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9.60844mm" fo:page-width="310.363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f9382" draw:opacity="100.0%" draw:stroke="solid" svg:stroke-color="#9f9382" draw:stroke-linejoin="miter" svg:stroke-opacity="100.0%" svg:stroke-width="0.25661588mm"/>
    </style:style>
    <style:style style:family="graphic" style:name="style-3">
      <style:graphic-properties draw:fill="solid" draw:fill-color="#7b7b7b" draw:opacity="100.0%" draw:stroke="solid" svg:stroke-color="#7b7b7b" draw:stroke-linejoin="miter" svg:stroke-opacity="100.0%" svg:stroke-width="0.25661588mm"/>
    </style:style>
    <style:style style:family="graphic" style:name="style-4">
      <style:graphic-properties draw:fill="solid" draw:fill-color="#5a5c55" draw:opacity="100.0%" draw:stroke="solid" svg:stroke-color="#5a5c55" draw:stroke-linejoin="miter" svg:stroke-opacity="100.0%" svg:stroke-width="0.25661588mm"/>
    </style:style>
    <style:style style:family="graphic" style:name="style-5">
      <style:graphic-properties draw:fill="solid" draw:fill-color="#736e5c" draw:opacity="100.0%" draw:stroke="solid" svg:stroke-color="#736e5c" draw:stroke-linejoin="miter" svg:stroke-opacity="100.0%" svg:stroke-width="0.25661588mm"/>
    </style:style>
    <style:style style:family="graphic" style:name="style-6">
      <style:graphic-properties draw:fill="solid" draw:fill-color="#354863" draw:opacity="100.0%" draw:stroke="solid" svg:stroke-color="#354863" draw:stroke-linejoin="miter" svg:stroke-opacity="100.0%" svg:stroke-width="0.25661588mm"/>
    </style:style>
    <style:style style:family="graphic" style:name="style-7">
      <style:graphic-properties draw:fill="solid" draw:fill-color="#5a5a4e" draw:opacity="100.0%" draw:stroke="solid" svg:stroke-color="#5a5a4e" draw:stroke-linejoin="miter" svg:stroke-opacity="100.0%" svg:stroke-width="0.25661588mm"/>
    </style:style>
    <style:style style:family="graphic" style:name="style-8">
      <style:graphic-properties draw:fill="solid" draw:fill-color="#9f8e6c" draw:opacity="100.0%" draw:stroke="solid" svg:stroke-color="#9f8e6c" draw:stroke-linejoin="miter" svg:stroke-opacity="100.0%" svg:stroke-width="0.25661588mm"/>
    </style:style>
    <style:style style:family="graphic" style:name="style-9">
      <style:graphic-properties draw:fill="solid" draw:fill-color="#858273" draw:opacity="100.0%" draw:stroke="solid" svg:stroke-color="#858273" draw:stroke-linejoin="miter" svg:stroke-opacity="100.0%" svg:stroke-width="0.25661588mm"/>
    </style:style>
    <style:style style:family="graphic" style:name="style-10">
      <style:graphic-properties draw:fill="solid" draw:fill-color="#545957" draw:opacity="100.0%" draw:stroke="solid" svg:stroke-color="#545957" draw:stroke-linejoin="miter" svg:stroke-opacity="100.0%" svg:stroke-width="0.25661588mm"/>
    </style:style>
    <style:style style:family="graphic" style:name="style-11">
      <style:graphic-properties draw:fill="solid" draw:fill-color="#8c8479" draw:opacity="100.0%" draw:stroke="solid" svg:stroke-color="#8c8479" draw:stroke-linejoin="miter" svg:stroke-opacity="100.0%" svg:stroke-width="0.25661588mm"/>
    </style:style>
    <style:style style:family="graphic" style:name="style-12">
      <style:graphic-properties draw:fill="solid" draw:fill-color="#706e6d" draw:opacity="100.0%" draw:stroke="solid" svg:stroke-color="#706e6d" draw:stroke-linejoin="miter" svg:stroke-opacity="100.0%" svg:stroke-width="0.25661588mm"/>
    </style:style>
    <style:style style:family="graphic" style:name="style-13">
      <style:graphic-properties draw:fill="solid" draw:fill-color="#aba99b" draw:opacity="100.0%" draw:stroke="solid" svg:stroke-color="#aba99b" draw:stroke-linejoin="miter" svg:stroke-opacity="100.0%" svg:stroke-width="0.25661588mm"/>
    </style:style>
    <style:style style:family="graphic" style:name="style-14">
      <style:graphic-properties draw:fill="solid" draw:fill-color="#afab9d" draw:opacity="100.0%" draw:stroke="solid" svg:stroke-color="#afab9d" draw:stroke-linejoin="miter" svg:stroke-opacity="100.0%" svg:stroke-width="0.25661588mm"/>
    </style:style>
    <style:style style:family="graphic" style:name="style-15">
      <style:graphic-properties draw:fill="solid" draw:fill-color="#a59581" draw:opacity="100.0%" draw:stroke="solid" svg:stroke-color="#a59581" draw:stroke-linejoin="miter" svg:stroke-opacity="100.0%" svg:stroke-width="0.25661588mm"/>
    </style:style>
    <style:style style:family="graphic" style:name="style-16">
      <style:graphic-properties draw:fill="solid" draw:fill-color="#bebcaf" draw:opacity="100.0%" draw:stroke="solid" svg:stroke-color="#bebcaf" draw:stroke-linejoin="miter" svg:stroke-opacity="100.0%" svg:stroke-width="0.25661588mm"/>
    </style:style>
    <style:style style:family="graphic" style:name="style-17">
      <style:graphic-properties draw:fill="solid" draw:fill-color="#685949" draw:opacity="100.0%" draw:stroke="solid" svg:stroke-color="#685949" draw:stroke-linejoin="miter" svg:stroke-opacity="100.0%" svg:stroke-width="0.25661588mm"/>
    </style:style>
    <style:style style:family="graphic" style:name="style-18">
      <style:graphic-properties draw:fill="solid" draw:fill-color="#dfd8c9" draw:opacity="100.0%" draw:stroke="solid" svg:stroke-color="#dfd8c9" draw:stroke-linejoin="miter" svg:stroke-opacity="100.0%" svg:stroke-width="0.25661588mm"/>
    </style:style>
    <style:style style:family="graphic" style:name="style-19">
      <style:graphic-properties draw:fill="solid" draw:fill-color="#6e5f47" draw:opacity="100.0%" draw:stroke="solid" svg:stroke-color="#6e5f47" draw:stroke-linejoin="miter" svg:stroke-opacity="100.0%" svg:stroke-width="0.25661588mm"/>
    </style:style>
    <style:style style:family="graphic" style:name="style-20">
      <style:graphic-properties draw:fill="solid" draw:fill-color="#93a5b6" draw:opacity="100.0%" draw:stroke="solid" svg:stroke-color="#93a5b6" draw:stroke-linejoin="miter" svg:stroke-opacity="100.0%" svg:stroke-width="0.25661588mm"/>
    </style:style>
    <style:style style:family="graphic" style:name="style-21">
      <style:graphic-properties draw:fill="solid" draw:fill-color="#20201f" draw:opacity="100.0%" draw:stroke="solid" svg:stroke-color="#20201f" draw:stroke-linejoin="miter" svg:stroke-opacity="100.0%" svg:stroke-width="0.25661588mm"/>
    </style:style>
    <style:style style:family="graphic" style:name="style-22">
      <style:graphic-properties draw:fill="solid" draw:fill-color="#464846" draw:opacity="100.0%" draw:stroke="solid" svg:stroke-color="#464846" draw:stroke-linejoin="miter" svg:stroke-opacity="100.0%" svg:stroke-width="0.25661588mm"/>
    </style:style>
    <style:style style:family="graphic" style:name="style-23">
      <style:graphic-properties draw:fill="solid" draw:fill-color="#b8c9d5" draw:opacity="100.0%" draw:stroke="solid" svg:stroke-color="#b8c9d5" draw:stroke-linejoin="miter" svg:stroke-opacity="100.0%" svg:stroke-width="0.25661588mm"/>
    </style:style>
    <style:style style:family="graphic" style:name="style-24">
      <style:graphic-properties draw:fill="solid" draw:fill-color="#161a20" draw:opacity="100.0%" draw:stroke="solid" svg:stroke-color="#161a20" draw:stroke-linejoin="miter" svg:stroke-opacity="100.0%" svg:stroke-width="0.25661588mm"/>
    </style:style>
    <style:style style:family="graphic" style:name="style-25">
      <style:graphic-properties draw:fill="solid" draw:fill-color="#787b74" draw:opacity="100.0%" draw:stroke="solid" svg:stroke-color="#787b74" draw:stroke-linejoin="miter" svg:stroke-opacity="100.0%" svg:stroke-width="0.25661588mm"/>
    </style:style>
    <style:style style:family="graphic" style:name="style-26">
      <style:graphic-properties draw:fill="solid" draw:fill-color="#909191" draw:opacity="100.0%" draw:stroke="solid" svg:stroke-color="#909191" draw:stroke-linejoin="miter" svg:stroke-opacity="100.0%" svg:stroke-width="0.25661588mm"/>
    </style:style>
    <style:style style:family="graphic" style:name="style-27">
      <style:graphic-properties draw:fill="solid" draw:fill-color="#787874" draw:opacity="100.0%" draw:stroke="solid" svg:stroke-color="#787874" draw:stroke-linejoin="miter" svg:stroke-opacity="100.0%" svg:stroke-width="0.25661588mm"/>
    </style:style>
    <style:style style:family="graphic" style:name="style-28">
      <style:graphic-properties draw:fill="solid" draw:fill-color="#b2b9bd" draw:opacity="100.0%" draw:stroke="solid" svg:stroke-color="#b2b9bd" draw:stroke-linejoin="miter" svg:stroke-opacity="100.0%" svg:stroke-width="0.25661588mm"/>
    </style:style>
    <style:style style:family="graphic" style:name="style-29">
      <style:graphic-properties draw:fill="solid" draw:fill-color="#717170" draw:opacity="100.0%" draw:stroke="solid" svg:stroke-color="#717170" draw:stroke-linejoin="miter" svg:stroke-opacity="100.0%" svg:stroke-width="0.25661588mm"/>
    </style:style>
    <style:style style:family="graphic" style:name="style-30">
      <style:graphic-properties draw:fill="solid" draw:fill-color="#c0b39d" draw:opacity="100.0%" draw:stroke="solid" svg:stroke-color="#c0b39d" draw:stroke-linejoin="miter" svg:stroke-opacity="100.0%" svg:stroke-width="0.25661588mm"/>
    </style:style>
    <style:style style:family="graphic" style:name="style-31">
      <style:graphic-properties draw:fill="solid" draw:fill-color="#8a8a88" draw:opacity="100.0%" draw:stroke="solid" svg:stroke-color="#8a8a88" draw:stroke-linejoin="miter" svg:stroke-opacity="100.0%" svg:stroke-width="0.25661588mm"/>
    </style:style>
    <style:style style:family="graphic" style:name="style-32">
      <style:graphic-properties draw:fill="solid" draw:fill-color="#666a62" draw:opacity="100.0%" draw:stroke="solid" svg:stroke-color="#666a62" draw:stroke-linejoin="miter" svg:stroke-opacity="100.0%" svg:stroke-width="0.25661588mm"/>
    </style:style>
    <style:style style:family="graphic" style:name="style-33">
      <style:graphic-properties draw:fill="solid" draw:fill-color="#586475" draw:opacity="100.0%" draw:stroke="solid" svg:stroke-color="#586475" draw:stroke-linejoin="miter" svg:stroke-opacity="100.0%" svg:stroke-width="0.25661588mm"/>
    </style:style>
    <style:style style:family="graphic" style:name="style-34">
      <style:graphic-properties draw:fill="solid" draw:fill-color="#dee0de" draw:opacity="100.0%" draw:stroke="solid" svg:stroke-color="#dee0de" draw:stroke-linejoin="miter" svg:stroke-opacity="100.0%" svg:stroke-width="0.25661588mm"/>
    </style:style>
    <style:style style:family="graphic" style:name="style-35">
      <style:graphic-properties draw:fill="solid" draw:fill-color="#372f24" draw:opacity="100.0%" draw:stroke="solid" svg:stroke-color="#372f24" draw:stroke-linejoin="miter" svg:stroke-opacity="100.0%" svg:stroke-width="0.25661588mm"/>
    </style:style>
    <style:style style:family="graphic" style:name="style-36">
      <style:graphic-properties draw:fill="solid" draw:fill-color="#8d8068" draw:opacity="100.0%" draw:stroke="solid" svg:stroke-color="#8d8068" draw:stroke-linejoin="miter" svg:stroke-opacity="100.0%" svg:stroke-width="0.25661588mm"/>
    </style:style>
    <style:style style:family="graphic" style:name="style-37">
      <style:graphic-properties draw:fill="solid" draw:fill-color="#52504c" draw:opacity="100.0%" draw:stroke="solid" svg:stroke-color="#52504c" draw:stroke-linejoin="miter" svg:stroke-opacity="100.0%" svg:stroke-width="0.25661588mm"/>
    </style:style>
    <style:style style:family="graphic" style:name="style-38">
      <style:graphic-properties draw:fill="solid" draw:fill-color="#4d534e" draw:opacity="100.0%" draw:stroke="solid" svg:stroke-color="#4d534e" draw:stroke-linejoin="miter" svg:stroke-opacity="100.0%" svg:stroke-width="0.25661588mm"/>
    </style:style>
    <style:style style:family="graphic" style:name="style-39">
      <style:graphic-properties draw:fill="solid" draw:fill-color="#adafa7" draw:opacity="100.0%" draw:stroke="solid" svg:stroke-color="#adafa7" draw:stroke-linejoin="miter" svg:stroke-opacity="100.0%" svg:stroke-width="0.25661588mm"/>
    </style:style>
    <style:style style:family="graphic" style:name="style-40">
      <style:graphic-properties draw:fill="solid" draw:fill-color="#d3d1c6" draw:opacity="100.0%" draw:stroke="solid" svg:stroke-color="#d3d1c6" draw:stroke-linejoin="miter" svg:stroke-opacity="100.0%" svg:stroke-width="0.25661588mm"/>
    </style:style>
    <style:style style:family="graphic" style:name="style-41">
      <style:graphic-properties draw:fill="solid" draw:fill-color="#7d7d7a" draw:opacity="100.0%" draw:stroke="solid" svg:stroke-color="#7d7d7a" draw:stroke-linejoin="miter" svg:stroke-opacity="100.0%" svg:stroke-width="0.25661588mm"/>
    </style:style>
    <style:style style:family="graphic" style:name="style-42">
      <style:graphic-properties draw:fill="solid" draw:fill-color="#666256" draw:opacity="100.0%" draw:stroke="solid" svg:stroke-color="#666256" draw:stroke-linejoin="miter" svg:stroke-opacity="100.0%" svg:stroke-width="0.25661588mm"/>
    </style:style>
    <style:style style:family="graphic" style:name="style-43">
      <style:graphic-properties draw:fill="solid" draw:fill-color="#38352a" draw:opacity="100.0%" draw:stroke="solid" svg:stroke-color="#38352a" draw:stroke-linejoin="miter" svg:stroke-opacity="100.0%" svg:stroke-width="0.25661588mm"/>
    </style:style>
    <style:style style:family="graphic" style:name="style-44">
      <style:graphic-properties draw:fill="solid" draw:fill-color="#cdcabc" draw:opacity="100.0%" draw:stroke="solid" svg:stroke-color="#cdcabc" draw:stroke-linejoin="miter" svg:stroke-opacity="100.0%" svg:stroke-width="0.25661588mm"/>
    </style:style>
    <style:style style:family="graphic" style:name="style-45">
      <style:graphic-properties draw:fill="solid" draw:fill-color="#a79a88" draw:opacity="100.0%" draw:stroke="solid" svg:stroke-color="#a79a88" draw:stroke-linejoin="miter" svg:stroke-opacity="100.0%" svg:stroke-width="0.25661588mm"/>
    </style:style>
    <style:style style:family="graphic" style:name="style-46">
      <style:graphic-properties draw:fill="solid" draw:fill-color="#645f5b" draw:opacity="100.0%" draw:stroke="solid" svg:stroke-color="#645f5b" draw:stroke-linejoin="miter" svg:stroke-opacity="100.0%" svg:stroke-width="0.25661588mm"/>
    </style:style>
    <style:style style:family="graphic" style:name="style-47">
      <style:graphic-properties draw:fill="solid" draw:fill-color="#908365" draw:opacity="100.0%" draw:stroke="solid" svg:stroke-color="#908365" draw:stroke-linejoin="miter" svg:stroke-opacity="100.0%" svg:stroke-width="0.25661588mm"/>
    </style:style>
    <style:style style:family="graphic" style:name="style-48">
      <style:graphic-properties draw:fill="solid" draw:fill-color="#d4bf9f" draw:opacity="100.0%" draw:stroke="solid" svg:stroke-color="#d4bf9f" draw:stroke-linejoin="miter" svg:stroke-opacity="100.0%" svg:stroke-width="0.25661588mm"/>
    </style:style>
    <style:style style:family="graphic" style:name="style-49">
      <style:graphic-properties draw:fill="solid" draw:fill-color="#848480" draw:opacity="100.0%" draw:stroke="solid" svg:stroke-color="#848480" draw:stroke-linejoin="miter" svg:stroke-opacity="100.0%" svg:stroke-width="0.25661588mm"/>
    </style:style>
    <style:style style:family="graphic" style:name="style-50">
      <style:graphic-properties draw:fill="solid" draw:fill-color="#303c3d" draw:opacity="100.0%" draw:stroke="solid" svg:stroke-color="#303c3d" draw:stroke-linejoin="miter" svg:stroke-opacity="100.0%" svg:stroke-width="0.25661588mm"/>
    </style:style>
    <style:style style:family="graphic" style:name="style-51">
      <style:graphic-properties draw:fill="solid" draw:fill-color="#949080" draw:opacity="100.0%" draw:stroke="solid" svg:stroke-color="#949080" draw:stroke-linejoin="miter" svg:stroke-opacity="100.0%" svg:stroke-width="0.25661588mm"/>
    </style:style>
    <style:style style:family="graphic" style:name="style-52">
      <style:graphic-properties draw:fill="solid" draw:fill-color="#767b79" draw:opacity="100.0%" draw:stroke="solid" svg:stroke-color="#767b79" draw:stroke-linejoin="miter" svg:stroke-opacity="100.0%" svg:stroke-width="0.25661588mm"/>
    </style:style>
    <style:style style:family="graphic" style:name="style-53">
      <style:graphic-properties draw:fill="solid" draw:fill-color="#cbcdcb" draw:opacity="100.0%" draw:stroke="solid" svg:stroke-color="#cbcdcb" draw:stroke-linejoin="miter" svg:stroke-opacity="100.0%" svg:stroke-width="0.25661588mm"/>
    </style:style>
    <style:style style:family="graphic" style:name="style-54">
      <style:graphic-properties draw:fill="solid" draw:fill-color="#b5b5a9" draw:opacity="100.0%" draw:stroke="solid" svg:stroke-color="#b5b5a9" draw:stroke-linejoin="miter" svg:stroke-opacity="100.0%" svg:stroke-width="0.25661588mm"/>
    </style:style>
    <style:style style:family="graphic" style:name="style-55">
      <style:graphic-properties draw:fill="solid" draw:fill-color="#323331" draw:opacity="100.0%" draw:stroke="solid" svg:stroke-color="#323331" draw:stroke-linejoin="miter" svg:stroke-opacity="100.0%" svg:stroke-width="0.25661588mm"/>
    </style:style>
    <style:style style:family="graphic" style:name="style-56">
      <style:graphic-properties draw:fill="solid" draw:fill-color="#524f45" draw:opacity="100.0%" draw:stroke="solid" svg:stroke-color="#524f45" draw:stroke-linejoin="miter" svg:stroke-opacity="100.0%" svg:stroke-width="0.25661588mm"/>
    </style:style>
    <style:style style:family="graphic" style:name="style-57">
      <style:graphic-properties draw:fill="solid" draw:fill-color="#54564c" draw:opacity="100.0%" draw:stroke="solid" svg:stroke-color="#54564c" draw:stroke-linejoin="miter" svg:stroke-opacity="100.0%" svg:stroke-width="0.25661588mm"/>
    </style:style>
    <style:style style:family="graphic" style:name="style-58">
      <style:graphic-properties draw:fill="solid" draw:fill-color="#494b48" draw:opacity="100.0%" draw:stroke="solid" svg:stroke-color="#494b48" draw:stroke-linejoin="miter" svg:stroke-opacity="100.0%" svg:stroke-width="0.25661588mm"/>
    </style:style>
    <style:style style:family="graphic" style:name="style-59">
      <style:graphic-properties draw:fill="solid" draw:fill-color="#eff0f2" draw:opacity="100.0%" draw:stroke="solid" svg:stroke-color="#eff0f2" draw:stroke-linejoin="miter" svg:stroke-opacity="100.0%" svg:stroke-width="0.25661588mm"/>
    </style:style>
    <style:style style:family="graphic" style:name="style-60">
      <style:graphic-properties draw:fill="solid" draw:fill-color="#a89c8a" draw:opacity="100.0%" draw:stroke="solid" svg:stroke-color="#a89c8a" draw:stroke-linejoin="miter" svg:stroke-opacity="100.0%" svg:stroke-width="0.25661588mm"/>
    </style:style>
    <style:style style:family="graphic" style:name="style-61">
      <style:graphic-properties draw:fill="solid" draw:fill-color="#a29b84" draw:opacity="100.0%" draw:stroke="solid" svg:stroke-color="#a29b84" draw:stroke-linejoin="miter" svg:stroke-opacity="100.0%" svg:stroke-width="0.25661588mm"/>
    </style:style>
    <style:style style:family="graphic" style:name="style-62">
      <style:graphic-properties draw:fill="solid" draw:fill-color="#9cb2cb" draw:opacity="100.0%" draw:stroke="solid" svg:stroke-color="#9cb2cb" draw:stroke-linejoin="miter" svg:stroke-opacity="100.0%" svg:stroke-width="0.25661588mm"/>
    </style:style>
    <style:style style:family="graphic" style:name="style-63">
      <style:graphic-properties draw:fill="solid" draw:fill-color="#a0927c" draw:opacity="100.0%" draw:stroke="solid" svg:stroke-color="#a0927c" draw:stroke-linejoin="miter" svg:stroke-opacity="100.0%" svg:stroke-width="0.25661588mm"/>
    </style:style>
    <style:style style:family="graphic" style:name="style-64">
      <style:graphic-properties draw:fill="solid" draw:fill-color="#1b1f1d" draw:opacity="100.0%" draw:stroke="solid" svg:stroke-color="#1b1f1d" draw:stroke-linejoin="miter" svg:stroke-opacity="100.0%" svg:stroke-width="0.25661588mm"/>
    </style:style>
    <style:style style:family="graphic" style:name="style-65">
      <style:graphic-properties draw:fill="solid" draw:fill-color="#57667a" draw:opacity="100.0%" draw:stroke="solid" svg:stroke-color="#57667a" draw:stroke-linejoin="miter" svg:stroke-opacity="100.0%" svg:stroke-width="0.25661588mm"/>
    </style:style>
    <style:style style:family="graphic" style:name="style-66">
      <style:graphic-properties draw:fill="solid" draw:fill-color="#516c91" draw:opacity="100.0%" draw:stroke="solid" svg:stroke-color="#516c91" draw:stroke-linejoin="miter" svg:stroke-opacity="100.0%" svg:stroke-width="0.25661588mm"/>
    </style:style>
    <style:style style:family="graphic" style:name="style-67">
      <style:graphic-properties draw:fill="solid" draw:fill-color="#c7cdcb" draw:opacity="100.0%" draw:stroke="solid" svg:stroke-color="#c7cdcb" draw:stroke-linejoin="miter" svg:stroke-opacity="100.0%" svg:stroke-width="0.25661588mm"/>
    </style:style>
    <style:style style:family="graphic" style:name="style-68">
      <style:graphic-properties draw:fill="solid" draw:fill-color="#454c4c" draw:opacity="100.0%" draw:stroke="solid" svg:stroke-color="#454c4c" draw:stroke-linejoin="miter" svg:stroke-opacity="100.0%" svg:stroke-width="0.25661588mm"/>
    </style:style>
    <style:style style:family="graphic" style:name="style-69">
      <style:graphic-properties draw:fill="solid" draw:fill-color="#5d5d59" draw:opacity="100.0%" draw:stroke="solid" svg:stroke-color="#5d5d59" draw:stroke-linejoin="miter" svg:stroke-opacity="100.0%" svg:stroke-width="0.25661588mm"/>
    </style:style>
    <style:style style:family="graphic" style:name="style-70">
      <style:graphic-properties draw:fill="solid" draw:fill-color="#ab9a7a" draw:opacity="100.0%" draw:stroke="solid" svg:stroke-color="#ab9a7a" draw:stroke-linejoin="miter" svg:stroke-opacity="100.0%" svg:stroke-width="0.25661588mm"/>
    </style:style>
    <style:style style:family="graphic" style:name="style-71">
      <style:graphic-properties draw:fill="solid" draw:fill-color="#2a3037" draw:opacity="100.0%" draw:stroke="solid" svg:stroke-color="#2a3037" draw:stroke-linejoin="miter" svg:stroke-opacity="100.0%" svg:stroke-width="0.25661588mm"/>
    </style:style>
    <style:style style:family="graphic" style:name="style-72">
      <style:graphic-properties draw:fill="solid" draw:fill-color="#25231e" draw:opacity="100.0%" draw:stroke="solid" svg:stroke-color="#25231e" draw:stroke-linejoin="miter" svg:stroke-opacity="100.0%" svg:stroke-width="0.25661588mm"/>
    </style:style>
    <style:style style:family="graphic" style:name="style-73">
      <style:graphic-properties draw:fill="solid" draw:fill-color="#6f7781" draw:opacity="100.0%" draw:stroke="solid" svg:stroke-color="#6f7781" draw:stroke-linejoin="miter" svg:stroke-opacity="100.0%" svg:stroke-width="0.25661588mm"/>
    </style:style>
    <style:style style:family="graphic" style:name="style-74">
      <style:graphic-properties draw:fill="solid" draw:fill-color="#363e3d" draw:opacity="100.0%" draw:stroke="solid" svg:stroke-color="#363e3d" draw:stroke-linejoin="miter" svg:stroke-opacity="100.0%" svg:stroke-width="0.25661588mm"/>
    </style:style>
    <style:style style:family="graphic" style:name="style-75">
      <style:graphic-properties draw:fill="solid" draw:fill-color="#1a1c1c" draw:opacity="100.0%" draw:stroke="solid" svg:stroke-color="#1a1c1c" draw:stroke-linejoin="miter" svg:stroke-opacity="100.0%" svg:stroke-width="0.25661588mm"/>
    </style:style>
    <style:style style:family="graphic" style:name="style-76">
      <style:graphic-properties draw:fill="solid" draw:fill-color="#29405e" draw:opacity="100.0%" draw:stroke="solid" svg:stroke-color="#29405e" draw:stroke-linejoin="miter" svg:stroke-opacity="100.0%" svg:stroke-width="0.25661588mm"/>
    </style:style>
    <style:style style:family="graphic" style:name="style-77">
      <style:graphic-properties draw:fill="solid" draw:fill-color="#86877b" draw:opacity="100.0%" draw:stroke="solid" svg:stroke-color="#86877b" draw:stroke-linejoin="miter" svg:stroke-opacity="100.0%" svg:stroke-width="0.25661588mm"/>
    </style:style>
    <style:style style:family="graphic" style:name="style-78">
      <style:graphic-properties draw:fill="solid" draw:fill-color="#373731" draw:opacity="100.0%" draw:stroke="solid" svg:stroke-color="#373731" draw:stroke-linejoin="miter" svg:stroke-opacity="100.0%" svg:stroke-width="0.25661588mm"/>
    </style:style>
    <style:style style:family="graphic" style:name="style-79">
      <style:graphic-properties draw:fill="solid" draw:fill-color="#bdc3c8" draw:opacity="100.0%" draw:stroke="solid" svg:stroke-color="#bdc3c8" draw:stroke-linejoin="miter" svg:stroke-opacity="100.0%" svg:stroke-width="0.25661588mm"/>
    </style:style>
    <style:style style:family="graphic" style:name="style-80">
      <style:graphic-properties draw:fill="solid" draw:fill-color="#282725" draw:opacity="100.0%" draw:stroke="solid" svg:stroke-color="#282725" draw:stroke-linejoin="miter" svg:stroke-opacity="100.0%" svg:stroke-width="0.25661588mm"/>
    </style:style>
    <style:style style:family="graphic" style:name="style-81">
      <style:graphic-properties draw:fill="solid" draw:fill-color="#adaeab" draw:opacity="100.0%" draw:stroke="solid" svg:stroke-color="#adaeab" draw:stroke-linejoin="miter" svg:stroke-opacity="100.0%" svg:stroke-width="0.25661588mm"/>
    </style:style>
    <style:style style:family="graphic" style:name="style-82">
      <style:graphic-properties draw:fill="solid" draw:fill-color="#312a1f" draw:opacity="100.0%" draw:stroke="solid" svg:stroke-color="#312a1f" draw:stroke-linejoin="miter" svg:stroke-opacity="100.0%" svg:stroke-width="0.25661588mm"/>
    </style:style>
    <style:style style:family="graphic" style:name="style-83">
      <style:graphic-properties draw:fill="solid" draw:fill-color="#7e7464" draw:opacity="100.0%" draw:stroke="solid" svg:stroke-color="#7e7464" draw:stroke-linejoin="miter" svg:stroke-opacity="100.0%" svg:stroke-width="0.25661588mm"/>
    </style:style>
    <style:style style:family="graphic" style:name="style-84">
      <style:graphic-properties draw:fill="solid" draw:fill-color="#64605a" draw:opacity="100.0%" draw:stroke="solid" svg:stroke-color="#64605a" draw:stroke-linejoin="miter" svg:stroke-opacity="100.0%" svg:stroke-width="0.25661588mm"/>
    </style:style>
    <style:style style:family="graphic" style:name="style-85">
      <style:graphic-properties draw:fill="solid" draw:fill-color="#b7a481" draw:opacity="100.0%" draw:stroke="solid" svg:stroke-color="#b7a481" draw:stroke-linejoin="miter" svg:stroke-opacity="100.0%" svg:stroke-width="0.25661588mm"/>
    </style:style>
    <style:style style:family="graphic" style:name="style-86">
      <style:graphic-properties draw:fill="solid" draw:fill-color="#6e8aaa" draw:opacity="100.0%" draw:stroke="solid" svg:stroke-color="#6e8aaa" draw:stroke-linejoin="miter" svg:stroke-opacity="100.0%" svg:stroke-width="0.25661588mm"/>
    </style:style>
    <style:style style:family="graphic" style:name="style-87">
      <style:graphic-properties draw:fill="solid" draw:fill-color="#ece5d1" draw:opacity="100.0%" draw:stroke="solid" svg:stroke-color="#ece5d1" draw:stroke-linejoin="miter" svg:stroke-opacity="100.0%" svg:stroke-width="0.25661588mm"/>
    </style:style>
    <style:style style:family="graphic" style:name="style-88">
      <style:graphic-properties draw:fill="solid" draw:fill-color="#5e6265" draw:opacity="100.0%" draw:stroke="solid" svg:stroke-color="#5e6265" draw:stroke-linejoin="miter" svg:stroke-opacity="100.0%" svg:stroke-width="0.25661588mm"/>
    </style:style>
    <style:style style:family="graphic" style:name="style-89">
      <style:graphic-properties draw:fill="solid" draw:fill-color="#5a5a56" draw:opacity="100.0%" draw:stroke="solid" svg:stroke-color="#5a5a56" draw:stroke-linejoin="miter" svg:stroke-opacity="100.0%" svg:stroke-width="0.25661588mm"/>
    </style:style>
    <style:style style:family="graphic" style:name="style-90">
      <style:graphic-properties draw:fill="solid" draw:fill-color="#60605e" draw:opacity="100.0%" draw:stroke="solid" svg:stroke-color="#60605e" draw:stroke-linejoin="miter" svg:stroke-opacity="100.0%" svg:stroke-width="0.25661588mm"/>
    </style:style>
    <style:style style:family="graphic" style:name="style-91">
      <style:graphic-properties draw:fill="solid" draw:fill-color="#221d17" draw:opacity="100.0%" draw:stroke="solid" svg:stroke-color="#221d17" draw:stroke-linejoin="miter" svg:stroke-opacity="100.0%" svg:stroke-width="0.25661588mm"/>
    </style:style>
    <style:style style:family="graphic" style:name="style-92">
      <style:graphic-properties draw:fill="solid" draw:fill-color="#a19e8f" draw:opacity="100.0%" draw:stroke="solid" svg:stroke-color="#a19e8f" draw:stroke-linejoin="miter" svg:stroke-opacity="100.0%" svg:stroke-width="0.25661588mm"/>
    </style:style>
    <style:style style:family="graphic" style:name="style-93">
      <style:graphic-properties draw:fill="solid" draw:fill-color="#9d9c9a" draw:opacity="100.0%" draw:stroke="solid" svg:stroke-color="#9d9c9a" draw:stroke-linejoin="miter" svg:stroke-opacity="100.0%" svg:stroke-width="0.25661588mm"/>
    </style:style>
    <style:style style:family="graphic" style:name="style-94">
      <style:graphic-properties draw:fill="solid" draw:fill-color="#373f43" draw:opacity="100.0%" draw:stroke="solid" svg:stroke-color="#373f43" draw:stroke-linejoin="miter" svg:stroke-opacity="100.0%" svg:stroke-width="0.25661588mm"/>
    </style:style>
    <style:style style:family="graphic" style:name="style-95">
      <style:graphic-properties draw:fill="solid" draw:fill-color="#736b53" draw:opacity="100.0%" draw:stroke="solid" svg:stroke-color="#736b53" draw:stroke-linejoin="miter" svg:stroke-opacity="100.0%" svg:stroke-width="0.25661588mm"/>
    </style:style>
    <style:style style:family="graphic" style:name="style-96">
      <style:graphic-properties draw:fill="solid" draw:fill-color="#b5c9dd" draw:opacity="100.0%" draw:stroke="solid" svg:stroke-color="#b5c9dd" draw:stroke-linejoin="miter" svg:stroke-opacity="100.0%" svg:stroke-width="0.25661588mm"/>
    </style:style>
    <style:style style:family="graphic" style:name="style-97">
      <style:graphic-properties draw:fill="solid" draw:fill-color="#6e7874" draw:opacity="100.0%" draw:stroke="solid" svg:stroke-color="#6e7874" draw:stroke-linejoin="miter" svg:stroke-opacity="100.0%" svg:stroke-width="0.25661588mm"/>
    </style:style>
    <style:style style:family="graphic" style:name="style-98">
      <style:graphic-properties draw:fill="solid" draw:fill-color="#575956" draw:opacity="100.0%" draw:stroke="solid" svg:stroke-color="#575956" draw:stroke-linejoin="miter" svg:stroke-opacity="100.0%" svg:stroke-width="0.25661588mm"/>
    </style:style>
    <style:style style:family="graphic" style:name="style-99">
      <style:graphic-properties draw:fill="solid" draw:fill-color="#919083" draw:opacity="100.0%" draw:stroke="solid" svg:stroke-color="#919083" draw:stroke-linejoin="miter" svg:stroke-opacity="100.0%" svg:stroke-width="0.25661588mm"/>
    </style:style>
    <style:style style:family="graphic" style:name="style-100">
      <style:graphic-properties draw:fill="solid" draw:fill-color="#88888b" draw:opacity="100.0%" draw:stroke="solid" svg:stroke-color="#88888b" draw:stroke-linejoin="miter" svg:stroke-opacity="100.0%" svg:stroke-width="0.25661588mm"/>
    </style:style>
    <style:style style:family="graphic" style:name="style-101">
      <style:graphic-properties draw:fill="solid" draw:fill-color="#9e9e9b" draw:opacity="100.0%" draw:stroke="solid" svg:stroke-color="#9e9e9b" draw:stroke-linejoin="miter" svg:stroke-opacity="100.0%" svg:stroke-width="0.25661588mm"/>
    </style:style>
    <style:style style:family="graphic" style:name="style-102">
      <style:graphic-properties draw:fill="solid" draw:fill-color="#42484a" draw:opacity="100.0%" draw:stroke="solid" svg:stroke-color="#42484a" draw:stroke-linejoin="miter" svg:stroke-opacity="100.0%" svg:stroke-width="0.25661588mm"/>
    </style:style>
    <style:style style:family="graphic" style:name="style-103">
      <style:graphic-properties draw:fill="solid" draw:fill-color="#9ba4a4" draw:opacity="100.0%" draw:stroke="solid" svg:stroke-color="#9ba4a4" draw:stroke-linejoin="miter" svg:stroke-opacity="100.0%" svg:stroke-width="0.25661588mm"/>
    </style:style>
    <style:style style:family="graphic" style:name="style-104">
      <style:graphic-properties draw:fill="solid" draw:fill-color="#9d988e" draw:opacity="100.0%" draw:stroke="solid" svg:stroke-color="#9d988e" draw:stroke-linejoin="miter" svg:stroke-opacity="100.0%" svg:stroke-width="0.25661588mm"/>
    </style:style>
    <style:style style:family="graphic" style:name="style-105">
      <style:graphic-properties draw:fill="solid" draw:fill-color="#48412e" draw:opacity="100.0%" draw:stroke="solid" svg:stroke-color="#48412e" draw:stroke-linejoin="miter" svg:stroke-opacity="100.0%" svg:stroke-width="0.25661588mm"/>
    </style:style>
    <style:style style:family="graphic" style:name="style-106">
      <style:graphic-properties draw:fill="solid" draw:fill-color="#596678" draw:opacity="100.0%" draw:stroke="solid" svg:stroke-color="#596678" draw:stroke-linejoin="miter" svg:stroke-opacity="100.0%" svg:stroke-width="0.25661588mm"/>
    </style:style>
    <style:style style:family="graphic" style:name="style-107">
      <style:graphic-properties draw:fill="solid" draw:fill-color="#b7aa99" draw:opacity="100.0%" draw:stroke="solid" svg:stroke-color="#b7aa99" draw:stroke-linejoin="miter" svg:stroke-opacity="100.0%" svg:stroke-width="0.25661588mm"/>
    </style:style>
    <style:style style:family="graphic" style:name="style-108">
      <style:graphic-properties draw:fill="solid" draw:fill-color="#c8c0aa" draw:opacity="100.0%" draw:stroke="solid" svg:stroke-color="#c8c0aa" draw:stroke-linejoin="miter" svg:stroke-opacity="100.0%" svg:stroke-width="0.25661588mm"/>
    </style:style>
    <style:style style:family="graphic" style:name="style-109">
      <style:graphic-properties draw:fill="solid" draw:fill-color="#c4c6bf" draw:opacity="100.0%" draw:stroke="solid" svg:stroke-color="#c4c6bf" draw:stroke-linejoin="miter" svg:stroke-opacity="100.0%" svg:stroke-width="0.25661588mm"/>
    </style:style>
    <style:style style:family="graphic" style:name="style-110">
      <style:graphic-properties draw:fill="solid" draw:fill-color="#b3ac9a" draw:opacity="100.0%" draw:stroke="solid" svg:stroke-color="#b3ac9a" draw:stroke-linejoin="miter" svg:stroke-opacity="100.0%" svg:stroke-width="0.25661588mm"/>
    </style:style>
    <style:style style:family="graphic" style:name="style-111">
      <style:graphic-properties draw:fill="solid" draw:fill-color="#333734" draw:opacity="100.0%" draw:stroke="solid" svg:stroke-color="#333734" draw:stroke-linejoin="miter" svg:stroke-opacity="100.0%" svg:stroke-width="0.25661588mm"/>
    </style:style>
    <style:style style:family="graphic" style:name="style-112">
      <style:graphic-properties draw:fill="solid" draw:fill-color="#bcb7a9" draw:opacity="100.0%" draw:stroke="solid" svg:stroke-color="#bcb7a9" draw:stroke-linejoin="miter" svg:stroke-opacity="100.0%" svg:stroke-width="0.25661588mm"/>
    </style:style>
    <style:style style:family="graphic" style:name="style-113">
      <style:graphic-properties draw:fill="solid" draw:fill-color="#7c7469" draw:opacity="100.0%" draw:stroke="solid" svg:stroke-color="#7c7469" draw:stroke-linejoin="miter" svg:stroke-opacity="100.0%" svg:stroke-width="0.25661588mm"/>
    </style:style>
    <style:style style:family="graphic" style:name="style-114">
      <style:graphic-properties draw:fill="solid" draw:fill-color="#cecaba" draw:opacity="100.0%" draw:stroke="solid" svg:stroke-color="#cecaba" draw:stroke-linejoin="miter" svg:stroke-opacity="100.0%" svg:stroke-width="0.25661588mm"/>
    </style:style>
    <style:style style:family="graphic" style:name="style-115">
      <style:graphic-properties draw:fill="solid" draw:fill-color="#b2bfc8" draw:opacity="100.0%" draw:stroke="solid" svg:stroke-color="#b2bfc8" draw:stroke-linejoin="miter" svg:stroke-opacity="100.0%" svg:stroke-width="0.25661588mm"/>
    </style:style>
    <style:style style:family="graphic" style:name="style-116">
      <style:graphic-properties draw:fill="solid" draw:fill-color="#2b4263" draw:opacity="100.0%" draw:stroke="solid" svg:stroke-color="#2b4263" draw:stroke-linejoin="miter" svg:stroke-opacity="100.0%" svg:stroke-width="0.25661588mm"/>
    </style:style>
    <style:style style:family="graphic" style:name="style-117">
      <style:graphic-properties draw:fill="solid" draw:fill-color="#f9f6e8" draw:opacity="100.0%" draw:stroke="solid" svg:stroke-color="#f9f6e8" draw:stroke-linejoin="miter" svg:stroke-opacity="100.0%" svg:stroke-width="0.25661588mm"/>
    </style:style>
    <style:style style:family="graphic" style:name="style-118">
      <style:graphic-properties draw:fill="solid" draw:fill-color="#857e71" draw:opacity="100.0%" draw:stroke="solid" svg:stroke-color="#857e71" draw:stroke-linejoin="miter" svg:stroke-opacity="100.0%" svg:stroke-width="0.25661588mm"/>
    </style:style>
    <style:style style:family="graphic" style:name="style-119">
      <style:graphic-properties draw:fill="solid" draw:fill-color="#353637" draw:opacity="100.0%" draw:stroke="solid" svg:stroke-color="#353637" draw:stroke-linejoin="miter" svg:stroke-opacity="100.0%" svg:stroke-width="0.25661588mm"/>
    </style:style>
    <style:style style:family="graphic" style:name="style-120">
      <style:graphic-properties draw:fill="solid" draw:fill-color="#554d3f" draw:opacity="100.0%" draw:stroke="solid" svg:stroke-color="#554d3f" draw:stroke-linejoin="miter" svg:stroke-opacity="100.0%" svg:stroke-width="0.25661588mm"/>
    </style:style>
    <style:style style:family="graphic" style:name="style-121">
      <style:graphic-properties draw:fill="solid" draw:fill-color="#7e7a6f" draw:opacity="100.0%" draw:stroke="solid" svg:stroke-color="#7e7a6f" draw:stroke-linejoin="miter" svg:stroke-opacity="100.0%" svg:stroke-width="0.25661588mm"/>
    </style:style>
    <style:style style:family="graphic" style:name="style-122">
      <style:graphic-properties draw:fill="solid" draw:fill-color="#333734" draw:opacity="100.0%" draw:stroke="solid" svg:stroke-color="#333734" draw:stroke-linejoin="miter" svg:stroke-opacity="100.0%" svg:stroke-width="0.25661588mm"/>
    </style:style>
    <style:style style:family="graphic" style:name="style-123">
      <style:graphic-properties draw:fill="solid" draw:fill-color="#72726f" draw:opacity="100.0%" draw:stroke="solid" svg:stroke-color="#72726f" draw:stroke-linejoin="miter" svg:stroke-opacity="100.0%" svg:stroke-width="0.25661588mm"/>
    </style:style>
    <style:style style:family="graphic" style:name="style-124">
      <style:graphic-properties draw:fill="solid" draw:fill-color="#6681a3" draw:opacity="100.0%" draw:stroke="solid" svg:stroke-color="#6681a3" draw:stroke-linejoin="miter" svg:stroke-opacity="100.0%" svg:stroke-width="0.25661588mm"/>
    </style:style>
    <style:style style:family="graphic" style:name="style-125">
      <style:graphic-properties draw:fill="solid" draw:fill-color="#6d6d62" draw:opacity="100.0%" draw:stroke="solid" svg:stroke-color="#6d6d62" draw:stroke-linejoin="miter" svg:stroke-opacity="100.0%" svg:stroke-width="0.25661588mm"/>
    </style:style>
    <style:style style:family="graphic" style:name="style-126">
      <style:graphic-properties draw:fill="solid" draw:fill-color="#161516" draw:opacity="100.0%" draw:stroke="solid" svg:stroke-color="#161516" draw:stroke-linejoin="miter" svg:stroke-opacity="100.0%" svg:stroke-width="0.25661588mm"/>
    </style:style>
    <style:style style:family="graphic" style:name="style-127">
      <style:graphic-properties draw:fill="solid" draw:fill-color="#808b89" draw:opacity="100.0%" draw:stroke="solid" svg:stroke-color="#808b89" draw:stroke-linejoin="miter" svg:stroke-opacity="100.0%" svg:stroke-width="0.25661588mm"/>
    </style:style>
    <style:style style:family="graphic" style:name="style-128">
      <style:graphic-properties draw:fill="solid" draw:fill-color="#666768" draw:opacity="100.0%" draw:stroke="solid" svg:stroke-color="#666768" draw:stroke-linejoin="miter" svg:stroke-opacity="100.0%" svg:stroke-width="0.25661588mm"/>
    </style:style>
    <style:style style:family="graphic" style:name="style-129">
      <style:graphic-properties draw:fill="solid" draw:fill-color="#adadaa" draw:opacity="100.0%" draw:stroke="solid" svg:stroke-color="#adadaa" draw:stroke-linejoin="miter" svg:stroke-opacity="100.0%" svg:stroke-width="0.25661588mm"/>
    </style:style>
    <style:style style:family="graphic" style:name="style-130">
      <style:graphic-properties draw:fill="solid" draw:fill-color="#766349" draw:opacity="100.0%" draw:stroke="solid" svg:stroke-color="#766349" draw:stroke-linejoin="miter" svg:stroke-opacity="100.0%" svg:stroke-width="0.25661588mm"/>
    </style:style>
    <style:style style:family="graphic" style:name="style-131">
      <style:graphic-properties draw:fill="solid" draw:fill-color="#7f7e70" draw:opacity="100.0%" draw:stroke="solid" svg:stroke-color="#7f7e70" draw:stroke-linejoin="miter" svg:stroke-opacity="100.0%" svg:stroke-width="0.25661588mm"/>
    </style:style>
    <style:style style:family="graphic" style:name="style-132">
      <style:graphic-properties draw:fill="solid" draw:fill-color="#b1b7b7" draw:opacity="100.0%" draw:stroke="solid" svg:stroke-color="#b1b7b7" draw:stroke-linejoin="miter" svg:stroke-opacity="100.0%" svg:stroke-width="0.25661588mm"/>
    </style:style>
    <style:style style:family="graphic" style:name="style-133">
      <style:graphic-properties draw:fill="solid" draw:fill-color="#5e5743" draw:opacity="100.0%" draw:stroke="solid" svg:stroke-color="#5e5743" draw:stroke-linejoin="miter" svg:stroke-opacity="100.0%" svg:stroke-width="0.25661588mm"/>
    </style:style>
    <style:style style:family="graphic" style:name="style-134">
      <style:graphic-properties draw:fill="solid" draw:fill-color="#557297" draw:opacity="100.0%" draw:stroke="solid" svg:stroke-color="#557297" draw:stroke-linejoin="miter" svg:stroke-opacity="100.0%" svg:stroke-width="0.25661588mm"/>
    </style:style>
    <style:style style:family="graphic" style:name="style-135">
      <style:graphic-properties draw:fill="solid" draw:fill-color="#abada6" draw:opacity="100.0%" draw:stroke="solid" svg:stroke-color="#abada6" draw:stroke-linejoin="miter" svg:stroke-opacity="100.0%" svg:stroke-width="0.25661588mm"/>
    </style:style>
    <style:style style:family="graphic" style:name="style-136">
      <style:graphic-properties draw:fill="solid" draw:fill-color="#7e7159" draw:opacity="100.0%" draw:stroke="solid" svg:stroke-color="#7e7159" draw:stroke-linejoin="miter" svg:stroke-opacity="100.0%" svg:stroke-width="0.25661588mm"/>
    </style:style>
    <style:style style:family="graphic" style:name="style-137">
      <style:graphic-properties draw:fill="solid" draw:fill-color="#5e5d59" draw:opacity="100.0%" draw:stroke="solid" svg:stroke-color="#5e5d59" draw:stroke-linejoin="miter" svg:stroke-opacity="100.0%" svg:stroke-width="0.25661588mm"/>
    </style:style>
    <style:style style:family="graphic" style:name="style-138">
      <style:graphic-properties draw:fill="solid" draw:fill-color="#7e7765" draw:opacity="100.0%" draw:stroke="solid" svg:stroke-color="#7e7765" draw:stroke-linejoin="miter" svg:stroke-opacity="100.0%" svg:stroke-width="0.25661588mm"/>
    </style:style>
    <style:style style:family="graphic" style:name="style-139">
      <style:graphic-properties draw:fill="solid" draw:fill-color="#b2a181" draw:opacity="100.0%" draw:stroke="solid" svg:stroke-color="#b2a181" draw:stroke-linejoin="miter" svg:stroke-opacity="100.0%" svg:stroke-width="0.25661588mm"/>
    </style:style>
    <style:style style:family="graphic" style:name="style-140">
      <style:graphic-properties draw:fill="solid" draw:fill-color="#7c7d7b" draw:opacity="100.0%" draw:stroke="solid" svg:stroke-color="#7c7d7b" draw:stroke-linejoin="miter" svg:stroke-opacity="100.0%" svg:stroke-width="0.25661588mm"/>
    </style:style>
    <style:style style:family="graphic" style:name="style-141">
      <style:graphic-properties draw:fill="solid" draw:fill-color="#cbd1d3" draw:opacity="100.0%" draw:stroke="solid" svg:stroke-color="#cbd1d3" draw:stroke-linejoin="miter" svg:stroke-opacity="100.0%" svg:stroke-width="0.25661588mm"/>
    </style:style>
    <style:style style:family="graphic" style:name="style-142">
      <style:graphic-properties draw:fill="solid" draw:fill-color="#56514f" draw:opacity="100.0%" draw:stroke="solid" svg:stroke-color="#56514f" draw:stroke-linejoin="miter" svg:stroke-opacity="100.0%" svg:stroke-width="0.25661588mm"/>
    </style:style>
    <style:style style:family="graphic" style:name="style-143">
      <style:graphic-properties draw:fill="solid" draw:fill-color="#485c77" draw:opacity="100.0%" draw:stroke="solid" svg:stroke-color="#485c77" draw:stroke-linejoin="miter" svg:stroke-opacity="100.0%" svg:stroke-width="0.25661588mm"/>
    </style:style>
    <style:style style:family="graphic" style:name="style-144">
      <style:graphic-properties draw:fill="solid" draw:fill-color="#5f5442" draw:opacity="100.0%" draw:stroke="solid" svg:stroke-color="#5f5442" draw:stroke-linejoin="miter" svg:stroke-opacity="100.0%" svg:stroke-width="0.25661588mm"/>
    </style:style>
    <style:style style:family="graphic" style:name="style-145">
      <style:graphic-properties draw:fill="solid" draw:fill-color="#4e5151" draw:opacity="100.0%" draw:stroke="solid" svg:stroke-color="#4e5151" draw:stroke-linejoin="miter" svg:stroke-opacity="100.0%" svg:stroke-width="0.25661588mm"/>
    </style:style>
    <style:style style:family="graphic" style:name="style-146">
      <style:graphic-properties draw:fill="solid" draw:fill-color="#a4bad1" draw:opacity="100.0%" draw:stroke="solid" svg:stroke-color="#a4bad1" draw:stroke-linejoin="miter" svg:stroke-opacity="100.0%" svg:stroke-width="0.25661588mm"/>
    </style:style>
    <style:style style:family="graphic" style:name="style-147">
      <style:graphic-properties draw:fill="solid" draw:fill-color="#575448" draw:opacity="100.0%" draw:stroke="solid" svg:stroke-color="#575448" draw:stroke-linejoin="miter" svg:stroke-opacity="100.0%" svg:stroke-width="0.25661588mm"/>
    </style:style>
    <style:style style:family="graphic" style:name="style-148">
      <style:graphic-properties draw:fill="solid" draw:fill-color="#7e7f76" draw:opacity="100.0%" draw:stroke="solid" svg:stroke-color="#7e7f76" draw:stroke-linejoin="miter" svg:stroke-opacity="100.0%" svg:stroke-width="0.25661588mm"/>
    </style:style>
    <style:style style:family="graphic" style:name="style-149">
      <style:graphic-properties draw:fill="solid" draw:fill-color="#a09b8d" draw:opacity="100.0%" draw:stroke="solid" svg:stroke-color="#a09b8d" draw:stroke-linejoin="miter" svg:stroke-opacity="100.0%" svg:stroke-width="0.25661588mm"/>
    </style:style>
    <style:style style:family="graphic" style:name="style-150">
      <style:graphic-properties draw:fill="solid" draw:fill-color="#71716d" draw:opacity="100.0%" draw:stroke="solid" svg:stroke-color="#71716d" draw:stroke-linejoin="miter" svg:stroke-opacity="100.0%" svg:stroke-width="0.25661588mm"/>
    </style:style>
    <style:style style:family="graphic" style:name="style-151">
      <style:graphic-properties draw:fill="solid" draw:fill-color="#171a1b" draw:opacity="100.0%" draw:stroke="solid" svg:stroke-color="#171a1b" draw:stroke-linejoin="miter" svg:stroke-opacity="100.0%" svg:stroke-width="0.25661588mm"/>
    </style:style>
    <style:style style:family="graphic" style:name="style-152">
      <style:graphic-properties draw:fill="solid" draw:fill-color="#756d55" draw:opacity="100.0%" draw:stroke="solid" svg:stroke-color="#756d55" draw:stroke-linejoin="miter" svg:stroke-opacity="100.0%" svg:stroke-width="0.25661588mm"/>
    </style:style>
    <style:style style:family="graphic" style:name="style-153">
      <style:graphic-properties draw:fill="solid" draw:fill-color="#686a60" draw:opacity="100.0%" draw:stroke="solid" svg:stroke-color="#686a60" draw:stroke-linejoin="miter" svg:stroke-opacity="100.0%" svg:stroke-width="0.25661588mm"/>
    </style:style>
    <style:style style:family="graphic" style:name="style-154">
      <style:graphic-properties draw:fill="solid" draw:fill-color="#d3d2c9" draw:opacity="100.0%" draw:stroke="solid" svg:stroke-color="#d3d2c9" draw:stroke-linejoin="miter" svg:stroke-opacity="100.0%" svg:stroke-width="0.25661588mm"/>
    </style:style>
    <style:style style:family="graphic" style:name="style-155">
      <style:graphic-properties draw:fill="solid" draw:fill-color="#d6cfbe" draw:opacity="100.0%" draw:stroke="solid" svg:stroke-color="#d6cfbe" draw:stroke-linejoin="miter" svg:stroke-opacity="100.0%" svg:stroke-width="0.25661588mm"/>
    </style:style>
    <style:style style:family="graphic" style:name="style-156">
      <style:graphic-properties draw:fill="solid" draw:fill-color="#5d6c6b" draw:opacity="100.0%" draw:stroke="solid" svg:stroke-color="#5d6c6b" draw:stroke-linejoin="miter" svg:stroke-opacity="100.0%" svg:stroke-width="0.25661588mm"/>
    </style:style>
    <style:style style:family="graphic" style:name="style-157">
      <style:graphic-properties draw:fill="solid" draw:fill-color="#a08e6c" draw:opacity="100.0%" draw:stroke="solid" svg:stroke-color="#a08e6c" draw:stroke-linejoin="miter" svg:stroke-opacity="100.0%" svg:stroke-width="0.25661588mm"/>
    </style:style>
    <style:style style:family="graphic" style:name="style-158">
      <style:graphic-properties draw:fill="solid" draw:fill-color="#a69983" draw:opacity="100.0%" draw:stroke="solid" svg:stroke-color="#a69983" draw:stroke-linejoin="miter" svg:stroke-opacity="100.0%" svg:stroke-width="0.25661588mm"/>
    </style:style>
    <style:style style:family="graphic" style:name="style-159">
      <style:graphic-properties draw:fill="solid" draw:fill-color="#77736a" draw:opacity="100.0%" draw:stroke="solid" svg:stroke-color="#77736a" draw:stroke-linejoin="miter" svg:stroke-opacity="100.0%" svg:stroke-width="0.25661588mm"/>
    </style:style>
    <style:style style:family="graphic" style:name="style-160">
      <style:graphic-properties draw:fill="solid" draw:fill-color="#807a6b" draw:opacity="100.0%" draw:stroke="solid" svg:stroke-color="#807a6b" draw:stroke-linejoin="miter" svg:stroke-opacity="100.0%" svg:stroke-width="0.25661588mm"/>
    </style:style>
    <style:style style:family="graphic" style:name="style-161">
      <style:graphic-properties draw:fill="solid" draw:fill-color="#161a1a" draw:opacity="100.0%" draw:stroke="solid" svg:stroke-color="#161a1a" draw:stroke-linejoin="miter" svg:stroke-opacity="100.0%" svg:stroke-width="0.25661588mm"/>
    </style:style>
    <style:style style:family="graphic" style:name="style-162">
      <style:graphic-properties draw:fill="solid" draw:fill-color="#a79b81" draw:opacity="100.0%" draw:stroke="solid" svg:stroke-color="#a79b81" draw:stroke-linejoin="miter" svg:stroke-opacity="100.0%" svg:stroke-width="0.25661588mm"/>
    </style:style>
    <style:style style:family="graphic" style:name="style-163">
      <style:graphic-properties draw:fill="solid" draw:fill-color="#524f41" draw:opacity="100.0%" draw:stroke="solid" svg:stroke-color="#524f41" draw:stroke-linejoin="miter" svg:stroke-opacity="100.0%" svg:stroke-width="0.25661588mm"/>
    </style:style>
    <style:style style:family="graphic" style:name="style-164">
      <style:graphic-properties draw:fill="solid" draw:fill-color="#756f66" draw:opacity="100.0%" draw:stroke="solid" svg:stroke-color="#756f66" draw:stroke-linejoin="miter" svg:stroke-opacity="100.0%" svg:stroke-width="0.25661588mm"/>
    </style:style>
    <style:style style:family="graphic" style:name="style-165">
      <style:graphic-properties draw:fill="solid" draw:fill-color="#878786" draw:opacity="100.0%" draw:stroke="solid" svg:stroke-color="#878786" draw:stroke-linejoin="miter" svg:stroke-opacity="100.0%" svg:stroke-width="0.25661588mm"/>
    </style:style>
    <style:style style:family="graphic" style:name="style-166">
      <style:graphic-properties draw:fill="solid" draw:fill-color="#1a1e1a" draw:opacity="100.0%" draw:stroke="solid" svg:stroke-color="#1a1e1a" draw:stroke-linejoin="miter" svg:stroke-opacity="100.0%" svg:stroke-width="0.25661588mm"/>
    </style:style>
    <style:style style:family="graphic" style:name="style-167">
      <style:graphic-properties draw:fill="solid" draw:fill-color="#9b9b97" draw:opacity="100.0%" draw:stroke="solid" svg:stroke-color="#9b9b97" draw:stroke-linejoin="miter" svg:stroke-opacity="100.0%" svg:stroke-width="0.25661588mm"/>
    </style:style>
    <style:style style:family="graphic" style:name="style-168">
      <style:graphic-properties draw:fill="solid" draw:fill-color="#314869" draw:opacity="100.0%" draw:stroke="solid" svg:stroke-color="#314869" draw:stroke-linejoin="miter" svg:stroke-opacity="100.0%" svg:stroke-width="0.25661588mm"/>
    </style:style>
    <style:style style:family="graphic" style:name="style-169">
      <style:graphic-properties draw:fill="solid" draw:fill-color="#6b6656" draw:opacity="100.0%" draw:stroke="solid" svg:stroke-color="#6b6656" draw:stroke-linejoin="miter" svg:stroke-opacity="100.0%" svg:stroke-width="0.25661588mm"/>
    </style:style>
    <style:style style:family="graphic" style:name="style-170">
      <style:graphic-properties draw:fill="solid" draw:fill-color="#494e47" draw:opacity="100.0%" draw:stroke="solid" svg:stroke-color="#494e47" draw:stroke-linejoin="miter" svg:stroke-opacity="100.0%" svg:stroke-width="0.25661588mm"/>
    </style:style>
    <style:style style:family="graphic" style:name="style-171">
      <style:graphic-properties draw:fill="solid" draw:fill-color="#7c817e" draw:opacity="100.0%" draw:stroke="solid" svg:stroke-color="#7c817e" draw:stroke-linejoin="miter" svg:stroke-opacity="100.0%" svg:stroke-width="0.25661588mm"/>
    </style:style>
    <style:style style:family="graphic" style:name="style-172">
      <style:graphic-properties draw:fill="solid" draw:fill-color="#a19c91" draw:opacity="100.0%" draw:stroke="solid" svg:stroke-color="#a19c91" draw:stroke-linejoin="miter" svg:stroke-opacity="100.0%" svg:stroke-width="0.25661588mm"/>
    </style:style>
    <style:style style:family="graphic" style:name="style-173">
      <style:graphic-properties draw:fill="solid" draw:fill-color="#cec3ab" draw:opacity="100.0%" draw:stroke="solid" svg:stroke-color="#cec3ab" draw:stroke-linejoin="miter" svg:stroke-opacity="100.0%" svg:stroke-width="0.25661588mm"/>
    </style:style>
    <style:style style:family="graphic" style:name="style-174">
      <style:graphic-properties draw:fill="solid" draw:fill-color="#52524d" draw:opacity="100.0%" draw:stroke="solid" svg:stroke-color="#52524d" draw:stroke-linejoin="miter" svg:stroke-opacity="100.0%" svg:stroke-width="0.25661588mm"/>
    </style:style>
    <style:style style:family="graphic" style:name="style-175">
      <style:graphic-properties draw:fill="solid" draw:fill-color="#717172" draw:opacity="100.0%" draw:stroke="solid" svg:stroke-color="#717172" draw:stroke-linejoin="miter" svg:stroke-opacity="100.0%" svg:stroke-width="0.25661588mm"/>
    </style:style>
    <style:style style:family="graphic" style:name="style-176">
      <style:graphic-properties draw:fill="solid" draw:fill-color="#afc3d8" draw:opacity="100.0%" draw:stroke="solid" svg:stroke-color="#afc3d8" draw:stroke-linejoin="miter" svg:stroke-opacity="100.0%" svg:stroke-width="0.25661588mm"/>
    </style:style>
    <style:style style:family="graphic" style:name="style-177">
      <style:graphic-properties draw:fill="solid" draw:fill-color="#5f655d" draw:opacity="100.0%" draw:stroke="solid" svg:stroke-color="#5f655d" draw:stroke-linejoin="miter" svg:stroke-opacity="100.0%" svg:stroke-width="0.25661588mm"/>
    </style:style>
    <style:style style:family="graphic" style:name="style-178">
      <style:graphic-properties draw:fill="solid" draw:fill-color="#474948" draw:opacity="100.0%" draw:stroke="solid" svg:stroke-color="#474948" draw:stroke-linejoin="miter" svg:stroke-opacity="100.0%" svg:stroke-width="0.25661588mm"/>
    </style:style>
    <style:style style:family="graphic" style:name="style-179">
      <style:graphic-properties draw:fill="solid" draw:fill-color="#484332" draw:opacity="100.0%" draw:stroke="solid" svg:stroke-color="#484332" draw:stroke-linejoin="miter" svg:stroke-opacity="100.0%" svg:stroke-width="0.25661588mm"/>
    </style:style>
    <style:style style:family="graphic" style:name="style-180">
      <style:graphic-properties draw:fill="solid" draw:fill-color="#a5a397" draw:opacity="100.0%" draw:stroke="solid" svg:stroke-color="#a5a397" draw:stroke-linejoin="miter" svg:stroke-opacity="100.0%" svg:stroke-width="0.25661588mm"/>
    </style:style>
    <style:style style:family="graphic" style:name="style-181">
      <style:graphic-properties draw:fill="solid" draw:fill-color="#4a5f7d" draw:opacity="100.0%" draw:stroke="solid" svg:stroke-color="#4a5f7d" draw:stroke-linejoin="miter" svg:stroke-opacity="100.0%" svg:stroke-width="0.25661588mm"/>
    </style:style>
    <style:style style:family="graphic" style:name="style-182">
      <style:graphic-properties draw:fill="solid" draw:fill-color="#cacbc7" draw:opacity="100.0%" draw:stroke="solid" svg:stroke-color="#cacbc7" draw:stroke-linejoin="miter" svg:stroke-opacity="100.0%" svg:stroke-width="0.25661588mm"/>
    </style:style>
    <style:style style:family="graphic" style:name="style-183">
      <style:graphic-properties draw:fill="solid" draw:fill-color="#88857c" draw:opacity="100.0%" draw:stroke="solid" svg:stroke-color="#88857c" draw:stroke-linejoin="miter" svg:stroke-opacity="100.0%" svg:stroke-width="0.25661588mm"/>
    </style:style>
    <style:style style:family="graphic" style:name="style-184">
      <style:graphic-properties draw:fill="solid" draw:fill-color="#536e93" draw:opacity="100.0%" draw:stroke="solid" svg:stroke-color="#536e93" draw:stroke-linejoin="miter" svg:stroke-opacity="100.0%" svg:stroke-width="0.25661588mm"/>
    </style:style>
    <style:style style:family="graphic" style:name="style-185">
      <style:graphic-properties draw:fill="solid" draw:fill-color="#777a79" draw:opacity="100.0%" draw:stroke="solid" svg:stroke-color="#777a79" draw:stroke-linejoin="miter" svg:stroke-opacity="100.0%" svg:stroke-width="0.25661588mm"/>
    </style:style>
    <style:style style:family="graphic" style:name="style-186">
      <style:graphic-properties draw:fill="solid" draw:fill-color="#6c5836" draw:opacity="100.0%" draw:stroke="solid" svg:stroke-color="#6c5836" draw:stroke-linejoin="miter" svg:stroke-opacity="100.0%" svg:stroke-width="0.25661588mm"/>
    </style:style>
    <style:style style:family="graphic" style:name="style-187">
      <style:graphic-properties draw:fill="solid" draw:fill-color="#557299" draw:opacity="100.0%" draw:stroke="solid" svg:stroke-color="#557299" draw:stroke-linejoin="miter" svg:stroke-opacity="100.0%" svg:stroke-width="0.25661588mm"/>
    </style:style>
    <style:style style:family="graphic" style:name="style-188">
      <style:graphic-properties draw:fill="solid" draw:fill-color="#6f6750" draw:opacity="100.0%" draw:stroke="solid" svg:stroke-color="#6f6750" draw:stroke-linejoin="miter" svg:stroke-opacity="100.0%" svg:stroke-width="0.25661588mm"/>
    </style:style>
    <style:style style:family="graphic" style:name="style-189">
      <style:graphic-properties draw:fill="solid" draw:fill-color="#a9a592" draw:opacity="100.0%" draw:stroke="solid" svg:stroke-color="#a9a592" draw:stroke-linejoin="miter" svg:stroke-opacity="100.0%" svg:stroke-width="0.25661588mm"/>
    </style:style>
    <style:style style:family="graphic" style:name="style-190">
      <style:graphic-properties draw:fill="solid" draw:fill-color="#8d8d81" draw:opacity="100.0%" draw:stroke="solid" svg:stroke-color="#8d8d81" draw:stroke-linejoin="miter" svg:stroke-opacity="100.0%" svg:stroke-width="0.25661588mm"/>
    </style:style>
    <style:style style:family="graphic" style:name="style-191">
      <style:graphic-properties draw:fill="solid" draw:fill-color="#352c21" draw:opacity="100.0%" draw:stroke="solid" svg:stroke-color="#352c21" draw:stroke-linejoin="miter" svg:stroke-opacity="100.0%" svg:stroke-width="0.25661588mm"/>
    </style:style>
    <style:style style:family="graphic" style:name="style-192">
      <style:graphic-properties draw:fill="solid" draw:fill-color="#343537" draw:opacity="100.0%" draw:stroke="solid" svg:stroke-color="#343537" draw:stroke-linejoin="miter" svg:stroke-opacity="100.0%" svg:stroke-width="0.25661588mm"/>
    </style:style>
    <style:style style:family="graphic" style:name="style-193">
      <style:graphic-properties draw:fill="solid" draw:fill-color="#9daab4" draw:opacity="100.0%" draw:stroke="solid" svg:stroke-color="#9daab4" draw:stroke-linejoin="miter" svg:stroke-opacity="100.0%" svg:stroke-width="0.25661588mm"/>
    </style:style>
    <style:style style:family="graphic" style:name="style-194">
      <style:graphic-properties draw:fill="solid" draw:fill-color="#646462" draw:opacity="100.0%" draw:stroke="solid" svg:stroke-color="#646462" draw:stroke-linejoin="miter" svg:stroke-opacity="100.0%" svg:stroke-width="0.25661588mm"/>
    </style:style>
    <style:style style:family="graphic" style:name="style-195">
      <style:graphic-properties draw:fill="solid" draw:fill-color="#37362f" draw:opacity="100.0%" draw:stroke="solid" svg:stroke-color="#37362f" draw:stroke-linejoin="miter" svg:stroke-opacity="100.0%" svg:stroke-width="0.25661588mm"/>
    </style:style>
    <style:style style:family="graphic" style:name="style-196">
      <style:graphic-properties draw:fill="solid" draw:fill-color="#90887a" draw:opacity="100.0%" draw:stroke="solid" svg:stroke-color="#90887a" draw:stroke-linejoin="miter" svg:stroke-opacity="100.0%" svg:stroke-width="0.25661588mm"/>
    </style:style>
    <style:style style:family="graphic" style:name="style-197">
      <style:graphic-properties draw:fill="solid" draw:fill-color="#b5bbbb" draw:opacity="100.0%" draw:stroke="solid" svg:stroke-color="#b5bbbb" draw:stroke-linejoin="miter" svg:stroke-opacity="100.0%" svg:stroke-width="0.25661588mm"/>
    </style:style>
    <style:style style:family="graphic" style:name="style-198">
      <style:graphic-properties draw:fill="solid" draw:fill-color="#666865" draw:opacity="100.0%" draw:stroke="solid" svg:stroke-color="#666865" draw:stroke-linejoin="miter" svg:stroke-opacity="100.0%" svg:stroke-width="0.25661588mm"/>
    </style:style>
    <style:style style:family="graphic" style:name="style-199">
      <style:graphic-properties draw:fill="solid" draw:fill-color="#d4cebc" draw:opacity="100.0%" draw:stroke="solid" svg:stroke-color="#d4cebc" draw:stroke-linejoin="miter" svg:stroke-opacity="100.0%" svg:stroke-width="0.25661588mm"/>
    </style:style>
    <style:style style:family="graphic" style:name="style-200">
      <style:graphic-properties draw:fill="solid" draw:fill-color="#5f5d5c" draw:opacity="100.0%" draw:stroke="solid" svg:stroke-color="#5f5d5c" draw:stroke-linejoin="miter" svg:stroke-opacity="100.0%" svg:stroke-width="0.25661588mm"/>
    </style:style>
    <style:style style:family="graphic" style:name="style-201">
      <style:graphic-properties draw:fill="solid" draw:fill-color="#121413" draw:opacity="100.0%" draw:stroke="solid" svg:stroke-color="#121413" draw:stroke-linejoin="miter" svg:stroke-opacity="100.0%" svg:stroke-width="0.25661588mm"/>
    </style:style>
    <style:style style:family="graphic" style:name="style-202">
      <style:graphic-properties draw:fill="solid" draw:fill-color="#b9c8d4" draw:opacity="100.0%" draw:stroke="solid" svg:stroke-color="#b9c8d4" draw:stroke-linejoin="miter" svg:stroke-opacity="100.0%" svg:stroke-width="0.25661588mm"/>
    </style:style>
    <style:style style:family="graphic" style:name="style-203">
      <style:graphic-properties draw:fill="solid" draw:fill-color="#858784" draw:opacity="100.0%" draw:stroke="solid" svg:stroke-color="#858784" draw:stroke-linejoin="miter" svg:stroke-opacity="100.0%" svg:stroke-width="0.25661588mm"/>
    </style:style>
    <style:style style:family="graphic" style:name="style-204">
      <style:graphic-properties draw:fill="solid" draw:fill-color="#a99d8b" draw:opacity="100.0%" draw:stroke="solid" svg:stroke-color="#a99d8b" draw:stroke-linejoin="miter" svg:stroke-opacity="100.0%" svg:stroke-width="0.25661588mm"/>
    </style:style>
    <style:style style:family="graphic" style:name="style-205">
      <style:graphic-properties draw:fill="solid" draw:fill-color="#a49888" draw:opacity="100.0%" draw:stroke="solid" svg:stroke-color="#a49888" draw:stroke-linejoin="miter" svg:stroke-opacity="100.0%" svg:stroke-width="0.25661588mm"/>
    </style:style>
    <style:style style:family="graphic" style:name="style-206">
      <style:graphic-properties draw:fill="solid" draw:fill-color="#5a4f3e" draw:opacity="100.0%" draw:stroke="solid" svg:stroke-color="#5a4f3e" draw:stroke-linejoin="miter" svg:stroke-opacity="100.0%" svg:stroke-width="0.25661588mm"/>
    </style:style>
    <style:style style:family="graphic" style:name="style-207">
      <style:graphic-properties draw:fill="solid" draw:fill-color="#536276" draw:opacity="100.0%" draw:stroke="solid" svg:stroke-color="#536276" draw:stroke-linejoin="miter" svg:stroke-opacity="100.0%" svg:stroke-width="0.25661588mm"/>
    </style:style>
    <style:style style:family="graphic" style:name="style-208">
      <style:graphic-properties draw:fill="solid" draw:fill-color="#d1bfa5" draw:opacity="100.0%" draw:stroke="solid" svg:stroke-color="#d1bfa5" draw:stroke-linejoin="miter" svg:stroke-opacity="100.0%" svg:stroke-width="0.25661588mm"/>
    </style:style>
    <style:style style:family="graphic" style:name="style-209">
      <style:graphic-properties draw:fill="solid" draw:fill-color="#424a4a" draw:opacity="100.0%" draw:stroke="solid" svg:stroke-color="#424a4a" draw:stroke-linejoin="miter" svg:stroke-opacity="100.0%" svg:stroke-width="0.25661588mm"/>
    </style:style>
    <style:style style:family="graphic" style:name="style-210">
      <style:graphic-properties draw:fill="solid" draw:fill-color="#a09b88" draw:opacity="100.0%" draw:stroke="solid" svg:stroke-color="#a09b88" draw:stroke-linejoin="miter" svg:stroke-opacity="100.0%" svg:stroke-width="0.25661588mm"/>
    </style:style>
    <style:style style:family="graphic" style:name="style-211">
      <style:graphic-properties draw:fill="solid" draw:fill-color="#8a8a89" draw:opacity="100.0%" draw:stroke="solid" svg:stroke-color="#8a8a89" draw:stroke-linejoin="miter" svg:stroke-opacity="100.0%" svg:stroke-width="0.25661588mm"/>
    </style:style>
    <style:style style:family="graphic" style:name="style-212">
      <style:graphic-properties draw:fill="solid" draw:fill-color="#6a6b61" draw:opacity="100.0%" draw:stroke="solid" svg:stroke-color="#6a6b61" draw:stroke-linejoin="miter" svg:stroke-opacity="100.0%" svg:stroke-width="0.25661588mm"/>
    </style:style>
    <style:style style:family="graphic" style:name="style-213">
      <style:graphic-properties draw:fill="solid" draw:fill-color="#5e503d" draw:opacity="100.0%" draw:stroke="solid" svg:stroke-color="#5e503d" draw:stroke-linejoin="miter" svg:stroke-opacity="100.0%" svg:stroke-width="0.25661588mm"/>
    </style:style>
    <style:style style:family="graphic" style:name="style-214">
      <style:graphic-properties draw:fill="solid" draw:fill-color="#99a4ad" draw:opacity="100.0%" draw:stroke="solid" svg:stroke-color="#99a4ad" draw:stroke-linejoin="miter" svg:stroke-opacity="100.0%" svg:stroke-width="0.25661588mm"/>
    </style:style>
    <style:style style:family="graphic" style:name="style-215">
      <style:graphic-properties draw:fill="solid" draw:fill-color="#d9d4c2" draw:opacity="100.0%" draw:stroke="solid" svg:stroke-color="#d9d4c2" draw:stroke-linejoin="miter" svg:stroke-opacity="100.0%" svg:stroke-width="0.25661588mm"/>
    </style:style>
    <style:style style:family="graphic" style:name="style-216">
      <style:graphic-properties draw:fill="solid" draw:fill-color="#9e9887" draw:opacity="100.0%" draw:stroke="solid" svg:stroke-color="#9e9887" draw:stroke-linejoin="miter" svg:stroke-opacity="100.0%" svg:stroke-width="0.25661588mm"/>
    </style:style>
    <style:style style:family="graphic" style:name="style-217">
      <style:graphic-properties draw:fill="solid" draw:fill-color="#aeab9b" draw:opacity="100.0%" draw:stroke="solid" svg:stroke-color="#aeab9b" draw:stroke-linejoin="miter" svg:stroke-opacity="100.0%" svg:stroke-width="0.25661588mm"/>
    </style:style>
    <style:style style:family="graphic" style:name="style-218">
      <style:graphic-properties draw:fill="solid" draw:fill-color="#a59a85" draw:opacity="100.0%" draw:stroke="solid" svg:stroke-color="#a59a85" draw:stroke-linejoin="miter" svg:stroke-opacity="100.0%" svg:stroke-width="0.25661588mm"/>
    </style:style>
    <style:style style:family="graphic" style:name="style-219">
      <style:graphic-properties draw:fill="solid" draw:fill-color="#577398" draw:opacity="100.0%" draw:stroke="solid" svg:stroke-color="#577398" draw:stroke-linejoin="miter" svg:stroke-opacity="100.0%" svg:stroke-width="0.25661588mm"/>
    </style:style>
    <style:style style:family="graphic" style:name="style-220">
      <style:graphic-properties draw:fill="solid" draw:fill-color="#5e5d52" draw:opacity="100.0%" draw:stroke="solid" svg:stroke-color="#5e5d52" draw:stroke-linejoin="miter" svg:stroke-opacity="100.0%" svg:stroke-width="0.25661588mm"/>
    </style:style>
    <style:style style:family="graphic" style:name="style-221">
      <style:graphic-properties draw:fill="solid" draw:fill-color="#978d7a" draw:opacity="100.0%" draw:stroke="solid" svg:stroke-color="#978d7a" draw:stroke-linejoin="miter" svg:stroke-opacity="100.0%" svg:stroke-width="0.25661588mm"/>
    </style:style>
    <style:style style:family="graphic" style:name="style-222">
      <style:graphic-properties draw:fill="solid" draw:fill-color="#6c6f69" draw:opacity="100.0%" draw:stroke="solid" svg:stroke-color="#6c6f69" draw:stroke-linejoin="miter" svg:stroke-opacity="100.0%" svg:stroke-width="0.25661588mm"/>
    </style:style>
    <style:style style:family="graphic" style:name="style-223">
      <style:graphic-properties draw:fill="solid" draw:fill-color="#2b2a18" draw:opacity="100.0%" draw:stroke="solid" svg:stroke-color="#2b2a18" draw:stroke-linejoin="miter" svg:stroke-opacity="100.0%" svg:stroke-width="0.25661588mm"/>
    </style:style>
    <style:style style:family="graphic" style:name="style-224">
      <style:graphic-properties draw:fill="solid" draw:fill-color="#b0aa9e" draw:opacity="100.0%" draw:stroke="solid" svg:stroke-color="#b0aa9e" draw:stroke-linejoin="miter" svg:stroke-opacity="100.0%" svg:stroke-width="0.25661588mm"/>
    </style:style>
    <style:style style:family="graphic" style:name="style-225">
      <style:graphic-properties draw:fill="solid" draw:fill-color="#6b7883" draw:opacity="100.0%" draw:stroke="solid" svg:stroke-color="#6b7883" draw:stroke-linejoin="miter" svg:stroke-opacity="100.0%" svg:stroke-width="0.25661588mm"/>
    </style:style>
    <style:style style:family="graphic" style:name="style-226">
      <style:graphic-properties draw:fill="solid" draw:fill-color="#303233" draw:opacity="100.0%" draw:stroke="solid" svg:stroke-color="#303233" draw:stroke-linejoin="miter" svg:stroke-opacity="100.0%" svg:stroke-width="0.25661588mm"/>
    </style:style>
    <style:style style:family="graphic" style:name="style-227">
      <style:graphic-properties draw:fill="solid" draw:fill-color="#cdccc0" draw:opacity="100.0%" draw:stroke="solid" svg:stroke-color="#cdccc0" draw:stroke-linejoin="miter" svg:stroke-opacity="100.0%" svg:stroke-width="0.25661588mm"/>
    </style:style>
    <style:style style:family="graphic" style:name="style-228">
      <style:graphic-properties draw:fill="solid" draw:fill-color="#464745" draw:opacity="100.0%" draw:stroke="solid" svg:stroke-color="#464745" draw:stroke-linejoin="miter" svg:stroke-opacity="100.0%" svg:stroke-width="0.25661588mm"/>
    </style:style>
    <style:style style:family="graphic" style:name="style-229">
      <style:graphic-properties draw:fill="solid" draw:fill-color="#7e8787" draw:opacity="100.0%" draw:stroke="solid" svg:stroke-color="#7e8787" draw:stroke-linejoin="miter" svg:stroke-opacity="100.0%" svg:stroke-width="0.25661588mm"/>
    </style:style>
    <style:style style:family="graphic" style:name="style-230">
      <style:graphic-properties draw:fill="solid" draw:fill-color="#4d5252" draw:opacity="100.0%" draw:stroke="solid" svg:stroke-color="#4d5252" draw:stroke-linejoin="miter" svg:stroke-opacity="100.0%" svg:stroke-width="0.25661588mm"/>
    </style:style>
    <style:style style:family="graphic" style:name="style-231">
      <style:graphic-properties draw:fill="solid" draw:fill-color="#9e9a89" draw:opacity="100.0%" draw:stroke="solid" svg:stroke-color="#9e9a89" draw:stroke-linejoin="miter" svg:stroke-opacity="100.0%" svg:stroke-width="0.25661588mm"/>
    </style:style>
    <style:style style:family="graphic" style:name="style-232">
      <style:graphic-properties draw:fill="solid" draw:fill-color="#202523" draw:opacity="100.0%" draw:stroke="solid" svg:stroke-color="#202523" draw:stroke-linejoin="miter" svg:stroke-opacity="100.0%" svg:stroke-width="0.25661588mm"/>
    </style:style>
    <style:style style:family="graphic" style:name="style-233">
      <style:graphic-properties draw:fill="solid" draw:fill-color="#595f5e" draw:opacity="100.0%" draw:stroke="solid" svg:stroke-color="#595f5e" draw:stroke-linejoin="miter" svg:stroke-opacity="100.0%" svg:stroke-width="0.25661588mm"/>
    </style:style>
    <style:style style:family="graphic" style:name="style-234">
      <style:graphic-properties draw:fill="solid" draw:fill-color="#181c1c" draw:opacity="100.0%" draw:stroke="solid" svg:stroke-color="#181c1c" draw:stroke-linejoin="miter" svg:stroke-opacity="100.0%" svg:stroke-width="0.25661588mm"/>
    </style:style>
    <style:style style:family="graphic" style:name="style-235">
      <style:graphic-properties draw:fill="solid" draw:fill-color="#354141" draw:opacity="100.0%" draw:stroke="solid" svg:stroke-color="#354141" draw:stroke-linejoin="miter" svg:stroke-opacity="100.0%" svg:stroke-width="0.25661588mm"/>
    </style:style>
    <style:style style:family="graphic" style:name="style-236">
      <style:graphic-properties draw:fill="solid" draw:fill-color="#4c4034" draw:opacity="100.0%" draw:stroke="solid" svg:stroke-color="#4c4034" draw:stroke-linejoin="miter" svg:stroke-opacity="100.0%" svg:stroke-width="0.25661588mm"/>
    </style:style>
    <style:style style:family="graphic" style:name="style-237">
      <style:graphic-properties draw:fill="solid" draw:fill-color="#a9a393" draw:opacity="100.0%" draw:stroke="solid" svg:stroke-color="#a9a393" draw:stroke-linejoin="miter" svg:stroke-opacity="100.0%" svg:stroke-width="0.25661588mm"/>
    </style:style>
    <style:style style:family="graphic" style:name="style-238">
      <style:graphic-properties draw:fill="solid" draw:fill-color="#30486a" draw:opacity="100.0%" draw:stroke="solid" svg:stroke-color="#30486a" draw:stroke-linejoin="miter" svg:stroke-opacity="100.0%" svg:stroke-width="0.25661588mm"/>
    </style:style>
    <style:style style:family="graphic" style:name="style-239">
      <style:graphic-properties draw:fill="solid" draw:fill-color="#0d0b09" draw:opacity="100.0%" draw:stroke="solid" svg:stroke-color="#0d0b09" draw:stroke-linejoin="miter" svg:stroke-opacity="100.0%" svg:stroke-width="0.25661588mm"/>
    </style:style>
    <style:style style:family="graphic" style:name="style-240">
      <style:graphic-properties draw:fill="solid" draw:fill-color="#66685f" draw:opacity="100.0%" draw:stroke="solid" svg:stroke-color="#66685f" draw:stroke-linejoin="miter" svg:stroke-opacity="100.0%" svg:stroke-width="0.25661588mm"/>
    </style:style>
    <style:style style:family="graphic" style:name="style-241">
      <style:graphic-properties draw:fill="solid" draw:fill-color="#b3c7dd" draw:opacity="100.0%" draw:stroke="solid" svg:stroke-color="#b3c7dd" draw:stroke-linejoin="miter" svg:stroke-opacity="100.0%" svg:stroke-width="0.25661588mm"/>
    </style:style>
    <style:style style:family="graphic" style:name="style-242">
      <style:graphic-properties draw:fill="solid" draw:fill-color="#27241e" draw:opacity="100.0%" draw:stroke="solid" svg:stroke-color="#27241e" draw:stroke-linejoin="miter" svg:stroke-opacity="100.0%" svg:stroke-width="0.25661588mm"/>
    </style:style>
    <style:style style:family="graphic" style:name="style-243">
      <style:graphic-properties draw:fill="solid" draw:fill-color="#0a0a09" draw:opacity="100.0%" draw:stroke="solid" svg:stroke-color="#0a0a09" draw:stroke-linejoin="miter" svg:stroke-opacity="100.0%" svg:stroke-width="0.25661588mm"/>
    </style:style>
    <style:style style:family="graphic" style:name="style-244">
      <style:graphic-properties draw:fill="solid" draw:fill-color="#65707e" draw:opacity="100.0%" draw:stroke="solid" svg:stroke-color="#65707e" draw:stroke-linejoin="miter" svg:stroke-opacity="100.0%" svg:stroke-width="0.25661588mm"/>
    </style:style>
    <style:style style:family="graphic" style:name="style-245">
      <style:graphic-properties draw:fill="solid" draw:fill-color="#3f4342" draw:opacity="100.0%" draw:stroke="solid" svg:stroke-color="#3f4342" draw:stroke-linejoin="miter" svg:stroke-opacity="100.0%" svg:stroke-width="0.25661588mm"/>
    </style:style>
    <style:style style:family="graphic" style:name="style-246">
      <style:graphic-properties draw:fill="solid" draw:fill-color="#6a6b68" draw:opacity="100.0%" draw:stroke="solid" svg:stroke-color="#6a6b68" draw:stroke-linejoin="miter" svg:stroke-opacity="100.0%" svg:stroke-width="0.25661588mm"/>
    </style:style>
    <style:style style:family="graphic" style:name="style-247">
      <style:graphic-properties draw:fill="solid" draw:fill-color="#adafa5" draw:opacity="100.0%" draw:stroke="solid" svg:stroke-color="#adafa5" draw:stroke-linejoin="miter" svg:stroke-opacity="100.0%" svg:stroke-width="0.25661588mm"/>
    </style:style>
    <style:style style:family="graphic" style:name="style-248">
      <style:graphic-properties draw:fill="solid" draw:fill-color="#b8b9b8" draw:opacity="100.0%" draw:stroke="solid" svg:stroke-color="#b8b9b8" draw:stroke-linejoin="miter" svg:stroke-opacity="100.0%" svg:stroke-width="0.25661588mm"/>
    </style:style>
    <style:style style:family="graphic" style:name="style-249">
      <style:graphic-properties draw:fill="solid" draw:fill-color="#6c6e6e" draw:opacity="100.0%" draw:stroke="solid" svg:stroke-color="#6c6e6e" draw:stroke-linejoin="miter" svg:stroke-opacity="100.0%" svg:stroke-width="0.25661588mm"/>
    </style:style>
    <style:style style:family="graphic" style:name="style-250">
      <style:graphic-properties draw:fill="solid" draw:fill-color="#42423b" draw:opacity="100.0%" draw:stroke="solid" svg:stroke-color="#42423b" draw:stroke-linejoin="miter" svg:stroke-opacity="100.0%" svg:stroke-width="0.25661588mm"/>
    </style:style>
    <style:style style:family="graphic" style:name="style-251">
      <style:graphic-properties draw:fill="solid" draw:fill-color="#a4a396" draw:opacity="100.0%" draw:stroke="solid" svg:stroke-color="#a4a396" draw:stroke-linejoin="miter" svg:stroke-opacity="100.0%" svg:stroke-width="0.25661588mm"/>
    </style:style>
    <style:style style:family="graphic" style:name="style-252">
      <style:graphic-properties draw:fill="solid" draw:fill-color="#898278" draw:opacity="100.0%" draw:stroke="solid" svg:stroke-color="#898278" draw:stroke-linejoin="miter" svg:stroke-opacity="100.0%" svg:stroke-width="0.25661588mm"/>
    </style:style>
    <style:style style:family="graphic" style:name="style-253">
      <style:graphic-properties draw:fill="solid" draw:fill-color="#b5a58e" draw:opacity="100.0%" draw:stroke="solid" svg:stroke-color="#b5a58e" draw:stroke-linejoin="miter" svg:stroke-opacity="100.0%" svg:stroke-width="0.25661588mm"/>
    </style:style>
    <style:style style:family="graphic" style:name="style-254">
      <style:graphic-properties draw:fill="solid" draw:fill-color="#afa08c" draw:opacity="100.0%" draw:stroke="solid" svg:stroke-color="#afa08c" draw:stroke-linejoin="miter" svg:stroke-opacity="100.0%" svg:stroke-width="0.25661588mm"/>
    </style:style>
    <style:style style:family="graphic" style:name="style-255">
      <style:graphic-properties draw:fill="solid" draw:fill-color="#455153" draw:opacity="100.0%" draw:stroke="solid" svg:stroke-color="#455153" draw:stroke-linejoin="miter" svg:stroke-opacity="100.0%" svg:stroke-width="0.25661588mm"/>
    </style:style>
    <style:style style:family="graphic" style:name="style-256">
      <style:graphic-properties draw:fill="solid" draw:fill-color="#a7bdcf" draw:opacity="100.0%" draw:stroke="solid" svg:stroke-color="#a7bdcf" draw:stroke-linejoin="miter" svg:stroke-opacity="100.0%" svg:stroke-width="0.25661588mm"/>
    </style:style>
    <style:style style:family="graphic" style:name="style-257">
      <style:graphic-properties draw:fill="solid" draw:fill-color="#3d4a40" draw:opacity="100.0%" draw:stroke="solid" svg:stroke-color="#3d4a40" draw:stroke-linejoin="miter" svg:stroke-opacity="100.0%" svg:stroke-width="0.25661588mm"/>
    </style:style>
    <style:style style:family="graphic" style:name="style-258">
      <style:graphic-properties draw:fill="solid" draw:fill-color="#5d5f5a" draw:opacity="100.0%" draw:stroke="solid" svg:stroke-color="#5d5f5a" draw:stroke-linejoin="miter" svg:stroke-opacity="100.0%" svg:stroke-width="0.25661588mm"/>
    </style:style>
    <style:style style:family="graphic" style:name="style-259">
      <style:graphic-properties draw:fill="solid" draw:fill-color="#8d8c80" draw:opacity="100.0%" draw:stroke="solid" svg:stroke-color="#8d8c80" draw:stroke-linejoin="miter" svg:stroke-opacity="100.0%" svg:stroke-width="0.25661588mm"/>
    </style:style>
    <style:style style:family="graphic" style:name="style-260">
      <style:graphic-properties draw:fill="solid" draw:fill-color="#90908a" draw:opacity="100.0%" draw:stroke="solid" svg:stroke-color="#90908a" draw:stroke-linejoin="miter" svg:stroke-opacity="100.0%" svg:stroke-width="0.25661588mm"/>
    </style:style>
    <style:style style:family="graphic" style:name="style-261">
      <style:graphic-properties draw:fill="solid" draw:fill-color="#191614" draw:opacity="100.0%" draw:stroke="solid" svg:stroke-color="#191614" draw:stroke-linejoin="miter" svg:stroke-opacity="100.0%" svg:stroke-width="0.25661588mm"/>
    </style:style>
    <style:style style:family="graphic" style:name="style-262">
      <style:graphic-properties draw:fill="solid" draw:fill-color="#594e3f" draw:opacity="100.0%" draw:stroke="solid" svg:stroke-color="#594e3f" draw:stroke-linejoin="miter" svg:stroke-opacity="100.0%" svg:stroke-width="0.25661588mm"/>
    </style:style>
    <style:style style:family="graphic" style:name="style-263">
      <style:graphic-properties draw:fill="solid" draw:fill-color="#a6a69b" draw:opacity="100.0%" draw:stroke="solid" svg:stroke-color="#a6a69b" draw:stroke-linejoin="miter" svg:stroke-opacity="100.0%" svg:stroke-width="0.25661588mm"/>
    </style:style>
    <style:style style:family="graphic" style:name="style-264">
      <style:graphic-properties draw:fill="solid" draw:fill-color="#b7b29c" draw:opacity="100.0%" draw:stroke="solid" svg:stroke-color="#b7b29c" draw:stroke-linejoin="miter" svg:stroke-opacity="100.0%" svg:stroke-width="0.25661588mm"/>
    </style:style>
    <style:style style:family="graphic" style:name="style-265">
      <style:graphic-properties draw:fill="solid" draw:fill-color="#798080" draw:opacity="100.0%" draw:stroke="solid" svg:stroke-color="#798080" draw:stroke-linejoin="miter" svg:stroke-opacity="100.0%" svg:stroke-width="0.25661588mm"/>
    </style:style>
    <style:style style:family="graphic" style:name="style-266">
      <style:graphic-properties draw:fill="solid" draw:fill-color="#cdc3b2" draw:opacity="100.0%" draw:stroke="solid" svg:stroke-color="#cdc3b2" draw:stroke-linejoin="miter" svg:stroke-opacity="100.0%" svg:stroke-width="0.25661588mm"/>
    </style:style>
    <style:style style:family="graphic" style:name="style-267">
      <style:graphic-properties draw:fill="solid" draw:fill-color="#566172" draw:opacity="100.0%" draw:stroke="solid" svg:stroke-color="#566172" draw:stroke-linejoin="miter" svg:stroke-opacity="100.0%" svg:stroke-width="0.25661588mm"/>
    </style:style>
    <style:style style:family="graphic" style:name="style-268">
      <style:graphic-properties draw:fill="solid" draw:fill-color="#585b53" draw:opacity="100.0%" draw:stroke="solid" svg:stroke-color="#585b53" draw:stroke-linejoin="miter" svg:stroke-opacity="100.0%" svg:stroke-width="0.25661588mm"/>
    </style:style>
    <style:style style:family="graphic" style:name="style-269">
      <style:graphic-properties draw:fill="solid" draw:fill-color="#5b564d" draw:opacity="100.0%" draw:stroke="solid" svg:stroke-color="#5b564d" draw:stroke-linejoin="miter" svg:stroke-opacity="100.0%" svg:stroke-width="0.25661588mm"/>
    </style:style>
    <style:style style:family="graphic" style:name="style-270">
      <style:graphic-properties draw:fill="solid" draw:fill-color="#513d29" draw:opacity="100.0%" draw:stroke="solid" svg:stroke-color="#513d29" draw:stroke-linejoin="miter" svg:stroke-opacity="100.0%" svg:stroke-width="0.25661588mm"/>
    </style:style>
    <style:style style:family="graphic" style:name="style-271">
      <style:graphic-properties draw:fill="solid" draw:fill-color="#a19c92" draw:opacity="100.0%" draw:stroke="solid" svg:stroke-color="#a19c92" draw:stroke-linejoin="miter" svg:stroke-opacity="100.0%" svg:stroke-width="0.25661588mm"/>
    </style:style>
    <style:style style:family="graphic" style:name="style-272">
      <style:graphic-properties draw:fill="solid" draw:fill-color="#1a1c1e" draw:opacity="100.0%" draw:stroke="solid" svg:stroke-color="#1a1c1e" draw:stroke-linejoin="miter" svg:stroke-opacity="100.0%" svg:stroke-width="0.25661588mm"/>
    </style:style>
    <style:style style:family="graphic" style:name="style-273">
      <style:graphic-properties draw:fill="solid" draw:fill-color="#958b7d" draw:opacity="100.0%" draw:stroke="solid" svg:stroke-color="#958b7d" draw:stroke-linejoin="miter" svg:stroke-opacity="100.0%" svg:stroke-width="0.25661588mm"/>
    </style:style>
    <style:style style:family="graphic" style:name="style-274">
      <style:graphic-properties draw:fill="solid" draw:fill-color="#2a261d" draw:opacity="100.0%" draw:stroke="solid" svg:stroke-color="#2a261d" draw:stroke-linejoin="miter" svg:stroke-opacity="100.0%" svg:stroke-width="0.25661588mm"/>
    </style:style>
    <style:style style:family="graphic" style:name="style-275">
      <style:graphic-properties draw:fill="solid" draw:fill-color="#b8b1a0" draw:opacity="100.0%" draw:stroke="solid" svg:stroke-color="#b8b1a0" draw:stroke-linejoin="miter" svg:stroke-opacity="100.0%" svg:stroke-width="0.25661588mm"/>
    </style:style>
    <style:style style:family="graphic" style:name="style-276">
      <style:graphic-properties draw:fill="solid" draw:fill-color="#70716c" draw:opacity="100.0%" draw:stroke="solid" svg:stroke-color="#70716c" draw:stroke-linejoin="miter" svg:stroke-opacity="100.0%" svg:stroke-width="0.25661588mm"/>
    </style:style>
    <style:style style:family="graphic" style:name="style-277">
      <style:graphic-properties draw:fill="solid" draw:fill-color="#d6d2ca" draw:opacity="100.0%" draw:stroke="solid" svg:stroke-color="#d6d2ca" draw:stroke-linejoin="miter" svg:stroke-opacity="100.0%" svg:stroke-width="0.25661588mm"/>
    </style:style>
    <style:style style:family="graphic" style:name="style-278">
      <style:graphic-properties draw:fill="solid" draw:fill-color="#545248" draw:opacity="100.0%" draw:stroke="solid" svg:stroke-color="#545248" draw:stroke-linejoin="miter" svg:stroke-opacity="100.0%" svg:stroke-width="0.25661588mm"/>
    </style:style>
    <style:style style:family="graphic" style:name="style-279">
      <style:graphic-properties draw:fill="solid" draw:fill-color="#737167" draw:opacity="100.0%" draw:stroke="solid" svg:stroke-color="#737167" draw:stroke-linejoin="miter" svg:stroke-opacity="100.0%" svg:stroke-width="0.25661588mm"/>
    </style:style>
    <style:style style:family="graphic" style:name="style-280">
      <style:graphic-properties draw:fill="solid" draw:fill-color="#2c2c2c" draw:opacity="100.0%" draw:stroke="solid" svg:stroke-color="#2c2c2c" draw:stroke-linejoin="miter" svg:stroke-opacity="100.0%" svg:stroke-width="0.25661588mm"/>
    </style:style>
    <style:style style:family="graphic" style:name="style-281">
      <style:graphic-properties draw:fill="solid" draw:fill-color="#1a1a19" draw:opacity="100.0%" draw:stroke="solid" svg:stroke-color="#1a1a19" draw:stroke-linejoin="miter" svg:stroke-opacity="100.0%" svg:stroke-width="0.25661588mm"/>
    </style:style>
    <style:style style:family="graphic" style:name="style-282">
      <style:graphic-properties draw:fill="solid" draw:fill-color="#33322e" draw:opacity="100.0%" draw:stroke="solid" svg:stroke-color="#33322e" draw:stroke-linejoin="miter" svg:stroke-opacity="100.0%" svg:stroke-width="0.25661588mm"/>
    </style:style>
    <style:style style:family="graphic" style:name="style-283">
      <style:graphic-properties draw:fill="solid" draw:fill-color="#8b7c5f" draw:opacity="100.0%" draw:stroke="solid" svg:stroke-color="#8b7c5f" draw:stroke-linejoin="miter" svg:stroke-opacity="100.0%" svg:stroke-width="0.25661588mm"/>
    </style:style>
    <style:style style:family="graphic" style:name="style-284">
      <style:graphic-properties draw:fill="solid" draw:fill-color="#1b1d1e" draw:opacity="100.0%" draw:stroke="solid" svg:stroke-color="#1b1d1e" draw:stroke-linejoin="miter" svg:stroke-opacity="100.0%" svg:stroke-width="0.25661588mm"/>
    </style:style>
    <style:style style:family="graphic" style:name="style-285">
      <style:graphic-properties draw:fill="solid" draw:fill-color="#1e3351" draw:opacity="100.0%" draw:stroke="solid" svg:stroke-color="#1e3351" draw:stroke-linejoin="miter" svg:stroke-opacity="100.0%" svg:stroke-width="0.25661588mm"/>
    </style:style>
    <style:style style:family="graphic" style:name="style-286">
      <style:graphic-properties draw:fill="solid" draw:fill-color="#d5d1c1" draw:opacity="100.0%" draw:stroke="solid" svg:stroke-color="#d5d1c1" draw:stroke-linejoin="miter" svg:stroke-opacity="100.0%" svg:stroke-width="0.25661588mm"/>
    </style:style>
    <style:style style:family="graphic" style:name="style-287">
      <style:graphic-properties draw:fill="solid" draw:fill-color="#dccfae" draw:opacity="100.0%" draw:stroke="solid" svg:stroke-color="#dccfae" draw:stroke-linejoin="miter" svg:stroke-opacity="100.0%" svg:stroke-width="0.25661588mm"/>
    </style:style>
    <style:style style:family="graphic" style:name="style-288">
      <style:graphic-properties draw:fill="solid" draw:fill-color="#8a8674" draw:opacity="100.0%" draw:stroke="solid" svg:stroke-color="#8a8674" draw:stroke-linejoin="miter" svg:stroke-opacity="100.0%" svg:stroke-width="0.25661588mm"/>
    </style:style>
    <style:style style:family="graphic" style:name="style-289">
      <style:graphic-properties draw:fill="solid" draw:fill-color="#797876" draw:opacity="100.0%" draw:stroke="solid" svg:stroke-color="#797876" draw:stroke-linejoin="miter" svg:stroke-opacity="100.0%" svg:stroke-width="0.25661588mm"/>
    </style:style>
    <style:style style:family="graphic" style:name="style-290">
      <style:graphic-properties draw:fill="solid" draw:fill-color="#2f281f" draw:opacity="100.0%" draw:stroke="solid" svg:stroke-color="#2f281f" draw:stroke-linejoin="miter" svg:stroke-opacity="100.0%" svg:stroke-width="0.25661588mm"/>
    </style:style>
    <style:style style:family="graphic" style:name="style-291">
      <style:graphic-properties draw:fill="solid" draw:fill-color="#536d8e" draw:opacity="100.0%" draw:stroke="solid" svg:stroke-color="#536d8e" draw:stroke-linejoin="miter" svg:stroke-opacity="100.0%" svg:stroke-width="0.25661588mm"/>
    </style:style>
    <style:style style:family="graphic" style:name="style-292">
      <style:graphic-properties draw:fill="solid" draw:fill-color="#a19d8e" draw:opacity="100.0%" draw:stroke="solid" svg:stroke-color="#a19d8e" draw:stroke-linejoin="miter" svg:stroke-opacity="100.0%" svg:stroke-width="0.25661588mm"/>
    </style:style>
    <style:style style:family="graphic" style:name="style-293">
      <style:graphic-properties draw:fill="solid" draw:fill-color="#40546e" draw:opacity="100.0%" draw:stroke="solid" svg:stroke-color="#40546e" draw:stroke-linejoin="miter" svg:stroke-opacity="100.0%" svg:stroke-width="0.25661588mm"/>
    </style:style>
    <style:style style:family="graphic" style:name="style-294">
      <style:graphic-properties draw:fill="solid" draw:fill-color="#16191c" draw:opacity="100.0%" draw:stroke="solid" svg:stroke-color="#16191c" draw:stroke-linejoin="miter" svg:stroke-opacity="100.0%" svg:stroke-width="0.25661588mm"/>
    </style:style>
    <style:style style:family="graphic" style:name="style-295">
      <style:graphic-properties draw:fill="solid" draw:fill-color="#bebbab" draw:opacity="100.0%" draw:stroke="solid" svg:stroke-color="#bebbab" draw:stroke-linejoin="miter" svg:stroke-opacity="100.0%" svg:stroke-width="0.25661588mm"/>
    </style:style>
    <style:style style:family="graphic" style:name="style-296">
      <style:graphic-properties draw:fill="solid" draw:fill-color="#97978a" draw:opacity="100.0%" draw:stroke="solid" svg:stroke-color="#97978a" draw:stroke-linejoin="miter" svg:stroke-opacity="100.0%" svg:stroke-width="0.25661588mm"/>
    </style:style>
    <style:style style:family="graphic" style:name="style-297">
      <style:graphic-properties draw:fill="solid" draw:fill-color="#201c16" draw:opacity="100.0%" draw:stroke="solid" svg:stroke-color="#201c16" draw:stroke-linejoin="miter" svg:stroke-opacity="100.0%" svg:stroke-width="0.25661588mm"/>
    </style:style>
    <style:style style:family="graphic" style:name="style-298">
      <style:graphic-properties draw:fill="solid" draw:fill-color="#9b9785" draw:opacity="100.0%" draw:stroke="solid" svg:stroke-color="#9b9785" draw:stroke-linejoin="miter" svg:stroke-opacity="100.0%" svg:stroke-width="0.25661588mm"/>
    </style:style>
    <style:style style:family="graphic" style:name="style-299">
      <style:graphic-properties draw:fill="solid" draw:fill-color="#37322c" draw:opacity="100.0%" draw:stroke="solid" svg:stroke-color="#37322c" draw:stroke-linejoin="miter" svg:stroke-opacity="100.0%" svg:stroke-width="0.25661588mm"/>
    </style:style>
    <style:style style:family="graphic" style:name="style-300">
      <style:graphic-properties draw:fill="solid" draw:fill-color="#5c5d5e" draw:opacity="100.0%" draw:stroke="solid" svg:stroke-color="#5c5d5e" draw:stroke-linejoin="miter" svg:stroke-opacity="100.0%" svg:stroke-width="0.25661588mm"/>
    </style:style>
    <style:style style:family="graphic" style:name="style-301">
      <style:graphic-properties draw:fill="solid" draw:fill-color="#577093" draw:opacity="100.0%" draw:stroke="solid" svg:stroke-color="#577093" draw:stroke-linejoin="miter" svg:stroke-opacity="100.0%" svg:stroke-width="0.25661588mm"/>
    </style:style>
    <style:style style:family="graphic" style:name="style-302">
      <style:graphic-properties draw:fill="solid" draw:fill-color="#41433d" draw:opacity="100.0%" draw:stroke="solid" svg:stroke-color="#41433d" draw:stroke-linejoin="miter" svg:stroke-opacity="100.0%" svg:stroke-width="0.25661588mm"/>
    </style:style>
    <style:style style:family="graphic" style:name="style-303">
      <style:graphic-properties draw:fill="solid" draw:fill-color="#6a7482" draw:opacity="100.0%" draw:stroke="solid" svg:stroke-color="#6a7482" draw:stroke-linejoin="miter" svg:stroke-opacity="100.0%" svg:stroke-width="0.25661588mm"/>
    </style:style>
    <style:style style:family="graphic" style:name="style-304">
      <style:graphic-properties draw:fill="solid" draw:fill-color="#d2d5d1" draw:opacity="100.0%" draw:stroke="solid" svg:stroke-color="#d2d5d1" draw:stroke-linejoin="miter" svg:stroke-opacity="100.0%" svg:stroke-width="0.25661588mm"/>
    </style:style>
    <style:style style:family="graphic" style:name="style-305">
      <style:graphic-properties draw:fill="solid" draw:fill-color="#5c5d53" draw:opacity="100.0%" draw:stroke="solid" svg:stroke-color="#5c5d53" draw:stroke-linejoin="miter" svg:stroke-opacity="100.0%" svg:stroke-width="0.25661588mm"/>
    </style:style>
    <style:style style:family="graphic" style:name="style-306">
      <style:graphic-properties draw:fill="solid" draw:fill-color="#1e1e1d" draw:opacity="100.0%" draw:stroke="solid" svg:stroke-color="#1e1e1d" draw:stroke-linejoin="miter" svg:stroke-opacity="100.0%" svg:stroke-width="0.25661588mm"/>
    </style:style>
    <style:style style:family="graphic" style:name="style-307">
      <style:graphic-properties draw:fill="solid" draw:fill-color="#565857" draw:opacity="100.0%" draw:stroke="solid" svg:stroke-color="#565857" draw:stroke-linejoin="miter" svg:stroke-opacity="100.0%" svg:stroke-width="0.25661588mm"/>
    </style:style>
    <style:style style:family="graphic" style:name="style-308">
      <style:graphic-properties draw:fill="solid" draw:fill-color="#425572" draw:opacity="100.0%" draw:stroke="solid" svg:stroke-color="#425572" draw:stroke-linejoin="miter" svg:stroke-opacity="100.0%" svg:stroke-width="0.25661588mm"/>
    </style:style>
    <style:style style:family="graphic" style:name="style-309">
      <style:graphic-properties draw:fill="solid" draw:fill-color="#aba595" draw:opacity="100.0%" draw:stroke="solid" svg:stroke-color="#aba595" draw:stroke-linejoin="miter" svg:stroke-opacity="100.0%" svg:stroke-width="0.25661588mm"/>
    </style:style>
    <style:style style:family="graphic" style:name="style-310">
      <style:graphic-properties draw:fill="solid" draw:fill-color="#a2a6a1" draw:opacity="100.0%" draw:stroke="solid" svg:stroke-color="#a2a6a1" draw:stroke-linejoin="miter" svg:stroke-opacity="100.0%" svg:stroke-width="0.25661588mm"/>
    </style:style>
    <style:style style:family="graphic" style:name="style-311">
      <style:graphic-properties draw:fill="solid" draw:fill-color="#baa887" draw:opacity="100.0%" draw:stroke="solid" svg:stroke-color="#baa887" draw:stroke-linejoin="miter" svg:stroke-opacity="100.0%" svg:stroke-width="0.25661588mm"/>
    </style:style>
    <style:style style:family="graphic" style:name="style-312">
      <style:graphic-properties draw:fill="solid" draw:fill-color="#d9caaa" draw:opacity="100.0%" draw:stroke="solid" svg:stroke-color="#d9caaa" draw:stroke-linejoin="miter" svg:stroke-opacity="100.0%" svg:stroke-width="0.25661588mm"/>
    </style:style>
    <style:style style:family="graphic" style:name="style-313">
      <style:graphic-properties draw:fill="solid" draw:fill-color="#726759" draw:opacity="100.0%" draw:stroke="solid" svg:stroke-color="#726759" draw:stroke-linejoin="miter" svg:stroke-opacity="100.0%" svg:stroke-width="0.25661588mm"/>
    </style:style>
    <style:style style:family="graphic" style:name="style-314">
      <style:graphic-properties draw:fill="solid" draw:fill-color="#42546d" draw:opacity="100.0%" draw:stroke="solid" svg:stroke-color="#42546d" draw:stroke-linejoin="miter" svg:stroke-opacity="100.0%" svg:stroke-width="0.25661588mm"/>
    </style:style>
    <style:style style:family="graphic" style:name="style-315">
      <style:graphic-properties draw:fill="solid" draw:fill-color="#405753" draw:opacity="100.0%" draw:stroke="solid" svg:stroke-color="#405753" draw:stroke-linejoin="miter" svg:stroke-opacity="100.0%" svg:stroke-width="0.25661588mm"/>
    </style:style>
    <style:style style:family="graphic" style:name="style-316">
      <style:graphic-properties draw:fill="solid" draw:fill-color="#c1c3bb" draw:opacity="100.0%" draw:stroke="solid" svg:stroke-color="#c1c3bb" draw:stroke-linejoin="miter" svg:stroke-opacity="100.0%" svg:stroke-width="0.25661588mm"/>
    </style:style>
    <style:style style:family="graphic" style:name="style-317">
      <style:graphic-properties draw:fill="solid" draw:fill-color="#88918f" draw:opacity="100.0%" draw:stroke="solid" svg:stroke-color="#88918f" draw:stroke-linejoin="miter" svg:stroke-opacity="100.0%" svg:stroke-width="0.25661588mm"/>
    </style:style>
    <style:style style:family="graphic" style:name="style-318">
      <style:graphic-properties draw:fill="solid" draw:fill-color="#3e3d31" draw:opacity="100.0%" draw:stroke="solid" svg:stroke-color="#3e3d31" draw:stroke-linejoin="miter" svg:stroke-opacity="100.0%" svg:stroke-width="0.25661588mm"/>
    </style:style>
    <style:style style:family="graphic" style:name="style-319">
      <style:graphic-properties draw:fill="solid" draw:fill-color="#4f4539" draw:opacity="100.0%" draw:stroke="solid" svg:stroke-color="#4f4539" draw:stroke-linejoin="miter" svg:stroke-opacity="100.0%" svg:stroke-width="0.25661588mm"/>
    </style:style>
    <style:style style:family="graphic" style:name="style-320">
      <style:graphic-properties draw:fill="solid" draw:fill-color="#909593" draw:opacity="100.0%" draw:stroke="solid" svg:stroke-color="#909593" draw:stroke-linejoin="miter" svg:stroke-opacity="100.0%" svg:stroke-width="0.25661588mm"/>
    </style:style>
    <style:style style:family="graphic" style:name="style-321">
      <style:graphic-properties draw:fill="solid" draw:fill-color="#adaca9" draw:opacity="100.0%" draw:stroke="solid" svg:stroke-color="#adaca9" draw:stroke-linejoin="miter" svg:stroke-opacity="100.0%" svg:stroke-width="0.25661588mm"/>
    </style:style>
    <style:style style:family="graphic" style:name="style-322">
      <style:graphic-properties draw:fill="solid" draw:fill-color="#68624e" draw:opacity="100.0%" draw:stroke="solid" svg:stroke-color="#68624e" draw:stroke-linejoin="miter" svg:stroke-opacity="100.0%" svg:stroke-width="0.25661588mm"/>
    </style:style>
    <style:style style:family="graphic" style:name="style-323">
      <style:graphic-properties draw:fill="solid" draw:fill-color="#babbb2" draw:opacity="100.0%" draw:stroke="solid" svg:stroke-color="#babbb2" draw:stroke-linejoin="miter" svg:stroke-opacity="100.0%" svg:stroke-width="0.25661588mm"/>
    </style:style>
    <style:style style:family="graphic" style:name="style-324">
      <style:graphic-properties draw:fill="solid" draw:fill-color="#b0b4af" draw:opacity="100.0%" draw:stroke="solid" svg:stroke-color="#b0b4af" draw:stroke-linejoin="miter" svg:stroke-opacity="100.0%" svg:stroke-width="0.25661588mm"/>
    </style:style>
    <style:style style:family="graphic" style:name="style-325">
      <style:graphic-properties draw:fill="solid" draw:fill-color="#968e77" draw:opacity="100.0%" draw:stroke="solid" svg:stroke-color="#968e77" draw:stroke-linejoin="miter" svg:stroke-opacity="100.0%" svg:stroke-width="0.25661588mm"/>
    </style:style>
    <style:style style:family="graphic" style:name="style-326">
      <style:graphic-properties draw:fill="solid" draw:fill-color="#9b917a" draw:opacity="100.0%" draw:stroke="solid" svg:stroke-color="#9b917a" draw:stroke-linejoin="miter" svg:stroke-opacity="100.0%" svg:stroke-width="0.25661588mm"/>
    </style:style>
    <style:style style:family="graphic" style:name="style-327">
      <style:graphic-properties draw:fill="solid" draw:fill-color="#6c7472" draw:opacity="100.0%" draw:stroke="solid" svg:stroke-color="#6c7472" draw:stroke-linejoin="miter" svg:stroke-opacity="100.0%" svg:stroke-width="0.25661588mm"/>
    </style:style>
    <style:style style:family="graphic" style:name="style-328">
      <style:graphic-properties draw:fill="solid" draw:fill-color="#100f0e" draw:opacity="100.0%" draw:stroke="solid" svg:stroke-color="#100f0e" draw:stroke-linejoin="miter" svg:stroke-opacity="100.0%" svg:stroke-width="0.25661588mm"/>
    </style:style>
    <style:style style:family="graphic" style:name="style-329">
      <style:graphic-properties draw:fill="solid" draw:fill-color="#9b9177" draw:opacity="100.0%" draw:stroke="solid" svg:stroke-color="#9b9177" draw:stroke-linejoin="miter" svg:stroke-opacity="100.0%" svg:stroke-width="0.25661588mm"/>
    </style:style>
    <style:style style:family="graphic" style:name="style-330">
      <style:graphic-properties draw:fill="solid" draw:fill-color="#676145" draw:opacity="100.0%" draw:stroke="solid" svg:stroke-color="#676145" draw:stroke-linejoin="miter" svg:stroke-opacity="100.0%" svg:stroke-width="0.25661588mm"/>
    </style:style>
    <style:style style:family="graphic" style:name="style-331">
      <style:graphic-properties draw:fill="solid" draw:fill-color="#4a4435" draw:opacity="100.0%" draw:stroke="solid" svg:stroke-color="#4a4435" draw:stroke-linejoin="miter" svg:stroke-opacity="100.0%" svg:stroke-width="0.25661588mm"/>
    </style:style>
    <style:style style:family="graphic" style:name="style-332">
      <style:graphic-properties draw:fill="solid" draw:fill-color="#999a99" draw:opacity="100.0%" draw:stroke="solid" svg:stroke-color="#999a99" draw:stroke-linejoin="miter" svg:stroke-opacity="100.0%" svg:stroke-width="0.25661588mm"/>
    </style:style>
    <style:style style:family="graphic" style:name="style-333">
      <style:graphic-properties draw:fill="solid" draw:fill-color="#787d81" draw:opacity="100.0%" draw:stroke="solid" svg:stroke-color="#787d81" draw:stroke-linejoin="miter" svg:stroke-opacity="100.0%" svg:stroke-width="0.25661588mm"/>
    </style:style>
    <style:style style:family="graphic" style:name="style-334">
      <style:graphic-properties draw:fill="solid" draw:fill-color="#595a53" draw:opacity="100.0%" draw:stroke="solid" svg:stroke-color="#595a53" draw:stroke-linejoin="miter" svg:stroke-opacity="100.0%" svg:stroke-width="0.25661588mm"/>
    </style:style>
    <style:style style:family="graphic" style:name="style-335">
      <style:graphic-properties draw:fill="solid" draw:fill-color="#625740" draw:opacity="100.0%" draw:stroke="solid" svg:stroke-color="#625740" draw:stroke-linejoin="miter" svg:stroke-opacity="100.0%" svg:stroke-width="0.25661588mm"/>
    </style:style>
    <style:style style:family="graphic" style:name="style-336">
      <style:graphic-properties draw:fill="solid" draw:fill-color="#a28d72" draw:opacity="100.0%" draw:stroke="solid" svg:stroke-color="#a28d72" draw:stroke-linejoin="miter" svg:stroke-opacity="100.0%" svg:stroke-width="0.25661588mm"/>
    </style:style>
    <style:style style:family="graphic" style:name="style-337">
      <style:graphic-properties draw:fill="solid" draw:fill-color="#aeafa7" draw:opacity="100.0%" draw:stroke="solid" svg:stroke-color="#aeafa7" draw:stroke-linejoin="miter" svg:stroke-opacity="100.0%" svg:stroke-width="0.25661588mm"/>
    </style:style>
    <style:style style:family="graphic" style:name="style-338">
      <style:graphic-properties draw:fill="solid" draw:fill-color="#aaa596" draw:opacity="100.0%" draw:stroke="solid" svg:stroke-color="#aaa596" draw:stroke-linejoin="miter" svg:stroke-opacity="100.0%" svg:stroke-width="0.25661588mm"/>
    </style:style>
    <style:style style:family="graphic" style:name="style-339">
      <style:graphic-properties draw:fill="solid" draw:fill-color="#908976" draw:opacity="100.0%" draw:stroke="solid" svg:stroke-color="#908976" draw:stroke-linejoin="miter" svg:stroke-opacity="100.0%" svg:stroke-width="0.25661588mm"/>
    </style:style>
    <style:style style:family="graphic" style:name="style-340">
      <style:graphic-properties draw:fill="solid" draw:fill-color="#c6c9c1" draw:opacity="100.0%" draw:stroke="solid" svg:stroke-color="#c6c9c1" draw:stroke-linejoin="miter" svg:stroke-opacity="100.0%" svg:stroke-width="0.25661588mm"/>
    </style:style>
    <style:style style:family="graphic" style:name="style-341">
      <style:graphic-properties draw:fill="solid" draw:fill-color="#1b282d" draw:opacity="100.0%" draw:stroke="solid" svg:stroke-color="#1b282d" draw:stroke-linejoin="miter" svg:stroke-opacity="100.0%" svg:stroke-width="0.25661588mm"/>
    </style:style>
    <style:style style:family="graphic" style:name="style-342">
      <style:graphic-properties draw:fill="solid" draw:fill-color="#515352" draw:opacity="100.0%" draw:stroke="solid" svg:stroke-color="#515352" draw:stroke-linejoin="miter" svg:stroke-opacity="100.0%" svg:stroke-width="0.25661588mm"/>
    </style:style>
    <style:style style:family="graphic" style:name="style-343">
      <style:graphic-properties draw:fill="solid" draw:fill-color="#080907" draw:opacity="100.0%" draw:stroke="solid" svg:stroke-color="#080907" draw:stroke-linejoin="miter" svg:stroke-opacity="100.0%" svg:stroke-width="0.25661588mm"/>
    </style:style>
    <style:style style:family="graphic" style:name="style-344">
      <style:graphic-properties draw:fill="solid" draw:fill-color="#645e50" draw:opacity="100.0%" draw:stroke="solid" svg:stroke-color="#645e50" draw:stroke-linejoin="miter" svg:stroke-opacity="100.0%" svg:stroke-width="0.25661588mm"/>
    </style:style>
    <style:style style:family="graphic" style:name="style-345">
      <style:graphic-properties draw:fill="solid" draw:fill-color="#4e4a3e" draw:opacity="100.0%" draw:stroke="solid" svg:stroke-color="#4e4a3e" draw:stroke-linejoin="miter" svg:stroke-opacity="100.0%" svg:stroke-width="0.25661588mm"/>
    </style:style>
    <style:style style:family="graphic" style:name="style-346">
      <style:graphic-properties draw:fill="solid" draw:fill-color="#4f5552" draw:opacity="100.0%" draw:stroke="solid" svg:stroke-color="#4f5552" draw:stroke-linejoin="miter" svg:stroke-opacity="100.0%" svg:stroke-width="0.25661588mm"/>
    </style:style>
    <style:style style:family="graphic" style:name="style-347">
      <style:graphic-properties draw:fill="solid" draw:fill-color="#212420" draw:opacity="100.0%" draw:stroke="solid" svg:stroke-color="#212420" draw:stroke-linejoin="miter" svg:stroke-opacity="100.0%" svg:stroke-width="0.25661588mm"/>
    </style:style>
    <style:style style:family="graphic" style:name="style-348">
      <style:graphic-properties draw:fill="solid" draw:fill-color="#a9a595" draw:opacity="100.0%" draw:stroke="solid" svg:stroke-color="#a9a595" draw:stroke-linejoin="miter" svg:stroke-opacity="100.0%" svg:stroke-width="0.25661588mm"/>
    </style:style>
    <style:style style:family="graphic" style:name="style-349">
      <style:graphic-properties draw:fill="solid" draw:fill-color="#5d5e57" draw:opacity="100.0%" draw:stroke="solid" svg:stroke-color="#5d5e57" draw:stroke-linejoin="miter" svg:stroke-opacity="100.0%" svg:stroke-width="0.25661588mm"/>
    </style:style>
    <style:style style:family="graphic" style:name="style-350">
      <style:graphic-properties draw:fill="solid" draw:fill-color="#878475" draw:opacity="100.0%" draw:stroke="solid" svg:stroke-color="#878475" draw:stroke-linejoin="miter" svg:stroke-opacity="100.0%" svg:stroke-width="0.25661588mm"/>
    </style:style>
    <style:style style:family="graphic" style:name="style-351">
      <style:graphic-properties draw:fill="solid" draw:fill-color="#9d9ea0" draw:opacity="100.0%" draw:stroke="solid" svg:stroke-color="#9d9ea0" draw:stroke-linejoin="miter" svg:stroke-opacity="100.0%" svg:stroke-width="0.25661588mm"/>
    </style:style>
    <style:style style:family="graphic" style:name="style-352">
      <style:graphic-properties draw:fill="solid" draw:fill-color="#918a76" draw:opacity="100.0%" draw:stroke="solid" svg:stroke-color="#918a76" draw:stroke-linejoin="miter" svg:stroke-opacity="100.0%" svg:stroke-width="0.25661588mm"/>
    </style:style>
    <style:style style:family="graphic" style:name="style-353">
      <style:graphic-properties draw:fill="solid" draw:fill-color="#959594" draw:opacity="100.0%" draw:stroke="solid" svg:stroke-color="#959594" draw:stroke-linejoin="miter" svg:stroke-opacity="100.0%" svg:stroke-width="0.25661588mm"/>
    </style:style>
    <style:style style:family="graphic" style:name="style-354">
      <style:graphic-properties draw:fill="solid" draw:fill-color="#aabcc8" draw:opacity="100.0%" draw:stroke="solid" svg:stroke-color="#aabcc8" draw:stroke-linejoin="miter" svg:stroke-opacity="100.0%" svg:stroke-width="0.25661588mm"/>
    </style:style>
    <style:style style:family="graphic" style:name="style-355">
      <style:graphic-properties draw:fill="solid" draw:fill-color="#766b55" draw:opacity="100.0%" draw:stroke="solid" svg:stroke-color="#766b55" draw:stroke-linejoin="miter" svg:stroke-opacity="100.0%" svg:stroke-width="0.25661588mm"/>
    </style:style>
    <style:style style:family="graphic" style:name="style-356">
      <style:graphic-properties draw:fill="solid" draw:fill-color="#b1a89a" draw:opacity="100.0%" draw:stroke="solid" svg:stroke-color="#b1a89a" draw:stroke-linejoin="miter" svg:stroke-opacity="100.0%" svg:stroke-width="0.25661588mm"/>
    </style:style>
    <style:style style:family="graphic" style:name="style-357">
      <style:graphic-properties draw:fill="solid" draw:fill-color="#4a5058" draw:opacity="100.0%" draw:stroke="solid" svg:stroke-color="#4a5058" draw:stroke-linejoin="miter" svg:stroke-opacity="100.0%" svg:stroke-width="0.25661588mm"/>
    </style:style>
    <style:style style:family="graphic" style:name="style-358">
      <style:graphic-properties draw:fill="solid" draw:fill-color="#f7f5ea" draw:opacity="100.0%" draw:stroke="solid" svg:stroke-color="#f7f5ea" draw:stroke-linejoin="miter" svg:stroke-opacity="100.0%" svg:stroke-width="0.25661588mm"/>
    </style:style>
    <style:style style:family="graphic" style:name="style-359">
      <style:graphic-properties draw:fill="solid" draw:fill-color="#4b4e4a" draw:opacity="100.0%" draw:stroke="solid" svg:stroke-color="#4b4e4a" draw:stroke-linejoin="miter" svg:stroke-opacity="100.0%" svg:stroke-width="0.25661588mm"/>
    </style:style>
    <style:style style:family="graphic" style:name="style-360">
      <style:graphic-properties draw:fill="solid" draw:fill-color="#4f504c" draw:opacity="100.0%" draw:stroke="solid" svg:stroke-color="#4f504c" draw:stroke-linejoin="miter" svg:stroke-opacity="100.0%" svg:stroke-width="0.25661588mm"/>
    </style:style>
    <style:style style:family="graphic" style:name="style-361">
      <style:graphic-properties draw:fill="solid" draw:fill-color="#343735" draw:opacity="100.0%" draw:stroke="solid" svg:stroke-color="#343735" draw:stroke-linejoin="miter" svg:stroke-opacity="100.0%" svg:stroke-width="0.25661588mm"/>
    </style:style>
    <style:style style:family="graphic" style:name="style-362">
      <style:graphic-properties draw:fill="solid" draw:fill-color="#1b1d1d" draw:opacity="100.0%" draw:stroke="solid" svg:stroke-color="#1b1d1d" draw:stroke-linejoin="miter" svg:stroke-opacity="100.0%" svg:stroke-width="0.25661588mm"/>
    </style:style>
    <style:style style:family="graphic" style:name="style-363">
      <style:graphic-properties draw:fill="solid" draw:fill-color="#9b9581" draw:opacity="100.0%" draw:stroke="solid" svg:stroke-color="#9b9581" draw:stroke-linejoin="miter" svg:stroke-opacity="100.0%" svg:stroke-width="0.25661588mm"/>
    </style:style>
    <style:style style:family="graphic" style:name="style-364">
      <style:graphic-properties draw:fill="solid" draw:fill-color="#4b483e" draw:opacity="100.0%" draw:stroke="solid" svg:stroke-color="#4b483e" draw:stroke-linejoin="miter" svg:stroke-opacity="100.0%" svg:stroke-width="0.25661588mm"/>
    </style:style>
    <style:style style:family="graphic" style:name="style-365">
      <style:graphic-properties draw:fill="solid" draw:fill-color="#99988c" draw:opacity="100.0%" draw:stroke="solid" svg:stroke-color="#99988c" draw:stroke-linejoin="miter" svg:stroke-opacity="100.0%" svg:stroke-width="0.25661588mm"/>
    </style:style>
    <style:style style:family="graphic" style:name="style-366">
      <style:graphic-properties draw:fill="solid" draw:fill-color="#626363" draw:opacity="100.0%" draw:stroke="solid" svg:stroke-color="#626363" draw:stroke-linejoin="miter" svg:stroke-opacity="100.0%" svg:stroke-width="0.25661588mm"/>
    </style:style>
    <style:style style:family="graphic" style:name="style-367">
      <style:graphic-properties draw:fill="solid" draw:fill-color="#9aa4a3" draw:opacity="100.0%" draw:stroke="solid" svg:stroke-color="#9aa4a3" draw:stroke-linejoin="miter" svg:stroke-opacity="100.0%" svg:stroke-width="0.25661588mm"/>
    </style:style>
    <style:style style:family="graphic" style:name="style-368">
      <style:graphic-properties draw:fill="solid" draw:fill-color="#b7b9a9" draw:opacity="100.0%" draw:stroke="solid" svg:stroke-color="#b7b9a9" draw:stroke-linejoin="miter" svg:stroke-opacity="100.0%" svg:stroke-width="0.25661588mm"/>
    </style:style>
    <style:style style:family="graphic" style:name="style-369">
      <style:graphic-properties draw:fill="solid" draw:fill-color="#353639" draw:opacity="100.0%" draw:stroke="solid" svg:stroke-color="#353639" draw:stroke-linejoin="miter" svg:stroke-opacity="100.0%" svg:stroke-width="0.25661588mm"/>
    </style:style>
    <style:style style:family="graphic" style:name="style-370">
      <style:graphic-properties draw:fill="solid" draw:fill-color="#514e44" draw:opacity="100.0%" draw:stroke="solid" svg:stroke-color="#514e44" draw:stroke-linejoin="miter" svg:stroke-opacity="100.0%" svg:stroke-width="0.25661588mm"/>
    </style:style>
    <style:style style:family="graphic" style:name="style-371">
      <style:graphic-properties draw:fill="solid" draw:fill-color="#353734" draw:opacity="100.0%" draw:stroke="solid" svg:stroke-color="#353734" draw:stroke-linejoin="miter" svg:stroke-opacity="100.0%" svg:stroke-width="0.25661588mm"/>
    </style:style>
    <style:style style:family="graphic" style:name="style-372">
      <style:graphic-properties draw:fill="solid" draw:fill-color="#81755f" draw:opacity="100.0%" draw:stroke="solid" svg:stroke-color="#81755f" draw:stroke-linejoin="miter" svg:stroke-opacity="100.0%" svg:stroke-width="0.25661588mm"/>
    </style:style>
    <style:style style:family="graphic" style:name="style-373">
      <style:graphic-properties draw:fill="solid" draw:fill-color="#6d6e6d" draw:opacity="100.0%" draw:stroke="solid" svg:stroke-color="#6d6e6d" draw:stroke-linejoin="miter" svg:stroke-opacity="100.0%" svg:stroke-width="0.25661588mm"/>
    </style:style>
    <style:style style:family="graphic" style:name="style-374">
      <style:graphic-properties draw:fill="solid" draw:fill-color="#767c7b" draw:opacity="100.0%" draw:stroke="solid" svg:stroke-color="#767c7b" draw:stroke-linejoin="miter" svg:stroke-opacity="100.0%" svg:stroke-width="0.25661588mm"/>
    </style:style>
    <style:style style:family="graphic" style:name="style-375">
      <style:graphic-properties draw:fill="solid" draw:fill-color="#b9b49f" draw:opacity="100.0%" draw:stroke="solid" svg:stroke-color="#b9b49f" draw:stroke-linejoin="miter" svg:stroke-opacity="100.0%" svg:stroke-width="0.25661588mm"/>
    </style:style>
    <style:style style:family="graphic" style:name="style-376">
      <style:graphic-properties draw:fill="solid" draw:fill-color="#5c4e35" draw:opacity="100.0%" draw:stroke="solid" svg:stroke-color="#5c4e35" draw:stroke-linejoin="miter" svg:stroke-opacity="100.0%" svg:stroke-width="0.25661588mm"/>
    </style:style>
    <style:style style:family="graphic" style:name="style-377">
      <style:graphic-properties draw:fill="solid" draw:fill-color="#0d0d0e" draw:opacity="100.0%" draw:stroke="solid" svg:stroke-color="#0d0d0e" draw:stroke-linejoin="miter" svg:stroke-opacity="100.0%" svg:stroke-width="0.25661588mm"/>
    </style:style>
    <style:style style:family="graphic" style:name="style-378">
      <style:graphic-properties draw:fill="solid" draw:fill-color="#9b876e" draw:opacity="100.0%" draw:stroke="solid" svg:stroke-color="#9b876e" draw:stroke-linejoin="miter" svg:stroke-opacity="100.0%" svg:stroke-width="0.25661588mm"/>
    </style:style>
    <style:style style:family="graphic" style:name="style-379">
      <style:graphic-properties draw:fill="solid" draw:fill-color="#6d6964" draw:opacity="100.0%" draw:stroke="solid" svg:stroke-color="#6d6964" draw:stroke-linejoin="miter" svg:stroke-opacity="100.0%" svg:stroke-width="0.25661588mm"/>
    </style:style>
    <style:style style:family="graphic" style:name="style-380">
      <style:graphic-properties draw:fill="solid" draw:fill-color="#b4ae9b" draw:opacity="100.0%" draw:stroke="solid" svg:stroke-color="#b4ae9b" draw:stroke-linejoin="miter" svg:stroke-opacity="100.0%" svg:stroke-width="0.25661588mm"/>
    </style:style>
    <style:style style:family="graphic" style:name="style-381">
      <style:graphic-properties draw:fill="solid" draw:fill-color="#cfd0c9" draw:opacity="100.0%" draw:stroke="solid" svg:stroke-color="#cfd0c9" draw:stroke-linejoin="miter" svg:stroke-opacity="100.0%" svg:stroke-width="0.25661588mm"/>
    </style:style>
    <style:style style:family="graphic" style:name="style-382">
      <style:graphic-properties draw:fill="solid" draw:fill-color="#d2cab6" draw:opacity="100.0%" draw:stroke="solid" svg:stroke-color="#d2cab6" draw:stroke-linejoin="miter" svg:stroke-opacity="100.0%" svg:stroke-width="0.25661588mm"/>
    </style:style>
    <style:style style:family="graphic" style:name="style-383">
      <style:graphic-properties draw:fill="solid" draw:fill-color="#1e1d1c" draw:opacity="100.0%" draw:stroke="solid" svg:stroke-color="#1e1d1c" draw:stroke-linejoin="miter" svg:stroke-opacity="100.0%" svg:stroke-width="0.25661588mm"/>
    </style:style>
    <style:style style:family="graphic" style:name="style-384">
      <style:graphic-properties draw:fill="solid" draw:fill-color="#4c4130" draw:opacity="100.0%" draw:stroke="solid" svg:stroke-color="#4c4130" draw:stroke-linejoin="miter" svg:stroke-opacity="100.0%" svg:stroke-width="0.25661588mm"/>
    </style:style>
    <style:style style:family="graphic" style:name="style-385">
      <style:graphic-properties draw:fill="solid" draw:fill-color="#7590af" draw:opacity="100.0%" draw:stroke="solid" svg:stroke-color="#7590af" draw:stroke-linejoin="miter" svg:stroke-opacity="100.0%" svg:stroke-width="0.25661588mm"/>
    </style:style>
    <style:style style:family="graphic" style:name="style-386">
      <style:graphic-properties draw:fill="solid" draw:fill-color="#282420" draw:opacity="100.0%" draw:stroke="solid" svg:stroke-color="#282420" draw:stroke-linejoin="miter" svg:stroke-opacity="100.0%" svg:stroke-width="0.25661588mm"/>
    </style:style>
    <style:style style:family="graphic" style:name="style-387">
      <style:graphic-properties draw:fill="solid" draw:fill-color="#303030" draw:opacity="100.0%" draw:stroke="solid" svg:stroke-color="#303030" draw:stroke-linejoin="miter" svg:stroke-opacity="100.0%" svg:stroke-width="0.25661588mm"/>
    </style:style>
    <style:style style:family="graphic" style:name="style-388">
      <style:graphic-properties draw:fill="solid" draw:fill-color="#334969" draw:opacity="100.0%" draw:stroke="solid" svg:stroke-color="#334969" draw:stroke-linejoin="miter" svg:stroke-opacity="100.0%" svg:stroke-width="0.25661588mm"/>
    </style:style>
    <style:style style:family="graphic" style:name="style-389">
      <style:graphic-properties draw:fill="solid" draw:fill-color="#d6cab1" draw:opacity="100.0%" draw:stroke="solid" svg:stroke-color="#d6cab1" draw:stroke-linejoin="miter" svg:stroke-opacity="100.0%" svg:stroke-width="0.25661588mm"/>
    </style:style>
    <style:style style:family="graphic" style:name="style-390">
      <style:graphic-properties draw:fill="solid" draw:fill-color="#6e7060" draw:opacity="100.0%" draw:stroke="solid" svg:stroke-color="#6e7060" draw:stroke-linejoin="miter" svg:stroke-opacity="100.0%" svg:stroke-width="0.25661588mm"/>
    </style:style>
    <style:style style:family="graphic" style:name="style-391">
      <style:graphic-properties draw:fill="solid" draw:fill-color="#423f33" draw:opacity="100.0%" draw:stroke="solid" svg:stroke-color="#423f33" draw:stroke-linejoin="miter" svg:stroke-opacity="100.0%" svg:stroke-width="0.25661588mm"/>
    </style:style>
    <style:style style:family="graphic" style:name="style-392">
      <style:graphic-properties draw:fill="solid" draw:fill-color="#747573" draw:opacity="100.0%" draw:stroke="solid" svg:stroke-color="#747573" draw:stroke-linejoin="miter" svg:stroke-opacity="100.0%" svg:stroke-width="0.25661588mm"/>
    </style:style>
    <style:style style:family="graphic" style:name="style-393">
      <style:graphic-properties draw:fill="solid" draw:fill-color="#e9e0c5" draw:opacity="100.0%" draw:stroke="solid" svg:stroke-color="#e9e0c5" draw:stroke-linejoin="miter" svg:stroke-opacity="100.0%" svg:stroke-width="0.25661588mm"/>
    </style:style>
    <style:style style:family="graphic" style:name="style-394">
      <style:graphic-properties draw:fill="solid" draw:fill-color="#5f5b49" draw:opacity="100.0%" draw:stroke="solid" svg:stroke-color="#5f5b49" draw:stroke-linejoin="miter" svg:stroke-opacity="100.0%" svg:stroke-width="0.25661588mm"/>
    </style:style>
    <style:style style:family="graphic" style:name="style-395">
      <style:graphic-properties draw:fill="solid" draw:fill-color="#cec7af" draw:opacity="100.0%" draw:stroke="solid" svg:stroke-color="#cec7af" draw:stroke-linejoin="miter" svg:stroke-opacity="100.0%" svg:stroke-width="0.25661588mm"/>
    </style:style>
    <style:style style:family="graphic" style:name="style-396">
      <style:graphic-properties draw:fill="solid" draw:fill-color="#a4a39c" draw:opacity="100.0%" draw:stroke="solid" svg:stroke-color="#a4a39c" draw:stroke-linejoin="miter" svg:stroke-opacity="100.0%" svg:stroke-width="0.25661588mm"/>
    </style:style>
    <style:style style:family="graphic" style:name="style-397">
      <style:graphic-properties draw:fill="solid" draw:fill-color="#444543" draw:opacity="100.0%" draw:stroke="solid" svg:stroke-color="#444543" draw:stroke-linejoin="miter" svg:stroke-opacity="100.0%" svg:stroke-width="0.25661588mm"/>
    </style:style>
    <style:style style:family="graphic" style:name="style-398">
      <style:graphic-properties draw:fill="solid" draw:fill-color="#dbd6c6" draw:opacity="100.0%" draw:stroke="solid" svg:stroke-color="#dbd6c6" draw:stroke-linejoin="miter" svg:stroke-opacity="100.0%" svg:stroke-width="0.25661588mm"/>
    </style:style>
  </office:automatic-styles>
  <office:body>
    <office:drawing>
      <draw:page draw:master-page-name="Default" draw:name="page1" draw:style-name="DP1">
        <draw:g>
          <draw:path svg:d="M 76.98476 0.0 L 76.98476 0.0 L 102.64635 51.323174 Q 128.30794 102.64635 102.64635 153.96951 L 76.98476 179.6311 L 76.98476 179.6311 L 76.98476 205.2927 L 76.98476 205.2927 L 51.323174 205.2927 L 25.661587 205.2927 Q 25.661587 205.2927 0.0 153.96951 Q -25.661587 102.64635 25.661587 51.323174 L 51.323174 25.661587 L 76.98476 25.661587 Q 76.98476 0.0 76.98476 0.0 z" svg:height="2.052927mm" draw:style-name="style-2" svg:viewBox="0.0 0.0 102.64635 205.2927" svg:width="1.0264635mm" svg:x="109.061745mm" svg:y="136.51964mm"/>
          <draw:path svg:d="M 2027.2654 1077.7866 L 2052.927 1077.7866 L 2052.927 1103.4482 L 2078.5884 1103.4482 L 2078.5884 1103.4482 L 2078.5884 1129.1097 L 2078.5884 1129.1097 L 2078.5884 1129.1097 L 2104.25 1129.1097 L 2104.25 1129.1097 L 2078.5884 1154.7714 L 2052.927 1154.7714 L 2052.927 1180.433 L 2078.5884 1206.0946 L 2078.5884 1206.0946 L 2078.5884 1231.7561 L 2078.5884 1231.7561 L 2078.5884 1231.7561 L 2078.5884 1283.0793 L 2078.5884 1308.7408 L 2078.5884 1308.7408 L 2078.5884 1334.4025 L 2078.5884 1334.4025 L 2078.5884 1334.4025 L 1308.7408 1334.4025 L 538.8933 1334.4025 L 538.8933 1334.4025 L 538.8933 1308.7408 L 538.8933 1283.0793 L 538.8933 1257.4177 L 538.8933 1231.7561 L 538.8933 1231.7561 L 513.23175 1231.7561 L 513.23175 1231.7561 L 513.23175 1206.0946 L 487.57013 1206.0946 L 487.57013 1206.0946 L 487.57013 1180.433 L 487.57013 1180.433 L 487.57013 1180.433 L 461.90857 1180.433 L 461.90857 1180.433 L 461.90857 1154.7714 L 436.24698 1154.7714 L 410.5854 1103.4482 Q 359.2622 1077.7866 384.9238 1052.125 Q 410.5854 1052.125 384.9238 975.14026 Q 333.60062 923.81714 282.27744 898.1555 Q 256.61588 872.49396 205.2927 846.83234 Q 128.30794 821.1708 128.30794 769.8476 Q 128.30794 692.86285 76.98476 641.5397 Q 25.661587 590.2165 0.0 461.90857 Q -25.661587 359.2622 0.0 256.61588 Q 25.661587 179.6311 179.6311 153.96951 Q 333.60062 102.64635 384.9238 51.323174 Q 410.5854 0.0 538.8933 0.0 Q 641.5397 0.0 667.20123 25.661587 Q 692.86285 51.323174 744.186 102.64635 Q 795.50916 128.30794 846.83234 307.93903 Q 898.1555 513.23175 923.81714 590.2165 Q 975.14026 667.20123 1077.7866 692.86285 Q 1180.433 718.5244 1360.0641 744.186 Q 1514.0336 769.8476 1565.3568 821.1708 Q 1616.6799 872.49396 1821.9727 949.4787 Q 2027.2654 1026.4635 2001.6038 1052.125 Q 2001.6038 1077.7866 2027.2654 1077.7866 z" svg:height="13.344025mm" draw:style-name="style-3" svg:viewBox="0.0 0.0 2104.25 1334.4025" svg:width="21.042501mm" svg:x="275.34882mm" svg:y="192.4619mm"/>
          <draw:path svg:d="M 1206.0946 25.661587 L 1360.0641 0.0 L 1411.3872 0.0 L 1462.7104 0.0 L 1642.3416 0.0 Q 1821.9727 0.0 2001.6038 25.661587 L 2206.8965 25.661587 L 2181.2349 51.323174 Q 2155.5732 51.323174 2283.881 102.64635 Q 2412.1892 102.64635 2412.1892 128.30794 L 2412.1892 128.30794 L 2335.2043 128.30794 L 2258.2195 153.96951 L 2258.2195 153.96951 L 2258.2195 153.96951 L 2232.558 153.96951 L 2232.558 153.96951 L 2078.5884 153.96951 Q 1924.619 153.96951 975.14026 179.6311 L 51.323174 179.6311 L 51.323174 153.96951 L 51.323174 128.30794 L 25.661587 128.30794 L 0.0 102.64635 L 51.323174 102.64635 L 76.98476 102.64635 L 76.98476 76.98476 L 51.323174 76.98476 L 51.323174 76.98476 L 51.323174 76.98476 L 51.323174 76.98476 L 51.323174 51.323174 L 564.5549 51.323174 Q 1052.125 51.323174 1206.0946 25.661587 z" svg:height="1.796311mm" draw:style-name="style-4" svg:viewBox="0.0 0.0 2412.1892 179.6311" svg:width="24.121891mm" svg:x="268.9334mm" svg:y="102.64635mm"/>
          <draw:path svg:d="M 307.93903 0.0 L 333.60062 0.0 L 384.9238 25.661587 Q 461.90857 51.323174 461.90857 76.98476 Q 461.90857 102.64635 487.57013 102.64635 Q 513.23175 102.64635 513.23175 76.98476 Q 538.8933 25.661587 590.2165 76.98476 Q 641.5397 76.98476 667.20123 102.64635 L 667.20123 102.64635 L 667.20123 128.30794 L 667.20123 153.96951 L 667.20123 230.95428 L 667.20123 307.93903 L 692.86285 307.93903 L 692.86285 307.93903 L 692.86285 410.5854 Q 667.20123 513.23175 692.86285 538.8933 L 692.86285 538.8933 L 667.20123 538.8933 Q 641.5397 538.8933 615.87805 487.57013 Q 615.87805 461.90857 538.8933 487.57013 L 461.90857 487.57013 L 461.90857 461.90857 Q 461.90857 436.24698 513.23175 436.24698 Q 538.8933 436.24698 538.8933 410.5854 Q 538.8933 384.9238 410.5854 359.2622 Q 282.27744 333.60062 256.61588 410.5854 L 205.2927 461.90857 L 205.2927 461.90857 L 205.2927 461.90857 L 179.6311 436.24698 Q 153.96951 410.5854 153.96951 410.5854 L 153.96951 410.5854 L 153.96951 410.5854 Q 153.96951 384.9238 153.96951 333.60062 Q 153.96951 282.27744 102.64635 282.27744 L 51.323174 256.61588 L 51.323174 230.95428 L 51.323174 230.95428 L 25.661587 230.95428 L 25.661587 230.95428 L 25.661587 256.61588 L 0.0 256.61588 L 0.0 256.61588 L 0.0 230.95428 L 0.0 230.95428 L 0.0 230.95428 L 0.0 205.2927 L 0.0 179.6311 L 0.0 179.6311 L 0.0 179.6311 L 25.661587 153.96951 L 51.323174 128.30794 L 51.323174 128.30794 L 51.323174 128.30794 L 51.323174 128.30794 L 51.323174 128.30794 L 76.98476 128.30794 L 76.98476 128.30794 L 76.98476 153.96951 L 102.64635 153.96951 L 102.64635 153.96951 L 102.64635 179.6311 L 102.64635 179.6311 L 102.64635 179.6311 L 128.30794 179.6311 L 128.30794 179.6311 L 205.2927 76.98476 Q 282.27744 25.661587 307.93903 0.0 z M 282.27744 102.64635 Q 282.27744 76.98476 282.27744 76.98476 Q 307.93903 76.98476 307.93903 76.98476 Q 307.93903 102.64635 282.27744 102.64635 z" svg:height="5.388933mm" draw:style-name="style-5" svg:viewBox="0.0 0.0 692.86285 538.8933" svg:width="6.9286284mm" svg:x="198.10745mm" svg:y="122.919mm"/>
          <draw:path svg:d="M 1539.6952 0.0 L 1565.3568 0.0 L 1565.3568 744.186 L 1565.3568 1488.372 L 1565.3568 1488.372 L 1539.6952 1488.372 L 1539.6952 1437.0488 L 1539.6952 1411.3872 L 1488.372 1411.3872 L 1462.7104 1385.7257 L 1462.7104 1385.7257 L 1437.0488 1385.7257 L 1437.0488 1385.7257 L 1437.0488 1385.7257 L 1437.0488 1360.0641 L 1437.0488 1360.0641 L 1411.3872 1334.4025 Q 1385.7257 1308.7408 1308.7408 1257.4177 Q 1231.7561 1180.433 975.14026 1129.1097 Q 692.86285 1052.125 692.86285 1026.4635 Q 692.86285 1000.8019 590.2165 975.14026 Q 513.23175 923.81714 513.23175 898.1555 Q 513.23175 872.49396 487.57013 872.49396 Q 461.90857 846.83234 461.90857 821.1708 Q 461.90857 795.50916 487.57013 795.50916 Q 513.23175 769.8476 359.2622 744.186 Q 205.2927 718.5244 153.96951 667.20123 Q 102.64635 615.87805 153.96951 615.87805 Q 153.96951 615.87805 179.6311 564.5549 Q 205.2927 538.8933 153.96951 513.23175 L 102.64635 513.23175 L 102.64635 487.57013 L 102.64635 487.57013 L 76.98476 461.90857 L 76.98476 436.24698 L 51.323174 436.24698 L 25.661587 410.5854 L 25.661587 410.5854 L 0.0 410.5854 L 0.0 410.5854 L 0.0 410.5854 L 0.0 384.9238 L 0.0 384.9238 L 25.661587 359.2622 L 25.661587 359.2622 L 153.96951 359.2622 Q 282.27744 359.2622 307.93903 333.60062 Q 307.93903 307.93903 359.2622 359.2622 Q 384.9238 410.5854 410.5854 384.9238 Q 461.90857 359.2622 436.24698 359.2622 Q 410.5854 333.60062 436.24698 307.93903 Q 436.24698 282.27744 513.23175 282.27744 Q 564.5549 282.27744 564.5549 256.61588 Q 564.5549 230.95428 538.8933 230.95428 Q 513.23175 230.95428 513.23175 205.2927 Q 513.23175 179.6311 487.57013 179.6311 L 487.57013 153.96951 L 487.57013 153.96951 L 487.57013 153.96951 L 513.23175 153.96951 L 564.5549 153.96951 L 590.2165 179.6311 Q 615.87805 205.2927 923.81714 205.2927 L 1257.4177 205.2927 L 1308.7408 179.6311 L 1360.0641 179.6311 L 1360.0641 153.96951 L 1360.0641 128.30794 L 1334.4025 128.30794 Q 1283.0793 102.64635 1283.0793 102.64635 L 1257.4177 102.64635 L 1257.4177 102.64635 L 1231.7561 76.98476 L 1231.7561 76.98476 L 1231.7561 51.323174 L 1283.0793 51.323174 Q 1334.4025 51.323174 1437.0488 0.0 Q 1514.0336 0.0 1539.6952 0.0 z" svg:height="14.88372mm" draw:style-name="style-6" svg:viewBox="0.0 0.0 1565.3568 1488.372" svg:width="15.653567mm" svg:x="304.3464mm" svg:y="146.78427mm"/>
          <draw:path svg:d="M 0.0 25.661587 L 25.661587 0.0 L 487.57013 0.0 L 949.4787 0.0 L 949.4787 25.661587 L 949.4787 25.661587 L 898.1555 25.661587 Q 846.83234 25.661587 538.8933 76.98476 L 230.95428 102.64635 L 230.95428 102.64635 Q 230.95428 76.98476 102.64635 76.98476 Q -25.661587 25.661587 0.0 25.661587 z" svg:height="1.0264635mm" draw:style-name="style-7" svg:viewBox="0.0 0.0 949.4787 102.64635" svg:width="9.494787mm" svg:x="290.7458mm" svg:y="102.90296mm"/>
          <draw:path svg:d="M 76.98476 0.0 L 76.98476 0.0 L 128.30794 0.0 L 153.96951 0.0 L 128.30794 51.323174 Q 128.30794 102.64635 179.6311 76.98476 Q 256.61588 76.98476 282.27744 76.98476 L 307.93903 76.98476 L 333.60062 76.98476 Q 359.2622 76.98476 359.2622 102.64635 L 359.2622 102.64635 L 333.60062 102.64635 Q 307.93903 102.64635 307.93903 128.30794 L 333.60062 179.6311 L 333.60062 230.95428 Q 333.60062 282.27744 333.60062 282.27744 L 333.60062 282.27744 L 333.60062 282.27744 Q 333.60062 256.61588 307.93903 256.61588 Q 307.93903 282.27744 282.27744 256.61588 L 282.27744 230.95428 L 256.61588 230.95428 Q 230.95428 230.95428 205.2927 205.2927 Q 179.6311 205.2927 179.6311 230.95428 L 179.6311 282.27744 L 179.6311 282.27744 L 153.96951 282.27744 L 153.96951 256.61588 Q 153.96951 230.95428 128.30794 230.95428 Q 102.64635 230.95428 51.323174 153.96951 L 0.0 76.98476 L 0.0 51.323174 Q 0.0 25.661587 25.661587 25.661587 L 51.323174 25.661587 L 51.323174 25.661587 Q 51.323174 25.661587 76.98476 0.0 z" svg:height="2.8227744mm" draw:style-name="style-8" svg:viewBox="0.0 0.0 359.2622 282.27744" svg:width="3.592622mm" svg:x="197.85083mm" svg:y="142.4218mm"/>
          <draw:path svg:d="M 461.90857 0.0 L 461.90857 0.0 L 667.20123 0.0 Q 898.1555 25.661587 923.81714 25.661587 L 923.81714 25.661587 L 1000.8019 51.323174 Q 1077.7866 76.98476 1077.7866 76.98476 L 1077.7866 76.98476 L 1077.7866 76.98476 L 1052.125 76.98476 L 975.14026 102.64635 L 923.81714 102.64635 L 461.90857 102.64635 L 0.0 102.64635 L 0.0 102.64635 L 0.0 76.98476 L 102.64635 76.98476 Q 179.6311 25.661587 307.93903 25.661587 L 461.90857 25.661587 L 461.90857 0.0 z" svg:height="1.0264635mm" draw:style-name="style-9" svg:viewBox="0.0 0.0 1077.7866 102.64635" svg:width="10.777866mm" svg:x="291.00238mm" svg:y="101.876495mm"/>
          <draw:path svg:d="M 590.2165 51.323174 L 590.2165 51.323174 L 564.5549 51.323174 Q 538.8933 51.323174 410.5854 102.64635 L 256.61588 102.64635 L 205.2927 128.30794 L 153.96951 128.30794 L 153.96951 128.30794 Q 153.96951 128.30794 128.30794 102.64635 Q 128.30794 76.98476 76.98476 76.98476 L 25.661587 76.98476 L 25.661587 51.323174 Q 0.0 51.323174 0.0 51.323174 L 0.0 51.323174 L 0.0 51.323174 Q 0.0 51.323174 25.661587 25.661587 L 51.323174 0.0 L 333.60062 0.0 Q 615.87805 0.0 615.87805 25.661587 Q 615.87805 25.661587 590.2165 51.323174 z" svg:height="1.2830793mm" draw:style-name="style-10" svg:viewBox="0.0 0.0 615.87805 128.30794" svg:width="6.1587806mm" svg:x="22.582195mm" svg:y="66.206894mm"/>
          <draw:path svg:d="M 179.6311 0.0 L 205.2927 0.0 L 230.95428 0.0 L 256.61588 0.0 L 230.95428 51.323174 Q 179.6311 76.98476 205.2927 102.64635 L 230.95428 128.30794 L 230.95428 128.30794 L 230.95428 153.96951 L 307.93903 128.30794 Q 384.9238 102.64635 410.5854 102.64635 L 436.24698 102.64635 L 333.60062 205.2927 Q 256.61588 307.93903 230.95428 307.93903 Q 179.6311 359.2622 153.96951 359.2622 L 128.30794 359.2622 L 128.30794 359.2622 Q 128.30794 359.2622 102.64635 359.2622 L 102.64635 384.9238 L 76.98476 384.9238 Q 76.98476 359.2622 25.661587 359.2622 L 0.0 359.2622 L 0.0 359.2622 Q 25.661587 333.60062 25.661587 307.93903 L 25.661587 307.93903 L 25.661587 307.93903 Q 51.323174 307.93903 102.64635 256.61588 Q 179.6311 205.2927 153.96951 128.30794 Q 128.30794 51.323174 76.98476 51.323174 L 51.323174 51.323174 L 102.64635 25.661587 Q 153.96951 0.0 179.6311 0.0 z" svg:height="3.849238mm" draw:style-name="style-11" svg:viewBox="0.0 0.0 436.24698 384.9238" svg:width="4.3624697mm" svg:x="100.85004mm" svg:y="140.11226mm"/>
          <draw:path svg:d="M 0.0 128.30794 L 0.0 0.0 L 282.27744 0.0 Q 564.5549 0.0 1129.1097 25.661587 L 1668.0032 25.661587 L 1668.0032 25.661587 Q 1668.0032 51.323174 1488.372 51.323174 L 1308.7408 51.323174 L 1308.7408 76.98476 L 1308.7408 76.98476 L 1257.4177 102.64635 Q 1231.7561 128.30794 1206.0946 153.96951 Q 1206.0946 179.6311 1129.1097 179.6311 Q 1052.125 205.2927 821.1708 205.2927 L 615.87805 205.2927 L 564.5549 230.95428 Q 538.8933 256.61588 256.61588 256.61588 L 0.0 256.61588 L 0.0 128.30794 z" svg:height="2.5661585mm" draw:style-name="style-12" svg:viewBox="0.0 0.0 1668.0032 256.61588" svg:width="16.68003mm" svg:x="0.0mm" svg:y="147.81073mm"/>
          <draw:path svg:d="M 0.0 76.98476 L 0.0 0.0 L 25.661587 0.0 L 25.661587 0.0 L 25.661587 128.30794 L 25.661587 256.61588 L 51.323174 256.61588 L 76.98476 282.27744 L 153.96951 282.27744 Q 230.95428 282.27744 513.23175 307.93903 Q 769.8476 333.60062 769.8476 359.2622 Q 769.8476 384.9238 821.1708 384.9238 Q 898.1555 384.9238 846.83234 436.24698 Q 795.50916 436.24698 795.50916 461.90857 L 795.50916 461.90857 L 744.186 461.90857 Q 692.86285 487.57013 667.20123 487.57013 L 667.20123 513.23175 L 615.87805 513.23175 Q 590.2165 487.57013 615.87805 461.90857 Q 615.87805 436.24698 564.5549 436.24698 Q 487.57013 436.24698 487.57013 487.57013 Q 461.90857 538.8933 384.9238 564.5549 Q 307.93903 590.2165 307.93903 590.2165 L 282.27744 615.87805 L 205.2927 615.87805 L 128.30794 615.87805 L 128.30794 641.5397 L 102.64635 667.20123 L 102.64635 667.20123 L 102.64635 692.86285 L 76.98476 692.86285 L 51.323174 692.86285 L 51.323174 667.20123 L 51.323174 667.20123 L 25.661587 615.87805 L 0.0 564.5549 L 0.0 359.2622 L 0.0 153.96951 L 0.0 76.98476 z" svg:height="6.9286284mm" draw:style-name="style-13" svg:viewBox="0.0 0.0 846.83234 692.86285" svg:width="8.468324mm" svg:x="218.63672mm" svg:y="110.60144mm"/>
          <draw:path svg:d="M 205.2927 128.30794 L 205.2927 0.0 L 230.95428 0.0 Q 256.61588 25.661587 256.61588 51.323174 L 256.61588 76.98476 L 282.27744 102.64635 Q 307.93903 102.64635 307.93903 128.30794 L 307.93903 153.96951 L 307.93903 205.2927 Q 307.93903 256.61588 359.2622 333.60062 Q 410.5854 410.5854 436.24698 410.5854 L 436.24698 410.5854 L 410.5854 436.24698 Q 384.9238 436.24698 384.9238 461.90857 Q 384.9238 487.57013 333.60062 513.23175 L 282.27744 513.23175 L 282.27744 538.8933 L 256.61588 538.8933 L 256.61588 564.5549 L 256.61588 564.5549 L 205.2927 564.5549 L 153.96951 564.5549 L 76.98476 590.2165 L 0.0 590.2165 L 0.0 564.5549 L 0.0 538.8933 L 0.0 538.8933 L 0.0 538.8933 L 0.0 513.23175 L 0.0 487.57013 L 0.0 487.57013 L 0.0 487.57013 L 0.0 461.90857 L 0.0 436.24698 L 51.323174 436.24698 Q 76.98476 410.5854 76.98476 410.5854 L 76.98476 410.5854 L 102.64635 410.5854 Q 128.30794 410.5854 128.30794 384.9238 Q 128.30794 359.2622 179.6311 359.2622 Q 230.95428 359.2622 230.95428 307.93903 Q 230.95428 256.61588 205.2927 128.30794 z M 307.93903 359.2622 Q 307.93903 333.60062 307.93903 359.2622 Q 307.93903 384.9238 307.93903 410.5854 Q 307.93903 410.5854 307.93903 359.2622 z" svg:height="5.902165mm" draw:style-name="style-14" svg:viewBox="0.0 0.0 436.24698 590.2165" svg:width="4.3624697mm" svg:x="102.64635mm" svg:y="112.39775mm"/>
          <draw:path svg:d="M 128.30794 0.0 L 128.30794 0.0 L 179.6311 51.323174 Q 205.2927 102.64635 230.95428 102.64635 L 230.95428 128.30794 L 230.95428 128.30794 Q 230.95428 153.96951 153.96951 153.96951 L 76.98476 153.96951 L 51.323174 153.96951 L 25.661587 153.96951 L 25.661587 153.96951 Q 0.0 128.30794 0.0 102.64635 L 0.0 51.323174 L 0.0 51.323174 L 0.0 25.661587 L 51.323174 0.0 Q 102.64635 0.0 128.30794 0.0 z" svg:height="1.5396951mm" draw:style-name="style-15" svg:viewBox="0.0 0.0 230.95428 153.96951" svg:width="2.3095427mm" svg:x="102.64635mm" svg:y="138.57257mm"/>
          <draw:path svg:d="M 410.5854 25.661587 L 410.5854 0.0 L 461.90857 0.0 L 487.57013 0.0 L 487.57013 25.661587 Q 487.57013 51.323174 513.23175 51.323174 L 538.8933 76.98476 L 538.8933 76.98476 L 513.23175 76.98476 L 513.23175 76.98476 L 513.23175 76.98476 L 513.23175 102.64635 L 513.23175 102.64635 L 487.57013 128.30794 L 461.90857 179.6311 L 461.90857 230.95428 L 461.90857 256.61588 L 461.90857 282.27744 Q 461.90857 282.27744 436.24698 282.27744 L 436.24698 307.93903 L 410.5854 307.93903 Q 359.2622 282.27744 359.2622 282.27744 Q 333.60062 282.27744 230.95428 230.95428 L 128.30794 230.95428 L 102.64635 205.2927 L 76.98476 179.6311 L 51.323174 179.6311 L 0.0 179.6311 L 0.0 128.30794 L 0.0 76.98476 L 25.661587 76.98476 L 51.323174 76.98476 L 51.323174 51.323174 L 51.323174 51.323174 L 153.96951 51.323174 L 230.95428 51.323174 L 307.93903 51.323174 L 410.5854 51.323174 L 410.5854 25.661587 z" svg:height="3.0793903mm" draw:style-name="style-16" svg:viewBox="0.0 0.0 538.8933 307.93903" svg:width="5.388933mm" svg:x="89.81555mm" svg:y="124.458694mm"/>
          <draw:path svg:d="M 744.186 76.98476 L 769.8476 76.98476 L 769.8476 102.64635 L 795.50916 128.30794 L 795.50916 128.30794 L 795.50916 153.96951 L 795.50916 153.96951 L 795.50916 153.96951 L 872.49396 205.2927 Q 923.81714 256.61588 1231.7561 333.60062 Q 1539.6952 410.5854 1591.0183 410.5854 L 1642.3416 410.5854 L 1668.0032 436.24698 L 1719.3263 436.24698 L 1719.3263 436.24698 L 1719.3263 461.90857 L 1770.6494 461.90857 L 1796.311 461.90857 L 1821.9727 487.57013 L 1847.6343 513.23175 L 1847.6343 513.23175 L 1873.2958 513.23175 L 1873.2958 513.23175 L 1873.2958 538.8933 L 1847.6343 538.8933 L 1847.6343 564.5549 L 1847.6343 564.5549 L 1847.6343 564.5549 L 1796.311 564.5549 L 1744.9879 564.5549 L 1668.0032 590.2165 Q 1565.3568 615.87805 1308.7408 641.5397 L 1077.7866 667.20123 L 1077.7866 667.20123 Q 1077.7866 667.20123 1052.125 641.5397 Q 1026.4635 615.87805 1026.4635 615.87805 Q 1052.125 590.2165 898.1555 538.8933 L 769.8476 487.57013 L 744.186 487.57013 Q 744.186 461.90857 436.24698 359.2622 L 153.96951 205.2927 L 128.30794 205.2927 L 102.64635 205.2927 L 76.98476 205.2927 L 51.323174 205.2927 L 25.661587 205.2927 L 0.0 205.2927 L 0.0 179.6311 L 0.0 153.96951 L 153.96951 153.96951 Q 307.93903 153.96951 359.2622 128.30794 Q 384.9238 102.64635 410.5854 51.323174 L 410.5854 25.661587 L 410.5854 25.661587 L 436.24698 25.661587 L 436.24698 25.661587 L 436.24698 0.0 L 538.8933 0.0 Q 641.5397 0.0 692.86285 51.323174 Q 744.186 51.323174 744.186 76.98476 z" svg:height="6.6720123mm" draw:style-name="style-17" svg:viewBox="0.0 0.0 1873.2958 667.20123" svg:width="18.732958mm" svg:x="219.40657mm" svg:y="76.98476mm"/>
          <draw:path svg:d="M 0.0 51.323174 L 0.0 0.0 L 25.661587 0.0 L 51.323174 0.0 L 51.323174 0.0 L 51.323174 0.0 L 76.98476 0.0 L 76.98476 0.0 L 76.98476 25.661587 L 102.64635 25.661587 L 102.64635 51.323174 L 102.64635 76.98476 L 128.30794 102.64635 L 128.30794 102.64635 L 128.30794 128.30794 Q 128.30794 153.96951 51.323174 153.96951 Q 0.0 128.30794 0.0 51.323174 z" svg:height="1.5396951mm" draw:style-name="style-18" svg:viewBox="0.0 0.0 128.30794 153.96951" svg:width="1.2830793mm" svg:x="167.31354mm" svg:y="116.5036mm"/>
          <draw:path svg:d="M 307.93903 128.30794 L 359.2622 128.30794 L 436.24698 153.96951 L 538.8933 153.96951 L 538.8933 179.6311 Q 538.8933 179.6311 538.8933 179.6311 L 538.8933 205.2927 L 538.8933 205.2927 L 538.8933 205.2927 L 461.90857 205.2927 Q 384.9238 230.95428 333.60062 230.95428 L 307.93903 230.95428 L 307.93903 205.2927 Q 282.27744 205.2927 282.27744 230.95428 L 282.27744 282.27744 L 256.61588 282.27744 L 230.95428 282.27744 L 230.95428 256.61588 Q 230.95428 230.95428 230.95428 205.2927 Q 230.95428 179.6311 179.6311 153.96951 Q 102.64635 128.30794 76.98476 102.64635 L 51.323174 76.98476 L 51.323174 76.98476 Q 25.661587 51.323174 25.661587 25.661587 L 25.661587 25.661587 L 25.661587 25.661587 Q 0.0 25.661587 0.0 0.0 L 0.0 0.0 L 25.661587 0.0 Q 76.98476 25.661587 179.6311 76.98476 Q 256.61588 128.30794 307.93903 128.30794 z" svg:height="2.8227744mm" draw:style-name="style-19" svg:viewBox="0.0 0.0 538.8933 282.27744" svg:width="5.388933mm" svg:x="189.63913mm" svg:y="124.971924mm"/>
          <draw:path svg:d="M 179.6311 0.0 L 230.95428 0.0 L 333.60062 0.0 Q 410.5854 0.0 436.24698 25.661587 L 436.24698 25.661587 L 436.24698 51.323174 Q 461.90857 51.323174 487.57013 76.98476 L 538.8933 76.98476 L 538.8933 76.98476 Q 538.8933 76.98476 564.5549 102.64635 L 590.2165 128.30794 L 590.2165 128.30794 L 590.2165 128.30794 L 615.87805 128.30794 Q 641.5397 128.30794 641.5397 153.96951 Q 641.5397 205.2927 615.87805 230.95428 L 615.87805 256.61588 L 590.2165 256.61588 Q 564.5549 256.61588 564.5549 230.95428 Q 538.8933 230.95428 487.57013 230.95428 L 410.5854 230.95428 L 410.5854 205.2927 Q 410.5854 179.6311 230.95428 179.6311 L 51.323174 205.2927 L 25.661587 205.2927 L 0.0 205.2927 L 0.0 179.6311 L 0.0 153.96951 L 25.661587 153.96951 L 51.323174 153.96951 L 51.323174 128.30794 L 51.323174 128.30794 L 51.323174 128.30794 L 76.98476 128.30794 L 76.98476 102.64635 L 76.98476 102.64635 L 76.98476 102.64635 L 76.98476 76.98476 L 76.98476 76.98476 L 76.98476 76.98476 L 76.98476 51.323174 Q 76.98476 51.323174 76.98476 51.323174 L 76.98476 25.661587 L 102.64635 25.661587 L 128.30794 0.0 L 179.6311 0.0 z" svg:height="2.5661585mm" draw:style-name="style-20" svg:viewBox="0.0 0.0 641.5397 256.61588" svg:width="6.4153967mm" svg:x="194.25821mm" svg:y="126.255005mm"/>
          <draw:path svg:d="M 2899.7593 0.0 L 3079.3904 0.0 L 3079.3904 51.323174 L 3079.3904 102.64635 L 3105.052 102.64635 L 3105.052 128.30794 L 3079.3904 128.30794 L 3053.7288 128.30794 L 3053.7288 179.6311 L 3053.7288 230.95428 L 3079.3904 230.95428 L 3105.052 230.95428 L 3233.3599 307.93903 Q 3387.3293 384.9238 3387.3293 410.5854 L 3387.3293 436.24698 L 3361.6677 436.24698 Q 3336.0063 436.24698 3079.3904 436.24698 Q 2848.436 436.24698 2822.7744 487.57013 Q 2771.4514 538.8933 2720.1282 538.8933 L 2668.805 564.5549 L 2668.805 564.5549 L 2668.805 590.2165 L 2668.805 590.2165 L 2668.805 590.2165 L 2643.1433 590.2165 L 2643.1433 590.2165 L 2591.8203 615.87805 L 2540.497 615.87805 L 2514.8354 615.87805 L 2489.1738 615.87805 L 2489.1738 615.87805 Q 2489.1738 590.2165 2463.5122 590.2165 Q 2437.8506 590.2165 2078.5884 538.8933 Q 1719.3263 487.57013 1565.3568 436.24698 L 1411.3872 384.9238 L 1411.3872 384.9238 Q 1411.3872 384.9238 1257.4177 333.60062 Q 1103.4482 282.27744 1000.8019 307.93903 Q 898.1555 333.60062 872.49396 384.9238 Q 821.1708 436.24698 692.86285 461.90857 Q 564.5549 487.57013 564.5549 513.23175 Q 564.5549 538.8933 513.23175 538.8933 Q 461.90857 513.23175 410.5854 487.57013 Q 384.9238 461.90857 384.9238 487.57013 Q 384.9238 513.23175 205.2927 487.57013 L 25.661587 436.24698 L 25.661587 410.5854 L 51.323174 384.9238 L 51.323174 384.9238 L 51.323174 384.9238 L 51.323174 410.5854 L 51.323174 410.5854 L 51.323174 359.2622 L 51.323174 307.93903 L 51.323174 282.27744 L 51.323174 256.61588 L 25.661587 256.61588 L 25.661587 230.95428 L 25.661587 230.95428 L 0.0 230.95428 L 0.0 230.95428 L 0.0 230.95428 L 0.0 205.2927 L 0.0 205.2927 L 0.0 179.6311 L 0.0 153.96951 L 0.0 153.96951 L 0.0 128.30794 L 0.0 128.30794 L 0.0 128.30794 L 25.661587 128.30794 L 25.661587 128.30794 L 25.661587 102.64635 L 25.661587 102.64635 L 1385.7257 51.323174 Q 2720.1282 25.661587 2899.7593 0.0 z" svg:height="6.1587806mm" draw:style-name="style-21" svg:viewBox="0.0 0.0 3387.3293 615.87805" svg:width="33.873295mm" svg:x="64.6672mm" svg:y="106.49558mm"/>
          <draw:path svg:d="M 590.2165 0.0 L 615.87805 0.0 L 795.50916 51.323174 Q 1000.8019 76.98476 1077.7866 153.96951 Q 1154.7714 205.2927 1206.0946 282.27744 Q 1206.0946 359.2622 1206.0946 384.9238 L 1206.0946 384.9238 L 1206.0946 410.5854 Q 1206.0946 436.24698 1180.433 461.90857 Q 1154.7714 487.57013 1000.8019 461.90857 Q 821.1708 436.24698 538.8933 487.57013 Q 256.61588 487.57013 230.95428 461.90857 Q 230.95428 436.24698 153.96951 436.24698 L 102.64635 436.24698 L 76.98476 436.24698 L 76.98476 436.24698 L 76.98476 436.24698 L 76.98476 410.5854 L 51.323174 410.5854 L 51.323174 410.5854 L 51.323174 384.9238 L 25.661587 384.9238 L 25.661587 384.9238 L 25.661587 384.9238 L 25.661587 384.9238 L 25.661587 359.2622 L 0.0 333.60062 L 0.0 282.27744 L 25.661587 282.27744 L 51.323174 282.27744 L 51.323174 256.61588 L 25.661587 256.61588 L 25.661587 256.61588 L 25.661587 230.95428 L 76.98476 230.95428 L 102.64635 230.95428 L 128.30794 179.6311 Q 128.30794 153.96951 179.6311 102.64635 Q 230.95428 76.98476 384.9238 25.661587 Q 564.5549 -25.661587 590.2165 0.0 z" svg:height="4.8757014mm" draw:style-name="style-22" svg:viewBox="0.0 0.0 1206.0946 487.57013" svg:width="12.0609455mm" svg:x="110.0882mm" svg:y="130.61748mm"/>
          <draw:path svg:d="M 2925.421 461.90857 L 2925.421 513.23175 L 2874.0977 718.5244 Q 2797.1128 923.81714 2771.4514 923.81714 Q 2745.7898 923.81714 2668.805 1103.4482 Q 2617.4817 1283.0793 2591.8203 1385.7257 Q 2566.1587 1462.7104 2540.497 1693.6647 Q 2514.8354 1924.619 2489.1738 1950.2805 Q 2463.5122 1950.2805 2514.8354 2001.6038 Q 2566.1587 2052.927 2566.1587 2129.9116 L 2566.1587 2206.8965 L 2514.8354 2258.2195 Q 2463.5122 2283.881 2463.5122 2309.5427 Q 2463.5122 2335.2043 2489.1738 2335.2043 L 2489.1738 2335.2043 L 2489.1738 2386.5276 L 2514.8354 2437.8506 L 2514.8354 2437.8506 L 2514.8354 2463.5122 L 2514.8354 2463.5122 L 2514.8354 2463.5122 L 2489.1738 2489.1738 L 2489.1738 2514.8354 L 2514.8354 2514.8354 L 2566.1587 2514.8354 L 2514.8354 2540.497 L 2463.5122 2540.497 L 2463.5122 2566.1587 L 2463.5122 2591.8203 L 2899.7593 2540.497 Q 3336.0063 2463.5122 3412.991 2463.5122 L 3489.9758 2463.5122 L 3489.9758 2489.1738 Q 3464.3142 2514.8354 3464.3142 2514.8354 L 3438.6526 2514.8354 L 3438.6526 2514.8354 L 3438.6526 2514.8354 L 3438.6526 2540.497 L 3438.6526 2540.497 L 3464.3142 2540.497 L 3464.3142 2566.1587 L 3464.3142 2566.1587 L 3489.9758 2566.1587 L 3489.9758 2566.1587 L 3489.9758 2566.1587 L 3489.9758 2591.8203 L 3489.9758 2591.8203 L 3515.6375 2591.8203 L 3515.6375 2617.4817 L 3515.6375 2617.4817 L 3541.2988 2617.4817 L 3541.2988 2617.4817 L 3541.2988 2617.4817 L 3592.622 2617.4817 Q 3643.9453 2617.4817 3643.9453 2566.1587 Q 3695.2686 2514.8354 3695.2686 2540.497 Q 3695.2686 2566.1587 3746.5916 2566.1587 Q 3797.9148 2566.1587 3823.5764 2591.8203 Q 3823.5764 2617.4817 3900.561 2643.1433 Q 4003.2075 2668.805 4003.2075 2643.1433 Q 4003.2075 2617.4817 4028.8691 2643.1433 Q 4028.8691 2668.805 4105.854 2668.805 Q 4157.177 2694.4666 4157.177 2720.1282 Q 4157.177 2745.7898 4182.8384 2745.7898 Q 4208.5 2745.7898 4208.5 2771.4514 Q 4234.1616 2822.7744 4259.823 2822.7744 Q 4285.485 2822.7744 4259.823 2976.744 Q 4259.823 3130.7136 4311.1465 3310.3447 Q 4388.1313 3489.9758 4516.439 3541.2988 Q 4644.747 3592.622 4670.4087 3618.2837 Q 4696.0703 3618.2837 4721.732 3695.2686 Q 4747.3936 3746.5916 4901.363 3849.238 Q 5080.994 3951.8843 5080.994 4105.854 Q 5080.994 4285.485 5106.656 4311.1465 L 5132.3174 4336.808 L 5132.3174 4362.4697 L 5132.3174 4388.1313 L 5157.979 4413.793 L 5183.6406 4439.4546 L 5183.6406 4439.4546 L 5183.6406 4465.116 L 5183.6406 4465.116 L 5183.6406 4465.116 L 5209.3022 4465.116 L 5209.3022 4465.116 L 5234.9634 4465.116 L 5260.625 4465.116 L 5260.625 4465.116 L 5286.2866 4465.116 L 5286.2866 4413.793 L 5286.2866 4336.808 L 5311.948 4336.808 L 5311.948 4311.1465 L 5311.948 4311.1465 L 5337.61 4311.1465 L 5337.61 4311.1465 L 5337.61 4311.1465 L 5363.2715 4285.485 Q 5388.933 4285.485 5414.5947 4208.5 Q 5440.2563 4157.177 5388.933 3951.8843 L 5388.933 3772.2532 L 5363.2715 3746.5916 L 5337.61 3720.93 L 5337.61 3695.2686 L 5337.61 3643.9453 L 5363.2715 3669.607 L 5388.933 3695.2686 L 5388.933 3695.2686 L 5388.933 3695.2686 L 5388.933 3720.93 L 5388.933 3720.93 L 5414.5947 3746.5916 L 5414.5947 3772.2532 L 5440.2563 3772.2532 L 5465.918 3797.9148 L 5465.918 3797.9148 L 5491.5796 3797.9148 L 5594.2256 3951.8843 Q 5696.872 4131.5156 5722.5337 4208.5 Q 5748.1953 4285.485 5773.857 4311.1465 Q 5799.5186 4311.1465 5953.488 4362.4697 Q 6107.4575 4413.793 6184.4424 4465.116 Q 6261.4272 4516.439 6338.4116 4516.439 Q 6415.3965 4516.439 6415.3965 4516.439 L 6415.3965 4516.439 L 6466.7197 4516.439 L 6518.043 4516.439 L 6518.043 4516.439 L 6518.043 4516.439 L 6543.7046 4516.439 L 6543.7046 4516.439 L 6569.366 4490.778 L 6595.028 4490.778 L 6595.028 4516.439 L 6569.366 4516.439 L 6569.366 4516.439 L 6569.366 4516.439 L 6569.366 4542.1006 L 6569.366 4542.1006 L 6543.7046 4567.762 L 6518.043 4593.424 L 6518.043 4593.424 L 6518.043 4619.0854 L 6518.043 4619.0854 L 6518.043 4619.0854 L 6492.3813 4619.0854 L 6492.3813 4619.0854 L 6415.3965 4644.747 Q 6312.7505 4670.4087 6261.4272 4670.4087 Q 6184.4424 4670.4087 6081.796 4696.0703 Q 5979.1494 4721.732 5979.1494 4747.3936 Q 5953.488 4773.055 5927.8267 4798.717 L 5876.5034 4824.3784 L 5850.842 4824.3784 L 5825.18 4824.3784 L 5825.18 4824.3784 L 5799.5186 4824.3784 L 5799.5186 4824.3784 L 5799.5186 4824.3784 L 5748.1953 4850.04 L 5722.5337 4875.701 L 5722.5337 4875.701 L 5696.872 4875.701 L 5696.872 4901.363 L 5696.872 4927.0244 L 5748.1953 4927.0244 L 5799.5186 4927.0244 L 5799.5186 4952.686 L 5799.5186 4952.686 L 5825.18 4952.686 L 5825.18 4927.0244 L 5850.842 4927.0244 L 5876.5034 4927.0244 L 6056.1343 4952.686 Q 6210.104 4978.3477 6235.7656 4978.3477 L 6261.4272 4978.3477 L 6364.073 4978.3477 L 6466.7197 4978.3477 L 6466.7197 4978.3477 L 6466.7197 4978.3477 L 6415.3965 4978.3477 L 6364.073 4978.3477 L 6081.796 5004.0093 Q 5799.5186 5029.671 5696.872 5029.671 Q 5619.887 5080.994 5594.2256 5080.994 Q 5568.5645 5080.994 5440.2563 5106.656 Q 5286.2866 5106.656 5286.2866 5080.994 Q 5260.625 5029.671 5106.656 5029.671 Q 4952.686 5029.671 4952.686 5080.994 Q 4952.686 5132.3174 4901.363 5132.3174 Q 4850.04 5132.3174 4875.701 5157.979 Q 4875.701 5183.6406 4721.732 5209.3022 L 4593.424 5234.9634 L 4619.0854 5260.625 Q 4670.4087 5286.2866 4644.747 5337.61 Q 4619.0854 5388.933 4619.0854 5414.5947 L 4619.0854 5414.5947 L 4644.747 5414.5947 L 4644.747 5440.2563 L 4619.0854 5440.2563 Q 4593.424 5440.2563 4567.762 5465.918 Q 4542.1006 5465.918 4542.1006 5440.2563 Q 4542.1006 5414.5947 4413.793 5440.2563 L 4311.1465 5440.2563 L 4311.1465 5465.918 L 4311.1465 5465.918 L 4259.823 5465.918 Q 4182.8384 5440.2563 4157.177 5388.933 Q 4131.5156 5337.61 3797.9148 5080.994 L 3489.9758 4798.717 L 3489.9758 4773.055 Q 3489.9758 4773.055 3464.3142 4773.055 L 3464.3142 4773.055 L 3464.3142 4773.055 Q 3438.6526 4747.3936 3438.6526 4747.3936 L 3438.6526 4747.3936 L 3438.6526 4721.732 Q 3438.6526 4721.732 3412.991 4721.732 L 3412.991 4721.732 L 3412.991 4696.0703 L 3387.3293 4696.0703 L 3387.3293 4696.0703 L 3387.3293 4670.4087 L 3387.3293 4670.4087 L 3387.3293 4670.4087 L 3361.6677 4670.4087 L 3361.6677 4670.4087 L 3361.6677 4644.747 L 3336.0063 4644.747 L 3336.0063 4644.747 L 3336.0063 4619.0854 L 3336.0063 4619.0854 Q 3336.0063 4619.0854 3233.3599 4542.1006 Q 3130.7136 4465.116 3053.7288 4362.4697 Q 2976.744 4259.823 2668.805 4003.2075 L 2360.866 3720.93 L 2360.866 3695.2686 L 2360.866 3695.2686 L 2335.2043 3695.2686 L 2335.2043 3695.2686 L 2335.2043 3669.607 L 2309.5427 3669.607 L 2309.5427 3669.607 L 2309.5427 3643.9453 L 2309.5427 3643.9453 L 2309.5427 3643.9453 L 2283.881 3643.9453 L 2283.881 3643.9453 L 2283.881 3618.2837 L 2258.2195 3618.2837 L 2258.2195 3618.2837 Q 2258.2195 3592.622 2052.927 3412.991 Q 1821.9727 3207.6982 1821.9727 3182.0366 Q 1796.311 3156.3752 1488.372 2874.0977 Q 1180.433 2591.8203 1180.433 2566.1587 Q 1180.433 2540.497 692.86285 2104.25 L 205.2927 1642.3416 L 205.2927 1642.3416 L 205.2927 1616.6799 L 205.2927 1591.0183 Q 205.2927 1591.0183 179.6311 1591.0183 L 179.6311 1591.0183 L 179.6311 1591.0183 Q 153.96951 1565.3568 153.96951 1565.3568 L 153.96951 1565.3568 L 153.96951 1539.6952 Q 153.96951 1539.6952 128.30794 1539.6952 L 128.30794 1539.6952 L 128.30794 1539.6952 Q 102.64635 1514.0336 102.64635 1514.0336 L 102.64635 1514.0336 L 102.64635 1488.372 Q 102.64635 1488.372 76.98476 1488.372 L 76.98476 1488.372 L 76.98476 1488.372 Q 51.323174 1462.7104 51.323174 1462.7104 L 51.323174 1462.7104 L 51.323174 1437.0488 Q 51.323174 1437.0488 25.661587 1437.0488 L 25.661587 1437.0488 L 25.661587 1437.0488 Q 0.0 1411.3872 0.0 1411.3872 L 0.0 1385.7257 L 0.0 1385.7257 L 0.0 1385.7257 L 25.661587 1308.7408 Q 51.323174 1231.7561 76.98476 1206.0946 Q 102.64635 1180.433 153.96951 1129.1097 Q 179.6311 1077.7866 230.95428 923.81714 Q 307.93903 795.50916 333.60062 718.5244 Q 359.2622 615.87805 436.24698 461.90857 Q 487.57013 282.27744 821.1708 128.30794 Q 1154.7714 0.0 1360.0641 0.0 Q 1565.3568 0.0 1796.311 102.64635 Q 2027.2654 205.2927 2335.2043 256.61588 Q 2643.1433 307.93903 2771.4514 359.2622 Q 2899.7593 410.5854 2899.7593 436.24698 Q 2925.421 436.24698 2925.421 461.90857 z M 2874.0977 2822.7744 L 2643.1433 2822.7744 L 2643.1433 2797.1128 L 2668.805 2797.1128 L 2668.805 2797.1128 L 2668.805 2771.4514 L 2720.1282 2771.4514 L 2797.1128 2771.4514 L 2822.7744 2745.7898 Q 2848.436 2720.1282 2899.7593 2720.1282 Q 2951.0825 2720.1282 3233.3599 2720.1282 Q 3515.6375 2720.1282 3336.0063 2771.4514 Q 3130.7136 2822.7744 2874.0977 2822.7744 z" svg:height="54.65918mm" draw:style-name="style-23" svg:viewBox="0.0 0.0 6595.028 5465.918" svg:width="65.95028mm" svg:x="40.545307mm" svg:y="45.677624mm"/>
          <draw:path svg:d="M 1283.0793 307.93903 L 1334.4025 307.93903 L 1334.4025 333.60062 L 1360.0641 333.60062 L 1360.0641 333.60062 L 1360.0641 359.2622 L 1360.0641 359.2622 L 1360.0641 359.2622 L 1385.7257 359.2622 L 1385.7257 359.2622 L 1462.7104 384.9238 L 1514.0336 410.5854 L 1514.0336 410.5854 L 1514.0336 410.5854 L 1308.7408 410.5854 Q 1077.7866 410.5854 1026.4635 359.2622 Q 949.4787 333.60062 898.1555 307.93903 L 821.1708 282.27744 L 821.1708 256.61588 Q 795.50916 256.61588 795.50916 256.61588 L 795.50916 256.61588 L 744.186 256.61588 L 718.5244 256.61588 L 692.86285 230.95428 L 667.20123 205.2927 L 641.5397 205.2927 Q 590.2165 205.2927 282.27744 102.64635 L 0.0 0.0 L 333.60062 25.661587 Q 692.86285 51.323174 846.83234 102.64635 Q 1000.8019 153.96951 1077.7866 153.96951 Q 1129.1097 179.6311 1154.7714 230.95428 Q 1180.433 256.61588 1206.0946 282.27744 Q 1231.7561 307.93903 1283.0793 307.93903 z" svg:height="4.105854mm" draw:style-name="style-24" svg:viewBox="0.0 0.0 1514.0336 410.5854" svg:width="15.140336mm" svg:x="36.18284mm" svg:y="123.68884mm"/>
          <draw:path svg:d="M 51.323174 0.0 L 51.323174 0.0 L 307.93903 102.64635 Q 538.8933 179.6311 564.5549 205.2927 L 615.87805 205.2927 L 615.87805 205.2927 Q 615.87805 230.95428 615.87805 230.95428 L 641.5397 230.95428 L 667.20123 256.61588 Q 718.5244 282.27744 744.186 282.27744 L 769.8476 282.27744 L 769.8476 307.93903 L 769.8476 307.93903 L 744.186 307.93903 L 744.186 333.60062 L 667.20123 333.60062 Q 615.87805 333.60062 461.90857 359.2622 L 333.60062 384.9238 L 333.60062 384.9238 L 333.60062 384.9238 L 333.60062 359.2622 L 359.2622 359.2622 L 359.2622 333.60062 L 359.2622 333.60062 L 333.60062 333.60062 L 333.60062 333.60062 L 307.93903 307.93903 L 282.27744 282.27744 L 256.61588 282.27744 L 205.2927 282.27744 L 205.2927 256.61588 L 205.2927 256.61588 L 256.61588 256.61588 L 282.27744 256.61588 L 282.27744 230.95428 L 256.61588 205.2927 L 256.61588 205.2927 L 256.61588 179.6311 L 230.95428 179.6311 Q 205.2927 179.6311 153.96951 128.30794 L 128.30794 128.30794 L 102.64635 102.64635 Q 51.323174 76.98476 51.323174 76.98476 L 25.661587 76.98476 L 25.661587 76.98476 Q 0.0 51.323174 0.0 51.323174 L 0.0 51.323174 L 25.661587 25.661587 Q 51.323174 25.661587 51.323174 0.0 z" svg:height="3.849238mm" draw:style-name="style-25" svg:viewBox="0.0 0.0 769.8476 384.9238" svg:width="7.698476mm" svg:x="234.5469mm" svg:y="78.78107mm"/>
          <draw:path svg:d="M 1514.0336 76.98476 L 1514.0336 102.64635 L 1539.6952 102.64635 L 1565.3568 102.64635 L 1642.3416 128.30794 L 1719.3263 128.30794 L 1719.3263 2309.5427 L 1719.3263 4516.439 L 975.14026 4516.439 L 256.61588 4516.439 L 256.61588 4516.439 L 256.61588 4516.439 L 384.9238 4490.778 L 513.23175 4465.116 L 513.23175 4465.116 Q 513.23175 4465.116 461.90857 4439.4546 Q 410.5854 4413.793 513.23175 4362.4697 Q 615.87805 4285.485 667.20123 4105.854 Q 718.5244 3951.8843 718.5244 3849.238 Q 718.5244 3772.2532 692.86285 3643.9453 Q 667.20123 3489.9758 641.5397 3489.9758 Q 615.87805 3489.9758 615.87805 3438.6526 Q 590.2165 3412.991 564.5549 3412.991 Q 538.8933 3387.3293 487.57013 3284.683 Q 461.90857 3182.0366 436.24698 2899.7593 L 410.5854 2617.4817 L 410.5854 2591.8203 L 410.5854 2566.1587 L 410.5854 2489.1738 L 410.5854 2412.1892 L 410.5854 2412.1892 L 410.5854 2412.1892 L 410.5854 2412.1892 Q 384.9238 2412.1892 359.2622 2386.5276 Q 333.60062 2386.5276 333.60062 2309.5427 Q 307.93903 2232.558 256.61588 2001.6038 Q 153.96951 1744.9879 102.64635 1693.6647 Q 25.661587 1642.3416 51.323174 1462.7104 Q 102.64635 1283.0793 51.323174 1231.7561 L 0.0 1206.0946 L 0.0 1206.0946 Q 0.0 1180.433 25.661587 1180.433 L 51.323174 1180.433 L 51.323174 1154.7714 Q 51.323174 1129.1097 102.64635 975.14026 Q 153.96951 821.1708 179.6311 769.8476 Q 205.2927 692.86285 205.2927 615.87805 L 179.6311 564.5549 L 205.2927 564.5549 L 230.95428 564.5549 L 230.95428 538.8933 L 256.61588 513.23175 L 256.61588 513.23175 L 256.61588 513.23175 L 256.61588 487.57013 L 256.61588 487.57013 L 256.61588 461.90857 Q 256.61588 410.5854 230.95428 410.5854 Q 205.2927 384.9238 205.2927 333.60062 Q 205.2927 282.27744 230.95428 256.61588 Q 256.61588 230.95428 282.27744 153.96951 Q 307.93903 51.323174 384.9238 25.661587 Q 461.90857 0.0 744.186 0.0 Q 1026.4635 25.661587 1026.4635 0.0 Q 1026.4635 -25.661587 1257.4177 25.661587 Q 1488.372 76.98476 1514.0336 76.98476 z" svg:height="45.16439mm" draw:style-name="style-26" svg:viewBox="0.0 0.0 1719.3263 4516.439" svg:width="17.193262mm" svg:x="302.80673mm" svg:y="160.64153mm"/>
          <draw:path svg:d="M 1154.7714 0.0 L 1231.7561 0.0 L 1231.7561 0.0 L 1231.7561 0.0 L 1334.4025 51.323174 Q 1462.7104 102.64635 1514.0336 179.6311 Q 1565.3568 256.61588 1668.0032 333.60062 Q 1770.6494 410.5854 1821.9727 513.23175 Q 1873.2958 615.87805 1847.6343 641.5397 Q 1796.311 667.20123 1770.6494 692.86285 L 1744.9879 692.86285 L 1744.9879 718.5244 L 1744.9879 744.186 L 1770.6494 744.186 L 1821.9727 769.8476 L 1873.2958 769.8476 Q 1950.2805 821.1708 2001.6038 821.1708 L 2052.927 821.1708 L 2052.927 846.83234 L 2078.5884 846.83234 L 2078.5884 846.83234 L 2078.5884 872.49396 L 2129.9116 872.49396 L 2155.5732 872.49396 L 2155.5732 898.1555 L 2155.5732 898.1555 L 2155.5732 898.1555 L 2129.9116 898.1555 L 2129.9116 898.1555 L 2129.9116 923.81714 L 2052.927 923.81714 L 1975.9421 923.81714 L 1975.9421 949.4787 L 1975.9421 975.14026 L 1924.619 975.14026 Q 1898.9574 975.14026 1898.9574 1000.8019 Q 1898.9574 1026.4635 1719.3263 1026.4635 L 1539.6952 1026.4635 L 1514.0336 1026.4635 L 1488.372 1026.4635 L 1411.3872 1052.125 L 1360.0641 1052.125 L 1308.7408 1052.125 Q 1231.7561 1077.7866 1103.4482 1077.7866 Q 975.14026 1077.7866 949.4787 1129.1097 Q 923.81714 1206.0946 898.1555 1206.0946 Q 872.49396 1206.0946 846.83234 1283.0793 Q 821.1708 1360.0641 795.50916 1360.0641 Q 769.8476 1385.7257 667.20123 1411.3872 Q 564.5549 1437.0488 384.9238 1437.0488 L 179.6311 1437.0488 L 179.6311 1437.0488 L 179.6311 1437.0488 L 153.96951 1437.0488 L 153.96951 1437.0488 L 153.96951 1411.3872 L 128.30794 1411.3872 L 128.30794 1411.3872 L 128.30794 1385.7257 L 128.30794 1385.7257 L 128.30794 1385.7257 L 102.64635 1360.0641 L 102.64635 1334.4025 L 76.98476 1334.4025 L 25.661587 1334.4025 L 25.661587 1308.7408 L 25.661587 1308.7408 L 0.0 1308.7408 L 0.0 1283.0793 L 0.0 1283.0793 L 0.0 1283.0793 L 25.661587 1283.0793 L 76.98476 1283.0793 L 128.30794 1308.7408 L 153.96951 1334.4025 L 205.2927 1334.4025 Q 256.61588 1334.4025 359.2622 1334.4025 Q 461.90857 1308.7408 461.90857 1206.0946 Q 487.57013 1103.4482 538.8933 872.49396 Q 590.2165 641.5397 538.8933 590.2165 Q 538.8933 538.8933 538.8933 461.90857 Q 564.5549 384.9238 615.87805 384.9238 Q 667.20123 359.2622 744.186 307.93903 Q 846.83234 205.2927 872.49396 153.96951 Q 898.1555 102.64635 872.49396 76.98476 Q 872.49396 51.323174 975.14026 25.661587 Q 1077.7866 0.0 1154.7714 0.0 z" svg:height="14.370488mm" draw:style-name="style-27" svg:viewBox="0.0 0.0 2155.5732 1437.0488" svg:width="21.555733mm" svg:x="73.64875mm" svg:y="179.6311mm"/>
          <draw:path svg:d="M 821.1708 51.323174 L 923.81714 51.323174 L 923.81714 25.661587 L 923.81714 25.661587 L 949.4787 25.661587 Q 975.14026 25.661587 975.14026 51.323174 Q 975.14026 76.98476 923.81714 76.98476 L 898.1555 102.64635 L 898.1555 102.64635 L 872.49396 102.64635 L 872.49396 102.64635 L 872.49396 102.64635 L 949.4787 128.30794 Q 1026.4635 153.96951 1026.4635 153.96951 L 1026.4635 153.96951 L 975.14026 153.96951 L 898.1555 153.96951 L 898.1555 179.6311 L 872.49396 205.2927 L 872.49396 230.95428 L 872.49396 256.61588 L 898.1555 256.61588 L 898.1555 256.61588 L 898.1555 282.27744 L 872.49396 282.27744 L 872.49396 282.27744 L 872.49396 307.93903 L 872.49396 307.93903 L 872.49396 307.93903 L 872.49396 333.60062 L 872.49396 359.2622 L 872.49396 359.2622 L 872.49396 359.2622 L 872.49396 384.9238 Q 872.49396 384.9238 846.83234 410.5854 L 846.83234 410.5854 L 846.83234 410.5854 Q 821.1708 410.5854 821.1708 410.5854 L 821.1708 436.24698 L 821.1708 436.24698 Q 821.1708 436.24698 795.50916 461.90857 L 795.50916 461.90857 L 641.5397 461.90857 Q 487.57013 461.90857 256.61588 436.24698 L 25.661587 410.5854 L 25.661587 410.5854 L 0.0 410.5854 L 0.0 410.5854 L 0.0 410.5854 L 0.0 410.5854 L 0.0 384.9238 L 25.661587 384.9238 L 25.661587 359.2622 L 51.323174 359.2622 L 76.98476 359.2622 L 102.64635 333.60062 L 128.30794 307.93903 L 128.30794 307.93903 L 153.96951 307.93903 L 153.96951 307.93903 L 153.96951 307.93903 L 153.96951 282.27744 L 153.96951 282.27744 L 179.6311 282.27744 L 179.6311 256.61588 L 307.93903 205.2927 Q 410.5854 128.30794 410.5854 102.64635 Q 410.5854 76.98476 538.8933 51.323174 Q 667.20123 0.0 718.5244 0.0 Q 744.186 -25.661587 744.186 0.0 Q 744.186 51.323174 821.1708 51.323174 z" svg:height="4.6190853mm" draw:style-name="style-28" svg:viewBox="0.0 0.0 1026.4635 461.90857" svg:width="10.264634mm" svg:x="35.41299mm" svg:y="101.10665mm"/>
          <draw:path svg:d="M 718.5244 25.661587 L 718.5244 0.0 L 821.1708 0.0 L 949.4787 0.0 L 975.14026 25.661587 Q 1000.8019 25.661587 1000.8019 51.323174 Q 1000.8019 76.98476 1077.7866 76.98476 L 1129.1097 76.98476 L 1129.1097 102.64635 L 1129.1097 102.64635 L 1308.7408 128.30794 Q 1488.372 179.6311 1539.6952 282.27744 Q 1591.0183 384.9238 1847.6343 384.9238 Q 2129.9116 436.24698 2155.5732 436.24698 L 2181.2349 436.24698 L 2206.8965 436.24698 Q 2206.8965 436.24698 2232.558 461.90857 L 2258.2195 461.90857 L 2206.8965 513.23175 Q 2181.2349 590.2165 2129.9116 590.2165 Q 2078.5884 590.2165 1950.2805 615.87805 L 1847.6343 641.5397 L 1847.6343 641.5397 L 1847.6343 641.5397 L 1821.9727 641.5397 L 1821.9727 641.5397 L 1821.9727 667.20123 L 1847.6343 667.20123 L 1847.6343 692.86285 L 1847.6343 718.5244 L 1873.2958 718.5244 L 1873.2958 744.186 L 1873.2958 744.186 L 1898.9574 744.186 L 1898.9574 795.50916 L 1898.9574 846.83234 L 1924.619 846.83234 L 1924.619 846.83234 L 1924.619 846.83234 L 1924.619 846.83234 L 1744.9879 872.49396 Q 1591.0183 898.1555 1488.372 898.1555 L 1411.3872 898.1555 L 1411.3872 923.81714 L 1385.7257 923.81714 L 1385.7257 1000.8019 Q 1385.7257 1103.4482 1437.0488 1154.7714 Q 1488.372 1206.0946 1488.372 1411.3872 Q 1488.372 1591.0183 1565.3568 1668.0032 Q 1642.3416 1719.3263 1539.6952 1847.6343 Q 1462.7104 1975.9421 1360.0641 2027.2654 Q 1257.4177 2078.5884 1180.433 2027.2654 Q 1103.4482 2027.2654 975.14026 2027.2654 L 821.1708 2027.2654 L 795.50916 2027.2654 Q 769.8476 2027.2654 718.5244 2001.6038 Q 692.86285 1975.9421 667.20123 1950.2805 Q 667.20123 1924.619 641.5397 1924.619 Q 615.87805 1924.619 615.87805 1898.9574 L 615.87805 1873.2958 L 641.5397 1873.2958 L 641.5397 1873.2958 L 641.5397 1847.6343 L 615.87805 1847.6343 L 615.87805 1847.6343 L 615.87805 1821.9727 L 590.2165 1821.9727 L 564.5549 1821.9727 L 564.5549 1898.9574 Q 590.2165 1950.2805 333.60062 1950.2805 Q 51.323174 1950.2805 51.323174 1950.2805 L 51.323174 1975.9421 L 51.323174 1975.9421 L 51.323174 1975.9421 L 25.661587 1924.619 L 0.0 1898.9574 L 0.0 1898.9574 L 0.0 1898.9574 L 0.0 1103.4482 L 0.0 333.60062 L 205.2927 333.60062 Q 436.24698 333.60062 461.90857 307.93903 Q 513.23175 307.93903 513.23175 282.27744 Q 513.23175 256.61588 564.5549 230.95428 Q 615.87805 230.95428 590.2165 153.96951 Q 564.5549 102.64635 641.5397 76.98476 Q 718.5244 76.98476 718.5244 25.661587 z" svg:height="20.272654mm" draw:style-name="style-29" svg:viewBox="0.0 0.0 2258.2195 2027.2654" svg:width="22.582195mm" svg:x="0.0mm" svg:y="163.46431mm"/>
          <draw:path svg:d="M 102.64635 0.0 L 102.64635 0.0 L 153.96951 25.661587 Q 205.2927 25.661587 153.96951 153.96951 Q 153.96951 282.27744 153.96951 282.27744 L 153.96951 282.27744 L 153.96951 307.93903 Q 179.6311 333.60062 153.96951 333.60062 Q 128.30794 333.60062 128.30794 359.2622 L 128.30794 359.2622 L 102.64635 359.2622 Q 76.98476 359.2622 76.98476 333.60062 L 76.98476 307.93903 L 76.98476 282.27744 Q 51.323174 256.61588 25.661587 230.95428 Q -25.661587 205.2927 0.0 128.30794 L 0.0 25.661587 L 51.323174 25.661587 Q 102.64635 25.661587 102.64635 0.0 z" svg:height="3.592622mm" draw:style-name="style-30" svg:viewBox="0.0 0.0 153.96951 359.2622" svg:width="1.5396951mm" svg:x="106.23897mm" svg:y="134.72333mm"/>
          <draw:path svg:d="M 1308.7408 0.0 L 1385.7257 0.0 L 1385.7257 0.0 L 1385.7257 0.0 L 1411.3872 0.0 L 1411.3872 25.661587 L 1488.372 25.661587 Q 1565.3568 51.323174 1591.0183 128.30794 Q 1616.6799 179.6311 2104.25 230.95428 Q 2591.8203 282.27744 2668.805 282.27744 Q 2720.1282 307.93903 2797.1128 410.5854 Q 2874.0977 538.8933 2976.744 538.8933 Q 3053.7288 590.2165 3130.7136 590.2165 Q 3233.3599 590.2165 3233.3599 538.8933 Q 3259.0215 487.57013 3284.683 487.57013 Q 3336.0063 461.90857 3387.3293 384.9238 Q 3464.3142 333.60062 3592.622 282.27744 Q 3720.93 230.95428 3797.9148 256.61588 L 3874.8997 282.27744 L 3900.561 282.27744 L 3951.8843 282.27744 L 3951.8843 307.93903 L 3951.8843 307.93903 L 3977.546 410.5854 Q 4003.2075 487.57013 3977.546 590.2165 Q 3951.8843 692.86285 3951.8843 744.186 L 3951.8843 769.8476 L 3926.2227 769.8476 L 3926.2227 795.50916 L 3926.2227 795.50916 L 3951.8843 795.50916 L 3951.8843 795.50916 L 3951.8843 795.50916 L 3951.8843 821.1708 L 3951.8843 821.1708 L 3977.546 821.1708 L 3977.546 846.83234 L 4003.2075 846.83234 L 4054.5308 846.83234 L 4054.5308 846.83234 L 4080.1921 846.83234 L 4080.1921 846.83234 Q 4080.1921 846.83234 4105.854 821.1708 L 4131.5156 821.1708 L 4131.5156 846.83234 Q 4105.854 872.49396 4105.854 898.1555 L 4080.1921 898.1555 L 4054.5308 898.1555 Q 4054.5308 898.1555 4054.5308 923.81714 L 4054.5308 923.81714 L 4003.2075 949.4787 Q 3926.2227 1000.8019 3951.8843 1000.8019 Q 3951.8843 1000.8019 3977.546 1026.4635 L 4003.2075 1026.4635 L 4003.2075 1052.125 L 4003.2075 1077.7866 L 4028.8691 1077.7866 Q 4054.5308 1103.4482 4105.854 1103.4482 L 4131.5156 1103.4482 L 4131.5156 1103.4482 L 4131.5156 1103.4482 L 4131.5156 1129.1097 L 4157.177 1129.1097 L 4157.177 1206.0946 Q 4157.177 1308.7408 4182.8384 1308.7408 Q 4208.5 1334.4025 4208.5 1488.372 Q 4259.823 1642.3416 4311.1465 1796.311 Q 4388.1313 1924.619 4413.793 1950.2805 Q 4439.4546 1950.2805 4439.4546 1975.9421 Q 4439.4546 2001.6038 4516.439 2027.2654 Q 4567.762 2078.5884 4696.0703 2181.2349 Q 4798.717 2283.881 4875.701 2360.866 Q 4978.3477 2412.1892 4978.3477 2437.8506 Q 4978.3477 2463.5122 5004.0093 2489.1738 Q 5029.671 2489.1738 5080.994 2540.497 Q 5106.656 2591.8203 5260.625 2643.1433 Q 5414.5947 2694.4666 5645.549 2720.1282 Q 5850.842 2745.7898 5876.5034 2694.4666 Q 5902.165 2643.1433 5953.488 2617.4817 Q 6004.811 2591.8203 6030.4727 2437.8506 Q 6056.1343 2283.881 6030.4727 2232.558 L 6004.811 2181.2349 L 6004.811 2181.2349 L 6004.811 2181.2349 L 6004.811 2155.5732 L 6004.811 2155.5732 L 6030.4727 2129.9116 L 6056.1343 2078.5884 L 6056.1343 2027.2654 L 6056.1343 1975.9421 L 6056.1343 1975.9421 L 6056.1343 1975.9421 L 6056.1343 2052.927 L 6056.1343 2129.9116 L 6056.1343 2155.5732 L 6056.1343 2181.2349 L 6081.796 2463.5122 Q 6107.4575 2745.7898 6133.119 2848.436 Q 6184.4424 2951.0825 6210.104 2976.744 Q 6235.7656 2976.744 6261.4272 3002.4055 Q 6261.4272 3053.7288 6287.089 3053.7288 Q 6312.7505 3053.7288 6338.4116 3207.6982 Q 6364.073 3336.0063 6364.073 3412.991 Q 6364.073 3515.6375 6312.7505 3669.607 Q 6261.4272 3849.238 6158.781 3926.2227 Q 6056.1343 3977.546 6107.4575 4003.2075 Q 6158.781 4028.8691 6158.781 4028.8691 L 6158.781 4028.8691 L 6030.4727 4054.5308 L 5902.165 4080.1921 L 5902.165 4080.1921 L 5902.165 4080.1921 L 5440.2563 4080.1921 L 4978.3477 4080.1921 L 4978.3477 4080.1921 L 4978.3477 4080.1921 L 4978.3477 4054.5308 L 4978.3477 4054.5308 L 4978.3477 4028.8691 L 4978.3477 3977.546 L 4978.3477 3977.546 L 4978.3477 3977.546 L 4978.3477 3951.8843 L 4978.3477 3951.8843 L 4952.686 3926.2227 L 4952.686 3900.561 L 4978.3477 3900.561 L 5004.0093 3874.8997 L 5004.0093 3874.8997 L 4978.3477 3874.8997 L 4978.3477 3874.8997 L 4978.3477 3874.8997 L 4978.3477 3849.238 L 4978.3477 3849.238 L 4952.686 3849.238 L 4952.686 3823.5764 L 4927.0244 3823.5764 Q 4901.363 3823.5764 4901.363 3797.9148 Q 4927.0244 3772.2532 4721.732 3695.2686 Q 4516.439 3618.2837 4465.116 3566.9604 Q 4413.793 3515.6375 4259.823 3489.9758 Q 4080.1921 3464.3142 3977.546 3438.6526 Q 3874.8997 3412.991 3823.5764 3336.0063 Q 3797.9148 3259.0215 3746.5916 3053.7288 Q 3695.2686 2874.0977 3643.9453 2848.436 Q 3592.622 2797.1128 3566.9604 2771.4514 Q 3541.2988 2745.7898 3438.6526 2745.7898 Q 3310.3447 2745.7898 3284.683 2797.1128 Q 3233.3599 2848.436 3079.3904 2899.7593 Q 2925.421 2925.421 2899.7593 3002.4055 Q 2874.0977 3105.052 2899.7593 3207.6982 Q 2925.421 3336.0063 2976.744 3387.3293 Q 3028.0671 3438.6526 3028.0671 3515.6375 Q 3028.0671 3566.9604 3105.052 3592.622 Q 3156.3752 3618.2837 3182.0366 3643.9453 Q 3233.3599 3669.607 3284.683 3720.93 Q 3310.3447 3797.9148 3284.683 3797.9148 Q 3259.0215 3823.5764 3310.3447 3849.238 L 3336.0063 3900.561 L 3361.6677 3900.561 L 3361.6677 3926.2227 L 3361.6677 3926.2227 L 3387.3293 3926.2227 L 3387.3293 3926.2227 L 3387.3293 3926.2227 L 3387.3293 3951.8843 L 3387.3293 3951.8843 L 3412.991 3951.8843 L 3412.991 3977.546 L 3412.991 3977.546 L 3438.6526 3977.546 L 3438.6526 3977.546 L 3438.6526 4003.2075 L 3438.6526 4028.8691 L 3438.6526 4054.5308 L 3438.6526 4080.1921 L 3438.6526 4080.1921 L 2566.1587 4080.1921 L 1719.3263 4080.1921 L 1719.3263 4080.1921 L 1719.3263 4080.1921 L 1693.6647 4054.5308 L 1642.3416 4028.8691 L 1642.3416 4028.8691 L 1642.3416 4028.8691 L 1668.0032 4003.2075 L 1668.0032 3977.546 L 1642.3416 3977.546 L 1616.6799 3977.546 L 1616.6799 3951.8843 L 1642.3416 3926.2227 L 1642.3416 3926.2227 L 1642.3416 3926.2227 L 1642.3416 3900.561 L 1642.3416 3900.561 L 1668.0032 3900.561 L 1668.0032 3874.8997 L 1668.0032 3874.8997 L 1693.6647 3874.8997 L 1693.6647 3874.8997 L 1693.6647 3874.8997 L 1719.3263 3849.238 Q 1744.9879 3823.5764 1744.9879 3823.5764 Q 1744.9879 3823.5764 1770.6494 3772.2532 Q 1821.9727 3746.5916 1821.9727 3720.93 Q 1821.9727 3695.2686 1898.9574 3669.607 Q 1975.9421 3669.607 2001.6038 3618.2837 Q 2001.6038 3592.622 2027.2654 3592.622 Q 2052.927 3566.9604 2206.8965 3464.3142 Q 2386.5276 3336.0063 2386.5276 3310.3447 Q 2412.1892 3259.0215 2360.866 3156.3752 Q 2335.2043 3028.0671 2309.5427 3028.0671 Q 2283.881 3028.0671 2258.2195 2976.744 Q 2258.2195 2925.421 2232.558 2925.421 Q 2206.8965 2925.421 2206.8965 2899.7593 Q 2206.8965 2874.0977 2129.9116 2822.7744 Q 2052.927 2771.4514 2001.6038 2643.1433 Q 1924.619 2514.8354 1796.311 2463.5122 Q 1693.6647 2412.1892 1693.6647 2437.8506 Q 1693.6647 2463.5122 1642.3416 2489.1738 Q 1591.0183 2514.8354 1565.3568 2437.8506 Q 1539.6952 2386.5276 1462.7104 2283.881 Q 1411.3872 2181.2349 1411.3872 2104.25 Q 1385.7257 2052.927 1308.7408 1873.2958 Q 1206.0946 1668.0032 1026.4635 1616.6799 Q 872.49396 1565.3568 615.87805 1539.6952 L 359.2622 1514.0336 L 307.93903 1514.0336 L 230.95428 1514.0336 L 230.95428 1539.6952 L 205.2927 1539.6952 L 205.2927 1539.6952 L 205.2927 1565.3568 L 205.2927 1565.3568 L 205.2927 1565.3568 L 179.6311 1565.3568 L 179.6311 1565.3568 L 179.6311 1591.0183 Q 153.96951 1591.0183 153.96951 1616.6799 L 153.96951 1642.3416 L 128.30794 1642.3416 L 128.30794 1668.0032 L 128.30794 1668.0032 L 102.64635 1668.0032 L 102.64635 1668.0032 L 102.64635 1668.0032 L 102.64635 1693.6647 L 102.64635 1693.6647 L 76.98476 1693.6647 L 76.98476 1719.3263 L 76.98476 1719.3263 L 51.323174 1719.3263 L 51.323174 1719.3263 L 51.323174 1719.3263 L 25.661587 1744.9879 L 0.0 1744.9879 L 0.0 1719.3263 L 0.0 1693.6647 L 25.661587 1693.6647 L 25.661587 1668.0032 L 25.661587 1668.0032 L 51.323174 1668.0032 L 51.323174 1668.0032 L 51.323174 1668.0032 L 51.323174 1642.3416 L 51.323174 1642.3416 L 76.98476 1642.3416 L 76.98476 1616.6799 L 76.98476 1616.6799 L 102.64635 1616.6799 L 102.64635 1616.6799 L 102.64635 1616.6799 L 102.64635 1591.0183 L 102.64635 1591.0183 L 128.30794 1565.3568 L 128.30794 1539.6952 L 128.30794 1539.6952 L 153.96951 1539.6952 L 153.96951 1488.372 Q 179.6311 1437.0488 410.5854 1411.3872 Q 641.5397 1360.0641 718.5244 1334.4025 Q 821.1708 1308.7408 795.50916 1257.4177 Q 795.50916 1231.7561 821.1708 1231.7561 Q 872.49396 1206.0946 949.4787 1206.0946 L 1026.4635 1206.0946 L 1026.4635 1180.433 L 1026.4635 1180.433 L 1000.8019 1180.433 L 1000.8019 1154.7714 L 1000.8019 1154.7714 L 975.14026 1154.7714 L 975.14026 1154.7714 L 975.14026 1154.7714 L 1026.4635 1129.1097 L 1052.125 1103.4482 L 1026.4635 1103.4482 Q 1000.8019 1103.4482 923.81714 1077.7866 L 846.83234 1052.125 L 846.83234 1026.4635 L 846.83234 1000.8019 L 923.81714 975.14026 Q 975.14026 949.4787 1000.8019 872.49396 L 1000.8019 795.50916 L 975.14026 795.50916 Q 949.4787 795.50916 846.83234 718.5244 Q 769.8476 641.5397 769.8476 615.87805 Q 795.50916 590.2165 718.5244 564.5549 Q 667.20123 538.8933 667.20123 436.24698 Q 667.20123 359.2622 615.87805 333.60062 Q 590.2165 333.60062 590.2165 282.27744 L 590.2165 230.95428 L 718.5244 153.96951 Q 846.83234 76.98476 821.1708 76.98476 Q 821.1708 76.98476 872.49396 25.661587 Q 949.4787 25.661587 1077.7866 25.661587 Q 1231.7561 25.661587 1308.7408 0.0 z" svg:height="40.80192mm" draw:style-name="style-31" svg:viewBox="0.0 0.0 6364.073 4080.1921" svg:width="63.640736mm" svg:x="246.35123mm" svg:y="165.004mm"/>
          <draw:path svg:d="M 205.2927 0.0 L 410.5854 0.0 L 410.5854 0.0 Q 410.5854 25.661587 359.2622 128.30794 Q 307.93903 230.95428 230.95428 256.61588 L 179.6311 307.93903 L 153.96951 307.93903 Q 102.64635 307.93903 51.323174 333.60062 Q 25.661587 333.60062 51.323174 179.6311 Q 102.64635 25.661587 51.323174 25.661587 L 0.0 25.661587 L 0.0 25.661587 Q 0.0 0.0 205.2927 0.0 z" svg:height="3.3360062mm" draw:style-name="style-32" svg:viewBox="0.0 0.0 410.5854 333.60062" svg:width="4.105854mm" svg:x="192.97513mm" svg:y="114.450676mm"/>
          <draw:path svg:d="M 1334.4025 0.0 L 1360.0641 0.0 L 1437.0488 0.0 L 1488.372 0.0 L 1488.372 25.661587 Q 1488.372 51.323174 1462.7104 51.323174 Q 1437.0488 51.323174 1462.7104 128.30794 Q 1488.372 205.2927 1514.0336 230.95428 Q 1539.6952 256.61588 1565.3568 333.60062 Q 1591.0183 410.5854 1642.3416 410.5854 Q 1693.6647 436.24698 1719.3263 513.23175 Q 1744.9879 615.87805 1898.9574 718.5244 Q 2104.25 846.83234 2181.2349 1077.7866 Q 2258.2195 1283.0793 2283.881 1360.0641 Q 2283.881 1437.0488 2206.8965 1488.372 Q 2155.5732 1539.6952 2155.5732 1565.3568 Q 2206.8965 1591.0183 2206.8965 1616.6799 L 2206.8965 1642.3416 L 2155.5732 1642.3416 Q 2129.9116 1642.3416 2104.25 1616.6799 Q 2104.25 1591.0183 1924.619 1591.0183 Q 1744.9879 1539.6952 1744.9879 1616.6799 Q 1719.3263 1668.0032 1693.6647 1668.0032 Q 1668.0032 1642.3416 1642.3416 1616.6799 Q 1591.0183 1565.3568 1565.3568 1565.3568 Q 1539.6952 1539.6952 1539.6952 1514.0336 Q 1514.0336 1488.372 1385.7257 1462.7104 Q 1283.0793 1437.0488 1000.8019 1437.0488 Q 718.5244 1437.0488 718.5244 1411.3872 Q 718.5244 1385.7257 667.20123 1385.7257 Q 615.87805 1360.0641 410.5854 1283.0793 Q 179.6311 1180.433 179.6311 1154.7714 Q 205.2927 1129.1097 153.96951 1103.4482 L 102.64635 1077.7866 L 76.98476 1077.7866 L 51.323174 1077.7866 L 51.323174 1052.125 L 51.323174 1026.4635 L 25.661587 1026.4635 L 0.0 1026.4635 L 0.0 1000.8019 L 0.0 1000.8019 L 51.323174 1000.8019 L 76.98476 975.14026 L 76.98476 975.14026 L 76.98476 975.14026 L 102.64635 975.14026 L 102.64635 975.14026 L 128.30794 975.14026 L 153.96951 975.14026 L 205.2927 1000.8019 Q 230.95428 1026.4635 461.90857 1000.8019 Q 692.86285 975.14026 821.1708 898.1555 Q 949.4787 821.1708 1026.4635 667.20123 Q 1129.1097 513.23175 1129.1097 256.61588 L 1154.7714 25.661587 L 1231.7561 51.323174 Q 1308.7408 51.323174 1308.7408 25.661587 Q 1308.7408 0.0 1334.4025 0.0 z" svg:height="16.68003mm" draw:style-name="style-33" svg:viewBox="0.0 0.0 2283.881 1668.0032" svg:width="22.838812mm" svg:x="87.2494mm" svg:y="143.70488mm"/>
          <draw:path svg:d="M 102.64635 0.0 L 128.30794 0.0 L 256.61588 0.0 Q 384.9238 51.323174 410.5854 76.98476 Q 410.5854 102.64635 359.2622 102.64635 Q 333.60062 102.64635 333.60062 128.30794 L 333.60062 128.30794 L 307.93903 128.30794 Q 307.93903 153.96951 307.93903 153.96951 L 307.93903 153.96951 L 256.61588 153.96951 Q 205.2927 153.96951 179.6311 153.96951 Q 153.96951 153.96951 153.96951 153.96951 Q 153.96951 128.30794 128.30794 102.64635 L 76.98476 102.64635 L 51.323174 102.64635 L 0.0 102.64635 L 0.0 76.98476 L 0.0 76.98476 L 25.661587 51.323174 L 51.323174 25.661587 L 51.323174 25.661587 L 51.323174 0.0 L 102.64635 0.0 z" svg:height="1.5396951mm" draw:style-name="style-34" svg:viewBox="0.0 0.0 410.5854 153.96951" svg:width="4.105854mm" svg:x="210.93823mm" svg:y="73.392136mm"/>
          <draw:path svg:d="M 51.323174 0.0 L 51.323174 0.0 L 51.323174 0.0 L 51.323174 0.0 L 76.98476 0.0 L 76.98476 0.0 L 102.64635 25.661587 L 153.96951 25.661587 L 153.96951 25.661587 L 153.96951 51.323174 L 179.6311 51.323174 L 205.2927 51.323174 L 205.2927 102.64635 L 205.2927 153.96951 L 230.95428 153.96951 Q 230.95428 153.96951 205.2927 179.6311 L 179.6311 205.2927 L 179.6311 205.2927 L 179.6311 205.2927 L 102.64635 205.2927 L 51.323174 205.2927 L 25.661587 205.2927 Q 0.0 205.2927 0.0 153.96951 L 0.0 102.64635 L 0.0 51.323174 Q 25.661587 0.0 51.323174 0.0 z" svg:height="2.052927mm" draw:style-name="style-35" svg:viewBox="0.0 0.0 230.95428 205.2927" svg:width="2.3095427mm" svg:x="217.09702mm" svg:y="81.60384mm"/>
          <draw:path svg:d="M 230.95428 0.0 L 256.61588 0.0 L 333.60062 51.323174 Q 410.5854 76.98476 384.9238 102.64635 L 359.2622 102.64635 L 307.93903 128.30794 Q 230.95428 128.30794 256.61588 179.6311 Q 282.27744 230.95428 307.93903 282.27744 Q 333.60062 282.27744 333.60062 307.93903 L 359.2622 307.93903 L 359.2622 333.60062 L 359.2622 333.60062 L 359.2622 333.60062 Q 333.60062 333.60062 333.60062 384.9238 L 333.60062 410.5854 L 307.93903 410.5854 Q 282.27744 410.5854 282.27744 359.2622 Q 256.61588 307.93903 230.95428 307.93903 L 179.6311 307.93903 L 179.6311 307.93903 Q 179.6311 282.27744 179.6311 282.27744 Q 179.6311 282.27744 102.64635 205.2927 L 25.661587 128.30794 L 25.661587 102.64635 L 25.661587 102.64635 L 0.0 102.64635 L 0.0 76.98476 L 0.0 76.98476 L 0.0 76.98476 L 0.0 76.98476 L 25.661587 76.98476 L 25.661587 76.98476 L 25.661587 76.98476 L 102.64635 51.323174 Q 179.6311 25.661587 179.6311 25.661587 L 179.6311 25.661587 L 205.2927 25.661587 Q 230.95428 25.661587 230.95428 0.0 z" svg:height="4.105854mm" draw:style-name="style-36" svg:viewBox="0.0 0.0 384.9238 410.5854" svg:width="3.849238mm" svg:x="191.17882mm" svg:y="120.86607mm"/>
          <draw:path svg:d="M 25.661587 76.98476 L 25.661587 0.0 L 384.9238 25.661587 Q 769.8476 51.323174 1154.7714 51.323174 L 1514.0336 51.323174 L 1514.0336 76.98476 L 1514.0336 76.98476 L 1360.0641 76.98476 Q 1206.0946 102.64635 949.4787 102.64635 L 718.5244 102.64635 L 718.5244 128.30794 L 692.86285 128.30794 L 692.86285 128.30794 L 692.86285 153.96951 L 1052.125 153.96951 Q 1385.7257 153.96951 1514.0336 179.6311 L 1616.6799 179.6311 L 1616.6799 179.6311 Q 1616.6799 205.2927 1591.0183 205.2927 Q 1565.3568 205.2927 1565.3568 230.95428 Q 1565.3568 256.61588 1283.0793 256.61588 L 1000.8019 256.61588 L 975.14026 282.27744 L 949.4787 307.93903 L 923.81714 307.93903 L 898.1555 307.93903 L 898.1555 333.60062 L 898.1555 333.60062 L 872.49396 333.60062 L 872.49396 359.2622 L 846.83234 359.2622 L 821.1708 359.2622 L 795.50916 359.2622 Q 744.186 359.2622 384.9238 307.93903 L 51.323174 256.61588 L 51.323174 230.95428 L 25.661587 230.95428 L 25.661587 205.2927 L 25.661587 179.6311 L 0.0 179.6311 Q -25.661587 153.96951 0.0 153.96951 Q 25.661587 153.96951 25.661587 76.98476 z" svg:height="3.592622mm" draw:style-name="style-37" svg:viewBox="0.0 0.0 1616.6799 359.2622" svg:width="16.1668mm" svg:x="21.81235mm" svg:y="152.94305mm"/>
          <draw:path svg:d="M 282.27744 0.0 L 307.93903 0.0 L 307.93903 256.61588 L 307.93903 513.23175 L 179.6311 513.23175 L 51.323174 487.57013 L 51.323174 487.57013 L 51.323174 487.57013 L 25.661587 333.60062 L 0.0 205.2927 L 0.0 128.30794 L 0.0 25.661587 L 102.64635 51.323174 Q 205.2927 76.98476 230.95428 25.661587 Q 256.61588 25.661587 282.27744 0.0 z" svg:height="5.132317mm" draw:style-name="style-38" svg:viewBox="0.0 0.0 307.93903 513.23175" svg:width="3.0793903mm" svg:x="254.56294mm" svg:y="110.60144mm"/>
          <draw:path svg:d="M 359.2622 0.0 L 384.9238 0.0 L 513.23175 0.0 L 641.5397 0.0 L 641.5397 0.0 Q 641.5397 25.661587 615.87805 25.661587 Q 590.2165 25.661587 590.2165 102.64635 Q 615.87805 153.96951 538.8933 205.2927 L 487.57013 230.95428 L 461.90857 256.61588 L 410.5854 282.27744 L 359.2622 282.27744 L 307.93903 282.27744 L 307.93903 307.93903 L 307.93903 307.93903 L 307.93903 307.93903 Q 282.27744 333.60062 153.96951 333.60062 L 0.0 333.60062 L 0.0 307.93903 L 0.0 307.93903 L 102.64635 307.93903 L 230.95428 282.27744 L 230.95428 282.27744 L 230.95428 282.27744 L 230.95428 282.27744 L 230.95428 282.27744 L 153.96951 256.61588 L 76.98476 230.95428 L 76.98476 230.95428 L 102.64635 230.95428 L 102.64635 230.95428 L 102.64635 230.95428 L 51.323174 205.2927 L 25.661587 205.2927 L 25.661587 128.30794 L 25.661587 76.98476 L 25.661587 76.98476 L 51.323174 76.98476 L 51.323174 76.98476 L 51.323174 76.98476 L 205.2927 25.661587 Q 333.60062 25.661587 359.2622 0.0 z" svg:height="3.3360062mm" draw:style-name="style-39" svg:viewBox="0.0 0.0 641.5397 333.60062" svg:width="6.4153967mm" svg:x="219.14995mm" svg:y="86.992775mm"/>
          <draw:path svg:d="M 436.24698 0.0 L 436.24698 0.0 L 513.23175 25.661587 Q 590.2165 51.323174 590.2165 51.323174 Q 590.2165 51.323174 590.2165 76.98476 L 590.2165 76.98476 L 564.5549 76.98476 Q 538.8933 102.64635 487.57013 102.64635 Q 461.90857 153.96951 333.60062 307.93903 L 205.2927 461.90857 L 179.6311 461.90857 Q 179.6311 461.90857 179.6311 487.57013 L 179.6311 487.57013 L 179.6311 487.57013 Q 153.96951 513.23175 153.96951 513.23175 L 128.30794 513.23175 L 128.30794 461.90857 L 128.30794 436.24698 L 102.64635 436.24698 L 76.98476 410.5854 L 51.323174 410.5854 L 25.661587 410.5854 L 25.661587 436.24698 L 25.661587 436.24698 L 0.0 436.24698 L 0.0 436.24698 L 0.0 410.5854 L 25.661587 359.2622 L 25.661587 359.2622 L 25.661587 359.2622 L 25.661587 333.60062 L 25.661587 333.60062 L 51.323174 333.60062 L 51.323174 307.93903 L 76.98476 307.93903 Q 128.30794 307.93903 128.30794 256.61588 Q 153.96951 205.2927 282.27744 102.64635 Q 410.5854 0.0 436.24698 0.0 z" svg:height="5.132317mm" draw:style-name="style-40" svg:viewBox="0.0 0.0 590.2165 513.23175" svg:width="5.902165mm" svg:x="216.32718mm" svg:y="72.87891mm"/>
          <draw:path svg:d="M 2566.1587 179.6311 L 2617.4817 179.6311 L 2617.4817 179.6311 L 2617.4817 205.2927 L 2617.4817 205.2927 L 2617.4817 205.2927 L 2591.8203 205.2927 L 2591.8203 205.2927 L 2771.4514 230.95428 Q 2925.421 256.61588 3053.7288 256.61588 L 3182.0366 256.61588 L 3182.0366 282.27744 L 3182.0366 307.93903 L 3156.3752 307.93903 L 3156.3752 307.93903 L 3156.3752 333.60062 L 3182.0366 333.60062 L 3182.0366 333.60062 L 3182.0366 359.2622 L 3130.7136 359.2622 L 3079.3904 359.2622 L 3028.0671 410.5854 Q 3002.4055 410.5854 2874.0977 436.24698 L 2771.4514 461.90857 L 2771.4514 461.90857 L 2771.4514 461.90857 L 2797.1128 461.90857 L 2797.1128 461.90857 L 2874.0977 487.57013 L 2925.421 513.23175 L 2925.421 513.23175 L 2925.421 513.23175 L 2899.7593 513.23175 L 2899.7593 513.23175 L 2874.0977 538.8933 Q 2822.7744 538.8933 2745.7898 744.186 Q 2668.805 949.4787 2643.1433 975.14026 Q 2643.1433 1000.8019 2591.8203 1026.4635 Q 2540.497 1077.7866 2489.1738 1077.7866 L 2437.8506 1077.7866 L 2437.8506 1052.125 L 2412.1892 1052.125 L 2412.1892 1052.125 L 2412.1892 1026.4635 L 2386.5276 1026.4635 L 2360.866 1026.4635 L 2360.866 1052.125 L 2360.866 1052.125 L 2386.5276 1052.125 L 2386.5276 1077.7866 L 2386.5276 1077.7866 L 2412.1892 1077.7866 L 2412.1892 1077.7866 L 2412.1892 1077.7866 L 2412.1892 1103.4482 L 2412.1892 1103.4482 L 2437.8506 1103.4482 L 2437.8506 1129.1097 L 2463.5122 1129.1097 L 2514.8354 1129.1097 L 2514.8354 1154.7714 L 2514.8354 1154.7714 L 2489.1738 1154.7714 L 2489.1738 1180.433 L 2514.8354 1180.433 L 2566.1587 1180.433 L 2591.8203 1206.0946 L 2617.4817 1231.7561 L 2617.4817 1231.7561 L 2617.4817 1231.7561 L 2643.1433 1283.0793 L 2643.1433 1308.7408 L 2514.8354 1308.7408 Q 2412.1892 1283.0793 2309.5427 1283.0793 Q 2232.558 1283.0793 2104.25 1385.7257 Q 2001.6038 1488.372 1744.9879 1539.6952 Q 1514.0336 1616.6799 1488.372 1668.0032 Q 1437.0488 1693.6647 1129.1097 1693.6647 Q 795.50916 1693.6647 667.20123 1668.0032 Q 538.8933 1616.6799 538.8933 1591.0183 Q 538.8933 1565.3568 461.90857 1565.3568 Q 410.5854 1539.6952 307.93903 1539.6952 Q 205.2927 1488.372 205.2927 1437.0488 Q 230.95428 1385.7257 205.2927 1385.7257 L 153.96951 1360.0641 L 153.96951 1360.0641 L 153.96951 1334.4025 L 128.30794 1334.4025 L 102.64635 1334.4025 L 102.64635 1308.7408 L 102.64635 1283.0793 L 51.323174 1283.0793 L 25.661587 1283.0793 L 25.661587 1257.4177 L 0.0 1257.4177 L 0.0 1257.4177 L 0.0 1231.7561 L 0.0 1231.7561 L 0.0 1231.7561 L 153.96951 1231.7561 Q 282.27744 1231.7561 359.2622 1231.7561 Q 436.24698 1283.0793 538.8933 1231.7561 Q 641.5397 1180.433 718.5244 1052.125 Q 821.1708 923.81714 744.186 872.49396 Q 667.20123 795.50916 667.20123 615.87805 Q 667.20123 410.5854 615.87805 359.2622 Q 564.5549 307.93903 564.5549 205.2927 L 564.5549 128.30794 L 590.2165 128.30794 L 590.2165 102.64635 L 667.20123 102.64635 Q 769.8476 102.64635 923.81714 76.98476 L 1103.4482 51.323174 L 1103.4482 51.323174 L 1103.4482 51.323174 L 1283.0793 25.661587 Q 1488.372 0.0 1539.6952 0.0 Q 1565.3568 0.0 1616.6799 0.0 Q 1668.0032 25.661587 1693.6647 51.323174 Q 1719.3263 102.64635 1924.619 153.96951 Q 2129.9116 205.2927 2309.5427 205.2927 Q 2514.8354 230.95428 2514.8354 205.2927 Q 2514.8354 179.6311 2566.1587 179.6311 z" svg:height="16.936647mm" draw:style-name="style-41" svg:viewBox="0.0 0.0 3182.0366 1693.6647" svg:width="31.820368mm" svg:x="8.211708mm" svg:y="171.4194mm"/>
          <draw:path svg:d="M 51.323174 0.0 L 76.98476 0.0 L 76.98476 0.0 Q 76.98476 0.0 76.98476 25.661587 L 102.64635 25.661587 L 128.30794 25.661587 Q 128.30794 51.323174 179.6311 51.323174 L 205.2927 51.323174 L 230.95428 51.323174 Q 282.27744 51.323174 282.27744 153.96951 Q 282.27744 230.95428 307.93903 230.95428 Q 333.60062 230.95428 333.60062 307.93903 Q 359.2622 384.9238 384.9238 384.9238 Q 410.5854 384.9238 410.5854 359.2622 Q 436.24698 307.93903 436.24698 307.93903 L 436.24698 307.93903 L 436.24698 359.2622 Q 436.24698 410.5854 461.90857 410.5854 L 487.57013 410.5854 L 487.57013 410.5854 Q 487.57013 410.5854 436.24698 461.90857 L 359.2622 487.57013 L 333.60062 487.57013 Q 282.27744 461.90857 128.30794 461.90857 L 0.0 436.24698 L 0.0 410.5854 L 0.0 410.5854 L 128.30794 384.9238 Q 256.61588 359.2622 256.61588 307.93903 L 256.61588 230.95428 L 230.95428 230.95428 Q 205.2927 205.2927 153.96951 153.96951 L 102.64635 102.64635 L 102.64635 102.64635 Q 76.98476 76.98476 76.98476 76.98476 L 76.98476 76.98476 L 76.98476 51.323174 Q 76.98476 51.323174 51.323174 51.323174 Q 25.661587 25.661587 51.323174 0.0 z" svg:height="4.8757014mm" draw:style-name="style-42" svg:viewBox="0.0 0.0 487.57013 487.57013" svg:width="4.8757014mm" svg:x="212.73456mm" svg:y="79.55092mm"/>
          <draw:path svg:d="M 923.81714 0.0 L 949.4787 0.0 L 949.4787 0.0 Q 975.14026 0.0 975.14026 25.661587 Q 975.14026 51.323174 923.81714 51.323174 L 898.1555 76.98476 L 872.49396 76.98476 Q 846.83234 76.98476 513.23175 205.2927 L 205.2927 333.60062 L 205.2927 333.60062 Q 179.6311 333.60062 153.96951 256.61588 Q 153.96951 205.2927 76.98476 179.6311 L 0.0 179.6311 L 0.0 179.6311 L 0.0 153.96951 L 51.323174 153.96951 L 128.30794 128.30794 L 153.96951 128.30794 L 153.96951 128.30794 L 410.5854 102.64635 Q 692.86285 76.98476 718.5244 76.98476 L 744.186 76.98476 L 744.186 51.323174 L 744.186 51.323174 L 821.1708 51.323174 Q 872.49396 25.661587 872.49396 25.661587 L 872.49396 25.661587 L 898.1555 25.661587 L 923.81714 25.661587 L 923.81714 25.661587 L 923.81714 25.661587 L 923.81714 0.0 z" svg:height="3.3360062mm" draw:style-name="style-43" svg:viewBox="0.0 0.0 975.14026 333.60062" svg:width="9.751403mm" svg:x="300.24057mm" svg:y="101.363266mm"/>
          <draw:path svg:d="M 1206.0946 0.0 L 1206.0946 0.0 L 2052.927 76.98476 Q 2874.0977 179.6311 2925.421 179.6311 Q 2951.0825 205.2927 2951.0825 230.95428 L 2951.0825 256.61588 L 2925.421 256.61588 L 2925.421 256.61588 L 2925.421 256.61588 Q 2899.7593 230.95428 2822.7744 230.95428 L 2771.4514 230.95428 L 2668.805 256.61588 Q 2540.497 282.27744 2412.1892 282.27744 L 2309.5427 282.27744 L 2309.5427 307.93903 L 2309.5427 307.93903 L 2283.881 307.93903 L 2283.881 307.93903 L 2001.6038 307.93903 Q 1719.3263 282.27744 1668.0032 282.27744 Q 1616.6799 282.27744 1077.7866 282.27744 L 564.5549 256.61588 L 461.90857 256.61588 Q 384.9238 230.95428 256.61588 230.95428 L 153.96951 230.95428 L 76.98476 205.2927 L 0.0 179.6311 L 0.0 179.6311 L 0.0 179.6311 L 359.2622 153.96951 Q 692.86285 128.30794 821.1708 76.98476 Q 923.81714 76.98476 975.14026 51.323174 L 1026.4635 25.661587 L 1129.1097 25.661587 L 1206.0946 25.661587 L 1206.0946 0.0 z" svg:height="3.0793903mm" draw:style-name="style-44" svg:viewBox="0.0 0.0 2951.0825 307.93903" svg:width="29.510824mm" svg:x="270.4731mm" svg:y="97.770645mm"/>
          <draw:path svg:d="M 0.0 76.98476 L 0.0 0.0 L 769.8476 25.661587 Q 1514.0336 25.661587 1591.0183 51.323174 L 1642.3416 51.323174 L 1642.3416 51.323174 Q 1642.3416 76.98476 1539.6952 76.98476 L 1411.3872 76.98476 L 1334.4025 102.64635 L 1257.4177 128.30794 L 1257.4177 128.30794 L 1283.0793 128.30794 L 1283.0793 128.30794 L 1283.0793 153.96951 L 1129.1097 153.96951 L 949.4787 153.96951 L 821.1708 153.96951 L 718.5244 153.96951 L 667.20123 153.96951 Q 615.87805 128.30794 307.93903 128.30794 L 0.0 128.30794 L 0.0 76.98476 z" svg:height="1.5396951mm" draw:style-name="style-45" svg:viewBox="0.0 0.0 1642.3416 153.96951" svg:width="16.423416mm" svg:x="0.0mm" svg:y="161.9246mm"/>
          <draw:path svg:d="M 0.0 179.6311 L 0.0 0.0 L 307.93903 0.0 Q 615.87805 0.0 667.20123 25.661587 L 718.5244 25.661587 L 718.5244 51.323174 Q 718.5244 102.64635 641.5397 102.64635 Q 564.5549 128.30794 590.2165 179.6311 Q 615.87805 256.61588 564.5549 256.61588 Q 513.23175 282.27744 513.23175 307.93903 Q 513.23175 333.60062 461.90857 333.60062 Q 436.24698 359.2622 205.2927 359.2622 L 0.0 359.2622 L 0.0 179.6311 z" svg:height="3.592622mm" draw:style-name="style-46" svg:viewBox="0.0 0.0 718.5244 359.2622" svg:width="7.185244mm" svg:x="0.0mm" svg:y="163.20769mm"/>
          <draw:path svg:d="M 410.5854 0.0 L 744.186 0.0 L 744.186 0.0 L 744.186 25.661587 L 718.5244 25.661587 Q 692.86285 25.661587 410.5854 51.323174 L 153.96951 76.98476 L 153.96951 76.98476 Q 153.96951 76.98476 76.98476 51.323174 L 0.0 25.661587 L 51.323174 25.661587 Q 102.64635 25.661587 410.5854 0.0 z" svg:height="0.7698476mm" draw:style-name="style-47" svg:viewBox="0.0 0.0 744.186 76.98476" svg:width="7.44186mm" svg:x="300.24057mm" svg:y="101.876495mm"/>
          <draw:path svg:d="M 333.60062 0.0 L 333.60062 0.0 L 359.2622 0.0 Q 410.5854 0.0 436.24698 76.98476 Q 461.90857 153.96951 384.9238 205.2927 Q 333.60062 256.61588 307.93903 256.61588 L 307.93903 256.61588 L 256.61588 256.61588 Q 205.2927 256.61588 205.2927 282.27744 Q 179.6311 307.93903 102.64635 256.61588 L 25.661587 205.2927 L 25.661587 205.2927 Q 0.0 179.6311 0.0 179.6311 L 0.0 179.6311 L 0.0 153.96951 Q 0.0 153.96951 25.661587 153.96951 L 25.661587 153.96951 L 51.323174 128.30794 L 76.98476 102.64635 L 205.2927 51.323174 Q 307.93903 0.0 333.60062 0.0 z" svg:height="2.8227744mm" draw:style-name="style-48" svg:viewBox="0.0 0.0 436.24698 282.27744" svg:width="4.3624697mm" svg:x="98.02726mm" svg:y="140.62549mm"/>
          <draw:path svg:d="M 2129.9116 25.661587 L 2129.9116 25.661587 L 2309.5427 51.323174 Q 2463.5122 51.323174 2540.497 153.96951 Q 2617.4817 230.95428 2745.7898 359.2622 Q 2848.436 461.90857 2874.0977 487.57013 Q 2899.7593 487.57013 2925.421 513.23175 Q 2925.421 513.23175 2951.0825 538.8933 Q 2976.744 564.5549 2951.0825 590.2165 Q 2951.0825 615.87805 2976.744 615.87805 Q 3002.4055 615.87805 2976.744 718.5244 Q 2951.0825 846.83234 2925.421 872.49396 Q 2925.421 872.49396 2899.7593 923.81714 Q 2899.7593 975.14026 2874.0977 975.14026 Q 2848.436 975.14026 2848.436 1052.125 Q 2874.0977 1129.1097 2899.7593 1180.433 Q 2925.421 1231.7561 2976.744 1283.0793 Q 3028.0671 1334.4025 3028.0671 1334.4025 L 3053.7288 1334.4025 L 3053.7288 1334.4025 L 3053.7288 1334.4025 L 3053.7288 1360.0641 L 3028.0671 1360.0641 L 3028.0671 1360.0641 L 3028.0671 1385.7257 L 3028.0671 1385.7257 L 3028.0671 1385.7257 L 3053.7288 1385.7257 L 3053.7288 1385.7257 L 3028.0671 1411.3872 L 3002.4055 1411.3872 L 3002.4055 1437.0488 L 3002.4055 1462.7104 L 2925.421 1462.7104 Q 2874.0977 1437.0488 2720.1282 1462.7104 Q 2540.497 1488.372 2155.5732 1642.3416 Q 1744.9879 1796.311 1591.0183 1693.6647 L 1437.0488 1591.0183 L 1385.7257 1565.3568 L 1360.0641 1539.6952 L 1308.7408 1539.6952 L 1257.4177 1539.6952 L 1257.4177 1514.0336 L 1231.7561 1514.0336 L 1231.7561 1514.0336 L 1231.7561 1514.0336 L 1231.7561 1514.0336 Q 1206.0946 1488.372 1180.433 1488.372 L 1180.433 1488.372 L 1180.433 1488.372 Q 1180.433 1462.7104 1154.7714 1462.7104 L 1154.7714 1462.7104 L 1154.7714 1437.0488 Q 1129.1097 1437.0488 1129.1097 1437.0488 L 1129.1097 1437.0488 L 1129.1097 1437.0488 Q 1129.1097 1437.0488 1103.4482 1411.3872 L 1077.7866 1385.7257 L 1077.7866 1385.7257 L 1077.7866 1385.7257 L 1052.125 1385.7257 L 1052.125 1385.7257 L 1052.125 1360.0641 L 1026.4635 1360.0641 L 1026.4635 1360.0641 L 1026.4635 1334.4025 L 1000.8019 1334.4025 Q 975.14026 1334.4025 923.81714 1283.0793 Q 872.49396 1283.0793 564.5549 1257.4177 L 282.27744 1257.4177 L 282.27744 1231.7561 L 256.61588 1180.433 L 256.61588 1180.433 L 256.61588 1180.433 L 230.95428 1154.7714 L 205.2927 1129.1097 L 153.96951 1129.1097 L 128.30794 1129.1097 L 128.30794 1103.4482 L 153.96951 1103.4482 L 153.96951 1103.4482 L 153.96951 1077.7866 L 102.64635 1077.7866 L 76.98476 1077.7866 L 76.98476 1052.125 L 51.323174 1052.125 L 51.323174 1052.125 L 51.323174 1026.4635 L 51.323174 1026.4635 L 51.323174 1026.4635 L 25.661587 1026.4635 L 25.661587 1026.4635 L 25.661587 1000.8019 L 0.0 1000.8019 L 0.0 1000.8019 L 0.0 975.14026 L 25.661587 975.14026 L 51.323174 975.14026 L 51.323174 1000.8019 L 51.323174 1000.8019 L 76.98476 1000.8019 L 76.98476 1026.4635 L 128.30794 1026.4635 Q 179.6311 1026.4635 230.95428 975.14026 Q 282.27744 949.4787 282.27744 923.81714 Q 307.93903 898.1555 384.9238 692.86285 Q 461.90857 487.57013 513.23175 487.57013 L 538.8933 461.90857 L 538.8933 461.90857 L 564.5549 461.90857 L 564.5549 461.90857 L 564.5549 461.90857 L 513.23175 436.24698 L 436.24698 410.5854 L 436.24698 410.5854 L 410.5854 410.5854 L 410.5854 410.5854 L 410.5854 410.5854 L 513.23175 384.9238 Q 641.5397 359.2622 667.20123 359.2622 L 718.5244 307.93903 L 769.8476 307.93903 L 821.1708 307.93903 L 821.1708 282.27744 L 821.1708 282.27744 L 795.50916 282.27744 L 795.50916 256.61588 L 795.50916 256.61588 L 821.1708 256.61588 L 821.1708 230.95428 L 821.1708 205.2927 L 692.86285 205.2927 Q 564.5549 205.2927 410.5854 179.6311 L 230.95428 153.96951 L 230.95428 153.96951 L 256.61588 153.96951 L 256.61588 153.96951 L 256.61588 153.96951 L 256.61588 128.30794 L 256.61588 128.30794 L 282.27744 128.30794 L 307.93903 153.96951 L 692.86285 128.30794 Q 1077.7866 102.64635 1206.0946 51.323174 Q 1334.4025 0.0 1514.0336 0.0 Q 1693.6647 0.0 1796.311 51.323174 Q 1924.619 102.64635 2027.2654 51.323174 Q 2104.25 25.661587 2129.9116 25.661587 z" svg:height="16.936647mm" draw:style-name="style-49" svg:viewBox="0.0 0.0 3053.7288 1693.6647" svg:width="30.537289mm" svg:x="31.820368mm" svg:y="171.93263mm"/>
          <draw:path svg:d="M 487.57013 0.0 L 513.23175 0.0 L 513.23175 0.0 Q 513.23175 0.0 538.8933 25.661587 L 538.8933 25.661587 L 538.8933 25.661587 Q 538.8933 51.323174 538.8933 51.323174 L 564.5549 51.323174 L 564.5549 51.323174 Q 564.5549 51.323174 590.2165 76.98476 L 590.2165 76.98476 L 590.2165 102.64635 Q 615.87805 128.30794 692.86285 153.96951 Q 744.186 205.2927 769.8476 256.61588 Q 769.8476 333.60062 795.50916 333.60062 Q 846.83234 333.60062 846.83234 359.2622 Q 846.83234 384.9238 795.50916 410.5854 Q 744.186 410.5854 795.50916 461.90857 Q 821.1708 461.90857 821.1708 487.57013 L 795.50916 487.57013 L 795.50916 513.23175 L 795.50916 564.5549 L 795.50916 564.5549 L 795.50916 590.2165 L 769.8476 590.2165 L 769.8476 615.87805 L 769.8476 615.87805 L 744.186 615.87805 L 744.186 615.87805 L 744.186 615.87805 L 744.186 641.5397 L 744.186 641.5397 L 718.5244 641.5397 L 718.5244 667.20123 L 718.5244 667.20123 L 692.86285 667.20123 L 692.86285 667.20123 L 692.86285 667.20123 L 667.20123 667.20123 L 641.5397 667.20123 L 615.87805 692.86285 L 590.2165 718.5244 L 564.5549 718.5244 L 538.8933 718.5244 L 538.8933 692.86285 Q 538.8933 667.20123 564.5549 667.20123 Q 590.2165 667.20123 564.5549 641.5397 Q 538.8933 615.87805 538.8933 590.2165 L 513.23175 564.5549 L 487.57013 564.5549 Q 461.90857 564.5549 461.90857 590.2165 Q 436.24698 590.2165 461.90857 615.87805 Q 487.57013 615.87805 410.5854 641.5397 Q 333.60062 641.5397 307.93903 564.5549 Q 282.27744 487.57013 205.2927 487.57013 L 102.64635 461.90857 L 128.30794 461.90857 Q 179.6311 461.90857 153.96951 436.24698 L 128.30794 410.5854 L 128.30794 410.5854 L 128.30794 410.5854 L 102.64635 410.5854 L 102.64635 410.5854 L 102.64635 384.9238 L 76.98476 384.9238 L 76.98476 384.9238 L 76.98476 359.2622 L 76.98476 359.2622 L 76.98476 359.2622 L 51.323174 359.2622 L 51.323174 359.2622 L 25.661587 333.60062 L 0.0 307.93903 L 128.30794 282.27744 Q 282.27744 256.61588 384.9238 128.30794 Q 461.90857 0.0 487.57013 0.0 z" svg:height="7.185244mm" draw:style-name="style-50" svg:viewBox="0.0 0.0 846.83234 718.5244" svg:width="8.468324mm" svg:x="202.98315mm" svg:y="98.02726mm"/>
          <draw:path svg:d="M 0.0 25.661587 L 76.98476 0.0 L 230.95428 0.0 Q 359.2622 25.661587 384.9238 25.661587 L 384.9238 25.661587 L 410.5854 25.661587 Q 436.24698 25.661587 436.24698 25.661587 L 436.24698 25.661587 L 436.24698 25.661587 Q 436.24698 25.661587 410.5854 51.323174 L 384.9238 76.98476 L 384.9238 76.98476 L 384.9238 76.98476 L 410.5854 128.30794 L 410.5854 153.96951 L 384.9238 153.96951 L 333.60062 153.96951 L 333.60062 179.6311 L 333.60062 205.2927 L 307.93903 205.2927 Q 282.27744 230.95428 282.27744 230.95428 L 282.27744 230.95428 L 282.27744 230.95428 Q 256.61588 230.95428 102.64635 128.30794 Q -76.98476 25.661587 0.0 25.661587 z" svg:height="2.3095427mm" draw:style-name="style-51" svg:viewBox="0.0 0.0 436.24698 230.95428" svg:width="4.3624697mm" svg:x="79.80753mm" svg:y="119.32638mm"/>
          <draw:path svg:d="M 1231.7561 0.0 L 1308.7408 0.0 L 1308.7408 0.0 L 1308.7408 25.661587 L 1334.4025 25.661587 L 1360.0641 25.661587 L 1385.7257 205.2927 Q 1437.0488 384.9238 1411.3872 384.9238 Q 1385.7257 384.9238 1385.7257 410.5854 Q 1385.7257 436.24698 1360.0641 436.24698 L 1360.0641 436.24698 L 1360.0641 461.90857 L 1385.7257 461.90857 L 1385.7257 461.90857 L 1385.7257 487.57013 L 1411.3872 487.57013 L 1437.0488 487.57013 L 1437.0488 513.23175 L 1437.0488 513.23175 L 1360.0641 513.23175 Q 1283.0793 538.8933 975.14026 538.8933 L 641.5397 538.8933 L 641.5397 564.5549 L 641.5397 564.5549 L 513.23175 564.5549 L 410.5854 538.8933 L 384.9238 538.8933 Q 359.2622 538.8933 359.2622 513.23175 L 359.2622 513.23175 L 410.5854 513.23175 L 436.24698 487.57013 L 436.24698 487.57013 L 461.90857 487.57013 L 461.90857 461.90857 L 461.90857 436.24698 L 436.24698 436.24698 L 410.5854 436.24698 L 256.61588 410.5854 L 102.64635 384.9238 L 102.64635 384.9238 L 102.64635 384.9238 L 76.98476 333.60062 L 51.323174 307.93903 L 51.323174 282.27744 L 51.323174 256.61588 L 25.661587 230.95428 L 0.0 179.6311 L 0.0 179.6311 L 0.0 179.6311 L 0.0 153.96951 L 0.0 153.96951 L 25.661587 153.96951 L 25.661587 128.30794 L 590.2165 76.98476 Q 1154.7714 25.661587 1231.7561 0.0 z" svg:height="5.645549mm" draw:style-name="style-52" svg:viewBox="0.0 0.0 1437.0488 564.5549" svg:width="14.370488mm" svg:x="20.016037mm" svg:y="56.712105mm"/>
          <draw:path svg:d="M 6877.305 153.96951 L 6877.305 153.96951 L 6723.3354 153.96951 L 6569.366 153.96951 L 6518.043 179.6311 L 6466.7197 205.2927 L 6466.7197 205.2927 L 6441.058 205.2927 L 6441.058 256.61588 Q 6441.058 307.93903 6466.7197 307.93903 L 6492.3813 307.93903 L 6492.3813 307.93903 Q 6492.3813 307.93903 6441.058 307.93903 L 6415.3965 307.93903 L 6415.3965 307.93903 L 6415.3965 307.93903 L 6389.735 307.93903 L 6364.073 307.93903 L 6364.073 307.93903 Q 6364.073 307.93903 6287.089 307.93903 Q 6235.7656 307.93903 6235.7656 359.2622 Q 6210.104 384.9238 6235.7656 384.9238 Q 6261.4272 410.5854 6235.7656 410.5854 L 6235.7656 410.5854 L 6235.7656 436.24698 L 6235.7656 436.24698 L 6210.104 461.90857 L 6210.104 487.57013 L 6235.7656 487.57013 L 6261.4272 513.23175 L 6261.4272 513.23175 L 6235.7656 513.23175 L 6235.7656 513.23175 L 6235.7656 513.23175 L 6235.7656 538.8933 L 6235.7656 538.8933 L 6235.7656 564.5549 L 6235.7656 564.5549 L 6235.7656 564.5549 L 6235.7656 564.5549 L 6389.735 590.2165 Q 6569.366 615.87805 6569.366 615.87805 L 6569.366 615.87805 L 6543.7046 615.87805 Q 6543.7046 615.87805 6518.043 667.20123 Q 6492.3813 718.5244 6518.043 718.5244 Q 6543.7046 718.5244 6543.7046 744.186 Q 6543.7046 769.8476 6518.043 769.8476 Q 6492.3813 769.8476 6492.3813 821.1708 Q 6466.7197 872.49396 6364.073 872.49396 Q 6261.4272 898.1555 6261.4272 923.81714 L 6261.4272 949.4787 L 6338.4116 949.4787 L 6441.058 975.14026 L 6133.119 975.14026 Q 5799.5186 975.14026 5773.857 1000.8019 L 5748.1953 1000.8019 L 5748.1953 1026.4635 L 5748.1953 1052.125 L 5671.2104 1052.125 Q 5619.887 1077.7866 5106.656 1077.7866 L 4593.424 1103.4482 L 4413.793 1103.4482 Q 4234.1616 1129.1097 2899.7593 1154.7714 L 1539.6952 1206.0946 L 949.4787 1206.0946 L 359.2622 1206.0946 L 359.2622 1206.0946 L 359.2622 1180.433 L 179.6311 1180.433 L 0.0 1180.433 L 0.0 1154.7714 L 0.0 1129.1097 L 25.661587 1129.1097 L 25.661587 1129.1097 L 25.661587 1103.4482 L 25.661587 1103.4482 L 51.323174 1103.4482 L 51.323174 1077.7866 L 128.30794 1077.7866 L 179.6311 1077.7866 L 282.27744 1052.125 L 384.9238 1052.125 L 384.9238 1026.4635 L 384.9238 1000.8019 L 436.24698 1000.8019 L 513.23175 975.14026 L 487.57013 975.14026 L 436.24698 975.14026 L 359.2622 949.4787 L 282.27744 923.81714 L 282.27744 923.81714 L 282.27744 923.81714 L 590.2165 923.81714 Q 872.49396 923.81714 949.4787 923.81714 Q 1026.4635 923.81714 1026.4635 898.1555 Q 1026.4635 872.49396 1462.7104 846.83234 Q 1873.2958 821.1708 1975.9421 795.50916 Q 2078.5884 769.8476 2078.5884 769.8476 L 2078.5884 769.8476 L 2489.1738 744.186 Q 2925.421 718.5244 2976.744 718.5244 L 3028.0671 718.5244 L 3028.0671 692.86285 L 3028.0671 692.86285 L 3105.052 692.86285 L 3207.6982 667.20123 L 3233.3599 667.20123 L 3259.0215 667.20123 L 3310.3447 641.5397 L 3361.6677 615.87805 L 3412.991 615.87805 L 3464.3142 615.87805 L 3464.3142 590.2165 L 3464.3142 590.2165 L 3489.9758 590.2165 L 3489.9758 564.5549 L 3489.9758 564.5549 L 3515.6375 564.5549 L 3515.6375 564.5549 L 3515.6375 564.5549 L 3515.6375 538.8933 L 3515.6375 538.8933 L 3489.9758 538.8933 L 3489.9758 513.23175 L 3489.9758 513.23175 L 3515.6375 513.23175 L 3515.6375 513.23175 L 3515.6375 513.23175 L 3464.3142 487.57013 L 3412.991 487.57013 L 3412.991 487.57013 L 3412.991 461.90857 L 3515.6375 461.90857 Q 3643.9453 436.24698 3643.9453 461.90857 Q 3643.9453 487.57013 3669.607 487.57013 Q 3695.2686 461.90857 3720.93 461.90857 L 3746.5916 461.90857 L 3746.5916 436.24698 L 3720.93 436.24698 L 3720.93 436.24698 Q 3720.93 410.5854 3746.5916 359.2622 Q 3772.2532 307.93903 3720.93 282.27744 L 3695.2686 256.61588 L 3823.5764 230.95428 Q 3977.546 205.2927 3977.546 179.6311 Q 3951.8843 153.96951 4003.2075 153.96951 Q 4054.5308 153.96951 4054.5308 102.64635 Q 4054.5308 51.323174 4208.5 51.323174 Q 4362.4697 51.323174 4388.1313 102.64635 Q 4388.1313 128.30794 4542.1006 128.30794 Q 4670.4087 102.64635 4696.0703 102.64635 Q 4721.732 102.64635 4798.717 51.323174 Q 4901.363 51.323174 5183.6406 25.661587 L 5465.918 0.0 L 5517.241 0.0 L 5568.5645 0.0 L 6030.4727 0.0 Q 6466.7197 0.0 6620.6895 0.0 Q 6774.6587 0.0 6774.6587 25.661587 Q 6774.6587 51.323174 6851.6436 51.323174 Q 6928.6284 51.323174 6902.967 76.98476 Q 6851.6436 102.64635 6877.305 102.64635 Q 6902.967 128.30794 6877.305 128.30794 Q 6877.305 153.96951 6877.305 153.96951 z" svg:height="12.0609455mm" draw:style-name="style-53" svg:viewBox="0.0 0.0 6902.967 1206.0946" svg:width="69.02967mm" svg:x="49.526863mm" svg:y="95.4611mm"/>
          <draw:path svg:d="M 3412.991 487.57013 L 3489.9758 487.57013 L 3489.9758 487.57013 L 3515.6375 487.57013 L 3515.6375 436.24698 Q 3515.6375 359.2622 3489.9758 333.60062 L 3464.3142 333.60062 L 3464.3142 307.93903 L 3464.3142 307.93903 L 3489.9758 307.93903 L 3489.9758 282.27744 L 3489.9758 282.27744 L 3515.6375 282.27744 L 3515.6375 282.27744 L 3515.6375 282.27744 L 3515.6375 256.61588 L 3515.6375 256.61588 L 3541.2988 256.61588 Q 3541.2988 282.27744 3541.2988 282.27744 L 3566.9604 282.27744 L 3566.9604 282.27744 L 3566.9604 282.27744 L 3566.9604 256.61588 L 3566.9604 256.61588 L 3618.2837 307.93903 Q 3618.2837 359.2622 3669.607 307.93903 Q 3669.607 256.61588 3695.2686 282.27744 Q 3695.2686 333.60062 3720.93 333.60062 L 3772.2532 333.60062 L 3772.2532 359.2622 L 3772.2532 384.9238 L 3797.9148 307.93903 L 3823.5764 230.95428 L 3823.5764 179.6311 L 3823.5764 102.64635 L 3849.238 102.64635 L 3849.238 128.30794 L 3849.238 128.30794 L 3874.8997 128.30794 L 3874.8997 307.93903 L 3874.8997 487.57013 L 3900.561 538.8933 L 3900.561 564.5549 L 3977.546 538.8933 Q 4080.1921 538.8933 4080.1921 487.57013 Q 4105.854 436.24698 4182.8384 436.24698 L 4234.1616 436.24698 L 4234.1616 461.90857 L 4234.1616 487.57013 L 4208.5 487.57013 L 4208.5 487.57013 L 4234.1616 513.23175 L 4259.823 538.8933 L 4336.808 538.8933 Q 4388.1313 590.2165 4362.4697 590.2165 Q 4336.808 615.87805 4362.4697 641.5397 Q 4362.4697 667.20123 4388.1313 667.20123 Q 4413.793 667.20123 4413.793 692.86285 Q 4413.793 718.5244 4439.4546 718.5244 Q 4465.116 718.5244 4490.778 744.186 Q 4490.778 795.50916 4542.1006 795.50916 Q 4593.424 821.1708 4593.424 846.83234 L 4593.424 872.49396 L 4593.424 872.49396 L 4593.424 898.1555 L 4619.0854 898.1555 L 4644.747 898.1555 L 4644.747 923.81714 L 4644.747 949.4787 L 4670.4087 949.4787 L 4670.4087 975.14026 L 4644.747 975.14026 L 4619.0854 1000.8019 L 4593.424 1000.8019 L 4567.762 1000.8019 L 4567.762 975.14026 L 4542.1006 975.14026 L 4542.1006 975.14026 L 4542.1006 949.4787 L 4542.1006 949.4787 L 4542.1006 949.4787 L 4516.439 949.4787 L 4516.439 949.4787 L 4516.439 975.14026 Q 4490.778 975.14026 4413.793 975.14026 Q 4311.1465 1000.8019 4182.8384 1000.8019 Q 4080.1921 1052.125 4080.1921 1052.125 Q 4054.5308 1077.7866 3874.8997 1103.4482 Q 3695.2686 1129.1097 3695.2686 1154.7714 Q 3695.2686 1180.433 3464.3142 1180.433 Q 3259.0215 1180.433 3259.0215 1154.7714 Q 3259.0215 1129.1097 3207.6982 1129.1097 L 3182.0366 1129.1097 L 3028.0671 1129.1097 L 2874.0977 1103.4482 L 2899.7593 1103.4482 Q 2951.0825 1103.4482 3002.4055 1077.7866 L 3028.0671 1052.125 L 2925.421 1052.125 Q 2822.7744 1052.125 2591.8203 1077.7866 Q 2335.2043 1103.4482 2232.558 1129.1097 Q 2155.5732 1154.7714 2129.9116 1231.7561 Q 2104.25 1283.0793 2027.2654 1283.0793 Q 1975.9421 1308.7408 1924.619 1257.4177 Q 1847.6343 1257.4177 1770.6494 1257.4177 Q 1719.3263 1257.4177 1514.0336 1180.433 L 1334.4025 1103.4482 L 1334.4025 1077.7866 Q 1308.7408 1052.125 1308.7408 1026.4635 L 1283.0793 1000.8019 L 1206.0946 1000.8019 L 1129.1097 1000.8019 L 1129.1097 1026.4635 L 1103.4482 1026.4635 L 1129.1097 1052.125 Q 1129.1097 1103.4482 1154.7714 1103.4482 L 1154.7714 1103.4482 L 1154.7714 1103.4482 Q 1154.7714 1103.4482 1180.433 1129.1097 L 1206.0946 1154.7714 L 1103.4482 1154.7714 Q 1026.4635 1154.7714 949.4787 1129.1097 L 898.1555 1129.1097 L 898.1555 1206.0946 Q 898.1555 1257.4177 898.1555 1360.0641 Q 898.1555 1437.0488 846.83234 1437.0488 Q 821.1708 1462.7104 538.8933 1488.372 L 256.61588 1514.0336 L 230.95428 1514.0336 Q 205.2927 1514.0336 179.6311 1488.372 L 128.30794 1462.7104 L 102.64635 1462.7104 L 76.98476 1462.7104 L 76.98476 1437.0488 L 76.98476 1437.0488 L 102.64635 1437.0488 L 102.64635 1411.3872 L 51.323174 1411.3872 L 0.0 1411.3872 L 25.661587 1385.7257 L 51.323174 1360.0641 L 51.323174 1360.0641 L 76.98476 1360.0641 L 76.98476 1308.7408 L 76.98476 1257.4177 L 51.323174 1257.4177 L 51.323174 1257.4177 L 51.323174 1231.7561 L 51.323174 1231.7561 L 51.323174 1231.7561 L 76.98476 1231.7561 L 538.8933 949.4787 Q 1026.4635 692.86285 1026.4635 667.20123 L 1026.4635 667.20123 L 1257.4177 513.23175 Q 1514.0336 384.9238 1539.6952 359.2622 L 1565.3568 333.60062 L 1591.0183 333.60062 L 1616.6799 333.60062 L 1616.6799 307.93903 L 1616.6799 307.93903 L 1642.3416 307.93903 L 1642.3416 282.27744 L 1668.0032 282.27744 L 1693.6647 282.27744 L 1693.6647 256.61588 L 1719.3263 256.61588 L 1719.3263 256.61588 L 1719.3263 230.95428 L 1616.6799 230.95428 Q 1514.0336 230.95428 1411.3872 256.61588 L 1334.4025 256.61588 L 1308.7408 256.61588 L 1283.0793 256.61588 L 1283.0793 256.61588 L 1283.0793 230.95428 L 1283.0793 230.95428 L 1308.7408 230.95428 L 1308.7408 205.2927 L 1308.7408 179.6311 L 1283.0793 179.6311 L 1257.4177 179.6311 L 1257.4177 153.96951 L 1257.4177 128.30794 L 1283.0793 128.30794 L 1308.7408 128.30794 L 1308.7408 102.64635 L 1308.7408 102.64635 L 1308.7408 76.98476 L 1308.7408 51.323174 L 1308.7408 51.323174 L 1308.7408 25.661587 L 1334.4025 25.661587 L 1360.0641 25.661587 L 1616.6799 0.0 Q 1847.6343 -25.661587 1924.619 25.661587 Q 1975.9421 25.661587 2232.558 76.98476 Q 2463.5122 102.64635 2463.5122 128.30794 Q 2463.5122 153.96951 2540.497 179.6311 Q 2643.1433 230.95428 2745.7898 333.60062 Q 2848.436 436.24698 2951.0825 487.57013 Q 3079.3904 538.8933 3207.6982 513.23175 Q 3310.3447 487.57013 3336.0063 487.57013 Q 3336.0063 487.57013 3412.991 487.57013 z" svg:height="15.140336mm" draw:style-name="style-54" svg:viewBox="0.0 0.0 4670.4087 1514.0336" svg:width="46.704086mm" svg:x="217.86687mm" svg:y="88.01924mm"/>
          <draw:path svg:d="M 205.2927 0.0 L 230.95428 0.0 L 230.95428 0.0 L 230.95428 25.661587 L 256.61588 25.661587 L 256.61588 25.661587 L 256.61588 25.661587 L 256.61588 25.661587 L 256.61588 51.323174 L 282.27744 51.323174 L 282.27744 51.323174 L 282.27744 76.98476 L 307.93903 76.98476 L 333.60062 76.98476 L 333.60062 128.30794 Q 333.60062 153.96951 359.2622 179.6311 Q 410.5854 179.6311 436.24698 153.96951 Q 461.90857 128.30794 538.8933 205.2927 Q 615.87805 282.27744 615.87805 333.60062 Q 615.87805 384.9238 615.87805 384.9238 L 615.87805 384.9238 L 641.5397 410.5854 L 667.20123 410.5854 L 667.20123 410.5854 Q 667.20123 436.24698 667.20123 436.24698 L 692.86285 436.24698 L 692.86285 436.24698 L 718.5244 436.24698 L 718.5244 436.24698 L 718.5244 436.24698 L 718.5244 461.90857 L 718.5244 461.90857 L 744.186 461.90857 L 744.186 487.57013 L 744.186 487.57013 L 769.8476 487.57013 L 769.8476 487.57013 L 769.8476 487.57013 L 769.8476 513.23175 L 769.8476 513.23175 L 821.1708 513.23175 Q 821.1708 513.23175 846.83234 538.8933 Q 846.83234 564.5549 821.1708 590.2165 Q 821.1708 590.2165 821.1708 615.87805 Q 821.1708 641.5397 846.83234 641.5397 L 846.83234 667.20123 L 821.1708 667.20123 L 821.1708 692.86285 L 795.50916 692.86285 L 769.8476 692.86285 L 769.8476 718.5244 L 769.8476 718.5244 L 795.50916 718.5244 L 795.50916 744.186 L 846.83234 744.186 L 898.1555 744.186 L 898.1555 795.50916 L 898.1555 846.83234 L 923.81714 846.83234 L 949.4787 846.83234 L 949.4787 872.49396 L 949.4787 872.49396 L 872.49396 872.49396 L 795.50916 872.49396 L 795.50916 846.83234 L 795.50916 821.1708 L 744.186 821.1708 Q 692.86285 846.83234 641.5397 821.1708 Q 590.2165 795.50916 513.23175 795.50916 Q 436.24698 795.50916 359.2622 821.1708 L 307.93903 846.83234 L 282.27744 846.83234 Q 256.61588 846.83234 205.2927 795.50916 L 153.96951 795.50916 L 102.64635 769.8476 L 76.98476 744.186 L 76.98476 744.186 L 51.323174 744.186 L 51.323174 744.186 L 51.323174 744.186 L 51.323174 744.186 L 51.323174 718.5244 L 25.661587 718.5244 L 25.661587 718.5244 L 25.661587 692.86285 L 0.0 692.86285 L 0.0 667.20123 L 0.0 641.5397 L 25.661587 641.5397 Q 25.661587 641.5397 51.323174 615.87805 Q 76.98476 590.2165 153.96951 487.57013 L 205.2927 384.9238 L 205.2927 359.2622 Q 205.2927 333.60062 102.64635 256.61588 L 25.661587 179.6311 L 51.323174 179.6311 Q 102.64635 153.96951 128.30794 76.98476 Q 153.96951 25.661587 205.2927 0.0 z" svg:height="8.724939mm" draw:style-name="style-55" svg:viewBox="0.0 0.0 949.4787 872.49396" svg:width="9.494787mm" svg:x="133.44025mm" svg:y="115.22052mm"/>
          <draw:path svg:d="M 744.186 0.0 L 898.1555 0.0 L 898.1555 0.0 Q 898.1555 25.661587 821.1708 51.323174 L 744.186 102.64635 L 667.20123 102.64635 Q 564.5549 128.30794 359.2622 128.30794 L 153.96951 153.96951 L 153.96951 153.96951 L 153.96951 128.30794 L 102.64635 128.30794 L 51.323174 128.30794 L 25.661587 102.64635 L 0.0 102.64635 L 0.0 76.98476 L 0.0 51.323174 L 307.93903 25.661587 Q 590.2165 25.661587 744.186 0.0 z" svg:height="1.5396951mm" draw:style-name="style-56" svg:viewBox="0.0 0.0 898.1555 153.96951" svg:width="8.981555mm" svg:x="143.19165mm" svg:y="94.178024mm"/>
          <draw:path svg:d="M 256.61588 359.2622 L 256.61588 307.93903 L 153.96951 307.93903 Q 25.661587 307.93903 25.661587 256.61588 L 0.0 230.95428 L 25.661587 128.30794 Q 25.661587 25.661587 179.6311 0.0 Q 333.60062 0.0 333.60062 51.323174 Q 333.60062 76.98476 205.2927 102.64635 Q 76.98476 102.64635 76.98476 153.96951 Q 76.98476 230.95428 205.2927 256.61588 Q 307.93903 256.61588 307.93903 384.9238 Q 282.27744 513.23175 153.96951 487.57013 Q 0.0 487.57013 25.661587 461.90857 Q 51.323174 410.5854 51.323174 436.24698 Q 76.98476 461.90857 153.96951 436.24698 Q 256.61588 436.24698 256.61588 359.2622 z" svg:height="4.8757014mm" draw:style-name="style-57" svg:viewBox="0.0 0.0 333.60062 487.57013" svg:width="3.3360062mm" svg:x="154.99599mm" svg:y="85.7097mm"/>
          <draw:path svg:d="M 615.87805 0.0 L 821.1708 0.0 L 821.1708 0.0 Q 821.1708 25.661587 846.83234 25.661587 L 846.83234 25.661587 L 1000.8019 51.323174 Q 1129.1097 76.98476 1154.7714 76.98476 L 1206.0946 76.98476 L 1052.125 256.61588 Q 898.1555 436.24698 872.49396 436.24698 L 872.49396 436.24698 L 872.49396 461.90857 L 846.83234 461.90857 L 846.83234 461.90857 L 846.83234 487.57013 L 846.83234 487.57013 L 846.83234 487.57013 L 821.1708 487.57013 L 821.1708 487.57013 L 821.1708 513.23175 L 795.50916 513.23175 L 795.50916 513.23175 L 795.50916 538.8933 L 795.50916 538.8933 L 795.50916 538.8933 L 769.8476 590.2165 L 769.8476 615.87805 L 846.83234 615.87805 L 898.1555 615.87805 L 872.49396 641.5397 Q 846.83234 667.20123 872.49396 667.20123 L 872.49396 692.86285 L 846.83234 692.86285 Q 795.50916 692.86285 821.1708 718.5244 L 846.83234 744.186 L 846.83234 744.186 L 846.83234 744.186 L 821.1708 769.8476 L 821.1708 795.50916 L 641.5397 795.50916 Q 487.57013 795.50916 487.57013 769.8476 L 461.90857 769.8476 L 461.90857 744.186 L 436.24698 744.186 L 436.24698 744.186 L 436.24698 744.186 L 436.24698 718.5244 L 436.24698 718.5244 L 410.5854 718.5244 Q 410.5854 692.86285 230.95428 487.57013 L 76.98476 282.27744 L 51.323174 282.27744 L 51.323174 282.27744 L 51.323174 256.61588 L 25.661587 256.61588 L 25.661587 256.61588 L 25.661587 230.95428 L 25.661587 230.95428 L 25.661587 230.95428 L 0.0 230.95428 L 0.0 230.95428 L 0.0 205.2927 L 0.0 205.2927 L 51.323174 205.2927 L 102.64635 179.6311 L 102.64635 179.6311 L 128.30794 179.6311 L 128.30794 179.6311 L 128.30794 179.6311 L 128.30794 153.96951 L 128.30794 153.96951 L 179.6311 128.30794 Q 230.95428 128.30794 282.27744 76.98476 Q 307.93903 25.661587 359.2622 25.661587 Q 410.5854 25.661587 615.87805 0.0 z" svg:height="7.955092mm" draw:style-name="style-58" svg:viewBox="0.0 0.0 1206.0946 795.50916" svg:width="12.0609455mm" svg:x="90.07217mm" svg:y="110.60144mm"/>
          <draw:path svg:d="M 872.49396 51.323174 L 898.1555 0.0 L 3412.991 0.0 L 5927.8267 0.0 L 5927.8267 0.0 Q 5927.8267 0.0 5953.488 25.661587 Q 6004.811 51.323174 5979.1494 51.323174 Q 5953.488 51.323174 5953.488 76.98476 Q 5953.488 102.64635 5902.165 307.93903 Q 5850.842 513.23175 5722.5337 769.8476 Q 5568.5645 1000.8019 5465.918 1052.125 Q 5337.61 1103.4482 5157.979 1154.7714 Q 4978.3477 1180.433 4773.055 1334.4025 Q 4593.424 1462.7104 4593.424 1488.372 Q 4593.424 1514.0336 4362.4697 1616.6799 Q 4157.177 1693.6647 3797.9148 1796.311 Q 3412.991 1898.9574 3412.991 1924.619 Q 3412.991 1950.2805 3361.6677 1950.2805 Q 3310.3447 1950.2805 3207.6982 2052.927 Q 3105.052 2104.25 3079.3904 2360.866 Q 3079.3904 2617.4817 3105.052 2668.805 Q 3130.7136 2745.7898 3592.622 2848.436 Q 4080.1921 2951.0825 4080.1921 2976.744 Q 4080.1921 3002.4055 4105.854 3002.4055 Q 4131.5156 3028.0671 4157.177 3079.3904 Q 4208.5 3156.3752 4157.177 3336.0063 Q 4105.854 3541.2988 3977.546 3695.2686 Q 3849.238 3823.5764 3669.607 3874.8997 Q 3489.9758 3900.561 3182.0366 4003.2075 Q 2874.0977 4054.5308 2668.805 4054.5308 Q 2437.8506 4054.5308 2001.6038 4003.2075 Q 1565.3568 3951.8843 1308.7408 3849.238 L 1052.125 3746.5916 L 1026.4635 3720.93 L 1000.8019 3720.93 L 949.4787 3720.93 Q 898.1555 3746.5916 718.5244 3695.2686 Q 564.5549 3643.9453 564.5549 3592.622 Q 538.8933 3541.2988 513.23175 3541.2988 Q 461.90857 3515.6375 384.9238 3233.3599 Q 307.93903 2925.421 179.6311 2771.4514 Q 51.323174 2643.1433 25.661587 2566.1587 Q 0.0 2489.1738 0.0 1847.6343 Q 0.0 1180.433 51.323174 1026.4635 Q 102.64635 872.49396 256.61588 744.186 Q 410.5854 615.87805 410.5854 590.2165 Q 410.5854 564.5549 564.5549 487.57013 Q 744.186 410.5854 795.50916 333.60062 Q 821.1708 256.61588 821.1708 205.2927 Q 821.1708 128.30794 872.49396 51.323174 z" svg:height="40.545307mm" draw:style-name="style-59" svg:viewBox="0.0 0.0 5979.1494 4054.5308" svg:width="59.791496mm" svg:x="80.06415mm" svg:y="0.0mm"/>
          <draw:path svg:d="M 153.96951 0.0 L 153.96951 0.0 L 153.96951 102.64635 Q 128.30794 179.6311 179.6311 205.2927 Q 205.2927 230.95428 230.95428 256.61588 L 230.95428 282.27744 L 205.2927 282.27744 Q 205.2927 256.61588 153.96951 282.27744 L 76.98476 307.93903 L 76.98476 282.27744 L 51.323174 282.27744 L 51.323174 282.27744 L 51.323174 256.61588 L 51.323174 256.61588 L 51.323174 256.61588 L 25.661587 256.61588 L 25.661587 256.61588 L 25.661587 256.61588 L 25.661587 230.95428 L 25.661587 205.2927 L 51.323174 205.2927 L 51.323174 179.6311 Q 51.323174 153.96951 25.661587 153.96951 Q 0.0 153.96951 0.0 76.98476 L 0.0 0.0 L 0.0 0.0 L 0.0 0.0 L 51.323174 0.0 Q 128.30794 0.0 153.96951 0.0 z" svg:height="3.0793903mm" draw:style-name="style-60" svg:viewBox="0.0 0.0 230.95428 307.93903" svg:width="2.3095427mm" svg:x="104.69927mm" svg:y="134.97995mm"/>
          <draw:path svg:d="M 821.1708 25.661587 L 949.4787 25.661587 L 949.4787 25.661587 L 949.4787 51.323174 L 898.1555 51.323174 L 821.1708 51.323174 L 821.1708 76.98476 L 795.50916 76.98476 L 795.50916 102.64635 L 795.50916 128.30794 L 795.50916 128.30794 Q 769.8476 153.96951 692.86285 153.96951 L 590.2165 179.6311 L 461.90857 179.6311 Q 333.60062 153.96951 230.95428 153.96951 L 102.64635 102.64635 L 76.98476 102.64635 L 25.661587 102.64635 L 25.661587 102.64635 L 25.661587 102.64635 L 25.661587 76.98476 L 25.661587 76.98476 L 51.323174 76.98476 L 51.323174 51.323174 L 25.661587 51.323174 L 0.0 51.323174 L 179.6311 25.661587 Q 333.60062 0.0 513.23175 0.0 Q 692.86285 0.0 821.1708 25.661587 z" svg:height="1.796311mm" draw:style-name="style-61" svg:viewBox="0.0 0.0 949.4787 179.6311" svg:width="9.494787mm" svg:x="172.70247mm" svg:y="127.28147mm"/>
          <draw:path svg:d="M 25.661587 0.0 L 51.323174 0.0 L 51.323174 25.661587 Q 51.323174 51.323174 25.661587 179.6311 L 25.661587 307.93903 L 307.93903 384.9238 Q 615.87805 436.24698 846.83234 461.90857 Q 1077.7866 487.57013 1129.1097 461.90857 Q 1154.7714 436.24698 1231.7561 436.24698 Q 1308.7408 436.24698 1308.7408 461.90857 L 1308.7408 461.90857 L 1308.7408 590.2165 Q 1283.0793 692.86285 1308.7408 744.186 L 1334.4025 769.8476 L 1334.4025 769.8476 L 1334.4025 795.50916 L 1334.4025 795.50916 L 1360.0641 795.50916 L 1360.0641 846.83234 L 1385.7257 872.49396 L 1437.0488 975.14026 Q 1514.0336 1052.125 1642.3416 1129.1097 Q 1744.9879 1206.0946 2283.881 1257.4177 Q 2822.7744 1308.7408 2874.0977 1308.7408 L 2925.421 1308.7408 L 2951.0825 1308.7408 L 2976.744 1308.7408 L 3079.3904 1334.4025 Q 3182.0366 1360.0641 3387.3293 1360.0641 L 3618.2837 1360.0641 L 3900.561 1462.7104 Q 4208.5 1565.3568 4259.823 1565.3568 L 4285.485 1565.3568 L 4311.1465 1591.0183 L 4336.808 1616.6799 L 4362.4697 1616.6799 L 4413.793 1616.6799 L 4413.793 1616.6799 L 4413.793 1616.6799 L 4413.793 1642.3416 L 4439.4546 1642.3416 L 4439.4546 1642.3416 L 4439.4546 1668.0032 L 4465.116 1668.0032 L 4490.778 1668.0032 L 3592.622 1693.6647 L 2694.4666 1693.6647 L 2668.805 1693.6647 Q 2668.805 1668.0032 2052.927 1668.0032 L 1437.0488 1668.0032 L 1437.0488 1668.0032 Q 1437.0488 1642.3416 1334.4025 1616.6799 Q 1257.4177 1565.3568 1026.4635 1514.0336 Q 821.1708 1462.7104 410.5854 1462.7104 L 25.661587 1488.372 L 25.661587 1514.0336 L 0.0 1539.6952 L 0.0 1539.6952 L 0.0 1539.6952 L 0.0 795.50916 L 0.0 25.661587 L 0.0 25.661587 Q 0.0 25.661587 25.661587 0.0 z" svg:height="16.936647mm" draw:style-name="style-62" svg:viewBox="0.0 0.0 4490.778 1693.6647" svg:width="44.907776mm" svg:x="0.0mm" svg:y="110.0882mm"/>
          <draw:path svg:d="M 2181.2349 0.0 L 2181.2349 0.0 L 2181.2349 0.0 L 2181.2349 0.0 L 2360.866 25.661587 Q 2566.1587 51.323174 2566.1587 102.64635 Q 2566.1587 179.6311 2617.4817 205.2927 Q 2668.805 205.2927 2668.805 230.95428 L 2668.805 230.95428 L 2104.25 230.95428 L 1514.0336 230.95428 L 1514.0336 230.95428 Q 1514.0336 205.2927 769.8476 205.2927 L 25.661587 153.96951 L 25.661587 153.96951 L 0.0 153.96951 L 0.0 153.96951 L 0.0 153.96951 L 0.0 153.96951 L 0.0 153.96951 L 51.323174 128.30794 L 102.64635 128.30794 L 1129.1097 51.323174 Q 2155.5732 0.0 2181.2349 0.0 z" svg:height="2.3095427mm" draw:style-name="style-63" svg:viewBox="0.0 0.0 2668.805 230.95428" svg:width="26.68805mm" svg:x="39.00561mm" svg:y="166.80031mm"/>
          <draw:path svg:d="M 1642.3416 0.0 L 1693.6647 0.0 L 1693.6647 25.661587 Q 1693.6647 25.661587 1668.0032 51.323174 L 1642.3416 76.98476 L 1642.3416 76.98476 L 1642.3416 76.98476 L 1616.6799 102.64635 L 1591.0183 128.30794 L 1591.0183 128.30794 L 1591.0183 128.30794 L 1565.3568 128.30794 L 1565.3568 128.30794 L 1565.3568 153.96951 L 1539.6952 153.96951 L 1539.6952 153.96951 L 1539.6952 179.6311 L 1565.3568 179.6311 L 1591.0183 179.6311 L 1591.0183 230.95428 L 1591.0183 256.61588 L 1565.3568 256.61588 L 1565.3568 282.27744 L 1565.3568 282.27744 L 1591.0183 282.27744 L 1591.0183 282.27744 L 1591.0183 282.27744 L 1591.0183 307.93903 L 1591.0183 307.93903 L 1616.6799 307.93903 L 1616.6799 333.60062 L 1642.3416 333.60062 L 1668.0032 333.60062 L 1770.6494 333.60062 Q 1873.2958 282.27744 1898.9574 307.93903 Q 1950.2805 307.93903 2001.6038 359.2622 Q 2027.2654 384.9238 2360.866 384.9238 Q 2694.4666 384.9238 2771.4514 410.5854 Q 2822.7744 410.5854 2848.436 384.9238 Q 2848.436 359.2622 2976.744 333.60062 Q 3130.7136 307.93903 3130.7136 282.27744 Q 3130.7136 256.61588 3182.0366 256.61588 L 3233.3599 230.95428 L 3284.683 230.95428 L 3336.0063 230.95428 L 3336.0063 256.61588 L 3336.0063 256.61588 L 3361.6677 256.61588 L 3361.6677 230.95428 L 3387.3293 230.95428 L 3438.6526 230.95428 L 3438.6526 230.95428 L 3438.6526 256.61588 L 3412.991 256.61588 L 3412.991 282.27744 L 3412.991 282.27744 L 3387.3293 282.27744 L 3387.3293 282.27744 L 3387.3293 282.27744 L 3336.0063 307.93903 L 3284.683 333.60062 L 3207.6982 333.60062 Q 3130.7136 333.60062 3079.3904 410.5854 Q 3053.7288 487.57013 3002.4055 487.57013 Q 2951.0825 487.57013 2925.421 538.8933 Q 2925.421 590.2165 2848.436 590.2165 Q 2771.4514 590.2165 2720.1282 590.2165 Q 2668.805 641.5397 2668.805 641.5397 Q 2643.1433 667.20123 2617.4817 667.20123 Q 2566.1587 692.86285 2566.1587 692.86285 Q 2540.497 718.5244 2514.8354 718.5244 L 2489.1738 744.186 L 2514.8354 744.186 Q 2540.497 744.186 2514.8354 769.8476 Q 2514.8354 795.50916 2566.1587 846.83234 Q 2591.8203 898.1555 2566.1587 898.1555 Q 2566.1587 923.81714 2540.497 949.4787 Q 2514.8354 1000.8019 2591.8203 1000.8019 Q 2668.805 1000.8019 2668.805 1026.4635 Q 2668.805 1052.125 2720.1282 1052.125 Q 2797.1128 1052.125 2874.0977 1077.7866 L 2925.421 1103.4482 L 2925.421 1103.4482 L 2925.421 1103.4482 L 2951.0825 1103.4482 L 2951.0825 1103.4482 L 2976.744 1129.1097 L 3002.4055 1154.7714 L 3002.4055 1154.7714 L 3028.0671 1154.7714 L 3028.0671 1154.7714 L 3028.0671 1180.433 L 3002.4055 1180.433 L 2976.744 1206.0946 L 2976.744 1206.0946 L 2976.744 1206.0946 L 2976.744 1231.7561 L 2976.744 1257.4177 L 2976.744 1257.4177 L 2976.744 1257.4177 L 2976.744 1283.0793 L 2976.744 1283.0793 L 3002.4055 1283.0793 L 3002.4055 1308.7408 L 2976.744 1308.7408 L 2925.421 1308.7408 L 2874.0977 1308.7408 Q 2822.7744 1308.7408 2745.7898 1308.7408 Q 2668.805 1308.7408 2668.805 1334.4025 Q 2668.805 1385.7257 2514.8354 1411.3872 Q 2386.5276 1411.3872 2412.1892 1437.0488 Q 2437.8506 1437.0488 2412.1892 1488.372 L 2386.5276 1514.0336 L 2386.5276 1539.6952 L 2360.866 1539.6952 L 2360.866 1539.6952 L 2360.866 1565.3568 L 2335.2043 1565.3568 L 2309.5427 1565.3568 L 2309.5427 1591.0183 L 2309.5427 1591.0183 L 2335.2043 1616.6799 L 2360.866 1642.3416 L 2360.866 1668.0032 L 2360.866 1693.6647 L 2335.2043 1693.6647 L 2335.2043 1719.3263 L 2335.2043 1719.3263 L 2309.5427 1719.3263 L 2309.5427 1719.3263 L 2309.5427 1719.3263 L 2309.5427 1744.9879 L 2309.5427 1744.9879 L 2309.5427 1744.9879 Q 2283.881 1770.6494 2052.927 1770.6494 L 1796.311 1821.9727 L 1770.6494 1796.311 L 1744.9879 1796.311 L 1693.6647 1796.311 Q 1616.6799 1821.9727 1539.6952 1821.9727 L 1488.372 1847.6343 L 1488.372 1847.6343 L 1488.372 1821.9727 L 1488.372 1821.9727 L 1488.372 1821.9727 L 1514.0336 1821.9727 L 1514.0336 1821.9727 L 1488.372 1796.311 L 1462.7104 1796.311 L 1462.7104 1770.6494 L 1488.372 1744.9879 L 1488.372 1719.3263 L 1488.372 1719.3263 L 1462.7104 1719.3263 L 1462.7104 1719.3263 L 1437.0488 1719.3263 L 1411.3872 1719.3263 L 1411.3872 1719.3263 L 1385.7257 1719.3263 L 1385.7257 1719.3263 L 1385.7257 1719.3263 L 1385.7257 1693.6647 L 1385.7257 1693.6647 L 1360.0641 1693.6647 L 1360.0641 1668.0032 L 1334.4025 1668.0032 Q 1283.0793 1668.0032 1129.1097 1693.6647 Q 975.14026 1693.6647 975.14026 1719.3263 Q 975.14026 1744.9879 923.81714 1719.3263 Q 898.1555 1719.3263 872.49396 1719.3263 Q 872.49396 1744.9879 590.2165 1719.3263 Q 333.60062 1719.3263 333.60062 1693.6647 Q 333.60062 1668.0032 307.93903 1668.0032 Q 256.61588 1668.0032 256.61588 1642.3416 Q 256.61588 1616.6799 205.2927 1565.3568 Q 153.96951 1539.6952 153.96951 1514.0336 Q 153.96951 1462.7104 128.30794 1462.7104 Q 102.64635 1462.7104 102.64635 1411.3872 Q 102.64635 1360.0641 76.98476 1360.0641 Q 51.323174 1360.0641 51.323174 1334.4025 Q 51.323174 1308.7408 51.323174 1283.0793 Q 25.661587 1257.4177 25.661587 1206.0946 Q 0.0 1154.7714 0.0 949.4787 Q -25.661587 744.186 51.323174 667.20123 Q 153.96951 590.2165 153.96951 538.8933 Q 153.96951 513.23175 179.6311 513.23175 Q 205.2927 487.57013 256.61588 410.5854 Q 307.93903 307.93903 333.60062 333.60062 Q 384.9238 359.2622 410.5854 384.9238 L 410.5854 436.24698 L 436.24698 384.9238 Q 436.24698 333.60062 461.90857 333.60062 L 487.57013 333.60062 L 487.57013 307.93903 L 513.23175 307.93903 L 513.23175 307.93903 L 513.23175 282.27744 L 487.57013 282.27744 Q 461.90857 282.27744 461.90857 256.61588 Q 461.90857 256.61588 487.57013 256.61588 L 538.8933 230.95428 L 538.8933 230.95428 Q 513.23175 230.95428 513.23175 205.2927 Q 513.23175 179.6311 461.90857 179.6311 L 384.9238 179.6311 L 384.9238 179.6311 L 384.9238 179.6311 L 975.14026 76.98476 Q 1565.3568 25.661587 1642.3416 0.0 z M 333.60062 384.9238 Q 359.2622 384.9238 359.2622 410.5854 Q 359.2622 436.24698 307.93903 436.24698 Q 282.27744 436.24698 307.93903 410.5854 Q 307.93903 384.9238 333.60062 384.9238 z M 2463.5122 898.1555 L 2463.5122 898.1555 L 2463.5122 872.49396 Q 2463.5122 872.49396 2463.5122 898.1555 L 2463.5122 898.1555 L 2463.5122 898.1555 z" svg:height="18.476341mm" draw:style-name="style-64" svg:viewBox="0.0 0.0 3438.6526 1847.6343" svg:width="34.386524mm" svg:x="150.37689mm" svg:y="98.283875mm"/>
          <draw:path svg:d="M 2129.9116 256.61588 L 2155.5732 256.61588 L 2437.8506 307.93903 Q 2720.1282 384.9238 2720.1282 359.2622 Q 2720.1282 333.60062 2745.7898 333.60062 L 2771.4514 333.60062 L 2771.4514 359.2622 Q 2745.7898 410.5854 2745.7898 410.5854 L 2771.4514 410.5854 L 2771.4514 410.5854 L 2771.4514 410.5854 L 2848.436 410.5854 L 2925.421 410.5854 L 2951.0825 410.5854 L 2976.744 410.5854 L 3028.0671 359.2622 Q 3105.052 307.93903 3130.7136 307.93903 L 3156.3752 307.93903 L 3156.3752 333.60062 Q 3156.3752 359.2622 3130.7136 359.2622 L 3079.3904 359.2622 L 3079.3904 384.9238 L 3079.3904 384.9238 L 3105.052 384.9238 L 3105.052 410.5854 L 3130.7136 410.5854 L 3130.7136 410.5854 L 3130.7136 384.9238 L 3130.7136 384.9238 L 3156.3752 384.9238 L 3156.3752 410.5854 L 3207.6982 410.5854 L 3259.0215 410.5854 L 3438.6526 461.90857 Q 3643.9453 513.23175 3695.2686 513.23175 Q 3746.5916 513.23175 3874.8997 487.57013 Q 4003.2075 461.90857 4439.4546 487.57013 L 4875.701 487.57013 L 4875.701 487.57013 L 4875.701 513.23175 L 4901.363 513.23175 L 4927.0244 513.23175 L 4952.686 538.8933 L 4978.3477 564.5549 L 4978.3477 564.5549 L 4978.3477 564.5549 L 4978.3477 718.5244 L 4978.3477 872.49396 L 4978.3477 923.81714 L 4978.3477 975.14026 L 4952.686 975.14026 L 4927.0244 975.14026 L 4927.0244 1000.8019 L 4927.0244 1000.8019 L 4901.363 1000.8019 L 4901.363 1026.4635 L 4875.701 1026.4635 L 4850.04 1026.4635 L 4850.04 1052.125 L 4850.04 1052.125 L 4850.04 1052.125 L 4850.04 1077.7866 L 4773.055 1077.7866 L 4696.0703 1077.7866 L 4670.4087 1077.7866 Q 4619.0854 1077.7866 4516.439 975.14026 Q 4413.793 923.81714 4259.823 898.1555 L 4105.854 872.49396 L 3900.561 923.81714 Q 3695.2686 975.14026 3643.9453 1052.125 Q 3592.622 1129.1097 3566.9604 1129.1097 Q 3541.2988 1129.1097 3489.9758 1231.7561 Q 3438.6526 1308.7408 3438.6526 1360.0641 L 3438.6526 1411.3872 L 3438.6526 1411.3872 Q 3438.6526 1411.3872 3412.991 1437.0488 L 3412.991 1437.0488 L 3412.991 1462.7104 L 3387.3293 1488.372 L 3412.991 1693.6647 Q 3438.6526 1898.9574 3489.9758 2052.927 Q 3541.2988 2181.2349 3592.622 2232.558 Q 3643.9453 2309.5427 3669.607 2309.5427 L 3695.2686 2309.5427 L 3695.2686 2335.2043 L 3695.2686 2335.2043 L 3720.93 2335.2043 L 3720.93 2360.866 L 3720.93 2360.866 L 3746.5916 2360.866 L 3746.5916 2360.866 L 3746.5916 2360.866 L 3772.2532 2386.5276 L 3797.9148 2412.1892 L 3797.9148 2412.1892 L 3797.9148 2412.1892 L 3797.9148 2412.1892 L 3772.2532 2412.1892 L 3746.5916 2412.1892 L 3720.93 2412.1892 L 3720.93 2386.5276 L 3695.2686 2386.5276 L 3695.2686 2412.1892 L 3695.2686 2437.8506 L 3669.607 2437.8506 Q 3643.9453 2412.1892 3515.6375 2437.8506 Q 3387.3293 2437.8506 3361.6677 2463.5122 Q 3336.0063 2514.8354 3310.3447 2566.1587 Q 3259.0215 2591.8203 3259.0215 2566.1587 Q 3233.3599 2540.497 3053.7288 2489.1738 Q 2874.0977 2437.8506 2874.0977 2463.5122 Q 2874.0977 2489.1738 2694.4666 2489.1738 L 2540.497 2514.8354 L 2514.8354 2514.8354 L 2463.5122 2514.8354 L 2309.5427 2514.8354 Q 2155.5732 2514.8354 1642.3416 2489.1738 L 1103.4482 2463.5122 L 1103.4482 2463.5122 L 1103.4482 2437.8506 L 1129.1097 2437.8506 Q 1154.7714 2412.1892 1231.7561 2412.1892 L 1283.0793 2412.1892 L 1231.7561 2386.5276 L 1180.433 2360.866 L 1077.7866 2360.866 Q 949.4787 2360.866 615.87805 2309.5427 L 307.93903 2258.2195 L 307.93903 2258.2195 L 307.93903 2232.558 L 333.60062 2232.558 L 333.60062 2206.8965 L 410.5854 2206.8965 L 461.90857 2206.8965 L 461.90857 2181.2349 Q 461.90857 2181.2349 487.57013 2155.5732 Q 513.23175 2129.9116 513.23175 2052.927 Q 513.23175 2001.6038 564.5549 1975.9421 Q 615.87805 1950.2805 615.87805 1898.9574 Q 615.87805 1847.6343 718.5244 1847.6343 Q 846.83234 1821.9727 872.49396 1744.9879 Q 872.49396 1668.0032 923.81714 1668.0032 Q 949.4787 1668.0032 975.14026 1591.0183 Q 975.14026 1539.6952 949.4787 1539.6952 Q 923.81714 1539.6952 923.81714 1514.0336 Q 923.81714 1488.372 949.4787 1488.372 Q 975.14026 1488.372 975.14026 1437.0488 Q 975.14026 1411.3872 898.1555 1385.7257 Q 846.83234 1385.7257 846.83234 1360.0641 Q 872.49396 1334.4025 846.83234 1257.4177 Q 821.1708 1180.433 795.50916 1180.433 Q 769.8476 1154.7714 487.57013 1103.4482 Q 205.2927 1077.7866 153.96951 1026.4635 Q 128.30794 975.14026 102.64635 975.14026 L 76.98476 975.14026 L 76.98476 949.4787 L 51.323174 949.4787 L 51.323174 949.4787 L 51.323174 923.81714 L 51.323174 923.81714 L 51.323174 923.81714 L 25.661587 872.49396 L 0.0 846.83234 L 0.0 846.83234 L 0.0 821.1708 L 25.661587 821.1708 L 51.323174 821.1708 L 51.323174 795.50916 L 51.323174 795.50916 L 76.98476 795.50916 L 76.98476 769.8476 L 76.98476 769.8476 L 102.64635 769.8476 L 102.64635 744.186 L 102.64635 718.5244 L 76.98476 718.5244 L 76.98476 718.5244 L 76.98476 692.86285 L 102.64635 692.86285 L 102.64635 692.86285 L 102.64635 667.20123 L 102.64635 667.20123 Q 102.64635 667.20123 128.30794 692.86285 Q 153.96951 718.5244 153.96951 692.86285 Q 179.6311 667.20123 359.2622 641.5397 Q 513.23175 615.87805 513.23175 590.2165 Q 487.57013 564.5549 513.23175 564.5549 Q 538.8933 564.5549 538.8933 513.23175 Q 538.8933 487.57013 564.5549 487.57013 Q 590.2165 487.57013 564.5549 410.5854 Q 538.8933 307.93903 513.23175 307.93903 Q 487.57013 307.93903 487.57013 256.61588 L 513.23175 179.6311 L 513.23175 179.6311 L 513.23175 153.96951 L 487.57013 153.96951 L 461.90857 153.96951 L 461.90857 128.30794 L 461.90857 102.64635 L 487.57013 102.64635 L 487.57013 102.64635 L 487.57013 76.98476 L 487.57013 76.98476 L 513.23175 76.98476 L 513.23175 51.323174 L 513.23175 51.323174 L 513.23175 51.323174 L 564.5549 51.323174 L 590.2165 51.323174 L 641.5397 76.98476 Q 718.5244 102.64635 744.186 153.96951 Q 795.50916 205.2927 821.1708 205.2927 Q 872.49396 205.2927 898.1555 179.6311 L 923.81714 153.96951 L 923.81714 153.96951 L 923.81714 153.96951 L 949.4787 153.96951 L 949.4787 153.96951 L 975.14026 153.96951 Q 975.14026 153.96951 975.14026 128.30794 L 975.14026 128.30794 L 975.14026 128.30794 Q 1000.8019 102.64635 1000.8019 102.64635 L 1000.8019 102.64635 L 1026.4635 102.64635 Q 1026.4635 102.64635 1026.4635 76.98476 L 1026.4635 76.98476 L 1026.4635 76.98476 Q 1052.125 51.323174 1052.125 51.323174 L 1052.125 51.323174 L 1077.7866 51.323174 Q 1077.7866 51.323174 1077.7866 25.661587 L 1077.7866 25.661587 L 1129.1097 0.0 Q 1180.433 -51.323174 1308.7408 0.0 Q 1437.0488 0.0 1770.6494 128.30794 Q 2104.25 256.61588 2129.9116 256.61588 z" svg:height="25.661587mm" draw:style-name="style-65" svg:viewBox="0.0 0.0 4978.3477 2566.1587" svg:width="49.783478mm" svg:x="50.29671mm" svg:y="129.3344mm"/>
          <draw:path svg:d="M 769.8476 0.0 L 821.1708 0.0 L 1334.4025 0.0 L 1847.6343 0.0 L 1847.6343 0.0 Q 1847.6343 25.661587 1770.6494 25.661587 Q 1693.6647 25.661587 1693.6647 76.98476 L 1693.6647 128.30794 L 1642.3416 128.30794 L 1565.3568 128.30794 L 1565.3568 153.96951 L 1591.0183 153.96951 L 1591.0183 179.6311 L 1591.0183 179.6311 L 1539.6952 179.6311 Q 1514.0336 179.6311 1462.7104 179.6311 Q 1411.3872 230.95428 769.8476 179.6311 L 102.64635 128.30794 L 102.64635 128.30794 L 102.64635 128.30794 L 76.98476 128.30794 L 76.98476 128.30794 L 76.98476 102.64635 L 51.323174 102.64635 L 51.323174 102.64635 L 51.323174 128.30794 L 51.323174 128.30794 L 51.323174 128.30794 L 51.323174 128.30794 L 51.323174 128.30794 L 51.323174 102.64635 L 51.323174 76.98476 L 51.323174 76.98476 L 51.323174 76.98476 L 25.661587 51.323174 L 0.0 25.661587 L 0.0 25.661587 L 0.0 25.661587 L 359.2622 25.661587 Q 744.186 25.661587 769.8476 0.0 z" svg:height="1.796311mm" draw:style-name="style-66" svg:viewBox="0.0 0.0 1847.6343 179.6311" svg:width="18.476341mm" svg:x="249.43062mm" svg:y="128.56454mm"/>
          <draw:path svg:d="M 2027.2654 51.323174 L 2155.5732 51.323174 L 2232.558 51.323174 Q 2283.881 51.323174 2283.881 76.98476 Q 2283.881 102.64635 2258.2195 102.64635 L 2258.2195 102.64635 L 2258.2195 128.30794 L 2232.558 128.30794 L 2232.558 128.30794 L 2232.558 153.96951 L 2232.558 153.96951 L 2232.558 153.96951 L 2206.8965 153.96951 L 2206.8965 153.96951 L 2258.2195 205.2927 Q 2335.2043 230.95428 2335.2043 256.61588 Q 2335.2043 282.27744 2309.5427 307.93903 Q 2283.881 307.93903 2309.5427 333.60062 Q 2360.866 359.2622 2360.866 359.2622 L 2360.866 359.2622 L 2283.881 359.2622 Q 2206.8965 359.2622 2129.9116 359.2622 L 2078.5884 359.2622 L 1975.9421 359.2622 Q 1898.9574 359.2622 1821.9727 384.9238 Q 1744.9879 410.5854 1052.125 410.5854 Q 384.9238 461.90857 384.9238 436.24698 Q 359.2622 410.5854 230.95428 410.5854 L 128.30794 436.24698 L 128.30794 410.5854 L 128.30794 359.2622 L 76.98476 359.2622 L 0.0 359.2622 L 0.0 359.2622 L 0.0 359.2622 L 25.661587 333.60062 L 51.323174 307.93903 L 51.323174 307.93903 L 76.98476 307.93903 L 76.98476 307.93903 L 76.98476 307.93903 L 128.30794 282.27744 L 179.6311 256.61588 L 513.23175 205.2927 Q 846.83234 153.96951 1103.4482 153.96951 Q 1385.7257 153.96951 1411.3872 153.96951 L 1411.3872 153.96951 L 1488.372 179.6311 Q 1565.3568 205.2927 1565.3568 179.6311 Q 1565.3568 179.6311 1591.0183 179.6311 L 1591.0183 205.2927 L 1616.6799 205.2927 L 1668.0032 205.2927 L 1693.6647 179.6311 L 1719.3263 153.96951 L 1719.3263 153.96951 L 1719.3263 153.96951 L 1719.3263 153.96951 L 1719.3263 128.30794 L 1719.3263 128.30794 L 1719.3263 102.64635 L 1719.3263 102.64635 L 1719.3263 102.64635 L 1693.6647 102.64635 Q 1693.6647 102.64635 1616.6799 76.98476 L 1565.3568 76.98476 L 1616.6799 51.323174 Q 1642.3416 0.0 1719.3263 0.0 Q 1796.311 0.0 1873.2958 0.0 Q 1924.619 51.323174 2027.2654 51.323174 z" svg:height="4.3624697mm" draw:style-name="style-67" svg:viewBox="0.0 0.0 2360.866 436.24698" svg:width="23.60866mm" svg:x="149.09381mm" svg:y="80.06415mm"/>
          <draw:path svg:d="M 205.2927 25.661587 L 307.93903 25.661587 L 359.2622 0.0 L 436.24698 0.0 L 513.23175 0.0 L 615.87805 0.0 L 769.8476 0.0 L 949.4787 0.0 L 949.4787 25.661587 Q 949.4787 51.323174 923.81714 51.323174 Q 872.49396 51.323174 872.49396 76.98476 Q 872.49396 102.64635 923.81714 102.64635 Q 1000.8019 128.30794 1000.8019 128.30794 L 1000.8019 128.30794 L 975.14026 128.30794 Q 923.81714 128.30794 795.50916 179.6311 L 667.20123 205.2927 L 667.20123 230.95428 Q 667.20123 256.61588 872.49396 256.61588 L 1103.4482 256.61588 L 1180.433 256.61588 L 1257.4177 282.27744 L 1257.4177 282.27744 L 1283.0793 282.27744 L 1283.0793 282.27744 L 1283.0793 282.27744 L 1257.4177 307.93903 L 1231.7561 333.60062 L 1231.7561 333.60062 L 1231.7561 333.60062 L 1206.0946 333.60062 L 1206.0946 333.60062 L 1180.433 359.2622 L 1154.7714 384.9238 L 1154.7714 384.9238 L 1129.1097 384.9238 L 1129.1097 384.9238 L 1129.1097 410.5854 L 1077.7866 410.5854 Q 1026.4635 436.24698 949.4787 436.24698 L 872.49396 436.24698 L 872.49396 461.90857 L 872.49396 461.90857 L 846.83234 461.90857 L 846.83234 487.57013 L 846.83234 487.57013 L 872.49396 487.57013 L 872.49396 513.23175 L 872.49396 538.8933 L 898.1555 538.8933 Q 923.81714 564.5549 923.81714 590.2165 L 923.81714 615.87805 L 898.1555 615.87805 Q 872.49396 615.87805 872.49396 590.2165 Q 872.49396 564.5549 821.1708 564.5549 L 795.50916 590.2165 L 769.8476 564.5549 Q 718.5244 538.8933 718.5244 538.8933 L 692.86285 538.8933 L 692.86285 538.8933 Q 667.20123 513.23175 667.20123 513.23175 L 667.20123 513.23175 L 667.20123 487.57013 Q 667.20123 487.57013 641.5397 461.90857 Q 615.87805 436.24698 461.90857 410.5854 Q 282.27744 384.9238 230.95428 256.61588 L 179.6311 128.30794 L 153.96951 128.30794 L 102.64635 128.30794 L 51.323174 102.64635 L 25.661587 76.98476 L 25.661587 76.98476 L 0.0 76.98476 L 0.0 76.98476 L 0.0 76.98476 L 51.323174 51.323174 L 76.98476 25.661587 L 205.2927 25.661587 z" svg:height="6.1587806mm" draw:style-name="style-68" svg:viewBox="0.0 0.0 1283.0793 615.87805" svg:width="12.830793mm" svg:x="23.095428mm" svg:y="68.51643mm"/>
          <draw:path svg:d="M 205.2927 25.661587 L 282.27744 0.0 L 872.49396 0.0 L 1437.0488 0.0 L 2412.1892 51.323174 Q 3387.3293 76.98476 3541.2988 102.64635 L 3695.2686 102.64635 L 3592.622 128.30794 Q 3515.6375 128.30794 3592.622 153.96951 L 3643.9453 179.6311 L 3643.9453 179.6311 L 3643.9453 179.6311 L 3669.607 179.6311 L 3669.607 179.6311 L 3669.607 205.2927 L 3695.2686 205.2927 L 3669.607 230.95428 Q 3669.607 230.95428 3695.2686 256.61588 Q 3746.5916 282.27744 3797.9148 282.27744 L 3849.238 282.27744 L 3900.561 307.93903 L 3926.2227 333.60062 L 3926.2227 333.60062 L 3951.8843 333.60062 L 3951.8843 333.60062 L 3951.8843 333.60062 L 3926.2227 359.2622 L 3900.561 384.9238 L 3797.9148 384.9238 Q 3669.607 384.9238 3592.622 410.5854 L 3541.2988 436.24698 L 3515.6375 436.24698 L 3489.9758 436.24698 L 3541.2988 461.90857 Q 3618.2837 487.57013 3643.9453 487.57013 L 3669.607 487.57013 L 3669.607 513.23175 L 3643.9453 513.23175 L 3643.9453 513.23175 L 3643.9453 538.8933 L 3592.622 564.5549 Q 3515.6375 590.2165 3541.2988 615.87805 Q 3541.2988 641.5397 3592.622 744.186 Q 3643.9453 846.83234 3592.622 846.83234 Q 3566.9604 846.83234 3566.9604 898.1555 Q 3566.9604 949.4787 3541.2988 949.4787 Q 3541.2988 949.4787 3489.9758 975.14026 L 3464.3142 1000.8019 L 3464.3142 1000.8019 L 3489.9758 1000.8019 L 3489.9758 1000.8019 L 3489.9758 1000.8019 L 3489.9758 1026.4635 L 3489.9758 1026.4635 L 3464.3142 1052.125 L 3464.3142 1052.125 L 3387.3293 1052.125 Q 3310.3447 1052.125 3207.6982 1077.7866 Q 3105.052 1103.4482 3105.052 1129.1097 Q 3130.7136 1154.7714 3105.052 1206.0946 Q 3079.3904 1257.4177 2976.744 1360.0641 Q 2899.7593 1411.3872 2848.436 1437.0488 Q 2797.1128 1437.0488 2771.4514 1514.0336 Q 2771.4514 1591.0183 2771.4514 1642.3416 Q 2822.7744 1693.6647 2771.4514 1924.619 Q 2720.1282 2155.5732 2694.4666 2258.2195 Q 2694.4666 2360.866 2591.8203 2386.5276 Q 2489.1738 2386.5276 2437.8506 2386.5276 L 2386.5276 2386.5276 L 2335.2043 2360.866 L 2283.881 2360.866 L 2283.881 2360.866 Q 2283.881 2335.2043 2258.2195 2335.2043 L 2232.558 2335.2043 L 2206.8965 2335.2043 Q 2155.5732 2335.2043 2155.5732 2309.5427 Q 2155.5732 2283.881 2001.6038 2258.2195 L 1821.9727 2232.558 L 1821.9727 2206.8965 L 1796.311 2206.8965 L 1796.311 2206.8965 L 1796.311 2206.8965 L 1796.311 2206.8965 Q 1770.6494 2181.2349 1719.3263 2129.9116 Q 1693.6647 2078.5884 1642.3416 1975.9421 Q 1642.3416 1873.2958 1539.6952 1796.311 Q 1437.0488 1719.3263 1283.0793 1668.0032 L 1103.4482 1616.6799 L 1077.7866 1616.6799 Q 1077.7866 1616.6799 1026.4635 1565.3568 Q 975.14026 1514.0336 949.4787 1462.7104 Q 923.81714 1411.3872 898.1555 1334.4025 Q 898.1555 1257.4177 923.81714 1257.4177 Q 949.4787 1257.4177 949.4787 1206.0946 Q 975.14026 1154.7714 975.14026 1154.7714 Q 1000.8019 1129.1097 1026.4635 1000.8019 Q 1052.125 898.1555 1026.4635 898.1555 Q 1000.8019 898.1555 1000.8019 872.49396 Q 1026.4635 846.83234 1000.8019 821.1708 Q 975.14026 795.50916 975.14026 795.50916 Q 949.4787 769.8476 923.81714 769.8476 Q 898.1555 744.186 795.50916 641.5397 Q 667.20123 513.23175 590.2165 436.24698 Q 513.23175 333.60062 359.2622 333.60062 L 179.6311 307.93903 L 179.6311 307.93903 Q 179.6311 282.27744 153.96951 282.27744 L 102.64635 282.27744 L 102.64635 256.61588 L 102.64635 230.95428 L 51.323174 230.95428 L 0.0 230.95428 L 0.0 205.2927 L 0.0 205.2927 L 25.661587 205.2927 L 25.661587 179.6311 L 51.323174 179.6311 L 76.98476 179.6311 L 102.64635 153.96951 L 128.30794 128.30794 L 153.96951 128.30794 Q 205.2927 128.30794 205.2927 102.64635 Q 205.2927 76.98476 179.6311 76.98476 Q 153.96951 76.98476 153.96951 76.98476 Q 153.96951 51.323174 205.2927 25.661587 z" svg:height="23.865274mm" draw:style-name="style-69" svg:viewBox="0.0 0.0 3951.8843 2386.5276" svg:width="39.518845mm" svg:x="51.323174mm" svg:y="169.10985mm"/>
          <draw:path svg:d="M 205.2927 0.0 L 205.2927 0.0 L 230.95428 102.64635 Q 256.61588 230.95428 230.95428 256.61588 L 205.2927 307.93903 L 205.2927 333.60062 Q 205.2927 359.2622 179.6311 384.9238 L 153.96951 410.5854 L 153.96951 410.5854 L 153.96951 410.5854 L 153.96951 359.2622 Q 153.96951 333.60062 76.98476 359.2622 L 0.0 359.2622 L 0.0 333.60062 Q 0.0 307.93903 25.661587 282.27744 L 51.323174 256.61588 L 51.323174 230.95428 L 51.323174 205.2927 L 51.323174 205.2927 Q 51.323174 205.2927 51.323174 153.96951 L 51.323174 102.64635 L 25.661587 51.323174 Q 25.661587 25.661587 51.323174 25.661587 L 76.98476 25.661587 L 102.64635 25.661587 Q 153.96951 51.323174 153.96951 25.661587 L 153.96951 25.661587 L 153.96951 25.661587 Q 179.6311 0.0 205.2927 0.0 z" svg:height="4.105854mm" draw:style-name="style-70" svg:viewBox="0.0 0.0 230.95428 410.5854" svg:width="2.3095427mm" svg:x="200.6736mm" svg:y="143.19165mm"/>
          <draw:path svg:d="M 333.60062 25.661587 L 384.9238 0.0 L 410.5854 0.0 L 436.24698 0.0 L 461.90857 25.661587 L 487.57013 51.323174 L 487.57013 51.323174 L 487.57013 51.323174 L 487.57013 51.323174 L 487.57013 76.98476 L 487.57013 76.98476 L 487.57013 102.64635 L 461.90857 102.64635 L 436.24698 102.64635 L 436.24698 128.30794 L 436.24698 128.30794 L 410.5854 128.30794 L 410.5854 153.96951 L 410.5854 153.96951 L 384.9238 153.96951 L 384.9238 153.96951 L 384.9238 153.96951 L 359.2622 179.6311 Q 333.60062 205.2927 205.2927 307.93903 L 76.98476 410.5854 L 76.98476 410.5854 L 51.323174 410.5854 L 25.661587 410.5854 Q 25.661587 410.5854 25.661587 359.2622 L 0.0 307.93903 L 0.0 307.93903 Q 25.661587 307.93903 25.661587 307.93903 L 25.661587 282.27744 L 25.661587 282.27744 Q 25.661587 282.27744 51.323174 256.61588 L 51.323174 256.61588 L 128.30794 179.6311 Q 230.95428 102.64635 256.61588 102.64635 L 282.27744 102.64635 L 282.27744 76.98476 L 282.27744 51.323174 L 307.93903 51.323174 L 307.93903 51.323174 L 333.60062 25.661587 z" svg:height="4.105854mm" draw:style-name="style-71" svg:viewBox="0.0 0.0 487.57013 410.5854" svg:width="4.8757014mm" svg:x="213.76102mm" svg:y="122.662384mm"/>
          <draw:path svg:d="M 692.86285 102.64635 L 718.5244 102.64635 L 718.5244 102.64635 L 718.5244 102.64635 L 667.20123 128.30794 L 615.87805 128.30794 L 615.87805 153.96951 L 615.87805 179.6311 L 641.5397 179.6311 L 641.5397 205.2927 L 641.5397 205.2927 L 667.20123 205.2927 L 667.20123 205.2927 L 667.20123 205.2927 L 667.20123 230.95428 L 667.20123 230.95428 L 692.86285 230.95428 L 692.86285 256.61588 L 692.86285 256.61588 L 718.5244 256.61588 L 718.5244 256.61588 L 718.5244 256.61588 L 872.49396 384.9238 Q 1052.125 513.23175 1052.125 513.23175 L 1077.7866 513.23175 L 1077.7866 513.23175 L 1077.7866 513.23175 L 1103.4482 538.8933 L 1129.1097 564.5549 L 1129.1097 564.5549 L 1154.7714 564.5549 L 1154.7714 564.5549 L 1154.7714 590.2165 L 1129.1097 590.2165 L 1077.7866 564.5549 L 1077.7866 564.5549 L 1077.7866 564.5549 L 1052.125 564.5549 L 1052.125 564.5549 L 1052.125 538.8933 L 1026.4635 538.8933 L 1026.4635 538.8933 L 1026.4635 538.8933 L 1026.4635 538.8933 L 1000.8019 513.23175 L 1000.8019 513.23175 L 1000.8019 513.23175 L 975.14026 513.23175 L 975.14026 513.23175 L 949.4787 487.57013 Q 923.81714 461.90857 872.49396 436.24698 Q 821.1708 410.5854 718.5244 384.9238 L 615.87805 359.2622 L 590.2165 359.2622 Q 564.5549 359.2622 461.90857 307.93903 L 384.9238 256.61588 L 384.9238 256.61588 Q 359.2622 230.95428 307.93903 205.2927 Q 256.61588 153.96951 153.96951 153.96951 L 25.661587 128.30794 L 0.0 128.30794 L 0.0 128.30794 L 25.661587 51.323174 Q 51.323174 0.0 410.5854 0.0 Q 744.186 0.0 718.5244 51.323174 Q 667.20123 102.64635 692.86285 102.64635 z" svg:height="5.902165mm" draw:style-name="style-72" svg:viewBox="0.0 0.0 1154.7714 590.2165" svg:width="11.547714mm" svg:x="176.03848mm" svg:y="114.450676mm"/>
          <draw:path svg:d="M 1847.6343 51.323174 L 1898.9574 0.0 L 1898.9574 51.323174 L 1898.9574 128.30794 L 1924.619 128.30794 L 1924.619 153.96951 L 2001.6038 205.2927 Q 2052.927 307.93903 2155.5732 333.60062 Q 2258.2195 359.2622 2258.2195 410.5854 Q 2258.2195 461.90857 2360.866 461.90857 Q 2463.5122 461.90857 2514.8354 487.57013 Q 2540.497 513.23175 2540.497 487.57013 Q 2540.497 461.90857 2617.4817 487.57013 Q 2668.805 513.23175 2694.4666 538.8933 Q 2720.1282 564.5549 2771.4514 590.2165 Q 2822.7744 615.87805 3002.4055 615.87805 L 3182.0366 615.87805 L 3259.0215 590.2165 L 3336.0063 590.2165 L 3412.991 590.2165 L 3489.9758 590.2165 L 3489.9758 590.2165 L 3489.9758 615.87805 L 3541.2988 615.87805 Q 3592.622 641.5397 3541.2988 667.20123 Q 3515.6375 667.20123 3515.6375 769.8476 Q 3515.6375 846.83234 3438.6526 872.49396 Q 3387.3293 872.49396 3387.3293 975.14026 Q 3387.3293 1052.125 3412.991 1077.7866 Q 3438.6526 1077.7866 3438.6526 1103.4482 Q 3438.6526 1129.1097 3515.6375 1231.7561 Q 3592.622 1308.7408 3592.622 1334.4025 Q 3592.622 1385.7257 3618.2837 1385.7257 Q 3643.9453 1385.7257 3592.622 1462.7104 Q 3566.9604 1539.6952 3541.2988 1565.3568 Q 3489.9758 1591.0183 3489.9758 1668.0032 Q 3489.9758 1744.9879 3515.6375 1744.9879 Q 3541.2988 1770.6494 3592.622 1975.9421 Q 3618.2837 2206.8965 3643.9453 2258.2195 Q 3643.9453 2309.5427 3695.2686 2309.5427 Q 3720.93 2309.5427 3720.93 2360.866 Q 3720.93 2386.5276 3951.8843 2360.866 Q 4182.8384 2335.2043 4208.5 2283.881 Q 4259.823 2258.2195 4362.4697 2258.2195 Q 4490.778 2258.2195 4619.0854 2232.558 Q 4773.055 2206.8965 4773.055 2181.2349 Q 4747.3936 2155.5732 4824.3784 2129.9116 L 4927.0244 2129.9116 L 4927.0244 2104.25 L 4927.0244 2078.5884 L 4952.686 2078.5884 L 4952.686 2078.5884 L 4952.686 2104.25 L 4952.686 2104.25 L 4952.686 2129.9116 L 4927.0244 2155.5732 L 4927.0244 2155.5732 L 4927.0244 2155.5732 L 4927.0244 2181.2349 Q 4952.686 2206.8965 4927.0244 2206.8965 Q 4875.701 2232.558 4901.363 2258.2195 Q 4901.363 2309.5427 4927.0244 2309.5427 Q 4978.3477 2309.5427 4978.3477 2412.1892 Q 4978.3477 2514.8354 5029.671 2514.8354 Q 5080.994 2540.497 5106.656 2591.8203 Q 5106.656 2617.4817 5132.3174 2643.1433 Q 5157.979 2643.1433 5183.6406 2720.1282 Q 5209.3022 2771.4514 5183.6406 2797.1128 Q 5183.6406 2822.7744 5157.979 2874.0977 Q 5132.3174 2899.7593 5183.6406 2976.744 Q 5183.6406 3053.7288 5183.6406 3079.3904 Q 5183.6406 3130.7136 5209.3022 3130.7136 L 5234.9634 3130.7136 L 5234.9634 3207.6982 L 5234.9634 3284.683 L 5234.9634 3284.683 Q 5209.3022 3284.683 5209.3022 3310.3447 L 5209.3022 3310.3447 L 5183.6406 3310.3447 Q 5183.6406 3336.0063 5183.6406 3336.0063 L 5183.6406 3336.0063 L 5157.979 3336.0063 Q 5132.3174 3336.0063 5132.3174 3387.3293 Q 5132.3174 3438.6526 4927.0244 3438.6526 L 4721.732 3464.3142 L 4259.823 3464.3142 Q 3772.2532 3438.6526 3695.2686 3464.3142 L 3618.2837 3464.3142 L 3592.622 3464.3142 Q 3541.2988 3438.6526 1847.6343 3412.991 L 179.6311 3361.6677 L 179.6311 3361.6677 L 179.6311 3336.0063 L 205.2927 3336.0063 L 256.61588 3336.0063 L 205.2927 3310.3447 L 153.96951 3284.683 L 102.64635 3284.683 L 25.661587 3284.683 L 25.661587 3259.0215 L 0.0 3233.3599 L 0.0 3233.3599 L 0.0 3233.3599 L 0.0 3207.6982 L 0.0 3207.6982 L 25.661587 3207.6982 L 25.661587 3182.0366 L 25.661587 3182.0366 L 0.0 3182.0366 L 0.0 3156.3752 L 0.0 3130.7136 L 25.661587 3130.7136 L 51.323174 3130.7136 L 51.323174 3105.052 L 51.323174 3105.052 L 76.98476 3079.3904 L 76.98476 3053.7288 L 102.64635 3053.7288 L 153.96951 3079.3904 L 333.60062 3079.3904 Q 513.23175 3079.3904 564.5549 3028.0671 Q 641.5397 2976.744 667.20123 2976.744 L 692.86285 2976.744 L 692.86285 2951.0825 L 718.5244 2951.0825 L 718.5244 2951.0825 L 718.5244 2925.421 L 769.8476 2925.421 L 795.50916 2925.421 L 795.50916 2899.7593 L 821.1708 2874.0977 L 821.1708 2874.0977 L 821.1708 2874.0977 L 795.50916 2848.436 L 769.8476 2822.7744 L 744.186 2822.7744 L 718.5244 2822.7744 L 718.5244 2771.4514 L 718.5244 2745.7898 L 692.86285 2745.7898 Q 667.20123 2720.1282 564.5549 2694.4666 Q 436.24698 2643.1433 436.24698 2617.4817 Q 410.5854 2591.8203 307.93903 2540.497 Q 205.2927 2514.8354 179.6311 2463.5122 Q 153.96951 2412.1892 128.30794 2412.1892 Q 102.64635 2386.5276 102.64635 2258.2195 Q 102.64635 2155.5732 102.64635 2104.25 Q 153.96951 2078.5884 179.6311 2052.927 Q 230.95428 2052.927 256.61588 2001.6038 Q 256.61588 1975.9421 307.93903 1975.9421 Q 333.60062 1950.2805 461.90857 1873.2958 Q 615.87805 1770.6494 846.83234 1744.9879 Q 1077.7866 1744.9879 1180.433 1770.6494 Q 1257.4177 1796.311 1231.7561 1770.6494 Q 1231.7561 1719.3263 1308.7408 1719.3263 L 1385.7257 1693.6647 L 1385.7257 1693.6647 L 1385.7257 1693.6647 L 1411.3872 1693.6647 L 1411.3872 1693.6647 L 1411.3872 1668.0032 L 1437.0488 1668.0032 L 1437.0488 1668.0032 L 1437.0488 1693.6647 L 1437.0488 1693.6647 L 1462.7104 1693.6647 L 1488.372 1693.6647 Q 1488.372 1693.6647 1565.3568 1744.9879 Q 1642.3416 1821.9727 1693.6647 1924.619 Q 1744.9879 2027.2654 1847.6343 2078.5884 Q 1975.9421 2155.5732 2078.5884 2155.5732 Q 2181.2349 2206.8965 2283.881 2104.25 Q 2386.5276 2052.927 2489.1738 1821.9727 Q 2566.1587 1591.0183 2566.1587 1437.0488 Q 2540.497 1283.0793 2514.8354 1231.7561 Q 2463.5122 1154.7714 2360.866 1129.1097 Q 2283.881 1077.7866 2232.558 1052.125 Q 2206.8965 1026.4635 2104.25 1000.8019 Q 2001.6038 975.14026 1924.619 872.49396 Q 1847.6343 769.8476 1796.311 769.8476 L 1719.3263 769.8476 L 1719.3263 744.186 L 1693.6647 744.186 L 1693.6647 692.86285 L 1693.6647 641.5397 L 1693.6647 615.87805 L 1693.6647 615.87805 L 1668.0032 615.87805 L 1668.0032 615.87805 L 1668.0032 615.87805 L 1642.3416 590.2165 L 1642.3416 590.2165 L 1642.3416 564.5549 L 1642.3416 564.5549 L 1642.3416 564.5549 L 1668.0032 564.5549 L 1668.0032 564.5549 L 1693.6647 538.8933 Q 1719.3263 538.8933 1719.3263 513.23175 Q 1719.3263 487.57013 1796.311 487.57013 Q 1898.9574 487.57013 1898.9574 461.90857 L 1898.9574 436.24698 L 1950.2805 436.24698 L 2001.6038 436.24698 L 2001.6038 410.5854 L 2001.6038 384.9238 L 1950.2805 384.9238 Q 1924.619 359.2622 1898.9574 359.2622 Q 1847.6343 333.60062 1821.9727 282.27744 L 1796.311 230.95428 L 1796.311 179.6311 Q 1796.311 128.30794 1847.6343 51.323174 z" svg:height="34.643143mm" draw:style-name="style-73" svg:viewBox="0.0 0.0 5234.9634 3464.3142" svg:width="52.349636mm" svg:x="112.91098mm" svg:y="130.87408mm"/>
          <draw:path svg:d="M 3284.683 51.323174 L 3284.683 76.98476 L 3284.683 76.98476 L 3284.683 102.64635 L 3284.683 102.64635 L 3284.683 102.64635 L 3336.0063 153.96951 Q 3387.3293 179.6311 3387.3293 205.2927 L 3387.3293 230.95428 L 3361.6677 230.95428 Q 3336.0063 205.2927 3310.3447 205.2927 Q 3284.683 153.96951 3182.0366 282.27744 Q 3079.3904 410.5854 2925.421 436.24698 L 2797.1128 461.90857 L 2822.7744 487.57013 L 2848.436 513.23175 L 2848.436 513.23175 L 2874.0977 513.23175 L 2874.0977 513.23175 L 2874.0977 513.23175 L 2874.0977 538.8933 L 2874.0977 538.8933 L 2899.7593 538.8933 L 2899.7593 564.5549 L 2899.7593 564.5549 L 2925.421 564.5549 L 2925.421 564.5549 L 2925.421 564.5549 L 2951.0825 590.2165 Q 2976.744 615.87805 2925.421 615.87805 L 2899.7593 615.87805 L 3002.4055 641.5397 Q 3079.3904 641.5397 3105.052 718.5244 Q 3130.7136 795.50916 3207.6982 795.50916 Q 3284.683 769.8476 3259.0215 769.8476 Q 3233.3599 744.186 3259.0215 744.186 Q 3259.0215 718.5244 3284.683 718.5244 L 3310.3447 718.5244 L 3336.0063 744.186 Q 3336.0063 769.8476 3361.6677 821.1708 Q 3387.3293 846.83234 3412.991 846.83234 L 3438.6526 821.1708 L 3464.3142 821.1708 L 3489.9758 821.1708 L 3489.9758 821.1708 Q 3489.9758 846.83234 3438.6526 872.49396 Q 3412.991 872.49396 3310.3447 923.81714 L 3207.6982 923.81714 L 3182.0366 949.4787 L 3156.3752 975.14026 L 3156.3752 975.14026 L 3130.7136 975.14026 L 3130.7136 975.14026 L 3130.7136 975.14026 L 3130.7136 1000.8019 L 3130.7136 1000.8019 L 3156.3752 1026.4635 L 3182.0366 1052.125 L 3182.0366 1052.125 L 3182.0366 1077.7866 L 3284.683 1077.7866 Q 3387.3293 1077.7866 3489.9758 1077.7866 L 3566.9604 1077.7866 L 3618.2837 1077.7866 L 3669.607 1077.7866 L 3669.607 1103.4482 L 3669.607 1103.4482 L 3643.9453 1103.4482 L 3618.2837 1129.1097 L 3618.2837 1129.1097 L 3643.9453 1129.1097 L 3643.9453 1129.1097 L 3643.9453 1129.1097 L 3618.2837 1154.7714 L 3592.622 1180.433 L 3592.622 1180.433 L 3592.622 1180.433 L 3566.9604 1180.433 L 3566.9604 1180.433 L 3541.2988 1206.0946 Q 3541.2988 1231.7561 3566.9604 1231.7561 L 3592.622 1231.7561 L 3592.622 1257.4177 L 3592.622 1257.4177 L 3541.2988 1283.0793 Q 3489.9758 1308.7408 3541.2988 1308.7408 Q 3592.622 1308.7408 3592.622 1334.4025 L 3592.622 1360.0641 L 3489.9758 1360.0641 L 3387.3293 1385.7257 L 3387.3293 1385.7257 L 3387.3293 1385.7257 L 3361.6677 1385.7257 L 3361.6677 1385.7257 L 3361.6677 1360.0641 L 3336.0063 1360.0641 L 3336.0063 1360.0641 L 3336.0063 1385.7257 L 3336.0063 1385.7257 L 3336.0063 1385.7257 L 3310.3447 1385.7257 L 3310.3447 1385.7257 L 3310.3447 1411.3872 L 3310.3447 1411.3872 L 3284.683 1411.3872 Q 3259.0215 1385.7257 3259.0215 1385.7257 Q 3284.683 1385.7257 3182.0366 1385.7257 Q 3079.3904 1385.7257 3079.3904 1411.3872 Q 3053.7288 1437.0488 3028.0671 1411.3872 Q 2976.744 1385.7257 2925.421 1385.7257 Q 2874.0977 1385.7257 2720.1282 1334.4025 Q 2566.1587 1334.4025 2514.8354 1308.7408 Q 2489.1738 1283.0793 2463.5122 1308.7408 Q 2463.5122 1334.4025 2360.866 1334.4025 Q 2283.881 1334.4025 2283.881 1308.7408 Q 2258.2195 1283.0793 2232.558 1283.0793 Q 2206.8965 1283.0793 2206.8965 1283.0793 Q 2206.8965 1308.7408 2155.5732 1308.7408 Q 2155.5732 1308.7408 2129.9116 1283.0793 Q 2104.25 1283.0793 2104.25 1308.7408 Q 2104.25 1334.4025 2001.6038 1308.7408 Q 1924.619 1283.0793 1668.0032 1308.7408 Q 1437.0488 1334.4025 1385.7257 1334.4025 Q 1334.4025 1334.4025 1334.4025 1385.7257 Q 1308.7408 1411.3872 1283.0793 1411.3872 Q 1257.4177 1411.3872 1257.4177 1385.7257 Q 1257.4177 1360.0641 1180.433 1360.0641 Q 1103.4482 1385.7257 1077.7866 1385.7257 Q 1077.7866 1411.3872 1026.4635 1411.3872 Q 949.4787 1411.3872 949.4787 1385.7257 Q 923.81714 1360.0641 923.81714 1385.7257 Q 923.81714 1385.7257 821.1708 1385.7257 Q 744.186 1360.0641 744.186 1385.7257 Q 718.5244 1411.3872 692.86285 1385.7257 Q 641.5397 1334.4025 615.87805 1360.0641 L 564.5549 1360.0641 L 564.5549 1334.4025 L 564.5549 1334.4025 L 538.8933 1334.4025 L 538.8933 1334.4025 L 513.23175 1308.7408 L 487.57013 1283.0793 L 487.57013 1283.0793 L 461.90857 1283.0793 L 461.90857 1283.0793 L 461.90857 1283.0793 L 410.5854 1257.4177 Q 333.60062 1231.7561 256.61588 1231.7561 Q 205.2927 1231.7561 205.2927 1206.0946 Q 205.2927 1180.433 128.30794 1180.433 Q 51.323174 1180.433 76.98476 1154.7714 Q 102.64635 1129.1097 51.323174 1103.4482 L 25.661587 1077.7866 L 25.661587 1077.7866 L 0.0 1077.7866 L 0.0 1077.7866 L 0.0 1077.7866 L 25.661587 1052.125 Q 51.323174 1052.125 51.323174 975.14026 Q 76.98476 923.81714 51.323174 923.81714 L 25.661587 923.81714 L 51.323174 898.1555 Q 76.98476 898.1555 102.64635 872.49396 Q 102.64635 872.49396 153.96951 846.83234 Q 179.6311 846.83234 205.2927 821.1708 Q 205.2927 821.1708 256.61588 769.8476 Q 307.93903 769.8476 384.9238 769.8476 Q 461.90857 769.8476 461.90857 718.5244 Q 487.57013 667.20123 538.8933 667.20123 Q 590.2165 667.20123 615.87805 590.2165 Q 667.20123 513.23175 744.186 513.23175 L 821.1708 513.23175 L 872.49396 487.57013 L 923.81714 461.90857 L 923.81714 461.90857 L 923.81714 461.90857 L 949.4787 461.90857 L 949.4787 461.90857 L 949.4787 436.24698 L 975.14026 436.24698 L 975.14026 410.5854 L 975.14026 410.5854 L 1077.7866 384.9238 Q 1180.433 359.2622 1231.7561 359.2622 L 1257.4177 359.2622 L 1257.4177 359.2622 Q 1283.0793 359.2622 1283.0793 359.2622 L 1283.0793 333.60062 L 1308.7408 333.60062 L 1334.4025 359.2622 L 1360.0641 359.2622 L 1385.7257 359.2622 L 1385.7257 333.60062 L 1385.7257 307.93903 L 1668.0032 256.61588 Q 1950.2805 230.95428 2309.5427 153.96951 Q 2668.805 102.64635 2668.805 76.98476 Q 2668.805 51.323174 2720.1282 51.323174 Q 2745.7898 51.323174 2771.4514 25.661587 L 2797.1128 25.661587 L 3028.0671 0.0 Q 3233.3599 0.0 3259.0215 25.661587 Q 3284.683 51.323174 3284.683 51.323174 z M 102.64635 1052.125 Q 102.64635 1052.125 102.64635 1077.7866 Q 128.30794 1077.7866 102.64635 1052.125 Q 102.64635 1026.4635 102.64635 1052.125 z M 2951.0825 1360.0641 Q 2951.0825 1334.4025 2951.0825 1334.4025 Q 2976.744 1334.4025 2976.744 1334.4025 Q 2976.744 1360.0641 2951.0825 1360.0641 z" svg:height="14.113873mm" draw:style-name="style-74" svg:viewBox="0.0 0.0 3669.607 1411.3872" svg:width="36.696068mm" svg:x="175.01202mm" svg:y="96.487564mm"/>
          <draw:path svg:d="M 2232.558 0.0 L 2437.8506 0.0 L 2437.8506 0.0 L 2437.8506 25.661587 L 2412.1892 25.661587 L 2412.1892 51.323174 L 2386.5276 51.323174 L 2360.866 51.323174 L 2360.866 76.98476 L 2386.5276 76.98476 L 2412.1892 102.64635 Q 2437.8506 102.64635 2437.8506 153.96951 L 2437.8506 179.6311 L 2463.5122 179.6311 L 2463.5122 153.96951 L 2463.5122 153.96951 L 2489.1738 153.96951 L 2489.1738 153.96951 Q 2540.497 153.96951 2668.805 205.2927 Q 2822.7744 256.61588 2822.7744 307.93903 Q 2822.7744 333.60062 2976.744 333.60062 L 3130.7136 359.2622 L 3130.7136 359.2622 L 3130.7136 359.2622 L 3053.7288 359.2622 L 2976.744 359.2622 L 2951.0825 384.9238 L 2899.7593 384.9238 L 2848.436 384.9238 Q 2771.4514 410.5854 2694.4666 410.5854 L 2591.8203 410.5854 L 2566.1587 436.24698 L 2540.497 436.24698 L 2514.8354 436.24698 L 2489.1738 436.24698 L 2489.1738 461.90857 L 2489.1738 487.57013 L 2540.497 487.57013 L 2617.4817 487.57013 L 2617.4817 513.23175 L 2617.4817 538.8933 L 2591.8203 538.8933 L 2566.1587 564.5549 L 2540.497 564.5549 Q 2489.1738 564.5549 2489.1738 590.2165 Q 2489.1738 615.87805 2412.1892 667.20123 Q 2335.2043 718.5244 2335.2043 821.1708 Q 2335.2043 898.1555 2360.866 923.81714 Q 2386.5276 923.81714 2386.5276 949.4787 L 2386.5276 975.14026 L 2360.866 975.14026 Q 2360.866 975.14026 2360.866 1000.8019 L 2386.5276 1000.8019 L 2386.5276 1026.4635 L 2386.5276 1052.125 L 2335.2043 1052.125 L 2309.5427 1026.4635 L 2283.881 1026.4635 Q 2258.2195 1026.4635 2232.558 1026.4635 Q 2206.8965 1026.4635 2104.25 1026.4635 Q 2001.6038 1026.4635 1975.9421 1103.4482 Q 1924.619 1154.7714 1847.6343 1129.1097 L 1770.6494 1103.4482 L 1770.6494 1103.4482 L 1770.6494 1077.7866 L 1770.6494 1077.7866 L 1770.6494 1077.7866 L 1744.9879 1077.7866 Q 1744.9879 1077.7866 1719.3263 1052.125 L 1719.3263 1052.125 L 1719.3263 1026.4635 Q 1719.3263 1026.4635 1693.6647 1026.4635 L 1693.6647 1026.4635 L 1693.6647 1026.4635 Q 1668.0032 1000.8019 1668.0032 1000.8019 L 1668.0032 1000.8019 L 1668.0032 975.14026 Q 1668.0032 975.14026 1642.3416 975.14026 L 1642.3416 975.14026 L 1642.3416 975.14026 Q 1616.6799 949.4787 1514.0336 821.1708 Q 1385.7257 667.20123 1257.4177 641.5397 L 1154.7714 590.2165 L 1154.7714 590.2165 Q 1154.7714 564.5549 923.81714 564.5549 L 692.86285 564.5549 L 641.5397 564.5549 Q 615.87805 564.5549 487.57013 538.8933 L 333.60062 513.23175 L 333.60062 513.23175 Q 333.60062 487.57013 307.93903 487.57013 L 307.93903 487.57013 L 307.93903 461.90857 Q 282.27744 461.90857 179.6311 384.9238 L 51.323174 307.93903 L 25.661587 307.93903 L 0.0 307.93903 L 0.0 256.61588 L 0.0 205.2927 L 25.661587 205.2927 L 51.323174 205.2927 L 51.323174 179.6311 L 25.661587 179.6311 L 25.661587 128.30794 L 25.661587 76.98476 L 538.8933 51.323174 Q 1052.125 51.323174 1103.4482 25.661587 L 1180.433 25.661587 L 1616.6799 25.661587 Q 2027.2654 0.0 2232.558 0.0 z M 2360.866 153.96951 L 2386.5276 128.30794 L 2386.5276 153.96951 Q 2386.5276 153.96951 2412.1892 153.96951 L 2412.1892 153.96951 L 2386.5276 179.6311 L 2360.866 179.6311 L 2360.866 153.96951 z" svg:height="11.291098mm" draw:style-name="style-75" svg:viewBox="0.0 0.0 3130.7136 1129.1097" svg:width="31.307135mm" svg:x="95.20448mm" svg:y="105.72574mm"/>
          <draw:path svg:d="M 76.98476 102.64635 L 76.98476 76.98476 L 25.661587 76.98476 L 0.0 51.323174 L 0.0 51.323174 L 25.661587 51.323174 L 25.661587 51.323174 L 25.661587 51.323174 L 25.661587 25.661587 L 25.661587 25.661587 L 51.323174 25.661587 L 51.323174 0.0 L 307.93903 0.0 Q 538.8933 0.0 564.5549 25.661587 Q 564.5549 51.323174 461.90857 102.64635 Q 333.60062 128.30794 307.93903 153.96951 Q 282.27744 153.96951 282.27744 179.6311 Q 256.61588 205.2927 179.6311 230.95428 Q 128.30794 230.95428 102.64635 205.2927 Q 76.98476 153.96951 76.98476 102.64635 z" svg:height="2.3095427mm" draw:style-name="style-76" svg:viewBox="0.0 0.0 564.5549 230.95428" svg:width="5.645549mm" svg:x="150.63351mm" svg:y="149.86366mm"/>
          <draw:path svg:d="M 2668.805 0.0 L 2771.4514 0.0 L 2745.7898 25.661587 Q 2694.4666 51.323174 2643.1433 51.323174 L 2617.4817 51.323174 L 2771.4514 76.98476 L 2925.421 76.98476 L 2925.421 76.98476 L 2925.421 102.64635 L 2899.7593 102.64635 L 2874.0977 102.64635 L 2848.436 128.30794 L 2797.1128 153.96951 L 2874.0977 153.96951 L 2951.0825 153.96951 L 2951.0825 179.6311 L 2951.0825 205.2927 L 2925.421 205.2927 L 2925.421 205.2927 L 2951.0825 230.95428 Q 2976.744 230.95428 2976.744 256.61588 Q 2976.744 307.93903 3002.4055 307.93903 L 3053.7288 307.93903 L 3053.7288 307.93903 Q 3053.7288 333.60062 3028.0671 359.2622 Q 3028.0671 384.9238 3002.4055 384.9238 Q 2976.744 384.9238 2976.744 359.2622 Q 2951.0825 333.60062 2951.0825 333.60062 L 2925.421 359.2622 L 2899.7593 333.60062 L 2848.436 333.60062 L 2822.7744 333.60062 Q 2797.1128 359.2622 2540.497 359.2622 L 2283.881 359.2622 L 2258.2195 384.9238 Q 2232.558 384.9238 2232.558 436.24698 Q 2232.558 487.57013 2258.2195 461.90857 Q 2283.881 461.90857 2309.5427 461.90857 L 2309.5427 461.90857 L 2489.1738 461.90857 Q 2694.4666 461.90857 2771.4514 436.24698 L 2848.436 436.24698 L 2899.7593 461.90857 Q 2976.744 461.90857 2976.744 487.57013 L 2951.0825 513.23175 L 2951.0825 513.23175 L 2951.0825 513.23175 L 2951.0825 538.8933 L 2951.0825 538.8933 L 2925.421 538.8933 L 2925.421 564.5549 L 2899.7593 564.5549 Q 2874.0977 564.5549 2874.0977 590.2165 L 2874.0977 615.87805 L 2848.436 615.87805 L 2797.1128 615.87805 L 2745.7898 641.5397 Q 2668.805 667.20123 2489.1738 692.86285 L 2283.881 718.5244 L 2206.8965 718.5244 Q 2129.9116 718.5244 1873.2958 744.186 L 1642.3416 769.8476 L 1642.3416 769.8476 Q 1616.6799 744.186 1103.4482 692.86285 Q 564.5549 667.20123 384.9238 667.20123 L 179.6311 667.20123 L 179.6311 641.5397 L 179.6311 615.87805 L 179.6311 615.87805 L 179.6311 590.2165 L 179.6311 564.5549 L 179.6311 513.23175 L 205.2927 513.23175 L 230.95428 513.23175 L 128.30794 487.57013 L 0.0 461.90857 L 0.0 461.90857 L 0.0 461.90857 L 282.27744 436.24698 Q 564.5549 410.5854 590.2165 384.9238 Q 641.5397 384.9238 641.5397 307.93903 Q 641.5397 205.2927 641.5397 153.96951 L 641.5397 76.98476 L 692.86285 76.98476 Q 769.8476 102.64635 846.83234 102.64635 L 949.4787 102.64635 L 923.81714 76.98476 Q 898.1555 51.323174 898.1555 51.323174 L 898.1555 51.323174 L 1000.8019 51.323174 L 1077.7866 51.323174 L 1257.4177 128.30794 Q 1462.7104 205.2927 1514.0336 205.2927 Q 1591.0183 205.2927 1668.0032 205.2927 Q 1719.3263 256.61588 1770.6494 230.95428 Q 1847.6343 230.95428 1873.2958 179.6311 Q 1898.9574 102.64635 1975.9421 76.98476 Q 2078.5884 51.323174 2335.2043 25.661587 Q 2566.1587 0.0 2668.805 0.0 z" svg:height="7.698476mm" draw:style-name="style-77" svg:viewBox="0.0 0.0 3053.7288 769.8476" svg:width="30.537289mm" svg:x="220.43303mm" svg:y="98.54049mm"/>
          <draw:path svg:d="M 718.5244 51.323174 L 718.5244 0.0 L 744.186 0.0 L 769.8476 0.0 L 795.50916 76.98476 Q 846.83234 153.96951 846.83234 205.2927 L 846.83234 230.95428 L 872.49396 230.95428 L 872.49396 256.61588 L 898.1555 256.61588 L 923.81714 256.61588 L 949.4787 230.95428 L 949.4787 230.95428 L 975.14026 282.27744 Q 1000.8019 307.93903 1052.125 307.93903 Q 1077.7866 307.93903 1154.7714 333.60062 L 1206.0946 333.60062 L 1206.0946 333.60062 Q 1206.0946 333.60062 1231.7561 307.93903 L 1231.7561 307.93903 L 1257.4177 307.93903 Q 1283.0793 307.93903 1283.0793 359.2622 Q 1257.4177 384.9238 1257.4177 384.9238 L 1257.4177 410.5854 L 1283.0793 410.5854 L 1308.7408 410.5854 L 1308.7408 410.5854 L 1308.7408 410.5854 L 1308.7408 436.24698 L 1334.4025 436.24698 L 1334.4025 461.90857 Q 1308.7408 461.90857 1308.7408 461.90857 Q 1308.7408 461.90857 1026.4635 513.23175 L 744.186 538.8933 L 744.186 564.5549 L 744.186 590.2165 L 744.186 718.5244 L 744.186 821.1708 L 744.186 872.49396 L 744.186 923.81714 L 769.8476 923.81714 L 769.8476 923.81714 L 769.8476 949.4787 L 795.50916 949.4787 L 795.50916 975.14026 L 795.50916 975.14026 L 692.86285 975.14026 Q 564.5549 975.14026 436.24698 1000.8019 L 333.60062 1000.8019 L 256.61588 1000.8019 L 179.6311 1000.8019 L 179.6311 1000.8019 L 179.6311 975.14026 L 76.98476 975.14026 L 0.0 975.14026 L 0.0 949.4787 L 25.661587 923.81714 L 25.661587 898.1555 L 25.661587 872.49396 L 76.98476 872.49396 L 128.30794 872.49396 L 230.95428 846.83234 Q 333.60062 821.1708 384.9238 821.1708 Q 436.24698 769.8476 461.90857 692.86285 Q 487.57013 615.87805 487.57013 538.8933 L 461.90857 461.90857 L 461.90857 461.90857 Q 461.90857 461.90857 564.5549 436.24698 Q 667.20123 410.5854 641.5397 282.27744 L 641.5397 153.96951 L 641.5397 153.96951 L 641.5397 153.96951 L 667.20123 153.96951 L 667.20123 153.96951 L 667.20123 179.6311 L 692.86285 179.6311 L 692.86285 153.96951 Q 692.86285 102.64635 718.5244 51.323174 z" svg:height="10.0080185mm" draw:style-name="style-78" svg:viewBox="0.0 0.0 1334.4025 1000.8019" svg:width="13.344025mm" svg:x="144.47473mm" svg:y="126.768234mm"/>
          <draw:path svg:d="M 538.8933 51.323174 L 615.87805 51.323174 L 1283.0793 205.2927 Q 1950.2805 359.2622 1975.9421 359.2622 L 2027.2654 359.2622 L 2027.2654 359.2622 Q 2027.2654 359.2622 2027.2654 384.9238 L 2052.927 384.9238 L 2078.5884 384.9238 L 2129.9116 410.5854 L 2668.805 487.57013 Q 3207.6982 564.5549 3361.6677 590.2165 Q 3515.6375 615.87805 3669.607 615.87805 L 3849.238 615.87805 L 3926.2227 641.5397 L 4003.2075 641.5397 L 4003.2075 641.5397 L 4003.2075 667.20123 L 3797.9148 667.20123 Q 3592.622 667.20123 3566.9604 641.5397 L 3541.2988 641.5397 L 3412.991 641.5397 Q 3284.683 615.87805 2643.1433 590.2165 L 1975.9421 538.8933 L 1975.9421 538.8933 Q 1975.9421 513.23175 1616.6799 513.23175 L 1283.0793 487.57013 L 1283.0793 487.57013 Q 1283.0793 461.90857 1257.4177 461.90857 Q 1206.0946 461.90857 1206.0946 513.23175 Q 1206.0946 538.8933 1180.433 538.8933 Q 1154.7714 538.8933 1154.7714 513.23175 Q 1129.1097 461.90857 1103.4482 487.57013 Q 1052.125 513.23175 821.1708 487.57013 Q 590.2165 461.90857 282.27744 410.5854 L 0.0 333.60062 L 0.0 205.2927 L 0.0 51.323174 L 25.661587 51.323174 Q 25.661587 51.323174 25.661587 25.661587 L 25.661587 25.661587 L 205.2927 0.0 Q 384.9238 -25.661587 410.5854 0.0 Q 410.5854 25.661587 436.24698 25.661587 Q 461.90857 51.323174 538.8933 51.323174 z" svg:height="6.6720123mm" draw:style-name="style-79" svg:viewBox="0.0 0.0 4003.2075 667.20123" svg:width="40.032074mm" svg:x="0.25661588mm" svg:y="109.83159mm"/>
          <draw:path svg:d="M 0.0 0.0 L 25.661587 0.0 L 25.661587 0.0 Q 25.661587 0.0 25.661587 25.661587 L 51.323174 25.661587 L 51.323174 25.661587 L 76.98476 25.661587 L 76.98476 25.661587 L 76.98476 51.323174 L 230.95428 102.64635 Q 410.5854 205.2927 436.24698 205.2927 L 436.24698 205.2927 L 436.24698 205.2927 L 436.24698 205.2927 L 461.90857 230.95428 L 487.57013 256.61588 L 538.8933 256.61588 L 564.5549 256.61588 L 564.5549 282.27744 L 564.5549 282.27744 L 564.5549 282.27744 Q 564.5549 307.93903 590.2165 307.93903 L 590.2165 307.93903 L 615.87805 359.2622 Q 641.5397 436.24698 461.90857 461.90857 Q 282.27744 461.90857 230.95428 487.57013 L 179.6311 513.23175 L 179.6311 513.23175 L 179.6311 513.23175 L 153.96951 538.8933 L 153.96951 564.5549 L 153.96951 564.5549 Q 128.30794 564.5549 128.30794 564.5549 Q 128.30794 564.5549 76.98476 564.5549 Q 51.323174 513.23175 25.661587 461.90857 Q -25.661587 384.9238 25.661587 333.60062 L 76.98476 282.27744 L 76.98476 256.61588 L 76.98476 230.95428 L 51.323174 230.95428 L 51.323174 230.95428 L 51.323174 205.2927 Q 25.661587 205.2927 0.0 102.64635 Q -25.661587 25.661587 0.0 0.0 z" svg:height="5.645549mm" draw:style-name="style-80" svg:viewBox="0.0 0.0 615.87805 564.5549" svg:width="6.1587806mm" svg:x="51.57979mm" svg:y="120.09622mm"/>
          <draw:path svg:d="M 2309.5427 0.0 L 2489.1738 0.0 L 2591.8203 0.0 Q 2694.4666 0.0 2694.4666 25.661587 L 2694.4666 76.98476 L 2694.4666 76.98476 Q 2694.4666 76.98476 2591.8203 102.64635 Q 2489.1738 128.30794 2078.5884 153.96951 Q 1642.3416 179.6311 1642.3416 205.2927 Q 1642.3416 230.95428 1565.3568 230.95428 Q 1488.372 230.95428 1206.0946 230.95428 L 898.1555 230.95428 L 744.186 230.95428 Q 564.5549 230.95428 384.9238 230.95428 L 179.6311 230.95428 L 179.6311 256.61588 Q 179.6311 282.27744 128.30794 282.27744 L 76.98476 282.27744 L 76.98476 307.93903 L 51.323174 307.93903 L 51.323174 307.93903 L 51.323174 333.60062 L 25.661587 333.60062 L 0.0 333.60062 L 0.0 307.93903 L 25.661587 282.27744 L 25.661587 282.27744 L 25.661587 282.27744 L 51.323174 256.61588 L 76.98476 230.95428 L 76.98476 230.95428 L 76.98476 230.95428 L 76.98476 205.2927 L 76.98476 179.6311 L 76.98476 179.6311 L 76.98476 179.6311 L 76.98476 153.96951 L 76.98476 153.96951 L 102.64635 153.96951 L 102.64635 128.30794 L 102.64635 128.30794 L 76.98476 128.30794 L 76.98476 102.64635 L 76.98476 76.98476 L 102.64635 51.323174 L 102.64635 25.661587 L 179.6311 25.661587 L 230.95428 25.661587 L 256.61588 25.661587 L 282.27744 25.661587 L 1206.0946 25.661587 Q 2129.9116 25.661587 2309.5427 0.0 z" svg:height="3.3360062mm" draw:style-name="style-81" svg:viewBox="0.0 0.0 2694.4666 333.60062" svg:width="26.944666mm" svg:x="43.36808mm" svg:y="102.38973mm"/>
          <draw:path svg:d="M 0.0 25.661587 L 0.0 0.0 L 51.323174 25.661587 Q 102.64635 25.661587 102.64635 76.98476 Q 102.64635 128.30794 102.64635 153.96951 L 102.64635 153.96951 L 51.323174 153.96951 Q 25.661587 128.30794 0.0 128.30794 L 0.0 102.64635 L 0.0 76.98476 Q 0.0 51.323174 0.0 25.661587 z" svg:height="1.5396951mm" draw:style-name="style-82" svg:viewBox="0.0 0.0 102.64635 153.96951" svg:width="1.0264635mm" svg:x="198.62068mm" svg:y="125.48516mm"/>
          <draw:path svg:d="M 564.5549 0.0 L 564.5549 0.0 L 590.2165 0.0 L 641.5397 25.661587 L 692.86285 25.661587 Q 744.186 25.661587 975.14026 25.661587 L 1206.0946 25.661587 L 1206.0946 25.661587 Q 1206.0946 25.661587 1103.4482 51.323174 Q 1026.4635 51.323174 1052.125 76.98476 Q 1052.125 128.30794 769.8476 282.27744 L 487.57013 436.24698 L 461.90857 461.90857 L 436.24698 487.57013 L 436.24698 487.57013 L 410.5854 487.57013 L 410.5854 487.57013 Q 384.9238 487.57013 384.9238 487.57013 L 384.9238 513.23175 L 333.60062 513.23175 Q 307.93903 538.8933 282.27744 538.8933 L 230.95428 590.2165 L 205.2927 590.2165 L 179.6311 590.2165 L 102.64635 590.2165 L 25.661587 590.2165 L 25.661587 590.2165 L 25.661587 590.2165 L 0.0 564.5549 L 0.0 538.8933 L 25.661587 538.8933 L 25.661587 538.8933 L 25.661587 513.23175 L 25.661587 513.23175 L 25.661587 487.57013 L 25.661587 487.57013 L 51.323174 461.90857 L 76.98476 436.24698 L 76.98476 436.24698 L 76.98476 436.24698 L 76.98476 410.5854 L 76.98476 410.5854 L 102.64635 410.5854 L 102.64635 384.9238 L 102.64635 384.9238 Q 128.30794 384.9238 128.30794 333.60062 Q 179.6311 307.93903 205.2927 230.95428 L 256.61588 128.30794 L 282.27744 102.64635 Q 307.93903 76.98476 436.24698 76.98476 Q 564.5549 76.98476 538.8933 51.323174 Q 513.23175 25.661587 538.8933 25.661587 Q 564.5549 25.661587 564.5549 0.0 z" svg:height="5.902165mm" draw:style-name="style-83" svg:viewBox="0.0 0.0 1206.0946 590.2165" svg:width="12.0609455mm" svg:x="77.75461mm" svg:y="127.538086mm"/>
          <draw:path svg:d="M 25.661587 25.661587 L 0.0 0.0 L 179.6311 0.0 L 333.60062 0.0 L 1334.4025 25.661587 Q 2335.2043 76.98476 2566.1587 76.98476 L 2797.1128 76.98476 L 2694.4666 102.64635 Q 2591.8203 128.30794 2643.1433 179.6311 Q 2694.4666 205.2927 2720.1282 230.95428 Q 2720.1282 256.61588 2694.4666 256.61588 Q 2668.805 282.27744 2643.1433 282.27744 L 2591.8203 282.27744 L 2591.8203 307.93903 L 2591.8203 333.60062 L 2617.4817 333.60062 L 2617.4817 333.60062 L 2643.1433 359.2622 L 2694.4666 384.9238 L 2668.805 384.9238 L 2643.1433 384.9238 L 2694.4666 410.5854 L 2720.1282 436.24698 L 2720.1282 436.24698 L 2720.1282 436.24698 L 2489.1738 436.24698 Q 2258.2195 436.24698 1744.9879 436.24698 L 1231.7561 436.24698 L 1231.7561 436.24698 L 1231.7561 436.24698 L 1206.0946 436.24698 Q 1180.433 436.24698 898.1555 384.9238 Q 641.5397 384.9238 590.2165 282.27744 Q 538.8933 179.6311 359.2622 128.30794 L 179.6311 102.64635 L 179.6311 102.64635 L 179.6311 76.98476 L 128.30794 76.98476 Q 51.323174 76.98476 51.323174 51.323174 Q 51.323174 25.661587 25.661587 25.661587 z" svg:height="4.3624697mm" draw:style-name="style-84" svg:viewBox="0.0 0.0 2797.1128 436.24698" svg:width="27.971128mm" svg:x="9.494787mm" svg:y="163.46431mm"/>
          <draw:path svg:d="M 128.30794 25.661587 L 128.30794 51.323174 L 128.30794 256.61588 Q 153.96951 461.90857 128.30794 513.23175 Q 102.64635 513.23175 102.64635 538.8933 L 102.64635 538.8933 L 102.64635 538.8933 Q 102.64635 564.5549 76.98476 564.5549 Q 51.323174 564.5549 25.661587 564.5549 L 0.0 538.8933 L 0.0 538.8933 Q 25.661587 538.8933 51.323174 256.61588 Q 76.98476 0.0 102.64635 0.0 Q 128.30794 0.0 128.30794 25.661587 z" svg:height="5.645549mm" draw:style-name="style-85" svg:viewBox="0.0 0.0 128.30794 564.5549" svg:width="1.2830793mm" svg:x="200.41699mm" svg:y="132.92702mm"/>
          <draw:path svg:d="M 1437.0488 205.2927 L 1437.0488 205.2927 L 1385.7257 205.2927 Q 1308.7408 205.2927 1129.1097 230.95428 L 975.14026 256.61588 L 949.4787 256.61588 L 923.81714 256.61588 L 872.49396 256.61588 Q 821.1708 256.61588 821.1708 282.27744 Q 821.1708 282.27744 436.24698 256.61588 Q 76.98476 256.61588 51.323174 256.61588 L 51.323174 256.61588 L 25.661587 307.93903 L 0.0 359.2622 L 0.0 359.2622 L 0.0 359.2622 L 0.0 205.2927 L 0.0 76.98476 L 0.0 76.98476 L 0.0 76.98476 L 25.661587 51.323174 L 25.661587 25.661587 L 410.5854 0.0 Q 821.1708 0.0 1026.4635 51.323174 Q 1257.4177 102.64635 1334.4025 153.96951 Q 1437.0488 179.6311 1437.0488 205.2927 z" svg:height="3.592622mm" draw:style-name="style-86" svg:viewBox="0.0 0.0 1437.0488 359.2622" svg:width="14.370488mm" svg:x="0.0mm" svg:y="124.71531mm"/>
          <draw:path svg:d="M 51.323174 25.661587 L 102.64635 0.0 L 179.6311 25.661587 Q 230.95428 76.98476 256.61588 102.64635 L 256.61588 128.30794 L 230.95428 179.6311 Q 205.2927 230.95428 205.2927 230.95428 L 205.2927 230.95428 L 179.6311 230.95428 L 128.30794 230.95428 L 128.30794 230.95428 Q 128.30794 205.2927 102.64635 205.2927 L 102.64635 205.2927 L 76.98476 205.2927 Q 76.98476 179.6311 51.323174 179.6311 Q 25.661587 128.30794 0.0 76.98476 Q -25.661587 25.661587 51.323174 25.661587 z" svg:height="2.3095427mm" draw:style-name="style-87" svg:viewBox="0.0 0.0 256.61588 230.95428" svg:width="2.5661585mm" svg:x="193.74498mm" svg:y="121.89253mm"/>
          <draw:path svg:d="M 744.186 0.0 L 744.186 0.0 L 1026.4635 25.661587 Q 1308.7408 51.323174 1308.7408 51.323174 Q 1334.4025 51.323174 1385.7257 76.98476 L 1437.0488 76.98476 L 1437.0488 102.64635 Q 1437.0488 128.30794 1360.0641 128.30794 L 1308.7408 153.96951 L 1308.7408 153.96951 L 1308.7408 153.96951 L 1077.7866 153.96951 Q 846.83234 153.96951 692.86285 153.96951 Q 538.8933 153.96951 384.9238 153.96951 L 205.2927 153.96951 L 179.6311 153.96951 L 153.96951 153.96951 L 153.96951 153.96951 L 128.30794 153.96951 L 128.30794 153.96951 L 128.30794 153.96951 L 128.30794 128.30794 L 128.30794 128.30794 L 102.64635 128.30794 L 102.64635 102.64635 L 102.64635 102.64635 L 76.98476 102.64635 L 76.98476 102.64635 L 76.98476 102.64635 L 25.661587 76.98476 L 0.0 76.98476 L 0.0 76.98476 L 0.0 51.323174 L 179.6311 51.323174 Q 359.2622 51.323174 359.2622 25.661587 L 359.2622 25.661587 L 590.2165 25.661587 Q 795.50916 51.323174 769.8476 25.661587 Q 744.186 0.0 744.186 0.0 z" svg:height="1.5396951mm" draw:style-name="style-88" svg:viewBox="0.0 0.0 1437.0488 153.96951" svg:width="14.370488mm" svg:x="13.087409mm" svg:y="147.81073mm"/>
          <draw:path svg:d="M 384.9238 51.323174 L 436.24698 0.0 L 744.186 0.0 Q 1077.7866 25.661587 1565.3568 25.661587 L 2078.5884 25.661587 L 2078.5884 25.661587 L 2078.5884 25.661587 L 2104.25 25.661587 L 2104.25 25.661587 L 2848.436 76.98476 Q 3592.622 76.98476 3592.622 102.64635 L 3592.622 102.64635 L 3515.6375 128.30794 Q 3464.3142 153.96951 3464.3142 179.6311 Q 3464.3142 179.6311 3515.6375 179.6311 Q 3566.9604 179.6311 3566.9604 205.2927 Q 3566.9604 230.95428 3515.6375 230.95428 L 3438.6526 230.95428 L 3412.991 256.61588 L 3387.3293 282.27744 L 3361.6677 282.27744 L 3336.0063 282.27744 L 3336.0063 307.93903 L 3310.3447 307.93903 L 3310.3447 307.93903 L 3310.3447 333.60062 L 3361.6677 333.60062 L 3412.991 333.60062 L 3412.991 359.2622 L 3412.991 384.9238 L 3464.3142 384.9238 Q 3489.9758 384.9238 3489.9758 410.5854 L 3489.9758 410.5854 L 3489.9758 410.5854 Q 3464.3142 410.5854 3387.3293 436.24698 Q 3284.683 487.57013 3156.3752 436.24698 Q 3053.7288 384.9238 2874.0977 384.9238 Q 2694.4666 384.9238 2566.1587 436.24698 Q 2437.8506 487.57013 2052.927 513.23175 L 1668.0032 538.8933 L 1642.3416 513.23175 L 1616.6799 513.23175 L 1565.3568 513.23175 Q 1514.0336 513.23175 1514.0336 538.8933 Q 1514.0336 564.5549 1308.7408 538.8933 Q 1129.1097 538.8933 923.81714 487.57013 Q 718.5244 436.24698 692.86285 384.9238 Q 667.20123 359.2622 615.87805 333.60062 Q 564.5549 333.60062 538.8933 333.60062 Q 487.57013 333.60062 282.27744 359.2622 L 102.64635 384.9238 L 102.64635 384.9238 L 76.98476 384.9238 L 76.98476 333.60062 L 76.98476 282.27744 L 51.323174 282.27744 L 51.323174 282.27744 L 51.323174 256.61588 L 25.661587 256.61588 L 25.661587 230.95428 L 25.661587 205.2927 L 0.0 205.2927 L 0.0 179.6311 L 0.0 179.6311 L 25.661587 179.6311 L 25.661587 179.6311 L 25.661587 179.6311 L 128.30794 153.96951 Q 256.61588 128.30794 307.93903 128.30794 Q 359.2622 128.30794 384.9238 51.323174 z" svg:height="5.388933mm" draw:style-name="style-89" svg:viewBox="0.0 0.0 3592.622 538.8933" svg:width="35.92622mm" svg:x="18.219727mm" svg:y="168.08339mm"/>
          <draw:path svg:d="M 128.30794 25.661587 L 230.95428 0.0 L 795.50916 0.0 Q 1360.0641 25.661587 1539.6952 25.661587 L 1719.3263 25.661587 L 1770.6494 25.661587 L 1821.9727 25.661587 L 2206.8965 51.323174 Q 2591.8203 76.98476 3053.7288 76.98476 L 3541.2988 76.98476 L 3541.2988 76.98476 L 3541.2988 76.98476 L 3592.622 102.64635 L 3643.9453 128.30794 L 3643.9453 128.30794 L 3669.607 128.30794 L 3669.607 153.96951 L 3669.607 179.6311 L 3720.93 256.61588 Q 3772.2532 333.60062 3823.5764 410.5854 Q 3849.238 487.57013 3926.2227 538.8933 Q 4028.8691 590.2165 4003.2075 615.87805 Q 3977.546 641.5397 4131.5156 667.20123 Q 4311.1465 692.86285 4439.4546 692.86285 Q 4542.1006 692.86285 4567.762 692.86285 L 4593.424 692.86285 L 4593.424 692.86285 Q 4593.424 692.86285 4542.1006 744.186 Q 4516.439 744.186 4131.5156 821.1708 Q 3772.2532 898.1555 3772.2532 898.1555 Q 3797.9148 898.1555 3643.9453 898.1555 Q 3489.9758 898.1555 3489.9758 846.83234 Q 3464.3142 795.50916 3464.3142 795.50916 Q 3438.6526 769.8476 3438.6526 744.186 Q 3438.6526 718.5244 3130.7136 744.186 Q 2822.7744 744.186 2822.7744 821.1708 Q 2848.436 872.49396 2694.4666 923.81714 Q 2566.1587 975.14026 2540.497 1026.4635 Q 2489.1738 1077.7866 2463.5122 1103.4482 Q 2437.8506 1103.4482 2283.881 1103.4482 Q 2129.9116 1077.7866 2129.9116 1052.125 Q 2129.9116 1026.4635 2052.927 1052.125 Q 1975.9421 1052.125 2001.6038 1077.7866 Q 2027.2654 1103.4482 1565.3568 1129.1097 Q 1129.1097 1154.7714 1103.4482 1231.7561 Q 1077.7866 1283.0793 1052.125 1283.0793 L 1026.4635 1283.0793 L 1026.4635 1308.7408 L 1000.8019 1360.0641 L 1000.8019 1411.3872 L 1000.8019 1462.7104 L 1000.8019 1488.372 L 1000.8019 1514.0336 L 1000.8019 1539.6952 L 1000.8019 1565.3568 L 1026.4635 1565.3568 L 1026.4635 1565.3568 L 1026.4635 1591.0183 L 1052.125 1591.0183 L 1077.7866 1642.3416 Q 1103.4482 1693.6647 1154.7714 1693.6647 Q 1180.433 1719.3263 1283.0793 1719.3263 L 1385.7257 1719.3263 L 1385.7257 1719.3263 L 1385.7257 1719.3263 L 1385.7257 1744.9879 L 1360.0641 1744.9879 L 1360.0641 1744.9879 L 1360.0641 1770.6494 L 1360.0641 1770.6494 L 1360.0641 1770.6494 L 1334.4025 1796.311 L 1308.7408 1821.9727 L 1308.7408 1821.9727 L 1308.7408 1821.9727 L 1257.4177 1847.6343 L 1206.0946 1873.2958 L 1206.0946 1873.2958 L 1206.0946 1873.2958 L 1103.4482 1873.2958 Q 1000.8019 1873.2958 949.4787 1847.6343 L 923.81714 1847.6343 L 923.81714 1847.6343 L 923.81714 1821.9727 L 898.1555 1821.9727 L 846.83234 1821.9727 L 846.83234 1796.311 L 846.83234 1796.311 L 821.1708 1796.311 L 821.1708 1770.6494 L 769.8476 1770.6494 Q 718.5244 1770.6494 641.5397 1719.3263 L 590.2165 1719.3263 L 538.8933 1693.6647 L 513.23175 1693.6647 L 513.23175 1668.0032 L 513.23175 1642.3416 L 538.8933 1642.3416 Q 564.5549 1616.6799 615.87805 1591.0183 Q 641.5397 1565.3568 590.2165 1462.7104 Q 538.8933 1360.0641 436.24698 1283.0793 Q 333.60062 1206.0946 282.27744 1129.1097 Q 230.95428 1052.125 102.64635 1000.8019 L 0.0 949.4787 L 0.0 949.4787 L 0.0 949.4787 L 0.0 949.4787 L 25.661587 923.81714 L 25.661587 923.81714 L 25.661587 898.1555 L 25.661587 898.1555 L 25.661587 898.1555 L 0.0 898.1555 L 0.0 898.1555 L 25.661587 872.49396 Q 76.98476 846.83234 76.98476 846.83234 Q 102.64635 846.83234 102.64635 795.50916 Q 102.64635 744.186 128.30794 744.186 Q 179.6311 744.186 128.30794 641.5397 Q 76.98476 538.8933 76.98476 513.23175 Q 51.323174 487.57013 128.30794 461.90857 L 179.6311 436.24698 L 179.6311 410.5854 L 179.6311 410.5854 L 205.2927 410.5854 L 205.2927 384.9238 L 179.6311 384.9238 Q 153.96951 384.9238 76.98476 359.2622 L 25.661587 333.60062 L 51.323174 333.60062 L 76.98476 333.60062 L 128.30794 307.93903 Q 205.2927 282.27744 333.60062 282.27744 L 436.24698 282.27744 L 461.90857 256.61588 L 487.57013 230.95428 L 487.57013 230.95428 L 487.57013 230.95428 L 461.90857 230.95428 L 461.90857 230.95428 L 436.24698 205.2927 L 384.9238 179.6311 L 333.60062 179.6311 Q 282.27744 179.6311 230.95428 153.96951 Q 205.2927 128.30794 205.2927 128.30794 L 230.95428 102.64635 L 205.2927 102.64635 L 205.2927 76.98476 L 205.2927 76.98476 L 179.6311 76.98476 L 179.6311 76.98476 L 179.6311 76.98476 L 128.30794 51.323174 Q 51.323174 25.661587 128.30794 25.661587 z" svg:height="18.732958mm" draw:style-name="style-90" svg:viewBox="0.0 0.0 4593.424 1873.2958" svg:width="45.93424mm" svg:x="85.96632mm" svg:y="170.13632mm"/>
          <draw:path svg:d="M 256.61588 0.0 L 282.27744 0.0 L 307.93903 25.661587 Q 333.60062 25.661587 359.2622 25.661587 Q 384.9238 25.661587 384.9238 0.0 L 384.9238 0.0 L 461.90857 25.661587 Q 513.23175 76.98476 590.2165 76.98476 Q 667.20123 76.98476 692.86285 76.98476 Q 692.86285 76.98476 718.5244 102.64635 L 718.5244 102.64635 L 718.5244 128.30794 L 718.5244 179.6311 L 744.186 179.6311 L 744.186 179.6311 L 744.186 205.2927 L 769.8476 205.2927 L 769.8476 205.2927 L 769.8476 230.95428 L 769.8476 230.95428 L 769.8476 230.95428 L 795.50916 230.95428 L 795.50916 230.95428 L 795.50916 256.61588 L 821.1708 256.61588 L 821.1708 256.61588 L 821.1708 230.95428 L 821.1708 230.95428 L 846.83234 230.95428 L 846.83234 282.27744 Q 872.49396 307.93903 872.49396 333.60062 L 872.49396 333.60062 L 872.49396 384.9238 Q 872.49396 410.5854 898.1555 487.57013 Q 923.81714 538.8933 923.81714 692.86285 L 923.81714 821.1708 L 898.1555 821.1708 L 898.1555 821.1708 L 898.1555 821.1708 L 872.49396 821.1708 L 872.49396 795.50916 Q 872.49396 769.8476 821.1708 769.8476 Q 795.50916 769.8476 795.50916 795.50916 Q 795.50916 821.1708 769.8476 821.1708 Q 744.186 795.50916 718.5244 846.83234 Q 718.5244 872.49396 667.20123 846.83234 Q 641.5397 846.83234 641.5397 898.1555 L 615.87805 949.4787 L 615.87805 949.4787 L 615.87805 949.4787 L 615.87805 975.14026 L 615.87805 975.14026 L 590.2165 975.14026 L 590.2165 949.4787 L 564.5549 949.4787 L 538.8933 949.4787 L 538.8933 975.14026 L 538.8933 1000.8019 L 513.23175 1000.8019 L 487.57013 1000.8019 L 487.57013 975.14026 L 461.90857 975.14026 L 461.90857 975.14026 L 461.90857 975.14026 L 461.90857 949.4787 L 461.90857 898.1555 L 461.90857 898.1555 L 461.90857 898.1555 L 487.57013 872.49396 Q 513.23175 846.83234 513.23175 821.1708 L 513.23175 795.50916 L 538.8933 744.186 Q 564.5549 718.5244 538.8933 590.2165 L 513.23175 487.57013 L 513.23175 487.57013 Q 513.23175 461.90857 461.90857 410.5854 Q 410.5854 384.9238 282.27744 359.2622 Q 153.96951 333.60062 128.30794 359.2622 L 102.64635 384.9238 L 102.64635 384.9238 L 102.64635 359.2622 L 76.98476 359.2622 L 76.98476 333.60062 L 51.323174 333.60062 L 0.0 333.60062 L 0.0 307.93903 L 0.0 282.27744 L 0.0 282.27744 L 0.0 256.61588 L 0.0 230.95428 L 0.0 179.6311 L 0.0 179.6311 L 0.0 179.6311 L 25.661587 179.6311 L 25.661587 153.96951 L 25.661587 153.96951 L 51.323174 153.96951 L 51.323174 153.96951 L 51.323174 128.30794 L 128.30794 102.64635 Q 205.2927 51.323174 230.95428 25.661587 Q 230.95428 0.0 256.61588 0.0 z" svg:height="10.0080185mm" draw:style-name="style-91" svg:viewBox="0.0 0.0 923.81714 1000.8019" svg:width="9.238171mm" svg:x="197.59421mm" svg:y="138.31595mm"/>
          <draw:path svg:d="M 0.0 0.0 Q 0.0 0.0 128.30794 153.96951 Q 256.61588 333.60062 256.61588 359.2622 Q 256.61588 384.9238 153.96951 307.93903 Q 51.323174 205.2927 25.661587 102.64635 Q 0.0 25.661587 0.0 0.0 z" svg:height="3.592622mm" draw:style-name="style-92" svg:viewBox="0.0 0.0 256.61588 359.2622" svg:width="2.5661585mm" svg:x="39.00561mm" svg:y="74.4186mm"/>
          <draw:path svg:d="M 0.0 436.24698 L 0.0 0.0 L 102.64635 51.323174 Q 179.6311 128.30794 205.2927 128.30794 Q 256.61588 128.30794 282.27744 179.6311 Q 307.93903 230.95428 872.49396 307.93903 Q 1437.0488 384.9238 1514.0336 384.9238 Q 1591.0183 384.9238 1744.9879 333.60062 Q 1898.9574 282.27744 2155.5732 282.27744 Q 2386.5276 282.27744 2643.1433 359.2622 Q 2925.421 410.5854 2951.0825 461.90857 Q 3002.4055 487.57013 3284.683 538.8933 Q 3541.2988 538.8933 3643.9453 564.5549 L 3746.5916 590.2165 L 3746.5916 590.2165 L 3746.5916 590.2165 L 3772.2532 590.2165 L 3772.2532 590.2165 L 3772.2532 615.87805 L 3797.9148 615.87805 L 3797.9148 615.87805 L 3797.9148 641.5397 L 3823.5764 641.5397 L 3849.238 641.5397 L 3849.238 641.5397 L 3849.238 641.5397 L 3874.8997 641.5397 L 3874.8997 641.5397 L 3874.8997 667.20123 L 3900.561 667.20123 L 3900.561 667.20123 L 3900.561 692.86285 L 3900.561 692.86285 L 3900.561 692.86285 L 3926.2227 692.86285 L 3926.2227 692.86285 L 3926.2227 718.5244 L 3951.8843 718.5244 L 3951.8843 744.186 L 3951.8843 769.8476 L 3977.546 769.8476 L 3977.546 795.50916 L 3977.546 795.50916 L 4003.2075 795.50916 L 4003.2075 795.50916 L 4003.2075 795.50916 L 3874.8997 821.1708 L 3746.5916 846.83234 L 3746.5916 846.83234 L 3746.5916 846.83234 L 1873.2958 846.83234 L 0.0 846.83234 L 0.0 436.24698 z" svg:height="8.468324mm" draw:style-name="style-93" svg:viewBox="0.0 0.0 4003.2075 846.83234" svg:width="40.032074mm" svg:x="0.0mm" svg:y="197.3376mm"/>
          <draw:path svg:d="M 538.8933 153.96951 L 538.8933 153.96951 L 538.8933 153.96951 Q 538.8933 153.96951 513.23175 179.6311 L 487.57013 179.6311 L 487.57013 179.6311 Q 461.90857 205.2927 230.95428 153.96951 L 0.0 128.30794 L 0.0 76.98476 Q 25.661587 25.661587 25.661587 0.0 Q 51.323174 0.0 179.6311 0.0 Q 307.93903 0.0 384.9238 25.661587 Q 436.24698 51.323174 436.24698 76.98476 Q 436.24698 102.64635 487.57013 128.30794 Q 513.23175 153.96951 538.8933 153.96951 z" svg:height="1.796311mm" draw:style-name="style-94" svg:viewBox="0.0 0.0 538.8933 179.6311" svg:width="5.388933mm" svg:x="186.0465mm" svg:y="78.52445mm"/>
          <draw:path svg:d="M 282.27744 0.0 L 307.93903 0.0 L 359.2622 0.0 L 384.9238 0.0 L 513.23175 51.323174 Q 615.87805 51.323174 744.186 76.98476 L 872.49396 76.98476 L 872.49396 102.64635 L 872.49396 102.64635 L 872.49396 102.64635 Q 872.49396 102.64635 615.87805 128.30794 L 333.60062 153.96951 L 333.60062 153.96951 Q 333.60062 153.96951 230.95428 128.30794 L 128.30794 102.64635 L 128.30794 102.64635 L 102.64635 102.64635 L 102.64635 102.64635 L 102.64635 102.64635 L 76.98476 76.98476 L 51.323174 51.323174 L 25.661587 51.323174 L 0.0 51.323174 L 0.0 51.323174 L 0.0 51.323174 L 128.30794 25.661587 Q 256.61588 0.0 282.27744 0.0 z" svg:height="1.5396951mm" draw:style-name="style-95" svg:viewBox="0.0 0.0 872.49396 153.96951" svg:width="8.724939mm" svg:x="169.8797mm" svg:y="128.30794mm"/>
          <draw:path svg:d="M 6697.674 0.0 L 6697.674 0.0 L 15730.553 0.0 L 24763.432 0.0 L 24763.432 4157.177 L 24763.432 8340.016 L 24737.77 8340.016 Q 24737.77 8365.677 24712.107 8365.677 Q 24686.445 8391.339 24609.46 8417.0 Q 24506.814 8442.662 24506.814 8545.309 Q 24481.154 8647.955 24455.492 8647.955 Q 24429.83 8622.293 24378.508 8673.616 Q 24352.846 8724.939 24301.521 8750.601 Q 24250.2 8776.263 24121.89 8801.924 Q 23967.922 8827.586 23890.938 8750.601 Q 23813.951 8699.277 23813.951 8570.97 Q 23865.275 8442.662 23813.951 8417.0 Q 23788.291 8365.677 23608.66 8365.677 Q 23403.367 8365.677 23403.367 8417.0 Q 23377.705 8442.662 23352.043 8442.662 Q 23326.383 8442.662 23326.383 8237.369 Q 23352.043 8032.0767 23300.72 8032.0767 Q 23275.059 8006.415 23249.396 8006.415 Q 23198.074 7955.092 23018.443 7955.092 Q 22838.812 7955.092 22582.195 7955.092 Q 22351.242 7955.092 22299.918 7980.7534 Q 22248.596 8006.415 22094.625 8006.415 Q 21940.656 8006.415 21889.334 8109.0615 Q 21812.348 8211.708 21786.688 8365.677 Q 21761.025 8519.646 21761.025 8570.97 Q 21761.025 8622.293 21530.07 8699.277 L 21299.117 8776.263 L 21299.117 8776.263 L 21299.117 8776.263 L 21273.455 8776.263 L 21273.455 8776.263 L 21247.793 8801.924 L 21222.133 8827.586 L 21222.133 8827.586 L 21247.793 8827.586 L 21247.793 8827.586 L 21247.793 8827.586 L 21222.133 8853.247 L 21196.47 8853.247 L 21196.47 8878.909 L 21196.47 8904.57 L 21222.133 8904.57 L 21222.133 8930.232 L 21247.793 8930.232 L 21299.117 8930.232 L 21299.117 8981.556 L 21299.117 9007.217 L 21350.44 9032.878 Q 21401.764 9058.54 21401.764 9084.201 L 21401.764 9084.201 L 21350.44 9084.201 Q 21324.777 9084.201 21068.162 9032.878 Q 20811.547 8981.556 20477.945 8981.556 L 20144.346 9007.217 L 20093.021 9007.217 Q 20041.7 9007.217 20041.7 8930.232 Q 20041.7 8853.247 20067.361 8853.247 Q 20118.684 8827.586 20016.037 8827.586 Q 19887.729 8827.586 19708.098 8750.601 L 19502.805 8673.616 L 19502.805 8673.616 L 19502.805 8673.616 L 19477.145 8673.616 L 19477.145 8673.616 L 19477.145 8647.955 L 19451.482 8647.955 L 19451.482 8622.293 L 19451.482 8596.632 L 19451.482 8570.97 L 19451.482 8570.97 L 19451.482 8570.97 L 19451.482 8570.97 L 19425.82 8545.309 L 19400.16 8545.309 L 19400.16 8519.646 L 19400.16 8493.985 L 19425.82 8493.985 L 19425.82 8519.646 L 19425.82 8519.646 L 19451.482 8519.646 L 19451.482 8468.323 Q 19451.482 8442.662 19528.467 8417.0 Q 19605.451 8365.677 19605.451 8365.677 Q 19579.791 8365.677 19708.098 8237.369 Q 19836.406 8134.7227 19836.406 8057.7383 Q 19810.744 7955.092 19708.098 7826.7837 Q 19605.451 7698.476 19502.805 7595.8296 Q 19400.16 7493.183 19271.852 7493.183 Q 19143.543 7493.183 19040.896 7518.8447 Q 18912.59 7544.5063 18681.635 7570.168 L 18476.342 7595.8296 L 18476.342 7595.8296 L 18476.342 7595.8296 L 18450.68 7595.8296 L 18450.68 7595.8296 L 18450.68 7570.168 L 18425.02 7570.168 L 18425.02 7570.168 L 18425.02 7595.8296 L 18373.695 7595.8296 L 18348.035 7595.8296 L 18322.373 7621.491 L 18271.049 7621.491 L 18271.049 7595.8296 L 18271.049 7570.168 L 18322.373 7570.168 L 18348.035 7544.5063 L 18399.357 7544.5063 Q 18450.68 7544.5063 18527.666 7518.8447 L 18578.988 7518.8447 L 18578.988 7493.183 L 18578.988 7467.5215 L 18527.666 7467.5215 L 18502.004 7441.86 L 18476.342 7441.86 L 18450.68 7441.86 L 18425.02 7416.198 Q 18399.357 7390.537 18373.695 7339.214 L 18322.373 7262.229 L 18322.373 7262.229 L 18322.373 7236.5674 L 18322.373 7236.5674 L 18322.373 7236.5674 L 18296.71 7185.244 L 18271.049 7159.5825 L 18271.049 7133.921 L 18271.049 7082.5977 L 18271.049 7287.8906 Q 18271.049 7467.5215 18322.373 7493.183 Q 18348.035 7493.183 18296.71 7518.8447 Q 18245.389 7518.8447 18245.389 7544.5063 Q 18245.389 7570.168 18168.402 7647.153 Q 18065.756 7724.1377 18040.096 7852.4453 Q 17988.771 7980.7534 18014.434 7980.7534 Q 18040.096 7980.7534 18040.096 8032.0767 Q 18065.756 8083.4 18065.756 8083.4 L 18065.756 8109.0615 L 18065.756 8109.0615 L 18065.756 8109.0615 L 18091.418 8134.7227 L 18091.418 8160.3843 L 18065.756 8160.3843 L 18040.096 8160.3843 L 17963.111 8134.7227 Q 17860.465 8109.0615 17603.848 8083.4 Q 17372.895 8057.7383 17372.895 8032.0767 Q 17347.232 8006.415 17295.91 7980.7534 Q 17218.924 7955.092 17218.924 7929.43 Q 17218.924 7903.7686 17141.94 7903.7686 L 17090.617 7903.7686 L 17064.955 7903.7686 L 17064.955 7903.7686 L 17039.293 7929.43 L 17013.63 7929.43 L 17013.63 7955.092 Q 17013.63 7980.7534 16936.646 8006.415 L 16885.324 8006.415 L 16885.324 8057.7383 Q 16885.324 8109.0615 16859.662 8109.0615 L 16859.662 8109.0615 L 16834.0 8109.0615 Q 16834.0 8109.0615 16834.0 8083.4 L 16834.0 8083.4 L 16782.678 8083.4 Q 16757.016 8057.7383 16526.062 7980.7534 L 16269.445 7878.107 L 16269.445 7878.107 Q 16269.445 7852.4453 15704.891 7621.491 L 15114.675 7364.8755 L 15037.689 7364.8755 L 14986.366 7364.8755 L 14986.366 7364.8755 Q 14986.366 7339.214 14986.366 7339.214 Q 14986.366 7339.214 14909.382 7313.5522 L 14832.396 7287.8906 L 14832.396 7262.229 Q 14832.396 7236.5674 14627.1045 7185.244 Q 14421.812 7133.921 13934.241 7185.244 L 13446.671 7185.244 L 13421.01 7210.906 L 13395.348 7210.906 L 13344.025 7210.906 Q 13292.702 7236.5674 12651.162 7339.214 Q 12009.622 7493.183 11496.391 7647.153 L 10983.159 7801.122 L 10957.497 7826.7837 L 10931.836 7852.4453 L 10906.174 7852.4453 L 10880.513 7852.4453 L 10880.513 7878.107 L 10880.513 7878.107 L 10854.851 7878.107 L 10854.851 7903.7686 L 10829.189 7903.7686 L 10803.528 7903.7686 L 10829.189 7929.43 L 10880.513 7955.092 L 10880.513 7955.092 L 10880.513 7955.092 L 10880.513 7955.092 Q 10854.851 7955.092 10777.866 7955.092 Q 10726.543 7955.092 10264.635 8006.415 L 9828.388 8057.7383 L 9828.388 8057.7383 L 9828.388 8057.7383 L 9700.08 8057.7383 Q 9597.434 8057.7383 9546.11 8006.415 Q 9469.125 8006.415 9392.141 8006.415 Q 9315.156 8006.415 9289.494 8057.7383 L 9238.171 8083.4 L 9186.848 8083.4 Q 9135.524 8109.0615 9109.863 8134.7227 L 9084.201 8160.3843 L 9084.201 8160.3843 Q 9058.54 8160.3843 8776.263 8160.3843 Q 8519.646 8160.3843 8186.046 8211.708 L 7852.4453 8263.031 L 7801.122 8288.692 L 7749.7993 8314.354 L 7749.7993 8314.354 L 7749.7993 8314.354 L 7724.1377 8314.354 L 7724.1377 8314.354 L 7698.476 8340.016 L 7672.8145 8365.677 L 7672.8145 8365.677 L 7672.8145 8365.677 L 7672.8145 8365.677 Q 7647.153 8365.677 7647.153 8391.339 Q 7647.153 8417.0 7570.168 8417.0 L 7493.183 8417.0 L 7441.86 8417.0 Q 7364.8755 8417.0 7339.214 8417.0 Q 7339.214 8417.0 7236.5674 8417.0 Q 7108.2593 8468.323 6723.3354 8468.323 Q 6364.073 8468.323 6081.796 8468.323 Q 5799.5186 8493.985 5799.5186 8519.646 Q 5799.5186 8545.309 5748.1953 8545.309 Q 5696.872 8519.646 5696.872 8442.662 Q 5671.2104 8340.016 5645.549 8340.016 L 5619.887 8340.016 L 5619.887 8314.354 Q 5594.2256 8263.031 5568.5645 8109.0615 Q 5542.903 7980.7534 5542.903 7955.092 Q 5568.5645 7955.092 5542.903 7929.43 Q 5542.903 7903.7686 5542.903 7903.7686 Q 5517.241 7878.107 5440.2563 7852.4453 Q 5363.2715 7852.4453 5363.2715 7826.7837 Q 5337.61 7801.122 5337.61 7826.7837 Q 5337.61 7852.4453 5311.948 7852.4453 Q 5286.2866 7852.4453 5286.2866 7801.122 L 5286.2866 7749.7993 L 5260.625 7749.7993 L 5260.625 7749.7993 L 5234.9634 7775.4604 Q 5234.9634 7801.122 5234.9634 7826.7837 Q 5234.9634 7852.4453 5209.3022 7852.4453 L 5209.3022 7852.4453 L 5209.3022 7878.107 L 5183.6406 7878.107 L 5183.6406 7878.107 L 5183.6406 7903.7686 L 5183.6406 7903.7686 L 5183.6406 7903.7686 L 5157.979 7903.7686 L 5157.979 7903.7686 L 5157.979 7929.43 L 5132.3174 7929.43 L 5132.3174 7852.4453 L 5132.3174 7801.122 L 5106.656 7878.107 L 5106.656 7955.092 L 5157.979 7955.092 Q 5183.6406 7980.7534 5234.9634 8057.7383 Q 5286.2866 8160.3843 5311.948 8211.708 Q 5337.61 8263.031 5363.2715 8263.031 Q 5388.933 8263.031 5388.933 8288.692 Q 5388.933 8314.354 5414.5947 8417.0 L 5414.5947 8493.985 L 5414.5947 8519.646 L 5388.933 8519.646 L 5388.933 8519.646 L 5388.933 8519.646 L 5388.933 8545.309 L 5388.933 8545.309 L 5363.2715 8545.309 L 5363.2715 8570.97 L 5363.2715 8570.97 Q 5337.61 8570.97 5311.948 8596.632 Q 5286.2866 8622.293 5055.3325 8647.955 Q 4850.04 8673.616 4773.055 8724.939 Q 4721.732 8724.939 4773.055 8750.601 Q 4824.3784 8776.263 4721.732 8801.924 L 4644.747 8827.586 L 4644.747 8827.586 L 4644.747 8827.586 L 4593.424 8801.924 L 4542.1006 8776.263 L 4516.439 8776.263 L 4490.778 8776.263 L 4465.116 8776.263 L 4439.4546 8776.263 L 4388.1313 8776.263 L 4336.808 8776.263 L 4362.4697 8750.601 Q 4388.1313 8750.601 4413.793 8673.616 Q 4465.116 8622.293 4439.4546 8622.293 Q 4413.793 8596.632 4413.793 8493.985 L 4413.793 8391.339 L 4388.1313 8391.339 L 4388.1313 8365.677 L 4362.4697 8365.677 Q 4336.808 8365.677 4285.485 8340.016 Q 4234.1616 8314.354 3849.238 8314.354 L 3489.9758 8314.354 L 3464.3142 8314.354 L 3438.6526 8314.354 L 3438.6526 8288.692 L 3438.6526 8263.031 L 3438.6526 8211.708 Q 3438.6526 8160.3843 3438.6526 8109.0615 Q 3489.9758 8057.7383 3489.9758 7852.4453 Q 3489.9758 7647.153 3489.9758 7595.8296 Q 3438.6526 7518.8447 3438.6526 7441.86 Q 3438.6526 7364.8755 3489.9758 7339.214 L 3541.2988 7339.214 L 3541.2988 7313.5522 L 3541.2988 7313.5522 L 3515.6375 7287.8906 L 3515.6375 7262.229 L 3489.9758 7262.229 L 3464.3142 7287.8906 L 3438.6526 7287.8906 Q 3412.991 7287.8906 3412.991 7262.229 Q 3412.991 7236.5674 3233.3599 7185.244 Q 3028.0671 7133.921 2925.421 6979.9517 Q 2822.7744 6800.3203 2822.7744 6723.3354 Q 2822.7744 6620.6895 2848.436 6543.7046 Q 2874.0977 6466.7197 2951.0825 6441.058 Q 3002.4055 6415.3965 3028.0671 6338.4116 Q 3079.3904 6261.4272 3105.052 6261.4272 Q 3130.7136 6261.4272 3156.3752 6158.781 L 3182.0366 6056.1343 L 3156.3752 6056.1343 Q 3130.7136 6056.1343 2951.0825 5902.165 Q 2771.4514 5773.857 2591.8203 5722.5337 Q 2437.8506 5696.872 2463.5122 5671.2104 Q 2463.5122 5645.549 2309.5427 5645.549 Q 2155.5732 5645.549 1744.9879 5594.2256 Q 1334.4025 5542.903 1077.7866 5491.5796 Q 821.1708 5440.2563 667.20123 5440.2563 Q 538.8933 5440.2563 513.23175 5414.5947 Q 513.23175 5388.933 461.90857 5388.933 Q 436.24698 5388.933 384.9238 5388.933 Q 333.60062 5440.2563 205.2927 5440.2563 L 51.323174 5440.2563 L 51.323174 5414.5947 L 51.323174 5414.5947 L 25.661587 5388.933 L 0.0 5363.2715 L 0.0 5286.2866 L 0.0 5234.9634 L 25.661587 5234.9634 L 25.661587 5234.9634 L 25.661587 5209.3022 L 51.323174 5209.3022 L 51.323174 5209.3022 L 51.323174 5183.6406 L 179.6311 5157.979 Q 307.93903 5132.3174 333.60062 5132.3174 L 359.2622 5132.3174 L 359.2622 5106.656 L 359.2622 5106.656 L 384.9238 5106.656 L 384.9238 5080.994 L 410.5854 5080.994 L 461.90857 5080.994 L 461.90857 5055.3325 L 461.90857 5055.3325 L 436.24698 5055.3325 L 436.24698 5029.671 L 410.5854 5029.671 L 384.9238 5029.671 L 384.9238 5004.0093 L 359.2622 5004.0093 L 359.2622 5004.0093 L 359.2622 4978.3477 L 359.2622 4978.3477 L 359.2622 4978.3477 L 333.60062 4978.3477 Q 333.60062 4978.3477 205.2927 4952.686 L 102.64635 4927.0244 L 102.64635 4927.0244 L 102.64635 4927.0244 L 205.2927 4927.0244 L 333.60062 4927.0244 L 333.60062 4901.363 Q 333.60062 4875.701 667.20123 4901.363 Q 1000.8019 4927.0244 1334.4025 4824.3784 Q 1668.0032 4721.732 1770.6494 4670.4087 Q 1873.2958 4619.0854 1950.2805 4593.424 Q 2001.6038 4567.762 2027.2654 4542.1006 L 2052.927 4516.439 L 2052.927 4516.439 L 2052.927 4516.439 L 2052.927 4490.778 Q 2052.927 4465.116 2052.927 4413.793 Q 2027.2654 4362.4697 2001.6038 4362.4697 Q 1975.9421 4362.4697 1975.9421 4311.1465 Q 1950.2805 4285.485 2001.6038 4285.485 Q 2052.927 4311.1465 2027.2654 4285.485 Q 2001.6038 4285.485 2001.6038 4259.823 Q 2001.6038 4234.1616 2052.927 4234.1616 Q 2104.25 4208.5 2104.25 4208.5 Q 2078.5884 4208.5 2155.5732 4157.177 L 2206.8965 4157.177 L 2181.2349 4131.5156 L 2155.5732 4105.854 L 2129.9116 4105.854 Q 2104.25 4105.854 2078.5884 4080.1921 Q 2052.927 4054.5308 2052.927 4028.8691 Q 2078.5884 4003.2075 1950.2805 3951.8843 L 1821.9727 3849.238 L 1744.9879 3849.238 L 1693.6647 3849.238 L 1642.3416 3823.5764 L 1616.6799 3797.9148 L 1668.0032 3797.9148 L 1719.3263 3797.9148 L 1719.3263 3772.2532 L 1744.9879 3772.2532 L 1744.9879 3772.2532 L 1744.9879 3797.9148 L 1821.9727 3797.9148 L 1898.9574 3797.9148 L 1847.6343 3772.2532 L 1796.311 3746.5916 L 1796.311 3746.5916 L 1796.311 3746.5916 L 1770.6494 3746.5916 L 1770.6494 3746.5916 L 1770.6494 3720.93 L 1770.6494 3720.93 L 1796.311 3720.93 L 1821.9727 3746.5916 L 2078.5884 3849.238 Q 2335.2043 3951.8843 2771.4514 4003.2075 Q 3207.6982 4054.5308 3438.6526 4054.5308 Q 3643.9453 4054.5308 3951.8843 4003.2075 Q 4259.823 3900.561 4439.4546 3874.8997 Q 4619.0854 3823.5764 4747.3936 3695.2686 Q 4875.701 3541.2988 4927.0244 3336.0063 Q 4978.3477 3156.3752 4927.0244 3079.3904 Q 4901.363 3028.0671 4875.701 3002.4055 Q 4850.04 3002.4055 4850.04 2976.744 Q 4850.04 2951.0825 4362.4697 2848.436 Q 3900.561 2745.7898 3874.8997 2668.805 Q 3849.238 2617.4817 3849.238 2360.866 Q 3874.8997 2104.25 3977.546 2052.927 Q 4080.1921 1950.2805 4131.5156 1950.2805 Q 4182.8384 1950.2805 4182.8384 1924.619 Q 4182.8384 1898.9574 4567.762 1796.311 Q 4927.0244 1693.6647 5132.3174 1616.6799 Q 5363.2715 1514.0336 5363.2715 1488.372 Q 5363.2715 1462.7104 5542.903 1334.4025 Q 5748.1953 1180.433 5927.8267 1154.7714 Q 6107.4575 1103.4482 6235.7656 1052.125 Q 6338.4116 1000.8019 6492.3813 769.8476 Q 6620.6895 513.23175 6672.0127 307.93903 Q 6723.3354 102.64635 6723.3354 76.98476 Q 6723.3354 51.323174 6748.997 51.323174 Q 6774.6587 51.323174 6723.3354 25.661587 Q 6697.674 0.0 6697.674 0.0 z M 2540.497 5619.887 Q 2540.497 5594.2256 2540.497 5594.2256 Q 2566.1587 5594.2256 2566.1587 5594.2256 Q 2566.1587 5619.887 2540.497 5619.887 z" svg:height="90.84202mm" draw:style-name="style-96" svg:viewBox="0.0 0.0 24763.432 9084.201" svg:width="247.63431mm" svg:x="72.36568mm" svg:y="0.0mm"/>
          <draw:path svg:d="M 153.96951 76.98476 L 76.98476 0.0 L 667.20123 256.61588 Q 1231.7561 487.57013 1231.7561 513.23175 L 1231.7561 513.23175 L 1231.7561 538.8933 Q 1231.7561 538.8933 1206.0946 564.5549 L 1206.0946 590.2165 L 1180.433 590.2165 Q 1154.7714 590.2165 949.4787 487.57013 Q 744.186 384.9238 590.2165 359.2622 Q 436.24698 307.93903 436.24698 359.2622 L 436.24698 410.5854 L 410.5854 410.5854 Q 410.5854 384.9238 359.2622 384.9238 Q 307.93903 333.60062 205.2927 333.60062 L 102.64635 333.60062 L 102.64635 359.2622 L 102.64635 359.2622 L 76.98476 359.2622 L 76.98476 359.2622 L 76.98476 359.2622 L 51.323174 359.2622 L 51.323174 333.60062 L 51.323174 307.93903 L 25.661587 282.27744 L 0.0 230.95428 L 0.0 230.95428 L 0.0 230.95428 L 25.661587 205.2927 L 51.323174 205.2927 L 51.323174 179.6311 L 51.323174 153.96951 L 25.661587 153.96951 L 0.0 153.96951 L 0.0 153.96951 L 0.0 128.30794 L 76.98476 128.30794 Q 153.96951 128.30794 153.96951 128.30794 L 153.96951 128.30794 L 179.6311 128.30794 Q 205.2927 128.30794 153.96951 76.98476 z" svg:height="5.902165mm" draw:style-name="style-97" svg:viewBox="0.0 0.0 1231.7561 590.2165" svg:width="12.317561mm" svg:x="222.74257mm" svg:y="73.64875mm"/>
          <draw:path svg:d="M 898.1555 25.661587 L 949.4787 25.661587 L 949.4787 51.323174 L 949.4787 76.98476 L 1026.4635 76.98476 L 1103.4482 76.98476 L 1180.433 102.64635 Q 1231.7561 153.96951 1257.4177 179.6311 Q 1283.0793 205.2927 1308.7408 179.6311 Q 1334.4025 179.6311 1334.4025 205.2927 Q 1360.0641 256.61588 1411.3872 256.61588 Q 1488.372 282.27744 1488.372 333.60062 Q 1488.372 384.9238 1488.372 410.5854 L 1488.372 461.90857 L 1514.0336 461.90857 L 1539.6952 461.90857 L 1539.6952 615.87805 L 1539.6952 795.50916 L 1616.6799 795.50916 Q 1693.6647 821.1708 1693.6647 821.1708 L 1719.3263 821.1708 L 1744.9879 898.1555 Q 1744.9879 975.14026 1719.3263 1052.125 Q 1693.6647 1129.1097 1642.3416 1180.433 Q 1591.0183 1180.433 1488.372 1206.0946 L 1385.7257 1231.7561 L 1334.4025 1231.7561 L 1283.0793 1231.7561 L 1283.0793 1257.4177 L 1283.0793 1283.0793 L 1257.4177 1308.7408 L 1257.4177 1334.4025 L 1334.4025 1334.4025 L 1437.0488 1334.4025 L 1437.0488 1360.0641 L 1437.0488 1360.0641 L 1360.0641 1360.0641 L 1283.0793 1385.7257 L 1103.4482 1385.7257 Q 923.81714 1385.7257 872.49396 1360.0641 Q 821.1708 1334.4025 795.50916 1308.7408 Q 769.8476 1283.0793 718.5244 1257.4177 Q 641.5397 1231.7561 641.5397 1257.4177 Q 641.5397 1283.0793 615.87805 1257.4177 Q 564.5549 1231.7561 461.90857 1231.7561 Q 359.2622 1231.7561 359.2622 1180.433 Q 359.2622 1129.1097 256.61588 1103.4482 Q 153.96951 1077.7866 102.64635 975.14026 L 25.661587 923.81714 L 25.661587 898.1555 L 0.0 898.1555 L 0.0 821.1708 L 0.0 769.8476 L 0.0 769.8476 L 0.0 769.8476 L 0.0 744.186 L 0.0 744.186 L 25.661587 744.186 L 25.661587 718.5244 L 51.323174 718.5244 L 76.98476 718.5244 L 76.98476 692.86285 L 102.64635 692.86285 L 102.64635 692.86285 Q 102.64635 667.20123 128.30794 641.5397 L 153.96951 615.87805 L 436.24698 564.5549 Q 718.5244 513.23175 769.8476 513.23175 L 795.50916 513.23175 L 821.1708 487.57013 L 846.83234 461.90857 L 872.49396 461.90857 L 898.1555 461.90857 L 898.1555 436.24698 L 898.1555 410.5854 L 898.1555 384.9238 L 872.49396 359.2622 L 872.49396 359.2622 L 872.49396 359.2622 L 872.49396 333.60062 L 872.49396 333.60062 L 846.83234 333.60062 L 846.83234 307.93903 L 846.83234 307.93903 L 821.1708 307.93903 L 821.1708 307.93903 L 821.1708 307.93903 L 821.1708 282.27744 L 821.1708 282.27744 L 795.50916 282.27744 L 795.50916 256.61588 L 795.50916 256.61588 L 769.8476 256.61588 L 769.8476 256.61588 L 769.8476 256.61588 L 744.186 230.95428 Q 718.5244 205.2927 615.87805 153.96951 L 538.8933 102.64635 L 538.8933 102.64635 L 513.23175 102.64635 L 513.23175 102.64635 Q 513.23175 102.64635 487.57013 76.98476 L 461.90857 51.323174 L 513.23175 25.661587 Q 590.2165 0.0 667.20123 0.0 Q 744.186 0.0 795.50916 25.661587 Q 846.83234 51.323174 898.1555 25.661587 z" svg:height="13.857257mm" draw:style-name="style-98" svg:viewBox="0.0 0.0 1744.9879 1385.7257" svg:width="17.449879mm" svg:x="131.90056mm" svg:y="123.17561mm"/>
          <draw:path svg:d="M 1180.433 25.661587 L 1180.433 0.0 L 1180.433 0.0 L 1180.433 0.0 L 1206.0946 25.661587 L 1231.7561 51.323174 L 1231.7561 51.323174 L 1231.7561 76.98476 L 1231.7561 76.98476 L 1231.7561 76.98476 L 1257.4177 76.98476 L 1257.4177 76.98476 L 1257.4177 102.64635 L 1283.0793 102.64635 L 1283.0793 128.30794 L 1283.0793 153.96951 L 1026.4635 153.96951 L 769.8476 179.6311 L 769.8476 179.6311 L 769.8476 179.6311 L 744.186 179.6311 Q 718.5244 179.6311 692.86285 179.6311 L 667.20123 179.6311 L 667.20123 179.6311 L 667.20123 179.6311 L 410.5854 153.96951 L 153.96951 128.30794 L 128.30794 128.30794 L 102.64635 128.30794 L 102.64635 128.30794 L 102.64635 128.30794 L 51.323174 102.64635 L 0.0 76.98476 L 461.90857 76.98476 Q 923.81714 51.323174 1052.125 51.323174 Q 1180.433 51.323174 1180.433 25.661587 z" svg:height="1.796311mm" draw:style-name="style-99" svg:viewBox="0.0 0.0 1283.0793 179.6311" svg:width="12.830793mm" svg:x="67.23335mm" svg:y="122.40577mm"/>
          <draw:path svg:d="M 0.0 76.98476 L 0.0 0.0 L 538.8933 25.661587 Q 1077.7866 76.98476 1180.433 76.98476 L 1283.0793 76.98476 L 1385.7257 102.64635 Q 1462.7104 128.30794 1462.7104 128.30794 L 1462.7104 128.30794 L 718.5244 128.30794 L 0.0 128.30794 L 0.0 76.98476 z" svg:height="1.2830793mm" draw:style-name="style-100" svg:viewBox="0.0 0.0 1462.7104 128.30794" svg:width="14.627104mm" svg:x="0.0mm" svg:y="146.01442mm"/>
          <draw:path svg:d="M 1821.9727 0.0 L 1821.9727 0.0 L 2001.6038 51.323174 Q 2155.5732 102.64635 2258.2195 179.6311 Q 2360.866 256.61588 2360.866 359.2622 Q 2412.1892 461.90857 2437.8506 513.23175 Q 2489.1738 564.5549 2514.8354 590.2165 L 2514.8354 590.2165 L 2514.8354 615.87805 L 2514.8354 667.20123 L 2463.5122 667.20123 L 2412.1892 667.20123 L 2412.1892 692.86285 L 2386.5276 692.86285 L 2360.866 692.86285 Q 2360.866 667.20123 2335.2043 667.20123 L 2309.5427 615.87805 L 2309.5427 615.87805 Q 2309.5427 615.87805 2232.558 564.5549 Q 2155.5732 513.23175 2052.927 461.90857 Q 1975.9421 410.5854 1975.9421 436.24698 Q 1950.2805 461.90857 1924.619 461.90857 Q 1898.9574 487.57013 1873.2958 538.8933 Q 1847.6343 590.2165 1744.9879 641.5397 Q 1616.6799 692.86285 1616.6799 718.5244 Q 1591.0183 744.186 1539.6952 718.5244 Q 1462.7104 667.20123 1385.7257 615.87805 Q 1308.7408 564.5549 1180.433 513.23175 Q 1077.7866 461.90857 975.14026 513.23175 Q 872.49396 538.8933 821.1708 667.20123 Q 744.186 769.8476 615.87805 744.186 Q 461.90857 718.5244 384.9238 641.5397 Q 307.93903 538.8933 282.27744 538.8933 Q 256.61588 538.8933 256.61588 513.23175 Q 256.61588 487.57013 205.2927 410.5854 L 153.96951 333.60062 L 128.30794 333.60062 L 128.30794 307.93903 L 128.30794 307.93903 L 102.64635 307.93903 L 102.64635 307.93903 L 102.64635 307.93903 L 102.64635 282.27744 L 102.64635 282.27744 L 76.98476 282.27744 L 76.98476 256.61588 L 76.98476 256.61588 L 51.323174 256.61588 L 51.323174 256.61588 L 51.323174 256.61588 L 25.661587 230.95428 L 0.0 230.95428 L 0.0 205.2927 L 0.0 179.6311 L 0.0 179.6311 L 0.0 179.6311 L 25.661587 179.6311 L 25.661587 205.2927 L 76.98476 205.2927 L 128.30794 205.2927 L 153.96951 230.95428 L 205.2927 256.61588 L 359.2622 359.2622 Q 513.23175 461.90857 923.81714 307.93903 Q 1308.7408 153.96951 1488.372 128.30794 Q 1642.3416 102.64635 1693.6647 128.30794 L 1770.6494 128.30794 L 1770.6494 102.64635 L 1770.6494 76.98476 L 1796.311 76.98476 L 1821.9727 51.323174 L 1821.9727 51.323174 L 1796.311 51.323174 L 1796.311 51.323174 L 1796.311 51.323174 L 1796.311 25.661587 L 1796.311 25.661587 L 1821.9727 25.661587 L 1821.9727 0.0 L 1821.9727 0.0 z" svg:height="7.44186mm" draw:style-name="style-101" svg:viewBox="0.0 0.0 2514.8354 744.186" svg:width="25.148355mm" svg:x="44.137928mm" svg:y="185.27666mm"/>
          <draw:path svg:d="M 487.57013 590.2165 L 487.57013 590.2165 L 461.90857 590.2165 L 436.24698 590.2165 L 436.24698 590.2165 Q 436.24698 590.2165 359.2622 564.5549 L 282.27744 538.8933 L 282.27744 538.8933 L 282.27744 538.8933 L 307.93903 538.8933 L 307.93903 538.8933 L 333.60062 513.23175 Q 384.9238 513.23175 384.9238 487.57013 Q 384.9238 461.90857 359.2622 461.90857 L 333.60062 461.90857 L 333.60062 461.90857 L 333.60062 436.24698 L 282.27744 436.24698 L 256.61588 436.24698 L 230.95428 410.5854 L 205.2927 384.9238 L 205.2927 384.9238 L 179.6311 384.9238 L 179.6311 384.9238 Q 179.6311 384.9238 76.98476 179.6311 L 0.0 0.0 L 25.661587 0.0 Q 25.661587 -25.661587 128.30794 25.661587 Q 230.95428 51.323174 230.95428 25.661587 Q 230.95428 0.0 256.61588 0.0 Q 282.27744 0.0 410.5854 282.27744 Q 538.8933 564.5549 513.23175 564.5549 Q 487.57013 590.2165 487.57013 590.2165 z" svg:height="5.902165mm" draw:style-name="style-102" svg:viewBox="0.0 0.0 513.23175 590.2165" svg:width="5.132317mm" svg:x="41.315155mm" svg:y="96.74418mm"/>
          <draw:path svg:d="M 975.14026 76.98476 L 1026.4635 102.64635 L 1052.125 102.64635 L 1077.7866 102.64635 L 1077.7866 128.30794 L 1077.7866 128.30794 L 1103.4482 128.30794 L 1103.4482 153.96951 L 1103.4482 153.96951 L 1129.1097 153.96951 L 1129.1097 153.96951 L 1129.1097 179.6311 L 1103.4482 179.6311 Q 1103.4482 205.2927 1077.7866 205.2927 L 1026.4635 205.2927 L 949.4787 205.2927 Q 872.49396 205.2927 436.24698 282.27744 L 0.0 333.60062 L 0.0 307.93903 L 0.0 282.27744 L 51.323174 282.27744 L 102.64635 256.61588 L 51.323174 256.61588 L 25.661587 256.61588 L 25.661587 230.95428 L 51.323174 205.2927 L 51.323174 205.2927 L 51.323174 205.2927 L 51.323174 179.6311 L 51.323174 179.6311 L 25.661587 128.30794 L 25.661587 76.98476 L 76.98476 76.98476 L 128.30794 51.323174 L 333.60062 51.323174 Q 538.8933 0.0 538.8933 0.0 L 538.8933 0.0 L 667.20123 0.0 Q 795.50916 0.0 769.8476 25.661587 Q 718.5244 76.98476 821.1708 76.98476 Q 923.81714 51.323174 975.14026 76.98476 z" svg:height="3.3360062mm" draw:style-name="style-103" svg:viewBox="0.0 0.0 1129.1097 333.60062" svg:width="11.291098mm" svg:x="65.18043mm" svg:y="68.25982mm"/>
          <draw:path svg:d="M 102.64635 0.0 L 153.96951 0.0 L 205.2927 0.0 L 256.61588 0.0 L 256.61588 25.661587 L 256.61588 51.323174 L 282.27744 51.323174 L 282.27744 76.98476 L 282.27744 76.98476 L 256.61588 76.98476 L 256.61588 76.98476 L 256.61588 76.98476 L 230.95428 76.98476 L 205.2927 76.98476 L 153.96951 76.98476 Q 76.98476 76.98476 51.323174 102.64635 L 0.0 128.30794 L 0.0 76.98476 L 0.0 51.323174 L 0.0 25.661587 Q 25.661587 25.661587 102.64635 0.0 z" svg:height="1.2830793mm" draw:style-name="style-104" svg:viewBox="0.0 0.0 282.27744 128.30794" svg:width="2.8227744mm" svg:x="102.13311mm" svg:y="123.945465mm"/>
          <draw:path svg:d="M 564.5549 0.0 L 564.5549 0.0 L 641.5397 0.0 Q 718.5244 0.0 1000.8019 25.661587 L 1283.0793 25.661587 L 1283.0793 25.661587 Q 1283.0793 51.323174 1231.7561 51.323174 Q 1154.7714 51.323174 667.20123 76.98476 L 153.96951 102.64635 L 76.98476 76.98476 L 0.0 76.98476 L 0.0 76.98476 L 0.0 51.323174 L 0.0 51.323174 L 25.661587 51.323174 L 307.93903 25.661587 Q 564.5549 0.0 564.5549 0.0 z" svg:height="1.0264635mm" draw:style-name="style-105" svg:viewBox="0.0 0.0 1283.0793 102.64635" svg:width="12.830793mm" svg:x="172.95909mm" svg:y="129.3344mm"/>
          <draw:path svg:d="M 2412.1892 0.0 L 2412.1892 0.0 L 2566.1587 0.0 Q 2745.7898 0.0 2771.4514 25.661587 L 2822.7744 25.661587 L 2848.436 76.98476 Q 2874.0977 102.64635 2848.436 128.30794 Q 2822.7744 153.96951 2874.0977 153.96951 Q 2899.7593 153.96951 2925.421 128.30794 Q 2925.421 102.64635 2925.421 153.96951 Q 2951.0825 205.2927 2925.421 256.61588 Q 2899.7593 307.93903 2925.421 333.60062 Q 2951.0825 359.2622 2925.421 359.2622 Q 2899.7593 359.2622 2925.421 384.9238 Q 2951.0825 410.5854 2925.421 410.5854 Q 2874.0977 410.5854 2874.0977 461.90857 Q 2874.0977 513.23175 2899.7593 513.23175 Q 2925.421 513.23175 2925.421 538.8933 L 2925.421 564.5549 L 2874.0977 564.5549 Q 2822.7744 564.5549 2771.4514 590.2165 Q 2745.7898 590.2165 2745.7898 615.87805 Q 2745.7898 641.5397 2694.4666 615.87805 Q 2643.1433 615.87805 2643.1433 667.20123 L 2668.805 692.86285 L 2668.805 692.86285 L 2668.805 718.5244 L 2720.1282 718.5244 L 2745.7898 718.5244 L 2925.421 769.8476 Q 3130.7136 821.1708 3233.3599 846.83234 Q 3310.3447 872.49396 3259.0215 898.1555 Q 3207.6982 923.81714 3284.683 923.81714 Q 3336.0063 923.81714 3387.3293 949.4787 L 3412.991 975.14026 L 3387.3293 975.14026 L 3361.6677 975.14026 L 3361.6677 1026.4635 Q 3361.6677 1052.125 3310.3447 1077.7866 Q 3259.0215 1077.7866 3233.3599 1103.4482 Q 3233.3599 1103.4482 3259.0215 1154.7714 Q 3284.683 1206.0946 3284.683 1231.7561 Q 3259.0215 1283.0793 3284.683 1283.0793 L 3336.0063 1283.0793 L 3336.0063 1308.7408 L 3336.0063 1334.4025 L 3233.3599 1334.4025 L 3105.052 1334.4025 L 3156.3752 1360.0641 L 3207.6982 1385.7257 L 3207.6982 1385.7257 L 3233.3599 1385.7257 L 3233.3599 1385.7257 L 3233.3599 1411.3872 L 3259.0215 1462.7104 Q 3284.683 1539.6952 3361.6677 1591.0183 Q 3438.6526 1642.3416 3489.9758 1642.3416 L 3515.6375 1642.3416 L 3515.6375 1668.0032 L 3489.9758 1693.6647 L 3489.9758 1693.6647 L 3489.9758 1693.6647 L 3438.6526 1719.3263 Q 3412.991 1744.9879 3438.6526 1744.9879 Q 3464.3142 1744.9879 3438.6526 1821.9727 L 3387.3293 1873.2958 L 3336.0063 1873.2958 L 3310.3447 1898.9574 L 3438.6526 1924.619 Q 3592.622 1975.9421 3643.9453 2052.927 Q 3695.2686 2155.5732 3669.607 2181.2349 Q 3643.9453 2206.8965 3797.9148 2283.881 Q 3926.2227 2360.866 3951.8843 2360.866 L 3977.546 2360.866 L 3977.546 2386.5276 L 4003.2075 2386.5276 L 4003.2075 2386.5276 L 4003.2075 2412.1892 L 4003.2075 2412.1892 L 4003.2075 2412.1892 L 4028.8691 2463.5122 L 4054.5308 2489.1738 L 4054.5308 2489.1738 L 4054.5308 2489.1738 L 4054.5308 2489.1738 L 4054.5308 2489.1738 L 4080.1921 2489.1738 L 4080.1921 2514.8354 L 4080.1921 2514.8354 L 4105.854 2514.8354 L 4105.854 2566.1587 L 4105.854 2591.8203 L 4080.1921 2591.8203 L 4080.1921 2591.8203 L 4080.1921 2566.1587 L 4080.1921 2540.497 L 4054.5308 2540.497 L 4028.8691 2514.8354 L 4003.2075 2514.8354 L 3951.8843 2514.8354 L 3926.2227 2540.497 Q 3900.561 2566.1587 3849.238 2540.497 Q 3823.5764 2514.8354 3746.5916 2489.1738 Q 3643.9453 2463.5122 3643.9453 2489.1738 Q 3643.9453 2514.8354 3489.9758 2514.8354 Q 3310.3447 2514.8354 3310.3447 2540.497 Q 3310.3447 2566.1587 3053.7288 2566.1587 L 2797.1128 2591.8203 L 2771.4514 2591.8203 Q 2771.4514 2617.4817 2771.4514 2617.4817 L 2771.4514 2617.4817 L 2771.4514 2617.4817 L 2745.7898 2617.4817 L 2720.1282 2617.4817 L 2720.1282 2617.4817 L 2668.805 2617.4817 L 2643.1433 2617.4817 L 2643.1433 2591.8203 L 2617.4817 2591.8203 L 2617.4817 2591.8203 L 2617.4817 2566.1587 L 2617.4817 2566.1587 L 2617.4817 2566.1587 L 2591.8203 2566.1587 L 2591.8203 2566.1587 L 2591.8203 2540.497 L 2617.4817 2540.497 L 2617.4817 2514.8354 Q 2617.4817 2463.5122 2643.1433 2360.866 Q 2668.805 2258.2195 2643.1433 2181.2349 L 2617.4817 2078.5884 L 2617.4817 2078.5884 L 2617.4817 2052.927 L 2566.1587 2052.927 L 2540.497 2052.927 L 2463.5122 2027.2654 Q 2386.5276 2001.6038 2258.2195 2052.927 Q 2129.9116 2104.25 2052.927 2155.5732 Q 2001.6038 2232.558 1950.2805 2258.2195 Q 1924.619 2258.2195 1898.9574 2309.5427 Q 1898.9574 2360.866 1796.311 2360.866 Q 1719.3263 2360.866 1642.3416 2309.5427 Q 1539.6952 2309.5427 1462.7104 2181.2349 Q 1385.7257 2078.5884 1334.4025 2052.927 Q 1257.4177 2052.927 769.8476 2001.6038 Q 282.27744 1950.2805 256.61588 1898.9574 Q 230.95428 1821.9727 153.96951 1796.311 L 76.98476 1796.311 L 76.98476 1770.6494 L 51.323174 1770.6494 L 51.323174 1770.6494 L 51.323174 1770.6494 L 51.323174 1770.6494 L 51.323174 1744.9879 L 25.661587 1744.9879 L 0.0 1744.9879 L 0.0 1719.3263 L 0.0 1693.6647 L 25.661587 1693.6647 L 51.323174 1693.6647 L 51.323174 1668.0032 L 51.323174 1668.0032 L 51.323174 1642.3416 L 51.323174 1591.0183 L 51.323174 1591.0183 L 51.323174 1591.0183 L 102.64635 1616.6799 L 128.30794 1642.3416 L 307.93903 1642.3416 Q 513.23175 1642.3416 538.8933 1642.3416 L 564.5549 1642.3416 L 564.5549 1591.0183 Q 564.5549 1539.6952 564.5549 1514.0336 Q 564.5549 1488.372 564.5549 1437.0488 Q 615.87805 1411.3872 615.87805 1360.0641 Q 615.87805 1334.4025 615.87805 1283.0793 Q 615.87805 1231.7561 615.87805 1206.0946 Q 641.5397 1180.433 667.20123 1129.1097 Q 667.20123 1026.4635 692.86285 949.4787 Q 718.5244 846.83234 744.186 821.1708 Q 769.8476 821.1708 769.8476 795.50916 Q 769.8476 769.8476 769.8476 718.5244 Q 769.8476 667.20123 744.186 667.20123 Q 718.5244 667.20123 718.5244 615.87805 L 744.186 538.8933 L 744.186 513.23175 Q 718.5244 513.23175 718.5244 513.23175 L 718.5244 513.23175 L 718.5244 513.23175 Q 718.5244 487.57013 692.86285 461.90857 L 667.20123 436.24698 L 667.20123 436.24698 L 667.20123 410.5854 L 718.5244 410.5854 L 769.8476 410.5854 L 923.81714 384.9238 Q 1077.7866 384.9238 1077.7866 410.5854 Q 1077.7866 461.90857 1206.0946 461.90857 Q 1334.4025 461.90857 1334.4025 436.24698 Q 1334.4025 410.5854 1514.0336 384.9238 Q 1693.6647 359.2622 1770.6494 359.2622 Q 1847.6343 359.2622 1847.6343 307.93903 L 1847.6343 256.61588 L 1898.9574 256.61588 Q 1950.2805 256.61588 1924.619 282.27744 Q 1898.9574 282.27744 1898.9574 307.93903 Q 1898.9574 333.60062 1873.2958 333.60062 L 1873.2958 359.2622 L 1898.9574 359.2622 L 1950.2805 359.2622 L 1975.9421 307.93903 Q 2001.6038 256.61588 2104.25 230.95428 Q 2206.8965 205.2927 2283.881 205.2927 Q 2360.866 205.2927 2412.1892 179.6311 L 2463.5122 153.96951 L 2463.5122 153.96951 Q 2463.5122 153.96951 2463.5122 102.64635 Q 2463.5122 76.98476 2437.8506 76.98476 Q 2412.1892 51.323174 2412.1892 25.661587 L 2412.1892 0.0 L 2412.1892 0.0 z M 2566.1587 641.5397 L 2566.1587 615.87805 L 2566.1587 615.87805 Q 2566.1587 615.87805 2566.1587 615.87805 L 2566.1587 641.5397 L 2566.1587 641.5397 z M 76.98476 1668.0032 Q 76.98476 1642.3416 76.98476 1642.3416 Q 102.64635 1642.3416 102.64635 1642.3416 Q 102.64635 1668.0032 76.98476 1668.0032 z" svg:height="26.174818mm" draw:style-name="style-106" svg:viewBox="0.0 0.0 4105.854 2617.4817" svg:width="41.058537mm" svg:x="259.69525mm" svg:y="147.2975mm"/>
          <draw:path svg:d="M 0.0 25.661587 L 0.0 25.661587 L 307.93903 0.0 L 590.2165 0.0 L 975.14026 0.0 L 1360.0641 0.0 L 1616.6799 0.0 L 1873.2958 0.0 L 3541.2988 51.323174 Q 5234.9634 76.98476 5286.2866 102.64635 L 5311.948 102.64635 L 5311.948 102.64635 Q 5311.948 128.30794 5080.994 128.30794 L 4875.701 128.30794 L 5055.3325 179.6311 Q 5234.9634 179.6311 5209.3022 205.2927 Q 5183.6406 230.95428 5286.2866 256.61588 Q 5363.2715 282.27744 5440.2563 282.27744 L 5517.241 282.27744 L 5517.241 282.27744 Q 5517.241 282.27744 5132.3174 333.60062 L 4747.3936 384.9238 L 4747.3936 384.9238 L 4747.3936 384.9238 L 4619.0854 384.9238 Q 4516.439 384.9238 3951.8843 487.57013 L 3387.3293 538.8933 L 3336.0063 564.5549 L 3284.683 564.5549 L 3130.7136 564.5549 Q 3002.4055 590.2165 2976.744 590.2165 Q 2951.0825 590.2165 2745.7898 615.87805 L 2540.497 641.5397 L 2052.927 641.5397 Q 1591.0183 641.5397 1206.0946 615.87805 L 821.1708 590.2165 L 769.8476 590.2165 L 718.5244 590.2165 L 718.5244 590.2165 L 718.5244 590.2165 L 872.49396 564.5549 L 1026.4635 538.8933 L 975.14026 538.8933 Q 949.4787 538.8933 949.4787 487.57013 Q 923.81714 461.90857 1000.8019 436.24698 L 1052.125 436.24698 L 1026.4635 410.5854 Q 1000.8019 384.9238 1000.8019 384.9238 L 1026.4635 384.9238 L 1026.4635 384.9238 L 1026.4635 384.9238 L 975.14026 359.2622 Q 923.81714 333.60062 975.14026 333.60062 L 1000.8019 333.60062 L 1000.8019 307.93903 L 1026.4635 307.93903 L 1026.4635 307.93903 L 1026.4635 282.27744 L 1026.4635 282.27744 L 1026.4635 282.27744 L 1000.8019 282.27744 L 1000.8019 282.27744 L 949.4787 256.61588 Q 898.1555 230.95428 513.23175 179.6311 L 153.96951 128.30794 L 102.64635 102.64635 Q 76.98476 76.98476 25.661587 76.98476 Q -25.661587 25.661587 0.0 25.661587 z" svg:height="6.4153967mm" draw:style-name="style-107" svg:viewBox="0.0 0.0 5517.241 641.5397" svg:width="55.17241mm" svg:x="95.974335mm" svg:y="164.49077mm"/>
          <draw:path svg:d="M 2283.881 25.661587 L 2360.866 25.661587 L 2540.497 102.64635 Q 2720.1282 153.96951 2745.7898 179.6311 L 2771.4514 179.6311 L 2771.4514 179.6311 Q 2771.4514 205.2927 2797.1128 205.2927 L 2797.1128 205.2927 L 2797.1128 205.2927 L 2822.7744 205.2927 L 2822.7744 230.95428 L 2822.7744 256.61588 L 2822.7744 256.61588 Q 2797.1128 256.61588 2822.7744 307.93903 Q 2848.436 333.60062 2771.4514 359.2622 L 2694.4666 410.5854 L 2694.4666 410.5854 L 2694.4666 410.5854 L 2489.1738 410.5854 Q 2283.881 410.5854 2155.5732 436.24698 L 2027.2654 436.24698 L 1898.9574 436.24698 Q 1770.6494 410.5854 1591.0183 410.5854 Q 1411.3872 410.5854 1257.4177 436.24698 L 1077.7866 461.90857 L 1052.125 461.90857 Q 1000.8019 461.90857 949.4787 436.24698 Q 923.81714 410.5854 692.86285 410.5854 L 436.24698 410.5854 L 410.5854 410.5854 Q 384.9238 410.5854 230.95428 359.2622 L 76.98476 359.2622 L 25.661587 333.60062 L 0.0 333.60062 L 0.0 307.93903 L 25.661587 282.27744 L 25.661587 282.27744 L 25.661587 256.61588 L 51.323174 256.61588 L 76.98476 256.61588 L 76.98476 230.95428 L 76.98476 230.95428 L 102.64635 205.2927 L 102.64635 205.2927 L 128.30794 205.2927 L 179.6311 205.2927 L 641.5397 102.64635 Q 1103.4482 0.0 1642.3416 0.0 Q 2181.2349 0.0 2283.881 25.661587 z" svg:height="4.6190853mm" draw:style-name="style-108" svg:viewBox="0.0 0.0 2822.7744 461.90857" svg:width="28.227745mm" svg:x="161.9246mm" svg:y="123.17561mm"/>
          <draw:path svg:d="M 153.96951 0.0 L 153.96951 0.0 L 153.96951 0.0 L 153.96951 0.0 L 153.96951 25.661587 L 179.6311 25.661587 L 179.6311 25.661587 L 179.6311 51.323174 L 153.96951 51.323174 L 128.30794 51.323174 L 153.96951 76.98476 L 179.6311 102.64635 L 179.6311 102.64635 L 179.6311 102.64635 L 205.2927 102.64635 L 205.2927 102.64635 L 205.2927 76.98476 L 230.95428 76.98476 L 230.95428 102.64635 L 230.95428 128.30794 L 179.6311 128.30794 L 153.96951 153.96951 L 230.95428 128.30794 Q 307.93903 102.64635 333.60062 102.64635 L 359.2622 102.64635 L 359.2622 76.98476 L 359.2622 51.323174 L 384.9238 51.323174 L 410.5854 51.323174 L 410.5854 76.98476 Q 384.9238 76.98476 384.9238 102.64635 Q 384.9238 102.64635 359.2622 128.30794 L 333.60062 153.96951 L 410.5854 153.96951 L 487.57013 153.96951 L 487.57013 205.2927 L 487.57013 230.95428 L 513.23175 230.95428 L 538.8933 256.61588 L 538.8933 256.61588 L 538.8933 256.61588 L 564.5549 256.61588 L 564.5549 256.61588 L 487.57013 282.27744 Q 384.9238 307.93903 384.9238 307.93903 L 359.2622 307.93903 L 359.2622 307.93903 Q 359.2622 307.93903 333.60062 307.93903 L 307.93903 307.93903 L 282.27744 307.93903 Q 282.27744 307.93903 153.96951 282.27744 L 25.661587 256.61588 L 25.661587 256.61588 L 25.661587 256.61588 L 25.661587 256.61588 L 25.661587 230.95428 L 25.661587 230.95428 L 25.661587 205.2927 L 25.661587 205.2927 L 25.661587 205.2927 L 51.323174 205.2927 L 51.323174 205.2927 L 25.661587 179.6311 L 0.0 179.6311 L 0.0 153.96951 L 25.661587 128.30794 L 25.661587 128.30794 L 25.661587 102.64635 L 25.661587 102.64635 Q 51.323174 102.64635 25.661587 76.98476 Q 0.0 76.98476 25.661587 51.323174 Q 25.661587 0.0 76.98476 0.0 Q 153.96951 0.0 153.96951 0.0 z" svg:height="3.0793903mm" draw:style-name="style-109" svg:viewBox="0.0 0.0 564.5549 307.93903" svg:width="5.645549mm" svg:x="111.6279mm" svg:y="98.54049mm"/>
          <draw:path svg:d="M 256.61588 0.0 L 333.60062 0.0 L 384.9238 0.0 Q 436.24698 0.0 538.8933 25.661587 L 667.20123 25.661587 L 898.1555 25.661587 L 1154.7714 25.661587 L 1154.7714 25.661587 Q 1154.7714 51.323174 872.49396 51.323174 Q 590.2165 51.323174 513.23175 102.64635 Q 436.24698 153.96951 359.2622 153.96951 L 282.27744 179.6311 L 256.61588 179.6311 Q 230.95428 153.96951 230.95428 153.96951 L 230.95428 153.96951 L 205.2927 153.96951 L 205.2927 153.96951 L 205.2927 128.30794 L 179.6311 128.30794 L 179.6311 102.64635 L 179.6311 51.323174 L 76.98476 51.323174 Q 0.0 51.323174 0.0 25.661587 L 0.0 25.661587 L 76.98476 25.661587 Q 179.6311 0.0 256.61588 0.0 z" svg:height="1.796311mm" draw:style-name="style-110" svg:viewBox="0.0 0.0 1154.7714 179.6311" svg:width="11.547714mm" svg:x="103.92943mm" svg:y="118.556526mm"/>
          <draw:path svg:d="M 692.86285 0.0 L 769.8476 0.0 L 769.8476 0.0 L 769.8476 25.661587 L 769.8476 25.661587 L 795.50916 25.661587 L 795.50916 25.661587 L 795.50916 25.661587 L 1052.125 76.98476 Q 1308.7408 76.98476 1257.4177 102.64635 Q 1231.7561 102.64635 1231.7561 128.30794 L 1231.7561 179.6311 L 1180.433 179.6311 Q 1129.1097 179.6311 1103.4482 282.27744 L 1077.7866 359.2622 L 1077.7866 359.2622 L 1052.125 359.2622 L 1052.125 436.24698 L 1052.125 513.23175 L 1052.125 513.23175 Q 1052.125 513.23175 1026.4635 538.8933 Q 1026.4635 564.5549 898.1555 564.5549 L 744.186 564.5549 L 692.86285 564.5549 Q 615.87805 590.2165 384.9238 590.2165 L 179.6311 590.2165 L 179.6311 590.2165 L 179.6311 590.2165 L 179.6311 564.5549 L 179.6311 564.5549 L 205.2927 538.8933 L 230.95428 513.23175 L 230.95428 487.57013 L 230.95428 461.90857 L 205.2927 461.90857 L 205.2927 436.24698 L 179.6311 436.24698 L 128.30794 436.24698 L 128.30794 410.5854 L 128.30794 410.5854 L 102.64635 410.5854 L 102.64635 384.9238 L 128.30794 384.9238 L 179.6311 384.9238 L 76.98476 359.2622 L 0.0 359.2622 L 0.0 359.2622 L 0.0 333.60062 L 0.0 333.60062 L 25.661587 333.60062 L 25.661587 333.60062 L 25.661587 333.60062 L 25.661587 307.93903 L 25.661587 307.93903 L 51.323174 307.93903 L 51.323174 333.60062 L 51.323174 333.60062 L 76.98476 333.60062 L 76.98476 333.60062 L 76.98476 333.60062 L 153.96951 307.93903 Q 230.95428 282.27744 205.2927 256.61588 Q 179.6311 230.95428 230.95428 230.95428 Q 256.61588 230.95428 256.61588 205.2927 L 282.27744 205.2927 L 282.27744 205.2927 L 282.27744 179.6311 L 256.61588 179.6311 Q 230.95428 179.6311 230.95428 153.96951 L 256.61588 128.30794 L 256.61588 128.30794 L 282.27744 128.30794 L 282.27744 128.30794 L 282.27744 128.30794 L 307.93903 102.64635 L 333.60062 76.98476 L 307.93903 76.98476 Q 282.27744 76.98476 282.27744 51.323174 L 282.27744 51.323174 L 333.60062 51.323174 L 359.2622 51.323174 L 487.57013 25.661587 Q 641.5397 25.661587 692.86285 0.0 z" svg:height="5.902165mm" draw:style-name="style-111" svg:viewBox="0.0 0.0 1257.4177 590.2165" svg:width="12.574178mm" svg:x="208.11546mm" svg:y="107.00881mm"/>
          <draw:path svg:d="M 667.20123 0.0 L 667.20123 0.0 L 769.8476 0.0 L 898.1555 0.0 L 898.1555 0.0 Q 898.1555 25.661587 975.14026 25.661587 L 1077.7866 25.661587 L 1077.7866 76.98476 L 1077.7866 102.64635 L 1103.4482 102.64635 L 1103.4482 128.30794 L 1103.4482 128.30794 L 1129.1097 128.30794 L 1129.1097 128.30794 Q 1129.1097 128.30794 1154.7714 153.96951 L 1180.433 153.96951 L 1180.433 153.96951 L 1180.433 179.6311 L 1129.1097 179.6311 L 1077.7866 179.6311 L 1077.7866 205.2927 L 1077.7866 205.2927 L 1103.4482 205.2927 L 1103.4482 230.95428 L 1103.4482 230.95428 L 1077.7866 230.95428 L 1077.7866 230.95428 L 1077.7866 230.95428 L 1077.7866 256.61588 L 1077.7866 256.61588 L 1103.4482 256.61588 L 1103.4482 282.27744 L 1103.4482 282.27744 L 1129.1097 282.27744 L 1129.1097 307.93903 L 1129.1097 333.60062 L 1154.7714 333.60062 L 1154.7714 333.60062 L 1180.433 359.2622 L 1206.0946 384.9238 L 1206.0946 384.9238 L 1231.7561 384.9238 L 1257.4177 436.24698 Q 1283.0793 487.57013 1411.3872 487.57013 Q 1539.6952 538.8933 1591.0183 538.8933 L 1616.6799 538.8933 L 1693.6647 538.8933 L 1744.9879 538.8933 L 1744.9879 564.5549 L 1744.9879 590.2165 L 1642.3416 590.2165 L 1565.3568 590.2165 L 1565.3568 615.87805 L 1591.0183 615.87805 L 1591.0183 641.5397 L 1591.0183 667.20123 L 1488.372 692.86285 Q 1385.7257 692.86285 1360.0641 769.8476 Q 1334.4025 846.83234 1360.0641 846.83234 L 1360.0641 872.49396 L 1360.0641 898.1555 L 1360.0641 923.81714 L 1334.4025 923.81714 L 1283.0793 923.81714 L 1231.7561 923.81714 Q 1206.0946 898.1555 898.1555 898.1555 Q 615.87805 898.1555 590.2165 872.49396 Q 564.5549 846.83234 282.27744 872.49396 L 0.0 872.49396 L 0.0 846.83234 L 0.0 846.83234 L 0.0 795.50916 L 0.0 744.186 L 25.661587 718.5244 L 51.323174 692.86285 L 51.323174 667.20123 L 51.323174 641.5397 L 76.98476 641.5397 L 102.64635 641.5397 L 153.96951 641.5397 L 179.6311 641.5397 L 179.6311 667.20123 L 205.2927 667.20123 L 205.2927 667.20123 L 205.2927 692.86285 L 410.5854 692.86285 Q 641.5397 692.86285 615.87805 667.20123 Q 615.87805 641.5397 615.87805 641.5397 L 615.87805 641.5397 L 667.20123 641.5397 Q 692.86285 641.5397 718.5244 641.5397 L 718.5244 641.5397 L 769.8476 615.87805 Q 795.50916 590.2165 872.49396 590.2165 L 923.81714 590.2165 L 949.4787 590.2165 L 975.14026 590.2165 L 975.14026 590.2165 L 975.14026 590.2165 L 1000.8019 590.2165 L 1000.8019 590.2165 L 1000.8019 564.5549 L 975.14026 564.5549 L 975.14026 538.8933 L 975.14026 513.23175 L 923.81714 513.23175 L 872.49396 513.23175 L 872.49396 513.23175 L 872.49396 487.57013 L 846.83234 487.57013 Q 821.1708 487.57013 718.5244 410.5854 Q 615.87805 359.2622 538.8933 307.93903 L 436.24698 282.27744 L 436.24698 256.61588 L 461.90857 256.61588 L 461.90857 256.61588 L 461.90857 230.95428 L 513.23175 230.95428 Q 538.8933 230.95428 538.8933 179.6311 L 513.23175 153.96951 L 513.23175 128.30794 L 513.23175 102.64635 L 538.8933 102.64635 L 538.8933 76.98476 L 513.23175 76.98476 Q 461.90857 76.98476 564.5549 25.661587 Q 667.20123 0.0 667.20123 0.0 z" svg:height="9.238171mm" draw:style-name="style-112" svg:viewBox="0.0 0.0 1744.9879 923.81714" svg:width="17.449879mm" svg:x="94.94787mm" svg:y="118.81315mm"/>
          <draw:path svg:d="M 153.96951 25.661587 L 205.2927 0.0 L 230.95428 0.0 Q 256.61588 25.661587 256.61588 51.323174 Q 230.95428 76.98476 230.95428 102.64635 L 230.95428 102.64635 L 230.95428 102.64635 Q 230.95428 102.64635 205.2927 102.64635 L 205.2927 128.30794 L 179.6311 153.96951 Q 128.30794 205.2927 153.96951 256.61588 Q 179.6311 307.93903 179.6311 307.93903 L 205.2927 307.93903 L 205.2927 307.93903 Q 205.2927 307.93903 153.96951 333.60062 Q 102.64635 359.2622 102.64635 333.60062 Q 102.64635 307.93903 76.98476 307.93903 L 51.323174 333.60062 L 25.661587 333.60062 Q 0.0 333.60062 0.0 307.93903 L 0.0 282.27744 L 0.0 282.27744 Q 0.0 256.61588 25.661587 256.61588 Q 51.323174 256.61588 25.661587 230.95428 L 25.661587 205.2927 L 25.661587 153.96951 Q 25.661587 128.30794 76.98476 102.64635 Q 76.98476 51.323174 153.96951 25.661587 z" svg:height="3.3360062mm" draw:style-name="style-113" svg:viewBox="0.0 0.0 256.61588 333.60062" svg:width="2.5661585mm" svg:x="107.52205mm" svg:y="135.49318mm"/>
          <draw:path svg:d="M 1437.0488 0.0 L 1437.0488 25.661587 L 1411.3872 128.30794 Q 1411.3872 230.95428 1385.7257 256.61588 L 1385.7257 282.27744 L 1385.7257 282.27744 Q 1360.0641 282.27744 1308.7408 384.9238 L 1231.7561 461.90857 L 1206.0946 487.57013 Q 1180.433 513.23175 1154.7714 513.23175 Q 1103.4482 513.23175 1103.4482 564.5549 Q 1077.7866 590.2165 1052.125 590.2165 Q 1026.4635 615.87805 1052.125 641.5397 L 1077.7866 667.20123 L 949.4787 667.20123 Q 821.1708 667.20123 795.50916 692.86285 L 769.8476 692.86285 L 769.8476 692.86285 Q 769.8476 667.20123 821.1708 667.20123 Q 872.49396 615.87805 795.50916 615.87805 Q 744.186 615.87805 744.186 590.2165 Q 744.186 564.5549 487.57013 538.8933 Q 205.2927 513.23175 128.30794 538.8933 L 25.661587 564.5549 L 25.661587 538.8933 L 25.661587 513.23175 L 51.323174 513.23175 L 51.323174 513.23175 L 25.661587 487.57013 L 0.0 487.57013 L 0.0 359.2622 L 0.0 230.95428 L 25.661587 153.96951 Q 51.323174 51.323174 102.64635 51.323174 L 153.96951 51.323174 L 795.50916 0.0 Q 1437.0488 -25.661587 1437.0488 0.0 z" svg:height="6.9286284mm" draw:style-name="style-114" svg:viewBox="0.0 0.0 1437.0488 692.86285" svg:width="14.370488mm" svg:x="218.89333mm" svg:y="108.29189mm"/>
          <draw:path svg:d="M 128.30794 25.661587 L 153.96951 0.0 L 153.96951 0.0 L 179.6311 0.0 L 179.6311 25.661587 Q 179.6311 51.323174 230.95428 51.323174 Q 256.61588 51.323174 256.61588 76.98476 Q 256.61588 102.64635 333.60062 102.64635 Q 410.5854 128.30794 436.24698 153.96951 Q 436.24698 153.96951 436.24698 179.6311 Q 461.90857 205.2927 436.24698 205.2927 Q 436.24698 230.95428 461.90857 359.2622 Q 487.57013 513.23175 513.23175 564.5549 L 513.23175 590.2165 L 513.23175 615.87805 Q 487.57013 641.5397 487.57013 667.20123 L 487.57013 718.5244 L 461.90857 744.186 Q 461.90857 769.8476 436.24698 769.8476 Q 410.5854 769.8476 410.5854 744.186 Q 384.9238 718.5244 359.2622 718.5244 Q 333.60062 692.86285 333.60062 718.5244 L 333.60062 744.186 L 307.93903 744.186 L 307.93903 744.186 L 307.93903 667.20123 Q 282.27744 564.5549 282.27744 538.8933 Q 282.27744 513.23175 256.61588 513.23175 Q 230.95428 513.23175 205.2927 461.90857 Q 179.6311 410.5854 128.30794 307.93903 Q 76.98476 230.95428 51.323174 205.2927 L 0.0 205.2927 L 0.0 128.30794 L 25.661587 51.323174 L 25.661587 76.98476 L 25.661587 102.64635 L 76.98476 102.64635 Q 128.30794 102.64635 128.30794 76.98476 Q 102.64635 51.323174 128.30794 25.661587 z M 25.661587 179.6311 Q 25.661587 153.96951 25.661587 153.96951 Q 25.661587 153.96951 25.661587 153.96951 L 25.661587 179.6311 L 25.661587 179.6311 z" svg:height="7.698476mm" draw:style-name="style-115" svg:viewBox="0.0 0.0 513.23175 769.8476" svg:width="5.132317mm" svg:x="123.43223mm" svg:y="77.49799mm"/>
          <draw:path svg:d="M 2643.1433 102.64635 L 2668.805 102.64635 L 2643.1433 153.96951 Q 2643.1433 205.2927 2643.1433 256.61588 Q 2643.1433 333.60062 2591.8203 333.60062 Q 2540.497 333.60062 2540.497 410.5854 Q 2489.1738 487.57013 2463.5122 513.23175 Q 2412.1892 538.8933 2489.1738 590.2165 Q 2540.497 641.5397 2489.1738 667.20123 Q 2437.8506 718.5244 2463.5122 744.186 Q 2489.1738 795.50916 2463.5122 795.50916 Q 2437.8506 795.50916 2463.5122 821.1708 L 2489.1738 821.1708 L 2489.1738 846.83234 L 2489.1738 872.49396 L 2412.1892 872.49396 Q 2335.2043 898.1555 2283.881 898.1555 Q 2258.2195 898.1555 2258.2195 949.4787 Q 2258.2195 975.14026 2232.558 975.14026 L 2181.2349 1000.8019 L 2129.9116 1000.8019 L 2104.25 1000.8019 L 2104.25 1026.4635 L 2129.9116 1026.4635 L 2129.9116 1026.4635 L 2129.9116 1052.125 L 2155.5732 1052.125 L 2181.2349 1052.125 L 2283.881 1077.7866 L 2360.866 1103.4482 L 2335.2043 1103.4482 L 2309.5427 1103.4482 L 2283.881 1129.1097 L 2258.2195 1154.7714 L 2232.558 1154.7714 L 2181.2349 1154.7714 L 2181.2349 1180.433 L 2181.2349 1206.0946 L 2232.558 1206.0946 L 2258.2195 1206.0946 L 2078.5884 1231.7561 Q 1873.2958 1257.4177 1770.6494 1257.4177 Q 1693.6647 1257.4177 1462.7104 1231.7561 Q 1257.4177 1180.433 1257.4177 1206.0946 Q 1257.4177 1231.7561 1103.4482 1231.7561 L 949.4787 1231.7561 L 949.4787 1231.7561 L 923.81714 1231.7561 L 923.81714 1206.0946 Q 898.1555 1206.0946 898.1555 1180.433 L 898.1555 1154.7714 L 872.49396 1154.7714 L 872.49396 1154.7714 L 872.49396 1129.1097 L 846.83234 1129.1097 L 846.83234 1129.1097 Q 846.83234 1103.4482 821.1708 1077.7866 Q 795.50916 1052.125 744.186 949.4787 Q 744.186 846.83234 692.86285 846.83234 Q 667.20123 821.1708 667.20123 769.8476 Q 692.86285 718.5244 692.86285 692.86285 Q 718.5244 692.86285 436.24698 641.5397 Q 153.96951 590.2165 153.96951 487.57013 Q 128.30794 410.5854 102.64635 384.9238 L 51.323174 384.9238 L 51.323174 359.2622 L 25.661587 333.60062 L 25.661587 307.93903 L 25.661587 282.27744 L 0.0 282.27744 L 0.0 282.27744 L 25.661587 282.27744 L 51.323174 282.27744 L 128.30794 282.27744 Q 205.2927 282.27744 179.6311 205.2927 Q 179.6311 128.30794 282.27744 128.30794 Q 359.2622 128.30794 359.2622 153.96951 Q 359.2622 179.6311 538.8933 179.6311 Q 692.86285 179.6311 744.186 179.6311 L 769.8476 179.6311 L 769.8476 153.96951 Q 744.186 128.30794 795.50916 102.64635 Q 821.1708 76.98476 795.50916 51.323174 L 744.186 25.661587 L 744.186 25.661587 L 744.186 25.661587 L 1026.4635 25.661587 Q 1308.7408 51.323174 1308.7408 76.98476 Q 1334.4025 76.98476 1385.7257 76.98476 Q 1437.0488 25.661587 1462.7104 51.323174 Q 1514.0336 51.323174 1514.0336 25.661587 Q 1514.0336 0.0 1719.3263 0.0 Q 1924.619 25.661587 2027.2654 25.661587 Q 2104.25 51.323174 2104.25 76.98476 Q 2104.25 102.64635 2232.558 128.30794 Q 2360.866 153.96951 2360.866 128.30794 Q 2360.866 102.64635 2489.1738 102.64635 Q 2617.4817 76.98476 2643.1433 102.64635 z" svg:height="12.574178mm" draw:style-name="style-116" svg:viewBox="0.0 0.0 2668.805 1257.4177" svg:width="26.68805mm" svg:x="217.86687mm" svg:y="147.0409mm"/>
          <draw:path svg:d="M 128.30794 25.661587 L 230.95428 0.0 L 384.9238 25.661587 Q 538.8933 76.98476 641.5397 128.30794 Q 718.5244 230.95428 692.86285 230.95428 Q 667.20123 230.95428 667.20123 256.61588 L 667.20123 256.61588 L 641.5397 256.61588 Q 615.87805 282.27744 615.87805 282.27744 L 615.87805 282.27744 L 590.2165 282.27744 L 590.2165 282.27744 L 436.24698 282.27744 Q 282.27744 282.27744 128.30794 230.95428 L 0.0 205.2927 L 0.0 179.6311 Q -25.661587 179.6311 0.0 102.64635 Q 25.661587 25.661587 128.30794 25.661587 z" svg:height="2.8227744mm" draw:style-name="style-117" svg:viewBox="0.0 0.0 692.86285 282.27744" svg:width="6.9286284mm" svg:x="108.54851mm" svg:y="125.48516mm"/>
          <draw:path svg:d="M 0.0 0.0 L 0.0 0.0 L 513.23175 0.0 Q 1026.4635 0.0 1257.4177 0.0 L 1488.372 0.0 L 1668.0032 0.0 Q 1821.9727 0.0 1821.9727 25.661587 L 1821.9727 25.661587 L 1770.6494 25.661587 L 1719.3263 51.323174 L 1719.3263 51.323174 L 1719.3263 51.323174 L 1206.0946 51.323174 Q 718.5244 51.323174 384.9238 25.661587 L 76.98476 25.661587 L 51.323174 25.661587 Q 25.661587 0.0 25.661587 0.0 L 0.0 0.0 L 0.0 0.0 z" svg:height="0.51323175mm" draw:style-name="style-118" svg:viewBox="0.0 0.0 1821.9727 51.323174" svg:width="18.219727mm" svg:x="21.81235mm" svg:y="167.82678mm"/>
          <draw:path svg:d="M 1180.433 25.661587 L 1180.433 0.0 L 1719.3263 51.323174 Q 2232.558 102.64635 2386.5276 128.30794 L 2514.8354 128.30794 L 2643.1433 153.96951 Q 2797.1128 205.2927 2797.1128 205.2927 L 2822.7744 205.2927 L 2822.7744 205.2927 Q 2822.7744 205.2927 2437.8506 256.61588 L 2078.5884 256.61588 L 2027.2654 282.27744 L 2001.6038 282.27744 L 2001.6038 307.93903 L 1975.9421 333.60062 L 1975.9421 359.2622 L 1975.9421 384.9238 L 2027.2654 384.9238 L 2052.927 410.5854 L 2078.5884 410.5854 L 2129.9116 410.5854 L 2129.9116 436.24698 L 2129.9116 436.24698 L 1950.2805 436.24698 L 1770.6494 436.24698 L 1770.6494 436.24698 L 1770.6494 410.5854 L 1411.3872 410.5854 Q 1026.4635 410.5854 641.5397 384.9238 L 282.27744 359.2622 L 230.95428 359.2622 Q 153.96951 359.2622 153.96951 333.60062 Q 179.6311 333.60062 102.64635 307.93903 L 25.661587 307.93903 L 51.323174 282.27744 L 76.98476 256.61588 L 51.323174 256.61588 L 25.661587 256.61588 L 25.661587 230.95428 L 25.661587 230.95428 L 0.0 230.95428 L 0.0 205.2927 L 0.0 205.2927 L 0.0 205.2927 L 76.98476 205.2927 L 128.30794 205.2927 L 538.8933 153.96951 Q 975.14026 102.64635 1026.4635 102.64635 L 1077.7866 102.64635 L 1129.1097 128.30794 L 1180.433 128.30794 L 1180.433 102.64635 L 1206.0946 76.98476 L 1206.0946 76.98476 L 1206.0946 51.323174 L 1206.0946 51.323174 L 1206.0946 51.323174 L 1180.433 25.661587 z" svg:height="4.3624697mm" draw:style-name="style-119" svg:viewBox="0.0 0.0 2822.7744 436.24698" svg:width="28.227745mm" svg:x="19.24619mm" svg:y="149.35043mm"/>
          <draw:path svg:d="M 25.661587 51.323174 L 0.0 0.0 L 102.64635 0.0 Q 179.6311 0.0 359.2622 25.661587 L 538.8933 25.661587 L 538.8933 51.323174 L 538.8933 76.98476 L 461.90857 76.98476 L 359.2622 76.98476 L 256.61588 76.98476 Q 179.6311 102.64635 102.64635 102.64635 L 0.0 128.30794 L 0.0 128.30794 Q 0.0 102.64635 25.661587 102.64635 Q 51.323174 102.64635 25.661587 51.323174 z" svg:height="1.2830793mm" draw:style-name="style-120" svg:viewBox="0.0 0.0 538.8933 128.30794" svg:width="5.388933mm" svg:x="86.73616mm" svg:y="124.20208mm"/>
          <draw:path svg:d="M 384.9238 102.64635 L 384.9238 102.64635 L 384.9238 102.64635 L 384.9238 102.64635 L 359.2622 128.30794 L 333.60062 153.96951 L 333.60062 153.96951 L 333.60062 153.96951 L 333.60062 179.6311 L 333.60062 205.2927 L 333.60062 205.2927 L 333.60062 205.2927 L 333.60062 230.95428 L 333.60062 230.95428 L 359.2622 230.95428 L 359.2622 205.2927 L 359.2622 205.2927 L 384.9238 205.2927 L 384.9238 205.2927 L 384.9238 230.95428 L 384.9238 256.61588 Q 384.9238 282.27744 384.9238 307.93903 L 384.9238 333.60062 L 384.9238 333.60062 Q 359.2622 307.93903 282.27744 307.93903 L 179.6311 307.93903 L 128.30794 307.93903 L 76.98476 307.93903 L 51.323174 333.60062 L 25.661587 333.60062 L 25.661587 333.60062 L 25.661587 307.93903 L 25.661587 307.93903 L 25.661587 307.93903 L 51.323174 307.93903 L 51.323174 307.93903 L 51.323174 282.27744 L 76.98476 282.27744 L 76.98476 256.61588 L 76.98476 230.95428 L 128.30794 230.95428 L 205.2927 230.95428 L 205.2927 205.2927 Q 179.6311 153.96951 179.6311 153.96951 Q 179.6311 128.30794 76.98476 128.30794 L 0.0 102.64635 L 0.0 102.64635 L 0.0 102.64635 L 0.0 102.64635 L 0.0 76.98476 L 76.98476 76.98476 Q 128.30794 76.98476 128.30794 51.323174 Q 128.30794 25.661587 153.96951 0.0 L 153.96951 0.0 L 230.95428 0.0 Q 282.27744 0.0 333.60062 51.323174 Q 384.9238 102.64635 384.9238 102.64635 z" svg:height="3.3360062mm" draw:style-name="style-121" svg:viewBox="0.0 0.0 384.9238 333.60062" svg:width="3.849238mm" svg:x="194.77144mm" svg:y="123.17561mm"/>
          <draw:path svg:d="M 1642.3416 102.64635 L 1719.3263 102.64635 L 1719.3263 128.30794 Q 1693.6647 128.30794 1591.0183 205.2927 L 1488.372 282.27744 L 1488.372 307.93903 L 1488.372 307.93903 L 1488.372 333.60062 L 1488.372 384.9238 L 1488.372 384.9238 L 1488.372 410.5854 L 1488.372 436.24698 L 1488.372 461.90857 L 1488.372 461.90857 L 1488.372 487.57013 L 1514.0336 487.57013 L 1539.6952 487.57013 L 1539.6952 513.23175 L 1539.6952 513.23175 L 1565.3568 513.23175 L 1565.3568 538.8933 L 1539.6952 538.8933 L 1514.0336 538.8933 L 1514.0336 564.5549 L 1514.0336 564.5549 L 1462.7104 564.5549 L 1411.3872 564.5549 L 1411.3872 590.2165 L 1385.7257 641.5397 L 1385.7257 667.20123 L 1385.7257 692.86285 L 1411.3872 692.86285 L 1411.3872 692.86285 L 1411.3872 692.86285 L 1411.3872 718.5244 L 1385.7257 718.5244 Q 1360.0641 692.86285 1360.0641 692.86285 L 1334.4025 692.86285 L 1334.4025 692.86285 Q 1283.0793 692.86285 1283.0793 744.186 L 1283.0793 769.8476 L 1283.0793 769.8476 L 1257.4177 795.50916 L 1231.7561 795.50916 L 1206.0946 795.50916 L 1206.0946 769.8476 L 1180.433 769.8476 L 1180.433 744.186 Q 1180.433 692.86285 1129.1097 615.87805 L 1103.4482 538.8933 L 1077.7866 538.8933 L 1052.125 538.8933 L 1052.125 590.2165 Q 1026.4635 641.5397 1026.4635 692.86285 L 1026.4635 718.5244 L 1000.8019 718.5244 L 1000.8019 692.86285 L 1000.8019 692.86285 L 975.14026 692.86285 L 975.14026 692.86285 L 975.14026 692.86285 L 975.14026 590.2165 Q 975.14026 513.23175 872.49396 513.23175 L 744.186 538.8933 L 744.186 538.8933 Q 718.5244 538.8933 667.20123 538.8933 Q 615.87805 564.5549 615.87805 590.2165 L 615.87805 641.5397 L 590.2165 641.5397 L 564.5549 641.5397 L 564.5549 590.2165 Q 564.5549 564.5549 564.5549 513.23175 Q 564.5549 461.90857 487.57013 436.24698 Q 436.24698 436.24698 410.5854 384.9238 Q 410.5854 359.2622 384.9238 359.2622 Q 359.2622 384.9238 333.60062 359.2622 Q 307.93903 333.60062 256.61588 282.27744 L 179.6311 256.61588 L 179.6311 256.61588 L 179.6311 230.95428 L 153.96951 230.95428 L 128.30794 230.95428 L 128.30794 179.6311 L 128.30794 128.30794 L 76.98476 128.30794 L 25.661587 128.30794 L 25.661587 102.64635 L 0.0 102.64635 L 0.0 102.64635 L 0.0 76.98476 L 25.661587 76.98476 L 51.323174 76.98476 L 51.323174 51.323174 L 76.98476 51.323174 L 102.64635 51.323174 L 128.30794 25.661587 L 128.30794 25.661587 L 153.96951 25.661587 L 153.96951 25.661587 L 153.96951 25.661587 L 564.5549 25.661587 Q 949.4787 25.661587 1026.4635 0.0 L 1077.7866 0.0 L 1334.4025 0.0 Q 1591.0183 0.0 1565.3568 51.323174 Q 1539.6952 76.98476 1642.3416 102.64635 z" svg:height="7.955092mm" draw:style-name="style-122" svg:viewBox="0.0 0.0 1719.3263 795.50916" svg:width="17.193262mm" svg:x="141.13872mm" svg:y="121.3793mm"/>
          <draw:path svg:d="M 590.2165 0.0 L 744.186 0.0 L 744.186 0.0 L 744.186 25.661587 L 744.186 25.661587 L 744.186 25.661587 L 769.8476 25.661587 L 769.8476 25.661587 L 1000.8019 51.323174 Q 1231.7561 76.98476 1462.7104 76.98476 L 1693.6647 76.98476 L 1693.6647 76.98476 Q 1693.6647 76.98476 1591.0183 102.64635 L 1488.372 128.30794 L 1462.7104 128.30794 L 1411.3872 128.30794 L 1462.7104 153.96951 L 1514.0336 179.6311 L 1514.0336 179.6311 L 1514.0336 179.6311 L 1488.372 179.6311 L 1488.372 179.6311 L 1488.372 205.2927 L 1514.0336 205.2927 L 1514.0336 230.95428 Q 1514.0336 256.61588 1565.3568 282.27744 Q 1642.3416 282.27744 1642.3416 333.60062 Q 1642.3416 384.9238 1668.0032 410.5854 Q 1668.0032 436.24698 1642.3416 436.24698 Q 1616.6799 436.24698 1668.0032 487.57013 Q 1719.3263 513.23175 1719.3263 564.5549 Q 1744.9879 641.5397 1668.0032 641.5397 Q 1591.0183 641.5397 1616.6799 692.86285 Q 1668.0032 692.86285 1642.3416 718.5244 L 1616.6799 718.5244 L 1616.6799 744.186 Q 1616.6799 769.8476 1642.3416 769.8476 L 1668.0032 795.50916 L 1719.3263 795.50916 L 1744.9879 795.50916 L 1744.9879 821.1708 L 1744.9879 821.1708 L 1668.0032 821.1708 L 1616.6799 795.50916 L 1565.3568 795.50916 Q 1539.6952 795.50916 1462.7104 744.186 L 1385.7257 718.5244 L 1385.7257 718.5244 Q 1385.7257 692.86285 1206.0946 692.86285 L 1052.125 692.86285 L 1026.4635 692.86285 Q 1000.8019 692.86285 898.1555 692.86285 Q 769.8476 692.86285 590.2165 667.20123 Q 436.24698 641.5397 461.90857 615.87805 Q 487.57013 590.2165 384.9238 538.8933 Q 307.93903 487.57013 282.27744 410.5854 Q 230.95428 333.60062 179.6311 256.61588 L 128.30794 179.6311 L 128.30794 153.96951 L 128.30794 128.30794 L 102.64635 128.30794 L 102.64635 128.30794 L 51.323174 102.64635 L 0.0 76.98476 L 0.0 76.98476 L 0.0 76.98476 L 205.2927 51.323174 Q 410.5854 25.661587 436.24698 25.661587 Q 461.90857 25.661587 590.2165 0.0 z" svg:height="8.211708mm" draw:style-name="style-123" svg:viewBox="0.0 0.0 1744.9879 821.1708" svg:width="17.449879mm" svg:x="121.3793mm" svg:y="170.13632mm"/>
          <draw:path svg:d="M 153.96951 0.0 L 179.6311 0.0 L 205.2927 0.0 L 205.2927 0.0 L 153.96951 51.323174 Q 102.64635 102.64635 333.60062 128.30794 L 564.5549 153.96951 L 641.5397 153.96951 Q 718.5244 153.96951 718.5244 128.30794 L 744.186 128.30794 L 744.186 153.96951 L 744.186 179.6311 L 615.87805 179.6311 L 461.90857 205.2927 L 384.9238 205.2927 L 307.93903 205.2927 L 333.60062 230.95428 L 359.2622 256.61588 L 359.2622 256.61588 L 359.2622 256.61588 L 307.93903 256.61588 Q 256.61588 256.61588 102.64635 256.61588 Q -25.661587 256.61588 0.0 205.2927 L 0.0 179.6311 L 25.661587 153.96951 L 25.661587 153.96951 L 25.661587 153.96951 Q 51.323174 153.96951 51.323174 153.96951 L 51.323174 128.30794 L 102.64635 76.98476 Q 153.96951 0.0 153.96951 0.0 z" svg:height="2.5661585mm" draw:style-name="style-124" svg:viewBox="0.0 0.0 744.186 256.61588" svg:width="7.44186mm" svg:x="212.47794mm" svg:y="126.768234mm"/>
          <draw:path svg:d="M 307.93903 0.0 L 359.2622 0.0 L 333.60062 25.661587 Q 307.93903 76.98476 359.2622 102.64635 Q 384.9238 128.30794 384.9238 128.30794 L 384.9238 128.30794 L 359.2622 128.30794 Q 307.93903 128.30794 153.96951 76.98476 L 0.0 76.98476 L 0.0 51.323174 L 0.0 51.323174 L 25.661587 51.323174 L 51.323174 25.661587 L 153.96951 25.661587 Q 230.95428 25.661587 307.93903 0.0 z" svg:height="1.2830793mm" draw:style-name="style-125" svg:viewBox="0.0 0.0 384.9238 128.30794" svg:width="3.849238mm" svg:x="120.60946mm" svg:y="109.574974mm"/>
          <draw:path svg:d="M 461.90857 102.64635 L 461.90857 0.0 L 590.2165 25.661587 Q 692.86285 51.323174 692.86285 51.323174 L 692.86285 51.323174 L 667.20123 102.64635 Q 641.5397 128.30794 744.186 307.93903 Q 846.83234 461.90857 846.83234 487.57013 L 846.83234 487.57013 L 872.49396 487.57013 Q 872.49396 513.23175 872.49396 513.23175 Q 898.1555 513.23175 872.49396 359.2622 Q 846.83234 179.6311 821.1708 179.6311 Q 795.50916 179.6311 795.50916 153.96951 L 795.50916 128.30794 L 795.50916 128.30794 L 821.1708 128.30794 L 821.1708 128.30794 Q 846.83234 128.30794 846.83234 153.96951 L 846.83234 153.96951 L 923.81714 256.61588 Q 1000.8019 333.60062 1000.8019 513.23175 Q 1052.125 692.86285 1052.125 718.5244 Q 1052.125 769.8476 1026.4635 821.1708 L 1026.4635 846.83234 L 1000.8019 846.83234 Q 1000.8019 872.49396 1000.8019 872.49396 L 1000.8019 872.49396 L 1000.8019 872.49396 Q 1000.8019 898.1555 949.4787 949.4787 Q 949.4787 1000.8019 821.1708 1103.4482 Q 692.86285 1180.433 436.24698 1206.0946 Q 179.6311 1231.7561 128.30794 1231.7561 L 102.64635 1257.4177 L 102.64635 1231.7561 L 128.30794 1206.0946 L 128.30794 1180.433 L 128.30794 1154.7714 L 102.64635 1154.7714 L 102.64635 1129.1097 L 102.64635 1129.1097 L 128.30794 1129.1097 L 128.30794 1103.4482 L 128.30794 1077.7866 L 76.98476 1077.7866 L 25.661587 1077.7866 L 25.661587 1052.125 L 25.661587 1026.4635 L 0.0 1026.4635 L 0.0 1026.4635 L 25.661587 1000.8019 L 76.98476 1000.8019 L 76.98476 975.14026 L 76.98476 949.4787 L 128.30794 949.4787 Q 153.96951 923.81714 179.6311 923.81714 L 205.2927 923.81714 L 205.2927 949.4787 L 230.95428 949.4787 L 230.95428 949.4787 L 230.95428 923.81714 L 230.95428 923.81714 L 230.95428 923.81714 L 256.61588 872.49396 Q 256.61588 821.1708 282.27744 821.1708 Q 333.60062 846.83234 333.60062 821.1708 Q 359.2622 769.8476 384.9238 795.50916 Q 410.5854 795.50916 410.5854 769.8476 Q 410.5854 744.186 436.24698 744.186 Q 487.57013 744.186 487.57013 769.8476 L 487.57013 795.50916 L 513.23175 795.50916 L 513.23175 795.50916 L 513.23175 821.1708 L 513.23175 872.49396 L 538.8933 872.49396 L 564.5549 872.49396 L 564.5549 846.83234 L 590.2165 846.83234 L 590.2165 821.1708 L 590.2165 795.50916 L 615.87805 795.50916 L 615.87805 769.8476 L 615.87805 769.8476 L 641.5397 769.8476 L 641.5397 744.186 L 641.5397 718.5244 L 641.5397 590.2165 Q 641.5397 461.90857 564.5549 384.9238 L 487.57013 307.93903 L 487.57013 307.93903 Q 487.57013 282.27744 461.90857 256.61588 L 461.90857 205.2927 L 461.90857 102.64635 z" svg:height="12.574178mm" draw:style-name="style-126" svg:viewBox="0.0 0.0 1052.125 1257.4177" svg:width="10.521251mm" svg:x="201.44345mm" svg:y="138.57257mm"/>
          <draw:path svg:d="M 487.57013 25.661587 L 564.5549 0.0 L 615.87805 25.661587 Q 667.20123 25.661587 667.20123 51.323174 Q 667.20123 76.98476 795.50916 102.64635 Q 923.81714 102.64635 949.4787 128.30794 L 1000.8019 128.30794 L 1000.8019 128.30794 Q 1000.8019 153.96951 795.50916 179.6311 L 615.87805 205.2927 L 615.87805 205.2927 Q 641.5397 179.6311 641.5397 179.6311 Q 641.5397 153.96951 359.2622 153.96951 L 76.98476 153.96951 L 76.98476 179.6311 L 76.98476 179.6311 L 51.323174 205.2927 L 51.323174 230.95428 L 25.661587 230.95428 L 0.0 230.95428 L 0.0 205.2927 L 0.0 153.96951 L 25.661587 153.96951 L 51.323174 153.96951 L 51.323174 128.30794 L 76.98476 128.30794 L 76.98476 102.64635 L 76.98476 76.98476 L 51.323174 51.323174 L 51.323174 25.661587 L 76.98476 25.661587 L 102.64635 51.323174 L 128.30794 51.323174 Q 128.30794 51.323174 282.27744 25.661587 L 410.5854 25.661587 L 487.57013 25.661587 z" svg:height="2.3095427mm" draw:style-name="style-127" svg:viewBox="0.0 0.0 1000.8019 230.95428" svg:width="10.0080185mm" svg:x="22.32558mm" svg:y="64.6672mm"/>
          <draw:path svg:d="M 615.87805 25.661587 L 615.87805 0.0 L 641.5397 76.98476 Q 667.20123 179.6311 641.5397 179.6311 Q 641.5397 179.6311 667.20123 205.2927 Q 692.86285 230.95428 692.86285 230.95428 L 692.86285 230.95428 L 333.60062 230.95428 L 0.0 230.95428 L 51.323174 153.96951 Q 102.64635 76.98476 179.6311 76.98476 Q 230.95428 76.98476 307.93903 76.98476 Q 384.9238 128.30794 461.90857 128.30794 L 538.8933 128.30794 L 538.8933 102.64635 L 538.8933 102.64635 L 564.5549 102.64635 L 564.5549 76.98476 L 564.5549 76.98476 L 590.2165 76.98476 L 590.2165 51.323174 L 590.2165 25.661587 L 615.87805 25.661587 z" svg:height="2.3095427mm" draw:style-name="style-128" svg:viewBox="0.0 0.0 692.86285 230.95428" svg:width="6.9286284mm" svg:x="232.7506mm" svg:y="203.49638mm"/>
          <draw:path svg:d="M 2489.1738 0.0 L 2489.1738 0.0 L 2643.1433 76.98476 Q 2822.7744 153.96951 2899.7593 256.61588 Q 2951.0825 333.60062 3259.0215 384.9238 Q 3541.2988 410.5854 3566.9604 461.90857 Q 3618.2837 513.23175 3669.607 513.23175 L 3695.2686 513.23175 L 3695.2686 538.8933 L 3720.93 538.8933 L 3720.93 538.8933 L 3720.93 564.5549 L 3772.2532 564.5549 L 3797.9148 564.5549 L 3797.9148 590.2165 Q 3823.5764 615.87805 3823.5764 615.87805 L 3823.5764 615.87805 L 3823.5764 615.87805 Q 3823.5764 615.87805 3823.5764 641.5397 L 3849.238 641.5397 L 3874.8997 718.5244 Q 3926.2227 769.8476 3926.2227 795.50916 L 3926.2227 821.1708 L 3926.2227 821.1708 Q 3926.2227 821.1708 3926.2227 846.83234 L 3951.8843 846.83234 L 3951.8843 846.83234 Q 3951.8843 872.49396 3977.546 872.49396 L 3977.546 872.49396 L 3977.546 872.49396 Q 3977.546 872.49396 3977.546 898.1555 L 4003.2075 898.1555 L 4003.2075 898.1555 Q 4003.2075 923.81714 4028.8691 923.81714 L 4028.8691 923.81714 L 4028.8691 923.81714 Q 4028.8691 923.81714 4028.8691 949.4787 L 4054.5308 949.4787 L 4054.5308 949.4787 Q 4054.5308 975.14026 4080.1921 975.14026 L 4080.1921 975.14026 L 4131.5156 1077.7866 Q 4208.5 1180.433 4336.808 1231.7561 Q 4465.116 1283.0793 4490.778 1360.0641 Q 4490.778 1437.0488 4542.1006 1462.7104 Q 4619.0854 1488.372 5004.0093 1514.0336 L 5363.2715 1514.0336 L 5363.2715 1539.6952 L 5363.2715 1539.6952 L 3002.4055 1539.6952 L 641.5397 1539.6952 L 641.5397 1539.6952 L 641.5397 1539.6952 L 436.24698 1514.0336 Q 256.61588 1488.372 179.6311 1488.372 L 102.64635 1437.0488 L 102.64635 1437.0488 L 76.98476 1437.0488 L 76.98476 1437.0488 L 76.98476 1437.0488 L 76.98476 1411.3872 L 76.98476 1411.3872 L 51.323174 1411.3872 L 51.323174 1385.7257 L 51.323174 1385.7257 L 25.661587 1385.7257 L 25.661587 1385.7257 L 25.661587 1385.7257 L 25.661587 1360.0641 L 25.661587 1360.0641 L 0.0 1360.0641 L 0.0 1334.4025 L 25.661587 1334.4025 L 51.323174 1334.4025 L 51.323174 1308.7408 L 25.661587 1308.7408 L 25.661587 1308.7408 L 25.661587 1283.0793 L 25.661587 1283.0793 L 25.661587 1283.0793 L 76.98476 1283.0793 L 102.64635 1283.0793 L 102.64635 1334.4025 L 102.64635 1360.0641 L 128.30794 1360.0641 Q 179.6311 1385.7257 282.27744 1360.0641 Q 384.9238 1360.0641 513.23175 1052.125 Q 641.5397 744.186 667.20123 641.5397 Q 692.86285 538.8933 641.5397 436.24698 Q 615.87805 333.60062 641.5397 333.60062 Q 667.20123 333.60062 667.20123 256.61588 Q 692.86285 205.2927 744.186 153.96951 Q 795.50916 102.64635 898.1555 76.98476 L 975.14026 51.323174 L 1154.7714 102.64635 Q 1308.7408 179.6311 1308.7408 205.2927 Q 1308.7408 230.95428 1642.3416 205.2927 Q 1975.9421 205.2927 2001.6038 179.6311 Q 2027.2654 179.6311 2027.2654 128.30794 Q 2052.927 76.98476 2283.881 51.323174 Q 2489.1738 0.0 2489.1738 0.0 z" svg:height="15.396952mm" draw:style-name="style-129" svg:viewBox="0.0 0.0 5363.2715 1539.6952" svg:width="53.632717mm" svg:x="79.294304mm" svg:y="190.40897mm"/>
          <draw:path svg:d="M 0.0 51.323174 L 0.0 0.0 L 76.98476 76.98476 Q 153.96951 153.96951 153.96951 282.27744 L 153.96951 410.5854 L 153.96951 436.24698 L 153.96951 461.90857 L 128.30794 461.90857 L 128.30794 461.90857 L 128.30794 487.57013 L 102.64635 487.57013 L 102.64635 513.23175 L 102.64635 538.8933 L 76.98476 538.8933 L 76.98476 564.5549 L 51.323174 564.5549 L 25.661587 564.5549 L 25.661587 513.23175 L 25.661587 487.57013 L 25.661587 487.57013 L 51.323174 487.57013 L 51.323174 359.2622 Q 51.323174 205.2927 25.661587 153.96951 Q 0.0 76.98476 0.0 51.323174 z" svg:height="5.645549mm" draw:style-name="style-130" svg:viewBox="0.0 0.0 153.96951 564.5549" svg:width="1.5396951mm" svg:x="206.31915mm" svg:y="141.65196mm"/>
          <draw:path svg:d="M 179.6311 153.96951 L 256.61588 0.0 L 282.27744 0.0 Q 307.93903 0.0 282.27744 51.323174 Q 282.27744 102.64635 384.9238 128.30794 Q 487.57013 153.96951 513.23175 205.2927 Q 538.8933 282.27744 538.8933 256.61588 Q 564.5549 256.61588 590.2165 256.61588 Q 590.2165 282.27744 615.87805 153.96951 L 641.5397 51.323174 L 641.5397 51.323174 L 641.5397 51.323174 L 641.5397 179.6311 Q 641.5397 307.93903 667.20123 359.2622 L 667.20123 384.9238 L 667.20123 410.5854 Q 692.86285 436.24698 692.86285 513.23175 L 692.86285 615.87805 L 718.5244 667.20123 L 718.5244 692.86285 L 692.86285 692.86285 Q 692.86285 718.5244 667.20123 692.86285 Q 641.5397 667.20123 384.9238 590.2165 L 102.64635 513.23175 L 102.64635 513.23175 L 76.98476 513.23175 L 76.98476 513.23175 L 76.98476 513.23175 L 25.661587 487.57013 L 0.0 487.57013 L 0.0 461.90857 L 25.661587 410.5854 L 25.661587 410.5854 L 25.661587 410.5854 L 25.661587 384.9238 L 25.661587 384.9238 L 51.323174 359.2622 Q 76.98476 333.60062 76.98476 307.93903 Q 128.30794 282.27744 179.6311 153.96951 z" svg:height="6.9286284mm" draw:style-name="style-131" svg:viewBox="0.0 0.0 718.5244 692.86285" svg:width="7.185244mm" svg:x="122.40577mm" svg:y="110.858055mm"/>
          <draw:path svg:d="M 230.95428 102.64635 L 0.0 102.64635 L 0.0 76.98476 L 25.661587 76.98476 L 25.661587 76.98476 L 25.661587 51.323174 L 76.98476 51.323174 L 153.96951 51.323174 L 179.6311 25.661587 Q 205.2927 0.0 256.61588 0.0 Q 307.93903 0.0 590.2165 0.0 Q 872.49396 0.0 692.86285 51.323174 Q 487.57013 102.64635 230.95428 102.64635 z" svg:height="1.0264635mm" draw:style-name="style-132" svg:viewBox="0.0 0.0 692.86285 102.64635" svg:width="6.9286284mm" svg:x="66.97674mm" svg:y="72.87891mm"/>
          <draw:path svg:d="M 25.661587 25.661587 L 76.98476 25.661587 L 128.30794 0.0 Q 205.2927 0.0 230.95428 51.323174 Q 230.95428 102.64635 487.57013 102.64635 Q 718.5244 128.30794 769.8476 102.64635 L 821.1708 102.64635 L 821.1708 102.64635 Q 821.1708 128.30794 692.86285 153.96951 L 590.2165 179.6311 L 538.8933 205.2927 Q 487.57013 230.95428 436.24698 230.95428 L 384.9238 230.95428 L 307.93903 256.61588 L 230.95428 282.27744 L 230.95428 282.27744 L 230.95428 282.27744 L 205.2927 282.27744 L 179.6311 282.27744 L 179.6311 256.61588 Q 179.6311 256.61588 179.6311 230.95428 Q 179.6311 179.6311 153.96951 179.6311 L 128.30794 205.2927 L 128.30794 179.6311 L 128.30794 153.96951 L 153.96951 102.64635 L 153.96951 51.323174 L 76.98476 51.323174 L 0.0 51.323174 L 0.0 25.661587 L 0.0 25.661587 L 25.661587 25.661587 z" svg:height="2.8227744mm" draw:style-name="style-133" svg:viewBox="0.0 0.0 821.1708 282.27744" svg:width="8.211708mm" svg:x="155.2526mm" svg:y="128.05132mm"/>
          <draw:path svg:d="M 25.661587 25.661587 L 51.323174 0.0 L 461.90857 0.0 L 898.1555 0.0 L 1180.433 25.661587 Q 1437.0488 51.323174 1668.0032 51.323174 L 1898.9574 51.323174 L 1898.9574 51.323174 L 1898.9574 51.323174 L 1924.619 76.98476 L 1950.2805 102.64635 L 1950.2805 102.64635 L 1950.2805 102.64635 L 1950.2805 128.30794 L 1950.2805 153.96951 L 1950.2805 153.96951 L 1950.2805 153.96951 L 1950.2805 153.96951 Q 1950.2805 153.96951 1591.0183 179.6311 Q 1257.4177 205.2927 718.5244 153.96951 L 179.6311 153.96951 L 153.96951 153.96951 L 102.64635 153.96951 L 76.98476 153.96951 Q 51.323174 153.96951 25.661587 128.30794 L 0.0 102.64635 L 0.0 76.98476 Q 0.0 51.323174 25.661587 25.661587 z" svg:height="1.796311mm" draw:style-name="style-134" svg:viewBox="0.0 0.0 1950.2805 179.6311" svg:width="19.502806mm" svg:x="230.44104mm" svg:y="128.30794mm"/>
          <draw:path svg:d="M 153.96951 0.0 L 153.96951 0.0 L 641.5397 25.661587 Q 1129.1097 76.98476 1283.0793 76.98476 L 1437.0488 76.98476 L 1437.0488 76.98476 Q 1437.0488 76.98476 795.50916 179.6311 L 153.96951 230.95428 L 153.96951 256.61588 L 153.96951 256.61588 L 128.30794 256.61588 Q 76.98476 230.95428 25.661587 179.6311 L 0.0 128.30794 L 0.0 102.64635 L 25.661587 102.64635 L 0.0 76.98476 Q 0.0 25.661587 76.98476 25.661587 Q 153.96951 25.661587 153.96951 0.0 z" svg:height="2.5661585mm" draw:style-name="style-135" svg:viewBox="0.0 0.0 1437.0488 256.61588" svg:width="14.370488mm" svg:x="122.40577mm" svg:y="100.85004mm"/>
          <draw:path svg:d="M 76.98476 25.661587 L 0.0 0.0 L 0.0 0.0 L 25.661587 0.0 L 153.96951 0.0 L 256.61588 25.661587 L 333.60062 25.661587 L 410.5854 25.661587 L 461.90857 25.661587 Q 538.8933 25.661587 564.5549 51.323174 L 590.2165 51.323174 L 590.2165 76.98476 Q 615.87805 76.98476 615.87805 76.98476 L 615.87805 102.64635 L 564.5549 102.64635 L 538.8933 102.64635 L 436.24698 102.64635 L 333.60062 76.98476 L 256.61588 76.98476 Q 153.96951 76.98476 76.98476 25.661587 z" svg:height="1.0264635mm" draw:style-name="style-136" svg:viewBox="0.0 0.0 615.87805 102.64635" svg:width="6.1587806mm" svg:x="200.6736mm" svg:y="82.373695mm"/>
          <draw:path svg:d="M 949.4787 0.0 L 949.4787 0.0 L 1616.6799 0.0 Q 2283.881 25.661587 2797.1128 25.661587 L 3310.3447 25.661587 L 3464.3142 25.661587 L 3592.622 25.661587 L 3592.622 25.661587 L 3592.622 25.661587 L 3618.2837 51.323174 Q 3669.607 76.98476 3669.607 102.64635 Q 3669.607 128.30794 3643.9453 128.30794 Q 3618.2837 153.96951 3592.622 179.6311 Q 3566.9604 179.6311 3566.9604 205.2927 Q 3566.9604 230.95428 3541.2988 230.95428 Q 3515.6375 230.95428 3464.3142 256.61588 L 3438.6526 282.27744 L 3412.991 282.27744 L 3387.3293 282.27744 L 3464.3142 307.93903 Q 3541.2988 307.93903 3541.2988 410.5854 Q 3541.2988 538.8933 3566.9604 538.8933 Q 3566.9604 564.5549 3566.9604 641.5397 Q 3566.9604 692.86285 3566.9604 718.5244 Q 3618.2837 744.186 3618.2837 769.8476 L 3618.2837 795.50916 L 3592.622 795.50916 L 3592.622 795.50916 L 3592.622 821.1708 L 3566.9604 821.1708 L 3566.9604 821.1708 L 3566.9604 846.83234 L 3515.6375 846.83234 L 3489.9758 846.83234 L 3489.9758 872.49396 L 3489.9758 872.49396 L 3259.0215 872.49396 L 3028.0671 872.49396 L 2745.7898 872.49396 Q 2437.8506 846.83234 1257.4177 821.1708 L 102.64635 795.50916 L 102.64635 795.50916 L 76.98476 769.8476 L 76.98476 769.8476 L 76.98476 744.186 L 76.98476 744.186 L 76.98476 744.186 L 51.323174 744.186 L 51.323174 744.186 L 128.30794 718.5244 L 179.6311 718.5244 L 179.6311 692.86285 Q 179.6311 641.5397 128.30794 615.87805 Q 102.64635 590.2165 153.96951 590.2165 Q 205.2927 538.8933 102.64635 538.8933 L 0.0 487.57013 L 0.0 487.57013 L 25.661587 487.57013 L 25.661587 487.57013 L 25.661587 487.57013 L 128.30794 461.90857 Q 230.95428 436.24698 179.6311 436.24698 Q 128.30794 410.5854 128.30794 384.9238 L 128.30794 359.2622 L 282.27744 359.2622 L 461.90857 333.60062 L 410.5854 333.60062 L 359.2622 333.60062 L 307.93903 307.93903 L 256.61588 282.27744 L 256.61588 282.27744 L 230.95428 282.27744 L 230.95428 256.61588 L 230.95428 230.95428 L 256.61588 230.95428 L 256.61588 230.95428 L 205.2927 205.2927 L 153.96951 179.6311 L 153.96951 179.6311 L 153.96951 179.6311 L 179.6311 179.6311 L 205.2927 179.6311 L 205.2927 153.96951 L 230.95428 153.96951 L 230.95428 153.96951 L 230.95428 128.30794 L 256.61588 128.30794 L 282.27744 128.30794 L 307.93903 102.64635 L 333.60062 76.98476 L 615.87805 76.98476 Q 898.1555 76.98476 898.1555 51.323174 Q 898.1555 25.661587 923.81714 25.661587 Q 949.4787 25.661587 949.4787 0.0 z" svg:height="8.724939mm" draw:style-name="style-137" svg:viewBox="0.0 0.0 3669.607 872.49396" svg:width="36.696068mm" svg:x="28.484362mm" svg:y="154.73936mm"/>
          <draw:path svg:d="M 25.661587 76.98476 L 0.0 0.0 L 51.323174 0.0 L 128.30794 0.0 L 153.96951 0.0 L 179.6311 0.0 L 179.6311 25.661587 L 179.6311 25.661587 L 153.96951 25.661587 Q 102.64635 25.661587 102.64635 102.64635 Q 102.64635 153.96951 76.98476 153.96951 L 76.98476 153.96951 L 51.323174 153.96951 Q 51.323174 153.96951 25.661587 76.98476 z" svg:height="1.5396951mm" draw:style-name="style-138" svg:viewBox="0.0 0.0 179.6311 153.96951" svg:width="1.796311mm" svg:x="74.4186mm" svg:y="119.06976mm"/>
          <draw:path svg:d="M 205.2927 51.323174 L 230.95428 51.323174 L 256.61588 76.98476 Q 256.61588 102.64635 282.27744 102.64635 L 282.27744 128.30794 L 256.61588 128.30794 Q 230.95428 153.96951 205.2927 153.96951 L 205.2927 153.96951 L 179.6311 153.96951 L 153.96951 153.96951 L 102.64635 128.30794 Q 25.661587 102.64635 0.0 51.323174 L 0.0 0.0 L 76.98476 0.0 Q 153.96951 -25.661587 153.96951 0.0 Q 179.6311 51.323174 205.2927 51.323174 z" svg:height="1.5396951mm" draw:style-name="style-139" svg:viewBox="0.0 0.0 282.27744 153.96951" svg:width="2.8227744mm" svg:x="202.72653mm" svg:y="127.7947mm"/>
          <draw:path svg:d="M 1334.4025 76.98476 L 1385.7257 102.64635 L 1411.3872 128.30794 L 1437.0488 153.96951 L 1488.372 153.96951 L 1565.3568 153.96951 L 1565.3568 153.96951 Q 1565.3568 153.96951 1591.0183 179.6311 L 1591.0183 179.6311 L 1668.0032 230.95428 Q 1744.9879 307.93903 1847.6343 333.60062 Q 1950.2805 384.9238 2052.927 513.23175 Q 2104.25 641.5397 2129.9116 667.20123 Q 2129.9116 718.5244 2181.2349 718.5244 L 2232.558 718.5244 L 2309.5427 744.186 Q 2360.866 769.8476 2360.866 795.50916 L 2360.866 795.50916 L 2309.5427 795.50916 Q 2258.2195 821.1708 2001.6038 846.83234 L 1744.9879 872.49396 L 1693.6647 898.1555 L 1668.0032 898.1555 L 1668.0032 975.14026 L 1693.6647 1077.7866 L 1693.6647 1129.1097 L 1693.6647 1154.7714 L 1719.3263 1154.7714 L 1719.3263 1180.433 L 1924.619 1231.7561 Q 2129.9116 1283.0793 2206.8965 1385.7257 Q 2309.5427 1514.0336 2309.5427 1514.0336 L 2309.5427 1539.6952 L 2309.5427 1539.6952 L 2309.5427 1539.6952 L 2335.2043 1565.3568 L 2360.866 1591.0183 L 2360.866 1642.3416 L 2360.866 1693.6647 L 2386.5276 1693.6647 L 2386.5276 1693.6647 L 2360.866 1693.6647 L 2335.2043 1693.6647 L 2335.2043 1693.6647 L 2309.5427 1693.6647 L 2309.5427 1693.6647 L 2309.5427 1693.6647 L 2283.881 1719.3263 L 2258.2195 1744.9879 L 2232.558 1744.9879 Q 2206.8965 1744.9879 1898.9574 1744.9879 L 1616.6799 1744.9879 L 1616.6799 1770.6494 L 1591.0183 1770.6494 L 1591.0183 1796.311 L 1591.0183 1821.9727 L 1514.0336 1821.9727 L 1437.0488 1821.9727 L 1077.7866 1821.9727 Q 692.86285 1796.311 615.87805 1770.6494 Q 564.5549 1744.9879 564.5549 1668.0032 Q 538.8933 1591.0183 410.5854 1539.6952 Q 282.27744 1488.372 205.2927 1385.7257 L 153.96951 1308.7408 L 128.30794 1308.7408 L 128.30794 1283.0793 L 128.30794 1283.0793 L 102.64635 1283.0793 L 102.64635 1283.0793 L 102.64635 1283.0793 L 102.64635 1257.4177 L 102.64635 1257.4177 L 76.98476 1257.4177 L 76.98476 1231.7561 L 76.98476 1231.7561 L 51.323174 1231.7561 L 51.323174 1231.7561 L 51.323174 1231.7561 L 51.323174 1206.0946 L 51.323174 1206.0946 L 25.661587 1206.0946 L 25.661587 1180.433 L 25.661587 1180.433 L 0.0 1180.433 L 0.0 1154.7714 L 0.0 1129.1097 L 25.661587 1129.1097 L 51.323174 1129.1097 L 51.323174 1154.7714 L 51.323174 1154.7714 L 76.98476 1154.7714 L 76.98476 1180.433 L 76.98476 1180.433 L 102.64635 1180.433 L 102.64635 1180.433 L 102.64635 1180.433 L 102.64635 1206.0946 L 102.64635 1206.0946 L 128.30794 1206.0946 L 128.30794 1231.7561 L 128.30794 1231.7561 L 153.96951 1231.7561 L 153.96951 1231.7561 L 153.96951 1231.7561 L 153.96951 1257.4177 L 153.96951 1257.4177 L 179.6311 1283.0793 Q 179.6311 1308.7408 307.93903 1334.4025 Q 410.5854 1334.4025 615.87805 1334.4025 Q 821.1708 1334.4025 846.83234 1257.4177 Q 872.49396 1154.7714 1000.8019 1103.4482 Q 1129.1097 1077.7866 1180.433 1052.125 L 1206.0946 1052.125 L 1206.0946 1026.4635 L 1180.433 975.14026 L 1180.433 975.14026 L 1180.433 975.14026 L 1180.433 949.4787 L 1180.433 949.4787 L 1154.7714 949.4787 L 1154.7714 923.81714 L 1154.7714 923.81714 L 1129.1097 923.81714 L 1129.1097 923.81714 L 1129.1097 923.81714 L 1129.1097 898.1555 Q 1129.1097 898.1555 1077.7866 821.1708 Q 1026.4635 744.186 846.83234 564.5549 Q 667.20123 410.5854 667.20123 359.2622 Q 667.20123 282.27744 718.5244 179.6311 Q 769.8476 76.98476 821.1708 76.98476 Q 846.83234 76.98476 846.83234 51.323174 Q 846.83234 0.0 923.81714 0.0 Q 975.14026 0.0 1129.1097 0.0 Q 1308.7408 25.661587 1334.4025 76.98476 z" svg:height="18.219727mm" draw:style-name="style-140" svg:viewBox="0.0 0.0 2386.5276 1821.9727" svg:width="23.865274mm" svg:x="118.556526mm" svg:y="187.32957mm"/>
          <draw:path svg:d="M 3310.3447 205.2927 L 3310.3447 0.0 L 3310.3447 51.323174 L 3310.3447 76.98476 L 3336.0063 102.64635 L 3361.6677 153.96951 L 3361.6677 153.96951 L 3361.6677 153.96951 L 3361.6677 179.6311 L 3361.6677 179.6311 L 3412.991 256.61588 Q 3438.6526 307.93903 3464.3142 333.60062 L 3489.9758 359.2622 L 3515.6375 359.2622 L 3541.2988 359.2622 L 3566.9604 384.9238 L 3618.2837 384.9238 L 3618.2837 410.5854 L 3618.2837 436.24698 L 3566.9604 436.24698 Q 3489.9758 461.90857 3438.6526 461.90857 L 3387.3293 461.90857 L 3361.6677 487.57013 L 3310.3447 487.57013 L 3310.3447 513.23175 L 3310.3447 538.8933 L 3361.6677 538.8933 L 3387.3293 513.23175 L 3412.991 513.23175 L 3464.3142 513.23175 L 3464.3142 487.57013 L 3464.3142 487.57013 L 3489.9758 487.57013 L 3489.9758 513.23175 L 3489.9758 513.23175 L 3515.6375 513.23175 L 3515.6375 513.23175 L 3515.6375 513.23175 L 3720.93 487.57013 Q 3951.8843 461.90857 4080.1921 436.24698 Q 4182.8384 410.5854 4311.1465 410.5854 Q 4439.4546 410.5854 4542.1006 513.23175 Q 4644.747 615.87805 4747.3936 744.186 Q 4850.04 872.49396 4875.701 975.14026 Q 4875.701 1052.125 4747.3936 1154.7714 Q 4619.0854 1283.0793 4644.747 1283.0793 Q 4644.747 1283.0793 4567.762 1334.4025 Q 4490.778 1360.0641 4490.778 1385.7257 L 4490.778 1437.0488 L 4465.116 1437.0488 L 4465.116 1437.0488 L 4465.116 1411.3872 L 4439.4546 1411.3872 L 4439.4546 1437.0488 L 4439.4546 1462.7104 L 4465.116 1462.7104 L 4490.778 1488.372 L 4490.778 1488.372 L 4490.778 1488.372 L 4490.778 1488.372 L 4490.778 1514.0336 L 4490.778 1539.6952 L 4490.778 1565.3568 L 4516.439 1565.3568 L 4516.439 1591.0183 L 4516.439 1591.0183 L 4542.1006 1591.0183 L 4542.1006 1591.0183 L 4542.1006 1591.0183 L 4747.3936 1668.0032 Q 4927.0244 1744.9879 5029.671 1744.9879 Q 5157.979 1770.6494 5106.656 1847.6343 Q 5080.994 1924.619 5132.3174 1924.619 L 5183.6406 1924.619 L 5183.6406 1924.619 Q 5183.6406 1950.2805 5055.3325 1950.2805 L 4952.686 1975.9421 L 4901.363 1975.9421 Q 4875.701 1950.2805 4644.747 1950.2805 Q 4439.4546 1950.2805 4336.808 1975.9421 L 4259.823 2001.6038 L 4259.823 2104.25 Q 4285.485 2232.558 4285.485 2232.558 L 4285.485 2258.2195 L 4285.485 2258.2195 L 4285.485 2258.2195 L 4311.1465 2283.881 L 4311.1465 2309.5427 L 4234.1616 2309.5427 L 4182.8384 2309.5427 L 4182.8384 2283.881 Q 4182.8384 2283.881 4131.5156 2232.558 Q 4080.1921 2181.2349 3951.8843 2155.5732 L 3823.5764 2155.5732 L 3772.2532 2155.5732 Q 3695.2686 2155.5732 3669.607 2206.8965 Q 3669.607 2258.2195 3566.9604 2258.2195 L 3489.9758 2283.881 L 3489.9758 2258.2195 L 3464.3142 2206.8965 L 3464.3142 2027.2654 L 3464.3142 1847.6343 L 3438.6526 1847.6343 L 3438.6526 1847.6343 L 3438.6526 1821.9727 L 3412.991 1821.9727 L 3412.991 1898.9574 L 3412.991 1950.2805 L 3387.3293 2027.2654 L 3361.6677 2104.25 L 3361.6677 2078.5884 L 3361.6677 2052.927 L 3310.3447 2052.927 Q 3284.683 2052.927 3284.683 2001.6038 Q 3259.0215 1975.9421 3259.0215 2027.2654 Q 3207.6982 2078.5884 3207.6982 2027.2654 L 3156.3752 1975.9421 L 3156.3752 1975.9421 L 3156.3752 2001.6038 L 3156.3752 2001.6038 L 3156.3752 2001.6038 L 3130.7136 2001.6038 Q 3130.7136 2001.6038 3130.7136 1975.9421 L 3105.052 1975.9421 L 3105.052 1975.9421 L 3105.052 2001.6038 L 3105.052 2001.6038 L 3105.052 2001.6038 L 3079.3904 2001.6038 L 3079.3904 2001.6038 L 3079.3904 2027.2654 L 3053.7288 2027.2654 L 3053.7288 2027.2654 L 3053.7288 2052.927 L 3079.3904 2052.927 Q 3105.052 2078.5884 3105.052 2155.5732 L 3105.052 2206.8965 L 3079.3904 2206.8965 L 3079.3904 2206.8965 L 3002.4055 2206.8965 Q 2925.421 2206.8965 2925.421 2206.8965 Q 2899.7593 2206.8965 2797.1128 2232.558 Q 2668.805 2258.2195 2540.497 2206.8965 Q 2437.8506 2155.5732 2335.2043 2052.927 Q 2232.558 1950.2805 2129.9116 1898.9574 Q 2052.927 1873.2958 2052.927 1847.6343 Q 2052.927 1821.9727 1821.9727 1796.311 Q 1565.3568 1744.9879 1514.0336 1744.9879 Q 1437.0488 1693.6647 1206.0946 1719.3263 L 949.4787 1744.9879 L 923.81714 1744.9879 L 898.1555 1744.9879 L 898.1555 1770.6494 L 898.1555 1770.6494 L 898.1555 1796.311 L 898.1555 1821.9727 L 898.1555 1821.9727 L 898.1555 1847.6343 L 872.49396 1847.6343 L 846.83234 1847.6343 L 846.83234 1873.2958 L 846.83234 1898.9574 L 872.49396 1898.9574 L 898.1555 1898.9574 L 898.1555 1924.619 L 898.1555 1950.2805 L 872.49396 1950.2805 L 872.49396 1950.2805 L 872.49396 1975.9421 L 872.49396 1975.9421 L 744.186 1975.9421 L 641.5397 1975.9421 L 641.5397 1975.9421 Q 641.5397 1950.2805 436.24698 1950.2805 L 205.2927 1950.2805 L 179.6311 1950.2805 L 128.30794 1950.2805 L 76.98476 1924.619 L 25.661587 1924.619 L 25.661587 1924.619 L 25.661587 1898.9574 L 76.98476 1898.9574 L 128.30794 1898.9574 L 179.6311 1873.2958 L 205.2927 1847.6343 L 256.61588 1821.9727 Q 333.60062 1770.6494 307.93903 1719.3263 Q 307.93903 1642.3416 333.60062 1642.3416 Q 359.2622 1642.3416 359.2622 1616.6799 L 359.2622 1616.6799 L 436.24698 1616.6799 L 538.8933 1616.6799 L 538.8933 1565.3568 L 538.8933 1514.0336 L 487.57013 1514.0336 L 436.24698 1488.372 L 436.24698 1488.372 L 436.24698 1488.372 L 410.5854 1488.372 L 410.5854 1488.372 L 384.9238 1488.372 Q 333.60062 1488.372 256.61588 1514.0336 L 179.6311 1514.0336 L 179.6311 1514.0336 L 179.6311 1488.372 L 153.96951 1488.372 L 128.30794 1488.372 L 128.30794 1488.372 L 128.30794 1488.372 L 76.98476 1462.7104 L 25.661587 1437.0488 L 25.661587 1437.0488 L 25.661587 1437.0488 L 0.0 1437.0488 L 0.0 1437.0488 L 0.0 1411.3872 L 0.0 1411.3872 L 25.661587 1411.3872 L 51.323174 1385.7257 L 128.30794 1385.7257 L 179.6311 1385.7257 L 282.27744 1385.7257 Q 384.9238 1385.7257 487.57013 1334.4025 Q 615.87805 1334.4025 615.87805 1308.7408 L 615.87805 1308.7408 L 641.5397 1308.7408 Q 641.5397 1283.0793 744.186 1283.0793 L 821.1708 1283.0793 L 1052.125 1257.4177 Q 1308.7408 1231.7561 1411.3872 1206.0946 L 1488.372 1180.433 L 1539.6952 1180.433 L 1591.0183 1180.433 L 1719.3263 1154.7714 Q 1873.2958 1129.1097 1924.619 1129.1097 L 2001.6038 1129.1097 L 2001.6038 1103.4482 L 2027.2654 1103.4482 L 2027.2654 1103.4482 L 2027.2654 1077.7866 L 2001.6038 1077.7866 Q 1975.9421 1077.7866 1924.619 1052.125 L 1898.9574 1026.4635 L 1898.9574 1026.4635 Q 1873.2958 1000.8019 1873.2958 1000.8019 L 1873.2958 1000.8019 L 1873.2958 1000.8019 L 1873.2958 975.14026 L 1873.2958 975.14026 L 1873.2958 975.14026 L 1898.9574 975.14026 L 1898.9574 975.14026 L 1898.9574 949.4787 L 1924.619 949.4787 L 1924.619 949.4787 L 1924.619 923.81714 L 1975.9421 923.81714 Q 2052.927 898.1555 2052.927 872.49396 L 2052.927 846.83234 L 2078.5884 846.83234 L 2104.25 821.1708 L 2104.25 821.1708 L 2129.9116 821.1708 L 2181.2349 821.1708 Q 2258.2195 821.1708 2258.2195 846.83234 Q 2258.2195 872.49396 2335.2043 898.1555 Q 2386.5276 923.81714 2412.1892 949.4787 Q 2412.1892 975.14026 2643.1433 1000.8019 Q 2899.7593 1026.4635 3002.4055 1052.125 L 3079.3904 1077.7866 L 3105.052 1077.7866 L 3130.7136 1077.7866 L 3130.7136 1052.125 L 3105.052 1026.4635 L 3105.052 1026.4635 L 3105.052 1026.4635 L 3105.052 1000.8019 Q 3105.052 1000.8019 3079.3904 949.4787 Q 3079.3904 898.1555 3053.7288 898.1555 Q 3028.0671 898.1555 3079.3904 769.8476 Q 3105.052 641.5397 3207.6982 564.5549 Q 3284.683 487.57013 3284.683 461.90857 Q 3284.683 436.24698 3336.0063 436.24698 Q 3387.3293 410.5854 3361.6677 410.5854 Q 3310.3447 384.9238 3310.3447 205.2927 z" svg:height="23.095428mm" draw:style-name="style-141" svg:viewBox="0.0 0.0 5183.6406 2309.5427" svg:width="51.836403mm" svg:x="221.97272mm" svg:y="70.82598mm"/>
          <draw:path svg:d="M 821.1708 0.0 L 949.4787 25.661587 L 949.4787 25.661587 L 975.14026 25.661587 L 975.14026 25.661587 L 975.14026 25.661587 L 975.14026 51.323174 L 975.14026 51.323174 L 975.14026 128.30794 Q 975.14026 205.2927 949.4787 230.95428 Q 923.81714 230.95428 923.81714 230.95428 L 923.81714 230.95428 L 923.81714 256.61588 L 923.81714 256.61588 L 898.1555 256.61588 L 898.1555 282.27744 L 898.1555 282.27744 L 923.81714 282.27744 L 923.81714 282.27744 L 923.81714 282.27744 L 949.4787 282.27744 L 975.14026 282.27744 L 1026.4635 282.27744 L 1052.125 282.27744 L 1077.7866 282.27744 Q 1103.4482 307.93903 1077.7866 359.2622 Q 1077.7866 436.24698 1026.4635 436.24698 Q 1000.8019 436.24698 1077.7866 461.90857 L 1129.1097 461.90857 L 1129.1097 487.57013 L 1129.1097 513.23175 L 1103.4482 513.23175 L 1103.4482 538.8933 L 1077.7866 538.8933 L 1052.125 538.8933 L 1000.8019 538.8933 Q 949.4787 538.8933 898.1555 487.57013 Q 846.83234 436.24698 821.1708 436.24698 Q 769.8476 436.24698 744.186 487.57013 Q 718.5244 538.8933 615.87805 590.2165 L 513.23175 615.87805 L 513.23175 590.2165 L 513.23175 590.2165 L 538.8933 590.2165 L 538.8933 590.2165 L 564.5549 564.5549 L 590.2165 538.8933 L 590.2165 538.8933 L 615.87805 538.8933 L 615.87805 538.8933 L 615.87805 538.8933 L 641.5397 513.23175 L 667.20123 487.57013 L 667.20123 487.57013 L 667.20123 487.57013 L 641.5397 487.57013 L 641.5397 487.57013 L 564.5549 461.90857 L 487.57013 461.90857 L 487.57013 461.90857 L 487.57013 436.24698 L 564.5549 436.24698 L 641.5397 436.24698 L 641.5397 410.5854 L 667.20123 410.5854 L 667.20123 410.5854 L 667.20123 384.9238 L 667.20123 384.9238 L 667.20123 384.9238 L 641.5397 359.2622 L 615.87805 333.60062 L 615.87805 333.60062 L 615.87805 333.60062 L 590.2165 333.60062 L 564.5549 333.60062 L 461.90857 333.60062 L 384.9238 333.60062 L 384.9238 333.60062 Q 384.9238 333.60062 307.93903 307.93903 Q 256.61588 307.93903 256.61588 282.27744 Q 256.61588 256.61588 307.93903 256.61588 Q 333.60062 256.61588 333.60062 230.95428 L 333.60062 205.2927 L 153.96951 205.2927 L 0.0 205.2927 L 0.0 205.2927 L 0.0 179.6311 L 76.98476 179.6311 L 153.96951 179.6311 L 410.5854 153.96951 Q 641.5397 153.96951 641.5397 128.30794 L 641.5397 102.64635 L 667.20123 51.323174 Q 667.20123 0.0 821.1708 0.0 z" svg:height="6.1587806mm" draw:style-name="style-142" svg:viewBox="0.0 0.0 1129.1097 615.87805" svg:width="11.291098mm" svg:x="29.254208mm" svg:y="66.46351mm"/>
          <draw:path svg:d="M 2027.2654 25.661587 L 2027.2654 0.0 L 2129.9116 51.323174 Q 2206.8965 102.64635 2258.2195 102.64635 Q 2309.5427 153.96951 2540.497 153.96951 L 2745.7898 153.96951 L 2797.1128 153.96951 L 2822.7744 153.96951 L 2874.0977 128.30794 L 2925.421 128.30794 L 2925.421 153.96951 L 2899.7593 179.6311 L 2899.7593 205.2927 L 2899.7593 230.95428 L 2874.0977 230.95428 L 2874.0977 256.61588 L 2822.7744 307.93903 Q 2797.1128 384.9238 2771.4514 410.5854 L 2771.4514 436.24698 L 2745.7898 436.24698 L 2720.1282 436.24698 L 2720.1282 461.90857 L 2694.4666 487.57013 L 2694.4666 513.23175 L 2694.4666 538.8933 L 2720.1282 538.8933 L 2745.7898 513.23175 L 2771.4514 513.23175 L 2797.1128 513.23175 L 2848.436 487.57013 L 2874.0977 461.90857 L 2899.7593 461.90857 L 2951.0825 461.90857 L 2976.744 436.24698 L 3002.4055 410.5854 L 3028.0671 410.5854 L 3053.7288 410.5854 L 3053.7288 410.5854 Q 3079.3904 410.5854 3079.3904 384.9238 L 3079.3904 384.9238 L 3105.052 384.9238 Q 3105.052 359.2622 3130.7136 359.2622 L 3156.3752 359.2622 L 3156.3752 384.9238 Q 3156.3752 410.5854 3130.7136 410.5854 Q 3105.052 410.5854 3105.052 436.24698 L 3105.052 461.90857 L 3130.7136 461.90857 L 3156.3752 461.90857 L 3156.3752 487.57013 L 3156.3752 487.57013 L 3130.7136 564.5549 Q 3130.7136 615.87805 3156.3752 615.87805 Q 3182.0366 615.87805 3207.6982 718.5244 Q 3233.3599 795.50916 3207.6982 795.50916 Q 3182.0366 795.50916 3156.3752 872.49396 Q 3156.3752 923.81714 3002.4055 949.4787 Q 2822.7744 975.14026 2797.1128 1000.8019 Q 2797.1128 1026.4635 2771.4514 1000.8019 Q 2745.7898 975.14026 2745.7898 975.14026 L 2745.7898 975.14026 L 2745.7898 1000.8019 L 2745.7898 1000.8019 L 2720.1282 1000.8019 L 2720.1282 1026.4635 L 2720.1282 1026.4635 L 2745.7898 1026.4635 L 2745.7898 1052.125 L 2745.7898 1077.7866 L 2720.1282 1077.7866 L 2720.1282 1077.7866 L 2720.1282 1103.4482 L 2694.4666 1103.4482 L 2694.4666 1103.4482 L 2694.4666 1129.1097 L 2668.805 1129.1097 L 2643.1433 1129.1097 L 2643.1433 1154.7714 L 2643.1433 1154.7714 L 2668.805 1180.433 L 2694.4666 1231.7561 L 2694.4666 1231.7561 L 2694.4666 1231.7561 L 2694.4666 1257.4177 L 2694.4666 1257.4177 L 2720.1282 1257.4177 L 2720.1282 1283.0793 L 2745.7898 1283.0793 Q 2771.4514 1283.0793 2797.1128 1334.4025 Q 2848.436 1385.7257 3130.7136 1411.3872 Q 3412.991 1462.7104 3438.6526 1488.372 Q 3464.3142 1488.372 3489.9758 1565.3568 Q 3515.6375 1642.3416 3489.9758 1668.0032 Q 3489.9758 1693.6647 3541.2988 1693.6647 Q 3618.2837 1719.3263 3618.2837 1744.9879 Q 3618.2837 1796.311 3592.622 1796.311 Q 3566.9604 1796.311 3566.9604 1821.9727 Q 3566.9604 1847.6343 3592.622 1847.6343 Q 3618.2837 1847.6343 3618.2837 1873.2958 Q 3592.622 1898.9574 3618.2837 1924.619 Q 3643.9453 1924.619 3643.9453 1950.2805 L 3643.9453 1975.9421 L 3618.2837 1975.9421 Q 3566.9604 1975.9421 3566.9604 2001.6038 Q 3566.9604 2027.2654 3541.2988 2027.2654 Q 3515.6375 2027.2654 3515.6375 2078.5884 Q 3489.9758 2129.9116 3361.6677 2155.5732 Q 3259.0215 2155.5732 3259.0215 2206.8965 Q 3259.0215 2258.2195 3207.6982 2283.881 Q 3156.3752 2309.5427 3182.0366 2335.2043 Q 3182.0366 2360.866 3207.6982 2386.5276 Q 3233.3599 2386.5276 3233.3599 2412.1892 Q 3233.3599 2437.8506 3182.0366 2437.8506 Q 3156.3752 2437.8506 3130.7136 2463.5122 Q 3105.052 2489.1738 3105.052 2489.1738 L 3105.052 2514.8354 L 3053.7288 2514.8354 L 2976.744 2514.8354 L 2976.744 2540.497 L 2951.0825 2540.497 L 2951.0825 2566.1587 L 2951.0825 2566.1587 L 2925.421 2566.1587 Q 2899.7593 2566.1587 2643.1433 2540.497 L 2360.866 2514.8354 L 2335.2043 2514.8354 Q 2335.2043 2514.8354 2181.2349 2463.5122 L 2052.927 2437.8506 L 2052.927 2437.8506 L 2052.927 2412.1892 L 2078.5884 2412.1892 L 2129.9116 2412.1892 L 2129.9116 2386.5276 L 2129.9116 2360.866 L 2104.25 2360.866 L 2104.25 2360.866 L 2104.25 2335.2043 L 2129.9116 2335.2043 L 2129.9116 2309.5427 L 2129.9116 2283.881 L 2104.25 2258.2195 Q 2078.5884 2232.558 2001.6038 2206.8965 L 1924.619 2155.5732 L 1924.619 2155.5732 L 1924.619 2155.5732 L 1898.9574 2155.5732 L 1898.9574 2155.5732 L 1975.9421 2129.9116 Q 2052.927 2129.9116 2052.927 2104.25 L 2078.5884 2078.5884 L 2078.5884 2052.927 L 2078.5884 2001.6038 L 2052.927 2001.6038 L 2052.927 2001.6038 L 2052.927 1975.9421 Q 2027.2654 1975.9421 1975.9421 1975.9421 Q 1898.9574 1975.9421 1924.619 1924.619 Q 1924.619 1873.2958 1975.9421 1873.2958 L 2001.6038 1847.6343 L 1975.9421 1847.6343 L 1924.619 1847.6343 L 1873.2958 1847.6343 Q 1821.9727 1847.6343 1719.3263 1821.9727 L 1616.6799 1796.311 L 1616.6799 1770.6494 L 1616.6799 1744.9879 L 1565.3568 1744.9879 L 1539.6952 1744.9879 L 1539.6952 1719.3263 L 1539.6952 1693.6647 L 1565.3568 1693.6647 Q 1616.6799 1693.6647 1616.6799 1668.0032 Q 1616.6799 1642.3416 1668.0032 1642.3416 L 1719.3263 1642.3416 L 1668.0032 1616.6799 L 1616.6799 1591.0183 L 1565.3568 1591.0183 Q 1514.0336 1591.0183 1488.372 1565.3568 Q 1462.7104 1539.6952 1257.4177 1514.0336 Q 1052.125 1488.372 1052.125 1462.7104 Q 1052.125 1437.0488 1026.4635 1437.0488 Q 1000.8019 1437.0488 1000.8019 1411.3872 Q 1000.8019 1385.7257 975.14026 1360.0641 Q 923.81714 1334.4025 923.81714 1257.4177 Q 949.4787 1206.0946 898.1555 1180.433 Q 872.49396 1180.433 898.1555 1129.1097 Q 898.1555 1103.4482 923.81714 1103.4482 Q 949.4787 1103.4482 949.4787 1077.7866 Q 949.4787 1026.4635 975.14026 1000.8019 Q 1000.8019 975.14026 975.14026 949.4787 Q 949.4787 923.81714 1000.8019 923.81714 Q 1026.4635 898.1555 1026.4635 872.49396 Q 1026.4635 846.83234 1052.125 821.1708 L 1103.4482 821.1708 L 1077.7866 795.50916 Q 1052.125 795.50916 1052.125 744.186 Q 1052.125 692.86285 949.4787 641.5397 Q 846.83234 590.2165 846.83234 564.5549 Q 821.1708 564.5549 795.50916 513.23175 Q 795.50916 461.90857 641.5397 410.5854 Q 513.23175 359.2622 333.60062 307.93903 L 153.96951 256.61588 L 76.98476 256.61588 L 25.661587 256.61588 L 25.661587 230.95428 L 25.661587 230.95428 L 0.0 230.95428 L 0.0 205.2927 L 0.0 205.2927 L 0.0 205.2927 L 25.661587 205.2927 L 51.323174 205.2927 L 76.98476 179.6311 L 102.64635 179.6311 L 102.64635 153.96951 L 102.64635 128.30794 L 128.30794 128.30794 L 179.6311 102.64635 L 230.95428 102.64635 Q 307.93903 102.64635 307.93903 76.98476 L 307.93903 76.98476 L 1206.0946 76.98476 L 2104.25 51.323174 L 2078.5884 51.323174 Q 2027.2654 51.323174 2027.2654 25.661587 z M 1206.0946 1385.7257 Q 1206.0946 1385.7257 1206.0946 1437.0488 Q 1206.0946 1462.7104 1206.0946 1437.0488 Q 1206.0946 1411.3872 1206.0946 1411.3872 Q 1206.0946 1385.7257 1206.0946 1385.7257 z M 1668.0032 1668.0032 L 1668.0032 1668.0032 L 1693.6647 1668.0032 L 1693.6647 1693.6647 L 1668.0032 1693.6647 Q 1668.0032 1693.6647 1668.0032 1668.0032 z" svg:height="25.661587mm" draw:style-name="style-143" svg:viewBox="0.0 0.0 3643.9453 2566.1587" svg:width="36.439453mm" svg:x="23.865274mm" svg:y="126.255005mm"/>
          <draw:path svg:d="M 76.98476 0.0 Q 153.96951 0.0 153.96951 25.661587 Q 179.6311 51.323174 102.64635 76.98476 Q 0.0 102.64635 0.0 51.323174 Q 0.0 0.0 76.98476 0.0 z" svg:height="0.7698476mm" draw:style-name="style-144" svg:viewBox="0.0 0.0 153.96951 76.98476" svg:width="1.5396951mm" svg:x="83.14354mm" svg:y="115.99037mm"/>
          <draw:path svg:d="M 25.661587 25.661587 L 51.323174 0.0 L 128.30794 25.661587 Q 205.2927 51.323174 487.57013 51.323174 Q 795.50916 51.323174 795.50916 25.661587 Q 795.50916 25.661587 821.1708 25.661587 L 821.1708 25.661587 L 821.1708 51.323174 L 795.50916 76.98476 L 795.50916 102.64635 L 795.50916 102.64635 L 795.50916 102.64635 Q 795.50916 102.64635 769.8476 128.30794 Q 769.8476 153.96951 590.2165 179.6311 L 410.5854 205.2927 L 333.60062 230.95428 L 282.27744 230.95428 L 256.61588 230.95428 Q 230.95428 205.2927 128.30794 128.30794 L 0.0 51.323174 L 0.0 51.323174 Q 0.0 51.323174 25.661587 25.661587 z" svg:height="2.3095427mm" draw:style-name="style-145" svg:viewBox="0.0 0.0 821.1708 230.95428" svg:width="8.211708mm" svg:x="151.14674mm" svg:y="195.02806mm"/>
          <draw:path svg:d="M 11368.083 384.9238 L 11393.744 384.9238 L 11393.744 2643.1433 L 11393.744 4901.363 L 11368.083 4901.363 Q 11368.083 4927.0244 10700.882 4927.0244 L 10008.019 4927.0244 L 9982.357 4927.0244 Q 9956.695 4927.0244 9058.54 4901.363 L 8186.046 4901.363 L 7185.244 4901.363 L 6184.4424 4901.363 L 5671.2104 4901.363 L 5157.979 4901.363 L 5157.979 4901.363 Q 5157.979 4875.701 4234.1616 4875.701 L 3336.0063 4875.701 L 2899.7593 4875.701 L 2489.1738 4875.701 L 1950.2805 4875.701 Q 1411.3872 4875.701 1411.3872 4850.04 L 1385.7257 4850.04 L 1360.0641 4850.04 Q 1360.0641 4875.701 1283.0793 4875.701 L 1206.0946 4875.701 L 975.14026 4850.04 Q 744.186 4824.3784 744.186 4824.3784 L 769.8476 4798.717 L 769.8476 4798.717 Q 795.50916 4798.717 795.50916 4773.055 L 795.50916 4773.055 L 795.50916 4773.055 Q 795.50916 4773.055 821.1708 4773.055 L 821.1708 4747.3936 L 821.1708 4747.3936 Q 846.83234 4747.3936 846.83234 4721.732 L 846.83234 4721.732 L 975.14026 4619.0854 Q 1103.4482 4516.439 1129.1097 4490.778 L 1154.7714 4465.116 L 1154.7714 4465.116 L 1154.7714 4465.116 L 1180.433 4465.116 L 1180.433 4465.116 L 1180.433 4439.4546 L 1206.0946 4439.4546 L 1206.0946 4439.4546 L 1206.0946 4413.793 L 1231.7561 4413.793 L 1257.4177 4413.793 L 1257.4177 4388.1313 L 1257.4177 4388.1313 L 1257.4177 4362.4697 L 1257.4177 4362.4697 L 1257.4177 4362.4697 L 1257.4177 4362.4697 L 1231.7561 4336.808 L 1206.0946 4311.1465 L 1180.433 4311.1465 L 1154.7714 4311.1465 L 1103.4482 4336.808 L 1077.7866 4362.4697 L 1077.7866 4362.4697 L 1052.125 4362.4697 L 1052.125 4388.1313 L 1052.125 4413.793 L 1026.4635 4413.793 Q 1000.8019 4413.793 898.1555 4490.778 L 821.1708 4567.762 L 795.50916 4567.762 Q 795.50916 4567.762 795.50916 4593.424 L 795.50916 4593.424 L 795.50916 4593.424 Q 769.8476 4619.0854 769.8476 4619.0854 L 769.8476 4619.0854 L 744.186 4619.0854 Q 744.186 4619.0854 590.2165 4721.732 L 436.24698 4824.3784 L 436.24698 4850.04 L 436.24698 4850.04 L 410.5854 4850.04 L 410.5854 4850.04 L 333.60062 4850.04 L 282.27744 4824.3784 L 282.27744 4824.3784 L 282.27744 4824.3784 L 256.61588 4721.732 L 256.61588 4619.0854 L 256.61588 4516.439 Q 256.61588 4439.4546 230.95428 4413.793 L 179.6311 4413.793 L 179.6311 4388.1313 Q 179.6311 4362.4697 153.96951 4311.1465 Q 153.96951 4285.485 102.64635 4259.823 L 25.661587 4234.1616 L 25.661587 4208.5 L 25.661587 4182.8384 L 0.0 4131.5156 L 0.0 4080.1921 L 25.661587 4080.1921 L 76.98476 4080.1921 L 76.98476 4131.5156 L 76.98476 4182.8384 L 102.64635 4131.5156 Q 128.30794 4080.1921 205.2927 4054.5308 Q 282.27744 4054.5308 282.27744 4028.8691 L 282.27744 4003.2075 L 667.20123 3951.8843 Q 1052.125 3900.561 1052.125 3900.561 L 1077.7866 3900.561 L 1257.4177 3900.561 Q 1411.3872 3900.561 1411.3872 3951.8843 Q 1411.3872 3977.546 1437.0488 3977.546 L 1462.7104 3977.546 L 1514.0336 3977.546 L 1539.6952 3951.8843 L 1539.6952 3951.8843 L 1565.3568 3951.8843 L 1565.3568 3926.2227 L 1565.3568 3900.561 L 1873.2958 3874.8997 Q 2155.5732 3849.238 2232.558 3849.238 L 2283.881 3849.238 L 2489.1738 3849.238 Q 2694.4666 3823.5764 2720.1282 3746.5916 Q 2745.7898 3643.9453 2771.4514 3669.607 L 2797.1128 3669.607 L 3079.3904 3643.9453 Q 3361.6677 3643.9453 3412.991 3643.9453 Q 3438.6526 3669.607 3438.6526 3643.9453 Q 3438.6526 3618.2837 3515.6375 3592.622 Q 3618.2837 3592.622 3643.9453 3566.9604 Q 3669.607 3541.2988 3669.607 3387.3293 Q 3669.607 3207.6982 3849.238 3182.0366 Q 4028.8691 3182.0366 4208.5 3156.3752 L 4388.1313 3130.7136 L 4490.778 3130.7136 L 4567.762 3130.7136 L 4696.0703 3130.7136 L 4850.04 3130.7136 L 4850.04 3233.3599 L 4850.04 3310.3447 L 4875.701 3438.6526 L 4901.363 3592.622 L 4901.363 3592.622 L 4901.363 3592.622 L 5029.671 3618.2837 L 5157.979 3618.2837 L 5157.979 3361.6677 L 5157.979 3105.052 L 5517.241 3079.3904 Q 5876.5034 3053.7288 5876.5034 3079.3904 Q 5876.5034 3105.052 5953.488 3105.052 Q 6030.4727 3105.052 6030.4727 3079.3904 Q 6030.4727 3053.7288 6133.119 3053.7288 Q 6261.4272 3028.0671 6287.089 3028.0671 L 6338.4116 3028.0671 L 6338.4116 3028.0671 Q 6338.4116 3028.0671 6338.4116 3053.7288 L 6364.073 3053.7288 L 6518.043 3053.7288 Q 6672.0127 3028.0671 6800.3203 3002.4055 Q 6954.29 2976.744 7672.8145 2874.0977 Q 8391.339 2822.7744 8493.985 2797.1128 L 8570.97 2771.4514 L 8570.97 2771.4514 L 8570.97 2771.4514 L 9109.863 2643.1433 Q 9623.095 2514.8354 9623.095 2514.8354 L 9623.095 2514.8354 L 9931.034 2386.5276 Q 10264.635 2258.2195 10290.296 2258.2195 L 10315.958 2258.2195 L 10315.958 2232.558 L 10341.619 2232.558 L 10341.619 2206.8965 L 10341.619 2206.8965 L 10341.619 2206.8965 L 10341.619 2206.8965 L 10341.619 2181.2349 L 10367.281 2181.2349 L 10367.281 2155.5732 L 10367.281 2129.9116 L 10367.281 2129.9116 L 10392.942 2129.9116 L 10392.942 2104.25 L 10392.942 2052.927 L 10367.281 2052.927 L 10367.281 2052.927 L 10367.281 2027.2654 L 10341.619 2027.2654 L 10341.619 2027.2654 L 10341.619 2001.6038 L 10341.619 2001.6038 L 10341.619 2001.6038 L 10315.958 2001.6038 L 10315.958 2001.6038 L 10290.296 1975.9421 L 10264.635 1950.2805 L 10264.635 1950.2805 L 10238.973 1950.2805 L 10238.973 1950.2805 L 10238.973 1950.2805 L 10213.312 1924.619 Q 10187.649 1898.9574 9777.064 1719.3263 Q 9340.817 1539.6952 8699.277 1334.4025 L 8032.0767 1129.1097 L 8032.0767 1129.1097 Q 8032.0767 1103.4482 7980.7534 1077.7866 L 7929.43 1052.125 L 7929.43 1026.4635 L 7929.43 975.14026 L 7878.107 975.14026 L 7852.4453 975.14026 L 7852.4453 949.4787 L 7826.7837 949.4787 L 7826.7837 923.81714 L 7826.7837 898.1555 L 7852.4453 898.1555 L 7878.107 872.49396 L 7878.107 872.49396 L 7878.107 872.49396 L 7852.4453 872.49396 L 7852.4453 872.49396 L 7878.107 846.83234 L 7903.7686 821.1708 L 7903.7686 821.1708 L 7929.43 821.1708 L 7929.43 821.1708 L 7929.43 821.1708 L 8160.3843 744.186 Q 8391.339 667.20123 8391.339 615.87805 Q 8391.339 564.5549 8417.0 410.5854 Q 8442.662 256.61588 8519.646 153.96951 Q 8570.97 51.323174 8724.939 51.323174 Q 8878.909 51.323174 8930.232 25.661587 Q 8981.556 0.0 9212.51 0.0 Q 9469.125 0.0 9648.757 0.0 Q 9828.388 0.0 9879.711 51.323174 Q 9905.372 51.323174 9931.034 76.98476 Q 9982.357 76.98476 9982.357 256.61588 Q 9982.357 436.24698 10187.649 410.5854 Q 10367.281 410.5854 10418.6045 436.24698 Q 10495.589 487.57013 10444.266 615.87805 Q 10444.266 744.186 10521.25 795.50916 Q 10598.235 872.49396 10752.205 846.83234 Q 10880.513 821.1708 10931.836 795.50916 Q 10983.159 769.8476 11008.82 718.5244 Q 11060.144 667.20123 11085.806 692.86285 Q 11111.467 692.86285 11137.129 590.2165 Q 11137.129 487.57013 11239.774 461.90857 Q 11316.76 436.24698 11342.421 410.5854 Q 11368.083 410.5854 11368.083 384.9238 z" svg:height="49.270245mm" draw:style-name="style-146" svg:viewBox="0.0 0.0 11393.744 4927.0244" svg:width="113.93745mm" svg:x="206.06255mm" svg:y="79.55092mm"/>
          <draw:path svg:d="M 51.323174 25.661587 L 76.98476 0.0 L 205.2927 25.661587 Q 333.60062 25.661587 384.9238 51.323174 L 436.24698 51.323174 L 436.24698 76.98476 L 436.24698 102.64635 L 436.24698 128.30794 L 436.24698 153.96951 L 513.23175 153.96951 L 590.2165 128.30794 L 641.5397 128.30794 L 692.86285 128.30794 L 795.50916 153.96951 Q 898.1555 179.6311 898.1555 179.6311 L 898.1555 179.6311 L 821.1708 179.6311 Q 744.186 179.6311 641.5397 205.2927 L 564.5549 205.2927 L 436.24698 205.2927 L 333.60062 205.2927 L 333.60062 205.2927 Q 333.60062 179.6311 179.6311 179.6311 L 0.0 179.6311 L 0.0 153.96951 L 25.661587 128.30794 L 25.661587 128.30794 L 25.661587 128.30794 L 0.0 102.64635 Q -25.661587 76.98476 25.661587 76.98476 L 51.323174 76.98476 L 51.323174 51.323174 Q 25.661587 51.323174 51.323174 25.661587 z" svg:height="2.052927mm" draw:style-name="style-147" svg:viewBox="0.0 0.0 898.1555 205.2927" svg:width="8.981555mm" svg:x="98.283875mm" svg:y="116.760216mm"/>
          <draw:path svg:d="M 1180.433 0.0 L 1206.0946 0.0 L 1206.0946 0.0 L 1206.0946 25.661587 L 1206.0946 25.661587 L 1231.7561 25.661587 L 1231.7561 76.98476 L 1231.7561 128.30794 L 1206.0946 128.30794 L 1206.0946 128.30794 L 1180.433 153.96951 L 1154.7714 179.6311 L 1206.0946 179.6311 L 1257.4177 179.6311 L 1257.4177 205.2927 L 1231.7561 205.2927 L 1231.7561 205.2927 L 1231.7561 230.95428 L 1257.4177 230.95428 L 1283.0793 230.95428 L 1334.4025 256.61588 Q 1360.0641 282.27744 1385.7257 282.27744 L 1411.3872 282.27744 L 1411.3872 282.27744 L 1411.3872 282.27744 L 1539.6952 307.93903 L 1642.3416 333.60062 L 1616.6799 333.60062 L 1591.0183 333.60062 L 1591.0183 384.9238 L 1591.0183 410.5854 L 1591.0183 436.24698 L 1591.0183 436.24698 L 1591.0183 461.90857 L 1591.0183 487.57013 L 1437.0488 487.57013 Q 1308.7408 487.57013 1308.7408 513.23175 Q 1334.4025 513.23175 1283.0793 513.23175 Q 1231.7561 513.23175 1231.7561 538.8933 Q 1231.7561 564.5549 1154.7714 564.5549 L 1077.7866 564.5549 L 1077.7866 590.2165 L 1077.7866 641.5397 L 1052.125 641.5397 L 1026.4635 641.5397 L 975.14026 667.20123 L 949.4787 667.20123 L 872.49396 667.20123 Q 821.1708 692.86285 667.20123 692.86285 L 538.8933 718.5244 L 538.8933 718.5244 L 538.8933 692.86285 L 513.23175 692.86285 Q 461.90857 692.86285 461.90857 718.5244 L 461.90857 718.5244 L 359.2622 718.5244 Q 256.61588 692.86285 153.96951 692.86285 L 51.323174 692.86285 L 51.323174 667.20123 L 51.323174 667.20123 L 25.661587 641.5397 L 0.0 615.87805 L 0.0 615.87805 L 0.0 590.2165 L 0.0 590.2165 L 0.0 590.2165 L 25.661587 590.2165 L 25.661587 590.2165 L 51.323174 564.5549 L 76.98476 538.8933 L 179.6311 538.8933 Q 282.27744 487.57013 307.93903 487.57013 Q 359.2622 461.90857 359.2622 436.24698 L 359.2622 436.24698 L 359.2622 436.24698 L 359.2622 436.24698 L 384.9238 436.24698 L 384.9238 436.24698 L 384.9238 410.5854 L 410.5854 410.5854 L 410.5854 410.5854 L 410.5854 384.9238 L 410.5854 384.9238 L 410.5854 384.9238 L 436.24698 384.9238 L 436.24698 384.9238 L 436.24698 359.2622 L 461.90857 359.2622 L 461.90857 333.60062 L 461.90857 333.60062 L 461.90857 333.60062 L 461.90857 333.60062 L 487.57013 333.60062 L 487.57013 333.60062 L 487.57013 307.93903 L 513.23175 307.93903 L 513.23175 307.93903 L 513.23175 282.27744 L 513.23175 282.27744 L 513.23175 282.27744 L 538.8933 282.27744 L 538.8933 282.27744 L 538.8933 307.93903 L 564.5549 307.93903 L 564.5549 307.93903 L 564.5549 282.27744 L 872.49396 153.96951 Q 1154.7714 25.661587 1180.433 0.0 z" svg:height="7.185244mm" draw:style-name="style-148" svg:viewBox="0.0 0.0 1642.3416 718.5244" svg:width="16.423416mm" svg:x="206.31915mm" svg:y="100.3368mm"/>
          <draw:path svg:d="M 282.27744 179.6311 L 436.24698 0.0 L 667.20123 0.0 Q 898.1555 0.0 898.1555 25.661587 L 898.1555 25.661587 L 769.8476 25.661587 L 641.5397 25.661587 L 641.5397 51.323174 Q 641.5397 76.98476 667.20123 76.98476 Q 692.86285 102.64635 692.86285 102.64635 L 692.86285 102.64635 L 692.86285 128.30794 Q 692.86285 153.96951 718.5244 153.96951 L 718.5244 153.96951 L 718.5244 256.61588 Q 718.5244 359.2622 718.5244 384.9238 Q 718.5244 410.5854 769.8476 461.90857 Q 795.50916 487.57013 718.5244 461.90857 Q 615.87805 461.90857 590.2165 487.57013 Q 590.2165 513.23175 538.8933 538.8933 Q 487.57013 564.5549 487.57013 615.87805 L 487.57013 641.5397 L 487.57013 641.5397 L 487.57013 641.5397 L 487.57013 615.87805 Q 487.57013 615.87805 436.24698 590.2165 Q 384.9238 564.5549 256.61588 564.5549 L 128.30794 538.8933 L 76.98476 538.8933 L 0.0 538.8933 L 0.0 513.23175 L 25.661587 461.90857 L 25.661587 461.90857 L 25.661587 461.90857 L 25.661587 436.24698 L 25.661587 436.24698 L 51.323174 436.24698 L 51.323174 410.5854 L 51.323174 410.5854 L 76.98476 410.5854 L 76.98476 410.5854 L 76.98476 410.5854 L 76.98476 384.9238 L 76.98476 384.9238 L 102.64635 384.9238 L 102.64635 359.2622 L 102.64635 359.2622 Q 128.30794 359.2622 282.27744 179.6311 z M 384.9238 461.90857 Q 410.5854 410.5854 487.57013 384.9238 Q 564.5549 384.9238 538.8933 436.24698 Q 538.8933 513.23175 461.90857 513.23175 Q 384.9238 513.23175 384.9238 461.90857 z" svg:height="6.4153967mm" draw:style-name="style-149" svg:viewBox="0.0 0.0 898.1555 641.5397" svg:width="8.981555mm" svg:x="97.770645mm" svg:y="111.371284mm"/>
          <draw:path svg:d="M 1231.7561 51.323174 L 1283.0793 51.323174 L 1334.4025 102.64635 Q 1385.7257 128.30794 1591.0183 128.30794 Q 1770.6494 128.30794 1821.9727 128.30794 L 1873.2958 128.30794 L 1873.2958 102.64635 L 1873.2958 102.64635 L 1898.9574 102.64635 L 1950.2805 76.98476 L 1950.2805 76.98476 L 1950.2805 76.98476 L 1950.2805 76.98476 L 1975.9421 76.98476 L 2001.6038 76.98476 Q 2027.2654 76.98476 2001.6038 128.30794 Q 2001.6038 179.6311 2052.927 179.6311 L 2104.25 179.6311 L 2129.9116 205.2927 Q 2155.5732 230.95428 2129.9116 230.95428 Q 2104.25 230.95428 2155.5732 256.61588 Q 2181.2349 282.27744 2155.5732 282.27744 Q 2129.9116 282.27744 2129.9116 307.93903 L 2129.9116 307.93903 L 2104.25 307.93903 Q 2078.5884 282.27744 1898.9574 333.60062 Q 1744.9879 384.9238 1693.6647 410.5854 Q 1642.3416 461.90857 1642.3416 487.57013 L 1616.6799 538.8933 L 1591.0183 538.8933 L 1539.6952 538.8933 L 1539.6952 564.5549 L 1539.6952 564.5549 L 1565.3568 564.5549 L 1565.3568 590.2165 L 1539.6952 590.2165 L 1514.0336 590.2165 L 1514.0336 641.5397 Q 1514.0336 667.20123 1539.6952 667.20123 Q 1565.3568 692.86285 1565.3568 692.86285 L 1591.0183 692.86285 L 1591.0183 718.5244 L 1591.0183 744.186 L 1565.3568 744.186 L 1539.6952 744.186 L 1539.6952 718.5244 L 1539.6952 718.5244 L 1514.0336 718.5244 L 1514.0336 692.86285 L 1514.0336 692.86285 Q 1488.372 692.86285 1488.372 692.86285 L 1488.372 692.86285 L 1360.0641 692.86285 Q 1231.7561 692.86285 1231.7561 718.5244 L 1231.7561 718.5244 L 1231.7561 718.5244 Q 1231.7561 744.186 1180.433 744.186 L 1129.1097 744.186 L 1129.1097 744.186 Q 1103.4482 744.186 1026.4635 744.186 L 975.14026 744.186 L 975.14026 744.186 L 975.14026 744.186 L 975.14026 821.1708 Q 975.14026 898.1555 1000.8019 898.1555 Q 1026.4635 898.1555 1026.4635 923.81714 L 1026.4635 949.4787 L 1000.8019 949.4787 L 1000.8019 975.14026 L 975.14026 975.14026 L 975.14026 949.4787 L 975.14026 949.4787 L 975.14026 949.4787 L 949.4787 949.4787 L 949.4787 949.4787 L 949.4787 975.14026 L 923.81714 975.14026 L 923.81714 975.14026 Q 923.81714 1000.8019 923.81714 1000.8019 Q 898.1555 1000.8019 898.1555 949.4787 Q 898.1555 898.1555 769.8476 1000.8019 L 615.87805 1077.7866 L 615.87805 1077.7866 L 615.87805 1103.4482 L 615.87805 1103.4482 L 615.87805 1103.4482 L 590.2165 1103.4482 L 590.2165 1129.1097 L 564.5549 1129.1097 L 538.8933 1154.7714 L 513.23175 1154.7714 L 513.23175 1154.7714 L 513.23175 1103.4482 L 513.23175 1052.125 L 513.23175 898.1555 L 513.23175 744.186 L 513.23175 744.186 L 513.23175 744.186 L 487.57013 718.5244 L 461.90857 692.86285 L 436.24698 692.86285 L 410.5854 692.86285 L 410.5854 667.20123 L 410.5854 667.20123 L 564.5549 667.20123 L 692.86285 667.20123 L 692.86285 641.5397 L 667.20123 615.87805 L 667.20123 615.87805 L 667.20123 590.2165 L 667.20123 590.2165 L 667.20123 590.2165 L 641.5397 590.2165 L 641.5397 590.2165 L 641.5397 564.5549 L 615.87805 564.5549 L 615.87805 564.5549 L 615.87805 538.8933 L 590.2165 538.8933 Q 564.5549 538.8933 564.5549 513.23175 Q 564.5549 487.57013 513.23175 487.57013 Q 487.57013 461.90857 461.90857 410.5854 Q 461.90857 359.2622 410.5854 282.27744 Q 384.9238 179.6311 410.5854 179.6311 Q 436.24698 179.6311 282.27744 128.30794 L 128.30794 76.98476 L 76.98476 51.323174 L 25.661587 25.661587 L 25.661587 25.661587 L 0.0 25.661587 L 0.0 25.661587 L 0.0 25.661587 L 0.0 0.0 L 0.0 0.0 L 282.27744 0.0 Q 564.5549 -25.661587 590.2165 0.0 Q 615.87805 25.661587 898.1555 25.661587 Q 1206.0946 25.661587 1231.7561 51.323174 z" svg:height="11.547714mm" draw:style-name="style-150" svg:viewBox="0.0 0.0 2155.5732 1154.7714" svg:width="21.555733mm" svg:x="94.94787mm" svg:y="127.538086mm"/>
          <draw:path svg:d="M 590.2165 25.661587 L 590.2165 0.0 L 615.87805 0.0 L 641.5397 25.661587 L 641.5397 25.661587 L 667.20123 25.661587 L 667.20123 25.661587 L 667.20123 25.661587 L 949.4787 25.661587 Q 1231.7561 25.661587 1231.7561 51.323174 L 1257.4177 51.323174 L 1257.4177 51.323174 L 1257.4177 76.98476 L 1206.0946 76.98476 L 1154.7714 76.98476 L 1154.7714 102.64635 L 1129.1097 128.30794 L 1129.1097 153.96951 L 1129.1097 179.6311 L 1154.7714 179.6311 L 1180.433 179.6311 L 1180.433 205.2927 L 1180.433 205.2927 L 1206.0946 205.2927 L 1206.0946 230.95428 L 1206.0946 230.95428 L 1231.7561 230.95428 L 1231.7561 256.61588 L 1231.7561 282.27744 L 1257.4177 333.60062 Q 1283.0793 384.9238 1308.7408 384.9238 Q 1334.4025 384.9238 1360.0641 410.5854 L 1385.7257 436.24698 L 1411.3872 436.24698 L 1437.0488 436.24698 L 1462.7104 461.90857 L 1488.372 461.90857 L 1488.372 461.90857 L 1488.372 487.57013 L 1283.0793 487.57013 L 1052.125 487.57013 L 1052.125 513.23175 L 1052.125 513.23175 L 769.8476 513.23175 Q 513.23175 538.8933 282.27744 538.8933 L 51.323174 538.8933 L 51.323174 538.8933 L 51.323174 513.23175 L 25.661587 513.23175 L 25.661587 487.57013 L 25.661587 487.57013 L 0.0 487.57013 L 0.0 436.24698 L 0.0 384.9238 L 0.0 282.27744 L 0.0 153.96951 L 0.0 128.30794 L 0.0 102.64635 L 282.27744 76.98476 Q 564.5549 25.661587 564.5549 25.661587 Q 564.5549 25.661587 590.2165 25.661587 z" svg:height="5.388933mm" draw:style-name="style-151" svg:viewBox="0.0 0.0 1488.372 538.8933" svg:width="14.88372mm" svg:x="151.9166mm" svg:y="131.1307mm"/>
          <draw:path svg:d="M 564.5549 0.0 L 564.5549 0.0 L 615.87805 0.0 L 641.5397 0.0 L 615.87805 25.661587 Q 615.87805 76.98476 667.20123 128.30794 Q 718.5244 205.2927 718.5244 205.2927 L 718.5244 230.95428 L 744.186 230.95428 Q 769.8476 230.95428 769.8476 256.61588 L 769.8476 282.27744 L 718.5244 282.27744 Q 667.20123 282.27744 615.87805 256.61588 Q 538.8933 230.95428 307.93903 256.61588 L 102.64635 256.61588 L 102.64635 230.95428 L 102.64635 179.6311 L 76.98476 179.6311 L 76.98476 179.6311 L 76.98476 179.6311 L 51.323174 153.96951 L 51.323174 128.30794 L 51.323174 102.64635 L 25.661587 102.64635 L 25.661587 76.98476 L 25.661587 76.98476 L 0.0 76.98476 L 0.0 76.98476 L 0.0 76.98476 L 0.0 76.98476 L 0.0 51.323174 L 25.661587 51.323174 L 51.323174 76.98476 L 307.93903 25.661587 Q 538.8933 25.661587 564.5549 0.0 z" svg:height="2.8227744mm" draw:style-name="style-152" svg:viewBox="0.0 0.0 769.8476 282.27744" svg:width="7.698476mm" svg:x="167.82678mm" svg:y="115.73376mm"/>
          <draw:path svg:d="M 769.8476 0.0 L 769.8476 0.0 L 821.1708 0.0 Q 898.1555 0.0 898.1555 51.323174 Q 898.1555 76.98476 949.4787 102.64635 Q 1000.8019 102.64635 1026.4635 128.30794 L 1052.125 128.30794 L 1129.1097 128.30794 Q 1180.433 153.96951 1231.7561 153.96951 L 1257.4177 153.96951 L 1257.4177 153.96951 L 1283.0793 153.96951 L 1283.0793 153.96951 L 1283.0793 153.96951 L 1257.4177 179.6311 L 1231.7561 179.6311 L 1231.7561 230.95428 Q 1231.7561 282.27744 1180.433 282.27744 L 1129.1097 307.93903 L 1180.433 307.93903 L 1206.0946 307.93903 L 1283.0793 333.60062 Q 1334.4025 359.2622 1334.4025 359.2622 L 1334.4025 359.2622 L 1283.0793 359.2622 Q 1257.4177 359.2622 821.1708 410.5854 L 410.5854 436.24698 L 307.93903 436.24698 Q 230.95428 410.5854 102.64635 410.5854 L 0.0 410.5854 L 205.2927 384.9238 Q 384.9238 359.2622 461.90857 333.60062 L 513.23175 307.93903 L 564.5549 307.93903 L 590.2165 307.93903 L 590.2165 282.27744 Q 590.2165 256.61588 615.87805 256.61588 L 641.5397 256.61588 L 641.5397 230.95428 L 667.20123 230.95428 L 667.20123 230.95428 L 667.20123 205.2927 L 667.20123 205.2927 L 667.20123 205.2927 L 692.86285 179.6311 Q 692.86285 153.96951 615.87805 153.96951 L 564.5549 128.30794 L 564.5549 128.30794 L 564.5549 102.64635 L 564.5549 102.64635 L 564.5549 102.64635 L 564.5549 76.98476 L 564.5549 51.323174 L 564.5549 51.323174 L 564.5549 51.323174 L 564.5549 25.661587 L 564.5549 25.661587 L 615.87805 25.661587 L 641.5397 51.323174 L 667.20123 25.661587 Q 667.20123 25.661587 692.86285 51.323174 Q 692.86285 76.98476 718.5244 76.98476 Q 744.186 76.98476 744.186 51.323174 Q 769.8476 25.661587 769.8476 0.0 z" svg:height="4.3624697mm" draw:style-name="style-153" svg:viewBox="0.0 0.0 1334.4025 436.24698" svg:width="13.344025mm" svg:x="243.27184mm" svg:y="101.61988mm"/>
          <draw:path svg:d="M 0.0 51.323174 L 0.0 0.0 L 128.30794 25.661587 Q 230.95428 25.661587 282.27744 76.98476 Q 333.60062 102.64635 359.2622 128.30794 L 359.2622 128.30794 L 333.60062 128.30794 L 307.93903 128.30794 L 307.93903 153.96951 Q 333.60062 153.96951 333.60062 230.95428 Q 333.60062 282.27744 179.6311 256.61588 Q 51.323174 230.95428 25.661587 205.2927 L 25.661587 179.6311 L 25.661587 128.30794 Q 25.661587 102.64635 0.0 51.323174 z" svg:height="2.5661585mm" draw:style-name="style-154" svg:viewBox="0.0 0.0 359.2622 256.61588" svg:width="3.592622mm" svg:x="176.2951mm" svg:y="115.73376mm"/>
          <draw:path svg:d="M 128.30794 25.661587 L 153.96951 0.0 L 179.6311 0.0 L 205.2927 0.0 L 205.2927 0.0 L 205.2927 25.661587 L 205.2927 25.661587 L 230.95428 25.661587 L 230.95428 25.661587 L 230.95428 25.661587 L 230.95428 51.323174 L 230.95428 51.323174 L 256.61588 51.323174 L 256.61588 76.98476 L 256.61588 76.98476 L 282.27744 76.98476 L 436.24698 282.27744 Q 615.87805 487.57013 615.87805 513.23175 L 641.5397 513.23175 L 641.5397 513.23175 L 641.5397 538.8933 L 641.5397 538.8933 L 641.5397 538.8933 L 667.20123 538.8933 L 667.20123 564.5549 L 667.20123 590.2165 L 667.20123 641.5397 L 564.5549 641.5397 L 461.90857 641.5397 L 410.5854 641.5397 L 359.2622 641.5397 L 359.2622 641.5397 L 333.60062 615.87805 L 333.60062 590.2165 L 333.60062 538.8933 L 307.93903 513.23175 L 282.27744 487.57013 L 282.27744 461.90857 Q 282.27744 436.24698 230.95428 384.9238 Q 153.96951 333.60062 153.96951 256.61588 Q 128.30794 205.2927 76.98476 205.2927 L 25.661587 205.2927 L 25.661587 205.2927 L 25.661587 179.6311 L 25.661587 179.6311 L 25.661587 179.6311 L 0.0 128.30794 Q 0.0 76.98476 25.661587 76.98476 Q 51.323174 76.98476 76.98476 51.323174 Q 128.30794 25.661587 128.30794 25.661587 z" svg:height="6.4153967mm" draw:style-name="style-155" svg:viewBox="0.0 0.0 667.20123 641.5397" svg:width="6.6720123mm" svg:x="88.01924mm" svg:y="112.654366mm"/>
          <draw:path svg:d="M 1462.7104 0.0 L 1514.0336 0.0 L 1514.0336 0.0 L 1514.0336 0.0 L 1514.0336 25.661587 L 1539.6952 25.661587 L 1539.6952 25.661587 L 1539.6952 51.323174 L 1565.3568 51.323174 L 1565.3568 51.323174 L 1565.3568 51.323174 L 1565.3568 51.323174 L 1565.3568 76.98476 L 1591.0183 76.98476 L 1591.0183 76.98476 Q 1591.0183 102.64635 1616.6799 102.64635 L 1616.6799 102.64635 L 2104.25 564.5549 Q 2591.8203 1000.8019 2591.8203 1026.4635 Q 2591.8203 1052.125 2899.7593 1334.4025 Q 3207.6982 1616.6799 3233.3599 1642.3416 Q 3233.3599 1668.0032 3464.3142 1873.2958 Q 3669.607 2052.927 3669.607 2078.5884 L 3669.607 2078.5884 L 3695.2686 2078.5884 L 3695.2686 2104.25 L 3695.2686 2104.25 L 3720.93 2104.25 L 3720.93 2104.25 L 3720.93 2104.25 L 3720.93 2129.9116 L 3720.93 2129.9116 L 3746.5916 2129.9116 L 3746.5916 2155.5732 L 3746.5916 2155.5732 L 3772.2532 2155.5732 L 3772.2532 2155.5732 L 3772.2532 2181.2349 L 3772.2532 2258.2195 L 3772.2532 2309.5427 L 3720.93 2309.5427 L 3695.2686 2309.5427 L 3669.607 2283.881 L 3643.9453 2258.2195 L 3643.9453 2258.2195 L 3618.2837 2258.2195 L 3618.2837 2258.2195 L 3618.2837 2258.2195 L 3618.2837 2232.558 L 3618.2837 2232.558 L 3592.622 2232.558 L 3592.622 2206.8965 L 3592.622 2206.8965 L 3566.9604 2206.8965 L 3566.9604 2206.8965 Q 3566.9604 2206.8965 3541.2988 2181.2349 Q 3515.6375 2181.2349 3515.6375 2155.5732 Q 3515.6375 2129.9116 3489.9758 2129.9116 Q 3464.3142 2104.25 2540.497 1231.7561 Q 1616.6799 359.2622 1385.7257 359.2622 Q 1154.7714 359.2622 1000.8019 359.2622 L 872.49396 410.5854 L 872.49396 410.5854 L 846.83234 410.5854 L 846.83234 410.5854 L 846.83234 410.5854 L 846.83234 436.24698 L 846.83234 436.24698 L 821.1708 436.24698 L 821.1708 461.90857 L 744.186 461.90857 Q 692.86285 461.90857 692.86285 487.57013 L 692.86285 487.57013 L 692.86285 487.57013 L 667.20123 487.57013 L 641.5397 487.57013 L 590.2165 487.57013 L 538.8933 487.57013 Q 513.23175 461.90857 384.9238 461.90857 Q 256.61588 436.24698 256.61588 410.5854 Q 256.61588 384.9238 205.2927 384.9238 L 153.96951 359.2622 L 76.98476 384.9238 L 0.0 384.9238 L 0.0 359.2622 L 25.661587 359.2622 L 25.661587 359.2622 L 25.661587 359.2622 L 51.323174 333.60062 L 76.98476 307.93903 L 76.98476 307.93903 L 76.98476 307.93903 L 76.98476 282.27744 Q 76.98476 256.61588 128.30794 230.95428 L 179.6311 205.2927 L 179.6311 205.2927 L 179.6311 205.2927 L 205.2927 205.2927 L 205.2927 205.2927 L 230.95428 179.6311 L 256.61588 153.96951 L 230.95428 153.96951 L 179.6311 153.96951 L 76.98476 128.30794 L 0.0 128.30794 L 0.0 128.30794 L 0.0 102.64635 L 333.60062 102.64635 Q 641.5397 102.64635 718.5244 76.98476 L 795.50916 76.98476 L 1103.4482 51.323174 Q 1385.7257 0.0 1462.7104 0.0 z" svg:height="23.095428mm" draw:style-name="style-156" svg:viewBox="0.0 0.0 3772.2532 2309.5427" svg:width="37.72253mm" svg:x="26.431435mm" svg:y="61.074577mm"/>
          <draw:path svg:d="M 0.0 102.64635 L 0.0 0.0 L 25.661587 0.0 L 25.661587 0.0 L 25.661587 51.323174 Q 51.323174 76.98476 102.64635 76.98476 Q 153.96951 51.323174 179.6311 51.323174 L 179.6311 51.323174 L 179.6311 76.98476 L 179.6311 102.64635 L 179.6311 102.64635 Q 153.96951 102.64635 153.96951 128.30794 L 153.96951 128.30794 L 128.30794 128.30794 Q 128.30794 153.96951 128.30794 153.96951 L 128.30794 153.96951 L 128.30794 179.6311 L 128.30794 205.2927 L 102.64635 205.2927 L 76.98476 205.2927 L 51.323174 205.2927 Q 25.661587 205.2927 25.661587 179.6311 Q 25.661587 179.6311 0.0 102.64635 z" svg:height="2.052927mm" draw:style-name="style-157" svg:viewBox="0.0 0.0 179.6311 205.2927" svg:width="1.796311mm" svg:x="199.39053mm" svg:y="145.24458mm"/>
          <draw:path svg:d="M 51.323174 51.323174 L 0.0 0.0 L 51.323174 0.0 L 76.98476 0.0 L 128.30794 25.661587 Q 179.6311 25.661587 384.9238 51.323174 L 590.2165 51.323174 L 590.2165 51.323174 L 590.2165 76.98476 L 538.8933 76.98476 Q 487.57013 76.98476 307.93903 76.98476 Q 102.64635 76.98476 51.323174 51.323174 z" svg:height="0.7698476mm" draw:style-name="style-158" svg:viewBox="0.0 0.0 590.2165 76.98476" svg:width="5.902165mm" svg:x="107.77866mm" svg:y="128.05132mm"/>
          <draw:path svg:d="M 0.0 25.661587 L 0.0 0.0 L 25.661587 0.0 L 25.661587 0.0 L 615.87805 25.661587 Q 1206.0946 51.323174 1334.4025 51.323174 L 1462.7104 51.323174 L 1462.7104 76.98476 L 1462.7104 76.98476 L 1488.372 76.98476 L 1488.372 102.64635 L 1360.0641 102.64635 Q 1231.7561 102.64635 1000.8019 153.96951 Q 795.50916 153.96951 590.2165 179.6311 L 410.5854 205.2927 L 410.5854 205.2927 Q 436.24698 179.6311 307.93903 128.30794 L 205.2927 102.64635 L 128.30794 76.98476 Q 51.323174 51.323174 25.661587 51.323174 Q 0.0 51.323174 0.0 25.661587 z" svg:height="2.052927mm" draw:style-name="style-159" svg:viewBox="0.0 0.0 1488.372 205.2927" svg:width="14.88372mm" svg:x="57.225338mm" svg:y="164.74739mm"/>
          <draw:path svg:d="M 410.5854 0.0 L 436.24698 0.0 L 436.24698 0.0 L 436.24698 25.661587 L 461.90857 25.661587 L 487.57013 25.661587 L 744.186 76.98476 Q 1000.8019 128.30794 1000.8019 128.30794 L 1000.8019 128.30794 L 898.1555 128.30794 L 795.50916 128.30794 L 564.5549 128.30794 Q 333.60062 128.30794 282.27744 128.30794 L 230.95428 128.30794 L 179.6311 102.64635 L 153.96951 102.64635 L 76.98476 102.64635 L 25.661587 76.98476 L 25.661587 76.98476 L 25.661587 76.98476 L 0.0 76.98476 L 0.0 76.98476 L 0.0 51.323174 L 0.0 51.323174 L 179.6311 25.661587 Q 384.9238 25.661587 410.5854 0.0 z" svg:height="1.2830793mm" draw:style-name="style-160" svg:viewBox="0.0 0.0 1000.8019 128.30794" svg:width="10.0080185mm" svg:x="81.86046mm" svg:y="126.51162mm"/>
          <draw:path svg:d="M 1488.372 0.0 L 1514.0336 0.0 L 1514.0336 25.661587 L 1514.0336 51.323174 L 1539.6952 51.323174 L 1565.3568 76.98476 L 1565.3568 76.98476 Q 1565.3568 76.98476 1565.3568 102.64635 Q 1565.3568 128.30794 1565.3568 128.30794 Q 1539.6952 128.30794 1514.0336 153.96951 Q 1514.0336 179.6311 1488.372 179.6311 L 1462.7104 179.6311 L 1514.0336 230.95428 Q 1565.3568 256.61588 1591.0183 282.27744 Q 1642.3416 282.27744 1616.6799 307.93903 L 1565.3568 333.60062 L 1565.3568 333.60062 L 1565.3568 333.60062 L 1539.6952 333.60062 L 1539.6952 333.60062 L 1539.6952 359.2622 L 1539.6952 359.2622 L 1514.0336 359.2622 Q 1488.372 384.9238 1462.7104 384.9238 Q 1411.3872 384.9238 1411.3872 410.5854 Q 1411.3872 436.24698 1052.125 487.57013 Q 692.86285 564.5549 410.5854 590.2165 L 128.30794 641.5397 L 128.30794 667.20123 L 128.30794 692.86285 L 102.64635 692.86285 L 76.98476 692.86285 L 76.98476 667.20123 L 76.98476 667.20123 L 51.323174 667.20123 L 51.323174 692.86285 L 25.661587 692.86285 L 0.0 692.86285 L 0.0 667.20123 L 25.661587 641.5397 L 25.661587 641.5397 L 25.661587 641.5397 L 25.661587 615.87805 L 25.661587 615.87805 L 51.323174 615.87805 L 51.323174 590.2165 L 51.323174 590.2165 L 76.98476 590.2165 L 76.98476 590.2165 Q 76.98476 590.2165 76.98476 538.8933 Q 76.98476 487.57013 128.30794 359.2622 Q 128.30794 230.95428 128.30794 230.95428 L 102.64635 205.2927 L 282.27744 179.6311 Q 436.24698 128.30794 487.57013 128.30794 L 513.23175 128.30794 L 1000.8019 76.98476 Q 1462.7104 25.661587 1488.372 0.0 z" svg:height="6.9286284mm" draw:style-name="style-161" svg:viewBox="0.0 0.0 1616.6799 692.86285" svg:width="16.1668mm" svg:x="187.5862mm" svg:y="93.15156mm"/>
          <draw:path svg:d="M 128.30794 0.0 L 128.30794 0.0 L 153.96951 25.661587 Q 179.6311 51.323174 256.61588 76.98476 Q 307.93903 102.64635 333.60062 153.96951 L 333.60062 179.6311 L 307.93903 179.6311 Q 307.93903 205.2927 307.93903 205.2927 L 307.93903 205.2927 L 256.61588 205.2927 L 230.95428 205.2927 L 179.6311 205.2927 Q 128.30794 205.2927 76.98476 179.6311 L 25.661587 153.96951 L 25.661587 153.96951 L 0.0 153.96951 L 0.0 153.96951 L 0.0 153.96951 L 0.0 153.96951 L 0.0 153.96951 L 76.98476 102.64635 Q 153.96951 76.98476 128.30794 51.323174 Q 102.64635 0.0 128.30794 0.0 z" svg:height="2.052927mm" draw:style-name="style-162" svg:viewBox="0.0 0.0 333.60062 205.2927" svg:width="3.3360062mm" svg:x="188.86928mm" svg:y="125.741776mm"/>
          <draw:path svg:d="M 153.96951 76.98476 L 179.6311 0.0 L 179.6311 0.0 L 205.2927 0.0 L 230.95428 51.323174 Q 256.61588 76.98476 307.93903 76.98476 Q 359.2622 76.98476 384.9238 179.6311 Q 410.5854 282.27744 410.5854 307.93903 Q 410.5854 359.2622 410.5854 359.2622 L 410.5854 359.2622 L 410.5854 333.60062 Q 410.5854 333.60062 384.9238 307.93903 Q 359.2622 282.27744 333.60062 256.61588 Q 282.27744 230.95428 256.61588 282.27744 Q 256.61588 307.93903 230.95428 307.93903 Q 205.2927 307.93903 205.2927 282.27744 Q 205.2927 256.61588 128.30794 256.61588 Q 76.98476 282.27744 51.323174 282.27744 L 0.0 282.27744 L 0.0 282.27744 Q 0.0 282.27744 25.661587 282.27744 L 25.661587 256.61588 L 25.661587 256.61588 L 51.323174 256.61588 L 51.323174 230.95428 L 51.323174 230.95428 L 51.323174 230.95428 L 51.323174 230.95428 L 76.98476 230.95428 L 76.98476 205.2927 L 76.98476 205.2927 Q 76.98476 179.6311 102.64635 179.6311 Q 128.30794 128.30794 153.96951 76.98476 z" svg:height="3.592622mm" draw:style-name="style-163" svg:viewBox="0.0 0.0 410.5854 359.2622" svg:width="4.105854mm" svg:x="200.6736mm" svg:y="120.86607mm"/>
          <draw:path svg:d="M 102.64635 0.0 L 102.64635 0.0 L 102.64635 0.0 L 128.30794 0.0 L 128.30794 0.0 L 128.30794 0.0 L 128.30794 25.661587 L 128.30794 25.661587 L 153.96951 25.661587 L 153.96951 51.323174 L 230.95428 25.661587 Q 282.27744 0.0 282.27744 25.661587 L 307.93903 25.661587 L 307.93903 51.323174 Q 307.93903 76.98476 333.60062 76.98476 L 359.2622 76.98476 L 359.2622 102.64635 Q 359.2622 128.30794 384.9238 128.30794 L 410.5854 128.30794 L 410.5854 128.30794 Q 436.24698 128.30794 436.24698 153.96951 Q 436.24698 179.6311 384.9238 205.2927 Q 333.60062 205.2927 333.60062 256.61588 Q 307.93903 282.27744 230.95428 307.93903 L 153.96951 307.93903 L 153.96951 282.27744 Q 179.6311 256.61588 128.30794 256.61588 L 102.64635 230.95428 L 76.98476 230.95428 L 76.98476 230.95428 L 76.98476 205.2927 Q 76.98476 153.96951 25.661587 128.30794 L 0.0 102.64635 L 51.323174 76.98476 Q 102.64635 51.323174 102.64635 25.661587 L 102.64635 25.661587 L 102.64635 0.0 z" svg:height="3.0793903mm" draw:style-name="style-164" svg:viewBox="0.0 0.0 436.24698 307.93903" svg:width="4.3624697mm" svg:x="103.92943mm" svg:y="137.5461mm"/>
          <draw:path svg:d="M 1616.6799 25.661587 L 1591.0183 0.0 L 1821.9727 0.0 Q 2027.2654 0.0 2027.2654 25.661587 Q 2001.6038 51.323174 2078.5884 76.98476 Q 2129.9116 76.98476 2155.5732 102.64635 Q 2181.2349 153.96951 2206.8965 153.96951 Q 2232.558 153.96951 2232.558 179.6311 Q 2232.558 205.2927 2437.8506 256.61588 Q 2668.805 307.93903 2745.7898 333.60062 L 2822.7744 333.60062 L 2848.436 359.2622 Q 2848.436 359.2622 2797.1128 384.9238 Q 2720.1282 410.5854 2720.1282 461.90857 Q 2694.4666 487.57013 2797.1128 667.20123 Q 2848.436 846.83234 2848.436 923.81714 Q 2848.436 1000.8019 2899.7593 1180.433 Q 2951.0825 1385.7257 3002.4055 1411.3872 Q 3053.7288 1437.0488 3053.7288 1437.0488 L 3053.7288 1437.0488 L 3182.0366 1437.0488 Q 3310.3447 1437.0488 3412.991 1360.0641 Q 3515.6375 1283.0793 3489.9758 1257.4177 Q 3489.9758 1231.7561 3515.6375 1231.7561 Q 3541.2988 1231.7561 3618.2837 1129.1097 Q 3720.93 1026.4635 3874.8997 975.14026 Q 4028.8691 923.81714 4336.808 923.81714 Q 4670.4087 923.81714 4670.4087 975.14026 Q 4670.4087 1000.8019 4850.04 1154.7714 Q 5029.671 1283.0793 5106.656 1308.7408 Q 5183.6406 1334.4025 5311.948 1257.4177 Q 5414.5947 1180.433 5465.918 1129.1097 Q 5517.241 1052.125 5542.903 1052.125 L 5542.903 1052.125 L 5542.903 1077.7866 Q 5542.903 1103.4482 5568.5645 1103.4482 L 5594.2256 1077.7866 L 5594.2256 1077.7866 L 5619.887 1077.7866 L 5619.887 1077.7866 L 5619.887 1077.7866 L 5619.887 1052.125 L 5619.887 1052.125 L 5645.549 1052.125 L 5645.549 1026.4635 L 5722.5337 1026.4635 L 5773.857 1026.4635 L 5773.857 1026.4635 L 5773.857 1026.4635 L 5748.1953 1052.125 L 5722.5337 1052.125 L 5722.5337 1077.7866 L 5722.5337 1103.4482 L 5696.872 1103.4482 L 5696.872 1129.1097 L 5696.872 1129.1097 L 5671.2104 1129.1097 L 5671.2104 1129.1097 L 5671.2104 1129.1097 L 5671.2104 1154.7714 L 5671.2104 1154.7714 L 5645.549 1180.433 Q 5619.887 1231.7561 5568.5645 1283.0793 Q 5517.241 1334.4025 5414.5947 1411.3872 Q 5337.61 1514.0336 5260.625 1514.0336 Q 5157.979 1488.372 4952.686 1462.7104 Q 4773.055 1437.0488 4696.0703 1385.7257 Q 4593.424 1334.4025 4490.778 1360.0641 Q 4388.1313 1385.7257 4388.1313 1411.3872 Q 4388.1313 1437.0488 4362.4697 1437.0488 L 4336.808 1437.0488 L 4336.808 1462.7104 L 4336.808 1488.372 L 4311.1465 1488.372 L 4311.1465 1488.372 L 4311.1465 1514.0336 L 4285.485 1514.0336 L 4285.485 1539.6952 L 4285.485 1565.3568 L 4259.823 1668.0032 L 4259.823 1770.6494 L 4413.793 1847.6343 Q 4542.1006 1898.9574 4567.762 1898.9574 Q 4593.424 1898.9574 4798.717 1950.2805 Q 5004.0093 2001.6038 5055.3325 2104.25 Q 5106.656 2181.2349 5106.656 2412.1892 Q 5055.3325 2643.1433 5157.979 2797.1128 Q 5234.9634 2925.421 5260.625 2951.0825 Q 5286.2866 2951.0825 5311.948 3028.0671 Q 5337.61 3079.3904 5594.2256 3182.0366 Q 5825.18 3310.3447 5825.18 3336.0063 Q 5825.18 3361.6677 5850.842 3361.6677 L 5850.842 3387.3293 L 5876.5034 3387.3293 L 5902.165 3387.3293 L 5927.8267 3412.991 L 5953.488 3438.6526 L 5953.488 3438.6526 L 5979.1494 3438.6526 L 5979.1494 3438.6526 L 5979.1494 3438.6526 L 5979.1494 3464.3142 L 5979.1494 3464.3142 L 5979.1494 3489.9758 L 5979.1494 3489.9758 L 5979.1494 3489.9758 L 5979.1494 3489.9758 L 5979.1494 3515.6375 L 5979.1494 3515.6375 L 6004.811 3541.2988 L 6004.811 3541.2988 L 5979.1494 3541.2988 L 5953.488 3541.2988 L 5825.18 3515.6375 Q 5671.2104 3489.9758 5722.5337 3489.9758 Q 5748.1953 3489.9758 5491.5796 3387.3293 Q 5234.9634 3284.683 5055.3325 3284.683 Q 4901.363 3233.3599 4747.3936 3130.7136 Q 4567.762 2976.744 4490.778 2976.744 L 4413.793 2976.744 L 4388.1313 2976.744 Q 4362.4697 2976.744 4336.808 2951.0825 Q 4311.1465 2951.0825 4311.1465 2925.421 Q 4285.485 2899.7593 4259.823 2874.0977 Q 4234.1616 2874.0977 4234.1616 2848.436 Q 4234.1616 2822.7744 3823.5764 2720.1282 Q 3438.6526 2617.4817 3130.7136 2668.805 Q 2822.7744 2668.805 2797.1128 2694.4666 Q 2745.7898 2720.1282 2694.4666 2720.1282 Q 2643.1433 2771.4514 2566.1587 2771.4514 Q 2489.1738 2797.1128 2489.1738 2822.7744 Q 2489.1738 2848.436 2412.1892 2874.0977 Q 2360.866 2899.7593 2360.866 3207.6982 Q 2360.866 3515.6375 2386.5276 3515.6375 L 2437.8506 3541.2988 L 2412.1892 3541.2988 L 2386.5276 3541.2988 L 2412.1892 3566.9604 L 2437.8506 3592.622 L 2437.8506 3592.622 L 2437.8506 3592.622 L 1719.3263 3592.622 L 975.14026 3592.622 L 975.14026 3592.622 L 1000.8019 3566.9604 L 1000.8019 3566.9604 L 1000.8019 3541.2988 L 1000.8019 3541.2988 L 1000.8019 3541.2988 L 1026.4635 3541.2988 L 1026.4635 3541.2988 L 1026.4635 3515.6375 L 1000.8019 3515.6375 L 1000.8019 3515.6375 L 1000.8019 3489.9758 L 1000.8019 3489.9758 L 1000.8019 3489.9758 L 1026.4635 3489.9758 L 1026.4635 3489.9758 L 1026.4635 3464.3142 L 1000.8019 3464.3142 L 1000.8019 3464.3142 L 1000.8019 3438.6526 L 1000.8019 3438.6526 L 1000.8019 3438.6526 L 1026.4635 3412.991 L 1026.4635 3387.3293 L 1000.8019 3387.3293 L 975.14026 3387.3293 L 975.14026 3361.6677 L 949.4787 3361.6677 L 949.4787 3361.6677 Q 949.4787 3336.0063 898.1555 3284.683 Q 872.49396 3207.6982 744.186 3182.0366 Q 590.2165 3156.3752 590.2165 3130.7136 Q 590.2165 3105.052 538.8933 3105.052 Q 513.23175 3105.052 513.23175 3053.7288 Q 487.57013 3002.4055 538.8933 2899.7593 Q 564.5549 2797.1128 590.2165 2797.1128 Q 615.87805 2771.4514 667.20123 2643.1433 Q 744.186 2489.1738 744.186 2360.866 Q 744.186 2206.8965 667.20123 2129.9116 L 615.87805 2052.927 L 641.5397 2052.927 Q 692.86285 2027.2654 692.86285 2001.6038 L 692.86285 1975.9421 L 718.5244 1975.9421 L 718.5244 1950.2805 L 821.1708 1950.2805 Q 923.81714 1898.9574 1129.1097 1898.9574 Q 1334.4025 1898.9574 1385.7257 1924.619 L 1437.0488 1950.2805 L 1462.7104 1950.2805 L 1488.372 1950.2805 L 1488.372 1975.9421 L 1514.0336 1975.9421 L 1514.0336 1975.9421 L 1514.0336 2001.6038 L 1514.0336 2001.6038 L 1514.0336 2001.6038 L 1539.6952 2001.6038 L 1539.6952 2001.6038 L 1539.6952 2027.2654 L 1565.3568 2027.2654 L 1565.3568 2027.2654 L 1565.3568 2001.6038 L 1565.3568 2001.6038 L 1565.3568 2001.6038 L 1565.3568 1950.2805 L 1565.3568 1873.2958 L 1565.3568 1873.2958 L 1565.3568 1847.6343 L 1514.0336 1847.6343 L 1488.372 1847.6343 L 1488.372 1821.9727 Q 1462.7104 1821.9727 1437.0488 1796.311 Q 1385.7257 1770.6494 1385.7257 1744.9879 Q 1411.3872 1719.3263 1385.7257 1693.6647 Q 1360.0641 1693.6647 1360.0641 1642.3416 Q 1334.4025 1565.3568 1308.7408 1565.3568 Q 1283.0793 1539.6952 1257.4177 1462.7104 Q 1257.4177 1385.7257 1103.4482 1360.0641 Q 949.4787 1334.4025 795.50916 1334.4025 L 641.5397 1308.7408 L 641.5397 1283.0793 Q 641.5397 1283.0793 615.87805 1283.0793 L 615.87805 1283.0793 L 615.87805 1283.0793 Q 590.2165 1257.4177 590.2165 1257.4177 L 590.2165 1231.7561 L 590.2165 1231.7561 L 590.2165 1231.7561 L 564.5549 1231.7561 L 564.5549 1231.7561 L 538.8933 1206.0946 Q 513.23175 1180.433 487.57013 1180.433 Q 436.24698 1154.7714 436.24698 1129.1097 Q 436.24698 1103.4482 384.9238 1077.7866 Q 333.60062 1077.7866 333.60062 872.49396 Q 333.60062 667.20123 384.9238 615.87805 Q 436.24698 590.2165 436.24698 513.23175 L 436.24698 461.90857 L 436.24698 461.90857 L 436.24698 436.24698 L 436.24698 436.24698 L 436.24698 410.5854 L 436.24698 410.5854 L 436.24698 410.5854 L 410.5854 410.5854 L 410.5854 410.5854 L 359.2622 384.9238 Q 307.93903 384.9238 307.93903 359.2622 Q 307.93903 333.60062 153.96951 333.60062 L 0.0 307.93903 L 0.0 307.93903 L 25.661587 307.93903 L 25.661587 307.93903 L 25.661587 307.93903 L 487.57013 256.61588 Q 923.81714 205.2927 975.14026 205.2927 Q 1026.4635 153.96951 1257.4177 153.96951 Q 1514.0336 102.64635 1565.3568 102.64635 L 1616.6799 102.64635 L 1668.0032 76.98476 Q 1719.3263 51.323174 1668.0032 51.323174 Q 1642.3416 51.323174 1616.6799 25.661587 z M 5517.241 1180.433 L 5517.241 1206.0946 L 5491.5796 1206.0946 L 5491.5796 1231.7561 L 5491.5796 1231.7561 L 5465.918 1231.7561 L 5465.918 1231.7561 L 5465.918 1231.7561 L 5440.2563 1257.4177 L 5414.5947 1257.4177 L 5414.5947 1231.7561 L 5414.5947 1206.0946 L 5440.2563 1206.0946 L 5440.2563 1180.433 L 5440.2563 1180.433 L 5465.918 1180.433 L 5465.918 1180.433 L 5465.918 1180.433 L 5491.5796 1154.7714 Q 5517.241 1154.7714 5517.241 1180.433 z" svg:height="35.92622mm" draw:style-name="style-165" svg:viewBox="0.0 0.0 6004.811 3592.622" svg:width="60.04811mm" svg:x="192.20528mm" svg:y="169.8797mm"/>
          <draw:path svg:d="M 1257.4177 0.0 L 1283.0793 0.0 L 1385.7257 410.5854 Q 1462.7104 821.1708 1514.0336 923.81714 Q 1565.3568 1026.4635 1591.0183 1052.125 L 1616.6799 1077.7866 L 1616.6799 1129.1097 L 1616.6799 1180.433 L 1565.3568 1180.433 L 1514.0336 1180.433 L 1437.0488 1206.0946 Q 1360.0641 1231.7561 1052.125 1257.4177 Q 769.8476 1283.0793 744.186 1283.0793 Q 744.186 1283.0793 667.20123 1308.7408 L 590.2165 1334.4025 L 538.8933 1334.4025 L 487.57013 1334.4025 L 436.24698 1360.0641 L 410.5854 1385.7257 L 436.24698 1385.7257 Q 461.90857 1385.7257 461.90857 1411.3872 L 461.90857 1437.0488 L 436.24698 1437.0488 L 410.5854 1437.0488 L 410.5854 1411.3872 L 384.9238 1411.3872 L 384.9238 1411.3872 L 384.9238 1385.7257 L 384.9238 1385.7257 Q 384.9238 1385.7257 384.9238 1334.4025 Q 384.9238 1283.0793 307.93903 1206.0946 Q 230.95428 1129.1097 205.2927 1154.7714 Q 179.6311 1180.433 128.30794 1180.433 Q 102.64635 1154.7714 102.64635 1129.1097 L 102.64635 1077.7866 L 76.98476 1077.7866 L 51.323174 1077.7866 L 51.323174 1052.125 L 51.323174 1052.125 L 25.661587 1052.125 L 25.661587 1026.4635 L 25.661587 1026.4635 L 25.661587 1026.4635 L 25.661587 1026.4635 L 0.0 1026.4635 L 0.0 1000.8019 L 0.0 1000.8019 L 0.0 1000.8019 L 0.0 975.14026 L 51.323174 1000.8019 Q 76.98476 1026.4635 102.64635 1026.4635 L 102.64635 1026.4635 L 128.30794 1052.125 L 153.96951 1052.125 L 153.96951 1000.8019 L 153.96951 949.4787 L 128.30794 949.4787 Q 102.64635 949.4787 102.64635 898.1555 Q 102.64635 846.83234 76.98476 846.83234 Q 51.323174 846.83234 51.323174 769.8476 L 51.323174 692.86285 L 76.98476 692.86285 L 102.64635 718.5244 L 102.64635 718.5244 Q 128.30794 718.5244 128.30794 667.20123 L 153.96951 641.5397 L 128.30794 641.5397 L 102.64635 615.87805 L 153.96951 615.87805 Q 230.95428 615.87805 230.95428 667.20123 Q 282.27744 692.86285 282.27744 692.86285 L 282.27744 718.5244 L 282.27744 718.5244 L 282.27744 718.5244 L 307.93903 718.5244 L 307.93903 718.5244 L 307.93903 692.86285 L 333.60062 692.86285 L 333.60062 667.20123 Q 333.60062 641.5397 359.2622 641.5397 L 384.9238 641.5397 L 384.9238 615.87805 Q 384.9238 590.2165 359.2622 590.2165 Q 333.60062 590.2165 333.60062 564.5549 Q 333.60062 538.8933 359.2622 538.8933 Q 384.9238 538.8933 384.9238 333.60062 Q 384.9238 128.30794 538.8933 102.64635 Q 667.20123 51.323174 718.5244 51.323174 Q 795.50916 25.661587 923.81714 51.323174 Q 1052.125 51.323174 1077.7866 51.323174 Q 1103.4482 76.98476 1103.4482 51.323174 Q 1103.4482 0.0 1154.7714 0.0 Q 1231.7561 0.0 1257.4177 0.0 z" svg:height="14.370488mm" draw:style-name="style-166" svg:viewBox="0.0 0.0 1616.6799 1437.0488" svg:width="16.1668mm" svg:x="135.74979mm" svg:y="105.2125mm"/>
          <draw:path svg:d="M 1873.2958 0.0 L 1924.619 0.0 L 1924.619 0.0 L 1924.619 25.661587 L 1975.9421 25.661587 L 2052.927 25.661587 L 2078.5884 51.323174 L 2104.25 76.98476 L 2104.25 76.98476 L 2104.25 76.98476 L 2027.2654 102.64635 Q 1924.619 128.30794 1873.2958 179.6311 Q 1821.9727 230.95428 1796.311 282.27744 Q 1796.311 359.2622 1770.6494 359.2622 Q 1744.9879 359.2622 1770.6494 461.90857 Q 1821.9727 564.5549 1796.311 667.20123 Q 1770.6494 769.8476 1642.3416 1077.7866 Q 1514.0336 1385.7257 1411.3872 1385.7257 Q 1308.7408 1411.3872 1257.4177 1385.7257 L 1231.7561 1385.7257 L 1231.7561 1360.0641 L 1231.7561 1308.7408 L 1206.0946 1308.7408 L 1154.7714 1308.7408 L 1154.7714 1308.7408 Q 1129.1097 1308.7408 949.4787 1206.0946 Q 795.50916 1103.4482 641.5397 846.83234 Q 461.90857 590.2165 436.24698 590.2165 Q 410.5854 590.2165 410.5854 564.5549 Q 410.5854 538.8933 256.61588 436.24698 L 128.30794 307.93903 L 102.64635 307.93903 L 102.64635 282.27744 L 102.64635 282.27744 L 76.98476 282.27744 L 76.98476 282.27744 L 76.98476 282.27744 L 76.98476 256.61588 L 76.98476 256.61588 L 51.323174 256.61588 L 51.323174 230.95428 L 25.661587 230.95428 L 0.0 230.95428 L 0.0 205.2927 L 0.0 205.2927 L 25.661587 205.2927 L 25.661587 179.6311 L 76.98476 179.6311 L 128.30794 179.6311 L 128.30794 128.30794 L 128.30794 102.64635 L 128.30794 102.64635 L 128.30794 102.64635 L 153.96951 102.64635 L 153.96951 128.30794 L 333.60062 153.96951 Q 487.57013 179.6311 487.57013 205.2927 Q 487.57013 230.95428 538.8933 230.95428 L 564.5549 230.95428 L 564.5549 230.95428 L 564.5549 230.95428 L 590.2165 256.61588 L 615.87805 256.61588 L 615.87805 256.61588 Q 615.87805 282.27744 641.5397 282.27744 L 667.20123 282.27744 L 667.20123 307.93903 L 692.86285 333.60062 L 692.86285 333.60062 L 692.86285 333.60062 L 692.86285 359.2622 L 692.86285 359.2622 L 718.5244 359.2622 L 718.5244 384.9238 L 718.5244 384.9238 L 744.186 384.9238 L 744.186 384.9238 L 744.186 384.9238 L 949.4787 384.9238 Q 1129.1097 384.9238 1231.7561 359.2622 Q 1334.4025 333.60062 1360.0641 307.93903 Q 1385.7257 307.93903 1411.3872 230.95428 Q 1437.0488 153.96951 1462.7104 153.96951 Q 1488.372 153.96951 1514.0336 76.98476 Q 1539.6952 25.661587 1668.0032 25.661587 Q 1796.311 25.661587 1873.2958 0.0 z" svg:height="13.857257mm" draw:style-name="style-167" svg:viewBox="0.0 0.0 2104.25 1385.7257" svg:width="21.042501mm" svg:x="68.003204mm" svg:y="190.15236mm"/>
          <draw:path svg:d="M 2155.5732 0.0 L 2232.558 0.0 L 2232.558 0.0 L 2258.2195 0.0 L 2258.2195 0.0 L 2258.2195 0.0 L 2360.866 25.661587 Q 2463.5122 25.661587 2489.1738 51.323174 Q 2489.1738 76.98476 2566.1587 51.323174 Q 2643.1433 51.323174 2925.421 51.323174 Q 3207.6982 51.323174 3336.0063 51.323174 L 3489.9758 51.323174 L 3489.9758 25.661587 L 3515.6375 25.661587 L 3515.6375 872.49396 L 3515.6375 1693.6647 L 3489.9758 1693.6647 Q 3464.3142 1693.6647 3387.3293 1693.6647 Q 3284.683 1744.9879 3233.3599 1744.9879 L 3182.0366 1744.9879 L 3182.0366 1770.6494 L 3182.0366 1770.6494 L 3207.6982 1796.311 L 3207.6982 1796.311 L 3130.7136 1796.311 Q 3053.7288 1796.311 2822.7744 1796.311 L 2591.8203 1796.311 L 2540.497 1796.311 L 2489.1738 1796.311 L 2463.5122 1821.9727 Q 2437.8506 1847.6343 2437.8506 1847.6343 L 2437.8506 1847.6343 L 2437.8506 1847.6343 L 2437.8506 1847.6343 L 2437.8506 1873.2958 Q 2463.5122 1873.2958 2463.5122 1898.9574 Q 2463.5122 1924.619 2489.1738 1924.619 Q 2514.8354 1924.619 2514.8354 1950.2805 Q 2514.8354 1975.9421 2463.5122 1975.9421 Q 2386.5276 1975.9421 2386.5276 2001.6038 Q 2360.866 2027.2654 2386.5276 2052.927 Q 2412.1892 2052.927 2360.866 2078.5884 Q 2335.2043 2104.25 2309.5427 2052.927 Q 2258.2195 2001.6038 2258.2195 2027.2654 Q 2232.558 2052.927 2104.25 2052.927 L 1975.9421 2052.927 L 1975.9421 2027.2654 Q 1950.2805 2001.6038 1950.2805 1975.9421 Q 1950.2805 1950.2805 1847.6343 1847.6343 Q 1744.9879 1744.9879 1693.6647 1668.0032 Q 1668.0032 1591.0183 1591.0183 1565.3568 Q 1539.6952 1539.6952 1539.6952 1514.0336 Q 1539.6952 1488.372 1462.7104 1488.372 Q 1385.7257 1488.372 1385.7257 1437.0488 Q 1385.7257 1411.3872 1334.4025 1385.7257 Q 1283.0793 1334.4025 1283.0793 1334.4025 Q 1308.7408 1308.7408 1308.7408 1283.0793 Q 1308.7408 1257.4177 1257.4177 1231.7561 Q 1206.0946 1231.7561 1180.433 1206.0946 Q 1129.1097 1180.433 975.14026 1180.433 Q 846.83234 1180.433 846.83234 1231.7561 Q 872.49396 1257.4177 718.5244 1283.0793 L 564.5549 1283.0793 L 564.5549 1283.0793 L 564.5549 1283.0793 L 461.90857 1283.0793 Q 359.2622 1283.0793 359.2622 1283.0793 Q 359.2622 1283.0793 256.61588 1257.4177 L 153.96951 1231.7561 L 153.96951 1257.4177 L 153.96951 1257.4177 L 128.30794 1257.4177 L 128.30794 1231.7561 L 102.64635 1231.7561 L 76.98476 1231.7561 L 76.98476 1257.4177 L 51.323174 1257.4177 L 51.323174 1231.7561 L 51.323174 1180.433 L 25.661587 1180.433 L 25.661587 1180.433 L 25.661587 1154.7714 L 0.0 1154.7714 L 0.0 1154.7714 L 0.0 1154.7714 L 0.0 1154.7714 L 0.0 1129.1097 L 25.661587 1129.1097 L 51.323174 1129.1097 L 205.2927 1154.7714 Q 359.2622 1180.433 384.9238 1180.433 Q 410.5854 1154.7714 410.5854 1129.1097 Q 436.24698 1129.1097 461.90857 1129.1097 Q 513.23175 1129.1097 487.57013 1077.7866 Q 461.90857 1026.4635 513.23175 1000.8019 Q 564.5549 975.14026 590.2165 975.14026 Q 615.87805 975.14026 641.5397 949.4787 Q 667.20123 923.81714 667.20123 872.49396 Q 718.5244 846.83234 718.5244 667.20123 Q 718.5244 461.90857 744.186 461.90857 Q 769.8476 410.5854 821.1708 359.2622 Q 872.49396 282.27744 872.49396 256.61588 Q 872.49396 230.95428 872.49396 230.95428 Q 872.49396 205.2927 872.49396 205.2927 L 898.1555 205.2927 L 949.4787 179.6311 Q 1000.8019 153.96951 1180.433 102.64635 Q 1334.4025 51.323174 1719.3263 51.323174 Q 2104.25 0.0 2155.5732 0.0 z" svg:height="20.785885mm" draw:style-name="style-168" svg:viewBox="0.0 0.0 3515.6375 2078.5884" svg:width="35.156372mm" svg:x="284.8436mm" svg:y="129.84763mm"/>
          <draw:path svg:d="M 667.20123 0.0 L 692.86285 0.0 L 667.20123 76.98476 Q 667.20123 153.96951 667.20123 153.96951 L 692.86285 153.96951 L 692.86285 153.96951 L 692.86285 179.6311 L 667.20123 179.6311 Q 667.20123 205.2927 667.20123 205.2927 L 667.20123 205.2927 L 667.20123 205.2927 Q 641.5397 205.2927 641.5397 230.95428 L 641.5397 230.95428 L 615.87805 230.95428 Q 590.2165 256.61588 564.5549 256.61588 L 564.5549 282.27744 L 564.5549 282.27744 Q 538.8933 307.93903 538.8933 307.93903 L 538.8933 307.93903 L 513.23175 307.93903 Q 461.90857 307.93903 282.27744 461.90857 Q 102.64635 615.87805 51.323174 590.2165 L 0.0 564.5549 L 0.0 564.5549 L 25.661587 564.5549 L 25.661587 564.5549 L 51.323174 564.5549 L 51.323174 538.8933 L 51.323174 513.23175 L 76.98476 513.23175 L 102.64635 513.23175 L 102.64635 487.57013 L 102.64635 487.57013 L 76.98476 487.57013 L 76.98476 487.57013 L 76.98476 461.90857 L 76.98476 461.90857 L 76.98476 461.90857 L 102.64635 461.90857 L 102.64635 461.90857 L 102.64635 461.90857 L 102.64635 436.24698 L 102.64635 436.24698 L 153.96951 410.5854 Q 205.2927 410.5854 230.95428 359.2622 Q 256.61588 307.93903 282.27744 307.93903 L 282.27744 282.27744 L 282.27744 282.27744 L 307.93903 282.27744 L 307.93903 282.27744 L 307.93903 256.61588 L 461.90857 179.6311 Q 615.87805 76.98476 615.87805 51.323174 Q 641.5397 0.0 667.20123 0.0 z" svg:height="5.902165mm" draw:style-name="style-169" svg:viewBox="0.0 0.0 692.86285 590.2165" svg:width="6.9286284mm" svg:x="207.34561mm" svg:y="125.22854mm"/>
          <draw:path svg:d="M 821.1708 0.0 L 923.81714 0.0 L 923.81714 0.0 L 923.81714 25.661587 L 1514.0336 51.323174 Q 2104.25 76.98476 2258.2195 128.30794 Q 2412.1892 128.30794 2463.5122 153.96951 L 2489.1738 153.96951 L 2489.1738 153.96951 L 2489.1738 179.6311 L 2720.1282 230.95428 Q 2976.744 282.27744 2976.744 307.93903 Q 2976.744 307.93903 2951.0825 307.93903 L 2951.0825 307.93903 L 2874.0977 307.93903 Q 2771.4514 282.27744 2232.558 282.27744 Q 1693.6647 282.27744 1231.7561 384.9238 L 769.8476 487.57013 L 718.5244 487.57013 L 692.86285 487.57013 L 667.20123 487.57013 Q 641.5397 487.57013 333.60062 590.2165 L 25.661587 667.20123 L 25.661587 667.20123 L 25.661587 641.5397 L 51.323174 641.5397 L 76.98476 641.5397 L 76.98476 615.87805 L 51.323174 615.87805 L 51.323174 615.87805 L 51.323174 590.2165 L 25.661587 590.2165 L 0.0 590.2165 L 0.0 564.5549 L 0.0 564.5549 L 0.0 538.8933 L 0.0 513.23175 L 0.0 487.57013 L 0.0 487.57013 L 0.0 436.24698 L 0.0 410.5854 L 0.0 410.5854 L 0.0 384.9238 L 102.64635 307.93903 Q 205.2927 230.95428 230.95428 230.95428 L 230.95428 205.2927 L 307.93903 153.96951 Q 359.2622 102.64635 359.2622 76.98476 Q 333.60062 76.98476 513.23175 25.661587 Q 718.5244 25.661587 821.1708 0.0 z" svg:height="6.6720123mm" draw:style-name="style-170" svg:viewBox="0.0 0.0 2976.744 667.20123" svg:width="29.76744mm" svg:x="156.02245mm" svg:y="120.35284mm"/>
          <draw:path svg:d="M 230.95428 0.0 L 230.95428 0.0 L 256.61588 0.0 L 256.61588 0.0 L 333.60062 51.323174 Q 436.24698 76.98476 564.5549 205.2927 Q 692.86285 333.60062 718.5244 359.2622 Q 718.5244 384.9238 744.186 384.9238 L 769.8476 384.9238 L 769.8476 384.9238 Q 769.8476 384.9238 795.50916 410.5854 L 795.50916 410.5854 L 795.50916 410.5854 Q 795.50916 436.24698 795.50916 436.24698 L 821.1708 436.24698 L 821.1708 436.24698 Q 821.1708 436.24698 846.83234 461.90857 L 846.83234 461.90857 L 846.83234 461.90857 Q 846.83234 461.90857 872.49396 487.57013 L 872.49396 487.57013 L 872.49396 487.57013 Q 898.1555 487.57013 898.1555 487.57013 L 898.1555 513.23175 L 898.1555 513.23175 Q 898.1555 513.23175 923.81714 538.8933 L 923.81714 538.8933 L 923.81714 538.8933 Q 949.4787 538.8933 949.4787 538.8933 L 949.4787 564.5549 L 949.4787 590.2165 L 949.4787 590.2165 L 923.81714 590.2165 L 898.1555 590.2165 L 898.1555 564.5549 L 898.1555 564.5549 L 872.49396 564.5549 L 872.49396 538.8933 L 872.49396 538.8933 L 846.83234 538.8933 L 846.83234 538.8933 L 846.83234 538.8933 L 846.83234 513.23175 L 846.83234 513.23175 L 821.1708 513.23175 L 821.1708 487.57013 L 769.8476 487.57013 Q 718.5244 487.57013 436.24698 538.8933 L 128.30794 564.5549 L 128.30794 564.5549 L 128.30794 538.8933 L 102.64635 538.8933 L 76.98476 538.8933 L 76.98476 513.23175 L 76.98476 513.23175 L 51.323174 513.23175 L 51.323174 487.57013 L 51.323174 487.57013 Q 76.98476 487.57013 76.98476 461.90857 Q 76.98476 436.24698 102.64635 436.24698 Q 128.30794 436.24698 76.98476 256.61588 L 51.323174 76.98476 L 25.661587 76.98476 L 0.0 76.98476 L 0.0 51.323174 L 0.0 51.323174 L 51.323174 51.323174 Q 102.64635 25.661587 179.6311 25.661587 L 230.95428 25.661587 L 230.95428 0.0 z" svg:height="5.902165mm" draw:style-name="style-171" svg:viewBox="0.0 0.0 949.4787 590.2165" svg:width="9.494787mm" svg:x="33.103447mm" svg:y="56.198875mm"/>
          <draw:path svg:d="M 102.64635 25.661587 L 102.64635 25.661587 L 102.64635 51.323174 L 102.64635 102.64635 L 102.64635 102.64635 Q 76.98476 102.64635 51.323174 102.64635 L 0.0 102.64635 L 0.0 51.323174 Q 0.0 -25.661587 51.323174 0.0 Q 76.98476 0.0 102.64635 25.661587 z" svg:height="1.0264635mm" draw:style-name="style-172" svg:viewBox="0.0 0.0 102.64635 102.64635" svg:width="1.0264635mm" svg:x="101.10665mm" svg:y="124.20208mm"/>
          <draw:path svg:d="M 333.60062 0.0 L 333.60062 0.0 L 513.23175 102.64635 Q 692.86285 230.95428 718.5244 230.95428 L 718.5244 256.61588 L 795.50916 256.61588 Q 872.49396 307.93903 898.1555 282.27744 L 949.4787 282.27744 L 1052.125 359.2622 Q 1129.1097 410.5854 1154.7714 436.24698 L 1206.0946 436.24698 L 1257.4177 436.24698 Q 1283.0793 436.24698 1283.0793 461.90857 Q 1308.7408 487.57013 1308.7408 487.57013 L 1308.7408 513.23175 L 1308.7408 513.23175 L 1334.4025 513.23175 L 1334.4025 513.23175 L 1334.4025 513.23175 L 1360.0641 538.8933 L 1360.0641 538.8933 L 1360.0641 538.8933 L 1360.0641 538.8933 L 1385.7257 538.8933 L 1385.7257 564.5549 L 1411.3872 564.5549 L 1437.0488 564.5549 L 1462.7104 590.2165 L 1462.7104 590.2165 L 1462.7104 615.87805 L 1462.7104 641.5397 L 1437.0488 641.5397 L 1437.0488 667.20123 L 1437.0488 667.20123 L 1411.3872 667.20123 L 1411.3872 667.20123 L 1411.3872 667.20123 L 1411.3872 692.86285 L 1411.3872 692.86285 L 1308.7408 692.86285 L 1231.7561 667.20123 L 1180.433 667.20123 Q 1129.1097 667.20123 1026.4635 615.87805 L 923.81714 564.5549 L 898.1555 564.5549 L 898.1555 564.5549 L 898.1555 564.5549 Q 872.49396 564.5549 872.49396 538.8933 L 872.49396 538.8933 L 846.83234 538.8933 Q 821.1708 513.23175 641.5397 461.90857 L 461.90857 384.9238 L 461.90857 384.9238 Q 487.57013 384.9238 487.57013 384.9238 Q 487.57013 359.2622 230.95428 307.93903 L 0.0 256.61588 L 0.0 230.95428 L 0.0 230.95428 L 0.0 230.95428 L 25.661587 230.95428 L 25.661587 205.2927 L 25.661587 205.2927 L 0.0 179.6311 L 0.0 153.96951 L 25.661587 153.96951 L 51.323174 153.96951 L 51.323174 128.30794 L 51.323174 102.64635 L 102.64635 102.64635 L 153.96951 102.64635 L 153.96951 76.98476 Q 153.96951 51.323174 230.95428 51.323174 L 307.93903 51.323174 L 307.93903 25.661587 L 333.60062 25.661587 L 333.60062 0.0 z" svg:height="6.9286284mm" draw:style-name="style-173" svg:viewBox="0.0 0.0 1462.7104 692.86285" svg:width="14.627104mm" svg:x="180.91418mm" svg:y="119.58299mm"/>
          <draw:path svg:d="M 487.57013 51.323174 L 692.86285 0.0 L 641.5397 76.98476 Q 564.5549 153.96951 564.5549 179.6311 L 538.8933 179.6311 L 538.8933 179.6311 L 538.8933 205.2927 L 538.8933 205.2927 L 538.8933 205.2927 L 513.23175 230.95428 L 487.57013 256.61588 L 487.57013 282.27744 L 487.57013 307.93903 L 590.2165 359.2622 Q 692.86285 410.5854 744.186 513.23175 Q 846.83234 615.87805 846.83234 821.1708 Q 846.83234 1000.8019 769.8476 1103.4482 Q 692.86285 1180.433 590.2165 1231.7561 Q 461.90857 1231.7561 410.5854 1231.7561 Q 359.2622 1206.0946 359.2622 1180.433 Q 359.2622 1154.7714 282.27744 1077.7866 Q 230.95428 1026.4635 179.6311 923.81714 Q 179.6311 821.1708 179.6311 744.186 L 179.6311 667.20123 L 179.6311 641.5397 L 179.6311 615.87805 L 153.96951 590.2165 L 128.30794 564.5549 L 128.30794 564.5549 L 128.30794 564.5549 L 102.64635 564.5549 L 76.98476 564.5549 L 25.661587 564.5549 L 0.0 564.5549 L 0.0 538.8933 Q 25.661587 513.23175 76.98476 384.9238 Q 128.30794 256.61588 153.96951 256.61588 Q 179.6311 256.61588 230.95428 179.6311 Q 282.27744 102.64635 487.57013 51.323174 z" svg:height="12.317561mm" draw:style-name="style-174" svg:viewBox="0.0 0.0 846.83234 1231.7561" svg:width="8.468324mm" svg:x="84.42662mm" svg:y="138.05934mm"/>
          <draw:path svg:d="M 0.0 25.661587 L 0.0 0.0 L 76.98476 0.0 Q 153.96951 0.0 333.60062 153.96951 Q 487.57013 256.61588 641.5397 307.93903 Q 821.1708 307.93903 1077.7866 410.5854 Q 1334.4025 513.23175 1308.7408 513.23175 Q 1257.4177 513.23175 1411.3872 538.8933 L 1539.6952 564.5549 L 1565.3568 564.5549 L 1591.0183 564.5549 L 1616.6799 564.5549 L 1642.3416 564.5549 L 1591.0183 590.2165 L 1539.6952 615.87805 L 1539.6952 615.87805 L 1539.6952 615.87805 L 949.4787 615.87805 L 333.60062 615.87805 L 333.60062 615.87805 Q 333.60062 615.87805 307.93903 590.2165 Q 282.27744 564.5549 282.27744 564.5549 Q 307.93903 564.5549 282.27744 461.90857 L 256.61588 384.9238 L 256.61588 359.2622 L 230.95428 307.93903 L 230.95428 282.27744 L 230.95428 256.61588 L 205.2927 256.61588 Q 179.6311 256.61588 179.6311 230.95428 Q 179.6311 205.2927 153.96951 205.2927 Q 128.30794 205.2927 128.30794 179.6311 Q 128.30794 153.96951 51.323174 102.64635 Q 0.0 51.323174 0.0 25.661587 z" svg:height="6.1587806mm" draw:style-name="style-175" svg:viewBox="0.0 0.0 1642.3416 615.87805" svg:width="16.423416mm" svg:x="236.34322mm" svg:y="199.64714mm"/>
          <draw:path svg:d="M 0.0 4362.4697 L 0.0 0.0 L 51.323174 102.64635 Q 76.98476 205.2927 153.96951 307.93903 Q 256.61588 410.5854 256.61588 461.90857 Q 256.61588 513.23175 667.20123 461.90857 Q 1077.7866 410.5854 1334.4025 410.5854 Q 1591.0183 461.90857 1693.6647 461.90857 Q 1770.6494 513.23175 2078.5884 410.5854 Q 2386.5276 307.93903 2412.1892 307.93903 Q 2437.8506 307.93903 2514.8354 282.27744 L 2566.1587 256.61588 L 2566.1587 256.61588 L 2566.1587 256.61588 L 2591.8203 282.27744 L 2591.8203 307.93903 L 2617.4817 307.93903 L 2643.1433 307.93903 L 2643.1433 333.60062 L 2617.4817 359.2622 L 2617.4817 359.2622 L 2617.4817 359.2622 L 2617.4817 384.9238 L 2617.4817 384.9238 L 2591.8203 410.5854 L 2566.1587 461.90857 L 2566.1587 461.90857 L 2566.1587 461.90857 L 2514.8354 538.8933 Q 2463.5122 615.87805 2386.5276 641.5397 Q 2309.5427 667.20123 2335.2043 667.20123 Q 2360.866 692.86285 2309.5427 769.8476 Q 2258.2195 872.49396 2232.558 872.49396 Q 2206.8965 872.49396 2206.8965 898.1555 Q 2206.8965 923.81714 2129.9116 975.14026 Q 2052.927 1000.8019 2052.927 1026.4635 Q 2052.927 1052.125 2001.6038 1052.125 Q 1975.9421 1052.125 1975.9421 1077.7866 Q 1975.9421 1129.1097 1950.2805 1129.1097 Q 1898.9574 1154.7714 1898.9574 1206.0946 Q 1873.2958 1283.0793 1847.6343 1283.0793 Q 1821.9727 1283.0793 1744.9879 1411.3872 Q 1693.6647 1539.6952 1668.0032 1616.6799 Q 1642.3416 1719.3263 1668.0032 1821.9727 Q 1668.0032 1924.619 1847.6343 2027.2654 Q 2001.6038 2155.5732 2258.2195 2206.8965 Q 2540.497 2258.2195 2822.7744 2360.866 Q 3130.7136 2463.5122 3182.0366 2514.8354 Q 3207.6982 2514.8354 3310.3447 2540.497 L 3412.991 2566.1587 L 3412.991 2566.1587 L 3438.6526 2566.1587 L 3438.6526 2566.1587 L 3438.6526 2566.1587 L 3438.6526 2591.8203 L 3438.6526 2591.8203 L 3387.3293 2643.1433 Q 3336.0063 2694.4666 3361.6677 2745.7898 Q 3387.3293 2822.7744 3412.991 2822.7744 Q 3438.6526 2822.7744 3438.6526 3028.0671 Q 3412.991 3233.3599 3412.991 3233.3599 Q 3412.991 3284.683 3489.9758 3284.683 L 3566.9604 3284.683 L 3566.9604 3310.3447 L 3566.9604 3310.3447 L 3566.9604 3310.3447 L 3541.2988 3310.3447 L 3541.2988 3310.3447 L 3541.2988 3336.0063 L 3489.9758 3336.0063 Q 3412.991 3336.0063 3361.6677 3361.6677 L 3310.3447 3361.6677 L 3233.3599 3361.6677 Q 3156.3752 3387.3293 2591.8203 3438.6526 L 2027.2654 3489.9758 L 2027.2654 3515.6375 L 2001.6038 3515.6375 L 2001.6038 3515.6375 L 2001.6038 3541.2988 L 2001.6038 3541.2988 L 2001.6038 3541.2988 L 2027.2654 3592.622 L 2052.927 3618.2837 L 2052.927 3643.9453 L 2052.927 3669.607 L 2078.5884 3695.2686 L 2104.25 3746.5916 L 2104.25 3746.5916 L 2104.25 3746.5916 L 2258.2195 3772.2532 L 2412.1892 3797.9148 L 2437.8506 3797.9148 L 2463.5122 3797.9148 L 2463.5122 3823.5764 L 2463.5122 3849.238 L 2437.8506 3849.238 L 2437.8506 3849.238 L 2412.1892 3874.8997 L 2360.866 3874.8997 L 2335.2043 3874.8997 Q 2309.5427 3900.561 2206.8965 3900.561 L 2078.5884 3900.561 L 2078.5884 3926.2227 L 2078.5884 3951.8843 L 2104.25 3951.8843 L 2129.9116 3951.8843 L 2155.5732 3977.546 L 2206.8965 3977.546 L 2206.8965 4003.2075 L 2206.8965 4028.8691 L 2232.558 4054.5308 L 2258.2195 4080.1921 L 2258.2195 4105.854 Q 2258.2195 4131.5156 2283.881 4157.177 L 2283.881 4182.8384 L 2283.881 4182.8384 Q 2283.881 4208.5 2309.5427 4208.5 L 2309.5427 4208.5 L 2309.5427 4259.823 L 2309.5427 4285.485 L 2283.881 4285.485 L 2283.881 4311.1465 L 2258.2195 4311.1465 L 2232.558 4311.1465 L 2232.558 4336.808 Q 2258.2195 4362.4697 2258.2195 4362.4697 L 2258.2195 4362.4697 L 2258.2195 4362.4697 Q 2258.2195 4362.4697 2258.2195 4388.1313 L 2283.881 4388.1313 L 2335.2043 4388.1313 Q 2386.5276 4388.1313 2386.5276 4413.793 Q 2412.1892 4439.4546 2412.1892 4439.4546 L 2412.1892 4439.4546 L 2412.1892 4439.4546 L 2412.1892 4465.116 L 2437.8506 4465.116 L 2463.5122 4465.116 L 2463.5122 4490.778 L 2463.5122 4516.439 L 2617.4817 4516.439 L 2745.7898 4516.439 L 2745.7898 4542.1006 L 2745.7898 4542.1006 L 2668.805 4542.1006 L 2617.4817 4567.762 L 2514.8354 4567.762 L 2386.5276 4567.762 L 2360.866 4593.424 L 2309.5427 4619.0854 L 2309.5427 4619.0854 L 2309.5427 4619.0854 L 2335.2043 4619.0854 L 2335.2043 4619.0854 L 2360.866 4644.747 L 2412.1892 4670.4087 L 2463.5122 4670.4087 L 2489.1738 4670.4087 L 2540.497 4798.717 Q 2591.8203 4927.0244 2771.4514 4952.686 Q 2925.421 4978.3477 2951.0825 5004.0093 Q 2976.744 5029.671 2976.744 5029.671 L 2976.744 5055.3325 L 2976.744 5055.3325 Q 2976.744 5080.994 2976.744 5080.994 L 3002.4055 5080.994 L 3284.683 5645.549 Q 3541.2988 6235.7656 3566.9604 6261.4272 L 3592.622 6287.089 L 3592.622 6312.7505 L 3592.622 6312.7505 L 3592.622 6312.7505 L 3592.622 6312.7505 L 3592.622 6338.4116 L 3592.622 6338.4116 L 3849.238 6851.6436 Q 4105.854 7364.8755 4131.5156 7364.8755 L 4131.5156 7364.8755 L 4208.5 7544.5063 Q 4311.1465 7749.7993 4311.1465 7749.7993 L 4311.1465 7749.7993 L 4336.808 7749.7993 L 4336.808 7749.7993 L 4362.4697 7775.4604 L 4388.1313 7801.122 L 4413.793 7801.122 L 4465.116 7801.122 L 4465.116 7826.7837 L 4465.116 7826.7837 L 4465.116 7826.7837 L 4465.116 7852.4453 L 4362.4697 7852.4453 Q 4285.485 7852.4453 4259.823 7826.7837 Q 4208.5 7801.122 4080.1921 7852.4453 Q 3951.8843 7878.107 3951.8843 7903.7686 Q 3951.8843 7929.43 3849.238 8006.415 L 3720.93 8057.7383 L 3720.93 8083.4 L 3695.2686 8083.4 L 3695.2686 8083.4 L 3695.2686 8109.0615 L 3695.2686 8109.0615 L 3695.2686 8109.0615 L 3669.607 8109.0615 L 3669.607 8109.0615 L 3643.9453 8134.7227 L 3618.2837 8160.3843 L 3592.622 8160.3843 L 3566.9604 8160.3843 L 3566.9604 8186.046 L 3541.2988 8186.046 L 3541.2988 8211.708 L 3541.2988 8211.708 L 3284.683 8211.708 L 3002.4055 8211.708 L 3002.4055 8211.708 Q 3002.4055 8211.708 2925.421 8186.046 L 2874.0977 8186.046 L 2874.0977 8160.3843 L 2874.0977 8160.3843 L 2899.7593 8160.3843 L 2899.7593 8160.3843 L 2822.7744 8134.7227 Q 2745.7898 8109.0615 2668.805 8083.4 Q 2617.4817 8057.7383 2360.866 8032.0767 Q 2129.9116 8006.415 2104.25 8057.7383 Q 2078.5884 8057.7383 1975.9421 8109.0615 L 1873.2958 8109.0615 L 1873.2958 8134.7227 L 1873.2958 8134.7227 L 1847.6343 8134.7227 L 1847.6343 8134.7227 L 1796.311 8134.7227 Q 1719.3263 8109.0615 1360.0641 8109.0615 L 1000.8019 8083.4 L 1000.8019 8083.4 Q 1000.8019 8057.7383 718.5244 8109.0615 L 410.5854 8109.0615 L 359.2622 8134.7227 L 307.93903 8160.3843 L 359.2622 8160.3843 L 384.9238 8160.3843 L 436.24698 8186.046 L 487.57013 8211.708 L 615.87805 8211.708 Q 744.186 8263.031 821.1708 8263.031 L 898.1555 8263.031 L 898.1555 8263.031 L 923.81714 8263.031 L 923.81714 8288.692 L 923.81714 8314.354 L 898.1555 8314.354 L 898.1555 8314.354 L 898.1555 8340.016 L 872.49396 8340.016 L 872.49396 8340.016 L 872.49396 8365.677 L 872.49396 8365.677 L 872.49396 8365.677 L 846.83234 8365.677 L 846.83234 8365.677 L 846.83234 8391.339 L 821.1708 8391.339 L 821.1708 8391.339 L 821.1708 8417.0 L 718.5244 8493.985 Q 615.87805 8570.97 615.87805 8570.97 L 615.87805 8570.97 L 590.2165 8596.632 L 564.5549 8622.293 L 564.5549 8622.293 L 564.5549 8622.293 L 538.8933 8622.293 L 538.8933 8622.293 L 538.8933 8647.955 L 513.23175 8647.955 L 513.23175 8647.955 L 513.23175 8673.616 L 513.23175 8673.616 L 513.23175 8673.616 L 538.8933 8673.616 L 538.8933 8673.616 L 590.2165 8699.277 L 641.5397 8724.939 L 641.5397 8724.939 L 641.5397 8724.939 L 564.5549 8724.939 Q 487.57013 8724.939 461.90857 8699.277 Q 436.24698 8699.277 436.24698 8673.616 Q 410.5854 8647.955 230.95428 8673.616 L 51.323174 8699.277 L 51.323174 8699.277 L 51.323174 8699.277 L 25.661587 8724.939 L 25.661587 8724.939 L 0.0 8724.939 L 0.0 8724.939 L 0.0 4362.4697 z" svg:height="87.2494mm" draw:style-name="style-176" svg:viewBox="0.0 0.0 4465.116 8724.939" svg:width="44.65116mm" svg:x="0.0mm" svg:y="23.095428mm"/>
          <draw:path svg:d="M 590.2165 0.0 L 615.87805 0.0 L 615.87805 0.0 L 615.87805 25.661587 L 615.87805 25.661587 L 615.87805 25.661587 L 615.87805 51.323174 L 615.87805 76.98476 L 615.87805 76.98476 L 615.87805 76.98476 L 615.87805 102.64635 L 615.87805 102.64635 L 538.8933 102.64635 Q 461.90857 128.30794 256.61588 128.30794 L 76.98476 128.30794 L 76.98476 128.30794 Q 51.323174 128.30794 25.661587 128.30794 Q 0.0 153.96951 0.0 102.64635 Q 0.0 51.323174 25.661587 51.323174 L 51.323174 25.661587 L 307.93903 25.661587 Q 564.5549 25.661587 590.2165 0.0 z" svg:height="1.2830793mm" draw:style-name="style-177" svg:viewBox="0.0 0.0 615.87805 128.30794" svg:width="6.1587806mm" svg:x="242.7586mm" svg:y="101.876495mm"/>
          <draw:path svg:d="M 410.5854 25.661587 L 487.57013 0.0 L 564.5549 25.661587 Q 641.5397 76.98476 692.86285 76.98476 L 744.186 76.98476 L 744.186 76.98476 Q 744.186 76.98476 795.50916 102.64635 L 846.83234 102.64635 L 872.49396 128.30794 Q 872.49396 128.30794 898.1555 307.93903 Q 923.81714 487.57013 923.81714 538.8933 Q 923.81714 538.8933 1129.1097 590.2165 Q 1334.4025 641.5397 1565.3568 692.86285 Q 1796.311 692.86285 1847.6343 718.5244 Q 1898.9574 744.186 1975.9421 821.1708 Q 2052.927 898.1555 2078.5884 923.81714 Q 2104.25 923.81714 2104.25 949.4787 Q 2104.25 975.14026 2181.2349 1000.8019 Q 2258.2195 1052.125 2412.1892 1103.4482 Q 2566.1587 1154.7714 2617.4817 1129.1097 Q 2694.4666 1103.4482 2720.1282 1103.4482 L 2745.7898 1103.4482 L 2745.7898 1103.4482 L 2745.7898 1103.4482 L 2745.7898 1129.1097 L 2720.1282 1129.1097 L 2720.1282 1129.1097 L 2720.1282 1154.7714 L 2720.1282 1154.7714 L 2720.1282 1154.7714 L 2694.4666 1154.7714 L 2694.4666 1154.7714 L 2694.4666 1180.433 L 2668.805 1180.433 L 2668.805 1206.0946 L 2668.805 1231.7561 L 2694.4666 1231.7561 L 2694.4666 1257.4177 L 2720.1282 1257.4177 L 2745.7898 1257.4177 L 2874.0977 1334.4025 Q 2976.744 1385.7257 3002.4055 1437.0488 Q 3002.4055 1462.7104 3207.6982 1565.3568 Q 3412.991 1668.0032 3541.2988 1668.0032 Q 3695.2686 1668.0032 3772.2532 1642.3416 Q 3849.238 1642.3416 3849.238 1668.0032 Q 3849.238 1693.6647 3900.561 1693.6647 L 3926.2227 1719.3263 L 3900.561 1719.3263 L 3874.8997 1719.3263 L 3874.8997 1744.9879 L 3900.561 1744.9879 L 3900.561 1744.9879 L 3900.561 1770.6494 L 3926.2227 1770.6494 L 3951.8843 1770.6494 L 3977.546 1770.6494 L 4003.2075 1770.6494 L 4003.2075 1770.6494 L 4003.2075 1770.6494 L 4028.8691 1796.311 L 4028.8691 1821.9727 L 4003.2075 1821.9727 L 3977.546 1821.9727 L 3977.546 1796.311 L 3951.8843 1796.311 L 3951.8843 1796.311 L 3951.8843 1821.9727 L 3900.561 1821.9727 Q 3823.5764 1821.9727 3772.2532 1847.6343 Q 3720.93 1847.6343 3720.93 1821.9727 Q 3720.93 1796.311 3489.9758 1796.311 Q 3259.0215 1821.9727 3284.683 1821.9727 Q 3336.0063 1847.6343 3259.0215 1847.6343 Q 3182.0366 1873.2958 3130.7136 1821.9727 L 3079.3904 1821.9727 L 2976.744 1796.311 L 2899.7593 1796.311 L 2899.7593 1796.311 Q 2874.0977 1796.311 2874.0977 1796.311 Q 2874.0977 1821.9727 2566.1587 1821.9727 Q 2283.881 1821.9727 2206.8965 1796.311 L 2129.9116 1770.6494 L 2104.25 1796.311 Q 2078.5884 1821.9727 2078.5884 1821.9727 L 2078.5884 1821.9727 L 2001.6038 1821.9727 Q 1924.619 1821.9727 1898.9574 1821.9727 Q 1847.6343 1821.9727 1719.3263 1821.9727 Q 1591.0183 1770.6494 1334.4025 1744.9879 L 1052.125 1719.3263 L 1000.8019 1719.3263 Q 949.4787 1719.3263 949.4787 1668.0032 Q 923.81714 1642.3416 872.49396 1514.0336 Q 769.8476 1385.7257 667.20123 1334.4025 Q 564.5549 1308.7408 487.57013 1231.7561 L 410.5854 1180.433 L 410.5854 1154.7714 Q 410.5854 1154.7714 384.9238 1154.7714 L 384.9238 1154.7714 L 384.9238 1154.7714 Q 359.2622 1129.1097 359.2622 1129.1097 L 359.2622 1103.4482 L 359.2622 1103.4482 L 359.2622 1103.4482 L 333.60062 1103.4482 L 333.60062 1103.4482 L 333.60062 1077.7866 L 307.93903 1077.7866 L 307.93903 1077.7866 L 307.93903 1052.125 L 307.93903 1052.125 L 307.93903 1052.125 L 282.27744 1052.125 L 282.27744 1052.125 L 282.27744 1026.4635 Q 256.61588 1026.4635 205.2927 923.81714 Q 153.96951 795.50916 128.30794 795.50916 Q 102.64635 744.186 76.98476 641.5397 Q 51.323174 538.8933 51.323174 487.57013 Q 51.323174 436.24698 25.661587 410.5854 Q 0.0 384.9238 0.0 384.9238 Q 0.0 359.2622 51.323174 333.60062 Q 102.64635 307.93903 102.64635 282.27744 Q 102.64635 256.61588 128.30794 230.95428 Q 153.96951 205.2927 230.95428 128.30794 Q 307.93903 25.661587 410.5854 25.661587 z" svg:height="18.476341mm" draw:style-name="style-178" svg:viewBox="0.0 0.0 4028.8691 1847.6343" svg:width="40.288692mm" svg:x="130.36086mm" svg:y="177.32156mm"/>
          <draw:path svg:d="M 795.50916 0.0 L 846.83234 0.0 L 1026.4635 0.0 Q 1206.0946 0.0 1231.7561 0.0 L 1231.7561 0.0 L 1257.4177 0.0 L 1283.0793 0.0 L 1308.7408 25.661587 L 1334.4025 51.323174 L 1334.4025 51.323174 L 1334.4025 51.323174 L 1360.0641 51.323174 L 1360.0641 51.323174 L 1462.7104 76.98476 Q 1565.3568 102.64635 1565.3568 102.64635 L 1565.3568 102.64635 L 1539.6952 102.64635 L 1539.6952 102.64635 L 1539.6952 128.30794 L 1539.6952 128.30794 L 1488.372 128.30794 Q 1462.7104 153.96951 1488.372 179.6311 Q 1488.372 205.2927 1077.7866 256.61588 L 692.86285 282.27744 L 667.20123 282.27744 Q 667.20123 256.61588 384.9238 256.61588 L 102.64635 256.61588 L 102.64635 256.61588 L 102.64635 256.61588 L 76.98476 256.61588 L 76.98476 256.61588 L 51.323174 230.95428 L 25.661587 230.95428 L 0.0 230.95428 L 0.0 205.2927 L 0.0 205.2927 L 0.0 205.2927 L 0.0 205.2927 L 0.0 205.2927 L 76.98476 179.6311 L 153.96951 153.96951 L 205.2927 153.96951 Q 256.61588 153.96951 307.93903 128.30794 L 359.2622 102.64635 L 461.90857 76.98476 Q 590.2165 51.323174 590.2165 25.661587 L 590.2165 25.661587 L 667.20123 25.661587 Q 744.186 0.0 795.50916 0.0 z" svg:height="2.8227744mm" draw:style-name="style-179" svg:viewBox="0.0 0.0 1565.3568 282.27744" svg:width="15.653567mm" svg:x="157.56213mm" svg:y="128.82117mm"/>
          <draw:path svg:d="M 153.96951 0.0 L 153.96951 0.0 L 333.60062 0.0 L 538.8933 0.0 L 564.5549 25.661587 Q 590.2165 51.323174 590.2165 51.323174 L 590.2165 76.98476 L 590.2165 76.98476 Q 590.2165 102.64635 590.2165 102.64635 L 564.5549 102.64635 L 513.23175 153.96951 Q 487.57013 230.95428 461.90857 256.61588 L 461.90857 256.61588 L 333.60062 256.61588 Q 205.2927 256.61588 179.6311 256.61588 L 179.6311 256.61588 L 128.30794 256.61588 Q 51.323174 256.61588 0.0 205.2927 Q -51.323174 205.2927 25.661587 102.64635 L 102.64635 25.661587 L 128.30794 25.661587 Q 153.96951 0.0 153.96951 0.0 z" svg:height="2.5661585mm" draw:style-name="style-180" svg:viewBox="0.0 0.0 590.2165 256.61588" svg:width="5.902165mm" svg:x="63.89735mm" svg:y="124.20208mm"/>
          <draw:path svg:d="M 282.27744 0.0 L 282.27744 0.0 L 1283.0793 0.0 L 2283.881 0.0 L 2283.881 0.0 Q 2283.881 25.661587 2129.9116 25.661587 L 2001.6038 25.661587 L 2027.2654 51.323174 L 2052.927 76.98476 L 2027.2654 76.98476 L 2001.6038 76.98476 L 2001.6038 102.64635 L 2027.2654 102.64635 L 2027.2654 128.30794 L 2027.2654 128.30794 L 2001.6038 128.30794 L 2001.6038 128.30794 L 2027.2654 128.30794 L 2052.927 128.30794 L 2078.5884 128.30794 L 2104.25 128.30794 L 2283.881 179.6311 Q 2489.1738 179.6311 2566.1587 230.95428 Q 2643.1433 282.27744 2694.4666 282.27744 Q 2745.7898 282.27744 2797.1128 256.61588 L 2874.0977 230.95428 L 2899.7593 230.95428 Q 2925.421 230.95428 2925.421 256.61588 Q 2925.421 282.27744 2899.7593 282.27744 Q 2874.0977 282.27744 2874.0977 307.93903 L 2874.0977 333.60062 L 2848.436 333.60062 Q 2848.436 333.60062 2848.436 359.2622 Q 2848.436 359.2622 2848.436 384.9238 Q 2848.436 410.5854 2797.1128 487.57013 Q 2745.7898 538.8933 2720.1282 590.2165 Q 2694.4666 590.2165 2694.4666 821.1708 Q 2694.4666 1052.125 2643.1433 1077.7866 Q 2591.8203 1103.4482 2566.1587 1103.4482 Q 2540.497 1103.4482 2489.1738 1129.1097 Q 2437.8506 1154.7714 2463.5122 1206.0946 Q 2489.1738 1257.4177 2437.8506 1257.4177 Q 2412.1892 1257.4177 2386.5276 1257.4177 Q 2386.5276 1283.0793 2360.866 1308.7408 Q 2335.2043 1308.7408 2181.2349 1283.0793 L 2027.2654 1257.4177 L 2001.6038 1257.4177 L 1975.9421 1257.4177 L 1975.9421 1283.0793 L 1975.9421 1283.0793 L 1975.9421 1283.0793 Q 1950.2805 1308.7408 1924.619 1308.7408 Q 1898.9574 1308.7408 1873.2958 1385.7257 Q 1873.2958 1437.0488 1616.6799 1411.3872 Q 1360.0641 1360.0641 1360.0641 1334.4025 Q 1360.0641 1308.7408 1308.7408 1308.7408 Q 1257.4177 1283.0793 1257.4177 1308.7408 Q 1257.4177 1360.0641 1231.7561 1308.7408 Q 1206.0946 1231.7561 1154.7714 1231.7561 Q 1103.4482 1231.7561 1103.4482 1206.0946 Q 1103.4482 1180.433 1077.7866 1180.433 Q 1052.125 1180.433 1052.125 1077.7866 Q 1026.4635 975.14026 1000.8019 975.14026 Q 975.14026 949.4787 1000.8019 949.4787 Q 1026.4635 949.4787 1000.8019 923.81714 Q 949.4787 898.1555 923.81714 846.83234 Q 898.1555 795.50916 898.1555 769.8476 Q 923.81714 744.186 923.81714 692.86285 Q 898.1555 641.5397 949.4787 590.2165 Q 949.4787 538.8933 949.4787 538.8933 Q 923.81714 513.23175 923.81714 487.57013 Q 923.81714 461.90857 949.4787 461.90857 Q 975.14026 436.24698 949.4787 436.24698 Q 923.81714 384.9238 872.49396 359.2622 Q 795.50916 333.60062 564.5549 282.27744 Q 333.60062 230.95428 230.95428 205.2927 L 153.96951 179.6311 L 153.96951 153.96951 L 128.30794 153.96951 L 128.30794 153.96951 L 128.30794 179.6311 L 102.64635 179.6311 L 76.98476 179.6311 L 76.98476 153.96951 L 76.98476 153.96951 L 51.323174 153.96951 L 51.323174 179.6311 L 51.323174 179.6311 L 25.661587 179.6311 L 25.661587 179.6311 L 25.661587 179.6311 L 25.661587 179.6311 L 25.661587 153.96951 L 0.0 153.96951 L 0.0 128.30794 L 76.98476 128.30794 L 128.30794 128.30794 L 128.30794 76.98476 Q 128.30794 25.661587 205.2927 25.661587 Q 282.27744 25.661587 282.27744 0.0 z" svg:height="14.113873mm" draw:style-name="style-181" svg:viewBox="0.0 0.0 2925.421 1411.3872" svg:width="29.254208mm" svg:x="265.0842mm" svg:y="128.56454mm"/>
          <draw:path svg:d="M 128.30794 25.661587 L 128.30794 0.0 L 333.60062 0.0 Q 513.23175 0.0 692.86285 0.0 L 846.83234 0.0 L 846.83234 0.0 L 846.83234 0.0 L 923.81714 25.661587 L 1000.8019 51.323174 L 1052.125 51.323174 L 1077.7866 51.323174 L 1000.8019 76.98476 L 949.4787 76.98476 L 949.4787 102.64635 L 949.4787 128.30794 L 846.83234 128.30794 L 744.186 153.96951 L 692.86285 153.96951 L 615.87805 153.96951 L 615.87805 179.6311 L 590.2165 179.6311 L 590.2165 179.6311 L 590.2165 205.2927 L 590.2165 205.2927 L 564.5549 205.2927 L 513.23175 205.2927 Q 461.90857 205.2927 333.60062 153.96951 L 179.6311 102.64635 L 153.96951 76.98476 L 128.30794 76.98476 L 128.30794 76.98476 L 102.64635 76.98476 L 51.323174 76.98476 L 0.0 76.98476 L 0.0 51.323174 L 0.0 51.323174 L 76.98476 51.323174 Q 128.30794 51.323174 128.30794 25.661587 z" svg:height="2.052927mm" draw:style-name="style-182" svg:viewBox="0.0 0.0 1077.7866 205.2927" svg:width="10.777866mm" svg:x="43.881313mm" svg:y="104.69927mm"/>
          <draw:path svg:d="M 1334.4025 0.0 L 1462.7104 0.0 L 1488.372 0.0 L 1514.0336 0.0 L 1514.0336 51.323174 Q 1514.0336 128.30794 1539.6952 128.30794 Q 1565.3568 128.30794 1565.3568 153.96951 L 1591.0183 179.6311 L 1591.0183 179.6311 L 1591.0183 205.2927 L 1591.0183 205.2927 L 1591.0183 205.2927 L 1565.3568 205.2927 L 1565.3568 205.2927 L 1565.3568 230.95428 L 1539.6952 230.95428 L 1539.6952 230.95428 L 1539.6952 256.61588 L 1231.7561 256.61588 L 949.4787 256.61588 L 718.5244 256.61588 Q 487.57013 256.61588 256.61588 230.95428 L 25.661587 205.2927 L 25.661587 205.2927 L 0.0 205.2927 L 0.0 205.2927 L 0.0 205.2927 L 0.0 179.6311 L 0.0 179.6311 L 51.323174 179.6311 L 102.64635 153.96951 L 667.20123 102.64635 Q 1231.7561 0.0 1334.4025 0.0 z" svg:height="2.5661585mm" draw:style-name="style-183" svg:viewBox="0.0 0.0 1591.0183 256.61588" svg:width="15.910184mm" svg:x="128.82117mm" svg:y="168.34001mm"/>
          <draw:path svg:d="M 1360.0641 0.0 L 1385.7257 0.0 L 1385.7257 76.98476 L 1385.7257 153.96951 L 1360.0641 153.96951 L 1360.0641 179.6311 L 1206.0946 179.6311 Q 1077.7866 179.6311 795.50916 179.6311 Q 513.23175 179.6311 436.24698 179.6311 Q 359.2622 205.2927 359.2622 179.6311 Q 333.60062 153.96951 230.95428 153.96951 L 128.30794 128.30794 L 128.30794 128.30794 L 128.30794 128.30794 L 102.64635 128.30794 L 102.64635 128.30794 L 102.64635 128.30794 L 76.98476 102.64635 L 76.98476 102.64635 L 76.98476 76.98476 L 76.98476 76.98476 L 76.98476 76.98476 L 102.64635 76.98476 L 102.64635 76.98476 L 51.323174 51.323174 L 0.0 25.661587 L 0.0 25.661587 L 0.0 25.661587 L 692.86285 25.661587 Q 1360.0641 25.661587 1360.0641 0.0 z" svg:height="1.796311mm" draw:style-name="style-184" svg:viewBox="0.0 0.0 1385.7257 179.6311" svg:width="13.857257mm" svg:x="306.14273mm" svg:y="128.56454mm"/>
          <draw:path svg:d="M 76.98476 25.661587 L 0.0 0.0 L 282.27744 25.661587 Q 538.8933 51.323174 667.20123 102.64635 Q 795.50916 102.64635 846.83234 102.64635 Q 872.49396 102.64635 949.4787 102.64635 L 1026.4635 102.64635 L 1154.7714 179.6311 Q 1257.4177 256.61588 1283.0793 282.27744 L 1308.7408 282.27744 L 1308.7408 282.27744 L 1308.7408 307.93903 L 1283.0793 307.93903 L 1257.4177 307.93903 L 1257.4177 333.60062 L 1231.7561 333.60062 L 1154.7714 333.60062 L 1103.4482 307.93903 L 1052.125 307.93903 Q 1026.4635 307.93903 821.1708 307.93903 Q 615.87805 359.2622 487.57013 307.93903 Q 333.60062 307.93903 307.93903 230.95428 Q 282.27744 153.96951 205.2927 102.64635 L 128.30794 76.98476 L 128.30794 76.98476 Q 128.30794 51.323174 76.98476 25.661587 z" svg:height="3.3360062mm" draw:style-name="style-185" svg:viewBox="0.0 0.0 1308.7408 333.60062" svg:width="13.087409mm" svg:x="140.88211mm" svg:y="194.51483mm"/>
          <draw:path svg:d="M 76.98476 25.661587 L 102.64635 25.661587 L 102.64635 51.323174 Q 128.30794 76.98476 128.30794 51.323174 Q 153.96951 51.323174 153.96951 76.98476 L 153.96951 76.98476 L 153.96951 102.64635 L 153.96951 128.30794 L 153.96951 128.30794 Q 128.30794 128.30794 76.98476 153.96951 Q 25.661587 153.96951 0.0 128.30794 L 0.0 76.98476 L 0.0 25.661587 Q 0.0 0.0 25.661587 0.0 Q 51.323174 25.661587 76.98476 25.661587 z" svg:height="1.5396951mm" draw:style-name="style-186" svg:viewBox="0.0 0.0 153.96951 153.96951" svg:width="1.5396951mm" svg:x="199.64714mm" svg:y="144.47473mm"/>
          <draw:path svg:d="M 461.90857 0.0 L 513.23175 0.0 L 1129.1097 0.0 Q 1744.9879 0.0 1744.9879 25.661587 L 1770.6494 25.661587 L 1770.6494 25.661587 Q 1770.6494 51.323174 1693.6647 51.323174 L 1642.3416 51.323174 L 1591.0183 76.98476 L 1565.3568 76.98476 L 1565.3568 102.64635 L 1565.3568 128.30794 L 1539.6952 128.30794 L 1514.0336 153.96951 L 1488.372 153.96951 L 1462.7104 153.96951 L 1360.0641 153.96951 Q 1257.4177 153.96951 718.5244 153.96951 L 205.2927 102.64635 L 153.96951 102.64635 L 102.64635 102.64635 L 51.323174 76.98476 L 0.0 51.323174 L 0.0 51.323174 L 0.0 51.323174 L 25.661587 51.323174 L 51.323174 51.323174 L 205.2927 25.661587 Q 384.9238 0.0 461.90857 0.0 z" svg:height="1.5396951mm" draw:style-name="style-187" svg:viewBox="0.0 0.0 1770.6494 153.96951" svg:width="17.706495mm" svg:x="9.238171mm" svg:y="126.768234mm"/>
          <draw:path svg:d="M 205.2927 0.0 L 205.2927 0.0 L 615.87805 0.0 L 1052.125 0.0 L 1052.125 0.0 Q 1052.125 25.661587 872.49396 51.323174 L 718.5244 102.64635 L 436.24698 102.64635 Q 153.96951 76.98476 76.98476 76.98476 L 0.0 76.98476 L 0.0 76.98476 L 0.0 51.323174 L 102.64635 25.661587 Q 179.6311 25.661587 205.2927 0.0 z" svg:height="1.0264635mm" draw:style-name="style-188" svg:viewBox="0.0 0.0 1052.125 102.64635" svg:width="10.521251mm" svg:x="178.60464mm" svg:y="128.56454mm"/>
          <draw:path svg:d="M 76.98476 25.661587 L 102.64635 0.0 L 179.6311 0.0 L 256.61588 0.0 L 333.60062 0.0 L 410.5854 0.0 L 436.24698 25.661587 L 487.57013 25.661587 L 487.57013 102.64635 L 487.57013 205.2927 L 487.57013 205.2927 L 487.57013 205.2927 L 461.90857 307.93903 Q 436.24698 436.24698 436.24698 410.5854 Q 410.5854 410.5854 384.9238 410.5854 Q 384.9238 436.24698 359.2622 359.2622 Q 333.60062 307.93903 230.95428 282.27744 Q 128.30794 256.61588 128.30794 230.95428 L 128.30794 179.6311 L 128.30794 153.96951 Q 128.30794 153.96951 102.64635 153.96951 L 102.64635 153.96951 L 76.98476 153.96951 L 51.323174 153.96951 L 51.323174 153.96951 Q 51.323174 153.96951 25.661587 128.30794 Q -25.661587 102.64635 0.0 51.323174 L 25.661587 25.661587 L 76.98476 25.661587 z" svg:height="4.105854mm" draw:style-name="style-189" svg:viewBox="0.0 0.0 487.57013 410.5854" svg:width="4.8757014mm" svg:x="123.945465mm" svg:y="109.31836mm"/>
          <draw:path svg:d="M 359.2622 0.0 L 410.5854 0.0 L 410.5854 0.0 L 410.5854 0.0 L 487.57013 25.661587 L 564.5549 51.323174 L 667.20123 51.323174 Q 795.50916 51.323174 872.49396 76.98476 L 975.14026 76.98476 L 1180.433 153.96951 Q 1385.7257 230.95428 1385.7257 230.95428 Q 1385.7257 256.61588 1437.0488 256.61588 L 1488.372 256.61588 L 1591.0183 282.27744 L 1719.3263 307.93903 L 1719.3263 307.93903 L 1719.3263 307.93903 L 1668.0032 307.93903 L 1616.6799 307.93903 L 1462.7104 333.60062 Q 1308.7408 359.2622 821.1708 359.2622 L 307.93903 359.2622 L 307.93903 384.9238 L 307.93903 384.9238 L 153.96951 384.9238 L 0.0 359.2622 L 0.0 359.2622 L 0.0 359.2622 L 25.661587 359.2622 L 25.661587 333.60062 L 25.661587 333.60062 L 25.661587 307.93903 L 102.64635 307.93903 L 179.6311 307.93903 L 179.6311 282.27744 L 205.2927 282.27744 L 205.2927 282.27744 L 205.2927 256.61588 L 153.96951 256.61588 L 102.64635 256.61588 L 102.64635 205.2927 Q 102.64635 153.96951 153.96951 102.64635 Q 205.2927 51.323174 205.2927 51.323174 L 205.2927 51.323174 L 205.2927 25.661587 Q 205.2927 25.661587 179.6311 0.0 L 153.96951 0.0 L 256.61588 0.0 Q 333.60062 0.0 359.2622 0.0 z" svg:height="3.849238mm" draw:style-name="style-190" svg:viewBox="0.0 0.0 1719.3263 384.9238" svg:width="17.193262mm" svg:x="266.36728mm" svg:y="99.566956mm"/>
          <draw:path svg:d="M 102.64635 0.0 L 128.30794 0.0 L 128.30794 0.0 Q 128.30794 25.661587 128.30794 25.661587 L 153.96951 25.661587 L 205.2927 76.98476 Q 256.61588 128.30794 282.27744 153.96951 L 307.93903 153.96951 L 307.93903 230.95428 Q 307.93903 282.27744 179.6311 307.93903 L 51.323174 333.60062 L 25.661587 333.60062 L 0.0 333.60062 L 0.0 307.93903 Q 0.0 282.27744 76.98476 256.61588 Q 128.30794 230.95428 128.30794 128.30794 Q 76.98476 25.661587 76.98476 25.661587 Q 76.98476 25.661587 102.64635 0.0 z" svg:height="3.3360062mm" draw:style-name="style-191" svg:viewBox="0.0 0.0 307.93903 333.60062" svg:width="3.0793903mm" svg:x="212.22131mm" svg:y="80.32076mm"/>
          <draw:path svg:d="M 846.83234 0.0 L 846.83234 0.0 L 1129.1097 25.661587 Q 1385.7257 51.323174 1411.3872 51.323174 L 1437.0488 51.323174 L 1744.9879 102.64635 Q 2078.5884 153.96951 2206.8965 153.96951 L 2309.5427 153.96951 L 2360.866 179.6311 L 2412.1892 205.2927 L 2360.866 205.2927 Q 2283.881 205.2927 2258.2195 230.95428 L 2232.558 230.95428 L 1180.433 230.95428 L 153.96951 230.95428 L 153.96951 230.95428 L 153.96951 205.2927 L 102.64635 205.2927 L 76.98476 205.2927 L 51.323174 179.6311 L 0.0 179.6311 L 0.0 153.96951 L 0.0 128.30794 L 25.661587 102.64635 L 25.661587 76.98476 L 51.323174 76.98476 L 102.64635 51.323174 L 461.90857 51.323174 Q 846.83234 0.0 846.83234 0.0 z" svg:height="2.3095427mm" draw:style-name="style-192" svg:viewBox="0.0 0.0 2412.1892 230.95428" svg:width="24.121891mm" svg:x="39.00561mm" svg:y="151.40337mm"/>
          <draw:path svg:d="M 1514.0336 76.98476 L 1514.0336 102.64635 L 1514.0336 102.64635 Q 1488.372 102.64635 1360.0641 205.2927 Q 1231.7561 307.93903 1206.0946 359.2622 Q 1206.0946 410.5854 1154.7714 410.5854 L 1129.1097 410.5854 L 1129.1097 436.24698 L 1103.4482 436.24698 L 1103.4482 436.24698 L 1103.4482 461.90857 L 1103.4482 461.90857 L 1103.4482 461.90857 L 1077.7866 513.23175 L 1077.7866 538.8933 L 1077.7866 564.5549 Q 1052.125 564.5549 1026.4635 564.5549 Q 975.14026 590.2165 975.14026 667.20123 Q 975.14026 769.8476 949.4787 769.8476 L 898.1555 769.8476 L 898.1555 718.5244 Q 898.1555 692.86285 898.1555 667.20123 Q 898.1555 641.5397 923.81714 564.5549 Q 949.4787 513.23175 975.14026 410.5854 Q 1000.8019 307.93903 923.81714 307.93903 L 846.83234 307.93903 L 846.83234 282.27744 Q 846.83234 256.61588 898.1555 256.61588 Q 949.4787 256.61588 949.4787 230.95428 Q 923.81714 205.2927 795.50916 153.96951 L 667.20123 153.96951 L 641.5397 153.96951 L 590.2165 153.96951 L 590.2165 179.6311 L 590.2165 179.6311 L 564.5549 205.2927 L 538.8933 230.95428 L 538.8933 230.95428 L 538.8933 256.61588 L 590.2165 256.61588 L 615.87805 256.61588 L 615.87805 256.61588 Q 615.87805 256.61588 564.5549 333.60062 Q 487.57013 384.9238 513.23175 410.5854 L 513.23175 410.5854 L 513.23175 436.24698 Q 538.8933 436.24698 538.8933 436.24698 L 538.8933 461.90857 L 538.8933 461.90857 L 538.8933 461.90857 L 564.5549 461.90857 L 564.5549 461.90857 L 564.5549 487.57013 L 590.2165 487.57013 L 590.2165 487.57013 L 590.2165 513.23175 L 590.2165 513.23175 L 590.2165 513.23175 L 615.87805 564.5549 L 615.87805 590.2165 L 590.2165 590.2165 L 564.5549 564.5549 L 564.5549 564.5549 L 538.8933 564.5549 L 538.8933 564.5549 L 538.8933 564.5549 L 538.8933 564.5549 L 538.8933 538.8933 L 513.23175 513.23175 L 487.57013 487.57013 L 487.57013 487.57013 L 487.57013 461.90857 L 487.57013 461.90857 L 487.57013 461.90857 L 461.90857 461.90857 L 461.90857 461.90857 L 436.24698 436.24698 Q 410.5854 410.5854 384.9238 307.93903 Q 359.2622 205.2927 230.95428 205.2927 L 102.64635 205.2927 L 102.64635 205.2927 L 76.98476 179.6311 L 76.98476 179.6311 L 76.98476 179.6311 L 25.661587 179.6311 L 0.0 179.6311 L 0.0 179.6311 L 0.0 153.96951 L 25.661587 153.96951 L 51.323174 153.96951 L 51.323174 128.30794 L 25.661587 128.30794 L 25.661587 128.30794 L 25.661587 102.64635 L 25.661587 102.64635 L 25.661587 102.64635 L 0.0 102.64635 L 0.0 102.64635 L 25.661587 76.98476 L 51.323174 51.323174 L 51.323174 51.323174 L 76.98476 51.323174 L 76.98476 51.323174 L 76.98476 25.661587 L 102.64635 25.661587 L 128.30794 0.0 L 615.87805 0.0 Q 1103.4482 -51.323174 1308.7408 0.0 Q 1514.0336 51.323174 1514.0336 76.98476 z" svg:height="7.698476mm" draw:style-name="style-193" svg:viewBox="0.0 0.0 1514.0336 769.8476" svg:width="15.140336mm" svg:x="205.5493mm" svg:y="71.85244mm"/>
          <draw:path svg:d="M 1847.6343 0.0 L 1924.619 0.0 L 1924.619 0.0 L 1924.619 0.0 L 1924.619 25.661587 L 1950.2805 25.661587 L 1950.2805 25.661587 L 1950.2805 51.323174 L 1975.9421 51.323174 L 2001.6038 51.323174 L 1975.9421 76.98476 L 1950.2805 102.64635 L 2027.2654 102.64635 Q 2104.25 128.30794 2078.5884 128.30794 Q 2078.5884 153.96951 2155.5732 153.96951 L 2206.8965 153.96951 L 2206.8965 230.95428 Q 2206.8965 307.93903 2181.2349 307.93903 Q 2155.5732 307.93903 2181.2349 333.60062 L 2206.8965 333.60062 L 2206.8965 359.2622 L 2206.8965 384.9238 L 2232.558 384.9238 L 2232.558 410.5854 L 2566.1587 461.90857 Q 2925.421 513.23175 2976.744 513.23175 L 3002.4055 513.23175 L 3002.4055 513.23175 L 3002.4055 513.23175 L 3053.7288 538.8933 L 3105.052 564.5549 L 3105.052 564.5549 L 3079.3904 564.5549 L 3079.3904 590.2165 L 3079.3904 615.87805 L 3105.052 615.87805 L 3105.052 615.87805 L 3156.3752 641.5397 L 3207.6982 667.20123 L 3259.0215 667.20123 L 3310.3447 667.20123 L 3130.7136 692.86285 L 2976.744 692.86285 L 2976.744 718.5244 Q 2976.744 744.186 3028.0671 769.8476 Q 3079.3904 769.8476 3002.4055 795.50916 Q 2925.421 795.50916 2925.421 821.1708 Q 2925.421 846.83234 2976.744 872.49396 Q 3053.7288 872.49396 3002.4055 923.81714 Q 2951.0825 923.81714 2976.744 949.4787 Q 3028.0671 975.14026 3028.0671 1026.4635 L 3028.0671 1052.125 L 2976.744 1052.125 L 2899.7593 1077.7866 L 2899.7593 1077.7866 L 2925.421 1077.7866 L 2925.421 1077.7866 L 2925.421 1077.7866 L 2925.421 1103.4482 L 2925.421 1103.4482 L 2951.0825 1129.1097 L 2951.0825 1129.1097 L 2925.421 1129.1097 Q 2874.0977 1129.1097 2258.2195 1103.4482 L 1642.3416 1103.4482 L 1591.0183 1103.4482 Q 1514.0336 1077.7866 769.8476 1077.7866 L 0.0 1052.125 L 0.0 615.87805 L 0.0 179.6311 L 0.0 179.6311 L 0.0 179.6311 L 25.661587 179.6311 L 25.661587 205.2927 L 128.30794 205.2927 Q 230.95428 205.2927 718.5244 205.2927 Q 1180.433 205.2927 1334.4025 153.96951 L 1514.0336 102.64635 L 1514.0336 102.64635 L 1539.6952 102.64635 L 1539.6952 102.64635 L 1539.6952 102.64635 L 1565.3568 102.64635 L 1591.0183 102.64635 L 1591.0183 102.64635 L 1591.0183 102.64635 L 1616.6799 102.64635 L 1616.6799 102.64635 L 1565.3568 76.98476 Q 1514.0336 76.98476 1514.0336 51.323174 Q 1514.0336 25.661587 1539.6952 25.661587 L 1591.0183 25.661587 L 1693.6647 25.661587 Q 1796.311 0.0 1847.6343 0.0 z M 2848.436 821.1708 L 2874.0977 821.1708 L 2874.0977 821.1708 Q 2874.0977 821.1708 2874.0977 821.1708 L 2848.436 821.1708 L 2848.436 821.1708 z" svg:height="11.291098mm" draw:style-name="style-194" svg:viewBox="0.0 0.0 3310.3447 1129.1097" svg:width="33.103447mm" svg:x="0.0mm" svg:y="151.40337mm"/>
          <draw:path svg:d="M 128.30794 25.661587 L 128.30794 25.661587 L 256.61588 0.0 Q 359.2622 0.0 359.2622 76.98476 L 359.2622 179.6311 L 359.2622 307.93903 Q 384.9238 436.24698 282.27744 461.90857 Q 179.6311 487.57013 179.6311 487.57013 L 179.6311 487.57013 L 153.96951 487.57013 Q 153.96951 487.57013 76.98476 461.90857 L 0.0 461.90857 L 0.0 282.27744 L 0.0 128.30794 L 0.0 76.98476 Q 0.0 51.323174 51.323174 25.661587 Q 102.64635 25.661587 128.30794 25.661587 z" svg:height="4.8757014mm" draw:style-name="style-195" svg:viewBox="0.0 0.0 359.2622 487.57013" svg:width="3.592622mm" svg:x="147.2975mm" svg:y="126.51162mm"/>
          <draw:path svg:d="M 333.60062 128.30794 L 359.2622 153.96951 L 359.2622 153.96951 L 384.9238 153.96951 L 384.9238 153.96951 L 384.9238 153.96951 L 410.5854 179.6311 L 410.5854 179.6311 L 410.5854 179.6311 L 410.5854 179.6311 L 436.24698 179.6311 L 436.24698 205.2927 L 461.90857 205.2927 L 487.57013 205.2927 L 487.57013 205.2927 Q 487.57013 205.2927 513.23175 230.95428 L 538.8933 230.95428 L 667.20123 333.60062 Q 821.1708 410.5854 821.1708 436.24698 L 821.1708 436.24698 L 769.8476 436.24698 Q 744.186 461.90857 667.20123 410.5854 L 590.2165 410.5854 L 590.2165 384.9238 Q 564.5549 384.9238 384.9238 256.61588 L 205.2927 153.96951 L 205.2927 153.96951 L 179.6311 153.96951 L 179.6311 128.30794 L 153.96951 128.30794 L 153.96951 128.30794 L 153.96951 102.64635 L 153.96951 102.64635 L 153.96951 102.64635 L 128.30794 102.64635 L 128.30794 102.64635 L 102.64635 76.98476 L 76.98476 51.323174 L 51.323174 51.323174 L 25.661587 51.323174 L 25.661587 25.661587 L 0.0 25.661587 L 0.0 25.661587 L 0.0 0.0 L 0.0 0.0 L 0.0 0.0 L 102.64635 25.661587 Q 205.2927 51.323174 256.61588 76.98476 Q 307.93903 102.64635 333.60062 128.30794 z" svg:height="4.3624697mm" draw:style-name="style-196" svg:viewBox="0.0 0.0 821.1708 436.24698" svg:width="8.211708mm" svg:x="182.19727mm" svg:y="118.0433mm"/>
          <draw:path svg:d="M 3105.052 25.661587 L 3105.052 0.0 L 3130.7136 0.0 Q 3156.3752 0.0 3182.0366 102.64635 Q 3182.0366 179.6311 3233.3599 205.2927 Q 3284.683 205.2927 3284.683 179.6311 Q 3284.683 153.96951 3566.9604 128.30794 Q 3849.238 128.30794 4208.5 128.30794 Q 4593.424 128.30794 4721.732 76.98476 Q 4824.3784 76.98476 4824.3784 76.98476 Q 4850.04 76.98476 4927.0244 76.98476 L 4978.3477 76.98476 L 4978.3477 76.98476 Q 4978.3477 76.98476 4952.686 102.64635 Q 4927.0244 102.64635 4927.0244 128.30794 Q 4927.0244 153.96951 4875.701 153.96951 Q 4850.04 153.96951 4850.04 179.6311 Q 4850.04 205.2927 4773.055 230.95428 Q 4670.4087 230.95428 4670.4087 282.27744 Q 4670.4087 307.93903 4567.762 333.60062 Q 4465.116 333.60062 4465.116 359.2622 L 4439.4546 384.9238 L 4413.793 384.9238 Q 4413.793 384.9238 4413.793 410.5854 L 4413.793 410.5854 L 4413.793 410.5854 Q 4388.1313 436.24698 4388.1313 436.24698 L 4388.1313 436.24698 L 4388.1313 461.90857 Q 4362.4697 487.57013 4362.4697 513.23175 L 4362.4697 538.8933 L 4336.808 590.2165 L 4311.1465 641.5397 L 4311.1465 667.20123 L 4311.1465 692.86285 L 4285.485 692.86285 L 4259.823 692.86285 L 4259.823 590.2165 L 4259.823 461.90857 L 4234.1616 436.24698 L 4208.5 410.5854 L 4208.5 410.5854 L 4208.5 436.24698 L 4208.5 436.24698 L 4208.5 436.24698 L 4208.5 487.57013 L 4208.5 564.5549 L 4208.5 641.5397 Q 4208.5 744.186 4234.1616 795.50916 L 4234.1616 821.1708 L 4234.1616 846.83234 L 4234.1616 872.49396 L 4157.177 872.49396 Q 4054.5308 898.1555 3643.9453 923.81714 Q 3259.0215 949.4787 3233.3599 1103.4482 Q 3233.3599 1231.7561 2976.744 1257.4177 L 2720.1282 1308.7408 L 2643.1433 1308.7408 L 2566.1587 1308.7408 L 2566.1587 1334.4025 L 2566.1587 1334.4025 L 2412.1892 1334.4025 Q 2258.2195 1360.0641 2155.5732 1360.0641 L 2078.5884 1360.0641 L 2078.5884 1360.0641 Q 2078.5884 1360.0641 2078.5884 1334.4025 Q 2104.25 1334.4025 2078.5884 1308.7408 Q 2052.927 1308.7408 2104.25 1283.0793 Q 2129.9116 1257.4177 2052.927 1257.4177 Q 1975.9421 1257.4177 1975.9421 1231.7561 Q 1975.9421 1206.0946 1821.9727 1206.0946 Q 1668.0032 1206.0946 1231.7561 1206.0946 L 769.8476 1206.0946 L 769.8476 1206.0946 L 769.8476 1206.0946 L 667.20123 1206.0946 L 564.5549 1206.0946 L 538.8933 1206.0946 Q 513.23175 1206.0946 359.2622 1180.433 L 179.6311 1154.7714 L 153.96951 1154.7714 L 128.30794 1154.7714 L 128.30794 1180.433 L 102.64635 1180.433 L 102.64635 1180.433 L 102.64635 1154.7714 L 51.323174 1154.7714 L 0.0 1154.7714 L 0.0 1129.1097 L 0.0 1103.4482 L 25.661587 1103.4482 L 25.661587 1103.4482 L 51.323174 1077.7866 L 102.64635 1052.125 L 102.64635 1052.125 L 102.64635 1052.125 L 128.30794 1052.125 L 128.30794 1052.125 L 153.96951 1052.125 L 179.6311 1052.125 L 230.95428 1026.4635 Q 256.61588 1000.8019 282.27744 975.14026 Q 282.27744 949.4787 384.9238 923.81714 Q 487.57013 898.1555 564.5549 898.1555 Q 615.87805 898.1555 718.5244 872.49396 L 795.50916 846.83234 L 795.50916 846.83234 L 821.1708 846.83234 L 821.1708 846.83234 L 821.1708 846.83234 L 821.1708 821.1708 L 821.1708 821.1708 L 846.83234 795.50916 L 872.49396 769.8476 L 872.49396 769.8476 L 872.49396 744.186 L 872.49396 744.186 L 872.49396 744.186 L 898.1555 744.186 L 898.1555 718.5244 L 1154.7714 667.20123 Q 1411.3872 641.5397 1642.3416 590.2165 Q 1898.9574 590.2165 1950.2805 564.5549 L 1975.9421 538.8933 L 2001.6038 538.8933 L 2052.927 538.8933 L 2104.25 513.23175 L 2129.9116 487.57013 L 2129.9116 487.57013 L 2129.9116 487.57013 L 2206.8965 461.90857 Q 2309.5427 436.24698 2258.2195 410.5854 Q 2206.8965 384.9238 2258.2195 384.9238 Q 2335.2043 333.60062 2540.497 307.93903 Q 2771.4514 282.27744 2797.1128 256.61588 Q 2822.7744 230.95428 2848.436 230.95428 L 2848.436 230.95428 L 2848.436 205.2927 L 2874.0977 205.2927 L 2874.0977 205.2927 L 2874.0977 179.6311 L 2874.0977 179.6311 L 2874.0977 179.6311 L 2899.7593 179.6311 L 2899.7593 153.96951 L 2899.7593 153.96951 L 2925.421 153.96951 L 2925.421 128.30794 Q 2925.421 102.64635 2951.0825 128.30794 Q 2976.744 128.30794 3002.4055 153.96951 Q 3002.4055 179.6311 3028.0671 179.6311 Q 3053.7288 179.6311 3053.7288 153.96951 L 3079.3904 128.30794 L 3079.3904 76.98476 Q 3079.3904 51.323174 3105.052 25.661587 z" svg:height="13.600641mm" draw:style-name="style-197" svg:viewBox="0.0 0.0 4978.3477 1360.0641" svg:width="49.783478mm" svg:x="97.51403mm" svg:y="83.400154mm"/>
          <draw:path svg:d="M 230.95428 25.661587 L 256.61588 25.661587 L 410.5854 0.0 L 538.8933 0.0 L 461.90857 76.98476 Q 384.9238 179.6311 436.24698 179.6311 Q 487.57013 230.95428 564.5549 230.95428 L 615.87805 230.95428 L 615.87805 230.95428 Q 641.5397 230.95428 769.8476 230.95428 L 898.1555 230.95428 L 898.1555 230.95428 Q 898.1555 230.95428 898.1555 256.61588 L 872.49396 256.61588 L 872.49396 256.61588 L 872.49396 282.27744 L 923.81714 282.27744 Q 949.4787 282.27744 949.4787 333.60062 L 975.14026 384.9238 L 975.14026 384.9238 L 975.14026 384.9238 L 975.14026 410.5854 L 1000.8019 410.5854 L 1000.8019 410.5854 L 1026.4635 410.5854 L 1026.4635 410.5854 L 1026.4635 436.24698 L 1026.4635 436.24698 L 1026.4635 436.24698 L 1077.7866 487.57013 Q 1103.4482 564.5549 1129.1097 590.2165 Q 1129.1097 590.2165 1180.433 641.5397 Q 1231.7561 718.5244 1231.7561 744.186 L 1231.7561 744.186 L 1206.0946 744.186 Q 1180.433 744.186 846.83234 615.87805 Q 513.23175 487.57013 384.9238 487.57013 Q 256.61588 436.24698 205.2927 487.57013 L 179.6311 538.8933 L 179.6311 538.8933 L 153.96951 538.8933 L 153.96951 538.8933 L 153.96951 538.8933 L 153.96951 564.5549 L 153.96951 564.5549 L 128.30794 564.5549 L 128.30794 590.2165 L 128.30794 590.2165 L 102.64635 590.2165 L 102.64635 590.2165 L 102.64635 590.2165 L 102.64635 615.87805 L 102.64635 615.87805 L 76.98476 615.87805 L 76.98476 641.5397 L 51.323174 641.5397 L 25.661587 641.5397 L 25.661587 615.87805 L 51.323174 590.2165 L 51.323174 590.2165 L 51.323174 590.2165 L 51.323174 564.5549 L 51.323174 564.5549 L 76.98476 564.5549 L 76.98476 538.8933 L 76.98476 538.8933 L 102.64635 538.8933 L 102.64635 538.8933 L 102.64635 538.8933 L 102.64635 513.23175 L 102.64635 513.23175 L 128.30794 513.23175 L 128.30794 487.57013 L 153.96951 487.57013 Q 179.6311 487.57013 179.6311 436.24698 Q 205.2927 384.9238 102.64635 282.27744 L 0.0 179.6311 L 0.0 128.30794 L 0.0 102.64635 L 102.64635 76.98476 Q 205.2927 25.661587 230.95428 25.661587 z" svg:height="7.44186mm" draw:style-name="style-198" svg:viewBox="0.0 0.0 1231.7561 744.186" svg:width="12.317561mm" svg:x="59.53488mm" svg:y="124.458694mm"/>
          <draw:path svg:d="M 975.14026 0.0 L 975.14026 0.0 L 1591.0183 102.64635 Q 2232.558 179.6311 2412.1892 230.95428 Q 2617.4817 256.61588 2617.4817 282.27744 Q 2643.1433 333.60062 2668.805 333.60062 Q 2720.1282 333.60062 2771.4514 359.2622 L 2797.1128 359.2622 L 2797.1128 359.2622 Q 2797.1128 384.9238 2822.7744 384.9238 L 2822.7744 384.9238 L 2822.7744 384.9238 L 2822.7744 384.9238 L 2848.436 384.9238 L 2848.436 384.9238 L 2874.0977 410.5854 L 2925.421 436.24698 L 2976.744 436.24698 Q 3028.0671 487.57013 3053.7288 487.57013 L 3079.3904 487.57013 L 3105.052 513.23175 Q 3130.7136 538.8933 3130.7136 538.8933 L 3130.7136 538.8933 L 3156.3752 538.8933 L 3156.3752 538.8933 L 3233.3599 590.2165 Q 3336.0063 641.5397 3361.6677 667.20123 L 3387.3293 692.86285 L 3387.3293 692.86285 L 3387.3293 692.86285 L 3412.991 692.86285 L 3412.991 692.86285 L 3412.991 718.5244 L 3438.6526 718.5244 L 3438.6526 718.5244 L 3438.6526 744.186 L 3438.6526 744.186 L 3438.6526 744.186 L 3464.3142 744.186 L 3464.3142 744.186 L 3464.3142 769.8476 L 3489.9758 769.8476 L 3489.9758 769.8476 L 3489.9758 795.50916 L 3489.9758 795.50916 L 3489.9758 795.50916 L 3515.6375 821.1708 L 3515.6375 846.83234 L 3489.9758 846.83234 L 3489.9758 846.83234 L 3387.3293 846.83234 Q 3284.683 846.83234 3053.7288 821.1708 L 2822.7744 795.50916 L 2745.7898 795.50916 L 2668.805 795.50916 L 2566.1587 769.8476 Q 2463.5122 744.186 2412.1892 744.186 Q 2360.866 744.186 2027.2654 692.86285 Q 1693.6647 692.86285 1385.7257 615.87805 Q 1052.125 538.8933 1052.125 513.23175 Q 1026.4635 487.57013 975.14026 487.57013 Q 923.81714 487.57013 898.1555 487.57013 Q 872.49396 513.23175 769.8476 538.8933 L 667.20123 538.8933 L 615.87805 538.8933 L 538.8933 538.8933 L 513.23175 538.8933 Q 461.90857 538.8933 333.60062 487.57013 Q 205.2927 487.57013 179.6311 436.24698 L 153.96951 384.9238 L 128.30794 384.9238 L 128.30794 384.9238 L 102.64635 359.2622 L 76.98476 333.60062 L 76.98476 333.60062 L 51.323174 333.60062 L 51.323174 307.93903 L 51.323174 282.27744 L 25.661587 282.27744 L 25.661587 282.27744 L 25.661587 256.61588 L 0.0 256.61588 L 0.0 256.61588 L 0.0 230.95428 L 0.0 230.95428 L 0.0 230.95428 L 25.661587 230.95428 L 25.661587 230.95428 L 25.661587 205.2927 L 0.0 205.2927 L 0.0 205.2927 L 0.0 179.6311 L 51.323174 179.6311 L 102.64635 179.6311 L 102.64635 153.96951 L 102.64635 153.96951 L 179.6311 128.30794 Q 256.61588 128.30794 333.60062 76.98476 Q 410.5854 25.661587 692.86285 25.661587 Q 975.14026 25.661587 975.14026 0.0 z" svg:height="8.468324mm" draw:style-name="style-199" svg:viewBox="0.0 0.0 3515.6375 846.83234" svg:width="35.156372mm" svg:x="105.72574mm" svg:y="118.81315mm"/>
          <draw:path svg:d="M 564.5549 25.661587 L 615.87805 0.0 L 615.87805 0.0 L 615.87805 0.0 L 615.87805 25.661587 L 615.87805 25.661587 L 590.2165 25.661587 L 590.2165 51.323174 L 590.2165 51.323174 L 564.5549 51.323174 L 564.5549 51.323174 L 564.5549 51.323174 L 564.5549 76.98476 L 564.5549 76.98476 L 590.2165 76.98476 L 590.2165 102.64635 L 615.87805 102.64635 L 667.20123 102.64635 L 1129.1097 153.96951 Q 1591.0183 153.96951 1591.0183 179.6311 L 1591.0183 179.6311 L 1539.6952 179.6311 Q 1514.0336 179.6311 1514.0336 205.2927 Q 1514.0336 230.95428 1565.3568 230.95428 L 1616.6799 256.61588 L 1616.6799 256.61588 L 1591.0183 256.61588 L 1591.0183 256.61588 L 1591.0183 256.61588 L 1565.3568 256.61588 L 1539.6952 256.61588 L 1539.6952 256.61588 L 1539.6952 256.61588 L 1514.0336 256.61588 L 1514.0336 256.61588 L 1334.4025 307.93903 Q 1180.433 359.2622 718.5244 359.2622 Q 230.95428 359.2622 128.30794 359.2622 L 25.661587 359.2622 L 25.661587 333.60062 L 0.0 333.60062 L 0.0 333.60062 L 0.0 333.60062 L 0.0 205.2927 L 0.0 51.323174 L 256.61588 51.323174 Q 538.8933 51.323174 564.5549 25.661587 z" svg:height="3.592622mm" draw:style-name="style-200" svg:viewBox="0.0 0.0 1616.6799 359.2622" svg:width="16.1668mm" svg:x="0.0mm" svg:y="149.86366mm"/>
          <draw:path svg:d="M 2155.5732 0.0 L 2283.881 0.0 L 2309.5427 25.661587 Q 2309.5427 25.661587 2309.5427 153.96951 Q 2258.2195 282.27744 2258.2195 333.60062 Q 2258.2195 384.9238 2258.2195 384.9238 L 2258.2195 384.9238 L 2232.558 384.9238 L 2232.558 384.9238 L 2232.558 410.5854 L 2206.8965 410.5854 L 2206.8965 436.24698 L 2206.8965 461.90857 L 2206.8965 461.90857 Q 2181.2349 487.57013 2181.2349 487.57013 L 2181.2349 487.57013 L 2155.5732 487.57013 Q 2104.25 487.57013 2001.6038 513.23175 L 1898.9574 538.8933 L 1847.6343 538.8933 L 1821.9727 538.8933 L 1821.9727 564.5549 L 1796.311 564.5549 L 1796.311 564.5549 L 1796.311 538.8933 L 1744.9879 538.8933 L 1693.6647 538.8933 L 1642.3416 564.5549 Q 1591.0183 564.5549 1591.0183 590.2165 Q 1591.0183 615.87805 1437.0488 641.5397 Q 1308.7408 667.20123 1308.7408 692.86285 Q 1283.0793 718.5244 1231.7561 718.5244 Q 1154.7714 692.86285 821.1708 692.86285 Q 487.57013 692.86285 461.90857 667.20123 Q 410.5854 615.87805 359.2622 615.87805 Q 333.60062 590.2165 230.95428 641.5397 L 128.30794 641.5397 L 102.64635 641.5397 L 76.98476 641.5397 L 76.98476 615.87805 L 51.323174 615.87805 L 51.323174 615.87805 L 51.323174 590.2165 L 51.323174 590.2165 L 51.323174 590.2165 L 25.661587 590.2165 L 25.661587 590.2165 L 25.661587 564.5549 L 51.323174 564.5549 L 51.323174 538.8933 L 51.323174 487.57013 L 25.661587 487.57013 L 0.0 487.57013 L 0.0 461.90857 L 0.0 461.90857 L 25.661587 461.90857 L 25.661587 436.24698 L 25.661587 436.24698 L 51.323174 436.24698 L 51.323174 436.24698 L 51.323174 436.24698 L 76.98476 410.5854 L 102.64635 384.9238 L 102.64635 384.9238 L 102.64635 384.9238 L 128.30794 359.2622 Q 153.96951 333.60062 153.96951 333.60062 L 153.96951 307.93903 L 1103.4482 153.96951 Q 2052.927 25.661587 2155.5732 0.0 z" svg:height="7.185244mm" draw:style-name="style-201" svg:viewBox="0.0 0.0 2309.5427 718.5244" svg:width="23.095428mm" svg:x="165.77385mm" svg:y="95.20448mm"/>
          <draw:path svg:d="M 744.186 0.0 L 795.50916 0.0 L 795.50916 0.0 L 795.50916 0.0 L 898.1555 25.661587 Q 1026.4635 51.323174 1026.4635 51.323174 L 1052.125 51.323174 L 1052.125 51.323174 L 1052.125 51.323174 L 1052.125 76.98476 L 1052.125 76.98476 L 1077.7866 76.98476 L 1077.7866 102.64635 L 1103.4482 102.64635 L 1129.1097 102.64635 L 1129.1097 128.30794 L 1154.7714 128.30794 L 1154.7714 128.30794 L 1154.7714 153.96951 L 1103.4482 153.96951 L 1077.7866 153.96951 L 1077.7866 179.6311 L 1052.125 179.6311 L 1052.125 179.6311 L 1052.125 205.2927 L 1026.4635 205.2927 Q 1000.8019 205.2927 872.49396 230.95428 L 744.186 256.61588 L 744.186 282.27744 L 744.186 282.27744 L 718.5244 282.27744 L 718.5244 307.93903 L 718.5244 307.93903 L 692.86285 307.93903 L 692.86285 359.2622 L 692.86285 436.24698 L 718.5244 461.90857 L 744.186 487.57013 L 744.186 487.57013 L 744.186 513.23175 L 898.1555 513.23175 Q 1026.4635 513.23175 1077.7866 461.90857 Q 1129.1097 461.90857 1154.7714 461.90857 Q 1206.0946 461.90857 1206.0946 487.57013 Q 1231.7561 513.23175 1360.0641 513.23175 Q 1514.0336 513.23175 1770.6494 564.5549 Q 2027.2654 615.87805 2437.8506 667.20123 Q 2848.436 718.5244 3053.7288 718.5244 Q 3259.0215 692.86285 3182.0366 718.5244 Q 3130.7136 769.8476 3284.683 795.50916 Q 3464.3142 846.83234 3643.9453 975.14026 Q 3823.5764 1129.1097 3849.238 1129.1097 L 3874.8997 1129.1097 L 3849.238 1231.7561 Q 3823.5764 1334.4025 3797.9148 1334.4025 Q 3772.2532 1334.4025 3720.93 1411.3872 Q 3695.2686 1488.372 3643.9453 1514.0336 Q 3566.9604 1539.6952 3541.2988 1616.6799 Q 3515.6375 1693.6647 3515.6375 1796.311 Q 3515.6375 1873.2958 3618.2837 2052.927 Q 3720.93 2206.8965 3823.5764 2258.2195 Q 3951.8843 2309.5427 4054.5308 2309.5427 L 4157.177 2309.5427 L 4182.8384 2335.2043 L 4208.5 2335.2043 L 4208.5 2360.866 L 4234.1616 2386.5276 L 4234.1616 2386.5276 L 4234.1616 2412.1892 L 4182.8384 2412.1892 Q 4131.5156 2437.8506 4131.5156 2514.8354 Q 4131.5156 2591.8203 4182.8384 2668.805 Q 4182.8384 2720.1282 4182.8384 2925.421 Q 4182.8384 3130.7136 4131.5156 3182.0366 Q 4131.5156 3233.3599 4131.5156 3284.683 L 4131.5156 3336.0063 L 4131.5156 3361.6677 L 4131.5156 3387.3293 L 4157.177 3387.3293 L 4182.8384 3387.3293 L 4542.1006 3387.3293 Q 4927.0244 3387.3293 4978.3477 3412.991 Q 5029.671 3438.6526 5055.3325 3438.6526 L 5080.994 3438.6526 L 5080.994 3464.3142 L 5106.656 3464.3142 L 5106.656 3566.9604 Q 5106.656 3669.607 5132.3174 3695.2686 Q 5157.979 3695.2686 5106.656 3746.5916 Q 5080.994 3823.5764 5055.3325 3823.5764 L 5029.671 3849.238 L 5080.994 3849.238 L 5132.3174 3849.238 L 5157.979 3849.238 L 5183.6406 3849.238 L 5209.3022 3849.238 L 5234.9634 3849.238 L 5286.2866 3874.8997 L 5337.61 3900.561 L 5337.61 3900.561 L 5337.61 3900.561 L 5337.61 3900.561 L 5337.61 3900.561 L 5311.948 3926.2227 L 5260.625 3951.8843 L 5209.3022 3951.8843 L 5183.6406 3951.8843 L 5157.979 3977.546 Q 5106.656 4003.2075 4850.04 4003.2075 Q 4619.0854 4054.5308 4362.4697 4080.1921 L 4105.854 4131.5156 L 4080.1921 4131.5156 L 4054.5308 4157.177 L 4054.5308 4157.177 L 4028.8691 4157.177 L 4028.8691 4157.177 L 4028.8691 4157.177 L 3977.546 4157.177 L 3926.2227 4157.177 L 3926.2227 4157.177 Q 3926.2227 4157.177 3849.238 4157.177 Q 3772.2532 4157.177 3695.2686 4105.854 Q 3618.2837 4054.5308 3464.3142 4003.2075 Q 3310.3447 3951.8843 3284.683 3951.8843 Q 3259.0215 3926.2227 3233.3599 3849.238 Q 3207.6982 3772.2532 3105.052 3592.622 L 3002.4055 3438.6526 L 2976.744 3438.6526 L 2976.744 3438.6526 L 2951.0825 3412.991 L 2925.421 3412.991 L 2925.421 3387.3293 L 2899.7593 3361.6677 L 2899.7593 3361.6677 L 2899.7593 3336.0063 L 2899.7593 3336.0063 L 2899.7593 3336.0063 L 2874.0977 3310.3447 L 2848.436 3284.683 L 2848.436 3336.0063 L 2848.436 3361.6677 L 2874.0977 3387.3293 L 2899.7593 3412.991 L 2899.7593 3592.622 Q 2951.0825 3797.9148 2925.421 3849.238 Q 2899.7593 3926.2227 2874.0977 3926.2227 L 2848.436 3951.8843 L 2848.436 3951.8843 L 2848.436 3951.8843 L 2822.7744 3951.8843 L 2822.7744 3951.8843 L 2822.7744 3977.546 L 2797.1128 3977.546 L 2797.1128 4054.5308 L 2797.1128 4105.854 L 2771.4514 4105.854 L 2771.4514 4105.854 L 2745.7898 4105.854 L 2720.1282 4105.854 L 2720.1282 4105.854 L 2694.4666 4105.854 L 2694.4666 4105.854 L 2694.4666 4105.854 L 2694.4666 4080.1921 L 2694.4666 4080.1921 L 2668.805 4054.5308 L 2643.1433 4028.8691 L 2643.1433 4003.2075 L 2643.1433 3977.546 L 2617.4817 3951.8843 Q 2591.8203 3926.2227 2591.8203 3746.5916 Q 2591.8203 3592.622 2412.1892 3489.9758 Q 2258.2195 3387.3293 2232.558 3336.0063 Q 2206.8965 3259.0215 2181.2349 3259.0215 Q 2155.5732 3233.3599 2027.2654 3182.0366 Q 1898.9574 3130.7136 1821.9727 2951.0825 Q 1770.6494 2771.4514 1770.6494 2617.4817 Q 1796.311 2463.5122 1770.6494 2463.5122 Q 1744.9879 2463.5122 1719.3263 2412.1892 Q 1719.3263 2386.5276 1693.6647 2386.5276 Q 1668.0032 2386.5276 1668.0032 2360.866 Q 1668.0032 2335.2043 1616.6799 2309.5427 Q 1539.6952 2309.5427 1539.6952 2283.881 Q 1514.0336 2258.2195 1514.0336 2283.881 Q 1514.0336 2309.5427 1411.3872 2283.881 Q 1334.4025 2258.2195 1334.4025 2232.558 Q 1308.7408 2206.8965 1257.4177 2206.8965 Q 1206.0946 2206.8965 1206.0946 2181.2349 Q 1206.0946 2155.5732 1154.7714 2206.8965 Q 1154.7714 2258.2195 1103.4482 2258.2195 L 1052.125 2258.2195 L 1052.125 2258.2195 L 1052.125 2258.2195 L 1026.4635 2258.2195 L 1026.4635 2258.2195 L 1026.4635 2232.558 L 1000.8019 2232.558 L 1000.8019 2232.558 L 1000.8019 2206.8965 L 1000.8019 2206.8965 L 1000.8019 2206.8965 L 975.14026 2206.8965 L 975.14026 2206.8965 L 975.14026 2181.2349 L 949.4787 2181.2349 L 949.4787 2181.2349 L 949.4787 2155.5732 L 949.4787 2155.5732 L 949.4787 2155.5732 L 975.14026 2155.5732 Q 975.14026 2155.5732 1000.8019 2129.9116 L 1000.8019 2104.25 L 1052.125 2104.25 Q 1077.7866 2104.25 1077.7866 2078.5884 L 1103.4482 2078.5884 L 1103.4482 2052.927 L 1103.4482 2052.927 L 1077.7866 2052.927 L 1077.7866 2052.927 L 1077.7866 2027.2654 L 1052.125 2027.2654 L 1052.125 2027.2654 L 1052.125 2001.6038 L 1026.4635 2001.6038 L 1000.8019 2001.6038 L 949.4787 1975.9421 Q 898.1555 1950.2805 795.50916 1975.9421 Q 692.86285 1975.9421 744.186 1924.619 Q 769.8476 1898.9574 641.5397 1898.9574 L 513.23175 1898.9574 L 513.23175 1898.9574 Q 513.23175 1898.9574 538.8933 1873.2958 Q 538.8933 1847.6343 307.93903 1847.6343 L 76.98476 1847.6343 L 76.98476 1770.6494 Q 76.98476 1693.6647 25.661587 1642.3416 Q -25.661587 1591.0183 0.0 1591.0183 Q 25.661587 1565.3568 51.323174 1334.4025 Q 76.98476 1103.4482 102.64635 1026.4635 Q 128.30794 923.81714 179.6311 744.186 Q 256.61588 564.5549 282.27744 564.5549 Q 307.93903 564.5549 384.9238 359.2622 L 436.24698 153.96951 L 461.90857 102.64635 Q 487.57013 76.98476 590.2165 51.323174 Q 692.86285 0.0 744.186 0.0 z" svg:height="41.57177mm" draw:style-name="style-202" svg:viewBox="0.0 0.0 5337.61 4157.177" svg:width="53.3761mm" svg:x="65.43704mm" svg:y="49.270245mm"/>
          <draw:path svg:d="M 25.661587 0.0 L 51.323174 0.0 L 615.87805 0.0 Q 1206.0946 25.661587 1231.7561 102.64635 Q 1283.0793 153.96951 1283.0793 153.96951 L 1283.0793 179.6311 L 1283.0793 179.6311 Q 1283.0793 205.2927 1103.4482 205.2927 Q 923.81714 230.95428 923.81714 256.61588 Q 923.81714 307.93903 872.49396 307.93903 Q 821.1708 282.27744 769.8476 256.61588 Q 718.5244 205.2927 667.20123 282.27744 L 615.87805 333.60062 L 615.87805 333.60062 L 615.87805 359.2622 L 615.87805 359.2622 L 615.87805 359.2622 L 590.2165 384.9238 L 590.2165 410.5854 L 513.23175 410.5854 L 461.90857 410.5854 L 461.90857 410.5854 Q 436.24698 410.5854 256.61588 307.93903 L 102.64635 256.61588 L 102.64635 230.95428 L 102.64635 230.95428 L 76.98476 230.95428 L 76.98476 230.95428 L 76.98476 205.2927 L 51.323174 205.2927 L 51.323174 205.2927 L 51.323174 205.2927 L 51.323174 153.96951 Q 51.323174 128.30794 51.323174 102.64635 Q 51.323174 102.64635 25.661587 102.64635 Q 0.0 76.98476 0.0 51.323174 Q 0.0 25.661587 25.661587 0.0 z" svg:height="4.105854mm" draw:style-name="style-203" svg:viewBox="0.0 0.0 1283.0793 410.5854" svg:width="12.830793mm" svg:x="51.323174mm" svg:y="118.0433mm"/>
          <draw:path svg:d="M 205.2927 0.0 L 282.27744 0.0 L 282.27744 0.0 Q 282.27744 25.661587 230.95428 51.323174 L 179.6311 76.98476 L 179.6311 76.98476 Q 153.96951 76.98476 102.64635 76.98476 L 51.323174 102.64635 L 25.661587 102.64635 Q 0.0 76.98476 0.0 76.98476 L 0.0 76.98476 L 0.0 76.98476 Q 25.661587 76.98476 25.661587 51.323174 L 25.661587 51.323174 L 76.98476 25.661587 Q 128.30794 25.661587 205.2927 0.0 z" svg:height="1.0264635mm" draw:style-name="style-204" svg:viewBox="0.0 0.0 282.27744 102.64635" svg:width="2.8227744mm" svg:x="102.13311mm" svg:y="137.80272mm"/>
          <draw:path svg:d="M 128.30794 0.0 L 256.61588 0.0 L 256.61588 51.323174 Q 282.27744 102.64635 256.61588 102.64635 L 230.95428 102.64635 L 179.6311 128.30794 Q 102.64635 153.96951 102.64635 205.2927 Q 51.323174 230.95428 51.323174 256.61588 L 51.323174 307.93903 L 51.323174 307.93903 Q 51.323174 307.93903 51.323174 179.6311 Q 102.64635 51.323174 51.323174 51.323174 L 0.0 25.661587 L 0.0 25.661587 Q 0.0 0.0 128.30794 0.0 z" svg:height="3.0793903mm" draw:style-name="style-205" svg:viewBox="0.0 0.0 256.61588 307.93903" svg:width="2.5661585mm" svg:x="107.265434mm" svg:y="134.4667mm"/>
          <draw:path svg:d="M 0.0 51.323174 Q 0.0 0.0 76.98476 0.0 Q 153.96951 0.0 153.96951 51.323174 Q 179.6311 76.98476 102.64635 102.64635 Q 0.0 102.64635 0.0 51.323174 z" svg:height="1.0264635mm" draw:style-name="style-206" svg:viewBox="0.0 0.0 153.96951 102.64635" svg:width="1.5396951mm" svg:x="74.4186mm" svg:y="115.73376mm"/>
          <draw:path svg:d="M 1924.619 872.49396 L 1924.619 898.1555 L 1924.619 898.1555 L 1898.9574 923.81714 L 1898.9574 923.81714 L 1898.9574 949.4787 L 1898.9574 949.4787 L 1898.9574 949.4787 L 1924.619 949.4787 L 1924.619 949.4787 L 1950.2805 975.14026 L 1975.9421 975.14026 L 1975.9421 1000.8019 L 2001.6038 1026.4635 L 2001.6038 1026.4635 L 2001.6038 1052.125 L 2052.927 1052.125 Q 2104.25 1077.7866 2078.5884 1103.4482 Q 2052.927 1154.7714 2052.927 1154.7714 Q 2001.6038 1154.7714 2052.927 1206.0946 Q 2104.25 1257.4177 2258.2195 1283.0793 Q 2412.1892 1308.7408 2412.1892 1360.0641 Q 2412.1892 1437.0488 2412.1892 1462.7104 Q 2437.8506 1514.0336 2514.8354 1514.0336 Q 2591.8203 1539.6952 2591.8203 1565.3568 Q 2591.8203 1591.0183 2874.0977 1668.0032 Q 3130.7136 1719.3263 3207.6982 1796.311 Q 3284.683 1847.6343 3310.3447 1873.2958 L 3336.0063 1898.9574 L 3336.0063 1898.9574 L 3336.0063 1924.619 L 3336.0063 1924.619 L 3336.0063 1924.619 L 3361.6677 1924.619 L 3361.6677 1924.619 L 3387.3293 1950.2805 L 3438.6526 1950.2805 L 3438.6526 1975.9421 L 3438.6526 2027.2654 L 3464.3142 2027.2654 L 3464.3142 2027.2654 L 3464.3142 2027.2654 L 3464.3142 2052.927 L 3387.3293 2052.927 L 3310.3447 2027.2654 L 3284.683 2027.2654 L 3259.0215 2027.2654 L 3259.0215 2001.6038 Q 3233.3599 2001.6038 3002.4055 1950.2805 Q 2771.4514 1898.9574 2771.4514 1924.619 Q 2771.4514 1950.2805 2489.1738 1924.619 Q 2206.8965 1924.619 2129.9116 1950.2805 Q 2052.927 1975.9421 2027.2654 2078.5884 Q 2001.6038 2155.5732 1975.9421 2181.2349 Q 1950.2805 2206.8965 1950.2805 2258.2195 Q 1950.2805 2309.5427 1975.9421 2335.2043 Q 2001.6038 2335.2043 2001.6038 2386.5276 L 2001.6038 2412.1892 L 2001.6038 2412.1892 L 2001.6038 2437.8506 L 2001.6038 2437.8506 L 2001.6038 2437.8506 L 1975.9421 2463.5122 L 1975.9421 2489.1738 L 1950.2805 2489.1738 L 1924.619 2489.1738 L 1693.6647 2489.1738 L 1488.372 2489.1738 L 1462.7104 2514.8354 L 1437.0488 2514.8354 L 1488.372 2643.1433 Q 1539.6952 2797.1128 1539.6952 2797.1128 Q 1539.6952 2797.1128 1565.3568 2874.0977 L 1565.3568 2951.0825 L 1539.6952 2951.0825 L 1514.0336 2951.0825 L 1514.0336 3002.4055 L 1514.0336 3053.7288 L 1514.0336 3053.7288 L 1488.372 3079.3904 L 1488.372 3079.3904 L 1488.372 3079.3904 L 1488.372 3079.3904 L 1488.372 3079.3904 L 1462.7104 3053.7288 L 1437.0488 3002.4055 L 1437.0488 3002.4055 L 1437.0488 3002.4055 L 1437.0488 2976.744 L 1437.0488 2976.744 L 1411.3872 2976.744 L 1411.3872 2951.0825 L 1385.7257 2951.0825 Q 1360.0641 2951.0825 1231.7561 2874.0977 Q 1077.7866 2797.1128 1103.4482 2771.4514 Q 1129.1097 2745.7898 1077.7866 2643.1433 Q 1026.4635 2566.1587 872.49396 2514.8354 L 744.186 2489.1738 L 769.8476 2463.5122 L 821.1708 2463.5122 L 872.49396 2412.1892 Q 898.1555 2335.2043 872.49396 2335.2043 Q 846.83234 2335.2043 872.49396 2309.5427 L 923.81714 2283.881 L 923.81714 2283.881 L 923.81714 2283.881 L 949.4787 2258.2195 L 949.4787 2232.558 L 923.81714 2232.558 Q 872.49396 2232.558 795.50916 2181.2349 Q 718.5244 2129.9116 692.86285 2052.927 L 667.20123 2001.6038 L 667.20123 1975.9421 L 667.20123 1975.9421 L 641.5397 1975.9421 L 641.5397 1975.9421 L 590.2165 1950.2805 L 538.8933 1924.619 L 667.20123 1924.619 L 769.8476 1924.619 L 769.8476 1898.9574 L 769.8476 1873.2958 L 718.5244 1873.2958 Q 692.86285 1873.2958 718.5244 1821.9727 Q 718.5244 1796.311 692.86285 1744.9879 Q 667.20123 1693.6647 667.20123 1693.6647 Q 692.86285 1668.0032 744.186 1668.0032 Q 795.50916 1642.3416 795.50916 1616.6799 L 795.50916 1565.3568 L 821.1708 1565.3568 L 846.83234 1565.3568 L 821.1708 1539.6952 Q 769.8476 1514.0336 718.5244 1514.0336 Q 641.5397 1514.0336 692.86285 1488.372 Q 744.186 1462.7104 667.20123 1437.0488 Q 564.5549 1411.3872 359.2622 1360.0641 L 179.6311 1308.7408 L 153.96951 1308.7408 L 102.64635 1308.7408 L 102.64635 1283.0793 L 102.64635 1283.0793 L 76.98476 1283.0793 L 76.98476 1257.4177 L 51.323174 1257.4177 L 25.661587 1257.4177 L 25.661587 1231.7561 L 0.0 1231.7561 L 0.0 1231.7561 L 0.0 1206.0946 L 51.323174 1206.0946 L 128.30794 1206.0946 L 153.96951 1180.433 Q 205.2927 1180.433 205.2927 1154.7714 Q 205.2927 1129.1097 230.95428 1129.1097 Q 256.61588 1154.7714 307.93903 1154.7714 L 359.2622 1154.7714 L 359.2622 1129.1097 Q 359.2622 1103.4482 333.60062 1103.4482 Q 307.93903 1103.4482 307.93903 1052.125 Q 307.93903 1000.8019 359.2622 1000.8019 Q 384.9238 1000.8019 359.2622 975.14026 Q 333.60062 949.4787 359.2622 949.4787 Q 384.9238 949.4787 359.2622 923.81714 Q 333.60062 898.1555 333.60062 898.1555 Q 359.2622 872.49396 359.2622 821.1708 Q 410.5854 769.8476 333.60062 744.186 Q 256.61588 744.186 282.27744 718.5244 Q 307.93903 692.86285 282.27744 667.20123 L 256.61588 615.87805 L 256.61588 590.2165 Q 256.61588 564.5549 307.93903 564.5549 L 333.60062 538.8933 L 333.60062 538.8933 Q 359.2622 538.8933 359.2622 513.23175 Q 359.2622 487.57013 333.60062 487.57013 L 307.93903 461.90857 L 282.27744 461.90857 L 282.27744 436.24698 L 436.24698 436.24698 Q 590.2165 384.9238 538.8933 384.9238 Q 513.23175 359.2622 513.23175 359.2622 Q 513.23175 333.60062 564.5549 333.60062 L 615.87805 333.60062 L 615.87805 307.93903 L 615.87805 307.93903 L 641.5397 307.93903 L 641.5397 282.27744 L 615.87805 282.27744 L 590.2165 282.27744 L 590.2165 256.61588 L 615.87805 256.61588 L 615.87805 230.95428 L 615.87805 230.95428 L 590.2165 205.2927 L 590.2165 179.6311 L 564.5549 179.6311 L 538.8933 179.6311 L 513.23175 153.96951 L 487.57013 128.30794 L 513.23175 128.30794 L 513.23175 128.30794 L 667.20123 128.30794 Q 821.1708 102.64635 795.50916 76.98476 Q 795.50916 25.661587 821.1708 25.661587 Q 846.83234 25.661587 846.83234 0.0 Q 846.83234 -25.661587 975.14026 0.0 Q 1103.4482 25.661587 1180.433 76.98476 Q 1257.4177 102.64635 1257.4177 128.30794 Q 1257.4177 153.96951 1231.7561 179.6311 Q 1231.7561 179.6311 1283.0793 230.95428 Q 1334.4025 256.61588 1334.4025 282.27744 Q 1334.4025 333.60062 1411.3872 333.60062 Q 1488.372 333.60062 1488.372 359.2622 Q 1488.372 384.9238 1539.6952 410.5854 Q 1616.6799 436.24698 1642.3416 513.23175 Q 1693.6647 590.2165 1796.311 692.86285 Q 1898.9574 795.50916 1898.9574 821.1708 Q 1898.9574 846.83234 1924.619 872.49396 z M 333.60062 692.86285 Q 333.60062 692.86285 333.60062 667.20123 Q 359.2622 667.20123 359.2622 692.86285 Q 359.2622 692.86285 333.60062 692.86285 z" svg:height="30.793903mm" draw:style-name="style-207" svg:viewBox="0.0 0.0 3464.3142 3079.3904" svg:width="34.643143mm" svg:x="285.35684mm" svg:y="141.39534mm"/>
          <draw:path svg:d="M 153.96951 0.0 L 205.2927 0.0 L 205.2927 0.0 Q 230.95428 25.661587 230.95428 0.0 L 230.95428 0.0 L 256.61588 25.661587 Q 307.93903 25.661587 282.27744 51.323174 L 282.27744 76.98476 L 282.27744 76.98476 Q 256.61588 102.64635 256.61588 128.30794 L 256.61588 128.30794 L 256.61588 128.30794 Q 256.61588 128.30794 230.95428 128.30794 L 230.95428 153.96951 L 230.95428 153.96951 Q 205.2927 153.96951 205.2927 179.6311 L 205.2927 179.6311 L 128.30794 179.6311 L 51.323174 179.6311 L 51.323174 153.96951 L 51.323174 153.96951 L 25.661587 128.30794 Q 0.0 102.64635 0.0 76.98476 L 0.0 51.323174 L 51.323174 51.323174 Q 76.98476 25.661587 76.98476 25.661587 L 76.98476 25.661587 L 102.64635 25.661587 Q 128.30794 25.661587 153.96951 0.0 z" svg:height="1.796311mm" draw:style-name="style-208" svg:viewBox="0.0 0.0 282.27744 179.6311" svg:width="2.8227744mm" svg:x="102.64635mm" svg:y="139.85565mm"/>
          <draw:path svg:d="M 1821.9727 0.0 L 1847.6343 0.0 L 1847.6343 25.661587 Q 1847.6343 51.323174 1821.9727 51.323174 L 1796.311 76.98476 L 1796.311 76.98476 L 1796.311 76.98476 L 1821.9727 76.98476 L 1821.9727 76.98476 L 1847.6343 102.64635 L 1898.9574 128.30794 L 1924.619 128.30794 L 1950.2805 128.30794 L 2001.6038 153.96951 L 2027.2654 153.96951 L 2027.2654 153.96951 Q 2027.2654 179.6311 1539.6952 436.24698 L 1077.7866 718.5244 L 1052.125 718.5244 L 1052.125 718.5244 L 1026.4635 718.5244 Q 1000.8019 744.186 718.5244 872.49396 L 410.5854 1000.8019 L 410.5854 1026.4635 L 410.5854 1026.4635 L 384.9238 1026.4635 L 384.9238 1000.8019 L 384.9238 1000.8019 L 359.2622 1000.8019 L 359.2622 1000.8019 L 359.2622 1000.8019 L 359.2622 1026.4635 L 359.2622 1026.4635 L 333.60062 1026.4635 L 333.60062 1052.125 L 333.60062 1052.125 L 307.93903 1052.125 L 307.93903 1052.125 L 307.93903 1052.125 L 307.93903 1000.8019 L 307.93903 975.14026 L 333.60062 975.14026 Q 333.60062 949.4787 307.93903 949.4787 Q 256.61588 898.1555 307.93903 898.1555 Q 359.2622 872.49396 359.2622 846.83234 Q 359.2622 821.1708 307.93903 821.1708 Q 282.27744 821.1708 282.27744 744.186 Q 256.61588 692.86285 205.2927 641.5397 Q 128.30794 615.87805 102.64635 590.2165 L 102.64635 564.5549 L 102.64635 538.8933 L 102.64635 538.8933 L 76.98476 538.8933 L 76.98476 538.8933 L 76.98476 538.8933 L 51.323174 513.23175 L 51.323174 513.23175 L 51.323174 513.23175 L 51.323174 487.57013 L 51.323174 487.57013 L 25.661587 487.57013 L 25.661587 487.57013 L 25.661587 461.90857 L 0.0 436.24698 L 0.0 436.24698 L 0.0 436.24698 L 0.0 410.5854 L 0.0 410.5854 L 25.661587 410.5854 L 51.323174 384.9238 L 51.323174 384.9238 L 51.323174 384.9238 L 76.98476 384.9238 L 76.98476 384.9238 L 179.6311 359.2622 Q 282.27744 333.60062 359.2622 333.60062 Q 436.24698 282.27744 615.87805 256.61588 Q 795.50916 230.95428 898.1555 205.2927 L 1000.8019 179.6311 L 1026.4635 179.6311 L 1052.125 179.6311 L 1077.7866 153.96951 L 1129.1097 128.30794 L 1180.433 128.30794 L 1206.0946 128.30794 L 1206.0946 102.64635 L 1206.0946 102.64635 L 1488.372 76.98476 Q 1770.6494 25.661587 1796.311 25.661587 Q 1796.311 25.661587 1821.9727 0.0 z" svg:height="10.521251mm" draw:style-name="style-209" svg:viewBox="0.0 0.0 2027.2654 1052.125" svg:width="20.272654mm" svg:x="207.85886mm" svg:y="93.15156mm"/>
          <draw:path svg:d="M 128.30794 51.323174 L 128.30794 0.0 L 307.93903 0.0 L 461.90857 0.0 L 487.57013 76.98476 Q 513.23175 153.96951 513.23175 153.96951 L 538.8933 153.96951 L 538.8933 179.6311 L 538.8933 205.2927 L 333.60062 205.2927 Q 128.30794 205.2927 51.323174 153.96951 L 0.0 128.30794 L 51.323174 128.30794 Q 128.30794 128.30794 128.30794 51.323174 z" svg:height="2.052927mm" draw:style-name="style-210" svg:viewBox="0.0 0.0 538.8933 205.2927" svg:width="5.388933mm" svg:x="69.799515mm" svg:y="119.06976mm"/>
          <draw:path svg:d="M 1206.0946 51.323174 L 1231.7561 25.661587 L 1283.0793 25.661587 L 1334.4025 25.661587 L 1334.4025 25.661587 Q 1334.4025 51.323174 1360.0641 76.98476 L 1360.0641 102.64635 L 1283.0793 102.64635 Q 1206.0946 128.30794 1180.433 128.30794 Q 1129.1097 128.30794 1129.1097 179.6311 Q 1103.4482 205.2927 923.81714 230.95428 L 744.186 230.95428 L 718.5244 230.95428 Q 667.20123 230.95428 410.5854 205.2927 L 153.96951 179.6311 L 153.96951 205.2927 L 153.96951 205.2927 L 128.30794 205.2927 L 128.30794 179.6311 L 102.64635 179.6311 L 51.323174 179.6311 L 25.661587 205.2927 L 0.0 205.2927 L 0.0 179.6311 L 0.0 128.30794 L 0.0 128.30794 L 25.661587 128.30794 L 25.661587 128.30794 L 25.661587 128.30794 L 25.661587 153.96951 L 51.323174 153.96951 L 51.323174 128.30794 L 51.323174 128.30794 L 51.323174 128.30794 L 51.323174 128.30794 L 76.98476 128.30794 L 76.98476 102.64635 L 333.60062 76.98476 Q 590.2165 76.98476 590.2165 51.323174 Q 590.2165 25.661587 769.8476 25.661587 Q 923.81714 25.661587 923.81714 0.0 Q 923.81714 -25.661587 1026.4635 0.0 Q 1103.4482 25.661587 1129.1097 51.323174 Q 1180.433 76.98476 1206.0946 51.323174 z" svg:height="2.3095427mm" draw:style-name="style-211" svg:viewBox="0.0 0.0 1360.0641 230.95428" svg:width="13.600641mm" svg:x="286.89655mm" svg:y="172.18924mm"/>
          <draw:path svg:d="M 51.323174 25.661587 L 51.323174 0.0 L 179.6311 25.661587 Q 333.60062 25.661587 718.5244 51.323174 Q 1103.4482 51.323174 1206.0946 76.98476 L 1283.0793 76.98476 L 1283.0793 102.64635 L 1257.4177 102.64635 L 1257.4177 102.64635 L 1257.4177 102.64635 L 1411.3872 128.30794 L 1565.3568 128.30794 L 1565.3568 128.30794 L 1565.3568 128.30794 L 1591.0183 128.30794 L 1591.0183 153.96951 L 1565.3568 153.96951 L 1514.0336 153.96951 L 1539.6952 179.6311 L 1565.3568 179.6311 L 1565.3568 205.2927 L 1565.3568 230.95428 L 1514.0336 230.95428 Q 1462.7104 256.61588 1411.3872 256.61588 L 1385.7257 256.61588 L 1385.7257 282.27744 L 1385.7257 282.27744 L 1052.125 282.27744 Q 718.5244 307.93903 487.57013 307.93903 L 282.27744 307.93903 L 282.27744 307.93903 Q 282.27744 307.93903 230.95428 282.27744 L 153.96951 256.61588 L 128.30794 256.61588 L 76.98476 256.61588 L 128.30794 230.95428 Q 179.6311 230.95428 179.6311 179.6311 L 179.6311 128.30794 L 205.2927 128.30794 L 230.95428 102.64635 L 230.95428 102.64635 L 230.95428 102.64635 L 205.2927 102.64635 L 205.2927 102.64635 L 179.6311 102.64635 Q 128.30794 102.64635 76.98476 76.98476 L 0.0 76.98476 L 25.661587 51.323174 Q 25.661587 25.661587 51.323174 25.661587 z" svg:height="3.0793903mm" draw:style-name="style-212" svg:viewBox="0.0 0.0 1591.0183 307.93903" svg:width="15.910184mm" svg:x="253.79309mm" svg:y="102.13311mm"/>
          <draw:path svg:d="M 0.0 0.0 L 0.0 0.0 L 153.96951 76.98476 Q 307.93903 153.96951 333.60062 179.6311 L 359.2622 205.2927 L 359.2622 205.2927 L 384.9238 205.2927 L 384.9238 205.2927 L 384.9238 205.2927 L 384.9238 230.95428 L 410.5854 230.95428 L 410.5854 230.95428 L 410.5854 256.61588 L 487.57013 333.60062 Q 564.5549 410.5854 564.5549 410.5854 Q 564.5549 410.5854 564.5549 436.24698 L 564.5549 436.24698 L 513.23175 436.24698 Q 487.57013 410.5854 410.5854 359.2622 L 307.93903 282.27744 L 307.93903 282.27744 Q 307.93903 256.61588 153.96951 179.6311 L 25.661587 76.98476 L 25.661587 51.323174 L 25.661587 51.323174 L 25.661587 51.323174 Q 0.0 25.661587 0.0 0.0 z" svg:height="4.3624697mm" draw:style-name="style-213" svg:viewBox="0.0 0.0 564.5549 436.24698" svg:width="5.645549mm" svg:x="187.32957mm" svg:y="119.58299mm"/>
          <draw:path svg:d="M 2540.497 0.0 L 2591.8203 0.0 L 2591.8203 25.661587 L 2591.8203 25.661587 L 2566.1587 25.661587 L 2566.1587 25.661587 L 2540.497 51.323174 L 2514.8354 76.98476 L 2514.8354 76.98476 L 2540.497 76.98476 L 2540.497 76.98476 L 2540.497 76.98476 L 2540.497 102.64635 L 2540.497 102.64635 L 2566.1587 102.64635 L 2566.1587 128.30794 L 2540.497 128.30794 L 2514.8354 128.30794 L 2514.8354 153.96951 L 2514.8354 153.96951 L 2489.1738 153.96951 Q 2489.1738 179.6311 2283.881 230.95428 L 2052.927 282.27744 L 2052.927 307.93903 L 2078.5884 333.60062 L 2078.5884 436.24698 Q 2078.5884 538.8933 2104.25 590.2165 L 2104.25 641.5397 L 2129.9116 718.5244 Q 2129.9116 795.50916 2129.9116 846.83234 L 2129.9116 872.49396 L 2129.9116 872.49396 L 2129.9116 898.1555 L 2104.25 898.1555 L 2078.5884 898.1555 L 2027.2654 898.1555 Q 1950.2805 898.1555 1873.2958 872.49396 Q 1796.311 846.83234 1462.7104 821.1708 L 1103.4482 795.50916 L 1103.4482 795.50916 Q 1077.7866 795.50916 1052.125 769.8476 Q 1000.8019 744.186 1000.8019 718.5244 Q 1000.8019 692.86285 949.4787 667.20123 Q 872.49396 641.5397 744.186 641.5397 Q 615.87805 641.5397 590.2165 641.5397 Q 590.2165 667.20123 564.5549 718.5244 L 564.5549 769.8476 L 436.24698 769.8476 Q 282.27744 744.186 179.6311 744.186 L 76.98476 744.186 L 76.98476 744.186 L 76.98476 744.186 L 25.661587 718.5244 L 0.0 692.86285 L 25.661587 692.86285 L 51.323174 692.86285 L 51.323174 667.20123 L 76.98476 667.20123 L 76.98476 667.20123 L 76.98476 641.5397 L 102.64635 641.5397 L 128.30794 641.5397 L 153.96951 615.87805 L 179.6311 590.2165 L 692.86285 436.24698 Q 1206.0946 282.27744 1847.6343 128.30794 Q 2489.1738 25.661587 2540.497 0.0 z" svg:height="8.981555mm" draw:style-name="style-214" svg:viewBox="0.0 0.0 2591.8203 898.1555" svg:width="25.918201mm" svg:x="180.40096mm" svg:y="72.109055mm"/>
          <draw:path svg:d="M 25.661587 25.661587 L 25.661587 0.0 L 102.64635 0.0 L 179.6311 0.0 L 205.2927 25.661587 Q 205.2927 51.323174 230.95428 76.98476 L 230.95428 102.64635 L 153.96951 102.64635 L 51.323174 102.64635 L 51.323174 102.64635 Q 25.661587 102.64635 25.661587 51.323174 L 0.0 25.661587 L 25.661587 25.661587 z" svg:height="1.0264635mm" draw:style-name="style-215" svg:viewBox="0.0 0.0 230.95428 102.64635" svg:width="2.3095427mm" svg:x="228.90135mm" svg:y="98.02726mm"/>
          <draw:path svg:d="M 384.9238 0.0 L 487.57013 0.0 L 487.57013 0.0 L 487.57013 25.661587 L 461.90857 25.661587 L 436.24698 25.661587 L 436.24698 76.98476 L 436.24698 128.30794 L 487.57013 128.30794 L 513.23175 128.30794 L 538.8933 153.96951 L 564.5549 179.6311 L 667.20123 179.6311 Q 769.8476 230.95428 795.50916 230.95428 Q 795.50916 230.95428 846.83234 256.61588 L 872.49396 256.61588 L 872.49396 256.61588 Q 872.49396 282.27744 744.186 282.27744 L 641.5397 282.27744 L 641.5397 282.27744 Q 641.5397 282.27744 384.9238 230.95428 L 128.30794 179.6311 L 102.64635 179.6311 L 76.98476 179.6311 L 76.98476 153.96951 L 76.98476 153.96951 L 76.98476 128.30794 L 76.98476 128.30794 L 102.64635 102.64635 L 102.64635 76.98476 L 51.323174 76.98476 L 0.0 76.98476 L 0.0 76.98476 L 0.0 76.98476 L 76.98476 51.323174 L 128.30794 51.323174 L 230.95428 25.661587 Q 307.93903 25.661587 384.9238 0.0 z" svg:height="2.8227744mm" draw:style-name="style-216" svg:viewBox="0.0 0.0 872.49396 282.27744" svg:width="8.724939mm" svg:x="85.45308mm" svg:y="124.971924mm"/>
          <draw:path svg:d="M 51.323174 25.661587 L 76.98476 0.0 L 256.61588 0.0 L 436.24698 0.0 L 461.90857 0.0 Q 487.57013 0.0 513.23175 0.0 L 538.8933 0.0 L 538.8933 0.0 L 538.8933 0.0 L 564.5549 0.0 L 564.5549 0.0 L 744.186 25.661587 L 949.4787 25.661587 L 949.4787 25.661587 Q 949.4787 51.323174 1026.4635 51.323174 L 1103.4482 51.323174 L 1103.4482 76.98476 Q 1103.4482 102.64635 1052.125 102.64635 L 1026.4635 102.64635 L 1000.8019 128.30794 Q 949.4787 153.96951 821.1708 179.6311 L 692.86285 230.95428 L 641.5397 230.95428 Q 590.2165 205.2927 564.5549 205.2927 Q 538.8933 179.6311 359.2622 205.2927 L 179.6311 230.95428 L 128.30794 230.95428 L 76.98476 205.2927 L 51.323174 205.2927 L 25.661587 205.2927 L 25.661587 153.96951 Q 25.661587 128.30794 0.0 102.64635 L 0.0 102.64635 L 25.661587 102.64635 Q 25.661587 102.64635 25.661587 76.98476 L 25.661587 76.98476 L 25.661587 51.323174 Q 25.661587 51.323174 51.323174 25.661587 z" svg:height="2.3095427mm" draw:style-name="style-217" svg:viewBox="0.0 0.0 1103.4482 230.95428" svg:width="11.034482mm" svg:x="69.5429mm" svg:y="124.20208mm"/>
          <draw:path svg:d="M 25.661587 0.0 L 25.661587 0.0 L 76.98476 0.0 Q 128.30794 0.0 153.96951 25.661587 L 179.6311 25.661587 L 179.6311 25.661587 Q 179.6311 51.323174 179.6311 51.323174 L 205.2927 51.323174 L 205.2927 76.98476 Q 205.2927 102.64635 128.30794 102.64635 Q 76.98476 102.64635 102.64635 102.64635 Q 128.30794 128.30794 153.96951 153.96951 Q 153.96951 205.2927 179.6311 205.2927 Q 230.95428 230.95428 205.2927 230.95428 Q 205.2927 256.61588 205.2927 256.61588 L 205.2927 256.61588 L 179.6311 256.61588 Q 179.6311 256.61588 179.6311 282.27744 L 179.6311 282.27744 L 179.6311 282.27744 Q 153.96951 307.93903 153.96951 307.93903 L 153.96951 307.93903 L 128.30794 307.93903 L 76.98476 307.93903 L 51.323174 282.27744 L 25.661587 256.61588 L 25.661587 256.61588 L 25.661587 256.61588 L 0.0 256.61588 L 0.0 256.61588 L 0.0 230.95428 L 0.0 230.95428 L 0.0 205.2927 L 25.661587 179.6311 L 25.661587 179.6311 L 25.661587 153.96951 L 25.661587 153.96951 Q 25.661587 153.96951 51.323174 128.30794 Q 51.323174 102.64635 25.661587 102.64635 Q 0.0 102.64635 0.0 51.323174 L 0.0 25.661587 L 0.0 25.661587 Q 25.661587 25.661587 25.661587 0.0 z" svg:height="3.0793903mm" draw:style-name="style-218" svg:viewBox="0.0 0.0 205.2927 307.93903" svg:width="2.052927mm" svg:x="198.36406mm" svg:y="128.30794mm"/>
          <draw:path svg:d="M 436.24698 25.661587 L 436.24698 0.0 L 461.90857 0.0 Q 461.90857 25.661587 1000.8019 25.661587 L 1539.6952 25.661587 L 1514.0336 51.323174 Q 1488.372 76.98476 1488.372 102.64635 L 1488.372 128.30794 L 1488.372 128.30794 Q 1462.7104 128.30794 923.81714 179.6311 Q 359.2622 205.2927 359.2622 179.6311 Q 359.2622 153.96951 256.61588 153.96951 L 153.96951 179.6311 L 102.64635 153.96951 L 76.98476 128.30794 L 76.98476 128.30794 L 51.323174 128.30794 L 51.323174 128.30794 L 51.323174 128.30794 L 51.323174 128.30794 L 51.323174 128.30794 L 25.661587 102.64635 L 0.0 76.98476 L 76.98476 76.98476 L 153.96951 76.98476 L 307.93903 51.323174 L 436.24698 51.323174 L 436.24698 25.661587 z" svg:height="1.796311mm" draw:style-name="style-219" svg:viewBox="0.0 0.0 1539.6952 179.6311" svg:width="15.396952mm" svg:x="215.55733mm" svg:y="128.05132mm"/>
          <draw:path svg:d="M 461.90857 25.661587 L 384.9238 0.0 L 487.57013 0.0 Q 564.5549 0.0 564.5549 25.661587 Q 564.5549 76.98476 692.86285 102.64635 Q 795.50916 128.30794 821.1708 128.30794 L 821.1708 153.96951 L 692.86285 179.6311 Q 538.8933 230.95428 538.8933 230.95428 Q 564.5549 230.95428 615.87805 256.61588 L 667.20123 256.61588 L 667.20123 256.61588 L 667.20123 282.27744 L 667.20123 282.27744 L 692.86285 282.27744 L 692.86285 282.27744 L 692.86285 282.27744 L 744.186 307.93903 L 821.1708 307.93903 L 821.1708 307.93903 Q 821.1708 333.60062 795.50916 333.60062 Q 769.8476 333.60062 795.50916 359.2622 Q 821.1708 384.9238 692.86285 384.9238 Q 564.5549 384.9238 538.8933 410.5854 L 513.23175 436.24698 L 513.23175 436.24698 Q 513.23175 436.24698 436.24698 384.9238 Q 333.60062 359.2622 333.60062 384.9238 Q 333.60062 410.5854 307.93903 410.5854 Q 282.27744 410.5854 282.27744 384.9238 Q 282.27744 359.2622 230.95428 359.2622 Q 205.2927 359.2622 205.2927 384.9238 Q 205.2927 410.5854 179.6311 410.5854 L 128.30794 384.9238 L 128.30794 384.9238 L 128.30794 384.9238 L 102.64635 384.9238 L 102.64635 384.9238 L 102.64635 359.2622 L 76.98476 359.2622 L 76.98476 333.60062 L 76.98476 307.93903 L 25.661587 307.93903 L 0.0 282.27744 L 0.0 282.27744 L 0.0 282.27744 L 25.661587 282.27744 L 51.323174 282.27744 L 51.323174 256.61588 L 76.98476 256.61588 L 76.98476 256.61588 L 76.98476 230.95428 L 102.64635 230.95428 L 128.30794 230.95428 L 128.30794 205.2927 L 128.30794 205.2927 L 256.61588 153.96951 Q 384.9238 128.30794 436.24698 102.64635 L 461.90857 76.98476 L 487.57013 76.98476 Q 538.8933 76.98476 461.90857 25.661587 z" svg:height="4.3624697mm" draw:style-name="style-220" svg:viewBox="0.0 0.0 821.1708 436.24698" svg:width="8.211708mm" svg:x="75.188446mm" svg:y="124.458694mm"/>
          <draw:path svg:d="M 667.20123 0.0 L 821.1708 0.0 L 1000.8019 0.0 L 1180.433 0.0 L 2206.8965 0.0 L 3259.0215 0.0 L 3259.0215 25.661587 L 3259.0215 25.661587 L 3207.6982 51.323174 Q 3156.3752 76.98476 3207.6982 76.98476 Q 3284.683 102.64635 3284.683 128.30794 L 3284.683 128.30794 L 2771.4514 128.30794 Q 2258.2195 128.30794 1591.0183 102.64635 L 923.81714 102.64635 L 821.1708 102.64635 Q 692.86285 76.98476 359.2622 76.98476 L 0.0 76.98476 L 0.0 51.323174 L 0.0 51.323174 L 25.661587 51.323174 L 25.661587 25.661587 L 256.61588 25.661587 Q 513.23175 25.661587 667.20123 0.0 z" svg:height="1.2830793mm" draw:style-name="style-221" svg:viewBox="0.0 0.0 3284.683 128.30794" svg:width="32.846832mm" svg:x="28.740976mm" svg:y="153.7129mm"/>
          <draw:path svg:d="M 102.64635 25.661587 L 102.64635 0.0 L 153.96951 0.0 L 205.2927 0.0 L 179.6311 25.661587 Q 153.96951 51.323174 153.96951 51.323174 L 153.96951 76.98476 L 153.96951 76.98476 Q 153.96951 102.64635 153.96951 102.64635 L 128.30794 102.64635 L 128.30794 102.64635 Q 153.96951 128.30794 153.96951 153.96951 L 153.96951 205.2927 L 179.6311 205.2927 L 205.2927 205.2927 L 256.61588 230.95428 L 307.93903 230.95428 L 307.93903 230.95428 Q 307.93903 256.61588 359.2622 256.61588 L 384.9238 256.61588 L 461.90857 282.27744 Q 538.8933 307.93903 538.8933 307.93903 L 538.8933 307.93903 L 461.90857 307.93903 Q 410.5854 307.93903 359.2622 333.60062 Q 282.27744 359.2622 282.27744 384.9238 Q 282.27744 410.5854 230.95428 410.5854 L 179.6311 410.5854 L 179.6311 384.9238 L 153.96951 384.9238 L 153.96951 384.9238 L 153.96951 359.2622 L 153.96951 359.2622 L 153.96951 359.2622 L 128.30794 333.60062 L 102.64635 307.93903 L 102.64635 359.2622 L 102.64635 384.9238 L 128.30794 410.5854 L 128.30794 436.24698 L 102.64635 436.24698 L 102.64635 410.5854 L 102.64635 410.5854 L 102.64635 410.5854 L 76.98476 359.2622 Q 76.98476 307.93903 51.323174 307.93903 L 0.0 307.93903 L 0.0 282.27744 L 0.0 282.27744 L 25.661587 282.27744 Q 25.661587 256.61588 25.661587 256.61588 L 25.661587 256.61588 L 25.661587 256.61588 Q 51.323174 230.95428 76.98476 153.96951 Q 102.64635 51.323174 102.64635 25.661587 z" svg:height="4.3624697mm" draw:style-name="style-222" svg:viewBox="0.0 0.0 538.8933 436.24698" svg:width="5.388933mm" svg:x="68.25982mm" svg:y="124.20208mm"/>
          <draw:path svg:d="M 359.2622 0.0 L 359.2622 0.0 L 359.2622 0.0 L 359.2622 25.661587 L 359.2622 51.323174 L 359.2622 76.98476 L 359.2622 76.98476 L 359.2622 102.64635 L 359.2622 102.64635 L 359.2622 102.64635 L 384.9238 102.64635 L 384.9238 102.64635 L 384.9238 128.30794 L 410.5854 128.30794 L 410.5854 153.96951 L 410.5854 179.6311 L 461.90857 256.61588 Q 513.23175 359.2622 513.23175 359.2622 L 513.23175 359.2622 L 513.23175 359.2622 Q 513.23175 359.2622 359.2622 384.9238 L 179.6311 384.9238 L 153.96951 384.9238 Q 128.30794 359.2622 51.323174 359.2622 L 0.0 359.2622 L 0.0 359.2622 Q 0.0 359.2622 51.323174 333.60062 Q 76.98476 307.93903 51.323174 282.27744 L 25.661587 230.95428 L 25.661587 205.2927 L 51.323174 179.6311 L 51.323174 179.6311 L 51.323174 153.96951 L 102.64635 153.96951 L 153.96951 153.96951 L 179.6311 128.30794 Q 205.2927 102.64635 205.2927 76.98476 L 205.2927 51.323174 L 205.2927 51.323174 L 205.2927 51.323174 L 230.95428 51.323174 L 230.95428 51.323174 L 230.95428 25.661587 L 256.61588 25.661587 L 256.61588 25.661587 L 256.61588 0.0 L 256.61588 0.0 L 256.61588 0.0 L 307.93903 0.0 Q 359.2622 -25.661587 359.2622 0.0 z" svg:height="3.849238mm" draw:style-name="style-223" svg:viewBox="0.0 0.0 513.23175 384.9238" svg:width="5.132317mm" svg:x="204.77946mm" svg:y="79.03769mm"/>
          <draw:path svg:d="M 641.5397 0.0 L 641.5397 0.0 L 744.186 0.0 Q 846.83234 25.661587 975.14026 25.661587 L 1077.7866 25.661587 L 1129.1097 51.323174 L 1180.433 76.98476 L 1180.433 76.98476 L 1180.433 76.98476 L 1180.433 76.98476 L 1180.433 102.64635 L 1180.433 102.64635 L 1180.433 128.30794 L 975.14026 128.30794 Q 795.50916 128.30794 564.5549 102.64635 L 333.60062 102.64635 L 153.96951 102.64635 L 0.0 76.98476 L 0.0 76.98476 L 0.0 76.98476 L 359.2622 51.323174 Q 692.86285 25.661587 667.20123 25.661587 Q 641.5397 25.661587 641.5397 0.0 z" svg:height="1.2830793mm" draw:style-name="style-224" svg:viewBox="0.0 0.0 1180.433 128.30794" svg:width="11.80433mm" svg:x="159.10184mm" svg:y="166.03046mm"/>
          <draw:path svg:d="M 153.96951 102.64635 L 179.6311 0.0 L 179.6311 102.64635 L 205.2927 205.2927 L 205.2927 205.2927 L 205.2927 205.2927 L 256.61588 230.95428 L 333.60062 230.95428 L 333.60062 256.61588 Q 307.93903 256.61588 282.27744 307.93903 Q 256.61588 359.2622 205.2927 359.2622 L 153.96951 384.9238 L 153.96951 384.9238 L 153.96951 410.5854 L 153.96951 410.5854 L 153.96951 410.5854 L 128.30794 410.5854 L 128.30794 410.5854 L 128.30794 410.5854 L 128.30794 436.24698 L 128.30794 436.24698 L 153.96951 436.24698 L 153.96951 436.24698 L 153.96951 461.90857 L 128.30794 461.90857 L 102.64635 461.90857 L 102.64635 487.57013 L 102.64635 513.23175 L 76.98476 513.23175 L 76.98476 513.23175 L 76.98476 461.90857 Q 76.98476 436.24698 51.323174 410.5854 L 0.0 410.5854 L 25.661587 410.5854 Q 51.323174 410.5854 51.323174 384.9238 L 51.323174 384.9238 L 76.98476 307.93903 L 76.98476 230.95428 L 102.64635 230.95428 Q 128.30794 205.2927 153.96951 102.64635 z" svg:height="5.132317mm" draw:style-name="style-225" svg:viewBox="0.0 0.0 333.60062 513.23175" svg:width="3.3360062mm" svg:x="206.83238mm" svg:y="125.741776mm"/>
          <draw:path svg:d="M 667.20123 76.98476 L 718.5244 0.0 L 872.49396 25.661587 Q 1026.4635 51.323174 1129.1097 102.64635 Q 1231.7561 205.2927 1283.0793 205.2927 L 1308.7408 205.2927 L 1308.7408 205.2927 L 1308.7408 205.2927 L 1385.7257 230.95428 Q 1437.0488 230.95428 1437.0488 256.61588 Q 1437.0488 282.27744 1385.7257 307.93903 Q 1334.4025 359.2622 1360.0641 410.5854 Q 1385.7257 436.24698 1385.7257 436.24698 L 1385.7257 436.24698 L 1385.7257 436.24698 Q 1385.7257 461.90857 1385.7257 461.90857 L 1411.3872 461.90857 L 1437.0488 513.23175 Q 1437.0488 590.2165 1462.7104 590.2165 L 1462.7104 590.2165 L 1437.0488 821.1708 Q 1437.0488 1077.7866 1334.4025 1231.7561 Q 1257.4177 1385.7257 1129.1097 1462.7104 Q 1000.8019 1539.6952 769.8476 1565.3568 Q 538.8933 1591.0183 513.23175 1565.3568 L 461.90857 1539.6952 L 436.24698 1539.6952 L 410.5854 1539.6952 L 410.5854 1539.6952 L 410.5854 1539.6952 L 384.9238 1514.0336 L 359.2622 1488.372 L 359.2622 1488.372 L 359.2622 1488.372 L 333.60062 1488.372 L 333.60062 1488.372 L 333.60062 1462.7104 L 307.93903 1462.7104 L 307.93903 1462.7104 L 307.93903 1437.0488 L 282.27744 1437.0488 Q 256.61588 1437.0488 205.2927 1360.0641 Q 153.96951 1308.7408 102.64635 1180.433 Q 51.323174 1026.4635 25.661587 821.1708 L 0.0 615.87805 L 25.661587 590.2165 L 25.661587 564.5549 L 51.323174 564.5549 L 51.323174 564.5549 L 51.323174 538.8933 L 51.323174 538.8933 L 51.323174 538.8933 L 51.323174 538.8933 L 76.98476 538.8933 L 76.98476 564.5549 L 102.64635 564.5549 L 102.64635 564.5549 L 128.30794 564.5549 L 153.96951 564.5549 L 153.96951 564.5549 L 153.96951 564.5549 L 179.6311 590.2165 L 205.2927 615.87805 L 205.2927 641.5397 L 205.2927 667.20123 L 205.2927 744.186 Q 205.2927 821.1708 205.2927 923.81714 Q 256.61588 1026.4635 307.93903 1077.7866 Q 384.9238 1154.7714 384.9238 1180.433 Q 384.9238 1206.0946 436.24698 1231.7561 Q 487.57013 1231.7561 615.87805 1231.7561 Q 718.5244 1180.433 795.50916 1103.4482 Q 872.49396 1000.8019 872.49396 821.1708 Q 872.49396 615.87805 769.8476 513.23175 Q 718.5244 410.5854 615.87805 359.2622 L 513.23175 307.93903 L 513.23175 282.27744 L 513.23175 256.61588 L 538.8933 230.95428 L 564.5549 205.2927 L 564.5549 205.2927 L 564.5549 205.2927 L 564.5549 179.6311 L 564.5549 179.6311 L 590.2165 179.6311 Q 590.2165 153.96951 667.20123 76.98476 z" svg:height="15.653567mm" draw:style-name="style-226" svg:viewBox="0.0 0.0 1462.7104 1565.3568" svg:width="14.627104mm" svg:x="84.170006mm" svg:y="138.05934mm"/>
          <draw:path svg:d="M 1719.3263 0.0 L 1821.9727 0.0 L 1898.9574 0.0 Q 1975.9421 0.0 1950.2805 76.98476 Q 1950.2805 179.6311 1924.619 333.60062 L 1924.619 487.57013 L 1898.9574 487.57013 Q 1898.9574 487.57013 1514.0336 538.8933 L 1129.1097 590.2165 L 1129.1097 590.2165 Q 1129.1097 590.2165 795.50916 590.2165 L 461.90857 590.2165 L 461.90857 615.87805 L 461.90857 641.5397 L 436.24698 641.5397 Q 410.5854 641.5397 256.61588 615.87805 L 102.64635 590.2165 L 102.64635 564.5549 Q 102.64635 538.8933 76.98476 461.90857 Q 51.323174 384.9238 102.64635 230.95428 Q 102.64635 102.64635 51.323174 76.98476 L 0.0 76.98476 L 0.0 76.98476 L 0.0 76.98476 L 102.64635 51.323174 L 205.2927 51.323174 L 205.2927 51.323174 L 205.2927 76.98476 L 923.81714 25.661587 Q 1616.6799 25.661587 1719.3263 0.0 z" svg:height="6.4153967mm" draw:style-name="style-227" svg:viewBox="0.0 0.0 1950.2805 641.5397" svg:width="19.502806mm" svg:x="197.59421mm" svg:y="113.680824mm"/>
          <draw:path svg:d="M 410.5854 25.661587 L 410.5854 0.0 L 641.5397 51.323174 Q 898.1555 128.30794 1052.125 128.30794 L 1231.7561 128.30794 L 1231.7561 128.30794 Q 1231.7561 128.30794 1206.0946 153.96951 L 1180.433 153.96951 L 1052.125 153.96951 L 898.1555 179.6311 L 872.49396 179.6311 Q 846.83234 179.6311 744.186 230.95428 L 641.5397 256.61588 L 641.5397 282.27744 L 641.5397 333.60062 L 744.186 436.24698 Q 846.83234 538.8933 821.1708 590.2165 Q 795.50916 641.5397 795.50916 641.5397 L 795.50916 667.20123 L 795.50916 667.20123 Q 795.50916 667.20123 769.8476 692.86285 L 769.8476 692.86285 L 769.8476 692.86285 Q 744.186 692.86285 744.186 692.86285 L 744.186 718.5244 L 744.186 718.5244 L 744.186 718.5244 L 718.5244 744.186 L 718.5244 744.186 L 718.5244 744.186 L 692.86285 744.186 L 692.86285 744.186 L 692.86285 769.8476 L 692.86285 769.8476 L 692.86285 769.8476 L 667.20123 795.50916 L 667.20123 795.50916 L 667.20123 795.50916 L 641.5397 795.50916 L 641.5397 795.50916 L 641.5397 795.50916 L 615.87805 821.1708 Q 590.2165 846.83234 538.8933 846.83234 Q 513.23175 846.83234 461.90857 795.50916 Q 436.24698 744.186 359.2622 718.5244 L 307.93903 692.86285 L 282.27744 692.86285 L 230.95428 692.86285 L 230.95428 692.86285 Q 230.95428 692.86285 205.2927 692.86285 L 205.2927 718.5244 L 205.2927 718.5244 Q 179.6311 718.5244 179.6311 718.5244 L 179.6311 744.186 L 153.96951 744.186 L 128.30794 744.186 L 128.30794 718.5244 L 128.30794 692.86285 L 153.96951 641.5397 Q 179.6311 590.2165 179.6311 590.2165 L 179.6311 590.2165 L 179.6311 564.5549 L 179.6311 564.5549 L 179.6311 538.8933 Q 179.6311 487.57013 179.6311 461.90857 Q 179.6311 436.24698 76.98476 436.24698 Q 0.0 410.5854 0.0 333.60062 L 0.0 282.27744 L 0.0 256.61588 L 25.661587 230.95428 L 25.661587 230.95428 L 25.661587 230.95428 L 76.98476 205.2927 Q 128.30794 179.6311 307.93903 179.6311 Q 487.57013 153.96951 487.57013 128.30794 Q 487.57013 76.98476 436.24698 76.98476 Q 410.5854 51.323174 410.5854 25.661587 z" svg:height="8.468324mm" draw:style-name="style-228" svg:viewBox="0.0 0.0 1231.7561 846.83234" svg:width="12.317561mm" svg:x="53.119484mm" svg:y="122.919mm"/>
          <draw:path svg:d="M 384.9238 0.0 L 384.9238 0.0 L 384.9238 0.0 L 384.9238 0.0 L 436.24698 25.661587 Q 461.90857 25.661587 461.90857 76.98476 Q 461.90857 128.30794 436.24698 179.6311 Q 436.24698 205.2927 538.8933 256.61588 Q 641.5397 282.27744 795.50916 282.27744 Q 975.14026 256.61588 975.14026 282.27744 Q 975.14026 307.93903 1052.125 333.60062 Q 1103.4482 384.9238 1077.7866 384.9238 Q 1052.125 410.5854 1103.4482 461.90857 Q 1103.4482 513.23175 1154.7714 641.5397 Q 1154.7714 769.8476 1180.433 795.50916 Q 1180.433 821.1708 1206.0946 821.1708 Q 1231.7561 821.1708 1231.7561 846.83234 L 1231.7561 872.49396 L 1206.0946 872.49396 Q 1180.433 898.1555 1180.433 923.81714 Q 1154.7714 949.4787 1129.1097 949.4787 Q 1103.4482 949.4787 1103.4482 975.14026 Q 1077.7866 1000.8019 1052.125 1000.8019 Q 1026.4635 1000.8019 1026.4635 1052.125 Q 1052.125 1103.4482 1026.4635 1103.4482 Q 1000.8019 1077.7866 949.4787 1077.7866 L 872.49396 1077.7866 L 872.49396 1103.4482 L 872.49396 1129.1097 L 898.1555 1154.7714 Q 949.4787 1154.7714 949.4787 1180.433 L 949.4787 1206.0946 L 923.81714 1206.0946 L 898.1555 1206.0946 L 898.1555 1180.433 L 898.1555 1180.433 L 872.49396 1180.433 L 872.49396 1154.7714 L 872.49396 1154.7714 L 846.83234 1154.7714 L 846.83234 1154.7714 Q 846.83234 1154.7714 718.5244 1052.125 Q 590.2165 1000.8019 513.23175 923.81714 Q 436.24698 872.49396 333.60062 821.1708 Q 205.2927 795.50916 179.6311 744.186 Q 179.6311 692.86285 102.64635 667.20123 L 51.323174 641.5397 L 25.661587 615.87805 L 0.0 590.2165 L 25.661587 590.2165 Q 76.98476 590.2165 128.30794 564.5549 Q 179.6311 538.8933 230.95428 436.24698 Q 282.27744 359.2622 205.2927 282.27744 L 128.30794 205.2927 L 128.30794 179.6311 L 128.30794 153.96951 L 153.96951 128.30794 L 179.6311 102.64635 L 179.6311 102.64635 L 179.6311 76.98476 L 256.61588 76.98476 L 333.60062 76.98476 L 333.60062 76.98476 Q 333.60062 76.98476 333.60062 102.64635 L 359.2622 102.64635 L 384.9238 102.64635 Q 384.9238 76.98476 384.9238 76.98476 Q 384.9238 76.98476 384.9238 51.323174 L 359.2622 25.661587 L 384.9238 25.661587 L 384.9238 25.661587 L 384.9238 0.0 z" svg:height="12.0609455mm" draw:style-name="style-229" svg:viewBox="0.0 0.0 1231.7561 1206.0946" svg:width="12.317561mm" svg:x="50.553326mm" svg:y="80.834mm"/>
          <draw:path svg:d="M 282.27744 590.2165 L 0.0 0.0 L 25.661587 0.0 Q 51.323174 0.0 51.323174 25.661587 Q 51.323174 51.323174 102.64635 51.323174 L 128.30794 76.98476 L 153.96951 76.98476 Q 205.2927 76.98476 205.2927 76.98476 L 230.95428 76.98476 L 230.95428 76.98476 Q 230.95428 76.98476 256.61588 102.64635 L 256.61588 102.64635 L 513.23175 590.2165 Q 769.8476 1052.125 769.8476 1077.7866 L 769.8476 1103.4482 L 795.50916 1154.7714 L 821.1708 1180.433 L 821.1708 1180.433 L 821.1708 1206.0946 L 821.1708 1206.0946 L 821.1708 1206.0946 L 846.83234 1206.0946 L 846.83234 1206.0946 L 846.83234 1231.7561 L 821.1708 1231.7561 L 821.1708 1231.7561 L 821.1708 1257.4177 L 821.1708 1257.4177 L 821.1708 1257.4177 L 795.50916 1257.4177 L 795.50916 1257.4177 L 769.8476 1257.4177 L 744.186 1257.4177 L 718.5244 1257.4177 L 692.86285 1257.4177 L 692.86285 1231.7561 L 667.20123 1231.7561 L 667.20123 1231.7561 L 667.20123 1257.4177 L 641.5397 1257.4177 L 615.87805 1257.4177 L 615.87805 1257.4177 L 615.87805 1231.7561 L 590.2165 1206.0946 Q 564.5549 1180.433 282.27744 590.2165 z" svg:height="12.574178mm" draw:style-name="style-230" svg:viewBox="0.0 0.0 846.83234 1257.4177" svg:width="8.468324mm" svg:x="29.76744mm" svg:y="73.64875mm"/>
          <draw:path svg:d="M 359.2622 25.661587 L 359.2622 0.0 L 590.2165 25.661587 Q 821.1708 51.323174 923.81714 51.323174 L 1026.4635 51.323174 L 1026.4635 51.323174 L 1052.125 51.323174 L 1052.125 76.98476 L 1052.125 102.64635 L 1026.4635 102.64635 L 1000.8019 102.64635 L 975.14026 128.30794 L 949.4787 153.96951 L 923.81714 153.96951 Q 872.49396 153.96951 590.2165 205.2927 L 307.93903 256.61588 L 256.61588 256.61588 Q 230.95428 256.61588 205.2927 282.27744 Q 153.96951 307.93903 102.64635 282.27744 L 76.98476 282.27744 L 76.98476 256.61588 L 76.98476 230.95428 L 51.323174 230.95428 L 0.0 205.2927 L 0.0 205.2927 L 0.0 205.2927 L 25.661587 205.2927 L 51.323174 205.2927 L 51.323174 179.6311 L 51.323174 153.96951 L 102.64635 153.96951 L 153.96951 153.96951 L 153.96951 128.30794 Q 153.96951 102.64635 128.30794 102.64635 Q 102.64635 102.64635 153.96951 76.98476 L 179.6311 51.323174 L 256.61588 51.323174 L 359.2622 51.323174 L 359.2622 25.661587 z" svg:height="2.8227744mm" draw:style-name="style-231" svg:viewBox="0.0 0.0 1052.125 282.27744" svg:width="10.521251mm" svg:x="130.36086mm" svg:y="126.768234mm"/>
          <draw:path svg:d="M 3438.6526 128.30794 L 3464.3142 128.30794 L 3541.2988 128.30794 L 3643.9453 153.96951 L 3592.622 153.96951 L 3566.9604 153.96951 L 3566.9604 179.6311 L 3592.622 179.6311 L 3592.622 179.6311 L 3592.622 205.2927 L 3643.9453 205.2927 L 3669.607 205.2927 L 3669.607 230.95428 L 3695.2686 230.95428 L 3695.2686 256.61588 L 3695.2686 282.27744 L 3669.607 307.93903 L 3643.9453 333.60062 L 3643.9453 333.60062 L 3643.9453 359.2622 L 3643.9453 359.2622 L 3643.9453 359.2622 L 3592.622 359.2622 Q 3541.2988 359.2622 3105.052 410.5854 L 2668.805 461.90857 L 2668.805 461.90857 L 2668.805 461.90857 L 2643.1433 461.90857 L 2643.1433 461.90857 L 2643.1433 487.57013 L 2617.4817 487.57013 L 2617.4817 487.57013 L 2617.4817 487.57013 L 2514.8354 487.57013 L 2412.1892 513.23175 L 2412.1892 513.23175 L 2412.1892 513.23175 L 2386.5276 513.23175 L 2360.866 513.23175 L 2155.5732 513.23175 Q 1950.2805 513.23175 1950.2805 538.8933 L 1950.2805 538.8933 L 1796.311 538.8933 Q 1616.6799 564.5549 1411.3872 564.5549 L 1206.0946 564.5549 L 1180.433 564.5549 Q 1180.433 564.5549 1180.433 590.2165 L 1180.433 590.2165 L 1180.433 590.2165 Q 1154.7714 615.87805 1180.433 615.87805 L 1180.433 615.87805 L 1180.433 615.87805 L 1180.433 615.87805 L 1206.0946 615.87805 L 1206.0946 641.5397 L 1206.0946 641.5397 Q 1206.0946 667.20123 1129.1097 641.5397 L 1052.125 615.87805 L 1026.4635 615.87805 L 975.14026 615.87805 L 949.4787 615.87805 Q 923.81714 615.87805 975.14026 564.5549 Q 1000.8019 513.23175 667.20123 513.23175 Q 307.93903 513.23175 282.27744 564.5549 L 256.61588 641.5397 L 153.96951 641.5397 L 76.98476 641.5397 L 51.323174 641.5397 L 0.0 641.5397 L 0.0 641.5397 L 0.0 615.87805 L 0.0 615.87805 L 0.0 615.87805 L 25.661587 615.87805 L 25.661587 615.87805 L 25.661587 590.2165 L 51.323174 590.2165 L 51.323174 564.5549 L 51.323174 538.8933 L 25.661587 513.23175 L 0.0 487.57013 L 0.0 487.57013 L 0.0 461.90857 L 25.661587 461.90857 L 51.323174 461.90857 L 51.323174 436.24698 L 51.323174 436.24698 L 76.98476 436.24698 L 76.98476 410.5854 L 102.64635 384.9238 Q 128.30794 333.60062 102.64635 333.60062 Q 76.98476 307.93903 205.2927 307.93903 Q 359.2622 282.27744 359.2622 230.95428 Q 359.2622 205.2927 436.24698 205.2927 Q 513.23175 205.2927 564.5549 205.2927 L 615.87805 205.2927 L 667.20123 205.2927 L 692.86285 205.2927 L 692.86285 179.6311 L 667.20123 179.6311 L 667.20123 179.6311 L 667.20123 153.96951 L 667.20123 153.96951 L 667.20123 153.96951 L 667.20123 128.30794 L 667.20123 102.64635 L 667.20123 102.64635 L 667.20123 102.64635 L 692.86285 76.98476 L 718.5244 76.98476 L 769.8476 76.98476 Q 795.50916 51.323174 846.83234 102.64635 Q 872.49396 128.30794 898.1555 102.64635 Q 898.1555 76.98476 975.14026 102.64635 Q 1077.7866 102.64635 1077.7866 102.64635 Q 1077.7866 76.98476 1103.4482 102.64635 Q 1103.4482 128.30794 1180.433 128.30794 Q 1231.7561 128.30794 1231.7561 102.64635 Q 1257.4177 102.64635 1334.4025 76.98476 Q 1411.3872 76.98476 1411.3872 102.64635 Q 1411.3872 128.30794 1437.0488 128.30794 Q 1462.7104 128.30794 1488.372 102.64635 Q 1488.372 51.323174 1539.6952 51.323174 Q 1591.0183 51.323174 1821.9727 25.661587 Q 2078.5884 0.0 2155.5732 25.661587 Q 2258.2195 51.323174 2258.2195 25.661587 Q 2258.2195 0.0 2283.881 0.0 Q 2309.5427 25.661587 2309.5427 25.661587 Q 2360.866 25.661587 2360.866 0.0 Q 2360.866 0.0 2386.5276 0.0 Q 2412.1892 0.0 2437.8506 25.661587 Q 2437.8506 51.323174 2514.8354 51.323174 Q 2617.4817 51.323174 2617.4817 25.661587 Q 2643.1433 0.0 2668.805 25.661587 Q 2720.1282 51.323174 2874.0977 51.323174 Q 3028.0671 102.64635 3079.3904 76.98476 Q 3130.7136 51.323174 3182.0366 102.64635 Q 3207.6982 153.96951 3233.3599 128.30794 Q 3233.3599 102.64635 3336.0063 102.64635 Q 3438.6526 102.64635 3412.991 102.64635 Q 3412.991 102.64635 3438.6526 128.30794 z" svg:height="6.4153967mm" draw:style-name="style-232" svg:viewBox="0.0 0.0 3695.2686 641.5397" svg:width="36.952682mm" svg:x="173.47232mm" svg:y="109.31836mm"/>
          <draw:path svg:d="M 307.93903 0.0 L 307.93903 0.0 L 307.93903 205.2927 L 307.93903 410.5854 L 333.60062 461.90857 L 359.2622 513.23175 L 359.2622 513.23175 L 359.2622 538.8933 L 384.9238 538.8933 L 410.5854 538.8933 L 410.5854 513.23175 L 410.5854 513.23175 L 436.24698 487.57013 L 436.24698 461.90857 L 513.23175 461.90857 L 590.2165 461.90857 L 615.87805 487.57013 Q 615.87805 487.57013 615.87805 487.57013 Q 615.87805 513.23175 590.2165 513.23175 L 590.2165 538.8933 L 590.2165 538.8933 L 564.5549 538.8933 L 564.5549 564.5549 L 564.5549 590.2165 L 538.8933 590.2165 L 538.8933 590.2165 L 538.8933 615.87805 L 564.5549 615.87805 L 564.5549 641.5397 L 564.5549 692.86285 L 538.8933 692.86285 L 513.23175 692.86285 L 513.23175 718.5244 L 513.23175 718.5244 L 487.57013 718.5244 Q 461.90857 718.5244 461.90857 692.86285 Q 461.90857 641.5397 307.93903 641.5397 L 128.30794 641.5397 L 128.30794 487.57013 Q 153.96951 333.60062 153.96951 230.95428 Q 179.6311 153.96951 102.64635 153.96951 L 25.661587 153.96951 L 25.661587 153.96951 L 25.661587 128.30794 L 51.323174 128.30794 L 76.98476 128.30794 L 76.98476 102.64635 L 51.323174 102.64635 L 51.323174 102.64635 L 51.323174 76.98476 L 25.661587 76.98476 L 0.0 76.98476 L 0.0 51.323174 L 0.0 51.323174 L 153.96951 51.323174 Q 282.27744 51.323174 282.27744 25.661587 Q 307.93903 0.0 307.93903 0.0 z" svg:height="7.185244mm" draw:style-name="style-233" svg:viewBox="0.0 0.0 615.87805 718.5244" svg:width="6.1587806mm" svg:x="215.55733mm" svg:y="112.141136mm"/>
          <draw:path svg:d="M 1385.7257 0.0 L 1385.7257 0.0 L 1385.7257 0.0 L 1385.7257 25.661587 L 1437.0488 25.661587 L 1488.372 25.661587 L 1488.372 51.323174 L 1488.372 51.323174 L 1462.7104 51.323174 L 1462.7104 76.98476 L 1462.7104 76.98476 L 1437.0488 76.98476 L 1437.0488 76.98476 L 1437.0488 76.98476 L 1437.0488 102.64635 L 1437.0488 102.64635 L 1411.3872 102.64635 L 1411.3872 128.30794 L 1437.0488 128.30794 L 1462.7104 128.30794 L 1462.7104 153.96951 L 1488.372 153.96951 L 1488.372 153.96951 L 1488.372 128.30794 L 1514.0336 153.96951 Q 1539.6952 153.96951 1539.6952 179.6311 Q 1539.6952 205.2927 1642.3416 205.2927 Q 1719.3263 230.95428 1744.9879 230.95428 L 1770.6494 230.95428 L 1770.6494 256.61588 L 1770.6494 256.61588 L 1770.6494 256.61588 L 1770.6494 282.27744 L 1744.9879 282.27744 L 1693.6647 282.27744 L 1642.3416 307.93903 L 1616.6799 333.60062 L 1591.0183 333.60062 L 1565.3568 333.60062 L 1462.7104 359.2622 Q 1360.0641 384.9238 1180.433 410.5854 Q 1000.8019 436.24698 923.81714 487.57013 Q 846.83234 487.57013 744.186 513.23175 L 641.5397 538.8933 L 641.5397 538.8933 L 615.87805 538.8933 L 615.87805 538.8933 L 615.87805 538.8933 L 590.2165 564.5549 L 564.5549 564.5549 L 564.5549 538.8933 Q 564.5549 538.8933 538.8933 513.23175 Q 513.23175 487.57013 307.93903 487.57013 L 76.98476 513.23175 L 76.98476 513.23175 L 76.98476 487.57013 L 76.98476 487.57013 L 102.64635 487.57013 L 102.64635 487.57013 L 102.64635 487.57013 L 153.96951 461.90857 Q 179.6311 436.24698 128.30794 436.24698 Q 102.64635 410.5854 51.323174 384.9238 L 0.0 333.60062 L 25.661587 333.60062 Q 51.323174 333.60062 51.323174 307.93903 Q 76.98476 282.27744 102.64635 282.27744 Q 102.64635 282.27744 102.64635 256.61588 Q 102.64635 230.95428 102.64635 230.95428 L 102.64635 230.95428 L 76.98476 205.2927 L 51.323174 205.2927 L 51.323174 179.6311 L 51.323174 153.96951 L 718.5244 76.98476 Q 1360.0641 25.661587 1385.7257 0.0 z" svg:height="5.645549mm" draw:style-name="style-234" svg:viewBox="0.0 0.0 1770.6494 564.5549" svg:width="17.706495mm" svg:x="202.2133mm" svg:y="91.61186mm"/>
          <draw:path svg:d="M 256.61588 0.0 L 282.27744 0.0 L 282.27744 0.0 Q 282.27744 25.661587 307.93903 25.661587 L 333.60062 25.661587 L 436.24698 51.323174 L 564.5549 51.323174 L 641.5397 51.323174 L 744.186 76.98476 L 795.50916 76.98476 L 821.1708 76.98476 L 795.50916 102.64635 L 769.8476 128.30794 L 769.8476 128.30794 L 744.186 128.30794 L 744.186 128.30794 L 744.186 128.30794 L 692.86285 153.96951 Q 641.5397 179.6311 641.5397 205.2927 L 641.5397 230.95428 L 641.5397 230.95428 L 641.5397 230.95428 L 615.87805 256.61588 L 590.2165 282.27744 L 590.2165 282.27744 L 590.2165 282.27744 L 564.5549 282.27744 L 564.5549 307.93903 L 436.24698 307.93903 Q 282.27744 333.60062 256.61588 333.60062 L 230.95428 333.60062 L 230.95428 333.60062 Q 230.95428 307.93903 205.2927 307.93903 L 205.2927 307.93903 L 205.2927 282.27744 Q 179.6311 256.61588 179.6311 230.95428 L 179.6311 205.2927 L 153.96951 179.6311 L 128.30794 153.96951 L 128.30794 128.30794 L 128.30794 102.64635 L 76.98476 102.64635 L 51.323174 76.98476 L 25.661587 76.98476 L 0.0 76.98476 L 0.0 51.323174 L 0.0 25.661587 L 128.30794 25.661587 Q 230.95428 25.661587 256.61588 0.0 z" svg:height="3.3360062mm" draw:style-name="style-235" svg:viewBox="0.0 0.0 821.1708 333.60062" svg:width="8.211708mm" svg:x="20.785885mm" svg:y="61.84442mm"/>
          <draw:path svg:d="M 51.323174 25.661587 L 51.323174 0.0 L 102.64635 0.0 L 128.30794 25.661587 L 153.96951 25.661587 L 179.6311 25.661587 L 461.90857 179.6311 Q 769.8476 282.27744 769.8476 307.93903 L 795.50916 307.93903 L 795.50916 333.60062 Q 795.50916 359.2622 667.20123 333.60062 L 564.5549 307.93903 L 564.5549 282.27744 Q 564.5549 282.27744 538.8933 282.27744 L 538.8933 282.27744 L 487.57013 282.27744 Q 436.24698 282.27744 282.27744 230.95428 L 128.30794 179.6311 L 102.64635 153.96951 Q 76.98476 128.30794 51.323174 128.30794 L 25.661587 128.30794 L 25.661587 128.30794 Q 0.0 102.64635 0.0 102.64635 L 0.0 102.64635 L 0.0 102.64635 Q 0.0 76.98476 0.0 51.323174 L 25.661587 25.661587 L 25.661587 25.661587 Q 51.323174 25.661587 51.323174 25.661587 z" svg:height="3.3360062mm" draw:style-name="style-236" svg:viewBox="0.0 0.0 795.50916 333.60062" svg:width="7.955092mm" svg:x="219.14995mm" svg:y="78.78107mm"/>
          <draw:path svg:d="M 51.323174 51.323174 L 51.323174 0.0 L 179.6311 102.64635 Q 307.93903 230.95428 333.60062 256.61588 Q 333.60062 282.27744 410.5854 307.93903 Q 513.23175 359.2622 513.23175 384.9238 Q 513.23175 410.5854 564.5549 410.5854 L 615.87805 410.5854 L 615.87805 436.24698 L 615.87805 436.24698 L 564.5549 436.24698 L 538.8933 436.24698 L 538.8933 461.90857 L 538.8933 487.57013 L 410.5854 487.57013 Q 307.93903 461.90857 256.61588 461.90857 L 205.2927 461.90857 L 205.2927 461.90857 Q 205.2927 461.90857 102.64635 436.24698 L 0.0 410.5854 L 0.0 410.5854 L 0.0 384.9238 L 25.661587 384.9238 L 25.661587 359.2622 L 76.98476 359.2622 Q 128.30794 333.60062 128.30794 307.93903 Q 128.30794 282.27744 153.96951 282.27744 L 179.6311 256.61588 L 179.6311 256.61588 Q 153.96951 256.61588 102.64635 179.6311 Q 51.323174 102.64635 51.323174 51.323174 z" svg:height="4.8757014mm" draw:style-name="style-237" svg:viewBox="0.0 0.0 615.87805 487.57013" svg:width="6.1587806mm" svg:x="105.2125mm" svg:y="113.93745mm"/>
          <draw:path svg:d="M 872.49396 0.0 L 898.1555 0.0 L 898.1555 25.661587 Q 898.1555 51.323174 872.49396 76.98476 Q 846.83234 76.98476 821.1708 102.64635 Q 821.1708 128.30794 949.4787 128.30794 Q 1103.4482 128.30794 1154.7714 128.30794 L 1206.0946 128.30794 L 1206.0946 128.30794 L 1206.0946 128.30794 L 1231.7561 128.30794 L 1231.7561 128.30794 L 1257.4177 153.96951 L 1308.7408 179.6311 L 1411.3872 153.96951 Q 1514.0336 153.96951 1514.0336 179.6311 Q 1514.0336 205.2927 2078.5884 179.6311 Q 2617.4817 128.30794 2643.1433 128.30794 L 2643.1433 128.30794 L 2668.805 153.96951 Q 2694.4666 179.6311 2720.1282 179.6311 L 2745.7898 179.6311 L 2797.1128 179.6311 L 2822.7744 179.6311 L 3361.6677 179.6311 Q 3900.561 230.95428 4234.1616 205.2927 Q 4593.424 179.6311 4593.424 179.6311 L 4593.424 179.6311 L 4593.424 179.6311 L 4593.424 179.6311 L 4593.424 153.96951 L 4593.424 153.96951 L 4619.0854 153.96951 L 4619.0854 179.6311 L 4619.0854 179.6311 L 4644.747 179.6311 L 4644.747 179.6311 L 4644.747 179.6311 L 5311.948 230.95428 Q 5953.488 282.27744 6004.811 230.95428 Q 6056.1343 230.95428 6081.796 230.95428 L 6133.119 230.95428 L 6133.119 230.95428 L 6133.119 230.95428 L 6158.781 230.95428 L 6158.781 230.95428 L 6158.781 205.2927 L 6184.4424 205.2927 L 6184.4424 205.2927 L 6184.4424 230.95428 L 6210.104 230.95428 L 6235.7656 230.95428 L 6235.7656 205.2927 L 6235.7656 205.2927 L 6261.4272 205.2927 L 6261.4272 230.95428 L 6338.4116 256.61588 Q 6441.058 282.27744 6672.0127 333.60062 Q 6902.967 384.9238 6979.9517 410.5854 Q 7031.275 436.24698 7056.936 487.57013 Q 7082.5977 487.57013 7056.936 513.23175 Q 7031.275 513.23175 7031.275 538.8933 Q 7031.275 564.5549 7056.936 590.2165 Q 7056.936 590.2165 7056.936 641.5397 Q 7005.6133 692.86285 7031.275 744.186 Q 7031.275 795.50916 7005.6133 821.1708 Q 7005.6133 846.83234 7031.275 898.1555 Q 7056.936 949.4787 7108.2593 975.14026 Q 7133.921 1000.8019 7108.2593 1000.8019 Q 7082.5977 1000.8019 7108.2593 1026.4635 Q 7133.921 1026.4635 7159.5825 1129.1097 Q 7159.5825 1231.7561 7185.244 1231.7561 Q 7210.906 1231.7561 7210.906 1257.4177 Q 7210.906 1283.0793 7339.214 1308.7408 Q 7467.5215 1360.0641 7467.5215 1385.7257 Q 7467.5215 1411.3872 7518.8447 1437.0488 Q 7595.8296 1462.7104 7775.4604 1437.0488 Q 7980.7534 1437.0488 8032.0767 1385.7257 Q 8057.7383 1360.0641 8083.4 1334.4025 L 8083.4 1334.4025 L 8083.4 1334.4025 L 8083.4 1334.4025 L 8109.0615 1334.4025 L 8109.0615 1360.0641 L 8109.0615 1360.0641 L 8134.7227 1360.0641 L 8134.7227 1411.3872 L 8134.7227 1437.0488 L 8160.3843 1437.0488 L 8160.3843 1411.3872 L 8186.046 1411.3872 L 8211.708 1411.3872 L 8211.708 1437.0488 L 8237.369 1437.0488 L 8237.369 1437.0488 L 8237.369 1411.3872 L 8340.016 1437.0488 Q 8442.662 1462.7104 8442.662 1462.7104 Q 8442.662 1462.7104 8545.309 1462.7104 L 8647.955 1462.7104 L 8647.955 1462.7104 L 8647.955 1462.7104 L 8647.955 1462.7104 L 8622.293 1462.7104 L 8647.955 1488.372 L 8673.616 1514.0336 L 8699.277 1514.0336 L 8724.939 1514.0336 L 8724.939 1539.6952 L 8750.601 1565.3568 L 8750.601 1565.3568 L 8750.601 1591.0183 L 8724.939 1591.0183 L 8724.939 1616.6799 L 8750.601 1616.6799 L 8776.263 1616.6799 L 8776.263 1642.3416 L 8750.601 1642.3416 L 8750.601 1642.3416 L 8750.601 1668.0032 L 8699.277 1668.0032 Q 8647.955 1668.0032 8647.955 1693.6647 Q 8647.955 1693.6647 8673.616 1719.3263 Q 8724.939 1719.3263 8570.97 1770.6494 L 8417.0 1770.6494 L 8417.0 1796.311 L 8442.662 1796.311 L 8493.985 1821.9727 Q 8545.309 1821.9727 8545.309 1847.6343 L 8545.309 1873.2958 L 8493.985 1873.2958 L 8468.323 1873.2958 L 8442.662 1898.9574 Q 8391.339 1898.9574 8391.339 1924.619 L 8391.339 1950.2805 L 8340.016 1950.2805 Q 8314.354 1924.619 8134.7227 1924.619 L 7980.7534 1924.619 L 7980.7534 1924.619 L 7980.7534 1924.619 L 7980.7534 1950.2805 Q 7980.7534 1975.9421 8006.415 2001.6038 Q 8032.0767 2001.6038 8032.0767 2027.2654 Q 8032.0767 2078.5884 8032.0767 2078.5884 L 8032.0767 2078.5884 L 7980.7534 2104.25 Q 7929.43 2129.9116 7852.4453 2129.9116 Q 7775.4604 2129.9116 7672.8145 2155.5732 Q 7570.168 2181.2349 7544.5063 2232.558 L 7518.8447 2283.881 L 7467.5215 2283.881 L 7441.86 2283.881 L 7441.86 2258.2195 Q 7467.5215 2258.2195 7467.5215 2232.558 Q 7467.5215 2206.8965 7493.183 2206.8965 Q 7518.8447 2181.2349 7467.5215 2181.2349 L 7416.198 2181.2349 L 7416.198 2232.558 Q 7416.198 2283.881 7339.214 2283.881 Q 7262.229 2283.881 7082.5977 2309.5427 Q 6902.967 2335.2043 6902.967 2360.866 Q 6902.967 2386.5276 6774.6587 2386.5276 Q 6646.351 2386.5276 6646.351 2335.2043 Q 6646.351 2309.5427 6492.3813 2309.5427 L 6338.4116 2335.2043 L 6287.089 2335.2043 L 6235.7656 2335.2043 L 6235.7656 2360.866 L 6235.7656 2360.866 L 6261.4272 2386.5276 Q 6261.4272 2412.1892 6287.089 2412.1892 Q 6312.7505 2412.1892 6312.7505 2437.8506 L 6312.7505 2463.5122 L 6312.7505 2463.5122 L 6287.089 2463.5122 L 6287.089 2489.1738 L 6287.089 2514.8354 L 6261.4272 2514.8354 L 6261.4272 2540.497 L 6261.4272 2540.497 L 6235.7656 2540.497 L 6235.7656 2540.497 L 6235.7656 2540.497 L 6184.4424 2514.8354 Q 6158.781 2489.1738 6158.781 2489.1738 Q 6184.4424 2463.5122 5953.488 2412.1892 Q 5748.1953 2386.5276 5748.1953 2360.866 Q 5773.857 2335.2043 5773.857 2309.5427 Q 5799.5186 2283.881 5722.5337 2232.558 Q 5645.549 2181.2349 5414.5947 2155.5732 Q 5157.979 2104.25 5157.979 2052.927 Q 5132.3174 1975.9421 5055.3325 1975.9421 Q 5004.0093 1975.9421 5004.0093 1950.2805 Q 4978.3477 1924.619 4901.363 1924.619 Q 4824.3784 1975.9421 4747.3936 1975.9421 Q 4644.747 1975.9421 4670.4087 2001.6038 Q 4696.0703 2027.2654 4362.4697 2027.2654 L 4054.5308 2001.6038 L 4028.8691 2001.6038 Q 4003.2075 1975.9421 3874.8997 2001.6038 Q 3746.5916 2001.6038 3772.2532 2052.927 Q 3772.2532 2104.25 3746.5916 2104.25 Q 3720.93 2104.25 3720.93 2078.5884 Q 3720.93 2052.927 3618.2837 2027.2654 Q 3489.9758 2001.6038 3489.9758 1975.9421 Q 3489.9758 1950.2805 3412.991 1924.619 Q 3310.3447 1924.619 3105.052 1898.9574 Q 2899.7593 1898.9574 2899.7593 1924.619 Q 2899.7593 1950.2805 2848.436 1950.2805 Q 2822.7744 1924.619 2771.4514 1975.9421 Q 2720.1282 1975.9421 2694.4666 1975.9421 Q 2694.4666 1950.2805 2412.1892 1924.619 L 2129.9116 1924.619 L 2129.9116 1924.619 L 2129.9116 1924.619 L 2181.2349 1950.2805 Q 2206.8965 1975.9421 2181.2349 2001.6038 Q 2129.9116 2027.2654 2155.5732 2052.927 L 2155.5732 2078.5884 L 2129.9116 2078.5884 Q 2078.5884 2078.5884 1924.619 2078.5884 Q 1744.9879 2078.5884 1744.9879 2052.927 Q 1744.9879 2027.2654 1693.6647 2027.2654 Q 1642.3416 2027.2654 1616.6799 2104.25 Q 1591.0183 2181.2349 1514.0336 2181.2349 L 1437.0488 2181.2349 L 1411.3872 2181.2349 L 1385.7257 2181.2349 L 1385.7257 2181.2349 L 1411.3872 2181.2349 L 1411.3872 2206.8965 L 1411.3872 2232.558 L 1437.0488 2258.2195 L 1437.0488 2283.881 L 1411.3872 2283.881 L 1360.0641 2283.881 L 1360.0641 2258.2195 L 1360.0641 2258.2195 L 1385.7257 2258.2195 L 1385.7257 2232.558 L 1334.4025 2232.558 Q 1283.0793 2232.558 1206.0946 2181.2349 Q 1129.1097 2129.9116 1129.1097 2078.5884 Q 1103.4482 2052.927 1000.8019 2027.2654 Q 898.1555 1975.9421 923.81714 1950.2805 Q 949.4787 1924.619 846.83234 1924.619 L 744.186 1924.619 L 744.186 1898.9574 Q 744.186 1873.2958 769.8476 1821.9727 Q 795.50916 1744.9879 744.186 1565.3568 Q 744.186 1385.7257 667.20123 1308.7408 L 590.2165 1206.0946 L 590.2165 1206.0946 Q 590.2165 1180.433 564.5549 1180.433 L 564.5549 1180.433 L 538.8933 1180.433 L 538.8933 1180.433 L 538.8933 1154.7714 Q 538.8933 1154.7714 487.57013 1129.1097 L 436.24698 1103.4482 L 436.24698 1103.4482 Q 436.24698 1103.4482 333.60062 1077.7866 L 205.2927 1052.125 L 205.2927 1154.7714 L 205.2927 1257.4177 L 179.6311 1257.4177 L 179.6311 1257.4177 L 179.6311 1283.0793 L 179.6311 1283.0793 L 153.96951 1283.0793 L 153.96951 1257.4177 L 153.96951 1257.4177 L 128.30794 1257.4177 L 128.30794 1257.4177 L 128.30794 1257.4177 L 128.30794 1231.7561 L 128.30794 1231.7561 L 102.64635 1231.7561 L 102.64635 1206.0946 L 102.64635 1206.0946 L 76.98476 1206.0946 L 76.98476 1154.7714 L 76.98476 1129.1097 L 76.98476 1000.8019 Q 76.98476 846.83234 51.323174 667.20123 L 25.661587 487.57013 L 25.661587 487.57013 L 25.661587 487.57013 L 25.661587 461.90857 L 25.661587 461.90857 L 0.0 461.90857 L 0.0 436.24698 L 25.661587 436.24698 L 51.323174 436.24698 L 51.323174 410.5854 L 51.323174 410.5854 L 51.323174 384.9238 L 51.323174 359.2622 L 76.98476 359.2622 L 128.30794 333.60062 L 128.30794 333.60062 L 128.30794 333.60062 L 128.30794 333.60062 L 128.30794 333.60062 L 179.6311 384.9238 Q 179.6311 436.24698 205.2927 461.90857 L 205.2927 487.57013 L 230.95428 487.57013 L 256.61588 487.57013 L 282.27744 461.90857 L 307.93903 436.24698 L 307.93903 436.24698 L 282.27744 436.24698 L 282.27744 410.5854 Q 282.27744 384.9238 282.27744 333.60062 L 256.61588 256.61588 L 282.27744 256.61588 L 307.93903 282.27744 L 333.60062 282.27744 L 333.60062 282.27744 L 384.9238 307.93903 Q 436.24698 333.60062 641.5397 179.6311 Q 846.83234 25.661587 872.49396 0.0 z M 5748.1953 2078.5884 Q 5799.5186 2078.5884 5799.5186 2129.9116 Q 5825.18 2181.2349 5799.5186 2181.2349 Q 5773.857 2155.5732 5748.1953 2155.5732 Q 5696.872 2129.9116 5696.872 2129.9116 Q 5671.2104 2104.25 5748.1953 2078.5884 z" svg:height="25.40497mm" draw:style-name="style-238" svg:viewBox="0.0 0.0 8776.263 2540.497" svg:width="87.76263mm" svg:x="204.00961mm" svg:y="128.05132mm"/>
          <draw:path svg:d="M 769.8476 0.0 L 975.14026 0.0 L 1103.4482 0.0 Q 1231.7561 25.661587 1257.4177 51.323174 Q 1283.0793 51.323174 1283.0793 25.661587 Q 1283.0793 0.0 1591.0183 25.661587 Q 1873.2958 51.323174 2052.927 76.98476 L 2206.8965 76.98476 L 2206.8965 76.98476 Q 2206.8965 102.64635 2258.2195 102.64635 L 2283.881 102.64635 L 2283.881 153.96951 Q 2283.881 205.2927 2258.2195 205.2927 Q 2232.558 205.2927 2258.2195 256.61588 Q 2283.881 333.60062 2335.2043 359.2622 Q 2360.866 359.2622 2386.5276 384.9238 Q 2412.1892 410.5854 2386.5276 436.24698 Q 2360.866 461.90857 2386.5276 513.23175 Q 2386.5276 538.8933 2463.5122 538.8933 L 2514.8354 538.8933 L 2514.8354 564.5549 L 2514.8354 590.2165 L 2489.1738 590.2165 L 2489.1738 615.87805 L 2489.1738 615.87805 L 2463.5122 615.87805 L 2463.5122 667.20123 Q 2463.5122 692.86285 2437.8506 718.5244 L 2437.8506 718.5244 L 2386.5276 744.186 Q 2335.2043 769.8476 2309.5427 769.8476 Q 2258.2195 744.186 2258.2195 769.8476 Q 2258.2195 795.50916 2206.8965 821.1708 Q 2129.9116 821.1708 2155.5732 846.83234 Q 2155.5732 872.49396 2181.2349 898.1555 Q 2206.8965 898.1555 2206.8965 923.81714 L 2206.8965 949.4787 L 2104.25 949.4787 L 1975.9421 949.4787 L 1898.9574 949.4787 L 1821.9727 923.81714 L 1642.3416 923.81714 Q 1488.372 923.81714 1334.4025 898.1555 Q 1180.433 872.49396 641.5397 795.50916 L 102.64635 718.5244 L 51.323174 692.86285 L 25.661587 692.86285 L 25.661587 667.20123 L 0.0 667.20123 L 0.0 667.20123 L 0.0 667.20123 L 0.0 641.5397 L 0.0 615.87805 L 25.661587 615.87805 L 25.661587 615.87805 L 25.661587 590.2165 L 51.323174 590.2165 L 51.323174 590.2165 L 51.323174 564.5549 L 51.323174 564.5549 L 51.323174 564.5549 L 76.98476 564.5549 L 76.98476 564.5549 L 102.64635 564.5549 L 102.64635 564.5549 L 102.64635 564.5549 L 102.64635 564.5549 L 128.30794 564.5549 L 128.30794 564.5549 L 153.96951 538.8933 Q 205.2927 538.8933 205.2927 564.5549 Q 230.95428 615.87805 256.61588 615.87805 Q 256.61588 641.5397 282.27744 615.87805 Q 282.27744 590.2165 307.93903 564.5549 Q 359.2622 564.5549 359.2622 590.2165 L 359.2622 615.87805 L 384.9238 615.87805 L 384.9238 615.87805 L 384.9238 590.2165 L 410.5854 590.2165 L 410.5854 564.5549 L 410.5854 538.8933 L 436.24698 538.8933 L 461.90857 513.23175 L 461.90857 513.23175 L 461.90857 513.23175 L 461.90857 461.90857 Q 461.90857 384.9238 461.90857 359.2622 Q 461.90857 333.60062 487.57013 333.60062 Q 513.23175 307.93903 487.57013 307.93903 L 461.90857 307.93903 L 461.90857 256.61588 Q 461.90857 230.95428 487.57013 205.2927 Q 513.23175 205.2927 487.57013 205.2927 Q 461.90857 179.6311 461.90857 153.96951 Q 461.90857 128.30794 513.23175 128.30794 Q 590.2165 102.64635 615.87805 76.98476 Q 641.5397 25.661587 615.87805 25.661587 Q 590.2165 0.0 769.8476 0.0 z" svg:height="9.494787mm" draw:style-name="style-239" svg:viewBox="0.0 0.0 2514.8354 949.4787" svg:width="25.148355mm" svg:x="20.529268mm" svg:y="106.7522mm"/>
          <draw:path svg:d="M 2104.25 102.64635 L 2104.25 102.64635 L 2078.5884 102.64635 Q 2027.2654 102.64635 1975.9421 153.96951 L 1924.619 153.96951 L 1873.2958 179.6311 L 1821.9727 205.2927 L 1770.6494 205.2927 L 1744.9879 205.2927 L 1744.9879 230.95428 L 1770.6494 256.61588 L 1770.6494 282.27744 L 1770.6494 307.93903 L 1770.6494 307.93903 Q 1770.6494 333.60062 1744.9879 333.60062 L 1744.9879 333.60062 L 1744.9879 307.93903 Q 1744.9879 282.27744 1103.4482 307.93903 L 461.90857 359.2622 L 461.90857 307.93903 Q 461.90857 282.27744 487.57013 282.27744 Q 538.8933 256.61588 282.27744 256.61588 L 25.661587 205.2927 L 25.661587 205.2927 L 25.661587 205.2927 L 0.0 205.2927 L 0.0 205.2927 L 0.0 179.6311 L 0.0 179.6311 L 25.661587 179.6311 L 76.98476 153.96951 L 102.64635 153.96951 L 128.30794 153.96951 L 128.30794 102.64635 L 128.30794 76.98476 L 205.2927 76.98476 Q 282.27744 76.98476 282.27744 51.323174 Q 282.27744 25.661587 333.60062 25.661587 Q 384.9238 25.661587 359.2622 25.661587 Q 359.2622 0.0 487.57013 0.0 L 641.5397 0.0 L 846.83234 0.0 Q 1026.4635 0.0 1565.3568 25.661587 Q 2078.5884 76.98476 2104.25 102.64635 z" svg:height="3.592622mm" draw:style-name="style-240" svg:viewBox="0.0 0.0 2104.25 359.2622" svg:width="21.042501mm" svg:x="215.81393mm" svg:y="105.2125mm"/>
          <draw:path svg:d="M 0.0 1154.7714 L 0.0 0.0 L 4465.116 0.0 L 8904.57 0.0 L 8878.909 51.323174 Q 8827.586 128.30794 8827.586 205.2927 Q 8827.586 256.61588 8801.924 333.60062 Q 8750.601 410.5854 8570.97 487.57013 Q 8417.0 564.5549 8417.0 590.2165 Q 8417.0 615.87805 8263.031 744.186 Q 8109.0615 872.49396 8057.7383 1026.4635 Q 8006.415 1180.433 8006.415 1847.6343 Q 8006.415 2489.1738 8032.0767 2566.1587 Q 8057.7383 2643.1433 8186.046 2771.4514 Q 8314.354 2925.421 8391.339 3233.3599 Q 8468.323 3515.6375 8519.646 3541.2988 Q 8545.309 3541.2988 8570.97 3592.622 Q 8570.97 3643.9453 8724.939 3695.2686 Q 8904.57 3746.5916 8955.894 3720.93 L 9007.217 3720.93 L 9007.217 3720.93 L 9007.217 3746.5916 L 9007.217 3746.5916 L 9032.878 3746.5916 L 9032.878 3746.5916 L 9032.878 3746.5916 L 9084.201 3772.2532 L 9135.524 3797.9148 L 9058.54 3797.9148 L 8981.556 3797.9148 L 8981.556 3772.2532 L 8981.556 3772.2532 L 8955.894 3772.2532 L 8955.894 3797.9148 L 8904.57 3797.9148 L 8853.247 3797.9148 L 8878.909 3823.5764 L 8930.232 3849.238 L 8981.556 3849.238 L 9058.54 3849.238 L 9186.848 3951.8843 Q 9315.156 4003.2075 9289.494 4028.8691 Q 9289.494 4054.5308 9315.156 4080.1921 Q 9340.817 4105.854 9366.4795 4105.854 L 9392.141 4105.854 L 9417.802 4131.5156 L 9443.464 4157.177 L 9392.141 4157.177 Q 9315.156 4208.5 9340.817 4208.5 Q 9340.817 4208.5 9289.494 4234.1616 Q 9238.171 4234.1616 9238.171 4259.823 Q 9238.171 4285.485 9263.833 4285.485 Q 9289.494 4311.1465 9238.171 4285.485 Q 9186.848 4285.485 9212.51 4311.1465 Q 9212.51 4362.4697 9238.171 4362.4697 Q 9263.833 4362.4697 9289.494 4413.793 Q 9289.494 4465.116 9289.494 4490.778 L 9289.494 4516.439 L 9289.494 4516.439 L 9289.494 4516.439 L 9263.833 4542.1006 Q 9238.171 4567.762 9186.848 4593.424 Q 9109.863 4619.0854 9007.217 4670.4087 Q 8904.57 4721.732 8570.97 4824.3784 Q 8237.369 4927.0244 7903.7686 4901.363 Q 7570.168 4875.701 7570.168 4901.363 L 7570.168 4927.0244 L 7441.86 4927.0244 L 7339.214 4927.0244 L 7287.8906 4927.0244 Q 7236.5674 4927.0244 7133.921 4978.3477 Q 7031.275 5004.0093 7005.6133 5029.671 L 6979.9517 5080.994 L 6979.9517 5029.671 Q 6979.9517 5004.0093 6954.29 5004.0093 Q 6954.29 4978.3477 6825.982 4927.0244 Q 6697.674 4875.701 6389.735 4824.3784 Q 6081.796 4773.055 5850.842 4670.4087 Q 5619.887 4567.762 5414.5947 4567.762 Q 5209.3022 4567.762 4875.701 4696.0703 Q 4542.1006 4850.04 4490.778 5029.671 Q 4413.793 5183.6406 4388.1313 5286.2866 Q 4362.4697 5363.2715 4311.1465 5440.2563 Q 4311.1465 5517.241 4234.1616 5594.2256 Q 4182.8384 5696.872 4208.5 5748.1953 Q 4208.5 5825.18 4157.177 5825.18 Q 4105.854 5799.5186 4080.1921 5876.5034 L 4054.5308 5953.488 L 4054.5308 5953.488 L 4054.5308 5953.488 L 4105.854 6004.811 Q 4131.5156 6004.811 4131.5156 6030.4727 L 4157.177 6030.4727 L 4157.177 6030.4727 L 4157.177 6056.1343 L 4157.177 6056.1343 L 4157.177 6056.1343 L 4182.8384 6056.1343 L 4182.8384 6056.1343 L 4182.8384 6081.796 L 4208.5 6081.796 L 4208.5 6081.796 L 4208.5 6107.4575 L 4208.5 6107.4575 L 4208.5 6107.4575 L 4234.1616 6107.4575 L 4234.1616 6107.4575 L 4234.1616 6133.119 L 4259.823 6133.119 L 4259.823 6158.781 L 4259.823 6184.4424 L 4259.823 6184.4424 L 4234.1616 6184.4424 L 4208.5 6184.4424 L 4208.5 6158.781 L 4208.5 6158.781 L 4208.5 6158.781 L 4208.5 6158.781 L 4182.8384 6158.781 L 4182.8384 6133.119 L 4182.8384 6133.119 L 4157.177 6133.119 L 4157.177 6107.4575 L 4157.177 6107.4575 L 4157.177 6107.4575 L 4157.177 6107.4575 L 4131.5156 6107.4575 L 4131.5156 6081.796 L 4105.854 6081.796 L 4105.854 6081.796 L 4105.854 6056.1343 L 4105.854 6056.1343 L 4105.854 6056.1343 L 4080.1921 6056.1343 L 4080.1921 6056.1343 L 4080.1921 6030.4727 Q 4054.5308 6030.4727 3900.561 5876.5034 Q 3746.5916 5696.872 3643.9453 5671.2104 L 3566.9604 5619.887 L 3566.9604 5619.887 L 3566.9604 5594.2256 L 3489.9758 5594.2256 Q 3412.991 5594.2256 3412.991 5542.903 Q 3412.991 5542.903 3438.6526 5337.61 Q 3438.6526 5132.3174 3412.991 5132.3174 Q 3387.3293 5132.3174 3361.6677 5055.3325 Q 3336.0063 5004.0093 3387.3293 4952.686 L 3438.6526 4901.363 L 3438.6526 4901.363 L 3438.6526 4875.701 L 3438.6526 4875.701 L 3438.6526 4875.701 L 3412.991 4875.701 L 3412.991 4875.701 L 3310.3447 4850.04 Q 3207.6982 4824.3784 3182.0366 4824.3784 Q 3130.7136 4773.055 2822.7744 4670.4087 Q 2540.497 4567.762 2258.2195 4516.439 Q 2001.6038 4465.116 1847.6343 4336.808 Q 1668.0032 4234.1616 1668.0032 4131.5156 Q 1642.3416 4028.8691 1668.0032 3926.2227 Q 1693.6647 3849.238 1744.9879 3720.93 Q 1821.9727 3592.622 1847.6343 3592.622 Q 1873.2958 3592.622 1898.9574 3515.6375 Q 1898.9574 3464.3142 1950.2805 3438.6526 Q 1975.9421 3438.6526 1975.9421 3387.3293 Q 1975.9421 3361.6677 2001.6038 3361.6677 Q 2052.927 3361.6677 2052.927 3336.0063 Q 2052.927 3310.3447 2129.9116 3284.683 Q 2206.8965 3233.3599 2206.8965 3207.6982 Q 2206.8965 3182.0366 2232.558 3182.0366 Q 2258.2195 3182.0366 2309.5427 3079.3904 Q 2360.866 3002.4055 2335.2043 2976.744 Q 2309.5427 2976.744 2386.5276 2951.0825 Q 2463.5122 2925.421 2514.8354 2848.436 L 2566.1587 2771.4514 L 2566.1587 2771.4514 L 2566.1587 2771.4514 L 2591.8203 2720.1282 L 2617.4817 2694.4666 L 2617.4817 2694.4666 L 2617.4817 2668.805 L 2617.4817 2668.805 L 2617.4817 2668.805 L 2643.1433 2643.1433 L 2643.1433 2617.4817 L 2617.4817 2617.4817 L 2591.8203 2617.4817 L 2591.8203 2591.8203 L 2566.1587 2566.1587 L 2566.1587 2566.1587 L 2566.1587 2566.1587 L 2514.8354 2591.8203 Q 2437.8506 2617.4817 2412.1892 2617.4817 Q 2386.5276 2617.4817 2078.5884 2720.1282 Q 1770.6494 2822.7744 1693.6647 2771.4514 Q 1591.0183 2771.4514 1334.4025 2720.1282 Q 1077.7866 2720.1282 667.20123 2771.4514 Q 256.61588 2822.7744 256.61588 2771.4514 Q 256.61588 2720.1282 153.96951 2617.4817 Q 76.98476 2514.8354 51.323174 2412.1892 L 0.0 2309.5427 L 0.0 1154.7714 z" svg:height="61.84442mm" draw:style-name="style-241" svg:viewBox="0.0 0.0 9443.464 6184.4424" svg:width="94.43464mm" svg:x="0.0mm" svg:y="0.0mm"/>
          <draw:path svg:d="M 282.27744 0.0 L 282.27744 0.0 L 333.60062 0.0 Q 359.2622 25.661587 359.2622 102.64635 L 359.2622 205.2927 L 333.60062 307.93903 Q 307.93903 410.5854 282.27744 436.24698 L 256.61588 436.24698 L 256.61588 513.23175 L 230.95428 590.2165 L 230.95428 590.2165 Q 230.95428 615.87805 205.2927 615.87805 L 179.6311 615.87805 L 153.96951 615.87805 Q 128.30794 615.87805 76.98476 564.5549 L 51.323174 538.8933 L 51.323174 513.23175 Q 25.661587 513.23175 25.661587 487.57013 L 0.0 461.90857 L 0.0 461.90857 Q -25.661587 436.24698 0.0 333.60062 L 0.0 230.95428 L 0.0 230.95428 L 25.661587 230.95428 L 25.661587 230.95428 L 25.661587 256.61588 L 25.661587 256.61588 L 25.661587 256.61588 L 51.323174 256.61588 L 51.323174 256.61588 L 51.323174 282.27744 L 76.98476 282.27744 L 76.98476 256.61588 L 76.98476 230.95428 L 76.98476 205.2927 Q 76.98476 153.96951 102.64635 153.96951 Q 128.30794 128.30794 128.30794 102.64635 Q 153.96951 51.323174 205.2927 51.323174 Q 256.61588 0.0 282.27744 0.0 z" svg:height="6.1587806mm" draw:style-name="style-242" svg:viewBox="0.0 0.0 359.2622 615.87805" svg:width="3.592622mm" svg:x="205.03607mm" svg:y="123.68884mm"/>
          <draw:path svg:d="M 2951.0825 0.0 L 2951.0825 25.661587 L 2976.744 25.661587 Q 3028.0671 25.661587 3105.052 0.0 L 3182.0366 0.0 L 3182.0366 25.661587 L 3182.0366 25.661587 L 3182.0366 25.661587 Q 3156.3752 25.661587 3156.3752 51.323174 L 3156.3752 51.323174 L 3130.7136 51.323174 Q 3105.052 76.98476 3028.0671 128.30794 L 2925.421 179.6311 L 2925.421 179.6311 L 2925.421 179.6311 L 2899.7593 179.6311 L 2899.7593 179.6311 L 2874.0977 179.6311 Q 2874.0977 179.6311 2874.0977 205.2927 L 2874.0977 205.2927 L 2848.436 205.2927 Q 2822.7744 230.95428 2566.1587 333.60062 Q 2283.881 487.57013 1744.9879 641.5397 Q 1231.7561 795.50916 795.50916 821.1708 L 359.2622 872.49396 L 333.60062 872.49396 L 307.93903 846.83234 L 282.27744 846.83234 L 256.61588 846.83234 L 230.95428 821.1708 Q 205.2927 795.50916 179.6311 795.50916 Q 153.96951 795.50916 128.30794 744.186 L 102.64635 692.86285 L 102.64635 667.20123 L 102.64635 641.5397 L 76.98476 641.5397 L 76.98476 641.5397 L 76.98476 615.87805 L 51.323174 615.87805 L 51.323174 615.87805 L 51.323174 590.2165 L 25.661587 590.2165 L 0.0 590.2165 L 0.0 564.5549 L 0.0 538.8933 L 25.661587 513.23175 L 25.661587 487.57013 L 76.98476 487.57013 L 128.30794 487.57013 L 128.30794 461.90857 L 128.30794 461.90857 L 513.23175 436.24698 Q 923.81714 384.9238 923.81714 359.2622 Q 898.1555 333.60062 923.81714 307.93903 L 975.14026 307.93903 L 1052.125 307.93903 L 1129.1097 333.60062 L 1642.3416 307.93903 Q 2129.9116 282.27744 2206.8965 282.27744 Q 2258.2195 282.27744 2258.2195 256.61588 L 2258.2195 256.61588 L 2412.1892 205.2927 Q 2591.8203 179.6311 2591.8203 153.96951 L 2591.8203 153.96951 L 2694.4666 128.30794 Q 2797.1128 76.98476 2797.1128 76.98476 L 2797.1128 76.98476 L 2822.7744 76.98476 L 2874.0977 76.98476 L 2874.0977 76.98476 Q 2874.0977 76.98476 2899.7593 76.98476 L 2899.7593 51.323174 L 2925.421 25.661587 Q 2925.421 0.0 2951.0825 0.0 z" svg:height="8.724939mm" draw:style-name="style-243" svg:viewBox="0.0 0.0 3182.0366 872.49396" svg:width="31.820368mm" svg:x="163.20769mm" svg:y="127.02485mm"/>
          <draw:path svg:d="M 795.50916 51.323174 L 795.50916 0.0 L 821.1708 0.0 L 846.83234 0.0 L 846.83234 0.0 Q 846.83234 0.0 846.83234 25.661587 L 872.49396 25.661587 L 872.49396 25.661587 Q 872.49396 51.323174 898.1555 51.323174 L 898.1555 51.323174 L 898.1555 51.323174 L 923.81714 51.323174 L 975.14026 51.323174 Q 1052.125 51.323174 1052.125 76.98476 Q 1077.7866 102.64635 1360.0641 102.64635 Q 1642.3416 51.323174 1821.9727 76.98476 Q 1975.9421 102.64635 2001.6038 76.98476 Q 2027.2654 51.323174 2027.2654 25.661587 L 2027.2654 0.0 L 2052.927 51.323174 Q 2078.5884 76.98476 2078.5884 102.64635 Q 2104.25 153.96951 2386.5276 205.2927 Q 2643.1433 256.61588 2643.1433 307.93903 L 2643.1433 384.9238 L 2591.8203 461.90857 Q 2566.1587 538.8933 2489.1738 615.87805 Q 2437.8506 667.20123 2386.5276 795.50916 Q 2335.2043 923.81714 2335.2043 1103.4482 Q 2335.2043 1283.0793 2360.866 1283.0793 Q 2360.866 1283.0793 2437.8506 1283.0793 L 2489.1738 1283.0793 L 2540.497 1283.0793 L 2566.1587 1283.0793 L 2566.1587 1308.7408 L 2566.1587 1334.4025 L 2540.497 1334.4025 L 2540.497 1334.4025 L 2540.497 1308.7408 L 2540.497 1308.7408 L 2514.8354 1308.7408 L 2514.8354 1334.4025 L 2514.8354 1334.4025 L 2489.1738 1334.4025 L 2489.1738 1334.4025 L 2489.1738 1334.4025 L 2412.1892 1360.0641 Q 2335.2043 1360.0641 2335.2043 1411.3872 Q 2360.866 1437.0488 2283.881 1411.3872 Q 2181.2349 1385.7257 1950.2805 1385.7257 Q 1719.3263 1411.3872 1565.3568 1514.0336 Q 1437.0488 1591.0183 1411.3872 1616.6799 Q 1360.0641 1616.6799 1360.0641 1642.3416 Q 1334.4025 1693.6647 1283.0793 1693.6647 Q 1257.4177 1719.3263 1206.0946 1744.9879 Q 1206.0946 1796.311 1206.0946 1898.9574 Q 1206.0946 2027.2654 1231.7561 2052.927 Q 1257.4177 2052.927 1283.0793 2104.25 Q 1308.7408 2155.5732 1411.3872 2181.2349 Q 1514.0336 2232.558 1539.6952 2258.2195 Q 1539.6952 2283.881 1668.0032 2335.2043 Q 1770.6494 2360.866 1796.311 2386.5276 L 1821.9727 2386.5276 L 1821.9727 2412.1892 L 1821.9727 2463.5122 L 1847.6343 2463.5122 L 1873.2958 2463.5122 L 1898.9574 2489.1738 L 1924.619 2514.8354 L 1924.619 2514.8354 L 1924.619 2514.8354 L 1898.9574 2540.497 L 1898.9574 2566.1587 L 1873.2958 2566.1587 L 1821.9727 2566.1587 L 1821.9727 2591.8203 L 1821.9727 2591.8203 L 1796.311 2591.8203 L 1796.311 2617.4817 L 1770.6494 2617.4817 Q 1744.9879 2617.4817 1693.6647 2668.805 Q 1616.6799 2694.4666 1642.3416 2720.1282 Q 1668.0032 2720.1282 1565.3568 2745.7898 Q 1488.372 2745.7898 1488.372 2720.1282 Q 1488.372 2694.4666 1360.0641 2694.4666 L 1257.4177 2720.1282 L 1206.0946 2694.4666 L 1180.433 2694.4666 L 1180.433 2720.1282 L 1154.7714 2745.7898 L 1154.7714 2745.7898 L 1154.7714 2771.4514 L 1129.1097 2771.4514 L 1103.4482 2771.4514 L 1103.4482 2797.1128 L 1103.4482 2822.7744 L 1129.1097 2822.7744 L 1129.1097 2822.7744 L 1129.1097 2848.436 L 1103.4482 2848.436 L 1103.4482 2848.436 L 1103.4482 2874.0977 L 1103.4482 2874.0977 L 1103.4482 2874.0977 L 1129.1097 2899.7593 L 1129.1097 2925.421 L 1206.0946 2925.421 L 1257.4177 2925.421 L 1308.7408 2951.0825 L 1360.0641 2976.744 L 1308.7408 2976.744 L 1283.0793 2976.744 L 1283.0793 3002.4055 L 1283.0793 3002.4055 L 1026.4635 3002.4055 L 769.8476 3002.4055 L 769.8476 3002.4055 L 769.8476 2976.744 L 821.1708 2976.744 L 872.49396 2976.744 L 846.83234 2951.0825 L 821.1708 2925.421 L 795.50916 2925.421 Q 769.8476 2925.421 769.8476 2899.7593 L 795.50916 2899.7593 L 795.50916 2874.0977 Q 795.50916 2822.7744 795.50916 2771.4514 Q 795.50916 2720.1282 744.186 2694.4666 Q 718.5244 2668.805 744.186 2617.4817 Q 744.186 2591.8203 744.186 2566.1587 L 744.186 2566.1587 L 744.186 2540.497 Q 744.186 2514.8354 692.86285 2489.1738 Q 692.86285 2463.5122 744.186 2412.1892 Q 821.1708 2360.866 821.1708 2283.881 Q 795.50916 2206.8965 718.5244 2001.6038 Q 641.5397 1770.6494 436.24698 1642.3416 Q 282.27744 1539.6952 256.61588 1437.0488 Q 230.95428 1360.0641 179.6311 1334.4025 Q 128.30794 1334.4025 102.64635 1257.4177 Q 76.98476 1180.433 51.323174 1154.7714 Q 25.661587 1129.1097 25.661587 1052.125 L 0.0 949.4787 L 25.661587 949.4787 Q 25.661587 923.81714 25.661587 923.81714 L 25.661587 923.81714 L 51.323174 923.81714 Q 76.98476 923.81714 128.30794 872.49396 Q 153.96951 872.49396 230.95428 795.50916 L 282.27744 718.5244 L 282.27744 718.5244 Q 307.93903 718.5244 307.93903 692.86285 L 307.93903 692.86285 L 333.60062 692.86285 Q 333.60062 667.20123 333.60062 667.20123 L 333.60062 667.20123 L 333.60062 667.20123 Q 333.60062 641.5397 359.2622 615.87805 L 359.2622 615.87805 L 436.24698 615.87805 Q 513.23175 590.2165 538.8933 564.5549 Q 538.8933 513.23175 590.2165 513.23175 Q 641.5397 487.57013 641.5397 461.90857 Q 641.5397 436.24698 615.87805 436.24698 L 615.87805 436.24698 L 641.5397 410.5854 Q 667.20123 410.5854 667.20123 436.24698 Q 667.20123 461.90857 718.5244 436.24698 Q 769.8476 410.5854 769.8476 410.5854 L 769.8476 410.5854 L 795.50916 410.5854 L 795.50916 410.5854 L 795.50916 384.9238 L 795.50916 384.9238 L 821.1708 359.2622 Q 846.83234 307.93903 846.83234 282.27744 Q 846.83234 256.61588 795.50916 256.61588 L 769.8476 230.95428 L 769.8476 205.2927 Q 769.8476 179.6311 795.50916 179.6311 Q 821.1708 179.6311 821.1708 153.96951 Q 821.1708 128.30794 795.50916 102.64635 L 769.8476 102.64635 L 795.50916 102.64635 Q 821.1708 102.64635 795.50916 51.323174 z" svg:height="30.024055mm" draw:style-name="style-244" svg:viewBox="0.0 0.0 2643.1433 3002.4055" svg:width="26.431435mm" svg:x="101.876495mm" svg:y="134.4667mm"/>
          <draw:path svg:d="M 821.1708 0.0 L 923.81714 0.0 L 923.81714 25.661587 L 923.81714 25.661587 L 898.1555 25.661587 L 898.1555 51.323174 L 872.49396 51.323174 L 846.83234 51.323174 L 846.83234 76.98476 L 821.1708 76.98476 L 821.1708 76.98476 L 821.1708 102.64635 L 795.50916 102.64635 L 769.8476 102.64635 L 744.186 128.30794 Q 718.5244 153.96951 461.90857 282.27744 L 230.95428 436.24698 L 205.2927 436.24698 L 153.96951 410.5854 L 128.30794 410.5854 L 102.64635 410.5854 L 51.323174 384.9238 L 25.661587 359.2622 L 25.661587 359.2622 L 0.0 359.2622 L 0.0 359.2622 L 0.0 359.2622 L 0.0 333.60062 L 0.0 333.60062 L 25.661587 307.93903 L 25.661587 307.93903 L 25.661587 307.93903 L 51.323174 307.93903 L 51.323174 307.93903 L 51.323174 282.27744 L 51.323174 282.27744 L 51.323174 282.27744 L 76.98476 282.27744 L 76.98476 256.61588 L 102.64635 256.61588 L 128.30794 256.61588 L 256.61588 179.6311 Q 410.5854 102.64635 513.23175 102.64635 Q 615.87805 51.323174 564.5549 51.323174 Q 538.8933 51.323174 538.8933 25.661587 L 538.8933 25.661587 L 615.87805 25.661587 Q 718.5244 0.0 821.1708 0.0 z" svg:height="4.3624697mm" draw:style-name="style-245" svg:viewBox="0.0 0.0 923.81714 436.24698" svg:width="9.238171mm" svg:x="225.82196mm" svg:y="90.32878mm"/>
          <draw:path svg:d="M 1847.6343 949.4787 L 1847.6343 975.14026 L 1873.2958 975.14026 L 1873.2958 975.14026 L 1873.2958 1000.8019 L 1898.9574 1000.8019 L 1898.9574 1000.8019 L 1898.9574 1026.4635 L 1898.9574 1026.4635 L 1898.9574 1026.4635 L 1924.619 1026.4635 L 1924.619 1026.4635 L 1924.619 1052.125 L 1950.2805 1052.125 L 1950.2805 1077.7866 L 1950.2805 1103.4482 L 1975.9421 1129.1097 L 1975.9421 1154.7714 L 1950.2805 1154.7714 L 1924.619 1154.7714 L 1924.619 1129.1097 L 1924.619 1077.7866 L 1898.9574 1077.7866 L 1847.6343 1077.7866 L 1847.6343 1052.125 L 1847.6343 1052.125 L 1821.9727 1052.125 L 1821.9727 1026.4635 L 1796.311 1026.4635 Q 1744.9879 1026.4635 1693.6647 975.14026 Q 1668.0032 923.81714 1385.7257 898.1555 Q 1077.7866 846.83234 1026.4635 769.8476 Q 949.4787 667.20123 769.8476 590.2165 L 615.87805 513.23175 L 590.2165 513.23175 Q 564.5549 513.23175 538.8933 487.57013 Q 513.23175 461.90857 461.90857 384.9238 Q 410.5854 307.93903 205.2927 333.60062 L 0.0 359.2622 L 0.0 359.2622 L 0.0 359.2622 L 51.323174 333.60062 L 102.64635 307.93903 L 102.64635 307.93903 L 102.64635 307.93903 L 128.30794 282.27744 L 153.96951 256.61588 L 153.96951 256.61588 L 153.96951 256.61588 L 153.96951 230.95428 L 153.96951 230.95428 L 179.6311 230.95428 L 179.6311 205.2927 L 179.6311 205.2927 L 179.6311 205.2927 L 179.6311 205.2927 L 179.6311 205.2927 L 410.5854 179.6311 Q 641.5397 153.96951 667.20123 102.64635 Q 692.86285 0.0 718.5244 0.0 Q 769.8476 -51.323174 975.14026 0.0 Q 1206.0946 51.323174 1283.0793 76.98476 Q 1334.4025 128.30794 1385.7257 230.95428 Q 1385.7257 333.60062 1385.7257 384.9238 Q 1385.7257 436.24698 1385.7257 564.5549 Q 1385.7257 667.20123 1411.3872 718.5244 Q 1437.0488 718.5244 1616.6799 769.8476 Q 1796.311 795.50916 1796.311 872.49396 Q 1847.6343 923.81714 1847.6343 949.4787 z" svg:height="11.547714mm" draw:style-name="style-246" svg:viewBox="0.0 0.0 1975.9421 1154.7714" svg:width="19.759422mm" svg:x="98.02726mm" svg:y="185.27666mm"/>
          <draw:path svg:d="M 3464.3142 153.96951 L 3618.2837 153.96951 L 3618.2837 153.96951 L 3618.2837 153.96951 L 3643.9453 153.96951 L 3643.9453 153.96951 L 3720.93 128.30794 L 3823.5764 102.64635 L 3823.5764 102.64635 L 3823.5764 102.64635 L 3849.238 102.64635 L 3849.238 76.98476 L 3874.8997 76.98476 L 3926.2227 76.98476 L 3926.2227 76.98476 L 3926.2227 102.64635 L 4080.1921 102.64635 L 4208.5 102.64635 L 4336.808 128.30794 L 4439.4546 128.30794 L 4490.778 128.30794 L 4516.439 128.30794 L 4644.747 153.96951 Q 4798.717 153.96951 4850.04 179.6311 L 4875.701 179.6311 L 4927.0244 179.6311 L 4978.3477 205.2927 L 4978.3477 205.2927 L 4978.3477 205.2927 L 4952.686 205.2927 L 4927.0244 205.2927 L 4927.0244 230.95428 Q 4901.363 230.95428 4901.363 307.93903 Q 4875.701 384.9238 4850.04 384.9238 L 4824.3784 410.5854 L 4850.04 410.5854 L 4875.701 410.5854 L 4875.701 461.90857 L 4875.701 487.57013 L 5004.0093 513.23175 Q 5157.979 513.23175 5157.979 513.23175 L 5183.6406 513.23175 L 5183.6406 564.5549 L 5183.6406 641.5397 L 5209.3022 641.5397 L 5260.625 667.20123 L 5260.625 667.20123 L 5260.625 667.20123 L 5234.9634 667.20123 L 5234.9634 667.20123 L 5311.948 692.86285 L 5388.933 718.5244 L 5388.933 718.5244 L 5388.933 718.5244 L 4875.701 718.5244 Q 4362.4697 718.5244 3823.5764 769.8476 L 3259.0215 769.8476 L 3207.6982 795.50916 L 3130.7136 795.50916 L 2925.421 795.50916 Q 2720.1282 821.1708 1898.9574 872.49396 L 1077.7866 923.81714 L 1077.7866 923.81714 L 1077.7866 923.81714 L 1000.8019 898.1555 L 898.1555 872.49396 L 795.50916 872.49396 Q 692.86285 872.49396 692.86285 846.83234 Q 692.86285 846.83234 487.57013 821.1708 Q 307.93903 821.1708 282.27744 769.8476 L 230.95428 744.186 L 230.95428 744.186 Q 230.95428 718.5244 205.2927 744.186 L 179.6311 744.186 L 128.30794 744.186 L 51.323174 744.186 L 51.323174 692.86285 L 76.98476 641.5397 L 76.98476 641.5397 L 76.98476 615.87805 L 102.64635 590.2165 Q 128.30794 564.5549 102.64635 564.5549 Q 51.323174 538.8933 51.323174 487.57013 Q 51.323174 436.24698 128.30794 436.24698 Q 179.6311 410.5854 205.2927 410.5854 L 230.95428 410.5854 L 230.95428 359.2622 L 230.95428 333.60062 L 128.30794 333.60062 L 0.0 333.60062 L 0.0 333.60062 L 0.0 307.93903 L 0.0 307.93903 L 25.661587 307.93903 L 25.661587 256.61588 L 25.661587 230.95428 L 51.323174 230.95428 L 51.323174 205.2927 L 51.323174 205.2927 L 76.98476 205.2927 L 76.98476 205.2927 L 76.98476 205.2927 L 128.30794 179.6311 L 179.6311 153.96951 L 179.6311 153.96951 L 179.6311 153.96951 L 153.96951 153.96951 L 153.96951 153.96951 L 179.6311 128.30794 Q 230.95428 102.64635 230.95428 102.64635 L 230.95428 102.64635 L 282.27744 102.64635 Q 359.2622 102.64635 436.24698 102.64635 L 513.23175 102.64635 L 949.4787 76.98476 Q 1360.0641 51.323174 1411.3872 0.0 Q 1462.7104 0.0 1719.3263 0.0 Q 1975.9421 0.0 2001.6038 0.0 Q 2027.2654 0.0 2027.2654 51.323174 Q 2001.6038 102.64635 2206.8965 102.64635 Q 2412.1892 153.96951 2797.1128 153.96951 Q 3156.3752 153.96951 3233.3599 153.96951 Q 3310.3447 153.96951 3464.3142 153.96951 z" svg:height="9.238171mm" draw:style-name="style-247" svg:viewBox="0.0 0.0 5388.933 923.81714" svg:width="53.88933mm" svg:x="167.57016mm" svg:y="82.63031mm"/>
          <draw:path svg:d="M 1308.7408 51.323174 L 1462.7104 0.0 L 1488.372 25.661587 L 1514.0336 51.323174 L 1539.6952 51.323174 L 1591.0183 51.323174 L 1591.0183 51.323174 Q 1591.0183 51.323174 1591.0183 76.98476 L 1616.6799 76.98476 L 1616.6799 76.98476 Q 1616.6799 102.64635 1642.3416 102.64635 L 1642.3416 102.64635 L 1642.3416 102.64635 Q 1668.0032 102.64635 1693.6647 128.30794 L 1693.6647 128.30794 L 1693.6647 153.96951 L 1693.6647 179.6311 L 1719.3263 179.6311 L 1744.9879 205.2927 L 1744.9879 205.2927 L 1744.9879 205.2927 L 1770.6494 205.2927 L 1770.6494 205.2927 L 1770.6494 230.95428 L 1796.311 230.95428 L 1796.311 230.95428 L 1796.311 256.61588 L 1796.311 256.61588 L 1796.311 256.61588 L 1821.9727 256.61588 L 1821.9727 256.61588 L 1821.9727 282.27744 L 1847.6343 282.27744 L 1898.9574 359.2622 Q 1950.2805 436.24698 1950.2805 461.90857 Q 1950.2805 487.57013 1975.9421 487.57013 Q 2001.6038 487.57013 2078.5884 590.2165 Q 2155.5732 667.20123 2309.5427 692.86285 Q 2437.8506 718.5244 2514.8354 615.87805 Q 2566.1587 487.57013 2668.805 461.90857 Q 2771.4514 410.5854 2874.0977 461.90857 Q 3002.4055 513.23175 3079.3904 564.5549 Q 3156.3752 615.87805 3233.3599 667.20123 Q 3284.683 692.86285 3310.3447 667.20123 Q 3310.3447 641.5397 3438.6526 590.2165 Q 3541.2988 538.8933 3566.9604 487.57013 Q 3592.622 436.24698 3618.2837 410.5854 Q 3643.9453 410.5854 3669.607 384.9238 Q 3669.607 359.2622 3746.5916 410.5854 Q 3849.238 461.90857 3926.2227 513.23175 Q 4003.2075 564.5549 4003.2075 564.5549 L 4003.2075 564.5549 L 4028.8691 615.87805 Q 4054.5308 615.87805 4054.5308 641.5397 L 4080.1921 641.5397 L 4080.1921 641.5397 L 4080.1921 667.20123 L 4105.854 667.20123 L 4131.5156 667.20123 L 4131.5156 692.86285 L 4157.177 692.86285 L 4157.177 692.86285 L 4157.177 718.5244 L 4157.177 718.5244 L 4157.177 718.5244 L 4182.8384 718.5244 L 4182.8384 718.5244 L 4182.8384 744.186 L 4208.5 744.186 L 4336.808 872.49396 Q 4490.778 975.14026 4490.778 1000.8019 Q 4490.778 1026.4635 4516.439 1026.4635 Q 4542.1006 1026.4635 4721.732 1283.0793 Q 4875.701 1539.6952 5029.671 1642.3416 Q 5209.3022 1744.9879 5234.9634 1744.9879 L 5234.9634 1744.9879 L 5234.9634 1744.9879 L 5234.9634 1744.9879 L 5234.9634 1770.6494 L 5234.9634 1770.6494 L 5260.625 1770.6494 L 5260.625 1796.311 L 5234.9634 1796.311 L 5209.3022 1796.311 L 5209.3022 1821.9727 L 5234.9634 1821.9727 L 5234.9634 1821.9727 L 5234.9634 1847.6343 L 5234.9634 1847.6343 L 5234.9634 1847.6343 L 5260.625 1847.6343 L 5260.625 1847.6343 L 5260.625 1873.2958 L 5286.2866 1873.2958 L 5286.2866 1873.2958 L 5286.2866 1898.9574 L 5286.2866 1898.9574 L 5286.2866 1898.9574 L 5311.948 1898.9574 L 5311.948 1898.9574 L 5388.933 1950.2805 Q 5465.918 1950.2805 5645.549 1975.9421 L 5850.842 2001.6038 L 5850.842 2001.6038 L 5850.842 2001.6038 L 3438.6526 2001.6038 L 1026.4635 2001.6038 L 1026.4635 2001.6038 L 1026.4635 2001.6038 L 1154.7714 1975.9421 L 1283.0793 1950.2805 L 1283.0793 1950.2805 L 1283.0793 1950.2805 L 1257.4177 1950.2805 L 1257.4177 1950.2805 L 1257.4177 1924.619 L 1231.7561 1924.619 L 1231.7561 1898.9574 L 1231.7561 1873.2958 L 1206.0946 1873.2958 L 1206.0946 1847.6343 L 1206.0946 1847.6343 L 1180.433 1847.6343 L 1180.433 1847.6343 L 1180.433 1847.6343 L 1180.433 1821.9727 L 1180.433 1821.9727 L 1154.7714 1821.9727 L 1154.7714 1796.311 L 1154.7714 1796.311 L 1129.1097 1796.311 L 1129.1097 1796.311 L 1129.1097 1796.311 L 1129.1097 1796.311 L 1129.1097 1770.6494 L 1129.1097 1744.9879 L 1129.1097 1719.3263 L 1129.1097 1719.3263 L 1129.1097 1693.6647 L 1129.1097 1693.6647 L 1129.1097 1693.6647 L 1103.4482 1693.6647 L 1103.4482 1693.6647 L 1103.4482 1668.0032 L 1077.7866 1668.0032 L 1077.7866 1668.0032 L 1077.7866 1642.3416 L 1052.125 1642.3416 L 1026.4635 1642.3416 L 1026.4635 1616.6799 L 1026.4635 1616.6799 L 1000.8019 1616.6799 L 1000.8019 1591.0183 L 1000.8019 1591.0183 L 975.14026 1591.0183 L 975.14026 1591.0183 Q 975.14026 1591.0183 923.81714 1539.6952 Q 898.1555 1539.6952 513.23175 1385.7257 Q 102.64635 1257.4177 102.64635 1231.7561 Q 102.64635 1206.0946 51.323174 1180.433 Q 0.0 1129.1097 0.0 949.4787 Q 0.0 769.8476 25.661587 769.8476 Q 51.323174 744.186 76.98476 692.86285 Q 102.64635 615.87805 256.61588 538.8933 Q 384.9238 461.90857 384.9238 410.5854 Q 384.9238 359.2622 487.57013 307.93903 Q 590.2165 256.61588 821.1708 256.61588 Q 1026.4635 205.2927 1129.1097 153.96951 Q 1206.0946 102.64635 1180.433 76.98476 Q 1154.7714 51.323174 1308.7408 51.323174 z" svg:height="20.016037mm" draw:style-name="style-248" svg:viewBox="0.0 0.0 5850.842 2001.6038" svg:width="58.508415mm" svg:x="27.201283mm" svg:y="185.78989mm"/>
          <draw:path svg:d="M 692.86285 25.661587 L 692.86285 25.661587 L 718.5244 25.661587 L 718.5244 51.323174 L 795.50916 76.98476 Q 898.1555 128.30794 949.4787 282.27744 Q 1026.4635 461.90857 1077.7866 513.23175 Q 1154.7714 564.5549 1154.7714 692.86285 Q 1154.7714 821.1708 1129.1097 898.1555 L 1129.1097 975.14026 L 1154.7714 975.14026 L 1180.433 975.14026 L 1180.433 1000.8019 L 1206.0946 1000.8019 L 1206.0946 1026.4635 L 1206.0946 1026.4635 L 846.83234 1026.4635 L 487.57013 1026.4635 L 487.57013 1026.4635 L 487.57013 1026.4635 L 436.24698 1000.8019 L 410.5854 975.14026 L 410.5854 975.14026 L 384.9238 975.14026 L 384.9238 975.14026 Q 384.9238 975.14026 333.60062 923.81714 L 282.27744 898.1555 L 282.27744 872.49396 Q 282.27744 821.1708 256.61588 795.50916 Q 230.95428 769.8476 256.61588 744.186 Q 256.61588 718.5244 333.60062 564.5549 L 436.24698 410.5854 L 436.24698 384.9238 L 436.24698 359.2622 L 410.5854 359.2622 Q 384.9238 359.2622 282.27744 307.93903 L 153.96951 256.61588 L 76.98476 256.61588 L 0.0 256.61588 L 0.0 230.95428 L 0.0 230.95428 L 25.661587 230.95428 L 25.661587 205.2927 L 51.323174 205.2927 L 76.98476 205.2927 L 76.98476 179.6311 L 76.98476 179.6311 L 128.30794 179.6311 L 205.2927 153.96951 L 384.9238 128.30794 Q 564.5549 102.64635 564.5549 76.98476 Q 590.2165 51.323174 590.2165 51.323174 L 590.2165 51.323174 L 615.87805 51.323174 Q 641.5397 51.323174 641.5397 25.661587 Q 641.5397 0.0 667.20123 0.0 Q 692.86285 0.0 692.86285 25.661587 z" svg:height="10.264634mm" draw:style-name="style-249" svg:viewBox="0.0 0.0 1206.0946 1026.4635" svg:width="12.0609455mm" svg:x="153.19968mm" svg:y="195.54129mm"/>
          <draw:path svg:d="M 590.2165 0.0 L 590.2165 0.0 L 590.2165 0.0 L 590.2165 0.0 L 615.87805 25.661587 L 667.20123 25.661587 L 667.20123 51.323174 L 667.20123 76.98476 L 692.86285 76.98476 L 692.86285 102.64635 L 692.86285 102.64635 L 718.5244 102.64635 L 718.5244 102.64635 L 718.5244 102.64635 L 769.8476 128.30794 Q 795.50916 128.30794 795.50916 102.64635 Q 795.50916 76.98476 949.4787 102.64635 Q 1103.4482 153.96951 1103.4482 153.96951 L 1103.4482 153.96951 L 1052.125 256.61588 Q 1026.4635 333.60062 975.14026 359.2622 Q 975.14026 410.5854 949.4787 410.5854 L 949.4787 410.5854 L 949.4787 436.24698 L 923.81714 436.24698 L 923.81714 436.24698 L 923.81714 461.90857 L 923.81714 461.90857 L 923.81714 461.90857 L 898.1555 487.57013 L 872.49396 513.23175 L 872.49396 513.23175 L 872.49396 538.8933 L 872.49396 538.8933 Q 872.49396 538.8933 846.83234 564.5549 L 846.83234 564.5549 L 846.83234 564.5549 Q 821.1708 564.5549 538.8933 513.23175 L 256.61588 461.90857 L 256.61588 461.90857 Q 256.61588 436.24698 205.2927 359.2622 Q 153.96951 307.93903 153.96951 307.93903 Q 128.30794 282.27744 102.64635 205.2927 L 51.323174 153.96951 L 51.323174 153.96951 L 51.323174 153.96951 L 51.323174 128.30794 L 51.323174 128.30794 L 25.661587 128.30794 L 25.661587 128.30794 L 25.661587 102.64635 L 0.0 76.98476 L 0.0 51.323174 L 0.0 0.0 L 25.661587 25.661587 L 51.323174 51.323174 L 51.323174 51.323174 L 51.323174 51.323174 L 51.323174 76.98476 L 51.323174 76.98476 L 76.98476 76.98476 L 76.98476 102.64635 L 128.30794 102.64635 Q 179.6311 102.64635 179.6311 76.98476 Q 179.6311 51.323174 256.61588 25.661587 Q 307.93903 0.0 359.2622 0.0 L 436.24698 0.0 L 513.23175 0.0 Q 590.2165 0.0 590.2165 0.0 z" svg:height="5.645549mm" draw:style-name="style-250" svg:viewBox="0.0 0.0 1103.4482 564.5549" svg:width="11.034482mm" svg:x="69.286285mm" svg:y="127.28147mm"/>
          <draw:path svg:d="M 205.2927 76.98476 L 0.0 0.0 L 513.23175 25.661587 Q 1052.125 25.661587 1103.4482 25.661587 Q 1154.7714 25.661587 1437.0488 51.323174 L 1719.3263 51.323174 L 1719.3263 51.323174 L 1719.3263 76.98476 L 1744.9879 76.98476 L 1770.6494 76.98476 L 1770.6494 102.64635 L 1796.311 102.64635 L 1796.311 102.64635 L 1796.311 128.30794 L 1796.311 128.30794 L 1796.311 128.30794 L 1821.9727 128.30794 L 1821.9727 128.30794 L 1898.9574 153.96951 L 1950.2805 153.96951 L 1950.2805 153.96951 L 1950.2805 179.6311 L 1796.311 179.6311 Q 1668.0032 179.6311 1591.0183 230.95428 L 1488.372 230.95428 L 1488.372 256.61588 L 1488.372 256.61588 L 1283.0793 256.61588 Q 1103.4482 230.95428 923.81714 230.95428 L 744.186 230.95428 L 744.186 230.95428 L 744.186 230.95428 L 615.87805 205.2927 L 513.23175 179.6311 L 461.90857 179.6311 Q 410.5854 179.6311 410.5854 153.96951 Q 410.5854 153.96951 205.2927 76.98476 z" svg:height="2.5661585mm" draw:style-name="style-251" svg:viewBox="0.0 0.0 1950.2805 256.61588" svg:width="19.502806mm" svg:x="276.11868mm" svg:y="100.3368mm"/>
          <draw:path svg:d="M 333.60062 25.661587 L 333.60062 25.661587 L 359.2622 25.661587 L 359.2622 0.0 L 359.2622 0.0 L 384.9238 0.0 L 384.9238 0.0 L 384.9238 0.0 L 384.9238 25.661587 L 410.5854 25.661587 L 410.5854 51.323174 L 410.5854 51.323174 L 410.5854 51.323174 L 410.5854 76.98476 L 333.60062 76.98476 Q 256.61588 102.64635 205.2927 102.64635 L 153.96951 128.30794 L 153.96951 128.30794 Q 128.30794 128.30794 128.30794 153.96951 L 128.30794 153.96951 L 128.30794 153.96951 L 128.30794 153.96951 L 102.64635 153.96951 Q 102.64635 153.96951 51.323174 179.6311 L 0.0 179.6311 L 0.0 153.96951 L 25.661587 153.96951 L 25.661587 153.96951 L 25.661587 153.96951 L 25.661587 128.30794 L 25.661587 128.30794 L 179.6311 51.323174 Q 307.93903 -51.323174 307.93903 0.0 Q 307.93903 51.323174 333.60062 51.323174 Q 333.60062 51.323174 333.60062 25.661587 z" svg:height="1.796311mm" draw:style-name="style-252" svg:viewBox="0.0 0.0 410.5854 179.6311" svg:width="4.105854mm" svg:x="100.85004mm" svg:y="137.03287mm"/>
          <draw:path svg:d="M 384.9238 0.0 L 384.9238 0.0 L 1000.8019 0.0 Q 1616.6799 25.661587 1668.0032 25.661587 L 1693.6647 25.661587 L 2848.436 51.323174 Q 4028.8691 76.98476 4336.808 102.64635 L 4619.0854 102.64635 L 4593.424 128.30794 Q 4542.1006 128.30794 4670.4087 153.96951 L 4798.717 179.6311 L 4747.3936 179.6311 L 4721.732 179.6311 L 4696.0703 205.2927 L 4644.747 230.95428 L 4567.762 230.95428 L 4490.778 230.95428 L 4490.778 230.95428 L 4465.116 230.95428 L 4080.1921 230.95428 Q 3669.607 230.95428 3079.3904 205.2927 L 2489.1738 179.6311 L 2258.2195 179.6311 Q 2027.2654 179.6311 1026.4635 128.30794 L 25.661587 102.64635 L 25.661587 76.98476 L 25.661587 76.98476 L 0.0 76.98476 L 0.0 76.98476 L 76.98476 51.323174 L 153.96951 25.661587 L 282.27744 25.661587 Q 384.9238 25.661587 384.9238 0.0 z" svg:height="2.3095427mm" draw:style-name="style-253" svg:viewBox="0.0 0.0 4798.717 230.95428" svg:width="47.987167mm" svg:x="12.574178mm" svg:y="162.43784mm"/>
          <draw:path svg:d="M 102.64635 25.661587 L 128.30794 0.0 L 359.2622 0.0 L 590.2165 0.0 L 1898.9574 25.661587 Q 3182.0366 76.98476 3797.9148 76.98476 L 4439.4546 76.98476 L 4439.4546 102.64635 L 4439.4546 102.64635 L 4157.177 102.64635 L 3849.238 128.30794 L 3849.238 128.30794 Q 3823.5764 128.30794 3874.8997 179.6311 Q 3926.2227 179.6311 3951.8843 205.2927 L 4003.2075 230.95428 L 4362.4697 282.27744 Q 4747.3936 333.60062 4798.717 359.2622 L 4850.04 384.9238 L 4850.04 384.9238 L 4875.701 384.9238 L 4875.701 384.9238 L 4875.701 384.9238 L 4875.701 410.5854 L 4875.701 410.5854 L 4850.04 410.5854 L 4850.04 436.24698 L 4824.3784 436.24698 Q 4773.055 436.24698 4824.3784 461.90857 L 4875.701 487.57013 L 4875.701 487.57013 L 4875.701 487.57013 L 4850.04 487.57013 Q 4850.04 487.57013 4875.701 513.23175 L 4901.363 538.8933 L 4850.04 538.8933 Q 4773.055 564.5549 4798.717 590.2165 Q 4798.717 641.5397 4824.3784 641.5397 L 4875.701 641.5397 L 4721.732 667.20123 L 4567.762 692.86285 L 4567.762 692.86285 L 4567.762 692.86285 L 4388.1313 692.86285 Q 4208.5 692.86285 3643.9453 667.20123 L 3079.3904 667.20123 L 2925.421 667.20123 Q 2771.4514 641.5397 1796.311 615.87805 L 821.1708 564.5549 L 821.1708 564.5549 Q 821.1708 538.8933 769.8476 538.8933 Q 718.5244 513.23175 718.5244 436.24698 Q 718.5244 384.9238 513.23175 359.2622 L 333.60062 333.60062 L 333.60062 333.60062 L 333.60062 333.60062 L 359.2622 333.60062 L 384.9238 333.60062 L 564.5549 307.93903 Q 769.8476 282.27744 975.14026 282.27744 Q 1206.0946 230.95428 1334.4025 230.95428 L 1462.7104 230.95428 L 1462.7104 205.2927 L 1437.0488 205.2927 L 1437.0488 205.2927 L 1437.0488 179.6311 L 1308.7408 179.6311 Q 1180.433 179.6311 590.2165 153.96951 L 0.0 153.96951 L 0.0 128.30794 L 0.0 128.30794 L 76.98476 128.30794 L 153.96951 128.30794 L 205.2927 102.64635 L 230.95428 76.98476 L 256.61588 76.98476 L 307.93903 76.98476 L 179.6311 51.323174 Q 51.323174 25.661587 102.64635 25.661587 z" svg:height="6.9286284mm" draw:style-name="style-254" svg:viewBox="0.0 0.0 4901.363 692.86285" svg:width="49.01363mm" svg:x="57.481953mm" svg:y="163.46431mm"/>
          <draw:path svg:d="M 0.0 25.661587 L 25.661587 0.0 L 76.98476 0.0 L 153.96951 0.0 L 230.95428 76.98476 Q 282.27744 128.30794 256.61588 128.30794 L 230.95428 128.30794 L 230.95428 128.30794 Q 230.95428 128.30794 153.96951 128.30794 L 76.98476 128.30794 L 76.98476 153.96951 L 76.98476 153.96951 L 76.98476 153.96951 Q 51.323174 179.6311 25.661587 128.30794 Q 25.661587 76.98476 0.0 76.98476 Q -25.661587 76.98476 0.0 25.661587 z" svg:height="1.5396951mm" draw:style-name="style-255" svg:viewBox="0.0 0.0 256.61588 153.96951" svg:width="2.5661585mm" svg:x="221.97272mm" svg:y="73.64875mm"/>
          <draw:path svg:d="M 333.60062 0.0 L 333.60062 0.0 L 359.2622 0.0 L 384.9238 0.0 L 436.24698 0.0 Q 487.57013 25.661587 487.57013 153.96951 Q 436.24698 307.93903 461.90857 384.9238 Q 487.57013 461.90857 487.57013 487.57013 L 487.57013 513.23175 L 641.5397 538.8933 Q 795.50916 564.5549 821.1708 564.5549 L 846.83234 564.5549 L 846.83234 564.5549 L 846.83234 564.5549 L 872.49396 615.87805 L 872.49396 641.5397 L 846.83234 718.5244 Q 821.1708 769.8476 795.50916 821.1708 Q 769.8476 821.1708 769.8476 846.83234 L 769.8476 846.83234 L 744.186 846.83234 L 744.186 872.49396 L 744.186 872.49396 L 744.186 872.49396 L 744.186 872.49396 Q 718.5244 872.49396 718.5244 898.1555 L 718.5244 898.1555 L 692.86285 898.1555 Q 692.86285 923.81714 692.86285 923.81714 L 692.86285 923.81714 L 667.20123 923.81714 Q 641.5397 923.81714 590.2165 975.14026 L 564.5549 1026.4635 L 564.5549 1026.4635 L 538.8933 1026.4635 L 538.8933 1026.4635 L 538.8933 1026.4635 L 538.8933 1000.8019 L 538.8933 1000.8019 L 513.23175 1000.8019 L 513.23175 975.14026 L 513.23175 975.14026 L 487.57013 975.14026 L 487.57013 975.14026 L 487.57013 975.14026 L 487.57013 975.14026 Q 487.57013 975.14026 436.24698 923.81714 Q 384.9238 872.49396 333.60062 872.49396 L 256.61588 872.49396 L 256.61588 846.83234 Q 230.95428 821.1708 179.6311 769.8476 L 102.64635 744.186 L 128.30794 744.186 Q 153.96951 718.5244 76.98476 692.86285 L 0.0 641.5397 L 0.0 641.5397 Q 0.0 615.87805 25.661587 538.8933 Q 76.98476 461.90857 76.98476 384.9238 L 102.64635 307.93903 L 153.96951 256.61588 Q 230.95428 230.95428 282.27744 128.30794 Q 333.60062 25.661587 333.60062 0.0 z" svg:height="10.264634mm" draw:style-name="style-256" svg:viewBox="0.0 0.0 872.49396 1026.4635" svg:width="8.724939mm" svg:x="193.74498mm" svg:y="114.450676mm"/>
          <draw:path svg:d="M 51.323174 230.95428 L 0.0 0.0 L 153.96951 25.661587 Q 282.27744 25.661587 307.93903 128.30794 Q 333.60062 230.95428 359.2622 256.61588 L 384.9238 282.27744 L 384.9238 282.27744 L 410.5854 282.27744 L 410.5854 282.27744 L 410.5854 282.27744 L 410.5854 307.93903 L 410.5854 307.93903 L 436.24698 333.60062 L 461.90857 359.2622 L 461.90857 384.9238 L 461.90857 384.9238 L 461.90857 410.5854 Q 461.90857 436.24698 513.23175 436.24698 Q 538.8933 436.24698 513.23175 461.90857 Q 513.23175 487.57013 564.5549 513.23175 Q 590.2165 538.8933 590.2165 538.8933 L 590.2165 538.8933 L 513.23175 538.8933 Q 461.90857 538.8933 461.90857 513.23175 Q 436.24698 487.57013 359.2622 513.23175 Q 307.93903 538.8933 256.61588 538.8933 L 205.2927 538.8933 L 205.2927 538.8933 Q 205.2927 513.23175 153.96951 538.8933 L 102.64635 538.8933 L 102.64635 538.8933 L 102.64635 538.8933 L 102.64635 564.5549 L 102.64635 564.5549 L 76.98476 564.5549 L 76.98476 590.2165 L 76.98476 590.2165 L 51.323174 590.2165 L 51.323174 590.2165 L 51.323174 590.2165 L 51.323174 590.2165 L 51.323174 590.2165 L 51.323174 564.5549 L 51.323174 538.8933 L 51.323174 538.8933 L 51.323174 538.8933 L 51.323174 513.23175 Q 51.323174 513.23175 76.98476 487.57013 Q 102.64635 487.57013 51.323174 230.95428 z" svg:height="5.902165mm" draw:style-name="style-257" svg:viewBox="0.0 0.0 590.2165 590.2165" svg:width="5.902165mm" svg:x="206.31915mm" svg:y="73.64875mm"/>
          <draw:path svg:d="M 230.95428 0.0 L 256.61588 0.0 L 282.27744 0.0 L 307.93903 0.0 L 282.27744 0.0 Q 256.61588 25.661587 256.61588 51.323174 Q 256.61588 76.98476 282.27744 102.64635 Q 307.93903 102.64635 307.93903 153.96951 Q 307.93903 179.6311 333.60062 205.2927 L 333.60062 230.95428 L 282.27744 230.95428 Q 256.61588 230.95428 282.27744 307.93903 Q 307.93903 410.5854 333.60062 410.5854 L 333.60062 436.24698 L 256.61588 436.24698 Q 205.2927 410.5854 102.64635 384.9238 Q 0.0 359.2622 0.0 307.93903 Q 0.0 282.27744 102.64635 153.96951 Q 205.2927 0.0 230.95428 0.0 z" svg:height="4.3624697mm" draw:style-name="style-258" svg:viewBox="0.0 0.0 333.60062 436.24698" svg:width="3.3360062mm" svg:x="48.757015mm" svg:y="118.0433mm"/>
          <draw:path svg:d="M 205.2927 0.0 L 282.27744 0.0 L 307.93903 25.661587 L 359.2622 51.323174 L 359.2622 51.323174 L 359.2622 51.323174 L 359.2622 76.98476 L 359.2622 102.64635 L 359.2622 102.64635 L 359.2622 102.64635 L 333.60062 102.64635 Q 307.93903 102.64635 256.61588 102.64635 L 230.95428 102.64635 L 205.2927 128.30794 L 153.96951 153.96951 L 153.96951 153.96951 L 153.96951 153.96951 L 128.30794 153.96951 L 102.64635 153.96951 L 102.64635 179.6311 L 102.64635 205.2927 L 76.98476 230.95428 L 51.323174 256.61588 L 51.323174 307.93903 L 51.323174 359.2622 L 51.323174 359.2622 Q 25.661587 359.2622 0.0 333.60062 L 0.0 333.60062 L 0.0 307.93903 L 0.0 256.61588 L 25.661587 205.2927 L 51.323174 179.6311 L 51.323174 179.6311 L 51.323174 153.96951 L 51.323174 153.96951 L 51.323174 153.96951 L 76.98476 153.96951 L 76.98476 153.96951 L 51.323174 128.30794 Q 25.661587 128.30794 25.661587 102.64635 L 25.661587 76.98476 L 51.323174 76.98476 L 51.323174 76.98476 L 51.323174 76.98476 Q 76.98476 51.323174 76.98476 51.323174 L 76.98476 51.323174 L 102.64635 25.661587 Q 102.64635 0.0 205.2927 0.0 z" svg:height="3.592622mm" draw:style-name="style-259" svg:viewBox="0.0 0.0 359.2622 359.2622" svg:width="3.592622mm" svg:x="94.43464mm" svg:y="123.68884mm"/>
          <draw:path svg:d="M 1668.0032 179.6311 L 1693.6647 179.6311 L 1693.6647 179.6311 Q 1693.6647 179.6311 1488.372 230.95428 Q 1257.4177 256.61588 1231.7561 307.93903 Q 1231.7561 359.2622 1206.0946 359.2622 Q 1180.433 384.9238 846.83234 384.9238 Q 513.23175 410.5854 513.23175 384.9238 Q 513.23175 359.2622 359.2622 282.27744 L 179.6311 230.95428 L 179.6311 230.95428 L 179.6311 230.95428 L 153.96951 205.2927 L 128.30794 179.6311 L 51.323174 179.6311 L 0.0 179.6311 L 0.0 153.96951 L 0.0 153.96951 L 51.323174 153.96951 L 128.30794 128.30794 L 153.96951 128.30794 L 179.6311 128.30794 L 359.2622 128.30794 Q 538.8933 128.30794 538.8933 102.64635 Q 538.8933 76.98476 564.5549 76.98476 L 615.87805 76.98476 L 615.87805 51.323174 L 615.87805 25.661587 L 692.86285 25.661587 L 769.8476 25.661587 L 769.8476 0.0 L 769.8476 0.0 L 795.50916 0.0 L 795.50916 0.0 L 821.1708 0.0 Q 872.49396 25.661587 975.14026 25.661587 L 1077.7866 25.661587 L 1283.0793 0.0 Q 1488.372 -25.661587 1539.6952 51.323174 Q 1591.0183 128.30794 1616.6799 153.96951 Q 1642.3416 179.6311 1668.0032 179.6311 z" svg:height="3.849238mm" draw:style-name="style-260" svg:viewBox="0.0 0.0 1693.6647 384.9238" svg:width="16.936647mm" svg:x="87.2494mm" svg:y="188.61266mm"/>
          <draw:path svg:d="M 179.6311 0.0 L 205.2927 0.0 L 205.2927 25.661587 Q 179.6311 51.323174 179.6311 76.98476 L 179.6311 102.64635 L 230.95428 128.30794 Q 230.95428 179.6311 256.61588 179.6311 L 256.61588 179.6311 L 256.61588 205.2927 L 282.27744 205.2927 L 282.27744 230.95428 L 282.27744 230.95428 L 282.27744 230.95428 L 282.27744 256.61588 L 282.27744 256.61588 Q 256.61588 282.27744 256.61588 282.27744 L 256.61588 282.27744 L 230.95428 282.27744 Q 230.95428 282.27744 230.95428 307.93903 L 230.95428 307.93903 L 230.95428 307.93903 Q 205.2927 333.60062 205.2927 333.60062 L 205.2927 333.60062 L 179.6311 384.9238 Q 179.6311 410.5854 179.6311 590.2165 Q 205.2927 744.186 230.95428 744.186 Q 256.61588 744.186 256.61588 769.8476 Q 256.61588 795.50916 307.93903 821.1708 Q 359.2622 846.83234 436.24698 846.83234 L 487.57013 846.83234 L 487.57013 846.83234 Q 487.57013 846.83234 513.23175 846.83234 L 513.23175 821.1708 L 564.5549 795.50916 Q 615.87805 744.186 641.5397 744.186 L 641.5397 744.186 L 641.5397 795.50916 L 641.5397 821.1708 L 641.5397 846.83234 L 641.5397 872.49396 L 590.2165 872.49396 L 564.5549 898.1555 L 564.5549 898.1555 L 590.2165 898.1555 L 590.2165 923.81714 L 590.2165 949.4787 L 641.5397 949.4787 L 692.86285 949.4787 L 692.86285 975.14026 L 692.86285 1000.8019 L 667.20123 1000.8019 L 667.20123 1000.8019 L 667.20123 1026.4635 L 692.86285 1026.4635 L 692.86285 1052.125 L 692.86285 1103.4482 L 692.86285 1103.4482 L 667.20123 1103.4482 L 667.20123 1129.1097 L 667.20123 1129.1097 L 538.8933 1129.1097 Q 410.5854 1103.4482 384.9238 1103.4482 L 333.60062 1103.4482 L 333.60062 1103.4482 L 333.60062 1103.4482 L 282.27744 1077.7866 Q 256.61588 1052.125 179.6311 975.14026 Q 76.98476 898.1555 25.661587 718.5244 Q -25.661587 564.5549 0.0 384.9238 L 25.661587 179.6311 L 51.323174 179.6311 L 51.323174 179.6311 L 51.323174 153.96951 L 76.98476 153.96951 L 102.64635 76.98476 Q 153.96951 0.0 179.6311 0.0 z" svg:height="11.291098mm" draw:style-name="style-261" svg:viewBox="0.0 0.0 692.86285 1129.1097" svg:width="6.9286284mm" svg:x="195.7979mm" svg:y="139.85565mm"/>
          <draw:path svg:d="M 0.0 25.661587 L 25.661587 0.0 L 51.323174 0.0 Q 76.98476 0.0 76.98476 25.661587 Q 76.98476 51.323174 179.6311 51.323174 Q 282.27744 76.98476 282.27744 51.323174 L 282.27744 25.661587 L 410.5854 76.98476 Q 564.5549 128.30794 538.8933 153.96951 Q 538.8933 153.96951 564.5549 179.6311 Q 590.2165 205.2927 590.2165 205.2927 L 590.2165 205.2927 L 513.23175 205.2927 Q 410.5854 205.2927 410.5854 230.95428 L 384.9238 230.95428 L 256.61588 230.95428 L 128.30794 230.95428 L 128.30794 230.95428 Q 128.30794 205.2927 153.96951 179.6311 Q 153.96951 153.96951 76.98476 102.64635 Q 0.0 51.323174 0.0 25.661587 z" svg:height="2.3095427mm" draw:style-name="style-262" svg:viewBox="0.0 0.0 590.2165 230.95428" svg:width="5.902165mm" svg:x="224.28227mm" svg:y="81.60384mm"/>
          <draw:path svg:d="M 128.30794 0.0 L 128.30794 0.0 L 179.6311 0.0 L 256.61588 0.0 L 436.24698 0.0 Q 615.87805 0.0 769.8476 25.661587 L 923.81714 25.661587 L 1052.125 25.661587 L 1180.433 25.661587 L 1180.433 25.661587 Q 1180.433 51.323174 1052.125 51.323174 Q 949.4787 102.64635 846.83234 102.64635 L 744.186 102.64635 L 692.86285 102.64635 L 615.87805 102.64635 L 590.2165 128.30794 L 564.5549 128.30794 L 538.8933 128.30794 Q 487.57013 102.64635 282.27744 102.64635 L 102.64635 102.64635 L 102.64635 102.64635 L 102.64635 102.64635 L 51.323174 76.98476 L 0.0 76.98476 L 76.98476 51.323174 Q 128.30794 0.0 128.30794 0.0 z" svg:height="1.2830793mm" draw:style-name="style-263" svg:viewBox="0.0 0.0 1180.433 128.30794" svg:width="11.80433mm" svg:x="216.32718mm" svg:y="83.65677mm"/>
          <draw:path svg:d="M 0.0 25.661587 L 25.661587 0.0 L 102.64635 0.0 L 205.2927 0.0 L 205.2927 0.0 L 230.95428 0.0 L 230.95428 51.323174 Q 256.61588 102.64635 256.61588 128.30794 L 256.61588 179.6311 L 256.61588 179.6311 Q 256.61588 179.6311 256.61588 230.95428 Q 256.61588 256.61588 205.2927 282.27744 L 153.96951 282.27744 L 153.96951 256.61588 Q 153.96951 230.95428 128.30794 230.95428 L 102.64635 230.95428 L 102.64635 205.2927 Q 102.64635 205.2927 51.323174 128.30794 Q 0.0 76.98476 0.0 25.661587 z" svg:height="2.8227744mm" draw:style-name="style-264" svg:viewBox="0.0 0.0 256.61588 282.27744" svg:width="2.5661585mm" svg:x="173.98555mm" svg:y="115.73376mm"/>
          <draw:path svg:d="M 410.5854 0.0 L 513.23175 0.0 L 538.8933 0.0 L 564.5549 0.0 L 564.5549 0.0 L 564.5549 0.0 L 590.2165 25.661587 L 615.87805 51.323174 L 615.87805 51.323174 L 615.87805 51.323174 L 615.87805 76.98476 L 615.87805 76.98476 L 590.2165 76.98476 L 590.2165 102.64635 L 513.23175 102.64635 L 436.24698 102.64635 L 436.24698 128.30794 L 436.24698 128.30794 L 205.2927 128.30794 Q 0.0 128.30794 0.0 102.64635 L 0.0 76.98476 L 128.30794 51.323174 Q 256.61588 0.0 307.93903 0.0 L 333.60062 0.0 L 410.5854 0.0 z" svg:height="1.2830793mm" draw:style-name="style-265" svg:viewBox="0.0 0.0 615.87805 128.30794" svg:width="6.1587806mm" svg:x="29.76744mm" svg:y="69.799515mm"/>
          <draw:path svg:d="M 1077.7866 0.0 L 1539.6952 0.0 L 1539.6952 0.0 L 1539.6952 25.661587 L 1770.6494 25.661587 Q 2001.6038 25.661587 2052.927 51.323174 L 2078.5884 51.323174 L 2078.5884 51.323174 Q 2078.5884 76.98476 2104.25 76.98476 Q 2129.9116 76.98476 1796.311 102.64635 L 1437.0488 128.30794 L 1385.7257 128.30794 Q 1308.7408 128.30794 975.14026 153.96951 L 641.5397 179.6311 L 564.5549 179.6311 Q 487.57013 179.6311 410.5854 153.96951 Q 307.93903 128.30794 333.60062 102.64635 Q 359.2622 76.98476 179.6311 76.98476 L 0.0 25.661587 L 205.2927 25.661587 Q 436.24698 25.661587 436.24698 0.0 L 436.24698 0.0 L 513.23175 0.0 Q 590.2165 -25.661587 1077.7866 0.0 z" svg:height="1.796311mm" draw:style-name="style-266" svg:viewBox="0.0 0.0 2104.25 179.6311" svg:width="21.042501mm" svg:x="144.73135mm" svg:y="165.51723mm"/>
          <draw:path svg:d="M 5055.3325 590.2165 L 5106.656 615.87805 L 5106.656 615.87805 L 5106.656 615.87805 L 5132.3174 615.87805 L 5132.3174 615.87805 L 5132.3174 590.2165 L 5157.979 590.2165 L 5157.979 564.5549 Q 5157.979 564.5549 5157.979 538.8933 L 5157.979 513.23175 L 5157.979 513.23175 Q 5157.979 513.23175 5183.6406 513.23175 L 5183.6406 538.8933 L 5183.6406 564.5549 L 5209.3022 615.87805 L 5209.3022 692.86285 Q 5209.3022 769.8476 5209.3022 795.50916 Q 5209.3022 821.1708 5183.6406 821.1708 Q 5157.979 846.83234 5132.3174 949.4787 Q 5106.656 1026.4635 5106.656 1129.1097 Q 5080.994 1180.433 5055.3325 1206.0946 Q 5055.3325 1231.7561 5055.3325 1283.0793 Q 5055.3325 1334.4025 5055.3325 1360.0641 Q 5055.3325 1411.3872 5004.0093 1437.0488 Q 5004.0093 1488.372 5004.0093 1514.0336 Q 5004.0093 1539.6952 5004.0093 1591.0183 L 5004.0093 1642.3416 L 4978.3477 1642.3416 Q 4952.686 1642.3416 4747.3936 1642.3416 L 4567.762 1642.3416 L 4567.762 1616.6799 Q 4542.1006 1616.6799 4542.1006 1642.3416 Q 4542.1006 1668.0032 4516.439 1668.0032 L 4490.778 1693.6647 L 4465.116 1693.6647 L 4439.4546 1693.6647 L 4439.4546 1719.3263 L 4439.4546 1744.9879 L 4465.116 1744.9879 L 4490.778 1744.9879 L 4490.778 1770.6494 L 4490.778 1770.6494 L 4413.793 1770.6494 Q 4336.808 1796.311 4182.8384 1796.311 Q 4054.5308 1796.311 3977.546 1796.311 Q 3926.2227 1847.6343 3926.2227 1847.6343 Q 3951.8843 1847.6343 3823.5764 1924.619 L 3695.2686 2001.6038 L 3695.2686 2052.927 Q 3695.2686 2104.25 3720.93 2104.25 Q 3772.2532 2129.9116 3772.2532 2206.8965 Q 3772.2532 2309.5427 3823.5764 2335.2043 Q 3900.561 2360.866 3874.8997 2386.5276 Q 3874.8997 2412.1892 3951.8843 2489.1738 Q 4054.5308 2566.1587 4080.1921 2566.1587 L 4105.854 2566.1587 L 4105.854 2643.1433 Q 4080.1921 2720.1282 4028.8691 2745.7898 L 3951.8843 2771.4514 L 3951.8843 2797.1128 L 3951.8843 2822.7744 L 4028.8691 2848.436 Q 4105.854 2874.0977 4131.5156 2874.0977 L 4157.177 2874.0977 L 4157.177 2925.421 L 4131.5156 2951.0825 L 4131.5156 2951.0825 L 4131.5156 2976.744 L 4054.5308 2976.744 Q 3977.546 2976.744 3926.2227 3002.4055 Q 3900.561 3002.4055 3900.561 3028.0671 Q 3926.2227 3079.3904 3823.5764 3105.052 Q 3746.5916 3130.7136 3515.6375 3182.0366 Q 3284.683 3207.6982 3259.0215 3259.0215 L 3259.0215 3310.3447 L 3233.3599 3310.3447 L 3233.3599 3310.3447 L 3233.3599 3310.3447 Q 3207.6982 3310.3447 3156.3752 3387.3293 Q 3105.052 3438.6526 3002.4055 3515.6375 Q 2874.0977 3592.622 2797.1128 3566.9604 Q 2720.1282 3541.2988 2540.497 3412.991 Q 2360.866 3259.0215 2360.866 3233.3599 Q 2360.866 3182.0366 2027.2654 3182.0366 Q 1719.3263 3182.0366 1565.3568 3233.3599 Q 1411.3872 3284.683 1308.7408 3387.3293 Q 1231.7561 3489.9758 1206.0946 3489.9758 Q 1180.433 3489.9758 1180.433 3515.6375 Q 1206.0946 3541.2988 1103.4482 3618.2837 Q 1000.8019 3695.2686 872.49396 3695.2686 L 744.186 3695.2686 L 744.186 3695.2686 Q 744.186 3695.2686 692.86285 3669.607 Q 641.5397 3643.9453 590.2165 3438.6526 Q 538.8933 3259.0215 538.8933 3182.0366 Q 538.8933 3105.052 487.57013 2925.421 Q 384.9238 2745.7898 410.5854 2720.1282 Q 410.5854 2668.805 487.57013 2643.1433 Q 538.8933 2617.4817 538.8933 2617.4817 L 513.23175 2591.8203 L 513.23175 2591.8203 L 513.23175 2566.1587 L 487.57013 2566.1587 Q 461.90857 2566.1587 461.90857 2514.8354 Q 487.57013 2489.1738 487.57013 2437.8506 Q 513.23175 2386.5276 538.8933 2386.5276 Q 564.5549 2360.866 538.8933 2360.866 Q 513.23175 2360.866 513.23175 2309.5427 Q 513.23175 2283.881 538.8933 2283.881 Q 564.5549 2283.881 564.5549 2129.9116 Q 538.8933 1975.9421 538.8933 1975.9421 Q 513.23175 1950.2805 487.57013 1950.2805 Q 436.24698 1950.2805 230.95428 1898.9574 L 0.0 1898.9574 L 0.0 1873.2958 L 0.0 1873.2958 L 76.98476 1873.2958 L 153.96951 1873.2958 L 153.96951 1847.6343 L 128.30794 1821.9727 L 128.30794 1821.9727 L 128.30794 1847.6343 L 102.64635 1847.6343 L 76.98476 1847.6343 L 76.98476 1821.9727 L 76.98476 1821.9727 L 51.323174 1821.9727 L 51.323174 1796.311 L 51.323174 1796.311 L 76.98476 1796.311 L 76.98476 1770.6494 L 76.98476 1744.9879 L 102.64635 1744.9879 L 128.30794 1744.9879 L 153.96951 1744.9879 Q 179.6311 1693.6647 333.60062 1693.6647 Q 513.23175 1693.6647 564.5549 1565.3568 Q 615.87805 1437.0488 641.5397 1437.0488 Q 667.20123 1437.0488 641.5397 1334.4025 Q 641.5397 1231.7561 795.50916 1180.433 Q 923.81714 1129.1097 1000.8019 1180.433 Q 1052.125 1180.433 1077.7866 1206.0946 L 1103.4482 1231.7561 L 1129.1097 1231.7561 Q 1154.7714 1231.7561 1154.7714 1206.0946 L 1180.433 1206.0946 L 1180.433 1206.0946 Q 1180.433 1231.7561 1180.433 1231.7561 L 1206.0946 1231.7561 L 1206.0946 1231.7561 L 1206.0946 1206.0946 L 1360.0641 1206.0946 Q 1514.0336 1206.0946 1514.0336 1180.433 Q 1514.0336 1154.7714 1719.3263 1206.0946 Q 1950.2805 1231.7561 2027.2654 1231.7561 Q 2129.9116 1231.7561 2335.2043 1206.0946 L 2514.8354 1180.433 L 2489.1738 1180.433 L 2437.8506 1180.433 L 2437.8506 1154.7714 L 2437.8506 1129.1097 L 2489.1738 1129.1097 L 2514.8354 1129.1097 L 2540.497 1103.4482 L 2566.1587 1077.7866 L 2591.8203 1077.7866 L 2617.4817 1077.7866 L 2540.497 1052.125 L 2437.8506 1026.4635 L 2412.1892 1026.4635 L 2386.5276 1026.4635 L 2386.5276 1000.8019 L 2386.5276 1000.8019 L 2360.866 1000.8019 L 2360.866 975.14026 L 2386.5276 975.14026 L 2437.8506 975.14026 L 2489.1738 949.4787 Q 2514.8354 949.4787 2514.8354 923.81714 Q 2514.8354 872.49396 2540.497 872.49396 Q 2591.8203 872.49396 2668.805 846.83234 L 2745.7898 846.83234 L 2745.7898 821.1708 L 2745.7898 795.50916 L 2720.1282 795.50916 Q 2694.4666 769.8476 2720.1282 769.8476 Q 2745.7898 769.8476 2720.1282 718.5244 Q 2694.4666 692.86285 2745.7898 641.5397 Q 2797.1128 615.87805 2745.7898 564.5549 Q 2668.805 513.23175 2720.1282 487.57013 Q 2745.7898 461.90857 2797.1128 384.9238 Q 2797.1128 307.93903 2848.436 307.93903 Q 2899.7593 307.93903 2899.7593 230.95428 Q 2899.7593 179.6311 2899.7593 128.30794 L 2925.421 76.98476 L 3233.3599 102.64635 Q 3566.9604 102.64635 3541.2988 76.98476 Q 3515.6375 51.323174 3618.2837 51.323174 Q 3695.2686 51.323174 3772.2532 0.0 Q 3849.238 0.0 3874.8997 25.661587 Q 3874.8997 51.323174 3926.2227 51.323174 Q 4003.2075 51.323174 4028.8691 128.30794 Q 4028.8691 179.6311 4259.823 205.2927 Q 4490.778 205.2927 4593.424 179.6311 Q 4670.4087 153.96951 4670.4087 205.2927 Q 4670.4087 256.61588 4644.747 230.95428 Q 4619.0854 205.2927 4567.762 256.61588 Q 4516.439 256.61588 4593.424 307.93903 Q 4670.4087 359.2622 4644.747 384.9238 Q 4644.747 410.5854 4619.0854 436.24698 Q 4619.0854 461.90857 4824.3784 487.57013 Q 5055.3325 538.8933 5029.671 564.5549 Q 5029.671 564.5549 5055.3325 590.2165 z M 4080.1921 2925.421 L 4080.1921 2925.421 L 4080.1921 2899.7593 Q 4080.1921 2899.7593 4080.1921 2925.421 L 4080.1921 2925.421 L 4080.1921 2925.421 z" svg:height="36.952682mm" draw:style-name="style-267" svg:viewBox="0.0 0.0 5209.3022 3695.2686" svg:width="52.09302mm" svg:x="215.3007mm" svg:y="147.2975mm"/>
          <draw:path svg:d="M 205.2927 0.0 L 230.95428 0.0 L 179.6311 205.2927 Q 153.96951 410.5854 128.30794 436.24698 L 128.30794 461.90857 L 102.64635 461.90857 Q 51.323174 461.90857 51.323174 436.24698 L 25.661587 436.24698 L 25.661587 410.5854 Q 0.0 359.2622 0.0 256.61588 L 0.0 179.6311 L 0.0 102.64635 L 0.0 51.323174 L 0.0 51.323174 L 0.0 51.323174 L 0.0 25.661587 L 0.0 25.661587 L 25.661587 51.323174 L 51.323174 76.98476 L 51.323174 205.2927 L 51.323174 307.93903 L 76.98476 307.93903 L 102.64635 307.93903 L 102.64635 282.27744 L 102.64635 256.61588 L 128.30794 205.2927 L 153.96951 153.96951 L 153.96951 128.30794 Q 153.96951 102.64635 179.6311 76.98476 L 179.6311 51.323174 L 179.6311 51.323174 Q 179.6311 51.323174 205.2927 25.661587 L 205.2927 25.661587 L 205.2927 25.661587 Q 205.2927 0.0 205.2927 0.0 z" svg:height="4.6190853mm" draw:style-name="style-268" svg:viewBox="0.0 0.0 230.95428 461.90857" svg:width="2.3095427mm" svg:x="139.59903mm" svg:y="87.2494mm"/>
          <draw:path svg:d="M 102.64635 25.661587 L 205.2927 0.0 L 795.50916 25.661587 Q 1385.7257 51.323174 1796.311 51.323174 L 2181.2349 51.323174 L 2181.2349 51.323174 Q 2181.2349 51.323174 2206.8965 76.98476 L 2206.8965 76.98476 L 2206.8965 102.64635 Q 2232.558 102.64635 2309.5427 128.30794 L 2386.5276 153.96951 L 2489.1738 179.6311 Q 2617.4817 230.95428 2591.8203 256.61588 L 2591.8203 256.61588 L 2566.1587 256.61588 L 2540.497 256.61588 L 2540.497 256.61588 Q 2514.8354 256.61588 1488.372 307.93903 L 461.90857 384.9238 L 461.90857 384.9238 Q 461.90857 359.2622 307.93903 359.2622 L 128.30794 359.2622 L 128.30794 359.2622 L 128.30794 359.2622 L 102.64635 333.60062 L 51.323174 307.93903 L 76.98476 307.93903 L 102.64635 307.93903 L 51.323174 282.27744 L 25.661587 256.61588 L 25.661587 256.61588 L 0.0 256.61588 L 0.0 230.95428 L 0.0 205.2927 L 51.323174 205.2927 Q 76.98476 205.2927 102.64635 179.6311 Q 128.30794 179.6311 128.30794 153.96951 Q 102.64635 128.30794 51.323174 102.64635 Q 0.0 51.323174 102.64635 25.661587 z" svg:height="3.849238mm" draw:style-name="style-269" svg:viewBox="0.0 0.0 2591.8203 384.9238" svg:width="25.918201mm" svg:x="35.41299mm" svg:y="164.23415mm"/>
          <draw:path svg:d="M 25.661587 0.0 L 51.323174 0.0 L 76.98476 0.0 L 76.98476 0.0 L 128.30794 0.0 Q 153.96951 0.0 153.96951 0.0 L 153.96951 0.0 L 205.2927 25.661587 Q 230.95428 51.323174 256.61588 102.64635 L 256.61588 128.30794 L 179.6311 128.30794 L 128.30794 128.30794 L 128.30794 128.30794 L 102.64635 102.64635 L 76.98476 102.64635 L 51.323174 102.64635 L 51.323174 76.98476 L 25.661587 76.98476 L 25.661587 76.98476 L 25.661587 76.98476 L 25.661587 51.323174 Q 25.661587 51.323174 0.0 51.323174 L 0.0 51.323174 L 25.661587 25.661587 Q 25.661587 0.0 25.661587 0.0 z" svg:height="1.2830793mm" draw:style-name="style-270" svg:viewBox="0.0 0.0 256.61588 128.30794" svg:width="2.5661585mm" svg:x="194.25821mm" svg:y="124.20208mm"/>
          <draw:path svg:d="M 205.2927 25.661587 L 205.2927 0.0 L 230.95428 0.0 L 256.61588 0.0 L 282.27744 25.661587 L 307.93903 25.661587 L 307.93903 51.323174 L 307.93903 102.64635 L 333.60062 76.98476 Q 333.60062 51.323174 359.2622 51.323174 L 384.9238 51.323174 L 384.9238 128.30794 Q 359.2622 205.2927 359.2622 256.61588 L 359.2622 333.60062 L 333.60062 359.2622 L 307.93903 410.5854 L 307.93903 436.24698 L 307.93903 461.90857 L 307.93903 461.90857 Q 282.27744 461.90857 256.61588 513.23175 L 256.61588 564.5549 L 256.61588 564.5549 Q 256.61588 564.5549 230.95428 615.87805 Q 230.95428 641.5397 205.2927 641.5397 Q 179.6311 641.5397 153.96951 564.5549 Q 153.96951 487.57013 128.30794 487.57013 Q 102.64635 487.57013 102.64635 410.5854 Q 102.64635 307.93903 51.323174 307.93903 L 25.661587 307.93903 L 25.661587 307.93903 Q 0.0 282.27744 0.0 256.61588 L 0.0 256.61588 L 51.323174 256.61588 Q 76.98476 256.61588 76.98476 153.96951 Q 76.98476 76.98476 128.30794 51.323174 Q 153.96951 51.323174 179.6311 51.323174 L 179.6311 25.661587 L 179.6311 25.661587 L 205.2927 25.661587 L 205.2927 25.661587 z" svg:height="6.4153967mm" draw:style-name="style-271" svg:viewBox="0.0 0.0 384.9238 641.5397" svg:width="3.849238mm" svg:x="214.53087mm" svg:y="76.98476mm"/>
          <draw:path svg:d="M 1744.9879 0.0 L 2078.5884 0.0 L 2104.25 0.0 Q 2129.9116 25.661587 2078.5884 25.661587 L 2027.2654 76.98476 L 2104.25 76.98476 Q 2155.5732 102.64635 2155.5732 128.30794 Q 2155.5732 153.96951 2104.25 153.96951 Q 2027.2654 179.6311 2052.927 179.6311 Q 2104.25 179.6311 2104.25 205.2927 Q 2104.25 230.95428 2052.927 230.95428 L 2027.2654 230.95428 L 2027.2654 256.61588 L 2052.927 256.61588 L 2052.927 256.61588 L 2052.927 282.27744 L 2104.25 282.27744 Q 2155.5732 282.27744 2155.5732 307.93903 Q 2181.2349 333.60062 2206.8965 333.60062 Q 2232.558 333.60062 2232.558 384.9238 Q 2232.558 461.90857 2258.2195 461.90857 Q 2283.881 461.90857 2283.881 487.57013 L 2283.881 513.23175 L 2258.2195 513.23175 Q 2232.558 487.57013 2104.25 513.23175 Q 1950.2805 513.23175 1950.2805 538.8933 Q 1950.2805 564.5549 1873.2958 564.5549 Q 1796.311 564.5549 1796.311 538.8933 Q 1796.311 513.23175 1437.0488 538.8933 L 1077.7866 564.5549 L 1052.125 564.5549 Q 1026.4635 590.2165 1000.8019 590.2165 Q 975.14026 641.5397 872.49396 615.87805 L 769.8476 590.2165 L 615.87805 590.2165 L 487.57013 590.2165 L 487.57013 590.2165 L 487.57013 590.2165 L 461.90857 564.5549 L 436.24698 538.8933 L 436.24698 538.8933 L 461.90857 538.8933 L 461.90857 538.8933 L 461.90857 513.23175 L 461.90857 513.23175 Q 487.57013 487.57013 513.23175 487.57013 L 564.5549 487.57013 L 461.90857 461.90857 Q 333.60062 461.90857 307.93903 384.9238 Q 307.93903 282.27744 230.95428 282.27744 L 153.96951 256.61588 L 128.30794 256.61588 L 102.64635 230.95428 L 102.64635 230.95428 L 102.64635 230.95428 L 102.64635 230.95428 L 102.64635 205.2927 L 102.64635 205.2927 L 102.64635 179.6311 L 51.323174 179.6311 L 0.0 179.6311 L 0.0 153.96951 L 0.0 153.96951 L 25.661587 153.96951 L 25.661587 128.30794 L 25.661587 128.30794 L 51.323174 128.30794 L 51.323174 128.30794 L 51.323174 102.64635 L 461.90857 76.98476 Q 898.1555 25.661587 923.81714 25.661587 L 975.14026 25.661587 L 1180.433 25.661587 Q 1411.3872 25.661587 1744.9879 0.0 z" svg:height="6.1587806mm" draw:style-name="style-272" svg:viewBox="0.0 0.0 2283.881 615.87805" svg:width="22.838812mm" svg:x="246.86446mm" svg:y="104.95589mm"/>
          <draw:path svg:d="M 333.60062 0.0 L 359.2622 0.0 L 359.2622 25.661587 Q 384.9238 51.323174 384.9238 51.323174 L 384.9238 51.323174 L 384.9238 76.98476 L 384.9238 76.98476 L 333.60062 76.98476 Q 307.93903 76.98476 153.96951 128.30794 L 0.0 153.96951 L 0.0 153.96951 L 0.0 128.30794 L 25.661587 128.30794 L 51.323174 128.30794 L 51.323174 102.64635 L 76.98476 102.64635 L 76.98476 102.64635 L 76.98476 76.98476 L 102.64635 76.98476 L 128.30794 76.98476 L 128.30794 76.98476 L 153.96951 76.98476 L 179.6311 51.323174 L 205.2927 51.323174 L 256.61588 51.323174 Q 307.93903 51.323174 307.93903 25.661587 Q 307.93903 0.0 333.60062 0.0 z" svg:height="1.5396951mm" draw:style-name="style-273" svg:viewBox="0.0 0.0 384.9238 153.96951" svg:width="3.849238mm" svg:x="98.797104mm" svg:y="138.31595mm"/>
          <draw:path svg:d="M 513.23175 0.0 L 615.87805 0.0 L 590.2165 51.323174 Q 564.5549 102.64635 564.5549 128.30794 Q 564.5549 153.96951 564.5549 153.96951 L 564.5549 179.6311 L 487.57013 205.2927 Q 410.5854 205.2927 590.2165 307.93903 Q 744.186 410.5854 769.8476 410.5854 L 769.8476 410.5854 L 923.81714 513.23175 Q 1052.125 615.87805 1077.7866 615.87805 L 1103.4482 615.87805 L 1103.4482 615.87805 Q 1103.4482 615.87805 1129.1097 641.5397 L 1129.1097 641.5397 L 1129.1097 641.5397 Q 1154.7714 667.20123 1180.433 667.20123 L 1180.433 667.20123 L 1206.0946 718.5244 Q 1231.7561 769.8476 1206.0946 769.8476 Q 1180.433 769.8476 1180.433 795.50916 L 1180.433 795.50916 L 1129.1097 795.50916 L 1052.125 821.1708 L 1052.125 821.1708 L 1052.125 821.1708 L 975.14026 821.1708 Q 923.81714 821.1708 872.49396 846.83234 L 846.83234 846.83234 L 846.83234 821.1708 Q 821.1708 821.1708 718.5244 795.50916 Q 590.2165 769.8476 564.5549 744.186 L 564.5549 718.5244 L 564.5549 718.5244 Q 564.5549 718.5244 487.57013 692.86285 L 410.5854 692.86285 L 205.2927 692.86285 L 25.661587 667.20123 L 25.661587 667.20123 L 0.0 667.20123 L 0.0 667.20123 L 0.0 667.20123 L 0.0 667.20123 L 0.0 667.20123 L 256.61588 641.5397 L 513.23175 641.5397 L 513.23175 615.87805 L 513.23175 590.2165 L 487.57013 590.2165 L 487.57013 564.5549 L 487.57013 564.5549 L 461.90857 564.5549 L 461.90857 564.5549 L 461.90857 564.5549 L 461.90857 538.8933 L 461.90857 538.8933 L 436.24698 513.23175 L 410.5854 487.57013 L 410.5854 487.57013 L 410.5854 487.57013 L 410.5854 461.90857 Q 410.5854 436.24698 359.2622 384.9238 L 333.60062 333.60062 L 333.60062 307.93903 Q 307.93903 307.93903 282.27744 256.61588 Q 256.61588 179.6311 205.2927 179.6311 L 128.30794 179.6311 L 128.30794 179.6311 L 128.30794 153.96951 L 102.64635 153.96951 L 76.98476 153.96951 L 76.98476 153.96951 L 76.98476 128.30794 L 153.96951 102.64635 Q 256.61588 51.323174 307.93903 25.661587 Q 333.60062 0.0 359.2622 0.0 Q 410.5854 0.0 513.23175 0.0 z" svg:height="8.468324mm" draw:style-name="style-274" svg:viewBox="0.0 0.0 1206.0946 846.83234" svg:width="12.0609455mm" svg:x="74.93183mm" svg:y="117.53007mm"/>
          <draw:path svg:d="M 282.27744 25.661587 L 282.27744 0.0 L 307.93903 0.0 Q 307.93903 25.661587 461.90857 25.661587 L 641.5397 25.661587 L 821.1708 25.661587 Q 975.14026 25.661587 975.14026 51.323174 L 975.14026 51.323174 L 975.14026 51.323174 Q 975.14026 51.323174 872.49396 76.98476 Q 769.8476 128.30794 821.1708 128.30794 L 846.83234 128.30794 L 846.83234 153.96951 L 821.1708 153.96951 L 821.1708 179.6311 L 821.1708 205.2927 L 846.83234 230.95428 Q 846.83234 282.27744 821.1708 282.27744 L 769.8476 282.27744 L 769.8476 307.93903 L 769.8476 307.93903 L 744.186 307.93903 L 744.186 333.60062 L 846.83234 359.2622 Q 923.81714 410.5854 1026.4635 461.90857 Q 1129.1097 538.8933 1154.7714 538.8933 L 1180.433 538.8933 L 1180.433 564.5549 L 1180.433 564.5549 L 1129.1097 564.5549 Q 1052.125 590.2165 1026.4635 590.2165 L 1026.4635 615.87805 L 1026.4635 615.87805 Q 1000.8019 590.2165 975.14026 590.2165 Q 923.81714 564.5549 923.81714 641.5397 L 923.81714 692.86285 L 923.81714 692.86285 Q 923.81714 692.86285 923.81714 718.5244 Q 949.4787 744.186 718.5244 744.186 L 513.23175 744.186 L 513.23175 718.5244 L 513.23175 718.5244 L 487.57013 718.5244 L 487.57013 692.86285 L 461.90857 692.86285 L 410.5854 692.86285 L 410.5854 692.86285 L 410.5854 692.86285 L 461.90857 667.20123 L 487.57013 641.5397 L 513.23175 641.5397 Q 564.5549 641.5397 590.2165 641.5397 L 615.87805 641.5397 L 615.87805 641.5397 L 615.87805 641.5397 L 615.87805 615.87805 L 615.87805 590.2165 L 615.87805 590.2165 L 615.87805 590.2165 L 564.5549 564.5549 L 538.8933 538.8933 L 461.90857 538.8933 Q 359.2622 538.8933 359.2622 590.2165 Q 359.2622 615.87805 333.60062 615.87805 L 307.93903 615.87805 L 307.93903 590.2165 Q 307.93903 564.5549 333.60062 538.8933 L 333.60062 538.8933 L 333.60062 513.23175 Q 307.93903 487.57013 307.93903 487.57013 Q 307.93903 487.57013 256.61588 384.9238 Q 205.2927 282.27744 102.64635 256.61588 L 25.661587 230.95428 L 25.661587 205.2927 L 0.0 205.2927 L 0.0 205.2927 L 0.0 179.6311 L 0.0 179.6311 L 0.0 179.6311 L 0.0 179.6311 L 0.0 179.6311 L 25.661587 153.96951 L 25.661587 128.30794 L 51.323174 128.30794 L 76.98476 128.30794 L 76.98476 102.64635 L 76.98476 76.98476 L 179.6311 76.98476 L 282.27744 76.98476 L 282.27744 25.661587 z" svg:height="7.44186mm" draw:style-name="style-275" svg:viewBox="0.0 0.0 1180.433 744.186" svg:width="11.80433mm" svg:x="91.86848mm" svg:y="118.29991mm"/>
          <draw:path svg:d="M 25.661587 0.0 L 51.323174 0.0 L 282.27744 25.661587 Q 487.57013 25.661587 923.81714 76.98476 Q 1360.0641 76.98476 1462.7104 76.98476 L 1565.3568 76.98476 L 1565.3568 76.98476 L 1565.3568 76.98476 L 1616.6799 102.64635 L 1642.3416 102.64635 L 1642.3416 128.30794 L 1642.3416 153.96951 L 1668.0032 153.96951 Q 1719.3263 179.6311 1770.6494 153.96951 Q 1796.311 128.30794 1821.9727 128.30794 L 1873.2958 128.30794 L 1847.6343 153.96951 Q 1821.9727 179.6311 1821.9727 205.2927 L 1821.9727 205.2927 L 1796.311 205.2927 L 1796.311 230.95428 L 1770.6494 230.95428 L 1744.9879 230.95428 L 1744.9879 256.61588 L 1719.3263 256.61588 L 1719.3263 256.61588 L 1719.3263 282.27744 L 1719.3263 282.27744 L 1719.3263 282.27744 L 1668.0032 333.60062 Q 1616.6799 410.5854 1616.6799 461.90857 L 1616.6799 513.23175 L 1642.3416 564.5549 Q 1668.0032 615.87805 1719.3263 641.5397 Q 1744.9879 641.5397 1770.6494 667.20123 L 1821.9727 667.20123 L 1821.9727 692.86285 L 1821.9727 718.5244 L 1770.6494 718.5244 L 1719.3263 718.5244 L 1719.3263 744.186 Q 1719.3263 769.8476 1616.6799 769.8476 Q 1539.6952 769.8476 1539.6952 795.50916 Q 1539.6952 821.1708 1514.0336 821.1708 L 1488.372 846.83234 L 1488.372 846.83234 L 1462.7104 846.83234 L 1462.7104 846.83234 L 1462.7104 846.83234 L 1488.372 872.49396 Q 1514.0336 872.49396 1514.0336 898.1555 L 1514.0336 923.81714 L 1488.372 923.81714 Q 1462.7104 898.1555 1437.0488 898.1555 L 1411.3872 898.1555 L 1411.3872 949.4787 L 1411.3872 975.14026 L 1385.7257 1000.8019 L 1360.0641 1026.4635 L 1360.0641 1026.4635 L 1360.0641 1026.4635 L 1360.0641 949.4787 Q 1360.0641 898.1555 1103.4482 846.83234 Q 821.1708 795.50916 795.50916 744.186 Q 795.50916 718.5244 769.8476 692.86285 L 744.186 641.5397 L 744.186 641.5397 Q 744.186 615.87805 744.186 538.8933 Q 692.86285 461.90857 615.87805 410.5854 Q 538.8933 333.60062 333.60062 307.93903 L 153.96951 256.61588 L 153.96951 256.61588 Q 153.96951 230.95428 179.6311 230.95428 Q 205.2927 230.95428 179.6311 205.2927 Q 128.30794 179.6311 153.96951 179.6311 Q 179.6311 179.6311 153.96951 153.96951 L 128.30794 128.30794 L 76.98476 128.30794 Q 25.661587 128.30794 25.661587 76.98476 Q 51.323174 25.661587 25.661587 25.661587 L 0.0 25.661587 L 0.0 25.661587 Q 0.0 25.661587 25.661587 0.0 z" svg:height="10.264634mm" draw:style-name="style-276" svg:viewBox="0.0 0.0 1873.2958 1026.4635" svg:width="18.732958mm" svg:x="114.70729mm" svg:y="128.05132mm"/>
          <draw:path svg:d="M 0.0 25.661587 L 0.0 0.0 L 718.5244 0.0 L 1462.7104 0.0 L 1693.6647 25.661587 Q 1924.619 51.323174 2001.6038 51.323174 L 2052.927 51.323174 L 2052.927 51.323174 Q 2052.927 51.323174 2078.5884 76.98476 Q 2104.25 102.64635 1898.9574 76.98476 L 1668.0032 76.98476 L 1129.1097 76.98476 Q 564.5549 51.323174 282.27744 51.323174 L 0.0 51.323174 L 0.0 25.661587 z" svg:height="0.7698476mm" draw:style-name="style-277" svg:viewBox="0.0 0.0 2078.5884 76.98476" svg:width="20.785885mm" svg:x="0.0mm" svg:y="147.2975mm"/>
          <draw:path svg:d="M 821.1708 0.0 L 923.81714 0.0 L 923.81714 0.0 L 923.81714 25.661587 L 975.14026 25.661587 L 1026.4635 25.661587 L 1000.8019 51.323174 L 975.14026 76.98476 L 975.14026 76.98476 L 975.14026 76.98476 L 975.14026 76.98476 Q 975.14026 76.98476 846.83234 76.98476 Q 718.5244 76.98476 718.5244 102.64635 Q 692.86285 128.30794 359.2622 153.96951 L 0.0 179.6311 L 51.323174 128.30794 Q 102.64635 102.64635 102.64635 76.98476 L 102.64635 76.98476 L 410.5854 51.323174 Q 718.5244 25.661587 821.1708 0.0 z" svg:height="1.796311mm" draw:style-name="style-278" svg:viewBox="0.0 0.0 1026.4635 179.6311" svg:width="10.264634mm" svg:x="165.77385mm" svg:y="92.12509mm"/>
          <draw:path svg:d="M 692.86285 0.0 L 692.86285 0.0 L 641.5397 25.661587 Q 615.87805 25.661587 590.2165 76.98476 Q 564.5549 128.30794 590.2165 153.96951 L 590.2165 179.6311 L 513.23175 179.6311 Q 436.24698 179.6311 307.93903 128.30794 L 179.6311 128.30794 L 128.30794 102.64635 L 76.98476 76.98476 L 51.323174 76.98476 L 0.0 76.98476 L 51.323174 51.323174 L 102.64635 25.661587 L 410.5854 25.661587 Q 692.86285 -25.661587 692.86285 0.0 z" svg:height="1.796311mm" draw:style-name="style-279" svg:viewBox="0.0 0.0 692.86285 179.6311" svg:width="6.9286284mm" svg:x="3.0793903mm" svg:y="103.92943mm"/>
          <draw:path svg:d="M 436.24698 25.661587 L 487.57013 0.0 L 846.83234 25.661587 Q 1206.0946 25.661587 1283.0793 51.323174 L 1334.4025 51.323174 L 1385.7257 76.98476 Q 1437.0488 76.98476 1411.3872 102.64635 Q 1385.7257 128.30794 1385.7257 128.30794 Q 1385.7257 128.30794 1385.7257 153.96951 L 1385.7257 153.96951 L 1411.3872 179.6311 Q 1437.0488 230.95428 1334.4025 230.95428 L 1257.4177 230.95428 L 1257.4177 256.61588 L 1257.4177 282.27744 L 1283.0793 282.27744 L 1308.7408 282.27744 L 1334.4025 333.60062 Q 1385.7257 384.9238 1411.3872 384.9238 Q 1437.0488 384.9238 1437.0488 436.24698 Q 1462.7104 487.57013 1488.372 487.57013 Q 1488.372 513.23175 1514.0336 564.5549 Q 1539.6952 590.2165 1693.6647 590.2165 Q 1847.6343 590.2165 1898.9574 615.87805 Q 1950.2805 641.5397 1950.2805 641.5397 L 1950.2805 641.5397 L 1975.9421 615.87805 Q 2001.6038 590.2165 2001.6038 590.2165 L 2001.6038 590.2165 L 2027.2654 590.2165 Q 2052.927 590.2165 2052.927 641.5397 Q 2052.927 667.20123 2027.2654 744.186 L 2001.6038 795.50916 L 2001.6038 795.50916 L 2001.6038 795.50916 L 1975.9421 821.1708 L 1950.2805 821.1708 L 1950.2805 846.83234 L 1950.2805 872.49396 L 1924.619 872.49396 L 1924.619 898.1555 L 1924.619 898.1555 L 1898.9574 898.1555 L 1898.9574 872.49396 Q 1898.9574 846.83234 1847.6343 846.83234 Q 1821.9727 872.49396 1821.9727 898.1555 Q 1796.311 923.81714 1796.311 898.1555 Q 1770.6494 898.1555 1744.9879 846.83234 Q 1744.9879 821.1708 1693.6647 821.1708 L 1668.0032 846.83234 L 1668.0032 846.83234 L 1642.3416 846.83234 L 1642.3416 846.83234 L 1642.3416 846.83234 L 1642.3416 846.83234 L 1616.6799 846.83234 L 1616.6799 846.83234 L 1591.0183 846.83234 L 1591.0183 846.83234 L 1591.0183 846.83234 L 1591.0183 872.49396 L 1591.0183 872.49396 L 1565.3568 872.49396 L 1565.3568 898.1555 L 1565.3568 898.1555 L 1539.6952 898.1555 L 1539.6952 898.1555 Q 1539.6952 923.81714 1565.3568 949.4787 L 1565.3568 975.14026 L 1539.6952 975.14026 Q 1514.0336 949.4787 821.1708 795.50916 L 128.30794 641.5397 L 128.30794 641.5397 L 128.30794 641.5397 L 76.98476 615.87805 L 25.661587 590.2165 L 25.661587 590.2165 L 0.0 590.2165 L 0.0 590.2165 L 0.0 590.2165 L 0.0 564.5549 L 0.0 564.5549 L 25.661587 564.5549 L 25.661587 538.8933 L 25.661587 538.8933 L 51.323174 538.8933 L 51.323174 538.8933 L 51.323174 538.8933 L 76.98476 513.23175 L 102.64635 487.57013 L 102.64635 487.57013 Q 102.64635 487.57013 205.2927 410.5854 L 307.93903 333.60062 L 307.93903 307.93903 L 307.93903 307.93903 L 333.60062 307.93903 L 333.60062 282.27744 L 333.60062 282.27744 L 359.2622 282.27744 L 359.2622 282.27744 L 359.2622 282.27744 L 359.2622 256.61588 L 359.2622 256.61588 L 384.9238 256.61588 L 384.9238 230.95428 L 384.9238 230.95428 L 410.5854 230.95428 L 410.5854 205.2927 L 410.5854 179.6311 L 384.9238 179.6311 L 384.9238 179.6311 L 384.9238 153.96951 Q 359.2622 128.30794 384.9238 76.98476 Q 410.5854 25.661587 436.24698 25.661587 z" svg:height="9.751403mm" draw:style-name="style-280" svg:viewBox="0.0 0.0 2052.927 975.14026" svg:width="20.529268mm" svg:x="5.132317mm" svg:y="103.92943mm"/>
          <draw:path svg:d="M 256.61588 76.98476 L 230.95428 0.0 L 256.61588 0.0 L 256.61588 0.0 L 282.27744 25.661587 Q 307.93903 76.98476 333.60062 128.30794 L 333.60062 205.2927 L 513.23175 179.6311 Q 667.20123 153.96951 667.20123 179.6311 Q 667.20123 205.2927 872.49396 205.2927 L 1052.125 205.2927 L 1642.3416 205.2927 L 2232.558 205.2927 L 2232.558 205.2927 L 2232.558 230.95428 L 2232.558 230.95428 L 2206.8965 230.95428 L 2206.8965 230.95428 L 2206.8965 230.95428 L 2206.8965 256.61588 L 2206.8965 256.61588 L 2206.8965 282.27744 L 2206.8965 307.93903 L 2206.8965 307.93903 L 2206.8965 333.60062 L 2206.8965 333.60062 L 2206.8965 333.60062 L 2232.558 333.60062 L 2232.558 333.60062 L 2232.558 359.2622 L 2258.2195 359.2622 L 2258.2195 384.9238 L 2258.2195 410.5854 L 2258.2195 461.90857 L 2258.2195 513.23175 L 2258.2195 513.23175 L 2258.2195 487.57013 L 2258.2195 487.57013 L 2258.2195 487.57013 L 2232.558 513.23175 L 2232.558 538.8933 L 2129.9116 538.8933 Q 2027.2654 538.8933 1950.2805 590.2165 Q 1873.2958 590.2165 1847.6343 641.5397 Q 1847.6343 667.20123 1796.311 667.20123 Q 1719.3263 692.86285 1693.6647 718.5244 Q 1693.6647 744.186 1668.0032 744.186 Q 1642.3416 744.186 1591.0183 821.1708 Q 1539.6952 872.49396 1385.7257 923.81714 L 1206.0946 975.14026 L 1206.0946 949.4787 Q 1180.433 949.4787 1180.433 949.4787 L 1180.433 949.4787 L 1154.7714 949.4787 Q 1129.1097 949.4787 1026.4635 949.4787 Q 898.1555 949.4787 769.8476 923.81714 Q 615.87805 898.1555 461.90857 872.49396 Q 307.93903 872.49396 307.93903 898.1555 L 307.93903 923.81714 L 282.27744 923.81714 L 256.61588 923.81714 L 256.61588 898.1555 L 256.61588 872.49396 L 282.27744 872.49396 Q 282.27744 846.83234 256.61588 846.83234 L 230.95428 846.83234 L 230.95428 846.83234 Q 256.61588 821.1708 256.61588 795.50916 L 256.61588 744.186 L 282.27744 744.186 L 282.27744 744.186 L 282.27744 718.5244 Q 256.61588 718.5244 256.61588 692.86285 Q 256.61588 667.20123 205.2927 667.20123 Q 179.6311 667.20123 179.6311 641.5397 Q 153.96951 590.2165 179.6311 564.5549 Q 205.2927 538.8933 179.6311 513.23175 Q 153.96951 487.57013 128.30794 487.57013 Q 76.98476 461.90857 51.323174 384.9238 Q 25.661587 333.60062 51.323174 333.60062 Q 76.98476 333.60062 76.98476 282.27744 Q 51.323174 256.61588 25.661587 230.95428 L 0.0 205.2927 L 76.98476 205.2927 Q 153.96951 179.6311 205.2927 153.96951 Q 282.27744 128.30794 256.61588 76.98476 z" svg:height="9.751403mm" draw:style-name="style-281" svg:viewBox="0.0 0.0 2258.2195 975.14026" svg:width="22.582195mm" svg:x="42.598232mm" svg:y="105.46912mm"/>
          <draw:path svg:d="M 128.30794 25.661587 L 76.98476 0.0 L 76.98476 0.0 L 102.64635 0.0 L 179.6311 0.0 L 230.95428 25.661587 L 487.57013 25.661587 Q 718.5244 25.661587 898.1555 51.323174 L 1103.4482 51.323174 L 1154.7714 51.323174 Q 1231.7561 76.98476 1231.7561 76.98476 L 1231.7561 76.98476 L 1180.433 76.98476 Q 1129.1097 76.98476 1154.7714 128.30794 Q 1206.0946 128.30794 1257.4177 153.96951 Q 1334.4025 153.96951 1334.4025 179.6311 L 1334.4025 205.2927 L 1308.7408 205.2927 L 1257.4177 230.95428 L 1257.4177 230.95428 L 1257.4177 230.95428 L 1052.125 230.95428 Q 872.49396 230.95428 898.1555 256.61588 Q 923.81714 256.61588 898.1555 307.93903 Q 872.49396 333.60062 795.50916 359.2622 Q 744.186 359.2622 744.186 384.9238 Q 744.186 410.5854 769.8476 436.24698 Q 795.50916 436.24698 769.8476 436.24698 Q 744.186 461.90857 744.186 487.57013 L 744.186 538.8933 L 744.186 538.8933 Q 744.186 538.8933 718.5244 564.5549 L 692.86285 590.2165 L 692.86285 590.2165 Q 692.86285 590.2165 641.5397 564.5549 Q 590.2165 538.8933 436.24698 538.8933 Q 282.27744 538.8933 256.61588 513.23175 Q 230.95428 461.90857 230.95428 436.24698 Q 205.2927 436.24698 179.6311 384.9238 Q 179.6311 333.60062 153.96951 333.60062 Q 128.30794 333.60062 76.98476 282.27744 L 51.323174 230.95428 L 25.661587 230.95428 L 0.0 230.95428 L 0.0 205.2927 L 0.0 179.6311 L 76.98476 179.6311 Q 179.6311 179.6311 153.96951 128.30794 L 128.30794 102.64635 L 128.30794 102.64635 Q 128.30794 76.98476 128.30794 76.98476 Q 128.30794 76.98476 153.96951 51.323174 Q 179.6311 25.661587 128.30794 25.661587 z" svg:height="5.902165mm" draw:style-name="style-282" svg:viewBox="0.0 0.0 1334.4025 590.2165" svg:width="13.344025mm" svg:x="17.706495mm" svg:y="104.44266mm"/>
          <draw:path svg:d="M 410.5854 128.30794 L 410.5854 128.30794 L 410.5854 128.30794 Q 384.9238 128.30794 359.2622 153.96951 L 359.2622 153.96951 L 359.2622 128.30794 Q 359.2622 128.30794 333.60062 102.64635 Q 307.93903 76.98476 205.2927 76.98476 L 76.98476 51.323174 L 51.323174 51.323174 Q 51.323174 76.98476 51.323174 76.98476 L 51.323174 76.98476 L 51.323174 76.98476 L 25.661587 76.98476 L 25.661587 76.98476 Q 0.0 51.323174 0.0 51.323174 L 0.0 51.323174 L 0.0 25.661587 L 0.0 25.661587 L 25.661587 0.0 Q 51.323174 -25.661587 179.6311 0.0 Q 307.93903 25.661587 359.2622 51.323174 Q 410.5854 102.64635 410.5854 128.30794 z" svg:height="1.5396951mm" draw:style-name="style-283" svg:viewBox="0.0 0.0 410.5854 153.96951" svg:width="4.105854mm" svg:x="198.62068mm" svg:y="141.90857mm"/>
          <draw:path svg:d="M 872.49396 0.0 L 923.81714 0.0 L 1000.8019 0.0 Q 1077.7866 25.661587 1077.7866 76.98476 Q 1103.4482 153.96951 1129.1097 153.96951 L 1129.1097 153.96951 L 1129.1097 153.96951 Q 1129.1097 153.96951 615.87805 282.27744 L 76.98476 410.5854 L 51.323174 410.5854 Q 25.661587 410.5854 51.323174 384.9238 Q 76.98476 359.2622 76.98476 256.61588 Q 76.98476 153.96951 51.323174 153.96951 L 0.0 153.96951 L 0.0 128.30794 L 0.0 128.30794 L 25.661587 102.64635 L 25.661587 102.64635 L 25.661587 102.64635 L 51.323174 102.64635 L 51.323174 102.64635 L 51.323174 102.64635 L 128.30794 76.98476 L 205.2927 76.98476 L 513.23175 51.323174 Q 821.1708 0.0 872.49396 0.0 z" svg:height="4.105854mm" draw:style-name="style-284" svg:viewBox="0.0 0.0 1129.1097 410.5854" svg:width="11.291098mm" svg:x="291.00238mm" svg:y="103.15958mm"/>
          <draw:path svg:d="M 102.64635 0.0 L 153.96951 0.0 L 384.9238 0.0 Q 615.87805 0.0 692.86285 0.0 L 769.8476 0.0 L 795.50916 0.0 Q 795.50916 0.0 846.83234 25.661587 L 872.49396 25.661587 L 872.49396 51.323174 L 872.49396 76.98476 L 821.1708 76.98476 L 769.8476 102.64635 L 436.24698 102.64635 Q 128.30794 102.64635 102.64635 76.98476 L 76.98476 51.323174 L 25.661587 51.323174 L 0.0 51.323174 L 0.0 51.323174 Q 0.0 51.323174 25.661587 25.661587 L 51.323174 0.0 L 102.64635 0.0 z" svg:height="1.0264635mm" draw:style-name="style-285" svg:viewBox="0.0 0.0 872.49396 102.64635" svg:width="8.724939mm" svg:x="309.2221mm" svg:y="147.81073mm"/>
          <draw:path svg:d="M 1129.1097 25.661587 L 1180.433 25.661587 L 1180.433 25.661587 Q 1180.433 51.323174 1129.1097 51.323174 L 1103.4482 51.323174 L 1077.7866 76.98476 L 1026.4635 102.64635 L 1026.4635 102.64635 L 1026.4635 102.64635 L 1000.8019 102.64635 L 1000.8019 102.64635 L 1000.8019 128.30794 L 975.14026 128.30794 L 975.14026 128.30794 L 975.14026 153.96951 L 1000.8019 153.96951 L 1026.4635 153.96951 L 1026.4635 179.6311 L 1026.4635 179.6311 L 1000.8019 179.6311 L 1000.8019 205.2927 L 1026.4635 205.2927 L 1052.125 205.2927 L 1077.7866 230.95428 Q 1129.1097 256.61588 1129.1097 307.93903 Q 1129.1097 359.2622 1231.7561 384.9238 Q 1334.4025 410.5854 1334.4025 436.24698 Q 1360.0641 461.90857 1385.7257 461.90857 Q 1385.7257 461.90857 1642.3416 538.8933 Q 1898.9574 615.87805 1950.2805 641.5397 Q 2027.2654 667.20123 2104.25 667.20123 L 2155.5732 667.20123 L 2206.8965 692.86285 L 2232.558 718.5244 L 2232.558 718.5244 L 2258.2195 718.5244 L 2258.2195 718.5244 L 2258.2195 718.5244 L 2258.2195 744.186 L 2283.881 744.186 L 2283.881 744.186 L 2283.881 769.8476 L 2206.8965 769.8476 L 2104.25 769.8476 L 2052.927 795.50916 Q 2001.6038 821.1708 1898.9574 821.1708 Q 1770.6494 872.49396 1437.0488 898.1555 L 1077.7866 923.81714 L 1026.4635 923.81714 Q 1000.8019 923.81714 923.81714 923.81714 L 821.1708 923.81714 L 769.8476 923.81714 Q 744.186 923.81714 667.20123 872.49396 Q 564.5549 821.1708 538.8933 769.8476 L 487.57013 744.186 L 487.57013 718.5244 L 461.90857 718.5244 L 461.90857 692.86285 L 461.90857 667.20123 L 436.24698 667.20123 L 410.5854 667.20123 L 410.5854 641.5397 L 410.5854 641.5397 L 410.5854 615.87805 Q 410.5854 590.2165 359.2622 564.5549 Q 307.93903 564.5549 307.93903 513.23175 Q 282.27744 487.57013 256.61588 487.57013 Q 230.95428 487.57013 230.95428 461.90857 Q 230.95428 436.24698 205.2927 436.24698 Q 179.6311 436.24698 179.6311 410.5854 Q 179.6311 384.9238 102.64635 359.2622 L 0.0 359.2622 L 76.98476 333.60062 L 153.96951 307.93903 L 102.64635 307.93903 L 76.98476 307.93903 L 51.323174 282.27744 L 25.661587 256.61588 L 25.661587 256.61588 L 51.323174 256.61588 L 51.323174 230.95428 L 51.323174 205.2927 L 179.6311 205.2927 Q 307.93903 230.95428 359.2622 282.27744 Q 410.5854 333.60062 410.5854 333.60062 L 410.5854 359.2622 L 461.90857 359.2622 L 538.8933 359.2622 L 538.8933 333.60062 L 513.23175 307.93903 L 513.23175 307.93903 L 513.23175 307.93903 L 513.23175 282.27744 Q 513.23175 282.27744 487.57013 153.96951 L 487.57013 51.323174 L 564.5549 25.661587 Q 667.20123 0.0 872.49396 0.0 Q 1103.4482 0.0 1129.1097 25.661587 z M 179.6311 359.2622 Q 179.6311 359.2622 179.6311 333.60062 Q 205.2927 333.60062 205.2927 359.2622 Q 205.2927 359.2622 179.6311 359.2622 z" svg:height="9.238171mm" draw:style-name="style-286" svg:viewBox="0.0 0.0 2283.881 923.81714" svg:width="22.838812mm" svg:x="259.69525mm" svg:y="90.32878mm"/>
          <draw:path svg:d="M 25.661587 51.323174 L 0.0 0.0 L 0.0 0.0 L 25.661587 0.0 L 76.98476 25.661587 Q 128.30794 25.661587 205.2927 25.661587 Q 256.61588 25.661587 615.87805 51.323174 L 1000.8019 51.323174 L 1000.8019 76.98476 L 1000.8019 102.64635 L 975.14026 102.64635 L 975.14026 128.30794 L 975.14026 128.30794 L 975.14026 128.30794 L 949.4787 128.30794 L 923.81714 128.30794 L 564.5549 128.30794 L 205.2927 128.30794 L 128.30794 102.64635 Q 51.323174 76.98476 25.661587 51.323174 z" svg:height="1.2830793mm" draw:style-name="style-287" svg:viewBox="0.0 0.0 1000.8019 128.30794" svg:width="10.0080185mm" svg:x="299.72733mm" svg:y="100.3368mm"/>
          <draw:path svg:d="M 461.90857 25.661587 L 513.23175 25.661587 L 513.23175 25.661587 L 513.23175 51.323174 L 487.57013 51.323174 L 461.90857 51.323174 L 461.90857 76.98476 L 461.90857 76.98476 L 436.24698 76.98476 L 436.24698 102.64635 L 410.5854 102.64635 L 384.9238 102.64635 L 384.9238 102.64635 Q 384.9238 102.64635 307.93903 102.64635 L 230.95428 102.64635 L 230.95428 102.64635 Q 230.95428 102.64635 153.96951 76.98476 L 76.98476 51.323174 L 51.323174 51.323174 Q 0.0 51.323174 0.0 25.661587 L 0.0 25.661587 L 179.6311 0.0 Q 359.2622 -25.661587 384.9238 0.0 Q 410.5854 0.0 461.90857 25.661587 z" svg:height="1.0264635mm" draw:style-name="style-288" svg:viewBox="0.0 0.0 513.23175 102.64635" svg:width="5.132317mm" svg:x="71.33921mm" svg:y="126.255005mm"/>
          <draw:path svg:d="M 1283.0793 0.0 L 1283.0793 0.0 L 1308.7408 0.0 L 1334.4025 0.0 L 1334.4025 25.661587 L 1360.0641 25.661587 L 1411.3872 51.323174 Q 1488.372 51.323174 1514.0336 76.98476 L 1514.0336 76.98476 L 1565.3568 102.64635 Q 1616.6799 153.96951 1565.3568 333.60062 Q 1539.6952 513.23175 1616.6799 564.5549 Q 1668.0032 615.87805 1770.6494 872.49396 Q 1821.9727 1103.4482 1847.6343 1180.433 Q 1847.6343 1257.4177 1873.2958 1257.4177 Q 1898.9574 1283.0793 1924.619 1283.0793 L 1924.619 1283.0793 L 1924.619 1334.4025 L 1924.619 1385.7257 L 1898.9574 1437.0488 L 1873.2958 1462.7104 L 1873.2958 1462.7104 L 1873.2958 1488.372 L 1873.2958 1488.372 L 1873.2958 1488.372 L 1898.9574 1539.6952 Q 1924.619 1591.0183 1898.9574 1744.9879 Q 1873.2958 1898.9574 1821.9727 1924.619 Q 1770.6494 1950.2805 1744.9879 2001.6038 Q 1719.3263 2052.927 1514.0336 2027.2654 Q 1283.0793 2001.6038 1129.1097 1950.2805 Q 975.14026 1898.9574 949.4787 1847.6343 Q 898.1555 1796.311 872.49396 1796.311 Q 846.83234 1770.6494 846.83234 1744.9879 Q 846.83234 1719.3263 744.186 1668.0032 Q 667.20123 1591.0183 564.5549 1488.372 Q 436.24698 1385.7257 384.9238 1334.4025 Q 307.93903 1308.7408 307.93903 1283.0793 Q 307.93903 1257.4177 282.27744 1257.4177 Q 256.61588 1231.7561 179.6311 1103.4482 Q 128.30794 949.4787 76.98476 795.50916 Q 76.98476 641.5397 51.323174 615.87805 Q 25.661587 615.87805 25.661587 513.23175 L 25.661587 436.24698 L 0.0 436.24698 L 0.0 410.5854 L 0.0 410.5854 L 0.0 410.5854 L 51.323174 410.5854 L 102.64635 410.5854 L 384.9238 436.24698 L 692.86285 436.24698 L 692.86285 410.5854 Q 692.86285 359.2622 718.5244 333.60062 Q 744.186 307.93903 692.86285 307.93903 L 667.20123 256.61588 L 667.20123 256.61588 L 667.20123 256.61588 L 846.83234 256.61588 Q 1026.4635 230.95428 1052.125 205.2927 Q 1052.125 153.96951 1103.4482 153.96951 Q 1129.1097 153.96951 1206.0946 128.30794 L 1283.0793 128.30794 L 1283.0793 128.30794 L 1308.7408 128.30794 L 1308.7408 102.64635 Q 1308.7408 51.323174 1283.0793 51.323174 L 1257.4177 51.323174 L 1257.4177 51.323174 L 1257.4177 25.661587 L 1257.4177 25.661587 L 1257.4177 25.661587 L 1283.0793 0.0 z" svg:height="20.272654mm" draw:style-name="style-289" svg:viewBox="0.0 0.0 1924.619 2027.2654" svg:width="19.24619mm" svg:x="287.66638mm" svg:y="171.93263mm"/>
          <draw:path svg:d="M 282.27744 0.0 L 282.27744 0.0 L 359.2622 25.661587 Q 436.24698 25.661587 436.24698 128.30794 Q 461.90857 205.2927 590.2165 205.2927 L 692.86285 230.95428 L 641.5397 230.95428 Q 615.87805 230.95428 590.2165 256.61588 L 590.2165 256.61588 L 436.24698 256.61588 Q 282.27744 230.95428 256.61588 205.2927 Q 230.95428 153.96951 128.30794 128.30794 L 51.323174 76.98476 L 25.661587 76.98476 L 0.0 76.98476 L 0.0 76.98476 L 0.0 76.98476 L 0.0 51.323174 L 25.661587 51.323174 L 25.661587 51.323174 L 25.661587 25.661587 L 25.661587 25.661587 L 25.661587 25.661587 L 51.323174 25.661587 L 51.323174 25.661587 L 179.6311 25.661587 Q 282.27744 25.661587 282.27744 0.0 z" svg:height="2.5661585mm" draw:style-name="style-290" svg:viewBox="0.0 0.0 692.86285 256.61588" svg:width="6.9286284mm" svg:x="245.58138mm" svg:y="107.52205mm"/>
          <draw:path svg:d="M 282.27744 0.0 L 307.93903 0.0 L 307.93903 25.661587 Q 282.27744 51.323174 461.90857 76.98476 Q 667.20123 102.64635 667.20123 102.64635 L 667.20123 102.64635 L 667.20123 102.64635 Q 641.5397 102.64635 641.5397 128.30794 L 641.5397 128.30794 L 641.5397 153.96951 Q 641.5397 205.2927 667.20123 205.2927 Q 692.86285 205.2927 692.86285 230.95428 Q 667.20123 256.61588 667.20123 256.61588 L 667.20123 256.61588 L 667.20123 282.27744 L 667.20123 282.27744 L 641.5397 307.93903 L 641.5397 333.60062 L 615.87805 333.60062 Q 590.2165 333.60062 590.2165 307.93903 Q 590.2165 282.27744 410.5854 307.93903 Q 205.2927 307.93903 205.2927 282.27744 Q 205.2927 256.61588 179.6311 256.61588 Q 153.96951 256.61588 76.98476 256.61588 L 0.0 230.95428 L 0.0 205.2927 L 0.0 179.6311 L 0.0 179.6311 L 0.0 179.6311 L 25.661587 153.96951 L 25.661587 153.96951 L 25.661587 153.96951 L 51.323174 153.96951 L 51.323174 153.96951 L 51.323174 153.96951 L 153.96951 76.98476 Q 256.61588 0.0 282.27744 0.0 z" svg:height="3.3360062mm" draw:style-name="style-291" svg:viewBox="0.0 0.0 692.86285 333.60062" svg:width="6.9286284mm" svg:x="191.94867mm" svg:y="127.28147mm"/>
          <draw:path svg:d="M 410.5854 0.0 L 487.57013 0.0 L 538.8933 0.0 L 590.2165 0.0 L 590.2165 25.661587 L 564.5549 51.323174 L 564.5549 51.323174 L 564.5549 76.98476 L 538.8933 76.98476 Q 513.23175 102.64635 307.93903 102.64635 L 128.30794 128.30794 L 76.98476 128.30794 Q 25.661587 102.64635 0.0 102.64635 Q 0.0 102.64635 153.96951 51.323174 L 282.27744 25.661587 L 307.93903 25.661587 Q 359.2622 0.0 410.5854 0.0 z" svg:height="1.2830793mm" draw:style-name="style-292" svg:viewBox="0.0 0.0 590.2165 128.30794" svg:width="5.902165mm" svg:x="80.577385mm" svg:y="125.741776mm"/>
          <draw:path svg:d="M 1283.0793 0.0 L 1565.3568 0.0 L 1693.6647 0.0 L 1796.311 25.661587 L 1796.311 25.661587 L 1796.311 25.661587 L 1668.0032 128.30794 Q 1539.6952 205.2927 1488.372 282.27744 Q 1488.372 333.60062 1514.0336 461.90857 Q 1539.6952 590.2165 1565.3568 590.2165 Q 1591.0183 590.2165 1591.0183 641.5397 Q 1591.0183 667.20123 1616.6799 667.20123 Q 1642.3416 667.20123 1642.3416 769.8476 Q 1642.3416 872.49396 1642.3416 1000.8019 Q 1642.3416 1154.7714 1642.3416 1154.7714 Q 1591.0183 1154.7714 1591.0183 1231.7561 Q 1591.0183 1308.7408 1591.0183 1360.0641 Q 1642.3416 1385.7257 1591.0183 1437.0488 Q 1539.6952 1514.0336 1565.3568 1514.0336 Q 1591.0183 1514.0336 1591.0183 1539.6952 Q 1591.0183 1565.3568 1565.3568 1565.3568 L 1565.3568 1565.3568 L 1539.6952 1565.3568 Q 1539.6952 1565.3568 1437.0488 1591.0183 Q 1360.0641 1616.6799 1385.7257 1642.3416 Q 1385.7257 1668.0032 1231.7561 1693.6647 Q 1103.4482 1719.3263 975.14026 1693.6647 Q 872.49396 1693.6647 872.49396 1719.3263 Q 872.49396 1770.6494 846.83234 1770.6494 Q 821.1708 1770.6494 821.1708 1770.6494 Q 795.50916 1796.311 564.5549 1821.9727 Q 333.60062 1847.6343 333.60062 1821.9727 Q 333.60062 1770.6494 307.93903 1770.6494 Q 256.61588 1770.6494 256.61588 1719.3263 Q 230.95428 1668.0032 205.2927 1437.0488 Q 153.96951 1231.7561 128.30794 1206.0946 Q 102.64635 1206.0946 102.64635 1129.1097 Q 102.64635 1052.125 153.96951 1026.4635 Q 179.6311 1000.8019 205.2927 923.81714 Q 256.61588 846.83234 230.95428 846.83234 Q 205.2927 846.83234 205.2927 795.50916 Q 205.2927 769.8476 128.30794 692.86285 Q 51.323174 590.2165 51.323174 564.5549 Q 51.323174 538.8933 25.661587 538.8933 Q 0.0 513.23175 0.0 436.24698 Q 0.0 333.60062 51.323174 333.60062 Q 76.98476 333.60062 76.98476 282.27744 Q 76.98476 256.61588 102.64635 256.61588 Q 128.30794 230.95428 128.30794 179.6311 Q 128.30794 128.30794 153.96951 128.30794 Q 205.2927 102.64635 153.96951 76.98476 L 102.64635 76.98476 L 102.64635 51.323174 L 102.64635 51.323174 L 205.2927 51.323174 Q 333.60062 25.661587 461.90857 25.661587 L 564.5549 25.661587 L 795.50916 25.661587 Q 1026.4635 25.661587 1283.0793 0.0 z M 461.90857 1462.7104 L 461.90857 1437.0488 L 410.5854 1437.0488 L 384.9238 1411.3872 L 384.9238 1411.3872 L 410.5854 1411.3872 L 410.5854 1411.3872 L 410.5854 1411.3872 L 410.5854 1385.7257 L 410.5854 1385.7257 L 436.24698 1385.7257 L 436.24698 1360.0641 L 692.86285 1360.0641 Q 923.81714 1360.0641 949.4787 1385.7257 Q 949.4787 1411.3872 846.83234 1462.7104 Q 718.5244 1488.372 692.86285 1514.0336 Q 667.20123 1514.0336 667.20123 1539.6952 Q 641.5397 1565.3568 564.5549 1591.0183 Q 513.23175 1591.0183 487.57013 1565.3568 Q 461.90857 1514.0336 461.90857 1462.7104 z" svg:height="18.219727mm" draw:style-name="style-293" svg:viewBox="0.0 0.0 1796.311 1821.9727" svg:width="17.96311mm" svg:x="146.78427mm" svg:y="136.26303mm"/>
          <draw:path svg:d="M 2258.2195 0.0 L 2412.1892 0.0 L 2412.1892 0.0 L 2386.5276 25.661587 L 2386.5276 25.661587 L 2386.5276 51.323174 L 2437.8506 51.323174 Q 2463.5122 51.323174 2463.5122 153.96951 Q 2463.5122 256.61588 2437.8506 282.27744 Q 2412.1892 307.93903 2437.8506 307.93903 L 2463.5122 307.93903 L 2463.5122 307.93903 L 2463.5122 307.93903 L 2386.5276 333.60062 Q 2283.881 359.2622 1565.3568 410.5854 Q 846.83234 513.23175 692.86285 538.8933 Q 564.5549 564.5549 410.5854 590.2165 L 256.61588 590.2165 L 256.61588 564.5549 Q 230.95428 564.5549 230.95428 564.5549 L 230.95428 564.5549 L 230.95428 564.5549 Q 230.95428 538.8933 205.2927 461.90857 Q 205.2927 410.5854 179.6311 410.5854 Q 153.96951 410.5854 128.30794 384.9238 Q 128.30794 359.2622 76.98476 359.2622 L 25.661587 359.2622 L 25.661587 333.60062 L 25.661587 333.60062 L 0.0 333.60062 L 0.0 307.93903 L 0.0 307.93903 L 25.661587 307.93903 L 25.661587 282.27744 Q 25.661587 256.61588 76.98476 256.61588 Q 128.30794 230.95428 128.30794 205.2927 Q 128.30794 179.6311 76.98476 153.96951 L 0.0 153.96951 L 51.323174 102.64635 Q 102.64635 102.64635 76.98476 76.98476 L 51.323174 76.98476 L 51.323174 76.98476 L 51.323174 51.323174 L 76.98476 51.323174 Q 128.30794 51.323174 179.6311 25.661587 L 230.95428 25.661587 L 1154.7714 25.661587 Q 2104.25 0.0 2258.2195 0.0 z" svg:height="5.902165mm" draw:style-name="style-294" svg:viewBox="0.0 0.0 2463.5122 590.2165" svg:width="24.635122mm" svg:x="267.13712mm" svg:y="104.18604mm"/>
          <draw:path svg:d="M 153.96951 102.64635 L 205.2927 0.0 L 205.2927 51.323174 Q 205.2927 128.30794 256.61588 153.96951 Q 333.60062 153.96951 333.60062 128.30794 L 333.60062 102.64635 L 333.60062 102.64635 L 359.2622 102.64635 L 359.2622 153.96951 L 359.2622 179.6311 L 564.5549 179.6311 Q 795.50916 153.96951 872.49396 179.6311 Q 923.81714 205.2927 975.14026 205.2927 L 1026.4635 205.2927 L 1077.7866 205.2927 Q 1129.1097 179.6311 1129.1097 153.96951 Q 1129.1097 102.64635 1129.1097 102.64635 L 1129.1097 102.64635 L 1129.1097 128.30794 Q 1154.7714 153.96951 1283.0793 179.6311 Q 1437.0488 205.2927 1437.0488 153.96951 Q 1437.0488 76.98476 1411.3872 76.98476 L 1411.3872 51.323174 L 1437.0488 51.323174 L 1462.7104 51.323174 L 1539.6952 102.64635 Q 1642.3416 153.96951 1668.0032 153.96951 L 1693.6647 153.96951 L 1693.6647 153.96951 L 1693.6647 153.96951 L 1693.6647 179.6311 L 1693.6647 179.6311 L 1719.3263 179.6311 L 1719.3263 205.2927 L 1744.9879 205.2927 L 1770.6494 205.2927 L 1796.311 230.95428 L 1821.9727 256.61588 L 1821.9727 256.61588 L 1847.6343 256.61588 L 1847.6343 256.61588 L 1847.6343 256.61588 L 1847.6343 282.27744 L 1847.6343 282.27744 L 1873.2958 282.27744 L 1873.2958 307.93903 L 1898.9574 307.93903 L 1898.9574 307.93903 L 1898.9574 307.93903 L 1898.9574 333.60062 L 1873.2958 333.60062 L 1873.2958 359.2622 L 1796.311 359.2622 Q 1719.3263 359.2622 1719.3263 384.9238 L 1719.3263 410.5854 L 1668.0032 410.5854 L 1616.6799 410.5854 L 1616.6799 436.24698 L 1616.6799 461.90857 L 1591.0183 461.90857 L 1565.3568 461.90857 L 1565.3568 487.57013 L 1591.0183 513.23175 L 1591.0183 513.23175 L 1591.0183 538.8933 L 1565.3568 538.8933 L 1565.3568 538.8933 L 1539.6952 538.8933 Q 1488.372 513.23175 1334.4025 513.23175 Q 1180.433 461.90857 590.2165 436.24698 L 0.0 410.5854 L 0.0 384.9238 L 0.0 384.9238 L 0.0 384.9238 L 0.0 359.2622 L 0.0 359.2622 L 0.0 359.2622 L 25.661587 333.60062 L 51.323174 307.93903 L 51.323174 307.93903 L 51.323174 307.93903 L 51.323174 282.27744 L 51.323174 282.27744 L 76.98476 256.61588 L 102.64635 230.95428 L 102.64635 205.2927 Q 102.64635 179.6311 153.96951 102.64635 z" svg:height="5.388933mm" draw:style-name="style-295" svg:viewBox="0.0 0.0 1898.9574 538.8933" svg:width="18.989574mm" svg:x="165.26062mm" svg:y="116.5036mm"/>
          <draw:path svg:d="M 795.50916 230.95428 L 821.1708 230.95428 L 821.1708 230.95428 Q 821.1708 256.61588 821.1708 256.61588 L 846.83234 256.61588 L 872.49396 256.61588 Q 872.49396 256.61588 923.81714 282.27744 L 949.4787 307.93903 L 975.14026 307.93903 Q 1026.4635 359.2622 1052.125 359.2622 L 1077.7866 359.2622 L 1077.7866 384.9238 L 1077.7866 384.9238 L 1103.4482 410.5854 L 1103.4482 436.24698 L 1077.7866 436.24698 L 1026.4635 436.24698 L 975.14026 436.24698 L 949.4787 410.5854 L 898.1555 410.5854 Q 846.83234 410.5854 538.8933 333.60062 Q 230.95428 256.61588 179.6311 205.2927 L 102.64635 153.96951 L 102.64635 153.96951 L 102.64635 153.96951 L 102.64635 128.30794 L 102.64635 128.30794 L 76.98476 102.64635 L 76.98476 76.98476 L 76.98476 51.323174 Q 76.98476 25.661587 51.323174 25.661587 Q 0.0 25.661587 0.0 0.0 Q 25.661587 -51.323174 205.2927 0.0 Q 384.9238 51.323174 564.5549 153.96951 Q 769.8476 205.2927 795.50916 230.95428 z" svg:height="4.3624697mm" draw:style-name="style-296" svg:viewBox="0.0 0.0 1103.4482 436.24698" svg:width="11.034482mm" svg:x="226.33519mm" svg:y="76.98476mm"/>
          <draw:path svg:d="M 821.1708 102.64635 L 846.83234 102.64635 L 846.83234 128.30794 L 846.83234 128.30794 L 769.8476 128.30794 L 718.5244 128.30794 L 564.5549 128.30794 L 384.9238 128.30794 L 384.9238 179.6311 Q 384.9238 256.61588 307.93903 256.61588 L 256.61588 256.61588 L 205.2927 256.61588 Q 153.96951 282.27744 128.30794 282.27744 L 102.64635 282.27744 L 76.98476 282.27744 Q 51.323174 282.27744 51.323174 256.61588 L 25.661587 256.61588 L 25.661587 230.95428 Q 25.661587 179.6311 0.0 179.6311 Q -25.661587 179.6311 0.0 128.30794 Q 0.0 76.98476 25.661587 102.64635 Q 51.323174 102.64635 76.98476 128.30794 Q 76.98476 153.96951 102.64635 153.96951 Q 128.30794 153.96951 128.30794 128.30794 Q 128.30794 76.98476 282.27744 51.323174 Q 436.24698 25.661587 436.24698 25.661587 L 436.24698 25.661587 L 615.87805 0.0 Q 795.50916 -25.661587 821.1708 25.661587 Q 821.1708 76.98476 821.1708 102.64635 z" svg:height="2.8227744mm" draw:style-name="style-297" svg:viewBox="0.0 0.0 846.83234 282.27744" svg:width="8.468324mm" svg:x="67.23335mm" svg:y="117.78668mm"/>
          <draw:path svg:d="M 282.27744 25.661587 L 307.93903 25.661587 L 307.93903 25.661587 L 307.93903 25.661587 L 307.93903 51.323174 L 307.93903 51.323174 L 307.93903 76.98476 L 307.93903 76.98476 L 307.93903 76.98476 L 307.93903 76.98476 L 282.27744 102.64635 L 256.61588 128.30794 L 205.2927 128.30794 L 179.6311 128.30794 L 179.6311 102.64635 Q 153.96951 102.64635 153.96951 102.64635 Q 153.96951 128.30794 76.98476 102.64635 L 0.0 76.98476 L 25.661587 51.323174 Q 51.323174 25.661587 102.64635 0.0 L 153.96951 0.0 L 205.2927 0.0 Q 282.27744 25.661587 282.27744 25.661587 z" svg:height="1.2830793mm" draw:style-name="style-298" svg:viewBox="0.0 0.0 307.93903 128.30794" svg:width="3.0793903mm" svg:x="163.20769mm" svg:y="80.834mm"/>
          <draw:path svg:d="M 0.0 51.323174 L 25.661587 0.0 L 76.98476 25.661587 Q 128.30794 51.323174 128.30794 51.323174 L 128.30794 76.98476 L 128.30794 76.98476 L 153.96951 76.98476 L 153.96951 76.98476 Q 179.6311 76.98476 179.6311 102.64635 L 179.6311 102.64635 L 205.2927 282.27744 Q 230.95428 461.90857 205.2927 461.90857 Q 205.2927 461.90857 205.2927 436.24698 L 179.6311 436.24698 L 179.6311 436.24698 Q 179.6311 410.5854 76.98476 256.61588 Q -25.661587 76.98476 0.0 51.323174 z" svg:height="4.6190853mm" draw:style-name="style-299" svg:viewBox="0.0 0.0 205.2927 461.90857" svg:width="2.052927mm" svg:x="208.11546mm" svg:y="139.0858mm"/>
          <draw:path svg:d="M 2027.2654 307.93903 L 2052.927 307.93903 L 2052.927 333.60062 Q 2052.927 359.2622 2104.25 410.5854 Q 2181.2349 461.90857 2181.2349 487.57013 Q 2181.2349 513.23175 2206.8965 513.23175 Q 2232.558 513.23175 2232.558 538.8933 Q 2232.558 564.5549 2258.2195 564.5549 L 2283.881 564.5549 L 2283.881 590.2165 L 2283.881 615.87805 L 2309.5427 667.20123 L 2309.5427 692.86285 L 2309.5427 718.5244 L 2283.881 718.5244 L 2283.881 744.186 L 2283.881 769.8476 L 2258.2195 769.8476 L 2258.2195 769.8476 L 2258.2195 795.50916 L 2232.558 795.50916 L 2232.558 795.50916 L 2232.558 821.1708 L 2155.5732 821.1708 Q 2078.5884 821.1708 2001.6038 769.8476 Q 1924.619 769.8476 1873.2958 769.8476 Q 1796.311 769.8476 1744.9879 846.83234 L 1693.6647 923.81714 L 898.1555 923.81714 L 76.98476 923.81714 L 76.98476 923.81714 L 76.98476 923.81714 L 51.323174 898.1555 L 25.661587 872.49396 L 51.323174 872.49396 L 76.98476 872.49396 L 25.661587 846.83234 Q 0.0 846.83234 0.0 538.8933 Q 0.0 230.95428 51.323174 205.2927 Q 128.30794 179.6311 128.30794 153.96951 Q 128.30794 128.30794 205.2927 102.64635 Q 282.27744 102.64635 333.60062 51.323174 Q 384.9238 51.323174 436.24698 25.661587 Q 461.90857 0.0 769.8476 0.0 Q 1077.7866 -51.323174 1462.7104 51.323174 Q 1873.2958 153.96951 1873.2958 179.6311 Q 1873.2958 205.2927 1898.9574 205.2927 Q 1924.619 230.95428 1950.2805 256.61588 Q 1950.2805 282.27744 1975.9421 282.27744 Q 2001.6038 307.93903 2027.2654 307.93903 z" svg:height="9.238171mm" draw:style-name="style-300" svg:viewBox="0.0 0.0 2309.5427 923.81714" svg:width="23.095428mm" svg:x="215.81393mm" svg:y="196.56775mm"/>
          <draw:path svg:d="M 282.27744 0.0 L 282.27744 0.0 L 1154.7714 0.0 Q 2052.927 25.661587 2078.5884 25.661587 L 2104.25 25.661587 L 2104.25 25.661587 L 2104.25 25.661587 L 2155.5732 51.323174 L 2206.8965 76.98476 L 2206.8965 76.98476 L 2181.2349 76.98476 L 2181.2349 76.98476 L 2181.2349 76.98476 L 2181.2349 102.64635 L 2181.2349 102.64635 L 2206.8965 128.30794 L 2206.8965 128.30794 L 2129.9116 128.30794 Q 2078.5884 128.30794 1693.6647 179.6311 Q 1308.7408 179.6311 1154.7714 230.95428 Q 975.14026 282.27744 923.81714 307.93903 L 872.49396 333.60062 L 872.49396 282.27744 Q 872.49396 256.61588 744.186 256.61588 Q 641.5397 282.27744 564.5549 230.95428 Q 487.57013 179.6311 282.27744 179.6311 L 102.64635 128.30794 L 76.98476 128.30794 L 51.323174 128.30794 L 25.661587 128.30794 L 0.0 128.30794 L 0.0 128.30794 L 25.661587 128.30794 L 25.661587 128.30794 L 25.661587 102.64635 L 0.0 102.64635 L 0.0 76.98476 L 25.661587 76.98476 L 51.323174 76.98476 L 25.661587 51.323174 L 0.0 25.661587 L 128.30794 25.661587 Q 282.27744 25.661587 282.27744 0.0 z" svg:height="3.3360062mm" draw:style-name="style-301" svg:viewBox="0.0 0.0 2206.8965 333.60062" svg:width="22.068964mm" svg:x="285.10022mm" svg:y="128.56454mm"/>
          <draw:path svg:d="M 0.0 25.661587 L 0.0 0.0 L 76.98476 51.323174 Q 128.30794 128.30794 282.27744 179.6311 Q 410.5854 230.95428 436.24698 230.95428 L 461.90857 230.95428 L 538.8933 307.93903 Q 641.5397 384.9238 641.5397 410.5854 L 641.5397 436.24698 L 641.5397 436.24698 Q 615.87805 436.24698 538.8933 410.5854 Q 461.90857 410.5854 461.90857 436.24698 Q 461.90857 461.90857 282.27744 487.57013 L 128.30794 538.8933 L 128.30794 513.23175 L 128.30794 487.57013 L 102.64635 461.90857 Q 76.98476 436.24698 76.98476 384.9238 L 51.323174 307.93903 L 51.323174 282.27744 L 25.661587 230.95428 L 25.661587 128.30794 Q 25.661587 51.323174 0.0 25.661587 z" svg:height="5.388933mm" draw:style-name="style-302" svg:viewBox="0.0 0.0 641.5397 538.8933" svg:width="6.4153967mm" svg:x="129.07777mm" svg:y="114.70729mm"/>
          <draw:path svg:d="M 179.6311 102.64635 L 307.93903 0.0 L 487.57013 25.661587 Q 667.20123 51.323174 667.20123 76.98476 Q 667.20123 102.64635 821.1708 153.96951 Q 1000.8019 205.2927 1026.4635 256.61588 Q 1052.125 307.93903 1154.7714 384.9238 Q 1231.7561 436.24698 1257.4177 461.90857 Q 1257.4177 487.57013 1334.4025 513.23175 Q 1437.0488 564.5549 1514.0336 641.5397 Q 1591.0183 718.5244 1616.6799 744.186 Q 1642.3416 744.186 1642.3416 769.8476 Q 1642.3416 795.50916 1796.311 872.49396 Q 1975.9421 923.81714 2104.25 1000.8019 Q 2206.8965 1077.7866 2437.8506 1077.7866 Q 2668.805 1103.4482 2668.805 1103.4482 L 2668.805 1129.1097 L 2668.805 1129.1097 L 2668.805 1129.1097 L 2694.4666 1154.7714 L 2720.1282 1180.433 L 2720.1282 1180.433 L 2720.1282 1206.0946 L 2694.4666 1206.0946 L 2694.4666 1231.7561 L 2694.4666 1231.7561 L 2668.805 1231.7561 L 2694.4666 1308.7408 Q 2720.1282 1385.7257 2694.4666 1385.7257 Q 2668.805 1411.3872 2643.1433 1462.7104 Q 2643.1433 1539.6952 2617.4817 1539.6952 Q 2591.8203 1539.6952 2591.8203 1565.3568 L 2566.1587 1565.3568 L 2566.1587 1565.3568 L 2566.1587 1591.0183 L 2540.497 1591.0183 L 2514.8354 1591.0183 L 2514.8354 1616.6799 L 2514.8354 1642.3416 L 2540.497 1642.3416 L 2540.497 1642.3416 L 2617.4817 1642.3416 L 2668.805 1642.3416 L 2848.436 1668.0032 Q 3028.0671 1693.6647 3028.0671 1693.6647 L 3053.7288 1693.6647 L 3079.3904 1693.6647 L 3105.052 1693.6647 L 3130.7136 1719.3263 L 3156.3752 1744.9879 L 3182.0366 1744.9879 L 3233.3599 1744.9879 L 3233.3599 1770.6494 L 3233.3599 1770.6494 L 3259.0215 1770.6494 L 3259.0215 1796.311 L 3259.0215 1796.311 L 3284.683 1796.311 L 3284.683 1847.6343 L 3284.683 1898.9574 L 3310.3447 1898.9574 L 3336.0063 1898.9574 L 3336.0063 1924.619 L 3336.0063 1924.619 L 3284.683 1924.619 L 3259.0215 1950.2805 L 3259.0215 1950.2805 L 3233.3599 1950.2805 L 3233.3599 1950.2805 Q 3233.3599 1950.2805 3130.7136 1975.9421 Q 3028.0671 2001.6038 3079.3904 2001.6038 Q 3105.052 2027.2654 3105.052 2052.927 Q 3105.052 2104.25 2976.744 2155.5732 Q 2874.0977 2232.558 2874.0977 2283.881 Q 2899.7593 2335.2043 2822.7744 2360.866 Q 2720.1282 2412.1892 2720.1282 2437.8506 Q 2694.4666 2463.5122 2591.8203 2489.1738 Q 2489.1738 2514.8354 2489.1738 2540.497 Q 2463.5122 2591.8203 2514.8354 2617.4817 Q 2540.497 2617.4817 2489.1738 2643.1433 Q 2437.8506 2643.1433 2463.5122 2694.4666 Q 2463.5122 2745.7898 2412.1892 2745.7898 Q 2386.5276 2771.4514 2412.1892 2771.4514 Q 2437.8506 2771.4514 2437.8506 2822.7744 Q 2437.8506 2899.7593 2360.866 2925.421 L 2309.5427 2925.421 L 2309.5427 2951.0825 L 2309.5427 2951.0825 L 2335.2043 2951.0825 L 2335.2043 2976.744 L 2258.2195 2976.744 L 2181.2349 2976.744 L 2181.2349 2951.0825 Q 2181.2349 2925.421 2129.9116 2925.421 Q 2078.5884 2899.7593 2078.5884 2848.436 Q 2104.25 2797.1128 2078.5884 2771.4514 Q 2052.927 2771.4514 1975.9421 2694.4666 Q 1898.9574 2617.4817 1744.9879 2489.1738 Q 1565.3568 2360.866 1026.4635 2360.866 Q 461.90857 2360.866 436.24698 2412.1892 Q 410.5854 2463.5122 410.5854 2566.1587 L 410.5854 2668.805 L 410.5854 2668.805 L 410.5854 2668.805 L 410.5854 2694.4666 L 410.5854 2694.4666 L 384.9238 2720.1282 L 359.2622 2745.7898 L 359.2622 2745.7898 L 359.2622 2771.4514 L 333.60062 2771.4514 L 307.93903 2771.4514 L 307.93903 2745.7898 L 307.93903 2720.1282 L 333.60062 2720.1282 L 333.60062 2720.1282 L 333.60062 2694.4666 L 359.2622 2694.4666 L 359.2622 2617.4817 L 359.2622 2566.1587 L 333.60062 2566.1587 Q 307.93903 2566.1587 282.27744 2540.497 Q 256.61588 2540.497 256.61588 2514.8354 Q 256.61588 2489.1738 256.61588 2412.1892 Q 256.61588 2335.2043 282.27744 2309.5427 Q 307.93903 2258.2195 307.93903 2232.558 Q 333.60062 2206.8965 307.93903 2155.5732 Q 282.27744 2078.5884 256.61588 2078.5884 Q 230.95428 2052.927 230.95428 2027.2654 Q 205.2927 1975.9421 153.96951 1950.2805 Q 102.64635 1950.2805 102.64635 1847.6343 Q 102.64635 1744.9879 51.323174 1744.9879 Q 25.661587 1744.9879 25.661587 1693.6647 Q 0.0 1668.0032 51.323174 1642.3416 Q 76.98476 1642.3416 51.323174 1616.6799 L 51.323174 1591.0183 L 51.323174 1591.0183 L 51.323174 1591.0183 L 76.98476 1565.3568 L 76.98476 1539.6952 L 76.98476 1539.6952 Q 102.64635 1539.6952 76.98476 1539.6952 L 76.98476 1514.0336 L 76.98476 1488.372 Q 51.323174 1488.372 102.64635 1437.0488 Q 153.96951 1360.0641 102.64635 1334.4025 Q 102.64635 1283.0793 102.64635 1206.0946 Q 102.64635 1129.1097 153.96951 1129.1097 Q 153.96951 1129.1097 153.96951 975.14026 Q 153.96951 846.83234 153.96951 744.186 Q 153.96951 641.5397 128.30794 641.5397 Q 102.64635 641.5397 102.64635 615.87805 Q 102.64635 564.5549 76.98476 564.5549 Q 51.323174 564.5549 25.661587 436.24698 Q 0.0 307.93903 0.0 256.61588 Q 51.323174 179.6311 179.6311 102.64635 z" svg:height="29.76744mm" draw:style-name="style-303" svg:viewBox="0.0 0.0 3336.0063 2976.744" svg:width="33.36006mm" svg:x="161.668mm" svg:y="136.51964mm"/>
          <draw:path svg:d="M 7544.5063 0.0 L 7749.7993 0.0 L 7852.4453 0.0 Q 7929.43 25.661587 7955.092 25.661587 L 7980.7534 25.661587 L 7980.7534 51.323174 L 7955.092 51.323174 L 7955.092 76.98476 Q 7929.43 76.98476 7980.7534 102.64635 L 8032.0767 128.30794 L 8006.415 128.30794 Q 7955.092 128.30794 7955.092 179.6311 L 7929.43 230.95428 L 7903.7686 230.95428 Q 7852.4453 230.95428 7698.476 282.27744 L 7518.8447 307.93903 L 7390.537 307.93903 Q 7287.8906 333.60062 6338.4116 461.90857 L 5388.933 615.87805 L 5337.61 615.87805 Q 5260.625 641.5397 4670.4087 692.86285 L 4080.1921 795.50916 L 4080.1921 795.50916 L 4080.1921 795.50916 L 3951.8843 795.50916 Q 3823.5764 795.50916 3079.3904 872.49396 L 2335.2043 949.4787 L 2181.2349 949.4787 Q 2027.2654 949.4787 1539.6952 898.1555 L 1052.125 872.49396 L 872.49396 872.49396 L 692.86285 846.83234 L 615.87805 846.83234 L 513.23175 846.83234 L 564.5549 821.1708 L 590.2165 795.50916 L 590.2165 795.50916 L 615.87805 795.50916 L 615.87805 795.50916 L 615.87805 795.50916 L 667.20123 769.8476 Q 692.86285 744.186 718.5244 744.186 Q 718.5244 744.186 769.8476 744.186 L 795.50916 744.186 L 846.83234 718.5244 L 898.1555 692.86285 L 872.49396 692.86285 L 846.83234 692.86285 L 795.50916 667.20123 L 744.186 641.5397 L 744.186 641.5397 L 718.5244 641.5397 L 718.5244 641.5397 L 718.5244 641.5397 L 667.20123 667.20123 Q 615.87805 667.20123 615.87805 641.5397 Q 615.87805 615.87805 564.5549 615.87805 Q 513.23175 641.5397 359.2622 641.5397 L 179.6311 641.5397 L 153.96951 641.5397 L 102.64635 641.5397 L 51.323174 641.5397 L 25.661587 641.5397 L 25.661587 641.5397 L 0.0 641.5397 L 0.0 615.87805 L 0.0 590.2165 L 25.661587 590.2165 L 51.323174 590.2165 L 51.323174 564.5549 L 51.323174 538.8933 L 76.98476 538.8933 L 76.98476 538.8933 L 128.30794 513.23175 L 179.6311 487.57013 L 333.60062 487.57013 L 487.57013 487.57013 L 564.5549 487.57013 Q 667.20123 487.57013 821.1708 461.90857 L 975.14026 461.90857 L 1488.372 461.90857 Q 2001.6038 436.24698 2001.6038 436.24698 L 2001.6038 436.24698 L 2104.25 436.24698 Q 2232.558 436.24698 2232.558 461.90857 Q 2232.558 487.57013 2283.881 487.57013 Q 2335.2043 487.57013 2309.5427 461.90857 Q 2309.5427 436.24698 2360.866 436.24698 Q 2412.1892 436.24698 2643.1433 436.24698 Q 2848.436 436.24698 2925.421 461.90857 L 2976.744 461.90857 L 2976.744 410.5854 Q 2976.744 359.2622 3053.7288 359.2622 L 3130.7136 359.2622 L 3336.0063 333.60062 Q 3541.2988 333.60062 3643.9453 307.93903 L 3720.93 307.93903 L 4413.793 256.61588 Q 5106.656 179.6311 5183.6406 179.6311 L 5234.9634 179.6311 L 5594.2256 153.96951 Q 5927.8267 128.30794 5953.488 102.64635 Q 5953.488 76.98476 6081.796 76.98476 Q 6210.104 76.98476 6210.104 76.98476 L 6210.104 76.98476 L 6774.6587 51.323174 Q 7339.214 25.661587 7544.5063 0.0 z M 7878.107 205.2927 L 7878.107 179.6311 L 7878.107 179.6311 Q 7903.7686 179.6311 7903.7686 179.6311 L 7903.7686 205.2927 L 7878.107 205.2927 z" svg:height="9.494787mm" draw:style-name="style-304" svg:viewBox="0.0 0.0 8032.0767 949.4787" svg:width="80.32076mm" svg:x="113.42421mm" svg:y="92.12509mm"/>
          <draw:path svg:d="M 25.661587 25.661587 L 25.661587 0.0 L 153.96951 0.0 L 256.61588 0.0 L 256.61588 25.661587 L 256.61588 76.98476 L 230.95428 76.98476 Q 205.2927 76.98476 153.96951 102.64635 Q 76.98476 102.64635 76.98476 153.96951 Q 76.98476 205.2927 128.30794 230.95428 Q 153.96951 230.95428 128.30794 256.61588 L 102.64635 282.27744 L 102.64635 307.93903 L 102.64635 307.93903 L 76.98476 359.2622 L 76.98476 410.5854 L 153.96951 410.5854 L 205.2927 410.5854 L 230.95428 410.5854 L 256.61588 410.5854 L 256.61588 436.24698 L 256.61588 461.90857 L 230.95428 461.90857 L 205.2927 487.57013 L 102.64635 487.57013 L 0.0 487.57013 L 0.0 256.61588 Q 0.0 25.661587 25.661587 25.661587 z" svg:height="4.8757014mm" draw:style-name="style-305" svg:viewBox="0.0 0.0 256.61588 487.57013" svg:width="2.5661585mm" svg:x="167.31354mm" svg:y="85.96632mm"/>
          <draw:path svg:d="M 1514.0336 25.661587 L 1565.3568 0.0 L 1744.9879 25.661587 Q 1950.2805 51.323174 2104.25 76.98476 Q 2232.558 102.64635 2360.866 102.64635 Q 2463.5122 102.64635 2489.1738 102.64635 L 2514.8354 102.64635 L 2514.8354 102.64635 Q 2514.8354 102.64635 2514.8354 128.30794 L 2540.497 128.30794 L 2566.1587 153.96951 Q 2566.1587 205.2927 2489.1738 205.2927 Q 2412.1892 230.95428 2412.1892 256.61588 Q 2386.5276 307.93903 2360.866 307.93903 L 2309.5427 307.93903 L 2309.5427 333.60062 L 2309.5427 359.2622 L 2283.881 359.2622 L 2283.881 359.2622 L 2258.2195 384.9238 L 2206.8965 410.5854 L 2206.8965 410.5854 L 2206.8965 410.5854 L 2181.2349 410.5854 Q 2155.5732 410.5854 2052.927 564.5549 Q 1950.2805 692.86285 1950.2805 718.5244 Q 1950.2805 769.8476 2052.927 795.50916 Q 2155.5732 821.1708 2206.8965 846.83234 L 2283.881 846.83234 L 2283.881 846.83234 L 2309.5427 846.83234 L 2309.5427 872.49396 L 2309.5427 898.1555 L 2258.2195 949.4787 Q 2206.8965 1000.8019 2258.2195 1077.7866 Q 2283.881 1129.1097 2309.5427 1180.433 Q 2360.866 1180.433 2360.866 1180.433 Q 2360.866 1180.433 2386.5276 1180.433 L 2386.5276 1180.433 L 2386.5276 1231.7561 Q 2386.5276 1308.7408 2463.5122 1334.4025 Q 2566.1587 1334.4025 2566.1587 1360.0641 Q 2566.1587 1385.7257 2566.1587 1437.0488 L 2566.1587 1462.7104 L 2566.1587 1462.7104 L 2566.1587 1488.372 L 2566.1587 1488.372 Q 2566.1587 1488.372 2540.497 1539.6952 L 2540.497 1616.6799 L 2540.497 1616.6799 L 2514.8354 1616.6799 L 2514.8354 1642.3416 L 2514.8354 1642.3416 L 2489.1738 1642.3416 L 2463.5122 1642.3416 L 2437.8506 1668.0032 L 2412.1892 1693.6647 L 2360.866 1693.6647 L 2335.2043 1693.6647 L 2309.5427 1719.3263 L 2258.2195 1744.9879 L 2232.558 1744.9879 L 2206.8965 1744.9879 L 2181.2349 1770.6494 L 2155.5732 1770.6494 L 2155.5732 1744.9879 L 2155.5732 1719.3263 L 2181.2349 1693.6647 L 2181.2349 1668.0032 L 2206.8965 1668.0032 L 2232.558 1668.0032 L 2232.558 1642.3416 Q 2258.2195 1616.6799 2283.881 1539.6952 L 2335.2043 1488.372 L 2335.2043 1462.7104 L 2360.866 1462.7104 L 2360.866 1437.0488 L 2360.866 1411.3872 L 2386.5276 1385.7257 L 2386.5276 1360.0641 L 2335.2043 1360.0641 L 2283.881 1385.7257 L 2258.2195 1385.7257 L 2206.8965 1385.7257 L 2206.8965 1385.7257 L 2206.8965 1385.7257 L 2155.5732 1360.0641 L 2078.5884 1334.4025 L 2078.5884 1334.4025 L 2052.927 1334.4025 L 2052.927 1334.4025 L 2052.927 1334.4025 L 2052.927 1308.7408 L 2052.927 1308.7408 L 2027.2654 1308.7408 L 2027.2654 1283.0793 L 1975.9421 1283.0793 Q 1924.619 1283.0793 1898.9574 1257.4177 Q 1873.2958 1231.7561 1847.6343 1206.0946 Q 1821.9727 1154.7714 1770.6494 1129.1097 Q 1693.6647 1129.1097 1539.6952 1077.7866 Q 1385.7257 1026.4635 1026.4635 1000.8019 L 692.86285 975.14026 L 461.90857 975.14026 Q 256.61588 975.14026 153.96951 949.4787 L 51.323174 923.81714 L 25.661587 923.81714 L 0.0 923.81714 L 0.0 923.81714 L 0.0 898.1555 L 25.661587 898.1555 L 25.661587 872.49396 L 25.661587 872.49396 L 51.323174 872.49396 L 51.323174 872.49396 L 51.323174 872.49396 L 51.323174 846.83234 L 51.323174 846.83234 L 25.661587 821.1708 L 25.661587 769.8476 L 51.323174 769.8476 L 76.98476 769.8476 L 76.98476 744.186 Q 102.64635 718.5244 128.30794 692.86285 Q 179.6311 667.20123 179.6311 641.5397 Q 179.6311 615.87805 282.27744 590.2165 Q 384.9238 564.5549 384.9238 538.8933 Q 384.9238 513.23175 359.2622 513.23175 Q 333.60062 513.23175 384.9238 461.90857 Q 436.24698 436.24698 461.90857 359.2622 Q 513.23175 282.27744 564.5549 256.61588 L 641.5397 230.95428 L 667.20123 230.95428 Q 692.86285 256.61588 898.1555 256.61588 L 1103.4482 256.61588 L 1103.4482 230.95428 L 1103.4482 230.95428 L 1231.7561 230.95428 L 1334.4025 230.95428 L 1334.4025 205.2927 Q 1334.4025 179.6311 1308.7408 179.6311 Q 1283.0793 153.96951 1283.0793 128.30794 Q 1257.4177 102.64635 1334.4025 102.64635 Q 1385.7257 76.98476 1385.7257 51.323174 Q 1385.7257 25.661587 1437.0488 51.323174 Q 1462.7104 51.323174 1514.0336 25.661587 z" svg:height="17.706495mm" draw:style-name="style-306" svg:viewBox="0.0 0.0 2566.1587 1770.6494" svg:width="25.661587mm" svg:x="29.254208mm" svg:y="113.93745mm"/>
          <draw:path svg:d="M 359.2622 51.323174 L 359.2622 0.0 L 410.5854 0.0 L 436.24698 0.0 L 436.24698 0.0 Q 436.24698 0.0 461.90857 25.661587 L 461.90857 25.661587 L 461.90857 76.98476 L 461.90857 128.30794 L 487.57013 128.30794 L 487.57013 153.96951 L 564.5549 153.96951 Q 615.87805 153.96951 692.86285 256.61588 Q 769.8476 359.2622 872.49396 384.9238 Q 975.14026 410.5854 1000.8019 436.24698 Q 1052.125 461.90857 1129.1097 513.23175 Q 1231.7561 538.8933 1283.0793 615.87805 Q 1308.7408 667.20123 1334.4025 821.1708 Q 1334.4025 975.14026 1257.4177 1206.0946 Q 1154.7714 1437.0488 1052.125 1488.372 Q 949.4787 1591.0183 846.83234 1539.6952 Q 744.186 1539.6952 615.87805 1462.7104 Q 513.23175 1411.3872 461.90857 1308.7408 Q 410.5854 1206.0946 333.60062 1129.1097 Q 256.61588 1077.7866 256.61588 1077.7866 L 230.95428 1077.7866 L 230.95428 1052.125 L 230.95428 1026.4635 L 205.2927 1026.4635 L 153.96951 1026.4635 L 102.64635 1026.4635 Q 25.661587 1026.4635 25.661587 1026.4635 Q 0.0 1026.4635 0.0 846.83234 Q 0.0 667.20123 51.323174 538.8933 Q 102.64635 410.5854 153.96951 359.2622 Q 230.95428 282.27744 256.61588 205.2927 L 307.93903 128.30794 L 307.93903 128.30794 L 307.93903 128.30794 L 333.60062 102.64635 L 359.2622 76.98476 L 359.2622 51.323174 z" svg:height="15.396952mm" draw:style-name="style-307" svg:viewBox="0.0 0.0 1334.4025 1539.6952" svg:width="13.344025mm" svg:x="125.22854mm" svg:y="137.03287mm"/>
          <draw:path svg:d="M 872.49396 0.0 L 923.81714 0.0 L 923.81714 0.0 L 923.81714 0.0 L 975.14026 25.661587 L 1026.4635 51.323174 L 1077.7866 51.323174 L 1129.1097 51.323174 L 1642.3416 102.64635 Q 2181.2349 102.64635 2283.881 102.64635 L 2386.5276 102.64635 L 2386.5276 102.64635 L 2386.5276 102.64635 L 2386.5276 128.30794 L 2412.1892 128.30794 L 2412.1892 128.30794 L 2412.1892 153.96951 L 2463.5122 153.96951 L 2540.497 153.96951 L 2720.1282 205.2927 Q 2899.7593 256.61588 3028.0671 307.93903 Q 3182.0366 359.2622 3182.0366 410.5854 Q 3207.6982 461.90857 3233.3599 461.90857 Q 3233.3599 487.57013 3336.0063 538.8933 Q 3438.6526 590.2165 3438.6526 641.5397 Q 3438.6526 692.86285 3464.3142 692.86285 L 3489.9758 718.5244 L 3438.6526 718.5244 Q 3412.991 744.186 3412.991 769.8476 Q 3412.991 795.50916 3387.3293 821.1708 Q 3336.0063 821.1708 3361.6677 846.83234 Q 3387.3293 872.49396 3361.6677 898.1555 Q 3336.0063 923.81714 3336.0063 975.14026 Q 3336.0063 1000.8019 3310.3447 1000.8019 Q 3284.683 1000.8019 3284.683 1026.4635 Q 3259.0215 1077.7866 3284.683 1077.7866 Q 3336.0063 1103.4482 3310.3447 1154.7714 Q 3310.3447 1231.7561 3361.6677 1257.4177 Q 3438.6526 1283.0793 3438.6526 1334.4025 Q 3438.6526 1385.7257 3489.9758 1385.7257 Q 3515.6375 1385.7257 3515.6375 1360.0641 Q 3515.6375 1334.4025 3566.9604 1308.7408 Q 3592.622 1283.0793 3592.622 1334.4025 Q 3566.9604 1385.7257 3695.2686 1385.7257 Q 3823.5764 1437.0488 3849.238 1437.0488 Q 3900.561 1488.372 3951.8843 1488.372 L 4003.2075 1488.372 L 4054.5308 1514.0336 L 4105.854 1539.6952 L 4080.1921 1539.6952 L 4054.5308 1539.6952 L 4054.5308 1565.3568 L 4054.5308 1565.3568 L 4080.1921 1565.3568 L 4080.1921 1591.0183 L 4003.2075 1591.0183 L 3926.2227 1591.0183 L 3926.2227 1616.6799 L 3926.2227 1642.3416 L 4003.2075 1642.3416 L 4054.5308 1642.3416 L 4054.5308 1668.0032 Q 4054.5308 1693.6647 4131.5156 1719.3263 Q 4208.5 1744.9879 4259.823 1744.9879 L 4311.1465 1744.9879 L 4362.4697 1744.9879 L 4388.1313 1744.9879 L 4362.4697 1770.6494 Q 4311.1465 1770.6494 4311.1465 1821.9727 Q 4285.485 1873.2958 4362.4697 1873.2958 Q 4413.793 1873.2958 4439.4546 1873.2958 L 4439.4546 1898.9574 L 4439.4546 1898.9574 L 4465.116 1898.9574 L 4465.116 1950.2805 L 4465.116 1975.9421 L 4439.4546 2001.6038 Q 4439.4546 2027.2654 4362.4697 2027.2654 L 4285.485 2052.927 L 4285.485 2052.927 L 4311.1465 2052.927 L 4311.1465 2052.927 L 4311.1465 2052.927 L 4388.1313 2104.25 Q 4465.116 2129.9116 4490.778 2155.5732 L 4516.439 2181.2349 L 4516.439 2206.8965 L 4516.439 2232.558 L 4490.778 2232.558 L 4490.778 2258.2195 L 4490.778 2258.2195 L 4516.439 2258.2195 L 4516.439 2283.881 L 4516.439 2309.5427 L 4465.116 2309.5427 L 4439.4546 2309.5427 L 4439.4546 2335.2043 L 4439.4546 2335.2043 L 4311.1465 2335.2043 Q 4157.177 2309.5427 3643.9453 2258.2195 L 3105.052 2206.8965 L 2874.0977 2206.8965 L 2617.4817 2206.8965 L 2617.4817 2206.8965 L 2617.4817 2206.8965 L 2668.805 2181.2349 Q 2745.7898 2181.2349 2745.7898 2155.5732 L 2745.7898 2129.9116 L 2694.4666 2129.9116 Q 2643.1433 2104.25 2617.4817 2104.25 Q 2617.4817 2104.25 2335.2043 2078.5884 L 2052.927 2052.927 L 2001.6038 2052.927 Q 1924.619 2052.927 1693.6647 2027.2654 L 1462.7104 2001.6038 L 1462.7104 2001.6038 Q 1462.7104 2001.6038 1385.7257 1975.9421 L 1283.0793 1950.2805 L 1180.433 1950.2805 Q 1077.7866 1950.2805 538.8933 1898.9574 L 0.0 1873.2958 L 0.0 975.14026 L 0.0 102.64635 L 0.0 102.64635 L 0.0 102.64635 L 25.661587 51.323174 L 51.323174 0.0 L 51.323174 0.0 Q 76.98476 0.0 436.24698 0.0 Q 821.1708 25.661587 821.1708 25.661587 Q 821.1708 0.0 872.49396 0.0 z" svg:height="23.352043mm" draw:style-name="style-308" svg:viewBox="0.0 0.0 4516.439 2335.2043" svg:width="45.16439mm" svg:x="0.0mm" svg:y="127.28147mm"/>
          <draw:path svg:d="M 795.50916 25.661587 L 795.50916 25.661587 L 769.8476 51.323174 Q 744.186 51.323174 744.186 76.98476 Q 744.186 102.64635 795.50916 102.64635 Q 821.1708 128.30794 846.83234 128.30794 L 846.83234 153.96951 L 846.83234 153.96951 L 821.1708 153.96951 L 821.1708 153.96951 L 821.1708 153.96951 L 821.1708 179.6311 L 821.1708 179.6311 L 795.50916 179.6311 L 795.50916 205.2927 L 898.1555 256.61588 Q 1026.4635 307.93903 1026.4635 359.2622 Q 1026.4635 384.9238 1052.125 410.5854 Q 1052.125 461.90857 1077.7866 461.90857 L 1129.1097 461.90857 L 1154.7714 436.24698 L 1180.433 410.5854 L 1180.433 410.5854 L 1180.433 410.5854 L 1206.0946 410.5854 L 1206.0946 410.5854 L 1206.0946 436.24698 L 1206.0946 461.90857 L 1206.0946 461.90857 L 1180.433 461.90857 L 1180.433 461.90857 L 1180.433 487.57013 L 1180.433 487.57013 L 1154.7714 487.57013 L 1129.1097 487.57013 L 1077.7866 487.57013 L 1077.7866 513.23175 L 1077.7866 538.8933 L 975.14026 538.8933 L 898.1555 538.8933 L 898.1555 513.23175 L 898.1555 487.57013 L 718.5244 487.57013 Q 538.8933 461.90857 461.90857 461.90857 L 359.2622 461.90857 L 359.2622 461.90857 Q 333.60062 461.90857 307.93903 436.24698 L 307.93903 436.24698 L 307.93903 410.5854 Q 307.93903 410.5854 282.27744 410.5854 L 282.27744 410.5854 L 282.27744 410.5854 Q 256.61588 384.9238 256.61588 359.2622 L 256.61588 333.60062 L 230.95428 282.27744 Q 205.2927 230.95428 205.2927 230.95428 Q 205.2927 205.2927 102.64635 205.2927 L 0.0 179.6311 L 0.0 153.96951 L 0.0 128.30794 L 51.323174 128.30794 L 76.98476 128.30794 L 76.98476 102.64635 L 51.323174 51.323174 L 51.323174 51.323174 L 51.323174 51.323174 L 51.323174 25.661587 L 51.323174 25.661587 L 76.98476 25.661587 L 76.98476 0.0 L 76.98476 0.0 L 76.98476 0.0 L 102.64635 0.0 L 102.64635 0.0 L 307.93903 0.0 Q 513.23175 0.0 667.20123 0.0 Q 795.50916 0.0 795.50916 25.661587 z" svg:height="5.388933mm" draw:style-name="style-309" svg:viewBox="0.0 0.0 1206.0946 538.8933" svg:width="12.0609455mm" svg:x="83.14354mm" svg:y="119.58299mm"/>
          <draw:path svg:d="M 1642.3416 0.0 L 1642.3416 0.0 L 1719.3263 0.0 L 1770.6494 0.0 L 1770.6494 51.323174 L 1770.6494 76.98476 L 1873.2958 51.323174 Q 2001.6038 51.323174 2027.2654 76.98476 Q 2027.2654 102.64635 2694.4666 51.323174 Q 3387.3293 51.323174 3464.3142 25.661587 Q 3541.2988 0.0 3618.2837 0.0 L 3720.93 0.0 L 3720.93 0.0 Q 3720.93 0.0 3669.607 25.661587 L 3643.9453 51.323174 L 3643.9453 51.323174 L 3669.607 51.323174 L 3669.607 51.323174 L 3669.607 51.323174 L 3618.2837 76.98476 L 3566.9604 102.64635 L 3566.9604 102.64635 L 3566.9604 102.64635 L 3541.2988 102.64635 L 3541.2988 102.64635 L 3541.2988 128.30794 L 3515.6375 128.30794 L 3515.6375 153.96951 L 3515.6375 205.2927 L 3489.9758 205.2927 L 3489.9758 205.2927 L 3489.9758 230.95428 L 3489.9758 230.95428 L 3489.9758 256.61588 Q 3464.3142 256.61588 3464.3142 487.57013 L 3464.3142 718.5244 L 3566.9604 718.5244 L 3669.607 718.5244 L 3695.2686 692.86285 Q 3720.93 667.20123 3695.2686 667.20123 L 3669.607 641.5397 L 3720.93 615.87805 Q 3746.5916 615.87805 3772.2532 667.20123 Q 3797.9148 718.5244 3977.546 718.5244 Q 4182.8384 744.186 4182.8384 744.186 Q 4182.8384 769.8476 4285.485 769.8476 L 4388.1313 769.8476 L 4490.778 795.50916 L 4567.762 821.1708 L 4567.762 821.1708 L 4567.762 821.1708 L 4516.439 821.1708 L 4465.116 821.1708 L 4465.116 846.83234 L 4439.4546 872.49396 L 4439.4546 872.49396 L 4439.4546 872.49396 L 4413.793 898.1555 L 4388.1313 898.1555 L 4388.1313 872.49396 L 4388.1313 846.83234 L 4311.1465 846.83234 L 4234.1616 846.83234 L 4131.5156 846.83234 Q 4028.8691 872.49396 3720.93 898.1555 L 3412.991 923.81714 L 3259.0215 923.81714 Q 3130.7136 923.81714 2566.1587 975.14026 L 2001.6038 1026.4635 L 1975.9421 1052.125 L 1950.2805 1052.125 L 1796.311 1052.125 Q 1642.3416 1077.7866 1360.0641 1077.7866 L 1052.125 1103.4482 L 1052.125 1129.1097 L 1052.125 1154.7714 L 1077.7866 1154.7714 L 1103.4482 1180.433 L 1154.7714 1180.433 L 1206.0946 1180.433 L 1206.0946 1206.0946 L 1206.0946 1206.0946 L 1129.1097 1206.0946 Q 1052.125 1206.0946 1052.125 1257.4177 L 1052.125 1308.7408 L 1000.8019 1308.7408 Q 923.81714 1283.0793 718.5244 1283.0793 Q 487.57013 1283.0793 436.24698 1283.0793 Q 384.9238 1283.0793 384.9238 1308.7408 Q 410.5854 1334.4025 359.2622 1334.4025 Q 307.93903 1334.4025 307.93903 1308.7408 Q 307.93903 1283.0793 179.6311 1283.0793 L 76.98476 1283.0793 L 25.661587 1283.0793 L 0.0 1283.0793 L 384.9238 1231.7561 Q 769.8476 1180.433 872.49396 1180.433 L 975.14026 1180.433 L 975.14026 1154.7714 L 949.4787 1154.7714 L 949.4787 1129.1097 L 949.4787 1103.4482 L 923.81714 1077.7866 Q 898.1555 1052.125 872.49396 1000.8019 Q 846.83234 949.4787 821.1708 872.49396 L 821.1708 821.1708 L 821.1708 795.50916 Q 846.83234 769.8476 846.83234 718.5244 Q 846.83234 641.5397 872.49396 513.23175 L 872.49396 410.5854 L 872.49396 410.5854 Q 872.49396 410.5854 898.1555 384.9238 L 898.1555 384.9238 L 898.1555 384.9238 Q 898.1555 384.9238 923.81714 359.2622 L 923.81714 359.2622 L 949.4787 333.60062 Q 949.4787 307.93903 1052.125 307.93903 Q 1154.7714 282.27744 1154.7714 256.61588 Q 1154.7714 205.2927 1257.4177 205.2927 Q 1334.4025 179.6311 1334.4025 153.96951 Q 1334.4025 128.30794 1360.0641 128.30794 Q 1411.3872 128.30794 1411.3872 102.64635 Q 1411.3872 76.98476 1437.0488 76.98476 Q 1462.7104 51.323174 1462.7104 51.323174 L 1462.7104 51.323174 L 1539.6952 51.323174 Q 1616.6799 51.323174 1616.6799 25.661587 Q 1616.6799 0.0 1642.3416 0.0 z M 2489.1738 564.5549 L 2489.1738 513.23175 L 2386.5276 513.23175 Q 2258.2195 513.23175 2258.2195 461.90857 L 2232.558 436.24698 L 2258.2195 333.60062 Q 2258.2195 230.95428 2412.1892 205.2927 Q 2566.1587 205.2927 2566.1587 256.61588 Q 2566.1587 282.27744 2437.8506 307.93903 Q 2309.5427 307.93903 2309.5427 359.2622 Q 2309.5427 436.24698 2437.8506 461.90857 Q 2540.497 461.90857 2540.497 590.2165 Q 2514.8354 718.5244 2386.5276 692.86285 Q 2232.558 692.86285 2258.2195 667.20123 Q 2283.881 615.87805 2283.881 641.5397 Q 2309.5427 667.20123 2386.5276 641.5397 Q 2489.1738 641.5397 2489.1738 564.5549 z M 1539.6952 487.57013 L 1565.3568 564.5549 L 1591.0183 667.20123 Q 1616.6799 769.8476 1565.3568 769.8476 Q 1539.6952 769.8476 1539.6952 718.5244 Q 1514.0336 692.86285 1437.0488 692.86285 Q 1360.0641 667.20123 1334.4025 744.186 Q 1308.7408 795.50916 1283.0793 795.50916 Q 1257.4177 795.50916 1334.4025 564.5549 Q 1411.3872 307.93903 1462.7104 307.93903 Q 1488.372 307.93903 1514.0336 359.2622 Q 1514.0336 410.5854 1539.6952 487.57013 z" svg:height="13.344025mm" draw:style-name="style-310" svg:viewBox="0.0 0.0 4567.762 1334.4025" svg:width="45.677624mm" svg:x="132.6704mm" svg:y="83.65677mm"/>
          <draw:path svg:d="M 307.93903 0.0 L 333.60062 0.0 L 359.2622 25.661587 Q 410.5854 76.98476 436.24698 76.98476 L 461.90857 76.98476 L 513.23175 76.98476 Q 538.8933 76.98476 564.5549 76.98476 L 590.2165 76.98476 L 590.2165 76.98476 L 590.2165 102.64635 L 590.2165 128.30794 Q 564.5549 128.30794 564.5549 128.30794 L 564.5549 128.30794 L 564.5549 128.30794 Q 564.5549 128.30794 538.8933 153.96951 L 538.8933 179.6311 L 513.23175 179.6311 L 513.23175 179.6311 L 513.23175 179.6311 L 487.57013 179.6311 L 461.90857 153.96951 L 436.24698 153.96951 L 461.90857 230.95428 Q 461.90857 282.27744 461.90857 307.93903 L 461.90857 333.60062 L 487.57013 333.60062 L 487.57013 333.60062 L 461.90857 359.2622 L 436.24698 384.9238 L 410.5854 384.9238 L 384.9238 384.9238 L 384.9238 359.2622 Q 359.2622 333.60062 359.2622 282.27744 L 307.93903 230.95428 L 307.93903 230.95428 L 307.93903 230.95428 L 256.61588 230.95428 Q 230.95428 230.95428 230.95428 205.2927 Q 205.2927 179.6311 153.96951 153.96951 L 76.98476 128.30794 L 51.323174 102.64635 L 0.0 76.98476 L 0.0 76.98476 L 0.0 76.98476 L 0.0 76.98476 L 0.0 76.98476 L 25.661587 76.98476 L 25.661587 51.323174 L 25.661587 51.323174 L 51.323174 51.323174 L 51.323174 51.323174 L 51.323174 76.98476 L 153.96951 76.98476 Q 282.27744 76.98476 256.61588 51.323174 Q 256.61588 25.661587 256.61588 25.661587 L 256.61588 25.661587 L 256.61588 25.661587 Q 282.27744 25.661587 307.93903 0.0 z" svg:height="3.849238mm" draw:style-name="style-311" svg:viewBox="0.0 0.0 590.2165 384.9238" svg:width="5.902165mm" svg:x="202.2133mm" svg:y="129.07777mm"/>
          <draw:path svg:d="M 102.64635 0.0 L 102.64635 0.0 L 153.96951 25.661587 Q 179.6311 51.323174 179.6311 25.661587 Q 205.2927 25.661587 205.2927 51.323174 L 205.2927 102.64635 L 205.2927 102.64635 Q 179.6311 102.64635 102.64635 153.96951 L 51.323174 205.2927 L 51.323174 179.6311 L 51.323174 153.96951 L 76.98476 153.96951 L 76.98476 153.96951 L 51.323174 128.30794 Q 0.0 102.64635 0.0 102.64635 L 0.0 102.64635 L 25.661587 102.64635 Q 51.323174 76.98476 51.323174 51.323174 L 51.323174 51.323174 L 51.323174 51.323174 Q 51.323174 51.323174 76.98476 51.323174 L 76.98476 25.661587 L 76.98476 25.661587 Q 102.64635 25.661587 102.64635 0.0 z" svg:height="2.052927mm" draw:style-name="style-312" svg:viewBox="0.0 0.0 205.2927 205.2927" svg:width="2.052927mm" svg:x="200.16037mm" svg:y="146.27104mm"/>
          <draw:path svg:d="M 487.57013 0.0 L 538.8933 0.0 L 538.8933 51.323174 Q 538.8933 76.98476 564.5549 102.64635 L 564.5549 102.64635 L 564.5549 102.64635 Q 538.8933 102.64635 538.8933 102.64635 L 538.8933 128.30794 L 487.57013 128.30794 Q 410.5854 153.96951 410.5854 153.96951 L 410.5854 153.96951 L 410.5854 153.96951 Q 384.9238 153.96951 282.27744 205.2927 L 153.96951 256.61588 L 128.30794 282.27744 L 102.64635 307.93903 L 102.64635 307.93903 Q 76.98476 307.93903 76.98476 307.93903 L 76.98476 333.60062 L 76.98476 333.60062 Q 76.98476 333.60062 51.323174 307.93903 Q 25.661587 256.61588 76.98476 205.2927 Q 128.30794 179.6311 128.30794 153.96951 Q 128.30794 128.30794 76.98476 128.30794 L 0.0 102.64635 L 0.0 102.64635 L 0.0 102.64635 L 76.98476 102.64635 L 153.96951 102.64635 L 153.96951 76.98476 L 153.96951 76.98476 L 307.93903 51.323174 Q 461.90857 0.0 487.57013 0.0 z" svg:height="3.3360062mm" draw:style-name="style-313" svg:viewBox="0.0 0.0 564.5549 333.60062" svg:width="5.645549mm" svg:x="97.257416mm" svg:y="139.0858mm"/>
          <draw:path svg:d="M 1950.2805 25.661587 L 1950.2805 0.0 L 2027.2654 25.661587 Q 2129.9116 25.661587 2104.25 51.323174 Q 2078.5884 76.98476 2181.2349 128.30794 Q 2283.881 153.96951 2309.5427 179.6311 Q 2309.5427 230.95428 2386.5276 282.27744 Q 2463.5122 333.60062 2514.8354 333.60062 L 2566.1587 333.60062 L 2566.1587 359.2622 L 2540.497 359.2622 L 2540.497 359.2622 L 2540.497 384.9238 L 2591.8203 384.9238 L 2617.4817 384.9238 L 2668.805 384.9238 Q 2694.4666 410.5854 2720.1282 487.57013 Q 2720.1282 590.2165 3002.4055 641.5397 Q 3284.683 692.86285 3259.0215 692.86285 Q 3259.0215 718.5244 3233.3599 769.8476 Q 3233.3599 821.1708 3259.0215 846.83234 Q 3310.3447 846.83234 3310.3447 949.4787 Q 3361.6677 1052.125 3387.3293 1077.7866 Q 3412.991 1103.4482 3412.991 1129.1097 L 3412.991 1129.1097 L 3438.6526 1129.1097 L 3438.6526 1154.7714 L 3438.6526 1154.7714 L 3464.3142 1154.7714 L 3464.3142 1180.433 L 3464.3142 1206.0946 L 3489.9758 1206.0946 L 3515.6375 1206.0946 L 3515.6375 1231.7561 L 3515.6375 1231.7561 L 3515.6375 1257.4177 L 3515.6375 1257.4177 L 3489.9758 1283.0793 L 3489.9758 1308.7408 L 3464.3142 1308.7408 L 3438.6526 1308.7408 L 3438.6526 1283.0793 L 3412.991 1257.4177 L 3412.991 1257.4177 L 3412.991 1257.4177 L 3387.3293 1231.7561 Q 3361.6677 1206.0946 3310.3447 1206.0946 Q 3233.3599 1154.7714 3105.052 1206.0946 Q 2951.0825 1257.4177 2951.0825 1360.0641 Q 2976.744 1462.7104 2951.0825 1462.7104 Q 2925.421 1462.7104 2874.0977 1591.0183 Q 2822.7744 1719.3263 2643.1433 1719.3263 Q 2489.1738 1719.3263 2463.5122 1770.6494 L 2437.8506 1770.6494 L 2412.1892 1770.6494 L 2386.5276 1770.6494 L 2386.5276 1796.311 L 2386.5276 1821.9727 L 2360.866 1821.9727 L 2360.866 1821.9727 L 2360.866 1847.6343 L 2386.5276 1847.6343 L 2386.5276 1847.6343 L 2386.5276 1873.2958 L 2412.1892 1873.2958 L 2437.8506 1873.2958 L 2437.8506 1847.6343 L 2437.8506 1847.6343 L 2463.5122 1873.2958 L 2463.5122 1898.9574 L 2386.5276 1898.9574 L 2309.5427 1898.9574 L 2309.5427 1873.2958 Q 2283.881 1873.2958 2283.881 1821.9727 Q 2283.881 1770.6494 2232.558 1770.6494 Q 2206.8965 1770.6494 2206.8965 1744.9879 Q 2206.8965 1719.3263 2181.2349 1719.3263 Q 2155.5732 1719.3263 2129.9116 1642.3416 Q 2078.5884 1565.3568 2052.927 1539.6952 Q 2001.6038 1514.0336 1975.9421 1488.372 Q 1924.619 1437.0488 1847.6343 1411.3872 Q 1744.9879 1360.0641 1744.9879 1334.4025 Q 1744.9879 1308.7408 1514.0336 1283.0793 Q 1283.0793 1257.4177 1154.7714 1257.4177 Q 1026.4635 1308.7408 821.1708 1308.7408 Q 615.87805 1308.7408 590.2165 1231.7561 Q 538.8933 1180.433 513.23175 1154.7714 Q 487.57013 1154.7714 436.24698 1026.4635 Q 384.9238 898.1555 333.60062 898.1555 L 282.27744 872.49396 L 282.27744 872.49396 L 282.27744 846.83234 L 256.61588 846.83234 L 230.95428 846.83234 L 230.95428 795.50916 L 230.95428 744.186 L 205.2927 744.186 L 205.2927 744.186 L 205.2927 718.5244 L 179.6311 718.5244 L 179.6311 718.5244 L 179.6311 692.86285 L 128.30794 692.86285 L 102.64635 692.86285 L 76.98476 667.20123 L 51.323174 641.5397 L 25.661587 641.5397 L 0.0 641.5397 L 0.0 641.5397 L 0.0 641.5397 L 25.661587 615.87805 L 51.323174 590.2165 L 102.64635 590.2165 L 153.96951 590.2165 L 230.95428 538.8933 Q 307.93903 538.8933 384.9238 538.8933 Q 436.24698 538.8933 487.57013 513.23175 Q 564.5549 487.57013 590.2165 436.24698 Q 590.2165 384.9238 641.5397 384.9238 L 692.86285 384.9238 L 744.186 384.9238 Q 769.8476 384.9238 898.1555 410.5854 L 1026.4635 410.5854 L 1026.4635 410.5854 Q 1052.125 410.5854 1052.125 384.9238 L 1052.125 384.9238 L 1334.4025 359.2622 Q 1616.6799 333.60062 1744.9879 256.61588 Q 1873.2958 153.96951 1873.2958 102.64635 Q 1924.619 51.323174 1924.619 25.661587 L 1924.619 25.661587 L 1924.619 25.661587 Q 1924.619 25.661587 1950.2805 25.661587 z" svg:height="18.989574mm" draw:style-name="style-314" svg:viewBox="0.0 0.0 3515.6375 1898.9574" svg:width="35.156372mm" svg:x="192.20528mm" svg:y="147.0409mm"/>
          <draw:path svg:d="M 102.64635 0.0 L 102.64635 0.0 L 153.96951 0.0 Q 179.6311 25.661587 179.6311 51.323174 Q 179.6311 51.323174 205.2927 51.323174 Q 230.95428 51.323174 282.27744 51.323174 L 333.60062 51.323174 L 333.60062 51.323174 Q 333.60062 51.323174 359.2622 51.323174 L 359.2622 25.661587 L 410.5854 51.323174 Q 487.57013 51.323174 461.90857 153.96951 Q 436.24698 256.61588 410.5854 307.93903 Q 384.9238 384.9238 384.9238 410.5854 Q 384.9238 436.24698 384.9238 461.90857 L 384.9238 513.23175 L 384.9238 513.23175 Q 384.9238 538.8933 410.5854 564.5549 L 410.5854 564.5549 L 384.9238 564.5549 Q 333.60062 564.5549 333.60062 538.8933 L 307.93903 538.8933 L 307.93903 513.23175 Q 282.27744 513.23175 282.27744 513.23175 L 282.27744 513.23175 L 282.27744 513.23175 Q 282.27744 513.23175 230.95428 487.57013 L 153.96951 461.90857 L 153.96951 461.90857 Q 153.96951 461.90857 128.30794 436.24698 Q 76.98476 410.5854 76.98476 384.9238 Q 102.64635 359.2622 76.98476 359.2622 Q 25.661587 359.2622 25.661587 333.60062 L 25.661587 307.93903 L 25.661587 307.93903 L 25.661587 307.93903 L 51.323174 307.93903 L 51.323174 307.93903 L 76.98476 333.60062 L 102.64635 333.60062 L 102.64635 307.93903 L 76.98476 256.61588 L 76.98476 256.61588 L 76.98476 256.61588 L 76.98476 230.95428 L 76.98476 230.95428 L 51.323174 230.95428 L 51.323174 205.2927 L 51.323174 205.2927 L 25.661587 205.2927 L 25.661587 205.2927 L 25.661587 205.2927 L 25.661587 179.6311 Q 25.661587 179.6311 0.0 179.6311 L 0.0 153.96951 L 0.0 153.96951 Q -25.661587 128.30794 51.323174 76.98476 Q 102.64635 0.0 102.64635 0.0 z" svg:height="5.645549mm" draw:style-name="style-315" svg:viewBox="0.0 0.0 461.90857 564.5549" svg:width="4.6190853mm" svg:x="210.68163mm" svg:y="74.4186mm"/>
          <draw:path svg:d="M 2720.1282 0.0 L 2822.7744 0.0 L 2822.7744 0.0 L 2822.7744 25.661587 L 2976.744 25.661587 Q 3105.052 25.661587 3130.7136 0.0 L 3130.7136 0.0 L 3182.0366 0.0 L 3233.3599 25.661587 L 3284.683 25.661587 L 3310.3447 25.661587 L 3541.2988 25.661587 Q 3746.5916 25.661587 3746.5916 51.323174 L 3746.5916 51.323174 L 3695.2686 51.323174 Q 3669.607 76.98476 3079.3904 102.64635 L 2514.8354 153.96951 L 2514.8354 153.96951 Q 2489.1738 179.6311 1847.6343 230.95428 L 1180.433 307.93903 L 1154.7714 307.93903 Q 1129.1097 333.60062 667.20123 384.9238 L 179.6311 436.24698 L 153.96951 436.24698 L 153.96951 436.24698 L 153.96951 410.5854 L 153.96951 410.5854 L 128.30794 410.5854 L 128.30794 384.9238 L 153.96951 384.9238 Q 205.2927 333.60062 256.61588 333.60062 L 282.27744 333.60062 L 230.95428 307.93903 Q 179.6311 282.27744 205.2927 282.27744 L 205.2927 256.61588 L 230.95428 256.61588 L 230.95428 230.95428 L 205.2927 230.95428 Q 179.6311 230.95428 102.64635 205.2927 L 0.0 205.2927 L 0.0 205.2927 L 0.0 179.6311 L 359.2622 153.96951 Q 744.186 128.30794 769.8476 102.64635 L 769.8476 102.64635 L 769.8476 102.64635 L 769.8476 102.64635 L 795.50916 102.64635 L 795.50916 128.30794 L 1719.3263 76.98476 Q 2643.1433 25.661587 2720.1282 0.0 z" svg:height="4.3624697mm" draw:style-name="style-316" svg:viewBox="0.0 0.0 3746.5916 436.24698" svg:width="37.465916mm" svg:x="190.9222mm" svg:y="90.07217mm"/>
          <draw:path svg:d="M 0.0 0.0 L 0.0 0.0 L 25.661587 0.0 L 51.323174 0.0 L 51.323174 0.0 L 51.323174 0.0 L 76.98476 0.0 L 76.98476 0.0 L 102.64635 25.661587 Q 128.30794 51.323174 153.96951 25.661587 L 205.2927 25.661587 L 205.2927 25.661587 Q 205.2927 51.323174 205.2927 51.323174 L 230.95428 51.323174 L 230.95428 51.323174 Q 230.95428 51.323174 256.61588 76.98476 L 256.61588 76.98476 L 564.5549 359.2622 Q 898.1555 615.87805 923.81714 667.20123 Q 949.4787 718.5244 1026.4635 744.186 L 1077.7866 744.186 L 1129.1097 744.186 L 1180.433 769.8476 L 1180.433 769.8476 L 1180.433 769.8476 L 1154.7714 769.8476 L 1154.7714 769.8476 L 1154.7714 795.50916 L 1180.433 795.50916 L 1180.433 795.50916 L 1180.433 821.1708 L 1180.433 821.1708 L 1180.433 821.1708 L 1154.7714 821.1708 L 1154.7714 821.1708 L 1154.7714 846.83234 L 1129.1097 846.83234 L 1129.1097 846.83234 L 1129.1097 872.49396 L 1077.7866 872.49396 L 1026.4635 872.49396 L 975.14026 898.1555 L 923.81714 923.81714 L 898.1555 923.81714 L 872.49396 923.81714 L 769.8476 949.4787 L 692.86285 949.4787 L 667.20123 949.4787 L 641.5397 923.81714 L 641.5397 923.81714 L 667.20123 923.81714 L 667.20123 923.81714 L 667.20123 923.81714 L 667.20123 898.1555 L 667.20123 898.1555 L 692.86285 872.49396 L 718.5244 846.83234 L 718.5244 795.50916 Q 718.5244 744.186 410.5854 461.90857 L 102.64635 153.96951 L 102.64635 153.96951 L 102.64635 153.96951 L 102.64635 128.30794 L 102.64635 128.30794 L 76.98476 102.64635 L 51.323174 51.323174 L 51.323174 51.323174 L 51.323174 51.323174 L 51.323174 51.323174 L 25.661587 51.323174 L 25.661587 51.323174 L 0.0 51.323174 L 0.0 51.323174 L 0.0 51.323174 L 0.0 25.661587 L 0.0 25.661587 L 25.661587 25.661587 L 25.661587 0.0 L 25.661587 0.0 L 0.0 0.0 L 0.0 0.0 z" svg:height="9.494787mm" draw:style-name="style-317" svg:viewBox="0.0 0.0 1180.433 949.4787" svg:width="11.80433mm" svg:x="72.87891mm" svg:y="92.89494mm"/>
          <draw:path svg:d="M 153.96951 76.98476 L 128.30794 0.0 L 179.6311 0.0 Q 205.2927 25.661587 282.27744 128.30794 Q 333.60062 205.2927 384.9238 230.95428 Q 461.90857 230.95428 461.90857 256.61588 L 461.90857 282.27744 L 487.57013 282.27744 L 487.57013 282.27744 L 513.23175 333.60062 Q 538.8933 359.2622 513.23175 384.9238 Q 461.90857 410.5854 461.90857 410.5854 L 461.90857 410.5854 L 384.9238 410.5854 L 307.93903 410.5854 L 205.2927 384.9238 L 76.98476 384.9238 L 76.98476 384.9238 Q 76.98476 359.2622 25.661587 359.2622 L 0.0 333.60062 L 51.323174 307.93903 Q 102.64635 282.27744 102.64635 256.61588 L 102.64635 256.61588 L 128.30794 256.61588 L 153.96951 256.61588 L 153.96951 230.95428 L 153.96951 230.95428 L 153.96951 205.2927 Q 153.96951 153.96951 153.96951 76.98476 z" svg:height="4.105854mm" draw:style-name="style-318" svg:viewBox="0.0 0.0 513.23175 410.5854" svg:width="5.132317mm" svg:x="200.16037mm" svg:y="78.52445mm"/>
          <draw:path svg:d="M 51.323174 25.661587 L 51.323174 0.0 L 102.64635 25.661587 Q 128.30794 25.661587 153.96951 51.323174 L 179.6311 76.98476 L 333.60062 128.30794 Q 487.57013 179.6311 538.8933 179.6311 L 590.2165 179.6311 L 590.2165 179.6311 Q 590.2165 179.6311 615.87805 205.2927 L 615.87805 205.2927 L 590.2165 230.95428 Q 564.5549 230.95428 641.5397 282.27744 Q 718.5244 333.60062 718.5244 359.2622 Q 692.86285 384.9238 692.86285 410.5854 L 692.86285 410.5854 L 538.8933 410.5854 Q 384.9238 384.9238 205.2927 384.9238 L 25.661587 384.9238 L 25.661587 384.9238 L 25.661587 384.9238 L 51.323174 359.2622 Q 76.98476 333.60062 76.98476 333.60062 L 51.323174 333.60062 L 51.323174 282.27744 L 51.323174 230.95428 L 25.661587 230.95428 L 0.0 230.95428 L 0.0 205.2927 L 0.0 205.2927 L 51.323174 205.2927 L 76.98476 205.2927 L 76.98476 128.30794 Q 51.323174 51.323174 51.323174 25.661587 z" svg:height="4.105854mm" draw:style-name="style-319" svg:viewBox="0.0 0.0 718.5244 410.5854" svg:width="7.185244mm" svg:x="218.63672mm" svg:y="79.80753mm"/>
          <draw:path svg:d="M 2899.7593 1847.6343 L 2899.7593 1847.6343 L 2925.421 1847.6343 L 2925.421 1847.6343 L 2925.421 1873.2958 L 2951.0825 1873.2958 L 2951.0825 1873.2958 L 2951.0825 1898.9574 L 2951.0825 1898.9574 L 2951.0825 1898.9574 L 2976.744 1898.9574 L 2976.744 1898.9574 L 3002.4055 1924.619 L 3028.0671 1950.2805 L 3053.7288 1950.2805 L 3105.052 1950.2805 L 3105.052 1898.9574 L 3105.052 1821.9727 L 3412.991 2104.25 Q 3720.93 2360.866 3797.9148 2463.5122 Q 3874.8997 2566.1587 3977.546 2643.1433 Q 4080.1921 2720.1282 4080.1921 2720.1282 L 4080.1921 2720.1282 L 4080.1921 2745.7898 L 4080.1921 2745.7898 L 4105.854 2745.7898 L 4105.854 2771.4514 L 4105.854 2771.4514 L 4131.5156 2771.4514 L 4131.5156 2771.4514 L 4131.5156 2771.4514 L 4131.5156 2797.1128 L 4131.5156 2797.1128 L 4157.177 2797.1128 L 4157.177 2822.7744 L 4182.8384 2822.7744 L 4208.5 2822.7744 L 4208.5 2848.436 L 4234.1616 2848.436 L 4234.1616 2874.0977 L 4234.1616 2899.7593 L 4208.5 2899.7593 L 4182.8384 2874.0977 L 4182.8384 2874.0977 L 4182.8384 2874.0977 L 4157.177 2874.0977 L 4157.177 2874.0977 L 4131.5156 2874.0977 Q 4105.854 2874.0977 4080.1921 2848.436 L 4054.5308 2822.7744 L 4054.5308 2822.7744 L 4028.8691 2822.7744 L 4028.8691 2822.7744 L 4028.8691 2822.7744 L 4003.2075 2822.7744 L 3977.546 2822.7744 L 3977.546 2822.7744 L 3977.546 2822.7744 L 4003.2075 2822.7744 L 4003.2075 2822.7744 L 4003.2075 2848.436 L 3977.546 2848.436 L 3977.546 2848.436 L 3977.546 2874.0977 L 3977.546 2874.0977 L 3977.546 2874.0977 L 4003.2075 2874.0977 L 4003.2075 2874.0977 L 4028.8691 2874.0977 L 4028.8691 2874.0977 L 4028.8691 2874.0977 L 4028.8691 2874.0977 L 4054.5308 2925.421 L 4080.1921 2951.0825 L 4080.1921 2951.0825 L 4080.1921 2976.744 L 4080.1921 2976.744 L 4080.1921 2976.744 L 4388.1313 3284.683 Q 4696.0703 3566.9604 4696.0703 3618.2837 L 4696.0703 3669.607 L 4670.4087 3695.2686 L 4644.747 3720.93 L 4644.747 3720.93 L 4644.747 3746.5916 L 4644.747 3746.5916 L 4644.747 3746.5916 L 4619.0854 3746.5916 L 4619.0854 3746.5916 L 4644.747 3772.2532 L 4670.4087 3772.2532 L 4670.4087 3772.2532 L 4670.4087 3797.9148 L 4619.0854 3797.9148 Q 4567.762 3797.9148 4131.5156 3823.5764 L 3720.93 3849.238 L 3720.93 3797.9148 Q 3720.93 3772.2532 3618.2837 3772.2532 L 3515.6375 3772.2532 L 3515.6375 3772.2532 L 3515.6375 3746.5916 L 3566.9604 3746.5916 L 3592.622 3746.5916 L 3618.2837 3720.93 L 3643.9453 3695.2686 L 3643.9453 3695.2686 L 3618.2837 3695.2686 L 3618.2837 3669.607 L 3618.2837 3643.9453 L 3592.622 3643.9453 L 3592.622 3643.9453 L 3592.622 3618.2837 L 3566.9604 3618.2837 L 3566.9604 3618.2837 L 3566.9604 3643.9453 L 3566.9604 3643.9453 L 3541.2988 3643.9453 L 3515.6375 3618.2837 Q 3464.3142 3592.622 3412.991 3592.622 L 3336.0063 3592.622 L 3336.0063 3566.9604 Q 3336.0063 3541.2988 3361.6677 3541.2988 Q 3387.3293 3541.2988 3387.3293 3489.9758 L 3361.6677 3464.3142 L 3361.6677 3464.3142 L 3361.6677 3489.9758 L 3361.6677 3489.9758 Q 3336.0063 3489.9758 3284.683 3464.3142 Q 3259.0215 3464.3142 3182.0366 3438.6526 Q 3130.7136 3438.6526 3053.7288 3387.3293 Q 2951.0825 3361.6677 3002.4055 3310.3447 Q 3028.0671 3259.0215 3002.4055 3259.0215 Q 2976.744 3259.0215 2976.744 3233.3599 Q 2976.744 3182.0366 2925.421 3182.0366 Q 2874.0977 3156.3752 2874.0977 3130.7136 Q 2874.0977 3105.052 2848.436 3105.052 Q 2822.7744 3079.3904 2822.7744 3053.7288 Q 2797.1128 3028.0671 2745.7898 2976.744 Q 2694.4666 2925.421 2720.1282 2925.421 Q 2745.7898 2899.7593 2720.1282 2874.0977 L 2694.4666 2822.7744 L 2694.4666 2822.7744 Q 2694.4666 2797.1128 2668.805 2797.1128 L 2668.805 2797.1128 L 2668.805 2771.4514 Q 2668.805 2745.7898 2643.1433 2745.7898 L 2617.4817 2745.7898 L 2617.4817 2720.1282 L 2617.4817 2694.4666 L 2694.4666 2694.4666 Q 2745.7898 2694.4666 2771.4514 2720.1282 Q 2797.1128 2720.1282 2771.4514 2643.1433 Q 2745.7898 2566.1587 2771.4514 2566.1587 Q 2797.1128 2566.1587 2797.1128 2591.8203 Q 2797.1128 2617.4817 2822.7744 2591.8203 Q 2848.436 2566.1587 2874.0977 2566.1587 Q 2899.7593 2566.1587 2899.7593 2514.8354 Q 2874.0977 2463.5122 2899.7593 2463.5122 Q 2925.421 2463.5122 2951.0825 2489.1738 L 2976.744 2489.1738 L 2976.744 2463.5122 Q 2976.744 2437.8506 2951.0825 2437.8506 Q 2925.421 2437.8506 2925.421 2412.1892 Q 2899.7593 2386.5276 2899.7593 2258.2195 Q 2848.436 2129.9116 2848.436 2078.5884 Q 2797.1128 2027.2654 2822.7744 2001.6038 Q 2848.436 2001.6038 2797.1128 1950.2805 Q 2720.1282 1924.619 2720.1282 1898.9574 Q 2720.1282 1873.2958 2540.497 1898.9574 Q 2386.5276 1898.9574 2283.881 1873.2958 Q 2181.2349 1821.9727 2206.8965 1770.6494 Q 2232.558 1744.9879 2181.2349 1719.3263 L 2104.25 1719.3263 L 2104.25 1693.6647 Q 2078.5884 1693.6647 2078.5884 1693.6647 L 2078.5884 1693.6647 L 2078.5884 1668.0032 L 2078.5884 1642.3416 L 2104.25 1642.3416 L 2104.25 1642.3416 L 2129.9116 1642.3416 Q 2155.5732 1668.0032 2155.5732 1642.3416 L 2129.9116 1616.6799 L 2129.9116 1616.6799 L 2129.9116 1616.6799 L 2129.9116 1616.6799 L 2129.9116 1616.6799 L 2104.25 1591.0183 L 2104.25 1539.6952 L 2078.5884 1539.6952 L 2027.2654 1539.6952 L 2027.2654 1565.3568 L 2027.2654 1565.3568 L 2052.927 1565.3568 L 2052.927 1591.0183 L 2052.927 1591.0183 L 2027.2654 1591.0183 L 2027.2654 1591.0183 Q 2027.2654 1591.0183 2001.6038 1591.0183 Q 1975.9421 1591.0183 1975.9421 1539.6952 Q 1975.9421 1488.372 1873.2958 1488.372 Q 1796.311 1488.372 1796.311 1462.7104 Q 1796.311 1437.0488 1770.6494 1437.0488 Q 1719.3263 1437.0488 1539.6952 1231.7561 Q 1360.0641 1077.7866 1257.4177 923.81714 Q 1180.433 795.50916 1154.7714 795.50916 Q 1129.1097 795.50916 1103.4482 718.5244 Q 1052.125 641.5397 1026.4635 641.5397 Q 1000.8019 641.5397 1000.8019 615.87805 Q 1000.8019 590.2165 975.14026 590.2165 Q 949.4787 590.2165 949.4787 564.5549 Q 949.4787 538.8933 898.1555 513.23175 Q 872.49396 513.23175 769.8476 487.57013 L 667.20123 461.90857 L 641.5397 461.90857 L 590.2165 461.90857 L 564.5549 461.90857 L 538.8933 461.90857 L 538.8933 461.90857 L 538.8933 461.90857 L 513.23175 461.90857 L 513.23175 461.90857 L 513.23175 436.24698 L 538.8933 436.24698 L 538.8933 436.24698 L 538.8933 410.5854 L 538.8933 410.5854 Q 538.8933 410.5854 564.5549 410.5854 Q 590.2165 384.9238 590.2165 307.93903 L 590.2165 230.95428 L 590.2165 230.95428 L 590.2165 205.2927 L 590.2165 205.2927 L 590.2165 205.2927 L 564.5549 205.2927 L 564.5549 205.2927 L 436.24698 179.6311 Q 282.27744 179.6311 282.27744 230.95428 L 256.61588 282.27744 L 256.61588 256.61588 Q 230.95428 205.2927 230.95428 205.2927 L 230.95428 179.6311 L 205.2927 179.6311 L 205.2927 153.96951 L 179.6311 153.96951 L 153.96951 153.96951 L 102.64635 153.96951 L 51.323174 153.96951 L 25.661587 153.96951 L 0.0 153.96951 L 0.0 128.30794 L 0.0 128.30794 L 0.0 128.30794 L 0.0 102.64635 L 76.98476 102.64635 L 153.96951 102.64635 L 153.96951 76.98476 L 179.6311 76.98476 L 179.6311 76.98476 L 179.6311 51.323174 L 179.6311 51.323174 L 179.6311 51.323174 L 205.2927 51.323174 L 205.2927 51.323174 L 333.60062 0.0 Q 487.57013 0.0 718.5244 0.0 Q 949.4787 0.0 1873.2958 872.49396 Q 2797.1128 1744.9879 2822.7744 1770.6494 Q 2848.436 1770.6494 2848.436 1796.311 Q 2848.436 1821.9727 2874.0977 1821.9727 Q 2899.7593 1847.6343 2899.7593 1847.6343 z M 2797.1128 2925.421 Q 2797.1128 2899.7593 2848.436 2925.421 Q 2874.0977 2976.744 2848.436 2951.0825 Q 2797.1128 2951.0825 2797.1128 2925.421 z" svg:height="38.49238mm" draw:style-name="style-320" svg:viewBox="0.0 0.0 4696.0703 3849.238" svg:width="46.960705mm" svg:x="33.103447mm" svg:y="64.6672mm"/>
          <draw:path svg:d="M 564.5549 51.323174 L 564.5549 0.0 L 590.2165 0.0 L 615.87805 0.0 L 615.87805 25.661587 L 615.87805 25.661587 L 641.5397 25.661587 L 641.5397 51.323174 L 641.5397 51.323174 L 615.87805 51.323174 L 615.87805 76.98476 Q 615.87805 102.64635 641.5397 102.64635 Q 667.20123 102.64635 667.20123 128.30794 Q 692.86285 153.96951 718.5244 179.6311 Q 769.8476 205.2927 795.50916 205.2927 L 821.1708 205.2927 L 821.1708 205.2927 L 821.1708 205.2927 L 821.1708 230.95428 L 821.1708 230.95428 L 846.83234 230.95428 L 846.83234 256.61588 L 872.49396 256.61588 L 923.81714 256.61588 L 923.81714 282.27744 L 923.81714 307.93903 L 949.4787 307.93903 L 975.14026 307.93903 L 975.14026 333.60062 L 975.14026 333.60062 L 1026.4635 359.2622 Q 1052.125 359.2622 1026.4635 410.5854 Q 1026.4635 461.90857 1129.1097 513.23175 Q 1231.7561 513.23175 1283.0793 538.8933 Q 1360.0641 538.8933 1360.0641 564.5549 Q 1360.0641 590.2165 1488.372 641.5397 Q 1616.6799 667.20123 1950.2805 667.20123 Q 2258.2195 667.20123 2309.5427 641.5397 Q 2335.2043 590.2165 2566.1587 513.23175 Q 2822.7744 461.90857 2925.421 359.2622 Q 3053.7288 256.61588 3130.7136 256.61588 Q 3233.3599 256.61588 3336.0063 282.27744 L 3464.3142 282.27744 L 3746.5916 282.27744 Q 4054.5308 307.93903 4105.854 307.93903 Q 4157.177 359.2622 4182.8384 359.2622 L 4208.5 359.2622 L 4208.5 384.9238 L 4208.5 384.9238 L 4234.1616 384.9238 L 4234.1616 410.5854 L 4234.1616 410.5854 L 4259.823 410.5854 L 4259.823 410.5854 L 4259.823 410.5854 L 4311.1465 436.24698 L 4336.808 461.90857 L 4336.808 461.90857 L 4362.4697 461.90857 L 4362.4697 487.57013 L 4362.4697 513.23175 L 4336.808 513.23175 L 4311.1465 513.23175 L 4311.1465 487.57013 L 4311.1465 487.57013 L 4285.485 487.57013 L 4285.485 461.90857 L 4259.823 461.90857 L 4234.1616 461.90857 L 4208.5 436.24698 L 4182.8384 410.5854 L 4028.8691 461.90857 Q 3874.8997 461.90857 3900.561 487.57013 Q 3926.2227 513.23175 3849.238 564.5549 Q 3746.5916 615.87805 3541.2988 667.20123 Q 3310.3447 667.20123 3207.6982 718.5244 Q 3105.052 769.8476 3105.052 821.1708 Q 3105.052 872.49396 2976.744 949.4787 Q 2822.7744 1026.4635 2797.1128 1103.4482 Q 2771.4514 1154.7714 2745.7898 1180.433 Q 2720.1282 1180.433 2720.1282 1360.0641 Q 2720.1282 1539.6952 2771.4514 1591.0183 Q 2822.7744 1616.6799 2822.7744 1642.3416 Q 2822.7744 1668.0032 3233.3599 1796.311 Q 3618.2837 1950.2805 3643.9453 1950.2805 Q 3695.2686 2001.6038 3695.2686 2001.6038 L 3695.2686 2001.6038 L 3720.93 2001.6038 L 3720.93 2001.6038 L 3720.93 2027.2654 L 3746.5916 2027.2654 L 3746.5916 2027.2654 L 3746.5916 2052.927 L 3772.2532 2052.927 L 3797.9148 2052.927 L 3797.9148 2078.5884 L 3797.9148 2078.5884 L 3823.5764 2078.5884 L 3823.5764 2104.25 L 3823.5764 2104.25 L 3849.238 2104.25 L 3849.238 2104.25 L 3849.238 2104.25 L 3849.238 2129.9116 L 3849.238 2129.9116 L 3849.238 2155.5732 L 3849.238 2181.2349 L 3849.238 2206.8965 L 3849.238 2206.8965 L 3823.5764 2206.8965 L 3797.9148 2206.8965 L 3797.9148 2181.2349 L 3797.9148 2181.2349 L 3772.2532 2181.2349 L 3772.2532 2155.5732 L 3772.2532 2155.5732 L 3746.5916 2155.5732 L 3746.5916 2155.5732 L 3746.5916 2155.5732 L 3643.9453 2129.9116 Q 3541.2988 2104.25 3284.683 2104.25 Q 3002.4055 2052.927 2951.0825 2027.2654 Q 2925.421 1975.9421 2643.1433 1924.619 Q 2386.5276 1847.6343 2155.5732 1847.6343 Q 1898.9574 1847.6343 1744.9879 1898.9574 Q 1591.0183 1950.2805 1514.0336 1950.2805 Q 1437.0488 1950.2805 872.49396 1873.2958 Q 307.93903 1796.311 282.27744 1744.9879 Q 256.61588 1693.6647 205.2927 1693.6647 Q 179.6311 1693.6647 102.64635 1616.6799 L 0.0 1565.3568 L 0.0 821.1708 L 0.0 76.98476 L 0.0 76.98476 L 0.0 76.98476 L 25.661587 102.64635 L 51.323174 153.96951 L 51.323174 153.96951 L 51.323174 153.96951 L 51.323174 128.30794 Q 51.323174 128.30794 76.98476 128.30794 Q 76.98476 153.96951 333.60062 102.64635 Q 590.2165 76.98476 564.5549 51.323174 z" svg:height="22.068964mm" draw:style-name="style-321" svg:viewBox="0.0 0.0 4362.4697 2206.8965" svg:width="43.6247mm" svg:x="0.0mm" svg:y="181.68404mm"/>
          <draw:path svg:d="M 307.93903 0.0 L 333.60062 0.0 L 359.2622 51.323174 Q 359.2622 102.64635 384.9238 102.64635 L 410.5854 102.64635 L 410.5854 128.30794 L 436.24698 128.30794 L 436.24698 128.30794 Q 436.24698 153.96951 461.90857 153.96951 L 461.90857 153.96951 L 461.90857 153.96951 Q 461.90857 153.96951 461.90857 179.6311 Q 461.90857 179.6311 410.5854 205.2927 L 359.2622 205.2927 L 359.2622 230.95428 L 359.2622 230.95428 L 359.2622 256.61588 L 359.2622 307.93903 L 359.2622 307.93903 L 359.2622 307.93903 L 359.2622 333.60062 L 359.2622 333.60062 L 384.9238 333.60062 L 384.9238 359.2622 L 384.9238 359.2622 L 410.5854 359.2622 L 436.24698 410.5854 Q 487.57013 461.90857 513.23175 461.90857 L 513.23175 461.90857 L 513.23175 461.90857 Q 513.23175 487.57013 538.8933 513.23175 L 538.8933 513.23175 L 513.23175 513.23175 L 487.57013 513.23175 L 487.57013 513.23175 Q 461.90857 487.57013 461.90857 487.57013 L 461.90857 461.90857 L 461.90857 461.90857 L 461.90857 461.90857 L 436.24698 461.90857 Q 436.24698 461.90857 436.24698 487.57013 L 410.5854 487.57013 L 410.5854 487.57013 L 410.5854 487.57013 L 410.5854 487.57013 L 384.9238 461.90857 L 384.9238 461.90857 L 384.9238 461.90857 L 384.9238 436.24698 Q 359.2622 410.5854 230.95428 307.93903 L 102.64635 205.2927 L 102.64635 205.2927 L 102.64635 205.2927 L 76.98476 205.2927 L 76.98476 205.2927 L 76.98476 179.6311 L 51.323174 179.6311 L 51.323174 179.6311 L 51.323174 153.96951 L 51.323174 153.96951 L 51.323174 153.96951 L 25.661587 153.96951 L 25.661587 153.96951 L 25.661587 128.30794 L 0.0 128.30794 L 0.0 102.64635 L 0.0 76.98476 L 51.323174 76.98476 L 102.64635 51.323174 L 102.64635 51.323174 L 102.64635 51.323174 L 153.96951 51.323174 L 179.6311 51.323174 L 256.61588 51.323174 Q 307.93903 51.323174 307.93903 51.323174 L 307.93903 51.323174 L 307.93903 51.323174 Q 307.93903 51.323174 282.27744 25.661587 Q 282.27744 0.0 307.93903 0.0 z" svg:height="5.132317mm" draw:style-name="style-322" svg:viewBox="0.0 0.0 538.8933 513.23175" svg:width="5.388933mm" svg:x="182.19727mm" svg:y="114.963905mm"/>
          <draw:path svg:d="M 102.64635 25.661587 L 102.64635 0.0 L 128.30794 0.0 L 153.96951 0.0 L 333.60062 0.0 Q 538.8933 0.0 590.2165 25.661587 L 615.87805 25.661587 L 615.87805 25.661587 L 615.87805 51.323174 L 615.87805 51.323174 L 641.5397 51.323174 L 641.5397 51.323174 L 641.5397 51.323174 L 692.86285 76.98476 L 744.186 102.64635 L 744.186 102.64635 L 744.186 102.64635 L 692.86285 102.64635 Q 641.5397 128.30794 641.5397 153.96951 Q 641.5397 205.2927 692.86285 205.2927 Q 718.5244 205.2927 718.5244 230.95428 L 718.5244 230.95428 L 692.86285 230.95428 Q 667.20123 256.61588 538.8933 256.61588 L 384.9238 307.93903 L 384.9238 307.93903 L 384.9238 307.93903 L 359.2622 307.93903 L 359.2622 307.93903 L 333.60062 307.93903 Q 333.60062 307.93903 179.6311 307.93903 L 51.323174 282.27744 L 51.323174 256.61588 L 51.323174 205.2927 L 25.661587 205.2927 L 0.0 205.2927 L 25.661587 179.6311 Q 51.323174 179.6311 76.98476 102.64635 Q 76.98476 25.661587 102.64635 25.661587 z" svg:height="3.0793903mm" draw:style-name="style-323" svg:viewBox="0.0 0.0 744.186 307.93903" svg:width="7.44186mm" svg:x="215.81393mm" svg:y="84.683235mm"/>
          <draw:path svg:d="M 821.1708 0.0 L 821.1708 0.0 L 872.49396 0.0 L 898.1555 0.0 L 898.1555 0.0 L 898.1555 25.661587 L 923.81714 25.661587 Q 923.81714 25.661587 923.81714 0.0 L 923.81714 0.0 L 975.14026 0.0 L 1052.125 25.661587 L 1077.7866 25.661587 L 1103.4482 25.661587 L 1103.4482 51.323174 L 1129.1097 51.323174 L 1129.1097 76.98476 Q 1129.1097 76.98476 1154.7714 128.30794 L 1154.7714 153.96951 L 1154.7714 179.6311 Q 1154.7714 205.2927 923.81714 205.2927 L 667.20123 230.95428 L 590.2165 230.95428 L 513.23175 230.95428 L 513.23175 256.61588 L 513.23175 256.61588 L 410.5854 256.61588 L 333.60062 256.61588 L 333.60062 256.61588 L 333.60062 230.95428 L 205.2927 230.95428 L 51.323174 230.95428 L 51.323174 205.2927 L 51.323174 179.6311 L 25.661587 179.6311 L 0.0 179.6311 L 0.0 153.96951 L 0.0 153.96951 L 51.323174 153.96951 L 102.64635 128.30794 L 256.61588 128.30794 Q 384.9238 76.98476 410.5854 76.98476 L 436.24698 76.98476 L 615.87805 51.323174 Q 821.1708 25.661587 821.1708 0.0 z" svg:height="2.5661585mm" draw:style-name="style-324" svg:viewBox="0.0 0.0 1154.7714 256.61588" svg:width="11.547714mm" svg:x="24.121891mm" svg:y="65.95028mm"/>
          <draw:path svg:d="M 769.8476 0.0 L 795.50916 0.0 L 795.50916 0.0 L 769.8476 25.661587 L 769.8476 25.661587 L 769.8476 51.323174 L 744.186 51.323174 L 718.5244 51.323174 L 718.5244 76.98476 L 718.5244 76.98476 L 692.86285 102.64635 L 692.86285 128.30794 L 718.5244 128.30794 L 769.8476 153.96951 L 923.81714 153.96951 Q 1077.7866 205.2927 1103.4482 205.2927 L 1129.1097 205.2927 L 1129.1097 205.2927 Q 1129.1097 205.2927 1077.7866 230.95428 L 1000.8019 230.95428 L 1000.8019 256.61588 L 1000.8019 282.27744 L 1026.4635 282.27744 L 1077.7866 307.93903 L 1103.4482 307.93903 L 1129.1097 307.93903 L 1129.1097 333.60062 L 1129.1097 333.60062 L 1103.4482 333.60062 L 1103.4482 359.2622 L 1103.4482 359.2622 L 1103.4482 359.2622 L 1052.125 359.2622 Q 1000.8019 359.2622 923.81714 384.9238 L 846.83234 384.9238 L 795.50916 384.9238 Q 744.186 410.5854 513.23175 384.9238 Q 256.61588 384.9238 230.95428 359.2622 L 205.2927 307.93903 L 205.2927 307.93903 Q 205.2927 307.93903 153.96951 307.93903 L 102.64635 307.93903 L 51.323174 307.93903 L 25.661587 307.93903 L 25.661587 307.93903 L 0.0 307.93903 L 0.0 282.27744 L 0.0 256.61588 L 25.661587 205.2927 L 25.661587 179.6311 L 76.98476 179.6311 L 128.30794 179.6311 L 436.24698 102.64635 Q 744.186 0.0 769.8476 0.0 z" svg:height="3.849238mm" draw:style-name="style-325" svg:viewBox="0.0 0.0 1129.1097 384.9238" svg:width="11.291098mm" svg:x="154.99599mm" svg:y="125.22854mm"/>
          <draw:path svg:d="M 744.186 51.323174 L 769.8476 51.323174 L 795.50916 51.323174 L 821.1708 51.323174 L 821.1708 76.98476 L 795.50916 76.98476 L 795.50916 76.98476 L 795.50916 102.64635 L 795.50916 102.64635 L 795.50916 102.64635 L 769.8476 102.64635 Q 744.186 102.64635 615.87805 128.30794 L 487.57013 153.96951 L 487.57013 153.96951 L 487.57013 153.96951 L 487.57013 153.96951 Q 461.90857 153.96951 282.27744 153.96951 L 102.64635 153.96951 L 102.64635 153.96951 L 102.64635 153.96951 L 102.64635 128.30794 L 128.30794 128.30794 L 128.30794 128.30794 L 128.30794 102.64635 L 102.64635 102.64635 L 76.98476 102.64635 L 25.661587 76.98476 L 0.0 76.98476 L 0.0 51.323174 L 0.0 25.661587 L 76.98476 25.661587 Q 128.30794 0.0 128.30794 0.0 L 128.30794 0.0 L 384.9238 0.0 Q 615.87805 0.0 641.5397 25.661587 Q 692.86285 51.323174 744.186 51.323174 z" svg:height="1.5396951mm" draw:style-name="style-326" svg:viewBox="0.0 0.0 821.1708 153.96951" svg:width="8.211708mm" svg:x="165.004mm" svg:y="127.28147mm"/>
          <draw:path svg:d="M 1668.0032 25.661587 L 1668.0032 0.0 L 1693.6647 0.0 Q 1693.6647 25.661587 1744.9879 25.661587 L 1770.6494 25.661587 L 1770.6494 76.98476 Q 1796.311 153.96951 1821.9727 205.2927 Q 1847.6343 256.61588 1873.2958 282.27744 L 1898.9574 307.93903 L 1898.9574 333.60062 L 1898.9574 359.2622 L 1924.619 359.2622 L 1924.619 384.9238 L 1821.9727 384.9238 Q 1719.3263 384.9238 1334.4025 436.24698 L 949.4787 487.57013 L 975.14026 487.57013 L 1026.4635 487.57013 L 1026.4635 487.57013 Q 1026.4635 487.57013 513.23175 513.23175 L 0.0 513.23175 L 0.0 513.23175 L 0.0 487.57013 L 76.98476 487.57013 L 153.96951 487.57013 L 410.5854 436.24698 Q 667.20123 410.5854 667.20123 282.27744 Q 692.86285 128.30794 1077.7866 102.64635 Q 1488.372 76.98476 1591.0183 51.323174 L 1668.0032 51.323174 L 1668.0032 25.661587 z" svg:height="5.132317mm" draw:style-name="style-327" svg:viewBox="0.0 0.0 1924.619 513.23175" svg:width="19.24619mm" svg:x="123.17561mm" svg:y="91.61186mm"/>
          <draw:path svg:d="M 1257.4177 0.0 L 1283.0793 0.0 L 1308.7408 0.0 L 1334.4025 0.0 L 1411.3872 51.323174 Q 1514.0336 76.98476 1539.6952 128.30794 Q 1565.3568 153.96951 1719.3263 179.6311 L 1873.2958 179.6311 L 1873.2958 205.2927 L 1873.2958 205.2927 L 1847.6343 205.2927 L 1847.6343 205.2927 L 1873.2958 230.95428 L 1898.9574 256.61588 L 1898.9574 256.61588 L 1898.9574 256.61588 L 1821.9727 256.61588 L 1719.3263 256.61588 L 1539.6952 282.27744 Q 1360.0641 307.93903 1180.433 307.93903 Q 1000.8019 333.60062 1000.8019 513.23175 Q 1000.8019 667.20123 975.14026 692.86285 Q 949.4787 718.5244 846.83234 718.5244 Q 769.8476 744.186 769.8476 769.8476 Q 769.8476 795.50916 744.186 769.8476 Q 692.86285 769.8476 410.5854 769.8476 L 128.30794 795.50916 L 128.30794 769.8476 Q 128.30794 769.8476 102.64635 718.5244 Q 76.98476 692.86285 51.323174 667.20123 Q 25.661587 667.20123 25.661587 461.90857 L 0.0 282.27744 L 0.0 256.61588 Q 25.661587 230.95428 25.661587 128.30794 L 51.323174 25.661587 L 51.323174 25.661587 Q 76.98476 25.661587 76.98476 0.0 L 76.98476 0.0 L 76.98476 0.0 L 76.98476 0.0 L 102.64635 0.0 L 102.64635 0.0 L 102.64635 25.661587 L 128.30794 25.661587 L 128.30794 25.661587 L 128.30794 51.323174 L 153.96951 51.323174 L 179.6311 51.323174 L 205.2927 51.323174 L 230.95428 51.323174 L 230.95428 51.323174 L 230.95428 51.323174 L 282.27744 25.661587 Q 307.93903 0.0 538.8933 0.0 Q 769.8476 0.0 1000.8019 0.0 Q 1257.4177 0.0 1257.4177 0.0 z" svg:height="7.955092mm" draw:style-name="style-328" svg:viewBox="0.0 0.0 1898.9574 795.50916" svg:width="18.989574mm" svg:x="232.7506mm" svg:y="108.29189mm"/>
          <draw:path svg:d="M 615.87805 0.0 L 821.1708 0.0 L 821.1708 0.0 L 821.1708 0.0 L 846.83234 0.0 L 846.83234 0.0 L 898.1555 25.661587 Q 949.4787 51.323174 1000.8019 51.323174 L 1052.125 51.323174 L 1052.125 51.323174 Q 1052.125 51.323174 949.4787 102.64635 L 846.83234 128.30794 L 410.5854 128.30794 L 0.0 128.30794 L 0.0 102.64635 L 0.0 76.98476 L 25.661587 76.98476 L 25.661587 51.323174 L 102.64635 51.323174 L 153.96951 51.323174 L 153.96951 25.661587 L 153.96951 25.661587 L 282.27744 25.661587 Q 410.5854 0.0 615.87805 0.0 z" svg:height="1.2830793mm" draw:style-name="style-329" svg:viewBox="0.0 0.0 1052.125 128.30794" svg:width="10.521251mm" svg:x="180.65756mm" svg:y="127.28147mm"/>
          <draw:path svg:d="M 307.93903 25.661587 L 384.9238 25.661587 L 461.90857 25.661587 Q 538.8933 51.323174 538.8933 76.98476 L 538.8933 102.64635 L 538.8933 128.30794 Q 513.23175 128.30794 538.8933 153.96951 L 538.8933 179.6311 L 538.8933 179.6311 Q 513.23175 179.6311 513.23175 282.27744 Q 513.23175 384.9238 461.90857 410.5854 Q 384.9238 436.24698 384.9238 461.90857 L 384.9238 487.57013 L 410.5854 487.57013 L 436.24698 487.57013 L 436.24698 487.57013 L 436.24698 513.23175 L 410.5854 513.23175 L 359.2622 513.23175 L 359.2622 513.23175 Q 359.2622 487.57013 256.61588 436.24698 L 153.96951 384.9238 L 153.96951 384.9238 Q 153.96951 384.9238 102.64635 282.27744 L 51.323174 205.2927 L 51.323174 179.6311 L 51.323174 153.96951 L 25.661587 153.96951 L 25.661587 128.30794 L 25.661587 128.30794 L 0.0 128.30794 L 0.0 128.30794 L 0.0 128.30794 L 0.0 102.64635 L 0.0 102.64635 L 0.0 76.98476 L 0.0 51.323174 L 0.0 25.661587 L 0.0 25.661587 L 51.323174 25.661587 Q 102.64635 25.661587 153.96951 0.0 Q 230.95428 -25.661587 256.61588 0.0 Q 256.61588 25.661587 307.93903 25.661587 z" svg:height="5.132317mm" draw:style-name="style-330" svg:viewBox="0.0 0.0 538.8933 513.23175" svg:width="5.388933mm" svg:x="208.37209mm" svg:y="78.78107mm"/>
          <draw:path svg:d="M 256.61588 102.64635 L 256.61588 128.30794 L 256.61588 179.6311 Q 282.27744 230.95428 359.2622 256.61588 L 410.5854 282.27744 L 436.24698 282.27744 L 461.90857 282.27744 L 461.90857 282.27744 Q 461.90857 282.27744 461.90857 307.93903 Q 487.57013 333.60062 359.2622 333.60062 L 256.61588 333.60062 L 256.61588 307.93903 L 256.61588 307.93903 L 230.95428 307.93903 L 230.95428 307.93903 L 205.2927 307.93903 Q 179.6311 282.27744 102.64635 256.61588 L 25.661587 230.95428 L 25.661587 230.95428 L 0.0 205.2927 L 0.0 205.2927 L 0.0 205.2927 L 0.0 205.2927 L 0.0 179.6311 L 25.661587 179.6311 L 51.323174 179.6311 L 51.323174 128.30794 Q 51.323174 102.64635 25.661587 102.64635 L 0.0 102.64635 L 51.323174 51.323174 Q 76.98476 -25.661587 205.2927 0.0 Q 333.60062 25.661587 333.60062 51.323174 Q 333.60062 76.98476 307.93903 76.98476 Q 256.61588 76.98476 256.61588 102.64635 z" svg:height="3.3360062mm" draw:style-name="style-331" svg:viewBox="0.0 0.0 461.90857 333.60062" svg:width="4.6190853mm" svg:x="200.16037mm" svg:y="126.51162mm"/>
          <draw:path svg:d="M 872.49396 0.0 L 923.81714 0.0 L 1000.8019 25.661587 Q 1077.7866 76.98476 1103.4482 153.96951 Q 1129.1097 230.95428 1283.0793 230.95428 Q 1411.3872 282.27744 1616.6799 230.95428 Q 1821.9727 230.95428 1847.6343 230.95428 L 1898.9574 230.95428 L 1950.2805 256.61588 L 2027.2654 256.61588 L 2027.2654 256.61588 L 2027.2654 282.27744 L 2104.25 282.27744 L 2181.2349 282.27744 L 2309.5427 333.60062 Q 2412.1892 384.9238 2437.8506 384.9238 L 2463.5122 384.9238 L 2463.5122 410.5854 L 2463.5122 436.24698 L 2360.866 590.2165 Q 2283.881 744.186 2283.881 769.8476 Q 2258.2195 795.50916 2283.881 821.1708 Q 2309.5427 846.83234 2309.5427 898.1555 L 2309.5427 923.81714 L 2360.866 949.4787 Q 2412.1892 1000.8019 2412.1892 1000.8019 L 2412.1892 1000.8019 L 2437.8506 1000.8019 L 2437.8506 1000.8019 L 2463.5122 1026.4635 L 2514.8354 1052.125 L 2514.8354 1052.125 L 2514.8354 1052.125 L 1257.4177 1052.125 L 0.0 1052.125 L 0.0 1052.125 L 0.0 1026.4635 L 76.98476 1026.4635 L 153.96951 1026.4635 L 153.96951 1000.8019 L 153.96951 975.14026 L 179.6311 975.14026 L 179.6311 949.4787 L 461.90857 949.4787 Q 769.8476 949.4787 795.50916 949.4787 L 821.1708 949.4787 L 846.83234 923.81714 L 872.49396 898.1555 L 872.49396 898.1555 L 872.49396 898.1555 L 898.1555 898.1555 L 898.1555 898.1555 L 923.81714 898.1555 L 949.4787 898.1555 L 949.4787 898.1555 L 923.81714 898.1555 L 923.81714 846.83234 L 923.81714 795.50916 L 898.1555 769.8476 L 872.49396 744.186 L 872.49396 744.186 L 872.49396 744.186 L 872.49396 718.5244 Q 872.49396 718.5244 769.8476 590.2165 Q 692.86285 487.57013 487.57013 436.24698 L 282.27744 384.9238 L 282.27744 359.2622 L 256.61588 359.2622 L 256.61588 333.60062 L 256.61588 282.27744 L 230.95428 179.6311 L 230.95428 102.64635 L 256.61588 102.64635 L 307.93903 76.98476 L 564.5549 51.323174 Q 821.1708 25.661587 872.49396 0.0 z" svg:height="10.521251mm" draw:style-name="style-332" svg:viewBox="0.0 0.0 2514.8354 1052.125" svg:width="25.148355mm" svg:x="132.92702mm" svg:y="195.28467mm"/>
          <draw:path svg:d="M 3412.991 25.661587 L 3412.991 25.661587 L 3438.6526 0.0 L 3489.9758 0.0 L 3541.2988 25.661587 Q 3592.622 25.661587 3643.9453 153.96951 Q 3695.2686 282.27744 3720.93 282.27744 Q 3746.5916 307.93903 3797.9148 359.2622 Q 3823.5764 436.24698 4028.8691 436.24698 Q 4234.1616 436.24698 4362.4697 384.9238 Q 4490.778 384.9238 4721.732 410.5854 Q 4952.686 436.24698 4952.686 461.90857 Q 4952.686 487.57013 5055.3325 538.8933 Q 5132.3174 564.5549 5183.6406 615.87805 Q 5209.3022 641.5397 5260.625 667.20123 Q 5286.2866 692.86285 5337.61 769.8476 Q 5363.2715 846.83234 5414.5947 846.83234 Q 5465.918 846.83234 5491.5796 923.81714 Q 5491.5796 1000.8019 5517.241 1000.8019 L 5517.241 1026.4635 L 5517.241 1026.4635 L 5517.241 1052.125 L 5748.1953 1052.125 Q 5953.488 1103.4482 6004.811 1103.4482 Q 6030.4727 1103.4482 6056.1343 1129.1097 Q 6056.1343 1129.1097 6081.796 1283.0793 Q 6081.796 1437.0488 6056.1343 1437.0488 Q 6030.4727 1437.0488 6030.4727 1462.7104 Q 6030.4727 1514.0336 6056.1343 1514.0336 Q 6081.796 1514.0336 6056.1343 1539.6952 Q 6030.4727 1539.6952 6004.811 1591.0183 Q 6004.811 1642.3416 5979.1494 1668.0032 Q 5979.1494 1719.3263 6004.811 1719.3263 L 6030.4727 1719.3263 L 6030.4727 1744.9879 L 6030.4727 1744.9879 L 5953.488 1744.9879 Q 5876.5034 1719.3263 5645.549 1668.0032 Q 5440.2563 1616.6799 5440.2563 1591.0183 Q 5440.2563 1565.3568 5414.5947 1565.3568 Q 5388.933 1565.3568 5363.2715 1514.0336 Q 5337.61 1488.372 5286.2866 1488.372 Q 5209.3022 1462.7104 5234.9634 1437.0488 Q 5234.9634 1411.3872 5080.994 1411.3872 Q 4952.686 1411.3872 4952.686 1437.0488 Q 4927.0244 1462.7104 4875.701 1488.372 L 4824.3784 1514.0336 L 4773.055 1514.0336 Q 4721.732 1514.0336 4465.116 1565.3568 Q 4234.1616 1565.3568 4182.8384 1616.6799 Q 4131.5156 1616.6799 3695.2686 1668.0032 L 3233.3599 1719.3263 L 3233.3599 1719.3263 L 3233.3599 1719.3263 L 3207.6982 1719.3263 L 3207.6982 1719.3263 L 3361.6677 1744.9879 Q 3515.6375 1744.9879 3515.6375 1770.6494 Q 3515.6375 1796.311 3566.9604 1796.311 L 3618.2837 1821.9727 L 3618.2837 1821.9727 L 3643.9453 1821.9727 L 3643.9453 1821.9727 L 3643.9453 1821.9727 L 3643.9453 1847.6343 L 3643.9453 1847.6343 L 3643.9453 1873.2958 L 3643.9453 1873.2958 L 3643.9453 1924.619 Q 3643.9453 2001.6038 3592.622 2027.2654 Q 3541.2988 2078.5884 3541.2988 2283.881 Q 3541.2988 2489.1738 3592.622 2489.1738 Q 3643.9453 2514.8354 3643.9453 2540.497 Q 3643.9453 2566.1587 3695.2686 2591.8203 Q 3720.93 2591.8203 3746.5916 2617.4817 L 3772.2532 2643.1433 L 3772.2532 2643.1433 L 3797.9148 2643.1433 L 3797.9148 2643.1433 L 3797.9148 2643.1433 L 3823.5764 2668.805 L 3849.238 2668.805 L 3849.238 2694.4666 L 3849.238 2720.1282 L 3823.5764 2720.1282 L 3797.9148 2694.4666 L 3797.9148 2694.4666 L 3797.9148 2694.4666 L 3772.2532 2694.4666 L 3772.2532 2694.4666 L 3772.2532 2668.805 L 3746.5916 2668.805 L 3746.5916 2668.805 L 3746.5916 2694.4666 L 3695.2686 2694.4666 Q 3618.2837 2694.4666 3541.2988 2694.4666 Q 3438.6526 2694.4666 3259.0215 2591.8203 Q 3079.3904 2489.1738 2976.744 2463.5122 Q 2899.7593 2437.8506 2771.4514 2489.1738 Q 2643.1433 2540.497 2617.4817 2591.8203 Q 2591.8203 2643.1433 2566.1587 2643.1433 Q 2540.497 2643.1433 2463.5122 2745.7898 Q 2412.1892 2874.0977 2258.2195 2925.421 Q 2129.9116 3002.4055 2027.2654 3002.4055 Q 1924.619 3053.7288 1744.9879 3002.4055 Q 1539.6952 3002.4055 1411.3872 2899.7593 L 1283.0793 2797.1128 L 1283.0793 2745.7898 L 1283.0793 2694.4666 L 1283.0793 2643.1433 Q 1283.0793 2617.4817 1283.0793 2540.497 Q 1334.4025 2463.5122 1308.7408 2386.5276 Q 1283.0793 2283.881 1129.1097 2232.558 Q 949.4787 2129.9116 898.1555 2078.5884 Q 821.1708 2001.6038 846.83234 1975.9421 Q 846.83234 1924.619 872.49396 1924.619 Q 898.1555 1924.619 846.83234 1873.2958 Q 795.50916 1821.9727 641.5397 1770.6494 Q 487.57013 1719.3263 436.24698 1693.6647 Q 359.2622 1668.0032 256.61588 1642.3416 L 128.30794 1616.6799 L 128.30794 1591.0183 L 102.64635 1591.0183 L 102.64635 1565.3568 L 102.64635 1539.6952 L 153.96951 1539.6952 Q 179.6311 1514.0336 153.96951 1514.0336 Q 128.30794 1514.0336 153.96951 1488.372 Q 153.96951 1462.7104 179.6311 1385.7257 Q 205.2927 1308.7408 230.95428 1308.7408 Q 256.61588 1308.7408 205.2927 1257.4177 Q 153.96951 1231.7561 230.95428 1206.0946 Q 282.27744 1154.7714 256.61588 1154.7714 L 230.95428 1154.7714 L 230.95428 1129.1097 L 230.95428 1129.1097 L 461.90857 1129.1097 Q 692.86285 1154.7714 872.49396 1154.7714 L 1077.7866 1154.7714 L 1077.7866 1129.1097 L 1077.7866 1129.1097 L 1077.7866 1103.4482 L 1077.7866 1103.4482 L 1077.7866 1103.4482 L 1077.7866 1103.4482 L 1026.4635 1077.7866 L 975.14026 1052.125 L 872.49396 1052.125 Q 744.186 1052.125 641.5397 1026.4635 L 538.8933 1026.4635 L 513.23175 1026.4635 Q 461.90857 1000.8019 230.95428 1000.8019 L 0.0 1000.8019 L 0.0 975.14026 L 0.0 975.14026 L 205.2927 949.4787 Q 410.5854 949.4787 410.5854 898.1555 Q 410.5854 846.83234 436.24698 846.83234 L 461.90857 846.83234 L 461.90857 846.83234 Q 461.90857 846.83234 487.57013 846.83234 L 487.57013 821.1708 L 487.57013 821.1708 Q 513.23175 821.1708 513.23175 795.50916 L 513.23175 795.50916 L 513.23175 795.50916 Q 538.8933 795.50916 538.8933 769.8476 L 564.5549 769.8476 L 564.5549 769.8476 L 564.5549 744.186 L 564.5549 744.186 L 564.5549 744.186 L 564.5549 641.5397 Q 564.5549 538.8933 590.2165 487.57013 Q 615.87805 436.24698 1180.433 436.24698 Q 1719.3263 436.24698 1898.9574 564.5549 Q 2052.927 692.86285 2129.9116 769.8476 Q 2206.8965 846.83234 2232.558 846.83234 Q 2258.2195 872.49396 2232.558 923.81714 Q 2232.558 975.14026 2283.881 1000.8019 Q 2335.2043 1000.8019 2335.2043 1026.4635 L 2335.2043 1052.125 L 2412.1892 1052.125 L 2489.1738 1052.125 L 2489.1738 1026.4635 L 2463.5122 1026.4635 L 2463.5122 1026.4635 L 2463.5122 1000.8019 L 2514.8354 1000.8019 Q 2591.8203 975.14026 2591.8203 898.1555 Q 2591.8203 846.83234 2566.1587 846.83234 Q 2540.497 846.83234 2566.1587 821.1708 Q 2617.4817 821.1708 2617.4817 769.8476 Q 2591.8203 718.5244 2643.1433 718.5244 Q 2694.4666 692.86285 2668.805 692.86285 Q 2617.4817 667.20123 2643.1433 615.87805 Q 2643.1433 590.2165 2745.7898 538.8933 Q 2848.436 538.8933 2822.7744 513.23175 Q 2797.1128 513.23175 2822.7744 487.57013 Q 2848.436 436.24698 2951.0825 436.24698 Q 3053.7288 410.5854 3028.0671 359.2622 Q 3028.0671 307.93903 3130.7136 230.95428 Q 3259.0215 179.6311 3259.0215 128.30794 Q 3259.0215 102.64635 3233.3599 76.98476 Q 3182.0366 76.98476 3284.683 51.323174 Q 3387.3293 25.661587 3387.3293 25.661587 L 3387.3293 25.661587 L 3412.991 25.661587 z M 4824.3784 1437.0488 L 4798.717 1411.3872 L 4850.04 1411.3872 Q 4901.363 1411.3872 4875.701 1437.0488 Q 4824.3784 1462.7104 4824.3784 1437.0488 z" svg:height="30.024055mm" draw:style-name="style-333" svg:viewBox="0.0 0.0 6081.796 3002.4055" svg:width="60.81796mm" svg:x="160.1283mm" svg:y="155.76582mm"/>
          <draw:path svg:d="M 256.61588 179.6311 L 282.27744 256.61588 L 307.93903 359.2622 Q 333.60062 461.90857 282.27744 461.90857 Q 256.61588 461.90857 256.61588 410.5854 Q 230.95428 384.9238 153.96951 384.9238 Q 76.98476 359.2622 51.323174 436.24698 Q 25.661587 487.57013 0.0 487.57013 Q -25.661587 487.57013 51.323174 256.61588 Q 128.30794 0.0 179.6311 0.0 Q 205.2927 0.0 230.95428 51.323174 Q 230.95428 102.64635 256.61588 179.6311 z" svg:height="4.8757014mm" draw:style-name="style-334" svg:viewBox="0.0 0.0 307.93903 487.57013" svg:width="3.0793903mm" svg:x="145.50119mm" svg:y="86.73616mm"/>
          <draw:path svg:d="M 333.60062 0.0 L 333.60062 0.0 L 436.24698 51.323174 Q 538.8933 102.64635 538.8933 128.30794 L 538.8933 128.30794 L 436.24698 128.30794 L 307.93903 102.64635 L 179.6311 102.64635 L 25.661587 102.64635 L 25.661587 76.98476 L 25.661587 76.98476 L 25.661587 51.323174 Q 25.661587 51.323174 0.0 51.323174 L 0.0 25.661587 L 179.6311 25.661587 Q 333.60062 0.0 333.60062 0.0 z" svg:height="1.2830793mm" draw:style-name="style-335" svg:viewBox="0.0 0.0 538.8933 128.30794" svg:width="5.388933mm" svg:x="206.57578mm" svg:y="82.63031mm"/>
          <draw:path svg:d="M 25.661587 76.98476 L 0.0 0.0 L 25.661587 0.0 Q 51.323174 0.0 51.323174 25.661587 Q 51.323174 51.323174 128.30794 76.98476 Q 205.2927 102.64635 205.2927 102.64635 Q 205.2927 76.98476 256.61588 76.98476 L 307.93903 76.98476 L 307.93903 76.98476 Q 307.93903 102.64635 282.27744 128.30794 L 282.27744 128.30794 L 256.61588 128.30794 Q 230.95428 128.30794 230.95428 153.96951 Q 230.95428 179.6311 153.96951 179.6311 L 76.98476 153.96951 L 76.98476 153.96951 Q 51.323174 153.96951 25.661587 76.98476 z" svg:height="1.796311mm" draw:style-name="style-336" svg:viewBox="0.0 0.0 307.93903 179.6311" svg:width="3.0793903mm" svg:x="98.02726mm" svg:y="142.4218mm"/>
          <draw:path svg:d="M 51.323174 0.0 L 102.64635 0.0 L 128.30794 0.0 L 153.96951 0.0 L 153.96951 25.661587 L 153.96951 25.661587 L 230.95428 25.661587 Q 307.93903 0.0 359.2622 0.0 L 384.9238 0.0 L 384.9238 0.0 L 410.5854 0.0 L 410.5854 0.0 L 410.5854 0.0 L 461.90857 25.661587 L 513.23175 25.661587 L 513.23175 76.98476 L 513.23175 128.30794 L 410.5854 128.30794 L 333.60062 128.30794 L 205.2927 128.30794 L 76.98476 128.30794 L 76.98476 128.30794 Q 76.98476 102.64635 51.323174 102.64635 Q 0.0 102.64635 0.0 51.323174 Q 0.0 25.661587 51.323174 0.0 z" svg:height="1.2830793mm" draw:style-name="style-337" svg:viewBox="0.0 0.0 513.23175 128.30794" svg:width="5.132317mm" svg:x="222.22934mm" svg:y="85.7097mm"/>
          <draw:path svg:d="M 692.86285 51.323174 L 769.8476 0.0 L 923.81714 51.323174 Q 1077.7866 102.64635 1437.0488 153.96951 Q 1796.311 205.2927 1821.9727 205.2927 Q 1847.6343 205.2927 1847.6343 230.95428 L 1847.6343 230.95428 L 1821.9727 256.61588 Q 1821.9727 256.61588 1770.6494 307.93903 Q 1770.6494 359.2622 1770.6494 410.5854 Q 1770.6494 461.90857 1796.311 436.24698 Q 1821.9727 436.24698 1847.6343 487.57013 Q 1847.6343 564.5549 1924.619 615.87805 Q 1975.9421 667.20123 1975.9421 692.86285 L 1975.9421 718.5244 L 2001.6038 744.186 L 2027.2654 769.8476 L 2027.2654 821.1708 L 2027.2654 846.83234 L 2052.927 872.49396 L 2052.927 872.49396 L 1924.619 872.49396 Q 1821.9727 872.49396 1539.6952 846.83234 Q 1257.4177 821.1708 1257.4177 795.50916 Q 1283.0793 769.8476 1154.7714 744.186 L 1000.8019 718.5244 L 898.1555 718.5244 Q 795.50916 718.5244 744.186 718.5244 Q 718.5244 718.5244 692.86285 744.186 Q 641.5397 769.8476 538.8933 821.1708 L 461.90857 846.83234 L 436.24698 846.83234 Q 436.24698 821.1708 436.24698 769.8476 Q 410.5854 718.5244 230.95428 744.186 L 51.323174 769.8476 L 25.661587 769.8476 L 0.0 769.8476 L 0.0 744.186 L 25.661587 744.186 L 25.661587 744.186 L 25.661587 718.5244 L 25.661587 718.5244 L 25.661587 718.5244 L 51.323174 718.5244 L 51.323174 718.5244 L 51.323174 692.86285 L 76.98476 692.86285 L 76.98476 692.86285 L 76.98476 667.20123 L 76.98476 667.20123 L 76.98476 667.20123 L 102.64635 667.20123 L 102.64635 667.20123 L 102.64635 641.5397 L 128.30794 641.5397 L 128.30794 615.87805 Q 128.30794 590.2165 307.93903 384.9238 Q 487.57013 179.6311 513.23175 179.6311 Q 538.8933 179.6311 564.5549 128.30794 Q 590.2165 102.64635 692.86285 51.323174 z M 1693.6647 359.2622 Q 1719.3263 359.2622 1719.3263 359.2622 Q 1719.3263 359.2622 1719.3263 359.2622 Q 1693.6647 359.2622 1693.6647 359.2622 z M 333.60062 590.2165 Q 333.60062 538.8933 410.5854 538.8933 Q 487.57013 538.8933 487.57013 590.2165 Q 513.23175 615.87805 436.24698 641.5397 Q 333.60062 641.5397 333.60062 590.2165 z M 1283.0793 564.5549 Q 1360.0641 564.5549 1360.0641 590.2165 Q 1385.7257 615.87805 1308.7408 641.5397 Q 1206.0946 667.20123 1206.0946 615.87805 Q 1206.0946 564.5549 1283.0793 564.5549 z" svg:height="8.724939mm" draw:style-name="style-338" svg:viewBox="0.0 0.0 2052.927 872.49396" svg:width="20.529268mm" svg:x="71.082596mm" svg:y="110.34482mm"/>
          <draw:path svg:d="M 0.0 25.661587 L 0.0 0.0 L 25.661587 0.0 L 51.323174 25.661587 L 205.2927 76.98476 Q 333.60062 128.30794 384.9238 128.30794 L 436.24698 128.30794 L 436.24698 153.96951 L 436.24698 179.6311 L 615.87805 179.6311 L 795.50916 179.6311 L 795.50916 205.2927 L 795.50916 205.2927 L 615.87805 205.2927 Q 410.5854 205.2927 410.5854 179.6311 Q 410.5854 153.96951 256.61588 179.6311 L 76.98476 205.2927 L 76.98476 128.30794 Q 51.323174 76.98476 25.661587 51.323174 L 0.0 25.661587 L 0.0 25.661587 z" svg:height="2.052927mm" draw:style-name="style-339" svg:viewBox="0.0 0.0 795.50916 205.2927" svg:width="7.955092mm" svg:x="45.16439mm" svg:y="105.46912mm"/>
          <draw:path svg:d="M 1052.125 0.0 L 1052.125 0.0 L 1154.7714 0.0 Q 1257.4177 0.0 1411.3872 25.661587 L 1539.6952 25.661587 L 1770.6494 51.323174 Q 2001.6038 102.64635 2027.2654 76.98476 L 2027.2654 76.98476 L 2078.5884 102.64635 Q 2129.9116 102.64635 2155.5732 128.30794 L 2181.2349 153.96951 L 2566.1587 205.2927 Q 2951.0825 307.93903 2976.744 282.27744 L 3002.4055 282.27744 L 3079.3904 307.93903 Q 3156.3752 359.2622 3259.0215 359.2622 L 3336.0063 359.2622 L 3438.6526 384.9238 L 3541.2988 384.9238 L 3541.2988 410.5854 L 3515.6375 410.5854 L 3515.6375 410.5854 L 3515.6375 410.5854 L 3412.991 436.24698 L 3336.0063 461.90857 L 3336.0063 461.90857 L 3310.3447 461.90857 L 3310.3447 461.90857 L 3310.3447 461.90857 L 3156.3752 461.90857 Q 3002.4055 461.90857 2925.421 461.90857 Q 2848.436 461.90857 2489.1738 461.90857 Q 2104.25 461.90857 1898.9574 410.5854 Q 1693.6647 410.5854 1719.3263 359.2622 Q 1719.3263 307.93903 1693.6647 307.93903 Q 1668.0032 307.93903 1411.3872 307.93903 Q 1154.7714 307.93903 1103.4482 307.93903 Q 1052.125 359.2622 641.5397 384.9238 L 205.2927 410.5854 L 205.2927 410.5854 Q 205.2927 410.5854 153.96951 384.9238 Q 128.30794 359.2622 153.96951 359.2622 Q 179.6311 333.60062 179.6311 307.93903 Q 179.6311 282.27744 102.64635 256.61588 L 51.323174 205.2927 L 51.323174 205.2927 L 76.98476 205.2927 L 76.98476 205.2927 L 76.98476 205.2927 L 76.98476 179.6311 L 76.98476 179.6311 L 102.64635 179.6311 L 102.64635 153.96951 L 102.64635 153.96951 Q 128.30794 153.96951 128.30794 128.30794 Q 128.30794 102.64635 76.98476 102.64635 L 0.0 102.64635 L 0.0 102.64635 L 0.0 102.64635 L 436.24698 51.323174 Q 898.1555 0.0 949.4787 0.0 Q 1026.4635 0.0 1052.125 0.0 z" svg:height="4.6190853mm" draw:style-name="style-340" svg:viewBox="0.0 0.0 3541.2988 461.90857" svg:width="35.41299mm" svg:x="170.64955mm" svg:y="79.55092mm"/>
          <draw:path svg:d="M 436.24698 0.0 L 461.90857 0.0 L 487.57013 0.0 L 538.8933 0.0 L 538.8933 0.0 Q 538.8933 25.661587 538.8933 25.661587 L 564.5549 25.661587 L 590.2165 179.6311 Q 590.2165 307.93903 590.2165 410.5854 Q 590.2165 513.23175 590.2165 513.23175 L 590.2165 538.8933 L 590.2165 538.8933 L 590.2165 538.8933 L 590.2165 564.5549 L 590.2165 590.2165 L 590.2165 590.2165 L 590.2165 590.2165 L 590.2165 615.87805 Q 590.2165 641.5397 564.5549 667.20123 L 538.8933 692.86285 L 487.57013 692.86285 L 436.24698 692.86285 L 436.24698 718.5244 L 436.24698 718.5244 L 410.5854 744.186 L 410.5854 769.8476 L 410.5854 769.8476 L 384.9238 769.8476 L 384.9238 744.186 Q 384.9238 718.5244 333.60062 744.186 Q 307.93903 744.186 307.93903 718.5244 Q 307.93903 692.86285 282.27744 692.86285 Q 256.61588 692.86285 205.2927 615.87805 Q 128.30794 513.23175 102.64635 487.57013 L 51.323174 487.57013 L 51.323174 436.24698 Q 25.661587 384.9238 25.661587 282.27744 L 25.661587 179.6311 L 0.0 153.96951 L 0.0 128.30794 L 230.95428 76.98476 Q 436.24698 25.661587 436.24698 0.0 z" svg:height="7.698476mm" draw:style-name="style-341" svg:viewBox="0.0 0.0 590.2165 769.8476" svg:width="5.902165mm" svg:x="200.93022mm" svg:y="73.64875mm"/>
          <draw:path svg:d="M 3592.622 0.0 L 3592.622 0.0 L 3746.5916 0.0 Q 3926.2227 0.0 3926.2227 25.661587 L 3926.2227 25.661587 L 3849.238 51.323174 Q 3746.5916 51.323174 3669.607 153.96951 Q 3592.622 230.95428 3566.9604 256.61588 Q 3541.2988 282.27744 3541.2988 307.93903 Q 3541.2988 333.60062 3489.9758 359.2622 Q 3438.6526 384.9238 3438.6526 410.5854 Q 3438.6526 410.5854 3464.3142 436.24698 Q 3489.9758 461.90857 3489.9758 513.23175 Q 3489.9758 564.5549 3515.6375 667.20123 Q 3541.2988 769.8476 3566.9604 821.1708 Q 3592.622 821.1708 3643.9453 949.4787 Q 3695.2686 1052.125 3720.93 1052.125 L 3720.93 1077.7866 L 3720.93 1077.7866 L 3746.5916 1077.7866 L 3746.5916 1077.7866 L 3746.5916 1077.7866 L 3746.5916 1103.4482 L 3746.5916 1103.4482 L 3772.2532 1103.4482 L 3772.2532 1129.1097 L 3772.2532 1129.1097 L 3797.9148 1129.1097 L 3797.9148 1129.1097 L 3797.9148 1129.1097 L 3823.5764 1154.7714 L 3849.238 1154.7714 L 3849.238 1180.433 L 3849.238 1206.0946 L 3823.5764 1206.0946 L 3797.9148 1180.433 L 3746.5916 1180.433 L 3695.2686 1180.433 L 3669.607 1154.7714 L 3643.9453 1129.1097 L 3592.622 1103.4482 Q 3566.9604 1052.125 3387.3293 1026.4635 Q 3233.3599 1026.4635 3182.0366 1026.4635 Q 3105.052 1026.4635 3105.052 1077.7866 Q 3105.052 1103.4482 3079.3904 1103.4482 Q 3028.0671 1103.4482 2976.744 1206.0946 Q 2925.421 1308.7408 2925.421 1385.7257 Q 2925.421 1437.0488 3105.052 1591.0183 Q 3284.683 1770.6494 3336.0063 1847.6343 Q 3387.3293 1924.619 3387.3293 1924.619 L 3387.3293 1950.2805 L 3387.3293 1950.2805 L 3387.3293 1950.2805 L 3412.991 1950.2805 L 3412.991 1950.2805 L 3412.991 1975.9421 L 3438.6526 1975.9421 L 3438.6526 1975.9421 L 3438.6526 2001.6038 L 3438.6526 2001.6038 L 3438.6526 2001.6038 L 3464.3142 2052.927 L 3464.3142 2078.5884 L 3438.6526 2078.5884 Q 3387.3293 2104.25 3259.0215 2129.9116 Q 3130.7136 2181.2349 3105.052 2283.881 Q 3079.3904 2360.866 2797.1128 2360.866 Q 2514.8354 2360.866 2463.5122 2335.2043 L 2412.1892 2309.5427 L 2412.1892 2309.5427 Q 2412.1892 2283.881 2386.5276 2283.881 L 2386.5276 2283.881 L 2386.5276 2258.2195 Q 2360.866 2258.2195 2360.866 2258.2195 L 2360.866 2258.2195 L 2360.866 2258.2195 Q 2360.866 2232.558 2335.2043 2232.558 L 2335.2043 2232.558 L 2335.2043 2206.8965 Q 2309.5427 2206.8965 2309.5427 2206.8965 L 2309.5427 2206.8965 L 2309.5427 2206.8965 Q 2309.5427 2181.2349 2283.881 2181.2349 L 2283.881 2181.2349 L 2283.881 2155.5732 Q 2258.2195 2155.5732 2258.2195 2155.5732 L 2258.2195 2155.5732 L 2258.2195 2129.9116 Q 2258.2195 2104.25 2206.8965 2052.927 L 2181.2349 1975.9421 L 2181.2349 1950.2805 Q 2155.5732 1950.2805 2155.5732 1950.2805 L 2155.5732 1950.2805 L 2155.5732 1898.9574 L 2155.5732 1873.2958 L 2129.9116 1873.2958 L 2129.9116 1847.6343 L 2129.9116 1847.6343 L 2104.25 1847.6343 L 2104.25 1847.6343 L 2104.25 1847.6343 L 2104.25 1821.9727 L 2104.25 1821.9727 L 2078.5884 1821.9727 L 2078.5884 1796.311 L 2078.5884 1796.311 L 2052.927 1796.311 L 2052.927 1770.6494 Q 2052.927 1744.9879 2001.6038 1693.6647 Q 2001.6038 1616.6799 1821.9727 1591.0183 Q 1642.3416 1539.6952 1616.6799 1539.6952 Q 1591.0183 1488.372 1591.0183 1385.7257 Q 1591.0183 1257.4177 1591.0183 1206.0946 Q 1591.0183 1154.7714 1591.0183 1052.125 Q 1539.6952 949.4787 1488.372 898.1555 Q 1411.3872 872.49396 1180.433 821.1708 Q 975.14026 769.8476 923.81714 821.1708 Q 898.1555 821.1708 872.49396 923.81714 Q 846.83234 975.14026 615.87805 1000.8019 L 384.9238 1026.4635 L 384.9238 1026.4635 L 384.9238 1026.4635 L 282.27744 1026.4635 Q 179.6311 1026.4635 153.96951 1000.8019 Q 102.64635 1000.8019 76.98476 949.4787 L 51.323174 898.1555 L 25.661587 898.1555 L 25.661587 872.49396 L 25.661587 872.49396 L 0.0 872.49396 L 0.0 846.83234 L 0.0 821.1708 L 0.0 795.50916 L 0.0 769.8476 L 0.0 718.5244 L 0.0 667.20123 L 25.661587 615.87805 L 25.661587 590.2165 L 51.323174 590.2165 Q 76.98476 590.2165 102.64635 538.8933 Q 128.30794 461.90857 564.5549 436.24698 Q 1026.4635 410.5854 1000.8019 384.9238 Q 975.14026 359.2622 1052.125 359.2622 Q 1129.1097 333.60062 1129.1097 359.2622 Q 1129.1097 384.9238 1283.0793 410.5854 Q 1437.0488 410.5854 1462.7104 410.5854 Q 1488.372 384.9238 1539.6952 333.60062 Q 1565.3568 282.27744 1693.6647 230.95428 Q 1847.6343 179.6311 1821.9727 128.30794 Q 1821.9727 51.323174 2129.9116 51.323174 Q 2437.8506 25.661587 2437.8506 51.323174 Q 2437.8506 76.98476 2463.5122 102.64635 Q 2463.5122 102.64635 2489.1738 153.96951 Q 2489.1738 205.2927 2643.1433 205.2927 Q 2797.1128 205.2927 2771.4514 205.2927 Q 2771.4514 205.2927 3130.7136 128.30794 Q 3515.6375 51.323174 3541.2988 51.323174 Q 3592.622 0.0 3592.622 0.0 z" svg:height="23.60866mm" draw:style-name="style-342" svg:viewBox="0.0 0.0 3926.2227 2360.866" svg:width="39.262226mm" svg:x="95.974335mm" svg:y="177.06494mm"/>
          <draw:path svg:d="M 3412.991 0.0 L 3541.2988 0.0 L 3618.2837 0.0 Q 3669.607 0.0 3669.607 25.661587 Q 3669.607 51.323174 3695.2686 51.323174 L 3695.2686 51.323174 L 3643.9453 76.98476 Q 3618.2837 76.98476 3618.2837 76.98476 Q 3618.2837 102.64635 3643.9453 102.64635 L 3669.607 102.64635 L 3669.607 128.30794 L 3669.607 128.30794 L 3643.9453 128.30794 L 3643.9453 153.96951 L 3618.2837 153.96951 Q 3592.622 153.96951 3592.622 205.2927 L 3566.9604 256.61588 L 3566.9604 205.2927 Q 3541.2988 179.6311 3489.9758 153.96951 Q 3464.3142 128.30794 3438.6526 153.96951 Q 3438.6526 205.2927 3464.3142 205.2927 Q 3515.6375 205.2927 3515.6375 230.95428 Q 3489.9758 256.61588 3438.6526 256.61588 Q 3412.991 230.95428 3387.3293 282.27744 Q 3361.6677 307.93903 3336.0063 333.60062 Q 3310.3447 333.60062 3310.3447 359.2622 Q 3310.3447 410.5854 3207.6982 487.57013 Q 3130.7136 564.5549 3156.3752 769.8476 Q 3156.3752 975.14026 3182.0366 1026.4635 Q 3182.0366 1077.7866 3207.6982 1103.4482 Q 3207.6982 1129.1097 3207.6982 1154.7714 Q 3207.6982 1180.433 3233.3599 1180.433 Q 3259.0215 1180.433 3259.0215 1231.7561 Q 3259.0215 1283.0793 3284.683 1283.0793 Q 3310.3447 1283.0793 3310.3447 1334.4025 Q 3310.3447 1360.0641 3361.6677 1385.7257 Q 3412.991 1437.0488 3412.991 1462.7104 Q 3412.991 1488.372 3464.3142 1488.372 Q 3489.9758 1488.372 3489.9758 1514.0336 Q 3489.9758 1539.6952 3746.5916 1539.6952 Q 4028.8691 1565.3568 4028.8691 1539.6952 Q 4054.5308 1539.6952 4080.1921 1539.6952 Q 4131.5156 1565.3568 4131.5156 1539.6952 Q 4131.5156 1514.0336 4285.485 1514.0336 Q 4439.4546 1488.372 4490.778 1488.372 L 4516.439 1488.372 L 4516.439 1514.0336 L 4542.1006 1514.0336 L 4542.1006 1514.0336 L 4542.1006 1539.6952 L 4542.1006 1539.6952 L 4542.1006 1539.6952 L 4567.762 1539.6952 L 4567.762 1539.6952 L 4593.424 1539.6952 L 4619.0854 1539.6952 L 4619.0854 1539.6952 L 4644.747 1539.6952 L 4644.747 1539.6952 L 4644.747 1565.3568 L 4619.0854 1591.0183 L 4619.0854 1616.6799 L 4644.747 1616.6799 L 4670.4087 1642.3416 L 4670.4087 1642.3416 L 4644.747 1642.3416 L 4644.747 1642.3416 L 4644.747 1642.3416 L 4644.747 1668.0032 L 4644.747 1668.0032 L 4593.424 1668.0032 L 4516.439 1642.3416 L 4490.778 1642.3416 Q 4465.116 1642.3416 4028.8691 1693.6647 Q 3618.2837 1719.3263 3618.2837 1744.9879 Q 3618.2837 1770.6494 3566.9604 1744.9879 Q 3541.2988 1744.9879 3541.2988 1796.311 Q 3541.2988 1873.2958 3464.3142 1873.2958 Q 3412.991 1898.9574 3438.6526 1898.9574 Q 3464.3142 1898.9574 3464.3142 1950.2805 Q 3489.9758 2027.2654 3464.3142 2027.2654 L 3438.6526 2052.927 L 3438.6526 2052.927 L 3412.991 2052.927 L 3412.991 2052.927 L 3412.991 2052.927 L 3412.991 2078.5884 L 3412.991 2078.5884 L 3387.3293 2078.5884 L 3387.3293 2104.25 L 3361.6677 2104.25 L 3310.3447 2104.25 L 3310.3447 2129.9116 L 3310.3447 2129.9116 L 3259.0215 2129.9116 Q 3182.0366 2155.5732 2797.1128 2155.5732 L 2386.5276 2155.5732 L 2386.5276 2155.5732 L 2386.5276 2155.5732 L 2360.866 2155.5732 L 2360.866 2155.5732 L 2335.2043 2181.2349 L 2309.5427 2181.2349 L 2309.5427 2155.5732 Q 2283.881 2155.5732 2283.881 2129.9116 Q 2283.881 2104.25 2283.881 2104.25 Q 2309.5427 2078.5884 2309.5427 2052.927 Q 2283.881 2027.2654 2283.881 2027.2654 L 2232.558 2027.2654 L 2232.558 2027.2654 L 2232.558 2001.6038 L 2232.558 2001.6038 L 2232.558 2001.6038 L 2206.8965 2001.6038 L 2206.8965 2001.6038 L 2206.8965 1975.9421 L 2181.2349 1975.9421 L 2181.2349 1975.9421 L 2181.2349 1950.2805 L 2181.2349 1950.2805 L 2181.2349 1950.2805 L 2155.5732 1950.2805 L 2155.5732 1950.2805 L 2155.5732 1950.2805 L 2129.9116 1924.619 L 2129.9116 1924.619 L 2129.9116 1924.619 L 2129.9116 1898.9574 L 2129.9116 1898.9574 L 2104.25 1898.9574 L 2104.25 1898.9574 L 2129.9116 1873.2958 L 2181.2349 1847.6343 L 2232.558 1847.6343 L 2283.881 1847.6343 L 2360.866 1821.9727 Q 2437.8506 1796.311 2437.8506 1796.311 Q 2463.5122 1796.311 2745.7898 1770.6494 Q 3053.7288 1744.9879 3130.7136 1719.3263 L 3207.6982 1693.6647 L 3259.0215 1693.6647 L 3310.3447 1693.6647 L 3310.3447 1642.3416 L 3310.3447 1591.0183 L 3284.683 1565.3568 Q 3259.0215 1539.6952 3207.6982 1437.0488 Q 3156.3752 1334.4025 3079.3904 923.81714 L 2976.744 513.23175 L 2951.0825 513.23175 Q 2925.421 513.23175 2848.436 513.23175 Q 2797.1128 513.23175 2797.1128 564.5549 Q 2797.1128 590.2165 2771.4514 564.5549 Q 2745.7898 564.5549 2617.4817 564.5549 Q 2489.1738 538.8933 2412.1892 564.5549 Q 2360.866 564.5549 2232.558 615.87805 Q 2078.5884 641.5397 2078.5884 898.1555 L 2078.5884 1154.7714 L 2052.927 1154.7714 Q 2027.2654 1154.7714 2027.2654 1180.433 L 2027.2654 1206.0946 L 2001.6038 1206.0946 L 2001.6038 1231.7561 L 2001.6038 1231.7561 L 1975.9421 1231.7561 L 1975.9421 1231.7561 L 1975.9421 1231.7561 L 1975.9421 1206.0946 Q 1975.9421 1206.0946 1924.619 1180.433 Q 1924.619 1129.1097 1847.6343 1129.1097 L 1796.311 1129.1097 L 1821.9727 1154.7714 L 1847.6343 1154.7714 L 1821.9727 1180.433 Q 1821.9727 1231.7561 1796.311 1231.7561 L 1796.311 1231.7561 L 1770.6494 1206.0946 L 1744.9879 1206.0946 L 1744.9879 1283.0793 Q 1744.9879 1360.0641 1770.6494 1360.0641 Q 1796.311 1360.0641 1796.311 1411.3872 Q 1796.311 1462.7104 1821.9727 1462.7104 L 1847.6343 1462.7104 L 1847.6343 1514.0336 L 1847.6343 1565.3568 L 1821.9727 1565.3568 L 1796.311 1539.6952 L 1796.311 1539.6952 Q 1770.6494 1539.6952 1770.6494 1539.6952 L 1744.9879 1565.3568 L 1719.3263 1565.3568 L 1719.3263 1539.6952 L 1719.3263 1539.6952 L 1719.3263 1539.6952 L 1693.6647 1539.6952 Q 1668.0032 1539.6952 1642.3416 1539.6952 Q 1616.6799 1539.6952 1591.0183 1591.0183 Q 1565.3568 1668.0032 1514.0336 1693.6647 L 1488.372 1693.6647 L 1462.7104 1693.6647 Q 1437.0488 1693.6647 1308.7408 1642.3416 Q 1154.7714 1591.0183 1103.4482 1514.0336 L 1026.4635 1462.7104 L 1026.4635 1437.0488 Q 1000.8019 1385.7257 1000.8019 1257.4177 L 1000.8019 1129.1097 L 1000.8019 1026.4635 L 1000.8019 949.4787 L 949.4787 949.4787 L 923.81714 923.81714 L 846.83234 923.81714 L 769.8476 923.81714 L 769.8476 923.81714 L 769.8476 923.81714 L 615.87805 898.1555 Q 461.90857 898.1555 461.90857 872.49396 Q 461.90857 821.1708 307.93903 769.8476 Q 179.6311 718.5244 128.30794 718.5244 L 128.30794 718.5244 L 102.64635 718.5244 L 102.64635 718.5244 L 102.64635 744.186 L 76.98476 744.186 L 76.98476 744.186 L 76.98476 718.5244 L 76.98476 718.5244 L 76.98476 718.5244 L 51.323174 718.5244 L 51.323174 718.5244 L 25.661587 744.186 L 0.0 744.186 L 0.0 718.5244 L 25.661587 692.86285 L 25.661587 667.20123 L 25.661587 641.5397 L 0.0 641.5397 L 0.0 615.87805 L 25.661587 615.87805 L 51.323174 615.87805 L 51.323174 590.2165 L 76.98476 590.2165 L 76.98476 564.5549 L 76.98476 564.5549 L 205.2927 564.5549 Q 333.60062 564.5549 590.2165 538.8933 L 821.1708 513.23175 L 821.1708 513.23175 L 846.83234 513.23175 L 846.83234 513.23175 L 846.83234 487.57013 L 821.1708 487.57013 L 821.1708 461.90857 L 821.1708 461.90857 L 795.50916 461.90857 L 795.50916 461.90857 L 795.50916 461.90857 L 769.8476 436.24698 L 744.186 410.5854 L 692.86285 410.5854 Q 667.20123 410.5854 641.5397 384.9238 L 615.87805 359.2622 L 590.2165 359.2622 L 564.5549 359.2622 L 538.8933 333.60062 L 513.23175 333.60062 L 513.23175 333.60062 L 513.23175 307.93903 L 1154.7714 256.61588 Q 1796.311 153.96951 1796.311 153.96951 L 1796.311 153.96951 L 2540.497 76.98476 Q 3284.683 0.0 3412.991 0.0 z" svg:height="21.81235mm" draw:style-name="style-343" svg:viewBox="0.0 0.0 4670.4087 2181.2349" svg:width="46.704086mm" svg:x="118.81315mm" svg:y="100.080185mm"/>
          <draw:path svg:d="M 179.6311 51.323174 L 179.6311 102.64635 L 102.64635 102.64635 Q 0.0 102.64635 0.0 51.323174 Q 0.0 0.0 102.64635 0.0 Q 179.6311 -25.661587 179.6311 51.323174 z" svg:height="1.0264635mm" draw:style-name="style-344" svg:viewBox="0.0 0.0 179.6311 102.64635" svg:width="1.796311mm" svg:x="101.61988mm" svg:y="115.47714mm"/>
          <draw:path svg:d="M 1770.6494 0.0 L 2283.881 0.0 L 2283.881 0.0 L 2283.881 0.0 L 2155.5732 25.661587 L 2052.927 25.661587 L 1950.2805 25.661587 Q 1873.2958 51.323174 949.4787 102.64635 L 25.661587 153.96951 L 25.661587 128.30794 L 0.0 128.30794 L 0.0 128.30794 L 0.0 128.30794 L 0.0 128.30794 L 0.0 102.64635 L 0.0 102.64635 L 0.0 102.64635 L 25.661587 102.64635 L 25.661587 76.98476 L 102.64635 76.98476 L 153.96951 51.323174 L 718.5244 51.323174 Q 1257.4177 0.0 1770.6494 0.0 z" svg:height="1.5396951mm" draw:style-name="style-345" svg:viewBox="0.0 0.0 2283.881 153.96951" svg:width="22.838812mm" svg:x="198.62068mm" svg:y="89.81555mm"/>
          <draw:path svg:d="M 1539.6952 0.0 L 1591.0183 0.0 L 1591.0183 0.0 L 1591.0183 25.661587 L 1616.6799 25.661587 L 1642.3416 25.661587 L 1642.3416 51.323174 L 1642.3416 51.323174 L 1668.0032 51.323174 L 1668.0032 76.98476 L 1642.3416 76.98476 L 1616.6799 76.98476 L 1616.6799 102.64635 L 1616.6799 102.64635 L 1514.0336 102.64635 Q 1411.3872 128.30794 718.5244 128.30794 L 0.0 179.6311 L 0.0 153.96951 L 0.0 153.96951 L 0.0 153.96951 L 0.0 153.96951 L 25.661587 153.96951 L 25.661587 128.30794 L 25.661587 128.30794 L 51.323174 128.30794 L 51.323174 128.30794 L 51.323174 128.30794 L 487.57013 76.98476 Q 923.81714 25.661587 975.14026 25.661587 L 1026.4635 25.661587 L 1231.7561 25.661587 Q 1462.7104 25.661587 1539.6952 0.0 z" svg:height="1.796311mm" draw:style-name="style-346" svg:viewBox="0.0 0.0 1668.0032 179.6311" svg:width="16.68003mm" svg:x="199.64714mm" svg:y="112.654366mm"/>
          <draw:path svg:d="M 1539.6952 0.0 L 1591.0183 0.0 L 1591.0183 25.661587 L 1591.0183 25.661587 L 1565.3568 25.661587 L 1539.6952 25.661587 L 1488.372 128.30794 Q 1437.0488 205.2927 1437.0488 230.95428 L 1437.0488 256.61588 L 1411.3872 282.27744 L 1385.7257 307.93903 L 1385.7257 307.93903 L 1385.7257 333.60062 L 1385.7257 333.60062 L 1385.7257 333.60062 L 1360.0641 359.2622 L 1334.4025 384.9238 L 1334.4025 384.9238 L 1334.4025 384.9238 L 1334.4025 410.5854 L 1334.4025 410.5854 L 1231.7561 410.5854 Q 1129.1097 436.24698 923.81714 436.24698 Q 744.186 487.57013 769.8476 487.57013 Q 769.8476 513.23175 718.5244 564.5549 L 641.5397 615.87805 L 564.5549 615.87805 Q 461.90857 590.2165 487.57013 564.5549 Q 513.23175 513.23175 256.61588 513.23175 L 0.0 513.23175 L 0.0 513.23175 L 0.0 487.57013 L 51.323174 487.57013 L 76.98476 487.57013 L 76.98476 461.90857 L 102.64635 461.90857 L 102.64635 461.90857 L 102.64635 436.24698 L 102.64635 436.24698 L 102.64635 436.24698 L 128.30794 436.24698 L 128.30794 436.24698 L 153.96951 410.5854 Q 179.6311 410.5854 153.96951 333.60062 Q 153.96951 282.27744 128.30794 282.27744 Q 102.64635 282.27744 153.96951 256.61588 Q 230.95428 256.61588 230.95428 179.6311 Q 230.95428 128.30794 256.61588 128.30794 Q 307.93903 153.96951 307.93903 128.30794 Q 307.93903 102.64635 718.5244 76.98476 Q 1154.7714 25.661587 1180.433 25.661587 L 1206.0946 25.661587 L 1283.0793 51.323174 L 1334.4025 51.323174 L 1385.7257 25.661587 Q 1462.7104 25.661587 1539.6952 0.0 z" svg:height="6.1587806mm" draw:style-name="style-347" svg:viewBox="0.0 0.0 1591.0183 615.87805" svg:width="15.910184mm" svg:x="151.9166mm" svg:y="116.24699mm"/>
          <draw:path svg:d="M 307.93903 128.30794 L 307.93903 153.96951 L 307.93903 153.96951 Q 307.93903 179.6311 153.96951 179.6311 L 0.0 179.6311 L 0.0 153.96951 L 0.0 128.30794 L 0.0 128.30794 Q 25.661587 128.30794 25.661587 76.98476 Q 25.661587 0.0 76.98476 0.0 L 102.64635 0.0 L 179.6311 0.0 Q 230.95428 0.0 256.61588 76.98476 Q 282.27744 128.30794 307.93903 128.30794 z" svg:height="1.796311mm" draw:style-name="style-348" svg:viewBox="0.0 0.0 307.93903 179.6311" svg:width="3.0793903mm" svg:x="75.188446mm" svg:y="119.32638mm"/>
          <draw:path svg:d="M 410.5854 76.98476 L 461.90857 76.98476 L 615.87805 102.64635 Q 744.186 102.64635 769.8476 128.30794 L 769.8476 128.30794 L 769.8476 153.96951 Q 795.50916 153.96951 872.49396 153.96951 Q 949.4787 153.96951 949.4787 179.6311 Q 949.4787 205.2927 872.49396 256.61588 Q 821.1708 307.93903 821.1708 307.93903 L 821.1708 307.93903 L 769.8476 307.93903 Q 692.86285 307.93903 410.5854 333.60062 L 102.64635 359.2622 L 102.64635 384.9238 L 102.64635 410.5854 L 76.98476 410.5854 L 76.98476 410.5854 L 51.323174 436.24698 L 0.0 436.24698 L 0.0 436.24698 L 0.0 410.5854 L 25.661587 410.5854 L 51.323174 410.5854 L 51.323174 359.2622 L 51.323174 333.60062 L 25.661587 333.60062 L 25.661587 307.93903 L 25.661587 307.93903 L 51.323174 307.93903 L 51.323174 282.27744 L 51.323174 256.61588 L 76.98476 256.61588 L 76.98476 256.61588 L 76.98476 230.95428 Q 102.64635 230.95428 102.64635 205.2927 Q 102.64635 205.2927 102.64635 205.2927 L 76.98476 179.6311 L 102.64635 153.96951 Q 102.64635 153.96951 179.6311 128.30794 Q 256.61588 102.64635 282.27744 51.323174 Q 282.27744 0.0 359.2622 0.0 Q 410.5854 0.0 410.5854 25.661587 Q 384.9238 51.323174 410.5854 76.98476 z" svg:height="4.3624697mm" draw:style-name="style-349" svg:viewBox="0.0 0.0 949.4787 436.24698" svg:width="9.494787mm" svg:x="220.68964mm" svg:y="114.963905mm"/>
          <draw:path svg:d="M 307.93903 0.0 L 359.2622 0.0 L 410.5854 25.661587 Q 487.57013 76.98476 692.86285 76.98476 L 898.1555 76.98476 L 1052.125 76.98476 Q 1206.0946 76.98476 1206.0946 51.323174 L 1206.0946 51.323174 L 1231.7561 102.64635 Q 1283.0793 153.96951 1283.0793 179.6311 L 1283.0793 205.2927 L 1283.0793 230.95428 Q 1283.0793 256.61588 1154.7714 256.61588 Q 1026.4635 256.61588 564.5549 282.27744 L 102.64635 282.27744 L 153.96951 307.93903 L 205.2927 333.60062 L 205.2927 333.60062 L 205.2927 333.60062 L 102.64635 333.60062 Q 25.661587 333.60062 25.661587 307.93903 L 0.0 282.27744 L 25.661587 282.27744 L 25.661587 282.27744 L 25.661587 256.61588 L 51.323174 256.61588 L 51.323174 256.61588 L 51.323174 230.95428 L 51.323174 230.95428 L 51.323174 230.95428 L 76.98476 205.2927 L 102.64635 179.6311 L 102.64635 179.6311 Q 102.64635 179.6311 153.96951 102.64635 L 205.2927 25.661587 L 230.95428 25.661587 Q 256.61588 25.661587 307.93903 0.0 z" svg:height="3.3360062mm" draw:style-name="style-350" svg:viewBox="0.0 0.0 1283.0793 333.60062" svg:width="12.830793mm" svg:x="66.206894mm" svg:y="120.35284mm"/>
          <draw:path svg:d="M 2643.1433 410.5854 L 2668.805 410.5854 L 2668.805 436.24698 L 2668.805 461.90857 L 2694.4666 461.90857 L 2720.1282 487.57013 L 2720.1282 487.57013 L 2720.1282 487.57013 L 1360.0641 487.57013 L 0.0 487.57013 L 0.0 487.57013 L 0.0 487.57013 L 51.323174 461.90857 L 76.98476 436.24698 L 102.64635 436.24698 L 128.30794 436.24698 L 128.30794 410.5854 L 128.30794 384.9238 L 153.96951 384.9238 L 179.6311 384.9238 L 846.83234 282.27744 Q 1514.0336 230.95428 1591.0183 153.96951 Q 1693.6647 102.64635 1693.6647 51.323174 Q 1719.3263 0.0 1796.311 0.0 Q 1873.2958 25.661587 2232.558 179.6311 Q 2566.1587 333.60062 2617.4817 359.2622 Q 2643.1433 384.9238 2643.1433 410.5854 z" svg:height="4.8757014mm" draw:style-name="style-351" svg:viewBox="0.0 0.0 2720.1282 487.57013" svg:width="27.201283mm" svg:x="173.98555mm" svg:y="200.93022mm"/>
          <draw:path svg:d="M 436.24698 0.0 L 436.24698 0.0 L 461.90857 179.6311 Q 461.90857 384.9238 487.57013 384.9238 Q 513.23175 410.5854 538.8933 436.24698 Q 564.5549 487.57013 564.5549 487.57013 L 564.5549 513.23175 L 538.8933 513.23175 Q 513.23175 487.57013 487.57013 590.2165 Q 461.90857 667.20123 256.61588 692.86285 L 51.323174 692.86285 L 51.323174 692.86285 Q 51.323174 692.86285 102.64635 641.5397 Q 179.6311 590.2165 179.6311 564.5549 Q 179.6311 538.8933 102.64635 538.8933 Q 25.661587 538.8933 0.0 538.8933 L 0.0 513.23175 L 128.30794 487.57013 Q 256.61588 461.90857 230.95428 436.24698 Q 205.2927 384.9238 153.96951 384.9238 L 128.30794 384.9238 L 102.64635 359.2622 Q 76.98476 333.60062 102.64635 307.93903 Q 128.30794 307.93903 153.96951 282.27744 Q 153.96951 230.95428 205.2927 230.95428 Q 230.95428 230.95428 256.61588 205.2927 L 282.27744 179.6311 L 359.2622 102.64635 Q 410.5854 0.0 436.24698 0.0 z" svg:height="6.9286284mm" draw:style-name="style-352" svg:viewBox="0.0 0.0 564.5549 692.86285" svg:width="5.645549mm" svg:x="228.38812mm" svg:y="111.11467mm"/>
          <draw:path svg:d="M 2874.0977 2335.2043 L 2848.436 2360.866 L 2848.436 2360.866 L 2848.436 2360.866 L 2822.7744 2360.866 L 2822.7744 2360.866 L 2822.7744 2386.5276 L 2797.1128 2386.5276 L 2797.1128 2386.5276 L 2797.1128 2412.1892 L 2797.1128 2412.1892 L 2797.1128 2412.1892 L 2771.4514 2437.8506 L 2771.4514 2463.5122 L 2797.1128 2463.5122 L 2822.7744 2463.5122 L 2822.7744 2489.1738 L 2797.1128 2514.8354 L 2797.1128 2514.8354 L 2797.1128 2514.8354 L 2848.436 2540.497 L 2874.0977 2566.1587 L 2874.0977 2566.1587 L 2874.0977 2566.1587 L 2283.881 2566.1587 L 1693.6647 2566.1587 L 1693.6647 2566.1587 L 1693.6647 2566.1587 L 1744.9879 2540.497 L 1796.311 2514.8354 L 1770.6494 2514.8354 L 1744.9879 2514.8354 L 1744.9879 2514.8354 L 1719.3263 2489.1738 L 1719.3263 2489.1738 L 1719.3263 2463.5122 L 1719.3263 2463.5122 L 1719.3263 2463.5122 L 1719.3263 2463.5122 L 1719.3263 2437.8506 L 1719.3263 2437.8506 L 1719.3263 2412.1892 L 1719.3263 2412.1892 L 1719.3263 2412.1892 L 1693.6647 2412.1892 L 1693.6647 2412.1892 L 1668.0032 2386.5276 L 1642.3416 2360.866 L 1616.6799 2360.866 L 1591.0183 2360.866 L 1591.0183 2335.2043 Q 1565.3568 2335.2043 1565.3568 2309.5427 Q 1565.3568 2283.881 1334.4025 2155.5732 Q 1077.7866 2052.927 1052.125 2001.6038 Q 1026.4635 1924.619 1000.8019 1924.619 Q 975.14026 1898.9574 898.1555 1770.6494 Q 795.50916 1616.6799 846.83234 1385.7257 Q 846.83234 1154.7714 795.50916 1077.7866 Q 744.186 975.14026 538.8933 923.81714 Q 333.60062 872.49396 307.93903 872.49396 Q 282.27744 872.49396 153.96951 821.1708 L 0.0 744.186 L 0.0 641.5397 L 25.661587 538.8933 L 25.661587 513.23175 L 25.661587 487.57013 L 51.323174 487.57013 L 51.323174 461.90857 L 51.323174 461.90857 L 76.98476 461.90857 L 76.98476 436.24698 L 76.98476 410.5854 L 102.64635 410.5854 Q 128.30794 410.5854 128.30794 384.9238 Q 128.30794 359.2622 230.95428 333.60062 Q 333.60062 307.93903 436.24698 359.2622 Q 513.23175 410.5854 692.86285 436.24698 Q 898.1555 461.90857 1000.8019 487.57013 Q 1077.7866 487.57013 1154.7714 384.9238 Q 1257.4177 307.93903 1308.7408 256.61588 Q 1360.0641 205.2927 1385.7257 153.96951 L 1411.3872 128.30794 L 1411.3872 128.30794 L 1411.3872 102.64635 L 1411.3872 102.64635 L 1411.3872 102.64635 L 1437.0488 102.64635 L 1437.0488 102.64635 L 1437.0488 76.98476 L 1462.7104 76.98476 L 1462.7104 51.323174 L 1462.7104 25.661587 L 1488.372 25.661587 L 1514.0336 0.0 L 1514.0336 0.0 L 1514.0336 0.0 L 1770.6494 25.661587 Q 2027.2654 51.323174 2181.2349 102.64635 Q 2360.866 153.96951 2463.5122 359.2622 Q 2540.497 538.8933 2566.1587 590.2165 Q 2566.1587 667.20123 2617.4817 769.8476 Q 2694.4666 872.49396 2720.1282 923.81714 Q 2745.7898 1000.8019 2797.1128 975.14026 Q 2848.436 949.4787 2848.436 923.81714 Q 2848.436 898.1555 2951.0825 949.4787 Q 3079.3904 1000.8019 3156.3752 1129.1097 Q 3207.6982 1257.4177 3284.683 1308.7408 Q 3361.6677 1360.0641 3361.6677 1385.7257 Q 3361.6677 1411.3872 3387.3293 1411.3872 Q 3412.991 1411.3872 3412.991 1462.7104 Q 3438.6526 1514.0336 3464.3142 1514.0336 Q 3489.9758 1514.0336 3515.6375 1642.3416 Q 3566.9604 1744.9879 3541.2988 1796.311 Q 3541.2988 1821.9727 3361.6677 1950.2805 Q 3207.6982 2052.927 3182.0366 2078.5884 Q 3156.3752 2078.5884 3156.3752 2104.25 Q 3130.7136 2155.5732 3053.7288 2155.5732 Q 2976.744 2181.2349 2976.744 2206.8965 Q 2976.744 2232.558 2925.421 2258.2195 Q 2899.7593 2309.5427 2899.7593 2309.5427 Q 2899.7593 2309.5427 2874.0977 2335.2043 z" svg:height="25.661587mm" draw:style-name="style-353" svg:viewBox="0.0 0.0 3541.2988 2566.1587" svg:width="35.41299mm" svg:x="234.80351mm" svg:y="180.14433mm"/>
          <draw:path svg:d="M 615.87805 0.0 L 769.8476 0.0 L 821.1708 0.0 Q 872.49396 0.0 821.1708 153.96951 Q 795.50916 307.93903 821.1708 307.93903 Q 872.49396 282.27744 923.81714 282.27744 L 949.4787 282.27744 L 923.81714 359.2622 Q 923.81714 436.24698 872.49396 513.23175 Q 846.83234 590.2165 846.83234 615.87805 L 846.83234 615.87805 L 821.1708 615.87805 Q 821.1708 641.5397 795.50916 641.5397 L 769.8476 641.5397 L 769.8476 641.5397 Q 769.8476 641.5397 718.5244 615.87805 Q 692.86285 615.87805 692.86285 564.5549 Q 718.5244 513.23175 436.24698 333.60062 L 153.96951 179.6311 L 153.96951 179.6311 L 153.96951 153.96951 L 128.30794 153.96951 L 128.30794 153.96951 L 102.64635 153.96951 L 102.64635 128.30794 L 76.98476 128.30794 L 51.323174 128.30794 L 51.323174 102.64635 L 51.323174 102.64635 L 25.661587 102.64635 L 25.661587 102.64635 L 25.661587 76.98476 L 0.0 76.98476 L 0.0 76.98476 L 0.0 76.98476 L 0.0 76.98476 L 0.0 51.323174 L 0.0 51.323174 L 0.0 51.323174 L 25.661587 25.661587 L 25.661587 25.661587 L 230.95428 25.661587 Q 436.24698 25.661587 615.87805 0.0 z" svg:height="6.4153967mm" draw:style-name="style-354" svg:viewBox="0.0 0.0 949.4787 641.5397" svg:width="9.494787mm" svg:x="185.27666mm" svg:y="114.70729mm"/>
          <draw:path svg:d="M 25.661587 0.0 L 51.323174 0.0 L 153.96951 25.661587 Q 256.61588 25.661587 256.61588 51.323174 Q 256.61588 51.323174 282.27744 102.64635 L 307.93903 153.96951 L 307.93903 179.6311 Q 307.93903 205.2927 333.60062 205.2927 Q 359.2622 205.2927 359.2622 230.95428 L 359.2622 256.61588 L 333.60062 256.61588 Q 307.93903 230.95428 153.96951 128.30794 L 0.0 25.661587 L 0.0 25.661587 Q 0.0 25.661587 25.661587 0.0 z" svg:height="2.5661585mm" draw:style-name="style-355" svg:viewBox="0.0 0.0 359.2622 256.61588" svg:width="3.592622mm" svg:x="82.63031mm" svg:y="121.3793mm"/>
          <draw:path svg:d="M 0.0 25.661587 L 51.323174 0.0 L 590.2165 25.661587 Q 1103.4482 51.323174 1257.4177 51.323174 L 1411.3872 51.323174 L 1411.3872 51.323174 L 1411.3872 51.323174 L 1462.7104 76.98476 L 1539.6952 102.64635 L 1539.6952 102.64635 L 1565.3568 102.64635 L 1565.3568 102.64635 L 1565.3568 102.64635 L 1360.0641 102.64635 Q 1154.7714 102.64635 744.186 102.64635 L 359.2622 102.64635 L 230.95428 102.64635 L 76.98476 102.64635 L 76.98476 102.64635 Q 76.98476 76.98476 0.0 51.323174 Q -51.323174 51.323174 0.0 25.661587 z" svg:height="1.0264635mm" draw:style-name="style-356" svg:viewBox="0.0 0.0 1565.3568 102.64635" svg:width="15.653567mm" svg:x="60.81796mm" svg:y="153.96951mm"/>
          <draw:path svg:d="M 230.95428 0.0 L 307.93903 0.0 L 307.93903 0.0 L 307.93903 25.661587 L 282.27744 25.661587 L 256.61588 25.661587 L 256.61588 51.323174 L 282.27744 51.323174 L 282.27744 51.323174 L 282.27744 76.98476 L 282.27744 76.98476 L 282.27744 76.98476 L 307.93903 256.61588 Q 333.60062 436.24698 333.60062 590.2165 L 333.60062 718.5244 L 333.60062 718.5244 Q 307.93903 692.86285 307.93903 692.86285 Q 282.27744 692.86285 205.2927 692.86285 Q 128.30794 692.86285 76.98476 641.5397 L 0.0 615.87805 L 0.0 615.87805 Q 0.0 590.2165 25.661587 590.2165 Q 51.323174 538.8933 25.661587 333.60062 L 25.661587 128.30794 L 25.661587 128.30794 Q 25.661587 128.30794 51.323174 102.64635 L 51.323174 76.98476 L 128.30794 51.323174 Q 179.6311 25.661587 230.95428 0.0 z" svg:height="7.185244mm" draw:style-name="style-357" svg:viewBox="0.0 0.0 333.60062 718.5244" svg:width="3.3360062mm" svg:x="201.44345mm" svg:y="132.15717mm"/>
          <draw:path svg:d="M 1642.3416 102.64635 L 1693.6647 102.64635 L 2360.866 307.93903 Q 3002.4055 513.23175 3438.6526 692.86285 Q 3849.238 872.49396 3874.8997 898.1555 L 3900.561 923.81714 L 3900.561 923.81714 L 3900.561 923.81714 L 3926.2227 923.81714 L 3926.2227 923.81714 L 3951.8843 949.4787 L 3977.546 975.14026 L 3977.546 975.14026 L 4003.2075 975.14026 L 4003.2075 975.14026 L 4003.2075 975.14026 L 4003.2075 1000.8019 L 4003.2075 1000.8019 L 4028.8691 1000.8019 L 4028.8691 1026.4635 L 4028.8691 1026.4635 L 4054.5308 1026.4635 L 4054.5308 1077.7866 L 4054.5308 1103.4482 L 4028.8691 1103.4482 L 4028.8691 1103.4482 L 3643.9453 1103.4482 Q 3284.683 1077.7866 3233.3599 1077.7866 Q 3156.3752 1077.7866 3105.052 1077.7866 L 3053.7288 1052.125 L 3053.7288 1026.4635 Q 3028.0671 1026.4635 3028.0671 1026.4635 L 3028.0671 1026.4635 L 3028.0671 1026.4635 Q 3028.0671 1000.8019 3002.4055 975.14026 Q 2976.744 975.14026 2155.5732 872.49396 L 1308.7408 795.50916 L 1283.0793 795.50916 L 1283.0793 769.8476 L 1283.0793 769.8476 L 1283.0793 769.8476 L 1257.4177 769.8476 L 1257.4177 769.8476 L 1231.7561 744.186 L 1180.433 718.5244 L 1129.1097 718.5244 Q 1052.125 718.5244 975.14026 692.86285 Q 923.81714 667.20123 667.20123 590.2165 Q 410.5854 513.23175 410.5854 513.23175 Q 384.9238 513.23175 359.2622 487.57013 Q 359.2622 461.90857 256.61588 436.24698 Q 153.96951 410.5854 153.96951 359.2622 Q 153.96951 307.93903 102.64635 282.27744 L 76.98476 256.61588 L 51.323174 256.61588 L 25.661587 256.61588 L 25.661587 230.95428 L 51.323174 230.95428 L 51.323174 230.95428 L 51.323174 205.2927 L 25.661587 205.2927 L 0.0 205.2927 L 0.0 179.6311 L 0.0 179.6311 L 25.661587 179.6311 L 25.661587 153.96951 L 25.661587 153.96951 L 51.323174 153.96951 L 51.323174 153.96951 L 51.323174 153.96951 L 102.64635 128.30794 L 128.30794 102.64635 L 153.96951 102.64635 Q 205.2927 102.64635 205.2927 76.98476 L 205.2927 76.98476 L 307.93903 51.323174 Q 436.24698 51.323174 436.24698 25.661587 L 436.24698 25.661587 L 769.8476 0.0 Q 1103.4482 0.0 1360.0641 51.323174 Q 1616.6799 102.64635 1642.3416 102.64635 z" svg:height="11.034482mm" draw:style-name="style-358" svg:viewBox="0.0 0.0 4054.5308 1103.4482" svg:width="40.545307mm" svg:x="269.44666mm" svg:y="89.81555mm"/>
          <draw:path svg:d="M 949.4787 25.661587 L 949.4787 0.0 L 975.14026 0.0 L 1000.8019 0.0 L 1000.8019 0.0 L 1000.8019 25.661587 L 1154.7714 25.661587 Q 1308.7408 76.98476 1360.0641 76.98476 L 1385.7257 76.98476 L 1411.3872 76.98476 L 1437.0488 76.98476 L 1437.0488 76.98476 Q 1437.0488 76.98476 1462.7104 102.64635 L 1462.7104 102.64635 L 1360.0641 256.61588 Q 1257.4177 410.5854 1231.7561 436.24698 L 1206.0946 461.90857 L 1206.0946 461.90857 L 1206.0946 487.57013 L 1206.0946 487.57013 L 1206.0946 487.57013 L 1180.433 538.8933 L 1180.433 564.5549 L 1206.0946 564.5549 L 1257.4177 590.2165 L 1257.4177 590.2165 L 1257.4177 590.2165 L 1283.0793 590.2165 L 1283.0793 590.2165 L 1565.3568 667.20123 Q 1821.9727 744.186 1847.6343 769.8476 Q 1873.2958 795.50916 1873.2958 769.8476 L 1898.9574 769.8476 L 1924.619 846.83234 Q 1924.619 898.1555 1950.2805 923.81714 L 1975.9421 949.4787 L 1975.9421 975.14026 L 1975.9421 1000.8019 L 2129.9116 949.4787 Q 2309.5427 923.81714 2309.5427 898.1555 Q 2309.5427 872.49396 2386.5276 872.49396 Q 2463.5122 898.1555 2489.1738 898.1555 L 2489.1738 898.1555 L 2437.8506 1000.8019 Q 2360.866 1103.4482 2335.2043 1129.1097 Q 2309.5427 1154.7714 2309.5427 1154.7714 L 2283.881 1154.7714 L 2283.881 1180.433 Q 2283.881 1206.0946 2309.5427 1206.0946 Q 2335.2043 1206.0946 2335.2043 1231.7561 L 2335.2043 1257.4177 L 2309.5427 1257.4177 Q 2283.881 1257.4177 2232.558 1206.0946 Q 2155.5732 1206.0946 2129.9116 1154.7714 Q 2129.9116 1129.1097 1924.619 1103.4482 Q 1744.9879 1052.125 1103.4482 975.14026 L 487.57013 872.49396 L 230.95428 872.49396 L 0.0 872.49396 L 0.0 846.83234 L 0.0 821.1708 L 25.661587 821.1708 L 76.98476 821.1708 L 179.6311 821.1708 L 282.27744 821.1708 L 282.27744 795.50916 L 282.27744 769.8476 L 256.61588 744.186 L 230.95428 718.5244 L 230.95428 718.5244 L 230.95428 692.86285 L 230.95428 692.86285 L 230.95428 692.86285 L 205.2927 692.86285 L 205.2927 692.86285 L 205.2927 667.20123 L 179.6311 667.20123 L 179.6311 667.20123 L 179.6311 641.5397 L 179.6311 641.5397 L 179.6311 641.5397 L 153.96951 641.5397 L 153.96951 641.5397 L 153.96951 615.87805 L 128.30794 615.87805 L 128.30794 615.87805 L 128.30794 590.2165 L 128.30794 590.2165 L 128.30794 590.2165 L 102.64635 564.5549 L 102.64635 538.8933 L 128.30794 538.8933 L 153.96951 538.8933 L 153.96951 564.5549 L 179.6311 564.5549 L 179.6311 564.5549 L 179.6311 590.2165 L 179.6311 590.2165 L 179.6311 590.2165 L 205.2927 615.87805 L 230.95428 641.5397 L 230.95428 641.5397 L 230.95428 641.5397 L 230.95428 667.20123 L 230.95428 667.20123 L 282.27744 692.86285 Q 333.60062 718.5244 333.60062 692.86285 Q 333.60062 667.20123 487.57013 615.87805 Q 641.5397 564.5549 692.86285 564.5549 Q 718.5244 590.2165 744.186 590.2165 L 769.8476 590.2165 L 795.50916 615.87805 L 846.83234 615.87805 L 846.83234 590.2165 L 846.83234 564.5549 L 821.1708 564.5549 Q 821.1708 538.8933 821.1708 538.8933 L 846.83234 538.8933 L 846.83234 513.23175 Q 846.83234 487.57013 821.1708 487.57013 Q 795.50916 461.90857 795.50916 384.9238 Q 795.50916 282.27744 872.49396 230.95428 Q 949.4787 179.6311 949.4787 153.96951 Q 949.4787 128.30794 1000.8019 128.30794 L 1026.4635 128.30794 L 1052.125 102.64635 L 1077.7866 102.64635 L 1077.7866 76.98476 L 1077.7866 51.323174 L 1000.8019 51.323174 L 949.4787 51.323174 L 949.4787 25.661587 z" svg:height="12.574178mm" draw:style-name="style-359" svg:viewBox="0.0 0.0 2489.1738 1257.4177" svg:width="24.891739mm" svg:x="110.60144mm" svg:y="110.0882mm"/>
          <draw:path svg:d="M 821.1708 0.0 L 821.1708 0.0 L 821.1708 25.661587 Q 846.83234 51.323174 949.4787 51.323174 L 1052.125 76.98476 L 1077.7866 76.98476 L 1103.4482 76.98476 L 1129.1097 51.323174 L 1154.7714 51.323174 L 1180.433 51.323174 Q 1180.433 76.98476 1206.0946 76.98476 L 1231.7561 76.98476 L 1180.433 153.96951 Q 1129.1097 230.95428 1129.1097 230.95428 L 1129.1097 230.95428 L 1103.4482 256.61588 L 1077.7866 282.27744 L 1077.7866 282.27744 L 1077.7866 282.27744 L 1077.7866 307.93903 L 1077.7866 307.93903 L 1052.125 307.93903 L 1052.125 333.60062 L 1052.125 333.60062 L 1026.4635 333.60062 L 1052.125 359.2622 Q 1052.125 384.9238 1129.1097 384.9238 L 1231.7561 384.9238 L 1257.4177 384.9238 L 1283.0793 384.9238 L 1539.6952 410.5854 L 1796.311 436.24698 L 1796.311 436.24698 L 1796.311 436.24698 L 1616.6799 436.24698 L 1437.0488 436.24698 L 1385.7257 436.24698 L 1334.4025 436.24698 L 1129.1097 436.24698 L 949.4787 436.24698 L 769.8476 436.24698 Q 615.87805 436.24698 564.5549 410.5854 Q 487.57013 410.5854 487.57013 436.24698 Q 487.57013 461.90857 461.90857 461.90857 Q 436.24698 461.90857 436.24698 436.24698 Q 410.5854 384.9238 282.27744 359.2622 L 153.96951 333.60062 L 153.96951 333.60062 L 153.96951 307.93903 L 128.30794 307.93903 L 128.30794 307.93903 L 128.30794 307.93903 L 128.30794 282.27744 L 102.64635 282.27744 L 51.323174 282.27744 L 25.661587 256.61588 L 0.0 230.95428 L 0.0 230.95428 L 0.0 230.95428 L 51.323174 230.95428 L 128.30794 230.95428 L 128.30794 205.2927 L 153.96951 179.6311 L 153.96951 179.6311 L 153.96951 179.6311 L 153.96951 153.96951 L 153.96951 153.96951 L 205.2927 102.64635 Q 256.61588 25.661587 307.93903 76.98476 Q 359.2622 102.64635 410.5854 128.30794 Q 461.90857 128.30794 461.90857 76.98476 Q 461.90857 51.323174 641.5397 25.661587 Q 821.1708 25.661587 821.1708 0.0 z" svg:height="4.6190853mm" draw:style-name="style-360" svg:viewBox="0.0 0.0 1796.311 461.90857" svg:width="17.96311mm" svg:x="55.942257mm" svg:y="119.83961mm"/>
          <draw:path svg:d="M 2745.7898 76.98476 L 2745.7898 76.98476 L 2668.805 128.30794 Q 2566.1587 179.6311 2540.497 205.2927 Q 2514.8354 256.61588 2489.1738 256.61588 Q 2463.5122 256.61588 2283.881 461.90857 Q 2104.25 667.20123 2104.25 692.86285 L 2104.25 718.5244 L 2078.5884 718.5244 L 2078.5884 744.186 L 2078.5884 744.186 L 2052.927 744.186 L 2052.927 744.186 L 2052.927 744.186 L 2052.927 769.8476 L 2052.927 769.8476 L 2027.2654 769.8476 L 2027.2654 795.50916 L 2027.2654 795.50916 L 2001.6038 795.50916 L 2001.6038 795.50916 L 2001.6038 795.50916 L 2001.6038 821.1708 L 2001.6038 821.1708 L 1975.9421 821.1708 L 1975.9421 846.83234 L 2001.6038 846.83234 L 2027.2654 846.83234 L 2027.2654 846.83234 Q 2027.2654 846.83234 1873.2958 872.49396 Q 1719.3263 898.1555 1719.3263 949.4787 Q 1719.3263 975.14026 1693.6647 975.14026 Q 1668.0032 975.14026 1668.0032 949.4787 Q 1642.3416 923.81714 1616.6799 923.81714 Q 1591.0183 898.1555 1591.0183 949.4787 Q 1565.3568 1000.8019 1591.0183 1000.8019 Q 1616.6799 1000.8019 1616.6799 1052.125 L 1616.6799 1077.7866 L 1591.0183 1077.7866 L 1565.3568 1103.4482 L 1539.6952 1103.4482 L 1514.0336 1103.4482 L 1411.3872 1077.7866 Q 1308.7408 1077.7866 1283.0793 1052.125 L 1283.0793 1026.4635 L 1283.0793 1000.8019 Q 1283.0793 1000.8019 1231.7561 949.4787 Q 1206.0946 872.49396 615.87805 846.83234 L 51.323174 846.83234 L 25.661587 846.83234 L 0.0 846.83234 L 0.0 846.83234 L 0.0 846.83234 L 51.323174 821.1708 L 76.98476 795.50916 L 76.98476 795.50916 L 102.64635 795.50916 L 102.64635 769.8476 L 102.64635 744.186 L 153.96951 744.186 Q 179.6311 744.186 205.2927 692.86285 Q 205.2927 667.20123 282.27744 641.5397 Q 359.2622 641.5397 359.2622 615.87805 Q 359.2622 590.2165 333.60062 590.2165 Q 307.93903 590.2165 307.93903 564.5549 L 307.93903 538.8933 L 487.57013 487.57013 Q 667.20123 461.90857 718.5244 410.5854 Q 769.8476 333.60062 795.50916 333.60062 Q 821.1708 333.60062 821.1708 307.93903 Q 846.83234 282.27744 923.81714 256.61588 Q 975.14026 256.61588 975.14026 230.95428 Q 1000.8019 179.6311 1077.7866 179.6311 Q 1154.7714 128.30794 1257.4177 128.30794 L 1360.0641 128.30794 L 1539.6952 179.6311 Q 1719.3263 205.2927 1719.3263 179.6311 Q 1719.3263 153.96951 1744.9879 179.6311 Q 1796.311 205.2927 1847.6343 230.95428 Q 1898.9574 230.95428 1898.9574 205.2927 Q 1898.9574 179.6311 2027.2654 153.96951 Q 2155.5732 128.30794 2206.8965 76.98476 Q 2232.558 25.661587 2335.2043 0.0 Q 2437.8506 -25.661587 2591.8203 25.661587 Q 2745.7898 76.98476 2745.7898 76.98476 z" svg:height="11.034482mm" draw:style-name="style-361" svg:viewBox="0.0 0.0 2745.7898 1103.4482" svg:width="27.457897mm" svg:x="51.323174mm" svg:y="109.574974mm"/>
          <draw:path svg:d="M 1180.433 0.0 L 1231.7561 0.0 L 1334.4025 0.0 L 1462.7104 0.0 L 1488.372 0.0 L 1514.0336 0.0 L 1514.0336 0.0 Q 1514.0336 25.661587 1539.6952 25.661587 Q 1591.0183 25.661587 1488.372 76.98476 Q 1385.7257 76.98476 1231.7561 153.96951 L 1103.4482 230.95428 L 1077.7866 230.95428 L 1052.125 230.95428 L 1052.125 256.61588 L 1026.4635 256.61588 L 1026.4635 256.61588 L 1026.4635 256.61588 L 1026.4635 256.61588 Q 1000.8019 282.27744 1000.8019 282.27744 L 1000.8019 282.27744 L 975.14026 282.27744 Q 949.4787 282.27744 667.20123 333.60062 L 384.9238 359.2622 L 384.9238 359.2622 L 384.9238 333.60062 L 359.2622 333.60062 Q 333.60062 333.60062 256.61588 307.93903 Q 153.96951 307.93903 153.96951 282.27744 Q 153.96951 256.61588 128.30794 256.61588 L 102.64635 230.95428 L 102.64635 256.61588 L 102.64635 256.61588 L 76.98476 256.61588 L 76.98476 230.95428 L 51.323174 230.95428 L 25.661587 230.95428 L 25.661587 205.2927 L 51.323174 205.2927 L 51.323174 205.2927 L 51.323174 179.6311 L 51.323174 179.6311 L 51.323174 179.6311 L 76.98476 179.6311 L 76.98476 179.6311 L 76.98476 153.96951 L 102.64635 153.96951 L 102.64635 153.96951 L 102.64635 128.30794 L 51.323174 128.30794 L 0.0 128.30794 L 0.0 102.64635 L 0.0 102.64635 L 564.5549 51.323174 Q 1154.7714 25.661587 1180.433 0.0 z" svg:height="3.592622mm" draw:style-name="style-362" svg:viewBox="0.0 0.0 1539.6952 359.2622" svg:width="15.396952mm" svg:x="216.07056mm" svg:y="90.5854mm"/>
          <draw:path svg:d="M 76.98476 25.661587 L 76.98476 0.0 L 359.2622 179.6311 Q 667.20123 359.2622 641.5397 410.5854 Q 641.5397 461.90857 667.20123 461.90857 Q 718.5244 487.57013 718.5244 487.57013 L 718.5244 487.57013 L 718.5244 487.57013 Q 718.5244 487.57013 641.5397 513.23175 L 564.5549 538.8933 L 564.5549 538.8933 L 564.5549 538.8933 L 538.8933 538.8933 L 538.8933 538.8933 L 513.23175 538.8933 L 513.23175 538.8933 L 487.57013 513.23175 Q 461.90857 487.57013 307.93903 410.5854 L 153.96951 333.60062 L 153.96951 333.60062 Q 128.30794 333.60062 76.98476 282.27744 L 51.323174 230.95428 L 25.661587 230.95428 L 25.661587 230.95428 L 25.661587 205.2927 L 0.0 205.2927 L 0.0 205.2927 L 0.0 179.6311 L 0.0 179.6311 L 0.0 179.6311 L 0.0 128.30794 L 0.0 102.64635 L 0.0 102.64635 L 0.0 76.98476 L 51.323174 76.98476 Q 128.30794 76.98476 102.64635 51.323174 Q 76.98476 51.323174 76.98476 25.661587 z" svg:height="5.388933mm" draw:style-name="style-363" svg:viewBox="0.0 0.0 718.5244 538.8933" svg:width="7.185244mm" svg:x="185.78989mm" svg:y="116.24699mm"/>
          <draw:path svg:d="M 2181.2349 0.0 L 2386.5276 0.0 L 2386.5276 25.661587 L 2360.866 25.661587 L 2360.866 25.661587 L 2360.866 25.661587 L 2360.866 51.323174 L 2360.866 51.323174 L 2360.866 51.323174 Q 2335.2043 76.98476 1950.2805 102.64635 L 1591.0183 128.30794 L 1591.0183 153.96951 L 1591.0183 153.96951 L 1385.7257 153.96951 Q 1180.433 179.6311 615.87805 205.2927 L 51.323174 230.95428 L 51.323174 230.95428 L 51.323174 230.95428 L 76.98476 205.2927 L 102.64635 179.6311 L 51.323174 179.6311 L 0.0 179.6311 L 0.0 153.96951 L 0.0 153.96951 L 76.98476 153.96951 L 153.96951 153.96951 L 153.96951 179.6311 L 153.96951 205.2927 L 179.6311 205.2927 L 205.2927 179.6311 L 205.2927 179.6311 L 205.2927 179.6311 L 230.95428 153.96951 L 230.95428 128.30794 L 282.27744 128.30794 L 333.60062 128.30794 L 1154.7714 76.98476 Q 1975.9421 25.661587 2181.2349 0.0 z" svg:height="2.3095427mm" draw:style-name="style-364" svg:viewBox="0.0 0.0 2386.5276 230.95428" svg:width="23.865274mm" svg:x="175.01202mm" svg:y="90.5854mm"/>
          <draw:path svg:d="M 1462.7104 25.661587 L 1462.7104 0.0 L 1462.7104 0.0 L 1488.372 0.0 L 1488.372 0.0 L 1488.372 0.0 L 1488.372 25.661587 L 1488.372 25.661587 L 1514.0336 25.661587 L 1514.0336 51.323174 L 1539.6952 51.323174 L 1565.3568 51.323174 L 1591.0183 25.661587 L 1616.6799 25.661587 L 1668.0032 51.323174 Q 1693.6647 102.64635 1796.311 153.96951 Q 1873.2958 205.2927 1898.9574 205.2927 L 1950.2805 205.2927 L 1975.9421 205.2927 Q 2001.6038 230.95428 2001.6038 230.95428 L 2001.6038 256.61588 L 2001.6038 256.61588 Q 2001.6038 256.61588 1950.2805 307.93903 Q 1898.9574 359.2622 1898.9574 410.5854 L 1898.9574 461.90857 L 1950.2805 461.90857 L 2001.6038 461.90857 L 2001.6038 487.57013 L 2001.6038 487.57013 L 1975.9421 487.57013 L 1975.9421 513.23175 L 1898.9574 513.23175 L 1821.9727 513.23175 L 1821.9727 538.8933 L 1821.9727 538.8933 L 1744.9879 538.8933 Q 1642.3416 513.23175 1257.4177 513.23175 Q 872.49396 487.57013 718.5244 487.57013 L 590.2165 461.90857 L 590.2165 487.57013 Q 564.5549 487.57013 564.5549 513.23175 L 538.8933 538.8933 L 513.23175 538.8933 Q 487.57013 513.23175 436.24698 513.23175 Q 384.9238 487.57013 384.9238 461.90857 Q 384.9238 410.5854 307.93903 410.5854 L 256.61588 410.5854 L 205.2927 410.5854 Q 179.6311 410.5854 179.6311 359.2622 Q 179.6311 333.60062 153.96951 333.60062 L 128.30794 307.93903 L 128.30794 307.93903 L 153.96951 307.93903 L 153.96951 282.27744 L 153.96951 256.61588 L 76.98476 256.61588 L 0.0 256.61588 L 51.323174 230.95428 L 76.98476 205.2927 L 102.64635 205.2927 L 128.30794 205.2927 L 128.30794 179.6311 L 128.30794 179.6311 L 153.96951 179.6311 Q 205.2927 179.6311 205.2927 205.2927 Q 205.2927 230.95428 410.5854 230.95428 Q 641.5397 230.95428 641.5397 205.2927 Q 641.5397 179.6311 821.1708 153.96951 Q 1000.8019 128.30794 1026.4635 102.64635 Q 1026.4635 102.64635 1129.1097 51.323174 Q 1257.4177 51.323174 1360.0641 25.661587 Q 1437.0488 25.661587 1462.7104 25.661587 z" svg:height="5.388933mm" draw:style-name="style-365" svg:viewBox="0.0 0.0 2001.6038 538.8933" svg:width="20.016037mm" svg:x="248.40416mm" svg:y="97.51403mm"/>
          <draw:path svg:d="M 4003.2075 230.95428 L 4054.5308 230.95428 L 4054.5308 205.2927 L 4054.5308 205.2927 L 4080.1921 205.2927 L 4080.1921 230.95428 L 4105.854 230.95428 L 4131.5156 230.95428 L 4131.5156 230.95428 Q 4131.5156 230.95428 4157.177 256.61588 L 4157.177 256.61588 L 4311.1465 282.27744 Q 4465.116 282.27744 4619.0854 307.93903 Q 4773.055 333.60062 4773.055 410.5854 Q 4798.717 487.57013 4824.3784 513.23175 Q 4850.04 513.23175 4875.701 590.2165 Q 4875.701 641.5397 4901.363 641.5397 Q 4927.0244 667.20123 4978.3477 718.5244 Q 4978.3477 769.8476 5004.0093 769.8476 L 5004.0093 795.50916 L 5029.671 795.50916 L 5080.994 795.50916 L 5080.994 821.1708 L 5080.994 821.1708 L 5080.994 898.1555 L 5080.994 949.4787 L 5080.994 949.4787 L 5080.994 949.4787 L 5080.994 975.14026 L 5080.994 975.14026 L 5055.3325 975.14026 L 5055.3325 949.4787 L 5055.3325 949.4787 L 5029.671 949.4787 L 5029.671 949.4787 L 5029.671 949.4787 L 5029.671 923.81714 L 5029.671 923.81714 L 5004.0093 923.81714 L 5004.0093 898.1555 L 4978.3477 898.1555 L 4952.686 898.1555 L 4901.363 872.49396 Q 4850.04 846.83234 4644.747 846.83234 Q 4439.4546 846.83234 4336.808 898.1555 L 4234.1616 898.1555 L 4234.1616 923.81714 L 4208.5 923.81714 L 4208.5 949.4787 Q 4208.5 975.14026 4157.177 1000.8019 L 4131.5156 1000.8019 L 4182.8384 1077.7866 Q 4259.823 1154.7714 4259.823 1308.7408 Q 4259.823 1437.0488 4182.8384 1591.0183 Q 4131.5156 1719.3263 4105.854 1744.9879 Q 4080.1921 1744.9879 4054.5308 1847.6343 Q 4003.2075 1950.2805 4028.8691 2001.6038 Q 4028.8691 2052.927 4054.5308 2052.927 Q 4105.854 2052.927 4105.854 2078.5884 Q 4105.854 2104.25 4259.823 2129.9116 Q 4388.1313 2155.5732 4413.793 2232.558 Q 4465.116 2283.881 4465.116 2309.5427 L 4465.116 2309.5427 L 4490.778 2309.5427 L 4490.778 2335.2043 L 4516.439 2335.2043 L 4542.1006 2335.2043 L 4542.1006 2360.866 L 4516.439 2386.5276 L 4516.439 2386.5276 L 4516.439 2386.5276 L 4516.439 2412.1892 L 4516.439 2412.1892 L 4542.1006 2412.1892 L 4542.1006 2437.8506 L 4542.1006 2437.8506 L 4516.439 2437.8506 L 4516.439 2437.8506 L 4516.439 2437.8506 L 4516.439 2463.5122 L 4516.439 2463.5122 L 4542.1006 2463.5122 L 4542.1006 2489.1738 L 4542.1006 2489.1738 L 4516.439 2489.1738 L 4516.439 2489.1738 L 4516.439 2489.1738 L 4516.439 2514.8354 L 4516.439 2514.8354 L 4490.778 2540.497 L 4490.778 2540.497 L 4465.116 2540.497 L 4413.793 2540.497 L 4413.793 2540.497 L 4413.793 2540.497 L 4388.1313 2514.8354 L 4362.4697 2514.8354 L 4362.4697 2489.1738 L 4362.4697 2463.5122 L 4336.808 2463.5122 Q 4336.808 2437.8506 4311.1465 2412.1892 Q 4259.823 2386.5276 3926.2227 2232.558 Q 3566.9604 2078.5884 3489.9758 2052.927 Q 3412.991 2052.927 3387.3293 2104.25 Q 3387.3293 2155.5732 3284.683 2206.8965 Q 3207.6982 2283.881 2540.497 2335.2043 L 1873.2958 2437.8506 L 1847.6343 2437.8506 L 1821.9727 2437.8506 L 1821.9727 2463.5122 L 1821.9727 2489.1738 L 1796.311 2489.1738 L 1770.6494 2489.1738 L 1744.9879 2514.8354 L 1693.6647 2540.497 L 1693.6647 2540.497 L 1693.6647 2540.497 L 1257.4177 2540.497 L 821.1708 2540.497 L 821.1708 2540.497 L 821.1708 2514.8354 L 795.50916 2514.8354 L 795.50916 2489.1738 L 769.8476 2489.1738 L 744.186 2489.1738 L 744.186 2412.1892 Q 769.8476 2335.2043 769.8476 2206.8965 Q 769.8476 2078.5884 692.86285 2027.2654 Q 641.5397 1975.9421 564.5549 1796.311 Q 513.23175 1642.3416 410.5854 1591.0183 L 333.60062 1565.3568 L 333.60062 1539.6952 L 307.93903 1539.6952 L 307.93903 1539.6952 L 307.93903 1565.3568 L 256.61588 1565.3568 L 205.2927 1565.3568 L 205.2927 1565.3568 L 205.2927 1539.6952 L 230.95428 1514.0336 L 230.95428 1488.372 L 307.93903 1488.372 L 410.5854 1514.0336 L 461.90857 1514.0336 Q 513.23175 1565.3568 590.2165 1539.6952 Q 667.20123 1539.6952 615.87805 1514.0336 Q 590.2165 1514.0336 821.1708 1488.372 Q 1052.125 1488.372 1052.125 1514.0336 Q 1052.125 1539.6952 1103.4482 1539.6952 Q 1154.7714 1514.0336 1231.7561 1514.0336 L 1283.0793 1514.0336 L 1283.0793 1488.372 L 1283.0793 1488.372 L 1308.7408 1488.372 L 1308.7408 1514.0336 L 1334.4025 1514.0336 L 1360.0641 1514.0336 L 1360.0641 1488.372 L 1334.4025 1462.7104 L 1334.4025 1462.7104 L 1334.4025 1462.7104 L 1308.7408 1462.7104 L 1283.0793 1462.7104 L 1257.4177 1462.7104 L 1231.7561 1462.7104 L 1231.7561 1437.0488 L 1231.7561 1437.0488 L 1206.0946 1437.0488 L 1206.0946 1411.3872 L 1231.7561 1411.3872 L 1257.4177 1411.3872 L 1231.7561 1385.7257 Q 1180.433 1385.7257 1180.433 1360.0641 Q 1180.433 1334.4025 1103.4482 1334.4025 Q 1026.4635 1360.0641 872.49396 1360.0641 Q 744.186 1360.0641 538.8933 1257.4177 Q 333.60062 1154.7714 333.60062 1129.1097 Q 307.93903 1077.7866 205.2927 1026.4635 L 76.98476 949.4787 L 51.323174 949.4787 L 25.661587 949.4787 L 25.661587 923.81714 L 0.0 923.81714 L 0.0 898.1555 L 0.0 872.49396 L 25.661587 872.49396 L 25.661587 846.83234 L 25.661587 846.83234 L 51.323174 846.83234 L 51.323174 846.83234 L 51.323174 846.83234 L 51.323174 821.1708 L 51.323174 821.1708 L 76.98476 821.1708 L 76.98476 795.50916 L 76.98476 795.50916 L 76.98476 795.50916 L 102.64635 795.50916 L 102.64635 795.50916 L 102.64635 769.8476 L 102.64635 769.8476 L 179.6311 718.5244 Q 230.95428 641.5397 359.2622 615.87805 Q 461.90857 590.2165 590.2165 513.23175 Q 718.5244 436.24698 923.81714 410.5854 Q 1129.1097 384.9238 1129.1097 333.60062 Q 1180.433 282.27744 1180.433 230.95428 Q 1231.7561 205.2927 1231.7561 230.95428 Q 1231.7561 256.61588 1360.0641 282.27744 Q 1488.372 282.27744 1514.0336 282.27744 L 1539.6952 282.27744 L 1539.6952 282.27744 Q 1539.6952 282.27744 1565.3568 307.93903 L 1591.0183 333.60062 L 1591.0183 333.60062 L 1591.0183 333.60062 L 1719.3263 436.24698 Q 1847.6343 538.8933 2052.927 538.8933 Q 2232.558 590.2165 2335.2043 538.8933 Q 2437.8506 538.8933 2566.1587 461.90857 Q 2720.1282 410.5854 2771.4514 282.27744 Q 2848.436 179.6311 2874.0977 179.6311 Q 2899.7593 179.6311 2925.421 128.30794 Q 2951.0825 76.98476 3079.3904 25.661587 Q 3207.6982 -25.661587 3284.683 0.0 Q 3387.3293 25.661587 3566.9604 128.30794 Q 3746.5916 230.95428 3849.238 230.95428 Q 3926.2227 230.95428 4003.2075 230.95428 z" svg:height="25.40497mm" draw:style-name="style-366" svg:viewBox="0.0 0.0 5080.994 2540.497" svg:width="50.80994mm" svg:x="157.0489mm" svg:y="180.40096mm"/>
          <draw:path svg:d="M 538.8933 51.323174 L 538.8933 51.323174 L 538.8933 51.323174 Q 538.8933 51.323174 333.60062 102.64635 L 128.30794 102.64635 L 76.98476 128.30794 L 25.661587 128.30794 L 25.661587 128.30794 Q 0.0 128.30794 0.0 102.64635 Q 0.0 76.98476 51.323174 51.323174 L 102.64635 0.0 L 333.60062 0.0 Q 564.5549 0.0 564.5549 25.661587 Q 538.8933 51.323174 538.8933 51.323174 z" svg:height="1.2830793mm" draw:style-name="style-367" svg:viewBox="0.0 0.0 564.5549 128.30794" svg:width="5.645549mm" svg:x="65.18043mm" svg:y="67.74659mm"/>
          <draw:path svg:d="M 949.4787 102.64635 L 1026.4635 128.30794 L 1026.4635 128.30794 L 1000.8019 128.30794 L 1000.8019 128.30794 L 1000.8019 153.96951 L 795.50916 153.96951 Q 615.87805 128.30794 384.9238 128.30794 L 128.30794 128.30794 L 76.98476 102.64635 L 0.0 102.64635 L 0.0 102.64635 L 0.0 76.98476 L 102.64635 76.98476 Q 205.2927 25.661587 230.95428 25.661587 Q 256.61588 -25.661587 487.57013 0.0 Q 744.186 25.661587 795.50916 51.323174 Q 872.49396 76.98476 949.4787 102.64635 z" svg:height="1.5396951mm" draw:style-name="style-368" svg:viewBox="0.0 0.0 1026.4635 153.96951" svg:width="10.264634mm" svg:x="18.732958mm" svg:y="103.41619mm"/>
          <draw:path svg:d="M 692.86285 25.661587 L 744.186 0.0 L 769.8476 0.0 L 821.1708 25.661587 L 821.1708 25.661587 L 821.1708 25.661587 L 846.83234 25.661587 L 846.83234 25.661587 L 846.83234 51.323174 L 872.49396 51.323174 L 872.49396 51.323174 L 872.49396 76.98476 L 872.49396 76.98476 L 872.49396 76.98476 L 898.1555 76.98476 L 898.1555 76.98476 L 923.81714 76.98476 L 949.4787 76.98476 L 1129.1097 76.98476 Q 1283.0793 76.98476 1437.0488 76.98476 Q 1591.0183 76.98476 1821.9727 76.98476 L 2052.927 76.98476 L 2309.5427 76.98476 L 2540.497 76.98476 L 2540.497 102.64635 L 2566.1587 128.30794 L 2566.1587 128.30794 L 2566.1587 128.30794 L 2566.1587 153.96951 L 2566.1587 153.96951 L 2540.497 179.6311 L 2540.497 205.2927 L 2489.1738 205.2927 L 2437.8506 179.6311 L 2386.5276 179.6311 Q 2335.2043 179.6311 1898.9574 230.95428 L 1488.372 282.27744 L 1437.0488 282.27744 L 1360.0641 282.27744 L 1283.0793 282.27744 Q 1231.7561 282.27744 1129.1097 307.93903 L 1026.4635 307.93903 L 1026.4635 307.93903 Q 1026.4635 282.27744 564.5549 282.27744 L 102.64635 230.95428 L 51.323174 230.95428 L 25.661587 230.95428 L 25.661587 205.2927 L 0.0 205.2927 L 0.0 205.2927 L 0.0 179.6311 L 0.0 179.6311 L 0.0 179.6311 L 25.661587 179.6311 L 25.661587 179.6311 L 25.661587 153.96951 L 51.323174 153.96951 L 51.323174 153.96951 L 51.323174 128.30794 L 51.323174 128.30794 L 51.323174 128.30794 L 256.61588 128.30794 Q 487.57013 128.30794 564.5549 102.64635 Q 641.5397 102.64635 641.5397 76.98476 Q 667.20123 51.323174 692.86285 25.661587 z" svg:height="3.0793903mm" draw:style-name="style-369" svg:viewBox="0.0 0.0 2566.1587 307.93903" svg:width="25.661587mm" svg:x="5.645549mm" svg:y="148.58058mm"/>
          <draw:path svg:d="M 1462.7104 0.0 L 1616.6799 0.0 L 1616.6799 0.0 Q 1616.6799 25.661587 1565.3568 51.323174 L 1514.0336 102.64635 L 1462.7104 102.64635 Q 1385.7257 102.64635 692.86285 179.6311 L 0.0 230.95428 L 76.98476 179.6311 Q 153.96951 153.96951 153.96951 128.30794 L 153.96951 128.30794 L 179.6311 128.30794 L 205.2927 102.64635 L 769.8476 51.323174 Q 1334.4025 0.0 1462.7104 0.0 z" svg:height="2.3095427mm" draw:style-name="style-370" svg:viewBox="0.0 0.0 1616.6799 230.95428" svg:width="16.1668mm" svg:x="150.63351mm" svg:y="92.89494mm"/>
          <draw:path svg:d="M 923.81714 0.0 L 1000.8019 0.0 L 1103.4482 0.0 Q 1231.7561 0.0 1308.7408 25.661587 L 1411.3872 25.661587 L 1411.3872 51.323174 L 1411.3872 51.323174 L 1385.7257 51.323174 L 1385.7257 51.323174 L 1385.7257 76.98476 L 1360.0641 76.98476 L 1360.0641 76.98476 L 1360.0641 102.64635 L 1411.3872 102.64635 L 1462.7104 102.64635 L 1462.7104 128.30794 L 1462.7104 128.30794 L 1462.7104 153.96951 L 1462.7104 153.96951 L 1462.7104 153.96951 L 1462.7104 153.96951 L 1488.372 179.6311 L 1514.0336 179.6311 L 1514.0336 179.6311 Q 1514.0336 205.2927 1411.3872 205.2927 L 1283.0793 205.2927 L 1283.0793 205.2927 L 1257.4177 205.2927 L 1257.4177 205.2927 L 1257.4177 205.2927 L 1257.4177 230.95428 L 1257.4177 230.95428 L 1231.7561 230.95428 L 1231.7561 256.61588 L 1231.7561 256.61588 L 1231.7561 256.61588 L 1206.0946 256.61588 Q 1206.0946 256.61588 949.4787 256.61588 Q 718.5244 256.61588 487.57013 256.61588 Q 256.61588 256.61588 230.95428 282.27744 L 179.6311 307.93903 L 179.6311 307.93903 L 179.6311 307.93903 L 153.96951 307.93903 L 128.30794 307.93903 L 102.64635 307.93903 L 76.98476 307.93903 L 76.98476 282.27744 L 76.98476 282.27744 L 51.323174 282.27744 L 51.323174 256.61588 L 51.323174 256.61588 L 25.661587 256.61588 L 25.661587 256.61588 L 25.661587 256.61588 L 25.661587 230.95428 L 25.661587 205.2927 L 0.0 179.6311 L 0.0 153.96951 L 25.661587 153.96951 L 76.98476 153.96951 L 128.30794 128.30794 L 179.6311 102.64635 L 230.95428 102.64635 Q 282.27744 51.323174 333.60062 51.323174 L 359.2622 51.323174 L 590.2165 25.661587 Q 846.83234 0.0 923.81714 0.0 z" svg:height="3.0793903mm" draw:style-name="style-371" svg:viewBox="0.0 0.0 1514.0336 307.93903" svg:width="15.140336mm" svg:x="233.26382mm" svg:y="105.72574mm"/>
          <draw:path svg:d="M 102.64635 25.661587 L 102.64635 0.0 L 179.6311 25.661587 Q 256.61588 51.323174 282.27744 76.98476 L 307.93903 76.98476 L 307.93903 102.64635 L 282.27744 102.64635 L 282.27744 102.64635 L 282.27744 102.64635 L 230.95428 102.64635 Q 179.6311 102.64635 179.6311 128.30794 Q 179.6311 128.30794 179.6311 153.96951 Q 230.95428 179.6311 153.96951 205.2927 L 102.64635 230.95428 L 102.64635 230.95428 Q 102.64635 256.61588 76.98476 256.61588 L 51.323174 256.61588 L 51.323174 230.95428 Q 76.98476 205.2927 102.64635 179.6311 Q 128.30794 153.96951 76.98476 153.96951 Q 51.323174 153.96951 51.323174 102.64635 Q 25.661587 76.98476 0.0 51.323174 Q -25.661587 51.323174 25.661587 51.323174 Q 102.64635 51.323174 102.64635 25.661587 z" svg:height="2.5661585mm" draw:style-name="style-372" svg:viewBox="0.0 0.0 307.93903 256.61588" svg:width="3.0793903mm" svg:x="199.39053mm" svg:y="128.82117mm"/>
          <draw:path svg:d="M 2489.1738 0.0 L 2489.1738 0.0 L 2514.8354 0.0 L 2514.8354 25.661587 L 2540.497 25.661587 L 2566.1587 25.661587 L 2566.1587 25.661587 L 2566.1587 25.661587 L 2540.497 51.323174 Q 2540.497 76.98476 2540.497 102.64635 L 2540.497 128.30794 L 2566.1587 128.30794 L 2591.8203 128.30794 L 2643.1433 153.96951 Q 2694.4666 179.6311 2668.805 205.2927 Q 2668.805 230.95428 2899.7593 333.60062 Q 3105.052 410.5854 3156.3752 436.24698 Q 3207.6982 436.24698 3207.6982 461.90857 Q 3207.6982 487.57013 3489.9758 487.57013 Q 3772.2532 487.57013 3874.8997 513.23175 Q 4003.2075 538.8933 4028.8691 564.5549 Q 4028.8691 590.2165 4054.5308 615.87805 Q 4080.1921 615.87805 4080.1921 641.5397 Q 4105.854 692.86285 4157.177 667.20123 Q 4208.5 667.20123 4234.1616 641.5397 Q 4234.1616 590.2165 4413.793 641.5397 Q 4593.424 641.5397 4593.424 667.20123 Q 4619.0854 692.86285 4644.747 692.86285 L 4696.0703 692.86285 L 4696.0703 692.86285 Q 4696.0703 718.5244 4696.0703 744.186 Q 4670.4087 795.50916 4696.0703 821.1708 Q 4747.3936 846.83234 4747.3936 898.1555 Q 4747.3936 949.4787 4747.3936 1000.8019 L 4747.3936 1026.4635 L 4721.732 1026.4635 Q 4721.732 1052.125 4747.3936 1052.125 L 4773.055 1052.125 L 4798.717 1077.7866 L 4824.3784 1103.4482 L 4773.055 1103.4482 L 4721.732 1103.4482 L 4721.732 1129.1097 L 4721.732 1129.1097 L 4336.808 1129.1097 L 3951.8843 1129.1097 L 3951.8843 1129.1097 L 3951.8843 1103.4482 L 3310.3447 1103.4482 Q 2694.4666 1103.4482 1411.3872 1052.125 L 102.64635 1026.4635 L 102.64635 1026.4635 L 102.64635 1000.8019 L 128.30794 1000.8019 L 179.6311 1000.8019 L 179.6311 975.14026 L 179.6311 975.14026 L 205.2927 975.14026 L 205.2927 949.4787 L 205.2927 949.4787 L 230.95428 949.4787 L 230.95428 923.81714 Q 230.95428 898.1555 179.6311 872.49396 Q 179.6311 846.83234 179.6311 795.50916 Q 179.6311 718.5244 179.6311 692.86285 Q 153.96951 692.86285 153.96951 564.5549 Q 153.96951 461.90857 76.98476 461.90857 L 0.0 436.24698 L 25.661587 436.24698 L 51.323174 436.24698 L 76.98476 410.5854 Q 128.30794 384.9238 153.96951 384.9238 Q 179.6311 384.9238 179.6311 359.2622 Q 179.6311 333.60062 205.2927 333.60062 Q 230.95428 307.93903 256.61588 282.27744 Q 282.27744 282.27744 282.27744 256.61588 Q 282.27744 230.95428 230.95428 205.2927 L 205.2927 179.6311 L 205.2927 179.6311 L 205.2927 179.6311 L 590.2165 179.6311 Q 1000.8019 179.6311 1206.0946 179.6311 L 1411.3872 179.6311 L 1411.3872 179.6311 L 1411.3872 179.6311 L 1385.7257 179.6311 L 1385.7257 179.6311 L 1308.7408 153.96951 L 1257.4177 128.30794 L 1257.4177 128.30794 L 1257.4177 128.30794 L 1308.7408 128.30794 L 1334.4025 128.30794 L 1488.372 102.64635 Q 1668.0032 102.64635 1668.0032 76.98476 Q 1668.0032 51.323174 1847.6343 102.64635 Q 2027.2654 153.96951 2052.927 179.6311 Q 2052.927 205.2927 2104.25 179.6311 Q 2129.9116 128.30794 2155.5732 76.98476 Q 2181.2349 51.323174 2335.2043 25.661587 Q 2489.1738 25.661587 2489.1738 25.661587 Q 2489.1738 25.661587 2489.1738 0.0 z" svg:height="11.291098mm" draw:style-name="style-373" svg:viewBox="0.0 0.0 4824.3784 1129.1097" svg:width="48.243782mm" svg:x="62.357655mm" svg:y="153.19968mm"/>
          <draw:path svg:d="M 846.83234 0.0 L 821.1708 0.0 L 923.81714 25.661587 Q 1026.4635 51.323174 1052.125 51.323174 Q 1103.4482 76.98476 1103.4482 102.64635 Q 1103.4482 128.30794 1129.1097 128.30794 Q 1154.7714 128.30794 1154.7714 153.96951 Q 1154.7714 179.6311 1180.433 179.6311 Q 1206.0946 179.6311 1257.4177 256.61588 Q 1283.0793 333.60062 1308.7408 333.60062 Q 1334.4025 333.60062 1411.3872 461.90857 Q 1514.0336 615.87805 1693.6647 769.8476 Q 1873.2958 975.14026 1924.619 975.14026 Q 1950.2805 975.14026 1950.2805 1000.8019 Q 1950.2805 1026.4635 2027.2654 1026.4635 Q 2129.9116 1026.4635 2129.9116 1077.7866 Q 2129.9116 1129.1097 2155.5732 1129.1097 Q 2181.2349 1129.1097 2181.2349 1129.1097 L 2181.2349 1129.1097 L 2206.8965 1129.1097 L 2206.8965 1129.1097 L 2206.8965 1103.4482 L 2181.2349 1103.4482 L 2181.2349 1103.4482 L 2181.2349 1077.7866 L 2232.558 1077.7866 L 2258.2195 1077.7866 L 2258.2195 1129.1097 L 2283.881 1154.7714 L 2283.881 1154.7714 L 2283.881 1154.7714 L 2283.881 1154.7714 L 2283.881 1180.433 L 2283.881 1180.433 L 2258.2195 1180.433 L 2258.2195 1180.433 L 2232.558 1180.433 L 2232.558 1180.433 L 2232.558 1180.433 L 2232.558 1206.0946 L 2232.558 1206.0946 L 2258.2195 1231.7561 L 2258.2195 1257.4177 L 2232.558 1257.4177 Q 2206.8965 1231.7561 2129.9116 1231.7561 L 2078.5884 1231.7561 L 2078.5884 1257.4177 L 2078.5884 1257.4177 L 2052.927 1283.0793 L 2027.2654 1308.7408 L 2027.2654 1334.4025 L 2027.2654 1360.0641 L 2104.25 1437.0488 Q 2181.2349 1514.0336 2129.9116 1591.0183 Q 2078.5884 1693.6647 2027.2654 1719.3263 Q 1975.9421 1744.9879 1924.619 1744.9879 L 1898.9574 1744.9879 L 1924.619 1770.6494 L 1950.2805 1796.311 L 2001.6038 1821.9727 Q 2078.5884 1847.6343 2078.5884 1898.9574 Q 2104.25 1950.2805 2232.558 1975.9421 Q 2335.2043 2027.2654 2412.1892 2078.5884 Q 2489.1738 2155.5732 2617.4817 2206.8965 Q 2745.7898 2309.5427 2745.7898 2309.5427 L 2745.7898 2309.5427 L 2771.4514 2309.5427 L 2771.4514 2309.5427 L 2797.1128 2335.2043 L 2822.7744 2335.2043 L 2822.7744 2335.2043 Q 2822.7744 2360.866 2848.436 2360.866 L 2848.436 2360.866 L 2951.0825 2437.8506 Q 3028.0671 2514.8354 3002.4055 2514.8354 Q 2976.744 2514.8354 2976.744 2566.1587 Q 2976.744 2617.4817 3002.4055 2643.1433 Q 3028.0671 2643.1433 3028.0671 2668.805 Q 3028.0671 2694.4666 3079.3904 2720.1282 Q 3130.7136 2720.1282 3130.7136 2771.4514 Q 3130.7136 2797.1128 3156.3752 2797.1128 Q 3182.0366 2797.1128 3156.3752 2848.436 Q 3105.052 2899.7593 3207.6982 2925.421 Q 3284.683 2976.744 3336.0063 2976.744 Q 3412.991 3002.4055 3438.6526 3002.4055 Q 3489.9758 3028.0671 3515.6375 3028.0671 L 3515.6375 3028.0671 L 3515.6375 3002.4055 L 3515.6375 3002.4055 L 3541.2988 3002.4055 L 3541.2988 3028.0671 L 3566.9604 3028.0671 L 3592.622 3028.0671 L 3592.622 3053.7288 Q 3592.622 3079.3904 3541.2988 3079.3904 Q 3489.9758 3079.3904 3489.9758 3105.052 L 3489.9758 3130.7136 L 3566.9604 3130.7136 Q 3618.2837 3130.7136 3669.607 3156.3752 L 3695.2686 3182.0366 L 3720.93 3182.0366 L 3720.93 3182.0366 L 3720.93 3156.3752 L 3720.93 3156.3752 L 3746.5916 3156.3752 L 3746.5916 3182.0366 L 3746.5916 3182.0366 L 3772.2532 3182.0366 L 3772.2532 3207.6982 L 3772.2532 3233.3599 L 3797.9148 3233.3599 L 3797.9148 3233.3599 L 3772.2532 3259.0215 L 3746.5916 3284.683 L 3720.93 3284.683 L 3669.607 3284.683 L 3669.607 3310.3447 L 3669.607 3310.3447 L 3489.9758 3310.3447 Q 3310.3447 3336.0063 2386.5276 3336.0063 L 1462.7104 3336.0063 L 1462.7104 3336.0063 Q 1462.7104 3336.0063 1488.372 3310.3447 Q 1514.0336 3310.3447 1411.3872 3079.3904 Q 1308.7408 2848.436 1231.7561 2822.7744 Q 1180.433 2822.7744 1103.4482 2771.4514 Q 1000.8019 2720.1282 1000.8019 2745.7898 L 975.14026 2745.7898 L 975.14026 2745.7898 Q 949.4787 2745.7898 692.86285 2232.558 L 436.24698 1719.3263 L 436.24698 1719.3263 L 436.24698 1693.6647 L 436.24698 1693.6647 L 436.24698 1693.6647 L 461.90857 1693.6647 L 487.57013 1693.6647 L 487.57013 1668.0032 L 487.57013 1668.0032 L 513.23175 1668.0032 L 513.23175 1693.6647 L 538.8933 1693.6647 Q 590.2165 1693.6647 615.87805 1693.6647 L 641.5397 1693.6647 L 641.5397 1668.0032 L 641.5397 1668.0032 L 667.20123 1668.0032 L 667.20123 1642.3416 L 667.20123 1642.3416 L 641.5397 1642.3416 L 641.5397 1642.3416 L 641.5397 1642.3416 L 641.5397 1616.6799 L 641.5397 1616.6799 L 615.87805 1591.0183 L 590.2165 1539.6952 L 590.2165 1514.0336 Q 590.2165 1488.372 333.60062 1026.4635 L 76.98476 538.8933 L 76.98476 513.23175 Q 76.98476 513.23175 51.323174 513.23175 L 51.323174 513.23175 L 51.323174 487.57013 L 25.661587 461.90857 L 25.661587 436.24698 L 25.661587 410.5854 L 0.0 410.5854 L 0.0 410.5854 L 0.0 384.9238 L 25.661587 384.9238 L 25.661587 384.9238 L 25.661587 359.2622 L 102.64635 359.2622 Q 179.6311 359.2622 230.95428 333.60062 L 282.27744 333.60062 L 384.9238 307.93903 Q 487.57013 256.61588 513.23175 205.2927 Q 538.8933 153.96951 590.2165 153.96951 Q 615.87805 153.96951 667.20123 205.2927 Q 718.5244 256.61588 769.8476 256.61588 L 821.1708 256.61588 L 846.83234 256.61588 L 872.49396 256.61588 L 872.49396 230.95428 L 898.1555 230.95428 L 898.1555 205.2927 L 898.1555 179.6311 L 846.83234 179.6311 Q 769.8476 153.96951 795.50916 153.96951 Q 846.83234 153.96951 846.83234 76.98476 Q 872.49396 25.661587 846.83234 0.0 z M 744.186 513.23175 Q 744.186 513.23175 872.49396 667.20123 Q 1000.8019 846.83234 1000.8019 872.49396 Q 1000.8019 898.1555 898.1555 821.1708 Q 795.50916 718.5244 769.8476 615.87805 Q 744.186 538.8933 744.186 513.23175 z M 2899.7593 2463.5122 Q 2848.436 2463.5122 2899.7593 2437.8506 Q 2925.421 2437.8506 2925.421 2463.5122 Q 2925.421 2489.1738 2899.7593 2463.5122 z" svg:height="33.36006mm" draw:style-name="style-374" svg:viewBox="0.0 0.0 3797.9148 3336.0063" svg:width="37.97915mm" svg:x="31.563751mm" svg:y="69.286285mm"/>
          <draw:path svg:d="M 384.9238 25.661587 L 487.57013 0.0 L 564.5549 0.0 L 641.5397 0.0 L 641.5397 0.0 L 641.5397 25.661587 L 667.20123 76.98476 Q 692.86285 102.64635 769.8476 128.30794 L 846.83234 153.96951 L 1206.0946 153.96951 L 1565.3568 153.96951 L 1565.3568 153.96951 Q 1565.3568 153.96951 1514.0336 179.6311 L 1437.0488 179.6311 L 1103.4482 179.6311 Q 795.50916 205.2927 744.186 205.2927 L 692.86285 205.2927 L 692.86285 205.2927 Q 667.20123 205.2927 436.24698 179.6311 L 230.95428 179.6311 L 179.6311 179.6311 L 102.64635 153.96951 L 102.64635 153.96951 L 76.98476 153.96951 L 76.98476 153.96951 L 76.98476 153.96951 L 76.98476 128.30794 L 76.98476 128.30794 L 51.323174 128.30794 L 51.323174 102.64635 L 25.661587 102.64635 L 0.0 102.64635 L 0.0 76.98476 L 0.0 76.98476 L 0.0 76.98476 L 25.661587 76.98476 L 25.661587 76.98476 L 25.661587 51.323174 L 128.30794 51.323174 Q 256.61588 51.323174 384.9238 25.661587 z" svg:height="2.052927mm" draw:style-name="style-375" svg:viewBox="0.0 0.0 1565.3568 205.2927" svg:width="15.653567mm" svg:x="293.31192mm" svg:y="100.080185mm"/>
          <draw:path svg:d="M 25.661587 25.661587 L 25.661587 0.0 L 153.96951 25.661587 Q 256.61588 25.661587 282.27744 51.323174 Q 307.93903 76.98476 307.93903 76.98476 L 307.93903 102.64635 L 307.93903 102.64635 Q 307.93903 128.30794 256.61588 102.64635 L 230.95428 102.64635 L 230.95428 102.64635 Q 230.95428 76.98476 205.2927 76.98476 L 179.6311 76.98476 L 153.96951 76.98476 Q 128.30794 76.98476 51.323174 76.98476 Q 0.0 102.64635 0.0 76.98476 L 0.0 25.661587 L 0.0 25.661587 Q 0.0 25.661587 25.661587 25.661587 z" svg:height="1.0264635mm" draw:style-name="style-376" svg:viewBox="0.0 0.0 307.93903 102.64635" svg:width="3.0793903mm" svg:x="199.13391mm" svg:y="142.4218mm"/>
          <draw:path svg:d="M 487.57013 0.0 L 641.5397 0.0 L 1308.7408 51.323174 Q 1950.2805 76.98476 2078.5884 102.64635 L 2206.8965 102.64635 L 2129.9116 128.30794 Q 2078.5884 153.96951 2027.2654 230.95428 Q 2001.6038 307.93903 1950.2805 333.60062 Q 1898.9574 384.9238 1924.619 384.9238 Q 1950.2805 384.9238 1950.2805 436.24698 Q 1950.2805 487.57013 1847.6343 487.57013 Q 1744.9879 487.57013 1744.9879 513.23175 Q 1744.9879 538.8933 1693.6647 564.5549 Q 1668.0032 590.2165 1642.3416 615.87805 L 1642.3416 641.5397 L 1616.6799 641.5397 L 1591.0183 641.5397 L 1591.0183 692.86285 L 1616.6799 718.5244 L 1616.6799 718.5244 L 1616.6799 744.186 L 1616.6799 744.186 L 1616.6799 744.186 L 1591.0183 744.186 L 1591.0183 744.186 L 1591.0183 769.8476 L 1565.3568 769.8476 L 1565.3568 795.50916 L 1565.3568 795.50916 L 1514.0336 795.50916 Q 1462.7104 795.50916 923.81714 744.186 Q 384.9238 692.86285 282.27744 615.87805 Q 153.96951 538.8933 76.98476 461.90857 L 25.661587 359.2622 L 0.0 333.60062 L 0.0 282.27744 L 0.0 230.95428 L 25.661587 205.2927 L 25.661587 179.6311 L 25.661587 153.96951 L 51.323174 153.96951 Q 76.98476 153.96951 76.98476 128.30794 Q 76.98476 102.64635 230.95428 76.98476 Q 359.2622 51.323174 359.2622 25.661587 Q 359.2622 0.0 487.57013 0.0 z" svg:height="7.955092mm" draw:style-name="style-377" svg:viewBox="0.0 0.0 2206.8965 795.50916" svg:width="22.068964mm" svg:x="13.600641mm" svg:y="115.22052mm"/>
          <draw:path svg:d="M 25.661587 25.661587 L 51.323174 0.0 L 256.61588 0.0 L 487.57013 0.0 L 513.23175 51.323174 Q 513.23175 128.30794 487.57013 205.2927 Q 461.90857 256.61588 410.5854 410.5854 Q 359.2622 564.5549 359.2622 590.2165 L 359.2622 615.87805 L 333.60062 615.87805 Q 307.93903 615.87805 307.93903 641.5397 L 307.93903 641.5397 L 307.93903 641.5397 Q 282.27744 615.87805 205.2927 615.87805 L 153.96951 590.2165 L 128.30794 590.2165 L 128.30794 564.5549 L 102.64635 564.5549 L 76.98476 564.5549 L 76.98476 513.23175 L 76.98476 461.90857 L 102.64635 461.90857 L 128.30794 461.90857 L 128.30794 384.9238 Q 102.64635 307.93903 102.64635 307.93903 Q 102.64635 307.93903 51.323174 153.96951 L 0.0 25.661587 L 25.661587 25.661587 z" svg:height="6.4153967mm" draw:style-name="style-378" svg:viewBox="0.0 0.0 513.23175 641.5397" svg:width="5.132317mm" svg:x="299.72733mm" svg:y="166.28708mm"/>
          <draw:path svg:d="M 128.30794 0.0 L 128.30794 0.0 L 179.6311 0.0 L 230.95428 0.0 L 230.95428 25.661587 L 256.61588 25.661587 L 256.61588 25.661587 L 256.61588 0.0 L 513.23175 25.661587 Q 769.8476 51.323174 821.1708 51.323174 L 846.83234 51.323174 L 846.83234 51.323174 L 846.83234 51.323174 L 872.49396 102.64635 Q 923.81714 102.64635 898.1555 128.30794 Q 872.49396 153.96951 872.49396 205.2927 L 872.49396 230.95428 L 564.5549 230.95428 L 282.27744 205.2927 L 230.95428 205.2927 L 179.6311 205.2927 L 153.96951 205.2927 Q 102.64635 205.2927 76.98476 179.6311 L 51.323174 179.6311 L 51.323174 153.96951 L 51.323174 128.30794 L 25.661587 128.30794 Q 0.0 102.64635 0.0 102.64635 Q -25.661587 102.64635 51.323174 51.323174 L 102.64635 25.661587 L 102.64635 25.661587 Q 102.64635 25.661587 128.30794 0.0 z" svg:height="2.3095427mm" draw:style-name="style-379" svg:viewBox="0.0 0.0 898.1555 230.95428" svg:width="8.981555mm" svg:x="285.8701mm" svg:y="173.98555mm"/>
          <draw:path svg:d="M 2078.5884 282.27744 L 2181.2349 307.93903 L 2258.2195 307.93903 L 2335.2043 307.93903 L 2335.2043 333.60062 L 2335.2043 359.2622 L 2232.558 359.2622 L 2155.5732 359.2622 L 2129.9116 384.9238 Q 2078.5884 410.5854 2104.25 410.5854 Q 2129.9116 410.5854 2129.9116 436.24698 L 2129.9116 461.90857 L 2078.5884 461.90857 L 2027.2654 461.90857 L 2027.2654 487.57013 L 2027.2654 513.23175 L 2001.6038 513.23175 L 1975.9421 513.23175 L 1873.2958 513.23175 Q 1770.6494 513.23175 1334.4025 513.23175 Q 898.1555 461.90857 692.86285 461.90857 L 461.90857 436.24698 L 461.90857 436.24698 Q 461.90857 410.5854 487.57013 410.5854 Q 513.23175 410.5854 436.24698 307.93903 Q 333.60062 256.61588 179.6311 205.2927 L 25.661587 179.6311 L 25.661587 153.96951 L 25.661587 128.30794 L 0.0 128.30794 L 0.0 102.64635 L 76.98476 102.64635 L 179.6311 102.64635 L 179.6311 76.98476 L 179.6311 51.323174 L 282.27744 51.323174 Q 384.9238 25.661587 410.5854 0.0 Q 436.24698 0.0 487.57013 0.0 Q 538.8933 0.0 564.5549 25.661587 Q 564.5549 51.323174 898.1555 128.30794 Q 1206.0946 205.2927 1539.6952 205.2927 Q 1873.2958 256.61588 1924.619 256.61588 Q 1975.9421 256.61588 2078.5884 282.27744 z" svg:height="5.132317mm" draw:style-name="style-380" svg:viewBox="0.0 0.0 2335.2043 513.23175" svg:width="23.352043mm" svg:x="110.60144mm" svg:y="123.68884mm"/>
          <draw:path svg:d="M 1308.7408 51.323174 L 1360.0641 25.661587 L 1360.0641 25.661587 L 1360.0641 25.661587 L 1385.7257 25.661587 L 1385.7257 25.661587 L 1437.0488 51.323174 L 1488.372 76.98476 L 1514.0336 76.98476 L 1539.6952 76.98476 L 1488.372 102.64635 L 1437.0488 128.30794 L 1411.3872 128.30794 Q 1360.0641 128.30794 1360.0641 128.30794 Q 1334.4025 128.30794 1308.7408 153.96951 L 1257.4177 179.6311 L 1257.4177 179.6311 L 1257.4177 179.6311 L 1231.7561 179.6311 L 1231.7561 179.6311 L 1206.0946 205.2927 L 1154.7714 230.95428 L 1257.4177 230.95428 L 1334.4025 230.95428 L 1514.0336 256.61588 L 1693.6647 256.61588 L 1693.6647 256.61588 Q 1693.6647 282.27744 1616.6799 282.27744 Q 1539.6952 282.27744 1539.6952 333.60062 L 1565.3568 359.2622 L 1539.6952 359.2622 L 1539.6952 384.9238 L 1565.3568 436.24698 Q 1616.6799 487.57013 1668.0032 513.23175 L 1693.6647 513.23175 L 1719.3263 513.23175 L 1744.9879 538.8933 L 1770.6494 538.8933 L 1796.311 538.8933 L 1821.9727 564.5549 Q 1847.6343 590.2165 1873.2958 590.2165 L 1924.619 590.2165 L 1950.2805 615.87805 L 1975.9421 641.5397 L 1975.9421 641.5397 L 1975.9421 641.5397 L 2001.6038 641.5397 L 2001.6038 641.5397 L 2001.6038 667.20123 L 2027.2654 667.20123 L 2027.2654 692.86285 L 2027.2654 692.86285 L 2001.6038 692.86285 L 2001.6038 692.86285 L 1770.6494 718.5244 Q 1514.0336 744.186 1385.7257 744.186 L 1257.4177 744.186 L 1052.125 744.186 Q 846.83234 744.186 436.24698 769.8476 L 0.0 769.8476 L 0.0 744.186 L 0.0 718.5244 L 25.661587 718.5244 Q 51.323174 692.86285 384.9238 692.86285 L 692.86285 692.86285 L 590.2165 667.20123 L 513.23175 667.20123 L 513.23175 641.5397 Q 513.23175 615.87805 590.2165 615.87805 Q 692.86285 590.2165 718.5244 564.5549 Q 744.186 513.23175 769.8476 487.57013 Q 795.50916 487.57013 795.50916 461.90857 Q 795.50916 436.24698 769.8476 436.24698 Q 744.186 436.24698 744.186 384.9238 L 769.8476 333.60062 L 795.50916 333.60062 L 821.1708 333.60062 L 846.83234 333.60062 Q 846.83234 333.60062 949.4787 307.93903 L 1026.4635 282.27744 L 1026.4635 282.27744 L 1000.8019 282.27744 L 1000.8019 282.27744 L 1000.8019 282.27744 L 975.14026 256.61588 L 949.4787 256.61588 L 949.4787 230.95428 L 949.4787 179.6311 L 872.49396 179.6311 L 795.50916 179.6311 L 821.1708 153.96951 Q 846.83234 128.30794 846.83234 128.30794 Q 846.83234 102.64635 872.49396 102.64635 L 872.49396 76.98476 L 846.83234 76.98476 L 821.1708 76.98476 L 821.1708 102.64635 L 821.1708 128.30794 L 795.50916 128.30794 Q 769.8476 128.30794 692.86285 153.96951 L 615.87805 179.6311 L 641.5397 153.96951 L 692.86285 153.96951 L 692.86285 128.30794 L 692.86285 102.64635 L 667.20123 102.64635 L 667.20123 128.30794 L 667.20123 128.30794 L 641.5397 128.30794 L 641.5397 128.30794 L 641.5397 128.30794 L 615.87805 102.64635 L 590.2165 76.98476 L 615.87805 76.98476 L 641.5397 76.98476 L 641.5397 51.323174 L 641.5397 51.323174 L 615.87805 51.323174 L 615.87805 25.661587 L 615.87805 25.661587 L 615.87805 25.661587 L 641.5397 25.661587 L 667.20123 25.661587 L 667.20123 25.661587 L 667.20123 25.661587 L 692.86285 25.661587 Q 744.186 25.661587 744.186 25.661587 L 744.186 25.661587 L 795.50916 25.661587 L 821.1708 25.661587 L 1000.8019 25.661587 Q 1154.7714 25.661587 1206.0946 0.0 Q 1257.4177 0.0 1257.4177 25.661587 Q 1257.4177 51.323174 1308.7408 51.323174 z" svg:height="7.698476mm" draw:style-name="style-381" svg:viewBox="0.0 0.0 2027.2654 769.8476" svg:width="20.272654mm" svg:x="107.00881mm" svg:y="98.283875mm"/>
          <draw:path svg:d="M 25.661587 25.661587 L 51.323174 0.0 L 76.98476 0.0 Q 76.98476 25.661587 102.64635 25.661587 L 128.30794 25.661587 L 128.30794 25.661587 L 128.30794 25.661587 L 128.30794 51.323174 L 128.30794 51.323174 L 153.96951 51.323174 L 153.96951 76.98476 L 230.95428 102.64635 Q 333.60062 128.30794 384.9238 230.95428 Q 436.24698 333.60062 436.24698 333.60062 Q 436.24698 333.60062 461.90857 359.2622 L 461.90857 384.9238 L 461.90857 384.9238 L 436.24698 384.9238 L 436.24698 384.9238 L 436.24698 384.9238 L 410.5854 410.5854 L 384.9238 436.24698 L 333.60062 436.24698 Q 307.93903 436.24698 307.93903 384.9238 Q 282.27744 359.2622 282.27744 333.60062 Q 282.27744 282.27744 153.96951 230.95428 L 51.323174 179.6311 L 51.323174 153.96951 L 76.98476 153.96951 L 76.98476 153.96951 L 76.98476 128.30794 L 76.98476 128.30794 L 76.98476 128.30794 L 102.64635 128.30794 L 102.64635 128.30794 L 102.64635 102.64635 Q 76.98476 102.64635 51.323174 76.98476 Q 0.0 76.98476 0.0 51.323174 Q 0.0 25.661587 25.661587 25.661587 z" svg:height="4.3624697mm" draw:style-name="style-382" svg:viewBox="0.0 0.0 461.90857 436.24698" svg:width="4.6190853mm" svg:x="90.5854mm" svg:y="119.83961mm"/>
          <draw:path svg:d="M 667.20123 0.0 L 667.20123 0.0 L 667.20123 25.661587 Q 667.20123 51.323174 590.2165 51.323174 Q 513.23175 76.98476 487.57013 128.30794 L 461.90857 179.6311 L 461.90857 179.6311 Q 461.90857 205.2927 436.24698 205.2927 L 410.5854 230.95428 L 487.57013 256.61588 Q 538.8933 282.27744 538.8933 307.93903 Q 564.5549 359.2622 564.5549 384.9238 L 564.5549 410.5854 L 564.5549 410.5854 Q 538.8933 410.5854 487.57013 461.90857 Q 436.24698 461.90857 410.5854 513.23175 Q 410.5854 538.8933 384.9238 564.5549 Q 359.2622 564.5549 359.2622 615.87805 L 359.2622 641.5397 L 359.2622 667.20123 L 359.2622 692.86285 L 333.60062 692.86285 L 333.60062 667.20123 L 333.60062 667.20123 L 307.93903 667.20123 L 307.93903 667.20123 L 307.93903 667.20123 L 307.93903 641.5397 L 307.93903 641.5397 L 282.27744 641.5397 L 282.27744 641.5397 L 282.27744 641.5397 L 256.61588 641.5397 L 256.61588 564.5549 L 256.61588 487.57013 L 256.61588 487.57013 Q 256.61588 487.57013 256.61588 461.90857 L 256.61588 436.24698 L 256.61588 410.5854 Q 256.61588 384.9238 230.95428 307.93903 Q 205.2927 205.2927 153.96951 205.2927 Q 102.64635 205.2927 76.98476 179.6311 L 51.323174 128.30794 L 25.661587 128.30794 L 25.661587 128.30794 L 25.661587 102.64635 L 0.0 51.323174 L 0.0 51.323174 L 0.0 51.323174 L 0.0 25.661587 L 0.0 0.0 L 333.60062 0.0 Q 667.20123 0.0 667.20123 0.0 z M 384.9238 128.30794 L 384.9238 76.98476 L 410.5854 76.98476 L 461.90857 76.98476 L 461.90857 102.64635 Q 461.90857 153.96951 436.24698 153.96951 L 410.5854 179.6311 L 384.9238 128.30794 z" svg:height="6.9286284mm" draw:style-name="style-383" svg:viewBox="0.0 0.0 667.20123 692.86285" svg:width="6.6720123mm" svg:x="202.2133mm" svg:y="119.58299mm"/>
          <draw:path svg:d="M 128.30794 0.0 L 179.6311 0.0 L 179.6311 0.0 L 179.6311 0.0 L 230.95428 25.661587 L 256.61588 51.323174 L 333.60062 76.98476 Q 384.9238 102.64635 410.5854 128.30794 Q 410.5854 153.96951 436.24698 153.96951 L 487.57013 153.96951 L 487.57013 153.96951 L 487.57013 153.96951 L 436.24698 179.6311 L 410.5854 179.6311 L 410.5854 205.2927 L 410.5854 230.95428 L 333.60062 230.95428 Q 282.27744 256.61588 230.95428 282.27744 L 153.96951 307.93903 L 153.96951 282.27744 L 128.30794 256.61588 L 128.30794 256.61588 Q 128.30794 256.61588 102.64635 205.2927 Q 76.98476 153.96951 25.661587 153.96951 L 0.0 128.30794 L 0.0 102.64635 L 0.0 102.64635 L 51.323174 102.64635 Q 128.30794 76.98476 76.98476 51.323174 Q 76.98476 25.661587 76.98476 25.661587 Q 76.98476 0.0 128.30794 0.0 z" svg:height="3.0793903mm" draw:style-name="style-384" svg:viewBox="0.0 0.0 487.57013 307.93903" svg:width="4.8757014mm" svg:x="200.41699mm" svg:y="129.84763mm"/>
          <draw:path svg:d="M 282.27744 25.661587 L 0.0 0.0 L 898.1555 0.0 Q 1821.9727 0.0 1821.9727 25.661587 L 1821.9727 25.661587 L 1770.6494 25.661587 Q 1744.9879 51.323174 1360.0641 51.323174 L 1000.8019 51.323174 L 769.8476 51.323174 Q 538.8933 51.323174 282.27744 25.661587 z" svg:height="0.51323175mm" draw:style-name="style-385" svg:viewBox="0.0 0.0 1821.9727 51.323174" svg:width="18.219727mm" svg:x="239.4226mm" svg:y="128.30794mm"/>
          <draw:path svg:d="M 25.661587 0.0 L 76.98476 0.0 L 359.2622 0.0 L 615.87805 0.0 L 615.87805 0.0 L 615.87805 0.0 L 641.5397 0.0 L 641.5397 0.0 L 872.49396 25.661587 Q 1103.4482 51.323174 1257.4177 51.323174 L 1411.3872 51.323174 L 1437.0488 51.323174 Q 1437.0488 51.323174 1437.0488 25.661587 L 1437.0488 25.661587 L 1437.0488 25.661587 L 1462.7104 25.661587 L 1514.0336 25.661587 L 1565.3568 25.661587 L 1565.3568 25.661587 Q 1565.3568 51.323174 1591.0183 51.323174 L 1591.0183 51.323174 L 1591.0183 102.64635 Q 1616.6799 153.96951 1539.6952 205.2927 Q 1437.0488 256.61588 1437.0488 256.61588 L 1411.3872 256.61588 L 1411.3872 256.61588 Q 1411.3872 256.61588 1385.7257 230.95428 L 1334.4025 230.95428 L 1180.433 230.95428 Q 1000.8019 205.2927 718.5244 179.6311 Q 410.5854 153.96951 410.5854 179.6311 Q 410.5854 205.2927 384.9238 205.2927 Q 359.2622 179.6311 230.95428 153.96951 L 102.64635 153.96951 L 102.64635 153.96951 L 102.64635 153.96951 L 153.96951 128.30794 L 179.6311 128.30794 L 179.6311 102.64635 Q 179.6311 76.98476 102.64635 76.98476 Q 51.323174 51.323174 0.0 51.323174 Q -25.661587 0.0 25.661587 0.0 z" svg:height="2.5661585mm" draw:style-name="style-386" svg:viewBox="0.0 0.0 1591.0183 256.61588" svg:width="15.910184mm" svg:x="29.254208mm" svg:y="105.2125mm"/>
          <draw:path svg:d="M 0.0 128.30794 L 0.0 0.0 L 333.60062 25.661587 Q 692.86285 25.661587 692.86285 51.323174 L 692.86285 51.323174 L 538.8933 51.323174 Q 410.5854 51.323174 410.5854 76.98476 Q 410.5854 102.64635 282.27744 128.30794 Q 128.30794 153.96951 128.30794 179.6311 Q 128.30794 205.2927 102.64635 205.2927 L 76.98476 205.2927 L 76.98476 230.95428 L 76.98476 256.61588 L 51.323174 282.27744 L 51.323174 333.60062 L 25.661587 333.60062 L 25.661587 333.60062 L 25.661587 307.93903 L 25.661587 307.93903 L 0.0 282.27744 Q -25.661587 230.95428 0.0 128.30794 z" svg:height="3.3360062mm" draw:style-name="style-387" svg:viewBox="0.0 0.0 692.86285 333.60062" svg:width="6.9286284mm" svg:x="13.087409mm" svg:y="114.70729mm"/>
          <draw:path svg:d="M 2951.0825 0.0 L 2976.744 0.0 L 2951.0825 25.661587 Q 2951.0825 51.323174 3028.0671 102.64635 Q 3105.052 102.64635 3130.7136 102.64635 Q 3156.3752 102.64635 3156.3752 128.30794 Q 3156.3752 153.96951 3361.6677 153.96951 Q 3541.2988 128.30794 3541.2988 153.96951 Q 3541.2988 179.6311 3566.9604 179.6311 L 3592.622 179.6311 L 3592.622 179.6311 L 3592.622 205.2927 L 3592.622 205.2927 L 3618.2837 205.2927 L 3618.2837 205.2927 L 3618.2837 205.2927 L 3643.9453 230.95428 L 3669.607 256.61588 L 3720.93 256.61588 L 3746.5916 256.61588 L 3746.5916 256.61588 Q 3772.2532 256.61588 3772.2532 256.61588 L 3772.2532 230.95428 L 3772.2532 230.95428 L 3797.9148 230.95428 L 3823.5764 256.61588 Q 3874.8997 256.61588 3900.561 307.93903 Q 3926.2227 359.2622 3926.2227 359.2622 L 3926.2227 359.2622 L 3951.8843 384.9238 L 3951.8843 410.5854 L 3951.8843 436.24698 Q 3926.2227 461.90857 3926.2227 461.90857 L 3926.2227 461.90857 L 3926.2227 436.24698 Q 3926.2227 410.5854 3900.561 410.5854 Q 3874.8997 410.5854 3849.238 667.20123 Q 3823.5764 949.4787 3797.9148 949.4787 L 3797.9148 949.4787 L 3772.2532 949.4787 Q 3746.5916 949.4787 3746.5916 975.14026 Q 3720.93 1000.8019 3643.9453 1052.125 L 3566.9604 1077.7866 L 3566.9604 1103.4482 L 3566.9604 1103.4482 L 3541.2988 1103.4482 L 3541.2988 1103.4482 L 3515.6375 1103.4482 Q 3515.6375 1129.1097 3515.6375 1129.1097 L 3515.6375 1129.1097 L 3515.6375 1129.1097 Q 3489.9758 1129.1097 3438.6526 1206.0946 L 3412.991 1257.4177 L 3387.3293 1257.4177 L 3387.3293 1283.0793 L 3387.3293 1283.0793 L 3361.6677 1283.0793 L 3336.0063 1488.372 Q 3310.3447 1668.0032 3361.6677 1821.9727 Q 3412.991 2001.6038 3515.6375 2078.5884 Q 3592.622 2155.5732 3618.2837 2181.2349 L 3669.607 2206.8965 L 3669.607 2206.8965 L 3669.607 2206.8965 L 3618.2837 2206.8965 L 3566.9604 2206.8965 L 3566.9604 2232.558 L 3566.9604 2232.558 L 3566.9604 2258.2195 L 3566.9604 2283.881 L 3566.9604 2283.881 L 3566.9604 2309.5427 L 3515.6375 2309.5427 Q 3464.3142 2309.5427 3438.6526 2335.2043 Q 3412.991 2360.866 3361.6677 2360.866 Q 3284.683 2360.866 3207.6982 2360.866 L 3130.7136 2412.1892 L 3079.3904 2412.1892 L 3028.0671 2412.1892 L 3002.4055 2437.8506 L 2976.744 2463.5122 L 2976.744 2463.5122 L 2976.744 2463.5122 L 2951.0825 2463.5122 Q 2951.0825 2463.5122 2771.4514 2437.8506 L 2591.8203 2412.1892 L 2540.497 2412.1892 L 2463.5122 2412.1892 L 2463.5122 2412.1892 L 2437.8506 2412.1892 L 2437.8506 2386.5276 L 2437.8506 2360.866 L 2463.5122 2360.866 L 2489.1738 2360.866 L 2489.1738 2335.2043 L 2489.1738 2335.2043 L 2514.8354 2335.2043 Q 2514.8354 2309.5427 2540.497 2309.5427 Q 2566.1587 2309.5427 2566.1587 2232.558 Q 2591.8203 2181.2349 2617.4817 2155.5732 Q 2643.1433 2155.5732 2617.4817 2078.5884 L 2591.8203 2001.6038 L 2617.4817 2001.6038 L 2617.4817 2001.6038 L 2617.4817 1975.9421 L 2643.1433 1975.9421 L 2643.1433 1950.2805 L 2643.1433 1950.2805 L 2617.4817 1924.619 L 2591.8203 1898.9574 L 2591.8203 1898.9574 L 2591.8203 1898.9574 L 2591.8203 1873.2958 Q 2591.8203 1873.2958 2360.866 1847.6343 Q 2129.9116 1847.6343 2027.2654 1770.6494 Q 1898.9574 1693.6647 1719.3263 1642.3416 Q 1565.3568 1565.3568 1565.3568 1539.6952 Q 1565.3568 1514.0336 1539.6952 1514.0336 Q 1514.0336 1488.372 1437.0488 1411.3872 Q 1360.0641 1334.4025 1257.4177 1283.0793 Q 1180.433 1257.4177 1180.433 1231.7561 Q 1154.7714 1206.0946 1077.7866 1154.7714 Q 975.14026 1077.7866 949.4787 1026.4635 Q 923.81714 975.14026 744.186 923.81714 Q 590.2165 872.49396 590.2165 846.83234 Q 590.2165 821.1708 410.5854 795.50916 L 230.95428 769.8476 L 230.95428 769.8476 L 230.95428 769.8476 L 128.30794 744.186 L 0.0 744.186 L 0.0 744.186 L 0.0 718.5244 L 230.95428 718.5244 L 436.24698 718.5244 L 436.24698 692.86285 L 436.24698 692.86285 L 872.49396 641.5397 Q 1308.7408 615.87805 1821.9727 461.90857 Q 2360.866 307.93903 2643.1433 153.96951 Q 2925.421 0.0 2951.0825 0.0 z" svg:height="24.635122mm" draw:style-name="style-388" svg:viewBox="0.0 0.0 3951.8843 2463.5122" svg:width="39.518845mm" svg:x="162.43784mm" svg:y="128.82117mm"/>
          <draw:path svg:d="M 0.0 25.661587 L 0.0 0.0 L 128.30794 25.661587 Q 282.27744 76.98476 436.24698 76.98476 L 590.2165 76.98476 L 590.2165 76.98476 L 590.2165 76.98476 L 538.8933 102.64635 L 513.23175 102.64635 L 307.93903 102.64635 Q 102.64635 76.98476 51.323174 76.98476 L 0.0 51.323174 L 0.0 25.661587 z" svg:height="1.0264635mm" draw:style-name="style-389" svg:viewBox="0.0 0.0 590.2165 102.64635" svg:width="5.902165mm" svg:x="108.54851mm" svg:y="127.538086mm"/>
          <draw:path svg:d="M 51.323174 0.0 L 51.323174 0.0 L 410.5854 25.661587 Q 744.186 51.323174 821.1708 76.98476 Q 898.1555 102.64635 975.14026 102.64635 L 1026.4635 102.64635 L 1026.4635 102.64635 Q 1026.4635 128.30794 975.14026 153.96951 L 923.81714 179.6311 L 949.4787 205.2927 Q 1000.8019 205.2927 1000.8019 230.95428 L 1000.8019 230.95428 L 975.14026 230.95428 L 975.14026 230.95428 L 949.4787 230.95428 Q 923.81714 256.61588 538.8933 153.96951 L 153.96951 102.64635 L 128.30794 76.98476 Q 102.64635 51.323174 51.323174 51.323174 L 0.0 25.661587 L 25.661587 25.661587 Q 51.323174 0.0 51.323174 0.0 z" svg:height="2.3095427mm" draw:style-name="style-390" svg:viewBox="0.0 0.0 1026.4635 230.95428" svg:width="10.264634mm" svg:x="190.9222mm" svg:y="80.06415mm"/>
          <draw:path svg:d="M 25.661587 51.323174 L 51.323174 0.0 L 205.2927 25.661587 Q 333.60062 51.323174 307.93903 76.98476 Q 307.93903 102.64635 590.2165 128.30794 Q 872.49396 153.96951 975.14026 153.96951 L 1103.4482 153.96951 L 1154.7714 153.96951 L 1206.0946 153.96951 L 1206.0946 179.6311 L 1206.0946 205.2927 L 1180.433 205.2927 L 1154.7714 205.2927 L 1154.7714 230.95428 L 1129.1097 256.61588 L 1129.1097 256.61588 L 1129.1097 256.61588 L 1103.4482 256.61588 Q 1077.7866 256.61588 1077.7866 230.95428 L 1052.125 230.95428 L 1052.125 230.95428 Q 1052.125 205.2927 923.81714 205.2927 Q 769.8476 205.2927 564.5549 205.2927 L 359.2622 205.2927 L 359.2622 205.2927 Q 359.2622 179.6311 333.60062 205.2927 L 333.60062 205.2927 L 307.93903 205.2927 Q 282.27744 205.2927 153.96951 179.6311 L 0.0 179.6311 L 0.0 153.96951 Q 0.0 153.96951 0.0 128.30794 Q 0.0 102.64635 25.661587 51.323174 z" svg:height="2.5661585mm" draw:style-name="style-391" svg:viewBox="0.0 0.0 1206.0946 256.61588" svg:width="12.0609455mm" svg:x="80.577385mm" svg:y="117.53007mm"/>
          <draw:path svg:d="M 2309.5427 0.0 L 2360.866 0.0 L 2360.866 0.0 L 2360.866 0.0 L 2514.8354 25.661587 L 2694.4666 25.661587 L 2694.4666 25.661587 L 2694.4666 51.323174 L 2720.1282 51.323174 Q 2745.7898 51.323174 2694.4666 102.64635 Q 2617.4817 128.30794 2668.805 153.96951 Q 2720.1282 205.2927 2694.4666 205.2927 Q 2668.805 205.2927 2643.1433 282.27744 Q 2617.4817 359.2622 2617.4817 384.9238 Q 2591.8203 410.5854 2617.4817 410.5854 Q 2643.1433 410.5854 2617.4817 436.24698 L 2566.1587 436.24698 L 2566.1587 461.90857 L 2566.1587 487.57013 L 2591.8203 487.57013 L 2591.8203 513.23175 L 2720.1282 538.8933 Q 2822.7744 564.5549 2899.7593 590.2165 Q 2951.0825 615.87805 3105.052 667.20123 Q 3259.0215 718.5244 3310.3447 769.8476 Q 3361.6677 821.1708 3336.0063 821.1708 Q 3310.3447 821.1708 3310.3447 872.49396 Q 3284.683 898.1555 3361.6677 975.14026 Q 3412.991 1026.4635 3592.622 1129.1097 Q 3746.5916 1180.433 3772.2532 1283.0793 Q 3797.9148 1360.0641 3746.5916 1437.0488 Q 3746.5916 1514.0336 3746.5916 1539.6952 L 3746.5916 1591.0183 L 3746.5916 1642.3416 L 3746.5916 1693.6647 L 3746.5916 1693.6647 L 3746.5916 1693.6647 L 3720.93 1668.0032 Q 3695.2686 1642.3416 3695.2686 1642.3416 L 3695.2686 1642.3416 L 3669.607 1642.3416 Q 3643.9453 1642.3416 3515.6375 1642.3416 Q 3387.3293 1616.6799 3387.3293 1591.0183 Q 3387.3293 1565.3568 3336.0063 1591.0183 Q 3336.0063 1642.3416 3284.683 1693.6647 Q 3284.683 1744.9879 3079.3904 1770.6494 Q 2874.0977 1796.311 2745.7898 1873.2958 Q 2617.4817 1950.2805 2514.8354 1975.9421 Q 2386.5276 2001.6038 2335.2043 2078.5884 L 2258.2195 2129.9116 L 2258.2195 2129.9116 L 2258.2195 2155.5732 L 2258.2195 2155.5732 L 2232.558 2155.5732 L 2206.8965 2155.5732 Q 2181.2349 2155.5732 2104.25 2181.2349 Q 2052.927 2206.8965 1898.9574 2155.5732 Q 1744.9879 2104.25 1668.0032 2052.927 Q 1591.0183 2027.2654 1591.0183 2001.6038 Q 1591.0183 1975.9421 1565.3568 1975.9421 Q 1539.6952 1950.2805 1462.7104 1873.2958 Q 1385.7257 1796.311 1334.4025 1770.6494 Q 1283.0793 1744.9879 1052.125 1744.9879 Q 821.1708 1693.6647 615.87805 1642.3416 Q 410.5854 1591.0183 410.5854 1591.0183 Q 410.5854 1539.6952 384.9238 1360.0641 Q 359.2622 1180.433 359.2622 1180.433 L 333.60062 1154.7714 L 333.60062 1154.7714 L 333.60062 1129.1097 L 282.27744 1129.1097 L 230.95428 1129.1097 L 230.95428 1129.1097 Q 205.2927 1103.4482 205.2927 1077.7866 L 205.2927 1052.125 L 230.95428 1052.125 Q 256.61588 1026.4635 205.2927 1026.4635 Q 179.6311 975.14026 256.61588 975.14026 Q 333.60062 975.14026 307.93903 898.1555 Q 307.93903 846.83234 256.61588 821.1708 Q 205.2927 769.8476 230.95428 769.8476 Q 256.61588 769.8476 256.61588 744.186 Q 230.95428 718.5244 230.95428 667.20123 Q 230.95428 615.87805 153.96951 615.87805 Q 102.64635 590.2165 102.64635 564.5549 L 102.64635 538.8933 L 76.98476 538.8933 L 76.98476 513.23175 L 76.98476 513.23175 L 102.64635 513.23175 L 102.64635 513.23175 L 102.64635 513.23175 L 51.323174 487.57013 L 0.0 461.90857 L 51.323174 461.90857 L 76.98476 461.90857 L 179.6311 436.24698 Q 282.27744 410.5854 282.27744 410.5854 L 282.27744 410.5854 L 564.5549 410.5854 L 872.49396 410.5854 L 872.49396 384.9238 L 872.49396 384.9238 L 898.1555 384.9238 L 898.1555 359.2622 L 898.1555 359.2622 L 923.81714 359.2622 L 923.81714 359.2622 L 923.81714 359.2622 L 923.81714 333.60062 L 923.81714 333.60062 L 898.1555 307.93903 Q 898.1555 282.27744 872.49396 282.27744 Q 846.83234 282.27744 846.83234 205.2927 L 846.83234 153.96951 L 821.1708 153.96951 L 795.50916 153.96951 L 795.50916 153.96951 L 795.50916 153.96951 L 1180.433 102.64635 Q 1565.3568 51.323174 1565.3568 51.323174 L 1565.3568 51.323174 L 1898.9574 25.661587 Q 2232.558 0.0 2309.5427 0.0 z" svg:height="21.81235mm" draw:style-name="style-392" svg:viewBox="0.0 0.0 3772.2532 2181.2349" svg:width="37.72253mm" svg:x="135.49318mm" svg:y="166.80031mm"/>
          <draw:path svg:d="M 102.64635 0.0 L 102.64635 0.0 L 102.64635 0.0 Q 102.64635 0.0 128.30794 25.661587 L 128.30794 25.661587 L 102.64635 76.98476 Q 102.64635 153.96951 102.64635 179.6311 Q 128.30794 230.95428 153.96951 230.95428 Q 179.6311 230.95428 179.6311 256.61588 L 179.6311 282.27744 L 179.6311 384.9238 Q 205.2927 461.90857 205.2927 461.90857 Q 205.2927 487.57013 230.95428 487.57013 L 256.61588 487.57013 L 282.27744 487.57013 Q 307.93903 487.57013 307.93903 487.57013 L 307.93903 487.57013 L 307.93903 487.57013 Q 307.93903 487.57013 333.60062 538.8933 L 333.60062 564.5549 L 307.93903 564.5549 Q 307.93903 590.2165 307.93903 590.2165 L 307.93903 590.2165 L 256.61588 590.2165 Q 179.6311 590.2165 128.30794 564.5549 Q 76.98476 538.8933 76.98476 513.23175 Q 76.98476 487.57013 51.323174 487.57013 Q 25.661587 487.57013 0.0 333.60062 Q 0.0 153.96951 0.0 128.30794 L 25.661587 76.98476 L 25.661587 76.98476 Q 51.323174 76.98476 51.323174 76.98476 L 51.323174 51.323174 L 51.323174 51.323174 Q 51.323174 51.323174 76.98476 25.661587 L 76.98476 25.661587 L 76.98476 25.661587 Q 76.98476 25.661587 102.64635 0.0 z" svg:height="5.902165mm" draw:style-name="style-393" svg:viewBox="0.0 0.0 333.60062 590.2165" svg:width="3.3360062mm" svg:x="197.59421mm" svg:y="142.4218mm"/>
          <draw:path svg:d="M 51.323174 0.0 L 51.323174 0.0 L 76.98476 0.0 Q 76.98476 0.0 102.64635 25.661587 L 128.30794 25.661587 L 205.2927 25.661587 Q 256.61588 0.0 282.27744 0.0 L 307.93903 0.0 L 307.93903 25.661587 Q 307.93903 51.323174 282.27744 102.64635 L 282.27744 153.96951 L 256.61588 153.96951 L 256.61588 153.96951 L 256.61588 179.6311 L 256.61588 179.6311 L 205.2927 179.6311 Q 128.30794 153.96951 102.64635 153.96951 Q 51.323174 153.96951 25.661587 128.30794 L 0.0 76.98476 L 0.0 51.323174 Q 0.0 0.0 51.323174 0.0 z" svg:height="1.796311mm" draw:style-name="style-394" svg:viewBox="0.0 0.0 307.93903 179.6311" svg:width="3.0793903mm" svg:x="153.96951mm" svg:y="128.30794mm"/>
          <draw:path svg:d="M 307.93903 0.0 L 436.24698 0.0 L 461.90857 0.0 Q 513.23175 0.0 538.8933 51.323174 Q 564.5549 76.98476 436.24698 102.64635 L 307.93903 128.30794 L 307.93903 128.30794 Q 282.27744 102.64635 153.96951 102.64635 L 0.0 76.98476 L 0.0 51.323174 Q 25.661587 51.323174 76.98476 25.661587 L 128.30794 25.661587 L 153.96951 25.661587 Q 179.6311 0.0 307.93903 0.0 z" svg:height="1.2830793mm" draw:style-name="style-395" svg:viewBox="0.0 0.0 538.8933 128.30794" svg:width="5.388933mm" svg:x="225.30873mm" svg:y="114.963905mm"/>
          <draw:path svg:d="M 436.24698 0.0 L 461.90857 0.0 L 436.24698 25.661587 Q 410.5854 76.98476 436.24698 76.98476 Q 461.90857 76.98476 461.90857 128.30794 Q 487.57013 179.6311 513.23175 153.96951 L 513.23175 153.96951 L 538.8933 153.96951 L 564.5549 153.96951 L 564.5549 179.6311 L 564.5549 205.2927 L 538.8933 205.2927 L 513.23175 230.95428 L 513.23175 230.95428 L 513.23175 230.95428 L 538.8933 282.27744 L 564.5549 307.93903 L 564.5549 333.60062 L 564.5549 359.2622 L 590.2165 359.2622 L 590.2165 359.2622 L 590.2165 384.9238 Q 564.5549 436.24698 538.8933 461.90857 Q 487.57013 487.57013 359.2622 487.57013 L 205.2927 513.23175 L 205.2927 513.23175 Q 179.6311 538.8933 179.6311 538.8933 L 179.6311 538.8933 L 153.96951 564.5549 Q 153.96951 590.2165 153.96951 615.87805 L 153.96951 615.87805 L 153.96951 615.87805 Q 153.96951 641.5397 153.96951 641.5397 L 179.6311 641.5397 L 179.6311 744.186 L 179.6311 821.1708 L 153.96951 821.1708 L 102.64635 821.1708 L 51.323174 821.1708 L 25.661587 795.50916 L 25.661587 795.50916 L 0.0 795.50916 L 0.0 795.50916 L 0.0 795.50916 L 0.0 769.8476 L 0.0 744.186 L 25.661587 692.86285 L 51.323174 667.20123 L 51.323174 590.2165 Q 51.323174 538.8933 51.323174 487.57013 L 51.323174 410.5854 L 51.323174 410.5854 Q 51.323174 410.5854 76.98476 384.9238 L 76.98476 384.9238 L 205.2927 230.95428 Q 333.60062 76.98476 359.2622 25.661587 Q 410.5854 25.661587 436.24698 0.0 z" svg:height="8.211708mm" draw:style-name="style-396" svg:viewBox="0.0 0.0 590.2165 821.1708" svg:width="5.902165mm" svg:x="217.61026mm" svg:y="73.64875mm"/>
          <draw:path svg:d="M 1334.4025 25.661587 L 1334.4025 0.0 L 1334.4025 0.0 Q 1360.0641 25.661587 1385.7257 25.661587 L 1385.7257 25.661587 L 1385.7257 25.661587 L 1385.7257 51.323174 L 1385.7257 51.323174 L 1385.7257 76.98476 L 1385.7257 76.98476 L 1385.7257 76.98476 L 1411.3872 76.98476 L 1411.3872 76.98476 L 1462.7104 102.64635 L 1514.0336 128.30794 L 1668.0032 179.6311 Q 1821.9727 230.95428 1796.311 230.95428 Q 1770.6494 230.95428 1796.311 333.60062 Q 1847.6343 410.5854 1847.6343 461.90857 Q 1873.2958 513.23175 1898.9574 538.8933 Q 1950.2805 538.8933 1950.2805 564.5549 Q 1950.2805 590.2165 1975.9421 590.2165 L 2001.6038 590.2165 L 2001.6038 615.87805 L 2001.6038 615.87805 L 2027.2654 615.87805 L 2027.2654 641.5397 L 2027.2654 641.5397 L 2052.927 641.5397 L 2052.927 641.5397 L 2052.927 641.5397 L 2052.927 667.20123 L 2052.927 667.20123 L 2078.5884 692.86285 L 2078.5884 718.5244 L 1950.2805 718.5244 L 1796.311 718.5244 L 1360.0641 718.5244 Q 923.81714 692.86285 795.50916 718.5244 Q 667.20123 744.186 615.87805 744.186 Q 564.5549 744.186 359.2622 692.86285 L 179.6311 641.5397 L 128.30794 641.5397 L 76.98476 641.5397 L 76.98476 615.87805 L 51.323174 615.87805 L 51.323174 615.87805 L 51.323174 641.5397 L 51.323174 641.5397 L 25.661587 641.5397 L 25.661587 615.87805 L 0.0 615.87805 L 0.0 615.87805 L 0.0 590.2165 L 25.661587 590.2165 L 51.323174 590.2165 L 51.323174 564.5549 L 51.323174 564.5549 L 51.323174 564.5549 L 76.98476 538.8933 L 76.98476 538.8933 L 76.98476 538.8933 L 102.64635 538.8933 L 102.64635 538.8933 L 128.30794 513.23175 L 153.96951 487.57013 L 436.24698 333.60062 Q 718.5244 179.6311 718.5244 128.30794 Q 692.86285 102.64635 769.8476 102.64635 Q 872.49396 76.98476 872.49396 76.98476 L 872.49396 76.98476 L 975.14026 76.98476 L 1077.7866 76.98476 L 1180.433 76.98476 Q 1308.7408 76.98476 1308.7408 51.323174 L 1308.7408 51.323174 L 1308.7408 25.661587 Q 1334.4025 25.661587 1334.4025 25.661587 z" svg:height="7.44186mm" draw:style-name="style-397" svg:viewBox="0.0 0.0 2078.5884 744.186" svg:width="20.785885mm" svg:x="81.090614mm" svg:y="127.02485mm"/>
          <draw:path svg:d="M 0.0 25.661587 L 0.0 0.0 L 128.30794 0.0 L 256.61588 0.0 L 359.2622 51.323174 Q 487.57013 76.98476 615.87805 230.95428 Q 718.5244 359.2622 744.186 384.9238 L 744.186 384.9238 L 744.186 384.9238 Q 744.186 384.9238 769.8476 410.5854 L 769.8476 410.5854 L 769.8476 410.5854 Q 769.8476 436.24698 769.8476 436.24698 L 795.50916 436.24698 L 795.50916 436.24698 Q 795.50916 436.24698 821.1708 461.90857 L 821.1708 461.90857 L 821.1708 487.57013 L 821.1708 513.23175 L 846.83234 513.23175 L 846.83234 538.8933 L 846.83234 538.8933 L 872.49396 538.8933 L 872.49396 538.8933 L 872.49396 538.8933 L 872.49396 564.5549 L 872.49396 564.5549 L 898.1555 590.2165 L 923.81714 615.87805 L 923.81714 641.5397 L 923.81714 667.20123 L 821.1708 667.20123 L 718.5244 667.20123 L 718.5244 667.20123 L 718.5244 641.5397 L 667.20123 641.5397 Q 615.87805 641.5397 615.87805 615.87805 Q 615.87805 590.2165 513.23175 538.8933 Q 436.24698 513.23175 436.24698 487.57013 Q 410.5854 461.90857 282.27744 333.60062 L 153.96951 230.95428 L 153.96951 205.2927 Q 153.96951 179.6311 128.30794 179.6311 L 102.64635 153.96951 L 102.64635 153.96951 Q 102.64635 128.30794 102.64635 128.30794 L 76.98476 128.30794 L 76.98476 102.64635 Q 51.323174 76.98476 51.323174 76.98476 L 51.323174 76.98476 L 51.323174 76.98476 Q 51.323174 76.98476 25.661587 51.323174 Q 0.0 51.323174 0.0 25.661587 z" svg:height="6.6720123mm" draw:style-name="style-398" svg:viewBox="0.0 0.0 923.81714 667.20123" svg:width="9.238171mm" svg:x="104.18604mm" svg:y="111.62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9.60844mm" fo:page-width="310.363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