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17271" draw:opacity="100.0%" draw:stroke="solid" svg:stroke-color="#717271" draw:stroke-linejoin="miter" svg:stroke-opacity="100.0%" svg:stroke-width="0.25827277mm"/>
    </style:style>
    <style:style style:family="graphic" style:name="style-3">
      <style:graphic-properties draw:fill="solid" draw:fill-color="#9c9d9b" draw:opacity="100.0%" draw:stroke="solid" svg:stroke-color="#9c9d9b" draw:stroke-linejoin="miter" svg:stroke-opacity="100.0%" svg:stroke-width="0.25827277mm"/>
    </style:style>
    <style:style style:family="graphic" style:name="style-4">
      <style:graphic-properties draw:fill="solid" draw:fill-color="#90867f" draw:opacity="100.0%" draw:stroke="solid" svg:stroke-color="#90867f" draw:stroke-linejoin="miter" svg:stroke-opacity="100.0%" svg:stroke-width="0.25827277mm"/>
    </style:style>
    <style:style style:family="graphic" style:name="style-5">
      <style:graphic-properties draw:fill="solid" draw:fill-color="#44484c" draw:opacity="100.0%" draw:stroke="solid" svg:stroke-color="#44484c" draw:stroke-linejoin="miter" svg:stroke-opacity="100.0%" svg:stroke-width="0.25827277mm"/>
    </style:style>
    <style:style style:family="graphic" style:name="style-6">
      <style:graphic-properties draw:fill="solid" draw:fill-color="#e7e6e6" draw:opacity="100.0%" draw:stroke="solid" svg:stroke-color="#e7e6e6" draw:stroke-linejoin="miter" svg:stroke-opacity="100.0%" svg:stroke-width="0.25827277mm"/>
    </style:style>
    <style:style style:family="graphic" style:name="style-7">
      <style:graphic-properties draw:fill="solid" draw:fill-color="#5a534e" draw:opacity="100.0%" draw:stroke="solid" svg:stroke-color="#5a534e" draw:stroke-linejoin="miter" svg:stroke-opacity="100.0%" svg:stroke-width="0.25827277mm"/>
    </style:style>
    <style:style style:family="graphic" style:name="style-8">
      <style:graphic-properties draw:fill="solid" draw:fill-color="#736a64" draw:opacity="100.0%" draw:stroke="solid" svg:stroke-color="#736a64" draw:stroke-linejoin="miter" svg:stroke-opacity="100.0%" svg:stroke-width="0.25827277mm"/>
    </style:style>
    <style:style style:family="graphic" style:name="style-9">
      <style:graphic-properties draw:fill="solid" draw:fill-color="#bcb3a7" draw:opacity="100.0%" draw:stroke="solid" svg:stroke-color="#bcb3a7" draw:stroke-linejoin="miter" svg:stroke-opacity="100.0%" svg:stroke-width="0.25827277mm"/>
    </style:style>
    <style:style style:family="graphic" style:name="style-10">
      <style:graphic-properties draw:fill="solid" draw:fill-color="#9e9998" draw:opacity="100.0%" draw:stroke="solid" svg:stroke-color="#9e9998" draw:stroke-linejoin="miter" svg:stroke-opacity="100.0%" svg:stroke-width="0.25827277mm"/>
    </style:style>
    <style:style style:family="graphic" style:name="style-11">
      <style:graphic-properties draw:fill="solid" draw:fill-color="#8b8787" draw:opacity="100.0%" draw:stroke="solid" svg:stroke-color="#8b8787" draw:stroke-linejoin="miter" svg:stroke-opacity="100.0%" svg:stroke-width="0.25827277mm"/>
    </style:style>
    <style:style style:family="graphic" style:name="style-12">
      <style:graphic-properties draw:fill="solid" draw:fill-color="#8a8077" draw:opacity="100.0%" draw:stroke="solid" svg:stroke-color="#8a8077" draw:stroke-linejoin="miter" svg:stroke-opacity="100.0%" svg:stroke-width="0.25827277mm"/>
    </style:style>
    <style:style style:family="graphic" style:name="style-13">
      <style:graphic-properties draw:fill="solid" draw:fill-color="#352f2f" draw:opacity="100.0%" draw:stroke="solid" svg:stroke-color="#352f2f" draw:stroke-linejoin="miter" svg:stroke-opacity="100.0%" svg:stroke-width="0.25827277mm"/>
    </style:style>
    <style:style style:family="graphic" style:name="style-14">
      <style:graphic-properties draw:fill="solid" draw:fill-color="#362c2a" draw:opacity="100.0%" draw:stroke="solid" svg:stroke-color="#362c2a" draw:stroke-linejoin="miter" svg:stroke-opacity="100.0%" svg:stroke-width="0.25827277mm"/>
    </style:style>
    <style:style style:family="graphic" style:name="style-15">
      <style:graphic-properties draw:fill="solid" draw:fill-color="#a4a19e" draw:opacity="100.0%" draw:stroke="solid" svg:stroke-color="#a4a19e" draw:stroke-linejoin="miter" svg:stroke-opacity="100.0%" svg:stroke-width="0.25827277mm"/>
    </style:style>
    <style:style style:family="graphic" style:name="style-16">
      <style:graphic-properties draw:fill="solid" draw:fill-color="#85715f" draw:opacity="100.0%" draw:stroke="solid" svg:stroke-color="#85715f" draw:stroke-linejoin="miter" svg:stroke-opacity="100.0%" svg:stroke-width="0.25827277mm"/>
    </style:style>
    <style:style style:family="graphic" style:name="style-17">
      <style:graphic-properties draw:fill="solid" draw:fill-color="#756c63" draw:opacity="100.0%" draw:stroke="solid" svg:stroke-color="#756c63" draw:stroke-linejoin="miter" svg:stroke-opacity="100.0%" svg:stroke-width="0.25827277mm"/>
    </style:style>
    <style:style style:family="graphic" style:name="style-18">
      <style:graphic-properties draw:fill="solid" draw:fill-color="#d4d6d8" draw:opacity="100.0%" draw:stroke="solid" svg:stroke-color="#d4d6d8" draw:stroke-linejoin="miter" svg:stroke-opacity="100.0%" svg:stroke-width="0.25827277mm"/>
    </style:style>
    <style:style style:family="graphic" style:name="style-19">
      <style:graphic-properties draw:fill="solid" draw:fill-color="#3d3838" draw:opacity="100.0%" draw:stroke="solid" svg:stroke-color="#3d3838" draw:stroke-linejoin="miter" svg:stroke-opacity="100.0%" svg:stroke-width="0.25827277mm"/>
    </style:style>
    <style:style style:family="graphic" style:name="style-20">
      <style:graphic-properties draw:fill="solid" draw:fill-color="#5e5149" draw:opacity="100.0%" draw:stroke="solid" svg:stroke-color="#5e5149" draw:stroke-linejoin="miter" svg:stroke-opacity="100.0%" svg:stroke-width="0.25827277mm"/>
    </style:style>
    <style:style style:family="graphic" style:name="style-21">
      <style:graphic-properties draw:fill="solid" draw:fill-color="#a1978c" draw:opacity="100.0%" draw:stroke="solid" svg:stroke-color="#a1978c" draw:stroke-linejoin="miter" svg:stroke-opacity="100.0%" svg:stroke-width="0.25827277mm"/>
    </style:style>
    <style:style style:family="graphic" style:name="style-22">
      <style:graphic-properties draw:fill="solid" draw:fill-color="#adb2b5" draw:opacity="100.0%" draw:stroke="solid" svg:stroke-color="#adb2b5" draw:stroke-linejoin="miter" svg:stroke-opacity="100.0%" svg:stroke-width="0.25827277mm"/>
    </style:style>
    <style:style style:family="graphic" style:name="style-23">
      <style:graphic-properties draw:fill="solid" draw:fill-color="#3d322b" draw:opacity="100.0%" draw:stroke="solid" svg:stroke-color="#3d322b" draw:stroke-linejoin="miter" svg:stroke-opacity="100.0%" svg:stroke-width="0.25827277mm"/>
    </style:style>
    <style:style style:family="graphic" style:name="style-24">
      <style:graphic-properties draw:fill="solid" draw:fill-color="#1e1e1e" draw:opacity="100.0%" draw:stroke="solid" svg:stroke-color="#1e1e1e" draw:stroke-linejoin="miter" svg:stroke-opacity="100.0%" svg:stroke-width="0.25827277mm"/>
    </style:style>
    <style:style style:family="graphic" style:name="style-25">
      <style:graphic-properties draw:fill="solid" draw:fill-color="#4a4547" draw:opacity="100.0%" draw:stroke="solid" svg:stroke-color="#4a4547" draw:stroke-linejoin="miter" svg:stroke-opacity="100.0%" svg:stroke-width="0.25827277mm"/>
    </style:style>
    <style:style style:family="graphic" style:name="style-26">
      <style:graphic-properties draw:fill="solid" draw:fill-color="#655e58" draw:opacity="100.0%" draw:stroke="solid" svg:stroke-color="#655e58" draw:stroke-linejoin="miter" svg:stroke-opacity="100.0%" svg:stroke-width="0.25827277mm"/>
    </style:style>
    <style:style style:family="graphic" style:name="style-27">
      <style:graphic-properties draw:fill="solid" draw:fill-color="#1e1c1e" draw:opacity="100.0%" draw:stroke="solid" svg:stroke-color="#1e1c1e" draw:stroke-linejoin="miter" svg:stroke-opacity="100.0%" svg:stroke-width="0.25827277mm"/>
    </style:style>
    <style:style style:family="graphic" style:name="style-28">
      <style:graphic-properties draw:fill="solid" draw:fill-color="#4f5155" draw:opacity="100.0%" draw:stroke="solid" svg:stroke-color="#4f5155" draw:stroke-linejoin="miter" svg:stroke-opacity="100.0%" svg:stroke-width="0.25827277mm"/>
    </style:style>
    <style:style style:family="graphic" style:name="style-29">
      <style:graphic-properties draw:fill="solid" draw:fill-color="#544843" draw:opacity="100.0%" draw:stroke="solid" svg:stroke-color="#544843" draw:stroke-linejoin="miter" svg:stroke-opacity="100.0%" svg:stroke-width="0.25827277mm"/>
    </style:style>
    <style:style style:family="graphic" style:name="style-30">
      <style:graphic-properties draw:fill="solid" draw:fill-color="#867e78" draw:opacity="100.0%" draw:stroke="solid" svg:stroke-color="#867e78" draw:stroke-linejoin="miter" svg:stroke-opacity="100.0%" svg:stroke-width="0.25827277mm"/>
    </style:style>
    <style:style style:family="graphic" style:name="style-31">
      <style:graphic-properties draw:fill="solid" draw:fill-color="#d3d1d0" draw:opacity="100.0%" draw:stroke="solid" svg:stroke-color="#d3d1d0" draw:stroke-linejoin="miter" svg:stroke-opacity="100.0%" svg:stroke-width="0.25827277mm"/>
    </style:style>
    <style:style style:family="graphic" style:name="style-32">
      <style:graphic-properties draw:fill="solid" draw:fill-color="#b0b6b9" draw:opacity="100.0%" draw:stroke="solid" svg:stroke-color="#b0b6b9" draw:stroke-linejoin="miter" svg:stroke-opacity="100.0%" svg:stroke-width="0.25827277mm"/>
    </style:style>
    <style:style style:family="graphic" style:name="style-33">
      <style:graphic-properties draw:fill="solid" draw:fill-color="#6e7176" draw:opacity="100.0%" draw:stroke="solid" svg:stroke-color="#6e7176" draw:stroke-linejoin="miter" svg:stroke-opacity="100.0%" svg:stroke-width="0.25827277mm"/>
    </style:style>
    <style:style style:family="graphic" style:name="style-34">
      <style:graphic-properties draw:fill="solid" draw:fill-color="#898787" draw:opacity="100.0%" draw:stroke="solid" svg:stroke-color="#898787" draw:stroke-linejoin="miter" svg:stroke-opacity="100.0%" svg:stroke-width="0.25827277mm"/>
    </style:style>
    <style:style style:family="graphic" style:name="style-35">
      <style:graphic-properties draw:fill="solid" draw:fill-color="#777c82" draw:opacity="100.0%" draw:stroke="solid" svg:stroke-color="#777c82" draw:stroke-linejoin="miter" svg:stroke-opacity="100.0%" svg:stroke-width="0.25827277mm"/>
    </style:style>
    <style:style style:family="graphic" style:name="style-36">
      <style:graphic-properties draw:fill="solid" draw:fill-color="#4e4137" draw:opacity="100.0%" draw:stroke="solid" svg:stroke-color="#4e4137" draw:stroke-linejoin="miter" svg:stroke-opacity="100.0%" svg:stroke-width="0.25827277mm"/>
    </style:style>
    <style:style style:family="graphic" style:name="style-37">
      <style:graphic-properties draw:fill="solid" draw:fill-color="#504948" draw:opacity="100.0%" draw:stroke="solid" svg:stroke-color="#504948" draw:stroke-linejoin="miter" svg:stroke-opacity="100.0%" svg:stroke-width="0.25827277mm"/>
    </style:style>
    <style:style style:family="graphic" style:name="style-38">
      <style:graphic-properties draw:fill="solid" draw:fill-color="#66605f" draw:opacity="100.0%" draw:stroke="solid" svg:stroke-color="#66605f" draw:stroke-linejoin="miter" svg:stroke-opacity="100.0%" svg:stroke-width="0.25827277mm"/>
    </style:style>
    <style:style style:family="graphic" style:name="style-39">
      <style:graphic-properties draw:fill="solid" draw:fill-color="#6d7176" draw:opacity="100.0%" draw:stroke="solid" svg:stroke-color="#6d7176" draw:stroke-linejoin="miter" svg:stroke-opacity="100.0%" svg:stroke-width="0.25827277mm"/>
    </style:style>
    <style:style style:family="graphic" style:name="style-40">
      <style:graphic-properties draw:fill="solid" draw:fill-color="#54483c" draw:opacity="100.0%" draw:stroke="solid" svg:stroke-color="#54483c" draw:stroke-linejoin="miter" svg:stroke-opacity="100.0%" svg:stroke-width="0.25827277mm"/>
    </style:style>
    <style:style style:family="graphic" style:name="style-41">
      <style:graphic-properties draw:fill="solid" draw:fill-color="#656262" draw:opacity="100.0%" draw:stroke="solid" svg:stroke-color="#656262" draw:stroke-linejoin="miter" svg:stroke-opacity="100.0%" svg:stroke-width="0.25827277mm"/>
    </style:style>
    <style:style style:family="graphic" style:name="style-42">
      <style:graphic-properties draw:fill="solid" draw:fill-color="#60554e" draw:opacity="100.0%" draw:stroke="solid" svg:stroke-color="#60554e" draw:stroke-linejoin="miter" svg:stroke-opacity="100.0%" svg:stroke-width="0.25827277mm"/>
    </style:style>
    <style:style style:family="graphic" style:name="style-43">
      <style:graphic-properties draw:fill="solid" draw:fill-color="#706a63" draw:opacity="100.0%" draw:stroke="solid" svg:stroke-color="#706a63" draw:stroke-linejoin="miter" svg:stroke-opacity="100.0%" svg:stroke-width="0.25827277mm"/>
    </style:style>
    <style:style style:family="graphic" style:name="style-44">
      <style:graphic-properties draw:fill="solid" draw:fill-color="#76797d" draw:opacity="100.0%" draw:stroke="solid" svg:stroke-color="#76797d" draw:stroke-linejoin="miter" svg:stroke-opacity="100.0%" svg:stroke-width="0.25827277mm"/>
    </style:style>
    <style:style style:family="graphic" style:name="style-45">
      <style:graphic-properties draw:fill="solid" draw:fill-color="#8d867e" draw:opacity="100.0%" draw:stroke="solid" svg:stroke-color="#8d867e" draw:stroke-linejoin="miter" svg:stroke-opacity="100.0%" svg:stroke-width="0.25827277mm"/>
    </style:style>
    <style:style style:family="graphic" style:name="style-46">
      <style:graphic-properties draw:fill="solid" draw:fill-color="#948372" draw:opacity="100.0%" draw:stroke="solid" svg:stroke-color="#948372" draw:stroke-linejoin="miter" svg:stroke-opacity="100.0%" svg:stroke-width="0.25827277mm"/>
    </style:style>
    <style:style style:family="graphic" style:name="style-47">
      <style:graphic-properties draw:fill="solid" draw:fill-color="#8d7f74" draw:opacity="100.0%" draw:stroke="solid" svg:stroke-color="#8d7f74" draw:stroke-linejoin="miter" svg:stroke-opacity="100.0%" svg:stroke-width="0.25827277mm"/>
    </style:style>
    <style:style style:family="graphic" style:name="style-48">
      <style:graphic-properties draw:fill="solid" draw:fill-color="#5a5c61" draw:opacity="100.0%" draw:stroke="solid" svg:stroke-color="#5a5c61" draw:stroke-linejoin="miter" svg:stroke-opacity="100.0%" svg:stroke-width="0.25827277mm"/>
    </style:style>
    <style:style style:family="graphic" style:name="style-49">
      <style:graphic-properties draw:fill="solid" draw:fill-color="#7c736b" draw:opacity="100.0%" draw:stroke="solid" svg:stroke-color="#7c736b" draw:stroke-linejoin="miter" svg:stroke-opacity="100.0%" svg:stroke-width="0.25827277mm"/>
    </style:style>
    <style:style style:family="graphic" style:name="style-50">
      <style:graphic-properties draw:fill="solid" draw:fill-color="#5d5853" draw:opacity="100.0%" draw:stroke="solid" svg:stroke-color="#5d5853" draw:stroke-linejoin="miter" svg:stroke-opacity="100.0%" svg:stroke-width="0.25827277mm"/>
    </style:style>
    <style:style style:family="graphic" style:name="style-51">
      <style:graphic-properties draw:fill="solid" draw:fill-color="#c0b6af" draw:opacity="100.0%" draw:stroke="solid" svg:stroke-color="#c0b6af" draw:stroke-linejoin="miter" svg:stroke-opacity="100.0%" svg:stroke-width="0.25827277mm"/>
    </style:style>
    <style:style style:family="graphic" style:name="style-52">
      <style:graphic-properties draw:fill="solid" draw:fill-color="#3c3a3c" draw:opacity="100.0%" draw:stroke="solid" svg:stroke-color="#3c3a3c" draw:stroke-linejoin="miter" svg:stroke-opacity="100.0%" svg:stroke-width="0.25827277mm"/>
    </style:style>
    <style:style style:family="graphic" style:name="style-53">
      <style:graphic-properties draw:fill="solid" draw:fill-color="#7c7169" draw:opacity="100.0%" draw:stroke="solid" svg:stroke-color="#7c7169" draw:stroke-linejoin="miter" svg:stroke-opacity="100.0%" svg:stroke-width="0.25827277mm"/>
    </style:style>
    <style:style style:family="graphic" style:name="style-54">
      <style:graphic-properties draw:fill="solid" draw:fill-color="#76706b" draw:opacity="100.0%" draw:stroke="solid" svg:stroke-color="#76706b" draw:stroke-linejoin="miter" svg:stroke-opacity="100.0%" svg:stroke-width="0.25827277mm"/>
    </style:style>
    <style:style style:family="graphic" style:name="style-55">
      <style:graphic-properties draw:fill="solid" draw:fill-color="#504849" draw:opacity="100.0%" draw:stroke="solid" svg:stroke-color="#504849" draw:stroke-linejoin="miter" svg:stroke-opacity="100.0%" svg:stroke-width="0.25827277mm"/>
    </style:style>
    <style:style style:family="graphic" style:name="style-56">
      <style:graphic-properties draw:fill="solid" draw:fill-color="#524942" draw:opacity="100.0%" draw:stroke="solid" svg:stroke-color="#524942" draw:stroke-linejoin="miter" svg:stroke-opacity="100.0%" svg:stroke-width="0.25827277mm"/>
    </style:style>
    <style:style style:family="graphic" style:name="style-57">
      <style:graphic-properties draw:fill="solid" draw:fill-color="#cac8c6" draw:opacity="100.0%" draw:stroke="solid" svg:stroke-color="#cac8c6" draw:stroke-linejoin="miter" svg:stroke-opacity="100.0%" svg:stroke-width="0.25827277mm"/>
    </style:style>
    <style:style style:family="graphic" style:name="style-58">
      <style:graphic-properties draw:fill="solid" draw:fill-color="#ced0d2" draw:opacity="100.0%" draw:stroke="solid" svg:stroke-color="#ced0d2" draw:stroke-linejoin="miter" svg:stroke-opacity="100.0%" svg:stroke-width="0.25827277mm"/>
    </style:style>
    <style:style style:family="graphic" style:name="style-59">
      <style:graphic-properties draw:fill="solid" draw:fill-color="#584f49" draw:opacity="100.0%" draw:stroke="solid" svg:stroke-color="#584f49" draw:stroke-linejoin="miter" svg:stroke-opacity="100.0%" svg:stroke-width="0.25827277mm"/>
    </style:style>
    <style:style style:family="graphic" style:name="style-60">
      <style:graphic-properties draw:fill="solid" draw:fill-color="#9c9796" draw:opacity="100.0%" draw:stroke="solid" svg:stroke-color="#9c9796" draw:stroke-linejoin="miter" svg:stroke-opacity="100.0%" svg:stroke-width="0.25827277mm"/>
    </style:style>
    <style:style style:family="graphic" style:name="style-61">
      <style:graphic-properties draw:fill="solid" draw:fill-color="#3a312d" draw:opacity="100.0%" draw:stroke="solid" svg:stroke-color="#3a312d" draw:stroke-linejoin="miter" svg:stroke-opacity="100.0%" svg:stroke-width="0.25827277mm"/>
    </style:style>
    <style:style style:family="graphic" style:name="style-62">
      <style:graphic-properties draw:fill="solid" draw:fill-color="#4e4442" draw:opacity="100.0%" draw:stroke="solid" svg:stroke-color="#4e4442" draw:stroke-linejoin="miter" svg:stroke-opacity="100.0%" svg:stroke-width="0.25827277mm"/>
    </style:style>
    <style:style style:family="graphic" style:name="style-63">
      <style:graphic-properties draw:fill="solid" draw:fill-color="#2d2b2d" draw:opacity="100.0%" draw:stroke="solid" svg:stroke-color="#2d2b2d" draw:stroke-linejoin="miter" svg:stroke-opacity="100.0%" svg:stroke-width="0.25827277mm"/>
    </style:style>
    <style:style style:family="graphic" style:name="style-64">
      <style:graphic-properties draw:fill="solid" draw:fill-color="#3a312c" draw:opacity="100.0%" draw:stroke="solid" svg:stroke-color="#3a312c" draw:stroke-linejoin="miter" svg:stroke-opacity="100.0%" svg:stroke-width="0.25827277mm"/>
    </style:style>
    <style:style style:family="graphic" style:name="style-65">
      <style:graphic-properties draw:fill="solid" draw:fill-color="#a4a1a1" draw:opacity="100.0%" draw:stroke="solid" svg:stroke-color="#a4a1a1" draw:stroke-linejoin="miter" svg:stroke-opacity="100.0%" svg:stroke-width="0.25827277mm"/>
    </style:style>
    <style:style style:family="graphic" style:name="style-66">
      <style:graphic-properties draw:fill="solid" draw:fill-color="#322f30" draw:opacity="100.0%" draw:stroke="solid" svg:stroke-color="#322f30" draw:stroke-linejoin="miter" svg:stroke-opacity="100.0%" svg:stroke-width="0.25827277mm"/>
    </style:style>
    <style:style style:family="graphic" style:name="style-67">
      <style:graphic-properties draw:fill="solid" draw:fill-color="#716965" draw:opacity="100.0%" draw:stroke="solid" svg:stroke-color="#716965" draw:stroke-linejoin="miter" svg:stroke-opacity="100.0%" svg:stroke-width="0.25827277mm"/>
    </style:style>
    <style:style style:family="graphic" style:name="style-68">
      <style:graphic-properties draw:fill="solid" draw:fill-color="#adb1b6" draw:opacity="100.0%" draw:stroke="solid" svg:stroke-color="#adb1b6" draw:stroke-linejoin="miter" svg:stroke-opacity="100.0%" svg:stroke-width="0.25827277mm"/>
    </style:style>
    <style:style style:family="graphic" style:name="style-69">
      <style:graphic-properties draw:fill="solid" draw:fill-color="#484343" draw:opacity="100.0%" draw:stroke="solid" svg:stroke-color="#484343" draw:stroke-linejoin="miter" svg:stroke-opacity="100.0%" svg:stroke-width="0.25827277mm"/>
    </style:style>
    <style:style style:family="graphic" style:name="style-70">
      <style:graphic-properties draw:fill="solid" draw:fill-color="#151012" draw:opacity="100.0%" draw:stroke="solid" svg:stroke-color="#151012" draw:stroke-linejoin="miter" svg:stroke-opacity="100.0%" svg:stroke-width="0.25827277mm"/>
    </style:style>
    <style:style style:family="graphic" style:name="style-71">
      <style:graphic-properties draw:fill="solid" draw:fill-color="#5e4f43" draw:opacity="100.0%" draw:stroke="solid" svg:stroke-color="#5e4f43" draw:stroke-linejoin="miter" svg:stroke-opacity="100.0%" svg:stroke-width="0.25827277mm"/>
    </style:style>
    <style:style style:family="graphic" style:name="style-72">
      <style:graphic-properties draw:fill="solid" draw:fill-color="#4a3d36" draw:opacity="100.0%" draw:stroke="solid" svg:stroke-color="#4a3d36" draw:stroke-linejoin="miter" svg:stroke-opacity="100.0%" svg:stroke-width="0.25827277mm"/>
    </style:style>
    <style:style style:family="graphic" style:name="style-73">
      <style:graphic-properties draw:fill="solid" draw:fill-color="#372c2b" draw:opacity="100.0%" draw:stroke="solid" svg:stroke-color="#372c2b" draw:stroke-linejoin="miter" svg:stroke-opacity="100.0%" svg:stroke-width="0.25827277mm"/>
    </style:style>
    <style:style style:family="graphic" style:name="style-74">
      <style:graphic-properties draw:fill="solid" draw:fill-color="#5e4f42" draw:opacity="100.0%" draw:stroke="solid" svg:stroke-color="#5e4f42" draw:stroke-linejoin="miter" svg:stroke-opacity="100.0%" svg:stroke-width="0.25827277mm"/>
    </style:style>
    <style:style style:family="graphic" style:name="style-75">
      <style:graphic-properties draw:fill="solid" draw:fill-color="#c3c1c0" draw:opacity="100.0%" draw:stroke="solid" svg:stroke-color="#c3c1c0" draw:stroke-linejoin="miter" svg:stroke-opacity="100.0%" svg:stroke-width="0.25827277mm"/>
    </style:style>
    <style:style style:family="graphic" style:name="style-76">
      <style:graphic-properties draw:fill="solid" draw:fill-color="#6e655d" draw:opacity="100.0%" draw:stroke="solid" svg:stroke-color="#6e655d" draw:stroke-linejoin="miter" svg:stroke-opacity="100.0%" svg:stroke-width="0.25827277mm"/>
    </style:style>
    <style:style style:family="graphic" style:name="style-77">
      <style:graphic-properties draw:fill="solid" draw:fill-color="#494747" draw:opacity="100.0%" draw:stroke="solid" svg:stroke-color="#494747" draw:stroke-linejoin="miter" svg:stroke-opacity="100.0%" svg:stroke-width="0.25827277mm"/>
    </style:style>
    <style:style style:family="graphic" style:name="style-78">
      <style:graphic-properties draw:fill="solid" draw:fill-color="#4d4c4d" draw:opacity="100.0%" draw:stroke="solid" svg:stroke-color="#4d4c4d" draw:stroke-linejoin="miter" svg:stroke-opacity="100.0%" svg:stroke-width="0.25827277mm"/>
    </style:style>
    <style:style style:family="graphic" style:name="style-79">
      <style:graphic-properties draw:fill="solid" draw:fill-color="#777a7f" draw:opacity="100.0%" draw:stroke="solid" svg:stroke-color="#777a7f" draw:stroke-linejoin="miter" svg:stroke-opacity="100.0%" svg:stroke-width="0.25827277mm"/>
    </style:style>
    <style:style style:family="graphic" style:name="style-80">
      <style:graphic-properties draw:fill="solid" draw:fill-color="#b2a091" draw:opacity="100.0%" draw:stroke="solid" svg:stroke-color="#b2a091" draw:stroke-linejoin="miter" svg:stroke-opacity="100.0%" svg:stroke-width="0.25827277mm"/>
    </style:style>
    <style:style style:family="graphic" style:name="style-81">
      <style:graphic-properties draw:fill="solid" draw:fill-color="#2a292b" draw:opacity="100.0%" draw:stroke="solid" svg:stroke-color="#2a292b" draw:stroke-linejoin="miter" svg:stroke-opacity="100.0%" svg:stroke-width="0.25827277mm"/>
    </style:style>
    <style:style style:family="graphic" style:name="style-82">
      <style:graphic-properties draw:fill="solid" draw:fill-color="#5d514a" draw:opacity="100.0%" draw:stroke="solid" svg:stroke-color="#5d514a" draw:stroke-linejoin="miter" svg:stroke-opacity="100.0%" svg:stroke-width="0.25827277mm"/>
    </style:style>
    <style:style style:family="graphic" style:name="style-83">
      <style:graphic-properties draw:fill="solid" draw:fill-color="#5c5e61" draw:opacity="100.0%" draw:stroke="solid" svg:stroke-color="#5c5e61" draw:stroke-linejoin="miter" svg:stroke-opacity="100.0%" svg:stroke-width="0.25827277mm"/>
    </style:style>
    <style:style style:family="graphic" style:name="style-84">
      <style:graphic-properties draw:fill="solid" draw:fill-color="#5a5c5f" draw:opacity="100.0%" draw:stroke="solid" svg:stroke-color="#5a5c5f" draw:stroke-linejoin="miter" svg:stroke-opacity="100.0%" svg:stroke-width="0.25827277mm"/>
    </style:style>
    <style:style style:family="graphic" style:name="style-85">
      <style:graphic-properties draw:fill="solid" draw:fill-color="#625449" draw:opacity="100.0%" draw:stroke="solid" svg:stroke-color="#625449" draw:stroke-linejoin="miter" svg:stroke-opacity="100.0%" svg:stroke-width="0.25827277mm"/>
    </style:style>
    <style:style style:family="graphic" style:name="style-86">
      <style:graphic-properties draw:fill="solid" draw:fill-color="#110d0c" draw:opacity="100.0%" draw:stroke="solid" svg:stroke-color="#110d0c" draw:stroke-linejoin="miter" svg:stroke-opacity="100.0%" svg:stroke-width="0.25827277mm"/>
    </style:style>
    <style:style style:family="graphic" style:name="style-87">
      <style:graphic-properties draw:fill="solid" draw:fill-color="#51453c" draw:opacity="100.0%" draw:stroke="solid" svg:stroke-color="#51453c" draw:stroke-linejoin="miter" svg:stroke-opacity="100.0%" svg:stroke-width="0.25827277mm"/>
    </style:style>
    <style:style style:family="graphic" style:name="style-88">
      <style:graphic-properties draw:fill="solid" draw:fill-color="#4f5054" draw:opacity="100.0%" draw:stroke="solid" svg:stroke-color="#4f5054" draw:stroke-linejoin="miter" svg:stroke-opacity="100.0%" svg:stroke-width="0.25827277mm"/>
    </style:style>
    <style:style style:family="graphic" style:name="style-89">
      <style:graphic-properties draw:fill="solid" draw:fill-color="#3a2c22" draw:opacity="100.0%" draw:stroke="solid" svg:stroke-color="#3a2c22" draw:stroke-linejoin="miter" svg:stroke-opacity="100.0%" svg:stroke-width="0.25827277mm"/>
    </style:style>
    <style:style style:family="graphic" style:name="style-90">
      <style:graphic-properties draw:fill="solid" draw:fill-color="#686a6f" draw:opacity="100.0%" draw:stroke="solid" svg:stroke-color="#686a6f" draw:stroke-linejoin="miter" svg:stroke-opacity="100.0%" svg:stroke-width="0.25827277mm"/>
    </style:style>
    <style:style style:family="graphic" style:name="style-91">
      <style:graphic-properties draw:fill="solid" draw:fill-color="#767171" draw:opacity="100.0%" draw:stroke="solid" svg:stroke-color="#767171" draw:stroke-linejoin="miter" svg:stroke-opacity="100.0%" svg:stroke-width="0.25827277mm"/>
    </style:style>
    <style:style style:family="graphic" style:name="style-92">
      <style:graphic-properties draw:fill="solid" draw:fill-color="#363131" draw:opacity="100.0%" draw:stroke="solid" svg:stroke-color="#363131" draw:stroke-linejoin="miter" svg:stroke-opacity="100.0%" svg:stroke-width="0.25827277mm"/>
    </style:style>
    <style:style style:family="graphic" style:name="style-93">
      <style:graphic-properties draw:fill="solid" draw:fill-color="#5b524e" draw:opacity="100.0%" draw:stroke="solid" svg:stroke-color="#5b524e" draw:stroke-linejoin="miter" svg:stroke-opacity="100.0%" svg:stroke-width="0.25827277mm"/>
    </style:style>
    <style:style style:family="graphic" style:name="style-94">
      <style:graphic-properties draw:fill="solid" draw:fill-color="#3b2e28" draw:opacity="100.0%" draw:stroke="solid" svg:stroke-color="#3b2e28" draw:stroke-linejoin="miter" svg:stroke-opacity="100.0%" svg:stroke-width="0.25827277mm"/>
    </style:style>
    <style:style style:family="graphic" style:name="style-95">
      <style:graphic-properties draw:fill="solid" draw:fill-color="#d9ccbc" draw:opacity="100.0%" draw:stroke="solid" svg:stroke-color="#d9ccbc" draw:stroke-linejoin="miter" svg:stroke-opacity="100.0%" svg:stroke-width="0.25827277mm"/>
    </style:style>
    <style:style style:family="graphic" style:name="style-96">
      <style:graphic-properties draw:fill="solid" draw:fill-color="#d4d0cb" draw:opacity="100.0%" draw:stroke="solid" svg:stroke-color="#d4d0cb" draw:stroke-linejoin="miter" svg:stroke-opacity="100.0%" svg:stroke-width="0.25827277mm"/>
    </style:style>
    <style:style style:family="graphic" style:name="style-97">
      <style:graphic-properties draw:fill="solid" draw:fill-color="#67605c" draw:opacity="100.0%" draw:stroke="solid" svg:stroke-color="#67605c" draw:stroke-linejoin="miter" svg:stroke-opacity="100.0%" svg:stroke-width="0.25827277mm"/>
    </style:style>
    <style:style style:family="graphic" style:name="style-98">
      <style:graphic-properties draw:fill="solid" draw:fill-color="#6d6e71" draw:opacity="100.0%" draw:stroke="solid" svg:stroke-color="#6d6e71" draw:stroke-linejoin="miter" svg:stroke-opacity="100.0%" svg:stroke-width="0.25827277mm"/>
    </style:style>
    <style:style style:family="graphic" style:name="style-99">
      <style:graphic-properties draw:fill="solid" draw:fill-color="#66696d" draw:opacity="100.0%" draw:stroke="solid" svg:stroke-color="#66696d" draw:stroke-linejoin="miter" svg:stroke-opacity="100.0%" svg:stroke-width="0.25827277mm"/>
    </style:style>
    <style:style style:family="graphic" style:name="style-100">
      <style:graphic-properties draw:fill="solid" draw:fill-color="#918882" draw:opacity="100.0%" draw:stroke="solid" svg:stroke-color="#918882" draw:stroke-linejoin="miter" svg:stroke-opacity="100.0%" svg:stroke-width="0.25827277mm"/>
    </style:style>
    <style:style style:family="graphic" style:name="style-101">
      <style:graphic-properties draw:fill="solid" draw:fill-color="#796e64" draw:opacity="100.0%" draw:stroke="solid" svg:stroke-color="#796e64" draw:stroke-linejoin="miter" svg:stroke-opacity="100.0%" svg:stroke-width="0.25827277mm"/>
    </style:style>
    <style:style style:family="graphic" style:name="style-102">
      <style:graphic-properties draw:fill="solid" draw:fill-color="#d5cfcd" draw:opacity="100.0%" draw:stroke="solid" svg:stroke-color="#d5cfcd" draw:stroke-linejoin="miter" svg:stroke-opacity="100.0%" svg:stroke-width="0.25827277mm"/>
    </style:style>
    <style:style style:family="graphic" style:name="style-103">
      <style:graphic-properties draw:fill="solid" draw:fill-color="#524d4d" draw:opacity="100.0%" draw:stroke="solid" svg:stroke-color="#524d4d" draw:stroke-linejoin="miter" svg:stroke-opacity="100.0%" svg:stroke-width="0.25827277mm"/>
    </style:style>
    <style:style style:family="graphic" style:name="style-104">
      <style:graphic-properties draw:fill="solid" draw:fill-color="#c7c5c5" draw:opacity="100.0%" draw:stroke="solid" svg:stroke-color="#c7c5c5" draw:stroke-linejoin="miter" svg:stroke-opacity="100.0%" svg:stroke-width="0.25827277mm"/>
    </style:style>
    <style:style style:family="graphic" style:name="style-105">
      <style:graphic-properties draw:fill="solid" draw:fill-color="#636466" draw:opacity="100.0%" draw:stroke="solid" svg:stroke-color="#636466" draw:stroke-linejoin="miter" svg:stroke-opacity="100.0%" svg:stroke-width="0.25827277mm"/>
    </style:style>
    <style:style style:family="graphic" style:name="style-106">
      <style:graphic-properties draw:fill="solid" draw:fill-color="#8d8173" draw:opacity="100.0%" draw:stroke="solid" svg:stroke-color="#8d8173" draw:stroke-linejoin="miter" svg:stroke-opacity="100.0%" svg:stroke-width="0.25827277mm"/>
    </style:style>
    <style:style style:family="graphic" style:name="style-107">
      <style:graphic-properties draw:fill="solid" draw:fill-color="#90857b" draw:opacity="100.0%" draw:stroke="solid" svg:stroke-color="#90857b" draw:stroke-linejoin="miter" svg:stroke-opacity="100.0%" svg:stroke-width="0.25827277mm"/>
    </style:style>
    <style:style style:family="graphic" style:name="style-108">
      <style:graphic-properties draw:fill="solid" draw:fill-color="#383636" draw:opacity="100.0%" draw:stroke="solid" svg:stroke-color="#383636" draw:stroke-linejoin="miter" svg:stroke-opacity="100.0%" svg:stroke-width="0.25827277mm"/>
    </style:style>
    <style:style style:family="graphic" style:name="style-109">
      <style:graphic-properties draw:fill="solid" draw:fill-color="#ebe7e4" draw:opacity="100.0%" draw:stroke="solid" svg:stroke-color="#ebe7e4" draw:stroke-linejoin="miter" svg:stroke-opacity="100.0%" svg:stroke-width="0.25827277mm"/>
    </style:style>
    <style:style style:family="graphic" style:name="style-110">
      <style:graphic-properties draw:fill="solid" draw:fill-color="#6f665e" draw:opacity="100.0%" draw:stroke="solid" svg:stroke-color="#6f665e" draw:stroke-linejoin="miter" svg:stroke-opacity="100.0%" svg:stroke-width="0.25827277mm"/>
    </style:style>
    <style:style style:family="graphic" style:name="style-111">
      <style:graphic-properties draw:fill="solid" draw:fill-color="#b6b1aa" draw:opacity="100.0%" draw:stroke="solid" svg:stroke-color="#b6b1aa" draw:stroke-linejoin="miter" svg:stroke-opacity="100.0%" svg:stroke-width="0.25827277mm"/>
    </style:style>
    <style:style style:family="graphic" style:name="style-112">
      <style:graphic-properties draw:fill="solid" draw:fill-color="#8f9295" draw:opacity="100.0%" draw:stroke="solid" svg:stroke-color="#8f9295" draw:stroke-linejoin="miter" svg:stroke-opacity="100.0%" svg:stroke-width="0.25827277mm"/>
    </style:style>
    <style:style style:family="graphic" style:name="style-113">
      <style:graphic-properties draw:fill="solid" draw:fill-color="#8a817a" draw:opacity="100.0%" draw:stroke="solid" svg:stroke-color="#8a817a" draw:stroke-linejoin="miter" svg:stroke-opacity="100.0%" svg:stroke-width="0.25827277mm"/>
    </style:style>
    <style:style style:family="graphic" style:name="style-114">
      <style:graphic-properties draw:fill="solid" draw:fill-color="#100e13" draw:opacity="100.0%" draw:stroke="solid" svg:stroke-color="#100e13" draw:stroke-linejoin="miter" svg:stroke-opacity="100.0%" svg:stroke-width="0.25827277mm"/>
    </style:style>
    <style:style style:family="graphic" style:name="style-115">
      <style:graphic-properties draw:fill="solid" draw:fill-color="#9a9b9d" draw:opacity="100.0%" draw:stroke="solid" svg:stroke-color="#9a9b9d" draw:stroke-linejoin="miter" svg:stroke-opacity="100.0%" svg:stroke-width="0.25827277mm"/>
    </style:style>
    <style:style style:family="graphic" style:name="style-116">
      <style:graphic-properties draw:fill="solid" draw:fill-color="#a3a1a2" draw:opacity="100.0%" draw:stroke="solid" svg:stroke-color="#a3a1a2" draw:stroke-linejoin="miter" svg:stroke-opacity="100.0%" svg:stroke-width="0.25827277mm"/>
    </style:style>
    <style:style style:family="graphic" style:name="style-117">
      <style:graphic-properties draw:fill="solid" draw:fill-color="#84817f" draw:opacity="100.0%" draw:stroke="solid" svg:stroke-color="#84817f" draw:stroke-linejoin="miter" svg:stroke-opacity="100.0%" svg:stroke-width="0.25827277mm"/>
    </style:style>
    <style:style style:family="graphic" style:name="style-118">
      <style:graphic-properties draw:fill="solid" draw:fill-color="#23161a" draw:opacity="100.0%" draw:stroke="solid" svg:stroke-color="#23161a" draw:stroke-linejoin="miter" svg:stroke-opacity="100.0%" svg:stroke-width="0.25827277mm"/>
    </style:style>
    <style:style style:family="graphic" style:name="style-119">
      <style:graphic-properties draw:fill="solid" draw:fill-color="#594f48" draw:opacity="100.0%" draw:stroke="solid" svg:stroke-color="#594f48" draw:stroke-linejoin="miter" svg:stroke-opacity="100.0%" svg:stroke-width="0.25827277mm"/>
    </style:style>
    <style:style style:family="graphic" style:name="style-120">
      <style:graphic-properties draw:fill="solid" draw:fill-color="#5a5350" draw:opacity="100.0%" draw:stroke="solid" svg:stroke-color="#5a5350" draw:stroke-linejoin="miter" svg:stroke-opacity="100.0%" svg:stroke-width="0.25827277mm"/>
    </style:style>
    <style:style style:family="graphic" style:name="style-121">
      <style:graphic-properties draw:fill="solid" draw:fill-color="#776e69" draw:opacity="100.0%" draw:stroke="solid" svg:stroke-color="#776e69" draw:stroke-linejoin="miter" svg:stroke-opacity="100.0%" svg:stroke-width="0.25827277mm"/>
    </style:style>
    <style:style style:family="graphic" style:name="style-122">
      <style:graphic-properties draw:fill="solid" draw:fill-color="#766c65" draw:opacity="100.0%" draw:stroke="solid" svg:stroke-color="#766c65" draw:stroke-linejoin="miter" svg:stroke-opacity="100.0%" svg:stroke-width="0.25827277mm"/>
    </style:style>
    <style:style style:family="graphic" style:name="style-123">
      <style:graphic-properties draw:fill="solid" draw:fill-color="#9b9da1" draw:opacity="100.0%" draw:stroke="solid" svg:stroke-color="#9b9da1" draw:stroke-linejoin="miter" svg:stroke-opacity="100.0%" svg:stroke-width="0.25827277mm"/>
    </style:style>
    <style:style style:family="graphic" style:name="style-124">
      <style:graphic-properties draw:fill="solid" draw:fill-color="#585251" draw:opacity="100.0%" draw:stroke="solid" svg:stroke-color="#585251" draw:stroke-linejoin="miter" svg:stroke-opacity="100.0%" svg:stroke-width="0.25827277mm"/>
    </style:style>
    <style:style style:family="graphic" style:name="style-125">
      <style:graphic-properties draw:fill="solid" draw:fill-color="#b3afac" draw:opacity="100.0%" draw:stroke="solid" svg:stroke-color="#b3afac" draw:stroke-linejoin="miter" svg:stroke-opacity="100.0%" svg:stroke-width="0.25827277mm"/>
    </style:style>
    <style:style style:family="graphic" style:name="style-126">
      <style:graphic-properties draw:fill="solid" draw:fill-color="#1c1919" draw:opacity="100.0%" draw:stroke="solid" svg:stroke-color="#1c1919" draw:stroke-linejoin="miter" svg:stroke-opacity="100.0%" svg:stroke-width="0.25827277mm"/>
    </style:style>
    <style:style style:family="graphic" style:name="style-127">
      <style:graphic-properties draw:fill="solid" draw:fill-color="#a3a6aa" draw:opacity="100.0%" draw:stroke="solid" svg:stroke-color="#a3a6aa" draw:stroke-linejoin="miter" svg:stroke-opacity="100.0%" svg:stroke-width="0.25827277mm"/>
    </style:style>
    <style:style style:family="graphic" style:name="style-128">
      <style:graphic-properties draw:fill="solid" draw:fill-color="#2c2325" draw:opacity="100.0%" draw:stroke="solid" svg:stroke-color="#2c2325" draw:stroke-linejoin="miter" svg:stroke-opacity="100.0%" svg:stroke-width="0.25827277mm"/>
    </style:style>
    <style:style style:family="graphic" style:name="style-129">
      <style:graphic-properties draw:fill="solid" draw:fill-color="#a3a29d" draw:opacity="100.0%" draw:stroke="solid" svg:stroke-color="#a3a29d" draw:stroke-linejoin="miter" svg:stroke-opacity="100.0%" svg:stroke-width="0.25827277mm"/>
    </style:style>
    <style:style style:family="graphic" style:name="style-130">
      <style:graphic-properties draw:fill="solid" draw:fill-color="#777372" draw:opacity="100.0%" draw:stroke="solid" svg:stroke-color="#777372" draw:stroke-linejoin="miter" svg:stroke-opacity="100.0%" svg:stroke-width="0.25827277mm"/>
    </style:style>
    <style:style style:family="graphic" style:name="style-131">
      <style:graphic-properties draw:fill="solid" draw:fill-color="#17191e" draw:opacity="100.0%" draw:stroke="solid" svg:stroke-color="#17191e" draw:stroke-linejoin="miter" svg:stroke-opacity="100.0%" svg:stroke-width="0.25827277mm"/>
    </style:style>
    <style:style style:family="graphic" style:name="style-132">
      <style:graphic-properties draw:fill="solid" draw:fill-color="#605b5a" draw:opacity="100.0%" draw:stroke="solid" svg:stroke-color="#605b5a" draw:stroke-linejoin="miter" svg:stroke-opacity="100.0%" svg:stroke-width="0.25827277mm"/>
    </style:style>
    <style:style style:family="graphic" style:name="style-133">
      <style:graphic-properties draw:fill="solid" draw:fill-color="#5b4f44" draw:opacity="100.0%" draw:stroke="solid" svg:stroke-color="#5b4f44" draw:stroke-linejoin="miter" svg:stroke-opacity="100.0%" svg:stroke-width="0.25827277mm"/>
    </style:style>
    <style:style style:family="graphic" style:name="style-134">
      <style:graphic-properties draw:fill="solid" draw:fill-color="#cfc0af" draw:opacity="100.0%" draw:stroke="solid" svg:stroke-color="#cfc0af" draw:stroke-linejoin="miter" svg:stroke-opacity="100.0%" svg:stroke-width="0.25827277mm"/>
    </style:style>
    <style:style style:family="graphic" style:name="style-135">
      <style:graphic-properties draw:fill="solid" draw:fill-color="#3c3939" draw:opacity="100.0%" draw:stroke="solid" svg:stroke-color="#3c3939" draw:stroke-linejoin="miter" svg:stroke-opacity="100.0%" svg:stroke-width="0.25827277mm"/>
    </style:style>
    <style:style style:family="graphic" style:name="style-136">
      <style:graphic-properties draw:fill="solid" draw:fill-color="#4a4847" draw:opacity="100.0%" draw:stroke="solid" svg:stroke-color="#4a4847" draw:stroke-linejoin="miter" svg:stroke-opacity="100.0%" svg:stroke-width="0.25827277mm"/>
    </style:style>
    <style:style style:family="graphic" style:name="style-137">
      <style:graphic-properties draw:fill="solid" draw:fill-color="#47494d" draw:opacity="100.0%" draw:stroke="solid" svg:stroke-color="#47494d" draw:stroke-linejoin="miter" svg:stroke-opacity="100.0%" svg:stroke-width="0.25827277mm"/>
    </style:style>
    <style:style style:family="graphic" style:name="style-138">
      <style:graphic-properties draw:fill="solid" draw:fill-color="#2b2526" draw:opacity="100.0%" draw:stroke="solid" svg:stroke-color="#2b2526" draw:stroke-linejoin="miter" svg:stroke-opacity="100.0%" svg:stroke-width="0.25827277mm"/>
    </style:style>
    <style:style style:family="graphic" style:name="style-139">
      <style:graphic-properties draw:fill="solid" draw:fill-color="#38353b" draw:opacity="100.0%" draw:stroke="solid" svg:stroke-color="#38353b" draw:stroke-linejoin="miter" svg:stroke-opacity="100.0%" svg:stroke-width="0.25827277mm"/>
    </style:style>
    <style:style style:family="graphic" style:name="style-140">
      <style:graphic-properties draw:fill="solid" draw:fill-color="#6b635f" draw:opacity="100.0%" draw:stroke="solid" svg:stroke-color="#6b635f" draw:stroke-linejoin="miter" svg:stroke-opacity="100.0%" svg:stroke-width="0.25827277mm"/>
    </style:style>
    <style:style style:family="graphic" style:name="style-141">
      <style:graphic-properties draw:fill="solid" draw:fill-color="#594b41" draw:opacity="100.0%" draw:stroke="solid" svg:stroke-color="#594b41" draw:stroke-linejoin="miter" svg:stroke-opacity="100.0%" svg:stroke-width="0.25827277mm"/>
    </style:style>
    <style:style style:family="graphic" style:name="style-142">
      <style:graphic-properties draw:fill="solid" draw:fill-color="#b2b8bb" draw:opacity="100.0%" draw:stroke="solid" svg:stroke-color="#b2b8bb" draw:stroke-linejoin="miter" svg:stroke-opacity="100.0%" svg:stroke-width="0.25827277mm"/>
    </style:style>
    <style:style style:family="graphic" style:name="style-143">
      <style:graphic-properties draw:fill="solid" draw:fill-color="#352924" draw:opacity="100.0%" draw:stroke="solid" svg:stroke-color="#352924" draw:stroke-linejoin="miter" svg:stroke-opacity="100.0%" svg:stroke-width="0.25827277mm"/>
    </style:style>
    <style:style style:family="graphic" style:name="style-144">
      <style:graphic-properties draw:fill="solid" draw:fill-color="#79726d" draw:opacity="100.0%" draw:stroke="solid" svg:stroke-color="#79726d" draw:stroke-linejoin="miter" svg:stroke-opacity="100.0%" svg:stroke-width="0.25827277mm"/>
    </style:style>
    <style:style style:family="graphic" style:name="style-145">
      <style:graphic-properties draw:fill="solid" draw:fill-color="#343336" draw:opacity="100.0%" draw:stroke="solid" svg:stroke-color="#343336" draw:stroke-linejoin="miter" svg:stroke-opacity="100.0%" svg:stroke-width="0.25827277mm"/>
    </style:style>
    <style:style style:family="graphic" style:name="style-146">
      <style:graphic-properties draw:fill="solid" draw:fill-color="#b8b9b5" draw:opacity="100.0%" draw:stroke="solid" svg:stroke-color="#b8b9b5" draw:stroke-linejoin="miter" svg:stroke-opacity="100.0%" svg:stroke-width="0.25827277mm"/>
    </style:style>
    <style:style style:family="graphic" style:name="style-147">
      <style:graphic-properties draw:fill="solid" draw:fill-color="#747474" draw:opacity="100.0%" draw:stroke="solid" svg:stroke-color="#747474" draw:stroke-linejoin="miter" svg:stroke-opacity="100.0%" svg:stroke-width="0.25827277mm"/>
    </style:style>
    <style:style style:family="graphic" style:name="style-148">
      <style:graphic-properties draw:fill="solid" draw:fill-color="#746556" draw:opacity="100.0%" draw:stroke="solid" svg:stroke-color="#746556" draw:stroke-linejoin="miter" svg:stroke-opacity="100.0%" svg:stroke-width="0.25827277mm"/>
    </style:style>
    <style:style style:family="graphic" style:name="style-149">
      <style:graphic-properties draw:fill="solid" draw:fill-color="#57595d" draw:opacity="100.0%" draw:stroke="solid" svg:stroke-color="#57595d" draw:stroke-linejoin="miter" svg:stroke-opacity="100.0%" svg:stroke-width="0.25827277mm"/>
    </style:style>
    <style:style style:family="graphic" style:name="style-150">
      <style:graphic-properties draw:fill="solid" draw:fill-color="#717477" draw:opacity="100.0%" draw:stroke="solid" svg:stroke-color="#717477" draw:stroke-linejoin="miter" svg:stroke-opacity="100.0%" svg:stroke-width="0.25827277mm"/>
    </style:style>
    <style:style style:family="graphic" style:name="style-151">
      <style:graphic-properties draw:fill="solid" draw:fill-color="#84796c" draw:opacity="100.0%" draw:stroke="solid" svg:stroke-color="#84796c" draw:stroke-linejoin="miter" svg:stroke-opacity="100.0%" svg:stroke-width="0.25827277mm"/>
    </style:style>
    <style:style style:family="graphic" style:name="style-152">
      <style:graphic-properties draw:fill="solid" draw:fill-color="#5c5959" draw:opacity="100.0%" draw:stroke="solid" svg:stroke-color="#5c5959" draw:stroke-linejoin="miter" svg:stroke-opacity="100.0%" svg:stroke-width="0.25827277mm"/>
    </style:style>
    <style:style style:family="graphic" style:name="style-153">
      <style:graphic-properties draw:fill="solid" draw:fill-color="#111419" draw:opacity="100.0%" draw:stroke="solid" svg:stroke-color="#111419" draw:stroke-linejoin="miter" svg:stroke-opacity="100.0%" svg:stroke-width="0.25827277mm"/>
    </style:style>
    <style:style style:family="graphic" style:name="style-154">
      <style:graphic-properties draw:fill="solid" draw:fill-color="#7f8085" draw:opacity="100.0%" draw:stroke="solid" svg:stroke-color="#7f8085" draw:stroke-linejoin="miter" svg:stroke-opacity="100.0%" svg:stroke-width="0.25827277mm"/>
    </style:style>
    <style:style style:family="graphic" style:name="style-155">
      <style:graphic-properties draw:fill="solid" draw:fill-color="#423430" draw:opacity="100.0%" draw:stroke="solid" svg:stroke-color="#423430" draw:stroke-linejoin="miter" svg:stroke-opacity="100.0%" svg:stroke-width="0.25827277mm"/>
    </style:style>
    <style:style style:family="graphic" style:name="style-156">
      <style:graphic-properties draw:fill="solid" draw:fill-color="#211c1e" draw:opacity="100.0%" draw:stroke="solid" svg:stroke-color="#211c1e" draw:stroke-linejoin="miter" svg:stroke-opacity="100.0%" svg:stroke-width="0.25827277mm"/>
    </style:style>
    <style:style style:family="graphic" style:name="style-157">
      <style:graphic-properties draw:fill="solid" draw:fill-color="#554d45" draw:opacity="100.0%" draw:stroke="solid" svg:stroke-color="#554d45" draw:stroke-linejoin="miter" svg:stroke-opacity="100.0%" svg:stroke-width="0.25827277mm"/>
    </style:style>
    <style:style style:family="graphic" style:name="style-158">
      <style:graphic-properties draw:fill="solid" draw:fill-color="#4d413b" draw:opacity="100.0%" draw:stroke="solid" svg:stroke-color="#4d413b" draw:stroke-linejoin="miter" svg:stroke-opacity="100.0%" svg:stroke-width="0.25827277mm"/>
    </style:style>
    <style:style style:family="graphic" style:name="style-159">
      <style:graphic-properties draw:fill="solid" draw:fill-color="#322e2e" draw:opacity="100.0%" draw:stroke="solid" svg:stroke-color="#322e2e" draw:stroke-linejoin="miter" svg:stroke-opacity="100.0%" svg:stroke-width="0.25827277mm"/>
    </style:style>
    <style:style style:family="graphic" style:name="style-160">
      <style:graphic-properties draw:fill="solid" draw:fill-color="#adafad" draw:opacity="100.0%" draw:stroke="solid" svg:stroke-color="#adafad" draw:stroke-linejoin="miter" svg:stroke-opacity="100.0%" svg:stroke-width="0.25827277mm"/>
    </style:style>
    <style:style style:family="graphic" style:name="style-161">
      <style:graphic-properties draw:fill="solid" draw:fill-color="#504f56" draw:opacity="100.0%" draw:stroke="solid" svg:stroke-color="#504f56" draw:stroke-linejoin="miter" svg:stroke-opacity="100.0%" svg:stroke-width="0.25827277mm"/>
    </style:style>
    <style:style style:family="graphic" style:name="style-162">
      <style:graphic-properties draw:fill="solid" draw:fill-color="#726c68" draw:opacity="100.0%" draw:stroke="solid" svg:stroke-color="#726c68" draw:stroke-linejoin="miter" svg:stroke-opacity="100.0%" svg:stroke-width="0.25827277mm"/>
    </style:style>
    <style:style style:family="graphic" style:name="style-163">
      <style:graphic-properties draw:fill="solid" draw:fill-color="#857b71" draw:opacity="100.0%" draw:stroke="solid" svg:stroke-color="#857b71" draw:stroke-linejoin="miter" svg:stroke-opacity="100.0%" svg:stroke-width="0.25827277mm"/>
    </style:style>
    <style:style style:family="graphic" style:name="style-164">
      <style:graphic-properties draw:fill="solid" draw:fill-color="#242525" draw:opacity="100.0%" draw:stroke="solid" svg:stroke-color="#242525" draw:stroke-linejoin="miter" svg:stroke-opacity="100.0%" svg:stroke-width="0.25827277mm"/>
    </style:style>
    <style:style style:family="graphic" style:name="style-165">
      <style:graphic-properties draw:fill="solid" draw:fill-color="#2a292d" draw:opacity="100.0%" draw:stroke="solid" svg:stroke-color="#2a292d" draw:stroke-linejoin="miter" svg:stroke-opacity="100.0%" svg:stroke-width="0.25827277mm"/>
    </style:style>
    <style:style style:family="graphic" style:name="style-166">
      <style:graphic-properties draw:fill="solid" draw:fill-color="#686a6c" draw:opacity="100.0%" draw:stroke="solid" svg:stroke-color="#686a6c" draw:stroke-linejoin="miter" svg:stroke-opacity="100.0%" svg:stroke-width="0.25827277mm"/>
    </style:style>
    <style:style style:family="graphic" style:name="style-167">
      <style:graphic-properties draw:fill="solid" draw:fill-color="#554f4e" draw:opacity="100.0%" draw:stroke="solid" svg:stroke-color="#554f4e" draw:stroke-linejoin="miter" svg:stroke-opacity="100.0%" svg:stroke-width="0.25827277mm"/>
    </style:style>
    <style:style style:family="graphic" style:name="style-168">
      <style:graphic-properties draw:fill="solid" draw:fill-color="#797069" draw:opacity="100.0%" draw:stroke="solid" svg:stroke-color="#797069" draw:stroke-linejoin="miter" svg:stroke-opacity="100.0%" svg:stroke-width="0.25827277mm"/>
    </style:style>
    <style:style style:family="graphic" style:name="style-169">
      <style:graphic-properties draw:fill="solid" draw:fill-color="#382d28" draw:opacity="100.0%" draw:stroke="solid" svg:stroke-color="#382d28" draw:stroke-linejoin="miter" svg:stroke-opacity="100.0%" svg:stroke-width="0.25827277mm"/>
    </style:style>
    <style:style style:family="graphic" style:name="style-170">
      <style:graphic-properties draw:fill="solid" draw:fill-color="#9b9795" draw:opacity="100.0%" draw:stroke="solid" svg:stroke-color="#9b9795" draw:stroke-linejoin="miter" svg:stroke-opacity="100.0%" svg:stroke-width="0.25827277mm"/>
    </style:style>
    <style:style style:family="graphic" style:name="style-171">
      <style:graphic-properties draw:fill="solid" draw:fill-color="#7d7266" draw:opacity="100.0%" draw:stroke="solid" svg:stroke-color="#7d7266" draw:stroke-linejoin="miter" svg:stroke-opacity="100.0%" svg:stroke-width="0.25827277mm"/>
    </style:style>
    <style:style style:family="graphic" style:name="style-172">
      <style:graphic-properties draw:fill="solid" draw:fill-color="#2a231f" draw:opacity="100.0%" draw:stroke="solid" svg:stroke-color="#2a231f" draw:stroke-linejoin="miter" svg:stroke-opacity="100.0%" svg:stroke-width="0.25827277mm"/>
    </style:style>
    <style:style style:family="graphic" style:name="style-173">
      <style:graphic-properties draw:fill="solid" draw:fill-color="#c7c6c6" draw:opacity="100.0%" draw:stroke="solid" svg:stroke-color="#c7c6c6" draw:stroke-linejoin="miter" svg:stroke-opacity="100.0%" svg:stroke-width="0.25827277mm"/>
    </style:style>
    <style:style style:family="graphic" style:name="style-174">
      <style:graphic-properties draw:fill="solid" draw:fill-color="#312721" draw:opacity="100.0%" draw:stroke="solid" svg:stroke-color="#312721" draw:stroke-linejoin="miter" svg:stroke-opacity="100.0%" svg:stroke-width="0.25827277mm"/>
    </style:style>
    <style:style style:family="graphic" style:name="style-175">
      <style:graphic-properties draw:fill="solid" draw:fill-color="#595555" draw:opacity="100.0%" draw:stroke="solid" svg:stroke-color="#595555" draw:stroke-linejoin="miter" svg:stroke-opacity="100.0%" svg:stroke-width="0.25827277mm"/>
    </style:style>
    <style:style style:family="graphic" style:name="style-176">
      <style:graphic-properties draw:fill="solid" draw:fill-color="#7d662b" draw:opacity="100.0%" draw:stroke="solid" svg:stroke-color="#7d662b" draw:stroke-linejoin="miter" svg:stroke-opacity="100.0%" svg:stroke-width="0.25827277mm"/>
    </style:style>
    <style:style style:family="graphic" style:name="style-177">
      <style:graphic-properties draw:fill="solid" draw:fill-color="#524942" draw:opacity="100.0%" draw:stroke="solid" svg:stroke-color="#524942" draw:stroke-linejoin="miter" svg:stroke-opacity="100.0%" svg:stroke-width="0.25827277mm"/>
    </style:style>
    <style:style style:family="graphic" style:name="style-178">
      <style:graphic-properties draw:fill="solid" draw:fill-color="#655c55" draw:opacity="100.0%" draw:stroke="solid" svg:stroke-color="#655c55" draw:stroke-linejoin="miter" svg:stroke-opacity="100.0%" svg:stroke-width="0.25827277mm"/>
    </style:style>
    <style:style style:family="graphic" style:name="style-179">
      <style:graphic-properties draw:fill="solid" draw:fill-color="#565152" draw:opacity="100.0%" draw:stroke="solid" svg:stroke-color="#565152" draw:stroke-linejoin="miter" svg:stroke-opacity="100.0%" svg:stroke-width="0.25827277mm"/>
    </style:style>
    <style:style style:family="graphic" style:name="style-180">
      <style:graphic-properties draw:fill="solid" draw:fill-color="#372c28" draw:opacity="100.0%" draw:stroke="solid" svg:stroke-color="#372c28" draw:stroke-linejoin="miter" svg:stroke-opacity="100.0%" svg:stroke-width="0.25827277mm"/>
    </style:style>
    <style:style style:family="graphic" style:name="style-181">
      <style:graphic-properties draw:fill="solid" draw:fill-color="#1c1b1d" draw:opacity="100.0%" draw:stroke="solid" svg:stroke-color="#1c1b1d" draw:stroke-linejoin="miter" svg:stroke-opacity="100.0%" svg:stroke-width="0.25827277mm"/>
    </style:style>
    <style:style style:family="graphic" style:name="style-182">
      <style:graphic-properties draw:fill="solid" draw:fill-color="#36373b" draw:opacity="100.0%" draw:stroke="solid" svg:stroke-color="#36373b" draw:stroke-linejoin="miter" svg:stroke-opacity="100.0%" svg:stroke-width="0.25827277mm"/>
    </style:style>
    <style:style style:family="graphic" style:name="style-183">
      <style:graphic-properties draw:fill="solid" draw:fill-color="#a29f93" draw:opacity="100.0%" draw:stroke="solid" svg:stroke-color="#a29f93" draw:stroke-linejoin="miter" svg:stroke-opacity="100.0%" svg:stroke-width="0.25827277mm"/>
    </style:style>
    <style:style style:family="graphic" style:name="style-184">
      <style:graphic-properties draw:fill="solid" draw:fill-color="#646468" draw:opacity="100.0%" draw:stroke="solid" svg:stroke-color="#646468" draw:stroke-linejoin="miter" svg:stroke-opacity="100.0%" svg:stroke-width="0.25827277mm"/>
    </style:style>
    <style:style style:family="graphic" style:name="style-185">
      <style:graphic-properties draw:fill="solid" draw:fill-color="#3d3e43" draw:opacity="100.0%" draw:stroke="solid" svg:stroke-color="#3d3e43" draw:stroke-linejoin="miter" svg:stroke-opacity="100.0%" svg:stroke-width="0.25827277mm"/>
    </style:style>
    <style:style style:family="graphic" style:name="style-186">
      <style:graphic-properties draw:fill="solid" draw:fill-color="#c2b09e" draw:opacity="100.0%" draw:stroke="solid" svg:stroke-color="#c2b09e" draw:stroke-linejoin="miter" svg:stroke-opacity="100.0%" svg:stroke-width="0.25827277mm"/>
    </style:style>
    <style:style style:family="graphic" style:name="style-187">
      <style:graphic-properties draw:fill="solid" draw:fill-color="#bebcbe" draw:opacity="100.0%" draw:stroke="solid" svg:stroke-color="#bebcbe" draw:stroke-linejoin="miter" svg:stroke-opacity="100.0%" svg:stroke-width="0.25827277mm"/>
    </style:style>
    <style:style style:family="graphic" style:name="style-188">
      <style:graphic-properties draw:fill="solid" draw:fill-color="#3a3739" draw:opacity="100.0%" draw:stroke="solid" svg:stroke-color="#3a3739" draw:stroke-linejoin="miter" svg:stroke-opacity="100.0%" svg:stroke-width="0.25827277mm"/>
    </style:style>
    <style:style style:family="graphic" style:name="style-189">
      <style:graphic-properties draw:fill="solid" draw:fill-color="#6b5f5e" draw:opacity="100.0%" draw:stroke="solid" svg:stroke-color="#6b5f5e" draw:stroke-linejoin="miter" svg:stroke-opacity="100.0%" svg:stroke-width="0.25827277mm"/>
    </style:style>
    <style:style style:family="graphic" style:name="style-190">
      <style:graphic-properties draw:fill="solid" draw:fill-color="#aeabad" draw:opacity="100.0%" draw:stroke="solid" svg:stroke-color="#aeabad" draw:stroke-linejoin="miter" svg:stroke-opacity="100.0%" svg:stroke-width="0.25827277mm"/>
    </style:style>
    <style:style style:family="graphic" style:name="style-191">
      <style:graphic-properties draw:fill="solid" draw:fill-color="#c4bbb6" draw:opacity="100.0%" draw:stroke="solid" svg:stroke-color="#c4bbb6" draw:stroke-linejoin="miter" svg:stroke-opacity="100.0%" svg:stroke-width="0.25827277mm"/>
    </style:style>
    <style:style style:family="graphic" style:name="style-192">
      <style:graphic-properties draw:fill="solid" draw:fill-color="#403a3a" draw:opacity="100.0%" draw:stroke="solid" svg:stroke-color="#403a3a" draw:stroke-linejoin="miter" svg:stroke-opacity="100.0%" svg:stroke-width="0.25827277mm"/>
    </style:style>
    <style:style style:family="graphic" style:name="style-193">
      <style:graphic-properties draw:fill="solid" draw:fill-color="#8f8987" draw:opacity="100.0%" draw:stroke="solid" svg:stroke-color="#8f8987" draw:stroke-linejoin="miter" svg:stroke-opacity="100.0%" svg:stroke-width="0.25827277mm"/>
    </style:style>
    <style:style style:family="graphic" style:name="style-194">
      <style:graphic-properties draw:fill="solid" draw:fill-color="#5b4c3d" draw:opacity="100.0%" draw:stroke="solid" svg:stroke-color="#5b4c3d" draw:stroke-linejoin="miter" svg:stroke-opacity="100.0%" svg:stroke-width="0.25827277mm"/>
    </style:style>
    <style:style style:family="graphic" style:name="style-195">
      <style:graphic-properties draw:fill="solid" draw:fill-color="#8f8781" draw:opacity="100.0%" draw:stroke="solid" svg:stroke-color="#8f8781" draw:stroke-linejoin="miter" svg:stroke-opacity="100.0%" svg:stroke-width="0.25827277mm"/>
    </style:style>
    <style:style style:family="graphic" style:name="style-196">
      <style:graphic-properties draw:fill="solid" draw:fill-color="#66696d" draw:opacity="100.0%" draw:stroke="solid" svg:stroke-color="#66696d" draw:stroke-linejoin="miter" svg:stroke-opacity="100.0%" svg:stroke-width="0.25827277mm"/>
    </style:style>
    <style:style style:family="graphic" style:name="style-197">
      <style:graphic-properties draw:fill="solid" draw:fill-color="#302b27" draw:opacity="100.0%" draw:stroke="solid" svg:stroke-color="#302b27" draw:stroke-linejoin="miter" svg:stroke-opacity="100.0%" svg:stroke-width="0.25827277mm"/>
    </style:style>
    <style:style style:family="graphic" style:name="style-198">
      <style:graphic-properties draw:fill="solid" draw:fill-color="#5e564e" draw:opacity="100.0%" draw:stroke="solid" svg:stroke-color="#5e564e" draw:stroke-linejoin="miter" svg:stroke-opacity="100.0%" svg:stroke-width="0.25827277mm"/>
    </style:style>
    <style:style style:family="graphic" style:name="style-199">
      <style:graphic-properties draw:fill="solid" draw:fill-color="#ecebeb" draw:opacity="100.0%" draw:stroke="solid" svg:stroke-color="#ecebeb" draw:stroke-linejoin="miter" svg:stroke-opacity="100.0%" svg:stroke-width="0.25827277mm"/>
    </style:style>
    <style:style style:family="graphic" style:name="style-200">
      <style:graphic-properties draw:fill="solid" draw:fill-color="#80756d" draw:opacity="100.0%" draw:stroke="solid" svg:stroke-color="#80756d" draw:stroke-linejoin="miter" svg:stroke-opacity="100.0%" svg:stroke-width="0.25827277mm"/>
    </style:style>
    <style:style style:family="graphic" style:name="style-201">
      <style:graphic-properties draw:fill="solid" draw:fill-color="#70645a" draw:opacity="100.0%" draw:stroke="solid" svg:stroke-color="#70645a" draw:stroke-linejoin="miter" svg:stroke-opacity="100.0%" svg:stroke-width="0.25827277mm"/>
    </style:style>
    <style:style style:family="graphic" style:name="style-202">
      <style:graphic-properties draw:fill="solid" draw:fill-color="#242224" draw:opacity="100.0%" draw:stroke="solid" svg:stroke-color="#242224" draw:stroke-linejoin="miter" svg:stroke-opacity="100.0%" svg:stroke-width="0.25827277mm"/>
    </style:style>
    <style:style style:family="graphic" style:name="style-203">
      <style:graphic-properties draw:fill="solid" draw:fill-color="#878382" draw:opacity="100.0%" draw:stroke="solid" svg:stroke-color="#878382" draw:stroke-linejoin="miter" svg:stroke-opacity="100.0%" svg:stroke-width="0.25827277mm"/>
    </style:style>
    <style:style style:family="graphic" style:name="style-204">
      <style:graphic-properties draw:fill="solid" draw:fill-color="#bdb2ab" draw:opacity="100.0%" draw:stroke="solid" svg:stroke-color="#bdb2ab" draw:stroke-linejoin="miter" svg:stroke-opacity="100.0%" svg:stroke-width="0.25827277mm"/>
    </style:style>
    <style:style style:family="graphic" style:name="style-205">
      <style:graphic-properties draw:fill="solid" draw:fill-color="#c7b7a5" draw:opacity="100.0%" draw:stroke="solid" svg:stroke-color="#c7b7a5" draw:stroke-linejoin="miter" svg:stroke-opacity="100.0%" svg:stroke-width="0.25827277mm"/>
    </style:style>
    <style:style style:family="graphic" style:name="style-206">
      <style:graphic-properties draw:fill="solid" draw:fill-color="#7c6d61" draw:opacity="100.0%" draw:stroke="solid" svg:stroke-color="#7c6d61" draw:stroke-linejoin="miter" svg:stroke-opacity="100.0%" svg:stroke-width="0.25827277mm"/>
    </style:style>
    <style:style style:family="graphic" style:name="style-207">
      <style:graphic-properties draw:fill="solid" draw:fill-color="#443733" draw:opacity="100.0%" draw:stroke="solid" svg:stroke-color="#443733" draw:stroke-linejoin="miter" svg:stroke-opacity="100.0%" svg:stroke-width="0.25827277mm"/>
    </style:style>
    <style:style style:family="graphic" style:name="style-208">
      <style:graphic-properties draw:fill="solid" draw:fill-color="#6b6055" draw:opacity="100.0%" draw:stroke="solid" svg:stroke-color="#6b6055" draw:stroke-linejoin="miter" svg:stroke-opacity="100.0%" svg:stroke-width="0.25827277mm"/>
    </style:style>
    <style:style style:family="graphic" style:name="style-209">
      <style:graphic-properties draw:fill="solid" draw:fill-color="#5e5855" draw:opacity="100.0%" draw:stroke="solid" svg:stroke-color="#5e5855" draw:stroke-linejoin="miter" svg:stroke-opacity="100.0%" svg:stroke-width="0.25827277mm"/>
    </style:style>
    <style:style style:family="graphic" style:name="style-210">
      <style:graphic-properties draw:fill="solid" draw:fill-color="#d0cecc" draw:opacity="100.0%" draw:stroke="solid" svg:stroke-color="#d0cecc" draw:stroke-linejoin="miter" svg:stroke-opacity="100.0%" svg:stroke-width="0.25827277mm"/>
    </style:style>
    <style:style style:family="graphic" style:name="style-211">
      <style:graphic-properties draw:fill="solid" draw:fill-color="#353030" draw:opacity="100.0%" draw:stroke="solid" svg:stroke-color="#353030" draw:stroke-linejoin="miter" svg:stroke-opacity="100.0%" svg:stroke-width="0.25827277mm"/>
    </style:style>
    <style:style style:family="graphic" style:name="style-212">
      <style:graphic-properties draw:fill="solid" draw:fill-color="#bbac9f" draw:opacity="100.0%" draw:stroke="solid" svg:stroke-color="#bbac9f" draw:stroke-linejoin="miter" svg:stroke-opacity="100.0%" svg:stroke-width="0.25827277mm"/>
    </style:style>
    <style:style style:family="graphic" style:name="style-213">
      <style:graphic-properties draw:fill="solid" draw:fill-color="#615b5b" draw:opacity="100.0%" draw:stroke="solid" svg:stroke-color="#615b5b" draw:stroke-linejoin="miter" svg:stroke-opacity="100.0%" svg:stroke-width="0.25827277mm"/>
    </style:style>
    <style:style style:family="graphic" style:name="style-214">
      <style:graphic-properties draw:fill="solid" draw:fill-color="#696563" draw:opacity="100.0%" draw:stroke="solid" svg:stroke-color="#696563" draw:stroke-linejoin="miter" svg:stroke-opacity="100.0%" svg:stroke-width="0.25827277mm"/>
    </style:style>
    <style:style style:family="graphic" style:name="style-215">
      <style:graphic-properties draw:fill="solid" draw:fill-color="#433a34" draw:opacity="100.0%" draw:stroke="solid" svg:stroke-color="#433a34" draw:stroke-linejoin="miter" svg:stroke-opacity="100.0%" svg:stroke-width="0.25827277mm"/>
    </style:style>
    <style:style style:family="graphic" style:name="style-216">
      <style:graphic-properties draw:fill="solid" draw:fill-color="#8d7b6c" draw:opacity="100.0%" draw:stroke="solid" svg:stroke-color="#8d7b6c" draw:stroke-linejoin="miter" svg:stroke-opacity="100.0%" svg:stroke-width="0.25827277mm"/>
    </style:style>
    <style:style style:family="graphic" style:name="style-217">
      <style:graphic-properties draw:fill="solid" draw:fill-color="#907a69" draw:opacity="100.0%" draw:stroke="solid" svg:stroke-color="#907a69" draw:stroke-linejoin="miter" svg:stroke-opacity="100.0%" svg:stroke-width="0.25827277mm"/>
    </style:style>
    <style:style style:family="graphic" style:name="style-218">
      <style:graphic-properties draw:fill="solid" draw:fill-color="#2a282c" draw:opacity="100.0%" draw:stroke="solid" svg:stroke-color="#2a282c" draw:stroke-linejoin="miter" svg:stroke-opacity="100.0%" svg:stroke-width="0.25827277mm"/>
    </style:style>
    <style:style style:family="graphic" style:name="style-219">
      <style:graphic-properties draw:fill="solid" draw:fill-color="#eae5de" draw:opacity="100.0%" draw:stroke="solid" svg:stroke-color="#eae5de" draw:stroke-linejoin="miter" svg:stroke-opacity="100.0%" svg:stroke-width="0.25827277mm"/>
    </style:style>
    <style:style style:family="graphic" style:name="style-220">
      <style:graphic-properties draw:fill="solid" draw:fill-color="#a7a19c" draw:opacity="100.0%" draw:stroke="solid" svg:stroke-color="#a7a19c" draw:stroke-linejoin="miter" svg:stroke-opacity="100.0%" svg:stroke-width="0.25827277mm"/>
    </style:style>
    <style:style style:family="graphic" style:name="style-221">
      <style:graphic-properties draw:fill="solid" draw:fill-color="#796c63" draw:opacity="100.0%" draw:stroke="solid" svg:stroke-color="#796c63" draw:stroke-linejoin="miter" svg:stroke-opacity="100.0%" svg:stroke-width="0.25827277mm"/>
    </style:style>
    <style:style style:family="graphic" style:name="style-222">
      <style:graphic-properties draw:fill="solid" draw:fill-color="#707377" draw:opacity="100.0%" draw:stroke="solid" svg:stroke-color="#707377" draw:stroke-linejoin="miter" svg:stroke-opacity="100.0%" svg:stroke-width="0.25827277mm"/>
    </style:style>
    <style:style style:family="graphic" style:name="style-223">
      <style:graphic-properties draw:fill="solid" draw:fill-color="#3a3434" draw:opacity="100.0%" draw:stroke="solid" svg:stroke-color="#3a3434" draw:stroke-linejoin="miter" svg:stroke-opacity="100.0%" svg:stroke-width="0.25827277mm"/>
    </style:style>
    <style:style style:family="graphic" style:name="style-224">
      <style:graphic-properties draw:fill="solid" draw:fill-color="#d6d3cf" draw:opacity="100.0%" draw:stroke="solid" svg:stroke-color="#d6d3cf" draw:stroke-linejoin="miter" svg:stroke-opacity="100.0%" svg:stroke-width="0.25827277mm"/>
    </style:style>
    <style:style style:family="graphic" style:name="style-225">
      <style:graphic-properties draw:fill="solid" draw:fill-color="#ada9a8" draw:opacity="100.0%" draw:stroke="solid" svg:stroke-color="#ada9a8" draw:stroke-linejoin="miter" svg:stroke-opacity="100.0%" svg:stroke-width="0.25827277mm"/>
    </style:style>
    <style:style style:family="graphic" style:name="style-226">
      <style:graphic-properties draw:fill="solid" draw:fill-color="#342d28" draw:opacity="100.0%" draw:stroke="solid" svg:stroke-color="#342d28" draw:stroke-linejoin="miter" svg:stroke-opacity="100.0%" svg:stroke-width="0.25827277mm"/>
    </style:style>
    <style:style style:family="graphic" style:name="style-227">
      <style:graphic-properties draw:fill="solid" draw:fill-color="#baaa99" draw:opacity="100.0%" draw:stroke="solid" svg:stroke-color="#baaa99" draw:stroke-linejoin="miter" svg:stroke-opacity="100.0%" svg:stroke-width="0.25827277mm"/>
    </style:style>
    <style:style style:family="graphic" style:name="style-228">
      <style:graphic-properties draw:fill="solid" draw:fill-color="#817065" draw:opacity="100.0%" draw:stroke="solid" svg:stroke-color="#817065" draw:stroke-linejoin="miter" svg:stroke-opacity="100.0%" svg:stroke-width="0.25827277mm"/>
    </style:style>
    <style:style style:family="graphic" style:name="style-229">
      <style:graphic-properties draw:fill="solid" draw:fill-color="#211f22" draw:opacity="100.0%" draw:stroke="solid" svg:stroke-color="#211f22" draw:stroke-linejoin="miter" svg:stroke-opacity="100.0%" svg:stroke-width="0.25827277mm"/>
    </style:style>
    <style:style style:family="graphic" style:name="style-230">
      <style:graphic-properties draw:fill="solid" draw:fill-color="#555456" draw:opacity="100.0%" draw:stroke="solid" svg:stroke-color="#555456" draw:stroke-linejoin="miter" svg:stroke-opacity="100.0%" svg:stroke-width="0.25827277mm"/>
    </style:style>
    <style:style style:family="graphic" style:name="style-231">
      <style:graphic-properties draw:fill="solid" draw:fill-color="#554e4e" draw:opacity="100.0%" draw:stroke="solid" svg:stroke-color="#554e4e" draw:stroke-linejoin="miter" svg:stroke-opacity="100.0%" svg:stroke-width="0.25827277mm"/>
    </style:style>
    <style:style style:family="graphic" style:name="style-232">
      <style:graphic-properties draw:fill="solid" draw:fill-color="#ac9f94" draw:opacity="100.0%" draw:stroke="solid" svg:stroke-color="#ac9f94" draw:stroke-linejoin="miter" svg:stroke-opacity="100.0%" svg:stroke-width="0.25827277mm"/>
    </style:style>
    <style:style style:family="graphic" style:name="style-233">
      <style:graphic-properties draw:fill="solid" draw:fill-color="#928980" draw:opacity="100.0%" draw:stroke="solid" svg:stroke-color="#928980" draw:stroke-linejoin="miter" svg:stroke-opacity="100.0%" svg:stroke-width="0.25827277mm"/>
    </style:style>
    <style:style style:family="graphic" style:name="style-234">
      <style:graphic-properties draw:fill="solid" draw:fill-color="#4e4e50" draw:opacity="100.0%" draw:stroke="solid" svg:stroke-color="#4e4e50" draw:stroke-linejoin="miter" svg:stroke-opacity="100.0%" svg:stroke-width="0.25827277mm"/>
    </style:style>
    <style:style style:family="graphic" style:name="style-235">
      <style:graphic-properties draw:fill="solid" draw:fill-color="#7d7875" draw:opacity="100.0%" draw:stroke="solid" svg:stroke-color="#7d7875" draw:stroke-linejoin="miter" svg:stroke-opacity="100.0%" svg:stroke-width="0.25827277mm"/>
    </style:style>
    <style:style style:family="graphic" style:name="style-236">
      <style:graphic-properties draw:fill="solid" draw:fill-color="#b9bec2" draw:opacity="100.0%" draw:stroke="solid" svg:stroke-color="#b9bec2" draw:stroke-linejoin="miter" svg:stroke-opacity="100.0%" svg:stroke-width="0.25827277mm"/>
    </style:style>
    <style:style style:family="graphic" style:name="style-237">
      <style:graphic-properties draw:fill="solid" draw:fill-color="#272020" draw:opacity="100.0%" draw:stroke="solid" svg:stroke-color="#272020" draw:stroke-linejoin="miter" svg:stroke-opacity="100.0%" svg:stroke-width="0.25827277mm"/>
    </style:style>
    <style:style style:family="graphic" style:name="style-238">
      <style:graphic-properties draw:fill="solid" draw:fill-color="#111314" draw:opacity="100.0%" draw:stroke="solid" svg:stroke-color="#111314" draw:stroke-linejoin="miter" svg:stroke-opacity="100.0%" svg:stroke-width="0.25827277mm"/>
    </style:style>
    <style:style style:family="graphic" style:name="style-239">
      <style:graphic-properties draw:fill="solid" draw:fill-color="#9d9a97" draw:opacity="100.0%" draw:stroke="solid" svg:stroke-color="#9d9a97" draw:stroke-linejoin="miter" svg:stroke-opacity="100.0%" svg:stroke-width="0.25827277mm"/>
    </style:style>
    <style:style style:family="graphic" style:name="style-240">
      <style:graphic-properties draw:fill="solid" draw:fill-color="#948c83" draw:opacity="100.0%" draw:stroke="solid" svg:stroke-color="#948c83" draw:stroke-linejoin="miter" svg:stroke-opacity="100.0%" svg:stroke-width="0.25827277mm"/>
    </style:style>
    <style:style style:family="graphic" style:name="style-241">
      <style:graphic-properties draw:fill="solid" draw:fill-color="#3c312c" draw:opacity="100.0%" draw:stroke="solid" svg:stroke-color="#3c312c" draw:stroke-linejoin="miter" svg:stroke-opacity="100.0%" svg:stroke-width="0.25827277mm"/>
    </style:style>
    <style:style style:family="graphic" style:name="style-242">
      <style:graphic-properties draw:fill="solid" draw:fill-color="#c3c3c3" draw:opacity="100.0%" draw:stroke="solid" svg:stroke-color="#c3c3c3" draw:stroke-linejoin="miter" svg:stroke-opacity="100.0%" svg:stroke-width="0.25827277mm"/>
    </style:style>
    <style:style style:family="graphic" style:name="style-243">
      <style:graphic-properties draw:fill="solid" draw:fill-color="#363031" draw:opacity="100.0%" draw:stroke="solid" svg:stroke-color="#363031" draw:stroke-linejoin="miter" svg:stroke-opacity="100.0%" svg:stroke-width="0.25827277mm"/>
    </style:style>
    <style:style style:family="graphic" style:name="style-244">
      <style:graphic-properties draw:fill="solid" draw:fill-color="#746d6b" draw:opacity="100.0%" draw:stroke="solid" svg:stroke-color="#746d6b" draw:stroke-linejoin="miter" svg:stroke-opacity="100.0%" svg:stroke-width="0.25827277mm"/>
    </style:style>
    <style:style style:family="graphic" style:name="style-245">
      <style:graphic-properties draw:fill="solid" draw:fill-color="#90867a" draw:opacity="100.0%" draw:stroke="solid" svg:stroke-color="#90867a" draw:stroke-linejoin="miter" svg:stroke-opacity="100.0%" svg:stroke-width="0.25827277mm"/>
    </style:style>
    <style:style style:family="graphic" style:name="style-246">
      <style:graphic-properties draw:fill="solid" draw:fill-color="#1d1e21" draw:opacity="100.0%" draw:stroke="solid" svg:stroke-color="#1d1e21" draw:stroke-linejoin="miter" svg:stroke-opacity="100.0%" svg:stroke-width="0.25827277mm"/>
    </style:style>
    <style:style style:family="graphic" style:name="style-247">
      <style:graphic-properties draw:fill="solid" draw:fill-color="#6e645a" draw:opacity="100.0%" draw:stroke="solid" svg:stroke-color="#6e645a" draw:stroke-linejoin="miter" svg:stroke-opacity="100.0%" svg:stroke-width="0.25827277mm"/>
    </style:style>
    <style:style style:family="graphic" style:name="style-248">
      <style:graphic-properties draw:fill="solid" draw:fill-color="#392e28" draw:opacity="100.0%" draw:stroke="solid" svg:stroke-color="#392e28" draw:stroke-linejoin="miter" svg:stroke-opacity="100.0%" svg:stroke-width="0.25827277mm"/>
    </style:style>
    <style:style style:family="graphic" style:name="style-249">
      <style:graphic-properties draw:fill="solid" draw:fill-color="#411f22" draw:opacity="100.0%" draw:stroke="solid" svg:stroke-color="#411f22" draw:stroke-linejoin="miter" svg:stroke-opacity="100.0%" svg:stroke-width="0.25827277mm"/>
    </style:style>
    <style:style style:family="graphic" style:name="style-250">
      <style:graphic-properties draw:fill="solid" draw:fill-color="#2e181a" draw:opacity="100.0%" draw:stroke="solid" svg:stroke-color="#2e181a" draw:stroke-linejoin="miter" svg:stroke-opacity="100.0%" svg:stroke-width="0.25827277mm"/>
    </style:style>
    <style:style style:family="graphic" style:name="style-251">
      <style:graphic-properties draw:fill="solid" draw:fill-color="#848181" draw:opacity="100.0%" draw:stroke="solid" svg:stroke-color="#848181" draw:stroke-linejoin="miter" svg:stroke-opacity="100.0%" svg:stroke-width="0.25827277mm"/>
    </style:style>
    <style:style style:family="graphic" style:name="style-252">
      <style:graphic-properties draw:fill="solid" draw:fill-color="#67696c" draw:opacity="100.0%" draw:stroke="solid" svg:stroke-color="#67696c" draw:stroke-linejoin="miter" svg:stroke-opacity="100.0%" svg:stroke-width="0.25827277mm"/>
    </style:style>
    <style:style style:family="graphic" style:name="style-253">
      <style:graphic-properties draw:fill="solid" draw:fill-color="#625a55" draw:opacity="100.0%" draw:stroke="solid" svg:stroke-color="#625a55" draw:stroke-linejoin="miter" svg:stroke-opacity="100.0%" svg:stroke-width="0.25827277mm"/>
    </style:style>
    <style:style style:family="graphic" style:name="style-254">
      <style:graphic-properties draw:fill="solid" draw:fill-color="#a0a2a4" draw:opacity="100.0%" draw:stroke="solid" svg:stroke-color="#a0a2a4" draw:stroke-linejoin="miter" svg:stroke-opacity="100.0%" svg:stroke-width="0.25827277mm"/>
    </style:style>
    <style:style style:family="graphic" style:name="style-255">
      <style:graphic-properties draw:fill="solid" draw:fill-color="#46372e" draw:opacity="100.0%" draw:stroke="solid" svg:stroke-color="#46372e" draw:stroke-linejoin="miter" svg:stroke-opacity="100.0%" svg:stroke-width="0.25827277mm"/>
    </style:style>
    <style:style style:family="graphic" style:name="style-256">
      <style:graphic-properties draw:fill="solid" draw:fill-color="#141514" draw:opacity="100.0%" draw:stroke="solid" svg:stroke-color="#141514" draw:stroke-linejoin="miter" svg:stroke-opacity="100.0%" svg:stroke-width="0.25827277mm"/>
    </style:style>
    <style:style style:family="graphic" style:name="style-257">
      <style:graphic-properties draw:fill="solid" draw:fill-color="#a2a2a3" draw:opacity="100.0%" draw:stroke="solid" svg:stroke-color="#a2a2a3" draw:stroke-linejoin="miter" svg:stroke-opacity="100.0%" svg:stroke-width="0.25827277mm"/>
    </style:style>
    <style:style style:family="graphic" style:name="style-258">
      <style:graphic-properties draw:fill="solid" draw:fill-color="#676565" draw:opacity="100.0%" draw:stroke="solid" svg:stroke-color="#676565" draw:stroke-linejoin="miter" svg:stroke-opacity="100.0%" svg:stroke-width="0.25827277mm"/>
    </style:style>
    <style:style style:family="graphic" style:name="style-259">
      <style:graphic-properties draw:fill="solid" draw:fill-color="#807e7e" draw:opacity="100.0%" draw:stroke="solid" svg:stroke-color="#807e7e" draw:stroke-linejoin="miter" svg:stroke-opacity="100.0%" svg:stroke-width="0.25827277mm"/>
    </style:style>
    <style:style style:family="graphic" style:name="style-260">
      <style:graphic-properties draw:fill="solid" draw:fill-color="#453b37" draw:opacity="100.0%" draw:stroke="solid" svg:stroke-color="#453b37" draw:stroke-linejoin="miter" svg:stroke-opacity="100.0%" svg:stroke-width="0.25827277mm"/>
    </style:style>
    <style:style style:family="graphic" style:name="style-261">
      <style:graphic-properties draw:fill="solid" draw:fill-color="#dcdbd8" draw:opacity="100.0%" draw:stroke="solid" svg:stroke-color="#dcdbd8" draw:stroke-linejoin="miter" svg:stroke-opacity="100.0%" svg:stroke-width="0.25827277mm"/>
    </style:style>
    <style:style style:family="graphic" style:name="style-262">
      <style:graphic-properties draw:fill="solid" draw:fill-color="#c8c2bb" draw:opacity="100.0%" draw:stroke="solid" svg:stroke-color="#c8c2bb" draw:stroke-linejoin="miter" svg:stroke-opacity="100.0%" svg:stroke-width="0.25827277mm"/>
    </style:style>
    <style:style style:family="graphic" style:name="style-263">
      <style:graphic-properties draw:fill="solid" draw:fill-color="#a05e5d" draw:opacity="100.0%" draw:stroke="solid" svg:stroke-color="#a05e5d" draw:stroke-linejoin="miter" svg:stroke-opacity="100.0%" svg:stroke-width="0.25827277mm"/>
    </style:style>
    <style:style style:family="graphic" style:name="style-264">
      <style:graphic-properties draw:fill="solid" draw:fill-color="#615e5f" draw:opacity="100.0%" draw:stroke="solid" svg:stroke-color="#615e5f" draw:stroke-linejoin="miter" svg:stroke-opacity="100.0%" svg:stroke-width="0.25827277mm"/>
    </style:style>
    <style:style style:family="graphic" style:name="style-265">
      <style:graphic-properties draw:fill="solid" draw:fill-color="#4e5156" draw:opacity="100.0%" draw:stroke="solid" svg:stroke-color="#4e5156" draw:stroke-linejoin="miter" svg:stroke-opacity="100.0%" svg:stroke-width="0.25827277mm"/>
    </style:style>
    <style:style style:family="graphic" style:name="style-266">
      <style:graphic-properties draw:fill="solid" draw:fill-color="#787675" draw:opacity="100.0%" draw:stroke="solid" svg:stroke-color="#787675" draw:stroke-linejoin="miter" svg:stroke-opacity="100.0%" svg:stroke-width="0.25827277mm"/>
    </style:style>
    <style:style style:family="graphic" style:name="style-267">
      <style:graphic-properties draw:fill="solid" draw:fill-color="#b09c8c" draw:opacity="100.0%" draw:stroke="solid" svg:stroke-color="#b09c8c" draw:stroke-linejoin="miter" svg:stroke-opacity="100.0%" svg:stroke-width="0.25827277mm"/>
    </style:style>
    <style:style style:family="graphic" style:name="style-268">
      <style:graphic-properties draw:fill="solid" draw:fill-color="#aaa8a8" draw:opacity="100.0%" draw:stroke="solid" svg:stroke-color="#aaa8a8" draw:stroke-linejoin="miter" svg:stroke-opacity="100.0%" svg:stroke-width="0.25827277mm"/>
    </style:style>
    <style:style style:family="graphic" style:name="style-269">
      <style:graphic-properties draw:fill="solid" draw:fill-color="#8a7c6c" draw:opacity="100.0%" draw:stroke="solid" svg:stroke-color="#8a7c6c" draw:stroke-linejoin="miter" svg:stroke-opacity="100.0%" svg:stroke-width="0.25827277mm"/>
    </style:style>
    <style:style style:family="graphic" style:name="style-270">
      <style:graphic-properties draw:fill="solid" draw:fill-color="#6b6f75" draw:opacity="100.0%" draw:stroke="solid" svg:stroke-color="#6b6f75" draw:stroke-linejoin="miter" svg:stroke-opacity="100.0%" svg:stroke-width="0.25827277mm"/>
    </style:style>
    <style:style style:family="graphic" style:name="style-271">
      <style:graphic-properties draw:fill="solid" draw:fill-color="#8e8a86" draw:opacity="100.0%" draw:stroke="solid" svg:stroke-color="#8e8a86" draw:stroke-linejoin="miter" svg:stroke-opacity="100.0%" svg:stroke-width="0.25827277mm"/>
    </style:style>
    <style:style style:family="graphic" style:name="style-272">
      <style:graphic-properties draw:fill="solid" draw:fill-color="#a8abac" draw:opacity="100.0%" draw:stroke="solid" svg:stroke-color="#a8abac" draw:stroke-linejoin="miter" svg:stroke-opacity="100.0%" svg:stroke-width="0.25827277mm"/>
    </style:style>
    <style:style style:family="graphic" style:name="style-273">
      <style:graphic-properties draw:fill="solid" draw:fill-color="#4f4c4c" draw:opacity="100.0%" draw:stroke="solid" svg:stroke-color="#4f4c4c" draw:stroke-linejoin="miter" svg:stroke-opacity="100.0%" svg:stroke-width="0.25827277mm"/>
    </style:style>
    <style:style style:family="graphic" style:name="style-274">
      <style:graphic-properties draw:fill="solid" draw:fill-color="#322d2f" draw:opacity="100.0%" draw:stroke="solid" svg:stroke-color="#322d2f" draw:stroke-linejoin="miter" svg:stroke-opacity="100.0%" svg:stroke-width="0.25827277mm"/>
    </style:style>
    <style:style style:family="graphic" style:name="style-275">
      <style:graphic-properties draw:fill="solid" draw:fill-color="#898c91" draw:opacity="100.0%" draw:stroke="solid" svg:stroke-color="#898c91" draw:stroke-linejoin="miter" svg:stroke-opacity="100.0%" svg:stroke-width="0.25827277mm"/>
    </style:style>
    <style:style style:family="graphic" style:name="style-276">
      <style:graphic-properties draw:fill="solid" draw:fill-color="#1c1b1b" draw:opacity="100.0%" draw:stroke="solid" svg:stroke-color="#1c1b1b" draw:stroke-linejoin="miter" svg:stroke-opacity="100.0%" svg:stroke-width="0.25827277mm"/>
    </style:style>
    <style:style style:family="graphic" style:name="style-277">
      <style:graphic-properties draw:fill="solid" draw:fill-color="#bfbab7" draw:opacity="100.0%" draw:stroke="solid" svg:stroke-color="#bfbab7" draw:stroke-linejoin="miter" svg:stroke-opacity="100.0%" svg:stroke-width="0.25827277mm"/>
    </style:style>
    <style:style style:family="graphic" style:name="style-278">
      <style:graphic-properties draw:fill="solid" draw:fill-color="#7c7063" draw:opacity="100.0%" draw:stroke="solid" svg:stroke-color="#7c7063" draw:stroke-linejoin="miter" svg:stroke-opacity="100.0%" svg:stroke-width="0.25827277mm"/>
    </style:style>
    <style:style style:family="graphic" style:name="style-279">
      <style:graphic-properties draw:fill="solid" draw:fill-color="#9d948d" draw:opacity="100.0%" draw:stroke="solid" svg:stroke-color="#9d948d" draw:stroke-linejoin="miter" svg:stroke-opacity="100.0%" svg:stroke-width="0.25827277mm"/>
    </style:style>
    <style:style style:family="graphic" style:name="style-280">
      <style:graphic-properties draw:fill="solid" draw:fill-color="#4a3e39" draw:opacity="100.0%" draw:stroke="solid" svg:stroke-color="#4a3e39" draw:stroke-linejoin="miter" svg:stroke-opacity="100.0%" svg:stroke-width="0.25827277mm"/>
    </style:style>
    <style:style style:family="graphic" style:name="style-281">
      <style:graphic-properties draw:fill="solid" draw:fill-color="#656364" draw:opacity="100.0%" draw:stroke="solid" svg:stroke-color="#656364" draw:stroke-linejoin="miter" svg:stroke-opacity="100.0%" svg:stroke-width="0.25827277mm"/>
    </style:style>
    <style:style style:family="graphic" style:name="style-282">
      <style:graphic-properties draw:fill="solid" draw:fill-color="#6d6b69" draw:opacity="100.0%" draw:stroke="solid" svg:stroke-color="#6d6b69" draw:stroke-linejoin="miter" svg:stroke-opacity="100.0%" svg:stroke-width="0.25827277mm"/>
    </style:style>
    <style:style style:family="graphic" style:name="style-283">
      <style:graphic-properties draw:fill="solid" draw:fill-color="#56514e" draw:opacity="100.0%" draw:stroke="solid" svg:stroke-color="#56514e" draw:stroke-linejoin="miter" svg:stroke-opacity="100.0%" svg:stroke-width="0.25827277mm"/>
    </style:style>
    <style:style style:family="graphic" style:name="style-284">
      <style:graphic-properties draw:fill="solid" draw:fill-color="#3b332d" draw:opacity="100.0%" draw:stroke="solid" svg:stroke-color="#3b332d" draw:stroke-linejoin="miter" svg:stroke-opacity="100.0%" svg:stroke-width="0.25827277mm"/>
    </style:style>
    <style:style style:family="graphic" style:name="style-285">
      <style:graphic-properties draw:fill="solid" draw:fill-color="#63564c" draw:opacity="100.0%" draw:stroke="solid" svg:stroke-color="#63564c" draw:stroke-linejoin="miter" svg:stroke-opacity="100.0%" svg:stroke-width="0.25827277mm"/>
    </style:style>
    <style:style style:family="graphic" style:name="style-286">
      <style:graphic-properties draw:fill="solid" draw:fill-color="#9d9c98" draw:opacity="100.0%" draw:stroke="solid" svg:stroke-color="#9d9c98" draw:stroke-linejoin="miter" svg:stroke-opacity="100.0%" svg:stroke-width="0.25827277mm"/>
    </style:style>
    <style:style style:family="graphic" style:name="style-287">
      <style:graphic-properties draw:fill="solid" draw:fill-color="#342f2e" draw:opacity="100.0%" draw:stroke="solid" svg:stroke-color="#342f2e" draw:stroke-linejoin="miter" svg:stroke-opacity="100.0%" svg:stroke-width="0.25827277mm"/>
    </style:style>
    <style:style style:family="graphic" style:name="style-288">
      <style:graphic-properties draw:fill="solid" draw:fill-color="#2c2726" draw:opacity="100.0%" draw:stroke="solid" svg:stroke-color="#2c2726" draw:stroke-linejoin="miter" svg:stroke-opacity="100.0%" svg:stroke-width="0.25827277mm"/>
    </style:style>
    <style:style style:family="graphic" style:name="style-289">
      <style:graphic-properties draw:fill="solid" draw:fill-color="#8b8e91" draw:opacity="100.0%" draw:stroke="solid" svg:stroke-color="#8b8e91" draw:stroke-linejoin="miter" svg:stroke-opacity="100.0%" svg:stroke-width="0.25827277mm"/>
    </style:style>
    <style:style style:family="graphic" style:name="style-290">
      <style:graphic-properties draw:fill="solid" draw:fill-color="#59504c" draw:opacity="100.0%" draw:stroke="solid" svg:stroke-color="#59504c" draw:stroke-linejoin="miter" svg:stroke-opacity="100.0%" svg:stroke-width="0.25827277mm"/>
    </style:style>
    <style:style style:family="graphic" style:name="style-291">
      <style:graphic-properties draw:fill="solid" draw:fill-color="#52473f" draw:opacity="100.0%" draw:stroke="solid" svg:stroke-color="#52473f" draw:stroke-linejoin="miter" svg:stroke-opacity="100.0%" svg:stroke-width="0.25827277mm"/>
    </style:style>
    <style:style style:family="graphic" style:name="style-292">
      <style:graphic-properties draw:fill="solid" draw:fill-color="#6d5a33" draw:opacity="100.0%" draw:stroke="solid" svg:stroke-color="#6d5a33" draw:stroke-linejoin="miter" svg:stroke-opacity="100.0%" svg:stroke-width="0.25827277mm"/>
    </style:style>
    <style:style style:family="graphic" style:name="style-293">
      <style:graphic-properties draw:fill="solid" draw:fill-color="#3f3b3e" draw:opacity="100.0%" draw:stroke="solid" svg:stroke-color="#3f3b3e" draw:stroke-linejoin="miter" svg:stroke-opacity="100.0%" svg:stroke-width="0.25827277mm"/>
    </style:style>
    <style:style style:family="graphic" style:name="style-294">
      <style:graphic-properties draw:fill="solid" draw:fill-color="#242429" draw:opacity="100.0%" draw:stroke="solid" svg:stroke-color="#242429" draw:stroke-linejoin="miter" svg:stroke-opacity="100.0%" svg:stroke-width="0.25827277mm"/>
    </style:style>
    <style:style style:family="graphic" style:name="style-295">
      <style:graphic-properties draw:fill="solid" draw:fill-color="#2b2627" draw:opacity="100.0%" draw:stroke="solid" svg:stroke-color="#2b2627" draw:stroke-linejoin="miter" svg:stroke-opacity="100.0%" svg:stroke-width="0.25827277mm"/>
    </style:style>
    <style:style style:family="graphic" style:name="style-296">
      <style:graphic-properties draw:fill="solid" draw:fill-color="#2e221d" draw:opacity="100.0%" draw:stroke="solid" svg:stroke-color="#2e221d" draw:stroke-linejoin="miter" svg:stroke-opacity="100.0%" svg:stroke-width="0.25827277mm"/>
    </style:style>
    <style:style style:family="graphic" style:name="style-297">
      <style:graphic-properties draw:fill="solid" draw:fill-color="#352920" draw:opacity="100.0%" draw:stroke="solid" svg:stroke-color="#352920" draw:stroke-linejoin="miter" svg:stroke-opacity="100.0%" svg:stroke-width="0.25827277mm"/>
    </style:style>
    <style:style style:family="graphic" style:name="style-298">
      <style:graphic-properties draw:fill="solid" draw:fill-color="#958f89" draw:opacity="100.0%" draw:stroke="solid" svg:stroke-color="#958f89" draw:stroke-linejoin="miter" svg:stroke-opacity="100.0%" svg:stroke-width="0.25827277mm"/>
    </style:style>
    <style:style style:family="graphic" style:name="style-299">
      <style:graphic-properties draw:fill="solid" draw:fill-color="#f5f5f5" draw:opacity="100.0%" draw:stroke="solid" svg:stroke-color="#f5f5f5" draw:stroke-linejoin="miter" svg:stroke-opacity="100.0%" svg:stroke-width="0.25827277mm"/>
    </style:style>
    <style:style style:family="graphic" style:name="style-300">
      <style:graphic-properties draw:fill="solid" draw:fill-color="#8e8782" draw:opacity="100.0%" draw:stroke="solid" svg:stroke-color="#8e8782" draw:stroke-linejoin="miter" svg:stroke-opacity="100.0%" svg:stroke-width="0.25827277mm"/>
    </style:style>
    <style:style style:family="graphic" style:name="style-301">
      <style:graphic-properties draw:fill="solid" draw:fill-color="#6f6761" draw:opacity="100.0%" draw:stroke="solid" svg:stroke-color="#6f6761" draw:stroke-linejoin="miter" svg:stroke-opacity="100.0%" svg:stroke-width="0.25827277mm"/>
    </style:style>
    <style:style style:family="graphic" style:name="style-302">
      <style:graphic-properties draw:fill="solid" draw:fill-color="#1b1615" draw:opacity="100.0%" draw:stroke="solid" svg:stroke-color="#1b1615" draw:stroke-linejoin="miter" svg:stroke-opacity="100.0%" svg:stroke-width="0.25827277mm"/>
    </style:style>
    <style:style style:family="graphic" style:name="style-303">
      <style:graphic-properties draw:fill="solid" draw:fill-color="#504643" draw:opacity="100.0%" draw:stroke="solid" svg:stroke-color="#504643" draw:stroke-linejoin="miter" svg:stroke-opacity="100.0%" svg:stroke-width="0.25827277mm"/>
    </style:style>
    <style:style style:family="graphic" style:name="style-304">
      <style:graphic-properties draw:fill="solid" draw:fill-color="#645c54" draw:opacity="100.0%" draw:stroke="solid" svg:stroke-color="#645c54" draw:stroke-linejoin="miter" svg:stroke-opacity="100.0%" svg:stroke-width="0.25827277mm"/>
    </style:style>
    <style:style style:family="graphic" style:name="style-305">
      <style:graphic-properties draw:fill="solid" draw:fill-color="#3c3835" draw:opacity="100.0%" draw:stroke="solid" svg:stroke-color="#3c3835" draw:stroke-linejoin="miter" svg:stroke-opacity="100.0%" svg:stroke-width="0.25827277mm"/>
    </style:style>
    <style:style style:family="graphic" style:name="style-306">
      <style:graphic-properties draw:fill="solid" draw:fill-color="#262223" draw:opacity="100.0%" draw:stroke="solid" svg:stroke-color="#262223" draw:stroke-linejoin="miter" svg:stroke-opacity="100.0%" svg:stroke-width="0.25827277mm"/>
    </style:style>
    <style:style style:family="graphic" style:name="style-307">
      <style:graphic-properties draw:fill="solid" draw:fill-color="#3b2b22" draw:opacity="100.0%" draw:stroke="solid" svg:stroke-color="#3b2b22" draw:stroke-linejoin="miter" svg:stroke-opacity="100.0%" svg:stroke-width="0.25827277mm"/>
    </style:style>
    <style:style style:family="graphic" style:name="style-308">
      <style:graphic-properties draw:fill="solid" draw:fill-color="#716766" draw:opacity="100.0%" draw:stroke="solid" svg:stroke-color="#716766" draw:stroke-linejoin="miter" svg:stroke-opacity="100.0%" svg:stroke-width="0.25827277mm"/>
    </style:style>
    <style:style style:family="graphic" style:name="style-309">
      <style:graphic-properties draw:fill="solid" draw:fill-color="#aeaca8" draw:opacity="100.0%" draw:stroke="solid" svg:stroke-color="#aeaca8" draw:stroke-linejoin="miter" svg:stroke-opacity="100.0%" svg:stroke-width="0.25827277mm"/>
    </style:style>
    <style:style style:family="graphic" style:name="style-310">
      <style:graphic-properties draw:fill="solid" draw:fill-color="#919295" draw:opacity="100.0%" draw:stroke="solid" svg:stroke-color="#919295" draw:stroke-linejoin="miter" svg:stroke-opacity="100.0%" svg:stroke-width="0.25827277mm"/>
    </style:style>
    <style:style style:family="graphic" style:name="style-311">
      <style:graphic-properties draw:fill="solid" draw:fill-color="#d2d7d9" draw:opacity="100.0%" draw:stroke="solid" svg:stroke-color="#d2d7d9" draw:stroke-linejoin="miter" svg:stroke-opacity="100.0%" svg:stroke-width="0.25827277mm"/>
    </style:style>
    <style:style style:family="graphic" style:name="style-312">
      <style:graphic-properties draw:fill="solid" draw:fill-color="#4e453d" draw:opacity="100.0%" draw:stroke="solid" svg:stroke-color="#4e453d" draw:stroke-linejoin="miter" svg:stroke-opacity="100.0%" svg:stroke-width="0.25827277mm"/>
    </style:style>
    <style:style style:family="graphic" style:name="style-313">
      <style:graphic-properties draw:fill="solid" draw:fill-color="#a5a09e" draw:opacity="100.0%" draw:stroke="solid" svg:stroke-color="#a5a09e" draw:stroke-linejoin="miter" svg:stroke-opacity="100.0%" svg:stroke-width="0.25827277mm"/>
    </style:style>
    <style:style style:family="graphic" style:name="style-314">
      <style:graphic-properties draw:fill="solid" draw:fill-color="#9d928a" draw:opacity="100.0%" draw:stroke="solid" svg:stroke-color="#9d928a" draw:stroke-linejoin="miter" svg:stroke-opacity="100.0%" svg:stroke-width="0.25827277mm"/>
    </style:style>
    <style:style style:family="graphic" style:name="style-315">
      <style:graphic-properties draw:fill="solid" draw:fill-color="#8b8078" draw:opacity="100.0%" draw:stroke="solid" svg:stroke-color="#8b8078" draw:stroke-linejoin="miter" svg:stroke-opacity="100.0%" svg:stroke-width="0.25827277mm"/>
    </style:style>
    <style:style style:family="graphic" style:name="style-316">
      <style:graphic-properties draw:fill="solid" draw:fill-color="#615650" draw:opacity="100.0%" draw:stroke="solid" svg:stroke-color="#615650" draw:stroke-linejoin="miter" svg:stroke-opacity="100.0%" svg:stroke-width="0.25827277mm"/>
    </style:style>
    <style:style style:family="graphic" style:name="style-317">
      <style:graphic-properties draw:fill="solid" draw:fill-color="#777472" draw:opacity="100.0%" draw:stroke="solid" svg:stroke-color="#777472" draw:stroke-linejoin="miter" svg:stroke-opacity="100.0%" svg:stroke-width="0.25827277mm"/>
    </style:style>
    <style:style style:family="graphic" style:name="style-318">
      <style:graphic-properties draw:fill="solid" draw:fill-color="#9c928a" draw:opacity="100.0%" draw:stroke="solid" svg:stroke-color="#9c928a" draw:stroke-linejoin="miter" svg:stroke-opacity="100.0%" svg:stroke-width="0.25827277mm"/>
    </style:style>
    <style:style style:family="graphic" style:name="style-319">
      <style:graphic-properties draw:fill="solid" draw:fill-color="#c8c7c9" draw:opacity="100.0%" draw:stroke="solid" svg:stroke-color="#c8c7c9" draw:stroke-linejoin="miter" svg:stroke-opacity="100.0%" svg:stroke-width="0.25827277mm"/>
    </style:style>
    <style:style style:family="graphic" style:name="style-320">
      <style:graphic-properties draw:fill="solid" draw:fill-color="#2b272a" draw:opacity="100.0%" draw:stroke="solid" svg:stroke-color="#2b272a" draw:stroke-linejoin="miter" svg:stroke-opacity="100.0%" svg:stroke-width="0.25827277mm"/>
    </style:style>
    <style:style style:family="graphic" style:name="style-321">
      <style:graphic-properties draw:fill="solid" draw:fill-color="#7e7b7b" draw:opacity="100.0%" draw:stroke="solid" svg:stroke-color="#7e7b7b" draw:stroke-linejoin="miter" svg:stroke-opacity="100.0%" svg:stroke-width="0.25827277mm"/>
    </style:style>
    <style:style style:family="graphic" style:name="style-322">
      <style:graphic-properties draw:fill="solid" draw:fill-color="#8c857e" draw:opacity="100.0%" draw:stroke="solid" svg:stroke-color="#8c857e" draw:stroke-linejoin="miter" svg:stroke-opacity="100.0%" svg:stroke-width="0.25827277mm"/>
    </style:style>
    <style:style style:family="graphic" style:name="style-323">
      <style:graphic-properties draw:fill="solid" draw:fill-color="#ecebe9" draw:opacity="100.0%" draw:stroke="solid" svg:stroke-color="#ecebe9" draw:stroke-linejoin="miter" svg:stroke-opacity="100.0%" svg:stroke-width="0.25827277mm"/>
    </style:style>
    <style:style style:family="graphic" style:name="style-324">
      <style:graphic-properties draw:fill="solid" draw:fill-color="#d8d4ce" draw:opacity="100.0%" draw:stroke="solid" svg:stroke-color="#d8d4ce" draw:stroke-linejoin="miter" svg:stroke-opacity="100.0%" svg:stroke-width="0.25827277mm"/>
    </style:style>
    <style:style style:family="graphic" style:name="style-325">
      <style:graphic-properties draw:fill="solid" draw:fill-color="#8b817b" draw:opacity="100.0%" draw:stroke="solid" svg:stroke-color="#8b817b" draw:stroke-linejoin="miter" svg:stroke-opacity="100.0%" svg:stroke-width="0.25827277mm"/>
    </style:style>
    <style:style style:family="graphic" style:name="style-326">
      <style:graphic-properties draw:fill="solid" draw:fill-color="#6b6665" draw:opacity="100.0%" draw:stroke="solid" svg:stroke-color="#6b6665" draw:stroke-linejoin="miter" svg:stroke-opacity="100.0%" svg:stroke-width="0.25827277mm"/>
    </style:style>
    <style:style style:family="graphic" style:name="style-327">
      <style:graphic-properties draw:fill="solid" draw:fill-color="#bdbdc1" draw:opacity="100.0%" draw:stroke="solid" svg:stroke-color="#bdbdc1" draw:stroke-linejoin="miter" svg:stroke-opacity="100.0%" svg:stroke-width="0.25827277mm"/>
    </style:style>
    <style:style style:family="graphic" style:name="style-328">
      <style:graphic-properties draw:fill="solid" draw:fill-color="#575355" draw:opacity="100.0%" draw:stroke="solid" svg:stroke-color="#575355" draw:stroke-linejoin="miter" svg:stroke-opacity="100.0%" svg:stroke-width="0.25827277mm"/>
    </style:style>
    <style:style style:family="graphic" style:name="style-329">
      <style:graphic-properties draw:fill="solid" draw:fill-color="#cdcac8" draw:opacity="100.0%" draw:stroke="solid" svg:stroke-color="#cdcac8" draw:stroke-linejoin="miter" svg:stroke-opacity="100.0%" svg:stroke-width="0.25827277mm"/>
    </style:style>
    <style:style style:family="graphic" style:name="style-330">
      <style:graphic-properties draw:fill="solid" draw:fill-color="#a7a19f" draw:opacity="100.0%" draw:stroke="solid" svg:stroke-color="#a7a19f" draw:stroke-linejoin="miter" svg:stroke-opacity="100.0%" svg:stroke-width="0.25827277mm"/>
    </style:style>
    <style:style style:family="graphic" style:name="style-331">
      <style:graphic-properties draw:fill="solid" draw:fill-color="#1b1c1e" draw:opacity="100.0%" draw:stroke="solid" svg:stroke-color="#1b1c1e" draw:stroke-linejoin="miter" svg:stroke-opacity="100.0%" svg:stroke-width="0.25827277mm"/>
    </style:style>
    <style:style style:family="graphic" style:name="style-332">
      <style:graphic-properties draw:fill="solid" draw:fill-color="#0a0d10" draw:opacity="100.0%" draw:stroke="solid" svg:stroke-color="#0a0d10" draw:stroke-linejoin="miter" svg:stroke-opacity="100.0%" svg:stroke-width="0.25827277mm"/>
    </style:style>
    <style:style style:family="graphic" style:name="style-333">
      <style:graphic-properties draw:fill="solid" draw:fill-color="#4f4f51" draw:opacity="100.0%" draw:stroke="solid" svg:stroke-color="#4f4f51" draw:stroke-linejoin="miter" svg:stroke-opacity="100.0%" svg:stroke-width="0.25827277mm"/>
    </style:style>
    <style:style style:family="graphic" style:name="style-334">
      <style:graphic-properties draw:fill="solid" draw:fill-color="#4e4742" draw:opacity="100.0%" draw:stroke="solid" svg:stroke-color="#4e4742" draw:stroke-linejoin="miter" svg:stroke-opacity="100.0%" svg:stroke-width="0.25827277mm"/>
    </style:style>
    <style:style style:family="graphic" style:name="style-335">
      <style:graphic-properties draw:fill="solid" draw:fill-color="#8f8578" draw:opacity="100.0%" draw:stroke="solid" svg:stroke-color="#8f8578" draw:stroke-linejoin="miter" svg:stroke-opacity="100.0%" svg:stroke-width="0.25827277mm"/>
    </style:style>
    <style:style style:family="graphic" style:name="style-336">
      <style:graphic-properties draw:fill="solid" draw:fill-color="#d2d5d7" draw:opacity="100.0%" draw:stroke="solid" svg:stroke-color="#d2d5d7" draw:stroke-linejoin="miter" svg:stroke-opacity="100.0%" svg:stroke-width="0.25827277mm"/>
    </style:style>
    <style:style style:family="graphic" style:name="style-337">
      <style:graphic-properties draw:fill="solid" draw:fill-color="#28272b" draw:opacity="100.0%" draw:stroke="solid" svg:stroke-color="#28272b" draw:stroke-linejoin="miter" svg:stroke-opacity="100.0%" svg:stroke-width="0.25827277mm"/>
    </style:style>
    <style:style style:family="graphic" style:name="style-338">
      <style:graphic-properties draw:fill="solid" draw:fill-color="#b7ad91" draw:opacity="100.0%" draw:stroke="solid" svg:stroke-color="#b7ad91" draw:stroke-linejoin="miter" svg:stroke-opacity="100.0%" svg:stroke-width="0.25827277mm"/>
    </style:style>
    <style:style style:family="graphic" style:name="style-339">
      <style:graphic-properties draw:fill="solid" draw:fill-color="#6c6e70" draw:opacity="100.0%" draw:stroke="solid" svg:stroke-color="#6c6e70" draw:stroke-linejoin="miter" svg:stroke-opacity="100.0%" svg:stroke-width="0.25827277mm"/>
    </style:style>
    <style:style style:family="graphic" style:name="style-340">
      <style:graphic-properties draw:fill="solid" draw:fill-color="#281f1f" draw:opacity="100.0%" draw:stroke="solid" svg:stroke-color="#281f1f" draw:stroke-linejoin="miter" svg:stroke-opacity="100.0%" svg:stroke-width="0.25827277mm"/>
    </style:style>
    <style:style style:family="graphic" style:name="style-341">
      <style:graphic-properties draw:fill="solid" draw:fill-color="#dddfe0" draw:opacity="100.0%" draw:stroke="solid" svg:stroke-color="#dddfe0" draw:stroke-linejoin="miter" svg:stroke-opacity="100.0%" svg:stroke-width="0.25827277mm"/>
    </style:style>
    <style:style style:family="graphic" style:name="style-342">
      <style:graphic-properties draw:fill="solid" draw:fill-color="#605a58" draw:opacity="100.0%" draw:stroke="solid" svg:stroke-color="#605a58" draw:stroke-linejoin="miter" svg:stroke-opacity="100.0%" svg:stroke-width="0.25827277mm"/>
    </style:style>
    <style:style style:family="graphic" style:name="style-343">
      <style:graphic-properties draw:fill="solid" draw:fill-color="#888282" draw:opacity="100.0%" draw:stroke="solid" svg:stroke-color="#888282" draw:stroke-linejoin="miter" svg:stroke-opacity="100.0%" svg:stroke-width="0.25827277mm"/>
    </style:style>
    <style:style style:family="graphic" style:name="style-344">
      <style:graphic-properties draw:fill="solid" draw:fill-color="#756b68" draw:opacity="100.0%" draw:stroke="solid" svg:stroke-color="#756b68" draw:stroke-linejoin="miter" svg:stroke-opacity="100.0%" svg:stroke-width="0.25827277mm"/>
    </style:style>
    <style:style style:family="graphic" style:name="style-345">
      <style:graphic-properties draw:fill="solid" draw:fill-color="#5e6677" draw:opacity="100.0%" draw:stroke="solid" svg:stroke-color="#5e6677" draw:stroke-linejoin="miter" svg:stroke-opacity="100.0%" svg:stroke-width="0.25827277mm"/>
    </style:style>
    <style:style style:family="graphic" style:name="style-346">
      <style:graphic-properties draw:fill="solid" draw:fill-color="#6d6e71" draw:opacity="100.0%" draw:stroke="solid" svg:stroke-color="#6d6e71" draw:stroke-linejoin="miter" svg:stroke-opacity="100.0%" svg:stroke-width="0.25827277mm"/>
    </style:style>
    <style:style style:family="graphic" style:name="style-347">
      <style:graphic-properties draw:fill="solid" draw:fill-color="#47484c" draw:opacity="100.0%" draw:stroke="solid" svg:stroke-color="#47484c" draw:stroke-linejoin="miter" svg:stroke-opacity="100.0%" svg:stroke-width="0.25827277mm"/>
    </style:style>
    <style:style style:family="graphic" style:name="style-348">
      <style:graphic-properties draw:fill="solid" draw:fill-color="#8a8071" draw:opacity="100.0%" draw:stroke="solid" svg:stroke-color="#8a8071" draw:stroke-linejoin="miter" svg:stroke-opacity="100.0%" svg:stroke-width="0.25827277mm"/>
    </style:style>
    <style:style style:family="graphic" style:name="style-349">
      <style:graphic-properties draw:fill="solid" draw:fill-color="#b5b6b7" draw:opacity="100.0%" draw:stroke="solid" svg:stroke-color="#b5b6b7" draw:stroke-linejoin="miter" svg:stroke-opacity="100.0%" svg:stroke-width="0.25827277mm"/>
    </style:style>
    <style:style style:family="graphic" style:name="style-350">
      <style:graphic-properties draw:fill="solid" draw:fill-color="#a3a7a9" draw:opacity="100.0%" draw:stroke="solid" svg:stroke-color="#a3a7a9" draw:stroke-linejoin="miter" svg:stroke-opacity="100.0%" svg:stroke-width="0.25827277mm"/>
    </style:style>
    <style:style style:family="graphic" style:name="style-351">
      <style:graphic-properties draw:fill="solid" draw:fill-color="#81858b" draw:opacity="100.0%" draw:stroke="solid" svg:stroke-color="#81858b" draw:stroke-linejoin="miter" svg:stroke-opacity="100.0%" svg:stroke-width="0.25827277mm"/>
    </style:style>
    <style:style style:family="graphic" style:name="style-352">
      <style:graphic-properties draw:fill="solid" draw:fill-color="#beac78" draw:opacity="100.0%" draw:stroke="solid" svg:stroke-color="#beac78" draw:stroke-linejoin="miter" svg:stroke-opacity="100.0%" svg:stroke-width="0.25827277mm"/>
    </style:style>
    <style:style style:family="graphic" style:name="style-353">
      <style:graphic-properties draw:fill="solid" draw:fill-color="#ada9a5" draw:opacity="100.0%" draw:stroke="solid" svg:stroke-color="#ada9a5" draw:stroke-linejoin="miter" svg:stroke-opacity="100.0%" svg:stroke-width="0.25827277mm"/>
    </style:style>
    <style:style style:family="graphic" style:name="style-354">
      <style:graphic-properties draw:fill="solid" draw:fill-color="#514943" draw:opacity="100.0%" draw:stroke="solid" svg:stroke-color="#514943" draw:stroke-linejoin="miter" svg:stroke-opacity="100.0%" svg:stroke-width="0.25827277mm"/>
    </style:style>
    <style:style style:family="graphic" style:name="style-355">
      <style:graphic-properties draw:fill="solid" draw:fill-color="#2d0b0d" draw:opacity="100.0%" draw:stroke="solid" svg:stroke-color="#2d0b0d" draw:stroke-linejoin="miter" svg:stroke-opacity="100.0%" svg:stroke-width="0.25827277mm"/>
    </style:style>
    <style:style style:family="graphic" style:name="style-356">
      <style:graphic-properties draw:fill="solid" draw:fill-color="#746e6d" draw:opacity="100.0%" draw:stroke="solid" svg:stroke-color="#746e6d" draw:stroke-linejoin="miter" svg:stroke-opacity="100.0%" svg:stroke-width="0.25827277mm"/>
    </style:style>
    <style:style style:family="graphic" style:name="style-357">
      <style:graphic-properties draw:fill="solid" draw:fill-color="#453d3a" draw:opacity="100.0%" draw:stroke="solid" svg:stroke-color="#453d3a" draw:stroke-linejoin="miter" svg:stroke-opacity="100.0%" svg:stroke-width="0.25827277mm"/>
    </style:style>
    <style:style style:family="graphic" style:name="style-358">
      <style:graphic-properties draw:fill="solid" draw:fill-color="#1e1a1c" draw:opacity="100.0%" draw:stroke="solid" svg:stroke-color="#1e1a1c" draw:stroke-linejoin="miter" svg:stroke-opacity="100.0%" svg:stroke-width="0.25827277mm"/>
    </style:style>
    <style:style style:family="graphic" style:name="style-359">
      <style:graphic-properties draw:fill="solid" draw:fill-color="#2d2929" draw:opacity="100.0%" draw:stroke="solid" svg:stroke-color="#2d2929" draw:stroke-linejoin="miter" svg:stroke-opacity="100.0%" svg:stroke-width="0.25827277mm"/>
    </style:style>
    <style:style style:family="graphic" style:name="style-360">
      <style:graphic-properties draw:fill="solid" draw:fill-color="#535356" draw:opacity="100.0%" draw:stroke="solid" svg:stroke-color="#535356" draw:stroke-linejoin="miter" svg:stroke-opacity="100.0%" svg:stroke-width="0.25827277mm"/>
    </style:style>
    <style:style style:family="graphic" style:name="style-361">
      <style:graphic-properties draw:fill="solid" draw:fill-color="#72706e" draw:opacity="100.0%" draw:stroke="solid" svg:stroke-color="#72706e" draw:stroke-linejoin="miter" svg:stroke-opacity="100.0%" svg:stroke-width="0.25827277mm"/>
    </style:style>
    <style:style style:family="graphic" style:name="style-362">
      <style:graphic-properties draw:fill="solid" draw:fill-color="#797a7b" draw:opacity="100.0%" draw:stroke="solid" svg:stroke-color="#797a7b" draw:stroke-linejoin="miter" svg:stroke-opacity="100.0%" svg:stroke-width="0.25827277mm"/>
    </style:style>
    <style:style style:family="graphic" style:name="style-363">
      <style:graphic-properties draw:fill="solid" draw:fill-color="#767779" draw:opacity="100.0%" draw:stroke="solid" svg:stroke-color="#767779" draw:stroke-linejoin="miter" svg:stroke-opacity="100.0%" svg:stroke-width="0.25827277mm"/>
    </style:style>
    <style:style style:family="graphic" style:name="style-364">
      <style:graphic-properties draw:fill="solid" draw:fill-color="#494445" draw:opacity="100.0%" draw:stroke="solid" svg:stroke-color="#494445" draw:stroke-linejoin="miter" svg:stroke-opacity="100.0%" svg:stroke-width="0.25827277mm"/>
    </style:style>
    <style:style style:family="graphic" style:name="style-365">
      <style:graphic-properties draw:fill="solid" draw:fill-color="#7c6b3f" draw:opacity="100.0%" draw:stroke="solid" svg:stroke-color="#7c6b3f" draw:stroke-linejoin="miter" svg:stroke-opacity="100.0%" svg:stroke-width="0.25827277mm"/>
    </style:style>
    <style:style style:family="graphic" style:name="style-366">
      <style:graphic-properties draw:fill="solid" draw:fill-color="#bcbab9" draw:opacity="100.0%" draw:stroke="solid" svg:stroke-color="#bcbab9" draw:stroke-linejoin="miter" svg:stroke-opacity="100.0%" svg:stroke-width="0.25827277mm"/>
    </style:style>
    <style:style style:family="graphic" style:name="style-367">
      <style:graphic-properties draw:fill="solid" draw:fill-color="#6c6c70" draw:opacity="100.0%" draw:stroke="solid" svg:stroke-color="#6c6c70" draw:stroke-linejoin="miter" svg:stroke-opacity="100.0%" svg:stroke-width="0.25827277mm"/>
    </style:style>
    <style:style style:family="graphic" style:name="style-368">
      <style:graphic-properties draw:fill="solid" draw:fill-color="#5b5857" draw:opacity="100.0%" draw:stroke="solid" svg:stroke-color="#5b5857" draw:stroke-linejoin="miter" svg:stroke-opacity="100.0%" svg:stroke-width="0.25827277mm"/>
    </style:style>
    <style:style style:family="graphic" style:name="style-369">
      <style:graphic-properties draw:fill="solid" draw:fill-color="#3c383a" draw:opacity="100.0%" draw:stroke="solid" svg:stroke-color="#3c383a" draw:stroke-linejoin="miter" svg:stroke-opacity="100.0%" svg:stroke-width="0.25827277mm"/>
    </style:style>
    <style:style style:family="graphic" style:name="style-370">
      <style:graphic-properties draw:fill="solid" draw:fill-color="#392a23" draw:opacity="100.0%" draw:stroke="solid" svg:stroke-color="#392a23" draw:stroke-linejoin="miter" svg:stroke-opacity="100.0%" svg:stroke-width="0.25827277mm"/>
    </style:style>
    <style:style style:family="graphic" style:name="style-371">
      <style:graphic-properties draw:fill="solid" draw:fill-color="#5e5958" draw:opacity="100.0%" draw:stroke="solid" svg:stroke-color="#5e5958" draw:stroke-linejoin="miter" svg:stroke-opacity="100.0%" svg:stroke-width="0.25827277mm"/>
    </style:style>
    <style:style style:family="graphic" style:name="style-372">
      <style:graphic-properties draw:fill="solid" draw:fill-color="#403e41" draw:opacity="100.0%" draw:stroke="solid" svg:stroke-color="#403e41" draw:stroke-linejoin="miter" svg:stroke-opacity="100.0%" svg:stroke-width="0.25827277mm"/>
    </style:style>
    <style:style style:family="graphic" style:name="style-373">
      <style:graphic-properties draw:fill="solid" draw:fill-color="#5b534f" draw:opacity="100.0%" draw:stroke="solid" svg:stroke-color="#5b534f" draw:stroke-linejoin="miter" svg:stroke-opacity="100.0%" svg:stroke-width="0.25827277mm"/>
    </style:style>
    <style:style style:family="graphic" style:name="style-374">
      <style:graphic-properties draw:fill="solid" draw:fill-color="#979291" draw:opacity="100.0%" draw:stroke="solid" svg:stroke-color="#979291" draw:stroke-linejoin="miter" svg:stroke-opacity="100.0%" svg:stroke-width="0.25827277mm"/>
    </style:style>
    <style:style style:family="graphic" style:name="style-375">
      <style:graphic-properties draw:fill="solid" draw:fill-color="#130f0d" draw:opacity="100.0%" draw:stroke="solid" svg:stroke-color="#130f0d" draw:stroke-linejoin="miter" svg:stroke-opacity="100.0%" svg:stroke-width="0.25827277mm"/>
    </style:style>
    <style:style style:family="graphic" style:name="style-376">
      <style:graphic-properties draw:fill="solid" draw:fill-color="#afacaa" draw:opacity="100.0%" draw:stroke="solid" svg:stroke-color="#afacaa" draw:stroke-linejoin="miter" svg:stroke-opacity="100.0%" svg:stroke-width="0.25827277mm"/>
    </style:style>
    <style:style style:family="graphic" style:name="style-377">
      <style:graphic-properties draw:fill="solid" draw:fill-color="#746a62" draw:opacity="100.0%" draw:stroke="solid" svg:stroke-color="#746a62" draw:stroke-linejoin="miter" svg:stroke-opacity="100.0%" svg:stroke-width="0.25827277mm"/>
    </style:style>
    <style:style style:family="graphic" style:name="style-378">
      <style:graphic-properties draw:fill="solid" draw:fill-color="#c0bec1" draw:opacity="100.0%" draw:stroke="solid" svg:stroke-color="#c0bec1" draw:stroke-linejoin="miter" svg:stroke-opacity="100.0%" svg:stroke-width="0.25827277mm"/>
    </style:style>
    <style:style style:family="graphic" style:name="style-379">
      <style:graphic-properties draw:fill="solid" draw:fill-color="#352827" draw:opacity="100.0%" draw:stroke="solid" svg:stroke-color="#352827" draw:stroke-linejoin="miter" svg:stroke-opacity="100.0%" svg:stroke-width="0.25827277mm"/>
    </style:style>
    <style:style style:family="graphic" style:name="style-380">
      <style:graphic-properties draw:fill="solid" draw:fill-color="#0c0a0d" draw:opacity="100.0%" draw:stroke="solid" svg:stroke-color="#0c0a0d" draw:stroke-linejoin="miter" svg:stroke-opacity="100.0%" svg:stroke-width="0.25827277mm"/>
    </style:style>
    <style:style style:family="graphic" style:name="style-381">
      <style:graphic-properties draw:fill="solid" draw:fill-color="#1c1615" draw:opacity="100.0%" draw:stroke="solid" svg:stroke-color="#1c1615" draw:stroke-linejoin="miter" svg:stroke-opacity="100.0%" svg:stroke-width="0.25827277mm"/>
    </style:style>
    <style:style style:family="graphic" style:name="style-382">
      <style:graphic-properties draw:fill="solid" draw:fill-color="#5a5754" draw:opacity="100.0%" draw:stroke="solid" svg:stroke-color="#5a5754" draw:stroke-linejoin="miter" svg:stroke-opacity="100.0%" svg:stroke-width="0.25827277mm"/>
    </style:style>
    <style:style style:family="graphic" style:name="style-383">
      <style:graphic-properties draw:fill="solid" draw:fill-color="#383638" draw:opacity="100.0%" draw:stroke="solid" svg:stroke-color="#383638" draw:stroke-linejoin="miter" svg:stroke-opacity="100.0%" svg:stroke-width="0.25827277mm"/>
    </style:style>
    <style:style style:family="graphic" style:name="style-384">
      <style:graphic-properties draw:fill="solid" draw:fill-color="#43352d" draw:opacity="100.0%" draw:stroke="solid" svg:stroke-color="#43352d" draw:stroke-linejoin="miter" svg:stroke-opacity="100.0%" svg:stroke-width="0.25827277mm"/>
    </style:style>
    <style:style style:family="graphic" style:name="style-385">
      <style:graphic-properties draw:fill="solid" draw:fill-color="#4f4743" draw:opacity="100.0%" draw:stroke="solid" svg:stroke-color="#4f4743" draw:stroke-linejoin="miter" svg:stroke-opacity="100.0%" svg:stroke-width="0.25827277mm"/>
    </style:style>
    <style:style style:family="graphic" style:name="style-386">
      <style:graphic-properties draw:fill="solid" draw:fill-color="#4d494a" draw:opacity="100.0%" draw:stroke="solid" svg:stroke-color="#4d494a" draw:stroke-linejoin="miter" svg:stroke-opacity="100.0%" svg:stroke-width="0.25827277mm"/>
    </style:style>
    <style:style style:family="graphic" style:name="style-387">
      <style:graphic-properties draw:fill="solid" draw:fill-color="#55292b" draw:opacity="100.0%" draw:stroke="solid" svg:stroke-color="#55292b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136.4003 25.827278 L 1188.0548 25.827278 L 1265.5366 1.8189894E-12 L 1343.0184 1.8189894E-12 L 1446.3275 1.8189894E-12 L 1523.8094 25.827278 L 1497.9822 25.827278 L 1472.1549 25.827278 L 1472.1549 51.654556 L 1446.3275 51.654556 L 1446.3275 51.654556 L 1446.3275 77.481834 L 1446.3275 77.481834 L 1446.3275 77.481834 L 1420.5002 77.481834 L 1420.5002 77.481834 L 1394.673 103.30911 Q 1368.8457 129.13638 1239.7094 180.79094 Q 1136.4003 232.4455 929.782 335.7546 Q 723.16376 387.40918 413.23645 464.891 L 129.13638 542.37286 L 51.654556 542.37286 L 0.0 542.37286 L 0.0 516.54553 L 0.0 490.7183 L 25.827278 490.7183 L 25.827278 490.7183 L 25.827278 464.891 L 51.654556 464.891 L 51.654556 439.06372 L 51.654556 413.23645 L 77.481834 413.23645 L 77.481834 387.40918 L 77.481834 387.40918 L 103.30911 387.40918 L 103.30911 387.40918 L 103.30911 387.40918 L 103.30911 361.58188 L 103.30911 361.58188 L 129.13638 361.58188 L 129.13638 335.7546 L 129.13638 335.7546 L 154.96367 335.7546 L 154.96367 335.7546 L 154.96367 309.92734 L 258.27277 284.10007 Q 387.40918 232.4455 413.23645 232.4455 L 439.06372 232.4455 L 774.81836 129.13638 Q 1084.7457 25.827278 1084.7457 25.827278 L 1110.573 25.827278 L 1136.4003 25.827278 z" svg:height="5.4237285mm" draw:style-name="style-2" svg:viewBox="0.0 0.0 1523.8094 542.37286" svg:width="15.238094mm" svg:x="177.69167mm" svg:y="110.79903mm"/>
          <draw:path svg:d="M 51.654556 25.827278 L 51.654556 25.827278 L 51.654556 0.0 L 51.654556 0.0 L 77.481834 0.0 L 77.481834 25.827278 L 77.481834 25.827278 L 103.30911 25.827278 L 103.30911 25.827278 L 103.30911 25.827278 L 103.30911 51.654556 L 103.30911 51.654556 L 129.13638 103.30911 L 154.96367 154.96367 L 206.61823 284.10007 Q 258.27277 439.06372 258.27277 490.7183 L 258.27277 516.54553 L 258.27277 542.37286 Q 258.27277 594.0274 232.4455 594.0274 Q 206.61823 619.8547 154.96367 619.8547 L 129.13638 619.8547 L 129.13638 594.0274 Q 103.30911 568.20013 77.481834 387.40918 L 51.654556 232.4455 L 25.827278 180.79094 L 0.0 129.13638 L 0.0 77.481834 L 0.0 51.654556 L 25.827278 51.654556 L 25.827278 25.827278 L 25.827278 25.827278 L 51.654556 25.827278 L 51.654556 25.827278 z" svg:height="6.198547mm" draw:style-name="style-3" svg:viewBox="0.0 0.0 258.27277 619.8547" svg:width="2.582728mm" svg:x="173.55931mm" svg:y="68.95883mm"/>
          <draw:path svg:d="M 464.891 0.0 L 464.891 0.0 L 439.06372 25.827278 Q 413.23645 51.654556 413.23645 77.481834 L 413.23645 103.30911 L 413.23645 103.30911 Q 413.23645 103.30911 387.40918 103.30911 L 387.40918 129.13638 L 387.40918 129.13638 Q 361.58188 129.13638 361.58188 154.96367 L 361.58188 154.96367 L 361.58188 154.96367 Q 361.58188 154.96367 335.7546 154.96367 L 335.7546 180.79094 L 335.7546 180.79094 L 335.7546 206.61823 L 335.7546 206.61823 L 309.92734 206.61823 L 309.92734 206.61823 L 309.92734 206.61823 L 309.92734 232.4455 L 309.92734 232.4455 L 284.10007 232.4455 L 284.10007 258.27277 L 284.10007 258.27277 L 258.27277 258.27277 L 258.27277 258.27277 L 258.27277 258.27277 L 258.27277 284.10007 L 258.27277 284.10007 L 232.4455 309.92734 L 232.4455 335.7546 L 232.4455 335.7546 L 232.4455 361.58188 L 258.27277 361.58188 L 284.10007 361.58188 L 284.10007 387.40918 L 284.10007 387.40918 L 258.27277 387.40918 L 206.61823 387.40918 L 206.61823 361.58188 Q 206.61823 361.58188 103.30911 335.7546 L -1.8189894E-12 309.92734 L 51.654556 309.92734 L 129.13638 309.92734 L 129.13638 284.10007 Q 129.13638 258.27277 103.30911 258.27277 Q 77.481834 258.27277 129.13638 206.61823 L 180.79094 180.79094 L 206.61823 180.79094 Q 206.61823 154.96367 206.61823 154.96367 L 206.61823 154.96367 L 232.4455 154.96367 Q 258.27277 154.96367 335.7546 77.481834 L 413.23645 0.0 L 439.06372 0.0 Q 464.891 -25.827278 464.891 0.0 z" svg:height="3.8740916mm" draw:style-name="style-4" svg:viewBox="0.0 0.0 464.891 387.40918" svg:width="4.64891mm" svg:x="91.94511mm" svg:y="174.07585mm"/>
          <draw:path svg:d="M 748.9911 -1.8189894E-12 L 748.9911 -1.8189894E-12 L 774.81836 -1.8189894E-12 Q 800.6456 -1.8189894E-12 826.4729 206.61823 Q 852.3002 387.40918 748.9911 568.20013 Q 697.3365 748.9911 542.37286 903.9547 Q 387.40918 1058.9185 387.40918 1058.9185 L 387.40918 1084.7457 L 387.40918 1084.7457 L 387.40918 1084.7457 L 361.58188 1084.7457 L 361.58188 1084.7457 L 361.58188 1110.573 L 335.7546 1110.573 L 335.7546 1110.573 L 335.7546 1136.4003 L 335.7546 1136.4003 L 309.92734 1136.4003 L 309.92734 1110.573 Q 309.92734 1084.7457 258.27277 1084.7457 Q 206.61823 1084.7457 284.10007 981.4366 L 361.58188 929.782 L 361.58188 903.9547 L 387.40918 903.9547 L 387.40918 903.9547 L 387.40918 878.12744 L 361.58188 878.12744 L 335.7546 878.12744 L 335.7546 852.3002 L 335.7546 852.3002 L 309.92734 852.3002 L 309.92734 878.12744 L 284.10007 878.12744 Q 232.4455 878.12744 129.13638 826.4729 L 25.827278 774.81836 L 25.827278 774.81836 L 25.827278 774.81836 L -1.8189894E-12 774.81836 L -1.8189894E-12 774.81836 L -1.8189894E-12 748.9911 L -1.8189894E-12 748.9911 L 25.827278 748.9911 L 25.827278 723.16376 L 25.827278 723.16376 L 25.827278 723.16376 L -1.8189894E-12 723.16376 L -1.8189894E-12 723.16376 L 25.827278 697.3365 L 77.481834 697.3365 L 77.481834 671.5092 L 77.481834 645.68195 L 103.30911 645.68195 Q 103.30911 619.8547 129.13638 594.0274 Q 180.79094 542.37286 284.10007 464.891 L 361.58188 387.40918 L 490.7183 309.92734 Q 619.8547 258.27277 619.8547 232.4455 Q 619.8547 206.61823 697.3365 154.96367 Q 800.6456 129.13638 800.6456 103.30911 Q 800.6456 103.30911 774.81836 77.481834 L 774.81836 51.654556 L 748.9911 51.654556 Q 748.9911 51.654556 748.9911 25.827278 L 748.9911 25.827278 L 748.9911 -1.8189894E-12 z" svg:height="11.364002mm" draw:style-name="style-5" svg:viewBox="0.0 0.0 826.4729 1136.4003" svg:width="8.264729mm" svg:x="129.39467mm" svg:y="133.7853mm"/>
          <draw:path svg:d="M 1213.8821 0.0 L 1239.7094 0.0 L 1291.3639 0.0 L 1343.0184 0.0 L 1317.1912 77.481834 Q 1317.1912 180.79094 1291.3639 206.61823 L 1291.3639 232.4455 L 1291.3639 309.92734 Q 1291.3639 387.40918 1317.1912 413.23645 L 1317.1912 413.23645 L 1317.1912 490.7183 Q 1317.1912 568.20013 1291.3639 594.0274 L 1291.3639 619.8547 L 1265.5366 619.8547 Q 1265.5366 645.68195 1213.8821 645.68195 L 1136.4003 697.3365 L 1136.4003 697.3365 L 1110.573 697.3365 L 1110.573 723.16376 L 1110.573 748.9911 L 1084.7457 774.81836 L 1084.7457 800.6456 L 1162.2275 800.6456 Q 1239.7094 800.6456 1239.7094 826.4729 L 1239.7094 826.4729 L 1213.8821 903.9547 Q 1213.8821 1007.26385 1188.0548 1007.26385 L 1162.2275 1007.26385 L 1162.2275 1033.0911 L 1162.2275 1033.0911 L 1136.4003 1110.573 L 1136.4003 1162.2275 L 1058.9185 1162.2275 L 1007.26385 1162.2275 L 1007.26385 1136.4003 Q 1007.26385 1110.573 955.6093 1033.0911 Q 903.9547 955.6093 774.81836 878.12744 Q 645.68195 800.6456 387.40918 723.16376 L 103.30911 645.68195 L 77.481834 645.68195 L 51.654556 645.68195 L 25.827278 619.8547 L 0.0 619.8547 L 0.0 594.0274 L 0.0 568.20013 L 25.827278 568.20013 L 51.654556 542.37286 L 77.481834 542.37286 L 103.30911 542.37286 L 129.13638 516.54553 L 154.96367 516.54553 L 154.96367 542.37286 L 180.79094 568.20013 L 180.79094 568.20013 L 180.79094 542.37286 L 180.79094 542.37286 L 180.79094 542.37286 L 206.61823 542.37286 L 206.61823 516.54553 L 232.4455 490.7183 Q 284.10007 439.06372 748.9911 232.4455 Q 1188.0548 25.827278 1213.8821 0.0 z" svg:height="11.622275mm" draw:style-name="style-6" svg:viewBox="0.0 0.0 1343.0184 1162.2275" svg:width="13.430184mm" svg:x="198.61177mm" svg:y="124.22921mm"/>
          <draw:path svg:d="M 1859.564 25.827278 L 1859.564 0.0 L 1885.3912 0.0 L 1911.2186 0.0 L 1937.0459 0.0 L 1937.0459 0.0 L 1937.0459 25.827278 L 1937.0459 25.827278 L 1937.0459 154.96367 Q 1911.2186 284.10007 1937.0459 309.92734 Q 1937.0459 335.7546 1937.0459 335.7546 L 1937.0459 335.7546 L 1962.8732 335.7546 Q 1988.7004 361.58188 1988.7004 335.7546 Q 1988.7004 309.92734 2014.5277 309.92734 L 2014.5277 309.92734 L 2014.5277 619.8547 Q 2014.5277 929.782 2040.355 903.9547 Q 2092.0095 903.9547 2092.0095 903.9547 L 2092.0095 903.9547 L 2092.0095 929.782 Q 2092.0095 955.6093 2066.1821 1007.26385 L 2066.1821 1084.7457 L 2040.355 1188.0548 Q 2040.355 1317.1912 2040.355 1317.1912 L 2040.355 1317.1912 L 2014.5277 1265.5366 L 1988.7004 1239.7094 L 1988.7004 1239.7094 L 1988.7004 1239.7094 L 1988.7004 1213.8821 L 1988.7004 1162.2275 L 1962.8732 1136.4003 Q 1937.0459 1110.573 1937.0459 1110.573 L 1937.0459 1110.573 L 1937.0459 1084.7457 Q 1937.0459 1058.9185 1885.3912 1033.0911 Q 1885.3912 1007.26385 1807.9094 955.6093 Q 1730.4276 903.9547 1523.8094 852.3002 Q 1343.0184 826.4729 1343.0184 852.3002 Q 1343.0184 878.12744 1317.1912 878.12744 L 1291.3639 878.12744 L 1291.3639 852.3002 L 1291.3639 826.4729 L 1265.5366 826.4729 L 1239.7094 800.6456 L 1188.0548 800.6456 L 1136.4003 800.6456 L 1084.7457 774.81836 Q 1033.0911 748.9911 568.20013 645.68195 L 103.30911 542.37286 L 103.30911 516.54553 Q 103.30911 490.7183 129.13638 490.7183 Q 180.79094 490.7183 154.96367 464.891 Q 129.13638 439.06372 103.30911 387.40918 L 77.481834 309.92734 L 77.481834 284.10007 L 77.481834 258.27277 L 51.654556 258.27277 L 25.827278 258.27277 L 25.827278 232.4455 L 25.827278 232.4455 L 0.0 232.4455 L 0.0 232.4455 L 0.0 232.4455 L 0.0 232.4455 L 25.827278 232.4455 L 77.481834 232.4455 L 77.481834 232.4455 L 103.30911 232.4455 L 129.13638 206.61823 Q 154.96367 206.61823 154.96367 232.4455 Q 154.96367 258.27277 955.6093 154.96367 Q 1730.4276 77.481834 1782.0822 51.654556 L 1859.564 51.654556 L 1859.564 25.827278 z" svg:height="13.171912mm" draw:style-name="style-7" svg:viewBox="0.0 0.0 2092.0095 1317.1912" svg:width="20.920095mm" svg:x="68.95883mm" svg:y="147.47375mm"/>
          <draw:path svg:d="M 516.54553 25.827278 L 516.54553 25.827278 L 309.92734 25.827278 Q 129.13638 51.654556 129.13638 77.481834 Q 129.13638 103.30911 361.58188 103.30911 L 594.0274 103.30911 L 594.0274 103.30911 L 594.0274 129.13638 L 490.7183 129.13638 Q 387.40918 129.13638 258.27277 154.96367 L 103.30911 180.79094 L 103.30911 180.79094 Q 77.481834 180.79094 51.654556 154.96367 Q 25.827278 129.13638 0.0 103.30911 Q 0.0 51.654556 51.654556 51.654556 Q 77.481834 51.654556 51.654556 25.827278 L 51.654556 0.0 L 284.10007 0.0 Q 516.54553 25.827278 516.54553 25.827278 z" svg:height="1.8079095mm" draw:style-name="style-8" svg:viewBox="0.0 0.0 594.0274 180.79094" svg:width="5.940274mm" svg:x="25.827278mm" svg:y="197.57867mm"/>
          <draw:path svg:d="M 206.61823 232.4455 L 232.4455 232.4455 L 284.10007 232.4455 Q 309.92734 232.4455 309.92734 258.27277 Q 309.92734 284.10007 284.10007 258.27277 L 258.27277 258.27277 L 258.27277 284.10007 Q 258.27277 309.92734 284.10007 309.92734 Q 309.92734 309.92734 309.92734 335.7546 L 309.92734 361.58188 L 309.92734 387.40918 Q 309.92734 387.40918 284.10007 387.40918 Q 284.10007 387.40918 206.61823 413.23645 Q 129.13638 439.06372 103.30911 387.40918 L 51.654556 335.7546 L 51.654556 335.7546 L 51.654556 335.7546 L 51.654556 309.92734 L 51.654556 284.10007 L 25.827278 232.4455 Q 0.0 206.61823 0.0 129.13638 L 0.0 77.481834 L 0.0 25.827278 Q 25.827278 0.0 51.654556 0.0 Q 77.481834 0.0 103.30911 77.481834 Q 129.13638 180.79094 154.96367 180.79094 Q 206.61823 232.4455 206.61823 232.4455 z" svg:height="4.1323643mm" draw:style-name="style-9" svg:viewBox="0.0 0.0 309.92734 413.23645" svg:width="3.0992734mm" svg:x="205.06859mm" svg:y="142.82484mm"/>
          <draw:path svg:d="M 723.16376 0.0 L 723.16376 0.0 L 748.9911 0.0 Q 774.81836 25.827278 774.81836 103.30911 Q 774.81836 180.79094 826.4729 180.79094 Q 852.3002 180.79094 852.3002 206.61823 Q 826.4729 232.4455 826.4729 232.4455 L 826.4729 232.4455 L 826.4729 258.27277 Q 826.4729 258.27277 800.6456 258.27277 L 800.6456 258.27277 L 800.6456 232.4455 Q 800.6456 206.61823 774.81836 206.61823 Q 723.16376 206.61823 697.3365 361.58188 Q 671.5092 490.7183 645.68195 516.54553 L 619.8547 516.54553 L 619.8547 516.54553 Q 619.8547 516.54553 619.8547 490.7183 Q 619.8547 464.891 568.20013 439.06372 Q 516.54553 413.23645 413.23645 490.7183 L 335.7546 568.20013 L 335.7546 568.20013 Q 335.7546 568.20013 232.4455 619.8547 L 129.13638 619.8547 L 103.30911 645.68195 L 51.654556 645.68195 L 51.654556 619.8547 L 51.654556 619.8547 L 51.654556 594.0274 L 51.654556 568.20013 L 51.654556 568.20013 L 51.654556 542.37286 L 25.827278 542.37286 L 25.827278 516.54553 L 25.827278 516.54553 L 0.0 516.54553 L 0.0 516.54553 L 0.0 516.54553 L 0.0 490.7183 L 0.0 490.7183 L 25.827278 490.7183 L 51.654556 490.7183 L 51.654556 464.891 L 51.654556 413.23645 L 25.827278 361.58188 L 25.827278 309.92734 L 25.827278 309.92734 L 51.654556 309.92734 L 51.654556 284.10007 L 51.654556 258.27277 L 103.30911 258.27277 L 129.13638 258.27277 L 129.13638 232.4455 L 154.96367 206.61823 L 154.96367 206.61823 L 154.96367 206.61823 L 284.10007 154.96367 Q 413.23645 103.30911 516.54553 103.30911 Q 619.8547 103.30911 671.5092 51.654556 Q 697.3365 0.0 723.16376 0.0 z" svg:height="6.4568195mm" draw:style-name="style-10" svg:viewBox="0.0 0.0 852.3002 645.68195" svg:width="8.523002mm" svg:x="189.57222mm" svg:y="65.08474mm"/>
          <draw:path svg:d="M 774.81836 154.96367 L 774.81836 154.96367 L 723.16376 154.96367 Q 697.3365 154.96367 361.58188 180.79094 L 25.827278 206.61823 L 25.827278 180.79094 L 3.6379788E-12 180.79094 L 3.6379788E-12 180.79094 L 3.6379788E-12 180.79094 L 3.6379788E-12 180.79094 L 3.6379788E-12 154.96367 L 51.654556 154.96367 L 103.30911 154.96367 L 51.654556 129.13638 L 3.6379788E-12 103.30911 L 3.6379788E-12 103.30911 L 3.6379788E-12 103.30911 L 25.827278 103.30911 L 51.654556 103.30911 L 129.13638 51.654556 Q 206.61823 25.827278 232.4455 -9.094947E-13 L 232.4455 -9.094947E-13 L 335.7546 -9.094947E-13 Q 413.23645 -9.094947E-13 619.8547 51.654556 Q 826.4729 103.30911 800.6456 129.13638 Q 774.81836 154.96367 774.81836 154.96367 z" svg:height="2.0661821mm" draw:style-name="style-11" svg:viewBox="0.0 0.0 800.6456 206.61823" svg:width="8.006456mm" svg:x="217.98222mm" svg:y="68.70056mm"/>
          <draw:path svg:d="M 387.40918 25.827278 L 464.891 0.0 L 439.06372 25.827278 Q 387.40918 77.481834 413.23645 129.13638 Q 439.06372 180.79094 490.7183 258.27277 Q 568.20013 335.7546 594.0274 335.7546 L 594.0274 335.7546 L 594.0274 335.7546 Q 594.0274 335.7546 594.0274 361.58188 L 619.8547 361.58188 L 619.8547 361.58188 Q 619.8547 387.40918 645.68195 387.40918 L 645.68195 387.40918 L 645.68195 387.40918 Q 645.68195 387.40918 645.68195 413.23645 L 671.5092 413.23645 L 748.9911 516.54553 Q 852.3002 619.8547 852.3002 645.68195 L 852.3002 697.3365 L 852.3002 697.3365 L 826.4729 697.3365 L 800.6456 697.3365 L 800.6456 697.3365 L 774.81836 671.5092 L 748.9911 671.5092 L 748.9911 671.5092 L 748.9911 671.5092 L 723.16376 645.68195 L 697.3365 619.8547 L 697.3365 619.8547 L 697.3365 594.0274 L 697.3365 594.0274 L 697.3365 594.0274 L 671.5092 594.0274 L 671.5092 594.0274 L 671.5092 568.20013 L 645.68195 568.20013 L 645.68195 568.20013 Q 645.68195 542.37286 619.8547 542.37286 Q 594.0274 542.37286 594.0274 490.7183 Q 594.0274 464.891 516.54553 439.06372 Q 464.891 387.40918 439.06372 361.58188 Q 387.40918 335.7546 335.7546 284.10007 Q 258.27277 232.4455 180.79094 232.4455 L 129.13638 232.4455 L 103.30911 232.4455 L 77.481834 232.4455 L 77.481834 258.27277 L 77.481834 258.27277 L 77.481834 258.27277 L 77.481834 258.27277 L 51.654556 258.27277 L 51.654556 284.10007 L 25.827278 284.10007 L 0.0 284.10007 L 0.0 258.27277 L 0.0 232.4455 L 25.827278 232.4455 L 51.654556 232.4455 L 51.654556 206.61823 L 77.481834 206.61823 L 77.481834 206.61823 L 77.481834 180.79094 L 129.13638 180.79094 Q 206.61823 180.79094 258.27277 129.13638 Q 335.7546 77.481834 387.40918 25.827278 z" svg:height="6.973365mm" draw:style-name="style-12" svg:viewBox="0.0 0.0 852.3002 697.3365" svg:width="8.523002mm" svg:x="43.131554mm" svg:y="186.21468mm"/>
          <draw:path svg:d="M 3047.619 0.0 L 3099.2734 0.0 L 3176.7551 25.827278 Q 3254.237 51.654556 3202.5825 154.96367 Q 3150.928 258.27277 3125.1006 258.27277 Q 3099.2734 284.10007 3099.2734 309.92734 L 3099.2734 335.7546 L 3073.446 335.7546 L 3047.619 361.58188 L 3047.619 361.58188 L 3047.619 361.58188 L 2995.9644 361.58188 Q 2970.137 361.58188 2892.655 413.23645 L 2789.346 439.06372 L 2789.346 439.06372 Q 2789.346 439.06372 2763.5188 464.891 L 2763.5188 464.891 L 2686.0369 464.891 Q 2608.5552 464.891 2350.2822 568.20013 L 2092.0095 671.5092 L 2040.355 671.5092 L 1988.7004 671.5092 L 1988.7004 697.3365 L 1962.8732 697.3365 L 1962.8732 697.3365 L 1962.8732 723.16376 L 1962.8732 723.16376 L 1962.8732 723.16376 L 1937.0459 723.16376 L 1937.0459 748.9911 L 1937.0459 748.9911 Q 1911.2186 748.9911 1704.6003 826.4729 L 1497.9822 929.782 L 1446.3275 929.782 L 1420.5002 929.782 L 1394.673 955.6093 Q 1343.0184 981.4366 1343.0184 981.4366 L 1343.0184 981.4366 L 1343.0184 981.4366 Q 1343.0184 981.4366 1317.1912 981.4366 L 1317.1912 1007.26385 L 1291.3639 1007.26385 Q 1239.7094 1033.0911 1188.0548 1058.9185 L 1136.4003 1110.573 L 1084.7457 1110.573 Q 1058.9185 1136.4003 774.81836 1136.4003 Q 464.891 1136.4003 309.92734 1084.7457 L 129.13638 1033.0911 L 129.13638 1033.0911 Q 103.30911 1007.26385 103.30911 1007.26385 L 103.30911 981.4366 L 77.481834 981.4366 L 51.654556 981.4366 L 25.827278 955.6093 L 0.0 955.6093 L 0.0 929.782 L 0.0 903.9547 L 0.0 903.9547 L 0.0 903.9547 L 25.827278 903.9547 L 25.827278 929.782 L 51.654556 929.782 L 77.481834 929.782 L 103.30911 903.9547 L 129.13638 903.9547 L 129.13638 826.4729 Q 129.13638 748.9911 154.96367 748.9911 Q 180.79094 723.16376 258.27277 568.20013 L 309.92734 413.23645 L 309.92734 413.23645 Q 309.92734 387.40918 413.23645 309.92734 L 490.7183 258.27277 L 516.54553 258.27277 Q 516.54553 258.27277 516.54553 232.4455 L 516.54553 232.4455 L 542.37286 232.4455 L 568.20013 206.61823 L 619.8547 206.61823 L 671.5092 206.61823 L 723.16376 129.13638 Q 748.9911 77.481834 826.4729 77.481834 Q 903.9547 77.481834 929.782 154.96367 Q 929.782 258.27277 1033.0911 258.27277 Q 1110.573 258.27277 1239.7094 335.7546 Q 1368.8457 413.23645 1497.9822 413.23645 Q 1601.2913 413.23645 1730.4276 413.23645 Q 1859.564 361.58188 1988.7004 309.92734 Q 2117.837 258.27277 2117.837 232.4455 Q 2117.837 206.61823 2221.146 180.79094 Q 2298.6277 154.96367 2298.6277 129.13638 Q 2298.6277 103.30911 2376.1096 77.481834 Q 2427.7642 51.654556 2453.5913 25.827278 Q 2453.5913 0.0 2531.0732 25.827278 Q 2582.7278 51.654556 2763.5188 51.654556 Q 2944.3098 51.654556 2944.3098 25.827278 Q 2970.137 0.0 3047.619 0.0 z" svg:height="11.364002mm" draw:style-name="style-13" svg:viewBox="0.0 0.0 3202.5825 1136.4003" svg:width="32.025826mm" svg:x="93.49474mm" svg:y="144.11621mm"/>
          <draw:path svg:d="M 645.68195 258.27277 L 645.68195 309.92734 L 619.8547 413.23645 Q 568.20013 490.7183 594.0274 516.54553 L 594.0274 516.54553 L 594.0274 516.54553 Q 594.0274 516.54553 568.20013 542.37286 L 568.20013 542.37286 L 568.20013 542.37286 Q 568.20013 542.37286 542.37286 568.20013 L 542.37286 568.20013 L 464.891 568.20013 Q 413.23645 594.0274 361.58188 671.5092 Q 335.7546 723.16376 284.10007 800.6456 Q 258.27277 852.3002 232.4455 878.12744 L 232.4455 878.12744 L 206.61823 878.12744 L 154.96367 878.12744 L 154.96367 852.3002 L 154.96367 852.3002 L 129.13638 878.12744 L 103.30911 929.782 L 103.30911 929.782 L 103.30911 929.782 L 103.30911 929.782 L 77.481834 929.782 L 77.481834 929.782 L 51.654556 929.782 L 51.654556 929.782 L 51.654556 929.782 L 51.654556 955.6093 L 51.654556 955.6093 L 25.827278 929.782 L 0.0 903.9547 L 0.0 878.12744 L 0.0 852.3002 L 0.0 826.4729 L 0.0 800.6456 L 0.0 774.81836 Q 0.0 723.16376 25.827278 723.16376 Q 25.827278 723.16376 51.654556 490.7183 Q 51.654556 258.27277 103.30911 206.61823 L 129.13638 129.13638 L 154.96367 51.654556 Q 206.61823 0.0 258.27277 0.0 Q 309.92734 25.827278 309.92734 77.481834 Q 361.58188 129.13638 361.58188 103.30911 Q 361.58188 77.481834 413.23645 103.30911 Q 464.891 129.13638 464.891 180.79094 Q 464.891 232.4455 516.54553 258.27277 Q 568.20013 258.27277 568.20013 284.10007 Q 568.20013 309.92734 619.8547 258.27277 Q 619.8547 232.4455 645.68195 258.27277 z" svg:height="9.556093mm" draw:style-name="style-14" svg:viewBox="0.0 0.0 645.68195 955.6093" svg:width="6.4568195mm" svg:x="92.461655mm" svg:y="125.00403mm"/>
          <draw:path svg:d="M 826.4729 25.827278 L 826.4729 25.827278 L 723.16376 25.827278 Q 645.68195 51.654556 619.8547 103.30911 Q 568.20013 180.79094 516.54553 180.79094 Q 490.7183 180.79094 490.7183 206.61823 Q 490.7183 232.4455 387.40918 284.10007 Q 284.10007 309.92734 206.61823 413.23645 Q 103.30911 516.54553 103.30911 568.20013 Q 103.30911 619.8547 77.481834 619.8547 L 51.654556 619.8547 L 51.654556 645.68195 L 51.654556 671.5092 L 77.481834 671.5092 L 77.481834 671.5092 L 77.481834 645.68195 L 103.30911 645.68195 L 103.30911 671.5092 L 103.30911 697.3365 L 77.481834 697.3365 L 51.654556 697.3365 L 51.654556 723.16376 L 51.654556 748.9911 L 25.827278 748.9911 L 25.827278 748.9911 L 0.0 748.9911 L 0.0 748.9911 L 0.0 723.16376 L 0.0 697.3365 L 0.0 671.5092 L 0.0 671.5092 L 25.827278 464.891 Q 51.654556 258.27277 309.92734 129.13638 Q 594.0274 0.0 723.16376 0.0 Q 826.4729 0.0 826.4729 25.827278 z" svg:height="7.4899106mm" draw:style-name="style-15" svg:viewBox="0.0 0.0 826.4729 748.9911" svg:width="8.264729mm" svg:x="109.50766mm" svg:y="71.28329mm"/>
          <draw:path svg:d="M 387.40918 25.827278 L 387.40918 0.0 L 464.891 103.30911 Q 542.37286 206.61823 568.20013 232.4455 L 568.20013 258.27277 L 542.37286 258.27277 Q 516.54553 258.27277 490.7183 206.61823 Q 439.06372 154.96367 439.06372 284.10007 Q 413.23645 387.40918 387.40918 387.40918 L 361.58188 387.40918 L 361.58188 361.58188 Q 335.7546 335.7546 335.7546 309.92734 Q 335.7546 284.10007 206.61823 309.92734 L 77.481834 335.7546 L 25.827278 335.7546 L 0.0 335.7546 L 0.0 335.7546 Q 0.0 309.92734 51.654556 309.92734 L 103.30911 309.92734 L 129.13638 309.92734 Q 154.96367 309.92734 154.96367 284.10007 L 154.96367 258.27277 L 180.79094 258.27277 Q 206.61823 258.27277 180.79094 180.79094 L 129.13638 103.30911 L 129.13638 77.481834 Q 129.13638 77.481834 180.79094 51.654556 Q 206.61823 51.654556 284.10007 51.654556 Q 361.58188 51.654556 387.40918 25.827278 z" svg:height="3.8740916mm" draw:style-name="style-16" svg:viewBox="0.0 0.0 568.20013 387.40918" svg:width="5.682001mm" svg:x="56.561737mm" svg:y="194.22113mm"/>
          <draw:path svg:d="M 413.23645 25.827278 L 413.23645 0.0 L 490.7183 25.827278 Q 542.37286 51.654556 568.20013 25.827278 L 568.20013 0.0 L 568.20013 0.0 L 594.0274 0.0 L 594.0274 51.654556 L 594.0274 77.481834 L 645.68195 51.654556 Q 723.16376 51.654556 748.9911 25.827278 L 774.81836 25.827278 L 774.81836 51.654556 Q 748.9911 51.654556 748.9911 103.30911 Q 723.16376 154.96367 697.3365 154.96367 Q 671.5092 154.96367 671.5092 180.79094 Q 645.68195 206.61823 619.8547 180.79094 Q 568.20013 154.96367 490.7183 206.61823 Q 439.06372 258.27277 413.23645 387.40918 Q 387.40918 516.54553 361.58188 516.54553 Q 335.7546 516.54553 335.7546 568.20013 L 335.7546 619.8547 L 335.7546 645.68195 L 335.7546 671.5092 L 335.7546 697.3365 L 335.7546 723.16376 L 335.7546 748.9911 L 335.7546 774.81836 L 335.7546 774.81836 L 309.92734 774.81836 L 309.92734 748.9911 L 284.10007 748.9911 L 284.10007 748.9911 L 284.10007 723.16376 L 284.10007 723.16376 L 284.10007 723.16376 L 258.27277 723.16376 L 258.27277 723.16376 L 258.27277 697.3365 L 232.4455 697.3365 L 232.4455 697.3365 L 232.4455 697.3365 L 232.4455 671.5092 L 232.4455 619.8547 L 206.61823 568.20013 Q 180.79094 516.54553 180.79094 516.54553 L 154.96367 490.7183 L 154.96367 490.7183 Q 154.96367 464.891 77.481834 464.891 L 0.0 464.891 L 0.0 439.06372 L 25.827278 413.23645 L 25.827278 387.40918 L 25.827278 361.58188 L 51.654556 361.58188 L 51.654556 361.58188 L 129.13638 309.92734 Q 180.79094 309.92734 180.79094 284.10007 L 206.61823 284.10007 L 258.27277 258.27277 Q 284.10007 232.4455 309.92734 206.61823 L 309.92734 206.61823 L 309.92734 206.61823 Q 335.7546 206.61823 387.40918 154.96367 Q 439.06372 77.481834 439.06372 51.654556 Q 413.23645 51.654556 413.23645 25.827278 z" svg:height="7.7481833mm" draw:style-name="style-17" svg:viewBox="0.0 0.0 774.81836 774.81836" svg:width="7.7481833mm" svg:x="209.45923mm" svg:y="127.586754mm"/>
          <draw:path svg:d="M 3796.6099 0.0 L 3822.4373 0.0 L 3796.6099 25.827278 Q 3796.6099 51.654556 3770.7825 77.481834 L 3744.9553 103.30911 L 3744.9553 103.30911 L 3744.9553 103.30911 L 3719.128 103.30911 L 3719.128 103.30911 L 3719.128 129.13638 L 3693.3008 129.13638 L 3693.3008 129.13638 L 3693.3008 154.96367 L 3693.3008 154.96367 L 3693.3008 154.96367 L 3667.4734 180.79094 L 3667.4734 206.61823 L 3693.3008 206.61823 L 3719.128 206.61823 L 3951.5735 258.27277 Q 4158.192 309.92734 4364.81 361.58188 Q 4571.428 361.58188 4726.392 439.06372 Q 4881.3555 516.54553 5501.2104 542.37286 Q 6146.892 594.0274 6172.719 619.8547 Q 6172.719 671.5092 6715.0923 671.5092 Q 7257.4653 671.5092 7464.0835 645.68195 Q 7644.8745 619.8547 7644.8745 671.5092 Q 7644.8745 697.3365 7774.0107 723.16376 Q 7928.974 774.81836 8032.2837 723.16376 Q 8161.42 671.5092 8238.901 619.8547 Q 8316.384 516.54553 8548.829 516.54553 Q 8781.274 516.54553 8807.102 542.37286 Q 8832.929 542.37286 8858.757 594.0274 Q 8910.411 619.8547 8987.893 645.68195 Q 9065.375 671.5092 9452.784 723.16376 Q 9814.365 774.81836 9814.365 800.6456 Q 9814.365 826.4729 9840.193 826.4729 Q 9866.0205 826.4729 9840.193 852.3002 Q 9814.365 878.12744 9866.0205 878.12744 L 9917.675 878.12744 L 9891.848 852.3002 Q 9891.848 826.4729 9917.675 826.4729 Q 9943.502 826.4729 9943.502 800.6456 Q 9943.502 774.81836 9969.329 774.81836 Q 9995.156 748.9911 10020.983 723.16376 Q 10020.983 697.3365 10098.466 723.16376 Q 10201.774 723.16376 10253.43 774.81836 Q 10330.911 774.81836 10460.048 800.6456 Q 10563.356 826.4729 10537.529 852.3002 Q 10511.702 878.12744 10537.529 878.12744 Q 10589.184 903.9547 10589.184 929.782 Q 10589.184 955.6093 10666.666 955.6093 Q 10718.32 981.4366 10769.975 981.4366 L 10821.63 981.4366 L 10821.63 929.782 Q 10795.802 878.12744 10847.457 878.12744 Q 10873.284 852.3002 10873.284 826.4729 Q 10847.457 826.4729 11002.421 774.81836 Q 11157.384 723.16376 11234.866 723.16376 Q 11286.5205 671.5092 11389.83 697.3365 Q 11518.966 723.16376 11518.966 723.16376 Q 11518.966 774.81836 11570.62 748.9911 Q 11622.275 723.16376 11596.448 748.9911 Q 11544.793 748.9911 11544.793 723.16376 Q 11544.793 697.3365 11751.411 697.3365 Q 11983.857 723.16376 12009.685 697.3365 Q 12061.339 671.5092 12035.512 671.5092 Q 12009.685 645.68195 12009.685 619.8547 L 12009.685 594.0274 L 12061.339 594.0274 L 12112.993 619.8547 L 12112.993 619.8547 L 12112.993 619.8547 L 12112.993 619.8547 L 12112.993 645.68195 L 12164.647 697.3365 Q 12216.303 748.9911 12216.303 800.6456 L 12216.303 852.3002 L 12267.957 852.3002 L 12293.784 826.4729 L 12319.611 800.6456 Q 12319.611 774.81836 12397.094 748.9911 Q 12474.575 723.16376 12474.575 697.3365 Q 12500.402 671.5092 12526.2295 671.5092 L 12552.057 671.5092 L 12577.885 671.5092 L 12629.539 671.5092 L 12629.539 697.3365 Q 12629.539 723.16376 12655.366 748.9911 Q 12681.193 774.81836 12681.193 774.81836 Q 12629.539 774.81836 12629.539 826.4729 Q 12629.539 852.3002 12836.157 878.12744 Q 13042.775 903.9547 13042.775 878.12744 Q 13042.775 852.3002 13249.394 826.4729 Q 13481.839 774.81836 13507.666 800.6456 Q 13559.321 826.4729 13817.594 774.81836 Q 14075.866 723.16376 14101.693 697.3365 Q 14127.521 671.5092 14230.83 697.3365 Q 14334.14 697.3365 14282.484 723.16376 Q 14256.657 723.16376 14334.14 774.81836 Q 14411.621 826.4729 14850.685 826.4729 Q 15315.576 826.4729 15470.539 774.81836 Q 15625.503 723.16376 15780.467 697.3365 Q 15961.258 671.5092 15961.258 645.68195 Q 15961.258 619.8547 15987.085 619.8547 Q 16012.912 619.8547 16012.912 645.68195 Q 16012.912 671.5092 16038.739 671.5092 Q 16090.395 671.5092 16090.395 697.3365 Q 16116.222 723.16376 16245.357 748.9911 Q 16348.667 748.9911 16374.494 826.4729 Q 16374.494 878.12744 16400.322 878.12744 Q 16451.977 903.9547 16400.322 929.782 Q 16348.667 929.782 16400.322 1033.0911 Q 16451.977 1110.573 16426.148 1110.573 L 16426.148 1136.4003 L 16632.768 1136.4003 Q 16839.385 1136.4003 16865.213 1084.7457 Q 16916.867 1033.0911 17020.176 1033.0911 Q 17097.658 1033.0911 17097.658 1007.26385 Q 17097.658 981.4366 17149.312 955.6093 Q 17226.795 929.782 17226.795 903.9547 Q 17252.621 878.12744 17304.275 852.3002 Q 17355.932 852.3002 17330.104 878.12744 Q 17330.104 929.782 17459.24 981.4366 Q 17588.377 1033.0911 17614.203 1084.7457 Q 17640.031 1136.4003 17898.303 1136.4003 Q 18156.576 1136.4003 18156.576 1084.7457 Q 18182.404 1033.0911 18363.195 1033.0911 Q 18518.158 1033.0911 18518.158 1033.0911 Q 18492.332 1033.0911 18518.158 1033.0911 Q 18569.812 1033.0911 18595.64 981.4366 Q 18647.295 929.782 18724.777 929.782 Q 18802.258 929.782 18879.74 903.9547 Q 18957.223 878.12744 19034.703 800.6456 Q 19112.186 723.16376 19241.322 723.16376 Q 19396.285 723.16376 19370.459 697.3365 Q 19344.63 671.5092 19602.904 697.3365 Q 19887.004 723.16376 20041.967 723.16376 Q 20196.932 774.81836 20300.24 800.6456 Q 20429.377 826.4729 20429.377 852.3002 Q 20455.205 878.12744 20532.686 903.9547 Q 20610.168 929.782 20610.168 878.12744 Q 20610.168 852.3002 20739.305 852.3002 Q 20842.613 878.12744 21075.059 903.9547 Q 21307.504 929.782 21307.504 955.6093 Q 21307.504 981.4366 21333.332 955.6093 Q 21333.332 929.782 21591.604 929.782 Q 21849.877 903.9547 21849.877 878.12744 Q 21849.877 852.3002 21875.705 826.4729 Q 21927.36 800.6456 21927.36 748.9911 Q 21953.186 723.16376 22108.15 671.5092 Q 22263.113 619.8547 22366.422 645.68195 Q 22443.904 671.5092 22469.732 697.3365 Q 22495.559 723.16376 22702.178 774.81836 Q 22882.969 774.81836 22960.45 774.81836 Q 23037.932 774.81836 23115.414 748.9911 Q 23167.068 723.16376 23192.896 671.5092 Q 23218.723 619.8547 23425.342 645.68195 Q 23631.959 671.5092 23709.441 671.5092 Q 23786.924 723.16376 23786.924 723.16376 Q 23812.75 723.16376 23812.75 723.16376 L 23838.578 723.16376 L 23838.578 671.5092 Q 23890.232 645.68195 23890.232 568.20013 Q 23916.059 490.7183 23941.887 464.891 Q 23941.887 464.891 23967.715 413.23645 Q 23993.541 361.58188 24251.814 335.7546 Q 24510.086 309.92734 24665.05 284.10007 Q 24794.188 258.27277 24871.668 206.61823 Q 24974.979 206.61823 25000.805 180.79094 Q 25026.633 154.96367 25026.633 180.79094 Q 25026.633 180.79094 25052.459 180.79094 L 25052.459 154.96367 L 25052.459 154.96367 L 25078.287 154.96367 L 25078.287 103.30911 L 25078.287 25.827278 L 25104.113 25.827278 L 25104.113 25.827278 L 25104.113 1730.4276 L 25104.113 3435.028 L 14075.866 3435.028 L 3047.619 3435.028 L 3047.619 3435.028 L 3047.619 3409.2007 L 3280.0642 3409.2007 L 3486.6826 3409.2007 L 3125.1006 3383.3735 Q 2763.5188 3357.5461 1988.7004 3357.5461 L 1188.0548 3331.7188 L 1188.0548 3331.7188 L 1188.0548 3305.8916 L 981.4366 3305.8916 Q 774.81836 3305.8916 387.40918 3280.0642 L 0.0 3280.0642 L 0.0 3280.0642 L 0.0 3254.237 L 284.10007 3254.237 Q 542.37286 3254.237 516.54553 3228.4097 Q 490.7183 3202.5825 594.0274 3202.5825 L 723.16376 3202.5825 L 697.3365 3176.7551 L 645.68195 3150.928 L 645.68195 3150.928 L 645.68195 3150.928 L 619.8547 3150.928 L 619.8547 3150.928 L 619.8547 3125.1006 L 645.68195 3125.1006 L 645.68195 3125.1006 L 645.68195 3099.2734 L 645.68195 3099.2734 L 645.68195 3099.2734 L 748.9911 3099.2734 Q 852.3002 3099.2734 981.4366 3073.446 Q 1110.573 3047.619 1110.573 2892.655 Q 1110.573 2737.6914 1162.2275 2686.0369 L 1213.8821 2608.5552 L 1213.8821 2608.5552 Q 1213.8821 2608.5552 1239.7094 2582.7278 Q 1239.7094 2556.9006 1213.8821 2556.9006 Q 1162.2275 2531.0732 1291.3639 2531.0732 L 1420.5002 2505.2458 L 1472.1549 2505.2458 L 1497.9822 2479.4187 L 1497.9822 2479.4187 L 1523.8094 2479.4187 L 1523.8094 2427.7642 L 1523.8094 2401.9368 L 1497.9822 2401.9368 L 1497.9822 2376.1096 L 1497.9822 2376.1096 L 1472.1549 2376.1096 L 1472.1549 2350.2822 L 1472.1549 2324.455 L 1446.3275 2272.8005 Q 1420.5002 2246.9731 1420.5002 2221.146 Q 1420.5002 2169.4915 1291.3639 2143.664 L 1162.2275 2117.837 L 1162.2275 1911.2186 Q 1162.2275 1704.6003 1188.0548 1678.7731 Q 1188.0548 1652.9458 1317.1912 1652.9458 L 1446.3275 1627.1185 L 1446.3275 1601.2913 Q 1420.5002 1549.6367 1420.5002 1343.0184 L 1420.5002 1136.4003 L 1446.3275 1136.4003 L 1446.3275 1136.4003 L 1446.3275 1110.573 L 1446.3275 1110.573 L 1472.1549 1110.573 L 1472.1549 1084.7457 L 1497.9822 1084.7457 L 1523.8094 1084.7457 L 1549.6367 1084.7457 L 1575.464 1084.7457 L 1601.2913 1084.7457 Q 1627.1185 1084.7457 1678.7731 1162.2275 Q 1730.4276 1239.7094 1782.0822 1239.7094 Q 1859.564 1239.7094 1937.0459 1188.0548 Q 2014.5277 1136.4003 2040.355 1110.573 L 2066.1821 1084.7457 L 2066.1821 1084.7457 L 2092.0095 1084.7457 L 2092.0095 1084.7457 L 2092.0095 1084.7457 L 2092.0095 1058.9185 L 2092.0095 1058.9185 L 2117.837 1058.9185 L 2117.837 1058.9185 L 2143.664 1058.9185 L 2143.664 1033.0911 L 2143.664 1033.0911 L 2143.664 1033.0911 L 2143.664 1033.0911 Q 2169.4915 1033.0911 2169.4915 1007.26385 L 2169.4915 1007.26385 L 2195.3186 1007.26385 L 2195.3186 1007.26385 L 2195.3186 1007.26385 L 2221.146 981.4366 L 2221.146 981.4366 L 2221.146 981.4366 L 2246.9731 981.4366 L 2246.9731 981.4366 L 2246.9731 981.4366 Q 2272.8005 981.4366 2531.0732 800.6456 L 2789.346 619.8547 L 2815.1733 619.8547 Q 2841.0005 619.8547 3202.5825 387.40918 L 3564.1643 154.96367 L 3589.9917 154.96367 Q 3589.9917 154.96367 3615.8188 129.13638 L 3641.6462 103.30911 L 3641.6462 103.30911 L 3641.6462 103.30911 L 3641.6462 103.30911 Q 3667.4734 103.30911 3667.4734 77.481834 L 3667.4734 77.481834 L 3693.3008 77.481834 L 3693.3008 77.481834 L 3693.3008 77.481834 Q 3719.128 51.654556 3719.128 51.654556 L 3719.128 51.654556 L 3744.9553 25.827278 Q 3770.7825 0.0 3796.6099 0.0 z" svg:height="34.35028mm" draw:style-name="style-18" svg:viewBox="0.0 0.0 25104.113 3435.028" svg:width="251.04114mm" svg:x="68.95883mm" svg:y="174.07585mm"/>
          <draw:path svg:d="M 619.8547 0.0 L 619.8547 0.0 L 619.8547 25.827278 Q 645.68195 51.654556 671.5092 51.654556 L 723.16376 25.827278 L 774.81836 25.827278 Q 826.4729 25.827278 929.782 51.654556 Q 1007.26385 77.481834 1213.8821 77.481834 Q 1420.5002 77.481834 1472.1549 51.654556 Q 1523.8094 25.827278 1549.6367 25.827278 L 1575.464 25.827278 L 1575.464 25.827278 Q 1575.464 25.827278 1601.2913 51.654556 L 1652.9458 51.654556 L 1704.6003 258.27277 Q 1756.2549 464.891 1782.0822 464.891 L 1782.0822 490.7183 L 1782.0822 490.7183 Q 1807.9094 490.7183 1885.3912 490.7183 Q 1962.8732 490.7183 1937.0459 439.06372 Q 1911.2186 361.58188 1885.3912 284.10007 L 1885.3912 180.79094 L 1962.8732 284.10007 Q 2066.1821 361.58188 2066.1821 335.7546 L 2066.1821 309.92734 L 2143.664 413.23645 Q 2221.146 516.54553 2221.146 516.54553 L 2221.146 542.37286 L 2272.8005 542.37286 Q 2350.2822 542.37286 2350.2822 490.7183 L 2350.2822 464.891 L 2350.2822 439.06372 L 2350.2822 439.06372 L 2350.2822 439.06372 L 2350.2822 413.23645 L 2376.1096 413.23645 Q 2401.9368 413.23645 2427.7642 490.7183 Q 2453.5913 542.37286 2531.0732 542.37286 L 2582.7278 542.37286 L 2582.7278 516.54553 L 2582.7278 516.54553 L 2608.5552 516.54553 L 2608.5552 490.7183 L 2634.3823 490.7183 L 2686.0369 490.7183 L 2686.0369 516.54553 L 2686.0369 516.54553 L 2711.8643 542.37286 L 2711.8643 568.20013 L 2686.0369 568.20013 L 2660.2097 542.37286 L 2660.2097 542.37286 L 2634.3823 542.37286 L 2634.3823 594.0274 L 2634.3823 645.68195 L 2608.5552 645.68195 L 2582.7278 645.68195 L 2531.0732 671.5092 Q 2479.4187 697.3365 2401.9368 723.16376 Q 2324.455 748.9911 2221.146 800.6456 Q 2092.0095 800.6456 2040.355 852.3002 Q 1962.8732 878.12744 1678.7731 955.6093 L 1368.8457 1007.26385 L 1368.8457 1033.0911 L 1394.673 1033.0911 L 1394.673 1058.9185 Q 1394.673 1084.7457 1368.8457 1084.7457 Q 1343.0184 1110.573 1394.673 1110.573 Q 1420.5002 1162.2275 1420.5002 1162.2275 L 1446.3275 1162.2275 L 1446.3275 1162.2275 L 1446.3275 1162.2275 L 1420.5002 1188.0548 Q 1394.673 1213.8821 1291.3639 1213.8821 L 1213.8821 1213.8821 L 1213.8821 1239.7094 L 1188.0548 1239.7094 L 1188.0548 1239.7094 L 1188.0548 1265.5366 L 1188.0548 1265.5366 L 1188.0548 1265.5366 L 1213.8821 1265.5366 L 1213.8821 1265.5366 L 1213.8821 1291.3639 L 1239.7094 1291.3639 L 1239.7094 1291.3639 L 1239.7094 1317.1912 L 1239.7094 1317.1912 L 1239.7094 1317.1912 L 1265.5366 1317.1912 L 1265.5366 1317.1912 L 1291.3639 1343.0184 L 1317.1912 1368.8457 L 1343.0184 1368.8457 L 1368.8457 1368.8457 L 1343.0184 1394.673 L 1343.0184 1394.673 L 1291.3639 1394.673 L 1265.5366 1368.8457 L 1239.7094 1368.8457 Q 1188.0548 1368.8457 1033.0911 1317.1912 Q 878.12744 1291.3639 878.12744 1317.1912 Q 878.12744 1343.0184 800.6456 1368.8457 Q 723.16376 1368.8457 774.81836 1420.5002 Q 800.6456 1420.5002 619.8547 1446.3275 L 439.06372 1446.3275 L 439.06372 1420.5002 L 464.891 1420.5002 L 464.891 1420.5002 L 464.891 1420.5002 L 516.54553 1394.673 L 568.20013 1394.673 L 568.20013 1368.8457 L 568.20013 1343.0184 L 542.37286 1343.0184 L 542.37286 1317.1912 L 542.37286 1317.1912 L 516.54553 1317.1912 L 516.54553 1291.3639 L 516.54553 1265.5366 L 542.37286 1239.7094 L 542.37286 1213.8821 L 568.20013 1213.8821 L 594.0274 1213.8821 L 594.0274 1188.0548 L 594.0274 1162.2275 L 568.20013 1162.2275 Q 516.54553 1162.2275 516.54553 1110.573 Q 516.54553 1084.7457 387.40918 1058.9185 Q 258.27277 1033.0911 206.61823 1033.0911 Q 154.96367 1007.26385 103.30911 955.6093 Q 77.481834 878.12744 51.654556 878.12744 Q 25.827278 878.12744 0.0 748.9911 Q 0.0 619.8547 51.654556 568.20013 Q 103.30911 516.54553 103.30911 439.06372 Q 103.30911 387.40918 77.481834 387.40918 Q 25.827278 361.58188 0.0 309.92734 L 0.0 258.27277 L 25.827278 258.27277 Q 51.654556 258.27277 51.654556 284.10007 Q 51.654556 309.92734 103.30911 232.4455 Q 129.13638 154.96367 206.61823 129.13638 L 309.92734 77.481834 L 439.06372 51.654556 Q 568.20013 25.827278 568.20013 25.827278 L 568.20013 25.827278 L 568.20013 25.827278 L 594.0274 25.827278 L 619.8547 25.827278 Q 619.8547 25.827278 619.8547 0.0 z M 154.96367 284.10007 Q 206.61823 206.61823 206.61823 206.61823 Q 258.27277 206.61823 258.27277 232.4455 Q 258.27277 258.27277 206.61823 284.10007 Q 154.96367 335.7546 154.96367 284.10007 z" svg:height="14.463276mm" draw:style-name="style-19" svg:viewBox="0.0 0.0 2711.8643 1446.3275" svg:width="27.118643mm" svg:x="54.75383mm" svg:y="135.59322mm"/>
          <draw:path svg:d="M 51.654556 25.827278 L 25.827278 0.0 L 77.481834 0.0 L 129.13638 0.0 L 129.13638 51.654556 L 129.13638 103.30911 L 154.96367 103.30911 L 154.96367 129.13638 L 154.96367 129.13638 L 180.79094 129.13638 L 180.79094 284.10007 Q 206.61823 413.23645 335.7546 439.06372 Q 464.891 439.06372 490.7183 464.891 L 490.7183 464.891 L 490.7183 490.7183 Q 490.7183 516.54553 439.06372 542.37286 Q 387.40918 542.37286 387.40918 594.0274 Q 413.23645 645.68195 284.10007 645.68195 Q 180.79094 671.5092 180.79094 645.68195 Q 180.79094 594.0274 129.13638 594.0274 Q 77.481834 568.20013 51.654556 516.54553 Q 25.827278 439.06372 0.0 387.40918 Q -25.827278 309.92734 0.0 284.10007 L 25.827278 284.10007 L 51.654556 284.10007 Q 77.481834 284.10007 77.481834 180.79094 Q 77.481834 77.481834 51.654556 25.827278 z" svg:height="6.4568195mm" draw:style-name="style-20" svg:viewBox="0.0 0.0 490.7183 645.68195" svg:width="4.9071827mm" svg:x="61.210648mm" svg:y="178.98303mm"/>
          <draw:path svg:d="M 129.13638 0.0 L 129.13638 0.0 L 232.4455 51.654556 Q 309.92734 103.30911 335.7546 103.30911 L 335.7546 103.30911 L 335.7546 129.13638 Q 361.58188 154.96367 387.40918 154.96367 L 387.40918 154.96367 L 387.40918 154.96367 Q 387.40918 154.96367 387.40918 180.79094 L 413.23645 180.79094 L 413.23645 180.79094 Q 413.23645 206.61823 439.06372 206.61823 L 439.06372 206.61823 L 439.06372 206.61823 Q 439.06372 232.4455 439.06372 258.27277 L 439.06372 284.10007 L 439.06372 284.10007 L 439.06372 309.92734 L 439.06372 309.92734 L 439.06372 309.92734 L 413.23645 309.92734 L 413.23645 309.92734 L 413.23645 335.7546 L 387.40918 335.7546 L 387.40918 361.58188 L 387.40918 387.40918 L 413.23645 413.23645 L 413.23645 413.23645 L 413.23645 439.06372 Q 387.40918 464.891 335.7546 439.06372 L 258.27277 413.23645 L 232.4455 413.23645 Q 232.4455 413.23645 180.79094 439.06372 L 129.13638 439.06372 L 129.13638 439.06372 L 129.13638 439.06372 L 129.13638 387.40918 Q 129.13638 335.7546 129.13638 309.92734 Q 129.13638 309.92734 77.481834 309.92734 L 51.654556 309.92734 L 51.654556 284.10007 Q 77.481834 258.27277 77.481834 154.96367 L 103.30911 77.481834 L 51.654556 77.481834 L 0.0 77.481834 L 0.0 51.654556 L 0.0 51.654556 L 51.654556 51.654556 Q 103.30911 51.654556 103.30911 25.827278 Q 129.13638 0.0 129.13638 0.0 z" svg:height="4.3906374mm" draw:style-name="style-21" svg:viewBox="0.0 0.0 439.06372 439.06372" svg:width="4.3906374mm" svg:x="211.00887mm" svg:y="123.45439mm"/>
          <draw:path svg:d="M 774.81836 0.0 L 826.4729 0.0 L 826.4729 0.0 L 826.4729 25.827278 L 826.4729 25.827278 L 826.4729 25.827278 L 852.3002 25.827278 L 852.3002 25.827278 L 929.782 51.654556 Q 981.4366 77.481834 981.4366 77.481834 L 981.4366 77.481834 L 981.4366 77.481834 Q 955.6093 77.481834 671.5092 129.13638 L 413.23645 180.79094 L 413.23645 206.61823 L 413.23645 206.61823 L 387.40918 206.61823 L 387.40918 206.61823 L 284.10007 206.61823 L 180.79094 206.61823 L 180.79094 206.61823 Q 180.79094 180.79094 103.30911 154.96367 L 0.0 129.13638 L 0.0 129.13638 Q 0.0 129.13638 103.30911 103.30911 L 180.79094 77.481834 L 464.891 51.654556 Q 723.16376 25.827278 774.81836 0.0 z" svg:height="2.0661821mm" draw:style-name="style-22" svg:viewBox="0.0 0.0 981.4366 206.61823" svg:width="9.814365mm" svg:x="133.26875mm" svg:y="90.1372mm"/>
          <draw:path svg:d="M 180.79094 0.0 L 232.4455 0.0 L 232.4455 0.0 Q 232.4455 25.827278 258.27277 25.827278 L 258.27277 25.827278 L 335.7546 77.481834 Q 413.23645 154.96367 413.23645 232.4455 L 413.23645 309.92734 L 413.23645 361.58188 Q 413.23645 413.23645 361.58188 439.06372 Q 335.7546 439.06372 284.10007 439.06372 L 206.61823 413.23645 L 206.61823 413.23645 Q 206.61823 387.40918 180.79094 387.40918 L 154.96367 387.40918 L 154.96367 387.40918 L 129.13638 387.40918 L 77.481834 361.58188 Q 25.827278 335.7546 -1.8189894E-12 335.7546 Q -25.827278 335.7546 -1.8189894E-12 258.27277 Q -1.8189894E-12 206.61823 25.827278 180.79094 Q 51.654556 180.79094 103.30911 77.481834 Q 154.96367 0.0 180.79094 0.0 z" svg:height="4.3906374mm" draw:style-name="style-23" svg:viewBox="0.0 0.0 413.23645 439.06372" svg:width="4.1323643mm" svg:x="142.05003mm" svg:y="120.61339mm"/>
          <draw:path svg:d="M 1239.7094 0.0 L 1265.5366 0.0 L 1265.5366 25.827278 Q 1265.5366 51.654556 1239.7094 51.654556 L 1213.8821 77.481834 L 1239.7094 77.481834 L 1291.3639 77.481834 L 1343.0184 77.481834 L 1368.8457 77.481834 L 1368.8457 77.481834 L 1394.673 77.481834 L 1394.673 77.481834 L 1394.673 77.481834 L 1420.5002 103.30911 L 1446.3275 103.30911 L 1497.9822 103.30911 L 1549.6367 129.13638 L 1575.464 129.13638 L 1601.2913 129.13638 L 1601.2913 103.30911 L 1601.2913 103.30911 L 1627.1185 129.13638 L 1627.1185 154.96367 L 1704.6003 154.96367 Q 1807.9094 129.13638 1833.7367 129.13638 L 1859.564 129.13638 L 1859.564 129.13638 L 1859.564 154.96367 L 1833.7367 154.96367 L 1833.7367 180.79094 L 1807.9094 180.79094 L 1756.2549 180.79094 L 1756.2549 206.61823 L 1756.2549 232.4455 L 1730.4276 258.27277 L 1730.4276 284.10007 L 1807.9094 284.10007 Q 1885.3912 309.92734 1885.3912 361.58188 Q 1885.3912 413.23645 1962.8732 413.23645 Q 2040.355 413.23645 2014.5277 439.06372 Q 2014.5277 490.7183 1988.7004 490.7183 Q 1962.8732 516.54553 1962.8732 542.37286 Q 1962.8732 542.37286 1988.7004 568.20013 L 1988.7004 594.0274 L 2014.5277 594.0274 L 2066.1821 594.0274 L 2066.1821 568.20013 L 2066.1821 568.20013 L 2092.0095 568.20013 L 2092.0095 594.0274 L 2092.0095 594.0274 L 2117.837 594.0274 L 2117.837 594.0274 L 2117.837 594.0274 L 2169.4915 619.8547 L 2195.3186 619.8547 L 2195.3186 619.8547 L 2195.3186 645.68195 L 2143.664 645.68195 L 2092.0095 645.68195 L 2014.5277 671.5092 Q 1937.0459 697.3365 1859.564 697.3365 Q 1756.2549 723.16376 1756.2549 774.81836 Q 1756.2549 826.4729 1704.6003 826.4729 Q 1678.7731 852.3002 1652.9458 852.3002 Q 1627.1185 852.3002 1497.9822 878.12744 L 1394.673 878.12744 L 1394.673 903.9547 L 1394.673 929.782 L 1368.8457 929.782 L 1368.8457 955.6093 L 1343.0184 955.6093 L 1291.3639 955.6093 L 1291.3639 981.4366 L 1291.3639 1007.26385 L 1317.1912 1007.26385 L 1317.1912 1007.26385 L 1343.0184 1033.0911 L 1394.673 1033.0911 L 1394.673 1033.0911 Q 1394.673 1033.0911 1394.673 1058.9185 Q 1394.673 1058.9185 1317.1912 1084.7457 Q 1239.7094 1110.573 1239.7094 1136.4003 Q 1239.7094 1162.2275 1188.0548 1188.0548 Q 1084.7457 1213.8821 1058.9185 1213.8821 Q 1007.26385 1213.8821 981.4366 1265.5366 Q 981.4366 1317.1912 878.12744 1317.1912 Q 774.81836 1343.0184 748.9911 1317.1912 L 723.16376 1317.1912 L 723.16376 1317.1912 L 723.16376 1291.3639 L 697.3365 1291.3639 L 697.3365 1265.5366 L 697.3365 1265.5366 L 671.5092 1265.5366 L 671.5092 1265.5366 L 671.5092 1265.5366 L 619.8547 1239.7094 L 568.20013 1213.8821 L 568.20013 1213.8821 L 568.20013 1213.8821 L 542.37286 1213.8821 L 542.37286 1213.8821 L 516.54553 1188.0548 Q 490.7183 1162.2275 413.23645 1162.2275 Q 361.58188 1162.2275 361.58188 1110.573 Q 361.58188 1084.7457 206.61823 1084.7457 L 51.654556 1084.7457 L 51.654556 1058.9185 L 51.654556 1033.0911 L 25.827278 1033.0911 L 25.827278 1007.26385 L 25.827278 1007.26385 L 0.0 1007.26385 L 0.0 981.4366 Q 0.0 955.6093 51.654556 852.3002 L 103.30911 774.81836 L 103.30911 723.16376 Q 103.30911 671.5092 154.96367 542.37286 Q 206.61823 413.23645 387.40918 232.4455 L 542.37286 51.654556 L 542.37286 51.654556 L 542.37286 77.481834 L 542.37286 77.481834 L 568.20013 77.481834 L 568.20013 103.30911 L 568.20013 129.13638 L 594.0274 129.13638 L 619.8547 129.13638 L 645.68195 103.30911 L 671.5092 77.481834 L 671.5092 77.481834 L 671.5092 77.481834 L 697.3365 129.13638 L 723.16376 154.96367 L 723.16376 154.96367 L 723.16376 129.13638 L 748.9911 154.96367 Q 774.81836 180.79094 774.81836 103.30911 Q 800.6456 51.654556 929.782 77.481834 Q 1058.9185 77.481834 1084.7457 77.481834 Q 1110.573 77.481834 1162.2275 25.827278 Q 1213.8821 25.827278 1239.7094 0.0 z" svg:height="13.171912mm" draw:style-name="style-24" svg:viewBox="0.0 0.0 2195.3186 1317.1912" svg:width="21.953186mm" svg:x="147.21548mm" svg:y="115.96448mm"/>
          <draw:path svg:d="M 1007.26385 25.827278 L 1033.0911 25.827278 L 1084.7457 25.827278 Q 1136.4003 1.8189894E-12 1136.4003 1.8189894E-12 L 1136.4003 1.8189894E-12 L 1136.4003 25.827278 L 1136.4003 77.481834 L 1110.573 77.481834 L 1110.573 77.481834 L 1110.573 103.30911 L 1136.4003 103.30911 L 1136.4003 103.30911 L 1136.4003 129.13638 L 1136.4003 129.13638 L 1136.4003 129.13638 L 1110.573 129.13638 L 1110.573 154.96367 L 1084.7457 154.96367 L 1033.0911 154.96367 L 1007.26385 154.96367 Q 981.4366 154.96367 981.4366 180.79094 Q 981.4366 232.4455 903.9547 258.27277 Q 826.4729 284.10007 723.16376 309.92734 L 594.0274 361.58188 L 542.37286 361.58188 Q 490.7183 387.40918 490.7183 387.40918 Q 464.891 387.40918 335.7546 439.06372 L 206.61823 490.7183 L 206.61823 490.7183 L 180.79094 490.7183 L 180.79094 464.891 L 154.96367 464.891 L 154.96367 464.891 L 154.96367 439.06372 L 154.96367 439.06372 L 154.96367 439.06372 L 129.13638 439.06372 L 129.13638 439.06372 L 103.30911 439.06372 L 77.481834 439.06372 L 51.654556 439.06372 L 25.827278 439.06372 L 25.827278 464.891 L 0.0 464.891 L 0.0 439.06372 L 0.0 413.23645 L 25.827278 413.23645 L 25.827278 387.40918 L 25.827278 387.40918 L 51.654556 387.40918 L 51.654556 387.40918 L 51.654556 387.40918 L 51.654556 361.58188 L 51.654556 361.58188 L 77.481834 361.58188 L 77.481834 335.7546 L 77.481834 335.7546 L 103.30911 335.7546 L 103.30911 309.92734 L 103.30911 284.10007 L 129.13638 284.10007 Q 154.96367 258.27277 180.79094 232.4455 Q 180.79094 180.79094 232.4455 180.79094 Q 309.92734 206.61823 335.7546 180.79094 Q 361.58188 180.79094 361.58188 154.96367 L 361.58188 154.96367 L 361.58188 154.96367 L 387.40918 129.13638 L 439.06372 129.13638 L 490.7183 129.13638 L 619.8547 51.654556 Q 774.81836 -25.827278 878.12744 1.8189894E-12 Q 981.4366 25.827278 1007.26385 25.827278 z" svg:height="4.9071827mm" draw:style-name="style-25" svg:viewBox="0.0 0.0 1136.4003 490.7183" svg:width="11.364002mm" svg:x="61.46892mm" svg:y="110.79903mm"/>
          <draw:path svg:d="M 490.7183 51.654556 L 490.7183 51.654556 L 490.7183 51.654556 Q 490.7183 51.654556 464.891 77.481834 Q 439.06372 77.481834 439.06372 103.30911 Q 439.06372 129.13638 335.7546 232.4455 Q 206.61823 309.92734 154.96367 361.58188 Q 103.30911 413.23645 51.654556 413.23645 L 0.0 413.23645 L 25.827278 413.23645 Q 25.827278 387.40918 51.654556 361.58188 L 51.654556 361.58188 L 51.654556 361.58188 Q 77.481834 361.58188 129.13638 258.27277 Q 180.79094 180.79094 154.96367 180.79094 Q 129.13638 180.79094 129.13638 154.96367 L 129.13638 129.13638 L 154.96367 154.96367 Q 180.79094 154.96367 206.61823 154.96367 L 206.61823 154.96367 L 206.61823 129.13638 L 232.4455 129.13638 L 232.4455 129.13638 L 232.4455 103.30911 L 284.10007 51.654556 Q 361.58188 0.0 413.23645 0.0 Q 439.06372 0.0 464.891 25.827278 Q 490.7183 51.654556 490.7183 51.654556 z" svg:height="4.1323643mm" draw:style-name="style-26" svg:viewBox="0.0 0.0 490.7183 413.23645" svg:width="4.9071827mm" svg:x="216.69086mm" svg:y="120.87166mm"/>
          <draw:path svg:d="M 1291.3639 0.0 L 1291.3639 0.0 L 1343.0184 0.0 L 1368.8457 0.0 L 1446.3275 51.654556 Q 1549.6367 103.30911 1549.6367 129.13638 Q 1549.6367 154.96367 1601.2913 206.61823 Q 1652.9458 232.4455 1704.6003 258.27277 Q 1756.2549 309.92734 1756.2549 284.10007 Q 1782.0822 258.27277 1807.9094 284.10007 Q 1807.9094 309.92734 1859.564 309.92734 L 1885.3912 309.92734 L 1885.3912 335.7546 L 1911.2186 335.7546 L 1911.2186 335.7546 L 1911.2186 361.58188 L 1937.0459 361.58188 L 1962.8732 361.58188 L 1962.8732 361.58188 Q 1962.8732 361.58188 1962.8732 387.40918 L 1988.7004 387.40918 L 1962.8732 413.23645 Q 1962.8732 439.06372 2092.0095 542.37286 Q 2246.9731 671.5092 2298.6277 645.68195 Q 2376.1096 619.8547 2376.1096 645.68195 L 2376.1096 671.5092 L 2401.9368 671.5092 L 2401.9368 671.5092 L 2427.7642 671.5092 L 2453.5913 671.5092 L 2479.4187 671.5092 L 2505.2458 671.5092 L 2505.2458 697.3365 L 2479.4187 697.3365 L 2479.4187 748.9911 L 2479.4187 800.6456 L 2453.5913 800.6456 L 2427.7642 826.4729 L 2401.9368 826.4729 L 2376.1096 826.4729 L 2324.455 852.3002 L 2272.8005 878.12744 L 2221.146 878.12744 L 2195.3186 878.12744 L 2169.4915 878.12744 Q 2169.4915 878.12744 1730.4276 981.4366 L 1291.3639 1084.7457 L 1291.3639 1084.7457 L 1291.3639 1084.7457 L 1265.5366 1084.7457 L 1265.5366 1084.7457 L 1239.7094 1084.7457 Q 1188.0548 1084.7457 1110.573 1033.0911 Q 1033.0911 981.4366 1007.26385 1033.0911 Q 981.4366 1058.9185 955.6093 1033.0911 Q 929.782 1007.26385 826.4729 981.4366 Q 748.9911 981.4366 723.16376 1033.0911 Q 723.16376 1058.9185 671.5092 1084.7457 Q 645.68195 1084.7457 568.20013 1084.7457 Q 516.54553 1084.7457 464.891 1058.9185 Q 387.40918 1033.0911 387.40918 1084.7457 Q 361.58188 1136.4003 335.7546 1136.4003 Q 284.10007 1136.4003 284.10007 1162.2275 Q 284.10007 1188.0548 258.27277 1188.0548 Q 232.4455 1188.0548 232.4455 1213.8821 Q 206.61823 1239.7094 206.61823 1239.7094 L 180.79094 1239.7094 L 180.79094 1239.7094 L 154.96367 1239.7094 L 154.96367 1239.7094 L 154.96367 1239.7094 L 103.30911 1265.5366 L 25.827278 1265.5366 L 25.827278 1265.5366 L 25.827278 1239.7094 L 25.827278 1239.7094 L 51.654556 1239.7094 L 51.654556 1239.7094 L 51.654556 1239.7094 L 25.827278 1213.8821 L 0.0 1188.0548 L 0.0 1188.0548 L 0.0 1188.0548 L 0.0 1162.2275 L 0.0 1136.4003 L 0.0 1136.4003 L 0.0 1110.573 L 25.827278 1110.573 L 51.654556 1084.7457 L 103.30911 1084.7457 L 129.13638 1084.7457 L 129.13638 1058.9185 L 154.96367 1058.9185 L 154.96367 1058.9185 L 154.96367 1033.0911 L 154.96367 1033.0911 L 154.96367 1033.0911 L 335.7546 878.12744 Q 516.54553 723.16376 697.3365 594.0274 Q 878.12744 464.891 1058.9185 258.27277 Q 1239.7094 51.654556 1265.5366 51.654556 L 1265.5366 25.827278 L 1265.5366 25.827278 Q 1291.3639 25.827278 1291.3639 0.0 z" svg:height="12.655366mm" draw:style-name="style-27" svg:viewBox="0.0 0.0 2505.2458 1265.5366" svg:width="25.05246mm" svg:x="186.47295mm" svg:y="114.67311mm"/>
          <draw:path svg:d="M 826.4729 0.0 L 852.3002 0.0 L 852.3002 25.827278 Q 852.3002 51.654556 774.81836 77.481834 Q 697.3365 103.30911 671.5092 129.13638 Q 645.68195 129.13638 645.68195 154.96367 L 645.68195 180.79094 L 594.0274 206.61823 Q 568.20013 232.4455 568.20013 232.4455 L 568.20013 232.4455 L 542.37286 232.4455 Q 490.7183 232.4455 387.40918 284.10007 L 258.27277 335.7546 L 258.27277 335.7546 Q 258.27277 335.7546 129.13638 309.92734 L 0.0 309.92734 L 0.0 284.10007 L 25.827278 284.10007 L 25.827278 284.10007 L 25.827278 284.10007 L 25.827278 258.27277 L 25.827278 258.27277 L 51.654556 258.27277 L 51.654556 232.4455 L 103.30911 232.4455 L 154.96367 232.4455 L 490.7183 129.13638 Q 800.6456 25.827278 826.4729 0.0 z" svg:height="3.357546mm" draw:style-name="style-28" svg:viewBox="0.0 0.0 852.3002 335.7546" svg:width="8.523002mm" svg:x="112.865204mm" svg:y="148.50685mm"/>
          <draw:path svg:d="M 154.96367 0.0 L 206.61823 0.0 L 748.9911 0.0 Q 1291.3639 51.654556 1291.3639 51.654556 L 1291.3639 51.654556 L 1136.4003 103.30911 Q 981.4366 129.13638 929.782 206.61823 Q 878.12744 284.10007 852.3002 387.40918 Q 852.3002 464.891 852.3002 490.7183 L 826.4729 490.7183 L 826.4729 490.7183 L 826.4729 516.54553 L 826.4729 516.54553 L 826.4729 516.54553 L 800.6456 516.54553 L 800.6456 516.54553 L 800.6456 542.37286 L 774.81836 542.37286 L 774.81836 542.37286 L 774.81836 568.20013 L 697.3365 568.20013 L 619.8547 568.20013 L 619.8547 542.37286 L 619.8547 516.54553 L 594.0274 516.54553 L 594.0274 516.54553 L 594.0274 490.7183 L 568.20013 490.7183 L 568.20013 361.58188 Q 568.20013 232.4455 516.54553 180.79094 Q 516.54553 129.13638 258.27277 103.30911 L 0.0 77.481834 L 0.0 77.481834 L 0.0 51.654556 L 51.654556 51.654556 Q 103.30911 51.654556 154.96367 0.0 z" svg:height="5.682001mm" draw:style-name="style-29" svg:viewBox="0.0 0.0 1291.3639 568.20013" svg:width="12.913639mm" svg:x="1.0330911mm" svg:y="177.17513mm"/>
          <draw:path svg:d="M 1497.9822 0.0 L 2427.7642 0.0 L 2427.7642 25.827278 L 2427.7642 51.654556 L 2841.0005 77.481834 Q 3228.4097 77.481834 3228.4097 103.30911 L 3228.4097 103.30911 L 3047.619 103.30911 Q 2841.0005 129.13638 2634.3823 129.13638 L 2401.9368 129.13638 L 2401.9368 154.96367 L 2401.9368 154.96367 L 2169.4915 154.96367 Q 1937.0459 180.79094 1704.6003 180.79094 L 1472.1549 180.79094 L 1265.5366 180.79094 Q 1058.9185 180.79094 542.37286 154.96367 L 25.827278 129.13638 L 0.0 154.96367 L 0.0 154.96367 L 0.0 103.30911 L 0.0 51.654556 L 0.0 51.654556 L 25.827278 25.827278 L 284.10007 25.827278 Q 542.37286 25.827278 1497.9822 0.0 z" svg:height="1.8079095mm" draw:style-name="style-30" svg:viewBox="0.0 0.0 3228.4097 180.79094" svg:width="32.284096mm" svg:x="0.0mm" svg:y="205.8434mm"/>
          <draw:path svg:d="M 4958.8374 25.827278 L 4958.8374 -9.094947E-13 L 5087.9736 103.30911 Q 5217.1104 180.79094 5268.7646 206.61823 Q 5320.4194 206.61823 5320.4194 258.27277 Q 5294.592 309.92734 5397.901 387.40918 Q 5501.2104 490.7183 5527.0376 490.7183 Q 5552.8647 490.7183 5552.8647 516.54553 L 5552.8647 542.37286 L 5578.692 542.37286 L 5578.692 542.37286 L 5578.692 568.20013 L 5604.5195 568.20013 L 5604.5195 568.20013 L 5604.5195 594.0274 L 5630.3467 594.0274 L 5656.174 594.0274 L 5656.174 619.8547 L 5656.174 619.8547 L 5630.3467 619.8547 L 5630.3467 645.68195 L 5630.3467 645.68195 L 5656.174 645.68195 L 5656.174 671.5092 L 5656.174 697.3365 L 5242.9375 697.3365 Q 4855.5283 697.3365 4778.0464 723.16376 L 4674.7373 748.9911 L 4571.428 748.9911 L 4442.292 748.9911 L 4442.292 774.81836 L 4442.292 774.81836 L 4416.4644 774.81836 Q 4416.4644 748.9911 4209.846 774.81836 L 3977.401 800.6456 L 3977.401 800.6456 L 3951.5735 800.6456 L 3951.5735 800.6456 L 3951.5735 800.6456 L 4003.228 826.4729 L 4029.0554 852.3002 L 4029.0554 852.3002 L 4054.8826 852.3002 L 4054.8826 852.3002 L 4054.8826 852.3002 L 4054.8826 878.12744 L 4054.8826 878.12744 L 4080.71 878.12744 L 4080.71 903.9547 L 4080.71 903.9547 L 4106.537 903.9547 L 4106.537 903.9547 L 4106.537 929.782 L 4080.71 929.782 L 4080.71 955.6093 L 4080.71 955.6093 L 4054.8826 955.6093 L 4054.8826 955.6093 L 4054.8826 955.6093 L 4209.846 981.4366 Q 4338.983 1007.26385 4416.4644 1007.26385 L 4519.7734 1007.26385 L 4468.119 1033.0911 L 4390.637 1058.9185 L 4416.4644 1058.9185 L 4468.119 1058.9185 L 4493.9463 1084.7457 L 4519.7734 1110.573 L 4519.7734 1110.573 L 4519.7734 1110.573 L 4519.7734 1110.573 L 4493.9463 1110.573 L 4493.9463 1136.4003 L 4493.9463 1136.4003 L 4416.4644 1136.4003 Q 4364.81 1162.2275 4209.846 1162.2275 Q 4080.71 1213.8821 4029.0554 1188.0548 Q 3977.401 1162.2275 3848.2644 1110.573 L 3744.9553 1058.9185 L 3744.9553 1033.0911 Q 3744.9553 1007.26385 3744.9553 955.6093 L 3693.3008 929.782 L 3693.3008 929.782 L 3693.3008 955.6093 L 3693.3008 955.6093 L 3693.3008 955.6093 L 3667.4734 955.6093 L 3667.4734 955.6093 L 3667.4734 981.4366 Q 3641.6462 981.4366 3615.8188 1007.26385 Q 3564.1643 1007.26385 3538.3372 1058.9185 Q 3486.6826 1110.573 3435.028 1110.573 Q 3357.5461 1110.573 3280.0642 1084.7457 Q 3202.5825 1058.9185 3176.7551 929.782 Q 3176.7551 800.6456 2995.9644 800.6456 Q 2841.0005 800.6456 1704.6003 878.12744 L 568.20013 955.6093 L 568.20013 981.4366 L 568.20013 981.4366 L 490.7183 981.4366 Q 387.40918 1007.26385 284.10007 1007.26385 L 206.61823 1058.9185 L 180.79094 1058.9185 L 154.96367 1058.9185 L 77.481834 1033.0911 L 3.6379788E-12 1033.0911 L 3.6379788E-12 1033.0911 L 3.6379788E-12 1007.26385 L 25.827278 1007.26385 L 77.481834 1007.26385 L 77.481834 981.4366 L 77.481834 981.4366 L 103.30911 981.4366 L 129.13638 955.6093 L 180.79094 955.6093 L 206.61823 955.6093 L 439.06372 852.3002 Q 645.68195 748.9911 645.68195 748.9911 L 645.68195 748.9911 L 774.81836 723.16376 Q 903.9547 697.3365 903.9547 671.5092 L 903.9547 671.5092 L 955.6093 671.5092 L 981.4366 645.68195 L 1523.8094 542.37286 Q 2092.0095 439.06372 2479.4187 439.06372 Q 2866.828 387.40918 3125.1006 387.40918 L 3409.2007 387.40918 L 3486.6826 387.40918 L 3589.9917 387.40918 L 3822.4373 413.23645 L 4054.8826 413.23645 L 4054.8826 413.23645 L 4054.8826 413.23645 L 4080.71 413.23645 L 4080.71 439.06372 L 4416.4644 413.23645 Q 4752.219 387.40918 4778.0464 387.40918 L 4829.701 387.40918 L 4907.1826 387.40918 L 4984.6646 387.40918 L 5036.3193 361.58188 L 5062.1465 335.7546 L 5087.9736 335.7546 L 5139.6284 335.7546 L 5139.6284 309.92734 L 5139.6284 309.92734 L 5165.4556 284.10007 L 5165.4556 258.27277 L 5139.6284 258.27277 L 5113.8013 232.4455 L 5113.8013 232.4455 L 5087.9736 232.4455 L 5087.9736 180.79094 Q 5087.9736 129.13638 5010.4917 77.481834 Q 4958.8374 51.654556 4958.8374 25.827278 z" svg:height="11.880548mm" draw:style-name="style-31" svg:viewBox="0.0 0.0 5656.174 1188.0548" svg:width="56.561737mm" svg:x="177.4334mm" svg:y="66.37611mm"/>
          <draw:path svg:d="M 1058.9185 0.0 L 1136.4003 0.0 L 1239.7094 25.827278 Q 1317.1912 51.654556 1317.1912 77.481834 L 1317.1912 77.481834 L 1291.3639 77.481834 Q 1291.3639 103.30911 748.9911 180.79094 L 206.61823 284.10007 L 206.61823 258.27277 Q 206.61823 258.27277 154.96367 258.27277 Q 103.30911 232.4455 103.30911 206.61823 Q 103.30911 154.96367 51.654556 154.96367 L 0.0 154.96367 L 0.0 154.96367 L 0.0 154.96367 L 103.30911 129.13638 L 180.79094 103.30911 L 568.20013 51.654556 Q 981.4366 0.0 1058.9185 0.0 z" svg:height="2.8410006mm" draw:style-name="style-32" svg:viewBox="0.0 0.0 1317.1912 284.10007" svg:width="13.171912mm" svg:x="121.904755mm" svg:y="91.428566mm"/>
          <draw:path svg:d="M 3073.446 -1.8189894E-12 L 3099.2734 -1.8189894E-12 L 3150.928 -1.8189894E-12 L 3202.5825 -1.8189894E-12 L 3409.2007 51.654556 Q 3615.8188 77.481834 3770.7825 103.30911 Q 3951.5735 154.96367 4054.8826 129.13638 Q 4158.192 103.30911 4184.019 103.30911 Q 4209.846 103.30911 4261.501 103.30911 Q 4338.983 129.13638 4338.983 154.96367 Q 4338.983 206.61823 4390.637 232.4455 Q 4468.119 258.27277 4700.5645 258.27277 L 4933.0103 258.27277 L 4933.0103 258.27277 L 4933.0103 258.27277 L 4907.1826 284.10007 L 4881.3555 309.92734 L 4855.5283 309.92734 L 4829.701 309.92734 L 4803.8735 335.7546 L 4778.0464 361.58188 L 4778.0464 361.58188 L 4752.219 361.58188 L 4752.219 361.58188 L 4752.219 361.58188 L 4700.5645 387.40918 Q 4674.7373 413.23645 4545.601 439.06372 Q 4390.637 490.7183 4390.637 516.54553 Q 4390.637 568.20013 4209.846 619.8547 L 4054.8826 697.3365 L 4029.0554 697.3365 Q 4029.0554 723.16376 3925.7463 723.16376 Q 3822.4373 723.16376 3615.8188 800.6456 Q 3409.2007 852.3002 3176.7551 903.9547 Q 2970.137 929.782 2841.0005 1007.26385 Q 2711.8643 1084.7457 2582.7278 1110.573 Q 2479.4187 1136.4003 2324.455 1188.0548 Q 2195.3186 1239.7094 2092.0095 1239.7094 Q 1988.7004 1239.7094 1704.6003 1291.3639 Q 1420.5002 1394.673 1394.673 1446.3275 Q 1394.673 1497.9822 1239.7094 1549.6367 Q 1110.573 1601.2913 878.12744 1601.2913 L 619.8547 1601.2913 L 619.8547 1601.2913 L 619.8547 1601.2913 L 594.0274 1575.464 L 594.0274 1549.6367 L 516.54553 1549.6367 L 464.891 1549.6367 L 464.891 1523.8094 L 464.891 1523.8094 L 439.06372 1523.8094 L 439.06372 1497.9822 L 413.23645 1497.9822 Q 361.58188 1497.9822 309.92734 1497.9822 Q 284.10007 1497.9822 232.4455 1497.9822 L 180.79094 1497.9822 L 154.96367 1497.9822 L 129.13638 1497.9822 L 77.481834 1497.9822 L 25.827278 1497.9822 L 25.827278 1472.1549 L 3.6379788E-12 1472.1549 L 3.6379788E-12 1472.1549 L 3.6379788E-12 1472.1549 L 3.6379788E-12 1472.1549 L 3.6379788E-12 1446.3275 L 51.654556 1446.3275 L 77.481834 1446.3275 L 77.481834 1420.5002 L 103.30911 1420.5002 L 103.30911 1420.5002 L 103.30911 1394.673 L 103.30911 1394.673 L 103.30911 1394.673 L 129.13638 1343.0184 L 154.96367 1317.1912 L 154.96367 1317.1912 L 154.96367 1291.3639 L 413.23645 1239.7094 Q 645.68195 1188.0548 903.9547 1033.0911 Q 1162.2275 878.12744 1188.0548 878.12744 Q 1239.7094 826.4729 1239.7094 826.4729 Q 1265.5366 800.6456 1317.1912 800.6456 Q 1343.0184 800.6456 1394.673 774.81836 Q 1394.673 723.16376 1420.5002 594.0274 Q 1446.3275 464.891 1497.9822 464.891 Q 1549.6367 464.891 1549.6367 439.06372 L 1549.6367 439.06372 L 1575.464 439.06372 L 1601.2913 413.23645 L 1911.2186 361.58188 Q 2221.146 309.92734 2427.7642 206.61823 Q 2634.3823 129.13638 2686.0369 103.30911 Q 2711.8643 103.30911 2711.8643 77.481834 Q 2711.8643 51.654556 2866.828 51.654556 Q 3021.7915 51.654556 3047.619 25.827278 Q 3047.619 -1.8189894E-12 3073.446 -1.8189894E-12 z" svg:height="16.012913mm" draw:style-name="style-33" svg:viewBox="0.0 0.0 4933.0103 1601.2913" svg:width="49.3301mm" svg:x="192.6715mm" svg:y="89.36238mm"/>
          <draw:path svg:d="M 387.40918 0.0 L 387.40918 51.654556 L 413.23645 206.61823 Q 439.06372 387.40918 439.06372 464.891 L 439.06372 568.20013 L 464.891 619.8547 L 490.7183 671.5092 L 490.7183 671.5092 L 490.7183 671.5092 L 490.7183 748.9911 L 490.7183 826.4729 L 490.7183 826.4729 Q 490.7183 826.4729 490.7183 852.3002 L 516.54553 852.3002 L 516.54553 903.9547 Q 542.37286 955.6093 542.37286 981.4366 L 542.37286 1007.26385 L 516.54553 1188.0548 Q 490.7183 1343.0184 335.7546 1368.8457 Q 206.61823 1368.8457 206.61823 1394.673 L 206.61823 1420.5002 L 180.79094 1420.5002 L 154.96367 1420.5002 L 154.96367 1394.673 L 154.96367 1368.8457 L 154.96367 1343.0184 Q 180.79094 1343.0184 180.79094 1239.7094 Q 180.79094 1162.2275 129.13638 826.4729 Q 77.481834 516.54553 25.827278 490.7183 Q 25.827278 464.891 0.0 361.58188 Q -25.827278 232.4455 0.0 206.61823 L 25.827278 180.79094 L 25.827278 154.96367 Q 51.654556 154.96367 77.481834 129.13638 L 103.30911 103.30911 L 232.4455 51.654556 Q 387.40918 -25.827278 387.40918 0.0 z" svg:height="14.205003mm" draw:style-name="style-34" svg:viewBox="0.0 0.0 542.37286 1420.5002" svg:width="5.4237285mm" svg:x="98.91847mm" svg:y="101.759476mm"/>
          <draw:path svg:d="M 981.4366 0.0 L 1007.26385 0.0 L 1007.26385 25.827278 Q 1007.26385 51.654556 852.3002 206.61823 Q 697.3365 335.7546 464.891 542.37286 L 206.61823 774.81836 L 180.79094 774.81836 L 154.96367 774.81836 L 154.96367 800.6456 L 129.13638 800.6456 L 129.13638 800.6456 L 129.13638 826.4729 L 103.30911 826.4729 L 77.481834 826.4729 L 77.481834 852.3002 L 77.481834 852.3002 L 51.654556 852.3002 L 51.654556 878.12744 L 25.827278 878.12744 L 3.6379788E-12 878.12744 L 3.6379788E-12 852.3002 L 3.6379788E-12 826.4729 L 25.827278 826.4729 L 51.654556 826.4729 L 51.654556 800.6456 L 77.481834 800.6456 L 77.481834 800.6456 L 77.481834 774.81836 L 77.481834 774.81836 L 77.481834 774.81836 L 103.30911 774.81836 L 103.30911 774.81836 L 103.30911 748.9911 L 129.13638 748.9911 L 129.13638 748.9911 L 129.13638 723.16376 L 129.13638 723.16376 L 129.13638 723.16376 L 154.96367 723.16376 L 154.96367 723.16376 L 413.23645 490.7183 Q 645.68195 284.10007 748.9911 206.61823 Q 800.6456 154.96367 826.4729 154.96367 L 826.4729 154.96367 L 903.9547 77.481834 Q 955.6093 0.0 981.4366 0.0 z" svg:height="8.781275mm" draw:style-name="style-35" svg:viewBox="0.0 0.0 1007.26385 878.12744" svg:width="10.0726385mm" svg:x="265.24615mm" svg:y="87.812744mm"/>
          <draw:path svg:d="M 180.79094 0.0 L 206.61823 0.0 L 206.61823 25.827278 L 206.61823 51.654556 L 206.61823 154.96367 Q 180.79094 258.27277 103.30911 258.27277 L 25.827278 258.27277 L 0.0 258.27277 Q 0.0 258.27277 0.0 232.4455 Q 0.0 232.4455 0.0 206.61823 Q 25.827278 206.61823 51.654556 154.96367 L 51.654556 129.13638 L 51.654556 129.13638 Q 77.481834 103.30911 129.13638 51.654556 Q 154.96367 -25.827278 180.79094 0.0 z" svg:height="2.582728mm" draw:style-name="style-36" svg:viewBox="0.0 0.0 206.61823 258.27277" svg:width="2.0661821mm" svg:x="80.58111mm" svg:y="166.84422mm"/>
          <draw:path svg:d="M 0.0 1136.4003 L 0.0 0.0 L 0.0 0.0 L 0.0 0.0 L 25.827278 51.654556 L 25.827278 77.481834 L 51.654556 77.481834 L 77.481834 51.654556 L 103.30911 51.654556 Q 129.13638 51.654556 154.96367 51.654556 Q 154.96367 77.481834 180.79094 51.654556 Q 180.79094 0.0 232.4455 0.0 Q 284.10007 0.0 309.92734 25.827278 Q 309.92734 51.654556 413.23645 103.30911 Q 516.54553 154.96367 568.20013 232.4455 Q 619.8547 309.92734 645.68195 413.23645 Q 671.5092 490.7183 671.5092 516.54553 Q 723.16376 568.20013 748.9911 903.9547 Q 774.81836 1239.7094 826.4729 1239.7094 Q 852.3002 1239.7094 1007.26385 1265.5366 L 1162.2275 1265.5366 L 1162.2275 1291.3639 Q 1162.2275 1317.1912 1188.0548 1317.1912 Q 1213.8821 1317.1912 1239.7094 1420.5002 Q 1265.5366 1549.6367 1265.5366 1549.6367 Q 1291.3639 1549.6367 1291.3639 1652.9458 L 1291.3639 1730.4276 L 1265.5366 1730.4276 L 1265.5366 1756.2549 L 1265.5366 1756.2549 L 1239.7094 1756.2549 L 1239.7094 1730.4276 Q 1239.7094 1704.6003 1188.0548 1678.7731 L 1136.4003 1652.9458 L 1136.4003 1678.7731 L 1136.4003 1704.6003 L 1110.573 1807.9094 Q 1110.573 1911.2186 1084.7457 1962.8732 Q 1084.7457 2014.5277 1058.9185 2040.355 Q 1033.0911 2066.1821 981.4366 2092.0095 L 955.6093 2117.837 L 929.782 2117.837 L 903.9547 2117.837 L 1033.0911 2143.664 L 1136.4003 2169.4915 L 1110.573 2169.4915 L 1084.7457 2169.4915 L 1084.7457 2221.146 L 1084.7457 2246.9731 L 542.37286 2246.9731 L 0.0 2246.9731 L 0.0 1136.4003 z" svg:height="22.469732mm" draw:style-name="style-37" svg:viewBox="0.0 0.0 1291.3639 2246.9731" svg:width="12.913639mm" svg:x="0.0mm" svg:y="181.82404mm"/>
          <draw:path svg:d="M 206.61823 25.827278 L 206.61823 25.827278 L 258.27277 -3.6379788E-12 L 309.92734 -3.6379788E-12 L 335.7546 180.79094 Q 361.58188 361.58188 413.23645 413.23645 Q 464.891 464.891 464.891 542.37286 Q 413.23645 645.68195 439.06372 671.5092 Q 464.891 697.3365 464.891 748.9911 Q 490.7183 800.6456 464.891 826.4729 Q 413.23645 826.4729 413.23645 852.3002 Q 413.23645 878.12744 387.40918 878.12744 Q 361.58188 878.12744 361.58188 903.9547 Q 361.58188 929.782 413.23645 929.782 Q 439.06372 955.6093 568.20013 955.6093 L 723.16376 955.6093 L 723.16376 955.6093 L 723.16376 955.6093 L 697.3365 981.4366 L 671.5092 1007.26385 L 671.5092 1007.26385 L 671.5092 1007.26385 L 568.20013 1007.26385 L 464.891 1007.26385 L 413.23645 1058.9185 Q 335.7546 1058.9185 361.58188 1136.4003 Q 361.58188 1213.8821 361.58188 1213.8821 L 361.58188 1213.8821 L 335.7546 1317.1912 L 309.92734 1420.5002 L 309.92734 1472.1549 L 309.92734 1497.9822 L 542.37286 1497.9822 L 774.81836 1497.9822 L 929.782 1523.8094 Q 1058.9185 1523.8094 1084.7457 1575.464 Q 1136.4003 1627.1185 1188.0548 1601.2913 Q 1265.5366 1575.464 1265.5366 1601.2913 L 1291.3639 1627.1185 L 1291.3639 1627.1185 L 1291.3639 1627.1185 L 1291.3639 1601.2913 L 1291.3639 1601.2913 L 1317.1912 1627.1185 L 1343.0184 1652.9458 L 1343.0184 1652.9458 L 1343.0184 1652.9458 L 1343.0184 1652.9458 L 1343.0184 1678.7731 L 1343.0184 1678.7731 L 1343.0184 1678.7731 L 1368.8457 1704.6003 L 1368.8457 1730.4276 L 1446.3275 1730.4276 L 1523.8094 1730.4276 L 1523.8094 1730.4276 L 1523.8094 1730.4276 L 1446.3275 1756.2549 L 1368.8457 1756.2549 L 1368.8457 1782.0822 L 1368.8457 1807.9094 L 1213.8821 1807.9094 Q 1058.9185 1833.7367 1007.26385 1833.7367 L 955.6093 1833.7367 L 878.12744 1833.7367 L 774.81836 1833.7367 L 774.81836 1833.7367 Q 774.81836 1833.7367 542.37286 1807.9094 L 309.92734 1807.9094 L 206.61823 1807.9094 Q 103.30911 1782.0822 51.654556 1652.9458 L 25.827278 1523.8094 L 25.827278 1472.1549 Q 0.0 1394.673 0.0 1317.1912 Q 0.0 1213.8821 25.827278 1136.4003 Q 51.654556 1033.0911 77.481834 697.3365 L 103.30911 387.40918 L 103.30911 387.40918 Q 103.30911 387.40918 103.30911 284.10007 L 103.30911 154.96367 L 129.13638 129.13638 L 154.96367 103.30911 L 154.96367 77.481834 L 154.96367 51.654556 L 180.79094 51.654556 L 180.79094 25.827278 L 180.79094 25.827278 L 206.61823 25.827278 L 206.61823 25.827278 z" svg:height="18.337368mm" draw:style-name="style-38" svg:viewBox="0.0 0.0 1523.8094 1833.7367" svg:width="15.238094mm" svg:x="23.24455mm" svg:y="179.49959mm"/>
          <draw:path svg:d="M 103.30911 0.0 L 129.13638 0.0 L 129.13638 0.0 Q 129.13638 0.0 129.13638 25.827278 L 154.96367 25.827278 L 154.96367 25.827278 Q 154.96367 51.654556 180.79094 51.654556 L 206.61823 51.654556 L 284.10007 51.654556 L 361.58188 51.654556 L 361.58188 51.654556 Q 361.58188 51.654556 232.4455 77.481834 L 103.30911 103.30911 L 103.30911 103.30911 L 77.481834 103.30911 L 77.481834 103.30911 L 77.481834 103.30911 L 103.30911 129.13638 L 129.13638 154.96367 L 1084.7457 206.61823 Q 2040.355 258.27277 2040.355 284.10007 L 2066.1821 284.10007 L 2066.1821 284.10007 Q 2066.1821 309.92734 2066.1821 309.92734 Q 2092.0095 309.92734 2014.5277 335.7546 L 1937.0459 361.58188 L 1833.7367 361.58188 L 1730.4276 361.58188 L 1730.4276 361.58188 Q 1704.6003 361.58188 903.9547 361.58188 L 77.481834 361.58188 L 51.654556 361.58188 Q 25.827278 361.58188 25.827278 284.10007 L 0.0 206.61823 L 25.827278 206.61823 Q 51.654556 206.61823 25.827278 154.96367 L 25.827278 77.481834 L 51.654556 51.654556 Q 77.481834 0.0 103.30911 0.0 z" svg:height="3.615819mm" draw:style-name="style-39" svg:viewBox="0.0 0.0 2066.1821 361.58188" svg:width="20.661823mm" svg:x="252.3325mm" svg:y="107.441475mm"/>
          <draw:path svg:d="M 774.81836 0.0 L 774.81836 0.0 L 826.4729 0.0 L 878.12744 0.0 L 903.9547 25.827278 Q 903.9547 51.654556 929.782 51.654556 L 929.782 51.654556 L 981.4366 77.481834 Q 1033.0911 103.30911 1317.1912 103.30911 L 1601.2913 103.30911 L 1575.464 154.96367 Q 1575.464 180.79094 1523.8094 180.79094 Q 1472.1549 206.61823 1420.5002 206.61823 L 1343.0184 206.61823 L 1033.0911 206.61823 Q 723.16376 206.61823 361.58188 206.61823 L 4.5474735E-13 206.61823 L 4.5474735E-13 206.61823 L 25.827278 180.79094 L 25.827278 180.79094 L 25.827278 154.96367 L 25.827278 154.96367 L 25.827278 154.96367 L 387.40918 129.13638 Q 748.9911 103.30911 748.9911 51.654556 L 748.9911 25.827278 L 748.9911 25.827278 Q 774.81836 0.0 774.81836 0.0 z" svg:height="2.0661821mm" draw:style-name="style-40" svg:viewBox="0.0 0.0 1601.2913 206.61823" svg:width="16.012913mm" svg:x="36.933006mm" svg:y="198.3535mm"/>
          <draw:path svg:d="M 284.10007 0.0 L 309.92734 0.0 L 309.92734 25.827278 Q 309.92734 51.654556 284.10007 51.654556 L 258.27277 77.481834 L 258.27277 77.481834 L 258.27277 77.481834 L 232.4455 77.481834 L 232.4455 77.481834 L 232.4455 103.30911 L 206.61823 103.30911 L 206.61823 103.30911 L 206.61823 129.13638 L 206.61823 129.13638 L 206.61823 129.13638 L 180.79094 129.13638 L 180.79094 129.13638 L 180.79094 154.96367 L 154.96367 154.96367 L 154.96367 180.79094 L 154.96367 232.4455 L 180.79094 232.4455 L 180.79094 232.4455 L 206.61823 206.61823 L 232.4455 180.79094 L 258.27277 180.79094 Q 284.10007 129.13638 361.58188 129.13638 L 439.06372 129.13638 L 439.06372 154.96367 L 413.23645 154.96367 L 413.23645 154.96367 L 413.23645 180.79094 L 413.23645 180.79094 L 413.23645 180.79094 L 387.40918 180.79094 L 387.40918 180.79094 L 387.40918 206.61823 L 361.58188 206.61823 L 361.58188 206.61823 L 361.58188 232.4455 L 361.58188 232.4455 L 361.58188 232.4455 L 335.7546 232.4455 L 335.7546 232.4455 L 335.7546 258.27277 L 309.92734 258.27277 L 232.4455 335.7546 Q 154.96367 413.23645 154.96367 464.891 L 154.96367 516.54553 L 154.96367 594.0274 Q 154.96367 645.68195 180.79094 645.68195 L 180.79094 645.68195 L 180.79094 645.68195 L 180.79094 645.68195 L 180.79094 671.5092 L 206.61823 671.5092 L 206.61823 697.3365 Q 206.61823 723.16376 232.4455 748.9911 L 232.4455 774.81836 L 206.61823 774.81836 Q 180.79094 748.9911 103.30911 697.3365 L 51.654556 645.68195 L 25.827278 645.68195 L 25.827278 645.68195 L 25.827278 619.8547 L 1.8189894E-12 619.8547 L 1.8189894E-12 594.0274 L 1.8189894E-12 568.20013 L 1.8189894E-12 490.7183 Q 1.8189894E-12 413.23645 51.654556 284.10007 L 103.30911 154.96367 L 180.79094 77.481834 Q 258.27277 25.827278 284.10007 0.0 z" svg:height="7.7481833mm" draw:style-name="style-41" svg:viewBox="0.0 0.0 439.06372 774.81836" svg:width="4.3906374mm" svg:x="159.61258mm" svg:y="145.92412mm"/>
          <draw:path svg:d="M 387.40918 25.827278 L 387.40918 51.654556 L 413.23645 154.96367 Q 439.06372 258.27277 490.7183 284.10007 Q 542.37286 284.10007 594.0274 361.58188 Q 594.0274 439.06372 619.8547 439.06372 L 619.8547 464.891 L 490.7183 464.891 Q 387.40918 439.06372 180.79094 439.06372 L 9.094947E-13 413.23645 L 77.481834 413.23645 L 129.13638 413.23645 L 232.4455 413.23645 L 309.92734 387.40918 L 309.92734 387.40918 L 284.10007 387.40918 L 284.10007 387.40918 L 284.10007 387.40918 L 284.10007 361.58188 Q 284.10007 361.58188 258.27277 232.4455 Q 232.4455 103.30911 284.10007 51.654556 Q 309.92734 0.0 335.7546 0.0 Q 361.58188 0.0 387.40918 25.827278 z" svg:height="4.64891mm" draw:style-name="style-42" svg:viewBox="0.0 0.0 619.8547 464.891" svg:width="6.198547mm" svg:x="65.34301mm" svg:y="195.5125mm"/>
          <draw:path svg:d="M 51.654556 51.654556 L 0.0 25.827278 L 103.30911 0.0 L 232.4455 0.0 L 232.4455 0.0 L 232.4455 25.827278 L 413.23645 103.30911 Q 568.20013 180.79094 594.0274 232.4455 Q 619.8547 258.27277 619.8547 284.10007 L 619.8547 284.10007 L 594.0274 284.10007 Q 568.20013 284.10007 568.20013 335.7546 L 542.37286 361.58188 L 542.37286 335.7546 Q 516.54553 335.7546 516.54553 284.10007 L 490.7183 258.27277 L 464.891 258.27277 Q 439.06372 232.4455 361.58188 232.4455 Q 258.27277 232.4455 206.61823 206.61823 L 129.13638 154.96367 L 129.13638 129.13638 Q 103.30911 129.13638 103.30911 129.13638 L 103.30911 129.13638 L 103.30911 129.13638 Q 103.30911 103.30911 51.654556 51.654556 z" svg:height="3.615819mm" draw:style-name="style-43" svg:viewBox="0.0 0.0 619.8547 361.58188" svg:width="6.198547mm" svg:x="205.06859mm" svg:y="116.99757mm"/>
          <draw:path svg:d="M 903.9547 -1.8189894E-12 L 955.6093 -1.8189894E-12 L 955.6093 -1.8189894E-12 Q 955.6093 -1.8189894E-12 929.782 25.827278 Q 903.9547 51.654556 490.7183 180.79094 L 51.654556 309.92734 L 51.654556 309.92734 Q 25.827278 284.10007 25.827278 258.27277 L 0.0 232.4455 L 25.827278 232.4455 Q 25.827278 206.61823 129.13638 206.61823 L 206.61823 206.61823 L 387.40918 154.96367 Q 542.37286 103.30911 568.20013 103.30911 Q 594.0274 103.30911 594.0274 77.481834 L 594.0274 77.481834 L 594.0274 77.481834 L 619.8547 77.481834 L 619.8547 77.481834 L 645.68195 77.481834 L 645.68195 77.481834 L 645.68195 51.654556 L 748.9911 51.654556 Q 878.12744 -1.8189894E-12 903.9547 -1.8189894E-12 z" svg:height="3.0992734mm" draw:style-name="style-44" svg:viewBox="0.0 0.0 955.6093 309.92734" svg:width="9.556093mm" svg:x="157.28812mm" svg:y="142.05003mm"/>
          <draw:path svg:d="M 309.92734 154.96367 L 309.92734 154.96367 L 309.92734 180.79094 L 309.92734 180.79094 L 309.92734 232.4455 Q 284.10007 258.27277 258.27277 284.10007 Q 206.61823 309.92734 206.61823 361.58188 Q 206.61823 413.23645 180.79094 413.23645 L 154.96367 413.23645 L 154.96367 387.40918 Q 129.13638 387.40918 129.13638 387.40918 L 129.13638 387.40918 L 129.13638 335.7546 Q 129.13638 309.92734 77.481834 335.7546 L 51.654556 335.7546 L 25.827278 335.7546 L 0.0 335.7546 L 0.0 284.10007 L 0.0 258.27277 L 25.827278 232.4455 Q 25.827278 180.79094 51.654556 180.79094 L 77.481834 180.79094 L 103.30911 180.79094 Q 129.13638 180.79094 129.13638 77.481834 L 154.96367 0.0 L 206.61823 0.0 Q 284.10007 0.0 284.10007 77.481834 Q 284.10007 154.96367 309.92734 154.96367 z" svg:height="4.1323643mm" draw:style-name="style-45" svg:viewBox="0.0 0.0 309.92734 413.23645" svg:width="3.0992734mm" svg:x="210.49231mm" svg:y="118.03066mm"/>
          <draw:path svg:d="M 335.7546 25.827278 L 361.58188 51.654556 L 309.92734 51.654556 L 258.27277 51.654556 L 258.27277 77.481834 L 258.27277 77.481834 L 206.61823 77.481834 L 129.13638 77.481834 L 103.30911 77.481834 L 51.654556 77.481834 L 51.654556 77.481834 Q 51.654556 51.654556 25.827278 51.654556 L 0.0 51.654556 L 0.0 25.827278 L 0.0 0.0 L 154.96367 0.0 Q 309.92734 0.0 335.7546 25.827278 z" svg:height="0.77481836mm" draw:style-name="style-46" svg:viewBox="0.0 0.0 361.58188 77.481834" svg:width="3.615819mm" svg:x="64.05165mm" svg:y="198.87004mm"/>
          <draw:path svg:d="M 0.0 25.827278 L 0.0 0.0 L 0.0 0.0 L 25.827278 0.0 L 51.654556 0.0 L 77.481834 0.0 L 103.30911 0.0 L 103.30911 0.0 L 103.30911 25.827278 Q 103.30911 51.654556 129.13638 51.654556 Q 154.96367 51.654556 180.79094 25.827278 L 206.61823 25.827278 L 206.61823 103.30911 Q 180.79094 180.79094 232.4455 180.79094 L 284.10007 180.79094 L 284.10007 206.61823 L 284.10007 232.4455 L 258.27277 232.4455 Q 232.4455 258.27277 180.79094 232.4455 Q 129.13638 206.61823 103.30911 180.79094 L 103.30911 154.96367 L 77.481834 103.30911 Q 77.481834 51.654556 51.654556 51.654556 Q 0.0 51.654556 0.0 25.827278 z" svg:height="2.324455mm" draw:style-name="style-47" svg:viewBox="0.0 0.0 284.10007 232.4455" svg:width="2.8410006mm" svg:x="80.06456mm" svg:y="195.77077mm"/>
          <draw:path svg:d="M 878.12744 77.481834 L 878.12744 77.481834 L 878.12744 103.30911 Q 878.12744 129.13638 748.9911 206.61823 L 645.68195 284.10007 L 619.8547 284.10007 L 619.8547 284.10007 L 594.0274 284.10007 Q 568.20013 309.92734 568.20013 335.7546 L 568.20013 361.58188 L 568.20013 361.58188 Q 568.20013 361.58188 542.37286 309.92734 Q 542.37286 258.27277 309.92734 309.92734 L 77.481834 361.58188 L 77.481834 361.58188 L 77.481834 335.7546 L 51.654556 335.7546 L 0.0 335.7546 L 0.0 309.92734 L 0.0 309.92734 L 0.0 309.92734 L 0.0 309.92734 L 25.827278 309.92734 L 25.827278 284.10007 L 25.827278 284.10007 L 51.654556 284.10007 L 51.654556 258.27277 L 51.654556 232.4455 L 77.481834 232.4455 L 77.481834 232.4455 L 77.481834 206.61823 L 103.30911 206.61823 L 103.30911 206.61823 L 103.30911 180.79094 L 129.13638 180.79094 L 154.96367 180.79094 L 154.96367 154.96367 L 154.96367 154.96367 L 439.06372 77.481834 Q 723.16376 -25.827278 774.81836 0.0 Q 826.4729 0.0 852.3002 25.827278 Q 878.12744 51.654556 878.12744 77.481834 z" svg:height="3.615819mm" draw:style-name="style-48" svg:viewBox="0.0 0.0 878.12744 361.58188" svg:width="8.781275mm" svg:x="178.20822mm" svg:y="149.53993mm"/>
          <draw:path svg:d="M 1937.0459 0.0 L 1988.7004 0.0 L 1988.7004 0.0 Q 2014.5277 25.827278 2324.455 25.827278 L 2634.3823 25.827278 L 2556.9006 51.654556 Q 2479.4187 77.481834 2427.7642 77.481834 L 2376.1096 77.481834 L 2298.6277 103.30911 L 2246.9731 129.13638 L 2246.9731 129.13638 L 2246.9731 129.13638 L 2221.146 129.13638 L 2221.146 129.13638 L 2195.3186 154.96367 L 2143.664 180.79094 L 2169.4915 180.79094 L 2195.3186 180.79094 L 2195.3186 206.61823 L 2195.3186 206.61823 L 2092.0095 206.61823 L 1988.7004 206.61823 L 1988.7004 180.79094 Q 1988.7004 154.96367 1007.26385 129.13638 L 0.0 103.30911 L 0.0 103.30911 L 0.0 77.481834 L 232.4455 77.481834 Q 439.06372 77.481834 645.68195 51.654556 L 826.4729 51.654556 L 1368.8457 25.827278 Q 1885.3912 25.827278 1937.0459 0.0 z" svg:height="2.0661821mm" draw:style-name="style-49" svg:viewBox="0.0 0.0 2634.3823 206.61823" svg:width="26.343824mm" svg:x="24.01937mm" svg:y="206.35995mm"/>
          <draw:path svg:d="M 748.9911 0.0 L 748.9911 0.0 L 774.81836 25.827278 Q 826.4729 25.827278 800.6456 77.481834 L 800.6456 129.13638 L 723.16376 129.13638 Q 671.5092 129.13638 542.37286 284.10007 Q 413.23645 413.23645 439.06372 542.37286 Q 464.891 697.3365 361.58188 800.6456 L 284.10007 878.12744 L 258.27277 878.12744 Q 258.27277 903.9547 258.27277 903.9547 L 258.27277 903.9547 L 258.27277 903.9547 Q 232.4455 903.9547 232.4455 929.782 L 232.4455 929.782 L 206.61823 903.9547 Q 206.61823 903.9547 258.27277 852.3002 Q 309.92734 800.6456 309.92734 774.81836 L 335.7546 774.81836 L 335.7546 774.81836 Q 361.58188 774.81836 361.58188 748.9911 L 361.58188 748.9911 L 361.58188 748.9911 Q 361.58188 748.9911 387.40918 748.9911 L 387.40918 723.16376 L 387.40918 723.16376 L 413.23645 723.16376 L 413.23645 697.3365 L 413.23645 697.3365 L 387.40918 697.3365 L 387.40918 697.3365 L 387.40918 671.5092 L 387.40918 671.5092 L 387.40918 671.5092 L 387.40918 645.68195 L 361.58188 645.68195 L 335.7546 645.68195 L 335.7546 671.5092 L 335.7546 671.5092 L 309.92734 671.5092 L 284.10007 671.5092 L 258.27277 671.5092 L 232.4455 671.5092 L 206.61823 671.5092 Q 180.79094 697.3365 103.30911 697.3365 L 51.654556 723.16376 L 51.654556 697.3365 L 51.654556 645.68195 L 25.827278 645.68195 L 25.827278 645.68195 L 25.827278 645.68195 L 0.0 619.8547 L 0.0 594.0274 L 0.0 568.20013 L 25.827278 568.20013 L 25.827278 542.37286 L 25.827278 542.37286 L 51.654556 542.37286 L 51.654556 542.37286 L 51.654556 542.37286 L 51.654556 516.54553 L 51.654556 516.54553 L 77.481834 490.7183 L 77.481834 464.891 L 51.654556 464.891 L 25.827278 439.06372 L 25.827278 439.06372 L 0.0 439.06372 L 0.0 413.23645 L 0.0 387.40918 L 51.654556 413.23645 Q 103.30911 439.06372 129.13638 387.40918 Q 154.96367 361.58188 180.79094 335.7546 L 180.79094 335.7546 L 206.61823 335.7546 L 232.4455 335.7546 L 206.61823 387.40918 Q 206.61823 413.23645 309.92734 361.58188 Q 387.40918 284.10007 516.54553 206.61823 Q 619.8547 103.30911 619.8547 77.481834 Q 619.8547 51.654556 645.68195 51.654556 Q 671.5092 25.827278 671.5092 25.827278 L 671.5092 25.827278 L 723.16376 25.827278 Q 748.9911 25.827278 748.9911 0.0 z" svg:height="9.29782mm" draw:style-name="style-50" svg:viewBox="0.0 0.0 800.6456 929.782" svg:width="8.006456mm" svg:x="214.88295mm" svg:y="121.12994mm"/>
          <draw:path svg:d="M 284.10007 77.481834 L 284.10007 77.481834 L 284.10007 77.481834 Q 258.27277 77.481834 129.13638 103.30911 L 0.0 129.13638 L 77.481834 51.654556 Q 180.79094 -25.827278 232.4455 9.094947E-13 Q 284.10007 25.827278 284.10007 51.654556 Q 284.10007 77.481834 284.10007 77.481834 z" svg:height="1.291364mm" draw:style-name="style-51" svg:viewBox="0.0 0.0 284.10007 129.13638" svg:width="2.8410006mm" svg:x="192.92976mm" svg:y="69.47538mm"/>
          <draw:path svg:d="M 1575.464 25.827278 L 1601.2913 25.827278 L 1601.2913 0.0 L 1601.2913 0.0 L 1601.2913 25.827278 L 1601.2913 51.654556 L 1601.2913 51.654556 L 1601.2913 77.481834 L 1601.2913 77.481834 Q 1601.2913 77.481834 1549.6367 103.30911 L 1523.8094 129.13638 L 1523.8094 154.96367 L 1497.9822 154.96367 L 1497.9822 154.96367 L 1497.9822 180.79094 L 1497.9822 180.79094 L 1497.9822 180.79094 L 1497.9822 180.79094 Q 1497.9822 206.61823 1472.1549 232.4455 Q 1446.3275 232.4455 800.6456 619.8547 L 129.13638 1007.26385 L 129.13638 1007.26385 L 103.30911 1007.26385 L 103.30911 1007.26385 L 103.30911 1007.26385 L 77.481834 1033.0911 L 51.654556 1033.0911 L 51.654556 1058.9185 L 51.654556 1084.7457 L 25.827278 1084.7457 L 0.0 1084.7457 L 0.0 1058.9185 L 0.0 1033.0911 L 25.827278 955.6093 L 25.827278 903.9547 L 25.827278 903.9547 L 25.827278 903.9547 L 464.891 645.68195 Q 929.782 387.40918 929.782 361.58188 L 929.782 361.58188 L 929.782 361.58188 L 929.782 361.58188 L 955.6093 361.58188 L 955.6093 335.7546 L 981.4366 335.7546 L 1007.26385 335.7546 L 1033.0911 309.92734 L 1058.9185 284.10007 L 1084.7457 284.10007 L 1110.573 284.10007 L 1291.3639 180.79094 Q 1446.3275 77.481834 1472.1549 77.481834 L 1497.9822 77.481834 L 1523.8094 51.654556 L 1549.6367 25.827278 L 1575.464 25.827278 z" svg:height="10.847457mm" draw:style-name="style-52" svg:viewBox="0.0 0.0 1601.2913 1084.7457" svg:width="16.012913mm" svg:x="126.03712mm" svg:y="103.05084mm"/>
          <draw:path svg:d="M 103.30911 25.827278 L 129.13638 0.0 L 154.96367 0.0 L 180.79094 0.0 L 180.79094 0.0 Q 180.79094 0.0 206.61823 25.827278 L 258.27277 25.827278 L 258.27277 51.654556 L 258.27277 103.30911 L 284.10007 103.30911 L 284.10007 103.30911 L 309.92734 180.79094 Q 361.58188 258.27277 413.23645 258.27277 Q 464.891 258.27277 464.891 309.92734 Q 439.06372 387.40918 490.7183 413.23645 Q 516.54553 413.23645 542.37286 464.891 L 542.37286 490.7183 L 542.37286 490.7183 Q 542.37286 516.54553 516.54553 516.54553 Q 464.891 516.54553 464.891 542.37286 Q 464.891 568.20013 413.23645 568.20013 Q 387.40918 594.0274 361.58188 568.20013 L 361.58188 542.37286 L 361.58188 542.37286 Q 335.7546 516.54553 206.61823 516.54553 Q 77.481834 490.7183 51.654556 361.58188 L 51.654556 206.61823 L 25.827278 206.61823 L 25.827278 206.61823 L 25.827278 180.79094 L 0.0 180.79094 L 0.0 129.13638 L 0.0 77.481834 L 25.827278 77.481834 Q 51.654556 51.654556 103.30911 25.827278 z" svg:height="5.682001mm" draw:style-name="style-53" svg:viewBox="0.0 0.0 542.37286 568.20013" svg:width="5.4237285mm" svg:x="62.502014mm" svg:y="178.20822mm"/>
          <draw:path svg:d="M 0.0 206.61823 L 0.0 -1.8189894E-12 L 0.0 -1.8189894E-12 L 25.827278 -1.8189894E-12 L 25.827278 103.30911 L 25.827278 206.61823 L 77.481834 206.61823 L 103.30911 206.61823 L 77.481834 232.4455 Q 77.481834 258.27277 77.481834 284.10007 L 77.481834 284.10007 L 77.481834 335.7546 L 77.481834 387.40918 L 77.481834 387.40918 Q 51.654556 413.23645 51.654556 413.23645 L 51.654556 413.23645 L 51.654556 413.23645 Q 51.654556 413.23645 25.827278 439.06372 L 0.0 439.06372 L 0.0 206.61823 z" svg:height="4.3906374mm" draw:style-name="style-54" svg:viewBox="0.0 0.0 103.30911 439.06372" svg:width="1.0330911mm" svg:x="185.18158mm" svg:y="159.09604mm"/>
          <draw:path svg:d="M 25.827278 232.4455 L 9.094947E-13 0.0 L 25.827278 25.827278 Q 51.654556 25.827278 77.481834 25.827278 Q 77.481834 0.0 103.30911 77.481834 L 129.13638 129.13638 L 129.13638 129.13638 L 129.13638 129.13638 L 129.13638 103.30911 Q 129.13638 103.30911 154.96367 103.30911 Q 180.79094 129.13638 232.4455 77.481834 L 258.27277 51.654556 L 284.10007 129.13638 Q 284.10007 180.79094 309.92734 206.61823 Q 335.7546 206.61823 335.7546 258.27277 Q 361.58188 335.7546 284.10007 335.7546 Q 232.4455 335.7546 258.27277 542.37286 Q 284.10007 723.16376 335.7546 748.9911 Q 387.40918 774.81836 413.23645 852.3002 Q 439.06372 903.9547 490.7183 955.6093 Q 542.37286 981.4366 542.37286 1007.26385 L 542.37286 1058.9185 L 568.20013 1058.9185 L 594.0274 1058.9185 L 619.8547 1084.7457 L 645.68195 1110.573 L 645.68195 1110.573 L 645.68195 1110.573 L 671.5092 1110.573 L 671.5092 1110.573 L 671.5092 1136.4003 L 697.3365 1136.4003 L 697.3365 1136.4003 L 697.3365 1162.2275 L 697.3365 1162.2275 L 697.3365 1162.2275 L 723.16376 1162.2275 L 723.16376 1188.0548 L 697.3365 1188.0548 L 645.68195 1162.2275 L 619.8547 1162.2275 L 594.0274 1162.2275 L 568.20013 1136.4003 L 542.37286 1110.573 L 542.37286 1110.573 L 542.37286 1110.573 L 516.54553 1110.573 L 516.54553 1110.573 L 490.7183 1084.7457 Q 464.891 1058.9185 361.58188 981.4366 Q 232.4455 878.12744 129.13638 671.5092 Q 25.827278 464.891 25.827278 232.4455 z" svg:height="11.880548mm" draw:style-name="style-55" svg:viewBox="0.0 0.0 723.16376 1188.0548" svg:width="7.231638mm" svg:x="47.26392mm" svg:y="137.14285mm"/>
          <draw:path svg:d="M 25.827278 25.827278 L 51.654556 0.0 L 51.654556 51.654556 Q 51.654556 129.13638 103.30911 129.13638 Q 129.13638 129.13638 154.96367 129.13638 L 180.79094 129.13638 L 206.61823 154.96367 L 258.27277 180.79094 L 284.10007 154.96367 Q 309.92734 154.96367 335.7546 129.13638 L 335.7546 129.13638 L 335.7546 129.13638 Q 361.58188 129.13638 361.58188 154.96367 L 361.58188 180.79094 L 335.7546 180.79094 Q 309.92734 206.61823 309.92734 284.10007 Q 335.7546 387.40918 309.92734 387.40918 Q 258.27277 387.40918 258.27277 413.23645 L 258.27277 413.23645 L 258.27277 413.23645 Q 232.4455 387.40918 206.61823 464.891 L 180.79094 516.54553 L 154.96367 516.54553 L 154.96367 490.7183 L 154.96367 490.7183 L 154.96367 490.7183 L 129.13638 542.37286 L 103.30911 568.20013 L 103.30911 568.20013 L 103.30911 568.20013 L 103.30911 542.37286 L 103.30911 490.7183 L 77.481834 439.06372 L 77.481834 387.40918 L 51.654556 387.40918 L 0.0 387.40918 L 0.0 387.40918 Q 0.0 387.40918 0.0 206.61823 Q 0.0 25.827278 25.827278 25.827278 z" svg:height="5.682001mm" draw:style-name="style-56" svg:viewBox="0.0 0.0 361.58188 568.20013" svg:width="3.615819mm" svg:x="213.84987mm" svg:y="140.24213mm"/>
          <draw:path svg:d="M 1446.3275 9.094947E-13 L 1446.3275 9.094947E-13 L 1446.3275 9.094947E-13 Q 1446.3275 25.827278 1394.673 25.827278 Q 1343.0184 51.654556 1343.0184 77.481834 Q 1343.0184 103.30911 1291.3639 129.13638 Q 1239.7094 154.96367 1239.7094 180.79094 Q 1239.7094 206.61823 1188.0548 232.4455 L 1136.4003 284.10007 L 1110.573 284.10007 Q 1110.573 284.10007 1058.9185 361.58188 L 1007.26385 413.23645 L 981.4366 413.23645 Q 981.4366 439.06372 981.4366 439.06372 L 981.4366 439.06372 L 981.4366 439.06372 Q 955.6093 439.06372 774.81836 516.54553 Q 568.20013 568.20013 568.20013 619.8547 L 568.20013 671.5092 L 568.20013 671.5092 L 568.20013 697.3365 L 516.54553 697.3365 L 490.7183 697.3365 L 490.7183 723.16376 L 490.7183 723.16376 L 464.891 723.16376 Q 464.891 748.9911 335.7546 800.6456 L 206.61823 852.3002 L 180.79094 878.12744 L 154.96367 903.9547 L 103.30911 903.9547 L 77.481834 903.9547 L 77.481834 929.782 L 51.654556 929.782 L 51.654556 929.782 L 51.654556 955.6093 L 51.654556 955.6093 L 51.654556 955.6093 L 25.827278 955.6093 L 25.827278 955.6093 L 25.827278 929.782 L 0.0 929.782 L 0.0 929.782 L 0.0 903.9547 L 0.0 903.9547 L 0.0 903.9547 L 25.827278 903.9547 L 25.827278 903.9547 L 25.827278 878.12744 L 51.654556 878.12744 L 51.654556 878.12744 L 51.654556 852.3002 L 51.654556 852.3002 L 51.654556 852.3002 L 77.481834 852.3002 L 77.481834 852.3002 L 77.481834 826.4729 L 103.30911 826.4729 L 103.30911 826.4729 L 103.30911 800.6456 L 103.30911 800.6456 L 103.30911 800.6456 L 129.13638 800.6456 L 129.13638 800.6456 L 129.13638 774.81836 L 154.96367 774.81836 L 206.61823 697.3365 Q 284.10007 645.68195 258.27277 619.8547 Q 232.4455 619.8547 232.4455 594.0274 L 232.4455 568.20013 L 258.27277 568.20013 Q 309.92734 568.20013 335.7546 542.37286 Q 361.58188 542.37286 361.58188 490.7183 L 361.58188 464.891 L 361.58188 464.891 L 361.58188 464.891 L 387.40918 464.891 L 387.40918 490.7183 L 413.23645 490.7183 L 439.06372 490.7183 L 568.20013 387.40918 Q 671.5092 309.92734 697.3365 335.7546 Q 723.16376 335.7546 955.6093 180.79094 Q 1188.0548 25.827278 1291.3639 9.094947E-13 Q 1420.5002 -25.827278 1446.3275 9.094947E-13 z" svg:height="9.556093mm" draw:style-name="style-57" svg:viewBox="0.0 0.0 1446.3275 955.6093" svg:width="14.463276mm" svg:x="172.52621mm" svg:y="69.47538mm"/>
          <draw:path svg:d="M 4958.8374 180.79094 L 4958.8374 154.96367 L 4958.8374 154.96367 L 4984.6646 154.96367 L 4984.6646 154.96367 L 4984.6646 154.96367 L 4984.6646 129.13638 L 4984.6646 129.13638 L 5036.3193 154.96367 Q 5036.3193 206.61823 5036.3193 232.4455 L 5036.3193 258.27277 L 5036.3193 258.27277 Q 5036.3193 258.27277 4958.8374 361.58188 Q 4881.3555 490.7183 4855.5283 490.7183 Q 4829.701 464.891 4778.0464 542.37286 Q 4726.392 594.0274 4674.7373 748.9911 Q 4623.083 903.9547 4597.2554 903.9547 Q 4571.428 929.782 4519.7734 1033.0911 Q 4442.292 1162.2275 4313.1553 1188.0548 L 4184.019 1239.7094 L 4158.192 1239.7094 Q 4132.3643 1239.7094 4106.537 1317.1912 Q 4106.537 1368.8457 3822.4373 1420.5002 Q 3564.1643 1497.9822 3331.7188 1497.9822 Q 3073.446 1497.9822 2763.5188 1575.464 Q 2427.7642 1652.9458 1885.3912 1704.6003 L 1368.8457 1756.2549 L 1368.8457 1756.2549 L 1368.8457 1756.2549 L 1343.0184 1756.2549 L 1343.0184 1756.2549 L 1343.0184 1782.0822 L 1317.1912 1782.0822 L 1317.1912 1782.0822 L 1317.1912 1756.2549 L 1239.7094 1756.2549 L 1162.2275 1756.2549 L 1162.2275 1730.4276 L 1162.2275 1730.4276 L 1188.0548 1704.6003 L 1188.0548 1704.6003 L 1188.0548 1704.6003 L 1188.0548 1704.6003 L 1239.7094 1652.9458 Q 1291.3639 1652.9458 1317.1912 1627.1185 L 1343.0184 1601.2913 L 1343.0184 1601.2913 L 1368.8457 1601.2913 L 1368.8457 1601.2913 L 1368.8457 1601.2913 L 1291.3639 1575.464 Q 1213.8821 1549.6367 671.5092 1446.3275 L 129.13638 1343.0184 L 77.481834 1317.1912 L 0.0 1291.3639 L 0.0 1291.3639 L 0.0 1291.3639 L 51.654556 1291.3639 L 103.30911 1291.3639 L 129.13638 1265.5366 L 154.96367 1239.7094 L 387.40918 1188.0548 Q 594.0274 1110.573 594.0274 1084.7457 Q 594.0274 1058.9185 1110.573 800.6456 Q 1652.9458 516.54553 1807.9094 490.7183 Q 1962.8732 464.891 1911.2186 413.23645 Q 1859.564 413.23645 1937.0459 387.40918 Q 2040.355 361.58188 2014.5277 335.7546 Q 2014.5277 309.92734 2092.0095 309.92734 L 2195.3186 309.92734 L 2221.146 284.10007 L 2246.9731 258.27277 L 2195.3186 258.27277 L 2143.664 258.27277 L 2143.664 232.4455 L 2143.664 232.4455 L 2169.4915 232.4455 L 2169.4915 206.61823 L 2195.3186 206.61823 L 2246.9731 206.61823 L 2040.355 180.79094 L 1859.564 180.79094 L 1859.564 180.79094 L 1859.564 154.96367 L 2995.9644 77.481834 Q 4132.3643 0.0 4313.1553 0.0 Q 4493.9463 0.0 4493.9463 129.13638 Q 4493.9463 258.27277 4571.428 284.10007 Q 4648.91 309.92734 4726.392 258.27277 Q 4803.8735 258.27277 4881.3555 206.61823 Q 4933.0103 180.79094 4958.8374 180.79094 z" svg:height="17.820822mm" draw:style-name="style-58" svg:viewBox="0.0 0.0 5036.3193 1782.0822" svg:width="50.363194mm" svg:x="164.51976mm" svg:y="74.38256mm"/>
          <draw:path svg:d="M 439.06372 0.0 L 464.891 0.0 L 464.891 51.654556 Q 464.891 103.30911 490.7183 103.30911 Q 516.54553 103.30911 516.54553 309.92734 Q 516.54553 542.37286 490.7183 542.37286 Q 439.06372 568.20013 413.23645 542.37286 L 387.40918 542.37286 L 387.40918 542.37286 Q 387.40918 516.54553 335.7546 516.54553 Q 309.92734 516.54553 309.92734 542.37286 Q 284.10007 568.20013 284.10007 542.37286 Q 284.10007 516.54553 180.79094 542.37286 L 77.481834 568.20013 L 77.481834 568.20013 Q 51.654556 568.20013 25.827278 516.54553 L 3.6379788E-12 464.891 L 3.6379788E-12 464.891 L 3.6379788E-12 439.06372 L 25.827278 439.06372 Q 77.481834 439.06372 77.481834 439.06372 L 77.481834 413.23645 L 77.481834 413.23645 L 77.481834 413.23645 L 103.30911 335.7546 L 103.30911 258.27277 L 180.79094 258.27277 Q 232.4455 258.27277 232.4455 180.79094 Q 258.27277 103.30911 284.10007 103.30911 Q 335.7546 103.30911 335.7546 77.481834 Q 361.58188 51.654556 335.7546 51.654556 L 309.92734 51.654556 L 361.58188 25.827278 Q 413.23645 0.0 439.06372 0.0 z" svg:height="5.682001mm" draw:style-name="style-59" svg:viewBox="0.0 0.0 516.54553 568.20013" svg:width="5.165456mm" svg:x="213.59158mm" svg:y="115.18966mm"/>
          <draw:path svg:d="M 51.654556 25.827278 L 103.30911 3.6379788E-12 L 154.96367 3.6379788E-12 L 206.61823 25.827278 L 206.61823 25.827278 L 206.61823 25.827278 L 232.4455 25.827278 Q 232.4455 25.827278 309.92734 51.654556 L 361.58188 51.654556 L 361.58188 77.481834 Q 361.58188 77.481834 387.40918 129.13638 L 387.40918 154.96367 L 387.40918 154.96367 L 387.40918 180.79094 L 258.27277 180.79094 Q 129.13638 180.79094 129.13638 154.96367 Q 154.96367 154.96367 77.481834 154.96367 Q 0.0 129.13638 0.0 103.30911 L 0.0 77.481834 L 0.0 77.481834 Q 0.0 51.654556 51.654556 25.827278 z" svg:height="1.8079095mm" draw:style-name="style-60" svg:viewBox="0.0 0.0 387.40918 180.79094" svg:width="3.8740916mm" svg:x="56.303467mm" svg:y="181.04922mm"/>
          <draw:path svg:d="M 1472.1549 0.0 L 1472.1549 0.0 L 1472.1549 0.0 Q 1472.1549 25.827278 1497.9822 25.827278 L 1497.9822 25.827278 L 1497.9822 25.827278 Q 1497.9822 25.827278 1497.9822 51.654556 L 1523.8094 51.654556 L 1549.6367 77.481834 Q 1601.2913 129.13638 1601.2913 129.13638 L 1627.1185 129.13638 L 1627.1185 129.13638 Q 1627.1185 129.13638 1652.9458 154.96367 L 1652.9458 154.96367 L 1678.7731 180.79094 Q 1704.6003 232.4455 1911.2186 258.27277 Q 2092.0095 284.10007 2092.0095 490.7183 L 2092.0095 671.5092 L 2092.0095 697.3365 L 2092.0095 723.16376 L 2014.5277 723.16376 Q 1962.8732 748.9911 1343.0184 800.6456 Q 723.16376 903.9547 516.54553 903.9547 L 309.92734 903.9547 L 258.27277 903.9547 L 232.4455 903.9547 L 232.4455 903.9547 L 232.4455 903.9547 L 206.61823 903.9547 L 154.96367 903.9547 L 154.96367 878.12744 L 154.96367 878.12744 L 154.96367 878.12744 L 180.79094 852.3002 L 154.96367 852.3002 L 129.13638 852.3002 L 103.30911 826.4729 L 77.481834 800.6456 L 77.481834 800.6456 L 51.654556 800.6456 L 51.654556 800.6456 L 51.654556 800.6456 L 51.654556 774.81836 L 51.654556 774.81836 L 25.827278 774.81836 L 25.827278 748.9911 L 25.827278 748.9911 L 0.0 748.9911 L 0.0 748.9911 L 0.0 748.9911 L 0.0 723.16376 L 0.0 723.16376 L 25.827278 723.16376 L 25.827278 697.3365 L 103.30911 697.3365 Q 206.61823 697.3365 232.4455 671.5092 L 258.27277 645.68195 L 258.27277 645.68195 L 258.27277 645.68195 L 232.4455 645.68195 Q 232.4455 645.68195 206.61823 594.0274 Q 154.96367 594.0274 180.79094 568.20013 Q 206.61823 568.20013 206.61823 542.37286 L 206.61823 516.54553 L 180.79094 516.54553 L 180.79094 490.7183 L 490.7183 439.06372 Q 774.81836 361.58188 852.3002 335.7546 Q 903.9547 284.10007 1033.0911 284.10007 Q 1136.4003 232.4455 1213.8821 206.61823 Q 1291.3639 180.79094 1343.0184 154.96367 L 1394.673 129.13638 L 1420.5002 129.13638 L 1446.3275 129.13638 L 1446.3275 77.481834 Q 1446.3275 0.0 1472.1549 0.0 z" svg:height="9.039547mm" draw:style-name="style-61" svg:viewBox="0.0 0.0 2092.0095 903.9547" svg:width="20.920095mm" svg:x="66.63438mm" svg:y="140.75867mm"/>
          <draw:path svg:d="M 723.16376 0.0 L 723.16376 51.654556 L 697.3365 361.58188 Q 671.5092 697.3365 645.68195 800.6456 Q 619.8547 878.12744 619.8547 981.4366 Q 619.8547 1058.9185 645.68195 1136.4003 L 645.68195 1188.0548 L 645.68195 1239.7094 Q 619.8547 1265.5366 619.8547 1265.5366 L 619.8547 1265.5366 L 619.8547 1239.7094 L 619.8547 1213.8821 L 594.0274 1213.8821 L 594.0274 1188.0548 L 568.20013 1188.0548 L 516.54553 1188.0548 L 516.54553 1162.2275 L 516.54553 1162.2275 L 490.7183 1136.4003 Q 490.7183 1110.573 464.891 1110.573 L 413.23645 1110.573 L 413.23645 1110.573 L 413.23645 1084.7457 L 439.06372 1084.7457 L 464.891 1084.7457 L 464.891 1058.9185 L 464.891 1058.9185 L 490.7183 1058.9185 L 490.7183 1033.0911 L 490.7183 1033.0911 L 464.891 1033.0911 L 464.891 1033.0911 L 464.891 1033.0911 L 309.92734 1007.26385 Q 180.79094 981.4366 103.30911 981.4366 L 51.654556 955.6093 L 51.654556 903.9547 Q 51.654556 852.3002 51.654556 774.81836 Q 51.654556 671.5092 77.481834 671.5092 Q 103.30911 645.68195 51.654556 568.20013 Q 0.0 516.54553 0.0 361.58188 L 0.0 180.79094 L 25.827278 180.79094 L 25.827278 154.96367 L 25.827278 154.96367 L 51.654556 154.96367 L 51.654556 154.96367 L 51.654556 154.96367 L 77.481834 129.13638 Q 103.30911 103.30911 206.61823 77.481834 L 335.7546 51.654556 L 335.7546 51.654556 L 361.58188 51.654556 L 361.58188 51.654556 L 361.58188 51.654556 L 413.23645 77.481834 Q 439.06372 103.30911 464.891 103.30911 L 516.54553 103.30911 L 594.0274 103.30911 L 671.5092 103.30911 L 671.5092 103.30911 L 671.5092 103.30911 L 697.3365 51.654556 Q 723.16376 -25.827278 723.16376 0.0 z" svg:height="12.655366mm" draw:style-name="style-62" svg:viewBox="0.0 0.0 723.16376 1265.5366" svg:width="7.231638mm" svg:x="17.046003mm" svg:y="182.85713mm"/>
          <draw:path svg:d="M 645.68195 154.96367 L 619.8547 0.0 L 645.68195 0.0 L 671.5092 0.0 L 671.5092 25.827278 L 697.3365 25.827278 L 800.6456 103.30911 Q 903.9547 154.96367 981.4366 180.79094 Q 1084.7457 206.61823 1084.7457 258.27277 Q 1110.573 309.92734 1446.3275 361.58188 Q 1756.2549 413.23645 1885.3912 413.23645 L 2014.5277 413.23645 L 2014.5277 413.23645 L 2014.5277 413.23645 L 2014.5277 413.23645 L 2014.5277 387.40918 L 2014.5277 387.40918 L 2014.5277 361.58188 L 2014.5277 361.58188 L 2014.5277 361.58188 L 2040.355 361.58188 Q 2066.1821 361.58188 2066.1821 387.40918 L 2066.1821 387.40918 L 2143.664 413.23645 Q 2195.3186 413.23645 2221.146 413.23645 Q 2272.8005 387.40918 2272.8005 335.7546 L 2272.8005 284.10007 L 2272.8005 284.10007 L 2272.8005 284.10007 L 2298.6277 284.10007 L 2298.6277 309.92734 L 2298.6277 309.92734 L 2324.455 309.92734 L 2324.455 309.92734 L 2324.455 309.92734 L 2324.455 335.7546 L 2324.455 335.7546 L 2350.2822 335.7546 L 2350.2822 309.92734 L 2376.1096 309.92734 L 2401.9368 309.92734 L 2401.9368 284.10007 L 2427.7642 284.10007 L 2427.7642 284.10007 L 2427.7642 258.27277 L 2427.7642 258.27277 L 2427.7642 258.27277 L 2453.5913 258.27277 L 2453.5913 258.27277 L 2479.4187 284.10007 L 2479.4187 284.10007 L 2427.7642 361.58188 Q 2376.1096 464.891 2376.1096 490.7183 L 2376.1096 516.54553 L 2401.9368 516.54553 L 2401.9368 516.54553 L 2401.9368 542.37286 L 2427.7642 542.37286 L 2427.7642 568.20013 L 2427.7642 594.0274 L 2582.7278 594.0274 Q 2737.6914 594.0274 2737.6914 619.8547 Q 2737.6914 671.5092 2789.346 671.5092 Q 2866.828 671.5092 2892.655 697.3365 L 2918.4824 723.16376 L 2918.4824 723.16376 L 2944.3098 723.16376 L 2944.3098 723.16376 L 2944.3098 723.16376 L 2995.9644 748.9911 L 3047.619 774.81836 L 3047.619 774.81836 L 3047.619 774.81836 L 3073.446 774.81836 L 3073.446 774.81836 L 3073.446 800.6456 L 3099.2734 800.6456 L 3099.2734 826.4729 L 3099.2734 826.4729 L 3073.446 826.4729 L 3047.619 826.4729 L 2944.3098 826.4729 L 2866.828 826.4729 L 2866.828 800.6456 Q 2841.0005 800.6456 2686.0369 800.6456 Q 2505.2458 800.6456 2505.2458 774.81836 Q 2505.2458 748.9911 2479.4187 723.16376 Q 2427.7642 723.16376 2221.146 748.9911 Q 2014.5277 774.81836 1730.4276 903.9547 L 1446.3275 1033.0911 L 1446.3275 1007.26385 Q 1446.3275 981.4366 1343.0184 1007.26385 Q 1265.5366 1033.0911 1058.9185 1058.9185 L 852.3002 1058.9185 L 852.3002 1058.9185 Q 852.3002 1033.0911 671.5092 1033.0911 Q 490.7183 981.4366 361.58188 981.4366 L 206.61823 981.4366 L 154.96367 981.4366 L 129.13638 981.4366 L 129.13638 955.6093 L 103.30911 955.6093 L 103.30911 929.782 L 103.30911 903.9547 L 51.654556 903.9547 L 25.827278 903.9547 L 25.827278 878.12744 L 0.0 852.3002 L 0.0 852.3002 L 0.0 852.3002 L 0.0 826.4729 L 0.0 826.4729 L 25.827278 800.6456 L 51.654556 774.81836 L 51.654556 774.81836 L 51.654556 774.81836 L 51.654556 748.9911 L 51.654556 748.9911 L 77.481834 748.9911 L 77.481834 723.16376 L 103.30911 723.16376 L 129.13638 723.16376 L 129.13638 697.3365 L 154.96367 697.3365 L 154.96367 697.3365 L 154.96367 671.5092 L 154.96367 671.5092 L 154.96367 671.5092 L 180.79094 671.5092 L 180.79094 671.5092 L 206.61823 645.68195 L 232.4455 619.8547 L 232.4455 619.8547 L 232.4455 619.8547 L 232.4455 619.8547 Q 258.27277 619.8547 258.27277 594.0274 Q 258.27277 568.20013 284.10007 568.20013 Q 309.92734 568.20013 490.7183 413.23645 Q 671.5092 284.10007 645.68195 154.96367 z" svg:height="10.589184mm" draw:style-name="style-63" svg:viewBox="0.0 0.0 3099.2734 1058.9185" svg:width="30.992733mm" svg:x="123.45439mm" svg:y="120.87166mm"/>
          <draw:path svg:d="M 645.68195 0.0 L 645.68195 0.0 L 671.5092 0.0 Q 697.3365 0.0 697.3365 51.654556 Q 697.3365 77.481834 748.9911 77.481834 Q 774.81836 77.481834 774.81836 154.96367 L 774.81836 206.61823 L 774.81836 206.61823 L 774.81836 206.61823 L 774.81836 232.4455 L 774.81836 232.4455 L 800.6456 232.4455 L 800.6456 258.27277 L 826.4729 258.27277 L 852.3002 258.27277 L 800.6456 413.23645 Q 723.16376 568.20013 748.9911 723.16376 Q 774.81836 903.9547 826.4729 929.782 Q 878.12744 981.4366 878.12744 1007.26385 Q 903.9547 1033.0911 955.6093 1033.0911 Q 1007.26385 1033.0911 1007.26385 1058.9185 L 1007.26385 1058.9185 L 1007.26385 1058.9185 Q 981.4366 1058.9185 955.6093 1084.7457 L 929.782 1084.7457 L 903.9547 1110.573 L 878.12744 1136.4003 L 878.12744 1136.4003 L 878.12744 1136.4003 L 852.3002 1136.4003 L 852.3002 1136.4003 L 852.3002 1162.2275 Q 826.4729 1162.2275 826.4729 1188.0548 L 826.4729 1188.0548 L 826.4729 1188.0548 Q 826.4729 1188.0548 800.6456 1188.0548 L 800.6456 1213.8821 L 800.6456 1213.8821 Q 774.81836 1213.8821 774.81836 1239.7094 L 774.81836 1239.7094 L 774.81836 1239.7094 Q 774.81836 1239.7094 748.9911 1239.7094 L 748.9911 1265.5366 L 748.9911 1265.5366 Q 748.9911 1291.3639 697.3365 1343.0184 Q 645.68195 1394.673 542.37286 1394.673 L 464.891 1420.5002 L 439.06372 1420.5002 L 439.06372 1446.3275 L 413.23645 1446.3275 L 387.40918 1446.3275 L 387.40918 1446.3275 Q 361.58188 1420.5002 335.7546 1446.3275 Q 309.92734 1446.3275 309.92734 1420.5002 L 309.92734 1394.673 L 309.92734 1394.673 L 309.92734 1368.8457 L 309.92734 1343.0184 Q 309.92734 1343.0184 284.10007 1343.0184 L 284.10007 1343.0184 L 284.10007 1343.0184 Q 258.27277 1343.0184 258.27277 1317.1912 Q 258.27277 1291.3639 154.96367 1265.5366 L 51.654556 1239.7094 L 51.654556 1239.7094 L 51.654556 1239.7094 L 25.827278 1239.7094 L 25.827278 1265.5366 L -1.8189894E-12 1265.5366 L -1.8189894E-12 1265.5366 L -1.8189894E-12 1239.7094 L -1.8189894E-12 1213.8821 L 25.827278 1188.0548 L 51.654556 1162.2275 L 51.654556 1162.2275 Q 51.654556 1136.4003 206.61823 878.12744 L 361.58188 619.8547 L 361.58188 594.0274 L 361.58188 568.20013 L 335.7546 568.20013 L 309.92734 568.20013 L 309.92734 568.20013 Q 284.10007 568.20013 258.27277 542.37286 Q 258.27277 516.54553 232.4455 542.37286 L 206.61823 568.20013 L 180.79094 594.0274 L 154.96367 594.0274 L 154.96367 568.20013 L 154.96367 542.37286 L 180.79094 542.37286 L 180.79094 516.54553 L 180.79094 516.54553 L 206.61823 516.54553 L 206.61823 516.54553 L 206.61823 516.54553 L 206.61823 490.7183 L 206.61823 490.7183 L 232.4455 464.891 L 258.27277 439.06372 L 258.27277 439.06372 L 258.27277 413.23645 L 258.27277 413.23645 L 258.27277 413.23645 L 284.10007 387.40918 L 284.10007 361.58188 L 284.10007 361.58188 Q 309.92734 335.7546 335.7546 284.10007 Q 387.40918 206.61823 413.23645 154.96367 Q 464.891 77.481834 490.7183 77.481834 Q 516.54553 77.481834 516.54553 51.654556 Q 516.54553 25.827278 542.37286 25.827278 Q 568.20013 25.827278 568.20013 51.654556 Q 568.20013 77.481834 594.0274 51.654556 L 594.0274 51.654556 L 619.8547 51.654556 L 619.8547 51.654556 L 619.8547 25.827278 L 619.8547 25.827278 L 619.8547 25.827278 Q 645.68195 0.0 645.68195 0.0 z" svg:height="14.463276mm" draw:style-name="style-64" svg:viewBox="0.0 0.0 1007.26385 1446.3275" svg:width="10.0726385mm" svg:x="91.94511mm" svg:y="130.16948mm"/>
          <draw:path svg:d="M 516.54553 9.094947E-13 L 568.20013 9.094947E-13 L 568.20013 9.094947E-13 Q 568.20013 9.094947E-13 568.20013 25.827278 L 594.0274 25.827278 L 594.0274 51.654556 Q 594.0274 103.30911 568.20013 103.30911 Q 542.37286 103.30911 516.54553 154.96367 L 516.54553 180.79094 L 542.37286 180.79094 L 568.20013 180.79094 L 568.20013 180.79094 L 568.20013 206.61823 L 619.8547 206.61823 L 645.68195 206.61823 L 645.68195 232.4455 L 671.5092 232.4455 L 671.5092 258.27277 L 671.5092 284.10007 L 697.3365 284.10007 L 697.3365 309.92734 L 723.16376 309.92734 L 748.9911 309.92734 L 748.9911 335.7546 L 748.9911 335.7546 L 723.16376 335.7546 Q 723.16376 361.58188 671.5092 361.58188 Q 619.8547 361.58188 619.8547 309.92734 Q 619.8547 309.92734 464.891 335.7546 L 335.7546 361.58188 L 335.7546 387.40918 L 335.7546 387.40918 L 258.27277 387.40918 Q 206.61823 387.40918 206.61823 413.23645 Q 206.61823 439.06372 180.79094 439.06372 Q 154.96367 439.06372 154.96367 516.54553 L 154.96367 568.20013 L 154.96367 568.20013 L 154.96367 568.20013 L 206.61823 594.0274 L 232.4455 619.8547 L 232.4455 619.8547 L 232.4455 619.8547 L 154.96367 619.8547 L 103.30911 619.8547 L 103.30911 594.0274 L 103.30911 568.20013 L 77.481834 542.37286 L 51.654556 516.54553 L 51.654556 464.891 Q 51.654556 413.23645 77.481834 413.23645 L 77.481834 413.23645 L 77.481834 413.23645 Q 103.30911 413.23645 103.30911 413.23645 L 103.30911 387.40918 L 103.30911 387.40918 Q 103.30911 387.40918 103.30911 361.58188 L 103.30911 361.58188 L 103.30911 361.58188 Q 103.30911 361.58188 77.481834 335.7546 Q 51.654556 335.7546 51.654556 258.27277 Q 51.654556 180.79094 25.827278 154.96367 L 0.0 154.96367 L 0.0 129.13638 L 0.0 103.30911 L 25.827278 103.30911 L 25.827278 103.30911 L 25.827278 77.481834 L 51.654556 77.481834 L 51.654556 51.654556 L 51.654556 25.827278 L 103.30911 77.481834 Q 103.30911 129.13638 129.13638 103.30911 Q 129.13638 77.481834 284.10007 51.654556 Q 439.06372 9.094947E-13 516.54553 9.094947E-13 z" svg:height="6.198547mm" draw:style-name="style-65" svg:viewBox="0.0 0.0 748.9911 619.8547" svg:width="7.4899106mm" svg:x="196.80386mm" svg:y="63.535103mm"/>
          <draw:path svg:d="M 594.0274 0.0 L 619.8547 0.0 L 619.8547 25.827278 Q 619.8547 51.654556 568.20013 77.481834 L 516.54553 129.13638 L 516.54553 129.13638 L 516.54553 129.13638 L 490.7183 129.13638 L 490.7183 129.13638 L 542.37286 154.96367 Q 594.0274 180.79094 594.0274 206.61823 Q 594.0274 232.4455 619.8547 232.4455 Q 671.5092 206.61823 697.3365 335.7546 Q 723.16376 490.7183 748.9911 490.7183 Q 774.81836 490.7183 774.81836 516.54553 Q 748.9911 542.37286 671.5092 568.20013 Q 619.8547 594.0274 619.8547 594.0274 L 619.8547 594.0274 L 594.0274 594.0274 L 594.0274 594.0274 L 594.0274 619.8547 L 619.8547 619.8547 L 619.8547 619.8547 L 619.8547 645.68195 L 619.8547 645.68195 L 619.8547 645.68195 L 645.68195 645.68195 L 645.68195 671.5092 L 645.68195 697.3365 Q 645.68195 723.16376 594.0274 723.16376 Q 542.37286 723.16376 516.54553 748.9911 Q 516.54553 800.6456 413.23645 800.6456 Q 309.92734 800.6456 309.92734 852.3002 Q 309.92734 878.12744 232.4455 903.9547 L 180.79094 903.9547 L 180.79094 929.782 L 154.96367 929.782 L 154.96367 929.782 L 154.96367 903.9547 L 129.13638 903.9547 L 103.30911 903.9547 L 103.30911 878.12744 L 103.30911 878.12744 L 77.481834 878.12744 L 77.481834 852.3002 L 51.654556 852.3002 L 25.827278 852.3002 L 25.827278 852.3002 Q 0.0 852.3002 0.0 800.6456 L 0.0 723.16376 L 0.0 671.5092 Q 0.0 619.8547 77.481834 542.37286 L 154.96367 464.891 L 180.79094 464.891 L 180.79094 439.06372 L 180.79094 439.06372 L 206.61823 439.06372 L 206.61823 439.06372 L 206.61823 439.06372 L 206.61823 413.23645 L 206.61823 413.23645 L 232.4455 413.23645 L 232.4455 387.40918 L 232.4455 387.40918 L 258.27277 387.40918 L 258.27277 387.40918 L 258.27277 387.40918 L 258.27277 361.58188 L 258.27277 361.58188 L 284.10007 361.58188 L 284.10007 335.7546 L 206.61823 335.7546 Q 129.13638 335.7546 103.30911 387.40918 L 77.481834 387.40918 L 51.654556 413.23645 L 25.827278 439.06372 L 25.827278 439.06372 L 0.0 439.06372 L 0.0 387.40918 L 0.0 361.58188 L 25.827278 361.58188 L 25.827278 335.7546 L 25.827278 335.7546 L 51.654556 335.7546 L 51.654556 335.7546 L 51.654556 335.7546 L 51.654556 309.92734 L 51.654556 309.92734 L 77.481834 309.92734 L 77.481834 284.10007 L 77.481834 284.10007 L 103.30911 284.10007 L 103.30911 284.10007 L 103.30911 284.10007 L 103.30911 258.27277 L 103.30911 258.27277 L 129.13638 232.4455 L 129.13638 232.4455 L 129.13638 232.4455 L 154.96367 232.4455 L 154.96367 232.4455 L 154.96367 206.61823 L 361.58188 103.30911 Q 568.20013 25.827278 594.0274 0.0 z" svg:height="9.29782mm" draw:style-name="style-66" svg:viewBox="0.0 0.0 774.81836 929.782" svg:width="7.7481833mm" svg:x="161.16222mm" svg:y="143.85794mm"/>
          <draw:path svg:d="M 258.27277 77.481834 L 361.58188 0.0 L 309.92734 77.481834 Q 258.27277 154.96367 258.27277 206.61823 Q 258.27277 258.27277 258.27277 258.27277 L 258.27277 258.27277 L 206.61823 258.27277 Q 129.13638 232.4455 129.13638 232.4455 L 103.30911 232.4455 L 103.30911 232.4455 L 103.30911 232.4455 L 51.654556 206.61823 L 0.0 206.61823 L 0.0 180.79094 L 0.0 180.79094 L 25.827278 180.79094 L 25.827278 180.79094 L 103.30911 154.96367 Q 154.96367 129.13638 258.27277 77.481834 z" svg:height="2.582728mm" draw:style-name="style-67" svg:viewBox="0.0 0.0 361.58188 258.27277" svg:width="3.615819mm" svg:x="57.336555mm" svg:y="178.98303mm"/>
          <draw:path svg:d="M 1678.7731 0.0 L 1937.0459 0.0 L 2040.355 25.827278 L 2117.837 25.827278 L 2298.6277 77.481834 Q 2505.2458 154.96367 2556.9006 180.79094 Q 2634.3823 206.61823 2634.3823 232.4455 L 2634.3823 232.4455 L 2582.7278 232.4455 Q 2531.0732 206.61823 2350.2822 206.61823 Q 2169.4915 206.61823 1472.1549 232.4455 L 748.9911 232.4455 L 594.0274 232.4455 Q 413.23645 206.61823 206.61823 206.61823 L 0.0 206.61823 L 0.0 206.61823 L 0.0 206.61823 L 25.827278 180.79094 L 77.481834 154.96367 L 103.30911 154.96367 L 129.13638 154.96367 L 748.9911 77.481834 Q 1394.673 0.0 1678.7731 0.0 z" svg:height="2.324455mm" draw:style-name="style-68" svg:viewBox="0.0 0.0 2634.3823 232.4455" svg:width="26.343824mm" svg:x="250.26633mm" svg:y="80.58111mm"/>
          <draw:path svg:d="M 180.79094 1.8189894E-12 L 232.4455 1.8189894E-12 L 258.27277 77.481834 Q 284.10007 180.79094 309.92734 206.61823 L 309.92734 232.4455 L 309.92734 335.7546 Q 335.7546 413.23645 361.58188 490.7183 Q 387.40918 542.37286 309.92734 542.37286 Q 232.4455 542.37286 206.61823 542.37286 L 206.61823 542.37286 L 206.61823 516.54553 Q 180.79094 516.54553 129.13638 309.92734 L 77.481834 103.30911 L 25.827278 103.30911 Q 0.0 77.481834 0.0 77.481834 L 0.0 77.481834 L 77.481834 51.654556 Q 129.13638 25.827278 180.79094 1.8189894E-12 z" svg:height="5.4237285mm" draw:style-name="style-69" svg:viewBox="0.0 0.0 361.58188 542.37286" svg:width="3.615819mm" svg:x="70.50847mm" svg:y="135.07666mm"/>
          <draw:path svg:d="M 1394.673 1.8189894E-12 L 1394.673 25.827278 L 1213.8821 413.23645 Q 1033.0911 774.81836 1058.9185 774.81836 Q 1084.7457 774.81836 1033.0911 878.12744 Q 1007.26385 981.4366 955.6093 981.4366 Q 929.782 1007.26385 878.12744 1058.9185 Q 852.3002 1084.7457 852.3002 1084.7457 L 852.3002 1084.7457 L 852.3002 1033.0911 Q 826.4729 1007.26385 826.4729 1033.0911 Q 774.81836 1084.7457 774.81836 1058.9185 Q 774.81836 1033.0911 723.16376 1033.0911 Q 671.5092 1007.26385 671.5092 955.6093 Q 671.5092 903.9547 619.8547 878.12744 Q 568.20013 852.3002 568.20013 878.12744 Q 568.20013 903.9547 516.54553 852.3002 Q 516.54553 800.6456 464.891 774.81836 Q 413.23645 774.81836 361.58188 826.4729 L 335.7546 903.9547 L 335.7546 903.9547 L 309.92734 903.9547 L 309.92734 852.3002 L 309.92734 800.6456 L 284.10007 800.6456 Q 284.10007 774.81836 258.27277 774.81836 Q 258.27277 748.9911 258.27277 671.5092 Q 309.92734 619.8547 258.27277 594.0274 Q 206.61823 568.20013 180.79094 490.7183 Q 154.96367 413.23645 103.30911 413.23645 L 25.827278 413.23645 L 25.827278 387.40918 L 51.654556 387.40918 L 51.654556 387.40918 L 51.654556 361.58188 L 51.654556 361.58188 L 51.654556 361.58188 L 25.827278 335.7546 L 0.0 309.92734 L 0.0 309.92734 L 0.0 309.92734 L 0.0 284.10007 L 0.0 284.10007 L 51.654556 284.10007 L 129.13638 258.27277 L 129.13638 258.27277 L 154.96367 258.27277 L 154.96367 258.27277 L 154.96367 258.27277 L 258.27277 206.61823 Q 387.40918 206.61823 464.891 180.79094 L 516.54553 154.96367 L 516.54553 154.96367 L 516.54553 154.96367 L 542.37286 154.96367 L 542.37286 154.96367 L 542.37286 180.79094 L 568.20013 206.61823 L 568.20013 206.61823 L 568.20013 206.61823 L 594.0274 232.4455 L 619.8547 258.27277 L 645.68195 258.27277 L 671.5092 258.27277 L 697.3365 232.4455 L 723.16376 206.61823 L 955.6093 154.96367 Q 1188.0548 77.481834 1239.7094 25.827278 Q 1265.5366 1.8189894E-12 1317.1912 1.8189894E-12 Q 1394.673 1.8189894E-12 1394.673 1.8189894E-12 z M 981.4366 852.3002 Q 981.4366 826.4729 1007.26385 826.4729 Q 1033.0911 852.3002 1007.26385 878.12744 Q 981.4366 878.12744 981.4366 852.3002 z" svg:height="10.847457mm" draw:style-name="style-70" svg:viewBox="0.0 0.0 1394.673 1084.7457" svg:width="13.94673mm" svg:x="90.39547mm" svg:y="117.255844mm"/>
          <draw:path svg:d="M 335.7546 154.96367 L 335.7546 154.96367 L 284.10007 154.96367 Q 232.4455 154.96367 232.4455 180.79094 L 232.4455 180.79094 L 129.13638 180.79094 L 25.827278 180.79094 L -9.094947E-13 129.13638 Q -51.654556 103.30911 77.481834 51.654556 Q 206.61823 25.827278 258.27277 0.0 Q 309.92734 0.0 335.7546 51.654556 Q 361.58188 129.13638 335.7546 154.96367 z" svg:height="1.8079095mm" draw:style-name="style-71" svg:viewBox="0.0 0.0 335.7546 180.79094" svg:width="3.357546mm" svg:x="54.237286mm" svg:y="195.77077mm"/>
          <draw:path svg:d="M 0.0 51.654556 L 0.0 1.8189894E-12 L 0.0 1.8189894E-12 L 0.0 1.8189894E-12 L 25.827278 25.827278 Q 25.827278 51.654556 103.30911 51.654556 Q 206.61823 51.654556 258.27277 129.13638 Q 309.92734 206.61823 309.92734 309.92734 Q 309.92734 387.40918 309.92734 413.23645 L 309.92734 464.891 L 309.92734 464.891 Q 309.92734 464.891 309.92734 490.7183 L 309.92734 490.7183 L 284.10007 490.7183 Q 258.27277 464.891 258.27277 439.06372 L 232.4455 387.40918 L 232.4455 361.58188 Q 206.61823 361.58188 206.61823 309.92734 Q 206.61823 232.4455 180.79094 180.79094 Q 154.96367 103.30911 103.30911 129.13638 L 51.654556 154.96367 L 51.654556 154.96367 Q 25.827278 154.96367 0.0 103.30911 L 0.0 77.481834 L 0.0 51.654556 z" svg:height="4.9071827mm" draw:style-name="style-72" svg:viewBox="0.0 0.0 309.92734 490.7183" svg:width="3.0992734mm" svg:x="216.43259mm" svg:y="138.95076mm"/>
          <draw:path svg:d="M 1239.7094 51.654556 L 1394.673 0.0 L 1704.6003 0.0 L 2014.5277 0.0 L 2014.5277 25.827278 Q 2014.5277 51.654556 1962.8732 51.654556 L 1937.0459 51.654556 L 1911.2186 77.481834 L 1885.3912 103.30911 L 1885.3912 103.30911 L 1859.564 103.30911 L 1859.564 129.13638 L 1859.564 154.96367 L 1885.3912 154.96367 L 1885.3912 154.96367 L 1911.2186 180.79094 L 1937.0459 206.61823 L 2014.5277 206.61823 Q 2066.1821 206.61823 2066.1821 206.61823 L 2066.1821 206.61823 L 2092.0095 206.61823 L 2092.0095 206.61823 L 2117.837 206.61823 L 2117.837 206.61823 L 2117.837 206.61823 L 2117.837 206.61823 L 2143.664 206.61823 L 2143.664 206.61823 L 2143.664 232.4455 L 2169.4915 232.4455 L 2169.4915 232.4455 L 2169.4915 258.27277 L 2169.4915 258.27277 L 2169.4915 258.27277 L 2143.664 258.27277 L 2143.664 258.27277 L 2066.1821 309.92734 Q 2014.5277 309.92734 2066.1821 335.7546 Q 2092.0095 335.7546 2066.1821 413.23645 Q 2066.1821 464.891 2092.0095 490.7183 Q 2117.837 490.7183 2117.837 516.54553 L 2117.837 542.37286 L 2066.1821 542.37286 L 2040.355 568.20013 L 2040.355 568.20013 L 2040.355 568.20013 L 1911.2186 594.0274 Q 1807.9094 619.8547 1782.0822 645.68195 L 1756.2549 671.5092 L 1756.2549 671.5092 L 1756.2549 671.5092 L 1730.4276 671.5092 L 1730.4276 671.5092 L 1730.4276 697.3365 L 1704.6003 697.3365 L 1704.6003 878.12744 Q 1704.6003 1033.0911 1756.2549 1084.7457 Q 1807.9094 1162.2275 1782.0822 1188.0548 Q 1756.2549 1188.0548 1756.2549 1291.3639 Q 1756.2549 1368.8457 1756.2549 1420.5002 L 1756.2549 1472.1549 L 1807.9094 1497.9822 Q 1885.3912 1497.9822 2014.5277 1523.8094 L 2169.4915 1549.6367 L 2169.4915 1549.6367 L 2169.4915 1549.6367 L 2195.3186 1549.6367 L 2195.3186 1549.6367 L 2195.3186 1575.464 L 2169.4915 1575.464 L 2169.4915 1575.464 L 2169.4915 1601.2913 L 2143.664 1601.2913 L 2117.837 1601.2913 L 2117.837 1627.1185 L 2117.837 1627.1185 L 2014.5277 1627.1185 Q 1885.3912 1652.9458 1937.0459 1652.9458 Q 1988.7004 1652.9458 1911.2186 1704.6003 Q 1833.7367 1704.6003 1575.464 1678.7731 L 1291.3639 1652.9458 L 1291.3639 1652.9458 L 1291.3639 1652.9458 L 1239.7094 1678.7731 L 1162.2275 1678.7731 L 1007.26385 1678.7731 Q 852.3002 1652.9458 826.4729 1652.9458 Q 774.81836 1652.9458 748.9911 1317.1912 Q 723.16376 981.4366 671.5092 929.782 Q 671.5092 903.9547 645.68195 826.4729 Q 619.8547 723.16376 568.20013 645.68195 Q 516.54553 568.20013 413.23645 516.54553 Q 309.92734 464.891 309.92734 439.06372 Q 284.10007 413.23645 232.4455 413.23645 Q 180.79094 413.23645 180.79094 464.891 Q 154.96367 490.7183 154.96367 464.891 Q 129.13638 464.891 103.30911 464.891 L 77.481834 464.891 L 51.654556 490.7183 L 25.827278 490.7183 L 25.827278 464.891 L 0.0 413.23645 L 0.0 413.23645 L 0.0 413.23645 L 0.0 206.61823 L 0.0 25.827278 L 51.654556 25.827278 L 103.30911 25.827278 L 361.58188 51.654556 Q 619.8547 77.481834 619.8547 129.13638 Q 671.5092 180.79094 671.5092 309.92734 L 671.5092 439.06372 L 697.3365 439.06372 L 697.3365 464.891 L 697.3365 464.891 L 723.16376 464.891 L 723.16376 490.7183 L 723.16376 516.54553 L 800.6456 516.54553 L 878.12744 516.54553 L 878.12744 490.7183 L 878.12744 490.7183 L 903.9547 490.7183 L 903.9547 464.891 L 903.9547 464.891 L 929.782 464.891 L 929.782 464.891 L 929.782 464.891 L 929.782 439.06372 L 929.782 439.06372 L 955.6093 439.06372 Q 955.6093 413.23645 955.6093 335.7546 Q 981.4366 232.4455 1033.0911 154.96367 Q 1084.7457 77.481834 1239.7094 51.654556 z" svg:height="17.046003mm" draw:style-name="style-73" svg:viewBox="0.0 0.0 2195.3186 1704.6003" svg:width="21.953186mm" svg:x="0.0mm" svg:y="177.69167mm"/>
          <draw:path svg:d="M 697.3365 3.6379788E-12 L 748.9911 25.827278 L 748.9911 25.827278 Q 748.9911 51.654556 748.9911 51.654556 L 774.81836 51.654556 L 852.3002 103.30911 Q 929.782 154.96367 903.9547 154.96367 Q 903.9547 154.96367 929.782 206.61823 Q 955.6093 232.4455 955.6093 258.27277 L 955.6093 258.27277 L 955.6093 284.10007 L 955.6093 309.92734 L 981.4366 309.92734 Q 1007.26385 309.92734 1007.26385 335.7546 L 1007.26385 335.7546 L 903.9547 335.7546 Q 826.4729 361.58188 645.68195 361.58188 Q 439.06372 361.58188 387.40918 361.58188 L 309.92734 335.7546 L 309.92734 335.7546 Q 309.92734 309.92734 154.96367 309.92734 L 9.094947E-13 309.92734 L 9.094947E-13 309.92734 L 9.094947E-13 309.92734 L 77.481834 284.10007 L 154.96367 258.27277 L 180.79094 258.27277 L 206.61823 258.27277 L 206.61823 232.4455 L 232.4455 232.4455 L 232.4455 232.4455 Q 232.4455 206.61823 232.4455 206.61823 L 258.27277 180.79094 L 413.23645 180.79094 L 568.20013 180.79094 L 594.0274 180.79094 Q 619.8547 180.79094 645.68195 77.481834 Q 645.68195 -51.654556 697.3365 3.6379788E-12 z" svg:height="3.615819mm" draw:style-name="style-74" svg:viewBox="0.0 0.0 1007.26385 361.58188" svg:width="10.0726385mm" svg:x="54.495556mm" svg:y="196.28731mm"/>
          <draw:path svg:d="M 439.06372 51.654556 L 439.06372 77.481834 L 439.06372 103.30911 Q 439.06372 154.96367 413.23645 154.96367 Q 387.40918 180.79094 387.40918 206.61823 Q 387.40918 206.61823 413.23645 387.40918 L 413.23645 568.20013 L 361.58188 568.20013 Q 309.92734 568.20013 284.10007 542.37286 L 258.27277 542.37286 L 258.27277 516.54553 Q 232.4455 516.54553 232.4455 516.54553 L 232.4455 516.54553 L 232.4455 516.54553 Q 232.4455 490.7183 206.61823 490.7183 L 206.61823 490.7183 L 206.61823 464.891 Q 180.79094 464.891 180.79094 464.891 L 180.79094 464.891 L 180.79094 464.891 Q 154.96367 464.891 77.481834 387.40918 Q 25.827278 309.92734 9.094947E-13 258.27277 Q -25.827278 206.61823 25.827278 154.96367 L 51.654556 129.13638 L 77.481834 129.13638 L 129.13638 103.30911 L 154.96367 103.30911 Q 180.79094 103.30911 232.4455 51.654556 L 309.92734 25.827278 L 387.40918 0.0 Q 439.06372 0.0 439.06372 51.654556 z" svg:height="5.682001mm" draw:style-name="style-75" svg:viewBox="0.0 0.0 439.06372 568.20013" svg:width="4.3906374mm" svg:x="47.26392mm" svg:y="184.92331mm"/>
          <draw:path svg:d="M 103.30911 0.0 L 129.13638 0.0 L 180.79094 51.654556 Q 232.4455 103.30911 232.4455 103.30911 L 232.4455 129.13638 L 232.4455 129.13638 L 232.4455 129.13638 L 258.27277 180.79094 Q 284.10007 232.4455 232.4455 258.27277 Q 180.79094 284.10007 180.79094 284.10007 L 180.79094 309.92734 L 154.96367 309.92734 Q 129.13638 335.7546 129.13638 335.7546 L 103.30911 335.7546 L 103.30911 335.7546 Q 77.481834 335.7546 77.481834 284.10007 L 77.481834 232.4455 L 51.654556 232.4455 Q 25.827278 232.4455 25.827278 206.61823 L -9.094947E-13 180.79094 L -9.094947E-13 180.79094 Q 25.827278 154.96367 25.827278 154.96367 L 25.827278 154.96367 L 25.827278 129.13638 L 25.827278 103.30911 L 51.654556 77.481834 L 77.481834 51.654556 L 77.481834 25.827278 Q 77.481834 0.0 103.30911 0.0 z" svg:height="3.357546mm" draw:style-name="style-76" svg:viewBox="0.0 0.0 258.27277 335.7546" svg:width="2.582728mm" svg:x="79.28974mm" svg:y="161.42049mm"/>
          <draw:path svg:d="M 955.6093 0.0 L 981.4366 0.0 L 981.4366 0.0 L 981.4366 0.0 L 1058.9185 25.827278 Q 1136.4003 51.654556 1188.0548 51.654556 L 1239.7094 51.654556 L 1239.7094 51.654556 L 1239.7094 77.481834 L 1213.8821 77.481834 Q 1188.0548 103.30911 748.9911 309.92734 Q 284.10007 516.54553 232.4455 568.20013 L 206.61823 594.0274 L 180.79094 594.0274 L 154.96367 594.0274 L 180.79094 568.20013 Q 180.79094 568.20013 180.79094 542.37286 L 180.79094 542.37286 L 180.79094 516.54553 L 180.79094 516.54553 L 180.79094 516.54553 L 180.79094 516.54553 L 180.79094 490.7183 L 180.79094 490.7183 L 180.79094 464.891 Q 180.79094 413.23645 154.96367 387.40918 Q 154.96367 361.58188 77.481834 361.58188 L 25.827278 361.58188 L 25.827278 361.58188 L 25.827278 361.58188 L 0.0 361.58188 L 0.0 361.58188 L 0.0 335.7546 L 25.827278 335.7546 L 25.827278 335.7546 L 25.827278 309.92734 L 77.481834 309.92734 Q 154.96367 258.27277 180.79094 258.27277 L 206.61823 258.27277 L 129.13638 232.4455 L 51.654556 206.61823 L 51.654556 206.61823 L 51.654556 206.61823 L 51.654556 206.61823 L 77.481834 206.61823 L 77.481834 206.61823 L 77.481834 206.61823 L 516.54553 103.30911 Q 955.6093 0.0 955.6093 0.0 z" svg:height="5.940274mm" draw:style-name="style-77" svg:viewBox="0.0 0.0 1239.7094 594.0274" svg:width="12.397094mm" svg:x="198.61177mm" svg:y="123.45439mm"/>
          <draw:path svg:d="M 955.6093 129.13638 L 955.6093 129.13638 L 955.6093 129.13638 Q 929.782 154.96367 929.782 154.96367 L 929.782 154.96367 L 903.9547 154.96367 L 903.9547 154.96367 L 878.12744 154.96367 Q 852.3002 154.96367 826.4729 206.61823 L 800.6456 232.4455 L 723.16376 232.4455 Q 645.68195 232.4455 645.68195 258.27277 L 645.68195 284.10007 L 645.68195 284.10007 Q 645.68195 284.10007 619.8547 258.27277 Q 619.8547 206.61823 490.7183 206.61823 Q 335.7546 206.61823 232.4455 258.27277 L 154.96367 258.27277 L 129.13638 284.10007 L 77.481834 284.10007 L 77.481834 284.10007 L 77.481834 258.27277 L 25.827278 258.27277 L -3.6379788E-12 258.27277 L 77.481834 232.4455 L 154.96367 232.4455 L 154.96367 206.61823 L 154.96367 180.79094 L 387.40918 103.30911 Q 594.0274 51.654556 594.0274 25.827278 L 594.0274 25.827278 L 697.3365 0.0 Q 800.6456 0.0 878.12744 51.654556 Q 955.6093 103.30911 955.6093 103.30911 Q 955.6093 103.30911 955.6093 129.13638 z" svg:height="2.8410006mm" draw:style-name="style-78" svg:viewBox="0.0 0.0 955.6093 284.10007" svg:width="9.556093mm" svg:x="244.58432mm" svg:y="105.89184mm"/>
          <draw:path svg:d="M 232.4455 0.0 L 309.92734 0.0 L 335.7546 25.827278 Q 335.7546 51.654556 361.58188 77.481834 L 361.58188 77.481834 L 361.58188 77.481834 Q 361.58188 77.481834 180.79094 154.96367 L 0.0 206.61823 L 0.0 154.96367 L 0.0 103.30911 L 0.0 77.481834 L 0.0 77.481834 L 77.481834 51.654556 Q 180.79094 25.827278 232.4455 0.0 z" svg:height="2.0661821mm" draw:style-name="style-79" svg:viewBox="0.0 0.0 361.58188 206.61823" svg:width="3.615819mm" svg:x="154.18884mm" svg:y="144.37448mm"/>
          <draw:path svg:d="M 284.10007 25.827278 L 413.23645 0.0 L 619.8547 0.0 Q 852.3002 25.827278 774.81836 77.481834 Q 723.16376 154.96367 723.16376 154.96367 L 697.3365 154.96367 L 697.3365 180.79094 L 697.3365 206.61823 L 594.0274 284.10007 Q 516.54553 361.58188 490.7183 387.40918 L 464.891 387.40918 L 464.891 361.58188 Q 490.7183 335.7546 258.27277 309.92734 L 51.654556 258.27277 L 51.654556 284.10007 L 51.654556 309.92734 L 25.827278 309.92734 L 0.0 309.92734 L 0.0 284.10007 L 25.827278 258.27277 L 25.827278 258.27277 L 25.827278 258.27277 L 25.827278 232.4455 L 25.827278 232.4455 L 51.654556 232.4455 L 51.654556 206.61823 L 51.654556 206.61823 L 51.654556 206.61823 L 77.481834 206.61823 L 77.481834 206.61823 L 77.481834 180.79094 L 77.481834 180.79094 L 103.30911 180.79094 L 129.13638 180.79094 L 129.13638 103.30911 Q 129.13638 51.654556 284.10007 25.827278 z" svg:height="3.8740916mm" draw:style-name="style-80" svg:viewBox="0.0 0.0 774.81836 387.40918" svg:width="7.7481833mm" svg:x="89.10411mm" svg:y="172.00967mm"/>
          <draw:path svg:d="M 413.23645 232.4455 L 413.23645 490.7183 L 387.40918 490.7183 Q 387.40918 490.7183 258.27277 542.37286 L 103.30911 594.0274 L 51.654556 594.0274 L 0.0 594.0274 L 0.0 309.92734 Q 0.0 25.827278 206.61823 0.0 Q 413.23645 -51.654556 413.23645 232.4455 z" svg:height="5.940274mm" draw:style-name="style-81" svg:viewBox="0.0 0.0 413.23645 594.0274" svg:width="4.1323643mm" svg:x="173.55931mm" svg:y="102.534294mm"/>
          <draw:path svg:d="M 180.79094 180.79094 L 180.79094 1.8189894E-12 L 206.61823 77.481834 Q 232.4455 129.13638 258.27277 129.13638 Q 284.10007 129.13638 284.10007 77.481834 L 284.10007 25.827278 L 309.92734 25.827278 Q 335.7546 1.8189894E-12 335.7546 51.654556 L 335.7546 103.30911 L 361.58188 103.30911 L 387.40918 103.30911 L 387.40918 129.13638 L 387.40918 154.96367 L 387.40918 180.79094 L 387.40918 206.61823 L 413.23645 206.61823 L 439.06372 232.4455 L 464.891 232.4455 L 490.7183 232.4455 L 490.7183 258.27277 Q 490.7183 258.27277 516.54553 284.10007 L 516.54553 284.10007 L 516.54553 284.10007 L 490.7183 284.10007 L 490.7183 284.10007 L 490.7183 284.10007 L 490.7183 309.92734 L 490.7183 309.92734 L 464.891 361.58188 Q 464.891 413.23645 490.7183 413.23645 Q 516.54553 413.23645 490.7183 464.891 Q 490.7183 490.7183 439.06372 516.54553 Q 361.58188 542.37286 361.58188 542.37286 L 361.58188 542.37286 L 361.58188 542.37286 Q 335.7546 542.37286 335.7546 542.37286 L 335.7546 568.20013 L 335.7546 619.8547 Q 309.92734 671.5092 284.10007 671.5092 L 232.4455 671.5092 L 232.4455 723.16376 L 232.4455 774.81836 L 206.61823 800.6456 L 206.61823 800.6456 L 206.61823 800.6456 L 180.79094 800.6456 L 180.79094 800.6456 L 180.79094 800.6456 L 180.79094 826.4729 L 180.79094 826.4729 L 154.96367 800.6456 L 154.96367 774.81836 L 129.13638 774.81836 L 103.30911 774.81836 L 103.30911 748.9911 L 77.481834 697.3365 L 77.481834 697.3365 L 77.481834 697.3365 L 77.481834 671.5092 L 77.481834 671.5092 L 51.654556 619.8547 L 25.827278 568.20013 L 25.827278 619.8547 Q 25.827278 671.5092 0.0 671.5092 L 0.0 671.5092 L 0.0 594.0274 Q 25.827278 542.37286 25.827278 516.54553 L 25.827278 490.7183 L 25.827278 464.891 Q 25.827278 439.06372 103.30911 387.40918 Q 154.96367 335.7546 180.79094 180.79094 z" svg:height="8.264729mm" draw:style-name="style-82" svg:viewBox="0.0 0.0 516.54553 826.4729" svg:width="5.165456mm" svg:x="89.62065mm" svg:y="151.60612mm"/>
          <draw:path svg:d="M 1162.2275 0.0 L 1162.2275 25.827278 L 1162.2275 25.827278 Q 1136.4003 25.827278 1058.9185 77.481834 L 981.4366 129.13638 L 981.4366 129.13638 L 955.6093 129.13638 L 955.6093 129.13638 L 955.6093 129.13638 L 955.6093 154.96367 L 955.6093 154.96367 L 981.4366 154.96367 L 981.4366 180.79094 L 1007.26385 206.61823 Q 1058.9185 258.27277 1058.9185 284.10007 L 1058.9185 284.10007 L 1058.9185 284.10007 Q 1058.9185 284.10007 1084.7457 284.10007 L 1084.7457 309.92734 L 1084.7457 335.7546 L 1084.7457 335.7546 L 1058.9185 335.7546 Q 1033.0911 335.7546 1007.26385 284.10007 Q 981.4366 284.10007 878.12744 232.4455 Q 774.81836 180.79094 490.7183 154.96367 L 180.79094 129.13638 L 129.13638 154.96367 L 51.654556 180.79094 L 25.827278 180.79094 L 25.827278 180.79094 L 25.827278 154.96367 L 25.827278 154.96367 L 0.0 154.96367 L 0.0 154.96367 L 0.0 129.13638 L 25.827278 129.13638 L 25.827278 129.13638 L 25.827278 129.13638 L 77.481834 103.30911 L 129.13638 77.481834 L 309.92734 77.481834 Q 490.7183 77.481834 542.37286 51.654556 L 568.20013 51.654556 L 774.81836 51.654556 Q 981.4366 25.827278 1058.9185 0.0 Q 1162.2275 -25.827278 1162.2275 0.0 z" svg:height="3.357546mm" draw:style-name="style-83" svg:viewBox="0.0 0.0 1162.2275 335.7546" svg:width="11.622275mm" svg:x="126.29539mm" svg:y="130.9443mm"/>
          <draw:path svg:d="M 568.20013 1.8189894E-12 L 671.5092 1.8189894E-12 L 748.9911 1.8189894E-12 L 826.4729 1.8189894E-12 L 826.4729 1.8189894E-12 Q 826.4729 25.827278 774.81836 51.654556 Q 723.16376 51.654556 723.16376 103.30911 Q 697.3365 129.13638 568.20013 154.96367 Q 464.891 154.96367 258.27277 206.61823 L 77.481834 232.4455 L 77.481834 206.61823 Q 51.654556 206.61823 25.827278 180.79094 L 1.8189894E-12 154.96367 L 25.827278 129.13638 Q 51.654556 103.30911 129.13638 103.30911 L 206.61823 103.30911 L 361.58188 51.654556 Q 490.7183 1.8189894E-12 568.20013 1.8189894E-12 z" svg:height="2.324455mm" draw:style-name="style-84" svg:viewBox="0.0 0.0 826.4729 232.4455" svg:width="8.264729mm" svg:x="102.792564mm" svg:y="98.143654mm"/>
          <draw:path svg:d="M 154.96367 0.0 L 154.96367 0.0 L 439.06372 0.0 L 697.3365 0.0 L 903.9547 0.0 L 1136.4003 0.0 L 1136.4003 25.827278 L 1110.573 51.654556 L 1110.573 51.654556 L 1110.573 77.481834 L 1033.0911 77.481834 L 955.6093 77.481834 L 594.0274 77.481834 L 206.61823 77.481834 L 103.30911 77.481834 L 4.5474735E-13 77.481834 L 4.5474735E-13 51.654556 L 4.5474735E-13 25.827278 L 77.481834 25.827278 L 154.96367 0.0 L 154.96367 0.0 z" svg:height="0.77481836mm" draw:style-name="style-85" svg:viewBox="0.0 0.0 1136.4003 77.481834" svg:width="11.364002mm" svg:x="36.933006mm" svg:y="196.80386mm"/>
          <draw:path svg:d="M 826.4729 77.481834 L 826.4729 25.827278 L 852.3002 25.827278 L 852.3002 25.827278 L 878.12744 0.0 L 878.12744 0.0 L 878.12744 0.0 L 878.12744 0.0 L 903.9547 0.0 L 903.9547 25.827278 L 903.9547 25.827278 L 929.782 25.827278 L 929.782 25.827278 L 929.782 51.654556 L 903.9547 180.79094 Q 903.9547 335.7546 929.782 335.7546 Q 955.6093 335.7546 929.782 387.40918 Q 929.782 464.891 955.6093 439.06372 Q 981.4366 439.06372 981.4366 490.7183 Q 981.4366 516.54553 981.4366 542.37286 L 981.4366 568.20013 L 981.4366 568.20013 L 981.4366 594.0274 L 981.4366 594.0274 L 981.4366 594.0274 L 1007.26385 594.0274 L 1007.26385 619.8547 L 1007.26385 645.68195 Q 981.4366 645.68195 981.4366 697.3365 L 981.4366 748.9911 L 955.6093 748.9911 L 955.6093 748.9911 L 929.782 774.81836 L 929.782 774.81836 L 929.782 748.9911 Q 929.782 723.16376 903.9547 723.16376 Q 903.9547 697.3365 697.3365 774.81836 Q 490.7183 826.4729 490.7183 852.3002 L 490.7183 878.12744 L 464.891 878.12744 L 439.06372 852.3002 L 439.06372 852.3002 L 413.23645 852.3002 L 413.23645 852.3002 L 413.23645 852.3002 L 413.23645 852.3002 Q 413.23645 826.4729 413.23645 723.16376 L 413.23645 645.68195 L 387.40918 619.8547 L 361.58188 619.8547 L 361.58188 645.68195 Q 361.58188 671.5092 335.7546 671.5092 Q 335.7546 697.3365 309.92734 645.68195 Q 309.92734 619.8547 258.27277 645.68195 L 206.61823 697.3365 L 206.61823 697.3365 Q 180.79094 697.3365 154.96367 671.5092 Q 129.13638 645.68195 129.13638 645.68195 Q 129.13638 594.0274 103.30911 490.7183 L 51.654556 361.58188 L 51.654556 335.7546 Q 51.654556 309.92734 25.827278 284.10007 L -1.8189894E-12 232.4455 L -1.8189894E-12 206.61823 L -1.8189894E-12 180.79094 L 25.827278 180.79094 Q 51.654556 180.79094 51.654556 206.61823 Q 51.654556 232.4455 103.30911 232.4455 L 129.13638 232.4455 L 129.13638 206.61823 L 154.96367 206.61823 L 154.96367 180.79094 Q 154.96367 154.96367 180.79094 129.13638 Q 206.61823 129.13638 206.61823 77.481834 Q 232.4455 25.827278 309.92734 25.827278 Q 361.58188 25.827278 439.06372 25.827278 Q 516.54553 25.827278 542.37286 0.0 Q 568.20013 0.0 568.20013 25.827278 Q 594.0274 77.481834 619.8547 77.481834 Q 671.5092 77.481834 671.5092 51.654556 Q 697.3365 25.827278 723.16376 51.654556 Q 748.9911 77.481834 774.81836 77.481834 Q 826.4729 103.30911 826.4729 77.481834 z" svg:height="8.781275mm" draw:style-name="style-86" svg:viewBox="0.0 0.0 1007.26385 878.12744" svg:width="10.0726385mm" svg:x="103.82566mm" svg:y="108.21629mm"/>
          <draw:path svg:d="M 0.0 25.827278 L 25.827278 0.0 L 103.30911 51.654556 Q 154.96367 77.481834 258.27277 77.481834 Q 335.7546 77.481834 361.58188 103.30911 L 387.40918 103.30911 L 413.23645 129.13638 Q 413.23645 180.79094 439.06372 180.79094 L 439.06372 206.61823 L 439.06372 232.4455 L 439.06372 284.10007 L 439.06372 284.10007 L 413.23645 284.10007 L 413.23645 258.27277 Q 413.23645 232.4455 335.7546 258.27277 Q 284.10007 284.10007 129.13638 154.96367 Q 0.0 51.654556 0.0 25.827278 z" svg:height="2.8410006mm" draw:style-name="style-87" svg:viewBox="0.0 0.0 439.06372 284.10007" svg:width="4.3906374mm" svg:x="206.10168mm" svg:y="118.5472mm"/>
          <draw:path svg:d="M 1885.3912 25.827278 L 1885.3912 0.0 L 1937.0459 180.79094 Q 2014.5277 361.58188 2040.355 387.40918 Q 2066.1821 387.40918 2092.0095 464.891 Q 2092.0095 568.20013 2117.837 568.20013 L 2117.837 568.20013 L 2143.664 594.0274 L 2169.4915 619.8547 L 2246.9731 619.8547 L 2350.2822 619.8547 L 2350.2822 619.8547 L 2350.2822 645.68195 L 2298.6277 645.68195 Q 2246.9731 645.68195 2246.9731 800.6456 Q 2246.9731 955.6093 2350.2822 929.782 Q 2427.7642 929.782 2453.5913 1033.0911 Q 2505.2458 1136.4003 2505.2458 1136.4003 L 2505.2458 1136.4003 L 2531.0732 1136.4003 L 2531.0732 1136.4003 L 2531.0732 1162.2275 L 2556.9006 1162.2275 L 2556.9006 1162.2275 L 2556.9006 1188.0548 L 2608.5552 1188.0548 L 2660.2097 1188.0548 L 2711.8643 1084.7457 Q 2763.5188 981.4366 2789.346 981.4366 L 2789.346 981.4366 L 2789.346 1033.0911 L 2789.346 1058.9185 L 2815.1733 1058.9185 L 2841.0005 1084.7457 L 2866.828 1084.7457 L 2892.655 1084.7457 L 2892.655 1110.573 L 2918.4824 1110.573 L 2918.4824 1110.573 L 2918.4824 1084.7457 L 2970.137 1084.7457 Q 2995.9644 1084.7457 3125.1006 1084.7457 Q 3280.0642 1084.7457 3305.8916 1058.9185 L 3331.7188 1058.9185 L 3331.7188 1058.9185 L 3331.7188 1058.9185 L 3357.5461 1058.9185 L 3357.5461 1084.7457 L 3409.2007 1084.7457 L 3460.8552 1084.7457 L 3486.6826 1084.7457 L 3512.5098 1084.7457 L 3564.1643 1084.7457 Q 3615.8188 1084.7457 3641.6462 1084.7457 Q 3693.3008 1084.7457 3744.9553 1084.7457 L 3770.7825 1084.7457 L 3770.7825 1110.573 L 3796.6099 1110.573 L 3796.6099 1110.573 L 3796.6099 1136.4003 L 3848.2644 1136.4003 L 3925.7463 1136.4003 L 3925.7463 1162.2275 L 3951.5735 1188.0548 L 3951.5735 1188.0548 L 3951.5735 1188.0548 L 3951.5735 1188.0548 L 3951.5735 1188.0548 L 3925.7463 1213.8821 L 3899.919 1239.7094 L 3874.0918 1239.7094 L 3848.2644 1239.7094 L 3848.2644 1265.5366 L 3848.2644 1265.5366 L 3822.4373 1265.5366 L 3822.4373 1291.3639 L 3796.6099 1291.3639 Q 3770.7825 1291.3639 3693.3008 1368.8457 Q 3641.6462 1446.3275 3357.5461 1549.6367 L 3073.446 1652.9458 L 3047.619 1652.9458 L 3021.7915 1652.9458 L 3021.7915 1678.7731 L 3021.7915 1704.6003 L 2995.9644 1704.6003 L 2970.137 1704.6003 L 2970.137 1730.4276 L 2970.137 1730.4276 L 2944.3098 1730.4276 L 2944.3098 1756.2549 L 2944.3098 1756.2549 L 2944.3098 1756.2549 L 2918.4824 1756.2549 Q 2918.4824 1756.2549 2608.5552 1859.564 L 2272.8005 1962.8732 L 2272.8005 1937.0459 Q 2298.6277 1911.2186 2298.6277 1911.2186 Q 2298.6277 1885.3912 2169.4915 1885.3912 Q 2066.1821 1859.564 1627.1185 1962.8732 Q 1188.0548 2066.1821 774.81836 2169.4915 L 361.58188 2272.8005 L 309.92734 2298.6277 L 258.27277 2324.455 L 258.27277 2324.455 L 232.4455 2324.455 L 232.4455 2324.455 L 232.4455 2324.455 L 232.4455 2350.2822 L 232.4455 2350.2822 L 206.61823 2350.2822 L 180.79094 2324.455 L 180.79094 2324.455 L 180.79094 2324.455 L 154.96367 2324.455 L 154.96367 2324.455 L 129.13638 2324.455 L 77.481834 2324.455 L 25.827278 2324.455 L 1.8189894E-12 2324.455 L 1.8189894E-12 2298.6277 L 25.827278 2298.6277 L 25.827278 2272.8005 L 25.827278 2272.8005 L 25.827278 2272.8005 L 25.827278 2272.8005 L 51.654556 2272.8005 L 51.654556 2246.9731 L 51.654556 2246.9731 L 51.654556 2221.146 L 77.481834 2221.146 L 103.30911 2221.146 L 103.30911 2195.3186 L 129.13638 2195.3186 L 309.92734 1962.8732 Q 490.7183 1704.6003 516.54553 1704.6003 Q 542.37286 1704.6003 748.9911 1394.673 Q 955.6093 1084.7457 981.4366 1084.7457 Q 1007.26385 1084.7457 1136.4003 878.12744 Q 1265.5366 671.5092 1291.3639 671.5092 L 1291.3639 645.68195 L 1317.1912 619.8547 Q 1368.8457 619.8547 1472.1549 516.54553 Q 1549.6367 413.23645 1627.1185 361.58188 Q 1730.4276 309.92734 1782.0822 284.10007 Q 1833.7367 258.27277 1859.564 154.96367 Q 1885.3912 51.654556 1885.3912 25.827278 z M 1833.7367 1136.4003 L 1833.7367 1394.673 L 1807.9094 1394.673 Q 1807.9094 1394.673 1678.7731 1446.3275 L 1523.8094 1497.9822 L 1472.1549 1497.9822 L 1420.5002 1497.9822 L 1420.5002 1213.8821 Q 1420.5002 929.782 1627.1185 903.9547 Q 1833.7367 852.3002 1833.7367 1136.4003 z" svg:height="23.502823mm" draw:style-name="style-88" svg:viewBox="0.0 0.0 3951.5735 2350.2822" svg:width="39.515736mm" svg:x="159.35431mm" svg:y="93.49474mm"/>
          <draw:path svg:d="M 0.0 129.13638 L 0.0 1.8189894E-12 L 0.0 1.8189894E-12 L 0.0 1.8189894E-12 L 25.827278 77.481834 L 51.654556 154.96367 L 51.654556 180.79094 Q 51.654556 206.61823 77.481834 258.27277 L 77.481834 284.10007 L 77.481834 284.10007 Q 51.654556 284.10007 51.654556 309.92734 Q 51.654556 335.7546 25.827278 309.92734 L 0.0 309.92734 L 0.0 309.92734 Q 0.0 309.92734 0.0 284.10007 Q -25.827278 258.27277 0.0 129.13638 z" svg:height="3.0992734mm" draw:style-name="style-89" svg:viewBox="0.0 0.0 77.481834 309.92734" svg:width="0.77481836mm" svg:x="88.32929mm" svg:y="147.73203mm"/>
          <draw:path svg:d="M 619.8547 25.827278 L 903.9547 0.0 L 981.4366 0.0 L 1084.7457 0.0 L 1343.0184 0.0 Q 1575.464 0.0 1704.6003 25.827278 L 1859.564 25.827278 L 1859.564 25.827278 Q 1859.564 51.654556 1859.564 51.654556 Q 1859.564 77.481834 1782.0822 103.30911 L 1678.7731 154.96367 L 1678.7731 154.96367 L 1652.9458 154.96367 L 1652.9458 154.96367 L 1652.9458 154.96367 L 1601.2913 154.96367 Q 1575.464 154.96367 1446.3275 154.96367 Q 1291.3639 154.96367 645.68195 154.96367 L 0.0 103.30911 L 0.0 103.30911 L 0.0 103.30911 L 103.30911 103.30911 L 206.61823 103.30911 L 284.10007 77.481834 Q 361.58188 51.654556 335.7546 51.654556 Q 335.7546 51.654556 335.7546 25.827278 L 335.7546 25.827278 L 619.8547 25.827278 z" svg:height="1.5496367mm" draw:style-name="style-90" svg:viewBox="0.0 0.0 1859.564 154.96367" svg:width="18.59564mm" svg:x="269.63678mm" svg:y="110.02421mm"/>
          <draw:path svg:d="M 387.40918 25.827278 L 413.23645 25.827278 L 439.06372 25.827278 L 439.06372 25.827278 L 439.06372 25.827278 Q 439.06372 51.654556 439.06372 51.654556 L 464.891 51.654556 L 464.891 103.30911 Q 464.891 180.79094 413.23645 206.61823 Q 387.40918 258.27277 387.40918 258.27277 L 387.40918 284.10007 L 335.7546 284.10007 L 284.10007 284.10007 L 284.10007 284.10007 Q 284.10007 258.27277 284.10007 258.27277 Q 284.10007 258.27277 232.4455 206.61823 Q 180.79094 180.79094 103.30911 180.79094 L 51.654556 180.79094 L 77.481834 154.96367 Q 103.30911 154.96367 103.30911 129.13638 L 77.481834 103.30911 L 77.481834 103.30911 L 77.481834 103.30911 L 25.827278 77.481834 L 0.0 77.481834 L 0.0 77.481834 L 0.0 51.654556 L 129.13638 25.827278 Q 284.10007 0.0 284.10007 0.0 Q 284.10007 51.654556 335.7546 51.654556 Q 387.40918 51.654556 387.40918 25.827278 z" svg:height="2.8410006mm" draw:style-name="style-91" svg:viewBox="0.0 0.0 464.891 284.10007" svg:width="4.64891mm" svg:x="200.1614mm" svg:y="66.63438mm"/>
          <draw:path svg:d="M 645.68195 0.0 L 671.5092 0.0 L 748.9911 0.0 Q 800.6456 25.827278 852.3002 103.30911 Q 852.3002 180.79094 878.12744 206.61823 L 878.12744 206.61823 L 852.3002 206.61823 Q 800.6456 206.61823 800.6456 232.4455 Q 800.6456 232.4455 748.9911 309.92734 L 697.3365 413.23645 L 697.3365 413.23645 L 697.3365 413.23645 L 697.3365 439.06372 L 697.3365 439.06372 L 671.5092 439.06372 L 671.5092 464.891 L 671.5092 464.891 L 645.68195 464.891 L 645.68195 516.54553 L 645.68195 594.0274 L 645.68195 594.0274 Q 645.68195 594.0274 594.0274 413.23645 L 542.37286 206.61823 L 464.891 206.61823 Q 387.40918 206.61823 232.4455 258.27277 L 103.30911 258.27277 L 77.481834 284.10007 L 25.827278 284.10007 L 25.827278 284.10007 L 25.827278 284.10007 L 0.0 258.27277 L 0.0 232.4455 L 25.827278 232.4455 L 77.481834 206.61823 L 103.30911 206.61823 L 129.13638 206.61823 L 154.96367 180.79094 L 180.79094 154.96367 L 180.79094 154.96367 L 180.79094 154.96367 L 413.23645 77.481834 Q 619.8547 0.0 645.68195 0.0 z" svg:height="5.940274mm" draw:style-name="style-92" svg:viewBox="0.0 0.0 878.12744 594.0274" svg:width="8.781275mm" svg:x="220.82323mm" svg:y="102.276024mm"/>
          <draw:path svg:d="M 0.0 25.827278 L 25.827278 0.0 L 542.37286 25.827278 Q 1058.9185 51.654556 1265.5366 51.654556 L 1472.1549 51.654556 L 1472.1549 51.654556 L 1472.1549 51.654556 L 1549.6367 77.481834 L 1652.9458 103.30911 L 1497.9822 103.30911 Q 1368.8457 103.30911 1368.8457 129.13638 L 1368.8457 129.13638 L 671.5092 129.13638 Q 0.0 129.13638 0.0 77.481834 L 0.0 25.827278 L 0.0 25.827278 z" svg:height="1.291364mm" draw:style-name="style-93" svg:viewBox="0.0 0.0 1652.9458 129.13638" svg:width="16.529457mm" svg:x="0.0mm" svg:y="207.13477mm"/>
          <draw:path svg:d="M 0.0 -3.6379788E-12 L 25.827278 -3.6379788E-12 L 103.30911 25.827278 Q 154.96367 25.827278 361.58188 25.827278 Q 542.37286 25.827278 619.8547 -3.6379788E-12 L 723.16376 -3.6379788E-12 L 774.81836 -3.6379788E-12 L 800.6456 -3.6379788E-12 L 981.4366 25.827278 Q 1188.0548 25.827278 1291.3639 51.654556 L 1420.5002 51.654556 L 1549.6367 77.481834 Q 1704.6003 77.481834 1704.6003 103.30911 L 1704.6003 103.30911 L 1704.6003 103.30911 Q 1704.6003 103.30911 1678.7731 129.13638 L 1678.7731 129.13638 L 1575.464 284.10007 Q 1497.9822 464.891 1446.3275 490.7183 Q 1420.5002 542.37286 1420.5002 542.37286 L 1420.5002 542.37286 L 1343.0184 542.37286 Q 1239.7094 542.37286 1213.8821 568.20013 Q 1188.0548 594.0274 903.9547 594.0274 L 645.68195 568.20013 L 645.68195 568.20013 L 645.68195 542.37286 L 516.54553 542.37286 Q 413.23645 542.37286 361.58188 439.06372 Q 335.7546 309.92734 154.96367 154.96367 Q 0.0 25.827278 0.0 -3.6379788E-12 z" svg:height="5.940274mm" draw:style-name="style-94" svg:viewBox="0.0 0.0 1704.6003 594.0274" svg:width="17.046003mm" svg:x="57.336555mm" svg:y="199.64485mm"/>
          <draw:path svg:d="M 800.6456 25.827278 L 826.4729 25.827278 L 929.782 25.827278 L 1033.0911 25.827278 L 1058.9185 25.827278 L 1110.573 25.827278 L 1110.573 51.654556 Q 1110.573 51.654556 1084.7457 51.654556 L 1084.7457 77.481834 L 929.782 77.481834 Q 774.81836 103.30911 387.40918 103.30911 L 0.0 103.30911 L 0.0 77.481834 L 25.827278 51.654556 L 25.827278 51.654556 L 25.827278 51.654556 L 25.827278 25.827278 L 25.827278 25.827278 L 103.30911 25.827278 L 180.79094 25.827278 L 232.4455 25.827278 L 258.27277 0.0 L 516.54553 0.0 Q 774.81836 0.0 800.6456 25.827278 z" svg:height="1.0330911mm" draw:style-name="style-95" svg:viewBox="0.0 0.0 1110.573 103.30911" svg:width="11.105729mm" svg:x="46.230827mm" svg:y="197.3204mm"/>
          <draw:path svg:d="M 3951.5735 0.0 L 3951.5735 0.0 L 3951.5735 129.13638 L 3977.401 232.4455 L 3977.401 232.4455 L 3977.401 258.27277 L 3977.401 284.10007 L 3977.401 335.7546 L 3951.5735 387.40918 L 3925.7463 413.23645 L 3925.7463 413.23645 L 3925.7463 439.06372 L 3925.7463 439.06372 Q 3925.7463 439.06372 3822.4373 464.891 Q 3744.9553 490.7183 1911.2186 439.06372 L 77.481834 387.40918 L 51.654556 387.40918 L 51.654556 387.40918 L 51.654556 387.40918 L 51.654556 387.40918 L 25.827278 413.23645 L 0.0 439.06372 L 0.0 439.06372 L 0.0 439.06372 L 0.0 284.10007 L 0.0 129.13638 L 568.20013 103.30911 Q 1162.2275 77.481834 1136.4003 51.654556 Q 1084.7457 25.827278 1859.564 25.827278 Q 2608.5552 25.827278 3150.928 77.481834 Q 3719.128 129.13638 3770.7825 129.13638 Q 3796.6099 129.13638 3796.6099 103.30911 Q 3796.6099 77.481834 3874.0918 25.827278 Q 3925.7463 0.0 3951.5735 0.0 z" svg:height="4.64891mm" draw:style-name="style-96" svg:viewBox="0.0 0.0 3977.401 464.891" svg:width="39.77401mm" svg:x="0.0mm" svg:y="164.00322mm"/>
          <draw:path svg:d="M 77.481834 -3.6379788E-12 L 129.13638 -3.6379788E-12 L 490.7183 -3.6379788E-12 Q 878.12744 -3.6379788E-12 903.9547 25.827278 L 929.782 25.827278 L 955.6093 154.96367 Q 1007.26385 258.27277 1007.26385 284.10007 L 1007.26385 309.92734 L 981.4366 309.92734 Q 955.6093 309.92734 852.3002 284.10007 Q 748.9911 258.27277 697.3365 284.10007 L 619.8547 309.92734 L 594.0274 309.92734 L 568.20013 309.92734 L 568.20013 309.92734 Q 568.20013 309.92734 594.0274 284.10007 Q 619.8547 258.27277 697.3365 180.79094 L 800.6456 103.30911 L 748.9911 103.30911 Q 697.3365 103.30911 413.23645 77.481834 L 129.13638 51.654556 L 129.13638 51.654556 L 103.30911 51.654556 L 77.481834 51.654556 L 51.654556 51.654556 L 25.827278 77.481834 L 0.0 77.481834 L 0.0 51.654556 Q 0.0 25.827278 77.481834 -3.6379788E-12 z" svg:height="3.0992734mm" draw:style-name="style-97" svg:viewBox="0.0 0.0 1007.26385 309.92734" svg:width="10.0726385mm" svg:x="58.111374mm" svg:y="175.10895mm"/>
          <draw:path svg:d="M 1756.2549 0.0 L 1756.2549 0.0 L 1756.2549 0.0 L 1756.2549 0.0 L 1782.0822 0.0 L 1782.0822 0.0 L 1782.0822 25.827278 L 1807.9094 25.827278 L 1807.9094 25.827278 L 1807.9094 0.0 L 1833.7367 0.0 L 1859.564 0.0 L 1859.564 0.0 Q 1859.564 25.827278 1652.9458 232.4455 L 1497.9822 439.06372 L 1472.1549 464.891 L 1446.3275 490.7183 L 1446.3275 490.7183 L 1446.3275 516.54553 L 1446.3275 516.54553 Q 1420.5002 516.54553 1420.5002 542.37286 L 1420.5002 542.37286 L 1394.673 542.37286 Q 1394.673 568.20013 1394.673 568.20013 L 1394.673 568.20013 L 1394.673 568.20013 Q 1368.8457 568.20013 1368.8457 594.0274 L 1368.8457 594.0274 L 1110.573 878.12744 Q 826.4729 1162.2275 774.81836 1291.3639 Q 723.16376 1394.673 723.16376 1420.5002 L 723.16376 1446.3275 L 697.3365 1549.6367 L 697.3365 1627.1185 L 671.5092 1627.1185 L 671.5092 1601.2913 L 645.68195 1601.2913 L 619.8547 1601.2913 L 619.8547 1497.9822 Q 619.8547 1394.673 594.0274 1394.673 L 594.0274 1368.8457 L 594.0274 1368.8457 Q 619.8547 1368.8457 619.8547 1291.3639 L 671.5092 1239.7094 L 645.68195 1239.7094 L 645.68195 1239.7094 L 568.20013 1213.8821 Q 516.54553 1188.0548 309.92734 1162.2275 L 77.481834 1136.4003 L 51.654556 1110.573 L 0.0 1110.573 L 0.0 1084.7457 L 0.0 1058.9185 L 25.827278 1058.9185 L 25.827278 1033.0911 L 51.654556 1033.0911 L 77.481834 1033.0911 L 77.481834 1007.26385 L 103.30911 1007.26385 L 103.30911 1007.26385 L 103.30911 981.4366 L 103.30911 981.4366 L 103.30911 981.4366 L 129.13638 981.4366 L 129.13638 981.4366 L 154.96367 929.782 Q 206.61823 929.782 232.4455 903.9547 L 258.27277 903.9547 L 258.27277 903.9547 Q 258.27277 903.9547 284.10007 878.12744 L 284.10007 878.12744 L 309.92734 878.12744 Q 309.92734 878.12744 335.7546 852.3002 L 361.58188 826.4729 L 361.58188 826.4729 L 361.58188 826.4729 L 387.40918 826.4729 L 387.40918 826.4729 L 1058.9185 439.06372 Q 1704.6003 51.654556 1730.4276 51.654556 Q 1756.2549 25.827278 1756.2549 0.0 z" svg:height="16.271185mm" draw:style-name="style-98" svg:viewBox="0.0 0.0 1859.564 1627.1185" svg:width="18.59564mm" svg:x="123.45439mm" svg:y="104.85875mm"/>
          <draw:path svg:d="M 284.10007 0.0 L 284.10007 0.0 L 1343.0184 77.481834 Q 2427.7642 154.96367 2582.7278 180.79094 L 2737.6914 206.61823 L 2737.6914 206.61823 L 2737.6914 206.61823 L 2634.3823 206.61823 L 2556.9006 206.61823 L 2272.8005 232.4455 L 1988.7004 232.4455 L 1962.8732 232.4455 Q 1962.8732 206.61823 1007.26385 154.96367 L 51.654556 103.30911 L 25.827278 77.481834 L 0.0 51.654556 L 0.0 51.654556 L 0.0 51.654556 L 25.827278 51.654556 L 25.827278 51.654556 L 154.96367 25.827278 Q 284.10007 0.0 284.10007 0.0 z" svg:height="2.324455mm" draw:style-name="style-99" svg:viewBox="0.0 0.0 2737.6914 232.4455" svg:width="27.376915mm" svg:x="253.10733mm" svg:y="107.95802mm"/>
          <draw:path svg:d="M 51.654556 77.481834 L 103.30911 0.0 L 129.13638 0.0 L 154.96367 0.0 L 180.79094 25.827278 Q 206.61823 77.481834 206.61823 180.79094 Q 206.61823 284.10007 180.79094 284.10007 L 154.96367 284.10007 L 103.30911 284.10007 Q 51.654556 258.27277 51.654556 309.92734 Q 51.654556 361.58188 25.827278 361.58188 L 25.827278 361.58188 L 25.827278 335.7546 Q 0.0 284.10007 0.0 284.10007 L 0.0 258.27277 L 0.0 258.27277 Q 0.0 258.27277 0.0 206.61823 Q 0.0 154.96367 51.654556 77.481834 z" svg:height="3.615819mm" draw:style-name="style-100" svg:viewBox="0.0 0.0 206.61823 361.58188" svg:width="2.0661821mm" svg:x="59.919285mm" svg:y="178.98303mm"/>
          <draw:path svg:d="M 258.27277 -3.6379788E-12 L 258.27277 -3.6379788E-12 L 258.27277 103.30911 L 258.27277 206.61823 L 258.27277 206.61823 L 232.4455 206.61823 L 232.4455 284.10007 Q 180.79094 387.40918 180.79094 413.23645 L 180.79094 439.06372 L 154.96367 439.06372 L 154.96367 439.06372 L 154.96367 439.06372 L 154.96367 439.06372 L 103.30911 413.23645 L 51.654556 413.23645 L 51.654556 387.40918 Q 25.827278 361.58188 25.827278 284.10007 L -9.094947E-13 232.4455 L 77.481834 232.4455 Q 154.96367 232.4455 180.79094 129.13638 L 180.79094 25.827278 L 206.61823 25.827278 Q 232.4455 51.654556 232.4455 25.827278 Q 232.4455 -3.6379788E-12 258.27277 -3.6379788E-12 z" svg:height="4.3906374mm" draw:style-name="style-101" svg:viewBox="0.0 0.0 258.27277 439.06372" svg:width="2.582728mm" svg:x="80.83938mm" svg:y="167.1025mm"/>
          <draw:path svg:d="M -9.094947E-13 0.0 L -9.094947E-13 0.0 L 206.61823 0.0 Q 413.23645 0.0 439.06372 25.827278 Q 490.7183 51.654556 568.20013 51.654556 L 645.68195 51.654556 L 594.0274 51.654556 Q 542.37286 77.481834 542.37286 103.30911 L 542.37286 154.96367 L 516.54553 154.96367 L 516.54553 154.96367 L 490.7183 180.79094 L 439.06372 180.79094 L 439.06372 154.96367 Q 439.06372 154.96367 413.23645 154.96367 L 413.23645 154.96367 L 413.23645 154.96367 Q 387.40918 129.13638 387.40918 129.13638 Q 387.40918 103.30911 258.27277 77.481834 L 129.13638 25.827278 L 129.13638 51.654556 L 129.13638 77.481834 L 103.30911 77.481834 Q 77.481834 77.481834 77.481834 51.654556 Q 77.481834 25.827278 51.654556 25.827278 L 25.827278 0.0 L 25.827278 0.0 L 25.827278 0.0 L -9.094947E-13 0.0 z" svg:height="1.8079095mm" draw:style-name="style-102" svg:viewBox="0.0 0.0 645.68195 180.79094" svg:width="6.4568195mm" svg:x="75.15738mm" svg:y="99.17675mm"/>
          <draw:path svg:d="M 464.891 129.13638 L 464.891 129.13638 L 439.06372 129.13638 Q 413.23645 154.96367 335.7546 154.96367 L 232.4455 206.61823 L 206.61823 206.61823 L 180.79094 206.61823 L 154.96367 232.4455 L 129.13638 232.4455 L 129.13638 232.4455 Q 129.13638 232.4455 103.30911 258.27277 L 103.30911 258.27277 L 77.481834 258.27277 Q 77.481834 258.27277 25.827278 232.4455 Q -25.827278 206.61823 0.0 154.96367 L 25.827278 103.30911 L 25.827278 77.481834 L 25.827278 51.654556 L 51.654556 51.654556 L 51.654556 51.654556 L 51.654556 25.827278 L 51.654556 25.827278 L 77.481834 25.827278 L 103.30911 -1.8189894E-12 L 180.79094 -1.8189894E-12 Q 284.10007 -1.8189894E-12 387.40918 -1.8189894E-12 Q 542.37286 25.827278 542.37286 51.654556 Q 568.20013 51.654556 516.54553 103.30911 Q 464.891 103.30911 464.891 129.13638 z" svg:height="2.582728mm" draw:style-name="style-103" svg:viewBox="0.0 0.0 542.37286 258.27277" svg:width="5.4237285mm" svg:x="84.4552mm" svg:y="103.82566mm"/>
          <draw:path svg:d="M 852.3002 0.0 L 852.3002 0.0 L 852.3002 77.481834 Q 852.3002 154.96367 955.6093 154.96367 Q 1084.7457 154.96367 1162.2275 154.96367 L 1239.7094 154.96367 L 1239.7094 180.79094 L 1265.5366 180.79094 L 1265.5366 206.61823 Q 1265.5366 232.4455 1291.3639 258.27277 L 1291.3639 284.10007 L 1265.5366 284.10007 Q 1239.7094 258.27277 1033.0911 309.92734 Q 826.4729 335.7546 826.4729 361.58188 Q 800.6456 387.40918 800.6456 335.7546 L 748.9911 284.10007 L 748.9911 309.92734 L 748.9911 335.7546 L 723.16376 335.7546 L 723.16376 361.58188 L 723.16376 361.58188 L 697.3365 361.58188 L 697.3365 387.40918 L 697.3365 413.23645 L 697.3365 413.23645 Q 671.5092 413.23645 645.68195 464.891 Q 594.0274 516.54553 490.7183 516.54553 Q 387.40918 516.54553 258.27277 568.20013 L 129.13638 619.8547 L 129.13638 619.8547 L 129.13638 619.8547 L 103.30911 645.68195 L 103.30911 671.5092 L 77.481834 671.5092 L 25.827278 671.5092 L 25.827278 697.3365 L 25.827278 723.16376 L 0.0 723.16376 L 0.0 723.16376 L 0.0 671.5092 L 25.827278 619.8547 L 25.827278 594.0274 L 25.827278 568.20013 L 51.654556 516.54553 L 77.481834 490.7183 L 77.481834 490.7183 L 77.481834 464.891 L 154.96367 464.891 Q 232.4455 439.06372 335.7546 335.7546 Q 413.23645 258.27277 490.7183 180.79094 Q 594.0274 103.30911 697.3365 103.30911 Q 774.81836 103.30911 800.6456 51.654556 Q 852.3002 0.0 852.3002 0.0 z" svg:height="7.231638mm" draw:style-name="style-104" svg:viewBox="0.0 0.0 1291.3639 723.16376" svg:width="12.913639mm" svg:x="189.83049mm" svg:y="60.952377mm"/>
          <draw:path svg:d="M 1084.7457 51.654556 L 1136.4003 51.654556 L 1162.2275 51.654556 L 1188.0548 51.654556 L 1188.0548 77.481834 L 1162.2275 77.481834 L 1162.2275 77.481834 L 1162.2275 103.30911 L 1213.8821 103.30911 Q 1291.3639 103.30911 1343.0184 103.30911 L 1394.673 103.30911 L 1394.673 129.13638 L 1368.8457 154.96367 L 1368.8457 180.79094 Q 1368.8457 206.61823 1317.1912 258.27277 L 1265.5366 309.92734 L 1265.5366 309.92734 L 1265.5366 309.92734 L 1265.5366 335.7546 L 1265.5366 335.7546 L 1265.5366 361.58188 L 1265.5366 361.58188 L 1265.5366 361.58188 L 1265.5366 361.58188 L 1265.5366 387.40918 L 1265.5366 387.40918 L 1265.5366 387.40918 Q 1265.5366 413.23645 1058.9185 464.891 L 826.4729 542.37286 L 826.4729 568.20013 L 826.4729 594.0274 L 748.9911 594.0274 L 671.5092 619.8547 L 697.3365 619.8547 L 748.9911 619.8547 L 748.9911 645.68195 L 748.9911 645.68195 L 723.16376 645.68195 Q 697.3365 671.5092 619.8547 671.5092 L 542.37286 671.5092 L 490.7183 697.3365 L 413.23645 723.16376 L 413.23645 723.16376 L 387.40918 723.16376 L 387.40918 774.81836 L 387.40918 800.6456 L 413.23645 826.4729 L 413.23645 852.3002 L 387.40918 852.3002 Q 335.7546 826.4729 232.4455 774.81836 L 129.13638 723.16376 L 129.13638 697.3365 L 129.13638 697.3365 L 103.30911 697.3365 L 103.30911 671.5092 L 103.30911 671.5092 L 77.481834 671.5092 L 77.481834 671.5092 L 77.481834 671.5092 L 77.481834 645.68195 L 77.481834 645.68195 L 51.654556 645.68195 L 51.654556 619.8547 L 51.654556 619.8547 L 25.827278 619.8547 L 25.827278 619.8547 L 25.827278 619.8547 L 25.827278 594.0274 L 25.827278 594.0274 L 0.0 542.37286 L 0.0 490.7183 L 0.0 464.891 L 25.827278 439.06372 L 25.827278 413.23645 L 25.827278 387.40918 L 180.79094 284.10007 Q 361.58188 154.96367 594.0274 103.30911 Q 852.3002 0.0 955.6093 0.0 Q 1033.0911 0.0 1033.0911 25.827278 Q 1033.0911 51.654556 1084.7457 51.654556 z" svg:height="8.523002mm" draw:style-name="style-105" svg:viewBox="0.0 0.0 1394.673 852.3002" svg:width="13.94673mm" svg:x="237.86923mm" svg:y="102.276024mm"/>
          <draw:path svg:d="M 77.481834 77.481834 L 77.481834 129.13638 L 77.481834 129.13638 L 77.481834 129.13638 L 77.481834 154.96367 L 77.481834 154.96367 L 51.654556 154.96367 Q 25.827278 154.96367 25.827278 180.79094 L 25.827278 180.79094 L 25.827278 180.79094 Q 0.0 154.96367 0.0 77.481834 L 0.0 0.0 L 25.827278 0.0 Q 77.481834 0.0 77.481834 0.0 Q 77.481834 25.827278 77.481834 77.481834 z" svg:height="1.8079095mm" draw:style-name="style-106" svg:viewBox="0.0 0.0 77.481834 180.79094" svg:width="0.77481836mm" svg:x="211.5254mm" svg:y="126.553665mm"/>
          <draw:path svg:d="M 51.654556 -1.8189894E-12 L 51.654556 -1.8189894E-12 L 51.654556 25.827278 Q 51.654556 77.481834 77.481834 77.481834 L 103.30911 77.481834 L 103.30911 129.13638 Q 103.30911 180.79094 129.13638 180.79094 L 129.13638 180.79094 L 129.13638 232.4455 Q 129.13638 284.10007 154.96367 258.27277 Q 180.79094 232.4455 206.61823 309.92734 Q 206.61823 361.58188 180.79094 387.40918 Q 154.96367 413.23645 154.96367 464.891 Q 206.61823 516.54553 206.61823 516.54553 L 206.61823 516.54553 L 206.61823 542.37286 Q 180.79094 594.0274 154.96367 594.0274 Q 154.96367 619.8547 154.96367 619.8547 Q 154.96367 645.68195 154.96367 645.68195 L 180.79094 645.68195 L 206.61823 697.3365 Q 206.61823 774.81836 232.4455 800.6456 L 232.4455 826.4729 L 284.10007 826.4729 L 335.7546 852.3002 L 335.7546 852.3002 L 335.7546 852.3002 L 335.7546 878.12744 L 309.92734 903.9547 L 309.92734 903.9547 L 309.92734 903.9547 L 309.92734 929.782 L 309.92734 929.782 L 284.10007 929.782 L 284.10007 955.6093 L 284.10007 955.6093 L 258.27277 955.6093 L 258.27277 955.6093 L 258.27277 955.6093 L 206.61823 955.6093 L 154.96367 955.6093 L 154.96367 955.6093 L 154.96367 955.6093 L 129.13638 955.6093 L 129.13638 955.6093 L 129.13638 929.782 L 103.30911 929.782 L 103.30911 929.782 L 103.30911 903.9547 L 103.30911 903.9547 L 103.30911 903.9547 L 77.481834 878.12744 L 51.654556 852.3002 L 51.654556 800.6456 Q 51.654556 774.81836 25.827278 568.20013 L -9.094947E-13 361.58188 L -9.094947E-13 232.4455 Q -9.094947E-13 77.481834 25.827278 51.654556 L 25.827278 25.827278 L 25.827278 25.827278 Q 51.654556 -1.8189894E-12 51.654556 -1.8189894E-12 z" svg:height="9.556093mm" draw:style-name="style-107" svg:viewBox="0.0 0.0 335.7546 955.6093" svg:width="3.357546mm" svg:x="79.03147mm" svg:y="162.97012mm"/>
          <draw:path svg:d="M 748.9911 0.0 L 903.9547 0.0 L 903.9547 25.827278 Q 929.782 25.827278 852.3002 103.30911 Q 748.9911 154.96367 774.81836 284.10007 Q 800.6456 387.40918 800.6456 413.23645 L 800.6456 439.06372 L 774.81836 439.06372 Q 748.9911 413.23645 748.9911 490.7183 Q 697.3365 542.37286 697.3365 594.0274 L 697.3365 645.68195 L 697.3365 645.68195 Q 671.5092 645.68195 645.68195 645.68195 Q 594.0274 645.68195 542.37286 619.8547 Q 464.891 594.0274 464.891 464.891 Q 439.06372 361.58188 413.23645 387.40918 Q 387.40918 387.40918 387.40918 335.7546 Q 387.40918 309.92734 413.23645 309.92734 L 439.06372 284.10007 L 464.891 284.10007 L 490.7183 284.10007 L 439.06372 284.10007 L 387.40918 284.10007 L 387.40918 284.10007 Q 387.40918 284.10007 361.58188 284.10007 Q 361.58188 284.10007 206.61823 284.10007 L 51.654556 335.7546 L 25.827278 335.7546 L 0.0 335.7546 L 0.0 335.7546 L 0.0 335.7546 L 0.0 309.92734 L 25.827278 309.92734 L 25.827278 284.10007 L 25.827278 258.27277 L 51.654556 232.4455 L 77.481834 206.61823 L 77.481834 206.61823 L 77.481834 180.79094 L 77.481834 180.79094 L 77.481834 180.79094 L 77.481834 180.79094 L 77.481834 154.96367 L 77.481834 154.96367 L 77.481834 129.13638 L 77.481834 129.13638 L 77.481834 129.13638 L 51.654556 129.13638 L 51.654556 129.13638 L 51.654556 129.13638 L 51.654556 129.13638 L 180.79094 103.30911 Q 284.10007 77.481834 439.06372 25.827278 Q 594.0274 -25.827278 748.9911 0.0 z" svg:height="6.4568195mm" draw:style-name="style-108" svg:viewBox="0.0 0.0 903.9547 645.68195" svg:width="9.039547mm" svg:x="201.19449mm" svg:y="109.24939mm"/>
          <draw:path svg:d="M 4726.392 25.827278 L 4726.392 51.654556 L 4752.219 284.10007 Q 4752.219 516.54553 4855.5283 723.16376 Q 4958.8374 929.782 5087.9736 1033.0911 Q 5191.2827 1110.573 5217.1104 1136.4003 L 5242.9375 1162.2275 L 5242.9375 1162.2275 L 5268.7646 1162.2275 L 5268.7646 1162.2275 L 5268.7646 1162.2275 L 5294.592 1188.0548 L 5320.4194 1213.8821 L 5346.2466 1213.8821 L 5372.0737 1213.8821 L 5423.7285 1239.7094 L 5449.5557 1239.7094 L 5552.8647 1291.3639 Q 5656.174 1317.1912 5682.001 1343.0184 L 5733.656 1343.0184 L 5733.656 1343.0184 L 5733.656 1368.8457 L 5785.31 1368.8457 L 5811.1377 1368.8457 L 5836.965 1394.673 L 5888.6196 1420.5002 L 6250.201 1420.5002 Q 6585.956 1420.5002 6740.9194 1368.8457 Q 6921.7104 1343.0184 6921.7104 1343.0184 L 6921.7104 1343.0184 L 6947.5376 1343.0184 L 6973.365 1343.0184 L 6973.365 1368.8457 L 6973.365 1394.673 L 6999.1924 1472.1549 Q 7025.0195 1523.8094 7050.8467 1549.6367 Q 7076.6743 1575.464 7025.0195 1575.464 Q 6999.1924 1575.464 6999.1924 1601.2913 L 6999.1924 1627.1185 L 7464.0835 1730.4276 Q 7928.974 1833.7367 7980.629 1859.564 L 8032.2837 1885.3912 L 8083.938 1885.3912 L 8135.593 1885.3912 L 8161.42 1911.2186 L 8187.247 1911.2186 L 8187.247 1937.0459 L 8187.247 1962.8732 L 8161.42 1962.8732 L 8135.593 1988.7004 L 8135.593 1988.7004 L 8109.765 1988.7004 L 8109.765 1988.7004 L 8109.765 1988.7004 L 8032.2837 2092.0095 Q 7954.802 2169.4915 7903.147 2324.455 Q 7851.4927 2479.4187 7825.665 2556.9006 L 7799.838 2660.2097 L 7799.838 2660.2097 L 7799.838 2660.2097 L 7799.838 2582.7278 L 7799.838 2505.2458 L 7774.0107 2505.2458 L 7774.0107 2505.2458 L 7748.1836 2531.0732 Q 7696.529 2531.0732 7696.529 2556.9006 Q 7696.529 2582.7278 7670.7017 2608.5552 L 7670.7017 2660.2097 L 7644.8745 2660.2097 L 7593.2197 2660.2097 L 7593.2197 2634.3823 L 7593.2197 2608.5552 L 7567.3926 2608.5552 Q 7567.3926 2608.5552 7593.2197 2582.7278 Q 7619.047 2556.9006 7593.2197 2556.9006 Q 7567.3926 2556.9006 7541.565 2556.9006 Q 7541.565 2582.7278 7515.738 2556.9006 Q 7515.738 2531.0732 6818.4014 2556.9006 L 6095.238 2582.7278 L 6095.238 2582.7278 L 6095.238 2556.9006 L 6121.065 2556.9006 Q 6146.892 2556.9006 6198.547 2505.2458 L 6224.374 2505.2458 L 6224.374 2479.4187 L 6250.201 2479.4187 L 6250.201 2479.4187 L 6250.201 2453.5913 L 6146.892 2453.5913 Q 6043.583 2453.5913 5682.001 2453.5913 Q 5294.592 2453.5913 5242.9375 2505.2458 Q 5191.2827 2505.2458 5036.3193 2556.9006 Q 4881.3555 2582.7278 4881.3555 2556.9006 Q 4881.3555 2531.0732 4855.5283 2531.0732 Q 4829.701 2505.2458 4855.5283 2479.4187 Q 4855.5283 2453.5913 4700.5645 2453.5913 Q 4545.601 2453.5913 4442.292 2505.2458 L 4313.1553 2531.0732 L 4313.1553 2582.7278 L 4338.983 2634.3823 L 4338.983 2634.3823 L 4338.983 2660.2097 L 4338.983 2660.2097 L 4338.983 2660.2097 L 4313.1553 2660.2097 L 4313.1553 2660.2097 L 4287.328 2686.0369 L 4235.674 2686.0369 L 4235.674 2686.0369 Q 4209.846 2660.2097 4132.3643 2660.2097 Q 4029.0554 2660.2097 3977.401 2711.8643 L 3951.5735 2737.6914 L 3951.5735 2737.6914 Q 3925.7463 2737.6914 3874.0918 2763.5188 Q 3796.6099 2815.1733 3796.6099 2841.0005 Q 3796.6099 2866.828 3770.7825 2866.828 Q 3719.128 2866.828 3150.928 2815.1733 Q 2608.5552 2763.5188 1859.564 2763.5188 Q 1084.7457 2763.5188 1136.4003 2789.346 Q 1162.2275 2815.1733 568.20013 2841.0005 L 0.0 2866.828 L 0.0 1627.1185 L 0.0 387.40918 L 51.654556 361.58188 Q 129.13638 335.7546 103.30911 335.7546 Q 103.30911 335.7546 1394.673 258.27277 Q 2660.2097 180.79094 2608.5552 180.79094 Q 2556.9006 180.79094 2608.5552 154.96367 Q 2660.2097 129.13638 2789.346 129.13638 L 2892.655 129.13638 L 2892.655 103.30911 Q 2892.655 77.481834 2944.3098 51.654556 L 2970.137 25.827278 L 3848.2644 0.0 Q 4726.392 -25.827278 4726.392 25.827278 z" svg:height="28.668278mm" draw:style-name="style-109" svg:viewBox="0.0 0.0 8187.247 2866.828" svg:width="81.872475mm" svg:x="0.0mm" svg:y="136.6263mm"/>
          <draw:path svg:d="M 180.79094 51.654556 L 180.79094 0.0 L 206.61823 51.654556 Q 232.4455 103.30911 258.27277 103.30911 L 258.27277 103.30911 L 284.10007 154.96367 Q 309.92734 232.4455 284.10007 258.27277 Q 258.27277 258.27277 258.27277 309.92734 L 258.27277 335.7546 L 232.4455 335.7546 L 232.4455 361.58188 L 232.4455 361.58188 L 258.27277 361.58188 L 258.27277 413.23645 Q 258.27277 464.891 258.27277 464.891 L 258.27277 464.891 L 258.27277 464.891 Q 232.4455 464.891 154.96367 413.23645 L 51.654556 361.58188 L 51.654556 361.58188 Q 51.654556 361.58188 103.30911 335.7546 Q 129.13638 335.7546 129.13638 258.27277 Q 103.30911 206.61823 103.30911 232.4455 Q 103.30911 258.27277 51.654556 258.27277 L 0.0 258.27277 L 0.0 232.4455 L 0.0 206.61823 L 25.827278 206.61823 Q 51.654556 232.4455 77.481834 180.79094 Q 77.481834 129.13638 129.13638 103.30911 Q 154.96367 77.481834 180.79094 51.654556 z" svg:height="4.64891mm" draw:style-name="style-110" svg:viewBox="0.0 0.0 284.10007 464.891" svg:width="2.8410006mm" svg:x="211.78368mm" svg:y="119.83857mm"/>
          <draw:path svg:d="M 25.827278 0.0 L 25.827278 0.0 L 154.96367 25.827278 Q 284.10007 51.654556 284.10007 103.30911 Q 284.10007 129.13638 309.92734 154.96367 L 335.7546 206.61823 L 335.7546 232.4455 L 335.7546 258.27277 L 361.58188 258.27277 L 361.58188 258.27277 L 361.58188 284.10007 L 387.40918 284.10007 L 387.40918 309.92734 L 387.40918 361.58188 L 361.58188 361.58188 L 361.58188 361.58188 L 335.7546 387.40918 L 284.10007 387.40918 L 284.10007 361.58188 L 284.10007 361.58188 L 309.92734 335.7546 L 309.92734 309.92734 L 284.10007 309.92734 L 258.27277 309.92734 L 258.27277 284.10007 L 258.27277 284.10007 L 258.27277 258.27277 Q 232.4455 258.27277 232.4455 258.27277 L 232.4455 258.27277 L 232.4455 258.27277 Q 232.4455 258.27277 180.79094 232.4455 Q 154.96367 232.4455 154.96367 154.96367 L 154.96367 103.30911 L 180.79094 103.30911 Q 180.79094 103.30911 180.79094 77.481834 L 180.79094 77.481834 L 180.79094 77.481834 Q 206.61823 51.654556 129.13638 51.654556 L 77.481834 51.654556 L 77.481834 51.654556 L 51.654556 51.654556 L 25.827278 51.654556 L 9.094947E-13 51.654556 L 9.094947E-13 51.654556 Q 25.827278 25.827278 25.827278 0.0 z" svg:height="3.8740916mm" draw:style-name="style-111" svg:viewBox="0.0 0.0 387.40918 387.40918" svg:width="3.8740916mm" svg:x="80.32284mm" svg:y="195.25423mm"/>
          <draw:path svg:d="M 439.06372 0.0 L 439.06372 0.0 L 464.891 51.654556 Q 516.54553 103.30911 516.54553 77.481834 L 516.54553 77.481834 L 542.37286 103.30911 Q 568.20013 103.30911 568.20013 129.13638 L 594.0274 129.13638 L 594.0274 154.96367 L 619.8547 180.79094 L 619.8547 206.61823 L 619.8547 232.4455 L 645.68195 232.4455 L 645.68195 206.61823 L 671.5092 206.61823 L 723.16376 206.61823 L 723.16376 206.61823 Q 723.16376 206.61823 619.8547 284.10007 L 490.7183 361.58188 L 413.23645 361.58188 Q 361.58188 361.58188 180.79094 413.23645 L 0.0 439.06372 L 0.0 413.23645 L 0.0 413.23645 L 25.827278 413.23645 L 25.827278 413.23645 L 25.827278 387.40918 L 51.654556 387.40918 L 51.654556 387.40918 L 51.654556 361.58188 L 77.481834 361.58188 L 103.30911 361.58188 L 103.30911 335.7546 L 103.30911 335.7546 L 77.481834 309.92734 L 77.481834 284.10007 L 103.30911 284.10007 Q 129.13638 258.27277 103.30911 258.27277 Q 51.654556 232.4455 51.654556 154.96367 L 51.654556 103.30911 L 51.654556 77.481834 L 51.654556 51.654556 L 232.4455 25.827278 Q 413.23645 0.0 439.06372 0.0 z" svg:height="4.3906374mm" draw:style-name="style-112" svg:viewBox="0.0 0.0 723.16376 439.06372" svg:width="7.231638mm" svg:x="90.39547mm" svg:y="97.62711mm"/>
          <draw:path svg:d="M 25.827278 51.654556 L 25.827278 0.0 L 25.827278 0.0 L 51.654556 0.0 L 51.654556 51.654556 L 51.654556 103.30911 L 103.30911 103.30911 L 154.96367 103.30911 L 154.96367 129.13638 L 154.96367 129.13638 L 180.79094 77.481834 L 206.61823 25.827278 L 206.61823 25.827278 L 206.61823 25.827278 L 206.61823 51.654556 Q 232.4455 103.30911 258.27277 103.30911 L 258.27277 103.30911 L 258.27277 154.96367 Q 258.27277 206.61823 284.10007 206.61823 L 284.10007 206.61823 L 284.10007 232.4455 L 284.10007 258.27277 L 258.27277 258.27277 L 206.61823 258.27277 L 154.96367 232.4455 L 129.13638 206.61823 L 103.30911 206.61823 Q 77.481834 206.61823 51.654556 206.61823 Q 0.0 206.61823 0.0 129.13638 L 0.0 77.481834 L 0.0 77.481834 Q 0.0 77.481834 25.827278 51.654556 z" svg:height="2.582728mm" draw:style-name="style-113" svg:viewBox="0.0 0.0 284.10007 258.27277" svg:width="2.8410006mm" svg:x="214.36641mm" svg:y="139.4673mm"/>
          <draw:path svg:d="M 439.06372 -1.8189894E-12 L 490.7183 -1.8189894E-12 L 490.7183 -1.8189894E-12 Q 490.7183 -1.8189894E-12 516.54553 25.827278 L 542.37286 51.654556 L 542.37286 103.30911 L 542.37286 129.13638 L 568.20013 206.61823 Q 594.0274 309.92734 594.0274 335.7546 Q 594.0274 387.40918 619.8547 387.40918 Q 645.68195 387.40918 671.5092 516.54553 Q 697.3365 671.5092 697.3365 671.5092 L 723.16376 671.5092 L 723.16376 826.4729 Q 723.16376 981.4366 748.9911 955.6093 Q 774.81836 955.6093 774.81836 981.4366 Q 748.9911 1033.0911 774.81836 1033.0911 L 774.81836 1058.9185 L 774.81836 1084.7457 L 774.81836 1084.7457 L 748.9911 1084.7457 L 748.9911 1084.7457 L 748.9911 1084.7457 Q 723.16376 1084.7457 723.16376 1058.9185 L 723.16376 1058.9185 L 723.16376 1110.573 Q 697.3365 1162.2275 697.3365 1188.0548 L 697.3365 1213.8821 L 671.5092 1291.3639 Q 645.68195 1394.673 645.68195 1446.3275 L 645.68195 1523.8094 L 645.68195 1523.8094 Q 645.68195 1523.8094 619.8547 1549.6367 L 619.8547 1549.6367 L 619.8547 1549.6367 L 619.8547 1549.6367 L 619.8547 1575.464 L 594.0274 1575.464 L 594.0274 1601.2913 L 594.0274 1627.1185 L 594.0274 1627.1185 Q 594.0274 1627.1185 568.20013 1652.9458 L 568.20013 1652.9458 L 542.37286 1704.6003 Q 542.37286 1756.2549 516.54553 1756.2549 L 516.54553 1782.0822 L 516.54553 1782.0822 Q 490.7183 1782.0822 490.7183 1807.9094 L 490.7183 1807.9094 L 439.06372 1859.564 Q 361.58188 1911.2186 361.58188 1911.2186 L 361.58188 1911.2186 L 335.7546 1911.2186 Q 309.92734 1911.2186 284.10007 1937.0459 L 232.4455 1937.0459 L 180.79094 1937.0459 L 103.30911 1937.0459 L 103.30911 1911.2186 L 77.481834 1859.564 L 77.481834 1859.564 L 77.481834 1859.564 L 77.481834 1833.7367 L 77.481834 1833.7367 L 51.654556 1859.564 L 51.654556 1885.3912 L 25.827278 1885.3912 L 0.0 1885.3912 L 0.0 1859.564 L 25.827278 1833.7367 L 25.827278 1833.7367 Q 25.827278 1807.9094 51.654556 1730.4276 Q 77.481834 1652.9458 103.30911 1652.9458 Q 129.13638 1627.1185 129.13638 1420.5002 L 129.13638 1213.8821 L 129.13638 1084.7457 Q 129.13638 955.6093 129.13638 878.12744 Q 129.13638 800.6456 180.79094 774.81836 Q 206.61823 774.81836 258.27277 568.20013 Q 335.7546 335.7546 335.7546 232.4455 Q 335.7546 129.13638 387.40918 103.30911 Q 439.06372 77.481834 413.23645 51.654556 Q 387.40918 25.827278 439.06372 -1.8189894E-12 z" svg:height="19.370459mm" draw:style-name="style-114" svg:viewBox="0.0 0.0 774.81836 1937.0459" svg:width="7.7481833mm" svg:x="83.42211mm" svg:y="158.57948mm"/>
          <draw:path svg:d="M 180.79094 103.30911 L 258.27277 103.30911 L 232.4455 232.4455 Q 206.61823 361.58188 206.61823 361.58188 L 206.61823 361.58188 L 180.79094 361.58188 L 180.79094 361.58188 L 103.30911 387.40918 L 25.827278 413.23645 L 25.827278 413.23645 L 3.6379788E-12 413.23645 L 3.6379788E-12 361.58188 L 3.6379788E-12 284.10007 L 3.6379788E-12 258.27277 L 3.6379788E-12 232.4455 L 3.6379788E-12 206.61823 L 3.6379788E-12 206.61823 L 3.6379788E-12 180.79094 Q 3.6379788E-12 154.96367 25.827278 103.30911 L 25.827278 77.481834 L 51.654556 0.0 Q 103.30911 -51.654556 103.30911 25.827278 Q 103.30911 103.30911 180.79094 103.30911 z" svg:height="4.1323643mm" draw:style-name="style-115" svg:viewBox="0.0 0.0 258.27277 413.23645" svg:width="2.582728mm" svg:x="230.89586mm" svg:y="80.06456mm"/>
          <draw:path svg:d="M 335.7546 1.8189894E-12 L 387.40918 1.8189894E-12 L 413.23645 1.8189894E-12 L 439.06372 1.8189894E-12 L 439.06372 25.827278 L 439.06372 51.654556 L 464.891 51.654556 L 464.891 77.481834 L 542.37286 180.79094 Q 619.8547 284.10007 619.8547 284.10007 L 645.68195 284.10007 L 645.68195 309.92734 L 645.68195 335.7546 L 671.5092 335.7546 L 671.5092 335.7546 L 671.5092 361.58188 L 697.3365 361.58188 L 697.3365 387.40918 L 697.3365 439.06372 L 645.68195 439.06372 L 619.8547 439.06372 L 439.06372 413.23645 L 232.4455 413.23645 L 232.4455 413.23645 Q 232.4455 387.40918 129.13638 387.40918 L 0.0 387.40918 L 0.0 258.27277 L 25.827278 129.13638 L 25.827278 103.30911 L 25.827278 77.481834 L 51.654556 77.481834 L 51.654556 51.654556 L 154.96367 25.827278 Q 258.27277 25.827278 335.7546 1.8189894E-12 z" svg:height="4.3906374mm" draw:style-name="style-116" svg:viewBox="0.0 0.0 697.3365 439.06372" svg:width="6.973365mm" svg:x="231.15414mm" svg:y="115.44793mm"/>
          <draw:path svg:d="M 51.654556 25.827278 L 77.481834 0.0 L 129.13638 25.827278 Q 180.79094 51.654556 232.4455 51.654556 L 284.10007 51.654556 L 309.92734 51.654556 L 335.7546 51.654556 L 413.23645 51.654556 L 464.891 51.654556 L 464.891 25.827278 L 464.891 25.827278 L 516.54553 25.827278 Q 542.37286 0.0 568.20013 0.0 L 594.0274 0.0 L 619.8547 0.0 L 671.5092 0.0 L 748.9911 51.654556 Q 826.4729 77.481834 826.4729 103.30911 Q 826.4729 103.30911 852.3002 103.30911 L 852.3002 129.13638 L 774.81836 180.79094 Q 671.5092 258.27277 645.68195 258.27277 L 619.8547 258.27277 L 619.8547 284.10007 L 619.8547 284.10007 L 619.8547 387.40918 L 619.8547 490.7183 L 619.8547 490.7183 L 619.8547 516.54553 L 619.8547 516.54553 L 619.8547 516.54553 L 619.8547 542.37286 L 619.8547 568.20013 L 619.8547 568.20013 L 619.8547 568.20013 L 619.8547 568.20013 L 645.68195 568.20013 L 671.5092 568.20013 Q 723.16376 568.20013 852.3002 413.23645 L 981.4366 258.27277 L 981.4366 258.27277 Q 981.4366 232.4455 1007.26385 232.4455 L 1007.26385 232.4455 L 1007.26385 206.61823 Q 1033.0911 206.61823 1033.0911 206.61823 L 1033.0911 206.61823 L 1033.0911 206.61823 L 1058.9185 206.61823 L 929.782 387.40918 Q 774.81836 568.20013 774.81836 594.0274 L 774.81836 594.0274 L 748.9911 594.0274 L 748.9911 619.8547 L 748.9911 619.8547 L 723.16376 619.8547 L 723.16376 619.8547 L 723.16376 619.8547 L 723.16376 645.68195 L 723.16376 645.68195 L 697.3365 645.68195 L 697.3365 671.5092 L 697.3365 671.5092 L 671.5092 671.5092 L 671.5092 697.3365 L 671.5092 723.16376 L 645.68195 723.16376 L 645.68195 723.16376 L 645.68195 748.9911 L 671.5092 748.9911 L 671.5092 748.9911 L 671.5092 774.81836 L 671.5092 774.81836 L 697.3365 774.81836 L 723.16376 748.9911 L 774.81836 723.16376 L 774.81836 723.16376 L 774.81836 723.16376 L 800.6456 723.16376 L 800.6456 723.16376 L 826.4729 697.3365 L 852.3002 671.5092 L 852.3002 671.5092 L 878.12744 671.5092 L 903.9547 645.68195 Q 955.6093 619.8547 981.4366 619.8547 Q 1033.0911 619.8547 1033.0911 619.8547 L 1033.0911 619.8547 L 1033.0911 619.8547 L 1007.26385 619.8547 L 1007.26385 619.8547 L 1007.26385 619.8547 L 981.4366 645.68195 L 981.4366 645.68195 L 981.4366 645.68195 L 981.4366 671.5092 L 955.6093 671.5092 L 929.782 671.5092 L 929.782 671.5092 L 929.782 671.5092 L 929.782 697.3365 L 903.9547 697.3365 L 903.9547 697.3365 L 878.12744 697.3365 L 878.12744 697.3365 L 878.12744 723.16376 L 878.12744 723.16376 L 878.12744 723.16376 L 852.3002 723.16376 L 852.3002 723.16376 L 826.4729 748.9911 Q 800.6456 774.81836 723.16376 826.4729 Q 645.68195 878.12744 568.20013 878.12744 Q 516.54553 878.12744 464.891 800.6456 Q 413.23645 723.16376 387.40918 723.16376 L 361.58188 723.16376 L 335.7546 723.16376 L 309.92734 723.16376 L 309.92734 697.3365 Q 309.92734 671.5092 284.10007 671.5092 L 258.27277 645.68195 L 154.96367 645.68195 L 51.654556 619.8547 L 51.654556 619.8547 L 51.654556 619.8547 L 77.481834 619.8547 L 77.481834 619.8547 L 77.481834 594.0274 L 51.654556 594.0274 L 51.654556 594.0274 L 51.654556 594.0274 L 51.654556 594.0274 L 51.654556 568.20013 L 77.481834 568.20013 L 103.30911 568.20013 L 129.13638 542.37286 Q 154.96367 516.54553 206.61823 490.7183 Q 258.27277 439.06372 284.10007 361.58188 L 309.92734 284.10007 L 284.10007 258.27277 L 258.27277 232.4455 L 258.27277 206.61823 L 258.27277 154.96367 L 206.61823 154.96367 Q 180.79094 154.96367 103.30911 129.13638 L 0.0 129.13638 L 0.0 103.30911 L 0.0 103.30911 L 0.0 103.30911 Q 25.827278 103.30911 25.827278 77.481834 L 25.827278 77.481834 L 51.654556 77.481834 Q 51.654556 51.654556 51.654556 25.827278 z" svg:height="8.781275mm" draw:style-name="style-117" svg:viewBox="0.0 0.0 1058.9185 878.12744" svg:width="10.589184mm" svg:x="81.09766mm" svg:y="177.69167mm"/>
          <draw:path svg:d="M 361.58188 309.92734 L 490.7183 0.0 L 490.7183 51.654556 Q 490.7183 129.13638 516.54553 206.61823 Q 568.20013 309.92734 594.0274 309.92734 Q 645.68195 309.92734 671.5092 361.58188 Q 697.3365 439.06372 671.5092 439.06372 Q 671.5092 464.891 723.16376 464.891 L 774.81836 464.891 L 748.9911 516.54553 Q 723.16376 568.20013 852.3002 568.20013 L 955.6093 568.20013 L 955.6093 568.20013 L 955.6093 568.20013 L 955.6093 594.0274 L 955.6093 619.8547 L 955.6093 619.8547 L 955.6093 619.8547 L 903.9547 645.68195 L 878.12744 671.5092 L 852.3002 671.5092 L 826.4729 671.5092 L 826.4729 671.5092 L 800.6456 671.5092 L 800.6456 671.5092 L 800.6456 671.5092 L 748.9911 697.3365 Q 671.5092 723.16376 542.37286 723.16376 L 439.06372 774.81836 L 439.06372 774.81836 L 439.06372 774.81836 L 413.23645 774.81836 L 413.23645 774.81836 L 335.7546 800.6456 L 284.10007 800.6456 L 284.10007 800.6456 Q 284.10007 800.6456 180.79094 826.4729 L 77.481834 878.12744 L 25.827278 878.12744 L -1.8189894E-12 878.12744 L -1.8189894E-12 826.4729 L 25.827278 774.81836 L 25.827278 748.9911 L 25.827278 723.16376 L 51.654556 723.16376 L 51.654556 723.16376 L 51.654556 697.3365 L 77.481834 697.3365 L 77.481834 697.3365 L 77.481834 671.5092 L 77.481834 671.5092 L 77.481834 671.5092 L 103.30911 671.5092 Q 129.13638 671.5092 180.79094 645.68195 Q 232.4455 619.8547 361.58188 309.92734 z" svg:height="8.781275mm" draw:style-name="style-118" svg:viewBox="0.0 0.0 955.6093 878.12744" svg:width="9.556093mm" svg:x="87.554474mm" svg:y="112.090385mm"/>
          <draw:path svg:d="M 25.827278 129.13638 L 0.0 1.8189894E-12 L 25.827278 1.8189894E-12 L 51.654556 1.8189894E-12 L 51.654556 25.827278 L 77.481834 51.654556 L 77.481834 51.654556 L 77.481834 25.827278 L 77.481834 25.827278 L 77.481834 25.827278 L 103.30911 25.827278 L 103.30911 25.827278 L 103.30911 103.30911 L 103.30911 180.79094 L 77.481834 180.79094 Q 77.481834 180.79094 77.481834 206.61823 L 77.481834 206.61823 L 51.654556 206.61823 L 51.654556 232.4455 L 51.654556 232.4455 Q 25.827278 232.4455 25.827278 129.13638 z" svg:height="2.324455mm" draw:style-name="style-119" svg:viewBox="0.0 0.0 103.30911 232.4455" svg:width="1.0330911mm" svg:x="90.65375mm" svg:y="159.35431mm"/>
          <draw:path svg:d="M 180.79094 25.827278 L 180.79094 25.827278 L 180.79094 51.654556 L 180.79094 103.30911 L 180.79094 103.30911 Q 180.79094 129.13638 154.96367 129.13638 L 154.96367 103.30911 L 154.96367 103.30911 L 129.13638 103.30911 L 129.13638 154.96367 L 129.13638 206.61823 L 103.30911 206.61823 L 103.30911 206.61823 L 77.481834 206.61823 L 77.481834 206.61823 L 77.481834 232.4455 L 77.481834 232.4455 L 51.654556 258.27277 L 25.827278 284.10007 L 25.827278 258.27277 L 25.827278 232.4455 L 0.0 103.30911 L 0.0 0.0 L 25.827278 0.0 Q 77.481834 0.0 77.481834 25.827278 Q 103.30911 51.654556 129.13638 25.827278 Q 129.13638 0.0 154.96367 0.0 Q 180.79094 0.0 180.79094 25.827278 z" svg:height="2.8410006mm" draw:style-name="style-120" svg:viewBox="0.0 0.0 180.79094 284.10007" svg:width="1.8079095mm" svg:x="185.69814mm" svg:y="153.93057mm"/>
          <draw:path svg:d="M 51.654556 0.0 L 77.481834 0.0 L 77.481834 0.0 L 103.30911 0.0 L 103.30911 0.0 L 103.30911 0.0 L 103.30911 25.827278 L 103.30911 25.827278 L 129.13638 25.827278 L 129.13638 51.654556 L 129.13638 51.654556 L 154.96367 51.654556 L 154.96367 51.654556 L 154.96367 77.481834 L 154.96367 77.481834 Q 154.96367 103.30911 154.96367 103.30911 L 180.79094 103.30911 L 180.79094 154.96367 Q 180.79094 206.61823 154.96367 206.61823 Q 103.30911 232.4455 103.30911 258.27277 Q 103.30911 309.92734 77.481834 309.92734 L 77.481834 309.92734 L 51.654556 309.92734 L 25.827278 309.92734 L 25.827278 309.92734 Q 0.0 284.10007 0.0 206.61823 Q -51.654556 129.13638 0.0 129.13638 Q 25.827278 154.96367 25.827278 77.481834 Q 51.654556 25.827278 51.654556 0.0 z" svg:height="3.0992734mm" draw:style-name="style-121" svg:viewBox="0.0 0.0 180.79094 309.92734" svg:width="1.8079095mm" svg:x="216.43259mm" svg:y="121.38821mm"/>
          <draw:path svg:d="M 852.3002 0.0 L 903.9547 0.0 L 878.12744 0.0 Q 852.3002 25.827278 878.12744 103.30911 Q 903.9547 154.96367 929.782 232.4455 Q 955.6093 284.10007 1007.26385 309.92734 Q 1058.9185 309.92734 1058.9185 361.58188 Q 1058.9185 387.40918 1162.2275 361.58188 Q 1291.3639 361.58188 1265.5366 309.92734 Q 1265.5366 258.27277 1317.1912 258.27277 Q 1368.8457 232.4455 1368.8457 206.61823 L 1368.8457 180.79094 L 1368.8457 206.61823 Q 1394.673 232.4455 1420.5002 206.61823 Q 1472.1549 206.61823 1472.1549 180.79094 Q 1472.1549 154.96367 1523.8094 154.96367 Q 1549.6367 154.96367 1549.6367 129.13638 L 1549.6367 129.13638 L 1575.464 154.96367 Q 1627.1185 206.61823 1627.1185 206.61823 L 1627.1185 206.61823 L 1627.1185 232.4455 L 1627.1185 232.4455 L 1652.9458 232.4455 L 1652.9458 258.27277 L 1652.9458 258.27277 L 1627.1185 258.27277 L 1627.1185 258.27277 L 1627.1185 258.27277 L 1652.9458 284.10007 L 1678.7731 284.10007 L 1678.7731 284.10007 L 1678.7731 309.92734 L 1652.9458 309.92734 L 1627.1185 309.92734 L 1627.1185 361.58188 L 1627.1185 387.40918 L 1601.2913 387.40918 L 1601.2913 413.23645 L 1601.2913 413.23645 L 1627.1185 413.23645 L 1678.7731 464.891 Q 1730.4276 490.7183 1704.6003 929.782 Q 1678.7731 1394.673 1678.7731 1394.673 L 1678.7731 1420.5002 L 1678.7731 1394.673 Q 1652.9458 1368.8457 1627.1185 1368.8457 Q 1601.2913 1368.8457 1575.464 1420.5002 Q 1523.8094 1472.1549 1549.6367 1601.2913 Q 1575.464 1730.4276 1575.464 1730.4276 L 1575.464 1756.2549 L 1575.464 1756.2549 L 1575.464 1756.2549 L 1601.2913 1756.2549 L 1601.2913 1756.2549 L 1523.8094 1782.0822 L 1420.5002 1782.0822 L 1420.5002 1782.0822 L 1420.5002 1756.2549 L 1472.1549 1756.2549 L 1523.8094 1756.2549 L 1497.9822 1730.4276 Q 1472.1549 1704.6003 1317.1912 1704.6003 L 1162.2275 1704.6003 L 1162.2275 1704.6003 Q 1162.2275 1678.7731 1136.4003 1652.9458 Q 1110.573 1601.2913 1110.573 1601.2913 Q 1136.4003 1601.2913 1058.9185 1549.6367 L 981.4366 1497.9822 L 981.4366 1497.9822 Q 955.6093 1472.1549 955.6093 1472.1549 L 955.6093 1472.1549 L 955.6093 1446.3275 Q 955.6093 1420.5002 878.12744 1343.0184 L 800.6456 1239.7094 L 800.6456 1239.7094 Q 800.6456 1213.8821 774.81836 1188.0548 Q 774.81836 1136.4003 748.9911 1136.4003 Q 723.16376 1136.4003 723.16376 1162.2275 Q 723.16376 1188.0548 594.0274 1188.0548 Q 464.891 1188.0548 439.06372 1162.2275 Q 387.40918 1136.4003 309.92734 1136.4003 L 206.61823 1136.4003 L 206.61823 1110.573 Q 206.61823 1084.7457 154.96367 1058.9185 L 77.481834 1033.0911 L 77.481834 1033.0911 L 77.481834 1033.0911 L 77.481834 1007.26385 L 77.481834 1007.26385 L 51.654556 1007.26385 L 51.654556 981.4366 L 51.654556 981.4366 L 25.827278 981.4366 L 25.827278 981.4366 L 25.827278 981.4366 L 25.827278 955.6093 L 25.827278 955.6093 L 0.0 955.6093 L 0.0 929.782 L 0.0 929.782 L 0.0 929.782 L 0.0 929.782 L 25.827278 903.9547 L 25.827278 826.4729 Q 25.827278 774.81836 129.13638 748.9911 Q 232.4455 723.16376 206.61823 645.68195 Q 180.79094 568.20013 180.79094 516.54553 Q 180.79094 439.06372 232.4455 439.06372 Q 258.27277 439.06372 206.61823 309.92734 Q 180.79094 180.79094 232.4455 154.96367 Q 309.92734 154.96367 284.10007 129.13638 L 284.10007 103.30911 L 284.10007 77.481834 L 284.10007 51.654556 L 309.92734 51.654556 L 309.92734 51.654556 L 309.92734 25.827278 Q 335.7546 25.827278 361.58188 0.0 L 387.40918 0.0 L 387.40918 25.827278 Q 387.40918 51.654556 464.891 77.481834 Q 542.37286 77.481834 516.54553 77.481834 Q 516.54553 103.30911 645.68195 103.30911 L 774.81836 103.30911 L 774.81836 77.481834 L 774.81836 77.481834 L 774.81836 77.481834 Q 800.6456 77.481834 800.6456 25.827278 Q 800.6456 -25.827278 852.3002 0.0 z M 51.654556 826.4729 Q 77.481834 826.4729 77.481834 826.4729 Q 77.481834 826.4729 77.481834 826.4729 L 51.654556 826.4729 L 51.654556 826.4729 z" svg:height="17.820822mm" draw:style-name="style-122" svg:viewBox="0.0 0.0 1704.6003 1782.0822" svg:width="17.046003mm" svg:x="52.429375mm" svg:y="181.82404mm"/>
          <draw:path svg:d="M 3176.7551 0.0 L 3202.5825 0.0 L 3228.4097 129.13638 Q 3254.237 258.27277 3228.4097 258.27277 Q 3176.7551 284.10007 3228.4097 309.92734 Q 3280.0642 335.7546 3331.7188 387.40918 Q 3383.3735 439.06372 3357.5461 464.891 Q 3331.7188 490.7183 3383.3735 516.54553 Q 3409.2007 516.54553 3409.2007 568.20013 Q 3383.3735 619.8547 3383.3735 645.68195 L 3383.3735 671.5092 L 3357.5461 671.5092 L 3357.5461 671.5092 L 3383.3735 697.3365 L 3383.3735 697.3365 L 3383.3735 697.3365 Q 3383.3735 723.16376 3331.7188 723.16376 Q 3280.0642 723.16376 3254.237 852.3002 Q 3228.4097 981.4366 3228.4097 1033.0911 Q 3176.7551 1058.9185 3150.928 1058.9185 Q 3099.2734 1058.9185 3073.446 1084.7457 Q 3073.446 1084.7457 3021.7915 1136.4003 Q 2995.9644 1136.4003 2737.6914 1291.3639 Q 2479.4187 1446.3275 2246.9731 1497.9822 L 1988.7004 1549.6367 L 1988.7004 1575.464 L 1988.7004 1575.464 L 1962.8732 1601.2913 L 1937.0459 1652.9458 L 1937.0459 1652.9458 L 1937.0459 1652.9458 L 1937.0459 1678.7731 L 1937.0459 1678.7731 L 1911.2186 1678.7731 L 1911.2186 1704.6003 L 1885.3912 1704.6003 L 1833.7367 1704.6003 L 1833.7367 1730.4276 L 1833.7367 1730.4276 L 1807.9094 1730.4276 Q 1782.0822 1756.2549 1627.1185 1756.2549 Q 1497.9822 1756.2549 1472.1549 1756.2549 L 1420.5002 1756.2549 L 1420.5002 1782.0822 L 1420.5002 1782.0822 L 1394.673 1782.0822 L 1394.673 1756.2549 L 1368.8457 1756.2549 L 1343.0184 1756.2549 L 1317.1912 1730.4276 L 1291.3639 1730.4276 L 1291.3639 1704.6003 L 1291.3639 1652.9458 L 1317.1912 1575.464 Q 1343.0184 1497.9822 1368.8457 1472.1549 L 1394.673 1472.1549 L 1420.5002 1472.1549 L 1446.3275 1446.3275 L 1472.1549 1446.3275 Q 1497.9822 1446.3275 1497.9822 1368.8457 L 1497.9822 1291.3639 L 1472.1549 1291.3639 L 1446.3275 1291.3639 L 1446.3275 1265.5366 Q 1472.1549 1239.7094 1472.1549 1239.7094 L 1472.1549 1239.7094 L 1420.5002 1213.8821 Q 1394.673 1188.0548 1368.8457 1213.8821 Q 1317.1912 1213.8821 1265.5366 1110.573 L 1213.8821 1007.26385 L 1188.0548 1007.26385 L 1188.0548 981.4366 L 1136.4003 981.4366 L 1084.7457 981.4366 L 1084.7457 1007.26385 L 1058.9185 1007.26385 L 1058.9185 1007.26385 L 1058.9185 1033.0911 L 1058.9185 1033.0911 Q 1058.9185 1033.0911 1007.26385 1136.4003 Q 955.6093 1265.5366 903.9547 1291.3639 L 852.3002 1291.3639 L 748.9911 1291.3639 L 671.5092 1291.3639 L 645.68195 1265.5366 L 619.8547 1239.7094 L 619.8547 1239.7094 Q 594.0274 1239.7094 594.0274 1136.4003 Q 568.20013 1058.9185 542.37286 1058.9185 Q 516.54553 1033.0911 439.06372 852.3002 L 387.40918 671.5092 L 335.7546 671.5092 Q 309.92734 671.5092 180.79094 619.8547 L 77.481834 619.8547 L 25.827278 594.0274 L 0.0 568.20013 L 0.0 568.20013 L 25.827278 568.20013 L 25.827278 568.20013 L 25.827278 568.20013 L 51.654556 542.37286 L 77.481834 516.54553 L 77.481834 516.54553 L 77.481834 516.54553 L 103.30911 516.54553 L 103.30911 516.54553 L 129.13638 490.7183 L 154.96367 464.891 L 180.79094 464.891 L 206.61823 464.891 L 206.61823 464.891 L 180.79094 490.7183 L 180.79094 490.7183 L 180.79094 516.54553 L 258.27277 516.54553 L 335.7546 516.54553 L 335.7546 542.37286 L 335.7546 542.37286 L 361.58188 542.37286 L 361.58188 516.54553 L 361.58188 516.54553 L 387.40918 516.54553 L 387.40918 516.54553 L 387.40918 516.54553 L 903.9547 464.891 Q 1446.3275 413.23645 1782.0822 335.7546 Q 2092.0095 258.27277 2350.2822 258.27277 Q 2582.7278 258.27277 2841.0005 180.79094 Q 3125.1006 129.13638 3125.1006 77.481834 Q 3150.928 0.0 3176.7551 0.0 z M 2686.0369 878.12744 L 2686.0369 929.782 L 2634.3823 929.782 Q 2608.5552 929.782 2556.9006 826.4729 Q 2531.0732 748.9911 2608.5552 774.81836 Q 2711.8643 800.6456 2686.0369 878.12744 z" svg:height="17.820822mm" draw:style-name="style-123" svg:viewBox="0.0 0.0 3409.2007 1782.0822" svg:width="34.092007mm" svg:x="174.33412mm" svg:y="86.779655mm"/>
          <draw:path svg:d="M 25.827278 0.0 L 51.654556 0.0 L 51.654556 0.0 Q 51.654556 25.827278 77.481834 0.0 L 77.481834 0.0 L 103.30911 0.0 Q 129.13638 0.0 129.13638 77.481834 L 129.13638 154.96367 L 129.13638 413.23645 L 129.13638 671.5092 L 129.13638 878.12744 L 129.13638 1110.573 L 103.30911 1110.573 L 103.30911 1084.7457 L 103.30911 1084.7457 L 103.30911 1084.7457 L 77.481834 1084.7457 L 77.481834 1084.7457 L 51.654556 1110.573 L 25.827278 1110.573 L 25.827278 1084.7457 Q -3.6379788E-12 1084.7457 -3.6379788E-12 568.20013 L -3.6379788E-12 77.481834 L -3.6379788E-12 51.654556 Q -3.6379788E-12 25.827278 25.827278 0.0 z" svg:height="11.105729mm" draw:style-name="style-124" svg:viewBox="0.0 0.0 129.13638 1110.573" svg:width="1.291364mm" svg:x="183.89021mm" svg:y="152.38094mm"/>
          <draw:path svg:d="M 25.827278 3.6379788E-12 L 51.654556 3.6379788E-12 L 619.8547 3.6379788E-12 Q 1162.2275 3.6379788E-12 2272.8005 3.6379788E-12 L 3357.5461 3.6379788E-12 L 3409.2007 3.6379788E-12 L 3435.028 3.6379788E-12 L 3435.028 3.6379788E-12 Q 3435.028 3.6379788E-12 2944.3098 25.827278 L 2427.7642 25.827278 L 1497.9822 25.827278 Q 542.37286 51.654556 284.10007 51.654556 L 25.827278 51.654556 L 0.0 77.481834 L 0.0 77.481834 L 0.0 51.654556 L 0.0 3.6379788E-12 L 25.827278 3.6379788E-12 z" svg:height="0.77481836mm" draw:style-name="style-125" svg:viewBox="0.0 0.0 3435.028 77.481834" svg:width="34.35028mm" svg:x="0.0mm" svg:y="205.58513mm"/>
          <draw:path svg:d="M 361.58188 0.0 L 387.40918 0.0 L 335.7546 180.79094 Q 309.92734 361.58188 309.92734 361.58188 Q 284.10007 361.58188 284.10007 413.23645 L 284.10007 490.7183 L 258.27277 490.7183 L 258.27277 516.54553 L 232.4455 516.54553 L 206.61823 516.54553 L 206.61823 542.37286 L 180.79094 542.37286 L 180.79094 542.37286 L 180.79094 516.54553 L 180.79094 516.54553 L 180.79094 516.54553 L 154.96367 464.891 L 129.13638 439.06372 L 129.13638 387.40918 Q 129.13638 335.7546 103.30911 335.7546 Q 77.481834 335.7546 77.481834 309.92734 Q 77.481834 284.10007 25.827278 258.27277 L 0.0 258.27277 L 25.827278 232.4455 L 51.654556 232.4455 L 77.481834 232.4455 Q 77.481834 232.4455 129.13638 206.61823 Q 154.96367 206.61823 154.96367 180.79094 Q 154.96367 154.96367 232.4455 103.30911 Q 284.10007 51.654556 309.92734 25.827278 Q 335.7546 0.0 361.58188 0.0 z" svg:height="5.4237285mm" draw:style-name="style-126" svg:viewBox="0.0 0.0 387.40918 542.37286" svg:width="3.8740916mm" svg:x="187.24777mm" svg:y="165.29459mm"/>
          <draw:path svg:d="M 129.13638 516.54553 L 0.0 -9.094947E-13 L 594.0274 619.8547 Q 1162.2275 1265.5366 1523.8094 1601.2913 Q 1885.3912 1937.0459 1885.3912 1962.8732 Q 1885.3912 1988.7004 2040.355 1988.7004 L 2221.146 1988.7004 L 2221.146 1988.7004 L 2221.146 2014.5277 L 1962.8732 2014.5277 Q 1704.6003 2014.5277 1472.1549 2040.355 L 1239.7094 2040.355 L 1239.7094 2040.355 L 1239.7094 2014.5277 L 1343.0184 2014.5277 L 1446.3275 2014.5277 L 1446.3275 1988.7004 L 1420.5002 1988.7004 L 1420.5002 1988.7004 L 1420.5002 1962.8732 L 1394.673 1962.8732 L 1368.8457 1962.8732 L 1368.8457 1937.0459 L 1368.8457 1937.0459 L 1343.0184 1937.0459 L 1343.0184 1911.2186 L 1343.0184 1911.2186 L 1317.1912 1911.2186 L 1317.1912 1911.2186 L 1317.1912 1911.2186 L 1291.3639 1885.3912 Q 1265.5366 1859.564 1188.0548 1807.9094 Q 1110.573 1756.2549 748.9911 1420.5002 L 387.40918 1110.573 L 361.58188 1110.573 L 361.58188 1084.7457 L 361.58188 1084.7457 L 335.7546 1084.7457 L 335.7546 1084.7457 L 335.7546 1084.7457 L 309.92734 1058.9185 L 284.10007 1058.9185 L 284.10007 1084.7457 Q 284.10007 1110.573 309.92734 1162.2275 L 309.92734 1213.8821 L 309.92734 1213.8821 L 284.10007 1213.8821 L 284.10007 1188.0548 L 284.10007 1136.4003 L 258.27277 1084.7457 Q 232.4455 1033.0911 129.13638 516.54553 z" svg:height="20.40355mm" draw:style-name="style-127" svg:viewBox="0.0 0.0 2221.146 2040.355" svg:width="22.211458mm" svg:x="45.714283mm" svg:y="79.54802mm"/>
          <draw:path svg:d="M 1033.0911 232.4455 L 1033.0911 258.27277 L 981.4366 258.27277 Q 929.782 284.10007 955.6093 309.92734 Q 981.4366 335.7546 929.782 361.58188 Q 878.12744 387.40918 878.12744 490.7183 Q 878.12744 594.0274 800.6456 826.4729 Q 748.9911 1033.0911 723.16376 1033.0911 Q 671.5092 1058.9185 671.5092 1136.4003 Q 671.5092 1213.8821 671.5092 1343.0184 L 671.5092 1472.1549 L 645.68195 1472.1549 L 619.8547 1472.1549 L 619.8547 1497.9822 L 619.8547 1549.6367 L 594.0274 1497.9822 L 568.20013 1420.5002 L 568.20013 1420.5002 L 568.20013 1394.673 L 568.20013 1394.673 L 568.20013 1394.673 L 542.37286 1343.0184 L 542.37286 1317.1912 L 542.37286 1213.8821 L 542.37286 1110.573 L 542.37286 1058.9185 Q 516.54553 1007.26385 490.7183 826.4729 L 464.891 671.5092 L 439.06372 671.5092 L 439.06372 671.5092 L 439.06372 645.68195 L 413.23645 645.68195 L 413.23645 645.68195 L 413.23645 619.8547 L 413.23645 619.8547 L 413.23645 619.8547 L 387.40918 619.8547 L 387.40918 619.8547 L 387.40918 594.0274 L 361.58188 594.0274 L 361.58188 594.0274 L 361.58188 568.20013 L 361.58188 568.20013 L 361.58188 568.20013 L 335.7546 568.20013 L 335.7546 568.20013 L 309.92734 542.37286 L 258.27277 542.37286 L 258.27277 542.37286 L 258.27277 542.37286 L 232.4455 568.20013 L 232.4455 568.20013 L 232.4455 568.20013 L 206.61823 568.20013 L 206.61823 568.20013 L 206.61823 568.20013 L 206.61823 594.0274 L 206.61823 594.0274 L 180.79094 619.8547 L 154.96367 645.68195 L 154.96367 671.5092 L 154.96367 697.3365 L 154.96367 697.3365 Q 154.96367 697.3365 129.13638 723.16376 L 129.13638 723.16376 L 129.13638 748.9911 Q 103.30911 774.81836 103.30911 929.782 L 103.30911 1058.9185 L 103.30911 1058.9185 L 103.30911 1058.9185 L 77.481834 1007.26385 L 51.654556 955.6093 L 51.654556 929.782 L 51.654556 903.9547 L 25.827278 903.9547 L 25.827278 929.782 L 9.094947E-13 929.782 L 9.094947E-13 929.782 L 9.094947E-13 826.4729 L 9.094947E-13 723.16376 L 9.094947E-13 723.16376 L 9.094947E-13 723.16376 L 25.827278 619.8547 Q 51.654556 542.37286 103.30911 387.40918 Q 154.96367 232.4455 232.4455 154.96367 L 309.92734 51.654556 L 309.92734 51.654556 L 309.92734 51.654556 L 335.7546 51.654556 L 335.7546 51.654556 L 361.58188 25.827278 L 387.40918 25.827278 L 413.23645 25.827278 Q 439.06372 25.827278 439.06372 1.8189894E-12 Q 439.06372 -25.827278 619.8547 1.8189894E-12 Q 826.4729 51.654556 903.9547 103.30911 Q 981.4366 154.96367 981.4366 180.79094 Q 1033.0911 206.61823 1033.0911 232.4455 z" svg:height="15.4963665mm" draw:style-name="style-128" svg:viewBox="0.0 0.0 1033.0911 1549.6367" svg:width="10.330912mm" svg:x="77.99838mm" svg:y="155.99677mm"/>
          <draw:path svg:d="M 232.4455 103.30911 L 387.40918 0.0 L 309.92734 129.13638 Q 258.27277 232.4455 232.4455 232.4455 Q 206.61823 232.4455 206.61823 258.27277 Q 180.79094 284.10007 154.96367 309.92734 L 129.13638 309.92734 L 129.13638 335.7546 L 103.30911 361.58188 L 103.30911 361.58188 L 103.30911 387.40918 L 103.30911 387.40918 L 103.30911 387.40918 L 77.481834 387.40918 L 77.481834 387.40918 L 77.481834 413.23645 L 103.30911 413.23645 L 103.30911 413.23645 L 103.30911 439.06372 L 129.13638 439.06372 L 154.96367 439.06372 L 154.96367 464.891 L 154.96367 464.891 L 77.481834 464.891 L 0.0 439.06372 L 0.0 439.06372 L 0.0 439.06372 L 0.0 387.40918 L 0.0 361.58188 L 0.0 335.7546 L 0.0 284.10007 L 25.827278 284.10007 L 25.827278 284.10007 L 25.827278 258.27277 Q 51.654556 258.27277 51.654556 232.4455 L 51.654556 180.79094 L 51.654556 180.79094 Q 51.654556 180.79094 77.481834 180.79094 Q 77.481834 180.79094 232.4455 103.30911 z" svg:height="4.64891mm" draw:style-name="style-129" svg:viewBox="0.0 0.0 387.40918 464.891" svg:width="3.8740916mm" svg:x="49.588375mm" svg:y="127.32848mm"/>
          <draw:path svg:d="M 413.23645 0.0 L 439.06372 0.0 L 439.06372 51.654556 Q 439.06372 129.13638 464.891 129.13638 L 464.891 129.13638 L 464.891 154.96367 L 464.891 180.79094 L 464.891 206.61823 L 464.891 258.27277 L 439.06372 258.27277 L 439.06372 258.27277 L 439.06372 284.10007 L 439.06372 284.10007 L 439.06372 413.23645 L 439.06372 516.54553 L 490.7183 542.37286 Q 542.37286 568.20013 594.0274 568.20013 L 645.68195 568.20013 L 645.68195 568.20013 L 645.68195 568.20013 L 697.3365 594.0274 L 748.9911 619.8547 L 697.3365 619.8547 L 645.68195 619.8547 L 645.68195 645.68195 L 645.68195 645.68195 L 413.23645 645.68195 L 180.79094 619.8547 L 77.481834 619.8547 L 0.0 619.8547 L 25.827278 594.0274 Q 25.827278 568.20013 25.827278 568.20013 L 25.827278 568.20013 L 51.654556 568.20013 L 51.654556 542.37286 L 129.13638 542.37286 Q 206.61823 516.54553 232.4455 490.7183 Q 232.4455 464.891 258.27277 309.92734 L 258.27277 180.79094 L 258.27277 180.79094 Q 284.10007 180.79094 284.10007 154.96367 L 284.10007 154.96367 L 309.92734 103.30911 Q 335.7546 77.481834 335.7546 51.654556 L 335.7546 25.827278 L 361.58188 25.827278 Q 387.40918 0.0 413.23645 0.0 z" svg:height="6.4568195mm" draw:style-name="style-130" svg:viewBox="0.0 0.0 748.9911 645.68195" svg:width="7.4899106mm" svg:x="211.5254mm" svg:y="64.05165mm"/>
          <draw:path svg:d="M 568.20013 25.827278 L 594.0274 1.8189894E-12 L 774.81836 25.827278 Q 929.782 51.654556 981.4366 103.30911 Q 1058.9185 129.13638 1162.2275 309.92734 Q 1239.7094 516.54553 1291.3639 619.8547 Q 1291.3639 748.9911 1317.1912 929.782 L 1317.1912 1084.7457 L 1317.1912 1239.7094 Q 1291.3639 1368.8457 1291.3639 1497.9822 Q 1239.7094 1627.1185 1162.2275 1807.9094 Q 1084.7457 1988.7004 981.4366 2066.1821 Q 878.12744 2117.837 671.5092 2143.664 Q 464.891 2169.4915 361.58188 2117.837 Q 258.27277 2066.1821 180.79094 1962.8732 Q 103.30911 1859.564 51.654556 1652.9458 L 0.0 1446.3275 L 0.0 1343.0184 L 0.0 1239.7094 L 25.827278 1239.7094 L 51.654556 1239.7094 L 103.30911 1239.7094 L 129.13638 1239.7094 L 154.96367 1213.8821 L 180.79094 1213.8821 L 180.79094 1239.7094 L 180.79094 1265.5366 L 154.96367 1265.5366 L 129.13638 1291.3639 L 154.96367 1291.3639 Q 206.61823 1317.1912 206.61823 1343.0184 Q 206.61823 1368.8457 232.4455 1368.8457 Q 258.27277 1368.8457 258.27277 1420.5002 L 258.27277 1472.1549 L 284.10007 1497.9822 L 309.92734 1549.6367 L 309.92734 1549.6367 L 309.92734 1549.6367 L 309.92734 1575.464 L 309.92734 1575.464 L 335.7546 1575.464 L 335.7546 1549.6367 L 361.58188 1549.6367 L 387.40918 1549.6367 L 387.40918 1523.8094 L 413.23645 1523.8094 L 413.23645 1446.3275 Q 413.23645 1394.673 464.891 1343.0184 Q 464.891 1317.1912 490.7183 1188.0548 L 490.7183 1058.9185 L 490.7183 1058.9185 Q 516.54553 1058.9185 516.54553 1033.0911 L 516.54553 1033.0911 L 516.54553 981.4366 Q 516.54553 955.6093 516.54553 774.81836 L 516.54553 619.8547 L 516.54553 619.8547 Q 516.54553 594.0274 490.7183 568.20013 Q 464.891 516.54553 413.23645 516.54553 Q 387.40918 516.54553 387.40918 413.23645 L 387.40918 309.92734 L 387.40918 258.27277 Q 413.23645 206.61823 413.23645 154.96367 Q 464.891 103.30911 516.54553 77.481834 Q 568.20013 51.654556 568.20013 25.827278 z" svg:height="21.436642mm" draw:style-name="style-131" svg:viewBox="0.0 0.0 1317.1912 2143.664" svg:width="13.171912mm" svg:x="185.9564mm" svg:y="154.96367mm"/>
          <draw:path svg:d="M 748.9911 154.96367 L 748.9911 0.0 L 774.81836 0.0 Q 800.6456 0.0 826.4729 103.30911 Q 878.12744 206.61823 878.12744 232.4455 L 878.12744 258.27277 L 929.782 258.27277 L 955.6093 258.27277 L 981.4366 232.4455 Q 1007.26385 206.61823 1033.0911 154.96367 L 1084.7457 77.481834 L 1136.4003 77.481834 L 1188.0548 77.481834 L 1188.0548 103.30911 L 1188.0548 154.96367 L 1162.2275 206.61823 Q 1136.4003 258.27277 1162.2275 335.7546 Q 1162.2275 413.23645 1162.2275 413.23645 L 1188.0548 413.23645 L 1188.0548 464.891 L 1188.0548 542.37286 L 1213.8821 542.37286 L 1213.8821 568.20013 L 1239.7094 568.20013 L 1265.5366 568.20013 L 1291.3639 542.37286 Q 1317.1912 542.37286 1317.1912 516.54553 L 1343.0184 490.7183 L 1343.0184 490.7183 L 1343.0184 490.7183 L 1343.0184 542.37286 Q 1343.0184 594.0274 1317.1912 594.0274 L 1291.3639 619.8547 L 1265.5366 619.8547 L 1239.7094 619.8547 L 1239.7094 619.8547 L 1213.8821 619.8547 L 1188.0548 619.8547 Q 1162.2275 619.8547 1136.4003 594.0274 Q 1110.573 594.0274 1084.7457 542.37286 Q 1084.7457 464.891 981.4366 516.54553 L 852.3002 568.20013 L 852.3002 594.0274 L 826.4729 594.0274 L 826.4729 619.8547 Q 774.81836 645.68195 774.81836 903.9547 Q 774.81836 1162.2275 774.81836 1188.0548 L 774.81836 1213.8821 L 774.81836 1265.5366 L 774.81836 1317.1912 L 800.6456 1343.0184 L 800.6456 1368.8457 L 826.4729 1368.8457 L 878.12744 1368.8457 L 800.6456 1446.3275 Q 723.16376 1497.9822 697.3365 1523.8094 Q 697.3365 1549.6367 723.16376 1549.6367 Q 774.81836 1575.464 723.16376 1601.2913 Q 697.3365 1601.2913 697.3365 1678.7731 L 671.5092 1756.2549 L 671.5092 1756.2549 L 671.5092 1756.2549 L 671.5092 1782.0822 L 671.5092 1782.0822 L 697.3365 1782.0822 L 697.3365 1807.9094 L 697.3365 1807.9094 L 671.5092 1807.9094 L 671.5092 1807.9094 L 671.5092 1833.7367 L 671.5092 1833.7367 L 671.5092 1833.7367 L 645.68195 1807.9094 L 619.8547 1782.0822 L 619.8547 1782.0822 L 619.8547 1807.9094 L 619.8547 1807.9094 L 619.8547 1807.9094 L 594.0274 1782.0822 Q 594.0274 1756.2549 516.54553 1782.0822 Q 464.891 1807.9094 413.23645 1756.2549 Q 387.40918 1704.6003 258.27277 1704.6003 L 103.30911 1678.7731 L 103.30911 1652.9458 L 103.30911 1652.9458 L 129.13638 1652.9458 Q 129.13638 1652.9458 129.13638 1601.2913 Q 103.30911 1549.6367 154.96367 1549.6367 Q 180.79094 1523.8094 154.96367 1394.673 Q 154.96367 1239.7094 77.481834 1213.8821 L 0.0 1188.0548 L 0.0 1188.0548 L 0.0 1188.0548 L 25.827278 1162.2275 L 51.654556 1136.4003 L 51.654556 1136.4003 L 51.654556 1136.4003 L 51.654556 1136.4003 Q 77.481834 1136.4003 129.13638 1084.7457 L 180.79094 1033.0911 L 206.61823 1033.0911 L 232.4455 1033.0911 L 232.4455 1007.26385 L 232.4455 981.4366 L 206.61823 981.4366 Q 154.96367 981.4366 129.13638 955.6093 Q 103.30911 929.782 77.481834 774.81836 L 51.654556 594.0274 L 77.481834 594.0274 Q 103.30911 568.20013 309.92734 516.54553 Q 516.54553 464.891 568.20013 413.23645 Q 594.0274 309.92734 671.5092 309.92734 Q 748.9911 309.92734 748.9911 154.96367 z" svg:height="18.337368mm" draw:style-name="style-132" svg:viewBox="0.0 0.0 1343.0184 1833.7367" svg:width="13.430184mm" svg:x="29.959642mm" svg:y="177.69167mm"/>
          <draw:path svg:d="M 232.4455 51.654556 L 258.27277 0.0 L 335.7546 0.0 L 413.23645 0.0 L 568.20013 0.0 Q 723.16376 0.0 723.16376 25.827278 L 723.16376 25.827278 L 697.3365 25.827278 Q 697.3365 51.654556 852.3002 180.79094 Q 1033.0911 335.7546 1058.9185 464.891 Q 1110.573 568.20013 1213.8821 568.20013 L 1343.0184 568.20013 L 1343.0184 594.0274 L 1343.0184 594.0274 L 1162.2275 594.0274 Q 1007.26385 619.8547 697.3365 594.0274 L 413.23645 594.0274 L 413.23645 594.0274 L 413.23645 568.20013 L 387.40918 568.20013 L 361.58188 568.20013 L 361.58188 542.37286 L 335.7546 516.54553 L 335.7546 516.54553 L 335.7546 516.54553 L 335.7546 490.7183 L 335.7546 490.7183 L 309.92734 439.06372 Q 284.10007 387.40918 258.27277 361.58188 Q 232.4455 361.58188 284.10007 335.7546 Q 309.92734 309.92734 258.27277 284.10007 Q 206.61823 258.27277 129.13638 206.61823 L 51.654556 154.96367 L 77.481834 154.96367 L 103.30911 154.96367 L 51.654556 129.13638 L 0.0 103.30911 L 0.0 103.30911 L 0.0 103.30911 L 77.481834 103.30911 Q 129.13638 103.30911 180.79094 77.481834 Q 232.4455 77.481834 232.4455 51.654556 z" svg:height="5.940274mm" draw:style-name="style-133" svg:viewBox="0.0 0.0 1343.0184 594.0274" svg:width="13.430184mm" svg:x="50.363194mm" svg:y="199.38658mm"/>
          <draw:path svg:d="M 309.92734 0.0 L 464.891 0.0 L 568.20013 0.0 L 671.5092 0.0 L 671.5092 0.0 Q 671.5092 25.827278 955.6093 25.827278 L 1239.7094 25.827278 L 1239.7094 51.654556 L 1239.7094 77.481834 L 1239.7094 77.481834 Q 1213.8821 77.481834 1213.8821 77.481834 L 1213.8821 103.30911 L 645.68195 103.30911 Q 103.30911 77.481834 77.481834 77.481834 L 25.827278 77.481834 L 25.827278 77.481834 L -4.5474735E-13 77.481834 L -4.5474735E-13 77.481834 Q -4.5474735E-13 77.481834 25.827278 51.654556 L 51.654556 25.827278 L 103.30911 25.827278 Q 154.96367 25.827278 309.92734 0.0 z" svg:height="1.0330911mm" draw:style-name="style-134" svg:viewBox="0.0 0.0 1239.7094 103.30911" svg:width="12.397094mm" svg:x="32.284096mm" svg:y="197.57867mm"/>
          <draw:path svg:d="M 1368.8457 25.827278 L 1368.8457 51.654556 L 1368.8457 51.654556 Q 1368.8457 51.654556 1265.5366 129.13638 Q 1136.4003 206.61823 929.782 361.58188 Q 697.3365 490.7183 697.3365 516.54553 Q 697.3365 542.37286 619.8547 568.20013 Q 542.37286 619.8547 464.891 723.16376 L 413.23645 852.3002 L 413.23645 852.3002 Q 387.40918 878.12744 335.7546 903.9547 L 258.27277 955.6093 L 258.27277 955.6093 L 258.27277 981.4366 L 206.61823 981.4366 L 154.96367 981.4366 L 154.96367 981.4366 L 154.96367 981.4366 L 103.30911 955.6093 L 25.827278 929.782 L 25.827278 929.782 L -1.8189894E-12 929.782 L -1.8189894E-12 929.782 L -1.8189894E-12 929.782 L -1.8189894E-12 903.9547 L -1.8189894E-12 903.9547 L 25.827278 878.12744 L 51.654556 852.3002 L 51.654556 826.4729 L 51.654556 826.4729 L 25.827278 826.4729 L 25.827278 826.4729 L 25.827278 826.4729 L 25.827278 826.4729 L 25.827278 800.6456 L 51.654556 800.6456 L 51.654556 800.6456 Q 51.654556 774.81836 103.30911 723.16376 Q 154.96367 671.5092 206.61823 568.20013 Q 232.4455 490.7183 206.61823 490.7183 L 154.96367 490.7183 L 154.96367 464.891 Q 180.79094 413.23645 258.27277 413.23645 Q 335.7546 413.23645 361.58188 361.58188 Q 413.23645 309.92734 490.7183 258.27277 Q 568.20013 206.61823 568.20013 154.96367 Q 568.20013 129.13638 542.37286 129.13638 Q 516.54553 103.30911 516.54553 103.30911 L 516.54553 103.30911 L 516.54553 51.654556 L 516.54553 25.827278 L 671.5092 25.827278 Q 800.6456 0.0 878.12744 0.0 Q 955.6093 0.0 1058.9185 0.0 Q 1162.2275 0.0 1136.4003 0.0 Q 1136.4003 0.0 1239.7094 0.0 Q 1343.0184 -25.827278 1343.0184 0.0 Q 1343.0184 0.0 1368.8457 25.827278 z" svg:height="9.814365mm" draw:style-name="style-135" svg:viewBox="0.0 0.0 1368.8457 981.4366" svg:width="13.6884575mm" svg:x="133.7853mm" svg:y="93.49474mm"/>
          <draw:path svg:d="M 2711.8643 0.0 L 2763.5188 0.0 L 3176.7551 0.0 Q 3615.8188 0.0 3667.4734 0.0 L 3719.128 0.0 L 3719.128 0.0 L 3744.9553 0.0 L 3744.9553 0.0 L 3744.9553 0.0 L 3744.9553 25.827278 L 3744.9553 25.827278 L 3744.9553 51.654556 L 3744.9553 51.654556 L 3744.9553 51.654556 L 3744.9553 51.654556 L 3744.9553 77.481834 L 3744.9553 77.481834 L 3719.128 103.30911 L 3693.3008 129.13638 L 3693.3008 154.96367 L 3693.3008 180.79094 L 3667.4734 180.79094 L 3667.4734 206.61823 L 3667.4734 206.61823 L 3667.4734 206.61823 L 3641.6462 206.61823 Q 3641.6462 206.61823 3641.6462 232.4455 L 3615.8188 258.27277 L 3615.8188 258.27277 L 3589.9917 258.27277 L 3589.9917 258.27277 L 3589.9917 258.27277 L 3589.9917 284.10007 L 3589.9917 284.10007 L 3564.1643 309.92734 L 3538.3372 335.7546 L 3538.3372 335.7546 L 3538.3372 361.58188 L 3538.3372 361.58188 L 3538.3372 361.58188 L 3512.5098 361.58188 L 3512.5098 361.58188 L 3512.5098 387.40918 Q 3486.6826 387.40918 3486.6826 413.23645 L 3486.6826 413.23645 L 3486.6826 413.23645 Q 3460.8552 413.23645 3460.8552 439.06372 L 3460.8552 439.06372 L 3460.8552 464.891 Q 3435.028 464.891 3254.237 671.5092 Q 3073.446 878.12744 2892.655 1007.26385 Q 2711.8643 1136.4003 2531.0732 1291.3639 L 2350.2822 1446.3275 L 2350.2822 1446.3275 L 2350.2822 1446.3275 L 2350.2822 1472.1549 L 2350.2822 1472.1549 L 2324.455 1472.1549 L 2324.455 1497.9822 L 2298.6277 1497.9822 L 2246.9731 1497.9822 L 2221.146 1523.8094 L 2195.3186 1523.8094 L 2195.3186 1523.8094 L 2195.3186 1497.9822 L 2169.4915 1497.9822 L 2143.664 1497.9822 L 2143.664 1472.1549 L 2143.664 1472.1549 L 2117.837 1472.1549 L 2117.837 1446.3275 L 2117.837 1446.3275 Q 2143.664 1446.3275 2169.4915 1368.8457 L 2221.146 1291.3639 L 2195.3186 1291.3639 Q 2143.664 1291.3639 1937.0459 1188.0548 Q 1756.2549 1136.4003 1523.8094 1084.7457 Q 1291.3639 1033.0911 1058.9185 1058.9185 Q 852.3002 1084.7457 800.6456 1136.4003 L 748.9911 1162.2275 L 594.0274 1162.2275 L 464.891 1162.2275 L 439.06372 1162.2275 L 387.40918 1136.4003 L 387.40918 1136.4003 L 387.40918 1136.4003 L 361.58188 1136.4003 L 361.58188 1136.4003 L 361.58188 1110.573 L 335.7546 1110.573 L 335.7546 1110.573 L 335.7546 1136.4003 L 284.10007 1136.4003 L 258.27277 1136.4003 L 258.27277 1110.573 Q 232.4455 1084.7457 232.4455 1084.7457 Q 232.4455 1058.9185 258.27277 1033.0911 Q 284.10007 1033.0911 232.4455 981.4366 Q 154.96367 955.6093 154.96367 903.9547 Q 154.96367 852.3002 77.481834 826.4729 L 0.0 826.4729 L 0.0 800.6456 L 25.827278 774.81836 L 25.827278 748.9911 L 25.827278 723.16376 L 77.481834 723.16376 L 103.30911 723.16376 L 103.30911 697.3365 L 129.13638 697.3365 L 129.13638 671.5092 L 129.13638 671.5092 L 568.20013 568.20013 Q 1007.26385 490.7183 1033.0911 464.891 Q 1033.0911 439.06372 1136.4003 413.23645 Q 1239.7094 413.23645 1265.5366 387.40918 L 1317.1912 361.58188 L 1368.8457 361.58188 L 1420.5002 361.58188 L 1446.3275 335.7546 L 1472.1549 335.7546 L 1472.1549 361.58188 L 1472.1549 361.58188 L 1446.3275 361.58188 L 1446.3275 361.58188 L 1446.3275 387.40918 L 1420.5002 387.40918 L 1420.5002 387.40918 L 1420.5002 413.23645 L 1420.5002 413.23645 L 1420.5002 413.23645 L 1394.673 413.23645 L 1394.673 413.23645 L 1394.673 439.06372 L 1368.8457 439.06372 L 1368.8457 464.891 L 1368.8457 490.7183 L 1343.0184 490.7183 L 1343.0184 516.54553 L 1343.0184 516.54553 L 1317.1912 516.54553 L 1317.1912 542.37286 L 1317.1912 568.20013 L 1368.8457 568.20013 L 1446.3275 568.20013 L 1730.4276 490.7183 Q 2040.355 413.23645 2246.9731 361.58188 Q 2453.5913 258.27277 2556.9006 206.61823 Q 2686.0369 154.96367 2711.8643 129.13638 L 2737.6914 103.30911 L 2737.6914 103.30911 L 2763.5188 103.30911 L 2763.5188 103.30911 L 2763.5188 103.30911 L 2763.5188 77.481834 L 2763.5188 77.481834 L 2789.346 77.481834 L 2789.346 51.654556 L 2815.1733 51.654556 L 2841.0005 51.654556 L 2763.5188 25.827278 L 2660.2097 25.827278 L 2660.2097 25.827278 Q 2660.2097 0.0 2711.8643 0.0 z" svg:height="15.238094mm" draw:style-name="style-136" svg:viewBox="0.0 0.0 3744.9553 1523.8094" svg:width="37.449554mm" svg:x="164.51976mm" svg:y="110.54075mm"/>
          <draw:path svg:d="M 4416.4644 1.8189894E-12 L 4442.292 1.8189894E-12 L 4442.292 1.8189894E-12 Q 4442.292 25.827278 4468.119 1.8189894E-12 Q 4519.7734 1.8189894E-12 4519.7734 25.827278 Q 4519.7734 51.654556 4468.119 51.654556 Q 4442.292 51.654556 4442.292 77.481834 Q 4442.292 103.30911 4390.637 129.13638 Q 4338.983 129.13638 4364.81 154.96367 Q 4390.637 180.79094 4364.81 180.79094 Q 4338.983 180.79094 4364.81 206.61823 Q 4390.637 232.4455 4390.637 284.10007 Q 4390.637 335.7546 4364.81 335.7546 Q 4313.1553 335.7546 4313.1553 361.58188 Q 4313.1553 387.40918 4209.846 413.23645 Q 4106.537 439.06372 4029.0554 464.891 L 3951.5735 490.7183 L 3951.5735 490.7183 L 3951.5735 490.7183 L 3977.401 516.54553 Q 4003.228 542.37286 3977.401 542.37286 L 3977.401 542.37286 L 3925.7463 568.20013 L 3874.0918 594.0274 L 3874.0918 594.0274 L 3874.0918 594.0274 L 3848.2644 594.0274 Q 3822.4373 594.0274 3615.8188 671.5092 L 3383.3735 748.9911 L 3383.3735 748.9911 L 3383.3735 748.9911 L 3357.5461 774.81836 L 3331.7188 800.6456 L 3305.8916 800.6456 L 3280.0642 800.6456 L 3228.4097 826.4729 L 3202.5825 826.4729 L 3202.5825 852.3002 L 3228.4097 878.12744 L 3228.4097 878.12744 L 3228.4097 878.12744 L 3228.4097 878.12744 Q 3228.4097 903.9547 2686.0369 1084.7457 L 2143.664 1291.3639 L 2092.0095 1291.3639 Q 2040.355 1291.3639 2040.355 1317.1912 Q 2040.355 1343.0184 2014.5277 1343.0184 Q 1988.7004 1343.0184 1988.7004 1317.1912 Q 1988.7004 1291.3639 1911.2186 1291.3639 Q 1833.7367 1265.5366 1678.7731 1317.1912 Q 1523.8094 1368.8457 1420.5002 1394.673 L 1291.3639 1420.5002 L 1291.3639 1420.5002 L 1291.3639 1420.5002 L 1239.7094 1420.5002 Q 1188.0548 1420.5002 748.9911 1420.5002 L 335.7546 1420.5002 L 284.10007 1420.5002 Q 232.4455 1420.5002 232.4455 1446.3275 L 232.4455 1446.3275 L 154.96367 1446.3275 L 77.481834 1472.1549 L 25.827278 1472.1549 L 0.0 1472.1549 L 0.0 1472.1549 L 0.0 1472.1549 L 0.0 1446.3275 L 25.827278 1446.3275 L 25.827278 1446.3275 L 25.827278 1420.5002 L 51.654556 1420.5002 L 77.481834 1420.5002 L 77.481834 1394.673 L 77.481834 1368.8457 L 103.30911 1368.8457 L 129.13638 1368.8457 L 413.23645 1265.5366 Q 697.3365 1162.2275 748.9911 1084.7457 Q 826.4729 1007.26385 852.3002 1007.26385 L 878.12744 1007.26385 L 878.12744 981.4366 L 903.9547 981.4366 L 903.9547 981.4366 L 903.9547 955.6093 L 929.782 955.6093 L 955.6093 955.6093 L 981.4366 929.782 L 1007.26385 903.9547 L 1007.26385 903.9547 L 1007.26385 903.9547 L 1265.5366 903.9547 Q 1497.9822 903.9547 1627.1185 852.3002 Q 1782.0822 800.6456 1782.0822 748.9911 Q 1807.9094 697.3365 2092.0095 594.0274 Q 2376.1096 542.37286 2479.4187 542.37286 Q 2582.7278 542.37286 2711.8643 490.7183 Q 2866.828 439.06372 2970.137 413.23645 Q 3099.2734 387.40918 3228.4097 309.92734 Q 3357.5461 232.4455 3564.1643 206.61823 Q 3796.6099 154.96367 4003.228 103.30911 Q 4209.846 25.827278 4313.1553 25.827278 Q 4416.4644 25.827278 4416.4644 1.8189894E-12 z" svg:height="14.721548mm" draw:style-name="style-137" svg:viewBox="0.0 0.0 4519.7734 1472.1549" svg:width="45.197735mm" svg:x="188.79741mm" svg:y="96.33575mm"/>
          <draw:path svg:d="M 723.16376 0.0 L 800.6456 0.0 L 748.9911 25.827278 Q 671.5092 51.654556 697.3365 103.30911 Q 723.16376 154.96367 748.9911 154.96367 Q 748.9911 180.79094 697.3365 206.61823 Q 645.68195 232.4455 619.8547 335.7546 Q 568.20013 464.891 516.54553 490.7183 Q 490.7183 542.37286 490.7183 671.5092 Q 516.54553 800.6456 542.37286 800.6456 Q 568.20013 800.6456 594.0274 878.12744 Q 645.68195 929.782 723.16376 929.782 Q 800.6456 929.782 852.3002 955.6093 Q 929.782 981.4366 955.6093 1007.26385 Q 1007.26385 1007.26385 1007.26385 1033.0911 Q 1007.26385 1084.7457 1058.9185 1084.7457 L 1084.7457 1084.7457 L 1084.7457 1110.573 L 1084.7457 1136.4003 L 1058.9185 1136.4003 L 1033.0911 1136.4003 L 1033.0911 1162.2275 L 1007.26385 1188.0548 L 1007.26385 1213.8821 L 1007.26385 1239.7094 L 1033.0911 1239.7094 L 1033.0911 1239.7094 L 1033.0911 1265.5366 L 1058.9185 1265.5366 L 1058.9185 1291.3639 L 1058.9185 1317.1912 L 1007.26385 1317.1912 L 955.6093 1343.0184 L 955.6093 1343.0184 L 955.6093 1343.0184 L 929.782 1343.0184 L 929.782 1368.8457 L 852.3002 1368.8457 L 748.9911 1368.8457 L 697.3365 1368.8457 Q 671.5092 1343.0184 568.20013 1317.1912 L 464.891 1265.5366 L 464.891 1239.7094 L 439.06372 1239.7094 L 439.06372 1239.7094 L 439.06372 1239.7094 L 439.06372 1213.8821 L 439.06372 1213.8821 L 413.23645 1213.8821 L 413.23645 1188.0548 L 413.23645 1188.0548 L 387.40918 1188.0548 L 387.40918 1188.0548 L 387.40918 1188.0548 L 361.58188 1162.2275 L 335.7546 1136.4003 L 309.92734 1136.4003 L 284.10007 1136.4003 L 284.10007 1084.7457 Q 284.10007 1058.9185 232.4455 1033.0911 Q 180.79094 981.4366 154.96367 929.782 Q 129.13638 852.3002 77.481834 826.4729 Q 25.827278 800.6456 0.0 619.8547 Q -25.827278 413.23645 25.827278 413.23645 Q 103.30911 413.23645 77.481834 335.7546 Q 77.481834 284.10007 51.654556 284.10007 Q 25.827278 258.27277 25.827278 206.61823 L 0.0 129.13638 L 25.827278 77.481834 Q 51.654556 51.654556 335.7546 25.827278 Q 645.68195 0.0 723.16376 0.0 z M 490.7183 232.4455 L 490.7183 180.79094 L 516.54553 180.79094 Q 542.37286 180.79094 542.37286 206.61823 Q 542.37286 232.4455 594.0274 180.79094 Q 645.68195 154.96367 645.68195 154.96367 Q 645.68195 206.61823 619.8547 232.4455 Q 594.0274 258.27277 542.37286 284.10007 Q 516.54553 284.10007 490.7183 232.4455 z" svg:height="13.6884575mm" draw:style-name="style-138" svg:viewBox="0.0 0.0 1084.7457 1368.8457" svg:width="10.847457mm" svg:x="49.846645mm" svg:y="136.36803mm"/>
          <draw:path svg:d="M 4648.91 0.0 L 4958.8374 0.0 L 5062.1465 0.0 L 5165.4556 0.0 L 5165.4556 0.0 Q 5165.4556 0.0 5087.9736 51.654556 Q 5010.4917 103.30911 5010.4917 129.13638 Q 4984.6646 154.96367 4855.5283 154.96367 Q 4752.219 180.79094 4752.219 206.61823 Q 4752.219 258.27277 4545.601 284.10007 L 4313.1553 309.92734 L 4287.328 335.7546 Q 4235.674 335.7546 4235.674 361.58188 Q 4235.674 387.40918 4261.501 387.40918 L 4287.328 413.23645 L 4287.328 413.23645 L 4313.1553 413.23645 L 4545.601 439.06372 Q 4803.8735 464.891 4829.701 464.891 Q 4855.5283 464.891 4829.701 568.20013 Q 4803.8735 645.68195 4803.8735 671.5092 Q 4752.219 723.16376 4778.0464 800.6456 Q 4803.8735 878.12744 4984.6646 929.782 Q 5165.4556 1033.0911 5217.1104 1033.0911 Q 5294.592 1033.0911 5320.4194 1058.9185 Q 5320.4194 1084.7457 5527.0376 1136.4003 Q 5707.8286 1188.0548 5733.656 1213.8821 L 5785.31 1213.8821 L 5785.31 1188.0548 L 5785.31 1162.2275 L 5811.1377 1162.2275 L 5836.965 1162.2275 L 5836.965 1188.0548 L 5836.965 1213.8821 L 5811.1377 1239.7094 L 5785.31 1265.5366 L 5785.31 1265.5366 L 5785.31 1291.3639 L 5759.483 1291.3639 Q 5733.656 1291.3639 5733.656 1317.1912 L 5733.656 1343.0184 L 5707.8286 1343.0184 L 5707.8286 1343.0184 L 5707.8286 1368.8457 L 5682.001 1368.8457 L 5682.001 1368.8457 L 5682.001 1394.673 L 5682.001 1394.673 L 5682.001 1394.673 L 5656.174 1420.5002 L 5656.174 1446.3275 L 5682.001 1446.3275 L 5733.656 1446.3275 L 5785.31 1420.5002 L 5862.792 1394.673 L 5888.6196 1394.673 Q 5914.447 1394.673 5991.9287 1317.1912 L 6043.583 1265.5366 L 6069.41 1265.5366 L 6069.41 1265.5366 L 6095.238 1265.5366 L 6146.892 1291.3639 L 6146.892 1291.3639 L 6146.892 1291.3639 L 6172.719 1291.3639 L 6172.719 1291.3639 L 6172.719 1317.1912 L 6198.547 1317.1912 L 6198.547 1343.0184 L 6198.547 1394.673 L 6224.374 1446.3275 L 6250.201 1472.1549 L 6224.374 1601.2913 Q 6198.547 1704.6003 6172.719 1704.6003 Q 6146.892 1704.6003 6095.238 1730.4276 L 6017.756 1730.4276 L 6017.756 1756.2549 L 6043.583 1782.0822 L 6043.583 1782.0822 L 6043.583 1807.9094 L 6043.583 1807.9094 L 6043.583 1807.9094 L 6017.756 1807.9094 L 6017.756 1807.9094 L 6017.756 1833.7367 L 6043.583 1833.7367 L 6043.583 1833.7367 L 6043.583 1859.564 L 6043.583 1859.564 L 6043.583 1859.564 L 6017.756 1859.564 L 6017.756 1885.3912 L 5862.792 1885.3912 Q 5707.8286 1859.564 5656.174 1859.564 L 5604.5195 1859.564 L 5527.0376 1859.564 Q 5423.7285 1859.564 4545.601 1807.9094 Q 3667.4734 1756.2549 3641.6462 1704.6003 Q 3615.8188 1678.7731 3615.8188 1704.6003 Q 3589.9917 1756.2549 1807.9094 1627.1185 L 0.0 1523.8094 L 0.0 878.12744 L 0.0 206.61823 L 2169.4915 103.30911 Q 4364.81 0.0 4648.91 0.0 z" svg:height="18.853912mm" draw:style-name="style-139" svg:viewBox="0.0 0.0 6250.201 1885.3912" svg:width="62.502014mm" svg:x="0.0mm" svg:y="105.3753mm"/>
          <draw:path svg:d="M 361.58188 0.0 L 361.58188 0.0 L 361.58188 0.0 Q 361.58188 25.827278 387.40918 25.827278 L 387.40918 25.827278 L 387.40918 51.654556 Q 387.40918 77.481834 413.23645 103.30911 L 439.06372 129.13638 L 439.06372 129.13638 L 439.06372 129.13638 L 439.06372 154.96367 L 439.06372 154.96367 L 413.23645 154.96367 L 413.23645 180.79094 L 413.23645 180.79094 L 439.06372 180.79094 L 439.06372 180.79094 L 439.06372 180.79094 L 439.06372 206.61823 L 439.06372 206.61823 L 464.891 258.27277 L 490.7183 309.92734 L 490.7183 309.92734 L 490.7183 309.92734 L 542.37286 464.891 Q 594.0274 619.8547 594.0274 645.68195 L 594.0274 671.5092 L 619.8547 671.5092 L 619.8547 697.3365 L 619.8547 697.3365 Q 594.0274 697.3365 594.0274 697.3365 L 594.0274 723.16376 L 594.0274 723.16376 L 568.20013 723.16376 L 542.37286 723.16376 L 516.54553 723.16376 L 516.54553 697.3365 L 490.7183 671.5092 L 490.7183 671.5092 L 490.7183 671.5092 L 464.891 671.5092 L 439.06372 645.68195 L 439.06372 645.68195 L 439.06372 645.68195 L 464.891 645.68195 L 464.891 645.68195 L 464.891 619.8547 L 439.06372 619.8547 L 439.06372 619.8547 L 439.06372 594.0274 L 439.06372 594.0274 Q 439.06372 594.0274 387.40918 542.37286 L 361.58188 516.54553 L 361.58188 490.7183 Q 335.7546 439.06372 309.92734 439.06372 Q 258.27277 413.23645 284.10007 335.7546 Q 284.10007 284.10007 232.4455 284.10007 Q 180.79094 284.10007 129.13638 206.61823 L 103.30911 129.13638 L 103.30911 129.13638 L 77.481834 129.13638 L 77.481834 77.481834 L 77.481834 51.654556 L 25.827278 51.654556 Q 0.0 25.827278 0.0 25.827278 L 0.0 25.827278 L 77.481834 0.0 Q 129.13638 -25.827278 232.4455 0.0 Q 335.7546 51.654556 335.7546 25.827278 Q 335.7546 0.0 361.58188 0.0 z" svg:height="7.231638mm" draw:style-name="style-140" svg:viewBox="0.0 0.0 619.8547 723.16376" svg:width="6.198547mm" svg:x="64.30992mm" svg:y="177.94995mm"/>
          <draw:path svg:d="M 129.13638 25.827278 L 154.96367 0.0 L 154.96367 180.79094 L 154.96367 361.58188 L 129.13638 361.58188 L 103.30911 361.58188 L 103.30911 335.7546 L 103.30911 284.10007 L 77.481834 232.4455 L 51.654556 180.79094 L 51.654556 180.79094 L 51.654556 180.79094 L 25.827278 154.96367 L -3.6379788E-12 154.96367 L 51.654556 129.13638 Q 77.481834 77.481834 103.30911 77.481834 L 103.30911 77.481834 L 103.30911 77.481834 Q 103.30911 77.481834 129.13638 25.827278 z" svg:height="3.615819mm" draw:style-name="style-141" svg:viewBox="0.0 0.0 154.96367 361.58188" svg:width="1.5496367mm" svg:x="187.50604mm" svg:y="162.45358mm"/>
          <draw:path svg:d="M 1343.0184 0.0 L 1420.5002 0.0 L 1472.1549 0.0 Q 1523.8094 0.0 1523.8094 51.654556 Q 1523.8094 77.481834 1575.464 103.30911 Q 1627.1185 103.30911 1627.1185 103.30911 L 1627.1185 129.13638 L 1575.464 129.13638 L 1497.9822 154.96367 L 1420.5002 154.96367 L 1317.1912 154.96367 L 1317.1912 180.79094 L 1317.1912 180.79094 L 1265.5366 180.79094 Q 1188.0548 206.61823 697.3365 258.27277 L 206.61823 361.58188 L 129.13638 361.58188 L 77.481834 361.58188 L 25.827278 361.58188 L 0.0 361.58188 L 0.0 335.7546 L 0.0 335.7546 L 0.0 258.27277 L 25.827278 206.61823 L 25.827278 206.61823 L 25.827278 180.79094 L 645.68195 103.30911 Q 1265.5366 0.0 1343.0184 0.0 z" svg:height="3.615819mm" draw:style-name="style-142" svg:viewBox="0.0 0.0 1627.1185 361.58188" svg:width="16.271185mm" svg:x="107.69975mm" svg:y="92.9782mm"/>
          <draw:path svg:d="M 774.81836 77.481834 L 878.12744 77.481834 L 878.12744 103.30911 L 852.3002 103.30911 L 852.3002 103.30911 L 852.3002 103.30911 L 903.9547 103.30911 L 929.782 103.30911 L 955.6093 103.30911 L 1007.26385 103.30911 L 1007.26385 129.13638 L 1033.0911 129.13638 L 1033.0911 180.79094 L 1058.9185 232.4455 L 1058.9185 232.4455 L 1058.9185 258.27277 L 1058.9185 258.27277 L 1058.9185 258.27277 L 1084.7457 258.27277 L 1084.7457 258.27277 L 1084.7457 284.10007 L 1110.573 284.10007 L 1110.573 284.10007 L 1110.573 309.92734 L 1110.573 309.92734 L 1110.573 309.92734 L 1136.4003 309.92734 L 1136.4003 309.92734 L 1136.4003 335.7546 L 1162.2275 335.7546 L 1162.2275 335.7546 L 1162.2275 361.58188 L 1265.5366 413.23645 Q 1368.8457 464.891 1420.5002 490.7183 L 1446.3275 490.7183 L 1446.3275 490.7183 L 1472.1549 490.7183 L 1472.1549 490.7183 L 1472.1549 516.54553 L 1575.464 516.54553 Q 1678.7731 568.20013 1678.7731 568.20013 Q 1704.6003 568.20013 1730.4276 594.0274 L 1756.2549 619.8547 L 1833.7367 619.8547 L 1885.3912 619.8547 L 1885.3912 671.5092 L 1885.3912 697.3365 L 1859.564 697.3365 L 1833.7367 671.5092 L 1833.7367 671.5092 L 1833.7367 671.5092 L 1807.9094 671.5092 L 1807.9094 671.5092 L 1807.9094 697.3365 L 1782.0822 697.3365 L 1782.0822 697.3365 L 1782.0822 723.16376 L 1730.4276 723.16376 Q 1652.9458 723.16376 1627.1185 748.9911 Q 1601.2913 774.81836 1162.2275 852.3002 L 748.9911 929.782 L 748.9911 955.6093 L 748.9911 955.6093 L 697.3365 955.6093 Q 619.8547 981.4366 516.54553 981.4366 L 413.23645 1007.26385 L 335.7546 1007.26385 Q 284.10007 981.4366 232.4455 981.4366 L 180.79094 981.4366 L 180.79094 955.6093 Q 180.79094 929.782 180.79094 903.9547 Q 154.96367 878.12744 180.79094 878.12744 Q 206.61823 878.12744 180.79094 800.6456 L 154.96367 723.16376 L 154.96367 723.16376 L 154.96367 723.16376 L 129.13638 697.3365 Q 103.30911 697.3365 51.654556 542.37286 L 25.827278 387.40918 L 0.0 387.40918 L 0.0 361.58188 L 0.0 361.58188 L 25.827278 361.58188 L 25.827278 361.58188 L 25.827278 361.58188 L 77.481834 335.7546 Q 129.13638 309.92734 129.13638 309.92734 L 154.96367 309.92734 L 309.92734 258.27277 Q 490.7183 206.61823 542.37286 180.79094 Q 619.8547 154.96367 594.0274 77.481834 Q 594.0274 0.0 619.8547 0.0 Q 645.68195 25.827278 671.5092 51.654556 Q 671.5092 77.481834 774.81836 77.481834 z M 542.37286 232.4455 Q 542.37286 206.61823 542.37286 206.61823 Q 542.37286 206.61823 542.37286 206.61823 Q 542.37286 232.4455 542.37286 232.4455 z" svg:height="10.0726385mm" draw:style-name="style-143" svg:viewBox="0.0 0.0 1885.3912 1007.26385" svg:width="18.853912mm" svg:x="227.53831mm" svg:y="105.89184mm"/>
          <draw:path svg:d="M 129.13638 0.0 L 154.96367 0.0 L 129.13638 25.827278 Q 129.13638 77.481834 309.92734 77.481834 L 490.7183 77.481834 L 594.0274 103.30911 Q 697.3365 129.13638 697.3365 129.13638 L 697.3365 154.96367 L 645.68195 180.79094 Q 594.0274 206.61823 542.37286 258.27277 Q 490.7183 335.7546 490.7183 335.7546 L 464.891 335.7546 L 464.891 335.7546 Q 464.891 335.7546 439.06372 361.58188 L 439.06372 361.58188 L 439.06372 361.58188 Q 439.06372 387.40918 439.06372 387.40918 L 413.23645 387.40918 L 387.40918 387.40918 L 387.40918 387.40918 L 387.40918 361.58188 Q 387.40918 335.7546 439.06372 284.10007 L 490.7183 232.4455 L 516.54553 232.4455 L 516.54553 232.4455 L 516.54553 206.61823 L 542.37286 206.61823 L 542.37286 180.79094 Q 542.37286 154.96367 387.40918 206.61823 L 258.27277 258.27277 L 258.27277 232.4455 Q 232.4455 232.4455 232.4455 232.4455 Q 232.4455 206.61823 154.96367 180.79094 L 77.481834 129.13638 L 25.827278 129.13638 L 0.0 129.13638 L 0.0 129.13638 Q 0.0 129.13638 51.654556 51.654556 Q 103.30911 0.0 129.13638 0.0 z" svg:height="3.8740916mm" draw:style-name="style-144" svg:viewBox="0.0 0.0 697.3365 387.40918" svg:width="6.973365mm" svg:x="87.037926mm" svg:y="176.40031mm"/>
          <draw:path svg:d="M 1420.5002 25.827278 L 1497.9822 25.827278 L 1497.9822 25.827278 L 1497.9822 25.827278 L 1575.464 51.654556 L 1627.1185 77.481834 L 2169.4915 180.79094 Q 2711.8643 284.10007 2789.346 309.92734 L 2866.828 335.7546 L 2866.828 335.7546 L 2866.828 335.7546 L 2841.0005 335.7546 L 2841.0005 335.7546 L 2815.1733 361.58188 Q 2789.346 387.40918 2737.6914 387.40918 L 2686.0369 439.06372 L 2686.0369 439.06372 L 2686.0369 439.06372 L 2660.2097 439.06372 L 2634.3823 439.06372 L 2608.5552 464.891 L 2582.7278 490.7183 L 2582.7278 490.7183 L 2556.9006 490.7183 L 2556.9006 490.7183 L 2556.9006 490.7183 L 2531.0732 516.54553 L 2505.2458 542.37286 L 2505.2458 542.37286 L 2505.2458 542.37286 L 2479.4187 542.37286 L 2479.4187 542.37286 L 2505.2458 568.20013 L 2556.9006 594.0274 L 2660.2097 594.0274 Q 2789.346 645.68195 2815.1733 645.68195 L 2866.828 645.68195 L 2866.828 671.5092 Q 2866.828 697.3365 2841.0005 800.6456 Q 2815.1733 903.9547 2763.5188 929.782 Q 2711.8643 955.6093 2608.5552 1007.26385 Q 2531.0732 1058.9185 2453.5913 1162.2275 Q 2350.2822 1265.5366 2298.6277 1265.5366 L 2272.8005 1291.3639 L 2272.8005 1265.5366 Q 2298.6277 1213.8821 2272.8005 1213.8821 Q 2246.9731 1213.8821 2246.9731 1239.7094 Q 2221.146 1265.5366 2195.3186 1265.5366 Q 2169.4915 1265.5366 2169.4915 1213.8821 Q 2195.3186 1188.0548 2092.0095 1188.0548 Q 2014.5277 1213.8821 1962.8732 1239.7094 L 1937.0459 1265.5366 L 1911.2186 1265.5366 L 1911.2186 1265.5366 L 1885.3912 1291.3639 L 1859.564 1291.3639 L 1859.564 1265.5366 Q 1885.3912 1239.7094 1885.3912 1162.2275 Q 1885.3912 1110.573 1833.7367 1110.573 Q 1807.9094 1136.4003 1807.9094 1084.7457 Q 1807.9094 1033.0911 1782.0822 1033.0911 Q 1756.2549 1033.0911 1756.2549 1058.9185 Q 1730.4276 1084.7457 1730.4276 1058.9185 Q 1730.4276 1058.9185 1730.4276 1007.26385 L 1756.2549 929.782 L 1730.4276 929.782 Q 1704.6003 955.6093 1678.7731 929.782 L 1678.7731 903.9547 L 1704.6003 903.9547 L 1730.4276 903.9547 L 1678.7731 878.12744 L 1652.9458 878.12744 L 1652.9458 903.9547 Q 1627.1185 955.6093 1627.1185 955.6093 Q 1627.1185 955.6093 1627.1185 929.782 Q 1601.2913 903.9547 1575.464 903.9547 Q 1549.6367 903.9547 1549.6367 955.6093 Q 1549.6367 981.4366 1523.8094 981.4366 Q 1497.9822 955.6093 1162.2275 1033.0911 L 826.4729 1084.7457 L 800.6456 1084.7457 Q 774.81836 1058.9185 723.16376 1084.7457 Q 671.5092 1084.7457 671.5092 1058.9185 Q 671.5092 1033.0911 594.0274 1007.26385 Q 490.7183 955.6093 387.40918 929.782 Q 284.10007 903.9547 284.10007 929.782 Q 258.27277 955.6093 232.4455 955.6093 Q 206.61823 955.6093 206.61823 929.782 Q 206.61823 903.9547 180.79094 903.9547 L 129.13638 903.9547 L 129.13638 929.782 L 129.13638 955.6093 L 103.30911 955.6093 L 77.481834 955.6093 L 77.481834 929.782 L 77.481834 929.782 L 51.654556 929.782 L 51.654556 955.6093 L 25.827278 955.6093 L 0.0 955.6093 L 0.0 929.782 L 25.827278 903.9547 L 25.827278 903.9547 L 25.827278 903.9547 L 51.654556 878.12744 L 77.481834 852.3002 L 77.481834 852.3002 L 77.481834 852.3002 L 180.79094 723.16376 Q 284.10007 594.0274 309.92734 568.20013 L 335.7546 542.37286 L 335.7546 542.37286 L 335.7546 542.37286 L 335.7546 516.54553 L 335.7546 516.54553 L 361.58188 516.54553 L 361.58188 490.7183 L 361.58188 490.7183 L 387.40918 490.7183 L 387.40918 490.7183 L 387.40918 490.7183 L 387.40918 464.891 L 387.40918 464.891 L 413.23645 439.06372 L 413.23645 413.23645 L 335.7546 413.23645 Q 284.10007 439.06372 232.4455 439.06372 L 180.79094 464.891 L 180.79094 439.06372 Q 180.79094 439.06372 129.13638 413.23645 L 103.30911 387.40918 L 103.30911 387.40918 L 129.13638 387.40918 L 129.13638 387.40918 L 129.13638 387.40918 L 77.481834 361.58188 L 51.654556 335.7546 L 77.481834 335.7546 L 129.13638 335.7546 L 129.13638 284.10007 L 129.13638 232.4455 L 154.96367 232.4455 L 180.79094 232.4455 L 232.4455 206.61823 Q 309.92734 180.79094 387.40918 180.79094 L 439.06372 180.79094 L 439.06372 180.79094 Q 439.06372 180.79094 464.891 180.79094 L 464.891 154.96367 L 697.3365 103.30911 Q 903.9547 25.827278 903.9547 25.827278 L 903.9547 25.827278 L 1058.9185 0.0 Q 1239.7094 -25.827278 1317.1912 0.0 Q 1368.8457 25.827278 1420.5002 25.827278 z" svg:height="12.913639mm" draw:style-name="style-145" svg:viewBox="0.0 0.0 2866.828 1291.3639" svg:width="28.668278mm" svg:x="149.53993mm" svg:y="87.037926mm"/>
          <draw:path svg:d="M 361.58188 103.30911 L 568.20013 -1.8189894E-12 L 464.891 129.13638 Q 361.58188 232.4455 335.7546 232.4455 L 335.7546 258.27277 L 180.79094 361.58188 Q 25.827278 439.06372 25.827278 439.06372 Q -9.094947E-13 439.06372 -9.094947E-13 439.06372 L -9.094947E-13 439.06372 L -9.094947E-13 439.06372 Q -9.094947E-13 413.23645 51.654556 335.7546 L 103.30911 258.27277 L 103.30911 258.27277 L 103.30911 232.4455 L 103.30911 232.4455 L 103.30911 232.4455 L 129.13638 232.4455 L 129.13638 232.4455 L 129.13638 206.61823 Q 154.96367 206.61823 361.58188 103.30911 z" svg:height="4.3906374mm" draw:style-name="style-146" svg:viewBox="0.0 0.0 568.20013 439.06372" svg:width="5.682001mm" svg:x="50.10492mm" svg:y="124.74575mm"/>
          <draw:path svg:d="M 1756.2549 0.0 L 1833.7367 0.0 L 1833.7367 25.827278 L 1807.9094 51.654556 L 1807.9094 51.654556 L 1807.9094 77.481834 L 1807.9094 77.481834 L 1807.9094 77.481834 L 1782.0822 77.481834 L 1782.0822 77.481834 L 1782.0822 103.30911 L 1756.2549 103.30911 L 1756.2549 103.30911 L 1756.2549 129.13638 L 1756.2549 129.13638 L 1756.2549 129.13638 L 1730.4276 154.96367 Q 1704.6003 180.79094 1601.2913 309.92734 L 1497.9822 439.06372 L 1497.9822 439.06372 L 1497.9822 439.06372 L 1497.9822 464.891 Q 1497.9822 464.891 1472.1549 490.7183 L 1472.1549 490.7183 L 1446.3275 490.7183 Q 1446.3275 490.7183 1446.3275 516.54553 L 1446.3275 516.54553 L 1446.3275 516.54553 Q 1420.5002 542.37286 1420.5002 542.37286 L 1420.5002 542.37286 L 1420.5002 542.37286 Q 1394.673 568.20013 1084.7457 903.9547 L 774.81836 1265.5366 L 748.9911 1291.3639 L 723.16376 1317.1912 L 723.16376 1317.1912 L 723.16376 1317.1912 L 723.16376 1343.0184 L 723.16376 1343.0184 L 697.3365 1343.0184 L 697.3365 1368.8457 L 697.3365 1368.8457 L 671.5092 1368.8457 L 671.5092 1368.8457 L 671.5092 1368.8457 L 645.68195 1368.8457 L 619.8547 1368.8457 L 619.8547 1394.673 L 619.8547 1394.673 L 594.0274 1394.673 L 594.0274 1368.8457 L 594.0274 1368.8457 L 568.20013 1368.8457 L 568.20013 1368.8457 L 568.20013 1368.8457 L 568.20013 1368.8457 L 568.20013 1368.8457 L 568.20013 1343.0184 L 568.20013 1343.0184 L 594.0274 1343.0184 L 594.0274 1317.1912 L 619.8547 1291.3639 Q 671.5092 1265.5366 671.5092 1265.5366 L 671.5092 1265.5366 L 671.5092 1239.7094 L 671.5092 1239.7094 L 671.5092 1213.8821 L 671.5092 1188.0548 L 671.5092 1188.0548 L 671.5092 1213.8821 L 645.68195 1213.8821 L 619.8547 1213.8821 L 594.0274 1239.7094 L 568.20013 1265.5366 L 542.37286 1265.5366 Q 516.54553 1265.5366 361.58188 1368.8457 L 180.79094 1472.1549 L 154.96367 1472.1549 L 129.13638 1472.1549 L 103.30911 1497.9822 L 77.481834 1523.8094 L 51.654556 1523.8094 L 25.827278 1523.8094 L 25.827278 1549.6367 L 1.8189894E-12 1549.6367 L 1.8189894E-12 1549.6367 L 1.8189894E-12 1549.6367 L 1.8189894E-12 1549.6367 L 1.8189894E-12 1549.6367 L 1.8189894E-12 1523.8094 L 1.8189894E-12 1472.1549 L 1.8189894E-12 1472.1549 L 1.8189894E-12 1472.1549 L 1.8189894E-12 1446.3275 L 1.8189894E-12 1446.3275 L 25.827278 1446.3275 L 25.827278 1420.5002 L 25.827278 1420.5002 L 51.654556 1420.5002 L 51.654556 1394.673 L 51.654556 1368.8457 L 77.481834 1368.8457 L 77.481834 1368.8457 L 77.481834 1343.0184 Q 103.30911 1343.0184 103.30911 1317.1912 Q 103.30911 1317.1912 180.79094 1213.8821 L 258.27277 1084.7457 L 309.92734 955.6093 Q 387.40918 852.3002 464.891 800.6456 Q 542.37286 774.81836 542.37286 748.9911 Q 542.37286 723.16376 774.81836 594.0274 Q 981.4366 439.06372 1110.573 361.58188 Q 1213.8821 284.10007 1213.8821 284.10007 L 1213.8821 284.10007 L 1394.673 180.79094 Q 1575.464 77.481834 1601.2913 51.654556 L 1601.2913 51.654556 L 1652.9458 25.827278 Q 1704.6003 25.827278 1756.2549 0.0 z" svg:height="15.4963665mm" draw:style-name="style-147" svg:viewBox="0.0 0.0 1833.7367 1549.6367" svg:width="18.337368mm" svg:x="135.33493mm" svg:y="91.17029mm"/>
          <draw:path svg:d="M 129.13638 0.0 L 154.96367 0.0 L 180.79094 309.92734 Q 232.4455 619.8547 232.4455 671.5092 L 232.4455 748.9911 L 206.61823 774.81836 Q 180.79094 826.4729 180.79094 800.6456 Q 180.79094 800.6456 154.96367 800.6456 L 154.96367 800.6456 L 129.13638 800.6456 Q 77.481834 826.4729 51.654556 852.3002 Q 25.827278 878.12744 25.827278 852.3002 L 0.0 826.4729 L 0.0 619.8547 L 0.0 413.23645 L 0.0 335.7546 L 0.0 258.27277 L 0.0 258.27277 L 25.827278 232.4455 L 25.827278 180.79094 L 25.827278 129.13638 L 77.481834 129.13638 Q 103.30911 129.13638 103.30911 51.654556 Q 103.30911 0.0 129.13638 0.0 z" svg:height="8.523002mm" draw:style-name="style-148" svg:viewBox="0.0 0.0 232.4455 852.3002" svg:width="2.324455mm" svg:x="91.68684mm" svg:y="157.02985mm"/>
          <draw:path svg:d="M 1265.5366 129.13638 L 1343.0184 129.13638 L 1343.0184 154.96367 Q 1368.8457 154.96367 1368.8457 258.27277 L 1368.8457 361.58188 L 1394.673 516.54553 Q 1420.5002 645.68195 1239.7094 774.81836 Q 1058.9185 929.782 1033.0911 929.782 Q 1007.26385 929.782 1007.26385 955.6093 Q 1007.26385 981.4366 981.4366 981.4366 L 981.4366 981.4366 L 955.6093 981.4366 L 955.6093 981.4366 L 955.6093 955.6093 L 955.6093 955.6093 L 929.782 955.6093 L 929.782 981.4366 L 852.3002 981.4366 Q 748.9911 981.4366 645.68195 1033.0911 Q 542.37286 1033.0911 335.7546 1058.9185 L 129.13638 1084.7457 L 103.30911 1084.7457 L 77.481834 1084.7457 L 77.481834 1058.9185 L 77.481834 1058.9185 L 51.654556 1058.9185 L 51.654556 1033.0911 L 51.654556 1033.0911 L 25.827278 1033.0911 L 25.827278 1033.0911 L 25.827278 1033.0911 L 25.827278 1007.26385 L 25.827278 1007.26385 L 0.0 1007.26385 L 0.0 981.4366 L 0.0 981.4366 L 25.827278 981.4366 L 25.827278 981.4366 L 25.827278 981.4366 L 25.827278 955.6093 L 25.827278 955.6093 L 51.654556 955.6093 L 51.654556 929.782 L 51.654556 929.782 Q 77.481834 929.782 25.827278 878.12744 Q 25.827278 826.4729 51.654556 774.81836 Q 77.481834 723.16376 258.27277 387.40918 Q 439.06372 51.654556 464.891 51.654556 L 516.54553 25.827278 L 774.81836 51.654556 Q 1033.0911 77.481834 1033.0911 51.654556 Q 1033.0911 1.8189894E-12 1058.9185 1.8189894E-12 Q 1084.7457 1.8189894E-12 1084.7457 51.654556 Q 1084.7457 103.30911 1162.2275 103.30911 Q 1213.8821 103.30911 1265.5366 129.13638 z" svg:height="10.847457mm" draw:style-name="style-149" svg:viewBox="0.0 0.0 1394.673 1084.7457" svg:width="13.94673mm" svg:x="115.96448mm" svg:y="117.255844mm"/>
          <draw:path svg:d="M 1188.0548 0.0 L 1239.7094 0.0 L 1291.3639 0.0 L 1317.1912 0.0 L 1317.1912 25.827278 L 1317.1912 51.654556 L 1343.0184 51.654556 L 1394.673 77.481834 L 1446.3275 77.481834 L 1523.8094 77.481834 L 1523.8094 77.481834 Q 1523.8094 77.481834 1239.7094 154.96367 Q 929.782 232.4455 594.0274 284.10007 L 258.27277 335.7546 L 180.79094 335.7546 L 103.30911 335.7546 L 103.30911 335.7546 L 103.30911 335.7546 L 103.30911 309.92734 L 103.30911 309.92734 L 129.13638 309.92734 L 129.13638 284.10007 L 129.13638 284.10007 L 154.96367 284.10007 L 154.96367 258.27277 L 154.96367 232.4455 L 77.481834 232.4455 L -1.8189894E-12 232.4455 L -1.8189894E-12 206.61823 L -1.8189894E-12 180.79094 L 51.654556 180.79094 L 129.13638 180.79094 L 619.8547 77.481834 Q 1110.573 25.827278 1188.0548 0.0 z" svg:height="3.357546mm" draw:style-name="style-150" svg:viewBox="0.0 0.0 1523.8094 335.7546" svg:width="15.238094mm" svg:x="108.47457mm" svg:y="94.78611mm"/>
          <draw:path svg:d="M 51.654556 0.0 L 77.481834 0.0 L 77.481834 25.827278 Q 77.481834 51.654556 103.30911 103.30911 L 103.30911 154.96367 L 103.30911 154.96367 Q 77.481834 180.79094 51.654556 206.61823 L 0.0 232.4455 L 0.0 206.61823 Q 25.827278 180.79094 25.827278 103.30911 L 25.827278 25.827278 L 25.827278 25.827278 Q 25.827278 0.0 51.654556 0.0 z" svg:height="2.324455mm" draw:style-name="style-151" svg:viewBox="0.0 0.0 103.30911 232.4455" svg:width="1.0330911mm" svg:x="211.5254mm" svg:y="128.1033mm"/>
          <draw:path svg:d="M 232.4455 0.0 L 232.4455 25.827278 L 206.61823 206.61823 Q 206.61823 361.58188 206.61823 439.06372 Q 206.61823 516.54553 258.27277 568.20013 Q 258.27277 645.68195 284.10007 645.68195 L 284.10007 645.68195 L 284.10007 671.5092 L 284.10007 671.5092 L 284.10007 671.5092 L 284.10007 697.3365 L 284.10007 723.16376 Q 284.10007 774.81836 206.61823 774.81836 L 154.96367 774.81836 L 154.96367 748.9911 Q 154.96367 748.9911 77.481834 645.68195 L -9.094947E-13 542.37286 L -9.094947E-13 516.54553 Q -9.094947E-13 490.7183 -9.094947E-13 309.92734 L -9.094947E-13 129.13638 L -9.094947E-13 129.13638 L -9.094947E-13 103.30911 L -9.094947E-13 103.30911 L -9.094947E-13 103.30911 L -9.094947E-13 103.30911 L 25.827278 103.30911 L 25.827278 77.481834 L 25.827278 77.481834 L 51.654556 77.481834 Q 51.654556 51.654556 51.654556 51.654556 L 51.654556 51.654556 L 129.13638 25.827278 Q 206.61823 0.0 232.4455 0.0 z" svg:height="7.7481833mm" draw:style-name="style-152" svg:viewBox="0.0 0.0 284.10007 774.81836" svg:width="2.8410006mm" svg:x="75.41565mm" svg:y="133.26875mm"/>
          <draw:path svg:d="M 1962.8732 51.654556 L 1962.8732 77.481834 L 1962.8732 103.30911 Q 1937.0459 103.30911 1807.9094 309.92734 Q 1678.7731 516.54553 1652.9458 516.54553 Q 1627.1185 516.54553 1420.5002 826.4729 Q 1213.8821 1136.4003 1188.0548 1136.4003 Q 1162.2275 1136.4003 981.4366 1394.673 L 800.6456 1627.1185 L 774.81836 1627.1185 L 774.81836 1652.9458 L 748.9911 1652.9458 L 723.16376 1652.9458 L 723.16376 1678.7731 L 723.16376 1678.7731 L 697.3365 1678.7731 Q 697.3365 1704.6003 697.3365 1704.6003 L 697.3365 1704.6003 L 671.5092 1704.6003 Q 645.68195 1704.6003 594.0274 1730.4276 Q 568.20013 1756.2549 542.37286 1756.2549 Q 516.54553 1756.2549 387.40918 1756.2549 Q 258.27277 1730.4276 232.4455 1782.0822 Q 232.4455 1859.564 206.61823 1833.7367 L 180.79094 1807.9094 L 180.79094 1833.7367 L 180.79094 1833.7367 L 154.96367 1807.9094 L 129.13638 1756.2549 L 129.13638 1756.2549 L 129.13638 1756.2549 L 103.30911 1782.0822 L 77.481834 1807.9094 L 51.654556 1807.9094 L 25.827278 1807.9094 L 25.827278 1782.0822 L 25.827278 1756.2549 L 0.0 1756.2549 L 0.0 1756.2549 L 0.0 1730.4276 L 0.0 1730.4276 L 0.0 1730.4276 L 0.0 1704.6003 L 25.827278 1704.6003 L 51.654556 1704.6003 L 103.30911 1652.9458 Q 129.13638 1627.1185 284.10007 1420.5002 Q 439.06372 1213.8821 903.9547 723.16376 Q 1343.0184 258.27277 1368.8457 232.4455 Q 1394.673 232.4455 1394.673 206.61823 Q 1394.673 180.79094 1472.1549 129.13638 Q 1523.8094 103.30911 1523.8094 77.481834 L 1549.6367 77.481834 L 1549.6367 77.481834 Q 1575.464 77.481834 1575.464 51.654556 L 1575.464 51.654556 L 1575.464 51.654556 Q 1575.464 51.654556 1601.2913 51.654556 L 1601.2913 25.827278 L 1652.9458 0.0 Q 1704.6003 0.0 1833.7367 0.0 Q 1988.7004 0.0 1988.7004 0.0 Q 1988.7004 0.0 1962.8732 51.654556 z" svg:height="18.337368mm" draw:style-name="style-153" svg:viewBox="0.0 0.0 1988.7004 1833.7367" svg:width="19.887005mm" svg:x="152.6392mm" svg:y="99.17675mm"/>
          <draw:path svg:d="M 206.61823 0.0 L 206.61823 0.0 L 284.10007 0.0 L 361.58188 0.0 L 464.891 25.827278 L 542.37286 25.827278 L 542.37286 25.827278 Q 542.37286 51.654556 516.54553 51.654556 L 464.891 51.654556 L 413.23645 77.481834 L 361.58188 103.30911 L 335.7546 103.30911 L 309.92734 103.30911 L 154.96367 129.13638 L 0.0 129.13638 L 51.654556 77.481834 Q 103.30911 51.654556 154.96367 25.827278 L 180.79094 25.827278 L 206.61823 25.827278 Q 206.61823 0.0 206.61823 0.0 z" svg:height="1.291364mm" draw:style-name="style-154" svg:viewBox="0.0 0.0 542.37286 129.13638" svg:width="5.4237285mm" svg:x="104.85875mm" svg:y="153.93057mm"/>
          <draw:path svg:d="M 129.13638 25.827278 L 129.13638 -1.8189894E-12 L 154.96367 -1.8189894E-12 Q 206.61823 -1.8189894E-12 206.61823 51.654556 Q 206.61823 103.30911 232.4455 51.654556 Q 258.27277 -1.8189894E-12 258.27277 -1.8189894E-12 L 258.27277 25.827278 L 258.27277 103.30911 Q 284.10007 180.79094 309.92734 180.79094 L 335.7546 180.79094 L 361.58188 361.58188 Q 413.23645 542.37286 413.23645 568.20013 L 413.23645 619.8547 L 413.23645 671.5092 Q 413.23645 723.16376 387.40918 723.16376 Q 361.58188 723.16376 335.7546 671.5092 L 309.92734 594.0274 L 309.92734 490.7183 Q 309.92734 387.40918 206.61823 387.40918 Q 129.13638 361.58188 103.30911 439.06372 L 77.481834 490.7183 L 77.481834 464.891 Q 51.654556 413.23645 51.654556 387.40918 L 51.654556 361.58188 L 25.827278 284.10007 L 0.0 206.61823 L 0.0 206.61823 L 0.0 206.61823 L 0.0 206.61823 L 0.0 180.79094 L 25.827278 180.79094 Q 51.654556 154.96367 103.30911 154.96367 Q 129.13638 129.13638 129.13638 103.30911 Q 129.13638 77.481834 154.96367 77.481834 Q 180.79094 51.654556 154.96367 51.654556 Q 129.13638 51.654556 129.13638 25.827278 z" svg:height="7.231638mm" draw:style-name="style-155" svg:viewBox="0.0 0.0 413.23645 723.16376" svg:width="4.1323643mm" svg:x="88.32929mm" svg:y="145.66585mm"/>
          <draw:path svg:d="M 748.9911 1.8189894E-12 L 800.6456 1.8189894E-12 L 1007.26385 1.8189894E-12 Q 1188.0548 25.827278 1188.0548 51.654556 Q 1188.0548 77.481834 1213.8821 77.481834 Q 1239.7094 77.481834 1239.7094 103.30911 L 1239.7094 129.13638 L 1239.7094 129.13638 Q 1213.8821 129.13638 1213.8821 154.96367 L 1213.8821 154.96367 L 1188.0548 154.96367 Q 1162.2275 154.96367 981.4366 232.4455 L 800.6456 309.92734 L 774.81836 309.92734 L 748.9911 309.92734 L 723.16376 335.7546 L 697.3365 335.7546 L 697.3365 387.40918 Q 697.3365 439.06372 697.3365 464.891 L 697.3365 464.891 L 671.5092 464.891 Q 645.68195 464.891 542.37286 439.06372 Q 439.06372 413.23645 284.10007 490.7183 L 154.96367 568.20013 L 103.30911 568.20013 L 51.654556 568.20013 L 25.827278 594.0274 L 25.827278 594.0274 L 25.827278 594.0274 L 0.0 568.20013 L 0.0 568.20013 L 25.827278 568.20013 L 25.827278 542.37286 L 25.827278 516.54553 L 51.654556 516.54553 L 51.654556 516.54553 L 51.654556 490.7183 L 25.827278 490.7183 L 25.827278 490.7183 L 25.827278 464.891 L 25.827278 464.891 L 25.827278 464.891 L 51.654556 464.891 L 51.654556 464.891 L 51.654556 439.06372 L 77.481834 439.06372 L 77.481834 413.23645 L 77.481834 387.40918 L 103.30911 387.40918 Q 129.13638 361.58188 180.79094 361.58188 Q 206.61823 361.58188 206.61823 309.92734 Q 206.61823 309.92734 284.10007 154.96367 L 387.40918 25.827278 L 542.37286 25.827278 Q 671.5092 1.8189894E-12 748.9911 1.8189894E-12 z" svg:height="5.940274mm" draw:style-name="style-156" svg:viewBox="0.0 0.0 1239.7094 594.0274" svg:width="12.397094mm" svg:x="64.82647mm" svg:y="106.40839mm"/>
          <draw:path svg:d="M 103.30911 25.827278 L 232.4455 0.0 L 258.27277 25.827278 Q 284.10007 25.827278 284.10007 51.654556 L 284.10007 77.481834 L 258.27277 77.481834 L 232.4455 77.481834 L 232.4455 103.30911 L 206.61823 103.30911 L 180.79094 103.30911 L 129.13638 103.30911 L 77.481834 103.30911 Q -9.094947E-13 77.481834 -9.094947E-13 77.481834 Q -25.827278 77.481834 103.30911 25.827278 z" svg:height="1.0330911mm" draw:style-name="style-157" svg:viewBox="0.0 0.0 284.10007 103.30911" svg:width="2.8410006mm" svg:x="81.35593mm" svg:y="184.1485mm"/>
          <draw:path svg:d="M 361.58188 1.8189894E-12 L 387.40918 1.8189894E-12 L 387.40918 25.827278 Q 387.40918 51.654556 361.58188 51.654556 Q 335.7546 51.654556 335.7546 103.30911 Q 361.58188 154.96367 387.40918 103.30911 Q 439.06372 77.481834 413.23645 129.13638 Q 387.40918 206.61823 439.06372 180.79094 Q 490.7183 154.96367 490.7183 154.96367 L 490.7183 154.96367 L 439.06372 309.92734 Q 361.58188 464.891 335.7546 490.7183 Q 309.92734 490.7183 309.92734 568.20013 L 309.92734 645.68195 L 284.10007 645.68195 L 258.27277 671.5092 L 232.4455 671.5092 L 206.61823 671.5092 L 206.61823 645.68195 L 180.79094 645.68195 L 180.79094 645.68195 L 180.79094 645.68195 L 180.79094 619.8547 L 180.79094 594.0274 L 154.96367 594.0274 L 129.13638 594.0274 L 129.13638 542.37286 Q 129.13638 490.7183 103.30911 516.54553 L 77.481834 516.54553 L 77.481834 464.891 Q 77.481834 439.06372 25.827278 258.27277 L 0.0 77.481834 L 25.827278 77.481834 L 51.654556 51.654556 L 51.654556 51.654556 L 77.481834 51.654556 L 77.481834 51.654556 L 77.481834 51.654556 L 129.13638 103.30911 Q 180.79094 129.13638 180.79094 103.30911 Q 180.79094 51.654556 232.4455 25.827278 Q 284.10007 1.8189894E-12 309.92734 1.8189894E-12 Q 335.7546 1.8189894E-12 361.58188 1.8189894E-12 z" svg:height="6.715092mm" draw:style-name="style-158" svg:viewBox="0.0 0.0 490.7183 671.5092" svg:width="4.9071827mm" svg:x="91.68684mm" svg:y="146.69894mm"/>
          <draw:path svg:d="M 903.9547 0.0 L 903.9547 0.0 L 1033.0911 0.0 L 1188.0548 0.0 L 1213.8821 25.827278 Q 1239.7094 25.827278 1239.7094 51.654556 L 1265.5366 51.654556 L 1265.5366 77.481834 Q 1239.7094 77.481834 1213.8821 129.13638 Q 1162.2275 180.79094 1084.7457 232.4455 Q 981.4366 284.10007 955.6093 206.61823 Q 929.782 154.96367 774.81836 284.10007 L 645.68195 439.06372 L 645.68195 439.06372 L 619.8547 439.06372 L 619.8547 439.06372 L 619.8547 439.06372 L 594.0274 464.891 L 568.20013 490.7183 L 568.20013 490.7183 L 568.20013 490.7183 L 542.37286 490.7183 L 542.37286 490.7183 L 516.54553 464.891 L 490.7183 464.891 L 490.7183 490.7183 L 490.7183 516.54553 L 516.54553 516.54553 L 568.20013 516.54553 L 568.20013 516.54553 Q 568.20013 542.37286 516.54553 542.37286 L 464.891 542.37286 L 413.23645 516.54553 Q 335.7546 516.54553 335.7546 490.7183 Q 335.7546 464.891 309.92734 464.891 Q 284.10007 439.06372 284.10007 439.06372 Q 309.92734 413.23645 206.61823 413.23645 L 103.30911 387.40918 L 103.30911 413.23645 L 103.30911 413.23645 L 51.654556 413.23645 L 25.827278 387.40918 L 25.827278 387.40918 L 0.0 387.40918 L 0.0 361.58188 L 0.0 335.7546 L 51.654556 335.7546 L 77.481834 335.7546 L 77.481834 309.92734 L 103.30911 309.92734 L 103.30911 284.10007 L 103.30911 258.27277 L 206.61823 258.27277 Q 335.7546 232.4455 361.58188 232.4455 Q 387.40918 232.4455 413.23645 206.61823 Q 464.891 206.61823 464.891 154.96367 Q 464.891 103.30911 568.20013 77.481834 Q 645.68195 77.481834 723.16376 51.654556 L 800.6456 25.827278 L 852.3002 25.827278 L 903.9547 25.827278 L 903.9547 0.0 z" svg:height="5.4237285mm" draw:style-name="style-159" svg:viewBox="0.0 0.0 1265.5366 542.37286" svg:width="12.655366mm" svg:x="160.12912mm" svg:y="122.163025mm"/>
          <draw:path svg:d="M 103.30911 51.654556 L 180.79094 0.0 L 284.10007 0.0 Q 361.58188 25.827278 387.40918 25.827278 L 439.06372 25.827278 L 439.06372 77.481834 L 439.06372 103.30911 L 464.891 129.13638 L 490.7183 154.96367 L 464.891 232.4455 Q 439.06372 309.92734 387.40918 361.58188 Q 335.7546 387.40918 309.92734 413.23645 L 284.10007 439.06372 L 258.27277 439.06372 L 232.4455 439.06372 L 232.4455 464.891 L 232.4455 464.891 L 180.79094 490.7183 Q 129.13638 490.7183 129.13638 516.54553 L 129.13638 516.54553 L 103.30911 516.54553 Q 103.30911 542.37286 77.481834 542.37286 Q 25.827278 542.37286 25.827278 413.23645 L -9.094947E-13 258.27277 L -9.094947E-13 180.79094 Q 25.827278 103.30911 103.30911 51.654556 z" svg:height="5.4237285mm" draw:style-name="style-160" svg:viewBox="0.0 0.0 490.7183 542.37286" svg:width="4.9071827mm" svg:x="79.28974mm" svg:y="178.98303mm"/>
          <draw:path svg:d="M 284.10007 0.0 L 284.10007 0.0 L 387.40918 25.827278 Q 464.891 77.481834 542.37286 206.61823 Q 619.8547 335.7546 619.8547 335.7546 L 619.8547 361.58188 L 619.8547 361.58188 Q 619.8547 361.58188 594.0274 387.40918 Q 568.20013 439.06372 516.54553 464.891 Q 464.891 490.7183 258.27277 490.7183 L 77.481834 439.06372 L 51.654556 439.06372 L 25.827278 439.06372 L 25.827278 413.23645 L 9.094947E-13 413.23645 L 9.094947E-13 309.92734 L 9.094947E-13 206.61823 L 25.827278 206.61823 L 25.827278 180.79094 L 25.827278 180.79094 L 51.654556 180.79094 L 51.654556 154.96367 L 51.654556 129.13638 L 154.96367 77.481834 Q 284.10007 25.827278 284.10007 0.0 z" svg:height="4.9071827mm" draw:style-name="style-161" svg:viewBox="0.0 0.0 619.8547 490.7183" svg:width="6.198547mm" svg:x="81.6142mm" svg:y="121.64648mm"/>
          <draw:path svg:d="M 568.20013 3.6379788E-12 L 723.16376 3.6379788E-12 L 748.9911 25.827278 Q 774.81836 25.827278 774.81836 77.481834 Q 826.4729 103.30911 826.4729 103.30911 L 826.4729 103.30911 L 826.4729 129.13638 L 826.4729 154.96367 L 852.3002 180.79094 Q 878.12744 232.4455 878.12744 258.27277 L 878.12744 284.10007 L 852.3002 284.10007 Q 826.4729 284.10007 826.4729 284.10007 L 800.6456 284.10007 L 723.16376 284.10007 Q 671.5092 284.10007 645.68195 309.92734 Q 619.8547 335.7546 619.8547 361.58188 L 619.8547 387.40918 L 619.8547 387.40918 L 619.8547 387.40918 L 671.5092 413.23645 L 697.3365 439.06372 L 697.3365 439.06372 L 697.3365 439.06372 L 671.5092 464.891 Q 645.68195 490.7183 568.20013 490.7183 Q 464.891 490.7183 464.891 516.54553 Q 439.06372 542.37286 464.891 542.37286 Q 490.7183 542.37286 361.58188 619.8547 Q 258.27277 697.3365 258.27277 723.16376 L 258.27277 748.9911 L 232.4455 748.9911 L 232.4455 748.9911 L 232.4455 774.81836 L 206.61823 774.81836 L 206.61823 800.6456 L 206.61823 800.6456 L 206.61823 800.6456 L 206.61823 800.6456 L 180.79094 774.81836 L 154.96367 748.9911 L 154.96367 748.9911 L 154.96367 748.9911 L 154.96367 774.81836 L 154.96367 774.81836 L 129.13638 774.81836 L 129.13638 800.6456 L 103.30911 800.6456 L 77.481834 800.6456 L 77.481834 774.81836 L 77.481834 774.81836 L 77.481834 774.81836 L 77.481834 748.9911 L 103.30911 748.9911 L 129.13638 748.9911 L 129.13638 723.16376 L 103.30911 723.16376 L 103.30911 697.3365 Q 103.30911 671.5092 51.654556 516.54553 L 9.094947E-13 361.58188 L 9.094947E-13 335.7546 L 9.094947E-13 335.7546 L 9.094947E-13 284.10007 L 9.094947E-13 206.61823 L 25.827278 180.79094 Q 25.827278 180.79094 51.654556 154.96367 Q 103.30911 154.96367 103.30911 129.13638 Q 129.13638 77.481834 103.30911 77.481834 Q 77.481834 77.481834 77.481834 25.827278 Q 77.481834 3.6379788E-12 258.27277 3.6379788E-12 Q 439.06372 25.827278 568.20013 3.6379788E-12 z" svg:height="8.006456mm" draw:style-name="style-162" svg:viewBox="0.0 0.0 878.12744 800.6456" svg:width="8.781275mm" svg:x="69.2171mm" svg:y="177.4334mm"/>
          <draw:path svg:d="M 154.96367 25.827278 L 258.27277 0.0 L 361.58188 25.827278 Q 464.891 77.481834 464.891 77.481834 L 464.891 77.481834 L 464.891 180.79094 Q 439.06372 284.10007 413.23645 284.10007 Q 387.40918 284.10007 361.58188 309.92734 Q 361.58188 335.7546 258.27277 387.40918 Q 129.13638 439.06372 103.30911 439.06372 L 51.654556 439.06372 L 51.654556 413.23645 L 51.654556 413.23645 L 25.827278 387.40918 L 0.0 335.7546 L 0.0 284.10007 L 0.0 206.61823 L 0.0 180.79094 Q 0.0 129.13638 25.827278 77.481834 Q 25.827278 25.827278 154.96367 25.827278 z" svg:height="4.3906374mm" draw:style-name="style-163" svg:viewBox="0.0 0.0 464.891 439.06372" svg:width="4.64891mm" svg:x="40.290554mm" svg:y="164.00322mm"/>
          <draw:path svg:d="M 594.0274 0.0 L 594.0274 0.0 L 645.68195 0.0 L 697.3365 0.0 L 671.5092 0.0 L 645.68195 0.0 L 619.8547 25.827278 Q 594.0274 25.827278 594.0274 51.654556 Q 594.0274 103.30911 619.8547 103.30911 Q 645.68195 77.481834 671.5092 180.79094 Q 671.5092 309.92734 748.9911 335.7546 Q 800.6456 361.58188 852.3002 361.58188 Q 878.12744 361.58188 903.9547 361.58188 L 903.9547 361.58188 L 903.9547 387.40918 L 903.9547 413.23645 L 878.12744 439.06372 L 852.3002 464.891 L 852.3002 464.891 L 852.3002 464.891 L 852.3002 490.7183 L 852.3002 490.7183 L 826.4729 490.7183 L 826.4729 490.7183 L 697.3365 490.7183 L 594.0274 516.54553 L 645.68195 542.37286 Q 723.16376 594.0274 723.16376 619.8547 L 723.16376 645.68195 L 697.3365 645.68195 Q 671.5092 619.8547 645.68195 619.8547 L 645.68195 619.8547 L 645.68195 594.0274 L 645.68195 594.0274 L 619.8547 594.0274 L 619.8547 568.20013 L 594.0274 568.20013 Q 542.37286 568.20013 542.37286 542.37286 Q 516.54553 516.54553 490.7183 542.37286 Q 490.7183 568.20013 439.06372 542.37286 Q 413.23645 516.54553 413.23645 490.7183 Q 387.40918 464.891 309.92734 439.06372 Q 232.4455 413.23645 180.79094 335.7546 L 103.30911 258.27277 L 77.481834 258.27277 L 51.654556 258.27277 L 25.827278 284.10007 L 0.0 284.10007 L 0.0 258.27277 L 0.0 232.4455 L 25.827278 232.4455 L 51.654556 206.61823 L 51.654556 206.61823 L 77.481834 206.61823 L 77.481834 206.61823 L 77.481834 206.61823 L 77.481834 180.79094 L 77.481834 180.79094 L 103.30911 154.96367 L 129.13638 129.13638 L 129.13638 129.13638 L 129.13638 103.30911 L 129.13638 103.30911 L 129.13638 103.30911 L 154.96367 103.30911 L 154.96367 103.30911 L 180.79094 77.481834 Q 180.79094 51.654556 180.79094 51.654556 L 206.61823 51.654556 L 232.4455 51.654556 L 258.27277 51.654556 L 413.23645 0.0 Q 568.20013 0.0 568.20013 0.0 Q 594.0274 0.0 594.0274 0.0 z" svg:height="6.4568195mm" draw:style-name="style-164" svg:viewBox="0.0 0.0 903.9547 645.68195" svg:width="9.039547mm" svg:x="199.12831mm" svg:y="112.090385mm"/>
          <draw:path svg:d="M 723.16376 25.827278 L 748.9911 0.0 L 774.81836 0.0 L 800.6456 0.0 L 800.6456 77.481834 L 800.6456 154.96367 L 774.81836 154.96367 Q 774.81836 154.96367 774.81836 180.79094 L 774.81836 180.79094 L 748.9911 180.79094 Q 723.16376 206.61823 671.5092 206.61823 L 645.68195 258.27277 L 645.68195 258.27277 L 619.8547 258.27277 L 619.8547 258.27277 L 619.8547 258.27277 L 619.8547 284.10007 L 619.8547 284.10007 L 594.0274 284.10007 L 594.0274 309.92734 L 568.20013 309.92734 L 542.37286 309.92734 L 542.37286 335.7546 L 516.54553 335.7546 L 516.54553 361.58188 L 516.54553 387.40918 L 568.20013 387.40918 L 594.0274 413.23645 L 826.4729 439.06372 Q 1033.0911 464.891 1084.7457 490.7183 L 1162.2275 516.54553 L 1162.2275 516.54553 L 1188.0548 516.54553 L 1136.4003 568.20013 Q 1136.4003 645.68195 1110.573 645.68195 L 1110.573 645.68195 L 1033.0911 645.68195 Q 981.4366 619.8547 929.782 619.8547 Q 852.3002 619.8547 852.3002 568.20013 Q 852.3002 516.54553 826.4729 516.54553 Q 800.6456 516.54553 800.6456 568.20013 Q 800.6456 594.0274 542.37286 568.20013 L 284.10007 542.37286 L 284.10007 542.37286 Q 284.10007 516.54553 232.4455 516.54553 L 180.79094 516.54553 L 129.13638 490.7183 L 77.481834 464.891 L 77.481834 464.891 L 51.654556 464.891 L 51.654556 464.891 L 51.654556 464.891 L 25.827278 439.06372 L -1.8189894E-12 439.06372 L -1.8189894E-12 439.06372 L -1.8189894E-12 413.23645 L 25.827278 413.23645 L 51.654556 413.23645 L 77.481834 387.40918 L 103.30911 361.58188 L 103.30911 361.58188 L 103.30911 361.58188 L 129.13638 361.58188 L 129.13638 361.58188 L 309.92734 206.61823 Q 516.54553 103.30911 516.54553 77.481834 L 542.37286 77.481834 L 542.37286 77.481834 L 542.37286 103.30911 L 568.20013 103.30911 L 594.0274 103.30911 L 619.8547 77.481834 L 645.68195 51.654556 L 671.5092 51.654556 L 697.3365 51.654556 L 723.16376 25.827278 z" svg:height="6.4568195mm" draw:style-name="style-165" svg:viewBox="0.0 0.0 1188.0548 645.68195" svg:width="11.880548mm" svg:x="118.28893mm" svg:y="112.090385mm"/>
          <draw:path svg:d="M 232.4455 0.0 L 232.4455 0.0 L 490.7183 0.0 L 748.9911 0.0 L 774.81836 25.827278 Q 800.6456 51.654556 826.4729 51.654556 L 826.4729 77.481834 L 723.16376 77.481834 L 619.8547 103.30911 L 542.37286 103.30911 Q 490.7183 103.30911 284.10007 154.96367 L 77.481834 206.61823 L 77.481834 206.61823 Q 77.481834 180.79094 25.827278 154.96367 L 0.0 154.96367 L 129.13638 77.481834 Q 232.4455 0.0 232.4455 0.0 z" svg:height="2.0661821mm" draw:style-name="style-166" svg:viewBox="0.0 0.0 826.4729 206.61823" svg:width="8.264729mm" svg:x="95.30266mm" svg:y="99.69329mm"/>
          <draw:path svg:d="M 284.10007 25.827278 L 309.92734 25.827278 L 361.58188 -1.8189894E-12 L 387.40918 -1.8189894E-12 L 361.58188 154.96367 Q 361.58188 309.92734 361.58188 361.58188 Q 387.40918 387.40918 361.58188 413.23645 L 309.92734 413.23645 L 309.92734 413.23645 Q 309.92734 439.06372 258.27277 439.06372 Q 232.4455 439.06372 206.61823 413.23645 Q 206.61823 387.40918 154.96367 387.40918 L 129.13638 387.40918 L 129.13638 387.40918 Q 103.30911 361.58188 103.30911 387.40918 L 103.30911 387.40918 L 77.481834 387.40918 L 77.481834 387.40918 L 77.481834 309.92734 Q 51.654556 232.4455 25.827278 232.4455 L 0.0 232.4455 L 129.13638 154.96367 Q 258.27277 77.481834 258.27277 51.654556 L 258.27277 25.827278 L 284.10007 25.827278 z" svg:height="4.3906374mm" draw:style-name="style-167" svg:viewBox="0.0 0.0 387.40918 439.06372" svg:width="3.8740916mm" svg:x="184.40677mm" svg:y="150.05649mm"/>
          <draw:path svg:d="M 387.40918 25.827278 L 490.7183 0.0 L 490.7183 25.827278 Q 516.54553 51.654556 439.06372 51.654556 Q 387.40918 77.481834 413.23645 206.61823 Q 464.891 335.7546 439.06372 335.7546 Q 387.40918 335.7546 387.40918 413.23645 Q 387.40918 464.891 413.23645 542.37286 Q 439.06372 619.8547 361.58188 619.8547 Q 284.10007 645.68195 284.10007 697.3365 L 284.10007 748.9911 L 258.27277 748.9911 L 258.27277 723.16376 L 258.27277 723.16376 L 232.4455 723.16376 L 232.4455 774.81836 L 232.4455 800.6456 L 206.61823 826.4729 L 206.61823 826.4729 L 206.61823 826.4729 L 180.79094 826.4729 L 180.79094 671.5092 Q 180.79094 490.7183 154.96367 387.40918 L 129.13638 284.10007 L 129.13638 258.27277 Q 129.13638 206.61823 77.481834 206.61823 L 0.0 232.4455 L 0.0 206.61823 L 25.827278 206.61823 L 25.827278 206.61823 L 25.827278 206.61823 L 25.827278 180.79094 L 25.827278 180.79094 L 51.654556 180.79094 L 51.654556 154.96367 L 51.654556 154.96367 L 77.481834 154.96367 L 77.481834 154.96367 L 77.481834 154.96367 L 103.30911 129.13638 Q 129.13638 103.30911 206.61823 77.481834 Q 284.10007 51.654556 387.40918 25.827278 z" svg:height="8.264729mm" draw:style-name="style-168" svg:viewBox="0.0 0.0 490.7183 826.4729" svg:width="4.9071827mm" svg:x="50.363194mm" svg:y="182.85713mm"/>
          <draw:path svg:d="M 258.27277 51.654556 L 284.10007 51.654556 L 206.61823 232.4455 Q 154.96367 387.40918 154.96367 413.23645 L 154.96367 439.06372 L 129.13638 439.06372 Q 103.30911 439.06372 103.30911 464.891 L 77.481834 464.891 L 77.481834 464.891 Q 51.654556 464.891 51.654556 490.7183 Q 51.654556 516.54553 25.827278 516.54553 L -1.8189894E-12 490.7183 L -1.8189894E-12 490.7183 L -1.8189894E-12 490.7183 L -1.8189894E-12 413.23645 L -1.8189894E-12 335.7546 L -1.8189894E-12 284.10007 Q -1.8189894E-12 232.4455 -1.8189894E-12 129.13638 L -1.8189894E-12 -1.8189894E-12 L 25.827278 25.827278 Q 51.654556 25.827278 77.481834 25.827278 Q 103.30911 25.827278 103.30911 -1.8189894E-12 Q 103.30911 -25.827278 129.13638 -1.8189894E-12 Q 154.96367 25.827278 206.61823 25.827278 Q 232.4455 25.827278 258.27277 51.654556 z" svg:height="5.165456mm" draw:style-name="style-169" svg:viewBox="0.0 0.0 284.10007 516.54553" svg:width="2.8410006mm" svg:x="89.36238mm" svg:y="137.6594mm"/>
          <draw:path svg:d="M 671.5092 25.827278 L 723.16376 25.827278 L 723.16376 51.654556 L 723.16376 51.654556 L 723.16376 51.654556 L 723.16376 77.481834 L 723.16376 77.481834 L 723.16376 77.481834 L 748.9911 77.481834 L 748.9911 77.481834 L 748.9911 103.30911 L 774.81836 103.30911 L 774.81836 129.13638 L 774.81836 129.13638 L 774.81836 154.96367 L 774.81836 180.79094 L 774.81836 180.79094 L 774.81836 206.61823 L 774.81836 206.61823 Q 774.81836 232.4455 671.5092 232.4455 L 568.20013 284.10007 L 516.54553 284.10007 L 490.7183 284.10007 L 464.891 309.92734 L 413.23645 335.7546 L 387.40918 335.7546 L 361.58188 335.7546 L 387.40918 361.58188 L 413.23645 361.58188 L 413.23645 361.58188 Q 413.23645 387.40918 284.10007 413.23645 L 154.96367 439.06372 L 129.13638 439.06372 Q 103.30911 439.06372 51.654556 439.06372 L 0.0 439.06372 L 0.0 413.23645 Q 0.0 387.40918 51.654556 335.7546 Q 129.13638 284.10007 129.13638 284.10007 L 154.96367 284.10007 L 206.61823 232.4455 Q 258.27277 206.61823 258.27277 180.79094 Q 258.27277 154.96367 309.92734 129.13638 Q 361.58188 103.30911 361.58188 77.481834 Q 361.58188 51.654556 413.23645 25.827278 Q 464.891 25.827278 464.891 9.094947E-13 L 464.891 9.094947E-13 L 516.54553 9.094947E-13 Q 542.37286 -25.827278 568.20013 9.094947E-13 Q 619.8547 25.827278 671.5092 25.827278 z" svg:height="4.3906374mm" draw:style-name="style-170" svg:viewBox="0.0 0.0 774.81836 439.06372" svg:width="7.7481833mm" svg:x="182.34058mm" svg:y="69.47538mm"/>
          <draw:path svg:d="M 981.4366 0.0 L 1136.4003 0.0 L 1110.573 25.827278 Q 1110.573 25.827278 1110.573 51.654556 L 1110.573 51.654556 L 1084.7457 51.654556 L 1084.7457 77.481834 L 1058.9185 77.481834 L 1033.0911 77.481834 L 955.6093 103.30911 L 878.12744 129.13638 L 878.12744 129.13638 L 878.12744 129.13638 L 800.6456 129.13638 L 723.16376 129.13638 L 439.06372 129.13638 Q 154.96367 129.13638 103.30911 103.30911 L 51.654556 77.481834 L 51.654556 77.481834 Q 25.827278 77.481834 25.827278 51.654556 L 0.0 25.827278 L 25.827278 25.827278 L 51.654556 25.827278 L 439.06372 25.827278 Q 826.4729 25.827278 981.4366 0.0 z" svg:height="1.291364mm" draw:style-name="style-171" svg:viewBox="0.0 0.0 1136.4003 129.13638" svg:width="11.364002mm" svg:x="45.714283mm" svg:y="198.09521mm"/>
          <draw:path svg:d="M 464.891 0.0 L 464.891 0.0 L 464.891 154.96367 Q 464.891 335.7546 464.891 361.58188 L 464.891 413.23645 L 464.891 413.23645 Q 439.06372 413.23645 439.06372 439.06372 L 439.06372 439.06372 L 413.23645 439.06372 Q 361.58188 464.891 361.58188 464.891 Q 361.58188 464.891 309.92734 516.54553 Q 232.4455 568.20013 232.4455 594.0274 Q 232.4455 619.8547 206.61823 619.8547 Q 154.96367 645.68195 154.96367 645.68195 L 129.13638 645.68195 L 129.13638 619.8547 L 129.13638 594.0274 L 103.30911 594.0274 L 77.481834 619.8547 L 51.654556 619.8547 L 0.0 619.8547 L 0.0 594.0274 L 0.0 568.20013 L 0.0 542.37286 L 0.0 516.54553 L 0.0 516.54553 L 0.0 516.54553 L 0.0 490.7183 L 25.827278 490.7183 L 51.654556 490.7183 Q 51.654556 516.54553 51.654556 516.54553 L 51.654556 516.54553 L 103.30911 490.7183 Q 129.13638 464.891 129.13638 464.891 L 154.96367 464.891 L 154.96367 439.06372 L 154.96367 413.23645 L 129.13638 361.58188 L 129.13638 335.7546 L 51.654556 335.7546 L 0.0 309.92734 L 25.827278 309.92734 L 51.654556 309.92734 L 77.481834 284.10007 L 103.30911 284.10007 L 129.13638 284.10007 L 154.96367 309.92734 L 154.96367 309.92734 L 154.96367 309.92734 L 180.79094 361.58188 L 206.61823 413.23645 L 206.61823 464.891 L 206.61823 490.7183 L 232.4455 490.7183 L 258.27277 490.7183 L 258.27277 309.92734 L 258.27277 129.13638 L 309.92734 103.30911 Q 361.58188 103.30911 361.58188 77.481834 Q 361.58188 51.654556 309.92734 51.654556 Q 284.10007 51.654556 309.92734 25.827278 Q 309.92734 0.0 361.58188 0.0 Q 439.06372 51.654556 439.06372 25.827278 Q 464.891 25.827278 464.891 0.0 z" svg:height="6.4568195mm" draw:style-name="style-172" svg:viewBox="0.0 0.0 464.891 645.68195" svg:width="4.64891mm" svg:x="186.47295mm" svg:y="161.16222mm"/>
          <draw:path svg:d="M 594.0274 25.827278 L 645.68195 0.0 L 697.3365 0.0 L 723.16376 0.0 L 955.6093 0.0 L 1188.0548 25.827278 L 1188.0548 25.827278 L 1162.2275 25.827278 L 1162.2275 25.827278 L 1162.2275 25.827278 L 1162.2275 51.654556 L 1162.2275 51.654556 L 1058.9185 129.13638 Q 955.6093 206.61823 929.782 232.4455 L 929.782 232.4455 L 671.5092 413.23645 Q 413.23645 594.0274 387.40918 594.0274 L 387.40918 594.0274 L 387.40918 594.0274 Q 387.40918 568.20013 361.58188 594.0274 L 361.58188 594.0274 L 361.58188 594.0274 L 361.58188 594.0274 L 335.7546 619.8547 L 335.7546 619.8547 L 335.7546 619.8547 L 309.92734 619.8547 L 309.92734 619.8547 Q 284.10007 619.8547 284.10007 645.68195 L 284.10007 645.68195 L 284.10007 645.68195 L 284.10007 645.68195 L 284.10007 671.5092 L 258.27277 671.5092 L 232.4455 671.5092 Q 232.4455 645.68195 232.4455 645.68195 L 232.4455 645.68195 L 206.61823 645.68195 L 206.61823 645.68195 L 180.79094 671.5092 L 154.96367 697.3365 L 154.96367 697.3365 L 129.13638 697.3365 L 129.13638 697.3365 L 129.13638 697.3365 L 77.481834 723.16376 L 51.654556 748.9911 L 25.827278 748.9911 L 25.827278 748.9911 L 25.827278 723.16376 L 25.827278 723.16376 L -1.8189894E-12 723.16376 L -1.8189894E-12 697.3365 L -1.8189894E-12 697.3365 L 25.827278 697.3365 L 25.827278 671.5092 L 25.827278 645.68195 L 51.654556 645.68195 L 51.654556 645.68195 L 51.654556 619.8547 L 77.481834 619.8547 L 77.481834 619.8547 L 77.481834 594.0274 L 77.481834 594.0274 L 77.481834 594.0274 L 103.30911 594.0274 L 103.30911 594.0274 L 103.30911 568.20013 L 129.13638 568.20013 L 129.13638 568.20013 Q 129.13638 542.37286 232.4455 413.23645 L 335.7546 258.27277 L 335.7546 258.27277 Q 361.58188 232.4455 361.58188 232.4455 L 361.58188 232.4455 L 387.40918 232.4455 Q 387.40918 232.4455 387.40918 206.61823 L 387.40918 206.61823 L 387.40918 206.61823 Q 413.23645 180.79094 413.23645 180.79094 L 413.23645 180.79094 L 439.06372 180.79094 Q 439.06372 180.79094 490.7183 103.30911 Q 542.37286 51.654556 594.0274 25.827278 z" svg:height="7.4899106mm" draw:style-name="style-173" svg:viewBox="0.0 0.0 1188.0548 748.9911" svg:width="11.880548mm" svg:x="87.554474mm" svg:y="177.94995mm"/>
          <draw:path svg:d="M 77.481834 103.30911 L 77.481834 -1.8189894E-12 L 103.30911 -1.8189894E-12 L 103.30911 -1.8189894E-12 L 103.30911 51.654556 Q 103.30911 77.481834 154.96367 77.481834 Q 180.79094 51.654556 206.61823 77.481834 L 232.4455 77.481834 L 258.27277 129.13638 Q 258.27277 154.96367 284.10007 180.79094 L 309.92734 180.79094 L 309.92734 258.27277 Q 309.92734 335.7546 284.10007 361.58188 L 258.27277 387.40918 L 258.27277 387.40918 L 258.27277 413.23645 L 258.27277 413.23645 L 258.27277 413.23645 L 232.4455 413.23645 L 232.4455 413.23645 L 232.4455 439.06372 L 206.61823 439.06372 L 206.61823 464.891 L 206.61823 516.54553 L 180.79094 516.54553 L 154.96367 516.54553 L 154.96367 490.7183 Q 154.96367 464.891 129.13638 464.891 Q 77.481834 439.06372 51.654556 335.7546 L 0.0 232.4455 L 0.0 232.4455 Q 0.0 206.61823 0.0 206.61823 Q 0.0 206.61823 51.654556 206.61823 Q 51.654556 206.61823 77.481834 103.30911 z" svg:height="5.165456mm" draw:style-name="style-174" svg:viewBox="0.0 0.0 309.92734 516.54553" svg:width="3.0992734mm" svg:x="216.43259mm" svg:y="142.05003mm"/>
          <draw:path svg:d="M 284.10007 -1.8189894E-12 L 309.92734 -1.8189894E-12 L 309.92734 25.827278 Q 284.10007 51.654556 258.27277 77.481834 Q 232.4455 77.481834 232.4455 258.27277 Q 258.27277 439.06372 258.27277 464.891 L 258.27277 490.7183 L 258.27277 516.54553 Q 258.27277 542.37286 154.96367 464.891 L 77.481834 361.58188 L 77.481834 335.7546 Q 51.654556 309.92734 25.827278 206.61823 L -9.094947E-13 129.13638 L 25.827278 129.13638 L 51.654556 103.30911 L 154.96367 51.654556 Q 258.27277 -1.8189894E-12 284.10007 -1.8189894E-12 z" svg:height="5.165456mm" draw:style-name="style-175" svg:viewBox="0.0 0.0 309.92734 516.54553" svg:width="3.0992734mm" svg:x="72.832924mm" svg:y="133.7853mm"/>
          <draw:path svg:d="M 335.7546 0.0 L 387.40918 0.0 L 439.06372 0.0 Q 464.891 0.0 439.06372 77.481834 Q 387.40918 180.79094 335.7546 232.4455 Q 284.10007 284.10007 284.10007 309.92734 L 284.10007 309.92734 L 258.27277 309.92734 L 258.27277 335.7546 L 258.27277 335.7546 L 258.27277 335.7546 L 232.4455 335.7546 Q 232.4455 335.7546 129.13638 361.58188 Q 51.654556 387.40918 25.827278 361.58188 L 0.0 335.7546 L 0.0 284.10007 Q 25.827278 206.61823 154.96367 103.30911 Q 309.92734 25.827278 335.7546 0.0 z" svg:height="3.615819mm" draw:style-name="style-176" svg:viewBox="0.0 0.0 439.06372 361.58188" svg:width="4.3906374mm" svg:x="131.46085mm" svg:y="98.40193mm"/>
          <draw:path svg:d="M 335.7546 0.0 L 335.7546 51.654556 L 335.7546 51.654556 Q 335.7546 51.654556 335.7546 77.481834 L 361.58188 77.481834 L 387.40918 103.30911 Q 439.06372 103.30911 439.06372 77.481834 Q 439.06372 51.654556 464.891 103.30911 Q 464.891 180.79094 439.06372 180.79094 Q 387.40918 206.61823 387.40918 206.61823 L 387.40918 206.61823 L 387.40918 206.61823 Q 387.40918 206.61823 361.58188 232.4455 Q 361.58188 258.27277 309.92734 258.27277 L 258.27277 258.27277 L 206.61823 258.27277 Q 154.96367 258.27277 77.481834 232.4455 L -3.6379788E-12 206.61823 L -3.6379788E-12 206.61823 L -3.6379788E-12 206.61823 L 25.827278 206.61823 L 77.481834 206.61823 L 129.13638 180.79094 L 180.79094 154.96367 L 206.61823 154.96367 L 232.4455 154.96367 L 258.27277 129.13638 L 284.10007 129.13638 L 284.10007 77.481834 L 284.10007 25.827278 L 309.92734 25.827278 L 309.92734 0.0 L 284.10007 0.0 L 258.27277 0.0 L 284.10007 0.0 Q 335.7546 -25.827278 335.7546 0.0 z" svg:height="2.582728mm" draw:style-name="style-177" svg:viewBox="0.0 0.0 464.891 258.27277" svg:width="4.64891mm" svg:x="208.42613mm" svg:y="121.38821mm"/>
          <draw:path svg:d="M 232.4455 0.0 L 232.4455 0.0 L 258.27277 0.0 Q 284.10007 0.0 284.10007 284.10007 L 284.10007 568.20013 L 284.10007 568.20013 Q 258.27277 568.20013 232.4455 619.8547 L 180.79094 645.68195 L 154.96367 645.68195 L 129.13638 671.5092 L 103.30911 671.5092 L 77.481834 671.5092 L 129.13638 697.3365 L 206.61823 697.3365 L 206.61823 723.16376 L 232.4455 774.81836 L 232.4455 800.6456 L 232.4455 826.4729 L 206.61823 826.4729 Q 206.61823 826.4729 180.79094 852.3002 L 129.13638 878.12744 L 129.13638 878.12744 Q 129.13638 878.12744 129.13638 852.3002 L 103.30911 852.3002 L 103.30911 852.3002 Q 103.30911 826.4729 77.481834 826.4729 Q 51.654556 826.4729 25.827278 697.3365 L 0.0 568.20013 L 0.0 568.20013 Q 0.0 568.20013 25.827278 542.37286 L 25.827278 542.37286 L 25.827278 542.37286 Q 25.827278 542.37286 25.827278 490.7183 L 25.827278 439.06372 L 25.827278 439.06372 Q 25.827278 413.23645 25.827278 387.40918 L 51.654556 361.58188 L 51.654556 335.7546 L 25.827278 309.92734 L 25.827278 284.10007 Q 25.827278 258.27277 51.654556 154.96367 Q 77.481834 77.481834 77.481834 77.481834 L 103.30911 77.481834 L 103.30911 77.481834 L 129.13638 77.481834 L 129.13638 77.481834 L 129.13638 51.654556 L 154.96367 0.0 Q 180.79094 -51.654556 206.61823 0.0 Q 232.4455 25.827278 232.4455 0.0 z" svg:height="8.781275mm" draw:style-name="style-178" svg:viewBox="0.0 0.0 284.10007 878.12744" svg:width="2.8410006mm" svg:x="185.69814mm" svg:y="157.5464mm"/>
          <draw:path svg:d="M 439.06372 103.30911 L 697.3365 0.0 L 697.3365 0.0 L 697.3365 25.827278 L 619.8547 258.27277 Q 542.37286 464.891 516.54553 516.54553 Q 516.54553 542.37286 490.7183 542.37286 Q 464.891 542.37286 464.891 568.20013 Q 464.891 594.0274 413.23645 594.0274 Q 335.7546 594.0274 335.7546 619.8547 Q 335.7546 619.8547 309.92734 619.8547 L 309.92734 619.8547 L 284.10007 645.68195 L 258.27277 645.68195 L 258.27277 671.5092 L 232.4455 697.3365 L 232.4455 723.16376 L 232.4455 748.9911 L 232.4455 748.9911 Q 232.4455 774.81836 232.4455 774.81836 L 206.61823 774.81836 L 180.79094 774.81836 L 180.79094 774.81836 L 180.79094 774.81836 Q 180.79094 748.9911 129.13638 723.16376 L 103.30911 723.16376 L 103.30911 723.16376 Q 129.13638 697.3365 129.13638 671.5092 L 129.13638 671.5092 L 129.13638 619.8547 L 129.13638 594.0274 L 129.13638 542.37286 L 129.13638 490.7183 L 103.30911 490.7183 L 77.481834 490.7183 L 77.481834 490.7183 Q 77.481834 464.891 25.827278 464.891 L 9.094947E-13 464.891 L 9.094947E-13 439.06372 L 25.827278 413.23645 L 25.827278 413.23645 Q 25.827278 413.23645 77.481834 387.40918 Q 154.96367 361.58188 180.79094 284.10007 Q 180.79094 206.61823 439.06372 103.30911 z M 180.79094 671.5092 Q 180.79094 671.5092 206.61823 671.5092 Q 206.61823 671.5092 180.79094 671.5092 Q 180.79094 671.5092 180.79094 671.5092 z" svg:height="7.7481833mm" draw:style-name="style-179" svg:viewBox="0.0 0.0 697.3365 774.81836" svg:width="6.973365mm" svg:x="58.627922mm" svg:y="128.1033mm"/>
          <draw:path svg:d="M 955.6093 25.827278 L 955.6093 0.0 L 981.4366 0.0 L 1007.26385 25.827278 L 1007.26385 103.30911 Q 1007.26385 206.61823 1007.26385 232.4455 L 1007.26385 232.4455 L 697.3365 826.4729 Q 413.23645 1420.5002 361.58188 1420.5002 Q 284.10007 1420.5002 335.7546 1523.8094 Q 335.7546 1627.1185 335.7546 1652.9458 Q 335.7546 1678.7731 309.92734 1730.4276 L 284.10007 1756.2549 L 284.10007 1782.0822 L 284.10007 1833.7367 L 258.27277 1833.7367 L 258.27277 1833.7367 L 232.4455 1833.7367 L 206.61823 1833.7367 L 206.61823 1807.9094 L 180.79094 1807.9094 L 180.79094 1807.9094 L 180.79094 1782.0822 L 180.79094 1782.0822 L 180.79094 1782.0822 L 180.79094 1730.4276 Q 180.79094 1652.9458 154.96367 1652.9458 Q 103.30911 1652.9458 103.30911 1627.1185 Q 103.30911 1575.464 77.481834 1575.464 L 51.654556 1575.464 L 51.654556 1575.464 Q 51.654556 1575.464 25.827278 1601.2913 L 25.827278 1601.2913 L 25.827278 1601.2913 L 25.827278 1627.1185 L 25.827278 1627.1185 L 0.0 1627.1185 L 0.0 1575.464 L 25.827278 1549.6367 L 25.827278 1523.8094 Q 25.827278 1497.9822 77.481834 1420.5002 L 103.30911 1368.8457 L 103.30911 1368.8457 Q 103.30911 1368.8457 129.13638 1343.0184 Q 180.79094 1291.3639 206.61823 1265.5366 Q 258.27277 1265.5366 258.27277 1239.7094 Q 284.10007 1213.8821 258.27277 1162.2275 Q 232.4455 1110.573 439.06372 697.3365 L 645.68195 309.92734 L 645.68195 309.92734 Q 645.68195 309.92734 723.16376 180.79094 L 800.6456 77.481834 L 852.3002 25.827278 Q 903.9547 0.0 903.9547 25.827278 Q 929.782 77.481834 929.782 51.654556 Q 955.6093 51.654556 955.6093 25.827278 z M 309.92734 1110.573 Q 335.7546 1058.9185 335.7546 1110.573 Q 335.7546 1136.4003 309.92734 1136.4003 Q 284.10007 1136.4003 309.92734 1110.573 z" svg:height="18.337368mm" draw:style-name="style-180" svg:viewBox="0.0 0.0 1007.26385 1833.7367" svg:width="10.0726385mm" svg:x="97.88538mm" svg:y="114.41484mm"/>
          <draw:path svg:d="M 2350.2822 0.0 L 2401.9368 0.0 L 2376.1096 0.0 L 2350.2822 0.0 L 2350.2822 25.827278 Q 2376.1096 51.654556 2401.9368 25.827278 L 2427.7642 25.827278 L 2401.9368 103.30911 Q 2401.9368 154.96367 2401.9368 154.96367 Q 2401.9368 180.79094 2427.7642 154.96367 Q 2427.7642 129.13638 2453.5913 129.13638 Q 2479.4187 129.13638 2479.4187 180.79094 Q 2479.4187 232.4455 2505.2458 206.61823 Q 2556.9006 206.61823 2556.9006 232.4455 Q 2556.9006 258.27277 2582.7278 258.27277 Q 2608.5552 258.27277 2608.5552 284.10007 Q 2582.7278 309.92734 2582.7278 335.7546 L 2582.7278 335.7546 L 2556.9006 335.7546 Q 2556.9006 361.58188 2556.9006 361.58188 L 2556.9006 361.58188 L 2556.9006 361.58188 Q 2531.0732 361.58188 2531.0732 387.40918 L 2531.0732 387.40918 L 2505.2458 387.40918 Q 2505.2458 413.23645 2453.5913 439.06372 Q 2376.1096 490.7183 2376.1096 516.54553 Q 2376.1096 542.37286 2350.2822 542.37286 Q 2324.455 568.20013 1885.3912 1033.0911 Q 1420.5002 1523.8094 1265.5366 1730.4276 Q 1110.573 1937.0459 1084.7457 1962.8732 L 1033.0911 2014.5277 L 1007.26385 2014.5277 L 981.4366 2014.5277 L 981.4366 2040.355 L 981.4366 2040.355 L 826.4729 2221.146 Q 645.68195 2401.9368 594.0274 2531.0732 Q 542.37286 2660.2097 542.37286 2711.8643 L 542.37286 2763.5188 L 542.37286 2763.5188 L 516.54553 2737.6914 L 516.54553 2737.6914 L 490.7183 2737.6914 L 490.7183 2737.6914 L 490.7183 2737.6914 L 490.7183 2763.5188 L 490.7183 2763.5188 L 464.891 2763.5188 L 464.891 2789.346 L 439.06372 2789.346 L 413.23645 2789.346 L 413.23645 2815.1733 L 387.40918 2815.1733 L 387.40918 2815.1733 L 387.40918 2789.346 L 387.40918 2789.346 L 387.40918 2789.346 L 361.58188 2789.346 L 361.58188 2789.346 L 361.58188 2763.5188 L 335.7546 2763.5188 L 335.7546 2763.5188 L 335.7546 2763.5188 L 335.7546 2686.0369 Q 335.7546 2608.5552 258.27277 2531.0732 L 180.79094 2479.4187 L 180.79094 2479.4187 Q 180.79094 2453.5913 154.96367 2453.5913 L 154.96367 2453.5913 L 154.96367 2427.7642 Q 129.13638 2401.9368 129.13638 2298.6277 Q 77.481834 2195.3186 77.481834 2169.4915 Q 51.654556 2169.4915 25.827278 1962.8732 L 0.0 1756.2549 L 25.827278 1756.2549 L 51.654556 1756.2549 L 51.654556 1704.6003 Q 51.654556 1678.7731 77.481834 1652.9458 Q 77.481834 1652.9458 129.13638 1601.2913 Q 180.79094 1549.6367 180.79094 1497.9822 Q 206.61823 1446.3275 232.4455 1446.3275 Q 284.10007 1420.5002 309.92734 1394.673 Q 335.7546 1394.673 335.7546 1368.8457 Q 335.7546 1343.0184 361.58188 1343.0184 Q 387.40918 1317.1912 387.40918 1265.5366 Q 361.58188 1239.7094 387.40918 1213.8821 Q 439.06372 1188.0548 490.7183 1213.8821 Q 542.37286 1213.8821 542.37286 1136.4003 Q 542.37286 1084.7457 594.0274 1058.9185 Q 671.5092 1033.0911 748.9911 981.4366 Q 852.3002 929.782 852.3002 903.9547 Q 852.3002 878.12744 878.12744 878.12744 Q 903.9547 852.3002 903.9547 826.4729 Q 903.9547 774.81836 929.782 774.81836 Q 955.6093 774.81836 955.6093 697.3365 Q 955.6093 619.8547 1007.26385 619.8547 Q 1033.0911 619.8547 1033.0911 594.0274 Q 1033.0911 568.20013 1188.0548 490.7183 Q 1368.8457 413.23645 1368.8457 387.40918 Q 1368.8457 361.58188 1420.5002 361.58188 Q 1446.3275 361.58188 1420.5002 335.7546 Q 1420.5002 309.92734 1472.1549 284.10007 Q 1523.8094 284.10007 1523.8094 258.27277 Q 1523.8094 232.4455 1497.9822 206.61823 L 1497.9822 180.79094 L 1782.0822 129.13638 Q 2092.0095 51.654556 2195.3186 25.827278 Q 2324.455 0.0 2350.2822 0.0 z M 2272.8005 77.481834 Q 2272.8005 51.654556 2272.8005 51.654556 Q 2298.6277 51.654556 2298.6277 51.654556 Q 2298.6277 77.481834 2272.8005 77.481834 z" svg:height="28.151733mm" draw:style-name="style-181" svg:viewBox="0.0 0.0 2608.5552 2815.1733" svg:width="26.08555mm" svg:x="142.82484mm" svg:y="96.07748mm"/>
          <draw:path svg:d="M 594.0274 0.0 L 619.8547 0.0 L 619.8547 0.0 L 645.68195 0.0 L 645.68195 0.0 L 645.68195 25.827278 L 697.3365 25.827278 Q 748.9911 51.654556 748.9911 25.827278 Q 748.9911 0.0 774.81836 0.0 Q 800.6456 0.0 800.6456 25.827278 Q 826.4729 25.827278 852.3002 77.481834 Q 878.12744 77.481834 1058.9185 129.13638 Q 1239.7094 129.13638 1446.3275 103.30911 Q 1652.9458 77.481834 1730.4276 51.654556 L 1833.7367 51.654556 L 1833.7367 51.654556 L 1833.7367 77.481834 L 1807.9094 77.481834 L 1782.0822 77.481834 L 1782.0822 103.30911 L 1782.0822 103.30911 L 1756.2549 103.30911 L 1756.2549 129.13638 L 1756.2549 129.13638 L 1730.4276 129.13638 L 1730.4276 154.96367 L 1730.4276 180.79094 L 1704.6003 180.79094 L 1704.6003 180.79094 L 1704.6003 206.61823 L 1678.7731 206.61823 L 1678.7731 206.61823 L 1678.7731 206.61823 L 1678.7731 206.61823 Q 1652.9458 232.4455 1291.3639 335.7546 L 929.782 439.06372 L 929.782 439.06372 L 929.782 439.06372 L 697.3365 439.06372 Q 464.891 439.06372 309.92734 387.40918 L 154.96367 335.7546 L 129.13638 335.7546 L 77.481834 335.7546 L 77.481834 309.92734 L 77.481834 309.92734 L 51.654556 309.92734 L 51.654556 309.92734 L 51.654556 284.10007 L 25.827278 284.10007 L 25.827278 284.10007 L 25.827278 284.10007 L 25.827278 232.4455 L 25.827278 206.61823 L 0.0 206.61823 L 0.0 180.79094 L 0.0 180.79094 L 0.0 180.79094 L 25.827278 180.79094 L 51.654556 180.79094 L 51.654556 206.61823 L 77.481834 206.61823 L 77.481834 206.61823 L 77.481834 232.4455 L 103.30911 232.4455 L 129.13638 232.4455 L 129.13638 258.27277 L 129.13638 258.27277 L 154.96367 258.27277 L 154.96367 232.4455 L 206.61823 232.4455 Q 284.10007 206.61823 284.10007 180.79094 Q 284.10007 129.13638 335.7546 129.13638 Q 361.58188 154.96367 361.58188 129.13638 Q 361.58188 103.30911 387.40918 103.30911 Q 413.23645 103.30911 439.06372 129.13638 Q 439.06372 129.13638 490.7183 103.30911 Q 516.54553 51.654556 542.37286 51.654556 Q 568.20013 51.654556 568.20013 25.827278 Q 568.20013 0.0 594.0274 0.0 z" svg:height="4.3906374mm" draw:style-name="style-182" svg:viewBox="0.0 0.0 1833.7367 439.06372" svg:width="18.337368mm" svg:x="161.42049mm" svg:y="150.57303mm"/>
          <draw:path svg:d="M 103.30911 180.79094 L 51.654556 206.61823 L 25.827278 206.61823 L 0.0 206.61823 L 0.0 154.96367 L 0.0 103.30911 L 25.827278 103.30911 L 25.827278 103.30911 L 154.96367 51.654556 Q 258.27277 0.0 309.92734 0.0 Q 387.40918 0.0 361.58188 51.654556 Q 361.58188 77.481834 258.27277 129.13638 Q 129.13638 154.96367 103.30911 180.79094 z" svg:height="2.0661821mm" draw:style-name="style-183" svg:viewBox="0.0 0.0 361.58188 206.61823" svg:width="3.615819mm" svg:x="45.45601mm" svg:y="71.799835mm"/>
          <draw:path svg:d="M 981.4366 51.654556 L 1007.26385 51.654556 L 1033.0911 77.481834 L 1084.7457 77.481834 L 1084.7457 77.481834 L 1084.7457 103.30911 L 1136.4003 103.30911 L 1162.2275 103.30911 L 1162.2275 103.30911 L 1188.0548 103.30911 L 1188.0548 103.30911 L 1188.0548 129.13638 L 1188.0548 129.13638 Q 1188.0548 129.13638 1007.26385 154.96367 Q 852.3002 206.61823 516.54553 206.61823 L 154.96367 206.61823 L 103.30911 180.79094 L 77.481834 154.96367 L 51.654556 154.96367 L 0.0 154.96367 L 0.0 129.13638 L 0.0 129.13638 L 103.30911 129.13638 L 180.79094 129.13638 L 361.58188 129.13638 Q 542.37286 103.30911 516.54553 103.30911 Q 464.891 51.654556 542.37286 51.654556 Q 619.8547 25.827278 619.8547 0.0 Q 619.8547 -25.827278 774.81836 0.0 Q 929.782 51.654556 981.4366 51.654556 z" svg:height="2.0661821mm" draw:style-name="style-184" svg:viewBox="0.0 0.0 1188.0548 206.61823" svg:width="11.880548mm" svg:x="57.336555mm" svg:y="148.76512mm"/>
          <draw:path svg:d="M 2143.664 0.0 L 2143.664 0.0 L 2970.137 0.0 Q 3770.7825 0.0 3796.6099 0.0 L 3796.6099 0.0 L 3796.6099 0.0 L 3796.6099 0.0 L 4442.292 51.654556 Q 5087.9736 51.654556 5242.9375 51.654556 Q 5372.0737 51.654556 5397.901 51.654556 L 5449.5557 51.654556 L 5449.5557 51.654556 L 5449.5557 51.654556 L 6224.374 103.30911 Q 7025.0195 154.96367 7025.0195 154.96367 L 7025.0195 154.96367 L 7025.0195 154.96367 Q 6999.1924 180.79094 6870.056 361.58188 Q 6740.9194 516.54553 5578.692 619.8547 Q 4416.4644 723.16376 2246.9731 903.9547 L 51.654556 1058.9185 L 51.654556 1058.9185 L 51.654556 1033.0911 L 51.654556 1033.0911 L 77.481834 1033.0911 L 77.481834 1033.0911 L 77.481834 1007.26385 L 51.654556 981.4366 L 51.654556 955.6093 L 25.827278 955.6093 L 0.0 929.782 L 0.0 929.782 L 25.827278 929.782 L 25.827278 929.782 L 25.827278 929.782 L 25.827278 903.9547 L 25.827278 903.9547 L 51.654556 903.9547 L 51.654556 878.12744 L 103.30911 878.12744 L 154.96367 878.12744 L 180.79094 852.3002 L 180.79094 852.3002 L 387.40918 852.3002 L 568.20013 878.12744 L 594.0274 878.12744 L 645.68195 878.12744 L 645.68195 826.4729 L 645.68195 800.6456 L 619.8547 800.6456 L 619.8547 774.81836 L 619.8547 774.81836 L 594.0274 774.81836 L 594.0274 748.9911 L 594.0274 723.16376 L 568.20013 723.16376 Q 568.20013 723.16376 490.7183 619.8547 L 413.23645 516.54553 L 413.23645 490.7183 L 387.40918 490.7183 L 387.40918 464.891 L 387.40918 439.06372 L 361.58188 439.06372 L 335.7546 439.06372 L 335.7546 439.06372 L 335.7546 413.23645 L 748.9911 335.7546 Q 1188.0548 258.27277 1213.8821 232.4455 Q 1239.7094 206.61823 1317.1912 206.61823 L 1368.8457 206.61823 L 1368.8457 180.79094 L 1368.8457 180.79094 L 1394.673 180.79094 L 1394.673 154.96367 L 1394.673 154.96367 L 1420.5002 154.96367 L 1420.5002 154.96367 L 1420.5002 154.96367 L 1446.3275 180.79094 L 1472.1549 180.79094 L 1472.1549 154.96367 L 1472.1549 103.30911 L 1472.1549 103.30911 Q 1497.9822 103.30911 1601.2913 77.481834 L 1704.6003 77.481834 L 1859.564 103.30911 Q 2014.5277 103.30911 2040.355 103.30911 Q 2092.0095 77.481834 2092.0095 51.654556 Q 2092.0095 25.827278 2117.837 25.827278 Q 2143.664 0.0 2143.664 0.0 z" svg:height="10.589184mm" draw:style-name="style-185" svg:viewBox="0.0 0.0 7025.0195 1058.9185" svg:width="70.2502mm" svg:x="231.67068mm" svg:y="111.0573mm"/>
          <draw:path svg:d="M 129.13638 25.827278 L 129.13638 3.6379788E-12 L 206.61823 3.6379788E-12 Q 284.10007 3.6379788E-12 284.10007 25.827278 Q 284.10007 51.654556 309.92734 77.481834 L 309.92734 103.30911 L 154.96367 103.30911 L 0.0 103.30911 L 0.0 77.481834 Q 25.827278 77.481834 25.827278 77.481834 L 25.827278 51.654556 L 77.481834 51.654556 Q 129.13638 51.654556 129.13638 25.827278 z" svg:height="1.0330911mm" draw:style-name="style-186" svg:viewBox="0.0 0.0 309.92734 103.30911" svg:width="3.0992734mm" svg:x="57.078285mm" svg:y="197.06213mm"/>
          <draw:path svg:d="M 1084.7457 645.68195 L 1110.573 645.68195 L 1110.573 645.68195 Q 1110.573 671.5092 1136.4003 671.5092 L 1136.4003 671.5092 L 1188.0548 723.16376 Q 1239.7094 774.81836 1239.7094 826.4729 L 1239.7094 878.12744 L 1265.5366 878.12744 L 1265.5366 878.12744 L 1291.3639 903.9547 L 1317.1912 903.9547 L 1317.1912 929.782 L 1291.3639 955.6093 L 1291.3639 955.6093 L 1291.3639 981.4366 L 1239.7094 981.4366 L 1213.8821 981.4366 L 1188.0548 1007.26385 L 1136.4003 1033.0911 L 1058.9185 1033.0911 L 981.4366 1033.0911 L 981.4366 1033.0911 Q 981.4366 1033.0911 1007.26385 1007.26385 Q 1033.0911 981.4366 826.4729 929.782 Q 619.8547 878.12744 542.37286 878.12744 L 439.06372 878.12744 L 387.40918 878.12744 Q 335.7546 878.12744 309.92734 826.4729 Q 309.92734 800.6456 180.79094 774.81836 L 51.654556 774.81836 L 51.654556 748.9911 L 51.654556 748.9911 L 25.827278 748.9911 L 25.827278 723.16376 L 25.827278 723.16376 L 0.0 723.16376 L 0.0 723.16376 L 0.0 723.16376 L 0.0 697.3365 L 0.0 697.3365 L 0.0 697.3365 L 0.0 671.5092 L 0.0 671.5092 L 25.827278 671.5092 L 25.827278 619.8547 L 25.827278 594.0274 L 51.654556 542.37286 Q 77.481834 516.54553 129.13638 464.891 Q 154.96367 439.06372 206.61823 335.7546 Q 206.61823 232.4455 258.27277 180.79094 Q 284.10007 154.96367 258.27277 77.481834 Q 258.27277 0.0 258.27277 0.0 L 258.27277 0.0 L 284.10007 0.0 Q 309.92734 -25.827278 335.7546 0.0 Q 335.7546 51.654556 361.58188 51.654556 Q 387.40918 51.654556 387.40918 103.30911 Q 387.40918 180.79094 490.7183 206.61823 Q 568.20013 232.4455 826.4729 439.06372 Q 1084.7457 619.8547 1084.7457 645.68195 z" svg:height="10.330912mm" draw:style-name="style-187" svg:viewBox="0.0 0.0 1317.1912 1033.0911" svg:width="13.171912mm" svg:x="215.91605mm" svg:y="59.919285mm"/>
          <draw:path svg:d="M 3280.0642 0.0 L 3357.5461 0.0 L 3357.5461 0.0 L 3357.5461 0.0 L 3331.7188 0.0 L 3331.7188 0.0 L 3331.7188 25.827278 L 3331.7188 25.827278 L 3331.7188 51.654556 L 3331.7188 51.654556 L 3331.7188 77.481834 Q 3331.7188 103.30911 3305.8916 103.30911 L 3305.8916 103.30911 L 3305.8916 129.13638 L 3331.7188 129.13638 L 3331.7188 129.13638 L 3331.7188 154.96367 L 3435.028 129.13638 Q 3538.3372 129.13638 3564.1643 103.30911 L 3564.1643 51.654556 L 3589.9917 51.654556 L 3589.9917 51.654556 L 3589.9917 51.654556 Q 3589.9917 51.654556 3615.8188 77.481834 Q 3641.6462 77.481834 3641.6462 103.30911 Q 3641.6462 154.96367 3564.1643 206.61823 Q 3486.6826 258.27277 3435.028 309.92734 Q 3409.2007 361.58188 3331.7188 361.58188 Q 3254.237 361.58188 3228.4097 413.23645 L 3228.4097 439.06372 L 3176.7551 439.06372 Q 3150.928 464.891 2995.9644 542.37286 Q 2866.828 645.68195 2841.0005 723.16376 L 2841.0005 774.81836 L 2841.0005 774.81836 Q 2815.1733 800.6456 2815.1733 800.6456 Q 2815.1733 826.4729 2711.8643 826.4729 Q 2582.7278 826.4729 2298.6277 981.4366 L 2040.355 1084.7457 L 2014.5277 1110.573 L 1988.7004 1136.4003 L 1988.7004 1136.4003 L 1988.7004 1136.4003 L 1962.8732 1136.4003 L 1962.8732 1136.4003 L 1962.8732 1162.2275 L 1962.8732 1162.2275 L 1937.0459 1162.2275 Q 1911.2186 1188.0548 1782.0822 1188.0548 L 1678.7731 1239.7094 L 1652.9458 1213.8821 L 1627.1185 1213.8821 L 1627.1185 1136.4003 Q 1627.1185 1084.7457 1575.464 1007.26385 Q 1549.6367 929.782 1420.5002 903.9547 L 1317.1912 903.9547 L 1317.1912 878.12744 Q 1317.1912 878.12744 1291.3639 878.12744 L 1291.3639 878.12744 L 1265.5366 878.12744 Q 1265.5366 878.12744 1265.5366 878.12744 Q 1239.7094 878.12744 697.3365 826.4729 L 180.79094 774.81836 L 180.79094 774.81836 L 180.79094 774.81836 L 154.96367 748.9911 L 129.13638 723.16376 L 77.481834 723.16376 L 0.0 723.16376 L 0.0 697.3365 L 0.0 671.5092 L 25.827278 671.5092 L 51.654556 671.5092 L 51.654556 645.68195 L 51.654556 645.68195 L 232.4455 619.8547 Q 439.06372 568.20013 542.37286 568.20013 Q 671.5092 542.37286 697.3365 516.54553 Q 697.3365 464.891 748.9911 464.891 Q 800.6456 439.06372 800.6456 413.23645 L 800.6456 413.23645 L 1136.4003 361.58188 Q 1472.1549 309.92734 1782.0822 232.4455 Q 2066.1821 154.96367 2066.1821 154.96367 L 2066.1821 154.96367 L 2246.9731 129.13638 Q 2453.5913 103.30911 2815.1733 51.654556 Q 3202.5825 0.0 3280.0642 0.0 z" svg:height="12.397094mm" draw:style-name="style-188" svg:viewBox="0.0 0.0 3641.6462 1239.7094" svg:width="36.416462mm" svg:x="103.05084mm" svg:y="94.01129mm"/>
          <draw:path svg:d="M 206.61823 0.0 L 232.4455 0.0 L 206.61823 51.654556 Q 206.61823 77.481834 258.27277 77.481834 Q 284.10007 103.30911 284.10007 103.30911 L 284.10007 103.30911 L 284.10007 103.30911 Q 284.10007 103.30911 258.27277 129.13638 L 206.61823 154.96367 L 206.61823 154.96367 L 206.61823 154.96367 L 103.30911 154.96367 Q -25.827278 154.96367 0.0 103.30911 L 25.827278 51.654556 L 103.30911 25.827278 Q 154.96367 0.0 206.61823 0.0 z" svg:height="1.5496367mm" draw:style-name="style-189" svg:viewBox="0.0 0.0 284.10007 154.96367" svg:width="2.8410006mm" svg:x="95.04438mm" svg:y="116.22275mm"/>
          <draw:path svg:d="M 1368.8457 51.654556 L 1368.8457 129.13638 L 1368.8457 129.13638 Q 1343.0184 129.13638 1343.0184 77.481834 Q 1317.1912 0.0 1239.7094 77.481834 L 1188.0548 154.96367 L 1188.0548 154.96367 Q 1162.2275 154.96367 1162.2275 180.79094 L 1162.2275 180.79094 L 1136.4003 180.79094 Q 1136.4003 154.96367 1007.26385 180.79094 L 878.12744 180.79094 L 826.4729 180.79094 Q 774.81836 206.61823 723.16376 206.61823 Q 671.5092 206.61823 671.5092 258.27277 Q 645.68195 309.92734 439.06372 309.92734 L 232.4455 309.92734 L 232.4455 309.92734 Q 206.61823 284.10007 206.61823 284.10007 L 206.61823 284.10007 L 206.61823 284.10007 L 180.79094 284.10007 L 180.79094 284.10007 L 180.79094 258.27277 L 154.96367 258.27277 L 129.13638 258.27277 L 129.13638 232.4455 L 103.30911 232.4455 L 103.30911 206.61823 L 103.30911 180.79094 L 77.481834 180.79094 L 77.481834 154.96367 L 51.654556 154.96367 L 0.0 154.96367 L 0.0 129.13638 L 0.0 129.13638 L 0.0 129.13638 L 0.0 129.13638 L 25.827278 129.13638 L 25.827278 103.30911 L 51.654556 103.30911 L 77.481834 103.30911 L 77.481834 129.13638 L 103.30911 129.13638 L 103.30911 129.13638 L 103.30911 103.30911 L 103.30911 103.30911 L 103.30911 103.30911 L 129.13638 103.30911 L 129.13638 103.30911 L 206.61823 129.13638 Q 258.27277 129.13638 284.10007 77.481834 Q 309.92734 0.0 387.40918 25.827278 Q 464.891 25.827278 464.891 51.654556 Q 464.891 51.654556 516.54553 77.481834 L 542.37286 77.481834 L 568.20013 77.481834 L 619.8547 51.654556 L 645.68195 51.654556 L 671.5092 51.654556 L 671.5092 25.827278 L 671.5092 25.827278 L 697.3365 25.827278 L 697.3365 51.654556 L 955.6093 25.827278 Q 1188.0548 25.827278 1291.3639 0.0 Q 1368.8457 -25.827278 1368.8457 51.654556 z" svg:height="3.0992734mm" draw:style-name="style-190" svg:viewBox="0.0 0.0 1368.8457 309.92734" svg:width="13.6884575mm" svg:x="202.48586mm" svg:y="64.05165mm"/>
          <draw:path svg:d="M 232.4455 129.13638 L 335.7546 0.0 L 361.58188 0.0 L 387.40918 25.827278 L 387.40918 25.827278 L 387.40918 25.827278 L 361.58188 25.827278 L 361.58188 51.654556 L 361.58188 51.654556 L 361.58188 77.481834 L 361.58188 77.481834 L 335.7546 77.481834 L 335.7546 103.30911 L 335.7546 129.13638 L 309.92734 180.79094 Q 284.10007 232.4455 309.92734 232.4455 Q 335.7546 232.4455 387.40918 258.27277 L 439.06372 258.27277 L 439.06372 284.10007 Q 439.06372 309.92734 413.23645 309.92734 L 413.23645 309.92734 L 335.7546 309.92734 Q 284.10007 335.7546 232.4455 335.7546 L 180.79094 361.58188 L 180.79094 361.58188 L 180.79094 335.7546 L 77.481834 335.7546 Q -9.094947E-13 335.7546 -9.094947E-13 309.92734 L -9.094947E-13 284.10007 L 25.827278 284.10007 L 51.654556 284.10007 L 51.654556 258.27277 L 51.654556 258.27277 L 77.481834 258.27277 Q 103.30911 232.4455 232.4455 129.13638 z" svg:height="3.615819mm" draw:style-name="style-191" svg:viewBox="0.0 0.0 439.06372 361.58188" svg:width="4.3906374mm" svg:x="81.35593mm" svg:y="103.56738mm"/>
          <draw:path svg:d="M 594.0274 1.8189894E-12 L 671.5092 1.8189894E-12 L 542.37286 77.481834 Q 387.40918 180.79094 335.7546 232.4455 Q 284.10007 309.92734 284.10007 335.7546 L 284.10007 387.40918 L 258.27277 439.06372 L 232.4455 464.891 L 232.4455 464.891 L 232.4455 490.7183 L 206.61823 490.7183 L 180.79094 490.7183 L 180.79094 516.54553 L 180.79094 516.54553 L 206.61823 542.37286 L 206.61823 568.20013 L 180.79094 568.20013 Q 154.96367 594.0274 129.13638 568.20013 L 129.13638 568.20013 L 103.30911 568.20013 L 103.30911 542.37286 L 77.481834 542.37286 L 51.654556 542.37286 L 51.654556 568.20013 L 51.654556 594.0274 L 25.827278 594.0274 L 0.0 594.0274 L 0.0 568.20013 L 25.827278 542.37286 L 25.827278 542.37286 L 25.827278 542.37286 L 25.827278 516.54553 L 25.827278 516.54553 L 25.827278 439.06372 Q 25.827278 387.40918 25.827278 335.7546 Q 51.654556 284.10007 77.481834 232.4455 Q 77.481834 180.79094 129.13638 154.96367 L 180.79094 129.13638 L 206.61823 129.13638 L 206.61823 129.13638 L 206.61823 103.30911 Q 232.4455 103.30911 232.4455 77.481834 L 232.4455 77.481834 L 232.4455 77.481834 Q 258.27277 77.481834 258.27277 51.654556 L 258.27277 51.654556 L 309.92734 25.827278 Q 361.58188 25.827278 361.58188 51.654556 Q 361.58188 77.481834 439.06372 51.654556 Q 490.7183 25.827278 594.0274 1.8189894E-12 z" svg:height="5.940274mm" draw:style-name="style-192" svg:viewBox="0.0 0.0 671.5092 594.0274" svg:width="6.715092mm" svg:x="74.64083mm" svg:y="115.44793mm"/>
          <draw:path svg:d="M 1033.0911 0.0 L 1033.0911 0.0 L 671.5092 232.4455 Q 309.92734 464.891 284.10007 464.891 L 258.27277 464.891 L 258.27277 464.891 Q 284.10007 439.06372 387.40918 361.58188 L 490.7183 284.10007 L 490.7183 284.10007 L 490.7183 258.27277 L 490.7183 258.27277 L 490.7183 258.27277 L 516.54553 258.27277 L 516.54553 258.27277 L 284.10007 232.4455 L 51.654556 232.4455 L 51.654556 232.4455 L 51.654556 206.61823 L 25.827278 206.61823 L 0.0 206.61823 L 0.0 180.79094 L 0.0 180.79094 L 361.58188 154.96367 Q 723.16376 154.96367 878.12744 51.654556 Q 1033.0911 0.0 1033.0911 0.0 z" svg:height="4.64891mm" draw:style-name="style-193" svg:viewBox="0.0 0.0 1033.0911 464.891" svg:width="10.330912mm" svg:x="94.26956mm" svg:y="175.62549mm"/>
          <draw:path svg:d="M 103.30911 25.827278 L 129.13638 0.0 L 129.13638 129.13638 L 129.13638 284.10007 L 154.96367 284.10007 L 154.96367 309.92734 L 129.13638 309.92734 L 129.13638 309.92734 L 129.13638 309.92734 Q 129.13638 309.92734 103.30911 284.10007 Q 77.481834 232.4455 51.654556 232.4455 Q 0.0 206.61823 0.0 154.96367 Q 0.0 103.30911 25.827278 103.30911 Q 51.654556 103.30911 51.654556 77.481834 L 51.654556 51.654556 L 51.654556 51.654556 Q 77.481834 51.654556 77.481834 51.654556 Q 77.481834 77.481834 103.30911 25.827278 z" svg:height="3.0992734mm" draw:style-name="style-194" svg:viewBox="0.0 0.0 154.96367 309.92734" svg:width="1.5496367mm" svg:x="92.719925mm" svg:y="164.51976mm"/>
          <draw:path svg:d="M 103.30911 25.827278 L 103.30911 0.0 L 154.96367 0.0 Q 180.79094 0.0 206.61823 51.654556 Q 206.61823 129.13638 232.4455 180.79094 L 232.4455 232.4455 L 206.61823 232.4455 Q 206.61823 206.61823 180.79094 206.61823 Q 154.96367 206.61823 154.96367 309.92734 Q 154.96367 413.23645 77.481834 309.92734 L 0.0 180.79094 L 0.0 180.79094 L 0.0 154.96367 L 51.654556 154.96367 Q 103.30911 129.13638 103.30911 103.30911 Q 103.30911 103.30911 103.30911 77.481834 L 103.30911 51.654556 L 103.30911 25.827278 z" svg:height="3.0992734mm" draw:style-name="style-195" svg:viewBox="0.0 0.0 232.4455 309.92734" svg:width="2.324455mm" svg:x="211.78368mm" svg:y="134.81839mm"/>
          <draw:path svg:d="M 619.8547 1.8189894E-12 L 619.8547 1.8189894E-12 L 748.9911 1.8189894E-12 Q 878.12744 25.827278 878.12744 25.827278 L 878.12744 25.827278 L 878.12744 25.827278 Q 878.12744 25.827278 619.8547 154.96367 L 361.58188 258.27277 L 284.10007 258.27277 L 180.79094 232.4455 L 129.13638 232.4455 L 51.654556 232.4455 L 25.827278 258.27277 L 0.0 258.27277 L 0.0 232.4455 L 0.0 206.61823 L 51.654556 206.61823 L 103.30911 180.79094 L 129.13638 180.79094 L 180.79094 180.79094 L 387.40918 77.481834 Q 594.0274 1.8189894E-12 619.8547 1.8189894E-12 z" svg:height="2.582728mm" draw:style-name="style-196" svg:viewBox="0.0 0.0 878.12744 258.27277" svg:width="8.781275mm" svg:x="106.66666mm" svg:y="151.60612mm"/>
          <draw:path svg:d="M 0.0 51.654556 L 0.0 0.0 L 25.827278 0.0 L 51.654556 0.0 L 103.30911 0.0 Q 129.13638 0.0 206.61823 0.0 L 284.10007 0.0 L 309.92734 0.0 Q 335.7546 0.0 309.92734 25.827278 Q 309.92734 51.654556 258.27277 51.654556 Q 232.4455 51.654556 206.61823 129.13638 Q 206.61823 206.61823 154.96367 206.61823 L 77.481834 206.61823 L 51.654556 206.61823 L 25.827278 206.61823 L 25.827278 232.4455 L 0.0 232.4455 L 0.0 154.96367 Q 0.0 77.481834 0.0 51.654556 z" svg:height="2.324455mm" draw:style-name="style-197" svg:viewBox="0.0 0.0 309.92734 232.4455" svg:width="3.0992734mm" svg:x="213.84987mm" svg:y="115.70621mm"/>
          <draw:path svg:d="M 490.7183 51.654556 L 490.7183 51.654556 L 516.54553 51.654556 L 542.37286 51.654556 L 542.37286 77.481834 L 542.37286 103.30911 L 387.40918 361.58188 Q 232.4455 619.8547 232.4455 645.68195 L 232.4455 645.68195 L 206.61823 671.5092 L 180.79094 697.3365 L 180.79094 723.16376 L 180.79094 748.9911 L 180.79094 748.9911 Q 180.79094 748.9911 154.96367 774.81836 Q 129.13638 774.81836 103.30911 748.9911 L 77.481834 723.16376 L 77.481834 723.16376 Q 77.481834 723.16376 51.654556 723.16376 Q 25.827278 723.16376 25.827278 723.16376 L 0.0 697.3365 L 25.827278 697.3365 Q 25.827278 671.5092 51.654556 671.5092 L 77.481834 671.5092 L 77.481834 645.68195 Q 77.481834 619.8547 129.13638 464.891 L 206.61823 284.10007 L 206.61823 284.10007 Q 232.4455 284.10007 284.10007 180.79094 L 335.7546 77.481834 L 335.7546 77.481834 Q 361.58188 51.654556 361.58188 51.654556 L 361.58188 51.654556 L 387.40918 51.654556 Q 387.40918 51.654556 387.40918 25.827278 L 387.40918 25.827278 L 413.23645 1.8189894E-12 Q 439.06372 1.8189894E-12 439.06372 25.827278 Q 464.891 51.654556 490.7183 51.654556 z" svg:height="7.7481833mm" draw:style-name="style-198" svg:viewBox="0.0 0.0 542.37286 774.81836" svg:width="5.4237285mm" svg:x="90.1372mm" svg:y="135.33493mm"/>
          <draw:path svg:d="M 981.4366 25.827278 L 981.4366 51.654556 L 903.9547 206.61823 Q 800.6456 387.40918 800.6456 413.23645 L 800.6456 439.06372 L 800.6456 439.06372 Q 800.6456 464.891 387.40918 439.06372 L 0.0 413.23645 L 25.827278 413.23645 L 51.654556 413.23645 L 51.654556 387.40918 L 51.654556 387.40918 L 77.481834 387.40918 L 103.30911 361.58188 L 129.13638 361.58188 L 154.96367 361.58188 L 284.10007 309.92734 Q 387.40918 258.27277 387.40918 232.4455 L 387.40918 232.4455 L 439.06372 154.96367 Q 464.891 103.30911 697.3365 51.654556 Q 955.6093 0.0 955.6093 0.0 Q 955.6093 0.0 981.4366 25.827278 z" svg:height="4.3906374mm" draw:style-name="style-199" svg:viewBox="0.0 0.0 981.4366 439.06372" svg:width="9.814365mm" svg:x="84.4552mm" svg:y="105.89184mm"/>
          <draw:path svg:d="M 464.891 25.827278 L 490.7183 0.0 L 516.54553 51.654556 Q 516.54553 103.30911 568.20013 103.30911 L 619.8547 103.30911 L 594.0274 154.96367 Q 568.20013 206.61823 568.20013 258.27277 Q 568.20013 284.10007 387.40918 284.10007 Q 206.61823 284.10007 206.61823 309.92734 Q 180.79094 361.58188 103.30911 361.58188 L 0.0 361.58188 L 0.0 361.58188 L 0.0 335.7546 L 25.827278 335.7546 L 25.827278 309.92734 L 25.827278 309.92734 L 51.654556 309.92734 L 51.654556 284.10007 Q 51.654556 258.27277 154.96367 180.79094 Q 284.10007 103.30911 258.27277 103.30911 Q 232.4455 103.30911 258.27277 77.481834 Q 258.27277 51.654556 361.58188 51.654556 Q 439.06372 51.654556 464.891 25.827278 z" svg:height="3.615819mm" draw:style-name="style-200" svg:viewBox="0.0 0.0 619.8547 361.58188" svg:width="6.198547mm" svg:x="71.28329mm" svg:y="181.82404mm"/>
          <draw:path svg:d="M 51.654556 0.0 L 77.481834 0.0 L 129.13638 51.654556 Q 180.79094 103.30911 206.61823 129.13638 Q 232.4455 180.79094 232.4455 206.61823 L 232.4455 232.4455 L 206.61823 232.4455 Q 180.79094 206.61823 154.96367 284.10007 Q 103.30911 335.7546 77.481834 361.58188 L 77.481834 361.58188 L 77.481834 361.58188 Q 77.481834 361.58188 25.827278 309.92734 Q 25.827278 258.27277 51.654556 232.4455 Q 77.481834 206.61823 77.481834 154.96367 Q 51.654556 77.481834 25.827278 103.30911 Q 9.094947E-13 129.13638 9.094947E-13 77.481834 L 9.094947E-13 25.827278 L 25.827278 25.827278 Q 25.827278 25.827278 51.654556 0.0 z" svg:height="3.615819mm" draw:style-name="style-201" svg:viewBox="0.0 0.0 232.4455 361.58188" svg:width="2.324455mm" svg:x="80.32284mm" svg:y="164.51976mm"/>
          <draw:path svg:d="M 516.54553 -1.8189894E-12 L 568.20013 -1.8189894E-12 L 542.37286 180.79094 Q 516.54553 361.58188 568.20013 568.20013 Q 568.20013 774.81836 594.0274 929.782 L 619.8547 1058.9185 L 619.8547 1084.7457 L 619.8547 1136.4003 L 645.68195 1136.4003 L 671.5092 1136.4003 L 671.5092 1162.2275 Q 671.5092 1162.2275 645.68195 1188.0548 L 645.68195 1188.0548 L 645.68195 1188.0548 Q 619.8547 1188.0548 568.20013 1213.8821 L 490.7183 1239.7094 L 464.891 1239.7094 Q 413.23645 1239.7094 361.58188 1265.5366 L 284.10007 1291.3639 L 232.4455 1291.3639 Q 180.79094 1291.3639 180.79094 1239.7094 Q 180.79094 1188.0548 154.96367 1188.0548 Q 103.30911 1188.0548 103.30911 1162.2275 Q 103.30911 1136.4003 51.654556 1136.4003 Q 25.827278 1162.2275 25.827278 1136.4003 Q 51.654556 1110.573 0.0 1033.0911 Q 0.0 955.6093 0.0 878.12744 L 0.0 826.4729 L 0.0 774.81836 Q 0.0 748.9911 25.827278 723.16376 Q 51.654556 697.3365 25.827278 671.5092 L 0.0 645.68195 L 0.0 619.8547 Q 0.0 594.0274 103.30911 413.23645 L 180.79094 258.27277 L 180.79094 258.27277 Q 206.61823 258.27277 232.4455 180.79094 L 258.27277 103.30911 L 258.27277 103.30911 L 258.27277 103.30911 L 284.10007 77.481834 Q 309.92734 51.654556 309.92734 51.654556 L 309.92734 51.654556 L 361.58188 25.827278 Q 439.06372 -1.8189894E-12 464.891 25.827278 Q 464.891 51.654556 464.891 25.827278 Q 490.7183 -1.8189894E-12 516.54553 -1.8189894E-12 z" svg:height="12.913639mm" draw:style-name="style-202" svg:viewBox="0.0 0.0 671.5092 1291.3639" svg:width="6.715092mm" svg:x="92.461655mm" svg:y="103.82566mm"/>
          <draw:path svg:d="M 232.4455 103.30911 L 232.4455 206.61823 L 232.4455 387.40918 Q 206.61823 542.37286 154.96367 594.0274 Q 77.481834 645.68195 77.481834 671.5092 L 77.481834 697.3365 L 77.481834 697.3365 Q 77.481834 697.3365 25.827278 697.3365 Q 0.0 723.16376 0.0 413.23645 L 0.0 103.30911 L 25.827278 51.654556 Q 51.654556 -25.827278 129.13638 0.0 Q 232.4455 0.0 232.4455 103.30911 z" svg:height="6.973365mm" draw:style-name="style-203" svg:viewBox="0.0 0.0 232.4455 697.3365" svg:width="2.324455mm" svg:x="89.10411mm" svg:y="149.53993mm"/>
          <draw:path svg:d="M 542.37286 0.0 L 542.37286 0.0 L 568.20013 0.0 L 568.20013 0.0 L 568.20013 25.827278 Q 568.20013 51.654556 594.0274 77.481834 L 594.0274 77.481834 L 594.0274 77.481834 Q 568.20013 77.481834 568.20013 77.481834 L 568.20013 103.30911 L 568.20013 103.30911 Q 568.20013 129.13638 516.54553 129.13638 Q 439.06372 129.13638 413.23645 180.79094 Q 413.23645 232.4455 309.92734 232.4455 L 206.61823 232.4455 L 180.79094 232.4455 L 180.79094 232.4455 L 180.79094 258.27277 L 154.96367 258.27277 L 154.96367 258.27277 L 154.96367 284.10007 L 129.13638 284.10007 L 103.30911 284.10007 L 103.30911 309.92734 L 103.30911 309.92734 L 103.30911 309.92734 Q 103.30911 309.92734 51.654556 335.7546 L 0.0 335.7546 L 0.0 335.7546 Q 0.0 309.92734 0.0 258.27277 L 0.0 206.61823 L 25.827278 206.61823 L 51.654556 180.79094 L 77.481834 180.79094 L 103.30911 180.79094 L 284.10007 103.30911 Q 464.891 25.827278 490.7183 25.827278 L 516.54553 25.827278 L 516.54553 25.827278 Q 542.37286 25.827278 542.37286 0.0 z" svg:height="3.357546mm" draw:style-name="style-204" svg:viewBox="0.0 0.0 594.0274 335.7546" svg:width="5.940274mm" svg:x="71.799835mm" svg:y="107.69975mm"/>
          <draw:path svg:d="M 4.5474735E-13 0.0 L 4.5474735E-13 0.0 L 387.40918 0.0 L 748.9911 0.0 L 748.9911 0.0 L 748.9911 25.827278 L 748.9911 25.827278 L 748.9911 25.827278 L 723.16376 51.654556 L 723.16376 77.481834 L 697.3365 77.481834 L 671.5092 77.481834 L 619.8547 77.481834 L 568.20013 77.481834 L 568.20013 51.654556 L 568.20013 25.827278 L 284.10007 25.827278 Q 4.5474735E-13 25.827278 4.5474735E-13 0.0 z" svg:height="0.77481836mm" draw:style-name="style-205" svg:viewBox="0.0 0.0 748.9911 77.481834" svg:width="7.4899106mm" svg:x="38.99919mm" svg:y="197.57867mm"/>
          <draw:path svg:d="M 671.5092 0.0 L 671.5092 0.0 L 748.9911 25.827278 Q 826.4729 25.827278 878.12744 51.654556 Q 903.9547 77.481834 1033.0911 77.481834 Q 1162.2275 77.481834 1162.2275 51.654556 Q 1162.2275 25.827278 1188.0548 25.827278 Q 1213.8821 25.827278 1213.8821 77.481834 Q 1239.7094 103.30911 1239.7094 129.13638 L 1239.7094 129.13638 L 1239.7094 154.96367 Q 1213.8821 180.79094 1136.4003 180.79094 Q 1058.9185 180.79094 1033.0911 180.79094 Q 981.4366 206.61823 981.4366 206.61823 L 981.4366 232.4455 L 1007.26385 258.27277 Q 1033.0911 309.92734 1033.0911 335.7546 Q 1033.0911 387.40918 1033.0911 387.40918 L 1033.0911 413.23645 L 1033.0911 413.23645 Q 1007.26385 439.06372 981.4366 439.06372 L 955.6093 439.06372 L 955.6093 439.06372 Q 981.4366 413.23645 955.6093 335.7546 Q 929.782 284.10007 878.12744 284.10007 Q 826.4729 309.92734 697.3365 335.7546 Q 568.20013 387.40918 619.8547 413.23645 L 645.68195 464.891 L 619.8547 464.891 Q 594.0274 439.06372 335.7546 439.06372 L 77.481834 439.06372 L 51.654556 464.891 L 0.0 464.891 L 0.0 439.06372 L 0.0 439.06372 L 25.827278 413.23645 L 25.827278 387.40918 L 129.13638 387.40918 L 232.4455 387.40918 L 258.27277 361.58188 L 309.92734 335.7546 L 309.92734 335.7546 L 309.92734 335.7546 L 335.7546 232.4455 L 335.7546 103.30911 L 335.7546 103.30911 Q 361.58188 103.30911 361.58188 77.481834 L 361.58188 51.654556 L 335.7546 51.654556 L 335.7546 25.827278 L 335.7546 25.827278 L 335.7546 25.827278 L 361.58188 25.827278 L 361.58188 25.827278 L 413.23645 25.827278 Q 490.7183 25.827278 542.37286 77.481834 Q 568.20013 154.96367 594.0274 154.96367 L 594.0274 180.79094 L 619.8547 180.79094 L 645.68195 180.79094 L 671.5092 180.79094 L 671.5092 180.79094 L 697.3365 180.79094 Q 723.16376 180.79094 671.5092 103.30911 L 645.68195 25.827278 L 671.5092 25.827278 Q 671.5092 25.827278 671.5092 0.0 z" svg:height="4.64891mm" draw:style-name="style-206" svg:viewBox="0.0 0.0 1239.7094 464.891" svg:width="12.397094mm" svg:x="48.03874mm" svg:y="192.92976mm"/>
          <draw:path svg:d="M 1110.573 0.0 L 1213.8821 0.0 L 1265.5366 0.0 Q 1291.3639 0.0 1291.3639 25.827278 L 1317.1912 51.654556 L 1317.1912 51.654556 L 1317.1912 77.481834 L 1368.8457 77.481834 L 1394.673 77.481834 L 1394.673 103.30911 L 1420.5002 103.30911 L 1420.5002 129.13638 L 1420.5002 154.96367 L 1420.5002 206.61823 Q 1394.673 258.27277 1265.5366 284.10007 Q 1162.2275 309.92734 1110.573 645.68195 Q 1058.9185 1007.26385 1033.0911 1007.26385 L 1033.0911 1007.26385 L 955.6093 1033.0911 L 852.3002 1033.0911 L 516.54553 1033.0911 L 180.79094 1033.0911 L 180.79094 1007.26385 L 180.79094 955.6093 L 206.61823 955.6093 L 232.4455 955.6093 L 129.13638 929.782 L 0.0 903.9547 L 25.827278 903.9547 L 51.654556 903.9547 L 77.481834 878.12744 Q 129.13638 852.3002 154.96367 826.4729 Q 180.79094 800.6456 180.79094 748.9911 Q 206.61823 697.3365 206.61823 594.0274 L 232.4455 490.7183 L 232.4455 464.891 L 232.4455 439.06372 L 284.10007 464.891 Q 335.7546 490.7183 335.7546 516.54553 L 335.7546 542.37286 L 361.58188 542.37286 L 361.58188 542.37286 L 361.58188 516.54553 L 387.40918 516.54553 L 387.40918 439.06372 Q 387.40918 335.7546 335.7546 232.4455 Q 309.92734 154.96367 284.10007 154.96367 L 258.27277 154.96367 L 258.27277 103.30911 L 258.27277 51.654556 L 335.7546 51.654556 L 387.40918 25.827278 L 387.40918 25.827278 L 387.40918 25.827278 L 671.5092 51.654556 Q 929.782 77.481834 1007.26385 77.481834 Q 1084.7457 25.827278 1033.0911 25.827278 Q 981.4366 25.827278 1110.573 0.0 z" svg:height="10.330912mm" draw:style-name="style-207" svg:viewBox="0.0 0.0 1420.5002 1033.0911" svg:width="14.205003mm" svg:x="9.039547mm" svg:y="193.96286mm"/>
          <draw:path svg:d="M 77.481834 77.481834 L 77.481834 0.0 L 77.481834 0.0 L 77.481834 0.0 L 103.30911 0.0 L 103.30911 25.827278 L 103.30911 25.827278 L 129.13638 25.827278 L 129.13638 25.827278 L 129.13638 25.827278 L 129.13638 51.654556 L 129.13638 51.654556 L 154.96367 51.654556 L 154.96367 77.481834 L 180.79094 77.481834 L 180.79094 77.481834 L 180.79094 103.30911 Q 180.79094 129.13638 180.79094 129.13638 Q 180.79094 154.96367 129.13638 180.79094 L 77.481834 180.79094 L 77.481834 206.61823 L 77.481834 206.61823 L 77.481834 206.61823 Q 51.654556 180.79094 25.827278 180.79094 L 0.0 180.79094 L 0.0 154.96367 L 0.0 154.96367 L 25.827278 154.96367 Q 51.654556 154.96367 77.481834 77.481834 z" svg:height="2.0661821mm" draw:style-name="style-208" svg:viewBox="0.0 0.0 180.79094 206.61823" svg:width="1.8079095mm" svg:x="211.00887mm" svg:y="134.56012mm"/>
          <draw:path svg:d="M 464.891 0.0 L 464.891 0.0 L 464.891 0.0 Q 490.7183 0.0 490.7183 51.654556 L 490.7183 103.30911 L 387.40918 154.96367 Q 309.92734 232.4455 309.92734 258.27277 L 284.10007 284.10007 L 284.10007 361.58188 Q 284.10007 439.06372 284.10007 439.06372 L 284.10007 439.06372 L 284.10007 413.23645 Q 284.10007 413.23645 232.4455 361.58188 Q 232.4455 309.92734 206.61823 309.92734 L 180.79094 284.10007 L 180.79094 284.10007 L 180.79094 258.27277 L 206.61823 258.27277 L 232.4455 258.27277 L 129.13638 232.4455 L 51.654556 206.61823 L 51.654556 206.61823 L 25.827278 206.61823 L 25.827278 154.96367 L 25.827278 129.13638 L 0.0 129.13638 L 0.0 103.30911 L 25.827278 103.30911 L 77.481834 103.30911 L 77.481834 77.481834 L 77.481834 77.481834 L 232.4455 77.481834 Q 413.23645 51.654556 439.06372 51.654556 Q 464.891 0.0 464.891 0.0 z" svg:height="4.3906374mm" draw:style-name="style-209" svg:viewBox="0.0 0.0 490.7183 439.06372" svg:width="4.9071827mm" svg:x="74.64083mm" svg:y="174.59239mm"/>
          <draw:path svg:d="M 1343.0184 0.0 L 1368.8457 0.0 L 1368.8457 25.827278 Q 1368.8457 25.827278 1317.1912 77.481834 Q 1291.3639 129.13638 1265.5366 129.13638 L 1239.7094 129.13638 L 1239.7094 154.96367 L 1213.8821 154.96367 L 1213.8821 154.96367 L 1213.8821 180.79094 L 1213.8821 180.79094 Q 1213.8821 180.79094 1188.0548 206.61823 L 1188.0548 232.4455 L 1188.0548 232.4455 Q 1188.0548 232.4455 1162.2275 258.27277 L 1162.2275 258.27277 L 1110.573 284.10007 Q 1058.9185 335.7546 1058.9185 335.7546 L 1033.0911 335.7546 L 1033.0911 335.7546 Q 1033.0911 335.7546 878.12744 387.40918 Q 723.16376 490.7183 361.58188 490.7183 L 0.0 516.54553 L 0.0 490.7183 L 25.827278 464.891 L 25.827278 464.891 L 25.827278 439.06372 L 25.827278 439.06372 L 25.827278 439.06372 L 51.654556 439.06372 L 51.654556 439.06372 L 51.654556 413.23645 L 77.481834 413.23645 L 77.481834 413.23645 L 77.481834 387.40918 L 77.481834 387.40918 L 77.481834 387.40918 L 103.30911 387.40918 L 103.30911 387.40918 L 103.30911 361.58188 L 103.30911 361.58188 L 129.13638 361.58188 L 129.13638 335.7546 L 129.13638 335.7546 L 129.13638 335.7546 L 129.13638 335.7546 L 154.96367 335.7546 L 154.96367 309.92734 L 154.96367 309.92734 L 180.79094 309.92734 L 180.79094 284.10007 L 180.79094 284.10007 L 180.79094 284.10007 L 490.7183 232.4455 Q 826.4729 180.79094 800.6456 180.79094 Q 800.6456 180.79094 1058.9185 77.481834 Q 1317.1912 25.827278 1343.0184 0.0 z" svg:height="5.165456mm" draw:style-name="style-210" svg:viewBox="0.0 0.0 1368.8457 516.54553" svg:width="13.6884575mm" svg:x="94.26956mm" svg:y="172.26794mm"/>
          <draw:path svg:d="M 2892.655 -1.8189894E-12 L 2892.655 -1.8189894E-12 L 2892.655 51.654556 L 2892.655 103.30911 L 2892.655 129.13638 Q 2866.828 154.96367 2737.6914 645.68195 Q 2608.5552 1162.2275 2453.5913 1162.2275 Q 2324.455 1162.2275 1317.1912 955.6093 Q 284.10007 697.3365 258.27277 671.5092 Q 232.4455 619.8547 206.61823 619.8547 Q 180.79094 594.0274 180.79094 645.68195 Q 154.96367 671.5092 129.13638 697.3365 L 77.481834 697.3365 L 77.481834 697.3365 L 77.481834 697.3365 L 25.827278 723.16376 L 1.8189894E-12 723.16376 L 1.8189894E-12 697.3365 L 25.827278 671.5092 L 25.827278 671.5092 L 25.827278 645.68195 L 25.827278 645.68195 L 25.827278 645.68195 L 51.654556 645.68195 L 51.654556 645.68195 L 51.654556 619.8547 L 77.481834 619.8547 L 77.481834 619.8547 L 77.481834 594.0274 L 77.481834 594.0274 L 77.481834 594.0274 L 103.30911 542.37286 L 103.30911 516.54553 L 103.30911 439.06372 L 103.30911 387.40918 L 77.481834 387.40918 Q 77.481834 387.40918 77.481834 361.58188 L 77.481834 361.58188 L 77.481834 361.58188 L 77.481834 335.7546 L 464.891 309.92734 Q 852.3002 284.10007 1084.7457 232.4455 Q 1317.1912 180.79094 1420.5002 180.79094 L 1497.9822 180.79094 L 1523.8094 154.96367 L 1575.464 154.96367 L 1575.464 154.96367 Q 1601.2913 129.13638 1601.2913 129.13638 L 1601.2913 129.13638 L 1885.3912 103.30911 Q 2195.3186 77.481834 2505.2458 51.654556 Q 2789.346 25.827278 2815.1733 51.654556 Q 2866.828 51.654556 2866.828 25.827278 Q 2866.828 -1.8189894E-12 2892.655 -1.8189894E-12 z" svg:height="11.622275mm" draw:style-name="style-211" svg:viewBox="0.0 0.0 2892.655 1162.2275" svg:width="28.926552mm" svg:x="125.2623mm" svg:y="145.40758mm"/>
          <draw:path svg:d="M 25.827278 51.654556 L 25.827278 0.0 L 51.654556 25.827278 Q 51.654556 25.827278 51.654556 25.827278 L 51.654556 25.827278 L 51.654556 25.827278 L 77.481834 25.827278 L 77.481834 77.481834 L 77.481834 103.30911 L 154.96367 103.30911 L 206.61823 129.13638 L 335.7546 129.13638 Q 464.891 129.13638 516.54553 154.96367 L 542.37286 180.79094 L 645.68195 180.79094 Q 748.9911 180.79094 748.9911 206.61823 L 748.9911 206.61823 L 619.8547 206.61823 L 516.54553 232.4455 L 516.54553 232.4455 L 516.54553 232.4455 L 387.40918 232.4455 L 258.27277 232.4455 L 129.13638 232.4455 L 0.0 232.4455 L 0.0 180.79094 L 0.0 154.96367 L 0.0 129.13638 Q 0.0 103.30911 25.827278 51.654556 z" svg:height="2.324455mm" draw:style-name="style-212" svg:viewBox="0.0 0.0 748.9911 232.4455" svg:width="7.4899106mm" svg:x="90.39547mm" svg:y="169.16867mm"/>
          <draw:path svg:d="M 594.0274 -1.8189894E-12 L 645.68195 -1.8189894E-12 L 645.68195 -1.8189894E-12 L 671.5092 -1.8189894E-12 L 671.5092 -1.8189894E-12 L 671.5092 -1.8189894E-12 L 671.5092 25.827278 L 671.5092 25.827278 L 645.68195 51.654556 L 619.8547 103.30911 L 619.8547 103.30911 L 619.8547 103.30911 L 594.0274 129.13638 L 568.20013 154.96367 L 568.20013 154.96367 L 568.20013 154.96367 L 516.54553 206.61823 Q 490.7183 284.10007 464.891 284.10007 L 413.23645 309.92734 L 413.23645 309.92734 L 413.23645 309.92734 L 387.40918 335.7546 L 361.58188 361.58188 L 361.58188 361.58188 L 361.58188 361.58188 L 361.58188 387.40918 L 361.58188 387.40918 L 335.7546 387.40918 L 335.7546 413.23645 L 309.92734 413.23645 L 309.92734 413.23645 L 284.10007 413.23645 Q 258.27277 413.23645 206.61823 439.06372 Q 180.79094 439.06372 180.79094 464.891 Q 180.79094 490.7183 103.30911 413.23645 L -1.8189894E-12 335.7546 L -1.8189894E-12 309.92734 Q -1.8189894E-12 309.92734 25.827278 284.10007 L 25.827278 258.27277 L 51.654556 258.27277 L 77.481834 258.27277 L 77.481834 232.4455 L 103.30911 232.4455 L 180.79094 206.61823 Q 284.10007 206.61823 335.7546 154.96367 Q 387.40918 103.30911 387.40918 77.481834 L 387.40918 77.481834 L 413.23645 77.481834 Q 413.23645 51.654556 413.23645 51.654556 L 413.23645 51.654556 L 413.23645 51.654556 Q 439.06372 51.654556 439.06372 25.827278 L 439.06372 25.827278 L 464.891 25.827278 Q 464.891 -1.8189894E-12 464.891 -1.8189894E-12 L 464.891 -1.8189894E-12 L 516.54553 -1.8189894E-12 Q 542.37286 -1.8189894E-12 594.0274 -1.8189894E-12 z" svg:height="4.64891mm" draw:style-name="style-213" svg:viewBox="0.0 0.0 671.5092 464.891" svg:width="6.715092mm" svg:x="95.56093mm" svg:y="142.05003mm"/>
          <draw:path svg:d="M 154.96367 0.0 L 206.61823 0.0 L 258.27277 0.0 L 284.10007 0.0 L 309.92734 0.0 L 335.7546 0.0 L 335.7546 25.827278 L 309.92734 25.827278 L 309.92734 25.827278 L 309.92734 51.654556 L 309.92734 51.654556 L 309.92734 51.654556 L 284.10007 51.654556 L 284.10007 51.654556 L 284.10007 77.481834 L 258.27277 77.481834 L 258.27277 77.481834 L 258.27277 103.30911 L 129.13638 103.30911 L 1.8189894E-12 103.30911 L 1.8189894E-12 103.30911 L 1.8189894E-12 77.481834 L 1.8189894E-12 77.481834 Q 1.8189894E-12 51.654556 1.8189894E-12 51.654556 L 25.827278 51.654556 L 51.654556 51.654556 Q 77.481834 51.654556 77.481834 25.827278 L 77.481834 25.827278 L 103.30911 25.827278 Q 129.13638 0.0 154.96367 0.0 z" svg:height="1.0330911mm" draw:style-name="style-214" svg:viewBox="0.0 0.0 335.7546 103.30911" svg:width="3.357546mm" svg:x="108.99111mm" svg:y="78.51492mm"/>
          <draw:path svg:d="M 154.96367 77.481834 L 180.79094 77.481834 L 180.79094 180.79094 Q 180.79094 284.10007 206.61823 284.10007 Q 258.27277 284.10007 284.10007 335.7546 Q 309.92734 361.58188 309.92734 387.40918 L 309.92734 387.40918 L 309.92734 387.40918 Q 309.92734 413.23645 284.10007 413.23645 Q 284.10007 439.06372 206.61823 387.40918 Q 154.96367 387.40918 154.96367 413.23645 Q 129.13638 439.06372 154.96367 439.06372 Q 206.61823 439.06372 206.61823 464.891 Q 206.61823 490.7183 154.96367 490.7183 L 103.30911 516.54553 L 77.481834 542.37286 Q 51.654556 594.0274 51.654556 594.0274 L 51.654556 594.0274 L 51.654556 309.92734 Q 51.654556 25.827278 25.827278 25.827278 L 0.0 25.827278 L 51.654556 0.0 Q 103.30911 -25.827278 103.30911 25.827278 Q 129.13638 77.481834 154.96367 77.481834 z" svg:height="5.940274mm" draw:style-name="style-215" svg:viewBox="0.0 0.0 309.92734 594.0274" svg:width="3.0992734mm" svg:x="188.02258mm" svg:y="157.28812mm"/>
          <draw:path svg:d="M 0.0 0.0 L 0.0 0.0 L 129.13638 0.0 L 258.27277 0.0 L 464.891 0.0 L 671.5092 0.0 L 645.68195 25.827278 L 619.8547 51.654556 L 568.20013 51.654556 L 516.54553 51.654556 L 516.54553 77.481834 L 516.54553 77.481834 L 490.7183 77.481834 L 490.7183 103.30911 L 439.06372 154.96367 Q 387.40918 258.27277 361.58188 258.27277 L 361.58188 258.27277 L 361.58188 258.27277 Q 361.58188 232.4455 335.7546 258.27277 L 309.92734 258.27277 L 309.92734 232.4455 L 309.92734 206.61823 L 335.7546 206.61823 Q 335.7546 206.61823 387.40918 129.13638 Q 464.891 77.481834 232.4455 51.654556 L 25.827278 51.654556 L 25.827278 51.654556 Q 0.0 25.827278 0.0 0.0 z" svg:height="2.582728mm" draw:style-name="style-216" svg:viewBox="0.0 0.0 671.5092 258.27277" svg:width="6.715092mm" svg:x="92.9782mm" svg:y="171.49313mm"/>
          <draw:path svg:d="M 51.654556 77.481834 L 77.481834 -3.6379788E-12 L 77.481834 25.827278 L 77.481834 77.481834 L 206.61823 77.481834 L 335.7546 77.481834 L 335.7546 77.481834 Q 335.7546 103.30911 361.58188 129.13638 L 361.58188 129.13638 L 232.4455 154.96367 Q 77.481834 180.79094 77.481834 258.27277 Q 51.654556 335.7546 25.827278 335.7546 L 0.0 335.7546 L 0.0 309.92734 L 25.827278 284.10007 L 25.827278 232.4455 Q 25.827278 180.79094 51.654556 77.481834 z" svg:height="3.357546mm" draw:style-name="style-217" svg:viewBox="0.0 0.0 361.58188 335.7546" svg:width="3.615819mm" svg:x="89.62065mm" svg:y="170.7183mm"/>
          <draw:path svg:d="M 542.37286 25.827278 L 568.20013 0.0 L 594.0274 0.0 L 619.8547 0.0 L 619.8547 0.0 L 619.8547 25.827278 L 645.68195 25.827278 Q 671.5092 25.827278 697.3365 51.654556 L 697.3365 51.654556 L 774.81836 180.79094 Q 852.3002 284.10007 852.3002 180.79094 Q 852.3002 77.481834 878.12744 77.481834 Q 903.9547 77.481834 903.9547 103.30911 L 929.782 103.30911 L 955.6093 180.79094 Q 955.6093 258.27277 981.4366 284.10007 L 981.4366 335.7546 L 981.4366 387.40918 Q 955.6093 413.23645 955.6093 413.23645 L 955.6093 413.23645 L 929.782 439.06372 Q 903.9547 439.06372 903.9547 619.8547 Q 903.9547 800.6456 903.9547 800.6456 L 903.9547 800.6456 L 903.9547 852.3002 L 903.9547 929.782 L 878.12744 1007.26385 Q 852.3002 1058.9185 852.3002 1110.573 Q 800.6456 1188.0548 723.16376 1291.3639 Q 645.68195 1420.5002 490.7183 1420.5002 Q 335.7546 1472.1549 232.4455 1420.5002 Q 129.13638 1368.8457 103.30911 1317.1912 L 77.481834 1239.7094 L 51.654556 1213.8821 L 25.827278 1188.0548 L 25.827278 1162.2275 L 25.827278 1136.4003 L 0.0 1110.573 L 0.0 1084.7457 L 0.0 1058.9185 L 25.827278 1007.26385 L 25.827278 1007.26385 L 25.827278 1007.26385 L 25.827278 981.4366 L 25.827278 981.4366 L 51.654556 981.4366 L 51.654556 1007.26385 L 77.481834 1007.26385 L 77.481834 1007.26385 L 77.481834 1007.26385 L 77.481834 1007.26385 L 129.13638 1058.9185 Q 154.96367 1110.573 232.4455 1084.7457 Q 309.92734 1058.9185 309.92734 1058.9185 Q 335.7546 1058.9185 335.7546 1058.9185 L 335.7546 1033.0911 L 335.7546 1033.0911 Q 335.7546 1033.0911 387.40918 878.12744 L 439.06372 723.16376 L 439.06372 723.16376 Q 439.06372 723.16376 490.7183 619.8547 Q 542.37286 516.54553 568.20013 516.54553 Q 619.8547 490.7183 619.8547 439.06372 Q 594.0274 361.58188 542.37286 180.79094 Q 490.7183 25.827278 542.37286 25.827278 z" svg:height="14.205003mm" draw:style-name="style-218" svg:viewBox="0.0 0.0 981.4366 1420.5002" svg:width="9.814365mm" svg:x="204.81032mm" svg:y="136.10976mm"/>
          <draw:path svg:d="M 1911.2186 0.0 L 2014.5277 0.0 L 2014.5277 25.827278 L 2014.5277 25.827278 L 1988.7004 25.827278 L 1988.7004 51.654556 L 1962.8732 51.654556 Q 1911.2186 103.30911 1885.3912 103.30911 L 1859.564 103.30911 L 1859.564 129.13638 L 1859.564 129.13638 L 1756.2549 129.13638 Q 1627.1185 154.96367 1523.8094 154.96367 L 1420.5002 154.96367 L 1420.5002 180.79094 L 1394.673 180.79094 L 1394.673 180.79094 L 1394.673 206.61823 L 1446.3275 206.61823 Q 1472.1549 206.61823 1497.9822 232.4455 L 1523.8094 258.27277 L 1523.8094 258.27277 L 1549.6367 258.27277 L 1549.6367 258.27277 L 1549.6367 258.27277 L 1497.9822 284.10007 L 1472.1549 309.92734 L 1420.5002 309.92734 Q 1368.8457 309.92734 1033.0911 309.92734 L 697.3365 335.7546 L 723.16376 361.58188 Q 723.16376 413.23645 748.9911 413.23645 Q 774.81836 413.23645 774.81836 439.06372 Q 774.81836 464.891 723.16376 464.891 L 671.5092 464.891 L 671.5092 490.7183 L 671.5092 490.7183 L 697.3365 490.7183 L 697.3365 516.54553 L 697.3365 516.54553 Q 723.16376 516.54553 723.16376 542.37286 L 723.16376 568.20013 L 671.5092 568.20013 L 594.0274 568.20013 L 568.20013 594.0274 L 568.20013 594.0274 L 542.37286 594.0274 Q 516.54553 568.20013 464.891 568.20013 Q 413.23645 516.54553 335.7546 439.06372 L 258.27277 361.58188 L 258.27277 361.58188 Q 258.27277 361.58188 154.96367 309.92734 L 51.654556 284.10007 L 51.654556 284.10007 L 51.654556 258.27277 L 25.827278 258.27277 L 0.0 258.27277 L 0.0 232.4455 L 0.0 232.4455 L 51.654556 232.4455 L 77.481834 206.61823 L 77.481834 206.61823 L 103.30911 206.61823 L 103.30911 206.61823 L 103.30911 206.61823 L 103.30911 180.79094 L 103.30911 180.79094 L 77.481834 129.13638 L 77.481834 77.481834 L 206.61823 51.654556 Q 309.92734 0.0 464.891 0.0 Q 619.8547 0.0 619.8547 25.827278 Q 594.0274 51.654556 619.8547 77.481834 Q 645.68195 77.481834 645.68195 103.30911 Q 645.68195 129.13638 800.6456 103.30911 Q 955.6093 51.654556 1007.26385 51.654556 Q 1058.9185 0.0 1446.3275 0.0 Q 1807.9094 0.0 1911.2186 0.0 z" svg:height="5.940274mm" draw:style-name="style-219" svg:viewBox="0.0 0.0 2014.5277 594.0274" svg:width="20.145277mm" svg:x="42.356735mm" svg:y="161.16222mm"/>
          <draw:path svg:d="M 4493.9463 103.30911 L 4493.9463 0.0 L 4571.428 77.481834 Q 4648.91 154.96367 4700.5645 206.61823 Q 4752.219 206.61823 4778.0464 232.4455 L 4803.8735 232.4455 L 4803.8735 232.4455 L 4803.8735 258.27277 L 4855.5283 258.27277 L 4933.0103 258.27277 L 5604.5195 309.92734 Q 6301.856 361.58188 6301.856 361.58188 Q 6301.856 361.58188 6353.5103 387.40918 L 6379.338 387.40918 L 6379.338 387.40918 Q 6379.338 413.23645 6198.547 439.06372 Q 5991.9287 490.7183 5991.9287 516.54553 Q 5966.101 516.54553 5733.656 594.0274 Q 5527.0376 645.68195 5423.7285 671.5092 L 5320.4194 723.16376 L 5268.7646 723.16376 L 5242.9375 723.16376 L 5320.4194 774.81836 Q 5423.7285 800.6456 5423.7285 800.6456 Q 5423.7285 826.4729 5475.383 826.4729 L 5501.2104 826.4729 L 5501.2104 852.3002 L 5527.0376 852.3002 L 5527.0376 852.3002 L 5527.0376 878.12744 L 5552.8647 878.12744 L 5578.692 878.12744 L 5527.0376 903.9547 L 5501.2104 929.782 L 5475.383 929.782 L 5423.7285 929.782 L 5320.4194 955.6093 L 5217.1104 955.6093 L 5113.8013 955.6093 Q 4984.6646 981.4366 4855.5283 955.6093 L 4700.5645 929.782 L 4700.5645 929.782 Q 4674.7373 929.782 2376.1096 903.9547 Q 51.654556 878.12744 25.827278 929.782 L 0.0 981.4366 L 0.0 981.4366 L 0.0 981.4366 L 0.0 671.5092 L 0.0 361.58188 L 0.0 361.58188 L 0.0 361.58188 L 25.827278 335.7546 L 51.654556 309.92734 L 51.654556 309.92734 L 51.654556 309.92734 L 51.654556 309.92734 L 77.481834 309.92734 L 1911.2186 361.58188 Q 3744.9553 413.23645 3822.4373 387.40918 Q 3925.7463 361.58188 3925.7463 361.58188 L 3925.7463 361.58188 L 3925.7463 335.7546 L 3925.7463 335.7546 L 3951.5735 309.92734 L 3977.401 258.27277 L 3977.401 206.61823 L 3977.401 180.79094 L 3977.401 180.79094 L 3977.401 180.79094 L 4003.228 154.96367 L 4029.0554 129.13638 L 4029.0554 129.13638 L 4029.0554 129.13638 L 4029.0554 206.61823 L 4029.0554 258.27277 L 4054.8826 309.92734 L 4080.71 335.7546 L 4080.71 335.7546 L 4080.71 361.58188 L 4132.3643 361.58188 Q 4158.192 361.58188 4287.328 309.92734 Q 4390.637 258.27277 4390.637 232.4455 Q 4416.4644 206.61823 4442.292 206.61823 Q 4468.119 206.61823 4493.9463 103.30911 z" svg:height="9.814365mm" draw:style-name="style-220" svg:viewBox="0.0 0.0 6379.338 981.4366" svg:width="63.793377mm" svg:x="0.0mm" svg:y="164.77803mm"/>
          <draw:path svg:d="M 4700.5645 25.827278 L 4700.5645 25.827278 L 4674.7373 154.96367 Q 4648.91 284.10007 4648.91 309.92734 L 4648.91 309.92734 L 4623.083 309.92734 L 4623.083 335.7546 L 4623.083 335.7546 L 4597.2554 335.7546 L 4597.2554 335.7546 L 4597.2554 335.7546 L 4597.2554 361.58188 L 4597.2554 361.58188 L 4571.428 387.40918 L 4545.601 413.23645 L 4545.601 439.06372 L 4545.601 464.891 L 4519.7734 490.7183 L 4519.7734 516.54553 L 4571.428 516.54553 L 4623.083 516.54553 L 4519.7734 594.0274 Q 4390.637 645.68195 4390.637 697.3365 Q 4338.983 723.16376 4338.983 800.6456 L 4338.983 878.12744 L 4338.983 878.12744 L 4338.983 878.12744 L 4313.1553 903.9547 L 4313.1553 955.6093 L 4287.328 955.6093 L 4287.328 955.6093 L 4287.328 929.782 L 4287.328 929.782 L 4261.501 929.782 L 4261.501 955.6093 L 4235.674 955.6093 L 4209.846 955.6093 L 4209.846 929.782 L 4184.019 929.782 L 4184.019 852.3002 L 4184.019 800.6456 L 4158.192 800.6456 Q 4158.192 800.6456 4158.192 723.16376 Q 4132.3643 645.68195 4158.192 594.0274 L 4184.019 542.37286 L 4184.019 490.7183 L 4184.019 464.891 L 4132.3643 464.891 L 4080.71 464.891 L 4029.0554 542.37286 Q 4003.228 594.0274 3977.401 619.8547 L 3951.5735 645.68195 L 3925.7463 645.68195 L 3874.0918 645.68195 L 3874.0918 619.8547 Q 3874.0918 594.0274 3822.4373 490.7183 L 3770.7825 413.23645 L 3770.7825 387.40918 Q 3770.7825 387.40918 3744.9553 387.40918 L 3744.9553 387.40918 L 3719.128 387.40918 Q 3719.128 387.40918 3538.3372 387.40918 Q 3357.5461 387.40918 3254.237 387.40918 Q 3150.928 387.40918 2582.7278 387.40918 L 2014.5277 387.40918 L 1704.6003 387.40918 L 1394.673 387.40918 L 1394.673 387.40918 Q 1394.673 387.40918 852.3002 335.7546 L 309.92734 335.7546 L 258.27277 335.7546 Q 206.61823 387.40918 154.96367 387.40918 L 103.30911 387.40918 L 103.30911 413.23645 L 103.30911 413.23645 L 51.654556 413.23645 L 0.0 413.23645 L 0.0 232.4455 L 0.0 77.481834 L 0.0 77.481834 L 0.0 77.481834 L 25.827278 25.827278 Q 51.654556 -25.827278 2376.1096 0.0 Q 4674.7373 25.827278 4700.5645 25.827278 z" svg:height="9.556093mm" draw:style-name="style-221" svg:viewBox="0.0 0.0 4700.5645 955.6093" svg:width="47.005646mm" svg:x="0.0mm" svg:y="173.81758mm"/>
          <draw:path svg:d="M 490.7183 1.8189894E-12 L 542.37286 1.8189894E-12 L 645.68195 1.8189894E-12 Q 748.9911 25.827278 697.3365 77.481834 Q 671.5092 129.13638 697.3365 129.13638 L 748.9911 129.13638 L 748.9911 129.13638 Q 748.9911 154.96367 748.9911 154.96367 L 774.81836 154.96367 L 774.81836 206.61823 L 774.81836 284.10007 L 774.81836 284.10007 L 748.9911 284.10007 L 748.9911 258.27277 L 748.9911 232.4455 L 697.3365 232.4455 Q 619.8547 258.27277 309.92734 284.10007 L 0.0 309.92734 L 0.0 309.92734 Q 0.0 309.92734 25.827278 284.10007 L 77.481834 258.27277 L 77.481834 232.4455 Q 77.481834 206.61823 180.79094 154.96367 Q 258.27277 103.30911 258.27277 103.30911 L 258.27277 103.30911 L 284.10007 103.30911 Q 284.10007 103.30911 284.10007 77.481834 L 284.10007 77.481834 L 387.40918 51.654556 Q 464.891 1.8189894E-12 490.7183 1.8189894E-12 z" svg:height="3.0992734mm" draw:style-name="style-222" svg:viewBox="0.0 0.0 774.81836 309.92734" svg:width="7.7481833mm" svg:x="118.5472mm" svg:y="147.73203mm"/>
          <draw:path svg:d="M 671.5092 0.0 L 723.16376 0.0 L 723.16376 0.0 Q 723.16376 25.827278 671.5092 25.827278 L 619.8547 51.654556 L 697.3365 284.10007 Q 748.9911 516.54553 748.9911 516.54553 Q 748.9911 542.37286 697.3365 542.37286 L 671.5092 542.37286 L 671.5092 568.20013 L 645.68195 568.20013 L 645.68195 568.20013 L 645.68195 594.0274 L 645.68195 594.0274 L 645.68195 594.0274 L 619.8547 594.0274 L 619.8547 594.0274 L 619.8547 619.8547 L 645.68195 619.8547 L 645.68195 619.8547 L 645.68195 645.68195 L 748.9911 645.68195 L 826.4729 645.68195 L 826.4729 619.8547 L 852.3002 619.8547 L 852.3002 619.8547 L 852.3002 594.0274 L 878.12744 594.0274 Q 903.9547 594.0274 929.782 568.20013 Q 955.6093 542.37286 1058.9185 413.23645 Q 1162.2275 284.10007 1317.1912 180.79094 L 1472.1549 103.30911 L 1523.8094 103.30911 L 1549.6367 77.481834 L 1575.464 77.481834 L 1601.2913 77.481834 L 1601.2913 103.30911 L 1601.2913 129.13638 L 1575.464 129.13638 L 1549.6367 129.13638 L 1549.6367 154.96367 L 1523.8094 154.96367 L 1523.8094 154.96367 L 1523.8094 180.79094 L 1575.464 180.79094 L 1652.9458 180.79094 L 1678.7731 154.96367 L 1704.6003 154.96367 L 1704.6003 180.79094 L 1704.6003 206.61823 L 1678.7731 206.61823 L 1652.9458 232.4455 L 1652.9458 232.4455 L 1627.1185 232.4455 L 1575.464 258.27277 Q 1523.8094 284.10007 1523.8094 335.7546 Q 1497.9822 387.40918 1472.1549 439.06372 Q 1472.1549 490.7183 1472.1549 542.37286 L 1472.1549 619.8547 L 1472.1549 645.68195 L 1472.1549 671.5092 L 1472.1549 671.5092 Q 1472.1549 671.5092 1446.3275 697.3365 L 1446.3275 697.3365 L 1317.1912 748.9911 Q 1213.8821 800.6456 1188.0548 826.4729 Q 1188.0548 852.3002 1136.4003 852.3002 Q 1058.9185 878.12744 1058.9185 903.9547 Q 1058.9185 929.782 1007.26385 955.6093 Q 955.6093 981.4366 955.6093 1007.26385 L 955.6093 1058.9185 L 929.782 1084.7457 Q 903.9547 1110.573 903.9547 1136.4003 Q 903.9547 1162.2275 903.9547 1162.2275 L 903.9547 1162.2275 L 878.12744 1110.573 Q 878.12744 1084.7457 774.81836 1110.573 L 671.5092 1136.4003 L 619.8547 1136.4003 Q 568.20013 1162.2275 439.06372 1162.2275 Q 284.10007 1188.0548 284.10007 1110.573 Q 258.27277 1007.26385 129.13638 1007.26385 L 0.0 981.4366 L 0.0 955.6093 L 25.827278 955.6093 L 25.827278 955.6093 L 25.827278 955.6093 L 25.827278 929.782 L 25.827278 929.782 L 0.0 929.782 L 0.0 903.9547 L 0.0 903.9547 L 25.827278 903.9547 L 25.827278 903.9547 L 25.827278 903.9547 L 25.827278 878.12744 L 25.827278 878.12744 L 0.0 852.3002 L 0.0 826.4729 L 77.481834 826.4729 Q 129.13638 800.6456 154.96367 800.6456 Q 180.79094 800.6456 206.61823 697.3365 L 232.4455 568.20013 L 206.61823 542.37286 L 180.79094 490.7183 L 180.79094 439.06372 L 180.79094 413.23645 L 154.96367 413.23645 L 154.96367 387.40918 L 154.96367 387.40918 L 129.13638 387.40918 L 129.13638 387.40918 L 129.13638 387.40918 L 77.481834 361.58188 L 51.654556 361.58188 L 51.654556 335.7546 L 77.481834 335.7546 L 77.481834 335.7546 L 77.481834 335.7546 L 77.481834 309.92734 L 77.481834 309.92734 L 103.30911 309.92734 Q 103.30911 284.10007 154.96367 284.10007 Q 206.61823 258.27277 206.61823 232.4455 Q 206.61823 206.61823 232.4455 206.61823 L 284.10007 180.79094 L 284.10007 180.79094 L 284.10007 180.79094 L 309.92734 180.79094 L 309.92734 180.79094 L 309.92734 154.96367 L 335.7546 154.96367 L 335.7546 154.96367 L 335.7546 129.13638 L 335.7546 129.13638 L 335.7546 129.13638 L 464.891 77.481834 Q 594.0274 25.827278 619.8547 25.827278 Q 619.8547 25.827278 671.5092 0.0 z" svg:height="11.622275mm" draw:style-name="style-223" svg:viewBox="0.0 0.0 1704.6003 1162.2275" svg:width="17.046003mm" svg:x="60.17756mm" svg:y="114.41484mm"/>
          <draw:path svg:d="M 800.6456 0.0 L 800.6456 0.0 L 1188.0548 0.0 Q 1601.2913 25.827278 1782.0822 25.827278 L 1962.8732 25.827278 L 2014.5277 51.654556 L 2092.0095 51.654556 L 2376.1096 51.654556 Q 2686.0369 77.481834 2841.0005 51.654556 L 3021.7915 51.654556 L 3280.0642 77.481834 Q 3564.1643 77.481834 3589.9917 51.654556 Q 3615.8188 25.827278 3719.128 25.827278 L 3796.6099 25.827278 L 3874.0918 25.827278 L 3925.7463 25.827278 L 4054.8826 25.827278 L 4184.019 25.827278 L 4184.019 25.827278 L 4184.019 25.827278 L 4184.019 51.654556 L 4184.019 51.654556 L 4158.192 51.654556 L 4158.192 77.481834 L 4158.192 77.481834 L 4184.019 77.481834 L 4184.019 77.481834 L 4184.019 77.481834 L 4235.674 103.30911 L 4261.501 129.13638 L 4132.3643 129.13638 Q 4029.0554 129.13638 4054.8826 154.96367 Q 4080.71 180.79094 3822.4373 180.79094 L 3538.3372 180.79094 L 3538.3372 206.61823 L 3538.3372 206.61823 L 3409.2007 206.61823 Q 3305.8916 180.79094 2789.346 180.79094 L 2298.6277 180.79094 L 2298.6277 180.79094 L 2298.6277 180.79094 L 2066.1821 154.96367 Q 1859.564 129.13638 1446.3275 129.13638 L 1058.9185 103.30911 L 723.16376 103.30911 Q 361.58188 77.481834 206.61823 77.481834 L 77.481834 77.481834 L 51.654556 77.481834 L 0.0 77.481834 L 0.0 77.481834 L 0.0 77.481834 L 361.58188 51.654556 L 723.16376 25.827278 L 774.81836 25.827278 L 800.6456 25.827278 L 800.6456 0.0 z" svg:height="2.0661821mm" draw:style-name="style-224" svg:viewBox="0.0 0.0 4261.501 206.61823" svg:width="42.61501mm" svg:x="33.575462mm" svg:y="204.81032mm"/>
          <draw:path svg:d="M 2711.8643 25.827278 L 2711.8643 25.827278 L 2711.8643 51.654556 L 2711.8643 77.481834 L 2711.8643 77.481834 Q 2711.8643 103.30911 2427.7642 103.30911 L 2143.664 129.13638 L 2066.1821 129.13638 Q 1988.7004 154.96367 1213.8821 154.96367 L 439.06372 154.96367 L 309.92734 154.96367 L 206.61823 154.96367 L 103.30911 154.96367 L 0.0 154.96367 L 0.0 154.96367 Q 0.0 154.96367 103.30911 129.13638 L 232.4455 103.30911 L 1446.3275 77.481834 Q 2660.2097 51.654556 2660.2097 25.827278 Q 2660.2097 -1.8189894E-12 2686.0369 -1.8189894E-12 Q 2711.8643 -1.8189894E-12 2711.8643 25.827278 z" svg:height="1.5496367mm" draw:style-name="style-225" svg:viewBox="0.0 0.0 2711.8643 154.96367" svg:width="27.118643mm" svg:x="49.588375mm" svg:y="103.82566mm"/>
          <draw:path svg:d="M 852.3002 25.827278 L 852.3002 0.0 L 955.6093 25.827278 Q 1058.9185 25.827278 1033.0911 51.654556 Q 1033.0911 51.654556 1058.9185 77.481834 Q 1084.7457 77.481834 1084.7457 103.30911 Q 1084.7457 129.13638 1162.2275 129.13638 L 1213.8821 154.96367 L 1265.5366 154.96367 Q 1317.1912 154.96367 1317.1912 129.13638 L 1317.1912 129.13638 L 1368.8457 129.13638 Q 1420.5002 154.96367 1446.3275 154.96367 L 1472.1549 154.96367 L 1497.9822 180.79094 L 1523.8094 206.61823 L 1523.8094 206.61823 L 1523.8094 206.61823 L 1472.1549 284.10007 Q 1472.1549 361.58188 1472.1549 516.54553 L 1472.1549 671.5092 L 1472.1549 697.3365 L 1472.1549 723.16376 L 1497.9822 723.16376 L 1497.9822 723.16376 L 1497.9822 748.9911 L 1523.8094 748.9911 L 1523.8094 774.81836 L 1523.8094 774.81836 L 1497.9822 774.81836 Q 1472.1549 774.81836 1317.1912 826.4729 Q 1162.2275 878.12744 1110.573 929.782 L 1058.9185 981.4366 L 1033.0911 981.4366 L 1033.0911 981.4366 L 1033.0911 1007.26385 L 1007.26385 1007.26385 L 1007.26385 1007.26385 L 1007.26385 1033.0911 L 1007.26385 1033.0911 L 1007.26385 1033.0911 L 981.4366 1033.0911 Q 955.6093 1033.0911 955.6093 1058.9185 Q 955.6093 1058.9185 800.6456 1084.7457 Q 671.5092 1084.7457 645.68195 1033.0911 Q 645.68195 981.4366 516.54553 981.4366 Q 387.40918 981.4366 284.10007 1033.0911 Q 154.96367 1033.0911 129.13638 1033.0911 Q 129.13638 1007.26385 77.481834 1007.26385 L 25.827278 981.4366 L 25.827278 981.4366 L 25.827278 981.4366 L 25.827278 981.4366 Q 25.827278 955.6093 25.827278 903.9547 Q 25.827278 852.3002 25.827278 826.4729 Q 0.0 826.4729 0.0 723.16376 Q 25.827278 619.8547 77.481834 464.891 L 129.13638 309.92734 L 154.96367 309.92734 L 180.79094 309.92734 L 206.61823 309.92734 Q 232.4455 335.7546 335.7546 309.92734 Q 439.06372 309.92734 439.06372 258.27277 Q 464.891 206.61823 516.54553 206.61823 Q 542.37286 206.61823 645.68195 180.79094 Q 697.3365 154.96367 697.3365 129.13638 Q 697.3365 103.30911 774.81836 77.481834 Q 852.3002 51.654556 852.3002 51.654556 Q 852.3002 25.827278 852.3002 25.827278 L 852.3002 25.827278 L 852.3002 25.827278 z" svg:height="10.847457mm" draw:style-name="style-226" svg:viewBox="0.0 0.0 1523.8094 1084.7457" svg:width="15.238094mm" svg:x="152.6392mm" svg:y="126.03712mm"/>
          <draw:path svg:d="M 180.79094 0.0 L 387.40918 0.0 L 490.7183 0.0 L 568.20013 0.0 L 542.37286 25.827278 Q 516.54553 51.654556 516.54553 51.654556 L 516.54553 51.654556 L 490.7183 51.654556 Q 490.7183 51.654556 490.7183 77.481834 L 464.891 77.481834 L 232.4455 77.481834 Q -4.5474735E-13 77.481834 -4.5474735E-13 51.654556 Q -4.5474735E-13 25.827278 180.79094 0.0 z" svg:height="0.77481836mm" draw:style-name="style-227" svg:viewBox="0.0 0.0 568.20013 77.481834" svg:width="5.682001mm" svg:x="27.118643mm" svg:y="197.83694mm"/>
          <draw:path svg:d="M 154.96367 129.13638 L 180.79094 0.0 L 335.7546 25.827278 Q 464.891 51.654556 594.0274 25.827278 L 697.3365 25.827278 L 697.3365 25.827278 L 697.3365 51.654556 L 1007.26385 51.654556 Q 1343.0184 103.30911 1368.8457 103.30911 L 1420.5002 103.30911 L 1368.8457 103.30911 Q 1291.3639 129.13638 1291.3639 154.96367 L 1291.3639 180.79094 L 1265.5366 206.61823 Q 1213.8821 232.4455 1213.8821 309.92734 Q 1162.2275 413.23645 1162.2275 439.06372 L 1162.2275 464.891 L 1110.573 464.891 Q 1058.9185 464.891 1007.26385 387.40918 Q 955.6093 335.7546 697.3365 335.7546 Q 413.23645 361.58188 309.92734 413.23645 L 206.61823 464.891 L 180.79094 464.891 L 154.96367 464.891 L 129.13638 490.7183 L 103.30911 490.7183 L 51.654556 490.7183 L 0.0 490.7183 L 0.0 464.891 L 25.827278 439.06372 L 25.827278 413.23645 L 25.827278 387.40918 L 51.654556 361.58188 L 77.481834 335.7546 L 77.481834 335.7546 L 77.481834 309.92734 L 77.481834 309.92734 L 77.481834 309.92734 L 103.30911 309.92734 L 103.30911 309.92734 L 103.30911 284.10007 L 129.13638 284.10007 L 129.13638 284.10007 Q 129.13638 258.27277 154.96367 129.13638 z" svg:height="4.9071827mm" draw:style-name="style-228" svg:viewBox="0.0 0.0 1420.5002 490.7183" svg:width="14.205003mm" svg:x="45.197735mm" svg:y="174.07585mm"/>
          <draw:path svg:d="M 387.40918 258.27277 L 464.891 0.0 L 490.7183 0.0 L 490.7183 0.0 L 490.7183 0.0 L 490.7183 0.0 L 516.54553 0.0 L 516.54553 25.827278 L 568.20013 25.827278 Q 619.8547 25.827278 619.8547 129.13638 Q 594.0274 258.27277 619.8547 284.10007 L 645.68195 335.7546 L 645.68195 335.7546 L 645.68195 335.7546 L 645.68195 335.7546 L 671.5092 335.7546 L 800.6456 335.7546 Q 903.9547 335.7546 929.782 309.92734 Q 955.6093 284.10007 981.4366 309.92734 Q 1007.26385 335.7546 1007.26385 309.92734 Q 1007.26385 284.10007 1033.0911 335.7546 Q 1058.9185 387.40918 1213.8821 387.40918 Q 1394.673 387.40918 1497.9822 361.58188 Q 1601.2913 335.7546 1601.2913 309.92734 Q 1601.2913 284.10007 1627.1185 284.10007 Q 1652.9458 284.10007 1704.6003 284.10007 L 1756.2549 284.10007 L 1782.0822 284.10007 L 1807.9094 284.10007 L 1807.9094 309.92734 L 1833.7367 309.92734 L 1833.7367 335.7546 Q 1833.7367 335.7546 1807.9094 387.40918 L 1807.9094 413.23645 L 1782.0822 413.23645 L 1756.2549 439.06372 L 1782.0822 439.06372 L 1807.9094 439.06372 L 1807.9094 464.891 L 1807.9094 464.891 L 1782.0822 464.891 L 1756.2549 490.7183 L 1756.2549 490.7183 L 1730.4276 490.7183 L 1730.4276 490.7183 L 1730.4276 490.7183 L 1730.4276 516.54553 L 1704.6003 516.54553 L 1704.6003 490.7183 Q 1678.7731 490.7183 1601.2913 516.54553 L 1523.8094 542.37286 L 1523.8094 542.37286 Q 1523.8094 542.37286 1497.9822 542.37286 L 1497.9822 568.20013 L 1497.9822 568.20013 Q 1472.1549 568.20013 1472.1549 594.0274 L 1472.1549 594.0274 L 1420.5002 594.0274 Q 1394.673 594.0274 1317.1912 645.68195 L 1265.5366 645.68195 L 1239.7094 671.5092 L 1213.8821 671.5092 L 1162.2275 671.5092 Q 1110.573 697.3365 1058.9185 723.16376 L 981.4366 748.9911 L 955.6093 748.9911 Q 929.782 748.9911 878.12744 774.81836 Q 826.4729 800.6456 619.8547 800.6456 Q 413.23645 800.6456 335.7546 774.81836 Q 232.4455 748.9911 180.79094 748.9911 L 129.13638 748.9911 L 77.481834 748.9911 L 51.654556 748.9911 L 25.827278 748.9911 L 0.0 748.9911 L 0.0 748.9911 L 0.0 723.16376 L 0.0 697.3365 L 25.827278 697.3365 L 25.827278 697.3365 L 25.827278 697.3365 L 25.827278 671.5092 L 25.827278 671.5092 L 51.654556 645.68195 L 51.654556 619.8547 L 77.481834 619.8547 L 103.30911 594.0274 L 103.30911 594.0274 Q 129.13638 594.0274 129.13638 594.0274 Q 129.13638 568.20013 206.61823 568.20013 Q 258.27277 568.20013 258.27277 542.37286 Q 258.27277 516.54553 284.10007 516.54553 Q 309.92734 516.54553 387.40918 258.27277 z" svg:height="8.006456mm" draw:style-name="style-229" svg:viewBox="0.0 0.0 1833.7367 800.6456" svg:width="18.337368mm" svg:x="60.694103mm" svg:y="128.36157mm"/>
          <draw:path svg:d="M 1420.5002 -1.8189894E-12 L 1420.5002 -1.8189894E-12 L 1343.0184 129.13638 Q 1265.5366 232.4455 1265.5366 232.4455 Q 1265.5366 258.27277 1239.7094 258.27277 L 1239.7094 284.10007 L 1239.7094 284.10007 L 1213.8821 284.10007 L 1213.8821 309.92734 L 1213.8821 335.7546 L 1188.0548 335.7546 L 1188.0548 335.7546 L 1188.0548 361.58188 L 1162.2275 361.58188 L 1162.2275 361.58188 L 1162.2275 387.40918 L 1162.2275 387.40918 L 1162.2275 387.40918 L 1162.2275 439.06372 L 1162.2275 464.891 L 1162.2275 464.891 L 1162.2275 464.891 L 1162.2275 464.891 Q 1162.2275 490.7183 697.3365 748.9911 L 258.27277 1007.26385 L 258.27277 1007.26385 L 258.27277 1007.26385 L 232.4455 1007.26385 L 206.61823 1007.26385 L 180.79094 1033.0911 L 154.96367 1058.9185 L 129.13638 1058.9185 L 103.30911 1058.9185 L 77.481834 1084.7457 L 51.654556 1110.573 L 25.827278 1110.573 L 0.0 1110.573 L 0.0 1084.7457 L 0.0 1084.7457 L 0.0 1084.7457 L 25.827278 1084.7457 L 25.827278 1084.7457 L 25.827278 1058.9185 L 25.827278 1058.9185 L 25.827278 1058.9185 L 51.654556 1058.9185 L 51.654556 1058.9185 L 77.481834 1033.0911 L 103.30911 1007.26385 L 103.30911 1007.26385 L 129.13638 1007.26385 L 129.13638 1007.26385 L 129.13638 1007.26385 L 129.13638 981.4366 L 129.13638 981.4366 L 154.96367 981.4366 L 154.96367 955.6093 L 154.96367 955.6093 Q 180.79094 955.6093 206.61823 774.81836 L 232.4455 594.0274 L 490.7183 413.23645 Q 723.16376 232.4455 826.4729 180.79094 Q 929.782 129.13638 1058.9185 129.13638 L 1162.2275 129.13638 L 1213.8821 129.13638 L 1265.5366 129.13638 L 1265.5366 103.30911 L 1265.5366 103.30911 L 1343.0184 51.654556 Q 1394.673 25.827278 1420.5002 -1.8189894E-12 z" svg:height="11.105729mm" draw:style-name="style-230" svg:viewBox="0.0 0.0 1420.5002 1110.573" svg:width="14.205003mm" svg:x="123.71266mm" svg:y="102.017746mm"/>
          <draw:path svg:d="M 103.30911 0.0 L 103.30911 0.0 L 103.30911 0.0 L 129.13638 0.0 L 129.13638 0.0 L 129.13638 0.0 L 180.79094 25.827278 L 206.61823 51.654556 L 206.61823 51.654556 L 180.79094 51.654556 L 180.79094 51.654556 L 180.79094 51.654556 L 180.79094 77.481834 L 180.79094 77.481834 L 206.61823 77.481834 L 206.61823 103.30911 L 284.10007 103.30911 Q 387.40918 103.30911 439.06372 129.13638 L 490.7183 129.13638 L 490.7183 129.13638 L 490.7183 129.13638 L 516.54553 129.13638 L 516.54553 154.96367 L 542.37286 129.13638 Q 594.0274 129.13638 594.0274 154.96367 L 594.0274 180.79094 L 490.7183 309.92734 Q 361.58188 413.23645 335.7546 439.06372 L 309.92734 439.06372 L 284.10007 439.06372 Q 232.4455 413.23645 129.13638 361.58188 L 25.827278 309.92734 L 25.827278 309.92734 Q 25.827278 284.10007 25.827278 232.4455 L 25.827278 180.79094 L 25.827278 154.96367 L 25.827278 129.13638 L 0.0 103.30911 L 0.0 77.481834 L 25.827278 77.481834 Q 51.654556 77.481834 77.481834 51.654556 Q 77.481834 0.0 103.30911 0.0 z" svg:height="4.3906374mm" draw:style-name="style-231" svg:viewBox="0.0 0.0 594.0274 439.06372" svg:width="5.940274mm" svg:x="78.7732mm" svg:y="101.759476mm"/>
          <draw:path svg:d="M 309.92734 25.827278 L 335.7546 0.0 L 439.06372 0.0 L 568.20013 0.0 L 568.20013 25.827278 L 542.37286 51.654556 L 542.37286 51.654556 L 542.37286 77.481834 L 516.54553 77.481834 L 490.7183 77.481834 L 490.7183 103.30911 L 490.7183 103.30911 L 464.891 103.30911 L 464.891 129.13638 L 464.891 129.13638 L 439.06372 129.13638 L 439.06372 129.13638 L 439.06372 129.13638 L 413.23645 154.96367 Q 387.40918 180.79094 284.10007 232.4455 L 206.61823 284.10007 L 206.61823 284.10007 Q 180.79094 284.10007 180.79094 284.10007 L 180.79094 309.92734 L 180.79094 309.92734 Q 180.79094 309.92734 154.96367 335.7546 L 154.96367 335.7546 L 129.13638 335.7546 L 103.30911 335.7546 L 103.30911 335.7546 Q 103.30911 335.7546 77.481834 361.58188 L 77.481834 361.58188 L 77.481834 361.58188 L 51.654556 361.58188 L 51.654556 361.58188 Q 51.654556 387.40918 25.827278 387.40918 L 25.827278 387.40918 L 25.827278 387.40918 Q 25.827278 387.40918 0.0 361.58188 Q 0.0 335.7546 77.481834 309.92734 L 129.13638 284.10007 L 129.13638 258.27277 L 129.13638 258.27277 L 154.96367 258.27277 L 154.96367 232.4455 L 180.79094 232.4455 Q 206.61823 232.4455 232.4455 180.79094 Q 284.10007 129.13638 284.10007 129.13638 L 284.10007 103.30911 L 284.10007 77.481834 Q 284.10007 77.481834 309.92734 25.827278 z" svg:height="3.8740916mm" draw:style-name="style-232" svg:viewBox="0.0 0.0 568.20013 387.40918" svg:width="5.682001mm" svg:x="105.11702mm" svg:y="171.23485mm"/>
          <draw:path svg:d="M 77.481834 77.481834 L 103.30911 0.0 L 129.13638 25.827278 Q 129.13638 25.827278 154.96367 77.481834 L 180.79094 129.13638 L 180.79094 180.79094 L 180.79094 206.61823 L 180.79094 284.10007 Q 154.96367 361.58188 129.13638 361.58188 L 103.30911 361.58188 L 77.481834 361.58188 L 51.654556 361.58188 L 51.654556 361.58188 Q 51.654556 335.7546 25.827278 335.7546 L 3.6379788E-12 335.7546 L 3.6379788E-12 284.10007 L 25.827278 206.61823 L 25.827278 206.61823 L 25.827278 180.79094 L 51.654556 180.79094 Q 77.481834 180.79094 77.481834 77.481834 z" svg:height="3.615819mm" draw:style-name="style-233" svg:viewBox="0.0 0.0 180.79094 361.58188" svg:width="1.8079095mm" svg:x="209.97577mm" svg:y="132.49394mm"/>
          <draw:path svg:d="M 51.654556 0.0 L 103.30911 0.0 L 103.30911 25.827278 L 103.30911 25.827278 L 77.481834 25.827278 L 77.481834 25.827278 L 77.481834 51.654556 L 51.654556 51.654556 L 51.654556 77.481834 L 51.654556 103.30911 L 77.481834 103.30911 L 77.481834 77.481834 L 154.96367 77.481834 Q 258.27277 77.481834 284.10007 206.61823 Q 309.92734 335.7546 309.92734 335.7546 Q 309.92734 335.7546 335.7546 309.92734 L 361.58188 284.10007 L 361.58188 284.10007 Q 413.23645 284.10007 413.23645 335.7546 Q 464.891 361.58188 464.891 206.61823 Q 464.891 51.654556 490.7183 25.827278 Q 516.54553 25.827278 568.20013 0.0 L 619.8547 0.0 L 619.8547 0.0 Q 619.8547 0.0 594.0274 25.827278 L 542.37286 51.654556 L 542.37286 77.481834 Q 542.37286 129.13638 594.0274 129.13638 Q 645.68195 129.13638 645.68195 154.96367 L 645.68195 154.96367 L 619.8547 154.96367 Q 594.0274 180.79094 568.20013 258.27277 L 542.37286 335.7546 L 542.37286 335.7546 Q 516.54553 335.7546 464.891 439.06372 L 413.23645 542.37286 L 361.58188 542.37286 L 309.92734 542.37286 L 309.92734 516.54553 L 309.92734 516.54553 L 284.10007 516.54553 L 284.10007 490.7183 L 284.10007 490.7183 L 258.27277 490.7183 L 258.27277 490.7183 Q 258.27277 490.7183 206.61823 387.40918 Q 180.79094 284.10007 103.30911 284.10007 Q 0.0 309.92734 0.0 154.96367 Q 0.0 0.0 51.654556 0.0 z" svg:height="5.4237285mm" draw:style-name="style-234" svg:viewBox="0.0 0.0 645.68195 542.37286" svg:width="6.4568195mm" svg:x="181.82404mm" svg:y="99.95157mm"/>
          <draw:path svg:d="M 25.827278 51.654556 L 0.0 0.0 L 77.481834 25.827278 Q 129.13638 25.827278 129.13638 77.481834 Q 129.13638 103.30911 154.96367 103.30911 Q 180.79094 129.13638 206.61823 129.13638 L 232.4455 129.13638 L 258.27277 129.13638 Q 284.10007 129.13638 284.10007 77.481834 Q 284.10007 25.827278 335.7546 25.827278 Q 387.40918 25.827278 542.37286 25.827278 Q 697.3365 25.827278 748.9911 0.0 L 800.6456 0.0 L 800.6456 0.0 L 800.6456 25.827278 L 748.9911 25.827278 L 723.16376 25.827278 L 723.16376 51.654556 L 748.9911 51.654556 L 748.9911 77.481834 L 748.9911 129.13638 L 774.81836 129.13638 L 774.81836 129.13638 L 852.3002 154.96367 L 955.6093 180.79094 L 929.782 180.79094 L 903.9547 180.79094 L 903.9547 206.61823 L 903.9547 206.61823 L 748.9911 206.61823 Q 619.8547 232.4455 439.06372 206.61823 Q 258.27277 206.61823 258.27277 232.4455 Q 258.27277 284.10007 284.10007 284.10007 Q 309.92734 284.10007 284.10007 335.7546 Q 284.10007 361.58188 232.4455 361.58188 Q 206.61823 387.40918 206.61823 387.40918 L 180.79094 413.23645 L 180.79094 490.7183 L 180.79094 542.37286 L 180.79094 542.37286 L 180.79094 568.20013 L 180.79094 568.20013 L 180.79094 568.20013 L 154.96367 516.54553 L 129.13638 464.891 L 129.13638 464.891 L 129.13638 439.06372 L 129.13638 439.06372 L 129.13638 439.06372 L 103.30911 439.06372 L 103.30911 439.06372 L 103.30911 413.23645 L 129.13638 413.23645 L 129.13638 413.23645 L 129.13638 387.40918 L 129.13638 387.40918 L 129.13638 387.40918 L 103.30911 361.58188 Q 77.481834 335.7546 77.481834 309.92734 L 77.481834 284.10007 L 77.481834 284.10007 Q 77.481834 258.27277 51.654556 258.27277 L 51.654556 258.27277 L 51.654556 180.79094 Q 25.827278 103.30911 25.827278 51.654556 z" svg:height="5.682001mm" draw:style-name="style-235" svg:viewBox="0.0 0.0 955.6093 568.20013" svg:width="9.556093mm" svg:x="67.409195mm" svg:y="175.36722mm"/>
          <draw:path svg:d="M 413.23645 0.0 L 439.06372 0.0 L 439.06372 25.827278 L 439.06372 25.827278 L 413.23645 77.481834 L 413.23645 154.96367 L 387.40918 154.96367 Q 361.58188 180.79094 335.7546 206.61823 Q 335.7546 232.4455 284.10007 232.4455 Q 206.61823 232.4455 206.61823 206.61823 Q 206.61823 180.79094 103.30911 180.79094 L 0.0 154.96367 L 0.0 154.96367 Q 0.0 129.13638 25.827278 129.13638 L 25.827278 103.30911 L 206.61823 51.654556 Q 387.40918 25.827278 413.23645 0.0 z" svg:height="2.324455mm" draw:style-name="style-236" svg:viewBox="0.0 0.0 439.06372 232.4455" svg:width="4.3906374mm" svg:x="103.56738mm" svg:y="94.78611mm"/>
          <draw:path svg:d="M 800.6456 1.8189894E-12 L 852.3002 1.8189894E-12 L 852.3002 1.8189894E-12 L 852.3002 1.8189894E-12 L 852.3002 25.827278 L 852.3002 25.827278 L 826.4729 25.827278 L 826.4729 51.654556 L 826.4729 51.654556 L 800.6456 51.654556 L 800.6456 77.481834 L 800.6456 103.30911 L 774.81836 154.96367 L 774.81836 206.61823 L 800.6456 206.61823 L 852.3002 206.61823 L 955.6093 154.96367 Q 1058.9185 129.13638 1058.9185 129.13638 L 1058.9185 129.13638 L 1058.9185 129.13638 L 1058.9185 154.96367 L 1058.9185 154.96367 L 1058.9185 154.96367 L 1084.7457 180.79094 L 1110.573 206.61823 L 1110.573 206.61823 L 1110.573 206.61823 L 1110.573 232.4455 L 1110.573 232.4455 L 1084.7457 232.4455 L 1084.7457 258.27277 L 1162.2275 258.27277 Q 1213.8821 258.27277 1239.7094 335.7546 Q 1265.5366 413.23645 1317.1912 439.06372 Q 1368.8457 464.891 1317.1912 516.54553 Q 1317.1912 594.0274 1317.1912 619.8547 Q 1343.0184 619.8547 1343.0184 645.68195 L 1368.8457 645.68195 L 1368.8457 697.3365 L 1368.8457 748.9911 L 1394.673 748.9911 L 1394.673 748.9911 L 1368.8457 826.4729 Q 1368.8457 878.12744 1368.8457 903.9547 Q 1368.8457 929.782 1343.0184 929.782 Q 1317.1912 929.782 1317.1912 1136.4003 Q 1317.1912 1368.8457 1291.3639 1343.0184 Q 1265.5366 1343.0184 1265.5366 1394.673 L 1265.5366 1420.5002 L 1265.5366 1446.3275 L 1265.5366 1472.1549 L 1265.5366 1497.9822 L 1265.5366 1523.8094 L 1291.3639 1549.6367 L 1317.1912 1575.464 L 1317.1912 1575.464 L 1317.1912 1549.6367 L 1317.1912 1549.6367 L 1317.1912 1549.6367 L 1343.0184 1549.6367 L 1343.0184 1549.6367 L 1368.8457 1549.6367 L 1368.8457 1549.6367 L 1368.8457 1549.6367 L 1368.8457 1549.6367 L 1394.673 1497.9822 L 1420.5002 1472.1549 L 1420.5002 1472.1549 L 1420.5002 1497.9822 L 1472.1549 1497.9822 L 1497.9822 1497.9822 L 1497.9822 1523.8094 L 1472.1549 1549.6367 L 1472.1549 1549.6367 L 1472.1549 1549.6367 L 1472.1549 1575.464 L 1472.1549 1575.464 L 1446.3275 1601.2913 L 1420.5002 1627.1185 L 1420.5002 1652.9458 L 1420.5002 1678.7731 L 1420.5002 1678.7731 L 1420.5002 1678.7731 L 1394.673 1704.6003 L 1394.673 1704.6003 L 1394.673 1704.6003 Q 1368.8457 1704.6003 1368.8457 1704.6003 L 1368.8457 1730.4276 L 1317.1912 1833.7367 Q 1265.5366 1937.0459 1239.7094 1937.0459 L 1239.7094 1937.0459 L 1213.8821 1937.0459 Q 1188.0548 1911.2186 1162.2275 1911.2186 Q 1110.573 1911.2186 1084.7457 1885.3912 Q 1058.9185 1859.564 1058.9185 1885.3912 Q 1058.9185 1911.2186 1033.0911 1911.2186 Q 1007.26385 1911.2186 981.4366 1911.2186 L 955.6093 1885.3912 L 903.9547 1885.3912 L 826.4729 1911.2186 L 826.4729 1911.2186 L 800.6456 1911.2186 L 800.6456 1911.2186 L 800.6456 1911.2186 L 800.6456 1937.0459 L 800.6456 1937.0459 L 774.81836 1859.564 L 774.81836 1782.0822 L 800.6456 1782.0822 Q 852.3002 1782.0822 852.3002 1730.4276 Q 852.3002 1678.7731 878.12744 1678.7731 Q 903.9547 1652.9458 903.9547 1394.673 L 903.9547 1110.573 L 852.3002 1110.573 L 826.4729 1136.4003 L 800.6456 1136.4003 L 774.81836 1136.4003 L 748.9911 1162.2275 Q 697.3365 1188.0548 516.54553 1239.7094 L 335.7546 1291.3639 L 284.10007 1317.1912 L 232.4455 1317.1912 L 232.4455 1291.3639 L 232.4455 1291.3639 L 206.61823 1239.7094 L 180.79094 1213.8821 L 180.79094 1213.8821 L 180.79094 1188.0548 L 180.79094 1188.0548 L 180.79094 1188.0548 L 154.96367 1188.0548 L 154.96367 1188.0548 L 154.96367 1162.2275 L 180.79094 1162.2275 L 180.79094 1136.4003 L 180.79094 1110.573 L 258.27277 1110.573 Q 335.7546 1110.573 361.58188 1058.9185 Q 387.40918 1033.0911 542.37286 981.4366 Q 671.5092 929.782 645.68195 903.9547 Q 645.68195 878.12744 671.5092 878.12744 L 697.3365 878.12744 L 697.3365 852.3002 L 697.3365 852.3002 L 723.16376 852.3002 L 723.16376 826.4729 L 723.16376 826.4729 L 748.9911 826.4729 L 748.9911 826.4729 L 748.9911 826.4729 L 748.9911 800.6456 L 748.9911 800.6456 L 774.81836 800.6456 L 774.81836 774.81836 L 774.81836 774.81836 L 800.6456 774.81836 L 800.6456 723.16376 L 800.6456 645.68195 L 800.6456 619.8547 Q 800.6456 619.8547 723.16376 490.7183 Q 645.68195 361.58188 568.20013 309.92734 L 464.891 284.10007 L 413.23645 284.10007 Q 361.58188 309.92734 284.10007 309.92734 L 206.61823 309.92734 L 180.79094 309.92734 L 129.13638 309.92734 L 103.30911 284.10007 L 77.481834 258.27277 L 77.481834 258.27277 L 77.481834 258.27277 L 51.654556 258.27277 L 51.654556 258.27277 L 51.654556 258.27277 L 51.654556 258.27277 L 25.827278 232.4455 L 9.094947E-13 232.4455 L 9.094947E-13 232.4455 L 9.094947E-13 206.61823 L 51.654556 206.61823 L 103.30911 206.61823 L 129.13638 180.79094 L 180.79094 154.96367 L 490.7183 103.30911 Q 774.81836 1.8189894E-12 800.6456 1.8189894E-12 z" svg:height="19.370459mm" draw:style-name="style-237" svg:viewBox="0.0 0.0 1497.9822 1937.0459" svg:width="14.979821mm" svg:x="79.80629mm" svg:y="118.80548mm"/>
          <draw:path svg:d="M 1549.6367 232.4455 L 1575.464 232.4455 L 1523.8094 309.92734 Q 1497.9822 387.40918 1472.1549 387.40918 L 1472.1549 387.40918 L 1472.1549 413.23645 L 1497.9822 413.23645 L 1497.9822 413.23645 L 1497.9822 439.06372 L 1523.8094 439.06372 L 1549.6367 439.06372 L 1549.6367 464.891 L 1549.6367 464.891 L 1549.6367 490.7183 L 1549.6367 490.7183 L 1549.6367 516.54553 L 1549.6367 542.37286 L 1549.6367 542.37286 L 1549.6367 542.37286 L 1575.464 568.20013 L 1601.2913 594.0274 L 1601.2913 594.0274 L 1601.2913 594.0274 L 1575.464 594.0274 L 1575.464 594.0274 L 1575.464 619.8547 L 1575.464 619.8547 L 1549.6367 619.8547 L 1549.6367 645.68195 L 1549.6367 645.68195 L 1549.6367 645.68195 L 1523.8094 645.68195 L 1523.8094 645.68195 L 1523.8094 671.5092 L 1497.9822 671.5092 L 1497.9822 671.5092 L 1497.9822 697.3365 L 1446.3275 697.3365 L 1420.5002 697.3365 L 1420.5002 748.9911 L 1420.5002 774.81836 L 1394.673 774.81836 L 1343.0184 774.81836 L 1343.0184 748.9911 Q 1343.0184 723.16376 1317.1912 723.16376 Q 1291.3639 723.16376 1291.3639 671.5092 Q 1265.5366 645.68195 1239.7094 619.8547 Q 1213.8821 594.0274 1162.2275 619.8547 L 1110.573 645.68195 L 1110.573 594.0274 Q 1110.573 568.20013 1033.0911 568.20013 Q 981.4366 568.20013 955.6093 619.8547 Q 929.782 645.68195 929.782 594.0274 Q 929.782 516.54553 878.12744 516.54553 Q 826.4729 516.54553 697.3365 490.7183 Q 568.20013 490.7183 361.58188 490.7183 L 180.79094 542.37286 L 180.79094 516.54553 L 154.96367 516.54553 L 154.96367 516.54553 L 154.96367 490.7183 L 129.13638 490.7183 L 103.30911 490.7183 L 77.481834 464.891 L 51.654556 439.06372 L 25.827278 439.06372 L 0.0 439.06372 L 0.0 413.23645 L 0.0 387.40918 L 25.827278 387.40918 L 25.827278 387.40918 L 25.827278 361.58188 L 51.654556 361.58188 L 51.654556 361.58188 L 51.654556 335.7546 L 51.654556 335.7546 L 51.654556 335.7546 L 77.481834 335.7546 Q 77.481834 335.7546 129.13638 284.10007 Q 154.96367 232.4455 180.79094 180.79094 L 180.79094 154.96367 L 154.96367 154.96367 Q 154.96367 129.13638 129.13638 129.13638 L 103.30911 103.30911 L 154.96367 77.481834 Q 206.61823 25.827278 413.23645 0.0 Q 645.68195 -25.827278 878.12744 25.827278 Q 1110.573 77.481834 1291.3639 129.13638 Q 1497.9822 232.4455 1549.6367 232.4455 z" svg:height="7.7481833mm" draw:style-name="style-238" svg:viewBox="0.0 0.0 1601.2913 774.81836" svg:width="16.012913mm" svg:x="170.97658mm" svg:y="121.12994mm"/>
          <draw:path svg:d="M 1007.26385 3.6379788E-12 L 1007.26385 3.6379788E-12 L 1136.4003 3.6379788E-12 Q 1291.3639 3.6379788E-12 1652.9458 25.827278 L 1988.7004 25.827278 L 1988.7004 51.654556 Q 1962.8732 51.654556 1962.8732 51.654556 L 1962.8732 77.481834 L 1911.2186 77.481834 Q 1859.564 103.30911 1343.0184 103.30911 L 800.6456 129.13638 L 800.6456 129.13638 Q 800.6456 103.30911 413.23645 103.30911 L 0.0 77.481834 L 0.0 51.654556 L 0.0 25.827278 L 516.54553 25.827278 Q 1007.26385 3.6379788E-12 1007.26385 3.6379788E-12 z" svg:height="1.291364mm" draw:style-name="style-239" svg:viewBox="0.0 0.0 1988.7004 129.13638" svg:width="19.887005mm" svg:x="24.277641mm" svg:y="205.58513mm"/>
          <draw:path svg:d="M 1549.6367 0.0 L 1988.7004 0.0 L 2789.346 25.827278 Q 3564.1643 25.827278 3925.7463 51.654556 L 4287.328 77.481834 L 4080.71 77.481834 L 3848.2644 77.481834 L 3848.2644 103.30911 L 3848.2644 103.30911 L 1911.2186 103.30911 L 0.0 103.30911 L 0.0 77.481834 L 0.0 77.481834 L 25.827278 77.481834 L 25.827278 77.481834 L 154.96367 51.654556 L 309.92734 51.654556 L 723.16376 25.827278 Q 1136.4003 25.827278 1549.6367 0.0 z" svg:height="1.0330911mm" draw:style-name="style-240" svg:viewBox="0.0 0.0 4287.328 103.30911" svg:width="42.873283mm" svg:x="60.952377mm" svg:y="207.39304mm"/>
          <draw:path svg:d="M 929.782 25.827278 L 929.782 0.0 L 955.6093 77.481834 Q 981.4366 154.96367 955.6093 154.96367 Q 929.782 154.96367 955.6093 180.79094 Q 981.4366 180.79094 981.4366 206.61823 L 981.4366 232.4455 L 955.6093 232.4455 Q 955.6093 258.27277 955.6093 258.27277 L 955.6093 258.27277 L 955.6093 258.27277 Q 929.782 258.27277 800.6456 284.10007 Q 671.5092 309.92734 671.5092 335.7546 Q 645.68195 361.58188 568.20013 335.7546 Q 490.7183 309.92734 490.7183 335.7546 L 490.7183 361.58188 L 490.7183 361.58188 Q 490.7183 361.58188 464.891 309.92734 Q 464.891 232.4455 258.27277 206.61823 L 51.654556 206.61823 L 25.827278 180.79094 L 0.0 180.79094 L 0.0 180.79094 L 0.0 154.96367 L 77.481834 154.96367 L 180.79094 154.96367 L 464.891 103.30911 Q 748.9911 51.654556 774.81836 103.30911 L 800.6456 129.13638 L 800.6456 129.13638 L 800.6456 103.30911 L 852.3002 103.30911 L 878.12744 103.30911 L 878.12744 77.481834 L 903.9547 77.481834 L 903.9547 77.481834 L 903.9547 51.654556 L 903.9547 51.654556 L 903.9547 51.654556 L 929.782 25.827278 z" svg:height="3.615819mm" draw:style-name="style-241" svg:viewBox="0.0 0.0 981.4366 361.58188" svg:width="9.814365mm" svg:x="219.79013mm" svg:y="113.123474mm"/>
          <draw:path svg:d="M 516.54553 0.0 L 516.54553 25.827278 L 490.7183 25.827278 L 490.7183 51.654556 L 490.7183 51.654556 L 464.891 51.654556 L 464.891 103.30911 Q 413.23645 129.13638 413.23645 154.96367 L 413.23645 154.96367 L 413.23645 154.96367 Q 413.23645 154.96367 387.40918 154.96367 L 387.40918 180.79094 L 387.40918 180.79094 Q 361.58188 180.79094 361.58188 206.61823 L 361.58188 206.61823 L 361.58188 206.61823 L 361.58188 232.4455 L 232.4455 361.58188 Q 103.30911 516.54553 51.654556 516.54553 L 25.827278 516.54553 L 0.0 516.54553 L 0.0 516.54553 L 0.0 516.54553 L 0.0 516.54553 L 0.0 490.7183 L 0.0 464.891 L 0.0 464.891 L 0.0 464.891 L 0.0 439.06372 L 0.0 439.06372 L 0.0 335.7546 L 0.0 232.4455 L 0.0 232.4455 L 0.0 206.61823 L 25.827278 206.61823 Q 51.654556 206.61823 154.96367 129.13638 L 232.4455 77.481834 L 361.58188 25.827278 Q 516.54553 -25.827278 516.54553 0.0 z" svg:height="5.165456mm" draw:style-name="style-242" svg:viewBox="0.0 0.0 516.54553 516.54553" svg:width="5.165456mm" svg:x="87.296196mm" svg:y="178.20822mm"/>
          <draw:path svg:d="M 1291.3639 0.0 L 1368.8457 0.0 L 1368.8457 25.827278 L 1368.8457 77.481834 L 1420.5002 77.481834 L 1472.1549 77.481834 L 1549.6367 103.30911 Q 1652.9458 103.30911 1652.9458 129.13638 L 1652.9458 154.96367 L 1652.9458 154.96367 Q 1652.9458 180.79094 1549.6367 232.4455 L 1420.5002 284.10007 L 1394.673 284.10007 L 1368.8457 284.10007 L 1343.0184 309.92734 L 1317.1912 309.92734 L 1265.5366 335.7546 Q 1213.8821 335.7546 1291.3639 516.54553 Q 1343.0184 671.5092 1291.3639 671.5092 Q 1239.7094 671.5092 1188.0548 748.9911 Q 1136.4003 800.6456 1084.7457 852.3002 Q 1007.26385 852.3002 981.4366 878.12744 L 955.6093 878.12744 L 878.12744 878.12744 Q 774.81836 903.9547 723.16376 929.782 Q 645.68195 955.6093 645.68195 929.782 Q 645.68195 903.9547 594.0274 903.9547 L 542.37286 929.782 L 542.37286 929.782 Q 516.54553 929.782 516.54553 955.6093 L 516.54553 955.6093 L 439.06372 955.6093 L 361.58188 955.6093 L 361.58188 929.782 L 361.58188 929.782 L 387.40918 903.9547 Q 387.40918 878.12744 361.58188 878.12744 L 309.92734 878.12744 L 309.92734 852.3002 Q 309.92734 826.4729 258.27277 800.6456 Q 258.27277 774.81836 258.27277 748.9911 Q 258.27277 723.16376 232.4455 697.3365 Q 180.79094 671.5092 180.79094 645.68195 L 180.79094 619.8547 L 103.30911 619.8547 L 51.654556 594.0274 L 25.827278 594.0274 L 0.0 594.0274 L 0.0 568.20013 L 0.0 568.20013 L 51.654556 568.20013 L 77.481834 568.20013 L 103.30911 568.20013 L 154.96367 542.37286 L 154.96367 542.37286 L 154.96367 542.37286 L 180.79094 542.37286 L 180.79094 542.37286 L 284.10007 542.37286 Q 361.58188 568.20013 387.40918 594.0274 Q 413.23645 645.68195 464.891 568.20013 Q 542.37286 490.7183 645.68195 439.06372 Q 748.9911 387.40918 748.9911 335.7546 Q 748.9911 309.92734 800.6456 284.10007 Q 878.12744 258.27277 878.12744 232.4455 Q 878.12744 206.61823 929.782 180.79094 Q 955.6093 180.79094 955.6093 154.96367 L 955.6093 154.96367 L 1007.26385 103.30911 Q 1058.9185 77.481834 1084.7457 51.654556 L 1136.4003 51.654556 L 1188.0548 25.827278 Q 1239.7094 25.827278 1291.3639 0.0 z" svg:height="9.556093mm" draw:style-name="style-243" svg:viewBox="0.0 0.0 1652.9458 955.6093" svg:width="16.529457mm" svg:x="71.799835mm" svg:y="106.66666mm"/>
          <draw:path svg:d="M 568.20013 1.8189894E-12 L 568.20013 1.8189894E-12 L 619.8547 25.827278 Q 645.68195 77.481834 645.68195 103.30911 Q 645.68195 129.13638 645.68195 129.13638 L 645.68195 129.13638 L 645.68195 154.96367 L 619.8547 154.96367 L 619.8547 154.96367 L 619.8547 129.13638 L 413.23645 129.13638 L 206.61823 129.13638 L 129.13638 103.30911 L 25.827278 77.481834 L 25.827278 77.481834 L 25.827278 77.481834 L -9.094947E-13 77.481834 L -9.094947E-13 77.481834 L -9.094947E-13 51.654556 L -9.094947E-13 51.654556 L 284.10007 25.827278 Q 568.20013 25.827278 568.20013 1.8189894E-12 z" svg:height="1.5496367mm" draw:style-name="style-244" svg:viewBox="0.0 0.0 645.68195 154.96367" svg:width="6.4568195mm" svg:x="71.02502mm" svg:y="104.60048mm"/>
          <draw:path svg:d="M 103.30911 0.0 L 129.13638 0.0 L 129.13638 25.827278 Q 129.13638 51.654556 154.96367 51.654556 Q 154.96367 77.481834 103.30911 154.96367 Q 51.654556 206.61823 25.827278 206.61823 L 25.827278 206.61823 L 25.827278 154.96367 Q 0.0 103.30911 0.0 77.481834 L 0.0 51.654556 L 0.0 51.654556 L 0.0 25.827278 L 51.654556 25.827278 Q 103.30911 0.0 103.30911 0.0 z" svg:height="2.0661821mm" draw:style-name="style-245" svg:viewBox="0.0 0.0 154.96367 206.61823" svg:width="1.5496367mm" svg:x="212.30023mm" svg:y="127.586754mm"/>
          <draw:path svg:d="M 2014.5277 77.481834 L 2014.5277 103.30911 L 2092.0095 103.30911 L 2195.3186 103.30911 L 2143.664 258.27277 Q 2092.0095 413.23645 2066.1821 516.54553 Q 2066.1821 619.8547 2092.0095 619.8547 Q 2092.0095 645.68195 2092.0095 697.3365 Q 2092.0095 748.9911 2092.0095 774.81836 L 2092.0095 774.81836 L 2092.0095 774.81836 L 2092.0095 774.81836 L 2143.664 800.6456 Q 2195.3186 800.6456 2195.3186 826.4729 Q 2221.146 826.4729 2350.2822 826.4729 Q 2453.5913 774.81836 2582.7278 774.81836 Q 2711.8643 774.81836 2711.8643 826.4729 Q 2737.6914 878.12744 2866.828 878.12744 Q 3021.7915 852.3002 3021.7915 852.3002 Q 3021.7915 826.4729 3047.619 826.4729 L 3073.446 826.4729 L 3073.446 826.4729 L 3073.446 852.3002 L 3047.619 878.12744 L 3021.7915 903.9547 L 3021.7915 903.9547 L 3021.7915 929.782 L 3021.7915 929.782 L 3021.7915 929.782 L 2995.9644 929.782 L 2995.9644 929.782 L 3021.7915 955.6093 L 3047.619 981.4366 L 3125.1006 955.6093 Q 3176.7551 955.6093 3176.7551 981.4366 Q 3202.5825 1033.0911 3228.4097 1033.0911 L 3254.237 1033.0911 L 3254.237 1058.9185 L 3280.0642 1058.9185 L 3280.0642 1058.9185 L 3280.0642 1084.7457 L 3280.0642 1084.7457 L 3280.0642 1084.7457 L 3305.8916 1084.7457 L 3305.8916 1084.7457 L 3305.8916 1110.573 L 3331.7188 1110.573 L 3331.7188 1136.4003 L 3331.7188 1162.2275 L 3305.8916 1162.2275 Q 3280.0642 1188.0548 3176.7551 1239.7094 L 3047.619 1317.1912 L 3047.619 1343.0184 L 3021.7915 1394.673 L 3021.7915 1394.673 L 3021.7915 1394.673 L 3047.619 1420.5002 L 3073.446 1446.3275 L 3125.1006 1446.3275 L 3150.928 1446.3275 L 3150.928 1472.1549 L 3150.928 1472.1549 L 3125.1006 1472.1549 L 3125.1006 1472.1549 L 3021.7915 1472.1549 Q 2918.4824 1472.1549 2944.3098 1420.5002 Q 2970.137 1368.8457 2789.346 1368.8457 Q 2634.3823 1394.673 2505.2458 1446.3275 Q 2350.2822 1497.9822 2298.6277 1601.2913 L 2221.146 1704.6003 L 2221.146 1704.6003 L 2221.146 1730.4276 L 2221.146 1730.4276 Q 2195.3186 1730.4276 2195.3186 1756.2549 Q 2195.3186 1782.0822 2143.664 1782.0822 Q 2117.837 1756.2549 1833.7367 1782.0822 Q 1523.8094 1807.9094 1213.8821 1833.7367 L 903.9547 1885.3912 L 903.9547 1859.564 Q 903.9547 1833.7367 929.782 1833.7367 Q 955.6093 1833.7367 955.6093 1807.9094 L 955.6093 1782.0822 L 852.3002 1782.0822 L 774.81836 1807.9094 L 748.9911 1807.9094 L 748.9911 1807.9094 L 645.68195 1782.0822 Q 542.37286 1756.2549 335.7546 1756.2549 L 103.30911 1756.2549 L 77.481834 1756.2549 L 51.654556 1756.2549 L 25.827278 1782.0822 L 0.0 1782.0822 L 0.0 1756.2549 L 0.0 1730.4276 L 25.827278 1730.4276 L 51.654556 1704.6003 L 51.654556 1704.6003 L 51.654556 1704.6003 L 77.481834 1704.6003 L 77.481834 1704.6003 L 77.481834 1678.7731 L 77.481834 1678.7731 L 103.30911 1678.7731 L 103.30911 1652.9458 L 103.30911 1652.9458 L 129.13638 1652.9458 L 129.13638 1652.9458 L 129.13638 1652.9458 L 129.13638 1627.1185 Q 129.13638 1627.1185 284.10007 1472.1549 Q 439.06372 1317.1912 490.7183 1136.4003 Q 594.0274 955.6093 568.20013 800.6456 L 542.37286 645.68195 L 542.37286 619.8547 Q 542.37286 594.0274 516.54553 594.0274 L 516.54553 594.0274 L 516.54553 568.20013 Q 490.7183 568.20013 490.7183 568.20013 L 490.7183 568.20013 L 490.7183 568.20013 Q 490.7183 542.37286 439.06372 490.7183 L 413.23645 464.891 L 413.23645 439.06372 L 387.40918 439.06372 L 387.40918 439.06372 L 387.40918 413.23645 L 387.40918 413.23645 L 387.40918 413.23645 L 413.23645 413.23645 L 413.23645 413.23645 L 490.7183 361.58188 Q 568.20013 309.92734 594.0274 309.92734 L 594.0274 309.92734 L 878.12744 180.79094 Q 1162.2275 51.654556 1368.8457 25.827278 Q 1575.464 0.0 1627.1185 0.0 Q 1652.9458 25.827278 1652.9458 51.654556 Q 1652.9458 77.481834 1833.7367 77.481834 Q 1988.7004 77.481834 2014.5277 77.481834 z" svg:height="18.853912mm" draw:style-name="style-246" svg:viewBox="0.0 0.0 3331.7188 1885.3912" svg:width="33.31719mm" svg:x="131.97739mm" svg:y="128.1033mm"/>
          <draw:path svg:d="M 25.827278 25.827278 L 0.0 0.0 L 568.20013 0.0 Q 1162.2275 0.0 1188.0548 0.0 L 1213.8821 0.0 L 1188.0548 51.654556 Q 1188.0548 103.30911 981.4366 129.13638 Q 774.81836 154.96367 619.8547 154.96367 L 464.891 154.96367 L 309.92734 154.96367 Q 154.96367 154.96367 103.30911 129.13638 Q 77.481834 129.13638 77.481834 103.30911 Q 51.654556 51.654556 25.827278 25.827278 z" svg:height="1.5496367mm" draw:style-name="style-247" svg:viewBox="0.0 0.0 1213.8821 154.96367" svg:width="12.138821mm" svg:x="32.54237mm" svg:y="198.3535mm"/>
          <draw:path svg:d="M 232.4455 0.0 L 258.27277 0.0 L 258.27277 25.827278 Q 258.27277 51.654556 232.4455 51.654556 Q 206.61823 51.654556 206.61823 103.30911 Q 206.61823 154.96367 258.27277 180.79094 Q 284.10007 180.79094 309.92734 232.4455 Q 335.7546 258.27277 335.7546 258.27277 L 335.7546 258.27277 L 335.7546 284.10007 L 335.7546 284.10007 L 335.7546 284.10007 Q 335.7546 284.10007 309.92734 335.7546 Q 284.10007 387.40918 180.79094 387.40918 L 77.481834 387.40918 L 77.481834 387.40918 L 77.481834 387.40918 L 51.654556 387.40918 L 51.654556 413.23645 L 51.654556 439.06372 L 51.654556 439.06372 L 25.827278 439.06372 L 25.827278 439.06372 L 25.827278 439.06372 Q 25.827278 439.06372 25.827278 439.06372 L 0.0 413.23645 L 0.0 387.40918 Q 25.827278 387.40918 25.827278 387.40918 Q 25.827278 361.58188 0.0 180.79094 L 0.0 25.827278 L 25.827278 25.827278 Q 77.481834 51.654556 77.481834 77.481834 L 77.481834 103.30911 L 103.30911 77.481834 L 103.30911 25.827278 L 129.13638 51.654556 Q 129.13638 77.481834 154.96367 51.654556 Q 180.79094 25.827278 232.4455 0.0 z" svg:height="4.3906374mm" draw:style-name="style-248" svg:viewBox="0.0 0.0 335.7546 439.06372" svg:width="3.357546mm" svg:x="90.65375mm" svg:y="165.0363mm"/>
          <draw:path svg:d="M 25.827278 51.654556 L 25.827278 0.0 L 103.30911 0.0 L 154.96367 0.0 L 180.79094 25.827278 L 206.61823 51.654556 L 206.61823 51.654556 L 206.61823 51.654556 L 180.79094 206.61823 Q 154.96367 387.40918 154.96367 413.23645 Q 103.30911 464.891 103.30911 594.0274 L 103.30911 723.16376 L 103.30911 723.16376 L 103.30911 723.16376 L 77.481834 671.5092 L 51.654556 619.8547 L 51.654556 516.54553 Q 51.654556 439.06372 25.827278 258.27277 L 1.8189894E-12 103.30911 L 1.8189894E-12 103.30911 Q 1.8189894E-12 103.30911 25.827278 51.654556 z" svg:height="7.231638mm" draw:style-name="style-249" svg:viewBox="0.0 0.0 206.61823 723.16376" svg:width="2.0661821mm" svg:x="102.792564mm" svg:y="101.24293mm"/>
          <draw:path svg:d="M 826.4729 180.79094 L 852.3002 0.0 L 903.9547 129.13638 Q 929.782 232.4455 929.782 284.10007 Q 929.782 284.10007 955.6093 309.92734 Q 981.4366 335.7546 1007.26385 335.7546 L 1007.26385 335.7546 L 929.782 439.06372 Q 852.3002 568.20013 852.3002 568.20013 L 852.3002 568.20013 L 852.3002 542.37286 Q 852.3002 542.37286 774.81836 542.37286 Q 723.16376 542.37286 697.3365 568.20013 Q 645.68195 619.8547 413.23645 697.3365 L 180.79094 748.9911 L 154.96367 774.81836 L 129.13638 800.6456 L 103.30911 800.6456 L 77.481834 800.6456 L 51.654556 774.81836 L 25.827278 748.9911 L 25.827278 748.9911 L 25.827278 748.9911 L -1.8189894E-12 723.16376 L -1.8189894E-12 697.3365 L 25.827278 697.3365 L 51.654556 697.3365 L 77.481834 671.5092 L 129.13638 645.68195 L 129.13638 645.68195 L 129.13638 645.68195 L 129.13638 619.8547 L 129.13638 594.0274 L 129.13638 594.0274 L 129.13638 594.0274 L 129.13638 594.0274 L 129.13638 594.0274 L 180.79094 568.20013 Q 206.61823 542.37286 206.61823 542.37286 L 206.61823 542.37286 L 335.7546 516.54553 Q 439.06372 490.7183 439.06372 464.891 Q 464.891 439.06372 464.891 413.23645 L 464.891 413.23645 L 490.7183 413.23645 Q 490.7183 387.40918 490.7183 387.40918 L 490.7183 387.40918 L 490.7183 387.40918 Q 516.54553 387.40918 645.68195 361.58188 Q 800.6456 335.7546 826.4729 180.79094 z" svg:height="8.006456mm" draw:style-name="style-250" svg:viewBox="0.0 0.0 1007.26385 800.6456" svg:width="10.0726385mm" svg:x="95.8192mm" svg:y="111.832115mm"/>
          <draw:path svg:d="M 464.891 0.0 L 516.54553 0.0 L 516.54553 25.827278 Q 516.54553 51.654556 464.891 206.61823 Q 439.06372 361.58188 361.58188 387.40918 L 284.10007 387.40918 L 154.96367 387.40918 L 3.6379788E-12 387.40918 L 51.654556 361.58188 Q 103.30911 335.7546 77.481834 309.92734 Q 25.827278 309.92734 25.827278 258.27277 Q 25.827278 180.79094 77.481834 180.79094 Q 129.13638 154.96367 103.30911 154.96367 Q 103.30911 129.13638 103.30911 103.30911 Q 103.30911 77.481834 154.96367 77.481834 Q 206.61823 77.481834 206.61823 51.654556 L 206.61823 25.827278 L 309.92734 25.827278 Q 387.40918 0.0 464.891 0.0 z" svg:height="3.8740916mm" draw:style-name="style-251" svg:viewBox="0.0 0.0 516.54553 387.40918" svg:width="5.165456mm" svg:x="209.20096mm" svg:y="65.60129mm"/>
          <draw:path svg:d="M 1394.673 0.0 L 1420.5002 0.0 L 1523.8094 0.0 L 1627.1185 0.0 L 1627.1185 51.654556 Q 1652.9458 103.30911 1627.1185 129.13638 L 1627.1185 154.96367 L 1601.2913 154.96367 Q 1601.2913 180.79094 1601.2913 180.79094 L 1601.2913 180.79094 L 1601.2913 180.79094 Q 1601.2913 206.61823 1575.464 206.61823 L 1575.464 206.61823 L 1549.6367 206.61823 L 1549.6367 206.61823 L 1549.6367 180.79094 Q 1549.6367 154.96367 1497.9822 154.96367 Q 1420.5002 180.79094 1033.0911 232.4455 Q 671.5092 284.10007 464.891 309.92734 L 284.10007 335.7546 L 206.61823 335.7546 L 154.96367 335.7546 L 103.30911 309.92734 L 77.481834 309.92734 L 77.481834 284.10007 L 77.481834 258.27277 L 51.654556 258.27277 L 0.0 258.27277 L 0.0 258.27277 L 0.0 232.4455 L 103.30911 232.4455 L 180.79094 232.4455 L 258.27277 206.61823 L 309.92734 206.61823 L 852.3002 103.30911 Q 1394.673 25.827278 1394.673 0.0 z M 1575.464 103.30911 L 1575.464 77.481834 L 1575.464 77.481834 Q 1601.2913 77.481834 1601.2913 77.481834 L 1601.2913 103.30911 L 1575.464 103.30911 z" svg:height="3.357546mm" draw:style-name="style-252" svg:viewBox="0.0 0.0 1627.1185 335.7546" svg:width="16.271185mm" svg:x="120.87166mm" svg:y="92.203384mm"/>
          <draw:path svg:d="M 800.6456 0.0 L 1033.0911 0.0 L 2040.355 25.827278 Q 3021.7915 51.654556 3021.7915 77.481834 L 3021.7915 103.30911 L 1523.8094 103.30911 L 0.0 103.30911 L 0.0 103.30911 Q 0.0 77.481834 129.13638 77.481834 L 284.10007 77.481834 L 180.79094 51.654556 L 103.30911 25.827278 L 103.30911 25.827278 L 103.30911 25.827278 L 335.7546 25.827278 Q 568.20013 25.827278 800.6456 0.0 z" svg:height="1.0330911mm" draw:style-name="style-253" svg:viewBox="0.0 0.0 3021.7915 103.30911" svg:width="30.217915mm" svg:x="13.6884575mm" svg:y="207.39304mm"/>
          <draw:path svg:d="M 1136.4003 1.8189894E-12 L 1162.2275 1.8189894E-12 L 1162.2275 25.827278 L 1162.2275 51.654556 L 1162.2275 103.30911 Q 1162.2275 180.79094 1213.8821 206.61823 Q 1239.7094 206.61823 1213.8821 232.4455 L 1188.0548 232.4455 L 1188.0548 258.27277 L 1213.8821 284.10007 L 1213.8821 284.10007 L 1213.8821 309.92734 L 1188.0548 309.92734 L 1162.2275 309.92734 L 1162.2275 335.7546 L 1162.2275 335.7546 L 1136.4003 335.7546 L 1136.4003 361.58188 L 1136.4003 361.58188 L 1110.573 361.58188 L 1110.573 361.58188 L 1110.573 387.40918 L 1058.9185 387.40918 Q 1007.26385 361.58188 1007.26385 361.58188 Q 981.4366 361.58188 800.6456 413.23645 L 594.0274 464.891 L 516.54553 464.891 L 439.06372 464.891 L 439.06372 490.7183 L 439.06372 490.7183 L 387.40918 490.7183 Q 335.7546 464.891 232.4455 464.891 L 154.96367 464.891 L 154.96367 439.06372 L 129.13638 439.06372 L 129.13638 439.06372 L 129.13638 413.23645 L 129.13638 413.23645 L 129.13638 413.23645 L 154.96367 413.23645 L 154.96367 413.23645 L 129.13638 387.40918 L 77.481834 361.58188 L 77.481834 361.58188 L 77.481834 361.58188 L 51.654556 361.58188 L 51.654556 361.58188 L 51.654556 361.58188 L 25.827278 335.7546 L 25.827278 335.7546 L 25.827278 309.92734 L 25.827278 309.92734 L 25.827278 309.92734 L -9.094947E-13 284.10007 L -9.094947E-13 258.27277 L 25.827278 258.27277 L 51.654556 258.27277 L 77.481834 258.27277 L 103.30911 258.27277 L 103.30911 258.27277 L 129.13638 258.27277 L 129.13638 206.61823 Q 129.13638 180.79094 180.79094 154.96367 L 232.4455 154.96367 L 671.5092 77.481834 Q 1110.573 1.8189894E-12 1136.4003 1.8189894E-12 z" svg:height="4.9071827mm" draw:style-name="style-254" svg:viewBox="0.0 0.0 1213.8821 490.7183" svg:width="12.138821mm" svg:x="79.28974mm" svg:y="98.143654mm"/>
          <draw:path svg:d="M 77.481834 -1.8189894E-12 L 77.481834 -1.8189894E-12 L 103.30911 25.827278 Q 103.30911 25.827278 129.13638 25.827278 Q 154.96367 25.827278 154.96367 25.827278 L 154.96367 25.827278 L 180.79094 51.654556 Q 206.61823 77.481834 232.4455 77.481834 Q 258.27277 51.654556 258.27277 51.654556 L 258.27277 51.654556 L 258.27277 51.654556 Q 258.27277 25.827278 284.10007 25.827278 L 309.92734 25.827278 L 309.92734 51.654556 Q 309.92734 77.481834 258.27277 129.13638 Q 206.61823 180.79094 180.79094 206.61823 Q 180.79094 232.4455 206.61823 232.4455 L 232.4455 232.4455 L 258.27277 232.4455 L 258.27277 232.4455 L 232.4455 284.10007 Q 206.61823 335.7546 206.61823 335.7546 Q 180.79094 335.7546 154.96367 361.58188 L 154.96367 361.58188 L 154.96367 335.7546 Q 154.96367 335.7546 129.13638 387.40918 Q 103.30911 439.06372 103.30911 387.40918 L 103.30911 361.58188 L 77.481834 361.58188 L 77.481834 361.58188 L 77.481834 361.58188 L 77.481834 335.7546 L 51.654556 335.7546 L 25.827278 335.7546 L 25.827278 335.7546 L -1.8189894E-12 309.92734 L -1.8189894E-12 284.10007 L -1.8189894E-12 232.4455 L -1.8189894E-12 129.13638 Q -1.8189894E-12 25.827278 -1.8189894E-12 25.827278 L -1.8189894E-12 25.827278 L -1.8189894E-12 25.827278 L -1.8189894E-12 25.827278 L 25.827278 51.654556 Q 51.654556 51.654556 51.654556 25.827278 Q 51.654556 -1.8189894E-12 77.481834 -1.8189894E-12 z" svg:height="3.8740916mm" draw:style-name="style-255" svg:viewBox="0.0 0.0 309.92734 387.40918" svg:width="3.0992734mm" svg:x="89.36238mm" svg:y="142.3083mm"/>
          <draw:path svg:d="M 206.61823 0.0 L 232.4455 0.0 L 309.92734 0.0 Q 387.40918 0.0 568.20013 25.827278 L 774.81836 25.827278 L 852.3002 51.654556 Q 929.782 77.481834 929.782 154.96367 L 929.782 206.61823 L 929.782 206.61823 L 929.782 206.61823 L 929.782 232.4455 L 929.782 232.4455 L 903.9547 232.4455 L 903.9547 232.4455 L 800.6456 232.4455 Q 697.3365 232.4455 697.3365 206.61823 Q 671.5092 180.79094 645.68195 154.96367 Q 619.8547 154.96367 619.8547 232.4455 Q 645.68195 309.92734 619.8547 335.7546 Q 568.20013 361.58188 542.37286 361.58188 Q 516.54553 361.58188 361.58188 413.23645 L 180.79094 464.891 L 180.79094 464.891 L 180.79094 464.891 L 103.30911 464.891 L 25.827278 464.891 L 25.827278 464.891 L 0.0 464.891 L 0.0 413.23645 L 0.0 387.40918 L 0.0 309.92734 L 0.0 258.27277 L 25.827278 258.27277 L 25.827278 258.27277 L 25.827278 232.4455 L 51.654556 232.4455 L 51.654556 232.4455 L 51.654556 206.61823 L 51.654556 206.61823 L 51.654556 206.61823 L 103.30911 103.30911 Q 154.96367 25.827278 154.96367 25.827278 Q 154.96367 0.0 206.61823 0.0 z" svg:height="4.64891mm" draw:style-name="style-256" svg:viewBox="0.0 0.0 929.782 464.891" svg:width="9.29782mm" svg:x="227.28004mm" svg:y="104.3422mm"/>
          <draw:path svg:d="M 464.891 154.96367 L 490.7183 154.96367 L 490.7183 180.79094 Q 464.891 232.4455 464.891 258.27277 L 464.891 284.10007 L 464.891 284.10007 L 439.06372 284.10007 L 439.06372 258.27277 L 413.23645 258.27277 L 413.23645 284.10007 L 413.23645 335.7546 L 361.58188 439.06372 Q 335.7546 542.37286 335.7546 568.20013 L 309.92734 568.20013 L 309.92734 568.20013 L 309.92734 594.0274 L 284.10007 594.0274 L 258.27277 594.0274 L 206.61823 619.8547 L 129.13638 619.8547 L 129.13638 568.20013 Q 103.30911 516.54553 77.481834 439.06372 L 51.654556 361.58188 L 25.827278 335.7546 L 0.0 284.10007 L 0.0 284.10007 L 0.0 284.10007 L 0.0 232.4455 Q 0.0 206.61823 25.827278 129.13638 L 51.654556 51.654556 L 77.481834 51.654556 L 103.30911 51.654556 L 103.30911 77.481834 Q 129.13638 129.13638 129.13638 103.30911 Q 154.96367 103.30911 154.96367 77.481834 L 154.96367 77.481834 L 154.96367 77.481834 Q 154.96367 77.481834 180.79094 77.481834 L 180.79094 51.654556 L 180.79094 51.654556 Q 206.61823 51.654556 206.61823 25.827278 L 206.61823 25.827278 L 309.92734 -9.094947E-13 Q 413.23645 -25.827278 413.23645 77.481834 Q 439.06372 154.96367 464.891 154.96367 z" svg:height="6.198547mm" draw:style-name="style-257" svg:viewBox="0.0 0.0 490.7183 619.8547" svg:width="4.9071827mm" svg:x="226.24695mm" svg:y="79.28974mm"/>
          <draw:path svg:d="M 1084.7457 0.0 L 1162.2275 0.0 L 1188.0548 0.0 Q 1239.7094 25.827278 1239.7094 51.654556 L 1239.7094 51.654556 L 1239.7094 51.654556 L 1239.7094 51.654556 L 1239.7094 77.481834 L 1239.7094 77.481834 L 1213.8821 77.481834 L 1213.8821 103.30911 L 1213.8821 103.30911 L 1239.7094 103.30911 L 1239.7094 103.30911 L 1239.7094 103.30911 L 1239.7094 129.13638 L 1239.7094 129.13638 L 1213.8821 129.13638 L 1213.8821 154.96367 L 1188.0548 154.96367 L 1162.2275 154.96367 L 1162.2275 180.79094 L 1188.0548 206.61823 L 1188.0548 258.27277 L 1188.0548 309.92734 L 1188.0548 309.92734 Q 1188.0548 309.92734 1162.2275 335.7546 L 1136.4003 361.58188 L 1136.4003 361.58188 L 1136.4003 361.58188 L 1136.4003 335.7546 Q 1136.4003 309.92734 981.4366 309.92734 Q 826.4729 309.92734 671.5092 361.58188 L 542.37286 387.40918 L 542.37286 387.40918 Q 542.37286 361.58188 594.0274 335.7546 Q 619.8547 309.92734 594.0274 309.92734 Q 542.37286 309.92734 542.37286 284.10007 Q 542.37286 258.27277 439.06372 258.27277 Q 361.58188 258.27277 258.27277 258.27277 L 180.79094 258.27277 L 154.96367 284.10007 L 129.13638 284.10007 L 129.13638 258.27277 L 154.96367 258.27277 L 154.96367 258.27277 L 154.96367 258.27277 L 129.13638 232.4455 L 103.30911 232.4455 L 77.481834 232.4455 L 51.654556 206.61823 L 51.654556 206.61823 L 51.654556 206.61823 L 25.827278 206.61823 L 25.827278 206.61823 L 25.827278 180.79094 L 0.0 180.79094 L 0.0 180.79094 L 0.0 180.79094 L 0.0 180.79094 L 0.0 154.96367 L 77.481834 154.96367 L 154.96367 154.96367 L 361.58188 103.30911 Q 542.37286 51.654556 568.20013 51.654556 Q 568.20013 51.654556 619.8547 77.481834 L 671.5092 77.481834 L 852.3002 51.654556 Q 1033.0911 0.0 1084.7457 0.0 z" svg:height="3.8740916mm" draw:style-name="style-258" svg:viewBox="0.0 0.0 1239.7094 387.40918" svg:width="12.397094mm" svg:x="83.68038mm" svg:y="101.24293mm"/>
          <draw:path svg:d="M 258.27277 25.827278 L 284.10007 0.0 L 335.7546 0.0 Q 361.58188 0.0 335.7546 25.827278 Q 309.92734 25.827278 284.10007 103.30911 Q 284.10007 154.96367 232.4455 206.61823 Q 154.96367 206.61823 129.13638 232.4455 L 77.481834 258.27277 L 25.827278 258.27277 L -9.094947E-13 258.27277 L -9.094947E-13 154.96367 L -9.094947E-13 77.481834 L 103.30911 51.654556 Q 206.61823 25.827278 206.61823 51.654556 L 232.4455 103.30911 L 232.4455 103.30911 Q 232.4455 103.30911 232.4455 77.481834 Q 232.4455 51.654556 258.27277 25.827278 z" svg:height="2.582728mm" draw:style-name="style-259" svg:viewBox="0.0 0.0 335.7546 258.27277" svg:width="3.357546mm" svg:x="66.89265mm" svg:y="125.00403mm"/>
          <draw:path svg:d="M 542.37286 0.0 L 542.37286 51.654556 L 542.37286 309.92734 Q 542.37286 568.20013 516.54553 568.20013 L 516.54553 594.0274 L 490.7183 594.0274 L 464.891 594.0274 L 464.891 413.23645 Q 464.891 206.61823 361.58188 206.61823 Q 258.27277 206.61823 129.13638 154.96367 Q -1.8189894E-12 103.30911 -1.8189894E-12 77.481834 L -1.8189894E-12 51.654556 L 25.827278 51.654556 Q 51.654556 51.654556 103.30911 51.654556 L 154.96367 51.654556 L 154.96367 51.654556 L 180.79094 51.654556 L 180.79094 51.654556 L 180.79094 51.654556 L 180.79094 51.654556 L 206.61823 51.654556 L 232.4455 51.654556 Q 284.10007 0.0 413.23645 0.0 Q 542.37286 -25.827278 542.37286 0.0 z" svg:height="5.940274mm" draw:style-name="style-260" svg:viewBox="0.0 0.0 542.37286 594.0274" svg:width="5.4237285mm" svg:x="82.90556mm" svg:y="141.53348mm"/>
          <draw:path svg:d="M 0.0 77.481834 L 0.0 0.0 L 542.37286 0.0 L 1084.7457 0.0 L 1420.5002 0.0 L 1756.2549 0.0 L 1756.2549 0.0 L 1756.2549 25.827278 L 2789.346 25.827278 Q 3822.4373 25.827278 3977.401 51.654556 L 4158.192 51.654556 L 4158.192 51.654556 L 4158.192 77.481834 L 4132.3643 77.481834 L 4080.71 77.481834 L 3719.128 103.30911 L 3357.5461 129.13638 L 3357.5461 129.13638 L 3357.5461 129.13638 L 2272.8005 129.13638 Q 1162.2275 129.13638 619.8547 129.13638 L 51.654556 129.13638 L 25.827278 129.13638 L 0.0 129.13638 L 0.0 77.481834 z" svg:height="1.291364mm" draw:style-name="style-261" svg:viewBox="0.0 0.0 4158.192 129.13638" svg:width="41.581917mm" svg:x="0.0mm" svg:y="204.29376mm"/>
          <draw:path svg:d="M 284.10007 25.827278 L 284.10007 25.827278 L 284.10007 25.827278 L 284.10007 51.654556 L 309.92734 51.654556 L 335.7546 51.654556 L 335.7546 77.481834 L 335.7546 77.481834 L 232.4455 103.30911 Q 103.30911 103.30911 103.30911 154.96367 Q 77.481834 206.61823 77.481834 258.27277 L 77.481834 284.10007 L 77.481834 284.10007 L 77.481834 284.10007 L 51.654556 309.92734 L 25.827278 335.7546 L 25.827278 335.7546 L 25.827278 335.7546 L 25.827278 309.92734 L 25.827278 309.92734 L -4.5474735E-13 206.61823 L -4.5474735E-13 77.481834 L 25.827278 51.654556 Q 77.481834 1.8189894E-12 180.79094 1.8189894E-12 Q 258.27277 1.8189894E-12 284.10007 25.827278 z" svg:height="3.357546mm" draw:style-name="style-262" svg:viewBox="0.0 0.0 335.7546 335.7546" svg:width="3.357546mm" svg:x="39.515736mm" svg:y="163.2284mm"/>
          <draw:path svg:d="M 309.92734 103.30911 L 309.92734 103.30911 L 309.92734 103.30911 Q 309.92734 103.30911 335.7546 129.13638 L 335.7546 129.13638 L 335.7546 154.96367 L 335.7546 180.79094 L 361.58188 206.61823 L 361.58188 206.61823 L 361.58188 206.61823 Q 335.7546 206.61823 335.7546 258.27277 Q 309.92734 284.10007 284.10007 284.10007 L 258.27277 284.10007 L 232.4455 284.10007 Q 232.4455 258.27277 129.13638 154.96367 L 51.654556 51.654556 L 51.654556 25.827278 L 25.827278 25.827278 L 25.827278 25.827278 L 25.827278 25.827278 L 25.827278 0.0 Q 25.827278 0.0 0.0 0.0 L 0.0 0.0 L 103.30911 0.0 Q 206.61823 0.0 258.27277 51.654556 Q 284.10007 77.481834 309.92734 103.30911 z" svg:height="2.8410006mm" draw:style-name="style-263" svg:viewBox="0.0 0.0 361.58188 284.10007" svg:width="3.615819mm" svg:x="76.19047mm" svg:y="99.69329mm"/>
          <draw:path svg:d="M 800.6456 25.827278 L 852.3002 0.0 L 852.3002 0.0 L 852.3002 25.827278 L 826.4729 25.827278 L 800.6456 25.827278 L 1188.0548 51.654556 Q 1601.2913 77.481834 1601.2913 51.654556 L 1601.2913 51.654556 L 1627.1185 77.481834 Q 1652.9458 103.30911 1627.1185 129.13638 Q 1601.2913 154.96367 1601.2913 180.79094 L 1601.2913 232.4455 L 1472.1549 542.37286 Q 1343.0184 852.3002 1291.3639 878.12744 Q 1239.7094 903.9547 1213.8821 903.9547 L 1188.0548 903.9547 L 1136.4003 903.9547 Q 1110.573 903.9547 826.4729 1007.26385 L 516.54553 1058.9185 L 464.891 1084.7457 L 439.06372 1110.573 L 413.23645 1110.573 Q 361.58188 1136.4003 387.40918 1162.2275 L 387.40918 1162.2275 L 361.58188 1162.2275 Q 309.92734 1162.2275 206.61823 1162.2275 L 103.30911 1162.2275 L 103.30911 1162.2275 L 77.481834 1162.2275 L 77.481834 1162.2275 L 51.654556 1162.2275 L 51.654556 1162.2275 L 51.654556 1162.2275 L 51.654556 1136.4003 L 51.654556 1136.4003 L 25.827278 1136.4003 L 25.827278 1136.4003 L 25.827278 1110.573 L 0.0 1084.7457 L 0.0 1084.7457 L 0.0 1058.9185 L 25.827278 1058.9185 L 51.654556 1058.9185 L 51.654556 1033.0911 L 51.654556 1033.0911 L 77.481834 1007.26385 L 103.30911 955.6093 L 103.30911 903.9547 Q 103.30911 878.12744 154.96367 800.6456 Q 206.61823 748.9911 361.58188 645.68195 L 490.7183 568.20013 L 516.54553 568.20013 Q 542.37286 542.37286 619.8547 542.37286 Q 671.5092 490.7183 723.16376 439.06372 Q 774.81836 361.58188 826.4729 361.58188 Q 878.12744 361.58188 826.4729 206.61823 Q 748.9911 25.827278 800.6456 25.827278 z" svg:height="11.622275mm" draw:style-name="style-264" svg:viewBox="0.0 0.0 1627.1185 1162.2275" svg:width="16.271185mm" svg:x="76.448746mm" svg:y="109.76593mm"/>
          <draw:path svg:d="M 4984.6646 -1.8189894E-12 L 4984.6646 -1.8189894E-12 L 5087.9736 -1.8189894E-12 L 5191.2827 25.827278 L 5139.6284 25.827278 L 5113.8013 25.827278 L 5087.9736 51.654556 L 5036.3193 77.481834 L 5036.3193 77.481834 Q 5036.3193 77.481834 4907.1826 284.10007 L 4778.0464 490.7183 L 4778.0464 490.7183 Q 4752.219 490.7183 4752.219 516.54553 L 4752.219 516.54553 L 4726.392 516.54553 Q 4726.392 542.37286 4726.392 542.37286 L 4726.392 542.37286 L 4700.5645 542.37286 Q 4674.7373 542.37286 4623.083 594.0274 L 4597.2554 645.68195 L 4597.2554 645.68195 Q 4571.428 645.68195 4519.7734 697.3365 Q 4416.4644 774.81836 4184.019 981.4366 L 3925.7463 1213.8821 L 3925.7463 1213.8821 L 3899.919 1213.8821 L 3899.919 1213.8821 L 3899.919 1213.8821 L 3899.919 1239.7094 L 3899.919 1239.7094 L 3874.0918 1239.7094 L 3874.0918 1265.5366 L 3874.0918 1265.5366 L 3848.2644 1265.5366 L 3848.2644 1265.5366 L 3848.2644 1265.5366 L 3848.2644 1291.3639 L 3848.2644 1291.3639 L 3822.4373 1291.3639 L 3822.4373 1317.1912 L 3822.4373 1317.1912 Q 3796.6099 1317.1912 3796.6099 1317.1912 L 3796.6099 1343.0184 L 3796.6099 1343.0184 Q 3770.7825 1368.8457 3770.7825 1368.8457 L 3770.7825 1368.8457 L 3744.9553 1368.8457 Q 3744.9553 1368.8457 3744.9553 1394.673 Q 3719.128 1420.5002 3280.0642 1601.2913 L 2866.828 1782.0822 L 2866.828 1782.0822 Q 2866.828 1782.0822 2608.5552 1807.9094 L 2350.2822 1859.564 L 2298.6277 1859.564 Q 2246.9731 1833.7367 2040.355 1833.7367 Q 1807.9094 1807.9094 1807.9094 1782.0822 Q 1807.9094 1756.2549 1730.4276 1756.2549 Q 1652.9458 1782.0822 1265.5366 1885.3912 Q 903.9547 2014.5277 903.9547 2040.355 Q 903.9547 2092.0095 826.4729 2117.837 L 748.9911 2143.664 L 748.9911 2169.4915 L 748.9911 2169.4915 L 542.37286 2169.4915 Q 361.58188 2143.664 284.10007 2143.664 L 206.61823 2143.664 L 206.61823 2143.664 Q 180.79094 2117.837 180.79094 2040.355 Q 129.13638 1962.8732 77.481834 1937.0459 L 0.0 1937.0459 L 0.0 1937.0459 L 0.0 1937.0459 L 51.654556 1911.2186 L 103.30911 1885.3912 L 103.30911 1885.3912 Q 129.13638 1885.3912 103.30911 1859.564 L 77.481834 1833.7367 L 77.481834 1833.7367 L 77.481834 1833.7367 L 154.96367 1807.9094 Q 232.4455 1782.0822 335.7546 1756.2549 Q 439.06372 1730.4276 439.06372 1704.6003 Q 439.06372 1678.7731 490.7183 1678.7731 Q 516.54553 1678.7731 516.54553 1627.1185 Q 516.54553 1575.464 490.7183 1549.6367 Q 464.891 1523.8094 490.7183 1523.8094 Q 516.54553 1523.8094 490.7183 1497.9822 Q 464.891 1472.1549 516.54553 1472.1549 Q 568.20013 1446.3275 568.20013 1394.673 Q 568.20013 1368.8457 568.20013 1343.0184 L 568.20013 1343.0184 L 723.16376 1265.5366 Q 903.9547 1213.8821 903.9547 1162.2275 Q 903.9547 1084.7457 955.6093 1084.7457 Q 981.4366 1110.573 1084.7457 1058.9185 Q 1188.0548 1058.9185 1213.8821 1033.0911 L 1265.5366 1007.26385 L 1265.5366 1007.26385 L 1265.5366 1007.26385 L 1291.3639 1007.26385 L 1291.3639 1007.26385 L 1317.1912 981.4366 L 1343.0184 955.6093 L 1368.8457 955.6093 L 1394.673 955.6093 L 1420.5002 929.782 L 1446.3275 903.9547 L 1446.3275 903.9547 L 1446.3275 903.9547 L 1937.0459 800.6456 Q 2401.9368 697.3365 2841.0005 594.0274 Q 3280.0642 490.7183 3331.7188 464.891 L 3357.5461 464.891 L 3409.2007 464.891 L 3460.8552 439.06372 L 3951.5735 335.7546 Q 4468.119 232.4455 4674.7373 129.13638 Q 4881.3555 25.827278 4933.0103 25.827278 Q 4984.6646 25.827278 4984.6646 -1.8189894E-12 z" svg:height="21.694914mm" draw:style-name="style-265" svg:viewBox="0.0 0.0 5191.2827 2169.4915" svg:width="51.91283mm" svg:x="227.53831mm" svg:y="82.90556mm"/>
          <draw:path svg:d="M 929.782 77.481834 L 929.782 77.481834 L 929.782 103.30911 L 929.782 129.13638 L 929.782 129.13638 Q 929.782 154.96367 955.6093 154.96367 Q 981.4366 180.79094 903.9547 232.4455 L 852.3002 309.92734 L 852.3002 309.92734 L 826.4729 309.92734 L 826.4729 309.92734 L 826.4729 309.92734 L 826.4729 335.7546 L 826.4729 335.7546 L 800.6456 335.7546 L 800.6456 361.58188 L 748.9911 361.58188 Q 697.3365 361.58188 697.3365 387.40918 L 697.3365 387.40918 L 594.0274 387.40918 Q 490.7183 413.23645 464.891 413.23645 L 464.891 413.23645 L 413.23645 413.23645 L 335.7546 413.23645 L 309.92734 387.40918 Q 284.10007 361.58188 258.27277 361.58188 Q 258.27277 361.58188 154.96367 309.92734 L 51.654556 309.92734 L 51.654556 284.10007 L 51.654556 284.10007 L 25.827278 284.10007 L 25.827278 284.10007 L 25.827278 258.27277 L 0.0 232.4455 L 0.0 206.61823 L 0.0 154.96367 L 25.827278 154.96367 L 25.827278 154.96367 L 103.30911 129.13638 L 154.96367 103.30911 L 232.4455 103.30911 Q 309.92734 103.30911 335.7546 77.481834 L 361.58188 77.481834 L 413.23645 77.481834 L 439.06372 51.654556 L 516.54553 51.654556 Q 619.8547 0.0 774.81836 0.0 Q 903.9547 0.0 903.9547 51.654556 Q 929.782 77.481834 929.782 77.481834 z" svg:height="4.1323643mm" draw:style-name="style-266" svg:viewBox="0.0 0.0 955.6093 413.23645" svg:width="9.556093mm" svg:x="241.74332mm" svg:y="107.95802mm"/>
          <draw:path svg:d="M 1213.8821 25.827278 L 1317.1912 25.827278 L 1291.3639 51.654556 Q 1265.5366 103.30911 1265.5366 103.30911 L 1265.5366 129.13638 L 1239.7094 129.13638 Q 1213.8821 154.96367 955.6093 206.61823 Q 697.3365 309.92734 697.3365 309.92734 Q 723.16376 309.92734 439.06372 361.58188 Q 180.79094 413.23645 77.481834 439.06372 L 0.0 490.7183 L 0.0 464.891 Q 25.827278 439.06372 77.481834 361.58188 L 129.13638 309.92734 L 129.13638 309.92734 Q 154.96367 309.92734 206.61823 206.61823 L 258.27277 154.96367 L 258.27277 129.13638 L 284.10007 129.13638 L 284.10007 129.13638 L 284.10007 103.30911 L 335.7546 103.30911 L 387.40918 103.30911 L 413.23645 77.481834 L 439.06372 51.654556 L 232.4455 51.654556 L 25.827278 51.654556 L 25.827278 51.654556 L 25.827278 51.654556 L 129.13638 25.827278 L 258.27277 25.827278 L 335.7546 0.0 Q 413.23645 0.0 774.81836 0.0 Q 1136.4003 0.0 1213.8821 25.827278 z" svg:height="4.9071827mm" draw:style-name="style-267" svg:viewBox="0.0 0.0 1317.1912 490.7183" svg:width="13.171912mm" svg:x="95.30266mm" svg:y="170.97658mm"/>
          <draw:path svg:d="M 955.6093 25.827278 L 955.6093 51.654556 L 929.782 129.13638 Q 903.9547 206.61823 878.12744 206.61823 L 878.12744 206.61823 L 878.12744 180.79094 Q 852.3002 154.96367 852.3002 154.96367 Q 852.3002 154.96367 594.0274 206.61823 Q 361.58188 258.27277 335.7546 309.92734 L 284.10007 387.40918 L 284.10007 361.58188 Q 284.10007 335.7546 180.79094 335.7546 L 103.30911 309.92734 L 51.654556 309.92734 L 0.0 309.92734 L 0.0 258.27277 L 0.0 232.4455 L 0.0 206.61823 L 0.0 206.61823 L 25.827278 206.61823 L 25.827278 206.61823 L 25.827278 180.79094 L 25.827278 180.79094 L 51.654556 180.79094 L 77.481834 154.96367 L 103.30911 154.96367 L 129.13638 154.96367 L 232.4455 103.30911 Q 309.92734 103.30911 335.7546 77.481834 L 361.58188 77.481834 L 490.7183 51.654556 Q 645.68195 0.0 800.6456 0.0 Q 955.6093 0.0 955.6093 25.827278 z" svg:height="3.8740916mm" draw:style-name="style-268" svg:viewBox="0.0 0.0 955.6093 387.40918" svg:width="9.556093mm" svg:x="85.48829mm" svg:y="104.3422mm"/>
          <draw:path svg:d="M 0.0 154.96367 L 0.0 0.0 L 0.0 51.654556 Q 25.827278 103.30911 51.654556 103.30911 Q 77.481834 103.30911 77.481834 180.79094 Q 51.654556 284.10007 51.654556 309.92734 L 51.654556 335.7546 L 25.827278 335.7546 L 0.0 335.7546 L 0.0 335.7546 L 0.0 309.92734 L 0.0 154.96367 z" svg:height="3.357546mm" draw:style-name="style-269" svg:viewBox="0.0 0.0 77.481834 335.7546" svg:width="0.77481836mm" svg:x="94.01129mm" svg:y="164.51976mm"/>
          <draw:path svg:d="M 748.9911 0.0 L 748.9911 0.0 L 748.9911 0.0 L 748.9911 25.827278 L 800.6456 25.827278 L 826.4729 25.827278 L 826.4729 51.654556 L 826.4729 51.654556 L 826.4729 51.654556 Q 826.4729 77.481834 645.68195 129.13638 Q 490.7183 180.79094 232.4455 206.61823 L -3.6379788E-12 232.4455 L -3.6379788E-12 232.4455 L -3.6379788E-12 232.4455 L 361.58188 129.13638 Q 723.16376 25.827278 748.9911 0.0 z" svg:height="2.324455mm" draw:style-name="style-270" svg:viewBox="0.0 0.0 826.4729 232.4455" svg:width="8.264729mm" svg:x="170.7183mm" svg:y="152.6392mm"/>
          <draw:path svg:d="M 800.6456 9.094947E-13 L 903.9547 9.094947E-13 L 955.6093 51.654556 Q 1007.26385 103.30911 1368.8457 852.3002 Q 1730.4276 1627.1185 1730.4276 1652.9458 L 1730.4276 1678.7731 L 1756.2549 1704.6003 L 1782.0822 1730.4276 L 1782.0822 1730.4276 L 1782.0822 1756.2549 L 1756.2549 1756.2549 L 1756.2549 1782.0822 L 1730.4276 1782.0822 L 1678.7731 1782.0822 L 1627.1185 1807.9094 Q 1549.6367 1833.7367 878.12744 1911.2186 L 206.61823 2014.5277 L 206.61823 1885.3912 Q 180.79094 1756.2549 154.96367 1291.3639 Q 129.13638 826.4729 77.481834 826.4729 L 0.0 826.4729 L 0.0 800.6456 L 25.827278 774.81836 L 25.827278 774.81836 L 25.827278 774.81836 L 25.827278 774.81836 L 25.827278 774.81836 L 51.654556 774.81836 L 51.654556 800.6456 L 180.79094 800.6456 L 284.10007 800.6456 L 284.10007 774.81836 L 284.10007 774.81836 L 309.92734 774.81836 L 309.92734 748.9911 L 309.92734 748.9911 L 335.7546 748.9911 L 335.7546 748.9911 L 335.7546 748.9911 L 335.7546 723.16376 L 335.7546 723.16376 L 361.58188 723.16376 L 361.58188 697.3365 L 335.7546 697.3365 L 309.92734 697.3365 L 284.10007 697.3365 L 232.4455 697.3365 L 180.79094 697.3365 Q 154.96367 697.3365 154.96367 723.16376 L 129.13638 723.16376 L 129.13638 723.16376 L 129.13638 748.9911 L 77.481834 748.9911 L 51.654556 748.9911 L 51.654556 748.9911 L 51.654556 748.9911 L 77.481834 723.16376 L 77.481834 723.16376 L 77.481834 723.16376 L 77.481834 697.3365 L 77.481834 697.3365 L 103.30911 697.3365 L 103.30911 697.3365 L 129.13638 697.3365 L 129.13638 697.3365 L 129.13638 697.3365 L 154.96367 671.5092 L 180.79094 671.5092 L 180.79094 645.68195 L 180.79094 619.8547 L 154.96367 619.8547 L 154.96367 645.68195 L 154.96367 645.68195 L 129.13638 645.68195 L 129.13638 619.8547 L 129.13638 594.0274 L 154.96367 594.0274 Q 180.79094 594.0274 180.79094 542.37286 Q 180.79094 490.7183 284.10007 387.40918 Q 361.58188 284.10007 464.891 258.27277 Q 568.20013 206.61823 568.20013 180.79094 Q 568.20013 154.96367 594.0274 154.96367 Q 645.68195 154.96367 697.3365 77.481834 Q 723.16376 25.827278 800.6456 9.094947E-13 z M 800.6456 232.4455 L 748.9911 232.4455 L 748.9911 232.4455 Q 748.9911 180.79094 800.6456 129.13638 Q 852.3002 77.481834 903.9547 77.481834 Q 955.6093 103.30911 903.9547 180.79094 Q 826.4729 232.4455 800.6456 232.4455 z" svg:height="20.145277mm" draw:style-name="style-271" svg:viewBox="0.0 0.0 1782.0822 2014.5277" svg:width="17.820822mm" svg:x="108.73284mm" svg:y="71.54156mm"/>
          <draw:path svg:d="M 800.6456 0.0 L 878.12744 0.0 L 903.9547 0.0 Q 929.782 0.0 929.782 25.827278 L 929.782 51.654556 L 929.782 51.654556 Q 903.9547 51.654556 516.54553 129.13638 L 154.96367 206.61823 L 154.96367 206.61823 Q 154.96367 206.61823 103.30911 180.79094 L 25.827278 154.96367 L 25.827278 154.96367 L 0.0 154.96367 L 0.0 154.96367 L 0.0 154.96367 L 0.0 129.13638 L 0.0 129.13638 L 51.654556 129.13638 L 77.481834 103.30911 L 413.23645 51.654556 Q 723.16376 0.0 800.6456 0.0 z" svg:height="2.0661821mm" draw:style-name="style-272" svg:viewBox="0.0 0.0 929.782 206.61823" svg:width="9.29782mm" svg:x="141.53348mm" svg:y="88.84583mm"/>
          <draw:path svg:d="M 2453.5913 0.0 L 2479.4187 0.0 L 2556.9006 25.827278 Q 2608.5552 77.481834 2634.3823 77.481834 L 2660.2097 77.481834 L 2660.2097 103.30911 Q 2634.3823 129.13638 2634.3823 129.13638 L 2608.5552 129.13638 L 2608.5552 129.13638 L 2608.5552 129.13638 L 2608.5552 154.96367 L 2608.5552 154.96367 L 2582.7278 154.96367 L 2582.7278 180.79094 L 2582.7278 180.79094 L 2556.9006 180.79094 L 2556.9006 206.61823 L 2556.9006 232.4455 L 2556.9006 284.10007 L 2556.9006 361.58188 L 2556.9006 413.23645 L 2556.9006 464.891 L 2582.7278 464.891 L 2582.7278 490.7183 L 2737.6914 542.37286 Q 2892.655 645.68195 3150.928 594.0274 Q 3409.2007 594.0274 3435.028 568.20013 L 3460.8552 568.20013 L 3383.3735 645.68195 Q 3280.0642 723.16376 3228.4097 774.81836 Q 3202.5825 800.6456 3202.5825 826.4729 L 3176.7551 826.4729 L 3176.7551 852.3002 L 3176.7551 878.12744 L 3125.1006 878.12744 L 3099.2734 903.9547 L 3099.2734 903.9547 L 3125.1006 903.9547 L 3125.1006 903.9547 L 3125.1006 903.9547 L 3125.1006 929.782 L 3099.2734 929.782 L 3073.446 929.782 Q 3047.619 955.6093 3021.7915 955.6093 Q 3021.7915 955.6093 2841.0005 1033.0911 L 2660.2097 1110.573 L 2660.2097 1136.4003 L 2660.2097 1162.2275 L 2634.3823 1162.2275 L 2634.3823 1162.2275 L 2634.3823 1188.0548 L 2608.5552 1188.0548 L 2608.5552 1213.8821 L 2608.5552 1213.8821 L 2556.9006 1213.8821 Q 2479.4187 1213.8821 2453.5913 1239.7094 Q 2453.5913 1265.5366 2272.8005 1265.5366 Q 2092.0095 1265.5366 2040.355 1239.7094 Q 1962.8732 1213.8821 1962.8732 1239.7094 Q 1937.0459 1265.5366 1885.3912 1291.3639 Q 1807.9094 1317.1912 1807.9094 1343.0184 Q 1807.9094 1368.8457 1730.4276 1394.673 Q 1627.1185 1420.5002 1627.1185 1446.3275 Q 1627.1185 1472.1549 1497.9822 1523.8094 Q 1368.8457 1575.464 1239.7094 1627.1185 Q 1110.573 1627.1185 1007.26385 1627.1185 Q 878.12744 1627.1185 748.9911 1549.6367 Q 619.8547 1472.1549 542.37286 1472.1549 Q 439.06372 1472.1549 439.06372 1368.8457 Q 413.23645 1291.3639 335.7546 1291.3639 Q 258.27277 1291.3639 232.4455 1343.0184 L 180.79094 1420.5002 L 129.13638 1420.5002 L 77.481834 1420.5002 L 77.481834 1446.3275 L 77.481834 1446.3275 L 51.654556 1446.3275 L 51.654556 1472.1549 L 25.827278 1472.1549 L 0.0 1472.1549 L 0.0 1446.3275 L 25.827278 1420.5002 L 25.827278 1420.5002 L 25.827278 1420.5002 L 25.827278 1420.5002 L 51.654556 1420.5002 L 51.654556 1394.673 L 77.481834 1394.673 L 77.481834 1394.673 L 77.481834 1368.8457 L 77.481834 1368.8457 L 77.481834 1368.8457 L 103.30911 1343.0184 L 129.13638 1317.1912 L 129.13638 1317.1912 L 129.13638 1317.1912 L 180.79094 1291.3639 Q 206.61823 1291.3639 232.4455 1213.8821 L 284.10007 1162.2275 L 284.10007 1162.2275 L 284.10007 1162.2275 L 309.92734 1136.4003 L 335.7546 1110.573 L 335.7546 1110.573 L 335.7546 1110.573 L 361.58188 1058.9185 L 387.40918 1033.0911 L 387.40918 1033.0911 L 387.40918 1007.26385 L 387.40918 1007.26385 L 387.40918 1007.26385 L 361.58188 1007.26385 L 361.58188 1007.26385 L 309.92734 1007.26385 Q 258.27277 1007.26385 232.4455 1007.26385 L 180.79094 1033.0911 L 180.79094 1033.0911 L 180.79094 1058.9185 L 180.79094 1058.9185 L 180.79094 1058.9185 L 154.96367 1058.9185 L 154.96367 1058.9185 L 129.13638 1084.7457 L 103.30911 1084.7457 L 103.30911 1058.9185 L 129.13638 1033.0911 L 129.13638 1033.0911 L 129.13638 1007.26385 L 129.13638 1007.26385 L 129.13638 1007.26385 L 154.96367 1007.26385 L 154.96367 1007.26385 L 180.79094 981.4366 L 206.61823 955.6093 L 206.61823 955.6093 L 232.4455 955.6093 L 232.4455 955.6093 L 232.4455 955.6093 L 258.27277 929.782 L 284.10007 903.9547 L 309.92734 903.9547 Q 335.7546 878.12744 361.58188 878.12744 L 361.58188 878.12744 L 568.20013 800.6456 Q 774.81836 697.3365 903.9547 645.68195 Q 1007.26385 542.37286 1033.0911 542.37286 L 1058.9185 542.37286 L 1110.573 542.37286 L 1162.2275 542.37286 L 1188.0548 542.37286 L 1213.8821 542.37286 L 1265.5366 542.37286 L 1291.3639 542.37286 L 1678.7731 387.40918 Q 2040.355 232.4455 2169.4915 180.79094 Q 2298.6277 154.96367 2350.2822 77.481834 Q 2427.7642 25.827278 2453.5913 0.0 z M 2531.0732 103.30911 Q 2556.9006 103.30911 2556.9006 103.30911 Q 2556.9006 129.13638 2556.9006 129.13638 Q 2531.0732 129.13638 2531.0732 103.30911 z" svg:height="16.271185mm" draw:style-name="style-273" svg:viewBox="0.0 0.0 3460.8552 1627.1185" svg:width="34.60855mm" svg:x="98.40193mm" svg:y="131.97739mm"/>
          <draw:path svg:d="M 981.4366 0.0 L 1007.26385 0.0 L 1007.26385 25.827278 L 1033.0911 25.827278 L 1033.0911 25.827278 Q 1058.9185 51.654556 1084.7457 25.827278 L 1110.573 25.827278 L 1110.573 25.827278 L 1136.4003 25.827278 L 1136.4003 25.827278 L 1136.4003 51.654556 L 1136.4003 51.654556 L 1136.4003 51.654556 L 1162.2275 51.654556 L 1162.2275 51.654556 L 1188.0548 51.654556 L 1188.0548 51.654556 L 1239.7094 51.654556 Q 1317.1912 51.654556 1368.8457 25.827278 L 1420.5002 25.827278 L 1420.5002 25.827278 Q 1420.5002 51.654556 1446.3275 51.654556 L 1472.1549 51.654556 L 1472.1549 51.654556 L 1497.9822 51.654556 L 1497.9822 51.654556 L 1497.9822 51.654556 L 1523.8094 77.481834 L 1549.6367 103.30911 L 1601.2913 103.30911 L 1627.1185 103.30911 L 1704.6003 103.30911 Q 1782.0822 103.30911 1833.7367 77.481834 L 1885.3912 77.481834 L 1885.3912 77.481834 Q 1885.3912 103.30911 1756.2549 154.96367 L 1652.9458 206.61823 L 1652.9458 232.4455 L 1652.9458 258.27277 L 1627.1185 258.27277 L 1627.1185 258.27277 L 1627.1185 284.10007 L 1601.2913 284.10007 L 1601.2913 387.40918 L 1601.2913 490.7183 L 1627.1185 490.7183 L 1627.1185 516.54553 L 1652.9458 516.54553 L 1678.7731 516.54553 L 1859.564 568.20013 Q 2066.1821 568.20013 2117.837 542.37286 Q 2169.4915 516.54553 2195.3186 464.891 Q 2221.146 439.06372 2221.146 439.06372 L 2221.146 439.06372 L 2221.146 516.54553 L 2221.146 568.20013 L 2195.3186 568.20013 L 2195.3186 568.20013 L 2195.3186 594.0274 L 2169.4915 594.0274 L 2169.4915 594.0274 L 2169.4915 619.8547 L 2169.4915 619.8547 L 2169.4915 619.8547 L 2143.664 619.8547 L 2143.664 619.8547 L 2143.664 645.68195 L 2117.837 645.68195 L 2117.837 645.68195 L 2117.837 671.5092 L 2092.0095 671.5092 Q 2066.1821 671.5092 2066.1821 697.3365 Q 2092.0095 723.16376 1962.8732 774.81836 Q 1807.9094 826.4729 1782.0822 852.3002 Q 1756.2549 903.9547 1678.7731 903.9547 L 1601.2913 903.9547 L 1601.2913 929.782 L 1601.2913 955.6093 L 1575.464 955.6093 L 1575.464 981.4366 L 1575.464 981.4366 L 1601.2913 981.4366 L 1601.2913 981.4366 L 1601.2913 981.4366 L 1601.2913 1007.26385 L 1601.2913 1007.26385 L 1627.1185 1033.0911 L 1652.9458 1084.7457 L 1652.9458 1084.7457 L 1652.9458 1110.573 L 1652.9458 1110.573 Q 1652.9458 1136.4003 1549.6367 1162.2275 L 1420.5002 1188.0548 L 1368.8457 1213.8821 L 1317.1912 1213.8821 L 1317.1912 1213.8821 L 1317.1912 1188.0548 L 1291.3639 1188.0548 L 1265.5366 1188.0548 L 1291.3639 1162.2275 L 1317.1912 1162.2275 L 1317.1912 1136.4003 Q 1343.0184 1084.7457 1343.0184 1084.7457 L 1343.0184 1058.9185 L 1317.1912 1058.9185 L 1317.1912 1033.0911 L 1291.3639 1033.0911 L 1265.5366 1033.0911 L 1213.8821 1033.0911 Q 1162.2275 1033.0911 1136.4003 1033.0911 Q 1110.573 1033.0911 1110.573 1058.9185 Q 1110.573 1084.7457 1007.26385 1110.573 Q 903.9547 1136.4003 723.16376 1136.4003 Q 568.20013 1136.4003 542.37286 1084.7457 Q 516.54553 1033.0911 516.54553 1058.9185 Q 516.54553 1084.7457 490.7183 1058.9185 Q 464.891 1033.0911 439.06372 1058.9185 Q 413.23645 1084.7457 309.92734 1084.7457 L 180.79094 1084.7457 L 154.96367 1084.7457 L 154.96367 1084.7457 L 154.96367 1084.7457 L 154.96367 1084.7457 L 129.13638 1033.0911 Q 103.30911 1007.26385 129.13638 878.12744 Q 129.13638 774.81836 77.481834 774.81836 L 25.827278 774.81836 L 25.827278 748.9911 L 0.0 748.9911 L 0.0 748.9911 L 0.0 748.9911 L 0.0 723.16376 L 0.0 723.16376 L 25.827278 723.16376 L 51.654556 723.16376 L 103.30911 697.3365 Q 129.13638 671.5092 129.13638 671.5092 L 129.13638 671.5092 L 154.96367 671.5092 L 206.61823 671.5092 L 258.27277 645.68195 Q 284.10007 619.8547 361.58188 619.8547 Q 413.23645 568.20013 413.23645 516.54553 Q 439.06372 439.06372 464.891 439.06372 Q 490.7183 413.23645 464.891 413.23645 L 413.23645 413.23645 L 413.23645 361.58188 Q 413.23645 335.7546 464.891 309.92734 Q 516.54553 284.10007 516.54553 258.27277 Q 516.54553 232.4455 594.0274 206.61823 Q 645.68195 206.61823 645.68195 180.79094 Q 671.5092 154.96367 774.81836 103.30911 L 903.9547 51.654556 L 929.782 51.654556 Q 929.782 51.654556 929.782 25.827278 L 929.782 25.827278 L 929.782 25.827278 Q 955.6093 0.0 981.4366 0.0 z M 1291.3639 490.7183 Q 1343.0184 464.891 1343.0184 542.37286 Q 1343.0184 619.8547 1265.5366 619.8547 Q 1213.8821 645.68195 1239.7094 568.20013 Q 1239.7094 516.54553 1291.3639 490.7183 z" svg:height="12.138821mm" draw:style-name="style-274" svg:viewBox="0.0 0.0 2221.146 1213.8821" svg:width="22.211458mm" svg:x="65.60129mm" svg:y="120.87166mm"/>
          <draw:path svg:d="M 955.6093 129.13638 L 981.4366 0.0 L 1033.0911 103.30911 Q 1084.7457 232.4455 1394.673 232.4455 Q 1704.6003 206.61823 2066.1821 206.61823 Q 2453.5913 154.96367 2556.9006 154.96367 L 2660.2097 154.96367 L 2866.828 154.96367 Q 3073.446 154.96367 3254.237 180.79094 L 3409.2007 180.79094 L 3409.2007 206.61823 L 3409.2007 206.61823 L 3383.3735 206.61823 L 3383.3735 206.61823 L 3357.5461 232.4455 L 3305.8916 258.27277 L 3305.8916 258.27277 L 3305.8916 258.27277 L 3331.7188 258.27277 L 3331.7188 258.27277 L 3435.028 284.10007 Q 3538.3372 284.10007 3538.3372 309.92734 Q 3538.3372 335.7546 3615.8188 335.7546 Q 3693.3008 361.58188 3667.4734 361.58188 Q 3641.6462 361.58188 3719.128 387.40918 Q 3770.7825 413.23645 3822.4373 413.23645 L 3874.0918 413.23645 L 3874.0918 439.06372 L 3874.0918 464.891 L 3925.7463 464.891 L 3951.5735 464.891 L 3925.7463 490.7183 Q 3874.0918 516.54553 3874.0918 516.54553 Q 3874.0918 516.54553 3874.0918 542.37286 Q 3899.919 568.20013 3874.0918 568.20013 L 3822.4373 594.0274 L 3822.4373 594.0274 L 3822.4373 619.8547 L 3770.7825 619.8547 L 3744.9553 619.8547 L 3744.9553 645.68195 L 3744.9553 645.68195 L 3719.128 645.68195 Q 3667.4734 671.5092 3228.4097 774.81836 Q 2789.346 878.12744 2324.455 981.4366 L 1833.7367 1084.7457 L 1601.2913 1084.7457 Q 1368.8457 1084.7457 1291.3639 1058.9185 Q 1239.7094 1033.0911 1239.7094 981.4366 Q 1239.7094 955.6093 1162.2275 929.782 Q 1110.573 929.782 1084.7457 929.782 Q 1058.9185 929.782 955.6093 955.6093 Q 852.3002 981.4366 671.5092 929.782 Q 516.54553 903.9547 309.92734 878.12744 L 103.30911 826.4729 L 51.654556 826.4729 L 0.0 826.4729 L 0.0 826.4729 L 0.0 826.4729 L 25.827278 800.6456 L 51.654556 774.81836 L 103.30911 774.81836 Q 154.96367 774.81836 129.13638 748.9911 Q 103.30911 723.16376 103.30911 697.3365 Q 103.30911 671.5092 129.13638 645.68195 Q 180.79094 619.8547 154.96367 619.8547 Q 154.96367 594.0274 180.79094 464.891 L 206.61823 309.92734 L 232.4455 258.27277 L 258.27277 206.61823 L 258.27277 154.96367 L 258.27277 103.30911 L 258.27277 103.30911 L 258.27277 103.30911 L 284.10007 154.96367 L 309.92734 180.79094 L 335.7546 258.27277 Q 361.58188 335.7546 387.40918 387.40918 L 387.40918 439.06372 L 464.891 439.06372 L 516.54553 413.23645 L 542.37286 413.23645 L 568.20013 413.23645 L 568.20013 387.40918 L 568.20013 387.40918 L 594.0274 387.40918 Q 594.0274 361.58188 619.8547 258.27277 L 671.5092 154.96367 L 671.5092 103.30911 L 671.5092 77.481834 L 697.3365 77.481834 L 697.3365 103.30911 L 723.16376 103.30911 L 723.16376 103.30911 L 723.16376 103.30911 L 723.16376 129.13638 L 723.16376 154.96367 L 723.16376 180.79094 L 723.16376 258.27277 L 723.16376 309.92734 L 748.9911 309.92734 L 748.9911 309.92734 L 826.4729 284.10007 L 903.9547 258.27277 L 903.9547 258.27277 L 929.782 258.27277 L 929.782 258.27277 Q 929.782 258.27277 955.6093 129.13638 z" svg:height="10.847457mm" draw:style-name="style-275" svg:viewBox="0.0 0.0 3951.5735 1084.7457" svg:width="39.515736mm" svg:x="223.66423mm" svg:y="81.09766mm"/>
          <draw:path svg:d="M 1472.1549 129.13638 L 1472.1549 154.96367 L 1472.1549 154.96367 L 1472.1549 154.96367 L 1446.3275 180.79094 L 1420.5002 232.4455 L 1420.5002 232.4455 L 1420.5002 232.4455 L 1446.3275 335.7546 Q 1472.1549 387.40918 1523.8094 439.06372 Q 1575.464 490.7183 1627.1185 490.7183 Q 1652.9458 490.7183 1627.1185 542.37286 Q 1627.1185 594.0274 1601.2913 619.8547 Q 1575.464 645.68195 1575.464 645.68195 L 1575.464 645.68195 L 1575.464 645.68195 Q 1549.6367 645.68195 1446.3275 697.3365 Q 1343.0184 748.9911 1213.8821 800.6456 Q 1084.7457 903.9547 1110.573 929.782 Q 1162.2275 955.6093 1058.9185 955.6093 Q 981.4366 981.4366 981.4366 1007.26385 Q 981.4366 1033.0911 955.6093 1033.0911 Q 903.9547 1033.0911 903.9547 1058.9185 Q 903.9547 1084.7457 800.6456 1110.573 Q 723.16376 1110.573 697.3365 1136.4003 Q 697.3365 1162.2275 619.8547 1162.2275 Q 542.37286 1162.2275 542.37286 1188.0548 Q 516.54553 1213.8821 387.40918 1213.8821 L 284.10007 1239.7094 L 284.10007 1239.7094 Q 284.10007 1213.8821 232.4455 1213.8821 L 206.61823 1213.8821 L 180.79094 1213.8821 L 154.96367 1213.8821 L 129.13638 1213.8821 L 103.30911 1213.8821 L 103.30911 1188.0548 L 129.13638 1188.0548 L 129.13638 1188.0548 L 129.13638 1162.2275 L 103.30911 1162.2275 L 77.481834 1162.2275 L 77.481834 1188.0548 L 77.481834 1188.0548 L 51.654556 1188.0548 L 51.654556 1162.2275 L 51.654556 1162.2275 L 25.827278 1162.2275 L 25.827278 1162.2275 L 25.827278 1162.2275 L 51.654556 1136.4003 L 77.481834 1110.573 L 77.481834 1110.573 L 77.481834 1110.573 L 51.654556 1110.573 L 51.654556 1110.573 L 103.30911 1058.9185 Q 154.96367 1058.9185 206.61823 1033.0911 L 258.27277 1007.26385 L 258.27277 1007.26385 L 232.4455 1007.26385 L 232.4455 955.6093 L 232.4455 903.9547 L 129.13638 903.9547 L 51.654556 903.9547 L 25.827278 878.12744 L 0.0 852.3002 L 0.0 852.3002 L 25.827278 852.3002 L 25.827278 852.3002 L 25.827278 852.3002 L 25.827278 826.4729 L 25.827278 826.4729 L 51.654556 826.4729 Q 51.654556 800.6456 77.481834 800.6456 Q 129.13638 748.9911 129.13638 697.3365 Q 129.13638 619.8547 103.30911 619.8547 L 77.481834 619.8547 L 129.13638 568.20013 Q 154.96367 542.37286 542.37286 439.06372 Q 955.6093 361.58188 981.4366 309.92734 Q 1007.26385 284.10007 1058.9185 258.27277 Q 1110.573 232.4455 1110.573 180.79094 Q 1110.573 129.13638 1162.2275 77.481834 Q 1213.8821 25.827278 1239.7094 25.827278 L 1239.7094 25.827278 L 1291.3639 0.0 Q 1343.0184 -25.827278 1368.8457 0.0 Q 1394.673 25.827278 1420.5002 51.654556 Q 1420.5002 103.30911 1446.3275 103.30911 Q 1472.1549 103.30911 1472.1549 129.13638 z" svg:height="12.397094mm" draw:style-name="style-276" svg:viewBox="0.0 0.0 1627.1185 1239.7094" svg:width="16.271185mm" svg:x="169.68521mm" svg:y="127.32848mm"/>
          <draw:path svg:d="M 154.96367 0.0 L 206.61823 0.0 L 206.61823 51.654556 L 206.61823 103.30911 L 180.79094 129.13638 L 180.79094 129.13638 L 180.79094 129.13638 Q 154.96367 129.13638 77.481834 129.13638 L 9.094947E-13 154.96367 L 9.094947E-13 103.30911 L 9.094947E-13 51.654556 L 51.654556 25.827278 Q 103.30911 25.827278 154.96367 0.0 z" svg:height="1.5496367mm" draw:style-name="style-277" svg:viewBox="0.0 0.0 206.61823 154.96367" svg:width="2.0661821mm" svg:x="77.481834mm" svg:y="107.183205mm"/>
          <draw:path svg:d="M 826.4729 25.827278 L 826.4729 25.827278 L 774.81836 103.30911 Q 723.16376 154.96367 723.16376 309.92734 Q 723.16376 464.891 594.0274 490.7183 Q 464.891 516.54553 361.58188 516.54553 L 258.27277 516.54553 L 129.13638 516.54553 L -9.094947E-13 516.54553 L -9.094947E-13 516.54553 L -9.094947E-13 516.54553 L 25.827278 490.7183 L 51.654556 464.891 L 51.654556 464.891 L 51.654556 464.891 L 77.481834 439.06372 L 103.30911 413.23645 L 103.30911 387.40918 L 103.30911 361.58188 L 129.13638 361.58188 L 129.13638 361.58188 L 129.13638 335.7546 L 154.96367 335.7546 L 154.96367 309.92734 Q 154.96367 284.10007 180.79094 284.10007 Q 206.61823 284.10007 206.61823 258.27277 Q 206.61823 232.4455 284.10007 206.61823 L 335.7546 154.96367 L 516.54553 77.481834 Q 671.5092 0.0 723.16376 0.0 Q 800.6456 0.0 826.4729 25.827278 z" svg:height="5.165456mm" draw:style-name="style-278" svg:viewBox="0.0 0.0 826.4729 516.54553" svg:width="8.264729mm" svg:x="72.832924mm" svg:y="199.90314mm"/>
          <draw:path svg:d="M 51.654556 25.827278 L -9.094947E-13 0.0 L 232.4455 0.0 L 464.891 0.0 L 955.6093 0.0 Q 1472.1549 0.0 1575.464 25.827278 L 1704.6003 25.827278 L 2092.0095 25.827278 Q 2479.4187 51.654556 2686.0369 51.654556 L 2892.655 51.654556 L 2892.655 77.481834 L 2892.655 77.481834 L 2453.5913 77.481834 Q 2040.355 103.30911 1627.1185 103.30911 L 1213.8821 129.13638 L 1213.8821 129.13638 Q 1213.8821 103.30911 645.68195 103.30911 Q 103.30911 51.654556 51.654556 25.827278 z" svg:height="1.291364mm" draw:style-name="style-279" svg:viewBox="0.0 0.0 2892.655 129.13638" svg:width="28.926552mm" svg:x="51.91283mm" svg:y="206.61823mm"/>
          <draw:path svg:d="M 1859.564 0.0 L 1885.3912 0.0 L 1885.3912 0.0 Q 1885.3912 0.0 1911.2186 25.827278 L 1911.2186 25.827278 L 1911.2186 154.96367 Q 1885.3912 309.92734 1807.9094 309.92734 Q 1730.4276 309.92734 1704.6003 413.23645 Q 1652.9458 464.891 1446.3275 516.54553 Q 1239.7094 568.20013 1213.8821 594.0274 L 1188.0548 594.0274 L 1213.8821 774.81836 Q 1239.7094 929.782 1265.5366 955.6093 Q 1291.3639 981.4366 1343.0184 981.4366 L 1368.8457 981.4366 L 1368.8457 1007.26385 L 1368.8457 1033.0911 L 1343.0184 1033.0911 L 1317.1912 1033.0911 L 1265.5366 1084.7457 Q 1213.8821 1136.4003 1188.0548 1136.4003 L 1188.0548 1136.4003 L 1033.0911 1136.4003 Q 903.9547 1136.4003 878.12744 1110.573 Q 826.4729 1110.573 826.4729 1084.7457 Q 826.4729 1058.9185 852.3002 1058.9185 Q 878.12744 1058.9185 878.12744 1033.0911 Q 878.12744 1007.26385 929.782 1007.26385 Q 955.6093 981.4366 929.782 929.782 Q 929.782 878.12744 903.9547 852.3002 Q 878.12744 826.4729 929.782 723.16376 Q 929.782 645.68195 878.12744 594.0274 Q 826.4729 542.37286 800.6456 361.58188 L 774.81836 180.79094 L 723.16376 180.79094 L 671.5092 206.61823 L 671.5092 206.61823 L 671.5092 206.61823 L 645.68195 206.61823 L 645.68195 206.61823 L 645.68195 232.4455 L 619.8547 232.4455 L 619.8547 258.27277 L 619.8547 284.10007 L 594.0274 309.92734 L 568.20013 335.7546 L 568.20013 464.891 Q 568.20013 568.20013 568.20013 568.20013 L 568.20013 568.20013 L 568.20013 516.54553 Q 568.20013 490.7183 542.37286 568.20013 L 516.54553 619.8547 L 516.54553 619.8547 L 516.54553 619.8547 L 439.06372 619.8547 L 361.58188 619.8547 L 309.92734 619.8547 Q 284.10007 619.8547 258.27277 594.0274 L 206.61823 568.20013 L 206.61823 568.20013 L 206.61823 568.20013 L 180.79094 568.20013 L 180.79094 568.20013 L 180.79094 568.20013 L 180.79094 568.20013 L 206.61823 542.37286 L 258.27277 542.37286 L 258.27277 516.54553 Q 258.27277 490.7183 232.4455 490.7183 Q 206.61823 464.891 206.61823 413.23645 Q 232.4455 335.7546 206.61823 335.7546 Q 154.96367 309.92734 206.61823 309.92734 L 284.10007 258.27277 L 284.10007 258.27277 L 309.92734 258.27277 L 309.92734 258.27277 L 309.92734 258.27277 L 309.92734 232.4455 L 309.92734 232.4455 L 284.10007 232.4455 L 284.10007 206.61823 L 284.10007 206.61823 L 258.27277 206.61823 L 258.27277 206.61823 L 258.27277 206.61823 L 258.27277 206.61823 L 232.4455 206.61823 L 232.4455 206.61823 L 206.61823 206.61823 L 206.61823 206.61823 Q 206.61823 206.61823 154.96367 206.61823 L 77.481834 206.61823 L 51.654556 180.79094 L 25.827278 154.96367 L 25.827278 154.96367 L 0.0 154.96367 L 0.0 129.13638 L 0.0 103.30911 L 25.827278 103.30911 L 25.827278 103.30911 L 51.654556 77.481834 L 77.481834 51.654556 L 103.30911 51.654556 Q 154.96367 51.654556 154.96367 25.827278 L 154.96367 0.0 L 723.16376 0.0 Q 1291.3639 0.0 1394.673 0.0 Q 1497.9822 0.0 1678.7731 0.0 Q 1859.564 0.0 1859.564 0.0 z" svg:height="11.364002mm" draw:style-name="style-280" svg:viewBox="0.0 0.0 1911.2186 1136.4003" svg:width="19.112186mm" svg:x="18.59564mm" svg:y="177.69167mm"/>
          <draw:path svg:d="M 51.654556 25.827278 L 77.481834 25.827278 L 103.30911 0.0 L 129.13638 0.0 L 103.30911 25.827278 Q 77.481834 51.654556 103.30911 180.79094 Q 129.13638 284.10007 129.13638 309.92734 Q 180.79094 335.7546 232.4455 645.68195 Q 284.10007 981.4366 284.10007 1058.9185 Q 284.10007 1162.2275 258.27277 1162.2275 L 258.27277 1188.0548 L 232.4455 1188.0548 Q 180.79094 1213.8821 129.13638 1213.8821 L 103.30911 1213.8821 L 103.30911 1213.8821 Q 129.13638 1188.0548 129.13638 1188.0548 L 129.13638 1162.2275 L 103.30911 1162.2275 L 77.481834 1162.2275 L 77.481834 1110.573 L 77.481834 1084.7457 L 51.654556 955.6093 Q 25.827278 800.6456 25.827278 594.0274 Q -25.827278 387.40918 0.0 206.61823 L 25.827278 25.827278 L 51.654556 25.827278 z" svg:height="12.138821mm" draw:style-name="style-281" svg:viewBox="0.0 0.0 284.10007 1213.8821" svg:width="2.8410006mm" svg:x="97.88538mm" svg:y="103.56738mm"/>
          <draw:path svg:d="M 154.96367 0.0 L 206.61823 0.0 L 206.61823 0.0 Q 206.61823 25.827278 206.61823 25.827278 Q 206.61823 25.827278 180.79094 77.481834 Q 154.96367 129.13638 77.481834 180.79094 L 0.0 180.79094 L 0.0 180.79094 Q 0.0 129.13638 51.654556 77.481834 Q 103.30911 25.827278 154.96367 0.0 z" svg:height="1.8079095mm" draw:style-name="style-282" svg:viewBox="0.0 0.0 206.61823 180.79094" svg:width="2.0661821mm" svg:x="116.22275mm" svg:y="72.058105mm"/>
          <draw:path svg:d="M 232.4455 25.827278 L 284.10007 0.0 L 309.92734 0.0 L 335.7546 0.0 L 335.7546 25.827278 L 309.92734 25.827278 L 309.92734 25.827278 L 309.92734 51.654556 L 309.92734 51.654556 L 309.92734 51.654556 L 284.10007 51.654556 L 284.10007 51.654556 L 284.10007 77.481834 L 258.27277 77.481834 L 258.27277 77.481834 L 258.27277 103.30911 L 258.27277 103.30911 L 258.27277 103.30911 L 232.4455 103.30911 L 232.4455 103.30911 L 232.4455 129.13638 L 206.61823 129.13638 L 206.61823 129.13638 Q 206.61823 154.96367 129.13638 154.96367 L 51.654556 180.79094 L 25.827278 180.79094 Q 0.0 154.96367 0.0 154.96367 L 0.0 154.96367 L 0.0 154.96367 L 0.0 129.13638 L 25.827278 129.13638 L 25.827278 103.30911 L 51.654556 103.30911 Q 103.30911 51.654556 154.96367 51.654556 L 180.79094 51.654556 L 232.4455 25.827278 z" svg:height="1.8079095mm" draw:style-name="style-283" svg:viewBox="0.0 0.0 335.7546 180.79094" svg:width="3.357546mm" svg:x="43.906372mm" svg:y="74.38256mm"/>
          <draw:path svg:d="M 335.7546 25.827278 L 335.7546 25.827278 L 309.92734 25.827278 L 284.10007 51.654556 L 284.10007 51.654556 L 284.10007 51.654556 L 309.92734 77.481834 L 309.92734 103.30911 L 284.10007 103.30911 Q 284.10007 129.13638 258.27277 180.79094 Q 258.27277 258.27277 232.4455 232.4455 Q 180.79094 232.4455 232.4455 309.92734 Q 232.4455 387.40918 258.27277 413.23645 L 258.27277 413.23645 L 258.27277 439.06372 L 258.27277 464.891 L 232.4455 464.891 Q 206.61823 464.891 180.79094 490.7183 L 129.13638 516.54553 L 129.13638 516.54553 Q 129.13638 490.7183 103.30911 490.7183 L 103.30911 490.7183 L 103.30911 464.891 Q 77.481834 464.891 77.481834 464.891 L 77.481834 464.891 L 77.481834 464.891 Q 51.654556 464.891 25.827278 439.06372 L 25.827278 413.23645 L 25.827278 413.23645 Q 25.827278 413.23645 25.827278 361.58188 L 25.827278 309.92734 L 0.0 309.92734 L 0.0 309.92734 L 0.0 284.10007 L 25.827278 284.10007 L 25.827278 258.27277 Q 25.827278 206.61823 51.654556 206.61823 Q 77.481834 180.79094 51.654556 103.30911 L 25.827278 51.654556 L 129.13638 25.827278 Q 232.4455 0.0 232.4455 25.827278 Q 232.4455 51.654556 258.27277 25.827278 Q 258.27277 0.0 284.10007 0.0 Q 335.7546 0.0 335.7546 25.827278 z" svg:height="5.165456mm" draw:style-name="style-284" svg:viewBox="0.0 0.0 335.7546 516.54553" svg:width="3.357546mm" svg:x="214.10814mm" svg:y="120.35512mm"/>
          <draw:path svg:d="M 77.481834 0.0 L 103.30911 0.0 L 129.13638 0.0 L 129.13638 0.0 L 129.13638 77.481834 L 129.13638 154.96367 L 129.13638 154.96367 Q 129.13638 154.96367 129.13638 258.27277 L 129.13638 361.58188 L 129.13638 413.23645 L 129.13638 439.06372 L 154.96367 464.891 L 154.96367 464.891 L 180.79094 490.7183 Q 180.79094 516.54553 180.79094 490.7183 Q 180.79094 490.7183 206.61823 490.7183 L 206.61823 490.7183 L 206.61823 516.54553 Q 206.61823 542.37286 180.79094 542.37286 Q 154.96367 542.37286 154.96367 568.20013 Q 154.96367 594.0274 129.13638 619.8547 Q 77.481834 619.8547 51.654556 645.68195 L 25.827278 645.68195 L 25.827278 645.68195 L 1.8189894E-12 645.68195 L 1.8189894E-12 619.8547 Q 25.827278 619.8547 25.827278 361.58188 L 25.827278 103.30911 L 25.827278 103.30911 Q 25.827278 103.30911 51.654556 51.654556 Q 77.481834 0.0 77.481834 0.0 z" svg:height="6.4568195mm" draw:style-name="style-285" svg:viewBox="0.0 0.0 206.61823 645.68195" svg:width="2.0661821mm" svg:x="88.071014mm" svg:y="141.01694mm"/>
          <draw:path svg:d="M 568.20013 25.827278 L 568.20013 0.0 L 619.8547 0.0 Q 671.5092 0.0 826.4729 25.827278 L 981.4366 25.827278 L 1110.573 51.654556 Q 1239.7094 51.654556 1265.5366 154.96367 Q 1265.5366 232.4455 1420.5002 206.61823 Q 1549.6367 206.61823 1601.2913 180.79094 L 1652.9458 180.79094 L 1652.9458 258.27277 L 1652.9458 361.58188 L 1652.9458 361.58188 Q 1652.9458 361.58188 1627.1185 387.40918 L 1575.464 413.23645 L 1549.6367 413.23645 L 1523.8094 413.23645 L 1523.8094 413.23645 Q 1523.8094 413.23645 1497.9822 413.23645 L 1497.9822 439.06372 L 1291.3639 516.54553 Q 1084.7457 568.20013 1058.9185 594.0274 Q 1007.26385 619.8547 1007.26385 697.3365 Q 981.4366 774.81836 903.9547 800.6456 Q 852.3002 826.4729 852.3002 826.4729 L 852.3002 826.4729 L 826.4729 852.3002 L 826.4729 878.12744 L 852.3002 878.12744 Q 903.9547 878.12744 903.9547 903.9547 L 903.9547 903.9547 L 852.3002 903.9547 Q 774.81836 878.12744 439.06372 852.3002 L 77.481834 800.6456 L 77.481834 800.6456 L 77.481834 774.81836 L 51.654556 774.81836 L 25.827278 774.81836 L 25.827278 748.9911 L 25.827278 748.9911 L 0.0 748.9911 L 0.0 723.16376 L 0.0 723.16376 L 25.827278 723.16376 L 25.827278 723.16376 L 25.827278 723.16376 L 25.827278 697.3365 L 25.827278 697.3365 L 51.654556 671.5092 L 51.654556 645.68195 L 77.481834 645.68195 Q 103.30911 619.8547 129.13638 594.0274 Q 129.13638 568.20013 154.96367 568.20013 Q 180.79094 568.20013 232.4455 464.891 L 309.92734 335.7546 L 309.92734 309.92734 Q 335.7546 309.92734 439.06372 206.61823 L 542.37286 77.481834 L 542.37286 77.481834 Q 568.20013 51.654556 568.20013 25.827278 z" svg:height="9.039547mm" draw:style-name="style-286" svg:viewBox="0.0 0.0 1652.9458 903.9547" svg:width="16.529457mm" svg:x="50.363194mm" svg:y="123.97093mm"/>
          <draw:path svg:d="M 2040.355 51.654556 L 2040.355 77.481834 L 2014.5277 77.481834 Q 1988.7004 77.481834 1859.564 129.13638 L 1756.2549 154.96367 L 1730.4276 154.96367 L 1704.6003 180.79094 L 1652.9458 180.79094 L 1601.2913 180.79094 L 1549.6367 206.61823 Q 1523.8094 232.4455 1420.5002 232.4455 Q 1317.1912 258.27277 1317.1912 284.10007 Q 1291.3639 309.92734 852.3002 387.40918 L 413.23645 490.7183 L 387.40918 490.7183 Q 361.58188 490.7183 258.27277 516.54553 L 180.79094 516.54553 L 180.79094 490.7183 L 154.96367 464.891 L 154.96367 464.891 L 154.96367 490.7183 L 129.13638 490.7183 L 103.30911 490.7183 L 51.654556 464.891 L -1.8189894E-12 464.891 L -1.8189894E-12 464.891 L -1.8189894E-12 439.06372 L -1.8189894E-12 439.06372 L -1.8189894E-12 439.06372 L 25.827278 439.06372 L 25.827278 439.06372 L 77.481834 413.23645 L 129.13638 387.40918 L 542.37286 284.10007 Q 955.6093 180.79094 1394.673 77.481834 Q 1833.7367 -25.827278 1937.0459 0.0 Q 2066.1821 0.0 2066.1821 25.827278 Q 2066.1821 25.827278 2040.355 51.654556 z" svg:height="5.165456mm" draw:style-name="style-287" svg:viewBox="0.0 0.0 2066.1821 516.54553" svg:width="20.661823mm" svg:x="161.67876mm" svg:y="112.348656mm"/>
          <draw:path svg:d="M 258.27277 0.0 L 284.10007 0.0 L 309.92734 0.0 L 335.7546 25.827278 L 542.37286 25.827278 Q 748.9911 51.654556 748.9911 129.13638 Q 774.81836 180.79094 774.81836 180.79094 L 774.81836 180.79094 L 774.81836 206.61823 Q 774.81836 232.4455 748.9911 232.4455 Q 723.16376 258.27277 697.3365 284.10007 Q 645.68195 284.10007 619.8547 335.7546 Q 619.8547 361.58188 568.20013 490.7183 L 568.20013 594.0274 L 542.37286 594.0274 L 542.37286 594.0274 L 542.37286 619.8547 L 542.37286 619.8547 L 542.37286 619.8547 Q 542.37286 645.68195 516.54553 645.68195 L 464.891 645.68195 L 464.891 645.68195 Q 464.891 645.68195 439.06372 619.8547 Q 413.23645 594.0274 387.40918 594.0274 Q 335.7546 594.0274 258.27277 645.68195 L 206.61823 697.3365 L 206.61823 723.16376 L 206.61823 723.16376 L 180.79094 723.16376 L 180.79094 748.9911 L 154.96367 748.9911 L 129.13638 748.9911 L 129.13638 748.9911 L 103.30911 723.16376 L 103.30911 723.16376 L 103.30911 723.16376 L 103.30911 697.3365 L 103.30911 697.3365 L 77.481834 697.3365 L 77.481834 697.3365 L 77.481834 671.5092 L 51.654556 671.5092 L 51.654556 671.5092 L 51.654556 645.68195 L 51.654556 645.68195 L 51.654556 645.68195 L 25.827278 645.68195 L 25.827278 645.68195 L 25.827278 619.8547 L -3.6379788E-12 594.0274 L -3.6379788E-12 594.0274 L -3.6379788E-12 594.0274 L 25.827278 568.20013 L 51.654556 568.20013 L 77.481834 568.20013 Q 103.30911 594.0274 154.96367 568.20013 Q 180.79094 568.20013 180.79094 335.7546 Q 180.79094 129.13638 154.96367 129.13638 Q 129.13638 129.13638 103.30911 77.481834 L 103.30911 51.654556 L 103.30911 51.654556 Q 103.30911 51.654556 129.13638 25.827278 L 129.13638 25.827278 L 154.96367 25.827278 Q 206.61823 25.827278 258.27277 0.0 z" svg:height="7.4899106mm" draw:style-name="style-288" svg:viewBox="0.0 0.0 774.81836 748.9911" svg:width="7.7481833mm" svg:x="216.94914mm" svg:y="114.93139mm"/>
          <draw:path svg:d="M 671.5092 1.8189894E-12 L 723.16376 1.8189894E-12 L 826.4729 25.827278 Q 929.782 25.827278 929.782 51.654556 Q 929.782 77.481834 1007.26385 77.481834 Q 1058.9185 77.481834 1058.9185 51.654556 Q 1084.7457 25.827278 1110.573 1.8189894E-12 L 1136.4003 1.8189894E-12 L 1136.4003 1.8189894E-12 L 1136.4003 25.827278 L 1162.2275 25.827278 L 1213.8821 25.827278 L 1213.8821 51.654556 L 1213.8821 77.481834 L 1291.3639 77.481834 L 1368.8457 77.481834 L 1368.8457 103.30911 L 1368.8457 129.13638 L 1343.0184 129.13638 L 1343.0184 129.13638 L 1343.0184 154.96367 L 1317.1912 154.96367 L 1317.1912 154.96367 L 1317.1912 180.79094 L 1317.1912 180.79094 L 1317.1912 180.79094 L 1213.8821 180.79094 Q 1136.4003 180.79094 1007.26385 232.4455 L 852.3002 284.10007 L 774.81836 284.10007 Q 697.3365 284.10007 671.5092 309.92734 L 645.68195 335.7546 L 387.40918 335.7546 L 129.13638 335.7546 L 77.481834 335.7546 L 51.654556 335.7546 L 51.654556 361.58188 L 25.827278 361.58188 L 25.827278 335.7546 L 25.827278 309.92734 L 1.8189894E-12 284.10007 L 1.8189894E-12 258.27277 L 1.8189894E-12 232.4455 L 25.827278 206.61823 L 25.827278 206.61823 L 25.827278 232.4455 L 25.827278 232.4455 L 25.827278 232.4455 L 51.654556 258.27277 L 77.481834 284.10007 L 77.481834 284.10007 L 77.481834 284.10007 L 103.30911 258.27277 L 129.13638 258.27277 L 129.13638 232.4455 Q 154.96367 180.79094 180.79094 232.4455 Q 180.79094 258.27277 206.61823 258.27277 Q 232.4455 258.27277 232.4455 180.79094 Q 258.27277 129.13638 284.10007 129.13638 Q 309.92734 129.13638 309.92734 154.96367 Q 309.92734 180.79094 335.7546 180.79094 Q 387.40918 154.96367 387.40918 129.13638 L 387.40918 129.13638 L 439.06372 103.30911 Q 490.7183 77.481834 542.37286 25.827278 Q 619.8547 25.827278 671.5092 1.8189894E-12 z" svg:height="3.615819mm" draw:style-name="style-289" svg:viewBox="0.0 0.0 1368.8457 361.58188" svg:width="13.6884575mm" svg:x="96.33575mm" svg:y="96.33575mm"/>
          <draw:path svg:d="M 748.9911 25.827278 L 748.9911 25.827278 L 800.6456 0.0 L 878.12744 0.0 L 878.12744 0.0 Q 878.12744 25.827278 852.3002 25.827278 Q 800.6456 77.481834 826.4729 77.481834 Q 852.3002 77.481834 852.3002 103.30911 Q 852.3002 129.13638 826.4729 129.13638 Q 800.6456 129.13638 748.9911 129.13638 Q 671.5092 154.96367 671.5092 180.79094 Q 671.5092 232.4455 568.20013 284.10007 Q 464.891 335.7546 387.40918 413.23645 Q 335.7546 490.7183 309.92734 439.06372 Q 284.10007 413.23645 206.61823 387.40918 L 103.30911 387.40918 L 103.30911 387.40918 L 77.481834 387.40918 L 77.481834 387.40918 L 77.481834 387.40918 L 25.827278 413.23645 L 0.0 413.23645 L 0.0 387.40918 L 25.827278 387.40918 L 25.827278 387.40918 L 25.827278 387.40918 L 25.827278 361.58188 L 25.827278 361.58188 L 0.0 361.58188 L 0.0 335.7546 L 0.0 335.7546 L 25.827278 335.7546 L 25.827278 284.10007 L 25.827278 258.27277 L 25.827278 258.27277 L 25.827278 232.4455 L 51.654556 232.4455 L 77.481834 232.4455 L 77.481834 206.61823 L 77.481834 206.61823 L 103.30911 206.61823 L 103.30911 180.79094 L 103.30911 180.79094 L 129.13638 180.79094 L 232.4455 180.79094 Q 335.7546 180.79094 335.7546 129.13638 Q 361.58188 77.481834 439.06372 77.481834 Q 490.7183 77.481834 490.7183 51.654556 L 490.7183 51.654556 L 490.7183 51.654556 Q 516.54553 25.827278 516.54553 25.827278 L 516.54553 25.827278 L 594.0274 25.827278 Q 645.68195 25.827278 671.5092 25.827278 L 671.5092 25.827278 L 671.5092 25.827278 L 697.3365 25.827278 L 697.3365 25.827278 Q 748.9911 25.827278 748.9911 25.827278 z" svg:height="4.3906374mm" draw:style-name="style-290" svg:viewBox="0.0 0.0 878.12744 439.06372" svg:width="8.781275mm" svg:x="72.57465mm" svg:y="108.21629mm"/>
          <draw:path svg:d="M 284.10007 3.6379788E-12 L 284.10007 3.6379788E-12 L 335.7546 51.654556 Q 361.58188 77.481834 413.23645 77.481834 L 464.891 77.481834 L 413.23645 129.13638 Q 335.7546 154.96367 335.7546 180.79094 Q 335.7546 206.61823 309.92734 206.61823 Q 284.10007 206.61823 284.10007 232.4455 L 284.10007 258.27277 L 258.27277 258.27277 L 258.27277 284.10007 L 258.27277 284.10007 L 232.4455 284.10007 L 232.4455 309.92734 L 232.4455 335.7546 L 206.61823 361.58188 L 180.79094 387.40918 L 180.79094 387.40918 L 180.79094 387.40918 L 154.96367 413.23645 L 129.13638 439.06372 L 129.13638 439.06372 L 129.13638 439.06372 L 77.481834 439.06372 L 9.094947E-13 439.06372 L 9.094947E-13 439.06372 Q 9.094947E-13 439.06372 25.827278 387.40918 Q 77.481834 361.58188 154.96367 180.79094 L 258.27277 25.827278 L 284.10007 25.827278 Q 284.10007 25.827278 284.10007 3.6379788E-12 z" svg:height="4.3906374mm" draw:style-name="style-291" svg:viewBox="0.0 0.0 464.891 439.06372" svg:width="4.64891mm" svg:x="71.54156mm" svg:y="200.67795mm"/>
          <draw:path svg:d="M 232.4455 0.0 L 232.4455 0.0 L 284.10007 25.827278 Q 335.7546 25.827278 335.7546 25.827278 L 361.58188 25.827278 L 387.40918 103.30911 Q 387.40918 180.79094 413.23645 180.79094 L 439.06372 180.79094 L 439.06372 180.79094 Q 439.06372 180.79094 413.23645 206.61823 Q 387.40918 206.61823 387.40918 232.4455 Q 387.40918 258.27277 335.7546 284.10007 Q 309.92734 284.10007 154.96367 284.10007 L 0.0 258.27277 L 0.0 258.27277 Q 0.0 232.4455 51.654556 232.4455 L 103.30911 232.4455 L 103.30911 206.61823 L 129.13638 206.61823 L 129.13638 206.61823 L 129.13638 180.79094 L 129.13638 180.79094 L 129.13638 180.79094 L 154.96367 180.79094 L 154.96367 180.79094 L 206.61823 103.30911 Q 284.10007 51.654556 258.27277 25.827278 Q 232.4455 25.827278 232.4455 0.0 z" svg:height="2.8410006mm" draw:style-name="style-292" svg:viewBox="0.0 0.0 439.06372 284.10007" svg:width="4.3906374mm" svg:x="248.71669mm" svg:y="109.24939mm"/>
          <draw:path svg:d="M 542.37286 25.827278 L 619.8547 25.827278 L 723.16376 0.0 L 826.4729 0.0 L 826.4729 0.0 L 826.4729 25.827278 L 800.6456 25.827278 L 774.81836 25.827278 L 774.81836 51.654556 L 774.81836 77.481834 L 774.81836 129.13638 Q 748.9911 180.79094 748.9911 180.79094 L 748.9911 180.79094 L 748.9911 129.13638 Q 748.9911 103.30911 594.0274 180.79094 L 464.891 232.4455 L 439.06372 258.27277 Q 413.23645 284.10007 387.40918 284.10007 L 387.40918 309.92734 L 361.58188 309.92734 L 335.7546 335.7546 L 309.92734 335.7546 L 284.10007 335.7546 L 232.4455 335.7546 Q 206.61823 335.7546 180.79094 361.58188 Q 180.79094 387.40918 180.79094 361.58188 Q 154.96367 335.7546 77.481834 361.58188 L 25.827278 387.40918 L 25.827278 335.7546 L 25.827278 284.10007 L 0.0 258.27277 L 0.0 232.4455 L 25.827278 232.4455 L 51.654556 232.4455 L 51.654556 206.61823 L 77.481834 206.61823 L 77.481834 206.61823 L 77.481834 180.79094 L 77.481834 180.79094 L 77.481834 180.79094 L 51.654556 180.79094 L 51.654556 180.79094 L 51.654556 154.96367 L 77.481834 154.96367 L 77.481834 154.96367 L 77.481834 129.13638 L 77.481834 129.13638 L 77.481834 129.13638 L 284.10007 77.481834 Q 490.7183 25.827278 542.37286 25.827278 z" svg:height="3.8740916mm" draw:style-name="style-293" svg:viewBox="0.0 0.0 826.4729 387.40918" svg:width="8.264729mm" svg:x="95.30266mm" svg:y="100.46811mm"/>
          <draw:path svg:d="M 51.654556 1162.2275 L 51.654556 1110.573 L 25.827278 1058.9185 L 0.0 1007.26385 L 0.0 1007.26385 L 0.0 1007.26385 L 0.0 981.4366 L 0.0 981.4366 L 0.0 981.4366 L 0.0 981.4366 L 25.827278 955.6093 L 51.654556 903.9547 L 51.654556 903.9547 L 51.654556 903.9547 L 51.654556 929.782 L 77.481834 929.782 L 103.30911 1007.26385 Q 154.96367 1110.573 180.79094 1110.573 Q 206.61823 1110.573 206.61823 1136.4003 L 206.61823 1136.4003 L 232.4455 1136.4003 L 232.4455 1110.573 L 258.27277 1110.573 L 309.92734 1110.573 L 309.92734 1110.573 L 309.92734 1110.573 L 335.7546 1110.573 L 335.7546 1084.7457 L 335.7546 1084.7457 L 361.58188 1084.7457 L 361.58188 1058.9185 L 361.58188 1033.0911 L 387.40918 1033.0911 L 387.40918 1007.26385 L 387.40918 1007.26385 L 413.23645 1007.26385 L 413.23645 1007.26385 L 413.23645 1007.26385 L 413.23645 981.4366 L 413.23645 981.4366 L 439.06372 955.6093 Q 464.891 929.782 464.891 852.3002 L 464.891 774.81836 L 464.891 774.81836 Q 464.891 748.9911 464.891 748.9911 L 464.891 748.9911 L 464.891 697.3365 Q 464.891 671.5092 464.891 594.0274 Q 464.891 490.7183 413.23645 413.23645 Q 361.58188 335.7546 258.27277 335.7546 Q 180.79094 335.7546 180.79094 309.92734 L 154.96367 284.10007 L 154.96367 284.10007 L 154.96367 284.10007 L 154.96367 206.61823 L 154.96367 129.13638 L 232.4455 77.481834 Q 284.10007 25.827278 284.10007 0.0 L 284.10007 0.0 L 464.891 0.0 Q 645.68195 25.827278 748.9911 103.30911 Q 826.4729 206.61823 878.12744 413.23645 Q 929.782 619.8547 929.782 852.3002 Q 878.12744 1084.7457 826.4729 1213.8821 Q 748.9911 1317.1912 671.5092 1368.8457 Q 594.0274 1420.5002 413.23645 1420.5002 Q 258.27277 1420.5002 180.79094 1343.0184 Q 103.30911 1265.5366 103.30911 1213.8821 Q 51.654556 1188.0548 51.654556 1162.2275 z" svg:height="14.205003mm" draw:style-name="style-294" svg:viewBox="0.0 0.0 929.782 1420.5002" svg:width="9.29782mm" svg:x="214.88295mm" svg:y="136.10976mm"/>
          <draw:path svg:d="M 1446.3275 -1.8189894E-12 L 1446.3275 -1.8189894E-12 L 1446.3275 -1.8189894E-12 L 1446.3275 -1.8189894E-12 L 1472.1549 25.827278 L 1472.1549 51.654556 L 1497.9822 51.654556 L 1549.6367 51.654556 L 1549.6367 77.481834 L 1549.6367 103.30911 L 1575.464 103.30911 L 1575.464 129.13638 L 1601.2913 129.13638 L 1652.9458 129.13638 L 1652.9458 129.13638 Q 1652.9458 129.13638 1575.464 154.96367 L 1497.9822 180.79094 L 1497.9822 180.79094 L 1497.9822 180.79094 L 1472.1549 180.79094 L 1472.1549 180.79094 L 1446.3275 206.61823 Q 1446.3275 232.4455 1420.5002 232.4455 L 1420.5002 258.27277 L 1394.673 258.27277 Q 1368.8457 284.10007 1291.3639 335.7546 Q 1239.7094 413.23645 1110.573 439.06372 Q 981.4366 490.7183 619.8547 645.68195 L 232.4455 800.6456 L 206.61823 800.6456 L 154.96367 800.6456 L 129.13638 800.6456 L 103.30911 800.6456 L 51.654556 800.6456 L 1.8189894E-12 800.6456 L 1.8189894E-12 800.6456 L 1.8189894E-12 800.6456 L 51.654556 774.81836 L 103.30911 748.9911 L 129.13638 748.9911 L 154.96367 748.9911 L 180.79094 723.16376 L 206.61823 697.3365 L 619.8547 516.54553 Q 1033.0911 309.92734 1033.0911 232.4455 Q 1033.0911 129.13638 1136.4003 103.30911 Q 1239.7094 77.481834 1343.0184 25.827278 Q 1446.3275 -1.8189894E-12 1446.3275 -1.8189894E-12 z" svg:height="8.006456mm" draw:style-name="style-295" svg:viewBox="0.0 0.0 1652.9458 800.6456" svg:width="16.529457mm" svg:x="108.99111mm" svg:y="129.39467mm"/>
          <draw:path svg:d="M 180.79094 232.4455 L 180.79094 258.27277 L 154.96367 258.27277 Q 129.13638 232.4455 103.30911 258.27277 Q 51.654556 258.27277 51.654556 232.4455 L 51.654556 180.79094 L 51.654556 154.96367 Q 51.654556 129.13638 25.827278 129.13638 L 25.827278 129.13638 L 25.827278 129.13638 Q -3.6379788E-12 129.13638 -3.6379788E-12 77.481834 L -3.6379788E-12 25.827278 L 51.654556 0.0 Q 103.30911 -25.827278 129.13638 51.654556 Q 154.96367 103.30911 154.96367 180.79094 Q 154.96367 232.4455 180.79094 232.4455 z" svg:height="2.582728mm" draw:style-name="style-296" svg:viewBox="0.0 0.0 180.79094 258.27277" svg:width="1.8079095mm" svg:x="216.94914mm" svg:y="140.24213mm"/>
          <draw:path svg:d="M 774.81836 25.827278 L 774.81836 0.0 L 774.81836 25.827278 Q 748.9911 77.481834 723.16376 129.13638 Q 671.5092 180.79094 671.5092 180.79094 L 645.68195 180.79094 L 645.68195 180.79094 L 645.68195 180.79094 L 645.68195 206.61823 L 645.68195 206.61823 L 619.8547 206.61823 L 619.8547 232.4455 L 619.8547 232.4455 L 594.0274 232.4455 L 594.0274 258.27277 L 594.0274 284.10007 L 619.8547 284.10007 L 645.68195 284.10007 L 671.5092 309.92734 L 697.3365 335.7546 L 723.16376 335.7546 L 748.9911 335.7546 L 748.9911 361.58188 L 748.9911 361.58188 L 774.81836 361.58188 L 774.81836 387.40918 L 955.6093 335.7546 Q 1162.2275 335.7546 1291.3639 335.7546 Q 1420.5002 361.58188 1472.1549 361.58188 Q 1523.8094 361.58188 1523.8094 439.06372 Q 1523.8094 490.7183 1549.6367 464.891 Q 1575.464 413.23645 1627.1185 413.23645 Q 1704.6003 413.23645 1704.6003 439.06372 L 1704.6003 490.7183 L 1704.6003 490.7183 Q 1678.7731 490.7183 1627.1185 542.37286 Q 1575.464 594.0274 1575.464 645.68195 Q 1575.464 697.3365 1523.8094 723.16376 Q 1472.1549 748.9911 1446.3275 774.81836 Q 1420.5002 826.4729 1007.26385 903.9547 Q 619.8547 1007.26385 594.0274 1033.0911 L 542.37286 1084.7457 L 439.06372 1084.7457 L 335.7546 1110.573 L 309.92734 1110.573 L 284.10007 1110.573 L 284.10007 1110.573 L 284.10007 1084.7457 L 258.27277 1084.7457 L 258.27277 1058.9185 L 258.27277 1058.9185 L 232.4455 1058.9185 L 232.4455 1033.0911 L 232.4455 1007.26385 L 232.4455 852.3002 Q 232.4455 697.3365 232.4455 619.8547 L 284.10007 542.37286 L 284.10007 542.37286 L 284.10007 542.37286 L 258.27277 516.54553 L 232.4455 490.7183 L 206.61823 490.7183 Q 180.79094 490.7183 129.13638 464.891 L 77.481834 464.891 L 25.827278 464.891 L 0.0 464.891 L 0.0 439.06372 L 0.0 413.23645 L 25.827278 413.23645 L 51.654556 439.06372 L 51.654556 439.06372 L 77.481834 439.06372 L 77.481834 439.06372 L 77.481834 439.06372 L 103.30911 413.23645 L 129.13638 387.40918 L 129.13638 387.40918 L 129.13638 387.40918 L 154.96367 387.40918 L 154.96367 387.40918 L 284.10007 232.4455 Q 439.06372 103.30911 464.891 154.96367 Q 490.7183 232.4455 594.0274 180.79094 Q 671.5092 129.13638 723.16376 77.481834 Q 748.9911 25.827278 774.81836 25.827278 z" svg:height="11.105729mm" draw:style-name="style-297" svg:viewBox="0.0 0.0 1704.6003 1110.573" svg:width="17.046003mm" svg:x="165.0363mm" svg:y="122.67957mm"/>
          <draw:path svg:d="M 154.96367 25.827278 L 258.27277 0.0 L 309.92734 0.0 L 335.7546 0.0 L 335.7546 0.0 L 335.7546 25.827278 L 335.7546 25.827278 L 309.92734 25.827278 L 309.92734 232.4455 Q 309.92734 439.06372 335.7546 490.7183 L 335.7546 516.54553 L 206.61823 542.37286 Q 77.481834 542.37286 77.481834 568.20013 Q 51.654556 594.0274 51.654556 800.6456 L 51.654556 1007.26385 L 51.654556 1033.0911 L 51.654556 1058.9185 L 77.481834 1058.9185 L 77.481834 1058.9185 L 77.481834 1058.9185 L 77.481834 1084.7457 L 51.654556 1084.7457 L 25.827278 1084.7457 L 0.0 1084.7457 L 0.0 1058.9185 L 0.0 1058.9185 L 0.0 1058.9185 L 0.0 645.68195 Q 0.0 258.27277 25.827278 180.79094 Q 25.827278 129.13638 51.654556 129.13638 Q 77.481834 129.13638 77.481834 103.30911 Q 77.481834 77.481834 154.96367 25.827278 z" svg:height="10.847457mm" draw:style-name="style-298" svg:viewBox="0.0 0.0 335.7546 1084.7457" svg:width="3.357546mm" svg:x="80.06456mm" svg:y="185.18158mm"/>
          <draw:path svg:d="M 0.0 5372.0737 L 0.0 0.0 L 16012.912 0.0 L 31999.998 0.0 L 31999.998 8368.038 L 31999.998 16736.076 L 31974.17 16736.076 L 31974.17 16736.076 L 31948.344 16761.904 L 31922.516 16787.73 L 31922.516 16787.73 L 31922.516 16787.73 L 31896.688 16891.04 Q 31896.688 16994.35 31793.379 17020.176 Q 31690.07 17046.004 30760.29 17046.004 Q 29830.506 17097.658 28151.732 17097.658 Q 26447.133 17097.658 26085.55 17097.658 Q 25749.797 17097.658 25517.352 17046.004 Q 25284.904 17046.004 25052.459 17046.004 Q 24845.842 17046.004 24639.223 17071.83 Q 24406.777 17097.658 24122.678 17097.658 Q 23864.404 17097.658 23606.133 17097.658 Q 23322.031 17149.312 22728.004 17097.658 Q 22108.15 17097.658 21359.158 17097.658 Q 20610.168 17097.658 20403.549 17046.004 Q 20196.932 17046.004 20093.623 17020.176 Q 20016.14 16994.35 20016.14 16968.521 Q 19990.312 16942.695 19964.486 16942.695 Q 19938.658 16916.867 19938.658 16736.076 L 19938.658 16581.113 L 19912.832 16581.113 L 19912.832 16581.113 L 19912.832 16426.148 Q 19887.004 16245.357 19887.004 16116.222 Q 19835.35 16012.912 19757.867 15806.294 Q 19654.559 15625.503 19577.076 15599.676 Q 19525.422 15548.021 19370.459 15522.194 L 19189.668 15496.367 L 19163.84 15496.367 Q 19112.186 15496.367 19060.531 15470.539 Q 19008.877 15444.712 19008.877 15470.539 Q 19008.877 15496.367 18905.568 15496.367 L 18802.258 15496.367 L 18776.432 15496.367 L 18750.604 15496.367 L 18750.604 15444.712 L 18750.604 15418.885 L 18802.258 15418.885 Q 18828.086 15393.058 18802.258 15238.094 Q 18750.604 15057.303 18802.258 15031.476 L 18828.086 15005.648 L 19447.94 14799.03 Q 20067.795 14566.585 20171.104 14514.931 Q 20274.414 14463.275 20300.24 14437.448 L 20326.068 14411.621 L 20326.068 14411.621 L 20351.895 14411.621 L 20351.895 14411.621 L 20351.895 14411.621 L 20351.895 14385.794 L 20351.895 14385.794 L 20377.723 14385.794 L 20377.723 14359.967 L 20377.723 14359.967 L 20403.549 14359.967 L 20403.549 14359.967 L 20403.549 14359.967 L 20403.549 14385.794 L 20403.549 14385.794 L 20429.377 14463.275 Q 20455.205 14566.585 20455.205 14618.239 L 20455.205 14695.722 L 20481.031 14695.722 L 20481.031 14695.722 L 20481.031 14721.549 L 20506.86 14747.376 L 20506.86 14773.203 L 20506.86 14799.03 L 20532.686 14824.857 L 20558.514 14850.685 L 20584.34 14928.167 Q 20610.168 14979.821 20713.477 15031.476 Q 20816.785 15083.13 20971.75 15031.476 Q 21126.713 15031.476 21204.195 14902.34 Q 21281.678 14799.03 21333.332 14721.549 Q 21333.332 14669.894 21359.158 14618.239 L 21384.986 14540.758 L 21384.986 14463.275 L 21384.986 14411.621 L 21436.64 14411.621 L 21462.469 14411.621 L 21462.469 14463.275 L 21488.295 14514.931 L 21488.295 14566.585 L 21488.295 14592.412 L 21488.295 14592.412 L 21488.295 14618.239 L 21488.295 14618.239 L 21488.295 14618.239 L 21514.123 14669.894 L 21539.95 14721.549 L 21539.95 14773.203 Q 21539.95 14799.03 21591.604 14824.857 Q 21591.604 14876.512 21669.086 14953.994 Q 21746.568 15031.476 21901.531 15031.476 Q 22082.322 15031.476 22159.805 14979.821 Q 22237.287 14928.167 22314.768 14824.857 Q 22366.422 14695.722 22418.078 14463.275 Q 22418.078 14230.83 22366.422 14024.212 Q 22314.768 13817.594 22237.287 13714.284 Q 22133.977 13636.803 21953.186 13610.976 L 21772.395 13610.976 L 21746.568 13610.976 Q 21694.914 13585.148 21669.086 13559.321 L 21643.26 13533.494 L 21643.26 13326.875 Q 21643.26 13120.257 21694.914 13068.603 L 21720.74 13042.775 L 21720.74 13042.775 Q 21746.568 13042.775 21746.568 13016.948 L 21746.568 13016.948 L 21746.568 13016.948 Q 21746.568 13016.948 21772.395 13016.948 L 21772.395 12991.121 L 21772.395 12991.121 Q 21798.223 12991.121 21824.05 12965.294 Q 21849.877 12913.639 21849.877 12913.639 L 21824.05 12887.812 L 21824.05 12861.984 Q 21824.05 12810.33 21798.223 12810.33 L 21772.395 12784.503 L 21849.877 12758.676 Q 21901.531 12758.676 21901.531 12629.539 Q 21927.36 12500.402 22056.496 12397.094 Q 22159.805 12242.13 22211.459 12242.13 L 22288.941 12242.13 L 22753.832 12216.303 Q 23218.723 12190.476 23218.723 12164.647 L 23218.723 12164.647 L 25414.041 12009.685 Q 27583.533 11828.894 28745.76 11725.584 Q 29907.988 11622.275 30037.125 11467.312 Q 30166.26 11286.5205 30192.088 11260.693 L 30192.088 11260.693 L 30217.916 11234.866 Q 30217.916 11209.039 30786.115 11209.039 L 31354.316 11209.039 L 31147.697 11183.211 Q 30966.906 11157.384 29907.988 11105.7295 L 28823.242 11028.248 L 28668.28 11028.248 Q 28539.143 11002.421 28306.697 11002.421 L 28048.424 11002.421 L 28048.424 11002.421 L 28048.424 11002.421 L 27893.46 10976.593 Q 27738.496 10950.766 26653.75 10873.284 L 25594.832 10795.802 L 25517.352 10795.802 L 25439.87 10795.802 L 25439.87 10795.802 L 25439.87 10795.802 L 25414.041 10769.975 L 25388.215 10769.975 L 25388.215 10744.147 L 25388.215 10744.147 L 25388.215 10744.147 L 25414.041 10744.147 L 25414.041 10744.147 L 25414.041 10718.32 L 25465.695 10718.32 L 25491.523 10692.493 L 25517.352 10692.493 Q 25569.006 10692.493 25646.486 10615.012 Q 25723.969 10537.529 25723.969 10382.565 Q 25723.969 10253.43 25672.314 10175.947 L 25620.66 10124.293 L 25620.66 10098.466 L 25620.66 10072.639 L 25620.66 10072.639 L 25620.66 10072.639 L 26033.896 9891.848 Q 26472.96 9711.057 26498.787 9685.2295 Q 26498.787 9659.402 26498.787 9659.402 L 26524.615 9659.402 L 26524.615 9659.402 Q 26550.441 9659.402 26550.441 9659.402 L 26550.441 9633.574 L 26576.27 9633.574 L 26602.096 9607.747 L 26627.924 9607.747 L 26653.75 9607.747 L 26653.75 9581.92 L 26653.75 9581.92 L 26679.578 9581.92 L 26679.578 9556.093 L 26705.406 9556.093 L 26731.232 9556.093 L 26989.506 9323.647 Q 27221.951 9117.029 27351.088 8987.893 Q 27480.225 8884.584 27480.225 8858.757 L 27480.225 8832.929 L 27480.225 8832.929 Q 27480.225 8832.929 27506.05 8832.929 L 27506.05 8807.102 L 27506.05 8807.102 Q 27531.879 8807.102 27531.879 8781.274 L 27531.879 8781.274 L 27661.016 8574.656 Q 27790.15 8368.038 27790.15 8368.038 L 27790.15 8368.038 L 27841.807 8342.211 L 27867.633 8316.384 L 27893.46 8316.384 L 27945.115 8316.384 L 27841.807 8290.557 L 27738.496 8290.557 L 27686.842 8290.557 L 27661.016 8290.557 L 27661.016 8290.557 Q 27661.016 8264.729 27583.533 8238.901 Q 27531.879 8213.074 27325.26 8135.593 L 27144.469 8083.938 L 27144.469 8058.111 L 27118.643 8058.111 L 27118.643 8058.111 L 27118.643 8058.111 L 27092.814 8032.2837 L 27066.988 8006.456 L 27015.332 8006.456 L 26989.506 8006.456 L 26963.678 7980.629 L 26937.852 7954.802 L 26886.197 7954.802 Q 26834.541 7954.802 26731.232 7903.147 Q 26627.924 7851.4927 26602.096 7825.665 Q 26602.096 7799.838 26472.96 7799.838 Q 26369.65 7799.838 26240.514 7748.1836 Q 26137.205 7696.529 25775.623 7644.8745 Q 25439.87 7644.8745 25362.387 7619.047 Q 25259.078 7593.2197 24949.15 7593.2197 Q 24665.05 7593.2197 24535.914 7619.047 Q 24432.605 7644.8745 24277.64 7644.8745 Q 24148.506 7644.8745 24045.195 7593.2197 Q 23916.059 7567.3926 23838.578 7567.3926 Q 23761.096 7567.3926 23761.096 7541.565 Q 23761.096 7515.738 23141.24 7489.9106 Q 22521.387 7438.256 22366.422 7438.256 L 22185.63 7412.4287 L 22185.63 7412.4287 L 22185.63 7386.6016 L 22314.768 7386.6016 L 22418.078 7386.6016 L 22521.387 7360.7744 Q 22598.87 7334.947 22986.277 7334.947 L 23399.514 7334.947 L 23399.514 7309.1196 L 23399.514 7283.2925 L 23373.688 7283.2925 L 23373.688 7283.2925 L 23373.688 7257.4653 L 23399.514 7257.4653 L 23399.514 7257.4653 L 23399.514 7231.6377 L 23373.688 7231.6377 L 23347.86 7231.6377 L 23347.86 7205.8105 L 23347.86 7205.8105 L 23322.031 7205.8105 L 23322.031 7179.9834 L 23322.031 7179.9834 L 23296.205 7179.9834 L 23296.205 7154.1562 Q 23296.205 7128.3286 23270.377 7128.3286 Q 23244.55 7128.3286 23141.24 7025.0195 Q 23037.932 6947.5376 23063.76 6895.8833 Q 23063.76 6844.2285 23012.105 6844.2285 Q 22960.45 6818.4014 22831.314 6740.9194 L 22728.004 6663.4375 L 22728.004 6663.4375 Q 22728.004 6637.6104 22702.178 6637.6104 L 22702.178 6637.6104 L 22676.35 6637.6104 Q 22676.35 6611.783 22418.078 6430.992 Q 22159.805 6224.374 22082.322 6198.547 Q 21979.014 6172.719 21979.014 6095.238 Q 21979.014 6043.583 21953.186 6043.583 Q 21927.36 6043.583 21927.36 5991.9287 Q 21901.531 5966.101 21875.705 5991.9287 L 21849.877 5991.9287 L 21772.395 5991.9287 Q 21694.914 5991.9287 21488.295 5991.9287 Q 21281.678 5991.9287 21230.023 6043.583 Q 21152.541 6069.41 21075.059 6198.547 Q 20971.75 6327.683 20945.922 6327.683 L 20920.096 6353.5103 L 20920.096 6353.5103 L 20920.096 6353.5103 L 20894.268 6379.338 L 20894.268 6405.165 L 20816.785 6405.165 L 20765.13 6405.165 L 20765.13 6430.992 L 20765.13 6430.992 L 20790.959 6456.8193 L 20790.959 6482.647 L 20765.13 6482.647 Q 20713.477 6456.8193 20713.477 6456.8193 Q 20713.477 6430.992 20635.996 6430.992 Q 20558.514 6405.165 20532.686 6482.647 Q 20506.86 6534.3013 20455.205 6534.3013 L 20377.723 6508.474 L 20377.723 6508.474 L 20351.895 6508.474 L 20351.895 6508.474 L 20351.895 6508.474 L 20351.895 6534.3013 L 20351.895 6534.3013 L 20326.068 6534.3013 L 20326.068 6508.474 L 20300.24 6508.474 L 20274.414 6508.474 L 20274.414 6534.3013 L 20248.586 6534.3013 L 20248.586 6534.3013 L 20248.586 6534.3013 L 20222.758 6534.3013 L 20196.932 6534.3013 L 20196.932 6508.474 Q 20222.758 6456.8193 20248.586 6456.8193 Q 20274.414 6456.8193 20274.414 6405.165 L 20274.414 6379.338 L 20274.414 6353.5103 Q 20248.586 6353.5103 20248.586 6353.5103 L 20248.586 6353.5103 L 20248.586 6301.856 L 20248.586 6276.0283 L 20222.758 6276.0283 L 20222.758 6250.201 L 20145.277 6250.201 Q 20067.795 6250.201 19938.658 6250.201 Q 19835.35 6250.201 19835.35 6172.719 L 19835.35 6095.238 L 19835.35 6095.238 Q 19835.35 6095.238 19783.695 6146.892 Q 19757.867 6198.547 19680.387 6198.547 Q 19577.076 6198.547 19473.768 6276.0283 Q 19396.285 6353.5103 19318.805 6430.992 Q 19215.494 6534.3013 19138.014 6560.1284 L 19060.531 6560.1284 L 19060.531 6585.956 L 19060.531 6585.956 L 19034.703 6611.783 L 19008.877 6663.4375 L 19008.877 6689.265 L 19008.877 6715.0923 L 18983.049 6766.747 L 18983.049 6818.4014 L 18983.049 6870.056 L 19008.877 6921.7104 L 19008.877 6973.365 L 19008.877 6999.1924 L 18983.049 6999.1924 L 18957.223 6999.1924 L 18957.223 6999.1924 L 18957.223 6973.365 L 18905.568 6973.365 Q 18853.912 6973.365 18802.258 6947.5376 Q 18776.432 6921.7104 18750.604 6947.5376 L 18698.95 6947.5376 L 18698.95 6947.5376 Q 18673.121 6921.7104 18543.986 6947.5376 Q 18440.676 6973.365 18208.23 7128.3286 Q 17975.785 7283.2925 17949.959 7283.2925 Q 17924.13 7257.4653 17820.822 7334.947 L 17691.686 7438.256 L 17665.857 7438.256 L 17640.031 7438.256 L 17640.031 7412.4287 L 17614.203 7412.4287 L 17614.203 7412.4287 L 17614.203 7412.4287 L 17614.203 7386.6016 Q 17614.203 7334.947 17562.549 7179.9834 L 17510.895 7050.8467 L 17485.066 6999.1924 L 17459.24 6947.5376 L 17459.24 6947.5376 L 17459.24 6921.7104 L 17459.24 6921.7104 L 17459.24 6921.7104 L 17433.412 6921.7104 L 17433.412 6921.7104 L 17433.412 6895.8833 L 17407.586 6895.8833 L 17407.586 6895.8833 L 17407.586 6921.7104 L 17407.586 6921.7104 L 17407.586 6921.7104 L 17381.758 6921.7104 L 17381.758 6921.7104 L 17381.758 6947.5376 L 17355.932 6947.5376 L 17355.932 6973.365 L 17355.932 7025.0195 L 17381.758 7076.6743 L 17407.586 7128.3286 L 17433.412 7283.2925 Q 17459.24 7464.0835 17485.066 7489.9106 L 17485.066 7515.738 L 17485.066 7541.565 Q 17485.066 7567.3926 17510.895 7567.3926 Q 17536.723 7593.2197 17459.24 7644.8745 L 17407.586 7722.356 L 17381.758 7722.356 L 17381.758 7748.1836 L 17381.758 7748.1836 L 17355.932 7748.1836 L 17355.932 7748.1836 L 17355.932 7748.1836 L 17355.932 7774.0107 L 17355.932 7774.0107 L 17330.104 7774.0107 L 17330.104 7799.838 L 17330.104 7799.838 L 17304.275 7799.838 L 17304.275 7799.838 L 17304.275 7799.838 L 17304.275 7825.665 L 17304.275 7825.665 L 17278.45 7825.665 L 17278.45 7851.4927 L 17278.45 7851.4927 L 17252.621 7851.4927 L 17252.621 7851.4927 L 17252.621 7851.4927 L 17252.621 7877.32 L 17252.621 7877.32 L 17278.45 7877.32 L 17278.45 7903.147 L 17278.45 7903.147 L 17304.275 7903.147 L 17304.275 7903.147 L 17304.275 7903.147 L 17304.275 7877.32 L 17304.275 7877.32 L 17330.104 7877.32 L 17330.104 7851.4927 L 17355.932 7851.4927 L 17407.586 7851.4927 L 17433.412 7825.665 L 17459.24 7799.838 L 17588.377 7748.1836 Q 17717.514 7696.529 17717.514 7670.7017 L 17743.34 7670.7017 L 17820.822 7670.7017 L 17898.303 7696.529 L 17924.13 7696.529 L 17949.959 7696.529 L 18027.44 7644.8745 Q 18130.75 7644.8745 18234.059 7619.047 L 18311.541 7619.047 L 18492.332 7619.047 L 18698.95 7644.8745 L 18647.295 7644.8745 L 18621.467 7644.8745 L 18621.467 7670.7017 L 18595.64 7670.7017 L 18595.64 7670.7017 L 18595.64 7696.529 L 18647.295 7696.529 L 18698.95 7696.529 L 18673.121 7722.356 L 18647.295 7748.1836 L 18543.986 7748.1836 Q 18466.504 7748.1836 18466.504 7774.0107 Q 18492.332 7799.838 18389.021 7825.665 Q 18311.541 7851.4927 18363.195 7851.4927 Q 18414.85 7903.147 18259.885 7928.974 Q 18104.922 7954.802 17562.549 8238.901 Q 17046.004 8497.175 17046.004 8523.002 Q 17046.004 8548.829 16839.385 8626.311 L 16606.94 8677.966 L 16581.113 8703.793 L 16555.285 8729.62 L 16503.63 8729.62 L 16451.977 8729.62 L 16374.494 8729.62 Q 16322.84 8729.62 16271.186 8703.793 Q 16193.703 8677.966 16012.912 8703.793 L 15857.948 8729.62 L 15754.64 8729.62 Q 15677.158 8729.62 15548.021 8755.447 L 15418.885 8781.274 L 15341.403 8781.274 Q 15289.749 8781.274 15289.749 8807.102 L 15289.749 8807.102 L 15238.094 8807.102 Q 15186.439 8832.929 15108.958 8858.757 L 15031.476 8884.584 L 14953.994 8884.584 Q 14876.512 8884.584 14566.585 8936.238 L 14230.83 8987.893 L 14205.003 9013.72 L 14153.349 9013.72 L 14101.693 9013.72 Q 14050.039 9039.547 13791.767 9065.375 L 13507.666 9091.202 L 13430.185 9117.029 Q 13326.875 9142.856 13326.875 9142.856 L 13326.875 9142.856 L 13249.394 9142.856 Q 13171.912 9142.856 12758.676 9194.511 L 12371.267 9246.166 L 12293.784 9271.993 L 12190.476 9297.82 L 12190.476 9297.82 L 12190.476 9297.82 L 12112.993 9297.82 Q 12035.512 9297.82 11415.657 9401.129 L 10795.802 9478.611 L 10769.975 9478.611 Q 10744.147 9504.438 10563.356 9530.266 L 10382.565 9581.92 L 10382.565 9581.92 Q 10356.738 9556.093 9969.329 9607.747 L 9581.92 9659.402 L 9556.093 9685.2295 L 9530.266 9711.057 L 9504.438 9711.057 L 9478.611 9711.057 L 9478.611 9736.884 L 9504.438 9736.884 L 9504.438 9762.711 L 9504.438 9762.711 L 9504.438 9762.711 L 9478.611 9762.711 L 9478.611 9762.711 Q 9452.784 9762.711 9271.993 9788.538 L 9091.202 9814.365 L 9065.375 9814.365 Q 9039.547 9814.365 8600.483 9891.848 L 8161.42 9969.329 L 8083.938 9969.329 Q 8006.456 9969.329 7954.802 9943.502 Q 7928.974 9917.675 7722.356 9917.675 L 7515.738 9917.675 L 7515.738 9917.675 L 7541.565 9917.675 L 7541.565 9917.675 L 7541.565 9917.675 L 7567.3926 9943.502 L 7593.2197 9969.329 L 7593.2197 9969.329 L 7619.047 9969.329 L 7619.047 9969.329 L 7619.047 9969.329 L 7644.8745 9995.156 L 7644.8745 9995.156 L 7644.8745 9995.156 L 7644.8745 9995.156 L 7670.7017 9995.156 L 7670.7017 10020.983 L 7748.1836 10124.293 Q 7851.4927 10227.603 7851.4927 10253.43 L 7877.32 10253.43 L 7877.32 10279.257 L 7903.147 10305.084 L 7903.147 10330.911 L 7903.147 10356.738 L 7928.974 10434.221 L 7928.974 10485.875 L 7903.147 10485.875 L 7903.147 10485.875 L 7851.4927 10485.875 L 7799.838 10485.875 L 7774.0107 10460.048 Q 7748.1836 10434.221 7696.529 10434.221 L 7670.7017 10408.393 L 7670.7017 10408.393 Q 7670.7017 10382.565 7644.8745 10382.565 Q 7619.047 10382.565 7619.047 10408.393 Q 7619.047 10434.221 6405.165 10460.048 L 5191.2827 10485.875 L 5062.1465 10511.702 Q 4958.8374 10537.529 4958.8374 10537.529 L 4958.8374 10537.529 L 4648.91 10537.529 Q 4364.81 10537.529 2169.4915 10640.839 L 0.0 10744.147 L 0.0 5372.0737 z M 7050.8467 9762.711 L 7076.6743 9788.538 L 7076.6743 9814.365 L 7076.6743 9840.193 L 7102.5015 9866.0205 L 7128.3286 9891.848 L 7128.3286 9917.675 L 7128.3286 9943.502 L 6973.365 9943.502 L 6792.574 9943.502 L 6792.574 9943.502 L 6792.574 9969.329 L 6534.3013 9969.329 Q 6276.0283 9969.329 6043.583 9995.156 L 5811.1377 9995.156 L 5733.656 9995.156 Q 5656.174 10020.983 5372.0737 10020.983 Q 5087.9736 10020.983 4984.6646 9607.747 L 4881.3555 9168.684 L 4881.3555 9168.684 L 4855.5283 9168.684 L 4855.5283 9142.856 L 4855.5283 9091.202 L 4829.701 9039.547 Q 4803.8735 8987.893 4700.5645 8471.348 L 4571.428 7954.802 L 4571.428 7903.147 Q 4597.2554 7877.32 4545.601 7851.4927 Q 4519.7734 7851.4927 4493.9463 7748.1836 L 4442.292 7644.8745 L 4442.292 7619.047 L 4442.292 7619.047 L 4416.4644 7619.047 Q 4390.637 7593.2197 4390.637 7593.2197 L 4390.637 7593.2197 L 4390.637 7593.2197 L 4390.637 7593.2197 L 4364.81 7541.565 L 4338.983 7464.0835 L 4338.983 7386.6016 L 4338.983 7334.947 L 4364.81 7309.1196 L 4364.81 7283.2925 L 4674.7373 7128.3286 Q 4984.6646 6973.365 5113.8013 6999.1924 Q 5268.7646 7025.0195 5811.1377 7825.665 Q 6353.5103 8652.138 6689.265 9194.511 Q 7025.0195 9736.884 7050.8467 9762.711 z M 11777.239 7154.1562 L 11777.239 7154.1562 L 11803.066 7179.9834 Q 11828.894 7179.9834 11828.894 7179.9834 L 11828.894 7205.8105 L 11854.721 7205.8105 Q 11880.548 7205.8105 12242.13 8006.456 Q 12603.712 8781.274 12603.712 8807.102 L 12603.712 8832.929 L 12629.539 8858.757 L 12655.366 8884.584 L 12655.366 8884.584 L 12655.366 8910.411 L 12629.539 8910.411 L 12629.539 8936.238 L 12603.712 8936.238 L 12552.057 8936.238 L 12500.402 8962.065 Q 12422.921 8987.893 11751.411 9065.375 L 11079.902 9168.684 L 11079.902 9039.547 Q 11054.075 8910.411 11028.248 8445.52 Q 11002.421 7980.629 10950.766 7954.802 L 10899.111 7954.802 L 10899.111 7954.802 Q 10873.284 7954.802 10899.111 7928.974 L 10899.111 7928.974 L 10899.111 7928.974 Q 10899.111 7903.147 10899.111 7903.147 L 10924.938 7903.147 L 10924.938 7903.147 L 10924.938 7903.147 L 10950.766 7877.32 L 10950.766 7877.32 L 10950.766 7877.32 L 10950.766 7851.4927 L 10950.766 7851.4927 L 10976.593 7851.4927 L 10976.593 7825.665 L 10950.766 7799.838 L 10976.593 7593.2197 Q 11002.421 7386.6016 11260.693 7257.4653 Q 11544.793 7128.3286 11673.93 7128.3286 Q 11777.239 7128.3286 11777.239 7154.1562 z" svg:height="170.97658mm" draw:style-name="style-299" svg:viewBox="0.0 0.0 31999.998 17097.658" svg:width="319.99997mm" svg:x="0.0mm" svg:y="0.0mm"/>
          <draw:path svg:d="M 103.30911 25.827278 L 180.79094 3.6379788E-12 L 206.61823 3.6379788E-12 Q 232.4455 25.827278 232.4455 25.827278 L 232.4455 25.827278 L 232.4455 25.827278 Q 232.4455 25.827278 258.27277 51.654556 L 258.27277 51.654556 L 232.4455 77.481834 Q 206.61823 77.481834 206.61823 103.30911 L 180.79094 103.30911 L 180.79094 103.30911 Q 154.96367 103.30911 154.96367 129.13638 L 154.96367 129.13638 L 103.30911 129.13638 Q 51.654556 129.13638 25.827278 129.13638 Q -9.094947E-13 129.13638 -9.094947E-13 77.481834 Q -9.094947E-13 25.827278 103.30911 25.827278 z" svg:height="1.291364mm" draw:style-name="style-300" svg:viewBox="0.0 0.0 258.27277 129.13638" svg:width="2.582728mm" svg:x="79.54802mm" svg:y="177.4334mm"/>
          <draw:path svg:d="M 206.61823 0.0 L 232.4455 0.0 L 232.4455 0.0 Q 232.4455 25.827278 258.27277 25.827278 L 258.27277 25.827278 L 258.27277 25.827278 Q 258.27277 51.654556 232.4455 77.481834 L 232.4455 77.481834 L 206.61823 77.481834 Q 206.61823 77.481834 232.4455 103.30911 L 258.27277 103.30911 L 258.27277 180.79094 Q 232.4455 284.10007 206.61823 284.10007 L 206.61823 284.10007 L 154.96367 284.10007 Q 103.30911 284.10007 103.30911 232.4455 L 77.481834 180.79094 L 77.481834 180.79094 L 77.481834 180.79094 L 51.654556 154.96367 L -9.094947E-13 129.13638 L -9.094947E-13 129.13638 L -9.094947E-13 129.13638 L 51.654556 129.13638 Q 103.30911 129.13638 154.96367 77.481834 Q 180.79094 77.481834 180.79094 51.654556 L 180.79094 25.827278 L 180.79094 25.827278 Q 180.79094 25.827278 206.61823 0.0 z" svg:height="2.8410006mm" draw:style-name="style-301" svg:viewBox="0.0 0.0 258.27277 284.10007" svg:width="2.582728mm" svg:x="75.41565mm" svg:y="180.01613mm"/>
          <draw:path svg:d="M 1497.9822 103.30911 L 1523.8094 103.30911 L 1523.8094 103.30911 L 1523.8094 103.30911 L 1601.2913 129.13638 L 1678.7731 154.96367 L 1652.9458 154.96367 Q 1627.1185 154.96367 1549.6367 206.61823 L 1497.9822 206.61823 L 1497.9822 232.4455 L 1497.9822 232.4455 L 1472.1549 232.4455 L 1472.1549 258.27277 L 1472.1549 258.27277 L 1497.9822 258.27277 L 1497.9822 258.27277 L 1497.9822 258.27277 L 1549.6367 258.27277 Q 1627.1185 258.27277 1627.1185 284.10007 Q 1652.9458 309.92734 1652.9458 361.58188 L 1652.9458 387.40918 L 1652.9458 387.40918 L 1652.9458 413.23645 L 1652.9458 413.23645 L 1652.9458 413.23645 L 1652.9458 413.23645 L 1652.9458 439.06372 L 1652.9458 464.891 L 1652.9458 490.7183 L 1678.7731 490.7183 L 1678.7731 490.7183 L 1678.7731 516.54553 L 1652.9458 516.54553 L 1652.9458 516.54553 L 1652.9458 516.54553 L 1652.9458 542.37286 L 1652.9458 542.37286 L 1627.1185 542.37286 L 1627.1185 516.54553 L 1627.1185 516.54553 L 1601.2913 516.54553 L 1601.2913 516.54553 Q 1601.2913 516.54553 1601.2913 516.54553 L 1575.464 516.54553 L 1549.6367 516.54553 L 1523.8094 516.54553 L 1497.9822 542.37286 L 1472.1549 542.37286 L 1472.1549 568.20013 L 1472.1549 594.0274 L 1394.673 594.0274 Q 1343.0184 619.8547 1343.0184 619.8547 Q 1368.8457 619.8547 1188.0548 671.5092 Q 1033.0911 723.16376 852.3002 774.81836 Q 671.5092 774.81836 697.3365 852.3002 Q 723.16376 929.782 671.5092 929.782 Q 619.8547 929.782 413.23645 929.782 L 180.79094 929.782 L 180.79094 929.782 L 154.96367 929.782 L 154.96367 929.782 L 154.96367 929.782 L 154.96367 929.782 Q 154.96367 929.782 180.79094 903.9547 Q 206.61823 878.12744 206.61823 826.4729 Q 232.4455 774.81836 206.61823 774.81836 Q 154.96367 774.81836 103.30911 723.16376 Q 51.654556 671.5092 25.827278 619.8547 L -3.6379788E-12 516.54553 L -3.6379788E-12 516.54553 L -3.6379788E-12 516.54553 L 25.827278 464.891 L 51.654556 439.06372 L 51.654556 439.06372 L 51.654556 439.06372 L 103.30911 439.06372 L 129.13638 439.06372 L 129.13638 413.23645 L 129.13638 361.58188 L 154.96367 361.58188 L 206.61823 361.58188 L 206.61823 335.7546 L 206.61823 335.7546 L 232.4455 335.7546 L 232.4455 309.92734 L 232.4455 309.92734 L 258.27277 309.92734 L 258.27277 309.92734 L 258.27277 309.92734 L 258.27277 284.10007 L 284.10007 284.10007 L 361.58188 284.10007 L 413.23645 258.27277 L 413.23645 258.27277 L 413.23645 258.27277 L 439.06372 258.27277 L 439.06372 258.27277 L 464.891 258.27277 Q 464.891 258.27277 490.7183 232.4455 Q 490.7183 206.61823 516.54553 206.61823 Q 542.37286 206.61823 542.37286 180.79094 Q 542.37286 154.96367 594.0274 154.96367 Q 619.8547 154.96367 645.68195 103.30911 Q 645.68195 51.654556 723.16376 77.481834 Q 774.81836 103.30911 826.4729 103.30911 Q 903.9547 103.30911 929.782 103.30911 Q 981.4366 77.481834 981.4366 51.654556 Q 1007.26385 0.0 1084.7457 0.0 Q 1188.0548 25.827278 1213.8821 51.654556 Q 1239.7094 77.481834 1265.5366 51.654556 Q 1265.5366 0.0 1343.0184 51.654556 Q 1446.3275 103.30911 1497.9822 103.30911 z" svg:height="9.29782mm" draw:style-name="style-302" svg:viewBox="0.0 0.0 1678.7731 929.782" svg:width="16.787731mm" svg:x="183.89021mm" svg:y="124.48748mm"/>
          <draw:path svg:d="M 103.30911 51.654556 L 154.96367 0.0 L 258.27277 0.0 L 361.58188 0.0 L 439.06372 25.827278 Q 516.54553 51.654556 516.54553 206.61823 Q 542.37286 335.7546 516.54553 361.58188 Q 464.891 361.58188 490.7183 413.23645 Q 490.7183 464.891 490.7183 464.891 L 464.891 464.891 L 464.891 464.891 L 464.891 490.7183 L 232.4455 490.7183 L 0.0 490.7183 L 0.0 464.891 L 0.0 413.23645 L 25.827278 309.92734 L 51.654556 206.61823 L 51.654556 206.61823 Q 51.654556 206.61823 51.654556 129.13638 Q 25.827278 51.654556 103.30911 51.654556 z" svg:height="4.9071827mm" draw:style-name="style-303" svg:viewBox="0.0 0.0 516.54553 490.7183" svg:width="5.165456mm" svg:x="26.343824mm" svg:y="189.57222mm"/>
          <draw:path svg:d="M 594.0274 51.654556 L 594.0274 -3.6379788E-12 L 619.8547 129.13638 Q 671.5092 258.27277 774.81836 284.10007 L 878.12744 284.10007 L 878.12744 309.92734 Q 903.9547 335.7546 878.12744 335.7546 Q 826.4729 335.7546 826.4729 387.40918 Q 852.3002 413.23645 878.12744 439.06372 Q 903.9547 464.891 929.782 464.891 L 929.782 464.891 L 929.782 464.891 L 929.782 464.891 L 1007.26385 490.7183 L 1084.7457 516.54553 L 878.12744 516.54553 L 645.68195 516.54553 L 594.0274 542.37286 L 542.37286 568.20013 L 542.37286 568.20013 L 516.54553 568.20013 L 516.54553 568.20013 L 516.54553 568.20013 L 568.20013 568.20013 L 594.0274 568.20013 L 1033.0911 568.20013 Q 1472.1549 568.20013 1704.6003 568.20013 L 1937.0459 568.20013 L 2298.6277 568.20013 Q 2660.2097 568.20013 2970.137 568.20013 L 3280.0642 568.20013 L 3280.0642 568.20013 L 3280.0642 568.20013 L 3331.7188 594.0274 L 3383.3735 619.8547 L 3357.5461 619.8547 L 3331.7188 619.8547 L 3409.2007 671.5092 Q 3486.6826 723.16376 3538.3372 748.9911 Q 3589.9917 774.81836 3564.1643 800.6456 Q 3512.5098 826.4729 3538.3372 826.4729 Q 3564.1643 852.3002 3589.9917 903.9547 L 3615.8188 955.6093 L 3615.8188 955.6093 L 3615.8188 981.4366 L 3615.8188 981.4366 L 3615.8188 981.4366 L 3641.6462 1007.26385 L 3641.6462 1033.0911 L 3667.4734 1033.0911 L 3693.3008 1033.0911 L 3693.3008 1058.9185 L 3693.3008 1058.9185 L 3615.8188 1058.9185 L 3564.1643 1033.0911 L 3383.3735 1033.0911 Q 3202.5825 1033.0911 2789.346 1007.26385 L 2401.9368 1007.26385 L 2221.146 1007.26385 Q 2066.1821 981.4366 1033.0911 981.4366 L 0.0 981.4366 L 0.0 955.6093 L 0.0 955.6093 L 103.30911 955.6093 L 180.79094 929.782 L 180.79094 929.782 Q 206.61823 929.782 258.27277 568.20013 Q 309.92734 232.4455 413.23645 206.61823 Q 542.37286 180.79094 568.20013 129.13638 L 568.20013 77.481834 L 568.20013 77.481834 Q 568.20013 77.481834 594.0274 51.654556 z" svg:height="10.589184mm" draw:style-name="style-304" svg:viewBox="0.0 0.0 3693.3008 1058.9185" svg:width="36.933006mm" svg:x="17.56255mm" svg:y="194.73767mm"/>
          <draw:path svg:d="M 154.96367 0.0 L 180.79094 0.0 L 258.27277 154.96367 Q 335.7546 309.92734 387.40918 309.92734 L 413.23645 309.92734 L 439.06372 309.92734 Q 490.7183 335.7546 464.891 387.40918 L 464.891 439.06372 L 439.06372 516.54553 Q 439.06372 619.8547 413.23645 619.8547 L 387.40918 619.8547 L 387.40918 619.8547 Q 387.40918 594.0274 361.58188 568.20013 Q 335.7546 516.54553 180.79094 439.06372 L 0.0 361.58188 L 0.0 335.7546 L 0.0 335.7546 L 0.0 335.7546 L 25.827278 335.7546 L 25.827278 335.7546 L 25.827278 309.92734 L 25.827278 309.92734 L 25.827278 309.92734 L 51.654556 284.10007 L 77.481834 258.27277 L 77.481834 232.4455 L 77.481834 206.61823 L 77.481834 154.96367 Q 77.481834 103.30911 129.13638 51.654556 Q 129.13638 -25.827278 154.96367 0.0 z" svg:height="6.198547mm" draw:style-name="style-305" svg:viewBox="0.0 0.0 464.891 619.8547" svg:width="4.64891mm" svg:x="207.39304mm" svg:y="113.64002mm"/>
          <draw:path svg:d="M 1368.8457 25.827278 L 1368.8457 51.654556 L 1368.8457 51.654556 L 1368.8457 51.654556 L 1343.0184 51.654556 L 1343.0184 77.481834 L 1343.0184 77.481834 L 1317.1912 77.481834 L 1317.1912 129.13638 L 1317.1912 154.96367 L 1343.0184 180.79094 L 1343.0184 206.61823 L 1368.8457 206.61823 L 1420.5002 232.4455 L 1420.5002 232.4455 L 1446.3275 232.4455 L 1446.3275 258.27277 L 1420.5002 284.10007 L 1420.5002 284.10007 L 1420.5002 284.10007 L 1446.3275 309.92734 L 1472.1549 335.7546 L 1472.1549 335.7546 L 1497.9822 335.7546 L 1523.8094 309.92734 L 1549.6367 284.10007 L 1575.464 284.10007 L 1601.2913 284.10007 L 1627.1185 258.27277 L 1652.9458 232.4455 L 1756.2549 180.79094 Q 1859.564 129.13638 1885.3912 103.30911 L 1885.3912 103.30911 L 1911.2186 103.30911 L 1937.0459 129.13638 L 1937.0459 129.13638 L 1937.0459 129.13638 L 1962.8732 129.13638 L 1962.8732 129.13638 L 2014.5277 154.96367 L 2066.1821 180.79094 L 2117.837 180.79094 Q 2169.4915 180.79094 2169.4915 206.61823 L 2169.4915 206.61823 L 2117.837 232.4455 Q 2092.0095 232.4455 1911.2186 568.20013 Q 1730.4276 903.9547 1704.6003 955.6093 Q 1678.7731 1007.26385 1678.7731 1058.9185 Q 1730.4276 1110.573 1704.6003 1110.573 L 1704.6003 1110.573 L 1704.6003 1136.4003 L 1678.7731 1136.4003 L 1678.7731 1136.4003 L 1678.7731 1162.2275 L 1678.7731 1162.2275 L 1678.7731 1162.2275 L 1652.9458 1162.2275 L 1652.9458 1162.2275 L 1652.9458 1188.0548 L 1678.7731 1188.0548 L 1678.7731 1188.0548 L 1678.7731 1213.8821 L 1678.7731 1213.8821 L 1678.7731 1213.8821 L 1704.6003 1213.8821 L 1704.6003 1213.8821 L 1704.6003 1239.7094 L 1730.4276 1239.7094 L 1730.4276 1239.7094 L 1730.4276 1265.5366 L 1756.2549 1265.5366 L 1782.0822 1265.5366 L 1988.7004 1239.7094 Q 2195.3186 1213.8821 2298.6277 1213.8821 Q 2401.9368 1162.2275 2505.2458 1162.2275 L 2582.7278 1162.2275 L 2582.7278 1136.4003 L 2608.5552 1136.4003 L 2608.5552 1136.4003 L 2608.5552 1162.2275 L 2608.5552 1162.2275 L 2634.3823 1162.2275 L 2634.3823 1162.2275 L 2634.3823 1162.2275 L 2608.5552 1188.0548 L 2582.7278 1213.8821 L 2582.7278 1213.8821 L 2556.9006 1213.8821 L 2556.9006 1213.8821 L 2556.9006 1213.8821 L 2556.9006 1239.7094 L 2556.9006 1239.7094 L 2531.0732 1239.7094 L 2531.0732 1265.5366 L 2505.2458 1265.5366 L 2479.4187 1265.5366 L 2479.4187 1291.3639 L 2453.5913 1291.3639 L 2453.5913 1291.3639 L 2453.5913 1317.1912 L 2453.5913 1317.1912 L 2453.5913 1317.1912 L 2427.7642 1343.0184 L 2401.9368 1368.8457 L 2401.9368 1368.8457 L 2401.9368 1394.673 L 2401.9368 1394.673 Q 2401.9368 1394.673 2298.6277 1420.5002 Q 2195.3186 1472.1549 2092.0095 1497.9822 Q 1988.7004 1523.8094 1988.7004 1627.1185 Q 1988.7004 1704.6003 1575.464 1911.2186 L 1162.2275 2092.0095 L 1136.4003 2117.837 L 1110.573 2143.664 L 1084.7457 2143.664 L 1058.9185 2143.664 L 1007.26385 2169.4915 L 955.6093 2195.3186 L 955.6093 2195.3186 L 955.6093 2195.3186 L 929.782 2195.3186 Q 903.9547 2195.3186 800.6456 2298.6277 Q 671.5092 2350.2822 464.891 2453.5913 L 258.27277 2531.0732 L 258.27277 2531.0732 Q 258.27277 2505.2458 206.61823 2505.2458 Q 154.96367 2505.2458 129.13638 2479.4187 Q 129.13638 2453.5913 77.481834 2401.9368 Q 25.827278 2376.1096 0.0 2195.3186 Q -25.827278 2040.355 51.654556 1885.3912 L 103.30911 1730.4276 L 103.30911 1730.4276 L 129.13638 1730.4276 L 129.13638 1678.7731 L 129.13638 1652.9458 L 154.96367 1627.1185 Q 180.79094 1575.464 180.79094 1549.6367 Q 180.79094 1523.8094 180.79094 1420.5002 Q 129.13638 1317.1912 206.61823 1317.1912 Q 258.27277 1317.1912 542.37286 723.16376 L 852.3002 129.13638 L 852.3002 129.13638 L 852.3002 129.13638 L 878.12744 129.13638 L 878.12744 129.13638 L 903.9547 154.96367 L 929.782 154.96367 L 929.782 129.13638 Q 929.782 103.30911 1136.4003 51.654556 Q 1343.0184 -25.827278 1343.0184 1.8189894E-12 Q 1368.8457 1.8189894E-12 1368.8457 25.827278 z" svg:height="25.310732mm" draw:style-name="style-306" svg:viewBox="0.0 0.0 2634.3823 2531.0732" svg:width="26.343824mm" svg:x="99.43502mm" svg:y="115.44793mm"/>
          <draw:path svg:d="M 387.40918 0.0 L 387.40918 0.0 L 387.40918 0.0 Q 413.23645 0.0 413.23645 0.0 L 413.23645 25.827278 L 413.23645 51.654556 L 413.23645 51.654556 L 413.23645 77.481834 Q 413.23645 103.30911 439.06372 103.30911 Q 464.891 77.481834 490.7183 103.30911 L 490.7183 103.30911 L 490.7183 129.13638 Q 464.891 154.96367 464.891 154.96367 L 464.891 180.79094 L 464.891 258.27277 L 464.891 309.92734 L 464.891 309.92734 Q 464.891 309.92734 439.06372 309.92734 L 439.06372 335.7546 L 413.23645 335.7546 Q 361.58188 309.92734 309.92734 335.7546 Q 258.27277 361.58188 258.27277 413.23645 Q 258.27277 439.06372 206.61823 413.23645 L 154.96367 361.58188 L 154.96367 361.58188 L 154.96367 361.58188 L 129.13638 361.58188 L 129.13638 361.58188 L 103.30911 387.40918 L 77.481834 387.40918 L 51.654556 387.40918 Q 25.827278 387.40918 0.0 309.92734 L 0.0 232.4455 L 0.0 232.4455 Q 25.827278 206.61823 51.654556 206.61823 Q 51.654556 206.61823 77.481834 180.79094 Q 103.30911 154.96367 77.481834 129.13638 L 77.481834 103.30911 L 232.4455 51.654556 Q 361.58188 0.0 387.40918 0.0 z" svg:height="4.1323643mm" draw:style-name="style-307" svg:viewBox="0.0 0.0 490.7183 413.23645" svg:width="4.9071827mm" svg:x="90.91202mm" svg:y="143.59967mm"/>
          <draw:path svg:d="M 103.30911 0.0 L 180.79094 0.0 L 206.61823 0.0 L 258.27277 25.827278 L 258.27277 25.827278 L 258.27277 25.827278 L 284.10007 51.654556 Q 284.10007 77.481834 258.27277 77.481834 L 232.4455 103.30911 L 206.61823 103.30911 Q 180.79094 129.13638 154.96367 180.79094 L 129.13638 232.4455 L 129.13638 232.4455 L 129.13638 232.4455 L 103.30911 232.4455 L 77.481834 232.4455 L 77.481834 232.4455 L 77.481834 232.4455 L 51.654556 206.61823 L 0.0 180.79094 L 0.0 180.79094 L 0.0 180.79094 L 0.0 129.13638 Q 0.0 51.654556 25.827278 51.654556 Q 51.654556 51.654556 51.654556 25.827278 Q 51.654556 0.0 103.30911 0.0 z" svg:height="2.324455mm" draw:style-name="style-308" svg:viewBox="0.0 0.0 284.10007 232.4455" svg:width="2.8410006mm" svg:x="198.3535mm" svg:y="67.409195mm"/>
          <draw:path svg:d="M 439.06372 25.827278 L 439.06372 0.0 L 464.891 0.0 Q 516.54553 25.827278 542.37286 25.827278 L 568.20013 25.827278 L 568.20013 25.827278 Q 568.20013 25.827278 361.58188 129.13638 L 129.13638 232.4455 L 103.30911 232.4455 L 51.654556 232.4455 L 25.827278 258.27277 L 0.0 258.27277 L 0.0 206.61823 Q 0.0 154.96367 206.61823 103.30911 Q 387.40918 25.827278 413.23645 25.827278 L 413.23645 25.827278 L 413.23645 25.827278 Q 413.23645 25.827278 439.06372 25.827278 z" svg:height="2.582728mm" draw:style-name="style-309" svg:viewBox="0.0 0.0 568.20013 258.27277" svg:width="5.682001mm" svg:x="178.20822mm" svg:y="73.60774mm"/>
          <draw:path svg:d="M 51.654556 490.7183 L 51.654556 464.891 L 25.827278 361.58188 Q 0.0 258.27277 0.0 129.13638 L 0.0 0.0 L 25.827278 0.0 L 25.827278 25.827278 L 25.827278 25.827278 L 51.654556 25.827278 L 51.654556 25.827278 L 51.654556 25.827278 L 51.654556 51.654556 L 51.654556 51.654556 L 103.30911 77.481834 Q 103.30911 129.13638 129.13638 51.654556 Q 154.96367 -25.827278 180.79094 77.481834 Q 206.61823 180.79094 258.27277 180.79094 Q 335.7546 180.79094 335.7546 232.4455 Q 335.7546 258.27277 309.92734 284.10007 Q 258.27277 284.10007 284.10007 335.7546 Q 284.10007 387.40918 309.92734 439.06372 Q 361.58188 464.891 309.92734 542.37286 Q 258.27277 619.8547 258.27277 542.37286 Q 232.4455 490.7183 180.79094 490.7183 Q 154.96367 464.891 103.30911 439.06372 Q 103.30911 387.40918 77.481834 464.891 Q 77.481834 542.37286 77.481834 542.37286 Q 51.654556 542.37286 51.654556 490.7183 z" svg:height="5.4237285mm" draw:style-name="style-310" svg:viewBox="0.0 0.0 335.7546 542.37286" svg:width="3.357546mm" svg:x="51.138012mm" svg:y="76.707016mm"/>
          <draw:path svg:d="M 903.9547 -1.8189894E-12 L 903.9547 -1.8189894E-12 L 903.9547 25.827278 Q 878.12744 25.827278 878.12744 51.654556 L 878.12744 51.654556 L 826.4729 51.654556 Q 774.81836 77.481834 697.3365 77.481834 Q 645.68195 129.13638 594.0274 154.96367 L 542.37286 180.79094 L 516.54553 180.79094 Q 490.7183 180.79094 490.7183 154.96367 Q 490.7183 129.13638 335.7546 129.13638 L 206.61823 129.13638 L 154.96367 154.96367 L 103.30911 180.79094 L 77.481834 180.79094 L 25.827278 180.79094 L 25.827278 180.79094 L 25.827278 154.96367 L 0.0 154.96367 L 0.0 129.13638 L 25.827278 129.13638 L 51.654556 129.13638 L 77.481834 103.30911 L 103.30911 77.481834 L 490.7183 25.827278 Q 878.12744 -25.827278 903.9547 -1.8189894E-12 z" svg:height="1.8079095mm" draw:style-name="style-311" svg:viewBox="0.0 0.0 903.9547 180.79094" svg:width="9.039547mm" svg:x="94.78611mm" svg:y="95.8192mm"/>
          <draw:path svg:d="M 77.481834 0.0 L 77.481834 0.0 L 129.13638 103.30911 Q 154.96367 206.61823 206.61823 206.61823 Q 258.27277 206.61823 258.27277 232.4455 L 258.27277 258.27277 L 232.4455 258.27277 Q 232.4455 284.10007 232.4455 284.10007 L 232.4455 284.10007 L 180.79094 284.10007 L 154.96367 284.10007 L 154.96367 309.92734 L 129.13638 309.92734 L 129.13638 309.92734 Q 129.13638 284.10007 103.30911 284.10007 Q 77.481834 284.10007 25.827278 180.79094 L -3.6379788E-12 103.30911 L 25.827278 51.654556 Q 51.654556 -25.827278 77.481834 0.0 z" svg:height="3.0992734mm" draw:style-name="style-312" svg:viewBox="0.0 0.0 258.27277 309.92734" svg:width="2.582728mm" svg:x="215.65778mm" svg:y="144.37448mm"/>
          <draw:path svg:d="M 335.7546 103.30911 L 335.7546 103.30911 L 284.10007 103.30911 L 258.27277 129.13638 L 129.13638 129.13638 L -3.6379788E-12 129.13638 L -3.6379788E-12 129.13638 L -3.6379788E-12 129.13638 L 25.827278 77.481834 Q 51.654556 25.827278 77.481834 0.0 L 103.30911 0.0 L 154.96367 0.0 Q 232.4455 0.0 284.10007 25.827278 Q 335.7546 77.481834 335.7546 77.481834 Q 335.7546 77.481834 335.7546 103.30911 z" svg:height="1.291364mm" draw:style-name="style-313" svg:viewBox="0.0 0.0 335.7546 129.13638" svg:width="3.357546mm" svg:x="199.64485mm" svg:y="68.44228mm"/>
          <draw:path svg:d="M 2582.7278 0.0 L 2582.7278 0.0 L 2608.5552 335.7546 Q 2634.3823 671.5092 2686.0369 748.9911 Q 2686.0369 852.3002 2711.8643 878.12744 L 2711.8643 903.9547 L 2711.8643 903.9547 Q 2711.8643 903.9547 2686.0369 955.6093 Q 2660.2097 955.6093 2479.4187 981.4366 L 2324.455 981.4366 L 2272.8005 981.4366 Q 2221.146 1007.26385 2066.1821 1007.26385 Q 1911.2186 1007.26385 1859.564 1007.26385 Q 1807.9094 1007.26385 1807.9094 1058.9185 Q 1807.9094 1110.573 1782.0822 1110.573 L 1756.2549 1110.573 L 1730.4276 1110.573 Q 1704.6003 1110.573 1678.7731 1084.7457 Q 1652.9458 1084.7457 1652.9458 1058.9185 Q 1652.9458 1007.26385 1601.2913 1007.26385 L 1523.8094 981.4366 L 1497.9822 981.4366 Q 1472.1549 955.6093 1084.7457 955.6093 L 723.16376 955.6093 L 671.5092 955.6093 Q 645.68195 955.6093 309.92734 903.9547 L 0.0 903.9547 L 0.0 878.12744 L 0.0 878.12744 L 103.30911 878.12744 L 206.61823 852.3002 L 258.27277 852.3002 L 284.10007 852.3002 L 309.92734 826.4729 L 361.58188 800.6456 L 335.7546 800.6456 L 309.92734 800.6456 L 309.92734 774.81836 L 309.92734 774.81836 L 284.10007 774.81836 L 284.10007 748.9911 L 258.27277 748.9911 Q 206.61823 748.9911 206.61823 723.16376 Q 206.61823 723.16376 103.30911 697.3365 L 25.827278 645.68195 L 51.654556 645.68195 L 103.30911 645.68195 L 206.61823 594.0274 Q 309.92734 568.20013 516.54553 516.54553 Q 748.9911 439.06372 774.81836 439.06372 Q 774.81836 413.23645 981.4366 361.58188 Q 1162.2275 335.7546 1162.2275 309.92734 L 1162.2275 309.92734 L 1213.8821 284.10007 Q 1239.7094 284.10007 1343.0184 258.27277 Q 1446.3275 232.4455 1627.1185 284.10007 Q 1807.9094 335.7546 2117.837 335.7546 Q 2453.5913 335.7546 2479.4187 284.10007 Q 2479.4187 232.4455 2531.0732 232.4455 Q 2531.0732 232.4455 2556.9006 129.13638 Q 2582.7278 0.0 2582.7278 0.0 z" svg:height="11.105729mm" draw:style-name="style-314" svg:viewBox="0.0 0.0 2711.8643 1110.573" svg:width="27.118643mm" svg:x="52.1711mm" svg:y="165.55286mm"/>
          <draw:path svg:d="M 51.654556 0.0 Q 103.30911 -25.827278 103.30911 51.654556 Q 103.30911 129.13638 25.827278 129.13638 Q -25.827278 154.96367 9.094947E-13 77.481834 Q 9.094947E-13 25.827278 51.654556 0.0 z" svg:height="1.291364mm" draw:style-name="style-315" svg:viewBox="0.0 0.0 103.30911 129.13638" svg:width="1.0330911mm" svg:x="77.99838mm" svg:y="125.77885mm"/>
          <draw:path svg:d="M 490.7183 25.827278 L 516.54553 25.827278 L 490.7183 51.654556 Q 490.7183 77.481834 439.06372 103.30911 Q 387.40918 129.13638 335.7546 180.79094 Q 335.7546 232.4455 309.92734 284.10007 L 309.92734 335.7546 L 284.10007 335.7546 Q 258.27277 335.7546 232.4455 284.10007 Q 232.4455 232.4455 180.79094 258.27277 L 129.13638 284.10007 L 129.13638 284.10007 Q 129.13638 309.92734 103.30911 284.10007 Q 77.481834 232.4455 51.654556 284.10007 L 25.827278 335.7546 L 25.827278 361.58188 L 25.827278 361.58188 L -3.6379788E-12 361.58188 L -3.6379788E-12 361.58188 L -3.6379788E-12 232.4455 L -3.6379788E-12 129.13638 L -3.6379788E-12 129.13638 L 25.827278 129.13638 L 25.827278 77.481834 L 25.827278 25.827278 L 51.654556 25.827278 L 51.654556 25.827278 L 51.654556 51.654556 Q 77.481834 51.654556 77.481834 25.827278 L 77.481834 25.827278 L 103.30911 25.827278 L 129.13638 25.827278 L 232.4455 25.827278 Q 335.7546 25.827278 335.7546 -1.8189894E-12 Q 335.7546 -25.827278 387.40918 -1.8189894E-12 Q 439.06372 25.827278 490.7183 25.827278 z" svg:height="3.615819mm" draw:style-name="style-316" svg:viewBox="0.0 0.0 516.54553 361.58188" svg:width="5.165456mm" svg:x="186.73122mm" svg:y="154.7054mm"/>
          <draw:path svg:d="M 0.0 25.827278 L 0.0 0.0 L 25.827278 0.0 L 51.654556 25.827278 L 51.654556 25.827278 L 51.654556 25.827278 L 77.481834 25.827278 L 77.481834 25.827278 L 77.481834 51.654556 L 103.30911 51.654556 L 464.891 361.58188 Q 826.4729 697.3365 903.9547 748.9911 Q 981.4366 800.6456 1007.26385 826.4729 L 1033.0911 852.3002 L 1033.0911 852.3002 L 1033.0911 852.3002 L 1058.9185 852.3002 L 1058.9185 852.3002 L 1058.9185 878.12744 L 1084.7457 878.12744 L 1084.7457 878.12744 L 1084.7457 903.9547 L 1110.573 903.9547 L 1136.4003 903.9547 L 1136.4003 929.782 L 1136.4003 929.782 L 1162.2275 929.782 L 1162.2275 955.6093 L 1058.9185 955.6093 L 955.6093 955.6093 L 955.6093 981.4366 L 955.6093 981.4366 L 878.12744 981.4366 Q 800.6456 1007.26385 516.54553 1007.26385 Q 232.4455 1007.26385 129.13638 594.0274 L 25.827278 154.96367 L 25.827278 103.30911 Q 0.0 51.654556 0.0 25.827278 z" svg:height="10.0726385mm" draw:style-name="style-317" svg:viewBox="0.0 0.0 1162.2275 1007.26385" svg:width="11.622275mm" svg:x="48.555283mm" svg:y="90.1372mm"/>
          <draw:path svg:d="M 258.27277 25.827278 L 258.27277 0.0 L 284.10007 103.30911 Q 309.92734 206.61823 309.92734 387.40918 L 309.92734 542.37286 L 335.7546 542.37286 L 335.7546 542.37286 L 335.7546 542.37286 L 335.7546 542.37286 L 335.7546 568.20013 L 361.58188 568.20013 L 361.58188 568.20013 L 361.58188 594.0274 L 361.58188 594.0274 L 361.58188 594.0274 L 387.40918 594.0274 L 387.40918 594.0274 L 387.40918 619.8547 L 413.23645 619.8547 L 413.23645 619.8547 L 413.23645 645.68195 L 413.23645 645.68195 L 413.23645 645.68195 L 490.7183 671.5092 Q 568.20013 697.3365 568.20013 723.16376 L 568.20013 723.16376 L 568.20013 723.16376 Q 568.20013 723.16376 542.37286 748.9911 L 542.37286 748.9911 L 568.20013 826.4729 Q 619.8547 903.9547 594.0274 903.9547 L 568.20013 903.9547 L 568.20013 903.9547 L 542.37286 903.9547 L 516.54553 903.9547 L 490.7183 903.9547 L 490.7183 878.12744 Q 464.891 878.12744 439.06372 800.6456 Q 387.40918 748.9911 309.92734 748.9911 L 258.27277 748.9911 L 258.27277 748.9911 L 232.4455 748.9911 L 232.4455 748.9911 L 232.4455 748.9911 L 232.4455 774.81836 L 258.27277 774.81836 L 258.27277 800.6456 Q 258.27277 826.4729 232.4455 826.4729 L 232.4455 826.4729 L 232.4455 800.6456 Q 206.61823 800.6456 180.79094 774.81836 L 154.96367 748.9911 L 154.96367 748.9911 L 154.96367 723.16376 L 180.79094 723.16376 Q 206.61823 697.3365 232.4455 697.3365 Q 258.27277 697.3365 154.96367 594.0274 L 51.654556 490.7183 L 51.654556 464.891 L 51.654556 464.891 L 25.827278 464.891 L 25.827278 439.06372 L 25.827278 439.06372 L 9.094947E-13 439.06372 L 9.094947E-13 413.23645 L 9.094947E-13 387.40918 L 25.827278 387.40918 L 51.654556 387.40918 L 51.654556 413.23645 L 51.654556 413.23645 L 77.481834 413.23645 L 77.481834 439.06372 L 103.30911 439.06372 Q 129.13638 490.7183 180.79094 490.7183 L 232.4455 490.7183 L 232.4455 309.92734 Q 206.61823 129.13638 206.61823 129.13638 Q 206.61823 103.30911 232.4455 77.481834 Q 258.27277 77.481834 258.27277 25.827278 z" svg:height="9.039547mm" draw:style-name="style-318" svg:viewBox="0.0 0.0 594.0274 903.9547" svg:width="5.940274mm" svg:x="49.071827mm" svg:y="185.69814mm"/>
          <draw:path svg:d="M 671.5092 0.0 L 671.5092 0.0 L 697.3365 0.0 L 723.16376 0.0 L 774.81836 0.0 Q 852.3002 0.0 852.3002 25.827278 L 878.12744 77.481834 L 878.12744 129.13638 Q 878.12744 154.96367 878.12744 180.79094 Q 826.4729 232.4455 826.4729 232.4455 L 826.4729 258.27277 L 826.4729 258.27277 Q 826.4729 258.27277 826.4729 284.10007 L 826.4729 309.92734 L 826.4729 309.92734 L 826.4729 309.92734 L 826.4729 361.58188 Q 826.4729 413.23645 800.6456 413.23645 Q 774.81836 413.23645 800.6456 464.891 Q 826.4729 516.54553 826.4729 594.0274 Q 826.4729 697.3365 800.6456 748.9911 L 800.6456 774.81836 L 774.81836 774.81836 L 723.16376 800.6456 L 723.16376 800.6456 L 723.16376 800.6456 L 464.891 800.6456 L 180.79094 800.6456 L 103.30911 800.6456 L 25.827278 800.6456 L 25.827278 774.81836 L 4.5474735E-13 748.9911 L 4.5474735E-13 748.9911 L 4.5474735E-13 748.9911 L 4.5474735E-13 723.16376 L 4.5474735E-13 723.16376 L 4.5474735E-13 697.3365 L 4.5474735E-13 697.3365 L 25.827278 697.3365 L 25.827278 697.3365 L 25.827278 671.5092 L 4.5474735E-13 671.5092 L 4.5474735E-13 671.5092 L 4.5474735E-13 645.68195 L 4.5474735E-13 645.68195 L 4.5474735E-13 645.68195 L 25.827278 568.20013 Q 25.827278 490.7183 51.654556 490.7183 Q 103.30911 464.891 51.654556 439.06372 Q 25.827278 439.06372 25.827278 413.23645 Q 51.654556 387.40918 129.13638 335.7546 L 206.61823 258.27277 L 232.4455 258.27277 L 258.27277 232.4455 L 284.10007 232.4455 Q 309.92734 232.4455 464.891 129.13638 L 645.68195 25.827278 L 671.5092 25.827278 Q 671.5092 25.827278 671.5092 0.0 z" svg:height="8.006456mm" draw:style-name="style-319" svg:viewBox="0.0 0.0 878.12744 800.6456" svg:width="8.781275mm" svg:x="36.674736mm" svg:y="188.79741mm"/>
          <draw:path svg:d="M 981.4366 0.0 L 981.4366 0.0 L 1084.7457 0.0 L 1213.8821 0.0 L 1213.8821 0.0 L 1213.8821 0.0 L 1911.2186 51.654556 Q 2608.5552 103.30911 2634.3823 129.13638 L 2686.0369 129.13638 L 2582.7278 258.27277 Q 2505.2458 413.23645 2505.2458 413.23645 Q 2505.2458 464.891 2479.4187 464.891 Q 2427.7642 464.891 2401.9368 490.7183 L 2376.1096 490.7183 L 2376.1096 516.54553 L 2376.1096 542.37286 L 2350.2822 542.37286 L 2350.2822 568.20013 L 2350.2822 568.20013 L 2324.455 568.20013 L 2324.455 568.20013 L 2324.455 568.20013 L 2324.455 594.0274 L 2324.455 594.0274 L 2350.2822 594.0274 L 2350.2822 619.8547 L 2350.2822 619.8547 L 2324.455 619.8547 L 2324.455 645.68195 L 2324.455 671.5092 L 2298.6277 671.5092 L 2298.6277 671.5092 L 2324.455 697.3365 L 2324.455 697.3365 L 2324.455 697.3365 Q 2324.455 723.16376 2298.6277 723.16376 Q 2272.8005 748.9911 2195.3186 723.16376 Q 2143.664 723.16376 2143.664 774.81836 Q 2117.837 800.6456 2092.0095 826.4729 L 2066.1821 826.4729 L 2066.1821 852.3002 L 2066.1821 878.12744 L 2040.355 878.12744 L 2040.355 878.12744 L 2040.355 903.9547 L 2014.5277 903.9547 L 2014.5277 903.9547 L 2014.5277 929.782 L 2014.5277 929.782 L 2014.5277 929.782 L 1988.7004 929.782 L 1988.7004 929.782 L 1988.7004 955.6093 L 1962.8732 955.6093 L 1962.8732 981.4366 L 1962.8732 1007.26385 L 1988.7004 1007.26385 L 1988.7004 981.4366 L 2014.5277 981.4366 L 2040.355 981.4366 L 2066.1821 981.4366 L 2092.0095 981.4366 L 2092.0095 981.4366 L 2117.837 981.4366 L 2117.837 981.4366 L 2117.837 981.4366 L 2117.837 1007.26385 L 2117.837 1007.26385 L 2143.664 1007.26385 L 2143.664 1033.0911 L 2169.4915 1033.0911 L 2169.4915 1033.0911 L 2169.4915 1033.0911 L 2169.4915 1033.0911 L 2169.4915 1058.9185 L 2169.4915 1058.9185 L 2143.664 1058.9185 L 2143.664 1084.7457 L 2143.664 1084.7457 L 2117.837 1084.7457 L 2117.837 1084.7457 L 2117.837 1084.7457 L 2066.1821 1110.573 Q 2040.355 1110.573 2040.355 1136.4003 Q 2040.355 1162.2275 1988.7004 1188.0548 Q 1937.0459 1188.0548 1937.0459 1213.8821 L 1911.2186 1213.8821 L 1911.2186 1213.8821 L 1911.2186 1239.7094 L 1911.2186 1239.7094 L 1911.2186 1239.7094 L 1885.3912 1239.7094 L 1885.3912 1265.5366 L 1885.3912 1265.5366 L 1859.564 1265.5366 L 1807.9094 1317.1912 Q 1730.4276 1394.673 1704.6003 1394.673 L 1678.7731 1394.673 L 1601.2913 1420.5002 L 1549.6367 1446.3275 L 1497.9822 1446.3275 L 1472.1549 1446.3275 L 1472.1549 1420.5002 L 1497.9822 1394.673 L 1497.9822 1394.673 L 1497.9822 1394.673 L 1497.9822 1368.8457 L 1497.9822 1368.8457 L 1523.8094 1368.8457 L 1523.8094 1343.0184 L 1523.8094 1343.0184 L 1549.6367 1343.0184 L 1549.6367 1317.1912 Q 1549.6367 1291.3639 1575.464 1291.3639 L 1601.2913 1291.3639 L 1601.2913 1265.5366 L 1601.2913 1265.5366 L 1627.1185 1239.7094 L 1627.1185 1213.8821 L 1575.464 1213.8821 Q 1523.8094 1188.0548 1343.0184 1136.4003 Q 1136.4003 1084.7457 1136.4003 1058.9185 Q 1110.573 1033.0911 1033.0911 1033.0911 Q 981.4366 1033.0911 800.6456 929.782 Q 619.8547 852.3002 594.0274 774.81836 Q 594.0274 671.5092 619.8547 671.5092 Q 645.68195 671.5092 619.8547 568.20013 L 619.8547 490.7183 L 594.0274 490.7183 Q 594.0274 464.891 361.58188 439.06372 L 129.13638 413.23645 L 103.30911 413.23645 L 103.30911 413.23645 L 51.654556 387.40918 L 0.0 387.40918 L 0.0 361.58188 L 0.0 335.7546 L 51.654556 335.7546 L 129.13638 309.92734 L 361.58188 284.10007 Q 568.20013 258.27277 568.20013 206.61823 Q 568.20013 180.79094 671.5092 154.96367 Q 800.6456 154.96367 826.4729 129.13638 Q 826.4729 103.30911 903.9547 51.654556 Q 981.4366 0.0 981.4366 0.0 z" svg:height="14.463276mm" draw:style-name="style-320" svg:viewBox="0.0 0.0 2686.0369 1446.3275" svg:width="26.860369mm" svg:x="41.84019mm" svg:y="105.3753mm"/>
          <draw:path svg:d="M 51.654556 0.0 L 51.654556 0.0 L 51.654556 103.30911 L 77.481834 232.4455 L 77.481834 258.27277 L 77.481834 284.10007 L 103.30911 258.27277 L 129.13638 232.4455 L 129.13638 232.4455 L 129.13638 206.61823 L 129.13638 206.61823 L 154.96367 206.61823 L 154.96367 309.92734 L 154.96367 439.06372 L 129.13638 439.06372 Q 129.13638 439.06372 103.30911 516.54553 Q 77.481834 619.8547 77.481834 645.68195 L 77.481834 671.5092 L 103.30911 697.3365 L 103.30911 723.16376 L 77.481834 723.16376 L 25.827278 723.16376 L 25.827278 619.8547 L 25.827278 516.54553 L 0.0 516.54553 L 0.0 516.54553 L 0.0 258.27277 L 0.0 0.0 L 0.0 0.0 L 25.827278 0.0 L 25.827278 0.0 Q 25.827278 -25.827278 51.654556 0.0 z" svg:height="7.231638mm" draw:style-name="style-321" svg:viewBox="0.0 0.0 154.96367 723.16376" svg:width="1.5496367mm" svg:x="185.18158mm" svg:y="153.93057mm"/>
          <draw:path svg:d="M 25.827278 0.0 L 25.827278 0.0 L 77.481834 0.0 L 103.30911 25.827278 L 103.30911 25.827278 L 129.13638 25.827278 L 129.13638 25.827278 L 129.13638 25.827278 L 129.13638 51.654556 L 129.13638 51.654556 L 154.96367 51.654556 L 154.96367 77.481834 L 154.96367 77.481834 L 180.79094 77.481834 L 180.79094 77.481834 L 180.79094 77.481834 L 180.79094 103.30911 L 180.79094 103.30911 L 206.61823 103.30911 L 206.61823 129.13638 L 206.61823 129.13638 L 232.4455 129.13638 L 258.27277 284.10007 Q 284.10007 464.891 309.92734 516.54553 L 309.92734 568.20013 L 309.92734 568.20013 Q 284.10007 568.20013 284.10007 594.0274 Q 284.10007 619.8547 258.27277 594.0274 L 232.4455 594.0274 L 232.4455 568.20013 L 232.4455 542.37286 L 232.4455 516.54553 Q 232.4455 490.7183 206.61823 439.06372 Q 180.79094 413.23645 129.13638 361.58188 L 77.481834 309.92734 L 77.481834 284.10007 Q 77.481834 284.10007 129.13638 258.27277 Q 180.79094 232.4455 154.96367 180.79094 L 129.13638 129.13638 L 129.13638 129.13638 L 129.13638 129.13638 L 129.13638 103.30911 Q 129.13638 103.30911 77.481834 77.481834 Q 25.827278 77.481834 25.827278 51.654556 L 9.094947E-13 25.827278 L 25.827278 25.827278 Q 25.827278 25.827278 25.827278 0.0 z" svg:height="5.940274mm" draw:style-name="style-322" svg:viewBox="0.0 0.0 309.92734 594.0274" svg:width="3.0992734mm" svg:x="80.32284mm" svg:y="161.42049mm"/>
          <draw:path svg:d="M 0.0 1007.26385 L 0.0 0.0 L 1807.9094 103.30911 Q 3589.9917 232.4455 3615.8188 180.79094 Q 3615.8188 154.96367 3641.6462 180.79094 Q 3667.4734 232.4455 4545.601 284.10007 Q 5423.7285 335.7546 5527.0376 335.7546 L 5604.5195 335.7546 L 5604.5195 361.58188 Q 5604.5195 387.40918 5578.692 413.23645 L 5578.692 413.23645 L 5372.0737 516.54553 Q 5165.4556 619.8547 5139.6284 619.8547 L 5139.6284 645.68195 L 5139.6284 645.68195 L 5113.8013 645.68195 L 5113.8013 645.68195 L 5113.8013 645.68195 L 5113.8013 671.5092 L 5113.8013 671.5092 L 5062.1465 748.9911 Q 5010.4917 826.4729 5010.4917 852.3002 L 5010.4917 852.3002 L 5010.4917 903.9547 Q 5010.4917 929.782 4984.6646 929.782 L 4984.6646 955.6093 L 4984.6646 955.6093 L 4958.8374 955.6093 L 4958.8374 1007.26385 L 4958.8374 1033.0911 L 4958.8374 1058.9185 L 4958.8374 1110.573 L 4958.8374 1110.573 L 4958.8374 1110.573 L 5036.3193 1136.4003 L 5113.8013 1136.4003 L 5475.383 1188.0548 Q 5811.1377 1213.8821 5888.6196 1239.7094 L 5940.274 1239.7094 L 5966.101 1239.7094 L 5991.9287 1239.7094 L 5991.9287 1291.3639 L 5991.9287 1343.0184 L 6017.756 1394.673 L 6017.756 1446.3275 L 5991.9287 1446.3275 L 5966.101 1472.1549 L 5966.101 1472.1549 L 5966.101 1472.1549 L 5656.174 1472.1549 Q 5346.2466 1472.1549 4106.537 1549.6367 L 2866.828 1627.1185 L 2918.4824 1627.1185 L 2970.137 1627.1185 L 2944.3098 1652.9458 Q 2892.655 1678.7731 2892.655 1704.6003 L 2892.655 1730.4276 L 2789.346 1730.4276 Q 2660.2097 1730.4276 2608.5552 1756.2549 Q 2556.9006 1782.0822 2608.5552 1782.0822 Q 2660.2097 1782.0822 1394.673 1859.564 Q 103.30911 1937.0459 103.30911 1937.0459 Q 129.13638 1937.0459 51.654556 1962.8732 L 0.0 1988.7004 L 0.0 1007.26385 z" svg:height="19.887005mm" draw:style-name="style-323" svg:viewBox="0.0 0.0 6017.756 1988.7004" svg:width="60.17756mm" svg:x="0.0mm" svg:y="120.61339mm"/>
          <draw:path svg:d="M 2970.137 -1.8189894E-12 L 2995.9644 -1.8189894E-12 L 2995.9644 77.481834 L 2995.9644 154.96367 L 2995.9644 258.27277 L 2995.9644 361.58188 L 2995.9644 361.58188 L 2995.9644 387.40918 L 2995.9644 387.40918 Q 2995.9644 387.40918 2970.137 516.54553 Q 2944.3098 619.8547 2944.3098 619.8547 Q 2892.655 619.8547 2892.655 671.5092 Q 2866.828 723.16376 2531.0732 723.16376 Q 2221.146 723.16376 2040.355 671.5092 Q 1859.564 619.8547 1756.2549 645.68195 Q 1652.9458 671.5092 1627.1185 671.5092 L 1575.464 697.3365 L 1549.6367 697.3365 Q 1497.9822 671.5092 1497.9822 671.5092 Q 1497.9822 671.5092 800.6456 619.8547 L 129.13638 568.20013 L 51.654556 568.20013 L 0.0 568.20013 L 0.0 542.37286 L 0.0 542.37286 L 0.0 542.37286 L 25.827278 516.54553 L 103.30911 516.54553 L 154.96367 516.54553 L 154.96367 490.7183 Q 154.96367 464.891 129.13638 464.891 L 129.13638 464.891 L 129.13638 439.06372 L 103.30911 439.06372 L 103.30911 439.06372 L 103.30911 413.23645 L 154.96367 413.23645 Q 206.61823 413.23645 206.61823 387.40918 Q 206.61823 361.58188 180.79094 361.58188 Q 154.96367 361.58188 154.96367 309.92734 L 129.13638 284.10007 L 464.891 258.27277 Q 800.6456 258.27277 852.3002 258.27277 L 903.9547 258.27277 L 929.782 232.4455 L 981.4366 206.61823 L 981.4366 206.61823 L 981.4366 206.61823 L 955.6093 206.61823 L 955.6093 206.61823 L 929.782 180.79094 Q 903.9547 154.96367 878.12744 154.96367 L 826.4729 154.96367 L 826.4729 129.13638 L 826.4729 129.13638 L 852.3002 129.13638 L 852.3002 103.30911 L 955.6093 103.30911 Q 1058.9185 103.30911 1188.0548 77.481834 L 1291.3639 77.481834 L 2014.5277 51.654556 Q 2711.8643 25.827278 2711.8643 51.654556 Q 2737.6914 77.481834 2737.6914 51.654556 Q 2763.5188 51.654556 2789.346 51.654556 Q 2815.1733 51.654556 2789.346 77.481834 Q 2763.5188 103.30911 2763.5188 103.30911 L 2789.346 103.30911 L 2789.346 129.13638 L 2789.346 154.96367 L 2841.0005 154.96367 L 2866.828 154.96367 L 2866.828 103.30911 Q 2841.0005 77.481834 2841.0005 51.654556 Q 2841.0005 25.827278 2892.655 25.827278 L 2970.137 -1.8189894E-12 L 2970.137 -1.8189894E-12 z" svg:height="7.231638mm" draw:style-name="style-324" svg:viewBox="0.0 0.0 2995.9644 723.16376" svg:width="29.959642mm" svg:x="48.03874mm" svg:y="161.67876mm"/>
          <draw:path svg:d="M 103.30911 0.0 L 180.79094 0.0 L 180.79094 25.827278 Q 180.79094 51.654556 154.96367 51.654556 Q 103.30911 103.30911 51.654556 103.30911 L -9.094947E-13 103.30911 L -9.094947E-13 77.481834 Q -9.094947E-13 51.654556 25.827278 25.827278 Q 51.654556 0.0 103.30911 0.0 z" svg:height="1.0330911mm" draw:style-name="style-325" svg:viewBox="0.0 0.0 180.79094 103.30911" svg:width="1.8079095mm" svg:x="75.41565mm" svg:y="180.2744mm"/>
          <draw:path svg:d="M 129.13638 103.30911 L 129.13638 154.96367 L 77.481834 154.96367 Q 51.654556 154.96367 0.0 51.654556 Q -25.827278 -25.827278 51.654556 1.8189894E-12 Q 154.96367 25.827278 129.13638 103.30911 z" svg:height="1.5496367mm" draw:style-name="style-326" svg:viewBox="0.0 0.0 129.13638 154.96367" svg:width="1.291364mm" svg:x="199.90314mm" svg:y="94.52784mm"/>
          <draw:path svg:d="M 439.06372 25.827278 L 439.06372 0.0 L 464.891 0.0 L 490.7183 0.0 L 516.54553 0.0 Q 542.37286 25.827278 542.37286 0.0 L 542.37286 0.0 L 568.20013 0.0 L 594.0274 0.0 L 594.0274 25.827278 L 594.0274 51.654556 L 568.20013 51.654556 Q 568.20013 77.481834 568.20013 77.481834 L 568.20013 77.481834 L 568.20013 77.481834 Q 542.37286 77.481834 542.37286 103.30911 L 542.37286 103.30911 L 490.7183 154.96367 Q 439.06372 180.79094 464.891 206.61823 L 490.7183 206.61823 L 439.06372 284.10007 Q 361.58188 335.7546 361.58188 542.37286 L 361.58188 748.9911 L 387.40918 774.81836 Q 413.23645 800.6456 464.891 826.4729 L 490.7183 826.4729 L 490.7183 826.4729 Q 490.7183 852.3002 439.06372 903.9547 L 361.58188 955.6093 L 361.58188 1033.0911 L 361.58188 1110.573 L 361.58188 1162.2275 L 361.58188 1188.0548 L 361.58188 1188.0548 L 361.58188 1188.0548 L 335.7546 1239.7094 L 309.92734 1291.3639 L 309.92734 1291.3639 L 309.92734 1265.5366 L 258.27277 1265.5366 L 206.61823 1265.5366 L 206.61823 1213.8821 L 206.61823 1162.2275 L 180.79094 1162.2275 L 180.79094 1162.2275 L 180.79094 1110.573 Q 154.96367 1084.7457 154.96367 1007.26385 L 129.13638 929.782 L 129.13638 878.12744 Q 103.30911 826.4729 103.30911 748.9911 Q 77.481834 697.3365 51.654556 697.3365 L 3.6379788E-12 697.3365 L 3.6379788E-12 671.5092 L 3.6379788E-12 645.68195 L 3.6379788E-12 619.8547 L 3.6379788E-12 594.0274 L 3.6379788E-12 542.37286 Q 3.6379788E-12 490.7183 25.827278 490.7183 Q 51.654556 490.7183 77.481834 361.58188 Q 103.30911 232.4455 154.96367 180.79094 Q 232.4455 129.13638 284.10007 154.96367 Q 309.92734 180.79094 335.7546 154.96367 Q 335.7546 129.13638 361.58188 129.13638 Q 387.40918 129.13638 413.23645 77.481834 Q 413.23645 25.827278 439.06372 25.827278 z" svg:height="12.913639mm" draw:style-name="style-327" svg:viewBox="0.0 0.0 594.0274 1291.3639" svg:width="5.940274mm" svg:x="212.81677mm" svg:y="127.845024mm"/>
          <draw:path svg:d="M 3202.5825 51.654556 L 3202.5825 77.481834 L 3202.5825 77.481834 Q 3176.7551 77.481834 3176.7551 103.30911 L 3176.7551 103.30911 L 3176.7551 103.30911 Q 3176.7551 103.30911 3047.619 129.13638 L 2918.4824 154.96367 L 2841.0005 154.96367 Q 2763.5188 154.96367 2453.5913 180.79094 Q 2169.4915 206.61823 2143.664 232.4455 L 2117.837 284.10007 L 2092.0095 309.92734 Q 2040.355 361.58188 2014.5277 335.7546 Q 1988.7004 335.7546 1988.7004 335.7546 L 1988.7004 361.58188 L 1988.7004 361.58188 L 1988.7004 361.58188 L 1962.8732 309.92734 Q 1937.0459 232.4455 1937.0459 258.27277 Q 1911.2186 258.27277 1885.3912 258.27277 L 1859.564 232.4455 L 1859.564 206.61823 Q 1859.564 154.96367 981.4366 180.79094 L 103.30911 206.61823 L 51.654556 206.61823 L 0.0 206.61823 L 1239.7094 129.13638 Q 2479.4187 51.654556 2789.346 51.654556 L 3099.2734 51.654556 L 3125.1006 51.654556 Q 3150.928 51.654556 3150.928 25.827278 L 3150.928 25.827278 L 3176.7551 0.0 Q 3176.7551 0.0 3202.5825 51.654556 z" svg:height="3.615819mm" draw:style-name="style-328" svg:viewBox="0.0 0.0 3202.5825 361.58188" svg:width="32.025826mm" svg:x="28.668278mm" svg:y="134.81839mm"/>
          <draw:path svg:d="M 568.20013 51.654556 L 568.20013 77.481834 L 568.20013 77.481834 Q 568.20013 77.481834 542.37286 77.481834 L 542.37286 103.30911 L 490.7183 129.13638 Q 439.06372 180.79094 464.891 180.79094 Q 490.7183 180.79094 490.7183 206.61823 L 490.7183 232.4455 L 413.23645 232.4455 L 361.58188 232.4455 L 180.79094 232.4455 Q 0.0 232.4455 0.0 206.61823 L 0.0 180.79094 L 0.0 180.79094 Q 25.827278 180.79094 25.827278 154.96367 L 25.827278 154.96367 L 25.827278 129.13638 Q 51.654556 129.13638 51.654556 77.481834 L 77.481834 25.827278 L 103.30911 25.827278 Q 103.30911 25.827278 103.30911 0.0 L 103.30911 0.0 L 335.7546 25.827278 Q 568.20013 25.827278 568.20013 51.654556 z" svg:height="2.324455mm" draw:style-name="style-329" svg:viewBox="0.0 0.0 568.20013 232.4455" svg:width="5.682001mm" svg:x="88.32929mm" svg:y="174.85068mm"/>
          <draw:path svg:d="M 309.92734 1.8189894E-12 L 335.7546 1.8189894E-12 L 335.7546 1.8189894E-12 Q 361.58188 1.8189894E-12 361.58188 25.827278 L 361.58188 25.827278 L 361.58188 25.827278 Q 361.58188 25.827278 335.7546 25.827278 L 335.7546 51.654556 L 335.7546 51.654556 Q 335.7546 77.481834 309.92734 103.30911 Q 309.92734 129.13638 206.61823 154.96367 L 77.481834 180.79094 L 77.481834 180.79094 Q 77.481834 180.79094 51.654556 154.96367 Q 0.0 154.96367 0.0 129.13638 L 25.827278 77.481834 L 103.30911 51.654556 Q 154.96367 25.827278 180.79094 25.827278 L 180.79094 25.827278 L 206.61823 25.827278 Q 258.27277 25.827278 309.92734 1.8189894E-12 z" svg:height="1.8079095mm" draw:style-name="style-330" svg:viewBox="0.0 0.0 361.58188 180.79094" svg:width="3.615819mm" svg:x="97.110565mm" svg:y="115.44793mm"/>
          <draw:path svg:d="M 619.8547 25.827278 L 645.68195 25.827278 L 748.9911 0.0 L 852.3002 0.0 L 878.12744 0.0 Q 903.9547 0.0 903.9547 77.481834 Q 903.9547 129.13638 852.3002 180.79094 Q 826.4729 180.79094 826.4729 206.61823 L 800.6456 206.61823 L 800.6456 206.61823 L 800.6456 232.4455 L 800.6456 232.4455 L 800.6456 232.4455 L 774.81836 232.4455 L 774.81836 232.4455 L 800.6456 258.27277 L 826.4729 284.10007 L 903.9547 284.10007 L 1007.26385 284.10007 L 1007.26385 335.7546 L 1007.26385 387.40918 L 1033.0911 387.40918 L 1033.0911 387.40918 L 981.4366 413.23645 Q 929.782 439.06372 878.12744 439.06372 L 826.4729 490.7183 L 826.4729 490.7183 L 852.3002 490.7183 L 852.3002 490.7183 L 852.3002 490.7183 L 826.4729 516.54553 L 800.6456 542.37286 L 800.6456 542.37286 L 800.6456 542.37286 L 826.4729 542.37286 L 826.4729 542.37286 L 826.4729 568.20013 L 852.3002 568.20013 L 852.3002 568.20013 L 852.3002 542.37286 L 878.12744 542.37286 L 903.9547 542.37286 L 903.9547 568.20013 L 903.9547 568.20013 L 878.12744 568.20013 L 878.12744 594.0274 L 903.9547 594.0274 L 929.782 594.0274 L 955.6093 594.0274 L 981.4366 594.0274 L 1007.26385 594.0274 Q 1058.9185 594.0274 1058.9185 619.8547 L 1058.9185 619.8547 L 1058.9185 619.8547 Q 1058.9185 645.68195 929.782 697.3365 Q 800.6456 748.9911 748.9911 774.81836 L 671.5092 826.4729 L 645.68195 826.4729 Q 645.68195 800.6456 568.20013 826.4729 L 490.7183 852.3002 L 439.06372 852.3002 Q 413.23645 852.3002 284.10007 903.9547 L 180.79094 903.9547 L 180.79094 929.782 L 180.79094 929.782 L 154.96367 929.782 L 154.96367 929.782 L 154.96367 929.782 L 154.96367 903.9547 L 129.13638 903.9547 L 77.481834 903.9547 L 51.654556 878.12744 L 25.827278 852.3002 L 25.827278 852.3002 L 25.827278 852.3002 L 51.654556 800.6456 L 51.654556 774.81836 L 180.79094 697.3365 Q 284.10007 645.68195 309.92734 619.8547 L 335.7546 619.8547 L 335.7546 594.0274 L 335.7546 568.20013 L 309.92734 568.20013 L 309.92734 542.37286 L 309.92734 542.37286 L 284.10007 542.37286 L 284.10007 542.37286 L 284.10007 542.37286 L 284.10007 516.54553 L 284.10007 516.54553 L 258.27277 516.54553 L 258.27277 490.7183 L 232.4455 490.7183 Q 206.61823 490.7183 180.79094 439.06372 Q 180.79094 413.23645 129.13638 413.23645 L 51.654556 439.06372 L 25.827278 413.23645 L 0.0 387.40918 L 0.0 387.40918 L 25.827278 387.40918 L 25.827278 387.40918 L 25.827278 387.40918 L 25.827278 361.58188 L 25.827278 361.58188 L 51.654556 335.7546 L 77.481834 309.92734 L 77.481834 284.10007 L 77.481834 284.10007 L 77.481834 284.10007 L 77.481834 284.10007 L 77.481834 258.27277 L 77.481834 258.27277 L 103.30911 258.27277 L 103.30911 232.4455 L 103.30911 232.4455 L 129.13638 232.4455 L 180.79094 180.79094 Q 232.4455 129.13638 387.40918 77.481834 Q 542.37286 25.827278 568.20013 25.827278 L 594.0274 25.827278 L 619.8547 25.827278 z" svg:height="9.29782mm" draw:style-name="style-331" svg:viewBox="0.0 0.0 1058.9185 929.782" svg:width="10.589184mm" svg:x="161.93703mm" svg:y="133.52702mm"/>
          <draw:path svg:d="M 1291.3639 0.0 L 1291.3639 0.0 L 1523.8094 25.827278 Q 1756.2549 51.654556 1730.4276 51.654556 Q 1730.4276 51.654556 1833.7367 103.30911 Q 1911.2186 129.13638 1911.2186 154.96367 Q 1911.2186 180.79094 1962.8732 180.79094 Q 2014.5277 154.96367 2040.355 180.79094 L 2066.1821 180.79094 L 2066.1821 206.61823 Q 2092.0095 232.4455 2092.0095 258.27277 Q 2092.0095 284.10007 2040.355 284.10007 Q 1988.7004 309.92734 1988.7004 335.7546 Q 2014.5277 361.58188 1988.7004 361.58188 Q 1937.0459 361.58188 1937.0459 387.40918 Q 1937.0459 413.23645 1756.2549 490.7183 Q 1601.2913 568.20013 1601.2913 594.0274 Q 1601.2913 619.8547 1575.464 619.8547 Q 1523.8094 619.8547 1523.8094 697.3365 Q 1523.8094 774.81836 1497.9822 774.81836 Q 1472.1549 774.81836 1472.1549 826.4729 Q 1472.1549 852.3002 1446.3275 878.12744 Q 1420.5002 878.12744 1420.5002 903.9547 Q 1420.5002 929.782 1317.1912 981.4366 Q 1239.7094 1033.0911 1162.2275 1058.9185 Q 1110.573 1084.7457 1110.573 1136.4003 Q 1110.573 1213.8821 1058.9185 1213.8821 Q 1007.26385 1188.0548 955.6093 1213.8821 Q 929.782 1239.7094 955.6093 1265.5366 Q 955.6093 1317.1912 929.782 1343.0184 Q 903.9547 1343.0184 903.9547 1368.8457 Q 903.9547 1394.673 878.12744 1394.673 Q 852.3002 1420.5002 800.6456 1446.3275 Q 774.81836 1446.3275 748.9911 1497.9822 Q 748.9911 1549.6367 697.3365 1601.2913 Q 645.68195 1652.9458 645.68195 1652.9458 Q 619.8547 1678.7731 619.8547 1704.6003 L 619.8547 1756.2549 L 594.0274 1756.2549 L 568.20013 1756.2549 L 568.20013 1756.2549 L 568.20013 1756.2549 L 542.37286 1730.4276 L 516.54553 1730.4276 L 516.54553 1704.6003 Q 490.7183 1678.7731 464.891 1652.9458 Q 439.06372 1652.9458 439.06372 1627.1185 Q 439.06372 1601.2913 413.23645 1601.2913 Q 387.40918 1601.2913 361.58188 1549.6367 Q 335.7546 1497.9822 206.61823 1472.1549 L 51.654556 1446.3275 L 25.827278 1472.1549 L 0.0 1472.1549 L 0.0 1446.3275 L 25.827278 1420.5002 L 25.827278 1420.5002 L 25.827278 1394.673 L 51.654556 1394.673 L 77.481834 1394.673 L 77.481834 1368.8457 L 77.481834 1368.8457 L 103.30911 1343.0184 L 129.13638 1317.1912 L 284.10007 1110.573 Q 490.7183 903.9547 490.7183 878.12744 L 490.7183 878.12744 L 490.7183 878.12744 L 490.7183 878.12744 L 516.54553 878.12744 L 516.54553 878.12744 L 516.54553 852.3002 L 542.37286 852.3002 L 542.37286 852.3002 L 542.37286 826.4729 L 542.37286 826.4729 L 542.37286 826.4729 L 568.20013 800.6456 L 594.0274 774.81836 L 903.9547 413.23645 Q 1213.8821 77.481834 1239.7094 51.654556 L 1239.7094 51.654556 L 1239.7094 51.654556 Q 1265.5366 51.654556 1265.5366 51.654556 L 1265.5366 25.827278 L 1265.5366 25.827278 Q 1265.5366 25.827278 1291.3639 0.0 z" svg:height="17.56255mm" draw:style-name="style-332" svg:viewBox="0.0 0.0 2092.0095 1756.2549" svg:width="20.920095mm" svg:x="137.14285mm" svg:y="96.07748mm"/>
          <draw:path svg:d="M 1446.3275 -1.8189894E-12 L 1446.3275 -1.8189894E-12 L 1446.3275 51.654556 L 1446.3275 103.30911 L 1394.673 103.30911 L 1368.8457 103.30911 L 1394.673 129.13638 L 1446.3275 154.96367 L 1446.3275 154.96367 L 1446.3275 154.96367 L 1420.5002 154.96367 L 1420.5002 154.96367 L 1446.3275 180.79094 Q 1497.9822 206.61823 1497.9822 206.61823 L 1497.9822 232.4455 L 1497.9822 232.4455 Q 1472.1549 258.27277 1291.3639 361.58188 L 1110.573 464.891 L 1110.573 439.06372 Q 1110.573 413.23645 1084.7457 413.23645 Q 1033.0911 413.23645 955.6093 413.23645 Q 878.12744 413.23645 878.12744 413.23645 Q 903.9547 413.23645 800.6456 413.23645 Q 697.3365 413.23645 619.8547 413.23645 Q 542.37286 413.23645 413.23645 439.06372 L 258.27277 439.06372 L 258.27277 464.891 L 258.27277 516.54553 L 258.27277 516.54553 L 232.4455 516.54553 L 232.4455 490.7183 Q 206.61823 464.891 180.79094 439.06372 Q 154.96367 413.23645 129.13638 439.06372 L 103.30911 439.06372 L 103.30911 439.06372 L 103.30911 464.891 L 103.30911 464.891 L 103.30911 464.891 L 77.481834 464.891 L 77.481834 464.891 L 77.481834 490.7183 L 51.654556 490.7183 L 51.654556 490.7183 L 51.654556 516.54553 L 25.827278 516.54553 L 0.0 516.54553 L 0.0 516.54553 L 0.0 490.7183 L 0.0 490.7183 L 0.0 464.891 L 0.0 464.891 L 25.827278 464.891 L 25.827278 464.891 L 25.827278 464.891 L 25.827278 439.06372 L 51.654556 439.06372 L 51.654556 413.23645 L 51.654556 387.40918 L 25.827278 387.40918 L 25.827278 361.58188 L 51.654556 361.58188 L 77.481834 361.58188 L 77.481834 309.92734 L 77.481834 284.10007 L 77.481834 284.10007 L 103.30911 284.10007 L 103.30911 284.10007 L 103.30911 258.27277 L 361.58188 206.61823 Q 645.68195 154.96367 671.5092 154.96367 L 671.5092 154.96367 L 1033.0911 77.481834 Q 1420.5002 -1.8189894E-12 1446.3275 -1.8189894E-12 z M 1084.7457 387.40918 Q 1084.7457 361.58188 1084.7457 361.58188 Q 1084.7457 361.58188 1084.7457 361.58188 Q 1084.7457 387.40918 1084.7457 387.40918 z" svg:height="5.165456mm" draw:style-name="style-333" svg:viewBox="0.0 0.0 1497.9822 516.54553" svg:width="14.979821mm" svg:x="136.36803mm" svg:y="89.36238mm"/>
          <draw:path svg:d="M 929.782 0.0 L 955.6093 0.0 L 981.4366 0.0 L 981.4366 0.0 L 1007.26385 25.827278 Q 1033.0911 51.654556 1058.9185 103.30911 Q 1058.9185 129.13638 1084.7457 129.13638 Q 1136.4003 154.96367 1291.3639 154.96367 L 1446.3275 154.96367 L 1446.3275 154.96367 L 1446.3275 154.96367 L 1446.3275 180.79094 L 1446.3275 180.79094 L 1420.5002 206.61823 L 1420.5002 206.61823 L 1188.0548 206.61823 Q 955.6093 206.61823 516.54553 206.61823 L 77.481834 206.61823 L 51.654556 206.61823 L 0.0 206.61823 L 0.0 206.61823 L 0.0 206.61823 L 25.827278 206.61823 L 25.827278 206.61823 L 77.481834 180.79094 L 129.13638 154.96367 L 361.58188 154.96367 L 568.20013 154.96367 L 490.7183 129.13638 L 413.23645 103.30911 L 413.23645 103.30911 L 413.23645 103.30911 L 568.20013 77.481834 Q 697.3365 51.654556 800.6456 51.654556 L 903.9547 51.654556 L 903.9547 25.827278 L 903.9547 25.827278 L 929.782 25.827278 Q 929.782 0.0 929.782 0.0 z" svg:height="2.0661821mm" draw:style-name="style-334" svg:viewBox="0.0 0.0 1446.3275 206.61823" svg:width="14.463276mm" svg:x="22.728004mm" svg:y="198.3535mm"/>
          <draw:path svg:d="M 51.654556 103.30911 L 77.481834 0.0 L 77.481834 0.0 L 77.481834 0.0 L 129.13638 51.654556 Q 129.13638 103.30911 154.96367 154.96367 L 180.79094 232.4455 L 180.79094 284.10007 L 180.79094 335.7546 L 129.13638 490.7183 Q 77.481834 645.68195 77.481834 645.68195 L 77.481834 645.68195 L 77.481834 619.8547 Q 77.481834 594.0274 51.654556 594.0274 Q 25.827278 594.0274 25.827278 568.20013 L 25.827278 542.37286 L 51.654556 542.37286 Q 77.481834 568.20013 77.481834 542.37286 Q 77.481834 516.54553 51.654556 516.54553 L 0.0 516.54553 L 0.0 490.7183 Q 25.827278 464.891 25.827278 464.891 Q 25.827278 439.06372 25.827278 309.92734 Q 25.827278 206.61823 51.654556 103.30911 z" svg:height="6.4568195mm" draw:style-name="style-335" svg:viewBox="0.0 0.0 180.79094 645.68195" svg:width="1.8079095mm" svg:x="207.39304mm" svg:y="139.98384mm"/>
          <draw:path svg:d="M 464.891 0.0 L 490.7183 0.0 L 671.5092 25.827278 Q 826.4729 25.827278 1446.3275 77.481834 Q 2066.1821 103.30911 2066.1821 129.13638 Q 2066.1821 154.96367 2143.664 154.96367 Q 2221.146 154.96367 2350.2822 180.79094 Q 2453.5913 232.4455 2582.7278 232.4455 Q 2737.6914 232.4455 2841.0005 206.61823 Q 2970.137 180.79094 3254.237 180.79094 Q 3564.1643 180.79094 3667.4734 206.61823 Q 3744.9553 232.4455 4080.71 232.4455 Q 4442.292 284.10007 4545.601 335.7546 Q 4674.7373 387.40918 4778.0464 387.40918 Q 4907.1826 387.40918 4907.1826 413.23645 Q 4933.0103 439.06372 5036.3193 490.7183 Q 5139.6284 542.37286 5191.2827 542.37286 L 5242.9375 542.37286 L 5268.7646 568.20013 L 5294.592 594.0274 L 5320.4194 594.0274 L 5372.0737 594.0274 L 5397.901 619.8547 L 5423.7285 645.68195 L 5423.7285 645.68195 L 5423.7285 645.68195 L 5449.5557 645.68195 L 5449.5557 671.5092 L 5372.0737 671.5092 L 5268.7646 645.68195 L 5010.4917 645.68195 Q 4726.392 645.68195 4080.71 723.16376 L 3460.8552 800.6456 L 3435.028 800.6456 L 3409.2007 800.6456 L 3357.5461 826.4729 L 3331.7188 852.3002 L 3331.7188 852.3002 L 3331.7188 852.3002 L 3228.4097 852.3002 Q 3125.1006 852.3002 2737.6914 903.9547 Q 2376.1096 903.9547 2066.1821 929.782 Q 1756.2549 929.782 1704.6003 800.6456 L 1652.9458 697.3365 L 1575.464 697.3365 Q 1497.9822 697.3365 1497.9822 619.8547 Q 1497.9822 542.37286 1446.3275 594.0274 L 1420.5002 671.5092 L 1394.673 671.5092 Q 1368.8457 671.5092 1343.0184 594.0274 Q 1343.0184 490.7183 1239.7094 516.54553 L 1136.4003 542.37286 L 1136.4003 542.37286 Q 1110.573 542.37286 1110.573 568.20013 L 1110.573 568.20013 L 1084.7457 568.20013 Q 1084.7457 594.0274 1084.7457 594.0274 L 1084.7457 594.0274 L 1084.7457 594.0274 Q 1058.9185 594.0274 1033.0911 568.20013 L 1033.0911 568.20013 L 1033.0911 568.20013 Q 1033.0911 542.37286 1058.9185 542.37286 Q 1084.7457 516.54553 1084.7457 490.7183 L 1058.9185 490.7183 L 1033.0911 490.7183 Q 1007.26385 490.7183 929.782 464.891 Q 878.12744 464.891 878.12744 439.06372 Q 878.12744 413.23645 903.9547 413.23645 Q 929.782 387.40918 878.12744 387.40918 Q 852.3002 387.40918 852.3002 361.58188 Q 852.3002 335.7546 697.3365 335.7546 L 542.37286 361.58188 L 542.37286 335.7546 L 516.54553 309.92734 L 516.54553 309.92734 L 516.54553 284.10007 L 464.891 284.10007 L 439.06372 284.10007 L 516.54553 258.27277 L 568.20013 232.4455 L 464.891 232.4455 Q 387.40918 232.4455 258.27277 206.61823 L 103.30911 180.79094 L 103.30911 180.79094 L 103.30911 180.79094 L 129.13638 180.79094 L 129.13638 180.79094 L 129.13638 154.96367 L 154.96367 154.96367 L 154.96367 129.13638 L 154.96367 129.13638 L 129.13638 129.13638 L 129.13638 129.13638 L 129.13638 103.30911 L 103.30911 103.30911 L 103.30911 103.30911 L 103.30911 77.481834 L 103.30911 77.481834 L 103.30911 77.481834 L 77.481834 77.481834 L 77.481834 77.481834 L 51.654556 51.654556 L -3.6379788E-12 25.827278 L -3.6379788E-12 25.827278 L -3.6379788E-12 25.827278 L 25.827278 25.827278 L 25.827278 25.827278 L 258.27277 0.0 Q 464.891 -25.827278 464.891 0.0 z" svg:height="9.29782mm" draw:style-name="style-336" svg:viewBox="0.0 0.0 5449.5557 929.782" svg:width="54.495556mm" svg:x="216.94914mm" svg:y="74.12429mm"/>
          <draw:path svg:d="M 3176.7551 1.8189894E-12 L 3254.237 1.8189894E-12 L 3280.0642 1.8189894E-12 L 3305.8916 25.827278 L 3331.7188 25.827278 L 3357.5461 25.827278 L 3641.6462 103.30911 Q 3899.919 180.79094 4029.0554 258.27277 Q 4158.192 335.7546 4209.846 413.23645 Q 4261.501 490.7183 4261.501 516.54553 L 4261.501 542.37286 L 4313.1553 542.37286 L 4390.637 542.37286 L 4416.4644 542.37286 Q 4442.292 542.37286 4442.292 568.20013 L 4442.292 568.20013 L 4416.4644 594.0274 Q 4364.81 594.0274 4416.4644 748.9911 Q 4468.119 929.782 4493.9463 1007.26385 Q 4493.9463 1058.9185 4442.292 1084.7457 Q 4416.4644 1084.7457 4364.81 1188.0548 Q 4313.1553 1291.3639 4313.1553 1291.3639 L 4313.1553 1291.3639 L 4313.1553 1239.7094 L 4313.1553 1188.0548 L 4287.328 1110.573 Q 4261.501 1058.9185 4261.501 1007.26385 L 4209.846 955.6093 L 4209.846 955.6093 L 4209.846 955.6093 L 4209.846 955.6093 L 4209.846 929.782 L 4184.019 929.782 L 4184.019 903.9547 L 4106.537 903.9547 L 4029.0554 903.9547 L 4029.0554 929.782 L 4003.228 929.782 L 4003.228 929.782 L 4003.228 955.6093 L 4003.228 955.6093 L 4003.228 955.6093 L 3977.401 981.4366 L 3951.5735 1007.26385 L 3951.5735 1007.26385 L 3951.5735 1007.26385 L 3951.5735 1033.0911 L 3951.5735 1033.0911 L 3925.7463 1084.7457 Q 3899.919 1136.4003 3899.919 1213.8821 L 3899.919 1317.1912 L 3899.919 1368.8457 Q 3899.919 1446.3275 3925.7463 1472.1549 L 3951.5735 1523.8094 L 3951.5735 1549.6367 L 3951.5735 1575.464 L 3951.5735 1575.464 L 3925.7463 1575.464 L 3925.7463 1549.6367 L 3899.919 1549.6367 L 3899.919 1549.6367 L 3899.919 1575.464 L 3899.919 1575.464 L 3899.919 1575.464 L 3874.0918 1627.1185 L 3874.0918 1652.9458 L 3874.0918 1652.9458 L 3848.2644 1652.9458 L 3848.2644 1575.464 Q 3848.2644 1523.8094 3822.4373 1420.5002 L 3796.6099 1343.0184 L 3796.6099 1343.0184 L 3796.6099 1317.1912 L 3796.6099 1317.1912 L 3796.6099 1317.1912 L 3770.7825 1317.1912 L 3770.7825 1317.1912 L 3770.7825 1343.0184 L 3744.9553 1343.0184 L 3744.9553 1343.0184 L 3744.9553 1368.8457 L 3744.9553 1368.8457 L 3744.9553 1368.8457 L 3719.128 1368.8457 L 3719.128 1368.8457 L 3693.3008 1394.673 Q 3667.4734 1420.5002 3564.1643 1472.1549 Q 3460.8552 1523.8094 2841.0005 1756.2549 L 2221.146 1962.8732 L 2195.3186 1962.8732 L 2143.664 1988.7004 L 2117.837 1988.7004 L 2092.0095 1988.7004 L 2092.0095 1988.7004 Q 2092.0095 1962.8732 2066.1821 1937.0459 Q 2040.355 1911.2186 1988.7004 1911.2186 Q 1937.0459 1885.3912 1652.9458 1988.7004 L 1368.8457 2066.1821 L 1265.5366 2066.1821 Q 1188.0548 2092.0095 981.4366 2117.837 Q 774.81836 2143.664 594.0274 2143.664 Q 413.23645 2092.0095 387.40918 2092.0095 Q 361.58188 2040.355 335.7546 2040.355 Q 335.7546 2014.5277 309.92734 2014.5277 Q 284.10007 2014.5277 284.10007 2040.355 Q 284.10007 2066.1821 232.4455 2040.355 L 180.79094 2040.355 L 180.79094 2014.5277 L 180.79094 2014.5277 L 154.96367 2014.5277 L 154.96367 2014.5277 L 154.96367 1988.7004 L 129.13638 1988.7004 L 129.13638 1988.7004 L 129.13638 1988.7004 L 129.13638 1962.8732 L 129.13638 1962.8732 L 103.30911 1962.8732 L 103.30911 1937.0459 L 103.30911 1937.0459 L 129.13638 1937.0459 L 129.13638 1937.0459 Q 129.13638 1937.0459 180.79094 1911.2186 Q 232.4455 1885.3912 206.61823 1730.4276 Q 180.79094 1549.6367 129.13638 1575.464 Q 103.30911 1575.464 103.30911 1549.6367 Q 103.30911 1523.8094 51.654556 1497.9822 L 0.0 1472.1549 L 0.0 1472.1549 L 25.827278 1472.1549 L 25.827278 1472.1549 L 25.827278 1472.1549 L 25.827278 1446.3275 Q 25.827278 1446.3275 51.654556 1420.5002 L 77.481834 1394.673 L 77.481834 1394.673 Q 77.481834 1394.673 103.30911 1368.8457 L 103.30911 1368.8457 L 103.30911 1368.8457 Q 129.13638 1368.8457 129.13638 1368.8457 L 129.13638 1343.0184 L 129.13638 1343.0184 Q 129.13638 1317.1912 180.79094 1239.7094 L 258.27277 1136.4003 L 335.7546 1084.7457 Q 387.40918 1058.9185 516.54553 1007.26385 Q 645.68195 955.6093 645.68195 929.782 L 645.68195 929.782 L 748.9911 903.9547 Q 878.12744 903.9547 903.9547 878.12744 Q 903.9547 852.3002 981.4366 852.3002 Q 1058.9185 852.3002 1058.9185 826.4729 Q 1084.7457 800.6456 1162.2275 800.6456 Q 1265.5366 774.81836 1265.5366 748.9911 Q 1265.5366 723.16376 1317.1912 723.16376 Q 1343.0184 723.16376 1343.0184 697.3365 Q 1343.0184 671.5092 1420.5002 645.68195 Q 1523.8094 645.68195 1472.1549 619.8547 Q 1446.3275 594.0274 1575.464 490.7183 Q 1704.6003 439.06372 1807.9094 387.40918 Q 1911.2186 335.7546 1937.0459 335.7546 L 1937.0459 335.7546 L 1937.0459 335.7546 L 1937.0459 335.7546 L 1962.8732 335.7546 L 1962.8732 335.7546 L 2195.3186 335.7546 Q 2401.9368 335.7546 2453.5913 335.7546 Q 2505.2458 335.7546 2479.4187 258.27277 Q 2453.5913 180.79094 2634.3823 180.79094 Q 2815.1733 129.13638 2970.137 77.481834 Q 3150.928 25.827278 3125.1006 25.827278 Q 3125.1006 25.827278 3176.7551 1.8189894E-12 z" svg:height="21.436642mm" draw:style-name="style-337" svg:viewBox="0.0 0.0 4493.9463 2143.664" svg:width="44.939465mm" svg:x="166.0694mm" svg:y="130.42775mm"/>
          <draw:path svg:d="M 464.891 0.0 L 568.20013 0.0 L 568.20013 0.0 Q 568.20013 0.0 335.7546 77.481834 L 103.30911 154.96367 L 103.30911 129.13638 Q 103.30911 103.30911 51.654556 103.30911 L 0.0 77.481834 L 0.0 77.481834 Q 0.0 51.654556 51.654556 51.654556 L 129.13638 51.654556 L 258.27277 25.827278 Q 387.40918 0.0 464.891 0.0 z" svg:height="1.5496367mm" draw:style-name="style-338" svg:viewBox="0.0 0.0 568.20013 154.96367" svg:width="5.682001mm" svg:x="152.89749mm" svg:y="87.296196mm"/>
          <draw:path svg:d="M 284.10007 25.827278 L 284.10007 0.0 L 335.7546 0.0 L 387.40918 0.0 L 387.40918 25.827278 L 413.23645 25.827278 L 464.891 129.13638 Q 516.54553 232.4455 594.0274 232.4455 Q 671.5092 232.4455 671.5092 258.27277 L 671.5092 284.10007 L 671.5092 284.10007 Q 645.68195 309.92734 645.68195 309.92734 L 645.68195 309.92734 L 619.8547 309.92734 Q 568.20013 309.92734 568.20013 335.7546 L 568.20013 335.7546 L 516.54553 335.7546 Q 464.891 361.58188 439.06372 361.58188 Q 413.23645 387.40918 413.23645 542.37286 Q 413.23645 697.3365 361.58188 671.5092 Q 361.58188 619.8547 309.92734 619.8547 L 309.92734 619.8547 L 284.10007 645.68195 Q 258.27277 671.5092 258.27277 671.5092 Q 258.27277 671.5092 232.4455 542.37286 Q 206.61823 413.23645 103.30911 413.23645 L 25.827278 413.23645 L 25.827278 439.06372 L 0.0 439.06372 L 0.0 413.23645 L 0.0 387.40918 L 25.827278 387.40918 L 25.827278 361.58188 L 25.827278 361.58188 L 51.654556 361.58188 L 51.654556 361.58188 L 51.654556 335.7546 L 51.654556 309.92734 L 51.654556 309.92734 L 103.30911 309.92734 Q 154.96367 284.10007 206.61823 154.96367 Q 258.27277 51.654556 258.27277 51.654556 L 258.27277 51.654556 L 258.27277 25.827278 L 258.27277 25.827278 L 284.10007 25.827278 z" svg:height="6.715092mm" draw:style-name="style-339" svg:viewBox="0.0 0.0 671.5092 671.5092" svg:width="6.715092mm" svg:x="182.34058mm" svg:y="96.59402mm"/>
          <draw:path svg:d="M 103.30911 51.654556 L 103.30911 0.0 L 129.13638 51.654556 L 154.96367 103.30911 L 154.96367 103.30911 L 154.96367 129.13638 L 154.96367 129.13638 L 154.96367 129.13638 L 180.79094 180.79094 L 180.79094 206.61823 L 206.61823 335.7546 Q 206.61823 439.06372 232.4455 439.06372 L 232.4455 439.06372 L 232.4455 413.23645 L 258.27277 413.23645 L 258.27277 413.23645 Q 258.27277 387.40918 258.27277 387.40918 L 284.10007 387.40918 L 284.10007 594.0274 L 284.10007 800.6456 L 284.10007 852.3002 L 258.27277 878.12744 L 258.27277 852.3002 Q 258.27277 826.4729 206.61823 800.6456 L 180.79094 800.6456 L 154.96367 800.6456 Q 154.96367 800.6456 129.13638 645.68195 Q 103.30911 516.54553 77.481834 516.54553 Q 51.654556 516.54553 51.654556 464.891 Q 51.654556 439.06372 25.827278 335.7546 L 0.0 258.27277 L 0.0 258.27277 L 0.0 258.27277 L 25.827278 284.10007 L 51.654556 335.7546 L 51.654556 335.7546 Q 51.654556 335.7546 51.654556 206.61823 L 77.481834 103.30911 L 77.481834 103.30911 Q 103.30911 103.30911 103.30911 51.654556 z" svg:height="8.781275mm" draw:style-name="style-340" svg:viewBox="0.0 0.0 284.10007 878.12744" svg:width="2.8410006mm" svg:x="88.84583mm" svg:y="157.28812mm"/>
          <draw:path svg:d="M 7722.356 -1.8189894E-12 L 7748.1836 -1.8189894E-12 L 7670.7017 103.30911 Q 7619.047 180.79094 7619.047 206.61823 L 7619.047 206.61823 L 7619.047 206.61823 Q 7593.2197 232.4455 7593.2197 232.4455 L 7593.2197 232.4455 L 7567.3926 232.4455 Q 7567.3926 232.4455 7567.3926 258.27277 L 7567.3926 258.27277 L 7515.738 258.27277 Q 7489.9106 284.10007 7309.1196 335.7546 L 7154.1562 413.23645 L 7154.1562 413.23645 Q 7128.3286 439.06372 7128.3286 439.06372 L 7128.3286 439.06372 L 7102.5015 439.06372 Q 7050.8467 439.06372 6999.1924 516.54553 L 6947.5376 568.20013 L 6895.8833 697.3365 Q 6844.2285 826.4729 6844.2285 903.9547 L 6844.2285 981.4366 L 6844.2285 1007.26385 L 6844.2285 1033.0911 L 6870.056 1033.0911 L 6870.056 1058.9185 L 6870.056 1058.9185 L 6895.8833 1058.9185 L 6947.5376 1110.573 Q 6999.1924 1162.2275 7025.0195 1162.2275 L 7050.8467 1162.2275 L 7050.8467 1162.2275 Q 7050.8467 1162.2275 7050.8467 1188.0548 L 7076.6743 1188.0548 L 7076.6743 1188.0548 L 7102.5015 1188.0548 L 7102.5015 1188.0548 L 7102.5015 1213.8821 L 7154.1562 1213.8821 L 7179.9834 1213.8821 L 7334.947 1265.5366 Q 7489.9106 1317.1912 7722.356 1317.1912 L 7954.802 1317.1912 L 8187.247 1291.3639 Q 8445.52 1265.5366 8600.483 1213.8821 Q 8781.274 1162.2275 8781.274 1136.4003 L 8781.274 1136.4003 L 9013.72 1084.7457 Q 9246.166 1033.0911 9246.166 1084.7457 Q 9271.993 1136.4003 9271.993 1136.4003 L 9271.993 1136.4003 L 9271.993 1627.1185 Q 9271.993 2143.664 9297.82 2143.664 L 9297.82 2169.4915 L 9297.82 2195.3186 L 9271.993 2195.3186 L 9297.82 2376.1096 Q 9297.82 2556.9006 9349.475 2556.9006 Q 9401.129 2608.5552 9426.956 2582.7278 Q 9452.784 2582.7278 9452.784 2660.2097 Q 9478.611 2763.5188 9478.611 2763.5188 L 9478.611 2763.5188 L 9530.266 2970.137 Q 9581.92 3176.7551 9659.402 3280.0642 Q 9736.884 3383.3735 9840.193 3435.028 Q 9943.502 3486.6826 10150.12 3460.8552 Q 10356.738 3435.028 10460.048 3383.3735 Q 10563.356 3305.8916 10640.839 3125.1006 Q 10718.32 2944.3098 10769.975 2815.1733 Q 10769.975 2686.0369 10795.802 2556.9006 L 10795.802 2401.9368 L 10795.802 2401.9368 L 10821.63 2401.9368 L 10821.63 2556.9006 Q 10821.63 2737.6914 10847.457 2763.5188 Q 10873.284 2763.5188 10899.111 2789.346 Q 10899.111 2815.1733 10976.593 2841.0005 Q 11079.902 2866.828 11286.5205 2866.828 Q 11493.139 2918.4824 12242.13 2918.4824 Q 12991.121 2918.4824 13610.976 2918.4824 Q 14205.003 2970.137 14489.103 2918.4824 Q 14747.376 2918.4824 15005.648 2918.4824 Q 15289.749 2918.4824 15522.194 2892.655 Q 15728.8125 2866.828 15935.431 2866.828 Q 16167.876 2866.828 16400.322 2866.828 Q 16632.768 2918.4824 16968.521 2918.4824 Q 17330.104 2918.4824 19034.703 2918.4824 Q 20713.477 2918.4824 21643.26 2866.828 Q 22573.041 2866.828 22676.35 2841.0005 Q 22779.66 2815.1733 22779.66 2711.8643 L 22805.486 2608.5552 L 22805.486 2608.5552 L 22805.486 2608.5552 L 22831.314 2582.7278 L 22857.14 2556.9006 L 22857.14 2556.9006 L 22882.969 2556.9006 L 22882.969 2918.4824 L 22882.969 3254.237 L 22882.969 3254.237 L 22857.14 3254.237 L 22857.14 3331.7188 L 22857.14 3383.3735 L 22831.314 3383.3735 L 22831.314 3383.3735 L 22831.314 3409.2007 Q 22805.486 3409.2007 22805.486 3409.2007 Q 22805.486 3383.3735 22779.66 3409.2007 Q 22753.832 3435.028 22650.523 3435.028 Q 22573.041 3486.6826 22443.904 3512.5098 Q 22288.941 3538.3372 22030.668 3564.1643 Q 21772.395 3589.9917 21746.568 3641.6462 Q 21720.74 3693.3008 21720.74 3693.3008 Q 21694.914 3719.128 21669.086 3796.6099 Q 21669.086 3874.0918 21617.432 3899.919 L 21617.432 3951.5735 L 21591.604 3951.5735 Q 21591.604 3951.5735 21565.777 3951.5735 Q 21565.777 3951.5735 21488.295 3899.919 Q 21410.814 3899.919 21204.195 3874.0918 Q 20997.576 3848.2644 20971.75 3899.919 Q 20945.922 3951.5735 20894.268 3977.401 Q 20816.785 4003.228 20739.305 4003.228 Q 20661.822 4003.228 20481.031 4003.228 Q 20274.414 3951.5735 20248.586 3925.7463 Q 20222.758 3899.919 20145.277 3874.0918 Q 20041.967 3848.2644 19887.004 3899.919 Q 19732.041 3951.5735 19706.213 3977.401 Q 19706.213 4029.0554 19654.559 4054.8826 Q 19628.73 4080.71 19628.73 4106.537 Q 19628.73 4132.3643 19370.459 4158.192 Q 19112.186 4158.192 19112.186 4184.019 Q 19086.36 4209.846 19086.36 4184.019 Q 19086.36 4158.192 18853.912 4132.3643 Q 18621.467 4106.537 18518.158 4080.71 Q 18389.021 4080.71 18389.021 4106.537 Q 18389.021 4158.192 18311.541 4132.3643 Q 18234.059 4106.537 18208.23 4080.71 Q 18208.23 4054.8826 18079.094 4029.0554 Q 17975.785 4003.228 17820.822 3951.5735 Q 17665.857 3951.5735 17381.758 3925.7463 Q 17123.484 3899.919 17149.312 3925.7463 Q 17175.14 3951.5735 17020.176 3951.5735 Q 16891.04 3951.5735 16813.559 4029.0554 Q 16736.076 4106.537 16658.594 4132.3643 Q 16581.113 4158.192 16503.63 4158.192 Q 16426.148 4158.192 16374.494 4209.846 Q 16348.667 4261.501 16297.013 4261.501 Q 16271.186 4261.501 16297.013 4261.501 Q 16297.013 4261.501 16142.049 4261.501 Q 15961.258 4261.501 15935.431 4313.1553 Q 15935.431 4364.81 15677.158 4364.81 Q 15418.885 4364.81 15393.058 4313.1553 Q 15367.23 4261.501 15238.094 4209.846 Q 15108.958 4158.192 15108.958 4106.537 Q 15134.785 4080.71 15083.13 4080.71 Q 15031.476 4106.537 15005.648 4132.3643 Q 15005.648 4158.192 14928.167 4184.019 Q 14876.512 4209.846 14876.512 4235.674 Q 14876.512 4261.501 14799.03 4261.501 Q 14695.722 4261.501 14644.066 4313.1553 Q 14618.239 4364.81 14411.621 4364.81 L 14205.003 4364.81 L 14205.003 4338.983 Q 14230.83 4338.983 14179.176 4261.501 Q 14127.521 4158.192 14179.176 4158.192 Q 14230.83 4132.3643 14179.176 4106.537 Q 14153.349 4106.537 14153.349 4054.8826 Q 14127.521 3977.401 14024.212 3977.401 Q 13895.075 3951.5735 13869.248 3925.7463 Q 13869.248 3899.919 13817.594 3899.919 Q 13791.767 3899.919 13791.767 3874.0918 Q 13791.767 3848.2644 13765.939 3848.2644 Q 13740.112 3848.2644 13740.112 3874.0918 Q 13740.112 3899.919 13559.321 3925.7463 Q 13404.357 3951.5735 13249.394 4003.228 Q 13094.43 4054.8826 12629.539 4054.8826 Q 12190.476 4054.8826 12112.993 4003.228 Q 12035.512 3951.5735 12061.339 3951.5735 Q 12112.993 3925.7463 12009.685 3925.7463 Q 11906.375 3899.919 11880.548 3925.7463 Q 11854.721 3951.5735 11596.448 4003.228 Q 11338.175 4054.8826 11286.5205 4029.0554 Q 11260.693 4003.228 11028.248 4054.8826 Q 10821.63 4080.71 10821.63 4106.537 Q 10821.63 4132.3643 10615.012 4106.537 Q 10408.393 4080.71 10408.393 4054.8826 Q 10408.393 4003.228 10460.048 4003.228 Q 10460.048 4003.228 10434.221 3977.401 Q 10408.393 3951.5735 10408.393 3925.7463 L 10408.393 3899.919 L 10356.738 3899.919 L 10330.911 3899.919 L 10305.084 3899.919 Q 10279.257 3899.919 10253.43 3925.7463 Q 10253.43 3951.5735 10175.947 3977.401 Q 10098.466 4003.228 10098.466 4029.0554 L 10072.639 4054.8826 L 10046.812 4080.71 L 9995.156 4080.71 L 9995.156 4029.0554 Q 9995.156 3977.401 9943.502 3925.7463 L 9891.848 3874.0918 L 9891.848 3848.2644 L 9891.848 3848.2644 L 9891.848 3848.2644 L 9891.848 3848.2644 L 9840.193 3822.4373 L 9788.538 3822.4373 L 9788.538 3848.2644 Q 9788.538 3874.0918 9814.365 3899.919 Q 9840.193 3899.919 9788.538 3925.7463 Q 9762.711 3951.5735 9530.266 3925.7463 Q 9323.647 3925.7463 9323.647 3951.5735 Q 9323.647 3977.401 9375.302 3977.401 Q 9401.129 3951.5735 9349.475 3977.401 Q 9297.82 4003.228 9297.82 3951.5735 Q 9297.82 3951.5735 9168.684 3925.7463 Q 9065.375 3899.919 9013.72 3951.5735 Q 8936.238 3951.5735 8781.274 4003.228 Q 8626.311 4054.8826 8652.138 4054.8826 Q 8652.138 4080.71 8626.311 4106.537 Q 8574.656 4106.537 8600.483 4158.192 L 8600.483 4209.846 L 8548.829 4209.846 Q 8497.175 4209.846 8445.52 4184.019 Q 8368.038 4184.019 8368.038 4158.192 Q 8368.038 4132.3643 8316.384 4106.537 Q 8290.557 4106.537 8316.384 4080.71 Q 8342.211 4054.8826 8238.901 4029.0554 Q 8109.765 4003.228 8032.2837 4003.228 Q 7980.629 3951.5735 7877.32 3951.5735 Q 7799.838 3925.7463 7799.838 3951.5735 Q 7774.0107 3977.401 7748.1836 4003.228 Q 7722.356 4003.228 7722.356 4029.0554 Q 7722.356 4054.8826 7696.529 4054.8826 Q 7670.7017 4054.8826 7670.7017 4080.71 L 7696.529 4106.537 L 7644.8745 4106.537 Q 7593.2197 4106.537 7619.047 4080.71 Q 7644.8745 4054.8826 7619.047 4054.8826 Q 7593.2197 4054.8826 7593.2197 4029.0554 Q 7593.2197 4003.228 7231.6377 3951.5735 Q 6844.2285 3899.919 6766.747 3874.0918 Q 6689.265 3848.2644 6637.6104 3822.4373 Q 6611.783 3770.7825 6585.956 3770.7825 Q 6560.1284 3744.9553 6327.683 3744.9553 Q 6095.238 3744.9553 6017.756 3848.2644 Q 5940.274 3899.919 5811.1377 3951.5735 Q 5707.8286 4003.228 5552.8647 3951.5735 Q 5423.7285 3925.7463 5423.7285 3899.919 Q 5423.7285 3848.2644 5242.9375 3874.0918 Q 5036.3193 3899.919 4493.9463 3899.919 Q 3951.5735 3899.919 3951.5735 3848.2644 Q 3925.7463 3822.4373 3280.0642 3770.7825 Q 2660.2097 3744.9553 2505.2458 3667.4734 Q 2350.2822 3589.9917 2143.664 3589.9917 Q 1937.0459 3538.3372 1730.4276 3486.6826 L 1497.9822 3435.028 L 1472.1549 3435.028 L 1446.3275 3435.028 L 1446.3275 3409.2007 L 1472.1549 3383.3735 L 1472.1549 3383.3735 L 1472.1549 3383.3735 L 1472.1549 3357.5461 L 1472.1549 3357.5461 L 1497.9822 3357.5461 L 1497.9822 3331.7188 L 1497.9822 3331.7188 L 1523.8094 3331.7188 L 1523.8094 3331.7188 L 1523.8094 3331.7188 L 1523.8094 3305.8916 L 1523.8094 3305.8916 L 1549.6367 3305.8916 L 1549.6367 3280.0642 L 1549.6367 3280.0642 L 1549.6367 3280.0642 L 1575.464 3280.0642 Q 1575.464 3280.0642 1575.464 3254.237 L 1575.464 3254.237 L 1575.464 3254.237 Q 1601.2913 3228.4097 1601.2913 3228.4097 L 1601.2913 3228.4097 L 1678.7731 3176.7551 Q 1782.0822 3125.1006 1807.9094 3099.2734 L 1833.7367 3073.446 L 1833.7367 3073.446 L 1833.7367 3073.446 L 1859.564 3073.446 L 1859.564 3073.446 L 1859.564 3047.619 L 1885.3912 3047.619 L 1885.3912 3047.619 L 1885.3912 3021.7915 L 1911.2186 3021.7915 L 1937.0459 3021.7915 L 1937.0459 2995.9644 L 1937.0459 2995.9644 L 1962.8732 2970.137 L 1962.8732 2944.3098 L 1833.7367 2944.3098 L 1730.4276 2944.3098 L 1627.1185 2944.3098 Q 1549.6367 2918.4824 1188.0548 2918.4824 Q 826.4729 2918.4824 748.9911 2918.4824 L 671.5092 2944.3098 L 671.5092 2944.3098 Q 671.5092 2918.4824 568.20013 2918.4824 L 464.891 2918.4824 L 439.06372 2892.655 Q 387.40918 2866.828 258.27277 2866.828 L 129.13638 2866.828 L 77.481834 2841.0005 L 0.0 2841.0005 L 0.0 2815.1733 L 0.0 2763.5188 L 0.0 2763.5188 L 0.0 2737.6914 L 0.0 2711.8643 L 25.827278 2711.8643 L 25.827278 2711.8643 L 25.827278 2711.8643 L 129.13638 2711.8643 Q 232.4455 2711.8643 258.27277 2660.2097 Q 284.10007 2608.5552 284.10007 2608.5552 L 284.10007 2608.5552 L 284.10007 2608.5552 Q 309.92734 2608.5552 309.92734 2582.7278 L 309.92734 2582.7278 L 335.7546 2582.7278 Q 335.7546 2556.9006 335.7546 2479.4187 Q 361.58188 2376.1096 335.7546 2376.1096 Q 309.92734 2376.1096 284.10007 2324.455 L 284.10007 2272.8005 L 284.10007 2195.3186 Q 284.10007 2143.664 232.4455 1833.7367 L 180.79094 1549.6367 L 180.79094 1549.6367 Q 206.61823 1523.8094 206.61823 1523.8094 L 206.61823 1523.8094 L 206.61823 1523.8094 Q 206.61823 1523.8094 284.10007 1497.9822 Q 335.7546 1472.1549 335.7546 1446.3275 Q 361.58188 1394.673 335.7546 1394.673 Q 309.92734 1394.673 309.92734 1343.0184 L 335.7546 1291.3639 L 335.7546 1291.3639 L 335.7546 1265.5366 L 335.7546 1265.5366 L 335.7546 1265.5366 L 361.58188 1265.5366 L 361.58188 1265.5366 L 542.37286 1317.1912 Q 697.3365 1368.8457 1007.26385 1368.8457 Q 1291.3639 1368.8457 1317.1912 1343.0184 L 1368.8457 1343.0184 L 1523.8094 1343.0184 L 1678.7731 1317.1912 L 1704.6003 1317.1912 L 1730.4276 1317.1912 L 1782.0822 1291.3639 L 1833.7367 1265.5366 L 1885.3912 1265.5366 Q 1911.2186 1265.5366 1911.2186 1239.7094 L 1911.2186 1239.7094 L 2169.4915 1136.4003 Q 2427.7642 1007.26385 2427.7642 1007.26385 L 2427.7642 1007.26385 L 2556.9006 955.6093 Q 2660.2097 903.9547 2711.8643 903.9547 L 2737.6914 903.9547 L 3047.619 878.12744 Q 3357.5461 852.3002 3435.028 826.4729 L 3486.6826 826.4729 L 3486.6826 852.3002 L 3486.6826 878.12744 L 3512.5098 878.12744 L 3512.5098 878.12744 L 3512.5098 903.9547 L 3486.6826 955.6093 L 3486.6826 955.6093 L 3486.6826 955.6093 L 3486.6826 981.4366 L 3486.6826 981.4366 L 3460.8552 981.4366 L 3460.8552 1007.26385 L 3460.8552 1007.26385 L 3435.028 1007.26385 L 3435.028 1007.26385 L 3435.028 1007.26385 L 3435.028 1033.0911 L 3435.028 1033.0911 L 3409.2007 1058.9185 L 3409.2007 1084.7457 L 3435.028 1084.7457 L 3486.6826 1058.9185 L 3486.6826 1058.9185 L 3486.6826 1058.9185 L 3538.3372 1058.9185 Q 3564.1643 1033.0911 3589.9917 1007.26385 Q 3589.9917 955.6093 3615.8188 981.4366 Q 3641.6462 981.4366 3667.4734 1033.0911 Q 3693.3008 1058.9185 4726.392 1317.1912 Q 5733.656 1523.8094 5862.792 1523.8094 Q 6017.756 1523.8094 6146.892 1007.26385 Q 6276.0283 516.54553 6301.856 490.7183 L 6301.856 464.891 L 6482.647 413.23645 Q 6663.4375 335.7546 6663.4375 335.7546 L 6663.4375 335.7546 L 7102.5015 206.61823 Q 7515.738 77.481834 7541.565 51.654556 Q 7567.3926 25.827278 7567.3926 25.827278 L 7567.3926 25.827278 L 7644.8745 -1.8189894E-12 Q 7722.356 -25.827278 7722.356 -1.8189894E-12 z" svg:height="43.648098mm" draw:style-name="style-341" svg:viewBox="0.0 0.0 22882.969 4364.81" svg:width="228.82968mm" svg:x="91.17029mm" svg:y="141.79176mm"/>
          <draw:path svg:d="M 929.782 25.827278 L 929.782 0.0 L 955.6093 0.0 Q 981.4366 0.0 1007.26385 25.827278 Q 1007.26385 51.654556 1033.0911 51.654556 Q 1058.9185 51.654556 1058.9185 77.481834 L 1084.7457 77.481834 L 1110.573 232.4455 Q 1110.573 361.58188 1162.2275 361.58188 Q 1188.0548 361.58188 1188.0548 335.7546 L 1213.8821 335.7546 L 1213.8821 335.7546 Q 1213.8821 309.92734 1265.5366 309.92734 L 1317.1912 284.10007 L 1317.1912 284.10007 L 1317.1912 284.10007 L 1343.0184 284.10007 L 1343.0184 309.92734 L 1343.0184 309.92734 L 1317.1912 309.92734 L 1317.1912 309.92734 L 1317.1912 309.92734 L 1420.5002 335.7546 L 1523.8094 335.7546 L 1394.673 361.58188 Q 1265.5366 413.23645 1291.3639 413.23645 Q 1291.3639 413.23645 1368.8457 439.06372 L 1420.5002 439.06372 L 1317.1912 464.891 Q 1239.7094 516.54553 1239.7094 542.37286 Q 1239.7094 568.20013 1213.8821 568.20013 Q 1188.0548 568.20013 1188.0548 619.8547 Q 1162.2275 697.3365 1162.2275 1084.7457 L 1162.2275 1497.9822 L 1162.2275 1497.9822 L 1162.2275 1497.9822 L 1162.2275 1523.8094 L 1188.0548 1523.8094 L 1213.8821 1523.8094 Q 1213.8821 1523.8094 1239.7094 1523.8094 L 1239.7094 1523.8094 L 1265.5366 1523.8094 Q 1265.5366 1497.9822 1265.5366 1497.9822 L 1265.5366 1497.9822 L 1317.1912 1497.9822 Q 1394.673 1497.9822 1368.8457 1523.8094 L 1368.8457 1523.8094 L 1368.8457 1523.8094 Q 1368.8457 1523.8094 1343.0184 1549.6367 L 1343.0184 1549.6367 L 1291.3639 1549.6367 Q 1265.5366 1575.464 1265.5366 1601.2913 L 1265.5366 1652.9458 L 1265.5366 1678.7731 Q 1291.3639 1704.6003 1343.0184 1730.4276 Q 1368.8457 1756.2549 1394.673 1730.4276 Q 1420.5002 1704.6003 1420.5002 1704.6003 L 1420.5002 1704.6003 L 1420.5002 1704.6003 L 1420.5002 1704.6003 L 1420.5002 1730.4276 L 1446.3275 1730.4276 L 1446.3275 1730.4276 L 1446.3275 1756.2549 L 1472.1549 1756.2549 L 1497.9822 1756.2549 L 1497.9822 1782.0822 L 1472.1549 1807.9094 L 1472.1549 1807.9094 L 1472.1549 1833.7367 L 1343.0184 1859.564 Q 1213.8821 1859.564 1265.5366 1885.3912 Q 1291.3639 1885.3912 1291.3639 1911.2186 Q 1265.5366 1937.0459 1265.5366 1937.0459 L 1265.5366 1937.0459 L 1265.5366 1937.0459 Q 1239.7094 1911.2186 1162.2275 1911.2186 Q 1110.573 1911.2186 955.6093 1988.7004 L 774.81836 2066.1821 L 723.16376 2066.1821 Q 671.5092 2066.1821 645.68195 2040.355 Q 645.68195 2014.5277 594.0274 2014.5277 L 568.20013 2014.5277 L 568.20013 1988.7004 Q 568.20013 1962.8732 439.06372 1962.8732 L 309.92734 1937.0459 L 309.92734 1911.2186 Q 284.10007 1911.2186 284.10007 1833.7367 Q 232.4455 1756.2549 180.79094 1756.2549 Q 129.13638 1730.4276 103.30911 1627.1185 L 77.481834 1523.8094 L 77.481834 1497.9822 Q 77.481834 1497.9822 103.30911 1033.0911 Q 129.13638 594.0274 77.481834 568.20013 L 25.827278 516.54553 L 0.0 516.54553 L 0.0 516.54553 L 0.0 490.7183 L 25.827278 490.7183 L 25.827278 464.891 L 25.827278 413.23645 L 51.654556 413.23645 L 77.481834 413.23645 L 77.481834 387.40918 L 77.481834 387.40918 L 77.481834 387.40918 L 77.481834 387.40918 L 103.30911 413.23645 L 103.30911 439.06372 L 129.13638 439.06372 L 154.96367 439.06372 L 154.96367 439.06372 L 154.96367 464.891 L 180.79094 464.891 Q 180.79094 464.891 180.79094 439.06372 L 180.79094 439.06372 L 206.61823 439.06372 L 232.4455 413.23645 L 232.4455 413.23645 L 232.4455 413.23645 L 258.27277 439.06372 L 284.10007 464.891 L 284.10007 464.891 L 284.10007 464.891 L 387.40918 464.891 Q 464.891 464.891 490.7183 413.23645 Q 490.7183 387.40918 671.5092 387.40918 Q 852.3002 387.40918 852.3002 361.58188 Q 852.3002 309.92734 878.12744 258.27277 L 903.9547 206.61823 L 903.9547 206.61823 Q 929.782 206.61823 929.782 103.30911 Q 929.782 51.654556 929.782 25.827278 z" svg:height="20.661823mm" draw:style-name="style-342" svg:viewBox="0.0 0.0 1523.8094 2066.1821" svg:width="15.238094mm" svg:x="68.44228mm" svg:y="180.79094mm"/>
          <draw:path svg:d="M 671.5092 9.094947E-13 L 723.16376 9.094947E-13 L 723.16376 25.827278 Q 723.16376 51.654556 697.3365 51.654556 Q 671.5092 51.654556 671.5092 77.481834 Q 671.5092 103.30911 619.8547 103.30911 Q 594.0274 129.13638 619.8547 129.13638 Q 645.68195 129.13638 594.0274 154.96367 Q 542.37286 154.96367 542.37286 232.4455 Q 542.37286 284.10007 594.0274 284.10007 Q 619.8547 309.92734 568.20013 335.7546 L 516.54553 361.58188 L 258.27277 361.58188 L -3.6379788E-12 361.58188 L -3.6379788E-12 335.7546 Q -3.6379788E-12 335.7546 25.827278 284.10007 Q 77.481834 258.27277 103.30911 206.61823 Q 103.30911 154.96367 77.481834 154.96367 Q 51.654556 154.96367 51.654556 129.13638 L 51.654556 103.30911 L 258.27277 129.13638 Q 490.7183 129.13638 516.54553 77.481834 Q 516.54553 25.827278 568.20013 25.827278 Q 619.8547 25.827278 671.5092 9.094947E-13 z" svg:height="3.615819mm" draw:style-name="style-343" svg:viewBox="0.0 0.0 723.16376 361.58188" svg:width="7.231638mm" svg:x="204.03549mm" svg:y="65.85956mm"/>
          <draw:path svg:d="M 206.61823 1.8189894E-12 L 206.61823 1.8189894E-12 L 206.61823 25.827278 Q 206.61823 51.654556 284.10007 51.654556 L 387.40918 51.654556 L 387.40918 77.481834 L 387.40918 77.481834 L 335.7546 77.481834 Q 309.92734 103.30911 258.27277 129.13638 L 206.61823 180.79094 L 129.13638 180.79094 L 77.481834 206.61823 L 77.481834 206.61823 Q 77.481834 206.61823 25.827278 206.61823 L 25.827278 206.61823 L -9.094947E-13 206.61823 L -9.094947E-13 206.61823 L -9.094947E-13 206.61823 L 25.827278 180.79094 L 25.827278 129.13638 L 25.827278 77.481834 L 103.30911 51.654556 Q 180.79094 1.8189894E-12 206.61823 1.8189894E-12 z" svg:height="2.0661821mm" draw:style-name="style-344" svg:viewBox="0.0 0.0 387.40918 206.61823" svg:width="3.8740916mm" svg:x="79.28974mm" svg:y="106.40839mm"/>
          <draw:path svg:d="M 697.3365 0.0 L 697.3365 0.0 L 697.3365 0.0 L 697.3365 0.0 L 697.3365 25.827278 L 697.3365 51.654556 L 748.9911 103.30911 Q 800.6456 180.79094 800.6456 309.92734 Q 800.6456 464.891 723.16376 542.37286 Q 645.68195 619.8547 594.0274 619.8547 L 568.20013 619.8547 L 542.37286 645.68195 Q 516.54553 671.5092 516.54553 697.3365 L 516.54553 723.16376 L 490.7183 723.16376 Q 464.891 723.16376 464.891 697.3365 L 464.891 697.3365 L 439.06372 697.3365 Q 439.06372 671.5092 439.06372 671.5092 L 439.06372 671.5092 L 439.06372 671.5092 Q 439.06372 671.5092 490.7183 619.8547 Q 516.54553 619.8547 439.06372 568.20013 Q 335.7546 516.54553 232.4455 516.54553 L 129.13638 542.37286 L 129.13638 542.37286 L 129.13638 516.54553 L 129.13638 516.54553 L 129.13638 516.54553 L 129.13638 516.54553 L 129.13638 490.7183 L 129.13638 490.7183 L 129.13638 464.891 L 129.13638 464.891 L 129.13638 464.891 L 180.79094 413.23645 Q 232.4455 361.58188 232.4455 335.7546 L 232.4455 309.92734 L 258.27277 284.10007 L 258.27277 258.27277 L 206.61823 258.27277 Q 154.96367 258.27277 77.481834 258.27277 L 25.827278 258.27277 L 25.827278 232.4455 L 25.827278 232.4455 L 51.654556 232.4455 L 51.654556 206.61823 L 25.827278 206.61823 L 0.0 206.61823 L 0.0 206.61823 L 0.0 206.61823 L 25.827278 180.79094 L 51.654556 154.96367 L 51.654556 154.96367 L 77.481834 154.96367 L 77.481834 154.96367 L 77.481834 154.96367 L 129.13638 129.13638 L 154.96367 103.30911 L 154.96367 103.30911 L 180.79094 103.30911 L 180.79094 103.30911 L 180.79094 77.481834 L 439.06372 25.827278 Q 697.3365 0.0 697.3365 0.0 z" svg:height="7.231638mm" draw:style-name="style-345" svg:viewBox="0.0 0.0 800.6456 723.16376" svg:width="8.006456mm" svg:x="249.23323mm" svg:y="100.72639mm"/>
          <draw:path svg:d="M 180.79094 25.827278 L 180.79094 0.0 L 180.79094 77.481834 Q 206.61823 180.79094 180.79094 180.79094 L 154.96367 180.79094 L 129.13638 206.61823 L 103.30911 206.61823 L 103.30911 206.61823 Q 103.30911 180.79094 51.654556 180.79094 Q 0.0 180.79094 0.0 129.13638 L 0.0 103.30911 L 51.654556 77.481834 Q 77.481834 51.654556 77.481834 51.654556 L 77.481834 51.654556 L 77.481834 51.654556 Q 77.481834 25.827278 129.13638 25.827278 L 154.96367 25.827278 L 154.96367 25.827278 Q 180.79094 25.827278 180.79094 25.827278 z" svg:height="2.0661821mm" draw:style-name="style-346" svg:viewBox="0.0 0.0 180.79094 206.61823" svg:width="1.8079095mm" svg:x="187.24777mm" svg:y="99.43502mm"/>
          <draw:path svg:d="M 800.6456 103.30911 L 903.9547 103.30911 L 903.9547 103.30911 Q 903.9547 129.13638 878.12744 129.13638 Q 852.3002 129.13638 697.3365 180.79094 L 516.54553 232.4455 L 439.06372 232.4455 Q 335.7546 232.4455 335.7546 258.27277 L 309.92734 258.27277 L 232.4455 258.27277 Q 180.79094 284.10007 77.481834 309.92734 L 0.0 335.7546 L 77.481834 232.4455 Q 129.13638 129.13638 284.10007 77.481834 Q 413.23645 25.827278 568.20013 -1.8189894E-12 Q 748.9911 -1.8189894E-12 723.16376 51.654556 Q 697.3365 103.30911 800.6456 103.30911 z" svg:height="3.357546mm" draw:style-name="style-347" svg:viewBox="0.0 0.0 903.9547 335.7546" svg:width="9.039547mm" svg:x="154.18884mm" svg:y="141.79176mm"/>
          <draw:path svg:d="M 129.13638 25.827278 L 129.13638 0.0 L 206.61823 0.0 L 284.10007 0.0 L 284.10007 25.827278 L 309.92734 25.827278 L 309.92734 51.654556 L 309.92734 51.654556 L 284.10007 154.96367 Q 258.27277 258.27277 258.27277 361.58188 Q 258.27277 490.7183 258.27277 516.54553 Q 258.27277 516.54553 232.4455 542.37286 L 232.4455 568.20013 L 206.61823 568.20013 Q 206.61823 568.20013 154.96367 516.54553 Q 129.13638 516.54553 103.30911 413.23645 Q 77.481834 335.7546 51.654556 335.7546 Q 25.827278 335.7546 0.0 361.58188 L 0.0 413.23645 L 0.0 309.92734 Q 0.0 232.4455 25.827278 180.79094 L 51.654556 129.13638 L 51.654556 129.13638 L 51.654556 103.30911 L 51.654556 103.30911 L 51.654556 103.30911 L 77.481834 77.481834 L 103.30911 51.654556 L 103.30911 51.654556 L 103.30911 51.654556 L 103.30911 25.827278 L 103.30911 25.827278 L 129.13638 25.827278 z" svg:height="5.682001mm" draw:style-name="style-348" svg:viewBox="0.0 0.0 309.92734 568.20013" svg:width="3.0992734mm" svg:x="205.06859mm" svg:y="139.4673mm"/>
          <draw:path svg:d="M 852.3002 0.0 L 852.3002 0.0 L 955.6093 51.654556 Q 1084.7457 103.30911 1136.4003 129.13638 Q 1188.0548 154.96367 1317.1912 103.30911 Q 1472.1549 103.30911 1523.8094 77.481834 L 1601.2913 77.481834 L 1601.2913 77.481834 Q 1627.1185 77.481834 1627.1185 51.654556 L 1627.1185 51.654556 L 1782.0822 51.654556 Q 1911.2186 51.654556 1911.2186 77.481834 Q 1911.2186 103.30911 1937.0459 103.30911 Q 1988.7004 103.30911 1962.8732 129.13638 Q 1937.0459 129.13638 1937.0459 154.96367 Q 1937.0459 180.79094 1988.7004 180.79094 Q 2066.1821 206.61823 2092.0095 206.61823 L 2117.837 206.61823 L 2143.664 206.61823 L 2169.4915 206.61823 L 2169.4915 232.4455 L 2195.3186 258.27277 L 2195.3186 258.27277 L 2195.3186 258.27277 L 2195.3186 284.10007 L 2195.3186 309.92734 L 2169.4915 309.92734 L 2169.4915 309.92734 L 2143.664 335.7546 Q 2117.837 361.58188 2092.0095 309.92734 Q 2066.1821 309.92734 2040.355 413.23645 L 1988.7004 516.54553 L 1988.7004 568.20013 L 1988.7004 619.8547 L 1962.8732 671.5092 L 1937.0459 723.16376 L 1911.2186 878.12744 Q 1885.3912 1007.26385 1885.3912 1033.0911 Q 1911.2186 1033.0911 1859.564 1058.9185 Q 1833.7367 1084.7457 1833.7367 1110.573 Q 1833.7367 1136.4003 1859.564 1162.2275 Q 1885.3912 1188.0548 1833.7367 1188.0548 L 1782.0822 1188.0548 L 1756.2549 1213.8821 L 1730.4276 1239.7094 L 1730.4276 1239.7094 L 1730.4276 1239.7094 L 1704.6003 1239.7094 Q 1678.7731 1239.7094 1678.7731 1265.5366 Q 1652.9458 1291.3639 1497.9822 1291.3639 Q 1343.0184 1291.3639 1343.0184 1317.1912 Q 1343.0184 1343.0184 1317.1912 1343.0184 Q 1265.5366 1368.8457 1058.9185 1446.3275 Q 852.3002 1549.6367 542.37286 1601.2913 L 232.4455 1652.9458 L 206.61823 1678.7731 L 180.79094 1678.7731 L 180.79094 1678.7731 L 154.96367 1652.9458 L 154.96367 1652.9458 L 180.79094 1652.9458 L 180.79094 1627.1185 Q 180.79094 1601.2913 206.61823 1549.6367 Q 206.61823 1497.9822 154.96367 1497.9822 Q 103.30911 1523.8094 129.13638 1472.1549 Q 180.79094 1420.5002 129.13638 1368.8457 Q 77.481834 1317.1912 25.827278 1291.3639 Q -25.827278 1265.5366 25.827278 1239.7094 Q 51.654556 1239.7094 25.827278 1110.573 L 0.0 981.4366 L 129.13638 929.782 Q 258.27277 903.9547 335.7546 774.81836 Q 387.40918 671.5092 413.23645 645.68195 Q 439.06372 645.68195 490.7183 490.7183 Q 542.37286 335.7546 594.0274 284.10007 Q 645.68195 206.61823 671.5092 232.4455 Q 697.3365 232.4455 774.81836 103.30911 Q 852.3002 0.0 852.3002 0.0 z" svg:height="16.787731mm" draw:style-name="style-349" svg:viewBox="0.0 0.0 2195.3186 1678.7731" svg:width="21.953186mm" svg:x="206.35995mm" svg:y="76.96529mm"/>
          <draw:path svg:d="M 154.96367 25.827278 L 206.61823 0.0 L 335.7546 0.0 Q 490.7183 0.0 490.7183 25.827278 Q 490.7183 51.654556 516.54553 51.654556 L 542.37286 51.654556 L 542.37286 51.654556 Q 542.37286 77.481834 490.7183 103.30911 Q 464.891 103.30911 464.891 77.481834 Q 464.891 51.654556 439.06372 51.654556 Q 413.23645 51.654556 387.40918 103.30911 Q 387.40918 180.79094 361.58188 180.79094 Q 335.7546 180.79094 335.7546 154.96367 Q 309.92734 103.30911 284.10007 154.96367 L 284.10007 180.79094 L 258.27277 180.79094 L 232.4455 206.61823 L 232.4455 206.61823 L 232.4455 206.61823 L 206.61823 180.79094 L 180.79094 154.96367 L 180.79094 154.96367 L 180.79094 154.96367 L 180.79094 129.13638 L 180.79094 129.13638 L 154.96367 154.96367 L 154.96367 180.79094 L 129.13638 180.79094 Q 129.13638 154.96367 103.30911 154.96367 L 77.481834 129.13638 L 77.481834 129.13638 Q 77.481834 154.96367 25.827278 103.30911 L 0.0 51.654556 L 25.827278 51.654556 L 25.827278 51.654556 L 77.481834 51.654556 L 103.30911 51.654556 L 154.96367 25.827278 z" svg:height="2.0661821mm" draw:style-name="style-350" svg:viewBox="0.0 0.0 542.37286 206.61823" svg:width="5.4237285mm" svg:x="94.78611mm" svg:y="97.110565mm"/>
          <draw:path svg:d="M 1937.0459 25.827278 L 1988.7004 25.827278 L 2014.5277 25.827278 L 2066.1821 25.827278 L 2066.1821 25.827278 Q 2066.1821 51.654556 2014.5277 51.654556 Q 1962.8732 51.654556 1756.2549 154.96367 Q 1549.6367 258.27277 1033.0911 361.58188 L 542.37286 464.891 L 490.7183 490.7183 L 439.06372 490.7183 L 439.06372 490.7183 L 439.06372 464.891 L 464.891 464.891 L 516.54553 464.891 L 516.54553 439.06372 L 516.54553 439.06372 L 568.20013 413.23645 Q 594.0274 413.23645 568.20013 387.40918 Q 568.20013 361.58188 568.20013 361.58188 Q 568.20013 361.58188 619.8547 335.7546 L 645.68195 309.92734 L 619.8547 309.92734 L 568.20013 309.92734 L 568.20013 284.10007 L 568.20013 258.27277 L 516.54553 258.27277 Q 464.891 258.27277 413.23645 232.4455 Q 335.7546 206.61823 361.58188 206.61823 Q 387.40918 206.61823 309.92734 180.79094 Q 232.4455 180.79094 232.4455 154.96367 Q 232.4455 129.13638 129.13638 129.13638 L 25.827278 103.30911 L 25.827278 103.30911 L 0.0 103.30911 L 0.0 103.30911 L 0.0 103.30911 L 51.654556 77.481834 L 77.481834 51.654556 L 77.481834 51.654556 L 103.30911 51.654556 L 103.30911 51.654556 L 103.30911 25.827278 L 826.4729 25.827278 Q 1523.8094 0.0 1704.6003 0.0 Q 1885.3912 0.0 1937.0459 25.827278 z" svg:height="4.9071827mm" draw:style-name="style-351" svg:viewBox="0.0 0.0 2066.1821 490.7183" svg:width="20.661823mm" svg:x="256.72314mm" svg:y="82.64729mm"/>
          <draw:path svg:d="M 206.61823 1.8189894E-12 L 258.27277 1.8189894E-12 L 309.92734 25.827278 Q 387.40918 25.827278 387.40918 51.654556 L 387.40918 51.654556 L 361.58188 51.654556 Q 361.58188 77.481834 361.58188 77.481834 L 361.58188 77.481834 L 309.92734 77.481834 Q 232.4455 77.481834 154.96367 103.30911 L 103.30911 129.13638 L 77.481834 129.13638 L 51.654556 129.13638 L 51.654556 103.30911 Q 51.654556 77.481834 25.827278 77.481834 L -1.8189894E-12 77.481834 L 77.481834 51.654556 Q 154.96367 25.827278 206.61823 1.8189894E-12 z" svg:height="1.291364mm" draw:style-name="style-352" svg:viewBox="0.0 0.0 387.40918 129.13638" svg:width="3.8740916mm" svg:x="150.31476mm" svg:y="88.071014mm"/>
          <draw:path svg:d="M 25.827278 25.827278 L 25.827278 0.0 L 413.23645 25.827278 Q 826.4729 25.827278 1033.0911 51.654556 L 1265.5366 77.481834 L 1265.5366 77.481834 L 1265.5366 77.481834 L 1033.0911 77.481834 L 800.6456 77.481834 L 723.16376 77.481834 L 645.68195 77.481834 L 335.7546 77.481834 Q 25.827278 77.481834 0.0 51.654556 L 0.0 51.654556 L 0.0 25.827278 Q 0.0 25.827278 25.827278 25.827278 z" svg:height="0.77481836mm" draw:style-name="style-353" svg:viewBox="0.0 0.0 1265.5366 77.481834" svg:width="12.655366mm" svg:x="43.906372mm" svg:y="205.8434mm"/>
          <draw:path svg:d="M 206.61823 51.654556 L 206.61823 0.0 L 206.61823 206.61823 Q 232.4455 387.40918 258.27277 387.40918 Q 284.10007 387.40918 284.10007 413.23645 L 284.10007 413.23645 L 258.27277 413.23645 L 258.27277 439.06372 L 258.27277 439.06372 L 258.27277 439.06372 L 258.27277 464.891 L 258.27277 490.7183 L 258.27277 516.54553 L 258.27277 542.37286 L 232.4455 542.37286 L 206.61823 542.37286 L 206.61823 645.68195 L 206.61823 748.9911 L 206.61823 748.9911 Q 206.61823 748.9911 180.79094 645.68195 Q 180.79094 568.20013 154.96367 568.20013 Q 129.13638 594.0274 77.481834 542.37286 Q 25.827278 542.37286 25.827278 361.58188 L -3.6379788E-12 180.79094 L 25.827278 180.79094 L 25.827278 154.96367 L 51.654556 154.96367 L 77.481834 129.13638 L 77.481834 129.13638 L 103.30911 129.13638 L 103.30911 129.13638 L 103.30911 129.13638 L 103.30911 154.96367 L 129.13638 154.96367 L 154.96367 154.96367 Q 180.79094 129.13638 180.79094 129.13638 L 180.79094 129.13638 L 180.79094 129.13638 Q 180.79094 129.13638 206.61823 103.30911 L 206.61823 103.30911 L 206.61823 51.654556 z" svg:height="7.4899106mm" draw:style-name="style-354" svg:viewBox="0.0 0.0 284.10007 748.9911" svg:width="2.8410006mm" svg:x="183.89021mm" svg:y="161.93703mm"/>
          <draw:path svg:d="M 1110.573 103.30911 L 1110.573 0.0 L 1162.2275 25.827278 Q 1213.8821 51.654556 1239.7094 51.654556 L 1239.7094 51.654556 L 1213.8821 232.4455 Q 1188.0548 413.23645 1162.2275 413.23645 L 1162.2275 413.23645 L 1162.2275 439.06372 L 1136.4003 439.06372 L 1136.4003 439.06372 L 1136.4003 464.891 L 1136.4003 464.891 L 1136.4003 464.891 L 1110.573 464.891 L 1110.573 464.891 L 1084.7457 490.7183 L 1058.9185 516.54553 L 1058.9185 516.54553 L 1033.0911 516.54553 L 1033.0911 516.54553 L 1033.0911 516.54553 L 1033.0911 542.37286 L 1033.0911 542.37286 L 1007.26385 542.37286 L 1007.26385 542.37286 L 981.4366 542.37286 Q 981.4366 568.20013 774.81836 671.5092 L 594.0274 826.4729 L 594.0274 826.4729 L 568.20013 826.4729 L 568.20013 826.4729 L 568.20013 826.4729 L 542.37286 852.3002 L 516.54553 878.12744 L 490.7183 878.12744 L 464.891 878.12744 L 464.891 903.9547 L 464.891 903.9547 L 464.891 903.9547 Q 439.06372 929.782 335.7546 981.4366 L 232.4455 1033.0911 L 206.61823 1058.9185 L 180.79094 1084.7457 L 154.96367 1084.7457 L 129.13638 1084.7457 L 103.30911 1110.573 L 77.481834 1136.4003 L 51.654556 1136.4003 L 51.654556 1136.4003 L 25.827278 1110.573 L 0.0 1084.7457 L 0.0 1084.7457 L 0.0 1084.7457 L 25.827278 1058.9185 L 25.827278 1033.0911 L 51.654556 1033.0911 L 51.654556 1033.0911 L 77.481834 1007.26385 L 103.30911 981.4366 L 129.13638 981.4366 L 154.96367 981.4366 L 619.8547 645.68195 Q 1084.7457 309.92734 1084.7457 258.27277 Q 1084.7457 180.79094 1110.573 103.30911 z" svg:height="11.364002mm" draw:style-name="style-355" svg:viewBox="0.0 0.0 1239.7094 1136.4003" svg:width="12.397094mm" svg:x="113.64002mm" svg:y="107.441475mm"/>
          <draw:path svg:d="M 1136.4003 0.0 L 1188.0548 0.0 L 1188.0548 0.0 L 1188.0548 25.827278 L 1188.0548 25.827278 Q 1162.2275 51.654556 1162.2275 51.654556 L 1162.2275 51.654556 L 1162.2275 51.654556 Q 1136.4003 51.654556 1136.4003 103.30911 L 1136.4003 154.96367 L 1162.2275 180.79094 L 1188.0548 206.61823 L 1188.0548 232.4455 L 1188.0548 258.27277 L 1239.7094 258.27277 L 1317.1912 258.27277 L 1343.0184 258.27277 L 1368.8457 258.27277 L 1497.9822 258.27277 L 1627.1185 258.27277 L 1652.9458 232.4455 L 1704.6003 232.4455 L 1756.2549 232.4455 L 1807.9094 232.4455 L 2066.1821 232.4455 L 2324.455 232.4455 L 2479.4187 232.4455 L 2608.5552 232.4455 L 2608.5552 258.27277 L 2582.7278 258.27277 L 2582.7278 258.27277 Q 2582.7278 258.27277 2582.7278 284.10007 L 2556.9006 309.92734 L 2272.8005 309.92734 Q 2014.5277 309.92734 1627.1185 361.58188 Q 1239.7094 361.58188 671.5092 464.891 L 129.13638 568.20013 L 103.30911 594.0274 L 51.654556 594.0274 L 25.827278 594.0274 L 0.0 568.20013 L 25.827278 568.20013 L 51.654556 568.20013 L 103.30911 542.37286 L 129.13638 516.54553 L 154.96367 516.54553 L 206.61823 516.54553 L 309.92734 464.891 Q 413.23645 464.891 413.23645 439.06372 L 413.23645 439.06372 L 464.891 439.06372 L 490.7183 413.23645 L 594.0274 413.23645 Q 697.3365 361.58188 697.3365 361.58188 L 697.3365 361.58188 L 826.4729 335.7546 Q 955.6093 309.92734 981.4366 309.92734 L 981.4366 309.92734 L 1007.26385 309.92734 Q 1033.0911 284.10007 1058.9185 154.96367 Q 1084.7457 0.0 1136.4003 0.0 z" svg:height="5.940274mm" draw:style-name="style-356" svg:viewBox="0.0 0.0 2608.5552 594.0274" svg:width="26.08555mm" svg:x="185.9564mm" svg:y="67.150925mm"/>
          <draw:path svg:d="M 387.40918 25.827278 L 387.40918 0.0 L 413.23645 25.827278 Q 464.891 25.827278 490.7183 51.654556 L 516.54553 77.481834 L 568.20013 77.481834 L 619.8547 77.481834 L 619.8547 77.481834 Q 645.68195 77.481834 645.68195 77.481834 L 645.68195 77.481834 L 671.5092 103.30911 Q 723.16376 129.13638 774.81836 180.79094 Q 826.4729 180.79094 878.12744 206.61823 L 903.9547 206.61823 L 903.9547 206.61823 L 903.9547 232.4455 L 878.12744 232.4455 L 852.3002 232.4455 L 852.3002 232.4455 Q 826.4729 232.4455 748.9911 284.10007 L 671.5092 309.92734 L 619.8547 309.92734 Q 568.20013 335.7546 516.54553 335.7546 L 464.891 361.58188 L 464.891 361.58188 Q 464.891 387.40918 439.06372 387.40918 L 413.23645 387.40918 L 413.23645 361.58188 Q 413.23645 335.7546 413.23645 335.7546 Q 387.40918 309.92734 387.40918 284.10007 Q 387.40918 258.27277 206.61823 232.4455 L -9.094947E-13 232.4455 L -9.094947E-13 232.4455 L -9.094947E-13 232.4455 L 206.61823 206.61823 L 439.06372 206.61823 L 464.891 206.61823 L 464.891 180.79094 L 464.891 180.79094 Q 464.891 180.79094 464.891 154.96367 Q 464.891 129.13638 439.06372 77.481834 L 387.40918 51.654556 L 387.40918 25.827278 z" svg:height="3.8740916mm" draw:style-name="style-357" svg:viewBox="0.0 0.0 903.9547 387.40918" svg:width="9.039547mm" svg:x="72.832924mm" svg:y="104.08393mm"/>
          <draw:path svg:d="M 516.54553 0.0 L 542.37286 0.0 L 542.37286 0.0 L 542.37286 25.827278 L 568.20013 25.827278 L 594.0274 25.827278 L 645.68195 51.654556 L 723.16376 51.654556 L 723.16376 77.481834 Q 723.16376 103.30911 774.81836 129.13638 Q 800.6456 154.96367 800.6456 180.79094 Q 800.6456 206.61823 800.6456 232.4455 Q 852.3002 258.27277 852.3002 284.10007 L 852.3002 309.92734 L 697.3365 387.40918 Q 542.37286 490.7183 439.06372 619.8547 Q 335.7546 748.9911 309.92734 774.81836 Q 284.10007 800.6456 258.27277 800.6456 L 232.4455 800.6456 L 232.4455 826.4729 L 232.4455 826.4729 L 206.61823 826.4729 L 206.61823 852.3002 L 129.13638 852.3002 L 25.827278 852.3002 L 25.827278 826.4729 L 25.827278 826.4729 L -9.094947E-13 826.4729 L -9.094947E-13 800.6456 L -9.094947E-13 800.6456 L 25.827278 800.6456 L 25.827278 800.6456 L 25.827278 800.6456 L 25.827278 774.81836 L 25.827278 774.81836 L 51.654556 774.81836 L 51.654556 748.9911 L 77.481834 748.9911 Q 129.13638 748.9911 129.13638 723.16376 Q 129.13638 723.16376 77.481834 490.7183 L -9.094947E-13 258.27277 L 51.654556 232.4455 Q 103.30911 232.4455 103.30911 206.61823 L 103.30911 206.61823 L 232.4455 154.96367 Q 335.7546 129.13638 413.23645 103.30911 Q 490.7183 77.481834 490.7183 25.827278 Q 490.7183 0.0 516.54553 0.0 z" svg:height="8.523002mm" draw:style-name="style-358" svg:viewBox="0.0 0.0 852.3002 852.3002" svg:width="8.523002mm" svg:x="66.37611mm" svg:y="112.348656mm"/>
          <draw:path svg:d="M 878.12744 0.0 L 878.12744 0.0 L 903.9547 25.827278 Q 929.782 51.654556 1007.26385 25.827278 Q 1110.573 0.0 1110.573 0.0 L 1136.4003 0.0 L 1136.4003 0.0 L 1162.2275 0.0 L 1162.2275 0.0 L 1162.2275 25.827278 L 1136.4003 51.654556 L 1110.573 77.481834 L 1110.573 77.481834 L 1110.573 103.30911 L 1110.573 103.30911 L 1110.573 103.30911 L 1136.4003 103.30911 L 1136.4003 103.30911 L 1213.8821 129.13638 L 1265.5366 154.96367 L 1265.5366 154.96367 L 1265.5366 154.96367 L 1162.2275 154.96367 Q 1033.0911 154.96367 929.782 206.61823 Q 826.4729 258.27277 594.0274 439.06372 L 335.7546 619.8547 L 335.7546 619.8547 Q 309.92734 619.8547 258.27277 594.0274 L 206.61823 568.20013 L 180.79094 568.20013 L 180.79094 568.20013 L 180.79094 568.20013 L 154.96367 568.20013 L 154.96367 594.0274 L 154.96367 594.0274 L 129.13638 594.0274 L 103.30911 619.8547 L 103.30911 619.8547 L 77.481834 619.8547 L 77.481834 542.37286 L 77.481834 464.891 L 51.654556 464.891 L 51.654556 464.891 L 25.827278 439.06372 L 0.0 439.06372 L 0.0 413.23645 L 0.0 387.40918 L 0.0 387.40918 L 0.0 361.58188 L 0.0 361.58188 L 25.827278 361.58188 L 25.827278 361.58188 L 25.827278 361.58188 L 51.654556 335.7546 L 77.481834 309.92734 L 335.7546 206.61823 Q 619.8547 51.654556 748.9911 51.654556 Q 852.3002 51.654556 852.3002 25.827278 Q 852.3002 25.827278 878.12744 0.0 z" svg:height="6.198547mm" draw:style-name="style-359" svg:viewBox="0.0 0.0 1265.5366 619.8547" svg:width="12.655366mm" svg:x="122.67957mm" svg:y="101.759476mm"/>
          <draw:path svg:d="M 878.12744 77.481834 L 878.12744 77.481834 L 852.3002 77.481834 Q 800.6456 103.30911 619.8547 103.30911 L 439.06372 103.30911 L 387.40918 129.13638 L 335.7546 154.96367 L 335.7546 154.96367 L 335.7546 154.96367 L 309.92734 154.96367 L 309.92734 180.79094 L 284.10007 180.79094 Q 232.4455 206.61823 206.61823 206.61823 L 180.79094 206.61823 L 154.96367 206.61823 Q 129.13638 206.61823 77.481834 232.4455 Q 51.654556 258.27277 77.481834 206.61823 Q 77.481834 180.79094 51.654556 154.96367 L 0.0 129.13638 L 0.0 103.30911 Q 25.827278 103.30911 25.827278 77.481834 L 51.654556 51.654556 L 51.654556 51.654556 L 77.481834 51.654556 L 77.481834 51.654556 L 77.481834 51.654556 L 154.96367 25.827278 Q 232.4455 1.8189894E-12 232.4455 1.8189894E-12 L 232.4455 1.8189894E-12 L 387.40918 1.8189894E-12 Q 516.54553 1.8189894E-12 697.3365 51.654556 Q 878.12744 51.654556 878.12744 77.481834 z" svg:height="2.324455mm" draw:style-name="style-360" svg:viewBox="0.0 0.0 878.12744 232.4455" svg:width="8.781275mm" svg:x="123.19611mm" svg:y="130.68602mm"/>
          <draw:path svg:d="M 2711.8643 2763.5188 L 2737.6914 2789.346 L 2737.6914 2815.1733 L 2737.6914 2841.0005 L 2763.5188 2866.828 L 2789.346 2892.655 L 2789.346 2918.4824 L 2789.346 2944.3098 L 2634.3823 2944.3098 L 2453.5913 2944.3098 L 2272.8005 2944.3098 Q 2117.837 2944.3098 2117.837 2918.4824 Q 2117.837 2892.655 1756.2549 2556.9006 Q 1394.673 2221.146 826.4729 1575.464 L 232.4455 955.6093 L 232.4455 903.9547 Q 258.27277 878.12744 206.61823 852.3002 Q 180.79094 852.3002 154.96367 748.9911 L 103.30911 645.68195 L 103.30911 619.8547 L 103.30911 619.8547 L 180.79094 594.0274 Q 258.27277 594.0274 258.27277 568.20013 L 258.27277 568.20013 L 284.10007 568.20013 L 284.10007 542.37286 L 284.10007 542.37286 L 309.92734 542.37286 L 309.92734 542.37286 L 309.92734 542.37286 L 309.92734 516.54553 L 309.92734 516.54553 L 335.7546 516.54553 L 335.7546 490.7183 L 335.7546 490.7183 L 361.58188 490.7183 L 361.58188 490.7183 L 361.58188 490.7183 L 361.58188 464.891 L 361.58188 464.891 L 387.40918 464.891 L 387.40918 439.06372 L 361.58188 439.06372 L 335.7546 439.06372 L 284.10007 464.891 L 232.4455 490.7183 L 206.61823 490.7183 Q 154.96367 490.7183 103.30911 542.37286 L 77.481834 542.37286 L 77.481834 568.20013 L 51.654556 568.20013 L 51.654556 594.0274 L 51.654556 594.0274 L 51.654556 594.0274 L 51.654556 594.0274 L 25.827278 542.37286 L 0.0 464.891 L 0.0 387.40918 L 0.0 335.7546 L 25.827278 309.92734 L 25.827278 284.10007 L 335.7546 129.13638 Q 645.68195 -25.827278 774.81836 0.0 Q 929.782 25.827278 1472.1549 826.4729 Q 2014.5277 1652.9458 2350.2822 2195.3186 Q 2686.0369 2737.6914 2711.8643 2763.5188 z M 309.92734 361.58188 L 258.27277 387.40918 L 232.4455 387.40918 L 206.61823 387.40918 L 206.61823 335.7546 L 206.61823 284.10007 L 232.4455 284.10007 L 232.4455 284.10007 L 361.58188 232.4455 Q 464.891 180.79094 516.54553 180.79094 Q 594.0274 180.79094 568.20013 232.4455 Q 568.20013 258.27277 464.891 309.92734 Q 335.7546 335.7546 309.92734 361.58188 z M 826.4729 1162.2275 L 826.4729 1136.4003 L 800.6456 1033.0911 Q 774.81836 929.782 774.81836 800.6456 L 774.81836 671.5092 L 800.6456 671.5092 L 800.6456 697.3365 L 800.6456 697.3365 L 826.4729 697.3365 L 826.4729 697.3365 L 826.4729 697.3365 L 826.4729 723.16376 L 826.4729 723.16376 L 878.12744 748.9911 Q 878.12744 800.6456 903.9547 723.16376 Q 929.782 645.68195 955.6093 748.9911 Q 981.4366 852.3002 1033.0911 852.3002 Q 1110.573 852.3002 1110.573 903.9547 Q 1110.573 929.782 1084.7457 955.6093 Q 1033.0911 955.6093 1058.9185 1007.26385 Q 1058.9185 1058.9185 1084.7457 1110.573 Q 1136.4003 1136.4003 1084.7457 1213.8821 Q 1033.0911 1291.3639 1033.0911 1213.8821 Q 1007.26385 1162.2275 955.6093 1162.2275 Q 929.782 1136.4003 878.12744 1110.573 Q 878.12744 1058.9185 852.3002 1136.4003 Q 852.3002 1213.8821 852.3002 1213.8821 Q 826.4729 1213.8821 826.4729 1162.2275 z" svg:height="29.443096mm" draw:style-name="style-361" svg:viewBox="0.0 0.0 2789.346 2944.3098" svg:width="27.89346mm" svg:x="43.389828mm" svg:y="69.99192mm"/>
          <draw:path svg:d="M 361.58188 25.827278 L 413.23645 0.0 L 723.16376 25.827278 Q 1007.26385 51.654556 1110.573 103.30911 Q 1213.8821 154.96367 1239.7094 154.96367 Q 1239.7094 154.96367 1265.5366 180.79094 L 1291.3639 180.79094 L 1291.3639 180.79094 Q 1291.3639 206.61823 1291.3639 206.61823 L 1317.1912 206.61823 L 1317.1912 206.61823 Q 1317.1912 206.61823 1343.0184 232.4455 L 1343.0184 232.4455 L 1343.0184 258.27277 Q 1343.0184 284.10007 1239.7094 309.92734 Q 1162.2275 361.58188 1162.2275 387.40918 Q 1162.2275 413.23645 1033.0911 464.891 L 903.9547 542.37286 L 878.12744 542.37286 Q 852.3002 568.20013 594.0274 568.20013 Q 335.7546 619.8547 180.79094 516.54553 L 25.827278 464.891 L 25.827278 439.06372 L 0.0 439.06372 L 0.0 387.40918 L 0.0 335.7546 L 0.0 258.27277 L 0.0 206.61823 L 0.0 180.79094 L 0.0 154.96367 L 25.827278 154.96367 L 25.827278 154.96367 L 25.827278 129.13638 L 51.654556 129.13638 L 51.654556 129.13638 L 51.654556 103.30911 L 51.654556 103.30911 L 51.654556 103.30911 L 77.481834 103.30911 Q 77.481834 103.30911 103.30911 77.481834 L 103.30911 51.654556 L 129.13638 51.654556 Q 154.96367 51.654556 206.61823 25.827278 L 232.4455 25.827278 L 232.4455 25.827278 L 258.27277 25.827278 L 258.27277 25.827278 L 258.27277 51.654556 L 258.27277 51.654556 L 284.10007 51.654556 L 361.58188 25.827278 z" svg:height="5.682001mm" draw:style-name="style-362" svg:viewBox="0.0 0.0 1343.0184 568.20013" svg:width="13.430184mm" svg:x="123.97093mm" svg:y="132.23566mm"/>
          <draw:path svg:d="M 1652.9458 0.0 L 1730.4276 0.0 L 1782.0822 206.61823 Q 1833.7367 387.40918 1833.7367 387.40918 L 1833.7367 387.40918 L 1833.7367 413.23645 L 1833.7367 464.891 L 1859.564 464.891 L 1859.564 464.891 L 1937.0459 464.891 L 2014.5277 464.891 L 2014.5277 464.891 L 2014.5277 464.891 L 1988.7004 464.891 Q 1988.7004 464.891 1937.0459 490.7183 L 1885.3912 516.54553 L 1885.3912 516.54553 L 1885.3912 516.54553 L 1859.564 516.54553 L 1859.564 516.54553 L 1859.564 542.37286 L 1885.3912 542.37286 L 1911.2186 697.3365 Q 1962.8732 852.3002 1988.7004 852.3002 L 2014.5277 878.12744 L 2014.5277 878.12744 L 2014.5277 878.12744 L 2014.5277 903.9547 L 1988.7004 929.782 L 1988.7004 929.782 L 1988.7004 929.782 L 1988.7004 955.6093 L 1988.7004 955.6093 L 1962.8732 955.6093 L 1962.8732 981.4366 L 1937.0459 981.4366 L 1885.3912 981.4366 L 1885.3912 1007.26385 L 1885.3912 1007.26385 L 1859.564 981.4366 Q 1833.7367 929.782 1549.6367 981.4366 L 1265.5366 1033.0911 L 1162.2275 1033.0911 L 1084.7457 1033.0911 L 1084.7457 1058.9185 L 1084.7457 1058.9185 L 1058.9185 1058.9185 Q 1007.26385 1084.7457 955.6093 1084.7457 L 929.782 1084.7457 L 903.9547 1084.7457 Q 903.9547 1084.7457 903.9547 1110.573 L 903.9547 1110.573 L 852.3002 1110.573 Q 774.81836 1136.4003 774.81836 1136.4003 L 774.81836 1136.4003 L 697.3365 1136.4003 Q 619.8547 1136.4003 594.0274 1136.4003 L 542.37286 1136.4003 L 542.37286 1136.4003 Q 542.37286 1136.4003 516.54553 1136.4003 L 490.7183 1136.4003 L 490.7183 1136.4003 Q 464.891 1136.4003 387.40918 1188.0548 Q 284.10007 1188.0548 284.10007 1213.8821 L 258.27277 1239.7094 L 232.4455 1239.7094 Q 180.79094 1239.7094 103.30911 1084.7457 L 25.827278 929.782 L 25.827278 903.9547 Q 25.827278 878.12744 0.0 774.81836 Q -25.827278 645.68195 77.481834 594.0274 Q 154.96367 516.54553 129.13638 516.54553 L 129.13638 490.7183 L 671.5092 284.10007 Q 1213.8821 103.30911 1213.8821 77.481834 L 1213.8821 77.481834 L 1265.5366 77.481834 L 1291.3639 51.654556 L 1420.5002 51.654556 Q 1575.464 0.0 1652.9458 0.0 z M 568.20013 568.20013 Q 619.8547 568.20013 645.68195 568.20013 Q 645.68195 594.0274 671.5092 697.3365 Q 697.3365 800.6456 619.8547 826.4729 Q 568.20013 826.4729 542.37286 800.6456 Q 490.7183 748.9911 490.7183 671.5092 Q 490.7183 568.20013 568.20013 568.20013 z" svg:height="12.397094mm" draw:style-name="style-363" svg:viewBox="0.0 0.0 2014.5277 1239.7094" svg:width="20.145277mm" svg:x="208.94267mm" svg:y="104.3422mm"/>
          <draw:path svg:d="M 2066.1821 25.827278 L 2092.0095 0.0 L 2117.837 0.0 L 2143.664 0.0 L 2169.4915 0.0 L 2169.4915 0.0 L 2453.5913 25.827278 Q 2737.6914 51.654556 2789.346 51.654556 L 2841.0005 51.654556 L 2737.6914 129.13638 Q 2660.2097 206.61823 2634.3823 232.4455 Q 2608.5552 258.27277 2608.5552 258.27277 L 2608.5552 258.27277 L 2582.7278 284.10007 Q 2531.0732 309.92734 2505.2458 335.7546 L 2479.4187 335.7546 L 2427.7642 335.7546 L 2376.1096 335.7546 L 2350.2822 335.7546 L 2324.455 335.7546 L 2221.146 413.23645 Q 2117.837 464.891 2066.1821 490.7183 L 1988.7004 516.54553 L 1988.7004 516.54553 L 1962.8732 516.54553 L 1962.8732 516.54553 L 1962.8732 542.37286 L 1911.2186 568.20013 Q 1859.564 594.0274 1859.564 619.8547 L 1859.564 619.8547 L 1833.7367 619.8547 Q 1807.9094 645.68195 1782.0822 645.68195 L 1782.0822 671.5092 L 1782.0822 671.5092 L 1756.2549 671.5092 L 1756.2549 697.3365 L 1756.2549 723.16376 L 1652.9458 748.9911 Q 1549.6367 774.81836 1472.1549 800.6456 Q 1394.673 826.4729 1368.8457 852.3002 L 1343.0184 878.12744 L 1343.0184 878.12744 L 1343.0184 878.12744 L 1317.1912 878.12744 L 1317.1912 878.12744 L 1317.1912 903.9547 L 1291.3639 903.9547 L 1291.3639 903.9547 L 1291.3639 929.782 L 1291.3639 929.782 L 1291.3639 929.782 L 1265.5366 929.782 L 1265.5366 955.6093 L 1188.0548 981.4366 Q 1136.4003 1033.0911 1110.573 1033.0911 L 1084.7457 1033.0911 L 1033.0911 1058.9185 L 1007.26385 1058.9185 L 929.782 1084.7457 Q 878.12744 1136.4003 800.6456 1188.0548 Q 748.9911 1239.7094 671.5092 1239.7094 L 619.8547 1239.7094 L 619.8547 1265.5366 L 619.8547 1265.5366 L 594.0274 1265.5366 L 594.0274 1291.3639 L 594.0274 1291.3639 Q 568.20013 1291.3639 568.20013 1291.3639 L 568.20013 1317.1912 L 568.20013 1317.1912 Q 568.20013 1317.1912 542.37286 1343.0184 L 542.37286 1343.0184 L 361.58188 1446.3275 Q 206.61823 1549.6367 180.79094 1549.6367 L 154.96367 1549.6367 L 129.13638 1575.464 L 103.30911 1575.464 L 51.654556 1575.464 L 25.827278 1575.464 L 25.827278 1549.6367 L -4.5474735E-13 1523.8094 L -4.5474735E-13 1472.1549 L -4.5474735E-13 1420.5002 L -4.5474735E-13 1394.673 Q -4.5474735E-13 1368.8457 -4.5474735E-13 1110.573 Q -4.5474735E-13 852.3002 51.654556 826.4729 L 51.654556 800.6456 L 77.481834 800.6456 L 77.481834 774.81836 L 206.61823 723.16376 Q 309.92734 671.5092 309.92734 748.9911 Q 335.7546 800.6456 361.58188 800.6456 Q 387.40918 826.4729 413.23645 826.4729 L 439.06372 826.4729 L 464.891 826.4729 L 464.891 826.4729 L 490.7183 826.4729 L 516.54553 826.4729 L 516.54553 800.6456 L 516.54553 800.6456 L 542.37286 800.6456 L 542.37286 774.81836 L 542.37286 774.81836 L 542.37286 774.81836 L 542.37286 774.81836 L 568.20013 774.81836 L 568.20013 723.16376 L 568.20013 697.3365 L 568.20013 619.8547 Q 568.20013 542.37286 619.8547 516.54553 Q 619.8547 464.891 748.9911 413.23645 L 852.3002 335.7546 L 878.12744 335.7546 L 903.9547 309.92734 L 929.782 309.92734 L 955.6093 309.92734 L 1058.9185 258.27277 Q 1162.2275 206.61823 1446.3275 180.79094 Q 1704.6003 180.79094 1756.2549 232.4455 Q 1807.9094 309.92734 1859.564 309.92734 L 1911.2186 309.92734 L 1911.2186 284.10007 Q 1911.2186 258.27277 1962.8732 154.96367 Q 1962.8732 77.481834 2014.5277 51.654556 L 2040.355 25.827278 L 2066.1821 25.827278 z" svg:height="15.75464mm" draw:style-name="style-364" svg:viewBox="0.0 0.0 2841.0005 1575.464" svg:width="28.410006mm" svg:x="37.707825mm" svg:y="175.62549mm"/>
          <draw:path svg:d="M 258.27277 51.654556 L 258.27277 77.481834 L 258.27277 129.13638 Q 232.4455 154.96367 129.13638 154.96367 L 25.827278 180.79094 L 25.827278 154.96367 L 25.827278 154.96367 L 0.0 154.96367 L 0.0 129.13638 L 0.0 129.13638 Q 25.827278 129.13638 25.827278 103.30911 L 25.827278 77.481834 L 25.827278 77.481834 Q 25.827278 77.481834 51.654556 77.481834 L 51.654556 51.654556 L 51.654556 51.654556 Q 77.481834 51.654556 77.481834 25.827278 L 77.481834 25.827278 L 77.481834 25.827278 Q 77.481834 25.827278 103.30911 25.827278 L 103.30911 -1.8189894E-12 L 129.13638 -1.8189894E-12 Q 180.79094 -25.827278 206.61823 -1.8189894E-12 Q 232.4455 25.827278 258.27277 51.654556 z" svg:height="1.8079095mm" draw:style-name="style-365" svg:viewBox="0.0 0.0 258.27277 180.79094" svg:width="2.582728mm" svg:x="136.10976mm" svg:y="93.75302mm"/>
          <draw:path svg:d="M 645.68195 206.61823 L 671.5092 206.61823 L 697.3365 232.4455 Q 723.16376 258.27277 748.9911 258.27277 L 748.9911 284.10007 L 748.9911 413.23645 L 723.16376 516.54553 L 723.16376 516.54553 L 723.16376 516.54553 L 671.5092 542.37286 L 645.68195 568.20013 L 542.37286 568.20013 L 439.06372 568.20013 L 206.61823 568.20013 L 0.0 568.20013 L 0.0 568.20013 L 0.0 568.20013 L 51.654556 542.37286 L 77.481834 542.37286 L 77.481834 516.54553 Q 103.30911 464.891 103.30911 361.58188 Q 103.30911 284.10007 77.481834 232.4455 Q 51.654556 180.79094 77.481834 180.79094 Q 103.30911 180.79094 103.30911 129.13638 L 103.30911 77.481834 L 103.30911 51.654556 L 103.30911 25.827278 L 154.96367 25.827278 L 180.79094 51.654556 L 309.92734 -3.6379788E-12 Q 413.23645 -3.6379788E-12 439.06372 -3.6379788E-12 Q 464.891 -3.6379788E-12 542.37286 103.30911 Q 619.8547 206.61823 645.68195 206.61823 z" svg:height="5.682001mm" draw:style-name="style-366" svg:viewBox="0.0 0.0 748.9911 568.20013" svg:width="7.4899106mm" svg:x="43.906372mm" svg:y="191.12186mm"/>
          <draw:path svg:d="M 206.61823 -1.8189894E-12 L 206.61823 -1.8189894E-12 L 1291.3639 77.481834 Q 2350.2822 129.13638 2531.0732 154.96367 L 2737.6914 180.79094 L 2169.4915 180.79094 Q 1601.2913 180.79094 1601.2913 206.61823 L 1575.464 232.4455 L 1575.464 232.4455 Q 1575.464 232.4455 774.81836 180.79094 L 3.6379788E-12 129.13638 L 3.6379788E-12 129.13638 L 3.6379788E-12 129.13638 L 3.6379788E-12 129.13638 L 3.6379788E-12 129.13638 L 25.827278 129.13638 L 25.827278 129.13638 L 129.13638 77.481834 Q 206.61823 51.654556 206.61823 25.827278 Q 206.61823 25.827278 206.61823 -1.8189894E-12 z" svg:height="2.324455mm" draw:style-name="style-367" svg:viewBox="0.0 0.0 2737.6914 232.4455" svg:width="27.376915mm" svg:x="286.16623mm" svg:y="110.28248mm"/>
          <draw:path svg:d="M 1033.0911 25.827278 L 1058.9185 25.827278 L 1084.7457 0.0 L 1136.4003 0.0 L 1136.4003 284.10007 Q 1136.4003 542.37286 1110.573 568.20013 Q 1084.7457 568.20013 1084.7457 619.8547 Q 1084.7457 671.5092 1033.0911 671.5092 L 1007.26385 671.5092 L 1007.26385 748.9911 L 1033.0911 826.4729 L 1033.0911 826.4729 L 1033.0911 800.6456 L 1033.0911 800.6456 L 1033.0911 800.6456 L 1058.9185 800.6456 L 1058.9185 800.6456 L 1136.4003 774.81836 L 1188.0548 774.81836 L 1188.0548 903.9547 Q 1188.0548 1007.26385 1188.0548 1058.9185 L 1188.0548 1110.573 L 1188.0548 1110.573 L 1162.2275 1110.573 L 1136.4003 1110.573 Q 1136.4003 1110.573 1110.573 1162.2275 Q 1084.7457 1213.8821 1084.7457 1213.8821 L 1084.7457 1213.8821 L 1084.7457 1162.2275 Q 1084.7457 1136.4003 955.6093 1162.2275 Q 826.4729 1162.2275 774.81836 1213.8821 L 748.9911 1213.8821 L 723.16376 1213.8821 L 723.16376 1213.8821 L 723.16376 1213.8821 L 723.16376 1213.8821 L 697.3365 1213.8821 L 697.3365 1213.8821 L 619.8547 1239.7094 L 568.20013 1239.7094 L 568.20013 1213.8821 Q 568.20013 1213.8821 542.37286 1213.8821 L 542.37286 1213.8821 L 516.54553 1213.8821 Q 516.54553 1213.8821 464.891 1162.2275 L 439.06372 1136.4003 L 439.06372 1110.573 Q 413.23645 1110.573 413.23645 1110.573 L 413.23645 1110.573 L 413.23645 1110.573 Q 413.23645 1084.7457 387.40918 1084.7457 L 387.40918 1084.7457 L 387.40918 1084.7457 Q 387.40918 1058.9185 361.58188 1058.9185 L 335.7546 1058.9185 L 335.7546 1084.7457 L 309.92734 1084.7457 L 309.92734 1084.7457 L 309.92734 1110.573 L 258.27277 1110.573 Q 180.79094 1110.573 180.79094 1084.7457 Q 154.96367 1058.9185 129.13638 1058.9185 L 77.481834 1033.0911 L 77.481834 1007.26385 L 77.481834 1007.26385 L 77.481834 1007.26385 L 77.481834 981.4366 L 77.481834 981.4366 Q 51.654556 981.4366 51.654556 903.9547 Q 9.094947E-13 852.3002 9.094947E-13 774.81836 Q 9.094947E-13 697.3365 9.094947E-13 542.37286 L 25.827278 361.58188 L 51.654556 361.58188 L 51.654556 335.7546 L 51.654556 335.7546 L 51.654556 335.7546 L 77.481834 335.7546 L 77.481834 335.7546 L 103.30911 309.92734 L 129.13638 309.92734 L 180.79094 309.92734 L 232.4455 284.10007 L 361.58188 258.27277 Q 464.891 232.4455 464.891 206.61823 L 464.891 206.61823 L 516.54553 206.61823 L 568.20013 180.79094 L 748.9911 129.13638 Q 929.782 77.481834 981.4366 51.654556 L 1007.26385 25.827278 L 1033.0911 25.827278 z" svg:height="12.397094mm" draw:style-name="style-368" svg:viewBox="0.0 0.0 1188.0548 1239.7094" svg:width="11.880548mm" svg:x="77.481834mm" svg:y="129.91121mm"/>
          <draw:path svg:d="M 723.16376 25.827278 L 723.16376 1.8189894E-12 L 748.9911 25.827278 Q 800.6456 25.827278 852.3002 51.654556 L 929.782 51.654556 L 929.782 77.481834 L 903.9547 77.481834 L 903.9547 103.30911 L 903.9547 129.13638 L 878.12744 258.27277 L 878.12744 387.40918 L 1007.26385 387.40918 Q 1110.573 387.40918 1110.573 413.23645 L 1110.573 413.23645 L 1110.573 413.23645 L 1084.7457 439.06372 L 1033.0911 439.06372 L 981.4366 439.06372 L 981.4366 464.891 L 955.6093 464.891 L 955.6093 464.891 L 955.6093 490.7183 L 955.6093 490.7183 L 955.6093 490.7183 L 929.782 490.7183 L 929.782 490.7183 L 955.6093 516.54553 L 981.4366 516.54553 L 981.4366 542.37286 L 1007.26385 568.20013 L 1007.26385 594.0274 L 1007.26385 594.0274 L 981.4366 594.0274 L 981.4366 594.0274 L 981.4366 619.8547 L 981.4366 619.8547 L 981.4366 619.8547 Q 981.4366 645.68195 516.54553 671.5092 L 51.654556 697.3365 L 51.654556 645.68195 Q 77.481834 594.0274 25.827278 594.0274 L 0.0 568.20013 L 0.0 568.20013 L 0.0 542.37286 L 0.0 542.37286 L 25.827278 542.37286 L 25.827278 439.06372 Q 77.481834 309.92734 77.481834 284.10007 Q 103.30911 232.4455 154.96367 232.4455 Q 180.79094 206.61823 206.61823 180.79094 Q 232.4455 180.79094 232.4455 154.96367 L 232.4455 129.13638 L 232.4455 103.30911 Q 232.4455 77.481834 309.92734 103.30911 Q 387.40918 129.13638 413.23645 103.30911 Q 413.23645 77.481834 542.37286 51.654556 Q 671.5092 25.827278 697.3365 25.827278 L 697.3365 25.827278 L 697.3365 25.827278 Q 697.3365 25.827278 723.16376 25.827278 z" svg:height="6.973365mm" draw:style-name="style-369" svg:viewBox="0.0 0.0 1110.573 697.3365" svg:width="11.105729mm" svg:x="222.37286mm" svg:y="115.44793mm"/>
          <draw:path svg:d="M 103.30911 0.0 L 103.30911 0.0 L 206.61823 25.827278 Q 309.92734 51.654556 309.92734 77.481834 Q 309.92734 103.30911 335.7546 103.30911 L 335.7546 103.30911 L 335.7546 103.30911 Q 361.58188 103.30911 361.58188 103.30911 L 361.58188 129.13638 L 361.58188 154.96367 L 361.58188 154.96367 L 361.58188 154.96367 Q 361.58188 154.96367 206.61823 154.96367 Q 77.481834 154.96367 77.481834 180.79094 L 51.654556 206.61823 L 51.654556 206.61823 L 51.654556 206.61823 L 51.654556 206.61823 Q 51.654556 180.79094 25.827278 206.61823 L 25.827278 206.61823 L 0.0 206.61823 Q -25.827278 206.61823 25.827278 103.30911 L 77.481834 25.827278 L 103.30911 25.827278 Q 103.30911 0.0 103.30911 0.0 z" svg:height="2.0661821mm" draw:style-name="style-370" svg:viewBox="0.0 0.0 361.58188 206.61823" svg:width="3.615819mm" svg:x="91.428566mm" svg:y="142.56657mm"/>
          <draw:path svg:d="M 284.10007 25.827278 L 284.10007 25.827278 L 258.27277 77.481834 Q 232.4455 103.30911 232.4455 180.79094 L 232.4455 258.27277 L 258.27277 258.27277 L 258.27277 232.4455 L 284.10007 232.4455 L 309.92734 232.4455 L 309.92734 309.92734 L 284.10007 387.40918 L 284.10007 387.40918 L 284.10007 387.40918 L 284.10007 413.23645 Q 284.10007 413.23645 232.4455 413.23645 L 206.61823 413.23645 L 206.61823 413.23645 Q 180.79094 413.23645 180.79094 335.7546 Q 180.79094 258.27277 103.30911 258.27277 L 51.654556 258.27277 L 51.654556 206.61823 Q 77.481834 154.96367 25.827278 129.13638 L 0.0 129.13638 L 25.827278 103.30911 Q 25.827278 77.481834 103.30911 77.481834 Q 180.79094 51.654556 206.61823 25.827278 Q 206.61823 1.8189894E-12 232.4455 1.8189894E-12 Q 284.10007 25.827278 284.10007 25.827278 z" svg:height="4.1323643mm" draw:style-name="style-371" svg:viewBox="0.0 0.0 309.92734 413.23645" svg:width="3.0992734mm" svg:x="211.5254mm" svg:y="115.44793mm"/>
          <draw:path svg:d="M 516.54553 0.0 L 542.37286 0.0 L 542.37286 0.0 L 542.37286 25.827278 L 542.37286 25.827278 L 568.20013 25.827278 L 568.20013 25.827278 L 568.20013 25.827278 L 671.5092 77.481834 Q 774.81836 129.13638 826.4729 129.13638 L 852.3002 129.13638 L 852.3002 103.30911 L 878.12744 103.30911 L 878.12744 103.30911 L 878.12744 129.13638 L 903.9547 129.13638 L 929.782 129.13638 L 929.782 154.96367 L 929.782 154.96367 L 903.9547 154.96367 L 903.9547 180.79094 L 826.4729 232.4455 Q 748.9911 335.7546 800.6456 335.7546 Q 852.3002 335.7546 852.3002 361.58188 L 852.3002 387.40918 L 852.3002 413.23645 Q 852.3002 439.06372 878.12744 439.06372 L 903.9547 439.06372 L 1136.4003 439.06372 Q 1343.0184 439.06372 1446.3275 464.891 L 1549.6367 490.7183 L 1549.6367 490.7183 L 1575.464 490.7183 L 1652.9458 464.891 L 1756.2549 464.891 L 1756.2549 490.7183 L 1756.2549 516.54553 L 1730.4276 542.37286 L 1730.4276 542.37286 L 1730.4276 542.37286 L 1704.6003 542.37286 L 1704.6003 542.37286 L 1704.6003 568.20013 L 1652.9458 568.20013 L 1627.1185 594.0274 L 1549.6367 594.0274 Q 1446.3275 594.0274 826.4729 697.3365 L 232.4455 800.6456 L 206.61823 800.6456 Q 206.61823 800.6456 206.61823 774.81836 L 206.61823 774.81836 L 154.96367 774.81836 Q 129.13638 774.81836 154.96367 723.16376 Q 206.61823 671.5092 103.30911 645.68195 L 0.0 645.68195 L 0.0 645.68195 L 0.0 645.68195 L 25.827278 619.8547 L 51.654556 619.8547 L 51.654556 594.0274 Q 51.654556 568.20013 77.481834 542.37286 Q 103.30911 542.37286 154.96367 439.06372 Q 206.61823 335.7546 129.13638 309.92734 L 51.654556 284.10007 L 51.654556 284.10007 L 51.654556 258.27277 L 77.481834 258.27277 L 77.481834 232.4455 L 77.481834 232.4455 L 103.30911 232.4455 L 103.30911 206.61823 L 103.30911 180.79094 L 284.10007 103.30911 Q 464.891 25.827278 464.891 25.827278 Q 490.7183 25.827278 516.54553 0.0 z" svg:height="8.006456mm" draw:style-name="style-372" svg:viewBox="0.0 0.0 1756.2549 800.6456" svg:width="17.56255mm" svg:x="123.97093mm" svg:y="141.2752mm"/>
          <draw:path svg:d="M 103.30911 51.654556 L 206.61823 0.0 L 258.27277 51.654556 Q 309.92734 103.30911 335.7546 129.13638 Q 335.7546 154.96367 361.58188 154.96367 Q 387.40918 154.96367 387.40918 180.79094 L 387.40918 180.79094 L 309.92734 206.61823 Q 206.61823 206.61823 206.61823 258.27277 Q 206.61823 309.92734 258.27277 309.92734 Q 335.7546 309.92734 361.58188 284.10007 L 387.40918 284.10007 L 387.40918 309.92734 Q 361.58188 335.7546 361.58188 335.7546 L 361.58188 335.7546 L 284.10007 387.40918 Q 206.61823 439.06372 180.79094 516.54553 L 180.79094 594.0274 L 154.96367 594.0274 Q 154.96367 568.20013 103.30911 568.20013 L 51.654556 542.37286 L 51.654556 516.54553 Q 51.654556 516.54553 25.827278 516.54553 L 25.827278 516.54553 L 25.827278 516.54553 Q 51.654556 490.7183 51.654556 464.891 L 51.654556 464.891 L 51.654556 464.891 Q 51.654556 439.06372 25.827278 439.06372 L 25.827278 439.06372 L 25.827278 413.23645 Q 9.094947E-13 361.58188 9.094947E-13 361.58188 L 9.094947E-13 335.7546 L 9.094947E-13 335.7546 Q 9.094947E-13 335.7546 9.094947E-13 309.92734 L 9.094947E-13 284.10007 L 9.094947E-13 232.4455 L 9.094947E-13 180.79094 L 25.827278 154.96367 Q 25.827278 129.13638 103.30911 51.654556 z" svg:height="5.940274mm" draw:style-name="style-373" svg:viewBox="0.0 0.0 387.40918 594.0274" svg:width="3.8740916mm" svg:x="77.481834mm" svg:y="175.62549mm"/>
          <draw:path svg:d="M 0.0 0.0 L 25.827278 0.0 L 25.827278 25.827278 Q 51.654556 51.654556 25.827278 51.654556 L 25.827278 51.654556 L 25.827278 77.481834 L 51.654556 77.481834 L 51.654556 77.481834 L 51.654556 103.30911 L 180.79094 103.30911 Q 309.92734 129.13638 309.92734 154.96367 Q 335.7546 206.61823 387.40918 206.61823 L 439.06372 206.61823 L 439.06372 206.61823 Q 413.23645 232.4455 335.7546 258.27277 L 258.27277 309.92734 L 232.4455 309.92734 L 206.61823 309.92734 L 154.96367 309.92734 Q 103.30911 309.92734 51.654556 284.10007 L 0.0 258.27277 L 0.0 154.96367 L 0.0 25.827278 L 0.0 25.827278 L 0.0 0.0 L 0.0 0.0 z" svg:height="3.0992734mm" draw:style-name="style-374" svg:viewBox="0.0 0.0 439.06372 309.92734" svg:width="4.3906374mm" svg:x="215.91605mm" svg:y="66.63438mm"/>
          <draw:path svg:d="M 723.16376 25.827278 L 723.16376 -1.8189894E-12 L 878.12744 25.827278 Q 1007.26385 77.481834 1033.0911 129.13638 Q 1058.9185 180.79094 1084.7457 180.79094 Q 1110.573 180.79094 1110.573 206.61823 Q 1110.573 232.4455 1136.4003 232.4455 Q 1162.2275 258.27277 1188.0548 284.10007 L 1188.0548 309.92734 L 1213.8821 309.92734 L 1239.7094 335.7546 L 1239.7094 335.7546 L 1239.7094 335.7546 L 1265.5366 490.7183 Q 1265.5366 645.68195 1265.5366 671.5092 Q 1265.5366 697.3365 1317.1912 697.3365 Q 1343.0184 697.3365 1343.0184 748.9911 Q 1343.0184 800.6456 1368.8457 903.9547 Q 1420.5002 1007.26385 1420.5002 1033.0911 L 1420.5002 1058.9185 L 1368.8457 1033.0911 Q 1317.1912 1007.26385 1265.5366 1110.573 Q 1213.8821 1213.8821 1188.0548 1213.8821 Q 1162.2275 1239.7094 1162.2275 1291.3639 Q 1136.4003 1368.8457 1162.2275 1368.8457 Q 1188.0548 1368.8457 1239.7094 1394.673 L 1291.3639 1420.5002 L 1317.1912 1420.5002 L 1317.1912 1420.5002 L 1317.1912 1420.5002 L 1317.1912 1420.5002 L 1317.1912 1446.3275 L 1317.1912 1446.3275 L 1317.1912 1472.1549 L 1317.1912 1472.1549 L 1317.1912 1472.1549 L 1317.1912 1472.1549 L 1188.0548 1472.1549 Q 1058.9185 1472.1549 748.9911 1420.5002 Q 413.23645 1368.8457 387.40918 1317.1912 Q 387.40918 1265.5366 284.10007 1239.7094 Q 206.61823 1213.8821 103.30911 1162.2275 L 1.8189894E-12 1084.7457 L 1.8189894E-12 1007.26385 L 25.827278 903.9547 L 25.827278 878.12744 Q 25.827278 852.3002 77.481834 748.9911 Q 129.13638 619.8547 413.23645 335.7546 L 671.5092 51.654556 L 671.5092 51.654556 Q 697.3365 51.654556 697.3365 25.827278 L 697.3365 25.827278 L 697.3365 25.827278 Q 697.3365 25.827278 723.16376 25.827278 z" svg:height="14.721548mm" draw:style-name="style-375" svg:viewBox="0.0 0.0 1420.5002 1472.1549" svg:width="14.205003mm" svg:x="130.42775mm" svg:y="110.28248mm"/>
          <draw:path svg:d="M 25.827278 0.0 L 51.654556 0.0 L 103.30911 0.0 Q 180.79094 0.0 258.27277 51.654556 Q 309.92734 103.30911 361.58188 129.13638 Q 387.40918 154.96367 439.06372 206.61823 Q 516.54553 232.4455 516.54553 258.27277 Q 516.54553 309.92734 542.37286 309.92734 Q 568.20013 309.92734 568.20013 335.7546 L 568.20013 335.7546 L 594.0274 335.7546 L 594.0274 361.58188 L 594.0274 361.58188 L 619.8547 361.58188 L 619.8547 361.58188 L 619.8547 361.58188 L 619.8547 387.40918 L 619.8547 387.40918 L 645.68195 413.23645 L 671.5092 439.06372 L 671.5092 439.06372 L 671.5092 439.06372 L 671.5092 464.891 L 671.5092 464.891 L 645.68195 464.891 Q 619.8547 464.891 542.37286 361.58188 Q 464.891 258.27277 439.06372 258.27277 Q 413.23645 258.27277 309.92734 258.27277 L 180.79094 309.92734 L 154.96367 309.92734 L 129.13638 309.92734 L 129.13638 309.92734 L 103.30911 309.92734 L 103.30911 309.92734 L 103.30911 335.7546 L 103.30911 335.7546 L 103.30911 335.7546 L 77.481834 309.92734 L 77.481834 258.27277 L 103.30911 258.27277 Q 129.13638 258.27277 154.96367 206.61823 Q 154.96367 180.79094 154.96367 154.96367 L 154.96367 103.30911 L 129.13638 51.654556 Q 129.13638 25.827278 51.654556 25.827278 L 0.0 25.827278 L 0.0 25.827278 L 0.0 0.0 L 25.827278 0.0 z" svg:height="4.64891mm" draw:style-name="style-376" svg:viewBox="0.0 0.0 671.5092 464.891" svg:width="6.715092mm" svg:x="43.906372mm" svg:y="188.53912mm"/>
          <draw:path svg:d="M 413.23645 25.827278 L 490.7183 0.0 L 568.20013 0.0 L 645.68195 0.0 L 697.3365 25.827278 Q 748.9911 51.654556 1291.3639 103.30911 Q 1859.564 103.30911 1859.564 129.13638 L 1859.564 129.13638 L 1704.6003 129.13638 L 1575.464 154.96367 L 1575.464 154.96367 L 1549.6367 154.96367 L 1549.6367 154.96367 L 1549.6367 180.79094 L 800.6456 180.79094 L 51.654556 180.79094 L 51.654556 180.79094 L 51.654556 154.96367 L 25.827278 154.96367 L 0.0 154.96367 L 51.654556 129.13638 L 77.481834 103.30911 L 77.481834 103.30911 L 103.30911 103.30911 L 103.30911 103.30911 L 103.30911 103.30911 L 154.96367 77.481834 L 232.4455 51.654556 L 284.10007 51.654556 Q 335.7546 51.654556 413.23645 25.827278 z" svg:height="1.8079095mm" draw:style-name="style-377" svg:viewBox="0.0 0.0 1859.564 180.79094" svg:width="18.59564mm" svg:x="45.45601mm" svg:y="206.61823mm"/>
          <draw:path svg:d="M 1007.26385 0.0 L 1084.7457 0.0 L 1084.7457 0.0 Q 1084.7457 0.0 1084.7457 77.481834 Q 1110.573 154.96367 1084.7457 180.79094 Q 1033.0911 232.4455 1033.0911 335.7546 Q 981.4366 439.06372 955.6093 464.891 Q 903.9547 516.54553 878.12744 542.37286 L 852.3002 594.0274 L 852.3002 568.20013 L 852.3002 542.37286 L 852.3002 464.891 Q 826.4729 413.23645 826.4729 413.23645 L 826.4729 413.23645 L 826.4729 413.23645 Q 826.4729 413.23645 774.81836 413.23645 Q 748.9911 413.23645 723.16376 413.23645 L 723.16376 439.06372 L 697.3365 439.06372 Q 671.5092 464.891 413.23645 464.891 L 180.79094 464.891 L 180.79094 439.06372 L 154.96367 439.06372 L 154.96367 439.06372 L 154.96367 464.891 L 129.13638 464.891 L 103.30911 464.891 L 51.654556 490.7183 L 25.827278 490.7183 L 25.827278 464.891 L -3.6379788E-12 439.06372 L -3.6379788E-12 439.06372 L -3.6379788E-12 413.23645 L 51.654556 413.23645 L 129.13638 413.23645 L 129.13638 387.40918 L 154.96367 361.58188 L 154.96367 361.58188 L 154.96367 361.58188 L 180.79094 335.7546 Q 206.61823 335.7546 309.92734 206.61823 Q 387.40918 77.481834 464.891 51.654556 Q 516.54553 0.0 723.16376 0.0 Q 929.782 0.0 1007.26385 0.0 z" svg:height="5.940274mm" draw:style-name="style-378" svg:viewBox="0.0 0.0 1084.7457 594.0274" svg:width="10.847457mm" svg:x="207.65132mm" svg:y="59.919285mm"/>
          <draw:path svg:d="M 25.827278 0.0 L 51.654556 0.0 L 51.654556 25.827278 L 51.654556 51.654556 L 77.481834 103.30911 L 103.30911 154.96367 L 103.30911 154.96367 L 103.30911 154.96367 L 129.13638 361.58188 Q 154.96367 568.20013 154.96367 594.0274 L 154.96367 645.68195 L 180.79094 671.5092 L 206.61823 697.3365 L 206.61823 697.3365 L 206.61823 697.3365 L 206.61823 723.16376 L 206.61823 723.16376 L 232.4455 723.16376 L 232.4455 748.9911 L 232.4455 748.9911 L 258.27277 748.9911 L 258.27277 748.9911 L 258.27277 748.9911 L 309.92734 748.9911 L 361.58188 748.9911 L 361.58188 748.9911 L 361.58188 748.9911 L 387.40918 748.9911 L 387.40918 748.9911 L 387.40918 723.16376 L 413.23645 723.16376 L 413.23645 723.16376 L 413.23645 697.3365 L 413.23645 697.3365 L 413.23645 697.3365 L 439.06372 671.5092 L 439.06372 645.68195 L 439.06372 645.68195 L 464.891 645.68195 L 464.891 619.8547 Q 464.891 594.0274 516.54553 490.7183 L 516.54553 413.23645 L 542.37286 413.23645 L 542.37286 413.23645 L 542.37286 439.06372 L 568.20013 490.7183 L 568.20013 490.7183 L 568.20013 490.7183 L 568.20013 516.54553 L 568.20013 516.54553 L 594.0274 594.0274 L 619.8547 645.68195 L 619.8547 594.0274 L 619.8547 568.20013 L 645.68195 568.20013 L 671.5092 568.20013 L 671.5092 774.81836 Q 671.5092 981.4366 645.68195 1007.26385 Q 619.8547 1007.26385 594.0274 1084.7457 Q 568.20013 1162.2275 568.20013 1188.0548 L 568.20013 1188.0548 L 542.37286 1213.8821 L 542.37286 1239.7094 L 568.20013 1239.7094 L 594.0274 1239.7094 L 594.0274 1213.8821 L 619.8547 1188.0548 L 619.8547 1188.0548 L 619.8547 1213.8821 L 619.8547 1213.8821 L 619.8547 1213.8821 L 645.68195 1265.5366 L 645.68195 1291.3639 L 723.16376 1291.3639 L 774.81836 1291.3639 L 774.81836 1291.3639 L 774.81836 1317.1912 L 723.16376 1317.1912 L 645.68195 1317.1912 L 619.8547 1317.1912 L 594.0274 1317.1912 L 542.37286 1317.1912 Q 490.7183 1317.1912 464.891 1291.3639 L 413.23645 1291.3639 L 413.23645 1265.5366 Q 413.23645 1265.5366 387.40918 1265.5366 L 387.40918 1265.5366 L 387.40918 1265.5366 Q 387.40918 1265.5366 361.58188 1239.7094 L 335.7546 1239.7094 L 335.7546 1239.7094 Q 335.7546 1213.8821 309.92734 1213.8821 Q 284.10007 1213.8821 284.10007 1188.0548 Q 258.27277 1162.2275 206.61823 1110.573 L 154.96367 1058.9185 L 154.96367 1007.26385 Q 154.96367 955.6093 129.13638 955.6093 L 129.13638 955.6093 L 129.13638 929.782 Q 103.30911 903.9547 103.30911 800.6456 Q 51.654556 723.16376 25.827278 387.40918 L 9.094947E-13 51.654556 L 9.094947E-13 25.827278 L 9.094947E-13 25.827278 L 9.094947E-13 25.827278 L 25.827278 25.827278 L 25.827278 0.0 z" svg:height="13.171912mm" draw:style-name="style-379" svg:viewBox="0.0 0.0 774.81836 1317.1912" svg:width="7.7481833mm" svg:x="77.99838mm" svg:y="165.0363mm"/>
          <draw:path svg:d="M 77.481834 154.96367 L 103.30911 0.0 L 619.8547 51.654556 Q 1162.2275 103.30911 1188.0548 103.30911 Q 1188.0548 103.30911 1188.0548 103.30911 L 1213.8821 103.30911 L 1213.8821 103.30911 Q 1213.8821 103.30911 1239.7094 129.13638 L 1239.7094 129.13638 L 1239.7094 154.96367 Q 1239.7094 206.61823 1188.0548 206.61823 Q 1162.2275 206.61823 1136.4003 335.7546 Q 1110.573 464.891 1058.9185 464.891 Q 1007.26385 490.7183 981.4366 542.37286 Q 981.4366 594.0274 929.782 619.8547 Q 878.12744 619.8547 878.12744 645.68195 L 878.12744 645.68195 L 878.12744 645.68195 L 852.3002 671.5092 L 852.3002 671.5092 L 826.4729 671.5092 L 826.4729 723.16376 Q 826.4729 748.9911 774.81836 723.16376 Q 748.9911 723.16376 723.16376 697.3365 Q 697.3365 671.5092 671.5092 697.3365 Q 671.5092 723.16376 619.8547 723.16376 Q 594.0274 723.16376 568.20013 671.5092 Q 568.20013 645.68195 542.37286 645.68195 Q 516.54553 671.5092 439.06372 671.5092 Q 361.58188 671.5092 309.92734 671.5092 Q 232.4455 671.5092 206.61823 723.16376 Q 206.61823 774.81836 180.79094 774.81836 Q 154.96367 800.6456 154.96367 826.4729 L 154.96367 852.3002 L 129.13638 852.3002 L 129.13638 878.12744 L 103.30911 878.12744 L 51.654556 878.12744 L 51.654556 852.3002 L 51.654556 852.3002 L 25.827278 852.3002 L 25.827278 852.3002 L 25.827278 826.4729 L -1.8189894E-12 826.4729 L -1.8189894E-12 826.4729 L -1.8189894E-12 826.4729 L -1.8189894E-12 748.9911 L -1.8189894E-12 671.5092 L -1.8189894E-12 542.37286 Q -1.8189894E-12 413.23645 51.654556 361.58188 Q 51.654556 335.7546 77.481834 154.96367 z" svg:height="8.781275mm" draw:style-name="style-380" svg:viewBox="0.0 0.0 1239.7094 878.12744" svg:width="12.397094mm" svg:x="103.82566mm" svg:y="101.759476mm"/>
          <draw:path svg:d="M 361.58188 51.654556 L 335.7546 1.8189894E-12 L 464.891 25.827278 Q 619.8547 51.654556 619.8547 129.13638 Q 671.5092 206.61823 671.5092 258.27277 L 671.5092 335.7546 L 697.3365 335.7546 L 723.16376 361.58188 L 826.4729 309.92734 Q 955.6093 309.92734 981.4366 284.10007 L 1007.26385 284.10007 L 1007.26385 309.92734 L 1007.26385 335.7546 L 1033.0911 335.7546 L 1058.9185 361.58188 L 1058.9185 361.58188 L 1084.7457 361.58188 L 1084.7457 439.06372 L 1084.7457 516.54553 L 1110.573 516.54553 L 1110.573 516.54553 L 1136.4003 490.7183 Q 1136.4003 464.891 1162.2275 464.891 L 1188.0548 464.891 L 1188.0548 490.7183 Q 1188.0548 516.54553 1110.573 516.54553 Q 1033.0911 542.37286 981.4366 516.54553 L 929.782 464.891 L 929.782 490.7183 Q 929.782 490.7183 981.4366 542.37286 Q 981.4366 594.0274 955.6093 619.8547 Q 903.9547 619.8547 826.4729 697.3365 Q 723.16376 774.81836 697.3365 826.4729 Q 671.5092 903.9547 645.68195 903.9547 Q 619.8547 903.9547 619.8547 878.12744 Q 619.8547 852.3002 568.20013 852.3002 Q 542.37286 878.12744 361.58188 981.4366 L 206.61823 1110.573 L 180.79094 1110.573 L 180.79094 1136.4003 L 180.79094 1136.4003 L 154.96367 1136.4003 L 154.96367 1136.4003 L 154.96367 1136.4003 L 154.96367 1162.2275 L 129.13638 1162.2275 L 129.13638 1136.4003 L 103.30911 1136.4003 L 103.30911 1136.4003 L 103.30911 1136.4003 L 103.30911 1110.573 L 103.30911 1110.573 L 129.13638 1084.7457 L 129.13638 1058.9185 L 103.30911 1058.9185 L 51.654556 1058.9185 L 51.654556 1007.26385 Q 51.654556 955.6093 77.481834 929.782 Q 77.481834 878.12744 51.654556 878.12744 Q 25.827278 878.12744 25.827278 723.16376 L 51.654556 594.0274 L 51.654556 568.20013 L 51.654556 568.20013 L 25.827278 568.20013 L 25.827278 568.20013 L 25.827278 542.37286 L 0.0 542.37286 L 0.0 542.37286 L 0.0 542.37286 L 0.0 542.37286 Q 0.0 516.54553 51.654556 516.54553 Q 103.30911 490.7183 103.30911 439.06372 Q 129.13638 387.40918 180.79094 361.58188 Q 232.4455 361.58188 258.27277 232.4455 Q 284.10007 103.30911 309.92734 103.30911 Q 361.58188 103.30911 361.58188 51.654556 z" svg:height="11.622275mm" draw:style-name="style-381" svg:viewBox="0.0 0.0 1188.0548 1162.2275" svg:width="11.880548mm" svg:x="112.60693mm" svg:y="102.792564mm"/>
          <draw:path svg:d="M 77.481834 0.0 Q 129.13638 0.0 154.96367 0.0 Q 154.96367 25.827278 180.79094 129.13638 Q 206.61823 232.4455 129.13638 258.27277 Q 77.481834 258.27277 51.654556 232.4455 Q 0.0 180.79094 0.0 103.30911 Q 0.0 0.0 77.481834 0.0 z" svg:height="2.582728mm" draw:style-name="style-382" svg:viewBox="0.0 0.0 180.79094 258.27277" svg:width="1.8079095mm" svg:x="213.84987mm" svg:y="110.02421mm"/>
          <draw:path svg:d="M 1549.6367 103.30911 L 1601.2913 103.30911 L 1601.2913 129.13638 L 1601.2913 129.13638 L 1575.464 129.13638 L 1575.464 129.13638 L 1549.6367 154.96367 L 1497.9822 180.79094 L 1497.9822 180.79094 L 1497.9822 180.79094 L 1472.1549 180.79094 L 1472.1549 180.79094 L 1446.3275 206.61823 L 1420.5002 232.4455 L 1420.5002 232.4455 L 1420.5002 232.4455 L 1368.8457 232.4455 Q 1317.1912 232.4455 1317.1912 206.61823 Q 1317.1912 180.79094 1239.7094 180.79094 Q 1136.4003 180.79094 878.12744 284.10007 Q 645.68195 335.7546 464.891 464.891 L 309.92734 568.20013 L 309.92734 594.0274 L 309.92734 619.8547 L 284.10007 645.68195 L 284.10007 671.5092 L 258.27277 671.5092 L 258.27277 645.68195 L 206.61823 645.68195 L 180.79094 645.68195 L 154.96367 645.68195 L 103.30911 645.68195 L 103.30911 645.68195 L 103.30911 645.68195 L 129.13638 645.68195 L 129.13638 619.8547 L 129.13638 619.8547 L 154.96367 619.8547 L 154.96367 619.8547 L 154.96367 594.0274 L 154.96367 594.0274 L 154.96367 594.0274 L 154.96367 542.37286 Q 154.96367 464.891 77.481834 439.06372 L 0.0 413.23645 L 0.0 413.23645 L 0.0 387.40918 L 77.481834 361.58188 Q 154.96367 335.7546 154.96367 284.10007 Q 154.96367 258.27277 516.54553 129.13638 Q 903.9547 25.827278 1007.26385 0.0 Q 1110.573 0.0 1110.573 25.827278 Q 1110.573 51.654556 1291.3639 77.481834 Q 1497.9822 77.481834 1549.6367 103.30911 z" svg:height="6.715092mm" draw:style-name="style-383" svg:viewBox="0.0 0.0 1601.2913 671.5092" svg:width="16.012913mm" svg:x="235.02823mm" svg:y="100.46811mm"/>
          <draw:path svg:d="M 929.782 25.827278 L 929.782 0.0 L 981.4366 51.654556 Q 1033.0911 77.481834 1084.7457 77.481834 Q 1136.4003 51.654556 1136.4003 51.654556 Q 1136.4003 51.654556 1162.2275 51.654556 L 1162.2275 25.827278 L 1162.2275 25.827278 Q 1188.0548 25.827278 1188.0548 0.0 L 1188.0548 0.0 L 1188.0548 0.0 L 1213.8821 0.0 L 1213.8821 103.30911 Q 1188.0548 180.79094 1188.0548 258.27277 Q 1188.0548 309.92734 723.16376 645.68195 L 258.27277 981.4366 L 232.4455 981.4366 L 206.61823 981.4366 L 180.79094 1007.26385 L 154.96367 1033.0911 L 154.96367 1033.0911 L 129.13638 1033.0911 L 103.30911 1033.0911 L 103.30911 1033.0911 L 51.654556 1007.26385 L 25.827278 1007.26385 L 25.827278 981.4366 L 0.0 955.6093 L 0.0 929.782 L 0.0 878.12744 L 25.827278 878.12744 L 25.827278 878.12744 L 25.827278 852.3002 L 51.654556 852.3002 L 51.654556 852.3002 L 51.654556 852.3002 L 51.654556 852.3002 L 77.481834 826.4729 L 77.481834 826.4729 L 103.30911 826.4729 L 103.30911 774.81836 Q 103.30911 723.16376 129.13638 723.16376 L 129.13638 697.3365 L 154.96367 697.3365 L 154.96367 671.5092 L 154.96367 671.5092 L 154.96367 671.5092 L 180.79094 671.5092 L 180.79094 671.5092 L 180.79094 645.68195 L 206.61823 645.68195 L 361.58188 516.54553 Q 542.37286 413.23645 568.20013 387.40918 Q 619.8547 387.40918 619.8547 413.23645 Q 619.8547 439.06372 645.68195 439.06372 Q 671.5092 439.06372 697.3365 361.58188 Q 723.16376 309.92734 826.4729 232.4455 Q 903.9547 154.96367 955.6093 154.96367 Q 981.4366 129.13638 981.4366 77.481834 Q 929.782 25.827278 929.782 25.827278 z" svg:height="10.330912mm" draw:style-name="style-384" svg:viewBox="0.0 0.0 1213.8821 1033.0911" svg:width="12.138821mm" svg:x="112.60693mm" svg:y="107.441475mm"/>
          <draw:path svg:d="M 25.827278 77.481834 L 25.827278 -1.8189894E-12 L 129.13638 77.481834 Q 206.61823 154.96367 206.61823 129.13638 Q 206.61823 103.30911 232.4455 103.30911 Q 284.10007 77.481834 309.92734 77.481834 L 335.7546 77.481834 L 335.7546 77.481834 L 335.7546 103.30911 L 335.7546 103.30911 Q 335.7546 103.30911 309.92734 129.13638 L 309.92734 129.13638 L 232.4455 180.79094 Q 129.13638 258.27277 129.13638 284.10007 L 129.13638 284.10007 L 129.13638 284.10007 Q 129.13638 284.10007 77.481834 309.92734 Q 25.827278 335.7546 51.654556 258.27277 Q 77.481834 206.61823 25.827278 232.4455 Q 0.0 284.10007 0.0 206.61823 L 0.0 154.96367 L 25.827278 154.96367 Q 25.827278 129.13638 25.827278 129.13638 L 25.827278 129.13638 L 25.827278 77.481834 z" svg:height="3.0992734mm" draw:style-name="style-385" svg:viewBox="0.0 0.0 335.7546 309.92734" svg:width="3.357546mm" svg:x="95.30266mm" svg:y="145.40758mm"/>
          <draw:path svg:d="M 1627.1185 0.0 L 1704.6003 0.0 L 1704.6003 0.0 L 1704.6003 25.827278 L 1704.6003 25.827278 L 1730.4276 25.827278 L 1730.4276 25.827278 L 1730.4276 25.827278 L 1833.7367 51.654556 L 1911.2186 77.481834 L 2117.837 77.481834 L 2324.455 77.481834 L 2324.455 103.30911 L 2324.455 103.30911 L 2092.0095 103.30911 L 1885.3912 129.13638 L 1885.3912 129.13638 L 1885.3912 129.13638 L 1833.7367 129.13638 Q 1756.2549 129.13638 1627.1185 154.96367 L 1472.1549 154.96367 L 1420.5002 154.96367 Q 1394.673 129.13638 697.3365 77.481834 L 0.0 25.827278 L 0.0 25.827278 L 0.0 25.827278 L 774.81836 25.827278 Q 1549.6367 25.827278 1627.1185 0.0 z" svg:height="1.5496367mm" draw:style-name="style-386" svg:viewBox="0.0 0.0 2324.455 154.96367" svg:width="23.24455mm" svg:x="53.97901mm" svg:y="105.11702mm"/>
          <draw:path svg:d="M 77.481834 0.0 L 154.96367 0.0 L 154.96367 77.481834 Q 180.79094 129.13638 154.96367 129.13638 L 129.13638 129.13638 L 103.30911 129.13638 Q 103.30911 129.13638 51.654556 129.13638 L 0.0 103.30911 L 0.0 77.481834 L 0.0 51.654556 L 0.0 25.827278 Q 0.0 0.0 77.481834 0.0 z" svg:height="1.291364mm" draw:style-name="style-387" svg:viewBox="0.0 0.0 154.96367 129.13638" svg:width="1.5496367mm" svg:x="251.04114mm" svg:y="108.216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