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5.67996mm" fo:page-width="210.10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14f39" draw:opacity="100.0%" draw:stroke="solid" svg:stroke-color="#614f39" draw:stroke-linejoin="miter" svg:stroke-opacity="100.0%" svg:stroke-width="0.26101142mm"/>
    </style:style>
    <style:style style:family="graphic" style:name="style-3">
      <style:graphic-properties draw:fill="solid" draw:fill-color="#c4a36e" draw:opacity="100.0%" draw:stroke="solid" svg:stroke-color="#c4a36e" draw:stroke-linejoin="miter" svg:stroke-opacity="100.0%" svg:stroke-width="0.26101142mm"/>
    </style:style>
    <style:style style:family="graphic" style:name="style-4">
      <style:graphic-properties draw:fill="solid" draw:fill-color="#5d4c37" draw:opacity="100.0%" draw:stroke="solid" svg:stroke-color="#5d4c37" draw:stroke-linejoin="miter" svg:stroke-opacity="100.0%" svg:stroke-width="0.26101142mm"/>
    </style:style>
    <style:style style:family="graphic" style:name="style-5">
      <style:graphic-properties draw:fill="solid" draw:fill-color="#5c4933" draw:opacity="100.0%" draw:stroke="solid" svg:stroke-color="#5c4933" draw:stroke-linejoin="miter" svg:stroke-opacity="100.0%" svg:stroke-width="0.26101142mm"/>
    </style:style>
    <style:style style:family="graphic" style:name="style-6">
      <style:graphic-properties draw:fill="solid" draw:fill-color="#cc9518" draw:opacity="100.0%" draw:stroke="solid" svg:stroke-color="#cc9518" draw:stroke-linejoin="miter" svg:stroke-opacity="100.0%" svg:stroke-width="0.26101142mm"/>
    </style:style>
    <style:style style:family="graphic" style:name="style-7">
      <style:graphic-properties draw:fill="solid" draw:fill-color="#5d4b36" draw:opacity="100.0%" draw:stroke="solid" svg:stroke-color="#5d4b36" draw:stroke-linejoin="miter" svg:stroke-opacity="100.0%" svg:stroke-width="0.26101142mm"/>
    </style:style>
    <style:style style:family="graphic" style:name="style-8">
      <style:graphic-properties draw:fill="solid" draw:fill-color="#584632" draw:opacity="100.0%" draw:stroke="solid" svg:stroke-color="#584632" draw:stroke-linejoin="miter" svg:stroke-opacity="100.0%" svg:stroke-width="0.26101142mm"/>
    </style:style>
    <style:style style:family="graphic" style:name="style-9">
      <style:graphic-properties draw:fill="solid" draw:fill-color="#4c3f30" draw:opacity="100.0%" draw:stroke="solid" svg:stroke-color="#4c3f30" draw:stroke-linejoin="miter" svg:stroke-opacity="100.0%" svg:stroke-width="0.26101142mm"/>
    </style:style>
    <style:style style:family="graphic" style:name="style-10">
      <style:graphic-properties draw:fill="solid" draw:fill-color="#c49d4f" draw:opacity="100.0%" draw:stroke="solid" svg:stroke-color="#c49d4f" draw:stroke-linejoin="miter" svg:stroke-opacity="100.0%" svg:stroke-width="0.26101142mm"/>
    </style:style>
    <style:style style:family="graphic" style:name="style-11">
      <style:graphic-properties draw:fill="solid" draw:fill-color="#594836" draw:opacity="100.0%" draw:stroke="solid" svg:stroke-color="#594836" draw:stroke-linejoin="miter" svg:stroke-opacity="100.0%" svg:stroke-width="0.26101142mm"/>
    </style:style>
    <style:style style:family="graphic" style:name="style-12">
      <style:graphic-properties draw:fill="solid" draw:fill-color="#c98e5c" draw:opacity="100.0%" draw:stroke="solid" svg:stroke-color="#c98e5c" draw:stroke-linejoin="miter" svg:stroke-opacity="100.0%" svg:stroke-width="0.26101142mm"/>
    </style:style>
    <style:style style:family="graphic" style:name="style-13">
      <style:graphic-properties draw:fill="solid" draw:fill-color="#a8502c" draw:opacity="100.0%" draw:stroke="solid" svg:stroke-color="#a8502c" draw:stroke-linejoin="miter" svg:stroke-opacity="100.0%" svg:stroke-width="0.26101142mm"/>
    </style:style>
    <style:style style:family="graphic" style:name="style-14">
      <style:graphic-properties draw:fill="solid" draw:fill-color="#c1a069" draw:opacity="100.0%" draw:stroke="solid" svg:stroke-color="#c1a069" draw:stroke-linejoin="miter" svg:stroke-opacity="100.0%" svg:stroke-width="0.26101142mm"/>
    </style:style>
    <style:style style:family="graphic" style:name="style-15">
      <style:graphic-properties draw:fill="solid" draw:fill-color="#594631" draw:opacity="100.0%" draw:stroke="solid" svg:stroke-color="#594631" draw:stroke-linejoin="miter" svg:stroke-opacity="100.0%" svg:stroke-width="0.26101142mm"/>
    </style:style>
    <style:style style:family="graphic" style:name="style-16">
      <style:graphic-properties draw:fill="solid" draw:fill-color="#bc9c67" draw:opacity="100.0%" draw:stroke="solid" svg:stroke-color="#bc9c67" draw:stroke-linejoin="miter" svg:stroke-opacity="100.0%" svg:stroke-width="0.26101142mm"/>
    </style:style>
    <style:style style:family="graphic" style:name="style-17">
      <style:graphic-properties draw:fill="solid" draw:fill-color="#574431" draw:opacity="100.0%" draw:stroke="solid" svg:stroke-color="#574431" draw:stroke-linejoin="miter" svg:stroke-opacity="100.0%" svg:stroke-width="0.26101142mm"/>
    </style:style>
    <style:style style:family="graphic" style:name="style-18">
      <style:graphic-properties draw:fill="solid" draw:fill-color="#ad511e" draw:opacity="100.0%" draw:stroke="solid" svg:stroke-color="#ad511e" draw:stroke-linejoin="miter" svg:stroke-opacity="100.0%" svg:stroke-width="0.26101142mm"/>
    </style:style>
    <style:style style:family="graphic" style:name="style-19">
      <style:graphic-properties draw:fill="solid" draw:fill-color="#614f3b" draw:opacity="100.0%" draw:stroke="solid" svg:stroke-color="#614f3b" draw:stroke-linejoin="miter" svg:stroke-opacity="100.0%" svg:stroke-width="0.26101142mm"/>
    </style:style>
    <style:style style:family="graphic" style:name="style-20">
      <style:graphic-properties draw:fill="solid" draw:fill-color="#c89007" draw:opacity="100.0%" draw:stroke="solid" svg:stroke-color="#c89007" draw:stroke-linejoin="miter" svg:stroke-opacity="100.0%" svg:stroke-width="0.26101142mm"/>
    </style:style>
    <style:style style:family="graphic" style:name="style-21">
      <style:graphic-properties draw:fill="solid" draw:fill-color="#b75d23" draw:opacity="100.0%" draw:stroke="solid" svg:stroke-color="#b75d23" draw:stroke-linejoin="miter" svg:stroke-opacity="100.0%" svg:stroke-width="0.26101142mm"/>
    </style:style>
    <style:style style:family="graphic" style:name="style-22">
      <style:graphic-properties draw:fill="solid" draw:fill-color="#ae522f" draw:opacity="100.0%" draw:stroke="solid" svg:stroke-color="#ae522f" draw:stroke-linejoin="miter" svg:stroke-opacity="100.0%" svg:stroke-width="0.26101142mm"/>
    </style:style>
    <style:style style:family="graphic" style:name="style-23">
      <style:graphic-properties draw:fill="solid" draw:fill-color="#5e4c36" draw:opacity="100.0%" draw:stroke="solid" svg:stroke-color="#5e4c36" draw:stroke-linejoin="miter" svg:stroke-opacity="100.0%" svg:stroke-width="0.26101142mm"/>
    </style:style>
    <style:style style:family="graphic" style:name="style-24">
      <style:graphic-properties draw:fill="solid" draw:fill-color="#564431" draw:opacity="100.0%" draw:stroke="solid" svg:stroke-color="#564431" draw:stroke-linejoin="miter" svg:stroke-opacity="100.0%" svg:stroke-width="0.26101142mm"/>
    </style:style>
    <style:style style:family="graphic" style:name="style-25">
      <style:graphic-properties draw:fill="solid" draw:fill-color="#544535" draw:opacity="100.0%" draw:stroke="solid" svg:stroke-color="#544535" draw:stroke-linejoin="miter" svg:stroke-opacity="100.0%" svg:stroke-width="0.26101142mm"/>
    </style:style>
    <style:style style:family="graphic" style:name="style-26">
      <style:graphic-properties draw:fill="solid" draw:fill-color="#c17e10" draw:opacity="100.0%" draw:stroke="solid" svg:stroke-color="#c17e10" draw:stroke-linejoin="miter" svg:stroke-opacity="100.0%" svg:stroke-width="0.26101142mm"/>
    </style:style>
    <style:style style:family="graphic" style:name="style-27">
      <style:graphic-properties draw:fill="solid" draw:fill-color="#4d3f31" draw:opacity="100.0%" draw:stroke="solid" svg:stroke-color="#4d3f31" draw:stroke-linejoin="miter" svg:stroke-opacity="100.0%" svg:stroke-width="0.26101142mm"/>
    </style:style>
    <style:style style:family="graphic" style:name="style-28">
      <style:graphic-properties draw:fill="solid" draw:fill-color="#aa4a22" draw:opacity="100.0%" draw:stroke="solid" svg:stroke-color="#aa4a22" draw:stroke-linejoin="miter" svg:stroke-opacity="100.0%" svg:stroke-width="0.26101142mm"/>
    </style:style>
    <style:style style:family="graphic" style:name="style-29">
      <style:graphic-properties draw:fill="solid" draw:fill-color="#584632" draw:opacity="100.0%" draw:stroke="solid" svg:stroke-color="#584632" draw:stroke-linejoin="miter" svg:stroke-opacity="100.0%" svg:stroke-width="0.26101142mm"/>
    </style:style>
    <style:style style:family="graphic" style:name="style-30">
      <style:graphic-properties draw:fill="solid" draw:fill-color="#b1532d" draw:opacity="100.0%" draw:stroke="solid" svg:stroke-color="#b1532d" draw:stroke-linejoin="miter" svg:stroke-opacity="100.0%" svg:stroke-width="0.26101142mm"/>
    </style:style>
    <style:style style:family="graphic" style:name="style-31">
      <style:graphic-properties draw:fill="solid" draw:fill-color="#a8502a" draw:opacity="100.0%" draw:stroke="solid" svg:stroke-color="#a8502a" draw:stroke-linejoin="miter" svg:stroke-opacity="100.0%" svg:stroke-width="0.26101142mm"/>
    </style:style>
    <style:style style:family="graphic" style:name="style-32">
      <style:graphic-properties draw:fill="solid" draw:fill-color="#c5a168" draw:opacity="100.0%" draw:stroke="solid" svg:stroke-color="#c5a168" draw:stroke-linejoin="miter" svg:stroke-opacity="100.0%" svg:stroke-width="0.26101142mm"/>
    </style:style>
    <style:style style:family="graphic" style:name="style-33">
      <style:graphic-properties draw:fill="solid" draw:fill-color="#ca8f5d" draw:opacity="100.0%" draw:stroke="solid" svg:stroke-color="#ca8f5d" draw:stroke-linejoin="miter" svg:stroke-opacity="100.0%" svg:stroke-width="0.26101142mm"/>
    </style:style>
    <style:style style:family="graphic" style:name="style-34">
      <style:graphic-properties draw:fill="solid" draw:fill-color="#4b3e30" draw:opacity="100.0%" draw:stroke="solid" svg:stroke-color="#4b3e30" draw:stroke-linejoin="miter" svg:stroke-opacity="100.0%" svg:stroke-width="0.26101142mm"/>
    </style:style>
    <style:style style:family="graphic" style:name="style-35">
      <style:graphic-properties draw:fill="solid" draw:fill-color="#cda263" draw:opacity="100.0%" draw:stroke="solid" svg:stroke-color="#cda263" draw:stroke-linejoin="miter" svg:stroke-opacity="100.0%" svg:stroke-width="0.26101142mm"/>
    </style:style>
    <style:style style:family="graphic" style:name="style-36">
      <style:graphic-properties draw:fill="solid" draw:fill-color="#b5572d" draw:opacity="100.0%" draw:stroke="solid" svg:stroke-color="#b5572d" draw:stroke-linejoin="miter" svg:stroke-opacity="100.0%" svg:stroke-width="0.26101142mm"/>
    </style:style>
    <style:style style:family="graphic" style:name="style-37">
      <style:graphic-properties draw:fill="solid" draw:fill-color="#ce9d62" draw:opacity="100.0%" draw:stroke="solid" svg:stroke-color="#ce9d62" draw:stroke-linejoin="miter" svg:stroke-opacity="100.0%" svg:stroke-width="0.26101142mm"/>
    </style:style>
    <style:style style:family="graphic" style:name="style-38">
      <style:graphic-properties draw:fill="solid" draw:fill-color="#4c3e30" draw:opacity="100.0%" draw:stroke="solid" svg:stroke-color="#4c3e30" draw:stroke-linejoin="miter" svg:stroke-opacity="100.0%" svg:stroke-width="0.26101142mm"/>
    </style:style>
    <style:style style:family="graphic" style:name="style-39">
      <style:graphic-properties draw:fill="solid" draw:fill-color="#c89c62" draw:opacity="100.0%" draw:stroke="solid" svg:stroke-color="#c89c62" draw:stroke-linejoin="miter" svg:stroke-opacity="100.0%" svg:stroke-width="0.26101142mm"/>
    </style:style>
    <style:style style:family="graphic" style:name="style-40">
      <style:graphic-properties draw:fill="solid" draw:fill-color="#b59663" draw:opacity="100.0%" draw:stroke="solid" svg:stroke-color="#b59663" draw:stroke-linejoin="miter" svg:stroke-opacity="100.0%" svg:stroke-width="0.26101142mm"/>
    </style:style>
    <style:style style:family="graphic" style:name="style-41">
      <style:graphic-properties draw:fill="solid" draw:fill-color="#b58513" draw:opacity="100.0%" draw:stroke="solid" svg:stroke-color="#b58513" draw:stroke-linejoin="miter" svg:stroke-opacity="100.0%" svg:stroke-width="0.26101142mm"/>
    </style:style>
    <style:style style:family="graphic" style:name="style-42">
      <style:graphic-properties draw:fill="solid" draw:fill-color="#cc9e64" draw:opacity="100.0%" draw:stroke="solid" svg:stroke-color="#cc9e64" draw:stroke-linejoin="miter" svg:stroke-opacity="100.0%" svg:stroke-width="0.26101142mm"/>
    </style:style>
    <style:style style:family="graphic" style:name="style-43">
      <style:graphic-properties draw:fill="solid" draw:fill-color="#5e4b36" draw:opacity="100.0%" draw:stroke="solid" svg:stroke-color="#5e4b36" draw:stroke-linejoin="miter" svg:stroke-opacity="100.0%" svg:stroke-width="0.26101142mm"/>
    </style:style>
    <style:style style:family="graphic" style:name="style-44">
      <style:graphic-properties draw:fill="solid" draw:fill-color="#5a4632" draw:opacity="100.0%" draw:stroke="solid" svg:stroke-color="#5a4632" draw:stroke-linejoin="miter" svg:stroke-opacity="100.0%" svg:stroke-width="0.26101142mm"/>
    </style:style>
    <style:style style:family="graphic" style:name="style-45">
      <style:graphic-properties draw:fill="solid" draw:fill-color="#b05026" draw:opacity="100.0%" draw:stroke="solid" svg:stroke-color="#b05026" draw:stroke-linejoin="miter" svg:stroke-opacity="100.0%" svg:stroke-width="0.26101142mm"/>
    </style:style>
    <style:style style:family="graphic" style:name="style-46">
      <style:graphic-properties draw:fill="solid" draw:fill-color="#574632" draw:opacity="100.0%" draw:stroke="solid" svg:stroke-color="#574632" draw:stroke-linejoin="miter" svg:stroke-opacity="100.0%" svg:stroke-width="0.26101142mm"/>
    </style:style>
    <style:style style:family="graphic" style:name="style-47">
      <style:graphic-properties draw:fill="solid" draw:fill-color="#bd9d67" draw:opacity="100.0%" draw:stroke="solid" svg:stroke-color="#bd9d67" draw:stroke-linejoin="miter" svg:stroke-opacity="100.0%" svg:stroke-width="0.26101142mm"/>
    </style:style>
    <style:style style:family="graphic" style:name="style-48">
      <style:graphic-properties draw:fill="solid" draw:fill-color="#54422f" draw:opacity="100.0%" draw:stroke="solid" svg:stroke-color="#54422f" draw:stroke-linejoin="miter" svg:stroke-opacity="100.0%" svg:stroke-width="0.26101142mm"/>
    </style:style>
    <style:style style:family="graphic" style:name="style-49">
      <style:graphic-properties draw:fill="solid" draw:fill-color="#b35221" draw:opacity="100.0%" draw:stroke="solid" svg:stroke-color="#b35221" draw:stroke-linejoin="miter" svg:stroke-opacity="100.0%" svg:stroke-width="0.26101142mm"/>
    </style:style>
    <style:style style:family="graphic" style:name="style-50">
      <style:graphic-properties draw:fill="solid" draw:fill-color="#c49318" draw:opacity="100.0%" draw:stroke="solid" svg:stroke-color="#c49318" draw:stroke-linejoin="miter" svg:stroke-opacity="100.0%" svg:stroke-width="0.26101142mm"/>
    </style:style>
    <style:style style:family="graphic" style:name="style-51">
      <style:graphic-properties draw:fill="solid" draw:fill-color="#c3a36f" draw:opacity="100.0%" draw:stroke="solid" svg:stroke-color="#c3a36f" draw:stroke-linejoin="miter" svg:stroke-opacity="100.0%" svg:stroke-width="0.26101142mm"/>
    </style:style>
    <style:style style:family="graphic" style:name="style-52">
      <style:graphic-properties draw:fill="solid" draw:fill-color="#665138" draw:opacity="100.0%" draw:stroke="solid" svg:stroke-color="#665138" draw:stroke-linejoin="miter" svg:stroke-opacity="100.0%" svg:stroke-width="0.26101142mm"/>
    </style:style>
    <style:style style:family="graphic" style:name="style-53">
      <style:graphic-properties draw:fill="solid" draw:fill-color="#b8945f" draw:opacity="100.0%" draw:stroke="solid" svg:stroke-color="#b8945f" draw:stroke-linejoin="miter" svg:stroke-opacity="100.0%" svg:stroke-width="0.26101142mm"/>
    </style:style>
    <style:style style:family="graphic" style:name="style-54">
      <style:graphic-properties draw:fill="solid" draw:fill-color="#caa36c" draw:opacity="100.0%" draw:stroke="solid" svg:stroke-color="#caa36c" draw:stroke-linejoin="miter" svg:stroke-opacity="100.0%" svg:stroke-width="0.26101142mm"/>
    </style:style>
    <style:style style:family="graphic" style:name="style-55">
      <style:graphic-properties draw:fill="solid" draw:fill-color="#b3935e" draw:opacity="100.0%" draw:stroke="solid" svg:stroke-color="#b3935e" draw:stroke-linejoin="miter" svg:stroke-opacity="100.0%" svg:stroke-width="0.26101142mm"/>
    </style:style>
    <style:style style:family="graphic" style:name="style-56">
      <style:graphic-properties draw:fill="solid" draw:fill-color="#4c3f31" draw:opacity="100.0%" draw:stroke="solid" svg:stroke-color="#4c3f31" draw:stroke-linejoin="miter" svg:stroke-opacity="100.0%" svg:stroke-width="0.26101142mm"/>
    </style:style>
    <style:style style:family="graphic" style:name="style-57">
      <style:graphic-properties draw:fill="solid" draw:fill-color="#5a4833" draw:opacity="100.0%" draw:stroke="solid" svg:stroke-color="#5a4833" draw:stroke-linejoin="miter" svg:stroke-opacity="100.0%" svg:stroke-width="0.26101142mm"/>
    </style:style>
    <style:style style:family="graphic" style:name="style-58">
      <style:graphic-properties draw:fill="solid" draw:fill-color="#cc9f64" draw:opacity="100.0%" draw:stroke="solid" svg:stroke-color="#cc9f64" draw:stroke-linejoin="miter" svg:stroke-opacity="100.0%" svg:stroke-width="0.26101142mm"/>
    </style:style>
    <style:style style:family="graphic" style:name="style-59">
      <style:graphic-properties draw:fill="solid" draw:fill-color="#634e36" draw:opacity="100.0%" draw:stroke="solid" svg:stroke-color="#634e36" draw:stroke-linejoin="miter" svg:stroke-opacity="100.0%" svg:stroke-width="0.26101142mm"/>
    </style:style>
    <style:style style:family="graphic" style:name="style-60">
      <style:graphic-properties draw:fill="solid" draw:fill-color="#c4a26b" draw:opacity="100.0%" draw:stroke="solid" svg:stroke-color="#c4a26b" draw:stroke-linejoin="miter" svg:stroke-opacity="100.0%" svg:stroke-width="0.26101142mm"/>
    </style:style>
    <style:style style:family="graphic" style:name="style-61">
      <style:graphic-properties draw:fill="solid" draw:fill-color="#5a4631" draw:opacity="100.0%" draw:stroke="solid" svg:stroke-color="#5a4631" draw:stroke-linejoin="miter" svg:stroke-opacity="100.0%" svg:stroke-width="0.26101142mm"/>
    </style:style>
    <style:style style:family="graphic" style:name="style-62">
      <style:graphic-properties draw:fill="solid" draw:fill-color="#cc985c" draw:opacity="100.0%" draw:stroke="solid" svg:stroke-color="#cc985c" draw:stroke-linejoin="miter" svg:stroke-opacity="100.0%" svg:stroke-width="0.26101142mm"/>
    </style:style>
    <style:style style:family="graphic" style:name="style-63">
      <style:graphic-properties draw:fill="solid" draw:fill-color="#ac512e" draw:opacity="100.0%" draw:stroke="solid" svg:stroke-color="#ac512e" draw:stroke-linejoin="miter" svg:stroke-opacity="100.0%" svg:stroke-width="0.26101142mm"/>
    </style:style>
    <style:style style:family="graphic" style:name="style-64">
      <style:graphic-properties draw:fill="solid" draw:fill-color="#5a4732" draw:opacity="100.0%" draw:stroke="solid" svg:stroke-color="#5a4732" draw:stroke-linejoin="miter" svg:stroke-opacity="100.0%" svg:stroke-width="0.26101142mm"/>
    </style:style>
    <style:style style:family="graphic" style:name="style-65">
      <style:graphic-properties draw:fill="solid" draw:fill-color="#51402e" draw:opacity="100.0%" draw:stroke="solid" svg:stroke-color="#51402e" draw:stroke-linejoin="miter" svg:stroke-opacity="100.0%" svg:stroke-width="0.26101142mm"/>
    </style:style>
    <style:style style:family="graphic" style:name="style-66">
      <style:graphic-properties draw:fill="solid" draw:fill-color="#ad8f60" draw:opacity="100.0%" draw:stroke="solid" svg:stroke-color="#ad8f60" draw:stroke-linejoin="miter" svg:stroke-opacity="100.0%" svg:stroke-width="0.26101142mm"/>
    </style:style>
    <style:style style:family="graphic" style:name="style-67">
      <style:graphic-properties draw:fill="solid" draw:fill-color="#5b4832" draw:opacity="100.0%" draw:stroke="solid" svg:stroke-color="#5b4832" draw:stroke-linejoin="miter" svg:stroke-opacity="100.0%" svg:stroke-width="0.26101142mm"/>
    </style:style>
    <style:style style:family="graphic" style:name="style-68">
      <style:graphic-properties draw:fill="solid" draw:fill-color="#594531" draw:opacity="100.0%" draw:stroke="solid" svg:stroke-color="#594531" draw:stroke-linejoin="miter" svg:stroke-opacity="100.0%" svg:stroke-width="0.26101142mm"/>
    </style:style>
    <style:style style:family="graphic" style:name="style-69">
      <style:graphic-properties draw:fill="solid" draw:fill-color="#b99b6a" draw:opacity="100.0%" draw:stroke="solid" svg:stroke-color="#b99b6a" draw:stroke-linejoin="miter" svg:stroke-opacity="100.0%" svg:stroke-width="0.26101142mm"/>
    </style:style>
    <style:style style:family="graphic" style:name="style-70">
      <style:graphic-properties draw:fill="solid" draw:fill-color="#ac8c59" draw:opacity="100.0%" draw:stroke="solid" svg:stroke-color="#ac8c59" draw:stroke-linejoin="miter" svg:stroke-opacity="100.0%" svg:stroke-width="0.26101142mm"/>
    </style:style>
    <style:style style:family="graphic" style:name="style-71">
      <style:graphic-properties draw:fill="solid" draw:fill-color="#d2a76c" draw:opacity="100.0%" draw:stroke="solid" svg:stroke-color="#d2a76c" draw:stroke-linejoin="miter" svg:stroke-opacity="100.0%" svg:stroke-width="0.26101142mm"/>
    </style:style>
    <style:style style:family="graphic" style:name="style-72">
      <style:graphic-properties draw:fill="solid" draw:fill-color="#5f4c38" draw:opacity="100.0%" draw:stroke="solid" svg:stroke-color="#5f4c38" draw:stroke-linejoin="miter" svg:stroke-opacity="100.0%" svg:stroke-width="0.26101142mm"/>
    </style:style>
    <style:style style:family="graphic" style:name="style-73">
      <style:graphic-properties draw:fill="solid" draw:fill-color="#b5890d" draw:opacity="100.0%" draw:stroke="solid" svg:stroke-color="#b5890d" draw:stroke-linejoin="miter" svg:stroke-opacity="100.0%" svg:stroke-width="0.26101142mm"/>
    </style:style>
    <style:style style:family="graphic" style:name="style-74">
      <style:graphic-properties draw:fill="solid" draw:fill-color="#a67936" draw:opacity="100.0%" draw:stroke="solid" svg:stroke-color="#a67936" draw:stroke-linejoin="miter" svg:stroke-opacity="100.0%" svg:stroke-width="0.26101142mm"/>
    </style:style>
    <style:style style:family="graphic" style:name="style-75">
      <style:graphic-properties draw:fill="solid" draw:fill-color="#c68b09" draw:opacity="100.0%" draw:stroke="solid" svg:stroke-color="#c68b09" draw:stroke-linejoin="miter" svg:stroke-opacity="100.0%" svg:stroke-width="0.26101142mm"/>
    </style:style>
    <style:style style:family="graphic" style:name="style-76">
      <style:graphic-properties draw:fill="solid" draw:fill-color="#5f4d36" draw:opacity="100.0%" draw:stroke="solid" svg:stroke-color="#5f4d36" draw:stroke-linejoin="miter" svg:stroke-opacity="100.0%" svg:stroke-width="0.26101142mm"/>
    </style:style>
    <style:style style:family="graphic" style:name="style-77">
      <style:graphic-properties draw:fill="solid" draw:fill-color="#ca900a" draw:opacity="100.0%" draw:stroke="solid" svg:stroke-color="#ca900a" draw:stroke-linejoin="miter" svg:stroke-opacity="100.0%" svg:stroke-width="0.26101142mm"/>
    </style:style>
    <style:style style:family="graphic" style:name="style-78">
      <style:graphic-properties draw:fill="solid" draw:fill-color="#6a543a" draw:opacity="100.0%" draw:stroke="solid" svg:stroke-color="#6a543a" draw:stroke-linejoin="miter" svg:stroke-opacity="100.0%" svg:stroke-width="0.26101142mm"/>
    </style:style>
    <style:style style:family="graphic" style:name="style-79">
      <style:graphic-properties draw:fill="solid" draw:fill-color="#c18c04" draw:opacity="100.0%" draw:stroke="solid" svg:stroke-color="#c18c04" draw:stroke-linejoin="miter" svg:stroke-opacity="100.0%" svg:stroke-width="0.26101142mm"/>
    </style:style>
    <style:style style:family="graphic" style:name="style-80">
      <style:graphic-properties draw:fill="solid" draw:fill-color="#cc9e61" draw:opacity="100.0%" draw:stroke="solid" svg:stroke-color="#cc9e61" draw:stroke-linejoin="miter" svg:stroke-opacity="100.0%" svg:stroke-width="0.26101142mm"/>
    </style:style>
    <style:style style:family="graphic" style:name="style-81">
      <style:graphic-properties draw:fill="solid" draw:fill-color="#ca9855" draw:opacity="100.0%" draw:stroke="solid" svg:stroke-color="#ca9855" draw:stroke-linejoin="miter" svg:stroke-opacity="100.0%" svg:stroke-width="0.26101142mm"/>
    </style:style>
    <style:style style:family="graphic" style:name="style-82">
      <style:graphic-properties draw:fill="solid" draw:fill-color="#3d332a" draw:opacity="100.0%" draw:stroke="solid" svg:stroke-color="#3d332a" draw:stroke-linejoin="miter" svg:stroke-opacity="100.0%" svg:stroke-width="0.26101142mm"/>
    </style:style>
    <style:style style:family="graphic" style:name="style-83">
      <style:graphic-properties draw:fill="solid" draw:fill-color="#c19d66" draw:opacity="100.0%" draw:stroke="solid" svg:stroke-color="#c19d66" draw:stroke-linejoin="miter" svg:stroke-opacity="100.0%" svg:stroke-width="0.26101142mm"/>
    </style:style>
    <style:style style:family="graphic" style:name="style-84">
      <style:graphic-properties draw:fill="solid" draw:fill-color="#cc9f65" draw:opacity="100.0%" draw:stroke="solid" svg:stroke-color="#cc9f65" draw:stroke-linejoin="miter" svg:stroke-opacity="100.0%" svg:stroke-width="0.26101142mm"/>
    </style:style>
    <style:style style:family="graphic" style:name="style-85">
      <style:graphic-properties draw:fill="solid" draw:fill-color="#bd8d4e" draw:opacity="100.0%" draw:stroke="solid" svg:stroke-color="#bd8d4e" draw:stroke-linejoin="miter" svg:stroke-opacity="100.0%" svg:stroke-width="0.26101142mm"/>
    </style:style>
    <style:style style:family="graphic" style:name="style-86">
      <style:graphic-properties draw:fill="solid" draw:fill-color="#483a2d" draw:opacity="100.0%" draw:stroke="solid" svg:stroke-color="#483a2d" draw:stroke-linejoin="miter" svg:stroke-opacity="100.0%" svg:stroke-width="0.26101142mm"/>
    </style:style>
    <style:style style:family="graphic" style:name="style-87">
      <style:graphic-properties draw:fill="solid" draw:fill-color="#d0a964" draw:opacity="100.0%" draw:stroke="solid" svg:stroke-color="#d0a964" draw:stroke-linejoin="miter" svg:stroke-opacity="100.0%" svg:stroke-width="0.26101142mm"/>
    </style:style>
    <style:style style:family="graphic" style:name="style-88">
      <style:graphic-properties draw:fill="solid" draw:fill-color="#b04c25" draw:opacity="100.0%" draw:stroke="solid" svg:stroke-color="#b04c25" draw:stroke-linejoin="miter" svg:stroke-opacity="100.0%" svg:stroke-width="0.26101142mm"/>
    </style:style>
    <style:style style:family="graphic" style:name="style-89">
      <style:graphic-properties draw:fill="solid" draw:fill-color="#cea56d" draw:opacity="100.0%" draw:stroke="solid" svg:stroke-color="#cea56d" draw:stroke-linejoin="miter" svg:stroke-opacity="100.0%" svg:stroke-width="0.26101142mm"/>
    </style:style>
    <style:style style:family="graphic" style:name="style-90">
      <style:graphic-properties draw:fill="solid" draw:fill-color="#b75623" draw:opacity="100.0%" draw:stroke="solid" svg:stroke-color="#b75623" draw:stroke-linejoin="miter" svg:stroke-opacity="100.0%" svg:stroke-width="0.26101142mm"/>
    </style:style>
    <style:style style:family="graphic" style:name="style-91">
      <style:graphic-properties draw:fill="solid" draw:fill-color="#cda46d" draw:opacity="100.0%" draw:stroke="solid" svg:stroke-color="#cda46d" draw:stroke-linejoin="miter" svg:stroke-opacity="100.0%" svg:stroke-width="0.26101142mm"/>
    </style:style>
    <style:style style:family="graphic" style:name="style-92">
      <style:graphic-properties draw:fill="solid" draw:fill-color="#675139" draw:opacity="100.0%" draw:stroke="solid" svg:stroke-color="#675139" draw:stroke-linejoin="miter" svg:stroke-opacity="100.0%" svg:stroke-width="0.26101142mm"/>
    </style:style>
    <style:style style:family="graphic" style:name="style-93">
      <style:graphic-properties draw:fill="solid" draw:fill-color="#cb9d63" draw:opacity="100.0%" draw:stroke="solid" svg:stroke-color="#cb9d63" draw:stroke-linejoin="miter" svg:stroke-opacity="100.0%" svg:stroke-width="0.26101142mm"/>
    </style:style>
    <style:style style:family="graphic" style:name="style-94">
      <style:graphic-properties draw:fill="solid" draw:fill-color="#cda971" draw:opacity="100.0%" draw:stroke="solid" svg:stroke-color="#cda971" draw:stroke-linejoin="miter" svg:stroke-opacity="100.0%" svg:stroke-width="0.26101142mm"/>
    </style:style>
    <style:style style:family="graphic" style:name="style-95">
      <style:graphic-properties draw:fill="solid" draw:fill-color="#584532" draw:opacity="100.0%" draw:stroke="solid" svg:stroke-color="#584532" draw:stroke-linejoin="miter" svg:stroke-opacity="100.0%" svg:stroke-width="0.26101142mm"/>
    </style:style>
    <style:style style:family="graphic" style:name="style-96">
      <style:graphic-properties draw:fill="solid" draw:fill-color="#cc8e5d" draw:opacity="100.0%" draw:stroke="solid" svg:stroke-color="#cc8e5d" draw:stroke-linejoin="miter" svg:stroke-opacity="100.0%" svg:stroke-width="0.26101142mm"/>
    </style:style>
    <style:style style:family="graphic" style:name="style-97">
      <style:graphic-properties draw:fill="solid" draw:fill-color="#b65d2e" draw:opacity="100.0%" draw:stroke="solid" svg:stroke-color="#b65d2e" draw:stroke-linejoin="miter" svg:stroke-opacity="100.0%" svg:stroke-width="0.26101142mm"/>
    </style:style>
    <style:style style:family="graphic" style:name="style-98">
      <style:graphic-properties draw:fill="solid" draw:fill-color="#5e4c38" draw:opacity="100.0%" draw:stroke="solid" svg:stroke-color="#5e4c38" draw:stroke-linejoin="miter" svg:stroke-opacity="100.0%" svg:stroke-width="0.26101142mm"/>
    </style:style>
    <style:style style:family="graphic" style:name="style-99">
      <style:graphic-properties draw:fill="solid" draw:fill-color="#c5a36a" draw:opacity="100.0%" draw:stroke="solid" svg:stroke-color="#c5a36a" draw:stroke-linejoin="miter" svg:stroke-opacity="100.0%" svg:stroke-width="0.26101142mm"/>
    </style:style>
    <style:style style:family="graphic" style:name="style-100">
      <style:graphic-properties draw:fill="solid" draw:fill-color="#594833" draw:opacity="100.0%" draw:stroke="solid" svg:stroke-color="#594833" draw:stroke-linejoin="miter" svg:stroke-opacity="100.0%" svg:stroke-width="0.26101142mm"/>
    </style:style>
    <style:style style:family="graphic" style:name="style-101">
      <style:graphic-properties draw:fill="solid" draw:fill-color="#5e4b37" draw:opacity="100.0%" draw:stroke="solid" svg:stroke-color="#5e4b37" draw:stroke-linejoin="miter" svg:stroke-opacity="100.0%" svg:stroke-width="0.26101142mm"/>
    </style:style>
    <style:style style:family="graphic" style:name="style-102">
      <style:graphic-properties draw:fill="solid" draw:fill-color="#c79157" draw:opacity="100.0%" draw:stroke="solid" svg:stroke-color="#c79157" draw:stroke-linejoin="miter" svg:stroke-opacity="100.0%" svg:stroke-width="0.26101142mm"/>
    </style:style>
    <style:style style:family="graphic" style:name="style-103">
      <style:graphic-properties draw:fill="solid" draw:fill-color="#be9b63" draw:opacity="100.0%" draw:stroke="solid" svg:stroke-color="#be9b63" draw:stroke-linejoin="miter" svg:stroke-opacity="100.0%" svg:stroke-width="0.26101142mm"/>
    </style:style>
    <style:style style:family="graphic" style:name="style-104">
      <style:graphic-properties draw:fill="solid" draw:fill-color="#ca9d5f" draw:opacity="100.0%" draw:stroke="solid" svg:stroke-color="#ca9d5f" draw:stroke-linejoin="miter" svg:stroke-opacity="100.0%" svg:stroke-width="0.26101142mm"/>
    </style:style>
    <style:style style:family="graphic" style:name="style-105">
      <style:graphic-properties draw:fill="solid" draw:fill-color="#be8717" draw:opacity="100.0%" draw:stroke="solid" svg:stroke-color="#be8717" draw:stroke-linejoin="miter" svg:stroke-opacity="100.0%" svg:stroke-width="0.26101142mm"/>
    </style:style>
    <style:style style:family="graphic" style:name="style-106">
      <style:graphic-properties draw:fill="solid" draw:fill-color="#53412f" draw:opacity="100.0%" draw:stroke="solid" svg:stroke-color="#53412f" draw:stroke-linejoin="miter" svg:stroke-opacity="100.0%" svg:stroke-width="0.26101142mm"/>
    </style:style>
    <style:style style:family="graphic" style:name="style-107">
      <style:graphic-properties draw:fill="solid" draw:fill-color="#cca064" draw:opacity="100.0%" draw:stroke="solid" svg:stroke-color="#cca064" draw:stroke-linejoin="miter" svg:stroke-opacity="100.0%" svg:stroke-width="0.26101142mm"/>
    </style:style>
    <style:style style:family="graphic" style:name="style-108">
      <style:graphic-properties draw:fill="solid" draw:fill-color="#c88e52" draw:opacity="100.0%" draw:stroke="solid" svg:stroke-color="#c88e52" draw:stroke-linejoin="miter" svg:stroke-opacity="100.0%" svg:stroke-width="0.26101142mm"/>
    </style:style>
    <style:style style:family="graphic" style:name="style-109">
      <style:graphic-properties draw:fill="solid" draw:fill-color="#c7a471" draw:opacity="100.0%" draw:stroke="solid" svg:stroke-color="#c7a471" draw:stroke-linejoin="miter" svg:stroke-opacity="100.0%" svg:stroke-width="0.26101142mm"/>
    </style:style>
    <style:style style:family="graphic" style:name="style-110">
      <style:graphic-properties draw:fill="solid" draw:fill-color="#b1800d" draw:opacity="100.0%" draw:stroke="solid" svg:stroke-color="#b1800d" draw:stroke-linejoin="miter" svg:stroke-opacity="100.0%" svg:stroke-width="0.26101142mm"/>
    </style:style>
    <style:style style:family="graphic" style:name="style-111">
      <style:graphic-properties draw:fill="solid" draw:fill-color="#c5925a" draw:opacity="100.0%" draw:stroke="solid" svg:stroke-color="#c5925a" draw:stroke-linejoin="miter" svg:stroke-opacity="100.0%" svg:stroke-width="0.26101142mm"/>
    </style:style>
    <style:style style:family="graphic" style:name="style-112">
      <style:graphic-properties draw:fill="solid" draw:fill-color="#614e36" draw:opacity="100.0%" draw:stroke="solid" svg:stroke-color="#614e36" draw:stroke-linejoin="miter" svg:stroke-opacity="100.0%" svg:stroke-width="0.26101142mm"/>
    </style:style>
    <style:style style:family="graphic" style:name="style-113">
      <style:graphic-properties draw:fill="solid" draw:fill-color="#cea369" draw:opacity="100.0%" draw:stroke="solid" svg:stroke-color="#cea369" draw:stroke-linejoin="miter" svg:stroke-opacity="100.0%" svg:stroke-width="0.26101142mm"/>
    </style:style>
    <style:style style:family="graphic" style:name="style-114">
      <style:graphic-properties draw:fill="solid" draw:fill-color="#c59056" draw:opacity="100.0%" draw:stroke="solid" svg:stroke-color="#c59056" draw:stroke-linejoin="miter" svg:stroke-opacity="100.0%" svg:stroke-width="0.26101142mm"/>
    </style:style>
    <style:style style:family="graphic" style:name="style-115">
      <style:graphic-properties draw:fill="solid" draw:fill-color="#b99b69" draw:opacity="100.0%" draw:stroke="solid" svg:stroke-color="#b99b69" draw:stroke-linejoin="miter" svg:stroke-opacity="100.0%" svg:stroke-width="0.26101142mm"/>
    </style:style>
    <style:style style:family="graphic" style:name="style-116">
      <style:graphic-properties draw:fill="solid" draw:fill-color="#5c4833" draw:opacity="100.0%" draw:stroke="solid" svg:stroke-color="#5c4833" draw:stroke-linejoin="miter" svg:stroke-opacity="100.0%" svg:stroke-width="0.26101142mm"/>
    </style:style>
    <style:style style:family="graphic" style:name="style-117">
      <style:graphic-properties draw:fill="solid" draw:fill-color="#c5a36c" draw:opacity="100.0%" draw:stroke="solid" svg:stroke-color="#c5a36c" draw:stroke-linejoin="miter" svg:stroke-opacity="100.0%" svg:stroke-width="0.26101142mm"/>
    </style:style>
    <style:style style:family="graphic" style:name="style-118">
      <style:graphic-properties draw:fill="solid" draw:fill-color="#b15628" draw:opacity="100.0%" draw:stroke="solid" svg:stroke-color="#b15628" draw:stroke-linejoin="miter" svg:stroke-opacity="100.0%" svg:stroke-width="0.26101142mm"/>
    </style:style>
    <style:style style:family="graphic" style:name="style-119">
      <style:graphic-properties draw:fill="solid" draw:fill-color="#665039" draw:opacity="100.0%" draw:stroke="solid" svg:stroke-color="#665039" draw:stroke-linejoin="miter" svg:stroke-opacity="100.0%" svg:stroke-width="0.26101142mm"/>
    </style:style>
    <style:style style:family="graphic" style:name="style-120">
      <style:graphic-properties draw:fill="solid" draw:fill-color="#c69a57" draw:opacity="100.0%" draw:stroke="solid" svg:stroke-color="#c69a57" draw:stroke-linejoin="miter" svg:stroke-opacity="100.0%" svg:stroke-width="0.26101142mm"/>
    </style:style>
    <style:style style:family="graphic" style:name="style-121">
      <style:graphic-properties draw:fill="solid" draw:fill-color="#4f4131" draw:opacity="100.0%" draw:stroke="solid" svg:stroke-color="#4f4131" draw:stroke-linejoin="miter" svg:stroke-opacity="100.0%" svg:stroke-width="0.26101142mm"/>
    </style:style>
    <style:style style:family="graphic" style:name="style-122">
      <style:graphic-properties draw:fill="solid" draw:fill-color="#634e36" draw:opacity="100.0%" draw:stroke="solid" svg:stroke-color="#634e36" draw:stroke-linejoin="miter" svg:stroke-opacity="100.0%" svg:stroke-width="0.26101142mm"/>
    </style:style>
    <style:style style:family="graphic" style:name="style-123">
      <style:graphic-properties draw:fill="solid" draw:fill-color="#cb9c63" draw:opacity="100.0%" draw:stroke="solid" svg:stroke-color="#cb9c63" draw:stroke-linejoin="miter" svg:stroke-opacity="100.0%" svg:stroke-width="0.26101142mm"/>
    </style:style>
    <style:style style:family="graphic" style:name="style-124">
      <style:graphic-properties draw:fill="solid" draw:fill-color="#caa56f" draw:opacity="100.0%" draw:stroke="solid" svg:stroke-color="#caa56f" draw:stroke-linejoin="miter" svg:stroke-opacity="100.0%" svg:stroke-width="0.26101142mm"/>
    </style:style>
    <style:style style:family="graphic" style:name="style-125">
      <style:graphic-properties draw:fill="solid" draw:fill-color="#b95424" draw:opacity="100.0%" draw:stroke="solid" svg:stroke-color="#b95424" draw:stroke-linejoin="miter" svg:stroke-opacity="100.0%" svg:stroke-width="0.26101142mm"/>
    </style:style>
    <style:style style:family="graphic" style:name="style-126">
      <style:graphic-properties draw:fill="solid" draw:fill-color="#ca9e5e" draw:opacity="100.0%" draw:stroke="solid" svg:stroke-color="#ca9e5e" draw:stroke-linejoin="miter" svg:stroke-opacity="100.0%" svg:stroke-width="0.26101142mm"/>
    </style:style>
    <style:style style:family="graphic" style:name="style-127">
      <style:graphic-properties draw:fill="solid" draw:fill-color="#645139" draw:opacity="100.0%" draw:stroke="solid" svg:stroke-color="#645139" draw:stroke-linejoin="miter" svg:stroke-opacity="100.0%" svg:stroke-width="0.26101142mm"/>
    </style:style>
    <style:style style:family="graphic" style:name="style-128">
      <style:graphic-properties draw:fill="solid" draw:fill-color="#665139" draw:opacity="100.0%" draw:stroke="solid" svg:stroke-color="#665139" draw:stroke-linejoin="miter" svg:stroke-opacity="100.0%" svg:stroke-width="0.26101142mm"/>
    </style:style>
    <style:style style:family="graphic" style:name="style-129">
      <style:graphic-properties draw:fill="solid" draw:fill-color="#987b16" draw:opacity="100.0%" draw:stroke="solid" svg:stroke-color="#987b16" draw:stroke-linejoin="miter" svg:stroke-opacity="100.0%" svg:stroke-width="0.26101142mm"/>
    </style:style>
    <style:style style:family="graphic" style:name="style-130">
      <style:graphic-properties draw:fill="solid" draw:fill-color="#ca945c" draw:opacity="100.0%" draw:stroke="solid" svg:stroke-color="#ca945c" draw:stroke-linejoin="miter" svg:stroke-opacity="100.0%" svg:stroke-width="0.26101142mm"/>
    </style:style>
    <style:style style:family="graphic" style:name="style-131">
      <style:graphic-properties draw:fill="solid" draw:fill-color="#b35d34" draw:opacity="100.0%" draw:stroke="solid" svg:stroke-color="#b35d34" draw:stroke-linejoin="miter" svg:stroke-opacity="100.0%" svg:stroke-width="0.26101142mm"/>
    </style:style>
    <style:style style:family="graphic" style:name="style-132">
      <style:graphic-properties draw:fill="solid" draw:fill-color="#b69662" draw:opacity="100.0%" draw:stroke="solid" svg:stroke-color="#b69662" draw:stroke-linejoin="miter" svg:stroke-opacity="100.0%" svg:stroke-width="0.26101142mm"/>
    </style:style>
    <style:style style:family="graphic" style:name="style-133">
      <style:graphic-properties draw:fill="solid" draw:fill-color="#574531" draw:opacity="100.0%" draw:stroke="solid" svg:stroke-color="#574531" draw:stroke-linejoin="miter" svg:stroke-opacity="100.0%" svg:stroke-width="0.26101142mm"/>
    </style:style>
    <style:style style:family="graphic" style:name="style-134">
      <style:graphic-properties draw:fill="solid" draw:fill-color="#af5a32" draw:opacity="100.0%" draw:stroke="solid" svg:stroke-color="#af5a32" draw:stroke-linejoin="miter" svg:stroke-opacity="100.0%" svg:stroke-width="0.26101142mm"/>
    </style:style>
    <style:style style:family="graphic" style:name="style-135">
      <style:graphic-properties draw:fill="solid" draw:fill-color="#a74722" draw:opacity="100.0%" draw:stroke="solid" svg:stroke-color="#a74722" draw:stroke-linejoin="miter" svg:stroke-opacity="100.0%" svg:stroke-width="0.26101142mm"/>
    </style:style>
    <style:style style:family="graphic" style:name="style-136">
      <style:graphic-properties draw:fill="solid" draw:fill-color="#c39555" draw:opacity="100.0%" draw:stroke="solid" svg:stroke-color="#c39555" draw:stroke-linejoin="miter" svg:stroke-opacity="100.0%" svg:stroke-width="0.26101142mm"/>
    </style:style>
    <style:style style:family="graphic" style:name="style-137">
      <style:graphic-properties draw:fill="solid" draw:fill-color="#b45f31" draw:opacity="100.0%" draw:stroke="solid" svg:stroke-color="#b45f31" draw:stroke-linejoin="miter" svg:stroke-opacity="100.0%" svg:stroke-width="0.26101142mm"/>
    </style:style>
    <style:style style:family="graphic" style:name="style-138">
      <style:graphic-properties draw:fill="solid" draw:fill-color="#cea065" draw:opacity="100.0%" draw:stroke="solid" svg:stroke-color="#cea065" draw:stroke-linejoin="miter" svg:stroke-opacity="100.0%" svg:stroke-width="0.26101142mm"/>
    </style:style>
    <style:style style:family="graphic" style:name="style-139">
      <style:graphic-properties draw:fill="solid" draw:fill-color="#b89763" draw:opacity="100.0%" draw:stroke="solid" svg:stroke-color="#b89763" draw:stroke-linejoin="miter" svg:stroke-opacity="100.0%" svg:stroke-width="0.26101142mm"/>
    </style:style>
    <style:style style:family="graphic" style:name="style-140">
      <style:graphic-properties draw:fill="solid" draw:fill-color="#b69765" draw:opacity="100.0%" draw:stroke="solid" svg:stroke-color="#b69765" draw:stroke-linejoin="miter" svg:stroke-opacity="100.0%" svg:stroke-width="0.26101142mm"/>
    </style:style>
    <style:style style:family="graphic" style:name="style-141">
      <style:graphic-properties draw:fill="solid" draw:fill-color="#b2532d" draw:opacity="100.0%" draw:stroke="solid" svg:stroke-color="#b2532d" draw:stroke-linejoin="miter" svg:stroke-opacity="100.0%" svg:stroke-width="0.26101142mm"/>
    </style:style>
    <style:style style:family="graphic" style:name="style-142">
      <style:graphic-properties draw:fill="solid" draw:fill-color="#d0a368" draw:opacity="100.0%" draw:stroke="solid" svg:stroke-color="#d0a368" draw:stroke-linejoin="miter" svg:stroke-opacity="100.0%" svg:stroke-width="0.26101142mm"/>
    </style:style>
    <style:style style:family="graphic" style:name="style-143">
      <style:graphic-properties draw:fill="solid" draw:fill-color="#cea168" draw:opacity="100.0%" draw:stroke="solid" svg:stroke-color="#cea168" draw:stroke-linejoin="miter" svg:stroke-opacity="100.0%" svg:stroke-width="0.26101142mm"/>
    </style:style>
    <style:style style:family="graphic" style:name="style-144">
      <style:graphic-properties draw:fill="solid" draw:fill-color="#c8894c" draw:opacity="100.0%" draw:stroke="solid" svg:stroke-color="#c8894c" draw:stroke-linejoin="miter" svg:stroke-opacity="100.0%" svg:stroke-width="0.26101142mm"/>
    </style:style>
    <style:style style:family="graphic" style:name="style-145">
      <style:graphic-properties draw:fill="solid" draw:fill-color="#3e3329" draw:opacity="100.0%" draw:stroke="solid" svg:stroke-color="#3e3329" draw:stroke-linejoin="miter" svg:stroke-opacity="100.0%" svg:stroke-width="0.26101142mm"/>
    </style:style>
    <style:style style:family="graphic" style:name="style-146">
      <style:graphic-properties draw:fill="solid" draw:fill-color="#b1905e" draw:opacity="100.0%" draw:stroke="solid" svg:stroke-color="#b1905e" draw:stroke-linejoin="miter" svg:stroke-opacity="100.0%" svg:stroke-width="0.26101142mm"/>
    </style:style>
    <style:style style:family="graphic" style:name="style-147">
      <style:graphic-properties draw:fill="solid" draw:fill-color="#cc9f65" draw:opacity="100.0%" draw:stroke="solid" svg:stroke-color="#cc9f65" draw:stroke-linejoin="miter" svg:stroke-opacity="100.0%" svg:stroke-width="0.26101142mm"/>
    </style:style>
    <style:style style:family="graphic" style:name="style-148">
      <style:graphic-properties draw:fill="solid" draw:fill-color="#cb9e5f" draw:opacity="100.0%" draw:stroke="solid" svg:stroke-color="#cb9e5f" draw:stroke-linejoin="miter" svg:stroke-opacity="100.0%" svg:stroke-width="0.26101142mm"/>
    </style:style>
    <style:style style:family="graphic" style:name="style-149">
      <style:graphic-properties draw:fill="solid" draw:fill-color="#554534" draw:opacity="100.0%" draw:stroke="solid" svg:stroke-color="#554534" draw:stroke-linejoin="miter" svg:stroke-opacity="100.0%" svg:stroke-width="0.26101142mm"/>
    </style:style>
    <style:style style:family="graphic" style:name="style-150">
      <style:graphic-properties draw:fill="solid" draw:fill-color="#5e4c38" draw:opacity="100.0%" draw:stroke="solid" svg:stroke-color="#5e4c38" draw:stroke-linejoin="miter" svg:stroke-opacity="100.0%" svg:stroke-width="0.26101142mm"/>
    </style:style>
    <style:style style:family="graphic" style:name="style-151">
      <style:graphic-properties draw:fill="solid" draw:fill-color="#c38f0f" draw:opacity="100.0%" draw:stroke="solid" svg:stroke-color="#c38f0f" draw:stroke-linejoin="miter" svg:stroke-opacity="100.0%" svg:stroke-width="0.26101142mm"/>
    </style:style>
    <style:style style:family="graphic" style:name="style-152">
      <style:graphic-properties draw:fill="solid" draw:fill-color="#564430" draw:opacity="100.0%" draw:stroke="solid" svg:stroke-color="#564430" draw:stroke-linejoin="miter" svg:stroke-opacity="100.0%" svg:stroke-width="0.26101142mm"/>
    </style:style>
    <style:style style:family="graphic" style:name="style-153">
      <style:graphic-properties draw:fill="solid" draw:fill-color="#ab4523" draw:opacity="100.0%" draw:stroke="solid" svg:stroke-color="#ab4523" draw:stroke-linejoin="miter" svg:stroke-opacity="100.0%" svg:stroke-width="0.26101142mm"/>
    </style:style>
    <style:style style:family="graphic" style:name="style-154">
      <style:graphic-properties draw:fill="solid" draw:fill-color="#5f4d39" draw:opacity="100.0%" draw:stroke="solid" svg:stroke-color="#5f4d39" draw:stroke-linejoin="miter" svg:stroke-opacity="100.0%" svg:stroke-width="0.26101142mm"/>
    </style:style>
    <style:style style:family="graphic" style:name="style-155">
      <style:graphic-properties draw:fill="solid" draw:fill-color="#ae5631" draw:opacity="100.0%" draw:stroke="solid" svg:stroke-color="#ae5631" draw:stroke-linejoin="miter" svg:stroke-opacity="100.0%" svg:stroke-width="0.26101142mm"/>
    </style:style>
    <style:style style:family="graphic" style:name="style-156">
      <style:graphic-properties draw:fill="solid" draw:fill-color="#c4945c" draw:opacity="100.0%" draw:stroke="solid" svg:stroke-color="#c4945c" draw:stroke-linejoin="miter" svg:stroke-opacity="100.0%" svg:stroke-width="0.26101142mm"/>
    </style:style>
    <style:style style:family="graphic" style:name="style-157">
      <style:graphic-properties draw:fill="solid" draw:fill-color="#cda266" draw:opacity="100.0%" draw:stroke="solid" svg:stroke-color="#cda266" draw:stroke-linejoin="miter" svg:stroke-opacity="100.0%" svg:stroke-width="0.26101142mm"/>
    </style:style>
    <style:style style:family="graphic" style:name="style-158">
      <style:graphic-properties draw:fill="solid" draw:fill-color="#4d4032" draw:opacity="100.0%" draw:stroke="solid" svg:stroke-color="#4d4032" draw:stroke-linejoin="miter" svg:stroke-opacity="100.0%" svg:stroke-width="0.26101142mm"/>
    </style:style>
    <style:style style:family="graphic" style:name="style-159">
      <style:graphic-properties draw:fill="solid" draw:fill-color="#534230" draw:opacity="100.0%" draw:stroke="solid" svg:stroke-color="#534230" draw:stroke-linejoin="miter" svg:stroke-opacity="100.0%" svg:stroke-width="0.26101142mm"/>
    </style:style>
    <style:style style:family="graphic" style:name="style-160">
      <style:graphic-properties draw:fill="solid" draw:fill-color="#cb9d64" draw:opacity="100.0%" draw:stroke="solid" svg:stroke-color="#cb9d64" draw:stroke-linejoin="miter" svg:stroke-opacity="100.0%" svg:stroke-width="0.26101142mm"/>
    </style:style>
    <style:style style:family="graphic" style:name="style-161">
      <style:graphic-properties draw:fill="solid" draw:fill-color="#b55c31" draw:opacity="100.0%" draw:stroke="solid" svg:stroke-color="#b55c31" draw:stroke-linejoin="miter" svg:stroke-opacity="100.0%" svg:stroke-width="0.26101142mm"/>
    </style:style>
    <style:style style:family="graphic" style:name="style-162">
      <style:graphic-properties draw:fill="solid" draw:fill-color="#3d3228" draw:opacity="100.0%" draw:stroke="solid" svg:stroke-color="#3d3228" draw:stroke-linejoin="miter" svg:stroke-opacity="100.0%" svg:stroke-width="0.26101142mm"/>
    </style:style>
    <style:style style:family="graphic" style:name="style-163">
      <style:graphic-properties draw:fill="solid" draw:fill-color="#5c4a34" draw:opacity="100.0%" draw:stroke="solid" svg:stroke-color="#5c4a34" draw:stroke-linejoin="miter" svg:stroke-opacity="100.0%" svg:stroke-width="0.26101142mm"/>
    </style:style>
    <style:style style:family="graphic" style:name="style-164">
      <style:graphic-properties draw:fill="solid" draw:fill-color="#b99761" draw:opacity="100.0%" draw:stroke="solid" svg:stroke-color="#b99761" draw:stroke-linejoin="miter" svg:stroke-opacity="100.0%" svg:stroke-width="0.26101142mm"/>
    </style:style>
    <style:style style:family="graphic" style:name="style-165">
      <style:graphic-properties draw:fill="solid" draw:fill-color="#c48e17" draw:opacity="100.0%" draw:stroke="solid" svg:stroke-color="#c48e17" draw:stroke-linejoin="miter" svg:stroke-opacity="100.0%" svg:stroke-width="0.26101142mm"/>
    </style:style>
    <style:style style:family="graphic" style:name="style-166">
      <style:graphic-properties draw:fill="solid" draw:fill-color="#b35831" draw:opacity="100.0%" draw:stroke="solid" svg:stroke-color="#b35831" draw:stroke-linejoin="miter" svg:stroke-opacity="100.0%" svg:stroke-width="0.26101142mm"/>
    </style:style>
    <style:style style:family="graphic" style:name="style-167">
      <style:graphic-properties draw:fill="solid" draw:fill-color="#cc965a" draw:opacity="100.0%" draw:stroke="solid" svg:stroke-color="#cc965a" draw:stroke-linejoin="miter" svg:stroke-opacity="100.0%" svg:stroke-width="0.26101142mm"/>
    </style:style>
    <style:style style:family="graphic" style:name="style-168">
      <style:graphic-properties draw:fill="solid" draw:fill-color="#cb930d" draw:opacity="100.0%" draw:stroke="solid" svg:stroke-color="#cb930d" draw:stroke-linejoin="miter" svg:stroke-opacity="100.0%" svg:stroke-width="0.26101142mm"/>
    </style:style>
    <style:style style:family="graphic" style:name="style-169">
      <style:graphic-properties draw:fill="solid" draw:fill-color="#3b3028" draw:opacity="100.0%" draw:stroke="solid" svg:stroke-color="#3b3028" draw:stroke-linejoin="miter" svg:stroke-opacity="100.0%" svg:stroke-width="0.26101142mm"/>
    </style:style>
    <style:style style:family="graphic" style:name="style-170">
      <style:graphic-properties draw:fill="solid" draw:fill-color="#43362b" draw:opacity="100.0%" draw:stroke="solid" svg:stroke-color="#43362b" draw:stroke-linejoin="miter" svg:stroke-opacity="100.0%" svg:stroke-width="0.26101142mm"/>
    </style:style>
    <style:style style:family="graphic" style:name="style-171">
      <style:graphic-properties draw:fill="solid" draw:fill-color="#5f4b35" draw:opacity="100.0%" draw:stroke="solid" svg:stroke-color="#5f4b35" draw:stroke-linejoin="miter" svg:stroke-opacity="100.0%" svg:stroke-width="0.26101142mm"/>
    </style:style>
    <style:style style:family="graphic" style:name="style-172">
      <style:graphic-properties draw:fill="solid" draw:fill-color="#c78b52" draw:opacity="100.0%" draw:stroke="solid" svg:stroke-color="#c78b52" draw:stroke-linejoin="miter" svg:stroke-opacity="100.0%" svg:stroke-width="0.26101142mm"/>
    </style:style>
    <style:style style:family="graphic" style:name="style-173">
      <style:graphic-properties draw:fill="solid" draw:fill-color="#af4723" draw:opacity="100.0%" draw:stroke="solid" svg:stroke-color="#af4723" draw:stroke-linejoin="miter" svg:stroke-opacity="100.0%" svg:stroke-width="0.26101142mm"/>
    </style:style>
    <style:style style:family="graphic" style:name="style-174">
      <style:graphic-properties draw:fill="solid" draw:fill-color="#d1a469" draw:opacity="100.0%" draw:stroke="solid" svg:stroke-color="#d1a469" draw:stroke-linejoin="miter" svg:stroke-opacity="100.0%" svg:stroke-width="0.26101142mm"/>
    </style:style>
    <style:style style:family="graphic" style:name="style-175">
      <style:graphic-properties draw:fill="solid" draw:fill-color="#4e4031" draw:opacity="100.0%" draw:stroke="solid" svg:stroke-color="#4e4031" draw:stroke-linejoin="miter" svg:stroke-opacity="100.0%" svg:stroke-width="0.26101142mm"/>
    </style:style>
    <style:style style:family="graphic" style:name="style-176">
      <style:graphic-properties draw:fill="solid" draw:fill-color="#594632" draw:opacity="100.0%" draw:stroke="solid" svg:stroke-color="#594632" draw:stroke-linejoin="miter" svg:stroke-opacity="100.0%" svg:stroke-width="0.26101142mm"/>
    </style:style>
    <style:style style:family="graphic" style:name="style-177">
      <style:graphic-properties draw:fill="solid" draw:fill-color="#8a704b" draw:opacity="100.0%" draw:stroke="solid" svg:stroke-color="#8a704b" draw:stroke-linejoin="miter" svg:stroke-opacity="100.0%" svg:stroke-width="0.26101142mm"/>
    </style:style>
    <style:style style:family="graphic" style:name="style-178">
      <style:graphic-properties draw:fill="solid" draw:fill-color="#9f7420" draw:opacity="100.0%" draw:stroke="solid" svg:stroke-color="#9f7420" draw:stroke-linejoin="miter" svg:stroke-opacity="100.0%" svg:stroke-width="0.26101142mm"/>
    </style:style>
    <style:style style:family="graphic" style:name="style-179">
      <style:graphic-properties draw:fill="solid" draw:fill-color="#624f38" draw:opacity="100.0%" draw:stroke="solid" svg:stroke-color="#624f38" draw:stroke-linejoin="miter" svg:stroke-opacity="100.0%" svg:stroke-width="0.26101142mm"/>
    </style:style>
    <style:style style:family="graphic" style:name="style-180">
      <style:graphic-properties draw:fill="solid" draw:fill-color="#c5965f" draw:opacity="100.0%" draw:stroke="solid" svg:stroke-color="#c5965f" draw:stroke-linejoin="miter" svg:stroke-opacity="100.0%" svg:stroke-width="0.26101142mm"/>
    </style:style>
    <style:style style:family="graphic" style:name="style-181">
      <style:graphic-properties draw:fill="solid" draw:fill-color="#c89257" draw:opacity="100.0%" draw:stroke="solid" svg:stroke-color="#c89257" draw:stroke-linejoin="miter" svg:stroke-opacity="100.0%" svg:stroke-width="0.26101142mm"/>
    </style:style>
    <style:style style:family="graphic" style:name="style-182">
      <style:graphic-properties draw:fill="solid" draw:fill-color="#594632" draw:opacity="100.0%" draw:stroke="solid" svg:stroke-color="#594632" draw:stroke-linejoin="miter" svg:stroke-opacity="100.0%" svg:stroke-width="0.26101142mm"/>
    </style:style>
    <style:style style:family="graphic" style:name="style-183">
      <style:graphic-properties draw:fill="solid" draw:fill-color="#a75329" draw:opacity="100.0%" draw:stroke="solid" svg:stroke-color="#a75329" draw:stroke-linejoin="miter" svg:stroke-opacity="100.0%" svg:stroke-width="0.26101142mm"/>
    </style:style>
    <style:style style:family="graphic" style:name="style-184">
      <style:graphic-properties draw:fill="solid" draw:fill-color="#a74c28" draw:opacity="100.0%" draw:stroke="solid" svg:stroke-color="#a74c28" draw:stroke-linejoin="miter" svg:stroke-opacity="100.0%" svg:stroke-width="0.26101142mm"/>
    </style:style>
    <style:style style:family="graphic" style:name="style-185">
      <style:graphic-properties draw:fill="solid" draw:fill-color="#b25c31" draw:opacity="100.0%" draw:stroke="solid" svg:stroke-color="#b25c31" draw:stroke-linejoin="miter" svg:stroke-opacity="100.0%" svg:stroke-width="0.26101142mm"/>
    </style:style>
    <style:style style:family="graphic" style:name="style-186">
      <style:graphic-properties draw:fill="solid" draw:fill-color="#b39462" draw:opacity="100.0%" draw:stroke="solid" svg:stroke-color="#b39462" draw:stroke-linejoin="miter" svg:stroke-opacity="100.0%" svg:stroke-width="0.26101142mm"/>
    </style:style>
    <style:style style:family="graphic" style:name="style-187">
      <style:graphic-properties draw:fill="solid" draw:fill-color="#3f342c" draw:opacity="100.0%" draw:stroke="solid" svg:stroke-color="#3f342c" draw:stroke-linejoin="miter" svg:stroke-opacity="100.0%" svg:stroke-width="0.26101142mm"/>
    </style:style>
    <style:style style:family="graphic" style:name="style-188">
      <style:graphic-properties draw:fill="solid" draw:fill-color="#cfa366" draw:opacity="100.0%" draw:stroke="solid" svg:stroke-color="#cfa366" draw:stroke-linejoin="miter" svg:stroke-opacity="100.0%" svg:stroke-width="0.26101142mm"/>
    </style:style>
    <style:style style:family="graphic" style:name="style-189">
      <style:graphic-properties draw:fill="solid" draw:fill-color="#906f1d" draw:opacity="100.0%" draw:stroke="solid" svg:stroke-color="#906f1d" draw:stroke-linejoin="miter" svg:stroke-opacity="100.0%" svg:stroke-width="0.26101142mm"/>
    </style:style>
    <style:style style:family="graphic" style:name="style-190">
      <style:graphic-properties draw:fill="solid" draw:fill-color="#5c4a35" draw:opacity="100.0%" draw:stroke="solid" svg:stroke-color="#5c4a35" draw:stroke-linejoin="miter" svg:stroke-opacity="100.0%" svg:stroke-width="0.26101142mm"/>
    </style:style>
    <style:style style:family="graphic" style:name="style-191">
      <style:graphic-properties draw:fill="solid" draw:fill-color="#4c3d2e" draw:opacity="100.0%" draw:stroke="solid" svg:stroke-color="#4c3d2e" draw:stroke-linejoin="miter" svg:stroke-opacity="100.0%" svg:stroke-width="0.26101142mm"/>
    </style:style>
    <style:style style:family="graphic" style:name="style-192">
      <style:graphic-properties draw:fill="solid" draw:fill-color="#ca9e65" draw:opacity="100.0%" draw:stroke="solid" svg:stroke-color="#ca9e65" draw:stroke-linejoin="miter" svg:stroke-opacity="100.0%" svg:stroke-width="0.26101142mm"/>
    </style:style>
    <style:style style:family="graphic" style:name="style-193">
      <style:graphic-properties draw:fill="solid" draw:fill-color="#bf9c65" draw:opacity="100.0%" draw:stroke="solid" svg:stroke-color="#bf9c65" draw:stroke-linejoin="miter" svg:stroke-opacity="100.0%" svg:stroke-width="0.26101142mm"/>
    </style:style>
    <style:style style:family="graphic" style:name="style-194">
      <style:graphic-properties draw:fill="solid" draw:fill-color="#b29361" draw:opacity="100.0%" draw:stroke="solid" svg:stroke-color="#b29361" draw:stroke-linejoin="miter" svg:stroke-opacity="100.0%" svg:stroke-width="0.26101142mm"/>
    </style:style>
    <style:style style:family="graphic" style:name="style-195">
      <style:graphic-properties draw:fill="solid" draw:fill-color="#b39768" draw:opacity="100.0%" draw:stroke="solid" svg:stroke-color="#b39768" draw:stroke-linejoin="miter" svg:stroke-opacity="100.0%" svg:stroke-width="0.26101142mm"/>
    </style:style>
    <style:style style:family="graphic" style:name="style-196">
      <style:graphic-properties draw:fill="solid" draw:fill-color="#ba9a69" draw:opacity="100.0%" draw:stroke="solid" svg:stroke-color="#ba9a69" draw:stroke-linejoin="miter" svg:stroke-opacity="100.0%" svg:stroke-width="0.26101142mm"/>
    </style:style>
    <style:style style:family="graphic" style:name="style-197">
      <style:graphic-properties draw:fill="solid" draw:fill-color="#524333" draw:opacity="100.0%" draw:stroke="solid" svg:stroke-color="#524333" draw:stroke-linejoin="miter" svg:stroke-opacity="100.0%" svg:stroke-width="0.26101142mm"/>
    </style:style>
    <style:style style:family="graphic" style:name="style-198">
      <style:graphic-properties draw:fill="solid" draw:fill-color="#c28617" draw:opacity="100.0%" draw:stroke="solid" svg:stroke-color="#c28617" draw:stroke-linejoin="miter" svg:stroke-opacity="100.0%" svg:stroke-width="0.26101142mm"/>
    </style:style>
    <style:style style:family="graphic" style:name="style-199">
      <style:graphic-properties draw:fill="solid" draw:fill-color="#c2a06e" draw:opacity="100.0%" draw:stroke="solid" svg:stroke-color="#c2a06e" draw:stroke-linejoin="miter" svg:stroke-opacity="100.0%" svg:stroke-width="0.26101142mm"/>
    </style:style>
    <style:style style:family="graphic" style:name="style-200">
      <style:graphic-properties draw:fill="solid" draw:fill-color="#574431" draw:opacity="100.0%" draw:stroke="solid" svg:stroke-color="#574431" draw:stroke-linejoin="miter" svg:stroke-opacity="100.0%" svg:stroke-width="0.26101142mm"/>
    </style:style>
    <style:style style:family="graphic" style:name="style-201">
      <style:graphic-properties draw:fill="solid" draw:fill-color="#c99e66" draw:opacity="100.0%" draw:stroke="solid" svg:stroke-color="#c99e66" draw:stroke-linejoin="miter" svg:stroke-opacity="100.0%" svg:stroke-width="0.26101142mm"/>
    </style:style>
    <style:style style:family="graphic" style:name="style-202">
      <style:graphic-properties draw:fill="solid" draw:fill-color="#b55d34" draw:opacity="100.0%" draw:stroke="solid" svg:stroke-color="#b55d34" draw:stroke-linejoin="miter" svg:stroke-opacity="100.0%" svg:stroke-width="0.26101142mm"/>
    </style:style>
    <style:style style:family="graphic" style:name="style-203">
      <style:graphic-properties draw:fill="solid" draw:fill-color="#c29f68" draw:opacity="100.0%" draw:stroke="solid" svg:stroke-color="#c29f68" draw:stroke-linejoin="miter" svg:stroke-opacity="100.0%" svg:stroke-width="0.26101142mm"/>
    </style:style>
    <style:style style:family="graphic" style:name="style-204">
      <style:graphic-properties draw:fill="solid" draw:fill-color="#5f4c37" draw:opacity="100.0%" draw:stroke="solid" svg:stroke-color="#5f4c37" draw:stroke-linejoin="miter" svg:stroke-opacity="100.0%" svg:stroke-width="0.26101142mm"/>
    </style:style>
    <style:style style:family="graphic" style:name="style-205">
      <style:graphic-properties draw:fill="solid" draw:fill-color="#c1a06e" draw:opacity="100.0%" draw:stroke="solid" svg:stroke-color="#c1a06e" draw:stroke-linejoin="miter" svg:stroke-opacity="100.0%" svg:stroke-width="0.26101142mm"/>
    </style:style>
    <style:style style:family="graphic" style:name="style-206">
      <style:graphic-properties draw:fill="solid" draw:fill-color="#c89c62" draw:opacity="100.0%" draw:stroke="solid" svg:stroke-color="#c89c62" draw:stroke-linejoin="miter" svg:stroke-opacity="100.0%" svg:stroke-width="0.26101142mm"/>
    </style:style>
    <style:style style:family="graphic" style:name="style-207">
      <style:graphic-properties draw:fill="solid" draw:fill-color="#604f39" draw:opacity="100.0%" draw:stroke="solid" svg:stroke-color="#604f39" draw:stroke-linejoin="miter" svg:stroke-opacity="100.0%" svg:stroke-width="0.26101142mm"/>
    </style:style>
    <style:style style:family="graphic" style:name="style-208">
      <style:graphic-properties draw:fill="solid" draw:fill-color="#604d38" draw:opacity="100.0%" draw:stroke="solid" svg:stroke-color="#604d38" draw:stroke-linejoin="miter" svg:stroke-opacity="100.0%" svg:stroke-width="0.26101142mm"/>
    </style:style>
    <style:style style:family="graphic" style:name="style-209">
      <style:graphic-properties draw:fill="solid" draw:fill-color="#c78f55" draw:opacity="100.0%" draw:stroke="solid" svg:stroke-color="#c78f55" draw:stroke-linejoin="miter" svg:stroke-opacity="100.0%" svg:stroke-width="0.26101142mm"/>
    </style:style>
    <style:style style:family="graphic" style:name="style-210">
      <style:graphic-properties draw:fill="solid" draw:fill-color="#cfa267" draw:opacity="100.0%" draw:stroke="solid" svg:stroke-color="#cfa267" draw:stroke-linejoin="miter" svg:stroke-opacity="100.0%" svg:stroke-width="0.26101142mm"/>
    </style:style>
    <style:style style:family="graphic" style:name="style-211">
      <style:graphic-properties draw:fill="solid" draw:fill-color="#584531" draw:opacity="100.0%" draw:stroke="solid" svg:stroke-color="#584531" draw:stroke-linejoin="miter" svg:stroke-opacity="100.0%" svg:stroke-width="0.26101142mm"/>
    </style:style>
    <style:style style:family="graphic" style:name="style-212">
      <style:graphic-properties draw:fill="solid" draw:fill-color="#634e36" draw:opacity="100.0%" draw:stroke="solid" svg:stroke-color="#634e36" draw:stroke-linejoin="miter" svg:stroke-opacity="100.0%" svg:stroke-width="0.26101142mm"/>
    </style:style>
    <style:style style:family="graphic" style:name="style-213">
      <style:graphic-properties draw:fill="solid" draw:fill-color="#cda167" draw:opacity="100.0%" draw:stroke="solid" svg:stroke-color="#cda167" draw:stroke-linejoin="miter" svg:stroke-opacity="100.0%" svg:stroke-width="0.26101142mm"/>
    </style:style>
    <style:style style:family="graphic" style:name="style-214">
      <style:graphic-properties draw:fill="solid" draw:fill-color="#c0a069" draw:opacity="100.0%" draw:stroke="solid" svg:stroke-color="#c0a069" draw:stroke-linejoin="miter" svg:stroke-opacity="100.0%" svg:stroke-width="0.26101142mm"/>
    </style:style>
    <style:style style:family="graphic" style:name="style-215">
      <style:graphic-properties draw:fill="solid" draw:fill-color="#b69764" draw:opacity="100.0%" draw:stroke="solid" svg:stroke-color="#b69764" draw:stroke-linejoin="miter" svg:stroke-opacity="100.0%" svg:stroke-width="0.26101142mm"/>
    </style:style>
    <style:style style:family="graphic" style:name="style-216">
      <style:graphic-properties draw:fill="solid" draw:fill-color="#5b4833" draw:opacity="100.0%" draw:stroke="solid" svg:stroke-color="#5b4833" draw:stroke-linejoin="miter" svg:stroke-opacity="100.0%" svg:stroke-width="0.26101142mm"/>
    </style:style>
    <style:style style:family="graphic" style:name="style-217">
      <style:graphic-properties draw:fill="solid" draw:fill-color="#ba9962" draw:opacity="100.0%" draw:stroke="solid" svg:stroke-color="#ba9962" draw:stroke-linejoin="miter" svg:stroke-opacity="100.0%" svg:stroke-width="0.26101142mm"/>
    </style:style>
    <style:style style:family="graphic" style:name="style-218">
      <style:graphic-properties draw:fill="solid" draw:fill-color="#624e36" draw:opacity="100.0%" draw:stroke="solid" svg:stroke-color="#624e36" draw:stroke-linejoin="miter" svg:stroke-opacity="100.0%" svg:stroke-width="0.26101142mm"/>
    </style:style>
    <style:style style:family="graphic" style:name="style-219">
      <style:graphic-properties draw:fill="solid" draw:fill-color="#5e4c38" draw:opacity="100.0%" draw:stroke="solid" svg:stroke-color="#5e4c38" draw:stroke-linejoin="miter" svg:stroke-opacity="100.0%" svg:stroke-width="0.26101142mm"/>
    </style:style>
    <style:style style:family="graphic" style:name="style-220">
      <style:graphic-properties draw:fill="solid" draw:fill-color="#645037" draw:opacity="100.0%" draw:stroke="solid" svg:stroke-color="#645037" draw:stroke-linejoin="miter" svg:stroke-opacity="100.0%" svg:stroke-width="0.26101142mm"/>
    </style:style>
    <style:style style:family="graphic" style:name="style-221">
      <style:graphic-properties draw:fill="solid" draw:fill-color="#be915b" draw:opacity="100.0%" draw:stroke="solid" svg:stroke-color="#be915b" draw:stroke-linejoin="miter" svg:stroke-opacity="100.0%" svg:stroke-width="0.26101142mm"/>
    </style:style>
    <style:style style:family="graphic" style:name="style-222">
      <style:graphic-properties draw:fill="solid" draw:fill-color="#a67d14" draw:opacity="100.0%" draw:stroke="solid" svg:stroke-color="#a67d14" draw:stroke-linejoin="miter" svg:stroke-opacity="100.0%" svg:stroke-width="0.26101142mm"/>
    </style:style>
    <style:style style:family="graphic" style:name="style-223">
      <style:graphic-properties draw:fill="solid" draw:fill-color="#584735" draw:opacity="100.0%" draw:stroke="solid" svg:stroke-color="#584735" draw:stroke-linejoin="miter" svg:stroke-opacity="100.0%" svg:stroke-width="0.26101142mm"/>
    </style:style>
    <style:style style:family="graphic" style:name="style-224">
      <style:graphic-properties draw:fill="solid" draw:fill-color="#63503a" draw:opacity="100.0%" draw:stroke="solid" svg:stroke-color="#63503a" draw:stroke-linejoin="miter" svg:stroke-opacity="100.0%" svg:stroke-width="0.26101142mm"/>
    </style:style>
    <style:style style:family="graphic" style:name="style-225">
      <style:graphic-properties draw:fill="solid" draw:fill-color="#c6a369" draw:opacity="100.0%" draw:stroke="solid" svg:stroke-color="#c6a369" draw:stroke-linejoin="miter" svg:stroke-opacity="100.0%" svg:stroke-width="0.26101142mm"/>
    </style:style>
    <style:style style:family="graphic" style:name="style-226">
      <style:graphic-properties draw:fill="solid" draw:fill-color="#504232" draw:opacity="100.0%" draw:stroke="solid" svg:stroke-color="#504232" draw:stroke-linejoin="miter" svg:stroke-opacity="100.0%" svg:stroke-width="0.26101142mm"/>
    </style:style>
    <style:style style:family="graphic" style:name="style-227">
      <style:graphic-properties draw:fill="solid" draw:fill-color="#c5985e" draw:opacity="100.0%" draw:stroke="solid" svg:stroke-color="#c5985e" draw:stroke-linejoin="miter" svg:stroke-opacity="100.0%" svg:stroke-width="0.26101142mm"/>
    </style:style>
    <style:style style:family="graphic" style:name="style-228">
      <style:graphic-properties draw:fill="solid" draw:fill-color="#bf9d66" draw:opacity="100.0%" draw:stroke="solid" svg:stroke-color="#bf9d66" draw:stroke-linejoin="miter" svg:stroke-opacity="100.0%" svg:stroke-width="0.26101142mm"/>
    </style:style>
    <style:style style:family="graphic" style:name="style-229">
      <style:graphic-properties draw:fill="solid" draw:fill-color="#846c4c" draw:opacity="100.0%" draw:stroke="solid" svg:stroke-color="#846c4c" draw:stroke-linejoin="miter" svg:stroke-opacity="100.0%" svg:stroke-width="0.26101142mm"/>
    </style:style>
    <style:style style:family="graphic" style:name="style-230">
      <style:graphic-properties draw:fill="solid" draw:fill-color="#b15328" draw:opacity="100.0%" draw:stroke="solid" svg:stroke-color="#b15328" draw:stroke-linejoin="miter" svg:stroke-opacity="100.0%" svg:stroke-width="0.26101142mm"/>
    </style:style>
    <style:style style:family="graphic" style:name="style-231">
      <style:graphic-properties draw:fill="solid" draw:fill-color="#b65d34" draw:opacity="100.0%" draw:stroke="solid" svg:stroke-color="#b65d34" draw:stroke-linejoin="miter" svg:stroke-opacity="100.0%" svg:stroke-width="0.26101142mm"/>
    </style:style>
    <style:style style:family="graphic" style:name="style-232">
      <style:graphic-properties draw:fill="solid" draw:fill-color="#cb8f5a" draw:opacity="100.0%" draw:stroke="solid" svg:stroke-color="#cb8f5a" draw:stroke-linejoin="miter" svg:stroke-opacity="100.0%" svg:stroke-width="0.26101142mm"/>
    </style:style>
    <style:style style:family="graphic" style:name="style-233">
      <style:graphic-properties draw:fill="solid" draw:fill-color="#bc9964" draw:opacity="100.0%" draw:stroke="solid" svg:stroke-color="#bc9964" draw:stroke-linejoin="miter" svg:stroke-opacity="100.0%" svg:stroke-width="0.26101142mm"/>
    </style:style>
    <style:style style:family="graphic" style:name="style-234">
      <style:graphic-properties draw:fill="solid" draw:fill-color="#69553b" draw:opacity="100.0%" draw:stroke="solid" svg:stroke-color="#69553b" draw:stroke-linejoin="miter" svg:stroke-opacity="100.0%" svg:stroke-width="0.26101142mm"/>
    </style:style>
    <style:style style:family="graphic" style:name="style-235">
      <style:graphic-properties draw:fill="solid" draw:fill-color="#b35026" draw:opacity="100.0%" draw:stroke="solid" svg:stroke-color="#b35026" draw:stroke-linejoin="miter" svg:stroke-opacity="100.0%" svg:stroke-width="0.26101142mm"/>
    </style:style>
    <style:style style:family="graphic" style:name="style-236">
      <style:graphic-properties draw:fill="solid" draw:fill-color="#1a1309" draw:opacity="100.0%" draw:stroke="solid" svg:stroke-color="#1a1309" draw:stroke-linejoin="miter" svg:stroke-opacity="100.0%" svg:stroke-width="0.26101142mm"/>
    </style:style>
    <style:style style:family="graphic" style:name="style-237">
      <style:graphic-properties draw:fill="solid" draw:fill-color="#6f593e" draw:opacity="100.0%" draw:stroke="solid" svg:stroke-color="#6f593e" draw:stroke-linejoin="miter" svg:stroke-opacity="100.0%" svg:stroke-width="0.26101142mm"/>
    </style:style>
    <style:style style:family="graphic" style:name="style-238">
      <style:graphic-properties draw:fill="solid" draw:fill-color="#bd9c65" draw:opacity="100.0%" draw:stroke="solid" svg:stroke-color="#bd9c65" draw:stroke-linejoin="miter" svg:stroke-opacity="100.0%" svg:stroke-width="0.26101142mm"/>
    </style:style>
    <style:style style:family="graphic" style:name="style-239">
      <style:graphic-properties draw:fill="solid" draw:fill-color="#ad4723" draw:opacity="100.0%" draw:stroke="solid" svg:stroke-color="#ad4723" draw:stroke-linejoin="miter" svg:stroke-opacity="100.0%" svg:stroke-width="0.26101142mm"/>
    </style:style>
    <style:style style:family="graphic" style:name="style-240">
      <style:graphic-properties draw:fill="solid" draw:fill-color="#947b54" draw:opacity="100.0%" draw:stroke="solid" svg:stroke-color="#947b54" draw:stroke-linejoin="miter" svg:stroke-opacity="100.0%" svg:stroke-width="0.26101142mm"/>
    </style:style>
    <style:style style:family="graphic" style:name="style-241">
      <style:graphic-properties draw:fill="solid" draw:fill-color="#a95122" draw:opacity="100.0%" draw:stroke="solid" svg:stroke-color="#a95122" draw:stroke-linejoin="miter" svg:stroke-opacity="100.0%" svg:stroke-width="0.26101142mm"/>
    </style:style>
    <style:style style:family="graphic" style:name="style-242">
      <style:graphic-properties draw:fill="solid" draw:fill-color="#b18f5c" draw:opacity="100.0%" draw:stroke="solid" svg:stroke-color="#b18f5c" draw:stroke-linejoin="miter" svg:stroke-opacity="100.0%" svg:stroke-width="0.26101142mm"/>
    </style:style>
    <style:style style:family="graphic" style:name="style-243">
      <style:graphic-properties draw:fill="solid" draw:fill-color="#92784f" draw:opacity="100.0%" draw:stroke="solid" svg:stroke-color="#92784f" draw:stroke-linejoin="miter" svg:stroke-opacity="100.0%" svg:stroke-width="0.26101142mm"/>
    </style:style>
    <style:style style:family="graphic" style:name="style-244">
      <style:graphic-properties draw:fill="solid" draw:fill-color="#766141" draw:opacity="100.0%" draw:stroke="solid" svg:stroke-color="#766141" draw:stroke-linejoin="miter" svg:stroke-opacity="100.0%" svg:stroke-width="0.26101142mm"/>
    </style:style>
    <style:style style:family="graphic" style:name="style-245">
      <style:graphic-properties draw:fill="solid" draw:fill-color="#c29e66" draw:opacity="100.0%" draw:stroke="solid" svg:stroke-color="#c29e66" draw:stroke-linejoin="miter" svg:stroke-opacity="100.0%" svg:stroke-width="0.26101142mm"/>
    </style:style>
    <style:style style:family="graphic" style:name="style-246">
      <style:graphic-properties draw:fill="solid" draw:fill-color="#bf9f69" draw:opacity="100.0%" draw:stroke="solid" svg:stroke-color="#bf9f69" draw:stroke-linejoin="miter" svg:stroke-opacity="100.0%" svg:stroke-width="0.26101142mm"/>
    </style:style>
    <style:style style:family="graphic" style:name="style-247">
      <style:graphic-properties draw:fill="solid" draw:fill-color="#d1a56a" draw:opacity="100.0%" draw:stroke="solid" svg:stroke-color="#d1a56a" draw:stroke-linejoin="miter" svg:stroke-opacity="100.0%" svg:stroke-width="0.26101142mm"/>
    </style:style>
    <style:style style:family="graphic" style:name="style-248">
      <style:graphic-properties draw:fill="solid" draw:fill-color="#564432" draw:opacity="100.0%" draw:stroke="solid" svg:stroke-color="#564432" draw:stroke-linejoin="miter" svg:stroke-opacity="100.0%" svg:stroke-width="0.26101142mm"/>
    </style:style>
    <style:style style:family="graphic" style:name="style-249">
      <style:graphic-properties draw:fill="solid" draw:fill-color="#cda263" draw:opacity="100.0%" draw:stroke="solid" svg:stroke-color="#cda263" draw:stroke-linejoin="miter" svg:stroke-opacity="100.0%" svg:stroke-width="0.26101142mm"/>
    </style:style>
    <style:style style:family="graphic" style:name="style-250">
      <style:graphic-properties draw:fill="solid" draw:fill-color="#604c35" draw:opacity="100.0%" draw:stroke="solid" svg:stroke-color="#604c35" draw:stroke-linejoin="miter" svg:stroke-opacity="100.0%" svg:stroke-width="0.26101142mm"/>
    </style:style>
    <style:style style:family="graphic" style:name="style-251">
      <style:graphic-properties draw:fill="solid" draw:fill-color="#8f4919" draw:opacity="100.0%" draw:stroke="solid" svg:stroke-color="#8f4919" draw:stroke-linejoin="miter" svg:stroke-opacity="100.0%" svg:stroke-width="0.26101142mm"/>
    </style:style>
    <style:style style:family="graphic" style:name="style-252">
      <style:graphic-properties draw:fill="solid" draw:fill-color="#c99b5b" draw:opacity="100.0%" draw:stroke="solid" svg:stroke-color="#c99b5b" draw:stroke-linejoin="miter" svg:stroke-opacity="100.0%" svg:stroke-width="0.26101142mm"/>
    </style:style>
    <style:style style:family="graphic" style:name="style-253">
      <style:graphic-properties draw:fill="solid" draw:fill-color="#654325" draw:opacity="100.0%" draw:stroke="solid" svg:stroke-color="#654325" draw:stroke-linejoin="miter" svg:stroke-opacity="100.0%" svg:stroke-width="0.26101142mm"/>
    </style:style>
    <style:style style:family="graphic" style:name="style-254">
      <style:graphic-properties draw:fill="solid" draw:fill-color="#cda167" draw:opacity="100.0%" draw:stroke="solid" svg:stroke-color="#cda167" draw:stroke-linejoin="miter" svg:stroke-opacity="100.0%" svg:stroke-width="0.26101142mm"/>
    </style:style>
    <style:style style:family="graphic" style:name="style-255">
      <style:graphic-properties draw:fill="solid" draw:fill-color="#cea263" draw:opacity="100.0%" draw:stroke="solid" svg:stroke-color="#cea263" draw:stroke-linejoin="miter" svg:stroke-opacity="100.0%" svg:stroke-width="0.26101142mm"/>
    </style:style>
    <style:style style:family="graphic" style:name="style-256">
      <style:graphic-properties draw:fill="solid" draw:fill-color="#5e4b37" draw:opacity="100.0%" draw:stroke="solid" svg:stroke-color="#5e4b37" draw:stroke-linejoin="miter" svg:stroke-opacity="100.0%" svg:stroke-width="0.26101142mm"/>
    </style:style>
    <style:style style:family="graphic" style:name="style-257">
      <style:graphic-properties draw:fill="solid" draw:fill-color="#ad572f" draw:opacity="100.0%" draw:stroke="solid" svg:stroke-color="#ad572f" draw:stroke-linejoin="miter" svg:stroke-opacity="100.0%" svg:stroke-width="0.26101142mm"/>
    </style:style>
    <style:style style:family="graphic" style:name="style-258">
      <style:graphic-properties draw:fill="solid" draw:fill-color="#cfa164" draw:opacity="100.0%" draw:stroke="solid" svg:stroke-color="#cfa164" draw:stroke-linejoin="miter" svg:stroke-opacity="100.0%" svg:stroke-width="0.26101142mm"/>
    </style:style>
    <style:style style:family="graphic" style:name="style-259">
      <style:graphic-properties draw:fill="solid" draw:fill-color="#765e42" draw:opacity="100.0%" draw:stroke="solid" svg:stroke-color="#765e42" draw:stroke-linejoin="miter" svg:stroke-opacity="100.0%" svg:stroke-width="0.26101142mm"/>
    </style:style>
    <style:style style:family="graphic" style:name="style-260">
      <style:graphic-properties draw:fill="solid" draw:fill-color="#584837" draw:opacity="100.0%" draw:stroke="solid" svg:stroke-color="#584837" draw:stroke-linejoin="miter" svg:stroke-opacity="100.0%" svg:stroke-width="0.26101142mm"/>
    </style:style>
    <style:style style:family="graphic" style:name="style-261">
      <style:graphic-properties draw:fill="solid" draw:fill-color="#64513b" draw:opacity="100.0%" draw:stroke="solid" svg:stroke-color="#64513b" draw:stroke-linejoin="miter" svg:stroke-opacity="100.0%" svg:stroke-width="0.26101142mm"/>
    </style:style>
    <style:style style:family="graphic" style:name="style-262">
      <style:graphic-properties draw:fill="solid" draw:fill-color="#a15729" draw:opacity="100.0%" draw:stroke="solid" svg:stroke-color="#a15729" draw:stroke-linejoin="miter" svg:stroke-opacity="100.0%" svg:stroke-width="0.26101142mm"/>
    </style:style>
    <style:style style:family="graphic" style:name="style-263">
      <style:graphic-properties draw:fill="solid" draw:fill-color="#c7904f" draw:opacity="100.0%" draw:stroke="solid" svg:stroke-color="#c7904f" draw:stroke-linejoin="miter" svg:stroke-opacity="100.0%" svg:stroke-width="0.26101142mm"/>
    </style:style>
    <style:style style:family="graphic" style:name="style-264">
      <style:graphic-properties draw:fill="solid" draw:fill-color="#c68e0f" draw:opacity="100.0%" draw:stroke="solid" svg:stroke-color="#c68e0f" draw:stroke-linejoin="miter" svg:stroke-opacity="100.0%" svg:stroke-width="0.26101142mm"/>
    </style:style>
    <style:style style:family="graphic" style:name="style-265">
      <style:graphic-properties draw:fill="solid" draw:fill-color="#6c573c" draw:opacity="100.0%" draw:stroke="solid" svg:stroke-color="#6c573c" draw:stroke-linejoin="miter" svg:stroke-opacity="100.0%" svg:stroke-width="0.26101142mm"/>
    </style:style>
    <style:style style:family="graphic" style:name="style-266">
      <style:graphic-properties draw:fill="solid" draw:fill-color="#62503c" draw:opacity="100.0%" draw:stroke="solid" svg:stroke-color="#62503c" draw:stroke-linejoin="miter" svg:stroke-opacity="100.0%" svg:stroke-width="0.26101142mm"/>
    </style:style>
    <style:style style:family="graphic" style:name="style-267">
      <style:graphic-properties draw:fill="solid" draw:fill-color="#b35c33" draw:opacity="100.0%" draw:stroke="solid" svg:stroke-color="#b35c33" draw:stroke-linejoin="miter" svg:stroke-opacity="100.0%" svg:stroke-width="0.26101142mm"/>
    </style:style>
    <style:style style:family="graphic" style:name="style-268">
      <style:graphic-properties draw:fill="solid" draw:fill-color="#5a4832" draw:opacity="100.0%" draw:stroke="solid" svg:stroke-color="#5a4832" draw:stroke-linejoin="miter" svg:stroke-opacity="100.0%" svg:stroke-width="0.26101142mm"/>
    </style:style>
    <style:style style:family="graphic" style:name="style-269">
      <style:graphic-properties draw:fill="solid" draw:fill-color="#a78958" draw:opacity="100.0%" draw:stroke="solid" svg:stroke-color="#a78958" draw:stroke-linejoin="miter" svg:stroke-opacity="100.0%" svg:stroke-width="0.26101142mm"/>
    </style:style>
    <style:style style:family="graphic" style:name="style-270">
      <style:graphic-properties draw:fill="solid" draw:fill-color="#3d322a" draw:opacity="100.0%" draw:stroke="solid" svg:stroke-color="#3d322a" draw:stroke-linejoin="miter" svg:stroke-opacity="100.0%" svg:stroke-width="0.26101142mm"/>
    </style:style>
    <style:style style:family="graphic" style:name="style-271">
      <style:graphic-properties draw:fill="solid" draw:fill-color="#ac8f5d" draw:opacity="100.0%" draw:stroke="solid" svg:stroke-color="#ac8f5d" draw:stroke-linejoin="miter" svg:stroke-opacity="100.0%" svg:stroke-width="0.26101142mm"/>
    </style:style>
    <style:style style:family="graphic" style:name="style-272">
      <style:graphic-properties draw:fill="solid" draw:fill-color="#5f4d38" draw:opacity="100.0%" draw:stroke="solid" svg:stroke-color="#5f4d38" draw:stroke-linejoin="miter" svg:stroke-opacity="100.0%" svg:stroke-width="0.26101142mm"/>
    </style:style>
    <style:style style:family="graphic" style:name="style-273">
      <style:graphic-properties draw:fill="solid" draw:fill-color="#c4a26d" draw:opacity="100.0%" draw:stroke="solid" svg:stroke-color="#c4a26d" draw:stroke-linejoin="miter" svg:stroke-opacity="100.0%" svg:stroke-width="0.26101142mm"/>
    </style:style>
    <style:style style:family="graphic" style:name="style-274">
      <style:graphic-properties draw:fill="solid" draw:fill-color="#c18b53" draw:opacity="100.0%" draw:stroke="solid" svg:stroke-color="#c18b53" draw:stroke-linejoin="miter" svg:stroke-opacity="100.0%" svg:stroke-width="0.26101142mm"/>
    </style:style>
    <style:style style:family="graphic" style:name="style-275">
      <style:graphic-properties draw:fill="solid" draw:fill-color="#c5a26a" draw:opacity="100.0%" draw:stroke="solid" svg:stroke-color="#c5a26a" draw:stroke-linejoin="miter" svg:stroke-opacity="100.0%" svg:stroke-width="0.26101142mm"/>
    </style:style>
    <style:style style:family="graphic" style:name="style-276">
      <style:graphic-properties draw:fill="solid" draw:fill-color="#624f37" draw:opacity="100.0%" draw:stroke="solid" svg:stroke-color="#624f37" draw:stroke-linejoin="miter" svg:stroke-opacity="100.0%" svg:stroke-width="0.26101142mm"/>
    </style:style>
    <style:style style:family="graphic" style:name="style-277">
      <style:graphic-properties draw:fill="solid" draw:fill-color="#c5a26a" draw:opacity="100.0%" draw:stroke="solid" svg:stroke-color="#c5a26a" draw:stroke-linejoin="miter" svg:stroke-opacity="100.0%" svg:stroke-width="0.26101142mm"/>
    </style:style>
    <style:style style:family="graphic" style:name="style-278">
      <style:graphic-properties draw:fill="solid" draw:fill-color="#685239" draw:opacity="100.0%" draw:stroke="solid" svg:stroke-color="#685239" draw:stroke-linejoin="miter" svg:stroke-opacity="100.0%" svg:stroke-width="0.26101142mm"/>
    </style:style>
    <style:style style:family="graphic" style:name="style-279">
      <style:graphic-properties draw:fill="solid" draw:fill-color="#5e4b36" draw:opacity="100.0%" draw:stroke="solid" svg:stroke-color="#5e4b36" draw:stroke-linejoin="miter" svg:stroke-opacity="100.0%" svg:stroke-width="0.26101142mm"/>
    </style:style>
    <style:style style:family="graphic" style:name="style-280">
      <style:graphic-properties draw:fill="solid" draw:fill-color="#584936" draw:opacity="100.0%" draw:stroke="solid" svg:stroke-color="#584936" draw:stroke-linejoin="miter" svg:stroke-opacity="100.0%" svg:stroke-width="0.26101142mm"/>
    </style:style>
    <style:style style:family="graphic" style:name="style-281">
      <style:graphic-properties draw:fill="solid" draw:fill-color="#c39655" draw:opacity="100.0%" draw:stroke="solid" svg:stroke-color="#c39655" draw:stroke-linejoin="miter" svg:stroke-opacity="100.0%" svg:stroke-width="0.26101142mm"/>
    </style:style>
    <style:style style:family="graphic" style:name="style-282">
      <style:graphic-properties draw:fill="solid" draw:fill-color="#bc8d14" draw:opacity="100.0%" draw:stroke="solid" svg:stroke-color="#bc8d14" draw:stroke-linejoin="miter" svg:stroke-opacity="100.0%" svg:stroke-width="0.26101142mm"/>
    </style:style>
    <style:style style:family="graphic" style:name="style-283">
      <style:graphic-properties draw:fill="solid" draw:fill-color="#d0a065" draw:opacity="100.0%" draw:stroke="solid" svg:stroke-color="#d0a065" draw:stroke-linejoin="miter" svg:stroke-opacity="100.0%" svg:stroke-width="0.26101142mm"/>
    </style:style>
    <style:style style:family="graphic" style:name="style-284">
      <style:graphic-properties draw:fill="solid" draw:fill-color="#cb9e5e" draw:opacity="100.0%" draw:stroke="solid" svg:stroke-color="#cb9e5e" draw:stroke-linejoin="miter" svg:stroke-opacity="100.0%" svg:stroke-width="0.26101142mm"/>
    </style:style>
    <style:style style:family="graphic" style:name="style-285">
      <style:graphic-properties draw:fill="solid" draw:fill-color="#4a3c2e" draw:opacity="100.0%" draw:stroke="solid" svg:stroke-color="#4a3c2e" draw:stroke-linejoin="miter" svg:stroke-opacity="100.0%" svg:stroke-width="0.26101142mm"/>
    </style:style>
    <style:style style:family="graphic" style:name="style-286">
      <style:graphic-properties draw:fill="solid" draw:fill-color="#5b4733" draw:opacity="100.0%" draw:stroke="solid" svg:stroke-color="#5b4733" draw:stroke-linejoin="miter" svg:stroke-opacity="100.0%" svg:stroke-width="0.26101142mm"/>
    </style:style>
    <style:style style:family="graphic" style:name="style-287">
      <style:graphic-properties draw:fill="solid" draw:fill-color="#ae5128" draw:opacity="100.0%" draw:stroke="solid" svg:stroke-color="#ae5128" draw:stroke-linejoin="miter" svg:stroke-opacity="100.0%" svg:stroke-width="0.26101142mm"/>
    </style:style>
    <style:style style:family="graphic" style:name="style-288">
      <style:graphic-properties draw:fill="solid" draw:fill-color="#a07d08" draw:opacity="100.0%" draw:stroke="solid" svg:stroke-color="#a07d08" draw:stroke-linejoin="miter" svg:stroke-opacity="100.0%" svg:stroke-width="0.26101142mm"/>
    </style:style>
    <style:style style:family="graphic" style:name="style-289">
      <style:graphic-properties draw:fill="solid" draw:fill-color="#746045" draw:opacity="100.0%" draw:stroke="solid" svg:stroke-color="#746045" draw:stroke-linejoin="miter" svg:stroke-opacity="100.0%" svg:stroke-width="0.26101142mm"/>
    </style:style>
    <style:style style:family="graphic" style:name="style-290">
      <style:graphic-properties draw:fill="solid" draw:fill-color="#b46338" draw:opacity="100.0%" draw:stroke="solid" svg:stroke-color="#b46338" draw:stroke-linejoin="miter" svg:stroke-opacity="100.0%" svg:stroke-width="0.26101142mm"/>
    </style:style>
    <style:style style:family="graphic" style:name="style-291">
      <style:graphic-properties draw:fill="solid" draw:fill-color="#ae4e23" draw:opacity="100.0%" draw:stroke="solid" svg:stroke-color="#ae4e23" draw:stroke-linejoin="miter" svg:stroke-opacity="100.0%" svg:stroke-width="0.26101142mm"/>
    </style:style>
    <style:style style:family="graphic" style:name="style-292">
      <style:graphic-properties draw:fill="solid" draw:fill-color="#aa4522" draw:opacity="100.0%" draw:stroke="solid" svg:stroke-color="#aa4522" draw:stroke-linejoin="miter" svg:stroke-opacity="100.0%" svg:stroke-width="0.26101142mm"/>
    </style:style>
    <style:style style:family="graphic" style:name="style-293">
      <style:graphic-properties draw:fill="solid" draw:fill-color="#675239" draw:opacity="100.0%" draw:stroke="solid" svg:stroke-color="#675239" draw:stroke-linejoin="miter" svg:stroke-opacity="100.0%" svg:stroke-width="0.26101142mm"/>
    </style:style>
    <style:style style:family="graphic" style:name="style-294">
      <style:graphic-properties draw:fill="solid" draw:fill-color="#905e30" draw:opacity="100.0%" draw:stroke="solid" svg:stroke-color="#905e30" draw:stroke-linejoin="miter" svg:stroke-opacity="100.0%" svg:stroke-width="0.26101142mm"/>
    </style:style>
    <style:style style:family="graphic" style:name="style-295">
      <style:graphic-properties draw:fill="solid" draw:fill-color="#504231" draw:opacity="100.0%" draw:stroke="solid" svg:stroke-color="#504231" draw:stroke-linejoin="miter" svg:stroke-opacity="100.0%" svg:stroke-width="0.26101142mm"/>
    </style:style>
    <style:style style:family="graphic" style:name="style-296">
      <style:graphic-properties draw:fill="solid" draw:fill-color="#191108" draw:opacity="100.0%" draw:stroke="solid" svg:stroke-color="#191108" draw:stroke-linejoin="miter" svg:stroke-opacity="100.0%" svg:stroke-width="0.26101142mm"/>
    </style:style>
    <style:style style:family="graphic" style:name="style-297">
      <style:graphic-properties draw:fill="solid" draw:fill-color="#af9060" draw:opacity="100.0%" draw:stroke="solid" svg:stroke-color="#af9060" draw:stroke-linejoin="miter" svg:stroke-opacity="100.0%" svg:stroke-width="0.26101142mm"/>
    </style:style>
    <style:style style:family="graphic" style:name="style-298">
      <style:graphic-properties draw:fill="solid" draw:fill-color="#cda268" draw:opacity="100.0%" draw:stroke="solid" svg:stroke-color="#cda268" draw:stroke-linejoin="miter" svg:stroke-opacity="100.0%" svg:stroke-width="0.26101142mm"/>
    </style:style>
    <style:style style:family="graphic" style:name="style-299">
      <style:graphic-properties draw:fill="solid" draw:fill-color="#cea267" draw:opacity="100.0%" draw:stroke="solid" svg:stroke-color="#cea267" draw:stroke-linejoin="miter" svg:stroke-opacity="100.0%" svg:stroke-width="0.26101142mm"/>
    </style:style>
    <style:style style:family="graphic" style:name="style-300">
      <style:graphic-properties draw:fill="solid" draw:fill-color="#b58850" draw:opacity="100.0%" draw:stroke="solid" svg:stroke-color="#b58850" draw:stroke-linejoin="miter" svg:stroke-opacity="100.0%" svg:stroke-width="0.26101142mm"/>
    </style:style>
    <style:style style:family="graphic" style:name="style-301">
      <style:graphic-properties draw:fill="solid" draw:fill-color="#b05b32" draw:opacity="100.0%" draw:stroke="solid" svg:stroke-color="#b05b32" draw:stroke-linejoin="miter" svg:stroke-opacity="100.0%" svg:stroke-width="0.26101142mm"/>
    </style:style>
    <style:style style:family="graphic" style:name="style-302">
      <style:graphic-properties draw:fill="solid" draw:fill-color="#ad4622" draw:opacity="100.0%" draw:stroke="solid" svg:stroke-color="#ad4622" draw:stroke-linejoin="miter" svg:stroke-opacity="100.0%" svg:stroke-width="0.26101142mm"/>
    </style:style>
    <style:style style:family="graphic" style:name="style-303">
      <style:graphic-properties draw:fill="solid" draw:fill-color="#ab4b26" draw:opacity="100.0%" draw:stroke="solid" svg:stroke-color="#ab4b26" draw:stroke-linejoin="miter" svg:stroke-opacity="100.0%" svg:stroke-width="0.26101142mm"/>
    </style:style>
    <style:style style:family="graphic" style:name="style-304">
      <style:graphic-properties draw:fill="solid" draw:fill-color="#d09e63" draw:opacity="100.0%" draw:stroke="solid" svg:stroke-color="#d09e63" draw:stroke-linejoin="miter" svg:stroke-opacity="100.0%" svg:stroke-width="0.26101142mm"/>
    </style:style>
    <style:style style:family="graphic" style:name="style-305">
      <style:graphic-properties draw:fill="solid" draw:fill-color="#4a3f32" draw:opacity="100.0%" draw:stroke="solid" svg:stroke-color="#4a3f32" draw:stroke-linejoin="miter" svg:stroke-opacity="100.0%" svg:stroke-width="0.26101142mm"/>
    </style:style>
    <style:style style:family="graphic" style:name="style-306">
      <style:graphic-properties draw:fill="solid" draw:fill-color="#b55e34" draw:opacity="100.0%" draw:stroke="solid" svg:stroke-color="#b55e34" draw:stroke-linejoin="miter" svg:stroke-opacity="100.0%" svg:stroke-width="0.26101142mm"/>
    </style:style>
    <style:style style:family="graphic" style:name="style-307">
      <style:graphic-properties draw:fill="solid" draw:fill-color="#937a52" draw:opacity="100.0%" draw:stroke="solid" svg:stroke-color="#937a52" draw:stroke-linejoin="miter" svg:stroke-opacity="100.0%" svg:stroke-width="0.26101142mm"/>
    </style:style>
    <style:style style:family="graphic" style:name="style-308">
      <style:graphic-properties draw:fill="solid" draw:fill-color="#554532" draw:opacity="100.0%" draw:stroke="solid" svg:stroke-color="#554532" draw:stroke-linejoin="miter" svg:stroke-opacity="100.0%" svg:stroke-width="0.26101142mm"/>
    </style:style>
    <style:style style:family="graphic" style:name="style-309">
      <style:graphic-properties draw:fill="solid" draw:fill-color="#a8461e" draw:opacity="100.0%" draw:stroke="solid" svg:stroke-color="#a8461e" draw:stroke-linejoin="miter" svg:stroke-opacity="100.0%" svg:stroke-width="0.26101142mm"/>
    </style:style>
    <style:style style:family="graphic" style:name="style-310">
      <style:graphic-properties draw:fill="solid" draw:fill-color="#584430" draw:opacity="100.0%" draw:stroke="solid" svg:stroke-color="#584430" draw:stroke-linejoin="miter" svg:stroke-opacity="100.0%" svg:stroke-width="0.26101142mm"/>
    </style:style>
    <style:style style:family="graphic" style:name="style-311">
      <style:graphic-properties draw:fill="solid" draw:fill-color="#624e37" draw:opacity="100.0%" draw:stroke="solid" svg:stroke-color="#624e37" draw:stroke-linejoin="miter" svg:stroke-opacity="100.0%" svg:stroke-width="0.26101142mm"/>
    </style:style>
    <style:style style:family="graphic" style:name="style-312">
      <style:graphic-properties draw:fill="solid" draw:fill-color="#c8905a" draw:opacity="100.0%" draw:stroke="solid" svg:stroke-color="#c8905a" draw:stroke-linejoin="miter" svg:stroke-opacity="100.0%" svg:stroke-width="0.26101142mm"/>
    </style:style>
    <style:style style:family="graphic" style:name="style-313">
      <style:graphic-properties draw:fill="solid" draw:fill-color="#65523a" draw:opacity="100.0%" draw:stroke="solid" svg:stroke-color="#65523a" draw:stroke-linejoin="miter" svg:stroke-opacity="100.0%" svg:stroke-width="0.26101142mm"/>
    </style:style>
    <style:style style:family="graphic" style:name="style-314">
      <style:graphic-properties draw:fill="solid" draw:fill-color="#ad5934" draw:opacity="100.0%" draw:stroke="solid" svg:stroke-color="#ad5934" draw:stroke-linejoin="miter" svg:stroke-opacity="100.0%" svg:stroke-width="0.26101142mm"/>
    </style:style>
    <style:style style:family="graphic" style:name="style-315">
      <style:graphic-properties draw:fill="solid" draw:fill-color="#645039" draw:opacity="100.0%" draw:stroke="solid" svg:stroke-color="#645039" draw:stroke-linejoin="miter" svg:stroke-opacity="100.0%" svg:stroke-width="0.26101142mm"/>
    </style:style>
    <style:style style:family="graphic" style:name="style-316">
      <style:graphic-properties draw:fill="solid" draw:fill-color="#cd9d61" draw:opacity="100.0%" draw:stroke="solid" svg:stroke-color="#cd9d61" draw:stroke-linejoin="miter" svg:stroke-opacity="100.0%" svg:stroke-width="0.26101142mm"/>
    </style:style>
    <style:style style:family="graphic" style:name="style-317">
      <style:graphic-properties draw:fill="solid" draw:fill-color="#ca8f10" draw:opacity="100.0%" draw:stroke="solid" svg:stroke-color="#ca8f10" draw:stroke-linejoin="miter" svg:stroke-opacity="100.0%" svg:stroke-width="0.26101142mm"/>
    </style:style>
    <style:style style:family="graphic" style:name="style-318">
      <style:graphic-properties draw:fill="solid" draw:fill-color="#c6920d" draw:opacity="100.0%" draw:stroke="solid" svg:stroke-color="#c6920d" draw:stroke-linejoin="miter" svg:stroke-opacity="100.0%" svg:stroke-width="0.26101142mm"/>
    </style:style>
    <style:style style:family="graphic" style:name="style-319">
      <style:graphic-properties draw:fill="solid" draw:fill-color="#c98e18" draw:opacity="100.0%" draw:stroke="solid" svg:stroke-color="#c98e18" draw:stroke-linejoin="miter" svg:stroke-opacity="100.0%" svg:stroke-width="0.26101142mm"/>
    </style:style>
    <style:style style:family="graphic" style:name="style-320">
      <style:graphic-properties draw:fill="solid" draw:fill-color="#cf9c5e" draw:opacity="100.0%" draw:stroke="solid" svg:stroke-color="#cf9c5e" draw:stroke-linejoin="miter" svg:stroke-opacity="100.0%" svg:stroke-width="0.26101142mm"/>
    </style:style>
    <style:style style:family="graphic" style:name="style-321">
      <style:graphic-properties draw:fill="solid" draw:fill-color="#a85227" draw:opacity="100.0%" draw:stroke="solid" svg:stroke-color="#a85227" draw:stroke-linejoin="miter" svg:stroke-opacity="100.0%" svg:stroke-width="0.26101142mm"/>
    </style:style>
    <style:style style:family="graphic" style:name="style-322">
      <style:graphic-properties draw:fill="solid" draw:fill-color="#ae5932" draw:opacity="100.0%" draw:stroke="solid" svg:stroke-color="#ae5932" draw:stroke-linejoin="miter" svg:stroke-opacity="100.0%" svg:stroke-width="0.26101142mm"/>
    </style:style>
    <style:style style:family="graphic" style:name="style-323">
      <style:graphic-properties draw:fill="solid" draw:fill-color="#b3592c" draw:opacity="100.0%" draw:stroke="solid" svg:stroke-color="#b3592c" draw:stroke-linejoin="miter" svg:stroke-opacity="100.0%" svg:stroke-width="0.26101142mm"/>
    </style:style>
    <style:style style:family="graphic" style:name="style-324">
      <style:graphic-properties draw:fill="solid" draw:fill-color="#8c724e" draw:opacity="100.0%" draw:stroke="solid" svg:stroke-color="#8c724e" draw:stroke-linejoin="miter" svg:stroke-opacity="100.0%" svg:stroke-width="0.26101142mm"/>
    </style:style>
    <style:style style:family="graphic" style:name="style-325">
      <style:graphic-properties draw:fill="solid" draw:fill-color="#68543a" draw:opacity="100.0%" draw:stroke="solid" svg:stroke-color="#68543a" draw:stroke-linejoin="miter" svg:stroke-opacity="100.0%" svg:stroke-width="0.26101142mm"/>
    </style:style>
    <style:style style:family="graphic" style:name="style-326">
      <style:graphic-properties draw:fill="solid" draw:fill-color="#bd9c65" draw:opacity="100.0%" draw:stroke="solid" svg:stroke-color="#bd9c65" draw:stroke-linejoin="miter" svg:stroke-opacity="100.0%" svg:stroke-width="0.26101142mm"/>
    </style:style>
    <style:style style:family="graphic" style:name="style-327">
      <style:graphic-properties draw:fill="solid" draw:fill-color="#af5c24" draw:opacity="100.0%" draw:stroke="solid" svg:stroke-color="#af5c24" draw:stroke-linejoin="miter" svg:stroke-opacity="100.0%" svg:stroke-width="0.26101142mm"/>
    </style:style>
    <style:style style:family="graphic" style:name="style-328">
      <style:graphic-properties draw:fill="solid" draw:fill-color="#594734" draw:opacity="100.0%" draw:stroke="solid" svg:stroke-color="#594734" draw:stroke-linejoin="miter" svg:stroke-opacity="100.0%" svg:stroke-width="0.26101142mm"/>
    </style:style>
    <style:style style:family="graphic" style:name="style-329">
      <style:graphic-properties draw:fill="solid" draw:fill-color="#5b4833" draw:opacity="100.0%" draw:stroke="solid" svg:stroke-color="#5b4833" draw:stroke-linejoin="miter" svg:stroke-opacity="100.0%" svg:stroke-width="0.26101142mm"/>
    </style:style>
    <style:style style:family="graphic" style:name="style-330">
      <style:graphic-properties draw:fill="solid" draw:fill-color="#b26135" draw:opacity="100.0%" draw:stroke="solid" svg:stroke-color="#b26135" draw:stroke-linejoin="miter" svg:stroke-opacity="100.0%" svg:stroke-width="0.26101142mm"/>
    </style:style>
    <style:style style:family="graphic" style:name="style-331">
      <style:graphic-properties draw:fill="solid" draw:fill-color="#564430" draw:opacity="100.0%" draw:stroke="solid" svg:stroke-color="#564430" draw:stroke-linejoin="miter" svg:stroke-opacity="100.0%" svg:stroke-width="0.26101142mm"/>
    </style:style>
    <style:style style:family="graphic" style:name="style-332">
      <style:graphic-properties draw:fill="solid" draw:fill-color="#a94f24" draw:opacity="100.0%" draw:stroke="solid" svg:stroke-color="#a94f24" draw:stroke-linejoin="miter" svg:stroke-opacity="100.0%" svg:stroke-width="0.26101142mm"/>
    </style:style>
    <style:style style:family="graphic" style:name="style-333">
      <style:graphic-properties draw:fill="solid" draw:fill-color="#bc9d6b" draw:opacity="100.0%" draw:stroke="solid" svg:stroke-color="#bc9d6b" draw:stroke-linejoin="miter" svg:stroke-opacity="100.0%" svg:stroke-width="0.26101142mm"/>
    </style:style>
    <style:style style:family="graphic" style:name="style-334">
      <style:graphic-properties draw:fill="solid" draw:fill-color="#5f4e3a" draw:opacity="100.0%" draw:stroke="solid" svg:stroke-color="#5f4e3a" draw:stroke-linejoin="miter" svg:stroke-opacity="100.0%" svg:stroke-width="0.26101142mm"/>
    </style:style>
    <style:style style:family="graphic" style:name="style-335">
      <style:graphic-properties draw:fill="solid" draw:fill-color="#564432" draw:opacity="100.0%" draw:stroke="solid" svg:stroke-color="#564432" draw:stroke-linejoin="miter" svg:stroke-opacity="100.0%" svg:stroke-width="0.26101142mm"/>
    </style:style>
    <style:style style:family="graphic" style:name="style-336">
      <style:graphic-properties draw:fill="solid" draw:fill-color="#604b35" draw:opacity="100.0%" draw:stroke="solid" svg:stroke-color="#604b35" draw:stroke-linejoin="miter" svg:stroke-opacity="100.0%" svg:stroke-width="0.26101142mm"/>
    </style:style>
    <style:style style:family="graphic" style:name="style-337">
      <style:graphic-properties draw:fill="solid" draw:fill-color="#bb9a65" draw:opacity="100.0%" draw:stroke="solid" svg:stroke-color="#bb9a65" draw:stroke-linejoin="miter" svg:stroke-opacity="100.0%" svg:stroke-width="0.26101142mm"/>
    </style:style>
    <style:style style:family="graphic" style:name="style-338">
      <style:graphic-properties draw:fill="solid" draw:fill-color="#b15c31" draw:opacity="100.0%" draw:stroke="solid" svg:stroke-color="#b15c31" draw:stroke-linejoin="miter" svg:stroke-opacity="100.0%" svg:stroke-width="0.26101142mm"/>
    </style:style>
    <style:style style:family="graphic" style:name="style-339">
      <style:graphic-properties draw:fill="solid" draw:fill-color="#675239" draw:opacity="100.0%" draw:stroke="solid" svg:stroke-color="#675239" draw:stroke-linejoin="miter" svg:stroke-opacity="100.0%" svg:stroke-width="0.26101142mm"/>
    </style:style>
    <style:style style:family="graphic" style:name="style-340">
      <style:graphic-properties draw:fill="solid" draw:fill-color="#a68859" draw:opacity="100.0%" draw:stroke="solid" svg:stroke-color="#a68859" draw:stroke-linejoin="miter" svg:stroke-opacity="100.0%" svg:stroke-width="0.26101142mm"/>
    </style:style>
    <style:style style:family="graphic" style:name="style-341">
      <style:graphic-properties draw:fill="solid" draw:fill-color="#64503b" draw:opacity="100.0%" draw:stroke="solid" svg:stroke-color="#64503b" draw:stroke-linejoin="miter" svg:stroke-opacity="100.0%" svg:stroke-width="0.26101142mm"/>
    </style:style>
    <style:style style:family="graphic" style:name="style-342">
      <style:graphic-properties draw:fill="solid" draw:fill-color="#c09d6c" draw:opacity="100.0%" draw:stroke="solid" svg:stroke-color="#c09d6c" draw:stroke-linejoin="miter" svg:stroke-opacity="100.0%" svg:stroke-width="0.26101142mm"/>
    </style:style>
    <style:style style:family="graphic" style:name="style-343">
      <style:graphic-properties draw:fill="solid" draw:fill-color="#ca9d5e" draw:opacity="100.0%" draw:stroke="solid" svg:stroke-color="#ca9d5e" draw:stroke-linejoin="miter" svg:stroke-opacity="100.0%" svg:stroke-width="0.26101142mm"/>
    </style:style>
    <style:style style:family="graphic" style:name="style-344">
      <style:graphic-properties draw:fill="solid" draw:fill-color="#cb9257" draw:opacity="100.0%" draw:stroke="solid" svg:stroke-color="#cb9257" draw:stroke-linejoin="miter" svg:stroke-opacity="100.0%" svg:stroke-width="0.26101142mm"/>
    </style:style>
    <style:style style:family="graphic" style:name="style-345">
      <style:graphic-properties draw:fill="solid" draw:fill-color="#665339" draw:opacity="100.0%" draw:stroke="solid" svg:stroke-color="#665339" draw:stroke-linejoin="miter" svg:stroke-opacity="100.0%" svg:stroke-width="0.26101142mm"/>
    </style:style>
    <style:style style:family="graphic" style:name="style-346">
      <style:graphic-properties draw:fill="solid" draw:fill-color="#d0a367" draw:opacity="100.0%" draw:stroke="solid" svg:stroke-color="#d0a367" draw:stroke-linejoin="miter" svg:stroke-opacity="100.0%" svg:stroke-width="0.26101142mm"/>
    </style:style>
    <style:style style:family="graphic" style:name="style-347">
      <style:graphic-properties draw:fill="solid" draw:fill-color="#4f4233" draw:opacity="100.0%" draw:stroke="solid" svg:stroke-color="#4f4233" draw:stroke-linejoin="miter" svg:stroke-opacity="100.0%" svg:stroke-width="0.26101142mm"/>
    </style:style>
    <style:style style:family="graphic" style:name="style-348">
      <style:graphic-properties draw:fill="solid" draw:fill-color="#5b4a37" draw:opacity="100.0%" draw:stroke="solid" svg:stroke-color="#5b4a37" draw:stroke-linejoin="miter" svg:stroke-opacity="100.0%" svg:stroke-width="0.26101142mm"/>
    </style:style>
    <style:style style:family="graphic" style:name="style-349">
      <style:graphic-properties draw:fill="solid" draw:fill-color="#977b0e" draw:opacity="100.0%" draw:stroke="solid" svg:stroke-color="#977b0e" draw:stroke-linejoin="miter" svg:stroke-opacity="100.0%" svg:stroke-width="0.26101142mm"/>
    </style:style>
    <style:style style:family="graphic" style:name="style-350">
      <style:graphic-properties draw:fill="solid" draw:fill-color="#6e4d2b" draw:opacity="100.0%" draw:stroke="solid" svg:stroke-color="#6e4d2b" draw:stroke-linejoin="miter" svg:stroke-opacity="100.0%" svg:stroke-width="0.26101142mm"/>
    </style:style>
    <style:style style:family="graphic" style:name="style-351">
      <style:graphic-properties draw:fill="solid" draw:fill-color="#5d4a35" draw:opacity="100.0%" draw:stroke="solid" svg:stroke-color="#5d4a35" draw:stroke-linejoin="miter" svg:stroke-opacity="100.0%" svg:stroke-width="0.26101142mm"/>
    </style:style>
    <style:style style:family="graphic" style:name="style-352">
      <style:graphic-properties draw:fill="solid" draw:fill-color="#c99b60" draw:opacity="100.0%" draw:stroke="solid" svg:stroke-color="#c99b60" draw:stroke-linejoin="miter" svg:stroke-opacity="100.0%" svg:stroke-width="0.26101142mm"/>
    </style:style>
    <style:style style:family="graphic" style:name="style-353">
      <style:graphic-properties draw:fill="solid" draw:fill-color="#b79967" draw:opacity="100.0%" draw:stroke="solid" svg:stroke-color="#b79967" draw:stroke-linejoin="miter" svg:stroke-opacity="100.0%" svg:stroke-width="0.26101142mm"/>
    </style:style>
    <style:style style:family="graphic" style:name="style-354">
      <style:graphic-properties draw:fill="solid" draw:fill-color="#574431" draw:opacity="100.0%" draw:stroke="solid" svg:stroke-color="#574431" draw:stroke-linejoin="miter" svg:stroke-opacity="100.0%" svg:stroke-width="0.26101142mm"/>
    </style:style>
    <style:style style:family="graphic" style:name="style-355">
      <style:graphic-properties draw:fill="solid" draw:fill-color="#cfa166" draw:opacity="100.0%" draw:stroke="solid" svg:stroke-color="#cfa166" draw:stroke-linejoin="miter" svg:stroke-opacity="100.0%" svg:stroke-width="0.26101142mm"/>
    </style:style>
    <style:style style:family="graphic" style:name="style-356">
      <style:graphic-properties draw:fill="solid" draw:fill-color="#604d36" draw:opacity="100.0%" draw:stroke="solid" svg:stroke-color="#604d36" draw:stroke-linejoin="miter" svg:stroke-opacity="100.0%" svg:stroke-width="0.26101142mm"/>
    </style:style>
    <style:style style:family="graphic" style:name="style-357">
      <style:graphic-properties draw:fill="solid" draw:fill-color="#5d4b36" draw:opacity="100.0%" draw:stroke="solid" svg:stroke-color="#5d4b36" draw:stroke-linejoin="miter" svg:stroke-opacity="100.0%" svg:stroke-width="0.26101142mm"/>
    </style:style>
    <style:style style:family="graphic" style:name="style-358">
      <style:graphic-properties draw:fill="solid" draw:fill-color="#c69758" draw:opacity="100.0%" draw:stroke="solid" svg:stroke-color="#c69758" draw:stroke-linejoin="miter" svg:stroke-opacity="100.0%" svg:stroke-width="0.26101142mm"/>
    </style:style>
    <style:style style:family="graphic" style:name="style-359">
      <style:graphic-properties draw:fill="solid" draw:fill-color="#604b35" draw:opacity="100.0%" draw:stroke="solid" svg:stroke-color="#604b35" draw:stroke-linejoin="miter" svg:stroke-opacity="100.0%" svg:stroke-width="0.26101142mm"/>
    </style:style>
    <style:style style:family="graphic" style:name="style-360">
      <style:graphic-properties draw:fill="solid" draw:fill-color="#594836" draw:opacity="100.0%" draw:stroke="solid" svg:stroke-color="#594836" draw:stroke-linejoin="miter" svg:stroke-opacity="100.0%" svg:stroke-width="0.26101142mm"/>
    </style:style>
    <style:style style:family="graphic" style:name="style-361">
      <style:graphic-properties draw:fill="solid" draw:fill-color="#c58a56" draw:opacity="100.0%" draw:stroke="solid" svg:stroke-color="#c58a56" draw:stroke-linejoin="miter" svg:stroke-opacity="100.0%" svg:stroke-width="0.26101142mm"/>
    </style:style>
    <style:style style:family="graphic" style:name="style-362">
      <style:graphic-properties draw:fill="solid" draw:fill-color="#c3975d" draw:opacity="100.0%" draw:stroke="solid" svg:stroke-color="#c3975d" draw:stroke-linejoin="miter" svg:stroke-opacity="100.0%" svg:stroke-width="0.26101142mm"/>
    </style:style>
    <style:style style:family="graphic" style:name="style-363">
      <style:graphic-properties draw:fill="solid" draw:fill-color="#c59242" draw:opacity="100.0%" draw:stroke="solid" svg:stroke-color="#c59242" draw:stroke-linejoin="miter" svg:stroke-opacity="100.0%" svg:stroke-width="0.26101142mm"/>
    </style:style>
    <style:style style:family="graphic" style:name="style-364">
      <style:graphic-properties draw:fill="solid" draw:fill-color="#5a4632" draw:opacity="100.0%" draw:stroke="solid" svg:stroke-color="#5a4632" draw:stroke-linejoin="miter" svg:stroke-opacity="100.0%" svg:stroke-width="0.26101142mm"/>
    </style:style>
    <style:style style:family="graphic" style:name="style-365">
      <style:graphic-properties draw:fill="solid" draw:fill-color="#cf985c" draw:opacity="100.0%" draw:stroke="solid" svg:stroke-color="#cf985c" draw:stroke-linejoin="miter" svg:stroke-opacity="100.0%" svg:stroke-width="0.26101142mm"/>
    </style:style>
    <style:style style:family="graphic" style:name="style-366">
      <style:graphic-properties draw:fill="solid" draw:fill-color="#584632" draw:opacity="100.0%" draw:stroke="solid" svg:stroke-color="#584632" draw:stroke-linejoin="miter" svg:stroke-opacity="100.0%" svg:stroke-width="0.26101142mm"/>
    </style:style>
    <style:style style:family="graphic" style:name="style-367">
      <style:graphic-properties draw:fill="solid" draw:fill-color="#4c3e2f" draw:opacity="100.0%" draw:stroke="solid" svg:stroke-color="#4c3e2f" draw:stroke-linejoin="miter" svg:stroke-opacity="100.0%" svg:stroke-width="0.26101142mm"/>
    </style:style>
    <style:style style:family="graphic" style:name="style-368">
      <style:graphic-properties draw:fill="solid" draw:fill-color="#665138" draw:opacity="100.0%" draw:stroke="solid" svg:stroke-color="#665138" draw:stroke-linejoin="miter" svg:stroke-opacity="100.0%" svg:stroke-width="0.26101142mm"/>
    </style:style>
    <style:style style:family="graphic" style:name="style-369">
      <style:graphic-properties draw:fill="solid" draw:fill-color="#c1a070" draw:opacity="100.0%" draw:stroke="solid" svg:stroke-color="#c1a070" draw:stroke-linejoin="miter" svg:stroke-opacity="100.0%" svg:stroke-width="0.26101142mm"/>
    </style:style>
    <style:style style:family="graphic" style:name="style-370">
      <style:graphic-properties draw:fill="solid" draw:fill-color="#c69109" draw:opacity="100.0%" draw:stroke="solid" svg:stroke-color="#c69109" draw:stroke-linejoin="miter" svg:stroke-opacity="100.0%" svg:stroke-width="0.26101142mm"/>
    </style:style>
    <style:style style:family="graphic" style:name="style-371">
      <style:graphic-properties draw:fill="solid" draw:fill-color="#ae5a2a" draw:opacity="100.0%" draw:stroke="solid" svg:stroke-color="#ae5a2a" draw:stroke-linejoin="miter" svg:stroke-opacity="100.0%" svg:stroke-width="0.26101142mm"/>
    </style:style>
    <style:style style:family="graphic" style:name="style-372">
      <style:graphic-properties draw:fill="solid" draw:fill-color="#c79359" draw:opacity="100.0%" draw:stroke="solid" svg:stroke-color="#c79359" draw:stroke-linejoin="miter" svg:stroke-opacity="100.0%" svg:stroke-width="0.26101142mm"/>
    </style:style>
    <style:style style:family="graphic" style:name="style-373">
      <style:graphic-properties draw:fill="solid" draw:fill-color="#ac4b22" draw:opacity="100.0%" draw:stroke="solid" svg:stroke-color="#ac4b22" draw:stroke-linejoin="miter" svg:stroke-opacity="100.0%" svg:stroke-width="0.26101142mm"/>
    </style:style>
    <style:style style:family="graphic" style:name="style-374">
      <style:graphic-properties draw:fill="solid" draw:fill-color="#cd985c" draw:opacity="100.0%" draw:stroke="solid" svg:stroke-color="#cd985c" draw:stroke-linejoin="miter" svg:stroke-opacity="100.0%" svg:stroke-width="0.26101142mm"/>
    </style:style>
    <style:style style:family="graphic" style:name="style-375">
      <style:graphic-properties draw:fill="solid" draw:fill-color="#5a4937" draw:opacity="100.0%" draw:stroke="solid" svg:stroke-color="#5a4937" draw:stroke-linejoin="miter" svg:stroke-opacity="100.0%" svg:stroke-width="0.26101142mm"/>
    </style:style>
    <style:style style:family="graphic" style:name="style-376">
      <style:graphic-properties draw:fill="solid" draw:fill-color="#a65222" draw:opacity="100.0%" draw:stroke="solid" svg:stroke-color="#a65222" draw:stroke-linejoin="miter" svg:stroke-opacity="100.0%" svg:stroke-width="0.26101142mm"/>
    </style:style>
    <style:style style:family="graphic" style:name="style-377">
      <style:graphic-properties draw:fill="solid" draw:fill-color="#b98512" draw:opacity="100.0%" draw:stroke="solid" svg:stroke-color="#b98512" draw:stroke-linejoin="miter" svg:stroke-opacity="100.0%" svg:stroke-width="0.26101142mm"/>
    </style:style>
    <style:style style:family="graphic" style:name="style-378">
      <style:graphic-properties draw:fill="solid" draw:fill-color="#947811" draw:opacity="100.0%" draw:stroke="solid" svg:stroke-color="#947811" draw:stroke-linejoin="miter" svg:stroke-opacity="100.0%" svg:stroke-width="0.26101142mm"/>
    </style:style>
    <style:style style:family="graphic" style:name="style-379">
      <style:graphic-properties draw:fill="solid" draw:fill-color="#624d36" draw:opacity="100.0%" draw:stroke="solid" svg:stroke-color="#624d36" draw:stroke-linejoin="miter" svg:stroke-opacity="100.0%" svg:stroke-width="0.26101142mm"/>
    </style:style>
    <style:style style:family="graphic" style:name="style-380">
      <style:graphic-properties draw:fill="solid" draw:fill-color="#9d7e09" draw:opacity="100.0%" draw:stroke="solid" svg:stroke-color="#9d7e09" draw:stroke-linejoin="miter" svg:stroke-opacity="100.0%" svg:stroke-width="0.26101142mm"/>
    </style:style>
    <style:style style:family="graphic" style:name="style-381">
      <style:graphic-properties draw:fill="solid" draw:fill-color="#5b4a35" draw:opacity="100.0%" draw:stroke="solid" svg:stroke-color="#5b4a35" draw:stroke-linejoin="miter" svg:stroke-opacity="100.0%" svg:stroke-width="0.26101142mm"/>
    </style:style>
    <style:style style:family="graphic" style:name="style-382">
      <style:graphic-properties draw:fill="solid" draw:fill-color="#5e4c39" draw:opacity="100.0%" draw:stroke="solid" svg:stroke-color="#5e4c39" draw:stroke-linejoin="miter" svg:stroke-opacity="100.0%" svg:stroke-width="0.26101142mm"/>
    </style:style>
    <style:style style:family="graphic" style:name="style-383">
      <style:graphic-properties draw:fill="solid" draw:fill-color="#b65e34" draw:opacity="100.0%" draw:stroke="solid" svg:stroke-color="#b65e34" draw:stroke-linejoin="miter" svg:stroke-opacity="100.0%" svg:stroke-width="0.26101142mm"/>
    </style:style>
    <style:style style:family="graphic" style:name="style-384">
      <style:graphic-properties draw:fill="solid" draw:fill-color="#a07c0f" draw:opacity="100.0%" draw:stroke="solid" svg:stroke-color="#a07c0f" draw:stroke-linejoin="miter" svg:stroke-opacity="100.0%" svg:stroke-width="0.26101142mm"/>
    </style:style>
    <style:style style:family="graphic" style:name="style-385">
      <style:graphic-properties draw:fill="solid" draw:fill-color="#c49557" draw:opacity="100.0%" draw:stroke="solid" svg:stroke-color="#c49557" draw:stroke-linejoin="miter" svg:stroke-opacity="100.0%" svg:stroke-width="0.26101142mm"/>
    </style:style>
    <style:style style:family="graphic" style:name="style-386">
      <style:graphic-properties draw:fill="solid" draw:fill-color="#cf9a60" draw:opacity="100.0%" draw:stroke="solid" svg:stroke-color="#cf9a60" draw:stroke-linejoin="miter" svg:stroke-opacity="100.0%" svg:stroke-width="0.26101142mm"/>
    </style:style>
    <style:style style:family="graphic" style:name="style-387">
      <style:graphic-properties draw:fill="solid" draw:fill-color="#b49462" draw:opacity="100.0%" draw:stroke="solid" svg:stroke-color="#b49462" draw:stroke-linejoin="miter" svg:stroke-opacity="100.0%" svg:stroke-width="0.26101142mm"/>
    </style:style>
    <style:style style:family="graphic" style:name="style-388">
      <style:graphic-properties draw:fill="solid" draw:fill-color="#bf9c6b" draw:opacity="100.0%" draw:stroke="solid" svg:stroke-color="#bf9c6b" draw:stroke-linejoin="miter" svg:stroke-opacity="100.0%" svg:stroke-width="0.26101142mm"/>
    </style:style>
    <style:style style:family="graphic" style:name="style-389">
      <style:graphic-properties draw:fill="solid" draw:fill-color="#c68c09" draw:opacity="100.0%" draw:stroke="solid" svg:stroke-color="#c68c09" draw:stroke-linejoin="miter" svg:stroke-opacity="100.0%" svg:stroke-width="0.26101142mm"/>
    </style:style>
    <style:style style:family="graphic" style:name="style-390">
      <style:graphic-properties draw:fill="solid" draw:fill-color="#63523c" draw:opacity="100.0%" draw:stroke="solid" svg:stroke-color="#63523c" draw:stroke-linejoin="miter" svg:stroke-opacity="100.0%" svg:stroke-width="0.26101142mm"/>
    </style:style>
    <style:style style:family="graphic" style:name="style-391">
      <style:graphic-properties draw:fill="solid" draw:fill-color="#564432" draw:opacity="100.0%" draw:stroke="solid" svg:stroke-color="#564432" draw:stroke-linejoin="miter" svg:stroke-opacity="100.0%" svg:stroke-width="0.26101142mm"/>
    </style:style>
    <style:style style:family="graphic" style:name="style-392">
      <style:graphic-properties draw:fill="solid" draw:fill-color="#685238" draw:opacity="100.0%" draw:stroke="solid" svg:stroke-color="#685238" draw:stroke-linejoin="miter" svg:stroke-opacity="100.0%" svg:stroke-width="0.26101142mm"/>
    </style:style>
    <style:style style:family="graphic" style:name="style-393">
      <style:graphic-properties draw:fill="solid" draw:fill-color="#c99f62" draw:opacity="100.0%" draw:stroke="solid" svg:stroke-color="#c99f62" draw:stroke-linejoin="miter" svg:stroke-opacity="100.0%" svg:stroke-width="0.26101142mm"/>
    </style:style>
    <style:style style:family="graphic" style:name="style-394">
      <style:graphic-properties draw:fill="solid" draw:fill-color="#cca363" draw:opacity="100.0%" draw:stroke="solid" svg:stroke-color="#cca363" draw:stroke-linejoin="miter" svg:stroke-opacity="100.0%" svg:stroke-width="0.26101142mm"/>
    </style:style>
    <style:style style:family="graphic" style:name="style-395">
      <style:graphic-properties draw:fill="solid" draw:fill-color="#cda168" draw:opacity="100.0%" draw:stroke="solid" svg:stroke-color="#cda168" draw:stroke-linejoin="miter" svg:stroke-opacity="100.0%" svg:stroke-width="0.26101142mm"/>
    </style:style>
    <style:style style:family="graphic" style:name="style-396">
      <style:graphic-properties draw:fill="solid" draw:fill-color="#c5a26b" draw:opacity="100.0%" draw:stroke="solid" svg:stroke-color="#c5a26b" draw:stroke-linejoin="miter" svg:stroke-opacity="100.0%" svg:stroke-width="0.26101142mm"/>
    </style:style>
    <style:style style:family="graphic" style:name="style-397">
      <style:graphic-properties draw:fill="solid" draw:fill-color="#bd9c66" draw:opacity="100.0%" draw:stroke="solid" svg:stroke-color="#bd9c66" draw:stroke-linejoin="miter" svg:stroke-opacity="100.0%" svg:stroke-width="0.26101142mm"/>
    </style:style>
    <style:style style:family="graphic" style:name="style-398">
      <style:graphic-properties draw:fill="solid" draw:fill-color="#ad4e26" draw:opacity="100.0%" draw:stroke="solid" svg:stroke-color="#ad4e26" draw:stroke-linejoin="miter" svg:stroke-opacity="100.0%" svg:stroke-width="0.26101142mm"/>
    </style:style>
    <style:style style:family="graphic" style:name="style-399">
      <style:graphic-properties draw:fill="solid" draw:fill-color="#c7a16a" draw:opacity="100.0%" draw:stroke="solid" svg:stroke-color="#c7a16a" draw:stroke-linejoin="miter" svg:stroke-opacity="100.0%" svg:stroke-width="0.26101142mm"/>
    </style:style>
    <style:style style:family="graphic" style:name="style-400">
      <style:graphic-properties draw:fill="solid" draw:fill-color="#a74d23" draw:opacity="100.0%" draw:stroke="solid" svg:stroke-color="#a74d23" draw:stroke-linejoin="miter" svg:stroke-opacity="100.0%" svg:stroke-width="0.26101142mm"/>
    </style:style>
    <style:style style:family="graphic" style:name="style-401">
      <style:graphic-properties draw:fill="solid" draw:fill-color="#cea066" draw:opacity="100.0%" draw:stroke="solid" svg:stroke-color="#cea066" draw:stroke-linejoin="miter" svg:stroke-opacity="100.0%" svg:stroke-width="0.26101142mm"/>
    </style:style>
    <style:style style:family="graphic" style:name="style-402">
      <style:graphic-properties draw:fill="solid" draw:fill-color="#cc9e64" draw:opacity="100.0%" draw:stroke="solid" svg:stroke-color="#cc9e64" draw:stroke-linejoin="miter" svg:stroke-opacity="100.0%" svg:stroke-width="0.26101142mm"/>
    </style:style>
    <style:style style:family="graphic" style:name="style-403">
      <style:graphic-properties draw:fill="solid" draw:fill-color="#5a4935" draw:opacity="100.0%" draw:stroke="solid" svg:stroke-color="#5a4935" draw:stroke-linejoin="miter" svg:stroke-opacity="100.0%" svg:stroke-width="0.26101142mm"/>
    </style:style>
    <style:style style:family="graphic" style:name="style-404">
      <style:graphic-properties draw:fill="solid" draw:fill-color="#b1532b" draw:opacity="100.0%" draw:stroke="solid" svg:stroke-color="#b1532b" draw:stroke-linejoin="miter" svg:stroke-opacity="100.0%" svg:stroke-width="0.26101142mm"/>
    </style:style>
    <style:style style:family="graphic" style:name="style-405">
      <style:graphic-properties draw:fill="solid" draw:fill-color="#604d38" draw:opacity="100.0%" draw:stroke="solid" svg:stroke-color="#604d38" draw:stroke-linejoin="miter" svg:stroke-opacity="100.0%" svg:stroke-width="0.26101142mm"/>
    </style:style>
    <style:style style:family="graphic" style:name="style-406">
      <style:graphic-properties draw:fill="solid" draw:fill-color="#b16432" draw:opacity="100.0%" draw:stroke="solid" svg:stroke-color="#b16432" draw:stroke-linejoin="miter" svg:stroke-opacity="100.0%" svg:stroke-width="0.26101142mm"/>
    </style:style>
    <style:style style:family="graphic" style:name="style-407">
      <style:graphic-properties draw:fill="solid" draw:fill-color="#ae542d" draw:opacity="100.0%" draw:stroke="solid" svg:stroke-color="#ae542d" draw:stroke-linejoin="miter" svg:stroke-opacity="100.0%" svg:stroke-width="0.26101142mm"/>
    </style:style>
    <style:style style:family="graphic" style:name="style-408">
      <style:graphic-properties draw:fill="solid" draw:fill-color="#5a4834" draw:opacity="100.0%" draw:stroke="solid" svg:stroke-color="#5a4834" draw:stroke-linejoin="miter" svg:stroke-opacity="100.0%" svg:stroke-width="0.26101142mm"/>
    </style:style>
    <style:style style:family="graphic" style:name="style-409">
      <style:graphic-properties draw:fill="solid" draw:fill-color="#af8f5b" draw:opacity="100.0%" draw:stroke="solid" svg:stroke-color="#af8f5b" draw:stroke-linejoin="miter" svg:stroke-opacity="100.0%" svg:stroke-width="0.26101142mm"/>
    </style:style>
    <style:style style:family="graphic" style:name="style-410">
      <style:graphic-properties draw:fill="solid" draw:fill-color="#c7a16a" draw:opacity="100.0%" draw:stroke="solid" svg:stroke-color="#c7a16a" draw:stroke-linejoin="miter" svg:stroke-opacity="100.0%" svg:stroke-width="0.26101142mm"/>
    </style:style>
    <style:style style:family="graphic" style:name="style-411">
      <style:graphic-properties draw:fill="solid" draw:fill-color="#be9956" draw:opacity="100.0%" draw:stroke="solid" svg:stroke-color="#be9956" draw:stroke-linejoin="miter" svg:stroke-opacity="100.0%" svg:stroke-width="0.26101142mm"/>
    </style:style>
    <style:style style:family="graphic" style:name="style-412">
      <style:graphic-properties draw:fill="solid" draw:fill-color="#584632" draw:opacity="100.0%" draw:stroke="solid" svg:stroke-color="#584632" draw:stroke-linejoin="miter" svg:stroke-opacity="100.0%" svg:stroke-width="0.26101142mm"/>
    </style:style>
    <style:style style:family="graphic" style:name="style-413">
      <style:graphic-properties draw:fill="solid" draw:fill-color="#cfa167" draw:opacity="100.0%" draw:stroke="solid" svg:stroke-color="#cfa167" draw:stroke-linejoin="miter" svg:stroke-opacity="100.0%" svg:stroke-width="0.26101142mm"/>
    </style:style>
    <style:style style:family="graphic" style:name="style-414">
      <style:graphic-properties draw:fill="solid" draw:fill-color="#5a4732" draw:opacity="100.0%" draw:stroke="solid" svg:stroke-color="#5a4732" draw:stroke-linejoin="miter" svg:stroke-opacity="100.0%" svg:stroke-width="0.26101142mm"/>
    </style:style>
    <style:style style:family="graphic" style:name="style-415">
      <style:graphic-properties draw:fill="solid" draw:fill-color="#bd9c6c" draw:opacity="100.0%" draw:stroke="solid" svg:stroke-color="#bd9c6c" draw:stroke-linejoin="miter" svg:stroke-opacity="100.0%" svg:stroke-width="0.26101142mm"/>
    </style:style>
    <style:style style:family="graphic" style:name="style-416">
      <style:graphic-properties draw:fill="solid" draw:fill-color="#a45829" draw:opacity="100.0%" draw:stroke="solid" svg:stroke-color="#a45829" draw:stroke-linejoin="miter" svg:stroke-opacity="100.0%" svg:stroke-width="0.26101142mm"/>
    </style:style>
    <style:style style:family="graphic" style:name="style-417">
      <style:graphic-properties draw:fill="solid" draw:fill-color="#5e4c36" draw:opacity="100.0%" draw:stroke="solid" svg:stroke-color="#5e4c36" draw:stroke-linejoin="miter" svg:stroke-opacity="100.0%" svg:stroke-width="0.26101142mm"/>
    </style:style>
    <style:style style:family="graphic" style:name="style-418">
      <style:graphic-properties draw:fill="solid" draw:fill-color="#b35e32" draw:opacity="100.0%" draw:stroke="solid" svg:stroke-color="#b35e32" draw:stroke-linejoin="miter" svg:stroke-opacity="100.0%" svg:stroke-width="0.26101142mm"/>
    </style:style>
    <style:style style:family="graphic" style:name="style-419">
      <style:graphic-properties draw:fill="solid" draw:fill-color="#c99b62" draw:opacity="100.0%" draw:stroke="solid" svg:stroke-color="#c99b62" draw:stroke-linejoin="miter" svg:stroke-opacity="100.0%" svg:stroke-width="0.26101142mm"/>
    </style:style>
    <style:style style:family="graphic" style:name="style-420">
      <style:graphic-properties draw:fill="solid" draw:fill-color="#64533c" draw:opacity="100.0%" draw:stroke="solid" svg:stroke-color="#64533c" draw:stroke-linejoin="miter" svg:stroke-opacity="100.0%" svg:stroke-width="0.26101142mm"/>
    </style:style>
    <style:style style:family="graphic" style:name="style-421">
      <style:graphic-properties draw:fill="solid" draw:fill-color="#372e26" draw:opacity="100.0%" draw:stroke="solid" svg:stroke-color="#372e26" draw:stroke-linejoin="miter" svg:stroke-opacity="100.0%" svg:stroke-width="0.26101142mm"/>
    </style:style>
    <style:style style:family="graphic" style:name="style-422">
      <style:graphic-properties draw:fill="solid" draw:fill-color="#b08c5b" draw:opacity="100.0%" draw:stroke="solid" svg:stroke-color="#b08c5b" draw:stroke-linejoin="miter" svg:stroke-opacity="100.0%" svg:stroke-width="0.26101142mm"/>
    </style:style>
    <style:style style:family="graphic" style:name="style-423">
      <style:graphic-properties draw:fill="solid" draw:fill-color="#cd9953" draw:opacity="100.0%" draw:stroke="solid" svg:stroke-color="#cd9953" draw:stroke-linejoin="miter" svg:stroke-opacity="100.0%" svg:stroke-width="0.26101142mm"/>
    </style:style>
    <style:style style:family="graphic" style:name="style-424">
      <style:graphic-properties draw:fill="solid" draw:fill-color="#b39462" draw:opacity="100.0%" draw:stroke="solid" svg:stroke-color="#b39462" draw:stroke-linejoin="miter" svg:stroke-opacity="100.0%" svg:stroke-width="0.26101142mm"/>
    </style:style>
    <style:style style:family="graphic" style:name="style-425">
      <style:graphic-properties draw:fill="solid" draw:fill-color="#5a4835" draw:opacity="100.0%" draw:stroke="solid" svg:stroke-color="#5a4835" draw:stroke-linejoin="miter" svg:stroke-opacity="100.0%" svg:stroke-width="0.26101142mm"/>
    </style:style>
    <style:style style:family="graphic" style:name="style-426">
      <style:graphic-properties draw:fill="solid" draw:fill-color="#c29e67" draw:opacity="100.0%" draw:stroke="solid" svg:stroke-color="#c29e67" draw:stroke-linejoin="miter" svg:stroke-opacity="100.0%" svg:stroke-width="0.26101142mm"/>
    </style:style>
    <style:style style:family="graphic" style:name="style-427">
      <style:graphic-properties draw:fill="solid" draw:fill-color="#564533" draw:opacity="100.0%" draw:stroke="solid" svg:stroke-color="#564533" draw:stroke-linejoin="miter" svg:stroke-opacity="100.0%" svg:stroke-width="0.26101142mm"/>
    </style:style>
    <style:style style:family="graphic" style:name="style-428">
      <style:graphic-properties draw:fill="solid" draw:fill-color="#ab5c34" draw:opacity="100.0%" draw:stroke="solid" svg:stroke-color="#ab5c34" draw:stroke-linejoin="miter" svg:stroke-opacity="100.0%" svg:stroke-width="0.26101142mm"/>
    </style:style>
    <style:style style:family="graphic" style:name="style-429">
      <style:graphic-properties draw:fill="solid" draw:fill-color="#69553c" draw:opacity="100.0%" draw:stroke="solid" svg:stroke-color="#69553c" draw:stroke-linejoin="miter" svg:stroke-opacity="100.0%" svg:stroke-width="0.26101142mm"/>
    </style:style>
    <style:style style:family="graphic" style:name="style-430">
      <style:graphic-properties draw:fill="solid" draw:fill-color="#937851" draw:opacity="100.0%" draw:stroke="solid" svg:stroke-color="#937851" draw:stroke-linejoin="miter" svg:stroke-opacity="100.0%" svg:stroke-width="0.26101142mm"/>
    </style:style>
    <style:style style:family="graphic" style:name="style-431">
      <style:graphic-properties draw:fill="solid" draw:fill-color="#514333" draw:opacity="100.0%" draw:stroke="solid" svg:stroke-color="#514333" draw:stroke-linejoin="miter" svg:stroke-opacity="100.0%" svg:stroke-width="0.26101142mm"/>
    </style:style>
    <style:style style:family="graphic" style:name="style-432">
      <style:graphic-properties draw:fill="solid" draw:fill-color="#af9161" draw:opacity="100.0%" draw:stroke="solid" svg:stroke-color="#af9161" draw:stroke-linejoin="miter" svg:stroke-opacity="100.0%" svg:stroke-width="0.26101142mm"/>
    </style:style>
    <style:style style:family="graphic" style:name="style-433">
      <style:graphic-properties draw:fill="solid" draw:fill-color="#4d4031" draw:opacity="100.0%" draw:stroke="solid" svg:stroke-color="#4d4031" draw:stroke-linejoin="miter" svg:stroke-opacity="100.0%" svg:stroke-width="0.26101142mm"/>
    </style:style>
    <style:style style:family="graphic" style:name="style-434">
      <style:graphic-properties draw:fill="solid" draw:fill-color="#cb985d" draw:opacity="100.0%" draw:stroke="solid" svg:stroke-color="#cb985d" draw:stroke-linejoin="miter" svg:stroke-opacity="100.0%" svg:stroke-width="0.26101142mm"/>
    </style:style>
  </office:automatic-styles>
  <office:body>
    <office:drawing>
      <draw:page draw:master-page-name="Default" draw:name="page1" draw:style-name="DP1">
        <draw:g>
          <draw:path svg:d="M 234.91028 26.101143 L 261.0114 -3.6379788E-12 L 313.2137 -3.6379788E-12 L 365.416 -3.6379788E-12 L 417.6183 104.40457 Q 469.82056 182.708 469.82056 208.80914 L 469.82056 208.80914 L 469.82056 208.80914 L 469.82056 208.80914 L 469.82056 234.91028 L 469.82056 234.91028 L 495.9217 234.91028 L 495.9217 261.0114 L 548.12396 339.31485 Q 626.4274 417.6183 626.4274 443.71942 L 626.4274 469.82056 L 652.52856 495.9217 L 678.6297 522.0228 L 678.6297 548.12396 L 678.6297 574.2251 L 652.52856 574.2251 L 626.4274 574.2251 L 600.3263 574.2251 L 574.2251 574.2251 L 574.2251 574.2251 L 574.2251 574.2251 L 548.12396 574.2251 L 548.12396 574.2251 L 548.12396 548.12396 L 522.0228 548.12396 L 522.0228 548.12396 Q 522.0228 522.0228 522.0228 522.0228 Q 495.9217 522.0228 313.2137 495.9217 Q 156.60686 469.82056 156.60686 522.0228 L 130.5057 574.2251 L 104.40457 574.2251 L 52.202286 574.2251 L 26.101143 574.2251 L -1.8189894E-12 574.2251 L -1.8189894E-12 548.12396 L -1.8189894E-12 522.0228 L 26.101143 495.9217 L 52.202286 469.82056 L 52.202286 469.82056 L 52.202286 469.82056 L 52.202286 443.71942 L 52.202286 443.71942 L 52.202286 443.71942 L 52.202286 443.71942 L 52.202286 417.6183 L 52.202286 391.51712 L 52.202286 391.51712 L 52.202286 391.51712 L 52.202286 365.416 L 52.202286 365.416 L 78.30343 339.31485 Q 104.40457 313.2137 156.60686 156.60686 L 208.80914 26.101143 L 234.91028 26.101143 z M 261.0114 261.0114 Q 287.11255 208.80914 313.2137 208.80914 Q 365.416 208.80914 391.51712 287.11255 Q 417.6183 365.416 313.2137 339.31485 Q 208.80914 313.2137 261.0114 261.0114 z" svg:height="5.7422514mm" draw:style-name="style-2" svg:viewBox="0.0 0.0 678.6297 574.2251" svg:width="6.786297mm" svg:x="159.21696mm" svg:y="236.47635mm"/>
          <draw:path svg:d="M 1278.9559 365.416 L 1357.2594 0.0 L 1357.2594 26.101143 Q 1357.2594 78.30343 1383.3605 78.30343 Q 1409.4617 78.30343 1409.4617 52.202286 Q 1435.5629 26.101143 1461.664 0.0 L 1487.7651 0.0 L 1409.4617 182.708 Q 1357.2594 391.51712 1383.3605 626.4274 Q 1409.4617 861.3377 1487.7651 965.74225 Q 1566.0685 1070.1469 1670.4731 1122.3491 Q 1748.7765 1174.5514 1931.4845 1148.4502 Q 2114.1924 1122.3491 2166.3948 1096.2479 Q 2218.5972 1070.1469 2244.6982 1044.0457 L 2244.6982 1044.0457 L 2244.6982 1070.1469 Q 2270.7993 1122.3491 2296.9004 1122.3491 Q 2323.0017 1122.3491 2323.0017 1096.2479 Q 2323.0017 1070.1469 2349.1028 1096.2479 Q 2401.3052 1122.3491 2349.1028 1148.4502 Q 2296.9004 1200.6526 2323.0017 1226.7537 Q 2323.0017 1252.8549 2349.1028 1252.8549 Q 2375.2039 1278.9559 2375.2039 1278.9559 L 2401.3052 1278.9559 L 2401.3052 1278.9559 L 2401.3052 1278.9559 L 2401.3052 1252.8549 L 2401.3052 1252.8549 L 2427.4062 1252.8549 L 2427.4062 1278.9559 L 2453.5073 1278.9559 L 2479.6084 1278.9559 L 2479.6084 1305.0571 L 2479.6084 1331.1582 L 2453.5073 1331.1582 L 2427.4062 1331.1582 L 2401.3052 1357.2594 L 2375.2039 1357.2594 L 2375.2039 1331.1582 L 2375.2039 1305.0571 L 2349.1028 1305.0571 Q 2323.0017 1331.1582 2218.5972 1331.1582 L 2114.1924 1331.1582 L 2114.1924 1331.1582 Q 2114.1924 1331.1582 2088.0913 1305.0571 Q 2035.889 1305.0571 1983.6868 1383.3605 Q 1931.4845 1487.7651 1879.2822 1513.8662 Q 1800.9788 1539.9674 1774.8777 1539.9674 Q 1774.8777 1513.8662 1670.4731 1487.7651 Q 1566.0685 1487.7651 1513.8662 1487.7651 L 1487.7651 1487.7651 L 1435.5629 1487.7651 Q 1383.3605 1487.7651 1357.2594 1487.7651 Q 1331.1582 1487.7651 1305.0571 1487.7651 Q 1305.0571 1461.664 1252.8549 1461.664 Q 1200.6526 1435.5629 1096.2479 1461.664 Q 1017.9445 1487.7651 1017.9445 1461.664 Q 991.8434 1435.5629 991.8434 1461.664 Q 991.8434 1487.7651 887.43884 1487.7651 Q 809.1354 1487.7651 783.03424 1487.7651 L 730.832 1461.664 L 730.832 1461.664 Q 730.832 1435.5629 678.6297 1461.664 L 652.52856 1461.664 L 522.0228 1461.664 L 365.416 1461.664 L 365.416 1461.664 Q 339.31485 1487.7651 339.31485 1487.7651 L 339.31485 1487.7651 L 313.2137 1487.7651 Q 313.2137 1513.8662 287.11255 1539.9674 L 261.0114 1592.1697 L 261.0114 1592.1697 L 261.0114 1592.1697 L 261.0114 1566.0685 L 261.0114 1566.0685 L 234.91028 1539.9674 Q 208.80914 1487.7651 182.708 1409.4617 Q 156.60686 1331.1582 130.5057 1331.1582 Q 104.40457 1331.1582 52.202286 1331.1582 L 0.0 1278.9559 L 0.0 1278.9559 L 0.0 1278.9559 L 26.101143 1252.8549 L 26.101143 1226.7537 L 52.202286 1226.7537 Q 78.30343 1226.7537 130.5057 1174.5514 Q 156.60686 1096.2479 182.708 1070.1469 L 182.708 1070.1469 L 182.708 1070.1469 Q 208.80914 1070.1469 208.80914 1070.1469 L 208.80914 1044.0457 L 208.80914 1017.9445 Q 208.80914 991.8434 208.80914 861.3377 L 208.80914 756.9331 L 208.80914 756.9331 L 208.80914 756.9331 L 234.91028 678.6297 L 261.0114 600.3263 L 261.0114 548.12396 L 261.0114 495.9217 L 287.11255 495.9217 L 313.2137 495.9217 L 313.2137 522.0228 L 313.2137 522.0228 L 339.31485 469.82056 L 365.416 417.6183 L 365.416 417.6183 L 365.416 443.71942 L 365.416 443.71942 L 365.416 443.71942 L 391.51712 443.71942 L 391.51712 443.71942 L 417.6183 469.82056 L 417.6183 469.82056 L 417.6183 495.9217 L 417.6183 522.0228 L 469.82056 756.9331 Q 522.0228 965.74225 522.0228 1017.9445 L 522.0228 1096.2479 L 548.12396 1096.2479 L 548.12396 1122.3491 L 548.12396 1122.3491 L 574.2251 1122.3491 L 574.2251 1122.3491 L 574.2251 1122.3491 L 652.52856 1148.4502 L 730.832 1148.4502 L 730.832 1122.3491 L 730.832 1096.2479 L 730.832 1070.1469 L 730.832 1044.0457 L 730.832 1017.9445 Q 730.832 991.8434 783.03424 861.3377 L 783.03424 730.832 L 809.1354 704.73083 L 809.1354 678.6297 L 835.2366 678.6297 L 861.3377 678.6297 L 861.3377 704.73083 L 887.43884 730.832 L 887.43884 809.1354 Q 887.43884 861.3377 913.54 965.74225 L 939.6411 1044.0457 L 939.6411 1070.1469 L 939.6411 1122.3491 L 965.74225 1122.3491 L 965.74225 1122.3491 L 1044.0457 1148.4502 L 1148.4502 1148.4502 L 1148.4502 1122.3491 L 1148.4502 1096.2479 L 1174.5514 1017.9445 Q 1200.6526 965.74225 1200.6526 861.3377 Q 1200.6526 730.832 1278.9559 365.416 z" svg:height="15.921697mm" draw:style-name="style-3" svg:viewBox="0.0 0.0 2479.6084 1592.1697" svg:width="24.796085mm" svg:x="61.07667mm" svg:y="25.84013mm"/>
          <draw:path svg:d="M 26.101143 26.101143 L 26.101143 0.0 L 130.5057 0.0 L 234.91028 0.0 L 234.91028 26.101143 L 261.0114 26.101143 L 261.0114 26.101143 L 261.0114 52.202286 L 261.0114 52.202286 L 261.0114 52.202286 L 287.11255 52.202286 L 287.11255 52.202286 L 313.2137 78.30343 L 339.31485 78.30343 L 365.416 104.40457 Q 365.416 156.60686 391.51712 287.11255 L 391.51712 417.6183 L 365.416 417.6183 Q 365.416 417.6183 365.416 443.71942 L 365.416 443.71942 L 365.416 443.71942 Q 339.31485 469.82056 208.80914 469.82056 L 104.40457 522.0228 L 52.202286 495.9217 Q 26.101143 495.9217 26.101143 417.6183 L 26.101143 339.31485 L 26.101143 313.2137 Q 0.0 313.2137 0.0 313.2137 L 0.0 313.2137 L 0.0 156.60686 L 0.0 26.101143 L 26.101143 26.101143 z M 182.708 130.5057 Q 234.91028 156.60686 261.0114 234.91028 Q 261.0114 313.2137 208.80914 339.31485 Q 130.5057 365.416 130.5057 261.0114 Q 104.40457 130.5057 182.708 130.5057 z" svg:height="5.220228mm" draw:style-name="style-4" svg:viewBox="0.0 0.0 391.51712 522.0228" svg:width="3.9151714mm" svg:x="131.54976mm" svg:y="40.19576mm"/>
          <draw:path svg:d="M 0.0 261.0114 L 0.0 -1.8189894E-12 L 182.708 26.101143 Q 339.31485 26.101143 391.51712 130.5057 Q 443.71942 208.80914 443.71942 365.416 Q 417.6183 522.0228 365.416 548.12396 Q 313.2137 548.12396 182.708 548.12396 L 52.202286 548.12396 L 52.202286 548.12396 L 26.101143 548.12396 L 26.101143 548.12396 L 26.101143 548.12396 L 26.101143 522.0228 L 26.101143 522.0228 L 0.0 261.0114 z M 313.2137 287.11255 L 313.2137 391.51712 L 287.11255 443.71942 Q 261.0114 443.71942 208.80914 443.71942 Q 130.5057 417.6183 156.60686 261.0114 Q 156.60686 78.30343 234.91028 130.5057 Q 313.2137 182.708 313.2137 287.11255 z" svg:height="5.48124mm" draw:style-name="style-5" svg:viewBox="0.0 0.0 443.71942 548.12396" svg:width="4.4371943mm" svg:x="175.13866mm" svg:y="119.28222mm"/>
          <draw:path svg:d="M 78.30343 3.6379788E-12 L 78.30343 3.6379788E-12 L 104.40457 3.6379788E-12 Q 156.60686 3.6379788E-12 156.60686 3.6379788E-12 L 182.708 3.6379788E-12 L 182.708 313.2137 Q 208.80914 600.3263 182.708 939.6411 L 182.708 1278.9559 L 156.60686 1827.08 Q 156.60686 2375.2039 130.5057 2557.9119 L 104.40457 2714.5188 L 104.40457 2766.721 L 104.40457 2792.8223 L 78.30343 2792.8223 L 78.30343 2818.9233 L 78.30343 2818.9233 L 52.202286 2818.9233 L 52.202286 2662.3164 Q 52.202286 2531.8108 -3.6379788E-12 2349.1028 Q -3.6379788E-12 2166.3948 -3.6379788E-12 1122.3491 L 26.101143 78.30343 L 52.202286 78.30343 L 104.40457 52.202286 L 78.30343 52.202286 L 52.202286 52.202286 L 52.202286 26.101143 L 52.202286 3.6379788E-12 L 78.30343 3.6379788E-12 z" svg:height="28.189234mm" draw:style-name="style-6" svg:viewBox="0.0 0.0 182.708 2818.9233" svg:width="1.8270799mm" svg:x="184.79608mm" svg:y="166.52528mm"/>
          <draw:path svg:d="M 522.0228 208.80914 L 522.0228 287.11255 L 522.0228 313.2137 L 522.0228 313.2137 L 495.9217 365.416 Q 469.82056 391.51712 469.82056 417.6183 L 443.71942 443.71942 L 417.6183 443.71942 Q 417.6183 469.82056 417.6183 469.82056 L 417.6183 469.82056 L 313.2137 469.82056 Q 182.708 469.82056 182.708 443.71942 L 156.60686 443.71942 L 156.60686 443.71942 Q 156.60686 417.6183 104.40457 365.416 L 26.101143 287.11255 L 26.101143 261.0114 L -1.8189894E-12 234.91028 L 52.202286 156.60686 Q 52.202286 78.30343 104.40457 26.101143 Q 156.60686 0.0 287.11255 0.0 Q 417.6183 26.101143 469.82056 104.40457 Q 522.0228 156.60686 522.0228 208.80914 z M 208.80914 313.2137 L 130.5057 287.11255 L 156.60686 208.80914 Q 156.60686 104.40457 261.0114 104.40457 Q 339.31485 104.40457 365.416 130.5057 Q 365.416 156.60686 365.416 234.91028 Q 365.416 313.2137 313.2137 313.2137 Q 287.11255 313.2137 208.80914 313.2137 z" svg:height="4.6982055mm" draw:style-name="style-7" svg:viewBox="0.0 0.0 522.0228 469.82056" svg:width="5.220228mm" svg:x="125.8075mm" svg:y="40.71778mm"/>
          <draw:path svg:d="M 182.708 443.71942 L 182.708 522.0228 L 156.60686 522.0228 L 156.60686 548.12396 L 78.30343 548.12396 L 26.101143 548.12396 L 26.101143 522.0228 L 26.101143 522.0228 L 0.0 261.0114 Q 0.0 1.8189894E-12 78.30343 1.8189894E-12 Q 130.5057 1.8189894E-12 130.5057 78.30343 Q 156.60686 182.708 261.0114 182.708 Q 365.416 182.708 365.416 78.30343 Q 365.416 1.8189894E-12 443.71942 1.8189894E-12 Q 495.9217 1.8189894E-12 495.9217 261.0114 Q 495.9217 548.12396 443.71942 522.0228 Q 391.51712 522.0228 391.51712 443.71942 Q 365.416 339.31485 287.11255 339.31485 Q 182.708 339.31485 182.708 443.71942 z" svg:height="5.48124mm" draw:style-name="style-8" svg:viewBox="0.0 0.0 495.9217 548.12396" svg:width="4.959217mm" svg:x="170.44046mm" svg:y="110.40783mm"/>
          <draw:path svg:d="M 678.6297 391.51712 L 704.73083 391.51712 L 704.73083 417.6183 L 704.73083 443.71942 L 704.73083 443.71942 L 704.73083 443.71942 L 678.6297 495.9217 L 652.52856 522.0228 L 652.52856 574.2251 L 652.52856 626.4274 L 626.4274 652.52856 Q 600.3263 704.73083 574.2251 783.03424 Q 522.0228 861.3377 391.51712 887.43884 Q 261.0114 913.54 261.0114 1122.3491 L 261.0114 1331.1582 L 182.708 1331.1582 L 104.40457 1331.1582 L 104.40457 1357.2594 L 78.30343 1357.2594 L 78.30343 1357.2594 L 78.30343 1331.1582 L 52.202286 1331.1582 L 26.101143 1331.1582 L 26.101143 1305.0571 L 26.101143 1278.9559 L 0.0 652.52856 Q -26.101143 0.0 182.708 0.0 Q 365.416 26.101143 469.82056 78.30343 Q 548.12396 156.60686 600.3263 287.11255 Q 652.52856 391.51712 678.6297 391.51712 z M 391.51712 469.82056 L 391.51712 600.3263 L 313.2137 626.4274 Q 261.0114 652.52856 234.91028 600.3263 Q 234.91028 574.2251 234.91028 391.51712 Q 234.91028 234.91028 287.11255 234.91028 Q 339.31485 234.91028 365.416 287.11255 Q 391.51712 339.31485 391.51712 469.82056 z" svg:height="13.572594mm" draw:style-name="style-9" svg:viewBox="0.0 0.0 704.73083 1357.2594" svg:width="7.0473084mm" svg:x="108.84176mm" svg:y="24.274061mm"/>
          <draw:path svg:d="M 52.202286 0.0 Q 78.30343 0.0 78.30343 130.5057 Q 52.202286 261.0114 26.101143 261.0114 Q 0.0 261.0114 0.0 156.60686 Q 26.101143 26.101143 52.202286 0.0 z" svg:height="2.610114mm" draw:style-name="style-10" svg:viewBox="0.0 0.0 78.30343 261.0114" svg:width="0.78303427mm" svg:x="72.30016mm" svg:y="137.81403mm"/>
          <draw:path svg:d="M 130.5057 548.12396 L 104.40457 574.2251 L 104.40457 574.2251 L 104.40457 600.3263 L 52.202286 600.3263 L 0.0 600.3263 L 0.0 548.12396 L 0.0 522.0228 L 26.101143 495.9217 L 52.202286 469.82056 L 156.60686 234.91028 Q 261.0114 -26.101143 313.2137 -3.6379788E-12 Q 365.416 -3.6379788E-12 522.0228 287.11255 Q 652.52856 600.3263 574.2251 574.2251 Q 469.82056 548.12396 469.82056 522.0228 Q 443.71942 495.9217 287.11255 522.0228 Q 156.60686 522.0228 130.5057 548.12396 z" svg:height="6.0032625mm" draw:style-name="style-11" svg:viewBox="0.0 0.0 574.2251 600.3263" svg:width="5.7422514mm" svg:x="115.36705mm" svg:y="279.54324mm"/>
          <draw:path svg:d="M 1305.0571 0.0 L 1331.1582 0.0 L 1383.3605 26.101143 Q 1435.5629 52.202286 1305.0571 182.708 Q 1174.5514 287.11255 1174.5514 339.31485 Q 1148.4502 391.51712 1070.1469 365.416 Q 965.74225 365.416 991.8434 652.52856 Q 1017.9445 965.74225 1070.1469 1252.8549 Q 1122.3491 1539.9674 1148.4502 1539.9674 Q 1174.5514 1539.9674 1174.5514 1592.1697 Q 1174.5514 1670.4731 1200.6526 1827.08 L 1226.7537 1983.6868 L 1226.7537 1983.6868 L 1226.7537 1983.6868 L 1226.7537 2479.6084 Q 1226.7537 3001.6313 1174.5514 3497.553 Q 1122.3491 3993.4746 1096.2479 4019.576 Q 1070.1469 4045.677 965.74225 4045.677 L 887.43884 4045.677 L 861.3377 4071.778 L 835.2366 4071.778 L 704.73083 4071.778 Q 548.12396 4045.677 495.9217 4045.677 Q 443.71942 4019.576 417.6183 3810.7668 Q 391.51712 3601.9575 365.416 3497.553 Q 339.31485 3367.0474 261.0114 2975.5303 Q 182.708 2584.013 208.80914 2584.013 Q 234.91028 2610.1143 234.91028 2479.6084 L 287.11255 2375.2039 L 287.11255 2323.0017 L 287.11255 2296.9004 L 313.2137 2296.9004 L 313.2137 2270.7993 L 313.2137 2270.7993 L 339.31485 2270.7993 L 339.31485 2270.7993 L 339.31485 2270.7993 L 339.31485 2244.6982 L 339.31485 2244.6982 L 365.416 2244.6982 L 365.416 2218.5972 L 365.416 2218.5972 L 391.51712 2218.5972 L 391.51712 2218.5972 L 391.51712 2218.5972 L 391.51712 2192.4958 L 391.51712 2192.4958 L 417.6183 2192.4958 L 417.6183 2192.4958 L 417.6183 2218.5972 L 391.51712 2270.7993 L 391.51712 2401.3052 L 391.51712 2531.8108 L 417.6183 2479.6084 L 443.71942 2453.5073 L 443.71942 2349.1028 Q 443.71942 2244.6982 443.71942 1957.5857 Q 443.71942 1644.372 417.6183 1487.7651 Q 391.51712 1305.0571 339.31485 861.3377 L 313.2137 391.51712 L 287.11255 391.51712 L 261.0114 391.51712 L 261.0114 417.6183 L 234.91028 417.6183 L 234.91028 600.3263 L 234.91028 809.1354 L 234.91028 809.1354 L 234.91028 809.1354 L 208.80914 809.1354 L 208.80914 809.1354 L 208.80914 835.2366 L 182.708 835.2366 L 182.708 809.1354 L 182.708 783.03424 L 156.60686 783.03424 L 156.60686 756.9331 L 156.60686 756.9331 L 182.708 756.9331 L 182.708 548.12396 Q 182.708 313.2137 78.30343 287.11255 L 9.094947E-13 234.91028 L 9.094947E-13 208.80914 L 26.101143 182.708 L 26.101143 182.708 L 26.101143 182.708 L 78.30343 156.60686 L 130.5057 130.5057 L 130.5057 130.5057 L 130.5057 130.5057 L 704.73083 78.30343 Q 1278.9559 26.101143 1305.0571 0.0 z" svg:height="40.71778mm" draw:style-name="style-12" svg:viewBox="0.0 0.0 1383.3605 4071.778" svg:width="13.833605mm" svg:x="73.866234mm" svg:y="219.5106mm"/>
          <draw:path svg:d="M 991.8434 417.6183 L 1017.9445 600.3263 L 991.8434 704.73083 Q 965.74225 835.2366 887.43884 887.43884 Q 809.1354 991.8434 783.03424 991.8434 L 783.03424 991.8434 L 756.9331 991.8434 L 730.832 991.8434 L 730.832 1017.9445 L 730.832 1017.9445 L 704.73083 1017.9445 Q 704.73083 1044.0457 522.0228 1044.0457 Q 365.416 1044.0457 261.0114 1017.9445 Q 156.60686 991.8434 78.30343 887.43884 Q 0.0 783.03424 0.0 574.2251 Q 0.0 391.51712 52.202286 261.0114 Q 104.40457 156.60686 208.80914 78.30343 Q 313.2137 0.0 469.82056 0.0 Q 626.4274 0.0 704.73083 0.0 Q 783.03424 52.202286 887.43884 130.5057 Q 965.74225 208.80914 991.8434 417.6183 z M 261.0114 182.708 Q 313.2137 156.60686 469.82056 156.60686 Q 652.52856 156.60686 730.832 234.91028 Q 783.03424 313.2137 809.1354 495.9217 Q 835.2366 678.6297 756.9331 783.03424 Q 678.6297 887.43884 495.9217 887.43884 Q 313.2137 887.43884 234.91028 809.1354 Q 156.60686 756.9331 156.60686 626.4274 Q 104.40457 495.9217 182.708 365.416 Q 234.91028 208.80914 261.0114 182.708 z" svg:height="10.440456mm" draw:style-name="style-13" svg:viewBox="0.0 0.0 1017.9445 1044.0457" svg:width="10.179445mm" svg:x="160.26102mm" svg:y="195.23654mm"/>
          <draw:path svg:d="M -1.8189894E-12 156.60686 Q -26.101143 -26.101143 78.30343 0.0 Q 208.80914 26.101143 208.80914 156.60686 Q 208.80914 261.0114 130.5057 287.11255 Q 52.202286 313.2137 26.101143 313.2137 Q -1.8189894E-12 313.2137 -1.8189894E-12 156.60686 z" svg:height="3.132137mm" draw:style-name="style-14" svg:viewBox="0.0 0.0 208.80914 313.2137" svg:width="2.0880914mm" svg:x="134.6819mm" svg:y="238.04242mm"/>
          <draw:path svg:d="M 313.2137 600.3263 L 287.11255 626.4274 L 156.60686 626.4274 L 26.101143 626.4274 L 26.101143 600.3263 L 26.101143 600.3263 L -1.8189894E-12 287.11255 Q -1.8189894E-12 -26.101143 182.708 0.0 Q 365.416 52.202286 417.6183 130.5057 Q 443.71942 208.80914 443.71942 365.416 Q 443.71942 495.9217 391.51712 548.12396 Q 339.31485 574.2251 313.2137 600.3263 z M 287.11255 313.2137 L 287.11255 443.71942 L 234.91028 443.71942 Q 182.708 443.71942 182.708 287.11255 Q 182.708 104.40457 234.91028 156.60686 Q 287.11255 182.708 287.11255 313.2137 z" svg:height="6.264274mm" draw:style-name="style-15" svg:viewBox="0.0 0.0 443.71942 626.4274" svg:width="4.4371943mm" svg:x="150.60359mm" svg:y="127.37357mm"/>
          <draw:path svg:d="M 261.0114 78.30343 L 261.0114 156.60686 L 234.91028 156.60686 Q 234.91028 182.708 130.5057 156.60686 L -1.8189894E-12 156.60686 L 26.101143 78.30343 Q 26.101143 26.101143 104.40457 0.0 Q 156.60686 -26.101143 208.80914 0.0 Q 261.0114 26.101143 261.0114 78.30343 z" svg:height="1.5660685mm" draw:style-name="style-16" svg:viewBox="0.0 0.0 261.0114 156.60686" svg:width="2.610114mm" svg:x="159.73898mm" svg:y="182.96901mm"/>
          <draw:path svg:d="M 26.101143 287.11255 L 26.101143 52.202286 L 1.8189894E-12 52.202286 L 1.8189894E-12 26.101143 L 1.8189894E-12 26.101143 L 26.101143 26.101143 L 26.101143 26.101143 L 26.101143 26.101143 L 104.40457 0.0 L 182.708 0.0 L 234.91028 78.30343 Q 261.0114 182.708 261.0114 182.708 L 287.11255 182.708 L 287.11255 182.708 L 287.11255 182.708 L 313.2137 182.708 L 339.31485 182.708 L 339.31485 182.708 L 339.31485 182.708 L 365.416 182.708 Q 365.416 182.708 417.6183 78.30343 Q 495.9217 0.0 548.12396 0.0 Q 600.3263 0.0 600.3263 261.0114 Q 626.4274 522.0228 548.12396 522.0228 Q 495.9217 522.0228 495.9217 443.71942 Q 495.9217 339.31485 443.71942 391.51712 Q 391.51712 443.71942 339.31485 469.82056 Q 287.11255 495.9217 234.91028 443.71942 Q 182.708 391.51712 182.708 443.71942 Q 182.708 495.9217 104.40457 495.9217 Q 52.202286 495.9217 26.101143 287.11255 z" svg:height="5.220228mm" draw:style-name="style-17" svg:viewBox="0.0 0.0 600.3263 522.0228" svg:width="6.0032625mm" svg:x="147.99347mm" svg:y="101.53344mm"/>
          <draw:path svg:d="M 548.12396 52.202286 L 548.12396 0.0 L 600.3263 0.0 L 652.52856 0.0 L 678.6297 287.11255 Q 704.73083 548.12396 756.9331 626.4274 Q 756.9331 704.73083 783.03424 704.73083 L 783.03424 730.832 L 783.03424 730.832 L 756.9331 730.832 L 756.9331 756.9331 L 756.9331 809.1354 L 730.832 809.1354 L 730.832 809.1354 L 600.3263 809.1354 Q 469.82056 809.1354 443.71942 861.3377 Q 443.71942 913.54 443.71942 965.74225 L 443.71942 1017.9445 L 495.9217 1122.3491 Q 548.12396 1226.7537 574.2251 1226.7537 Q 600.3263 1226.7537 652.52856 1226.7537 L 704.73083 1226.7537 L 704.73083 1226.7537 L 704.73083 1226.7537 L 730.832 1278.9559 L 730.832 1305.0571 L 652.52856 1331.1582 Q 600.3263 1383.3605 600.3263 1383.3605 Q 600.3263 1383.3605 626.4274 1409.4617 L 652.52856 1435.5629 L 652.52856 1461.664 L 652.52856 1487.7651 L 678.6297 1487.7651 L 678.6297 1487.7651 L 704.73083 1487.7651 Q 756.9331 1487.7651 756.9331 1487.7651 Q 783.03424 1487.7651 809.1354 1461.664 L 835.2366 1461.664 L 809.1354 1513.8662 Q 783.03424 1539.9674 756.9331 1566.0685 Q 730.832 1566.0685 730.832 1592.1697 Q 730.832 1618.2708 704.73083 1618.2708 Q 678.6297 1618.2708 678.6297 1696.5742 L 652.52856 1748.7765 L 652.52856 1800.9788 L 652.52856 1827.08 L 652.52856 1827.08 Q 652.52856 1827.08 626.4274 1800.9788 Q 626.4274 1774.8777 495.9217 1748.7765 L 391.51712 1748.7765 L 339.31485 1722.6754 L 261.0114 1722.6754 L 261.0114 1748.7765 L 287.11255 1800.9788 L 287.11255 1827.08 L 287.11255 1853.181 L 339.31485 1879.2822 Q 391.51712 1905.3834 417.6183 1931.4845 L 443.71942 1957.5857 L 443.71942 1957.5857 L 443.71942 1957.5857 L 469.82056 1957.5857 L 469.82056 1957.5857 L 469.82056 1983.6868 L 495.9217 1983.6868 L 495.9217 2009.788 L 495.9217 2009.788 L 495.9217 2035.889 L 495.9217 2061.9902 L 469.82056 2061.9902 L 443.71942 2061.9902 L 417.6183 2035.889 L 391.51712 2009.788 L 339.31485 2009.788 L 313.2137 2009.788 L 234.91028 1983.6868 Q 182.708 1957.5857 182.708 1957.5857 L 156.60686 1957.5857 L 156.60686 1931.4845 Q 130.5057 1905.3834 130.5057 1905.3834 L 104.40457 1879.2822 L 104.40457 1879.2822 L 104.40457 1853.181 L 78.30343 1853.181 Q 26.101143 1853.181 0.0 1800.9788 Q -26.101143 1774.8777 26.101143 1487.7651 L 26.101143 1174.5514 L 52.202286 1122.3491 L 52.202286 1070.1469 L 52.202286 1070.1469 L 52.202286 1044.0457 L 78.30343 1044.0457 L 104.40457 1044.0457 L 104.40457 1096.2479 L 130.5057 1148.4502 L 130.5057 1174.5514 L 130.5057 1226.7537 L 156.60686 1226.7537 L 156.60686 1226.7537 L 182.708 1226.7537 L 208.80914 1226.7537 L 234.91028 1226.7537 L 261.0114 1226.7537 L 261.0114 1148.4502 Q 234.91028 1070.1469 234.91028 965.74225 Q 234.91028 835.2366 339.31485 783.03424 L 469.82056 704.73083 L 469.82056 704.73083 L 495.9217 704.73083 L 495.9217 704.73083 Q 495.9217 704.73083 522.0228 678.6297 Q 548.12396 678.6297 548.12396 652.52856 L 548.12396 626.4274 L 548.12396 495.9217 Q 548.12396 339.31485 522.0228 287.11255 Q 522.0228 261.0114 443.71942 234.91028 L 391.51712 234.91028 L 391.51712 234.91028 L 391.51712 208.80914 L 417.6183 182.708 Q 443.71942 156.60686 469.82056 130.5057 Q 522.0228 78.30343 548.12396 52.202286 z M 365.416 1618.2708 Q 234.91028 1592.1697 261.0114 1487.7651 Q 287.11255 1383.3605 339.31485 1383.3605 Q 417.6183 1383.3605 443.71942 1513.8662 Q 495.9217 1644.372 365.416 1618.2708 z" svg:height="20.619902mm" draw:style-name="style-18" svg:viewBox="0.0 0.0 835.2366 2061.9902" svg:width="8.3523655mm" svg:x="50.89723mm" svg:y="153.73573mm"/>
          <draw:path svg:d="M 287.11255 234.91028 L 313.2137 391.51712 L 313.2137 469.82056 L 313.2137 548.12396 L 287.11255 548.12396 L 287.11255 548.12396 L 261.0114 548.12396 L 234.91028 548.12396 L 234.91028 548.12396 L 208.80914 548.12396 L 208.80914 469.82056 L 208.80914 391.51712 L 182.708 234.91028 Q 156.60686 104.40457 52.202286 78.30343 Q -26.101143 78.30343 0.0 26.101143 Q 26.101143 -26.101143 261.0114 -3.6379788E-12 Q 522.0228 -3.6379788E-12 522.0228 52.202286 Q 522.0228 104.40457 417.6183 104.40457 Q 287.11255 104.40457 287.11255 234.91028 z" svg:height="5.48124mm" draw:style-name="style-19" svg:viewBox="0.0 0.0 522.0228 548.12396" svg:width="5.220228mm" svg:x="152.43066mm" svg:y="279.54324mm"/>
          <draw:path svg:d="M 469.82056 -1.8189894E-12 L 469.82056 -1.8189894E-12 L 548.12396 -1.8189894E-12 L 600.3263 26.101143 L 600.3263 26.101143 L 600.3263 26.101143 L 626.4274 26.101143 L 626.4274 26.101143 L 652.52856 52.202286 Q 678.6297 52.202286 678.6297 78.30343 Q 678.6297 104.40457 1070.1469 130.5057 Q 1461.664 182.708 1644.372 182.708 Q 1827.08 182.708 1957.5857 182.708 Q 2061.9902 182.708 2061.9902 208.80914 Q 2088.0913 234.91028 2140.2937 234.91028 Q 2192.4958 234.91028 2218.5972 208.80914 Q 2218.5972 182.708 2349.1028 182.708 Q 2479.6084 234.91028 2505.7097 234.91028 Q 2531.8108 234.91028 2505.7097 261.0114 Q 2479.6084 261.0114 2479.6084 287.11255 Q 2479.6084 313.2137 3106.036 313.2137 L 3706.362 313.2137 L 3680.261 339.31485 Q 3628.0588 391.51712 3628.0588 469.82056 L 3628.0588 548.12396 L 3654.16 548.12396 L 3654.16 548.12396 L 3628.0588 574.2251 L 3628.0588 574.2251 L 3471.452 574.2251 L 3340.9463 600.3263 L 3340.9463 600.3263 L 3340.9463 600.3263 L 3314.845 600.3263 L 3314.845 600.3263 L 3262.6428 574.2251 L 3236.5415 574.2251 L 3236.5415 652.52856 L 3236.5415 730.832 L 3210.4404 652.52856 Q 3184.3394 600.3263 2792.8223 600.3263 Q 2375.2039 600.3263 2375.2039 1096.2479 Q 2375.2039 1592.1697 2349.1028 1618.2708 L 2323.0017 1644.372 L 2323.0017 1696.5742 L 2323.0017 1722.6754 L 2323.0017 1748.7765 L 2323.0017 1800.9788 L 2323.0017 1800.9788 L 2323.0017 1800.9788 L 2270.7993 1800.9788 L 2244.6982 1800.9788 L 2244.6982 1800.9788 L 2218.5972 1800.9788 L 2218.5972 1696.5742 Q 2218.5972 1592.1697 2192.4958 1435.5629 L 2166.3948 1305.0571 L 2166.3948 1435.5629 Q 2166.3948 1592.1697 2140.2937 1722.6754 L 2140.2937 1853.181 L 2061.9902 1853.181 Q 2009.788 1853.181 2009.788 1800.9788 L 2009.788 1748.7765 L 1983.6868 1748.7765 L 1957.5857 1748.7765 L 1957.5857 1957.5857 L 1957.5857 2192.4958 L 1931.4845 2192.4958 L 1905.3834 2218.5972 L 1853.181 2218.5972 L 1800.9788 2218.5972 L 1800.9788 2061.9902 Q 1800.9788 1931.4845 1800.9788 1905.3834 L 1800.9788 1853.181 L 1800.9788 1800.9788 L 1800.9788 1774.8777 L 1774.8777 1748.7765 L 1774.8777 1722.6754 L 1722.6754 1722.6754 L 1670.4731 1722.6754 L 1670.4731 2218.5972 Q 1644.372 2714.5188 1644.372 2740.6199 L 1644.372 2766.721 L 1644.372 2792.8223 L 1644.372 2818.9233 L 1618.2708 2818.9233 L 1618.2708 2845.0244 L 1539.9674 2845.0244 Q 1487.7651 2845.0244 1487.7651 2792.8223 Q 1461.664 2766.721 1383.3605 2740.6199 L 1278.9559 2740.6199 L 1278.9559 2792.8223 L 1278.9559 2845.0244 L 1278.9559 2845.0244 L 1278.9559 2845.0244 L 1252.8549 2792.8223 Q 1252.8549 2740.6199 1226.7537 2740.6199 L 1200.6526 2740.6199 L 1200.6526 2714.5188 L 1174.5514 2714.5188 L 1174.5514 2714.5188 Q 1174.5514 2688.4177 1174.5514 2688.4177 L 1174.5514 2688.4177 L 1200.6526 2688.4177 Q 1226.7537 2688.4177 1226.7537 1696.5742 L 1226.7537 730.832 L 1200.6526 730.832 L 1200.6526 756.9331 L 1200.6526 756.9331 L 1174.5514 756.9331 L 1174.5514 1070.1469 Q 1122.3491 1383.3605 1122.3491 1539.9674 L 1122.3491 1722.6754 L 1096.2479 1748.7765 L 1070.1469 1774.8777 L 1070.1469 1774.8777 L 1070.1469 1800.9788 L 1017.9445 1800.9788 L 965.74225 1800.9788 L 965.74225 1539.9674 L 965.74225 1305.0571 L 939.6411 1305.0571 L 939.6411 1278.9559 L 939.6411 1278.9559 L 913.54 1278.9559 L 913.54 1278.9559 L 913.54 1278.9559 L 913.54 1305.0571 L 913.54 1305.0571 L 887.43884 1305.0571 L 887.43884 1331.1582 L 887.43884 1331.1582 L 861.3377 1331.1582 L 861.3377 1331.1582 L 861.3377 1331.1582 L 861.3377 1357.2594 L 861.3377 1357.2594 L 835.2366 1357.2594 L 835.2366 1383.3605 L 835.2366 1383.3605 L 809.1354 1383.3605 L 809.1354 1435.5629 Q 756.9331 1461.664 756.9331 1539.9674 L 756.9331 1644.372 L 730.832 1644.372 L 730.832 1644.372 L 704.73083 1644.372 L 704.73083 1644.372 L 704.73083 1644.372 L 704.73083 1644.372 L 678.6297 1644.372 L 678.6297 1644.372 L 678.6297 1618.2708 L 652.52856 1618.2708 L 652.52856 1618.2708 L 652.52856 1592.1697 L 652.52856 1592.1697 L 652.52856 1592.1697 L 626.4274 1539.9674 L 600.3263 1513.8662 L 600.3263 1487.7651 Q 600.3263 1461.664 522.0228 1383.3605 Q 469.82056 1278.9559 339.31485 1070.1469 Q 182.708 861.3377 156.60686 861.3377 Q 130.5057 861.3377 52.202286 756.9331 Q -26.101143 652.52856 0.0 652.52856 Q 26.101143 652.52856 104.40457 495.9217 Q 182.708 365.416 234.91028 234.91028 L 261.0114 104.40457 L 287.11255 130.5057 Q 313.2137 182.708 391.51712 78.30343 Q 469.82056 26.101143 469.82056 -1.8189894E-12 z" svg:height="28.450245mm" draw:style-name="style-20" svg:viewBox="0.0 0.0 3706.362 2845.0244" svg:width="37.06362mm" svg:x="90.57096mm" svg:y="156.86786mm"/>
          <draw:path svg:d="M 0.0 78.30343 L 0.0 -3.6379788E-12 L 182.708 234.91028 Q 339.31485 443.71942 339.31485 469.82056 L 339.31485 469.82056 L 365.416 495.9217 Q 391.51712 495.9217 391.51712 522.0228 L 391.51712 548.12396 L 365.416 548.12396 Q 339.31485 548.12396 339.31485 522.0228 Q 339.31485 495.9217 313.2137 522.0228 L 287.11255 548.12396 L 287.11255 548.12396 Q 261.0114 548.12396 182.708 417.6183 L 78.30343 287.11255 L 78.30343 287.11255 Q 78.30343 261.0114 52.202286 261.0114 L 52.202286 261.0114 L 52.202286 234.91028 L 26.101143 234.91028 L 26.101143 234.91028 L 26.101143 234.91028 L 26.101143 234.91028 Q 26.101143 208.80914 0.0 208.80914 L 0.0 208.80914 L 0.0 182.708 Q -26.101143 182.708 0.0 78.30343 z" svg:height="5.48124mm" draw:style-name="style-21" svg:viewBox="0.0 0.0 391.51712 548.12396" svg:width="3.9151714mm" svg:x="46.721043mm" svg:y="167.83034mm"/>
          <draw:path svg:d="M 913.54 1096.2479 L 1044.0457 1096.2479 L 1044.0457 1122.3491 Q 1044.0457 1174.5514 1017.9445 1226.7537 Q 991.8434 1278.9559 495.9217 1331.1582 L 1.8189894E-12 1357.2594 L 1.8189894E-12 1331.1582 L 1.8189894E-12 1305.0571 L 26.101143 1278.9559 L 52.202286 1252.8549 L 52.202286 1252.8549 L 52.202286 1226.7537 L 52.202286 1226.7537 L 52.202286 1226.7537 L 78.30343 1226.7537 L 78.30343 1226.7537 L 78.30343 1200.6526 L 104.40457 1200.6526 L 104.40457 1200.6526 L 104.40457 1174.5514 L 104.40457 1174.5514 Q 104.40457 1174.5514 234.91028 1017.9445 Q 339.31485 861.3377 495.9217 626.4274 L 678.6297 365.416 L 678.6297 313.2137 L 678.6297 261.0114 L 652.52856 261.0114 L 652.52856 234.91028 L 652.52856 234.91028 L 626.4274 234.91028 L 626.4274 234.91028 L 626.4274 234.91028 L 626.4274 208.80914 L 626.4274 208.80914 L 600.3263 208.80914 L 600.3263 182.708 L 469.82056 182.708 Q 339.31485 182.708 261.0114 234.91028 L 208.80914 287.11255 L 182.708 287.11255 L 182.708 287.11255 L 182.708 313.2137 L 156.60686 313.2137 L 156.60686 313.2137 L 156.60686 339.31485 L 156.60686 339.31485 L 156.60686 339.31485 L 130.5057 339.31485 L 130.5057 339.31485 L 104.40457 339.31485 L 104.40457 339.31485 L 104.40457 339.31485 L 104.40457 339.31485 L 78.30343 287.11255 L 52.202286 261.0114 L 52.202286 208.80914 L 52.202286 156.60686 L 78.30343 156.60686 L 78.30343 130.5057 L 78.30343 130.5057 L 104.40457 130.5057 L 104.40457 130.5057 L 104.40457 130.5057 L 104.40457 104.40457 L 104.40457 104.40457 L 130.5057 104.40457 L 130.5057 78.30343 L 234.91028 26.101143 Q 339.31485 -26.101143 522.0228 -3.6379788E-12 Q 730.832 26.101143 809.1354 104.40457 Q 887.43884 182.708 861.3377 339.31485 Q 835.2366 495.9217 678.6297 730.832 Q 522.0228 965.74225 443.71942 1070.1469 Q 391.51712 1148.4502 574.2251 1122.3491 Q 783.03424 1122.3491 913.54 1096.2479 z" svg:height="13.572594mm" draw:style-name="style-22" svg:viewBox="0.0 0.0 1044.0457 1357.2594" svg:width="10.440456mm" svg:x="132.5938mm" svg:y="247.17781mm"/>
          <draw:path svg:d="M 0.0 0.0 L 0.0 0.0 L 52.202286 0.0 L 78.30343 0.0 L 78.30343 0.0 L 104.40457 0.0 L 104.40457 52.202286 Q 104.40457 104.40457 130.5057 130.5057 L 130.5057 156.60686 L 156.60686 156.60686 L 182.708 156.60686 L 208.80914 78.30343 Q 234.91028 0.0 261.0114 0.0 Q 313.2137 0.0 339.31485 0.0 Q 365.416 0.0 365.416 52.202286 Q 391.51712 104.40457 443.71942 52.202286 Q 495.9217 0.0 548.12396 0.0 L 600.3263 0.0 L 600.3263 52.202286 Q 574.2251 104.40457 574.2251 156.60686 L 574.2251 182.708 L 548.12396 208.80914 L 548.12396 234.91028 L 548.12396 261.0114 Q 522.0228 261.0114 495.9217 365.416 L 469.82056 443.71942 L 417.6183 443.71942 L 391.51712 443.71942 L 391.51712 417.6183 Q 365.416 391.51712 365.416 313.2137 L 313.2137 261.0114 L 313.2137 261.0114 L 313.2137 261.0114 L 287.11255 234.91028 L 261.0114 234.91028 L 234.91028 313.2137 Q 208.80914 365.416 208.80914 417.6183 L 208.80914 443.71942 L 156.60686 443.71942 L 130.5057 417.6183 L 130.5057 417.6183 L 104.40457 417.6183 L 104.40457 391.51712 L 104.40457 365.416 L 78.30343 339.31485 L 78.30343 313.2137 L 78.30343 313.2137 L 52.202286 287.11255 L 52.202286 287.11255 L 52.202286 287.11255 L 52.202286 261.0114 L 52.202286 234.91028 L 26.101143 182.708 Q 0.0 130.5057 0.0 104.40457 L 0.0 52.202286 L 0.0 26.101143 L 0.0 0.0 L 0.0 0.0 z" svg:height="4.4371943mm" draw:style-name="style-23" svg:viewBox="0.0 0.0 600.3263 443.71942" svg:width="6.0032625mm" svg:x="113.27895mm" svg:y="40.71778mm"/>
          <draw:path svg:d="M 704.73083 0.0 L 783.03424 0.0 L 783.03424 0.0 L 783.03424 0.0 L 809.1354 313.2137 L 809.1354 626.4274 L 730.832 626.4274 L 626.4274 626.4274 L 626.4274 522.0228 L 626.4274 391.51712 L 600.3263 391.51712 L 600.3263 365.416 L 600.3263 365.416 L 574.2251 365.416 L 574.2251 365.416 L 574.2251 365.416 L 574.2251 391.51712 L 574.2251 391.51712 L 548.12396 391.51712 L 548.12396 417.6183 L 548.12396 417.6183 L 522.0228 417.6183 L 495.9217 469.82056 Q 469.82056 548.12396 443.71942 548.12396 L 443.71942 574.2251 L 417.6183 574.2251 L 391.51712 574.2251 L 365.416 548.12396 Q 339.31485 522.0228 287.11255 443.71942 L 208.80914 339.31485 L 208.80914 339.31485 L 208.80914 313.2137 L 182.708 313.2137 L 156.60686 313.2137 L 156.60686 417.6183 Q 156.60686 495.9217 156.60686 574.2251 L 156.60686 626.4274 L 130.5057 626.4274 L 130.5057 626.4274 L 78.30343 626.4274 L 26.101143 626.4274 L 26.101143 626.4274 L 0.0 626.4274 L 0.0 417.6183 Q 0.0 234.91028 0.0 104.40457 Q 0.0 0.0 52.202286 0.0 Q 104.40457 0.0 182.708 52.202286 Q 261.0114 104.40457 339.31485 208.80914 Q 443.71942 287.11255 522.0228 156.60686 Q 626.4274 0.0 704.73083 0.0 z" svg:height="6.264274mm" draw:style-name="style-24" svg:viewBox="0.0 0.0 809.1354 626.4274" svg:width="8.091354mm" svg:x="116.93311mm" svg:y="228.12398mm"/>
          <draw:path svg:d="M 600.3263 835.2366 L 600.3263 861.3377 L 600.3263 913.54 Q 574.2251 965.74225 548.12396 1070.1469 Q 522.0228 1148.4502 495.9217 1148.4502 Q 469.82056 1148.4502 469.82056 1174.5514 Q 443.71942 1226.7537 313.2137 1226.7537 L 156.60686 1278.9559 L 104.40457 1252.8549 L 78.30343 1226.7537 L 52.202286 1226.7537 L -3.6379788E-12 1226.7537 L -3.6379788E-12 1096.2479 L -3.6379788E-12 965.74225 L 26.101143 965.74225 L 26.101143 965.74225 L 26.101143 939.6411 L 52.202286 939.6411 L 52.202286 939.6411 L 52.202286 965.74225 L 52.202286 965.74225 L 52.202286 965.74225 L 156.60686 1017.9445 Q 208.80914 1070.1469 234.91028 1070.1469 Q 234.91028 1070.1469 261.0114 1044.0457 L 313.2137 1017.9445 L 313.2137 1017.9445 L 313.2137 1017.9445 L 339.31485 1017.9445 L 339.31485 1017.9445 L 339.31485 991.8434 L 365.416 991.8434 L 365.416 991.8434 L 365.416 965.74225 L 365.416 965.74225 L 365.416 965.74225 L 365.416 887.43884 L 365.416 809.1354 L 365.416 809.1354 L 365.416 809.1354 L 365.416 783.03424 L 365.416 783.03424 L 339.31485 756.9331 Q 313.2137 730.832 261.0114 652.52856 L 182.708 600.3263 L 182.708 600.3263 Q 182.708 600.3263 104.40457 522.0228 Q -3.6379788E-12 443.71942 -3.6379788E-12 313.2137 L -3.6379788E-12 182.708 L -3.6379788E-12 130.5057 L -3.6379788E-12 104.40457 L 26.101143 104.40457 L 26.101143 78.30343 L 130.5057 26.101143 Q 234.91028 -26.101143 365.416 0.0 Q 469.82056 26.101143 469.82056 78.30343 Q 469.82056 182.708 339.31485 182.708 Q 208.80914 182.708 208.80914 287.11255 Q 208.80914 365.416 313.2137 443.71942 Q 417.6183 495.9217 417.6183 522.0228 Q 417.6183 548.12396 469.82056 600.3263 Q 522.0228 652.52856 574.2251 730.832 Q 574.2251 809.1354 600.3263 835.2366 z" svg:height="12.789559mm" draw:style-name="style-25" svg:viewBox="0.0 0.0 600.3263 1278.9559" svg:width="6.0032625mm" svg:x="167.56934mm" svg:y="24.274061mm"/>
          <draw:path svg:d="M 287.11255 0.0 L 313.2137 26.101143 L 313.2137 26.101143 Q 313.2137 52.202286 339.31485 52.202286 L 339.31485 52.202286 L 365.416 52.202286 L 391.51712 52.202286 L 391.51712 78.30343 L 417.6183 78.30343 L 443.71942 130.5057 Q 443.71942 182.708 469.82056 182.708 L 469.82056 208.80914 L 495.9217 208.80914 Q 522.0228 208.80914 548.12396 261.0114 Q 548.12396 339.31485 574.2251 365.416 L 574.2251 365.416 L 548.12396 365.416 L 522.0228 365.416 L 522.0228 391.51712 L 495.9217 391.51712 L 522.0228 469.82056 Q 548.12396 574.2251 548.12396 574.2251 Q 548.12396 574.2251 574.2251 600.3263 L 574.2251 626.4274 L 548.12396 626.4274 Q 495.9217 600.3263 495.9217 574.2251 Q 495.9217 548.12396 443.71942 548.12396 Q 417.6183 548.12396 417.6183 600.3263 Q 443.71942 652.52856 443.71942 678.6297 L 443.71942 704.73083 L 417.6183 678.6297 Q 391.51712 678.6297 339.31485 756.9331 Q 287.11255 835.2366 261.0114 887.43884 L 261.0114 913.54 L 234.91028 913.54 Q 182.708 913.54 182.708 939.6411 Q 182.708 939.6411 156.60686 939.6411 L 156.60686 939.6411 L 156.60686 965.74225 L 130.5057 965.74225 L 130.5057 991.8434 L 130.5057 1017.9445 L 104.40457 1017.9445 L 104.40457 1044.0457 L 104.40457 1044.0457 L 78.30343 1044.0457 L 78.30343 1044.0457 L 78.30343 1044.0457 L 78.30343 1070.1469 L 78.30343 1070.1469 L 52.202286 1096.2479 L 52.202286 1122.3491 L 26.101143 1122.3491 L -9.094947E-13 1122.3491 L -9.094947E-13 1096.2479 L 26.101143 1070.1469 L 26.101143 1044.0457 L 26.101143 1017.9445 L 52.202286 991.8434 L 78.30343 965.74225 L 78.30343 939.6411 L 78.30343 913.54 L 104.40457 913.54 Q 104.40457 887.43884 156.60686 809.1354 Q 234.91028 704.73083 234.91028 365.416 L 234.91028 52.202286 L 234.91028 52.202286 Q 234.91028 52.202286 261.0114 26.101143 Q 287.11255 0.0 287.11255 0.0 z" svg:height="11.223491mm" draw:style-name="style-26" svg:viewBox="0.0 0.0 574.2251 1122.3491" svg:width="5.7422514mm" svg:x="47.24307mm" svg:y="172.78957mm"/>
          <draw:path svg:d="M 1017.9445 495.9217 L 1044.0457 495.9217 L 1044.0457 652.52856 L 1044.0457 809.1354 L 1044.0457 809.1354 L 1017.9445 809.1354 L 1017.9445 835.2366 L 1017.9445 887.43884 L 991.8434 913.54 L 965.74225 939.6411 L 965.74225 991.8434 L 965.74225 1044.0457 L 939.6411 1044.0457 Q 939.6411 1044.0457 913.54 1122.3491 L 861.3377 1174.5514 L 861.3377 1174.5514 Q 835.2366 1200.6526 783.03424 1226.7537 Q 730.832 1252.8549 548.12396 1278.9559 Q 365.416 1305.0571 287.11255 1252.8549 Q 234.91028 1252.8549 156.60686 1148.4502 Q 78.30343 1070.1469 26.101143 861.3377 Q -26.101143 652.52856 9.094947E-13 417.6183 L 52.202286 182.708 L 52.202286 182.708 Q 78.30343 182.708 78.30343 156.60686 L 78.30343 156.60686 L 78.30343 156.60686 Q 78.30343 156.60686 104.40457 156.60686 L 104.40457 130.5057 L 156.60686 78.30343 Q 208.80914 52.202286 261.0114 0.0 Q 313.2137 0.0 495.9217 0.0 Q 704.73083 0.0 809.1354 130.5057 Q 913.54 234.91028 965.74225 365.416 Q 1017.9445 469.82056 1017.9445 495.9217 z M 626.4274 1017.9445 L 626.4274 1044.0457 L 574.2251 1044.0457 L 522.0228 1044.0457 L 495.9217 1044.0457 L 469.82056 1044.0457 L 443.71942 1044.0457 L 391.51712 1044.0457 L 365.416 1017.9445 L 339.31485 991.8434 L 339.31485 991.8434 L 339.31485 991.8434 L 261.0114 887.43884 Q 182.708 809.1354 208.80914 626.4274 Q 234.91028 417.6183 261.0114 339.31485 Q 287.11255 261.0114 339.31485 261.0114 Q 365.416 208.80914 495.9217 234.91028 Q 626.4274 234.91028 704.73083 365.416 Q 756.9331 522.0228 756.9331 678.6297 Q 756.9331 861.3377 730.832 913.54 Q 704.73083 965.74225 678.6297 991.8434 Q 652.52856 991.8434 626.4274 1017.9445 z" svg:height="12.789559mm" draw:style-name="style-27" svg:viewBox="0.0 0.0 1044.0457 1278.9559" svg:width="10.440456mm" svg:x="74.91028mm" svg:y="24.535074mm"/>
          <draw:path svg:d="M 835.2366 0.0 L 861.3377 0.0 L 835.2366 26.101143 Q 835.2366 78.30343 887.43884 78.30343 L 913.54 78.30343 L 1070.1469 182.708 Q 1226.7537 261.0114 1226.7537 339.31485 Q 1200.6526 391.51712 1252.8549 600.3263 Q 1305.0571 809.1354 1331.1582 913.54 L 1357.2594 1044.0457 L 1357.2594 1044.0457 L 1357.2594 1017.9445 L 1357.2594 1017.9445 L 1357.2594 1017.9445 L 1383.3605 1017.9445 L 1383.3605 1017.9445 L 1409.4617 991.8434 L 1435.5629 991.8434 L 1435.5629 991.8434 L 1461.664 991.8434 L 1461.664 1017.9445 L 1461.664 1044.0457 L 1487.7651 1044.0457 L 1487.7651 1017.9445 L 1487.7651 1017.9445 L 1513.8662 1017.9445 L 1513.8662 1017.9445 L 1513.8662 1017.9445 L 1513.8662 1017.9445 L 1513.8662 1044.0457 L 1513.8662 1070.1469 L 1513.8662 1096.2479 L 1487.7651 1096.2479 L 1487.7651 1122.3491 L 1487.7651 1122.3491 L 1513.8662 1122.3491 L 1513.8662 1122.3491 L 1513.8662 1122.3491 L 1461.664 1148.4502 L 1383.3605 1174.5514 L 1357.2594 1174.5514 L 1331.1582 1174.5514 L 1331.1582 1200.6526 L 1331.1582 1200.6526 L 1331.1582 1200.6526 Q 1331.1582 1226.7537 1252.8549 1278.9559 Q 1174.5514 1383.3605 1148.4502 1331.1582 L 1122.3491 1305.0571 L 1122.3491 1278.9559 L 1122.3491 1278.9559 L 1148.4502 1278.9559 Q 1148.4502 1278.9559 1148.4502 1252.8549 Q 1148.4502 1252.8549 1174.5514 1200.6526 Q 1174.5514 1174.5514 1122.3491 1200.6526 L 1070.1469 1226.7537 L 1070.1469 1226.7537 Q 1044.0457 1226.7537 1044.0457 1226.7537 L 1044.0457 1252.8549 L 991.8434 1435.5629 Q 939.6411 1644.372 887.43884 1644.372 Q 835.2366 1670.4731 835.2366 1618.2708 L 835.2366 1566.0685 L 835.2366 1539.9674 Q 835.2366 1487.7651 809.1354 1487.7651 L 809.1354 1487.7651 L 809.1354 1461.664 Q 835.2366 1435.5629 835.2366 1383.3605 L 861.3377 1357.2594 L 861.3377 1278.9559 Q 835.2366 1200.6526 835.2366 1122.3491 L 835.2366 1017.9445 L 835.2366 1017.9445 Q 835.2366 991.8434 809.1354 991.8434 L 809.1354 991.8434 L 809.1354 965.74225 Q 783.03424 965.74225 783.03424 965.74225 L 783.03424 939.6411 L 783.03424 913.54 L 783.03424 913.54 L 783.03424 861.3377 L 783.03424 783.03424 L 783.03424 756.9331 Q 783.03424 704.73083 756.9331 678.6297 L 730.832 652.52856 L 730.832 600.3263 L 730.832 574.2251 L 704.73083 574.2251 L 678.6297 548.12396 L 678.6297 548.12396 L 678.6297 548.12396 L 652.52856 548.12396 L 652.52856 548.12396 L 574.2251 548.12396 Q 522.0228 548.12396 469.82056 626.4274 Q 417.6183 704.73083 391.51712 704.73083 L 391.51712 704.73083 L 365.416 704.73083 Q 365.416 704.73083 261.0114 704.73083 L 182.708 730.832 L 182.708 704.73083 L 156.60686 704.73083 L 156.60686 704.73083 L 156.60686 704.73083 L 156.60686 704.73083 L 156.60686 678.6297 L 130.5057 678.6297 L 130.5057 678.6297 L 104.40457 678.6297 L 104.40457 678.6297 L 104.40457 678.6297 L 78.30343 652.52856 L 52.202286 652.52856 L 26.101143 652.52856 L 26.101143 626.4274 L 0.0 626.4274 L 0.0 600.3263 L 0.0 574.2251 L 26.101143 574.2251 L 52.202286 548.12396 L 52.202286 548.12396 L 52.202286 548.12396 L 78.30343 548.12396 L 78.30343 548.12396 L 78.30343 522.0228 L 104.40457 522.0228 L 104.40457 522.0228 L 104.40457 522.0228 L 104.40457 522.0228 L 104.40457 522.0228 L 130.5057 522.0228 L 130.5057 548.12396 L 156.60686 548.12396 Q 208.80914 600.3263 261.0114 600.3263 L 313.2137 600.3263 L 313.2137 574.2251 L 313.2137 574.2251 L 339.31485 574.2251 L 339.31485 548.12396 L 339.31485 548.12396 L 365.416 548.12396 L 365.416 548.12396 L 365.416 548.12396 L 391.51712 522.0228 L 417.6183 495.9217 L 417.6183 495.9217 L 417.6183 495.9217 L 443.71942 443.71942 L 443.71942 417.6183 L 417.6183 417.6183 Q 365.416 391.51712 313.2137 391.51712 Q 287.11255 391.51712 287.11255 365.416 L 261.0114 339.31485 L 261.0114 339.31485 L 261.0114 339.31485 L 261.0114 313.2137 L 261.0114 313.2137 L 287.11255 287.11255 L 287.11255 261.0114 L 313.2137 261.0114 L 339.31485 234.91028 L 339.31485 234.91028 L 339.31485 234.91028 L 522.0228 287.11255 Q 678.6297 339.31485 730.832 339.31485 L 809.1354 339.31485 L 835.2366 313.2137 L 861.3377 313.2137 L 861.3377 287.11255 L 835.2366 261.0114 L 835.2366 261.0114 L 835.2366 234.91028 L 835.2366 234.91028 Q 835.2366 234.91028 783.03424 182.708 Q 756.9331 104.40457 730.832 78.30343 L 704.73083 78.30343 L 756.9331 78.30343 Q 783.03424 52.202286 809.1354 26.101143 Q 809.1354 0.0 835.2366 0.0 z M 939.6411 730.832 L 939.6411 704.73083 L 913.54 704.73083 L 913.54 704.73083 L 913.54 678.6297 L 887.43884 678.6297 L 861.3377 548.12396 Q 835.2366 417.6183 939.6411 417.6183 Q 1044.0457 417.6183 1070.1469 495.9217 Q 1096.2479 548.12396 1096.2479 600.3263 Q 1096.2479 678.6297 1017.9445 704.73083 Q 939.6411 756.9331 939.6411 730.832 z M 1044.0457 809.1354 L 1096.2479 756.9331 L 1148.4502 809.1354 Q 1148.4502 887.43884 1148.4502 991.8434 Q 1148.4502 1096.2479 1122.3491 1122.3491 Q 1096.2479 1122.3491 1070.1469 1122.3491 L 1044.0457 1122.3491 L 1044.0457 1122.3491 Q 1044.0457 1122.3491 1017.9445 965.74225 Q 991.8434 835.2366 1044.0457 809.1354 z" svg:height="16.44372mm" draw:style-name="style-28" svg:viewBox="0.0 0.0 1513.8662 1644.372" svg:width="15.138662mm" svg:x="81.95759mm" svg:y="144.86134mm"/>
          <draw:path svg:d="M 443.71942 548.12396 L 443.71942 574.2251 L 313.2137 574.2251 Q 208.80914 574.2251 104.40457 600.3263 Q 26.101143 600.3263 -3.6379788E-12 313.2137 L -3.6379788E-12 26.101143 L 208.80914 0.0 Q 417.6183 0.0 417.6183 52.202286 Q 443.71942 130.5057 313.2137 156.60686 Q 156.60686 156.60686 156.60686 182.708 Q 182.708 208.80914 313.2137 208.80914 Q 417.6183 208.80914 417.6183 261.0114 Q 391.51712 313.2137 287.11255 339.31485 Q 182.708 339.31485 182.708 391.51712 Q 182.708 443.71942 313.2137 443.71942 Q 469.82056 443.71942 469.82056 495.9217 Q 469.82056 548.12396 443.71942 548.12396 z" svg:height="6.0032625mm" draw:style-name="style-29" svg:viewBox="0.0 0.0 469.82056 600.3263" svg:width="4.6982055mm" svg:x="167.56934mm" svg:y="101.27243mm"/>
          <draw:path svg:d="M 104.40457 756.9331 L 156.60686 756.9331 L 313.2137 756.9331 Q 443.71942 756.9331 469.82056 756.9331 L 495.9217 756.9331 L 522.0228 730.832 L 548.12396 704.73083 L 548.12396 704.73083 L 574.2251 704.73083 L 574.2251 704.73083 L 574.2251 704.73083 L 574.2251 678.6297 L 574.2251 678.6297 L 574.2251 600.3263 L 574.2251 548.12396 L 574.2251 522.0228 L 574.2251 495.9217 L 548.12396 495.9217 L 548.12396 495.9217 L 548.12396 469.82056 L 522.0228 469.82056 L 522.0228 469.82056 L 522.0228 443.71942 L 522.0228 443.71942 L 522.0228 443.71942 L 495.9217 443.71942 L 495.9217 443.71942 L 469.82056 417.6183 Q 417.6183 391.51712 313.2137 391.51712 Q 208.80914 391.51712 130.5057 443.71942 L 52.202286 443.71942 L 52.202286 469.82056 L 52.202286 469.82056 L 26.101143 391.51712 L -1.8189894E-12 313.2137 L -1.8189894E-12 313.2137 L -1.8189894E-12 287.11255 L -1.8189894E-12 287.11255 L -1.8189894E-12 287.11255 L -1.8189894E-12 234.91028 L -1.8189894E-12 208.80914 L -1.8189894E-12 130.5057 L -1.8189894E-12 26.101143 L 26.101143 26.101143 L 26.101143 26.101143 L 261.0114 0.0 Q 522.0228 -26.101143 522.0228 26.101143 Q 548.12396 78.30343 339.31485 104.40457 Q 130.5057 130.5057 156.60686 208.80914 Q 182.708 287.11255 365.416 287.11255 Q 548.12396 287.11255 626.4274 365.416 Q 730.832 443.71942 730.832 600.3263 Q 730.832 756.9331 704.73083 809.1354 Q 652.52856 835.2366 652.52856 861.3377 Q 652.52856 887.43884 443.71942 913.54 Q 234.91028 965.74225 130.5057 913.54 Q 52.202286 887.43884 26.101143 809.1354 Q 26.101143 756.9331 52.202286 756.9331 Q 78.30343 756.9331 104.40457 756.9331 z" svg:height="9.1354mm" draw:style-name="style-30" svg:viewBox="0.0 0.0 730.832 913.54" svg:width="7.3083196mm" svg:x="125.8075mm" svg:y="196.01958mm"/>
          <draw:path svg:d="M 1096.2479 0.0 L 1226.7537 0.0 L 1174.5514 0.0 Q 1122.3491 26.101143 1122.3491 52.202286 L 1122.3491 104.40457 L 1174.5514 130.5057 Q 1226.7537 156.60686 1226.7537 156.60686 L 1226.7537 156.60686 L 1174.5514 156.60686 L 1148.4502 156.60686 L 1148.4502 182.708 L 1174.5514 182.708 L 1174.5514 182.708 L 1174.5514 208.80914 L 1200.6526 208.80914 L 1226.7537 208.80914 L 1305.0571 313.2137 Q 1383.3605 391.51712 1409.4617 417.6183 L 1409.4617 417.6183 L 1383.3605 417.6183 L 1357.2594 417.6183 L 1331.1582 417.6183 Q 1305.0571 417.6183 1226.7537 417.6183 L 1174.5514 443.71942 L 1174.5514 443.71942 Q 1174.5514 417.6183 1200.6526 417.6183 Q 1226.7537 417.6183 1174.5514 365.416 Q 1122.3491 287.11255 991.8434 261.0114 Q 861.3377 261.0114 809.1354 287.11255 Q 756.9331 339.31485 756.9331 417.6183 L 756.9331 469.82056 L 756.9331 522.0228 Q 756.9331 548.12396 756.9331 574.2251 L 756.9331 574.2251 L 678.6297 574.2251 Q 600.3263 574.2251 443.71942 783.03424 Q 287.11255 991.8434 261.0114 1017.9445 L 234.91028 1044.0457 L 234.91028 1044.0457 L 234.91028 1044.0457 L 234.91028 1070.1469 L 208.80914 1070.1469 L 208.80914 1070.1469 L 182.708 1070.1469 L 182.708 1096.2479 L 182.708 1096.2479 L 182.708 1096.2479 L 182.708 1096.2479 L 156.60686 1096.2479 L 156.60686 1096.2479 L 156.60686 1122.3491 L 130.5057 1122.3491 L 130.5057 1122.3491 L 130.5057 1148.4502 L 78.30343 1148.4502 L 52.202286 1148.4502 L 26.101143 1122.3491 L 0.0 1096.2479 L 0.0 1096.2479 L 0.0 1096.2479 L 26.101143 1096.2479 L 52.202286 1096.2479 L 52.202286 1070.1469 L 78.30343 1070.1469 L 78.30343 1070.1469 L 78.30343 1044.0457 L 78.30343 1044.0457 L 78.30343 1044.0457 L 104.40457 1044.0457 L 104.40457 1044.0457 L 104.40457 1017.9445 L 130.5057 1017.9445 L 130.5057 1017.9445 L 130.5057 991.8434 L 130.5057 991.8434 L 130.5057 991.8434 L 156.60686 965.74225 Q 182.708 939.6411 182.708 887.43884 L 208.80914 835.2366 L 234.91028 835.2366 Q 261.0114 835.2366 313.2137 730.832 Q 365.416 652.52856 391.51712 652.52856 Q 417.6183 652.52856 417.6183 626.4274 Q 417.6183 574.2251 365.416 574.2251 L 313.2137 548.12396 L 313.2137 522.0228 Q 339.31485 495.9217 391.51712 443.71942 Q 469.82056 417.6183 548.12396 313.2137 Q 652.52856 234.91028 600.3263 156.60686 Q 574.2251 78.30343 548.12396 78.30343 L 522.0228 52.202286 L 522.0228 52.202286 L 495.9217 52.202286 L 495.9217 52.202286 L 495.9217 52.202286 L 495.9217 26.101143 L 495.9217 26.101143 L 730.832 26.101143 Q 965.74225 0.0 1096.2479 0.0 z" svg:height="11.484503mm" draw:style-name="style-31" svg:viewBox="0.0 0.0 1409.4617 1148.4502" svg:width="14.094617mm" svg:x="125.02447mm" svg:y="154.51875mm"/>
          <draw:path svg:d="M 52.202286 0.0 L 52.202286 0.0 L 495.9217 0.0 Q 939.6411 0.0 1044.0457 52.202286 Q 1148.4502 104.40457 1200.6526 182.708 Q 1252.8549 261.0114 1278.9559 287.11255 Q 1278.9559 313.2137 1331.1582 365.416 Q 1357.2594 391.51712 1461.664 652.52856 Q 1513.8662 913.54 1513.8662 1044.0457 Q 1461.664 1174.5514 1461.664 1200.6526 L 1461.664 1226.7537 L 1435.5629 1252.8549 L 1435.5629 1252.8549 L 1357.2594 1305.0571 Q 1252.8549 1357.2594 1252.8549 1383.3605 Q 1252.8549 1409.4617 1174.5514 1461.664 Q 1096.2479 1539.9674 939.6411 1800.9788 Q 835.2366 2061.9902 809.1354 2088.0913 L 809.1354 2088.0913 L 809.1354 2088.0913 L 809.1354 2088.0913 L 783.03424 2114.1924 L 756.9331 2140.2937 L 756.9331 2140.2937 Q 730.832 2140.2937 548.12396 2166.3948 Q 365.416 2192.4958 261.0114 2218.5972 L 156.60686 2244.6982 L 130.5057 2218.5972 L 104.40457 2218.5972 L 104.40457 2192.4958 L 104.40457 2166.3948 L 78.30343 2140.2937 L 52.202286 2114.1924 L 52.202286 2088.0913 Q 52.202286 2035.889 52.202286 1983.6868 Q 52.202286 1905.3834 104.40457 1722.6754 Q 104.40457 1566.0685 78.30343 1070.1469 Q 52.202286 574.2251 26.101143 313.2137 L 0.0 26.101143 L 26.101143 26.101143 L 26.101143 0.0 L 26.101143 0.0 L 52.202286 0.0 L 52.202286 0.0 z M 417.6183 600.3263 L 443.71942 313.2137 L 600.3263 313.2137 Q 756.9331 313.2137 887.43884 391.51712 Q 991.8434 469.82056 1096.2479 652.52856 Q 1174.5514 835.2366 1200.6526 835.2366 Q 1226.7537 835.2366 1200.6526 1096.2479 Q 1148.4502 1331.1582 1148.4502 1383.3605 Q 1122.3491 1461.664 1096.2479 1487.7651 Q 1044.0457 1539.9674 1017.9445 1539.9674 Q 991.8434 1539.9674 939.6411 1618.2708 Q 861.3377 1722.6754 783.03424 1722.6754 Q 730.832 1774.8777 626.4274 1774.8777 L 548.12396 1774.8777 L 522.0228 1800.9788 L 495.9217 1827.08 L 469.82056 1827.08 L 443.71942 1827.08 L 443.71942 1513.8662 Q 417.6183 1226.7537 417.6183 1070.1469 Q 417.6183 913.54 417.6183 600.3263 z" svg:height="22.446981mm" draw:style-name="style-32" svg:viewBox="0.0 0.0 1513.8662 2244.6982" svg:width="15.138662mm" svg:x="49.07015mm" svg:y="107.536705mm"/>
          <draw:path svg:d="M 0.0 104.40457 L 0.0 0.0 L 26.101143 0.0 L 52.202286 0.0 L 208.80914 52.202286 Q 391.51712 104.40457 548.12396 104.40457 L 704.73083 104.40457 L 730.832 104.40457 L 783.03424 104.40457 L 1044.0457 130.5057 Q 1278.9559 156.60686 1331.1582 156.60686 L 1383.3605 156.60686 L 1409.4617 208.80914 Q 1409.4617 234.91028 1357.2594 261.0114 Q 1305.0571 313.2137 1305.0571 522.0228 Q 1252.8549 730.832 1252.8549 939.6411 Q 1252.8549 1148.4502 1252.8549 1252.8549 L 1252.8549 1331.1582 L 1278.9559 1383.3605 L 1278.9559 1435.5629 L 1252.8549 1513.8662 Q 1252.8549 1592.1697 1226.7537 1592.1697 L 1226.7537 1592.1697 L 1174.5514 1670.4731 Q 1148.4502 1722.6754 1122.3491 1774.8777 L 1096.2479 1800.9788 L 1070.1469 1931.4845 Q 1044.0457 2061.9902 1017.9445 2740.6199 Q 991.8434 3419.2495 1017.9445 3445.3508 L 1017.9445 3497.553 L 991.8434 3601.9575 Q 939.6411 3706.362 913.54 3915.1714 Q 887.43884 4097.8794 626.4274 4071.778 Q 365.416 4071.778 339.31485 4097.8794 L 339.31485 4123.9805 L 339.31485 4123.9805 L 313.2137 4123.9805 L 313.2137 4071.778 Q 313.2137 4045.677 313.2137 3889.07 Q 261.0114 3732.4634 261.0114 3079.9348 Q 261.0114 2401.3052 261.0114 2270.7993 L 287.11255 2140.2937 L 287.11255 2192.4958 L 287.11255 2218.5972 L 313.2137 2218.5972 Q 339.31485 2218.5972 443.71942 1879.2822 Q 522.0228 1566.0685 548.12396 1252.8549 Q 574.2251 965.74225 495.9217 783.03424 L 443.71942 574.2251 L 443.71942 574.2251 Q 417.6183 548.12396 417.6183 548.12396 L 417.6183 548.12396 L 417.6183 522.0228 Q 417.6183 495.9217 313.2137 365.416 Q 234.91028 208.80914 130.5057 208.80914 Q 26.101143 208.80914 0.0 104.40457 z" svg:height="41.239803mm" draw:style-name="style-33" svg:viewBox="0.0 0.0 1409.4617 4123.9805" svg:width="14.094617mm" svg:x="57.422512mm" svg:y="218.72757mm"/>
          <draw:path svg:d="M 1044.0457 52.202286 L 1044.0457 130.5057 L 965.74225 495.9217 Q 887.43884 861.3377 887.43884 991.8434 Q 887.43884 1096.2479 861.3377 1148.4502 L 835.2366 1226.7537 L 835.2366 1252.8549 L 835.2366 1278.9559 L 730.832 1278.9559 L 652.52856 1252.8549 L 652.52856 1252.8549 L 626.4274 1252.8549 L 626.4274 1200.6526 L 626.4274 1174.5514 L 600.3263 1096.2479 Q 574.2251 991.8434 574.2251 939.6411 L 574.2251 861.3377 L 548.12396 835.2366 L 548.12396 809.1354 L 522.0228 809.1354 L 495.9217 809.1354 L 495.9217 835.2366 L 469.82056 861.3377 L 469.82056 991.8434 Q 417.6183 1122.3491 417.6183 1148.4502 L 417.6183 1174.5514 L 417.6183 1200.6526 L 417.6183 1226.7537 L 417.6183 1252.8549 L 417.6183 1278.9559 L 339.31485 1278.9559 L 261.0114 1252.8549 L 261.0114 1252.8549 L 261.0114 1252.8549 L 234.91028 1252.8549 L 234.91028 1252.8549 L 234.91028 1226.7537 L 208.80914 1226.7537 L 208.80914 1148.4502 Q 208.80914 1096.2479 156.60686 887.43884 L 104.40457 652.52856 L 104.40457 626.4274 L 104.40457 600.3263 L 104.40457 574.2251 Q 104.40457 548.12396 52.202286 365.416 L 9.094947E-13 156.60686 L 26.101143 104.40457 Q 26.101143 52.202286 104.40457 52.202286 L 182.708 52.202286 L 182.708 52.202286 L 208.80914 52.202286 L 208.80914 104.40457 L 208.80914 156.60686 L 234.91028 261.0114 Q 261.0114 339.31485 261.0114 365.416 L 261.0114 417.6183 L 287.11255 469.82056 L 313.2137 495.9217 L 313.2137 522.0228 L 313.2137 574.2251 L 339.31485 522.0228 L 365.416 469.82056 L 365.416 365.416 Q 365.416 287.11255 417.6183 156.60686 L 417.6183 52.202286 L 443.71942 52.202286 L 443.71942 52.202286 L 522.0228 26.101143 L 600.3263 26.101143 L 600.3263 52.202286 L 626.4274 78.30343 L 626.4274 156.60686 Q 626.4274 208.80914 652.52856 287.11255 L 678.6297 365.416 L 678.6297 417.6183 L 678.6297 443.71942 L 704.73083 469.82056 L 730.832 495.9217 L 730.832 495.9217 L 730.832 469.82056 L 730.832 469.82056 L 730.832 469.82056 L 783.03424 234.91028 Q 835.2366 0.0 939.6411 0.0 Q 1044.0457 0.0 1044.0457 52.202286 z" svg:height="12.789559mm" draw:style-name="style-34" svg:viewBox="0.0 0.0 1044.0457 1278.9559" svg:width="10.440456mm" svg:x="64.20881mm" svg:y="24.535074mm"/>
          <draw:path svg:d="M 234.91028 339.31485 L 52.202286 287.11255 L 0.0 182.708 Q 0.0 52.202286 130.5057 0.0 Q 261.0114 -26.101143 339.31485 52.202286 Q 417.6183 156.60686 417.6183 287.11255 Q 417.6183 391.51712 234.91028 339.31485 z" svg:height="3.3931484mm" draw:style-name="style-35" svg:viewBox="0.0 0.0 417.6183 339.31485" svg:width="4.1761827mm" svg:x="100.750404mm" svg:y="189.7553mm"/>
          <draw:path svg:d="M 78.30343 26.101143 L 104.40457 0.0 L 156.60686 0.0 L 234.91028 0.0 L 234.91028 26.101143 L 261.0114 26.101143 L 261.0114 52.202286 L 261.0114 104.40457 L 182.708 130.5057 Q 104.40457 156.60686 182.708 261.0114 Q 261.0114 391.51712 287.11255 443.71942 Q 313.2137 469.82056 365.416 469.82056 Q 391.51712 469.82056 443.71942 469.82056 L 495.9217 469.82056 L 495.9217 522.0228 L 495.9217 548.12396 L 469.82056 548.12396 L 443.71942 548.12396 L 417.6183 548.12396 Q 391.51712 574.2251 365.416 548.12396 L 313.2137 548.12396 L 313.2137 574.2251 L 313.2137 600.3263 L 287.11255 600.3263 L 261.0114 574.2251 L 261.0114 574.2251 L 261.0114 574.2251 L 234.91028 574.2251 L 234.91028 574.2251 L 208.80914 600.3263 L 208.80914 600.3263 L 208.80914 574.2251 L 208.80914 548.12396 L 182.708 522.0228 Q 156.60686 469.82056 104.40457 339.31485 L 52.202286 208.80914 L 26.101143 208.80914 L 26.101143 208.80914 L 26.101143 182.708 L 0.0 182.708 L 0.0 156.60686 L 0.0 130.5057 L 0.0 104.40457 L 0.0 78.30343 L 0.0 78.30343 L 0.0 52.202286 L 26.101143 52.202286 L 52.202286 52.202286 L 78.30343 26.101143 z" svg:height="6.0032625mm" draw:style-name="style-36" svg:viewBox="0.0 0.0 495.9217 600.3263" svg:width="4.959217mm" svg:x="89.26591mm" svg:y="167.0473mm"/>
          <draw:path svg:d="M 417.6183 417.6183 L 417.6183 443.71942 L 417.6183 443.71942 Q 417.6183 443.71942 417.6183 469.82056 Q 391.51712 495.9217 208.80914 495.9217 L 52.202286 495.9217 L 52.202286 495.9217 Q 52.202286 495.9217 26.101143 287.11255 L -9.094947E-13 52.202286 L -9.094947E-13 26.101143 Q -9.094947E-13 0.0 156.60686 0.0 Q 313.2137 26.101143 365.416 208.80914 Q 417.6183 391.51712 417.6183 417.6183 z" svg:height="4.959217mm" draw:style-name="style-37" svg:viewBox="0.0 0.0 417.6183 495.9217" svg:width="4.1761827mm" svg:x="79.86949mm" svg:y="185.0571mm"/>
          <draw:path svg:d="M 26.101143 0.0 L 52.202286 0.0 L 208.80914 0.0 Q 391.51712 0.0 417.6183 26.101143 Q 417.6183 52.202286 443.71942 52.202286 L 469.82056 52.202286 L 469.82056 52.202286 Q 469.82056 52.202286 469.82056 78.30343 L 495.9217 78.30343 L 495.9217 78.30343 Q 495.9217 104.40457 574.2251 208.80914 Q 678.6297 313.2137 678.6297 626.4274 Q 678.6297 939.6411 652.52856 1044.0457 Q 626.4274 1122.3491 548.12396 1174.5514 Q 495.9217 1252.8549 261.0114 1252.8549 L 52.202286 1278.9559 L 52.202286 1252.8549 Q 52.202286 1200.6526 52.202286 887.43884 L 26.101143 548.12396 L 26.101143 469.82056 L 0.0 417.6183 L 0.0 208.80914 L 0.0 0.0 L 26.101143 0.0 z M 313.2137 1017.9445 L 261.0114 1017.9445 L 261.0114 626.4274 Q 234.91028 234.91028 313.2137 261.0114 Q 365.416 287.11255 417.6183 417.6183 Q 469.82056 522.0228 469.82056 730.832 Q 417.6183 939.6411 391.51712 965.74225 Q 365.416 991.8434 313.2137 1017.9445 z" svg:height="12.789559mm" draw:style-name="style-38" svg:viewBox="0.0 0.0 678.6297 1278.9559" svg:width="6.786297mm" svg:x="96.0522mm" svg:y="24.535074mm"/>
          <draw:path svg:d="M 104.40457 0.0 L 130.5057 0.0 L 130.5057 0.0 L 130.5057 26.101143 L 156.60686 26.101143 L 182.708 26.101143 L 182.708 52.202286 L 182.708 52.202286 L 182.708 78.30343 L 182.708 104.40457 L 182.708 104.40457 L 182.708 130.5057 L 182.708 130.5057 L 182.708 130.5057 L 208.80914 208.80914 Q 234.91028 287.11255 234.91028 339.31485 L 234.91028 391.51712 L 261.0114 443.71942 L 287.11255 469.82056 L 287.11255 469.82056 L 287.11255 469.82056 L 261.0114 522.0228 Q 234.91028 600.3263 234.91028 600.3263 L 234.91028 600.3263 L 208.80914 626.4274 L 182.708 652.52856 L 182.708 652.52856 L 182.708 652.52856 L 156.60686 652.52856 L 130.5057 652.52856 L 130.5057 652.52856 L 130.5057 652.52856 L 104.40457 652.52856 L 104.40457 652.52856 L 104.40457 626.4274 L 78.30343 626.4274 L 78.30343 548.12396 L 78.30343 469.82056 L 52.202286 469.82056 L 52.202286 443.71942 L 52.202286 443.71942 L 52.202286 443.71942 L 52.202286 391.51712 L 26.101143 339.31485 L 26.101143 234.91028 L 26.101143 104.40457 L 0.0 104.40457 L 0.0 78.30343 L 0.0 78.30343 L 26.101143 78.30343 L 26.101143 52.202286 L 26.101143 26.101143 L 78.30343 26.101143 L 104.40457 26.101143 L 104.40457 0.0 z" svg:height="6.5252857mm" draw:style-name="style-39" svg:viewBox="0.0 0.0 287.11255 652.52856" svg:width="2.8711257mm" svg:x="91.09299mm" svg:y="195.49756mm"/>
          <draw:path svg:d="M 52.202286 9.094947E-13 Q 104.40457 26.101143 130.5057 104.40457 Q 130.5057 182.708 78.30343 208.80914 Q 1.8189894E-12 234.91028 1.8189894E-12 130.5057 Q -26.101143 9.094947E-13 52.202286 9.094947E-13 z" svg:height="2.0880914mm" draw:style-name="style-40" svg:viewBox="0.0 0.0 130.5057 208.80914" svg:width="1.305057mm" svg:x="132.85481mm" svg:y="41.500816mm"/>
          <draw:path svg:d="M 443.71942 0.0 L 469.82056 0.0 L 469.82056 52.202286 Q 469.82056 104.40457 495.9217 130.5057 Q 522.0228 130.5057 522.0228 130.5057 L 522.0228 156.60686 L 522.0228 156.60686 Q 522.0228 182.708 495.9217 261.0114 Q 469.82056 339.31485 208.80914 365.416 Q -26.101143 391.51712 0.0 313.2137 Q 52.202286 234.91028 52.202286 182.708 L 52.202286 130.5057 L 52.202286 130.5057 Q 52.202286 104.40457 26.101143 78.30343 L 26.101143 52.202286 L 52.202286 52.202286 Q 52.202286 26.101143 52.202286 26.101143 L 52.202286 26.101143 L 234.91028 26.101143 Q 417.6183 26.101143 443.71942 0.0 z" svg:height="3.6541598mm" draw:style-name="style-41" svg:viewBox="0.0 0.0 522.0228 365.416" svg:width="5.220228mm" svg:x="132.07178mm" svg:y="158.95595mm"/>
          <draw:path svg:d="M 339.31485 0.0 L 339.31485 0.0 L 339.31485 0.0 L 365.416 0.0 L 365.416 0.0 L 365.416 26.101143 L 365.416 26.101143 L 365.416 26.101143 L 391.51712 130.5057 Q 417.6183 234.91028 417.6183 365.416 L 417.6183 495.9217 L 417.6183 495.9217 L 417.6183 495.9217 L 443.71942 548.12396 Q 469.82056 548.12396 469.82056 574.2251 L 495.9217 574.2251 L 495.9217 600.3263 L 495.9217 652.52856 L 495.9217 652.52856 Q 469.82056 652.52856 443.71942 652.52856 L 417.6183 652.52856 L 417.6183 652.52856 Q 417.6183 652.52856 287.11255 626.4274 L 156.60686 626.4274 L 104.40457 626.4274 L 78.30343 626.4274 L 78.30343 600.3263 Q 52.202286 548.12396 26.101143 365.416 L 0.0 182.708 L 0.0 156.60686 L 0.0 130.5057 L 0.0 130.5057 L 0.0 130.5057 L 26.101143 104.40457 L 52.202286 78.30343 L 182.708 52.202286 Q 313.2137 0.0 339.31485 0.0 z" svg:height="6.5252857mm" draw:style-name="style-42" svg:viewBox="0.0 0.0 495.9217 652.52856" svg:width="4.959217mm" svg:x="84.5677mm" svg:y="183.49103mm"/>
          <draw:path svg:d="M 0.0 287.11255 L 0.0 26.101143 L 234.91028 -3.6379788E-12 Q 469.82056 -3.6379788E-12 443.71942 52.202286 Q 443.71942 78.30343 287.11255 104.40457 Q 156.60686 130.5057 156.60686 156.60686 Q 156.60686 182.708 287.11255 182.708 Q 417.6183 182.708 443.71942 234.91028 Q 443.71942 313.2137 287.11255 339.31485 Q 156.60686 339.31485 182.708 391.51712 Q 182.708 443.71942 339.31485 443.71942 Q 495.9217 495.9217 469.82056 522.0228 Q 443.71942 548.12396 443.71942 548.12396 L 443.71942 548.12396 L 234.91028 548.12396 L 26.101143 548.12396 L 26.101143 548.12396 Q 26.101143 548.12396 0.0 287.11255 z" svg:height="5.48124mm" draw:style-name="style-43" svg:viewBox="0.0 0.0 469.82056 548.12396" svg:width="4.6982055mm" svg:x="127.112564mm" svg:y="236.73735mm"/>
          <draw:path svg:d="M 417.6183 78.30343 L 391.51712 156.60686 L 339.31485 261.0114 Q 261.0114 365.416 261.0114 469.82056 L 261.0114 600.3263 L 208.80914 600.3263 L 156.60686 574.2251 L 156.60686 574.2251 L 156.60686 574.2251 L 130.5057 469.82056 Q 104.40457 391.51712 26.101143 208.80914 Q -78.30343 1.8189894E-12 1.8189894E-12 1.8189894E-12 Q 52.202286 1.8189894E-12 104.40457 104.40457 Q 156.60686 208.80914 182.708 208.80914 Q 208.80914 208.80914 261.0114 104.40457 Q 313.2137 26.101143 391.51712 1.8189894E-12 Q 469.82056 1.8189894E-12 417.6183 78.30343 z" svg:height="6.0032625mm" draw:style-name="style-44" svg:viewBox="0.0 0.0 417.6183 600.3263" svg:width="4.1761827mm" svg:x="149.29854mm" svg:y="110.14682mm"/>
          <draw:path svg:d="M 809.1354 130.5057 L 835.2366 26.101143 L 835.2366 26.101143 L 861.3377 26.101143 L 861.3377 52.202286 L 861.3377 78.30343 L 887.43884 78.30343 L 887.43884 78.30343 L 887.43884 52.202286 L 913.54 52.202286 L 913.54 52.202286 L 913.54 26.101143 L 913.54 26.101143 L 913.54 26.101143 L 939.6411 26.101143 L 939.6411 26.101143 L 939.6411 130.5057 Q 939.6411 208.80914 1070.1469 234.91028 Q 1174.5514 234.91028 1200.6526 234.91028 L 1200.6526 261.0114 L 1122.3491 287.11255 Q 1070.1469 339.31485 1017.9445 339.31485 Q 939.6411 339.31485 939.6411 365.416 L 913.54 365.416 L 913.54 522.0228 L 913.54 678.6297 L 1070.1469 704.73083 Q 1200.6526 704.73083 1200.6526 730.832 Q 1200.6526 756.9331 1278.9559 756.9331 Q 1331.1582 756.9331 1331.1582 730.832 L 1331.1582 730.832 L 1383.3605 730.832 L 1409.4617 730.832 L 1409.4617 809.1354 Q 1383.3605 861.3377 1383.3605 939.6411 L 1383.3605 1017.9445 L 1383.3605 1017.9445 Q 1383.3605 1017.9445 1357.2594 1017.9445 Q 1357.2594 1017.9445 1331.1582 965.74225 Q 1278.9559 913.54 1174.5514 887.43884 Q 1044.0457 861.3377 965.74225 861.3377 L 887.43884 861.3377 L 887.43884 887.43884 L 861.3377 887.43884 L 861.3377 1174.5514 Q 835.2366 1435.5629 965.74225 1461.664 Q 1122.3491 1487.7651 1200.6526 1513.8662 L 1278.9559 1539.9674 L 1305.0571 1539.9674 L 1331.1582 1539.9674 L 1357.2594 1513.8662 L 1383.3605 1513.8662 L 1383.3605 1539.9674 L 1383.3605 1566.0685 L 1331.1582 1566.0685 L 1252.8549 1566.0685 L 1252.8549 1592.1697 L 1226.7537 1618.2708 L 1226.7537 1644.372 L 1226.7537 1644.372 L 1174.5514 1644.372 Q 1148.4502 1644.372 965.74225 1618.2708 L 783.03424 1592.1697 L 783.03424 1800.9788 L 756.9331 2009.788 L 756.9331 2009.788 L 756.9331 2009.788 L 756.9331 1957.5857 L 756.9331 1931.4845 L 730.832 1957.5857 L 704.73083 1983.6868 L 704.73083 1983.6868 L 704.73083 2009.788 L 704.73083 2009.788 L 704.73083 2009.788 L 678.6297 1957.5857 L 652.52856 1905.3834 L 652.52856 1905.3834 L 652.52856 1905.3834 L 652.52856 1748.7765 Q 652.52856 1592.1697 626.4274 1592.1697 L 626.4274 1592.1697 L 469.82056 1566.0685 Q 313.2137 1539.9674 234.91028 1539.9674 Q 156.60686 1539.9674 130.5057 1592.1697 L 130.5057 1644.372 L 130.5057 1644.372 L 130.5057 1644.372 L 104.40457 1618.2708 Q 104.40457 1592.1697 78.30343 1592.1697 L 52.202286 1592.1697 L 52.202286 1513.8662 Q 52.202286 1435.5629 26.101143 1435.5629 L 0.0 1435.5629 L 0.0 1435.5629 Q 26.101143 1409.4617 26.101143 1174.5514 Q 78.30343 965.74225 182.708 443.71942 Q 313.2137 -78.30343 339.31485 0.0 Q 365.416 78.30343 600.3263 156.60686 Q 809.1354 208.80914 809.1354 130.5057 z M 574.2251 287.11255 L 809.1354 365.416 L 809.1354 469.82056 Q 809.1354 574.2251 783.03424 626.4274 L 756.9331 678.6297 L 756.9331 678.6297 Q 756.9331 704.73083 574.2251 678.6297 L 391.51712 652.52856 L 391.51712 652.52856 Q 391.51712 652.52856 339.31485 652.52856 Q 313.2137 626.4274 339.31485 443.71942 Q 339.31485 234.91028 574.2251 287.11255 z M 261.0114 1383.3605 L 208.80914 1383.3605 L 208.80914 1357.2594 L 182.708 1357.2594 L 182.708 1357.2594 L 182.708 1331.1582 L 182.708 1331.1582 L 182.708 1331.1582 L 208.80914 1044.0457 Q 261.0114 756.9331 495.9217 835.2366 Q 756.9331 887.43884 704.73083 1148.4502 Q 678.6297 1409.4617 495.9217 1409.4617 Q 313.2137 1383.3605 261.0114 1383.3605 z" svg:height="20.09788mm" draw:style-name="style-45" svg:viewBox="0.0 0.0 1409.4617 2009.788" svg:width="14.094617mm" svg:x="57.683525mm" svg:y="183.49103mm"/>
          <draw:path svg:d="M 991.8434 600.3263 L 965.74225 600.3263 L 965.74225 600.3263 L 965.74225 600.3263 L 965.74225 574.2251 L 965.74225 574.2251 L 939.6411 574.2251 Q 939.6411 548.12396 809.1354 548.12396 Q 652.52856 548.12396 652.52856 574.2251 Q 626.4274 626.4274 469.82056 600.3263 Q 313.2137 574.2251 287.11255 495.9217 L 234.91028 443.71942 L 234.91028 443.71942 L 234.91028 443.71942 L 182.708 443.71942 L 156.60686 443.71942 L 156.60686 443.71942 L 130.5057 443.71942 L 130.5057 548.12396 L 130.5057 626.4274 L 78.30343 626.4274 L 26.101143 600.3263 L 26.101143 600.3263 L 26.101143 600.3263 L 0.0 287.11255 Q -26.101143 -3.6379788E-12 130.5057 -3.6379788E-12 Q 313.2137 26.101143 365.416 26.101143 Q 417.6183 52.202286 443.71942 182.708 Q 443.71942 287.11255 443.71942 339.31485 Q 391.51712 365.416 417.6183 443.71942 Q 443.71942 548.12396 469.82056 522.0228 Q 495.9217 522.0228 626.4274 261.0114 Q 730.832 26.101143 783.03424 52.202286 Q 861.3377 78.30343 965.74225 339.31485 Q 1070.1469 626.4274 1017.9445 626.4274 Q 991.8434 600.3263 991.8434 600.3263 z M 130.5057 208.80914 Q 104.40457 104.40457 208.80914 130.5057 Q 287.11255 130.5057 287.11255 234.91028 Q 287.11255 313.2137 208.80914 313.2137 Q 130.5057 287.11255 130.5057 208.80914 z" svg:height="6.264274mm" draw:style-name="style-46" svg:viewBox="0.0 0.0 1017.9445 626.4274" svg:width="10.179445mm" svg:x="43.588905mm" svg:y="279.54324mm"/>
          <draw:path svg:d="M 0.0 104.40457 Q -26.101143 0.0 78.30343 0.0 Q 182.708 26.101143 182.708 104.40457 Q 182.708 156.60686 104.40457 156.60686 Q 26.101143 182.708 0.0 104.40457 z" svg:height="1.5660685mm" draw:style-name="style-47" svg:viewBox="0.0 0.0 182.708 156.60686" svg:width="1.8270799mm" svg:x="161.04405mm" svg:y="187.92822mm"/>
          <draw:path svg:d="M 78.30343 469.82056 L 26.101143 469.82056 L 26.101143 469.82056 Q 26.101143 469.82056 0.0 234.91028 L 0.0 0.0 L 78.30343 0.0 L 156.60686 0.0 L 208.80914 52.202286 Q 234.91028 130.5057 261.0114 156.60686 L 287.11255 182.708 L 287.11255 182.708 L 287.11255 208.80914 L 287.11255 208.80914 L 287.11255 208.80914 L 313.2137 208.80914 L 313.2137 208.80914 L 339.31485 234.91028 L 365.416 234.91028 L 365.416 208.80914 Q 339.31485 182.708 339.31485 104.40457 Q 339.31485 0.0 391.51712 0.0 Q 469.82056 0.0 495.9217 234.91028 Q 495.9217 469.82056 417.6183 469.82056 Q 339.31485 469.82056 234.91028 391.51712 Q 156.60686 313.2137 130.5057 391.51712 Q 130.5057 469.82056 78.30343 469.82056 z" svg:height="4.6982055mm" draw:style-name="style-48" svg:viewBox="0.0 0.0 495.9217 469.82056" svg:width="4.959217mm" svg:x="179.83687mm" svg:y="101.79446mm"/>
          <draw:path svg:d="M 52.202286 26.101143 L 78.30343 1.8189894E-12 L 156.60686 1.8189894E-12 L 261.0114 1.8189894E-12 L 287.11255 26.101143 L 313.2137 52.202286 L 339.31485 52.202286 L 365.416 52.202286 L 365.416 52.202286 Q 391.51712 52.202286 417.6183 78.30343 L 469.82056 104.40457 L 600.3263 104.40457 Q 730.832 156.60686 783.03424 156.60686 Q 835.2366 208.80914 861.3377 208.80914 L 887.43884 208.80914 L 861.3377 234.91028 Q 835.2366 261.0114 939.6411 313.2137 Q 1044.0457 365.416 1096.2479 443.71942 Q 1148.4502 522.0228 1148.4502 522.0228 L 1174.5514 522.0228 L 1226.7537 600.3263 Q 1305.0571 678.6297 1305.0571 678.6297 L 1305.0571 678.6297 L 1331.1582 704.73083 L 1357.2594 730.832 L 1461.664 730.832 Q 1592.1697 730.832 1853.181 756.9331 L 2114.1924 756.9331 L 2114.1924 756.9331 L 2114.1924 783.03424 L 2140.2937 783.03424 L 2140.2937 783.03424 L 2140.2937 809.1354 L 2140.2937 835.2366 L 2114.1924 835.2366 L 2088.0913 835.2366 L 2035.889 861.3377 L 2009.788 887.43884 L 1879.2822 887.43884 Q 1774.8777 887.43884 1774.8777 939.6411 Q 1748.7765 965.74225 1670.4731 965.74225 L 1592.1697 991.8434 L 1592.1697 991.8434 L 1592.1697 991.8434 L 1592.1697 991.8434 L 1566.0685 991.8434 L 1566.0685 1044.0457 L 1566.0685 1070.1469 L 1618.2708 1174.5514 Q 1670.4731 1278.9559 1696.5742 1278.9559 Q 1722.6754 1278.9559 1748.7765 1357.2594 Q 1774.8777 1461.664 1800.9788 1461.664 L 1800.9788 1461.664 L 1800.9788 1487.7651 L 1827.08 1487.7651 L 1827.08 1513.8662 L 1827.08 1539.9674 L 1853.181 1566.0685 L 1879.2822 1592.1697 L 1879.2822 1618.2708 L 1879.2822 1644.372 L 1905.3834 1644.372 L 1905.3834 1644.372 L 1905.3834 1670.4731 L 1905.3834 1670.4731 L 1879.2822 1670.4731 L 1853.181 1670.4731 L 1853.181 1644.372 L 1827.08 1644.372 L 1827.08 1644.372 L 1827.08 1618.2708 L 1827.08 1618.2708 L 1827.08 1618.2708 L 1800.9788 1618.2708 L 1800.9788 1618.2708 L 1800.9788 1592.1697 L 1774.8777 1592.1697 L 1774.8777 1592.1697 L 1774.8777 1566.0685 L 1774.8777 1566.0685 L 1774.8777 1566.0685 L 1748.7765 1566.0685 L 1748.7765 1566.0685 L 1748.7765 1539.9674 L 1722.6754 1539.9674 L 1722.6754 1513.8662 Q 1722.6754 1487.7651 1644.372 1383.3605 Q 1566.0685 1305.0571 1513.8662 1174.5514 Q 1461.664 1070.1469 1409.4617 1044.0457 Q 1357.2594 1017.9445 1357.2594 991.8434 Q 1357.2594 965.74225 1331.1582 965.74225 Q 1305.0571 939.6411 1200.6526 809.1354 Q 1096.2479 678.6297 939.6411 495.9217 Q 756.9331 313.2137 443.71942 208.80914 L 130.5057 104.40457 L 130.5057 130.5057 L 104.40457 156.60686 L 104.40457 156.60686 L 104.40457 156.60686 L 104.40457 182.708 L 78.30343 182.708 L 78.30343 156.60686 Q 52.202286 156.60686 26.101143 156.60686 Q 0.0 130.5057 0.0 78.30343 L 26.101143 26.101143 L 52.202286 26.101143 z" svg:height="16.704731mm" draw:style-name="style-49" svg:viewBox="0.0 0.0 2140.2937 1670.4731" svg:width="21.402937mm" svg:x="32.365417mm" svg:y="147.73247mm"/>
          <draw:path svg:d="M 1383.3605 0.0 L 1513.8662 0.0 L 1513.8662 78.30343 Q 1513.8662 156.60686 1566.0685 156.60686 L 1618.2708 156.60686 L 1618.2708 182.708 L 1618.2708 182.708 L 1539.9674 182.708 Q 1461.664 208.80914 1357.2594 208.80914 Q 1252.8549 208.80914 1252.8549 234.91028 Q 1226.7537 261.0114 1148.4502 261.0114 Q 1044.0457 261.0114 1017.9445 234.91028 Q 1017.9445 208.80914 991.8434 208.80914 Q 965.74225 208.80914 495.9217 208.80914 L 26.101143 182.708 L 26.101143 156.60686 L 26.101143 156.60686 L 3.6379788E-12 156.60686 L 3.6379788E-12 156.60686 L 3.6379788E-12 130.5057 L 26.101143 130.5057 L 26.101143 130.5057 L 26.101143 104.40457 L 52.202286 104.40457 L 78.30343 104.40457 L 130.5057 78.30343 L 182.708 52.202286 L 156.60686 52.202286 L 130.5057 52.202286 L 130.5057 26.101143 L 130.5057 26.101143 L 104.40457 26.101143 L 104.40457 26.101143 L 104.40457 26.101143 L 104.40457 0.0 L 704.73083 0.0 Q 1278.9559 0.0 1383.3605 0.0 z" svg:height="2.610114mm" draw:style-name="style-50" svg:viewBox="0.0 0.0 1618.2708 261.0114" svg:width="16.182709mm" svg:x="164.17618mm" svg:y="156.60686mm"/>
          <draw:path svg:d="M 208.80914 756.9331 L 78.30343 783.03424 L 26.101143 704.73083 Q -1.8189894E-12 652.52856 -1.8189894E-12 365.416 Q -1.8189894E-12 104.40457 78.30343 52.202286 Q 156.60686 0.0 261.0114 0.0 Q 365.416 26.101143 417.6183 104.40457 Q 469.82056 208.80914 443.71942 417.6183 Q 417.6183 626.4274 391.51712 678.6297 Q 365.416 730.832 208.80914 756.9331 z" svg:height="7.830343mm" draw:style-name="style-51" svg:viewBox="0.0 0.0 443.71942 783.03424" svg:width="4.4371943mm" svg:x="88.22186mm" svg:y="26.623165mm"/>
          <draw:path svg:d="M 130.5057 574.2251 L -1.8189894E-12 548.12396 L -1.8189894E-12 287.11255 Q -1.8189894E-12 26.101143 52.202286 0.0 Q 104.40457 -26.101143 208.80914 0.0 Q 313.2137 0.0 365.416 130.5057 Q 417.6183 287.11255 391.51712 417.6183 Q 391.51712 548.12396 313.2137 548.12396 Q 261.0114 600.3263 130.5057 574.2251 z M 78.30343 130.5057 Q 78.30343 78.30343 156.60686 78.30343 Q 261.0114 78.30343 261.0114 130.5057 Q 261.0114 208.80914 156.60686 208.80914 Q 52.202286 208.80914 78.30343 130.5057 z M 313.2137 391.51712 L 313.2137 469.82056 L 287.11255 469.82056 Q 287.11255 495.9217 182.708 469.82056 L 52.202286 469.82056 L 78.30343 391.51712 Q 78.30343 339.31485 156.60686 313.2137 Q 208.80914 287.11255 261.0114 313.2137 Q 313.2137 339.31485 313.2137 391.51712 z" svg:height="5.7422514mm" draw:style-name="style-52" svg:viewBox="0.0 0.0 391.51712 574.2251" svg:width="3.9151714mm" svg:x="159.21696mm" svg:y="179.83687mm"/>
          <draw:path svg:d="M 9.094947E-13 78.30343 Q 9.094947E-13 0.0 26.101143 0.0 Q 78.30343 0.0 78.30343 26.101143 Q 78.30343 52.202286 182.708 26.101143 Q 261.0114 0.0 365.416 208.80914 Q 443.71942 417.6183 443.71942 522.0228 Q 417.6183 626.4274 391.51712 626.4274 Q 339.31485 652.52856 313.2137 574.2251 Q 287.11255 522.0228 261.0114 522.0228 Q 234.91028 495.9217 156.60686 365.416 Q 78.30343 234.91028 52.202286 208.80914 Q 26.101143 156.60686 9.094947E-13 78.30343 z" svg:height="6.264274mm" draw:style-name="style-53" svg:viewBox="0.0 0.0 443.71942 626.4274" svg:width="4.4371943mm" svg:x="41.500816mm" svg:y="84.5677mm"/>
          <draw:path svg:d="M 1226.7537 3.6379788E-12 L 1252.8549 3.6379788E-12 L 1278.9559 208.80914 Q 1305.0571 443.71942 1357.2594 574.2251 Q 1409.4617 678.6297 1409.4617 835.2366 Q 1409.4617 965.74225 1435.5629 1122.3491 L 1435.5629 1278.9559 L 1435.5629 1278.9559 L 1409.4617 1278.9559 L 1409.4617 1278.9559 L 1409.4617 1305.0571 L 1409.4617 1305.0571 L 1409.4617 1305.0571 L 1383.3605 1305.0571 L 1383.3605 1305.0571 L 1383.3605 1331.1582 L 1357.2594 1331.1582 L 1357.2594 1331.1582 L 1357.2594 1357.2594 L 1357.2594 1357.2594 L 1357.2594 1357.2594 L 1331.1582 1357.2594 L 1331.1582 1357.2594 L 1331.1582 1383.3605 L 1305.0571 1383.3605 L 1305.0571 1409.4617 L 1305.0571 1461.664 L 1252.8549 1566.0685 Q 1252.8549 1696.5742 1226.7537 1670.4731 Q 1200.6526 1670.4731 1278.9559 2061.9902 Q 1357.2594 2453.5073 1383.3605 2584.013 Q 1409.4617 2688.4177 1435.5629 2897.2268 Q 1461.664 3106.036 1513.8662 3132.137 Q 1566.0685 3132.137 1722.6754 3158.2383 L 1853.181 3158.2383 L 1853.181 3158.2383 L 1853.181 3184.3394 L 1853.181 3184.3394 L 1827.08 3184.3394 L 1827.08 3210.4404 L 1827.08 3236.5415 L 1853.181 3236.5415 L 1853.181 3236.5415 L 1853.181 3262.6428 L 1879.2822 3262.6428 L 1879.2822 3262.6428 Q 1879.2822 3288.744 1957.5857 3288.744 L 2035.889 3288.744 L 1957.5857 3340.9463 Q 1879.2822 3367.0474 1879.2822 3393.1484 L 1879.2822 3419.2495 L 1853.181 3419.2495 L 1827.08 3445.3508 L 1879.2822 3445.3508 Q 1957.5857 3497.553 1983.6868 3497.553 L 2035.889 3497.553 L 2035.889 3523.654 L 2035.889 3523.654 L 2035.889 3549.7554 L 2035.889 3575.8564 L 2035.889 3575.8564 L 2035.889 3601.9575 L 2035.889 3601.9575 L 2035.889 3601.9575 L 2009.788 3601.9575 L 2009.788 3601.9575 L 1957.5857 3628.0588 Q 1931.4845 3654.16 1905.3834 3654.16 L 1905.3834 3654.16 L 1905.3834 3680.261 L 1931.4845 3680.261 L 1931.4845 3680.261 L 1931.4845 3706.362 L 1931.4845 3706.362 L 1931.4845 3706.362 L 1957.5857 3706.362 L 1957.5857 3732.4634 L 1905.3834 3732.4634 Q 1853.181 3758.5645 1774.8777 3758.5645 L 1670.4731 3758.5645 L 1592.1697 3758.5645 Q 1513.8662 3732.4634 1513.8662 3758.5645 Q 1513.8662 3810.7668 1487.7651 3810.7668 L 1487.7651 3836.868 L 1487.7651 3836.868 Q 1461.664 3836.868 1461.664 3862.969 L 1461.664 3889.07 L 1461.664 3915.1714 L 1461.664 3941.2725 L 1435.5629 3967.3735 L 1409.4617 3993.4746 L 1357.2594 4071.778 Q 1305.0571 4176.1826 1305.0571 4280.5874 Q 1305.0571 4411.093 1305.0571 4489.3965 Q 1305.0571 4567.6997 1331.1582 4567.6997 L 1331.1582 4593.801 L 1331.1582 4593.801 L 1305.0571 4593.801 L 1305.0571 4593.801 L 1305.0571 4593.801 L 1070.1469 4619.9023 Q 835.2366 4646.0034 783.03424 4646.0034 Q 704.73083 4646.0034 678.6297 4541.5986 Q 678.6297 4437.1943 574.2251 4332.7896 Q 469.82056 4228.385 417.6183 4123.9805 Q 365.416 4019.576 339.31485 3915.1714 Q 339.31485 3784.6655 208.80914 3784.6655 L 52.202286 3784.6655 L 52.202286 3758.5645 L 52.202286 3758.5645 L 26.101143 3758.5645 L 26.101143 3758.5645 L 52.202286 3732.4634 L 104.40457 3732.4634 L 104.40457 3706.362 L 104.40457 3680.261 L 78.30343 3680.261 L 52.202286 3654.16 L 26.101143 3654.16 L 0.0 3654.16 L 26.101143 3628.0588 L 52.202286 3601.9575 L 156.60686 3601.9575 Q 261.0114 3601.9575 287.11255 3575.8564 L 313.2137 3575.8564 L 313.2137 3549.7554 Q 313.2137 3523.654 261.0114 3497.553 Q 208.80914 3497.553 208.80914 3471.452 L 234.91028 3445.3508 L 234.91028 3445.3508 L 261.0114 3445.3508 L 261.0114 3419.2495 L 261.0114 3393.1484 L 261.0114 3340.9463 L 261.0114 3288.744 L 261.0114 3288.744 L 261.0114 3288.744 L 156.60686 3262.6428 L 78.30343 3236.5415 L 78.30343 3236.5415 L 104.40457 3236.5415 L 104.40457 3236.5415 L 104.40457 3236.5415 L 104.40457 3210.4404 L 104.40457 3210.4404 L 156.60686 3210.4404 Q 208.80914 3184.3394 313.2137 3184.3394 Q 417.6183 3132.137 417.6183 2845.0244 L 417.6183 2557.9119 L 417.6183 2557.9119 Q 417.6183 2557.9119 469.82056 1931.4845 Q 469.82056 1331.1582 548.12396 965.74225 L 600.3263 600.3263 L 600.3263 600.3263 Q 626.4274 600.3263 626.4274 522.0228 L 652.52856 443.71942 L 652.52856 443.71942 L 678.6297 443.71942 L 678.6297 391.51712 L 678.6297 339.31485 L 704.73083 339.31485 L 730.832 339.31485 L 730.832 313.2137 L 730.832 287.11255 L 756.9331 287.11255 L 756.9331 261.0114 L 783.03424 261.0114 L 809.1354 261.0114 L 809.1354 313.2137 L 835.2366 365.416 L 835.2366 469.82056 Q 835.2366 548.12396 861.3377 756.9331 L 887.43884 965.74225 L 887.43884 991.8434 L 887.43884 1017.9445 L 887.43884 1044.0457 L 887.43884 1096.2479 L 887.43884 1148.4502 L 887.43884 1174.5514 L 913.54 1070.1469 L 939.6411 965.74225 L 939.6411 887.43884 Q 939.6411 783.03424 965.74225 626.4274 Q 991.8434 443.71942 991.8434 313.2137 L 991.8434 156.60686 L 1017.9445 104.40457 Q 1044.0457 78.30343 1096.2479 52.202286 Q 1200.6526 3.6379788E-12 1226.7537 3.6379788E-12 z M 495.9217 4123.9805 L 495.9217 4097.8794 L 678.6297 4123.9805 Q 835.2366 4123.9805 887.43884 4202.2837 Q 939.6411 4280.5874 939.6411 4358.8906 Q 939.6411 4437.1943 861.3377 4489.3965 Q 809.1354 4515.4976 756.9331 4411.093 Q 704.73083 4332.7896 678.6297 4306.6885 Q 652.52856 4280.5874 626.4274 4280.5874 L 600.3263 4280.5874 L 600.3263 4254.4863 Q 574.2251 4228.385 548.12396 4176.1826 Q 495.9217 4150.0815 495.9217 4123.9805 z" svg:height="46.460033mm" draw:style-name="style-54" svg:viewBox="0.0 0.0 2035.889 4646.0034" svg:width="20.35889mm" svg:x="63.686787mm" svg:y="228.646mm"/>
          <draw:path svg:d="M 78.30343 0.0 Q 182.708 -26.101143 182.708 52.202286 Q 156.60686 104.40457 104.40457 130.5057 Q 0.0 130.5057 0.0 78.30343 Q 0.0 0.0 78.30343 0.0 z" svg:height="1.305057mm" draw:style-name="style-55" svg:viewBox="0.0 0.0 182.708 130.5057" svg:width="1.8270799mm" svg:x="174.87766mm" svg:y="102.577484mm"/>
          <draw:path svg:d="M 391.51712 26.101143 L 417.6183 0.0 L 548.12396 26.101143 Q 704.73083 52.202286 809.1354 130.5057 Q 913.54 208.80914 939.6411 313.2137 Q 965.74225 391.51712 991.8434 522.0228 L 991.8434 626.4274 L 991.8434 730.832 Q 965.74225 861.3377 965.74225 939.6411 Q 965.74225 1017.9445 835.2366 1148.4502 Q 730.832 1305.0571 548.12396 1305.0571 Q 365.416 1305.0571 287.11255 1252.8549 Q 208.80914 1200.6526 130.5057 1096.2479 L 52.202286 991.8434 L 52.202286 965.74225 L 26.101143 965.74225 L 26.101143 939.6411 L 26.101143 887.43884 L 0.0 887.43884 L 0.0 887.43884 L 0.0 861.3377 L 0.0 861.3377 L 0.0 704.73083 L 0.0 548.12396 L 78.30343 365.416 Q 130.5057 182.708 261.0114 104.40457 Q 365.416 52.202286 365.416 26.101143 L 365.416 26.101143 L 391.51712 26.101143 z M 495.9217 1017.9445 L 365.416 1044.0457 L 313.2137 965.74225 Q 287.11255 913.54 287.11255 626.4274 Q 287.11255 365.416 365.416 313.2137 Q 443.71942 261.0114 548.12396 261.0114 Q 652.52856 287.11255 704.73083 365.416 Q 756.9331 469.82056 730.832 678.6297 Q 704.73083 887.43884 678.6297 939.6411 Q 652.52856 991.8434 495.9217 1017.9445 z" svg:height="13.050571mm" draw:style-name="style-56" svg:viewBox="0.0 0.0 991.8434 1305.0571" svg:width="9.918434mm" svg:x="85.35073mm" svg:y="24.01305mm"/>
          <draw:path svg:d="M 0.0 156.60686 L 26.101143 0.0 L 208.80914 0.0 Q 417.6183 0.0 495.9217 78.30343 Q 574.2251 156.60686 574.2251 234.91028 Q 574.2251 313.2137 548.12396 365.416 Q 522.0228 391.51712 600.3263 495.9217 Q 678.6297 600.3263 600.3263 600.3263 L 522.0228 574.2251 L 522.0228 574.2251 L 522.0228 574.2251 L 495.9217 574.2251 Q 495.9217 574.2251 443.71942 522.0228 Q 365.416 469.82056 261.0114 469.82056 Q 130.5057 443.71942 130.5057 522.0228 L 130.5057 600.3263 L 78.30343 600.3263 L 26.101143 574.2251 L 26.101143 574.2251 L 0.0 574.2251 L 0.0 469.82056 Q 0.0 339.31485 0.0 156.60686 z M 130.5057 208.80914 L 130.5057 104.40457 L 261.0114 104.40457 Q 417.6183 130.5057 417.6183 208.80914 Q 417.6183 261.0114 365.416 287.11255 Q 339.31485 313.2137 234.91028 287.11255 Q 156.60686 287.11255 130.5057 208.80914 z" svg:height="6.0032625mm" draw:style-name="style-57" svg:viewBox="0.0 0.0 600.3263 600.3263" svg:width="6.0032625mm" svg:x="72.039154mm" svg:y="49.59217mm"/>
          <draw:path svg:d="M 208.80914 26.101143 L 287.11255 0.0 L 313.2137 0.0 L 339.31485 0.0 L 365.416 78.30343 Q 365.416 182.708 391.51712 313.2137 L 417.6183 443.71942 L 417.6183 443.71942 L 417.6183 469.82056 L 417.6183 469.82056 Q 417.6183 495.9217 365.416 495.9217 Q 287.11255 495.9217 287.11255 469.82056 Q 287.11255 443.71942 156.60686 443.71942 L 0.0 417.6183 L 0.0 261.0114 L 0.0 104.40457 L 26.101143 104.40457 Q 26.101143 78.30343 104.40457 78.30343 Q 156.60686 78.30343 208.80914 26.101143 z" svg:height="4.959217mm" draw:style-name="style-58" svg:viewBox="0.0 0.0 417.6183 495.9217" svg:width="4.1761827mm" svg:x="66.818924mm" svg:y="186.10114mm"/>
          <draw:path svg:d="M 548.12396 365.416 L 522.0228 234.91028 L 522.0228 234.91028 Q 469.82056 234.91028 417.6183 313.2137 Q 365.416 417.6183 365.416 417.6183 L 365.416 417.6183 L 339.31485 417.6183 L 339.31485 417.6183 L 313.2137 417.6183 L 313.2137 417.6183 L 313.2137 417.6183 L 313.2137 417.6183 L 287.11255 417.6183 Q 287.11255 417.6183 234.91028 339.31485 L 182.708 261.0114 L 182.708 261.0114 L 156.60686 261.0114 L 156.60686 261.0114 L 156.60686 261.0114 L 130.5057 234.91028 L 104.40457 234.91028 L 104.40457 339.31485 L 104.40457 443.71942 L 130.5057 469.82056 L 130.5057 495.9217 L 52.202286 495.9217 L -3.6379788E-12 495.9217 L -3.6379788E-12 261.0114 Q -3.6379788E-12 0.0 78.30343 26.101143 Q 156.60686 52.202286 208.80914 130.5057 Q 287.11255 208.80914 339.31485 182.708 Q 417.6183 156.60686 443.71942 78.30343 Q 495.9217 0.0 574.2251 0.0 Q 626.4274 0.0 626.4274 234.91028 Q 626.4274 469.82056 600.3263 469.82056 Q 574.2251 469.82056 548.12396 365.416 z" svg:height="4.959217mm" draw:style-name="style-59" svg:viewBox="0.0 0.0 626.4274 495.9217" svg:width="6.264274mm" svg:x="167.56934mm" svg:y="186.88417mm"/>
          <draw:path svg:d="M 130.5057 0.0 Q 261.0114 -26.101143 287.11255 52.202286 Q 339.31485 104.40457 313.2137 182.708 Q 287.11255 234.91028 182.708 261.0114 Q 78.30343 287.11255 52.202286 261.0114 Q 26.101143 234.91028 -1.8189894E-12 130.5057 Q -1.8189894E-12 0.0 130.5057 0.0 z" svg:height="2.610114mm" draw:style-name="style-60" svg:viewBox="0.0 0.0 313.2137 261.0114" svg:width="3.132137mm" svg:x="156.86786mm" svg:y="103.09951mm"/>
          <draw:path svg:d="M 78.30343 626.4274 L 26.101143 626.4274 L 26.101143 574.2251 L 26.101143 548.12396 L 0.0 261.0114 Q 0.0 0.0 156.60686 0.0 Q 339.31485 0.0 365.416 52.202286 Q 391.51712 104.40457 261.0114 104.40457 Q 130.5057 130.5057 130.5057 182.708 Q 156.60686 261.0114 234.91028 261.0114 Q 287.11255 287.11255 287.11255 339.31485 Q 287.11255 365.416 208.80914 391.51712 Q 130.5057 391.51712 130.5057 522.0228 Q 130.5057 626.4274 78.30343 626.4274 z" svg:height="6.264274mm" draw:style-name="style-61" svg:viewBox="0.0 0.0 365.416 626.4274" svg:width="3.6541598mm" svg:x="23.752039mm" svg:y="279.28223mm"/>
          <draw:path svg:d="M 0.0 78.30343 Q 0.0 -52.202286 78.30343 0.0 Q 156.60686 26.101143 208.80914 104.40457 Q 313.2137 156.60686 261.0114 261.0114 Q 208.80914 365.416 130.5057 313.2137 Q 52.202286 261.0114 26.101143 234.91028 Q 0.0 208.80914 0.0 78.30343 z" svg:height="3.132137mm" draw:style-name="style-62" svg:viewBox="0.0 0.0 261.0114 313.2137" svg:width="2.610114mm" svg:x="51.68026mm" svg:y="183.23001mm"/>
          <draw:path svg:d="M 730.832 0.0 L 835.2366 0.0 L 835.2366 0.0 L 835.2366 0.0 L 861.3377 26.101143 L 887.43884 52.202286 L 887.43884 104.40457 L 887.43884 156.60686 L 678.6297 156.60686 Q 443.71942 156.60686 339.31485 182.708 L 234.91028 208.80914 L 234.91028 208.80914 L 208.80914 208.80914 L 208.80914 365.416 L 208.80914 522.0228 L 313.2137 522.0228 L 417.6183 522.0228 L 574.2251 548.12396 Q 704.73083 574.2251 809.1354 652.52856 Q 939.6411 730.832 939.6411 756.9331 Q 939.6411 783.03424 965.74225 835.2366 L 991.8434 861.3377 L 991.8434 861.3377 L 991.8434 861.3377 L 965.74225 1044.0457 Q 939.6411 1226.7537 913.54 1226.7537 Q 887.43884 1226.7537 887.43884 1252.8549 Q 887.43884 1278.9559 704.73083 1357.2594 Q 522.0228 1409.4617 417.6183 1409.4617 Q 339.31485 1409.4617 261.0114 1409.4617 L 156.60686 1409.4617 L 130.5057 1383.3605 L 104.40457 1357.2594 L 52.202286 1357.2594 L 26.101143 1357.2594 L 26.101143 1331.1582 L 0.0 1331.1582 L 0.0 1252.8549 L 0.0 1148.4502 L 26.101143 1148.4502 L 26.101143 1148.4502 L 52.202286 1148.4502 L 78.30343 1148.4502 L 78.30343 1148.4502 L 104.40457 1148.4502 L 104.40457 1148.4502 L 104.40457 1148.4502 L 104.40457 1174.5514 L 104.40457 1174.5514 L 130.5057 1174.5514 L 130.5057 1200.6526 L 339.31485 1200.6526 Q 548.12396 1200.6526 574.2251 1174.5514 Q 626.4274 1148.4502 626.4274 1148.4502 L 626.4274 1148.4502 L 652.52856 1148.4502 L 652.52856 1148.4502 L 652.52856 1122.3491 L 678.6297 1122.3491 L 678.6297 1122.3491 L 678.6297 1096.2479 L 678.6297 1096.2479 L 678.6297 1096.2479 L 704.73083 1096.2479 L 704.73083 1096.2479 L 704.73083 1070.1469 L 730.832 1070.1469 L 730.832 1070.1469 L 730.832 1044.0457 L 730.832 1044.0457 L 730.832 1044.0457 L 730.832 939.6411 L 730.832 835.2366 L 730.832 835.2366 L 730.832 835.2366 L 730.832 809.1354 L 730.832 809.1354 L 704.73083 809.1354 L 704.73083 783.03424 L 704.73083 783.03424 L 678.6297 783.03424 L 678.6297 783.03424 L 678.6297 783.03424 L 678.6297 756.9331 L 678.6297 756.9331 L 652.52856 756.9331 L 652.52856 730.832 L 626.4274 730.832 Q 574.2251 730.832 417.6183 730.832 Q 261.0114 730.832 156.60686 730.832 L 78.30343 783.03424 L 52.202286 783.03424 L 26.101143 783.03424 L 26.101143 704.73083 Q 0.0 626.4274 0.0 313.2137 L 0.0 26.101143 L 313.2137 0.0 Q 626.4274 0.0 730.832 0.0 z" svg:height="14.094617mm" draw:style-name="style-63" svg:viewBox="0.0 0.0 991.8434 1409.4617" svg:width="9.918434mm" svg:x="144.07831mm" svg:y="246.39478mm"/>
          <draw:path svg:d="M 261.0114 522.0228 L 182.708 522.0228 L 156.60686 522.0228 Q 104.40457 522.0228 52.202286 443.71942 L 26.101143 391.51712 L 26.101143 234.91028 Q -1.8189894E-12 78.30343 -1.8189894E-12 78.30343 L -1.8189894E-12 78.30343 L -1.8189894E-12 52.202286 Q -1.8189894E-12 0.0 78.30343 0.0 Q 156.60686 26.101143 156.60686 208.80914 Q 182.708 417.6183 261.0114 391.51712 Q 313.2137 365.416 339.31485 182.708 Q 339.31485 0.0 391.51712 0.0 Q 469.82056 26.101143 469.82056 261.0114 Q 469.82056 469.82056 391.51712 495.9217 Q 339.31485 522.0228 261.0114 522.0228 z" svg:height="5.220228mm" draw:style-name="style-64" svg:viewBox="0.0 0.0 469.82056 522.0228" svg:width="4.6982055mm" svg:x="159.73898mm" svg:y="110.66884mm"/>
          <draw:path svg:d="M 26.101143 574.2251 L 0.0 26.101143 L 130.5057 26.101143 Q 287.11255 26.101143 313.2137 104.40457 Q 339.31485 156.60686 339.31485 182.708 L 339.31485 182.708 L 365.416 208.80914 L 391.51712 261.0114 L 391.51712 287.11255 L 391.51712 313.2137 L 417.6183 313.2137 L 443.71942 313.2137 L 443.71942 261.0114 L 443.71942 208.80914 L 417.6183 104.40457 Q 417.6183 -3.6379788E-12 548.12396 -3.6379788E-12 Q 678.6297 -3.6379788E-12 704.73083 522.0228 Q 704.73083 1070.1469 626.4274 1096.2479 Q 522.0228 1096.2479 391.51712 783.03424 Q 261.0114 443.71942 234.91028 443.71942 Q 208.80914 443.71942 234.91028 783.03424 Q 234.91028 1096.2479 130.5057 1096.2479 Q 52.202286 1096.2479 26.101143 574.2251 z" svg:height="10.96248mm" draw:style-name="style-65" svg:viewBox="0.0 0.0 704.73083 1096.2479" svg:width="7.0473084mm" svg:x="116.150085mm" svg:y="180.09789mm"/>
          <draw:path svg:d="M 52.202286 0.0 Q 104.40457 -26.101143 104.40457 52.202286 Q 104.40457 156.60686 52.202286 182.708 Q 26.101143 208.80914 0.0 104.40457 Q 0.0 0.0 52.202286 0.0 z" svg:height="1.8270799mm" draw:style-name="style-66" svg:viewBox="0.0 0.0 104.40457 182.708" svg:width="1.0440457mm" svg:x="126.32953mm" svg:y="30.277325mm"/>
          <draw:path svg:d="M 130.5057 417.6183 L 130.5057 469.82056 L 130.5057 469.82056 Q 130.5057 495.9217 130.5057 495.9217 L 156.60686 495.9217 L 156.60686 522.0228 L 130.5057 548.12396 L 130.5057 574.2251 L 130.5057 600.3263 L 130.5057 600.3263 L 130.5057 600.3263 L 104.40457 600.3263 L 104.40457 600.3263 L 78.30343 600.3263 L 78.30343 600.3263 L 52.202286 600.3263 L 26.101143 600.3263 L 26.101143 495.9217 Q 26.101143 391.51712 -4.5474735E-13 182.708 Q -26.101143 -3.6379788E-12 182.708 -3.6379788E-12 Q 365.416 -3.6379788E-12 365.416 26.101143 Q 339.31485 78.30343 234.91028 78.30343 Q 130.5057 104.40457 130.5057 156.60686 Q 130.5057 208.80914 234.91028 234.91028 Q 313.2137 234.91028 313.2137 287.11255 Q 287.11255 339.31485 234.91028 339.31485 Q 156.60686 339.31485 130.5057 417.6183 z" svg:height="6.0032625mm" draw:style-name="style-67" svg:viewBox="0.0 0.0 365.416 600.3263" svg:width="3.6541598mm" svg:x="38.8907mm" svg:y="279.54324mm"/>
          <draw:path svg:d="M 443.71942 522.0228 L 443.71942 522.0228 L 313.2137 522.0228 L 156.60686 522.0228 L 156.60686 522.0228 Q 156.60686 522.0228 104.40457 495.9217 Q 78.30343 469.82056 26.101143 417.6183 L -1.8189894E-12 339.31485 L -1.8189894E-12 208.80914 Q -1.8189894E-12 78.30343 104.40457 26.101143 Q 182.708 -1.8189894E-12 313.2137 -1.8189894E-12 Q 469.82056 -1.8189894E-12 522.0228 104.40457 Q 574.2251 182.708 574.2251 313.2137 Q 548.12396 417.6183 495.9217 469.82056 Q 469.82056 522.0228 443.71942 522.0228 z M 391.51712 391.51712 L 365.416 417.6183 L 313.2137 417.6183 Q 234.91028 417.6183 182.708 365.416 L 156.60686 339.31485 L 130.5057 339.31485 L 130.5057 313.2137 L 130.5057 234.91028 Q 156.60686 156.60686 156.60686 130.5057 Q 182.708 104.40457 313.2137 130.5057 Q 417.6183 156.60686 443.71942 156.60686 Q 469.82056 182.708 443.71942 261.0114 Q 417.6183 365.416 417.6183 365.416 Q 417.6183 365.416 391.51712 391.51712 z" svg:height="5.220228mm" draw:style-name="style-68" svg:viewBox="0.0 0.0 574.2251 522.0228" svg:width="5.7422514mm" svg:x="155.04079mm" svg:y="119.54323mm"/>
          <draw:path svg:d="M 104.40457 287.11255 L 0.0 313.2137 L 0.0 156.60686 Q 0.0 -26.101143 78.30343 0.0 Q 156.60686 26.101143 208.80914 52.202286 Q 208.80914 104.40457 208.80914 182.708 Q 182.708 261.0114 104.40457 287.11255 z" svg:height="3.132137mm" draw:style-name="style-69" svg:viewBox="0.0 0.0 208.80914 313.2137" svg:width="2.0880914mm" svg:x="68.90701mm" svg:y="289.7227mm"/>
          <draw:path svg:d="M 26.101143 0.0 Q 52.202286 -26.101143 78.30343 52.202286 Q 104.40457 130.5057 52.202286 130.5057 Q 0.0 130.5057 0.0 78.30343 Q 0.0 0.0 26.101143 0.0 z" svg:height="1.305057mm" draw:style-name="style-70" svg:viewBox="0.0 0.0 78.30343 130.5057" svg:width="0.78303427mm" svg:x="181.14192mm" svg:y="129.20065mm"/>
          <draw:path svg:d="M 391.51712 0.0 L 391.51712 0.0 L 443.71942 0.0 L 495.9217 0.0 L 495.9217 0.0 L 495.9217 0.0 L 522.0228 52.202286 L 548.12396 104.40457 L 548.12396 130.5057 L 548.12396 156.60686 L 548.12396 313.2137 Q 548.12396 469.82056 443.71942 600.3263 Q 339.31485 730.832 287.11255 730.832 L 234.91028 730.832 L 182.708 756.9331 L 130.5057 756.9331 L 104.40457 756.9331 L 78.30343 730.832 L 78.30343 730.832 L 78.30343 730.832 L 78.30343 704.73083 L 78.30343 678.6297 L 52.202286 626.4274 L 26.101143 600.3263 L 26.101143 548.12396 Q 26.101143 495.9217 0.0 365.416 Q -26.101143 261.0114 156.60686 156.60686 L 313.2137 52.202286 L 339.31485 26.101143 L 365.416 0.0 L 365.416 0.0 L 391.51712 0.0 L 391.51712 0.0 z" svg:height="7.569331mm" draw:style-name="style-71" svg:viewBox="0.0 0.0 548.12396 756.9331" svg:width="5.48124mm" svg:x="94.22512mm" svg:y="192.1044mm"/>
          <draw:path svg:d="M 0.0 182.708 L 0.0 0.0 L 182.708 26.101143 Q 365.416 52.202286 391.51712 52.202286 Q 417.6183 52.202286 443.71942 156.60686 Q 469.82056 261.0114 391.51712 313.2137 Q 339.31485 365.416 365.416 443.71942 Q 417.6183 522.0228 417.6183 548.12396 Q 443.71942 600.3263 391.51712 574.2251 Q 313.2137 574.2251 261.0114 522.0228 Q 208.80914 443.71942 208.80914 443.71942 L 208.80914 417.6183 L 156.60686 417.6183 L 104.40457 417.6183 L 104.40457 522.0228 L 104.40457 600.3263 L 52.202286 600.3263 L 26.101143 574.2251 L 26.101143 574.2251 L 0.0 574.2251 L 0.0 469.82056 Q 0.0 339.31485 0.0 182.708 z M 104.40457 104.40457 Q 130.5057 104.40457 208.80914 104.40457 Q 287.11255 156.60686 287.11255 182.708 Q 313.2137 234.91028 208.80914 261.0114 Q 104.40457 313.2137 104.40457 208.80914 Q 78.30343 104.40457 104.40457 104.40457 z" svg:height="6.0032625mm" draw:style-name="style-72" svg:viewBox="0.0 0.0 443.71942 600.3263" svg:width="4.4371943mm" svg:x="133.63785mm" svg:y="279.28223mm"/>
          <draw:path svg:d="M 704.73083 104.40457 L 704.73083 104.40457 L 704.73083 130.5057 Q 678.6297 156.60686 704.73083 208.80914 L 730.832 234.91028 L 730.832 287.11255 Q 783.03424 339.31485 783.03424 391.51712 L 783.03424 443.71942 L 809.1354 469.82056 L 809.1354 495.9217 L 783.03424 678.6297 Q 783.03424 887.43884 756.9331 887.43884 Q 730.832 887.43884 730.832 939.6411 Q 704.73083 991.8434 678.6297 991.8434 L 652.52856 991.8434 L 652.52856 939.6411 Q 678.6297 861.3377 652.52856 835.2366 Q 626.4274 783.03424 600.3263 730.832 Q 548.12396 704.73083 495.9217 861.3377 L 469.82056 1017.9445 L 443.71942 1017.9445 L 443.71942 1044.0457 L 443.71942 1044.0457 L 417.6183 1044.0457 L 417.6183 1044.0457 L 417.6183 1044.0457 L 417.6183 1070.1469 L 417.6183 1070.1469 L 391.51712 991.8434 Q 365.416 939.6411 365.416 861.3377 L 313.2137 783.03424 L 313.2137 783.03424 L 313.2137 783.03424 L 313.2137 809.1354 L 313.2137 809.1354 L 287.11255 835.2366 L 261.0114 861.3377 L 261.0114 887.43884 L 261.0114 939.6411 L 208.80914 991.8434 Q 208.80914 1044.0457 182.708 1096.2479 L 156.60686 1148.4502 L 156.60686 1200.6526 L 156.60686 1226.7537 L 130.5057 1252.8549 L 104.40457 1278.9559 L 104.40457 1278.9559 L 104.40457 1305.0571 L 78.30343 1305.0571 L 52.202286 1305.0571 L 52.202286 1252.8549 L 52.202286 1200.6526 L 78.30343 1200.6526 L 78.30343 1200.6526 L 78.30343 1174.5514 L 52.202286 1174.5514 L 52.202286 1096.2479 Q 52.202286 991.8434 104.40457 756.9331 Q 104.40457 522.0228 78.30343 522.0228 L 52.202286 522.0228 L 52.202286 522.0228 L 26.101143 522.0228 L 26.101143 522.0228 Q 26.101143 522.0228 0.0 548.12396 L 0.0 548.12396 L 0.0 548.12396 L 0.0 548.12396 L 0.0 522.0228 L 0.0 495.9217 L 0.0 495.9217 L 0.0 469.82056 L 26.101143 469.82056 Q 52.202286 469.82056 78.30343 417.6183 Q 104.40457 365.416 104.40457 287.11255 Q 104.40457 234.91028 182.708 208.80914 Q 234.91028 208.80914 313.2137 104.40457 L 391.51712 52.202286 L 391.51712 26.101143 L 417.6183 26.101143 L 443.71942 3.6379788E-12 Q 469.82056 3.6379788E-12 469.82056 52.202286 Q 469.82056 130.5057 495.9217 104.40457 Q 495.9217 52.202286 574.2251 52.202286 Q 652.52856 26.101143 652.52856 52.202286 Q 652.52856 78.30343 678.6297 78.30343 Q 704.73083 104.40457 704.73083 104.40457 z" svg:height="13.050571mm" draw:style-name="style-73" svg:viewBox="0.0 0.0 809.1354 1305.0571" svg:width="8.091354mm" svg:x="59.510605mm" svg:y="166.52528mm"/>
          <draw:path svg:d="M 182.708 26.101143 L 234.91028 0.0 L 287.11255 0.0 Q 365.416 26.101143 365.416 52.202286 Q 365.416 78.30343 417.6183 104.40457 Q 443.71942 104.40457 469.82056 130.5057 Q 469.82056 156.60686 548.12396 156.60686 Q 652.52856 156.60686 652.52856 156.60686 L 652.52856 156.60686 L 652.52856 156.60686 L 652.52856 156.60686 L 704.73083 182.708 L 730.832 182.708 L 704.73083 234.91028 Q 704.73083 287.11255 730.832 313.2137 Q 756.9331 313.2137 783.03424 313.2137 L 783.03424 339.31485 L 522.0228 417.6183 Q 287.11255 495.9217 261.0114 495.9217 Q 261.0114 522.0228 234.91028 522.0228 L 208.80914 522.0228 L 182.708 548.12396 L 130.5057 548.12396 L 130.5057 574.2251 L 130.5057 626.4274 L 104.40457 626.4274 L 78.30343 626.4274 L 78.30343 626.4274 L 78.30343 600.3263 L 52.202286 574.2251 L 26.101143 548.12396 L 26.101143 548.12396 L 26.101143 522.0228 L 26.101143 522.0228 L 26.101143 522.0228 L 26.101143 469.82056 L 26.101143 443.71942 L 26.101143 417.6183 Q 26.101143 391.51712 0.0 391.51712 L 0.0 391.51712 L 0.0 391.51712 Q 0.0 365.416 26.101143 365.416 Q 52.202286 365.416 26.101143 261.0114 Q 0.0 156.60686 26.101143 156.60686 Q 52.202286 156.60686 78.30343 104.40457 L 104.40457 52.202286 L 104.40457 52.202286 Q 104.40457 52.202286 182.708 26.101143 z M 156.60686 130.5057 Q 182.708 104.40457 234.91028 156.60686 Q 287.11255 182.708 287.11255 234.91028 Q 287.11255 261.0114 234.91028 261.0114 Q 156.60686 261.0114 130.5057 234.91028 Q 130.5057 182.708 130.5057 156.60686 Q 130.5057 130.5057 156.60686 130.5057 z" svg:height="6.264274mm" draw:style-name="style-74" svg:viewBox="0.0 0.0 783.03424 626.4274" svg:width="7.830343mm" svg:x="25.318108mm" svg:y="146.1664mm"/>
          <draw:path svg:d="M 104.40457 26.101143 L 104.40457 3.6379788E-12 L 130.5057 26.101143 Q 156.60686 26.101143 156.60686 78.30343 Q 156.60686 130.5057 208.80914 130.5057 Q 261.0114 130.5057 261.0114 104.40457 Q 261.0114 78.30343 234.91028 26.101143 L 234.91028 3.6379788E-12 L 339.31485 78.30343 Q 443.71942 182.708 574.2251 182.708 Q 678.6297 234.91028 678.6297 234.91028 L 678.6297 234.91028 L 652.52856 234.91028 L 626.4274 234.91028 L 626.4274 339.31485 Q 652.52856 443.71942 756.9331 443.71942 Q 861.3377 443.71942 965.74225 600.3263 Q 1044.0457 756.9331 1070.1469 783.03424 L 1070.1469 809.1354 L 1044.0457 861.3377 Q 1044.0457 887.43884 1044.0457 913.54 Q 1044.0457 965.74225 1070.1469 991.8434 L 1070.1469 1017.9445 L 1070.1469 1017.9445 L 1044.0457 1017.9445 L 1044.0457 1017.9445 L 1044.0457 1017.9445 L 1044.0457 1044.0457 L 1044.0457 1044.0457 L 991.8434 1252.8549 Q 991.8434 1461.664 913.54 1487.7651 Q 835.2366 1487.7651 835.2366 1539.9674 L 835.2366 1592.1697 L 809.1354 1592.1697 L 809.1354 1592.1697 L 809.1354 1618.2708 L 835.2366 1618.2708 L 835.2366 1644.372 L 835.2366 1670.4731 L 809.1354 1670.4731 L 809.1354 1696.5742 L 809.1354 1696.5742 L 835.2366 1696.5742 L 835.2366 1696.5742 L 835.2366 1696.5742 L 809.1354 1722.6754 L 783.03424 1748.7765 L 756.9331 1748.7765 L 730.832 1748.7765 L 730.832 1696.5742 L 730.832 1670.4731 L 704.73083 1539.9674 L 678.6297 1435.5629 L 678.6297 1435.5629 L 678.6297 1435.5629 L 678.6297 1409.4617 L 678.6297 1409.4617 L 652.52856 1461.664 Q 626.4274 1513.8662 574.2251 1513.8662 Q 548.12396 1539.9674 522.0228 1513.8662 L 469.82056 1513.8662 L 469.82056 1487.7651 Q 469.82056 1435.5629 443.71942 1305.0571 L 417.6183 1174.5514 L 417.6183 1174.5514 L 417.6183 1174.5514 L 365.416 1174.5514 L 313.2137 1174.5514 L 261.0114 1174.5514 L 234.91028 1174.5514 L 234.91028 1383.3605 Q 208.80914 1566.0685 234.91028 1800.9788 L 234.91028 2035.889 L 208.80914 2035.889 L 156.60686 2061.9902 L 130.5057 2061.9902 L 104.40457 2061.9902 L 104.40457 2035.889 L 104.40457 2035.889 L 78.30343 1879.2822 Q 52.202286 1722.6754 26.101143 913.54 L 0.0 78.30343 L 0.0 78.30343 L 26.101143 78.30343 L 52.202286 52.202286 L 104.40457 52.202286 L 104.40457 26.101143 z" svg:height="20.619902mm" draw:style-name="style-75" svg:viewBox="0.0 0.0 1070.1469 2061.9902" svg:width="10.701468mm" svg:x="51.158237mm" svg:y="216.37846mm"/>
          <draw:path svg:d="M 78.30343 574.2251 L 0.0 574.2251 L 0.0 522.0228 Q -26.101143 469.82056 0.0 234.91028 Q 26.101143 -26.101143 78.30343 0.0 Q 156.60686 0.0 156.60686 287.11255 Q 156.60686 574.2251 78.30343 574.2251 z" svg:height="5.7422514mm" draw:style-name="style-76" svg:viewBox="0.0 0.0 156.60686 574.2251" svg:width="1.5660685mm" svg:x="87.43883mm" svg:y="49.85318mm"/>
          <draw:path svg:d="M 156.60686 1748.7765 L 156.60686 2009.788 L 156.60686 2009.788 L 156.60686 2009.788 L 130.5057 2035.889 L 104.40457 2061.9902 L 52.202286 2061.9902 L 26.101143 2061.9902 L 26.101143 1983.6868 L -1.8189894E-12 1905.3834 L -1.8189894E-12 1122.3491 Q -1.8189894E-12 365.416 104.40457 339.31485 Q 208.80914 313.2137 208.80914 287.11255 Q 208.80914 261.0114 469.82056 130.5057 Q 730.832 26.101143 756.9331 0.0 Q 783.03424 0.0 783.03424 1096.2479 Q 783.03424 2166.3948 704.73083 2192.4958 Q 626.4274 2192.4958 600.3263 1722.6754 Q 574.2251 1226.7537 522.0228 1226.7537 Q 443.71942 1226.7537 417.6183 1278.9559 Q 391.51712 1331.1582 261.0114 1383.3605 Q 156.60686 1435.5629 156.60686 1461.664 Q 156.60686 1461.664 156.60686 1748.7765 z" svg:height="21.92496mm" draw:style-name="style-77" svg:viewBox="0.0 0.0 783.03424 2192.4958" svg:width="7.830343mm" svg:x="94.48614mm" svg:y="215.85645mm"/>
          <draw:path svg:d="M 104.40457 0.0 L 208.80914 0.0 L 261.0114 0.0 Q 313.2137 26.101143 339.31485 52.202286 Q 339.31485 78.30343 208.80914 104.40457 Q 104.40457 104.40457 104.40457 130.5057 Q 104.40457 156.60686 208.80914 156.60686 Q 313.2137 182.708 313.2137 208.80914 Q 313.2137 261.0114 234.91028 261.0114 Q 156.60686 261.0114 156.60686 287.11255 L 156.60686 287.11255 L 130.5057 365.416 Q 130.5057 469.82056 78.30343 469.82056 L 26.101143 469.82056 L 26.101143 443.71942 L 0.0 443.71942 L 0.0 234.91028 Q 0.0 26.101143 104.40457 0.0 z" svg:height="4.6982055mm" draw:style-name="style-78" svg:viewBox="0.0 0.0 339.31485 469.82056" svg:width="3.3931484mm" svg:x="114.845024mm" svg:y="208.28711mm"/>
          <draw:path svg:d="M 1644.372 0.0 L 1644.372 0.0 L 1853.181 26.101143 Q 2088.0913 52.202286 2166.3948 104.40457 Q 2270.7993 104.40457 2296.9004 104.40457 L 2323.0017 104.40457 L 2323.0017 130.5057 Q 2323.0017 156.60686 2323.0017 182.708 L 2323.0017 208.80914 L 2323.0017 208.80914 L 2323.0017 208.80914 L 2349.1028 234.91028 L 2375.2039 261.0114 L 2375.2039 261.0114 L 2375.2039 261.0114 L 2401.3052 287.11255 L 2427.4062 313.2137 L 2427.4062 313.2137 L 2427.4062 313.2137 L 2427.4062 339.31485 L 2427.4062 339.31485 L 2453.5073 339.31485 L 2453.5073 365.416 L 2479.6084 365.416 L 2505.7097 365.416 L 2505.7097 417.6183 Q 2531.8108 495.9217 2584.013 626.4274 Q 2636.2153 783.03424 2610.1143 913.54 Q 2584.013 1070.1469 2531.8108 1148.4502 Q 2479.6084 1252.8549 2479.6084 1252.8549 L 2479.6084 1252.8549 L 2427.4062 1305.0571 Q 2375.2039 1331.1582 2349.1028 1357.2594 L 2349.1028 1383.3605 L 2270.7993 1461.664 Q 2166.3948 1539.9674 2140.2937 1748.7765 Q 2114.1924 1957.5857 2088.0913 1983.6868 Q 2061.9902 1983.6868 2035.889 2035.889 Q 2009.788 2061.9902 2009.788 2088.0913 L 2009.788 2088.0913 L 1905.3834 2088.0913 Q 1827.08 2061.9902 1827.08 2088.0913 Q 1827.08 2114.1924 1800.9788 2140.2937 Q 1748.7765 2140.2937 1748.7765 2192.4958 Q 1748.7765 2244.6982 1670.4731 2244.6982 Q 1592.1697 2244.6982 1566.0685 2244.6982 Q 1539.9674 2244.6982 1487.7651 2323.0017 Q 1461.664 2401.3052 1435.5629 2401.3052 L 1409.4617 2401.3052 L 1409.4617 2427.4062 L 1383.3605 2427.4062 L 1383.3605 2427.4062 L 1383.3605 2453.5073 L 1383.3605 2479.6084 Q 1383.3605 2531.8108 1331.1582 2531.8108 L 1305.0571 2531.8108 L 1252.8549 2505.7097 Q 1200.6526 2505.7097 1148.4502 2557.9119 Q 1070.1469 2636.2153 1070.1469 2714.5188 L 1070.1469 2766.721 L 1070.1469 2818.9233 L 1070.1469 2871.1257 L 1070.1469 2871.1257 L 1070.1469 2871.1257 L 1070.1469 2975.5303 Q 1070.1469 3079.9348 1044.0457 3079.9348 Q 1017.9445 3079.9348 1017.9445 3106.036 L 1017.9445 3132.137 L 1044.0457 3210.4404 L 1044.0457 3288.744 L 1044.0457 3288.744 L 1017.9445 3288.744 L 1017.9445 3262.6428 L 1017.9445 3236.5415 L 991.8434 3236.5415 L 965.74225 3236.5415 L 965.74225 3236.5415 Q 939.6411 3236.5415 913.54 3184.3394 Q 913.54 3132.137 887.43884 3132.137 Q 861.3377 3106.036 861.3377 3132.137 Q 861.3377 3184.3394 809.1354 3210.4404 L 756.9331 3236.5415 L 756.9331 3236.5415 L 730.832 3236.5415 L 704.73083 3210.4404 L 678.6297 3210.4404 L 678.6297 3184.3394 L 678.6297 3132.137 L 678.6297 2975.5303 Q 652.52856 2792.8223 652.52856 2766.721 Q 652.52856 2714.5188 522.0228 2610.1143 Q 417.6183 2505.7097 365.416 2296.9004 Q 339.31485 2088.0913 182.708 1853.181 Q 78.30343 1618.2708 52.202286 1305.0571 L 26.101143 1017.9445 L 26.101143 1017.9445 L 26.101143 991.8434 L 26.101143 991.8434 L 26.101143 991.8434 L 52.202286 991.8434 L 52.202286 991.8434 L 52.202286 965.74225 L 26.101143 965.74225 L 26.101143 965.74225 L 26.101143 939.6411 L 26.101143 939.6411 L 26.101143 939.6411 L 9.094947E-13 939.6411 L 9.094947E-13 939.6411 L 9.094947E-13 939.6411 Q 26.101143 913.54 130.5057 652.52856 Q 287.11255 391.51712 365.416 313.2137 Q 443.71942 261.0114 443.71942 234.91028 Q 443.71942 208.80914 548.12396 156.60686 L 626.4274 104.40457 L 626.4274 104.40457 L 626.4274 104.40457 L 652.52856 104.40457 L 652.52856 104.40457 L 861.3377 130.5057 Q 1096.2479 156.60686 1122.3491 156.60686 L 1148.4502 156.60686 L 1174.5514 156.60686 L 1200.6526 156.60686 L 1226.7537 156.60686 L 1252.8549 156.60686 L 1252.8549 130.5057 L 1278.9559 130.5057 L 1278.9559 130.5057 L 1278.9559 104.40457 L 1278.9559 104.40457 L 1278.9559 104.40457 L 1305.0571 104.40457 L 1305.0571 104.40457 L 1305.0571 78.30343 L 1305.0571 78.30343 L 1461.664 52.202286 Q 1644.372 0.0 1644.372 0.0 z M 1148.4502 1331.1582 L 1122.3491 1435.5629 L 1122.3491 1461.664 L 1122.3491 1487.7651 L 1096.2479 1487.7651 L 1096.2479 1513.8662 L 1070.1469 1513.8662 L 1044.0457 1513.8662 L 1017.9445 1487.7651 L 991.8434 1461.664 L 991.8434 1461.664 L 965.74225 1461.664 L 965.74225 1409.4617 Q 965.74225 1383.3605 913.54 1252.8549 Q 913.54 1148.4502 861.3377 1122.3491 L 861.3377 1096.2479 L 835.2366 1096.2479 L 835.2366 1096.2479 L 809.1354 1096.2479 Q 783.03424 1096.2479 704.73083 1096.2479 Q 652.52856 1122.3491 652.52856 1148.4502 Q 652.52856 1174.5514 574.2251 1148.4502 L 495.9217 1148.4502 L 495.9217 1122.3491 L 495.9217 1122.3491 L 469.82056 1122.3491 L 469.82056 1096.2479 L 443.71942 1096.2479 L 417.6183 1096.2479 L 417.6183 1070.1469 L 391.51712 1070.1469 L 391.51712 991.8434 L 391.51712 939.6411 L 365.416 939.6411 L 365.416 939.6411 L 365.416 913.54 L 391.51712 913.54 L 391.51712 887.43884 L 391.51712 861.3377 L 417.6183 835.2366 L 443.71942 809.1354 L 443.71942 809.1354 L 443.71942 783.03424 L 443.71942 783.03424 L 443.71942 783.03424 L 469.82056 756.9331 L 495.9217 730.832 L 548.12396 704.73083 Q 626.4274 678.6297 626.4274 704.73083 Q 626.4274 730.832 835.2366 704.73083 Q 1044.0457 678.6297 1096.2479 574.2251 Q 1148.4502 443.71942 1357.2594 313.2137 Q 1566.0685 208.80914 1696.5742 208.80914 Q 1853.181 208.80914 1853.181 208.80914 Q 1879.2822 208.80914 1827.08 234.91028 Q 1800.9788 261.0114 1748.7765 339.31485 Q 1722.6754 417.6183 1592.1697 469.82056 Q 1435.5629 495.9217 1383.3605 574.2251 Q 1357.2594 626.4274 1331.1582 678.6297 Q 1278.9559 730.832 1252.8549 835.2366 Q 1226.7537 939.6411 1174.5514 1044.0457 Q 1174.5514 1148.4502 1174.5514 1200.6526 Q 1174.5514 1226.7537 1148.4502 1331.1582 z M 1566.0685 1879.2822 Q 1592.1697 1879.2822 1592.1697 2009.788 Q 1566.0685 2140.2937 1539.9674 2140.2937 Q 1513.8662 2140.2937 1513.8662 2035.889 Q 1539.9674 1905.3834 1566.0685 1879.2822 z" svg:height="32.88744mm" draw:style-name="style-79" svg:viewBox="0.0 0.0 2610.1143 3288.744" svg:width="26.101143mm" svg:x="57.1615mm" svg:y="119.02121mm"/>
          <draw:path svg:d="M 208.80914 26.101143 L 339.31485 0.0 L 365.416 26.101143 Q 391.51712 26.101143 391.51712 287.11255 Q 417.6183 548.12396 391.51712 548.12396 L 391.51712 574.2251 L 391.51712 574.2251 Q 365.416 574.2251 365.416 574.2251 L 365.416 600.3263 L 313.2137 600.3263 Q 287.11255 600.3263 208.80914 652.52856 L 130.5057 652.52856 L 78.30343 678.6297 Q 26.101143 678.6297 0.0 391.51712 Q -26.101143 78.30343 52.202286 52.202286 Q 104.40457 26.101143 208.80914 26.101143 z" svg:height="6.786297mm" draw:style-name="style-80" svg:viewBox="0.0 0.0 391.51712 678.6297" svg:width="3.9151714mm" svg:x="87.69984mm" svg:y="204.89397mm"/>
          <draw:path svg:d="M 52.202286 26.101143 L 78.30343 0.0 L 104.40457 0.0 L 130.5057 0.0 L 182.708 26.101143 Q 234.91028 26.101143 234.91028 78.30343 Q 234.91028 104.40457 208.80914 104.40457 Q 182.708 104.40457 130.5057 182.708 Q 78.30343 287.11255 52.202286 287.11255 L 26.101143 287.11255 L 0.0 287.11255 Q 0.0 287.11255 0.0 261.0114 L 0.0 261.0114 L 0.0 261.0114 L 26.101143 234.91028 L 26.101143 234.91028 L 0.0 234.91028 L 0.0 156.60686 Q 0.0 78.30343 52.202286 26.101143 z" svg:height="2.8711257mm" draw:style-name="style-81" svg:viewBox="0.0 0.0 234.91028 287.11255" svg:width="2.3491027mm" svg:x="126.85155mm" svg:y="160.0mm"/>
          <draw:path svg:d="M 13807.504 2975.5303 L 13807.504 4437.1943 L 13807.504 4437.1943 L 13807.504 4437.1943 L 13755.302 4672.1045 Q 13703.1 4907.0146 13703.1 4985.318 Q 13755.302 5089.7227 13703.1 5168.026 Q 13703.1 5246.3296 13676.998 5298.5317 L 13650.897 5350.734 L 13650.897 5350.734 L 13650.897 5350.734 L 13624.796 5376.8354 L 13598.695 5376.8354 L 13598.695 5350.734 Q 13598.695 5324.633 13572.594 5350.734 Q 13546.493 5376.8354 13520.392 5324.633 L 13468.189 5246.3296 L 13468.189 5246.3296 L 13442.088 5246.3296 L 13442.088 5272.4307 Q 13442.088 5298.5317 13389.886 5324.633 Q 13337.684 5350.734 13337.684 5402.9365 L 13337.684 5455.1387 L 13311.582 5455.1387 L 13311.582 5455.1387 L 13285.481 5429.0376 L 13259.38 5429.0376 L 13259.38 5455.1387 L 13233.279 5481.2397 L 13233.279 5455.1387 L 13233.279 5429.0376 L 13207.178 5376.8354 Q 13181.077 5324.633 13181.077 5246.3296 L 13181.077 5168.026 L 13154.976 5168.026 L 13154.976 5141.925 L 13154.976 5141.925 L 13128.874 5141.925 L 13128.874 5141.925 L 13128.874 5141.925 L 13128.874 5115.8237 L 13128.874 5115.8237 L 13102.773 5115.8237 L 13102.773 5115.8237 L 13102.773 4776.509 Q 13076.672 4411.093 13050.571 3575.8564 L 13024.47 2766.721 L 13024.47 2610.1143 Q 13024.47 2453.5073 12972.268 1383.3605 Q 12920.065 339.31485 8143.556 339.31485 L 3393.1484 339.31485 L 2740.6199 339.31485 Q 2061.9902 339.31485 1200.6526 365.416 L 339.31485 391.51712 L 339.31485 391.51712 L 339.31485 365.416 L 313.2137 365.416 L 313.2137 339.31485 L 261.0114 339.31485 L 208.80914 339.31485 L 156.60686 313.2137 L 104.40457 287.11255 L 104.40457 287.11255 L 130.5057 287.11255 L 130.5057 287.11255 L 130.5057 287.11255 L 78.30343 261.0114 L 52.202286 234.91028 L 78.30343 234.91028 Q 104.40457 234.91028 104.40457 208.80914 Q 130.5057 208.80914 78.30343 182.708 L 26.101143 182.708 L 26.101143 156.60686 L 26.101143 156.60686 L 0.0 156.60686 L 0.0 130.5057 L 130.5057 130.5057 Q 234.91028 78.30343 182.708 78.30343 Q 156.60686 78.30343 156.60686 52.202286 Q 156.60686 26.101143 182.708 26.101143 Q 234.91028 26.101143 234.91028 0.0 L 234.91028 0.0 L 6864.6 0.0 Q 13494.29 -26.101143 13650.897 0.0 Q 13807.504 26.101143 13807.504 756.9331 Q 13807.504 1513.8662 13807.504 2975.5303 z" svg:height="54.812397mm" draw:style-name="style-82" svg:viewBox="0.0 0.0 13807.504 5481.2397" svg:width="138.07504mm" svg:x="67.60196mm" svg:y="7.569331mm"/>
          <draw:path svg:d="M 809.1354 1853.181 L 783.03424 1931.4845 L 809.1354 1931.4845 L 861.3377 1931.4845 L 861.3377 1957.5857 L 861.3377 1983.6868 L 887.43884 1983.6868 L 887.43884 2009.788 L 887.43884 2009.788 L 861.3377 2009.788 L 861.3377 2035.889 L 861.3377 2061.9902 L 809.1354 2061.9902 L 730.832 2061.9902 L 704.73083 2061.9902 L 678.6297 2061.9902 L 652.52856 2061.9902 Q 652.52856 2061.9902 443.71942 1957.5857 Q 261.0114 1853.181 130.5057 1618.2708 Q 26.101143 1383.3605 0.0 1122.3491 Q -26.101143 861.3377 104.40457 600.3263 Q 234.91028 365.416 261.0114 365.416 Q 287.11255 365.416 339.31485 287.11255 Q 391.51712 234.91028 652.52856 104.40457 Q 887.43884 -26.101143 913.54 -1.8189894E-12 Q 965.74225 26.101143 991.8434 130.5057 Q 1017.9445 234.91028 939.6411 261.0114 Q 861.3377 287.11255 861.3377 339.31485 Q 887.43884 391.51712 809.1354 417.6183 Q 704.73083 443.71942 600.3263 548.12396 Q 522.0228 600.3263 469.82056 704.73083 Q 391.51712 809.1354 391.51712 1070.1469 Q 391.51712 1305.0571 417.6183 1305.0571 Q 443.71942 1305.0571 522.0228 1435.5629 Q 600.3263 1592.1697 730.832 1644.372 Q 835.2366 1696.5742 861.3377 1748.7765 Q 861.3377 1800.9788 835.2366 1800.9788 Q 809.1354 1800.9788 809.1354 1853.181 z" svg:height="20.619902mm" draw:style-name="style-83" svg:viewBox="0.0 0.0 991.8434 2061.9902" svg:width="9.918434mm" svg:x="47.76509mm" svg:y="83.78467mm"/>
          <draw:path svg:d="M 391.51712 26.101143 L 548.12396 52.202286 L 548.12396 52.202286 Q 574.2251 52.202286 574.2251 208.80914 L 574.2251 365.416 L 574.2251 391.51712 L 574.2251 417.6183 L 548.12396 495.9217 Q 522.0228 574.2251 522.0228 600.3263 L 522.0228 626.4274 L 469.82056 626.4274 L 391.51712 626.4274 L 365.416 600.3263 L 339.31485 574.2251 L 313.2137 574.2251 L 287.11255 574.2251 L 287.11255 574.2251 Q 287.11255 574.2251 156.60686 548.12396 L 0.0 522.0228 L 0.0 417.6183 L 0.0 313.2137 L 26.101143 234.91028 Q 52.202286 156.60686 52.202286 130.5057 L 52.202286 104.40457 L 52.202286 52.202286 Q 78.30343 0.0 156.60686 0.0 Q 234.91028 0.0 391.51712 26.101143 z" svg:height="6.264274mm" draw:style-name="style-84" svg:viewBox="0.0 0.0 574.2251 626.4274" svg:width="5.7422514mm" svg:x="58.466557mm" svg:y="198.8907mm"/>
          <draw:path svg:d="M 52.202286 208.80914 L 52.202286 1.8189894E-12 L 104.40457 130.5057 Q 182.708 234.91028 182.708 287.11255 Q 234.91028 339.31485 208.80914 391.51712 L 182.708 443.71942 L 182.708 495.9217 L 182.708 548.12396 L 156.60686 548.12396 L 130.5057 548.12396 L 182.708 574.2251 L 208.80914 574.2251 L 182.708 600.3263 Q 156.60686 652.52856 182.708 652.52856 L 208.80914 652.52856 L 208.80914 678.6297 L 182.708 678.6297 L 182.708 704.73083 L 182.708 730.832 L 156.60686 730.832 L 130.5057 756.9331 L 130.5057 756.9331 L 130.5057 756.9331 L 104.40457 756.9331 L 104.40457 756.9331 L 104.40457 783.03424 L 78.30343 783.03424 L 78.30343 783.03424 L 78.30343 809.1354 L 26.101143 809.1354 L 0.0 809.1354 L 0.0 756.9331 L 26.101143 730.832 L 26.101143 574.2251 Q 26.101143 417.6183 52.202286 208.80914 z" svg:height="8.091354mm" draw:style-name="style-85" svg:viewBox="0.0 0.0 208.80914 809.1354" svg:width="2.0880914mm" svg:x="76.99837mm" svg:y="150.08157mm"/>
          <draw:path svg:d="M 104.40457 574.2251 L 9.094947E-13 574.2251 L 9.094947E-13 574.2251 L 9.094947E-13 574.2251 L 9.094947E-13 469.82056 Q 9.094947E-13 339.31485 9.094947E-13 261.0114 L 52.202286 182.708 L 78.30343 104.40457 Q 130.5057 0.0 208.80914 0.0 Q 261.0114 0.0 417.6183 287.11255 Q 574.2251 574.2251 574.2251 600.3263 Q 548.12396 626.4274 365.416 600.3263 Q 182.708 574.2251 104.40457 574.2251 z" svg:height="6.0032625mm" draw:style-name="style-86" svg:viewBox="0.0 0.0 574.2251 600.3263" svg:width="5.7422514mm" svg:x="78.82545mm" svg:y="89.787926mm"/>
          <draw:path svg:d="M 783.03424 1122.3491 L 756.9331 1226.7537 L 756.9331 1252.8549 L 756.9331 1278.9559 L 730.832 1278.9559 L 730.832 1305.0571 L 704.73083 1305.0571 L 678.6297 1305.0571 L 652.52856 1278.9559 L 626.4274 1252.8549 L 626.4274 1252.8549 L 600.3263 1252.8549 L 600.3263 1200.6526 Q 600.3263 1174.5514 548.12396 1044.0457 Q 548.12396 939.6411 495.9217 913.54 L 495.9217 887.43884 L 469.82056 887.43884 L 469.82056 887.43884 L 443.71942 887.43884 Q 417.6183 887.43884 339.31485 887.43884 Q 287.11255 913.54 287.11255 939.6411 Q 287.11255 965.74225 208.80914 939.6411 L 130.5057 939.6411 L 130.5057 913.54 L 130.5057 913.54 L 104.40457 913.54 L 104.40457 887.43884 L 78.30343 887.43884 L 52.202286 887.43884 L 52.202286 861.3377 L 26.101143 861.3377 L 26.101143 783.03424 L 26.101143 730.832 L -9.094947E-13 730.832 L -9.094947E-13 730.832 L -9.094947E-13 704.73083 L 26.101143 704.73083 L 26.101143 678.6297 L 26.101143 652.52856 L 52.202286 626.4274 L 78.30343 600.3263 L 78.30343 600.3263 L 78.30343 574.2251 L 78.30343 574.2251 L 78.30343 574.2251 L 104.40457 548.12396 L 130.5057 522.0228 L 182.708 495.9217 Q 261.0114 469.82056 261.0114 495.9217 Q 261.0114 522.0228 469.82056 495.9217 Q 678.6297 469.82056 730.832 365.416 Q 783.03424 234.91028 991.8434 104.40457 Q 1200.6526 0.0 1331.1582 0.0 Q 1487.7651 0.0 1487.7651 0.0 Q 1513.8662 0.0 1461.664 26.101143 Q 1435.5629 52.202286 1383.3605 130.5057 Q 1357.2594 208.80914 1226.7537 261.0114 Q 1070.1469 287.11255 1017.9445 365.416 Q 991.8434 417.6183 965.74225 469.82056 Q 913.54 522.0228 887.43884 626.4274 Q 861.3377 730.832 809.1354 835.2366 Q 809.1354 939.6411 809.1354 991.8434 Q 809.1354 1017.9445 783.03424 1122.3491 z" svg:height="13.050571mm" draw:style-name="style-87" svg:viewBox="0.0 0.0 1487.7651 1305.0571" svg:width="14.877651mm" svg:x="60.815662mm" svg:y="121.1093mm"/>
          <draw:path svg:d="M 1174.5514 26.101143 L 1200.6526 -3.6379788E-12 L 1200.6526 208.80914 Q 1226.7537 443.71942 1226.7537 522.0228 L 1226.7537 574.2251 L 1226.7537 626.4274 L 1226.7537 678.6297 L 1278.9559 678.6297 L 1357.2594 678.6297 L 1409.4617 652.52856 Q 1461.664 626.4274 1487.7651 626.4274 Q 1513.8662 626.4274 1644.372 574.2251 Q 1774.8777 548.12396 1800.9788 261.0114 L 1800.9788 -3.6379788E-12 L 1853.181 26.101143 Q 1879.2822 52.202286 1905.3834 78.30343 L 1905.3834 78.30343 L 1931.4845 313.2137 Q 1957.5857 522.0228 1957.5857 522.0228 L 1957.5857 522.0228 L 2114.1924 522.0228 Q 2296.9004 522.0228 2323.0017 495.9217 Q 2323.0017 469.82056 2323.0017 469.82056 L 2323.0017 469.82056 L 2375.2039 469.82056 Q 2401.3052 469.82056 2427.4062 495.9217 L 2453.5073 495.9217 L 2479.6084 495.9217 Q 2531.8108 522.0228 2531.8108 495.9217 L 2531.8108 495.9217 L 2662.3164 495.9217 Q 2792.8223 522.0228 2792.8223 522.0228 L 2792.8223 522.0228 L 2792.8223 548.12396 Q 2792.8223 574.2251 2662.3164 600.3263 L 2531.8108 626.4274 L 2531.8108 626.4274 L 2531.8108 626.4274 L 2531.8108 965.74225 Q 2557.9119 1305.0571 2740.6199 1252.8549 Q 2949.429 1200.6526 2949.429 1226.7537 L 2949.429 1226.7537 L 2923.328 1278.9559 Q 2897.2268 1357.2594 2740.6199 1383.3605 Q 2557.9119 1435.5629 2557.9119 1513.8662 Q 2584.013 1566.0685 2584.013 1644.372 L 2584.013 1722.6754 L 2610.1143 1800.9788 L 2636.2153 1879.2822 L 2636.2153 1905.3834 L 2636.2153 1931.4845 L 2662.3164 1931.4845 Q 2662.3164 1931.4845 2792.8223 1931.4845 L 2897.2268 1931.4845 L 2923.328 1931.4845 Q 2949.429 1931.4845 2975.5303 1905.3834 L 3001.6313 1905.3834 L 3001.6313 1905.3834 L 3001.6313 1905.3834 L 3027.7324 1957.5857 L 3027.7324 2009.788 L 2897.2268 2035.889 Q 2792.8223 2035.889 2740.6199 2061.9902 Q 2662.3164 2088.0913 2688.4177 2401.3052 Q 2714.5188 2688.4177 2766.721 2688.4177 L 2818.9233 2662.3164 L 2897.2268 2662.3164 Q 2975.5303 2610.1143 3001.6313 2610.1143 L 3053.8335 2610.1143 L 3053.8335 2584.013 Q 3053.8335 2584.013 3079.9348 2584.013 L 3079.9348 2584.013 L 3079.9348 2662.3164 Q 3106.036 2714.5188 3079.9348 2714.5188 L 3079.9348 2740.6199 L 3053.8335 2740.6199 Q 3001.6313 2766.721 2871.1257 2792.8223 L 2740.6199 2845.0244 L 2740.6199 3027.7324 L 2740.6199 3184.3394 L 2766.721 3210.4404 Q 2766.721 3236.5415 2897.2268 3236.5415 Q 3001.6313 3236.5415 3079.9348 3236.5415 L 3158.2383 3236.5415 L 3158.2383 3236.5415 Q 3158.2383 3236.5415 3184.3394 3288.744 L 3184.3394 3314.845 L 3184.3394 3314.845 L 3158.2383 3314.845 L 3158.2383 3340.9463 L 3158.2383 3340.9463 L 3106.036 3340.9463 L 3027.7324 3340.9463 L 3001.6313 3367.0474 Q 2949.429 3393.1484 2792.8223 3419.2495 L 2636.2153 3471.452 L 2610.1143 3471.452 Q 2584.013 3497.553 2009.788 3549.7554 L 1435.5629 3601.9575 L 1357.2594 3601.9575 Q 1278.9559 3601.9575 1278.9559 3575.8564 Q 1278.9559 3575.8564 1148.4502 3549.7554 L 1044.0457 3549.7554 L 991.8434 3549.7554 Q 939.6411 3549.7554 704.73083 3523.654 L 443.71942 3497.553 L 443.71942 3497.553 L 443.71942 3471.452 L 469.82056 3471.452 L 469.82056 3445.3508 L 469.82056 3445.3508 L 443.71942 3445.3508 L 443.71942 3445.3508 L 443.71942 3445.3508 L 443.71942 3419.2495 L 443.71942 3419.2495 L 469.82056 3393.1484 L 469.82056 3340.9463 L 652.52856 3340.9463 Q 809.1354 3340.9463 913.54 3367.0474 L 1044.0457 3393.1484 L 1070.1469 3393.1484 L 1070.1469 3393.1484 L 1070.1469 3367.0474 L 1070.1469 3367.0474 L 1096.2479 3367.0474 L 1096.2479 3340.9463 L 1096.2479 3340.9463 L 1070.1469 3340.9463 L 1070.1469 3288.744 L 1070.1469 3236.5415 L 1044.0457 3210.4404 L 1017.9445 3184.3394 L 1017.9445 3132.137 Q 1017.9445 3106.036 965.74225 3027.7324 Q 965.74225 2923.328 835.2366 2897.2268 L 704.73083 2871.1257 L 704.73083 2845.0244 L 704.73083 2845.0244 L 704.73083 2845.0244 L 730.832 2818.9233 L 730.832 2818.9233 L 756.9331 2818.9233 L 756.9331 2792.8223 L 756.9331 2766.721 L 783.03424 2766.721 Q 809.1354 2766.721 861.3377 2766.721 Q 913.54 2766.721 939.6411 2584.013 L 965.74225 2375.2039 L 965.74225 2296.9004 L 965.74225 2244.6982 L 965.74225 2244.6982 L 965.74225 2244.6982 L 913.54 2218.5972 Q 861.3377 2192.4958 704.73083 2192.4958 Q 522.0228 2192.4958 443.71942 2218.5972 L 391.51712 2244.6982 L 391.51712 2244.6982 Q 391.51712 2244.6982 365.416 2244.6982 Q 365.416 2244.6982 313.2137 2218.5972 L 261.0114 2192.4958 L 261.0114 2192.4958 Q 234.91028 2166.3948 234.91028 2166.3948 L 234.91028 2166.3948 L 208.80914 2166.3948 L 182.708 2140.2937 L 130.5057 2140.2937 L 104.40457 2140.2937 L 78.30343 2114.1924 L 52.202286 2088.0913 L 52.202286 2088.0913 L 26.101143 2088.0913 L 26.101143 2088.0913 L 26.101143 2088.0913 L 26.101143 2088.0913 L 26.101143 2061.9902 L -9.094947E-13 2061.9902 L -9.094947E-13 2061.9902 L -9.094947E-13 2061.9902 L -9.094947E-13 2035.889 L 26.101143 2035.889 L 52.202286 2035.889 L 52.202286 2009.788 L 52.202286 1983.6868 L 78.30343 1983.6868 L 104.40457 1983.6868 L 130.5057 2009.788 L 156.60686 2035.889 L 234.91028 2035.889 L 287.11255 2035.889 L 287.11255 2009.788 Q 287.11255 1983.6868 313.2137 1905.3834 L 339.31485 1827.08 L 339.31485 1800.9788 L 339.31485 1774.8777 L 339.31485 1774.8777 L 339.31485 1774.8777 L 365.416 1827.08 L 391.51712 1879.2822 L 391.51712 1879.2822 L 391.51712 1879.2822 L 391.51712 1853.181 L 391.51712 1853.181 L 417.6183 1827.08 L 443.71942 1800.9788 L 443.71942 1827.08 L 443.71942 1879.2822 L 443.71942 1905.3834 Q 443.71942 1931.4845 443.71942 1983.6868 L 443.71942 2061.9902 L 704.73083 2061.9902 Q 965.74225 2088.0913 991.8434 2088.0913 L 1017.9445 2088.0913 L 1017.9445 2035.889 Q 1017.9445 1957.5857 1044.0457 1879.2822 Q 1070.1469 1827.08 1070.1469 1696.5742 Q 1070.1469 1566.0685 991.8434 1539.9674 L 913.54 1513.8662 L 913.54 1513.8662 L 913.54 1487.7651 L 939.6411 1461.664 L 939.6411 1435.5629 L 991.8434 1435.5629 Q 1044.0457 1409.4617 1044.0457 1409.4617 L 1044.0457 1409.4617 L 1070.1469 1409.4617 Q 1070.1469 1409.4617 1070.1469 1383.3605 L 1070.1469 1383.3605 L 1070.1469 1331.1582 L 1070.1469 1278.9559 L 1070.1469 1252.8549 Q 1070.1469 1226.7537 1122.3491 1122.3491 Q 1122.3491 1017.9445 1096.2479 939.6411 L 1070.1469 887.43884 L 1070.1469 809.1354 Q 1070.1469 730.832 1096.2479 678.6297 L 1096.2479 600.3263 L 1096.2479 574.2251 L 1122.3491 522.0228 L 1122.3491 469.82056 L 1122.3491 417.6183 L 1148.4502 234.91028 Q 1174.5514 52.202286 1174.5514 26.101143 z M 1957.5857 678.6297 L 1983.6868 678.6297 L 2166.3948 652.52856 Q 2349.1028 652.52856 2375.2039 756.9331 Q 2375.2039 861.3377 2375.2039 1096.2479 L 2375.2039 1305.0571 L 2375.2039 1305.0571 Q 2375.2039 1305.0571 2166.3948 1331.1582 L 1931.4845 1331.1582 L 1931.4845 1200.6526 Q 1905.3834 1096.2479 1931.4845 887.43884 Q 1957.5857 704.73083 1957.5857 678.6297 z M 1435.5629 1409.4617 L 1383.3605 1409.4617 L 1305.0571 1435.5629 L 1226.7537 1435.5629 L 1226.7537 1148.4502 Q 1226.7537 861.3377 1252.8549 835.2366 Q 1278.9559 783.03424 1513.8662 756.9331 Q 1748.7765 704.73083 1774.8777 1044.0457 Q 1774.8777 1357.2594 1644.372 1383.3605 Q 1487.7651 1409.4617 1435.5629 1409.4617 z M 2009.788 1774.8777 L 1957.5857 1487.7651 L 1983.6868 1487.7651 L 1983.6868 1461.664 L 1983.6868 1461.664 L 2009.788 1461.664 L 2009.788 1461.664 L 2009.788 1461.664 L 2009.788 1461.664 L 2035.889 1461.664 L 2166.3948 1461.664 Q 2270.7993 1461.664 2323.0017 1461.664 Q 2375.2039 1461.664 2427.4062 1722.6754 Q 2427.4062 1983.6868 2401.3052 2009.788 Q 2375.2039 2035.889 2192.4958 2035.889 Q 2009.788 2035.889 2009.788 1774.8777 z M 1800.9788 1670.4731 L 1800.9788 1800.9788 L 1827.08 1905.3834 Q 1853.181 2009.788 1644.372 2061.9902 Q 1461.664 2088.0913 1331.1582 2114.1924 L 1174.5514 2114.1924 L 1174.5514 2009.788 Q 1174.5514 1905.3834 1200.6526 1722.6754 Q 1226.7537 1566.0685 1487.7651 1539.9674 Q 1774.8777 1513.8662 1800.9788 1670.4731 z M 2061.9902 2662.3164 L 2061.9902 2636.2153 L 2035.889 2427.4062 L 2035.889 2218.5972 L 2061.9902 2218.5972 L 2088.0913 2192.4958 L 2296.9004 2192.4958 Q 2479.6084 2166.3948 2531.8108 2218.5972 Q 2531.8108 2270.7993 2557.9119 2505.7097 Q 2584.013 2714.5188 2323.0017 2714.5188 Q 2088.0913 2714.5188 2088.0913 2688.4177 Q 2061.9902 2688.4177 2061.9902 2662.3164 z M 1278.9559 2766.721 L 1122.3491 2766.721 L 1122.3491 2740.6199 L 1122.3491 2740.6199 L 1122.3491 2688.4177 L 1122.3491 2636.2153 L 1122.3491 2557.9119 L 1122.3491 2479.6084 L 1148.4502 2401.3052 Q 1174.5514 2296.9004 1174.5514 2270.7993 Q 1174.5514 2244.6982 1487.7651 2244.6982 Q 1827.08 2192.4958 1853.181 2218.5972 Q 1853.181 2244.6982 1879.2822 2453.5073 Q 1879.2822 2688.4177 1644.372 2714.5188 Q 1435.5629 2766.721 1278.9559 2766.721 z M 1853.181 2871.1257 L 1853.181 2871.1257 L 1879.2822 3132.137 Q 1879.2822 3419.2495 1592.1697 3445.3508 Q 1278.9559 3445.3508 1226.7537 3262.6428 L 1174.5514 3079.9348 L 1148.4502 3001.6313 L 1148.4502 2923.328 L 1487.7651 2897.2268 Q 1853.181 2871.1257 1853.181 2871.1257 z M 2061.9902 2871.1257 L 2061.9902 2845.0244 L 2323.0017 2871.1257 Q 2584.013 2871.1257 2584.013 3027.7324 Q 2584.013 3210.4404 2610.1143 3262.6428 Q 2610.1143 3314.845 2505.7097 3340.9463 Q 2401.3052 3393.1484 2244.6982 3393.1484 L 2088.0913 3393.1484 L 2061.9902 3419.2495 L 2035.889 3419.2495 L 2035.889 3184.3394 Q 2061.9902 2923.328 2061.9902 2871.1257 z" svg:height="36.019577mm" draw:style-name="style-88" svg:viewBox="0.0 0.0 3184.3394 3601.9575" svg:width="31.843393mm" svg:x="60.815662mm" svg:y="184.79608mm"/>
          <draw:path svg:d="M 130.5057 9.094947E-13 L 182.708 9.094947E-13 L 313.2137 9.094947E-13 Q 469.82056 9.094947E-13 574.2251 52.202286 Q 678.6297 130.5057 678.6297 261.0114 Q 730.832 365.416 652.52856 417.6183 Q 600.3263 469.82056 469.82056 495.9217 Q 313.2137 522.0228 208.80914 469.82056 Q 104.40457 417.6183 52.202286 313.2137 L 0.0 208.80914 L 0.0 156.60686 L 0.0 104.40457 L 26.101143 52.202286 Q 78.30343 9.094947E-13 130.5057 9.094947E-13 z" svg:height="4.959217mm" draw:style-name="style-89" svg:viewBox="0.0 0.0 678.6297 495.9217" svg:width="6.786297mm" svg:x="124.76346mm" svg:y="66.2969mm"/>
          <draw:path svg:d="M 52.202286 26.101143 L 52.202286 0.0 L 78.30343 52.202286 Q 130.5057 104.40457 182.708 104.40457 L 261.0114 130.5057 L 287.11255 130.5057 L 339.31485 130.5057 L 365.416 156.60686 L 391.51712 182.708 L 391.51712 182.708 Q 417.6183 182.708 443.71942 156.60686 L 443.71942 130.5057 L 443.71942 182.708 Q 443.71942 234.91028 443.71942 234.91028 L 443.71942 234.91028 L 443.71942 287.11255 L 443.71942 313.2137 L 443.71942 365.416 L 443.71942 417.6183 L 417.6183 417.6183 L 417.6183 443.71942 L 391.51712 443.71942 Q 365.416 443.71942 261.0114 417.6183 L 156.60686 391.51712 L 156.60686 391.51712 Q 130.5057 365.416 130.5057 287.11255 Q 104.40457 234.91028 78.30343 234.91028 L 52.202286 234.91028 L 52.202286 208.80914 Q 26.101143 208.80914 26.101143 156.60686 L 0.0 104.40457 L 26.101143 104.40457 Q 78.30343 104.40457 78.30343 78.30343 L 78.30343 52.202286 L 52.202286 26.101143 z" svg:height="4.4371943mm" draw:style-name="style-90" svg:viewBox="0.0 0.0 443.71942 443.71942" svg:width="4.4371943mm" svg:x="51.41925mm" svg:y="172.52855mm"/>
          <draw:path svg:d="M 104.40457 26.101143 Q 156.60686 0.0 313.2137 0.0 Q 495.9217 0.0 574.2251 78.30343 Q 626.4274 156.60686 652.52856 339.31485 Q 678.6297 522.0228 600.3263 626.4274 Q 522.0228 730.832 339.31485 730.832 Q 156.60686 730.832 78.30343 652.52856 Q 1.8189894E-12 600.3263 1.8189894E-12 469.82056 Q -52.202286 339.31485 26.101143 208.80914 Q 78.30343 52.202286 104.40457 26.101143 z" svg:height="7.3083196mm" draw:style-name="style-91" svg:viewBox="0.0 0.0 652.52856 730.832" svg:width="6.5252857mm" svg:x="161.82709mm" svg:y="196.80261mm"/>
          <draw:path svg:d="M 52.202286 52.202286 L 104.40457 0.0 L 234.91028 26.101143 Q 365.416 52.202286 391.51712 261.0114 Q 417.6183 495.9217 391.51712 548.12396 Q 339.31485 574.2251 208.80914 574.2251 Q 78.30343 574.2251 78.30343 522.0228 Q 78.30343 469.82056 208.80914 469.82056 Q 313.2137 469.82056 313.2137 443.71942 Q 339.31485 417.6183 339.31485 417.6183 L 313.2137 417.6183 L 313.2137 391.51712 Q 313.2137 365.416 234.91028 339.31485 Q 156.60686 313.2137 156.60686 261.0114 L 130.5057 208.80914 L 208.80914 208.80914 Q 313.2137 182.708 313.2137 156.60686 L 313.2137 104.40457 L 287.11255 104.40457 L 287.11255 104.40457 L 208.80914 104.40457 L 104.40457 104.40457 L 52.202286 104.40457 Q 0.0 104.40457 0.0 78.30343 Q 0.0 78.30343 52.202286 52.202286 z" svg:height="5.7422514mm" draw:style-name="style-92" svg:viewBox="0.0 0.0 391.51712 574.2251" svg:width="3.9151714mm" svg:x="164.95921mm" svg:y="179.57585mm"/>
          <draw:path svg:d="M 704.73083 0.0 L 704.73083 0.0 L 730.832 261.0114 Q 730.832 548.12396 443.71942 574.2251 Q 130.5057 574.2251 78.30343 391.51712 L 26.101143 208.80914 L 0.0 130.5057 L 0.0 52.202286 L 339.31485 26.101143 Q 704.73083 0.0 704.73083 0.0 z" svg:height="5.7422514mm" draw:style-name="style-93" svg:viewBox="0.0 0.0 730.832 574.2251" svg:width="7.3083196mm" svg:x="72.30016mm" svg:y="213.50734mm"/>
          <draw:path svg:d="M 4071.778 52.202286 L 4097.8794 130.5057 L 4123.9805 208.80914 Q 4176.1826 261.0114 4202.2837 365.416 Q 4228.385 443.71942 4019.576 704.73083 Q 3810.7668 965.74225 3810.7668 991.8434 L 3810.7668 1017.9445 L 3784.6655 1044.0457 L 3758.5645 1070.1469 L 3758.5645 1070.1469 L 3758.5645 1096.2479 L 3758.5645 1096.2479 L 3758.5645 1096.2479 L 3732.4634 1096.2479 L 3732.4634 1096.2479 L 3732.4634 1122.3491 L 3706.362 1122.3491 L 3706.362 1148.4502 L 3706.362 1200.6526 L 3784.6655 1200.6526 L 3862.969 1200.6526 L 3915.1714 1174.5514 L 3967.3735 1148.4502 L 3967.3735 1148.4502 L 3967.3735 1148.4502 L 3967.3735 1070.1469 Q 4019.576 991.8434 4202.2837 730.832 Q 4384.9917 469.82056 4593.801 469.82056 Q 4802.6104 522.0228 4907.0146 522.0228 L 4985.318 522.0228 L 4985.318 522.0228 L 5011.4194 522.0228 L 5011.4194 522.0228 L 5011.4194 548.12396 L 4959.217 574.2251 Q 4907.0146 600.3263 4802.6104 783.03424 Q 4698.2056 965.74225 4698.2056 991.8434 L 4698.2056 1044.0457 L 4672.1045 1044.0457 L 4672.1045 1044.0457 L 4672.1045 1070.1469 L 4646.0034 1070.1469 L 4646.0034 1070.1469 L 4646.0034 1096.2479 L 4646.0034 1096.2479 L 4646.0034 1096.2479 L 4619.9023 1148.4502 L 4619.9023 1200.6526 L 4646.0034 1200.6526 L 4672.1045 1200.6526 L 4724.3066 1174.5514 L 4776.509 1148.4502 L 4776.509 1148.4502 L 4802.6104 1148.4502 L 4802.6104 1096.2479 Q 4802.6104 1070.1469 4854.8125 991.8434 Q 4907.0146 939.6411 5089.7227 835.2366 Q 5272.4307 730.832 5272.4307 678.6297 Q 5272.4307 626.4274 5246.3296 626.4274 L 5220.2285 652.52856 L 5220.2285 626.4274 Q 5220.2285 600.3263 5298.5317 600.3263 Q 5376.8354 600.3263 5376.8354 652.52856 Q 5402.9365 704.73083 5429.0376 678.6297 Q 5481.2397 678.6297 5481.2397 678.6297 L 5481.2397 704.73083 L 5402.9365 861.3377 Q 5324.633 991.8434 5324.633 1017.9445 L 5324.633 1017.9445 L 5298.5317 1096.2479 Q 5298.5317 1148.4502 5376.8354 1148.4502 Q 5455.1387 1148.4502 5559.5435 939.6411 L 5663.9478 730.832 L 5716.15 756.9331 Q 5768.3525 783.03424 5768.3525 756.9331 L 5794.4536 756.9331 L 5794.4536 730.832 Q 5794.4536 704.73083 5820.5547 704.73083 L 5846.656 704.73083 L 5820.5547 783.03424 Q 5794.4536 861.3377 5768.3525 913.54 L 5742.2515 965.74225 L 5794.4536 1044.0457 Q 5846.656 1148.4502 6029.364 1148.4502 Q 6185.9707 1148.4502 6212.072 1070.1469 Q 6238.173 991.8434 6081.566 991.8434 Q 5924.959 1017.9445 5951.0605 939.6411 Q 5951.0605 861.3377 6055.465 783.03424 Q 6133.7686 678.6297 6238.173 678.6297 Q 6342.5776 678.6297 6368.6787 678.6297 L 6420.881 678.6297 L 6446.982 678.6297 Q 6473.083 704.73083 6473.083 730.832 L 6473.083 783.03424 L 6473.083 835.2366 Q 6473.083 861.3377 6446.982 887.43884 L 6420.881 939.6411 L 6446.982 1044.0457 Q 6473.083 1148.4502 6525.2856 1148.4502 Q 6603.589 1200.6526 6786.297 1174.5514 Q 6969.005 1148.4502 6995.106 1096.2479 Q 6995.106 1017.9445 6812.398 1044.0457 Q 6629.69 1044.0457 6629.69 1017.9445 Q 6603.589 991.8434 6812.398 939.6411 Q 7021.207 887.43884 7047.308 887.43884 Q 7099.5107 861.3377 7099.5107 861.3377 L 7099.5107 835.2366 L 7099.5107 835.2366 Q 7099.5107 835.2366 7151.713 756.9331 L 7177.814 678.6297 L 7177.814 678.6297 L 7203.915 678.6297 L 7203.915 626.4274 Q 7203.915 574.2251 7177.814 548.12396 Q 7177.814 522.0228 7230.016 522.0228 Q 7282.2188 522.0228 7230.016 495.9217 Q 7177.814 469.82056 7177.814 443.71942 Q 7177.814 417.6183 7099.5107 391.51712 Q 7021.207 365.416 7151.713 339.31485 Q 7308.32 313.2137 7308.32 261.0114 Q 7308.32 182.708 7412.724 156.60686 Q 7517.129 130.5057 7517.129 104.40457 Q 7517.129 78.30343 7438.8257 78.30343 Q 7360.522 52.202286 7360.522 52.202286 L 7386.623 26.101143 L 7882.545 26.101143 Q 8352.365 52.202286 8456.77 52.202286 Q 8561.175 78.30343 8587.275 313.2137 Q 8639.478 522.0228 8639.478 626.4274 Q 8613.377 704.73083 8613.377 913.54 L 8613.377 1122.3491 L 8665.579 1122.3491 L 8691.681 1096.2479 L 8717.781 1096.2479 L 8769.983 1096.2479 L 8769.983 1070.1469 L 8769.983 1070.1469 L 8796.085 1070.1469 L 8796.085 1044.0457 L 8796.085 1044.0457 L 8822.186 1044.0457 L 8822.186 574.2251 Q 8848.287 130.5057 9187.602 104.40457 Q 9526.917 104.40457 9579.119 104.40457 Q 9631.321 104.40457 9657.423 339.31485 Q 9709.625 574.2251 9787.929 626.4274 Q 9866.231 678.6297 9918.434 704.73083 Q 9944.535 704.73083 9996.737 991.8434 Q 10022.839 1252.8549 10022.839 1305.0571 L 10022.839 1331.1582 L 10022.839 1383.3605 L 10022.839 1435.5629 L 10048.939 1461.664 L 10048.939 1487.7651 L 10075.041 1487.7651 L 10127.243 1487.7651 L 10127.243 1096.2479 Q 10127.243 704.73083 10153.344 469.82056 L 10179.445 208.80914 L 10179.445 208.80914 L 10179.445 208.80914 L 10179.445 234.91028 L 10179.445 234.91028 L 10205.547 234.91028 L 10205.547 261.0114 L 10205.547 261.0114 L 10231.647 261.0114 L 10231.647 261.0114 L 10231.647 261.0114 L 10231.647 234.91028 L 10231.647 234.91028 L 10257.749 234.91028 L 10257.749 261.0114 L 10257.749 261.0114 L 10283.85 261.0114 L 10283.85 313.2137 Q 10283.85 365.416 10309.951 417.6183 L 10309.951 443.71942 L 10283.85 1487.7651 Q 10283.85 2531.8108 10283.85 2714.5188 Q 10336.052 2897.2268 10336.052 3027.7324 L 10336.052 3184.3394 L 10362.153 3184.3394 L 10362.153 3184.3394 L 10362.153 3158.2383 L 10388.255 3158.2383 L 10388.255 3132.137 L 10388.255 3079.9348 L 10414.355 2923.328 Q 10440.457 2740.6199 10440.457 2192.4958 L 10466.558 1644.372 L 10492.659 1644.372 Q 10518.76 1644.372 10544.861 1670.4731 Q 10570.963 1722.6754 10675.367 1696.5742 Q 10779.771 1696.5742 10805.873 1748.7765 Q 10805.873 1774.8777 10884.176 1774.8777 Q 10962.4795 1774.8777 10962.4795 1800.9788 Q 10988.581 1827.08 11040.783 1800.9788 Q 11066.884 1800.9788 11171.289 1748.7765 Q 11249.592 1670.4731 11275.693 1670.4731 Q 11275.693 1644.372 11301.795 1566.0685 Q 11327.8955 1461.664 11301.795 1409.4617 L 11275.693 1383.3605 L 11275.693 1357.2594 L 11275.693 1331.1582 L 11301.795 1331.1582 L 11327.8955 1357.2594 L 11380.098 1357.2594 L 11432.3 1357.2594 L 11432.3 1383.3605 L 11432.3 1383.3605 L 11406.199 1409.4617 Q 11406.199 1435.5629 11484.503 1409.4617 Q 11588.907 1409.4617 11588.907 1435.5629 Q 11588.907 1461.664 11562.806 1461.664 Q 11536.705 1461.664 11588.907 1487.7651 Q 11615.008 1513.8662 11641.109 1487.7651 Q 11667.211 1487.7651 11667.211 1435.5629 Q 11693.312 1383.3605 11719.413 1461.664 Q 11745.514 1539.9674 11745.514 1827.08 Q 11745.514 2088.0913 11745.514 2088.0913 Q 11745.514 2114.1924 11771.615 2244.6982 L 11771.615 2349.1028 L 11745.514 2349.1028 Q 11719.413 2349.1028 11719.413 2323.0017 L 11693.312 2323.0017 L 11693.312 2166.3948 Q 11641.109 2009.788 11588.907 2088.0913 Q 11536.705 2192.4958 11484.503 2218.5972 Q 11458.401 2244.6982 11406.199 2296.9004 Q 11327.8955 2349.1028 11327.8955 2453.5073 Q 11327.8955 2557.9119 11249.592 2584.013 Q 11171.289 2584.013 11171.289 2610.1143 Q 11171.289 2662.3164 11223.491 2688.4177 Q 11275.693 2714.5188 11223.491 2714.5188 Q 11171.289 2740.6199 11197.39 2871.1257 Q 11197.39 2975.5303 11171.289 3001.6313 Q 11145.1875 3001.6313 11119.087 3210.4404 Q 11092.985 3393.1484 11092.985 3445.3508 Q 11092.985 3445.3508 11066.884 3471.452 Q 11014.682 3497.553 11040.783 3523.654 Q 11040.783 3549.7554 11014.682 3549.7554 Q 11014.682 3575.8564 11014.682 3601.9575 Q 11014.682 3628.0588 11040.783 3654.16 Q 11040.783 3654.16 11014.682 3680.261 Q 10988.581 3680.261 10988.581 3706.362 Q 10988.581 3758.5645 10962.4795 3758.5645 Q 10962.4795 3784.6655 10936.379 3810.7668 Q 10936.379 3862.969 10884.176 3862.969 Q 10831.974 3889.07 10831.974 3862.969 Q 10805.873 3836.868 10805.873 3862.969 Q 10779.771 3915.1714 10753.671 3967.3735 Q 10727.569 4019.576 10701.468 3993.4746 Q 10701.468 3967.3735 10675.367 4019.576 Q 10675.367 4071.778 10649.266 4123.9805 Q 10649.266 4176.1826 10701.468 4176.1826 Q 10727.569 4176.1826 10727.569 4228.385 Q 10727.569 4280.5874 10649.266 4280.5874 Q 10597.063 4280.5874 10623.165 4332.7896 Q 10649.266 4358.8906 10649.266 4358.8906 L 10649.266 4384.9917 L 10649.266 4384.9917 L 10649.266 4384.9917 L 10675.367 4384.9917 Q 10701.468 4411.093 10701.468 4384.9917 Q 10701.468 4358.8906 10727.569 4384.9917 Q 10753.671 4384.9917 10779.771 4489.3965 Q 10805.873 4567.6997 10858.075 4567.6997 Q 10910.277 4541.5986 10910.277 4541.5986 L 10910.277 4541.5986 L 10936.379 4541.5986 L 10936.379 4541.5986 L 10962.4795 4567.6997 L 10988.581 4593.801 L 11014.682 4593.801 L 11066.884 4593.801 L 11066.884 4619.9023 L 11066.884 4619.9023 L 11066.884 4646.0034 L 11066.884 4672.1045 L 11066.884 4672.1045 L 11066.884 4698.2056 L 10962.4795 4698.2056 L 10884.176 4698.2056 L 10858.075 4698.2056 L 10858.075 4698.2056 L 10831.974 4698.2056 L 10805.873 4698.2056 L 10805.873 4724.3066 L 10805.873 4724.3066 L 10779.771 4724.3066 L 10779.771 4750.4077 L 10779.771 4750.4077 L 10753.671 4750.4077 L 10753.671 4698.2056 Q 10753.671 4672.1045 10727.569 4646.0034 L 10701.468 4619.9023 L 10701.468 4619.9023 L 10701.468 4593.801 L 10701.468 4593.801 L 10701.468 4593.801 L 10675.367 4515.4976 Q 10675.367 4437.1943 10623.165 4437.1943 L 10570.963 4437.1943 L 10544.861 4437.1943 L 10518.76 4437.1943 L 10492.659 4411.093 Q 10466.558 4384.9917 10492.659 4384.9917 Q 10518.76 4384.9917 10466.558 4332.7896 L 10414.355 4332.7896 L 10414.355 4306.6885 L 10388.255 4306.6885 L 10388.255 4306.6885 L 10388.255 4332.7896 L 10388.255 4332.7896 Q 10388.255 4332.7896 10388.255 4384.9917 Q 10388.255 4437.1943 10179.445 4463.2954 Q 9944.535 4489.3965 9918.434 4567.6997 Q 9918.434 4646.0034 9866.231 4646.0034 L 9840.131 4646.0034 L 9761.827 4646.0034 L 9709.625 4646.0034 L 9709.625 4646.0034 L 9709.625 4646.0034 L 9735.726 4619.9023 Q 9761.827 4593.801 9761.827 4593.801 L 9761.827 4593.801 L 9761.827 4619.9023 L 9761.827 4619.9023 L 9787.929 4593.801 Q 9814.029 4567.6997 9735.726 4541.5986 Q 9683.523 4541.5986 9709.625 4463.2954 Q 9709.625 4411.093 9631.321 4358.8906 Q 9553.018 4332.7896 9526.917 4280.5874 Q 9500.815 4228.385 9500.815 4150.0815 Q 9448.613 4071.778 9448.613 4123.9805 Q 9448.613 4176.1826 9396.411 4071.778 L 9396.411 3993.4746 L 9370.31 3993.4746 L 9370.31 3967.3735 L 9370.31 3967.3735 L 9344.209 3967.3735 L 9344.209 3967.3735 L 9344.209 3967.3735 L 9344.209 3915.1714 Q 9344.209 3862.969 9422.513 3836.868 L 9500.815 3810.7668 L 9500.815 3784.6655 L 9500.815 3784.6655 L 9526.917 3784.6655 L 9526.917 3758.5645 L 9526.917 3758.5645 L 9553.018 3758.5645 L 9553.018 3706.362 L 9553.018 3680.261 L 9526.917 3680.261 L 9500.815 3706.362 L 9448.613 3706.362 Q 9422.513 3706.362 9318.107 3706.362 L 9213.703 3706.362 L 9213.703 3706.362 L 9187.602 3706.362 L 9187.602 3654.16 L 9187.602 3575.8564 L 9213.703 3575.8564 L 9213.703 3549.7554 L 9239.805 3549.7554 L 9265.905 3549.7554 L 9396.411 3523.654 L 9526.917 3497.553 L 9526.917 3497.553 L 9553.018 3497.553 L 9553.018 3445.3508 L 9553.018 3419.2495 L 9526.917 3419.2495 L 9500.815 3393.1484 L 9422.513 3393.1484 L 9344.209 3393.1484 L 9344.209 3288.744 L 9344.209 3210.4404 L 9318.107 3210.4404 L 9292.007 3184.3394 L 9292.007 3184.3394 L 9292.007 3184.3394 L 9265.905 3184.3394 L 9265.905 3184.3394 L 9265.905 3210.4404 L 9239.805 3210.4404 L 9239.805 3314.845 Q 9213.703 3393.1484 9135.399 3445.3508 Q 9083.197 3497.553 9083.197 3628.0588 Q 9083.197 3758.5645 9083.197 3784.6655 L 9083.197 3810.7668 L 9030.995 3810.7668 L 8952.691 3810.7668 L 8952.691 3836.868 L 8926.591 3836.868 L 8926.591 3810.7668 L 8926.591 3758.5645 L 8900.489 3758.5645 L 8900.489 3758.5645 L 8900.489 3784.6655 L 8874.389 3784.6655 L 8874.389 3810.7668 L 8874.389 3836.868 L 8848.287 3836.868 L 8848.287 3836.868 L 8822.186 3654.16 Q 8796.085 3445.3508 8717.781 3367.0474 Q 8613.377 3288.744 8535.073 3236.5415 Q 8456.77 3236.5415 8300.163 3236.5415 Q 8143.556 3236.5415 8039.152 3314.845 Q 7934.747 3393.1484 7882.545 3497.553 Q 7830.343 3628.0588 7830.343 3810.7668 Q 7830.343 4019.576 7908.646 4123.9805 Q 7986.949 4228.385 8091.354 4254.4863 Q 8195.759 4280.5874 8352.365 4280.5874 Q 8535.073 4280.5874 8535.073 4254.4863 L 8561.175 4254.4863 L 8561.175 4254.4863 L 8561.175 4228.385 L 8587.275 4228.385 L 8613.377 4228.385 L 8613.377 4228.385 L 8613.377 4228.385 L 8613.377 4254.4863 L 8613.377 4254.4863 L 8587.275 4254.4863 L 8587.275 4280.5874 L 8587.275 4280.5874 L 8613.377 4280.5874 L 8613.377 4280.5874 L 8613.377 4280.5874 L 8561.175 4358.8906 Q 8535.073 4411.093 8587.275 4437.1943 Q 8613.377 4489.3965 8613.377 4541.5986 L 8613.377 4593.801 L 8613.377 4593.801 L 8613.377 4593.801 L 8613.377 4619.9023 Q 8613.377 4619.9023 8639.478 4646.0034 L 8665.579 4672.1045 L 8665.579 4672.1045 L 8665.579 4646.0034 L 8691.681 4646.0034 Q 8717.781 4646.0034 8717.781 4619.9023 Q 8717.781 4593.801 8769.983 4593.801 L 8796.085 4593.801 L 8822.186 4593.801 L 8874.389 4593.801 L 8874.389 4593.801 L 8874.389 4593.801 L 8874.389 4698.2056 Q 8874.389 4776.509 8978.793 4802.6104 Q 9030.995 4854.8125 9030.995 4907.0146 Q 9030.995 4959.217 9057.097 5011.4194 Q 9057.097 5063.6216 9030.995 5063.6216 Q 9030.995 5089.7227 9004.894 5194.1274 Q 9004.894 5324.633 9030.995 5324.633 L 9057.097 5324.633 L 9057.097 5350.734 L 9057.097 5376.8354 L 9030.995 5376.8354 L 9004.894 5376.8354 L 8978.793 5350.734 Q 8952.691 5324.633 8822.186 5324.633 L 8665.579 5324.633 L 8665.579 5429.0376 L 8665.579 5533.442 L 8691.681 5585.6445 L 8691.681 5663.9478 L 8769.983 5663.9478 Q 8848.287 5637.8467 8874.389 5637.8467 L 8900.489 5637.8467 L 8900.489 5637.8467 L 8900.489 5637.8467 L 9030.995 5637.8467 Q 9161.501 5637.8467 9239.805 5637.8467 Q 9318.107 5637.8467 9344.209 5637.8467 L 9344.209 5637.8467 L 9344.209 5637.8467 L 9344.209 5637.8467 L 9370.31 5637.8467 L 9370.31 5637.8467 L 9396.411 5637.8467 L 9396.411 5637.8467 L 9396.411 5637.8467 L 9396.411 5637.8467 L 9422.513 5637.8467 L 9422.513 5637.8467 L 9422.513 5663.9478 L 9448.613 5663.9478 L 9448.613 5690.049 L 9448.613 5716.15 L 9396.411 5716.15 Q 9370.31 5716.15 9344.209 5742.2515 Q 9344.209 5794.4536 9474.715 5846.656 Q 9605.221 5924.959 9579.119 5951.0605 Q 9579.119 6003.2627 9605.221 6003.2627 Q 9631.321 6003.2627 9657.423 6081.566 Q 9657.423 6159.8696 9579.119 6212.072 Q 9500.815 6264.274 9500.815 6316.4766 Q 9500.815 6420.881 9474.715 6420.881 Q 9448.613 6473.083 9448.613 6473.083 Q 9448.613 6525.2856 9422.513 6525.2856 Q 9396.411 6525.2856 9396.411 6551.3867 Q 9396.411 6577.488 9422.513 6577.488 L 9422.513 6577.488 L 9422.513 6603.589 L 9396.411 6603.589 L 9396.411 6629.69 L 9396.411 6681.8926 L 9370.31 6681.8926 L 9370.31 6681.8926 L 9396.411 6707.9937 L 9422.513 6734.0947 L 9448.613 6734.0947 L 9448.613 6734.0947 L 9448.613 6707.9937 L 9448.613 6707.9937 L 9474.715 6734.0947 L 9474.715 6760.196 L 9500.815 6760.196 L 9526.917 6734.0947 L 9553.018 6734.0947 Q 9553.018 6707.9937 9605.221 6681.8926 Q 9657.423 6655.791 9657.423 6681.8926 Q 9657.423 6707.9937 9683.523 6681.8926 Q 9709.625 6681.8926 9735.726 6681.8926 Q 9761.827 6681.8926 9787.929 6655.791 Q 9814.029 6629.69 9944.535 6681.8926 Q 10075.041 6734.0947 10127.243 6864.6 Q 10127.243 6995.106 10127.243 7099.5107 Q 10075.041 7177.814 10075.041 7203.915 Q 10022.839 7256.1177 10022.839 7282.2188 Q 10022.839 7308.32 9996.737 7334.421 Q 9970.636 7360.522 9970.636 7360.522 Q 9944.535 7386.623 9996.737 7491.028 Q 10048.939 7621.5337 10127.243 7621.5337 Q 10231.647 7621.5337 10257.749 7699.837 Q 10283.85 7778.14 10309.951 7804.241 L 10309.951 7830.343 L 10283.85 7830.343 Q 10257.749 7830.343 10257.749 7856.444 Q 10283.85 7882.545 10283.85 7882.545 L 10283.85 7882.545 L 10283.85 7908.646 L 10283.85 7908.646 L 10309.951 7908.646 L 10309.951 7934.747 L 10309.951 7934.747 L 10336.052 7934.747 L 10336.052 7934.747 L 10336.052 7934.747 L 10309.951 7960.848 L 10283.85 7986.949 L 10283.85 7986.949 L 10283.85 7986.949 L 10309.951 8039.152 L 10309.951 8091.354 L 10231.647 8091.354 L 10179.445 8091.354 L 10127.243 8065.253 L 10101.142 8065.253 L 10101.142 8039.152 Q 10075.041 8013.051 10075.041 8013.051 Q 10075.041 8039.152 10075.041 8013.051 Q 10048.939 7986.949 9970.636 7986.949 L 9892.333 7986.949 L 9892.333 7960.848 L 9918.434 7960.848 L 9918.434 7934.747 Q 9918.434 7908.646 9918.434 7882.545 Q 9918.434 7830.343 9892.333 7804.241 Q 9866.231 7778.14 9866.231 7725.938 Q 9866.231 7673.736 9892.333 7673.736 Q 9918.434 7673.736 9866.231 7569.331 Q 9814.029 7491.028 9735.726 7412.724 Q 9631.321 7360.522 9605.221 7282.2188 Q 9605.221 7230.016 9500.815 7203.915 Q 9422.513 7151.713 9422.513 7125.612 Q 9396.411 7099.5107 9370.31 7099.5107 Q 9344.209 7073.4097 9344.209 7099.5107 Q 9344.209 7125.612 9292.007 7125.612 Q 9239.805 7099.5107 9239.805 7151.713 Q 9239.805 7203.915 8952.691 7203.915 L 8665.579 7256.1177 L 8613.377 7256.1177 L 8561.175 7256.1177 L 8561.175 7308.32 L 8561.175 7334.421 L 8613.377 7334.421 L 8639.478 7360.522 L 8639.478 7360.522 L 8639.478 7360.522 L 8508.973 7360.522 Q 8404.567 7360.522 8404.567 7412.724 L 8378.467 7464.927 L 8378.467 7464.927 Q 8378.467 7464.927 8404.567 7491.028 L 8404.567 7491.028 L 8404.567 7491.028 Q 8404.567 7517.129 8326.265 7517.129 L 8247.961 7517.129 L 8247.961 7543.23 L 8247.961 7543.23 L 8221.859 7543.23 L 8221.859 7569.331 L 8195.759 7569.331 L 8195.759 7569.331 L 8195.759 7569.331 Q 8195.759 7543.23 8143.556 7464.927 L 8091.354 7360.522 L 8039.152 7360.522 L 7986.949 7360.522 L 7960.848 7386.623 L 7934.747 7386.623 L 7882.545 7517.129 Q 7830.343 7673.736 7804.241 7699.837 L 7778.14 7725.938 L 7778.14 7725.938 L 7778.14 7752.039 L 7778.14 7778.14 L 7778.14 7804.241 L 7752.039 7804.241 L 7725.938 7778.14 L 7725.938 7778.14 L 7725.938 7778.14 L 7699.837 7725.938 L 7673.736 7673.736 L 7673.736 7673.736 L 7673.736 7673.736 L 7673.736 7647.635 L 7673.736 7647.635 L 7647.635 7647.635 L 7647.635 7621.5337 L 7621.5337 7621.5337 L 7569.331 7621.5337 L 7569.331 7595.432 L 7569.331 7595.432 L 7569.331 7595.432 L 7595.432 7569.331 L 7621.5337 7569.331 L 7647.635 7569.331 L 7647.635 7543.23 L 7673.736 7543.23 L 7673.736 7517.129 L 7673.736 7491.028 L 7699.837 7464.927 Q 7725.938 7438.8257 7752.039 7438.8257 Q 7804.241 7438.8257 7804.241 7308.32 L 7804.241 7151.713 L 7960.848 7151.713 L 8117.455 7151.713 L 8117.455 7125.612 L 8117.455 7125.612 L 8117.455 7125.612 L 8143.556 7125.612 L 8143.556 7099.5107 L 8143.556 7047.308 L 8169.657 7047.308 L 8169.657 7047.308 L 8169.657 7021.207 L 8143.556 7021.207 L 8143.556 7021.207 L 8143.556 6995.106 L 8091.354 6995.106 L 8013.051 6995.106 L 7882.545 6995.106 L 7725.938 6995.106 L 7725.938 6995.106 L 7725.938 6995.106 L 7699.837 6942.904 L 7699.837 6890.7017 L 7830.343 6890.7017 Q 7934.747 6890.7017 8013.051 6864.6 L 8091.354 6864.6 L 8091.354 6786.297 L 8091.354 6734.0947 L 7882.545 6734.0947 L 7673.736 6734.0947 L 7673.736 6681.8926 L 7673.736 6655.791 L 7699.837 6655.791 L 7699.837 6629.69 L 7882.545 6629.69 L 8065.253 6629.69 L 8065.253 6577.488 L 8039.152 6499.1846 L 8039.152 6499.1846 L 8039.152 6473.083 L 7778.14 6473.083 L 7517.129 6473.083 L 7517.129 6499.1846 L 7517.129 6499.1846 L 7517.129 6577.488 Q 7517.129 6655.791 7517.129 6786.297 L 7517.129 6890.7017 L 7517.129 6890.7017 L 7517.129 6890.7017 L 7491.028 6890.7017 L 7491.028 6890.7017 L 7491.028 6916.8027 L 7464.927 6916.8027 L 7464.927 6942.904 L 7464.927 6995.106 L 7438.8257 6995.106 L 7412.724 6995.106 L 7412.724 6969.005 L 7412.724 6942.904 L 7386.623 6942.904 L 7386.623 6942.904 L 7386.623 6916.8027 L 7360.522 6916.8027 L 7360.522 6916.8027 L 7360.522 6890.7017 L 7360.522 6890.7017 L 7360.522 6890.7017 L 7334.421 6890.7017 L 7334.421 6890.7017 L 7334.421 6864.6 L 7308.32 6864.6 L 7308.32 6864.6 L 7308.32 6864.6 L 7308.32 6838.499 Q 7308.32 6786.297 7282.2188 6655.791 L 7256.1177 6525.2856 L 7256.1177 6499.1846 L 7256.1177 6473.083 L 7203.915 6473.083 L 7125.612 6473.083 L 7125.612 6499.1846 L 7099.5107 6499.1846 L 7099.5107 6603.589 Q 7099.5107 6707.9937 7099.5107 6786.297 L 7099.5107 6838.499 L 7073.4097 6838.499 L 7047.308 6838.499 L 7021.207 6812.398 L 6995.106 6786.297 L 6995.106 6786.297 L 6995.106 6786.297 L 6969.005 6786.297 L 6969.005 6786.297 L 6969.005 6760.196 L 6942.904 6760.196 L 6942.904 6760.196 Q 6942.904 6734.0947 6838.499 6629.69 L 6707.9937 6525.2856 L 6681.8926 6525.2856 L 6655.791 6525.2856 L 6577.488 6499.1846 L 6499.1846 6499.1846 L 6499.1846 6812.398 L 6525.2856 7125.612 L 6525.2856 7125.612 L 6525.2856 7151.713 L 6629.69 7151.713 L 6707.9937 7151.713 L 6707.9937 7099.5107 L 6681.8926 7047.308 L 6681.8926 6890.7017 L 6681.8926 6734.0947 L 6707.9937 6734.0947 L 6734.0947 6734.0947 L 6734.0947 6760.196 L 6734.0947 6760.196 L 6760.196 6760.196 L 6760.196 6786.297 L 6760.196 6786.297 L 6786.297 6786.297 L 6786.297 6812.398 L 6786.297 6838.499 L 6812.398 6838.499 L 6812.398 6838.499 L 6812.398 6864.6 L 6838.499 6864.6 L 6838.499 6864.6 L 6838.499 6890.7017 L 6838.499 6890.7017 L 6838.499 6890.7017 L 6916.8027 6995.106 Q 6995.106 7099.5107 6995.106 7099.5107 L 6995.106 7125.612 L 6995.106 7151.713 L 6995.106 7203.915 L 7073.4097 7256.1177 Q 7125.612 7308.32 7125.612 7334.421 Q 7125.612 7360.522 7151.713 7360.522 Q 7203.915 7386.623 7151.713 7412.724 Q 7151.713 7464.927 7151.713 7517.129 Q 7151.713 7595.432 7177.814 7595.432 L 7177.814 7595.432 L 7177.814 7621.5337 L 7177.814 7621.5337 L 7203.915 7699.837 Q 7230.016 7778.14 7151.713 7778.14 Q 7099.5107 7804.241 7073.4097 7830.343 L 7073.4097 7830.343 L 7073.4097 7830.343 Q 7047.308 7830.343 7047.308 7882.545 L 7047.308 7908.646 L 7073.4097 7934.747 L 7099.5107 7960.848 L 7099.5107 7960.848 L 7099.5107 7986.949 L 7125.612 7986.949 Q 7151.713 7986.949 7151.713 8013.051 L 7151.713 8013.051 L 7151.713 8013.051 L 7151.713 8039.152 L 7151.713 8039.152 L 7151.713 8039.152 L 7177.814 8039.152 L 7177.814 8039.152 L 7203.915 8065.253 L 7230.016 8091.354 L 7308.32 8117.455 Q 7360.522 8169.657 7360.522 8247.961 Q 7360.522 8352.365 7360.522 8352.365 Q 7360.522 8352.365 7386.623 8378.467 L 7412.724 8378.467 L 7412.724 8404.567 L 7412.724 8430.669 L 7386.623 8430.669 Q 7386.623 8456.77 7360.522 8508.973 Q 7308.32 8561.175 7256.1177 8561.175 Q 7203.915 8561.175 7203.915 8587.275 Q 7203.915 8613.377 7099.5107 8613.377 Q 7021.207 8613.377 6995.106 8665.579 Q 6995.106 8691.681 6890.7017 8691.681 L 6760.196 8665.579 L 6734.0947 8665.579 L 6707.9937 8665.579 L 6707.9937 8691.681 L 6681.8926 8691.681 L 6681.8926 8691.681 L 6681.8926 8717.781 L 6681.8926 8717.781 L 6681.8926 8717.781 L 6681.8926 8743.883 L 6681.8926 8769.983 L 6681.8926 8822.186 L 6681.8926 8848.287 L 6655.791 8848.287 L 6629.69 8874.389 L 6629.69 8874.389 L 6629.69 8874.389 L 6525.2856 8874.389 L 6420.881 8874.389 L 6420.881 8717.781 L 6420.881 8561.175 L 6446.982 8561.175 L 6446.982 8561.175 L 6551.3867 8535.073 Q 6655.791 8508.973 6890.7017 8508.973 L 7099.5107 8508.973 L 7099.5107 8456.77 L 7099.5107 8404.567 L 7073.4097 8378.467 L 7047.308 8352.365 L 7047.308 8352.365 L 7047.308 8352.365 L 6942.904 8352.365 Q 6838.499 8352.365 6525.2856 8352.365 L 6212.072 8378.467 L 6212.072 8665.579 Q 6212.072 8978.793 6238.173 9057.097 L 6238.173 9135.399 L 6264.274 9135.399 L 6290.375 9135.399 L 6368.6787 9083.197 Q 6473.083 9083.197 6629.69 9083.197 Q 6786.297 9083.197 6838.499 9083.197 L 6864.6 9083.197 L 6864.6 9109.299 L 6890.7017 9109.299 L 6890.7017 9109.299 L 6890.7017 9135.399 L 6890.7017 9135.399 L 6890.7017 9135.399 L 6916.8027 9135.399 L 6916.8027 9135.399 L 6916.8027 9161.501 L 6942.904 9161.501 L 6942.904 9161.501 L 6942.904 9187.602 L 6942.904 9187.602 L 6942.904 9187.602 L 6942.904 9292.007 L 6942.904 9396.411 L 6942.904 9396.411 L 6942.904 9396.411 L 6942.904 9422.513 L 6942.904 9422.513 L 6916.8027 9422.513 L 6916.8027 9448.613 L 6916.8027 9448.613 L 6890.7017 9448.613 L 6890.7017 9448.613 L 6890.7017 9448.613 L 6890.7017 9474.715 L 6890.7017 9474.715 L 6864.6 9474.715 L 6864.6 9500.815 L 6864.6 9500.815 L 6838.499 9500.815 L 6838.499 9500.815 Q 6838.499 9500.815 6786.297 9526.917 Q 6760.196 9553.018 6551.3867 9553.018 L 6342.5776 9553.018 L 6342.5776 9526.917 L 6316.4766 9526.917 L 6316.4766 9526.917 L 6316.4766 9500.815 L 6316.4766 9500.815 L 6316.4766 9500.815 L 6290.375 9500.815 L 6290.375 9500.815 L 6264.274 9500.815 L 6238.173 9500.815 L 6238.173 9500.815 L 6212.072 9500.815 L 6212.072 9605.221 L 6212.072 9683.523 L 6238.173 9683.523 L 6238.173 9709.625 L 6264.274 9709.625 L 6316.4766 9709.625 L 6342.5776 9735.726 L 6368.6787 9761.827 L 6473.083 9761.827 Q 6551.3867 9761.827 6629.69 9761.827 Q 6734.0947 9761.827 6916.8027 9709.625 Q 7099.5107 9631.321 7099.5107 9605.221 Q 7099.5107 9579.119 7125.612 9579.119 Q 7151.713 9579.119 7177.814 9396.411 L 7203.915 9213.703 L 7203.915 9187.602 L 7203.915 9161.501 L 7230.016 9161.501 L 7230.016 9135.399 L 7230.016 9135.399 L 7203.915 9135.399 L 7203.915 9109.299 L 7203.915 9083.197 L 7230.016 9083.197 L 7230.016 9083.197 L 7256.1177 9109.299 L 7282.2188 9135.399 L 7308.32 9135.399 L 7308.32 9135.399 L 7334.421 9109.299 L 7360.522 9109.299 L 7360.522 9109.299 L 7360.522 9109.299 L 7386.623 9109.299 L 7386.623 9135.399 L 7412.724 9135.399 L 7438.8257 9135.399 L 7491.028 9161.501 Q 7543.23 9187.602 7543.23 9239.805 Q 7569.331 9292.007 7569.331 9396.411 L 7569.331 9526.917 L 7621.5337 9526.917 L 7699.837 9500.815 L 7699.837 9500.815 L 7725.938 9500.815 L 7725.938 9500.815 L 7725.938 9500.815 L 7725.938 9474.715 L 7725.938 9474.715 L 7725.938 9474.715 L 7725.938 9474.715 L 7752.039 9448.613 L 7778.14 9422.513 L 7778.14 9396.411 Q 7778.14 9344.209 7804.241 9370.31 Q 7830.343 9396.411 7830.343 9370.31 L 7830.343 9344.209 L 7856.444 9370.31 Q 7882.545 9396.411 7908.646 9370.31 Q 7934.747 9370.31 7934.747 9396.411 Q 7934.747 9422.513 7986.949 9448.613 Q 8039.152 9448.613 8039.152 9474.715 Q 8039.152 9500.815 8169.657 9500.815 Q 8300.163 9474.715 8300.163 9448.613 Q 8300.163 9422.513 8326.265 9422.513 L 8352.365 9448.613 L 8352.365 9448.613 L 8352.365 9448.613 L 8378.467 9448.613 L 8378.467 9448.613 L 8378.467 9474.715 L 8404.567 9474.715 L 8404.567 9500.815 L 8404.567 9526.917 L 8430.669 9553.018 L 8456.77 9605.221 L 8404.567 9761.827 Q 8352.365 9918.434 8300.163 9918.434 Q 8247.961 9918.434 8247.961 9944.535 Q 8247.961 9970.636 8300.163 9970.636 Q 8352.365 9970.636 8326.265 9996.737 Q 8300.163 10022.839 8300.163 10075.041 L 8300.163 10101.142 L 8300.163 10101.142 L 8300.163 10075.041 L 8300.163 10075.041 L 8300.163 10075.041 L 8274.062 10075.041 L 8274.062 10075.041 L 8274.062 10048.939 Q 8247.961 10048.939 8247.961 10075.041 Q 8247.961 10127.243 8221.859 10127.243 Q 8195.759 10127.243 8013.051 10153.344 Q 7830.343 10153.344 7830.343 10179.445 Q 7804.241 10231.647 7804.241 10231.647 Q 7804.241 10283.85 7804.241 10283.85 L 7804.241 10336.052 L 7804.241 10336.052 L 7778.14 10336.052 L 7778.14 10336.052 L 7778.14 10336.052 L 7778.14 10336.052 L 7752.039 10336.052 L 7752.039 10336.052 L 7725.938 10336.052 L 7725.938 10309.951 Q 7725.938 10283.85 7673.736 10283.85 Q 7647.635 10309.951 7673.736 10231.647 L 7673.736 10179.445 L 7647.635 10179.445 L 7621.5337 10179.445 L 7595.432 10179.445 L 7569.331 10179.445 L 7517.129 10179.445 L 7491.028 10179.445 L 7517.129 10205.547 Q 7569.331 10231.647 7543.23 10257.749 Q 7543.23 10283.85 7517.129 10283.85 Q 7517.129 10309.951 7412.724 10336.052 Q 7308.32 10336.052 7308.32 10440.457 Q 7308.32 10570.963 7282.2188 10597.063 Q 7256.1177 10597.063 7256.1177 10623.165 Q 7256.1177 10649.266 7203.915 10649.266 Q 7151.713 10649.266 7151.713 10623.165 Q 7151.713 10597.063 7125.612 10675.367 Q 7099.5107 10753.671 7047.308 10753.671 L 7021.207 10753.671 L 7021.207 10805.873 L 7047.308 10858.075 L 7047.308 10858.075 Q 7047.308 10884.176 7021.207 10884.176 L 7021.207 10910.277 L 7099.5107 10910.277 L 7203.915 10910.277 L 7203.915 10936.379 L 7203.915 10936.379 L 7177.814 10936.379 L 7177.814 10962.4795 L 7099.5107 10962.4795 Q 7021.207 10962.4795 7073.4097 10988.581 L 7125.612 11014.682 L 7099.5107 11014.682 Q 7047.308 11014.682 6995.106 11040.783 L 6969.005 11066.884 L 5455.1387 11066.884 Q 3941.2725 11066.884 2662.3164 11092.985 L 1409.4617 11119.087 L 1357.2594 11119.087 Q 1331.1582 11119.087 1148.4502 11145.1875 Q 991.8434 11145.1875 965.74225 11066.884 Q 939.6411 10962.4795 835.2366 10858.075 Q 704.73083 10753.671 469.82056 10727.569 Q 261.0114 10675.367 261.0114 10649.266 Q 261.0114 10597.063 208.80914 10492.659 Q 156.60686 10362.153 182.708 10362.153 Q 208.80914 10362.153 208.80914 10336.052 Q 208.80914 10309.951 156.60686 10309.951 L 130.5057 10309.951 L 130.5057 10283.85 L 104.40457 10283.85 L 104.40457 10283.85 L 104.40457 10283.85 L 104.40457 10257.749 L 104.40457 10257.749 L 78.30343 10257.749 L 78.30343 10231.647 L 78.30343 10231.647 Q 104.40457 10231.647 130.5057 10205.547 L 182.708 10179.445 L 182.708 10179.445 L 208.80914 10179.445 L 208.80914 10179.445 L 208.80914 10179.445 L 208.80914 10153.344 L 208.80914 10153.344 L 208.80914 10127.243 L 208.80914 10101.142 L 208.80914 10101.142 L 208.80914 10075.041 L 156.60686 10075.041 Q 130.5057 10075.041 52.202286 10022.839 L 0.0 10022.839 L 26.101143 9996.737 L 52.202286 9996.737 L 52.202286 9970.636 Q 52.202286 9944.535 130.5057 9918.434 L 208.80914 9866.231 L 130.5057 9866.231 Q 52.202286 9866.231 52.202286 9840.131 L 52.202286 9840.131 L 26.101143 9840.131 L 26.101143 9814.029 L 26.101143 9814.029 L 0.0 9814.029 L 0.0 9787.929 L 0.0 9761.827 L 26.101143 9761.827 L 26.101143 9761.827 L 26.101143 9735.726 L 26.101143 9735.726 L 52.202286 9735.726 L 78.30343 9709.625 L 156.60686 9709.625 Q 261.0114 9709.625 287.11255 9683.523 Q 313.2137 9657.423 365.416 9161.501 Q 417.6183 8665.579 417.6183 8143.556 L 417.6183 7647.635 L 417.6183 7569.331 L 417.6183 7464.927 L 443.71942 7464.927 L 469.82056 7464.927 L 469.82056 7517.129 Q 469.82056 7595.432 495.9217 7673.736 L 522.0228 7752.039 L 522.0228 7778.14 L 522.0228 7804.241 L 548.12396 7804.241 L 574.2251 7804.241 L 574.2251 7778.14 L 574.2251 7752.039 L 600.3263 7673.736 L 626.4274 7595.432 L 626.4274 7569.331 Q 626.4274 7543.23 626.4274 7308.32 Q 626.4274 7047.308 704.73083 7047.308 L 783.03424 7021.207 L 783.03424 6995.106 L 783.03424 6969.005 L 809.1354 6942.904 L 835.2366 6890.7017 L 835.2366 6864.6 L 835.2366 6838.499 L 861.3377 6838.499 L 861.3377 6838.499 L 861.3377 6812.398 L 887.43884 6812.398 L 887.43884 7151.713 Q 887.43884 7491.028 887.43884 7621.5337 L 887.43884 7778.14 L 913.54 7778.14 L 913.54 7778.14 L 913.54 7804.241 L 939.6411 7804.241 L 939.6411 7804.241 L 939.6411 7830.343 L 965.74225 7830.343 L 991.8434 7830.343 L 1017.9445 7804.241 L 1044.0457 7804.241 L 1044.0457 7725.938 L 1044.0457 7647.635 L 1070.1469 7543.23 Q 1096.2479 7438.8257 1070.1469 6525.2856 Q 1044.0457 5585.6445 1096.2479 5533.442 L 1122.3491 5507.341 L 1148.4502 5507.341 Q 1174.5514 5481.2397 1200.6526 5455.1387 L 1252.8549 5429.0376 L 1252.8549 5429.0376 Q 1278.9559 5429.0376 1278.9559 5402.9365 L 1278.9559 5402.9365 L 1305.0571 5402.9365 Q 1305.0571 5376.8354 1305.0571 5376.8354 L 1305.0571 5376.8354 L 1331.1582 5376.8354 L 1357.2594 5376.8354 L 1357.2594 5350.734 L 1357.2594 5350.734 L 1383.3605 5350.734 L 1383.3605 5324.633 L 1409.4617 5324.633 Q 1435.5629 5324.633 1566.0685 5272.4307 Q 1696.5742 5220.2285 1853.181 5141.925 L 1983.6868 5037.5205 L 2009.788 5037.5205 L 2009.788 5011.4194 L 2009.788 5011.4194 L 2035.889 5011.4194 L 2035.889 5011.4194 L 2035.889 5011.4194 L 2035.889 4985.318 L 2035.889 4985.318 L 2061.9902 4985.318 L 2061.9902 4959.217 L 2061.9902 4959.217 L 2088.0913 4959.217 L 2088.0913 4959.217 L 2088.0913 4959.217 L 2088.0913 4933.1157 L 2088.0913 4933.1157 L 2088.0913 4854.8125 L 2088.0913 4802.6104 L 2088.0913 4802.6104 L 2088.0913 4802.6104 L 2088.0913 4776.509 L 2088.0913 4776.509 L 2061.9902 4776.509 L 2061.9902 4802.6104 L 2035.889 4802.6104 L 2009.788 4802.6104 L 2009.788 4828.7114 L 1983.6868 4828.7114 L 1983.6868 4828.7114 L 1983.6868 4854.8125 L 1983.6868 4854.8125 L 1983.6868 4854.8125 L 1957.5857 4854.8125 L 1957.5857 4854.8125 L 1879.2822 4933.1157 Q 1774.8777 5011.4194 1748.7765 5011.4194 L 1722.6754 5011.4194 L 1670.4731 5037.5205 L 1618.2708 5037.5205 L 1618.2708 4959.217 L 1618.2708 4880.9136 L 1592.1697 4854.8125 L 1566.0685 4802.6104 L 1566.0685 4750.4077 Q 1566.0685 4698.2056 1566.0685 4593.801 Q 1566.0685 4515.4976 1644.372 4463.2954 L 1722.6754 4437.1943 L 1722.6754 4411.093 L 1722.6754 4411.093 L 1748.7765 4411.093 L 1748.7765 4384.9917 L 1748.7765 4384.9917 L 1774.8777 4384.9917 L 1774.8777 4384.9917 L 1774.8777 4384.9917 L 1774.8777 4358.8906 L 1774.8777 4358.8906 L 1800.9788 4358.8906 L 1800.9788 4332.7896 L 1800.9788 4332.7896 L 1827.08 4332.7896 L 1827.08 4332.7896 L 1827.08 4332.7896 L 1827.08 4306.6885 L 1827.08 4306.6885 L 1827.08 4306.6885 L 1853.181 4280.5874 L 1853.181 4280.5874 L 1853.181 4280.5874 L 1879.2822 4280.5874 L 1931.4845 4280.5874 L 1931.4845 4306.6885 L 1931.4845 4306.6885 L 2009.788 4489.3965 Q 2088.0913 4672.1045 2088.0913 4672.1045 L 2088.0913 4698.2056 L 2114.1924 4698.2056 Q 2140.2937 4698.2056 2140.2937 4672.1045 L 2140.2937 4672.1045 L 2166.3948 4672.1045 L 2192.4958 4646.0034 L 2244.6982 4646.0034 L 2296.9004 4646.0034 L 2323.0017 4619.9023 Q 2349.1028 4593.801 2557.9119 4463.2954 Q 2792.8223 4332.7896 2792.8223 4228.385 Q 2818.9233 4097.8794 2766.721 4019.576 Q 2766.721 3967.3735 2479.6084 3184.3394 Q 2192.4958 2427.4062 2192.4958 2375.2039 L 2140.2937 2323.0017 L 2140.2937 2296.9004 L 2140.2937 2244.6982 L 2140.2937 2192.4958 L 2140.2937 2140.2937 L 2244.6982 2140.2937 Q 2323.0017 2166.3948 2349.1028 2192.4958 Q 2349.1028 2244.6982 2401.3052 2244.6982 L 2479.6084 2244.6982 L 2479.6084 2218.5972 L 2505.7097 2218.5972 L 2505.7097 2192.4958 L 2505.7097 2166.3948 L 2505.7097 2140.2937 Q 2505.7097 2114.1924 2531.8108 1618.2708 L 2531.8108 1122.3491 L 2584.013 1122.3491 L 2636.2153 1122.3491 L 2636.2153 1148.4502 L 2662.3164 1174.5514 L 2662.3164 1200.6526 L 2662.3164 1252.8549 L 2662.3164 1305.0571 Q 2662.3164 1331.1582 2662.3164 1461.664 L 2662.3164 1618.2708 L 2714.5188 1618.2708 L 2766.721 1618.2708 L 2792.8223 1592.1697 L 2818.9233 1592.1697 L 2818.9233 1357.2594 L 2818.9233 1148.4502 L 2845.0244 1148.4502 L 2871.1257 1148.4502 L 2871.1257 1200.6526 Q 2871.1257 1252.8549 2923.328 1252.8549 L 3001.6313 1252.8549 L 3001.6313 1122.3491 Q 3027.7324 991.8434 3027.7324 835.2366 L 3027.7324 704.73083 L 3053.8335 835.2366 Q 3079.9348 991.8434 3079.9348 1096.2479 L 3079.9348 1200.6526 L 3106.036 1200.6526 L 3106.036 1200.6526 L 3132.137 1200.6526 L 3184.3394 1200.6526 L 3184.3394 1200.6526 L 3184.3394 1200.6526 L 3184.3394 1148.4502 L 3184.3394 1122.3491 L 3184.3394 1096.2479 L 3184.3394 1044.0457 L 3210.4404 1017.9445 Q 3236.5415 991.8434 3236.5415 495.9217 Q 3236.5415 0.0 3654.16 0.0 Q 4045.677 0.0 4071.778 52.202286 z M 7412.724 1096.2479 L 7203.915 1096.2479 L 7203.915 1096.2479 L 7203.915 1096.2479 L 7203.915 1044.0457 L 7203.915 1017.9445 L 7203.915 1017.9445 L 7203.915 991.8434 L 7308.32 991.8434 Q 7386.623 991.8434 7412.724 991.8434 L 7464.927 991.8434 L 7464.927 965.74225 L 7464.927 965.74225 L 7464.927 939.6411 Q 7464.927 887.43884 7438.8257 756.9331 Q 7412.724 626.4274 7517.129 600.3263 Q 7595.432 574.2251 7752.039 522.0228 Q 7908.646 522.0228 7908.646 548.12396 Q 7934.747 600.3263 7752.039 626.4274 Q 7595.432 678.6297 7621.5337 783.03424 Q 7673.736 887.43884 7673.736 965.74225 Q 7673.736 1044.0457 7673.736 1070.1469 Q 7647.635 1096.2479 7412.724 1096.2479 z M 5690.049 809.1354 Q 5690.049 809.1354 5716.15 809.1354 Q 5716.15 835.2366 5690.049 835.2366 L 5690.049 835.2366 L 5690.049 809.1354 z M 7856.444 2270.7993 L 7725.938 2244.6982 L 7725.938 1983.6868 Q 7725.938 1722.6754 7778.14 1696.5742 Q 7830.343 1670.4731 7934.747 1696.5742 Q 8039.152 1696.5742 8091.354 1827.08 Q 8143.556 1983.6868 8117.455 2114.1924 Q 8117.455 2244.6982 8039.152 2244.6982 Q 7986.949 2296.9004 7856.444 2270.7993 z M 8352.365 1722.6754 L 8404.567 1670.4731 L 8535.073 1696.5742 Q 8665.579 1722.6754 8691.681 1931.4845 Q 8717.781 2166.3948 8691.681 2218.5972 Q 8639.478 2244.6982 8508.973 2244.6982 Q 8378.467 2244.6982 8378.467 2192.4958 Q 8378.467 2140.2937 8508.973 2140.2937 Q 8613.377 2140.2937 8613.377 2114.1924 Q 8639.478 2088.0913 8639.478 2088.0913 L 8613.377 2088.0913 L 8613.377 2061.9902 Q 8613.377 2035.889 8535.073 2009.788 Q 8456.77 1983.6868 8456.77 1931.4845 L 8430.669 1879.2822 L 8508.973 1879.2822 Q 8613.377 1853.181 8613.377 1827.08 L 8613.377 1774.8777 L 8587.275 1774.8777 L 8587.275 1774.8777 L 8508.973 1774.8777 L 8404.567 1774.8777 L 8352.365 1774.8777 Q 8300.163 1774.8777 8300.163 1748.7765 Q 8300.163 1748.7765 8352.365 1722.6754 z M 3445.3508 2296.9004 L 3419.2495 1748.7765 L 3549.7554 1748.7765 Q 3706.362 1748.7765 3732.4634 1827.08 Q 3758.5645 1879.2822 3758.5645 1905.3834 L 3758.5645 1905.3834 L 3784.6655 1931.4845 L 3810.7668 1983.6868 L 3810.7668 2009.788 L 3810.7668 2035.889 L 3836.868 2035.889 L 3862.969 2035.889 L 3862.969 1983.6868 L 3862.969 1931.4845 L 3836.868 1827.08 Q 3836.868 1722.6754 3967.3735 1722.6754 Q 4097.8794 1722.6754 4123.9805 2244.6982 Q 4123.9805 2792.8223 4045.677 2818.9233 Q 3941.2725 2818.9233 3810.7668 2505.7097 Q 3680.261 2166.3948 3654.16 2166.3948 Q 3628.0588 2166.3948 3654.16 2505.7097 Q 3654.16 2818.9233 3549.7554 2818.9233 Q 3471.452 2818.9233 3445.3508 2296.9004 z M 6446.982 2871.1257 L 6316.4766 2871.1257 L 6290.375 2845.0244 L 6264.274 2818.9233 L 6264.274 2818.9233 L 6264.274 2818.9233 L 6238.173 2818.9233 L 6238.173 2818.9233 L 6238.173 2792.8223 L 6212.072 2792.8223 L 6212.072 2740.6199 L 6212.072 2688.4177 L 6185.9707 2688.4177 L 6185.9707 2662.3164 L 6212.072 2662.3164 L 6264.274 2662.3164 L 6368.6787 2688.4177 Q 6499.1846 2714.5188 6499.1846 2688.4177 L 6525.2856 2688.4177 L 6525.2856 2688.4177 L 6525.2856 2662.3164 L 6525.2856 2662.3164 L 6525.2856 2662.3164 L 6551.3867 2662.3164 L 6551.3867 2662.3164 L 6551.3867 2636.2153 L 6577.488 2636.2153 L 6577.488 2557.9119 L 6577.488 2453.5073 L 6551.3867 2427.4062 Q 6525.2856 2401.3052 6525.2856 2349.1028 Q 6473.083 2323.0017 6394.78 2270.7993 Q 6316.4766 2192.4958 6238.173 2114.1924 L 6159.8696 2035.889 L 6159.8696 1957.5857 L 6159.8696 1879.2822 L 6159.8696 1879.2822 L 6159.8696 1879.2822 L 6185.9707 1853.181 L 6212.072 1853.181 L 6212.072 1827.08 L 6212.072 1800.9788 L 6238.173 1800.9788 L 6264.274 1774.8777 L 6368.6787 1748.7765 Q 6499.1846 1722.6754 6577.488 1722.6754 Q 6629.69 1722.6754 6655.791 1774.8777 Q 6655.791 1853.181 6499.1846 1879.2822 Q 6342.5776 1931.4845 6342.5776 1957.5857 Q 6368.6787 2009.788 6525.2856 2140.2937 Q 6681.8926 2296.9004 6734.0947 2401.3052 Q 6786.297 2479.6084 6734.0947 2610.1143 Q 6734.0947 2740.6199 6655.791 2792.8223 Q 6577.488 2871.1257 6446.982 2871.1257 z M 4437.1943 2792.8223 L 4411.093 2818.9233 L 4332.7896 2818.9233 L 4254.4863 2818.9233 L 4254.4863 2792.8223 L 4228.385 2792.8223 L 4228.385 2296.9004 Q 4228.385 1827.08 4202.2837 1774.8777 Q 4202.2837 1722.6754 4306.6885 1722.6754 Q 4437.1943 1748.7765 4437.1943 2270.7993 Q 4463.2954 2792.8223 4437.1943 2792.8223 z M 4541.5986 1827.08 L 4541.5986 1722.6754 L 4907.0146 1722.6754 Q 5246.3296 1722.6754 5220.2285 1800.9788 Q 5220.2285 1879.2822 5089.7227 1879.2822 Q 4959.217 1905.3834 4959.217 2140.2937 Q 4959.217 2349.1028 4985.318 2505.7097 L 5011.4194 2688.4177 L 5011.4194 2766.721 Q 5011.4194 2818.9233 4907.0146 2818.9233 Q 4828.7114 2818.9233 4828.7114 2818.9233 L 4802.6104 2818.9233 L 4802.6104 2401.3052 Q 4802.6104 1957.5857 4776.509 1931.4845 Q 4750.4077 1905.3834 4646.0034 1905.3834 Q 4541.5986 1879.2822 4541.5986 1827.08 z M 5663.9478 2296.9004 L 5507.341 2349.1028 L 5507.341 2349.1028 Q 5533.442 2349.1028 5533.442 2505.7097 L 5533.442 2636.2153 L 5559.5435 2662.3164 Q 5559.5435 2688.4177 5794.4536 2688.4177 L 6003.2627 2688.4177 L 6003.2627 2740.6199 Q 6003.2627 2792.8223 5977.1616 2818.9233 Q 5977.1616 2845.0244 5690.049 2845.0244 L 5376.8354 2845.0244 L 5376.8354 2766.721 Q 5376.8354 2714.5188 5350.734 2244.6982 Q 5324.633 1748.7765 5637.8467 1722.6754 Q 5977.1616 1722.6754 6003.2627 1800.9788 Q 6003.2627 1879.2822 5742.2515 1879.2822 Q 5507.341 1905.3834 5507.341 2009.788 Q 5533.442 2114.1924 5663.9478 2140.2937 Q 5820.5547 2140.2937 5820.5547 2218.5972 Q 5846.656 2270.7993 5663.9478 2296.9004 z M 8900.489 1774.8777 L 8926.591 1722.6754 L 9083.197 1748.7765 Q 9213.703 1774.8777 9213.703 1957.5857 Q 9187.602 2140.2937 9135.399 2166.3948 Q 9083.197 2192.4958 8978.793 2192.4958 Q 8900.489 2166.3948 8900.489 2140.2937 L 8874.389 2114.1924 L 8874.389 1983.6868 Q 8874.389 1827.08 8900.489 1774.8777 z M 7804.241 2662.3164 L 7804.241 2401.3052 L 7986.949 2427.4062 Q 8195.759 2453.5073 8221.859 2479.6084 Q 8247.961 2505.7097 8221.859 2610.1143 Q 8195.759 2688.4177 8143.556 2740.6199 Q 8065.253 2766.721 7986.949 2792.8223 L 7908.646 2792.8223 L 7908.646 2871.1257 Q 7908.646 2923.328 7856.444 2923.328 Q 7804.241 2923.328 7804.241 2662.3164 z M 9109.299 2766.721 L 9083.197 2636.2153 L 9083.197 2636.2153 Q 9030.995 2636.2153 8978.793 2714.5188 Q 8926.591 2818.9233 8926.591 2818.9233 L 8926.591 2818.9233 L 8900.489 2818.9233 L 8900.489 2818.9233 L 8874.389 2818.9233 L 8874.389 2818.9233 L 8874.389 2818.9233 L 8874.389 2818.9233 L 8848.287 2818.9233 Q 8848.287 2818.9233 8796.085 2740.6199 L 8743.883 2662.3164 L 8743.883 2662.3164 L 8717.781 2662.3164 L 8717.781 2662.3164 L 8717.781 2662.3164 L 8691.681 2636.2153 L 8665.579 2636.2153 L 8665.579 2740.6199 L 8665.579 2845.0244 L 8691.681 2871.1257 L 8691.681 2897.2268 L 8613.377 2897.2268 L 8561.175 2897.2268 L 8561.175 2662.3164 Q 8561.175 2401.3052 8639.478 2427.4062 Q 8717.781 2453.5073 8769.983 2531.8108 Q 8848.287 2610.1143 8900.489 2584.013 Q 8978.793 2557.9119 9004.894 2479.6084 Q 9057.097 2401.3052 9135.399 2401.3052 Q 9187.602 2401.3052 9187.602 2636.2153 Q 9187.602 2871.1257 9161.501 2871.1257 Q 9135.399 2871.1257 9109.299 2766.721 z M 5585.6445 3993.4746 L 5585.6445 4123.9805 L 5533.442 4123.9805 L 5481.2397 4123.9805 L 5455.1387 3993.4746 Q 5429.0376 3862.969 5376.8354 3810.7668 Q 5272.4307 3758.5645 5272.4307 3654.16 Q 5272.4307 3549.7554 5376.8354 3471.452 Q 5429.0376 3393.1484 5455.1387 3288.744 Q 5455.1387 3184.3394 5481.2397 3184.3394 Q 5533.442 3184.3394 5533.442 3288.744 Q 5559.5435 3419.2495 5637.8467 3445.3508 Q 5716.15 3445.3508 5716.15 3497.553 Q 5716.15 3523.654 5559.5435 3549.7554 Q 5429.0376 3601.9575 5429.0376 3654.16 Q 5429.0376 3706.362 5585.6445 3732.4634 Q 5768.3525 3732.4634 5742.2515 3784.6655 Q 5742.2515 3862.969 5663.9478 3862.969 Q 5585.6445 3862.969 5585.6445 3993.4746 z M 7021.207 3367.0474 L 7021.207 3236.5415 L 7360.522 3236.5415 L 7699.837 3236.5415 L 7699.837 3288.744 Q 7699.837 3367.0474 7412.724 3393.1484 Q 7151.713 3393.1484 7151.713 3497.553 L 7177.814 3601.9575 L 7334.421 3601.9575 Q 7491.028 3601.9575 7569.331 3680.261 Q 7673.736 3758.5645 7673.736 3915.1714 Q 7673.736 4097.8794 7647.635 4123.9805 Q 7647.635 4150.0815 7569.331 4202.2837 Q 7464.927 4280.5874 7308.32 4280.5874 L 7151.713 4280.5874 L 7125.612 4254.4863 L 7099.5107 4228.385 L 7073.4097 4228.385 L 7047.308 4228.385 L 7021.207 4202.2837 L 6995.106 4202.2837 L 6995.106 4123.9805 L 6995.106 4071.778 L 7047.308 4071.778 L 7099.5107 4071.778 L 7230.016 4097.8794 Q 7360.522 4123.9805 7412.724 4097.8794 L 7464.927 4071.778 L 7464.927 4071.778 L 7464.927 4071.778 L 7491.028 4071.778 L 7491.028 4071.778 L 7491.028 4045.677 L 7517.129 4045.677 L 7517.129 4045.677 L 7517.129 4019.576 L 7517.129 4019.576 L 7517.129 4019.576 L 7517.129 3941.2725 L 7517.129 3862.969 L 7517.129 3836.868 L 7517.129 3810.7668 L 7491.028 3784.6655 L 7491.028 3758.5645 L 7464.927 3758.5645 L 7438.8257 3758.5645 L 7412.724 3732.4634 Q 7360.522 3706.362 7256.1177 3706.362 L 7177.814 3706.362 L 7151.713 3732.4634 L 7125.612 3732.4634 L 7125.612 3732.4634 Q 7099.5107 3732.4634 7073.4097 3758.5645 L 7021.207 3758.5645 L 7021.207 3601.9575 Q 6995.106 3471.452 7021.207 3367.0474 z M 4071.778 3706.362 L 4071.778 3706.362 L 4071.778 3680.261 L 4071.778 3680.261 L 4071.778 3601.9575 L 4071.778 3523.654 L 4071.778 3497.553 L 4071.778 3471.452 L 4045.677 3471.452 L 4045.677 3445.3508 L 3993.4746 3445.3508 L 3941.2725 3445.3508 L 3862.969 3445.3508 Q 3810.7668 3445.3508 3758.5645 3445.3508 L 3706.362 3497.553 L 3706.362 3497.553 L 3706.362 3497.553 L 3680.261 3497.553 L 3680.261 3497.553 L 3680.261 3523.654 L 3654.16 3523.654 L 3654.16 3523.654 L 3654.16 3549.7554 L 3654.16 3549.7554 L 3654.16 3549.7554 L 3628.0588 3549.7554 L 3628.0588 3549.7554 L 3601.9575 3549.7554 L 3601.9575 3549.7554 L 3601.9575 3549.7554 L 3601.9575 3549.7554 L 3575.8564 3549.7554 L 3575.8564 3549.7554 L 3575.8564 3523.654 L 3549.7554 3523.654 L 3549.7554 3497.553 L 3549.7554 3445.3508 L 3575.8564 3445.3508 L 3575.8564 3445.3508 L 3575.8564 3419.2495 L 3601.9575 3419.2495 L 3601.9575 3419.2495 L 3601.9575 3393.1484 L 3601.9575 3393.1484 L 3601.9575 3393.1484 L 3628.0588 3393.1484 L 3628.0588 3393.1484 L 3628.0588 3367.0474 L 3654.16 3367.0474 L 3758.5645 3314.845 Q 3862.969 3288.744 3993.4746 3288.744 Q 4123.9805 3314.845 4176.1826 3367.0474 Q 4228.385 3419.2495 4228.385 3549.7554 Q 4228.385 3706.362 4123.9805 3889.07 Q 3993.4746 4071.778 3967.3735 4097.8794 Q 3967.3735 4123.9805 4097.8794 4123.9805 Q 4254.4863 4123.9805 4228.385 4202.2837 Q 4228.385 4280.5874 3915.1714 4280.5874 Q 3575.8564 4280.5874 3784.6655 4019.576 Q 4019.576 3784.6655 4019.576 3758.5645 Q 4071.778 3706.362 4071.778 3706.362 z M 4489.3965 4071.778 L 4541.5986 4071.778 L 4698.2056 4071.778 Q 4828.7114 4071.778 4854.8125 4071.778 L 4880.9136 4071.778 L 4907.0146 4045.677 L 4933.1157 4019.576 L 4933.1157 4019.576 L 4959.217 4019.576 L 4959.217 4019.576 L 4959.217 4019.576 L 4959.217 3993.4746 L 4959.217 3993.4746 L 4959.217 3915.1714 L 4959.217 3862.969 L 4959.217 3836.868 L 4959.217 3810.7668 L 4933.1157 3810.7668 L 4933.1157 3810.7668 L 4933.1157 3784.6655 L 4907.0146 3784.6655 L 4907.0146 3784.6655 L 4907.0146 3758.5645 L 4907.0146 3758.5645 L 4907.0146 3758.5645 L 4880.9136 3758.5645 L 4880.9136 3758.5645 L 4854.8125 3732.4634 Q 4802.6104 3706.362 4698.2056 3706.362 Q 4593.801 3706.362 4515.4976 3758.5645 L 4437.1943 3758.5645 L 4437.1943 3784.6655 L 4437.1943 3784.6655 L 4411.093 3706.362 L 4384.9917 3628.0588 L 4384.9917 3628.0588 L 4384.9917 3601.9575 L 4384.9917 3601.9575 L 4384.9917 3601.9575 L 4384.9917 3549.7554 L 4384.9917 3523.654 L 4384.9917 3445.3508 L 4384.9917 3340.9463 L 4411.093 3340.9463 L 4411.093 3340.9463 L 4646.0034 3314.845 Q 4907.0146 3288.744 4907.0146 3340.9463 Q 4933.1157 3393.1484 4724.3066 3419.2495 Q 4515.4976 3445.3508 4541.5986 3523.654 Q 4567.6997 3601.9575 4750.4077 3601.9575 Q 4933.1157 3601.9575 5011.4194 3680.261 Q 5115.8237 3758.5645 5115.8237 3915.1714 Q 5115.8237 4071.778 5089.7227 4123.9805 Q 5037.5205 4150.0815 5037.5205 4176.1826 Q 5037.5205 4202.2837 4828.7114 4228.385 Q 4619.9023 4280.5874 4515.4976 4228.385 Q 4437.1943 4202.2837 4411.093 4123.9805 Q 4411.093 4071.778 4437.1943 4071.778 Q 4463.2954 4071.778 4489.3965 4071.778 z M 8065.253 4489.3965 L 8117.455 4541.5986 L 8117.455 4541.5986 Q 8143.556 4541.5986 8143.556 4541.5986 L 8143.556 4567.6997 L 8143.556 4567.6997 Q 8143.556 4567.6997 8169.657 4541.5986 L 8195.759 4489.3965 L 8247.961 4489.3965 L 8274.062 4489.3965 L 8430.669 4463.2954 L 8587.275 4463.2954 L 8587.275 4489.3965 L 8613.377 4541.5986 L 8613.377 4541.5986 L 8613.377 4541.5986 L 8561.175 4567.6997 L 8508.973 4567.6997 L 8508.973 4567.6997 Q 8508.973 4593.801 8535.073 4593.801 L 8561.175 4593.801 L 8561.175 4619.9023 Q 8561.175 4619.9023 8535.073 4646.0034 L 8508.973 4646.0034 L 8561.175 4698.2056 Q 8613.377 4776.509 8613.377 4854.8125 L 8613.377 4933.1157 L 8613.377 4933.1157 L 8613.377 4959.217 L 8613.377 4959.217 L 8613.377 4959.217 L 8587.275 4959.217 L 8587.275 4959.217 L 8561.175 4985.318 Q 8535.073 5011.4194 8404.567 5011.4194 L 8274.062 5037.5205 L 8247.961 5037.5205 Q 8221.859 5011.4194 8169.657 5011.4194 L 8117.455 5011.4194 L 8117.455 5011.4194 Q 8117.455 5011.4194 8091.354 5037.5205 L 8091.354 5037.5205 L 8065.253 5037.5205 Q 8039.152 5063.6216 7934.747 5037.5205 L 7804.241 5011.4194 L 7804.241 5011.4194 L 7778.14 5011.4194 L 7778.14 5011.4194 L 7778.14 5011.4194 L 7752.039 4985.318 L 7725.938 4985.318 L 7725.938 4959.217 L 7725.938 4933.1157 L 7725.938 4854.8125 Q 7725.938 4802.6104 7725.938 4776.509 Q 7725.938 4750.4077 7725.938 4646.0034 Q 7725.938 4567.6997 7752.039 4515.4976 Q 7804.241 4489.3965 7908.646 4463.2954 Q 8013.051 4437.1943 8065.253 4489.3965 z M 3393.1484 4541.5986 L 3497.553 4541.5986 L 3549.7554 4541.5986 Q 3601.9575 4567.6997 3628.0588 4593.801 Q 3628.0588 4619.9023 3497.553 4646.0034 Q 3393.1484 4646.0034 3393.1484 4672.1045 Q 3393.1484 4698.2056 3497.553 4698.2056 Q 3601.9575 4724.3066 3601.9575 4750.4077 Q 3601.9575 4802.6104 3523.654 4802.6104 Q 3445.3508 4802.6104 3445.3508 4828.7114 L 3445.3508 4828.7114 L 3419.2495 4907.0146 Q 3419.2495 5011.4194 3367.0474 5011.4194 L 3314.845 5011.4194 L 3314.845 4985.318 L 3288.744 4985.318 L 3288.744 4776.509 Q 3288.744 4567.6997 3393.1484 4541.5986 z M 4071.778 4959.217 L 4071.778 5011.4194 L 4045.677 5011.4194 L 4045.677 5011.4194 L 3889.07 5037.5205 L 3732.4634 5037.5205 L 3732.4634 4959.217 L 3706.362 4854.8125 L 3732.4634 4698.2056 Q 3732.4634 4541.5986 3889.07 4541.5986 Q 4071.778 4541.5986 4071.778 4593.801 Q 4071.778 4646.0034 3967.3735 4646.0034 Q 3889.07 4646.0034 3941.2725 4698.2056 Q 4019.576 4724.3066 4019.576 4750.4077 Q 4019.576 4802.6104 3915.1714 4802.6104 Q 3836.868 4828.7114 3836.868 4854.8125 Q 3836.868 4907.0146 3967.3735 4907.0146 Q 4071.778 4933.1157 4071.778 4959.217 z M 5115.8237 5063.6216 L 5037.5205 5063.6216 L 5037.5205 5011.4194 L 5063.6216 4959.217 L 5063.6216 4959.217 L 5063.6216 4959.217 L 5115.8237 4933.1157 Q 5141.925 4933.1157 5115.8237 4854.8125 Q 5063.6216 4802.6104 5037.5205 4724.3066 Q 5011.4194 4646.0034 5089.7227 4593.801 Q 5194.1274 4541.5986 5246.3296 4541.5986 Q 5298.5317 4541.5986 5298.5317 4593.801 Q 5298.5317 4619.9023 5246.3296 4646.0034 Q 5168.026 4672.1045 5220.2285 4724.3066 Q 5246.3296 4802.6104 5298.5317 4828.7114 Q 5324.633 4880.9136 5324.633 4933.1157 Q 5298.5317 5011.4194 5272.4307 5011.4194 Q 5220.2285 5063.6216 5115.8237 5063.6216 z M 4724.3066 4646.0034 L 4698.2056 4698.2056 L 4698.2056 4750.4077 L 4698.2056 4776.509 L 4646.0034 4854.8125 Q 4646.0034 4959.217 4619.9023 5011.4194 L 4619.9023 5037.5205 L 4593.801 5037.5205 Q 4541.5986 5011.4194 4515.4976 4959.217 Q 4489.3965 4907.0146 4437.1943 4959.217 Q 4411.093 5037.5205 4332.7896 5037.5205 L 4280.5874 5011.4194 L 4280.5874 5011.4194 L 4280.5874 5011.4194 L 4254.4863 4985.318 Q 4228.385 4959.217 4228.385 4880.9136 L 4176.1826 4802.6104 L 4150.0815 4672.1045 Q 4123.9805 4541.5986 4176.1826 4541.5986 Q 4228.385 4567.6997 4254.4863 4646.0034 Q 4280.5874 4724.3066 4332.7896 4698.2056 Q 4384.9917 4646.0034 4384.9917 4593.801 Q 4384.9917 4567.6997 4437.1943 4567.6997 Q 4515.4976 4567.6997 4541.5986 4646.0034 Q 4541.5986 4698.2056 4567.6997 4698.2056 Q 4593.801 4698.2056 4619.9023 4646.0034 Q 4646.0034 4593.801 4698.2056 4567.6997 Q 4724.3066 4567.6997 4724.3066 4646.0034 z M 5716.15 5011.4194 L 5716.15 5011.4194 L 5585.6445 5011.4194 Q 5455.1387 5011.4194 5455.1387 5011.4194 L 5429.0376 5011.4194 L 5429.0376 4907.0146 Q 5429.0376 4802.6104 5402.9365 4724.3066 L 5376.8354 4646.0034 L 5376.8354 4593.801 Q 5376.8354 4567.6997 5559.5435 4567.6997 Q 5742.2515 4567.6997 5768.3525 4593.801 Q 5768.3525 4646.0034 5637.8467 4646.0034 Q 5533.442 4646.0034 5533.442 4672.1045 Q 5533.442 4698.2056 5637.8467 4698.2056 Q 5742.2515 4724.3066 5742.2515 4776.509 Q 5716.15 4854.8125 5637.8467 4854.8125 Q 5533.442 4907.0146 5637.8467 4933.1157 Q 5768.3525 4959.217 5742.2515 4985.318 Q 5742.2515 5011.4194 5716.15 5011.4194 z M 5951.0605 4985.318 L 5951.0605 5011.4194 L 5898.858 5011.4194 L 5872.757 5011.4194 L 5846.656 5011.4194 L 5846.656 5011.4194 L 5846.656 5011.4194 L 5846.656 5011.4194 L 5846.656 4985.318 Q 5846.656 4959.217 5872.757 4854.8125 L 5898.858 4750.4077 L 5951.0605 4646.0034 Q 6003.2627 4541.5986 6055.465 4567.6997 Q 6133.7686 4593.801 6264.274 4802.6104 Q 6368.6787 5011.4194 6316.4766 5011.4194 Q 6238.173 5011.4194 6212.072 4959.217 Q 6212.072 4933.1157 6081.566 4959.217 Q 5951.0605 4959.217 5951.0605 4985.318 z M 6290.375 4593.801 L 6290.375 4541.5986 L 6499.1846 4567.6997 Q 6707.9937 4593.801 6681.8926 4619.9023 Q 6681.8926 4646.0034 6603.589 4646.0034 Q 6525.2856 4672.1045 6525.2856 4802.6104 L 6525.2856 4959.217 L 6551.3867 4985.318 L 6551.3867 5011.4194 L 6473.083 5011.4194 L 6420.881 5011.4194 L 6420.881 4854.8125 Q 6420.881 4698.2056 6342.5776 4672.1045 Q 6290.375 4646.0034 6290.375 4593.801 z M 6812.398 4933.1157 L 6838.499 4933.1157 L 6838.499 4880.9136 Q 6812.398 4854.8125 6786.297 4750.4077 Q 6786.297 4646.0034 6890.7017 4593.801 Q 6995.106 4541.5986 6995.106 4593.801 Q 6995.106 4619.9023 6969.005 4646.0034 Q 6916.8027 4646.0034 6916.8027 4698.2056 Q 6890.7017 4750.4077 6942.904 4828.7114 Q 6995.106 4907.0146 6995.106 4959.217 Q 6995.106 4985.318 6890.7017 5011.4194 Q 6786.297 5011.4194 6786.297 4985.318 Q 6786.297 4959.217 6812.398 4933.1157 z M 3445.3508 5272.4307 L 3471.452 5272.4307 L 3628.0588 5272.4307 Q 3810.7668 5272.4307 3784.6655 5298.5317 Q 3784.6655 5324.633 3706.362 5350.734 Q 3654.16 5376.8354 3654.16 5507.341 L 3654.16 5637.8467 L 3654.16 5690.049 L 3654.16 5716.15 L 3601.9575 5716.15 L 3549.7554 5690.049 L 3549.7554 5690.049 L 3549.7554 5690.049 L 3523.654 5533.442 Q 3497.553 5402.9365 3497.553 5402.9365 L 3497.553 5376.8354 L 3445.3508 5376.8354 Q 3393.1484 5376.8354 3393.1484 5324.633 Q 3393.1484 5298.5317 3445.3508 5272.4307 z M 4123.9805 5690.049 L 4123.9805 5663.9478 L 4097.8794 5663.9478 Q 4097.8794 5637.8467 4019.576 5637.8467 Q 3915.1714 5637.8467 3862.969 5690.049 L 3810.7668 5742.2515 L 3810.7668 5637.8467 Q 3810.7668 5559.5435 3836.868 5533.442 L 3862.969 5507.341 L 3889.07 5376.8354 Q 3941.2725 5272.4307 4019.576 5272.4307 Q 4071.778 5272.4307 4150.0815 5507.341 Q 4228.385 5716.15 4176.1826 5716.15 Q 4123.9805 5716.15 4123.9805 5690.049 z M 4437.1943 5690.049 L 4437.1943 5690.049 L 4384.9917 5716.15 L 4332.7896 5716.15 L 4332.7896 5690.049 L 4332.7896 5663.9478 L 4358.8906 5663.9478 L 4358.8906 5637.8467 L 4358.8906 5637.8467 L 4384.9917 5637.8467 L 4384.9917 5585.6445 Q 4437.1943 5559.5435 4437.1943 5481.2397 Q 4437.1943 5429.0376 4384.9917 5376.8354 Q 4332.7896 5350.734 4332.7896 5324.633 Q 4332.7896 5272.4307 4437.1943 5324.633 Q 4541.5986 5350.734 4567.6997 5324.633 Q 4593.801 5272.4307 4646.0034 5272.4307 Q 4724.3066 5272.4307 4698.2056 5350.734 Q 4646.0034 5429.0376 4619.9023 5455.1387 Q 4593.801 5507.341 4672.1045 5611.7456 Q 4750.4077 5716.15 4698.2056 5690.049 Q 4619.9023 5690.049 4593.801 5637.8467 Q 4567.6997 5585.6445 4541.5986 5611.7456 Q 4489.3965 5611.7456 4489.3965 5637.8467 Q 4437.1943 5690.049 4437.1943 5690.049 z M 1409.4617 7047.308 L 1409.4617 7308.32 L 1409.4617 7308.32 L 1409.4617 7308.32 L 1383.3605 7334.421 L 1357.2594 7360.522 L 1305.0571 7360.522 L 1278.9559 7360.522 L 1278.9559 7282.2188 L 1252.8549 7203.915 L 1252.8549 6420.881 Q 1252.8549 5663.9478 1357.2594 5637.8467 Q 1461.664 5611.7456 1461.664 5585.6445 Q 1461.664 5559.5435 1722.6754 5429.0376 Q 1983.6868 5324.633 2009.788 5298.5317 Q 2035.889 5298.5317 2035.889 6394.78 Q 2035.889 7464.927 1957.5857 7491.028 Q 1879.2822 7491.028 1853.181 7021.207 Q 1827.08 6525.2856 1774.8777 6525.2856 Q 1696.5742 6525.2856 1670.4731 6577.488 Q 1644.372 6629.69 1513.8662 6681.8926 Q 1409.4617 6734.0947 1409.4617 6760.196 Q 1409.4617 6760.196 1409.4617 7047.308 z M 5429.0376 5585.6445 L 5429.0376 5742.2515 L 5376.8354 5742.2515 Q 5324.633 5742.2515 5324.633 5507.341 Q 5298.5317 5298.5317 5350.734 5298.5317 Q 5402.9365 5298.5317 5402.9365 5376.8354 Q 5429.0376 5455.1387 5429.0376 5585.6445 z M 6029.364 5585.6445 L 6029.364 5742.2515 L 5977.1616 5742.2515 Q 5924.959 5742.2515 5898.858 5690.049 Q 5846.656 5637.8467 5820.5547 5637.8467 Q 5794.4536 5637.8467 5794.4536 5611.7456 Q 5794.4536 5585.6445 5742.2515 5585.6445 L 5716.15 5559.5435 L 5716.15 5533.442 L 5716.15 5507.341 L 5690.049 5507.341 L 5663.9478 5507.341 L 5663.9478 5637.8467 L 5663.9478 5742.2515 L 5637.8467 5742.2515 L 5585.6445 5742.2515 L 5585.6445 5716.15 L 5585.6445 5716.15 L 5559.5435 5507.341 Q 5559.5435 5324.633 5611.7456 5298.5317 Q 5663.9478 5298.5317 5663.9478 5324.633 Q 5663.9478 5350.734 5768.3525 5429.0376 Q 5846.656 5533.442 5872.757 5533.442 Q 5898.858 5559.5435 5898.858 5429.0376 Q 5898.858 5298.5317 5951.0605 5298.5317 Q 6003.2627 5298.5317 6003.2627 5376.8354 Q 6003.2627 5455.1387 6029.364 5585.6445 z M 7647.635 5507.341 L 7621.5337 5324.633 L 7778.14 5350.734 Q 7908.646 5376.8354 7934.747 5376.8354 Q 7960.848 5376.8354 7960.848 5507.341 Q 7934.747 5637.8467 7882.545 5663.9478 Q 7804.241 5690.049 7725.938 5690.049 Q 7673.736 5690.049 7647.635 5507.341 z M 8117.455 5507.341 L 8117.455 5324.633 L 8300.163 5324.633 Q 8456.77 5350.734 8352.365 5376.8354 Q 8221.859 5376.8354 8221.859 5429.0376 Q 8221.859 5455.1387 8352.365 5455.1387 Q 8482.871 5455.1387 8482.871 5481.2397 Q 8482.871 5533.442 8352.365 5559.5435 Q 8247.961 5585.6445 8247.961 5611.7456 Q 8274.062 5637.8467 8378.467 5637.8467 Q 8456.77 5637.8467 8456.77 5663.9478 Q 8456.77 5690.049 8300.163 5690.049 Q 8117.455 5690.049 8117.455 5507.341 z M 8743.883 6577.488 L 8561.175 6603.589 L 8561.175 6655.791 Q 8561.175 6681.8926 8717.781 6707.9937 Q 8874.389 6707.9937 8874.389 6786.297 L 8874.389 6838.499 L 8717.781 6838.499 L 8561.175 6838.499 L 8561.175 6916.8027 Q 8587.275 6995.106 8796.085 7021.207 L 9004.894 7021.207 L 9004.894 7047.308 Q 8978.793 7099.5107 8691.681 7099.5107 L 8404.567 7125.612 L 8404.567 6890.7017 Q 8404.567 6629.69 8378.467 6551.3867 Q 8378.467 6473.083 8665.579 6473.083 Q 8926.591 6473.083 8926.591 6525.2856 Q 8926.591 6577.488 8743.883 6577.488 z M 4202.2837 6525.2856 L 4280.5874 6525.2856 L 4280.5874 6525.2856 L 4280.5874 6525.2856 L 4306.6885 6838.499 L 4306.6885 7151.713 L 4228.385 7151.713 L 4123.9805 7151.713 L 4123.9805 7047.308 L 4123.9805 6916.8027 L 4097.8794 6916.8027 L 4097.8794 6890.7017 L 4097.8794 6890.7017 L 4071.778 6890.7017 L 4071.778 6890.7017 L 4071.778 6890.7017 L 4071.778 6916.8027 L 4071.778 6916.8027 L 4045.677 6916.8027 L 4045.677 6942.904 L 4045.677 6942.904 L 4019.576 6942.904 L 3993.4746 6995.106 Q 3967.3735 7073.4097 3941.2725 7073.4097 L 3941.2725 7099.5107 L 3915.1714 7099.5107 L 3889.07 7099.5107 L 3862.969 7073.4097 Q 3836.868 7047.308 3784.6655 6969.005 L 3706.362 6864.6 L 3706.362 6864.6 L 3706.362 6838.499 L 3680.261 6838.499 L 3654.16 6838.499 L 3654.16 6942.904 Q 3654.16 7021.207 3654.16 7099.5107 L 3654.16 7151.713 L 3628.0588 7151.713 L 3628.0588 7151.713 L 3575.8564 7151.713 L 3523.654 7151.713 L 3523.654 7151.713 L 3497.553 7151.713 L 3497.553 6942.904 Q 3497.553 6760.196 3497.553 6629.69 Q 3497.553 6525.2856 3549.7554 6525.2856 Q 3601.9575 6525.2856 3680.261 6577.488 Q 3758.5645 6629.69 3836.868 6734.0947 Q 3941.2725 6812.398 4019.576 6681.8926 Q 4123.9805 6525.2856 4202.2837 6525.2856 z M 5220.2285 7151.713 L 5168.026 7151.713 L 5141.925 7125.612 L 5115.8237 7125.612 L 5115.8237 7099.5107 Q 5115.8237 7073.4097 4907.0146 7073.4097 Q 4724.3066 7047.308 4698.2056 7099.5107 L 4646.0034 7151.713 L 4567.6997 7151.713 L 4489.3965 7151.713 L 4489.3965 7099.5107 L 4489.3965 7073.4097 L 4515.4976 7047.308 L 4541.5986 7021.207 L 4541.5986 6995.106 L 4541.5986 6969.005 L 4672.1045 6734.0947 Q 4776.509 6525.2856 4802.6104 6525.2856 Q 4854.8125 6525.2856 4933.1157 6551.3867 Q 5011.4194 6603.589 5141.925 6838.499 Q 5272.4307 7073.4097 5272.4307 7099.5107 Q 5272.4307 7151.713 5220.2285 7151.713 z M 5559.5435 6838.499 L 5585.6445 7021.207 L 5585.6445 7073.4097 L 5585.6445 7125.612 L 5481.2397 7125.612 L 5402.9365 7125.612 L 5402.9365 7021.207 Q 5376.8354 6916.8027 5376.8354 6786.297 Q 5376.8354 6629.69 5272.4307 6629.69 Q 5168.026 6629.69 5168.026 6577.488 Q 5194.1274 6525.2856 5481.2397 6525.2856 Q 5742.2515 6525.2856 5742.2515 6577.488 Q 5742.2515 6603.589 5637.8467 6629.69 Q 5533.442 6629.69 5559.5435 6838.499 z M 6055.465 6525.2856 L 6107.667 6525.2856 L 6133.7686 6525.2856 Q 6159.8696 6525.2856 6185.9707 6577.488 Q 6212.072 6603.589 6212.072 6864.6 L 6212.072 7125.612 L 6133.7686 7125.612 Q 6055.465 7125.612 6055.465 6838.499 Q 6029.364 6525.2856 6055.465 6525.2856 z M 6629.69 7986.949 L 6603.589 7986.949 L 6603.589 7986.949 Q 6577.488 7986.949 6577.488 7960.848 Q 6525.2856 7934.747 6368.6787 7934.747 L 6212.072 7934.747 L 6159.8696 7908.646 L 6133.7686 7908.646 L 6133.7686 7830.343 Q 6159.8696 7778.14 6212.072 7725.938 Q 6264.274 7673.736 6212.072 7621.5337 Q 6185.9707 7569.331 6159.8696 7464.927 L 6133.7686 7386.623 L 6368.6787 7386.623 Q 6577.488 7386.623 6577.488 7464.927 Q 6551.3867 7569.331 6525.2856 7569.331 Q 6473.083 7595.432 6499.1846 7647.635 Q 6525.2856 7725.938 6629.69 7725.938 Q 6734.0947 7752.039 6734.0947 7830.343 Q 6681.8926 7908.646 6707.9937 7934.747 Q 6734.0947 7986.949 6707.9937 7986.949 Q 6681.8926 7986.949 6629.69 7986.949 z M 3993.4746 7752.039 L 3967.3735 7725.938 L 3967.3735 7725.938 L 3967.3735 7725.938 L 3941.2725 7725.938 L 3915.1714 7725.938 L 3915.1714 7725.938 L 3915.1714 7725.938 L 3862.969 7830.343 Q 3862.969 7908.646 3836.868 7934.747 L 3836.868 7960.848 L 3758.5645 7960.848 L 3706.362 7960.848 L 3706.362 7934.747 L 3706.362 7908.646 L 3680.261 7882.545 L 3654.16 7856.444 L 3654.16 7830.343 L 3654.16 7804.241 L 3575.8564 7621.5337 Q 3497.553 7412.724 3523.654 7412.724 Q 3549.7554 7412.724 3601.9575 7438.8257 Q 3654.16 7464.927 3706.362 7543.23 Q 3732.4634 7621.5337 3758.5645 7647.635 Q 3784.6655 7647.635 3836.868 7517.129 Q 3889.07 7412.724 3941.2725 7412.724 Q 4019.576 7412.724 4071.778 7517.129 Q 4123.9805 7621.5337 4150.0815 7647.635 Q 4176.1826 7647.635 4228.385 7517.129 Q 4280.5874 7412.724 4358.8906 7386.623 Q 4437.1943 7386.623 4332.7896 7647.635 Q 4228.385 7934.747 4176.1826 7934.747 Q 4097.8794 7934.747 4045.677 7856.444 Q 4019.576 7778.14 3993.4746 7752.039 z M 4515.4976 7673.736 L 4515.4976 7412.724 L 4750.4077 7386.623 Q 4985.318 7386.623 4959.217 7438.8257 Q 4959.217 7464.927 4802.6104 7491.028 Q 4672.1045 7517.129 4672.1045 7543.23 Q 4672.1045 7569.331 4802.6104 7569.331 Q 4933.1157 7569.331 4959.217 7621.5337 Q 4959.217 7699.837 4802.6104 7725.938 Q 4672.1045 7725.938 4698.2056 7778.14 Q 4698.2056 7830.343 4854.8125 7830.343 Q 5011.4194 7882.545 4985.318 7908.646 Q 4959.217 7934.747 4959.217 7934.747 L 4959.217 7934.747 L 4750.4077 7934.747 L 4541.5986 7934.747 L 4541.5986 7934.747 Q 4541.5986 7934.747 4515.4976 7673.736 z M 5115.8237 7647.635 L 5115.8237 7386.623 L 5350.734 7412.724 Q 5585.6445 7412.724 5637.8467 7543.23 Q 5690.049 7647.635 5637.8467 7752.039 Q 5585.6445 7882.545 5533.442 7908.646 Q 5455.1387 7934.747 5298.5317 7960.848 L 5141.925 7960.848 L 5141.925 7934.747 L 5115.8237 7908.646 L 5115.8237 7647.635 z M 9970.636 7621.5337 Q 9970.636 7621.5337 9996.737 7621.5337 Q 9996.737 7621.5337 9970.636 7621.5337 Q 9970.636 7621.5337 9970.636 7621.5337 z M 5977.1616 9526.917 L 6107.667 9526.917 L 6107.667 9553.018 Q 6107.667 9605.221 6081.566 9657.423 Q 6055.465 9709.625 5559.5435 9761.827 L 5063.6216 9787.929 L 5063.6216 9761.827 L 5063.6216 9735.726 L 5089.7227 9709.625 L 5115.8237 9683.523 L 5115.8237 9683.523 L 5115.8237 9657.423 L 5115.8237 9657.423 L 5115.8237 9657.423 L 5141.925 9657.423 L 5141.925 9657.423 L 5141.925 9631.321 L 5168.026 9631.321 L 5168.026 9631.321 L 5168.026 9605.221 L 5168.026 9605.221 Q 5168.026 9605.221 5298.5317 9448.613 Q 5402.9365 9292.007 5559.5435 9057.097 L 5742.2515 8796.085 L 5742.2515 8743.883 L 5742.2515 8691.681 L 5716.15 8691.681 L 5716.15 8665.579 L 5716.15 8665.579 L 5690.049 8665.579 L 5690.049 8665.579 L 5690.049 8665.579 L 5690.049 8639.478 L 5690.049 8639.478 L 5663.9478 8639.478 L 5663.9478 8613.377 L 5533.442 8613.377 Q 5402.9365 8613.377 5324.633 8665.579 L 5272.4307 8717.781 L 5246.3296 8717.781 L 5246.3296 8717.781 L 5246.3296 8743.883 L 5220.2285 8743.883 L 5220.2285 8743.883 L 5220.2285 8769.983 L 5220.2285 8769.983 L 5220.2285 8769.983 L 5194.1274 8769.983 L 5194.1274 8769.983 L 5168.026 8769.983 L 5168.026 8769.983 L 5168.026 8769.983 L 5168.026 8769.983 L 5141.925 8717.781 L 5115.8237 8691.681 L 5115.8237 8639.478 L 5115.8237 8587.275 L 5141.925 8587.275 L 5141.925 8561.175 L 5141.925 8561.175 L 5168.026 8561.175 L 5168.026 8561.175 L 5168.026 8561.175 L 5168.026 8535.073 L 5168.026 8535.073 L 5194.1274 8535.073 L 5194.1274 8508.973 L 5298.5317 8456.77 Q 5402.9365 8404.567 5585.6445 8430.669 Q 5794.4536 8456.77 5872.757 8535.073 Q 5951.0605 8613.377 5924.959 8769.983 Q 5898.858 8926.591 5742.2515 9161.501 Q 5585.6445 9396.411 5507.341 9500.815 Q 5455.1387 9579.119 5637.8467 9553.018 Q 5846.656 9553.018 5977.1616 9526.917 z M 7725.938 10205.547 Q 7725.938 10205.547 7752.039 10205.547 Q 7752.039 10231.647 7725.938 10231.647 Q 7725.938 10231.647 7725.938 10205.547 z" svg:height="111.45187mm" draw:style-name="style-94" svg:viewBox="0.0 0.0 11771.615 11145.1875" svg:width="117.71615mm" svg:x="81.95759mm" svg:y="162.87112mm"/>
          <draw:path svg:d="M 339.31485 548.12396 L 208.80914 548.12396 L 182.708 548.12396 Q 156.60686 548.12396 104.40457 469.82056 L 52.202286 391.51712 L 26.101143 365.416 L -1.8189894E-12 339.31485 L 52.202286 208.80914 Q 78.30343 78.30343 156.60686 26.101143 Q 234.91028 -26.101143 365.416 0.0 Q 522.0228 26.101143 574.2251 130.5057 Q 626.4274 208.80914 626.4274 313.2137 Q 626.4274 417.6183 548.12396 495.9217 Q 469.82056 548.12396 339.31485 548.12396 z M 313.2137 156.60686 Q 443.71942 130.5057 469.82056 208.80914 Q 522.0228 261.0114 495.9217 339.31485 Q 469.82056 391.51712 365.416 417.6183 Q 261.0114 443.71942 234.91028 417.6183 Q 208.80914 391.51712 182.708 287.11255 Q 182.708 156.60686 313.2137 156.60686 z" svg:height="5.48124mm" draw:style-name="style-95" svg:viewBox="0.0 0.0 626.4274 548.12396" svg:width="6.264274mm" svg:x="155.04079mm" svg:y="101.53344mm"/>
          <draw:path svg:d="M 2610.1143 0.0 L 2610.1143 0.0 L 2662.3164 0.0 L 2740.6199 0.0 L 2871.1257 104.40457 Q 3027.7324 208.80914 2975.5303 548.12396 Q 2923.328 887.43884 2871.1257 1044.0457 Q 2766.721 1226.7537 2766.721 1252.8549 L 2766.721 1278.9559 L 2740.6199 1305.0571 L 2714.5188 1331.1582 L 2714.5188 1357.2594 L 2714.5188 1409.4617 L 2610.1143 1566.0685 Q 2531.8108 1722.6754 2401.3052 1983.6868 Q 2296.9004 2244.6982 2192.4958 2401.3052 Q 2114.1924 2557.9119 2009.788 2714.5188 Q 1905.3834 2871.1257 1696.5742 3053.8335 Q 1461.664 3236.5415 1409.4617 3288.744 Q 1357.2594 3340.9463 1357.2594 3367.0474 L 1357.2594 3393.1484 L 1331.1582 3393.1484 L 1331.1582 3393.1484 L 1331.1582 3419.2495 L 1305.0571 3419.2495 L 1305.0571 3445.3508 L 1305.0571 3471.452 L 1278.9559 3471.452 L 1278.9559 3497.553 L 1305.0571 3497.553 L 1357.2594 3497.553 L 1357.2594 3471.452 L 1357.2594 3471.452 L 1383.3605 3471.452 L 1383.3605 3445.3508 L 1409.4617 3445.3508 Q 1409.4617 3445.3508 1409.4617 3445.3508 L 1435.5629 3445.3508 L 1435.5629 3445.3508 L 1461.664 3445.3508 L 1461.664 3445.3508 L 1461.664 3445.3508 L 1461.664 3471.452 L 1461.664 3497.553 L 1435.5629 3497.553 L 1435.5629 3497.553 L 1435.5629 3523.654 L 1409.4617 3523.654 L 1409.4617 3523.654 L 1409.4617 3549.7554 L 1409.4617 3549.7554 L 1409.4617 3549.7554 L 1383.3605 3549.7554 L 1383.3605 3549.7554 L 1331.1582 3628.0588 Q 1278.9559 3706.362 1252.8549 3706.362 Q 1226.7537 3706.362 1200.6526 3758.5645 Q 1200.6526 3810.7668 1174.5514 3810.7668 L 1174.5514 3836.868 L 1122.3491 3836.868 Q 1070.1469 3862.969 1044.0457 3862.969 L 1044.0457 3889.07 L 1017.9445 3862.969 Q 991.8434 3836.868 939.6411 3862.969 Q 887.43884 3889.07 835.2366 3784.6655 L 783.03424 3680.261 L 783.03424 3680.261 L 783.03424 3654.16 L 783.03424 3654.16 L 783.03424 3654.16 L 756.9331 3628.0588 L 730.832 3601.9575 L 730.832 3601.9575 L 730.832 3601.9575 L 730.832 3575.8564 L 730.832 3575.8564 L 730.832 3889.07 Q 730.832 4202.2837 730.832 4228.385 L 730.832 4254.4863 L 704.73083 4254.4863 L 704.73083 4280.5874 L 704.73083 4280.5874 L 678.6297 4280.5874 L 678.6297 4280.5874 L 678.6297 4280.5874 L 678.6297 4306.6885 L 678.6297 4306.6885 L 652.52856 4306.6885 L 652.52856 4332.7896 L 652.52856 4332.7896 L 626.4274 4332.7896 L 626.4274 4332.7896 L 626.4274 4332.7896 L 626.4274 4358.8906 L 626.4274 4358.8906 L 600.3263 4384.9917 L 600.3263 4411.093 L 574.2251 4411.093 L 548.12396 4437.1943 L 548.12396 4437.1943 L 522.0228 4437.1943 L 522.0228 4437.1943 L 522.0228 4437.1943 L 522.0228 4463.2954 L 522.0228 4463.2954 L 495.9217 4332.7896 Q 469.82056 4228.385 417.6183 4019.576 Q 365.416 3810.7668 391.51712 3758.5645 Q 391.51712 3680.261 234.91028 3601.9575 L 78.30343 3497.553 L 52.202286 3497.553 L -1.8189894E-12 3497.553 L -1.8189894E-12 3471.452 L -1.8189894E-12 3445.3508 L -1.8189894E-12 3445.3508 L 26.101143 3445.3508 L 26.101143 3419.2495 L 26.101143 3419.2495 L 52.202286 3419.2495 L 78.30343 3393.1484 L 78.30343 3393.1484 L 104.40457 3393.1484 L 104.40457 3393.1484 L 104.40457 3393.1484 L 156.60686 3367.0474 Q 182.708 3340.9463 313.2137 3340.9463 Q 443.71942 3340.9463 756.9331 3079.9348 Q 1096.2479 2818.9233 1252.8549 2557.9119 Q 1409.4617 2296.9004 1670.4731 1983.6868 Q 1931.4845 1644.372 2009.788 1566.0685 Q 2114.1924 1461.664 2270.7993 1252.8549 Q 2453.5073 1070.1469 2427.4062 783.03424 L 2401.3052 522.0228 L 2349.1028 522.0228 L 2323.0017 522.0228 L 2323.0017 522.0228 L 2349.1028 495.9217 L 2349.1028 391.51712 L 2349.1028 287.11255 L 2349.1028 287.11255 L 2349.1028 287.11255 L 2375.2039 287.11255 L 2375.2039 313.2137 L 2375.2039 313.2137 L 2401.3052 313.2137 L 2401.3052 313.2137 L 2401.3052 313.2137 L 2401.3052 287.11255 L 2401.3052 287.11255 L 2427.4062 287.11255 L 2427.4062 261.0114 L 2427.4062 261.0114 Q 2453.5073 261.0114 2479.6084 156.60686 Q 2505.7097 52.202286 2557.9119 52.202286 L 2584.013 26.101143 L 2584.013 26.101143 Q 2610.1143 26.101143 2610.1143 0.0 z M 1252.8549 3523.654 L 1252.8549 3523.654 L 1278.9559 3549.7554 L 1278.9559 3601.9575 L 1252.8549 3601.9575 L 1226.7537 3601.9575 L 1226.7537 3575.8564 L 1252.8549 3549.7554 L 1252.8549 3549.7554 L 1252.8549 3549.7554 L 1252.8549 3523.654 z M 704.73083 4019.576 L 704.73083 4150.0815 L 678.6297 4150.0815 Q 652.52856 4150.0815 574.2251 3941.2725 Q 495.9217 3732.4634 548.12396 3732.4634 Q 600.3263 3758.5645 652.52856 3836.868 Q 678.6297 3915.1714 704.73083 4019.576 z" svg:height="44.632954mm" draw:style-name="style-96" svg:viewBox="0.0 0.0 2975.5303 4463.2954" svg:width="29.755302mm" svg:x="90.30995mm" svg:y="110.66884mm"/>
          <draw:path svg:d="M 156.60686 287.11255 L 156.60686 417.6183 L 130.5057 417.6183 Q 104.40457 417.6183 26.101143 208.80914 Q -52.202286 1.8189894E-12 0.0 1.8189894E-12 Q 52.202286 26.101143 104.40457 104.40457 Q 130.5057 182.708 156.60686 287.11255 z" svg:height="4.1761827mm" draw:style-name="style-97" svg:viewBox="0.0 0.0 156.60686 417.6183" svg:width="1.5660685mm" svg:x="95.79119mm" svg:y="147.99347mm"/>
          <draw:path svg:d="M 0.0 104.40457 L 0.0 0.0 L 182.708 26.101143 Q 365.416 52.202286 417.6183 104.40457 Q 443.71942 182.708 443.71942 313.2137 Q 443.71942 417.6183 365.416 469.82056 Q 287.11255 522.0228 261.0114 522.0228 L 234.91028 522.0228 L 208.80914 522.0228 L 182.708 522.0228 L 182.708 522.0228 L 182.708 522.0228 L 156.60686 522.0228 L 156.60686 522.0228 L 130.5057 522.0228 L 104.40457 522.0228 L 78.30343 522.0228 L 26.101143 522.0228 L 26.101143 365.416 Q 26.101143 182.708 0.0 104.40457 z M 234.91028 391.51712 L 130.5057 417.6183 L 130.5057 261.0114 Q 130.5057 78.30343 208.80914 104.40457 Q 287.11255 130.5057 339.31485 156.60686 Q 339.31485 208.80914 339.31485 287.11255 Q 313.2137 365.416 234.91028 391.51712 z" svg:height="5.220228mm" draw:style-name="style-98" svg:viewBox="0.0 0.0 443.71942 522.0228" svg:width="4.4371943mm" svg:x="67.60196mm" svg:y="288.67862mm"/>
          <draw:path svg:d="M 313.2137 0.0 L 339.31485 0.0 L 339.31485 0.0 L 339.31485 0.0 L 391.51712 26.101143 L 417.6183 52.202286 L 417.6183 52.202286 L 443.71942 52.202286 L 443.71942 52.202286 L 443.71942 52.202286 L 469.82056 52.202286 L 495.9217 52.202286 L 574.2251 52.202286 L 652.52856 52.202286 L 678.6297 156.60686 Q 704.73083 261.0114 704.73083 313.2137 Q 678.6297 365.416 626.4274 652.52856 Q 548.12396 939.6411 495.9217 1070.1469 Q 417.6183 1200.6526 365.416 1226.7537 Q 339.31485 1252.8549 313.2137 1305.0571 L 287.11255 1331.1582 L 287.11255 1357.2594 L 287.11255 1383.3605 L 261.0114 1383.3605 L 261.0114 1409.4617 L 234.91028 1409.4617 L 208.80914 1409.4617 L 182.708 1409.4617 L 156.60686 1409.4617 L 156.60686 1383.3605 L 130.5057 1383.3605 L 130.5057 1383.3605 L 130.5057 1357.2594 L 130.5057 1357.2594 L 130.5057 1357.2594 L 104.40457 1331.1582 L 78.30343 1305.0571 L 78.30343 1305.0571 L 78.30343 1305.0571 L 52.202286 1278.9559 L 26.101143 1252.8549 L 26.101143 1252.8549 L 26.101143 1252.8549 L 0.0 1200.6526 L 0.0 1174.5514 L 26.101143 1174.5514 L 26.101143 1148.4502 L 26.101143 1148.4502 L 26.101143 1148.4502 L 26.101143 1148.4502 Q 52.202286 1148.4502 156.60686 913.54 Q 287.11255 704.73083 287.11255 391.51712 L 287.11255 78.30343 L 287.11255 52.202286 L 287.11255 26.101143 L 313.2137 26.101143 L 313.2137 0.0 L 313.2137 0.0 z" svg:height="14.094617mm" draw:style-name="style-99" svg:viewBox="0.0 0.0 704.73083 1409.4617" svg:width="7.0473084mm" svg:x="80.13051mm" svg:y="108.58075mm"/>
          <draw:path svg:d="M 391.51712 495.9217 L 391.51712 469.82056 L 391.51712 469.82056 Q 365.416 469.82056 182.708 391.51712 L 0.0 313.2137 L 0.0 287.11255 L 0.0 261.0114 L 0.0 208.80914 L 0.0 156.60686 L 0.0 130.5057 L 0.0 104.40457 L 26.101143 104.40457 L 26.101143 104.40457 L 130.5057 52.202286 Q 234.91028 0.0 365.416 0.0 Q 469.82056 0.0 469.82056 52.202286 Q 469.82056 130.5057 339.31485 156.60686 Q 208.80914 156.60686 208.80914 182.708 Q 208.80914 208.80914 339.31485 287.11255 Q 469.82056 365.416 522.0228 417.6183 Q 574.2251 469.82056 548.12396 574.2251 Q 522.0228 678.6297 313.2137 678.6297 Q 104.40457 678.6297 52.202286 652.52856 Q 0.0 626.4274 26.101143 548.12396 Q 52.202286 469.82056 104.40457 522.0228 Q 156.60686 574.2251 287.11255 548.12396 Q 417.6183 548.12396 417.6183 522.0228 Q 417.6183 495.9217 391.51712 495.9217 z" svg:height="6.786297mm" draw:style-name="style-100" svg:viewBox="0.0 0.0 548.12396 678.6297" svg:width="5.48124mm" svg:x="50.114193mm" svg:y="49.07015mm"/>
          <draw:path svg:d="M 0.0 26.101143 L 0.0 26.101143 L 182.708 -3.6379788E-12 Q 365.416 -3.6379788E-12 365.416 52.202286 Q 365.416 104.40457 234.91028 130.5057 Q 104.40457 130.5057 104.40457 182.708 Q 104.40457 261.0114 208.80914 287.11255 Q 313.2137 287.11255 313.2137 339.31485 Q 313.2137 365.416 208.80914 391.51712 Q 104.40457 391.51712 104.40457 443.71942 Q 130.5057 495.9217 234.91028 495.9217 Q 339.31485 495.9217 339.31485 548.12396 L 339.31485 626.4274 L 156.60686 626.4274 L 0.0 626.4274 L 0.0 600.3263 L 0.0 548.12396 L 0.0 287.11255 Q 0.0 26.101143 0.0 26.101143 z" svg:height="6.264274mm" draw:style-name="style-101" svg:viewBox="0.0 0.0 365.416 626.4274" svg:width="3.6541598mm" svg:x="77.25938mm" svg:y="279.54324mm"/>
          <draw:path svg:d="M 130.5057 0.0 L 182.708 0.0 L 182.708 26.101143 L 182.708 26.101143 L 208.80914 26.101143 L 208.80914 52.202286 L 208.80914 52.202286 L 234.91028 52.202286 L 234.91028 156.60686 Q 234.91028 234.91028 234.91028 261.0114 L 234.91028 287.11255 L 208.80914 313.2137 L 208.80914 313.2137 L 208.80914 313.2137 Q 182.708 313.2137 156.60686 417.6183 Q 104.40457 522.0228 52.202286 495.9217 Q 26.101143 469.82056 -9.094947E-13 365.416 Q -26.101143 234.91028 26.101143 182.708 L 52.202286 130.5057 L 52.202286 104.40457 Q 78.30343 78.30343 78.30343 52.202286 Q 104.40457 0.0 130.5057 0.0 z" svg:height="4.959217mm" draw:style-name="style-102" svg:viewBox="0.0 0.0 234.91028 495.9217" svg:width="2.3491027mm" svg:x="45.154976mm" svg:y="188.45024mm"/>
          <draw:path svg:d="M 104.40457 156.60686 L 104.40457 287.11255 L 52.202286 287.11255 Q 0.0 287.11255 0.0 130.5057 Q 0.0 -52.202286 52.202286 0.0 Q 104.40457 26.101143 104.40457 156.60686 z" svg:height="2.8711257mm" draw:style-name="style-103" svg:viewBox="0.0 0.0 104.40457 287.11255" svg:width="1.0440457mm" svg:x="152.43066mm" svg:y="128.93964mm"/>
          <draw:path svg:d="M 548.12396 0.0 L 548.12396 0.0 L 574.2251 0.0 Q 600.3263 0.0 600.3263 391.51712 Q 626.4274 756.9331 626.4274 783.03424 L 626.4274 809.1354 L 600.3263 835.2366 L 600.3263 861.3377 L 574.2251 861.3377 Q 522.0228 861.3377 522.0228 835.2366 Q 522.0228 809.1354 417.6183 809.1354 Q 287.11255 809.1354 208.80914 861.3377 L 130.5057 939.6411 L 130.5057 913.54 Q 104.40457 913.54 104.40457 835.2366 Q 52.202286 756.9331 26.101143 495.9217 L 0.0 208.80914 L 0.0 182.708 Q 0.0 182.708 26.101143 156.60686 L 52.202286 130.5057 L 78.30343 130.5057 L 104.40457 130.5057 L 156.60686 130.5057 L 234.91028 130.5057 L 261.0114 287.11255 Q 313.2137 469.82056 313.2137 495.9217 L 313.2137 548.12396 L 339.31485 574.2251 L 365.416 600.3263 L 365.416 626.4274 L 365.416 652.52856 L 391.51712 652.52856 L 391.51712 652.52856 L 417.6183 652.52856 L 469.82056 652.52856 L 469.82056 652.52856 L 469.82056 652.52856 L 469.82056 600.3263 L 469.82056 522.0228 L 469.82056 495.9217 L 469.82056 469.82056 L 443.71942 469.82056 Q 443.71942 443.71942 443.71942 443.71942 Q 469.82056 443.71942 417.6183 287.11255 L 365.416 156.60686 L 365.416 130.5057 Q 365.416 104.40457 391.51712 78.30343 L 417.6183 52.202286 L 469.82056 26.101143 Q 522.0228 0.0 548.12396 0.0 z" svg:height="9.396411mm" draw:style-name="style-104" svg:viewBox="0.0 0.0 626.4274 939.6411" svg:width="6.264274mm" svg:x="57.422512mm" svg:y="151.64763mm"/>
          <draw:path svg:d="M 1017.9445 0.0 L 1017.9445 0.0 L 1017.9445 78.30343 L 1017.9445 156.60686 L 1096.2479 156.60686 L 1174.5514 156.60686 L 1174.5514 182.708 L 1174.5514 208.80914 L 1200.6526 208.80914 L 1226.7537 208.80914 L 1226.7537 287.11255 L 1226.7537 365.416 L 1226.7537 365.416 L 1200.6526 365.416 L 1122.3491 365.416 Q 1017.9445 365.416 1017.9445 417.6183 L 1017.9445 443.71942 L 1017.9445 443.71942 Q 1017.9445 443.71942 991.8434 417.6183 Q 965.74225 365.416 574.2251 339.31485 L 182.708 313.2137 L 130.5057 313.2137 L 78.30343 313.2137 L 78.30343 313.2137 L 52.202286 313.2137 L 52.202286 313.2137 L 26.101143 313.2137 L 26.101143 261.0114 L 26.101143 234.91028 L 0.0 208.80914 L 0.0 182.708 L 495.9217 182.708 L 991.8434 182.708 L 991.8434 104.40457 Q 1017.9445 0.0 1017.9445 0.0 z" svg:height="4.4371943mm" draw:style-name="style-105" svg:viewBox="0.0 0.0 1226.7537 443.71942" svg:width="12.267537mm" svg:x="19.053833mm" svg:y="86.65579mm"/>
          <draw:path svg:d="M 0.0 130.5057 L 0.0 0.0 L 234.91028 26.101143 Q 443.71942 52.202286 495.9217 104.40457 Q 548.12396 182.708 495.9217 261.0114 Q 469.82056 313.2137 443.71942 339.31485 Q 417.6183 339.31485 417.6183 365.416 Q 417.6183 391.51712 495.9217 443.71942 Q 574.2251 522.0228 495.9217 522.0228 Q 417.6183 522.0228 339.31485 469.82056 Q 234.91028 417.6183 234.91028 417.6183 L 234.91028 417.6183 L 182.708 391.51712 L 130.5057 391.51712 L 130.5057 469.82056 L 130.5057 574.2251 L 78.30343 574.2251 L 0.0 574.2251 L 0.0 417.6183 Q -26.101143 234.91028 0.0 130.5057 z M 208.80914 130.5057 Q 313.2137 104.40457 313.2137 182.708 Q 287.11255 234.91028 234.91028 261.0114 Q 130.5057 261.0114 130.5057 208.80914 Q 130.5057 130.5057 208.80914 130.5057 z" svg:height="5.7422514mm" draw:style-name="style-106" svg:viewBox="0.0 0.0 495.9217 574.2251" svg:width="4.959217mm" svg:x="173.5726mm" svg:y="101.27243mm"/>
          <draw:path svg:d="M 261.0114 -3.6379788E-12 L 287.11255 26.101143 L 313.2137 130.5057 Q 313.2137 208.80914 339.31485 261.0114 L 365.416 313.2137 L 365.416 339.31485 L 365.416 365.416 L 365.416 443.71942 Q 365.416 495.9217 339.31485 495.9217 L 339.31485 522.0228 L 313.2137 522.0228 Q 313.2137 495.9217 313.2137 495.9217 L 287.11255 495.9217 L 287.11255 469.82056 Q 261.0114 443.71942 156.60686 417.6183 L 52.202286 391.51712 L 9.094947E-13 391.51712 Q -52.202286 391.51712 9.094947E-13 182.708 Q 52.202286 -3.6379788E-12 130.5057 -3.6379788E-12 Q 234.91028 -26.101143 261.0114 -3.6379788E-12 z" svg:height="5.220228mm" draw:style-name="style-107" svg:viewBox="0.0 0.0 365.416 522.0228" svg:width="3.6541598mm" svg:x="68.384995mm" svg:y="176.18271mm"/>
          <draw:path svg:d="M 0.0 261.0114 L 0.0 182.708 L 78.30343 78.30343 Q 130.5057 -26.101143 182.708 0.0 Q 261.0114 26.101143 208.80914 130.5057 Q 156.60686 261.0114 130.5057 313.2137 Q 104.40457 391.51712 52.202286 365.416 Q 0.0 339.31485 0.0 261.0114 z" svg:height="3.6541598mm" draw:style-name="style-108" svg:viewBox="0.0 0.0 208.80914 365.416" svg:width="2.0880914mm" svg:x="47.504078mm" svg:y="184.01305mm"/>
          <draw:path svg:d="M 18531.81 78.30343 L 18531.81 234.91028 L 18557.912 234.91028 Q 18557.912 261.0114 18584.014 261.0114 L 18610.113 261.0114 L 18636.215 339.31485 Q 18662.316 417.6183 18688.418 365.416 Q 18688.418 313.2137 18714.52 313.2137 Q 18740.62 313.2137 18766.72 391.51712 Q 18792.822 469.82056 18818.924 365.416 Q 18845.025 287.11255 18845.025 261.0114 L 18845.025 261.0114 L 18897.227 2296.9004 Q 18949.43 4332.7896 18975.53 4750.4077 L 18975.53 5141.925 L 19053.834 8195.759 Q 19106.035 11223.491 19132.137 11380.098 L 19132.137 11562.806 L 19132.137 11745.514 L 19132.137 11954.323 L 19106.035 11954.323 Q 19079.936 11954.323 17957.586 12006.525 Q 16809.135 12058.728 9866.231 12241.436 L 2897.2268 12424.144 L 2610.1143 12424.144 Q 2323.0017 12424.144 1200.6526 12450.245 L 78.30343 12476.346 L 78.30343 12267.537 Q 52.202286 12084.829 26.101143 10101.142 L 0.0 8117.455 L 52.202286 8221.859 Q 78.30343 8300.163 104.40457 8326.265 Q 130.5057 8326.265 156.60686 8665.579 Q 208.80914 9004.894 208.80914 9030.995 Q 261.0114 9057.097 261.0114 9030.995 Q 261.0114 9004.894 287.11255 9030.995 Q 313.2137 9030.995 313.2137 9083.197 Q 313.2137 9109.299 339.31485 9057.097 Q 365.416 9004.894 365.416 8952.691 Q 365.416 8900.489 365.416 9004.894 Q 391.51712 9135.399 522.0228 9187.602 Q 678.6297 9239.805 730.832 9213.703 Q 756.9331 9213.703 756.9331 9239.805 Q 756.9331 9292.007 835.2366 9318.107 Q 913.54 9344.209 939.6411 9265.905 Q 939.6411 9187.602 991.8434 9213.703 Q 1070.1469 9239.805 1096.2479 9239.805 Q 1122.3491 9239.805 1122.3491 9265.905 L 1122.3491 9265.905 L 1044.0457 9292.007 Q 965.74225 9292.007 965.74225 9318.107 Q 991.8434 9318.107 991.8434 9318.107 L 991.8434 9344.209 L 1722.6754 9344.209 L 2479.6084 9344.209 L 5063.6216 9292.007 Q 7621.5337 9239.805 7986.949 9239.805 L 8352.365 9239.805 L 11510.604 9161.501 Q 14668.842 9083.197 16234.91 9057.097 Q 17800.979 9004.894 17800.979 8978.793 Q 17800.979 8926.591 15921.696 8952.691 Q 14042.414 8978.793 13938.01 8978.793 L 13807.504 8978.793 L 13833.605 8952.691 Q 13885.808 8926.591 13938.01 8926.591 L 13964.111 8926.591 L 13911.908 8900.489 Q 13859.706 8874.389 13938.01 8874.389 L 14016.313 8874.389 L 14016.313 8848.287 L 14042.414 8848.287 L 14042.414 8848.287 L 14042.414 8822.186 L 13938.01 8822.186 L 13859.706 8822.186 L 13859.706 8796.085 Q 13885.808 8796.085 13885.808 8769.983 L 13885.808 8769.983 L 13859.706 8717.781 L 13859.706 8665.579 L 13885.808 8665.579 Q 13911.908 8665.579 13938.01 8587.275 Q 13990.212 8508.973 13990.212 8535.073 Q 13990.212 8561.175 14042.414 8561.175 Q 14094.616 8561.175 14094.616 8535.073 Q 14094.616 8508.973 14120.718 8508.973 Q 14146.819 8482.871 14146.819 8352.365 Q 14146.819 8247.961 14251.224 8247.961 Q 14355.628 8221.859 14355.628 8195.759 Q 14381.7295 8195.759 14381.7295 8169.657 Q 14407.83 8143.556 14355.628 8117.455 L 14329.527 8091.354 L 14355.628 8091.354 L 14407.83 8091.354 L 14433.932 8091.354 L 14460.032 8091.354 L 14486.134 8091.354 Q 14512.235 8091.354 14564.4375 8091.354 Q 14616.64 8091.354 14773.246 8091.354 Q 14903.752 8091.354 14982.056 8065.253 Q 15086.46 8039.152 15086.46 7986.949 Q 15086.46 7960.848 15138.662 7934.747 Q 15190.864 7882.545 15138.662 7882.545 Q 15086.46 7882.545 15086.46 7856.444 Q 15086.46 7830.343 15138.662 7830.343 Q 15190.864 7830.343 15243.067 7673.736 L 15295.27 7517.129 L 15269.168 7464.927 L 15243.067 7438.8257 L 15243.067 7412.724 L 15243.067 7386.623 L 15216.966 7386.623 L 15216.966 7360.522 L 15216.966 7360.522 L 15190.864 7360.522 L 15190.864 7360.522 L 15190.864 7360.522 L 15164.764 7334.421 Q 15138.662 7334.421 15138.662 7360.522 Q 15138.662 7386.623 14982.056 7412.724 Q 14825.448 7412.724 14825.448 7386.623 Q 14825.448 7360.522 14747.1455 7360.522 Q 14668.842 7386.623 14668.842 7360.522 Q 14668.842 7334.421 14694.943 7334.421 Q 14721.044 7308.32 14694.943 7282.2188 L 14668.842 7256.1177 L 14668.842 7282.2188 Q 14668.842 7308.32 14642.74 7282.2188 Q 14616.64 7256.1177 14616.64 7308.32 L 14616.64 7334.421 L 14590.538 7360.522 L 14564.4375 7386.623 L 14564.4375 7386.623 L 14564.4375 7386.623 L 14564.4375 7360.522 L 14564.4375 7334.421 L 14564.4375 7230.016 Q 14564.4375 7125.612 14616.64 7099.5107 L 14694.943 7047.308 L 14694.943 6995.106 L 14694.943 6916.8027 L 14668.842 6916.8027 L 14642.74 6942.904 L 14512.235 6942.904 L 14355.628 6942.904 L 14329.527 6916.8027 L 14303.426 6890.7017 L 14303.426 6890.7017 L 14303.426 6890.7017 L 14303.426 6812.398 L 14303.426 6734.0947 L 14303.426 6734.0947 L 14303.426 6734.0947 L 14303.426 6707.9937 L 14303.426 6707.9937 L 14329.527 6707.9937 L 14329.527 6681.8926 L 14329.527 6681.8926 L 14355.628 6681.8926 L 14355.628 6681.8926 L 14355.628 6681.8926 L 14512.235 6655.791 L 14694.943 6655.791 L 14694.943 6577.488 L 14694.943 6525.2856 L 14642.74 6525.2856 L 14590.538 6525.2856 L 14538.336 6499.1846 Q 14486.134 6499.1846 14486.134 6473.083 L 14460.032 6420.881 L 14460.032 6368.6787 L 14460.032 6290.375 L 14433.932 6290.375 L 14433.932 6264.274 L 14433.932 6264.274 L 14407.83 6264.274 L 14407.83 6264.274 L 14407.83 6264.274 L 14381.7295 6290.375 L 14355.628 6290.375 L 14355.628 6342.5776 L 14355.628 6394.78 L 14329.527 6473.083 Q 14329.527 6525.2856 14251.224 6577.488 Q 14146.819 6629.69 14146.819 6786.297 Q 14146.819 6969.005 14172.92 6995.106 Q 14199.021 6995.106 14199.021 6995.106 L 14199.021 7021.207 L 14172.92 7021.207 L 14146.819 7047.308 L 14146.819 7047.308 L 14120.718 7047.308 L 14094.616 7021.207 L 14068.516 6995.106 L 14068.516 6995.106 L 14042.414 6995.106 L 14042.414 7021.207 L 14042.414 7047.308 L 14068.516 7047.308 L 14068.516 7047.308 L 14068.516 7073.4097 L 14042.414 7073.4097 L 14042.414 7099.5107 L 14042.414 7125.612 L 14042.414 7125.612 L 14042.414 7125.612 L 14016.313 7099.5107 Q 13990.212 7047.308 13990.212 7021.207 Q 13990.212 6995.106 13859.706 6916.8027 Q 13755.302 6838.499 13624.796 6812.398 L 13468.189 6786.297 L 13468.189 6786.297 L 13468.189 6786.297 L 13494.29 6760.196 L 13520.392 6760.196 L 13520.392 6734.0947 L 13520.392 6681.8926 L 13520.392 6655.791 L 13520.392 6629.69 L 13520.392 6629.69 L 13520.392 6629.69 L 13520.392 6603.589 L 13520.392 6603.589 L 13546.493 6603.589 L 13546.493 6577.488 L 13572.594 6577.488 L 13598.695 6577.488 L 13729.2 6603.589 Q 13833.605 6603.589 13833.605 6577.488 Q 13859.706 6525.2856 14016.313 6499.1846 Q 14146.819 6446.982 14199.021 6394.78 Q 14225.122 6368.6787 14225.122 6342.5776 L 14251.224 6342.5776 L 14251.224 6316.4766 L 14251.224 6290.375 L 14225.122 6290.375 Q 14199.021 6264.274 14199.021 6264.274 Q 14199.021 6238.173 14172.92 6212.072 Q 14146.819 6212.072 14146.819 6185.9707 Q 14146.819 6159.8696 14199.021 6159.8696 Q 14225.122 6159.8696 14199.021 6107.667 Q 14199.021 6055.465 14146.819 6055.465 Q 14094.616 6055.465 14094.616 6029.364 L 14068.516 6003.2627 L 14042.414 5977.1616 L 14016.313 5951.0605 L 14016.313 5951.0605 L 13990.212 5951.0605 L 13990.212 5951.0605 L 13990.212 5951.0605 L 13990.212 5924.959 L 13990.212 5924.959 L 14120.718 5924.959 L 14251.224 5924.959 L 14381.7295 5846.656 Q 14512.235 5794.4536 14538.336 5820.5547 Q 14564.4375 5846.656 14564.4375 5846.656 L 14564.4375 5846.656 L 14590.538 5846.656 Q 14616.64 5846.656 14616.64 5846.656 L 14616.64 5846.656 L 14668.842 5846.656 L 14694.943 5846.656 L 14721.044 5794.4536 Q 14721.044 5742.2515 14877.651 5768.3525 Q 15060.359 5794.4536 15086.46 5794.4536 Q 15086.46 5794.4536 15086.46 5820.5547 L 15086.46 5820.5547 L 15112.562 5820.5547 L 15112.562 5846.656 L 15112.562 5846.656 L 15138.662 5846.656 L 15138.662 5846.656 L 15138.662 5846.656 L 15164.764 5846.656 L 15190.864 5846.656 L 15216.966 5846.656 L 15243.067 5846.656 L 15243.067 5820.5547 L 15243.067 5794.4536 L 15216.966 5768.3525 L 15190.864 5742.2515 L 15190.864 5716.15 Q 15190.864 5690.049 15112.562 5611.7456 L 15060.359 5533.442 L 15060.359 5507.341 L 15034.258 5507.341 L 15034.258 5507.341 L 15034.258 5481.2397 L 15034.258 5481.2397 L 15034.258 5481.2397 L 15034.258 5481.2397 L 15060.359 5481.2397 L 15060.359 5455.1387 L 15086.46 5455.1387 L 15086.46 5455.1387 L 15086.46 5429.0376 L 15138.662 5429.0376 L 15216.966 5429.0376 L 15216.966 5402.9365 L 15216.966 5376.8354 L 15243.067 5376.8354 L 15269.168 5376.8354 L 15347.472 5402.9365 L 15451.876 5429.0376 L 15451.876 5429.0376 Q 15451.876 5429.0376 15477.978 5559.5435 L 15504.078 5690.049 L 15504.078 5768.3525 L 15504.078 5846.656 L 15556.28 5846.656 L 15608.482 5846.656 L 15608.482 5820.5547 L 15608.482 5820.5547 L 15634.584 5820.5547 L 15634.584 5794.4536 L 15634.584 5794.4536 L 15608.482 5794.4536 L 15608.482 5637.8467 Q 15608.482 5507.341 15608.482 5455.1387 L 15608.482 5402.9365 L 15608.482 5402.9365 L 15608.482 5376.8354 L 15738.988 5376.8354 L 15869.494 5376.8354 L 15869.494 5350.734 L 15869.494 5324.633 L 15895.596 5298.5317 L 15895.596 5272.4307 L 15686.786 5272.4307 L 15477.978 5272.4307 L 15477.978 5272.4307 L 15477.978 5272.4307 L 15451.876 5246.3296 L 15399.674 5246.3296 L 15399.674 5220.2285 L 15399.674 5168.026 L 15451.876 5168.026 L 15504.078 5168.026 L 15791.19 5115.8237 Q 16078.304 5115.8237 16078.304 5063.6216 Q 16078.304 5011.4194 16104.404 5037.5205 Q 16130.506 5063.6216 16130.506 5037.5205 Q 16156.606 5011.4194 16208.81 5011.4194 Q 16234.91 5011.4194 16261.012 5037.5205 Q 16261.012 5063.6216 16339.314 5115.8237 Q 16443.719 5141.925 16443.719 5194.1274 Q 16469.82 5272.4307 16574.225 5324.633 Q 16652.53 5402.9365 16704.73 5481.2397 Q 16756.934 5533.442 16730.832 5611.7456 Q 16704.73 5690.049 16756.934 5690.049 Q 16809.135 5690.049 16809.135 5716.15 Q 16809.135 5742.2515 16783.035 5742.2515 Q 16756.934 5768.3525 16756.934 5794.4536 Q 16756.934 5820.5547 16756.934 5846.656 L 16756.934 5872.757 L 16730.832 5872.757 L 16730.832 5898.858 L 16809.135 5898.858 Q 16861.338 5898.858 16861.338 5872.757 Q 16861.338 5846.656 16887.44 5846.656 Q 16913.54 5846.656 16913.54 5898.858 Q 16913.54 5951.0605 16913.54 5924.959 Q 16913.54 5924.959 16939.64 5951.0605 L 16939.64 5977.1616 L 16965.742 5977.1616 L 17017.945 6003.2627 L 17070.146 6003.2627 L 17148.451 6003.2627 L 17148.451 5951.0605 L 17122.35 5898.858 L 17122.35 5898.858 L 17122.35 5898.858 L 17148.451 5872.757 L 17174.55 5846.656 L 17174.55 5846.656 L 17174.55 5846.656 L 17148.451 5846.656 L 17148.451 5846.656 L 17148.451 5820.5547 L 17122.35 5820.5547 L 17122.35 5820.5547 L 17122.35 5794.4536 L 17122.35 5794.4536 Q 17122.35 5794.4536 17096.248 5768.3525 Q 17096.248 5742.2515 17122.35 5742.2515 L 17148.451 5742.2515 L 17148.451 5716.15 Q 17122.35 5690.049 17096.248 5611.7456 Q 17070.146 5533.442 16965.742 5533.442 Q 16887.44 5533.442 16861.338 5533.442 L 16809.135 5559.5435 L 16809.135 5533.442 L 16809.135 5481.2397 L 16809.135 5429.0376 Q 16809.135 5402.9365 16809.135 5350.734 Q 16783.035 5298.5317 16809.135 5272.4307 Q 16809.135 5272.4307 16835.236 5246.3296 Q 16861.338 5220.2285 16861.338 5194.1274 Q 16861.338 5168.026 16913.54 5115.8237 Q 16913.54 5089.7227 16965.742 5011.4194 Q 16965.742 4907.0146 16965.742 4776.509 Q 16913.54 4646.0034 16783.035 4593.801 Q 16652.53 4541.5986 16626.428 4567.6997 Q 16600.326 4593.801 16574.225 4593.801 Q 16548.123 4593.801 16522.023 4593.801 Q 16495.922 4619.9023 16495.922 4593.801 Q 16495.922 4567.6997 16443.719 4593.801 Q 16391.518 4619.9023 16391.518 4646.0034 L 16365.416 4646.0034 L 16339.314 4672.1045 L 16313.214 4672.1045 L 16313.214 4646.0034 L 16287.112 4619.9023 L 16287.112 4619.9023 L 16287.112 4646.0034 L 16287.112 4646.0034 L 16261.012 4646.0034 L 16234.91 4619.9023 L 16208.81 4593.801 L 16208.81 4593.801 L 16234.91 4593.801 L 16234.91 4541.5986 L 16234.91 4515.4976 L 16261.012 4515.4976 L 16261.012 4489.3965 L 16234.91 4489.3965 L 16182.708 4489.3965 L 16182.708 4463.2954 Q 16182.708 4437.1943 16208.81 4411.093 Q 16208.81 4384.9917 16234.91 4384.9917 Q 16287.112 4384.9917 16313.214 4332.7896 Q 16339.314 4332.7896 16339.314 4228.385 Q 16339.314 4176.1826 16417.62 4123.9805 Q 16495.922 4071.778 16495.922 3993.4746 Q 16469.82 3915.1714 16443.719 3915.1714 Q 16417.62 3915.1714 16417.62 3862.969 Q 16443.719 3836.868 16391.518 3810.7668 Q 16339.314 3758.5645 16261.012 3758.5645 L 16182.708 3758.5645 L 16182.708 3706.362 Q 16182.708 3680.261 16208.81 3654.16 Q 16208.81 3628.0588 16234.91 3628.0588 L 16287.112 3628.0588 L 16287.112 3601.9575 L 16287.112 3575.8564 L 16261.012 3575.8564 L 16261.012 3549.7554 L 16261.012 3549.7554 L 16234.91 3549.7554 L 16234.91 3549.7554 L 16234.91 3549.7554 L 16234.91 3549.7554 L 16208.81 3549.7554 L 16208.81 3549.7554 L 16182.708 3549.7554 L 16182.708 3549.7554 L 16182.708 3549.7554 L 16182.708 3549.7554 Q 16156.606 3549.7554 16078.304 3549.7554 Q 16000.0 3549.7554 15869.494 3549.7554 L 15738.988 3549.7554 L 15738.988 3549.7554 L 15738.988 3549.7554 L 15817.292 3549.7554 Q 15869.494 3549.7554 15869.494 3523.654 L 15869.494 3523.654 L 15895.596 3497.553 Q 15921.696 3471.452 15895.596 3393.1484 L 15895.596 3288.744 L 15895.596 3288.744 Q 15869.494 3262.6428 15869.494 3262.6428 L 15869.494 3262.6428 L 15869.494 3236.5415 Q 15869.494 3236.5415 15817.292 3210.4404 Q 15765.09 3184.3394 15765.09 3158.2383 Q 15765.09 3132.137 15791.19 3132.137 Q 15817.292 3132.137 15843.394 3079.9348 Q 15869.494 3001.6313 15869.494 2975.5303 Q 15895.596 2975.5303 15895.596 2923.328 Q 15869.494 2871.1257 15869.494 2818.9233 Q 15869.494 2766.721 15817.292 2714.5188 Q 15712.888 2688.4177 15712.888 2610.1143 L 15712.888 2505.7097 L 15712.888 2505.7097 L 15712.888 2505.7097 L 15660.686 2505.7097 L 15634.584 2505.7097 L 15608.482 2505.7097 Q 15556.28 2505.7097 15556.28 2531.8108 Q 15556.28 2557.9119 15530.18 2557.9119 L 15504.078 2557.9119 L 15451.876 2557.9119 Q 15425.774 2557.9119 15399.674 2557.9119 L 15347.472 2557.9119 L 15243.067 2557.9119 L 15164.764 2557.9119 L 15164.764 2531.8108 L 15138.662 2531.8108 L 15138.662 2531.8108 L 15138.662 2505.7097 L 15138.662 2505.7097 L 15138.662 2505.7097 L 15164.764 2505.7097 L 15164.764 2505.7097 L 15243.067 2479.6084 L 15347.472 2479.6084 L 15347.472 2479.6084 Q 15347.472 2505.7097 15373.572 2505.7097 L 15399.674 2505.7097 L 15425.774 2505.7097 L 15451.876 2505.7097 L 15451.876 2505.7097 L 15451.876 2505.7097 L 15451.876 2453.5073 Q 15451.876 2427.4062 15451.876 2427.4062 L 15451.876 2427.4062 L 15451.876 2401.3052 Q 15451.876 2349.1028 15399.674 2349.1028 Q 15373.572 2323.0017 15399.674 2270.7993 L 15451.876 2192.4958 L 15451.876 2192.4958 L 15451.876 2192.4958 L 15425.774 2192.4958 L 15425.774 2192.4958 L 15425.774 2166.3948 L 15451.876 2166.3948 L 15451.876 2166.3948 L 15451.876 2140.2937 L 15451.876 2140.2937 L 15451.876 2140.2937 L 15451.876 2140.2937 Q 15477.978 2140.2937 15556.28 2035.889 Q 15634.584 1983.6868 15660.686 1853.181 L 15686.786 1748.7765 L 15686.786 1748.7765 L 15712.888 1748.7765 L 15712.888 1722.6754 L 15712.888 1696.5742 L 15738.988 1696.5742 L 15738.988 1670.4731 L 15738.988 1670.4731 L 15765.09 1670.4731 L 15765.09 1722.6754 L 15765.09 1748.7765 L 15791.19 1748.7765 L 15791.19 1722.6754 L 15791.19 1722.6754 L 15817.292 1722.6754 L 15817.292 1696.5742 L 15817.292 1670.4731 L 15843.394 1670.4731 L 15869.494 1670.4731 L 15869.494 1696.5742 L 15895.596 1696.5742 L 15895.596 1696.5742 Q 15895.596 1722.6754 15921.696 1722.6754 L 15921.696 1722.6754 L 16000.0 1748.7765 Q 16078.304 1774.8777 16078.304 1827.08 Q 16078.304 1879.2822 16104.404 1931.4845 L 16130.506 2009.788 L 16130.506 2009.788 L 16130.506 2035.889 L 16156.606 2035.889 L 16182.708 2035.889 L 16182.708 1957.5857 L 16182.708 1879.2822 L 16182.708 1879.2822 L 16182.708 1879.2822 L 16208.81 1879.2822 L 16208.81 1879.2822 L 16208.81 1905.3834 L 16234.91 1905.3834 L 16234.91 1983.6868 Q 16287.112 2088.0913 16287.112 2035.889 Q 16287.112 1983.6868 16339.314 2061.9902 Q 16339.314 2140.2937 16365.416 2192.4958 Q 16391.518 2244.6982 16469.82 2270.7993 Q 16548.123 2323.0017 16548.123 2375.2039 Q 16522.023 2453.5073 16574.225 2453.5073 Q 16652.53 2479.6084 16626.428 2505.7097 L 16600.326 2531.8108 L 16600.326 2531.8108 L 16600.326 2505.7097 L 16600.326 2505.7097 Q 16600.326 2505.7097 16574.225 2531.8108 L 16548.123 2557.9119 L 16548.123 2557.9119 L 16548.123 2557.9119 L 16600.326 2557.9119 L 16678.629 2557.9119 L 16704.73 2557.9119 Q 16756.934 2557.9119 16756.934 2479.6084 Q 16783.035 2401.3052 17017.945 2375.2039 Q 17226.754 2349.1028 17226.754 2296.9004 Q 17226.754 2244.6982 17226.754 2244.6982 L 17226.754 2244.6982 L 17226.754 2218.5972 L 17226.754 2218.5972 L 17252.855 2218.5972 L 17252.855 2244.6982 L 17305.057 2244.6982 Q 17357.26 2296.9004 17331.158 2296.9004 Q 17305.057 2296.9004 17331.158 2323.0017 L 17357.26 2349.1028 L 17383.361 2349.1028 L 17409.46 2349.1028 L 17435.562 2323.0017 Q 17487.766 2296.9004 17487.766 2296.9004 L 17487.766 2296.9004 L 17487.766 2270.7993 Q 17487.766 2270.7993 17461.664 2244.6982 Q 17435.562 2192.4958 17487.766 2192.4958 Q 17566.068 2192.4958 17566.068 2140.2937 Q 17566.068 2088.0913 17539.967 2088.0913 Q 17487.766 2088.0913 17487.766 2035.889 Q 17513.867 1983.6868 17513.867 1931.4845 Q 17539.967 1879.2822 17539.967 1905.3834 Q 17566.068 1931.4845 17592.17 1879.2822 Q 17618.271 1827.08 17644.371 1774.8777 Q 17644.371 1748.7765 17670.473 1774.8777 Q 17670.473 1800.9788 17722.676 1774.8777 Q 17774.877 1774.8777 17748.777 1748.7765 Q 17748.777 1722.6754 17748.777 1670.4731 Q 17774.877 1618.2708 17827.08 1592.1697 Q 17879.283 1566.0685 17879.283 1566.0685 Q 17853.182 1539.9674 17853.182 1513.8662 Q 17853.182 1487.7651 17853.182 1461.664 Q 17879.283 1461.664 17879.283 1435.5629 Q 17853.182 1409.4617 17827.08 1409.4617 Q 17800.979 1435.5629 17800.979 1409.4617 Q 17800.979 1383.3605 17853.182 1383.3605 Q 17931.484 1357.2594 17931.484 1357.2594 Q 17931.484 1305.0571 17957.586 1122.3491 Q 17983.688 913.54 18009.787 913.54 Q 18035.889 887.43884 18035.889 783.03424 Q 18009.787 652.52856 18061.99 626.4274 Q 18114.193 626.4274 18061.99 600.3263 Q 18009.787 574.2251 18009.787 522.0228 Q 18009.787 495.9217 18088.092 495.9217 Q 18166.395 469.82056 18166.395 365.416 Q 18166.395 261.0114 18244.697 208.80914 Q 18296.9 156.60686 18323.002 130.5057 Q 18375.203 104.40457 18427.406 0.0 Q 18479.61 -78.30343 18531.81 78.30343 z M 17748.777 2453.5073 L 17748.777 2453.5073 L 17774.877 2453.5073 L 17774.877 2453.5073 L 17800.979 2479.6084 L 17827.08 2505.7097 L 17853.182 2505.7097 L 17905.383 2505.7097 L 17905.383 2531.8108 L 17905.383 2531.8108 L 17905.383 2557.9119 L 17905.383 2584.013 L 17905.383 2584.013 L 17905.383 2610.1143 L 17800.979 2610.1143 L 17722.676 2610.1143 L 17696.574 2610.1143 L 17696.574 2610.1143 L 17670.473 2610.1143 L 17644.371 2610.1143 L 17644.371 2636.2153 L 17644.371 2636.2153 L 17618.271 2636.2153 L 17618.271 2662.3164 L 17618.271 2662.3164 L 17592.17 2662.3164 L 17592.17 2610.1143 Q 17592.17 2584.013 17566.068 2557.9119 L 17539.967 2531.8108 L 17539.967 2531.8108 L 17539.967 2505.7097 L 17539.967 2505.7097 L 17539.967 2505.7097 L 17539.967 2401.3052 Q 17539.967 2270.7993 17566.068 2296.9004 Q 17592.17 2296.9004 17618.271 2401.3052 Q 17644.371 2479.6084 17696.574 2479.6084 Q 17748.777 2453.5073 17748.777 2453.5073 z M 16261.012 4411.093 Q 16287.112 4411.093 16287.112 4411.093 Q 16287.112 4437.1943 16287.112 4437.1943 Q 16261.012 4437.1943 16261.012 4411.093 z M 15869.494 5742.2515 Q 15921.696 5742.2515 15921.696 5820.5547 Q 15947.798 5898.858 15895.596 5872.757 Q 15817.292 5872.757 15817.292 5820.5547 Q 15817.292 5768.3525 15869.494 5742.2515 z M 15138.662 7986.949 Q 15138.662 7986.949 15164.764 7986.949 Q 15164.764 7986.949 15138.662 7986.949 L 15138.662 7986.949 L 15138.662 7986.949 z M 14642.74 8221.859 L 14642.74 8247.961 L 14642.74 8247.961 L 14616.64 8247.961 L 14616.64 8247.961 L 14616.64 8247.961 L 14616.64 8247.961 L 14590.538 8247.961 L 14590.538 8247.961 L 14564.4375 8247.961 L 14564.4375 8221.859 Q 14538.336 8195.759 14512.235 8221.859 Q 14486.134 8221.859 14486.134 8195.759 Q 14486.134 8169.657 14564.4375 8169.657 Q 14642.74 8195.759 14642.74 8195.759 Q 14668.842 8221.859 14642.74 8221.859 z M 1096.2479 10179.445 L 1044.0457 10179.445 L 1044.0457 10127.243 L 1044.0457 10101.142 L 1017.9445 9814.029 Q 1017.9445 9553.018 1174.5514 9553.018 Q 1357.2594 9553.018 1383.3605 9605.221 Q 1409.4617 9657.423 1278.9559 9657.423 Q 1148.4502 9683.523 1148.4502 9735.726 Q 1174.5514 9814.029 1252.8549 9814.029 Q 1305.0571 9840.131 1305.0571 9892.333 Q 1305.0571 9918.434 1226.7537 9944.535 Q 1148.4502 9944.535 1148.4502 10075.041 Q 1148.4502 10179.445 1096.2479 10179.445 z M 11119.087 10048.939 L 11119.087 10179.445 L 11066.884 10179.445 L 10988.581 10179.445 L 10988.581 10153.344 L 10962.4795 10153.344 L 10962.4795 9918.434 Q 10936.379 9683.523 10858.075 9657.423 Q 10779.771 9657.423 10805.873 9605.221 Q 10831.974 9553.018 11066.884 9553.018 Q 11275.693 9553.018 11275.693 9605.221 Q 11301.795 9657.423 11197.39 9657.423 Q 11092.985 9683.523 11092.985 9814.029 Q 11119.087 9918.434 11119.087 10048.939 z M 1461.664 9709.625 L 1461.664 9553.018 L 1670.4731 9553.018 Q 1879.2822 9579.119 1853.181 9605.221 Q 1853.181 9657.423 1748.7765 9657.423 L 1644.372 9657.423 L 1618.2708 9709.625 Q 1618.2708 9761.827 1722.6754 9761.827 Q 1827.08 9787.929 1827.08 9840.131 Q 1827.08 9892.333 1722.6754 9918.434 Q 1618.2708 9918.434 1618.2708 9996.737 L 1618.2708 10075.041 L 1644.372 10075.041 Q 1670.4731 10075.041 1774.8777 10101.142 L 1853.181 10127.243 L 1853.181 10127.243 L 1879.2822 10127.243 L 1879.2822 10127.243 L 1879.2822 10127.243 L 1853.181 10153.344 L 1827.08 10179.445 L 1670.4731 10179.445 L 1487.7651 10179.445 L 1487.7651 10022.839 Q 1461.664 9840.131 1461.664 9709.625 z M 1983.6868 9657.423 L 2009.788 9553.018 L 2192.4958 9605.221 Q 2349.1028 9605.221 2401.3052 9709.625 Q 2453.5073 9787.929 2453.5073 9970.636 Q 2427.4062 10127.243 2349.1028 10153.344 Q 2296.9004 10179.445 2166.3948 10179.445 L 2035.889 10179.445 L 2009.788 10179.445 L 1983.6868 10179.445 L 1983.6868 9970.636 Q 1983.6868 9735.726 1983.6868 9657.423 z M 2662.3164 9996.737 L 2662.3164 10048.939 L 2662.3164 10048.939 Q 2662.3164 10048.939 2688.4177 10075.041 L 2688.4177 10075.041 L 2818.9233 10101.142 Q 2923.328 10127.243 2923.328 10153.344 Q 2897.2268 10205.547 2792.8223 10205.547 L 2688.4177 10179.445 L 2688.4177 10179.445 Q 2662.3164 10179.445 2662.3164 10179.445 L 2662.3164 10179.445 L 2662.3164 10179.445 L 2662.3164 10179.445 L 2636.2153 10179.445 L 2636.2153 10179.445 L 2610.1143 10179.445 L 2610.1143 10179.445 L 2584.013 10179.445 L 2557.9119 10179.445 L 2557.9119 10075.041 Q 2557.9119 9970.636 2531.8108 9761.827 Q 2505.7097 9579.119 2714.5188 9579.119 Q 2897.2268 9579.119 2897.2268 9605.221 Q 2871.1257 9657.423 2766.721 9657.423 Q 2662.3164 9683.523 2662.3164 9735.726 Q 2662.3164 9787.929 2766.721 9814.029 Q 2845.0244 9814.029 2845.0244 9866.231 Q 2818.9233 9918.434 2766.721 9918.434 Q 2688.4177 9918.434 2662.3164 9996.737 z M 3993.4746 10179.445 L 3967.3735 10179.445 L 3967.3735 10179.445 L 3967.3735 10179.445 L 3967.3735 10153.344 L 3967.3735 10153.344 L 3941.2725 10153.344 Q 3941.2725 10127.243 3810.7668 10127.243 Q 3654.16 10127.243 3654.16 10153.344 Q 3628.0588 10205.547 3471.452 10179.445 Q 3314.845 10153.344 3288.744 10075.041 L 3236.5415 10022.839 L 3236.5415 10022.839 L 3236.5415 10022.839 L 3184.3394 10022.839 L 3158.2383 10022.839 L 3158.2383 10022.839 L 3132.137 10022.839 L 3132.137 10127.243 L 3132.137 10205.547 L 3079.9348 10205.547 L 3027.7324 10179.445 L 3027.7324 10179.445 L 3027.7324 10179.445 L 3001.6313 9866.231 Q 2975.5303 9579.119 3132.137 9579.119 Q 3314.845 9605.221 3367.0474 9605.221 Q 3419.2495 9631.321 3445.3508 9761.827 Q 3445.3508 9866.231 3445.3508 9918.434 Q 3393.1484 9944.535 3419.2495 10022.839 Q 3445.3508 10127.243 3471.452 10101.142 Q 3497.553 10101.142 3628.0588 9840.131 Q 3732.4634 9605.221 3784.6655 9631.321 Q 3862.969 9657.423 3967.3735 9918.434 Q 4071.778 10205.547 4019.576 10205.547 Q 3993.4746 10179.445 3993.4746 10179.445 z M 5559.5435 9866.231 L 5533.442 9996.737 L 5533.442 10075.041 Q 5533.442 10179.445 5507.341 10179.445 Q 5481.2397 10179.445 5481.2397 10179.445 L 5481.2397 10179.445 L 5455.1387 10075.041 Q 5429.0376 9970.636 5429.0376 9787.929 Q 5402.9365 9605.221 5376.8354 9605.221 Q 5324.633 9605.221 5533.442 9605.221 Q 5716.15 9605.221 5716.15 9631.321 Q 5742.2515 9657.423 5637.8467 9683.523 Q 5559.5435 9709.625 5559.5435 9866.231 z M 7412.724 9579.119 L 7517.129 9553.018 L 7673.736 9553.018 Q 7804.241 9553.018 7804.241 9605.221 Q 7804.241 9683.523 7725.938 9683.523 Q 7621.5337 9683.523 7621.5337 9944.535 Q 7621.5337 10205.547 7595.432 10205.547 Q 7569.331 10179.445 7517.129 9944.535 Q 7464.927 9709.625 7386.623 9709.625 Q 7308.32 9709.625 7308.32 9657.423 Q 7334.421 9605.221 7412.724 9579.119 z M 10309.951 10127.243 L 10283.85 10153.344 L 10283.85 10153.344 L 10283.85 10179.445 L 10231.647 10179.445 L 10179.445 10179.445 L 10179.445 10127.243 L 10179.445 10101.142 L 10205.547 10075.041 L 10231.647 10048.939 L 10336.052 9814.029 Q 10440.457 9553.018 10492.659 9579.119 Q 10544.861 9579.119 10701.468 9866.231 Q 10831.974 10179.445 10753.671 10153.344 Q 10649.266 10127.243 10649.266 10101.142 Q 10623.165 10075.041 10466.558 10101.142 Q 10336.052 10101.142 10309.951 10127.243 z M 11432.3 9605.221 L 11432.3 9553.018 L 11693.312 9553.018 Q 11928.222 9553.018 11928.222 9605.221 Q 11928.222 9657.423 11823.817 9657.423 Q 11719.413 9657.423 11693.312 9918.434 Q 11693.312 10179.445 11667.211 10153.344 Q 11641.109 10127.243 11615.008 9918.434 Q 11588.907 9709.625 11536.705 9683.523 Q 11510.604 9657.423 11458.401 9657.423 Q 11432.3 9657.423 11432.3 9605.221 z M 12006.525 9735.726 L 12006.525 9553.018 L 12189.233 9579.119 Q 12371.941 9605.221 12398.042 9605.221 Q 12424.144 9605.221 12450.245 9709.625 Q 12476.346 9814.029 12398.042 9866.231 Q 12345.84 9918.434 12371.941 9996.737 Q 12424.144 10075.041 12424.144 10101.142 Q 12450.245 10153.344 12398.042 10127.243 Q 12319.739 10127.243 12267.537 10075.041 Q 12215.334 9996.737 12215.334 9996.737 L 12215.334 9970.636 L 12163.132 9970.636 L 12110.93 9970.636 L 12110.93 10075.041 L 12110.93 10153.344 L 12058.728 10153.344 L 12032.626 10127.243 L 12032.626 10127.243 L 12006.525 10127.243 L 12006.525 10022.839 Q 12006.525 9892.333 12006.525 9735.726 z M 12711.256 10101.142 L 12685.155 10127.243 L 12685.155 10127.243 L 12685.155 10127.243 L 12632.953 10153.344 L 12606.852 10153.344 L 12606.852 10127.243 L 12632.953 10075.041 L 12632.953 10048.939 L 12632.953 10022.839 L 12606.852 10022.839 L 12606.852 10022.839 L 12606.852 9996.737 L 12632.953 9996.737 L 12632.953 9970.636 L 12632.953 9944.535 L 12737.357 9761.827 Q 12815.661 9553.018 12893.964 9553.018 Q 12946.166 9579.119 13076.672 9866.231 Q 13207.178 10153.344 13128.874 10127.243 Q 13050.571 10075.041 13050.571 10048.939 Q 13024.47 10022.839 12893.964 10022.839 Q 12737.357 10022.839 12737.357 10048.939 Q 12737.357 10075.041 12711.256 10101.142 z M 14172.92 9814.029 L 14199.021 9970.636 L 14199.021 10048.939 L 14199.021 10127.243 L 14172.92 10127.243 L 14172.92 10127.243 L 14146.819 10127.243 L 14120.718 10127.243 L 14120.718 10127.243 L 14094.616 10127.243 L 14094.616 10048.939 L 14094.616 9970.636 L 14068.516 9814.029 Q 14042.414 9683.523 13938.01 9657.423 Q 13859.706 9657.423 13885.808 9605.221 Q 13911.908 9553.018 14146.819 9579.119 Q 14407.83 9579.119 14407.83 9631.321 Q 14407.83 9683.523 14303.426 9683.523 Q 14172.92 9683.523 14172.92 9814.029 z M 16026.102 9892.333 L 16026.102 9892.333 L 16000.0 9892.333 L 16000.0 9866.231 L 16000.0 9866.231 L 15973.898 9866.231 L 15973.898 9866.231 L 15973.898 9866.231 L 15973.898 9840.131 L 15973.898 9840.131 L 15947.798 9840.131 L 15947.798 9814.029 L 15921.696 9814.029 L 15895.596 9814.029 L 15895.596 9970.636 L 15895.596 10101.142 L 15843.394 10101.142 L 15791.19 10101.142 L 15791.19 9970.636 L 15765.09 9814.029 L 15791.19 9683.523 Q 15817.292 9553.018 15895.596 9605.221 Q 16000.0 9657.423 16026.102 9683.523 Q 16026.102 9709.625 16052.202 9709.625 Q 16078.304 9735.726 16104.404 9761.827 Q 16104.404 9787.929 16130.506 9787.929 Q 16156.606 9787.929 16182.708 9840.131 Q 16234.91 9918.434 16261.012 9918.434 Q 16287.112 9918.434 16287.112 9735.726 Q 16261.012 9553.018 16313.214 9553.018 Q 16365.416 9553.018 16365.416 9866.231 Q 16365.416 10179.445 16313.214 10127.243 Q 16234.91 10101.142 16130.506 9996.737 Q 16026.102 9918.434 16026.102 9892.333 z M 4123.9805 9631.321 L 4123.9805 9579.119 L 4176.1826 9579.119 Q 4202.2837 9579.119 4228.385 9840.131 Q 4280.5874 10075.041 4384.9917 10101.142 Q 4463.2954 10101.142 4463.2954 10153.344 L 4463.2954 10205.547 L 4280.5874 10205.547 L 4123.9805 10205.547 L 4123.9805 9944.535 Q 4123.9805 9683.523 4123.9805 9631.321 z M 6264.274 10022.839 L 6264.274 10205.547 L 6212.072 10205.547 Q 6133.7686 10205.547 6133.7686 10127.243 Q 6107.667 10022.839 6055.465 9996.737 Q 6003.2627 9970.636 5977.1616 10075.041 Q 5951.0605 10179.445 5951.0605 10179.445 Q 5898.858 10179.445 5898.858 10075.041 Q 5898.858 9996.737 5924.959 9970.636 Q 5951.0605 9970.636 5898.858 9944.535 Q 5872.757 9944.535 5846.656 9761.827 L 5846.656 9605.221 L 5898.858 9605.221 L 5977.1616 9605.221 L 5977.1616 9735.726 L 5977.1616 9866.231 L 6055.465 9866.231 L 6107.667 9866.231 L 6107.667 9840.131 L 6107.667 9840.131 L 6133.7686 9709.625 Q 6133.7686 9579.119 6185.9707 9605.221 Q 6212.072 9605.221 6238.173 9709.625 Q 6264.274 9840.131 6264.274 10022.839 z M 6368.6787 9605.221 L 6368.6787 9605.221 L 6551.3867 9579.119 Q 6734.0947 9579.119 6734.0947 9631.321 Q 6734.0947 9683.523 6603.589 9709.625 Q 6473.083 9709.625 6473.083 9761.827 Q 6473.083 9840.131 6577.488 9866.231 Q 6681.8926 9866.231 6681.8926 9918.434 Q 6681.8926 9944.535 6577.488 9970.636 Q 6473.083 9970.636 6473.083 10022.839 Q 6499.1846 10075.041 6603.589 10075.041 Q 6707.9937 10075.041 6707.9937 10127.243 L 6707.9937 10205.547 L 6525.2856 10205.547 L 6368.6787 10205.547 L 6368.6787 10179.445 L 6368.6787 10127.243 L 6368.6787 9866.231 Q 6368.6787 9605.221 6368.6787 9605.221 z M 6786.297 10153.344 L 6786.297 10101.142 L 6812.398 10075.041 L 6838.499 10048.939 L 6890.7017 9814.029 Q 6969.005 9579.119 7021.207 9605.221 Q 7099.5107 9605.221 7203.915 9866.231 Q 7308.32 10101.142 7308.32 10153.344 Q 7308.32 10205.547 7256.1177 10179.445 Q 7203.915 10179.445 7203.915 10153.344 Q 7177.814 10127.243 7047.308 10127.243 Q 6942.904 10127.243 6916.8027 10153.344 Q 6890.7017 10179.445 6838.499 10205.547 Q 6786.297 10205.547 6786.297 10153.344 z M 7960.848 9761.827 L 7960.848 9605.221 L 8143.556 9605.221 Q 8300.163 9605.221 8326.265 9631.321 Q 8352.365 9631.321 8352.365 9787.929 Q 8352.365 9944.535 8352.365 10022.839 Q 8352.365 10075.041 8352.365 10075.041 Q 8352.365 10101.142 8378.467 10127.243 L 8404.567 10153.344 L 8404.567 10179.445 L 8404.567 10205.547 L 8352.365 10205.547 L 8300.163 10179.445 L 8300.163 10179.445 Q 8300.163 10179.445 8247.961 10153.344 Q 8221.859 10127.243 8143.556 10101.142 Q 8091.354 10075.041 8065.253 10127.243 Q 8039.152 10179.445 8013.051 10179.445 L 7960.848 10205.547 L 7960.848 10075.041 Q 7934.747 9918.434 7960.848 9761.827 z M 8535.073 9683.523 L 8535.073 9605.221 L 8691.681 9605.221 Q 8874.389 9605.221 8874.389 9657.423 Q 8874.389 9683.523 8769.983 9709.625 Q 8665.579 9709.625 8665.579 9761.827 Q 8691.681 9814.029 8769.983 9814.029 Q 8874.389 9814.029 8874.389 9866.231 Q 8874.389 9918.434 8769.983 9918.434 Q 8665.579 9944.535 8665.579 9996.737 Q 8691.681 10022.839 8822.186 10075.041 Q 8926.591 10101.142 8926.591 10153.344 Q 8926.591 10205.547 8743.883 10205.547 L 8561.175 10179.445 L 8561.175 10179.445 L 8561.175 10179.445 L 8535.073 9970.636 Q 8508.973 9761.827 8535.073 9683.523 z M 13546.493 10127.243 L 13442.088 10127.243 L 13415.987 10127.243 Q 13389.886 10127.243 13337.684 10048.939 L 13259.38 9970.636 L 13285.481 9840.131 Q 13311.582 9709.625 13363.785 9657.423 Q 13415.987 9605.221 13572.594 9605.221 Q 13703.1 9605.221 13676.998 9657.423 Q 13676.998 9709.625 13572.594 9709.625 Q 13442.088 9709.625 13415.987 9735.726 Q 13389.886 9735.726 13389.886 9866.231 Q 13415.987 9970.636 13442.088 10022.839 Q 13494.29 10075.041 13624.796 10048.939 Q 13755.302 10022.839 13729.2 10075.041 Q 13729.2 10127.243 13676.998 10127.243 Q 13650.897 10127.243 13546.493 10127.243 z M 14982.056 10022.839 L 14982.056 10022.839 L 14955.954 9996.737 L 14929.854 9970.636 L 14929.854 9892.333 L 14929.854 9814.029 L 14982.056 9735.726 Q 15008.156 9657.423 15060.359 9631.321 Q 15112.562 9605.221 15321.37 9605.221 Q 15530.18 9605.221 15582.382 9683.523 Q 15608.482 9761.827 15634.584 9840.131 Q 15660.686 9918.434 15608.482 10022.839 Q 15556.28 10127.243 15504.078 10127.243 Q 15425.774 10179.445 15269.168 10153.344 Q 15112.562 10127.243 15034.258 10075.041 Q 14982.056 10022.839 14982.056 10022.839 z M 9083.197 9657.423 L 9135.399 9605.221 L 9292.007 9631.321 Q 9448.613 9631.321 9448.613 9709.625 Q 9448.613 9761.827 9318.107 9761.827 Q 9187.602 9735.726 9239.805 9787.929 Q 9265.905 9814.029 9344.209 9866.231 Q 9448.613 9918.434 9422.513 10022.839 Q 9396.411 10127.243 9370.31 10153.344 Q 9344.209 10179.445 9213.703 10179.445 Q 9083.197 10179.445 9083.197 10127.243 Q 9083.197 10048.939 9135.399 10048.939 Q 9161.501 10075.041 9239.805 10075.041 L 9292.007 10075.041 L 9292.007 10048.939 Q 9292.007 10048.939 9292.007 10022.839 Q 9292.007 9996.737 9213.703 9970.636 Q 9135.399 9918.434 9083.197 9866.231 L 9030.995 9814.029 L 9030.995 9761.827 Q 9030.995 9709.625 9083.197 9657.423 z M 8587.275 10962.4795 L 8508.973 10962.4795 L 8508.973 10962.4795 L 8508.973 10962.4795 L 8482.871 10962.4795 L 8482.871 10962.4795 L 8482.871 10936.379 L 8456.77 10936.379 L 8456.77 10936.379 L 8456.77 10910.277 L 8456.77 10910.277 L 8456.77 10910.277 L 8430.669 10884.176 L 8404.567 10858.075 L 8404.567 10753.671 L 8404.567 10675.367 L 8430.669 10649.266 L 8456.77 10623.165 L 8456.77 10623.165 L 8456.77 10597.063 L 8456.77 10597.063 L 8456.77 10597.063 L 8482.871 10597.063 L 8482.871 10597.063 L 8482.871 10570.963 L 8508.973 10570.963 L 8508.973 10570.963 L 8508.973 10544.861 L 8535.073 10544.861 L 8561.175 10544.861 L 8665.579 10544.861 Q 8769.983 10570.963 8796.085 10623.165 Q 8822.186 10675.367 8900.489 10649.266 Q 8978.793 10597.063 9030.995 10492.659 Q 9109.299 10388.255 9135.399 10388.255 Q 9187.602 10336.052 9239.805 10362.153 Q 9318.107 10388.255 9318.107 10388.255 Q 9318.107 10440.457 9213.703 10466.558 Q 9135.399 10492.659 9109.299 10570.963 Q 9083.197 10649.266 9135.399 10649.266 Q 9187.602 10675.367 9187.602 10701.468 Q 9187.602 10727.569 9083.197 10753.671 Q 8978.793 10805.873 8900.489 10988.581 Q 8822.186 11171.289 8796.085 11197.39 Q 8769.983 11197.39 8822.186 10988.581 Q 8874.389 10779.771 8874.389 10779.771 Q 8822.186 10779.771 8769.983 10858.075 Q 8717.781 10962.4795 8691.681 10962.4795 Q 8665.579 10962.4795 8587.275 10962.4795 z M 10231.647 10988.581 L 10231.647 11014.682 L 10205.547 11014.682 L 10179.445 11014.682 L 10179.445 10988.581 L 10179.445 10988.581 L 10153.344 10988.581 Q 10153.344 10962.4795 10048.939 10727.569 L 9970.636 10492.659 L 9970.636 10492.659 L 9970.636 10492.659 L 10022.839 10492.659 L 10048.939 10492.659 L 10048.939 10492.659 L 10075.041 10492.659 L 10075.041 10544.861 Q 10127.243 10623.165 10127.243 10649.266 L 10127.243 10675.367 L 10153.344 10701.468 L 10153.344 10727.569 L 10179.445 10727.569 L 10205.547 10701.468 L 10205.547 10701.468 L 10231.647 10701.468 L 10283.85 10570.963 Q 10336.052 10440.457 10388.255 10466.558 Q 10466.558 10492.659 10518.76 10597.063 Q 10570.963 10701.468 10597.063 10727.569 Q 10623.165 10727.569 10675.367 10597.063 Q 10727.569 10440.457 10753.671 10466.558 Q 10805.873 10466.558 10779.771 10544.861 Q 10753.671 10649.266 10675.367 10805.873 Q 10597.063 10988.581 10544.861 10988.581 Q 10492.659 10988.581 10440.457 10831.974 Q 10414.355 10675.367 10362.153 10701.468 Q 10336.052 10753.671 10283.85 10858.075 Q 10231.647 10962.4795 10231.647 10988.581 z M 11275.693 10466.558 L 11301.795 10440.457 L 11458.401 10466.558 Q 11615.008 10492.659 11667.211 10544.861 Q 11745.514 10597.063 11719.413 10701.468 Q 11693.312 10805.873 11641.109 10858.075 Q 11588.907 10910.277 11484.503 10910.277 L 11380.098 10910.277 L 11380.098 10962.4795 Q 11353.997 11014.682 11327.8955 11014.682 Q 11275.693 11014.682 11275.693 10988.581 L 11275.693 10962.4795 L 11275.693 10727.569 Q 11275.693 10492.659 11275.693 10466.558 z M 12215.334 10936.379 L 12215.334 10962.4795 L 12189.233 10962.4795 L 12189.233 10962.4795 L 12163.132 10988.581 L 12110.93 10988.581 L 12110.93 10962.4795 L 12110.93 10936.379 L 12137.031 10910.277 L 12163.132 10884.176 L 12163.132 10858.075 L 12163.132 10831.974 L 12189.233 10805.873 L 12215.334 10779.771 L 12267.537 10623.165 Q 12345.84 10492.659 12371.941 10466.558 Q 12424.144 10440.457 12502.447 10544.861 Q 12580.75 10623.165 12659.054 10805.873 Q 12737.357 10988.581 12685.155 10962.4795 Q 12632.953 10962.4795 12580.75 10910.277 Q 12554.649 10858.075 12398.042 10858.075 Q 12241.436 10858.075 12241.436 10884.176 Q 12215.334 10910.277 12215.334 10936.379 z M 7569.331 10518.76 L 7595.432 10492.659 L 7621.5337 10492.659 Q 7673.736 10492.659 7673.736 10753.671 Q 7673.736 11040.783 7569.331 11014.682 Q 7464.927 10962.4795 7386.623 10884.176 Q 7282.2188 10805.873 7256.1177 10910.277 Q 7256.1177 11014.682 7203.915 11040.783 L 7177.814 11040.783 L 7177.814 11014.682 Q 7151.713 10988.581 7151.713 10753.671 Q 7151.713 10492.659 7203.915 10492.659 Q 7256.1177 10492.659 7360.522 10623.165 L 7464.927 10727.569 L 7464.927 10727.569 L 7464.927 10753.671 L 7464.927 10753.671 L 7464.927 10753.671 L 7491.028 10753.671 L 7491.028 10753.671 L 7491.028 10779.771 L 7517.129 10779.771 L 7517.129 10779.771 L 7517.129 10805.873 L 7543.23 10805.873 L 7569.331 10805.873 L 7569.331 10675.367 Q 7569.331 10544.861 7569.331 10518.76 z M 5402.9365 10597.063 L 5402.9365 10492.659 L 5585.6445 10518.76 Q 5768.3525 10544.861 5820.5547 10597.063 Q 5846.656 10675.367 5846.656 10805.873 Q 5846.656 10910.277 5768.3525 10962.4795 Q 5690.049 11014.682 5663.9478 11014.682 L 5637.8467 11014.682 L 5611.7456 11014.682 L 5585.6445 11014.682 L 5585.6445 11014.682 L 5585.6445 11014.682 L 5559.5435 11014.682 L 5559.5435 11014.682 L 5533.442 11014.682 L 5507.341 11014.682 L 5481.2397 11014.682 L 5429.0376 11014.682 L 5429.0376 10858.075 Q 5429.0376 10675.367 5402.9365 10597.063 z M 6107.667 10858.075 L 6107.667 10988.581 L 6133.7686 11014.682 Q 6159.8696 11014.682 6081.566 11014.682 Q 6003.2627 11014.682 6003.2627 10753.671 Q 5977.1616 10492.659 6029.364 10492.659 Q 6055.465 10518.76 6081.566 10649.266 Q 6107.667 10753.671 6107.667 10858.075 z M 6368.6787 10962.4795 L 6368.6787 10936.379 L 6342.5776 10910.277 L 6316.4766 10884.176 L 6264.274 10701.468 Q 6185.9707 10492.659 6238.173 10492.659 Q 6316.4766 10518.76 6394.78 10701.468 Q 6473.083 10858.075 6499.1846 10884.176 Q 6525.2856 10884.176 6603.589 10701.468 Q 6681.8926 10492.659 6734.0947 10492.659 Q 6786.297 10492.659 6681.8926 10753.671 Q 6577.488 11014.682 6473.083 11014.682 Q 6368.6787 10988.581 6368.6787 10962.4795 z" svg:height="124.76346mm" draw:style-name="style-109" svg:viewBox="0.0 0.0 19132.137 12476.346" svg:width="191.32137mm" svg:x="13.572594mm" svg:y="183.75204mm"/>
          <draw:path svg:d="M 600.3263 26.101143 L 600.3263 -1.8189894E-12 L 626.4274 -1.8189894E-12 L 652.52856 -1.8189894E-12 L 678.6297 26.101143 L 730.832 52.202286 L 939.6411 52.202286 Q 1148.4502 52.202286 1148.4502 104.40457 Q 1148.4502 182.708 1252.8549 261.0114 Q 1357.2594 365.416 1435.5629 417.6183 Q 1539.9674 469.82056 1670.4731 443.71942 Q 1800.9788 417.6183 1931.4845 417.6183 Q 2035.889 365.416 2061.9902 391.51712 Q 2088.0913 417.6183 2114.1924 417.6183 L 2114.1924 443.71942 L 2088.0913 469.82056 Q 2088.0913 495.9217 2114.1924 495.9217 L 2140.2937 495.9217 L 2140.2937 522.0228 Q 2140.2937 548.12396 2114.1924 574.2251 Q 2088.0913 600.3263 2035.889 626.4274 Q 1957.5857 626.4274 1931.4845 652.52856 Q 1931.4845 678.6297 1044.0457 730.832 L 156.60686 730.832 L 104.40457 756.9331 L 52.202286 756.9331 L 52.202286 730.832 L 52.202286 730.832 L 26.101143 730.832 L 26.101143 730.832 L 26.101143 730.832 L 0.0 730.832 L 0.0 678.6297 L 0.0 600.3263 L 0.0 574.2251 L 0.0 548.12396 L 0.0 495.9217 L 0.0 443.71942 L 26.101143 443.71942 L 26.101143 417.6183 L 52.202286 417.6183 Q 78.30343 417.6183 104.40457 365.416 Q 104.40457 313.2137 469.82056 313.2137 L 835.2366 261.0114 L 939.6411 261.0114 L 1017.9445 261.0114 L 1017.9445 234.91028 L 991.8434 234.91028 L 991.8434 208.80914 L 991.8434 182.708 L 939.6411 182.708 L 913.54 156.60686 L 887.43884 156.60686 Q 835.2366 156.60686 730.832 104.40457 Q 600.3263 52.202286 600.3263 26.101143 z" svg:height="7.569331mm" draw:style-name="style-110" svg:viewBox="0.0 0.0 2140.2937 756.9331" svg:width="21.402937mm" svg:x="19.836868mm" svg:y="152.9527mm"/>
          <draw:path svg:d="M 78.30343 130.5057 L 156.60686 0.0 L 156.60686 0.0 Q 156.60686 26.101143 208.80914 26.101143 L 234.91028 26.101143 L 234.91028 26.101143 L 234.91028 26.101143 L 208.80914 52.202286 L 182.708 52.202286 L 182.708 78.30343 L 156.60686 104.40457 L 156.60686 104.40457 L 156.60686 130.5057 L 156.60686 130.5057 L 156.60686 130.5057 L 182.708 156.60686 Q 182.708 182.708 208.80914 182.708 Q 261.0114 182.708 313.2137 208.80914 L 339.31485 208.80914 L 339.31485 234.91028 L 313.2137 287.11255 L 313.2137 287.11255 L 313.2137 287.11255 L 287.11255 313.2137 L 261.0114 339.31485 L 261.0114 339.31485 L 261.0114 339.31485 L 234.91028 339.31485 L 234.91028 339.31485 L 234.91028 365.416 L 208.80914 365.416 L 208.80914 365.416 L 208.80914 391.51712 L 156.60686 391.51712 Q 104.40457 391.51712 52.202286 339.31485 L 26.101143 339.31485 L 26.101143 313.2137 L 1.8189894E-12 313.2137 L 1.8189894E-12 313.2137 L 1.8189894E-12 313.2137 L 1.8189894E-12 287.11255 Q 1.8189894E-12 287.11255 78.30343 130.5057 z" svg:height="3.9151714mm" draw:style-name="style-111" svg:viewBox="0.0 0.0 339.31485 391.51712" svg:width="3.3931484mm" svg:x="83.00163mm" svg:y="146.94943mm"/>
          <draw:path svg:d="M 130.5057 313.2137 L 130.5057 443.71942 L 78.30343 443.71942 Q 26.101143 443.71942 26.101143 339.31485 L 0.0 234.91028 L 0.0 130.5057 L 0.0 26.101143 L 26.101143 26.101143 L 26.101143 0.0 L 78.30343 0.0 L 130.5057 0.0 L 130.5057 26.101143 L 156.60686 26.101143 L 208.80914 104.40457 Q 287.11255 156.60686 287.11255 182.708 L 313.2137 182.708 L 313.2137 182.708 L 313.2137 208.80914 L 365.416 208.80914 L 391.51712 208.80914 L 391.51712 104.40457 Q 391.51712 0.0 443.71942 0.0 Q 495.9217 -26.101143 495.9217 208.80914 Q 495.9217 417.6183 417.6183 417.6183 Q 365.416 417.6183 261.0114 313.2137 Q 130.5057 208.80914 130.5057 313.2137 z" svg:height="4.4371943mm" draw:style-name="style-112" svg:viewBox="0.0 0.0 495.9217 443.71942" svg:width="4.959217mm" svg:x="57.944534mm" svg:y="40.71778mm"/>
          <draw:path svg:d="M 626.4274 130.5057 L 626.4274 261.0114 L 652.52856 365.416 Q 678.6297 469.82056 469.82056 522.0228 Q 287.11255 548.12396 156.60686 574.2251 L 9.094947E-13 574.2251 L 9.094947E-13 469.82056 Q 9.094947E-13 365.416 26.101143 182.708 Q 52.202286 26.101143 313.2137 0.0 Q 600.3263 -26.101143 626.4274 130.5057 z" svg:height="5.7422514mm" draw:style-name="style-113" svg:viewBox="0.0 0.0 652.52856 574.2251" svg:width="6.5252857mm" svg:x="72.56117mm" svg:y="200.19576mm"/>
          <draw:path svg:d="M 52.202286 443.71942 L 0.0 417.6183 L 0.0 313.2137 Q 0.0 208.80914 78.30343 78.30343 Q 130.5057 -52.202286 182.708 0.0 Q 208.80914 26.101143 208.80914 156.60686 Q 208.80914 313.2137 182.708 417.6183 Q 156.60686 522.0228 104.40457 495.9217 Q 78.30343 495.9217 52.202286 443.71942 z" svg:height="4.959217mm" draw:style-name="style-114" svg:viewBox="0.0 0.0 208.80914 495.9217" svg:width="2.0880914mm" svg:x="38.62969mm" svg:y="206.19902mm"/>
          <draw:path svg:d="M 156.60686 234.91028 L 156.60686 365.416 L 78.30343 391.51712 Q 26.101143 417.6183 0.0 365.416 Q 0.0 339.31485 0.0 156.60686 Q 0.0 0.0 52.202286 0.0 Q 104.40457 0.0 130.5057 52.202286 Q 156.60686 104.40457 156.60686 234.91028 z" svg:height="3.9151714mm" draw:style-name="style-115" svg:viewBox="0.0 0.0 156.60686 391.51712" svg:width="1.5660685mm" svg:x="111.190865mm" svg:y="26.623165mm"/>
          <draw:path svg:d="M 78.30343 26.101143 L 156.60686 1.8189894E-12 L 287.11255 26.101143 Q 417.6183 26.101143 417.6183 78.30343 Q 417.6183 130.5057 365.416 130.5057 Q 313.2137 130.5057 313.2137 339.31485 L 313.2137 548.12396 L 261.0114 548.12396 L 182.708 522.0228 L 182.708 522.0228 L 156.60686 522.0228 L 156.60686 339.31485 Q 156.60686 156.60686 52.202286 156.60686 Q -26.101143 156.60686 0.0 104.40457 Q 0.0 26.101143 78.30343 26.101143 z" svg:height="5.48124mm" draw:style-name="style-116" svg:viewBox="0.0 0.0 417.6183 548.12396" svg:width="4.1761827mm" svg:x="165.48125mm" svg:y="110.14682mm"/>
          <draw:path svg:d="M 1696.5742 1461.664 L 1696.5742 1461.664 L 1696.5742 1487.7651 L 1722.6754 1487.7651 L 1722.6754 1539.9674 L 1722.6754 1592.1697 L 1696.5742 1618.2708 L 1696.5742 1670.4731 L 1644.372 1670.4731 L 1592.1697 1670.4731 L 1566.0685 1644.372 L 1539.9674 1618.2708 L 1539.9674 1618.2708 L 1513.8662 1618.2708 L 1513.8662 1618.2708 L 1513.8662 1618.2708 L 1513.8662 1644.372 L 1513.8662 1644.372 L 1487.7651 1670.4731 L 1461.664 1722.6754 L 1461.664 1722.6754 L 1461.664 1722.6754 L 1435.5629 1696.5742 Q 1409.4617 1670.4731 1305.0571 1566.0685 Q 1200.6526 1461.664 1148.4502 1357.2594 Q 1070.1469 1252.8549 1044.0457 1252.8549 Q 1017.9445 1252.8549 1017.9445 1226.7537 Q 991.8434 1200.6526 965.74225 1200.6526 Q 939.6411 1174.5514 809.1354 1017.9445 L 678.6297 835.2366 L 626.4274 835.2366 L 600.3263 835.2366 L 574.2251 861.3377 L 548.12396 887.43884 L 548.12396 887.43884 L 522.0228 887.43884 L 522.0228 913.54 L 522.0228 939.6411 L 495.9217 939.6411 L 495.9217 939.6411 L 469.82056 965.74225 L 443.71942 991.8434 L 391.51712 1044.0457 Q 313.2137 1122.3491 365.416 1305.0571 Q 365.416 1461.664 391.51712 1618.2708 L 391.51712 1800.9788 L 365.416 1800.9788 L 313.2137 1774.8777 L 261.0114 1774.8777 L 208.80914 1774.8777 L 208.80914 1800.9788 L 208.80914 1800.9788 L 182.708 1827.08 L 182.708 1853.181 L 156.60686 1853.181 L 104.40457 1827.08 L 104.40457 1827.08 L 104.40457 1827.08 L 78.30343 1774.8777 Q 52.202286 1722.6754 52.202286 1278.9559 Q 52.202286 835.2366 0.0 469.82056 L 0.0 104.40457 L 0.0 78.30343 L 0.0 52.202286 L 26.101143 52.202286 L 26.101143 52.202286 L 26.101143 26.101143 L 52.202286 26.101143 L 52.202286 26.101143 L 52.202286 52.202286 L 104.40457 52.202286 L 130.5057 52.202286 L 156.60686 26.101143 L 182.708 0.0 L 182.708 0.0 L 208.80914 0.0 L 208.80914 0.0 L 208.80914 0.0 L 208.80914 26.101143 L 208.80914 26.101143 L 234.91028 26.101143 L 234.91028 52.202286 L 313.2137 52.202286 L 365.416 52.202286 L 365.416 339.31485 L 365.416 626.4274 L 391.51712 626.4274 L 417.6183 626.4274 L 417.6183 600.3263 L 417.6183 600.3263 L 443.71942 600.3263 L 443.71942 574.2251 L 443.71942 574.2251 L 469.82056 574.2251 L 469.82056 574.2251 L 469.82056 574.2251 L 495.9217 548.12396 L 522.0228 522.0228 L 887.43884 313.2137 Q 1252.8549 104.40457 1357.2594 52.202286 Q 1435.5629 0.0 1461.664 26.101143 Q 1487.7651 52.202286 1592.1697 52.202286 Q 1696.5742 52.202286 1618.2708 156.60686 Q 1539.9674 261.0114 1252.8549 417.6183 Q 939.6411 600.3263 965.74225 678.6297 Q 991.8434 783.03424 1044.0457 835.2366 Q 1096.2479 913.54 1252.8549 1044.0457 Q 1409.4617 1200.6526 1435.5629 1226.7537 Q 1435.5629 1252.8549 1566.0685 1357.2594 Q 1670.4731 1461.664 1696.5742 1461.664 z" svg:height="18.53181mm" draw:style-name="style-117" svg:viewBox="0.0 0.0 1722.6754 1853.181" svg:width="17.226753mm" svg:x="102.316475mm" svg:y="85.61175mm"/>
          <draw:path svg:d="M 287.11255 0.0 L 313.2137 0.0 L 287.11255 26.101143 Q 261.0114 52.202286 261.0114 78.30343 L 261.0114 104.40457 L 313.2137 234.91028 Q 365.416 391.51712 339.31485 391.51712 Q 339.31485 391.51712 339.31485 417.6183 L 365.416 417.6183 L 365.416 443.71942 L 365.416 469.82056 L 365.416 548.12396 L 365.416 600.3263 L 365.416 600.3263 L 365.416 600.3263 L 313.2137 600.3263 L 287.11255 600.3263 L 287.11255 600.3263 L 261.0114 600.3263 L 261.0114 574.2251 L 261.0114 548.12396 L 234.91028 522.0228 L 208.80914 495.9217 L 208.80914 443.71942 Q 208.80914 417.6183 156.60686 234.91028 L 130.5057 78.30343 L 52.202286 78.30343 L 0.0 78.30343 L 0.0 78.30343 L 0.0 78.30343 L 130.5057 26.101143 Q 261.0114 26.101143 287.11255 0.0 z" svg:height="6.0032625mm" draw:style-name="style-118" svg:viewBox="0.0 0.0 365.416 600.3263" svg:width="3.6541598mm" svg:x="58.466557mm" svg:y="152.16966mm"/>
          <draw:path svg:d="M 52.202286 26.101143 L 78.30343 26.101143 L 234.91028 0.0 L 391.51712 0.0 L 391.51712 26.101143 Q 417.6183 52.202286 417.6183 52.202286 L 417.6183 52.202286 L 417.6183 78.30343 Q 417.6183 104.40457 365.416 104.40457 L 313.2137 104.40457 L 208.80914 104.40457 L 130.5057 130.5057 L 130.5057 130.5057 L 104.40457 130.5057 L 104.40457 130.5057 L 104.40457 130.5057 L 104.40457 156.60686 L 104.40457 156.60686 L 130.5057 156.60686 L 130.5057 182.708 L 208.80914 182.708 L 313.2137 182.708 L 365.416 234.91028 Q 417.6183 313.2137 417.6183 391.51712 L 417.6183 469.82056 L 417.6183 469.82056 L 417.6183 495.9217 L 417.6183 495.9217 L 417.6183 495.9217 L 391.51712 495.9217 L 391.51712 495.9217 L 365.416 522.0228 Q 339.31485 548.12396 208.80914 548.12396 L 78.30343 574.2251 L 52.202286 522.0228 Q 52.202286 469.82056 156.60686 443.71942 Q 261.0114 443.71942 287.11255 417.6183 L 313.2137 417.6183 L 313.2137 365.416 Q 313.2137 313.2137 287.11255 287.11255 Q 261.0114 287.11255 156.60686 287.11255 L 26.101143 313.2137 L 26.101143 234.91028 L 0.0 182.708 L 0.0 104.40457 L 0.0 26.101143 L 52.202286 26.101143 z" svg:height="5.7422514mm" draw:style-name="style-119" svg:viewBox="0.0 0.0 417.6183 574.2251" svg:width="4.1761827mm" svg:x="163.91518mm" svg:y="207.50407mm"/>
          <draw:path svg:d="M 548.12396 0.0 L 548.12396 26.101143 L 548.12396 52.202286 Q 548.12396 78.30343 495.9217 78.30343 Q 469.82056 78.30343 313.2137 182.708 Q 156.60686 261.0114 156.60686 287.11255 L 156.60686 287.11255 L 130.5057 313.2137 Q 104.40457 339.31485 104.40457 339.31485 L 104.40457 365.416 L 104.40457 365.416 Q 104.40457 365.416 130.5057 391.51712 L 130.5057 417.6183 L 104.40457 443.71942 Q 104.40457 469.82056 78.30343 469.82056 L 78.30343 469.82056 L 78.30343 417.6183 Q 52.202286 391.51712 52.202286 365.416 L 26.101143 365.416 L 26.101143 365.416 Q 0.0 339.31485 0.0 339.31485 L 0.0 339.31485 L 0.0 261.0114 Q 0.0 208.80914 26.101143 208.80914 L 26.101143 208.80914 L 26.101143 182.708 L 52.202286 182.708 L 52.202286 182.708 Q 52.202286 156.60686 52.202286 156.60686 L 52.202286 156.60686 L 52.202286 156.60686 L 52.202286 130.5057 L 78.30343 104.40457 L 104.40457 78.30343 L 313.2137 26.101143 Q 548.12396 -26.101143 548.12396 0.0 z" svg:height="4.6982055mm" draw:style-name="style-120" svg:viewBox="0.0 0.0 548.12396 469.82056" svg:width="5.48124mm" svg:x="76.21533mm" svg:y="160.26102mm"/>
          <draw:path svg:d="M 26.101143 26.101143 L 26.101143 26.101143 L 156.60686 0.0 L 261.0114 0.0 L 287.11255 548.12396 Q 313.2137 1122.3491 365.416 1122.3491 Q 391.51712 1122.3491 469.82056 1122.3491 Q 522.0228 1122.3491 548.12396 1122.3491 L 574.2251 1122.3491 L 574.2251 1148.4502 L 574.2251 1148.4502 L 574.2251 1174.5514 L 574.2251 1200.6526 L 574.2251 1278.9559 L 574.2251 1357.2594 L 313.2137 1357.2594 Q 52.202286 1331.1582 26.101143 913.54 L 0.0 495.9217 L 0.0 469.82056 L 0.0 443.71942 L 0.0 417.6183 L 0.0 391.51712 L 0.0 208.80914 Q 0.0 26.101143 26.101143 26.101143 z" svg:height="13.572594mm" draw:style-name="style-121" svg:viewBox="0.0 0.0 574.2251 1357.2594" svg:width="5.7422514mm" svg:x="115.88907mm" svg:y="24.274061mm"/>
          <draw:path svg:d="M 469.82056 287.11255 L 469.82056 443.71942 L 417.6183 443.71942 Q 365.416 443.71942 339.31485 391.51712 Q 287.11255 339.31485 261.0114 339.31485 Q 234.91028 339.31485 234.91028 313.2137 Q 234.91028 287.11255 182.708 287.11255 L 156.60686 261.0114 L 156.60686 234.91028 L 156.60686 208.80914 L 130.5057 208.80914 L 104.40457 208.80914 L 104.40457 339.31485 L 104.40457 443.71942 L 78.30343 443.71942 L 26.101143 443.71942 L 26.101143 417.6183 L 26.101143 417.6183 L 0.0 208.80914 Q 0.0 26.101143 52.202286 0.0 Q 104.40457 0.0 104.40457 26.101143 Q 104.40457 52.202286 208.80914 130.5057 Q 287.11255 234.91028 313.2137 234.91028 Q 339.31485 261.0114 339.31485 130.5057 Q 339.31485 0.0 391.51712 0.0 Q 443.71942 0.0 443.71942 78.30343 Q 443.71942 156.60686 469.82056 287.11255 z" svg:height="4.4371943mm" draw:style-name="style-122" svg:viewBox="0.0 0.0 469.82056 443.71942" svg:width="4.6982055mm" svg:x="137.55302mm" svg:y="215.85645mm"/>
          <draw:path svg:d="M 52.202286 26.101143 L 52.202286 0.0 L 156.60686 52.202286 Q 287.11255 52.202286 365.416 78.30343 L 417.6183 78.30343 L 417.6183 78.30343 L 417.6183 104.40457 L 548.12396 130.5057 Q 678.6297 156.60686 678.6297 261.0114 Q 730.832 339.31485 730.832 365.416 L 730.832 417.6183 L 756.9331 443.71942 L 783.03424 469.82056 L 783.03424 522.0228 L 783.03424 574.2251 L 809.1354 574.2251 L 809.1354 574.2251 L 809.1354 600.3263 L 783.03424 600.3263 L 783.03424 600.3263 L 783.03424 626.4274 L 783.03424 626.4274 L 756.9331 626.4274 L 626.4274 600.3263 Q 522.0228 574.2251 365.416 574.2251 L 182.708 574.2251 L 156.60686 574.2251 Q 130.5057 574.2251 52.202286 574.2251 L 0.0 574.2251 L 0.0 391.51712 L 0.0 208.80914 L 26.101143 104.40457 L 52.202286 26.101143 L 52.202286 26.101143 z" svg:height="6.264274mm" draw:style-name="style-123" svg:viewBox="0.0 0.0 809.1354 626.4274" svg:width="8.091354mm" svg:x="63.686787mm" svg:y="212.4633mm"/>
          <draw:path svg:d="M 4384.9917 0.0 L 4437.1943 0.0 L 4515.4976 52.202286 Q 4567.6997 130.5057 4593.801 156.60686 L 4619.9023 182.708 L 4619.9023 182.708 L 4619.9023 208.80914 L 4619.9023 208.80914 L 4619.9023 208.80914 L 4619.9023 287.11255 L 4619.9023 365.416 L 4619.9023 365.416 L 4619.9023 365.416 L 4619.9023 391.51712 L 4619.9023 391.51712 L 4593.801 391.51712 L 4593.801 417.6183 L 4593.801 417.6183 L 4567.6997 417.6183 L 4567.6997 417.6183 L 4567.6997 417.6183 L 4515.4976 443.71942 Q 4489.3965 469.82056 4489.3965 469.82056 Q 4463.2954 469.82056 4411.093 417.6183 L 4306.6885 365.416 L 4306.6885 365.416 L 4306.6885 365.416 L 4306.6885 339.31485 L 4306.6885 339.31485 L 4280.5874 339.31485 L 4280.5874 365.416 L 4280.5874 365.416 L 4254.4863 365.416 L 4254.4863 495.9217 L 4254.4863 626.4274 L 4306.6885 626.4274 L 4332.7896 626.4274 L 4358.8906 652.52856 L 4411.093 678.6297 L 4567.6997 626.4274 Q 4698.2056 626.4274 4724.3066 574.2251 Q 4724.3066 548.12396 4750.4077 548.12396 Q 4776.509 548.12396 4802.6104 469.82056 Q 4828.7114 365.416 4854.8125 313.2137 L 4854.8125 261.0114 L 4933.1157 261.0114 Q 5011.4194 287.11255 5037.5205 313.2137 Q 5037.5205 365.416 5037.5205 339.31485 Q 5037.5205 339.31485 5063.6216 287.11255 L 5063.6216 234.91028 L 5089.7227 417.6183 Q 5115.8237 574.2251 5429.0376 574.2251 Q 5716.15 574.2251 5742.2515 548.12396 L 5768.3525 522.0228 L 5768.3525 495.9217 Q 5768.3525 469.82056 5742.2515 443.71942 L 5716.15 417.6183 L 5768.3525 417.6183 Q 5820.5547 391.51712 5820.5547 522.0228 Q 5820.5547 626.4274 5794.4536 626.4274 Q 5768.3525 626.4274 5768.3525 652.52856 Q 5768.3525 678.6297 5872.757 678.6297 Q 5977.1616 678.6297 6003.2627 756.9331 Q 6029.364 835.2366 6055.465 809.1354 Q 6081.566 783.03424 6055.465 783.03424 Q 6029.364 783.03424 6029.364 730.832 Q 6029.364 678.6297 6029.364 652.52856 Q 6029.364 626.4274 6055.465 652.52856 Q 6081.566 678.6297 6107.667 600.3263 Q 6133.7686 522.0228 6107.667 522.0228 Q 6081.566 495.9217 6081.566 469.82056 Q 6081.566 417.6183 6107.667 417.6183 Q 6133.7686 391.51712 6107.667 339.31485 Q 6107.667 287.11255 6081.566 261.0114 Q 6081.566 261.0114 6159.8696 261.0114 Q 6264.274 261.0114 6290.375 287.11255 Q 6290.375 313.2137 6394.78 313.2137 Q 6473.083 313.2137 6629.69 339.31485 Q 6786.297 365.416 6812.398 391.51712 Q 6812.398 417.6183 6838.499 391.51712 Q 6864.6 391.51712 6864.6 313.2137 Q 6864.6 261.0114 6838.499 234.91028 Q 6812.398 208.80914 6864.6 234.91028 Q 6916.8027 261.0114 6969.005 261.0114 Q 7047.308 261.0114 7073.4097 313.2137 Q 7073.4097 365.416 7099.5107 365.416 Q 7125.612 365.416 7151.713 443.71942 Q 7177.814 522.0228 7230.016 522.0228 Q 7256.1177 522.0228 7282.2188 495.9217 L 7282.2188 495.9217 L 7308.32 1305.0571 Q 7334.421 2140.2937 7360.522 2505.7097 L 7360.522 2845.0244 L 7360.522 2975.5303 L 7386.623 3079.9348 L 7543.23 8926.591 Q 7699.837 14773.246 7699.837 15190.864 L 7699.837 15608.482 L 7699.837 15608.482 Q 7699.837 15634.584 7673.736 15712.888 Q 7647.635 15817.292 7621.5337 15765.09 Q 7595.432 15712.888 7543.23 15738.988 Q 7517.129 15765.09 7491.028 15686.786 L 7464.927 15608.482 L 7464.927 15504.078 Q 7438.8257 15373.572 7438.8257 15347.472 Q 7438.8257 15347.472 7438.8257 15086.46 Q 7438.8257 14799.348 7412.724 14721.044 Q 7386.623 14642.74 7360.522 14694.943 Q 7360.522 14747.1455 7334.421 14747.1455 Q 7308.32 14773.246 7282.2188 14747.1455 Q 7230.016 14721.044 7256.1177 14721.044 Q 7282.2188 14721.044 7282.2188 14694.943 Q 7282.2188 14668.842 7177.814 14668.842 Q 7099.5107 14694.943 7099.5107 14668.842 L 7125.612 14642.74 L 7125.612 14642.74 L 7125.612 14616.64 L 7073.4097 14616.64 L 7021.207 14616.64 L 6995.106 14590.538 L 6969.005 14590.538 L 6969.005 14616.64 L 6969.005 14642.74 L 6995.106 14668.842 Q 7021.207 14721.044 6995.106 14825.448 Q 6969.005 14903.752 6969.005 14929.854 Q 6942.904 14929.854 6864.6 15008.156 Q 6760.196 15060.359 6734.0947 15060.359 Q 6681.8926 15086.46 6655.791 15060.359 Q 6655.791 15034.258 6577.488 15034.258 Q 6499.1846 15034.258 6499.1846 15008.156 Q 6473.083 14955.954 6368.6787 14955.954 Q 6264.274 14982.056 6238.173 14929.854 Q 6212.072 14903.752 6185.9707 14903.752 L 6159.8696 14903.752 L 6159.8696 14564.4375 Q 6185.9707 14225.122 6159.8696 13938.01 L 6159.8696 13624.796 L 6159.8696 13546.493 Q 6185.9707 13468.189 6185.9707 13415.987 Q 6185.9707 13389.886 6446.982 13363.785 Q 6707.9937 13337.684 6760.196 13102.773 L 6786.297 12893.964 L 6786.297 12893.964 Q 6760.196 12867.863 6734.0947 12763.458 Q 6707.9937 12685.155 6081.566 12659.054 L 5429.0376 12632.953 L 5298.5317 12632.953 Q 5194.1274 12632.953 4619.9023 12632.953 L 4019.576 12632.953 L 4019.576 12659.054 L 4019.576 12659.054 L 3941.2725 12659.054 Q 3889.07 12632.953 3106.036 12632.953 Q 2323.0017 12606.852 2296.9004 11797.716 L 2270.7993 11014.682 L 2244.6982 11014.682 L 2244.6982 11014.682 L 2244.6982 10988.581 L 2218.5972 10988.581 L 2218.5972 10988.581 L 2218.5972 10962.4795 L 2166.3948 10962.4795 L 2140.2937 10962.4795 L 2140.2937 10988.581 L 2114.1924 10988.581 L 2114.1924 11014.682 L 2114.1924 11066.884 L 2088.0913 11171.289 Q 2061.9902 11249.592 2061.9902 11301.795 L 2061.9902 11353.997 L 2035.889 11353.997 L 2035.889 11380.098 L 2035.889 11380.098 L 2009.788 11380.098 L 2009.788 11432.3 L 2009.788 11458.401 L 1983.6868 11484.503 L 1957.5857 11536.705 L 1957.5857 11536.705 L 1957.5857 11536.705 L 1957.5857 11510.604 L 1957.5857 11510.604 L 1931.4845 11092.985 Q 1905.3834 10675.367 1905.3834 10101.142 L 1905.3834 9526.917 L 1905.3834 9526.917 L 1905.3834 9500.815 L 1905.3834 9500.815 L 1905.3834 9500.815 L 1879.2822 9500.815 L 1879.2822 9500.815 L 1879.2822 9474.715 L 1853.181 9474.715 L 1853.181 9474.715 L 1853.181 9448.613 L 1827.08 9448.613 L 1800.9788 9448.613 L 1800.9788 9422.513 L 1800.9788 9422.513 L 1774.8777 9422.513 L 1774.8777 9396.411 L 1748.7765 9396.411 L 1722.6754 9396.411 L 1722.6754 9474.715 L 1696.5742 9553.018 L 1696.5742 9814.029 Q 1696.5742 10101.142 1696.5742 10388.255 L 1696.5742 10701.468 L 1670.4731 10701.468 L 1670.4731 10701.468 L 1670.4731 10727.569 L 1670.4731 10727.569 L 1670.4731 10753.671 L 1644.372 10779.771 L 1644.372 10779.771 L 1644.372 10753.671 L 1644.372 10753.671 L 1644.372 10753.671 L 1618.2708 10753.671 L 1618.2708 10753.671 L 1618.2708 10727.569 L 1644.372 10727.569 L 1644.372 10701.468 L 1644.372 10649.266 L 1618.2708 10649.266 L 1618.2708 10649.266 L 1618.2708 10675.367 L 1592.1697 10675.367 L 1592.1697 10597.063 Q 1592.1697 10544.861 1566.0685 10544.861 Q 1539.9674 10544.861 1539.9674 10570.963 Q 1539.9674 10597.063 1513.8662 10597.063 L 1487.7651 10570.963 L 1487.7651 10466.558 Q 1487.7651 10362.153 1461.664 9761.827 Q 1435.5629 9135.399 1461.664 8613.377 L 1461.664 8065.253 L 1461.664 8039.152 Q 1435.5629 7986.949 1435.5629 6838.499 L 1435.5629 5716.15 L 1435.5629 5585.6445 Q 1435.5629 5481.2397 1409.4617 5481.2397 Q 1383.3605 5481.2397 1383.3605 5429.0376 Q 1383.3605 5402.9365 1409.4617 5402.9365 Q 1435.5629 5402.9365 1409.4617 5063.6216 Q 1383.3605 4750.4077 991.8434 4724.3066 L 600.3263 4698.2056 L 600.3263 4698.2056 L 600.3263 4698.2056 L 600.3263 4672.1045 L 600.3263 4672.1045 L 626.4274 4672.1045 L 626.4274 4646.0034 L 548.12396 4646.0034 L 495.9217 4646.0034 L 495.9217 4619.9023 L 495.9217 4619.9023 L 469.82056 4619.9023 L 469.82056 4593.801 L 495.9217 4593.801 L 522.0228 4593.801 L 548.12396 4567.6997 L 574.2251 4541.5986 L 574.2251 4541.5986 L 574.2251 4541.5986 L 600.3263 4541.5986 Q 652.52856 4541.5986 730.832 4515.4976 Q 809.1354 4489.3965 809.1354 4463.2954 Q 809.1354 4437.1943 861.3377 4384.9917 Q 913.54 4358.8906 1017.9445 4202.2837 Q 1070.1469 4045.677 1096.2479 3862.969 Q 1122.3491 3654.16 1070.1469 3601.9575 Q 1070.1469 3549.7554 939.6411 3419.2495 Q 835.2366 3288.744 652.52856 3236.5415 Q 443.71942 3184.3394 287.11255 3184.3394 L 130.5057 3184.3394 L 130.5057 3158.2383 L 130.5057 3158.2383 L 156.60686 3158.2383 L 156.60686 3132.137 L 156.60686 3132.137 L 182.708 3132.137 L 182.708 3132.137 L 182.708 3132.137 L 182.708 3106.036 L 182.708 3106.036 L 208.80914 3106.036 L 208.80914 3079.9348 L 208.80914 3079.9348 L 234.91028 3079.9348 L 234.91028 3079.9348 L 234.91028 3079.9348 L 443.71942 3027.7324 Q 626.4274 3027.7324 626.4274 3001.6313 L 652.52856 3001.6313 L 652.52856 3001.6313 L 652.52856 2975.5303 L 652.52856 2975.5303 L 652.52856 2975.5303 L 678.6297 2923.328 L 704.73083 2897.2268 L 704.73083 2818.9233 L 704.73083 2766.721 L 704.73083 2714.5188 L 704.73083 2688.4177 L 704.73083 2688.4177 L 704.73083 2662.3164 L 704.73083 2662.3164 Q 704.73083 2662.3164 548.12396 2636.2153 L 391.51712 2610.1143 L 391.51712 2610.1143 L 391.51712 2610.1143 L 391.51712 2584.013 L 391.51712 2584.013 L 417.6183 2584.013 L 417.6183 2557.9119 L 391.51712 2557.9119 L 365.416 2557.9119 L 365.416 2531.8108 L 365.416 2505.7097 L 365.416 2505.7097 Q 391.51712 2505.7097 391.51712 2401.3052 Q 443.71942 2296.9004 391.51712 2244.6982 Q 391.51712 2218.5972 261.0114 2166.3948 L 156.60686 2140.2937 L 78.30343 2114.1924 L 0.0 2114.1924 L 0.0 2088.0913 L 0.0 2061.9902 L 26.101143 2061.9902 L 52.202286 2035.889 L 182.708 2035.889 Q 287.11255 2035.889 339.31485 2061.9902 L 365.416 2061.9902 L 365.416 2009.788 L 365.416 1957.5857 L 365.416 1931.4845 Q 339.31485 1931.4845 339.31485 1931.4845 L 339.31485 1931.4845 L 339.31485 1931.4845 Q 339.31485 1905.3834 313.2137 1853.181 Q 287.11255 1800.9788 313.2137 1800.9788 Q 339.31485 1774.8777 287.11255 1774.8777 Q 261.0114 1774.8777 287.11255 1722.6754 Q 339.31485 1670.4731 339.31485 1670.4731 Q 365.416 1644.372 365.416 1618.2708 Q 365.416 1592.1697 391.51712 1592.1697 L 443.71942 1566.0685 L 443.71942 1566.0685 L 443.71942 1566.0685 L 469.82056 1566.0685 L 469.82056 1566.0685 L 469.82056 1539.9674 Q 495.9217 1539.9674 495.9217 1513.8662 L 495.9217 1513.8662 L 495.9217 1513.8662 Q 495.9217 1513.8662 522.0228 1513.8662 L 522.0228 1487.7651 L 548.12396 1461.664 Q 548.12396 1435.5629 574.2251 1409.4617 L 600.3263 1357.2594 L 600.3263 1357.2594 L 600.3263 1331.1582 L 600.3263 1331.1582 L 600.3263 1331.1582 L 626.4274 1331.1582 L 626.4274 1305.0571 L 652.52856 1305.0571 L 652.52856 1305.0571 L 652.52856 1305.0571 L 652.52856 1305.0571 L 652.52856 1331.1582 L 678.6297 1331.1582 L 678.6297 1409.4617 Q 678.6297 1487.7651 704.73083 1487.7651 L 756.9331 1513.8662 L 861.3377 1461.664 Q 991.8434 1461.664 1017.9445 1435.5629 L 1017.9445 1435.5629 L 1017.9445 1435.5629 Q 1017.9445 1435.5629 1044.0457 1409.4617 L 1044.0457 1409.4617 L 1070.1469 1409.4617 Q 1070.1469 1409.4617 1070.1469 1383.3605 L 1070.1469 1383.3605 L 1096.2479 1357.2594 L 1096.2479 1305.0571 L 1122.3491 1305.0571 L 1148.4502 1305.0571 L 1148.4502 1331.1582 L 1174.5514 1357.2594 L 1174.5514 1331.1582 Q 1174.5514 1305.0571 1226.7537 1305.0571 Q 1252.8549 1305.0571 1252.8549 1331.1582 L 1278.9559 1357.2594 L 1278.9559 1357.2594 L 1278.9559 1357.2594 L 1278.9559 1383.3605 L 1305.0571 1383.3605 L 1331.1582 1409.4617 Q 1331.1582 1461.664 1357.2594 1461.664 L 1357.2594 1461.664 L 1435.5629 1461.664 L 1513.8662 1461.664 L 1566.0685 1461.664 L 1618.2708 1461.664 L 1618.2708 1435.5629 L 1644.372 1435.5629 L 1644.372 1435.5629 L 1644.372 1409.4617 L 1644.372 1409.4617 L 1644.372 1409.4617 L 1644.372 1357.2594 L 1644.372 1331.1582 L 1644.372 1305.0571 L 1644.372 1278.9559 L 1644.372 1252.8549 Q 1644.372 1200.6526 1618.2708 1096.2479 Q 1592.1697 1017.9445 1487.7651 991.8434 L 1357.2594 991.8434 L 1357.2594 991.8434 Q 1357.2594 991.8434 1383.3605 939.6411 Q 1435.5629 913.54 1357.2594 887.43884 L 1278.9559 835.2366 L 1278.9559 835.2366 L 1278.9559 835.2366 L 1305.0571 835.2366 L 1305.0571 835.2366 L 1305.0571 809.1354 L 1331.1582 809.1354 L 1331.1582 809.1354 L 1331.1582 783.03424 L 1331.1582 783.03424 L 1331.1582 783.03424 L 1331.1582 756.9331 L 1331.1582 730.832 L 1331.1582 730.832 L 1331.1582 730.832 L 1331.1582 704.73083 L 1331.1582 704.73083 L 1357.2594 704.73083 L 1357.2594 678.6297 L 1357.2594 678.6297 L 1383.3605 678.6297 L 1383.3605 678.6297 L 1383.3605 678.6297 L 1461.664 678.6297 Q 1539.9674 678.6297 1539.9674 678.6297 L 1539.9674 678.6297 L 1644.372 678.6297 L 1722.6754 678.6297 L 1722.6754 574.2251 Q 1696.5742 495.9217 1696.5742 339.31485 L 1696.5742 182.708 L 1696.5742 130.5057 L 1696.5742 78.30343 L 1696.5742 78.30343 L 1696.5742 52.202286 L 1800.9788 52.202286 L 1931.4845 52.202286 L 1931.4845 104.40457 L 1957.5857 182.708 L 1957.5857 234.91028 Q 1957.5857 287.11255 1957.5857 469.82056 L 1957.5857 678.6297 L 2061.9902 678.6297 L 2192.4958 678.6297 L 2192.4958 574.2251 Q 2166.3948 443.71942 2166.3948 339.31485 L 2166.3948 234.91028 L 2166.3948 234.91028 L 2192.4958 234.91028 L 2192.4958 234.91028 L 2192.4958 261.0114 L 2192.4958 261.0114 L 2218.5972 261.0114 L 2218.5972 261.0114 L 2218.5972 261.0114 L 2218.5972 287.11255 L 2218.5972 287.11255 L 2244.6982 313.2137 L 2270.7993 339.31485 L 2323.0017 443.71942 Q 2375.2039 548.12396 2505.7097 626.4274 Q 2636.2153 678.6297 2818.9233 678.6297 Q 3001.6313 678.6297 3132.137 574.2251 Q 3262.6428 469.82056 3314.845 417.6183 Q 3314.845 339.31485 3340.9463 287.11255 L 3367.0474 234.91028 L 3367.0474 156.60686 L 3367.0474 78.30343 L 3367.0474 78.30343 L 3367.0474 78.30343 L 3393.1484 104.40457 L 3419.2495 156.60686 L 3419.2495 156.60686 L 3419.2495 156.60686 L 3419.2495 130.5057 L 3445.3508 130.5057 L 3445.3508 182.708 L 3471.452 234.91028 L 3471.452 417.6183 Q 3523.654 574.2251 3575.8564 600.3263 Q 3654.16 626.4274 3784.6655 626.4274 Q 3941.2725 626.4274 3993.4746 626.4274 L 4071.778 626.4274 L 4097.8794 626.4274 L 4123.9805 626.4274 L 4123.9805 469.82056 L 4123.9805 313.2137 L 4123.9805 313.2137 Q 4150.0815 313.2137 4150.0815 234.91028 L 4150.0815 156.60686 L 4176.1826 182.708 Q 4176.1826 208.80914 4202.2837 208.80914 Q 4228.385 208.80914 4254.4863 104.40457 Q 4254.4863 26.101143 4306.6885 26.101143 Q 4332.7896 0.0 4384.9917 0.0 z M 1905.3834 1461.664 L 1774.8777 1461.664 L 1748.7765 1252.8549 Q 1748.7765 1044.0457 1800.9788 1017.9445 Q 1827.08 1017.9445 1853.181 1174.5514 Q 1853.181 1331.1582 1957.5857 1357.2594 Q 2035.889 1357.2594 2035.889 1409.4617 Q 2035.889 1461.664 1905.3834 1461.664 z M 2662.3164 1461.664 L 2531.8108 1461.664 L 2531.8108 1435.5629 L 2531.8108 1435.5629 L 2505.7097 1252.8549 Q 2505.7097 1044.0457 2662.3164 1070.1469 Q 2792.8223 1096.2479 2845.0244 1148.4502 Q 2897.2268 1174.5514 2871.1257 1305.0571 Q 2845.0244 1409.4617 2818.9233 1435.5629 Q 2792.8223 1461.664 2662.3164 1461.664 z M 626.4274 2479.6084 L 600.3263 2505.7097 L 600.3263 2505.7097 L 600.3263 2505.7097 L 548.12396 2531.8108 L 469.82056 2531.8108 L 469.82056 2505.7097 L 495.9217 2453.5073 L 495.9217 2401.3052 L 495.9217 2375.2039 L 652.52856 2088.0913 Q 783.03424 1827.08 835.2366 1827.08 Q 861.3377 1853.181 1044.0457 2140.2937 Q 1226.7537 2453.5073 1200.6526 2479.6084 Q 1200.6526 2505.7097 1122.3491 2505.7097 Q 1070.1469 2505.7097 1070.1469 2453.5073 Q 1044.0457 2427.4062 835.2366 2453.5073 Q 652.52856 2453.5073 626.4274 2479.6084 z M 1696.5742 2349.1028 L 1696.5742 2531.8108 L 1644.372 2531.8108 L 1592.1697 2505.7097 L 1592.1697 2505.7097 L 1592.1697 2505.7097 L 1566.0685 2323.0017 Q 1539.9674 2140.2937 1383.3605 2114.1924 Q 1226.7537 2114.1924 1226.7537 2035.889 Q 1252.8549 1983.6868 1644.372 1983.6868 Q 2061.9902 1983.6868 2009.788 2035.889 Q 1983.6868 2088.0913 1853.181 2114.1924 Q 1696.5742 2140.2937 1696.5742 2349.1028 z M 1513.8662 3314.845 L 1487.7651 3419.2495 L 1487.7651 3497.553 Q 1487.7651 3549.7554 1409.4617 3549.7554 L 1331.1582 3523.654 L 1357.2594 3288.744 Q 1383.3605 3027.7324 1305.0571 3001.6313 Q 1226.7537 2975.5303 1226.7537 2923.328 Q 1226.7537 2871.1257 1278.9559 2871.1257 Q 1305.0571 2871.1257 1539.9674 2923.328 Q 1748.7765 2975.5303 1748.7765 3027.7324 Q 1748.7765 3079.9348 1644.372 3079.9348 Q 1539.9674 3079.9348 1539.9674 3132.137 Q 1539.9674 3210.4404 1513.8662 3314.845 z M 2218.5972 3706.362 L 2218.5972 3706.362 L 2192.4958 3706.362 Q 2166.3948 3706.362 2166.3948 3706.362 Q 2166.3948 3706.362 2114.1924 3601.9575 Q 2114.1924 3471.452 2035.889 3445.3508 Q 1983.6868 3419.2495 1957.5857 3549.7554 Q 1931.4845 3680.261 1879.2822 3680.261 L 1827.08 3654.16 L 1827.08 3471.452 Q 1853.181 3262.6428 1879.2822 3132.137 Q 1905.3834 2975.5303 1957.5857 2975.5303 Q 2009.788 3001.6313 2035.889 3132.137 Q 2061.9902 3236.5415 2114.1924 3236.5415 Q 2166.3948 3236.5415 2166.3948 3132.137 Q 2192.4958 3027.7324 2270.7993 3027.7324 Q 2323.0017 3027.7324 2296.9004 3288.744 Q 2270.7993 3523.654 2270.7993 3601.9575 Q 2218.5972 3706.362 2218.5972 3706.362 z M 1539.9674 3941.2725 L 1618.2708 3915.1714 L 1644.372 3915.1714 Q 1670.4731 3915.1714 1957.5857 3941.2725 Q 2244.6982 3967.3735 2244.6982 3993.4746 Q 2270.7993 4019.576 2192.4958 4045.677 Q 2114.1924 4071.778 1800.9788 4071.778 L 1461.664 4071.778 L 1461.664 4019.576 Q 1461.664 3967.3735 1539.9674 3941.2725 z M 1879.2822 4358.8906 L 1487.7651 4358.8906 L 1487.7651 4306.6885 Q 1513.8662 4228.385 1879.2822 4228.385 Q 2270.7993 4228.385 2270.7993 4280.5874 Q 2270.7993 4332.7896 1879.2822 4358.8906 z M 6133.7686 5742.2515 L 6551.3867 5742.2515 L 6551.3867 5768.3525 L 6551.3867 5794.4536 L 6577.488 5898.858 L 6577.488 6003.2627 L 6212.072 6003.2627 Q 5846.656 6003.2627 4880.9136 5951.0605 Q 3941.2725 5951.0605 2845.0244 5924.959 L 1748.7765 5898.858 L 1748.7765 5898.858 L 1748.7765 5898.858 L 1722.6754 5820.5547 Q 1722.6754 5742.2515 1853.181 5742.2515 Q 2009.788 5742.2515 3862.969 5742.2515 Q 5716.15 5742.2515 6133.7686 5742.2515 z M 2323.0017 7412.724 L 2323.0017 7177.814 L 2296.9004 7177.814 L 2296.9004 7151.713 L 2296.9004 7151.713 L 2323.0017 7151.713 L 2323.0017 7151.713 L 2323.0017 7151.713 L 2401.3052 7125.612 L 2479.6084 7125.612 L 2531.8108 7203.915 Q 2557.9119 7308.32 2557.9119 7308.32 L 2584.013 7308.32 L 2584.013 7308.32 L 2584.013 7308.32 L 2610.1143 7308.32 L 2636.2153 7308.32 L 2636.2153 7308.32 L 2636.2153 7308.32 L 2662.3164 7308.32 Q 2662.3164 7308.32 2714.5188 7203.915 Q 2792.8223 7125.612 2845.0244 7125.612 Q 2897.2268 7125.612 2897.2268 7386.623 Q 2923.328 7647.635 2845.0244 7647.635 Q 2792.8223 7647.635 2792.8223 7569.331 Q 2792.8223 7464.927 2740.6199 7517.129 Q 2688.4177 7569.331 2636.2153 7595.432 Q 2584.013 7621.5337 2531.8108 7569.331 Q 2479.6084 7517.129 2479.6084 7569.331 Q 2479.6084 7621.5337 2401.3052 7621.5337 Q 2349.1028 7621.5337 2323.0017 7412.724 z M 3340.9463 7673.736 L 3210.4404 7673.736 L 3184.3394 7673.736 Q 3158.2383 7673.736 3106.036 7595.432 L 3053.8335 7517.129 L 3027.7324 7491.028 L 3001.6313 7464.927 L 3053.8335 7334.421 Q 3079.9348 7203.915 3158.2383 7151.713 Q 3236.5415 7099.5107 3367.0474 7125.612 Q 3523.654 7151.713 3575.8564 7256.1177 Q 3628.0588 7334.421 3628.0588 7438.8257 Q 3628.0588 7543.23 3549.7554 7621.5337 Q 3471.452 7673.736 3340.9463 7673.736 z M 3836.868 7725.938 L 3758.5645 7725.938 L 3758.5645 7699.837 L 3732.4634 7673.736 L 3732.4634 7412.724 Q 3706.362 7125.612 3732.4634 7125.612 Q 3784.6655 7099.5107 3915.1714 7151.713 Q 4045.677 7177.814 4097.8794 7203.915 Q 4123.9805 7203.915 4150.0815 7256.1177 Q 4150.0815 7282.2188 4150.0815 7464.927 Q 4150.0815 7621.5337 4097.8794 7647.635 Q 4071.778 7673.736 3993.4746 7699.837 Q 3941.2725 7725.938 3836.868 7725.938 z M 4698.2056 7647.635 L 4698.2056 7673.736 L 4567.6997 7673.736 Q 4463.2954 7673.736 4358.8906 7699.837 Q 4280.5874 7699.837 4254.4863 7412.724 L 4254.4863 7125.612 L 4463.2954 7099.5107 Q 4672.1045 7099.5107 4672.1045 7151.713 Q 4698.2056 7230.016 4567.6997 7256.1177 Q 4411.093 7256.1177 4411.093 7282.2188 Q 4437.1943 7308.32 4567.6997 7308.32 Q 4672.1045 7308.32 4672.1045 7360.522 Q 4646.0034 7412.724 4541.5986 7438.8257 Q 4437.1943 7438.8257 4437.1943 7491.028 Q 4437.1943 7543.23 4567.6997 7543.23 Q 4724.3066 7543.23 4724.3066 7595.432 Q 4724.3066 7647.635 4698.2056 7647.635 z M 4854.8125 7230.016 L 4854.8125 7099.5107 L 5089.7227 7125.612 Q 5298.5317 7151.713 5350.734 7203.915 Q 5402.9365 7282.2188 5350.734 7360.522 Q 5324.633 7412.724 5298.5317 7438.8257 Q 5272.4307 7438.8257 5272.4307 7464.927 Q 5272.4307 7491.028 5350.734 7543.23 Q 5429.0376 7621.5337 5350.734 7621.5337 Q 5272.4307 7621.5337 5194.1274 7569.331 Q 5089.7227 7517.129 5089.7227 7517.129 L 5089.7227 7517.129 L 5037.5205 7491.028 L 4985.318 7491.028 L 4985.318 7569.331 L 4985.318 7673.736 L 4933.1157 7673.736 L 4854.8125 7673.736 L 4854.8125 7517.129 Q 4828.7114 7334.421 4854.8125 7230.016 z M 5559.5435 7621.5337 L 5507.341 7621.5337 L 5507.341 7621.5337 Q 5507.341 7621.5337 5481.2397 7386.623 L 5481.2397 7151.713 L 5559.5435 7151.713 L 5637.8467 7151.713 L 5690.049 7203.915 Q 5716.15 7282.2188 5742.2515 7308.32 L 5768.3525 7334.421 L 5768.3525 7334.421 L 5768.3525 7360.522 L 5768.3525 7360.522 L 5768.3525 7360.522 L 5794.4536 7360.522 L 5794.4536 7360.522 L 5820.5547 7386.623 L 5846.656 7386.623 L 5846.656 7360.522 Q 5820.5547 7334.421 5820.5547 7256.1177 Q 5820.5547 7151.713 5872.757 7151.713 Q 5951.0605 7151.713 5977.1616 7386.623 Q 5977.1616 7621.5337 5898.858 7621.5337 Q 5820.5547 7621.5337 5716.15 7543.23 Q 5637.8467 7464.927 5611.7456 7543.23 Q 5611.7456 7621.5337 5559.5435 7621.5337 z M 2845.0244 8065.253 L 2818.9233 8143.556 L 2766.721 8247.961 Q 2688.4177 8352.365 2688.4177 8456.77 L 2688.4177 8587.275 L 2636.2153 8587.275 L 2584.013 8561.175 L 2584.013 8561.175 L 2584.013 8561.175 L 2557.9119 8456.77 Q 2531.8108 8378.467 2453.5073 8195.759 Q 2349.1028 7986.949 2427.4062 7986.949 Q 2479.6084 7986.949 2531.8108 8091.354 Q 2584.013 8195.759 2610.1143 8195.759 Q 2636.2153 8195.759 2688.4177 8091.354 Q 2740.6199 8013.051 2818.9233 7986.949 Q 2897.2268 7986.949 2845.0244 8065.253 z M 3471.452 8143.556 L 3471.452 8117.455 L 3471.452 8091.354 Q 3471.452 8039.152 3549.7554 8039.152 Q 3628.0588 8065.253 3628.0588 8247.961 Q 3654.16 8456.77 3732.4634 8430.669 Q 3784.6655 8404.567 3810.7668 8221.859 Q 3810.7668 8039.152 3862.969 8039.152 Q 3941.2725 8065.253 3941.2725 8300.163 Q 3941.2725 8508.973 3862.969 8535.073 Q 3810.7668 8561.175 3732.4634 8561.175 L 3654.16 8561.175 L 3628.0588 8561.175 Q 3575.8564 8561.175 3523.654 8482.871 L 3497.553 8430.669 L 3497.553 8430.669 Q 3471.452 8430.669 3471.452 8404.567 Q 3471.452 8378.467 3393.1484 8456.77 Q 3314.845 8508.973 3210.4404 8535.073 L 3079.9348 8561.175 L 3053.8335 8535.073 L 3027.7324 8508.973 L 3027.7324 8508.973 L 3001.6313 8508.973 L 3001.6313 8508.973 L 3001.6313 8508.973 L 3001.6313 8482.871 L 3001.6313 8482.871 L 2975.5303 8482.871 L 2975.5303 8456.77 L 2975.5303 8456.77 L 2949.429 8456.77 L 2949.429 8456.77 L 2949.429 8456.77 L 2949.429 8430.669 L 2949.429 8430.669 L 2923.328 8404.567 L 2897.2268 8378.467 L 2897.2268 8274.062 L 2897.2268 8169.657 L 2923.328 8117.455 Q 2949.429 8065.253 3001.6313 8039.152 Q 3079.9348 7986.949 3210.4404 8013.051 Q 3314.845 8039.152 3393.1484 8117.455 Q 3471.452 8195.759 3471.452 8143.556 z M 4123.9805 8013.051 L 4202.2837 7986.949 L 4332.7896 8013.051 Q 4463.2954 8013.051 4463.2954 8065.253 Q 4463.2954 8117.455 4411.093 8117.455 Q 4358.8906 8117.455 4358.8906 8326.265 L 4358.8906 8535.073 L 4306.6885 8535.073 L 4228.385 8508.973 L 4228.385 8508.973 L 4202.2837 8508.973 L 4202.2837 8326.265 Q 4202.2837 8143.556 4097.8794 8143.556 Q 4019.576 8143.556 4045.677 8091.354 Q 4045.677 8013.051 4123.9805 8013.051 z M 5585.6445 8300.163 L 5559.5435 8065.253 L 5402.9365 8091.354 Q 5298.5317 8117.455 5298.5317 8169.657 Q 5298.5317 8195.759 5376.8354 8221.859 Q 5455.1387 8221.859 5455.1387 8247.961 Q 5455.1387 8274.062 5350.734 8300.163 Q 5272.4307 8300.163 5272.4307 8404.567 Q 5272.4307 8508.973 5246.3296 8508.973 Q 5194.1274 8508.973 5194.1274 8274.062 Q 5194.1274 8039.152 5455.1387 8013.051 L 5690.049 8013.051 L 5690.049 8143.556 Q 5716.15 8247.961 5716.15 8352.365 L 5716.15 8430.669 L 5768.3525 8430.669 L 5794.4536 8430.669 L 5794.4536 8221.859 Q 5820.5547 8013.051 5846.656 8013.051 Q 5872.757 7986.949 5898.858 8274.062 Q 5924.959 8535.073 5794.4536 8535.073 Q 5663.9478 8561.175 5637.8467 8535.073 Q 5611.7456 8508.973 5585.6445 8300.163 z M 6238.173 8508.973 L 6212.072 8508.973 L 6133.7686 8535.073 Q 6029.364 8535.073 6029.364 8508.973 L 6029.364 8482.871 L 6003.2627 8247.961 Q 5977.1616 8013.051 6055.465 7986.949 Q 6107.667 7986.949 6133.7686 8195.759 Q 6133.7686 8430.669 6212.072 8430.669 Q 6290.375 8430.669 6290.375 8456.77 Q 6264.274 8508.973 6238.173 8508.973 z M 4724.3066 8456.77 L 4724.3066 8535.073 L 4698.2056 8535.073 L 4698.2056 8561.175 L 4619.9023 8561.175 L 4567.6997 8561.175 L 4567.6997 8535.073 L 4567.6997 8535.073 L 4541.5986 8274.062 Q 4541.5986 8013.051 4619.9023 8013.051 Q 4672.1045 8013.051 4672.1045 8091.354 Q 4698.2056 8195.759 4802.6104 8195.759 Q 4907.0146 8195.759 4907.0146 8091.354 Q 4907.0146 8013.051 4985.318 8013.051 Q 5037.5205 8013.051 5037.5205 8274.062 Q 5037.5205 8561.175 4985.318 8535.073 Q 4933.1157 8535.073 4933.1157 8456.77 Q 4907.0146 8352.365 4828.7114 8352.365 Q 4724.3066 8352.365 4724.3066 8456.77 z M 2453.5073 9109.299 L 2479.6084 9057.097 L 2479.6084 9030.995 L 2479.6084 9004.894 L 2505.7097 9004.894 L 2505.7097 8978.793 L 2505.7097 8978.793 L 2531.8108 8978.793 L 2531.8108 8978.793 L 2531.8108 8978.793 L 2662.3164 8926.591 Q 2792.8223 8874.389 2818.9233 8900.489 Q 2845.0244 8926.591 2871.1257 8978.793 Q 2871.1257 9030.995 2792.8223 9030.995 Q 2740.6199 9030.995 2688.4177 9030.995 Q 2610.1143 9057.097 2610.1143 9187.602 Q 2610.1143 9344.209 2740.6199 9370.31 Q 2845.0244 9396.411 2845.0244 9448.613 Q 2818.9233 9500.815 2688.4177 9474.715 Q 2531.8108 9448.613 2479.6084 9344.209 Q 2427.4062 9239.805 2427.4062 9187.602 Q 2427.4062 9161.501 2453.5073 9109.299 z M 3445.3508 9448.613 L 3445.3508 9448.613 L 3314.845 9448.613 L 3158.2383 9448.613 L 3158.2383 9448.613 Q 3158.2383 9448.613 3106.036 9422.513 Q 3079.9348 9396.411 3027.7324 9344.209 L 3001.6313 9265.905 L 3001.6313 9135.399 Q 3001.6313 9004.894 3106.036 8952.691 Q 3184.3394 8926.591 3314.845 8926.591 Q 3471.452 8926.591 3523.654 9030.995 Q 3575.8564 9109.299 3575.8564 9239.805 Q 3549.7554 9344.209 3497.553 9396.411 Q 3471.452 9448.613 3445.3508 9448.613 z M 4202.2837 9448.613 L 4202.2837 9448.613 L 4176.1826 9344.209 Q 4176.1826 9265.905 4150.0815 9265.905 Q 4123.9805 9265.905 4097.8794 9344.209 Q 4045.677 9448.613 4019.576 9448.613 Q 3993.4746 9448.613 3941.2725 9344.209 Q 3889.07 9265.905 3862.969 9265.905 Q 3836.868 9265.905 3836.868 9344.209 Q 3836.868 9448.613 3758.5645 9448.613 L 3680.261 9422.513 L 3680.261 9187.602 L 3680.261 8926.591 L 3732.4634 8926.591 L 3810.7668 8926.591 L 3836.868 8952.691 Q 3862.969 8952.691 3889.07 9030.995 Q 3941.2725 9083.197 3941.2725 9109.299 L 3941.2725 9135.399 L 3967.3735 9135.399 L 3967.3735 9135.399 L 3967.3735 9161.501 L 3993.4746 9161.501 L 3993.4746 9161.501 L 3993.4746 9187.602 L 3993.4746 9187.602 L 3993.4746 9187.602 L 4019.576 9187.602 L 4019.576 9187.602 L 4019.576 9161.501 L 4045.677 9161.501 L 4097.8794 9030.995 Q 4150.0815 8926.591 4228.385 8926.591 Q 4306.6885 8926.591 4306.6885 9187.602 Q 4306.6885 9448.613 4254.4863 9448.613 Q 4202.2837 9448.613 4202.2837 9448.613 z M 4724.3066 9083.197 L 4828.7114 9083.197 L 4828.7114 9135.399 Q 4828.7114 9213.703 4724.3066 9213.703 Q 4619.9023 9239.805 4619.9023 9265.905 Q 4619.9023 9292.007 4750.4077 9318.107 Q 4880.9136 9344.209 4880.9136 9396.411 Q 4880.9136 9448.613 4672.1045 9448.613 L 4463.2954 9422.513 L 4463.2954 9161.501 Q 4463.2954 8926.591 4672.1045 8900.489 Q 4854.8125 8900.489 4854.8125 8926.591 Q 4854.8125 8978.793 4724.3066 8978.793 Q 4567.6997 9004.894 4567.6997 9030.995 Q 4593.801 9083.197 4724.3066 9083.197 z M 5011.4194 9161.501 L 5011.4194 8900.489 L 5194.1274 8926.591 Q 5350.734 8926.591 5402.9365 9030.995 Q 5455.1387 9109.299 5455.1387 9265.905 Q 5429.0376 9422.513 5376.8354 9448.613 Q 5324.633 9448.613 5194.1274 9448.613 L 5063.6216 9448.613 L 5063.6216 9448.613 L 5037.5205 9448.613 L 5037.5205 9448.613 L 5037.5205 9448.613 L 5037.5205 9422.513 L 5037.5205 9422.513 L 5011.4194 9161.501 z M 6029.364 8978.793 L 6003.2627 9030.995 L 5924.959 9109.299 Q 5872.757 9213.703 5846.656 9344.209 L 5846.656 9474.715 L 5794.4536 9474.715 L 5742.2515 9448.613 L 5742.2515 9448.613 L 5716.15 9448.613 L 5716.15 9344.209 Q 5716.15 9265.905 5585.6445 9109.299 Q 5455.1387 8952.691 5533.442 8952.691 Q 5611.7456 8926.591 5663.9478 9004.894 Q 5716.15 9057.097 5742.2515 9083.197 Q 5794.4536 9083.197 5846.656 9030.995 Q 5872.757 8978.793 5977.1616 8952.691 Q 6055.465 8926.591 6029.364 8978.793 z M 3367.0474 10153.344 L 3367.0474 10153.344 L 3340.9463 10153.344 L 3340.9463 10127.243 L 3340.9463 10127.243 L 3314.845 10127.243 L 3314.845 10127.243 L 3314.845 10127.243 L 3314.845 10101.142 L 3314.845 10101.142 L 3288.744 10101.142 L 3288.744 10127.243 L 3288.744 10127.243 L 3262.6428 10127.243 L 3262.6428 10231.647 L 3262.6428 10309.951 L 3210.4404 10309.951 L 3132.137 10309.951 L 3132.137 10257.749 L 3106.036 10205.547 L 3132.137 9944.535 Q 3132.137 9709.625 3210.4404 9683.523 Q 3288.744 9657.423 3419.2495 9709.625 Q 3549.7554 9709.625 3575.8564 9787.929 Q 3628.0588 9840.131 3601.9575 9918.434 Q 3575.8564 10022.839 3549.7554 10048.939 Q 3523.654 10101.142 3601.9575 10205.547 Q 3680.261 10283.85 3575.8564 10283.85 Q 3471.452 10283.85 3419.2495 10231.647 Q 3367.0474 10179.445 3367.0474 10153.344 z M 2871.1257 10309.951 L 2845.0244 10336.052 L 2714.5188 10336.052 L 2584.013 10336.052 L 2584.013 10309.951 L 2584.013 10309.951 L 2557.9119 9996.737 Q 2557.9119 9683.523 2740.6199 9709.625 Q 2923.328 9761.827 2975.5303 9840.131 Q 3001.6313 9918.434 3001.6313 10075.041 Q 3001.6313 10205.547 2949.429 10257.749 Q 2897.2268 10283.85 2871.1257 10309.951 z M 3862.969 10283.85 L 3862.969 10309.951 L 3784.6655 10309.951 L 3732.4634 10309.951 L 3732.4634 10257.749 L 3732.4634 10205.547 L 3758.5645 10153.344 L 3784.6655 10101.142 L 3862.969 9892.333 Q 3941.2725 9709.625 4045.677 9683.523 Q 4123.9805 9683.523 4228.385 9970.636 Q 4358.8906 10257.749 4280.5874 10257.749 Q 4202.2837 10257.749 4202.2837 10231.647 Q 4176.1826 10179.445 4045.677 10179.445 Q 3889.07 10179.445 3889.07 10231.647 Q 3889.07 10257.749 3862.969 10283.85 z M 4567.6997 10101.142 L 4567.6997 10257.749 L 4515.4976 10257.749 L 4437.1943 10257.749 L 4437.1943 9970.636 L 4437.1943 9709.625 L 4515.4976 9709.625 L 4593.801 9709.625 L 4593.801 9735.726 L 4619.9023 9735.726 L 4698.2056 9840.131 Q 4776.509 9944.535 4802.6104 9944.535 L 4802.6104 9970.636 L 4802.6104 9970.636 L 4828.7114 9970.636 L 4828.7114 9970.636 L 4828.7114 9970.636 L 4828.7114 9996.737 L 4828.7114 9996.737 L 4854.8125 9996.737 L 4854.8125 9970.636 L 4854.8125 9970.636 L 4880.9136 9970.636 L 4880.9136 9970.636 L 4880.9136 9970.636 L 4880.9136 9944.535 Q 4880.9136 9944.535 4959.217 9840.131 Q 5037.5205 9709.625 5141.925 9709.625 Q 5220.2285 9709.625 5246.3296 9970.636 Q 5246.3296 10257.749 5168.026 10257.749 Q 5089.7227 10257.749 5063.6216 10127.243 Q 5037.5205 9970.636 4959.217 10101.142 Q 4854.8125 10231.647 4828.7114 10205.547 Q 4828.7114 10179.445 4750.4077 10127.243 Q 4672.1045 10048.939 4672.1045 10022.839 Q 4672.1045 9996.737 4619.9023 9970.636 Q 4567.6997 9944.535 4567.6997 10101.142 z M 5481.2397 10257.749 L 5481.2397 10283.85 L 5429.0376 10283.85 L 5376.8354 10283.85 L 5376.8354 10257.749 L 5350.734 10257.749 L 5350.734 10231.647 L 5350.734 10205.547 L 5376.8354 10179.445 L 5402.9365 10127.243 L 5402.9365 10101.142 L 5402.9365 10075.041 L 5507.341 9892.333 Q 5585.6445 9709.625 5663.9478 9709.625 Q 5716.15 9709.625 5872.757 9970.636 Q 6029.364 10231.647 5924.959 10231.647 Q 5846.656 10231.647 5768.3525 10179.445 Q 5690.049 10179.445 5611.7456 10179.445 Q 5507.341 10179.445 5507.341 10205.547 Q 5507.341 10231.647 5481.2397 10257.749 z" svg:height="157.6509mm" draw:style-name="style-124" svg:viewBox="0.0 0.0 7699.837 15765.09" svg:width="76.99837mm" svg:x="125.02447mm" svg:y="30.277325mm"/>
          <draw:path svg:d="M 1278.9559 0.0 L 1513.8662 0.0 L 1513.8662 0.0 Q 1513.8662 0.0 1539.9674 26.101143 Q 1592.1697 52.202286 1226.7537 52.202286 Q 835.2366 78.30343 809.1354 104.40457 Q 809.1354 156.60686 548.12396 104.40457 Q 261.0114 104.40457 234.91028 104.40457 L 234.91028 104.40457 L 234.91028 104.40457 L 234.91028 104.40457 L 208.80914 104.40457 L 208.80914 130.5057 L 130.5057 130.5057 L 78.30343 104.40457 L 78.30343 104.40457 L 78.30343 104.40457 L 52.202286 104.40457 L 52.202286 104.40457 L 52.202286 78.30343 L 26.101143 78.30343 L 26.101143 78.30343 L 26.101143 52.202286 L 26.101143 52.202286 L 26.101143 52.202286 L 0.0 52.202286 L 0.0 52.202286 L 52.202286 26.101143 L 104.40457 0.0 L 548.12396 0.0 Q 1017.9445 0.0 1278.9559 0.0 z" svg:height="1.305057mm" draw:style-name="style-125" svg:viewBox="0.0 0.0 1539.9674 130.5057" svg:width="15.399673mm" svg:x="108.84176mm" svg:y="154.51875mm"/>
          <draw:path svg:d="M 365.416 52.202286 L 391.51712 0.0 L 391.51712 0.0 Q 417.6183 26.101143 443.71942 26.101143 L 443.71942 26.101143 L 443.71942 78.30343 L 443.71942 130.5057 L 469.82056 182.708 L 495.9217 261.0114 L 495.9217 287.11255 L 495.9217 287.11255 L 495.9217 339.31485 L 495.9217 391.51712 L 522.0228 443.71942 L 522.0228 469.82056 L 522.0228 469.82056 L 495.9217 469.82056 L 495.9217 548.12396 Q 443.71942 652.52856 443.71942 652.52856 L 443.71942 678.6297 L 417.6183 678.6297 Q 391.51712 704.73083 365.416 704.73083 L 339.31485 704.73083 L 234.91028 704.73083 Q 104.40457 704.73083 104.40457 704.73083 L 78.30343 704.73083 L 78.30343 678.6297 L 78.30343 652.52856 L 52.202286 574.2251 L 26.101143 495.9217 L 26.101143 417.6183 Q 26.101143 339.31485 0.0 287.11255 Q 0.0 208.80914 182.708 156.60686 Q 339.31485 130.5057 365.416 52.202286 z" svg:height="7.0473084mm" draw:style-name="style-126" svg:viewBox="0.0 0.0 522.0228 704.73083" svg:width="5.220228mm" svg:x="86.39478mm" svg:y="197.06363mm"/>
          <draw:path svg:d="M 26.101143 26.101143 L 26.101143 4.5474735E-13 L 182.708 4.5474735E-13 L 313.2137 4.5474735E-13 L 339.31485 4.5474735E-13 L 391.51712 4.5474735E-13 L 391.51712 26.101143 Q 391.51712 78.30343 261.0114 104.40457 Q 130.5057 130.5057 182.708 130.5057 Q 208.80914 130.5057 287.11255 130.5057 Q 365.416 130.5057 365.416 182.708 Q 391.51712 208.80914 261.0114 234.91028 L 130.5057 234.91028 L 130.5057 287.11255 L 130.5057 313.2137 L 156.60686 313.2137 L 156.60686 339.31485 L 313.2137 339.31485 Q 469.82056 339.31485 469.82056 391.51712 L 443.71942 417.6183 L 443.71942 417.6183 Q 443.71942 443.71942 234.91028 417.6183 L 26.101143 417.6183 L 0.0 234.91028 L 0.0 26.101143 L 0.0 26.101143 Q 26.101143 26.101143 26.101143 26.101143 z" svg:height="4.1761827mm" draw:style-name="style-127" svg:viewBox="0.0 0.0 469.82056 417.6183" svg:width="4.6982055mm" svg:x="64.46982mm" svg:y="40.45677mm"/>
          <draw:path svg:d="M 0.0 261.0114 L 0.0 0.0 L 182.708 26.101143 Q 391.51712 52.202286 417.6183 78.30343 Q 443.71942 104.40457 417.6183 208.80914 Q 391.51712 287.11255 339.31485 339.31485 Q 261.0114 365.416 182.708 391.51712 L 104.40457 391.51712 L 104.40457 469.82056 Q 104.40457 522.0228 52.202286 522.0228 Q 0.0 522.0228 0.0 261.0114 z M 104.40457 208.80914 Q 78.30343 104.40457 182.708 104.40457 Q 287.11255 130.5057 287.11255 208.80914 Q 287.11255 261.0114 208.80914 261.0114 Q 130.5057 287.11255 104.40457 208.80914 z" svg:height="5.220228mm" draw:style-name="style-128" svg:viewBox="0.0 0.0 417.6183 522.0228" svg:width="4.1761827mm" svg:x="160.0mm" svg:y="186.88417mm"/>
          <draw:path svg:d="M 130.5057 156.60686 L 234.91028 0.0 L 287.11255 26.101143 Q 339.31485 52.202286 287.11255 156.60686 Q 234.91028 261.0114 208.80914 339.31485 L 208.80914 417.6183 L 208.80914 417.6183 L 182.708 417.6183 L 182.708 443.71942 L 182.708 469.82056 L 234.91028 756.9331 Q 234.91028 1044.0457 261.0114 1096.2479 L 261.0114 1122.3491 L 261.0114 1122.3491 Q 234.91028 1122.3491 234.91028 1148.4502 Q 208.80914 1200.6526 182.708 1148.4502 Q 182.708 1096.2479 130.5057 1096.2479 L 78.30343 1070.1469 L 78.30343 1044.0457 L 78.30343 1017.9445 L 52.202286 965.74225 Q 26.101143 913.54 26.101143 835.2366 L 0.0 730.832 L 0.0 652.52856 L 0.0 574.2251 L 0.0 417.6183 Q 26.101143 287.11255 130.5057 156.60686 z" svg:height="11.484503mm" draw:style-name="style-129" svg:viewBox="0.0 0.0 287.11255 1148.4502" svg:width="2.8711257mm" svg:x="71.25612mm" svg:y="169.1354mm"/>
          <draw:path svg:d="M 182.708 -3.6379788E-12 Q 287.11255 -26.101143 287.11255 26.101143 Q 287.11255 78.30343 234.91028 104.40457 Q 208.80914 104.40457 78.30343 156.60686 Q -78.30343 182.708 0.0 104.40457 Q 78.30343 -3.6379788E-12 182.708 -3.6379788E-12 z" svg:height="1.5660685mm" draw:style-name="style-130" svg:viewBox="0.0 0.0 287.11255 156.60686" svg:width="2.8711257mm" svg:x="149.03752mm" svg:y="169.65742mm"/>
          <draw:path svg:d="M 4045.677 26.101143 L 4097.8794 26.101143 L 4097.8794 26.101143 Q 4097.8794 52.202286 4150.0815 52.202286 L 4202.2837 52.202286 L 4202.2837 104.40457 L 4202.2837 130.5057 L 4176.1826 130.5057 L 4150.0815 156.60686 L 4150.0815 156.60686 L 4176.1826 156.60686 L 4176.1826 156.60686 L 4176.1826 156.60686 L 4202.2837 182.708 L 4228.385 208.80914 L 4280.5874 208.80914 L 4306.6885 208.80914 L 3967.3735 234.91028 L 3601.9575 261.0114 L 3601.9575 261.0114 L 3601.9575 261.0114 L 3628.0588 261.0114 L 3628.0588 261.0114 L 3601.9575 287.11255 L 3575.8564 313.2137 L 3575.8564 313.2137 L 3575.8564 313.2137 L 3419.2495 313.2137 Q 3262.6428 313.2137 1618.2708 313.2137 L 9.094947E-13 313.2137 L 9.094947E-13 287.11255 L 9.094947E-13 261.0114 L 104.40457 261.0114 L 208.80914 261.0114 L 208.80914 208.80914 L 208.80914 156.60686 L 261.0114 156.60686 L 287.11255 156.60686 L 208.80914 130.5057 L 130.5057 104.40457 L 130.5057 104.40457 L 156.60686 104.40457 L 156.60686 104.40457 L 156.60686 104.40457 L 130.5057 78.30343 L 104.40457 52.202286 L 104.40457 52.202286 L 104.40457 52.202286 L 130.5057 52.202286 L 156.60686 52.202286 L 1618.2708 26.101143 Q 3106.036 0.0 3549.7554 0.0 Q 3993.4746 0.0 4045.677 26.101143 z" svg:height="3.132137mm" draw:style-name="style-131" svg:viewBox="0.0 0.0 4306.6885 313.2137" svg:width="43.066883mm" svg:x="74.64927mm" svg:y="77.25938mm"/>
          <draw:path svg:d="M 104.40457 3.6379788E-12 L 104.40457 3.6379788E-12 L 104.40457 78.30343 L 104.40457 156.60686 L 130.5057 208.80914 L 130.5057 287.11255 L 261.0114 261.0114 Q 365.416 261.0114 391.51712 261.0114 Q 417.6183 287.11255 417.6183 339.31485 L 417.6183 391.51712 L 391.51712 391.51712 Q 365.416 417.6183 261.0114 417.6183 Q 156.60686 443.71942 156.60686 495.9217 L 182.708 548.12396 L 156.60686 548.12396 Q 130.5057 522.0228 104.40457 522.0228 Q 52.202286 495.9217 52.202286 522.0228 Q 52.202286 548.12396 26.101143 548.12396 L 0.0 548.12396 L 0.0 522.0228 Q 0.0 495.9217 26.101143 469.82056 Q 52.202286 469.82056 52.202286 313.2137 L 52.202286 182.708 L 52.202286 156.60686 Q 52.202286 104.40457 26.101143 78.30343 L 26.101143 52.202286 L 52.202286 52.202286 Q 78.30343 52.202286 78.30343 26.101143 Q 104.40457 3.6379788E-12 104.40457 3.6379788E-12 z" svg:height="5.48124mm" draw:style-name="style-132" svg:viewBox="0.0 0.0 417.6183 548.12396" svg:width="4.1761827mm" svg:x="162.87112mm" svg:y="207.76509mm"/>
          <draw:path svg:d="M 156.60686 652.52856 L 130.5057 652.52856 L 130.5057 652.52856 L 130.5057 678.6297 L 78.30343 678.6297 L -9.094947E-13 678.6297 L -9.094947E-13 652.52856 L 26.101143 626.4274 L 26.101143 574.2251 L 26.101143 548.12396 L 52.202286 522.0228 L 78.30343 495.9217 L 78.30343 495.9217 L 78.30343 469.82056 L 208.80914 234.91028 Q 339.31485 -26.101143 391.51712 0.0 Q 443.71942 52.202286 600.3263 365.416 Q 809.1354 678.6297 704.73083 678.6297 Q 600.3263 678.6297 574.2251 626.4274 Q 548.12396 574.2251 365.416 600.3263 Q 182.708 626.4274 182.708 626.4274 Q 156.60686 626.4274 156.60686 652.52856 z M 365.416 287.11255 Q 391.51712 287.11255 417.6183 365.416 Q 443.71942 417.6183 339.31485 417.6183 Q 287.11255 417.6183 287.11255 365.416 Q 339.31485 287.11255 365.416 287.11255 z" svg:height="6.786297mm" draw:style-name="style-133" svg:viewBox="0.0 0.0 704.73083 678.6297" svg:width="7.0473084mm" svg:x="62.90375mm" svg:y="48.548122mm"/>
          <draw:path svg:d="M 208.80914 574.2251 L 0.0 574.2251 L 0.0 574.2251 L 0.0 574.2251 L 0.0 522.0228 L 0.0 495.9217 L 0.0 495.9217 L 0.0 469.82056 L 104.40457 469.82056 Q 182.708 469.82056 208.80914 469.82056 L 261.0114 469.82056 L 261.0114 443.71942 L 261.0114 443.71942 L 261.0114 417.6183 Q 261.0114 365.416 234.91028 234.91028 Q 208.80914 104.40457 313.2137 78.30343 Q 391.51712 52.202286 548.12396 -3.6379788E-12 Q 704.73083 -3.6379788E-12 704.73083 26.101143 Q 730.832 78.30343 548.12396 104.40457 Q 391.51712 156.60686 417.6183 261.0114 Q 469.82056 365.416 469.82056 443.71942 Q 469.82056 522.0228 469.82056 548.12396 Q 443.71942 574.2251 208.80914 574.2251 z" svg:height="5.7422514mm" draw:style-name="style-134" svg:viewBox="0.0 0.0 704.73083 574.2251" svg:width="7.0473084mm" svg:x="153.99673mm" svg:y="168.09135mm"/>
          <draw:path svg:d="M 104.40457 574.2251 L 130.5057 0.0 L 182.708 0.0 L 234.91028 26.101143 L 234.91028 26.101143 L 261.0114 26.101143 L 261.0114 26.101143 L 261.0114 26.101143 L 261.0114 52.202286 L 287.11255 52.202286 L 313.2137 78.30343 Q 313.2137 78.30343 339.31485 809.1354 Q 365.416 1513.8662 313.2137 1487.7651 Q 261.0114 1487.7651 261.0114 1513.8662 Q 261.0114 1539.9674 182.708 1539.9674 L 104.40457 1539.9674 L 104.40457 1539.9674 Q 104.40457 1539.9674 52.202286 1513.8662 L 0.0 1487.7651 L 0.0 1435.5629 Q 0.0 1409.4617 52.202286 1383.3605 L 104.40457 1383.3605 L 130.5057 1383.3605 Q 156.60686 1383.3605 156.60686 1305.0571 Q 156.60686 1226.7537 104.40457 1200.6526 L 78.30343 1174.5514 L 78.30343 1174.5514 Q 104.40457 1148.4502 104.40457 574.2251 z" svg:height="15.399673mm" draw:style-name="style-135" svg:viewBox="0.0 0.0 339.31485 1539.9674" svg:width="3.3931484mm" svg:x="136.24796mm" svg:y="140.68515mm"/>
          <draw:path svg:d="M 104.40457 26.101143 L 104.40457 0.0 L 156.60686 0.0 L 182.708 0.0 L 182.708 26.101143 L 208.80914 26.101143 L 208.80914 26.101143 L 208.80914 52.202286 L 208.80914 52.202286 L 208.80914 52.202286 L 365.416 104.40457 Q 469.82056 182.708 495.9217 261.0114 L 522.0228 313.2137 L 522.0228 313.2137 L 522.0228 313.2137 L 522.0228 313.2137 L 548.12396 313.2137 L 548.12396 313.2137 L 574.2251 313.2137 L 574.2251 313.2137 L 574.2251 313.2137 L 574.2251 417.6183 L 574.2251 548.12396 L 548.12396 574.2251 L 548.12396 574.2251 L 522.0228 574.2251 L 495.9217 574.2251 L 495.9217 574.2251 L 495.9217 574.2251 L 443.71942 548.12396 L 391.51712 522.0228 L 391.51712 522.0228 L 365.416 522.0228 L 365.416 522.0228 Q 365.416 522.0228 208.80914 495.9217 L 26.101143 443.71942 L 26.101143 417.6183 L 0.0 391.51712 L 0.0 339.31485 L 0.0 287.11255 L 26.101143 234.91028 L 52.202286 182.708 L 52.202286 156.60686 L 52.202286 130.5057 L 78.30343 78.30343 L 104.40457 26.101143 L 104.40457 26.101143 z" svg:height="5.7422514mm" draw:style-name="style-136" svg:viewBox="0.0 0.0 574.2251 574.2251" svg:width="5.7422514mm" svg:x="41.761826mm" svg:y="208.80914mm"/>
          <draw:path svg:d="M 443.71942 26.101143 L 469.82056 1.8189894E-12 L 469.82056 1.8189894E-12 L 495.9217 1.8189894E-12 L 495.9217 52.202286 L 495.9217 104.40457 L 443.71942 208.80914 Q 417.6183 287.11255 495.9217 339.31485 Q 600.3263 391.51712 600.3263 522.0228 Q 652.52856 626.4274 600.3263 861.3377 Q 548.12396 1096.2479 443.71942 1331.1582 Q 339.31485 1566.0685 313.2137 1592.1697 L 287.11255 1618.2708 L 287.11255 1644.372 L 287.11255 1670.4731 L 261.0114 1670.4731 L 261.0114 1670.4731 L 261.0114 1696.5742 L 234.91028 1696.5742 L 234.91028 1722.6754 L 234.91028 1774.8777 L 208.80914 1774.8777 L 208.80914 1774.8777 L 208.80914 1774.8777 L 182.708 1748.7765 L 182.708 1722.6754 L 182.708 1696.5742 L 156.60686 1696.5742 L 130.5057 1670.4731 L 130.5057 1670.4731 L 130.5057 1670.4731 L 130.5057 1618.2708 L 130.5057 1592.1697 L 156.60686 1566.0685 L 182.708 1539.9674 L 182.708 1513.8662 Q 182.708 1487.7651 287.11255 1305.0571 Q 339.31485 1148.4502 391.51712 809.1354 Q 443.71942 469.82056 287.11255 365.416 L 156.60686 261.0114 L 104.40457 261.0114 L 52.202286 261.0114 L 26.101143 287.11255 L 0.0 287.11255 L 0.0 261.0114 L 0.0 234.91028 L 78.30343 234.91028 L 130.5057 208.80914 L 234.91028 182.708 Q 339.31485 156.60686 339.31485 130.5057 L 339.31485 130.5057 L 365.416 130.5057 L 365.416 104.40457 L 365.416 104.40457 L 391.51712 104.40457 L 391.51712 78.30343 L 391.51712 52.202286 L 417.6183 52.202286 L 417.6183 52.202286 L 443.71942 26.101143 z" svg:height="17.748777mm" draw:style-name="style-137" svg:viewBox="0.0 0.0 600.3263 1774.8777" svg:width="6.0032625mm" svg:x="116.150085mm" svg:y="108.05873mm"/>
          <draw:path svg:d="M 26.101143 26.101143 L 26.101143 0.0 L 287.11255 26.101143 Q 548.12396 26.101143 548.12396 182.708 Q 548.12396 365.416 574.2251 417.6183 Q 574.2251 469.82056 469.82056 495.9217 Q 365.416 548.12396 208.80914 548.12396 L 52.202286 548.12396 L 26.101143 574.2251 L 0.0 574.2251 L 0.0 339.31485 Q 26.101143 78.30343 26.101143 26.101143 z" svg:height="5.7422514mm" draw:style-name="style-138" svg:viewBox="0.0 0.0 574.2251 574.2251" svg:width="5.7422514mm" svg:x="81.17455mm" svg:y="213.24632mm"/>
          <draw:path svg:d="M 156.60686 156.60686 L 156.60686 261.0114 L 130.5057 313.2137 Q 104.40457 313.2137 52.202286 313.2137 Q -26.101143 287.11255 0.0 130.5057 Q 0.0 -52.202286 78.30343 0.0 Q 156.60686 52.202286 156.60686 156.60686 z" svg:height="3.132137mm" draw:style-name="style-139" svg:viewBox="0.0 0.0 156.60686 313.2137" svg:width="1.5660685mm" svg:x="176.70473mm" svg:y="120.58727mm"/>
          <draw:path svg:d="M 52.202286 0.0 Q 130.5057 -26.101143 156.60686 52.202286 Q 208.80914 104.40457 182.708 130.5057 Q 156.60686 182.708 104.40457 182.708 Q 0.0 182.708 0.0 78.30343 Q 0.0 0.0 52.202286 0.0 z" svg:height="1.8270799mm" draw:style-name="style-140" svg:viewBox="0.0 0.0 182.708 182.708" svg:width="1.8270799mm" svg:x="98.662315mm" svg:y="290.5057mm"/>
          <draw:path svg:d="M 522.0228 417.6183 L 522.0228 417.6183 L 522.0228 391.51712 L 522.0228 391.51712 L 522.0228 313.2137 L 522.0228 234.91028 L 522.0228 208.80914 L 522.0228 182.708 L 495.9217 182.708 L 495.9217 156.60686 L 443.71942 156.60686 L 391.51712 156.60686 L 313.2137 156.60686 Q 261.0114 156.60686 208.80914 156.60686 L 156.60686 208.80914 L 156.60686 208.80914 L 156.60686 208.80914 L 130.5057 208.80914 L 130.5057 208.80914 L 130.5057 234.91028 L 104.40457 234.91028 L 104.40457 234.91028 L 104.40457 261.0114 L 104.40457 261.0114 L 104.40457 261.0114 L 78.30343 261.0114 L 78.30343 261.0114 L 52.202286 261.0114 L 52.202286 261.0114 L 52.202286 261.0114 L 52.202286 261.0114 L 26.101143 261.0114 L 26.101143 261.0114 L 26.101143 234.91028 L -1.8189894E-12 234.91028 L -1.8189894E-12 208.80914 L -1.8189894E-12 156.60686 L 26.101143 156.60686 L 26.101143 156.60686 L 26.101143 130.5057 L 52.202286 130.5057 L 52.202286 130.5057 L 52.202286 104.40457 L 52.202286 104.40457 L 52.202286 104.40457 L 78.30343 104.40457 L 78.30343 104.40457 L 78.30343 78.30343 L 104.40457 78.30343 L 208.80914 26.101143 Q 313.2137 0.0 443.71942 0.0 Q 574.2251 26.101143 626.4274 78.30343 Q 678.6297 130.5057 678.6297 261.0114 Q 678.6297 417.6183 574.2251 600.3263 Q 443.71942 783.03424 417.6183 809.1354 Q 417.6183 835.2366 548.12396 835.2366 Q 704.73083 835.2366 678.6297 913.54 Q 678.6297 991.8434 365.416 991.8434 Q 26.101143 991.8434 234.91028 730.832 Q 469.82056 495.9217 469.82056 469.82056 Q 522.0228 417.6183 522.0228 417.6183 z" svg:height="9.918434mm" draw:style-name="style-141" svg:viewBox="0.0 0.0 678.6297 991.8434" svg:width="6.786297mm" svg:x="117.45514mm" svg:y="195.75856mm"/>
          <draw:path svg:d="M 52.202286 495.9217 L 52.202286 469.82056 L 26.101143 443.71942 L -1.8189894E-12 417.6183 L -1.8189894E-12 339.31485 L -1.8189894E-12 261.0114 L 26.101143 261.0114 L 26.101143 234.91028 L 208.80914 130.5057 Q 417.6183 -26.101143 469.82056 0.0 Q 522.0228 0.0 548.12396 156.60686 Q 600.3263 313.2137 365.416 443.71942 Q 156.60686 600.3263 104.40457 600.3263 Q 78.30343 600.3263 78.30343 574.2251 Q 52.202286 548.12396 52.202286 495.9217 z" svg:height="6.0032625mm" draw:style-name="style-142" svg:viewBox="0.0 0.0 548.12396 600.3263" svg:width="5.48124mm" svg:x="92.39804mm" svg:y="187.14519mm"/>
          <draw:path svg:d="M 313.2137 965.74225 L 287.11255 991.8434 L 261.0114 991.8434 L 234.91028 991.8434 L 208.80914 991.8434 L 156.60686 991.8434 L 156.60686 991.8434 L 156.60686 991.8434 L 130.5057 991.8434 L 130.5057 991.8434 L 130.5057 965.74225 L 104.40457 939.6411 L 104.40457 887.43884 L 104.40457 809.1354 L 104.40457 730.832 Q 104.40457 678.6297 182.708 626.4274 L 261.0114 600.3263 L 261.0114 548.12396 L 261.0114 495.9217 L 208.80914 495.9217 Q 130.5057 522.0228 104.40457 495.9217 Q 52.202286 469.82056 26.101143 313.2137 L -1.8189894E-12 130.5057 L 26.101143 130.5057 L 26.101143 104.40457 L 52.202286 104.40457 L 78.30343 104.40457 L 104.40457 78.30343 Q 156.60686 52.202286 156.60686 52.202286 L 156.60686 52.202286 L 156.60686 52.202286 L 182.708 52.202286 L 261.0114 0.0 Q 339.31485 0.0 417.6183 104.40457 Q 469.82056 234.91028 574.2251 417.6183 Q 626.4274 626.4274 626.4274 678.6297 Q 626.4274 756.9331 469.82056 861.3377 Q 339.31485 939.6411 313.2137 965.74225 z" svg:height="9.918434mm" draw:style-name="style-143" svg:viewBox="0.0 0.0 626.4274 991.8434" svg:width="6.264274mm" svg:x="90.30995mm" svg:y="178.53181mm"/>
          <draw:path svg:d="M 130.5057 0.0 L 156.60686 0.0 L 156.60686 0.0 Q 156.60686 0.0 182.708 26.101143 L 182.708 26.101143 L 208.80914 104.40457 Q 234.91028 182.708 208.80914 182.708 Q 208.80914 208.80914 208.80914 208.80914 L 182.708 208.80914 L 182.708 234.91028 L 182.708 261.0114 L 156.60686 287.11255 L 130.5057 313.2137 L 130.5057 313.2137 L 130.5057 313.2137 L 130.5057 339.31485 L 130.5057 339.31485 L 104.40457 339.31485 L 104.40457 365.416 L 78.30343 365.416 Q 78.30343 365.416 26.101143 287.11255 L 0.0 234.91028 L 0.0 208.80914 Q 26.101143 156.60686 52.202286 78.30343 Q 104.40457 0.0 130.5057 0.0 z" svg:height="3.6541598mm" draw:style-name="style-144" svg:viewBox="0.0 0.0 208.80914 365.416" svg:width="2.0880914mm" svg:x="49.85318mm" svg:y="179.57585mm"/>
          <draw:path svg:d="M 652.52856 234.91028 L 704.73083 9.094947E-13 L 704.73083 9.094947E-13 L 704.73083 9.094947E-13 L 730.832 6342.5776 Q 756.9331 12711.256 756.9331 12972.268 L 756.9331 13207.178 L 756.9331 14042.414 Q 756.9331 14877.651 730.832 16365.416 L 730.832 17879.283 L 730.832 17879.283 Q 704.73083 17879.283 704.73083 17931.484 L 704.73083 17957.586 L 678.6297 18035.889 L 652.52856 18114.193 L 652.52856 18088.092 Q 652.52856 18035.889 626.4274 17983.688 L 600.3263 17957.586 L 600.3263 17957.586 L 600.3263 17931.484 L 600.3263 17931.484 L 600.3263 17931.484 L 600.3263 17983.688 L 600.3263 18035.889 L 600.3263 18035.889 L 600.3263 18035.889 L 600.3263 18061.99 L 600.3263 18061.99 L 574.2251 18140.293 L 574.2251 18218.598 L 548.12396 18218.598 L 522.0228 18218.598 L 522.0228 18270.799 L 522.0228 18323.002 L 495.9217 18323.002 L 469.82056 18323.002 L 469.82056 17931.484 Q 443.71942 17513.867 391.51712 15477.978 L 339.31485 13442.088 L 339.31485 13024.47 Q 339.31485 12606.852 182.708 6760.196 L 26.101143 913.54 L 0.0 809.1354 L 0.0 678.6297 L 0.0 678.6297 L 26.101143 678.6297 L 26.101143 678.6297 L 26.101143 704.73083 L 26.101143 704.73083 L 26.101143 704.73083 L 52.202286 704.73083 L 52.202286 704.73083 L 52.202286 730.832 L 78.30343 730.832 L 78.30343 809.1354 Q 78.30343 887.43884 104.40457 939.6411 L 130.5057 991.8434 L 130.5057 1017.9445 L 130.5057 1044.0457 L 156.60686 1017.9445 L 156.60686 991.8434 L 182.708 991.8434 L 208.80914 1017.9445 L 208.80914 1017.9445 L 234.91028 1017.9445 L 234.91028 965.74225 Q 234.91028 913.54 287.11255 887.43884 Q 339.31485 861.3377 339.31485 835.2366 L 339.31485 809.1354 L 365.416 809.1354 L 365.416 809.1354 L 417.6183 887.43884 Q 443.71942 939.6411 469.82056 913.54 Q 495.9217 887.43884 495.9217 913.54 L 495.9217 939.6411 L 522.0228 939.6411 L 548.12396 913.54 L 548.12396 913.54 L 548.12396 913.54 L 574.2251 861.3377 Q 600.3263 809.1354 600.3263 730.832 Q 652.52856 652.52856 600.3263 548.12396 Q 600.3263 469.82056 652.52856 234.91028 z" svg:height="183.23001mm" draw:style-name="style-145" svg:viewBox="0.0 0.0 756.9331 18323.002" svg:width="7.569331mm" svg:x="198.62968mm" svg:y="51.941273mm"/>
          <draw:path svg:d="M 0.0 78.30343 Q -26.101143 -26.101143 78.30343 0.0 Q 156.60686 0.0 156.60686 104.40457 Q 156.60686 182.708 78.30343 182.708 Q 0.0 156.60686 0.0 78.30343 z" svg:height="1.8270799mm" draw:style-name="style-146" svg:viewBox="0.0 0.0 156.60686 182.708" svg:width="1.5660685mm" svg:x="44.893963mm" svg:y="280.8483mm"/>
          <draw:path svg:d="M 391.51712 3.6379788E-12 L 417.6183 3.6379788E-12 L 417.6183 156.60686 Q 469.82056 339.31485 469.82056 365.416 L 469.82056 391.51712 L 443.71942 443.71942 Q 417.6183 495.9217 417.6183 522.0228 L 417.6183 522.0228 L 339.31485 522.0228 Q 261.0114 522.0228 156.60686 522.0228 Q 26.101143 522.0228 26.101143 495.9217 L -1.8189894E-12 469.82056 L -1.8189894E-12 313.2137 L -1.8189894E-12 130.5057 L 130.5057 78.30343 Q 261.0114 52.202286 313.2137 26.101143 L 339.31485 26.101143 L 365.416 26.101143 Q 391.51712 3.6379788E-12 391.51712 3.6379788E-12 z" svg:height="5.220228mm" draw:style-name="style-147" svg:viewBox="0.0 0.0 469.82056 522.0228" svg:width="4.6982055mm" svg:x="88.22186mm" svg:y="211.94127mm"/>
          <draw:path svg:d="M 261.0114 26.101143 L 261.0114 0.0 L 287.11255 0.0 Q 313.2137 0.0 339.31485 0.0 L 339.31485 0.0 L 365.416 104.40457 Q 417.6183 182.708 417.6183 417.6183 Q 469.82056 652.52856 469.82056 678.6297 L 469.82056 730.832 L 469.82056 730.832 Q 443.71942 730.832 417.6183 704.73083 L 417.6183 704.73083 L 417.6183 704.73083 Q 417.6183 678.6297 208.80914 730.832 Q 26.101143 783.03424 -1.8189894E-12 443.71942 L -1.8189894E-12 104.40457 L -1.8189894E-12 104.40457 L -1.8189894E-12 104.40457 L 130.5057 78.30343 Q 261.0114 52.202286 261.0114 26.101143 z" svg:height="7.3083196mm" draw:style-name="style-148" svg:viewBox="0.0 0.0 469.82056 730.832" svg:width="4.6982055mm" svg:x="86.133766mm" svg:y="190.01631mm"/>
          <draw:path svg:d="M 3314.845 208.80914 L 156.60686 287.11255 L 156.60686 261.0114 L 156.60686 234.91028 L 130.5057 234.91028 L 130.5057 234.91028 L 104.40457 208.80914 L 52.202286 182.708 L 52.202286 182.708 L 52.202286 182.708 L 78.30343 182.708 L 78.30343 182.708 L 52.202286 156.60686 L 0.0 130.5057 L 0.0 130.5057 L 0.0 130.5057 L 26.101143 130.5057 L 26.101143 130.5057 L 26.101143 104.40457 L 52.202286 104.40457 L 52.202286 104.40457 L 52.202286 78.30343 L 52.202286 78.30343 L 52.202286 78.30343 L 1305.0571 52.202286 Q 2584.013 26.101143 4097.8794 26.101143 L 5611.7456 26.101143 L 5742.2515 26.101143 Q 5846.656 26.101143 7725.938 0.0 Q 9605.221 -26.101143 9605.221 26.101143 Q 9605.221 52.202286 8039.152 104.40457 Q 6473.083 130.5057 3314.845 208.80914 z" svg:height="2.8711257mm" draw:style-name="style-149" svg:viewBox="0.0 0.0 9605.221 287.11255" svg:width="96.0522mm" svg:x="95.53018mm" svg:y="273.27896mm"/>
          <draw:path svg:d="M 469.82056 365.416 L 469.82056 548.12396 L 417.6183 548.12396 L 365.416 522.0228 L 365.416 522.0228 L 365.416 522.0228 L 339.31485 339.31485 Q 313.2137 156.60686 156.60686 130.5057 Q 0.0 130.5057 0.0 52.202286 Q 26.101143 0.0 417.6183 0.0 Q 835.2366 0.0 783.03424 52.202286 Q 756.9331 104.40457 626.4274 130.5057 Q 469.82056 156.60686 469.82056 365.416 z" svg:height="5.48124mm" draw:style-name="style-150" svg:viewBox="0.0 0.0 783.03424 548.12396" svg:width="7.830343mm" svg:x="137.292mm" svg:y="50.114193mm"/>
          <draw:path svg:d="M 365.416 -3.6379788E-12 L 365.416 -3.6379788E-12 L 391.51712 -3.6379788E-12 L 417.6183 26.101143 L 443.71942 26.101143 L 469.82056 26.101143 L 469.82056 26.101143 Q 469.82056 26.101143 495.9217 52.202286 L 495.9217 52.202286 L 495.9217 52.202286 L 495.9217 78.30343 L 495.9217 78.30343 L 495.9217 78.30343 L 522.0228 78.30343 L 522.0228 78.30343 L 522.0228 104.40457 L 548.12396 104.40457 L 548.12396 104.40457 L 548.12396 130.5057 L 548.12396 130.5057 L 548.12396 130.5057 L 574.2251 156.60686 L 600.3263 182.708 L 600.3263 182.708 L 600.3263 182.708 L 600.3263 208.80914 L 600.3263 208.80914 L 626.4274 208.80914 L 626.4274 234.91028 L 626.4274 234.91028 L 652.52856 234.91028 L 652.52856 234.91028 L 652.52856 234.91028 L 678.6297 287.11255 Q 704.73083 313.2137 704.73083 365.416 L 704.73083 417.6183 L 704.73083 443.71942 L 704.73083 495.9217 L 704.73083 548.12396 L 704.73083 600.3263 L 704.73083 652.52856 L 704.73083 678.6297 L 704.73083 678.6297 Q 704.73083 678.6297 678.6297 704.73083 L 678.6297 704.73083 L 678.6297 730.832 Q 652.52856 756.9331 652.52856 756.9331 L 652.52856 783.03424 L 652.52856 783.03424 L 626.4274 783.03424 L 626.4274 678.6297 L 600.3263 574.2251 L 600.3263 548.12396 L 600.3263 522.0228 L 574.2251 522.0228 L 574.2251 495.9217 L 574.2251 495.9217 L 548.12396 495.9217 L 548.12396 495.9217 L 548.12396 495.9217 L 548.12396 469.82056 L 548.12396 469.82056 L 522.0228 469.82056 L 522.0228 495.9217 L 522.0228 495.9217 L 495.9217 495.9217 L 495.9217 548.12396 L 495.9217 626.4274 L 391.51712 1017.9445 Q 339.31485 1409.4617 313.2137 1539.9674 L 287.11255 1670.4731 L 287.11255 1722.6754 L 287.11255 1774.8777 L 261.0114 1774.8777 L 234.91028 1748.7765 L 234.91028 1748.7765 L 234.91028 1748.7765 L 208.80914 1539.9674 Q 182.708 1305.0571 130.5057 991.8434 L 78.30343 678.6297 L 52.202286 626.4274 L 26.101143 574.2251 L 26.101143 574.2251 L 26.101143 548.12396 L 26.101143 548.12396 L 26.101143 548.12396 L 0.0 548.12396 L 0.0 548.12396 L 0.0 469.82056 Q 26.101143 391.51712 78.30343 287.11255 Q 130.5057 182.708 78.30343 156.60686 L 26.101143 130.5057 L 26.101143 130.5057 L 26.101143 104.40457 L 52.202286 104.40457 L 52.202286 78.30343 L 26.101143 78.30343 L 0.0 78.30343 L 0.0 52.202286 L 0.0 52.202286 L 0.0 52.202286 L 0.0 26.101143 L 26.101143 26.101143 L 52.202286 26.101143 L 130.5057 78.30343 Q 208.80914 78.30343 287.11255 52.202286 Q 339.31485 -3.6379788E-12 365.416 -3.6379788E-12 z" svg:height="17.748777mm" draw:style-name="style-151" svg:viewBox="0.0 0.0 704.73083 1774.8777" svg:width="7.0473084mm" svg:x="73.34421mm" svg:y="167.83034mm"/>
          <draw:path svg:d="M 0.0 104.40457 L 26.101143 0.0 L 208.80914 52.202286 Q 365.416 52.202286 417.6183 156.60686 Q 469.82056 234.91028 469.82056 417.6183 Q 443.71942 574.2251 365.416 600.3263 Q 313.2137 626.4274 182.708 626.4274 L 52.202286 626.4274 L 26.101143 626.4274 L 0.0 626.4274 L 0.0 417.6183 Q 0.0 182.708 0.0 104.40457 z M 104.40457 313.2137 Q 104.40457 104.40457 208.80914 130.5057 Q 313.2137 156.60686 339.31485 287.11255 Q 365.416 417.6183 287.11255 469.82056 Q 234.91028 522.0228 182.708 522.0228 Q 130.5057 522.0228 104.40457 313.2137 z" svg:height="6.264274mm" draw:style-name="style-152" svg:viewBox="0.0 0.0 469.82056 626.4274" svg:width="4.6982055mm" svg:x="33.409462mm" svg:y="279.28223mm"/>
          <draw:path svg:d="M 887.43884 26.101143 L 913.54 0.0 L 1096.2479 0.0 L 1278.9559 0.0 L 1278.9559 156.60686 Q 1305.0571 313.2137 1305.0571 835.2366 Q 1331.1582 1331.1582 1148.4502 1331.1582 Q 991.8434 1357.2594 991.8434 1305.0571 Q 965.74225 1278.9559 939.6411 1278.9559 Q 913.54 1252.8549 783.03424 1122.3491 Q 678.6297 965.74225 626.4274 939.6411 L 574.2251 887.43884 L 548.12396 887.43884 L 548.12396 887.43884 L 548.12396 861.3377 L 522.0228 861.3377 L 522.0228 861.3377 L 522.0228 835.2366 L 522.0228 835.2366 L 522.0228 835.2366 L 495.9217 809.1354 L 495.9217 783.03424 L 469.82056 783.03424 L 443.71942 783.03424 L 443.71942 756.9331 L 417.6183 756.9331 L 417.6183 1044.0457 L 417.6183 1331.1582 L 313.2137 1331.1582 L 234.91028 1357.2594 L 208.80914 1357.2594 L 156.60686 1357.2594 L 104.40457 1331.1582 L 26.101143 1331.1582 L 26.101143 1252.8549 Q 52.202286 1174.5514 26.101143 626.4274 L 0.0 52.202286 L 234.91028 52.202286 Q 469.82056 52.202286 574.2251 182.708 Q 652.52856 313.2137 678.6297 339.31485 Q 678.6297 365.416 704.73083 391.51712 L 730.832 417.6183 L 730.832 417.6183 L 730.832 417.6183 L 730.832 443.71942 L 730.832 443.71942 L 756.9331 443.71942 L 756.9331 469.82056 L 756.9331 469.82056 L 783.03424 469.82056 L 783.03424 469.82056 L 783.03424 469.82056 L 783.03424 495.9217 L 783.03424 495.9217 L 809.1354 495.9217 L 809.1354 522.0228 L 835.2366 522.0228 L 861.3377 522.0228 L 861.3377 313.2137 Q 835.2366 130.5057 861.3377 78.30343 Q 861.3377 26.101143 887.43884 26.101143 z" svg:height="13.572594mm" draw:style-name="style-153" svg:viewBox="0.0 0.0 1305.0571 1357.2594" svg:width="13.050571mm" svg:x="82.47961mm" svg:y="58.466557mm"/>
          <draw:path svg:d="M 104.40457 548.12396 L 78.30343 574.2251 L 78.30343 574.2251 L 78.30343 574.2251 L 26.101143 600.3263 L 0.0 600.3263 L 0.0 574.2251 L 26.101143 522.0228 L 26.101143 495.9217 L 26.101143 469.82056 L 0.0 469.82056 L 0.0 469.82056 L 0.0 443.71942 L 26.101143 443.71942 L 26.101143 417.6183 L 26.101143 391.51712 L 130.5057 208.80914 Q 208.80914 0.0 287.11255 0.0 Q 339.31485 26.101143 469.82056 313.2137 Q 600.3263 600.3263 522.0228 574.2251 Q 443.71942 522.0228 443.71942 495.9217 Q 417.6183 469.82056 287.11255 469.82056 Q 130.5057 469.82056 130.5057 495.9217 Q 130.5057 522.0228 104.40457 548.12396 z M 234.91028 287.11255 Q 261.0114 208.80914 287.11255 182.708 Q 313.2137 182.708 339.31485 261.0114 Q 365.416 365.416 287.11255 365.416 Q 208.80914 365.416 234.91028 287.11255 z" svg:height="6.0032625mm" draw:style-name="style-154" svg:viewBox="0.0 0.0 522.0228 600.3263" svg:width="5.220228mm" svg:x="139.64111mm" svg:y="279.28223mm"/>
          <draw:path svg:d="M 313.2137 678.6297 L 156.60686 678.6297 L 130.5057 652.52856 L 104.40457 626.4274 L 78.30343 626.4274 L 52.202286 626.4274 L 26.101143 600.3263 L 0.0 600.3263 L 0.0 522.0228 L 0.0 469.82056 L 52.202286 469.82056 L 104.40457 469.82056 L 234.91028 495.9217 Q 365.416 522.0228 417.6183 495.9217 L 469.82056 469.82056 L 469.82056 469.82056 L 469.82056 469.82056 L 495.9217 469.82056 L 495.9217 469.82056 L 495.9217 443.71942 L 522.0228 443.71942 L 522.0228 443.71942 L 522.0228 417.6183 L 522.0228 417.6183 L 522.0228 417.6183 L 522.0228 339.31485 L 522.0228 261.0114 L 522.0228 234.91028 L 522.0228 208.80914 L 495.9217 182.708 L 495.9217 156.60686 L 469.82056 156.60686 L 443.71942 156.60686 L 417.6183 130.5057 Q 365.416 104.40457 261.0114 104.40457 L 182.708 104.40457 L 156.60686 130.5057 L 130.5057 130.5057 L 130.5057 104.40457 L 156.60686 104.40457 L 156.60686 104.40457 L 156.60686 104.40457 L 156.60686 78.30343 L 156.60686 78.30343 L 130.5057 52.202286 L 130.5057 26.101143 L 156.60686 26.101143 Q 182.708 0.0 182.708 0.0 L 182.708 0.0 L 339.31485 0.0 Q 495.9217 0.0 574.2251 78.30343 Q 678.6297 156.60686 678.6297 313.2137 Q 678.6297 495.9217 652.52856 522.0228 Q 652.52856 548.12396 574.2251 600.3263 Q 469.82056 678.6297 313.2137 678.6297 z" svg:height="6.786297mm" draw:style-name="style-155" svg:viewBox="0.0 0.0 678.6297 678.6297" svg:width="6.786297mm" svg:x="151.90865mm" svg:y="198.8907mm"/>
          <draw:path svg:d="M 182.708 0.0 L 182.708 0.0 L 261.0114 130.5057 Q 313.2137 261.0114 313.2137 287.11255 Q 313.2137 339.31485 208.80914 391.51712 Q 130.5057 443.71942 104.40457 469.82056 Q 52.202286 469.82056 52.202286 443.71942 L 52.202286 417.6183 L 26.101143 391.51712 Q 0.0 365.416 0.0 313.2137 Q 0.0 261.0114 78.30343 208.80914 L 156.60686 156.60686 L 182.708 104.40457 Q 182.708 52.202286 156.60686 26.101143 L 130.5057 26.101143 L 156.60686 26.101143 Q 182.708 26.101143 182.708 0.0 z" svg:height="4.6982055mm" draw:style-name="style-156" svg:viewBox="0.0 0.0 313.2137 469.82056" svg:width="3.132137mm" svg:x="97.61827mm" svg:y="179.83687mm"/>
          <draw:path svg:d="M 130.5057 26.101143 L 130.5057 0.0 L 208.80914 0.0 L 261.0114 26.101143 L 365.416 26.101143 Q 495.9217 52.202286 495.9217 78.30343 Q 522.0228 104.40457 522.0228 104.40457 L 522.0228 104.40457 L 522.0228 104.40457 L 522.0228 130.5057 L 548.12396 130.5057 L 574.2251 130.5057 L 574.2251 156.60686 L 574.2251 182.708 L 626.4274 182.708 L 678.6297 182.708 L 678.6297 156.60686 L 678.6297 156.60686 L 704.73083 156.60686 L 704.73083 130.5057 L 704.73083 130.5057 Q 730.832 130.5057 730.832 130.5057 L 730.832 104.40457 L 730.832 104.40457 Q 756.9331 78.30343 756.9331 78.30343 L 756.9331 78.30343 L 783.03424 78.30343 L 783.03424 78.30343 L 809.1354 78.30343 Q 835.2366 78.30343 835.2366 313.2137 Q 783.03424 548.12396 783.03424 652.52856 L 783.03424 730.832 L 809.1354 730.832 L 809.1354 756.9331 L 809.1354 756.9331 L 783.03424 756.9331 L 783.03424 809.1354 L 783.03424 861.3377 L 809.1354 861.3377 L 835.2366 861.3377 L 835.2366 835.2366 L 835.2366 835.2366 L 861.3377 809.1354 L 887.43884 783.03424 L 887.43884 756.9331 L 887.43884 704.73083 L 913.54 652.52856 Q 939.6411 600.3263 939.6411 548.12396 L 991.8434 495.9217 L 991.8434 443.71942 L 991.8434 417.6183 L 1017.9445 391.51712 L 1044.0457 365.416 L 1044.0457 365.416 L 1044.0457 339.31485 L 1044.0457 339.31485 L 1044.0457 339.31485 L 1096.2479 417.6183 Q 1096.2479 495.9217 1122.3491 548.12396 L 1148.4502 626.4274 L 1148.4502 626.4274 L 1148.4502 600.3263 L 1148.4502 600.3263 L 1148.4502 600.3263 L 1174.5514 600.3263 L 1174.5514 600.3263 L 1174.5514 574.2251 L 1200.6526 574.2251 L 1226.7537 417.6183 Q 1278.9559 261.0114 1331.1582 287.11255 Q 1357.2594 339.31485 1383.3605 391.51712 Q 1409.4617 417.6183 1383.3605 495.9217 L 1383.3605 548.12396 L 1383.3605 626.4274 Q 1383.3605 704.73083 1409.4617 704.73083 Q 1409.4617 704.73083 1409.4617 861.3377 Q 1409.4617 991.8434 1383.3605 1122.3491 L 1383.3605 1278.9559 L 1357.2594 1383.3605 Q 1357.2594 1461.664 1148.4502 1409.4617 Q 913.54 1331.1582 887.43884 1252.8549 Q 861.3377 1174.5514 730.832 1696.5742 Q 626.4274 2218.5972 574.2251 2427.4062 Q 574.2251 2662.3164 548.12396 2688.4177 L 548.12396 2688.4177 L 522.0228 2845.0244 Q 522.0228 2975.5303 495.9217 3027.7324 L 495.9217 3079.9348 L 495.9217 3079.9348 Q 469.82056 3079.9348 469.82056 3106.036 Q 443.71942 3158.2383 313.2137 3079.9348 Q 156.60686 3001.6313 130.5057 2975.5303 L 104.40457 2923.328 L 104.40457 2845.0244 L 104.40457 2766.721 L 104.40457 2688.4177 L 104.40457 2584.013 L 130.5057 2584.013 L 130.5057 2584.013 L 208.80914 2584.013 Q 287.11255 2636.2153 339.31485 2636.2153 L 391.51712 2636.2153 L 391.51712 2584.013 L 391.51712 2505.7097 L 365.416 2505.7097 Q 339.31485 2479.6084 261.0114 2427.4062 Q 182.708 2375.2039 182.708 2270.7993 L 208.80914 2166.3948 L 208.80914 2114.1924 Q 208.80914 2035.889 234.91028 1983.6868 L 234.91028 1931.4845 L 313.2137 1983.6868 Q 391.51712 2009.788 417.6183 2009.788 L 469.82056 2009.788 L 469.82056 2009.788 L 469.82056 2009.788 L 469.82056 1957.5857 L 469.82056 1931.4845 L 469.82056 1905.3834 L 469.82056 1879.2822 L 443.71942 1879.2822 Q 417.6183 1853.181 365.416 1800.9788 Q 313.2137 1748.7765 365.416 1592.1697 Q 365.416 1435.5629 365.416 1409.4617 Q 365.416 1383.3605 469.82056 1383.3605 L 600.3263 1383.3605 L 600.3263 1331.1582 L 574.2251 1278.9559 L 574.2251 1278.9559 L 574.2251 1278.9559 L 548.12396 1252.8549 L 522.0228 1226.7537 L 522.0228 1226.7537 L 522.0228 1226.7537 L 495.9217 1226.7537 L 495.9217 1226.7537 L 495.9217 1200.6526 L 469.82056 1200.6526 L 469.82056 1200.6526 L 469.82056 1174.5514 L 469.82056 1174.5514 L 469.82056 1174.5514 L 443.71942 1174.5514 L 443.71942 1174.5514 L 443.71942 1148.4502 L 417.6183 1148.4502 L 417.6183 1122.3491 L 417.6183 1096.2479 L 417.6183 1070.1469 L 417.6183 1044.0457 L 417.6183 1044.0457 L 417.6183 1017.9445 L 417.6183 1017.9445 L 417.6183 1017.9445 L 391.51712 1017.9445 L 391.51712 1017.9445 L 391.51712 1044.0457 L 365.416 1044.0457 L 339.31485 1122.3491 Q 313.2137 1200.6526 287.11255 1200.6526 L 287.11255 1226.7537 L 261.0114 1226.7537 L 261.0114 1226.7537 L 261.0114 1200.6526 L 261.0114 1200.6526 L 234.91028 1200.6526 L 234.91028 1174.5514 L 234.91028 1174.5514 L 208.80914 1174.5514 L 208.80914 1174.5514 L 208.80914 1174.5514 L 182.708 1148.4502 L 156.60686 1148.4502 L 156.60686 1122.3491 Q 156.60686 1096.2479 104.40457 965.74225 L 78.30343 809.1354 L 78.30343 809.1354 Q 52.202286 783.03424 52.202286 783.03424 L 52.202286 783.03424 L 52.202286 756.9331 Q 52.202286 756.9331 26.101143 756.9331 L 26.101143 756.9331 L 26.101143 704.73083 Q 0.0 678.6297 0.0 626.4274 L 0.0 574.2251 L 26.101143 574.2251 L 26.101143 548.12396 L 52.202286 548.12396 L 78.30343 548.12396 L 182.708 574.2251 Q 287.11255 600.3263 313.2137 600.3263 L 339.31485 600.3263 L 339.31485 574.2251 L 365.416 574.2251 L 365.416 522.0228 L 365.416 469.82056 L 365.416 443.71942 L 365.416 391.51712 L 365.416 365.416 L 365.416 339.31485 L 365.416 339.31485 Q 365.416 339.31485 365.416 313.2137 L 365.416 287.11255 L 365.416 287.11255 L 365.416 261.0114 L 339.31485 261.0114 L 339.31485 234.91028 L 339.31485 234.91028 L 313.2137 234.91028 L 313.2137 234.91028 L 313.2137 234.91028 L 287.11255 208.80914 Q 261.0114 182.708 208.80914 156.60686 L 156.60686 130.5057 L 156.60686 104.40457 L 156.60686 78.30343 L 130.5057 26.101143 z" svg:height="31.060358mm" draw:style-name="style-157" svg:viewBox="0.0 0.0 1409.4617 3106.036" svg:width="14.094617mm" svg:x="52.202286mm" svg:y="170.96248mm"/>
          <draw:path svg:d="M 78.30343 26.101143 L 156.60686 26.101143 L 182.708 26.101143 L 208.80914 26.101143 L 208.80914 26.101143 L 234.91028 26.101143 L 234.91028 208.80914 L 234.91028 391.51712 L 261.0114 391.51712 L 261.0114 391.51712 L 391.51712 417.6183 L 495.9217 417.6183 L 495.9217 261.0114 Q 495.9217 104.40457 495.9217 78.30343 L 495.9217 26.101143 L 495.9217 26.101143 L 495.9217 26.101143 L 600.3263 0.0 L 704.73083 0.0 L 704.73083 208.80914 Q 704.73083 417.6183 730.832 600.3263 L 756.9331 756.9331 L 756.9331 809.1354 L 756.9331 835.2366 L 756.9331 939.6411 Q 756.9331 1044.0457 783.03424 1174.5514 L 783.03424 1278.9559 L 652.52856 1278.9559 L 548.12396 1278.9559 L 548.12396 1070.1469 Q 548.12396 887.43884 548.12396 835.2366 L 548.12396 783.03424 L 522.0228 704.73083 L 522.0228 652.52856 L 391.51712 652.52856 L 287.11255 652.52856 L 287.11255 678.6297 L 287.11255 678.6297 L 287.11255 730.832 L 287.11255 783.03424 L 287.11255 939.6411 Q 287.11255 1096.2479 313.2137 1174.5514 L 313.2137 1278.9559 L 234.91028 1278.9559 L 130.5057 1278.9559 L 78.30343 1278.9559 L 52.202286 1278.9559 L 52.202286 1226.7537 L 52.202286 1174.5514 L 52.202286 783.03424 Q 26.101143 391.51712 26.101143 208.80914 L 1.8189894E-12 26.101143 L 78.30343 26.101143 z" svg:height="12.789559mm" draw:style-name="style-158" svg:viewBox="0.0 0.0 783.03424 1278.9559" svg:width="7.830343mm" svg:x="139.11908mm" svg:y="24.274061mm"/>
          <draw:path svg:d="M 0.0 26.101143 L 0.0 0.0 L 182.708 26.101143 Q 339.31485 26.101143 391.51712 104.40457 Q 443.71942 182.708 443.71942 261.0114 Q 443.71942 339.31485 365.416 391.51712 Q 313.2137 417.6183 261.0114 313.2137 Q 208.80914 234.91028 182.708 208.80914 Q 156.60686 182.708 130.5057 182.708 L 104.40457 182.708 L 104.40457 156.60686 Q 78.30343 130.5057 52.202286 78.30343 Q 0.0 52.202286 0.0 26.101143 z" svg:height="3.9151714mm" draw:style-name="style-159" svg:viewBox="0.0 0.0 443.71942 391.51712" svg:width="4.4371943mm" svg:x="68.646mm" svg:y="269.6248mm"/>
          <draw:path svg:d="M 522.0228 26.101143 L 574.2251 52.202286 L 574.2251 52.202286 L 574.2251 52.202286 L 574.2251 104.40457 L 574.2251 182.708 L 548.12396 391.51712 Q 522.0228 574.2251 469.82056 574.2251 Q 417.6183 574.2251 391.51712 574.2251 L 365.416 574.2251 L 365.416 574.2251 L 365.416 574.2251 L 313.2137 548.12396 L 261.0114 522.0228 L 208.80914 522.0228 Q 156.60686 522.0228 78.30343 469.82056 Q 0.0 469.82056 0.0 365.416 L 0.0 261.0114 L 0.0 156.60686 L 0.0 52.202286 L 52.202286 26.101143 Q 130.5057 0.0 313.2137 0.0 Q 469.82056 0.0 522.0228 26.101143 z" svg:height="5.7422514mm" draw:style-name="style-160" svg:viewBox="0.0 0.0 574.2251 574.2251" svg:width="5.7422514mm" svg:x="64.730835mm" svg:y="206.72104mm"/>
          <draw:path svg:d="M 339.31485 26.101143 L 391.51712 0.0 L 443.71942 0.0 L 469.82056 26.101143 L 469.82056 26.101143 L 495.9217 26.101143 L 495.9217 26.101143 L 495.9217 26.101143 L 495.9217 52.202286 L 495.9217 52.202286 L 469.82056 78.30343 L 469.82056 130.5057 L 495.9217 130.5057 L 522.0228 130.5057 L 548.12396 104.40457 L 600.3263 104.40457 L 600.3263 104.40457 Q 626.4274 78.30343 626.4274 78.30343 L 626.4274 78.30343 L 652.52856 78.30343 Q 678.6297 78.30343 652.52856 130.5057 Q 652.52856 182.708 469.82056 287.11255 Q 287.11255 391.51712 234.91028 443.71942 Q 182.708 522.0228 182.708 548.12396 L 182.708 600.3263 L 156.60686 600.3263 L 156.60686 600.3263 L 104.40457 626.4274 L 52.202286 652.52856 L 26.101143 652.52856 L -1.8189894E-12 652.52856 L -1.8189894E-12 600.3263 L 26.101143 548.12396 L 26.101143 548.12396 L 26.101143 548.12396 L 26.101143 522.0228 L 26.101143 522.0228 L 52.202286 522.0228 L 52.202286 495.9217 L 52.202286 495.9217 L 78.30343 495.9217 L 78.30343 443.71942 Q 78.30343 417.6183 182.708 234.91028 Q 287.11255 52.202286 339.31485 26.101143 z" svg:height="6.5252857mm" draw:style-name="style-161" svg:viewBox="0.0 0.0 652.52856 652.52856" svg:width="6.5252857mm" svg:x="128.1566mm" svg:y="168.35237mm"/>
          <draw:path svg:d="M 0.0 287.11255 L 26.101143 0.0 L 182.708 0.0 Q 339.31485 0.0 469.82056 78.30343 Q 574.2251 156.60686 678.6297 339.31485 Q 756.9331 522.0228 783.03424 522.0228 Q 809.1354 522.0228 783.03424 783.03424 Q 730.832 1017.9445 730.832 1070.1469 Q 704.73083 1148.4502 678.6297 1174.5514 Q 626.4274 1226.7537 600.3263 1226.7537 Q 574.2251 1226.7537 522.0228 1305.0571 Q 443.71942 1409.4617 365.416 1409.4617 Q 313.2137 1461.664 208.80914 1461.664 L 130.5057 1461.664 L 104.40457 1487.7651 L 78.30343 1513.8662 L 52.202286 1513.8662 L 26.101143 1513.8662 L 26.101143 1200.6526 Q 0.0 913.54 0.0 756.9331 Q 0.0 600.3263 0.0 287.11255 z" svg:height="15.138662mm" draw:style-name="style-162" svg:viewBox="0.0 0.0 783.03424 1513.8662" svg:width="7.830343mm" svg:x="53.24633mm" svg:y="110.66884mm"/>
          <draw:path svg:d="M 78.30343 26.101143 L 130.5057 26.101143 L 417.6183 0.0 Q 678.6297 0.0 678.6297 78.30343 Q 652.52856 130.5057 522.0228 130.5057 Q 417.6183 156.60686 417.6183 287.11255 Q 417.6183 417.6183 417.6183 522.0228 L 417.6183 626.4274 L 365.416 626.4274 Q 287.11255 600.3263 261.0114 391.51712 Q 234.91028 182.708 104.40457 182.708 Q 0.0 156.60686 0.0 104.40457 Q 0.0 52.202286 78.30343 26.101143 z" svg:height="6.264274mm" draw:style-name="style-163" svg:viewBox="0.0 0.0 678.6297 626.4274" svg:width="6.786297mm" svg:x="56.378468mm" svg:y="49.331158mm"/>
          <draw:path svg:d="M -1.8189894E-12 52.202286 Q -1.8189894E-12 -26.101143 104.40457 1.8189894E-12 Q 208.80914 1.8189894E-12 208.80914 78.30343 Q 182.708 130.5057 104.40457 130.5057 Q 26.101143 130.5057 -1.8189894E-12 52.202286 z" svg:height="1.305057mm" draw:style-name="style-164" svg:viewBox="0.0 0.0 208.80914 130.5057" svg:width="2.0880914mm" svg:x="157.3899mm" svg:y="128.41762mm"/>
          <draw:path svg:d="M 0.0 26.101143 L 0.0 0.0 L 104.40457 52.202286 Q 234.91028 104.40457 234.91028 156.60686 Q 234.91028 182.708 261.0114 208.80914 Q 313.2137 208.80914 313.2137 208.80914 L 313.2137 234.91028 L 261.0114 234.91028 Q 234.91028 234.91028 234.91028 1044.0457 Q 261.0114 1827.08 261.0114 1879.2822 L 261.0114 1931.4845 L 234.91028 1931.4845 L 234.91028 1931.4845 L 156.60686 1957.5857 L 78.30343 1957.5857 L 78.30343 1722.6754 Q 52.202286 1461.664 52.202286 783.03424 Q 52.202286 78.30343 26.101143 52.202286 Q 0.0 52.202286 0.0 26.101143 z" svg:height="19.575857mm" draw:style-name="style-165" svg:viewBox="0.0 0.0 313.2137 1957.5857" svg:width="3.132137mm" svg:x="39.151714mm" svg:y="212.4633mm"/>
          <draw:path svg:d="M 391.51712 730.832 L 391.51712 730.832 L 365.416 730.832 Q 339.31485 730.832 339.31485 730.832 Q 339.31485 730.832 287.11255 626.4274 Q 287.11255 495.9217 208.80914 469.82056 Q 156.60686 443.71942 130.5057 574.2251 Q 104.40457 704.73083 52.202286 704.73083 L 1.8189894E-12 678.6297 L 1.8189894E-12 495.9217 Q 26.101143 287.11255 52.202286 156.60686 Q 78.30343 0.0 130.5057 0.0 Q 182.708 26.101143 208.80914 156.60686 Q 234.91028 261.0114 287.11255 261.0114 Q 339.31485 261.0114 339.31485 156.60686 Q 365.416 52.202286 443.71942 52.202286 Q 495.9217 52.202286 469.82056 313.2137 Q 443.71942 548.12396 443.71942 626.4274 Q 391.51712 730.832 391.51712 730.832 z" svg:height="7.3083196mm" draw:style-name="style-166" svg:viewBox="0.0 0.0 469.82056 730.832" svg:width="4.6982055mm" svg:x="143.29527mm" svg:y="60.032627mm"/>
          <draw:path svg:d="M 156.60686 26.101143 L 234.91028 -1.8189894E-12 L 234.91028 -1.8189894E-12 Q 234.91028 26.101143 261.0114 26.101143 L 261.0114 26.101143 L 261.0114 130.5057 Q 261.0114 208.80914 287.11255 287.11255 L 287.11255 365.416 L 287.11255 365.416 Q 261.0114 365.416 261.0114 391.51712 Q 234.91028 391.51712 156.60686 443.71942 Q 78.30343 443.71942 52.202286 365.416 L 52.202286 287.11255 L 26.101143 261.0114 Q 0.0 234.91028 0.0 182.708 Q 0.0 130.5057 26.101143 78.30343 Q 52.202286 26.101143 156.60686 26.101143 z" svg:height="4.4371943mm" draw:style-name="style-167" svg:viewBox="0.0 0.0 287.11255 443.71942" svg:width="2.8711257mm" svg:x="87.69984mm" svg:y="154.77977mm"/>
          <draw:path svg:d="M 4411.093 0.0 L 4828.7114 0.0 L 4828.7114 26.101143 L 4828.7114 52.202286 L 4854.8125 156.60686 L 4854.8125 261.0114 L 4489.3965 261.0114 Q 4123.9805 261.0114 3158.2383 208.80914 Q 2218.5972 208.80914 1122.3491 182.708 L 26.101143 156.60686 L 26.101143 156.60686 L 26.101143 156.60686 L 0.0 78.30343 Q 0.0 0.0 130.5057 0.0 Q 287.11255 0.0 2140.2937 0.0 Q 3993.4746 0.0 4411.093 0.0 z" svg:height="2.610114mm" draw:style-name="style-168" svg:viewBox="0.0 0.0 4854.8125 261.0114" svg:width="48.548122mm" svg:x="142.25122mm" svg:y="87.69984mm"/>
          <draw:path svg:d="M 26.101143 10179.445 L 0.0 0.0 L 78.30343 26.101143 Q 130.5057 52.202286 130.5057 104.40457 Q 130.5057 130.5057 156.60686 130.5057 Q 182.708 130.5057 208.80914 182.708 Q 234.91028 234.91028 234.91028 182.708 Q 234.91028 130.5057 261.0114 156.60686 Q 287.11255 156.60686 313.2137 182.708 Q 313.2137 208.80914 339.31485 208.80914 Q 391.51712 208.80914 391.51712 261.0114 Q 391.51712 313.2137 417.6183 287.11255 Q 443.71942 261.0114 443.71942 287.11255 Q 443.71942 313.2137 469.82056 313.2137 Q 495.9217 313.2137 495.9217 365.416 L 495.9217 391.51712 L 522.0228 417.6183 Q 548.12396 469.82056 548.12396 443.71942 Q 548.12396 443.71942 574.2251 443.71942 L 574.2251 443.71942 L 574.2251 469.82056 Q 600.3263 495.9217 600.3263 495.9217 L 600.3263 495.9217 L 626.4274 2818.9233 Q 652.52856 5115.8237 678.6297 5820.5547 Q 704.73083 6525.2856 704.73083 7308.32 L 704.73083 8117.455 L 730.832 11014.682 Q 756.9331 13885.808 756.9331 14825.448 L 756.9331 15791.19 L 783.03424 17774.877 Q 809.1354 19758.564 835.2366 19941.271 L 835.2366 20150.082 L 1957.5857 20123.98 Q 3079.9348 20097.879 3367.0474 20097.879 L 3654.16 20097.879 L 3654.16 20097.879 L 3654.16 20097.879 L 3654.16 20123.98 L 3680.261 20123.98 L 3680.261 20123.98 L 3680.261 20150.082 L 3732.4634 20150.082 L 3758.5645 20150.082 L 3758.5645 20176.184 L 3784.6655 20176.184 L 3784.6655 20202.283 L 3784.6655 20254.486 L 3758.5645 20254.486 L 3758.5645 20280.588 L 3732.4634 20280.588 L 3680.261 20280.588 L 3680.261 20306.688 L 3680.261 20332.79 L 3654.16 20332.79 L 3628.0588 20358.89 L 3575.8564 20358.89 Q 3549.7554 20358.89 3549.7554 20332.79 Q 3523.654 20306.688 3471.452 20306.688 Q 3419.2495 20306.688 3419.2495 20306.688 Q 3445.3508 20306.688 3367.0474 20332.79 Q 3288.744 20358.89 3262.6428 20358.89 Q 3210.4404 20358.89 1618.2708 20358.89 Q 26.101143 20358.89 26.101143 10179.445 z" svg:height="203.58891mm" draw:style-name="style-169" svg:viewBox="0.0 0.0 3784.6655 20358.89" svg:width="37.846657mm" svg:x="6.0032625mm" svg:y="107.01468mm"/>
          <draw:path svg:d="M 261.0114 0.0 L 261.0114 0.0 L 261.0114 2035.889 Q 287.11255 4071.778 261.0114 5272.4307 L 261.0114 6446.982 L 261.0114 6446.982 L 234.91028 6446.982 L 208.80914 6655.791 Q 182.708 6864.6 156.60686 6864.6 L 156.60686 6864.6 L 156.60686 6681.8926 Q 130.5057 6525.2856 78.30343 3497.553 L 0.0 443.71942 L 26.101143 443.71942 L 52.202286 443.71942 L 52.202286 391.51712 L 52.202286 339.31485 L 78.30343 339.31485 L 104.40457 339.31485 L 104.40457 261.0114 L 130.5057 182.708 L 130.5057 182.708 L 130.5057 156.60686 L 130.5057 156.60686 L 130.5057 156.60686 L 130.5057 104.40457 L 130.5057 52.202286 L 130.5057 52.202286 L 130.5057 52.202286 L 130.5057 78.30343 L 130.5057 78.30343 L 156.60686 104.40457 Q 182.708 156.60686 182.708 208.80914 L 182.708 234.91028 L 208.80914 156.60686 L 234.91028 78.30343 L 234.91028 52.202286 Q 234.91028 0.0 261.0114 0.0 z" svg:height="68.646mm" draw:style-name="style-170" svg:viewBox="0.0 0.0 261.0114 6864.6" svg:width="2.610114mm" svg:x="203.3279mm" svg:y="230.7341mm"/>
          <draw:path svg:d="M 78.30343 522.0228 L -1.8189894E-12 522.0228 L -1.8189894E-12 469.82056 L 26.101143 417.6183 L 26.101143 417.6183 L 26.101143 417.6183 L 78.30343 391.51712 Q 104.40457 391.51712 78.30343 313.2137 Q 26.101143 261.0114 -1.8189894E-12 182.708 Q -26.101143 104.40457 52.202286 52.202286 Q 156.60686 0.0 208.80914 0.0 Q 261.0114 0.0 261.0114 52.202286 Q 261.0114 78.30343 208.80914 104.40457 Q 130.5057 130.5057 182.708 182.708 Q 208.80914 261.0114 261.0114 287.11255 Q 287.11255 339.31485 287.11255 391.51712 Q 261.0114 469.82056 234.91028 469.82056 Q 182.708 522.0228 78.30343 522.0228 z" svg:height="5.220228mm" draw:style-name="style-171" svg:viewBox="0.0 0.0 287.11255 522.0228" svg:width="2.8711257mm" svg:x="132.3328mm" svg:y="208.28711mm"/>
          <draw:path svg:d="M 26.101143 52.202286 L 78.30343 0.0 L 130.5057 52.202286 Q 130.5057 130.5057 130.5057 234.91028 Q 130.5057 339.31485 130.5057 417.6183 Q 182.708 469.82056 156.60686 495.9217 Q 130.5057 522.0228 130.5057 522.0228 L 104.40457 522.0228 L 104.40457 495.9217 Q 78.30343 469.82056 52.202286 469.82056 L 26.101143 495.9217 L 26.101143 469.82056 Q 26.101143 443.71942 52.202286 443.71942 Q 78.30343 443.71942 78.30343 417.6183 Q 78.30343 391.51712 52.202286 391.51712 L 26.101143 365.416 L 26.101143 365.416 Q 26.101143 365.416 0.0 208.80914 Q -26.101143 78.30343 26.101143 52.202286 z" svg:height="5.220228mm" draw:style-name="style-172" svg:viewBox="0.0 0.0 156.60686 522.0228" svg:width="1.5660685mm" svg:x="92.13703mm" svg:y="152.43066mm"/>
          <draw:path svg:d="M 600.3263 104.40457 L 783.03424 0.0 L 809.1354 0.0 L 861.3377 0.0 L 1017.9445 26.101143 Q 1174.5514 52.202286 1174.5514 52.202286 L 1174.5514 52.202286 L 1174.5514 78.30343 L 1174.5514 78.30343 L 1174.5514 104.40457 L 1174.5514 156.60686 L 1174.5514 208.80914 L 1174.5514 287.11255 L 1148.4502 313.2137 L 1122.3491 365.416 L 1122.3491 365.416 L 1122.3491 365.416 L 1122.3491 391.51712 L 1122.3491 391.51712 L 1096.2479 391.51712 Q 1096.2479 417.6183 913.54 417.6183 L 704.73083 469.82056 L 704.73083 469.82056 L 704.73083 469.82056 L 678.6297 469.82056 L 678.6297 469.82056 L 678.6297 495.9217 L 652.52856 495.9217 L 652.52856 495.9217 L 652.52856 522.0228 L 652.52856 522.0228 L 652.52856 522.0228 L 626.4274 522.0228 L 626.4274 522.0228 L 626.4274 548.12396 L 600.3263 548.12396 L 600.3263 548.12396 L 600.3263 574.2251 L 756.9331 574.2251 Q 913.54 574.2251 1122.3491 626.4274 Q 1305.0571 678.6297 1409.4617 809.1354 Q 1539.9674 939.6411 1539.9674 991.8434 Q 1592.1697 1044.0457 1566.0685 1252.8549 Q 1539.9674 1435.5629 1487.7651 1592.1697 Q 1383.3605 1748.7765 1331.1582 1774.8777 Q 1278.9559 1827.08 1278.9559 1853.181 Q 1278.9559 1879.2822 1200.6526 1905.3834 Q 1122.3491 1931.4845 1070.1469 1931.4845 L 1044.0457 1931.4845 L 1017.9445 1931.4845 Q 965.74225 1931.4845 756.9331 1931.4845 Q 548.12396 1879.2822 365.416 1774.8777 Q 182.708 1670.4731 104.40457 1513.8662 Q 26.101143 1357.2594 -1.8189894E-12 1070.1469 Q -26.101143 783.03424 78.30343 626.4274 Q 130.5057 443.71942 287.11255 313.2137 Q 391.51712 182.708 600.3263 104.40457 z M 574.2251 991.8434 L 626.4274 991.8434 L 756.9331 991.8434 Q 913.54 991.8434 1017.9445 1044.0457 Q 1122.3491 1122.3491 1122.3491 1252.8549 Q 1174.5514 1357.2594 1096.2479 1409.4617 Q 1044.0457 1461.664 913.54 1487.7651 Q 756.9331 1513.8662 652.52856 1461.664 Q 548.12396 1409.4617 495.9217 1305.0571 L 443.71942 1200.6526 L 443.71942 1148.4502 L 443.71942 1096.2479 L 469.82056 1044.0457 Q 522.0228 991.8434 574.2251 991.8434 z" svg:height="19.314844mm" draw:style-name="style-173" svg:viewBox="0.0 0.0 1566.0685 1931.4845" svg:width="15.660686mm" svg:x="120.32626mm" svg:y="56.378468mm"/>
          <draw:path svg:d="M 26.101143 26.101143 L 52.202286 26.101143 L 234.91028 0.0 Q 417.6183 0.0 443.71942 104.40457 Q 443.71942 208.80914 443.71942 443.71942 L 443.71942 652.52856 L 443.71942 652.52856 Q 443.71942 652.52856 234.91028 678.6297 L 0.0 678.6297 L 0.0 548.12396 Q -26.101143 443.71942 0.0 234.91028 Q 26.101143 52.202286 26.101143 26.101143 z" svg:height="6.786297mm" draw:style-name="style-174" svg:viewBox="0.0 0.0 443.71942 678.6297" svg:width="4.4371943mm" svg:x="80.13051mm" svg:y="191.32137mm"/>
          <draw:path svg:d="M 0.0 0.0 L 0.0 0.0 L 104.40457 0.0 L 182.708 0.0 L 182.708 0.0 L 208.80914 0.0 L 208.80914 417.6183 Q 208.80914 861.3377 234.91028 939.6411 L 234.91028 1017.9445 L 417.6183 1017.9445 L 574.2251 1044.0457 L 574.2251 1044.0457 L 574.2251 1044.0457 L 574.2251 1096.2479 L 574.2251 1148.4502 L 548.12396 1200.6526 L 548.12396 1226.7537 L 313.2137 1226.7537 Q 52.202286 1200.6526 52.202286 1200.6526 Q 52.202286 1200.6526 26.101143 939.6411 L 0.0 704.73083 L 0.0 522.0228 Q 0.0 313.2137 0.0 156.60686 L 0.0 0.0 L 0.0 0.0 z" svg:height="12.267537mm" draw:style-name="style-175" svg:viewBox="0.0 0.0 574.2251 1226.7537" svg:width="5.7422514mm" svg:x="44.37194mm" svg:y="25.579119mm"/>
          <draw:path svg:d="M 261.0114 469.82056 L 261.0114 469.82056 L 234.91028 469.82056 L 234.91028 443.71942 L 234.91028 443.71942 L 208.80914 443.71942 L 208.80914 443.71942 L 208.80914 443.71942 L 208.80914 417.6183 L 208.80914 417.6183 L 182.708 417.6183 L 182.708 443.71942 L 182.708 443.71942 L 156.60686 443.71942 L 156.60686 548.12396 L 156.60686 626.4274 L 104.40457 626.4274 L 26.101143 626.4274 L 26.101143 574.2251 L 0.0 522.0228 L 26.101143 261.0114 Q 26.101143 26.101143 104.40457 0.0 Q 182.708 -26.101143 313.2137 26.101143 Q 443.71942 26.101143 469.82056 104.40457 Q 522.0228 156.60686 495.9217 234.91028 Q 469.82056 339.31485 443.71942 365.416 Q 417.6183 417.6183 495.9217 522.0228 Q 574.2251 600.3263 469.82056 600.3263 Q 365.416 600.3263 313.2137 548.12396 Q 261.0114 495.9217 261.0114 469.82056 z M 130.5057 182.708 Q 130.5057 104.40457 234.91028 130.5057 Q 339.31485 130.5057 339.31485 208.80914 Q 313.2137 261.0114 234.91028 261.0114 Q 156.60686 261.0114 130.5057 182.708 z" svg:height="6.264274mm" draw:style-name="style-176" svg:viewBox="0.0 0.0 495.9217 626.4274" svg:width="4.959217mm" svg:x="156.08482mm" svg:y="127.112564mm"/>
          <draw:path svg:d="M 26.101143 52.202286 L 52.202286 -3.6379788E-12 L 208.80914 26.101143 Q 339.31485 52.202286 339.31485 234.91028 Q 313.2137 417.6183 261.0114 443.71942 Q 208.80914 469.82056 104.40457 469.82056 Q 26.101143 443.71942 26.101143 417.6183 L 0.0 391.51712 L 0.0 261.0114 Q 0.0 104.40457 26.101143 52.202286 z" svg:height="4.6982055mm" draw:style-name="style-177" svg:viewBox="0.0 0.0 339.31485 469.82056" svg:width="3.3931484mm" svg:x="170.70146mm" svg:y="180.09789mm"/>
          <draw:path svg:d="M 130.5057 313.2137 L 130.5057 0.0 L 130.5057 0.0 L 130.5057 26.101143 L 130.5057 26.101143 L 130.5057 26.101143 L 156.60686 52.202286 L 182.708 78.30343 L 182.708 78.30343 L 182.708 78.30343 L 182.708 104.40457 L 182.708 104.40457 L 234.91028 208.80914 Q 287.11255 313.2137 339.31485 287.11255 Q 391.51712 261.0114 417.6183 287.11255 L 443.71942 313.2137 L 443.71942 287.11255 Q 469.82056 287.11255 522.0228 261.0114 L 574.2251 261.0114 L 548.12396 287.11255 Q 548.12396 339.31485 443.71942 365.416 Q 365.416 391.51712 365.416 417.6183 Q 365.416 443.71942 339.31485 443.71942 Q 313.2137 443.71942 287.11255 495.9217 Q 287.11255 574.2251 365.416 574.2251 L 443.71942 574.2251 L 443.71942 574.2251 Q 443.71942 600.3263 365.416 600.3263 Q 287.11255 600.3263 261.0114 652.52856 L 234.91028 652.52856 L 208.80914 678.6297 L 182.708 704.73083 L 182.708 704.73083 L 182.708 704.73083 L 156.60686 730.832 L 130.5057 756.9331 L 130.5057 756.9331 L 130.5057 756.9331 L 130.5057 783.03424 L 130.5057 783.03424 L 104.40457 809.1354 L 78.30343 861.3377 L 78.30343 861.3377 L 78.30343 861.3377 L 78.30343 861.3377 L 78.30343 861.3377 L 52.202286 861.3377 L 52.202286 861.3377 L 52.202286 887.43884 L 26.101143 887.43884 L 26.101143 861.3377 L 26.101143 835.2366 L 0.0 835.2366 L 0.0 835.2366 L 0.0 809.1354 L 26.101143 783.03424 L 26.101143 783.03424 L 26.101143 756.9331 L 26.101143 756.9331 L 26.101143 756.9331 L 52.202286 756.9331 L 52.202286 756.9331 L 52.202286 730.832 L 78.30343 730.832 L 78.30343 730.832 L 78.30343 704.73083 L 78.30343 704.73083 L 78.30343 704.73083 L 104.40457 704.73083 L 104.40457 704.73083 L 104.40457 678.6297 L 130.5057 678.6297 L 130.5057 652.52856 Q 130.5057 626.4274 130.5057 313.2137 z" svg:height="8.874389mm" draw:style-name="style-178" svg:viewBox="0.0 0.0 574.2251 887.43884" svg:width="5.7422514mm" svg:x="96.31322mm" svg:y="146.42741mm"/>
          <draw:path svg:d="M 234.91028 0.0 L 313.2137 0.0 L 391.51712 52.202286 Q 495.9217 78.30343 522.0228 130.5057 Q 548.12396 182.708 548.12396 208.80914 L 548.12396 261.0114 L 574.2251 287.11255 L 574.2251 313.2137 L 548.12396 313.2137 Q 548.12396 313.2137 548.12396 339.31485 L 548.12396 339.31485 L 548.12396 365.416 Q 548.12396 365.416 495.9217 417.6183 Q 443.71942 495.9217 339.31485 522.0228 Q 234.91028 522.0228 130.5057 469.82056 L 26.101143 417.6183 L 26.101143 365.416 Q 26.101143 339.31485 0.0 313.2137 L 0.0 313.2137 L 0.0 261.0114 L 26.101143 182.708 L 52.202286 130.5057 Q 78.30343 52.202286 130.5057 52.202286 Q 182.708 0.0 234.91028 0.0 z M 261.0114 156.60686 Q 365.416 156.60686 391.51712 208.80914 Q 443.71942 261.0114 417.6183 313.2137 Q 391.51712 365.416 287.11255 391.51712 Q 182.708 417.6183 156.60686 391.51712 Q 130.5057 365.416 130.5057 313.2137 Q 130.5057 234.91028 130.5057 208.80914 Q 182.708 156.60686 261.0114 156.60686 z" svg:height="5.220228mm" draw:style-name="style-179" svg:viewBox="0.0 0.0 574.2251 522.0228" svg:width="5.7422514mm" svg:x="119.804245mm" svg:y="40.19576mm"/>
          <draw:path svg:d="M 574.2251 -9.094947E-13 L 574.2251 26.101143 L 443.71942 52.202286 Q 313.2137 78.30343 313.2137 339.31485 Q 261.0114 626.4274 313.2137 2610.1143 Q 339.31485 4619.9023 339.31485 5533.442 Q 339.31485 6446.982 391.51712 6499.1846 Q 443.71942 6551.3867 469.82056 6551.3867 L 469.82056 6551.3867 L 469.82056 6551.3867 Q 469.82056 6551.3867 495.9217 6577.488 L 522.0228 6603.589 L 522.0228 6603.589 L 522.0228 6603.589 L 495.9217 6603.589 L 469.82056 6603.589 L 469.82056 6629.69 L 469.82056 6629.69 L 469.82056 6655.791 L 469.82056 6707.9937 L 469.82056 6734.0947 L 469.82056 6760.196 L 443.71942 6760.196 L 417.6183 6760.196 L 391.51712 6734.0947 L 365.416 6707.9937 L 261.0114 6707.9937 L 182.708 6707.9937 L 156.60686 6734.0947 L 130.5057 6734.0947 L 104.40457 6734.0947 L 52.202286 6707.9937 L 52.202286 6707.9937 L 52.202286 6707.9937 L 52.202286 6551.3867 Q 52.202286 6394.78 26.101143 5141.925 L 0.0 3915.1714 L 0.0 3445.3508 Q 0.0 2975.5303 0.0 1957.5857 L 0.0 965.74225 L 0.0 887.43884 L 0.0 809.1354 L 0.0 548.12396 Q 0.0 261.0114 26.101143 130.5057 Q 52.202286 26.101143 313.2137 -9.094947E-13 Q 574.2251 -26.101143 574.2251 -9.094947E-13 z" svg:height="67.60196mm" draw:style-name="style-180" svg:viewBox="0.0 0.0 574.2251 6760.196" svg:width="5.7422514mm" svg:x="31.321371mm" svg:y="80.65253mm"/>
          <draw:path svg:d="M 78.30343 0.0 Q 104.40457 0.0 156.60686 52.202286 Q 208.80914 104.40457 182.708 182.708 Q 156.60686 261.0114 104.40457 391.51712 Q 52.202286 522.0228 26.101143 495.9217 Q 0.0 469.82056 0.0 234.91028 Q 52.202286 0.0 78.30343 0.0 z" svg:height="4.959217mm" draw:style-name="style-181" svg:viewBox="0.0 0.0 182.708 495.9217" svg:width="1.8270799mm" svg:x="43.327896mm" svg:y="194.19249mm"/>
          <draw:path svg:d="M 130.5057 600.3263 L 130.5057 626.4274 L 52.202286 626.4274 L 0.0 626.4274 L 0.0 574.2251 L 0.0 522.0228 L 26.101143 469.82056 L 52.202286 417.6183 L 130.5057 208.80914 Q 208.80914 26.101143 313.2137 0.0 Q 391.51712 0.0 495.9217 287.11255 Q 626.4274 574.2251 548.12396 574.2251 Q 469.82056 574.2251 469.82056 548.12396 Q 443.71942 495.9217 313.2137 495.9217 Q 156.60686 495.9217 156.60686 548.12396 Q 156.60686 574.2251 130.5057 600.3263 z M 287.11255 182.708 Q 313.2137 182.708 339.31485 261.0114 Q 365.416 339.31485 313.2137 339.31485 Q 287.11255 339.31485 261.0114 339.31485 Q 208.80914 313.2137 234.91028 261.0114 Q 261.0114 208.80914 287.11255 182.708 z" svg:height="6.264274mm" draw:style-name="style-182" svg:viewBox="0.0 0.0 548.12396 626.4274" svg:width="5.48124mm" svg:x="162.3491mm" svg:y="127.112564mm"/>
          <draw:path svg:d="M 287.11255 26.101143 L 287.11255 0.0 L 339.31485 0.0 Q 365.416 26.101143 391.51712 0.0 L 417.6183 0.0 L 391.51712 78.30343 Q 391.51712 130.5057 469.82056 287.11255 Q 548.12396 443.71942 600.3263 443.71942 Q 678.6297 443.71942 704.73083 443.71942 L 756.9331 443.71942 L 756.9331 443.71942 L 756.9331 443.71942 L 783.03424 495.9217 L 783.03424 522.0228 L 704.73083 548.12396 Q 600.3263 600.3263 600.3263 652.52856 L 600.3263 678.6297 L 626.4274 678.6297 L 626.4274 704.73083 L 626.4274 704.73083 L 652.52856 704.73083 L 652.52856 730.832 L 652.52856 756.9331 L 678.6297 809.1354 L 704.73083 835.2366 L 704.73083 835.2366 L 704.73083 861.3377 L 704.73083 861.3377 L 704.73083 861.3377 L 730.832 861.3377 L 730.832 861.3377 L 756.9331 861.3377 L 756.9331 861.3377 L 756.9331 861.3377 L 756.9331 861.3377 L 783.03424 861.3377 L 783.03424 861.3377 L 809.1354 835.2366 L 835.2366 809.1354 L 835.2366 809.1354 L 861.3377 809.1354 L 861.3377 809.1354 L 861.3377 809.1354 L 887.43884 783.03424 L 913.54 756.9331 L 913.54 756.9331 L 913.54 756.9331 L 939.6411 756.9331 L 939.6411 756.9331 L 965.74225 756.9331 Q 991.8434 783.03424 991.8434 835.2366 L 965.74225 887.43884 L 887.43884 939.6411 Q 809.1354 991.8434 809.1354 1044.0457 Q 809.1354 1096.2479 835.2366 1122.3491 L 861.3377 1148.4502 L 861.3377 1174.5514 Q 861.3377 1200.6526 913.54 1200.6526 Q 939.6411 1174.5514 1017.9445 1122.3491 Q 1122.3491 1070.1469 1122.3491 1017.9445 Q 1122.3491 991.8434 1070.1469 861.3377 L 991.8434 730.832 L 991.8434 704.73083 Q 965.74225 678.6297 965.74225 626.4274 L 913.54 574.2251 L 913.54 548.12396 L 913.54 522.0228 L 913.54 495.9217 L 913.54 469.82056 L 913.54 469.82056 L 913.54 495.9217 L 913.54 495.9217 L 913.54 495.9217 L 939.6411 495.9217 L 939.6411 495.9217 L 939.6411 522.0228 L 965.74225 522.0228 L 965.74225 522.0228 L 965.74225 548.12396 L 965.74225 548.12396 L 965.74225 548.12396 L 1122.3491 809.1354 Q 1278.9559 1096.2479 1278.9559 1122.3491 L 1278.9559 1122.3491 L 1278.9559 1122.3491 Q 1278.9559 1122.3491 1278.9559 1148.4502 L 1278.9559 1148.4502 L 1305.0571 1148.4502 L 1305.0571 1174.5514 L 1331.1582 1174.5514 Q 1357.2594 1174.5514 1357.2594 1226.7537 L 1383.3605 1278.9559 L 1383.3605 1278.9559 L 1383.3605 1278.9559 L 1383.3605 1331.1582 L 1383.3605 1357.2594 L 1435.5629 1409.4617 Q 1435.5629 1461.664 1722.6754 2218.5972 Q 2009.788 3001.6313 2009.788 3053.8335 Q 2061.9902 3132.137 2035.889 3262.6428 Q 2035.889 3367.0474 1800.9788 3497.553 Q 1592.1697 3628.0588 1566.0685 3654.16 L 1539.9674 3680.261 L 1487.7651 3680.261 L 1435.5629 3680.261 L 1409.4617 3706.362 L 1383.3605 3706.362 L 1383.3605 3706.362 L 1383.3605 3706.362 L 1357.2594 3654.16 L 1357.2594 3601.9575 L 1383.3605 3601.9575 Q 1435.5629 3575.8564 1461.664 3575.8564 Q 1487.7651 3549.7554 1409.4617 3314.845 Q 1331.1582 3106.036 1252.8549 3132.137 L 1174.5514 3158.2383 L 1174.5514 3132.137 L 1174.5514 3106.036 L 1148.4502 3106.036 L 1148.4502 3106.036 L 1148.4502 3079.9348 L 1148.4502 3079.9348 L 1148.4502 3053.8335 Q 1174.5514 3027.7324 1226.7537 2975.5303 Q 1278.9559 2923.328 1226.7537 2792.8223 L 1226.7537 2688.4177 L 1200.6526 2636.2153 L 1174.5514 2610.1143 L 1174.5514 2557.9119 L 1174.5514 2505.7097 L 1148.4502 2505.7097 L 1148.4502 2479.6084 L 1122.3491 2479.6084 L 1096.2479 2479.6084 L 1096.2479 2505.7097 L 1070.1469 2505.7097 L 1070.1469 2505.7097 L 1070.1469 2531.8108 L 1070.1469 2531.8108 L 1070.1469 2531.8108 L 1017.9445 2610.1143 Q 965.74225 2688.4177 913.54 2688.4177 Q 887.43884 2740.6199 861.3377 2740.6199 L 835.2366 2740.6199 L 835.2366 2766.721 L 809.1354 2766.721 L 809.1354 2766.721 L 809.1354 2792.8223 L 809.1354 2792.8223 L 783.03424 2792.8223 L 783.03424 2792.8223 L 783.03424 2792.8223 L 756.9331 2766.721 L 730.832 2740.6199 L 652.52856 2740.6199 L 600.3263 2740.6199 L 600.3263 2714.5188 L 600.3263 2714.5188 L 652.52856 2714.5188 L 704.73083 2688.4177 L 756.9331 2688.4177 Q 809.1354 2688.4177 913.54 2557.9119 Q 1017.9445 2427.4062 1017.9445 2270.7993 L 1017.9445 2114.1924 L 1017.9445 2088.0913 L 1017.9445 2061.9902 L 991.8434 2009.788 L 965.74225 1957.5857 L 965.74225 1957.5857 L 965.74225 1957.5857 L 913.54 1957.5857 L 861.3377 1957.5857 L 861.3377 1957.5857 L 861.3377 1957.5857 L 835.2366 1957.5857 L 835.2366 1957.5857 L 809.1354 1983.6868 L 783.03424 2009.788 L 626.4274 2114.1924 Q 443.71942 2218.5972 469.82056 2323.0017 Q 495.9217 2453.5073 495.9217 2505.7097 L 495.9217 2557.9119 L 522.0228 2584.013 L 548.12396 2636.2153 L 548.12396 2662.3164 L 548.12396 2688.4177 L 548.12396 2688.4177 L 522.0228 2688.4177 L 495.9217 2662.3164 L 443.71942 2662.3164 L 443.71942 2714.5188 L 443.71942 2766.721 L 443.71942 2766.721 L 443.71942 2766.721 L 417.6183 2740.6199 L 391.51712 2688.4177 L 391.51712 2636.2153 Q 391.51712 2584.013 365.416 2505.7097 L 339.31485 2427.4062 L 339.31485 2427.4062 L 339.31485 2427.4062 L 339.31485 2401.3052 L 339.31485 2401.3052 L 339.31485 2375.2039 L 339.31485 2349.1028 L 339.31485 2349.1028 L 339.31485 2323.0017 L 313.2137 2323.0017 L 287.11255 2323.0017 L 287.11255 2296.9004 L 287.11255 2296.9004 L 261.0114 2296.9004 L 261.0114 2323.0017 L 234.91028 2323.0017 L 182.708 2323.0017 L 182.708 2349.1028 L 182.708 2375.2039 L 156.60686 2375.2039 L 156.60686 2375.2039 L 156.60686 2401.3052 L 182.708 2401.3052 L 182.708 2531.8108 L 182.708 2636.2153 L 208.80914 2688.4177 L 208.80914 2740.6199 L 182.708 2740.6199 L 182.708 2740.6199 L 182.708 2740.6199 L 182.708 2714.5188 L 156.60686 2636.2153 L 130.5057 2584.013 L 130.5057 2531.8108 L 130.5057 2479.6084 L 130.5057 2427.4062 Q 130.5057 2401.3052 78.30343 2166.3948 Q 78.30343 1931.4845 26.101143 1853.181 L 0.0 1748.7765 L 0.0 1696.5742 L 0.0 1670.4731 L 0.0 1670.4731 L 26.101143 1670.4731 L 26.101143 1644.372 L 26.101143 1618.2708 L 52.202286 1618.2708 L 52.202286 1592.1697 L 78.30343 1592.1697 Q 130.5057 1592.1697 156.60686 1592.1697 Q 182.708 1592.1697 182.708 1592.1697 L 208.80914 1592.1697 L 208.80914 1592.1697 L 234.91028 1592.1697 L 234.91028 1592.1697 L 234.91028 1592.1697 L 287.11255 1592.1697 L 313.2137 1592.1697 L 339.31485 1592.1697 L 365.416 1592.1697 L 391.51712 1566.0685 Q 417.6183 1539.9674 548.12396 1461.664 Q 704.73083 1357.2594 704.73083 1278.9559 Q 704.73083 1226.7537 652.52856 1017.9445 Q 548.12396 835.2366 495.9217 704.73083 Q 417.6183 600.3263 339.31485 600.3263 L 261.0114 652.52856 L 234.91028 652.52856 L 234.91028 652.52856 L 234.91028 652.52856 L 234.91028 652.52856 L 182.708 626.4274 L 156.60686 600.3263 L 156.60686 600.3263 L 182.708 600.3263 L 182.708 574.2251 L 182.708 548.12396 L 182.708 548.12396 L 208.80914 548.12396 L 234.91028 522.0228 Q 261.0114 495.9217 287.11255 495.9217 Q 313.2137 495.9217 339.31485 417.6183 L 339.31485 365.416 L 339.31485 339.31485 L 339.31485 313.2137 L 313.2137 287.11255 L 287.11255 261.0114 L 287.11255 234.91028 L 287.11255 208.80914 L 261.0114 208.80914 L 261.0114 182.708 L 261.0114 182.708 Q 234.91028 182.708 234.91028 182.708 Q 234.91028 182.708 156.60686 182.708 L 78.30343 234.91028 L 78.30343 234.91028 L 78.30343 234.91028 L 52.202286 234.91028 L 52.202286 234.91028 L 26.101143 261.0114 L 0.0 261.0114 L 0.0 234.91028 L 26.101143 208.80914 L 26.101143 208.80914 L 26.101143 182.708 L 26.101143 182.708 L 26.101143 182.708 L 0.0 182.708 L 0.0 182.708 L 0.0 182.708 L 0.0 182.708 L 26.101143 156.60686 L 78.30343 130.5057 L 104.40457 130.5057 L 130.5057 130.5057 L 130.5057 104.40457 L 130.5057 104.40457 L 156.60686 104.40457 L 156.60686 78.30343 L 156.60686 78.30343 L 182.708 78.30343 L 182.708 78.30343 L 182.708 78.30343 L 182.708 52.202286 L 182.708 52.202286 L 182.708 52.202286 L 208.80914 26.101143 L 208.80914 26.101143 L 234.91028 26.101143 L 234.91028 26.101143 L 234.91028 26.101143 L 261.0114 52.202286 L 287.11255 52.202286 L 287.11255 26.101143 z M 1174.5514 1566.0685 L 1017.9445 1566.0685 L 965.74225 1435.5629 Q 913.54 1331.1582 939.6411 1305.0571 Q 939.6411 1278.9559 1017.9445 1226.7537 Q 1096.2479 1174.5514 1148.4502 1200.6526 Q 1226.7537 1200.6526 1278.9559 1357.2594 Q 1331.1582 1487.7651 1331.1582 1539.9674 Q 1331.1582 1539.9674 1174.5514 1566.0685 z M 339.31485 1957.5857 L 339.31485 1931.4845 L 313.2137 1905.3834 L 287.11255 1879.2822 L 287.11255 1800.9788 L 287.11255 1722.6754 L 313.2137 1722.6754 L 313.2137 1696.5742 L 495.9217 1592.1697 Q 704.73083 1435.5629 756.9331 1461.664 Q 809.1354 1461.664 835.2366 1618.2708 Q 887.43884 1774.8777 652.52856 1905.3834 Q 443.71942 2061.9902 391.51712 2061.9902 Q 365.416 2061.9902 365.416 2035.889 Q 339.31485 2009.788 339.31485 1957.5857 z M 1357.2594 2061.9902 L 1174.5514 2009.788 L 1122.3491 1905.3834 Q 1122.3491 1774.8777 1252.8549 1722.6754 Q 1383.3605 1696.5742 1461.664 1774.8777 Q 1539.9674 1879.2822 1539.9674 2009.788 Q 1539.9674 2114.1924 1357.2594 2061.9902 z M 1357.2594 2584.013 Q 1278.9559 2349.1028 1383.3605 2296.9004 Q 1461.664 2270.7993 1539.9674 2244.6982 Q 1618.2708 2244.6982 1644.372 2296.9004 Q 1670.4731 2375.2039 1696.5742 2375.2039 Q 1722.6754 2375.2039 1722.6754 2557.9119 Q 1696.5742 2740.6199 1618.2708 2792.8223 Q 1539.9674 2845.0244 1487.7651 2818.9233 Q 1435.5629 2818.9233 1357.2594 2584.013 z M 1539.9674 3210.4404 L 1487.7651 2949.429 L 1618.2708 2897.2268 Q 1748.7765 2845.0244 1827.08 2897.2268 Q 1905.3834 2949.429 1905.3834 3106.036 Q 1931.4845 3262.6428 1853.181 3340.9463 Q 1748.7765 3419.2495 1670.4731 3445.3508 Q 1592.1697 3471.452 1539.9674 3210.4404 z" svg:height="37.06362mm" draw:style-name="style-183" svg:viewBox="0.0 0.0 2035.889 3706.362" svg:width="20.35889mm" svg:x="89.52692mm" svg:y="172.52855mm"/>
          <draw:path svg:d="M 1435.5629 0.0 L 1435.5629 0.0 L 1435.5629 0.0 L 1435.5629 0.0 L 1461.664 26.101143 L 1513.8662 26.101143 L 1513.8662 52.202286 L 1513.8662 104.40457 L 1487.7651 104.40457 L 1487.7651 104.40457 L 1487.7651 130.5057 L 1513.8662 130.5057 L 1513.8662 156.60686 L 1513.8662 182.708 L 1618.2708 182.708 L 1722.6754 208.80914 L 1800.9788 208.80914 L 1879.2822 208.80914 L 1879.2822 234.91028 L 1879.2822 234.91028 L 1409.4617 234.91028 Q 939.6411 261.0114 861.3377 261.0114 L 783.03424 261.0114 L 783.03424 234.91028 Q 783.03424 208.80914 522.0228 234.91028 Q 261.0114 261.0114 234.91028 365.416 Q 208.80914 495.9217 208.80914 783.03424 L 208.80914 1044.0457 L 182.708 1044.0457 L 156.60686 1044.0457 L 156.60686 1017.9445 L 156.60686 991.8434 L 78.30343 991.8434 L 0.0 991.8434 L 0.0 913.54 L 0.0 835.2366 L 0.0 417.6183 L 0.0 0.0 L 730.832 0.0 Q 1435.5629 0.0 1435.5629 0.0 z" svg:height="10.440456mm" draw:style-name="style-184" svg:viewBox="0.0 0.0 1879.2822 1044.0457" svg:width="18.792822mm" svg:x="29.233278mm" svg:y="78.30343mm"/>
          <draw:path svg:d="M 261.0114 78.30343 L 313.2137 26.101143 L 365.416 0.0 L 417.6183 0.0 L 391.51712 78.30343 Q 391.51712 156.60686 365.416 182.708 L 365.416 182.708 L 261.0114 391.51712 Q 156.60686 600.3263 78.30343 600.3263 Q 1.8189894E-12 600.3263 1.8189894E-12 548.12396 L 26.101143 469.82056 L 26.101143 469.82056 Q 26.101143 443.71942 104.40457 313.2137 L 182.708 156.60686 L 182.708 156.60686 Q 182.708 156.60686 261.0114 78.30343 z" svg:height="6.0032625mm" draw:style-name="style-185" svg:viewBox="0.0 0.0 417.6183 600.3263" svg:width="4.1761827mm" svg:x="134.9429mm" svg:y="168.35237mm"/>
          <draw:path svg:d="M 0.0 104.40457 Q 26.101143 26.101143 52.202286 3.6379788E-12 Q 78.30343 3.6379788E-12 104.40457 78.30343 Q 130.5057 182.708 52.202286 182.708 Q -26.101143 182.708 0.0 104.40457 z" svg:height="1.8270799mm" draw:style-name="style-186" svg:viewBox="0.0 0.0 104.40457 182.708" svg:width="1.0440457mm" svg:x="141.99022mm" svg:y="281.1093mm"/>
          <draw:path svg:d="M 16287.112 208.80914 L 16313.214 0.0 L 16339.314 0.0 L 16339.314 0.0 L 16339.314 704.73083 Q 16313.214 1435.5629 16313.214 1487.7651 L 16313.214 1566.0685 L 13624.796 1566.0685 Q 10936.379 1592.1697 7438.8257 1592.1697 Q 3941.2725 1592.1697 2114.1924 1539.9674 Q 287.11255 1539.9674 287.11255 1513.8662 Q 287.11255 1487.7651 234.91028 1461.664 Q 208.80914 1435.5629 156.60686 1461.664 L 104.40457 1461.664 L 104.40457 1461.664 L 78.30343 1461.664 L 78.30343 1435.5629 L 78.30343 1409.4617 L 104.40457 1409.4617 L 104.40457 1383.3605 L 104.40457 1383.3605 L 130.5057 1383.3605 L 130.5057 1383.3605 L 130.5057 1383.3605 L 130.5057 1357.2594 L 130.5057 1357.2594 L 104.40457 1357.2594 L 104.40457 1331.1582 L 78.30343 1331.1582 L 26.101143 1331.1582 L 26.101143 1305.0571 L 26.101143 1305.0571 L 0.0 1305.0571 L 0.0 1278.9559 L 0.0 1278.9559 L 0.0 1278.9559 L 6969.005 1096.2479 Q 13911.908 913.54 15060.359 861.3377 Q 16182.708 809.1354 16208.81 809.1354 L 16234.91 809.1354 L 16234.91 600.3263 L 16234.91 417.6183 L 16234.91 417.6183 Q 16261.012 417.6183 16287.112 208.80914 z" svg:height="15.921697mm" draw:style-name="style-187" svg:viewBox="0.0 0.0 16339.314 1592.1697" svg:width="163.39314mm" svg:x="42.54486mm" svg:y="295.20392mm"/>
          <draw:path svg:d="M 208.80914 0.0 L 208.80914 0.0 L 234.91028 0.0 L 234.91028 26.101143 L 234.91028 26.101143 L 261.0114 26.101143 L 261.0114 26.101143 L 261.0114 26.101143 L 261.0114 52.202286 L 261.0114 52.202286 L 287.11255 52.202286 L 287.11255 78.30343 L 287.11255 78.30343 L 313.2137 78.30343 L 417.6183 234.91028 Q 522.0228 391.51712 574.2251 391.51712 Q 626.4274 365.416 652.52856 365.416 L 652.52856 365.416 L 652.52856 365.416 Q 678.6297 365.416 678.6297 339.31485 L 678.6297 313.2137 L 730.832 313.2137 Q 809.1354 339.31485 835.2366 365.416 Q 835.2366 417.6183 835.2366 652.52856 L 835.2366 913.54 L 835.2366 965.74225 L 835.2366 991.8434 L 809.1354 991.8434 L 809.1354 1017.9445 L 809.1354 1017.9445 L 835.2366 1017.9445 L 835.2366 1017.9445 L 835.2366 1017.9445 L 887.43884 1017.9445 L 939.6411 1017.9445 L 939.6411 1017.9445 L 939.6411 1017.9445 L 965.74225 1017.9445 L 965.74225 1017.9445 L 965.74225 991.8434 L 991.8434 991.8434 L 991.8434 965.74225 L 991.8434 913.54 L 1017.9445 861.3377 Q 1044.0457 783.03424 1044.0457 704.73083 Q 1070.1469 626.4274 1122.3491 600.3263 L 1174.5514 600.3263 L 1174.5514 652.52856 L 1200.6526 678.6297 L 1200.6526 678.6297 L 1200.6526 678.6297 L 1200.6526 730.832 Q 1200.6526 783.03424 1252.8549 756.9331 Q 1305.0571 756.9331 1357.2594 548.12396 L 1409.4617 365.416 L 1409.4617 365.416 Q 1435.5629 339.31485 1435.5629 339.31485 L 1435.5629 339.31485 L 1461.664 339.31485 Q 1487.7651 339.31485 1487.7651 365.416 L 1487.7651 391.51712 L 1487.7651 391.51712 L 1487.7651 417.6183 L 1461.664 548.12396 Q 1409.4617 678.6297 1331.1582 809.1354 Q 1252.8549 965.74225 1226.7537 965.74225 Q 1200.6526 965.74225 1278.9559 1070.1469 Q 1357.2594 1174.5514 1383.3605 1174.5514 Q 1409.4617 1174.5514 1566.0685 1383.3605 Q 1696.5742 1592.1697 1748.7765 1696.5742 Q 1827.08 1774.8777 1827.08 1800.9788 L 1827.08 1827.08 L 1853.181 1853.181 L 1879.2822 1905.3834 L 1879.2822 1905.3834 L 1879.2822 1905.3834 L 1879.2822 1931.4845 L 1879.2822 1931.4845 L 1905.3834 1931.4845 L 1905.3834 1957.5857 L 1905.3834 1957.5857 L 1931.4845 1957.5857 L 1931.4845 1957.5857 L 1931.4845 1957.5857 L 1931.4845 1957.5857 L 1957.5857 1957.5857 L 1957.5857 1957.5857 L 1983.6868 1957.5857 L 1983.6868 1853.181 Q 1983.6868 1774.8777 2035.889 1748.7765 L 2035.889 1696.5742 L 2061.9902 1696.5742 L 2061.9902 1696.5742 L 2061.9902 1670.4731 L 2088.0913 1670.4731 L 2088.0913 1670.4731 L 2088.0913 1644.372 L 2088.0913 1644.372 L 2088.0913 1644.372 L 2114.1924 1644.372 L 2114.1924 1644.372 L 2114.1924 1618.2708 L 2140.2937 1618.2708 L 2140.2937 1618.2708 L 2140.2937 1592.1697 L 2140.2937 1592.1697 L 2140.2937 1592.1697 L 2166.3948 1592.1697 L 2166.3948 1592.1697 L 2166.3948 1618.2708 L 2192.4958 1618.2708 L 2192.4958 1853.181 L 2192.4958 2114.1924 L 2244.6982 2114.1924 L 2296.9004 2114.1924 L 2296.9004 2088.0913 L 2296.9004 2088.0913 L 2323.0017 2061.9902 L 2349.1028 2035.889 L 2349.1028 1853.181 Q 2349.1028 1696.5742 2401.3052 1383.3605 L 2401.3052 1070.1469 L 2427.4062 1070.1469 L 2427.4062 1070.1469 L 2427.4062 1044.0457 L 2453.5073 1044.0457 L 2453.5073 2009.788 Q 2453.5073 3001.6313 2427.4062 3001.6313 L 2401.3052 3001.6313 L 2401.3052 3001.6313 Q 2401.3052 2975.5303 2244.6982 2688.4177 L 2088.0913 2427.4062 L 2088.0913 2427.4062 L 2088.0913 2427.4062 L 2088.0913 2401.3052 L 2088.0913 2401.3052 L 2061.9902 2401.3052 L 2061.9902 2375.2039 L 2061.9902 2375.2039 L 2035.889 2375.2039 L 2035.889 2375.2039 L 2035.889 2375.2039 L 2035.889 2349.1028 L 2035.889 2349.1028 L 2035.889 2375.2039 L 2035.889 2401.3052 L 2035.889 2427.4062 L 2035.889 2453.5073 L 2088.0913 2505.7097 Q 2088.0913 2557.9119 2114.1924 2584.013 L 2114.1924 2610.1143 L 2114.1924 2610.1143 Q 2114.1924 2636.2153 2088.0913 2636.2153 L 2061.9902 2636.2153 L 2061.9902 2636.2153 L 2035.889 2636.2153 L 2035.889 2636.2153 L 2035.889 2636.2153 L 2009.788 2662.3164 L 1983.6868 2688.4177 L 1983.6868 2688.4177 L 1983.6868 2688.4177 L 1957.5857 2688.4177 L 1957.5857 2688.4177 L 1931.4845 2714.5188 L 1905.3834 2740.6199 L 1905.3834 2740.6199 L 1879.2822 2740.6199 L 1879.2822 2740.6199 L 1879.2822 2740.6199 L 1879.2822 2740.6199 L 1853.181 2740.6199 L 1853.181 2740.6199 L 1827.08 2740.6199 L 1827.08 2740.6199 L 1827.08 2740.6199 L 1827.08 2714.5188 L 1827.08 2714.5188 L 1800.9788 2688.4177 L 1774.8777 2636.2153 L 1774.8777 2610.1143 L 1774.8777 2584.013 L 1748.7765 2584.013 L 1748.7765 2584.013 L 1748.7765 2557.9119 L 1722.6754 2557.9119 L 1722.6754 2531.8108 Q 1722.6754 2479.6084 1827.08 2427.4062 L 1905.3834 2401.3052 L 1905.3834 2375.2039 L 1879.2822 2323.0017 L 1879.2822 2323.0017 L 1879.2822 2323.0017 L 1827.08 2323.0017 Q 1800.9788 2323.0017 1722.6754 2323.0017 Q 1670.4731 2323.0017 1592.1697 2166.3948 Q 1513.8662 2009.788 1513.8662 1957.5857 L 1539.9674 1879.2822 L 1566.0685 1879.2822 L 1592.1697 1879.2822 L 1592.1697 1853.181 L 1592.1697 1800.9788 L 1539.9674 1800.9788 Q 1487.7651 1800.9788 1461.664 1800.9788 Q 1409.4617 1800.9788 1383.3605 1774.8777 Q 1357.2594 1722.6754 1278.9559 1592.1697 Q 1200.6526 1487.7651 1278.9559 1461.664 L 1357.2594 1435.5629 L 1357.2594 1383.3605 L 1357.2594 1357.2594 L 1331.1582 1357.2594 L 1331.1582 1331.1582 L 1252.8549 1331.1582 L 1200.6526 1331.1582 L 1174.5514 1357.2594 L 1148.4502 1383.3605 L 1122.3491 1383.3605 L 1096.2479 1383.3605 L 1096.2479 1409.4617 L 1096.2479 1409.4617 L 1096.2479 1435.5629 L 1096.2479 1461.664 L 1096.2479 1487.7651 L 1096.2479 1513.8662 L 1122.3491 1513.8662 L 1122.3491 1539.9674 L 1122.3491 1539.9674 L 1148.4502 1539.9674 L 1200.6526 1670.4731 Q 1252.8549 1800.9788 1278.9559 1853.181 L 1305.0571 1879.2822 L 1305.0571 1905.3834 L 1305.0571 1931.4845 L 1305.0571 1931.4845 L 1305.0571 1957.5857 L 1305.0571 1957.5857 L 1305.0571 1957.5857 L 1278.9559 1957.5857 L 1278.9559 1957.5857 L 1278.9559 1983.6868 L 1252.8549 1983.6868 L 1252.8549 1983.6868 L 1252.8549 2009.788 L 1226.7537 2009.788 L 1200.6526 2009.788 L 1148.4502 2035.889 L 1122.3491 2061.9902 L 1122.3491 2061.9902 L 1122.3491 2061.9902 L 1096.2479 2061.9902 L 1070.1469 2061.9902 L 1070.1469 2061.9902 L 1044.0457 2035.889 L 1044.0457 2009.788 Q 1044.0457 1983.6868 991.8434 1879.2822 L 939.6411 1774.8777 L 939.6411 1774.8777 L 939.6411 1748.7765 L 939.6411 1748.7765 L 939.6411 1748.7765 L 913.54 1800.9788 Q 913.54 1853.181 678.6297 1853.181 Q 417.6183 1879.2822 417.6183 1827.08 Q 417.6183 1774.8777 391.51712 1774.8777 Q 365.416 1774.8777 365.416 1800.9788 Q 365.416 1853.181 313.2137 1853.181 L 261.0114 1853.181 L 234.91028 1853.181 L 234.91028 1853.181 L 234.91028 1827.08 L 208.80914 1827.08 L 208.80914 1827.08 L 208.80914 1827.08 L 208.80914 1774.8777 Q 208.80914 1722.6754 182.708 1696.5742 L 156.60686 1644.372 L 156.60686 1644.372 L 156.60686 1644.372 L 130.5057 1644.372 L 130.5057 1644.372 L 130.5057 1618.2708 L 104.40457 1618.2708 L 104.40457 1618.2708 L 104.40457 1592.1697 L 104.40457 1592.1697 L 104.40457 1592.1697 L 78.30343 1566.0685 L 52.202286 1539.9674 L 52.202286 1539.9674 L 52.202286 1539.9674 L 52.202286 1513.8662 L 52.202286 1513.8662 L 26.101143 1513.8662 L 26.101143 1487.7651 L 26.101143 1487.7651 L 0.0 1487.7651 L 0.0 1487.7651 L 0.0 1487.7651 L 0.0 1461.664 L 0.0 1461.664 L 52.202286 1461.664 L 104.40457 1487.7651 L 261.0114 1513.8662 Q 417.6183 1539.9674 469.82056 1539.9674 L 495.9217 1539.9674 L 495.9217 1487.7651 Q 522.0228 1435.5629 495.9217 1252.8549 Q 495.9217 1070.1469 522.0228 1070.1469 L 548.12396 1070.1469 L 600.3263 1070.1469 L 652.52856 1070.1469 L 652.52856 1044.0457 L 678.6297 1044.0457 L 678.6297 939.6411 Q 678.6297 835.2366 626.4274 756.9331 Q 626.4274 678.6297 522.0228 574.2251 Q 417.6183 495.9217 261.0114 495.9217 L 78.30343 548.12396 L 52.202286 548.12396 L 26.101143 548.12396 L 26.101143 522.0228 L 26.101143 495.9217 L 52.202286 495.9217 L 78.30343 495.9217 L 78.30343 469.82056 L 104.40457 469.82056 L 104.40457 469.82056 L 104.40457 443.71942 L 104.40457 443.71942 L 104.40457 443.71942 L 130.5057 417.6183 Q 156.60686 391.51712 208.80914 391.51712 L 234.91028 391.51712 L 234.91028 365.416 Q 208.80914 339.31485 208.80914 313.2137 Q 208.80914 287.11255 156.60686 287.11255 Q 130.5057 287.11255 130.5057 261.0114 L 130.5057 234.91028 L 130.5057 182.708 Q 156.60686 156.60686 156.60686 78.30343 L 208.80914 26.101143 L 208.80914 26.101143 L 208.80914 26.101143 L 208.80914 0.0 z" svg:height="30.016314mm" draw:style-name="style-188" svg:viewBox="0.0 0.0 2453.5073 3001.6313" svg:width="24.535074mm" svg:x="78.30343mm" svg:y="153.73573mm"/>
          <draw:path svg:d="M 182.708 78.30343 L 182.708 0.0 L 234.91028 26.101143 Q 287.11255 26.101143 287.11255 78.30343 Q 313.2137 130.5057 339.31485 78.30343 Q 339.31485 52.202286 365.416 52.202286 L 365.416 52.202286 L 339.31485 182.708 Q 287.11255 313.2137 287.11255 391.51712 Q 234.91028 469.82056 261.0114 495.9217 L 261.0114 495.9217 L 234.91028 522.0228 Q 234.91028 548.12396 208.80914 730.832 L 182.708 913.54 L 182.708 965.74225 L 182.708 1017.9445 L 156.60686 1070.1469 L 156.60686 1096.2479 L 130.5057 1096.2479 L 78.30343 1096.2479 L 78.30343 1070.1469 L 78.30343 1070.1469 L 52.202286 939.6411 Q 26.101143 809.1354 26.101143 704.73083 L 0.0 626.4274 L 0.0 548.12396 Q 26.101143 469.82056 78.30343 313.2137 L 156.60686 156.60686 L 156.60686 130.5057 Q 182.708 130.5057 182.708 78.30343 z" svg:height="10.96248mm" draw:style-name="style-189" svg:viewBox="0.0 0.0 365.416 1096.2479" svg:width="3.6541598mm" svg:x="70.212074mm" svg:y="179.83687mm"/>
          <draw:path svg:d="M 0.0 0.0 L 52.202286 0.0 L 78.30343 0.0 Q 104.40457 0.0 130.5057 52.202286 Q 156.60686 78.30343 156.60686 339.31485 L 156.60686 600.3263 L 78.30343 600.3263 Q 0.0 600.3263 0.0 313.2137 Q -26.101143 0.0 0.0 0.0 z" svg:height="6.0032625mm" draw:style-name="style-190" svg:viewBox="0.0 0.0 156.60686 600.3263" svg:width="1.5660685mm" svg:x="142.51224mm" svg:y="228.12398mm"/>
          <draw:path svg:d="M 4933.1157 0.0 L 4985.318 0.0 L 5011.4194 0.0 Q 5063.6216 0.0 5063.6216 26.101143 Q 5063.6216 52.202286 5037.5205 52.202286 Q 5011.4194 52.202286 5063.6216 182.708 Q 5115.8237 287.11255 5115.8237 339.31485 Q 5115.8237 365.416 5324.633 417.6183 Q 5559.5435 443.71942 5690.049 548.12396 Q 5794.4536 652.52856 5820.5547 756.9331 Q 5846.656 835.2366 6003.2627 835.2366 Q 6185.9707 809.1354 6212.072 809.1354 L 6264.274 809.1354 L 6264.274 809.1354 L 6264.274 809.1354 L 6264.274 835.2366 L 6264.274 835.2366 L 6238.173 835.2366 L 6238.173 861.3377 L 6238.173 861.3377 L 6212.072 861.3377 L 6212.072 861.3377 L 6212.072 861.3377 L 6264.274 887.43884 L 6290.375 913.54 L 6290.375 913.54 L 6264.274 913.54 L 6264.274 913.54 L 6264.274 913.54 L 6316.4766 939.6411 L 6342.5776 965.74225 L 6342.5776 965.74225 L 6368.6787 965.74225 L 6368.6787 991.8434 L 6368.6787 1017.9445 L 6003.2627 1017.9445 Q 5637.8467 1017.9445 3079.9348 1070.1469 L 495.9217 1122.3491 L 495.9217 1122.3491 L 495.9217 1122.3491 L 339.31485 1096.2479 L 182.708 1070.1469 L 104.40457 1070.1469 L 26.101143 1070.1469 L 26.101143 1044.0457 L 0.0 1044.0457 L 0.0 1044.0457 L 0.0 1017.9445 L 52.202286 1017.9445 L 130.5057 1017.9445 L 130.5057 991.8434 L 130.5057 991.8434 L 156.60686 991.8434 L 208.80914 965.74225 L 495.9217 965.74225 Q 783.03424 965.74225 1670.4731 939.6411 L 2557.9119 913.54 L 2557.9119 913.54 L 2557.9119 913.54 L 2557.9119 861.3377 Q 2557.9119 835.2366 2557.9119 730.832 Q 2557.9119 626.4274 2662.3164 417.6183 L 2714.5188 208.80914 L 2818.9233 208.80914 Q 2897.2268 234.91028 2923.328 261.0114 Q 2923.328 287.11255 2949.429 261.0114 Q 2975.5303 234.91028 3106.036 208.80914 L 3236.5415 182.708 L 3236.5415 182.708 L 3236.5415 182.708 L 3262.6428 130.5057 L 3262.6428 104.40457 L 3079.9348 104.40457 L 2923.328 78.30343 L 2923.328 78.30343 L 2923.328 78.30343 L 2897.2268 78.30343 L 2897.2268 78.30343 L 2975.5303 52.202286 L 3079.9348 52.202286 L 3236.5415 52.202286 Q 3367.0474 52.202286 3367.0474 182.708 Q 3393.1484 287.11255 3445.3508 391.51712 Q 3497.553 495.9217 3601.9575 600.3263 Q 3706.362 704.73083 3706.362 809.1354 Q 3732.4634 913.54 3810.7668 913.54 Q 3862.969 913.54 4097.8794 887.43884 L 4332.7896 861.3377 L 4332.7896 861.3377 L 4332.7896 861.3377 L 4358.8906 861.3377 L 4358.8906 861.3377 L 4358.8906 835.2366 Q 4332.7896 835.2366 4332.7896 756.9331 Q 4332.7896 678.6297 4332.7896 548.12396 Q 4332.7896 443.71942 4384.9917 339.31485 L 4437.1943 261.0114 L 4463.2954 234.91028 L 4489.3965 208.80914 L 4489.3965 182.708 L 4489.3965 156.60686 L 4489.3965 156.60686 L 4489.3965 156.60686 L 4515.4976 130.5057 L 4515.4976 104.40457 L 4541.5986 104.40457 L 4567.6997 130.5057 L 4567.6997 130.5057 L 4593.801 130.5057 L 4593.801 130.5057 L 4593.801 130.5057 L 4593.801 156.60686 L 4593.801 156.60686 L 4619.9023 443.71942 L 4646.0034 730.832 L 4646.0034 730.832 L 4646.0034 756.9331 L 4698.2056 756.9331 L 4750.4077 756.9331 L 4750.4077 704.73083 L 4750.4077 626.4274 L 4750.4077 391.51712 Q 4750.4077 130.5057 4750.4077 78.30343 Q 4750.4077 52.202286 4724.3066 26.101143 L 4698.2056 26.101143 L 4802.6104 26.101143 Q 4880.9136 26.101143 4933.1157 0.0 z M 4985.318 600.3263 L 5037.5205 600.3263 L 5063.6216 600.3263 L 5115.8237 600.3263 L 5115.8237 626.4274 Q 5115.8237 626.4274 5168.026 652.52856 Q 5220.2285 652.52856 5246.3296 626.4274 Q 5272.4307 574.2251 5376.8354 574.2251 Q 5481.2397 574.2251 5481.2397 652.52856 Q 5481.2397 730.832 5402.9365 756.9331 Q 5298.5317 783.03424 5298.5317 809.1354 Q 5298.5317 861.3377 5220.2285 861.3377 Q 5141.925 887.43884 5168.026 809.1354 Q 5168.026 704.73083 5037.5205 652.52856 Q 4907.0146 600.3263 4985.318 600.3263 z M 3288.744 756.9331 L 3236.5415 756.9331 L 3132.137 756.9331 Q 3027.7324 756.9331 3027.7324 704.73083 Q 3053.8335 652.52856 3184.3394 626.4274 Q 3288.744 600.3263 3340.9463 626.4274 Q 3367.0474 652.52856 3340.9463 704.73083 Q 3314.845 756.9331 3288.744 756.9331 z" svg:height="11.223491mm" draw:style-name="style-191" svg:viewBox="0.0 0.0 6368.6787 1122.3491" svg:width="63.686787mm" svg:x="33.409462mm" svg:y="265.97064mm"/>
          <draw:path svg:d="M 234.91028 365.416 L 78.30343 365.416 L 26.101143 234.91028 Q -26.101143 130.5057 0.0 104.40457 Q 0.0 78.30343 78.30343 26.101143 Q 156.60686 -26.101143 208.80914 -3.6379788E-12 Q 287.11255 -3.6379788E-12 339.31485 156.60686 Q 391.51712 287.11255 391.51712 339.31485 Q 391.51712 339.31485 234.91028 365.416 z" svg:height="3.6541598mm" draw:style-name="style-192" svg:viewBox="0.0 0.0 391.51712 365.416" svg:width="3.9151714mm" svg:x="98.923325mm" svg:y="184.53508mm"/>
          <draw:path svg:d="M 104.40457 0.0 Q 208.80914 0.0 234.91028 104.40457 Q 261.0114 208.80914 234.91028 234.91028 Q 208.80914 261.0114 130.5057 261.0114 Q 52.202286 261.0114 26.101143 208.80914 Q -1.8189894E-12 156.60686 -1.8189894E-12 78.30343 Q 26.101143 0.0 104.40457 0.0 z" svg:height="2.610114mm" draw:style-name="style-193" svg:viewBox="0.0 0.0 234.91028 261.0114" svg:width="2.3491027mm" svg:x="155.5628mm" svg:y="111.71289mm"/>
          <draw:path svg:d="M 104.40457 0.0 Q 156.60686 52.202286 78.30343 52.202286 Q 1.8189894E-12 52.202286 1.8189894E-12 0.0 Q 52.202286 -78.30343 104.40457 0.0 z" svg:height="0.52202284mm" draw:style-name="style-194" svg:viewBox="0.0 0.0 104.40457 52.202286" svg:width="1.0440457mm" svg:x="132.5938mm" svg:y="52.202286mm"/>
          <draw:path svg:d="M 1.8189894E-12 0.0 Q 26.101143 -78.30343 78.30343 0.0 Q 130.5057 78.30343 52.202286 78.30343 Q -26.101143 78.30343 1.8189894E-12 0.0 z" svg:height="0.78303427mm" draw:style-name="style-195" svg:viewBox="0.0 0.0 78.30343 78.30343" svg:width="0.78303427mm" svg:x="137.03099mm" svg:y="290.5057mm"/>
          <draw:path svg:d="M 0.0 78.30343 Q 0.0 -26.101143 104.40457 3.6379788E-12 Q 208.80914 26.101143 234.91028 26.101143 Q 261.0114 52.202286 234.91028 130.5057 Q 208.80914 182.708 130.5057 208.80914 Q 52.202286 234.91028 26.101143 208.80914 Q 0.0 182.708 0.0 78.30343 z" svg:height="2.0880914mm" draw:style-name="style-196" svg:viewBox="0.0 0.0 234.91028 208.80914" svg:width="2.3491027mm" svg:x="127.37357mm" svg:y="289.46167mm"/>
          <draw:path svg:d="M 365.416 0.0 L 522.0228 0.0 L 522.0228 52.202286 L 522.0228 104.40457 L 548.12396 130.5057 Q 548.12396 156.60686 365.416 182.708 Q 182.708 182.708 208.80914 313.2137 Q 208.80914 443.71942 313.2137 443.71942 Q 391.51712 443.71942 678.6297 417.6183 L 939.6411 417.6183 L 939.6411 443.71942 Q 939.6411 469.82056 965.74225 495.9217 Q 965.74225 548.12396 887.43884 548.12396 L 835.2366 548.12396 L 574.2251 574.2251 Q 313.2137 600.3263 261.0114 600.3263 L 234.91028 600.3263 L 261.0114 783.03424 Q 261.0114 939.6411 287.11255 965.74225 L 313.2137 991.8434 L 313.2137 991.8434 Q 313.2137 1017.9445 495.9217 1017.9445 L 678.6297 1017.9445 L 730.832 1017.9445 L 756.9331 1017.9445 L 756.9331 1044.0457 Q 730.832 1070.1469 730.832 1096.2479 L 730.832 1122.3491 L 704.73083 1148.4502 Q 678.6297 1174.5514 391.51712 1174.5514 Q 78.30343 1174.5514 52.202286 1017.9445 L 26.101143 835.2366 L 26.101143 809.1354 Q 52.202286 783.03424 26.101143 417.6183 L 0.0 26.101143 L 104.40457 26.101143 Q 182.708 26.101143 365.416 0.0 z" svg:height="11.745514mm" draw:style-name="style-197" svg:viewBox="0.0 0.0 965.74225 1174.5514" svg:width="9.657422mm" svg:x="175.39967mm" svg:y="24.274061mm"/>
          <draw:path svg:d="M 2871.1257 0.0 L 2871.1257 0.0 L 3027.7324 0.0 Q 3184.3394 0.0 3314.845 26.101143 L 3471.452 26.101143 L 3471.452 26.101143 L 3471.452 52.202286 L 3471.452 52.202286 L 3471.452 52.202286 L 3497.553 52.202286 L 3497.553 52.202286 L 3523.654 78.30343 Q 3549.7554 78.30343 3575.8564 156.60686 Q 3628.0588 234.91028 3523.654 313.2137 Q 3445.3508 417.6183 3367.0474 443.71942 Q 3314.845 495.9217 3288.744 522.0228 L 3288.744 548.12396 L 3262.6428 548.12396 L 3236.5415 548.12396 L 2636.2153 548.12396 Q 2009.788 548.12396 2009.788 522.0228 Q 2009.788 495.9217 2035.889 495.9217 Q 2061.9902 469.82056 2035.889 469.82056 Q 2009.788 469.82056 1879.2822 417.6183 Q 1748.7765 417.6183 1748.7765 443.71942 Q 1722.6754 469.82056 1670.4731 469.82056 Q 1618.2708 469.82056 1592.1697 443.71942 Q 1592.1697 417.6183 1487.7651 417.6183 Q 1357.2594 417.6183 1174.5514 417.6183 Q 991.8434 417.6183 600.3263 365.416 Q 208.80914 339.31485 208.80914 313.2137 Q 208.80914 287.11255 182.708 287.11255 L 156.60686 261.0114 L 156.60686 261.0114 L 130.5057 261.0114 L 130.5057 261.0114 L 130.5057 261.0114 L 78.30343 234.91028 L 0.0 234.91028 L 0.0 234.91028 L 0.0 208.80914 L 26.101143 208.80914 L 52.202286 208.80914 L 130.5057 182.708 L 182.708 156.60686 L 182.708 156.60686 L 182.708 156.60686 L 156.60686 156.60686 L 156.60686 156.60686 L 156.60686 130.5057 L 182.708 130.5057 L 182.708 104.40457 L 182.708 78.30343 L 652.52856 52.202286 Q 1148.4502 52.202286 1174.5514 130.5057 Q 1200.6526 208.80914 1383.3605 182.708 L 1539.9674 156.60686 L 1539.9674 156.60686 Q 1539.9674 156.60686 1566.0685 156.60686 L 1566.0685 130.5057 L 1592.1697 130.5057 Q 1592.1697 104.40457 1592.1697 104.40457 L 1592.1697 104.40457 L 1592.1697 104.40457 Q 1618.2708 104.40457 1905.3834 104.40457 Q 2166.3948 156.60686 2166.3948 104.40457 Q 2192.4958 78.30343 2584.013 52.202286 Q 2949.429 52.202286 2897.2268 26.101143 Q 2871.1257 0.0 2871.1257 0.0 z" svg:height="5.48124mm" draw:style-name="style-198" svg:viewBox="0.0 0.0 3575.8564 548.12396" svg:width="35.758564mm" svg:x="95.269165mm" svg:y="154.51875mm"/>
          <draw:path svg:d="M 417.6183 783.03424 L 417.6183 809.1354 L 365.416 809.1354 L 313.2137 809.1354 L 287.11255 809.1354 L 261.0114 809.1354 L 234.91028 809.1354 L 182.708 809.1354 L 156.60686 783.03424 L 130.5057 756.9331 L 130.5057 756.9331 L 130.5057 756.9331 L 52.202286 652.52856 Q -26.101143 574.2251 0.0 391.51712 Q 26.101143 182.708 52.202286 104.40457 Q 78.30343 26.101143 130.5057 26.101143 Q 156.60686 -26.101143 287.11255 0.0 Q 417.6183 0.0 495.9217 130.5057 Q 548.12396 287.11255 548.12396 443.71942 Q 548.12396 626.4274 522.0228 678.6297 Q 495.9217 730.832 469.82056 756.9331 Q 443.71942 756.9331 417.6183 783.03424 z" svg:height="8.091354mm" draw:style-name="style-199" svg:viewBox="0.0 0.0 548.12396 809.1354" svg:width="5.48124mm" svg:x="76.99837mm" svg:y="26.884176mm"/>
          <draw:path svg:d="M 104.40457 600.3263 L 26.101143 600.3263 L 26.101143 574.2251 L 0.0 548.12396 L 0.0 287.11255 Q -26.101143 0.0 0.0 0.0 Q 52.202286 -26.101143 182.708 26.101143 Q 313.2137 52.202286 365.416 78.30343 Q 391.51712 78.30343 417.6183 130.5057 Q 417.6183 156.60686 417.6183 339.31485 Q 417.6183 495.9217 365.416 522.0228 Q 339.31485 548.12396 261.0114 574.2251 Q 208.80914 600.3263 104.40457 600.3263 z M 156.60686 287.11255 Q 130.5057 104.40457 208.80914 130.5057 Q 313.2137 156.60686 313.2137 287.11255 Q 287.11255 391.51712 208.80914 417.6183 Q 156.60686 443.71942 156.60686 287.11255 z" svg:height="6.0032625mm" draw:style-name="style-200" svg:viewBox="0.0 0.0 417.6183 600.3263" svg:width="4.1761827mm" svg:x="162.3491mm" svg:y="101.53344mm"/>
          <draw:path svg:d="M 339.31485 1.8189894E-12 L 443.71942 1.8189894E-12 L 469.82056 1.8189894E-12 Q 495.9217 26.101143 522.0228 104.40457 Q 574.2251 156.60686 574.2251 156.60686 L 574.2251 156.60686 L 574.2251 182.708 L 574.2251 182.708 L 600.3263 208.80914 L 600.3263 234.91028 L 574.2251 234.91028 L 548.12396 261.0114 L 469.82056 261.0114 Q 417.6183 261.0114 261.0114 208.80914 L 78.30343 156.60686 L 52.202286 156.60686 Q 0.0 156.60686 0.0 130.5057 L 0.0 130.5057 L 0.0 104.40457 Q 0.0 78.30343 26.101143 78.30343 Q 52.202286 78.30343 104.40457 26.101143 Q 130.5057 1.8189894E-12 182.708 1.8189894E-12 Q 234.91028 1.8189894E-12 339.31485 1.8189894E-12 z" svg:height="2.610114mm" draw:style-name="style-201" svg:viewBox="0.0 0.0 600.3263 261.0114" svg:width="6.0032625mm" svg:x="84.5677mm" svg:y="145.64438mm"/>
          <draw:path svg:d="M 391.51712 130.5057 L 0.0 130.5057 L 0.0 78.30343 Q 26.101143 9.094947E-13 391.51712 9.094947E-13 Q 783.03424 9.094947E-13 783.03424 52.202286 Q 783.03424 104.40457 391.51712 130.5057 z" svg:height="1.305057mm" draw:style-name="style-202" svg:viewBox="0.0 0.0 783.03424 130.5057" svg:width="7.830343mm" svg:x="139.90211mm" svg:y="72.56117mm"/>
          <draw:path svg:d="M 991.8434 1827.08 L 965.74225 1827.08 L 965.74225 1800.9788 L 939.6411 1800.9788 L 939.6411 1800.9788 L 939.6411 1774.8777 L 939.6411 1774.8777 L 939.6411 1774.8777 L 913.54 1774.8777 L 913.54 1774.8777 L 913.54 1748.7765 L 887.43884 1748.7765 L 887.43884 1670.4731 Q 887.43884 1566.0685 887.43884 1409.4617 Q 887.43884 1252.8549 913.54 1200.6526 Q 939.6411 1122.3491 913.54 1096.2479 L 913.54 1096.2479 L 913.54 1070.1469 L 887.43884 1070.1469 L 887.43884 1044.0457 L 887.43884 1017.9445 L 861.3377 1017.9445 L 861.3377 991.8434 L 678.6297 991.8434 Q 469.82056 991.8434 417.6183 1017.9445 L 339.31485 1017.9445 L 339.31485 1331.1582 Q 313.2137 1644.372 339.31485 1748.7765 Q 339.31485 1853.181 261.0114 1879.2822 Q 208.80914 1879.2822 156.60686 1879.2822 Q 130.5057 1853.181 130.5057 1879.2822 L 156.60686 1931.4845 L 156.60686 1983.6868 L 156.60686 2035.889 L 130.5057 2035.889 L 104.40457 2035.889 L 104.40457 2009.788 L 104.40457 2009.788 L 78.30343 1931.4845 Q 52.202286 1879.2822 52.202286 1827.08 Q 0.0 1800.9788 0.0 1305.0571 Q 0.0 809.1354 78.30343 495.9217 Q 130.5057 208.80914 104.40457 104.40457 L 104.40457 0.0 L 130.5057 0.0 Q 156.60686 0.0 156.60686 26.101143 Q 182.708 52.202286 261.0114 0.0 Q 313.2137 0.0 417.6183 0.0 Q 495.9217 0.0 469.82056 156.60686 Q 417.6183 339.31485 417.6183 495.9217 Q 417.6183 626.4274 652.52856 652.52856 Q 887.43884 652.52856 991.8434 391.51712 Q 1096.2479 130.5057 1174.5514 104.40457 Q 1252.8549 52.202286 1305.0571 78.30343 Q 1331.1582 78.30343 1331.1582 130.5057 Q 1331.1582 182.708 1357.2594 208.80914 Q 1409.4617 208.80914 1305.0571 469.82056 Q 1252.8549 756.9331 1200.6526 1200.6526 Q 1200.6526 1644.372 1174.5514 1670.4731 Q 1174.5514 1722.6754 1096.2479 1748.7765 Q 1044.0457 1774.8777 1017.9445 1800.9788 Q 991.8434 1827.08 991.8434 1827.08 z" svg:height="20.35889mm" draw:style-name="style-203" svg:viewBox="0.0 0.0 1357.2594 2035.889" svg:width="13.572594mm" svg:x="58.988583mm" svg:y="84.5677mm"/>
          <draw:path svg:d="M 417.6183 417.6183 L 417.6183 600.3263 L 365.416 600.3263 Q 287.11255 600.3263 287.11255 522.0228 Q 261.0114 417.6183 208.80914 391.51712 Q 156.60686 365.416 130.5057 469.82056 Q 104.40457 574.2251 104.40457 574.2251 Q 52.202286 574.2251 52.202286 469.82056 Q 52.202286 391.51712 78.30343 365.416 Q 104.40457 365.416 52.202286 339.31485 Q 26.101143 339.31485 0.0 156.60686 L 0.0 0.0 L 52.202286 0.0 L 130.5057 0.0 L 130.5057 130.5057 L 130.5057 261.0114 L 208.80914 261.0114 L 261.0114 261.0114 L 261.0114 234.91028 L 261.0114 234.91028 L 287.11255 104.40457 Q 287.11255 -26.101143 339.31485 0.0 Q 365.416 0.0 391.51712 104.40457 Q 417.6183 234.91028 417.6183 417.6183 z" svg:height="6.0032625mm" draw:style-name="style-204" svg:viewBox="0.0 0.0 417.6183 600.3263" svg:width="4.1761827mm" svg:x="72.039154mm" svg:y="279.80423mm"/>
          <draw:path svg:d="M 156.60686 3.6379788E-12 Q 261.0114 -26.101143 339.31485 26.101143 Q 417.6183 78.30343 443.71942 182.708 Q 469.82056 287.11255 443.71942 313.2137 Q 417.6183 339.31485 287.11255 365.416 Q 156.60686 391.51712 104.40457 339.31485 Q 52.202286 339.31485 3.6379788E-12 234.91028 Q -52.202286 156.60686 3.6379788E-12 78.30343 Q 52.202286 26.101143 156.60686 3.6379788E-12 z" svg:height="3.6541598mm" draw:style-name="style-205" svg:viewBox="0.0 0.0 443.71942 365.416" svg:width="4.4371943mm" svg:x="164.4372mm" svg:y="280.58728mm"/>
          <draw:path svg:d="M 130.5057 52.202286 L 208.80914 0.0 L 208.80914 26.101143 L 234.91028 26.101143 L 234.91028 104.40457 L 234.91028 208.80914 L 234.91028 313.2137 Q 234.91028 417.6183 182.708 443.71942 Q 78.30343 469.82056 78.30343 469.82056 L 78.30343 469.82056 L 78.30343 417.6183 L 78.30343 391.51712 L 52.202286 365.416 L 26.101143 313.2137 L 26.101143 261.0114 Q 26.101143 208.80914 0.0 156.60686 L 0.0 130.5057 L 0.0 104.40457 L 26.101143 104.40457 L 26.101143 104.40457 Q 26.101143 104.40457 26.101143 78.30343 Q 52.202286 52.202286 130.5057 52.202286 z" svg:height="4.6982055mm" draw:style-name="style-206" svg:viewBox="0.0 0.0 234.91028 469.82056" svg:width="2.3491027mm" svg:x="93.7031mm" svg:y="209.85318mm"/>
          <draw:path svg:d="M 26.101143 0.0 L 52.202286 0.0 L 182.708 0.0 Q 287.11255 26.101143 313.2137 104.40457 Q 339.31485 208.80914 339.31485 261.0114 L 339.31485 287.11255 L 339.31485 313.2137 L 339.31485 339.31485 L 339.31485 365.416 L 339.31485 417.6183 L 339.31485 417.6183 L 339.31485 417.6183 L 339.31485 443.71942 L 339.31485 443.71942 L 313.2137 443.71942 L 313.2137 469.82056 L 261.0114 469.82056 L 208.80914 469.82056 L 130.5057 469.82056 L 52.202286 469.82056 L 52.202286 469.82056 Q 26.101143 469.82056 26.101143 417.6183 L 0.0 391.51712 L 0.0 208.80914 Q 26.101143 26.101143 26.101143 0.0 z" svg:height="4.6982055mm" draw:style-name="style-207" svg:viewBox="0.0 0.0 339.31485 469.82056" svg:width="3.3931484mm" svg:x="138.07504mm" svg:y="40.19576mm"/>
          <draw:path svg:d="M 130.5057 469.82056 L 130.5057 443.71942 L 104.40457 417.6183 L 78.30343 391.51712 L 26.101143 208.80914 Q -52.202286 0.0 0.0 0.0 Q 78.30343 26.101143 156.60686 208.80914 Q 234.91028 365.416 261.0114 391.51712 Q 287.11255 391.51712 365.416 208.80914 Q 443.71942 0.0 495.9217 0.0 Q 548.12396 0.0 443.71942 261.0114 Q 339.31485 522.0228 234.91028 522.0228 Q 130.5057 495.9217 130.5057 469.82056 z" svg:height="5.220228mm" draw:style-name="style-208" svg:viewBox="0.0 0.0 495.9217 522.0228" svg:width="4.959217mm" svg:x="75.95432mm" svg:y="288.67862mm"/>
          <draw:path svg:d="M 52.202286 443.71942 L 26.101143 443.71942 L 26.101143 417.6183 L 0.0 417.6183 L 0.0 391.51712 Q 0.0 365.416 0.0 287.11255 L 0.0 182.708 L 52.202286 78.30343 Q 104.40457 -52.202286 156.60686 0.0 Q 208.80914 52.202286 156.60686 234.91028 Q 104.40457 391.51712 104.40457 417.6183 Q 78.30343 443.71942 52.202286 443.71942 z" svg:height="4.4371943mm" draw:style-name="style-209" svg:viewBox="0.0 0.0 156.60686 443.71942" svg:width="1.5660685mm" svg:x="41.239803mm" svg:y="200.71779mm"/>
          <draw:path svg:d="M 913.54 52.202286 L 913.54 130.5057 L 939.6411 130.5057 L 939.6411 104.40457 L 939.6411 104.40457 L 965.74225 104.40457 L 965.74225 156.60686 L 965.74225 182.708 L 939.6411 182.708 L 939.6411 208.80914 L 939.6411 208.80914 L 965.74225 208.80914 L 965.74225 208.80914 L 965.74225 208.80914 L 965.74225 234.91028 L 965.74225 234.91028 L 991.8434 208.80914 L 991.8434 182.708 L 965.74225 1096.2479 Q 965.74225 2035.889 991.8434 2035.889 Q 1017.9445 2035.889 1017.9445 2192.4958 Q 1017.9445 2323.0017 991.8434 2323.0017 Q 965.74225 2349.1028 939.6411 2349.1028 L 913.54 2349.1028 L 913.54 2401.3052 L 913.54 2427.4062 L 939.6411 2427.4062 L 939.6411 2453.5073 L 991.8434 2453.5073 L 1044.0457 2453.5073 L 1044.0457 2453.5073 L 1044.0457 2453.5073 L 1044.0457 2479.6084 L 1017.9445 2479.6084 L 1017.9445 2557.9119 L 1017.9445 2636.2153 L 991.8434 2636.2153 L 991.8434 2662.3164 L 991.8434 2662.3164 L 965.74225 2662.3164 L 965.74225 2662.3164 L 965.74225 2662.3164 L 965.74225 2688.4177 L 965.74225 2688.4177 L 939.6411 2688.4177 L 939.6411 2714.5188 L 1017.9445 2714.5188 L 1096.2479 2714.5188 L 1174.5514 2714.5188 Q 1278.9559 2714.5188 1853.181 2740.6199 L 2401.3052 2740.6199 L 2375.2039 2766.721 Q 2375.2039 2766.721 2453.5073 2792.8223 Q 2531.8108 2792.8223 2531.8108 2818.9233 Q 2531.8108 2845.0244 2427.4062 2871.1257 Q 2323.0017 2897.2268 2323.0017 2975.5303 Q 2323.0017 3027.7324 2166.3948 3053.8335 Q 2035.889 3079.9348 2140.2937 3106.036 Q 2244.6982 3132.137 2270.7993 3184.3394 Q 2270.7993 3236.5415 2244.6982 3236.5415 Q 2192.4958 3236.5415 2192.4958 3262.6428 Q 2218.5972 3288.744 2218.5972 3340.9463 L 2218.5972 3393.1484 L 2192.4958 3393.1484 L 2192.4958 3393.1484 L 2192.4958 3367.0474 L 2166.3948 3340.9463 L 2166.3948 3340.9463 Q 2166.3948 3340.9463 2140.2937 3314.845 Q 2114.1924 3288.744 2009.788 3262.6428 Q 1905.3834 3236.5415 1696.5742 3340.9463 L 1513.8662 3445.3508 L 1513.8662 3471.452 L 1487.7651 3497.553 L 1487.7651 3497.553 L 1487.7651 3497.553 L 1487.7651 3445.3508 Q 1487.7651 3419.2495 1461.664 3393.1484 L 1435.5629 3393.1484 L 1435.5629 3393.1484 Q 1435.5629 3367.0474 1461.664 3314.845 Q 1461.664 3262.6428 1435.5629 3262.6428 Q 1409.4617 3236.5415 1278.9559 3236.5415 Q 1122.3491 3236.5415 991.8434 3340.9463 L 861.3377 3419.2495 L 861.3377 3419.2495 Q 861.3377 3419.2495 835.2366 3445.3508 L 835.2366 3445.3508 L 835.2366 3445.3508 Q 809.1354 3445.3508 809.1354 3445.3508 L 809.1354 3445.3508 L 809.1354 3471.452 L 809.1354 3471.452 L 783.03424 3497.553 L 783.03424 3549.7554 L 756.9331 3549.7554 L 704.73083 3549.7554 L 704.73083 3523.654 L 704.73083 3523.654 L 678.6297 3497.553 L 678.6297 3445.3508 L 678.6297 3445.3508 Q 704.73083 3419.2495 704.73083 3340.9463 L 730.832 3262.6428 L 678.6297 3262.6428 L 626.4274 3288.744 L 574.2251 3340.9463 Q 495.9217 3419.2495 495.9217 3419.2495 L 495.9217 3419.2495 L 495.9217 3393.1484 Q 495.9217 3393.1484 443.71942 3393.1484 Q 417.6183 3419.2495 391.51712 3367.0474 Q 365.416 3288.744 313.2137 3314.845 L 261.0114 3340.9463 L 261.0114 3340.9463 Q 234.91028 3340.9463 234.91028 3340.9463 L 234.91028 3367.0474 L 182.708 3367.0474 L 156.60686 3393.1484 L 130.5057 3393.1484 L 104.40457 3393.1484 L 104.40457 3340.9463 L 130.5057 3314.845 L 130.5057 3314.845 L 130.5057 3288.744 L 130.5057 3288.744 L 130.5057 3288.744 L 104.40457 3288.744 L 104.40457 3288.744 L 78.30343 3262.6428 L 26.101143 3262.6428 L 26.101143 3236.5415 L 26.101143 3236.5415 L 0.0 3236.5415 L 0.0 3236.5415 L 0.0 3236.5415 L 0.0 3236.5415 L 52.202286 3210.4404 L 104.40457 3184.3394 L 182.708 3184.3394 Q 234.91028 3184.3394 391.51712 3079.9348 Q 548.12396 3027.7324 652.52856 2871.1257 Q 756.9331 2714.5188 756.9331 2531.8108 Q 756.9331 2349.1028 756.9331 2323.0017 L 730.832 2296.9004 L 730.832 2296.9004 Q 704.73083 2270.7993 626.4274 2192.4958 L 548.12396 2088.0913 L 522.0228 2088.0913 L 495.9217 2088.0913 L 495.9217 2061.9902 L 495.9217 2061.9902 L 469.82056 2061.9902 L 469.82056 2035.889 L 495.9217 2035.889 L 548.12396 2035.889 L 626.4274 2035.889 Q 704.73083 2035.889 704.73083 2009.788 Q 704.73083 1983.6868 756.9331 1983.6868 Q 809.1354 2009.788 783.03424 1305.0571 Q 756.9331 574.2251 756.9331 574.2251 L 730.832 548.12396 L 730.832 522.0228 L 704.73083 495.9217 L 704.73083 495.9217 L 704.73083 469.82056 L 704.73083 469.82056 L 704.73083 469.82056 L 704.73083 417.6183 L 704.73083 391.51712 L 704.73083 391.51712 L 704.73083 365.416 L 704.73083 365.416 Q 704.73083 365.416 730.832 261.0114 Q 730.832 156.60686 756.9331 156.60686 L 783.03424 156.60686 L 783.03424 130.5057 Q 809.1354 104.40457 809.1354 52.202286 L 809.1354 26.101143 L 835.2366 52.202286 Q 861.3377 52.202286 861.3377 26.101143 Q 861.3377 0.0 887.43884 0.0 Q 913.54 0.0 913.54 52.202286 z M 783.03424 2975.5303 Q 809.1354 2871.1257 861.3377 2871.1257 Q 939.6411 2871.1257 913.54 2975.5303 Q 887.43884 3079.9348 835.2366 3053.8335 Q 756.9331 3053.8335 783.03424 2975.5303 z M 704.73083 3471.452 Q 704.73083 3445.3508 730.832 3445.3508 Q 756.9331 3445.3508 756.9331 3471.452 Q 756.9331 3497.553 730.832 3497.553 Q 704.73083 3497.553 704.73083 3471.452 z" svg:height="35.497555mm" draw:style-name="style-210" svg:viewBox="0.0 0.0 2531.8108 3549.7554" svg:width="25.318108mm" svg:x="131.81076mm" svg:y="135.72594mm"/>
          <draw:path svg:d="M 130.5057 548.12396 L 130.5057 574.2251 L 78.30343 574.2251 L 26.101143 574.2251 L 26.101143 548.12396 L 0.0 548.12396 L 0.0 522.0228 L 0.0 495.9217 L 26.101143 469.82056 L 52.202286 417.6183 L 52.202286 391.51712 L 52.202286 365.416 L 156.60686 182.708 Q 234.91028 0.0 313.2137 0.0 Q 365.416 0.0 522.0228 261.0114 Q 678.6297 522.0228 574.2251 522.0228 Q 495.9217 522.0228 417.6183 469.82056 Q 339.31485 469.82056 261.0114 469.82056 Q 156.60686 469.82056 156.60686 495.9217 Q 156.60686 522.0228 130.5057 548.12396 z M 287.11255 182.708 Q 313.2137 156.60686 339.31485 234.91028 Q 365.416 313.2137 313.2137 313.2137 Q 261.0114 313.2137 261.0114 261.0114 Q 261.0114 182.708 287.11255 182.708 z" svg:height="5.7422514mm" draw:style-name="style-211" svg:viewBox="0.0 0.0 574.2251 574.2251" svg:width="5.7422514mm" svg:x="178.53181mm" svg:y="127.37357mm"/>
          <draw:path svg:d="M 365.416 417.6183 L 365.416 469.82056 L 339.31485 469.82056 L 339.31485 469.82056 L 182.708 495.9217 L 26.101143 495.9217 L 26.101143 417.6183 L 0.0 313.2137 L 26.101143 156.60686 Q 26.101143 0.0 182.708 0.0 Q 365.416 0.0 365.416 52.202286 Q 365.416 104.40457 261.0114 104.40457 Q 182.708 104.40457 234.91028 156.60686 Q 313.2137 182.708 313.2137 208.80914 Q 313.2137 261.0114 208.80914 261.0114 Q 130.5057 287.11255 130.5057 313.2137 Q 130.5057 365.416 261.0114 365.416 Q 365.416 391.51712 365.416 417.6183 z" svg:height="4.959217mm" draw:style-name="style-212" svg:viewBox="0.0 0.0 365.416 495.9217" svg:width="3.6541598mm" svg:x="119.02121mm" svg:y="208.28711mm"/>
          <draw:path svg:d="M 78.30343 130.5057 L 104.40457 0.0 L 261.0114 0.0 L 391.51712 0.0 L 391.51712 0.0 Q 391.51712 26.101143 417.6183 26.101143 L 417.6183 26.101143 L 417.6183 26.101143 L 417.6183 26.101143 L 443.71942 26.101143 L 443.71942 26.101143 L 469.82056 52.202286 L 495.9217 78.30343 L 522.0228 78.30343 L 574.2251 78.30343 L 600.3263 104.40457 L 626.4274 104.40457 L 626.4274 104.40457 Q 626.4274 130.5057 626.4274 130.5057 L 652.52856 130.5057 L 626.4274 287.11255 Q 574.2251 469.82056 548.12396 522.0228 Q 522.0228 548.12396 391.51712 548.12396 Q 261.0114 548.12396 156.60686 548.12396 L 26.101143 548.12396 L 26.101143 522.0228 L 0.0 522.0228 L 0.0 522.0228 L 0.0 495.9217 L 0.0 495.9217 L 0.0 495.9217 L 26.101143 443.71942 L 52.202286 391.51712 L 52.202286 339.31485 Q 52.202286 287.11255 78.30343 130.5057 z" svg:height="5.48124mm" draw:style-name="style-213" svg:viewBox="0.0 0.0 652.52856 548.12396" svg:width="6.5252857mm" svg:x="56.90049mm" svg:y="205.41599mm"/>
          <draw:path svg:d="M 0.0 130.5057 Q 0.0 26.101143 52.202286 9.094947E-13 Q 130.5057 -26.101143 208.80914 9.094947E-13 Q 261.0114 52.202286 261.0114 156.60686 Q 234.91028 234.91028 104.40457 234.91028 Q 0.0 234.91028 0.0 130.5057 z" svg:height="2.3491027mm" draw:style-name="style-214" svg:viewBox="0.0 0.0 261.0114 234.91028" svg:width="2.610114mm" svg:x="95.008156mm" svg:y="41.500816mm"/>
          <draw:path svg:d="M 1.8189894E-12 52.202286 Q 26.101143 -3.6379788E-12 52.202286 -3.6379788E-12 Q 104.40457 -3.6379788E-12 130.5057 78.30343 Q 156.60686 156.60686 52.202286 130.5057 Q -52.202286 104.40457 1.8189894E-12 52.202286 z" svg:height="1.305057mm" draw:style-name="style-215" svg:viewBox="0.0 0.0 130.5057 130.5057" svg:width="1.305057mm" svg:x="161.82709mm" svg:y="238.56444mm"/>
          <draw:path svg:d="M 0.0 52.202286 L 0.0 -3.6379788E-12 L 52.202286 -3.6379788E-12 Q 78.30343 -3.6379788E-12 104.40457 261.0114 Q 156.60686 495.9217 261.0114 522.0228 Q 339.31485 522.0228 339.31485 574.2251 L 339.31485 626.4274 L 156.60686 626.4274 L 0.0 626.4274 L 0.0 365.416 Q 0.0 104.40457 0.0 52.202286 z" svg:height="6.264274mm" draw:style-name="style-216" svg:viewBox="0.0 0.0 339.31485 626.4274" svg:width="3.3931484mm" svg:x="54.812397mm" svg:y="279.54324mm"/>
          <draw:path svg:d="M 0.0 26.101143 L 52.202286 0.0 L 130.5057 26.101143 Q 208.80914 26.101143 208.80914 78.30343 Q 208.80914 130.5057 104.40457 130.5057 Q 0.0 156.60686 0.0 78.30343 Q -26.101143 26.101143 0.0 26.101143 z" svg:height="1.305057mm" draw:style-name="style-217" svg:viewBox="0.0 0.0 208.80914 130.5057" svg:width="2.0880914mm" svg:x="160.26102mm" svg:y="208.28711mm"/>
          <draw:path svg:d="M 313.2137 417.6183 L 313.2137 391.51712 L 287.11255 391.51712 Q 287.11255 365.416 208.80914 365.416 Q 104.40457 365.416 52.202286 417.6183 L 0.0 469.82056 L 0.0 365.416 Q 0.0 287.11255 26.101143 261.0114 L 52.202286 234.91028 L 78.30343 104.40457 Q 130.5057 0.0 208.80914 0.0 Q 261.0114 0.0 339.31485 234.91028 Q 417.6183 443.71942 365.416 443.71942 Q 313.2137 443.71942 313.2137 417.6183 z" svg:height="4.6982055mm" draw:style-name="style-218" svg:viewBox="0.0 0.0 365.416 469.82056" svg:width="3.6541598mm" svg:x="120.065254mm" svg:y="215.59543mm"/>
          <draw:path svg:d="M 182.708 600.3263 L 104.40457 600.3263 L 104.40457 600.3263 L 104.40457 600.3263 L 78.30343 600.3263 L 78.30343 600.3263 L 78.30343 574.2251 L 52.202286 574.2251 L 52.202286 574.2251 L 52.202286 548.12396 L 52.202286 548.12396 L 52.202286 548.12396 L 26.101143 522.0228 L 0.0 495.9217 L 0.0 391.51712 L 0.0 313.2137 L 26.101143 287.11255 L 52.202286 261.0114 L 52.202286 261.0114 L 52.202286 234.91028 L 52.202286 234.91028 L 52.202286 234.91028 L 78.30343 234.91028 L 78.30343 234.91028 L 78.30343 208.80914 L 104.40457 208.80914 L 104.40457 208.80914 L 104.40457 182.708 L 130.5057 182.708 L 156.60686 182.708 L 261.0114 182.708 Q 365.416 208.80914 391.51712 261.0114 Q 417.6183 313.2137 495.9217 287.11255 Q 574.2251 234.91028 626.4274 130.5057 Q 704.73083 26.101143 730.832 26.101143 Q 783.03424 -26.101143 835.2366 0.0 Q 913.54 26.101143 913.54 26.101143 Q 913.54 78.30343 809.1354 104.40457 Q 730.832 130.5057 704.73083 208.80914 Q 678.6297 287.11255 730.832 287.11255 Q 783.03424 313.2137 783.03424 339.31485 Q 783.03424 365.416 678.6297 391.51712 Q 574.2251 443.71942 495.9217 626.4274 Q 417.6183 809.1354 391.51712 835.2366 Q 365.416 835.2366 417.6183 626.4274 Q 469.82056 417.6183 469.82056 417.6183 Q 417.6183 417.6183 365.416 495.9217 Q 313.2137 600.3263 287.11255 600.3263 Q 261.0114 600.3263 182.708 600.3263 z M 156.60686 313.2137 Q 234.91028 287.11255 261.0114 365.416 Q 313.2137 417.6183 287.11255 443.71942 Q 261.0114 495.9217 208.80914 495.9217 Q 104.40457 495.9217 104.40457 391.51712 Q 104.40457 313.2137 156.60686 313.2137 z" svg:height="8.3523655mm" draw:style-name="style-219" svg:viewBox="0.0 0.0 913.54 835.2366" svg:width="9.1354mm" svg:x="97.61827mm" svg:y="287.37357mm"/>
          <draw:path svg:d="M 234.91028 522.0228 L 208.80914 522.0228 L 130.5057 548.12396 Q 26.101143 548.12396 26.101143 522.0228 L 26.101143 495.9217 L 0.0 261.0114 Q -26.101143 26.101143 52.202286 1.8189894E-12 Q 104.40457 1.8189894E-12 130.5057 208.80914 Q 130.5057 443.71942 208.80914 443.71942 Q 287.11255 443.71942 287.11255 469.82056 Q 261.0114 522.0228 234.91028 522.0228 z" svg:height="5.48124mm" draw:style-name="style-220" svg:viewBox="0.0 0.0 287.11255 548.12396" svg:width="2.8711257mm" svg:x="185.0571mm" svg:y="110.14682mm"/>
          <draw:path svg:d="M 104.40457 26.101143 L 182.708 1.8189894E-12 L 365.416 52.202286 Q 574.2251 104.40457 626.4274 156.60686 Q 678.6297 208.80914 730.832 417.6183 Q 783.03424 626.4274 809.1354 652.52856 Q 835.2366 678.6297 835.2366 678.6297 L 835.2366 704.73083 L 835.2366 704.73083 L 835.2366 704.73083 L 809.1354 730.832 L 809.1354 730.832 L 783.03424 730.832 Q 783.03424 730.832 730.832 652.52856 Q 678.6297 574.2251 574.2251 522.0228 Q 469.82056 469.82056 495.9217 443.71942 L 522.0228 417.6183 L 522.0228 417.6183 Q 522.0228 417.6183 574.2251 443.71942 Q 626.4274 469.82056 600.3263 417.6183 Q 574.2251 365.416 574.2251 313.2137 L 574.2251 234.91028 L 548.12396 234.91028 L 548.12396 208.80914 L 548.12396 208.80914 L 522.0228 208.80914 L 522.0228 208.80914 L 522.0228 208.80914 L 495.9217 182.708 Q 469.82056 156.60686 261.0114 130.5057 L 52.202286 104.40457 L 52.202286 104.40457 L 52.202286 104.40457 L 26.101143 78.30343 Q 0.0 52.202286 0.0 52.202286 L 0.0 52.202286 L 0.0 52.202286 Q 26.101143 52.202286 104.40457 26.101143 z" svg:height="7.3083196mm" draw:style-name="style-221" svg:viewBox="0.0 0.0 835.2366 730.832" svg:width="8.3523655mm" svg:x="36.019577mm" svg:y="145.64438mm"/>
          <draw:path svg:d="M 52.202286 78.30343 L 52.202286 0.0 L 78.30343 0.0 L 78.30343 0.0 L 78.30343 26.101143 L 104.40457 78.30343 L 104.40457 130.5057 L 104.40457 208.80914 L 130.5057 208.80914 L 130.5057 234.91028 L 156.60686 234.91028 L 156.60686 234.91028 L 182.708 339.31485 Q 208.80914 469.82056 208.80914 548.12396 L 208.80914 600.3263 L 234.91028 652.52856 L 234.91028 730.832 L 234.91028 809.1354 L 234.91028 913.54 L 234.91028 991.8434 Q 261.0114 1070.1469 261.0114 1174.5514 L 261.0114 1305.0571 L 261.0114 1357.2594 Q 261.0114 1383.3605 234.91028 1409.4617 L 208.80914 1409.4617 L 208.80914 1383.3605 Q 208.80914 1357.2594 156.60686 1174.5514 L 156.60686 1017.9445 L 130.5057 1017.9445 Q 130.5057 1017.9445 104.40457 1044.0457 L 78.30343 1044.0457 L 78.30343 1017.9445 Q 104.40457 1017.9445 78.30343 965.74225 L 78.30343 887.43884 L 78.30343 861.3377 Q 104.40457 861.3377 78.30343 600.3263 Q 78.30343 339.31485 52.202286 339.31485 L 26.101143 313.2137 L 26.101143 261.0114 L 0.0 208.80914 L 0.0 208.80914 L 0.0 208.80914 L 0.0 182.708 Q 0.0 182.708 52.202286 78.30343 z" svg:height="14.094617mm" draw:style-name="style-222" svg:viewBox="0.0 0.0 261.0114 1409.4617" svg:width="2.610114mm" svg:x="90.83198mm" svg:y="201.76183mm"/>
          <draw:path svg:d="M 0.0 78.30343 L 0.0 0.0 L 156.60686 0.0 Q 339.31485 0.0 339.31485 52.202286 Q 339.31485 78.30343 234.91028 104.40457 Q 130.5057 104.40457 130.5057 156.60686 Q 156.60686 208.80914 234.91028 208.80914 Q 339.31485 208.80914 339.31485 261.0114 Q 339.31485 313.2137 234.91028 313.2137 Q 130.5057 339.31485 130.5057 391.51712 Q 156.60686 417.6183 287.11255 469.82056 Q 391.51712 495.9217 391.51712 548.12396 Q 391.51712 600.3263 208.80914 600.3263 L 26.101143 574.2251 L 26.101143 574.2251 L 26.101143 574.2251 L 0.0 365.416 Q -26.101143 156.60686 0.0 78.30343 z" svg:height="6.0032625mm" draw:style-name="style-223" svg:viewBox="0.0 0.0 391.51712 600.3263" svg:width="3.9151714mm" svg:x="98.923325mm" svg:y="279.80423mm"/>
          <draw:path svg:d="M 104.40457 365.416 L 104.40457 495.9217 L 130.5057 522.0228 Q 156.60686 522.0228 78.30343 522.0228 Q 0.0 522.0228 0.0 261.0114 Q -26.101143 0.0 26.101143 0.0 Q 52.202286 26.101143 78.30343 156.60686 Q 104.40457 261.0114 104.40457 365.416 z" svg:height="5.220228mm" draw:style-name="style-224" svg:viewBox="0.0 0.0 130.5057 522.0228" svg:width="1.305057mm" svg:x="73.60522mm" svg:y="288.67862mm"/>
          <draw:path svg:d="M 339.31485 0.0 L 339.31485 0.0 L 365.416 0.0 L 391.51712 0.0 L 391.51712 0.0 L 391.51712 0.0 L 417.6183 313.2137 Q 443.71942 652.52856 548.12396 887.43884 Q 652.52856 1122.3491 652.52856 1148.4502 L 652.52856 1200.6526 L 652.52856 1200.6526 Q 652.52856 1200.6526 469.82056 1252.8549 L 313.2137 1278.9559 L 287.11255 1278.9559 L 287.11255 1252.8549 L 261.0114 1252.8549 L 234.91028 1252.8549 L 234.91028 1226.7537 L 234.91028 1226.7537 L 208.80914 1200.6526 Q 182.708 1174.5514 156.60686 1096.2479 Q 130.5057 1044.0457 52.202286 600.3263 Q -26.101143 182.708 0.0 104.40457 L 26.101143 52.202286 L 52.202286 52.202286 L 52.202286 52.202286 L 78.30343 26.101143 L 104.40457 0.0 L 156.60686 0.0 L 208.80914 0.0 L 208.80914 26.101143 L 234.91028 26.101143 L 234.91028 26.101143 L 234.91028 52.202286 L 261.0114 52.202286 L 287.11255 52.202286 L 287.11255 26.101143 L 287.11255 26.101143 L 313.2137 26.101143 L 313.2137 0.0 L 313.2137 0.0 L 339.31485 0.0 L 339.31485 0.0 z" svg:height="12.789559mm" draw:style-name="style-225" svg:viewBox="0.0 0.0 652.52856 1278.9559" svg:width="6.5252857mm" svg:x="67.07993mm" svg:y="107.01468mm"/>
          <draw:path svg:d="M 26.101143 287.11255 L 0.0 0.0 L 52.202286 0.0 L 130.5057 26.101143 L 156.60686 26.101143 L 208.80914 26.101143 L 208.80914 234.91028 Q 208.80914 443.71942 234.91028 495.9217 L 261.0114 522.0228 L 261.0114 522.0228 L 261.0114 548.12396 L 261.0114 548.12396 L 261.0114 548.12396 L 287.11255 548.12396 L 287.11255 548.12396 L 287.11255 574.2251 L 313.2137 574.2251 L 313.2137 574.2251 L 313.2137 600.3263 L 417.6183 600.3263 L 495.9217 600.3263 L 495.9217 574.2251 L 522.0228 574.2251 L 522.0228 548.12396 L 522.0228 522.0228 L 522.0228 287.11255 L 522.0228 52.202286 L 522.0228 26.101143 L 522.0228 0.0 L 626.4274 0.0 L 704.73083 26.101143 L 704.73083 26.101143 L 730.832 26.101143 L 730.832 78.30343 L 730.832 130.5057 L 730.832 156.60686 Q 730.832 182.708 730.832 522.0228 L 730.832 861.3377 L 730.832 965.74225 Q 730.832 1096.2479 730.832 1122.3491 L 730.832 1148.4502 L 730.832 1148.4502 Q 704.73083 1174.5514 704.73083 1174.5514 L 704.73083 1174.5514 L 678.6297 1174.5514 Q 652.52856 1174.5514 600.3263 1226.7537 Q 574.2251 1252.8549 469.82056 1278.9559 L 365.416 1278.9559 L 365.416 1278.9559 L 365.416 1278.9559 L 339.31485 1252.8549 L 313.2137 1226.7537 L 313.2137 1174.5514 L 313.2137 1122.3491 L 417.6183 1070.1469 Q 522.0228 1017.9445 522.0228 913.54 L 522.0228 835.2366 L 391.51712 835.2366 Q 261.0114 809.1354 182.708 783.03424 L 104.40457 730.832 L 104.40457 704.73083 Q 104.40457 704.73083 52.202286 652.52856 Q 52.202286 574.2251 26.101143 287.11255 z" svg:height="12.789559mm" draw:style-name="style-226" svg:viewBox="0.0 0.0 730.832 1278.9559" svg:width="7.3083196mm" svg:x="55.856445mm" svg:y="24.796085mm"/>
          <draw:path svg:d="M -9.094947E-13 26.101143 L 26.101143 -1.8189894E-12 L 26.101143 -1.8189894E-12 L 26.101143 -1.8189894E-12 L 130.5057 26.101143 Q 261.0114 78.30343 756.9331 78.30343 Q 1226.7537 78.30343 1226.7537 104.40457 L 1226.7537 104.40457 L 1226.7537 156.60686 Q 1200.6526 182.708 1148.4502 234.91028 Q 1122.3491 261.0114 1096.2479 287.11255 L 1070.1469 313.2137 L 1070.1469 339.31485 L 1070.1469 339.31485 L 1070.1469 339.31485 Q 1070.1469 339.31485 1017.9445 339.31485 Q 991.8434 365.416 965.74225 339.31485 L 965.74225 287.11255 L 965.74225 287.11255 Q 965.74225 261.0114 939.6411 261.0114 L 939.6411 261.0114 L 678.6297 261.0114 Q 417.6183 234.91028 287.11255 234.91028 L 182.708 234.91028 L 156.60686 208.80914 L 130.5057 182.708 L 130.5057 182.708 Q 130.5057 182.708 52.202286 104.40457 L -9.094947E-13 26.101143 L -9.094947E-13 26.101143 z" svg:height="3.3931484mm" draw:style-name="style-227" svg:viewBox="0.0 0.0 1226.7537 339.31485" svg:width="12.267537mm" svg:x="44.11093mm" svg:y="152.69168mm"/>
          <draw:path svg:d="M 0.0 104.40457 L 0.0 0.0 L 130.5057 0.0 Q 287.11255 26.101143 287.11255 104.40457 Q 287.11255 156.60686 234.91028 182.708 Q 208.80914 208.80914 104.40457 182.708 Q 26.101143 182.708 0.0 104.40457 z" svg:height="1.8270799mm" draw:style-name="style-228" svg:viewBox="0.0 0.0 287.11255 182.708" svg:width="2.8711257mm" svg:x="73.34421mm" svg:y="50.636215mm"/>
          <draw:path svg:d="M 156.60686 391.51712 L 26.101143 391.51712 L 26.101143 365.416 L 26.101143 365.416 L 1.8189894E-12 182.708 Q 1.8189894E-12 -26.101143 156.60686 0.0 Q 287.11255 26.101143 339.31485 78.30343 Q 391.51712 104.40457 365.416 234.91028 Q 339.31485 339.31485 313.2137 365.416 Q 287.11255 391.51712 156.60686 391.51712 z" svg:height="3.9151714mm" draw:style-name="style-229" svg:viewBox="0.0 0.0 365.416 391.51712" svg:width="3.6541598mm" svg:x="150.08157mm" svg:y="40.978794mm"/>
          <draw:path svg:d="M 861.3377 52.202286 L 887.43884 0.0 L 887.43884 0.0 L 887.43884 0.0 L 887.43884 26.101143 L 887.43884 26.101143 L 939.6411 130.5057 Q 991.8434 234.91028 991.8434 261.0114 L 991.8434 287.11255 L 1017.9445 313.2137 L 1017.9445 313.2137 L 991.8434 313.2137 Q 965.74225 313.2137 965.74225 365.416 Q 939.6411 391.51712 939.6411 391.51712 L 939.6411 391.51712 L 939.6411 313.2137 Q 939.6411 261.0114 913.54 234.91028 Q 913.54 208.80914 678.6297 234.91028 L 417.6183 261.0114 L 417.6183 287.11255 L 417.6183 287.11255 L 417.6183 313.2137 L 417.6183 365.416 L 417.6183 417.6183 L 417.6183 495.9217 L 443.71942 522.0228 L 469.82056 548.12396 L 469.82056 548.12396 L 469.82056 574.2251 L 522.0228 574.2251 Q 548.12396 574.2251 704.73083 574.2251 L 861.3377 574.2251 L 861.3377 574.2251 L 887.43884 574.2251 L 887.43884 600.3263 L 887.43884 626.4274 L 861.3377 652.52856 L 835.2366 678.6297 L 835.2366 678.6297 L 835.2366 678.6297 L 678.6297 704.73083 Q 522.0228 730.832 495.9217 730.832 L 469.82056 730.832 L 469.82056 783.03424 L 469.82056 809.1354 L 469.82056 835.2366 L 469.82056 861.3377 L 469.82056 887.43884 L 469.82056 913.54 L 495.9217 965.74225 L 522.0228 1017.9445 L 522.0228 1096.2479 L 522.0228 1174.5514 L 730.832 1174.5514 Q 913.54 1148.4502 913.54 1174.5514 L 913.54 1174.5514 L 913.54 1200.6526 L 913.54 1226.7537 L 913.54 1226.7537 Q 887.43884 1226.7537 756.9331 1278.9559 L 626.4274 1305.0571 L 600.3263 1331.1582 L 574.2251 1357.2594 L 574.2251 1357.2594 L 574.2251 1357.2594 L 574.2251 1383.3605 L 574.2251 1409.4617 L 626.4274 1618.2708 Q 678.6297 1827.08 704.73083 1853.181 L 730.832 1853.181 L 730.832 1853.181 Q 730.832 1879.2822 626.4274 1853.181 L 522.0228 1827.08 L 522.0228 1800.9788 Q 522.0228 1774.8777 469.82056 1592.1697 Q 417.6183 1409.4617 261.0114 1383.3605 Q 104.40457 1383.3605 104.40457 1409.4617 L 104.40457 1435.5629 L 104.40457 1435.5629 Q 78.30343 1409.4617 52.202286 1383.3605 L 9.094947E-13 1357.2594 L 9.094947E-13 1252.8549 Q 9.094947E-13 1148.4502 9.094947E-13 1096.2479 L 9.094947E-13 1017.9445 L 9.094947E-13 1017.9445 L 9.094947E-13 991.8434 L 52.202286 991.8434 L 78.30343 991.8434 L 104.40457 1096.2479 Q 104.40457 1200.6526 261.0114 1200.6526 Q 417.6183 1174.5514 417.6183 1148.4502 Q 417.6183 1148.4502 391.51712 1044.0457 L 365.416 939.6411 L 365.416 887.43884 Q 365.416 809.1354 339.31485 809.1354 Q 339.31485 783.03424 208.80914 783.03424 Q 104.40457 730.832 78.30343 704.73083 L 52.202286 652.52856 L 52.202286 626.4274 L 52.202286 600.3263 L 26.101143 600.3263 L 26.101143 574.2251 L 26.101143 574.2251 L 52.202286 574.2251 L 52.202286 574.2251 L 52.202286 574.2251 L 52.202286 548.12396 L 52.202286 548.12396 L 78.30343 495.9217 L 78.30343 443.71942 L 104.40457 443.71942 L 104.40457 443.71942 L 104.40457 443.71942 L 104.40457 443.71942 L 104.40457 522.0228 L 104.40457 574.2251 L 104.40457 600.3263 L 104.40457 626.4274 L 156.60686 626.4274 L 234.91028 626.4274 L 261.0114 600.3263 L 287.11255 600.3263 L 287.11255 574.2251 L 313.2137 548.12396 L 313.2137 522.0228 L 313.2137 495.9217 L 287.11255 365.416 L 287.11255 261.0114 L 261.0114 261.0114 L 234.91028 261.0114 L 208.80914 234.91028 L 182.708 234.91028 L 182.708 313.2137 L 182.708 365.416 L 156.60686 365.416 L 130.5057 365.416 L 130.5057 339.31485 L 156.60686 313.2137 L 156.60686 287.11255 L 156.60686 261.0114 L 156.60686 208.80914 L 156.60686 156.60686 L 156.60686 104.40457 L 156.60686 78.30343 L 156.60686 78.30343 L 156.60686 78.30343 L 182.708 78.30343 L 182.708 104.40457 L 182.708 104.40457 L 208.80914 104.40457 L 261.0114 104.40457 Q 313.2137 104.40457 313.2137 52.202286 Q 313.2137 26.101143 339.31485 26.101143 Q 365.416 26.101143 365.416 78.30343 Q 365.416 130.5057 626.4274 104.40457 Q 861.3377 104.40457 861.3377 52.202286 z" svg:height="18.53181mm" draw:style-name="style-230" svg:viewBox="0.0 0.0 1017.9445 1853.181" svg:width="10.179445mm" svg:x="78.82545mm" svg:y="171.2235mm"/>
          <draw:path svg:d="M 287.11255 443.71942 L 261.0114 548.12396 L 261.0114 626.4274 Q 261.0114 678.6297 182.708 678.6297 L 104.40457 652.52856 L 130.5057 417.6183 Q 156.60686 156.60686 78.30343 130.5057 Q 0.0 104.40457 0.0 52.202286 Q 0.0 0.0 52.202286 0.0 Q 78.30343 0.0 313.2137 52.202286 Q 522.0228 104.40457 522.0228 156.60686 Q 522.0228 208.80914 417.6183 208.80914 Q 313.2137 208.80914 313.2137 261.0114 Q 313.2137 339.31485 287.11255 443.71942 z" svg:height="6.786297mm" draw:style-name="style-231" svg:viewBox="0.0 0.0 522.0228 678.6297" svg:width="5.220228mm" svg:x="137.292mm" svg:y="58.988583mm"/>
          <draw:path svg:d="M 287.11255 78.30343 L 365.416 1.8189894E-12 L 391.51712 1.8189894E-12 L 417.6183 1.8189894E-12 L 443.71942 339.31485 Q 495.9217 652.52856 391.51712 965.74225 Q 287.11255 1278.9559 287.11255 1278.9559 Q 287.11255 1278.9559 182.708 1305.0571 L 52.202286 1305.0571 L 52.202286 1278.9559 Q 26.101143 1278.9559 26.101143 1278.9559 Q 26.101143 1252.8549 0.0 1044.0457 Q -26.101143 835.2366 0.0 756.9331 L 26.101143 704.73083 L 26.101143 704.73083 Q 26.101143 678.6297 52.202286 652.52856 Q 78.30343 600.3263 104.40457 600.3263 Q 130.5057 574.2251 156.60686 365.416 Q 182.708 156.60686 287.11255 78.30343 z" svg:height="13.050571mm" draw:style-name="style-232" svg:viewBox="0.0 0.0 443.71942 1305.0571" svg:width="4.4371943mm" svg:x="76.99837mm" svg:y="132.85481mm"/>
          <draw:path svg:d="M 626.4274 652.52856 L 626.4274 678.6297 L 600.3263 678.6297 L 600.3263 704.73083 L 600.3263 704.73083 L 574.2251 704.73083 L 574.2251 704.73083 L 574.2251 704.73083 L 522.0228 704.73083 L 495.9217 704.73083 L 495.9217 704.73083 L 469.82056 704.73083 L 469.82056 704.73083 L 469.82056 704.73083 L 469.82056 678.6297 L 469.82056 678.6297 L 443.71942 678.6297 L 443.71942 652.52856 L 443.71942 652.52856 L 417.6183 652.52856 L 417.6183 652.52856 L 417.6183 652.52856 L 417.6183 626.4274 L 417.6183 626.4274 L 391.51712 626.4274 Q 391.51712 600.3263 208.80914 417.6183 L 52.202286 234.91028 L 26.101143 234.91028 L 26.101143 234.91028 L 26.101143 208.80914 L 0.0 208.80914 L 26.101143 130.5057 Q 52.202286 52.202286 52.202286 0.0 Q 78.30343 -26.101143 130.5057 0.0 Q 208.80914 26.101143 365.416 234.91028 Q 574.2251 469.82056 600.3263 548.12396 Q 626.4274 626.4274 626.4274 652.52856 z" svg:height="7.0473084mm" draw:style-name="style-233" svg:viewBox="0.0 0.0 626.4274 704.73083" svg:width="6.264274mm" svg:x="36.019577mm" svg:y="85.35073mm"/>
          <draw:path svg:d="M 365.416 365.416 L 365.416 417.6183 L 261.0114 417.6183 Q 130.5057 417.6183 78.30343 417.6183 Q 26.101143 417.6183 26.101143 313.2137 L 0.0 234.91028 L 26.101143 104.40457 Q 26.101143 0.0 78.30343 0.0 Q 104.40457 0.0 130.5057 156.60686 Q 156.60686 313.2137 261.0114 313.2137 Q 365.416 339.31485 365.416 365.416 z" svg:height="4.1761827mm" draw:style-name="style-234" svg:viewBox="0.0 0.0 365.416 417.6183" svg:width="3.6541598mm" svg:x="104.40457mm" svg:y="40.71778mm"/>
          <draw:path svg:d="M 1.8189894E-12 26.101143 L 1.8189894E-12 0.0 L 78.30343 26.101143 Q 130.5057 52.202286 130.5057 26.101143 Q 130.5057 0.0 182.708 0.0 Q 234.91028 26.101143 234.91028 26.101143 L 261.0114 26.101143 L 339.31485 156.60686 Q 417.6183 287.11255 443.71942 287.11255 Q 495.9217 287.11255 574.2251 261.0114 L 652.52856 261.0114 L 678.6297 287.11255 Q 704.73083 287.11255 704.73083 313.2137 L 704.73083 339.31485 L 600.3263 339.31485 Q 495.9217 339.31485 469.82056 391.51712 Q 443.71942 443.71942 443.71942 495.9217 Q 443.71942 548.12396 469.82056 574.2251 L 495.9217 600.3263 L 495.9217 678.6297 Q 522.0228 756.9331 600.3263 756.9331 Q 678.6297 704.73083 704.73083 704.73083 Q 704.73083 678.6297 730.832 678.6297 L 730.832 678.6297 L 704.73083 730.832 Q 704.73083 783.03424 704.73083 835.2366 L 704.73083 887.43884 L 704.73083 887.43884 L 704.73083 887.43884 L 652.52856 861.3377 Q 626.4274 809.1354 600.3263 835.2366 Q 574.2251 835.2366 548.12396 913.54 Q 548.12396 991.8434 522.0228 1070.1469 L 495.9217 1122.3491 L 495.9217 1174.5514 L 495.9217 1200.6526 L 469.82056 1200.6526 L 469.82056 1226.7537 L 469.82056 1226.7537 L 443.71942 1226.7537 L 443.71942 1226.7537 L 443.71942 1226.7537 L 391.51712 1226.7537 L 339.31485 1226.7537 L 339.31485 1226.7537 L 339.31485 1226.7537 L 313.2137 1226.7537 L 313.2137 1226.7537 L 313.2137 1200.6526 L 339.31485 1200.6526 L 339.31485 1174.5514 L 339.31485 1122.3491 L 339.31485 861.3377 Q 339.31485 626.4274 313.2137 574.2251 Q 287.11255 495.9217 234.91028 548.12396 L 156.60686 574.2251 L 156.60686 548.12396 L 130.5057 522.0228 L 130.5057 522.0228 L 130.5057 522.0228 L 130.5057 495.9217 L 130.5057 495.9217 L 156.60686 495.9217 L 156.60686 495.9217 L 156.60686 495.9217 Q 182.708 469.82056 182.708 443.71942 Q 182.708 443.71942 208.80914 391.51712 Q 234.91028 313.2137 182.708 234.91028 L 130.5057 130.5057 L 130.5057 130.5057 Q 130.5057 104.40457 52.202286 78.30343 L 1.8189894E-12 26.101143 L 1.8189894E-12 26.101143 z" svg:height="12.267537mm" draw:style-name="style-235" svg:viewBox="0.0 0.0 730.832 1226.7537" svg:width="7.3083196mm" svg:x="83.26264mm" svg:y="151.64763mm"/>
          <draw:path svg:d="M 0.0 4646.0034 L 0.0 0.0 L 10649.266 0.0 L 21298.531 0.0 L 21298.531 9970.636 L 21298.531 19915.172 L 21298.531 19915.172 L 21298.531 19915.172 L 21272.432 19941.271 L 21246.33 19967.373 L 21246.33 19915.172 L 21246.33 19862.969 L 21220.229 19889.07 L 21194.127 19941.271 L 21194.127 19967.373 L 21194.127 19993.475 L 21168.025 19993.475 L 21168.025 19993.475 L 21168.025 20019.576 L 21194.127 20019.576 L 21194.127 20071.777 Q 21194.127 20123.98 21194.127 20280.588 L 21194.127 20437.193 L 21168.025 20437.193 L 21141.926 20437.193 L 21141.926 20411.094 Q 21141.926 20384.992 21115.824 20384.992 Q 21089.723 20384.992 21089.723 20358.89 Q 21089.723 20332.79 21063.621 20332.79 Q 21037.52 20332.79 21037.52 20358.89 L 21037.52 20411.094 L 21011.42 20384.992 L 20985.318 20358.89 L 20985.318 20384.992 L 20985.318 20411.094 L 20959.217 20411.094 L 20959.217 20411.094 L 20959.217 20437.193 L 20985.318 20437.193 L 21011.42 20515.498 Q 21037.52 20567.7 21037.52 20672.104 Q 21037.52 20776.51 21063.621 20854.812 Q 21089.723 20933.115 21063.621 20933.115 Q 21037.52 20933.115 21063.621 21011.42 Q 21089.723 21089.723 21063.621 21089.723 Q 21037.52 21115.824 21037.52 21141.926 Q 21037.52 21141.926 21037.52 21168.025 L 21037.52 21194.127 L 21063.621 21194.127 L 21063.621 21194.127 L 21063.621 21168.025 L 21089.723 21168.025 L 21089.723 21194.127 L 21089.723 21220.229 L 21063.621 21220.229 L 21037.52 21246.33 L 21037.52 21246.33 L 21037.52 21246.33 L 21011.42 21246.33 L 21011.42 21246.33 L 20985.318 21246.33 L 20985.318 21246.33 L 20985.318 21246.33 L 20985.318 21246.33 L 20959.217 21246.33 L 20959.217 21246.33 L 20959.217 21272.432 L 20933.115 21272.432 L 20933.115 21246.33 L 20933.115 21194.127 L 20907.016 21246.33 L 20880.914 21272.432 L 20880.914 21272.432 L 20880.914 21298.531 L 20880.914 21298.531 L 20854.812 21298.531 L 20854.812 21272.432 L 20828.71 21272.432 L 20828.71 21272.432 L 20828.71 21246.33 L 20828.71 21246.33 L 20828.71 21246.33 L 20854.812 21220.229 L 20880.914 21194.127 L 20880.914 21194.127 L 20880.914 21194.127 L 20880.914 21168.025 Q 20880.914 21168.025 20828.71 21037.52 Q 20828.71 20907.016 20776.51 20619.902 Q 20776.51 20306.688 20776.51 19941.271 Q 20776.51 19575.857 20802.61 19549.756 Q 20828.71 19523.654 20802.61 19523.654 Q 20776.51 19523.654 20776.51 19445.352 Q 20776.51 19367.047 20802.61 19367.047 Q 20828.71 19367.047 20802.61 19340.945 Q 20776.51 19340.945 20776.51 19314.846 Q 20802.61 19314.846 20750.408 18923.328 L 20672.104 18531.81 L 20672.104 18479.61 L 20672.104 18427.406 L 20646.004 18427.406 L 20646.004 18427.406 L 20646.004 18401.305 L 20619.902 18401.305 L 20619.902 18401.305 L 20619.902 18401.305 L 20619.902 18166.395 Q 20619.902 17905.383 20593.8 11536.705 L 20567.7 5194.1274 L 20567.7 3732.4634 Q 20567.7 2270.7993 20567.7 1513.8662 Q 20567.7 783.03424 20411.094 756.9331 Q 20254.486 730.832 13624.796 756.9331 L 6995.106 756.9331 L 3810.7668 756.9331 Q 600.3263 756.9331 574.2251 1278.9559 Q 574.2251 1800.9788 574.2251 5324.633 Q 574.2251 8848.287 574.2251 9187.602 Q 574.2251 9500.815 600.3263 9892.333 L 600.3263 10283.85 L 574.2251 10283.85 L 574.2251 10283.85 L 574.2251 10257.749 L 574.2251 10257.749 L 548.12396 10231.647 L 522.0228 10179.445 L 522.0228 10153.344 L 522.0228 10127.243 L 495.9217 10127.243 L 469.82056 10127.243 L 469.82056 10101.142 L 469.82056 10101.142 L 443.71942 10075.041 Q 417.6183 10048.939 417.6183 10022.839 Q 417.6183 10022.839 391.51712 9996.737 Q 365.416 9970.636 339.31485 9840.131 Q 313.2137 9709.625 313.2137 9761.827 Q 313.2137 9814.029 287.11255 9761.827 Q 261.0114 9709.625 234.91028 9657.423 Q 208.80914 9579.119 234.91028 9579.119 Q 261.0114 9579.119 287.11255 9500.815 L 313.2137 9448.613 L 313.2137 9422.513 L 313.2137 9422.513 L 287.11255 9396.411 L 287.11255 9370.31 L 261.0114 9370.31 Q 234.91028 9344.209 234.91028 9344.209 Q 208.80914 9344.209 156.60686 9344.209 L 104.40457 9344.209 L 104.40457 9318.107 L 104.40457 9292.007 L 78.30343 9292.007 L 52.202286 9292.007 L 52.202286 9292.007 L 26.101143 9292.007 L 26.101143 9292.007 L 0.0 9292.007 L 0.0 9292.007 L 0.0 9292.007 L 0.0 4646.0034 z M 261.0114 9239.805 Q 287.11255 9239.805 287.11255 9292.007 Q 261.0114 9318.107 261.0114 9292.007 Q 234.91028 9239.805 261.0114 9239.805 z" svg:height="212.98532mm" draw:style-name="style-236" svg:viewBox="0.0 0.0 21298.531 21298.531" svg:width="212.98532mm" svg:x="0.0mm" svg:y="0.0mm"/>
          <draw:path svg:d="M 0.0 182.708 L 0.0 3.6379788E-12 L 182.708 3.6379788E-12 Q 339.31485 26.101143 234.91028 52.202286 Q 104.40457 52.202286 104.40457 104.40457 Q 104.40457 130.5057 234.91028 130.5057 Q 365.416 130.5057 365.416 156.60686 Q 365.416 208.80914 234.91028 234.91028 Q 130.5057 261.0114 130.5057 287.11255 Q 156.60686 313.2137 261.0114 313.2137 Q 339.31485 313.2137 339.31485 339.31485 Q 339.31485 365.416 182.708 365.416 Q 0.0 365.416 0.0 182.708 z" svg:height="3.6541598mm" draw:style-name="style-237" svg:viewBox="0.0 0.0 365.416 365.416" svg:width="3.6541598mm" svg:x="163.13214mm" svg:y="216.11746mm"/>
          <draw:path svg:d="M 182.708 156.60686 L 156.60686 156.60686 L 104.40457 156.60686 L 78.30343 156.60686 L 26.101143 130.5057 Q 0.0 104.40457 0.0 52.202286 Q 0.0 0.0 52.202286 0.0 Q 78.30343 0.0 156.60686 0.0 Q 234.91028 26.101143 208.80914 78.30343 Q 208.80914 156.60686 182.708 156.60686 z" svg:height="1.5660685mm" draw:style-name="style-238" svg:viewBox="0.0 0.0 208.80914 156.60686" svg:width="2.0880914mm" svg:x="160.26102mm" svg:y="210.89723mm"/>
          <draw:path svg:d="M 1044.0457 626.4274 L 1044.0457 809.1354 L 756.9331 809.1354 L 469.82056 809.1354 L 469.82056 887.43884 L 469.82056 991.8434 L 756.9331 991.8434 Q 1017.9445 991.8434 1070.1469 991.8434 Q 1122.3491 991.8434 1070.1469 1174.5514 Q 991.8434 1357.2594 495.9217 1357.2594 L 26.101143 1383.3605 L 0.0 704.73083 Q -26.101143 0.0 522.0228 0.0 Q 1070.1469 -26.101143 1122.3491 156.60686 Q 1148.4502 339.31485 809.1354 339.31485 Q 443.71942 339.31485 469.82056 391.51712 Q 469.82056 417.6183 756.9331 443.71942 Q 1017.9445 469.82056 1044.0457 626.4274 z" svg:height="13.833605mm" draw:style-name="style-239" svg:viewBox="0.0 0.0 1122.3491 1383.3605" svg:width="11.223491mm" svg:x="97.87928mm" svg:y="58.466557mm"/>
          <draw:path svg:d="M 104.40457 -3.6379788E-12 L 156.60686 -3.6379788E-12 L 156.60686 -3.6379788E-12 L 156.60686 26.101143 L 156.60686 26.101143 L 156.60686 52.202286 L 208.80914 52.202286 L 234.91028 52.202286 L 234.91028 78.30343 L 261.0114 78.30343 L 261.0114 78.30343 L 261.0114 104.40457 L 261.0114 104.40457 L 261.0114 104.40457 L 287.11255 156.60686 L 313.2137 208.80914 L 313.2137 208.80914 L 313.2137 208.80914 L 313.2137 208.80914 Q 339.31485 208.80914 365.416 208.80914 L 365.416 182.708 L 365.416 182.708 L 365.416 182.708 L 391.51712 208.80914 Q 391.51712 261.0114 365.416 261.0114 Q 339.31485 261.0114 339.31485 287.11255 L 313.2137 313.2137 L 339.31485 339.31485 Q 339.31485 365.416 365.416 365.416 L 365.416 365.416 L 365.416 365.416 Q 365.416 365.416 313.2137 391.51712 Q 287.11255 391.51712 261.0114 339.31485 Q 261.0114 313.2137 130.5057 365.416 L 0.0 443.71942 L 0.0 417.6183 Q 0.0 417.6183 52.202286 365.416 L 104.40457 287.11255 L 104.40457 182.708 Q 104.40457 78.30343 104.40457 78.30343 L 104.40457 78.30343 L 104.40457 52.202286 Q 104.40457 52.202286 78.30343 52.202286 L 78.30343 52.202286 L 78.30343 26.101143 Q 78.30343 -3.6379788E-12 104.40457 -3.6379788E-12 z" svg:height="4.4371943mm" draw:style-name="style-240" svg:viewBox="0.0 0.0 391.51712 443.71942" svg:width="3.9151714mm" svg:x="156.08482mm" svg:y="238.56444mm"/>
          <draw:path svg:d="M 391.51712 156.60686 L 417.6183 0.0 L 443.71942 0.0 Q 469.82056 0.0 469.82056 78.30343 L 469.82056 156.60686 L 495.9217 156.60686 Q 522.0228 156.60686 522.0228 182.708 L 548.12396 208.80914 L 548.12396 208.80914 L 548.12396 208.80914 L 548.12396 234.91028 Q 548.12396 261.0114 522.0228 339.31485 L 495.9217 417.6183 L 495.9217 522.0228 L 495.9217 626.4274 L 652.52856 652.52856 Q 783.03424 678.6297 783.03424 678.6297 L 783.03424 678.6297 L 783.03424 704.73083 Q 756.9331 730.832 756.9331 756.9331 L 756.9331 783.03424 L 730.832 783.03424 Q 704.73083 783.03424 574.2251 756.9331 L 443.71942 756.9331 L 417.6183 887.43884 Q 391.51712 1044.0457 391.51712 1096.2479 L 391.51712 1148.4502 L 365.416 1200.6526 L 339.31485 1252.8549 L 339.31485 1252.8549 L 339.31485 1252.8549 L 339.31485 1278.9559 L 339.31485 1278.9559 L 365.416 1278.9559 L 365.416 1305.0571 L 495.9217 1305.0571 Q 600.3263 1305.0571 730.832 1305.0571 Q 861.3377 1305.0571 913.54 1252.8549 Q 965.74225 1200.6526 965.74225 1044.0457 L 965.74225 861.3377 L 991.8434 861.3377 Q 1017.9445 861.3377 1070.1469 913.54 Q 1096.2479 939.6411 1096.2479 939.6411 Q 1122.3491 939.6411 1122.3491 939.6411 L 1122.3491 939.6411 L 1122.3491 1044.0457 L 1122.3491 1148.4502 L 1122.3491 1252.8549 Q 1122.3491 1357.2594 1200.6526 1357.2594 Q 1278.9559 1409.4617 1331.1582 1409.4617 L 1383.3605 1409.4617 L 1435.5629 1435.5629 L 1487.7651 1461.664 L 1487.7651 1461.664 L 1487.7651 1461.664 L 1487.7651 1487.7651 L 1487.7651 1513.8662 L 1461.664 1513.8662 L 1461.664 1513.8662 L 1435.5629 1539.9674 L 1435.5629 1539.9674 L 1383.3605 1539.9674 Q 1305.0571 1513.8662 1174.5514 1513.8662 L 1070.1469 1461.664 L 1070.1469 1487.7651 L 1070.1469 1487.7651 L 1044.0457 1566.0685 L 1017.9445 1670.4731 L 1017.9445 1853.181 L 1017.9445 2035.889 L 1070.1469 2035.889 Q 1148.4502 2035.889 1174.5514 2035.889 L 1200.6526 2035.889 L 1200.6526 2088.0913 L 1174.5514 2114.1924 L 1174.5514 2114.1924 L 1174.5514 2140.2937 L 1174.5514 2140.2937 L 1174.5514 2140.2937 L 1200.6526 2140.2937 L 1200.6526 2140.2937 L 1200.6526 2166.3948 L 1174.5514 2166.3948 L 1174.5514 2192.4958 L 1174.5514 2192.4958 L 1122.3491 2192.4958 L 1096.2479 2192.4958 L 939.6411 2192.4958 Q 783.03424 2192.4958 600.3263 2140.2937 L 443.71942 2088.0913 L 443.71942 2088.0913 Q 443.71942 2088.0913 339.31485 2035.889 Q 208.80914 2035.889 104.40457 1931.4845 L 0.0 1853.181 L 0.0 1827.08 Q 26.101143 1800.9788 26.101143 1644.372 Q 78.30343 1487.7651 130.5057 1252.8549 L 182.708 991.8434 L 182.708 991.8434 Q 182.708 965.74225 234.91028 809.1354 L 287.11255 652.52856 L 287.11255 652.52856 Q 287.11255 652.52856 339.31485 522.0228 L 365.416 391.51712 L 365.416 339.31485 Q 391.51712 287.11255 391.51712 156.60686 z M 913.54 1800.9788 L 913.54 1983.6868 L 913.54 2009.788 L 913.54 2035.889 L 809.1354 2035.889 Q 704.73083 2035.889 678.6297 2009.788 Q 652.52856 1983.6868 443.71942 1957.5857 L 234.91028 1931.4845 L 234.91028 1827.08 L 234.91028 1748.7765 L 287.11255 1592.1697 Q 313.2137 1435.5629 339.31485 1435.5629 Q 391.51712 1409.4617 652.52856 1435.5629 Q 913.54 1461.664 913.54 1539.9674 Q 913.54 1618.2708 913.54 1800.9788 z" svg:height="21.92496mm" draw:style-name="style-241" svg:viewBox="0.0 0.0 1487.7651 2192.4958" svg:width="14.877651mm" svg:x="53.50734mm" svg:y="197.84665mm"/>
          <draw:path svg:d="M 0.0 182.708 Q 0.0 -26.101143 104.40457 3.6379788E-12 Q 208.80914 26.101143 234.91028 156.60686 Q 261.0114 287.11255 182.708 339.31485 Q 130.5057 391.51712 78.30343 391.51712 Q 26.101143 391.51712 0.0 182.708 z" svg:height="3.9151714mm" draw:style-name="style-242" svg:viewBox="0.0 0.0 234.91028 391.51712" svg:width="2.3491027mm" svg:x="34.453506mm" svg:y="280.58728mm"/>
          <draw:path svg:d="M 313.2137 52.202286 L 313.2137 0.0 L 365.416 104.40457 Q 443.71942 208.80914 391.51712 234.91028 Q 339.31485 261.0114 339.31485 261.0114 Q 365.416 261.0114 365.416 313.2137 L 365.416 365.416 L 417.6183 365.416 Q 443.71942 365.416 443.71942 391.51712 L 443.71942 391.51712 L 443.71942 391.51712 Q 417.6183 391.51712 339.31485 417.6183 Q 261.0114 417.6183 234.91028 469.82056 L 208.80914 469.82056 L 208.80914 495.9217 L 208.80914 495.9217 L 182.708 574.2251 L 182.708 652.52856 L 182.708 652.52856 Q 156.60686 652.52856 156.60686 522.0228 Q 130.5057 365.416 78.30343 313.2137 L 0.0 261.0114 L 0.0 208.80914 L 0.0 182.708 L 0.0 182.708 L 0.0 182.708 L 26.101143 182.708 L 26.101143 208.80914 L 26.101143 208.80914 L 52.202286 208.80914 L 52.202286 234.91028 L 52.202286 261.0114 L 104.40457 261.0114 Q 130.5057 261.0114 234.91028 182.708 Q 339.31485 104.40457 313.2137 52.202286 z M 182.708 417.6183 Q 208.80914 417.6183 208.80914 417.6183 Q 208.80914 417.6183 208.80914 417.6183 Q 182.708 417.6183 182.708 417.6183 z" svg:height="6.5252857mm" draw:style-name="style-243" svg:viewBox="0.0 0.0 443.71942 652.52856" svg:width="4.4371943mm" svg:x="151.90865mm" svg:y="232.30017mm"/>
          <draw:path svg:d="M 313.2137 26.101143 L 313.2137 26.101143 L 313.2137 78.30343 L 287.11255 104.40457 L 287.11255 130.5057 L 287.11255 130.5057 L 261.0114 130.5057 Q 234.91028 156.60686 234.91028 182.708 L 234.91028 208.80914 L 208.80914 208.80914 Q 182.708 208.80914 182.708 182.708 L 182.708 156.60686 L 130.5057 156.60686 L 104.40457 130.5057 L 52.202286 130.5057 Q -1.8189894E-12 130.5057 -1.8189894E-12 78.30343 Q -1.8189894E-12 26.101143 104.40457 0.0 Q 208.80914 -26.101143 234.91028 26.101143 Q 234.91028 52.202286 261.0114 26.101143 Q 287.11255 26.101143 313.2137 26.101143 z" svg:height="2.0880914mm" draw:style-name="style-244" svg:viewBox="0.0 0.0 313.2137 208.80914" svg:width="3.132137mm" svg:x="154.77977mm" svg:y="237.25938mm"/>
          <draw:path svg:d="M 261.0114 261.0114 L 234.91028 287.11255 L 182.708 287.11255 Q 104.40457 287.11255 52.202286 234.91028 L 26.101143 208.80914 L 0.0 208.80914 L 0.0 182.708 L 0.0 104.40457 Q 26.101143 26.101143 26.101143 0.0 Q 52.202286 -26.101143 182.708 0.0 Q 287.11255 26.101143 313.2137 26.101143 Q 339.31485 52.202286 313.2137 130.5057 Q 287.11255 234.91028 287.11255 234.91028 Q 287.11255 234.91028 261.0114 261.0114 z" svg:height="2.8711257mm" draw:style-name="style-245" svg:viewBox="0.0 0.0 313.2137 287.11255" svg:width="3.132137mm" svg:x="156.34584mm" svg:y="120.84829mm"/>
          <draw:path svg:d="M 0.0 52.202286 Q 0.0 -3.6379788E-12 78.30343 -3.6379788E-12 Q 182.708 -3.6379788E-12 182.708 52.202286 Q 182.708 130.5057 78.30343 130.5057 Q -26.101143 130.5057 0.0 52.202286 z" svg:height="1.305057mm" draw:style-name="style-246" svg:viewBox="0.0 0.0 182.708 130.5057" svg:width="1.8270799mm" svg:x="160.0mm" svg:y="180.6199mm"/>
          <draw:path svg:d="M 52.202286 313.2137 L 0.0 26.101143 L 26.101143 26.101143 L 26.101143 0.0 L 26.101143 0.0 L 52.202286 0.0 L 52.202286 0.0 L 52.202286 0.0 L 52.202286 0.0 L 78.30343 0.0 L 208.80914 0.0 Q 313.2137 0.0 365.416 0.0 Q 417.6183 0.0 469.82056 261.0114 Q 469.82056 522.0228 443.71942 548.12396 Q 417.6183 574.2251 234.91028 574.2251 Q 52.202286 574.2251 52.202286 313.2137 z" svg:height="5.7422514mm" draw:style-name="style-247" svg:viewBox="0.0 0.0 469.82056 574.2251" svg:width="4.6982055mm" svg:x="80.39152mm" svg:y="199.41272mm"/>
          <draw:path svg:d="M 730.832 626.4274 L 678.6297 626.4274 L 652.52856 600.3263 L 626.4274 600.3263 L 626.4274 574.2251 Q 626.4274 548.12396 417.6183 548.12396 Q 234.91028 522.0228 208.80914 574.2251 L 156.60686 626.4274 L 78.30343 626.4274 L 0.0 626.4274 L 0.0 574.2251 L 0.0 548.12396 L 26.101143 522.0228 L 52.202286 495.9217 L 52.202286 469.82056 L 52.202286 443.71942 L 182.708 208.80914 Q 287.11255 0.0 313.2137 0.0 Q 365.416 0.0 443.71942 26.101143 Q 522.0228 78.30343 652.52856 313.2137 Q 783.03424 548.12396 783.03424 574.2251 Q 783.03424 626.4274 730.832 626.4274 z M 339.31485 287.11255 Q 365.416 208.80914 391.51712 208.80914 Q 417.6183 208.80914 443.71942 261.0114 Q 469.82056 339.31485 391.51712 339.31485 Q 313.2137 339.31485 339.31485 287.11255 z" svg:height="6.264274mm" draw:style-name="style-248" svg:viewBox="0.0 0.0 783.03424 626.4274" svg:width="7.830343mm" svg:x="126.85155mm" svg:y="228.12398mm"/>
          <draw:path svg:d="M 0.0 339.31485 Q -78.30343 104.40457 26.101143 52.202286 Q 104.40457 26.101143 182.708 0.0 Q 261.0114 0.0 287.11255 52.202286 Q 313.2137 130.5057 339.31485 130.5057 Q 365.416 130.5057 365.416 313.2137 Q 339.31485 495.9217 261.0114 548.12396 Q 182.708 600.3263 130.5057 574.2251 Q 78.30343 574.2251 0.0 339.31485 z" svg:height="5.7422514mm" draw:style-name="style-249" svg:viewBox="0.0 0.0 365.416 574.2251" svg:width="3.6541598mm" svg:x="103.09951mm" svg:y="194.97552mm"/>
          <draw:path svg:d="M 26.101143 208.80914 L 52.202286 156.60686 L 52.202286 130.5057 L 52.202286 104.40457 L 78.30343 104.40457 L 78.30343 78.30343 L 78.30343 78.30343 L 104.40457 78.30343 L 104.40457 78.30343 L 104.40457 78.30343 L 234.91028 26.101143 Q 365.416 -26.101143 391.51712 -1.8189894E-12 Q 417.6183 26.101143 443.71942 78.30343 Q 443.71942 130.5057 365.416 130.5057 Q 313.2137 130.5057 261.0114 130.5057 Q 182.708 156.60686 182.708 287.11255 Q 182.708 443.71942 313.2137 469.82056 Q 417.6183 495.9217 417.6183 548.12396 Q 391.51712 600.3263 261.0114 574.2251 Q 104.40457 548.12396 52.202286 443.71942 Q 1.8189894E-12 339.31485 1.8189894E-12 287.11255 Q 1.8189894E-12 261.0114 26.101143 208.80914 z" svg:height="5.7422514mm" draw:style-name="style-250" svg:viewBox="0.0 0.0 443.71942 574.2251" svg:width="4.4371943mm" svg:x="149.29854mm" svg:y="119.28222mm"/>
          <draw:path svg:d="M 182.708 0.0 L 234.91028 26.101143 L 234.91028 26.101143 L 234.91028 52.202286 L 339.31485 104.40457 Q 469.82056 182.708 469.82056 208.80914 Q 522.0228 261.0114 522.0228 339.31485 Q 522.0228 417.6183 495.9217 417.6183 L 495.9217 417.6183 L 495.9217 417.6183 Q 469.82056 391.51712 469.82056 365.416 Q 443.71942 365.416 417.6183 391.51712 Q 417.6183 417.6183 417.6183 522.0228 Q 417.6183 600.3263 391.51712 600.3263 Q 365.416 600.3263 365.416 574.2251 Q 365.416 522.0228 261.0114 365.416 Q 156.60686 208.80914 104.40457 287.11255 L 52.202286 339.31485 L 26.101143 339.31485 L 26.101143 365.416 L 0.0 365.416 L 0.0 365.416 L 0.0 365.416 L 0.0 365.416 L 0.0 313.2137 L 0.0 261.0114 L 0.0 208.80914 Q 0.0 130.5057 78.30343 52.202286 Q 130.5057 0.0 182.708 0.0 z" svg:height="6.0032625mm" draw:style-name="style-251" svg:viewBox="0.0 0.0 522.0228 600.3263" svg:width="5.220228mm" svg:x="67.86297mm" svg:y="144.07831mm"/>
          <draw:path svg:d="M 156.60686 1.8189894E-12 L 287.11255 1.8189894E-12 L 287.11255 1.8189894E-12 L 287.11255 1.8189894E-12 L 287.11255 26.101143 L 261.0114 26.101143 L 261.0114 104.40457 L 261.0114 208.80914 L 287.11255 234.91028 L 313.2137 261.0114 L 339.31485 313.2137 Q 391.51712 365.416 522.0228 365.416 L 626.4274 365.416 L 678.6297 339.31485 L 704.73083 339.31485 L 704.73083 365.416 L 704.73083 417.6183 L 652.52856 417.6183 L 600.3263 417.6183 L 600.3263 443.71942 L 600.3263 469.82056 L 495.9217 548.12396 Q 417.6183 626.4274 391.51712 626.4274 L 391.51712 652.52856 L 391.51712 652.52856 Q 365.416 652.52856 365.416 678.6297 L 365.416 678.6297 L 365.416 678.6297 Q 365.416 678.6297 339.31485 678.6297 L 339.31485 704.73083 L 339.31485 704.73083 Q 313.2137 704.73083 313.2137 730.832 L 313.2137 730.832 L 287.11255 730.832 Q 261.0114 730.832 261.0114 704.73083 L 234.91028 678.6297 L 234.91028 678.6297 L 208.80914 678.6297 L 208.80914 652.52856 L 208.80914 626.4274 L 182.708 600.3263 Q 156.60686 574.2251 156.60686 574.2251 Q 156.60686 574.2251 208.80914 522.0228 L 287.11255 495.9217 L 287.11255 469.82056 L 261.0114 417.6183 L 261.0114 417.6183 L 261.0114 417.6183 L 208.80914 417.6183 Q 156.60686 417.6183 130.5057 417.6183 Q 104.40457 417.6183 52.202286 313.2137 L 0.0 208.80914 L 0.0 156.60686 Q 0.0 104.40457 0.0 52.202286 Q 26.101143 1.8189894E-12 156.60686 1.8189894E-12 z" svg:height="7.3083196mm" draw:style-name="style-252" svg:viewBox="0.0 0.0 704.73083 730.832" svg:width="7.0473084mm" svg:x="55.33442mm" svg:y="161.82709mm"/>
          <draw:path svg:d="M 156.60686 0.0 L 182.708 0.0 L 208.80914 104.40457 Q 208.80914 182.708 156.60686 182.708 L 104.40457 182.708 L 78.30343 182.708 L 52.202286 182.708 L 52.202286 156.60686 Q 52.202286 156.60686 26.101143 156.60686 Q 1.8189894E-12 130.5057 1.8189894E-12 78.30343 L 1.8189894E-12 26.101143 L 52.202286 0.0 Q 130.5057 0.0 156.60686 0.0 z" svg:height="1.8270799mm" draw:style-name="style-253" svg:viewBox="0.0 0.0 208.80914 182.708" svg:width="2.0880914mm" svg:x="136.76999mm" svg:y="158.69495mm"/>
          <draw:path svg:d="M 678.6297 365.416 L 678.6297 548.12396 L 678.6297 574.2251 L 678.6297 600.3263 L 574.2251 600.3263 Q 469.82056 600.3263 443.71942 574.2251 Q 417.6183 548.12396 208.80914 522.0228 L 0.0 495.9217 L 0.0 391.51712 L 0.0 313.2137 L 52.202286 156.60686 Q 78.30343 0.0 104.40457 0.0 Q 156.60686 -26.101143 417.6183 0.0 Q 678.6297 26.101143 678.6297 104.40457 Q 678.6297 182.708 678.6297 365.416 z" svg:height="6.0032625mm" draw:style-name="style-254" svg:viewBox="0.0 0.0 678.6297 600.3263" svg:width="6.786297mm" svg:x="55.856445mm" svg:y="212.20229mm"/>
          <draw:path svg:d="M 574.2251 0.0 L 600.3263 0.0 L 600.3263 0.0 L 600.3263 26.101143 L 600.3263 26.101143 L 600.3263 26.101143 L 626.4274 26.101143 L 626.4274 26.101143 L 626.4274 52.202286 L 652.52856 52.202286 L 652.52856 78.30343 L 652.52856 104.40457 L 678.6297 208.80914 L 678.6297 313.2137 L 678.6297 365.416 L 652.52856 417.6183 L 652.52856 417.6183 L 652.52856 443.71942 L 652.52856 443.71942 L 652.52856 443.71942 L 626.4274 443.71942 L 626.4274 443.71942 L 626.4274 469.82056 L 652.52856 469.82056 L 652.52856 495.9217 L 652.52856 522.0228 L 678.6297 574.2251 Q 704.73083 600.3263 809.1354 652.52856 Q 939.6411 652.52856 939.6411 678.6297 Q 965.74225 678.6297 965.74225 756.9331 L 965.74225 809.1354 L 991.8434 913.54 Q 1017.9445 1017.9445 1017.9445 1017.9445 Q 1017.9445 1044.0457 861.3377 1070.1469 Q 704.73083 1070.1469 704.73083 965.74225 L 678.6297 861.3377 L 652.52856 861.3377 L 600.3263 861.3377 L 600.3263 887.43884 L 600.3263 887.43884 L 600.3263 965.74225 Q 600.3263 1017.9445 600.3263 1122.3491 L 600.3263 1226.7537 L 600.3263 1487.7651 Q 574.2251 1774.8777 443.71942 1800.9788 Q 313.2137 1853.181 287.11255 1853.181 Q 261.0114 1853.181 208.80914 1879.2822 L 156.60686 1905.3834 L 78.30343 1905.3834 L 26.101143 1905.3834 L 26.101143 1853.181 L 26.101143 1800.9788 L 26.101143 1748.7765 Q 26.101143 1670.4731 9.094947E-13 1435.5629 L 9.094947E-13 1226.7537 L 9.094947E-13 1226.7537 Q -26.101143 1200.6526 26.101143 1122.3491 Q 26.101143 1044.0457 78.30343 913.54 L 104.40457 783.03424 L 104.40457 756.9331 Q 78.30343 704.73083 78.30343 417.6183 L 26.101143 130.5057 L 26.101143 104.40457 L 26.101143 78.30343 L 52.202286 78.30343 L 52.202286 78.30343 L 52.202286 78.30343 L 78.30343 78.30343 L 78.30343 78.30343 L 78.30343 78.30343 L 78.30343 104.40457 L 78.30343 104.40457 L 104.40457 156.60686 L 130.5057 208.80914 L 182.708 522.0228 Q 234.91028 835.2366 261.0114 1070.1469 L 287.11255 1278.9559 L 287.11255 1278.9559 L 287.11255 1278.9559 L 313.2137 1305.0571 L 339.31485 1305.0571 L 339.31485 1252.8549 L 339.31485 1200.6526 L 365.416 1070.1469 Q 391.51712 939.6411 443.71942 548.12396 L 548.12396 156.60686 L 548.12396 78.30343 L 548.12396 26.101143 L 574.2251 26.101143 L 574.2251 26.101143 L 574.2251 0.0 z" svg:height="19.053833mm" draw:style-name="style-255" svg:viewBox="0.0 0.0 1017.9445 1905.3834" svg:width="10.179445mm" svg:x="72.82219mm" svg:y="172.52855mm"/>
          <draw:path svg:d="M 365.416 104.40457 L 182.708 130.5057 L 182.708 182.708 Q 182.708 208.80914 339.31485 234.91028 Q 495.9217 234.91028 495.9217 313.2137 L 495.9217 365.416 L 339.31485 365.416 L 182.708 365.416 L 182.708 443.71942 Q 208.80914 522.0228 417.6183 548.12396 L 626.4274 548.12396 L 626.4274 574.2251 Q 600.3263 626.4274 313.2137 626.4274 L 26.101143 652.52856 L 26.101143 417.6183 Q 26.101143 156.60686 0.0 78.30343 Q 0.0 0.0 287.11255 0.0 Q 548.12396 0.0 548.12396 52.202286 Q 548.12396 104.40457 365.416 104.40457 z" svg:height="6.5252857mm" draw:style-name="style-256" svg:viewBox="0.0 0.0 626.4274 652.52856" svg:width="6.264274mm" svg:x="165.74225mm" svg:y="227.60196mm"/>
          <draw:path svg:d="M 730.832 78.30343 L 730.832 78.30343 L 756.9331 104.40457 L 756.9331 130.5057 L 730.832 208.80914 Q 678.6297 287.11255 678.6297 287.11255 L 678.6297 287.11255 L 678.6297 313.2137 Q 678.6297 313.2137 626.4274 339.31485 Q 600.3263 339.31485 391.51712 391.51712 Q 182.708 443.71942 208.80914 469.82056 Q 208.80914 495.9217 391.51712 495.9217 Q 574.2251 469.82056 574.2251 548.12396 Q 548.12396 600.3263 365.416 626.4274 Q 182.708 652.52856 104.40457 600.3263 Q 52.202286 600.3263 26.101143 495.9217 L 0.0 391.51712 L 26.101143 339.31485 Q 52.202286 313.2137 52.202286 287.11255 L 52.202286 234.91028 L 52.202286 234.91028 L 52.202286 234.91028 L 78.30343 208.80914 L 78.30343 182.708 L 261.0114 78.30343 Q 469.82056 -26.101143 574.2251 0.0 Q 678.6297 26.101143 704.73083 52.202286 Q 730.832 78.30343 730.832 78.30343 z M 469.82056 130.5057 Q 574.2251 104.40457 574.2251 156.60686 Q 574.2251 208.80914 522.0228 234.91028 Q 495.9217 234.91028 365.416 287.11255 Q 208.80914 313.2137 287.11255 234.91028 Q 365.416 130.5057 469.82056 130.5057 z" svg:height="6.264274mm" draw:style-name="style-257" svg:viewBox="0.0 0.0 756.9331 626.4274" svg:width="7.569331mm" svg:x="146.1664mm" svg:y="168.35237mm"/>
          <draw:path svg:d="M 469.82056 26.101143 L 469.82056 0.0 L 495.9217 0.0 L 522.0228 0.0 L 522.0228 26.101143 L 548.12396 26.101143 L 548.12396 78.30343 L 548.12396 130.5057 L 574.2251 156.60686 L 600.3263 208.80914 L 600.3263 313.2137 Q 652.52856 443.71942 600.3263 495.9217 Q 548.12396 548.12396 522.0228 574.2251 L 522.0228 600.3263 L 391.51712 704.73083 Q 287.11255 783.03424 261.0114 809.1354 L 234.91028 835.2366 L 234.91028 835.2366 L 234.91028 835.2366 L 208.80914 835.2366 L 208.80914 835.2366 L 208.80914 861.3377 L 182.708 861.3377 L 182.708 861.3377 L 182.708 887.43884 L 182.708 887.43884 L 182.708 887.43884 L 156.60686 887.43884 L 156.60686 887.43884 L 130.5057 913.54 L 78.30343 913.54 L 78.30343 887.43884 L 78.30343 861.3377 L 52.202286 783.03424 L 26.101143 730.832 L 26.101143 678.6297 Q 26.101143 600.3263 0.0 522.0228 Q -26.101143 417.6183 78.30343 365.416 L 156.60686 313.2137 L 182.708 313.2137 L 182.708 313.2137 L 182.708 287.11255 L 182.708 287.11255 L 208.80914 287.11255 L 208.80914 261.0114 L 234.91028 261.0114 Q 261.0114 261.0114 287.11255 208.80914 Q 339.31485 208.80914 391.51712 130.5057 L 443.71942 52.202286 L 443.71942 52.202286 L 443.71942 52.202286 L 443.71942 26.101143 L 443.71942 26.101143 L 469.82056 26.101143 z" svg:height="9.1354mm" draw:style-name="style-258" svg:viewBox="0.0 0.0 600.3263 913.54" svg:width="6.0032625mm" svg:x="95.79119mm" svg:y="197.32463mm"/>
          <draw:path svg:d="M 52.202286 0.0 Q 104.40457 0.0 104.40457 78.30343 Q 130.5057 156.60686 78.30343 130.5057 Q -3.6379788E-12 130.5057 -3.6379788E-12 78.30343 Q -3.6379788E-12 26.101143 52.202286 0.0 z" svg:height="1.305057mm" draw:style-name="style-259" svg:viewBox="0.0 0.0 104.40457 130.5057" svg:width="1.0440457mm" svg:x="171.74551mm" svg:y="241.17455mm"/>
          <draw:path svg:d="M 417.6183 26.101143 L 443.71942 0.0 L 469.82056 0.0 Q 522.0228 0.0 522.0228 261.0114 Q 522.0228 548.12396 417.6183 522.0228 Q 313.2137 469.82056 234.91028 391.51712 Q 130.5057 313.2137 104.40457 417.6183 Q 104.40457 522.0228 52.202286 548.12396 L 26.101143 548.12396 L 26.101143 522.0228 Q 0.0 495.9217 0.0 261.0114 Q 0.0 0.0 52.202286 0.0 Q 104.40457 0.0 208.80914 130.5057 L 313.2137 234.91028 L 313.2137 234.91028 L 313.2137 261.0114 L 313.2137 261.0114 L 313.2137 261.0114 L 339.31485 261.0114 L 339.31485 261.0114 L 339.31485 287.11255 L 365.416 287.11255 L 365.416 287.11255 L 365.416 313.2137 L 391.51712 313.2137 L 417.6183 313.2137 L 417.6183 182.708 Q 417.6183 52.202286 417.6183 26.101143 z" svg:height="5.48124mm" draw:style-name="style-260" svg:viewBox="0.0 0.0 522.0228 548.12396" svg:width="5.220228mm" svg:x="85.08972mm" svg:y="288.67862mm"/>
          <draw:path svg:d="M -1.8189894E-12 52.202286 L -1.8189894E-12 0.0 L 261.0114 0.0 Q 495.9217 0.0 495.9217 52.202286 Q 495.9217 104.40457 391.51712 104.40457 Q 287.11255 104.40457 261.0114 365.416 Q 261.0114 626.4274 234.91028 600.3263 Q 208.80914 574.2251 182.708 365.416 Q 156.60686 156.60686 104.40457 130.5057 Q 78.30343 104.40457 26.101143 104.40457 Q -1.8189894E-12 104.40457 -1.8189894E-12 52.202286 z" svg:height="6.0032625mm" draw:style-name="style-261" svg:viewBox="0.0 0.0 495.9217 600.3263" svg:width="4.959217mm" svg:x="127.8956mm" svg:y="279.28223mm"/>
          <draw:path svg:d="M 0.0 26.101143 L 0.0 0.0 L 26.101143 0.0 L 52.202286 0.0 L 261.0114 26.101143 Q 469.82056 52.202286 495.9217 78.30343 L 522.0228 104.40457 L 522.0228 104.40457 L 522.0228 104.40457 L 548.12396 104.40457 L 548.12396 104.40457 L 548.12396 130.5057 L 574.2251 130.5057 L 574.2251 208.80914 Q 574.2251 261.0114 600.3263 313.2137 Q 626.4274 365.416 574.2251 339.31485 Q 522.0228 313.2137 522.0228 313.2137 L 522.0228 313.2137 L 495.9217 313.2137 Q 469.82056 313.2137 417.6183 261.0114 Q 365.416 261.0114 234.91028 208.80914 L 104.40457 208.80914 L 52.202286 182.708 Q 26.101143 156.60686 0.0 156.60686 L 0.0 156.60686 L 0.0 130.5057 L 0.0 104.40457 L 0.0 52.202286 L 0.0 26.101143 L 0.0 26.101143 z" svg:height="3.3931484mm" draw:style-name="style-262" svg:viewBox="0.0 0.0 600.3263 339.31485" svg:width="6.0032625mm" svg:x="36.019577mm" svg:y="146.68842mm"/>
          <draw:path svg:d="M 0.0 52.202286 L 0.0 1.8189894E-12 L 26.101143 1.8189894E-12 L 26.101143 1.8189894E-12 L 52.202286 1.8189894E-12 L 78.30343 1.8189894E-12 L 130.5057 26.101143 Q 156.60686 52.202286 182.708 130.5057 Q 182.708 208.80914 313.2137 313.2137 Q 469.82056 391.51712 469.82056 339.31485 Q 495.9217 261.0114 626.4274 261.0114 Q 730.832 261.0114 783.03424 234.91028 Q 809.1354 208.80914 835.2366 234.91028 L 835.2366 234.91028 L 835.2366 261.0114 Q 835.2366 287.11255 809.1354 287.11255 Q 783.03424 313.2137 783.03424 313.2137 L 783.03424 313.2137 L 756.9331 313.2137 L 756.9331 313.2137 L 626.4274 391.51712 Q 522.0228 443.71942 522.0228 574.2251 Q 522.0228 678.6297 548.12396 756.9331 L 548.12396 835.2366 L 522.0228 835.2366 L 495.9217 835.2366 L 469.82056 835.2366 L 443.71942 835.2366 L 443.71942 835.2366 L 417.6183 835.2366 L 417.6183 783.03424 L 417.6183 756.9331 L 391.51712 704.73083 L 391.51712 652.52856 L 365.416 652.52856 L 339.31485 652.52856 L 339.31485 652.52856 L 313.2137 652.52856 L 313.2137 626.4274 L 313.2137 600.3263 L 287.11255 574.2251 L 261.0114 548.12396 L 261.0114 522.0228 L 261.0114 495.9217 L 234.91028 495.9217 L 234.91028 469.82056 L 234.91028 469.82056 Q 208.80914 469.82056 182.708 365.416 Q 156.60686 287.11255 130.5057 287.11255 Q 104.40457 287.11255 52.202286 182.708 L 0.0 78.30343 L 0.0 52.202286 z" svg:height="8.3523655mm" draw:style-name="style-263" svg:viewBox="0.0 0.0 835.2366 835.2366" svg:width="8.3523655mm" svg:x="48.0261mm" svg:y="157.6509mm"/>
          <draw:path svg:d="M 130.5057 26.101143 L 130.5057 0.0 L 156.60686 26.101143 Q 182.708 26.101143 208.80914 52.202286 Q 208.80914 78.30343 182.708 78.30343 Q 156.60686 78.30343 208.80914 130.5057 Q 234.91028 208.80914 261.0114 1644.372 Q 287.11255 3079.9348 287.11255 3158.2383 L 287.11255 3262.6428 L 261.0114 3262.6428 L 261.0114 3262.6428 L 261.0114 3288.744 L 234.91028 3288.744 L 234.91028 3288.744 L 234.91028 3314.845 L 208.80914 3314.845 L 182.708 3314.845 L 156.60686 3340.9463 L 130.5057 3367.0474 L 130.5057 3367.0474 L 130.5057 3367.0474 L 104.40457 3367.0474 L 104.40457 3367.0474 L 78.30343 3367.0474 L 26.101143 3367.0474 L 26.101143 3367.0474 L 26.101143 3367.0474 L 0.0 3236.5415 Q -26.101143 3106.036 0.0 1670.4731 L 0.0 234.91028 L 0.0 182.708 L 0.0 130.5057 L 0.0 130.5057 L 26.101143 130.5057 L 26.101143 130.5057 L 26.101143 130.5057 L 26.101143 156.60686 L 26.101143 156.60686 L 52.202286 130.5057 L 52.202286 104.40457 L 78.30343 104.40457 L 104.40457 78.30343 L 104.40457 78.30343 L 130.5057 78.30343 L 130.5057 26.101143 z" svg:height="33.670475mm" draw:style-name="style-264" svg:viewBox="0.0 0.0 287.11255 3367.0474" svg:width="2.8711257mm" svg:x="28.450245mm" svg:y="165.22023mm"/>
          <draw:path svg:d="M 0.0 26.101143 L 0.0 3.6379788E-12 L 26.101143 3.6379788E-12 Q 52.202286 3.6379788E-12 52.202286 26.101143 Q 52.202286 52.202286 156.60686 52.202286 Q 261.0114 78.30343 261.0114 104.40457 Q 234.91028 156.60686 130.5057 156.60686 L 26.101143 130.5057 L 26.101143 130.5057 Q 0.0 130.5057 0.0 130.5057 L 0.0 130.5057 L 0.0 104.40457 L 0.0 78.30343 L 26.101143 78.30343 Q 26.101143 78.30343 0.0 26.101143 z" svg:height="1.5660685mm" draw:style-name="style-265" svg:viewBox="0.0 0.0 261.0114 156.60686" svg:width="2.610114mm" svg:x="40.19576mm" svg:y="284.24142mm"/>
          <draw:path svg:d="M 104.40457 469.82056 L 104.40457 495.9217 L 78.30343 495.9217 L 78.30343 495.9217 L 52.202286 522.0228 L -1.8189894E-12 522.0228 L -1.8189894E-12 495.9217 L -1.8189894E-12 469.82056 L 26.101143 443.71942 L 52.202286 417.6183 L 52.202286 391.51712 L 52.202286 365.416 L 78.30343 339.31485 L 104.40457 313.2137 L 156.60686 156.60686 Q 234.91028 26.101143 261.0114 3.6379788E-12 Q 313.2137 -26.101143 391.51712 78.30343 Q 469.82056 156.60686 548.12396 339.31485 Q 626.4274 522.0228 574.2251 495.9217 Q 522.0228 495.9217 469.82056 443.71942 Q 443.71942 391.51712 287.11255 391.51712 Q 130.5057 391.51712 130.5057 417.6183 Q 104.40457 443.71942 104.40457 469.82056 z M 234.91028 208.80914 Q 261.0114 130.5057 313.2137 208.80914 Q 365.416 287.11255 287.11255 287.11255 Q 208.80914 287.11255 234.91028 208.80914 z" svg:height="5.220228mm" draw:style-name="style-266" svg:viewBox="0.0 0.0 574.2251 522.0228" svg:width="5.7422514mm" svg:x="134.6819mm" svg:y="288.41763mm"/>
          <draw:path svg:d="M 313.2137 809.1354 L 313.2137 939.6411 L 261.0114 939.6411 L 208.80914 939.6411 L 182.708 809.1354 Q 156.60686 678.6297 104.40457 626.4274 Q -1.8189894E-12 574.2251 -1.8189894E-12 469.82056 Q -1.8189894E-12 365.416 104.40457 287.11255 Q 156.60686 208.80914 182.708 104.40457 Q 182.708 0.0 208.80914 0.0 Q 261.0114 0.0 261.0114 104.40457 Q 287.11255 234.91028 365.416 261.0114 Q 443.71942 261.0114 443.71942 313.2137 Q 443.71942 339.31485 287.11255 365.416 Q 156.60686 417.6183 156.60686 469.82056 Q 156.60686 522.0228 313.2137 548.12396 Q 495.9217 548.12396 469.82056 600.3263 Q 469.82056 678.6297 391.51712 678.6297 Q 313.2137 678.6297 313.2137 809.1354 z" svg:height="9.396411mm" draw:style-name="style-267" svg:viewBox="0.0 0.0 469.82056 939.6411" svg:width="4.6982055mm" svg:x="134.6819mm" svg:y="194.71452mm"/>
          <draw:path svg:d="M 391.51712 287.11255 L 365.416 52.202286 L 208.80914 78.30343 Q 104.40457 104.40457 104.40457 156.60686 Q 104.40457 182.708 182.708 208.80914 Q 261.0114 208.80914 261.0114 234.91028 Q 261.0114 261.0114 156.60686 287.11255 Q 78.30343 287.11255 78.30343 391.51712 Q 78.30343 495.9217 52.202286 495.9217 Q 0.0 495.9217 0.0 261.0114 Q 0.0 26.101143 261.0114 1.8189894E-12 L 495.9217 1.8189894E-12 L 495.9217 130.5057 Q 522.0228 234.91028 522.0228 339.31485 L 522.0228 417.6183 L 574.2251 417.6183 L 600.3263 417.6183 L 600.3263 208.80914 Q 626.4274 1.8189894E-12 652.52856 1.8189894E-12 Q 678.6297 -26.101143 704.73083 261.0114 Q 730.832 522.0228 600.3263 522.0228 Q 469.82056 548.12396 443.71942 522.0228 Q 417.6183 495.9217 391.51712 287.11255 z" svg:height="5.220228mm" draw:style-name="style-268" svg:viewBox="0.0 0.0 704.73083 522.0228" svg:width="7.0473084mm" svg:x="176.96574mm" svg:y="110.40783mm"/>
          <draw:path svg:d="M 104.40457 26.101143 L 104.40457 9.094947E-13 L 130.5057 9.094947E-13 L 156.60686 26.101143 L 156.60686 26.101143 L 182.708 26.101143 L 182.708 78.30343 L 182.708 130.5057 L 156.60686 182.708 Q 130.5057 208.80914 130.5057 234.91028 Q 130.5057 261.0114 78.30343 261.0114 L 26.101143 287.11255 L 26.101143 261.0114 L 26.101143 261.0114 L 9.094947E-13 287.11255 L 9.094947E-13 313.2137 L 9.094947E-13 313.2137 Q -26.101143 313.2137 9.094947E-13 234.91028 L 9.094947E-13 156.60686 L 9.094947E-13 182.708 L 26.101143 234.91028 L 26.101143 234.91028 L 26.101143 234.91028 L 26.101143 208.80914 L 26.101143 208.80914 L 52.202286 130.5057 Q 78.30343 78.30343 78.30343 78.30343 L 78.30343 78.30343 L 78.30343 52.202286 L 78.30343 52.202286 L 104.40457 26.101143 z" svg:height="3.132137mm" draw:style-name="style-269" svg:viewBox="0.0 0.0 182.708 313.2137" svg:width="1.8270799mm" svg:x="74.91028mm" svg:y="41.500816mm"/>
          <draw:path svg:d="M 3236.5415 0.0 L 6420.881 0.0 L 6420.881 0.0 Q 6420.881 26.101143 6368.6787 26.101143 Q 6342.5776 26.101143 6342.5776 52.202286 Q 6342.5776 78.30343 6368.6787 78.30343 Q 6420.881 78.30343 6316.4766 130.5057 L 6185.9707 130.5057 L 6185.9707 156.60686 L 6212.072 156.60686 L 6212.072 156.60686 L 6212.072 182.708 L 6264.274 182.708 Q 6316.4766 208.80914 6290.375 208.80914 Q 6290.375 234.91028 6264.274 234.91028 L 6238.173 234.91028 L 6264.274 261.0114 L 6316.4766 287.11255 L 6316.4766 287.11255 L 6316.4766 287.11255 L 6290.375 287.11255 L 6290.375 287.11255 L 6342.5776 313.2137 L 6394.78 339.31485 L 6446.982 339.31485 L 6499.1846 339.31485 L 6499.1846 365.416 L 6525.2856 365.416 L 6525.2856 391.51712 L 6525.2856 391.51712 L 6029.364 391.51712 Q 5533.442 391.51712 5481.2397 391.51712 Q 5429.0376 391.51712 3132.137 443.71942 Q 861.3377 495.9217 783.03424 548.12396 Q 704.73083 600.3263 652.52856 600.3263 Q 600.3263 574.2251 574.2251 1670.4731 L 574.2251 2766.721 L 600.3263 6473.083 Q 626.4274 10179.445 626.4274 10309.951 L 626.4274 10440.457 L 626.4274 10440.457 L 600.3263 10414.355 L 574.2251 10414.355 L 548.12396 10414.355 L 548.12396 10362.153 L 522.0228 10336.052 L 522.0228 10309.951 Q 522.0228 10257.749 495.9217 10257.749 Q 469.82056 10257.749 469.82056 10231.647 Q 469.82056 10205.547 443.71942 10231.647 Q 417.6183 10257.749 417.6183 10205.547 Q 417.6183 10153.344 365.416 10153.344 Q 339.31485 10153.344 339.31485 10127.243 Q 313.2137 10101.142 287.11255 10101.142 Q 261.0114 10075.041 261.0114 10127.243 Q 261.0114 10179.445 234.91028 10127.243 Q 208.80914 10075.041 182.708 10075.041 Q 156.60686 10075.041 156.60686 10048.939 Q 156.60686 9996.737 104.40457 9970.636 L 26.101143 9944.535 L 26.101143 9735.726 L 26.101143 9526.917 L 26.101143 9135.399 Q 0.0 8743.883 0.0 8430.669 Q 0.0 8091.354 0.0 4567.6997 Q 0.0 1044.0457 0.0 522.0228 Q 26.101143 0.0 3236.5415 0.0 z" svg:height="104.40457mm" draw:style-name="style-270" svg:viewBox="0.0 0.0 6525.2856 10440.457" svg:width="65.25285mm" svg:x="5.7422514mm" svg:y="7.569331mm"/>
          <draw:path svg:d="M 78.30343 0.0 Q 104.40457 0.0 130.5057 78.30343 Q 156.60686 130.5057 52.202286 130.5057 Q 0.0 130.5057 0.0 78.30343 Q 52.202286 0.0 78.30343 0.0 z" svg:height="1.305057mm" draw:style-name="style-271" svg:viewBox="0.0 0.0 130.5057 130.5057" svg:width="1.305057mm" svg:x="65.77488mm" svg:y="51.41925mm"/>
          <draw:path svg:d="M 104.40457 26.101143 L 208.80914 0.0 L 365.416 0.0 Q 495.9217 0.0 495.9217 52.202286 Q 495.9217 130.5057 417.6183 130.5057 Q 313.2137 130.5057 313.2137 391.51712 Q 313.2137 652.52856 287.11255 652.52856 Q 261.0114 626.4274 208.80914 391.51712 Q 156.60686 156.60686 78.30343 156.60686 Q 0.0 156.60686 0.0 104.40457 Q 26.101143 52.202286 104.40457 26.101143 z" svg:height="6.5252857mm" draw:style-name="style-272" svg:viewBox="0.0 0.0 495.9217 652.52856" svg:width="4.959217mm" svg:x="86.65579mm" svg:y="279.28223mm"/>
          <draw:path svg:d="M 4228.385 600.3263 L 4228.385 730.832 L 4228.385 809.1354 Q 4228.385 913.54 4202.2837 965.74225 Q 4202.2837 991.8434 4071.778 991.8434 L 3915.1714 1017.9445 L 3915.1714 1017.9445 L 3915.1714 1017.9445 L 3915.1714 1096.2479 L 3915.1714 1174.5514 L 3915.1714 1174.5514 L 3915.1714 1174.5514 L 4019.576 1200.6526 Q 4123.9805 1200.6526 4123.9805 1305.0571 Q 4123.9805 1409.4617 4097.8794 1487.7651 L 4071.778 1566.0685 L 4071.778 1566.0685 L 4071.778 1592.1697 L 4071.778 1592.1697 L 4071.778 1592.1697 L 4097.8794 1592.1697 L 4097.8794 1592.1697 L 4202.2837 1592.1697 L 4306.6885 1592.1697 L 4306.6885 1592.1697 L 4332.7896 1592.1697 L 4332.7896 1513.8662 Q 4332.7896 1435.5629 4384.9917 1331.1582 L 4384.9917 1252.8549 L 4489.3965 1252.8549 Q 4593.801 1252.8549 4646.0034 1435.5629 Q 4698.2056 1592.1697 4802.6104 1592.1697 Q 4933.1157 1566.0685 4802.6104 1070.1469 Q 4646.0034 600.3263 4646.0034 548.12396 L 4646.0034 495.9217 L 4646.0034 495.9217 L 4646.0034 495.9217 L 4698.2056 495.9217 L 4750.4077 495.9217 L 4750.4077 495.9217 L 4750.4077 495.9217 L 4776.509 443.71942 Q 4802.6104 391.51712 4828.7114 417.6183 Q 4854.8125 417.6183 4854.8125 391.51712 Q 4854.8125 339.31485 4880.9136 339.31485 L 4880.9136 339.31485 L 4933.1157 704.73083 Q 4959.217 1044.0457 5037.5205 1096.2479 Q 5089.7227 1122.3491 5194.1274 1122.3491 Q 5298.5317 1122.3491 5324.633 1122.3491 L 5350.734 1122.3491 L 5350.734 1226.7537 Q 5324.633 1305.0571 5246.3296 1357.2594 L 5141.925 1435.5629 L 5141.925 1435.5629 L 5115.8237 1435.5629 L 5115.8237 1461.664 L 5115.8237 1487.7651 L 5141.925 1539.9674 L 5168.026 1566.0685 L 5168.026 1566.0685 L 5168.026 1592.1697 L 5272.4307 1566.0685 Q 5376.8354 1539.9674 5455.1387 1513.8662 Q 5507.341 1487.7651 5533.442 1435.5629 Q 5559.5435 1383.3605 5585.6445 1383.3605 L 5585.6445 1383.3605 L 5585.6445 1383.3605 L 5585.6445 1383.3605 L 5611.7456 1383.3605 L 5611.7456 1383.3605 L 5637.8467 1383.3605 L 5663.9478 1383.3605 L 5663.9478 1383.3605 L 5690.049 1383.3605 L 5690.049 1383.3605 L 5690.049 1383.3605 L 5690.049 1357.2594 L 5690.049 1357.2594 L 5716.15 1383.3605 L 5742.2515 1409.4617 L 5742.2515 1409.4617 L 5742.2515 1435.5629 L 5742.2515 1435.5629 L 5768.3525 1435.5629 L 5768.3525 1487.7651 L 5768.3525 1539.9674 L 5794.4536 1539.9674 L 5846.656 1539.9674 L 5846.656 1539.9674 Q 5846.656 1539.9674 5768.3525 1539.9674 L 5690.049 1539.9674 L 5690.049 1539.9674 L 5690.049 1539.9674 L 5663.9478 1539.9674 L 5663.9478 1539.9674 L 5663.9478 1566.0685 L 5637.8467 1566.0685 L 5637.8467 1566.0685 L 5637.8467 1592.1697 L 5637.8467 1592.1697 L 5637.8467 1592.1697 L 5637.8467 1644.372 Q 5637.8467 1696.5742 5690.049 1748.7765 Q 5742.2515 1800.9788 5690.049 1827.08 Q 5663.9478 1853.181 5663.9478 1853.181 L 5663.9478 1853.181 L 5637.8467 1853.181 Q 5637.8467 1879.2822 5611.7456 2061.9902 L 5611.7456 2244.6982 L 5585.6445 2244.6982 L 5585.6445 2218.5972 L 5585.6445 2218.5972 L 5585.6445 2218.5972 L 5559.5435 2192.4958 Q 5559.5435 2166.3948 5533.442 2166.3948 Q 5481.2397 2166.3948 5481.2397 2192.4958 L 5481.2397 2218.5972 L 5455.1387 2192.4958 L 5455.1387 2166.3948 L 5429.0376 2166.3948 L 5402.9365 2166.3948 L 5402.9365 2218.5972 L 5376.8354 2244.6982 L 5376.8354 2270.7993 L 5376.8354 2296.9004 L 5350.734 2296.9004 L 5324.633 2296.9004 L 5324.633 2270.7993 L 5324.633 2244.6982 L 5324.633 2114.1924 Q 5324.633 2009.788 5324.633 1957.5857 L 5298.5317 1931.4845 L 5272.4307 1931.4845 L 5246.3296 1905.3834 L 5246.3296 1905.3834 L 5220.2285 1905.3834 L 5220.2285 1905.3834 L 5220.2285 1905.3834 L 5220.2285 1879.2822 L 5220.2285 1879.2822 L 5194.1274 1879.2822 L 5194.1274 1853.181 L 5089.7227 1853.181 L 4985.318 1853.181 L 4985.318 1879.2822 L 4959.217 1879.2822 L 4959.217 2009.788 L 4959.217 2140.2937 L 4985.318 2166.3948 L 4985.318 2192.4958 L 4959.217 2192.4958 L 4907.0146 2192.4958 L 4907.0146 2114.1924 Q 4907.0146 2061.9902 4854.8125 2009.788 Q 4802.6104 1931.4845 4672.1045 1905.3834 Q 4541.5986 1905.3834 4489.3965 1931.4845 Q 4437.1943 1983.6868 4437.1943 2061.9902 L 4384.9917 2140.2937 L 4411.093 2166.3948 L 4411.093 2192.4958 L 4384.9917 2192.4958 L 4332.7896 2192.4958 L 4332.7896 2166.3948 L 4332.7896 2140.2937 L 4332.7896 2114.1924 L 4332.7896 2114.1924 L 4332.7896 2061.9902 Q 4332.7896 2035.889 4306.6885 1983.6868 Q 4280.5874 1931.4845 4176.1826 1905.3834 L 4097.8794 1853.181 L 4019.576 1853.181 Q 3967.3735 1853.181 3915.1714 1905.3834 Q 3862.969 1905.3834 3836.868 1983.6868 L 3810.7668 2035.889 L 3784.6655 2114.1924 L 3784.6655 2166.3948 L 3758.5645 2166.3948 L 3758.5645 2166.3948 L 3758.5645 2140.2937 L 3758.5645 2140.2937 L 3732.4634 2140.2937 L 3732.4634 2114.1924 L 3732.4634 2114.1924 L 3706.362 2114.1924 L 3706.362 2114.1924 L 3706.362 2114.1924 L 3706.362 2140.2937 L 3706.362 2140.2937 L 3680.261 2140.2937 L 3680.261 2140.2937 L 3680.261 2114.1924 L 3706.362 2088.0913 L 3706.362 2061.9902 Q 3706.362 2009.788 3732.4634 1957.5857 L 3732.4634 1905.3834 L 3680.261 1905.3834 Q 3628.0588 1905.3834 3575.8564 1957.5857 Q 3523.654 2009.788 3497.553 1957.5857 Q 3497.553 1905.3834 3471.452 1905.3834 Q 3445.3508 1905.3834 3393.1484 1905.3834 Q 3367.0474 1905.3834 3340.9463 1983.6868 L 3314.845 2061.9902 L 3288.744 2061.9902 L 3262.6428 2061.9902 L 3262.6428 2035.889 Q 3236.5415 2009.788 3236.5415 1957.5857 L 3236.5415 1905.3834 L 3210.4404 1905.3834 L 3210.4404 1905.3834 L 3184.3394 1905.3834 L 3132.137 1905.3834 L 3132.137 1905.3834 L 3132.137 1905.3834 L 3132.137 1931.4845 L 3132.137 1957.5857 L 3132.137 2009.788 Q 3132.137 2035.889 3158.2383 2088.0913 L 3184.3394 2140.2937 L 3184.3394 2140.2937 L 3184.3394 2166.3948 L 3184.3394 2166.3948 L 3184.3394 2166.3948 L 3210.4404 2192.4958 L 3210.4404 2218.5972 L 3184.3394 2218.5972 L 3158.2383 2218.5972 L 3158.2383 2192.4958 L 3132.137 2166.3948 L 3132.137 2166.3948 L 3132.137 2166.3948 L 3132.137 2192.4958 L 3132.137 2192.4958 L 3106.036 2192.4958 L 3106.036 2166.3948 L 3079.9348 2166.3948 L 3053.8335 2166.3948 L 3053.8335 2218.5972 L 3027.7324 2244.6982 L 3027.7324 2244.6982 L 3027.7324 2270.7993 L 3027.7324 2270.7993 L 3027.7324 2270.7993 L 3001.6313 2270.7993 L 3001.6313 2270.7993 L 3001.6313 2192.4958 L 3027.7324 2114.1924 L 3027.7324 2114.1924 Q 3027.7324 2088.0913 3001.6313 2009.788 L 3001.6313 1905.3834 L 2949.429 1905.3834 L 2897.2268 1905.3834 L 2897.2268 1957.5857 Q 2871.1257 2035.889 2871.1257 2061.9902 L 2871.1257 2114.1924 L 2818.9233 2114.1924 L 2766.721 2114.1924 L 2766.721 2088.0913 L 2766.721 2088.0913 L 2740.6199 2088.0913 Q 2740.6199 2061.9902 2714.5188 1983.6868 L 2714.5188 1905.3834 L 2688.4177 1905.3834 L 2688.4177 1905.3834 L 2662.3164 1905.3834 L 2636.2153 1905.3834 L 2610.1143 1905.3834 L 2584.013 1905.3834 L 2584.013 1957.5857 L 2610.1143 2035.889 L 2610.1143 2061.9902 L 2610.1143 2114.1924 L 2688.4177 2140.2937 Q 2740.6199 2166.3948 2792.8223 2192.4958 L 2845.0244 2192.4958 L 2845.0244 2218.5972 L 2845.0244 2270.7993 L 2818.9233 2270.7993 L 2792.8223 2270.7993 L 2792.8223 2323.0017 L 2792.8223 2349.1028 L 2766.721 2349.1028 L 2740.6199 2349.1028 L 2740.6199 2323.0017 L 2740.6199 2296.9004 L 2714.5188 2296.9004 Q 2688.4177 2270.7993 2662.3164 2323.0017 Q 2636.2153 2349.1028 2453.5073 2375.2039 Q 2270.7993 2375.2039 2270.7993 2427.4062 Q 2244.6982 2453.5073 2218.5972 2427.4062 Q 2166.3948 2375.2039 2035.889 2349.1028 Q 1879.2822 2323.0017 1853.181 2218.5972 L 1827.08 2140.2937 L 1800.9788 2140.2937 L 1800.9788 2114.1924 L 1800.9788 2114.1924 L 1774.8777 2114.1924 L 1774.8777 2114.1924 L 1774.8777 2114.1924 L 1774.8777 2140.2937 L 1774.8777 2140.2937 L 1748.7765 2140.2937 L 1748.7765 2166.3948 L 1722.6754 2166.3948 L 1696.5742 2166.3948 L 1696.5742 2114.1924 Q 1670.4731 2061.9902 1670.4731 2009.788 Q 1670.4731 1983.6868 1592.1697 1931.4845 Q 1539.9674 1905.3834 1409.4617 1879.2822 Q 1278.9559 1853.181 1252.8549 1879.2822 Q 1200.6526 1905.3834 1174.5514 1957.5857 L 1148.4502 2035.889 L 1122.3491 2061.9902 L 1122.3491 2114.1924 L 1096.2479 2114.1924 L 1070.1469 2114.1924 L 1070.1469 2114.1924 L 1044.0457 2088.0913 L 1044.0457 1983.6868 L 1044.0457 1879.2822 L 991.8434 1879.2822 L 939.6411 1879.2822 L 939.6411 1957.5857 Q 939.6411 2009.788 861.3377 2009.788 L 809.1354 2009.788 L 783.03424 2009.788 Q 756.9331 2009.788 730.832 1931.4845 Q 730.832 1879.2822 678.6297 1853.181 L 626.4274 1853.181 L 626.4274 1853.181 Q 600.3263 1853.181 574.2251 1905.3834 Q 548.12396 1905.3834 522.0228 1905.3834 Q 522.0228 1879.2822 469.82056 1905.3834 Q 469.82056 1957.5857 443.71942 1957.5857 Q 417.6183 1957.5857 339.31485 1905.3834 Q 261.0114 1853.181 208.80914 1853.181 L 130.5057 1853.181 L 130.5057 1853.181 L 104.40457 1853.181 L 104.40457 1853.181 L 104.40457 1853.181 L 104.40457 1879.2822 L 104.40457 1879.2822 L 78.30343 1879.2822 L 52.202286 1905.3834 L 26.101143 1905.3834 L 0.0 1905.3834 L 0.0 1879.2822 L 0.0 1879.2822 L 0.0 1853.181 L 0.0 1827.08 L 0.0 1800.9788 L 0.0 1774.8777 L 26.101143 1748.7765 L 26.101143 1748.7765 L 130.5057 1748.7765 Q 234.91028 1748.7765 261.0114 1722.6754 L 287.11255 1722.6754 L 287.11255 1748.7765 L 287.11255 1774.8777 L 313.2137 1774.8777 L 339.31485 1748.7765 L 365.416 1748.7765 L 391.51712 1748.7765 L 391.51712 1722.6754 L 391.51712 1696.5742 L 365.416 1696.5742 L 339.31485 1696.5742 L 339.31485 1670.4731 L 313.2137 1670.4731 L 313.2137 1670.4731 L 313.2137 1696.5742 L 313.2137 1696.5742 L 313.2137 1696.5742 L 287.11255 1696.5742 Q 287.11255 1696.5742 261.0114 1670.4731 Q 234.91028 1670.4731 234.91028 1644.372 Q 208.80914 1618.2708 234.91028 1592.1697 Q 261.0114 1566.0685 208.80914 1539.9674 Q 182.708 1539.9674 156.60686 1487.7651 L 156.60686 1461.664 L 208.80914 1409.4617 Q 234.91028 1331.1582 234.91028 1331.1582 L 261.0114 1331.1582 L 261.0114 1278.9559 L 261.0114 1226.7537 L 287.11255 1200.6526 L 313.2137 1174.5514 L 313.2137 1122.3491 L 313.2137 1096.2479 L 339.31485 1096.2479 L 339.31485 1096.2479 L 339.31485 1096.2479 L 339.31485 1122.3491 L 339.31485 1122.3491 L 365.416 1122.3491 L 365.416 1174.5514 L 365.416 1200.6526 L 391.51712 1200.6526 L 391.51712 1226.7537 L 469.82056 1331.1582 Q 548.12396 1435.5629 626.4274 1487.7651 Q 704.73083 1539.9674 887.43884 1539.9674 Q 1070.1469 1539.9674 1174.5514 1383.3605 Q 1305.0571 1252.8549 1305.0571 1174.5514 Q 1305.0571 1096.2479 1331.1582 965.74225 L 1331.1582 861.3377 L 1357.2594 861.3377 L 1409.4617 861.3377 L 1409.4617 835.2366 L 1435.5629 835.2366 L 1461.664 1174.5514 Q 1461.664 1487.7651 1461.664 1539.9674 L 1461.664 1566.0685 L 1670.4731 1539.9674 Q 1905.3834 1539.9674 1957.5857 1461.664 Q 2035.889 1409.4617 2061.9902 1331.1582 Q 2088.0913 1226.7537 2088.0913 913.54 Q 2088.0913 600.3263 1983.6868 495.9217 Q 1905.3834 391.51712 1905.3834 365.416 L 1905.3834 365.416 L 1905.3834 339.31485 Q 1879.2822 339.31485 1879.2822 339.31485 L 1879.2822 339.31485 L 1879.2822 339.31485 Q 1879.2822 313.2137 1853.181 261.0114 L 1853.181 208.80914 L 1931.4845 182.708 Q 1983.6868 156.60686 2035.889 78.30343 Q 2088.0913 26.101143 2114.1924 26.101143 Q 2140.2937 26.101143 2244.6982 26.101143 Q 2375.2039 -26.101143 2505.7097 0.0 Q 2610.1143 26.101143 2662.3164 26.101143 Q 2714.5188 26.101143 2818.9233 52.202286 Q 2897.2268 52.202286 2897.2268 26.101143 Q 2897.2268 0.0 3027.7324 26.101143 Q 3184.3394 52.202286 3184.3394 26.101143 Q 3210.4404 26.101143 3262.6428 26.101143 Q 3340.9463 26.101143 3340.9463 0.0 Q 3367.0474 -26.101143 3471.452 26.101143 Q 3575.8564 26.101143 3654.16 26.101143 Q 3706.362 26.101143 3758.5645 52.202286 Q 3810.7668 78.30343 3810.7668 130.5057 Q 3810.7668 156.60686 3915.1714 156.60686 Q 3993.4746 156.60686 3993.4746 208.80914 Q 3993.4746 261.0114 4045.677 287.11255 Q 4071.778 287.11255 4123.9805 365.416 Q 4176.1826 443.71942 4176.1826 443.71942 Q 4176.1826 417.6183 4202.2837 443.71942 Q 4228.385 495.9217 4228.385 600.3263 z M 3367.0474 652.52856 L 3393.1484 652.52856 L 3393.1484 469.82056 Q 3393.1484 287.11255 3419.2495 287.11255 L 3419.2495 287.11255 L 3549.7554 261.0114 L 3654.16 261.0114 L 3680.261 809.1354 Q 3706.362 1383.3605 3758.5645 1383.3605 Q 3784.6655 1383.3605 3862.969 1383.3605 Q 3915.1714 1383.3605 3941.2725 1383.3605 L 3967.3735 1383.3605 L 3967.3735 1409.4617 L 3967.3735 1409.4617 L 3967.3735 1435.5629 L 3967.3735 1461.664 L 3967.3735 1539.9674 L 3967.3735 1618.2708 L 3706.362 1618.2708 Q 3445.3508 1592.1697 3419.2495 1174.5514 L 3393.1484 756.9331 L 3393.1484 730.832 L 3393.1484 704.73083 L 3393.1484 704.73083 L 3393.1484 704.73083 L 3367.0474 756.9331 L 3340.9463 783.03424 L 3340.9463 835.2366 L 3340.9463 887.43884 L 3314.845 913.54 Q 3288.744 965.74225 3262.6428 1044.0457 Q 3210.4404 1122.3491 3079.9348 1148.4502 Q 2949.429 1174.5514 2949.429 1383.3605 L 2949.429 1592.1697 L 2871.1257 1592.1697 L 2792.8223 1592.1697 L 2792.8223 1618.2708 L 2766.721 1618.2708 L 2766.721 1618.2708 L 2766.721 1592.1697 L 2740.6199 1592.1697 L 2714.5188 1592.1697 L 2714.5188 1566.0685 L 2714.5188 1539.9674 L 2688.4177 913.54 Q 2662.3164 261.0114 2871.1257 261.0114 Q 3053.8335 287.11255 3158.2383 339.31485 Q 3236.5415 417.6183 3288.744 548.12396 Q 3340.9463 652.52856 3367.0474 652.52856 z M 287.11255 1539.9674 Q 287.11255 1539.9674 287.11255 1513.8662 Q 313.2137 1513.8662 313.2137 1539.9674 Q 313.2137 1539.9674 287.11255 1539.9674 z M 5585.6445 1722.6754 L 5585.6445 1696.5742 L 5585.6445 1696.5742 L 5585.6445 1696.5742 L 5585.6445 1696.5742 Q 5585.6445 1722.6754 5585.6445 1722.6754 z M 2270.7993 2114.1924 Q 2270.7993 1905.3834 2323.0017 1905.3834 Q 2349.1028 1905.3834 2375.2039 2061.9902 Q 2401.3052 2218.5972 2505.7097 2218.5972 Q 2610.1143 2244.6982 2610.1143 2270.7993 Q 2584.013 2323.0017 2453.5073 2323.0017 Q 2349.1028 2323.0017 2296.9004 2323.0017 Q 2270.7993 2323.0017 2270.7993 2114.1924 z" svg:height="24.274061mm" draw:style-name="style-273" svg:viewBox="0.0 0.0 5846.656 2427.4062" svg:width="58.466557mm" svg:x="81.95759mm" svg:y="21.663948mm"/>
          <draw:path svg:d="M 0.0 26.101143 L 0.0 1.8189894E-12 L 26.101143 1.8189894E-12 Q 26.101143 1.8189894E-12 52.202286 26.101143 L 78.30343 26.101143 L 78.30343 104.40457 L 104.40457 156.60686 L 104.40457 182.708 L 104.40457 208.80914 L 130.5057 208.80914 L 156.60686 208.80914 L 156.60686 234.91028 L 156.60686 234.91028 L 182.708 261.0114 L 182.708 287.11255 L 261.0114 287.11255 L 365.416 287.11255 L 365.416 313.2137 L 365.416 339.31485 L 391.51712 339.31485 L 391.51712 365.416 L 417.6183 365.416 L 443.71942 365.416 L 469.82056 391.51712 L 469.82056 391.51712 L 469.82056 391.51712 Q 469.82056 417.6183 469.82056 417.6183 L 495.9217 417.6183 L 495.9217 443.71942 Q 495.9217 469.82056 365.416 469.82056 Q 234.91028 469.82056 156.60686 417.6183 Q 104.40457 417.6183 78.30343 365.416 Q 52.202286 339.31485 26.101143 208.80914 L 0.0 52.202286 L 0.0 26.101143 z" svg:height="4.6982055mm" draw:style-name="style-274" svg:viewBox="0.0 0.0 495.9217 469.82056" svg:width="4.959217mm" svg:x="78.30343mm" svg:y="147.73247mm"/>
          <draw:path svg:d="M 182.708 1931.4845 L 78.30343 1879.2822 L 78.30343 1853.181 L 52.202286 1853.181 L 52.202286 1827.08 L 52.202286 1800.9788 L 26.101143 1800.9788 L 26.101143 1774.8777 L 26.101143 1774.8777 L -1.8189894E-12 1774.8777 L -1.8189894E-12 1722.6754 L -1.8189894E-12 1696.5742 L 26.101143 1696.5742 L 52.202286 1670.4731 L 52.202286 1670.4731 L 52.202286 1670.4731 L 78.30343 1618.2708 L 104.40457 1539.9674 L 104.40457 1513.8662 L 104.40457 1487.7651 L 130.5057 1487.7651 L 130.5057 1513.8662 L 130.5057 1513.8662 L 156.60686 1513.8662 L 156.60686 1513.8662 L 156.60686 1513.8662 L 156.60686 1539.9674 L 156.60686 1539.9674 L 287.11255 1618.2708 Q 417.6183 1722.6754 574.2251 1670.4731 Q 756.9331 1670.4731 835.2366 1592.1697 Q 887.43884 1539.9674 913.54 1539.9674 L 913.54 1513.8662 L 913.54 1513.8662 L 939.6411 1513.8662 L 939.6411 1461.664 Q 939.6411 1435.5629 913.54 1331.1582 Q 887.43884 1226.7537 861.3377 1200.6526 Q 835.2366 1148.4502 678.6297 965.74225 Q 522.0228 756.9331 522.0228 522.0228 Q 522.0228 287.11255 574.2251 261.0114 Q 626.4274 208.80914 626.4274 182.708 Q 626.4274 156.60686 756.9331 104.40457 Q 887.43884 52.202286 1044.0457 1.8189894E-12 Q 1174.5514 -52.202286 1331.1582 1.8189894E-12 Q 1487.7651 26.101143 1487.7651 52.202286 Q 1513.8662 78.30343 1461.664 208.80914 Q 1435.5629 339.31485 1252.8549 339.31485 Q 1070.1469 313.2137 991.8434 365.416 Q 913.54 417.6183 913.54 548.12396 Q 939.6411 678.6297 1017.9445 835.2366 Q 1096.2479 991.8434 1174.5514 1122.3491 Q 1252.8549 1252.8549 1252.8549 1383.3605 Q 1252.8549 1513.8662 1252.8549 1592.1697 Q 1200.6526 1670.4731 1122.3491 1748.7765 Q 1044.0457 1827.08 965.74225 1905.3834 Q 887.43884 1983.6868 574.2251 1983.6868 Q 287.11255 1983.6868 182.708 1931.4845 z" svg:height="19.836868mm" draw:style-name="style-275" svg:viewBox="0.0 0.0 1487.7651 1983.6868" svg:width="14.877651mm" svg:x="86.133766mm" svg:y="108.05873mm"/>
          <draw:path svg:d="M 26.101143 0.0 L 52.202286 0.0 L 78.30343 0.0 L 104.40457 0.0 L 104.40457 0.0 L 130.5057 0.0 L 130.5057 78.30343 Q 156.60686 156.60686 156.60686 182.708 L 182.708 182.708 L 182.708 182.708 L 182.708 208.80914 L 234.91028 208.80914 L 287.11255 208.80914 L 287.11255 156.60686 Q 287.11255 130.5057 313.2137 52.202286 L 313.2137 0.0 L 365.416 0.0 L 417.6183 0.0 L 417.6183 104.40457 Q 443.71942 182.708 443.71942 208.80914 L 443.71942 208.80914 L 417.6183 287.11255 L 417.6183 365.416 L 417.6183 365.416 Q 391.51712 391.51712 365.416 417.6183 L 313.2137 417.6183 L 261.0114 443.71942 L 208.80914 443.71942 L 208.80914 417.6183 Q 182.708 417.6183 182.708 417.6183 L 182.708 417.6183 L 182.708 391.51712 Q 208.80914 365.416 234.91028 365.416 L 261.0114 365.416 L 261.0114 313.2137 L 261.0114 287.11255 L 208.80914 287.11255 Q 156.60686 261.0114 104.40457 234.91028 L 26.101143 208.80914 L 26.101143 156.60686 L 26.101143 130.5057 L 0.0 52.202286 L 0.0 0.0 L 26.101143 0.0 z" svg:height="4.4371943mm" draw:style-name="style-276" svg:viewBox="0.0 0.0 443.71942 443.71942" svg:width="4.4371943mm" svg:x="107.797714mm" svg:y="40.71778mm"/>
          <draw:path svg:d="M 1539.9674 1592.1697 L 1539.9674 1722.6754 L 1513.8662 1722.6754 L 1513.8662 1722.6754 L 1513.8662 1748.7765 L 1487.7651 1748.7765 L 1487.7651 1774.8777 L 1487.7651 1827.08 L 1461.664 1827.08 L 1461.664 1827.08 L 1435.5629 1827.08 L 1435.5629 1827.08 L 1383.3605 1827.08 L 1357.2594 1827.08 L 1331.1582 1853.181 L 1305.0571 1879.2822 L 1278.9559 1879.2822 L 1252.8549 1879.2822 L 1226.7537 1879.2822 L 1226.7537 1879.2822 L 1226.7537 1879.2822 L 1226.7537 1879.2822 L 1200.6526 1827.08 L 1174.5514 1800.9788 L 1174.5514 1774.8777 Q 1174.5514 1722.6754 1200.6526 1722.6754 Q 1226.7537 1722.6754 1226.7537 1644.372 Q 1200.6526 1592.1697 1174.5514 1592.1697 Q 1148.4502 1566.0685 1122.3491 1487.7651 Q 1096.2479 1409.4617 809.1354 1383.3605 Q 548.12396 1357.2594 548.12396 1383.3605 Q 522.0228 1409.4617 443.71942 1409.4617 Q 365.416 1409.4617 365.416 1592.1697 Q 339.31485 1774.8777 339.31485 1800.9788 L 313.2137 1827.08 L 313.2137 1827.08 L 287.11255 1827.08 L 287.11255 1827.08 L 287.11255 1827.08 L 261.0114 1827.08 L 234.91028 1827.08 L 234.91028 1827.08 L 234.91028 1827.08 L 208.80914 1827.08 L 208.80914 1827.08 L 182.708 1827.08 L 156.60686 1827.08 L 130.5057 1827.08 L 78.30343 1827.08 L 78.30343 1853.181 L 78.30343 1879.2822 L 52.202286 1879.2822 L 26.101143 1879.2822 L 26.101143 1853.181 L 26.101143 1853.181 L 9.094947E-13 1853.181 L 9.094947E-13 1827.08 L 9.094947E-13 1827.08 L 26.101143 1827.08 L 26.101143 1827.08 L 26.101143 1827.08 L 26.101143 1800.9788 L 26.101143 1800.9788 L 52.202286 1774.8777 Q 52.202286 1722.6754 26.101143 1722.6754 Q -26.101143 1722.6754 78.30343 1200.6526 Q 182.708 678.6297 287.11255 469.82056 Q 443.71942 234.91028 443.71942 182.708 Q 469.82056 156.60686 522.0228 104.40457 Q 600.3263 78.30343 626.4274 26.101143 Q 652.52856 0.0 756.9331 0.0 Q 887.43884 0.0 913.54 52.202286 Q 939.6411 104.40457 991.8434 156.60686 Q 1070.1469 182.708 1070.1469 261.0114 Q 1070.1469 365.416 1122.3491 417.6183 Q 1174.5514 469.82056 1226.7537 574.2251 Q 1278.9559 678.6297 1305.0571 730.832 Q 1305.0571 783.03424 1331.1582 809.1354 Q 1357.2594 809.1354 1435.5629 1148.4502 Q 1539.9674 1461.664 1539.9674 1592.1697 z M 626.4274 104.40457 Q 652.52856 104.40457 652.52856 130.5057 Q 652.52856 156.60686 626.4274 156.60686 Q 600.3263 130.5057 626.4274 104.40457 z M 600.3263 1044.0457 L 495.9217 1044.0457 L 495.9217 1044.0457 L 495.9217 1044.0457 L 495.9217 939.6411 Q 495.9217 809.1354 495.9217 730.832 L 548.12396 652.52856 L 574.2251 574.2251 Q 626.4274 469.82056 704.73083 469.82056 Q 756.9331 469.82056 913.54 756.9331 Q 1070.1469 1044.0457 1070.1469 1070.1469 Q 1044.0457 1096.2479 861.3377 1070.1469 Q 678.6297 1044.0457 600.3263 1044.0457 z" svg:height="18.792822mm" draw:style-name="style-277" svg:viewBox="0.0 0.0 1539.9674 1879.2822" svg:width="15.399673mm" svg:x="73.866234mm" svg:y="85.08972mm"/>
          <draw:path svg:d="M 52.202286 0.0 L 78.30343 0.0 L 234.91028 0.0 Q 417.6183 0.0 391.51712 26.101143 Q 391.51712 52.202286 313.2137 78.30343 Q 261.0114 104.40457 261.0114 234.91028 L 261.0114 365.416 L 261.0114 417.6183 L 261.0114 443.71942 L 208.80914 443.71942 L 156.60686 417.6183 L 156.60686 417.6183 L 156.60686 417.6183 L 130.5057 261.0114 Q 104.40457 130.5057 104.40457 130.5057 L 104.40457 104.40457 L 52.202286 104.40457 Q 0.0 104.40457 0.0 52.202286 Q 0.0 26.101143 52.202286 0.0 z" svg:height="4.4371943mm" draw:style-name="style-278" svg:viewBox="0.0 0.0 391.51712 443.71942" svg:width="3.9151714mm" svg:x="115.88907mm" svg:y="215.59543mm"/>
          <draw:path svg:d="M 0.0 261.0114 L 0.0 -3.6379788E-12 L 234.91028 26.101143 Q 469.82056 26.101143 522.0228 156.60686 Q 574.2251 261.0114 522.0228 365.416 Q 469.82056 495.9217 417.6183 522.0228 Q 339.31485 548.12396 182.708 574.2251 L 26.101143 574.2251 L 26.101143 548.12396 L 0.0 522.0228 L 0.0 261.0114 z M 156.60686 287.11255 Q 130.5057 104.40457 234.91028 130.5057 Q 365.416 156.60686 365.416 287.11255 Q 365.416 391.51712 287.11255 417.6183 Q 208.80914 443.71942 182.708 443.71942 Q 156.60686 443.71942 156.60686 287.11255 z" svg:height="5.7422514mm" draw:style-name="style-279" svg:viewBox="0.0 0.0 522.0228 574.2251" svg:width="5.220228mm" svg:x="133.11583mm" svg:y="236.73735mm"/>
          <draw:path svg:d="M 495.9217 600.3263 L 469.82056 600.3263 L 469.82056 600.3263 Q 443.71942 600.3263 443.71942 574.2251 Q 391.51712 548.12396 234.91028 548.12396 L 78.30343 548.12396 L 26.101143 522.0228 L 1.8189894E-12 522.0228 L 1.8189894E-12 443.71942 Q 26.101143 391.51712 78.30343 339.31485 Q 130.5057 287.11255 78.30343 234.91028 Q 52.202286 182.708 26.101143 78.30343 L 1.8189894E-12 -3.6379788E-12 L 234.91028 -3.6379788E-12 Q 443.71942 -3.6379788E-12 443.71942 78.30343 Q 417.6183 182.708 391.51712 182.708 Q 339.31485 208.80914 365.416 261.0114 Q 391.51712 339.31485 495.9217 339.31485 Q 600.3263 365.416 600.3263 443.71942 Q 548.12396 522.0228 574.2251 548.12396 Q 600.3263 600.3263 574.2251 600.3263 Q 548.12396 600.3263 495.9217 600.3263 z" svg:height="6.0032625mm" draw:style-name="style-280" svg:viewBox="0.0 0.0 600.3263 600.3263" svg:width="6.0032625mm" svg:x="143.29527mm" svg:y="236.73735mm"/>
          <draw:path svg:d="M 417.6183 339.31485 L 417.6183 469.82056 L 417.6183 495.9217 Q 417.6183 548.12396 391.51712 600.3263 L 391.51712 626.4274 L 365.416 626.4274 L 365.416 600.3263 L 313.2137 600.3263 Q 287.11255 600.3263 156.60686 495.9217 Q 0.0 417.6183 0.0 313.2137 L 0.0 208.80914 L 0.0 130.5057 L 0.0 52.202286 L 26.101143 0.0 Q 52.202286 -52.202286 208.80914 26.101143 Q 391.51712 78.30343 391.51712 130.5057 Q 417.6183 182.708 417.6183 339.31485 z" svg:height="6.264274mm" draw:style-name="style-281" svg:viewBox="0.0 0.0 417.6183 626.4274" svg:width="4.1761827mm" svg:x="43.84992mm" svg:y="203.3279mm"/>
          <draw:path svg:d="M 0.0 78.30343 L 0.0 0.0 L 652.52856 26.101143 Q 1278.9559 52.202286 1305.0571 130.5057 Q 1331.1582 234.91028 1357.2594 261.0114 L 1357.2594 261.0114 L 1331.1582 261.0114 Q 1331.1582 261.0114 1305.0571 287.11255 Q 1278.9559 287.11255 1278.9559 313.2137 Q 1278.9559 365.416 1044.0457 365.416 Q 809.1354 339.31485 809.1354 313.2137 Q 809.1354 287.11255 756.9331 287.11255 Q 730.832 261.0114 678.6297 287.11255 Q 626.4274 313.2137 548.12396 261.0114 Q 495.9217 208.80914 365.416 208.80914 Q 234.91028 234.91028 234.91028 208.80914 Q 234.91028 182.708 156.60686 182.708 L 104.40457 182.708 L 104.40457 182.708 L 104.40457 156.60686 L 52.202286 156.60686 Q 0.0 156.60686 0.0 78.30343 z" svg:height="3.6541598mm" draw:style-name="style-282" svg:viewBox="0.0 0.0 1357.2594 365.416" svg:width="13.572594mm" svg:x="179.31485mm" svg:y="156.60686mm"/>
          <draw:path svg:d="M 234.91028 0.0 L 469.82056 78.30343 L 469.82056 182.708 Q 469.82056 287.11255 443.71942 339.31485 L 417.6183 391.51712 L 417.6183 391.51712 Q 417.6183 417.6183 234.91028 391.51712 L 52.202286 365.416 L 52.202286 365.416 Q 52.202286 365.416 0.0 365.416 Q -26.101143 339.31485 0.0 156.60686 Q 0.0 -52.202286 234.91028 0.0 z" svg:height="3.9151714mm" draw:style-name="style-283" svg:viewBox="0.0 0.0 469.82056 391.51712" svg:width="4.6982055mm" svg:x="61.07667mm" svg:y="186.36215mm"/>
          <draw:path svg:d="M 52.202286 313.2137 L 0.0 52.202286 L 130.5057 0.0 Q 261.0114 -52.202286 339.31485 0.0 Q 417.6183 52.202286 417.6183 208.80914 Q 443.71942 365.416 365.416 443.71942 Q 261.0114 522.0228 182.708 548.12396 Q 104.40457 574.2251 52.202286 313.2137 z" svg:height="5.48124mm" draw:style-name="style-284" svg:viewBox="0.0 0.0 417.6183 548.12396" svg:width="4.1761827mm" svg:x="104.40457mm" svg:y="201.50081mm"/>
          <draw:path svg:d="M 469.82056 0.0 L 522.0228 0.0 L 574.2251 0.0 Q 652.52856 0.0 678.6297 52.202286 Q 678.6297 104.40457 704.73083 156.60686 L 730.832 208.80914 L 730.832 208.80914 L 730.832 208.80914 L 730.832 261.0114 Q 730.832 313.2137 887.43884 783.03424 Q 1017.9445 1278.9559 887.43884 1305.0571 Q 783.03424 1305.0571 730.832 1148.4502 Q 678.6297 965.74225 574.2251 965.74225 L 469.82056 965.74225 L 469.82056 1044.0457 Q 417.6183 1148.4502 417.6183 1226.7537 L 417.6183 1305.0571 L 391.51712 1305.0571 L 391.51712 1305.0571 L 287.11255 1305.0571 L 182.708 1305.0571 L 182.708 1305.0571 L 156.60686 1305.0571 L 156.60686 1305.0571 L 156.60686 1305.0571 L 156.60686 1278.9559 L 156.60686 1278.9559 L 182.708 1200.6526 Q 208.80914 1122.3491 208.80914 1017.9445 Q 208.80914 913.54 104.40457 913.54 L 0.0 887.43884 L 0.0 887.43884 L 0.0 887.43884 L 0.0 809.1354 L 0.0 730.832 L 0.0 730.832 L 0.0 730.832 L 156.60686 704.73083 Q 287.11255 704.73083 287.11255 678.6297 Q 313.2137 626.4274 313.2137 522.0228 L 313.2137 443.71942 L 313.2137 443.71942 L 313.2137 443.71942 L 339.31485 365.416 L 365.416 287.11255 L 365.416 208.80914 Q 365.416 130.5057 391.51712 78.30343 L 417.6183 26.101143 L 417.6183 26.101143 L 417.6183 0.0 L 469.82056 0.0 z M 574.2251 574.2251 Q 626.4274 548.12396 626.4274 626.4274 Q 626.4274 730.832 574.2251 756.9331 Q 548.12396 783.03424 522.0228 678.6297 Q 522.0228 574.2251 574.2251 574.2251 z" svg:height="13.050571mm" draw:style-name="style-285" svg:viewBox="0.0 0.0 887.43884 1305.0571" svg:width="8.874389mm" svg:x="121.1093mm" svg:y="24.535074mm"/>
          <draw:path svg:d="M 574.2251 130.5057 L 574.2251 104.40457 L 574.2251 104.40457 Q 574.2251 104.40457 600.3263 261.0114 L 600.3263 417.6183 L 600.3263 417.6183 Q 574.2251 417.6183 574.2251 391.51712 Q 574.2251 365.416 495.9217 443.71942 Q 417.6183 495.9217 313.2137 522.0228 L 182.708 548.12396 L 156.60686 522.0228 L 130.5057 495.9217 L 130.5057 495.9217 L 104.40457 495.9217 L 104.40457 495.9217 L 104.40457 495.9217 L 104.40457 469.82056 L 104.40457 469.82056 L 78.30343 469.82056 L 78.30343 443.71942 L 78.30343 443.71942 L 52.202286 443.71942 L 52.202286 443.71942 L 52.202286 443.71942 L 52.202286 417.6183 L 52.202286 417.6183 L 26.101143 391.51712 L 0.0 365.416 L 0.0 261.0114 L 0.0 156.60686 L 26.101143 104.40457 Q 52.202286 52.202286 104.40457 26.101143 Q 182.708 -26.101143 313.2137 1.8189894E-12 Q 417.6183 26.101143 495.9217 104.40457 Q 574.2251 182.708 574.2251 130.5057 z M 261.0114 130.5057 Q 365.416 130.5057 391.51712 234.91028 Q 417.6183 339.31485 391.51712 365.416 Q 365.416 391.51712 287.11255 391.51712 Q 208.80914 391.51712 182.708 339.31485 Q 156.60686 287.11255 156.60686 208.80914 Q 182.708 130.5057 261.0114 130.5057 z" svg:height="5.48124mm" draw:style-name="style-286" svg:viewBox="0.0 0.0 600.3263 548.12396" svg:width="6.0032625mm" svg:x="153.99673mm" svg:y="110.40783mm"/>
          <draw:path svg:d="M 261.0114 52.202286 L 261.0114 0.0 L 313.2137 0.0 L 339.31485 26.101143 L 365.416 26.101143 L 365.416 26.101143 L 365.416 26.101143 L 365.416 26.101143 L 391.51712 52.202286 L 417.6183 52.202286 L 417.6183 52.202286 L 417.6183 78.30343 L 469.82056 78.30343 L 548.12396 78.30343 L 574.2251 104.40457 L 600.3263 130.5057 L 600.3263 130.5057 L 600.3263 130.5057 L 522.0228 182.708 Q 417.6183 234.91028 443.71942 339.31485 Q 469.82056 417.6183 469.82056 495.9217 L 469.82056 548.12396 L 495.9217 600.3263 L 522.0228 678.6297 L 522.0228 704.73083 L 522.0228 730.832 L 574.2251 730.832 L 600.3263 704.73083 L 600.3263 704.73083 L 626.4274 704.73083 L 626.4274 704.73083 L 626.4274 704.73083 L 626.4274 678.6297 L 626.4274 678.6297 L 652.52856 678.6297 L 652.52856 652.52856 L 652.52856 652.52856 L 678.6297 652.52856 L 678.6297 652.52856 L 678.6297 652.52856 L 704.73083 626.4274 Q 730.832 600.3263 835.2366 522.0228 L 965.74225 417.6183 L 965.74225 417.6183 L 965.74225 443.71942 L 965.74225 443.71942 L 991.8434 443.71942 L 991.8434 469.82056 L 991.8434 495.9217 L 965.74225 548.12396 Q 939.6411 626.4274 913.54 652.52856 L 913.54 652.52856 L 913.54 652.52856 Q 887.43884 652.52856 887.43884 652.52856 L 887.43884 678.6297 L 887.43884 678.6297 L 887.43884 704.73083 L 887.43884 704.73083 L 887.43884 704.73083 L 861.3377 704.73083 L 861.3377 704.73083 L 861.3377 730.832 L 835.2366 730.832 L 835.2366 730.832 L 835.2366 756.9331 L 835.2366 756.9331 L 835.2366 756.9331 L 809.1354 756.9331 L 809.1354 756.9331 L 809.1354 783.03424 L 783.03424 783.03424 L 783.03424 783.03424 L 783.03424 809.1354 L 704.73083 835.2366 Q 626.4274 887.43884 626.4274 965.74225 Q 626.4274 1070.1469 626.4274 1122.3491 L 626.4274 1174.5514 L 652.52856 1226.7537 L 678.6297 1252.8549 L 678.6297 1331.1582 L 678.6297 1409.4617 L 730.832 1409.4617 L 783.03424 1383.3605 L 809.1354 1383.3605 Q 835.2366 1383.3605 939.6411 1305.0571 L 1017.9445 1226.7537 L 1017.9445 1226.7537 L 1044.0457 1226.7537 L 1044.0457 1226.7537 L 1044.0457 1226.7537 L 1044.0457 1200.6526 L 1044.0457 1200.6526 L 1070.1469 1200.6526 L 1070.1469 1174.5514 L 1096.2479 1174.5514 L 1122.3491 1174.5514 L 1122.3491 1148.4502 L 1148.4502 1148.4502 L 1148.4502 1148.4502 L 1148.4502 1174.5514 L 1148.4502 1174.5514 L 1148.4502 1174.5514 L 1148.4502 1226.7537 L 1148.4502 1305.0571 L 1148.4502 1305.0571 L 1148.4502 1331.1582 L 1148.4502 1331.1582 L 1148.4502 1331.1582 L 1122.3491 1331.1582 L 1122.3491 1331.1582 L 1122.3491 1357.2594 L 1096.2479 1357.2594 L 1096.2479 1357.2594 L 1096.2479 1383.3605 L 1096.2479 1383.3605 L 1096.2479 1383.3605 L 1070.1469 1383.3605 L 1070.1469 1383.3605 L 1070.1469 1409.4617 L 1044.0457 1409.4617 L 913.54 1513.8662 Q 756.9331 1592.1697 626.4274 1644.372 Q 495.9217 1696.5742 469.82056 1696.5742 L 443.71942 1696.5742 L 443.71942 1722.6754 L 417.6183 1722.6754 L 417.6183 1722.6754 L 417.6183 1748.7765 L 417.6183 1748.7765 L 417.6183 1748.7765 L 391.51712 1748.7765 L 391.51712 1748.7765 L 391.51712 1774.8777 L 365.416 1774.8777 L 365.416 1774.8777 L 365.416 1800.9788 L 339.31485 1800.9788 L 313.2137 1800.9788 L 313.2137 1774.8777 L 313.2137 1748.7765 L 339.31485 1748.7765 L 339.31485 1748.7765 L 339.31485 1722.6754 L 365.416 1722.6754 L 365.416 1696.5742 L 365.416 1670.4731 L 339.31485 1644.372 L 313.2137 1592.1697 L 313.2137 1566.0685 L 313.2137 1539.9674 L 313.2137 1539.9674 Q 313.2137 1539.9674 417.6183 1513.8662 Q 469.82056 1487.7651 469.82056 1383.3605 L 469.82056 1278.9559 L 469.82056 1174.5514 L 469.82056 1096.2479 L 443.71942 1096.2479 L 443.71942 1070.1469 L 365.416 1122.3491 Q 287.11255 1122.3491 261.0114 1148.4502 Q 261.0114 1174.5514 261.0114 1174.5514 L 261.0114 1174.5514 L 234.91028 1174.5514 L 234.91028 1200.6526 L 208.80914 1200.6526 L 208.80914 1174.5514 L 208.80914 1174.5514 L 208.80914 1174.5514 L 182.708 1174.5514 L 182.708 1174.5514 L 182.708 1070.1469 L 182.708 991.8434 L 182.708 991.8434 L 208.80914 991.8434 L 208.80914 991.8434 L 208.80914 1017.9445 L 234.91028 1017.9445 Q 261.0114 1017.9445 339.31485 939.6411 Q 417.6183 887.43884 365.416 626.4274 L 313.2137 365.416 L 313.2137 365.416 L 313.2137 339.31485 L 313.2137 339.31485 L 313.2137 339.31485 L 287.11255 339.31485 L 287.11255 339.31485 L 261.0114 339.31485 L 234.91028 339.31485 L 234.91028 339.31485 L 208.80914 339.31485 L 182.708 391.51712 Q 130.5057 443.71942 130.5057 469.82056 L 104.40457 469.82056 L 104.40457 495.9217 L 104.40457 495.9217 L 104.40457 495.9217 L 78.30343 495.9217 L 78.30343 469.82056 L 52.202286 469.82056 L 52.202286 391.51712 L 52.202286 339.31485 L 26.101143 287.11255 L 26.101143 261.0114 L 26.101143 234.91028 L 0.0 182.708 L 0.0 130.5057 L 0.0 78.30343 L 0.0 78.30343 L 26.101143 78.30343 L 26.101143 78.30343 L 26.101143 78.30343 L 26.101143 104.40457 L 52.202286 104.40457 L 52.202286 182.708 L 52.202286 261.0114 L 78.30343 261.0114 L 78.30343 287.11255 L 78.30343 287.11255 L 104.40457 287.11255 L 104.40457 287.11255 L 104.40457 287.11255 L 130.5057 287.11255 L 156.60686 287.11255 L 156.60686 287.11255 L 156.60686 287.11255 L 182.708 261.0114 L 208.80914 234.91028 L 208.80914 234.91028 Q 208.80914 234.91028 234.91028 156.60686 L 261.0114 104.40457 L 261.0114 52.202286 z" svg:height="18.009789mm" draw:style-name="style-287" svg:viewBox="0.0 0.0 1148.4502 1800.9788" svg:width="11.484503mm" svg:x="91.354mm" svg:y="199.15172mm"/>
          <draw:path svg:d="M 600.3263 0.0 L 704.73083 0.0 L 678.6297 52.202286 Q 652.52856 130.5057 678.6297 339.31485 Q 704.73083 548.12396 704.73083 574.2251 Q 704.73083 574.2251 730.832 574.2251 L 730.832 600.3263 L 730.832 730.832 L 730.832 861.3377 L 730.832 913.54 L 730.832 965.74225 L 704.73083 965.74225 Q 678.6297 991.8434 626.4274 991.8434 Q 548.12396 1017.9445 495.9217 991.8434 L 417.6183 991.8434 L 391.51712 1044.0457 Q 339.31485 1096.2479 339.31485 1122.3491 L 339.31485 1122.3491 L 313.2137 1096.2479 L 287.11255 1070.1469 L 287.11255 1070.1469 L 287.11255 1070.1469 L 287.11255 991.8434 Q 287.11255 887.43884 261.0114 861.3377 L 261.0114 835.2366 L 261.0114 835.2366 Q 287.11255 835.2366 287.11255 756.9331 Q 287.11255 678.6297 234.91028 626.4274 Q 234.91028 600.3263 104.40457 522.0228 L 0.0 469.82056 L 0.0 443.71942 L 0.0 443.71942 L 26.101143 443.71942 Q 78.30343 443.71942 78.30343 391.51712 L 78.30343 365.416 L 78.30343 339.31485 L 78.30343 339.31485 L 104.40457 339.31485 L 104.40457 313.2137 L 130.5057 313.2137 Q 156.60686 313.2137 182.708 234.91028 Q 234.91028 156.60686 261.0114 156.60686 Q 287.11255 156.60686 365.416 156.60686 Q 443.71942 156.60686 443.71942 104.40457 Q 443.71942 52.202286 495.9217 52.202286 Q 522.0228 26.101143 522.0228 0.0 Q 522.0228 -26.101143 600.3263 0.0 z" svg:height="11.223491mm" draw:style-name="style-288" svg:viewBox="0.0 0.0 730.832 1122.3491" svg:width="7.3083196mm" svg:x="70.212074mm" svg:y="139.90211mm"/>
          <draw:path svg:d="M 1122.3491 26.101143 L 1148.4502 26.101143 L 1148.4502 26.101143 L 1148.4502 52.202286 L 1070.1469 52.202286 L 1017.9445 52.202286 L 1017.9445 78.30343 L 1017.9445 78.30343 L 1044.0457 78.30343 L 1044.0457 104.40457 L 1122.3491 104.40457 L 1200.6526 104.40457 L 1357.2594 130.5057 L 1513.8662 156.60686 L 1513.8662 156.60686 L 1513.8662 156.60686 L 756.9331 156.60686 L 26.101143 156.60686 L 26.101143 130.5057 Q 26.101143 130.5057 0.0 130.5057 Q 0.0 104.40457 78.30343 104.40457 L 156.60686 78.30343 L 182.708 78.30343 L 208.80914 104.40457 L 234.91028 104.40457 L 234.91028 104.40457 L 443.71942 78.30343 Q 652.52856 52.202286 678.6297 78.30343 Q 730.832 104.40457 756.9331 52.202286 Q 756.9331 0.0 913.54 0.0 Q 1070.1469 0.0 1122.3491 26.101143 z" svg:height="1.5660685mm" draw:style-name="style-289" svg:viewBox="0.0 0.0 1513.8662 156.60686" svg:width="15.138662mm" svg:x="23.230017mm" svg:y="275.62805mm"/>
          <draw:path svg:d="M 156.60686 78.30343 L 208.80914 -3.6379788E-12 L 156.60686 365.416 Q 78.30343 730.832 78.30343 1331.1582 Q 26.101143 1957.5857 26.101143 1957.5857 L 26.101143 1957.5857 L 26.101143 1931.4845 Q 26.101143 1905.3834 0.0 1905.3834 L 0.0 1905.3834 L 0.0 1853.181 Q -26.101143 1827.08 0.0 1148.4502 Q 26.101143 469.82056 52.202286 339.31485 L 78.30343 208.80914 L 104.40457 182.708 Q 130.5057 130.5057 156.60686 78.30343 z" svg:height="19.575857mm" draw:style-name="style-290" svg:viewBox="0.0 0.0 208.80914 1957.5857" svg:width="2.0880914mm" svg:x="67.60196mm" svg:y="234.64926mm"/>
          <draw:path svg:d="M 730.832 0.0 L 783.03424 0.0 L 783.03424 0.0 Q 783.03424 0.0 809.1354 26.101143 L 809.1354 26.101143 L 809.1354 26.101143 Q 809.1354 52.202286 809.1354 52.202286 L 835.2366 52.202286 L 861.3377 208.80914 Q 913.54 339.31485 913.54 365.416 L 913.54 391.51712 L 939.6411 391.51712 L 965.74225 417.6183 L 965.74225 417.6183 L 965.74225 417.6183 L 991.8434 417.6183 L 991.8434 417.6183 L 991.8434 443.71942 L 1017.9445 443.71942 L 1017.9445 443.71942 L 1017.9445 469.82056 L 1017.9445 469.82056 L 1044.0457 469.82056 L 1044.0457 443.71942 Q 1070.1469 443.71942 1096.2479 365.416 L 1122.3491 287.11255 L 1148.4502 287.11255 L 1148.4502 261.0114 L 1148.4502 261.0114 L 1174.5514 261.0114 L 1174.5514 261.0114 L 1174.5514 261.0114 L 1174.5514 287.11255 L 1174.5514 287.11255 L 1174.5514 313.2137 L 1174.5514 339.31485 L 1174.5514 365.416 L 1174.5514 391.51712 L 1200.6526 391.51712 L 1200.6526 417.6183 L 1200.6526 417.6183 L 1226.7537 417.6183 L 1226.7537 417.6183 L 1226.7537 417.6183 L 1226.7537 443.71942 L 1226.7537 443.71942 L 1252.8549 443.71942 L 1252.8549 469.82056 L 1252.8549 469.82056 L 1278.9559 469.82056 L 1278.9559 469.82056 L 1278.9559 469.82056 L 1305.0571 495.9217 L 1331.1582 522.0228 L 1331.1582 522.0228 L 1331.1582 522.0228 L 1357.2594 574.2251 L 1357.2594 626.4274 L 1226.7537 626.4274 Q 1122.3491 626.4274 1122.3491 652.52856 Q 1122.3491 678.6297 1122.3491 835.2366 Q 1070.1469 991.8434 1122.3491 1044.0457 Q 1174.5514 1096.2479 1200.6526 1122.3491 L 1226.7537 1122.3491 L 1226.7537 1148.4502 L 1226.7537 1174.5514 L 1226.7537 1200.6526 L 1226.7537 1252.8549 L 1226.7537 1252.8549 L 1226.7537 1252.8549 L 1174.5514 1252.8549 Q 1148.4502 1252.8549 1070.1469 1226.7537 L 991.8434 1174.5514 L 991.8434 1226.7537 Q 965.74225 1278.9559 965.74225 1357.2594 L 965.74225 1409.4617 L 939.6411 1513.8662 Q 939.6411 1618.2708 1017.9445 1670.4731 Q 1096.2479 1722.6754 1122.3491 1748.7765 L 1148.4502 1748.7765 L 1148.4502 1827.08 L 1148.4502 1879.2822 L 1096.2479 1879.2822 Q 1044.0457 1879.2822 965.74225 1827.08 L 887.43884 1827.08 L 887.43884 1827.08 L 861.3377 1827.08 L 861.3377 1931.4845 L 861.3377 2009.788 L 861.3377 2088.0913 L 861.3377 2166.3948 L 887.43884 2218.5972 Q 913.54 2244.6982 1070.1469 2323.0017 Q 1200.6526 2401.3052 1226.7537 2349.1028 Q 1226.7537 2323.0017 1252.8549 2323.0017 L 1252.8549 2323.0017 L 1226.7537 2453.5073 Q 1174.5514 2584.013 1174.5514 2584.013 L 1174.5514 2584.013 L 1174.5514 2531.8108 Q 1174.5514 2479.6084 1148.4502 2479.6084 Q 1148.4502 2505.7097 1017.9445 2453.5073 L 887.43884 2401.3052 L 861.3377 2375.2039 L 835.2366 2349.1028 L 809.1354 2349.1028 L 783.03424 2349.1028 L 783.03424 2375.2039 L 756.9331 2401.3052 L 756.9331 2453.5073 L 756.9331 2479.6084 L 730.832 2505.7097 L 704.73083 2557.9119 L 704.73083 2610.1143 L 704.73083 2662.3164 L 809.1354 2714.5188 Q 887.43884 2766.721 965.74225 2792.8223 L 1017.9445 2792.8223 L 1017.9445 2818.9233 L 1017.9445 2845.0244 L 1044.0457 2871.1257 L 1044.0457 2923.328 L 1044.0457 2923.328 L 1017.9445 2923.328 L 1017.9445 2923.328 L 1017.9445 2923.328 L 965.74225 2923.328 L 939.6411 2923.328 L 913.54 2923.328 Q 861.3377 2923.328 756.9331 2871.1257 L 652.52856 2871.1257 L 652.52856 2871.1257 L 652.52856 2871.1257 L 626.4274 2923.328 L 600.3263 2975.5303 L 626.4274 3053.8335 Q 652.52856 3132.137 704.73083 3184.3394 Q 756.9331 3236.5415 783.03424 3236.5415 L 783.03424 3236.5415 L 783.03424 3262.6428 L 809.1354 3262.6428 L 809.1354 3340.9463 L 809.1354 3393.1484 L 756.9331 3393.1484 Q 678.6297 3393.1484 626.4274 3340.9463 L 574.2251 3340.9463 L 574.2251 3314.845 L 548.12396 3314.845 L 548.12396 3393.1484 L 548.12396 3445.3508 L 548.12396 3549.7554 Q 548.12396 3654.16 600.3263 3680.261 Q 652.52856 3706.362 678.6297 3732.4634 L 704.73083 3758.5645 L 730.832 3758.5645 L 756.9331 3758.5645 L 756.9331 3784.6655 L 756.9331 3784.6655 L 756.9331 3810.7668 L 756.9331 3836.868 L 704.73083 3836.868 L 678.6297 3862.969 L 652.52856 3862.969 L 652.52856 3862.969 L 626.4274 3862.969 L 600.3263 3862.969 L 574.2251 3836.868 L 548.12396 3810.7668 L 522.0228 3810.7668 L 495.9217 3810.7668 L 469.82056 3784.6655 Q 443.71942 3758.5645 391.51712 3706.362 Q 339.31485 3628.0588 287.11255 3601.9575 L 261.0114 3601.9575 L 261.0114 3601.9575 L 287.11255 3575.8564 L 287.11255 3445.3508 L 287.11255 3340.9463 L 287.11255 3262.6428 L 287.11255 3184.3394 L 313.2137 3132.137 L 313.2137 3106.036 L 313.2137 3079.9348 Q 339.31485 3027.7324 339.31485 2975.5303 L 339.31485 2949.429 L 339.31485 2949.429 Q 339.31485 2949.429 365.416 2949.429 Q 365.416 2975.5303 391.51712 2923.328 L 391.51712 2897.2268 L 391.51712 2897.2268 Q 391.51712 2897.2268 417.6183 2923.328 Q 443.71942 2975.5303 495.9217 2714.5188 Q 600.3263 2427.4062 652.52856 1931.4845 L 730.832 1461.664 L 704.73083 1461.664 L 678.6297 1461.664 L 678.6297 1487.7651 L 652.52856 1487.7651 L 652.52856 1539.9674 L 652.52856 1592.1697 L 626.4274 1618.2708 L 600.3263 1670.4731 L 600.3263 1670.4731 L 600.3263 1670.4731 L 600.3263 1644.372 L 600.3263 1644.372 L 600.3263 1566.0685 Q 600.3263 1487.7651 600.3263 1409.4617 Q 600.3263 1357.2594 522.0228 1305.0571 Q 443.71942 1252.8549 391.51712 1252.8549 L 365.416 1278.9559 L 339.31485 1278.9559 Q 339.31485 1305.0571 287.11255 1305.0571 L 261.0114 1305.0571 L 261.0114 1305.0571 L 287.11255 1278.9559 L 287.11255 1252.8549 Q 287.11255 1226.7537 287.11255 1148.4502 L 287.11255 1044.0457 L 261.0114 1044.0457 L 261.0114 1044.0457 L 261.0114 1017.9445 L 234.91028 1017.9445 L 234.91028 1017.9445 L 234.91028 991.8434 L 182.708 991.8434 Q 156.60686 991.8434 130.5057 1044.0457 Q 130.5057 1070.1469 104.40457 1096.2479 L 104.40457 1122.3491 L 78.30343 1122.3491 L 26.101143 1122.3491 L 26.101143 1096.2479 L 26.101143 1070.1469 L 0.0 1070.1469 L 0.0 1070.1469 L 0.0 1044.0457 L 26.101143 1044.0457 L 26.101143 991.8434 L 26.101143 965.74225 L 52.202286 939.6411 Q 78.30343 887.43884 156.60686 730.832 L 261.0114 548.12396 L 287.11255 548.12396 Q 287.11255 522.0228 287.11255 522.0228 L 287.11255 522.0228 L 287.11255 522.0228 Q 313.2137 522.0228 313.2137 495.9217 L 339.31485 495.9217 L 339.31485 495.9217 L 339.31485 469.82056 L 339.31485 469.82056 L 339.31485 469.82056 L 365.416 469.82056 L 365.416 469.82056 L 365.416 443.71942 L 391.51712 443.71942 L 391.51712 417.6183 L 391.51712 391.51712 L 417.6183 391.51712 L 417.6183 365.416 L 417.6183 365.416 Q 443.71942 365.416 443.71942 365.416 Q 443.71942 339.31485 495.9217 339.31485 L 522.0228 339.31485 L 548.12396 391.51712 Q 600.3263 469.82056 600.3263 469.82056 L 626.4274 469.82056 L 626.4274 443.71942 L 652.52856 443.71942 L 652.52856 443.71942 L 652.52856 417.6183 L 652.52856 417.6183 L 652.52856 417.6183 L 678.6297 391.51712 L 704.73083 365.416 L 704.73083 339.31485 L 704.73083 313.2137 L 730.832 313.2137 Q 730.832 313.2137 730.832 287.11255 Q 756.9331 287.11255 730.832 208.80914 L 704.73083 130.5057 L 704.73083 104.40457 Q 704.73083 104.40457 678.6297 104.40457 L 678.6297 104.40457 L 678.6297 52.202286 Q 678.6297 -26.101143 730.832 0.0 z M 704.73083 548.12396 Q 704.73083 417.6183 783.03424 469.82056 Q 861.3377 495.9217 913.54 574.2251 Q 1017.9445 626.4274 965.74225 730.832 Q 913.54 835.2366 835.2366 783.03424 Q 756.9331 730.832 730.832 704.73083 Q 704.73083 678.6297 704.73083 548.12396 z M 287.11255 809.1354 L 287.11255 730.832 L 365.416 626.4274 Q 417.6183 522.0228 469.82056 548.12396 Q 548.12396 574.2251 495.9217 678.6297 Q 443.71942 809.1354 417.6183 861.3377 Q 391.51712 939.6411 339.31485 913.54 Q 287.11255 887.43884 287.11255 809.1354 z M 548.12396 913.54 Q 574.2251 835.2366 626.4274 861.3377 Q 704.73083 887.43884 756.9331 939.6411 Q 861.3377 1017.9445 809.1354 1148.4502 Q 783.03424 1252.8549 678.6297 1226.7537 Q 548.12396 1174.5514 548.12396 1096.2479 Q 495.9217 1017.9445 548.12396 913.54 z" svg:height="38.62969mm" draw:style-name="style-291" svg:viewBox="0.0 0.0 1357.2594 3862.969" svg:width="13.572594mm" svg:x="44.632954mm" svg:y="178.53181mm"/>
          <draw:path svg:d="M 783.03424 0.0 L 809.1354 0.0 L 1017.9445 0.0 Q 1200.6526 0.0 1200.6526 522.0228 Q 1200.6526 1017.9445 1070.1469 1148.4502 Q 939.6411 1252.8549 809.1354 1305.0571 Q 678.6297 1357.2594 417.6183 1357.2594 Q 156.60686 1331.1582 104.40457 1305.0571 Q 52.202286 1278.9559 52.202286 1278.9559 L 52.202286 1252.8549 L 52.202286 1252.8549 L 52.202286 1252.8549 L 26.101143 1252.8549 L 26.101143 1252.8549 L 26.101143 1226.7537 L 0.0 1226.7537 L 0.0 1148.4502 L 0.0 1096.2479 L 26.101143 1044.0457 L 52.202286 991.8434 L 52.202286 939.6411 L 52.202286 887.43884 L 78.30343 861.3377 L 78.30343 835.2366 L 104.40457 835.2366 L 130.5057 835.2366 L 156.60686 835.2366 Q 182.708 835.2366 208.80914 835.2366 Q 234.91028 887.43884 417.6183 887.43884 Q 600.3263 887.43884 652.52856 861.3377 Q 730.832 835.2366 730.832 417.6183 Q 783.03424 26.101143 783.03424 0.0 z" svg:height="13.572594mm" draw:style-name="style-292" svg:viewBox="0.0 0.0 1200.6526 1357.2594" svg:width="12.006525mm" svg:x="50.114193mm" svg:y="58.988583mm"/>
          <draw:path svg:d="M 26.101143 339.31485 L 52.202286 339.31485 L 52.202286 287.11255 Q 26.101143 261.0114 1.8189894E-12 156.60686 Q 1.8189894E-12 52.202286 104.40457 0.0 Q 208.80914 -52.202286 208.80914 0.0 Q 208.80914 26.101143 182.708 52.202286 Q 130.5057 52.202286 130.5057 104.40457 Q 104.40457 156.60686 156.60686 234.91028 Q 208.80914 313.2137 208.80914 365.416 Q 208.80914 391.51712 104.40457 417.6183 Q 1.8189894E-12 417.6183 1.8189894E-12 391.51712 Q 1.8189894E-12 365.416 26.101143 339.31485 z" svg:height="4.1761827mm" draw:style-name="style-293" svg:viewBox="0.0 0.0 208.80914 417.6183" svg:width="2.0880914mm" svg:x="149.82056mm" svg:y="208.80914mm"/>
          <draw:path svg:d="M 261.0114 0.0 L 339.31485 0.0 L 313.2137 52.202286 Q 287.11255 104.40457 261.0114 104.40457 Q 234.91028 104.40457 261.0114 208.80914 Q 287.11255 313.2137 261.0114 313.2137 Q 234.91028 313.2137 234.91028 339.31485 L 234.91028 339.31485 L 208.80914 339.31485 Q 156.60686 313.2137 130.5057 287.11255 Q 104.40457 234.91028 78.30343 234.91028 L 52.202286 261.0114 L 52.202286 261.0114 L 52.202286 261.0114 L 26.101143 261.0114 L 26.101143 261.0114 L 26.101143 287.11255 L 0.0 287.11255 L 0.0 261.0114 L 0.0 208.80914 L 26.101143 182.708 L 52.202286 156.60686 L 52.202286 156.60686 L 52.202286 156.60686 L 52.202286 130.5057 L 52.202286 130.5057 L 52.202286 104.40457 L 52.202286 78.30343 L 52.202286 52.202286 L 52.202286 26.101143 L 78.30343 26.101143 L 78.30343 52.202286 L 130.5057 52.202286 Q 182.708 52.202286 208.80914 26.101143 Q 208.80914 0.0 261.0114 0.0 z" svg:height="3.3931484mm" draw:style-name="style-294" svg:viewBox="0.0 0.0 339.31485 339.31485" svg:width="3.3931484mm" svg:x="22.969006mm" svg:y="146.68842mm"/>
          <draw:path svg:d="M 0.0 0.0 L 0.0 0.0 L 104.40457 0.0 L 208.80914 0.0 L 208.80914 0.0 L 208.80914 0.0 L 234.91028 391.51712 Q 261.0114 783.03424 261.0114 887.43884 L 261.0114 1017.9445 L 287.11255 1017.9445 L 287.11255 1044.0457 L 339.31485 1044.0457 L 391.51712 1044.0457 L 469.82056 1017.9445 L 548.12396 1017.9445 L 548.12396 1017.9445 Q 574.2251 1017.9445 574.2251 1017.9445 Q 574.2251 1044.0457 548.12396 1148.4502 Q 522.0228 1252.8549 287.11255 1252.8549 L 26.101143 1252.8549 L 26.101143 1148.4502 L 26.101143 1017.9445 L 26.101143 835.2366 Q 0.0 626.4274 0.0 365.416 L 0.0 78.30343 L 0.0 52.202286 L 0.0 0.0 L 0.0 0.0 z" svg:height="12.528548mm" draw:style-name="style-295" svg:viewBox="0.0 0.0 574.2251 1252.8549" svg:width="5.7422514mm" svg:x="51.158237mm" svg:y="25.057096mm"/>
          <draw:path svg:d="M 287.11255 104.40457 L 313.2137 182.708 L 313.2137 182.708 L 313.2137 208.80914 L 287.11255 313.2137 Q 261.0114 417.6183 287.11255 443.71942 Q 339.31485 469.82056 365.416 600.3263 Q 365.416 730.832 417.6183 704.73083 Q 443.71942 704.73083 443.71942 756.9331 Q 443.71942 835.2366 469.82056 835.2366 Q 522.0228 861.3377 522.0228 887.43884 L 522.0228 939.6411 L 548.12396 991.8434 L 574.2251 1017.9445 L 574.2251 1017.9445 L 574.2251 1044.0457 L 574.2251 1044.0457 L 600.3263 1044.0457 L 600.3263 1252.8549 L 600.3263 1461.664 L 626.4274 11641.109 Q 626.4274 21820.555 2218.5972 21820.555 Q 3810.7668 21820.555 3862.969 21820.555 Q 3889.07 21820.555 3967.3735 21794.453 Q 4045.677 21768.352 4019.576 21768.352 Q 4019.576 21768.352 4071.778 21768.352 Q 4123.9805 21768.352 4150.0815 21794.453 Q 4150.0815 21820.555 4176.1826 21820.555 L 4228.385 21820.555 L 4254.4863 21794.453 L 4280.5874 21794.453 L 4280.5874 21768.352 L 4280.5874 21742.252 L 4332.7896 21742.252 L 4358.8906 21742.252 L 4411.093 21742.252 Q 4463.2954 21716.15 4489.3965 21742.252 Q 4541.5986 21768.352 4541.5986 21794.453 Q 4541.5986 21820.555 6368.6787 21820.555 Q 8195.759 21872.758 11693.312 21872.758 Q 15190.864 21872.758 17879.283 21846.656 L 20567.7 21846.656 L 20567.7 21768.352 Q 20567.7 21716.15 20593.8 20985.318 L 20593.8 20280.588 L 20593.8 19106.035 Q 20619.902 17905.383 20593.8 15869.494 L 20593.8 13833.605 L 20593.8 12319.739 Q 20619.902 10831.974 20619.902 9996.737 L 20619.902 9161.501 L 20619.902 9161.501 L 20619.902 9161.501 L 20646.004 9161.501 L 20646.004 9187.602 L 20646.004 9187.602 L 20672.104 9187.602 L 20672.104 9239.805 L 20672.104 9292.007 L 20724.307 9526.917 Q 20750.408 9761.827 20776.51 9761.827 Q 20802.61 9761.827 20802.61 9918.434 Q 20802.61 10075.041 20776.51 10075.041 Q 20776.51 10101.142 20802.61 10101.142 Q 20828.71 10127.243 20802.61 10127.243 Q 20776.51 10127.243 20776.51 10205.547 Q 20776.51 10283.85 20802.61 10283.85 Q 20828.71 10283.85 20802.61 10309.951 Q 20776.51 10336.052 20776.51 10701.468 Q 20776.51 11066.884 20776.51 11380.098 Q 20828.71 11667.211 20828.71 11797.716 Q 20880.914 11928.222 20880.914 11928.222 L 20880.914 11954.323 L 20880.914 11954.323 L 20880.914 11954.323 L 20854.812 11954.323 L 20854.812 11954.323 L 20880.914 11954.323 L 20907.016 11954.323 L 20907.016 11954.323 L 20933.115 11954.323 L 20933.115 12006.525 L 20933.115 12032.626 L 20959.217 12032.626 L 20959.217 12006.525 L 20959.217 12006.525 L 20985.318 12006.525 L 20985.318 12006.525 L 20985.318 12006.525 L 20985.318 12006.525 L 21011.42 12006.525 L 21011.42 12006.525 L 21037.52 12006.525 L 21037.52 12006.525 L 21037.52 12006.525 L 21063.621 11980.424 L 21089.723 11980.424 L 21089.723 11954.323 L 21089.723 11928.222 L 21063.621 11928.222 L 21063.621 11954.323 L 21063.621 11954.323 L 21037.52 11954.323 L 21037.52 11928.222 Q 21037.52 11902.121 21037.52 11902.121 Q 21037.52 11876.02 21063.621 11849.918 Q 21089.723 11849.918 21089.723 11823.817 Q 21089.723 11797.716 21063.621 11562.806 Q 21037.52 11327.8955 21011.42 11275.693 L 20985.318 11197.39 L 20959.217 11197.39 L 20959.217 11171.289 L 20959.217 11171.289 L 20985.318 11171.289 L 20985.318 11145.1875 L 20985.318 11119.087 L 21011.42 11145.1875 L 21037.52 11171.289 L 21037.52 11119.087 L 21037.52 11040.783 L 21063.621 11040.783 L 21089.723 11040.783 L 21089.723 11092.985 Q 21089.723 11145.1875 21115.824 11145.1875 Q 21141.926 11145.1875 21141.926 11171.289 L 21141.926 11197.39 L 21168.025 11197.39 L 21194.127 11197.39 L 21194.127 11040.783 Q 21194.127 10884.176 21194.127 10831.974 L 21194.127 10779.771 L 21168.025 10779.771 L 21168.025 10753.671 L 21168.025 10753.671 L 21194.127 10753.671 L 21194.127 10727.569 L 21194.127 10701.468 L 21220.229 10649.266 L 21246.33 10623.165 L 21246.33 10675.367 L 21246.33 10727.569 L 21272.432 10701.468 L 21298.531 10675.367 L 21298.531 10675.367 L 21298.531 10675.367 L 21298.531 16704.73 L 21298.531 22760.195 L 10649.266 22760.195 L 0.0 22760.195 L 0.0 11406.199 L 0.0 52.202286 L 0.0 52.202286 L 0.0 52.202286 L 26.101143 52.202286 L 26.101143 52.202286 L 52.202286 52.202286 L 52.202286 52.202286 L 78.30343 52.202286 L 104.40457 52.202286 L 104.40457 78.30343 L 104.40457 104.40457 L 182.708 78.30343 Q 261.0114 52.202286 261.0114 26.101143 Q 234.91028 -1.8189894E-12 261.0114 -1.8189894E-12 Q 287.11255 -1.8189894E-12 287.11255 104.40457 z M 20828.71 12032.626 Q 20828.71 12006.525 20854.812 12006.525 Q 20880.914 12006.525 20880.914 12032.626 Q 20880.914 12058.728 20854.812 12058.728 Q 20828.71 12058.728 20828.71 12032.626 z" svg:height="227.60196mm" draw:style-name="style-296" svg:viewBox="0.0 0.0 21298.531 22760.195" svg:width="212.98532mm" svg:x="0.0mm" svg:y="92.39804mm"/>
          <draw:path svg:d="M -1.8189894E-12 26.101143 L -1.8189894E-12 3.6379788E-12 L -1.8189894E-12 3.6379788E-12 L -1.8189894E-12 3.6379788E-12 L 26.101143 3.6379788E-12 L 26.101143 26.101143 L 26.101143 26.101143 L 52.202286 26.101143 L 52.202286 26.101143 L 52.202286 26.101143 L 52.202286 52.202286 L 52.202286 52.202286 L 78.30343 52.202286 L 78.30343 78.30343 L 78.30343 78.30343 L 104.40457 78.30343 L 104.40457 104.40457 L 104.40457 130.5057 L 130.5057 130.5057 L 156.60686 130.5057 L 156.60686 78.30343 L 156.60686 52.202286 L 182.708 52.202286 L 182.708 26.101143 L 182.708 26.101143 L 208.80914 26.101143 L 208.80914 26.101143 L 208.80914 26.101143 L 208.80914 156.60686 Q 234.91028 287.11255 261.0114 287.11255 Q 287.11255 287.11255 548.12396 261.0114 L 809.1354 261.0114 L 809.1354 261.0114 L 809.1354 287.11255 L 652.52856 287.11255 L 495.9217 287.11255 L 495.9217 443.71942 Q 495.9217 574.2251 443.71942 574.2251 Q 417.6183 574.2251 391.51712 600.3263 L 365.416 626.4274 L 365.416 652.52856 L 365.416 678.6297 L 339.31485 678.6297 L 339.31485 704.73083 L 313.2137 704.73083 L 287.11255 704.73083 L 261.0114 730.832 L 261.0114 730.832 L 261.0114 704.73083 L 261.0114 704.73083 L 261.0114 704.73083 L 261.0114 678.6297 L 287.11255 652.52856 L 287.11255 600.3263 L 287.11255 548.12396 Q 261.0114 522.0228 208.80914 495.9217 L 130.5057 469.82056 L 130.5057 469.82056 Q 130.5057 443.71942 104.40457 443.71942 L 52.202286 443.71942 L 52.202286 391.51712 Q 52.202286 339.31485 26.101143 339.31485 Q 26.101143 339.31485 78.30343 313.2137 Q 130.5057 287.11255 78.30343 234.91028 L 26.101143 156.60686 L 26.101143 130.5057 Q -1.8189894E-12 78.30343 -1.8189894E-12 78.30343 L -1.8189894E-12 78.30343 L -1.8189894E-12 26.101143 z" svg:height="7.3083196mm" draw:style-name="style-297" svg:viewBox="0.0 0.0 809.1354 730.832" svg:width="8.091354mm" svg:x="155.04079mm" svg:y="231.51714mm"/>
          <draw:path svg:d="M 522.0228 156.60686 L 522.0228 156.60686 L 548.12396 208.80914 Q 574.2251 287.11255 574.2251 391.51712 Q 522.0228 495.9217 522.0228 522.0228 L 522.0228 548.12396 L 522.0228 600.3263 L 522.0228 652.52856 L 522.0228 652.52856 L 522.0228 652.52856 L 495.9217 678.6297 L 495.9217 678.6297 L 469.82056 678.6297 L 417.6183 678.6297 L 339.31485 652.52856 Q 261.0114 626.4274 104.40457 600.3263 Q -26.101143 574.2251 9.094947E-13 313.2137 L 9.094947E-13 26.101143 L 26.101143 26.101143 L 26.101143 0.0 L 104.40457 0.0 Q 182.708 0.0 313.2137 26.101143 Q 417.6183 52.202286 469.82056 104.40457 Q 495.9217 156.60686 495.9217 156.60686 Q 522.0228 156.60686 522.0228 156.60686 z" svg:height="6.786297mm" draw:style-name="style-298" svg:viewBox="0.0 0.0 574.2251 678.6297" svg:width="5.7422514mm" svg:x="66.2969mm" svg:y="192.1044mm"/>
          <draw:path svg:d="M 78.30343 548.12396 L 26.101143 548.12396 L 26.101143 522.0228 L 0.0 522.0228 L 0.0 522.0228 L 0.0 495.9217 L 0.0 495.9217 L 0.0 495.9217 L 26.101143 208.80914 Q 78.30343 -78.30343 313.2137 0.0 Q 574.2251 52.202286 522.0228 313.2137 Q 495.9217 574.2251 313.2137 574.2251 Q 130.5057 548.12396 78.30343 548.12396 z" svg:height="5.7422514mm" draw:style-name="style-299" svg:viewBox="0.0 0.0 522.0228 574.2251" svg:width="5.220228mm" svg:x="59.510605mm" svg:y="191.8434mm"/>
          <draw:path svg:d="M 287.11255 26.101143 L 287.11255 -3.6379788E-12 L 313.2137 -3.6379788E-12 L 339.31485 -3.6379788E-12 L 261.0114 469.82056 Q 208.80914 965.74225 104.40457 1252.8549 Q 52.202286 1513.8662 26.101143 1461.664 Q 0.0 1435.5629 0.0 1435.5629 L 0.0 1435.5629 L 0.0 1383.3605 Q 0.0 1331.1582 78.30343 939.6411 Q 156.60686 574.2251 156.60686 469.82056 L 156.60686 339.31485 L 156.60686 339.31485 Q 156.60686 339.31485 182.708 313.2137 L 182.708 287.11255 L 182.708 234.91028 L 208.80914 182.708 L 208.80914 182.708 L 208.80914 182.708 L 208.80914 182.708 L 208.80914 208.80914 L 208.80914 208.80914 L 208.80914 208.80914 L 234.91028 156.60686 L 261.0114 130.5057 L 261.0114 78.30343 L 261.0114 26.101143 L 287.11255 26.101143 z" svg:height="14.616639mm" draw:style-name="style-300" svg:viewBox="0.0 0.0 339.31485 1461.664" svg:width="3.3931484mm" svg:x="48.548122mm" svg:y="193.14845mm"/>
          <draw:path svg:d="M 678.6297 156.60686 L 678.6297 156.60686 L 626.4274 156.60686 Q 600.3263 156.60686 495.9217 156.60686 Q 391.51712 156.60686 313.2137 261.0114 Q 208.80914 339.31485 208.80914 417.6183 Q 182.708 495.9217 339.31485 469.82056 Q 495.9217 469.82056 469.82056 548.12396 Q 443.71942 626.4274 287.11255 626.4274 Q 104.40457 626.4274 52.202286 522.0228 L 1.8189894E-12 443.71942 L 26.101143 391.51712 Q 52.202286 339.31485 52.202286 261.0114 L 78.30343 208.80914 L 104.40457 208.80914 Q 104.40457 208.80914 104.40457 182.708 L 104.40457 182.708 L 234.91028 104.40457 Q 365.416 -3.6379788E-12 522.0228 -3.6379788E-12 Q 652.52856 -3.6379788E-12 678.6297 26.101143 Q 704.73083 26.101143 704.73083 78.30343 Q 678.6297 130.5057 678.6297 156.60686 z" svg:height="6.264274mm" draw:style-name="style-301" svg:viewBox="0.0 0.0 704.73083 626.4274" svg:width="7.0473084mm" svg:x="139.3801mm" svg:y="168.09135mm"/>
          <draw:path svg:d="M 26.101143 26.101143 L 52.202286 26.101143 L 261.0114 -9.094947E-13 L 443.71942 -9.094947E-13 L 469.82056 391.51712 Q 469.82056 809.1354 522.0228 835.2366 Q 548.12396 861.3377 626.4274 887.43884 Q 730.832 913.54 809.1354 861.3377 Q 887.43884 835.2366 939.6411 809.1354 Q 939.6411 783.03424 965.74225 443.71942 Q 991.8434 78.30343 991.8434 26.101143 L 991.8434 -9.094947E-13 L 1200.6526 -9.094947E-13 L 1435.5629 -9.094947E-13 L 1435.5629 182.708 Q 1461.664 391.51712 1461.664 652.52856 Q 1461.664 887.43884 1331.1582 1017.9445 Q 1200.6526 1174.5514 1096.2479 1252.8549 Q 965.74225 1331.1582 783.03424 1331.1582 Q 574.2251 1331.1582 469.82056 1331.1582 Q 365.416 1278.9559 261.0114 1200.6526 Q 156.60686 1122.3491 104.40457 939.6411 Q 52.202286 756.9331 -9.094947E-13 391.51712 Q -9.094947E-13 52.202286 26.101143 26.101143 z" svg:height="13.311583mm" draw:style-name="style-302" svg:viewBox="0.0 0.0 1461.664 1331.1582" svg:width="14.616639mm" svg:x="65.25285mm" svg:y="58.72757mm"/>
          <draw:path svg:d="M 182.708 0.0 L 182.708 0.0 L 182.708 1122.3491 Q 182.708 2270.7993 208.80914 2323.0017 L 208.80914 2349.1028 L 182.708 2349.1028 L 182.708 2375.2039 L 182.708 2375.2039 Q 182.708 2375.2039 130.5057 2401.3052 Q 130.5057 2427.4062 104.40457 2375.2039 Q 78.30343 2323.0017 52.202286 2323.0017 L 26.101143 2323.0017 L 26.101143 2166.3948 Q 26.101143 2035.889 0.0 1017.9445 L 0.0 26.101143 L 26.101143 26.101143 Q 78.30343 0.0 104.40457 78.30343 Q 130.5057 130.5057 130.5057 78.30343 Q 182.708 0.0 182.708 0.0 z" svg:height="24.01305mm" draw:style-name="style-303" svg:viewBox="0.0 0.0 208.80914 2401.3052" svg:width="2.0880914mm" svg:x="137.55302mm" svg:y="87.43883mm"/>
          <draw:path svg:d="M 182.708 0.0 L 261.0114 0.0 L 261.0114 0.0 L 287.11255 0.0 L 287.11255 0.0 L 287.11255 0.0 L 313.2137 26.101143 L 339.31485 26.101143 L 339.31485 52.202286 L 339.31485 104.40457 L 365.416 130.5057 Q 391.51712 156.60686 391.51712 208.80914 L 391.51712 234.91028 L 391.51712 313.2137 L 391.51712 365.416 L 391.51712 365.416 L 391.51712 391.51712 L 313.2137 391.51712 Q 234.91028 417.6183 182.708 417.6183 Q 156.60686 417.6183 78.30343 287.11255 L -1.8189894E-12 156.60686 L -1.8189894E-12 156.60686 Q 26.101143 156.60686 78.30343 78.30343 Q 130.5057 0.0 182.708 0.0 z" svg:height="4.1761827mm" draw:style-name="style-304" svg:viewBox="0.0 0.0 391.51712 417.6183" svg:width="3.9151714mm" svg:x="85.87276mm" svg:y="150.34258mm"/>
          <draw:path svg:d="M 78.30343 0.0 L 104.40457 0.0 L 104.40457 0.0 L 104.40457 0.0 L 182.708 26.101143 L 261.0114 52.202286 L 261.0114 52.202286 L 261.0114 52.202286 L 287.11255 182.708 Q 287.11255 313.2137 287.11255 339.31485 L 261.0114 339.31485 L 261.0114 365.416 L 261.0114 391.51712 L 287.11255 391.51712 L 287.11255 417.6183 L 313.2137 417.6183 L 339.31485 417.6183 L 365.416 417.6183 L 391.51712 417.6183 L 443.71942 417.6183 L 495.9217 417.6183 L 495.9217 339.31485 Q 469.82056 261.0114 469.82056 156.60686 L 469.82056 78.30343 L 495.9217 52.202286 L 495.9217 26.101143 L 574.2251 26.101143 L 678.6297 52.202286 L 678.6297 52.202286 L 678.6297 52.202286 L 704.73083 52.202286 L 704.73083 52.202286 L 704.73083 78.30343 L 730.832 78.30343 L 730.832 208.80914 Q 730.832 313.2137 704.73083 600.3263 L 704.73083 887.43884 L 704.73083 1017.9445 L 730.832 1148.4502 L 730.832 1200.6526 Q 730.832 1252.8549 626.4274 1252.8549 L 522.0228 1252.8549 L 522.0228 1200.6526 Q 522.0228 1174.5514 495.9217 939.6411 L 495.9217 678.6297 L 391.51712 678.6297 Q 261.0114 704.73083 261.0114 991.8434 L 261.0114 1252.8549 L 234.91028 1252.8549 L 208.80914 1252.8549 L 156.60686 1252.8549 L 104.40457 1252.8549 L 104.40457 1252.8549 L 104.40457 1252.8549 L 78.30343 1252.8549 L 78.30343 1252.8549 L 52.202286 1252.8549 L 52.202286 1252.8549 L 26.101143 1252.8549 L 0.0 1252.8549 L 0.0 1096.2479 Q 0.0 965.74225 26.101143 939.6411 Q 52.202286 913.54 26.101143 835.2366 L 0.0 783.03424 L 0.0 417.6183 L 0.0 52.202286 L 26.101143 52.202286 L 26.101143 52.202286 L 52.202286 26.101143 L 78.30343 0.0 L 78.30343 0.0 z" svg:height="12.528548mm" draw:style-name="style-305" svg:viewBox="0.0 0.0 730.832 1252.8549" svg:width="7.3083196mm" svg:x="24.01305mm" svg:y="25.057096mm"/>
          <draw:path svg:d="M 548.12396 26.101143 L 574.2251 0.0 L 1331.1582 0.0 L 2061.9902 0.0 L 2453.5073 26.101143 Q 2845.0244 52.202286 2871.1257 365.416 Q 2897.2268 704.73083 2871.1257 704.73083 Q 2845.0244 704.73083 2845.0244 730.832 Q 2845.0244 783.03424 2871.1257 783.03424 Q 2897.2268 783.03424 2897.2268 887.43884 L 2897.2268 1017.9445 L 2897.2268 1017.9445 Q 2897.2268 1017.9445 2845.0244 1096.2479 Q 2845.0244 1148.4502 2818.9233 1096.2479 Q 2792.8223 1017.9445 2740.6199 1044.0457 L 2714.5188 1044.0457 L 2714.5188 939.6411 Q 2740.6199 861.3377 2714.5188 626.4274 Q 2714.5188 391.51712 2610.1143 365.416 Q 2505.7097 365.416 1252.8549 339.31485 L 1.8189894E-12 313.2137 L 1.8189894E-12 313.2137 L 1.8189894E-12 313.2137 L 26.101143 287.11255 L 52.202286 261.0114 L 52.202286 261.0114 L 26.101143 261.0114 L 26.101143 261.0114 L 26.101143 261.0114 L 391.51712 234.91028 L 730.832 208.80914 L 704.73083 208.80914 L 652.52856 208.80914 L 626.4274 182.708 L 600.3263 156.60686 L 600.3263 156.60686 L 600.3263 156.60686 L 574.2251 156.60686 L 574.2251 156.60686 L 600.3263 130.5057 L 626.4274 130.5057 L 626.4274 104.40457 L 626.4274 52.202286 L 574.2251 52.202286 Q 522.0228 52.202286 522.0228 26.101143 L 522.0228 26.101143 L 548.12396 26.101143 z" svg:height="10.96248mm" draw:style-name="style-306" svg:viewBox="0.0 0.0 2897.2268 1096.2479" svg:width="28.972267mm" svg:x="110.40783mm" svg:y="77.25938mm"/>
          <draw:path svg:d="M 130.5057 78.30343 L 104.40457 -3.6379788E-12 L 234.91028 52.202286 Q 339.31485 104.40457 313.2137 130.5057 Q 287.11255 156.60686 287.11255 208.80914 Q 287.11255 234.91028 208.80914 261.0114 Q 104.40457 261.0114 104.40457 234.91028 L 104.40457 208.80914 L 52.202286 208.80914 L -1.8189894E-12 208.80914 L -1.8189894E-12 208.80914 Q 26.101143 182.708 78.30343 156.60686 Q 156.60686 156.60686 130.5057 78.30343 z" svg:height="2.610114mm" draw:style-name="style-307" svg:viewBox="0.0 0.0 313.2137 261.0114" svg:width="3.132137mm" svg:x="152.69168mm" svg:y="239.08646mm"/>
          <draw:path svg:d="M 391.51712 -3.6379788E-12 L 391.51712 -3.6379788E-12 L 469.82056 26.101143 Q 522.0228 52.202286 548.12396 78.30343 L 548.12396 130.5057 L 548.12396 130.5057 Q 522.0228 130.5057 495.9217 130.5057 Q 469.82056 156.60686 469.82056 130.5057 Q 443.71942 78.30343 339.31485 104.40457 Q 234.91028 130.5057 234.91028 182.708 Q 234.91028 234.91028 287.11255 234.91028 L 339.31485 234.91028 L 365.416 261.0114 Q 417.6183 287.11255 417.6183 287.11255 L 443.71942 287.11255 L 443.71942 287.11255 Q 443.71942 287.11255 469.82056 313.2137 L 469.82056 313.2137 L 469.82056 313.2137 Q 469.82056 313.2137 469.82056 417.6183 L 469.82056 522.0228 L 417.6183 600.3263 Q 365.416 652.52856 365.416 652.52856 L 365.416 678.6297 L 234.91028 678.6297 L 104.40457 678.6297 L 104.40457 678.6297 Q 104.40457 652.52856 78.30343 652.52856 L 52.202286 652.52856 L 52.202286 626.4274 L 52.202286 626.4274 L 26.101143 600.3263 L 0.0 574.2251 L 0.0 548.12396 Q 0.0 495.9217 26.101143 495.9217 L 26.101143 495.9217 L 78.30343 495.9217 L 130.5057 495.9217 L 130.5057 522.0228 Q 130.5057 548.12396 234.91028 548.12396 Q 313.2137 522.0228 313.2137 495.9217 Q 313.2137 443.71942 339.31485 417.6183 Q 365.416 391.51712 261.0114 339.31485 L 130.5057 287.11255 L 130.5057 287.11255 L 130.5057 261.0114 L 130.5057 182.708 L 156.60686 104.40457 L 156.60686 104.40457 L 156.60686 78.30343 L 182.708 78.30343 Q 208.80914 26.101143 287.11255 26.101143 Q 365.416 -3.6379788E-12 391.51712 -3.6379788E-12 z" svg:height="6.786297mm" draw:style-name="style-308" svg:viewBox="0.0 0.0 548.12396 678.6297" svg:width="5.48124mm" svg:x="152.43066mm" svg:y="236.21533mm"/>
          <draw:path svg:d="M 182.708 1305.0571 L 208.80914 0.0 L 261.0114 26.101143 Q 287.11255 52.202286 313.2137 52.202286 Q 313.2137 52.202286 339.31485 78.30343 L 365.416 78.30343 L 391.51712 1305.0571 Q 417.6183 2557.9119 417.6183 2714.5188 L 417.6183 2871.1257 L 417.6183 2871.1257 Q 417.6183 2871.1257 313.2137 2871.1257 Q 234.91028 2871.1257 234.91028 2845.0244 Q 208.80914 2818.9233 182.708 2818.9233 Q 130.5057 2792.8223 130.5057 2766.721 Q 130.5057 2740.6199 52.202286 2714.5188 L 0.0 2714.5188 L 0.0 2714.5188 Q 26.101143 2714.5188 78.30343 2662.3164 Q 156.60686 2636.2153 182.708 1305.0571 z" svg:height="28.711256mm" draw:style-name="style-309" svg:viewBox="0.0 0.0 417.6183 2871.1257" svg:width="4.1761827mm" svg:x="27.66721mm" svg:y="119.02121mm"/>
          <draw:path svg:d="M 234.91028 1070.1469 L 208.80914 1096.2479 L 130.5057 1096.2479 L 52.202286 1096.2479 L 52.202286 1070.1469 L 26.101143 1070.1469 L 26.101143 574.2251 Q 26.101143 104.40457 0.0 52.202286 Q 0.0 -3.6379788E-12 104.40457 -3.6379788E-12 Q 234.91028 26.101143 234.91028 548.12396 Q 261.0114 1070.1469 234.91028 1070.1469 z" svg:height="10.96248mm" draw:style-name="style-310" svg:viewBox="0.0 0.0 234.91028 1096.2479" svg:width="2.3491027mm" svg:x="123.98042mm" svg:y="180.09789mm"/>
          <draw:path svg:d="M 391.51712 313.2137 L 417.6183 495.9217 L 417.6183 548.12396 L 417.6183 600.3263 L 313.2137 600.3263 L 234.91028 600.3263 L 234.91028 495.9217 Q 208.80914 391.51712 208.80914 261.0114 Q 208.80914 104.40457 104.40457 104.40457 Q 0.0 104.40457 0.0 52.202286 Q 26.101143 0.0 313.2137 0.0 Q 574.2251 0.0 574.2251 52.202286 Q 574.2251 78.30343 469.82056 104.40457 Q 365.416 104.40457 391.51712 313.2137 z" svg:height="6.0032625mm" draw:style-name="style-311" svg:viewBox="0.0 0.0 574.2251 600.3263" svg:width="5.7422514mm" svg:x="133.63785mm" svg:y="228.12398mm"/>
          <draw:path svg:d="M 365.416 0.0 L 365.416 0.0 L 2166.3948 26.101143 Q 3967.3735 26.101143 3993.4746 26.101143 L 3993.4746 26.101143 L 4019.576 52.202286 Q 4071.778 78.30343 4071.778 156.60686 Q 4071.778 234.91028 4045.677 234.91028 L 4019.576 234.91028 L 3889.07 234.91028 Q 3758.5645 234.91028 3523.654 261.0114 L 3288.744 261.0114 L 3132.137 261.0114 Q 3001.6313 234.91028 2845.0244 234.91028 L 2688.4177 234.91028 L 2453.5073 234.91028 Q 2192.4958 234.91028 1722.6754 234.91028 L 1278.9559 234.91028 L 1226.7537 261.0114 L 1174.5514 287.11255 L 1174.5514 287.11255 L 1200.6526 287.11255 L 1200.6526 287.11255 L 1200.6526 287.11255 L 1200.6526 313.2137 L 1200.6526 313.2137 L 1226.7537 313.2137 L 1226.7537 339.31485 L 1226.7537 339.31485 L 1252.8549 339.31485 L 1252.8549 339.31485 L 1252.8549 339.31485 L 1305.0571 339.31485 Q 1357.2594 339.31485 1383.3605 339.31485 L 1409.4617 339.31485 L 1409.4617 365.416 L 1409.4617 391.51712 L 1383.3605 391.51712 L 1357.2594 391.51712 L 1200.6526 417.6183 Q 1017.9445 443.71942 991.8434 365.416 Q 965.74225 287.11255 469.82056 287.11255 L 0.0 313.2137 L 0.0 287.11255 L 0.0 287.11255 L 0.0 287.11255 L 0.0 287.11255 L 26.101143 234.91028 L 52.202286 208.80914 L 52.202286 208.80914 L 52.202286 182.708 L 52.202286 182.708 L 52.202286 182.708 L 78.30343 156.60686 L 104.40457 130.5057 L 104.40457 130.5057 L 104.40457 130.5057 L 130.5057 104.40457 L 156.60686 78.30343 L 182.708 78.30343 Q 208.80914 26.101143 287.11255 26.101143 Q 365.416 26.101143 365.416 0.0 z" svg:height="4.1761827mm" draw:style-name="style-312" svg:viewBox="0.0 0.0 4071.778 417.6183" svg:width="40.71778mm" svg:x="97.096245mm" svg:y="152.16966mm"/>
          <draw:path svg:d="M 574.2251 234.91028 L 574.2251 287.11255 L 574.2251 287.11255 Q 548.12396 313.2137 495.9217 391.51712 Q 443.71942 443.71942 313.2137 443.71942 L 182.708 443.71942 L 156.60686 443.71942 Q 130.5057 443.71942 78.30343 339.31485 L 26.101143 261.0114 L 0.0 261.0114 L 0.0 234.91028 L 0.0 234.91028 L 0.0 234.91028 L 0.0 182.708 L 26.101143 156.60686 L 52.202286 78.30343 Q 78.30343 26.101143 130.5057 4.5474735E-13 Q 156.60686 -26.101143 287.11255 4.5474735E-13 Q 417.6183 26.101143 469.82056 52.202286 Q 548.12396 104.40457 548.12396 130.5057 Q 548.12396 182.708 574.2251 234.91028 z M 182.708 234.91028 Q 182.708 130.5057 234.91028 104.40457 Q 313.2137 78.30343 391.51712 104.40457 Q 443.71942 156.60686 443.71942 261.0114 Q 417.6183 339.31485 287.11255 339.31485 Q 182.708 339.31485 182.708 234.91028 z" svg:height="4.4371943mm" draw:style-name="style-313" svg:viewBox="0.0 0.0 574.2251 443.71942" svg:width="5.7422514mm" svg:x="93.181076mm" svg:y="40.45677mm"/>
          <draw:path svg:d="M 261.0114 0.0 L 261.0114 0.0 L 287.11255 0.0 L 287.11255 0.0 L 287.11255 26.101143 L 313.2137 26.101143 L 313.2137 104.40457 L 313.2137 156.60686 L 339.31485 208.80914 Q 339.31485 234.91028 391.51712 234.91028 L 443.71942 261.0114 L 495.9217 261.0114 L 548.12396 261.0114 L 548.12396 313.2137 L 548.12396 391.51712 L 365.416 391.51712 L 208.80914 417.6183 L 208.80914 417.6183 L 208.80914 417.6183 L 182.708 417.6183 L 182.708 417.6183 L 182.708 443.71942 L 156.60686 443.71942 L 156.60686 443.71942 L 156.60686 469.82056 L 156.60686 469.82056 L 156.60686 469.82056 L 156.60686 548.12396 L 156.60686 626.4274 L 156.60686 626.4274 L 156.60686 626.4274 L 182.708 652.52856 L 208.80914 678.6297 L 365.416 678.6297 L 495.9217 678.6297 L 522.0228 652.52856 L 548.12396 652.52856 L 548.12396 730.832 L 548.12396 783.03424 L 469.82056 835.2366 Q 417.6183 861.3377 417.6183 965.74225 L 417.6183 1070.1469 L 417.6183 1096.2479 L 417.6183 1122.3491 L 417.6183 1122.3491 L 417.6183 1148.4502 L 417.6183 1148.4502 L 417.6183 1148.4502 L 391.51712 1148.4502 L 391.51712 1148.4502 L 313.2137 1174.5514 L 261.0114 1174.5514 L 261.0114 1044.0457 Q 261.0114 939.6411 234.91028 887.43884 Q 234.91028 835.2366 182.708 809.1354 L 130.5057 783.03424 L 104.40457 783.03424 L 78.30343 783.03424 L 78.30343 756.9331 L 52.202286 756.9331 L 52.202286 756.9331 L 52.202286 756.9331 L 52.202286 730.832 Q 52.202286 730.832 26.101143 730.832 Q -1.8189894E-12 704.73083 -1.8189894E-12 522.0228 Q -1.8189894E-12 365.416 104.40457 313.2137 Q 182.708 261.0114 182.708 208.80914 L 208.80914 130.5057 L 208.80914 78.30343 L 208.80914 26.101143 L 234.91028 26.101143 L 261.0114 0.0 L 261.0114 0.0 z" svg:height="11.745514mm" draw:style-name="style-314" svg:viewBox="0.0 0.0 548.12396 1174.5514" svg:width="5.48124mm" svg:x="155.04079mm" svg:y="246.39478mm"/>
          <draw:path svg:d="M 130.5057 -3.6379788E-12 L 261.0114 -3.6379788E-12 L 469.82056 -3.6379788E-12 L 678.6297 -3.6379788E-12 L 678.6297 26.101143 L 652.52856 52.202286 L 652.52856 78.30343 L 652.52856 104.40457 L 522.0228 104.40457 L 391.51712 104.40457 L 391.51712 130.5057 L 391.51712 130.5057 L 391.51712 182.708 Q 391.51712 234.91028 391.51712 365.416 L 391.51712 522.0228 L 417.6183 522.0228 L 417.6183 522.0228 L 417.6183 548.12396 L 391.51712 548.12396 L 391.51712 548.12396 L 391.51712 574.2251 L 339.31485 574.2251 L 287.11255 574.2251 L 287.11255 495.9217 L 287.11255 417.6183 L 261.0114 287.11255 Q 234.91028 156.60686 234.91028 156.60686 L 234.91028 156.60686 L 130.5057 130.5057 L 26.101143 130.5057 L 26.101143 104.40457 Q 26.101143 104.40457 0.0 104.40457 L 0.0 104.40457 L 26.101143 52.202286 Q 26.101143 -3.6379788E-12 130.5057 -3.6379788E-12 z" svg:height="5.7422514mm" draw:style-name="style-315" svg:viewBox="0.0 0.0 678.6297 574.2251" svg:width="6.786297mm" svg:x="165.74225mm" svg:y="236.47635mm"/>
          <draw:path svg:d="M 234.91028 0.0 L 417.6183 0.0 L 443.71942 0.0 Q 443.71942 0.0 443.71942 26.101143 L 469.82056 26.101143 L 391.51712 182.708 Q 339.31485 339.31485 313.2137 417.6183 L 313.2137 495.9217 L 287.11255 495.9217 L 261.0114 495.9217 L 261.0114 469.82056 Q 234.91028 469.82056 130.5057 469.82056 Q 0.0 443.71942 0.0 365.416 L 0.0 261.0114 L 0.0 182.708 Q 26.101143 104.40457 26.101143 52.202286 Q 26.101143 26.101143 234.91028 0.0 z" svg:height="4.959217mm" draw:style-name="style-316" svg:viewBox="0.0 0.0 469.82056 495.9217" svg:width="4.6982055mm" svg:x="67.07993mm" svg:y="181.14192mm"/>
          <draw:path svg:d="M 887.43884 0.0 L 887.43884 0.0 L 913.54 0.0 L 939.6411 0.0 L 913.54 26.101143 Q 861.3377 78.30343 887.43884 1017.9445 Q 913.54 1931.4845 887.43884 2035.889 L 861.3377 2140.2937 L 861.3377 2218.5972 L 861.3377 2296.9004 L 835.2366 2296.9004 L 809.1354 2323.0017 L 783.03424 2323.0017 L 756.9331 2323.0017 L 756.9331 2296.9004 L 756.9331 2296.9004 L 730.832 2296.9004 L 730.832 2270.7993 L 730.832 2270.7993 L 704.73083 2270.7993 L 704.73083 2114.1924 Q 704.73083 1983.6868 704.73083 1644.372 L 704.73083 1305.0571 L 678.6297 1305.0571 L 678.6297 1331.1582 L 678.6297 1331.1582 L 652.52856 1331.1582 L 652.52856 1357.2594 L 652.52856 1383.3605 L 626.4274 1435.5629 L 600.3263 1461.664 L 600.3263 1487.7651 L 600.3263 1513.8662 L 522.0228 1539.9674 Q 443.71942 1539.9674 443.71942 1800.9788 Q 443.71942 2035.889 443.71942 2061.9902 L 443.71942 2088.0913 L 417.6183 2166.3948 L 391.51712 2244.6982 L 391.51712 2270.7993 L 391.51712 2296.9004 L 365.416 2296.9004 L 339.31485 2296.9004 L 339.31485 2270.7993 L 339.31485 2244.6982 L 313.2137 2166.3948 Q 287.11255 2088.0913 287.11255 2009.788 L 287.11255 1957.5857 L 261.0114 1957.5857 L 234.91028 1957.5857 L 234.91028 2061.9902 L 234.91028 2140.2937 L 234.91028 2140.2937 L 234.91028 2140.2937 L 208.80914 1983.6868 Q 182.708 1827.08 182.708 1748.7765 Q 182.708 1696.5742 156.60686 1696.5742 Q 130.5057 1696.5742 78.30343 1409.4617 Q 26.101143 1122.3491 -1.8189894E-12 809.1354 Q -26.101143 522.0228 78.30343 522.0228 Q 156.60686 548.12396 182.708 495.9217 Q 182.708 443.71942 313.2137 339.31485 Q 443.71942 208.80914 391.51712 182.708 L 339.31485 156.60686 L 495.9217 104.40457 Q 652.52856 78.30343 704.73083 52.202286 L 730.832 26.101143 L 809.1354 26.101143 L 861.3377 26.101143 L 861.3377 26.101143 Q 887.43884 26.101143 887.43884 0.0 z" svg:height="23.230017mm" draw:style-name="style-317" svg:viewBox="0.0 0.0 939.6411 2323.0017" svg:width="9.396411mm" svg:x="83.78467mm" svg:y="217.94453mm"/>
          <draw:path svg:d="M 2218.5972 0.0 L 2323.0017 0.0 L 2792.8223 26.101143 Q 3262.6428 26.101143 3288.744 26.101143 Q 3314.845 26.101143 3314.845 52.202286 Q 3340.9463 78.30343 3445.3508 78.30343 Q 3523.654 78.30343 3549.7554 52.202286 Q 3549.7554 26.101143 3654.16 26.101143 Q 3758.5645 26.101143 3836.868 0.0 L 3915.1714 0.0 L 3967.3735 0.0 Q 4045.677 0.0 4045.677 26.101143 Q 4045.677 52.202286 4176.1826 26.101143 Q 4306.6885 26.101143 4358.8906 78.30343 Q 4437.1943 130.5057 4489.3965 104.40457 Q 4541.5986 78.30343 4567.6997 104.40457 Q 4619.9023 104.40457 4619.9023 130.5057 Q 4619.9023 156.60686 4854.8125 182.708 Q 5089.7227 182.708 5089.7227 130.5057 Q 5089.7227 52.202286 5115.8237 52.202286 Q 5141.925 78.30343 5141.925 78.30343 L 5168.026 78.30343 L 5141.925 287.11255 Q 5089.7227 522.0228 4828.7114 548.12396 Q 4567.6997 574.2251 4567.6997 600.3263 Q 4567.6997 652.52856 4541.5986 730.832 L 4541.5986 809.1354 L 4515.4976 809.1354 Q 4515.4976 809.1354 4463.2954 809.1354 L 4437.1943 809.1354 L 4437.1943 809.1354 L 4411.093 809.1354 L 4411.093 835.2366 L 4411.093 861.3377 L 4437.1943 861.3377 L 4463.2954 861.3377 L 4411.093 887.43884 L 4384.9917 887.43884 L 4384.9917 861.3377 Q 4358.8906 809.1354 4358.8906 756.9331 L 4358.8906 704.73083 L 4332.7896 704.73083 L 4332.7896 704.73083 L 4332.7896 678.6297 L 4306.6885 678.6297 L 4306.6885 678.6297 L 4306.6885 704.73083 L 4306.6885 704.73083 L 4306.6885 704.73083 L 4280.5874 704.73083 L 4280.5874 704.73083 L 4280.5874 678.6297 L 4254.4863 678.6297 L 4254.4863 678.6297 L 4254.4863 652.52856 L 4254.4863 652.52856 L 4254.4863 652.52856 L 4228.385 913.54 Q 4202.2837 1148.4502 4202.2837 1539.9674 L 4202.2837 1931.4845 L 4150.0815 1931.4845 L 4123.9805 1931.4845 L 4123.9805 1905.3834 L 4097.8794 1879.2822 L 4097.8794 1827.08 L 4097.8794 1774.8777 L 4097.8794 1748.7765 Q 4097.8794 1696.5742 4071.778 1435.5629 Q 4019.576 1148.4502 3993.4746 1148.4502 Q 3941.2725 1122.3491 3862.969 1070.1469 Q 3784.6655 1017.9445 3732.4634 783.03424 Q 3706.362 548.12396 3654.16 548.12396 Q 3601.9575 548.12396 3262.6428 548.12396 Q 2923.328 574.2251 2897.2268 1017.9445 L 2897.2268 1487.7651 L 2871.1257 1487.7651 L 2871.1257 1487.7651 L 2871.1257 1513.8662 L 2845.0244 1513.8662 L 2845.0244 1513.8662 L 2845.0244 1539.9674 L 2792.8223 1539.9674 L 2766.721 1539.9674 L 2740.6199 1566.0685 L 2688.4177 1566.0685 L 2688.4177 1357.2594 Q 2688.4177 1148.4502 2714.5188 1070.1469 Q 2714.5188 965.74225 2662.3164 756.9331 Q 2636.2153 522.0228 2531.8108 495.9217 Q 2427.4062 495.9217 1957.5857 469.82056 L 1461.664 469.82056 L 913.54 469.82056 Q 339.31485 443.71942 234.91028 443.71942 L 156.60686 443.71942 L 78.30343 443.71942 L 1.8189894E-12 443.71942 L 1.8189894E-12 417.6183 L 26.101143 417.6183 L 26.101143 417.6183 L 26.101143 391.51712 L 26.101143 391.51712 L 26.101143 391.51712 L 52.202286 391.51712 L 52.202286 391.51712 L 52.202286 365.416 L 78.30343 365.416 L 78.30343 287.11255 L 78.30343 208.80914 L 104.40457 208.80914 L 104.40457 182.708 L 104.40457 182.708 L 104.40457 182.708 L 1070.1469 156.60686 Q 2009.788 130.5057 2009.788 130.5057 Q 2009.788 78.30343 1957.5857 78.30343 Q 1931.4845 26.101143 2009.788 26.101143 Q 2088.0913 26.101143 2218.5972 0.0 z" svg:height="19.314844mm" draw:style-name="style-318" svg:viewBox="0.0 0.0 5168.026 1931.4845" svg:width="51.68026mm" svg:x="141.20718mm" svg:y="158.43393mm"/>
          <draw:path svg:d="M 443.71942 52.202286 L 522.0228 52.202286 L 522.0228 52.202286 L 522.0228 52.202286 L 469.82056 78.30343 L 417.6183 104.40457 L 417.6183 104.40457 L 417.6183 104.40457 L 391.51712 130.5057 L 391.51712 156.60686 L 469.82056 208.80914 Q 574.2251 234.91028 574.2251 469.82056 L 574.2251 678.6297 L 548.12396 678.6297 L 548.12396 678.6297 L 548.12396 704.73083 L 574.2251 704.73083 L 574.2251 730.832 L 574.2251 756.9331 L 600.3263 756.9331 L 600.3263 730.832 L 600.3263 730.832 L 626.4274 730.832 L 626.4274 730.832 L 626.4274 730.832 L 626.4274 783.03424 L 626.4274 835.2366 L 600.3263 835.2366 Q 574.2251 835.2366 469.82056 887.43884 Q 417.6183 913.54 391.51712 939.6411 L 365.416 991.8434 L 365.416 1148.4502 Q 365.416 1278.9559 339.31485 1461.664 Q 313.2137 1618.2708 313.2137 1722.6754 L 313.2137 1800.9788 L 287.11255 1905.3834 L 261.0114 2009.788 L 261.0114 1983.6868 L 261.0114 1931.4845 L 261.0114 1879.2822 L 261.0114 1853.181 L 261.0114 1827.08 L 261.0114 1800.9788 L 234.91028 1592.1697 Q 208.80914 1383.3605 208.80914 1305.0571 L 208.80914 1200.6526 L 182.708 1148.4502 L 182.708 1096.2479 L 156.60686 1096.2479 L 130.5057 1096.2479 L 130.5057 1122.3491 L 104.40457 1122.3491 L 104.40457 1148.4502 L 104.40457 1174.5514 L 78.30343 1174.5514 L 52.202286 1174.5514 L 52.202286 1226.7537 L 52.202286 1278.9559 L 26.101143 1278.9559 L 26.101143 1278.9559 L 26.101143 1226.7537 L 0.0 1174.5514 L 0.0 1096.2479 Q 0.0 991.8434 0.0 783.03424 Q 0.0 574.2251 52.202286 365.416 Q 52.202286 156.60686 104.40457 104.40457 Q 156.60686 78.30343 156.60686 52.202286 L 130.5057 3.6379788E-12 L 234.91028 3.6379788E-12 Q 365.416 26.101143 365.416 26.101143 Q 365.416 52.202286 443.71942 52.202286 z" svg:height="20.09788mm" draw:style-name="style-319" svg:viewBox="0.0 0.0 626.4274 2009.788" svg:width="6.264274mm" svg:x="69.95106mm" svg:y="220.29364mm"/>
          <draw:path svg:d="M 0.0 26.101143 L 0.0 26.101143 L 130.5057 0.0 L 287.11255 0.0 L 287.11255 0.0 Q 287.11255 26.101143 287.11255 26.101143 L 313.2137 26.101143 L 287.11255 78.30343 Q 287.11255 130.5057 261.0114 156.60686 L 234.91028 182.708 L 234.91028 182.708 L 234.91028 182.708 L 234.91028 208.80914 L 234.91028 208.80914 L 208.80914 208.80914 L 208.80914 234.91028 L 208.80914 234.91028 L 182.708 234.91028 L 182.708 234.91028 L 182.708 234.91028 L 182.708 261.0114 L 182.708 261.0114 L 156.60686 261.0114 L 156.60686 287.11255 L 130.5057 287.11255 L 104.40457 287.11255 L 78.30343 287.11255 Q 78.30343 287.11255 78.30343 261.0114 Q 78.30343 261.0114 26.101143 130.5057 L 0.0 26.101143 L 0.0 26.101143 z" svg:height="2.8711257mm" draw:style-name="style-320" svg:viewBox="0.0 0.0 313.2137 287.11255" svg:width="3.132137mm" svg:x="123.98042mm" svg:y="162.6101mm"/>
          <draw:path svg:d="M 26.101143 1.8189894E-12 Q 52.202286 -26.101143 104.40457 26.101143 Q 156.60686 52.202286 156.60686 104.40457 Q 156.60686 130.5057 104.40457 130.5057 Q 26.101143 130.5057 0.0 104.40457 Q 0.0 52.202286 0.0 26.101143 Q 0.0 1.8189894E-12 26.101143 1.8189894E-12 z" svg:height="1.305057mm" draw:style-name="style-321" svg:viewBox="0.0 0.0 156.60686 130.5057" svg:width="1.5660685mm" svg:x="26.623165mm" svg:y="147.47145mm"/>
          <draw:path svg:d="M 0.0 130.5057 L 0.0 0.0 L 339.31485 0.0 L 678.6297 0.0 L 678.6297 52.202286 Q 678.6297 130.5057 391.51712 156.60686 Q 130.5057 156.60686 130.5057 261.0114 L 156.60686 365.416 L 156.60686 365.416 Q 156.60686 365.416 130.5057 391.51712 L 104.40457 391.51712 L 104.40457 417.6183 L 130.5057 443.71942 L 130.5057 443.71942 L 130.5057 469.82056 L 130.5057 469.82056 L 130.5057 469.82056 L 104.40457 469.82056 L 104.40457 495.9217 L 104.40457 495.9217 Q 78.30343 495.9217 52.202286 522.0228 L 0.0 522.0228 L 0.0 365.416 Q -26.101143 234.91028 0.0 130.5057 z" svg:height="5.220228mm" draw:style-name="style-322" svg:viewBox="0.0 0.0 678.6297 522.0228" svg:width="6.786297mm" svg:x="152.16966mm" svg:y="195.23654mm"/>
          <draw:path svg:d="M 1383.3605 156.60686 L 1487.7651 0.0 L 1487.7651 0.0 L 1487.7651 0.0 L 1513.8662 26.101143 L 1539.9674 26.101143 L 1539.9674 52.202286 L 1539.9674 78.30343 L 1566.0685 104.40457 L 1566.0685 104.40457 L 1435.5629 417.6183 Q 1331.1582 730.832 1122.3491 1044.0457 Q 939.6411 1357.2594 756.9331 1513.8662 Q 600.3263 1670.4731 469.82056 1774.8777 Q 339.31485 1905.3834 313.2137 1957.5857 Q 261.0114 2035.889 234.91028 2035.889 L 234.91028 2035.889 L 234.91028 2035.889 L 234.91028 2035.889 L 208.80914 2035.889 L 208.80914 2035.889 L 182.708 2035.889 Q 182.708 2035.889 182.708 2035.889 L 156.60686 2035.889 L 156.60686 2061.9902 L 130.5057 2061.9902 L 130.5057 2061.9902 L 130.5057 2088.0913 L 130.5057 2088.0913 L 130.5057 2088.0913 L 104.40457 2114.1924 L 104.40457 2140.2937 L 78.30343 2140.2937 L 52.202286 2140.2937 L 52.202286 2166.3948 L 52.202286 2192.4958 L 26.101143 2192.4958 L 0.0 2192.4958 L 0.0 2166.3948 L 26.101143 2140.2937 L 26.101143 2140.2937 L 26.101143 2140.2937 L 26.101143 2114.1924 L 26.101143 2114.1924 L 52.202286 2088.0913 L 78.30343 2061.9902 L 78.30343 2035.889 L 78.30343 2009.788 L 104.40457 2009.788 L 104.40457 1983.6868 L 104.40457 1983.6868 L 130.5057 1983.6868 L 130.5057 1957.5857 Q 130.5057 1931.4845 182.708 1879.2822 Q 234.91028 1827.08 469.82056 1644.372 Q 678.6297 1461.664 783.03424 1305.0571 Q 887.43884 1148.4502 965.74225 991.8434 Q 1070.1469 835.2366 1174.5514 574.2251 Q 1305.0571 313.2137 1383.3605 156.60686 z" svg:height="21.92496mm" draw:style-name="style-323" svg:viewBox="0.0 0.0 1566.0685 2192.4958" svg:width="15.660686mm" svg:x="102.577484mm" svg:y="124.76346mm"/>
          <draw:path svg:d="M 26.101143 182.708 L 0.0 3.6379788E-12 L 156.60686 26.101143 Q 287.11255 52.202286 313.2137 52.202286 Q 339.31485 52.202286 339.31485 182.708 Q 313.2137 313.2137 261.0114 339.31485 Q 182.708 365.416 104.40457 365.416 Q 52.202286 365.416 26.101143 182.708 z" svg:height="3.6541598mm" draw:style-name="style-324" svg:viewBox="0.0 0.0 339.31485 365.416" svg:width="3.3931484mm" svg:x="158.17293mm" svg:y="216.11746mm"/>
          <draw:path svg:d="M 182.708 261.0114 L 156.60686 391.51712 L 156.60686 469.82056 Q 156.60686 574.2251 130.5057 574.2251 Q 104.40457 574.2251 104.40457 574.2251 L 104.40457 574.2251 L 78.30343 469.82056 Q 52.202286 365.416 52.202286 182.708 Q 26.101143 0.0 -9.094947E-13 0.0 Q -52.202286 0.0 156.60686 0.0 Q 339.31485 0.0 339.31485 26.101143 Q 365.416 52.202286 261.0114 78.30343 Q 182.708 104.40457 182.708 261.0114 z" svg:height="5.7422514mm" draw:style-name="style-325" svg:viewBox="0.0 0.0 339.31485 574.2251" svg:width="3.3931484mm" svg:x="67.34095mm" svg:y="279.80423mm"/>
          <draw:path svg:d="M 130.5057 0.0 Q 234.91028 0.0 261.0114 52.202286 Q 313.2137 104.40457 287.11255 156.60686 Q 261.0114 208.80914 156.60686 234.91028 Q 52.202286 261.0114 26.101143 234.91028 Q 0.0 208.80914 0.0 156.60686 Q 0.0 78.30343 0.0 52.202286 Q 52.202286 0.0 130.5057 0.0 z" svg:height="2.3491027mm" draw:style-name="style-326" svg:viewBox="0.0 0.0 287.11255 234.91028" svg:width="2.8711257mm" svg:x="121.1093mm" svg:y="41.761826mm"/>
          <draw:path svg:d="M 26.101143 26.101143 L 26.101143 0.0 L 52.202286 0.0 L 78.30343 0.0 L 104.40457 156.60686 Q 130.5057 287.11255 156.60686 313.2137 Q 182.708 365.416 234.91028 365.416 Q 313.2137 417.6183 443.71942 391.51712 Q 548.12396 391.51712 548.12396 365.416 L 548.12396 339.31485 L 548.12396 339.31485 L 574.2251 339.31485 L 574.2251 339.31485 L 600.3263 339.31485 L 600.3263 365.416 L 600.3263 365.416 L 600.3263 365.416 Q 600.3263 365.416 600.3263 391.51712 L 626.4274 391.51712 L 652.52856 417.6183 Q 704.73083 443.71942 704.73083 469.82056 L 704.73083 469.82056 L 600.3263 495.9217 Q 495.9217 522.0228 574.2251 678.6297 Q 626.4274 835.2366 652.52856 861.3377 L 704.73083 861.3377 L 704.73083 835.2366 L 704.73083 835.2366 L 730.832 835.2366 L 730.832 835.2366 L 730.832 835.2366 Q 756.9331 835.2366 756.9331 835.2366 L 756.9331 861.3377 L 756.9331 887.43884 Q 756.9331 887.43884 730.832 887.43884 L 730.832 913.54 L 730.832 913.54 Q 704.73083 913.54 652.52856 939.6411 Q 600.3263 939.6411 495.9217 783.03424 L 391.51712 626.4274 L 365.416 626.4274 L 365.416 626.4274 L 365.416 600.3263 L 339.31485 600.3263 L 339.31485 600.3263 L 339.31485 574.2251 L 339.31485 574.2251 L 339.31485 574.2251 L 313.2137 574.2251 L 313.2137 574.2251 L 313.2137 548.12396 L 287.11255 548.12396 L 287.11255 548.12396 L 287.11255 574.2251 L 287.11255 574.2251 L 287.11255 574.2251 L 234.91028 626.4274 Q 234.91028 704.73083 208.80914 730.832 L 208.80914 783.03424 L 182.708 783.03424 L 182.708 783.03424 L 182.708 756.9331 L 182.708 756.9331 L 156.60686 756.9331 L 156.60686 756.9331 L 130.5057 756.9331 L 78.30343 730.832 L 104.40457 730.832 L 130.5057 730.832 L 130.5057 678.6297 L 130.5057 626.4274 L 156.60686 574.2251 Q 182.708 522.0228 130.5057 469.82056 Q 130.5057 417.6183 52.202286 313.2137 L -9.094947E-13 182.708 L -9.094947E-13 156.60686 L -9.094947E-13 130.5057 L -9.094947E-13 78.30343 L -9.094947E-13 26.101143 L 26.101143 26.101143 z" svg:height="9.396411mm" draw:style-name="style-327" svg:viewBox="0.0 0.0 756.9331 939.6411" svg:width="7.569331mm" svg:x="77.52039mm" svg:y="148.25449mm"/>
          <draw:path svg:d="M 469.82056 365.416 L 443.71942 339.31485 L 443.71942 339.31485 L 443.71942 339.31485 L 417.6183 339.31485 L 391.51712 339.31485 L 391.51712 339.31485 L 391.51712 339.31485 L 339.31485 443.71942 Q 339.31485 522.0228 313.2137 548.12396 L 313.2137 574.2251 L 234.91028 574.2251 L 182.708 574.2251 L 182.708 548.12396 L 182.708 522.0228 L 156.60686 495.9217 L 130.5057 469.82056 L 130.5057 443.71942 L 130.5057 417.6183 L 52.202286 234.91028 Q -26.101143 26.101143 -1.8189894E-12 26.101143 Q 26.101143 26.101143 78.30343 52.202286 Q 130.5057 78.30343 182.708 156.60686 Q 208.80914 234.91028 234.91028 261.0114 Q 261.0114 261.0114 313.2137 130.5057 Q 365.416 26.101143 417.6183 26.101143 Q 495.9217 26.101143 548.12396 130.5057 Q 600.3263 234.91028 626.4274 261.0114 Q 652.52856 261.0114 704.73083 130.5057 Q 756.9331 26.101143 835.2366 -3.6379788E-12 Q 913.54 -3.6379788E-12 809.1354 261.0114 Q 704.73083 548.12396 652.52856 548.12396 Q 574.2251 548.12396 522.0228 469.82056 Q 495.9217 391.51712 469.82056 365.416 z" svg:height="5.7422514mm" draw:style-name="style-328" svg:viewBox="0.0 0.0 835.2366 574.2251" svg:width="8.3523655mm" svg:x="117.19413mm" svg:y="236.73735mm"/>
          <draw:path svg:d="M 391.51712 365.416 L 365.416 574.2251 L 313.2137 574.2251 Q 261.0114 574.2251 234.91028 365.416 Q 208.80914 156.60686 104.40457 156.60686 Q 0.0 104.40457 0.0 52.202286 Q 0.0 0.0 313.2137 0.0 Q 626.4274 0.0 626.4274 52.202286 Q 626.4274 104.40457 522.0228 130.5057 Q 417.6183 156.60686 391.51712 365.416 z" svg:height="5.7422514mm" draw:style-name="style-329" svg:viewBox="0.0 0.0 626.4274 574.2251" svg:width="6.264274mm" svg:x="79.34747mm" svg:y="49.59217mm"/>
          <draw:path svg:d="M 26.101143 26.101143 L 26.101143 0.0 L 52.202286 0.0 L 78.30343 0.0 L 104.40457 469.82056 Q 156.60686 913.54 182.708 1096.2479 Q 208.80914 1252.8549 208.80914 1566.0685 Q 208.80914 1853.181 208.80914 1957.5857 L 208.80914 2061.9902 L 182.708 2088.0913 L 156.60686 2140.2937 L 156.60686 2009.788 L 156.60686 1879.2822 L 182.708 1827.08 L 182.708 1800.9788 L 182.708 1644.372 Q 156.60686 1487.7651 156.60686 1357.2594 Q 156.60686 1200.6526 104.40457 1096.2479 Q 52.202286 965.74225 26.101143 730.832 L 0.0 522.0228 L 0.0 469.82056 L 0.0 417.6183 L 0.0 208.80914 L 0.0 26.101143 L 26.101143 26.101143 z" svg:height="21.402937mm" draw:style-name="style-330" svg:viewBox="0.0 0.0 208.80914 2140.2937" svg:width="2.0880914mm" svg:x="76.21533mm" svg:y="223.42578mm"/>
          <draw:path svg:d="M 0.0 104.40457 L 0.0 -3.6379788E-12 L 365.416 -3.6379788E-12 Q 704.73083 -3.6379788E-12 678.6297 78.30343 Q 678.6297 156.60686 548.12396 156.60686 Q 417.6183 182.708 417.6183 417.6183 Q 417.6183 626.4274 443.71942 783.03424 L 469.82056 965.74225 L 469.82056 1044.0457 Q 469.82056 1096.2479 365.416 1096.2479 Q 287.11255 1096.2479 287.11255 1096.2479 L 261.0114 1096.2479 L 261.0114 678.6297 Q 261.0114 234.91028 234.91028 208.80914 Q 208.80914 182.708 104.40457 182.708 Q 0.0 156.60686 0.0 104.40457 z" svg:height="10.96248mm" draw:style-name="style-331" svg:viewBox="0.0 0.0 678.6297 1096.2479" svg:width="6.786297mm" svg:x="127.37357mm" svg:y="180.09789mm"/>
          <draw:path svg:d="M 208.80914 26.101143 L 234.91028 0.0 L 234.91028 0.0 L 261.0114 0.0 L 261.0114 0.0 L 261.0114 26.101143 L 261.0114 26.101143 L 287.11255 26.101143 L 287.11255 52.202286 Q 287.11255 78.30343 313.2137 78.30343 Q 365.416 78.30343 365.416 104.40457 Q 365.416 130.5057 391.51712 156.60686 L 391.51712 182.708 L 365.416 182.708 Q 313.2137 182.708 287.11255 208.80914 L 261.0114 234.91028 L 261.0114 234.91028 L 261.0114 234.91028 L 261.0114 261.0114 L 261.0114 261.0114 L 234.91028 287.11255 Q 234.91028 313.2137 417.6183 287.11255 Q 574.2251 287.11255 678.6297 391.51712 Q 783.03424 469.82056 783.03424 548.12396 Q 835.2366 626.4274 835.2366 730.832 L 835.2366 835.2366 L 809.1354 835.2366 L 809.1354 861.3377 L 756.9331 861.3377 L 704.73083 861.3377 L 704.73083 861.3377 L 704.73083 861.3377 L 678.6297 835.2366 L 652.52856 835.2366 L 652.52856 809.1354 L 626.4274 756.9331 L 626.4274 704.73083 Q 626.4274 626.4274 600.3263 574.2251 Q 574.2251 522.0228 548.12396 495.9217 L 495.9217 469.82056 L 495.9217 443.71942 Q 495.9217 417.6183 261.0114 469.82056 L 52.202286 522.0228 L 26.101143 548.12396 L 0.0 574.2251 L 0.0 600.3263 L 0.0 600.3263 L 0.0 600.3263 L 0.0 600.3263 L 0.0 548.12396 L 0.0 495.9217 L 0.0 391.51712 Q 0.0 287.11255 0.0 234.91028 Q 0.0 182.708 0.0 208.80914 L 26.101143 234.91028 L 52.202286 234.91028 L 104.40457 234.91028 L 104.40457 208.80914 L 104.40457 208.80914 L 130.5057 208.80914 L 130.5057 182.708 L 130.5057 182.708 L 156.60686 182.708 L 156.60686 182.708 L 156.60686 182.708 L 182.708 156.60686 L 208.80914 156.60686 L 208.80914 130.5057 L 208.80914 104.40457 L 234.91028 104.40457 L 234.91028 78.30343 L 208.80914 78.30343 Q 182.708 78.30343 208.80914 26.101143 z" svg:height="8.613377mm" draw:style-name="style-332" svg:viewBox="0.0 0.0 835.2366 861.3377" svg:width="8.3523655mm" svg:x="76.73736mm" svg:y="155.82382mm"/>
          <draw:path svg:d="M 52.202286 756.9331 L 0.0 756.9331 L 0.0 365.416 Q -26.101143 -26.101143 52.202286 0.0 Q 104.40457 26.101143 156.60686 156.60686 Q 208.80914 261.0114 208.80914 469.82056 Q 156.60686 678.6297 130.5057 704.73083 Q 104.40457 730.832 52.202286 756.9331 z" svg:height="7.569331mm" draw:style-name="style-333" svg:viewBox="0.0 0.0 208.80914 756.9331" svg:width="2.0880914mm" svg:x="98.662315mm" svg:y="27.145187mm"/>
          <draw:path svg:d="M 0.0 548.12396 L 0.0 495.9217 L 26.101143 469.82056 L 52.202286 443.71942 L 104.40457 208.80914 Q 182.708 -26.101143 234.91028 0.0 Q 313.2137 0.0 417.6183 261.0114 Q 522.0228 495.9217 522.0228 548.12396 Q 522.0228 600.3263 469.82056 574.2251 Q 417.6183 574.2251 417.6183 548.12396 Q 391.51712 522.0228 261.0114 522.0228 Q 156.60686 522.0228 130.5057 548.12396 Q 104.40457 574.2251 52.202286 600.3263 Q 0.0 600.3263 0.0 548.12396 z" svg:height="6.0032625mm" draw:style-name="style-334" svg:viewBox="0.0 0.0 522.0228 600.3263" svg:width="5.220228mm" svg:x="81.43556mm" svg:y="279.80423mm"/>
          <draw:path svg:d="M 626.4274 26.101143 L 626.4274 0.0 L 704.73083 0.0 L 756.9331 0.0 L 756.9331 26.101143 L 756.9331 52.202286 L 783.03424 182.708 Q 809.1354 313.2137 809.1354 365.416 L 809.1354 391.51712 L 809.1354 417.6183 L 809.1354 469.82056 L 809.1354 522.0228 Q 809.1354 548.12396 835.2366 548.12396 L 835.2366 548.12396 L 835.2366 574.2251 Q 835.2366 600.3263 704.73083 678.6297 L 548.12396 730.832 L 548.12396 704.73083 L 548.12396 678.6297 L 522.0228 678.6297 L 522.0228 678.6297 L 522.0228 652.52856 L 495.9217 652.52856 L 495.9217 652.52856 L 495.9217 652.52856 L 495.9217 626.4274 Q 495.9217 626.4274 417.6183 522.0228 L 339.31485 417.6183 L 339.31485 417.6183 L 339.31485 417.6183 L 339.31485 391.51712 L 339.31485 391.51712 L 313.2137 391.51712 L 313.2137 365.416 L 313.2137 365.416 L 287.11255 365.416 L 287.11255 339.31485 L 287.11255 313.2137 L 261.0114 313.2137 L 261.0114 313.2137 L 261.0114 287.11255 L 234.91028 287.11255 L 234.91028 287.11255 L 234.91028 261.0114 L 208.80914 261.0114 L 182.708 261.0114 L 182.708 417.6183 L 182.708 574.2251 L 208.80914 626.4274 L 208.80914 678.6297 L 130.5057 678.6297 L 26.101143 678.6297 L 26.101143 652.52856 L 26.101143 652.52856 L 0.0 339.31485 L 0.0 26.101143 L 78.30343 26.101143 L 156.60686 52.202286 L 182.708 52.202286 L 208.80914 52.202286 L 339.31485 156.60686 Q 443.71942 261.0114 443.71942 287.11255 L 443.71942 287.11255 L 469.82056 287.11255 L 469.82056 313.2137 L 469.82056 313.2137 L 495.9217 313.2137 L 495.9217 313.2137 L 495.9217 313.2137 L 522.0228 339.31485 L 548.12396 365.416 L 574.2251 365.416 L 600.3263 365.416 L 600.3263 313.2137 Q 600.3263 234.91028 600.3263 130.5057 L 600.3263 26.101143 L 626.4274 26.101143 z" svg:height="7.3083196mm" draw:style-name="style-335" svg:viewBox="0.0 0.0 835.2366 730.832" svg:width="8.3523655mm" svg:x="146.94943mm" svg:y="227.60196mm"/>
          <draw:path svg:d="M 339.31485 443.71942 L 339.31485 443.71942 L 208.80914 443.71942 Q 78.30343 443.71942 78.30343 443.71942 L 52.202286 443.71942 L 52.202286 339.31485 Q 52.202286 234.91028 26.101143 156.60686 L 0.0 78.30343 L 0.0 26.101143 Q 0.0 0.0 182.708 0.0 Q 365.416 0.0 391.51712 26.101143 Q 391.51712 78.30343 261.0114 78.30343 Q 156.60686 78.30343 156.60686 104.40457 Q 156.60686 130.5057 261.0114 130.5057 Q 365.416 156.60686 365.416 208.80914 Q 339.31485 287.11255 261.0114 287.11255 Q 156.60686 339.31485 261.0114 365.416 Q 391.51712 391.51712 365.416 417.6183 Q 365.416 443.71942 339.31485 443.71942 z" svg:height="4.4371943mm" draw:style-name="style-336" svg:viewBox="0.0 0.0 391.51712 443.71942" svg:width="3.9151714mm" svg:x="135.72594mm" svg:y="208.54813mm"/>
          <draw:path svg:d="M 78.30343 208.80914 L 0.0 182.708 L 26.101143 104.40457 Q 26.101143 0.0 130.5057 0.0 Q 208.80914 0.0 234.91028 26.101143 Q 234.91028 52.202286 234.91028 130.5057 Q 234.91028 208.80914 182.708 208.80914 Q 156.60686 208.80914 78.30343 208.80914 z" svg:height="2.0880914mm" draw:style-name="style-337" svg:viewBox="0.0 0.0 234.91028 208.80914" svg:width="2.3491027mm" svg:x="127.112564mm" svg:y="41.761826mm"/>
          <draw:path svg:d="M 0.0 104.40457 Q 26.101143 3.6379788E-12 78.30343 3.6379788E-12 Q 156.60686 3.6379788E-12 130.5057 104.40457 Q 104.40457 208.80914 52.202286 182.708 Q -26.101143 182.708 0.0 104.40457 z" svg:height="1.8270799mm" draw:style-name="style-338" svg:viewBox="0.0 0.0 130.5057 182.708" svg:width="1.305057mm" svg:x="139.64111mm" svg:y="164.4372mm"/>
          <draw:path svg:d="M 0.0 52.202286 L 0.0 0.0 L 208.80914 26.101143 Q 417.6183 52.202286 391.51712 78.30343 Q 391.51712 104.40457 313.2137 104.40457 Q 234.91028 130.5057 234.91028 261.0114 L 234.91028 417.6183 L 261.0114 443.71942 L 261.0114 469.82056 L 182.708 469.82056 L 130.5057 469.82056 L 130.5057 313.2137 Q 130.5057 156.60686 52.202286 130.5057 Q 0.0 104.40457 0.0 52.202286 z" svg:height="4.6982055mm" draw:style-name="style-339" svg:viewBox="0.0 0.0 391.51712 469.82056" svg:width="3.9151714mm" svg:x="144.86134mm" svg:y="208.28711mm"/>
          <draw:path svg:d="M -1.8189894E-12 78.30343 Q 26.101143 0.0 52.202286 0.0 Q 78.30343 0.0 104.40457 52.202286 Q 130.5057 130.5057 52.202286 130.5057 Q -26.101143 130.5057 -1.8189894E-12 78.30343 z" svg:height="1.305057mm" draw:style-name="style-340" svg:viewBox="0.0 0.0 104.40457 130.5057" svg:width="1.0440457mm" svg:x="130.2447mm" svg:y="230.21207mm"/>
          <draw:path svg:d="M 287.11255 522.0228 L 182.708 522.0228 L 156.60686 522.0228 Q 130.5057 522.0228 78.30343 443.71942 L 0.0 365.416 L 26.101143 234.91028 Q 52.202286 104.40457 104.40457 52.202286 Q 156.60686 0.0 313.2137 0.0 Q 443.71942 0.0 417.6183 52.202286 Q 417.6183 104.40457 313.2137 104.40457 Q 182.708 104.40457 156.60686 130.5057 Q 130.5057 130.5057 130.5057 261.0114 Q 156.60686 365.416 182.708 417.6183 Q 234.91028 469.82056 365.416 443.71942 Q 495.9217 417.6183 469.82056 469.82056 Q 469.82056 522.0228 417.6183 522.0228 Q 391.51712 522.0228 287.11255 522.0228 z" svg:height="5.220228mm" draw:style-name="style-341" svg:viewBox="0.0 0.0 469.82056 522.0228" svg:width="4.6982055mm" svg:x="146.1664mm" svg:y="279.80423mm"/>
          <draw:path svg:d="M 156.60686 52.202286 Q 261.0114 0.0 391.51712 0.0 Q 522.0228 52.202286 600.3263 130.5057 Q 678.6297 208.80914 678.6297 443.71942 Q 678.6297 678.6297 626.4274 756.9331 Q 574.2251 835.2366 469.82056 887.43884 Q 339.31485 939.6411 234.91028 887.43884 Q 130.5057 887.43884 78.30343 783.03424 Q 1.8189894E-12 678.6297 1.8189894E-12 522.0228 Q 1.8189894E-12 339.31485 26.101143 208.80914 Q 52.202286 104.40457 156.60686 52.202286 z" svg:height="8.874389mm" draw:style-name="style-342" svg:viewBox="0.0 0.0 678.6297 887.43884" svg:width="6.786297mm" svg:x="149.29854mm" svg:y="26.101143mm"/>
          <draw:path svg:d="M 104.40457 0.0 L 104.40457 0.0 L 208.80914 0.0 Q 313.2137 52.202286 365.416 52.202286 L 391.51712 52.202286 L 417.6183 52.202286 L 469.82056 52.202286 L 469.82056 52.202286 L 469.82056 52.202286 L 495.9217 52.202286 L 495.9217 52.202286 L 522.0228 52.202286 L 522.0228 52.202286 L 469.82056 313.2137 Q 417.6183 548.12396 365.416 704.73083 Q 365.416 861.3377 339.31485 887.43884 L 339.31485 913.54 L 339.31485 939.6411 Q 365.416 991.8434 365.416 1017.9445 Q 365.416 1044.0457 313.2137 1044.0457 Q 261.0114 1044.0457 261.0114 991.8434 Q 261.0114 939.6411 234.91028 939.6411 L 208.80914 913.54 L 208.80914 913.54 L 208.80914 887.43884 L 182.708 887.43884 L 156.60686 887.43884 L 130.5057 861.3377 Q 104.40457 835.2366 52.202286 809.1354 Q 0.0 783.03424 0.0 678.6297 L 0.0 574.2251 L 0.0 522.0228 L 0.0 443.71942 L 26.101143 443.71942 L 26.101143 469.82056 L 78.30343 469.82056 Q 130.5057 522.0228 208.80914 522.0228 L 261.0114 522.0228 L 261.0114 469.82056 L 261.0114 391.51712 L 234.91028 391.51712 L 234.91028 365.416 L 234.91028 365.416 Q 208.80914 365.416 156.60686 313.2137 Q 104.40457 261.0114 78.30343 182.708 L 52.202286 104.40457 L 78.30343 52.202286 L 104.40457 0.0 L 104.40457 0.0 z" svg:height="10.440456mm" draw:style-name="style-343" svg:viewBox="0.0 0.0 522.0228 1044.0457" svg:width="5.220228mm" svg:x="50.114193mm" svg:y="207.24307mm"/>
          <draw:path svg:d="M 104.40457 234.91028 Q -26.101143 208.80914 0.0 104.40457 Q 26.101143 -3.6379788E-12 78.30343 -3.6379788E-12 Q 156.60686 -3.6379788E-12 182.708 130.5057 Q 234.91028 261.0114 104.40457 234.91028 z" svg:height="2.3491027mm" draw:style-name="style-344" svg:viewBox="0.0 0.0 182.708 234.91028" svg:width="1.8270799mm" svg:x="53.50734mm" svg:y="167.56934mm"/>
          <draw:path svg:d="M 730.832 26.101143 L 730.832 26.101143 L 730.832 26.101143 L 704.73083 52.202286 L 704.73083 78.30343 L 704.73083 104.40457 L 704.73083 130.5057 L 704.73083 156.60686 L 704.73083 156.60686 L 704.73083 182.708 L 730.832 182.708 L 756.9331 182.708 L 783.03424 156.60686 L 809.1354 156.60686 L 861.3377 156.60686 Q 913.54 182.708 756.9331 234.91028 Q 600.3263 313.2137 574.2251 391.51712 Q 548.12396 495.9217 600.3263 495.9217 Q 678.6297 495.9217 678.6297 522.0228 Q 652.52856 548.12396 574.2251 574.2251 Q 469.82056 600.3263 443.71942 548.12396 Q 443.71942 495.9217 365.416 548.12396 Q 287.11255 600.3263 130.5057 600.3263 L 9.094947E-13 626.4274 L 9.094947E-13 600.3263 L 9.094947E-13 574.2251 L 9.094947E-13 548.12396 L 26.101143 522.0228 L 26.101143 522.0228 L 26.101143 548.12396 L 78.30343 522.0228 Q 130.5057 522.0228 130.5057 495.9217 Q 130.5057 469.82056 156.60686 443.71942 L 182.708 391.51712 L 182.708 339.31485 L 182.708 287.11255 L 156.60686 287.11255 L 156.60686 287.11255 L 130.5057 261.0114 L 104.40457 261.0114 L 104.40457 287.11255 L 78.30343 313.2137 L 78.30343 313.2137 L 78.30343 339.31485 L 78.30343 339.31485 Q 78.30343 339.31485 52.202286 391.51712 L 26.101143 469.82056 L 26.101143 469.82056 L 26.101143 495.9217 L 26.101143 495.9217 L 26.101143 495.9217 L 9.094947E-13 443.71942 L 9.094947E-13 417.6183 L 9.094947E-13 365.416 L 26.101143 313.2137 L 26.101143 287.11255 L 26.101143 261.0114 L 52.202286 261.0114 L 52.202286 234.91028 L 52.202286 234.91028 L 78.30343 234.91028 L 78.30343 234.91028 L 78.30343 234.91028 L 78.30343 208.80914 L 78.30343 208.80914 L 104.40457 182.708 L 104.40457 182.708 L 130.5057 182.708 Q 182.708 182.708 287.11255 182.708 Q 391.51712 208.80914 391.51712 234.91028 Q 417.6183 234.91028 495.9217 208.80914 Q 548.12396 182.708 600.3263 78.30343 Q 652.52856 -4.5474735E-13 704.73083 -4.5474735E-13 Q 730.832 26.101143 730.832 26.101143 z" svg:height="6.264274mm" draw:style-name="style-345" svg:viewBox="0.0 0.0 861.3377 626.4274" svg:width="8.613377mm" svg:x="74.91028mm" svg:y="38.8907mm"/>
          <draw:path svg:d="M 339.31485 156.60686 L 495.9217 -1.8189894E-12 L 522.0228 26.101143 Q 522.0228 52.202286 548.12396 52.202286 L 574.2251 52.202286 L 574.2251 104.40457 Q 574.2251 156.60686 522.0228 234.91028 Q 495.9217 313.2137 730.832 287.11255 Q 991.8434 261.0114 1017.9445 182.708 Q 1044.0457 104.40457 1044.0457 78.30343 L 1044.0457 78.30343 L 1070.1469 78.30343 L 1096.2479 78.30343 L 1096.2479 156.60686 Q 1096.2479 234.91028 1070.1469 287.11255 Q 1044.0457 339.31485 965.74225 443.71942 Q 887.43884 548.12396 730.832 600.3263 Q 600.3263 678.6297 339.31485 678.6297 L 78.30343 678.6297 L 52.202286 678.6297 L 0.0 678.6297 L 0.0 626.4274 L 0.0 574.2251 L 0.0 574.2251 L 26.101143 574.2251 L 26.101143 548.12396 L 26.101143 548.12396 L 52.202286 548.12396 L 52.202286 522.0228 L 52.202286 522.0228 L 52.202286 522.0228 L 78.30343 495.9217 Q 104.40457 469.82056 156.60686 417.6183 Q 208.80914 339.31485 339.31485 156.60686 z" svg:height="6.786297mm" draw:style-name="style-346" svg:viewBox="0.0 0.0 1096.2479 678.6297" svg:width="10.96248mm" svg:x="126.85155mm" svg:y="159.73898mm"/>
          <draw:path svg:d="M 1174.5514 626.4274 L 1174.5514 704.73083 L 1174.5514 783.03424 L 1174.5514 861.3377 L 1148.4502 913.54 Q 1122.3491 965.74225 1122.3491 1044.0457 Q 1070.1469 1096.2479 939.6411 1200.6526 Q 809.1354 1305.0571 626.4274 1305.0571 Q 443.71942 1305.0571 313.2137 1252.8549 Q 182.708 1174.5514 130.5057 1070.1469 L 78.30343 965.74225 L 52.202286 939.6411 L 26.101143 913.54 L 26.101143 913.54 L 26.101143 887.43884 L 26.101143 887.43884 L 26.101143 887.43884 L 0.0 887.43884 L 0.0 887.43884 L 0.0 861.3377 L 0.0 861.3377 L 26.101143 626.4274 Q 78.30343 365.416 130.5057 261.0114 Q 182.708 156.60686 287.11255 78.30343 Q 391.51712 0.0 548.12396 0.0 Q 730.832 0.0 887.43884 130.5057 Q 1017.9445 234.91028 1096.2479 391.51712 Q 1174.5514 548.12396 1174.5514 626.4274 z M 391.51712 261.0114 Q 495.9217 208.80914 626.4274 208.80914 Q 756.9331 261.0114 835.2366 339.31485 Q 913.54 417.6183 913.54 652.52856 Q 913.54 887.43884 861.3377 965.74225 Q 809.1354 1044.0457 704.73083 1096.2479 Q 574.2251 1148.4502 469.82056 1096.2479 Q 365.416 1096.2479 313.2137 991.8434 Q 234.91028 887.43884 234.91028 730.832 Q 234.91028 548.12396 261.0114 417.6183 Q 287.11255 313.2137 391.51712 261.0114 z" svg:height="13.050571mm" draw:style-name="style-347" svg:viewBox="0.0 0.0 1174.5514 1305.0571" svg:width="11.745514mm" svg:x="146.94943mm" svg:y="24.01305mm"/>
          <draw:path svg:d="M 261.0114 522.0228 L 261.0114 548.12396 L 234.91028 548.12396 L 208.80914 548.12396 L 208.80914 522.0228 L 208.80914 522.0228 L 182.708 522.0228 Q 182.708 495.9217 78.30343 261.0114 L 0.0 26.101143 L 0.0 26.101143 L 0.0 26.101143 L 52.202286 26.101143 L 78.30343 26.101143 L 78.30343 26.101143 L 104.40457 26.101143 L 104.40457 78.30343 Q 156.60686 156.60686 156.60686 182.708 L 156.60686 208.80914 L 182.708 234.91028 L 182.708 261.0114 L 208.80914 261.0114 L 234.91028 234.91028 L 234.91028 234.91028 L 261.0114 234.91028 L 313.2137 104.40457 Q 365.416 -26.101143 417.6183 3.6379788E-12 Q 495.9217 26.101143 548.12396 130.5057 Q 600.3263 234.91028 626.4274 261.0114 Q 652.52856 261.0114 704.73083 130.5057 Q 756.9331 -26.101143 783.03424 3.6379788E-12 Q 835.2366 3.6379788E-12 809.1354 78.30343 Q 783.03424 182.708 704.73083 339.31485 Q 626.4274 522.0228 574.2251 522.0228 Q 522.0228 522.0228 469.82056 365.416 Q 443.71942 208.80914 391.51712 234.91028 Q 365.416 287.11255 313.2137 391.51712 Q 261.0114 495.9217 261.0114 522.0228 z" svg:height="5.48124mm" draw:style-name="style-348" svg:viewBox="0.0 0.0 809.1354 548.12396" svg:width="8.091354mm" svg:x="113.27895mm" svg:y="288.41763mm"/>
          <draw:path svg:d="M 626.4274 26.101143 L 626.4274 26.101143 L 704.73083 26.101143 L 809.1354 26.101143 L 809.1354 26.101143 Q 809.1354 52.202286 809.1354 52.202286 L 835.2366 52.202286 L 861.3377 52.202286 Q 861.3377 78.30343 887.43884 104.40457 L 887.43884 156.60686 L 887.43884 313.2137 L 887.43884 443.71942 L 887.43884 443.71942 Q 861.3377 443.71942 809.1354 495.9217 Q 730.832 522.0228 652.52856 522.0228 L 548.12396 495.9217 L 548.12396 469.82056 Q 548.12396 469.82056 522.0228 469.82056 L 522.0228 495.9217 L 522.0228 495.9217 L 522.0228 522.0228 L 443.71942 522.0228 Q 339.31485 522.0228 234.91028 522.0228 Q 130.5057 522.0228 104.40457 522.0228 L 78.30343 469.82056 L 78.30343 469.82056 L 78.30343 469.82056 L 52.202286 469.82056 L 52.202286 469.82056 L 52.202286 443.71942 L 26.101143 443.71942 L 26.101143 417.6183 L 26.101143 391.51712 L 26.101143 287.11255 L 26.101143 182.708 L 0.0 182.708 L 0.0 156.60686 L 0.0 156.60686 L 26.101143 156.60686 L 26.101143 104.40457 Q 26.101143 26.101143 52.202286 26.101143 L 78.30343 26.101143 L 104.40457 52.202286 Q 130.5057 52.202286 130.5057 26.101143 Q 156.60686 -1.8189894E-12 287.11255 -1.8189894E-12 Q 391.51712 -1.8189894E-12 495.9217 52.202286 Q 574.2251 52.202286 600.3263 52.202286 Q 626.4274 52.202286 626.4274 26.101143 z" svg:height="5.220228mm" draw:style-name="style-349" svg:viewBox="0.0 0.0 887.43884 522.0228" svg:width="8.874389mm" svg:x="68.12398mm" svg:y="163.39314mm"/>
          <draw:path svg:d="M 78.30343 78.30343 L 78.30343 0.0 L 78.30343 0.0 L 104.40457 0.0 L 104.40457 0.0 L 104.40457 0.0 L 104.40457 26.101143 L 130.5057 26.101143 L 130.5057 52.202286 Q 156.60686 104.40457 156.60686 156.60686 L 156.60686 208.80914 L 182.708 261.0114 L 208.80914 287.11255 L 208.80914 313.2137 L 208.80914 365.416 L 208.80914 391.51712 L 208.80914 417.6183 L 234.91028 469.82056 L 261.0114 495.9217 L 261.0114 522.0228 L 261.0114 574.2251 L 261.0114 574.2251 Q 261.0114 574.2251 234.91028 574.2251 L 234.91028 600.3263 L 234.91028 600.3263 Q 208.80914 600.3263 208.80914 626.4274 L 208.80914 626.4274 L 156.60686 652.52856 Q 130.5057 678.6297 104.40457 704.73083 L 78.30343 704.73083 L 78.30343 704.73083 Q 52.202286 704.73083 26.101143 730.832 L -1.8189894E-12 730.832 L -1.8189894E-12 704.73083 Q -1.8189894E-12 678.6297 -1.8189894E-12 652.52856 L -1.8189894E-12 626.4274 L -1.8189894E-12 626.4274 Q -1.8189894E-12 600.3263 26.101143 548.12396 L 52.202286 495.9217 L 78.30343 495.9217 Q 104.40457 469.82056 104.40457 443.71942 L 104.40457 391.51712 L 104.40457 261.0114 Q 104.40457 156.60686 78.30343 78.30343 z" svg:height="7.3083196mm" draw:style-name="style-350" svg:viewBox="0.0 0.0 261.0114 730.832" svg:width="2.610114mm" svg:x="92.39804mm" svg:y="210.89723mm"/>
          <draw:path svg:d="M 783.03424 287.11255 L 783.03424 600.3263 L 730.832 600.3263 L 704.73083 600.3263 L 704.73083 574.2251 L 678.6297 574.2251 L 678.6297 574.2251 L 678.6297 548.12396 L 652.52856 548.12396 L 626.4274 548.12396 L 626.4274 522.0228 L 626.4274 522.0228 L 600.3263 522.0228 Q 600.3263 495.9217 469.82056 391.51712 L 313.2137 287.11255 L 313.2137 287.11255 L 313.2137 287.11255 L 287.11255 287.11255 L 287.11255 287.11255 L 261.0114 261.0114 L 234.91028 234.91028 L 208.80914 234.91028 L 156.60686 234.91028 L 156.60686 391.51712 L 156.60686 574.2251 L 130.5057 574.2251 L 130.5057 600.3263 L 78.30343 600.3263 L 26.101143 600.3263 L 26.101143 574.2251 L -1.8189894E-12 548.12396 L 26.101143 208.80914 Q 26.101143 -130.5057 313.2137 78.30343 Q 574.2251 287.11255 600.3263 313.2137 Q 626.4274 313.2137 626.4274 156.60686 Q 652.52856 26.101143 704.73083 0.0 Q 783.03424 0.0 783.03424 287.11255 z" svg:height="6.0032625mm" draw:style-name="style-351" svg:viewBox="0.0 0.0 783.03424 600.3263" svg:width="7.830343mm" svg:x="92.39804mm" svg:y="49.85318mm"/>
          <draw:path svg:d="M 78.30343 26.101143 L 78.30343 0.0 L 104.40457 0.0 L 130.5057 0.0 L 156.60686 26.101143 L 182.708 52.202286 L 313.2137 104.40457 Q 443.71942 156.60686 443.71942 130.5057 Q 469.82056 130.5057 469.82056 182.708 L 469.82056 234.91028 L 417.6183 391.51712 Q 365.416 548.12396 365.416 574.2251 L 365.416 574.2251 L 365.416 574.2251 L 339.31485 574.2251 L 339.31485 522.0228 L 313.2137 495.9217 L 313.2137 469.82056 L 313.2137 443.71942 L 261.0114 443.71942 Q 182.708 417.6183 104.40457 365.416 L 0.0 313.2137 L 0.0 261.0114 L 0.0 208.80914 L 26.101143 156.60686 L 52.202286 130.5057 L 52.202286 104.40457 L 52.202286 52.202286 L 78.30343 26.101143 z" svg:height="5.7422514mm" draw:style-name="style-352" svg:viewBox="0.0 0.0 469.82056 574.2251" svg:width="4.6982055mm" svg:x="51.68026mm" svg:y="202.02284mm"/>
          <draw:path svg:d="M -1.8189894E-12 0.0 Q 26.101143 0.0 104.40457 0.0 Q 182.708 52.202286 182.708 78.30343 Q 208.80914 130.5057 104.40457 156.60686 Q -1.8189894E-12 208.80914 -1.8189894E-12 104.40457 Q -26.101143 0.0 -1.8189894E-12 0.0 z" svg:height="1.5660685mm" draw:style-name="style-353" svg:viewBox="0.0 0.0 182.708 156.60686" svg:width="1.8270799mm" svg:x="134.6819mm" svg:y="280.32626mm"/>
          <draw:path svg:d="M 313.2137 574.2251 L 156.60686 626.4274 L 156.60686 626.4274 Q 182.708 626.4274 182.708 783.03424 L 182.708 913.54 L 208.80914 939.6411 Q 208.80914 965.74225 443.71942 965.74225 L 652.52856 965.74225 L 652.52856 1017.9445 Q 652.52856 1070.1469 626.4274 1096.2479 Q 626.4274 1122.3491 339.31485 1122.3491 L 26.101143 1122.3491 L 26.101143 1044.0457 Q 26.101143 991.8434 0.0 522.0228 Q -26.101143 26.101143 287.11255 -3.6379788E-12 Q 626.4274 -3.6379788E-12 652.52856 78.30343 Q 652.52856 156.60686 391.51712 156.60686 Q 156.60686 182.708 156.60686 287.11255 Q 182.708 391.51712 313.2137 417.6183 Q 469.82056 417.6183 469.82056 495.9217 Q 495.9217 548.12396 313.2137 574.2251 z" svg:height="11.223491mm" draw:style-name="style-354" svg:viewBox="0.0 0.0 652.52856 1122.3491" svg:width="6.5252857mm" svg:x="135.46492mm" svg:y="180.09789mm"/>
          <draw:path svg:d="M 522.0228 78.30343 L 522.0228 156.60686 L 574.2251 469.82056 Q 626.4274 783.03424 626.4274 809.1354 Q 626.4274 809.1354 652.52856 861.3377 L 678.6297 939.6411 L 678.6297 965.74225 L 678.6297 1017.9445 L 626.4274 1017.9445 Q 600.3263 1017.9445 574.2251 965.74225 L 574.2251 913.54 L 548.12396 913.54 L 522.0228 913.54 L 522.0228 939.6411 L 495.9217 939.6411 L 495.9217 939.6411 Q 495.9217 913.54 313.2137 939.6411 L 104.40457 939.6411 L 104.40457 861.3377 L 104.40457 783.03424 L 78.30343 730.832 L 52.202286 678.6297 L 52.202286 652.52856 L 52.202286 626.4274 L 52.202286 600.3263 L 52.202286 574.2251 L 52.202286 548.12396 L 52.202286 495.9217 L 78.30343 495.9217 Q 104.40457 495.9217 261.0114 469.82056 L 417.6183 443.71942 L 417.6183 443.71942 L 417.6183 443.71942 L 443.71942 417.6183 L 469.82056 391.51712 L 469.82056 365.416 L 469.82056 339.31485 L 443.71942 339.31485 L 443.71942 339.31485 L 287.11255 339.31485 Q 130.5057 339.31485 104.40457 339.31485 L 52.202286 339.31485 L 52.202286 313.2137 L 52.202286 313.2137 L 26.101143 287.11255 L 1.8189894E-12 261.0114 L 1.8189894E-12 182.708 L 1.8189894E-12 130.5057 L 1.8189894E-12 78.30343 L 1.8189894E-12 52.202286 L 1.8189894E-12 52.202286 L 1.8189894E-12 26.101143 L 261.0114 0.0 Q 495.9217 -26.101143 495.9217 0.0 Q 522.0228 26.101143 522.0228 78.30343 z" svg:height="10.179445mm" draw:style-name="style-355" svg:viewBox="0.0 0.0 678.6297 1017.9445" svg:width="6.786297mm" svg:x="83.00163mm" svg:y="173.5726mm"/>
          <draw:path svg:d="M 182.708 417.6183 L 104.40457 417.6183 L 104.40457 417.6183 L 78.30343 417.6183 L 78.30343 391.51712 L 78.30343 365.416 L 52.202286 313.2137 L 26.101143 234.91028 L 26.101143 208.80914 Q -26.101143 156.60686 0.0 78.30343 Q 0.0 0.0 26.101143 0.0 Q 52.202286 0.0 104.40457 156.60686 Q 182.708 287.11255 261.0114 156.60686 Q 339.31485 0.0 391.51712 0.0 Q 469.82056 0.0 365.416 208.80914 Q 261.0114 417.6183 182.708 417.6183 z" svg:height="4.1761827mm" draw:style-name="style-356" svg:viewBox="0.0 0.0 391.51712 417.6183" svg:width="3.9151714mm" svg:x="49.331158mm" svg:y="40.71778mm"/>
          <draw:path svg:d="M 156.60686 0.0 L 182.708 0.0 L 313.2137 0.0 Q 443.71942 0.0 469.82056 0.0 L 522.0228 0.0 L 522.0228 0.0 Q 522.0228 0.0 522.0228 26.101143 L 548.12396 26.101143 L 548.12396 78.30343 L 548.12396 130.5057 L 522.0228 130.5057 Q 469.82056 104.40457 365.416 104.40457 L 234.91028 104.40457 L 208.80914 130.5057 L 182.708 130.5057 L 182.708 156.60686 L 182.708 182.708 L 261.0114 182.708 L 339.31485 208.80914 L 443.71942 234.91028 Q 574.2251 287.11255 574.2251 313.2137 Q 626.4274 365.416 574.2251 469.82056 Q 574.2251 574.2251 548.12396 574.2251 L 548.12396 574.2251 L 522.0228 574.2251 L 522.0228 574.2251 L 469.82056 600.3263 L 417.6183 626.4274 L 365.416 626.4274 L 287.11255 626.4274 L 208.80914 600.3263 L 130.5057 574.2251 L 104.40457 574.2251 L 78.30343 574.2251 L 52.202286 548.12396 L 26.101143 548.12396 L 26.101143 469.82056 L 52.202286 417.6183 L 52.202286 417.6183 L 52.202286 417.6183 L 52.202286 391.51712 L 52.202286 391.51712 L 78.30343 391.51712 L 78.30343 417.6183 L 104.40457 417.6183 L 130.5057 417.6183 L 156.60686 443.71942 Q 208.80914 469.82056 313.2137 469.82056 L 391.51712 469.82056 L 417.6183 443.71942 L 443.71942 443.71942 L 443.71942 417.6183 L 443.71942 365.416 L 417.6183 365.416 L 391.51712 365.416 L 313.2137 339.31485 Q 261.0114 313.2137 182.708 313.2137 L 104.40457 287.11255 L 78.30343 287.11255 L 78.30343 261.0114 L 78.30343 261.0114 L 52.202286 261.0114 L 52.202286 261.0114 L 52.202286 261.0114 L 52.202286 234.91028 L 52.202286 234.91028 L 26.101143 234.91028 L 26.101143 208.80914 L 26.101143 208.80914 L 0.0 208.80914 L 0.0 156.60686 L 0.0 78.30343 L 26.101143 78.30343 L 26.101143 52.202286 L 52.202286 52.202286 L 78.30343 52.202286 L 78.30343 26.101143 L 104.40457 26.101143 L 104.40457 26.101143 L 104.40457 0.0 L 156.60686 0.0 z" svg:height="6.264274mm" draw:style-name="style-357" svg:viewBox="0.0 0.0 574.2251 626.4274" svg:width="5.7422514mm" svg:x="123.19739mm" svg:y="49.59217mm"/>
          <draw:path svg:d="M 313.2137 313.2137 L 313.2137 391.51712 L 313.2137 391.51712 L 313.2137 391.51712 L 287.11255 443.71942 L 287.11255 495.9217 L 287.11255 495.9217 Q 261.0114 495.9217 261.0114 522.0228 L 261.0114 548.12396 L 234.91028 548.12396 Q 208.80914 574.2251 208.80914 574.2251 Q 182.708 574.2251 104.40457 495.9217 Q 0.0 443.71942 0.0 365.416 L 0.0 313.2137 L 0.0 261.0114 Q 0.0 234.91028 52.202286 130.5057 L 78.30343 26.101143 L 104.40457 0.0 Q 156.60686 0.0 234.91028 52.202286 Q 313.2137 104.40457 313.2137 156.60686 Q 313.2137 234.91028 313.2137 313.2137 z" svg:height="5.7422514mm" draw:style-name="style-358" svg:viewBox="0.0 0.0 313.2137 574.2251" svg:width="3.132137mm" svg:x="47.504078mm" svg:y="191.06036mm"/>
          <draw:path svg:d="M 495.9217 26.101143 L 469.82056 78.30343 L 391.51712 156.60686 Q 339.31485 261.0114 313.2137 391.51712 L 313.2137 522.0228 L 261.0114 522.0228 L 208.80914 495.9217 L 208.80914 495.9217 L 182.708 495.9217 L 182.708 391.51712 Q 182.708 313.2137 52.202286 156.60686 Q -78.30343 0.0 -3.6379788E-12 0.0 Q 78.30343 -26.101143 130.5057 52.202286 Q 182.708 104.40457 208.80914 130.5057 Q 261.0114 130.5057 313.2137 78.30343 Q 339.31485 26.101143 443.71942 0.0 Q 522.0228 -26.101143 495.9217 26.101143 z" svg:height="5.220228mm" draw:style-name="style-359" svg:viewBox="0.0 0.0 495.9217 522.0228" svg:width="4.959217mm" svg:x="180.35889mm" svg:y="119.804245mm"/>
          <draw:path svg:d="M 313.2137 495.9217 L 313.2137 626.4274 L 261.0114 626.4274 L 182.708 626.4274 L 182.708 600.3263 L 156.60686 600.3263 L 156.60686 365.416 Q 130.5057 130.5057 52.202286 104.40457 Q -26.101143 104.40457 -1.8189894E-12 52.202286 Q 26.101143 0.0 261.0114 0.0 Q 469.82056 0.0 469.82056 52.202286 Q 495.9217 104.40457 391.51712 104.40457 Q 287.11255 130.5057 287.11255 261.0114 Q 313.2137 365.416 313.2137 495.9217 z" svg:height="6.264274mm" draw:style-name="style-360" svg:viewBox="0.0 0.0 469.82056 626.4274" svg:width="4.6982055mm" svg:x="121.631325mm" svg:y="279.28223mm"/>
          <draw:path svg:d="M 783.03424 26.101143 L 783.03424 0.0 L 1096.2479 104.40457 Q 1409.4617 208.80914 1592.1697 391.51712 Q 1748.7765 574.2251 1853.181 704.73083 Q 1957.5857 835.2366 2009.788 861.3377 Q 2061.9902 861.3377 2114.1924 991.8434 Q 2166.3948 1096.2479 2270.7993 1252.8549 Q 2375.2039 1383.3605 2375.2039 1409.4617 L 2375.2039 1435.5629 L 2401.3052 1435.5629 L 2401.3052 1461.664 L 2401.3052 1461.664 L 2427.4062 1461.664 L 2427.4062 1461.664 L 2427.4062 1461.664 L 2427.4062 1487.7651 L 2427.4062 1487.7651 L 2453.5073 1487.7651 L 2453.5073 1513.8662 L 2453.5073 1513.8662 L 2479.6084 1513.8662 L 2479.6084 1513.8662 L 2479.6084 1513.8662 L 2479.6084 1539.9674 L 2479.6084 1539.9674 L 2505.7097 1539.9674 L 2505.7097 1566.0685 L 2531.8108 1566.0685 L 2557.9119 1566.0685 L 2557.9119 1618.2708 L 2531.8108 1670.4731 L 2531.8108 1983.6868 Q 2479.6084 2270.7993 2505.7097 2296.9004 Q 2531.8108 2349.1028 2584.013 2349.1028 L 2610.1143 2349.1028 L 2610.1143 2375.2039 L 2610.1143 2375.2039 L 2610.1143 2401.3052 L 2636.2153 2427.4062 L 2636.2153 2427.4062 L 2636.2153 2453.5073 L 2636.2153 2453.5073 L 2662.3164 2453.5073 L 2662.3164 2453.5073 L 2662.3164 2453.5073 L 2610.1143 2479.6084 L 2557.9119 2479.6084 L 2531.8108 2479.6084 L 2531.8108 2453.5073 L 2505.7097 2453.5073 L 2479.6084 2453.5073 L 2479.6084 2453.5073 L 2479.6084 2427.4062 L 2453.5073 2427.4062 L 2453.5073 2427.4062 L 2453.5073 2401.3052 L 2427.4062 2375.2039 L 2427.4062 2375.2039 Q 2427.4062 2349.1028 2270.7993 2140.2937 L 2088.0913 1905.3834 L 2088.0913 1879.2822 Q 2061.9902 1853.181 2009.788 1827.08 Q 1957.5857 1774.8777 1905.3834 1722.6754 Q 1879.2822 1618.2708 1879.2822 1566.0685 Q 1853.181 1513.8662 1696.5742 1200.6526 L 1539.9674 913.54 L 1539.9674 887.43884 Q 1539.9674 887.43884 1513.8662 887.43884 L 1513.8662 861.3377 L 1513.8662 835.2366 Q 1487.7651 835.2366 1461.664 809.1354 Q 1435.5629 783.03424 1331.1582 835.2366 Q 1200.6526 835.2366 1070.1469 861.3377 Q 939.6411 887.43884 835.2366 835.2366 Q 756.9331 783.03424 652.52856 678.6297 Q 548.12396 600.3263 548.12396 522.0228 Q 548.12396 469.82056 339.31485 469.82056 L 130.5057 469.82056 L 78.30343 443.71942 L 52.202286 417.6183 L 26.101143 417.6183 L 0.0 417.6183 L 0.0 417.6183 L 26.101143 391.51712 L 26.101143 391.51712 L 26.101143 365.416 L 26.101143 365.416 L 26.101143 365.416 L 52.202286 365.416 L 78.30343 365.416 L 78.30343 313.2137 L 78.30343 287.11255 L 130.5057 287.11255 L 156.60686 261.0114 L 182.708 261.0114 Q 208.80914 261.0114 208.80914 234.91028 Q 234.91028 234.91028 469.82056 156.60686 L 730.832 78.30343 L 756.9331 78.30343 L 756.9331 52.202286 L 756.9331 52.202286 L 756.9331 52.202286 L 783.03424 26.101143 z" svg:height="24.796085mm" draw:style-name="style-361" svg:viewBox="0.0 0.0 2662.3164 2479.6084" svg:width="26.623165mm" svg:x="25.84013mm" svg:y="148.7765mm"/>
          <draw:path svg:d="M 78.30343 417.6183 L 52.202286 417.6183 L 0.0 339.31485 Q 0.0 261.0114 52.202286 104.40457 Q 104.40457 -78.30343 261.0114 0.0 Q 365.416 78.30343 365.416 208.80914 Q 365.416 339.31485 339.31485 443.71942 Q 287.11255 522.0228 208.80914 522.0228 Q 104.40457 495.9217 104.40457 469.82056 Q 104.40457 443.71942 78.30343 417.6183 z" svg:height="5.220228mm" draw:style-name="style-362" svg:viewBox="0.0 0.0 365.416 522.0228" svg:width="3.6541598mm" svg:x="45.41599mm" svg:y="197.32463mm"/>
          <draw:path svg:d="M 495.9217 182.708 L 495.9217 182.708 L 469.82056 182.708 Q 443.71942 208.80914 261.0114 208.80914 L 78.30343 208.80914 L 78.30343 208.80914 Q 78.30343 208.80914 52.202286 208.80914 L 52.202286 234.91028 L 52.202286 234.91028 Q 26.101143 234.91028 26.101143 261.0114 L 0.0 261.0114 L 78.30343 130.5057 Q 182.708 -1.8189894E-12 313.2137 -1.8189894E-12 Q 443.71942 26.101143 495.9217 104.40457 Q 548.12396 156.60686 522.0228 156.60686 Q 495.9217 156.60686 495.9217 182.708 z" svg:height="2.610114mm" draw:style-name="style-363" svg:viewBox="0.0 0.0 522.0228 261.0114" svg:width="5.220228mm" svg:x="131.81076mm" svg:y="157.12888mm"/>
          <draw:path svg:d="M 130.5057 391.51712 L 130.5057 548.12396 L 78.30343 548.12396 L -3.6379788E-12 548.12396 L -3.6379788E-12 261.0114 L -3.6379788E-12 0.0 L 78.30343 0.0 L 156.60686 0.0 L 156.60686 26.101143 L 182.708 26.101143 L 261.0114 130.5057 Q 339.31485 234.91028 365.416 234.91028 L 365.416 261.0114 L 365.416 261.0114 L 391.51712 261.0114 L 391.51712 261.0114 L 391.51712 261.0114 L 391.51712 287.11255 L 391.51712 287.11255 L 417.6183 287.11255 L 417.6183 261.0114 L 417.6183 261.0114 L 443.71942 261.0114 L 443.71942 261.0114 L 443.71942 261.0114 L 443.71942 234.91028 Q 443.71942 234.91028 522.0228 130.5057 Q 600.3263 0.0 704.73083 0.0 Q 783.03424 0.0 809.1354 261.0114 Q 809.1354 548.12396 730.832 548.12396 Q 652.52856 548.12396 626.4274 417.6183 Q 600.3263 261.0114 522.0228 391.51712 Q 417.6183 522.0228 391.51712 495.9217 Q 391.51712 469.82056 313.2137 417.6183 Q 234.91028 339.31485 234.91028 313.2137 Q 234.91028 287.11255 182.708 261.0114 Q 130.5057 234.91028 130.5057 391.51712 z" svg:height="5.48124mm" draw:style-name="style-364" svg:viewBox="0.0 0.0 809.1354 548.12396" svg:width="8.091354mm" svg:x="169.39641mm" svg:y="127.37357mm"/>
          <draw:path svg:d="M 78.30343 313.2137 L 78.30343 287.11255 L 52.202286 287.11255 L 52.202286 287.11255 L 52.202286 261.0114 L 26.101143 261.0114 L 0.0 130.5057 Q -26.101143 0.0 78.30343 0.0 Q 182.708 0.0 208.80914 78.30343 Q 234.91028 130.5057 234.91028 182.708 Q 234.91028 261.0114 156.60686 287.11255 Q 78.30343 339.31485 78.30343 313.2137 z" svg:height="3.132137mm" draw:style-name="style-365" svg:viewBox="0.0 0.0 234.91028 313.2137" svg:width="2.3491027mm" svg:x="90.57096mm" svg:y="149.03752mm"/>
          <draw:path svg:d="M 522.0228 522.0228 L 522.0228 522.0228 L 495.9217 417.6183 Q 495.9217 339.31485 469.82056 339.31485 Q 443.71942 339.31485 417.6183 417.6183 Q 365.416 522.0228 339.31485 522.0228 Q 313.2137 522.0228 261.0114 417.6183 Q 208.80914 339.31485 182.708 339.31485 Q 156.60686 339.31485 156.60686 417.6183 Q 156.60686 522.0228 78.30343 522.0228 L 1.8189894E-12 495.9217 L 1.8189894E-12 261.0114 L 1.8189894E-12 -1.8189894E-12 L 52.202286 -1.8189894E-12 L 130.5057 -1.8189894E-12 L 156.60686 26.101143 Q 182.708 26.101143 208.80914 104.40457 Q 261.0114 156.60686 261.0114 182.708 L 261.0114 208.80914 L 287.11255 208.80914 L 287.11255 208.80914 L 287.11255 234.91028 L 313.2137 234.91028 L 313.2137 234.91028 L 313.2137 261.0114 L 313.2137 261.0114 L 313.2137 261.0114 L 339.31485 261.0114 L 339.31485 261.0114 L 339.31485 234.91028 L 365.416 234.91028 L 417.6183 104.40457 Q 469.82056 -1.8189894E-12 548.12396 -1.8189894E-12 Q 626.4274 -1.8189894E-12 626.4274 261.0114 Q 626.4274 522.0228 574.2251 522.0228 Q 522.0228 522.0228 522.0228 522.0228 z" svg:height="5.220228mm" draw:style-name="style-366" svg:viewBox="0.0 0.0 626.4274 522.0228" svg:width="6.264274mm" svg:x="161.82709mm" svg:y="119.54323mm"/>
          <draw:path svg:d="M 26.101143 0.0 L 26.101143 0.0 L 130.5057 0.0 L 208.80914 0.0 L 208.80914 0.0 L 234.91028 0.0 L 234.91028 104.40457 Q 234.91028 182.708 261.0114 391.51712 L 287.11255 600.3263 L 287.11255 600.3263 L 287.11255 626.4274 L 339.31485 626.4274 L 391.51712 626.4274 L 391.51712 600.3263 L 391.51712 600.3263 L 417.6183 600.3263 L 417.6183 574.2251 L 417.6183 574.2251 L 443.71942 574.2251 L 443.71942 365.416 Q 443.71942 156.60686 443.71942 104.40457 L 443.71942 78.30343 L 443.71942 52.202286 L 443.71942 26.101143 L 469.82056 26.101143 L 495.9217 0.0 L 574.2251 0.0 L 652.52856 0.0 L 678.6297 365.416 Q 704.73083 730.832 704.73083 913.54 L 704.73083 1096.2479 L 704.73083 1096.2479 Q 678.6297 1096.2479 652.52856 1148.4502 Q 626.4274 1200.6526 574.2251 1226.7537 Q 495.9217 1252.8549 391.51712 1278.9559 L 287.11255 1305.0571 L 287.11255 1278.9559 L 287.11255 1278.9559 L 261.0114 1252.8549 L 234.91028 1200.6526 L 234.91028 1174.5514 L 234.91028 1148.4502 L 261.0114 1148.4502 L 261.0114 1148.4502 L 365.416 1070.1469 Q 443.71942 1017.9445 469.82056 939.6411 L 469.82056 835.2366 L 443.71942 835.2366 Q 417.6183 835.2366 313.2137 835.2366 Q 208.80914 835.2366 156.60686 809.1354 Q 78.30343 756.9331 52.202286 417.6183 L 0.0 52.202286 L 0.0 26.101143 Q 26.101143 0.0 26.101143 0.0 z" svg:height="13.050571mm" draw:style-name="style-367" svg:viewBox="0.0 0.0 704.73083 1305.0571" svg:width="7.0473084mm" svg:x="130.76672mm" svg:y="24.535074mm"/>
          <draw:path svg:d="M 104.40457 417.6183 L 104.40457 417.6183 L 52.202286 443.71942 L 0.0 443.71942 L 0.0 417.6183 L 0.0 391.51712 L 26.101143 391.51712 L 26.101143 365.416 L 26.101143 365.416 L 52.202286 365.416 L 52.202286 313.2137 Q 104.40457 287.11255 104.40457 208.80914 Q 104.40457 156.60686 52.202286 104.40457 Q 0.0 78.30343 0.0 52.202286 Q 0.0 0.0 104.40457 52.202286 Q 208.80914 78.30343 234.91028 52.202286 Q 261.0114 0.0 313.2137 0.0 Q 391.51712 0.0 365.416 78.30343 Q 313.2137 156.60686 287.11255 182.708 Q 261.0114 234.91028 339.31485 339.31485 Q 417.6183 443.71942 365.416 417.6183 Q 287.11255 417.6183 261.0114 365.416 Q 234.91028 313.2137 208.80914 339.31485 Q 156.60686 339.31485 156.60686 365.416 Q 104.40457 417.6183 104.40457 417.6183 z" svg:height="4.4371943mm" draw:style-name="style-368" svg:viewBox="0.0 0.0 365.416 443.71942" svg:width="3.6541598mm" svg:x="125.285484mm" svg:y="215.59543mm"/>
          <draw:path svg:d="M 8352.365 0.0 L 9004.894 0.0 L 9004.894 26.101143 Q 8978.793 52.202286 8926.591 78.30343 Q 8874.389 104.40457 8874.389 130.5057 Q 8848.287 156.60686 8769.983 182.708 L 8665.579 208.80914 L 8665.579 208.80914 L 8665.579 208.80914 L 8639.478 208.80914 L 8639.478 208.80914 L 8665.579 234.91028 Q 8717.781 261.0114 8717.781 287.11255 Q 8743.883 313.2137 8743.883 313.2137 L 8769.983 313.2137 L 8769.983 339.31485 L 8769.983 365.416 L 8717.781 365.416 Q 8691.681 365.416 8613.377 391.51712 Q 8561.175 417.6183 8561.175 443.71942 Q 8561.175 469.82056 8456.77 522.0228 Q 8352.365 548.12396 8326.265 548.12396 L 8300.163 574.2251 L 8300.163 548.12396 L 8300.163 548.12396 L 8274.062 548.12396 L 8274.062 574.2251 L 8247.961 574.2251 L 8221.859 574.2251 L 8247.961 600.3263 L 8274.062 626.4274 L 8247.961 626.4274 L 8221.859 626.4274 L 8221.859 652.52856 L 8195.759 652.52856 L 8195.759 652.52856 L 8195.759 678.6297 L 8300.163 678.6297 Q 8378.467 678.6297 8378.467 730.832 L 8378.467 756.9331 L 8404.567 756.9331 L 8456.77 783.03424 L 8456.77 783.03424 L 8456.77 783.03424 L 8482.871 783.03424 L 8482.871 783.03424 L 8482.871 809.1354 L 8508.973 809.1354 L 8508.973 809.1354 L 8508.973 835.2366 L 8482.871 835.2366 L 8456.77 835.2366 L 8404.567 809.1354 L 8352.365 783.03424 L 8352.365 783.03424 L 8352.365 783.03424 L 8326.265 783.03424 Q 8326.265 783.03424 8247.961 809.1354 Q 8195.759 835.2366 8195.759 887.43884 Q 8195.759 939.6411 8143.556 939.6411 Q 8091.354 913.54 8091.354 939.6411 Q 8091.354 965.74225 8039.152 965.74225 Q 8013.051 965.74225 8013.051 991.8434 Q 7986.949 1017.9445 7934.747 1070.1469 L 7856.444 1096.2479 L 7830.343 1122.3491 L 7804.241 1148.4502 L 7778.14 1148.4502 L 7752.039 1148.4502 L 7830.343 1174.5514 L 7908.646 1174.5514 L 7908.646 1200.6526 L 7908.646 1226.7537 L 7882.545 1226.7537 L 7830.343 1252.8549 L 7778.14 1252.8549 L 7752.039 1252.8549 L 7752.039 1278.9559 L 7725.938 1278.9559 L 7725.938 1305.0571 L 7725.938 1331.1582 L 7752.039 1331.1582 L 7752.039 1331.1582 L 7752.039 1331.1582 Q 7752.039 1357.2594 7647.635 1409.4617 Q 7517.129 1487.7651 7464.927 1670.4731 L 7386.623 1853.181 L 7360.522 1853.181 Q 7360.522 1827.08 7308.32 1722.6754 Q 7256.1177 1592.1697 7151.713 1487.7651 Q 7047.308 1357.2594 6838.499 1357.2594 Q 6655.791 1357.2594 6603.589 1357.2594 Q 6551.3867 1409.4617 6499.1846 1435.5629 L 6446.982 1487.7651 L 6420.881 1487.7651 Q 6420.881 1513.8662 6420.881 1513.8662 L 6420.881 1513.8662 L 6420.881 1513.8662 Q 6394.78 1513.8662 6394.78 1539.9674 L 6394.78 1539.9674 L 6368.6787 1539.9674 Q 6368.6787 1566.0685 6342.5776 1566.0685 Q 6316.4766 1566.0685 6316.4766 1513.8662 L 6316.4766 1487.7651 L 6316.4766 1409.4617 Q 6316.4766 1357.2594 6212.072 1357.2594 Q 6107.667 1357.2594 6055.465 1592.1697 L 6003.2627 1827.08 L 6003.2627 1827.08 L 6003.2627 1827.08 L 6003.2627 1853.181 L 6003.2627 1853.181 L 5977.1616 1827.08 L 5951.0605 1800.9788 L 5951.0605 1774.8777 L 5951.0605 1722.6754 L 5924.959 1644.372 Q 5898.858 1566.0685 5898.858 1513.8662 L 5898.858 1435.5629 L 5872.757 1409.4617 L 5872.757 1383.3605 L 5794.4536 1383.3605 L 5716.15 1409.4617 L 5716.15 1409.4617 L 5690.049 1409.4617 L 5690.049 1513.8662 Q 5637.8467 1644.372 5637.8467 1722.6754 L 5637.8467 1827.08 L 5611.7456 1879.2822 L 5585.6445 1931.4845 L 5585.6445 1879.2822 L 5585.6445 1853.181 L 5559.5435 1827.08 L 5533.442 1774.8777 L 5533.442 1722.6754 Q 5533.442 1696.5742 5507.341 1618.2708 L 5481.2397 1513.8662 L 5481.2397 1461.664 L 5481.2397 1409.4617 L 5455.1387 1409.4617 L 5455.1387 1409.4617 L 5376.8354 1409.4617 Q 5298.5317 1409.4617 5298.5317 1461.664 L 5272.4307 1513.8662 L 5324.633 1722.6754 Q 5376.8354 1905.3834 5376.8354 1931.4845 L 5376.8354 1957.5857 L 5376.8354 1957.5857 L 5350.734 1931.4845 L 5350.734 1931.4845 L 5324.633 1931.4845 L 5324.633 1931.4845 L 5324.633 1931.4845 L 5324.633 1905.3834 L 5324.633 1905.3834 L 5298.5317 1957.5857 L 5272.4307 2009.788 L 5272.4307 2009.788 L 5272.4307 1983.6868 L 5246.3296 1983.6868 L 5220.2285 1983.6868 L 5220.2285 2035.889 L 5220.2285 2088.0913 L 5194.1274 2166.3948 L 5168.026 2244.6982 L 5168.026 2244.6982 L 5168.026 2244.6982 L 5168.026 1905.3834 Q 5168.026 1566.0685 5168.026 1539.9674 L 5168.026 1513.8662 L 5168.026 1461.664 L 5168.026 1409.4617 L 5141.925 1409.4617 L 5141.925 1409.4617 L 5063.6216 1383.3605 L 4959.217 1383.3605 L 4959.217 1409.4617 L 4959.217 1435.5629 L 4959.217 1670.4731 L 4959.217 1905.3834 L 4959.217 1931.4845 L 4959.217 1957.5857 L 4933.1157 1957.5857 L 4933.1157 1983.6868 L 4854.8125 1983.6868 L 4750.4077 1983.6868 L 4750.4077 1957.5857 L 4750.4077 1957.5857 L 4724.3066 1957.5857 L 4724.3066 1931.4845 L 4724.3066 1931.4845 L 4698.2056 1931.4845 L 4698.2056 1931.4845 L 4698.2056 1931.4845 L 4698.2056 1905.3834 L 4698.2056 1905.3834 L 4672.1045 1879.2822 Q 4646.0034 1827.08 4646.0034 1618.2708 L 4646.0034 1409.4617 L 4593.801 1409.4617 L 4567.6997 1409.4617 L 4489.3965 1383.3605 L 4437.1943 1383.3605 L 4463.2954 1670.4731 Q 4489.3965 1957.5857 4489.3965 2035.889 Q 4541.5986 2088.0913 4541.5986 2088.0913 L 4541.5986 2114.1924 L 4489.3965 2088.0913 Q 4437.1943 2088.0913 4437.1943 2166.3948 Q 4437.1943 2244.6982 4411.093 2270.7993 Q 4384.9917 2296.9004 4358.8906 2323.0017 Q 4358.8906 2349.1028 4384.9917 2375.2039 L 4437.1943 2401.3052 L 4489.3965 2401.3052 L 4515.4976 2401.3052 L 4515.4976 2427.4062 L 4515.4976 2427.4062 L 4437.1943 2427.4062 L 4358.8906 2453.5073 L 4306.6885 2453.5073 L 4254.4863 2453.5073 L 4254.4863 2427.4062 L 4228.385 2427.4062 L 4228.385 2296.9004 Q 4228.385 2192.4958 4202.2837 1800.9788 L 4176.1826 1409.4617 L 4176.1826 1409.4617 L 4176.1826 1409.4617 L 4071.778 1409.4617 L 3967.3735 1409.4617 L 3967.3735 1409.4617 L 3967.3735 1409.4617 L 3967.3735 1461.664 L 3967.3735 1487.7651 L 3967.3735 1774.8777 Q 3967.3735 2035.889 3993.4746 2244.6982 L 3993.4746 2427.4062 L 3993.4746 2427.4062 Q 3967.3735 2427.4062 3967.3735 2453.5073 L 3967.3735 2479.6084 L 3941.2725 2479.6084 L 3941.2725 2505.7097 L 3941.2725 2505.7097 L 3915.1714 2505.7097 L 3915.1714 2505.7097 L 3915.1714 2505.7097 L 3915.1714 2531.8108 L 3915.1714 2531.8108 L 3889.07 2531.8108 L 3889.07 2505.7097 L 3889.07 2505.7097 L 3862.969 2505.7097 L 3862.969 2505.7097 L 3862.969 2505.7097 L 3862.969 2505.7097 L 3862.969 2505.7097 L 3706.362 2479.6084 L 3523.654 2479.6084 L 3523.654 2401.3052 Q 3497.553 2323.0017 3497.553 1879.2822 L 3497.553 1461.664 L 3471.452 1461.664 L 3471.452 1461.664 L 3393.1484 1461.664 L 3288.744 1461.664 L 3288.744 1461.664 L 3288.744 1461.664 L 3288.744 1618.2708 Q 3288.744 1774.8777 3288.744 1983.6868 L 3288.744 2166.3948 L 3288.744 2166.3948 L 3262.6428 2140.2937 L 3262.6428 2140.2937 L 3236.5415 2140.2937 L 3236.5415 2140.2937 L 3236.5415 2140.2937 L 3236.5415 2166.3948 L 3236.5415 2166.3948 L 3210.4404 2166.3948 L 3210.4404 2166.3948 L 3210.4404 2035.889 Q 3184.3394 1931.4845 3132.137 1774.8777 Q 3079.9348 1644.372 2975.5303 1539.9674 Q 2845.0244 1461.664 2662.3164 1435.5629 Q 2479.6084 1409.4617 2375.2039 1461.664 Q 2270.7993 1513.8662 2192.4958 1618.2708 Q 2088.0913 1722.6754 2088.0913 1931.4845 L 2035.889 2114.1924 L 2061.9902 2166.3948 L 2061.9902 2218.5972 L 2035.889 2218.5972 L 2035.889 2192.4958 L 2035.889 2192.4958 L 2035.889 2192.4958 L 2009.788 2218.5972 L 1983.6868 2244.6982 L 1983.6868 2270.7993 L 1983.6868 2296.9004 L 1957.5857 2296.9004 L 1957.5857 2296.9004 L 1957.5857 2009.788 Q 1983.6868 1722.6754 1983.6868 1618.2708 L 1983.6868 1487.7651 L 1957.5857 1487.7651 L 1957.5857 1461.664 L 1957.5857 1461.664 L 1931.4845 1461.664 L 1931.4845 1461.664 L 1931.4845 1461.664 L 1827.08 1435.5629 L 1748.7765 1435.5629 L 1748.7765 1461.664 L 1722.6754 1487.7651 L 1722.6754 1566.0685 Q 1722.6754 1670.4731 1748.7765 1748.7765 L 1748.7765 1827.08 L 1696.5742 1827.08 L 1644.372 1827.08 L 1618.2708 1827.08 L 1592.1697 1827.08 L 1566.0685 1827.08 L 1539.9674 1827.08 L 1539.9674 1800.9788 L 1513.8662 1800.9788 L 1513.8662 1774.8777 L 1513.8662 1748.7765 L 1539.9674 1748.7765 Q 1539.9674 1722.6754 1539.9674 1592.1697 L 1513.8662 1461.664 L 1513.8662 1461.664 L 1513.8662 1461.664 L 1435.5629 1435.5629 L 1357.2594 1409.4617 L 1357.2594 1409.4617 L 1357.2594 1409.4617 L 1331.1582 1409.4617 L 1331.1582 1409.4617 L 1305.0571 1435.5629 L 1278.9559 1461.664 L 1278.9559 1461.664 L 1252.8549 1461.664 L 1252.8549 1827.08 L 1252.8549 2192.4958 L 1226.7537 2192.4958 L 1200.6526 2192.4958 L 1200.6526 2166.3948 L 1200.6526 2140.2937 L 1174.5514 2192.4958 L 1148.4502 2244.6982 L 1148.4502 2192.4958 Q 1148.4502 2166.3948 1122.3491 2140.2937 Q 1122.3491 2088.0913 835.2366 2140.2937 Q 574.2251 2218.5972 443.71942 2244.6982 Q 339.31485 2244.6982 261.0114 2296.9004 Q 156.60686 2296.9004 130.5057 2349.1028 L 104.40457 2375.2039 L 78.30343 2375.2039 L 52.202286 2401.3052 L 52.202286 2401.3052 L 52.202286 2401.3052 L 26.101143 2401.3052 L 26.101143 2401.3052 L 0.0 2427.4062 L 0.0 2427.4062 L 0.0 1331.1582 Q 26.101143 234.91028 78.30343 261.0114 Q 130.5057 261.0114 208.80914 208.80914 Q 287.11255 156.60686 2557.9119 104.40457 Q 4854.8125 52.202286 4907.0146 52.202286 Q 4959.217 52.202286 5455.1387 52.202286 L 5951.0605 52.202286 L 6812.398 26.101143 Q 7673.736 0.0 8352.365 0.0 z" svg:height="25.318108mm" draw:style-name="style-369" svg:viewBox="0.0 0.0 9004.894 2531.8108" svg:width="90.04894mm" svg:x="11.484503mm" svg:y="10.96248mm"/>
          <draw:path svg:d="M 130.5057 78.30343 L 130.5057 0.0 L 156.60686 0.0 L 182.708 0.0 L 182.708 26.101143 L 208.80914 26.101143 L 208.80914 26.101143 L 208.80914 52.202286 L 234.91028 52.202286 L 261.0114 52.202286 L 261.0114 78.30343 L 261.0114 78.30343 L 287.11255 78.30343 L 287.11255 104.40457 L 287.11255 104.40457 L 313.2137 104.40457 L 313.2137 104.40457 L 313.2137 104.40457 L 313.2137 130.5057 L 313.2137 130.5057 L 313.2137 704.73083 Q 313.2137 1278.9559 339.31485 1696.5742 L 365.416 2114.1924 L 365.416 2114.1924 L 365.416 2140.2937 L 365.416 2140.2937 L 365.416 2140.2937 L 391.51712 2088.0913 L 417.6183 2061.9902 L 417.6183 2035.889 L 417.6183 1983.6868 L 443.71942 1983.6868 L 443.71942 1983.6868 L 443.71942 1957.5857 L 469.82056 1957.5857 L 469.82056 1905.3834 Q 469.82056 1853.181 495.9217 1774.8777 L 522.0228 1670.4731 L 522.0228 1618.2708 L 522.0228 1592.1697 L 548.12396 1592.1697 L 548.12396 1566.0685 L 574.2251 1566.0685 L 626.4274 1566.0685 L 626.4274 1592.1697 L 626.4274 1592.1697 L 652.52856 1592.1697 L 652.52856 1618.2708 L 652.52856 1618.2708 L 678.6297 1618.2708 L 704.73083 2401.3052 Q 730.832 3210.4404 1513.8662 3236.5415 Q 2296.9004 3236.5415 2349.1028 3262.6428 L 2427.4062 3262.6428 L 2427.4062 3262.6428 L 2453.5073 3262.6428 L 2453.5073 3262.6428 L 2453.5073 3288.744 L 2479.6084 3288.744 L 2505.7097 3288.744 L 2453.5073 3314.845 L 2401.3052 3340.9463 L 2375.2039 3340.9463 L 2349.1028 3340.9463 L 2349.1028 3367.0474 L 2349.1028 3367.0474 L 2323.0017 3367.0474 L 2323.0017 3393.1484 L 2323.0017 3393.1484 L 2349.1028 3393.1484 L 2349.1028 3393.1484 L 2349.1028 3419.2495 L 2244.6982 3419.2495 Q 2114.1924 3445.3508 2035.889 3445.3508 Q 1957.5857 3445.3508 1983.6868 3497.553 Q 2035.889 3497.553 2035.889 3549.7554 Q 2035.889 3549.7554 1096.2479 3575.8564 L 130.5057 3601.9575 L 78.30343 3601.9575 L 26.101143 3601.9575 L 26.101143 3575.8564 L 1.8189894E-12 3575.8564 L 1.8189894E-12 3549.7554 L 1.8189894E-12 3497.553 L 26.101143 3497.553 Q 52.202286 3497.553 78.30343 3471.452 Q 104.40457 3471.452 104.40457 3340.9463 Q 104.40457 3184.3394 78.30343 3184.3394 Q 52.202286 3184.3394 52.202286 2244.6982 L 78.30343 1331.1582 L 78.30343 1331.1582 L 78.30343 1305.0571 L 78.30343 1305.0571 L 104.40457 1305.0571 L 104.40457 991.8434 Q 104.40457 704.73083 104.40457 417.6183 L 104.40457 156.60686 L 130.5057 78.30343 z" svg:height="36.019577mm" draw:style-name="style-370" svg:viewBox="0.0 0.0 2505.7097 3601.9575" svg:width="25.057096mm" svg:x="140.94617mm" svg:y="124.24143mm"/>
          <draw:path svg:d="M 339.31485 -3.6379788E-12 L 339.31485 -3.6379788E-12 L 365.416 -3.6379788E-12 L 365.416 26.101143 L 365.416 26.101143 L 391.51712 26.101143 L 391.51712 78.30343 L 391.51712 156.60686 L 365.416 287.11255 L 339.31485 417.6183 L 339.31485 443.71942 L 339.31485 495.9217 L 365.416 495.9217 L 365.416 495.9217 L 417.6183 522.0228 L 469.82056 548.12396 L 495.9217 548.12396 L 522.0228 548.12396 L 522.0228 626.4274 L 522.0228 704.73083 L 495.9217 678.6297 Q 469.82056 652.52856 365.416 678.6297 Q 287.11255 678.6297 234.91028 861.3377 Q 182.708 1070.1469 234.91028 1070.1469 L 287.11255 1070.1469 L 391.51712 1096.2479 Q 495.9217 1122.3491 522.0228 1148.4502 L 522.0228 1174.5514 L 339.31485 1174.5514 Q 130.5057 1200.6526 130.5057 1226.7537 Q 130.5057 1278.9559 104.40457 1357.2594 L 104.40457 1435.5629 L 104.40457 1435.5629 L 78.30343 1435.5629 L 78.30343 1435.5629 L 78.30343 1435.5629 L 78.30343 1461.664 L 78.30343 1461.664 L 52.202286 1461.664 L 52.202286 1487.7651 L 52.202286 1487.7651 L 26.101143 1487.7651 L 26.101143 1461.664 L 26.101143 1435.5629 L 0.0 1435.5629 L 0.0 1435.5629 L 0.0 1278.9559 Q 26.101143 1148.4502 26.101143 1017.9445 Q 26.101143 861.3377 26.101143 861.3377 Q 0.0 861.3377 0.0 783.03424 L 0.0 704.73083 L 26.101143 704.73083 Q 52.202286 704.73083 78.30343 652.52856 Q 78.30343 600.3263 104.40457 600.3263 Q 130.5057 600.3263 130.5057 417.6183 L 130.5057 234.91028 L 104.40457 208.80914 L 104.40457 182.708 L 130.5057 182.708 L 156.60686 182.708 L 156.60686 208.80914 L 156.60686 208.80914 L 156.60686 234.91028 L 182.708 261.0114 L 182.708 313.2137 L 182.708 365.416 L 208.80914 365.416 L 234.91028 365.416 L 234.91028 339.31485 L 234.91028 287.11255 L 261.0114 182.708 L 287.11255 104.40457 L 287.11255 78.30343 L 287.11255 26.101143 L 313.2137 26.101143 L 339.31485 26.101143 L 339.31485 -3.6379788E-12 z" svg:height="14.877651mm" draw:style-name="style-371" svg:viewBox="0.0 0.0 522.0228 1487.7651" svg:width="5.220228mm" svg:x="66.03589mm" svg:y="169.39641mm"/>
          <draw:path svg:d="M 600.3263 130.5057 L 600.3263 130.5057 L 600.3263 156.60686 Q 626.4274 182.708 626.4274 287.11255 L 626.4274 365.416 L 652.52856 965.74225 Q 678.6297 1539.9674 704.73083 1539.9674 L 704.73083 1539.9674 L 704.73083 1566.0685 L 730.832 1566.0685 L 730.832 1566.0685 L 730.832 1592.1697 L 730.832 1592.1697 L 730.832 1592.1697 L 756.9331 1644.372 L 756.9331 1670.4731 L 756.9331 1670.4731 Q 756.9331 1696.5742 730.832 1696.5742 Q 704.73083 1696.5742 626.4274 1696.5742 Q 522.0228 1644.372 417.6183 1644.372 Q 287.11255 1644.372 261.0114 1670.4731 Q 261.0114 1696.5742 234.91028 1696.5742 L 208.80914 1670.4731 L 208.80914 1592.1697 Q 208.80914 1513.8662 104.40457 1487.7651 L 0.0 1487.7651 L 0.0 1461.664 L 0.0 1461.664 L 0.0 1435.5629 L 0.0 1409.4617 L 0.0 1383.3605 L 0.0 1357.2594 L 26.101143 1278.9559 Q 52.202286 1226.7537 104.40457 1226.7537 Q 182.708 1226.7537 182.708 1174.5514 Q 208.80914 1122.3491 156.60686 1017.9445 Q 104.40457 887.43884 78.30343 887.43884 Q 52.202286 887.43884 52.202286 835.2366 Q 52.202286 783.03424 52.202286 652.52856 L 78.30343 495.9217 L 78.30343 417.6183 L 52.202286 339.31485 L 52.202286 313.2137 Q 52.202286 287.11255 78.30343 287.11255 Q 104.40457 287.11255 104.40457 182.708 L 104.40457 78.30343 L 104.40457 78.30343 L 130.5057 78.30343 L 130.5057 52.202286 L 156.60686 52.202286 L 208.80914 0.0 Q 261.0114 -78.30343 365.416 78.30343 Q 469.82056 234.91028 469.82056 287.11255 Q 469.82056 313.2137 495.9217 313.2137 Q 522.0228 313.2137 522.0228 234.91028 Q 522.0228 130.5057 522.0228 104.40457 Q 548.12396 78.30343 574.2251 78.30343 Q 574.2251 104.40457 600.3263 130.5057 z" svg:height="16.965742mm" draw:style-name="style-372" svg:viewBox="0.0 0.0 756.9331 1696.5742" svg:width="7.569331mm" svg:x="66.818924mm" svg:y="146.94943mm"/>
          <draw:path svg:d="M 104.40457 -1.8189894E-12 L 182.708 -1.8189894E-12 L 208.80914 -1.8189894E-12 L 208.80914 -1.8189894E-12 L 208.80914 991.8434 Q 208.80914 2009.788 208.80914 2479.6084 L 208.80914 2949.429 L 182.708 2949.429 Q 156.60686 2923.328 156.60686 2923.328 Q 130.5057 2923.328 104.40457 2897.2268 L 52.202286 2871.1257 L 52.202286 2088.0913 Q 52.202286 1331.1582 26.101143 704.73083 L 0.0 78.30343 L 0.0 52.202286 Q 0.0 -1.8189894E-12 104.40457 -1.8189894E-12 z" svg:height="29.494291mm" draw:style-name="style-373" svg:viewBox="0.0 0.0 208.80914 2949.429" svg:width="2.0880914mm" svg:x="29.233278mm" svg:y="90.30995mm"/>
          <draw:path svg:d="M 26.101143 26.101143 L 130.5057 -1.8189894E-12 L 182.708 104.40457 Q 234.91028 182.708 208.80914 261.0114 Q 182.708 313.2137 182.708 313.2137 Q 182.708 339.31485 156.60686 365.416 L 156.60686 365.416 L 156.60686 365.416 L 130.5057 365.416 L 130.5057 365.416 L 130.5057 391.51712 L 78.30343 391.51712 Q 52.202286 365.416 1.8189894E-12 208.80914 Q -78.30343 52.202286 26.101143 26.101143 z" svg:height="3.9151714mm" draw:style-name="style-374" svg:viewBox="0.0 0.0 208.80914 391.51712" svg:width="2.0880914mm" svg:x="83.26264mm" svg:y="152.9527mm"/>
          <draw:path svg:d="M 261.0114 339.31485 L 261.0114 339.31485 L 234.91028 339.31485 L 234.91028 313.2137 L 234.91028 313.2137 L 208.80914 313.2137 L 208.80914 313.2137 L 208.80914 313.2137 L 208.80914 287.11255 L 208.80914 287.11255 L 182.708 287.11255 L 182.708 261.0114 L 156.60686 261.0114 L 130.5057 261.0114 L 130.5057 417.6183 L 130.5057 548.12396 L 78.30343 548.12396 L 26.101143 548.12396 L 26.101143 417.6183 L 0.0 261.0114 L 26.101143 130.5057 Q 52.202286 0.0 130.5057 52.202286 Q 234.91028 104.40457 261.0114 130.5057 Q 261.0114 156.60686 287.11255 156.60686 Q 313.2137 182.708 339.31485 208.80914 Q 339.31485 234.91028 365.416 234.91028 Q 391.51712 234.91028 417.6183 287.11255 Q 469.82056 365.416 495.9217 365.416 Q 522.0228 365.416 522.0228 182.708 Q 495.9217 0.0 548.12396 0.0 Q 600.3263 0.0 600.3263 313.2137 Q 600.3263 626.4274 548.12396 574.2251 Q 469.82056 548.12396 365.416 443.71942 Q 261.0114 365.416 261.0114 339.31485 z" svg:height="5.7422514mm" draw:style-name="style-375" svg:viewBox="0.0 0.0 600.3263 574.2251" svg:width="6.0032625mm" svg:x="171.2235mm" svg:y="279.28223mm"/>
          <draw:path svg:d="M 652.52856 130.5057 L 704.73083 0.0 L 704.73083 0.0 L 730.832 0.0 L 730.832 26.101143 L 730.832 52.202286 L 783.03424 52.202286 L 809.1354 52.202286 L 783.03424 104.40457 Q 730.832 156.60686 756.9331 287.11255 Q 783.03424 391.51712 809.1354 417.6183 Q 861.3377 443.71942 913.54 339.31485 Q 939.6411 234.91028 965.74225 234.91028 L 965.74225 234.91028 L 991.8434 234.91028 Q 1044.0457 234.91028 1044.0457 208.80914 L 1070.1469 208.80914 L 1044.0457 313.2137 Q 991.8434 417.6183 991.8434 443.71942 L 991.8434 495.9217 L 991.8434 548.12396 Q 991.8434 626.4274 1096.2479 678.6297 Q 1174.5514 756.9331 1226.7537 704.73083 Q 1252.8549 678.6297 1278.9559 678.6297 L 1278.9559 678.6297 L 1200.6526 1200.6526 Q 1096.2479 1722.6754 1096.2479 1774.8777 L 1096.2479 1827.08 L 1096.2479 1853.181 Q 1070.1469 1905.3834 1070.1469 1879.2822 Q 1044.0457 1879.2822 1044.0457 1879.2822 L 1044.0457 1879.2822 L 1044.0457 1748.7765 Q 1044.0457 1592.1697 1017.9445 1539.9674 Q 1017.9445 1487.7651 835.2366 1435.5629 Q 678.6297 1357.2594 652.52856 1409.4617 L 626.4274 1461.664 L 626.4274 1539.9674 L 626.4274 1618.2708 L 626.4274 1722.6754 Q 626.4274 1827.08 783.03424 1905.3834 Q 913.54 2009.788 939.6411 2009.788 L 991.8434 2009.788 L 991.8434 2035.889 L 1017.9445 2035.889 L 1017.9445 2061.9902 L 991.8434 2114.1924 L 991.8434 2192.4958 L 991.8434 2270.7993 L 991.8434 2270.7993 L 991.8434 2270.7993 L 965.74225 2270.7993 L 965.74225 2270.7993 L 939.6411 2270.7993 L 939.6411 2270.7993 L 939.6411 2270.7993 L 939.6411 2270.7993 L 913.54 2218.5972 Q 887.43884 2140.2937 783.03424 2061.9902 L 626.4274 2009.788 L 626.4274 2009.788 L 626.4274 2009.788 L 626.4274 1983.6868 L 626.4274 1983.6868 L 600.3263 1983.6868 L 600.3263 1957.5857 L 574.2251 1957.5857 L 522.0228 1957.5857 L 522.0228 1983.6868 L 522.0228 1983.6868 L 495.9217 2035.889 L 469.82056 2088.0913 L 469.82056 2114.1924 L 469.82056 2140.2937 L 443.71942 2192.4958 L 417.6183 2244.6982 L 417.6183 2296.9004 L 417.6183 2349.1028 L 443.71942 2375.2039 L 443.71942 2401.3052 L 626.4274 2453.5073 Q 783.03424 2479.6084 783.03424 2479.6084 L 783.03424 2479.6084 L 809.1354 2479.6084 L 809.1354 2479.6084 L 861.3377 2505.7097 L 913.54 2531.8108 L 913.54 2531.8108 L 913.54 2531.8108 L 913.54 2557.9119 L 939.6411 2584.013 L 939.6411 2584.013 L 939.6411 2584.013 L 939.6411 2610.1143 L 939.6411 2610.1143 L 913.54 2636.2153 L 913.54 2662.3164 L 887.43884 2662.3164 L 861.3377 2688.4177 L 783.03424 2688.4177 L 730.832 2688.4177 L 678.6297 2662.3164 Q 652.52856 2636.2153 574.2251 2610.1143 L 469.82056 2557.9119 L 469.82056 2531.8108 Q 469.82056 2531.8108 417.6183 2531.8108 Q 391.51712 2505.7097 391.51712 2479.6084 Q 391.51712 2427.4062 287.11255 2375.2039 L 182.708 2349.1028 L 182.708 2323.0017 Q 156.60686 2323.0017 156.60686 2323.0017 L 156.60686 2323.0017 L 156.60686 2323.0017 Q 156.60686 2296.9004 78.30343 2218.5972 Q 0.0 2140.2937 0.0 2061.9902 Q 0.0 1957.5857 104.40457 1618.2708 L 234.91028 1278.9559 L 261.0114 1278.9559 L 261.0114 1278.9559 L 261.0114 1252.8549 L 261.0114 1252.8549 L 287.11255 1226.7537 L 313.2137 1174.5514 L 313.2137 1122.3491 L 313.2137 1070.1469 L 339.31485 1044.0457 Q 365.416 1017.9445 417.6183 756.9331 Q 522.0228 522.0228 495.9217 495.9217 L 495.9217 469.82056 L 522.0228 469.82056 Q 522.0228 443.71942 522.0228 443.71942 L 522.0228 443.71942 L 522.0228 417.6183 L 522.0228 391.51712 L 548.12396 365.416 L 574.2251 339.31485 L 574.2251 287.11255 Q 574.2251 261.0114 652.52856 130.5057 z M 652.52856 495.9217 Q 678.6297 495.9217 730.832 548.12396 Q 783.03424 600.3263 756.9331 678.6297 Q 730.832 756.9331 678.6297 887.43884 Q 626.4274 1017.9445 600.3263 991.8434 Q 574.2251 965.74225 574.2251 730.832 Q 626.4274 495.9217 652.52856 495.9217 z M 861.3377 1226.7537 L 835.2366 1226.7537 L 783.03424 1148.4502 Q 783.03424 1070.1469 835.2366 913.54 Q 887.43884 730.832 1044.0457 809.1354 Q 1148.4502 887.43884 1148.4502 1017.9445 Q 1148.4502 1148.4502 1122.3491 1252.8549 Q 1070.1469 1331.1582 991.8434 1331.1582 Q 887.43884 1305.0571 887.43884 1278.9559 Q 887.43884 1252.8549 861.3377 1226.7537 z M 417.6183 1592.1697 L 391.51712 1592.1697 L 391.51712 1566.0685 L 365.416 1566.0685 L 365.416 1539.9674 Q 365.416 1513.8662 365.416 1435.5629 L 365.416 1331.1582 L 417.6183 1226.7537 Q 469.82056 1096.2479 522.0228 1148.4502 Q 574.2251 1200.6526 522.0228 1383.3605 Q 469.82056 1539.9674 469.82056 1566.0685 Q 443.71942 1592.1697 417.6183 1592.1697 z M 156.60686 2140.2937 L 104.40457 2114.1924 L 104.40457 2009.788 Q 104.40457 1905.3834 182.708 1774.8777 Q 234.91028 1644.372 287.11255 1696.5742 Q 313.2137 1722.6754 313.2137 1853.181 Q 313.2137 2009.788 287.11255 2114.1924 Q 261.0114 2218.5972 208.80914 2192.4958 Q 182.708 2192.4958 156.60686 2140.2937 z" svg:height="26.884176mm" draw:style-name="style-376" svg:viewBox="0.0 0.0 1278.9559 2688.4177" svg:width="12.789559mm" svg:x="37.585644mm" svg:y="189.23328mm"/>
          <draw:path svg:d="M 548.12396 26.101143 L 522.0228 -1.8189894E-12 L 548.12396 -1.8189894E-12 Q 574.2251 -1.8189894E-12 574.2251 52.202286 Q 574.2251 104.40457 600.3263 78.30343 Q 652.52856 78.30343 652.52856 78.30343 L 652.52856 78.30343 L 704.73083 78.30343 Q 783.03424 104.40457 783.03424 130.5057 Q 809.1354 182.708 809.1354 339.31485 L 809.1354 469.82056 L 809.1354 469.82056 Q 783.03424 443.71942 756.9331 469.82056 Q 704.73083 495.9217 600.3263 495.9217 Q 469.82056 495.9217 443.71942 574.2251 Q 443.71942 626.4274 287.11255 548.12396 Q 156.60686 443.71942 156.60686 365.416 Q 130.5057 287.11255 104.40457 261.0114 L 52.202286 234.91028 L 26.101143 234.91028 L -9.094947E-13 234.91028 L -9.094947E-13 234.91028 L -9.094947E-13 234.91028 L 78.30343 208.80914 Q 156.60686 208.80914 182.708 182.708 Q 182.708 130.5057 287.11255 130.5057 L 417.6183 130.5057 L 443.71942 104.40457 L 495.9217 78.30343 L 522.0228 78.30343 Q 548.12396 78.30343 548.12396 26.101143 z" svg:height="5.7422514mm" draw:style-name="style-377" svg:viewBox="0.0 0.0 809.1354 574.2251" svg:width="8.091354mm" svg:x="48.287113mm" svg:y="155.30179mm"/>
          <draw:path svg:d="M 443.71942 26.101143 L 443.71942 0.0 L 495.9217 26.101143 Q 522.0228 52.202286 548.12396 104.40457 Q 574.2251 156.60686 574.2251 234.91028 L 574.2251 287.11255 L 600.3263 339.31485 L 600.3263 365.416 L 626.4274 365.416 L 652.52856 391.51712 L 652.52856 391.51712 L 652.52856 391.51712 L 626.4274 391.51712 Q 600.3263 391.51712 600.3263 574.2251 Q 626.4274 756.9331 600.3263 809.1354 L 600.3263 861.3377 L 574.2251 861.3377 Q 522.0228 861.3377 365.416 835.2366 L 208.80914 809.1354 L 156.60686 783.03424 L 104.40457 783.03424 L 104.40457 756.9331 Q 104.40457 756.9331 78.30343 756.9331 L 78.30343 756.9331 L 78.30343 756.9331 Q 104.40457 730.832 104.40457 704.73083 Q 104.40457 678.6297 130.5057 678.6297 Q 156.60686 652.52856 130.5057 548.12396 Q 104.40457 443.71942 78.30343 417.6183 L 26.101143 391.51712 L 26.101143 365.416 Q 0.0 339.31485 0.0 339.31485 L 0.0 339.31485 L 0.0 313.2137 Q 0.0 313.2137 26.101143 287.11255 L 52.202286 261.0114 L 52.202286 261.0114 Q 52.202286 234.91028 208.80914 156.60686 Q 365.416 52.202286 391.51712 52.202286 Q 443.71942 52.202286 443.71942 26.101143 z" svg:height="8.613377mm" draw:style-name="style-378" svg:viewBox="0.0 0.0 652.52856 861.3377" svg:width="6.5252857mm" svg:x="77.25938mm" svg:y="160.52202mm"/>
          <draw:path svg:d="M 339.31485 26.101143 L 391.51712 78.30343 L 391.51712 78.30343 Q 391.51712 78.30343 417.6183 104.40457 L 417.6183 104.40457 L 417.6183 156.60686 L 417.6183 208.80914 L 417.6183 339.31485 Q 417.6183 495.9217 391.51712 522.0228 L 391.51712 548.12396 L 391.51712 548.12396 Q 365.416 548.12396 365.416 548.12396 L 365.416 574.2251 L 339.31485 574.2251 Q 313.2137 600.3263 208.80914 574.2251 L 78.30343 548.12396 L 78.30343 548.12396 L 52.202286 548.12396 L 52.202286 548.12396 L 52.202286 548.12396 L 26.101143 522.0228 L -1.8189894E-12 522.0228 L -1.8189894E-12 495.9217 L -1.8189894E-12 469.82056 L -1.8189894E-12 391.51712 Q -1.8189894E-12 339.31485 -1.8189894E-12 313.2137 Q -1.8189894E-12 287.11255 -1.8189894E-12 182.708 Q -1.8189894E-12 104.40457 26.101143 52.202286 Q 78.30343 26.101143 182.708 0.0 Q 287.11255 -26.101143 339.31485 26.101143 z M 104.40457 104.40457 L 156.60686 78.30343 L 234.91028 104.40457 Q 313.2137 104.40457 313.2137 156.60686 Q 313.2137 208.80914 208.80914 208.80914 Q 104.40457 234.91028 104.40457 156.60686 Q 78.30343 104.40457 104.40457 104.40457 z M 287.11255 495.9217 L 261.0114 495.9217 L 208.80914 495.9217 L 182.708 495.9217 L 130.5057 469.82056 Q 104.40457 443.71942 104.40457 391.51712 Q 104.40457 339.31485 156.60686 339.31485 Q 182.708 339.31485 261.0114 339.31485 Q 339.31485 365.416 313.2137 417.6183 Q 313.2137 495.9217 287.11255 495.9217 z" svg:height="5.7422514mm" draw:style-name="style-379" svg:viewBox="0.0 0.0 417.6183 574.2251" svg:width="4.1761827mm" svg:x="159.21696mm" svg:y="207.50407mm"/>
          <draw:path svg:d="M 939.6411 104.40457 L 939.6411 104.40457 L 965.74225 104.40457 L 991.8434 104.40457 L 991.8434 130.5057 L 991.8434 156.60686 L 1017.9445 156.60686 L 1017.9445 156.60686 L 991.8434 313.2137 Q 991.8434 443.71942 991.8434 495.9217 Q 991.8434 548.12396 1017.9445 548.12396 Q 1044.0457 548.12396 1096.2479 678.6297 Q 1148.4502 783.03424 1148.4502 861.3377 Q 1148.4502 939.6411 1122.3491 939.6411 Q 1096.2479 939.6411 1096.2479 913.54 Q 1070.1469 887.43884 1017.9445 887.43884 Q 991.8434 887.43884 965.74225 939.6411 L 939.6411 1017.9445 L 939.6411 1044.0457 L 939.6411 1070.1469 L 939.6411 1096.2479 L 939.6411 1122.3491 L 939.6411 1122.3491 L 939.6411 1148.4502 L 1044.0457 1148.4502 Q 1148.4502 1174.5514 1148.4502 1252.8549 L 1148.4502 1331.1582 L 1122.3491 1331.1582 Q 1096.2479 1331.1582 1096.2479 1409.4617 L 1096.2479 1461.664 L 1070.1469 1461.664 L 1070.1469 1461.664 L 1070.1469 1487.7651 L 1096.2479 1487.7651 L 1096.2479 1592.1697 L 1096.2479 1696.5742 L 1070.1469 1696.5742 Q 1044.0457 1722.6754 991.8434 1722.6754 L 913.54 1722.6754 L 887.43884 1722.6754 Q 861.3377 1696.5742 861.3377 1670.4731 Q 861.3377 1644.372 783.03424 1696.5742 Q 730.832 1748.7765 730.832 1774.8777 L 730.832 1800.9788 L 704.73083 1800.9788 Q 678.6297 1800.9788 652.52856 1722.6754 L 626.4274 1670.4731 L 626.4274 1644.372 L 626.4274 1644.372 L 600.3263 1644.372 L 600.3263 1670.4731 L 522.0228 1722.6754 Q 443.71942 1827.08 391.51712 1827.08 Q 313.2137 1853.181 313.2137 1905.3834 Q 313.2137 1983.6868 287.11255 1983.6868 Q 261.0114 2009.788 261.0114 2088.0913 L 261.0114 2140.2937 L 261.0114 2140.2937 L 234.91028 2140.2937 L 234.91028 2166.3948 L 234.91028 2192.4958 L 208.80914 2192.4958 L 182.708 2192.4958 L 182.708 2218.5972 L 156.60686 2218.5972 L 156.60686 2218.5972 L 156.60686 2244.6982 L 104.40457 2244.6982 L 52.202286 2244.6982 L 52.202286 2218.5972 L 52.202286 2192.4958 L 26.101143 2192.4958 L 0.0 2192.4958 L 0.0 2166.3948 L 0.0 2166.3948 L 0.0 2140.2937 L 0.0 2088.0913 L 26.101143 2035.889 Q 26.101143 1957.5857 52.202286 1957.5857 Q 78.30343 1957.5857 104.40457 1931.4845 L 104.40457 1879.2822 L 104.40457 1879.2822 Q 130.5057 1879.2822 130.5057 1853.181 L 130.5057 1853.181 L 156.60686 1853.181 Q 156.60686 1827.08 156.60686 1827.08 L 156.60686 1827.08 L 156.60686 1827.08 Q 182.708 1827.08 182.708 1800.9788 L 182.708 1800.9788 L 182.708 1774.8777 Q 208.80914 1774.8777 287.11255 1696.5742 L 391.51712 1618.2708 L 391.51712 1592.1697 L 391.51712 1566.0685 L 443.71942 1566.0685 L 495.9217 1566.0685 L 495.9217 1513.8662 L 495.9217 1487.7651 L 469.82056 1487.7651 L 417.6183 1513.8662 L 313.2137 1513.8662 Q 182.708 1513.8662 130.5057 1461.664 L 104.40457 1409.4617 L 78.30343 1383.3605 L 52.202286 1357.2594 L 52.202286 1252.8549 L 52.202286 1174.5514 L 78.30343 1174.5514 L 78.30343 1148.4502 L 78.30343 1148.4502 L 78.30343 1148.4502 L 78.30343 1148.4502 L 104.40457 1148.4502 L 104.40457 1096.2479 L 104.40457 1070.1469 L 130.5057 1070.1469 L 130.5057 1070.1469 L 208.80914 991.8434 Q 287.11255 939.6411 417.6183 939.6411 Q 522.0228 939.6411 522.0228 965.74225 Q 522.0228 991.8434 574.2251 991.8434 L 600.3263 991.8434 L 600.3263 965.74225 L 626.4274 939.6411 L 626.4274 913.54 Q 626.4274 887.43884 600.3263 522.0228 Q 600.3263 130.5057 574.2251 130.5057 L 548.12396 130.5057 L 548.12396 130.5057 L 548.12396 104.40457 L 574.2251 104.40457 L 600.3263 104.40457 L 600.3263 78.30343 L 626.4274 78.30343 L 626.4274 52.202286 L 626.4274 0.0 L 652.52856 0.0 L 652.52856 0.0 L 652.52856 52.202286 L 652.52856 78.30343 L 678.6297 78.30343 L 704.73083 104.40457 L 730.832 104.40457 L 730.832 104.40457 L 783.03424 78.30343 Q 835.2366 52.202286 835.2366 0.0 Q 835.2366 -26.101143 861.3377 0.0 Q 887.43884 0.0 887.43884 52.202286 Q 913.54 104.40457 939.6411 104.40457 z" svg:height="22.446981mm" draw:style-name="style-380" svg:viewBox="0.0 0.0 1148.4502 2244.6982" svg:width="11.484503mm" svg:x="57.422512mm" svg:y="150.34258mm"/>
          <draw:path svg:d="M 417.6183 365.416 L 417.6183 287.11255 L 600.3263 313.2137 Q 783.03424 313.2137 783.03424 417.6183 Q 783.03424 522.0228 730.832 600.3263 Q 678.6297 678.6297 495.9217 678.6297 Q 313.2137 730.832 156.60686 678.6297 Q 26.101143 626.4274 0.0 469.82056 Q -52.202286 339.31485 0.0 234.91028 Q 52.202286 104.40457 182.708 52.202286 Q 313.2137 0.0 469.82056 0.0 Q 600.3263 26.101143 600.3263 104.40457 Q 600.3263 156.60686 417.6183 182.708 Q 261.0114 208.80914 208.80914 234.91028 Q 156.60686 261.0114 156.60686 365.416 Q 156.60686 495.9217 208.80914 522.0228 Q 234.91028 522.0228 417.6183 522.0228 Q 600.3263 522.0228 600.3263 469.82056 Q 600.3263 469.82056 495.9217 443.71942 Q 391.51712 443.71942 417.6183 365.416 z" svg:height="6.786297mm" draw:style-name="style-381" svg:viewBox="0.0 0.0 783.03424 678.6297" svg:width="7.830343mm" svg:x="102.8385mm" svg:y="48.548122mm"/>
          <draw:path svg:d="M 52.202286 417.6183 L 52.202286 417.6183 L 26.101143 391.51712 L 0.0 365.416 L 0.0 287.11255 L 0.0 208.80914 L 52.202286 130.5057 Q 78.30343 52.202286 130.5057 26.101143 Q 182.708 0.0 391.51712 0.0 Q 600.3263 0.0 652.52856 78.30343 Q 678.6297 156.60686 704.73083 234.91028 Q 730.832 313.2137 678.6297 417.6183 Q 626.4274 522.0228 574.2251 522.0228 Q 495.9217 574.2251 339.31485 548.12396 Q 182.708 522.0228 104.40457 469.82056 Q 52.202286 417.6183 52.202286 417.6183 z M 313.2137 78.30343 Q 417.6183 52.202286 495.9217 104.40457 Q 574.2251 156.60686 600.3263 261.0114 Q 626.4274 365.416 600.3263 391.51712 Q 574.2251 417.6183 443.71942 443.71942 Q 313.2137 469.82056 261.0114 417.6183 Q 208.80914 417.6183 156.60686 313.2137 Q 104.40457 234.91028 156.60686 156.60686 Q 208.80914 104.40457 313.2137 78.30343 z" svg:height="5.48124mm" draw:style-name="style-382" svg:viewBox="0.0 0.0 704.73083 548.12396" svg:width="7.0473084mm" svg:x="162.87112mm" svg:y="279.80423mm"/>
          <draw:path svg:d="M 78.30343 26.101143 L 156.60686 -9.094947E-13 L 182.708 -9.094947E-13 Q 208.80914 -9.094947E-13 495.9217 26.101143 Q 783.03424 52.202286 783.03424 78.30343 Q 809.1354 104.40457 730.832 130.5057 Q 652.52856 156.60686 339.31485 156.60686 L 0.0 156.60686 L 0.0 104.40457 Q 0.0 52.202286 78.30343 26.101143 z" svg:height="1.5660685mm" draw:style-name="style-383" svg:viewBox="0.0 0.0 783.03424 156.60686" svg:width="7.830343mm" svg:x="139.64111mm" svg:y="69.42904mm"/>
          <draw:path svg:d="M 417.6183 1.8189894E-12 L 443.71942 1.8189894E-12 L 443.71942 26.101143 L 443.71942 52.202286 L 443.71942 261.0114 Q 417.6183 469.82056 417.6183 626.4274 L 417.6183 783.03424 L 391.51712 809.1354 L 391.51712 861.3377 L 391.51712 887.43884 Q 365.416 913.54 365.416 1017.9445 L 365.416 1122.3491 L 365.416 1174.5514 L 365.416 1226.7537 L 365.416 1226.7537 L 365.416 1226.7537 L 365.416 1226.7537 Q 365.416 1226.7537 365.416 1252.8549 L 365.416 1252.8549 L 339.31485 1252.8549 L 339.31485 1278.9559 L 339.31485 1331.1582 Q 313.2137 1383.3605 339.31485 1409.4617 L 339.31485 1435.5629 L 313.2137 1435.5629 Q 287.11255 1435.5629 208.80914 1409.4617 L 130.5057 1409.4617 L 130.5057 1383.3605 L 104.40457 1331.1582 L 104.40457 1331.1582 L 104.40457 1331.1582 L 104.40457 1305.0571 L 104.40457 1305.0571 L 78.30343 1305.0571 L 78.30343 1278.9559 L 78.30343 1278.9559 Q 52.202286 1278.9559 26.101143 704.73083 L 0.0 104.40457 L 0.0 104.40457 L 0.0 104.40457 L 26.101143 130.5057 L 52.202286 156.60686 L 52.202286 156.60686 Q 52.202286 130.5057 104.40457 78.30343 L 130.5057 26.101143 L 208.80914 26.101143 Q 261.0114 52.202286 339.31485 26.101143 Q 391.51712 26.101143 417.6183 1.8189894E-12 z" svg:height="14.355628mm" draw:style-name="style-384" svg:viewBox="0.0 0.0 443.71942 1435.5629" svg:width="4.4371943mm" svg:x="73.0832mm" svg:y="149.55954mm"/>
          <draw:path svg:d="M 78.30343 52.202286 L 78.30343 0.0 L 104.40457 0.0 L 130.5057 26.101143 L 156.60686 26.101143 L 182.708 26.101143 L 182.708 130.5057 L 208.80914 261.0114 L 208.80914 287.11255 L 208.80914 313.2137 L 182.708 339.31485 L 182.708 365.416 L 156.60686 365.416 L 130.5057 391.51712 L 52.202286 391.51712 L -9.094947E-13 391.51712 L -9.094947E-13 365.416 L -9.094947E-13 339.31485 L -9.094947E-13 287.11255 L -9.094947E-13 208.80914 L -9.094947E-13 208.80914 L -9.094947E-13 208.80914 L -9.094947E-13 182.708 Q -9.094947E-13 182.708 26.101143 156.60686 L 26.101143 130.5057 L 52.202286 130.5057 Q 52.202286 130.5057 52.202286 104.40457 L 52.202286 104.40457 L 52.202286 104.40457 Q 52.202286 104.40457 78.30343 52.202286 z" svg:height="3.9151714mm" draw:style-name="style-385" svg:viewBox="0.0 0.0 208.80914 391.51712" svg:width="2.0880914mm" svg:x="79.86949mm" svg:y="173.5726mm"/>
          <draw:path svg:d="M 287.11255 0.0 L 287.11255 0.0 L 287.11255 26.101143 L 313.2137 26.101143 L 313.2137 52.202286 L 313.2137 78.30343 L 339.31485 104.40457 L 365.416 130.5057 L 365.416 156.60686 L 365.416 182.708 L 365.416 234.91028 Q 339.31485 313.2137 313.2137 313.2137 Q 287.11255 313.2137 261.0114 339.31485 L 234.91028 365.416 L 208.80914 365.416 L 208.80914 365.416 L 208.80914 365.416 Q 208.80914 365.416 130.5057 391.51712 Q 52.202286 417.6183 26.101143 261.0114 L 0.0 78.30343 L 26.101143 78.30343 L 26.101143 78.30343 L 52.202286 78.30343 Q 52.202286 52.202286 52.202286 52.202286 L 52.202286 52.202286 L 52.202286 52.202286 Q 78.30343 52.202286 78.30343 26.101143 L 78.30343 26.101143 L 182.708 0.0 Q 261.0114 0.0 287.11255 0.0 z" svg:height="3.9151714mm" draw:style-name="style-386" svg:viewBox="0.0 0.0 365.416 391.51712" svg:width="3.6541598mm" svg:x="89.26591mm" svg:y="174.35562mm"/>
          <draw:path svg:d="M 261.0114 130.5057 L 208.80914 130.5057 L 104.40457 130.5057 Q 0.0 130.5057 0.0 78.30343 Q 26.101143 26.101143 156.60686 3.6379788E-12 Q 261.0114 -26.101143 313.2137 3.6379788E-12 Q 339.31485 26.101143 313.2137 78.30343 Q 287.11255 130.5057 261.0114 130.5057 z" svg:height="1.305057mm" draw:style-name="style-387" svg:viewBox="0.0 0.0 313.2137 130.5057" svg:width="3.132137mm" svg:x="63.686787mm" svg:y="272.23492mm"/>
          <draw:path svg:d="M 10910.277 2270.7993 L 10910.277 2427.4062 L 10910.277 2427.4062 Q 10884.176 2453.5073 10858.075 2453.5073 Q 10805.873 2453.5073 10779.771 2375.2039 Q 10753.671 2296.9004 10727.569 2296.9004 Q 10701.468 2296.9004 10701.468 2244.6982 Q 10675.367 2192.4958 10597.063 2192.4958 Q 10544.861 2192.4958 10492.659 2166.3948 Q 10440.457 2140.2937 10466.558 2166.3948 Q 10492.659 2192.4958 10492.659 2244.6982 Q 10492.659 2323.0017 10466.558 2323.0017 Q 10440.457 2349.1028 10440.457 2323.0017 Q 10414.355 2296.9004 10257.749 2270.7993 Q 10101.142 2244.6982 10022.839 2244.6982 Q 9918.434 2244.6982 9918.434 2218.5972 Q 9892.333 2192.4958 9787.929 2192.4958 Q 9709.625 2192.4958 9709.625 2192.4958 Q 9735.726 2218.5972 9735.726 2270.7993 Q 9761.827 2323.0017 9735.726 2349.1028 Q 9709.625 2349.1028 9709.625 2401.3052 Q 9709.625 2427.4062 9735.726 2453.5073 Q 9761.827 2453.5073 9735.726 2531.8108 Q 9709.625 2610.1143 9683.523 2584.013 Q 9657.423 2557.9119 9657.423 2584.013 Q 9657.423 2610.1143 9657.423 2662.3164 Q 9657.423 2714.5188 9683.523 2714.5188 Q 9709.625 2714.5188 9683.523 2740.6199 Q 9657.423 2766.721 9631.321 2688.4177 Q 9605.221 2610.1143 9500.815 2610.1143 Q 9396.411 2610.1143 9396.411 2584.013 Q 9396.411 2557.9119 9422.513 2557.9119 Q 9448.613 2557.9119 9448.613 2557.9119 Q 9474.715 2531.8108 9448.613 2531.8108 Q 9396.411 2531.8108 9396.411 2453.5073 L 9422.513 2349.1028 L 9422.513 2349.1028 Q 9422.513 2349.1028 9396.411 2349.1028 L 9344.209 2349.1028 L 9161.501 2349.1028 Q 8978.793 2349.1028 8978.793 2323.0017 L 8978.793 2323.0017 L 8952.691 2296.9004 Q 8926.591 2270.7993 8926.591 2114.1924 L 8900.489 1931.4845 L 8926.591 1931.4845 Q 8978.793 1931.4845 9239.805 1905.3834 L 9500.815 1879.2822 L 9553.018 1879.2822 Q 9631.321 1879.2822 9631.321 1827.08 Q 9605.221 1800.9788 9605.221 1774.8777 L 9605.221 1748.7765 L 9344.209 1748.7765 Q 9057.097 1774.8777 8978.793 1774.8777 Q 8874.389 1774.8777 8874.389 1644.372 Q 8848.287 1513.8662 9030.995 1513.8662 Q 9213.703 1487.7651 9213.703 1461.664 L 9187.602 1435.5629 L 9187.602 1383.3605 L 9187.602 1331.1582 L 9030.995 1331.1582 Q 8848.287 1357.2594 8769.983 1357.2594 L 8665.579 1357.2594 L 8691.681 1748.7765 Q 8717.781 2114.1924 8691.681 2140.2937 L 8691.681 2166.3948 L 8691.681 2218.5972 Q 8665.579 2270.7993 8665.579 2270.7993 Q 8665.579 2296.9004 8665.579 2244.6982 Q 8639.478 2218.5972 8561.175 2192.4958 L 8482.871 2192.4958 L 8482.871 2166.3948 Q 8456.77 2140.2937 8456.77 2061.9902 Q 8404.567 1983.6868 8352.365 1931.4845 Q 8300.163 1879.2822 8300.163 1853.181 Q 8300.163 1827.08 8195.759 1774.8777 Q 8091.354 1696.5742 8091.354 1618.2708 Q 8091.354 1513.8662 8221.859 1513.8662 Q 8352.365 1513.8662 8352.365 1409.4617 Q 8352.365 1357.2594 8247.961 1331.1582 Q 8117.455 1305.0571 8013.051 1357.2594 L 7908.646 1409.4617 L 7908.646 1435.5629 L 7882.545 1435.5629 L 7882.545 1461.664 L 7882.545 1513.8662 L 7882.545 1644.372 Q 7882.545 1774.8777 7986.949 1853.181 Q 8065.253 1931.4845 8065.253 1931.4845 L 8065.253 1931.4845 L 8013.051 1931.4845 Q 7960.848 1931.4845 7934.747 1957.5857 Q 7882.545 1957.5857 7882.545 2035.889 Q 7856.444 2140.2937 7830.343 2140.2937 Q 7804.241 2140.2937 7804.241 2114.1924 L 7778.14 2088.0913 L 7778.14 2166.3948 Q 7778.14 2244.6982 7752.039 2244.6982 L 7752.039 2244.6982 L 7752.039 2140.2937 Q 7725.938 2035.889 7725.938 1748.7765 L 7725.938 1461.664 L 7699.837 1409.4617 L 7699.837 1357.2594 L 7621.5337 1357.2594 Q 7517.129 1357.2594 7517.129 1827.08 Q 7517.129 2323.0017 7517.129 2349.1028 Q 7491.028 2349.1028 7412.724 2375.2039 Q 7308.32 2375.2039 7282.2188 1879.2822 L 7256.1177 1383.3605 L 7230.016 1383.3605 L 7230.016 1357.2594 L 7151.713 1357.2594 L 7047.308 1357.2594 L 7047.308 1383.3605 L 7047.308 1383.3605 L 7047.308 1409.4617 L 7047.308 1461.664 L 7047.308 1566.0685 Q 7047.308 1670.4731 7073.4097 1879.2822 L 7073.4097 2061.9902 L 7047.308 2061.9902 L 7047.308 2088.0913 L 7047.308 2088.0913 L 7047.308 2088.0913 L 7021.207 2035.889 L 6995.106 2009.788 L 6995.106 2009.788 L 6995.106 2009.788 L 6995.106 1931.4845 Q 6995.106 1853.181 6916.8027 1696.5742 Q 6838.499 1539.9674 6707.9937 1435.5629 Q 6551.3867 1305.0571 6368.6787 1305.0571 Q 6212.072 1305.0571 6107.667 1383.3605 Q 6003.2627 1461.664 5951.0605 1566.0685 Q 5898.858 1670.4731 5846.656 1931.4845 L 5820.5547 2166.3948 L 5794.4536 2166.3948 L 5794.4536 2166.3948 L 5794.4536 2140.2937 L 5794.4536 2088.0913 L 5768.3525 1931.4845 Q 5742.2515 1748.7765 5742.2515 1539.9674 L 5742.2515 1331.1582 L 5637.8467 1331.1582 L 5533.442 1357.2594 L 5533.442 1357.2594 L 5533.442 1357.2594 L 5533.442 1409.4617 Q 5533.442 1435.5629 5533.442 1592.1697 L 5533.442 1748.7765 L 5429.0376 1748.7765 L 5298.5317 1722.6754 L 5298.5317 1722.6754 L 5272.4307 1722.6754 L 5272.4307 1539.9674 L 5272.4307 1357.2594 L 5246.3296 1357.2594 L 5246.3296 1357.2594 L 5220.2285 1357.2594 L 5194.1274 1357.2594 L 5115.8237 1357.2594 L 5037.5205 1357.2594 L 5063.6216 1539.9674 Q 5063.6216 1722.6754 5089.7227 2114.1924 L 5089.7227 2505.7097 L 5063.6216 2505.7097 L 5063.6216 2505.7097 L 5063.6216 2479.6084 L 5063.6216 2479.6084 L 5037.5205 2453.5073 L 5011.4194 2427.4062 L 5011.4194 2427.4062 L 5011.4194 2453.5073 L 5011.4194 2453.5073 L 5011.4194 2453.5073 L 4985.318 2453.5073 L 4985.318 2453.5073 L 4959.217 2453.5073 L 4933.1157 2453.5073 L 4933.1157 2453.5073 L 4907.0146 2453.5073 L 4907.0146 2453.5073 L 4907.0146 2453.5073 L 4907.0146 2270.7993 Q 4907.0146 2088.0913 4880.9136 1722.6754 L 4854.8125 1357.2594 L 4776.509 1357.2594 L 4698.2056 1357.2594 L 4672.1045 1383.3605 L 4646.0034 1383.3605 L 4646.0034 1409.4617 L 4646.0034 1435.5629 L 4646.0034 1461.664 Q 4646.0034 1513.8662 4646.0034 1722.6754 L 4646.0034 1931.4845 L 4619.9023 1931.4845 L 4619.9023 1931.4845 L 4619.9023 1957.5857 L 4593.801 1957.5857 L 4593.801 1957.5857 L 4593.801 1983.6868 L 4541.5986 1983.6868 L 4489.3965 1983.6868 L 4489.3965 1957.5857 L 4489.3965 1957.5857 L 4463.2954 1748.7765 Q 4437.1943 1539.9674 4437.1943 1461.664 L 4437.1943 1357.2594 L 4411.093 1357.2594 L 4411.093 1357.2594 L 4332.7896 1357.2594 L 4228.385 1357.2594 L 4228.385 1357.2594 Q 4228.385 1357.2594 4202.2837 1383.3605 L 4202.2837 1409.4617 L 4202.2837 1409.4617 Q 4176.1826 1409.4617 4176.1826 1461.664 Q 4176.1826 1487.7651 4150.0815 1487.7651 Q 4123.9805 1461.664 4097.8794 1513.8662 L 4071.778 1566.0685 L 4071.778 1566.0685 L 4071.778 1566.0685 L 4019.576 1566.0685 L 3967.3735 1566.0685 L 3967.3735 1566.0685 L 3967.3735 1566.0685 L 3967.3735 1566.0685 L 3967.3735 1566.0685 L 3941.2725 1513.8662 Q 3915.1714 1461.664 3915.1714 1409.4617 Q 3889.07 1357.2594 3810.7668 1357.2594 L 3758.5645 1357.2594 L 3706.362 1357.2594 L 3654.16 1357.2594 L 3654.16 1383.3605 L 3654.16 1383.3605 L 3628.0588 1435.5629 Q 3601.9575 1487.7651 3601.9575 1566.0685 L 3601.9575 1644.372 L 3575.8564 1722.6754 L 3549.7554 1800.9788 L 3549.7554 1800.9788 L 3549.7554 1800.9788 L 3549.7554 1670.4731 Q 3549.7554 1566.0685 3523.654 1513.8662 Q 3497.553 1487.7651 3497.553 1513.8662 Q 3497.553 1513.8662 3445.3508 1435.5629 Q 3393.1484 1357.2594 3367.0474 1357.2594 Q 3314.845 1331.1582 3314.845 1278.9559 Q 3314.845 1226.7537 3236.5415 1226.7537 Q 3132.137 1226.7537 3132.137 1200.6526 Q 3132.137 1148.4502 3079.9348 1122.3491 Q 3027.7324 1096.2479 2975.5303 1096.2479 Q 2897.2268 1096.2479 2792.8223 1096.2479 Q 2688.4177 1044.0457 2662.3164 1070.1469 Q 2662.3164 1096.2479 2584.013 1096.2479 Q 2531.8108 1096.2479 2505.7097 1096.2479 Q 2505.7097 1122.3491 2349.1028 1096.2479 Q 2218.5972 1070.1469 2218.5972 1096.2479 Q 2218.5972 1122.3491 2140.2937 1122.3491 Q 2035.889 1096.2479 1983.6868 1096.2479 Q 1931.4845 1096.2479 1827.08 1070.1469 Q 1696.5742 1044.0457 1566.0685 1096.2479 Q 1461.664 1096.2479 1435.5629 1096.2479 Q 1409.4617 1096.2479 1357.2594 1148.4502 Q 1305.0571 1226.7537 1252.8549 1252.8549 L 1174.5514 1278.9559 L 1174.5514 1331.1582 Q 1174.5514 1383.3605 1200.6526 1383.3605 L 1226.7537 1383.3605 L 1226.7537 1409.4617 L 1226.7537 1435.5629 L 1200.6526 1435.5629 L 1174.5514 1409.4617 L 1174.5514 1409.4617 L 1148.4502 1409.4617 L 1148.4502 1409.4617 Q 1148.4502 1409.4617 1148.4502 1383.3605 Q 1122.3491 1357.2594 939.6411 1357.2594 L 783.03424 1357.2594 L 756.9331 1357.2594 L 730.832 1357.2594 L 730.832 1566.0685 L 730.832 1774.8777 L 756.9331 1827.08 L 756.9331 1905.3834 L 730.832 1905.3834 L 730.832 1931.4845 L 678.6297 1931.4845 L 652.52856 1931.4845 L 652.52856 1827.08 Q 626.4274 1696.5742 600.3263 1618.2708 Q 574.2251 1513.8662 469.82056 1435.5629 Q 365.416 1357.2594 208.80914 1331.1582 L 78.30343 1305.0571 L 52.202286 1331.1582 L 26.101143 1331.1582 L 26.101143 1331.1582 L 0.0 1331.1582 L 0.0 1305.0571 L 0.0 1278.9559 L 26.101143 1278.9559 L 26.101143 1252.8549 L 52.202286 1252.8549 L 104.40457 1252.8549 L 156.60686 1226.7537 L 182.708 1226.7537 L 182.708 1200.6526 L 182.708 1174.5514 L 104.40457 1174.5514 L 26.101143 1148.4502 L 52.202286 1148.4502 L 78.30343 1148.4502 L 104.40457 1122.3491 L 130.5057 1096.2479 L 208.80914 1070.1469 Q 261.0114 1017.9445 287.11255 991.8434 Q 287.11255 965.74225 313.2137 965.74225 Q 365.416 965.74225 365.416 939.6411 Q 365.416 913.54 417.6183 939.6411 Q 469.82056 939.6411 469.82056 887.43884 Q 469.82056 835.2366 522.0228 809.1354 Q 600.3263 783.03424 600.3263 783.03424 L 626.4274 783.03424 L 626.4274 783.03424 L 626.4274 783.03424 L 678.6297 809.1354 L 730.832 835.2366 L 756.9331 835.2366 L 783.03424 835.2366 L 783.03424 809.1354 L 783.03424 809.1354 L 756.9331 809.1354 L 756.9331 783.03424 L 756.9331 783.03424 L 730.832 783.03424 L 730.832 783.03424 L 730.832 783.03424 L 678.6297 756.9331 L 652.52856 756.9331 L 652.52856 730.832 Q 652.52856 678.6297 574.2251 678.6297 L 469.82056 678.6297 L 469.82056 652.52856 L 469.82056 652.52856 L 495.9217 652.52856 L 495.9217 626.4274 L 522.0228 626.4274 L 548.12396 626.4274 L 522.0228 600.3263 L 495.9217 574.2251 L 522.0228 574.2251 L 548.12396 574.2251 L 548.12396 548.12396 L 574.2251 548.12396 L 574.2251 548.12396 L 574.2251 574.2251 L 600.3263 548.12396 Q 626.4274 548.12396 730.832 522.0228 Q 835.2366 469.82056 835.2366 443.71942 Q 835.2366 417.6183 887.43884 391.51712 Q 965.74225 365.416 991.8434 365.416 L 1044.0457 365.416 L 1044.0457 339.31485 L 1044.0457 313.2137 L 1017.9445 313.2137 Q 1017.9445 313.2137 991.8434 287.11255 Q 991.8434 261.0114 939.6411 234.91028 L 913.54 208.80914 L 913.54 208.80914 L 939.6411 208.80914 L 939.6411 208.80914 L 939.6411 208.80914 L 991.8434 182.708 Q 1070.1469 156.60686 1070.1469 130.5057 Q 1070.1469 104.40457 1174.5514 78.30343 Q 1252.8549 52.202286 1278.9559 26.101143 L 1278.9559 0.0 L 6029.364 0.0 Q 10805.873 0.0 10858.075 1044.0457 Q 10910.277 2114.1924 10910.277 2270.7993 z" svg:height="27.406199mm" draw:style-name="style-388" svg:viewBox="0.0 0.0 10910.277 2740.6199" svg:width="109.102776mm" svg:x="88.74388mm" svg:y="10.96248mm"/>
          <draw:path svg:d="M 2088.0913 -1.8189894E-12 L 2088.0913 -1.8189894E-12 L 2114.1924 26.101143 Q 2140.2937 26.101143 2244.6982 287.11255 Q 2375.2039 522.0228 2401.3052 600.3263 Q 2427.4062 652.52856 2453.5073 704.73083 Q 2453.5073 756.9331 2479.6084 861.3377 Q 2531.8108 913.54 2584.013 965.74225 Q 2636.2153 991.8434 2662.3164 1017.9445 L 2662.3164 1044.0457 L 2636.2153 1122.3491 Q 2636.2153 1226.7537 2688.4177 1252.8549 Q 2740.6199 1278.9559 2740.6199 1305.0571 L 2740.6199 1331.1582 L 2688.4177 1305.0571 Q 2636.2153 1278.9559 2610.1143 1670.4731 Q 2584.013 2061.9902 2557.9119 2218.5972 L 2531.8108 2349.1028 L 2531.8108 2375.2039 L 2531.8108 2401.3052 L 2505.7097 2401.3052 L 2505.7097 2375.2039 L 2505.7097 2375.2039 L 2479.6084 2375.2039 L 2479.6084 2323.0017 L 2479.6084 2270.7993 L 2453.5073 2218.5972 Q 2427.4062 2192.4958 2427.4062 2061.9902 L 2375.2039 1931.4845 L 2375.2039 1905.3834 L 2375.2039 1879.2822 L 2349.1028 1879.2822 L 2323.0017 1853.181 L 2296.9004 1853.181 L 2270.7993 1853.181 L 2270.7993 1827.08 L 2270.7993 1827.08 L 2244.6982 1827.08 L 2244.6982 1853.181 L 2244.6982 1853.181 L 2218.5972 1853.181 L 2218.5972 1905.3834 L 2218.5972 1931.4845 L 2218.5972 2792.8223 Q 2218.5972 3628.0588 2244.6982 3628.0588 L 2270.7993 3628.0588 L 2192.4958 3915.1714 Q 2114.1924 4202.2837 2088.0913 4228.385 L 2061.9902 4254.4863 L 2061.9902 4306.6885 L 2061.9902 4358.8906 L 2035.889 4411.093 L 2009.788 4437.1943 L 2009.788 4437.1943 L 2009.788 4463.2954 L 2009.788 4463.2954 L 1983.6868 4463.2954 L 1983.6868 3158.2383 Q 2009.788 1827.08 1983.6868 1200.6526 L 1957.5857 574.2251 L 1957.5857 548.12396 L 1957.5857 522.0228 L 1905.3834 522.0228 L 1827.08 522.0228 L 1827.08 600.3263 L 1800.9788 652.52856 L 1800.9788 965.74225 Q 1800.9788 1305.0571 1800.9788 1409.4617 L 1800.9788 1513.8662 L 1800.9788 1539.9674 L 1800.9788 1592.1697 L 1774.8777 1592.1697 L 1774.8777 1592.1697 L 1774.8777 1618.2708 L 1748.7765 1618.2708 L 1748.7765 1618.2708 L 1748.7765 1644.372 L 1696.5742 1644.372 L 1670.4731 1644.372 L 1644.372 1644.372 L 1644.372 1644.372 L 1644.372 1644.372 L 1644.372 1644.372 L 1618.2708 1539.9674 Q 1592.1697 1435.5629 1592.1697 1278.9559 L 1592.1697 1148.4502 L 1566.0685 1174.5514 Q 1539.9674 1226.7537 1487.7651 1226.7537 Q 1409.4617 1226.7537 1409.4617 1200.6526 L 1383.3605 1200.6526 L 1383.3605 1122.3491 Q 1383.3605 1070.1469 1383.3605 991.8434 Q 1383.3605 913.54 1383.3605 861.3377 Q 1435.5629 783.03424 1409.4617 756.9331 Q 1383.3605 756.9331 1357.2594 678.6297 L 1331.1582 600.3263 L 1331.1582 600.3263 L 1331.1582 600.3263 L 1331.1582 574.2251 L 1331.1582 574.2251 L 1305.0571 548.12396 L 1305.0571 522.0228 L 1200.6526 522.0228 L 1096.2479 522.0228 L 1070.1469 600.3263 Q 1070.1469 704.73083 1017.9445 730.832 Q 965.74225 756.9331 965.74225 756.9331 L 965.74225 783.03424 L 965.74225 783.03424 Q 965.74225 809.1354 965.74225 809.1354 L 991.8434 809.1354 L 991.8434 809.1354 L 991.8434 809.1354 L 991.8434 835.2366 L 965.74225 835.2366 L 965.74225 835.2366 L 965.74225 861.3377 L 965.74225 861.3377 L 965.74225 861.3377 L 939.6411 861.3377 L 939.6411 861.3377 L 913.54 887.43884 L 887.43884 887.43884 L 887.43884 913.54 L 861.3377 939.6411 L 861.3377 939.6411 L 861.3377 913.54 L 861.3377 913.54 L 861.3377 913.54 L 835.2366 913.54 L 835.2366 913.54 L 835.2366 809.1354 Q 809.1354 678.6297 809.1354 600.3263 Q 756.9331 522.0228 443.71942 495.9217 L 104.40457 469.82056 L 104.40457 443.71942 L 104.40457 391.51712 L 78.30343 391.51712 L 52.202286 391.51712 L 52.202286 365.416 L 26.101143 365.416 L 26.101143 365.416 L 26.101143 339.31485 L 26.101143 339.31485 L 26.101143 339.31485 L 0.0 313.2137 L 0.0 287.11255 L 26.101143 287.11255 L 52.202286 287.11255 L 78.30343 287.11255 L 130.5057 287.11255 L 1017.9445 287.11255 Q 1905.3834 234.91028 1905.3834 208.80914 Q 1931.4845 182.708 2009.788 182.708 Q 2061.9902 156.60686 2061.9902 78.30343 Q 2061.9902 -1.8189894E-12 2088.0913 -1.8189894E-12 z" svg:height="44.632954mm" draw:style-name="style-389" svg:viewBox="0.0 0.0 2740.6199 4463.2954" svg:width="27.406199mm" svg:x="20.09788mm" svg:y="157.3899mm"/>
          <draw:path svg:d="M 0.0 156.60686 L 0.0 0.0 L 208.80914 0.0 Q 417.6183 26.101143 391.51712 52.202286 Q 391.51712 104.40457 287.11255 104.40457 L 182.708 104.40457 L 156.60686 156.60686 Q 156.60686 208.80914 261.0114 208.80914 Q 365.416 234.91028 365.416 287.11255 Q 365.416 339.31485 261.0114 365.416 Q 156.60686 365.416 156.60686 443.71942 L 156.60686 522.0228 L 182.708 522.0228 Q 208.80914 522.0228 313.2137 548.12396 L 391.51712 574.2251 L 391.51712 574.2251 L 417.6183 574.2251 L 417.6183 574.2251 L 417.6183 574.2251 L 391.51712 600.3263 L 365.416 626.4274 L 208.80914 626.4274 L 26.101143 626.4274 L 26.101143 469.82056 Q 0.0 287.11255 0.0 156.60686 z" svg:height="6.264274mm" draw:style-name="style-390" svg:viewBox="0.0 0.0 417.6183 626.4274" svg:width="4.1761827mm" svg:x="28.189234mm" svg:y="279.28223mm"/>
          <draw:path svg:d="M 104.40457 417.6183 L 104.40457 443.71942 L 52.202286 443.71942 L 26.101143 443.71942 L 0.0 443.71942 L 0.0 443.71942 L 0.0 443.71942 L 0.0 443.71942 L 0.0 417.6183 Q 0.0 391.51712 26.101143 287.11255 L 52.202286 182.708 L 104.40457 78.30343 Q 156.60686 -26.101143 208.80914 0.0 Q 287.11255 26.101143 417.6183 234.91028 Q 522.0228 443.71942 469.82056 443.71942 Q 391.51712 443.71942 365.416 391.51712 Q 365.416 365.416 234.91028 391.51712 Q 104.40457 391.51712 104.40457 417.6183 z" svg:height="4.4371943mm" draw:style-name="style-391" svg:viewBox="0.0 0.0 469.82056 443.71942" svg:width="4.6982055mm" svg:x="140.42415mm" svg:y="208.54813mm"/>
          <draw:path svg:d="M 104.40457 287.11255 L 104.40457 443.71942 L 52.202286 443.71942 Q 0.0 443.71942 0.0 208.80914 Q -26.101143 0.0 26.101143 0.0 Q 78.30343 0.0 78.30343 78.30343 Q 104.40457 156.60686 104.40457 287.11255 z" svg:height="4.4371943mm" draw:style-name="style-392" svg:viewBox="0.0 0.0 104.40457 443.71942" svg:width="1.0440457mm" svg:x="135.20392mm" svg:y="215.85645mm"/>
          <draw:path svg:d="M 156.60686 -3.6379788E-12 L 182.708 -3.6379788E-12 L 182.708 26.101143 L 182.708 52.202286 L 208.80914 52.202286 L 208.80914 78.30343 L 208.80914 78.30343 L 234.91028 78.30343 L 234.91028 78.30343 L 234.91028 78.30343 L 261.0114 130.5057 Q 287.11255 130.5057 391.51712 130.5057 Q 495.9217 130.5057 600.3263 130.5057 L 678.6297 130.5057 L 678.6297 104.40457 L 678.6297 104.40457 L 704.73083 104.40457 L 704.73083 104.40457 L 704.73083 130.5057 Q 704.73083 130.5057 730.832 130.5057 L 730.832 130.5057 L 730.832 156.60686 L 704.73083 156.60686 L 704.73083 182.708 L 704.73083 182.708 L 600.3263 339.31485 Q 495.9217 469.82056 469.82056 600.3263 L 469.82056 756.9331 L 443.71942 756.9331 L 417.6183 756.9331 L 365.416 730.832 L 313.2137 704.73083 L 313.2137 704.73083 L 287.11255 704.73083 L 287.11255 652.52856 L 287.11255 626.4274 L 313.2137 495.9217 L 339.31485 365.416 L 339.31485 287.11255 L 339.31485 234.91028 L 313.2137 234.91028 L 313.2137 234.91028 L 313.2137 208.80914 L 287.11255 208.80914 L 287.11255 208.80914 L 287.11255 234.91028 L 261.0114 234.91028 L 234.91028 234.91028 L 234.91028 287.11255 L 234.91028 313.2137 L 208.80914 391.51712 L 182.708 495.9217 L 182.708 548.12396 L 182.708 574.2251 L 156.60686 574.2251 L 130.5057 574.2251 L 130.5057 522.0228 L 130.5057 469.82056 L 104.40457 443.71942 L 104.40457 417.6183 L 104.40457 391.51712 L 78.30343 365.416 L 78.30343 313.2137 Q 78.30343 261.0114 26.101143 208.80914 L 26.101143 156.60686 L 0.0 130.5057 Q -26.101143 78.30343 0.0 52.202286 L 0.0 26.101143 L 78.30343 26.101143 Q 130.5057 26.101143 156.60686 -3.6379788E-12 z" svg:height="7.569331mm" draw:style-name="style-393" svg:viewBox="0.0 0.0 730.832 756.9331" svg:width="7.3083196mm" svg:x="66.557915mm" svg:y="167.30832mm"/>
          <draw:path svg:d="M 417.6183 391.51712 L 469.82056 -3.6379788E-12 L 469.82056 -3.6379788E-12 Q 469.82056 26.101143 495.9217 26.101143 L 495.9217 26.101143 L 495.9217 26.101143 Q 495.9217 26.101143 495.9217 52.202286 L 522.0228 52.202286 L 522.0228 52.202286 Q 522.0228 78.30343 548.12396 78.30343 L 548.12396 78.30343 L 652.52856 208.80914 Q 730.832 339.31485 756.9331 339.31485 L 756.9331 339.31485 L 756.9331 652.52856 Q 756.9331 991.8434 678.6297 1096.2479 Q 626.4274 1174.5514 626.4274 1200.6526 L 600.3263 1200.6526 L 600.3263 1226.7537 L 600.3263 1252.8549 L 574.2251 1278.9559 L 548.12396 1305.0571 L 548.12396 1331.1582 L 548.12396 1383.3605 L 548.12396 1383.3605 Q 548.12396 1383.3605 522.0228 1383.3605 L 522.0228 1409.4617 L 417.6183 1592.1697 Q 339.31485 1748.7765 313.2137 1800.9788 L 287.11255 1827.08 L 287.11255 1853.181 L 287.11255 1905.3834 L 261.0114 1905.3834 L 261.0114 1931.4845 L 208.80914 2061.9902 Q 130.5057 2192.4958 130.5057 2218.5972 L 130.5057 2270.7993 L 104.40457 2296.9004 L 78.30343 2323.0017 L 78.30343 2349.1028 L 78.30343 2375.2039 L 78.30343 2375.2039 L 78.30343 2375.2039 L 52.202286 2375.2039 L 52.202286 2401.3052 L 26.101143 2401.3052 L -9.094947E-13 2401.3052 L -9.094947E-13 1539.9674 L 26.101143 678.6297 L 26.101143 652.52856 L 26.101143 600.3263 L 52.202286 600.3263 L 52.202286 600.3263 L 52.202286 574.2251 L 78.30343 574.2251 L 78.30343 574.2251 L 78.30343 600.3263 L 104.40457 600.3263 L 130.5057 600.3263 L 156.60686 626.4274 L 182.708 626.4274 L 182.708 652.52856 L 182.708 678.6297 L 234.91028 809.1354 Q 234.91028 939.6411 261.0114 965.74225 L 287.11255 1017.9445 L 287.11255 1070.1469 L 287.11255 1122.3491 L 313.2137 1122.3491 L 313.2137 1122.3491 L 313.2137 1148.4502 L 339.31485 1148.4502 L 339.31485 1122.3491 L 339.31485 1096.2479 L 365.416 965.74225 Q 391.51712 809.1354 417.6183 391.51712 z" svg:height="24.01305mm" draw:style-name="style-394" svg:viewBox="0.0 0.0 756.9331 2401.3052" svg:width="7.569331mm" svg:x="42.02284mm" svg:y="169.91844mm"/>
          <draw:path svg:d="M 26.101143 208.80914 L 26.101143 0.0 L 208.80914 26.101143 Q 391.51712 52.202286 417.6183 52.202286 L 469.82056 52.202286 L 548.12396 78.30343 Q 626.4274 104.40457 626.4274 234.91028 Q 626.4274 365.416 600.3263 417.6183 Q 574.2251 495.9217 574.2251 574.2251 L 574.2251 626.4274 L 548.12396 626.4274 Q 522.0228 626.4274 261.0114 600.3263 L -9.094947E-13 600.3263 L -9.094947E-13 522.0228 Q -9.094947E-13 469.82056 -9.094947E-13 443.71942 L -9.094947E-13 417.6183 L -9.094947E-13 417.6183 L -9.094947E-13 417.6183 L 26.101143 208.80914 z" svg:height="6.264274mm" draw:style-name="style-395" svg:viewBox="0.0 0.0 626.4274 626.4274" svg:width="6.264274mm" svg:x="65.25285mm" svg:y="199.41272mm"/>
          <draw:path svg:d="M 783.03424 1461.664 L 939.6411 1461.664 L 939.6411 1461.664 L 939.6411 1461.664 L 965.74225 1461.664 L 965.74225 1461.664 L 965.74225 1487.7651 L 991.8434 1487.7651 L 991.8434 1513.8662 L 991.8434 1566.0685 L 965.74225 1618.2708 L 939.6411 1696.5742 L 939.6411 1696.5742 L 939.6411 1722.6754 L 913.54 1722.6754 L 887.43884 1722.6754 L 887.43884 1748.7765 L 887.43884 1748.7765 L 861.3377 1748.7765 L 861.3377 1774.8777 L 730.832 1774.8777 Q 574.2251 1774.8777 365.416 1774.8777 Q 156.60686 1774.8777 104.40457 1774.8777 Q 52.202286 1722.6754 26.101143 1696.5742 Q -1.8189894E-12 1670.4731 -1.8189894E-12 1226.7537 Q -1.8189894E-12 783.03424 52.202286 548.12396 Q 104.40457 313.2137 104.40457 130.5057 Q 130.5057 -52.202286 261.0114 -1.8189894E-12 Q 417.6183 52.202286 365.416 365.416 Q 365.416 652.52856 339.31485 1044.0457 Q 313.2137 1409.4617 365.416 1435.5629 Q 417.6183 1461.664 522.0228 1461.664 Q 626.4274 1461.664 783.03424 1461.664 z" svg:height="17.748777mm" draw:style-name="style-396" svg:viewBox="0.0 0.0 991.8434 1774.8777" svg:width="9.918434mm" svg:x="90.30995mm" svg:y="86.133766mm"/>
          <draw:path svg:d="M 0.0 156.60686 Q -26.101143 -26.101143 52.202286 0.0 Q 156.60686 26.101143 156.60686 156.60686 Q 130.5057 261.0114 52.202286 287.11255 Q 0.0 313.2137 0.0 156.60686 z" svg:height="2.8711257mm" draw:style-name="style-397" svg:viewBox="0.0 0.0 156.60686 287.11255" svg:width="1.5660685mm" svg:x="163.91518mm" svg:y="102.8385mm"/>
          <draw:path svg:d="M 26.101143 313.2137 L 26.101143 0.0 L 52.202286 0.0 Q 78.30343 0.0 104.40457 52.202286 Q 130.5057 104.40457 130.5057 78.30343 Q 182.708 52.202286 182.708 52.202286 L 182.708 52.202286 L 182.708 26.101143 L 208.80914 26.101143 L 208.80914 574.2251 Q 182.708 1096.2479 208.80914 1722.6754 Q 234.91028 2323.0017 234.91028 2427.4062 L 234.91028 2531.8108 L 234.91028 2557.9119 Q 234.91028 2610.1143 208.80914 2636.2153 L 208.80914 2662.3164 L 182.708 2662.3164 Q 156.60686 2662.3164 156.60686 2766.721 Q 130.5057 2871.1257 130.5057 2871.1257 L 130.5057 2871.1257 L 130.5057 2897.2268 L 130.5057 2897.2268 L 130.5057 2923.328 L 130.5057 2975.5303 L 130.5057 2975.5303 L 130.5057 2975.5303 L 130.5057 3001.6313 L 130.5057 3001.6313 L 156.60686 3027.7324 L 156.60686 3053.8335 L 130.5057 3053.8335 L 130.5057 3027.7324 L 130.5057 3027.7324 L 130.5057 3027.7324 L 104.40457 3027.7324 L 104.40457 3027.7324 L 52.202286 3001.6313 L 0.0 3001.6313 L 0.0 2871.1257 Q -26.101143 2714.5188 0.0 1748.7765 Q 0.0 783.03424 26.101143 783.03424 Q 52.202286 783.03424 52.202286 730.832 Q 26.101143 652.52856 26.101143 313.2137 z" svg:height="30.538336mm" draw:style-name="style-398" svg:viewBox="0.0 0.0 234.91028 3053.8335" svg:width="2.3491027mm" svg:x="137.55302mm" svg:y="110.66884mm"/>
          <draw:path svg:d="M 1148.4502 104.40457 L 1148.4502 156.60686 L 1174.5514 104.40457 L 1200.6526 52.202286 L 1200.6526 78.30343 L 1200.6526 104.40457 L 1226.7537 104.40457 L 1252.8549 104.40457 L 1278.9559 156.60686 Q 1305.0571 234.91028 1278.9559 261.0114 Q 1252.8549 287.11255 1252.8549 417.6183 L 1252.8549 574.2251 L 1278.9559 574.2251 L 1305.0571 574.2251 L 1305.0571 574.2251 L 1331.1582 574.2251 L 1331.1582 574.2251 L 1357.2594 574.2251 L 1357.2594 574.2251 L 1357.2594 574.2251 L 1409.4617 574.2251 L 1461.664 574.2251 L 1487.7651 574.2251 L 1513.8662 574.2251 L 1513.8662 313.2137 Q 1513.8662 26.101143 1644.372 0.0 L 1748.7765 0.0 L 1748.7765 261.0114 Q 1774.8777 495.9217 1774.8777 522.0228 L 1774.8777 574.2251 L 1879.2822 574.2251 Q 1983.6868 574.2251 1983.6868 522.0228 L 1983.6868 469.82056 L 1957.5857 339.31485 L 1957.5857 208.80914 L 1957.5857 208.80914 L 1983.6868 208.80914 L 1983.6868 182.708 L 1983.6868 156.60686 L 2009.788 130.5057 L 2035.889 104.40457 L 2035.889 104.40457 L 2035.889 104.40457 L 2035.889 130.5057 L 2061.9902 130.5057 L 2140.2937 313.2137 Q 2244.6982 469.82056 2349.1028 522.0228 Q 2453.5073 574.2251 2610.1143 574.2251 Q 2792.8223 574.2251 2923.328 469.82056 Q 3079.9348 365.416 3132.137 261.0114 Q 3184.3394 156.60686 3210.4404 104.40457 L 3210.4404 78.30343 L 3210.4404 78.30343 L 3236.5415 78.30343 L 3236.5415 78.30343 L 3236.5415 52.202286 L 3236.5415 52.202286 L 3236.5415 52.202286 L 3262.6428 52.202286 L 3262.6428 52.202286 L 3288.744 78.30343 L 3288.744 78.30343 L 3314.845 313.2137 Q 3340.9463 574.2251 3340.9463 574.2251 Q 3340.9463 574.2251 3601.9575 600.3263 L 3836.868 600.3263 L 3836.868 574.2251 L 3862.969 522.0228 L 3862.969 469.82056 L 3862.969 417.6183 L 3862.969 417.6183 L 3862.969 417.6183 L 3889.07 417.6183 L 3889.07 417.6183 L 3889.07 443.71942 L 3915.1714 443.71942 L 3915.1714 443.71942 L 3915.1714 417.6183 L 3915.1714 417.6183 L 3915.1714 417.6183 L 3941.2725 417.6183 L 3941.2725 417.6183 L 3941.2725 391.51712 L 3967.3735 391.51712 L 3967.3735 365.416 Q 3967.3735 339.31485 3993.4746 339.31485 L 3993.4746 339.31485 L 3993.4746 469.82056 L 3993.4746 574.2251 L 4254.4863 574.2251 Q 4489.3965 574.2251 4515.4976 469.82056 Q 4541.5986 365.416 4541.5986 339.31485 Q 4541.5986 339.31485 4515.4976 339.31485 L 4515.4976 339.31485 L 4515.4976 339.31485 L 4515.4976 313.2137 L 4489.3965 313.2137 L 4437.1943 313.2137 L 4384.9917 287.11255 Q 4358.8906 261.0114 4358.8906 234.91028 Q 4384.9917 208.80914 4411.093 182.708 Q 4437.1943 156.60686 4437.1943 78.30343 Q 4437.1943 0.0 4489.3965 0.0 L 4541.5986 26.101143 L 4619.9023 78.30343 Q 4698.2056 104.40457 4828.7114 130.5057 L 4959.217 130.5057 L 4959.217 208.80914 Q 4959.217 313.2137 4854.8125 365.416 L 4750.4077 417.6183 L 4750.4077 469.82056 L 4750.4077 522.0228 L 4776.509 548.12396 L 4802.6104 574.2251 L 4802.6104 574.2251 L 4802.6104 574.2251 L 4907.0146 574.2251 Q 5011.4194 548.12396 5063.6216 495.9217 Q 5115.8237 469.82056 5141.925 443.71942 L 5168.026 443.71942 L 5168.026 469.82056 Q 5168.026 495.9217 5115.8237 522.0228 Q 5089.7227 522.0228 5063.6216 600.3263 Q 5037.5205 678.6297 5011.4194 678.6297 L 4959.217 678.6297 L 5011.4194 730.832 Q 5063.6216 730.832 5089.7227 730.832 Q 5115.8237 730.832 5141.925 809.1354 Q 5168.026 887.43884 5194.1274 939.6411 L 5220.2285 965.74225 L 5220.2285 965.74225 L 5220.2285 991.8434 L 5220.2285 991.8434 L 5220.2285 991.8434 L 5246.3296 939.6411 Q 5272.4307 861.3377 5298.5317 861.3377 L 5324.633 861.3377 L 5324.633 887.43884 Q 5324.633 913.54 5324.633 1096.2479 L 5324.633 1278.9559 L 5533.442 1278.9559 Q 5742.2515 1305.0571 5742.2515 1278.9559 L 5742.2515 1278.9559 L 5768.3525 1252.8549 Q 5768.3525 1200.6526 5611.7456 1200.6526 L 5455.1387 1200.6526 L 5455.1387 1174.5514 L 5429.0376 1174.5514 L 5429.0376 1148.4502 L 5429.0376 1096.2479 L 5559.5435 1096.2479 Q 5690.049 1070.1469 5663.9478 1044.0457 Q 5663.9478 991.8434 5585.6445 991.8434 Q 5507.341 991.8434 5481.2397 991.8434 Q 5429.0376 991.8434 5559.5435 965.74225 Q 5690.049 939.6411 5690.049 913.54 Q 5663.9478 887.43884 5637.8467 861.3377 L 5611.7456 861.3377 L 5663.9478 835.2366 Q 5716.15 835.2366 5742.2515 861.3377 Q 5768.3525 887.43884 5846.656 887.43884 Q 5951.0605 887.43884 5951.0605 861.3377 Q 5951.0605 835.2366 6003.2627 835.2366 Q 6029.364 835.2366 6055.465 861.3377 Q 6055.465 887.43884 6107.667 861.3377 Q 6159.8696 835.2366 6212.072 861.3377 Q 6264.274 861.3377 6264.274 887.43884 Q 6290.375 887.43884 6316.4766 887.43884 Q 6342.5776 887.43884 6394.78 887.43884 L 6446.982 887.43884 L 6446.982 887.43884 L 6420.881 913.54 L 6420.881 913.54 L 6420.881 939.6411 L 6420.881 939.6411 L 6420.881 939.6411 L 6394.78 939.6411 L 6394.78 939.6411 L 6394.78 965.74225 L 6368.6787 965.74225 L 6368.6787 991.8434 L 6368.6787 1017.9445 L 6342.5776 1070.1469 L 6342.5776 1122.3491 L 6342.5776 1200.6526 Q 6316.4766 1278.9559 6342.5776 1278.9559 L 6342.5776 1278.9559 L 6342.5776 1305.0571 L 6342.5776 1331.1582 L 6473.083 1305.0571 Q 6629.69 1305.0571 6707.9937 1252.8549 Q 6786.297 1200.6526 6786.297 1252.8549 Q 6812.398 1305.0571 6916.8027 1278.9559 Q 6995.106 1252.8549 7021.207 1226.7537 Q 7021.207 1200.6526 6942.904 1200.6526 Q 6890.7017 1200.6526 6916.8027 1096.2479 Q 6942.904 1017.9445 7099.5107 939.6411 Q 7256.1177 887.43884 7203.915 861.3377 L 7151.713 861.3377 L 7151.713 861.3377 L 7151.713 835.2366 L 7151.713 835.2366 L 7151.713 835.2366 L 7177.814 835.2366 L 7177.814 835.2366 L 7256.1177 835.2366 Q 7308.32 835.2366 7334.421 861.3377 Q 7360.522 887.43884 7386.623 861.3377 Q 7412.724 861.3377 7412.724 887.43884 Q 7412.724 939.6411 7464.927 939.6411 Q 7517.129 939.6411 7517.129 887.43884 Q 7569.331 861.3377 7569.331 887.43884 Q 7595.432 887.43884 7621.5337 887.43884 Q 7647.635 835.2366 7673.736 835.2366 L 7673.736 835.2366 L 7673.736 1044.0457 L 7673.736 1278.9559 L 7699.837 1278.9559 L 7699.837 1305.0571 L 7725.938 1305.0571 L 7778.14 1305.0571 L 7804.241 1226.7537 Q 7830.343 1148.4502 7882.545 1148.4502 L 7960.848 1148.4502 L 7986.949 1148.4502 Q 8013.051 1148.4502 8013.051 1226.7537 Q 8013.051 1305.0571 8039.152 1305.0571 L 8091.354 1305.0571 L 8091.354 1200.6526 L 8091.354 1096.2479 L 8117.455 1096.2479 L 8117.455 1096.2479 L 8143.556 1096.2479 L 8169.657 1096.2479 L 8169.657 1096.2479 L 8169.657 1096.2479 L 8169.657 1122.3491 L 8195.759 1122.3491 L 8247.961 1200.6526 Q 8300.163 1305.0571 8326.265 1305.0571 L 8352.365 1305.0571 L 8482.871 1305.0571 Q 8613.377 1305.0571 8665.579 1252.8549 Q 8717.781 1174.5514 8743.883 1148.4502 L 8743.883 1148.4502 L 8769.983 1148.4502 L 8796.085 1148.4502 L 8796.085 1122.3491 L 8822.186 1122.3491 L 8822.186 1122.3491 L 8822.186 1096.2479 L 8822.186 1096.2479 L 8822.186 1096.2479 L 8848.287 1096.2479 L 8848.287 1096.2479 L 8848.287 1122.3491 L 8874.389 1122.3491 L 8900.489 1200.6526 Q 8926.591 1305.0571 9083.197 1331.1582 Q 9213.703 1357.2594 9265.905 1409.4617 Q 9292.007 1435.5629 9318.107 1409.4617 Q 9318.107 1357.2594 9500.815 1331.1582 Q 9657.423 1305.0571 9657.423 1305.0571 L 9657.423 1305.0571 L 9709.625 1278.9559 Q 9735.726 1252.8549 9761.827 1278.9559 Q 9787.929 1305.0571 9814.029 1305.0571 L 9814.029 1305.0571 L 9814.029 1305.0571 Q 9814.029 1305.0571 9814.029 1331.1582 L 9840.131 1331.1582 L 9892.333 1331.1582 L 9944.535 1305.0571 L 9996.737 1305.0571 Q 10022.839 1278.9559 10048.939 1252.8549 L 10048.939 1252.8549 L 10048.939 1252.8549 L 10075.041 1252.8549 L 10075.041 1252.8549 L 10075.041 1252.8549 L 10075.041 1226.7537 L 10075.041 1226.7537 L 10101.142 1200.6526 L 10101.142 1148.4502 L 10127.243 1148.4502 L 10153.344 1148.4502 L 10153.344 1174.5514 L 10179.445 1174.5514 L 10179.445 1174.5514 L 10179.445 1148.4502 L 10179.445 1148.4502 L 10179.445 1148.4502 L 10205.547 1148.4502 Q 10205.547 1148.4502 10231.647 1174.5514 L 10231.647 1174.5514 L 10231.647 1174.5514 Q 10231.647 1200.6526 10231.647 1200.6526 L 10257.749 1200.6526 L 10257.749 1226.7537 L 10283.85 1252.8549 L 10283.85 1278.9559 L 10283.85 1305.0571 L 10309.951 1305.0571 L 10309.951 1305.0571 L 10336.052 1331.1582 L 10388.255 1331.1582 L 10388.255 1305.0571 Q 10388.255 1252.8549 10414.355 1200.6526 L 10440.457 1122.3491 L 10466.558 1122.3491 L 10492.659 1148.4502 L 10492.659 1148.4502 L 10492.659 1148.4502 L 10544.861 1200.6526 Q 10544.861 1278.9559 10570.963 1305.0571 L 10570.963 1331.1582 L 10597.063 1331.1582 L 10649.266 1331.1582 L 10675.367 1252.8549 Q 10701.468 1148.4502 10727.569 1148.4502 L 10727.569 1122.3491 L 10727.569 1122.3491 L 10753.671 1122.3491 L 10753.671 1122.3491 L 10753.671 1096.2479 L 10753.671 1096.2479 L 10753.671 1096.2479 L 10779.771 1096.2479 L 10779.771 1096.2479 L 10779.771 1122.3491 L 10805.873 1122.3491 L 10805.873 1122.3491 L 10805.873 1148.4502 L 10805.873 1148.4502 L 10831.974 1148.4502 L 10831.974 1148.4502 Q 10858.075 1174.5514 10858.075 1200.6526 L 10858.075 1252.8549 L 10962.4795 1305.0571 Q 11066.884 1357.2594 11171.289 1357.2594 Q 11275.693 1331.1582 11327.8955 1252.8549 Q 11380.098 1200.6526 11380.098 1200.6526 L 11380.098 1174.5514 L 11380.098 1174.5514 Q 11380.098 1174.5514 11406.199 1148.4502 L 11406.199 1148.4502 L 11406.199 1148.4502 L 11432.3 1148.4502 L 11432.3 1148.4502 L 11432.3 1148.4502 L 11432.3 1174.5514 L 11458.401 1174.5514 L 11536.705 1252.8549 Q 11588.907 1305.0571 11588.907 1331.1582 L 11588.907 1331.1582 L 11615.008 1331.1582 Q 11615.008 1357.2594 11719.413 1357.2594 L 11823.817 1357.2594 L 11849.918 1331.1582 L 11876.02 1331.1582 L 11876.02 1357.2594 L 11876.02 1383.3605 L 11849.918 1383.3605 L 11823.817 1409.4617 L 11823.817 1409.4617 L 11797.716 1409.4617 L 11797.716 1409.4617 L 11797.716 1409.4617 L 11745.514 1435.5629 Q 11719.413 1435.5629 11693.312 1461.664 Q 11693.312 1513.8662 11641.109 1566.0685 Q 11615.008 1618.2708 11641.109 1618.2708 Q 11693.312 1618.2708 11667.211 1644.372 Q 11641.109 1644.372 11641.109 1696.5742 L 11667.211 1748.7765 L 11693.312 1748.7765 L 11719.413 1748.7765 L 11719.413 1774.8777 L 11719.413 1800.9788 L 11693.312 1800.9788 L 11667.211 1774.8777 L 11641.109 1774.8777 Q 11615.008 1774.8777 11484.503 1774.8777 L 11353.997 1774.8777 L 11327.8955 1774.8777 L 11275.693 1774.8777 L 11275.693 1800.9788 L 11275.693 1800.9788 L 11249.592 1800.9788 L 11249.592 1827.08 L 11223.491 1827.08 L 11197.39 1827.08 L 11197.39 1853.181 L 11171.289 1853.181 L 11171.289 1931.4845 L 11171.289 1983.6868 L 11197.39 1983.6868 L 11197.39 1983.6868 L 11197.39 2009.788 L 11223.491 2009.788 L 11223.491 2009.788 L 11223.491 2035.889 L 11223.491 2035.889 L 11223.491 2035.889 L 11249.592 2035.889 L 11249.592 2035.889 L 11249.592 2061.9902 L 11275.693 2061.9902 L 11353.997 2088.0913 Q 11432.3 2088.0913 11484.503 2114.1924 L 11562.806 2140.2937 L 11588.907 2140.2937 L 11615.008 2140.2937 L 11615.008 2192.4958 L 11615.008 2218.5972 L 11588.907 2218.5972 L 11562.806 2244.6982 L 11484.503 2244.6982 Q 11380.098 2244.6982 11327.8955 2218.5972 L 11301.795 2192.4958 L 11275.693 2192.4958 L 11249.592 2192.4958 L 11249.592 2166.3948 L 11223.491 2166.3948 L 11223.491 2166.3948 L 11223.491 2192.4958 L 11223.491 2192.4958 L 11223.491 2192.4958 L 11197.39 2244.6982 L 11197.39 2323.0017 L 11223.491 2323.0017 L 11249.592 2349.1028 L 11275.693 2349.1028 L 11301.795 2349.1028 L 11380.098 2375.2039 L 11458.401 2401.3052 L 11536.705 2401.3052 L 11588.907 2401.3052 L 11641.109 2375.2039 L 11693.312 2349.1028 L 11693.312 2349.1028 L 11719.413 2349.1028 L 11719.413 2375.2039 L 11719.413 2401.3052 L 11745.514 2401.3052 L 11771.615 2401.3052 L 11771.615 2427.4062 L 11745.514 2427.4062 L 11745.514 2427.4062 L 11745.514 2453.5073 L 11745.514 2453.5073 L 11745.514 2453.5073 L 11693.312 2453.5073 L 11667.211 2453.5073 L 11484.503 2557.9119 Q 11275.693 2636.2153 11171.289 2766.721 Q 11014.682 2897.2268 10962.4795 3079.9348 Q 10858.075 3236.5415 10884.176 3523.654 Q 10910.277 3810.7668 10988.581 3967.3735 Q 11066.884 4123.9805 11249.592 4228.385 Q 11432.3 4332.7896 11641.109 4384.9917 Q 11849.918 4384.9917 11902.121 4384.9917 L 11928.222 4384.9917 L 11928.222 4384.9917 L 11928.222 4384.9917 L 11902.121 4411.093 L 11876.02 4437.1943 L 11849.918 4437.1943 L 11823.817 4437.1943 L 11823.817 4463.2954 L 11849.918 4463.2954 L 11849.918 4463.2954 L 11849.918 4489.3965 L 11902.121 4489.3965 L 11980.424 4489.3965 L 11980.424 4515.4976 L 11954.323 4515.4976 L 11954.323 4515.4976 L 11954.323 4541.5986 L 11954.323 4541.5986 L 11954.323 4541.5986 L 11223.491 4541.5986 L 10466.558 4541.5986 L 10440.457 4567.6997 L 10414.355 4567.6997 L 10362.153 4567.6997 Q 10309.951 4541.5986 9866.231 4541.5986 Q 9422.513 4541.5986 7934.747 4567.6997 L 6473.083 4593.801 L 6446.982 4593.801 L 6420.881 4593.801 L 6420.881 4593.801 Q 6394.78 4593.801 6368.6787 4567.6997 Q 6316.4766 4541.5986 6159.8696 4567.6997 Q 6029.364 4567.6997 6029.364 4593.801 Q 6029.364 4646.0034 5977.1616 4646.0034 Q 5924.959 4646.0034 5898.858 4593.801 Q 5898.858 4567.6997 4750.4077 4593.801 Q 3628.0588 4593.801 3628.0588 4646.0034 Q 3628.0588 4672.1045 3575.8564 4672.1045 Q 3523.654 4672.1045 3523.654 4646.0034 Q 3523.654 4619.9023 3393.1484 4619.9023 L 3236.5415 4646.0034 L 3236.5415 4646.0034 L 3210.4404 4646.0034 L 3210.4404 4646.0034 Q 3210.4404 4646.0034 2505.7097 4646.0034 L 1774.8777 4646.0034 L 1774.8777 5063.6216 L 1774.8777 5481.2397 L 1774.8777 5481.2397 Q 1774.8777 5481.2397 1748.7765 5585.6445 L 1748.7765 5663.9478 L 1252.8549 5663.9478 L 756.9331 5663.9478 L 756.9331 5690.049 L 783.03424 5716.15 L 783.03424 5742.2515 L 783.03424 5794.4536 L 809.1354 5794.4536 L 809.1354 5794.4536 L 835.2366 5794.4536 L 835.2366 5794.4536 L 887.43884 5794.4536 L 939.6411 5794.4536 L 1331.1582 5820.5547 Q 1722.6754 5846.656 1748.7765 5898.858 Q 1774.8777 5924.959 1774.8777 5924.959 L 1774.8777 5924.959 L 1800.9788 6551.3867 Q 1827.08 7177.814 1827.08 7934.747 L 1827.08 8717.781 L 1800.9788 10022.839 Q 1774.8777 11353.997 1696.5742 11380.098 Q 1644.372 11432.3 1618.2708 11432.3 L 1618.2708 11432.3 L 1566.0685 11458.401 Q 1487.7651 11484.503 1487.7651 11484.503 L 1487.7651 11484.503 L 1409.4617 11484.503 Q 1357.2594 11484.503 1357.2594 11510.604 Q 1331.1582 11536.705 1278.9559 11536.705 L 1226.7537 11536.705 L 1226.7537 11510.604 L 1200.6526 11510.604 L 1200.6526 11536.705 L 1200.6526 11562.806 L 1200.6526 11588.907 L 1200.6526 11615.008 L 1200.6526 11615.008 L 1200.6526 11641.109 L 1200.6526 11641.109 L 1200.6526 11641.109 L 1174.5514 11667.211 L 1148.4502 11693.312 L 1148.4502 11745.514 L 1148.4502 11771.615 L 1174.5514 11771.615 L 1174.5514 11745.514 L 1174.5514 11745.514 L 1200.6526 11745.514 L 1200.6526 11745.514 L 1200.6526 11745.514 L 1226.7537 11719.413 Q 1252.8549 11719.413 1278.9559 11771.615 Q 1305.0571 11797.716 1357.2594 11823.817 L 1383.3605 11823.817 L 1383.3605 11823.817 Q 1409.4617 11823.817 1409.4617 11849.918 L 1409.4617 11876.02 L 1409.4617 11902.121 L 1409.4617 11954.323 L 1409.4617 11954.323 L 1409.4617 11954.323 L 1409.4617 11980.424 L 1409.4617 11980.424 L 1435.5629 12006.525 L 1461.664 12032.626 L 1461.664 12058.728 L 1461.664 12058.728 L 1461.664 12058.728 L 1461.664 12058.728 L 1461.664 12084.829 L 1461.664 12084.829 L 1435.5629 12110.93 L 1435.5629 12110.93 L 1435.5629 12137.031 Q 1435.5629 12163.132 1566.0685 12215.334 Q 1670.4731 12267.537 1722.6754 12267.537 L 1748.7765 12267.537 L 1774.8777 12293.638 L 1827.08 12293.638 L 1827.08 12319.739 L 1827.08 12345.84 L 1853.181 12345.84 L 1853.181 12371.941 L 1774.8777 12371.941 L 1670.4731 12371.941 L 1305.0571 12424.144 Q 939.6411 12424.144 939.6411 12476.346 Q 913.54 12528.548 887.43884 12528.548 L 861.3377 12528.548 L 861.3377 12554.649 L 835.2366 12554.649 L 835.2366 12606.852 L 835.2366 12659.054 L 835.2366 12685.155 L 835.2366 12711.256 L 835.2366 12789.56 L 835.2366 12841.762 L 861.3377 12841.762 L 861.3377 12841.762 L 861.3377 12841.762 Q 861.3377 12841.762 887.43884 12867.863 L 887.43884 12867.863 L 887.43884 12893.964 L 887.43884 12920.065 L 913.54 12920.065 L 913.54 12946.166 L 939.6411 12946.166 L 965.74225 12946.166 L 965.74225 12998.369 L 965.74225 13024.47 L 1305.0571 13050.571 Q 1618.2708 13076.672 1670.4731 13154.976 Q 1670.4731 13233.279 1696.5742 13363.785 L 1696.5742 13468.189 L 1696.5742 13520.392 L 1696.5742 13572.594 L 1670.4731 13572.594 L 1670.4731 13572.594 L 1670.4731 13546.493 L 1670.4731 13546.493 L 1644.372 13520.392 L 1618.2708 13494.29 L 1618.2708 13468.189 L 1618.2708 13442.088 L 1592.1697 13442.088 L 1592.1697 13468.189 L 1592.1697 13468.189 L 1566.0685 13468.189 L 1566.0685 13546.493 Q 1566.0685 13624.796 1539.9674 13624.796 Q 1513.8662 13624.796 1513.8662 13650.897 Q 1513.8662 13676.998 1487.7651 13676.998 Q 1461.664 13676.998 1461.664 13624.796 Q 1461.664 13598.695 1435.5629 13598.695 L 1409.4617 13598.695 L 1409.4617 13624.796 L 1409.4617 13650.897 L 1383.3605 13650.897 L 1383.3605 13676.998 L 1409.4617 13703.1 Q 1409.4617 13729.2 1383.3605 13729.2 Q 1357.2594 13755.302 1383.3605 13781.403 Q 1409.4617 13833.605 1357.2594 13859.706 Q 1305.0571 13885.808 1305.0571 13964.111 Q 1278.9559 14042.414 1226.7537 14042.414 Q 1200.6526 14068.516 1200.6526 14094.616 Q 1200.6526 14120.718 1174.5514 14146.819 Q 1148.4502 14146.819 1122.3491 14199.021 Q 1096.2479 14251.224 1096.2479 14303.426 Q 1070.1469 14329.527 1017.9445 14355.628 Q 965.74225 14355.628 965.74225 14407.83 Q 939.6411 14486.134 939.6411 14564.4375 Q 887.43884 14616.64 887.43884 14616.64 Q 887.43884 14642.74 887.43884 14721.044 L 887.43884 14773.246 L 913.54 14799.348 L 939.6411 14825.448 L 939.6411 14851.55 L 939.6411 14877.651 L 913.54 14877.651 L 887.43884 14877.651 L 887.43884 14851.55 L 887.43884 14825.448 L 861.3377 14825.448 L 861.3377 14825.448 L 861.3377 14799.348 L 835.2366 14799.348 L 835.2366 14747.1455 Q 835.2366 14694.943 835.2366 14668.842 L 835.2366 14642.74 L 835.2366 14642.74 L 835.2366 14616.64 L 835.2366 14616.64 L 835.2366 14616.64 L 861.3377 14616.64 L 861.3377 14616.64 L 835.2366 14590.538 L 809.1354 14564.4375 L 809.1354 14564.4375 L 835.2366 14564.4375 L 835.2366 14538.336 L 835.2366 14512.235 L 809.1354 14512.235 L 783.03424 14512.235 L 783.03424 14564.4375 L 783.03424 14590.538 L 756.9331 14590.538 L 756.9331 14616.64 L 756.9331 14616.64 L 783.03424 14616.64 L 783.03424 14616.64 L 783.03424 14616.64 L 783.03424 14642.74 L 783.03424 14642.74 L 783.03424 14825.448 Q 809.1354 15034.258 835.2366 15138.662 Q 887.43884 15295.27 939.6411 15269.168 L 965.74225 15243.067 L 991.8434 15243.067 L 1017.9445 15243.067 L 1017.9445 15269.168 L 1017.9445 15295.27 L 991.8434 15295.27 L 965.74225 15295.27 L 965.74225 15321.37 L 939.6411 15321.37 L 939.6411 15321.37 L 939.6411 15347.472 L 887.43884 15321.37 Q 861.3377 15321.37 861.3377 15347.472 Q 861.3377 15399.674 783.03424 15425.774 Q 704.73083 15451.876 678.6297 15556.28 Q 678.6297 15660.686 704.73083 15660.686 Q 730.832 15660.686 730.832 15686.786 Q 730.832 15712.888 756.9331 15712.888 Q 783.03424 15712.888 783.03424 15738.988 L 783.03424 15765.09 L 809.1354 15817.292 L 809.1354 15843.394 L 835.2366 15843.394 L 861.3377 15843.394 L 861.3377 15869.494 L 835.2366 15895.596 L 835.2366 15895.596 L 835.2366 15869.494 L 835.2366 15869.494 L 835.2366 15869.494 L 809.1354 15921.696 L 783.03424 15947.798 L 783.03424 15947.798 L 783.03424 15921.696 L 783.03424 15921.696 L 783.03424 15921.696 L 756.9331 15869.494 L 730.832 15817.292 L 730.832 15817.292 L 730.832 15817.292 L 730.832 15791.19 L 730.832 15791.19 L 704.73083 15791.19 Q 704.73083 15765.09 652.52856 15686.786 L 626.4274 15582.382 L 600.3263 15582.382 L 600.3263 15556.28 L 600.3263 15556.28 Q 574.2251 15556.28 574.2251 15504.078 L 574.2251 15425.774 L 574.2251 15425.774 L 574.2251 15451.876 L 522.0228 15451.876 Q 443.71942 15451.876 443.71942 15504.078 L 417.6183 15556.28 L 417.6183 15556.28 L 417.6183 15556.28 L 417.6183 15582.382 L 417.6183 15582.382 L 391.51712 15582.382 L 391.51712 15608.482 L 391.51712 15608.482 L 365.416 15608.482 L 365.416 15556.28 L 365.416 15530.18 L 339.31485 15530.18 L 339.31485 15504.078 L 339.31485 15504.078 Q 365.416 15504.078 365.416 15451.876 L 365.416 15425.774 L 365.416 15399.674 L 365.416 15373.572 L 339.31485 15373.572 L 339.31485 15347.472 L 313.2137 15347.472 L 287.11255 15347.472 L 287.11255 15451.876 L 261.0114 15530.18 L 261.0114 15582.382 L 261.0114 15634.584 L 234.91028 15660.686 L 208.80914 15686.786 L 208.80914 15686.786 L 208.80914 15660.686 L 208.80914 15660.686 L 208.80914 15660.686 L 182.708 15660.686 L 182.708 15660.686 L 182.708 15634.584 L 156.60686 15634.584 L 156.60686 15634.584 L 156.60686 15634.584 L 156.60686 14825.448 Q 156.60686 14042.414 130.5057 13337.684 Q 104.40457 12632.953 78.30343 10336.052 L 52.202286 8013.051 L 52.202286 7986.949 Q 52.202286 7960.848 26.101143 7960.848 L 26.101143 7960.848 L 26.101143 7934.747 Q 52.202286 7934.747 26.101143 4123.9805 L 0.0 339.31485 L 0.0 339.31485 L 26.101143 313.2137 L 26.101143 313.2137 L 52.202286 313.2137 L 52.202286 261.0114 Q 52.202286 234.91028 208.80914 208.80914 Q 339.31485 156.60686 443.71942 156.60686 Q 574.2251 130.5057 835.2366 52.202286 Q 1122.3491 0.0 1122.3491 52.202286 Q 1148.4502 78.30343 1148.4502 104.40457 z M 4776.509 1200.6526 L 4776.509 1331.1582 L 4724.3066 1331.1582 Q 4672.1045 1331.1582 4672.1045 1226.7537 L 4646.0034 1122.3491 L 4646.0034 1017.9445 L 4646.0034 913.54 L 4672.1045 913.54 L 4672.1045 887.43884 L 4724.3066 887.43884 L 4776.509 887.43884 L 4776.509 913.54 L 4802.6104 913.54 L 4854.8125 991.8434 Q 4933.1157 1044.0457 4933.1157 1070.1469 L 4959.217 1070.1469 L 4959.217 1070.1469 L 4959.217 1096.2479 L 5011.4194 1096.2479 L 5037.5205 1096.2479 L 5037.5205 991.8434 Q 5037.5205 887.43884 5089.7227 887.43884 Q 5141.925 861.3377 5141.925 1096.2479 Q 5141.925 1305.0571 5063.6216 1305.0571 Q 5011.4194 1305.0571 4907.0146 1200.6526 Q 4776.509 1096.2479 4776.509 1200.6526 z M 3967.3735 1305.0571 L 3889.07 1305.0571 L 3889.07 1305.0571 L 3862.969 1305.0571 L 3862.969 1278.9559 L 3862.969 1252.8549 L 3836.868 1200.6526 L 3810.7668 1122.3491 L 3810.7668 1096.2479 Q 3758.5645 1044.0457 3784.6655 965.74225 Q 3784.6655 887.43884 3810.7668 887.43884 Q 3836.868 887.43884 3889.07 1044.0457 Q 3967.3735 1174.5514 4045.677 1044.0457 Q 4123.9805 887.43884 4176.1826 887.43884 Q 4254.4863 887.43884 4150.0815 1096.2479 Q 4045.677 1305.0571 3967.3735 1305.0571 z M 5298.5317 2323.0017 L 5272.4307 2323.0017 L 5272.4307 2323.0017 L 5272.4307 2349.1028 L 5220.2285 2349.1028 L 5141.925 2349.1028 L 5141.925 2323.0017 L 5168.026 2296.9004 L 5168.026 2244.6982 L 5168.026 2218.5972 L 5194.1274 2192.4958 L 5220.2285 2166.3948 L 5220.2285 2166.3948 L 5220.2285 2140.2937 L 5350.734 1905.3834 Q 5481.2397 1644.372 5533.442 1670.4731 Q 5585.6445 1722.6754 5742.2515 2035.889 Q 5951.0605 2349.1028 5846.656 2349.1028 Q 5742.2515 2349.1028 5716.15 2296.9004 Q 5690.049 2244.6982 5507.341 2270.7993 Q 5324.633 2296.9004 5324.633 2296.9004 Q 5298.5317 2296.9004 5298.5317 2323.0017 z M 9553.018 2035.889 L 9553.018 1957.5857 L 9735.726 1983.6868 Q 9918.434 1983.6868 9918.434 2088.0913 Q 9918.434 2192.4958 9866.231 2270.7993 Q 9814.029 2349.1028 9631.321 2349.1028 Q 9448.613 2401.3052 9292.007 2349.1028 Q 9161.501 2296.9004 9135.399 2140.2937 Q 9083.197 2009.788 9135.399 1905.3834 Q 9187.602 1774.8777 9318.107 1722.6754 Q 9448.613 1670.4731 9605.221 1670.4731 Q 9735.726 1696.5742 9735.726 1774.8777 Q 9735.726 1827.08 9553.018 1853.181 Q 9396.411 1879.2822 9344.209 1905.3834 Q 9292.007 1931.4845 9292.007 2035.889 Q 9292.007 2166.3948 9344.209 2192.4958 Q 9370.31 2192.4958 9553.018 2192.4958 Q 9735.726 2192.4958 9735.726 2140.2937 Q 9735.726 2140.2937 9631.321 2114.1924 Q 9526.917 2114.1924 9553.018 2035.889 z M 8874.389 2088.0913 L 8874.389 2401.3052 L 8822.186 2401.3052 L 8796.085 2401.3052 L 8796.085 2375.2039 L 8769.983 2375.2039 L 8769.983 2375.2039 L 8769.983 2349.1028 L 8743.883 2349.1028 L 8717.781 2349.1028 L 8717.781 2323.0017 L 8717.781 2323.0017 L 8691.681 2323.0017 Q 8691.681 2296.9004 8561.175 2192.4958 L 8404.567 2088.0913 L 8404.567 2088.0913 L 8404.567 2088.0913 L 8378.467 2088.0913 L 8378.467 2088.0913 L 8352.365 2061.9902 L 8326.265 2035.889 L 8300.163 2035.889 L 8247.961 2035.889 L 8247.961 2192.4958 L 8247.961 2375.2039 L 8221.859 2375.2039 L 8221.859 2401.3052 L 8169.657 2401.3052 L 8117.455 2401.3052 L 8117.455 2375.2039 L 8091.354 2349.1028 L 8117.455 2009.788 Q 8117.455 1670.4731 8404.567 1879.2822 Q 8665.579 2088.0913 8691.681 2114.1924 Q 8717.781 2114.1924 8717.781 1957.5857 Q 8743.883 1827.08 8796.085 1800.9788 Q 8874.389 1800.9788 8874.389 2088.0913 z M 4254.4863 2218.5972 L 4254.4863 2192.4958 L 4254.4863 2192.4958 Q 4228.385 2192.4958 4045.677 2114.1924 L 3862.969 2035.889 L 3862.969 2009.788 L 3862.969 1983.6868 L 3862.969 1931.4845 L 3862.969 1879.2822 L 3862.969 1853.181 L 3862.969 1827.08 L 3889.07 1827.08 L 3889.07 1827.08 L 3993.4746 1774.8777 Q 4097.8794 1722.6754 4228.385 1722.6754 Q 4332.7896 1722.6754 4332.7896 1774.8777 Q 4332.7896 1853.181 4202.2837 1879.2822 Q 4071.778 1879.2822 4071.778 1905.3834 Q 4071.778 1931.4845 4202.2837 2009.788 Q 4332.7896 2088.0913 4384.9917 2140.2937 Q 4437.1943 2192.4958 4411.093 2296.9004 Q 4384.9917 2401.3052 4176.1826 2401.3052 Q 3967.3735 2401.3052 3915.1714 2375.2039 Q 3862.969 2349.1028 3889.07 2270.7993 Q 3915.1714 2192.4958 3967.3735 2244.6982 Q 4019.576 2296.9004 4150.0815 2270.7993 Q 4280.5874 2270.7993 4280.5874 2244.6982 Q 4280.5874 2218.5972 4254.4863 2218.5972 z M 4567.6997 1774.8777 L 4619.9023 1774.8777 L 4907.0146 1748.7765 Q 5168.026 1748.7765 5168.026 1827.08 Q 5141.925 1879.2822 5011.4194 1879.2822 Q 4907.0146 1905.3834 4907.0146 2035.889 Q 4907.0146 2166.3948 4907.0146 2270.7993 L 4907.0146 2375.2039 L 4854.8125 2375.2039 Q 4776.509 2349.1028 4750.4077 2140.2937 Q 4724.3066 1931.4845 4593.801 1931.4845 Q 4489.3965 1905.3834 4489.3965 1853.181 Q 4489.3965 1800.9788 4567.6997 1774.8777 z M 6055.465 1931.4845 L 6081.566 1774.8777 L 6264.274 1774.8777 Q 6473.083 1774.8777 6551.3867 1853.181 Q 6629.69 1931.4845 6629.69 2009.788 Q 6629.69 2088.0913 6603.589 2140.2937 Q 6577.488 2166.3948 6655.791 2270.7993 Q 6734.0947 2375.2039 6655.791 2375.2039 L 6577.488 2349.1028 L 6577.488 2349.1028 L 6577.488 2349.1028 L 6551.3867 2349.1028 Q 6551.3867 2349.1028 6499.1846 2296.9004 Q 6420.881 2244.6982 6316.4766 2244.6982 Q 6185.9707 2218.5972 6185.9707 2296.9004 L 6185.9707 2375.2039 L 6133.7686 2375.2039 L 6081.566 2349.1028 L 6081.566 2349.1028 L 6055.465 2349.1028 L 6055.465 2244.6982 Q 6055.465 2114.1924 6055.465 1931.4845 z M 7177.814 2140.2937 L 7151.713 2349.1028 L 7099.5107 2349.1028 Q 7047.308 2349.1028 7021.207 2140.2937 Q 6995.106 1931.4845 6890.7017 1931.4845 Q 6786.297 1879.2822 6786.297 1827.08 Q 6786.297 1774.8777 7099.5107 1774.8777 Q 7412.724 1774.8777 7412.724 1827.08 Q 7412.724 1879.2822 7308.32 1905.3834 Q 7203.915 1931.4845 7177.814 2140.2937 z M 7673.736 2375.2039 L 7595.432 2375.2039 L 7595.432 2323.0017 Q 7569.331 2270.7993 7595.432 2035.889 Q 7621.5337 1774.8777 7673.736 1800.9788 Q 7752.039 1800.9788 7752.039 2088.0913 Q 7752.039 2375.2039 7673.736 2375.2039 z M 9683.523 3288.744 L 9683.523 3471.452 L 9396.411 3471.452 L 9109.299 3471.452 L 9109.299 3549.7554 L 9109.299 3654.16 L 9396.411 3654.16 Q 9657.423 3654.16 9709.625 3654.16 Q 9761.827 3654.16 9709.625 3836.868 Q 9631.321 4019.576 9135.399 4019.576 L 8665.579 4045.677 L 8639.478 3367.0474 Q 8613.377 2662.3164 9161.501 2662.3164 Q 9709.625 2636.2153 9761.827 2818.9233 Q 9787.929 3001.6313 9448.613 3001.6313 Q 9083.197 3001.6313 9109.299 3053.8335 Q 9109.299 3079.9348 9396.411 3106.036 Q 9657.423 3132.137 9683.523 3288.744 z M 7986.949 2688.4177 L 8013.051 2662.3164 L 8195.759 2662.3164 L 8378.467 2662.3164 L 8378.467 2818.9233 Q 8404.567 2975.5303 8404.567 3497.553 Q 8430.669 3993.4746 8247.961 3993.4746 Q 8091.354 4019.576 8091.354 3967.3735 Q 8065.253 3941.2725 8039.152 3941.2725 Q 8013.051 3915.1714 7882.545 3784.6655 Q 7778.14 3628.0588 7725.938 3601.9575 L 7673.736 3549.7554 L 7647.635 3549.7554 L 7647.635 3549.7554 L 7647.635 3523.654 L 7621.5337 3523.654 L 7621.5337 3523.654 L 7621.5337 3497.553 L 7621.5337 3497.553 L 7621.5337 3497.553 L 7595.432 3471.452 L 7595.432 3445.3508 L 7569.331 3445.3508 L 7543.23 3445.3508 L 7543.23 3419.2495 L 7517.129 3419.2495 L 7517.129 3706.362 L 7517.129 3993.4746 L 7412.724 3993.4746 L 7334.421 4019.576 L 7308.32 4019.576 L 7256.1177 4019.576 L 7203.915 3993.4746 L 7125.612 3993.4746 L 7125.612 3915.1714 Q 7151.713 3836.868 7125.612 3288.744 L 7099.5107 2714.5188 L 7334.421 2714.5188 Q 7569.331 2714.5188 7673.736 2845.0244 Q 7752.039 2975.5303 7778.14 3001.6313 Q 7778.14 3027.7324 7804.241 3053.8335 L 7830.343 3079.9348 L 7830.343 3079.9348 L 7830.343 3079.9348 L 7830.343 3106.036 L 7830.343 3106.036 L 7856.444 3106.036 L 7856.444 3132.137 L 7856.444 3132.137 L 7882.545 3132.137 L 7882.545 3132.137 L 7882.545 3132.137 L 7882.545 3158.2383 L 7882.545 3158.2383 L 7908.646 3158.2383 L 7908.646 3184.3394 L 7934.747 3184.3394 L 7960.848 3184.3394 L 7960.848 2975.5303 Q 7934.747 2792.8223 7960.848 2740.6199 Q 7960.848 2688.4177 7986.949 2688.4177 z M 4646.0034 2714.5188 L 4672.1045 2714.5188 L 4880.9136 2714.5188 Q 5063.6216 2714.5188 5063.6216 3236.5415 Q 5063.6216 3732.4634 4933.1157 3862.969 Q 4802.6104 3967.3735 4672.1045 4019.576 Q 4541.5986 4071.778 4280.5874 4071.778 Q 4019.576 4045.677 3967.3735 4019.576 Q 3915.1714 3993.4746 3915.1714 3993.4746 L 3915.1714 3967.3735 L 3915.1714 3967.3735 L 3915.1714 3967.3735 L 3889.07 3967.3735 L 3889.07 3967.3735 L 3889.07 3941.2725 L 3862.969 3941.2725 L 3862.969 3862.969 L 3862.969 3810.7668 L 3889.07 3758.5645 L 3915.1714 3706.362 L 3915.1714 3654.16 L 3915.1714 3601.9575 L 3941.2725 3575.8564 L 3941.2725 3549.7554 L 3967.3735 3549.7554 L 3993.4746 3549.7554 L 4019.576 3549.7554 Q 4045.677 3549.7554 4071.778 3549.7554 Q 4097.8794 3601.9575 4280.5874 3601.9575 Q 4463.2954 3601.9575 4515.4976 3575.8564 Q 4593.801 3549.7554 4593.801 3132.137 Q 4646.0034 2740.6199 4646.0034 2714.5188 z M 5402.9365 2714.5188 L 5429.0376 2714.5188 L 5637.8467 2688.4177 L 5820.5547 2688.4177 L 5846.656 3079.9348 Q 5846.656 3497.553 5898.858 3523.654 Q 5924.959 3549.7554 6003.2627 3575.8564 Q 6107.667 3601.9575 6185.9707 3549.7554 Q 6264.274 3523.654 6316.4766 3497.553 Q 6316.4766 3471.452 6342.5776 3132.137 Q 6368.6787 2766.721 6368.6787 2714.5188 L 6368.6787 2688.4177 L 6577.488 2688.4177 L 6812.398 2688.4177 L 6812.398 2871.1257 Q 6838.499 3079.9348 6838.499 3340.9463 Q 6838.499 3575.8564 6707.9937 3706.362 Q 6577.488 3862.969 6473.083 3941.2725 Q 6342.5776 4019.576 6159.8696 4019.576 Q 5951.0605 4019.576 5846.656 4019.576 Q 5742.2515 3967.3735 5637.8467 3889.07 Q 5533.442 3810.7668 5481.2397 3628.0588 Q 5429.0376 3445.3508 5376.8354 3079.9348 Q 5376.8354 2740.6199 5402.9365 2714.5188 z" svg:height="159.47798mm" draw:style-name="style-399" svg:viewBox="0.0 0.0 11980.424 15947.798" svg:width="119.804245mm" svg:x="11.484503mm" svg:y="31.843393mm"/>
          <draw:path svg:d="M 391.51712 52.202286 L 443.71942 0.0 L 469.82056 0.0 Q 495.9217 26.101143 522.0228 261.0114 Q 548.12396 469.82056 548.12396 730.832 Q 548.12396 991.8434 469.82056 1252.8549 Q 365.416 1513.8662 261.0114 1539.9674 Q 130.5057 1592.1697 130.5057 1592.1697 L 130.5057 1618.2708 L 130.5057 1618.2708 L 130.5057 1618.2708 L 156.60686 1618.2708 L 156.60686 1644.372 L 130.5057 1644.372 Q 104.40457 1618.2708 104.40457 1618.2708 L 78.30343 1618.2708 L 78.30343 1644.372 L 78.30343 1670.4731 L 52.202286 1670.4731 L 26.101143 1670.4731 L 26.101143 1696.5742 L -9.094947E-13 1696.5742 L -9.094947E-13 1566.0685 L -9.094947E-13 1435.5629 L 130.5057 1435.5629 Q 234.91028 1409.4617 234.91028 1409.4617 Q 234.91028 1409.4617 339.31485 1096.2479 Q 443.71942 783.03424 391.51712 469.82056 L 365.416 130.5057 L 339.31485 130.5057 L 313.2137 130.5057 L 313.2137 104.40457 Q 339.31485 78.30343 391.51712 52.202286 z" svg:height="16.965742mm" draw:style-name="style-400" svg:viewBox="0.0 0.0 548.12396 1696.5742" svg:width="5.48124mm" svg:x="77.52039mm" svg:y="131.54976mm"/>
          <draw:path svg:d="M 26.101143 469.82056 L 26.101143 443.71942 L 0.0 234.91028 L 0.0 26.101143 L 26.101143 26.101143 L 52.202286 0.0 L 261.0114 0.0 Q 443.71942 -26.101143 495.9217 26.101143 Q 495.9217 78.30343 522.0228 313.2137 Q 548.12396 522.0228 287.11255 522.0228 Q 52.202286 522.0228 52.202286 495.9217 Q 26.101143 495.9217 26.101143 469.82056 z" svg:height="5.220228mm" draw:style-name="style-401" svg:viewBox="0.0 0.0 522.0228 522.0228" svg:width="5.220228mm" svg:x="81.17455mm" svg:y="206.72104mm"/>
          <draw:path svg:d="M 156.60686 548.12396 L 0.0 548.12396 L 0.0 522.0228 L 0.0 522.0228 L 0.0 469.82056 L 0.0 417.6183 L 0.0 339.31485 L 0.0 261.0114 L 26.101143 182.708 Q 52.202286 78.30343 52.202286 52.202286 Q 52.202286 26.101143 365.416 26.101143 Q 704.73083 -26.101143 730.832 0.0 Q 730.832 26.101143 756.9331 234.91028 Q 756.9331 469.82056 522.0228 495.9217 Q 313.2137 548.12396 156.60686 548.12396 z" svg:height="5.48124mm" draw:style-name="style-402" svg:viewBox="0.0 0.0 756.9331 548.12396" svg:width="7.569331mm" svg:x="72.039154mm" svg:y="206.98206mm"/>
          <draw:path svg:d="M 52.202286 52.202286 L 104.40457 0.0 L 261.0114 26.101143 Q 417.6183 26.101143 417.6183 104.40457 Q 417.6183 156.60686 287.11255 156.60686 Q 156.60686 130.5057 208.80914 182.708 Q 234.91028 208.80914 313.2137 261.0114 Q 417.6183 313.2137 391.51712 417.6183 Q 365.416 522.0228 339.31485 548.12396 Q 313.2137 574.2251 182.708 574.2251 Q 52.202286 574.2251 52.202286 522.0228 Q 52.202286 443.71942 104.40457 443.71942 Q 130.5057 469.82056 208.80914 469.82056 L 261.0114 469.82056 L 261.0114 443.71942 Q 261.0114 443.71942 261.0114 417.6183 Q 261.0114 391.51712 182.708 365.416 Q 104.40457 313.2137 52.202286 261.0114 L 1.8189894E-12 208.80914 L 1.8189894E-12 156.60686 Q 1.8189894E-12 104.40457 52.202286 52.202286 z" svg:height="5.7422514mm" draw:style-name="style-403" svg:viewBox="0.0 0.0 417.6183 574.2251" svg:width="4.1761827mm" svg:x="103.882545mm" svg:y="279.80423mm"/>
          <draw:path svg:d="M 1983.6868 104.40457 L 1957.5857 0.0 L 1983.6868 0.0 L 2009.788 0.0 L 2035.889 26.101143 Q 2035.889 52.202286 2035.889 234.91028 Q 2035.889 417.6183 1931.4845 574.2251 Q 1827.08 730.832 1670.4731 783.03424 Q 1513.8662 887.43884 1461.664 887.43884 L 1383.3605 887.43884 L 1331.1582 913.54 L 1278.9559 939.6411 L 1278.9559 939.6411 L 1278.9559 939.6411 L 1200.6526 939.6411 Q 1096.2479 939.6411 887.43884 887.43884 Q 678.6297 887.43884 495.9217 1148.4502 Q 313.2137 1409.4617 261.0114 1487.7651 L 261.0114 1566.0685 L 261.0114 1566.0685 L 261.0114 1566.0685 L 208.80914 1592.1697 L 156.60686 1618.2708 L 78.30343 1618.2708 L 0.0 1618.2708 L 0.0 1566.0685 L 0.0 1539.9674 L 26.101143 1539.9674 L 26.101143 1513.8662 L 26.101143 1513.8662 L 52.202286 1513.8662 L 52.202286 1513.8662 L 52.202286 1513.8662 L 52.202286 1487.7651 L 52.202286 1487.7651 L 78.30343 1461.664 L 104.40457 1435.5629 L 104.40457 1409.4617 Q 104.40457 1383.3605 313.2137 1122.3491 Q 522.0228 861.3377 495.9217 783.03424 Q 469.82056 678.6297 417.6183 626.4274 L 391.51712 548.12396 L 391.51712 469.82056 L 391.51712 391.51712 L 417.6183 391.51712 L 469.82056 417.6183 L 469.82056 417.6183 L 495.9217 417.6183 L 522.0228 522.0228 Q 574.2251 652.52856 574.2251 652.52856 Q 574.2251 678.6297 574.2251 678.6297 L 600.3263 678.6297 L 600.3263 678.6297 L 600.3263 678.6297 L 626.4274 704.73083 L 652.52856 730.832 L 678.6297 730.832 L 730.832 730.832 L 730.832 704.73083 L 730.832 704.73083 L 756.9331 678.6297 Q 756.9331 652.52856 783.03424 652.52856 L 809.1354 652.52856 L 809.1354 678.6297 Q 783.03424 704.73083 783.03424 730.832 L 783.03424 783.03424 L 835.2366 783.03424 L 861.3377 783.03424 L 1122.3491 783.03424 Q 1383.3605 783.03424 1513.8662 704.73083 Q 1670.4731 652.52856 1748.7765 548.12396 Q 1827.08 443.71942 1853.181 391.51712 Q 1879.2822 339.31485 1879.2822 261.0114 L 1879.2822 182.708 L 1931.4845 182.708 Q 1983.6868 182.708 1983.6868 104.40457 z" svg:height="16.182709mm" draw:style-name="style-404" svg:viewBox="0.0 0.0 2035.889 1618.2708" svg:width="20.35889mm" svg:x="119.02121mm" svg:y="158.69495mm"/>
          <draw:path svg:d="M 0.0 26.101143 L 26.101143 0.0 L 182.708 26.101143 Q 339.31485 52.202286 391.51712 104.40457 Q 469.82056 156.60686 443.71942 261.0114 Q 417.6183 365.416 365.416 417.6183 Q 313.2137 469.82056 208.80914 469.82056 L 104.40457 469.82056 L 104.40457 522.0228 Q 78.30343 574.2251 52.202286 574.2251 Q 0.0 574.2251 0.0 548.12396 L 0.0 522.0228 L 0.0 287.11255 Q 0.0 52.202286 0.0 26.101143 z M 104.40457 208.80914 Q 104.40457 104.40457 208.80914 130.5057 Q 313.2137 156.60686 339.31485 156.60686 Q 365.416 182.708 339.31485 261.0114 Q 313.2137 313.2137 234.91028 339.31485 Q 156.60686 365.416 130.5057 339.31485 Q 104.40457 313.2137 104.40457 208.80914 z" svg:height="5.7422514mm" draw:style-name="style-405" svg:viewBox="0.0 0.0 443.71942 574.2251" svg:width="4.4371943mm" svg:x="126.32953mm" svg:y="288.15662mm"/>
          <draw:path svg:d="M 652.52856 104.40457 L 678.6297 0.0 L 678.6297 0.0 Q 704.73083 0.0 704.73083 26.101143 L 704.73083 52.202286 L 704.73083 339.31485 Q 704.73083 626.4274 600.3263 678.6297 Q 495.9217 678.6297 443.71942 704.73083 L 391.51712 704.73083 L 261.0114 704.73083 Q 130.5057 678.6297 78.30343 652.52856 L -9.094947E-13 626.4274 L -9.094947E-13 600.3263 Q 26.101143 574.2251 287.11255 574.2251 Q 548.12396 600.3263 574.2251 417.6183 Q 600.3263 208.80914 652.52856 104.40457 z" svg:height="7.0473084mm" draw:style-name="style-406" svg:viewBox="0.0 0.0 704.73083 704.73083" svg:width="7.0473084mm" svg:x="60.815662mm" svg:y="253.7031mm"/>
          <draw:path svg:d="M 3210.4404 26.101143 L 3210.4404 26.101143 L 3210.4404 26.101143 L 3210.4404 26.101143 L 3236.5415 52.202286 L 3262.6428 78.30343 L 3262.6428 78.30343 L 3262.6428 78.30343 L 3236.5415 78.30343 L 3236.5415 78.30343 L 3314.845 104.40457 L 3393.1484 130.5057 L 3367.0474 130.5057 L 3314.845 130.5057 L 3314.845 182.708 L 3314.845 234.91028 L 3210.4404 234.91028 L 3106.036 234.91028 L 3106.036 261.0114 L 3106.036 287.11255 L 2636.2153 287.11255 Q 2166.3948 287.11255 1305.0571 313.2137 L 443.71942 313.2137 L 443.71942 313.2137 L 443.71942 287.11255 L 365.416 287.11255 L 287.11255 287.11255 L 182.708 261.0114 L 78.30343 261.0114 L 78.30343 234.91028 L 78.30343 208.80914 L 52.202286 208.80914 L 52.202286 182.708 L 52.202286 182.708 L 78.30343 182.708 L 78.30343 130.5057 L 78.30343 104.40457 L 26.101143 104.40457 L 0.0 78.30343 L 0.0 78.30343 L 0.0 78.30343 L 26.101143 78.30343 L 26.101143 78.30343 L 182.708 52.202286 Q 313.2137 52.202286 313.2137 78.30343 Q 313.2137 104.40457 365.416 104.40457 Q 417.6183 104.40457 417.6183 78.30343 Q 417.6183 26.101143 1539.9674 26.101143 Q 2688.4177 -9.094947E-13 2688.4177 26.101143 Q 2714.5188 78.30343 2766.721 78.30343 Q 2818.9233 78.30343 2818.9233 26.101143 Q 2818.9233 -9.094947E-13 2949.429 -9.094947E-13 Q 3106.036 -26.101143 3158.2383 -9.094947E-13 Q 3184.3394 26.101143 3210.4404 26.101143 z" svg:height="3.132137mm" draw:style-name="style-407" svg:viewBox="0.0 0.0 3393.1484 313.2137" svg:width="33.931484mm" svg:x="43.588905mm" svg:y="77.52039mm"/>
          <draw:path svg:d="M -1.8189894E-12 26.101143 L -1.8189894E-12 0.0 L 261.0114 0.0 L 522.0228 0.0 L 522.0228 26.101143 L 522.0228 26.101143 L 548.12396 104.40457 L 548.12396 156.60686 L 365.416 156.60686 L 182.708 156.60686 L 182.708 182.708 L 156.60686 182.708 L 156.60686 208.80914 L 156.60686 261.0114 L 365.416 261.0114 L 574.2251 261.0114 L 574.2251 313.2137 L 574.2251 391.51712 L 495.9217 391.51712 Q 417.6183 417.6183 313.2137 417.6183 L 182.708 417.6183 L 182.708 469.82056 L 208.80914 522.0228 L 208.80914 522.0228 L 208.80914 522.0228 L 365.416 522.0228 L 495.9217 522.0228 L 574.2251 522.0228 L 626.4274 522.0228 L 626.4274 548.12396 L 626.4274 548.12396 L 652.52856 548.12396 L 652.52856 574.2251 L 652.52856 574.2251 L 626.4274 574.2251 L 626.4274 626.4274 L 626.4274 652.52856 L 600.3263 652.52856 L 600.3263 652.52856 L 339.31485 652.52856 Q 78.30343 678.6297 52.202286 678.6297 Q 26.101143 678.6297 -1.8189894E-12 548.12396 L -1.8189894E-12 417.6183 L -1.8189894E-12 313.2137 Q -1.8189894E-12 182.708 -1.8189894E-12 104.40457 L -1.8189894E-12 26.101143 L -1.8189894E-12 26.101143 z" svg:height="6.786297mm" draw:style-name="style-408" svg:viewBox="0.0 0.0 652.52856 678.6297" svg:width="6.5252857mm" svg:x="157.12888mm" svg:y="227.60196mm"/>
          <draw:path svg:d="M 52.202286 0.0 Q 78.30343 0.0 104.40457 78.30343 Q 130.5057 156.60686 78.30343 156.60686 Q 52.202286 156.60686 26.101143 156.60686 Q -26.101143 130.5057 3.6379788E-12 78.30343 Q 26.101143 26.101143 52.202286 0.0 z" svg:height="1.5660685mm" draw:style-name="style-409" svg:viewBox="0.0 0.0 104.40457 156.60686" svg:width="1.0440457mm" svg:x="164.69821mm" svg:y="128.93964mm"/>
          <draw:path svg:d="M 1774.8777 78.30343 L 1800.9788 0.0 L 1905.3834 0.0 L 2009.788 0.0 L 2009.788 26.101143 L 2035.889 52.202286 L 2035.889 52.202286 L 2035.889 78.30343 L 2035.889 78.30343 L 2035.889 78.30343 L 2061.9902 156.60686 Q 2088.0913 234.91028 2114.1924 234.91028 Q 2140.2937 261.0114 2088.0913 339.31485 Q 2088.0913 391.51712 2088.0913 469.82056 Q 2088.0913 548.12396 2088.0913 600.3263 L 2088.0913 678.6297 L 2114.1924 678.6297 Q 2114.1924 704.73083 2192.4958 704.73083 Q 2244.6982 704.73083 2270.7993 652.52856 L 2296.9004 626.4274 L 2296.9004 756.9331 Q 2296.9004 913.54 2323.0017 1017.9445 L 2349.1028 1122.3491 L 2349.1028 1122.3491 L 2349.1028 1122.3491 L 2349.1028 1122.3491 L 2375.2039 1122.3491 L 2401.3052 1122.3491 L 2453.5073 1122.3491 L 2453.5073 1096.2479 L 2453.5073 1096.2479 L 2479.6084 1096.2479 L 2479.6084 1070.1469 L 2479.6084 1070.1469 L 2505.7097 1070.1469 L 2505.7097 1017.9445 L 2505.7097 991.8434 L 2505.7097 887.43884 Q 2505.7097 783.03424 2505.7097 443.71942 L 2505.7097 130.5057 L 2531.8108 78.30343 L 2531.8108 0.0 L 2610.1143 0.0 L 2662.3164 0.0 L 2662.3164 26.101143 L 2662.3164 52.202286 L 2688.4177 678.6297 Q 2714.5188 1305.0571 2688.4177 2636.2153 L 2688.4177 3941.2725 L 2557.9119 4280.5874 Q 2453.5073 4619.9023 2453.5073 4724.3066 Q 2453.5073 4802.6104 2531.8108 4880.9136 Q 2610.1143 4959.217 2610.1143 4985.318 L 2610.1143 4985.318 L 2610.1143 4985.318 Q 2610.1143 4985.318 2610.1143 5011.4194 L 2636.2153 5011.4194 L 2662.3164 5037.5205 Q 2662.3164 5063.6216 2662.3164 5768.3525 Q 2662.3164 6446.982 2688.4177 6707.9937 L 2688.4177 6942.904 L 2766.721 6942.904 L 2845.0244 6916.8027 L 2845.0244 6916.8027 L 2871.1257 6916.8027 L 2871.1257 6864.6 Q 2871.1257 6812.398 2845.0244 6029.364 Q 2845.0244 5220.2285 2871.1257 5220.2285 L 2923.328 5220.2285 L 3027.7324 5272.4307 Q 3106.036 5298.5317 3132.137 5324.633 L 3184.3394 5350.734 L 3236.5415 5350.734 L 3314.845 5350.734 L 3340.9463 5324.633 L 3367.0474 5324.633 L 3367.0474 5298.5317 L 3393.1484 5272.4307 L 3393.1484 5272.4307 L 3393.1484 5246.3296 L 3393.1484 5246.3296 L 3393.1484 5246.3296 L 3367.0474 5220.2285 L 3367.0474 5194.1274 L 3393.1484 5194.1274 L 3419.2495 5194.1274 L 3445.3508 5194.1274 Q 3497.553 5220.2285 3549.7554 5298.5317 Q 3601.9575 5350.734 3628.0588 5376.8354 L 3654.16 5402.9365 L 3680.261 5402.9365 L 3706.362 5402.9365 L 3732.4634 5429.0376 L 3758.5645 5455.1387 L 3784.6655 5455.1387 L 3810.7668 5455.1387 L 3836.868 6290.375 Q 3862.969 7099.5107 3889.07 7256.1177 L 3915.1714 7412.724 L 3915.1714 7412.724 L 3915.1714 7438.8257 L 3941.2725 7438.8257 L 3967.3735 7438.8257 L 4019.576 7412.724 L 4045.677 7412.724 L 4045.677 7177.814 Q 4019.576 6942.904 4045.677 6760.196 L 4045.677 6551.3867 L 4071.778 6551.3867 L 4123.9805 6551.3867 L 4176.1826 6551.3867 L 4228.385 6551.3867 L 4228.385 6551.3867 L 4228.385 6551.3867 L 4254.4863 6681.8926 Q 4280.5874 6812.398 4280.5874 6864.6 L 4280.5874 6890.7017 L 4332.7896 6890.7017 Q 4358.8906 6916.8027 4384.9917 6890.7017 Q 4437.1943 6890.7017 4463.2954 6838.499 L 4489.3965 6786.297 L 4489.3965 6786.297 L 4489.3965 6812.398 L 4489.3965 6812.398 L 4489.3965 6812.398 L 4515.4976 6916.8027 L 4541.5986 7047.308 L 4541.5986 7073.4097 L 4541.5986 7125.612 L 4567.6997 7125.612 L 4593.801 7125.612 L 4619.9023 7099.5107 L 4646.0034 7073.4097 L 4646.0034 7073.4097 L 4646.0034 7073.4097 L 4619.9023 7073.4097 L 4619.9023 7073.4097 L 4619.9023 7047.308 L 4646.0034 7047.308 L 4646.0034 7021.207 L 4646.0034 6995.106 L 4619.9023 6995.106 L 4619.9023 6969.005 L 4619.9023 6969.005 L 4646.0034 6969.005 L 4646.0034 6916.8027 Q 4646.0034 6864.6 4724.3066 6864.6 Q 4802.6104 6838.499 4802.6104 6629.69 L 4854.8125 6420.881 L 4854.8125 6420.881 L 4854.8125 6394.78 L 4854.8125 6394.78 L 4854.8125 6394.78 L 4880.9136 6394.78 L 4880.9136 6394.78 L 4880.9136 6394.78 L 4880.9136 6394.78 L 4880.9136 6420.881 L 4907.0146 6420.881 L 4907.0146 6499.1846 L 4907.0146 6551.3867 L 4907.0146 6812.398 Q 4907.0146 7047.308 4854.8125 7282.2188 Q 4750.4077 7491.028 4750.4077 7595.432 L 4750.4077 7699.837 L 4724.3066 7725.938 L 4724.3066 7752.039 L 4698.2056 7882.545 Q 4698.2056 8013.051 4698.2056 8691.681 Q 4698.2056 9344.209 4750.4077 9500.815 Q 4750.4077 9657.423 4750.4077 9683.523 L 4750.4077 9735.726 L 4776.509 9735.726 L 4776.509 9735.726 L 4854.8125 9761.827 Q 4907.0146 9787.929 5037.5205 9814.029 L 5168.026 9814.029 L 5168.026 9814.029 L 5168.026 9840.131 L 5168.026 9840.131 L 5168.026 9840.131 L 5141.925 9840.131 L 5141.925 9840.131 L 5220.2285 9866.231 L 5324.633 9892.333 L 5324.633 9892.333 L 5324.633 9892.333 L 5324.633 9944.535 L 5324.633 9996.737 L 5324.633 10022.839 L 5324.633 10048.939 L 5298.5317 10048.939 L 5298.5317 10048.939 L 5272.4307 10075.041 Q 5272.4307 10101.142 5324.633 10101.142 Q 5376.8354 10127.243 5376.8354 10153.344 L 5376.8354 10179.445 L 5350.734 10179.445 Q 5324.633 10205.547 5220.2285 10205.547 L 5115.8237 10205.547 L 5089.7227 10231.647 L 5063.6216 10257.749 L 5089.7227 10257.749 L 5115.8237 10257.749 L 5141.925 10283.85 L 5168.026 10283.85 L 5168.026 10309.951 L 5168.026 10336.052 L 5115.8237 10336.052 L 5089.7227 10362.153 L 5089.7227 10362.153 L 5115.8237 10362.153 L 5115.8237 10362.153 L 5115.8237 10388.255 L 5011.4194 10388.255 L 4933.1157 10414.355 L 4933.1157 10414.355 L 4959.217 10414.355 L 4959.217 10414.355 L 4959.217 10414.355 L 5115.8237 10440.457 L 5298.5317 10440.457 L 5298.5317 10466.558 L 5272.4307 10518.76 L 5272.4307 10518.76 L 5272.4307 10518.76 L 5141.925 10544.861 Q 5011.4194 10570.963 4985.318 10597.063 Q 4959.217 10623.165 4959.217 10597.063 Q 4933.1157 10570.963 4854.8125 10544.861 L 4750.4077 10544.861 L 4698.2056 10753.671 Q 4593.801 10962.4795 4593.801 11066.884 Q 4593.801 11171.289 4593.801 11197.39 L 4593.801 11249.592 L 4593.801 11249.592 L 4593.801 11249.592 L 3706.362 11275.693 Q 2818.9233 11301.795 2531.8108 11301.795 L 2244.6982 11301.795 L 2192.4958 11327.8955 L 2166.3948 11327.8955 L 2140.2937 11327.8955 Q 2088.0913 11301.795 1931.4845 11301.795 Q 1774.8777 11301.795 1774.8777 11353.997 Q 1748.7765 11406.199 1696.5742 11380.098 Q 1670.4731 11353.997 1461.664 11380.098 L 1252.8549 11406.199 L 1252.8549 11406.199 L 1226.7537 11406.199 L 1200.6526 11380.098 L 1174.5514 11380.098 L 1174.5514 11380.098 Q 1174.5514 11353.997 1148.4502 11353.997 Q 1122.3491 11353.997 1044.0457 11327.8955 Q 991.8434 11301.795 991.8434 11380.098 Q 965.74225 11458.401 887.43884 11432.3 Q 809.1354 11406.199 809.1354 11353.997 Q 809.1354 11327.8955 783.03424 11327.8955 Q 730.832 11353.997 574.2251 11275.693 Q 391.51712 11197.39 365.416 11171.289 Q 365.416 11145.1875 339.31485 11145.1875 Q 313.2137 11119.087 313.2137 11145.1875 Q 313.2137 11171.289 261.0114 11171.289 L 208.80914 11171.289 L 208.80914 11145.1875 Q 208.80914 11119.087 208.80914 10779.771 Q 182.708 10440.457 156.60686 10440.457 Q 130.5057 10414.355 104.40457 10336.052 L 52.202286 10231.647 L 52.202286 9265.905 Q 52.202286 8326.265 26.101143 5455.1387 L 0.0 2557.9119 L 0.0 2557.9119 L 0.0 2557.9119 L 26.101143 2557.9119 L 26.101143 2584.013 L 26.101143 2584.013 L 52.202286 2584.013 L 52.202286 2584.013 L 52.202286 2584.013 L 52.202286 2610.1143 L 52.202286 2610.1143 L 78.30343 2584.013 L 104.40457 2557.9119 L 104.40457 2505.7097 L 104.40457 2453.5073 L 130.5057 2375.2039 L 130.5057 2270.7993 L 156.60686 2270.7993 L 182.708 2270.7993 L 182.708 2296.9004 L 208.80914 2296.9004 L 208.80914 2323.0017 L 208.80914 2349.1028 L 208.80914 2375.2039 Q 208.80914 2427.4062 182.708 2427.4062 L 182.708 2427.4062 L 182.708 2453.5073 L 208.80914 2453.5073 L 208.80914 2479.6084 L 208.80914 2531.8108 L 234.91028 2531.8108 L 234.91028 2531.8108 L 234.91028 2505.7097 L 261.0114 2505.7097 L 261.0114 2505.7097 L 261.0114 2479.6084 L 261.0114 2479.6084 L 261.0114 2479.6084 L 287.11255 2427.4062 Q 287.11255 2375.2039 365.416 2375.2039 L 417.6183 2375.2039 L 417.6183 2349.1028 L 417.6183 2349.1028 L 417.6183 2427.4062 Q 417.6183 2479.6084 443.71942 2479.6084 L 443.71942 2479.6084 L 443.71942 2505.7097 L 469.82056 2505.7097 L 469.82056 2505.7097 L 469.82056 2531.8108 L 522.0228 2531.8108 L 548.12396 2531.8108 L 548.12396 2505.7097 L 522.0228 2505.7097 L 522.0228 2479.6084 L 522.0228 2453.5073 L 548.12396 2453.5073 Q 548.12396 2427.4062 548.12396 2427.4062 Q 548.12396 2375.2039 626.4274 2349.1028 Q 704.73083 2323.0017 704.73083 2270.7993 Q 704.73083 2244.6982 730.832 2244.6982 L 783.03424 2270.7993 L 783.03424 2244.6982 L 783.03424 2244.6982 L 809.1354 2244.6982 L 809.1354 2218.5972 L 835.2366 2218.5972 L 861.3377 2218.5972 L 861.3377 2192.4958 L 861.3377 2166.3948 L 835.2366 2166.3948 L 809.1354 2166.3948 L 783.03424 2192.4958 Q 730.832 2218.5972 678.6297 2061.9902 Q 652.52856 1957.5857 626.4274 1748.7765 L 626.4274 1566.0685 L 626.4274 1566.0685 L 626.4274 1539.9674 L 626.4274 1539.9674 L 626.4274 1539.9674 L 600.3263 1539.9674 L 600.3263 1539.9674 L 600.3263 1513.8662 L 626.4274 1513.8662 L 626.4274 1487.7651 L 626.4274 1435.5629 L 652.52856 1435.5629 Q 678.6297 1435.5629 704.73083 1461.664 Q 730.832 1487.7651 783.03424 1383.3605 Q 809.1354 1278.9559 861.3377 1278.9559 Q 913.54 1252.8549 939.6411 1226.7537 Q 939.6411 1174.5514 965.74225 1122.3491 Q 991.8434 1070.1469 1017.9445 1070.1469 Q 1044.0457 1044.0457 1044.0457 1017.9445 Q 1044.0457 991.8434 1070.1469 965.74225 Q 1122.3491 965.74225 1148.4502 887.43884 Q 1148.4502 809.1354 1200.6526 783.03424 Q 1252.8549 756.9331 1226.7537 704.73083 Q 1200.6526 678.6297 1226.7537 652.52856 Q 1252.8549 652.52856 1252.8549 626.4274 L 1226.7537 600.3263 L 1226.7537 574.2251 L 1252.8549 574.2251 L 1252.8549 548.12396 L 1252.8549 522.0228 L 1278.9559 522.0228 Q 1305.0571 522.0228 1305.0571 548.12396 Q 1305.0571 600.3263 1331.1582 600.3263 Q 1357.2594 600.3263 1357.2594 574.2251 Q 1357.2594 548.12396 1383.3605 548.12396 Q 1409.4617 548.12396 1409.4617 469.82056 L 1409.4617 391.51712 L 1435.5629 391.51712 L 1435.5629 391.51712 L 1435.5629 365.416 L 1461.664 365.416 L 1461.664 391.51712 L 1461.664 417.6183 L 1487.7651 443.71942 L 1513.8662 469.82056 L 1513.8662 469.82056 L 1513.8662 495.9217 L 1513.8662 495.9217 L 1539.9674 495.9217 L 1539.9674 1931.4845 Q 1513.8662 3367.0474 1539.9674 3497.553 L 1566.0685 3628.0588 L 1566.0685 3628.0588 L 1566.0685 3628.0588 L 1618.2708 3628.0588 L 1644.372 3628.0588 L 1644.372 3628.0588 L 1670.4731 3628.0588 L 1670.4731 3628.0588 L 1670.4731 3628.0588 L 1696.5742 3601.9575 L 1722.6754 3575.8564 L 1748.7765 3575.8564 L 1774.8777 3575.8564 L 1774.8777 3549.7554 L 1774.8777 3549.7554 L 1800.9788 3549.7554 L 1800.9788 3523.654 L 1800.9788 3523.654 L 1827.08 3523.654 L 1827.08 3419.2495 Q 1827.08 3340.9463 1800.9788 1905.3834 Q 1774.8777 469.82056 1748.7765 391.51712 Q 1696.5742 339.31485 1722.6754 339.31485 Q 1748.7765 339.31485 1748.7765 313.2137 Q 1748.7765 287.11255 1722.6754 287.11255 L 1696.5742 287.11255 L 1696.5742 287.11255 Q 1670.4731 261.0114 1670.4731 261.0114 L 1670.4731 261.0114 L 1670.4731 234.91028 Q 1670.4731 234.91028 1722.6754 208.80914 Q 1774.8777 182.708 1774.8777 78.30343 z M 652.52856 1487.7651 L 678.6297 1487.7651 L 678.6297 1487.7651 Q 678.6297 1487.7651 678.6297 1487.7651 L 652.52856 1487.7651 L 652.52856 1487.7651 z M 730.832 1644.372 L 730.832 1696.5742 L 756.9331 1722.6754 L 783.03424 1748.7765 L 783.03424 1774.8777 L 783.03424 1800.9788 L 756.9331 1800.9788 L 730.832 1800.9788 L 730.832 1774.8777 L 730.832 1748.7765 L 704.73083 1748.7765 L 704.73083 1748.7765 L 704.73083 1722.6754 L 678.6297 1722.6754 L 678.6297 1670.4731 Q 678.6297 1618.2708 678.6297 1592.1697 L 678.6297 1566.0685 L 678.6297 1566.0685 L 678.6297 1539.9674 L 678.6297 1539.9674 L 678.6297 1539.9674 L 704.73083 1539.9674 L 704.73083 1539.9674 L 730.832 1539.9674 Q 730.832 1566.0685 730.832 1644.372 z M 626.4274 2662.3164 L 626.4274 2688.4177 L 652.52856 2740.6199 L 652.52856 2766.721 L 678.6297 2766.721 L 704.73083 2766.721 L 704.73083 2792.8223 L 678.6297 2818.9233 L 678.6297 2818.9233 L 678.6297 2792.8223 L 678.6297 2792.8223 L 678.6297 2792.8223 L 652.52856 2845.0244 L 626.4274 2871.1257 L 626.4274 2871.1257 L 626.4274 2845.0244 L 626.4274 2845.0244 L 626.4274 2845.0244 L 600.3263 2792.8223 L 574.2251 2740.6199 L 574.2251 2740.6199 L 574.2251 2740.6199 L 574.2251 2714.5188 L 574.2251 2714.5188 L 548.12396 2714.5188 Q 548.12396 2688.4177 522.0228 2662.3164 Q 522.0228 2610.1143 548.12396 2584.013 Q 574.2251 2584.013 574.2251 2610.1143 Q 574.2251 2636.2153 600.3263 2636.2153 Q 626.4274 2636.2153 626.4274 2662.3164 z M 417.6183 11066.884 Q 417.6183 11014.682 417.6183 11040.783 Q 417.6183 11066.884 417.6183 11092.985 Q 417.6183 11145.1875 417.6183 11145.1875 Q 417.6183 11145.1875 417.6183 11119.087 Q 417.6183 11119.087 417.6183 11066.884 z" svg:height="114.323mm" draw:style-name="style-410" svg:viewBox="0.0 0.0 5376.8354 11432.3" svg:width="53.768353mm" svg:x="13.050571mm" svg:y="162.6101mm"/>
          <draw:path svg:d="M 26.101143 26.101143 L 52.202286 3.6379788E-12 L 104.40457 26.101143 Q 130.5057 52.202286 156.60686 156.60686 Q 182.708 261.0114 156.60686 287.11255 Q 130.5057 287.11255 130.5057 339.31485 L 130.5057 391.51712 L 104.40457 391.51712 Q 78.30343 365.416 78.30343 365.416 L 52.202286 365.416 L 26.101143 339.31485 L 0.0 339.31485 L 0.0 208.80914 L 0.0 52.202286 L 0.0 52.202286 Q 26.101143 52.202286 26.101143 26.101143 z" svg:height="3.9151714mm" draw:style-name="style-411" svg:viewBox="0.0 0.0 156.60686 391.51712" svg:width="1.5660685mm" svg:x="76.99837mm" svg:y="164.4372mm"/>
          <draw:path svg:d="M 287.11255 1148.4502 L 156.60686 1148.4502 L 130.5057 1122.3491 L 104.40457 1096.2479 L 104.40457 1096.2479 L 104.40457 1096.2479 L 78.30343 1096.2479 L 78.30343 1096.2479 L 78.30343 1070.1469 L 52.202286 1070.1469 L 52.202286 1017.9445 L 52.202286 965.74225 L 26.101143 965.74225 L 26.101143 939.6411 L 52.202286 939.6411 L 104.40457 939.6411 L 208.80914 965.74225 Q 339.31485 991.8434 339.31485 965.74225 L 365.416 965.74225 L 365.416 965.74225 L 365.416 939.6411 L 365.416 939.6411 L 365.416 939.6411 L 391.51712 939.6411 L 391.51712 939.6411 L 391.51712 913.54 L 417.6183 913.54 L 417.6183 835.2366 L 417.6183 730.832 L 391.51712 704.73083 Q 365.416 678.6297 365.416 626.4274 Q 313.2137 600.3263 234.91028 548.12396 Q 156.60686 469.82056 78.30343 391.51712 L 1.8189894E-12 313.2137 L 1.8189894E-12 234.91028 L 1.8189894E-12 156.60686 L 1.8189894E-12 156.60686 L 1.8189894E-12 156.60686 L 26.101143 130.5057 L 52.202286 130.5057 L 52.202286 104.40457 L 52.202286 78.30343 L 78.30343 78.30343 L 104.40457 52.202286 L 208.80914 26.101143 Q 339.31485 -3.6379788E-12 417.6183 -3.6379788E-12 Q 469.82056 -3.6379788E-12 495.9217 52.202286 Q 495.9217 130.5057 339.31485 156.60686 Q 182.708 208.80914 182.708 234.91028 Q 208.80914 287.11255 365.416 417.6183 Q 522.0228 574.2251 574.2251 678.6297 Q 626.4274 756.9331 574.2251 887.43884 Q 574.2251 1017.9445 495.9217 1070.1469 Q 417.6183 1148.4502 287.11255 1148.4502 z" svg:height="11.484503mm" draw:style-name="style-412" svg:viewBox="0.0 0.0 574.2251 1148.4502" svg:width="5.7422514mm" svg:x="143.55627mm" svg:y="180.09789mm"/>
          <draw:path svg:d="M 208.80914 652.52856 L 156.60686 652.52856 L 78.30343 678.6297 L 0.0 678.6297 L 0.0 391.51712 Q 0.0 104.40457 26.101143 78.30343 Q 52.202286 26.101143 287.11255 0.0 Q 522.0228 -52.202286 548.12396 287.11255 Q 548.12396 600.3263 417.6183 626.4274 Q 261.0114 652.52856 208.80914 652.52856 z" svg:height="6.786297mm" draw:style-name="style-413" svg:viewBox="0.0 0.0 548.12396 678.6297" svg:width="5.48124mm" svg:x="73.0832mm" svg:y="192.36542mm"/>
          <draw:path svg:d="M 574.2251 104.40457 L 548.12396 156.60686 L 548.12396 208.80914 L 548.12396 234.91028 L 495.9217 313.2137 Q 495.9217 417.6183 469.82056 469.82056 L 469.82056 495.9217 L 443.71942 495.9217 Q 391.51712 469.82056 365.416 417.6183 Q 339.31485 365.416 287.11255 417.6183 Q 261.0114 495.9217 182.708 495.9217 L 130.5057 469.82056 L 130.5057 469.82056 L 130.5057 469.82056 L 104.40457 443.71942 Q 78.30343 417.6183 78.30343 339.31485 L 26.101143 261.0114 L 0.0 130.5057 Q -26.101143 0.0 26.101143 0.0 Q 78.30343 26.101143 104.40457 104.40457 Q 130.5057 182.708 182.708 156.60686 Q 234.91028 104.40457 234.91028 52.202286 Q 234.91028 26.101143 287.11255 26.101143 Q 365.416 26.101143 391.51712 104.40457 Q 391.51712 156.60686 417.6183 156.60686 Q 443.71942 156.60686 469.82056 104.40457 Q 495.9217 52.202286 548.12396 26.101143 Q 574.2251 26.101143 574.2251 104.40457 z" svg:height="4.959217mm" draw:style-name="style-414" svg:viewBox="0.0 0.0 574.2251 495.9217" svg:width="5.7422514mm" svg:x="123.458405mm" svg:y="208.28711mm"/>
          <draw:path svg:d="M 339.31485 0.0 Q 443.71942 -26.101143 522.0228 26.101143 Q 600.3263 78.30343 652.52856 156.60686 Q 704.73083 261.0114 704.73083 443.71942 Q 704.73083 600.3263 626.4274 704.73083 Q 522.0228 809.1354 339.31485 809.1354 Q 156.60686 809.1354 78.30343 678.6297 Q 26.101143 574.2251 4.5474735E-13 417.6183 Q -26.101143 261.0114 26.101143 182.708 Q 78.30343 130.5057 130.5057 78.30343 Q 208.80914 26.101143 339.31485 0.0 z" svg:height="8.091354mm" draw:style-name="style-415" svg:viewBox="0.0 0.0 704.73083 809.1354" svg:width="7.0473084mm" svg:x="34.192497mm" svg:y="27.406199mm"/>
          <draw:path svg:d="M 78.30343 0.0 L 104.40457 0.0 L 130.5057 0.0 L 156.60686 0.0 L 182.708 0.0 Q 208.80914 0.0 208.80914 26.101143 L 208.80914 26.101143 L 208.80914 26.101143 Q 182.708 26.101143 182.708 52.202286 L 182.708 52.202286 L 182.708 52.202286 Q 182.708 52.202286 156.60686 52.202286 L 156.60686 78.30343 L 156.60686 78.30343 L 130.5057 78.30343 L 156.60686 261.0114 Q 182.708 417.6183 261.0114 391.51712 Q 339.31485 365.416 339.31485 365.416 L 339.31485 365.416 L 339.31485 391.51712 L 339.31485 417.6183 L 313.2137 417.6183 L 313.2137 417.6183 L 339.31485 443.71942 L 391.51712 469.82056 L 391.51712 469.82056 L 391.51712 469.82056 L 391.51712 469.82056 Q 391.51712 469.82056 339.31485 495.9217 L 313.2137 522.0228 L 287.11255 522.0228 L 261.0114 522.0228 L 261.0114 548.12396 L 234.91028 548.12396 L 261.0114 730.832 Q 287.11255 887.43884 339.31485 913.54 Q 365.416 939.6411 443.71942 913.54 L 495.9217 913.54 L 495.9217 965.74225 L 495.9217 1017.9445 L 417.6183 1044.0457 Q 339.31485 1096.2479 339.31485 1148.4502 L 339.31485 1226.7537 L 339.31485 1305.0571 L 339.31485 1357.2594 L 365.416 1383.3605 L 365.416 1409.4617 L 339.31485 1409.4617 Q 339.31485 1409.4617 313.2137 1409.4617 Q 287.11255 1409.4617 234.91028 1409.4617 L 208.80914 1409.4617 L 208.80914 1435.5629 L 182.708 1435.5629 L 182.708 1461.664 L 182.708 1487.7651 L 156.60686 1487.7651 L 156.60686 1487.7651 L 130.5057 1487.7651 Q 130.5057 1461.664 104.40457 1461.664 L 78.30343 1409.4617 L 78.30343 1409.4617 L 78.30343 1409.4617 L 78.30343 1278.9559 Q 78.30343 1148.4502 52.202286 1044.0457 L 26.101143 939.6411 L 26.101143 939.6411 L 26.101143 939.6411 L 26.101143 913.54 L 26.101143 913.54 L -1.8189894E-12 913.54 L -1.8189894E-12 913.54 L -1.8189894E-12 887.43884 L -1.8189894E-12 861.3377 L 26.101143 861.3377 L 26.101143 835.2366 L 52.202286 835.2366 L 78.30343 835.2366 L 78.30343 887.43884 Q 104.40457 939.6411 130.5057 939.6411 L 182.708 939.6411 L 182.708 887.43884 L 182.708 861.3377 L 156.60686 783.03424 Q 130.5057 730.832 130.5057 730.832 Q 130.5057 704.73083 78.30343 391.51712 L 26.101143 78.30343 L 26.101143 78.30343 Q 26.101143 78.30343 52.202286 52.202286 Q 52.202286 0.0 78.30343 0.0 z" svg:height="14.877651mm" draw:style-name="style-416" svg:viewBox="0.0 0.0 495.9217 1487.7651" svg:width="4.959217mm" svg:x="87.960846mm" svg:y="174.35562mm"/>
          <draw:path svg:d="M 261.0114 182.708 L 365.416 182.708 L 365.416 234.91028 Q 365.416 313.2137 261.0114 313.2137 Q 156.60686 339.31485 156.60686 365.416 Q 156.60686 391.51712 287.11255 417.6183 Q 417.6183 443.71942 417.6183 495.9217 Q 417.6183 548.12396 208.80914 548.12396 L -3.6379788E-12 522.0228 L -3.6379788E-12 261.0114 Q -3.6379788E-12 26.101143 208.80914 -1.8189894E-12 Q 391.51712 -1.8189894E-12 391.51712 26.101143 Q 391.51712 78.30343 261.0114 78.30343 Q 104.40457 104.40457 104.40457 130.5057 Q 130.5057 182.708 261.0114 182.708 z" svg:height="5.48124mm" draw:style-name="style-417" svg:viewBox="0.0 0.0 417.6183 548.12396" svg:width="4.1761827mm" svg:x="169.65742mm" svg:y="119.28222mm"/>
          <draw:path svg:d="M 130.5057 52.202286 L 130.5057 0.0 L 130.5057 0.0 Q 130.5057 0.0 156.60686 26.101143 L 156.60686 26.101143 L 208.80914 234.91028 Q 287.11255 417.6183 261.0114 704.73083 Q 234.91028 1017.9445 156.60686 1331.1582 Q 52.202286 1670.4731 26.101143 1670.4731 L 0.0 1670.4731 L 0.0 1644.372 L 0.0 1592.1697 L 0.0 1566.0685 L 26.101143 1539.9674 L 26.101143 1435.5629 Q 26.101143 1331.1582 130.5057 1122.3491 Q 182.708 887.43884 182.708 652.52856 L 182.708 391.51712 L 182.708 339.31485 L 182.708 261.0114 L 156.60686 261.0114 L 156.60686 234.91028 L 156.60686 234.91028 L 156.60686 234.91028 L 156.60686 208.80914 Q 130.5057 182.708 130.5057 130.5057 Q 130.5057 104.40457 130.5057 52.202286 z" svg:height="16.704731mm" draw:style-name="style-418" svg:viewBox="0.0 0.0 261.0114 1670.4731" svg:width="2.610114mm" svg:x="60.293636mm" svg:y="224.20882mm"/>
          <draw:path svg:d="M 130.5057 0.0 L 130.5057 0.0 L 156.60686 0.0 L 182.708 0.0 L 182.708 0.0 L 208.80914 0.0 L 208.80914 0.0 L 208.80914 0.0 L 208.80914 26.101143 L 208.80914 26.101143 L 261.0114 287.11255 Q 313.2137 548.12396 234.91028 600.3263 Q 156.60686 678.6297 130.5057 678.6297 L 104.40457 678.6297 L 104.40457 652.52856 L 104.40457 652.52856 L 78.30343 652.52856 L 78.30343 652.52856 L 78.30343 574.2251 L 52.202286 522.0228 L 52.202286 469.82056 Q 52.202286 391.51712 26.101143 261.0114 L -1.8189894E-12 156.60686 L -1.8189894E-12 156.60686 L -1.8189894E-12 130.5057 L 26.101143 130.5057 Q 26.101143 104.40457 78.30343 52.202286 L 104.40457 0.0 L 130.5057 0.0 z" svg:height="6.786297mm" draw:style-name="style-419" svg:viewBox="0.0 0.0 261.0114 678.6297" svg:width="2.610114mm" svg:x="92.39804mm" svg:y="202.54486mm"/>
          <draw:path svg:d="M -1.8189894E-12 208.80914 L -1.8189894E-12 0.0 L 52.202286 0.0 Q 104.40457 26.101143 104.40457 78.30343 Q 130.5057 156.60686 156.60686 156.60686 L 182.708 156.60686 L 234.91028 156.60686 Q 313.2137 156.60686 313.2137 104.40457 L 313.2137 26.101143 L 365.416 26.101143 L 417.6183 26.101143 L 417.6183 130.5057 L 417.6183 234.91028 L 443.71942 261.0114 L 443.71942 261.0114 L 443.71942 261.0114 L 417.6183 261.0114 L 417.6183 365.416 L 417.6183 469.82056 L 365.416 469.82056 Q 339.31485 469.82056 339.31485 391.51712 Q 339.31485 313.2137 313.2137 313.2137 L 287.11255 313.2137 L 208.80914 313.2137 Q 156.60686 313.2137 130.5057 391.51712 L 104.40457 469.82056 L 52.202286 469.82056 L 26.101143 469.82056 L 26.101143 443.71942 L -1.8189894E-12 443.71942 L -1.8189894E-12 208.80914 z" svg:height="4.6982055mm" draw:style-name="style-420" svg:viewBox="0.0 0.0 443.71942 469.82056" svg:width="4.4371943mm" svg:x="88.22186mm" svg:y="40.19576mm"/>
          <draw:path svg:d="M 7438.8257 0.0 L 7595.432 0.0 L 8848.287 26.101143 Q 10101.142 52.202286 10205.547 52.202286 Q 10309.951 78.30343 10309.951 313.2137 Q 10336.052 548.12396 10309.951 626.4274 L 10309.951 730.832 L 10309.951 1722.6754 Q 10336.052 2740.6199 10336.052 2871.1257 L 10336.052 3027.7324 L 10336.052 3340.9463 Q 10336.052 3680.261 10362.153 3758.5645 Q 10362.153 3810.7668 10336.052 3810.7668 Q 10309.951 3810.7668 10309.951 4776.509 Q 10283.85 5742.2515 10309.951 5898.858 L 10309.951 6029.364 L 10283.85 6603.589 Q 10283.85 7177.814 10257.749 7203.915 L 10257.749 7203.915 L 10257.749 7203.915 Q 10231.647 7203.915 8430.669 7203.915 L 6629.69 7177.814 L 6551.3867 7177.814 Q 6473.083 7177.814 6473.083 7099.5107 Q 6499.1846 7047.308 6525.2856 7047.308 Q 6551.3867 7047.308 6551.3867 7021.207 Q 6551.3867 6995.106 6629.69 6969.005 Q 6734.0947 6942.904 6734.0947 6890.7017 L 6760.196 6864.6 L 6760.196 6838.499 Q 6786.297 6838.499 6786.297 6786.297 Q 6812.398 6734.0947 6838.499 6734.0947 Q 6864.6 6734.0947 6916.8027 6655.791 L 6969.005 6577.488 L 6969.005 6577.488 L 6995.106 6577.488 L 6995.106 6577.488 L 6995.106 6577.488 L 6995.106 6551.3867 L 6995.106 6551.3867 L 7021.207 6551.3867 L 7021.207 6525.2856 L 7021.207 6525.2856 L 7047.308 6525.2856 L 7047.308 6499.1846 L 7047.308 6473.083 L 7047.308 6473.083 Q 7073.4097 6473.083 7125.612 6394.78 Q 7151.713 6342.5776 7282.2188 6212.072 Q 7412.724 6107.667 7569.331 5951.0605 Q 7752.039 5794.4536 7934.747 5481.2397 Q 8143.556 5168.026 8247.961 4854.8125 L 8378.467 4541.5986 L 8378.467 4541.5986 L 8404.567 4541.5986 L 8404.567 4489.3965 L 8404.567 4463.2954 L 8430.669 4463.2954 L 8430.669 4437.1943 L 8430.669 4437.1943 L 8456.77 4437.1943 L 8456.77 4411.093 L 8456.77 4384.9917 L 8482.871 4358.8906 Q 8508.973 4332.7896 8613.377 4097.8794 Q 8717.781 3862.969 8769.983 3628.0588 Q 8822.186 3393.1484 8769.983 3288.744 Q 8769.983 3158.2383 8665.579 3106.036 Q 8587.275 3053.8335 8613.377 2975.5303 L 8665.579 2871.1257 L 8665.579 2818.9233 L 8665.579 2766.721 L 8639.478 2766.721 L 8639.478 2766.721 L 8613.377 2792.8223 L 8587.275 2818.9233 L 8587.275 2818.9233 L 8561.175 2818.9233 L 8561.175 2845.0244 L 8561.175 2871.1257 L 8535.073 2871.1257 L 8535.073 2871.1257 L 8535.073 2897.2268 L 8508.973 2897.2268 L 8508.973 2897.2268 Q 8508.973 2923.328 8404.567 2949.429 L 8300.163 2975.5303 L 8247.961 3001.6313 Q 8195.759 3027.7324 8195.759 3027.7324 L 8195.759 3027.7324 L 8195.759 3027.7324 Q 8169.657 3027.7324 8169.657 3053.8335 L 8169.657 3053.8335 L 8143.556 3079.9348 Q 8091.354 3079.9348 8065.253 3184.3394 Q 8039.152 3288.744 8013.051 3288.744 L 8013.051 3288.744 L 8013.051 3314.845 L 7986.949 3314.845 L 7986.949 3314.845 L 7986.949 3340.9463 L 7986.949 3340.9463 L 7986.949 3340.9463 L 7960.848 3340.9463 L 7960.848 3340.9463 L 7960.848 3314.845 L 7934.747 3314.845 L 7934.747 3314.845 L 7934.747 3314.845 L 7934.747 3288.744 Q 7934.747 3288.744 7882.545 3262.6428 Q 7830.343 3236.5415 7699.837 3132.137 Q 7569.331 3027.7324 7412.724 2949.429 Q 7282.2188 2871.1257 7203.915 2818.9233 L 7125.612 2818.9233 L 7125.612 2818.9233 L 7099.5107 2818.9233 L 7099.5107 2818.9233 L 7099.5107 2818.9233 L 7073.4097 2845.0244 L 7047.308 2871.1257 L 7047.308 2871.1257 L 7047.308 2871.1257 L 7021.207 2897.2268 L 6995.106 2923.328 L 6995.106 2923.328 L 6995.106 2923.328 L 6942.904 2949.429 L 6890.7017 2949.429 L 6890.7017 2975.5303 L 6890.7017 3001.6313 L 6916.8027 3001.6313 L 6916.8027 3027.7324 L 6942.904 3027.7324 L 6969.005 3027.7324 L 6995.106 3053.8335 L 7021.207 3079.9348 L 7203.915 3158.2383 Q 7360.522 3236.5415 7412.724 3262.6428 L 7438.8257 3288.744 L 7438.8257 3288.744 L 7464.927 3288.744 L 7412.724 3393.1484 Q 7386.623 3497.553 7047.308 4019.576 Q 6734.0947 4541.5986 6707.9937 4541.5986 Q 6681.8926 4567.6997 6629.69 4646.0034 Q 6629.69 4724.3066 6629.69 4802.6104 Q 6629.69 4854.8125 6603.589 4854.8125 L 6577.488 4854.8125 L 6577.488 4880.9136 L 6577.488 4880.9136 L 6551.3867 4880.9136 L 6551.3867 4907.0146 L 6551.3867 4907.0146 L 6525.2856 4907.0146 L 6525.2856 4959.217 L 6525.2856 5037.5205 L 6551.3867 5037.5205 L 6551.3867 5011.4194 L 6577.488 5011.4194 L 6629.69 5011.4194 L 6629.69 5037.5205 L 6629.69 5037.5205 L 6655.791 5037.5205 L 6655.791 5063.6216 L 6707.9937 5063.6216 L 6760.196 5063.6216 L 6786.297 5037.5205 L 6812.398 5011.4194 L 6812.398 5011.4194 L 6838.499 5011.4194 L 6838.499 5011.4194 L 6838.499 5011.4194 L 6838.499 4985.318 Q 6838.499 4985.318 6864.6 4959.217 Q 6890.7017 4959.217 6890.7017 4854.8125 Q 6916.8027 4750.4077 6942.904 4750.4077 Q 6969.005 4750.4077 6969.005 4698.2056 Q 6995.106 4672.1045 7099.5107 4541.5986 Q 7203.915 4384.9917 7203.915 4332.7896 Q 7203.915 4280.5874 7256.1177 4228.385 Q 7308.32 4176.1826 7308.32 4150.0815 Q 7308.32 4123.9805 7334.421 4123.9805 Q 7360.522 4123.9805 7412.724 4045.677 Q 7438.8257 3967.3735 7569.331 3732.4634 L 7725.938 3497.553 L 7725.938 3497.553 L 7725.938 3497.553 L 7778.14 3497.553 L 7830.343 3497.553 L 7830.343 3497.553 L 7830.343 3497.553 L 7856.444 3497.553 L 7856.444 3497.553 L 7856.444 3523.654 L 7882.545 3523.654 L 7882.545 3523.654 L 7882.545 3549.7554 L 7882.545 3549.7554 L 7908.646 3549.7554 L 7934.747 3549.7554 L 7986.949 3549.7554 L 8013.051 3810.7668 Q 8039.152 4097.8794 7856.444 4280.5874 Q 7699.837 4489.3965 7595.432 4593.801 Q 7517.129 4672.1045 7256.1177 5011.4194 Q 6995.106 5324.633 6838.499 5585.6445 Q 6681.8926 5846.656 6342.5776 6107.667 Q 6029.364 6368.6787 5898.858 6368.6787 Q 5768.3525 6368.6787 5742.2515 6394.78 L 5690.049 6420.881 L 5690.049 6420.881 L 5690.049 6420.881 L 5663.9478 6420.881 L 5663.9478 6420.881 L 5637.8467 6446.982 L 5611.7456 6446.982 L 5611.7456 6446.982 Q 5585.6445 6446.982 5585.6445 6473.083 L 5585.6445 6473.083 L 5585.6445 6473.083 Q 5585.6445 6473.083 5507.341 6499.1846 L 5455.1387 6525.2856 L 5350.734 6525.2856 Q 5246.3296 6525.2856 5194.1274 6525.2856 Q 5141.925 6525.2856 5115.8237 6551.3867 Q 5063.6216 6603.589 5037.5205 6603.589 Q 5011.4194 6603.589 5011.4194 6629.69 L 5011.4194 6655.791 L 4933.1157 6786.297 Q 4854.8125 6942.904 4854.8125 6942.904 L 4854.8125 6969.005 L 4854.8125 6969.005 L 4854.8125 6969.005 L 4828.7114 6969.005 L 4828.7114 6995.106 L 4828.7114 6995.106 L 4802.6104 6995.106 L 4802.6104 6995.106 L 4802.6104 6995.106 L 4776.509 7021.207 L 4750.4077 7021.207 L 4646.0034 7021.207 L 4567.6997 7021.207 L 4567.6997 6995.106 L 4541.5986 6969.005 L 4541.5986 6969.005 L 4541.5986 6942.904 L 4515.4976 6942.904 L 4489.3965 6942.904 L 4489.3965 6916.8027 L 4489.3965 6890.7017 L 4463.2954 6838.499 L 4463.2954 6760.196 L 4463.2954 6734.0947 L 4437.1943 6734.0947 L 4437.1943 6734.0947 L 4437.1943 6734.0947 L 4437.1943 6707.9937 Q 4437.1943 6707.9937 4567.6997 6655.791 Q 4672.1045 6629.69 4776.509 6368.6787 Q 4854.8125 6107.667 4854.8125 5846.656 Q 4854.8125 5585.6445 4828.7114 5376.8354 Q 4802.6104 5141.925 4776.509 5115.8237 L 4750.4077 5115.8237 L 4750.4077 5115.8237 Q 4750.4077 5115.8237 4802.6104 5011.4194 Q 4854.8125 4933.1157 4880.9136 4776.509 Q 4907.0146 4646.0034 4854.8125 4489.3965 Q 4802.6104 4358.8906 4776.509 4280.5874 L 4776.509 4228.385 L 4802.6104 4228.385 L 4828.7114 4228.385 L 4828.7114 4202.2837 L 4854.8125 4202.2837 L 4854.8125 4176.1826 L 4854.8125 4150.0815 L 4880.9136 4123.9805 Q 4907.0146 4071.778 4933.1157 4045.677 Q 4985.318 4019.576 5063.6216 3889.07 Q 5115.8237 3758.5645 5194.1274 3471.452 Q 5246.3296 3184.3394 5272.4307 3132.137 Q 5272.4307 3079.9348 5246.3296 2975.5303 L 5220.2285 2871.1257 L 5141.925 2871.1257 L 5063.6216 2871.1257 L 5037.5205 2871.1257 L 5011.4194 2871.1257 L 5011.4194 2871.1257 L 5011.4194 2871.1257 L 4985.318 2871.1257 L 4985.318 2871.1257 L 4959.217 2845.0244 L 4907.0146 2818.9233 L 4907.0146 2818.9233 L 4907.0146 2818.9233 L 4880.9136 2818.9233 L 4880.9136 2818.9233 L 4880.9136 2845.0244 L 4854.8125 2845.0244 L 4854.8125 2871.1257 L 4854.8125 2897.2268 L 4854.8125 3210.4404 Q 4854.8125 3523.654 4724.3066 3732.4634 Q 4619.9023 3967.3735 4593.801 3967.3735 L 4593.801 3967.3735 L 4593.801 3967.3735 Q 4593.801 3967.3735 4567.6997 3967.3735 L 4567.6997 3993.4746 L 4541.5986 3993.4746 Q 4489.3965 3967.3735 4437.1943 3967.3735 Q 4358.8906 3915.1714 4123.9805 3889.07 L 3915.1714 3862.969 L 3915.1714 3810.7668 Q 3915.1714 3784.6655 3810.7668 3549.7554 Q 3706.362 3314.845 3680.261 2975.5303 L 3654.16 2662.3164 L 3654.16 2662.3164 L 3654.16 2662.3164 L 3628.0588 2662.3164 L 3601.9575 2662.3164 L 3601.9575 2662.3164 L 3601.9575 2662.3164 L 3575.8564 2662.3164 L 3575.8564 2662.3164 L 3575.8564 2688.4177 L 3549.7554 2688.4177 L 3549.7554 2688.4177 L 3549.7554 2714.5188 L 3523.654 2714.5188 L 3497.553 2714.5188 L 3497.553 2688.4177 L 3497.553 2688.4177 L 3471.452 2688.4177 L 3471.452 2662.3164 L 3419.2495 2662.3164 L 3367.0474 2662.3164 L 3340.9463 2688.4177 L 3314.845 2714.5188 L 3314.845 2714.5188 L 3288.744 2714.5188 L 3262.6428 2766.721 Q 3236.5415 2845.0244 3314.845 3262.6428 Q 3393.1484 3706.362 3419.2495 3758.5645 Q 3445.3508 3836.868 3471.452 3862.969 L 3497.553 3889.07 L 3497.553 3889.07 L 3497.553 3915.1714 L 3523.654 3915.1714 L 3549.7554 3915.1714 L 3549.7554 3941.2725 L 3575.8564 3941.2725 L 3575.8564 3941.2725 L 3575.8564 3967.3735 L 3575.8564 3967.3735 L 3549.7554 3967.3735 L 3549.7554 3967.3735 L 3549.7554 3967.3735 L 3549.7554 3993.4746 L 3549.7554 3993.4746 L 3523.654 3993.4746 L 3523.654 4019.576 L 3497.553 4019.576 L 3471.452 4019.576 L 3445.3508 4019.576 L 3419.2495 4019.576 L 3393.1484 4019.576 Q 3367.0474 4019.576 3132.137 3993.4746 L 2923.328 3967.3735 L 2923.328 3967.3735 L 2897.2268 3967.3735 L 2897.2268 3967.3735 L 2897.2268 3967.3735 L 2897.2268 3967.3735 L 2923.328 3941.2725 L 2923.328 3915.1714 Q 2923.328 3889.07 2975.5303 3758.5645 Q 2975.5303 3628.0588 2923.328 3367.0474 Q 2818.9233 3106.036 2792.8223 3079.9348 Q 2740.6199 3027.7324 2740.6199 3001.6313 Q 2714.5188 2975.5303 2662.3164 2897.2268 Q 2610.1143 2818.9233 2505.7097 2766.721 Q 2401.3052 2714.5188 1957.5857 2714.5188 L 1513.8662 2714.5188 L 1513.8662 2714.5188 L 1513.8662 2714.5188 L 1487.7651 2714.5188 L 1487.7651 2714.5188 L 1487.7651 2740.6199 L 1461.664 2740.6199 L 1487.7651 3027.7324 Q 1513.8662 3288.744 1539.9674 3784.6655 Q 1566.0685 4280.5874 1566.0685 4437.1943 Q 1513.8662 4619.9023 1513.8662 4698.2056 Q 1513.8662 4750.4077 1513.8662 4802.6104 L 1513.8662 4828.7114 L 1539.9674 4854.8125 L 1566.0685 4880.9136 L 1566.0685 4907.0146 L 1566.0685 4933.1157 L 1592.1697 4933.1157 L 1618.2708 4959.217 L 1722.6754 4933.1157 Q 1827.08 4907.0146 2009.788 4880.9136 Q 2192.4958 4854.8125 2218.5972 4854.8125 L 2218.5972 4854.8125 L 2244.6982 4828.7114 L 2270.7993 4802.6104 L 2270.7993 4802.6104 L 2270.7993 4802.6104 L 2270.7993 4802.6104 L 2296.9004 4802.6104 L 2296.9004 4802.6104 L 2296.9004 4802.6104 L 2296.9004 4828.7114 L 2296.9004 4828.7114 L 2323.0017 4828.7114 L 2323.0017 4854.8125 L 2323.0017 4854.8125 L 2296.9004 4854.8125 L 2296.9004 4854.8125 L 2296.9004 4854.8125 L 2296.9004 4880.9136 L 2296.9004 4880.9136 L 2323.0017 5168.026 Q 2349.1028 5481.2397 2453.5073 5716.15 Q 2610.1143 5951.0605 2636.2153 6159.8696 Q 2688.4177 6368.6787 2792.8223 6473.083 Q 2923.328 6577.488 2923.328 6629.69 Q 2923.328 6655.791 2949.429 6838.499 L 2949.429 6995.106 L 2949.429 6995.106 L 2923.328 6995.106 L 2923.328 7047.308 L 2923.328 7073.4097 L 2897.2268 7073.4097 L 2897.2268 7099.5107 L 2871.1257 7099.5107 L 2845.0244 7099.5107 L 2845.0244 7125.612 L 2845.0244 7125.612 L 2845.0244 7125.612 Q 2818.9233 7125.612 2766.721 7151.713 L 2714.5188 7177.814 L 2688.4177 7177.814 Q 2662.3164 7203.915 2531.8108 7203.915 L 2401.3052 7256.1177 L 2401.3052 7256.1177 L 2401.3052 7256.1177 L 2375.2039 7256.1177 L 2349.1028 7256.1177 L 2323.0017 7282.2188 Q 2296.9004 7308.32 2296.9004 7308.32 L 2296.9004 7334.421 L 2244.6982 7334.421 L 2192.4958 7334.421 L 2192.4958 7334.421 Q 2192.4958 7308.32 1722.6754 7308.32 Q 1226.7537 7308.32 1096.2479 7256.1177 L 991.8434 7230.016 L 991.8434 7203.915 Q 991.8434 7203.915 965.74225 7177.814 Q 939.6411 7151.713 887.43884 6942.904 Q 835.2366 6734.0947 783.03424 6681.8926 Q 730.832 6629.69 522.0228 6577.488 L 339.31485 6525.2856 L 261.0114 6551.3867 Q 182.708 6577.488 156.60686 6577.488 L 156.60686 6577.488 L 156.60686 6577.488 Q 130.5057 6577.488 78.30343 6525.2856 Q 26.101143 6473.083 26.101143 5559.5435 Q 26.101143 4646.0034 0.0 2636.2153 Q -52.202286 652.52856 0.0 365.416 Q 0.0 104.40457 130.5057 78.30343 L 261.0114 52.202286 L 339.31485 52.202286 Q 417.6183 52.202286 887.43884 26.101143 L 1357.2594 26.101143 L 2218.5972 26.101143 Q 3079.9348 0.0 3549.7554 0.0 L 4019.576 0.0 L 5637.8467 0.0 Q 7282.2188 0.0 7438.8257 0.0 z M 2140.2937 2192.4958 L 2114.1924 2270.7993 L 2140.2937 2270.7993 L 2192.4958 2270.7993 L 2192.4958 2296.9004 L 2192.4958 2323.0017 L 2218.5972 2323.0017 L 2218.5972 2349.1028 L 2218.5972 2349.1028 L 2192.4958 2349.1028 L 2192.4958 2375.2039 L 2192.4958 2401.3052 L 2140.2937 2401.3052 L 2061.9902 2401.3052 L 2035.889 2401.3052 L 2009.788 2401.3052 L 1983.6868 2401.3052 Q 1983.6868 2401.3052 1774.8777 2296.9004 Q 1592.1697 2192.4958 1461.664 1957.5857 Q 1357.2594 1722.6754 1331.1582 1461.664 Q 1305.0571 1200.6526 1435.5629 939.6411 Q 1566.0685 704.73083 1592.1697 704.73083 Q 1618.2708 704.73083 1670.4731 626.4274 Q 1722.6754 574.2251 1983.6868 443.71942 Q 2218.5972 313.2137 2244.6982 339.31485 Q 2296.9004 365.416 2323.0017 469.82056 Q 2349.1028 574.2251 2270.7993 600.3263 Q 2192.4958 626.4274 2192.4958 678.6297 Q 2218.5972 730.832 2140.2937 756.9331 Q 2035.889 783.03424 1931.4845 887.43884 Q 1853.181 939.6411 1800.9788 1044.0457 Q 1722.6754 1148.4502 1722.6754 1409.4617 Q 1722.6754 1644.372 1748.7765 1644.372 Q 1774.8777 1644.372 1853.181 1774.8777 Q 1931.4845 1931.4845 2061.9902 1983.6868 Q 2166.3948 2035.889 2192.4958 2088.0913 Q 2192.4958 2140.2937 2166.3948 2140.2937 Q 2140.2937 2140.2937 2140.2937 2192.4958 z M 704.73083 495.9217 Q 704.73083 417.6183 730.832 417.6183 Q 783.03424 417.6183 783.03424 443.71942 Q 783.03424 469.82056 887.43884 443.71942 Q 965.74225 417.6183 1070.1469 626.4274 Q 1148.4502 835.2366 1148.4502 939.6411 Q 1122.3491 1044.0457 1096.2479 1044.0457 Q 1044.0457 1070.1469 1017.9445 991.8434 Q 991.8434 939.6411 965.74225 939.6411 Q 939.6411 913.54 861.3377 783.03424 Q 783.03424 652.52856 756.9331 626.4274 Q 730.832 574.2251 704.73083 495.9217 z M 3445.3508 2244.6982 L 3419.2495 2244.6982 L 3419.2495 2218.5972 L 3393.1484 2218.5972 L 3393.1484 2218.5972 L 3393.1484 2192.4958 L 3393.1484 2192.4958 L 3393.1484 2192.4958 L 3367.0474 2192.4958 L 3367.0474 2192.4958 L 3367.0474 2166.3948 L 3340.9463 2166.3948 L 3340.9463 2088.0913 Q 3340.9463 1983.6868 3340.9463 1827.08 Q 3340.9463 1670.4731 3367.0474 1618.2708 Q 3393.1484 1539.9674 3367.0474 1513.8662 L 3367.0474 1513.8662 L 3367.0474 1487.7651 L 3340.9463 1487.7651 L 3340.9463 1461.664 L 3340.9463 1435.5629 L 3314.845 1435.5629 L 3314.845 1409.4617 L 3132.137 1409.4617 Q 2923.328 1409.4617 2871.1257 1435.5629 L 2792.8223 1435.5629 L 2792.8223 1748.7765 Q 2766.721 2061.9902 2792.8223 2166.3948 Q 2792.8223 2270.7993 2714.5188 2296.9004 Q 2662.3164 2296.9004 2610.1143 2296.9004 Q 2584.013 2270.7993 2584.013 2296.9004 L 2610.1143 2349.1028 L 2610.1143 2401.3052 L 2610.1143 2453.5073 L 2584.013 2453.5073 L 2557.9119 2453.5073 L 2557.9119 2427.4062 L 2557.9119 2427.4062 L 2531.8108 2349.1028 Q 2505.7097 2296.9004 2505.7097 2244.6982 Q 2453.5073 2218.5972 2453.5073 1722.6754 Q 2453.5073 1226.7537 2531.8108 913.54 Q 2584.013 626.4274 2557.9119 522.0228 L 2557.9119 417.6183 L 2584.013 417.6183 Q 2610.1143 417.6183 2610.1143 443.71942 Q 2636.2153 469.82056 2714.5188 417.6183 Q 2766.721 417.6183 2871.1257 417.6183 Q 2949.429 417.6183 2923.328 574.2251 Q 2871.1257 756.9331 2871.1257 913.54 Q 2871.1257 1044.0457 3106.036 1070.1469 Q 3340.9463 1070.1469 3445.3508 809.1354 Q 3549.7554 548.12396 3628.0588 522.0228 Q 3706.362 469.82056 3758.5645 495.9217 Q 3784.6655 495.9217 3784.6655 548.12396 Q 3784.6655 600.3263 3810.7668 626.4274 Q 3862.969 626.4274 3758.5645 887.43884 Q 3706.362 1174.5514 3654.16 1618.2708 Q 3654.16 2061.9902 3628.0588 2088.0913 Q 3628.0588 2140.2937 3549.7554 2166.3948 Q 3497.553 2192.4958 3471.452 2218.5972 Q 3445.3508 2244.6982 3445.3508 2244.6982 z M 783.03424 1148.4502 L 783.03424 1174.5514 L 756.9331 1174.5514 L 756.9331 1200.6526 L 756.9331 1200.6526 L 730.832 1200.6526 L 730.832 1200.6526 L 730.832 1200.6526 L 678.6297 1200.6526 L 652.52856 1200.6526 L 652.52856 1200.6526 L 626.4274 1200.6526 L 626.4274 1200.6526 L 626.4274 1200.6526 L 626.4274 1174.5514 L 626.4274 1174.5514 L 600.3263 1174.5514 L 600.3263 1148.4502 L 600.3263 1148.4502 L 574.2251 1148.4502 L 574.2251 1148.4502 L 574.2251 1148.4502 L 574.2251 1122.3491 L 574.2251 1122.3491 L 548.12396 1122.3491 Q 548.12396 1096.2479 365.416 913.54 L 208.80914 730.832 L 182.708 730.832 L 182.708 730.832 L 182.708 704.73083 L 156.60686 704.73083 L 182.708 626.4274 Q 208.80914 548.12396 208.80914 495.9217 Q 234.91028 469.82056 287.11255 495.9217 Q 365.416 522.0228 522.0228 730.832 Q 730.832 965.74225 756.9331 1044.0457 Q 783.03424 1122.3491 783.03424 1148.4502 z M 5481.2397 2061.9902 L 5481.2397 2192.4958 L 5455.1387 2192.4958 L 5455.1387 2192.4958 L 5455.1387 2218.5972 L 5429.0376 2218.5972 L 5429.0376 2244.6982 L 5429.0376 2296.9004 L 5402.9365 2296.9004 L 5402.9365 2296.9004 L 5376.8354 2296.9004 L 5376.8354 2296.9004 L 5324.633 2296.9004 L 5298.5317 2296.9004 L 5272.4307 2323.0017 L 5246.3296 2349.1028 L 5220.2285 2349.1028 L 5194.1274 2349.1028 L 5168.026 2349.1028 L 5168.026 2349.1028 L 5168.026 2349.1028 L 5168.026 2349.1028 L 5141.925 2296.9004 L 5115.8237 2270.7993 L 5115.8237 2244.6982 Q 5115.8237 2192.4958 5141.925 2192.4958 Q 5168.026 2192.4958 5168.026 2114.1924 Q 5141.925 2061.9902 5115.8237 2061.9902 Q 5089.7227 2035.889 5063.6216 1957.5857 Q 5037.5205 1879.2822 4750.4077 1853.181 Q 4489.3965 1827.08 4489.3965 1853.181 Q 4463.2954 1879.2822 4384.9917 1879.2822 Q 4306.6885 1879.2822 4306.6885 2061.9902 Q 4280.5874 2244.6982 4280.5874 2270.7993 L 4254.4863 2296.9004 L 4254.4863 2296.9004 L 4228.385 2296.9004 L 4228.385 2296.9004 L 4228.385 2296.9004 L 4202.2837 2296.9004 L 4176.1826 2296.9004 L 4176.1826 2296.9004 L 4176.1826 2296.9004 L 4150.0815 2296.9004 L 4150.0815 2296.9004 L 4123.9805 2296.9004 L 4097.8794 2296.9004 L 4071.778 2296.9004 L 4019.576 2296.9004 L 4019.576 2323.0017 L 4019.576 2349.1028 L 3993.4746 2349.1028 L 3967.3735 2349.1028 L 3967.3735 2323.0017 L 3967.3735 2323.0017 L 3941.2725 2323.0017 L 3941.2725 2296.9004 L 3941.2725 2296.9004 L 3967.3735 2296.9004 L 3967.3735 2296.9004 L 3967.3735 2296.9004 L 3967.3735 2270.7993 L 3967.3735 2270.7993 L 3993.4746 2244.6982 Q 3993.4746 2192.4958 3967.3735 2192.4958 Q 3915.1714 2192.4958 4019.576 1670.4731 Q 4123.9805 1148.4502 4228.385 939.6411 Q 4384.9917 704.73083 4384.9917 652.52856 Q 4411.093 626.4274 4463.2954 574.2251 Q 4541.5986 548.12396 4567.6997 495.9217 Q 4593.801 469.82056 4698.2056 469.82056 Q 4828.7114 469.82056 4854.8125 522.0228 Q 4880.9136 574.2251 4933.1157 626.4274 Q 5011.4194 652.52856 5011.4194 730.832 Q 5011.4194 835.2366 5063.6216 887.43884 Q 5115.8237 939.6411 5168.026 1044.0457 Q 5220.2285 1148.4502 5246.3296 1200.6526 Q 5246.3296 1252.8549 5272.4307 1278.9559 Q 5298.5317 1278.9559 5376.8354 1618.2708 Q 5481.2397 1931.4845 5481.2397 2061.9902 z M 8482.871 1983.6868 L 8482.871 1983.6868 L 8482.871 2009.788 L 8508.973 2009.788 L 8508.973 2061.9902 L 8508.973 2114.1924 L 8482.871 2140.2937 L 8482.871 2192.4958 L 8430.669 2192.4958 L 8378.467 2192.4958 L 8352.365 2166.3948 L 8326.265 2140.2937 L 8326.265 2140.2937 L 8300.163 2140.2937 L 8300.163 2140.2937 L 8300.163 2140.2937 L 8300.163 2166.3948 L 8300.163 2166.3948 L 8274.062 2192.4958 L 8247.961 2244.6982 L 8247.961 2244.6982 L 8247.961 2244.6982 L 8221.859 2218.5972 Q 8195.759 2192.4958 8091.354 2088.0913 Q 7986.949 1983.6868 7934.747 1879.2822 Q 7856.444 1774.8777 7830.343 1774.8777 Q 7804.241 1774.8777 7804.241 1748.7765 Q 7778.14 1722.6754 7752.039 1722.6754 Q 7725.938 1696.5742 7595.432 1539.9674 L 7464.927 1357.2594 L 7412.724 1357.2594 L 7386.623 1357.2594 L 7360.522 1383.3605 L 7334.421 1409.4617 L 7334.421 1409.4617 L 7308.32 1409.4617 L 7308.32 1435.5629 L 7308.32 1461.664 L 7282.2188 1461.664 L 7282.2188 1461.664 L 7256.1177 1487.7651 L 7230.016 1513.8662 L 7177.814 1566.0685 Q 7099.5107 1644.372 7151.713 1827.08 Q 7151.713 1983.6868 7177.814 2140.2937 L 7177.814 2323.0017 L 7151.713 2323.0017 L 7099.5107 2296.9004 L 7047.308 2296.9004 L 6995.106 2296.9004 L 6995.106 2323.0017 L 6995.106 2323.0017 L 6969.005 2349.1028 L 6969.005 2375.2039 L 6942.904 2375.2039 L 6890.7017 2349.1028 L 6890.7017 2349.1028 L 6890.7017 2349.1028 L 6864.6 2296.9004 Q 6838.499 2244.6982 6838.499 1800.9788 Q 6838.499 1357.2594 6786.297 991.8434 L 6786.297 626.4274 L 6786.297 600.3263 L 6786.297 574.2251 L 6812.398 574.2251 L 6812.398 574.2251 L 6812.398 548.12396 L 6838.499 548.12396 L 6838.499 548.12396 L 6838.499 574.2251 L 6890.7017 574.2251 L 6916.8027 574.2251 L 6942.904 548.12396 L 6969.005 522.0228 L 6969.005 522.0228 L 6995.106 522.0228 L 6995.106 522.0228 L 6995.106 522.0228 L 6995.106 548.12396 L 6995.106 548.12396 L 7021.207 548.12396 L 7021.207 574.2251 L 7099.5107 574.2251 L 7151.713 574.2251 L 7151.713 861.3377 L 7151.713 1148.4502 L 7177.814 1148.4502 L 7203.915 1148.4502 L 7203.915 1122.3491 L 7203.915 1122.3491 L 7230.016 1122.3491 L 7230.016 1096.2479 L 7230.016 1096.2479 L 7256.1177 1096.2479 L 7256.1177 1096.2479 L 7256.1177 1096.2479 L 7282.2188 1070.1469 L 7308.32 1044.0457 L 7673.736 835.2366 Q 8039.152 626.4274 8143.556 574.2251 Q 8221.859 522.0228 8247.961 548.12396 Q 8274.062 574.2251 8378.467 574.2251 Q 8482.871 574.2251 8404.567 678.6297 Q 8326.265 783.03424 8039.152 939.6411 Q 7725.938 1122.3491 7752.039 1200.6526 Q 7778.14 1305.0571 7830.343 1357.2594 Q 7882.545 1435.5629 8039.152 1566.0685 Q 8195.759 1722.6754 8221.859 1748.7765 Q 8221.859 1774.8777 8352.365 1879.2822 Q 8456.77 1983.6868 8482.871 1983.6868 z M 6368.6787 2035.889 L 6525.2856 2035.889 L 6525.2856 2035.889 L 6525.2856 2035.889 L 6551.3867 2035.889 L 6551.3867 2035.889 L 6551.3867 2061.9902 L 6577.488 2061.9902 L 6577.488 2088.0913 L 6577.488 2140.2937 L 6551.3867 2192.4958 L 6525.2856 2270.7993 L 6525.2856 2270.7993 L 6525.2856 2296.9004 L 6499.1846 2296.9004 L 6473.083 2296.9004 L 6473.083 2323.0017 L 6473.083 2323.0017 L 6446.982 2323.0017 L 6446.982 2349.1028 L 6316.4766 2349.1028 Q 6159.8696 2349.1028 5951.0605 2349.1028 Q 5742.2515 2349.1028 5690.049 2349.1028 Q 5637.8467 2296.9004 5611.7456 2270.7993 Q 5585.6445 2244.6982 5585.6445 1800.9788 Q 5585.6445 1357.2594 5637.8467 1122.3491 Q 5690.049 887.43884 5690.049 704.73083 Q 5716.15 522.0228 5846.656 574.2251 Q 6003.2627 626.4274 5951.0605 939.6411 Q 5951.0605 1226.7537 5924.959 1618.2708 Q 5898.858 1983.6868 5951.0605 2009.788 Q 6003.2627 2035.889 6107.667 2035.889 Q 6212.072 2035.889 6368.6787 2035.889 z M 5350.734 4698.2056 L 5246.3296 4646.0034 L 5246.3296 4619.9023 L 5220.2285 4619.9023 L 5220.2285 4593.801 L 5220.2285 4567.6997 L 5194.1274 4567.6997 L 5194.1274 4541.5986 L 5194.1274 4541.5986 L 5168.026 4541.5986 L 5168.026 4489.3965 L 5168.026 4463.2954 L 5194.1274 4463.2954 L 5220.2285 4437.1943 L 5220.2285 4437.1943 L 5220.2285 4437.1943 L 5246.3296 4384.9917 L 5272.4307 4306.6885 L 5272.4307 4280.5874 L 5272.4307 4254.4863 L 5298.5317 4254.4863 L 5298.5317 4280.5874 L 5298.5317 4280.5874 L 5324.633 4280.5874 L 5324.633 4280.5874 L 5324.633 4280.5874 L 5324.633 4306.6885 L 5324.633 4306.6885 L 5455.1387 4384.9917 Q 5585.6445 4489.3965 5742.2515 4437.1943 Q 5924.959 4437.1943 6003.2627 4358.8906 Q 6055.465 4306.6885 6081.566 4306.6885 L 6081.566 4280.5874 L 6081.566 4280.5874 L 6107.667 4280.5874 L 6107.667 4228.385 Q 6107.667 4202.2837 6081.566 4097.8794 Q 6055.465 3993.4746 6029.364 3967.3735 Q 6003.2627 3915.1714 5846.656 3732.4634 Q 5690.049 3523.654 5690.049 3288.744 Q 5690.049 3053.8335 5742.2515 3027.7324 Q 5794.4536 2975.5303 5794.4536 2949.429 Q 5794.4536 2923.328 5924.959 2871.1257 Q 6055.465 2818.9233 6212.072 2766.721 Q 6342.5776 2714.5188 6499.1846 2766.721 Q 6655.791 2792.8223 6655.791 2818.9233 Q 6681.8926 2845.0244 6629.69 2975.5303 Q 6603.589 3106.036 6420.881 3106.036 Q 6238.173 3079.9348 6159.8696 3132.137 Q 6081.566 3184.3394 6081.566 3314.845 Q 6107.667 3445.3508 6185.9707 3601.9575 Q 6264.274 3758.5645 6342.5776 3889.07 Q 6420.881 4019.576 6420.881 4150.0815 Q 6420.881 4280.5874 6420.881 4358.8906 Q 6368.6787 4437.1943 6290.375 4515.4976 Q 6212.072 4593.801 6133.7686 4672.1045 Q 6055.465 4750.4077 5742.2515 4750.4077 Q 5455.1387 4750.4077 5350.734 4698.2056 z" svg:height="73.34421mm" draw:style-name="style-421" svg:viewBox="0.0 0.0 10362.153 7334.421" svg:width="103.62154mm" svg:x="34.453506mm" svg:y="80.39152mm"/>
          <draw:path svg:d="M 130.5057 0.0 L 208.80914 0.0 L 234.91028 0.0 Q 261.0114 26.101143 261.0114 52.202286 Q 261.0114 104.40457 261.0114 365.416 L 261.0114 600.3263 L 261.0114 678.6297 L 261.0114 730.832 L 208.80914 730.832 L 156.60686 730.832 L 156.60686 704.73083 L 156.60686 704.73083 L 130.5057 417.6183 L 104.40457 130.5057 L 104.40457 130.5057 L 104.40457 104.40457 L 104.40457 104.40457 L 104.40457 104.40457 L 78.30343 104.40457 L 78.30343 104.40457 L 52.202286 104.40457 Q 26.101143 104.40457 0.0 130.5057 L 0.0 130.5057 L 0.0 104.40457 Q 0.0 52.202286 26.101143 52.202286 Q 52.202286 52.202286 52.202286 0.0 Q 52.202286 -26.101143 130.5057 0.0 z" svg:height="7.3083196mm" draw:style-name="style-422" svg:viewBox="0.0 0.0 261.0114 730.832" svg:width="2.610114mm" svg:x="78.30343mm" svg:y="266.23166mm"/>
          <draw:path svg:d="M 313.2137 469.82056 L 287.11255 469.82056 L 287.11255 522.0228 L 313.2137 574.2251 L 313.2137 574.2251 L 313.2137 574.2251 L 313.2137 574.2251 Q 313.2137 600.3263 287.11255 600.3263 L 261.0114 600.3263 L 261.0114 574.2251 Q 261.0114 574.2251 182.708 391.51712 L 104.40457 208.80914 L 104.40457 208.80914 L 104.40457 182.708 L 78.30343 182.708 Q 52.202286 182.708 26.101143 208.80914 L 0.0 208.80914 L 0.0 182.708 Q 0.0 156.60686 26.101143 156.60686 Q 52.202286 130.5057 78.30343 78.30343 L 104.40457 26.101143 L 182.708 0.0 Q 261.0114 -26.101143 339.31485 182.708 Q 417.6183 417.6183 391.51712 443.71942 Q 365.416 443.71942 313.2137 469.82056 z" svg:height="6.0032625mm" draw:style-name="style-423" svg:viewBox="0.0 0.0 391.51712 600.3263" svg:width="3.9151714mm" svg:x="100.228386mm" svg:y="203.84991mm"/>
          <draw:path svg:d="M 0.0 78.30343 Q -26.101143 -26.101143 52.202286 0.0 Q 130.5057 26.101143 130.5057 104.40457 Q 130.5057 156.60686 78.30343 156.60686 Q 26.101143 182.708 0.0 78.30343 z" svg:height="1.5660685mm" draw:style-name="style-424" svg:viewBox="0.0 0.0 130.5057 156.60686" svg:width="1.305057mm" svg:x="94.22512mm" svg:y="280.8483mm"/>
          <draw:path svg:d="M 156.60686 652.52856 L 130.5057 678.6297 L 130.5057 678.6297 L 130.5057 678.6297 L 78.30343 704.73083 L 0.0 704.73083 L 0.0 678.6297 L 26.101143 626.4274 L 26.101143 574.2251 L 26.101143 548.12396 L 182.708 261.0114 Q 313.2137 0.0 365.416 0.0 Q 391.51712 26.101143 574.2251 313.2137 Q 756.9331 626.4274 730.832 652.52856 Q 730.832 678.6297 652.52856 678.6297 Q 600.3263 678.6297 600.3263 626.4274 Q 574.2251 600.3263 365.416 626.4274 Q 182.708 626.4274 156.60686 652.52856 z M 391.51712 365.416 Q 443.71942 417.6183 365.416 417.6183 Q 287.11255 417.6183 287.11255 365.416 Q 339.31485 287.11255 391.51712 365.416 z" svg:height="7.0473084mm" draw:style-name="style-425" svg:viewBox="0.0 0.0 730.832 704.73083" svg:width="7.3083196mm" svg:x="129.72267mm" svg:y="48.548122mm"/>
          <draw:path svg:d="M 600.3263 0.0 L 600.3263 0.0 L 678.6297 0.0 Q 756.9331 52.202286 887.43884 130.5057 Q 1044.0457 208.80914 1174.5514 313.2137 Q 1305.0571 417.6183 1357.2594 443.71942 Q 1409.4617 469.82056 1409.4617 469.82056 L 1409.4617 495.9217 L 1409.4617 600.3263 L 1409.4617 704.73083 L 1383.3605 730.832 L 1383.3605 730.832 L 1357.2594 730.832 L 1357.2594 730.832 L 1357.2594 704.73083 L 1357.2594 704.73083 L 1331.1582 704.73083 L 1331.1582 678.6297 L 1331.1582 678.6297 L 1305.0571 678.6297 L 1305.0571 678.6297 L 1305.0571 678.6297 L 1252.8549 678.6297 L 1200.6526 678.6297 L 1200.6526 678.6297 L 1200.6526 678.6297 L 1044.0457 913.54 Q 913.54 1148.4502 887.43884 1226.7537 Q 835.2366 1305.0571 809.1354 1305.0571 Q 783.03424 1305.0571 783.03424 1331.1582 Q 783.03424 1357.2594 730.832 1409.4617 Q 678.6297 1461.664 678.6297 1513.8662 Q 678.6297 1566.0685 574.2251 1722.6754 Q 469.82056 1853.181 443.71942 1879.2822 Q 443.71942 1931.4845 417.6183 1931.4845 Q 391.51712 1931.4845 365.416 2035.889 Q 365.416 2140.2937 339.31485 2140.2937 Q 313.2137 2166.3948 313.2137 2166.3948 L 313.2137 2192.4958 L 313.2137 2192.4958 L 313.2137 2192.4958 L 287.11255 2192.4958 L 287.11255 2192.4958 L 261.0114 2218.5972 L 234.91028 2244.6982 L 182.708 2244.6982 L 130.5057 2244.6982 L 130.5057 2218.5972 L 104.40457 2218.5972 L 104.40457 2218.5972 L 104.40457 2192.4958 L 52.202286 2192.4958 L 26.101143 2192.4958 L 26.101143 2218.5972 L 0.0 2218.5972 L 0.0 2140.2937 L 0.0 2088.0913 L 26.101143 2088.0913 L 26.101143 2088.0913 L 26.101143 2061.9902 L 52.202286 2061.9902 L 52.202286 2061.9902 L 52.202286 2035.889 L 78.30343 2035.889 Q 104.40457 2035.889 104.40457 1983.6868 Q 104.40457 1905.3834 104.40457 1827.08 Q 156.60686 1748.7765 182.708 1722.6754 Q 208.80914 1722.6754 522.0228 1200.6526 Q 861.3377 678.6297 887.43884 574.2251 L 939.6411 469.82056 L 913.54 469.82056 L 913.54 469.82056 L 887.43884 443.71942 Q 835.2366 417.6183 678.6297 339.31485 L 495.9217 261.0114 L 469.82056 234.91028 L 443.71942 208.80914 L 417.6183 208.80914 L 391.51712 208.80914 L 391.51712 182.708 L 365.416 182.708 L 365.416 156.60686 L 365.416 130.5057 L 417.6183 130.5057 L 469.82056 104.40457 L 469.82056 104.40457 L 469.82056 104.40457 L 495.9217 78.30343 L 522.0228 52.202286 L 522.0228 52.202286 L 522.0228 52.202286 L 548.12396 26.101143 L 574.2251 0.0 L 574.2251 0.0 L 574.2251 0.0 L 600.3263 0.0 z" svg:height="22.446981mm" draw:style-name="style-426" svg:viewBox="0.0 0.0 1409.4617 2244.6982" svg:width="14.094617mm" svg:x="99.70636mm" svg:y="108.58075mm"/>
          <draw:path svg:d="M 0.0 156.60686 L 0.0 0.0 L 182.708 0.0 Q 339.31485 0.0 365.416 26.101143 Q 391.51712 26.101143 391.51712 182.708 Q 391.51712 339.31485 391.51712 417.6183 Q 391.51712 469.82056 391.51712 469.82056 Q 391.51712 495.9217 417.6183 522.0228 L 443.71942 548.12396 L 443.71942 574.2251 L 443.71942 600.3263 L 391.51712 600.3263 L 339.31485 574.2251 L 339.31485 574.2251 Q 339.31485 574.2251 287.11255 548.12396 Q 261.0114 522.0228 182.708 495.9217 Q 130.5057 469.82056 104.40457 522.0228 Q 78.30343 574.2251 52.202286 574.2251 L 0.0 600.3263 L 0.0 469.82056 Q -26.101143 313.2137 0.0 156.60686 z M 104.40457 182.708 Q 78.30343 78.30343 156.60686 104.40457 Q 234.91028 130.5057 234.91028 208.80914 Q 234.91028 261.0114 182.708 261.0114 Q 130.5057 287.11255 104.40457 182.708 z" svg:height="6.0032625mm" draw:style-name="style-427" svg:viewBox="0.0 0.0 443.71942 600.3263" svg:width="4.4371943mm" svg:x="93.181076mm" svg:y="279.80423mm"/>
          <draw:path svg:d="M 208.80914 0.0 L 234.91028 0.0 L 234.91028 0.0 L 234.91028 0.0 L 261.0114 26.101143 L 287.11255 26.101143 L 287.11255 104.40457 L 287.11255 208.80914 L 365.416 208.80914 L 443.71942 208.80914 L 469.82056 234.91028 L 495.9217 234.91028 L 495.9217 261.0114 L 495.9217 313.2137 L 469.82056 313.2137 L 469.82056 313.2137 L 339.31485 339.31485 L 208.80914 365.416 L 182.708 365.416 L 156.60686 365.416 L 156.60686 391.51712 L 130.5057 391.51712 L 130.5057 469.82056 L 130.5057 522.0228 L 156.60686 522.0228 L 156.60686 522.0228 L 261.0114 522.0228 Q 365.416 522.0228 391.51712 522.0228 L 443.71942 522.0228 L 469.82056 495.9217 L 495.9217 495.9217 L 495.9217 522.0228 L 495.9217 574.2251 L 469.82056 574.2251 L 469.82056 574.2251 L 469.82056 600.3263 L 443.71942 600.3263 L 443.71942 600.3263 L 443.71942 626.4274 L 365.416 652.52856 Q 287.11255 678.6297 287.11255 730.832 L 287.11255 783.03424 L 287.11255 861.3377 L 287.11255 939.6411 L 261.0114 939.6411 L 234.91028 939.6411 L 234.91028 913.54 L 234.91028 913.54 L 208.80914 835.2366 Q 182.708 783.03424 182.708 730.832 Q 182.708 678.6297 104.40457 652.52856 L 26.101143 626.4274 L 26.101143 626.4274 Q 26.101143 600.3263 0.0 600.3263 L 0.0 600.3263 L 0.0 574.2251 Q -26.101143 548.12396 0.0 417.6183 Q 26.101143 313.2137 78.30343 261.0114 Q 156.60686 208.80914 182.708 130.5057 L 182.708 26.101143 L 208.80914 26.101143 L 208.80914 0.0 L 208.80914 0.0 z" svg:height="9.396411mm" draw:style-name="style-428" svg:viewBox="0.0 0.0 495.9217 939.6411" svg:width="4.959217mm" svg:x="172.52855mm" svg:y="194.71452mm"/>
          <draw:path svg:d="M 156.60686 443.71942 L 26.101143 443.71942 L 0.0 234.91028 Q 0.0 26.101143 52.202286 4.5474735E-13 Q 78.30343 4.5474735E-13 104.40457 156.60686 Q 104.40457 313.2137 208.80914 339.31485 Q 287.11255 339.31485 287.11255 391.51712 Q 287.11255 443.71942 156.60686 443.71942 z" svg:height="4.4371943mm" draw:style-name="style-429" svg:viewBox="0.0 0.0 287.11255 443.71942" svg:width="2.8711257mm" svg:x="142.51224mm" svg:y="40.45677mm"/>
          <draw:path svg:d="M 0.0 104.40457 L 0.0 3.6379788E-12 L 156.60686 3.6379788E-12 Q 287.11255 3.6379788E-12 313.2137 26.101143 L 365.416 26.101143 L 365.416 26.101143 Q 365.416 52.202286 365.416 52.202286 L 391.51712 52.202286 L 391.51712 156.60686 Q 417.6183 234.91028 391.51712 261.0114 L 365.416 287.11255 L 365.416 287.11255 Q 365.416 313.2137 313.2137 313.2137 L 234.91028 313.2137 L 208.80914 313.2137 Q 182.708 313.2137 104.40457 339.31485 L 26.101143 339.31485 L 26.101143 261.0114 L 0.0 208.80914 L 0.0 104.40457 z" svg:height="3.3931484mm" draw:style-name="style-430" svg:viewBox="0.0 0.0 391.51712 339.31485" svg:width="3.9151714mm" svg:x="168.61337mm" svg:y="216.11746mm"/>
          <draw:path svg:d="M -1.8189894E-12 26.101143 L -1.8189894E-12 0.0 L 104.40457 0.0 L 182.708 0.0 L 182.708 26.101143 L 208.80914 26.101143 L 234.91028 522.0228 Q 261.0114 1017.9445 365.416 1017.9445 Q 443.71942 991.8434 469.82056 991.8434 Q 469.82056 965.74225 469.82056 469.82056 Q 469.82056 0.0 574.2251 0.0 L 652.52856 0.0 L 652.52856 52.202286 L 678.6297 104.40457 L 678.6297 391.51712 Q 678.6297 678.6297 704.73083 783.03424 L 704.73083 887.43884 L 704.73083 1044.0457 L 704.73083 1200.6526 L 678.6297 1200.6526 L 652.52856 1200.6526 L 574.2251 1200.6526 Q 522.0228 1200.6526 365.416 1200.6526 Q 234.91028 1200.6526 156.60686 1174.5514 Q 104.40457 1148.4502 52.202286 991.8434 L 52.202286 809.1354 L 26.101143 756.9331 L 26.101143 704.73083 L 26.101143 522.0228 Q -1.8189894E-12 313.2137 -1.8189894E-12 208.80914 L -1.8189894E-12 104.40457 L -1.8189894E-12 52.202286 L -1.8189894E-12 26.101143 L -1.8189894E-12 26.101143 z" svg:height="12.006525mm" draw:style-name="style-431" svg:viewBox="0.0 0.0 704.73083 1200.6526" svg:width="7.0473084mm" svg:x="159.21696mm" svg:y="24.535074mm"/>
          <draw:path svg:d="M 1.8189894E-12 26.101143 L 52.202286 26.101143 L 78.30343 26.101143 L 130.5057 26.101143 L 130.5057 52.202286 Q 130.5057 52.202286 182.708 78.30343 Q 234.91028 78.30343 261.0114 52.202286 Q 287.11255 3.6379788E-12 391.51712 3.6379788E-12 Q 495.9217 3.6379788E-12 495.9217 78.30343 Q 495.9217 156.60686 417.6183 182.708 Q 313.2137 208.80914 313.2137 234.91028 Q 313.2137 287.11255 234.91028 287.11255 Q 156.60686 313.2137 182.708 234.91028 Q 182.708 130.5057 52.202286 78.30343 Q -78.30343 26.101143 1.8189894E-12 26.101143 z" svg:height="2.8711257mm" draw:style-name="style-432" svg:viewBox="0.0 0.0 495.9217 287.11255" svg:width="4.959217mm" svg:x="83.26264mm" svg:y="271.7129mm"/>
          <draw:path svg:d="M 1174.5514 600.3263 L 1174.5514 730.832 L 1174.5514 756.9331 Q 1148.4502 809.1354 1096.2479 913.54 Q 1044.0457 1017.9445 887.43884 1122.3491 Q 756.9331 1226.7537 574.2251 1226.7537 Q 417.6183 1226.7537 313.2137 1174.5514 Q 208.80914 1122.3491 104.40457 965.74225 L 26.101143 783.03424 L 26.101143 730.832 L 0.0 678.6297 L 52.202286 495.9217 Q 52.202286 287.11255 156.60686 182.708 Q 234.91028 78.30343 339.31485 26.101143 Q 443.71942 -26.101143 626.4274 0.0 Q 809.1354 26.101143 939.6411 104.40457 Q 1044.0457 208.80914 1096.2479 339.31485 Q 1148.4502 495.9217 1174.5514 600.3263 z M 574.2251 208.80914 Q 678.6297 182.708 756.9331 234.91028 Q 835.2366 287.11255 887.43884 365.416 Q 939.6411 469.82056 939.6411 652.52856 Q 939.6411 809.1354 861.3377 913.54 Q 756.9331 1017.9445 574.2251 1017.9445 Q 391.51712 1017.9445 313.2137 887.43884 Q 261.0114 783.03424 234.91028 626.4274 Q 208.80914 469.82056 261.0114 391.51712 Q 313.2137 339.31485 365.416 287.11255 Q 443.71942 234.91028 574.2251 208.80914 z" svg:height="12.267537mm" draw:style-name="style-433" svg:viewBox="0.0 0.0 1174.5514 1226.7537" svg:width="11.745514mm" svg:x="31.843393mm" svg:y="25.318108mm"/>
          <draw:path svg:d="M 0.0 52.202286 Q 26.101143 -26.101143 78.30343 0.0 Q 156.60686 26.101143 208.80914 78.30343 Q 313.2137 156.60686 261.0114 287.11255 Q 234.91028 391.51712 130.5057 365.416 Q 0.0 313.2137 0.0 234.91028 Q -52.202286 156.60686 0.0 52.202286 z" svg:height="3.6541598mm" draw:style-name="style-434" svg:viewBox="0.0 0.0 261.0114 365.416" svg:width="2.610114mm" svg:x="50.114193mm" svg:y="187.1451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5.67996mm" fo:page-width="210.10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