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f3f00" draw:opacity="100.0%" draw:stroke="solid" svg:stroke-color="#000000" draw:stroke-linejoin="miter" svg:stroke-opacity="100.0%" svg:stroke-width="0.26454338mm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2219.663 10542.163 C 2138.8225 10439.39 2100.5122 10215.631 2133.3457 10038.017 C 2166.0193 9861.267 2177.1406 9838.843 2515.849 9266.75 C 3016.4944 8421.14 3194.8127 7966.928 3542.7024 6651.159 C 3557.9534 6593.4746 3483.9895 6521.39 3409.5493 6521.39 C 3312.7883 6521.39 3238.7283 6593.606 3192.3755 6733.1626 C 3140.0881 6890.5815 3105.823 6922.7656 2971.2932 6940.8096 C 2842.934 6958.0273 2690.0305 6896.7305 2629.0051 6803.594 C 2585.848 6737.7275 2585.9856 6720.8047 2631.5173 6496.5166 C 2677.0095 6272.4243 2677.1792 6252.535 2634.549 6140.909 C 2507.8645 5809.1904 2195.1228 5769.72 2015.714 6062.807 C 1895.0411 6259.9404 1632.1442 6598.4185 1479.9033 6752.6597 C 1210.3809 7025.721 1034.2067 7034.435 852.5678 6783.69 C 792.49097 6700.7563 772.91406 6644.4 772.91406 6554.3926 C 772.91406 6450.6846 786.0401 6422.9917 873.1399 6342.9463 C 1001.45953 6225.021 1182.4883 6124.3955 1467.8131 6012.4004 C 1856.2966 5859.913 2027.3909 5724.447 2124.2317 5492.673 C 2196.2544 5320.3 2162.7593 5108.652 2054.2695 5050.59 C 1894.8844 4965.289 1707.2727 5108.4 1387.8208 5558.956 C 1091.4517 5976.957 931.1065 6079.5137 600.0808 6062.798 C 371.2457 6051.2417 262.70035 5989.956 137.6644 5801.7124 C 23.639746 5630.046 -9.304785 5503.9644 2.140131 5283.041 C 10.571464 5120.2876 24.881798 5072.9497 97.359604 4968.0625 C 198.78127 4821.286 382.8442 4697.6616 587.45544 4638.89 C 670.97546 4614.8994 928.5528 4585.511 1175.447 4571.803 C 1721.5544 4541.4805 1889.6594 4508.2974 2489.8428 4312.352 C 2793.279 4213.288 2884.338 4145.2393 2884.338 4017.5452 C 2884.338 3940.1355 2773.9958 3830.9785 2675.0928 3810.5479 C 2602.4438 3795.5408 2052.4988 3741.857 1970.9926 3741.8167 C 1896.7654 3741.7795 1765.0776 3610.8992 1737.0182 3509.2764 C 1696.6112 3362.9336 1755.9043 3244.8303 1887.5828 3209.373 C 2027.7692 3171.625 2131.504 3204.3894 2390.1775 3368.1184 C 2507.6174 3442.4534 2685.5632 3528.2488 2785.6113 3558.7751 C 2960.2998 3612.0745 2972.2295 3612.4766 3086.3325 3568.9004 C 3315.8962 3481.2297 3343.5544 3326.574 3185.0151 3017.108 C 3054.2097 2761.7776 2813.5605 2504.639 2608.5642 2401.1565 C 2299.099 2244.9395 2097.4993 1996.834 1971.3971 1617.0066 C 1921.1962 1465.7969 1909.4321 1373.5375 1910.0571 1135.9229 C 1910.7415 875.31696 1918.8602 824.55176 1981.5422 688.9334 C 2137.831 350.79474 2447.8105 341.39932 2648.8953 668.70654 C 2713.3528 773.623 2732.854 863.03735 2806.1758 1389.8281 C 2902.2078 2079.7844 2938.9448 2193.403 3151.6067 2458.1443 C 3371.7817 2732.2393 3565.531 2820.0588 3685.4644 2700.1255 C 3764.0754 2621.5151 3775.2432 2535.3435 3727.5479 2375.4392 C 3703.971 2296.3962 3677.7693 2147.5354 3669.3225 2044.6367 C 3656.0356 1882.8035 3665.1545 1822.9012 3736.8706 1600.879 C 3871.2861 1184.7494 3844.9297 1004.83826 3589.512 595.0385 C 3440.9517 356.68182 3426.5508 252.86307 3527.1191 145.21985 C 3652.2986 11.234778 3832.0396 -41.718624 3896.7961 36.30915 C 3917.357 61.084164 3924.8545 236.93945 3920.4402 590.8919 C 3913.2952 1163.5386 3903.6853 1120.231 4127.3857 1523.4625 C 4204.317 1662.1362 4272.9985 1957.3657 4273.6724 2152.2795 C 4273.937 2229.1792 4291.7017 2311.7263 4315.205 2345.2825 C 4389.5425 2451.414 4643.2427 2481.5806 4750.313 2397.0186 C 4769.665 2381.7358 4838.203 2287.756 4902.62 2188.1755 C 4969.627 2084.596 5065.9395 1976.5505 5127.699 1935.6798 C 5220.226 1874.4489 5256.4683 1865.9655 5381.303 1876.3173 C 5502.6455 1886.38 5545.0864 1904.7784 5635.612 1986.5616 C 5721.019 2063.7227 5766.228 2084.727 5846.8945 2084.727 C 6060.6157 2084.727 6305.3784 1881.6852 6305.3784 1704.3966 C 6305.3784 1661.2594 6269.1616 1543.4459 6224.893 1442.5876 C 6106.04 1171.7891 6099.319 1068.4027 6184.0835 814.8047 C 6330.256 377.49127 6461.19 255.98949 6786.4624 255.82477 C 7056.9663 255.68771 7242.6772 384.81076 7289.8105 605.79614 C 7321.343 753.648 7298.4233 863.4338 7167.9736 1189.3765 C 6884.3057 1898.1562 6866.754 2117.8528 7077.0054 2328.1052 C 7131.0806 2382.1802 7225.7456 2441.5295 7287.3735 2459.9941 C 7468.406 2514.2324 7597.3506 2448.792 7843.357 2177.8193 C 8089.201 1907.0288 8215.7705 1842.0344 8370.977 1906.8834 C 8452.881 1941.1053 8473.092 1967.6125 8508.702 2087.5273 C 8531.656 2164.8223 8550.437 2257.5598 8550.437 2293.6108 C 8550.437 2577.8164 8289.198 2859.5752 7949.082 2942.201 C 7875.583 2960.0564 7757.8853 3003.367 7687.531 3038.4458 C 7284.0195 3239.6404 7455.084 3659.1565 7941.397 3661.0261 C 8156.953 3661.8555 8343.484 3582.5874 8577.164 3390.8538 C 9002.499 3041.8657 9526.493 2668.4487 9735.423 2565.4358 C 10070.91 2400.0232 10528.845 2336.6218 10850.998 2410.984 C 11183.374 2487.7056 11312.059 2822.816 11140.813 3165.702 C 11051.167 3345.1997 11024.886 3353.1562 10706.563 3297.1538 C 10196.005 3207.332 9750.519 3247.5906 9305.98 3423.7224 C 8932.787 3571.5872 8530.745 3789.5261 8461.746 3881.3672 C 8319.592 4070.5813 8353.935 4270.213 8551.36 4402.264 C 8789.64 4561.639 8848.7 4630.1157 8863.855 4764.573 C 8883.988 4943.172 8837.734 5029.6177 8652.539 5159.524 C 8408.2 5330.917 8337.725 5487.985 8427.626 5660.775 C 8483.434 5768.0356 8573.513 5842.3657 8737.604 5916.556 C 8952.308 6013.6313 9100.206 6027.4487 9344.001 5973.2095 C 9635.766 5908.297 9838.303 5928.537 10038.191 6042.5796 C 10365.015 6229.0425 10538.169 6455.2847 10650.115 6842.1123 C 10688.949 6976.3066 10700.18 7100.9814 10699.462 7390.0137 C 10698.413 7812.472 10665.269 7943.5215 10522.115 8091.216 C 10197.769 8425.861 9700.813 7966.346 9527.004 7171.0757 C 9452.02 6827.974 9367.142 6641.84 9221.191 6500.4263 C 9030.1455 6315.3203 8556.728 6125.0425 8372.984 6159.512 C 8255.6875 6181.518 8080.198 6357.7866 8043.2866 6490.676 C 7981.091 6714.599 8023.1973 6853.4497 8243.489 7150.8535 C 8662.593 7716.6626 8783.55 7948.8423 8810.835 8239.878 C 8828.333 8426.533 8796.027 8498.533 8661.334 8573.045 C 8524.737 8648.612 8411.672 8667.416 8290.346 8634.747 C 8146.847 8596.1045 8065.4443 8502.006 8053.1284 8360.526 C 7988.61 7619.3633 7942.836 7430.307 7782.5854 7243.091 C 7615.3516 7047.717 7342.2056 6974.954 7121.769 7067.0576 C 6950.8267 7138.4834 6920.727 7238.835 6960.1826 7605.7666 C 6974.3896 7737.8887 6970.768 7812.996 6948.152 7855.2524 C 6914.1396 7918.8037 6771.902 7991.368 6681.3433 7991.368 C 6536.0103 7991.368 6318.6216 7656.8486 6199.543 7249.965 C 6126.9053 7001.764 6056.47 6916.9473 5922.9893 6916.9473 C 5771.549 6916.9473 5698.759 6979.7583 5648.048 7154.187 C 5578.3833 7393.8345 5606.2144 7616.2456 5764.515 8084.912 C 5918.872 8541.8955 5938.4062 8588.985 6185.842 9100.534 C 6324.9785 9388.1875 6369.6904 9509.592 6379.202 9625.558 C 6395.466 9823.867 6348.9385 9959.67 6242.4883 10024.58 C 6081.3013 10122.866 5983.467 10079.452 5855.6084 9852.9 C 5731.382 9632.779 5694.132 9460.797 5665.5273 8975.309 C 5624.876 8285.359 5485.413 7680.9243 5248.618 7168.412 C 5133.1494 6918.4966 5089.965 6868.839 4988.093 6868.839 C 4775.611 6868.839 4613.088 7087.6523 4610.918 7376.6504 C 4609.744 7533.1255 4620.763 7569.745 4721.889 7745.4478 C 4783.643 7852.739 4852.4844 7994.4775 4874.874 8060.424 C 4916.0034 8181.572 4925.5234 8483.056 4892.1016 8606.087 C 4864.0996 8709.164 4721.8286 8766.357 4493.3047 8766.407 C 4249.709 8766.458 4161.488 8724.211 4103.724 8579.846 C 4034.013 8405.622 4049.2769 8239.251 4167.228 7887.684 C 4292.4106 7514.5635 4310.0073 7257.7656 4223.4536 7067.19 C 4170.235 6950.0186 4054.257 6842.1123 3981.5364 6842.1123 C 3824.7673 6842.1123 3583.8794 7370.4824 3405.675 8105.2183 C 3310.676 8496.909 3278.3162 8683.986 3166.4824 9488.074 C 3091.9277 10024.127 3049.4182 10175.118 2924.6548 10347.039 C 2749.518 10588.373 2344.2449 10700.54 2219.663 10542.163 L 2219.663 10542.163 z" svg:height="106.157265mm" draw:style-name="style-2" svg:viewBox="0.0 0.0 11216.553 10615.727" svg:width="112.16552mm" svg:x="22.035898mm" svg:y="31.1189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