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8d4b" draw:opacity="100.0%" draw:stroke="solid" svg:stroke-color="#d08d4b" draw:stroke-linejoin="miter" svg:stroke-opacity="100.0%" svg:stroke-width="0.26458332mm"/>
    </style:style>
    <style:style style:family="graphic" style:name="style-3">
      <style:graphic-properties draw:fill="solid" draw:fill-color="#482d1a" draw:opacity="100.0%" draw:stroke="solid" svg:stroke-color="#482d1a" draw:stroke-linejoin="miter" svg:stroke-opacity="100.0%" svg:stroke-width="0.26458332mm"/>
    </style:style>
    <style:style style:family="graphic" style:name="style-4">
      <style:graphic-properties draw:fill="solid" draw:fill-color="#3c230f" draw:opacity="100.0%" draw:stroke="solid" svg:stroke-color="#3c230f" draw:stroke-linejoin="miter" svg:stroke-opacity="100.0%" svg:stroke-width="0.26458332mm"/>
    </style:style>
    <style:style style:family="graphic" style:name="style-5">
      <style:graphic-properties draw:fill="solid" draw:fill-color="#56331f" draw:opacity="100.0%" draw:stroke="solid" svg:stroke-color="#56331f" draw:stroke-linejoin="miter" svg:stroke-opacity="100.0%" svg:stroke-width="0.26458332mm"/>
    </style:style>
    <style:style style:family="graphic" style:name="style-6">
      <style:graphic-properties draw:fill="solid" draw:fill-color="#452b16" draw:opacity="100.0%" draw:stroke="solid" svg:stroke-color="#452b16" draw:stroke-linejoin="miter" svg:stroke-opacity="100.0%" svg:stroke-width="0.26458332mm"/>
    </style:style>
    <style:style style:family="graphic" style:name="style-7">
      <style:graphic-properties draw:fill="solid" draw:fill-color="#fefdfb" draw:opacity="100.0%" draw:stroke="solid" svg:stroke-color="#fefdfb" draw:stroke-linejoin="miter" svg:stroke-opacity="100.0%" svg:stroke-width="0.26458332mm"/>
    </style:style>
    <style:style style:family="graphic" style:name="style-8">
      <style:graphic-properties draw:fill="solid" draw:fill-color="#31231a" draw:opacity="100.0%" draw:stroke="solid" svg:stroke-color="#31231a" draw:stroke-linejoin="miter" svg:stroke-opacity="100.0%" svg:stroke-width="0.26458332mm"/>
    </style:style>
    <style:style style:family="graphic" style:name="style-9">
      <style:graphic-properties draw:fill="solid" draw:fill-color="#b17842" draw:opacity="100.0%" draw:stroke="solid" svg:stroke-color="#b17842" draw:stroke-linejoin="miter" svg:stroke-opacity="100.0%" svg:stroke-width="0.26458332mm"/>
    </style:style>
    <style:style style:family="graphic" style:name="style-10">
      <style:graphic-properties draw:fill="solid" draw:fill-color="#39210f" draw:opacity="100.0%" draw:stroke="solid" svg:stroke-color="#39210f" draw:stroke-linejoin="miter" svg:stroke-opacity="100.0%" svg:stroke-width="0.26458332mm"/>
    </style:style>
    <style:style style:family="graphic" style:name="style-11">
      <style:graphic-properties draw:fill="solid" draw:fill-color="#edba86" draw:opacity="100.0%" draw:stroke="solid" svg:stroke-color="#edba86" draw:stroke-linejoin="miter" svg:stroke-opacity="100.0%" svg:stroke-width="0.26458332mm"/>
    </style:style>
    <style:style style:family="graphic" style:name="style-12">
      <style:graphic-properties draw:fill="solid" draw:fill-color="#552a08" draw:opacity="100.0%" draw:stroke="solid" svg:stroke-color="#552a08" draw:stroke-linejoin="miter" svg:stroke-opacity="100.0%" svg:stroke-width="0.26458332mm"/>
    </style:style>
    <style:style style:family="graphic" style:name="style-13">
      <style:graphic-properties draw:fill="solid" draw:fill-color="#965e2f" draw:opacity="100.0%" draw:stroke="solid" svg:stroke-color="#965e2f" draw:stroke-linejoin="miter" svg:stroke-opacity="100.0%" svg:stroke-width="0.26458332mm"/>
    </style:style>
    <style:style style:family="graphic" style:name="style-14">
      <style:graphic-properties draw:fill="solid" draw:fill-color="#c5905c" draw:opacity="100.0%" draw:stroke="solid" svg:stroke-color="#c5905c" draw:stroke-linejoin="miter" svg:stroke-opacity="100.0%" svg:stroke-width="0.26458332mm"/>
    </style:style>
    <style:style style:family="graphic" style:name="style-15">
      <style:graphic-properties draw:fill="solid" draw:fill-color="#1f180d" draw:opacity="100.0%" draw:stroke="solid" svg:stroke-color="#1f180d" draw:stroke-linejoin="miter" svg:stroke-opacity="100.0%" svg:stroke-width="0.26458332mm"/>
    </style:style>
    <style:style style:family="graphic" style:name="style-16">
      <style:graphic-properties draw:fill="solid" draw:fill-color="#a36e3f" draw:opacity="100.0%" draw:stroke="solid" svg:stroke-color="#a36e3f" draw:stroke-linejoin="miter" svg:stroke-opacity="100.0%" svg:stroke-width="0.26458332mm"/>
    </style:style>
    <style:style style:family="graphic" style:name="style-17">
      <style:graphic-properties draw:fill="solid" draw:fill-color="#ac6d31" draw:opacity="100.0%" draw:stroke="solid" svg:stroke-color="#ac6d31" draw:stroke-linejoin="miter" svg:stroke-opacity="100.0%" svg:stroke-width="0.26458332mm"/>
    </style:style>
    <style:style style:family="graphic" style:name="style-18">
      <style:graphic-properties draw:fill="solid" draw:fill-color="#2d1e0d" draw:opacity="100.0%" draw:stroke="solid" svg:stroke-color="#2d1e0d" draw:stroke-linejoin="miter" svg:stroke-opacity="100.0%" svg:stroke-width="0.26458332mm"/>
    </style:style>
    <style:style style:family="graphic" style:name="style-19">
      <style:graphic-properties draw:fill="solid" draw:fill-color="#ecc7a2" draw:opacity="100.0%" draw:stroke="solid" svg:stroke-color="#ecc7a2" draw:stroke-linejoin="miter" svg:stroke-opacity="100.0%" svg:stroke-width="0.26458332mm"/>
    </style:style>
    <style:style style:family="graphic" style:name="style-20">
      <style:graphic-properties draw:fill="solid" draw:fill-color="#663a1b" draw:opacity="100.0%" draw:stroke="solid" svg:stroke-color="#663a1b" draw:stroke-linejoin="miter" svg:stroke-opacity="100.0%" svg:stroke-width="0.26458332mm"/>
    </style:style>
    <style:style style:family="graphic" style:name="style-21">
      <style:graphic-properties draw:fill="solid" draw:fill-color="#f1d1ac" draw:opacity="100.0%" draw:stroke="solid" svg:stroke-color="#f1d1ac" draw:stroke-linejoin="miter" svg:stroke-opacity="100.0%" svg:stroke-width="0.26458332mm"/>
    </style:style>
    <style:style style:family="graphic" style:name="style-22">
      <style:graphic-properties draw:fill="solid" draw:fill-color="#663618" draw:opacity="100.0%" draw:stroke="solid" svg:stroke-color="#663618" draw:stroke-linejoin="miter" svg:stroke-opacity="100.0%" svg:stroke-width="0.26458332mm"/>
    </style:style>
    <style:style style:family="graphic" style:name="style-23">
      <style:graphic-properties draw:fill="solid" draw:fill-color="#372414" draw:opacity="100.0%" draw:stroke="solid" svg:stroke-color="#372414" draw:stroke-linejoin="miter" svg:stroke-opacity="100.0%" svg:stroke-width="0.26458332mm"/>
    </style:style>
    <style:style style:family="graphic" style:name="style-24">
      <style:graphic-properties draw:fill="solid" draw:fill-color="#ab7a47" draw:opacity="100.0%" draw:stroke="solid" svg:stroke-color="#ab7a47" draw:stroke-linejoin="miter" svg:stroke-opacity="100.0%" svg:stroke-width="0.26458332mm"/>
    </style:style>
    <style:style style:family="graphic" style:name="style-25">
      <style:graphic-properties draw:fill="solid" draw:fill-color="#835026" draw:opacity="100.0%" draw:stroke="solid" svg:stroke-color="#835026" draw:stroke-linejoin="miter" svg:stroke-opacity="100.0%" svg:stroke-width="0.26458332mm"/>
    </style:style>
    <style:style style:family="graphic" style:name="style-26">
      <style:graphic-properties draw:fill="solid" draw:fill-color="#69432b" draw:opacity="100.0%" draw:stroke="solid" svg:stroke-color="#69432b" draw:stroke-linejoin="miter" svg:stroke-opacity="100.0%" svg:stroke-width="0.26458332mm"/>
    </style:style>
    <style:style style:family="graphic" style:name="style-27">
      <style:graphic-properties draw:fill="solid" draw:fill-color="#f6dcb9" draw:opacity="100.0%" draw:stroke="solid" svg:stroke-color="#f6dcb9" draw:stroke-linejoin="miter" svg:stroke-opacity="100.0%" svg:stroke-width="0.26458332mm"/>
    </style:style>
    <style:style style:family="graphic" style:name="style-28">
      <style:graphic-properties draw:fill="solid" draw:fill-color="#462c19" draw:opacity="100.0%" draw:stroke="solid" svg:stroke-color="#462c19" draw:stroke-linejoin="miter" svg:stroke-opacity="100.0%" svg:stroke-width="0.26458332mm"/>
    </style:style>
    <style:style style:family="graphic" style:name="style-29">
      <style:graphic-properties draw:fill="solid" draw:fill-color="#f3d0a7" draw:opacity="100.0%" draw:stroke="solid" svg:stroke-color="#f3d0a7" draw:stroke-linejoin="miter" svg:stroke-opacity="100.0%" svg:stroke-width="0.26458332mm"/>
    </style:style>
    <style:style style:family="graphic" style:name="style-30">
      <style:graphic-properties draw:fill="solid" draw:fill-color="#4b2f1a" draw:opacity="100.0%" draw:stroke="solid" svg:stroke-color="#4b2f1a" draw:stroke-linejoin="miter" svg:stroke-opacity="100.0%" svg:stroke-width="0.26458332mm"/>
    </style:style>
    <style:style style:family="graphic" style:name="style-31">
      <style:graphic-properties draw:fill="solid" draw:fill-color="#372311" draw:opacity="100.0%" draw:stroke="solid" svg:stroke-color="#372311" draw:stroke-linejoin="miter" svg:stroke-opacity="100.0%" svg:stroke-width="0.26458332mm"/>
    </style:style>
    <style:style style:family="graphic" style:name="style-32">
      <style:graphic-properties draw:fill="solid" draw:fill-color="#e4b686" draw:opacity="100.0%" draw:stroke="solid" svg:stroke-color="#e4b686" draw:stroke-linejoin="miter" svg:stroke-opacity="100.0%" svg:stroke-width="0.26458332mm"/>
    </style:style>
    <style:style style:family="graphic" style:name="style-33">
      <style:graphic-properties draw:fill="solid" draw:fill-color="#f5dcbd" draw:opacity="100.0%" draw:stroke="solid" svg:stroke-color="#f5dcbd" draw:stroke-linejoin="miter" svg:stroke-opacity="100.0%" svg:stroke-width="0.26458332mm"/>
    </style:style>
    <style:style style:family="graphic" style:name="style-34">
      <style:graphic-properties draw:fill="solid" draw:fill-color="#2b1b08" draw:opacity="100.0%" draw:stroke="solid" svg:stroke-color="#2b1b08" draw:stroke-linejoin="miter" svg:stroke-opacity="100.0%" svg:stroke-width="0.26458332mm"/>
    </style:style>
    <style:style style:family="graphic" style:name="style-35">
      <style:graphic-properties draw:fill="solid" draw:fill-color="#3e281a" draw:opacity="100.0%" draw:stroke="solid" svg:stroke-color="#3e281a" draw:stroke-linejoin="miter" svg:stroke-opacity="100.0%" svg:stroke-width="0.26458332mm"/>
    </style:style>
    <style:style style:family="graphic" style:name="style-36">
      <style:graphic-properties draw:fill="solid" draw:fill-color="#9b5e31" draw:opacity="100.0%" draw:stroke="solid" svg:stroke-color="#9b5e31" draw:stroke-linejoin="miter" svg:stroke-opacity="100.0%" svg:stroke-width="0.26458332mm"/>
    </style:style>
    <style:style style:family="graphic" style:name="style-37">
      <style:graphic-properties draw:fill="solid" draw:fill-color="#be8d5d" draw:opacity="100.0%" draw:stroke="solid" svg:stroke-color="#be8d5d" draw:stroke-linejoin="miter" svg:stroke-opacity="100.0%" svg:stroke-width="0.26458332mm"/>
    </style:style>
    <style:style style:family="graphic" style:name="style-38">
      <style:graphic-properties draw:fill="solid" draw:fill-color="#f2cb9f" draw:opacity="100.0%" draw:stroke="solid" svg:stroke-color="#f2cb9f" draw:stroke-linejoin="miter" svg:stroke-opacity="100.0%" svg:stroke-width="0.26458332mm"/>
    </style:style>
    <style:style style:family="graphic" style:name="style-39">
      <style:graphic-properties draw:fill="solid" draw:fill-color="#90572c" draw:opacity="100.0%" draw:stroke="solid" svg:stroke-color="#90572c" draw:stroke-linejoin="miter" svg:stroke-opacity="100.0%" svg:stroke-width="0.26458332mm"/>
    </style:style>
    <style:style style:family="graphic" style:name="style-40">
      <style:graphic-properties draw:fill="solid" draw:fill-color="#985720" draw:opacity="100.0%" draw:stroke="solid" svg:stroke-color="#985720" draw:stroke-linejoin="miter" svg:stroke-opacity="100.0%" svg:stroke-width="0.26458332mm"/>
    </style:style>
    <style:style style:family="graphic" style:name="style-41">
      <style:graphic-properties draw:fill="solid" draw:fill-color="#52301d" draw:opacity="100.0%" draw:stroke="solid" svg:stroke-color="#52301d" draw:stroke-linejoin="miter" svg:stroke-opacity="100.0%" svg:stroke-width="0.26458332mm"/>
    </style:style>
    <style:style style:family="graphic" style:name="style-42">
      <style:graphic-properties draw:fill="solid" draw:fill-color="#f5d6b0" draw:opacity="100.0%" draw:stroke="solid" svg:stroke-color="#f5d6b0" draw:stroke-linejoin="miter" svg:stroke-opacity="100.0%" svg:stroke-width="0.26458332mm"/>
    </style:style>
    <style:style style:family="graphic" style:name="style-43">
      <style:graphic-properties draw:fill="solid" draw:fill-color="#cda275" draw:opacity="100.0%" draw:stroke="solid" svg:stroke-color="#cda275" draw:stroke-linejoin="miter" svg:stroke-opacity="100.0%" svg:stroke-width="0.26458332mm"/>
    </style:style>
    <style:style style:family="graphic" style:name="style-44">
      <style:graphic-properties draw:fill="solid" draw:fill-color="#c9945a" draw:opacity="100.0%" draw:stroke="solid" svg:stroke-color="#c9945a" draw:stroke-linejoin="miter" svg:stroke-opacity="100.0%" svg:stroke-width="0.26458332mm"/>
    </style:style>
    <style:style style:family="graphic" style:name="style-45">
      <style:graphic-properties draw:fill="solid" draw:fill-color="#502806" draw:opacity="100.0%" draw:stroke="solid" svg:stroke-color="#502806" draw:stroke-linejoin="miter" svg:stroke-opacity="100.0%" svg:stroke-width="0.26458332mm"/>
    </style:style>
    <style:style style:family="graphic" style:name="style-46">
      <style:graphic-properties draw:fill="solid" draw:fill-color="#281a0c" draw:opacity="100.0%" draw:stroke="solid" svg:stroke-color="#281a0c" draw:stroke-linejoin="miter" svg:stroke-opacity="100.0%" svg:stroke-width="0.26458332mm"/>
    </style:style>
    <style:style style:family="graphic" style:name="style-47">
      <style:graphic-properties draw:fill="solid" draw:fill-color="#88481b" draw:opacity="100.0%" draw:stroke="solid" svg:stroke-color="#88481b" draw:stroke-linejoin="miter" svg:stroke-opacity="100.0%" svg:stroke-width="0.26458332mm"/>
    </style:style>
    <style:style style:family="graphic" style:name="style-48">
      <style:graphic-properties draw:fill="solid" draw:fill-color="#5f3d2a" draw:opacity="100.0%" draw:stroke="solid" svg:stroke-color="#5f3d2a" draw:stroke-linejoin="miter" svg:stroke-opacity="100.0%" svg:stroke-width="0.26458332mm"/>
    </style:style>
    <style:style style:family="graphic" style:name="style-49">
      <style:graphic-properties draw:fill="solid" draw:fill-color="#5b3313" draw:opacity="100.0%" draw:stroke="solid" svg:stroke-color="#5b3313" draw:stroke-linejoin="miter" svg:stroke-opacity="100.0%" svg:stroke-width="0.26458332mm"/>
    </style:style>
    <style:style style:family="graphic" style:name="style-50">
      <style:graphic-properties draw:fill="solid" draw:fill-color="#ae7a43" draw:opacity="100.0%" draw:stroke="solid" svg:stroke-color="#ae7a43" draw:stroke-linejoin="miter" svg:stroke-opacity="100.0%" svg:stroke-width="0.26458332mm"/>
    </style:style>
    <style:style style:family="graphic" style:name="style-51">
      <style:graphic-properties draw:fill="solid" draw:fill-color="#936e53" draw:opacity="100.0%" draw:stroke="solid" svg:stroke-color="#936e53" draw:stroke-linejoin="miter" svg:stroke-opacity="100.0%" svg:stroke-width="0.26458332mm"/>
    </style:style>
    <style:style style:family="graphic" style:name="style-52">
      <style:graphic-properties draw:fill="solid" draw:fill-color="#663d21" draw:opacity="100.0%" draw:stroke="solid" svg:stroke-color="#663d21" draw:stroke-linejoin="miter" svg:stroke-opacity="100.0%" svg:stroke-width="0.26458332mm"/>
    </style:style>
    <style:style style:family="graphic" style:name="style-53">
      <style:graphic-properties draw:fill="solid" draw:fill-color="#c98746" draw:opacity="100.0%" draw:stroke="solid" svg:stroke-color="#c98746" draw:stroke-linejoin="miter" svg:stroke-opacity="100.0%" svg:stroke-width="0.26458332mm"/>
    </style:style>
    <style:style style:family="graphic" style:name="style-54">
      <style:graphic-properties draw:fill="solid" draw:fill-color="#64432f" draw:opacity="100.0%" draw:stroke="solid" svg:stroke-color="#64432f" draw:stroke-linejoin="miter" svg:stroke-opacity="100.0%" svg:stroke-width="0.26458332mm"/>
    </style:style>
    <style:style style:family="graphic" style:name="style-55">
      <style:graphic-properties draw:fill="solid" draw:fill-color="#e7ac70" draw:opacity="100.0%" draw:stroke="solid" svg:stroke-color="#e7ac70" draw:stroke-linejoin="miter" svg:stroke-opacity="100.0%" svg:stroke-width="0.26458332mm"/>
    </style:style>
    <style:style style:family="graphic" style:name="style-56">
      <style:graphic-properties draw:fill="solid" draw:fill-color="#f5d7ab" draw:opacity="100.0%" draw:stroke="solid" svg:stroke-color="#f5d7ab" draw:stroke-linejoin="miter" svg:stroke-opacity="100.0%" svg:stroke-width="0.26458332mm"/>
    </style:style>
    <style:style style:family="graphic" style:name="style-57">
      <style:graphic-properties draw:fill="solid" draw:fill-color="#784521" draw:opacity="100.0%" draw:stroke="solid" svg:stroke-color="#784521" draw:stroke-linejoin="miter" svg:stroke-opacity="100.0%" svg:stroke-width="0.26458332mm"/>
    </style:style>
    <style:style style:family="graphic" style:name="style-58">
      <style:graphic-properties draw:fill="solid" draw:fill-color="#51311e" draw:opacity="100.0%" draw:stroke="solid" svg:stroke-color="#51311e" draw:stroke-linejoin="miter" svg:stroke-opacity="100.0%" svg:stroke-width="0.26458332mm"/>
    </style:style>
    <style:style style:family="graphic" style:name="style-59">
      <style:graphic-properties draw:fill="solid" draw:fill-color="#382418" draw:opacity="100.0%" draw:stroke="solid" svg:stroke-color="#382418" draw:stroke-linejoin="miter" svg:stroke-opacity="100.0%" svg:stroke-width="0.26458332mm"/>
    </style:style>
    <style:style style:family="graphic" style:name="style-60">
      <style:graphic-properties draw:fill="solid" draw:fill-color="#673615" draw:opacity="100.0%" draw:stroke="solid" svg:stroke-color="#673615" draw:stroke-linejoin="miter" svg:stroke-opacity="100.0%" svg:stroke-width="0.26458332mm"/>
    </style:style>
    <style:style style:family="graphic" style:name="style-61">
      <style:graphic-properties draw:fill="solid" draw:fill-color="#36200f" draw:opacity="100.0%" draw:stroke="solid" svg:stroke-color="#36200f" draw:stroke-linejoin="miter" svg:stroke-opacity="100.0%" svg:stroke-width="0.26458332mm"/>
    </style:style>
    <style:style style:family="graphic" style:name="style-62">
      <style:graphic-properties draw:fill="solid" draw:fill-color="#1b1921" draw:opacity="100.0%" draw:stroke="solid" svg:stroke-color="#1b1921" draw:stroke-linejoin="miter" svg:stroke-opacity="100.0%" svg:stroke-width="0.26458332mm"/>
    </style:style>
    <style:style style:family="graphic" style:name="style-63">
      <style:graphic-properties draw:fill="solid" draw:fill-color="#ac733e" draw:opacity="100.0%" draw:stroke="solid" svg:stroke-color="#ac733e" draw:stroke-linejoin="miter" svg:stroke-opacity="100.0%" svg:stroke-width="0.26458332mm"/>
    </style:style>
    <style:style style:family="graphic" style:name="style-64">
      <style:graphic-properties draw:fill="solid" draw:fill-color="#926440" draw:opacity="100.0%" draw:stroke="solid" svg:stroke-color="#926440" draw:stroke-linejoin="miter" svg:stroke-opacity="100.0%" svg:stroke-width="0.26458332mm"/>
    </style:style>
    <style:style style:family="graphic" style:name="style-65">
      <style:graphic-properties draw:fill="solid" draw:fill-color="#864c21" draw:opacity="100.0%" draw:stroke="solid" svg:stroke-color="#864c21" draw:stroke-linejoin="miter" svg:stroke-opacity="100.0%" svg:stroke-width="0.26458332mm"/>
    </style:style>
    <style:style style:family="graphic" style:name="style-66">
      <style:graphic-properties draw:fill="solid" draw:fill-color="#f4d5b1" draw:opacity="100.0%" draw:stroke="solid" svg:stroke-color="#f4d5b1" draw:stroke-linejoin="miter" svg:stroke-opacity="100.0%" svg:stroke-width="0.26458332mm"/>
    </style:style>
    <style:style style:family="graphic" style:name="style-67">
      <style:graphic-properties draw:fill="solid" draw:fill-color="#4e3222" draw:opacity="100.0%" draw:stroke="solid" svg:stroke-color="#4e3222" draw:stroke-linejoin="miter" svg:stroke-opacity="100.0%" svg:stroke-width="0.26458332mm"/>
    </style:style>
    <style:style style:family="graphic" style:name="style-68">
      <style:graphic-properties draw:fill="solid" draw:fill-color="#edc398" draw:opacity="100.0%" draw:stroke="solid" svg:stroke-color="#edc398" draw:stroke-linejoin="miter" svg:stroke-opacity="100.0%" svg:stroke-width="0.26458332mm"/>
    </style:style>
    <style:style style:family="graphic" style:name="style-69">
      <style:graphic-properties draw:fill="solid" draw:fill-color="#eecca7" draw:opacity="100.0%" draw:stroke="solid" svg:stroke-color="#eecca7" draw:stroke-linejoin="miter" svg:stroke-opacity="100.0%" svg:stroke-width="0.26458332mm"/>
    </style:style>
    <style:style style:family="graphic" style:name="style-70">
      <style:graphic-properties draw:fill="solid" draw:fill-color="#b57137" draw:opacity="100.0%" draw:stroke="solid" svg:stroke-color="#b57137" draw:stroke-linejoin="miter" svg:stroke-opacity="100.0%" svg:stroke-width="0.26458332mm"/>
    </style:style>
    <style:style style:family="graphic" style:name="style-71">
      <style:graphic-properties draw:fill="solid" draw:fill-color="#462d1a" draw:opacity="100.0%" draw:stroke="solid" svg:stroke-color="#462d1a" draw:stroke-linejoin="miter" svg:stroke-opacity="100.0%" svg:stroke-width="0.26458332mm"/>
    </style:style>
    <style:style style:family="graphic" style:name="style-72">
      <style:graphic-properties draw:fill="solid" draw:fill-color="#daac79" draw:opacity="100.0%" draw:stroke="solid" svg:stroke-color="#daac79" draw:stroke-linejoin="miter" svg:stroke-opacity="100.0%" svg:stroke-width="0.26458332mm"/>
    </style:style>
    <style:style style:family="graphic" style:name="style-73">
      <style:graphic-properties draw:fill="solid" draw:fill-color="#18191e" draw:opacity="100.0%" draw:stroke="solid" svg:stroke-color="#18191e" draw:stroke-linejoin="miter" svg:stroke-opacity="100.0%" svg:stroke-width="0.26458332mm"/>
    </style:style>
    <style:style style:family="graphic" style:name="style-74">
      <style:graphic-properties draw:fill="solid" draw:fill-color="#d89858" draw:opacity="100.0%" draw:stroke="solid" svg:stroke-color="#d89858" draw:stroke-linejoin="miter" svg:stroke-opacity="100.0%" svg:stroke-width="0.26458332mm"/>
    </style:style>
    <style:style style:family="graphic" style:name="style-75">
      <style:graphic-properties draw:fill="solid" draw:fill-color="#8d5429" draw:opacity="100.0%" draw:stroke="solid" svg:stroke-color="#8d5429" draw:stroke-linejoin="miter" svg:stroke-opacity="100.0%" svg:stroke-width="0.26458332mm"/>
    </style:style>
    <style:style style:family="graphic" style:name="style-76">
      <style:graphic-properties draw:fill="solid" draw:fill-color="#d29252" draw:opacity="100.0%" draw:stroke="solid" svg:stroke-color="#d29252" draw:stroke-linejoin="miter" svg:stroke-opacity="100.0%" svg:stroke-width="0.26458332mm"/>
    </style:style>
    <style:style style:family="graphic" style:name="style-77">
      <style:graphic-properties draw:fill="solid" draw:fill-color="#c18b50" draw:opacity="100.0%" draw:stroke="solid" svg:stroke-color="#c18b50" draw:stroke-linejoin="miter" svg:stroke-opacity="100.0%" svg:stroke-width="0.26458332mm"/>
    </style:style>
    <style:style style:family="graphic" style:name="style-78">
      <style:graphic-properties draw:fill="solid" draw:fill-color="#f3cda0" draw:opacity="100.0%" draw:stroke="solid" svg:stroke-color="#f3cda0" draw:stroke-linejoin="miter" svg:stroke-opacity="100.0%" svg:stroke-width="0.26458332mm"/>
    </style:style>
    <style:style style:family="graphic" style:name="style-79">
      <style:graphic-properties draw:fill="solid" draw:fill-color="#efca9c" draw:opacity="100.0%" draw:stroke="solid" svg:stroke-color="#efca9c" draw:stroke-linejoin="miter" svg:stroke-opacity="100.0%" svg:stroke-width="0.26458332mm"/>
    </style:style>
    <style:style style:family="graphic" style:name="style-80">
      <style:graphic-properties draw:fill="solid" draw:fill-color="#d4a26d" draw:opacity="100.0%" draw:stroke="solid" svg:stroke-color="#d4a26d" draw:stroke-linejoin="miter" svg:stroke-opacity="100.0%" svg:stroke-width="0.26458332mm"/>
    </style:style>
    <style:style style:family="graphic" style:name="style-81">
      <style:graphic-properties draw:fill="solid" draw:fill-color="#895123" draw:opacity="100.0%" draw:stroke="solid" svg:stroke-color="#895123" draw:stroke-linejoin="miter" svg:stroke-opacity="100.0%" svg:stroke-width="0.26458332mm"/>
    </style:style>
    <style:style style:family="graphic" style:name="style-82">
      <style:graphic-properties draw:fill="solid" draw:fill-color="#c69259" draw:opacity="100.0%" draw:stroke="solid" svg:stroke-color="#c69259" draw:stroke-linejoin="miter" svg:stroke-opacity="100.0%" svg:stroke-width="0.26458332mm"/>
    </style:style>
    <style:style style:family="graphic" style:name="style-83">
      <style:graphic-properties draw:fill="solid" draw:fill-color="#f3d0a8" draw:opacity="100.0%" draw:stroke="solid" svg:stroke-color="#f3d0a8" draw:stroke-linejoin="miter" svg:stroke-opacity="100.0%" svg:stroke-width="0.26458332mm"/>
    </style:style>
    <style:style style:family="graphic" style:name="style-84">
      <style:graphic-properties draw:fill="solid" draw:fill-color="#a16632" draw:opacity="100.0%" draw:stroke="solid" svg:stroke-color="#a16632" draw:stroke-linejoin="miter" svg:stroke-opacity="100.0%" svg:stroke-width="0.26458332mm"/>
    </style:style>
    <style:style style:family="graphic" style:name="style-85">
      <style:graphic-properties draw:fill="solid" draw:fill-color="#603515" draw:opacity="100.0%" draw:stroke="solid" svg:stroke-color="#603515" draw:stroke-linejoin="miter" svg:stroke-opacity="100.0%" svg:stroke-width="0.26458332mm"/>
    </style:style>
    <style:style style:family="graphic" style:name="style-86">
      <style:graphic-properties draw:fill="solid" draw:fill-color="#4a2e18" draw:opacity="100.0%" draw:stroke="solid" svg:stroke-color="#4a2e18" draw:stroke-linejoin="miter" svg:stroke-opacity="100.0%" svg:stroke-width="0.26458332mm"/>
    </style:style>
    <style:style style:family="graphic" style:name="style-87">
      <style:graphic-properties draw:fill="solid" draw:fill-color="#814923" draw:opacity="100.0%" draw:stroke="solid" svg:stroke-color="#814923" draw:stroke-linejoin="miter" svg:stroke-opacity="100.0%" svg:stroke-width="0.26458332mm"/>
    </style:style>
    <style:style style:family="graphic" style:name="style-88">
      <style:graphic-properties draw:fill="solid" draw:fill-color="#5d2f0d" draw:opacity="100.0%" draw:stroke="solid" svg:stroke-color="#5d2f0d" draw:stroke-linejoin="miter" svg:stroke-opacity="100.0%" svg:stroke-width="0.26458332mm"/>
    </style:style>
    <style:style style:family="graphic" style:name="style-89">
      <style:graphic-properties draw:fill="solid" draw:fill-color="#271c0f" draw:opacity="100.0%" draw:stroke="solid" svg:stroke-color="#271c0f" draw:stroke-linejoin="miter" svg:stroke-opacity="100.0%" svg:stroke-width="0.26458332mm"/>
    </style:style>
    <style:style style:family="graphic" style:name="style-90">
      <style:graphic-properties draw:fill="solid" draw:fill-color="#eabf95" draw:opacity="100.0%" draw:stroke="solid" svg:stroke-color="#eabf95" draw:stroke-linejoin="miter" svg:stroke-opacity="100.0%" svg:stroke-width="0.26458332mm"/>
    </style:style>
    <style:style style:family="graphic" style:name="style-91">
      <style:graphic-properties draw:fill="solid" draw:fill-color="#c18a50" draw:opacity="100.0%" draw:stroke="solid" svg:stroke-color="#c18a50" draw:stroke-linejoin="miter" svg:stroke-opacity="100.0%" svg:stroke-width="0.26458332mm"/>
    </style:style>
    <style:style style:family="graphic" style:name="style-92">
      <style:graphic-properties draw:fill="solid" draw:fill-color="#d29d63" draw:opacity="100.0%" draw:stroke="solid" svg:stroke-color="#d29d63" draw:stroke-linejoin="miter" svg:stroke-opacity="100.0%" svg:stroke-width="0.26458332mm"/>
    </style:style>
    <style:style style:family="graphic" style:name="style-93">
      <style:graphic-properties draw:fill="solid" draw:fill-color="#321e0a" draw:opacity="100.0%" draw:stroke="solid" svg:stroke-color="#321e0a" draw:stroke-linejoin="miter" svg:stroke-opacity="100.0%" svg:stroke-width="0.26458332mm"/>
    </style:style>
    <style:style style:family="graphic" style:name="style-94">
      <style:graphic-properties draw:fill="solid" draw:fill-color="#4e2c15" draw:opacity="100.0%" draw:stroke="solid" svg:stroke-color="#4e2c15" draw:stroke-linejoin="miter" svg:stroke-opacity="100.0%" svg:stroke-width="0.26458332mm"/>
    </style:style>
    <style:style style:family="graphic" style:name="style-95">
      <style:graphic-properties draw:fill="solid" draw:fill-color="#f7dfc0" draw:opacity="100.0%" draw:stroke="solid" svg:stroke-color="#f7dfc0" draw:stroke-linejoin="miter" svg:stroke-opacity="100.0%" svg:stroke-width="0.26458332mm"/>
    </style:style>
    <style:style style:family="graphic" style:name="style-96">
      <style:graphic-properties draw:fill="solid" draw:fill-color="#c8934e" draw:opacity="100.0%" draw:stroke="solid" svg:stroke-color="#c8934e" draw:stroke-linejoin="miter" svg:stroke-opacity="100.0%" svg:stroke-width="0.26458332mm"/>
    </style:style>
    <style:style style:family="graphic" style:name="style-97">
      <style:graphic-properties draw:fill="solid" draw:fill-color="#ac743b" draw:opacity="100.0%" draw:stroke="solid" svg:stroke-color="#ac743b" draw:stroke-linejoin="miter" svg:stroke-opacity="100.0%" svg:stroke-width="0.26458332mm"/>
    </style:style>
    <style:style style:family="graphic" style:name="style-98">
      <style:graphic-properties draw:fill="solid" draw:fill-color="#4a2910" draw:opacity="100.0%" draw:stroke="solid" svg:stroke-color="#4a2910" draw:stroke-linejoin="miter" svg:stroke-opacity="100.0%" svg:stroke-width="0.26458332mm"/>
    </style:style>
    <style:style style:family="graphic" style:name="style-99">
      <style:graphic-properties draw:fill="solid" draw:fill-color="#3b2009" draw:opacity="100.0%" draw:stroke="solid" svg:stroke-color="#3b2009" draw:stroke-linejoin="miter" svg:stroke-opacity="100.0%" svg:stroke-width="0.26458332mm"/>
    </style:style>
    <style:style style:family="graphic" style:name="style-100">
      <style:graphic-properties draw:fill="solid" draw:fill-color="#f6d8b6" draw:opacity="100.0%" draw:stroke="solid" svg:stroke-color="#f6d8b6" draw:stroke-linejoin="miter" svg:stroke-opacity="100.0%" svg:stroke-width="0.26458332mm"/>
    </style:style>
    <style:style style:family="graphic" style:name="style-101">
      <style:graphic-properties draw:fill="solid" draw:fill-color="#88491d" draw:opacity="100.0%" draw:stroke="solid" svg:stroke-color="#88491d" draw:stroke-linejoin="miter" svg:stroke-opacity="100.0%" svg:stroke-width="0.26458332mm"/>
    </style:style>
    <style:style style:family="graphic" style:name="style-102">
      <style:graphic-properties draw:fill="solid" draw:fill-color="#835637" draw:opacity="100.0%" draw:stroke="solid" svg:stroke-color="#835637" draw:stroke-linejoin="miter" svg:stroke-opacity="100.0%" svg:stroke-width="0.26458332mm"/>
    </style:style>
    <style:style style:family="graphic" style:name="style-103">
      <style:graphic-properties draw:fill="solid" draw:fill-color="#e2b47b" draw:opacity="100.0%" draw:stroke="solid" svg:stroke-color="#e2b47b" draw:stroke-linejoin="miter" svg:stroke-opacity="100.0%" svg:stroke-width="0.26458332mm"/>
    </style:style>
    <style:style style:family="graphic" style:name="style-104">
      <style:graphic-properties draw:fill="solid" draw:fill-color="#f3d2a7" draw:opacity="100.0%" draw:stroke="solid" svg:stroke-color="#f3d2a7" draw:stroke-linejoin="miter" svg:stroke-opacity="100.0%" svg:stroke-width="0.26458332mm"/>
    </style:style>
    <style:style style:family="graphic" style:name="style-105">
      <style:graphic-properties draw:fill="solid" draw:fill-color="#693913" draw:opacity="100.0%" draw:stroke="solid" svg:stroke-color="#693913" draw:stroke-linejoin="miter" svg:stroke-opacity="100.0%" svg:stroke-width="0.26458332mm"/>
    </style:style>
    <style:style style:family="graphic" style:name="style-106">
      <style:graphic-properties draw:fill="solid" draw:fill-color="#f2d09c" draw:opacity="100.0%" draw:stroke="solid" svg:stroke-color="#f2d09c" draw:stroke-linejoin="miter" svg:stroke-opacity="100.0%" svg:stroke-width="0.26458332mm"/>
    </style:style>
    <style:style style:family="graphic" style:name="style-107">
      <style:graphic-properties draw:fill="solid" draw:fill-color="#f0cda8" draw:opacity="100.0%" draw:stroke="solid" svg:stroke-color="#f0cda8" draw:stroke-linejoin="miter" svg:stroke-opacity="100.0%" svg:stroke-width="0.26458332mm"/>
    </style:style>
    <style:style style:family="graphic" style:name="style-108">
      <style:graphic-properties draw:fill="solid" draw:fill-color="#5f3411" draw:opacity="100.0%" draw:stroke="solid" svg:stroke-color="#5f3411" draw:stroke-linejoin="miter" svg:stroke-opacity="100.0%" svg:stroke-width="0.26458332mm"/>
    </style:style>
    <style:style style:family="graphic" style:name="style-109">
      <style:graphic-properties draw:fill="solid" draw:fill-color="#382415" draw:opacity="100.0%" draw:stroke="solid" svg:stroke-color="#382415" draw:stroke-linejoin="miter" svg:stroke-opacity="100.0%" svg:stroke-width="0.26458332mm"/>
    </style:style>
    <style:style style:family="graphic" style:name="style-110">
      <style:graphic-properties draw:fill="solid" draw:fill-color="#331d08" draw:opacity="100.0%" draw:stroke="solid" svg:stroke-color="#331d08" draw:stroke-linejoin="miter" svg:stroke-opacity="100.0%" svg:stroke-width="0.26458332mm"/>
    </style:style>
    <style:style style:family="graphic" style:name="style-111">
      <style:graphic-properties draw:fill="solid" draw:fill-color="#5f3514" draw:opacity="100.0%" draw:stroke="solid" svg:stroke-color="#5f3514" draw:stroke-linejoin="miter" svg:stroke-opacity="100.0%" svg:stroke-width="0.26458332mm"/>
    </style:style>
    <style:style style:family="graphic" style:name="style-112">
      <style:graphic-properties draw:fill="solid" draw:fill-color="#593925" draw:opacity="100.0%" draw:stroke="solid" svg:stroke-color="#593925" draw:stroke-linejoin="miter" svg:stroke-opacity="100.0%" svg:stroke-width="0.26458332mm"/>
    </style:style>
    <style:style style:family="graphic" style:name="style-113">
      <style:graphic-properties draw:fill="solid" draw:fill-color="#422714" draw:opacity="100.0%" draw:stroke="solid" svg:stroke-color="#422714" draw:stroke-linejoin="miter" svg:stroke-opacity="100.0%" svg:stroke-width="0.26458332mm"/>
    </style:style>
    <style:style style:family="graphic" style:name="style-114">
      <style:graphic-properties draw:fill="solid" draw:fill-color="#402612" draw:opacity="100.0%" draw:stroke="solid" svg:stroke-color="#402612" draw:stroke-linejoin="miter" svg:stroke-opacity="100.0%" svg:stroke-width="0.26458332mm"/>
    </style:style>
    <style:style style:family="graphic" style:name="style-115">
      <style:graphic-properties draw:fill="solid" draw:fill-color="#452c1a" draw:opacity="100.0%" draw:stroke="solid" svg:stroke-color="#452c1a" draw:stroke-linejoin="miter" svg:stroke-opacity="100.0%" svg:stroke-width="0.26458332mm"/>
    </style:style>
    <style:style style:family="graphic" style:name="style-116">
      <style:graphic-properties draw:fill="solid" draw:fill-color="#996230" draw:opacity="100.0%" draw:stroke="solid" svg:stroke-color="#996230" draw:stroke-linejoin="miter" svg:stroke-opacity="100.0%" svg:stroke-width="0.26458332mm"/>
    </style:style>
    <style:style style:family="graphic" style:name="style-117">
      <style:graphic-properties draw:fill="solid" draw:fill-color="#653710" draw:opacity="100.0%" draw:stroke="solid" svg:stroke-color="#653710" draw:stroke-linejoin="miter" svg:stroke-opacity="100.0%" svg:stroke-width="0.26458332mm"/>
    </style:style>
    <style:style style:family="graphic" style:name="style-118">
      <style:graphic-properties draw:fill="solid" draw:fill-color="#372517" draw:opacity="100.0%" draw:stroke="solid" svg:stroke-color="#372517" draw:stroke-linejoin="miter" svg:stroke-opacity="100.0%" svg:stroke-width="0.26458332mm"/>
    </style:style>
    <style:style style:family="graphic" style:name="style-119">
      <style:graphic-properties draw:fill="solid" draw:fill-color="#31211a" draw:opacity="100.0%" draw:stroke="solid" svg:stroke-color="#31211a" draw:stroke-linejoin="miter" svg:stroke-opacity="100.0%" svg:stroke-width="0.26458332mm"/>
    </style:style>
    <style:style style:family="graphic" style:name="style-120">
      <style:graphic-properties draw:fill="solid" draw:fill-color="#edc59c" draw:opacity="100.0%" draw:stroke="solid" svg:stroke-color="#edc59c" draw:stroke-linejoin="miter" svg:stroke-opacity="100.0%" svg:stroke-width="0.26458332mm"/>
    </style:style>
    <style:style style:family="graphic" style:name="style-121">
      <style:graphic-properties draw:fill="solid" draw:fill-color="#492e1a" draw:opacity="100.0%" draw:stroke="solid" svg:stroke-color="#492e1a" draw:stroke-linejoin="miter" svg:stroke-opacity="100.0%" svg:stroke-width="0.26458332mm"/>
    </style:style>
    <style:style style:family="graphic" style:name="style-122">
      <style:graphic-properties draw:fill="solid" draw:fill-color="#884b21" draw:opacity="100.0%" draw:stroke="solid" svg:stroke-color="#884b21" draw:stroke-linejoin="miter" svg:stroke-opacity="100.0%" svg:stroke-width="0.26458332mm"/>
    </style:style>
    <style:style style:family="graphic" style:name="style-123">
      <style:graphic-properties draw:fill="solid" draw:fill-color="#935c27" draw:opacity="100.0%" draw:stroke="solid" svg:stroke-color="#935c27" draw:stroke-linejoin="miter" svg:stroke-opacity="100.0%" svg:stroke-width="0.26458332mm"/>
    </style:style>
    <style:style style:family="graphic" style:name="style-124">
      <style:graphic-properties draw:fill="solid" draw:fill-color="#341f0f" draw:opacity="100.0%" draw:stroke="solid" svg:stroke-color="#341f0f" draw:stroke-linejoin="miter" svg:stroke-opacity="100.0%" svg:stroke-width="0.26458332mm"/>
    </style:style>
    <style:style style:family="graphic" style:name="style-125">
      <style:graphic-properties draw:fill="solid" draw:fill-color="#8d5429" draw:opacity="100.0%" draw:stroke="solid" svg:stroke-color="#8d5429" draw:stroke-linejoin="miter" svg:stroke-opacity="100.0%" svg:stroke-width="0.26458332mm"/>
    </style:style>
    <style:style style:family="graphic" style:name="style-126">
      <style:graphic-properties draw:fill="solid" draw:fill-color="#7a4620" draw:opacity="100.0%" draw:stroke="solid" svg:stroke-color="#7a4620" draw:stroke-linejoin="miter" svg:stroke-opacity="100.0%" svg:stroke-width="0.26458332mm"/>
    </style:style>
    <style:style style:family="graphic" style:name="style-127">
      <style:graphic-properties draw:fill="solid" draw:fill-color="#9f6634" draw:opacity="100.0%" draw:stroke="solid" svg:stroke-color="#9f6634" draw:stroke-linejoin="miter" svg:stroke-opacity="100.0%" svg:stroke-width="0.26458332mm"/>
    </style:style>
    <style:style style:family="graphic" style:name="style-128">
      <style:graphic-properties draw:fill="solid" draw:fill-color="#c79660" draw:opacity="100.0%" draw:stroke="solid" svg:stroke-color="#c79660" draw:stroke-linejoin="miter" svg:stroke-opacity="100.0%" svg:stroke-width="0.26458332mm"/>
    </style:style>
    <style:style style:family="graphic" style:name="style-129">
      <style:graphic-properties draw:fill="solid" draw:fill-color="#3f2817" draw:opacity="100.0%" draw:stroke="solid" svg:stroke-color="#3f2817" draw:stroke-linejoin="miter" svg:stroke-opacity="100.0%" svg:stroke-width="0.26458332mm"/>
    </style:style>
    <style:style style:family="graphic" style:name="style-130">
      <style:graphic-properties draw:fill="solid" draw:fill-color="#794722" draw:opacity="100.0%" draw:stroke="solid" svg:stroke-color="#794722" draw:stroke-linejoin="miter" svg:stroke-opacity="100.0%" svg:stroke-width="0.26458332mm"/>
    </style:style>
    <style:style style:family="graphic" style:name="style-131">
      <style:graphic-properties draw:fill="solid" draw:fill-color="#d49855" draw:opacity="100.0%" draw:stroke="solid" svg:stroke-color="#d49855" draw:stroke-linejoin="miter" svg:stroke-opacity="100.0%" svg:stroke-width="0.26458332mm"/>
    </style:style>
    <style:style style:family="graphic" style:name="style-132">
      <style:graphic-properties draw:fill="solid" draw:fill-color="#3d291a" draw:opacity="100.0%" draw:stroke="solid" svg:stroke-color="#3d291a" draw:stroke-linejoin="miter" svg:stroke-opacity="100.0%" svg:stroke-width="0.26458332mm"/>
    </style:style>
    <style:style style:family="graphic" style:name="style-133">
      <style:graphic-properties draw:fill="solid" draw:fill-color="#a16836" draw:opacity="100.0%" draw:stroke="solid" svg:stroke-color="#a16836" draw:stroke-linejoin="miter" svg:stroke-opacity="100.0%" svg:stroke-width="0.26458332mm"/>
    </style:style>
    <style:style style:family="graphic" style:name="style-134">
      <style:graphic-properties draw:fill="solid" draw:fill-color="#46270a" draw:opacity="100.0%" draw:stroke="solid" svg:stroke-color="#46270a" draw:stroke-linejoin="miter" svg:stroke-opacity="100.0%" svg:stroke-width="0.26458332mm"/>
    </style:style>
    <style:style style:family="graphic" style:name="style-135">
      <style:graphic-properties draw:fill="solid" draw:fill-color="#efc79b" draw:opacity="100.0%" draw:stroke="solid" svg:stroke-color="#efc79b" draw:stroke-linejoin="miter" svg:stroke-opacity="100.0%" svg:stroke-width="0.26458332mm"/>
    </style:style>
    <style:style style:family="graphic" style:name="style-136">
      <style:graphic-properties draw:fill="solid" draw:fill-color="#d49e62" draw:opacity="100.0%" draw:stroke="solid" svg:stroke-color="#d49e62" draw:stroke-linejoin="miter" svg:stroke-opacity="100.0%" svg:stroke-width="0.26458332mm"/>
    </style:style>
    <style:style style:family="graphic" style:name="style-137">
      <style:graphic-properties draw:fill="solid" draw:fill-color="#523221" draw:opacity="100.0%" draw:stroke="solid" svg:stroke-color="#523221" draw:stroke-linejoin="miter" svg:stroke-opacity="100.0%" svg:stroke-width="0.26458332mm"/>
    </style:style>
    <style:style style:family="graphic" style:name="style-138">
      <style:graphic-properties draw:fill="solid" draw:fill-color="#743e1d" draw:opacity="100.0%" draw:stroke="solid" svg:stroke-color="#743e1d" draw:stroke-linejoin="miter" svg:stroke-opacity="100.0%" svg:stroke-width="0.26458332mm"/>
    </style:style>
    <style:style style:family="graphic" style:name="style-139">
      <style:graphic-properties draw:fill="solid" draw:fill-color="#4f280b" draw:opacity="100.0%" draw:stroke="solid" svg:stroke-color="#4f280b" draw:stroke-linejoin="miter" svg:stroke-opacity="100.0%" svg:stroke-width="0.26458332mm"/>
    </style:style>
    <style:style style:family="graphic" style:name="style-140">
      <style:graphic-properties draw:fill="solid" draw:fill-color="#6e3b15" draw:opacity="100.0%" draw:stroke="solid" svg:stroke-color="#6e3b15" draw:stroke-linejoin="miter" svg:stroke-opacity="100.0%" svg:stroke-width="0.26458332mm"/>
    </style:style>
    <style:style style:family="graphic" style:name="style-141">
      <style:graphic-properties draw:fill="solid" draw:fill-color="#54351f" draw:opacity="100.0%" draw:stroke="solid" svg:stroke-color="#54351f" draw:stroke-linejoin="miter" svg:stroke-opacity="100.0%" svg:stroke-width="0.26458332mm"/>
    </style:style>
    <style:style style:family="graphic" style:name="style-142">
      <style:graphic-properties draw:fill="solid" draw:fill-color="#c6803e" draw:opacity="100.0%" draw:stroke="solid" svg:stroke-color="#c6803e" draw:stroke-linejoin="miter" svg:stroke-opacity="100.0%" svg:stroke-width="0.26458332mm"/>
    </style:style>
    <style:style style:family="graphic" style:name="style-143">
      <style:graphic-properties draw:fill="solid" draw:fill-color="#5c2e0e" draw:opacity="100.0%" draw:stroke="solid" svg:stroke-color="#5c2e0e" draw:stroke-linejoin="miter" svg:stroke-opacity="100.0%" svg:stroke-width="0.26458332mm"/>
    </style:style>
    <style:style style:family="graphic" style:name="style-144">
      <style:graphic-properties draw:fill="solid" draw:fill-color="#472c1b" draw:opacity="100.0%" draw:stroke="solid" svg:stroke-color="#472c1b" draw:stroke-linejoin="miter" svg:stroke-opacity="100.0%" svg:stroke-width="0.26458332mm"/>
    </style:style>
    <style:style style:family="graphic" style:name="style-145">
      <style:graphic-properties draw:fill="solid" draw:fill-color="#894f25" draw:opacity="100.0%" draw:stroke="solid" svg:stroke-color="#894f25" draw:stroke-linejoin="miter" svg:stroke-opacity="100.0%" svg:stroke-width="0.26458332mm"/>
    </style:style>
    <style:style style:family="graphic" style:name="style-146">
      <style:graphic-properties draw:fill="solid" draw:fill-color="#b67e4a" draw:opacity="100.0%" draw:stroke="solid" svg:stroke-color="#b67e4a" draw:stroke-linejoin="miter" svg:stroke-opacity="100.0%" svg:stroke-width="0.26458332mm"/>
    </style:style>
    <style:style style:family="graphic" style:name="style-147">
      <style:graphic-properties draw:fill="solid" draw:fill-color="#9d6334" draw:opacity="100.0%" draw:stroke="solid" svg:stroke-color="#9d6334" draw:stroke-linejoin="miter" svg:stroke-opacity="100.0%" svg:stroke-width="0.26458332mm"/>
    </style:style>
    <style:style style:family="graphic" style:name="style-148">
      <style:graphic-properties draw:fill="solid" draw:fill-color="#9f6637" draw:opacity="100.0%" draw:stroke="solid" svg:stroke-color="#9f6637" draw:stroke-linejoin="miter" svg:stroke-opacity="100.0%" svg:stroke-width="0.26458332mm"/>
    </style:style>
    <style:style style:family="graphic" style:name="style-149">
      <style:graphic-properties draw:fill="solid" draw:fill-color="#452a14" draw:opacity="100.0%" draw:stroke="solid" svg:stroke-color="#452a14" draw:stroke-linejoin="miter" svg:stroke-opacity="100.0%" svg:stroke-width="0.26458332mm"/>
    </style:style>
    <style:style style:family="graphic" style:name="style-150">
      <style:graphic-properties draw:fill="solid" draw:fill-color="#2a1d12" draw:opacity="100.0%" draw:stroke="solid" svg:stroke-color="#2a1d12" draw:stroke-linejoin="miter" svg:stroke-opacity="100.0%" svg:stroke-width="0.26458332mm"/>
    </style:style>
    <style:style style:family="graphic" style:name="style-151">
      <style:graphic-properties draw:fill="solid" draw:fill-color="#f0c99e" draw:opacity="100.0%" draw:stroke="solid" svg:stroke-color="#f0c99e" draw:stroke-linejoin="miter" svg:stroke-opacity="100.0%" svg:stroke-width="0.26458332mm"/>
    </style:style>
    <style:style style:family="graphic" style:name="style-152">
      <style:graphic-properties draw:fill="solid" draw:fill-color="#2f1c08" draw:opacity="100.0%" draw:stroke="solid" svg:stroke-color="#2f1c08" draw:stroke-linejoin="miter" svg:stroke-opacity="100.0%" svg:stroke-width="0.26458332mm"/>
    </style:style>
    <style:style style:family="graphic" style:name="style-153">
      <style:graphic-properties draw:fill="solid" draw:fill-color="#ad723d" draw:opacity="100.0%" draw:stroke="solid" svg:stroke-color="#ad723d" draw:stroke-linejoin="miter" svg:stroke-opacity="100.0%" svg:stroke-width="0.26458332mm"/>
    </style:style>
    <style:style style:family="graphic" style:name="style-154">
      <style:graphic-properties draw:fill="solid" draw:fill-color="#dfa265" draw:opacity="100.0%" draw:stroke="solid" svg:stroke-color="#dfa265" draw:stroke-linejoin="miter" svg:stroke-opacity="100.0%" svg:stroke-width="0.26458332mm"/>
    </style:style>
    <style:style style:family="graphic" style:name="style-155">
      <style:graphic-properties draw:fill="solid" draw:fill-color="#fbf0e2" draw:opacity="100.0%" draw:stroke="solid" svg:stroke-color="#fbf0e2" draw:stroke-linejoin="miter" svg:stroke-opacity="100.0%" svg:stroke-width="0.26458332mm"/>
    </style:style>
    <style:style style:family="graphic" style:name="style-156">
      <style:graphic-properties draw:fill="solid" draw:fill-color="#4e2e17" draw:opacity="100.0%" draw:stroke="solid" svg:stroke-color="#4e2e17" draw:stroke-linejoin="miter" svg:stroke-opacity="100.0%" svg:stroke-width="0.26458332mm"/>
    </style:style>
    <style:style style:family="graphic" style:name="style-157">
      <style:graphic-properties draw:fill="solid" draw:fill-color="#c89d70" draw:opacity="100.0%" draw:stroke="solid" svg:stroke-color="#c89d70" draw:stroke-linejoin="miter" svg:stroke-opacity="100.0%" svg:stroke-width="0.26458332mm"/>
    </style:style>
    <style:style style:family="graphic" style:name="style-158">
      <style:graphic-properties draw:fill="solid" draw:fill-color="#5a3313" draw:opacity="100.0%" draw:stroke="solid" svg:stroke-color="#5a3313" draw:stroke-linejoin="miter" svg:stroke-opacity="100.0%" svg:stroke-width="0.26458332mm"/>
    </style:style>
    <style:style style:family="graphic" style:name="style-159">
      <style:graphic-properties draw:fill="solid" draw:fill-color="#543525" draw:opacity="100.0%" draw:stroke="solid" svg:stroke-color="#543525" draw:stroke-linejoin="miter" svg:stroke-opacity="100.0%" svg:stroke-width="0.26458332mm"/>
    </style:style>
    <style:style style:family="graphic" style:name="style-160">
      <style:graphic-properties draw:fill="solid" draw:fill-color="#553320" draw:opacity="100.0%" draw:stroke="solid" svg:stroke-color="#553320" draw:stroke-linejoin="miter" svg:stroke-opacity="100.0%" svg:stroke-width="0.26458332mm"/>
    </style:style>
    <style:style style:family="graphic" style:name="style-161">
      <style:graphic-properties draw:fill="solid" draw:fill-color="#e7b078" draw:opacity="100.0%" draw:stroke="solid" svg:stroke-color="#e7b078" draw:stroke-linejoin="miter" svg:stroke-opacity="100.0%" svg:stroke-width="0.26458332mm"/>
    </style:style>
    <style:style style:family="graphic" style:name="style-162">
      <style:graphic-properties draw:fill="solid" draw:fill-color="#47280e" draw:opacity="100.0%" draw:stroke="solid" svg:stroke-color="#47280e" draw:stroke-linejoin="miter" svg:stroke-opacity="100.0%" svg:stroke-width="0.26458332mm"/>
    </style:style>
    <style:style style:family="graphic" style:name="style-163">
      <style:graphic-properties draw:fill="solid" draw:fill-color="#ca965e" draw:opacity="100.0%" draw:stroke="solid" svg:stroke-color="#ca965e" draw:stroke-linejoin="miter" svg:stroke-opacity="100.0%" svg:stroke-width="0.26458332mm"/>
    </style:style>
    <style:style style:family="graphic" style:name="style-164">
      <style:graphic-properties draw:fill="solid" draw:fill-color="#3e250c" draw:opacity="100.0%" draw:stroke="solid" svg:stroke-color="#3e250c" draw:stroke-linejoin="miter" svg:stroke-opacity="100.0%" svg:stroke-width="0.26458332mm"/>
    </style:style>
    <style:style style:family="graphic" style:name="style-165">
      <style:graphic-properties draw:fill="solid" draw:fill-color="#211910" draw:opacity="100.0%" draw:stroke="solid" svg:stroke-color="#211910" draw:stroke-linejoin="miter" svg:stroke-opacity="100.0%" svg:stroke-width="0.26458332mm"/>
    </style:style>
    <style:style style:family="graphic" style:name="style-166">
      <style:graphic-properties draw:fill="solid" draw:fill-color="#3a2513" draw:opacity="100.0%" draw:stroke="solid" svg:stroke-color="#3a2513" draw:stroke-linejoin="miter" svg:stroke-opacity="100.0%" svg:stroke-width="0.26458332mm"/>
    </style:style>
    <style:style style:family="graphic" style:name="style-167">
      <style:graphic-properties draw:fill="solid" draw:fill-color="#cb955b" draw:opacity="100.0%" draw:stroke="solid" svg:stroke-color="#cb955b" draw:stroke-linejoin="miter" svg:stroke-opacity="100.0%" svg:stroke-width="0.26458332mm"/>
    </style:style>
    <style:style style:family="graphic" style:name="style-168">
      <style:graphic-properties draw:fill="solid" draw:fill-color="#42240b" draw:opacity="100.0%" draw:stroke="solid" svg:stroke-color="#42240b" draw:stroke-linejoin="miter" svg:stroke-opacity="100.0%" svg:stroke-width="0.26458332mm"/>
    </style:style>
    <style:style style:family="graphic" style:name="style-169">
      <style:graphic-properties draw:fill="solid" draw:fill-color="#a16737" draw:opacity="100.0%" draw:stroke="solid" svg:stroke-color="#a16737" draw:stroke-linejoin="miter" svg:stroke-opacity="100.0%" svg:stroke-width="0.26458332mm"/>
    </style:style>
    <style:style style:family="graphic" style:name="style-170">
      <style:graphic-properties draw:fill="solid" draw:fill-color="#4f2a09" draw:opacity="100.0%" draw:stroke="solid" svg:stroke-color="#4f2a09" draw:stroke-linejoin="miter" svg:stroke-opacity="100.0%" svg:stroke-width="0.26458332mm"/>
    </style:style>
    <style:style style:family="graphic" style:name="style-171">
      <style:graphic-properties draw:fill="solid" draw:fill-color="#93521e" draw:opacity="100.0%" draw:stroke="solid" svg:stroke-color="#93521e" draw:stroke-linejoin="miter" svg:stroke-opacity="100.0%" svg:stroke-width="0.26458332mm"/>
    </style:style>
    <style:style style:family="graphic" style:name="style-172">
      <style:graphic-properties draw:fill="solid" draw:fill-color="#352217" draw:opacity="100.0%" draw:stroke="solid" svg:stroke-color="#352217" draw:stroke-linejoin="miter" svg:stroke-opacity="100.0%" svg:stroke-width="0.26458332mm"/>
    </style:style>
    <style:style style:family="graphic" style:name="style-173">
      <style:graphic-properties draw:fill="solid" draw:fill-color="#4d2b0e" draw:opacity="100.0%" draw:stroke="solid" svg:stroke-color="#4d2b0e" draw:stroke-linejoin="miter" svg:stroke-opacity="100.0%" svg:stroke-width="0.26458332mm"/>
    </style:style>
    <style:style style:family="graphic" style:name="style-174">
      <style:graphic-properties draw:fill="solid" draw:fill-color="#b98047" draw:opacity="100.0%" draw:stroke="solid" svg:stroke-color="#b98047" draw:stroke-linejoin="miter" svg:stroke-opacity="100.0%" svg:stroke-width="0.26458332mm"/>
    </style:style>
    <style:style style:family="graphic" style:name="style-175">
      <style:graphic-properties draw:fill="solid" draw:fill-color="#e8bd91" draw:opacity="100.0%" draw:stroke="solid" svg:stroke-color="#e8bd91" draw:stroke-linejoin="miter" svg:stroke-opacity="100.0%" svg:stroke-width="0.26458332mm"/>
    </style:style>
    <style:style style:family="graphic" style:name="style-176">
      <style:graphic-properties draw:fill="solid" draw:fill-color="#f1cfaa" draw:opacity="100.0%" draw:stroke="solid" svg:stroke-color="#f1cfaa" draw:stroke-linejoin="miter" svg:stroke-opacity="100.0%" svg:stroke-width="0.26458332mm"/>
    </style:style>
    <style:style style:family="graphic" style:name="style-177">
      <style:graphic-properties draw:fill="solid" draw:fill-color="#bd834f" draw:opacity="100.0%" draw:stroke="solid" svg:stroke-color="#bd834f" draw:stroke-linejoin="miter" svg:stroke-opacity="100.0%" svg:stroke-width="0.26458332mm"/>
    </style:style>
    <style:style style:family="graphic" style:name="style-178">
      <style:graphic-properties draw:fill="solid" draw:fill-color="#52311d" draw:opacity="100.0%" draw:stroke="solid" svg:stroke-color="#52311d" draw:stroke-linejoin="miter" svg:stroke-opacity="100.0%" svg:stroke-width="0.26458332mm"/>
    </style:style>
    <style:style style:family="graphic" style:name="style-179">
      <style:graphic-properties draw:fill="solid" draw:fill-color="#804f28" draw:opacity="100.0%" draw:stroke="solid" svg:stroke-color="#804f28" draw:stroke-linejoin="miter" svg:stroke-opacity="100.0%" svg:stroke-width="0.26458332mm"/>
    </style:style>
    <style:style style:family="graphic" style:name="style-180">
      <style:graphic-properties draw:fill="solid" draw:fill-color="#352315" draw:opacity="100.0%" draw:stroke="solid" svg:stroke-color="#352315" draw:stroke-linejoin="miter" svg:stroke-opacity="100.0%" svg:stroke-width="0.26458332mm"/>
    </style:style>
    <style:style style:family="graphic" style:name="style-181">
      <style:graphic-properties draw:fill="solid" draw:fill-color="#5d3310" draw:opacity="100.0%" draw:stroke="solid" svg:stroke-color="#5d331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6.458332 L 211.66666 0.0 L 291.04166 26.458332 Q 370.41666 52.916664 476.24997 132.29166 Q 582.0833 185.20833 608.5416 317.49997 Q 634.99994 449.79166 793.74994 502.7083 Q 952.49994 555.625 1111.25 582.0833 Q 1296.4583 608.5416 1349.3749 608.5416 L 1402.2916 608.5416 L 1481.6666 608.5416 L 1534.5833 608.5416 L 1534.5833 608.5416 L 1534.5833 634.99994 L 1534.5833 634.99994 L 1534.5833 661.4583 L 1481.6666 661.4583 L 1428.7499 661.4583 L 1322.9166 687.9166 Q 1217.0833 714.37494 1164.1666 714.37494 L 1137.7083 714.37494 L 1137.7083 740.8333 L 1111.25 767.2916 L 1111.25 767.2916 L 1111.25 767.2916 L 1058.3333 767.2916 Q 978.95825 767.2916 555.625 820.2083 L 132.29166 820.2083 L 79.37499 820.2083 L 26.458332 820.2083 L 26.458332 820.2083 L 26.458332 820.2083 L 52.916664 793.74994 L 79.37499 793.74994 L 79.37499 767.2916 Q 105.83333 740.8333 105.83333 661.4583 Q 105.83333 555.625 79.37499 449.79166 Q 26.458332 317.49997 0.0 317.49997 Q -26.458332 291.04166 0.0 264.5833 Q 0.0 238.12498 26.458332 238.12498 Q 52.916664 238.12498 52.916664 158.74998 Q 79.37499 79.37499 158.74998 26.458332 z" svg:height="8.202083mm" draw:style-name="style-2" svg:viewBox="0.0 0.0 1534.5833 820.2083" svg:width="15.345833mm" svg:x="160.3375mm" svg:y="278.60623mm"/>
          <draw:path svg:d="M 211.66666 0.0 L 211.66666 0.0 L 238.12498 0.0 L 238.12498 0.0 L 238.12498 26.458332 L 264.5833 26.458332 L 264.5833 26.458332 L 264.5833 52.916664 L 264.5833 52.916664 L 291.04166 52.916664 L 291.04166 52.916664 L 317.49997 52.916664 L 317.49997 52.916664 L 317.49997 52.916664 L 317.49997 79.37499 L 317.49997 79.37499 L 343.9583 79.37499 L 343.9583 105.83333 L 396.87497 79.37499 Q 423.3333 79.37499 502.7083 79.37499 Q 582.0833 105.83333 582.0833 105.83333 Q 555.625 105.83333 608.5416 158.74998 Q 634.99994 185.20833 634.99994 211.66666 Q 608.5416 211.66666 793.74994 264.5833 Q 952.49994 291.04166 978.95825 343.9583 Q 1005.4166 396.87497 1005.4166 423.3333 L 1005.4166 476.24997 L 1031.875 476.24997 L 1031.875 476.24997 L 1031.875 449.79166 Q 1058.3333 449.79166 1084.7916 423.3333 Q 1111.25 370.41666 1322.9166 396.87497 L 1508.1249 423.3333 L 1508.1249 396.87497 L 1534.5833 396.87497 L 1534.5833 423.3333 L 1534.5833 476.24997 L 1561.0416 529.1666 L 1587.4999 555.625 L 1587.4999 555.625 L 1587.4999 582.0833 L 1587.4999 582.0833 L 1587.4999 582.0833 L 1561.0416 582.0833 L 1561.0416 582.0833 L 1587.4999 608.5416 L 1613.9583 608.5416 L 1613.9583 634.99994 L 1613.9583 661.4583 L 1613.9583 661.4583 L 1587.4999 661.4583 L 1587.4999 687.9166 L 1587.4999 687.9166 L 1243.5416 714.37494 Q 899.5833 740.8333 899.5833 793.74994 Q 873.12494 846.6666 582.0833 846.6666 L 317.49997 846.6666 L 317.49997 873.12494 L 317.49997 899.5833 L 291.04166 899.5833 L 291.04166 899.5833 L 291.04166 926.0416 Q 264.5833 926.0416 264.5833 952.49994 L 264.5833 952.49994 L 264.5833 952.49994 Q 264.5833 952.49994 238.12498 952.49994 L 238.12498 978.95825 L 238.12498 978.95825 L 211.66666 978.95825 L 211.66666 1005.4166 L 211.66666 1031.875 L 185.20833 1031.875 L 185.20833 1005.4166 L 158.74998 1005.4166 L 132.29166 1005.4166 L 132.29166 1084.7916 Q 105.83333 1164.1666 105.83333 1269.9999 L 105.83333 1375.8333 L 79.37499 1428.7499 L 52.916664 1481.6666 L 52.916664 1455.2083 L 52.916664 1428.7499 L 26.458332 1375.8333 L 0.0 1322.9166 L 0.0 1296.4583 L 0.0 1269.9999 L 0.0 1243.5416 L 0.0 1217.0833 L 0.0 1164.1666 L 0.0 1084.7916 L 0.0 1058.3333 Q 0.0 1031.875 52.916664 608.5416 L 79.37499 185.20833 L 79.37499 158.74998 L 105.83333 158.74998 L 105.83333 105.83333 Q 105.83333 79.37499 132.29166 52.916664 L 132.29166 52.916664 L 158.74998 52.916664 L 158.74998 52.916664 L 185.20833 26.458332 L 211.66666 0.0 L 211.66666 0.0 z" svg:height="14.816666mm" draw:style-name="style-3" svg:viewBox="0.0 0.0 1613.9583 1481.6666" svg:width="16.139582mm" svg:x="6.3499994mm" svg:y="231.24582mm"/>
          <draw:path svg:d="M 873.12494 0.0 L 1005.4166 0.0 L 1031.875 26.458332 Q 1084.7916 52.916664 1084.7916 132.29166 Q 1084.7916 211.66666 1111.25 211.66666 L 1111.25 211.66666 L 1111.25 211.66666 L 1111.25 211.66666 L 1137.7083 238.12498 L 1190.6249 264.5833 L 1190.6249 264.5833 L 1190.6249 264.5833 L 1190.6249 317.49997 L 1190.6249 343.9583 L 1190.6249 370.41666 L 1190.6249 370.41666 L 1111.25 370.41666 Q 1031.875 370.41666 1031.875 423.3333 Q 1005.4166 449.79166 926.0416 449.79166 Q 873.12494 423.3333 608.5416 370.41666 Q 370.41666 317.49997 264.5833 343.9583 L 158.74998 370.41666 L 79.37499 370.41666 L 26.458332 370.41666 L 26.458332 370.41666 L 26.458332 370.41666 L 79.37499 343.9583 L 132.29166 317.49997 L 132.29166 317.49997 L 132.29166 317.49997 L 132.29166 291.04166 L 132.29166 264.5833 L 132.29166 264.5833 L 132.29166 264.5833 L 79.37499 238.12498 L 0.0 211.66666 L 0.0 211.66666 L 0.0 211.66666 L 26.458332 211.66666 L 79.37499 211.66666 L 370.41666 211.66666 Q 661.4583 211.66666 687.9166 105.83333 Q 714.37494 0.0 873.12494 0.0 z" svg:height="4.497916mm" draw:style-name="style-4" svg:viewBox="0.0 0.0 1190.6249 449.79166" svg:width="11.906249mm" svg:x="135.73125mm" svg:y="296.8625mm"/>
          <draw:path svg:d="M 1164.1666 52.916664 L 1190.6249 52.916664 L 1164.1666 79.37499 Q 1137.7083 105.83333 1137.7083 105.83333 L 1137.7083 132.29166 L 1137.7083 132.29166 Q 1137.7083 158.74998 1111.25 158.74998 Q 1084.7916 211.66666 714.37494 211.66666 L 317.49997 238.12498 L 317.49997 211.66666 L 343.9583 211.66666 L 343.9583 211.66666 L 343.9583 211.66666 L 449.79166 185.20833 L 529.1666 158.74998 L 529.1666 158.74998 L 502.7083 158.74998 L 502.7083 158.74998 L 502.7083 158.74998 L 396.87497 132.29166 Q 291.04166 105.83333 185.20833 105.83333 L 79.37499 105.83333 L 26.458332 79.37499 L 0.0 79.37499 L 0.0 52.916664 L 0.0 26.458332 L 158.74998 26.458332 L 317.49997 26.458332 L 661.4583 0.0 Q 1031.875 0.0 1084.7916 0.0 Q 1137.7083 52.916664 1164.1666 52.916664 z" svg:height="2.38125mm" draw:style-name="style-5" svg:viewBox="0.0 0.0 1190.6249 238.12498" svg:width="11.906249mm" svg:x="206.63957mm" svg:y="296.8625mm"/>
          <draw:path svg:d="M 1693.3333 370.41666 L 1693.3333 370.41666 L 1693.3333 529.1666 Q 1693.3333 661.4583 1666.8749 740.8333 L 1666.8749 846.6666 L 1666.8749 846.6666 L 1640.4166 846.6666 L 1640.4166 899.5833 Q 1613.9583 952.49994 1534.5833 952.49994 Q 1481.6666 952.49994 1481.6666 1005.4166 Q 1481.6666 1058.3333 1455.2083 1031.875 Q 1428.7499 1031.875 1428.7499 1058.3333 Q 1402.2916 1111.25 1322.9166 1111.25 L 1243.5416 1111.25 L 1217.0833 1137.7083 L 1164.1666 1137.7083 L 1164.1666 1137.7083 L 1164.1666 1111.25 L 1111.25 1111.25 L 1084.7916 1111.25 L 1058.3333 1084.7916 L 1005.4166 1058.3333 L 1031.875 1058.3333 Q 1058.3333 1058.3333 1111.25 1031.875 Q 1137.7083 1005.4166 1137.7083 952.49994 L 1111.25 873.12494 L 1111.25 873.12494 L 1111.25 846.6666 L 1058.3333 846.6666 L 1031.875 846.6666 L 873.12494 846.6666 Q 714.37494 846.6666 423.3333 846.6666 L 105.83333 846.6666 L 105.83333 873.12494 L 105.83333 873.12494 L 79.37499 873.12494 L 79.37499 899.5833 L 79.37499 899.5833 L 52.916664 899.5833 L 52.916664 899.5833 L 52.916664 899.5833 L 52.916664 926.0416 L 26.458332 926.0416 L 26.458332 926.0416 L 0.0 926.0416 L 0.0 740.8333 Q 0.0 555.625 26.458332 423.3333 L 52.916664 317.49997 L 52.916664 317.49997 L 52.916664 317.49997 L 52.916664 343.9583 L 52.916664 370.41666 L 79.37499 423.3333 L 105.83333 476.24997 L 105.83333 502.7083 L 105.83333 529.1666 L 132.29166 476.24997 L 158.74998 423.3333 L 158.74998 317.49997 Q 158.74998 211.66666 185.20833 132.29166 L 185.20833 52.916664 L 211.66666 52.916664 L 238.12498 52.916664 L 238.12498 79.37499 L 264.5833 79.37499 L 264.5833 52.916664 L 264.5833 26.458332 L 291.04166 26.458332 L 291.04166 26.458332 L 317.49997 26.458332 Q 317.49997 0.0 317.49997 0.0 L 317.49997 0.0 L 317.49997 0.0 Q 317.49997 0.0 343.9583 52.916664 L 370.41666 79.37499 L 370.41666 105.83333 L 370.41666 132.29166 L 423.3333 132.29166 L 449.79166 132.29166 L 449.79166 105.83333 Q 449.79166 79.37499 476.24997 79.37499 Q 502.7083 79.37499 529.1666 26.458332 Q 555.625 0.0 634.99994 0.0 Q 714.37494 0.0 740.8333 52.916664 Q 767.2916 105.83333 978.95825 105.83333 Q 1190.6249 105.83333 1296.4583 158.74998 Q 1402.2916 185.20833 1402.2916 158.74998 Q 1402.2916 132.29166 1508.1249 132.29166 Q 1613.9583 158.74998 1613.9583 158.74998 Q 1613.9583 211.66666 1640.4166 264.5833 Q 1666.8749 370.41666 1693.3333 370.41666 z" svg:height="11.377083mm" draw:style-name="style-6" svg:viewBox="0.0 0.0 1693.3333 1137.7083" svg:width="16.933332mm" svg:x="5.820833mm" svg:y="240.77083mm"/>
          <draw:path svg:d="M 3704.1665 0.0 L 3704.1665 0.0 L 9895.416 0.0 L 16060.207 0.0 L 16060.207 12435.416 L 16060.207 24844.373 L 16033.749 25029.582 Q 16033.749 25188.332 16007.291 25108.957 Q 16007.291 25029.582 15980.832 25029.582 Q 15954.374 25029.582 15954.374 25082.498 Q 15927.916 25108.957 15927.916 25056.041 Q 15874.999 25003.123 15874.999 24659.166 Q 15874.999 24288.748 15822.082 24182.916 Q 15769.166 24050.623 15742.707 24050.623 Q 15716.249 24050.623 15689.791 23971.248 Q 15663.332 23918.332 15610.416 23891.873 Q 15557.499 23865.416 15531.041 23891.873 Q 15504.582 23891.873 15478.124 24315.207 Q 15451.666 24712.082 15504.582 24817.916 Q 15557.499 24923.748 15557.499 25082.498 Q 15557.499 25241.248 15583.957 25267.707 Q 15610.416 25294.166 15610.416 25347.082 L 15610.416 25426.457 L 15478.124 25452.916 Q 15345.833 25479.373 15292.916 25585.207 Q 15187.083 25691.041 15134.166 25823.332 Q 15081.249 25955.623 15054.791 25955.623 L 15054.791 25982.082 L 15054.791 25982.082 L 15028.333 25982.082 L 15028.333 26034.998 Q 15028.333 26061.457 15001.874 26087.916 L 15001.874 26087.916 L 15001.874 26087.916 Q 14975.416 26087.916 14975.416 26087.916 L 14975.416 26114.373 L 14975.416 26114.373 Q 14975.416 26140.832 14948.958 26167.291 Q 14922.499 26193.748 14975.416 26299.582 Q 14975.416 26405.416 14922.499 26511.248 Q 14869.583 26590.623 14763.749 26617.082 Q 14684.374 26669.998 14657.916 26696.457 Q 14631.458 26749.373 14499.166 26722.916 Q 14366.874 26722.916 14261.041 26775.832 Q 14155.208 26828.748 14128.749 26881.666 Q 14128.749 26934.582 14022.916 26987.498 Q 13943.541 27040.416 13864.166 26987.498 Q 13784.791 26934.582 13652.499 26934.582 L 13546.666 26934.582 L 13493.749 27119.791 Q 13440.833 27331.457 13387.916 27331.457 Q 13334.999 27304.998 13282.083 27384.373 Q 13229.166 27437.291 13229.166 27463.748 Q 13229.166 27490.207 13229.166 27490.207 L 13229.166 27516.666 L 13229.166 27516.666 L 13229.166 27516.666 L 13202.708 27516.666 L 13202.708 27516.666 L 13176.249 27516.666 L 13149.791 27516.666 L 13123.333 27516.666 L 13096.874 27516.666 L 13070.416 27543.123 L 13017.499 27543.123 L 13017.499 27516.666 L 13017.499 27516.666 L 12991.041 27516.666 L 12991.041 27516.666 L 12991.041 27490.207 L 12964.583 27490.207 L 12964.583 27490.207 L 12964.583 27463.748 L 12964.583 27463.748 L 12964.583 27463.748 L 12938.124 27437.291 L 12911.666 27410.832 L 12911.666 27357.916 Q 12911.666 27278.541 12964.583 27066.873 L 13017.499 26855.207 L 13043.958 26855.207 L 13070.416 26828.748 L 13070.416 26828.748 L 13070.416 26828.748 L 13043.958 26802.291 L 13017.499 26775.832 L 13017.499 26775.832 L 13017.499 26775.832 L 12964.583 26802.291 Q 12911.666 26828.748 12726.458 26802.291 Q 12541.249 26802.291 12541.249 26775.832 Q 12541.249 26722.916 12488.333 26669.998 Q 12435.416 26617.082 12356.041 26511.248 Q 12276.666 26405.416 12223.749 26405.416 Q 12170.833 26378.957 12170.833 26140.832 Q 12170.833 25876.248 12170.833 25849.791 Q 12144.374 25823.332 12091.458 25691.041 Q 12038.541 25558.748 12012.083 25532.291 L 11959.166 25505.832 L 11959.166 25505.832 L 11959.166 25505.832 L 11932.708 25479.373 L 11906.249 25452.916 L 11906.249 25426.457 L 11906.249 25399.998 L 11879.791 25399.998 L 11879.791 25399.998 L 11879.791 25373.541 L 11853.333 25373.541 L 11853.333 25373.541 L 11853.333 25347.082 L 11853.333 25347.082 L 11853.333 25347.082 L 11826.874 25347.082 L 11826.874 25347.082 L 11826.874 25373.541 L 11800.416 25373.541 L 11800.416 25399.998 L 11800.416 25452.916 L 11773.958 25479.373 L 11747.499 25505.832 L 11773.958 25611.666 Q 11800.416 25743.957 11800.416 26193.748 Q 11800.416 26669.998 11800.416 26775.832 Q 11853.333 26908.123 11853.333 26934.582 L 11853.333 26934.582 L 11800.416 26934.582 Q 11747.499 26934.582 11694.583 26961.041 Q 11641.666 26987.498 11641.666 27040.416 Q 11641.666 27066.873 11668.124 27093.332 L 11668.124 27119.791 L 11641.666 27119.791 L 11588.749 27093.332 L 11588.749 27093.332 Q 11588.749 27093.332 11429.999 27093.332 L 11297.708 27093.332 L 11297.708 27119.791 L 11271.249 27119.791 L 11271.249 27119.791 L 11271.249 27146.248 L 11271.249 27146.248 L 11271.249 27146.248 L 11244.791 27146.248 L 11244.791 27146.248 L 11244.791 27172.707 Q 11218.333 27172.707 11218.333 27199.166 L 11218.333 27199.166 L 11218.333 27199.166 Q 11218.333 27199.166 11191.874 27199.166 L 11191.874 27225.623 L 11191.874 27225.623 Q 11165.416 27225.623 11165.416 27252.082 L 11165.416 27252.082 L 11165.416 27252.082 Q 11165.416 27252.082 11138.958 27278.541 Q 11112.499 27304.998 11112.499 27304.998 Q 11086.041 27304.998 11059.583 27278.541 Q 11059.583 27252.082 10953.749 27199.166 L 10874.374 27146.248 L 10874.374 27146.248 L 10847.916 27146.248 L 10847.916 27146.248 L 10847.916 27146.248 L 10847.916 27172.707 L 10847.916 27172.707 L 10794.999 27357.916 Q 10794.999 27543.123 10768.541 27569.582 L 10768.541 27596.041 L 10689.166 27596.041 L 10609.791 27569.582 L 10609.791 27569.582 L 10583.333 27569.582 L 10583.333 27569.582 L 10583.333 27569.582 L 10556.874 27569.582 L 10530.416 27569.582 L 10530.416 27569.582 L 10530.416 27569.582 L 10503.958 27543.123 L 10477.499 27516.666 L 10477.499 27516.666 L 10477.499 27516.666 L 10477.499 27516.666 L 10477.499 27490.207 L 10451.041 27490.207 Q 10451.041 27463.748 10424.583 27463.748 Q 10424.583 27437.291 10398.124 27252.082 Q 10398.124 27066.873 10318.749 27040.416 Q 10265.833 26987.498 10239.374 26908.123 Q 10212.916 26802.291 10186.458 26696.457 L 10159.999 26590.623 L 10159.999 26564.166 L 10159.999 26537.707 L 10133.541 26537.707 L 10133.541 26511.248 L 10054.166 26511.248 Q 9974.791 26511.248 9948.333 26564.166 Q 9948.333 26617.082 9895.416 26590.623 L 9842.499 26564.166 L 9842.499 26564.166 L 9842.499 26564.166 L 9816.041 26564.166 L 9816.041 26564.166 L 9816.041 26537.707 L 9789.583 26537.707 L 9789.583 26537.707 L 9789.583 26511.248 L 9789.583 26511.248 L 9789.583 26511.248 L 9763.124 26458.332 Q 9763.124 26405.416 9816.041 26405.416 Q 9895.416 26378.957 9895.416 26246.666 Q 9895.416 26140.832 9789.583 25955.623 L 9683.749 25770.416 L 9683.749 25770.416 L 9683.749 25770.416 L 9630.833 25743.957 L 9604.374 25717.498 L 9604.374 25717.498 L 9577.916 25717.498 L 9577.916 25717.498 L 9577.916 25717.498 L 9551.458 25691.041 L 9524.999 25664.582 L 9498.541 25664.582 L 9472.083 25664.582 L 9445.624 25849.791 Q 9419.166 26034.998 9392.708 26167.291 Q 9366.249 26326.041 9366.249 26484.791 Q 9366.249 26643.541 9366.249 26722.916 Q 9366.249 26802.291 9366.249 26828.748 L 9366.249 26828.748 L 9366.249 26881.666 L 9366.249 26961.041 L 9366.249 27040.416 Q 9366.249 27119.791 9233.958 27199.166 Q 9128.125 27304.998 9048.75 27304.998 Q 8942.916 27304.998 8942.916 27331.457 L 8942.916 27357.916 L 8916.458 27357.916 L 8916.458 27357.916 L 8890.0 27357.916 L 8890.0 27357.916 L 8863.541 27357.916 L 8837.083 27357.916 L 8837.083 27331.457 Q 8837.083 27331.457 8704.791 26987.498 L 8572.5 26643.541 L 8572.5 26643.541 L 8572.5 26617.082 L 8572.5 26617.082 L 8572.5 26617.082 L 8546.041 26617.082 L 8546.041 26617.082 L 8519.583 26617.082 Q 8493.125 26617.082 8440.208 26643.541 Q 8387.291 26643.541 8360.833 26590.623 Q 8360.833 26537.707 8307.916 26140.832 L 8307.916 25770.416 L 8281.458 25770.416 L 8281.458 25770.416 L 8255.0 25770.416 Q 8202.083 25770.416 8175.6245 25770.416 Q 8149.166 25770.416 8043.333 25770.416 Q 7911.041 25770.416 7884.583 25823.332 L 7884.583 25876.248 L 7858.1245 25849.791 L 7831.666 25823.332 L 7831.666 25796.873 Q 7831.666 25770.416 7752.291 25399.998 Q 7672.9165 25003.123 7619.9995 24897.291 L 7567.083 24791.457 L 7567.083 24791.457 L 7567.083 24764.998 L 7567.083 24764.998 L 7567.083 24764.998 L 7540.6245 24738.541 L 7514.1665 24712.082 L 7514.1665 24712.082 L 7514.1665 24712.082 L 7487.708 24685.623 L 7461.2495 24659.166 L 7461.2495 24659.166 L 7461.2495 24659.166 L 7434.7915 24659.166 L 7434.7915 24659.166 L 7434.7915 24685.623 L 7408.333 24685.623 L 7408.333 24712.082 Q 7408.333 24738.541 7381.8745 24738.541 Q 7355.4165 24764.998 7355.4165 24791.457 Q 7328.958 24844.373 7249.583 24870.832 Q 7196.6665 24923.748 6746.8745 24923.748 L 6297.083 24976.666 L 6297.083 24976.666 L 6297.083 24976.666 L 6191.2495 24976.666 L 6111.8745 24976.666 L 6111.8745 24950.207 Q 6085.4165 24923.748 6085.4165 24209.373 L 6058.958 23494.998 L 6058.958 22807.082 Q 6032.4995 22092.707 6032.4995 21166.666 Q 5979.583 20214.166 5953.1245 20161.248 L 5926.6665 20081.873 L 5926.6665 20055.416 Q 5926.6665 20028.957 5900.208 19367.498 L 5900.208 18732.498 L 5900.208 18626.666 L 5873.7495 18494.375 L 5873.7495 18415.0 Q 5873.7495 18335.625 5873.7495 18044.582 L 5847.2915 17780.0 L 5847.2915 17621.25 Q 5820.833 17462.5 5820.833 17356.666 Q 5820.833 17277.291 5741.458 17118.541 L 5688.5415 16959.791 L 5688.5415 16933.332 Q 5662.083 16933.332 5662.083 16933.332 L 5662.083 16933.332 L 5662.083 16880.416 Q 5662.083 16853.957 5582.708 16562.916 L 5503.333 16245.416 L 5503.333 16192.499 Q 5503.333 16166.041 5450.4165 16033.749 Q 5450.4165 15874.999 5291.6665 15398.749 L 5132.9165 14948.958 L 5106.458 14922.499 L 5079.9995 14896.041 L 5079.9995 14896.041 L 5079.9995 14869.583 L 5079.9995 14869.583 L 5079.9995 14869.583 L 5053.5415 14869.583 L 5053.5415 14869.583 L 4974.1665 14869.583 L 4921.2495 14869.583 L 4921.2495 14869.583 L 4921.2495 14869.583 L 4894.7915 14869.583 L 4894.7915 14869.583 L 4894.7915 14896.041 L 4868.333 14896.041 L 4868.333 14922.499 L 4868.333 14948.958 L 4709.583 15345.833 Q 4550.833 15769.166 4550.833 15874.999 Q 4497.9165 15980.832 4497.9165 16033.749 L 4497.9165 16086.666 L 4471.458 16113.124 L 4471.458 16139.582 L 4392.083 16430.625 Q 4286.25 16721.666 4286.25 16827.5 L 4286.25 16933.332 L 4259.7915 16986.25 L 4259.7915 17039.166 L 4206.875 17515.416 Q 4180.4165 18018.125 4153.958 18150.416 L 4153.958 18282.707 L 4153.958 18415.0 L 4127.5 18520.832 L 4127.5 18547.291 L 4127.5 18573.75 L 4127.5 18679.582 L 4127.5 18758.957 L 4101.0415 20055.416 Q 4074.583 21378.332 4074.583 23098.123 L 4074.583 24817.916 L 4048.1248 24844.373 L 4048.1248 24870.832 L 4048.1248 24870.832 L 4021.6665 24870.832 L 4021.6665 24870.832 L 4021.6665 24870.832 L 4021.6665 24897.291 L 4021.6665 24897.291 L 3995.208 24897.291 L 3995.208 24923.748 L 3862.9165 24897.291 Q 3757.0833 24870.832 3704.1665 24817.916 Q 3651.2498 24764.998 3624.7915 24712.082 Q 3624.7915 24659.166 3492.4998 24632.707 Q 3386.6665 24606.248 3307.2915 24659.166 Q 3227.9165 24712.082 3201.4583 24738.541 Q 3201.4583 24764.998 3174.9998 24764.998 Q 3148.5415 24764.998 2963.3333 25029.582 Q 2804.5833 25294.166 2804.5833 25399.998 Q 2831.0415 25479.373 2857.4998 25479.373 Q 2883.9583 25479.373 2883.9583 25558.748 L 2857.4998 25611.666 L 2857.4998 25611.666 L 2857.4998 25611.666 L 2857.4998 25585.207 L 2857.4998 25585.207 L 2831.0415 25664.582 L 2804.5833 25717.498 L 2804.5833 25717.498 L 2804.5833 25717.498 L 2804.5833 25691.041 L 2804.5833 25691.041 L 2778.1248 25664.582 L 2751.6665 25611.666 L 2751.6665 25585.207 L 2751.6665 25558.748 L 2725.2083 25558.748 Q 2698.7498 25558.748 2672.2915 25505.832 L 2645.8333 25479.373 L 2619.3748 25479.373 L 2619.3748 25452.916 L 2619.3748 25452.916 L 2592.9165 25452.916 L 2592.9165 25452.916 L 2592.9165 25452.916 L 2592.9165 25426.457 L 2592.9165 25426.457 L 2566.4583 25426.457 L 2566.4583 25399.998 L 2539.9998 25399.998 L 2513.5415 25399.998 L 2513.5415 25399.998 Q 2487.0833 25373.541 2487.0833 25373.541 L 2487.0833 25373.541 L 2487.0833 25294.166 Q 2487.0833 25241.248 2460.6248 25188.332 Q 2434.1665 25108.957 2434.1665 24764.998 Q 2434.1665 24394.582 2301.875 24235.832 L 2196.0415 24103.541 L 2196.0415 24050.623 Q 2169.5833 23997.707 2116.6665 23891.873 Q 2063.75 23759.582 1799.1666 23759.582 L 1561.0416 23759.582 L 1561.0416 23733.123 L 1534.5833 23733.123 L 1534.5833 23706.666 L 1534.5833 23680.207 L 1508.1249 23547.916 L 1508.1249 23389.166 L 1534.5833 23389.166 Q 1534.5833 23389.166 1640.4166 23283.332 Q 1772.7083 23177.498 1799.1666 23098.123 L 1852.0833 22992.291 L 1852.0833 22992.291 Q 1878.5416 22965.832 1904.9999 22886.457 L 1904.9999 22807.082 L 1931.4583 22674.791 L 1931.4583 22542.498 L 1931.4583 22516.041 L 1957.9165 22489.582 L 1957.9165 22436.666 L 1957.9165 22410.207 L 1984.3749 22330.832 Q 2010.8333 22277.916 2037.2915 22224.998 Q 2063.75 22145.623 2116.6665 21986.873 Q 2169.5833 21828.123 2116.6665 21801.666 Q 2063.75 21775.207 2063.75 21642.916 Q 2063.75 21537.082 2010.8333 21510.623 Q 2010.8333 21484.166 1931.4583 21484.166 L 1878.5416 21457.707 L 1852.0833 21457.707 Q 1825.6249 21431.248 1799.1666 21431.248 L 1799.1666 21404.791 L 1772.7083 21404.791 L 1772.7083 21378.332 L 1772.7083 21378.332 L 1746.2499 21378.332 L 1746.2499 21351.873 Q 1746.2499 21325.416 1799.1666 21246.041 Q 1852.0833 21166.666 1852.0833 21060.832 L 1825.6249 20954.998 L 1825.6249 20954.998 Q 1799.1666 20928.541 1825.6249 20796.248 Q 1852.0833 20637.498 1852.0833 20478.748 Q 1852.0833 20346.457 1799.1666 20002.498 L 1719.7916 19684.998 L 1719.7916 19632.082 Q 1693.3333 19605.623 1693.3333 19552.707 Q 1693.3333 19499.791 1666.8749 19288.123 L 1666.8749 19076.457 L 1666.8749 19049.998 L 1693.3333 18997.082 L 1693.3333 18838.332 Q 1693.3333 18679.582 1693.3333 18362.082 Q 1693.3333 18071.041 1587.4999 17727.082 Q 1428.7499 17409.582 1375.8333 17224.375 Q 1322.9166 17039.166 1296.4583 16986.25 L 1243.5416 16933.332 L 1243.5416 16933.332 L 1217.0833 16906.875 L 1217.0833 16906.875 L 1217.0833 16880.416 L 1217.0833 16880.416 L 1217.0833 16880.416 L 1190.6249 16880.416 L 1190.6249 16880.416 L 1190.6249 16853.957 L 1164.1666 16853.957 L 1164.1666 16853.957 L 1164.1666 16827.5 L 1164.1666 16827.5 L 1164.1666 16827.5 L 1137.7083 16827.5 L 1137.7083 16827.5 L 1137.7083 16801.041 L 1111.25 16801.041 L 1111.25 16801.041 L 1111.25 16774.582 L 1111.25 16774.582 Q 1111.25 16774.582 1084.7916 16774.582 Q 1084.7916 16774.582 1058.3333 16668.75 Q 1058.3333 16589.375 1005.4166 16457.082 Q 1005.4166 16351.249 1005.4166 16192.499 Q 1005.4166 16007.291 1031.875 15980.832 Q 1084.7916 15954.374 1111.25 15874.999 Q 1164.1666 15769.166 1164.1666 15636.874 Q 1164.1666 15504.582 1058.3333 15398.749 Q 952.49994 15292.916 899.5833 15160.624 Q 846.6666 15028.333 767.2916 15028.333 L 714.37494 15001.874 L 714.37494 15001.874 Q 714.37494 14975.416 687.9166 14975.416 L 634.99994 14975.416 L 502.7083 14948.958 Q 370.41666 14922.499 264.5833 14922.499 Q 185.20833 14922.499 158.74998 14896.041 Q 105.83333 14843.124 105.83333 14684.374 L 79.37499 14525.624 L 79.37499 14499.166 L 105.83333 14472.708 L 105.83333 14472.708 L 105.83333 14446.249 L 105.83333 14446.249 L 105.83333 14446.249 L 132.29166 14419.791 L 158.74998 14393.333 L 158.74998 14366.874 Q 158.74998 14340.416 211.66666 14234.583 Q 211.66666 14102.291 264.5833 13943.541 Q 317.49997 13784.791 343.9583 13652.499 Q 343.9583 13520.208 317.49997 13520.208 Q 291.04166 13520.208 264.5833 13440.833 Q 211.66666 13334.999 185.20833 13334.999 Q 158.74998 13334.999 370.41666 13017.499 L 582.0833 12673.541 L 582.0833 12673.541 Q 608.5416 12647.083 608.5416 12647.083 L 608.5416 12647.083 L 608.5416 12647.083 Q 608.5416 12647.083 634.99994 12620.624 Q 661.4583 12620.624 687.9166 12488.333 Q 740.8333 12356.041 687.9166 12223.749 Q 687.9166 12091.458 634.99994 11906.249 L 608.5416 11721.041 L 634.99994 11721.041 L 634.99994 11694.583 L 634.99994 11694.583 L 634.99994 11694.583 L 661.4583 11694.583 L 661.4583 11694.583 L 661.4583 11668.124 L 687.9166 11668.124 L 687.9166 11668.124 L 687.9166 11641.666 L 687.9166 11641.666 L 687.9166 11641.666 L 714.37494 11641.666 L 714.37494 11641.666 L 714.37494 11615.208 L 740.8333 11615.208 L 740.8333 11615.208 L 740.8333 11588.749 L 740.8333 11588.749 Q 740.8333 11588.749 820.2083 11509.374 Q 873.12494 11429.999 1005.4166 11271.249 Q 1111.25 11086.041 1217.0833 10715.624 Q 1322.9166 10345.208 1375.8333 10159.999 Q 1375.8333 10001.249 1322.9166 9868.958 Q 1269.9999 9736.666 1111.25 9498.541 Q 952.49994 9260.416 926.0416 9260.416 Q 899.5833 9260.416 846.6666 9048.75 Q 793.74994 8810.625 767.2916 8731.25 Q 740.8333 8678.333 740.8333 8440.208 Q 740.8333 8202.083 687.9166 8096.2495 Q 634.99994 8016.8745 529.1666 7937.4995 Q 423.3333 7831.666 396.87497 7778.7495 Q 370.41666 7699.3745 370.41666 7672.9165 Q 396.87497 7672.9165 370.41666 7619.9995 L 370.41666 7567.083 L 370.41666 7514.1665 Q 370.41666 7487.708 370.41666 7328.958 L 370.41666 7170.208 L 370.41666 7037.9165 Q 370.41666 6879.1665 449.79166 6588.1245 Q 529.1666 6297.083 529.1666 6058.958 Q 529.1666 5820.833 423.3333 5609.1665 Q 317.49997 5397.4995 317.49997 5238.7495 Q 317.49997 5106.458 317.49997 5027.083 Q 370.41666 4947.708 423.3333 4709.583 Q 476.24997 4471.458 476.24997 4392.083 Q 476.24997 4312.708 502.7083 4312.708 Q 529.1666 4312.708 529.1666 4259.7915 Q 529.1666 4206.875 529.1666 4074.583 Q 529.1666 3968.7498 343.9583 3704.1665 Q 158.74998 3466.0415 79.37499 3386.6665 Q 0.0 3307.2915 0.0 3174.9998 Q 0.0 3042.7083 158.74998 2804.5833 Q 317.49997 2566.4583 370.41666 2434.1665 L 423.3333 2275.4165 L 476.24997 2143.125 Q 555.625 2010.8333 687.9166 1957.9165 Q 820.2083 1904.9999 1217.0833 1904.9999 Q 1587.4999 1904.9999 1878.5416 2010.8333 Q 2169.5833 2063.75 2434.1665 2248.9583 Q 2698.7498 2434.1665 2883.9583 2539.9998 Q 3069.1665 2645.8333 3174.9998 2645.8333 Q 3307.2915 2645.8333 3386.6665 2566.4583 Q 3439.5833 2487.0833 3571.8748 2275.4165 Q 3704.1665 2063.75 3836.4583 1640.4166 Q 3968.7498 1243.5416 3968.7498 1111.25 Q 3968.7498 978.95825 3836.4583 634.99994 Q 3704.1665 317.49997 3677.7083 158.74998 Q 3651.2498 26.458332 3677.7083 26.458332 Q 3704.1665 0.0 3704.1665 0.0 z M 13017.499 26378.957 L 13017.499 26352.498 L 13096.874 26352.498 L 13176.249 26352.498 L 13176.249 26378.957 L 13176.249 26378.957 L 13202.708 26431.873 L 13229.166 26484.791 L 13229.166 26484.791 L 13229.166 26511.248 L 13229.166 26511.248 L 13229.166 26511.248 L 13255.624 26537.707 L 13282.083 26564.166 L 13282.083 26617.082 L 13282.083 26643.541 L 13255.624 26643.541 Q 13229.166 26669.998 13176.249 26696.457 Q 13123.333 26722.916 13070.416 26696.457 Q 13017.499 26669.998 12991.041 26537.707 L 12964.583 26405.416 L 12991.041 26405.416 L 12991.041 26405.416 L 12991.041 26378.957 L 13017.499 26378.957 L 13017.499 26378.957 z" svg:height="275.9604mm" draw:style-name="style-7" svg:viewBox="0.0 0.0 16060.207 27596.041" svg:width="160.60208mm" svg:x="62.97083mm" svg:y="0.0mm"/>
          <draw:path svg:d="M 1799.1666 291.04166 L 1799.1666 291.04166 L 1799.1666 291.04166 L 1799.1666 291.04166 L 1825.6249 370.41666 L 1825.6249 476.24997 L 1852.0833 476.24997 L 1878.5416 476.24997 L 1878.5416 502.7083 L 1878.5416 502.7083 L 1005.4166 502.7083 L 132.29166 502.7083 L 132.29166 476.24997 L 105.83333 449.79166 L 105.83333 449.79166 L 105.83333 423.3333 L 105.83333 423.3333 L 105.83333 423.3333 L 132.29166 423.3333 L 132.29166 423.3333 L 105.83333 396.87497 Q 79.37499 396.87497 52.916664 317.49997 L 0.0 211.66666 L 0.0 185.20833 L 0.0 158.74998 L 0.0 105.83333 L 0.0 79.37499 L 0.0 79.37499 L 0.0 52.916664 L 0.0 52.916664 L 0.0 52.916664 L 26.458332 52.916664 L 26.458332 52.916664 L 26.458332 26.458332 L 0.0 26.458332 L 0.0 26.458332 L 0.0 0.0 L 0.0 0.0 L 0.0 0.0 L 185.20833 0.0 Q 370.41666 0.0 396.87497 52.916664 Q 423.3333 132.29166 449.79166 211.66666 Q 449.79166 317.49997 1111.25 317.49997 Q 1799.1666 317.49997 1799.1666 291.04166 z" svg:height="5.027083mm" draw:style-name="style-8" svg:viewBox="0.0 0.0 1878.5416 502.7083" svg:width="18.785416mm" svg:x="122.76666mm" svg:y="307.97498mm"/>
          <draw:path svg:d="M 2090.2083 0.0 L 2090.2083 0.0 L 2169.5833 26.458332 Q 2248.9583 52.916664 2434.1665 79.37499 Q 2619.3748 79.37499 2619.3748 105.83333 L 2645.8333 105.83333 L 2645.8333 238.12498 L 2645.8333 370.41666 L 2592.9165 370.41666 Q 2539.9998 396.87497 1613.9583 423.3333 L 661.4583 449.79166 L 608.5416 476.24997 L 555.625 476.24997 L 502.7083 476.24997 L 476.24997 476.24997 L 476.24997 476.24997 L 476.24997 449.79166 L 396.87497 449.79166 L 317.49997 449.79166 L 291.04166 423.3333 Q 238.12498 423.3333 238.12498 396.87497 Q 238.12498 343.9583 264.5833 343.9583 Q 291.04166 343.9583 291.04166 317.49997 Q 291.04166 291.04166 211.66666 264.5833 L 158.74998 238.12498 L 79.37499 238.12498 L 26.458332 238.12498 L 26.458332 211.66666 L 26.458332 211.66666 L 0.0 211.66666 L 0.0 185.20833 L 52.916664 185.20833 L 105.83333 185.20833 L 105.83333 158.74998 L 105.83333 158.74998 L 634.99994 132.29166 Q 1164.1666 132.29166 1217.0833 105.83333 L 1269.9999 105.83333 L 1666.8749 79.37499 Q 2037.2915 79.37499 2063.75 26.458332 Q 2090.2083 26.458332 2090.2083 0.0 z" svg:height="4.7625mm" draw:style-name="style-9" svg:viewBox="0.0 0.0 2645.8333 476.24997" svg:width="26.458332mm" svg:x="197.11458mm" svg:y="298.1854mm"/>
          <draw:path svg:d="M 2381.2498 0.0 L 2407.7083 0.0 L 2434.1665 0.0 Q 2434.1665 0.0 2434.1665 26.458332 L 2460.6248 26.458332 L 2487.0833 52.916664 Q 2487.0833 105.83333 2434.1665 211.66666 Q 2381.2498 291.04166 2407.7083 317.49997 L 2407.7083 343.9583 L 1322.9166 343.9583 L 238.12498 343.9583 L 238.12498 343.9583 Q 238.12498 317.49997 211.66666 317.49997 Q 185.20833 317.49997 211.66666 291.04166 Q 211.66666 264.5833 264.5833 238.12498 Q 291.04166 211.66666 264.5833 185.20833 Q 264.5833 158.74998 132.29166 158.74998 L 0.0 105.83333 L 0.0 105.83333 L 0.0 105.83333 L 211.66666 105.83333 Q 423.3333 105.83333 476.24997 79.37499 L 502.7083 79.37499 L 740.8333 105.83333 Q 952.49994 105.83333 1111.25 158.74998 Q 1269.9999 158.74998 1693.3333 158.74998 Q 2116.6665 158.74998 2222.5 132.29166 Q 2328.3333 105.83333 2328.3333 52.916664 Q 2354.7915 0.0 2381.2498 0.0 z" svg:height="3.439583mm" draw:style-name="style-10" svg:viewBox="0.0 0.0 2487.0833 343.9583" svg:width="24.870832mm" svg:x="170.92082mm" svg:y="309.56247mm"/>
          <draw:path svg:d="M 1084.7916 0.0 L 1084.7916 0.0 L 1111.25 0.0 L 1111.25 0.0 L 1190.6249 52.916664 Q 1296.4583 105.83333 1296.4583 132.29166 Q 1322.9166 158.74998 1349.3749 158.74998 Q 1349.3749 158.74998 1375.8333 132.29166 Q 1402.2916 105.83333 1402.2916 105.83333 L 1402.2916 105.83333 L 1402.2916 105.83333 Q 1428.7499 105.83333 1428.7499 79.37499 L 1428.7499 79.37499 L 1455.2083 79.37499 Q 1455.2083 52.916664 1455.2083 52.916664 L 1455.2083 52.916664 L 1481.6666 52.916664 L 1508.1249 52.916664 L 1561.0416 79.37499 Q 1613.9583 105.83333 1613.9583 132.29166 Q 1613.9583 158.74998 1693.3333 185.20833 Q 1772.7083 211.66666 1746.2499 317.49997 Q 1719.7916 449.79166 1666.8749 476.24997 Q 1613.9583 529.1666 1613.9583 582.0833 L 1613.9583 608.5416 L 1640.4166 634.99994 L 1640.4166 661.4583 L 1666.8749 661.4583 L 1719.7916 634.99994 L 1772.7083 634.99994 Q 1825.6249 634.99994 1825.6249 661.4583 L 1825.6249 661.4583 L 1852.0833 687.9166 L 1852.0833 687.9166 L 1852.0833 687.9166 L 1825.6249 687.9166 L 1825.6249 687.9166 L 1825.6249 687.9166 L 1799.1666 714.37494 L 1772.7083 714.37494 L 1772.7083 926.0416 Q 1772.7083 1164.1666 1719.7916 1164.1666 Q 1666.8749 1217.0833 1640.4166 1217.0833 L 1613.9583 1217.0833 L 1613.9583 1243.5416 Q 1613.9583 1243.5416 1587.4999 1269.9999 L 1587.4999 1269.9999 L 1587.4999 1269.9999 Q 1561.0416 1269.9999 1561.0416 1269.9999 L 1561.0416 1296.4583 L 1561.0416 1296.4583 Q 1561.0416 1296.4583 1534.5833 1322.9166 L 1534.5833 1322.9166 L 1508.1249 1322.9166 L 1508.1249 1322.9166 L 1455.2083 1322.9166 L 1375.8333 1322.9166 L 1322.9166 1322.9166 Q 1269.9999 1322.9166 1084.7916 1296.4583 Q 926.0416 1269.9999 767.2916 1217.0833 Q 608.5416 1164.1666 582.0833 1031.875 Q 555.625 899.5833 449.79166 846.6666 Q 343.9583 767.2916 264.5833 740.8333 L 185.20833 714.37494 L 185.20833 714.37494 Q 158.74998 687.9166 132.29166 687.9166 L 132.29166 687.9166 L 132.29166 661.4583 L 132.29166 661.4583 L 105.83333 661.4583 L 105.83333 634.99994 L 52.916664 634.99994 L 0.0 634.99994 L 0.0 634.99994 L 26.458332 608.5416 L 26.458332 608.5416 L 26.458332 582.0833 L 79.37499 582.0833 L 105.83333 582.0833 L 185.20833 555.625 Q 238.12498 529.1666 211.66666 502.7083 Q 185.20833 449.79166 264.5833 423.3333 Q 317.49997 423.3333 343.9583 370.41666 L 343.9583 317.49997 L 370.41666 317.49997 L 370.41666 317.49997 L 370.41666 291.04166 L 396.87497 291.04166 L 396.87497 291.04166 L 396.87497 264.5833 L 449.79166 264.5833 L 476.24997 264.5833 L 502.7083 238.12498 L 529.1666 238.12498 L 529.1666 264.5833 L 529.1666 291.04166 L 502.7083 291.04166 Q 476.24997 317.49997 476.24997 317.49997 L 449.79166 317.49997 L 449.79166 396.87497 L 449.79166 476.24997 L 476.24997 476.24997 L 476.24997 476.24997 L 476.24997 502.7083 L 502.7083 502.7083 L 502.7083 476.24997 L 502.7083 449.79166 L 529.1666 449.79166 L 555.625 449.79166 L 555.625 396.87497 L 555.625 343.9583 L 608.5416 343.9583 L 634.99994 370.41666 L 661.4583 370.41666 L 714.37494 370.41666 L 714.37494 370.41666 L 714.37494 370.41666 L 740.8333 396.87497 L 767.2916 423.3333 L 767.2916 423.3333 L 767.2916 423.3333 L 793.74994 423.3333 L 820.2083 423.3333 L 820.2083 423.3333 L 820.2083 423.3333 L 846.6666 423.3333 L 846.6666 423.3333 L 926.0416 449.79166 L 1005.4166 449.79166 L 1005.4166 423.3333 Q 1031.875 396.87497 1031.875 211.66666 L 1084.7916 26.458332 L 1084.7916 26.458332 L 1084.7916 0.0 L 1084.7916 0.0 z" svg:height="13.229166mm" draw:style-name="style-11" svg:viewBox="0.0 0.0 1852.0833 1322.9166" svg:width="18.520832mm" svg:x="160.60208mm" svg:y="271.4625mm"/>
          <draw:path svg:d="M 1296.4583 0.0 L 1349.3749 0.0 L 1349.3749 0.0 L 1349.3749 0.0 L 1455.2083 26.458332 Q 1561.0416 52.916664 1640.4166 105.83333 Q 1719.7916 158.74998 1746.2499 185.20833 L 1772.7083 211.66666 L 1746.2499 291.04166 Q 1719.7916 370.41666 1666.8749 476.24997 Q 1613.9583 608.5416 1587.4999 608.5416 L 1561.0416 634.99994 L 1561.0416 634.99994 L 1561.0416 634.99994 L 1534.5833 634.99994 L 1534.5833 634.99994 L 1534.5833 661.4583 L 1561.0416 661.4583 L 1561.0416 687.9166 L 1561.0416 714.37494 L 1534.5833 740.8333 L 1534.5833 740.8333 L 1402.2916 740.8333 Q 1269.9999 740.8333 820.2083 740.8333 L 370.41666 740.8333 L 370.41666 740.8333 L 343.9583 740.8333 L 343.9583 740.8333 L 343.9583 740.8333 L 291.04166 767.2916 L 264.5833 767.2916 L 211.66666 767.2916 Q 158.74998 740.8333 79.37499 740.8333 L 0.0 740.8333 L 0.0 740.8333 L 0.0 740.8333 L 26.458332 714.37494 L 52.916664 687.9166 L 52.916664 687.9166 L 26.458332 687.9166 L 26.458332 687.9166 L 26.458332 687.9166 L 79.37499 661.4583 L 105.83333 634.99994 L 105.83333 634.99994 L 132.29166 634.99994 L 132.29166 582.0833 Q 132.29166 555.625 132.29166 502.7083 Q 132.29166 423.3333 185.20833 423.3333 Q 264.5833 423.3333 264.5833 449.79166 Q 291.04166 476.24997 317.49997 476.24997 Q 343.9583 449.79166 343.9583 370.41666 Q 343.9583 291.04166 423.3333 291.04166 Q 502.7083 291.04166 502.7083 264.5833 L 502.7083 211.66666 L 608.5416 185.20833 Q 714.37494 158.74998 767.2916 105.83333 Q 820.2083 52.916664 926.0416 79.37499 Q 1058.3333 79.37499 1058.3333 132.29166 Q 1058.3333 185.20833 1137.7083 132.29166 Q 1243.5416 79.37499 1243.5416 52.916664 Q 1243.5416 0.0 1296.4583 0.0 z" svg:height="7.6729164mm" draw:style-name="style-12" svg:viewBox="0.0 0.0 1772.7083 767.2916" svg:width="17.727083mm" svg:x="188.11874mm" svg:y="287.86664mm"/>
          <draw:path svg:d="M 2275.4165 0.0 L 2301.875 0.0 L 2301.875 105.83333 L 2301.875 211.66666 L 2275.4165 211.66666 Q 2248.9583 238.12498 2222.5 238.12498 Q 2222.5 238.12498 1613.9583 291.04166 Q 1005.4166 291.04166 952.49994 291.04166 Q 899.5833 238.12498 582.0833 264.5833 L 238.12498 291.04166 L 158.74998 291.04166 Q 79.37499 291.04166 79.37499 264.5833 L 79.37499 264.5833 L 158.74998 264.5833 Q 211.66666 264.5833 211.66666 238.12498 Q 211.66666 211.66666 105.83333 185.20833 L 0.0 132.29166 L 0.0 132.29166 L 0.0 132.29166 L 0.0 105.83333 L 0.0 105.83333 L 26.458332 105.83333 L 26.458332 79.37499 L 26.458332 79.37499 L 52.916664 79.37499 L 52.916664 79.37499 L 52.916664 79.37499 L 52.916664 52.916664 L 52.916664 52.916664 L 52.916664 52.916664 L 79.37499 26.458332 L 79.37499 26.458332 L 79.37499 26.458332 L 211.66666 26.458332 L 370.41666 26.458332 L 767.2916 26.458332 Q 1164.1666 26.458332 1719.7916 0.0 Q 2275.4165 -26.458332 2275.4165 0.0 z" svg:height="2.9104166mm" draw:style-name="style-13" svg:viewBox="0.0 0.0 2301.875 291.04166" svg:width="23.01875mm" svg:x="200.55415mm" svg:y="305.59372mm"/>
          <draw:path svg:d="M 79.37499 238.12498 L 105.83333 0.0 L 132.29166 79.37499 Q 132.29166 185.20833 158.74998 185.20833 L 158.74998 185.20833 L 158.74998 820.2083 Q 185.20833 1481.6666 185.20833 1508.1249 L 185.20833 1534.5833 L 185.20833 1534.5833 Q 158.74998 1508.1249 132.29166 1508.1249 Q 79.37499 1455.2083 52.916664 1322.9166 Q 26.458332 1190.6249 0.0 1084.7916 Q 0.0 978.95825 26.458332 899.5833 L 52.916664 820.2083 L 52.916664 767.2916 L 52.916664 714.37494 L 52.916664 582.0833 Q 79.37499 449.79166 79.37499 238.12498 z" svg:height="15.345833mm" draw:style-name="style-14" svg:viewBox="0.0 0.0 185.20833 1534.5833" svg:width="1.8520832mm" svg:x="120.385414mm" svg:y="185.4729mm"/>
          <draw:path svg:d="M 2487.0833 26.458332 L 2566.4583 52.916664 L 2539.9998 132.29166 Q 2539.9998 185.20833 2539.9998 238.12498 Q 2539.9998 264.5833 2751.6665 317.49997 Q 2936.8748 343.9583 2989.7915 449.79166 Q 3042.7083 502.7083 3069.1665 449.79166 Q 3122.0833 396.87497 3227.9165 396.87497 L 3360.2083 396.87497 L 3360.2083 423.3333 L 3386.6665 423.3333 L 3386.6665 370.41666 Q 3386.6665 317.49997 3360.2083 238.12498 Q 3333.7498 185.20833 3360.2083 132.29166 L 3386.6665 79.37499 L 3386.6665 79.37499 L 3386.6665 79.37499 L 3413.1248 79.37499 L 3413.1248 79.37499 L 3439.5833 79.37499 L 3439.5833 79.37499 L 3439.5833 79.37499 L 3439.5833 79.37499 L 3466.0415 79.37499 L 3466.0415 79.37499 L 3492.4998 79.37499 L 3545.4165 79.37499 L 3624.7915 79.37499 Q 3704.1665 79.37499 3730.6248 211.66666 Q 3757.0833 343.9583 3783.5415 343.9583 Q 3809.9998 370.41666 3809.9998 370.41666 L 3809.9998 396.87497 L 3836.4583 396.87497 L 3862.9165 396.87497 L 3862.9165 370.41666 L 3862.9165 370.41666 L 3889.3748 370.41666 L 3889.3748 396.87497 L 3889.3748 396.87497 L 3915.833 396.87497 L 3915.833 396.87497 L 3915.833 396.87497 L 3915.833 423.3333 L 3915.833 423.3333 L 3942.2915 423.3333 L 3942.2915 449.79166 L 3968.7498 449.79166 L 4021.6665 449.79166 L 4021.6665 423.3333 L 4021.6665 423.3333 L 4048.1248 423.3333 L 4048.1248 396.87497 L 4048.1248 396.87497 L 4074.583 396.87497 L 4074.583 396.87497 L 4074.583 396.87497 L 4127.5 396.87497 Q 4180.4165 396.87497 4206.875 555.625 Q 4233.333 687.9166 4180.4165 714.37494 Q 4127.5 714.37494 4127.5 740.8333 L 4127.5 767.2916 L 4206.875 767.2916 Q 4286.25 767.2916 4286.25 873.12494 Q 4286.25 952.49994 4259.7915 952.49994 Q 4233.333 952.49994 4233.333 978.95825 Q 4259.7915 1031.875 4339.1665 1031.875 L 4445.0 1031.875 L 4445.0 1058.3333 L 4445.0 1058.3333 L 4471.458 1058.3333 L 4471.458 1084.7916 L 4471.458 1084.7916 L 4445.0 1084.7916 L 4445.0 1084.7916 L 4445.0 1084.7916 L 4445.0 1111.25 L 4445.0 1111.25 L 4418.5415 1111.25 L 4418.5415 1137.7083 L 4392.083 1137.7083 L 4365.625 1137.7083 L 4339.1665 1111.25 Q 4286.25 1084.7916 4233.333 1137.7083 L 4180.4165 1137.7083 L 4180.4165 1164.1666 L 4180.4165 1164.1666 L 4180.4165 1190.6249 L 4180.4165 1217.0833 L 4180.4165 1243.5416 L 4180.4165 1269.9999 L 4153.958 1296.4583 L 4153.958 1296.4583 L 4021.6665 1296.4583 Q 3889.3748 1296.4583 3651.2498 1269.9999 Q 3386.6665 1243.5416 3360.2083 1243.5416 L 3333.7498 1217.0833 L 3333.7498 1217.0833 L 3333.7498 1190.6249 L 3333.7498 1190.6249 L 3333.7498 1190.6249 L 3307.2915 1190.6249 L 3307.2915 1190.6249 L 3307.2915 1217.0833 L 3280.8333 1217.0833 L 3280.8333 1243.5416 L 3280.8333 1269.9999 L 3307.2915 1269.9999 L 3307.2915 1296.4583 L 3307.2915 1296.4583 L 3280.8333 1296.4583 L 3307.2915 1349.3749 Q 3333.7498 1428.7499 3333.7498 1481.6666 Q 3333.7498 1534.5833 3307.2915 1561.0416 L 3280.8333 1587.4999 L 3280.8333 1613.9583 L 3280.8333 1640.4166 L 3307.2915 1640.4166 L 3307.2915 1640.4166 L 3280.8333 1878.5416 Q 3280.8333 2090.2083 3254.3748 2301.875 L 3254.3748 2539.9998 L 3227.9165 2725.2083 Q 3227.9165 2883.9583 3201.4583 3148.5415 L 3201.4583 3386.6665 L 3148.5415 3413.1248 Q 3122.0833 3466.0415 3095.6248 3571.8748 Q 3095.6248 3704.1665 3016.2498 3677.7083 Q 2910.4165 3651.2498 2883.9583 3757.0833 Q 2857.4998 3889.3748 2751.6665 3889.3748 L 2645.8333 3889.3748 L 2592.9165 3915.833 L 2566.4583 3942.2915 L 2566.4583 3942.2915 L 2566.4583 3942.2915 L 2539.9998 3942.2915 Q 2487.0833 3942.2915 2487.0833 3995.208 L 2487.0833 4048.1248 L 2460.6248 4101.0415 L 2434.1665 4127.5 L 2434.1665 4127.5 L 2434.1665 4127.5 L 2434.1665 4074.583 Q 2434.1665 4021.6665 2407.7083 3995.208 Q 2407.7083 3968.7498 1693.3333 3942.2915 L 952.49994 3889.3748 L 952.49994 3889.3748 L 952.49994 3889.3748 L 952.49994 3836.4583 Q 952.49994 3783.5415 952.49994 3677.7083 L 952.49994 3598.3333 L 952.49994 3571.8748 L 952.49994 3518.9583 L 926.0416 3545.4165 L 926.0416 3571.8748 L 926.0416 3571.8748 L 899.5833 3571.8748 L 899.5833 3571.8748 L 899.5833 3571.8748 L 899.5833 3598.3333 L 899.5833 3598.3333 L 873.12494 3598.3333 L 873.12494 3624.7915 L 846.6666 3624.7915 L 846.6666 3624.7915 L 846.6666 3598.3333 L 846.6666 3598.3333 L 820.2083 3598.3333 L 820.2083 3571.8748 L 820.2083 3571.8748 L 793.74994 3571.8748 L 793.74994 3518.9583 L 793.74994 3492.4998 L 767.2916 3492.4998 L 767.2916 3518.9583 L 767.2916 3518.9583 L 740.8333 3518.9583 L 714.37494 3704.1665 Q 661.4583 3889.3748 582.0833 3915.833 L 476.24997 3942.2915 L 423.3333 3942.2915 L 396.87497 3942.2915 L 396.87497 3968.7498 L 396.87497 3968.7498 L 370.41666 3968.7498 L 370.41666 3942.2915 L 343.9583 3942.2915 L 317.49997 3942.2915 L 317.49997 3809.9998 Q 317.49997 3677.7083 291.04166 3492.4998 L 291.04166 3307.2915 L 291.04166 3307.2915 Q 317.49997 3280.8333 317.49997 3122.0833 Q 317.49997 2963.3333 370.41666 2566.4583 L 396.87497 2169.5833 L 396.87497 2143.125 L 423.3333 2143.125 L 423.3333 2010.8333 Q 423.3333 1878.5416 476.24997 1534.5833 L 529.1666 1190.6249 L 555.625 1190.6249 L 555.625 1190.6249 L 555.625 1164.1666 L 582.0833 1164.1666 L 582.0833 1164.1666 L 582.0833 1137.7083 L 582.0833 1137.7083 L 582.0833 1137.7083 L 608.5416 1111.25 L 608.5416 1084.7916 L 555.625 1084.7916 L 502.7083 1084.7916 L 502.7083 1058.3333 L 476.24997 1058.3333 L 476.24997 1058.3333 L 476.24997 1084.7916 L 423.3333 1084.7916 Q 343.9583 1137.7083 185.20833 1111.25 L 26.458332 1111.25 L 26.458332 978.95825 L 0.0 846.6666 L 0.0 846.6666 L 0.0 846.6666 L 0.0 767.2916 L 0.0 714.37494 L 0.0 714.37494 L 0.0 714.37494 L 26.458332 714.37494 L 26.458332 714.37494 L 52.916664 714.37494 L 79.37499 714.37494 L 79.37499 714.37494 L 105.83333 714.37494 L 105.83333 714.37494 L 105.83333 714.37494 L 105.83333 740.8333 L 105.83333 740.8333 L 132.29166 740.8333 L 132.29166 767.2916 L 158.74998 767.2916 Q 185.20833 767.2916 185.20833 740.8333 Q 158.74998 740.8333 211.66666 714.37494 Q 264.5833 687.9166 264.5833 661.4583 Q 264.5833 634.99994 529.1666 661.4583 Q 793.74994 661.4583 793.74994 634.99994 Q 793.74994 608.5416 873.12494 529.1666 Q 978.95825 449.79166 1058.3333 396.87497 Q 1164.1666 343.9583 1164.1666 370.41666 Q 1190.6249 396.87497 1217.0833 396.87497 Q 1269.9999 396.87497 1269.9999 370.41666 Q 1269.9999 343.9583 1296.4583 343.9583 Q 1322.9166 343.9583 1322.9166 317.49997 Q 1322.9166 291.04166 1481.6666 238.12498 Q 1613.9583 185.20833 1640.4166 264.5833 Q 1666.8749 317.49997 1746.2499 343.9583 Q 1799.1666 343.9583 1799.1666 396.87497 L 1799.1666 423.3333 L 1799.1666 423.3333 L 1799.1666 449.79166 L 1825.6249 449.79166 L 1852.0833 449.79166 L 1852.0833 396.87497 L 1852.0833 370.41666 L 1878.5416 370.41666 L 1878.5416 343.9583 L 1878.5416 343.9583 L 1904.9999 343.9583 L 1904.9999 317.49997 Q 1904.9999 291.04166 1931.4583 291.04166 Q 1957.9165 291.04166 1957.9165 211.66666 Q 1984.3749 132.29166 2037.2915 105.83333 Q 2090.2083 79.37499 2063.75 79.37499 Q 2037.2915 79.37499 2037.2915 52.916664 Q 2037.2915 26.458332 2169.5833 0.0 Q 2301.875 -26.458332 2328.3333 26.458332 Q 2328.3333 52.916664 2354.7915 26.458332 Q 2381.2498 26.458332 2487.0833 26.458332 z" svg:height="41.274998mm" draw:style-name="style-15" svg:viewBox="0.0 0.0 4471.458 4127.5" svg:width="44.71458mm" svg:x="0.0mm" svg:y="181.23958mm"/>
          <draw:path svg:d="M 132.29166 79.37499 L 132.29166 0.0 L 185.20833 185.20833 Q 211.66666 370.41666 238.12498 370.41666 Q 238.12498 370.41666 238.12498 370.41666 L 264.5833 370.41666 L 291.04166 1084.7916 Q 291.04166 1799.1666 317.49997 1825.6249 L 317.49997 1852.0833 L 396.87497 1852.0833 L 502.7083 1852.0833 L 661.4583 1852.0833 L 846.6666 1852.0833 L 846.6666 1878.5416 L 846.6666 1878.5416 L 449.79166 1878.5416 L 52.916664 1878.5416 L 52.916664 1878.5416 L 52.916664 1852.0833 L 26.458332 1852.0833 L 0.0 1852.0833 L 0.0 1799.1666 Q 26.458332 1746.2499 0.0 1561.0416 Q -26.458332 1375.8333 26.458332 767.2916 Q 52.916664 158.74998 79.37499 158.74998 Q 132.29166 158.74998 132.29166 79.37499 z" svg:height="18.785416mm" draw:style-name="style-16" svg:viewBox="0.0 0.0 846.6666 1878.5416" svg:width="8.466666mm" svg:x="120.91457mm" svg:y="231.24582mm"/>
          <draw:path svg:d="M 423.3333 105.83333 L 449.79166 0.0 L 502.7083 158.74998 Q 529.1666 317.49997 582.0833 449.79166 Q 608.5416 582.0833 687.9166 608.5416 Q 767.2916 634.99994 793.74994 687.9166 Q 793.74994 740.8333 820.2083 846.6666 L 846.6666 952.49994 L 846.6666 952.49994 L 846.6666 952.49994 L 846.6666 978.95825 L 846.6666 978.95825 L 873.12494 978.95825 L 873.12494 1005.4166 L 873.12494 1005.4166 L 899.5833 1005.4166 L 899.5833 1005.4166 L 899.5833 1005.4166 L 899.5833 1031.875 L 899.5833 1031.875 L 926.0416 1031.875 L 926.0416 1058.3333 L 952.49994 1058.3333 L 952.49994 1058.3333 L 952.49994 1058.3333 L 952.49994 1058.3333 L 978.95825 1058.3333 L 978.95825 1058.3333 L 978.95825 1084.7916 L 1005.4166 1084.7916 L 1005.4166 1084.7916 L 1005.4166 1111.25 L 1005.4166 1111.25 L 1005.4166 1111.25 L 1031.875 1111.25 L 1031.875 1111.25 L 1031.875 1137.7083 L 1058.3333 1137.7083 L 1058.3333 1402.2916 Q 1058.3333 1666.8749 1111.25 1772.7083 Q 1164.1666 1878.5416 1217.0833 1904.9999 Q 1217.0833 1931.4583 1217.0833 2037.2915 L 1217.0833 2143.125 L 1217.0833 2169.5833 L 1217.0833 2169.5833 L 1217.0833 2196.0415 L 1217.0833 2222.5 L 1190.6249 2275.4165 L 1164.1666 2354.7915 L 1164.1666 2381.2498 L 1164.1666 2407.7083 L 1137.7083 2328.3333 L 1111.25 2222.5 L 1111.25 2169.5833 Q 1111.25 2143.125 1084.7916 2116.6665 Q 1084.7916 2063.75 926.0416 1957.9165 Q 767.2916 1852.0833 687.9166 1746.2499 Q 634.99994 1613.9583 582.0833 1587.4999 Q 529.1666 1587.4999 502.7083 1481.6666 Q 476.24997 1375.8333 449.79166 1375.8333 Q 423.3333 1375.8333 423.3333 1349.3749 Q 396.87497 1322.9166 370.41666 1243.5416 Q 370.41666 1190.6249 343.9583 1164.1666 Q 317.49997 1164.1666 291.04166 1111.25 Q 264.5833 1058.3333 238.12498 1031.875 Q 211.66666 1005.4166 211.66666 952.49994 Q 238.12498 899.5833 211.66666 899.5833 Q 158.74998 899.5833 158.74998 820.2083 L 132.29166 740.8333 L 132.29166 687.9166 Q 105.83333 661.4583 105.83333 661.4583 L 105.83333 661.4583 L 105.83333 634.99994 Q 105.83333 634.99994 79.37499 634.99994 L 79.37499 634.99994 L 79.37499 634.99994 Q 52.916664 608.5416 52.916664 582.0833 L 52.916664 582.0833 L 26.458332 529.1666 L 0.0 502.7083 L 0.0 476.24997 L 0.0 449.79166 L 26.458332 449.79166 L 26.458332 423.3333 L 26.458332 423.3333 L 52.916664 423.3333 L 52.916664 423.3333 L 52.916664 423.3333 L 79.37499 423.3333 Q 105.83333 423.3333 158.74998 449.79166 Q 185.20833 476.24997 211.66666 449.79166 Q 264.5833 423.3333 238.12498 370.41666 Q 211.66666 291.04166 238.12498 291.04166 Q 264.5833 317.49997 291.04166 211.66666 Q 317.49997 132.29166 343.9583 158.74998 Q 396.87497 211.66666 423.3333 105.83333 z M 52.916664 502.7083 Q 52.916664 476.24997 105.83333 502.7083 Q 132.29166 529.1666 105.83333 529.1666 Q 52.916664 529.1666 52.916664 502.7083 z M 158.74998 555.625 Q 158.74998 555.625 185.20833 555.625 Q 185.20833 582.0833 158.74998 582.0833 Q 158.74998 582.0833 158.74998 555.625 z" svg:height="24.077082mm" draw:style-name="style-17" svg:viewBox="0.0 0.0 1217.0833 2407.7083" svg:width="12.170833mm" svg:x="79.37499mm" svg:y="257.175mm"/>
          <draw:path svg:d="M 1613.9583 158.74998 L 1640.4166 158.74998 L 1613.9583 211.66666 Q 1587.4999 238.12498 1508.1249 264.5833 Q 1455.2083 264.5833 1428.7499 449.79166 Q 1402.2916 634.99994 1402.2916 661.4583 L 1402.2916 661.4583 L 1402.2916 661.4583 Q 1375.8333 661.4583 1349.3749 555.625 Q 1322.9166 502.7083 1322.9166 449.79166 Q 1322.9166 449.79166 1217.0833 423.3333 Q 1111.25 423.3333 1111.25 449.79166 Q 1111.25 476.24997 1005.4166 449.79166 Q 899.5833 396.87497 687.9166 396.87497 Q 476.24997 396.87497 449.79166 343.9583 Q 423.3333 291.04166 343.9583 291.04166 Q 264.5833 291.04166 238.12498 317.49997 Q 211.66666 370.41666 185.20833 370.41666 Q 158.74998 370.41666 158.74998 396.87497 L 158.74998 423.3333 L 132.29166 423.3333 L 79.37499 423.3333 L 79.37499 396.87497 L 79.37499 370.41666 L 52.916664 343.9583 L 52.916664 317.49997 L 26.458332 317.49997 L 0.0 317.49997 L 0.0 291.04166 L 0.0 264.5833 L 26.458332 264.5833 L 52.916664 238.12498 L 52.916664 238.12498 L 79.37499 238.12498 L 79.37499 211.66666 L 79.37499 185.20833 L 343.9583 185.20833 Q 634.99994 185.20833 661.4583 132.29166 Q 661.4583 79.37499 1005.4166 52.916664 L 1349.3749 26.458332 L 1349.3749 26.458332 Q 1375.8333 26.458332 1375.8333 0.0 L 1375.8333 0.0 L 1402.2916 0.0 Q 1455.2083 0.0 1455.2083 79.37499 Q 1455.2083 185.20833 1508.1249 185.20833 Q 1561.0416 185.20833 1613.9583 158.74998 z" svg:height="6.614583mm" draw:style-name="style-18" svg:viewBox="0.0 0.0 1640.4166 661.4583" svg:width="16.404165mm" svg:x="8.73125mm" svg:y="237.8604mm"/>
          <draw:path svg:d="M 211.66666 79.37499 L 291.04166 0.0 L 291.04166 0.0 L 291.04166 0.0 L 317.49997 26.458332 L 370.41666 26.458332 L 317.49997 132.29166 Q 291.04166 211.66666 158.74998 317.49997 Q 52.916664 423.3333 52.916664 423.3333 L 26.458332 423.3333 L 0.0 423.3333 L 0.0 423.3333 L 0.0 423.3333 L 0.0 396.87497 L 0.0 396.87497 Q 0.0 396.87497 52.916664 264.5833 Q 105.83333 158.74998 211.66666 79.37499 z" svg:height="4.233333mm" draw:style-name="style-19" svg:viewBox="0.0 0.0 370.41666 423.3333" svg:width="3.7041664mm" svg:x="77.7875mm" svg:y="229.65833mm"/>
          <draw:path svg:d="M 1137.7083 449.79166 L 1137.7083 0.0 L 1164.1666 79.37499 Q 1190.6249 158.74998 1217.0833 449.79166 Q 1243.5416 714.37494 1243.5416 820.2083 L 1243.5416 899.5833 L 1296.4583 873.12494 Q 1349.3749 873.12494 1481.6666 873.12494 Q 1613.9583 873.12494 1825.6249 899.5833 L 2010.8333 899.5833 L 2010.8333 899.5833 L 2010.8333 926.0416 L 2037.2915 926.0416 L 2063.75 926.0416 L 2301.875 926.0416 Q 2513.5415 926.0416 2513.5415 952.49994 L 2513.5415 952.49994 L 2513.5415 952.49994 L 2513.5415 978.95825 L 2460.6248 978.95825 L 2434.1665 978.95825 L 2407.7083 1005.4166 Q 2381.2498 1031.875 2407.7083 1031.875 Q 2434.1665 1031.875 2460.6248 1058.3333 Q 2460.6248 1084.7916 2513.5415 1111.25 L 2539.9998 1137.7083 L 2513.5415 1164.1666 Q 2487.0833 1190.6249 2460.6248 1190.6249 Q 2434.1665 1190.6249 2460.6248 1243.5416 Q 2513.5415 1296.4583 2539.9998 1296.4583 Q 2566.4583 1296.4583 2592.9165 1296.4583 Q 2619.3748 1349.3749 2645.8333 1349.3749 L 2672.2915 1349.3749 L 2672.2915 1375.8333 L 2672.2915 1402.2916 L 2725.2083 1402.2916 L 2751.6665 1402.2916 L 2672.2915 1428.7499 Q 2619.3748 1455.2083 2619.3748 1508.1249 L 2619.3748 1561.0416 L 2619.3748 1561.0416 L 2619.3748 1561.0416 L 2672.2915 1587.4999 Q 2725.2083 1613.9583 2778.1248 1587.4999 L 2831.0415 1587.4999 L 2831.0415 1613.9583 L 2831.0415 1640.4166 L 2804.5833 1640.4166 L 2804.5833 1666.8749 L 2725.2083 1666.8749 L 2672.2915 1666.8749 L 2645.8333 1693.3333 L 2619.3748 1693.3333 L 2619.3748 1719.7916 L 2619.3748 1746.2499 L 2645.8333 1746.2499 L 2645.8333 1772.7083 L 2645.8333 1772.7083 L 2672.2915 1772.7083 L 2672.2915 1772.7083 L 2672.2915 1772.7083 L 2778.1248 1825.6249 Q 2883.9583 1878.5416 2857.4998 1878.5416 Q 2831.0415 1904.9999 2831.0415 1957.9165 L 2831.0415 2010.8333 L 2857.4998 2010.8333 L 2883.9583 2037.2915 L 2910.4165 2037.2915 L 2936.8748 2037.2915 L 2936.8748 2063.75 L 2936.8748 2063.75 L 2672.2915 2063.75 Q 2407.7083 2090.2083 2143.125 2116.6665 Q 1852.0833 2143.125 1852.0833 2169.5833 Q 1852.0833 2196.0415 1693.3333 2196.0415 Q 1534.5833 2196.0415 1534.5833 2169.5833 Q 1534.5833 2143.125 1402.2916 2143.125 Q 1296.4583 2143.125 1322.9166 2143.125 Q 1349.3749 2196.0415 740.8333 2196.0415 Q 132.29166 2222.5 132.29166 2169.5833 L 105.83333 2143.125 L 79.37499 2116.6665 L 26.458332 2116.6665 L 26.458332 2196.0415 L 26.458332 2301.875 L 0.0 2301.875 L 0.0 2301.875 L 0.0 2196.0415 Q 26.458332 2063.75 26.458332 2037.2915 Q 26.458332 2037.2915 26.458332 2010.8333 Q 0.0 1984.3749 0.0 1799.1666 L 0.0 1613.9583 L 52.916664 1613.9583 Q 105.83333 1613.9583 158.74998 1296.4583 L 238.12498 1005.4166 L 238.12498 899.5833 L 238.12498 793.74994 L 264.5833 793.74994 L 291.04166 793.74994 L 291.04166 926.0416 L 291.04166 1031.875 L 317.49997 1031.875 L 343.9583 1031.875 L 343.9583 1005.4166 L 343.9583 1005.4166 L 370.41666 978.95825 Q 396.87497 952.49994 740.8333 926.0416 Q 1111.25 899.5833 1137.7083 449.79166 z" svg:height="23.01875mm" draw:style-name="style-20" svg:viewBox="0.0 0.0 2936.8748 2301.875" svg:width="29.368748mm" svg:x="29.897915mm" svg:y="211.93124mm"/>
          <draw:path svg:d="M 926.0416 0.0 L 952.49994 0.0 L 714.37494 343.9583 Q 502.7083 687.9166 529.1666 687.9166 Q 555.625 687.9166 608.5416 793.74994 Q 634.99994 873.12494 661.4583 873.12494 Q 687.9166 873.12494 687.9166 1005.4166 Q 661.4583 1137.7083 608.5416 1296.4583 Q 555.625 1455.2083 555.625 1587.4999 Q 502.7083 1693.3333 502.7083 1719.7916 L 502.7083 1746.2499 L 476.24997 1772.7083 L 449.79166 1799.1666 L 449.79166 1799.1666 L 449.79166 1799.1666 L 449.79166 1825.6249 L 449.79166 1825.6249 L 423.3333 1852.0833 L 423.3333 1878.5416 L 396.87497 1878.5416 L 396.87497 1852.0833 L 396.87497 1852.0833 L 396.87497 1852.0833 L 370.41666 1852.0833 L 370.41666 1852.0833 L 343.9583 1878.5416 L 343.9583 1878.5416 L 343.9583 1746.2499 Q 343.9583 1640.4166 343.9583 1587.4999 Q 343.9583 1561.0416 264.5833 1534.5833 Q 211.66666 1481.6666 211.66666 1428.7499 Q 185.20833 1349.3749 105.83333 1322.9166 L 26.458332 1269.9999 L 26.458332 1269.9999 L 26.458332 1269.9999 L 0.0 1217.0833 L 0.0 1190.6249 L 26.458332 1190.6249 Q 52.916664 1164.1666 79.37499 1164.1666 L 132.29166 1164.1666 L 132.29166 1164.1666 L 158.74998 1164.1666 L 158.74998 1164.1666 L 185.20833 1164.1666 L 185.20833 1084.7916 Q 185.20833 1005.4166 211.66666 793.74994 Q 238.12498 555.625 238.12498 502.7083 Q 264.5833 449.79166 370.41666 423.3333 Q 476.24997 423.3333 634.99994 291.04166 L 767.2916 158.74998 L 793.74994 158.74998 L 793.74994 158.74998 L 793.74994 132.29166 Q 820.2083 132.29166 846.6666 52.916664 Q 899.5833 0.0 926.0416 0.0 z" svg:height="18.785416mm" draw:style-name="style-21" svg:viewBox="0.0 0.0 952.49994 1878.5416" svg:width="9.525mm" svg:x="59.531246mm" svg:y="126.470825mm"/>
          <draw:path svg:d="M 1084.7916 0.0 L 1137.7083 0.0 L 1137.7083 0.0 L 1137.7083 0.0 L 1217.0833 26.458332 Q 1296.4583 26.458332 1296.4583 105.83333 Q 1322.9166 158.74998 1349.3749 158.74998 Q 1402.2916 185.20833 1375.8333 238.12498 Q 1349.3749 317.49997 1322.9166 317.49997 L 1296.4583 317.49997 L 1296.4583 343.9583 L 1296.4583 370.41666 L 1349.3749 370.41666 L 1402.2916 370.41666 L 1402.2916 343.9583 L 1402.2916 343.9583 L 1428.7499 343.9583 L 1428.7499 370.41666 L 1455.2083 370.41666 L 1455.2083 370.41666 L 1455.2083 423.3333 Q 1455.2083 449.79166 1375.8333 449.79166 Q 1296.4583 449.79166 1296.4583 529.1666 Q 1296.4583 608.5416 1269.9999 634.99994 Q 1243.5416 634.99994 1217.0833 608.5416 Q 1217.0833 582.0833 1137.7083 582.0833 Q 1084.7916 582.0833 1084.7916 661.4583 Q 1084.7916 714.37494 1084.7916 740.8333 L 1084.7916 793.74994 L 1058.3333 793.74994 L 1058.3333 793.74994 L 1031.875 820.2083 L 978.95825 846.6666 L 978.95825 846.6666 L 978.95825 846.6666 L 1005.4166 846.6666 L 1005.4166 846.6666 L 978.95825 873.12494 L 952.49994 899.5833 L 952.49994 899.5833 L 952.49994 899.5833 L 926.0416 899.5833 L 926.0416 899.5833 L 873.12494 899.5833 Q 793.74994 899.5833 502.7083 926.0416 L 238.12498 926.0416 L 132.29166 926.0416 L 0.0 926.0416 L 0.0 899.5833 L 26.458332 873.12494 L 26.458332 873.12494 L 26.458332 846.6666 L 26.458332 846.6666 L 26.458332 846.6666 L 52.916664 820.2083 L 79.37499 793.74994 L 79.37499 740.8333 Q 79.37499 714.37494 105.83333 714.37494 Q 132.29166 714.37494 132.29166 687.9166 Q 132.29166 661.4583 158.74998 661.4583 Q 211.66666 661.4583 211.66666 582.0833 Q 185.20833 476.24997 132.29166 370.41666 Q 79.37499 291.04166 79.37499 238.12498 L 52.916664 158.74998 L 52.916664 158.74998 L 26.458332 158.74998 L 26.458332 105.83333 L 26.458332 79.37499 L 52.916664 79.37499 L 79.37499 52.916664 L 79.37499 52.916664 L 79.37499 52.916664 L 79.37499 52.916664 L 105.83333 52.916664 L 105.83333 26.458332 L 105.83333 26.458332 L 555.625 26.458332 Q 1031.875 0.0 1084.7916 0.0 z" svg:height="9.260416mm" draw:style-name="style-22" svg:viewBox="0.0 0.0 1455.2083 926.0416" svg:width="14.552083mm" svg:x="178.59373mm" svg:y="286.27914mm"/>
          <draw:path svg:d="M 582.0833 26.458332 L 634.99994 0.0 L 634.99994 105.83333 Q 661.4583 211.66666 661.4583 291.04166 L 661.4583 370.41666 L 661.4583 423.3333 L 661.4583 476.24997 L 661.4583 582.0833 L 661.4583 687.9166 L 582.0833 978.95825 Q 529.1666 1296.4583 476.24997 1296.4583 L 423.3333 1296.4583 L 423.3333 1296.4583 Q 449.79166 1269.9999 396.87497 926.0416 Q 370.41666 608.5416 238.12498 582.0833 L 132.29166 555.625 L 79.37499 555.625 L 0.0 555.625 L 0.0 555.625 L 0.0 555.625 L 26.458332 529.1666 L 79.37499 502.7083 L 185.20833 502.7083 Q 291.04166 502.7083 317.49997 370.41666 Q 343.9583 264.5833 449.79166 291.04166 Q 529.1666 317.49997 529.1666 185.20833 Q 555.625 79.37499 582.0833 26.458332 z" svg:height="12.964582mm" draw:style-name="style-23" svg:viewBox="0.0 0.0 661.4583 1296.4583" svg:width="6.614583mm" svg:x="25.664581mm" svg:y="215.10623mm"/>
          <draw:path svg:d="M 370.41666 26.458332 L 370.41666 0.0 L 396.87497 52.916664 L 423.3333 105.83333 L 423.3333 132.29166 L 423.3333 158.74998 L 449.79166 158.74998 L 449.79166 158.74998 L 423.3333 687.9166 Q 423.3333 1190.6249 343.9583 1217.0833 Q 291.04166 1269.9999 264.5833 1375.8333 Q 264.5833 1455.2083 264.5833 1481.6666 Q 264.5833 1481.6666 238.12498 1508.1249 L 238.12498 1534.5833 L 211.66666 1561.0416 Q 185.20833 1587.4999 158.74998 1587.4999 Q 158.74998 1587.4999 158.74998 1613.9583 L 132.29166 1613.9583 L 132.29166 1534.5833 L 105.83333 1455.2083 L 105.83333 1455.2083 L 105.83333 1428.7499 L 79.37499 1428.7499 Q 52.916664 1428.7499 26.458332 1322.9166 L 0.0 1217.0833 L 0.0 1111.25 Q 0.0 1005.4166 26.458332 952.49994 Q 52.916664 873.12494 79.37499 846.6666 Q 105.83333 846.6666 105.83333 740.8333 Q 105.83333 634.99994 185.20833 423.3333 L 264.5833 185.20833 L 264.5833 185.20833 Q 264.5833 158.74998 317.49997 105.83333 L 343.9583 52.916664 L 343.9583 52.916664 L 370.41666 52.916664 L 370.41666 26.458332 z" svg:height="16.139582mm" draw:style-name="style-24" svg:viewBox="0.0 0.0 449.79166 1613.9583" svg:width="4.497916mm" svg:x="54.504166mm" svg:y="121.17916mm"/>
          <draw:path svg:d="M 740.8333 0.0 L 793.74994 0.0 L 793.74994 0.0 Q 793.74994 0.0 687.9166 52.916664 L 582.0833 52.916664 L 529.1666 79.37499 L 476.24997 105.83333 L 502.7083 105.83333 L 529.1666 105.83333 L 529.1666 132.29166 L 529.1666 132.29166 L 555.625 132.29166 L 555.625 158.74998 L 555.625 158.74998 L 582.0833 158.74998 L 582.0833 158.74998 L 582.0833 158.74998 L 634.99994 185.20833 L 661.4583 211.66666 L 608.5416 211.66666 L 555.625 211.66666 L 423.3333 211.66666 Q 317.49997 211.66666 264.5833 158.74998 Q 185.20833 158.74998 158.74998 158.74998 L 105.83333 158.74998 L 105.83333 158.74998 L 105.83333 158.74998 L 79.37499 158.74998 L 79.37499 158.74998 L 52.916664 158.74998 L 26.458332 158.74998 L 26.458332 158.74998 L 0.0 158.74998 L 0.0 132.29166 L 0.0 105.83333 L 0.0 105.83333 L 0.0 105.83333 L 26.458332 105.83333 L 26.458332 105.83333 L 52.916664 105.83333 L 52.916664 105.83333 L 52.916664 105.83333 L 52.916664 105.83333 L 79.37499 52.916664 L 79.37499 0.0 L 370.41666 0.0 Q 687.9166 0.0 740.8333 0.0 z" svg:height="2.1166666mm" draw:style-name="style-25" svg:viewBox="0.0 0.0 793.74994 211.66666" svg:width="7.9374995mm" svg:x="167.21666mm" svg:y="306.91666mm"/>
          <draw:path svg:d="M 423.3333 0.0 L 449.79166 0.0 L 529.1666 0.0 L 582.0833 0.0 L 687.9166 26.458332 Q 820.2083 52.916664 846.6666 370.41666 Q 899.5833 714.37494 873.12494 740.8333 L 873.12494 740.8333 L 873.12494 926.0416 Q 873.12494 1111.25 899.5833 1137.7083 Q 899.5833 1164.1666 899.5833 1164.1666 Q 899.5833 1190.6249 873.12494 1322.9166 L 873.12494 1428.7499 L 873.12494 1428.7499 L 873.12494 1428.7499 L 873.12494 1455.2083 L 846.6666 1455.2083 L 846.6666 1455.2083 L 846.6666 1481.6666 L 846.6666 1481.6666 L 846.6666 1481.6666 L 820.2083 1508.1249 L 820.2083 1534.5833 L 846.6666 1534.5833 L 873.12494 1534.5833 L 873.12494 1561.0416 L 899.5833 1561.0416 L 899.5833 1561.0416 L 899.5833 1587.4999 L 1058.3333 1561.0416 Q 1190.6249 1534.5833 1217.0833 1561.0416 L 1243.5416 1561.0416 L 1243.5416 1561.0416 L 1243.5416 1587.4999 L 1243.5416 1587.4999 L 1269.9999 1587.4999 L 1269.9999 1613.9583 Q 1269.9999 1640.4166 1243.5416 1666.8749 L 1217.0833 1693.3333 L 1217.0833 1746.2499 L 1217.0833 1825.6249 L 1243.5416 1825.6249 L 1243.5416 1852.0833 L 1269.9999 1852.0833 L 1296.4583 1852.0833 L 1296.4583 1825.6249 Q 1322.9166 1825.6249 1322.9166 1799.1666 Q 1349.3749 1799.1666 1428.7499 1772.7083 L 1481.6666 1746.2499 L 1481.6666 1772.7083 L 1481.6666 1772.7083 L 1508.1249 1772.7083 L 1508.1249 1799.1666 L 1508.1249 1799.1666 L 1534.5833 1799.1666 L 1534.5833 2010.8333 Q 1534.5833 2196.0415 1534.5833 2381.2498 Q 1561.0416 2592.9165 1799.1666 2592.9165 Q 2037.2915 2592.9165 2063.75 2619.3748 L 2090.2083 2619.3748 L 2090.2083 2645.8333 Q 2116.6665 2672.2915 2116.6665 2698.7498 L 2116.6665 2698.7498 L 2116.6665 2698.7498 L 2116.6665 2698.7498 L 2090.2083 2698.7498 L 2090.2083 2698.7498 L 2090.2083 2725.2083 L 2063.75 2725.2083 L 2063.75 2751.6665 L 2063.75 2778.1248 L 2063.75 3016.2498 Q 2116.6665 3227.9165 2090.2083 3254.3748 Q 2063.75 3280.8333 2090.2083 3307.2915 Q 2116.6665 3333.7498 2090.2083 3360.2083 Q 2063.75 3360.2083 2063.75 3439.5833 Q 2090.2083 3545.4165 2116.6665 3545.4165 Q 2143.125 3545.4165 2143.125 3651.2498 Q 2143.125 3730.6248 2169.5833 3757.0833 Q 2169.5833 3757.0833 2196.0415 3809.9998 Q 2196.0415 3862.9165 2222.5 3942.2915 Q 2222.5 4021.6665 2248.9583 4021.6665 Q 2275.4165 4021.6665 2328.3333 4180.4165 Q 2381.2498 4312.708 2407.7083 4312.708 Q 2434.1665 4312.708 2434.1665 4392.083 Q 2460.6248 4497.9165 2434.1665 4524.375 Q 2434.1665 4577.2915 2460.6248 4709.583 Q 2487.0833 4815.4165 2460.6248 4815.4165 Q 2434.1665 4788.958 2381.2498 4947.708 Q 2354.7915 5079.9995 2301.875 5318.1245 Q 2275.4165 5556.2495 2275.4165 5609.1665 Q 2275.4165 5635.6245 2222.5 5820.833 Q 2116.6665 5979.583 2116.6665 6032.4995 Q 2116.6665 6058.958 2090.2083 6138.333 L 2090.2083 6217.708 L 2090.2083 6244.1665 L 2063.75 6270.6245 L 2063.75 6270.6245 L 2063.75 6297.083 L 2063.75 6297.083 Q 2063.75 6297.083 2010.8333 6323.5415 Q 1957.9165 6349.9995 1957.9165 6376.458 Q 1931.4583 6402.9165 1904.9999 6402.9165 Q 1904.9999 6376.458 1852.0833 6376.458 Q 1825.6249 6376.458 1799.1666 6402.9165 Q 1799.1666 6402.9165 1799.1666 6455.833 Q 1772.7083 6482.2915 1640.4166 6455.833 Q 1481.6666 6429.3745 1481.6666 6402.9165 Q 1455.2083 6402.9165 1269.9999 6376.458 Q 1058.3333 6376.458 1058.3333 6349.9995 Q 1058.3333 6297.083 978.95825 6297.083 Q 899.5833 6297.083 899.5833 6244.1665 Q 873.12494 6191.2495 846.6666 6191.2495 Q 820.2083 6191.2495 767.2916 6085.4165 Q 740.8333 5979.583 714.37494 5820.833 Q 687.9166 5662.083 661.4583 5662.083 Q 634.99994 5662.083 555.625 5503.333 Q 476.24997 5344.583 449.79166 5185.833 Q 423.3333 5000.6245 396.87497 5000.6245 Q 370.41666 5000.6245 317.49997 4921.2495 Q 264.5833 4841.8745 238.12498 4841.8745 Q 185.20833 4815.4165 158.74998 4709.583 Q 105.83333 4603.75 79.37499 4497.9165 L 26.458332 4418.5415 L 26.458332 4392.083 Q 0.0 4392.083 0.0 4392.083 L 0.0 4392.083 L 0.0 4312.708 Q 0.0 4233.333 26.458332 4233.333 Q 52.916664 4206.875 52.916664 4074.583 L 79.37499 3968.7498 L 79.37499 3836.4583 Q 105.83333 3704.1665 105.83333 3280.8333 L 132.29166 2857.4998 L 132.29166 2751.6665 Q 158.74998 2672.2915 158.74998 2539.9998 L 158.74998 2381.2498 L 158.74998 2381.2498 Q 158.74998 2354.7915 185.20833 2169.5833 Q 211.66666 1984.3749 264.5833 1984.3749 Q 343.9583 1957.9165 370.41666 1931.4583 L 396.87497 1878.5416 L 396.87497 1852.0833 Q 423.3333 1852.0833 423.3333 1693.3333 Q 423.3333 1561.0416 449.79166 1349.3749 Q 476.24997 1137.7083 423.3333 1031.875 Q 423.3333 926.0416 370.41666 952.49994 Q 370.41666 1005.4166 317.49997 820.2083 Q 317.49997 634.99994 291.04166 687.9166 Q 291.04166 714.37494 264.5833 714.37494 L 238.12498 714.37494 L 238.12498 687.9166 Q 264.5833 661.4583 291.04166 423.3333 L 317.49997 185.20833 L 317.49997 185.20833 L 317.49997 185.20833 L 343.9583 158.74998 L 370.41666 105.83333 L 370.41666 52.916664 Q 370.41666 0.0 423.3333 0.0 z M 2328.3333 4603.75 Q 2328.3333 4577.2915 2381.2498 4603.75 Q 2407.7083 4603.75 2407.7083 4630.208 Q 2407.7083 4656.6665 2381.2498 4656.6665 Q 2328.3333 4630.208 2328.3333 4603.75 z M 2381.2498 4736.0415 Q 2381.2498 4736.0415 2407.7083 4736.0415 Q 2407.7083 4762.4995 2381.2498 4762.4995 Q 2381.2498 4762.4995 2381.2498 4736.0415 z" svg:height="64.55833mm" draw:style-name="style-26" svg:viewBox="0.0 0.0 2460.6248 6455.833" svg:width="24.606249mm" svg:x="21.166666mm" svg:y="220.66249mm"/>
          <draw:path svg:d="M 1058.3333 1137.7083 L 1084.7916 952.49994 L 1084.7916 1508.1249 L 1084.7916 2037.2915 L 1058.3333 2037.2915 Q 1005.4166 2037.2915 926.0416 2037.2915 L 846.6666 2010.8333 L 846.6666 1984.3749 Q 846.6666 1984.3749 687.9166 1984.3749 Q 529.1666 1984.3749 476.24997 2037.2915 Q 423.3333 2090.2083 370.41666 2196.0415 L 370.41666 2328.3333 L 343.9583 2328.3333 L 343.9583 2328.3333 L 343.9583 2301.875 Q 317.49997 2248.9583 317.49997 2248.9583 Q 317.49997 2222.5 238.12498 2222.5 L 185.20833 2196.0415 L 158.74998 2196.0415 L 132.29166 2196.0415 L 105.83333 2196.0415 L 79.37499 2196.0415 L 79.37499 2196.0415 L 52.916664 2196.0415 L 52.916664 2196.0415 L 52.916664 2196.0415 L 26.458332 2222.5 L 0.0 2222.5 L 0.0 2196.0415 L 0.0 2169.5833 L 26.458332 2169.5833 L 52.916664 2169.5833 L 52.916664 2143.125 L 52.916664 2090.2083 L 79.37499 2090.2083 L 79.37499 2090.2083 L 79.37499 2063.75 Q 105.83333 2063.75 158.74998 1931.4583 Q 211.66666 1799.1666 317.49997 1693.3333 Q 370.41666 1587.4999 502.7083 1561.0416 L 634.99994 1534.5833 L 634.99994 1455.2083 Q 634.99994 1402.2916 608.5416 1375.8333 Q 582.0833 1349.3749 582.0833 1190.6249 Q 582.0833 1031.875 529.1666 926.0416 Q 476.24997 820.2083 502.7083 423.3333 Q 529.1666 0.0 555.625 0.0 Q 582.0833 -26.458332 634.99994 0.0 Q 687.9166 26.458332 714.37494 79.37499 Q 740.8333 158.74998 767.2916 158.74998 Q 793.74994 158.74998 846.6666 291.04166 Q 899.5833 396.87497 899.5833 767.2916 Q 899.5833 1111.25 952.49994 1164.1666 Q 952.49994 1217.0833 978.95825 1190.6249 Q 978.95825 1137.7083 1005.4166 1137.7083 Q 1031.875 1137.7083 1031.875 1217.0833 Q 1058.3333 1296.4583 1058.3333 1137.7083 z" svg:height="23.283333mm" draw:style-name="style-27" svg:viewBox="0.0 0.0 1084.7916 2328.3333" svg:width="10.847916mm" svg:x="212.72499mm" svg:y="238.91873mm"/>
          <draw:path svg:d="M 1587.4999 52.916664 L 1587.4999 0.0 L 1613.9583 0.0 L 1613.9583 0.0 L 1587.4999 423.3333 Q 1587.4999 846.6666 1561.0416 978.95825 L 1561.0416 1111.25 L 1561.0416 1111.25 L 1534.5833 1111.25 L 1534.5833 1164.1666 Q 1534.5833 1190.6249 1481.6666 1217.0833 Q 1428.7499 1217.0833 1428.7499 1164.1666 Q 1402.2916 1084.7916 1322.9166 1084.7916 Q 1243.5416 1058.3333 1164.1666 1084.7916 Q 1111.25 1111.25 687.9166 1058.3333 Q 264.5833 1005.4166 158.74998 1005.4166 Q 26.458332 1005.4166 0.0 978.95825 Q 0.0 952.49994 0.0 687.9166 L 0.0 396.87497 L 0.0 396.87497 L 0.0 370.41666 L 0.0 370.41666 L 0.0 370.41666 L 26.458332 343.9583 L 52.916664 317.49997 L 52.916664 317.49997 L 52.916664 317.49997 L 52.916664 317.49997 L 52.916664 317.49997 L 52.916664 343.9583 Q 52.916664 343.9583 79.37499 370.41666 L 79.37499 423.3333 L 264.5833 423.3333 Q 449.79166 423.3333 582.0833 396.87497 Q 714.37494 370.41666 714.37494 343.9583 Q 714.37494 317.49997 899.5833 317.49997 L 1111.25 291.04166 L 1164.1666 291.04166 L 1190.6249 264.5833 L 1269.9999 264.5833 Q 1349.3749 264.5833 1375.8333 211.66666 Q 1375.8333 185.20833 1402.2916 185.20833 Q 1428.7499 211.66666 1428.7499 158.74998 Q 1428.7499 105.83333 1481.6666 105.83333 Q 1561.0416 105.83333 1587.4999 52.916664 z" svg:height="12.170833mm" draw:style-name="style-28" svg:viewBox="0.0 0.0 1613.9583 1217.0833" svg:width="16.139582mm" svg:x="6.3499994mm" svg:y="249.23749mm"/>
          <draw:path svg:d="M 52.916664 105.83333 L 79.37499 0.0 L 79.37499 0.0 L 79.37499 0.0 L 132.29166 26.458332 L 158.74998 52.916664 L 158.74998 52.916664 L 185.20833 52.916664 L 185.20833 79.37499 L 185.20833 105.83333 L 211.66666 105.83333 L 211.66666 105.83333 L 264.5833 211.66666 Q 317.49997 317.49997 396.87497 343.9583 Q 502.7083 370.41666 582.0833 423.3333 Q 661.4583 502.7083 687.9166 582.0833 Q 714.37494 634.99994 687.9166 687.9166 L 687.9166 714.37494 L 714.37494 714.37494 L 767.2916 714.37494 L 767.2916 687.9166 L 767.2916 661.4583 L 793.74994 634.99994 L 793.74994 608.5416 L 846.6666 608.5416 L 899.5833 582.0833 L 899.5833 582.0833 L 926.0416 582.0833 L 926.0416 582.0833 L 926.0416 582.0833 L 926.0416 555.625 Q 926.0416 555.625 952.49994 529.1666 L 978.95825 529.1666 L 978.95825 529.1666 L 978.95825 529.1666 L 978.95825 502.7083 L 978.95825 502.7083 L 1005.4166 502.7083 L 1005.4166 476.24997 L 1005.4166 476.24997 L 1005.4166 476.24997 L 1005.4166 476.24997 L 1031.875 476.24997 L 1031.875 476.24997 L 1031.875 476.24997 L 1031.875 502.7083 L 1031.875 502.7083 L 1164.1666 846.6666 Q 1296.4583 1190.6249 1296.4583 1190.6249 L 1296.4583 1217.0833 L 1322.9166 1217.0833 L 1349.3749 1217.0833 L 1349.3749 1217.0833 L 1375.8333 1217.0833 L 1375.8333 1217.0833 L 1402.2916 1217.0833 L 1402.2916 1190.6249 Q 1402.2916 1164.1666 1508.1249 1164.1666 Q 1587.4999 1164.1666 1693.3333 1058.3333 Q 1825.6249 978.95825 1825.6249 899.5833 L 1825.6249 820.2083 L 1825.6249 740.8333 L 1825.6249 687.9166 L 1825.6249 687.9166 L 1825.6249 687.9166 L 1852.0833 740.8333 L 1878.5416 767.2916 L 1878.5416 793.74994 L 1878.5416 820.2083 L 1904.9999 846.6666 L 1931.4583 873.12494 L 1931.4583 873.12494 L 1931.4583 899.5833 L 1984.3749 952.49994 Q 2010.8333 1005.4166 2090.2083 1031.875 Q 2196.0415 1058.3333 2196.0415 1164.1666 Q 2196.0415 1269.9999 2169.5833 1269.9999 Q 2143.125 1296.4583 2169.5833 1296.4583 Q 2196.0415 1322.9166 2222.5 1322.9166 L 2248.9583 1322.9166 L 2248.9583 1322.9166 L 2248.9583 1322.9166 L 2222.5 1322.9166 L 2222.5 1322.9166 L 2222.5 1349.3749 Q 2196.0415 1349.3749 2196.0415 1375.8333 Q 2169.5833 1375.8333 2090.2083 1402.2916 L 1984.3749 1428.7499 L 1984.3749 1455.2083 L 1984.3749 1481.6666 L 1984.3749 1587.4999 L 1984.3749 1719.7916 L 1984.3749 1719.7916 L 1984.3749 1719.7916 L 1984.3749 1852.0833 Q 1984.3749 1984.3749 1931.4583 2116.6665 Q 1931.4583 2248.9583 1825.6249 2275.4165 Q 1719.7916 2328.3333 1402.2916 2275.4165 Q 1084.7916 2222.5 926.0416 2222.5 L 767.2916 2248.9583 L 767.2916 2222.5 Q 767.2916 2222.5 740.8333 2222.5 L 740.8333 2222.5 L 740.8333 2222.5 Q 714.37494 2196.0415 714.37494 2143.125 Q 714.37494 2090.2083 582.0833 2037.2915 Q 449.79166 2010.8333 343.9583 1957.9165 Q 238.12498 1957.9165 185.20833 1852.0833 Q 158.74998 1772.7083 132.29166 1772.7083 Q 79.37499 1746.2499 52.916664 1666.8749 L 26.458332 1587.4999 L 26.458332 1375.8333 Q 26.458332 1137.7083 0.0 846.6666 L 0.0 529.1666 L 0.0 529.1666 L 26.458332 529.1666 L 26.458332 370.41666 Q 26.458332 238.12498 52.916664 105.83333 z" svg:height="22.754166mm" draw:style-name="style-29" svg:viewBox="0.0 0.0 2248.9583 2275.4165" svg:width="22.489582mm" svg:x="138.37708mm" svg:y="261.40833mm"/>
          <draw:path svg:d="M 1640.4166 26.458332 L 1693.3333 26.458332 L 1719.7916 0.0 Q 1746.2499 0.0 1746.2499 52.916664 L 1772.7083 105.83333 L 1772.7083 105.83333 L 1772.7083 105.83333 L 1772.7083 185.20833 Q 1772.7083 238.12498 1719.7916 687.9166 Q 1666.8749 1137.7083 1666.8749 1269.9999 L 1666.8749 1402.2916 L 1640.4166 1402.2916 Q 1613.9583 1428.7499 1587.4999 1428.7499 L 1587.4999 1455.2083 L 1561.0416 1455.2083 Q 1534.5833 1455.2083 1534.5833 1428.7499 Q 1508.1249 1428.7499 846.6666 1349.3749 Q 185.20833 1243.5416 132.29166 1164.1666 L 79.37499 1084.7916 L 79.37499 1137.7083 Q 79.37499 1164.1666 52.916664 1164.1666 Q 26.458332 1190.6249 26.458332 1190.6249 L 0.0 1190.6249 L 0.0 1164.1666 L 0.0 1164.1666 L 0.0 1005.4166 L 26.458332 846.6666 L 26.458332 793.74994 L 26.458332 740.8333 L 52.916664 740.8333 L 52.916664 767.2916 L 158.74998 767.2916 Q 264.5833 767.2916 661.4583 767.2916 Q 1084.7916 714.37494 1084.7916 687.9166 Q 1111.25 634.99994 1217.0833 608.5416 Q 1322.9166 582.0833 1322.9166 529.1666 Q 1322.9166 476.24997 1296.4583 476.24997 Q 1269.9999 449.79166 1322.9166 396.87497 Q 1349.3749 317.49997 1428.7499 291.04166 Q 1508.1249 238.12498 1481.6666 238.12498 Q 1455.2083 238.12498 1455.2083 185.20833 L 1428.7499 158.74998 L 1455.2083 158.74998 Q 1508.1249 132.29166 1561.0416 132.29166 Q 1587.4999 132.29166 1587.4999 79.37499 Q 1587.4999 26.458332 1640.4166 26.458332 z" svg:height="14.552083mm" draw:style-name="style-30" svg:viewBox="0.0 0.0 1772.7083 1455.2083" svg:width="17.727083mm" svg:x="3.439583mm" svg:y="264.8479mm"/>
          <draw:path svg:d="M 211.66666 52.916664 L 211.66666 0.0 L 238.12498 26.458332 Q 238.12498 52.916664 264.5833 52.916664 L 291.04166 52.916664 L 291.04166 238.12498 Q 317.49997 423.3333 317.49997 555.625 L 317.49997 687.9166 L 343.9583 687.9166 L 370.41666 687.9166 L 370.41666 714.37494 L 396.87497 714.37494 L 396.87497 767.2916 Q 396.87497 793.74994 370.41666 820.2083 Q 370.41666 846.6666 370.41666 1164.1666 Q 370.41666 1481.6666 370.41666 1666.8749 Q 396.87497 1852.0833 396.87497 1878.5416 L 370.41666 1878.5416 L 370.41666 1931.4583 L 370.41666 1984.3749 L 317.49997 2010.8333 Q 291.04166 2063.75 291.04166 2037.2915 L 264.5833 2037.2915 L 264.5833 2010.8333 L 264.5833 1984.3749 L 238.12498 1984.3749 L 238.12498 1957.9165 L 238.12498 1957.9165 L 211.66666 1957.9165 L 211.66666 1957.9165 L 211.66666 1957.9165 L 158.74998 1931.4583 L 105.83333 1904.9999 L 79.37499 1904.9999 Q 52.916664 1878.5416 52.916664 1904.9999 Q 52.916664 1931.4583 26.458332 1931.4583 L 0.0 1931.4583 L 0.0 1111.25 L 0.0 291.04166 L 0.0 291.04166 L 0.0 291.04166 L 26.458332 291.04166 L 26.458332 317.49997 L 52.916664 317.49997 L 52.916664 317.49997 L 79.37499 291.04166 L 105.83333 291.04166 L 105.83333 211.66666 L 105.83333 158.74998 L 132.29166 158.74998 L 132.29166 158.74998 L 132.29166 132.29166 L 158.74998 132.29166 L 158.74998 132.29166 Q 158.74998 105.83333 185.20833 105.83333 Q 211.66666 105.83333 211.66666 52.916664 z" svg:height="20.372915mm" draw:style-name="style-31" svg:viewBox="0.0 0.0 396.87497 2037.2915" svg:width="3.9687498mm" svg:x="0.0mm" svg:y="213.78333mm"/>
          <draw:path svg:d="M 423.3333 291.04166 L 423.3333 291.04166 L 449.79166 291.04166 L 476.24997 264.5833 L 529.1666 264.5833 L 555.625 264.5833 L 582.0833 370.41666 Q 582.0833 476.24997 529.1666 555.625 Q 476.24997 634.99994 476.24997 661.4583 L 476.24997 687.9166 L 502.7083 687.9166 L 502.7083 687.9166 L 502.7083 714.37494 L 529.1666 714.37494 L 529.1666 740.8333 Q 555.625 740.8333 582.0833 767.2916 L 608.5416 767.2916 L 634.99994 793.74994 Q 661.4583 793.74994 634.99994 899.5833 Q 582.0833 1005.4166 582.0833 1031.875 Q 582.0833 1031.875 555.625 1111.25 L 529.1666 1164.1666 L 529.1666 1164.1666 L 529.1666 1164.1666 L 529.1666 1190.6249 L 529.1666 1190.6249 L 502.7083 1269.9999 L 502.7083 1322.9166 L 476.24997 1322.9166 L 476.24997 1322.9166 L 476.24997 1296.4583 L 476.24997 1296.4583 L 449.79166 1269.9999 L 423.3333 1243.5416 L 423.3333 1217.0833 L 423.3333 1190.6249 L 396.87497 1190.6249 L 396.87497 1164.1666 L 370.41666 1164.1666 Q 343.9583 1164.1666 343.9583 1137.7083 Q 317.49997 1137.7083 317.49997 1005.4166 Q 264.5833 873.12494 264.5833 846.6666 Q 211.66666 820.2083 132.29166 793.74994 L 26.458332 767.2916 L 26.458332 740.8333 Q 0.0 740.8333 0.0 740.8333 L 0.0 740.8333 L 0.0 582.0833 Q 0.0 423.3333 52.916664 370.41666 L 79.37499 291.04166 L 105.83333 158.74998 Q 105.83333 0.0 185.20833 0.0 Q 264.5833 0.0 291.04166 185.20833 Q 317.49997 343.9583 343.9583 370.41666 Q 370.41666 370.41666 370.41666 343.9583 Q 370.41666 317.49997 396.87497 317.49997 Q 423.3333 317.49997 423.3333 291.04166 z" svg:height="13.229166mm" draw:style-name="style-32" svg:viewBox="0.0 0.0 634.99994 1322.9166" svg:width="6.3499994mm" svg:x="75.67083mm" svg:y="206.90416mm"/>
          <draw:path svg:d="M 1137.7083 0.0 L 1164.1666 0.0 L 1164.1666 0.0 L 1164.1666 0.0 L 1190.6249 26.458332 L 1217.0833 52.916664 L 1217.0833 52.916664 L 1217.0833 52.916664 L 1243.5416 79.37499 L 1269.9999 105.83333 L 1269.9999 105.83333 L 1269.9999 105.83333 L 1269.9999 132.29166 L 1269.9999 132.29166 L 1322.9166 238.12498 Q 1375.8333 343.9583 1455.2083 740.8333 Q 1534.5833 1111.25 1534.5833 1137.7083 L 1534.5833 1164.1666 L 1561.0416 1190.6249 L 1587.4999 1217.0833 L 1587.4999 1164.1666 Q 1587.4999 1084.7916 1693.3333 1111.25 Q 1799.1666 1164.1666 1852.0833 1111.25 Q 1904.9999 1111.25 1957.9165 1111.25 L 1984.3749 1111.25 L 1984.3749 1111.25 L 2010.8333 1111.25 L 2010.8333 1481.6666 Q 2063.75 1878.5416 2063.75 1931.4583 Q 2090.2083 1984.3749 2143.125 1984.3749 Q 2196.0415 1957.9165 2222.5 1957.9165 L 2248.9583 1957.9165 L 2248.9583 1957.9165 L 2248.9583 1957.9165 L 2248.9583 1984.3749 L 2222.5 1984.3749 L 2222.5 1984.3749 L 2222.5 2010.8333 L 2222.5 2010.8333 L 2222.5 2010.8333 L 2196.0415 2010.8333 Q 2169.5833 2037.2915 2169.5833 2037.2915 L 2169.5833 2063.75 L 2169.5833 2063.75 L 2169.5833 2063.75 L 2143.125 2063.75 L 2143.125 2063.75 L 2090.2083 2090.2083 L 2037.2915 2090.2083 L 2037.2915 2116.6665 L 2010.8333 2143.125 L 2010.8333 2169.5833 L 2010.8333 2196.0415 L 1957.9165 2196.0415 L 1931.4583 2196.0415 L 1931.4583 2169.5833 Q 1957.9165 2116.6665 1931.4583 2063.75 Q 1904.9999 1984.3749 1825.6249 1904.9999 Q 1746.2499 1852.0833 1640.4166 1825.6249 Q 1561.0416 1799.1666 1508.1249 1693.3333 L 1455.2083 1587.4999 L 1455.2083 1587.4999 L 1428.7499 1587.4999 L 1428.7499 1561.0416 L 1428.7499 1534.5833 L 1402.2916 1534.5833 L 1402.2916 1534.5833 L 1375.8333 1508.1249 L 1322.9166 1481.6666 L 1322.9166 1481.6666 L 1322.9166 1481.6666 L 1296.4583 1587.4999 Q 1269.9999 1719.7916 1269.9999 1852.0833 L 1269.9999 2010.8333 L 1243.5416 2010.8333 L 1243.5416 2010.8333 L 1243.5416 1296.4583 Q 1217.0833 582.0833 1217.0833 529.1666 Q 1217.0833 502.7083 1137.7083 449.79166 Q 1058.3333 370.41666 687.9166 370.41666 L 343.9583 343.9583 L 343.9583 343.9583 L 343.9583 317.49997 L 158.74998 317.49997 L 0.0 317.49997 L 0.0 317.49997 L 0.0 317.49997 L 449.79166 264.5833 Q 899.5833 264.5833 952.49994 211.66666 Q 1031.875 185.20833 1058.3333 132.29166 Q 1058.3333 105.83333 1084.7916 79.37499 Q 1111.25 79.37499 1111.25 52.916664 L 1111.25 26.458332 L 1137.7083 26.458332 L 1137.7083 0.0 L 1137.7083 0.0 z" svg:height="21.960415mm" draw:style-name="style-33" svg:viewBox="0.0 0.0 2248.9583 2196.0415" svg:width="22.489582mm" svg:x="125.94166mm" svg:y="246.59166mm"/>
          <draw:path svg:d="M 1693.3333 26.458332 L 1772.7083 0.0 L 1825.6249 79.37499 Q 1878.5416 132.29166 1904.9999 158.74998 Q 1931.4583 158.74998 1931.4583 185.20833 Q 1931.4583 211.66666 1957.9165 238.12498 Q 2010.8333 264.5833 2010.8333 317.49997 Q 2010.8333 396.87497 2222.5 396.87497 Q 2434.1665 423.3333 2460.6248 449.79166 Q 2487.0833 502.7083 2513.5415 555.625 Q 2539.9998 608.5416 2539.9998 687.9166 L 2539.9998 767.2916 L 2539.9998 873.12494 Q 2539.9998 1005.4166 2592.9165 1031.875 Q 2645.8333 1031.875 2645.8333 1111.25 Q 2645.8333 1190.6249 2645.8333 1349.3749 Q 2645.8333 1508.1249 2645.8333 1561.0416 Q 2645.8333 1640.4166 2566.4583 1693.3333 Q 2513.5415 1772.7083 2460.6248 1772.7083 L 2407.7083 1772.7083 L 2010.8333 1772.7083 Q 1640.4166 1772.7083 1534.5833 1772.7083 L 1455.2083 1772.7083 L 1217.0833 1772.7083 Q 952.49994 1772.7083 582.0833 1746.2499 L 185.20833 1719.7916 L 185.20833 1719.7916 L 211.66666 1693.3333 L 211.66666 1666.8749 L 211.66666 1640.4166 L 211.66666 1613.9583 L 211.66666 1587.4999 L 211.66666 1587.4999 L 211.66666 1561.0416 L 264.5833 1561.0416 Q 317.49997 1508.1249 370.41666 1534.5833 L 396.87497 1561.0416 L 423.3333 1561.0416 L 449.79166 1561.0416 L 449.79166 1534.5833 L 476.24997 1534.5833 L 476.24997 1534.5833 L 476.24997 1508.1249 L 476.24997 1508.1249 L 476.24997 1508.1249 L 502.7083 1508.1249 L 502.7083 1508.1249 L 502.7083 1481.6666 L 476.24997 1481.6666 L 476.24997 1481.6666 L 476.24997 1455.2083 L 370.41666 1455.2083 Q 291.04166 1455.2083 264.5833 1402.2916 Q 264.5833 1375.8333 291.04166 1375.8333 Q 317.49997 1375.8333 317.49997 1296.4583 Q 317.49997 1190.6249 238.12498 1190.6249 L 158.74998 1190.6249 L 158.74998 1164.1666 Q 158.74998 1137.7083 211.66666 1137.7083 Q 264.5833 1111.25 238.12498 978.95825 Q 211.66666 820.2083 158.74998 820.2083 L 105.83333 820.2083 L 105.83333 820.2083 L 105.83333 820.2083 L 79.37499 793.74994 L 52.916664 767.2916 L 52.916664 767.2916 Q 52.916664 767.2916 26.458332 740.8333 L 0.0 714.37494 L 0.0 687.9166 Q 0.0 687.9166 26.458332 661.4583 L 26.458332 608.5416 L 52.916664 608.5416 Q 79.37499 608.5416 79.37499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Q 158.74998 476.24997 158.74998 449.79166 Q 158.74998 396.87497 264.5833 396.87497 Q 370.41666 396.87497 423.3333 396.87497 Q 476.24997 423.3333 555.625 449.79166 Q 608.5416 449.79166 582.0833 449.79166 Q 582.0833 449.79166 793.74994 449.79166 Q 1005.4166 449.79166 1164.1666 449.79166 Q 1349.3749 449.79166 1349.3749 423.3333 Q 1349.3749 396.87497 1402.2916 396.87497 Q 1455.2083 396.87497 1481.6666 317.49997 Q 1481.6666 264.5833 1481.6666 238.12498 Q 1481.6666 185.20833 1534.5833 185.20833 Q 1587.4999 185.20833 1613.9583 105.83333 Q 1640.4166 26.458332 1693.3333 26.458332 z" svg:height="17.727083mm" draw:style-name="style-34" svg:viewBox="0.0 0.0 2645.8333 1772.7083" svg:width="26.458332mm" svg:x="39.687496mm" svg:y="177.00624mm"/>
          <draw:path svg:d="M 0.0 26.458332 L 26.458332 0.0 L 79.37499 0.0 L 132.29166 0.0 L 978.95825 0.0 Q 1825.6249 0.0 2037.2915 26.458332 L 2248.9583 26.458332 L 2698.7498 52.916664 Q 3174.9998 105.83333 3174.9998 132.29166 Q 3174.9998 158.74998 3227.9165 158.74998 Q 3254.3748 158.74998 3254.3748 185.20833 Q 3254.3748 211.66666 3227.9165 238.12498 Q 3174.9998 264.5833 3201.4583 291.04166 Q 3201.4583 317.49997 3280.8333 317.49997 Q 3333.7498 317.49997 3333.7498 343.9583 L 3360.2083 343.9583 L 3360.2083 343.9583 Q 3360.2083 370.41666 3360.2083 370.41666 Q 3386.6665 370.41666 3333.7498 423.3333 Q 3307.2915 476.24997 3174.9998 476.24997 Q 3016.2498 476.24997 2883.9583 502.7083 Q 2751.6665 529.1666 2090.2083 555.625 L 1428.7499 608.5416 L 1322.9166 608.5416 Q 1190.6249 582.0833 952.49994 582.0833 Q 714.37494 582.0833 661.4583 529.1666 Q 608.5416 476.24997 582.0833 476.24997 Q 529.1666 476.24997 317.49997 502.7083 L 79.37499 529.1666 L 79.37499 529.1666 L 79.37499 529.1666 L 52.916664 502.7083 L 26.458332 476.24997 L 158.74998 476.24997 L 291.04166 476.24997 L 291.04166 449.79166 L 291.04166 423.3333 L 317.49997 423.3333 L 343.9583 423.3333 L 343.9583 396.87497 L 317.49997 370.41666 L 317.49997 370.41666 L 317.49997 370.41666 L 370.41666 343.9583 L 396.87497 317.49997 L 317.49997 317.49997 Q 238.12498 317.49997 211.66666 291.04166 Q 158.74998 264.5833 158.74998 238.12498 Q 158.74998 211.66666 79.37499 105.83333 L 0.0 26.458332 L 0.0 26.458332 z" svg:height="6.0854163mm" draw:style-name="style-35" svg:viewBox="0.0 0.0 3360.2083 608.5416" svg:width="33.60208mm" svg:x="30.691666mm" svg:y="296.3333mm"/>
          <draw:path svg:d="M 26.458332 26.458332 L 26.458332 0.0 L 158.74998 0.0 L 317.49997 0.0 L 317.49997 26.458332 L 317.49997 26.458332 L 343.9583 52.916664 L 370.41666 79.37499 L 370.41666 79.37499 L 370.41666 105.83333 L 370.41666 105.83333 L 370.41666 105.83333 L 343.9583 132.29166 Q 291.04166 158.74998 291.04166 185.20833 L 264.5833 185.20833 L 264.5833 211.66666 L 264.5833 211.66666 L 211.66666 211.66666 L 185.20833 211.66666 L 185.20833 211.66666 L 185.20833 211.66666 L 158.74998 185.20833 L 132.29166 158.74998 L 105.83333 158.74998 Q 52.916664 158.74998 26.458332 132.29166 L 0.0 105.83333 L 0.0 105.83333 L 0.0 105.83333 L 0.0 79.37499 L 0.0 52.916664 L 0.0 52.916664 L 0.0 52.916664 L 0.0 26.458332 L 0.0 26.458332 L 26.458332 26.458332 z" svg:height="2.1166666mm" draw:style-name="style-36" svg:viewBox="0.0 0.0 370.41666 211.66666" svg:width="3.7041664mm" svg:x="169.86249mm" svg:y="295.80414mm"/>
          <draw:path svg:d="M 26.458332 608.5416 L 52.916664 0.0 L 79.37499 79.37499 Q 105.83333 132.29166 158.74998 1084.7916 Q 158.74998 2010.8333 185.20833 2725.2083 L 185.20833 3413.1248 L 158.74998 3413.1248 Q 158.74998 3413.1248 158.74998 3413.1248 Q 132.29166 3413.1248 105.83333 3227.9165 L 52.916664 3042.7083 L 52.916664 2883.9583 Q 52.916664 2751.6665 26.458332 2725.2083 Q 0.0 2698.7498 0.0 2434.1665 Q 0.0 2196.0415 0.0 1931.4583 Q 26.458332 1666.8749 0.0 1666.8749 Q -26.458332 1666.8749 0.0 1428.7499 Q 0.0 1190.6249 26.458332 608.5416 z" svg:height="34.13125mm" draw:style-name="style-37" svg:viewBox="0.0 0.0 185.20833 3413.1248" svg:width="1.8520832mm" svg:x="121.70833mm" svg:y="200.81874mm"/>
          <draw:path svg:d="M 2063.75 0.0 L 2090.2083 0.0 L 2116.6665 0.0 L 2143.125 0.0 L 2169.5833 0.0 L 2196.0415 0.0 L 2248.9583 26.458332 Q 2328.3333 26.458332 2328.3333 52.916664 Q 2328.3333 52.916664 2354.7915 105.83333 L 2354.7915 132.29166 L 2354.7915 317.49997 Q 2354.7915 529.1666 2301.875 555.625 Q 2222.5 582.0833 2248.9583 687.9166 Q 2275.4165 793.74994 2275.4165 793.74994 Q 2275.4165 793.74994 2275.4165 820.2083 L 2275.4165 820.2083 L 2301.875 820.2083 L 2301.875 846.6666 L 2301.875 846.6666 L 2328.3333 846.6666 L 2328.3333 846.6666 L 2328.3333 846.6666 L 2328.3333 873.12494 L 2328.3333 873.12494 L 2328.3333 926.0416 L 2328.3333 978.95825 L 2328.3333 978.95825 L 2328.3333 1005.4166 L 2328.3333 1005.4166 L 2328.3333 1005.4166 L 2354.7915 1005.4166 L 2354.7915 1005.4166 L 2381.2498 1005.4166 L 2381.2498 1005.4166 L 2381.2498 1005.4166 L 2381.2498 1005.4166 L 2407.7083 1005.4166 L 2407.7083 1005.4166 L 2407.7083 978.95825 L 2434.1665 978.95825 L 2434.1665 952.49994 L 2434.1665 926.0416 L 2460.6248 926.0416 L 2460.6248 899.5833 L 2487.0833 899.5833 Q 2487.0833 899.5833 2513.5415 873.12494 L 2539.9998 873.12494 L 2513.5415 926.0416 Q 2487.0833 978.95825 2513.5415 1190.6249 Q 2513.5415 1402.2916 2460.6248 1428.7499 Q 2434.1665 1455.2083 2407.7083 1481.6666 Q 2407.7083 1534.5833 2381.2498 1534.5833 L 2354.7915 1534.5833 L 2354.7915 1534.5833 Q 2328.3333 1508.1249 2328.3333 1534.5833 L 2328.3333 1534.5833 L 2301.875 1534.5833 Q 2275.4165 1534.5833 2275.4165 1508.1249 Q 2275.4165 1508.1249 2090.2083 1561.0416 L 1904.9999 1587.4999 L 1904.9999 1613.9583 L 1878.5416 1613.9583 L 1852.0833 1613.9583 Q 1799.1666 1640.4166 1746.2499 1693.3333 Q 1693.3333 1772.7083 1561.0416 1957.9165 Q 1402.2916 2116.6665 1217.0833 2090.2083 L 1005.4166 2063.75 L 1005.4166 2063.75 Q 1005.4166 2037.2915 899.5833 1984.3749 Q 793.74994 1957.9165 793.74994 1931.4583 L 820.2083 1904.9999 L 793.74994 1904.9999 Q 740.8333 1904.9999 714.37494 2010.8333 Q 687.9166 2090.2083 634.99994 2116.6665 Q 555.625 2116.6665 476.24997 2143.125 Q 396.87497 2169.5833 343.9583 2090.2083 Q 291.04166 2010.8333 158.74998 2037.2915 L 52.916664 2063.75 L 26.458332 2063.75 L 0.0 2063.75 L 0.0 2063.75 L 0.0 2037.2915 L 26.458332 2037.2915 L 26.458332 2010.8333 L 52.916664 2010.8333 L 105.83333 2010.8333 L 105.83333 1984.3749 L 105.83333 1984.3749 L 105.83333 1931.4583 Q 105.83333 1878.5416 105.83333 1878.5416 Q 105.83333 1852.0833 211.66666 1825.6249 L 317.49997 1799.1666 L 317.49997 1772.7083 L 317.49997 1772.7083 L 343.9583 1772.7083 L 343.9583 1746.2499 L 343.9583 1746.2499 L 370.41666 1746.2499 L 370.41666 1746.2499 L 370.41666 1746.2499 L 370.41666 1772.7083 L 370.41666 1772.7083 L 396.87497 1746.2499 L 396.87497 1719.7916 L 370.41666 1719.7916 L 343.9583 1693.3333 L 343.9583 1693.3333 L 317.49997 1693.3333 L 317.49997 1693.3333 L 317.49997 1693.3333 L 291.04166 1666.8749 L 264.5833 1640.4166 L 238.12498 1640.4166 Q 211.66666 1640.4166 211.66666 1613.9583 Q 211.66666 1587.4999 158.74998 1561.0416 L 105.83333 1534.5833 L 52.916664 1508.1249 L 0.0 1508.1249 L 0.0 1481.6666 L 0.0 1455.2083 L 26.458332 1455.2083 L 52.916664 1455.2083 L 105.83333 1455.2083 L 132.29166 1428.7499 L 158.74998 1428.7499 L 185.20833 1428.7499 L 211.66666 1428.7499 L 238.12498 1428.7499 L 238.12498 1428.7499 L 264.5833 1428.7499 L 264.5833 1428.7499 L 264.5833 1428.7499 L 264.5833 1402.2916 Q 264.5833 1402.2916 264.5833 1375.8333 Q 264.5833 1349.3749 317.49997 1296.4583 Q 370.41666 1217.0833 423.3333 1243.5416 Q 476.24997 1243.5416 529.1666 1031.875 L 582.0833 846.6666 L 687.9166 846.6666 Q 820.2083 846.6666 899.5833 899.5833 Q 978.95825 952.49994 1058.3333 899.5833 Q 1164.1666 846.6666 1164.1666 793.74994 Q 1190.6249 740.8333 1296.4583 687.9166 Q 1402.2916 634.99994 1534.5833 634.99994 Q 1666.8749 661.4583 1693.3333 608.5416 Q 1719.7916 582.0833 1799.1666 529.1666 Q 1904.9999 502.7083 1957.9165 423.3333 Q 2010.8333 317.49997 2010.8333 211.66666 Q 1957.9165 105.83333 1984.3749 79.37499 Q 2010.8333 52.916664 2010.8333 26.458332 L 2010.8333 26.458332 L 2010.8333 26.458332 Q 2037.2915 0.0 2037.2915 0.0 L 2037.2915 0.0 L 2063.75 0.0 z" svg:height="21.43125mm" draw:style-name="style-38" svg:viewBox="0.0 0.0 2539.9998 2143.125" svg:width="25.399998mm" svg:x="192.61665mm" svg:y="260.87915mm"/>
          <draw:path svg:d="M 1164.1666 0.0 L 1217.0833 0.0 L 1190.6249 0.0 Q 1164.1666 26.458332 1190.6249 79.37499 Q 1217.0833 132.29166 1217.0833 158.74998 Q 1217.0833 211.66666 1217.0833 211.66666 L 1217.0833 211.66666 L 1217.0833 211.66666 Q 1217.0833 185.20833 1190.6249 158.74998 Q 1164.1666 158.74998 1111.25 132.29166 L 1031.875 132.29166 L 978.95825 132.29166 Q 926.0416 158.74998 899.5833 211.66666 Q 899.5833 264.5833 846.6666 264.5833 Q 820.2083 264.5833 476.24997 264.5833 L 105.83333 264.5833 L 105.83333 264.5833 L 105.83333 264.5833 L 52.916664 238.12498 L 0.0 238.12498 L 0.0 211.66666 L 0.0 185.20833 L 52.916664 185.20833 L 132.29166 158.74998 L 158.74998 158.74998 Q 211.66666 158.74998 158.74998 132.29166 L 79.37499 105.83333 L 158.74998 105.83333 Q 211.66666 105.83333 211.66666 79.37499 Q 211.66666 52.916664 370.41666 52.916664 L 529.1666 52.916664 L 529.1666 26.458332 L 529.1666 26.458332 L 793.74994 26.458332 Q 1084.7916 0.0 1164.1666 0.0 z" svg:height="2.6458333mm" draw:style-name="style-39" svg:viewBox="0.0 0.0 1217.0833 264.5833" svg:width="12.170833mm" svg:x="175.68332mm" svg:y="295.275mm"/>
          <draw:path svg:d="M 846.6666 158.74998 L 926.0416 185.20833 L 926.0416 158.74998 Q 926.0416 132.29166 1005.4166 105.83333 L 1058.3333 52.916664 L 1084.7916 52.916664 L 1137.7083 52.916664 L 1137.7083 26.458332 L 1137.7083 26.458332 L 1217.0833 26.458332 Q 1296.4583 0.0 1322.9166 26.458332 L 1349.3749 52.916664 L 1375.8333 52.916664 Q 1402.2916 105.83333 1402.2916 105.83333 L 1428.7499 105.83333 L 1455.2083 132.29166 Q 1508.1249 158.74998 1508.1249 264.5833 Q 1508.1249 370.41666 1508.1249 423.3333 Q 1508.1249 476.24997 1508.1249 529.1666 Q 1508.1249 608.5416 1561.0416 608.5416 Q 1613.9583 634.99994 1587.4999 634.99994 Q 1561.0416 634.99994 1561.0416 661.4583 L 1561.0416 661.4583 L 1587.4999 661.4583 L 1587.4999 687.9166 L 1613.9583 687.9166 L 1666.8749 687.9166 L 1666.8749 714.37494 L 1666.8749 714.37494 L 820.2083 714.37494 L 0.0 714.37494 L 0.0 687.9166 L 0.0 687.9166 L 0.0 687.9166 L 26.458332 687.9166 L 26.458332 608.5416 L 26.458332 529.1666 L 52.916664 423.3333 Q 79.37499 343.9583 158.74998 238.12498 Q 238.12498 132.29166 370.41666 79.37499 Q 476.24997 0.0 582.0833 0.0 Q 687.9166 0.0 740.8333 52.916664 Q 767.2916 132.29166 846.6666 158.74998 z" svg:height="7.1437497mm" draw:style-name="style-40" svg:viewBox="0.0 0.0 1666.8749 714.37494" svg:width="16.668749mm" svg:x="80.16875mm" svg:y="305.8583mm"/>
          <draw:path svg:d="M 2354.7915 0.0 L 2381.2498 0.0 L 2778.1248 0.0 L 3174.9998 0.0 L 3518.9583 26.458332 Q 3889.3748 26.458332 3968.7498 105.83333 Q 4048.1248 158.74998 4048.1248 185.20833 Q 4048.1248 238.12498 4074.583 952.49994 L 4074.583 1666.8749 L 4074.583 1984.3749 Q 4101.0415 2275.4165 4101.0415 2513.5415 L 4101.0415 2725.2083 L 4101.0415 3042.7083 L 4101.0415 3333.7498 L 4101.0415 3333.7498 L 4101.0415 3333.7498 L 4048.1248 3677.7083 Q 3995.208 4048.1248 3968.7498 4048.1248 Q 3942.2915 4074.583 3942.2915 4101.0415 Q 3915.833 4101.0415 3862.9165 4101.0415 Q 3809.9998 4101.0415 3783.5415 4153.958 Q 3783.5415 4180.4165 3757.0833 4206.875 Q 3730.6248 4206.875 3704.1665 4286.25 L 3677.7083 4365.625 L 3677.7083 4445.0 L 3677.7083 4524.375 L 3651.2498 4524.375 L 3651.2498 4524.375 L 3651.2498 4418.5415 L 3651.2498 4339.1665 L 3624.7915 4339.1665 L 3598.3333 4339.1665 L 3598.3333 4312.708 Q 3624.7915 4286.25 3598.3333 4153.958 Q 3571.8748 4048.1248 3624.7915 3995.208 Q 3624.7915 3942.2915 3624.7915 3889.3748 Q 3624.7915 3836.4583 3598.3333 3783.5415 Q 3545.4165 3704.1665 3466.0415 3677.7083 Q 3413.1248 3624.7915 3413.1248 3598.3333 Q 3413.1248 3545.4165 3333.7498 3466.0415 Q 3254.3748 3360.2083 3174.9998 3360.2083 Q 3095.6248 3333.7498 3095.6248 3307.2915 Q 3095.6248 3254.3748 2989.7915 3201.4583 Q 2910.4165 3174.9998 2910.4165 3122.0833 Q 2910.4165 3069.1665 2857.4998 3042.7083 Q 2804.5833 3042.7083 2804.5833 2989.7915 Q 2778.1248 2936.8748 2778.1248 2963.3333 Q 2778.1248 2989.7915 2725.2083 2804.5833 Q 2672.2915 2619.3748 2592.9165 2539.9998 Q 2513.5415 2460.6248 2301.875 2434.1665 Q 2063.75 2381.2498 2063.75 2407.7083 Q 2037.2915 2434.1665 1984.3749 2434.1665 Q 1931.4583 2407.7083 1772.7083 2381.2498 Q 1587.4999 2354.7915 1508.1249 2354.7915 Q 1402.2916 2354.7915 1402.2916 2275.4165 Q 1402.2916 2222.5 1375.8333 2037.2915 Q 1349.3749 1825.6249 1375.8333 1825.6249 Q 1402.2916 1799.1666 1375.8333 1772.7083 Q 1322.9166 1772.7083 1322.9166 1561.0416 Q 1349.3749 1322.9166 1296.4583 1296.4583 Q 1243.5416 1269.9999 1243.5416 1243.5416 Q 1243.5416 1217.0833 1217.0833 1217.0833 Q 1190.6249 1217.0833 1190.6249 1164.1666 Q 1190.6249 1137.7083 1190.6249 1137.7083 Q 1164.1666 1164.1666 1084.7916 1164.1666 Q 1031.875 1137.7083 1005.4166 1164.1666 Q 978.95825 1190.6249 926.0416 1164.1666 Q 873.12494 1137.7083 873.12494 1164.1666 Q 873.12494 1190.6249 767.2916 1190.6249 Q 661.4583 1190.6249 529.1666 1243.5416 Q 396.87497 1296.4583 343.9583 1455.2083 Q 291.04166 1640.4166 238.12498 1719.7916 L 185.20833 1772.7083 L 185.20833 1772.7083 L 185.20833 1772.7083 L 158.74998 1799.1666 L 132.29166 1799.1666 L 132.29166 1772.7083 L 132.29166 1746.2499 L 105.83333 1772.7083 L 79.37499 1825.6249 L 79.37499 1852.0833 L 79.37499 1878.5416 L 52.916664 1825.6249 L 26.458332 1746.2499 L 26.458332 1746.2499 L 26.458332 1772.7083 L 26.458332 1772.7083 L 0.0 1772.7083 L 0.0 1666.8749 L 0.0 1587.4999 L 0.0 1137.7083 Q -26.458332 661.4583 0.0 423.3333 Q 26.458332 185.20833 79.37499 132.29166 L 158.74998 52.916664 L 555.625 79.37499 Q 978.95825 79.37499 1640.4166 26.458332 Q 2301.875 -26.458332 2354.7915 0.0 z" svg:height="45.243748mm" draw:style-name="style-41" svg:viewBox="0.0 0.0 4101.0415 4524.375" svg:width="41.010414mm" svg:x="97.63125mm" svg:y="250.03123mm"/>
          <draw:path svg:d="M 79.37499 185.20833 L 105.83333 0.0 L 132.29166 0.0 L 158.74998 0.0 L 185.20833 26.458332 L 211.66666 52.916664 L 211.66666 52.916664 L 211.66666 52.916664 L 238.12498 52.916664 L 238.12498 52.916664 L 264.5833 79.37499 L 317.49997 105.83333 L 317.49997 105.83333 L 317.49997 105.83333 L 423.3333 291.04166 Q 529.1666 476.24997 529.1666 582.0833 Q 529.1666 714.37494 449.79166 740.8333 Q 396.87497 740.8333 396.87497 793.74994 L 423.3333 846.6666 L 423.3333 846.6666 L 423.3333 846.6666 L 423.3333 873.12494 L 423.3333 873.12494 L 449.79166 873.12494 L 449.79166 899.5833 L 449.79166 899.5833 L 476.24997 899.5833 L 476.24997 899.5833 L 476.24997 899.5833 L 529.1666 926.0416 Q 582.0833 952.49994 582.0833 899.5833 Q 608.5416 846.6666 687.9166 846.6666 L 767.2916 846.6666 L 767.2916 873.12494 L 793.74994 873.12494 L 793.74994 899.5833 L 793.74994 926.0416 L 820.2083 1031.875 Q 846.6666 1137.7083 873.12494 1243.5416 Q 899.5833 1322.9166 952.49994 1375.8333 Q 1031.875 1402.2916 1031.875 1587.4999 Q 1058.3333 1772.7083 1058.3333 1799.1666 Q 1084.7916 1799.1666 1084.7916 1825.6249 L 1111.25 1825.6249 L 1111.25 1852.0833 L 1111.25 1852.0833 L 1058.3333 1852.0833 L 1031.875 1852.0833 L 1005.4166 1825.6249 L 952.49994 1825.6249 L 952.49994 1878.5416 L 952.49994 1931.4583 L 926.0416 1931.4583 L 899.5833 1931.4583 L 899.5833 1957.9165 L 899.5833 1984.3749 L 873.12494 1984.3749 L 873.12494 1957.9165 L 873.12494 1957.9165 L 846.6666 1957.9165 L 846.6666 1878.5416 L 846.6666 1799.1666 L 873.12494 1772.7083 L 873.12494 1746.2499 L 846.6666 1746.2499 L 793.74994 1746.2499 L 793.74994 1772.7083 L 793.74994 1772.7083 L 767.2916 1772.7083 L 767.2916 1799.1666 L 767.2916 1799.1666 L 740.8333 1799.1666 L 740.8333 1852.0833 Q 714.37494 1904.9999 661.4583 1904.9999 Q 582.0833 1931.4583 608.5416 1984.3749 Q 634.99994 2010.8333 582.0833 2037.2915 L 502.7083 2063.75 L 476.24997 2063.75 L 423.3333 2063.75 L 423.3333 2090.2083 L 423.3333 2090.2083 L 396.87497 2116.6665 L 396.87497 2116.6665 L 317.49997 2116.6665 L 211.66666 2116.6665 L 211.66666 2143.125 L 211.66666 2143.125 L 185.20833 2169.5833 L 158.74998 2196.0415 L 158.74998 2196.0415 L 158.74998 2196.0415 L 158.74998 2196.0415 L 158.74998 2196.0415 L 158.74998 2063.75 L 158.74998 1957.9165 L 158.74998 1931.4583 L 158.74998 1904.9999 L 264.5833 1878.5416 Q 343.9583 1852.0833 370.41666 1852.0833 Q 370.41666 1825.6249 396.87497 1825.6249 L 396.87497 1799.1666 L 396.87497 1799.1666 L 423.3333 1799.1666 L 423.3333 1799.1666 L 423.3333 1799.1666 L 396.87497 1799.1666 Q 370.41666 1799.1666 343.9583 1772.7083 Q 317.49997 1772.7083 343.9583 1746.2499 Q 370.41666 1746.2499 370.41666 1640.4166 Q 370.41666 1534.5833 264.5833 1508.1249 Q 185.20833 1481.6666 158.74998 1428.7499 L 105.83333 1375.8333 L 105.83333 1349.3749 L 105.83333 1349.3749 L 79.37499 1322.9166 L 52.916664 1296.4583 L 52.916664 1269.9999 L 52.916664 1243.5416 L 26.458332 1217.0833 L 0.0 1164.1666 L 0.0 1164.1666 L 0.0 1164.1666 L 0.0 1164.1666 Q 0.0 1137.7083 0.0 1058.3333 Q 0.0 978.95825 0.0 820.2083 Q 0.0 661.4583 26.458332 502.7083 Q 52.916664 370.41666 79.37499 185.20833 z" svg:height="21.960415mm" draw:style-name="style-42" svg:viewBox="0.0 0.0 1111.25 2196.0415" svg:width="11.112499mm" svg:x="156.63333mm" svg:y="256.6458mm"/>
          <draw:path svg:d="M 449.79166 0.0 L 449.79166 0.0 L 502.7083 0.0 L 582.0833 0.0 L 582.0833 0.0 L 608.5416 0.0 L 608.5416 0.0 L 608.5416 0.0 L 608.5416 26.458332 L 608.5416 26.458332 L 634.99994 52.916664 L 661.4583 79.37499 L 820.2083 529.1666 Q 978.95825 1005.4166 978.95825 1164.1666 Q 1031.875 1296.4583 1031.875 1322.9166 L 1031.875 1375.8333 L 1031.875 1375.8333 Q 1005.4166 1375.8333 873.12494 1217.0833 Q 767.2916 1058.3333 687.9166 1031.875 Q 634.99994 1005.4166 476.24997 1031.875 Q 317.49997 1058.3333 238.12498 1137.7083 L 158.74998 1217.0833 L 158.74998 1243.5416 L 132.29166 1243.5416 L 132.29166 1269.9999 L 132.29166 1322.9166 L 105.83333 1322.9166 L 105.83333 1322.9166 L 79.37499 1349.3749 L 79.37499 1349.3749 L 79.37499 1349.3749 L 52.916664 1322.9166 L 52.916664 1322.9166 L 26.458332 1322.9166 L 26.458332 1296.4583 L 26.458332 1269.9999 L 0.0 1269.9999 L 0.0 1269.9999 L 0.0 1243.5416 L 26.458332 1217.0833 L 26.458332 1164.1666 Q 26.458332 1111.25 79.37499 1005.4166 Q 79.37499 899.5833 238.12498 476.24997 L 396.87497 79.37499 L 396.87497 52.916664 L 396.87497 26.458332 L 423.3333 26.458332 L 423.3333 0.0 L 423.3333 0.0 L 449.79166 0.0 L 449.79166 0.0 z" svg:height="13.758332mm" draw:style-name="style-43" svg:viewBox="0.0 0.0 1031.875 1375.8333" svg:width="10.318749mm" svg:x="107.68541mm" svg:y="148.69583mm"/>
          <draw:path svg:d="M 52.916664 0.0 L 52.916664 0.0 L 158.74998 105.83333 Q 264.5833 238.12498 343.9583 238.12498 Q 449.79166 238.12498 449.79166 291.04166 L 449.79166 370.41666 L 476.24997 396.87497 L 502.7083 449.79166 L 502.7083 449.79166 L 502.7083 449.79166 L 476.24997 661.4583 Q 449.79166 899.5833 449.79166 926.0416 Q 449.79166 978.95825 476.24997 978.95825 L 476.24997 1005.4166 L 449.79166 1005.4166 Q 423.3333 978.95825 396.87497 978.95825 Q 343.9583 952.49994 317.49997 952.49994 L 291.04166 952.49994 L 291.04166 952.49994 Q 264.5833 926.0416 238.12498 926.0416 L 238.12498 899.5833 L 211.66666 899.5833 L 211.66666 873.12494 L 211.66666 873.12494 Q 185.20833 873.12494 185.20833 846.6666 Q 158.74998 820.2083 132.29166 740.8333 Q 132.29166 661.4583 105.83333 476.24997 Q 79.37499 317.49997 26.458332 291.04166 L 26.458332 238.12498 L 0.0 211.66666 Q -26.458332 185.20833 0.0 132.29166 L 0.0 79.37499 L 0.0 79.37499 L 26.458332 52.916664 L 26.458332 52.916664 L 26.458332 26.458332 L 26.458332 26.458332 L 26.458332 26.458332 L 52.916664 26.458332 L 52.916664 26.458332 L 52.916664 0.0 z" svg:height="10.054166mm" draw:style-name="style-44" svg:viewBox="0.0 0.0 502.7083 1005.4166" svg:width="5.027083mm" svg:x="73.28958mm" svg:y="187.06041mm"/>
          <draw:path svg:d="M 634.99994 105.83333 L 634.99994 132.29166 L 608.5416 132.29166 Q 555.625 158.74998 555.625 185.20833 Q 555.625 211.66666 529.1666 211.66666 Q 502.7083 211.66666 502.7083 238.12498 Q 476.24997 291.04166 423.3333 291.04166 L 370.41666 291.04166 L 343.9583 291.04166 Q 343.9583 291.04166 317.49997 238.12498 L 291.04166 238.12498 L 264.5833 211.66666 Q 238.12498 185.20833 158.74998 211.66666 L 79.37499 211.66666 L 79.37499 211.66666 L 79.37499 238.12498 L 26.458332 238.12498 L 0.0 238.12498 L 0.0 238.12498 L 26.458332 211.66666 L 26.458332 211.66666 L 26.458332 185.20833 L 26.458332 185.20833 L 26.458332 185.20833 L 26.458332 158.74998 L 26.458332 132.29166 L 79.37499 132.29166 Q 132.29166 105.83333 132.29166 26.458332 Q 132.29166 -26.458332 238.12498 0.0 Q 343.9583 26.458332 423.3333 26.458332 Q 502.7083 52.916664 529.1666 52.916664 Q 555.625 26.458332 582.0833 52.916664 Q 608.5416 79.37499 634.99994 105.83333 z" svg:height="2.9104166mm" draw:style-name="style-45" svg:viewBox="0.0 0.0 634.99994 291.04166" svg:width="6.3499994mm" svg:x="90.752075mm" svg:y="304.00623mm"/>
          <draw:path svg:d="M 26.458332 264.5833 L 0.0 0.0 L 105.83333 52.916664 Q 211.66666 105.83333 211.66666 105.83333 L 211.66666 132.29166 L 211.66666 132.29166 Q 211.66666 132.29166 185.20833 158.74998 L 185.20833 158.74998 L 185.20833 158.74998 Q 158.74998 158.74998 158.74998 158.74998 L 158.74998 185.20833 L 158.74998 185.20833 L 158.74998 211.66666 L 158.74998 211.66666 L 158.74998 211.66666 L 185.20833 211.66666 L 185.20833 211.66666 L 767.2916 238.12498 Q 1349.3749 264.5833 1375.8333 264.5833 Q 1428.7499 264.5833 1428.7499 291.04166 L 1428.7499 317.49997 L 1428.7499 317.49997 Q 1428.7499 317.49997 1217.0833 343.9583 L 1005.4166 370.41666 L 978.95825 370.41666 L 952.49994 370.41666 L 926.0416 396.87497 L 899.5833 423.3333 L 899.5833 423.3333 L 899.5833 423.3333 L 926.0416 423.3333 L 926.0416 423.3333 L 952.49994 449.79166 L 1005.4166 476.24997 L 1031.875 476.24997 L 1058.3333 476.24997 L 1058.3333 502.7083 L 1058.3333 502.7083 L 1084.7916 502.7083 L 1084.7916 529.1666 L 1296.4583 634.99994 Q 1508.1249 793.74994 1799.1666 793.74994 Q 2116.6665 793.74994 2143.125 740.8333 Q 2169.5833 687.9166 2196.0415 608.5416 L 2222.5 529.1666 L 2222.5 529.1666 L 2222.5 529.1666 L 2222.5 502.7083 L 2222.5 502.7083 L 2248.9583 502.7083 L 2248.9583 529.1666 L 2275.4165 529.1666 L 2275.4165 529.1666 L 2275.4165 529.1666 L 2275.4165 529.1666 L 2275.4165 555.625 L 2275.4165 555.625 L 2301.875 555.625 L 2301.875 582.0833 L 2301.875 582.0833 L 2275.4165 582.0833 L 2275.4165 582.0833 L 2275.4165 582.0833 L 2275.4165 608.5416 L 2275.4165 608.5416 L 2275.4165 634.99994 L 2275.4165 687.9166 L 2275.4165 714.37494 L 2275.4165 740.8333 L 2301.875 793.74994 Q 2328.3333 846.6666 2381.2498 846.6666 Q 2407.7083 846.6666 2407.7083 873.12494 L 2407.7083 899.5833 L 2381.2498 899.5833 Q 2354.7915 899.5833 2381.2498 926.0416 L 2407.7083 952.49994 L 2407.7083 952.49994 L 2381.2498 952.49994 L 2381.2498 952.49994 L 2381.2498 952.49994 L 2381.2498 978.95825 L 2381.2498 978.95825 L 2407.7083 1005.4166 L 2407.7083 1031.875 L 1322.9166 1031.875 L 238.12498 1031.875 L 238.12498 1005.4166 L 211.66666 1005.4166 L 211.66666 846.6666 Q 211.66666 687.9166 158.74998 634.99994 Q 158.74998 555.625 105.83333 555.625 Q 52.916664 555.625 26.458332 264.5833 z" svg:height="10.318749mm" draw:style-name="style-46" svg:viewBox="0.0 0.0 2407.7083 1031.875" svg:width="24.077082mm" svg:x="100.0125mm" svg:y="302.68332mm"/>
          <draw:path svg:d="M 793.74994 26.458332 L 820.2083 26.458332 L 899.5833 26.458332 L 952.49994 26.458332 L 1058.3333 52.916664 L 1137.7083 52.916664 L 1164.1666 52.916664 L 1217.0833 52.916664 L 1217.0833 79.37499 L 1217.0833 105.83333 L 1164.1666 105.83333 L 1084.7916 132.29166 L 1084.7916 132.29166 L 1111.25 132.29166 L 1111.25 132.29166 L 1111.25 132.29166 L 1137.7083 158.74998 L 1164.1666 185.20833 L 1164.1666 185.20833 L 1164.1666 185.20833 L 1137.7083 185.20833 L 1137.7083 185.20833 L 1137.7083 211.66666 L 1164.1666 211.66666 L 1164.1666 238.12498 L 1164.1666 238.12498 L 1111.25 238.12498 Q 1058.3333 238.12498 1058.3333 291.04166 Q 1058.3333 317.49997 952.49994 370.41666 Q 873.12494 423.3333 873.12494 370.41666 Q 873.12494 317.49997 740.8333 317.49997 Q 634.99994 291.04166 582.0833 343.9583 Q 529.1666 396.87497 423.3333 423.3333 L 317.49997 449.79166 L 317.49997 449.79166 L 291.04166 449.79166 L 291.04166 423.3333 L 264.5833 423.3333 L 264.5833 423.3333 L 264.5833 449.79166 L 211.66666 449.79166 L 158.74998 449.79166 L 158.74998 423.3333 L 158.74998 396.87497 L 185.20833 396.87497 Q 211.66666 396.87497 238.12498 317.49997 Q 264.5833 264.5833 211.66666 238.12498 Q 185.20833 238.12498 158.74998 185.20833 Q 158.74998 105.83333 79.37499 105.83333 L 0.0 79.37499 L 0.0 79.37499 L 0.0 79.37499 L 0.0 79.37499 L 0.0 52.916664 L 52.916664 52.916664 L 132.29166 26.458332 L 264.5833 26.458332 Q 370.41666 26.458332 370.41666 0.0 Q 370.41666 -26.458332 476.24997 0.0 Q 555.625 26.458332 661.4583 26.458332 Q 767.2916 26.458332 793.74994 26.458332 z" svg:height="4.497916mm" draw:style-name="style-47" svg:viewBox="0.0 0.0 1217.0833 449.79166" svg:width="12.170833mm" svg:x="189.97083mm" svg:y="285.4854mm"/>
          <draw:path svg:d="M 370.41666 0.0 L 449.79166 0.0 L 529.1666 0.0 L 608.5416 0.0 L 608.5416 0.0 L 634.99994 0.0 L 634.99994 370.41666 Q 634.99994 740.8333 714.37494 740.8333 Q 793.74994 740.8333 793.74994 767.2916 L 793.74994 767.2916 L 582.0833 767.2916 Q 396.87497 793.74994 264.5833 793.74994 Q 132.29166 846.6666 105.83333 873.12494 L 52.916664 899.5833 L 52.916664 926.0416 L 52.916664 926.0416 L 26.458332 926.0416 L 26.458332 952.49994 L 0.0 952.49994 L 0.0 952.49994 L 0.0 926.0416 L 0.0 899.5833 L 26.458332 793.74994 L 26.458332 661.4583 L 26.458332 661.4583 L 52.916664 661.4583 L 52.916664 634.99994 L 52.916664 582.0833 L 79.37499 449.79166 Q 105.83333 317.49997 132.29166 211.66666 Q 158.74998 79.37499 238.12498 52.916664 L 317.49997 0.0 L 370.41666 0.0 z" svg:height="9.525mm" draw:style-name="style-48" svg:viewBox="0.0 0.0 793.74994 952.49994" svg:width="7.9374995mm" svg:x="104.24583mm" svg:y="176.2125mm"/>
          <draw:path svg:d="M 26.458332 185.20833 L 52.916664 0.0 L 79.37499 52.916664 Q 79.37499 132.29166 132.29166 105.83333 L 158.74998 105.83333 L 132.29166 582.0833 Q 79.37499 1058.3333 79.37499 1084.7916 Q 79.37499 1137.7083 79.37499 1137.7083 L 79.37499 1137.7083 L 79.37499 1164.1666 L 79.37499 1190.6249 L 79.37499 1243.5416 L 79.37499 1322.9166 L 52.916664 1322.9166 L 26.458332 1322.9166 L 26.458332 1269.9999 L 26.458332 1217.0833 L 26.458332 1137.7083 Q 26.458332 1058.3333 0.0 952.49994 L 0.0 846.6666 L 0.0 608.5416 Q 26.458332 343.9583 26.458332 185.20833 z" svg:height="13.229166mm" draw:style-name="style-49" svg:viewBox="0.0 0.0 158.74998 1322.9166" svg:width="1.5874999mm" svg:x="32.01458mm" svg:y="206.63957mm"/>
          <draw:path svg:d="M 264.5833 158.74998 L 185.20833 0.0 L 211.66666 0.0 Q 238.12498 0.0 317.49997 132.29166 Q 423.3333 291.04166 476.24997 343.9583 Q 555.625 396.87497 582.0833 661.4583 Q 582.0833 899.5833 661.4583 926.0416 Q 740.8333 978.95825 767.2916 1031.875 Q 820.2083 1058.3333 846.6666 1164.1666 Q 846.6666 1269.9999 899.5833 1296.4583 Q 952.49994 1322.9166 952.49994 1349.3749 Q 952.49994 1402.2916 978.95825 1402.2916 L 978.95825 1402.2916 L 978.95825 1428.7499 L 1005.4166 1428.7499 L 1005.4166 1455.2083 L 1005.4166 1481.6666 L 1031.875 1481.6666 L 1031.875 1508.1249 L 1031.875 1508.1249 L 1058.3333 1508.1249 L 1058.3333 1508.1249 L 1058.3333 1508.1249 L 1058.3333 1534.5833 L 1058.3333 1534.5833 L 1084.7916 1534.5833 L 1084.7916 1561.0416 L 1084.7916 1561.0416 L 1111.25 1561.0416 L 1111.25 1561.0416 L 1111.25 1561.0416 L 1111.25 1587.4999 L 1137.7083 1587.4999 L 1164.1666 1746.2499 Q 1217.0833 1878.5416 1322.9166 2010.8333 Q 1428.7499 2116.6665 1481.6666 2196.0415 Q 1534.5833 2248.9583 1561.0416 2328.3333 Q 1587.4999 2381.2498 1613.9583 2566.4583 L 1613.9583 2751.6665 L 1640.4166 2857.4998 Q 1666.8749 2989.7915 1746.2499 3069.1665 Q 1852.0833 3148.5415 1904.9999 3280.8333 Q 1957.9165 3413.1248 1957.9165 3518.9583 L 1957.9165 3651.2498 L 1825.6249 3862.9165 Q 1693.3333 4101.0415 1640.4166 4127.5 Q 1613.9583 4153.958 1534.5833 4206.875 Q 1455.2083 4259.7915 1349.3749 4365.625 Q 1243.5416 4471.458 1217.0833 4471.458 Q 1190.6249 4471.458 1190.6249 4683.1245 Q 1164.1666 4868.333 1137.7083 4894.7915 Q 1111.25 4894.7915 1111.25 4921.2495 L 1111.25 4921.2495 L 1084.7916 4921.2495 L 1084.7916 4947.708 L 1084.7916 4947.708 L 1058.3333 4947.708 L 1058.3333 4947.708 L 1058.3333 4947.708 L 1058.3333 4974.1665 L 1058.3333 4974.1665 L 1031.875 5000.6245 L 1005.4166 5027.083 L 1005.4166 5027.083 L 1005.4166 5053.5415 L 1005.4166 5053.5415 L 978.95825 5053.5415 L 978.95825 5053.5415 L 952.49994 5053.5415 L 952.49994 5027.083 L 952.49994 5000.6245 L 926.0416 4947.708 L 899.5833 4894.7915 L 899.5833 4921.2495 L 899.5833 4947.708 L 873.12494 4947.708 L 873.12494 4947.708 L 873.12494 4841.8745 Q 899.5833 4762.4995 899.5833 4603.75 Q 899.5833 4445.0 846.6666 4233.333 Q 820.2083 4021.6665 767.2916 4021.6665 Q 714.37494 3995.208 687.9166 3968.7498 Q 634.99994 3915.833 608.5416 3889.3748 Q 555.625 3836.4583 529.1666 3730.6248 Q 476.24997 3624.7915 449.79166 3624.7915 Q 423.3333 3624.7915 396.87497 3545.4165 Q 370.41666 3466.0415 343.9583 3413.1248 Q 317.49997 3386.6665 317.49997 3174.9998 Q 370.41666 2963.3333 264.5833 2778.1248 Q 158.74998 2619.3748 132.29166 2619.3748 Q 105.83333 2619.3748 52.916664 2513.5415 L 0.0 2381.2498 L 0.0 2354.7915 L 0.0 2301.875 L 0.0 2248.9583 Q 0.0 2196.0415 26.458332 1904.9999 Q 52.916664 1613.9583 79.37499 1508.1249 L 105.83333 1402.2916 L 158.74998 1455.2083 Q 211.66666 1508.1249 238.12498 1508.1249 Q 264.5833 1508.1249 264.5833 1455.2083 Q 264.5833 1402.2916 291.04166 1428.7499 L 291.04166 1455.2083 L 317.49997 1455.2083 L 343.9583 1455.2083 L 343.9583 1428.7499 Q 317.49997 1402.2916 317.49997 1137.7083 Q 317.49997 873.12494 343.9583 767.2916 Q 343.9583 687.9166 370.41666 661.4583 Q 423.3333 661.4583 423.3333 529.1666 Q 423.3333 396.87497 370.41666 343.9583 Q 317.49997 291.04166 264.5833 158.74998 z" svg:height="50.535416mm" draw:style-name="style-50" svg:viewBox="0.0 0.0 1957.9165 5053.5415" svg:width="19.579166mm" svg:x="49.212498mm" svg:y="72.23125mm"/>
          <draw:path svg:d="M 1349.3749 343.9583 L 1349.3749 343.9583 L 1428.7499 661.4583 Q 1508.1249 952.49994 1508.1249 978.95825 L 1508.1249 1031.875 L 1508.1249 1031.875 Q 1508.1249 1031.875 1508.1249 1058.3333 L 1534.5833 1058.3333 L 1561.0416 1402.2916 Q 1561.0416 1719.7916 1587.4999 1719.7916 L 1587.4999 1746.2499 L 1613.9583 2143.125 Q 1613.9583 2566.4583 1666.8749 2592.9165 Q 1666.8749 2619.3748 1693.3333 2619.3748 L 1693.3333 2645.8333 L 1666.8749 2883.9583 Q 1666.8749 3095.6248 1640.4166 3227.9165 L 1640.4166 3360.2083 L 1640.4166 3360.2083 L 1613.9583 3360.2083 L 1613.9583 3148.5415 Q 1613.9583 2963.3333 1587.4999 2778.1248 Q 1587.4999 2592.9165 1534.5833 2566.4583 Q 1481.6666 2566.4583 1137.7083 2513.5415 Q 820.2083 2460.6248 793.74994 2487.0833 L 767.2916 2487.0833 L 767.2916 2487.0833 Q 767.2916 2460.6248 687.9166 2460.6248 Q 608.5416 2460.6248 608.5416 2090.2083 L 608.5416 1719.7916 L 582.0833 1719.7916 L 582.0833 1719.7916 L 502.7083 1719.7916 L 423.3333 1719.7916 L 343.9583 1719.7916 L 291.04166 1719.7916 L 211.66666 1772.7083 Q 132.29166 1799.1666 105.83333 1931.4583 Q 79.37499 2037.2915 52.916664 2169.5833 L 26.458332 2301.875 L 26.458332 2354.7915 L 26.458332 2381.2498 L 0.0 2381.2498 L 0.0 2381.2498 L 0.0 2248.9583 Q 26.458332 2116.6665 52.916664 1613.9583 L 105.83333 1137.7083 L 132.29166 1137.7083 Q 132.29166 1137.7083 158.74998 1084.7916 Q 185.20833 1084.7916 264.5833 952.49994 Q 343.9583 820.2083 370.41666 555.625 L 396.87497 317.49997 L 396.87497 317.49997 L 423.3333 291.04166 L 423.3333 291.04166 L 449.79166 291.04166 L 449.79166 238.12498 L 449.79166 211.66666 L 476.24997 211.66666 L 476.24997 185.20833 L 555.625 105.83333 Q 634.99994 26.458332 793.74994 0.0 Q 952.49994 -26.458332 1005.4166 0.0 Q 1084.7916 26.458332 1190.6249 185.20833 Q 1322.9166 343.9583 1349.3749 343.9583 z" svg:height="33.60208mm" draw:style-name="style-51" svg:viewBox="0.0 0.0 1693.3333 3360.2083" svg:width="16.933332mm" svg:x="104.510414mm" svg:y="159.01457mm"/>
          <draw:path svg:d="M 3254.3748 529.1666 L 3280.8333 529.1666 L 3280.8333 555.625 Q 3307.2915 582.0833 3307.2915 608.5416 L 3333.7498 608.5416 L 3307.2915 661.4583 Q 3307.2915 740.8333 3227.9165 740.8333 Q 3174.9998 767.2916 3174.9998 793.74994 Q 3201.4583 793.74994 3174.9998 846.6666 Q 3122.0833 846.6666 3174.9998 873.12494 Q 3227.9165 899.5833 3201.4583 899.5833 L 3201.4583 899.5833 L 3201.4583 926.0416 L 3174.9998 926.0416 L 3174.9998 926.0416 L 3174.9998 952.49994 L 3148.5415 952.49994 L 3122.0833 952.49994 L 3122.0833 978.95825 L 3122.0833 1005.4166 L 3148.5415 1005.4166 L 3174.9998 1005.4166 L 3174.9998 1031.875 L 3174.9998 1031.875 L 3201.4583 1058.3333 L 3201.4583 1058.3333 L 3148.5415 1058.3333 L 3095.6248 1058.3333 L 3069.1665 1084.7916 L 3069.1665 1084.7916 L 3069.1665 1084.7916 Q 3042.7083 1058.3333 3042.7083 1058.3333 Q 3016.2498 1058.3333 2936.8748 1031.875 Q 2857.4998 1005.4166 2804.5833 1058.3333 Q 2778.1248 1058.3333 2672.2915 1111.25 Q 2566.4583 1111.25 2539.9998 1111.25 Q 2539.9998 1084.7916 2328.3333 1111.25 Q 2116.6665 1137.7083 2010.8333 1164.1666 L 1931.4583 1164.1666 L 1931.4583 1190.6249 L 1904.9999 1190.6249 L 1904.9999 1243.5416 L 1904.9999 1296.4583 L 1904.9999 1296.4583 Q 1878.5416 1269.9999 1825.6249 1217.0833 Q 1799.1666 1164.1666 1693.3333 1137.7083 Q 1587.4999 1111.25 1481.6666 1137.7083 Q 1349.3749 1137.7083 1349.3749 1164.1666 Q 1349.3749 1217.0833 1269.9999 1243.5416 Q 1217.0833 1269.9999 1190.6249 1296.4583 Q 1164.1666 1349.3749 661.4583 1349.3749 Q 158.74998 1375.8333 105.83333 1322.9166 L 26.458332 1322.9166 L 26.458332 1296.4583 L 0.0 1296.4583 L 0.0 1296.4583 L 0.0 1296.4583 L 0.0 793.74994 L 0.0 317.49997 L 0.0 317.49997 L 26.458332 317.49997 L 79.37499 317.49997 L 132.29166 317.49997 L 158.74998 317.49997 L 185.20833 317.49997 L 185.20833 370.41666 Q 211.66666 396.87497 238.12498 449.79166 Q 264.5833 502.7083 370.41666 529.1666 Q 476.24997 529.1666 661.4583 502.7083 Q 846.6666 449.79166 846.6666 423.3333 Q 846.6666 396.87497 899.5833 343.9583 Q 952.49994 291.04166 1111.25 264.5833 Q 1269.9999 264.5833 1269.9999 238.12498 Q 1269.9999 211.66666 1296.4583 211.66666 Q 1322.9166 211.66666 1322.9166 185.20833 Q 1322.9166 158.74998 1375.8333 158.74998 Q 1402.2916 158.74998 1481.6666 79.37499 L 1587.4999 0.0 L 1666.8749 0.0 Q 1746.2499 0.0 1746.2499 52.916664 Q 1719.7916 79.37499 1746.2499 79.37499 Q 1799.1666 79.37499 1799.1666 132.29166 Q 1799.1666 211.66666 1852.0833 211.66666 Q 1878.5416 211.66666 1904.9999 238.12498 Q 1904.9999 264.5833 2116.6665 291.04166 Q 2328.3333 317.49997 2328.3333 291.04166 Q 2354.7915 264.5833 2698.7498 291.04166 Q 3069.1665 317.49997 3122.0833 423.3333 Q 3174.9998 502.7083 3201.4583 502.7083 Q 3227.9165 529.1666 3254.3748 529.1666 z" svg:height="13.49375mm" draw:style-name="style-52" svg:viewBox="0.0 0.0 3333.7498 1349.3749" svg:width="33.337498mm" svg:x="0.0mm" svg:y="285.75mm"/>
          <draw:path svg:d="M 0.0 317.49997 L 0.0 0.0 L 26.458332 79.37499 Q 52.916664 158.74998 105.83333 185.20833 Q 132.29166 185.20833 158.74998 264.5833 Q 211.66666 370.41666 317.49997 370.41666 Q 423.3333 423.3333 555.625 449.79166 Q 687.9166 502.7083 687.9166 555.625 Q 687.9166 608.5416 714.37494 634.99994 L 714.37494 634.99994 L 714.37494 634.99994 Q 714.37494 634.99994 740.8333 661.4583 L 740.8333 661.4583 L 740.8333 687.9166 Q 740.8333 687.9166 767.2916 687.9166 L 767.2916 687.9166 L 767.2916 714.37494 L 793.74994 714.37494 L 793.74994 714.37494 L 793.74994 740.8333 L 793.74994 740.8333 L 793.74994 740.8333 L 820.2083 740.8333 L 820.2083 740.8333 L 899.5833 767.2916 Q 1005.4166 793.74994 1031.875 793.74994 L 1058.3333 793.74994 L 1058.3333 820.2083 L 1058.3333 820.2083 L 1084.7916 820.2083 L 1084.7916 846.6666 L 1084.7916 846.6666 L 1111.25 846.6666 L 1111.25 873.12494 L 1111.25 899.5833 L 1137.7083 899.5833 L 1137.7083 899.5833 L 1137.7083 926.0416 L 1164.1666 926.0416 L 1164.1666 926.0416 L 1164.1666 952.49994 L 1164.1666 952.49994 L 1164.1666 952.49994 L 1190.6249 952.49994 L 1190.6249 978.95825 L 952.49994 978.95825 L 687.9166 1005.4166 L 687.9166 1005.4166 L 661.4583 1005.4166 L 661.4583 1005.4166 Q 634.99994 1005.4166 634.99994 1005.4166 L 634.99994 1031.875 L 582.0833 1031.875 Q 555.625 1005.4166 317.49997 1005.4166 Q 52.916664 1005.4166 26.458332 793.74994 L 0.0 608.5416 L 0.0 317.49997 z" svg:height="10.318749mm" draw:style-name="style-53" svg:viewBox="0.0 0.0 1190.6249 1031.875" svg:width="11.906249mm" svg:x="138.64166mm" svg:y="277.28333mm"/>
          <draw:path svg:d="M 423.3333 0.0 L 740.8333 0.0 L 740.8333 0.0 L 740.8333 0.0 L 740.8333 26.458332 L 740.8333 26.458332 L 714.37494 52.916664 L 687.9166 79.37499 L 687.9166 79.37499 L 687.9166 105.83333 L 687.9166 105.83333 L 687.9166 105.83333 L 714.37494 105.83333 L 714.37494 105.83333 L 714.37494 132.29166 L 740.8333 132.29166 L 740.8333 158.74998 L 740.8333 158.74998 L 634.99994 185.20833 Q 502.7083 211.66666 502.7083 396.87497 Q 476.24997 608.5416 476.24997 608.5416 L 476.24997 608.5416 L 476.24997 608.5416 Q 476.24997 608.5416 449.79166 582.0833 L 423.3333 529.1666 L 423.3333 555.625 L 423.3333 582.0833 L 396.87497 582.0833 L 370.41666 582.0833 L 343.9583 608.5416 L 317.49997 634.99994 L 317.49997 634.99994 L 317.49997 634.99994 L 291.04166 634.99994 L 291.04166 634.99994 L 291.04166 661.4583 L 264.5833 661.4583 L 264.5833 1534.5833 Q 264.5833 2407.7083 238.12498 2645.8333 L 211.66666 2857.4998 L 211.66666 2857.4998 L 211.66666 2857.4998 L 211.66666 2857.4998 L 211.66666 2857.4998 L 185.20833 2434.1665 Q 158.74998 1984.3749 158.74998 1746.2499 Q 158.74998 1534.5833 158.74998 952.49994 Q 158.74998 370.41666 105.83333 211.66666 Q 105.83333 26.458332 52.916664 52.916664 L 0.0 79.37499 L 52.916664 26.458332 Q 79.37499 0.0 105.83333 0.0 Q 132.29166 0.0 423.3333 0.0 z" svg:height="28.574999mm" draw:style-name="style-54" svg:viewBox="0.0 0.0 740.8333 2857.4998" svg:width="7.408333mm" svg:x="106.362495mm" svg:y="196.84999mm"/>
          <draw:path svg:d="M 1296.4583 26.458332 L 1296.4583 0.0 L 1402.2916 0.0 L 1481.6666 0.0 L 1534.5833 0.0 L 1587.4999 0.0 L 1587.4999 26.458332 L 1613.9583 26.458332 L 1613.9583 26.458332 L 1613.9583 52.916664 L 1613.9583 52.916664 Q 1640.4166 52.916664 1666.8749 79.37499 L 1666.8749 79.37499 L 1613.9583 105.83333 Q 1534.5833 158.74998 1508.1249 238.12498 Q 1508.1249 317.49997 1481.6666 317.49997 Q 1455.2083 317.49997 1455.2083 343.9583 Q 1428.7499 370.41666 1455.2083 396.87497 Q 1481.6666 396.87497 1534.5833 529.1666 Q 1561.0416 634.99994 1561.0416 740.8333 Q 1561.0416 820.2083 1534.5833 846.6666 L 1534.5833 873.12494 L 1508.1249 873.12494 L 1481.6666 899.5833 L 1481.6666 899.5833 L 1481.6666 899.5833 L 1322.9166 899.5833 Q 1164.1666 899.5833 1031.875 926.0416 L 899.5833 926.0416 L 687.9166 926.0416 L 476.24997 926.0416 L 476.24997 899.5833 L 449.79166 899.5833 L 449.79166 899.5833 L 449.79166 899.5833 L 449.79166 873.12494 L 449.79166 873.12494 L 423.3333 873.12494 L 423.3333 846.6666 L 423.3333 846.6666 L 396.87497 846.6666 L 396.87497 820.2083 L 396.87497 793.74994 L 370.41666 793.74994 L 370.41666 793.74994 L 370.41666 767.2916 L 343.9583 767.2916 L 343.9583 767.2916 L 343.9583 740.8333 L 317.49997 740.8333 Q 291.04166 740.8333 185.20833 714.37494 L 105.83333 687.9166 L 105.83333 687.9166 L 79.37499 687.9166 L 79.37499 687.9166 L 79.37499 687.9166 L 79.37499 661.4583 L 79.37499 661.4583 L 52.916664 661.4583 L 52.916664 634.99994 L 26.458332 634.99994 L 0.0 634.99994 L 0.0 608.5416 L 0.0 582.0833 L 26.458332 582.0833 L 52.916664 582.0833 L 185.20833 582.0833 Q 343.9583 582.0833 661.4583 634.99994 Q 978.95825 687.9166 1084.7916 634.99994 Q 1190.6249 608.5416 1190.6249 476.24997 Q 1243.5416 343.9583 1243.5416 211.66666 L 1243.5416 79.37499 L 1243.5416 79.37499 L 1243.5416 79.37499 L 1269.9999 52.916664 L 1296.4583 26.458332 L 1296.4583 26.458332 z" svg:height="9.260416mm" draw:style-name="style-55" svg:viewBox="0.0 0.0 1666.8749 926.0416" svg:width="16.668749mm" svg:x="145.78542mm" svg:y="277.8125mm"/>
          <draw:path svg:d="M 978.95825 0.0 L 1005.4166 0.0 L 952.49994 158.74998 Q 899.5833 291.04166 740.8333 529.1666 Q 582.0833 767.2916 582.0833 899.5833 Q 582.0833 1031.875 661.4583 1111.25 Q 740.8333 1190.6249 926.0416 1428.7499 Q 1111.25 1693.3333 1111.25 1799.1666 Q 1111.25 1931.4583 1111.25 1984.3749 Q 1111.25 2037.2915 1084.7916 2037.2915 Q 1058.3333 2037.2915 1058.3333 2116.6665 Q 1058.3333 2196.0415 1005.4166 2434.1665 Q 952.49994 2672.2915 899.5833 2751.6665 Q 899.5833 2831.0415 899.5833 2963.3333 Q 899.5833 3122.0833 1005.4166 3333.7498 Q 1111.25 3545.4165 1111.25 3783.5415 Q 1111.25 4021.6665 1031.875 4312.708 Q 952.49994 4603.75 952.49994 4762.4995 L 952.49994 4894.7915 L 952.49994 4894.7915 L 952.49994 4894.7915 L 926.0416 4868.333 L 899.5833 4841.8745 L 899.5833 4841.8745 L 899.5833 4815.4165 L 899.5833 4815.4165 L 899.5833 4815.4165 L 873.12494 4762.4995 L 846.6666 4709.583 L 846.6666 4656.6665 Q 846.6666 4577.2915 820.2083 4550.833 Q 820.2083 4497.9165 740.8333 4445.0 Q 634.99994 4392.083 634.99994 4021.6665 Q 582.0833 3677.7083 582.0833 3651.2498 L 555.625 3624.7915 L 555.625 3598.3333 Q 529.1666 3598.3333 529.1666 3571.8748 Q 502.7083 3545.4165 449.79166 3439.5833 Q 396.87497 3307.2915 370.41666 3307.2915 Q 343.9583 3307.2915 291.04166 3227.9165 Q 264.5833 3122.0833 211.66666 2963.3333 Q 158.74998 2804.5833 158.74998 2645.8333 Q 211.66666 2487.0833 264.5833 2407.7083 Q 370.41666 2328.3333 370.41666 2063.75 Q 370.41666 1825.6249 317.49997 1693.3333 Q 291.04166 1534.5833 238.12498 1375.8333 Q 158.74998 1217.0833 105.83333 1031.875 L 52.916664 846.6666 L 52.916664 846.6666 L 52.916664 846.6666 L 26.458332 846.6666 L 26.458332 846.6666 L 26.458332 820.2083 L 0.0 820.2083 L 0.0 793.74994 L 0.0 767.2916 L 0.0 767.2916 L 0.0 767.2916 L 26.458332 767.2916 L 26.458332 793.74994 L 26.458332 793.74994 L 52.916664 793.74994 L 52.916664 793.74994 L 52.916664 793.74994 L 105.83333 820.2083 L 132.29166 846.6666 L 132.29166 846.6666 L 158.74998 846.6666 L 158.74998 820.2083 L 158.74998 793.74994 L 185.20833 793.74994 L 185.20833 793.74994 L 185.20833 767.2916 L 211.66666 767.2916 L 211.66666 740.8333 L 211.66666 740.8333 L 185.20833 740.8333 L 185.20833 740.8333 L 185.20833 714.37494 L 211.66666 714.37494 L 211.66666 582.0833 Q 211.66666 449.79166 211.66666 423.3333 Q 211.66666 370.41666 264.5833 370.41666 Q 291.04166 370.41666 370.41666 343.9583 Q 449.79166 317.49997 529.1666 264.5833 Q 582.0833 264.5833 740.8333 158.74998 Q 873.12494 52.916664 899.5833 26.458332 Q 952.49994 0.0 978.95825 0.0 z" svg:height="48.947914mm" draw:style-name="style-56" svg:viewBox="0.0 0.0 1111.25 4894.7915" svg:width="11.112499mm" svg:x="57.149998mm" svg:y="22.754166mm"/>
          <draw:path svg:d="M 2883.9583 0.0 L 3069.1665 0.0 L 3069.1665 0.0 L 3069.1665 26.458332 L 3042.7083 26.458332 L 3016.2498 26.458332 L 3016.2498 52.916664 L 3016.2498 52.916664 L 3016.2498 105.83333 L 3016.2498 158.74998 L 3016.2498 158.74998 L 3016.2498 185.20833 L 3042.7083 185.20833 L 3069.1665 185.20833 L 3095.6248 211.66666 L 3122.0833 238.12498 L 3174.9998 238.12498 L 3201.4583 238.12498 L 3201.4583 238.12498 L 3201.4583 238.12498 L 3201.4583 264.5833 L 3227.9165 264.5833 L 3227.9165 264.5833 L 3227.9165 291.04166 L 3227.9165 291.04166 L 3227.9165 291.04166 L 3254.3748 291.04166 L 3254.3748 291.04166 L 3254.3748 317.49997 L 3280.8333 317.49997 L 3280.8333 343.9583 L 3280.8333 370.41666 L 3227.9165 370.41666 L 3201.4583 396.87497 L 3201.4583 396.87497 L 3174.9998 396.87497 L 3174.9998 396.87497 L 3174.9998 396.87497 L 3174.9998 423.3333 L 3174.9998 423.3333 L 3201.4583 423.3333 L 3201.4583 449.79166 L 3201.4583 449.79166 L 3227.9165 449.79166 L 3227.9165 449.79166 L 3227.9165 449.79166 L 3227.9165 476.24997 L 3254.3748 476.24997 L 3254.3748 476.24997 L 3254.3748 502.7083 L 3227.9165 502.7083 L 3174.9998 502.7083 L 3174.9998 529.1666 L 3174.9998 529.1666 L 3174.9998 529.1666 Q 3174.9998 555.625 2487.0833 555.625 Q 1825.6249 555.625 1825.6249 449.79166 Q 1799.1666 370.41666 1772.7083 291.04166 Q 1746.2499 238.12498 1561.0416 238.12498 L 1375.8333 238.12498 L 1375.8333 238.12498 L 1349.3749 238.12498 L 1349.3749 211.66666 L 1322.9166 211.66666 L 1322.9166 211.66666 L 1322.9166 238.12498 L 1322.9166 238.12498 L 1322.9166 238.12498 L 1296.4583 317.49997 Q 1269.9999 396.87497 1243.5416 449.79166 Q 1217.0833 502.7083 899.5833 502.7083 Q 608.5416 502.7083 396.87497 343.9583 L 185.20833 238.12498 L 185.20833 211.66666 L 158.74998 211.66666 L 158.74998 211.66666 L 158.74998 185.20833 L 132.29166 185.20833 L 105.83333 185.20833 L 52.916664 158.74998 L 26.458332 132.29166 L 26.458332 132.29166 L 0.0 132.29166 L 0.0 132.29166 L 0.0 132.29166 L 26.458332 105.83333 L 52.916664 79.37499 L 79.37499 79.37499 L 105.83333 79.37499 L 317.49997 52.916664 Q 529.1666 26.458332 529.1666 26.458332 L 529.1666 26.458332 L 582.0833 26.458332 Q 608.5416 26.458332 846.6666 26.458332 L 1084.7916 26.458332 L 1904.9999 26.458332 Q 2698.7498 26.458332 2883.9583 0.0 z M 2434.1665 396.87497 L 2301.875 396.87497 L 2275.4165 317.49997 Q 2248.9583 238.12498 2328.3333 211.66666 Q 2381.2498 185.20833 2434.1665 185.20833 Q 2487.0833 185.20833 2513.5415 291.04166 Q 2539.9998 370.41666 2539.9998 396.87497 Q 2539.9998 423.3333 2434.1665 396.87497 z" svg:height="5.5562496mm" draw:style-name="style-57" svg:viewBox="0.0 0.0 3280.8333 555.625" svg:width="32.80833mm" svg:x="109.00833mm" svg:y="305.59372mm"/>
          <draw:path svg:d="M 158.74998 26.458332 L 264.5833 0.0 L 396.87497 0.0 Q 529.1666 26.458332 529.1666 264.5833 Q 529.1666 529.1666 502.7083 555.625 L 502.7083 582.0833 L 264.5833 582.0833 L 26.458332 582.0833 L 26.458332 529.1666 Q 0.0 502.7083 0.0 476.24997 L 0.0 449.79166 L 0.0 449.79166 Q 0.0 449.79166 26.458332 238.12498 Q 26.458332 52.916664 158.74998 26.458332 z" svg:height="5.820833mm" draw:style-name="style-58" svg:viewBox="0.0 0.0 529.1666 582.0833" svg:width="5.2916665mm" svg:x="111.12499mm" svg:y="198.43748mm"/>
          <draw:path svg:d="M 158.74998 264.5833 L 0.0 238.12498 L 0.0 105.83333 Q 0.0 -26.458332 132.29166 0.0 Q 238.12498 0.0 291.04166 105.83333 Q 317.49997 185.20833 317.49997 238.12498 Q 317.49997 291.04166 158.74998 264.5833 z" svg:height="2.6458333mm" draw:style-name="style-59" svg:viewBox="0.0 0.0 317.49997 264.5833" svg:width="3.1749997mm" svg:x="66.410416mm" svg:y="308.76874mm"/>
          <draw:path svg:d="M 502.7083 343.9583 L 555.625 0.0 L 555.625 0.0 L 555.625 0.0 L 582.0833 185.20833 Q 608.5416 396.87497 873.12494 396.87497 Q 1164.1666 396.87497 1190.6249 396.87497 L 1217.0833 396.87497 L 1217.0833 502.7083 L 1243.5416 634.99994 L 1269.9999 661.4583 Q 1296.4583 714.37494 1322.9166 687.9166 Q 1349.3749 661.4583 1402.2916 661.4583 L 1455.2083 661.4583 L 1455.2083 714.37494 L 1455.2083 740.8333 L 1481.6666 740.8333 L 1481.6666 767.2916 L 1481.6666 767.2916 L 1508.1249 767.2916 L 1508.1249 767.2916 L 1508.1249 767.2916 L 1508.1249 793.74994 L 1508.1249 793.74994 L 1455.2083 820.2083 Q 1402.2916 873.12494 1402.2916 926.0416 Q 1375.8333 978.95825 1375.8333 1005.4166 L 1349.3749 1005.4166 L 1349.3749 1031.875 L 1349.3749 1084.7916 L 1375.8333 1084.7916 L 1402.2916 1084.7916 L 1402.2916 1084.7916 L 1402.2916 1084.7916 L 1402.2916 1111.25 L 1402.2916 1111.25 L 1375.8333 1111.25 L 1375.8333 1137.7083 L 1375.8333 1137.7083 L 1349.3749 1137.7083 L 1349.3749 1190.6249 L 1349.3749 1217.0833 L 1322.9166 1217.0833 L 1322.9166 1243.5416 L 1322.9166 1243.5416 L 1296.4583 1243.5416 L 1296.4583 1243.5416 L 1296.4583 1269.9999 L 1296.4583 1269.9999 L 1269.9999 1269.9999 L 1243.5416 1269.9999 Q 1190.6249 1296.4583 661.4583 1296.4583 L 105.83333 1296.4583 L 79.37499 1296.4583 L 79.37499 1296.4583 L 26.458332 1296.4583 L 0.0 1296.4583 L 0.0 1296.4583 L 26.458332 1269.9999 L 26.458332 1269.9999 L 26.458332 1243.5416 L 52.916664 1243.5416 L 79.37499 1243.5416 L 79.37499 1217.0833 L 79.37499 1217.0833 L 105.83333 1217.0833 L 105.83333 1190.6249 L 105.83333 1190.6249 L 105.83333 1190.6249 L 105.83333 1190.6249 L 132.29166 1190.6249 L 132.29166 1111.25 L 132.29166 1031.875 L 158.74998 952.49994 Q 185.20833 873.12494 211.66666 873.12494 Q 238.12498 846.6666 238.12498 820.2083 Q 264.5833 767.2916 317.49997 767.2916 Q 370.41666 767.2916 396.87497 767.2916 Q 396.87497 740.8333 423.3333 714.37494 Q 449.79166 714.37494 502.7083 343.9583 z" svg:height="12.964582mm" draw:style-name="style-60" svg:viewBox="0.0 0.0 1508.1249 1296.4583" svg:width="15.081249mm" svg:x="133.0854mm" svg:y="283.36874mm"/>
          <draw:path svg:d="M 2037.2915 0.0 L 2090.2083 0.0 L 2090.2083 185.20833 L 2090.2083 370.41666 L 2063.75 370.41666 Q 2063.75 343.9583 1508.1249 370.41666 Q 952.49994 396.87497 555.625 396.87497 L 158.74998 396.87497 L 158.74998 396.87497 Q 158.74998 396.87497 132.29166 370.41666 L 105.83333 343.9583 L 105.83333 343.9583 L 105.83333 343.9583 L 105.83333 238.12498 L 105.83333 158.74998 L 105.83333 158.74998 L 105.83333 132.29166 L 52.916664 132.29166 L 0.0 132.29166 L 0.0 105.83333 L 0.0 105.83333 L 52.916664 105.83333 L 105.83333 79.37499 L 1058.3333 52.916664 Q 1984.3749 26.458332 2037.2915 0.0 z" svg:height="3.9687498mm" draw:style-name="style-61" svg:viewBox="0.0 0.0 2090.2083 396.87497" svg:width="20.902082mm" svg:x="202.67082mm" svg:y="301.88956mm"/>
          <draw:path svg:d="M 0.0 6932.083 L 0.0 0.0 L 1534.5833 0.0 L 3042.7083 0.0 L 3016.2498 52.916664 Q 3016.2498 79.37499 2989.7915 105.83333 Q 2963.3333 105.83333 2963.3333 714.37494 Q 2963.3333 1322.9166 2963.3333 1613.9583 Q 2963.3333 1904.9999 2963.3333 2063.75 Q 2963.3333 2248.9583 2910.4165 2778.1248 Q 2804.5833 3307.2915 2804.5833 3651.2498 Q 2804.5833 3995.208 2857.4998 4233.333 Q 2910.4165 4471.458 2936.8748 4497.9165 Q 2963.3333 4524.375 2936.8748 4683.1245 Q 2910.4165 4841.8745 2910.4165 4921.2495 Q 2857.4998 5000.6245 2857.4998 5212.2915 Q 2857.4998 5423.958 2857.4998 5503.333 Q 2857.4998 5609.1665 2857.4998 5900.208 Q 2857.4998 6191.2495 2857.4998 6244.1665 Q 2857.4998 6323.5415 2778.1248 6429.3745 Q 2698.7498 6535.208 2672.2915 6667.4995 Q 2645.8333 6826.2495 2592.9165 6852.708 Q 2539.9998 6879.1665 2539.9998 6905.6245 Q 2539.9998 6932.083 2487.0833 6958.5415 Q 2460.6248 6984.9995 2434.1665 6984.9995 L 2434.1665 6984.9995 L 2275.4165 7037.9165 Q 2116.6665 7117.2915 2090.2083 7223.1245 Q 2037.2915 7302.4995 1957.9165 7355.4165 Q 1878.5416 7381.8745 1878.5416 7408.333 Q 1904.9999 7461.2495 1852.0833 7672.9165 Q 1799.1666 7858.1245 1852.0833 7963.958 Q 1852.0833 8069.791 1852.0833 8175.6245 Q 1852.0833 8281.458 1931.4583 8360.833 Q 2010.8333 8413.75 2063.75 8440.208 Q 2116.6665 8440.208 2143.125 8466.666 Q 2143.125 8493.125 2328.3333 8572.5 Q 2487.0833 8651.875 2645.8333 8784.166 Q 2751.6665 8942.916 2857.4998 9075.208 Q 2936.8748 9207.5 2963.3333 9207.5 Q 2989.7915 9207.5 3016.2498 9260.416 Q 3042.7083 9313.333 3069.1665 9313.333 Q 3122.0833 9313.333 3122.0833 9339.791 Q 3122.0833 9366.249 3148.5415 9366.249 Q 3174.9998 9366.249 3201.4583 9445.624 Q 3227.9165 9524.999 3201.4583 9630.833 Q 3201.4583 9710.208 3174.9998 9710.208 Q 3148.5415 9710.208 3148.5415 9816.041 Q 3148.5415 9895.416 3174.9998 9921.874 Q 3201.4583 9921.874 3227.9165 9974.791 Q 3280.8333 10001.249 3386.6665 10054.166 Q 3492.4998 10054.166 3598.3333 10054.166 L 3677.7083 10054.166 L 3677.7083 10054.166 L 3677.7083 10054.166 L 3704.1665 10080.624 L 3704.1665 10080.624 L 3704.1665 10080.624 L 3704.1665 10107.083 L 3704.1665 10107.083 L 3704.1665 10107.083 L 3730.6248 10107.083 L 3730.6248 10107.083 L 3730.6248 10133.541 L 3757.0833 10133.541 L 3757.0833 10133.541 L 3757.0833 10159.999 L 3757.0833 10159.999 L 3757.0833 10159.999 L 3730.6248 10212.916 L 3704.1665 10265.833 L 3704.1665 10292.291 L 3704.1665 10318.749 L 3677.7083 10318.749 Q 3651.2498 10318.749 3651.2498 10345.208 Q 3624.7915 10371.666 3571.8748 10398.124 Q 3545.4165 10398.124 3518.9583 10424.583 Q 3492.4998 10477.499 3439.5833 10477.499 Q 3413.1248 10477.499 3439.5833 10503.958 Q 3439.5833 10530.416 3466.0415 10503.958 Q 3492.4998 10503.958 3466.0415 10609.791 Q 3439.5833 10715.624 3439.5833 10874.374 Q 3413.1248 11006.666 3360.2083 11033.124 Q 3333.7498 11033.124 3360.2083 11059.583 Q 3386.6665 11059.583 3333.7498 11112.499 Q 3280.8333 11138.958 3307.2915 11165.416 Q 3307.2915 11191.874 3280.8333 11191.874 Q 3254.3748 11191.874 3201.4583 11324.166 Q 3148.5415 11429.999 3122.0833 11456.458 Q 3095.6248 11456.458 3095.6248 11509.374 Q 3069.1665 11562.291 3069.1665 11535.833 Q 3042.7083 11535.833 3042.7083 11535.833 Q 3042.7083 11588.749 3016.2498 11588.749 Q 2963.3333 11588.749 2963.3333 11562.291 Q 2963.3333 11535.833 2936.8748 11588.749 Q 2910.4165 11641.666 2857.4998 11668.124 Q 2778.1248 11668.124 2751.6665 11694.583 Q 2751.6665 11747.499 2698.7498 11721.041 Q 2672.2915 11721.041 2672.2915 11800.416 L 2645.8333 11853.333 L 2645.8333 11853.333 L 2645.8333 11853.333 L 2645.8333 11879.791 L 2645.8333 11879.791 L 2619.3748 11879.791 L 2619.3748 11906.249 L 2592.9165 11906.249 L 2592.9165 11906.249 L 2539.9998 11906.249 L 2513.5415 11906.249 L 2487.0833 11906.249 Q 2460.6248 11906.249 2407.7083 11906.249 Q 2354.7915 11906.249 2328.3333 11879.791 Q 2328.3333 11853.333 2301.875 11853.333 Q 2275.4165 11853.333 2275.4165 11879.791 Q 2275.4165 11906.249 2275.4165 11906.249 Q 2248.9583 11906.249 2248.9583 11906.249 Q 2222.5 11879.791 2196.0415 11800.416 Q 2169.5833 11694.583 2143.125 11429.999 L 2116.6665 11165.416 L 2116.6665 11165.416 L 2116.6665 11165.416 L 2116.6665 11138.958 L 2116.6665 11138.958 L 2090.2083 11138.958 L 2090.2083 11165.416 L 2090.2083 11165.416 L 2063.75 11165.416 L 2063.75 11324.166 Q 2037.2915 11482.916 2010.8333 11482.916 Q 2010.8333 11509.374 2010.8333 11535.833 Q 2010.8333 11588.749 2010.8333 11641.666 L 2010.8333 11694.583 L 1957.9165 11694.583 L 1931.4583 11694.583 L 1904.9999 11668.124 Q 1878.5416 11641.666 1825.6249 11615.208 L 1799.1666 11562.291 L 1772.7083 11562.291 L 1772.7083 11588.749 L 1772.7083 11588.749 L 1746.2499 11588.749 L 1719.7916 11641.666 Q 1693.3333 11694.583 1666.8749 11800.416 Q 1666.8749 11932.708 1534.5833 11959.166 Q 1375.8333 11959.166 1349.3749 11906.249 Q 1322.9166 11853.333 1243.5416 11879.791 Q 1164.1666 11906.249 1058.3333 11985.624 Q 978.95825 12064.999 873.12494 12197.291 Q 740.8333 12303.124 767.2916 12461.874 Q 793.74994 12620.624 793.74994 12647.083 Q 846.6666 12699.999 846.6666 12805.833 Q 873.12494 12911.666 952.49994 12964.583 Q 1005.4166 13017.499 1058.3333 13123.333 Q 1058.3333 13255.624 1058.3333 13282.083 Q 1031.875 13334.999 1058.3333 13334.999 Q 1084.7916 13334.999 1084.7916 13361.458 Q 1111.25 13387.916 1111.25 13414.374 L 1111.25 13440.833 L 1137.7083 13467.291 L 1137.7083 13493.749 L 1031.875 13493.749 Q 926.0416 13493.749 926.0416 13520.208 Q 926.0416 13546.666 899.5833 13546.666 L 873.12494 13546.666 L 873.12494 13599.583 L 899.5833 13626.041 L 899.5833 13626.041 L 899.5833 13652.499 L 899.5833 13652.499 L 899.5833 13652.499 L 873.12494 13678.958 L 873.12494 13705.416 L 767.2916 13705.416 Q 687.9166 13678.958 634.99994 13652.499 Q 608.5416 13599.583 582.0833 13652.499 Q 582.0833 13705.416 423.3333 13731.874 Q 264.5833 13758.333 264.5833 13784.791 Q 238.12498 13811.249 211.66666 13784.791 Q 158.74998 13758.333 158.74998 13784.791 Q 132.29166 13811.249 105.83333 13837.708 L 79.37499 13864.166 L 52.916664 13864.166 L 52.916664 13864.166 L 52.916664 13837.708 L 52.916664 13837.708 L 26.458332 13837.708 L 26.458332 13864.166 L 0.0 13864.166 L 0.0 13864.166 L 0.0 6932.083 z M 1904.9999 11615.208 Q 1904.9999 11615.208 1931.4583 11615.208 Q 1931.4583 11641.666 1904.9999 11641.666 Q 1904.9999 11641.666 1904.9999 11615.208 z M 2513.5415 11800.416 L 2513.5415 11800.416 L 2539.9998 11800.416 L 2592.9165 11800.416 L 2592.9165 11800.416 L 2592.9165 11800.416 L 2592.9165 11826.874 Q 2592.9165 11853.333 2566.4583 11826.874 L 2539.9998 11800.416 L 2513.5415 11800.416 z" svg:height="138.64166mm" draw:style-name="style-62" svg:viewBox="0.0 0.0 3757.0833 13864.166" svg:width="37.57083mm" svg:x="0.0mm" svg:y="0.0mm"/>
          <draw:path svg:d="M 1137.7083 0.0 L 1534.5833 0.0 L 1799.1666 26.458332 Q 2063.75 26.458332 2116.6665 79.37499 Q 2196.0415 79.37499 2222.5 105.83333 L 2248.9583 105.83333 L 2275.4165 132.29166 Q 2328.3333 132.29166 2275.4165 158.74998 Q 2248.9583 185.20833 2222.5 185.20833 L 2222.5 185.20833 L 2116.6665 185.20833 Q 1984.3749 185.20833 1693.3333 185.20833 Q 1375.8333 185.20833 1375.8333 211.66666 Q 1349.3749 264.5833 793.74994 291.04166 L 238.12498 291.04166 L 211.66666 291.04166 L 185.20833 291.04166 L 158.74998 291.04166 L 105.83333 291.04166 L 79.37499 264.5833 L 52.916664 238.12498 L 26.458332 238.12498 L 0.0 238.12498 L 0.0 211.66666 L 0.0 211.66666 L 0.0 158.74998 L 0.0 105.83333 L 0.0 105.83333 L 0.0 79.37499 L 26.458332 79.37499 L 52.916664 79.37499 L 52.916664 52.916664 L 52.916664 52.916664 L 396.87497 26.458332 Q 740.8333 26.458332 1137.7083 0.0 z" svg:height="2.9104166mm" draw:style-name="style-63" svg:viewBox="0.0 0.0 2275.4165 291.04166" svg:width="22.754166mm" svg:x="139.17082mm" svg:y="305.06458mm"/>
          <draw:path svg:d="M 211.66666 1296.4583 L 238.12498 0.0 L 264.5833 158.74998 Q 291.04166 317.49997 291.04166 661.4583 L 291.04166 978.95825 L 317.49997 978.95825 L 317.49997 978.95825 L 396.87497 1005.4166 L 449.79166 1005.4166 L 502.7083 978.95825 Q 555.625 952.49994 555.625 1137.7083 Q 608.5416 1296.4583 608.5416 1878.5416 Q 608.5416 2460.6248 608.5416 2672.2915 Q 608.5416 2910.4165 634.99994 3360.2083 L 661.4583 3783.5415 L 661.4583 3783.5415 L 661.4583 3783.5415 L 634.99994 4656.6665 Q 608.5416 5529.7915 582.0833 5741.458 Q 555.625 5979.583 555.625 6032.4995 Q 529.1666 6111.8745 502.7083 6138.333 Q 449.79166 6191.2495 370.41666 6191.2495 Q 291.04166 6217.708 264.5833 6217.708 L 238.12498 6217.708 L 132.29166 6217.708 L 0.0 6217.708 L 0.0 6217.708 L 0.0 6217.708 L 79.37499 6217.708 L 132.29166 6217.708 L 132.29166 6191.2495 L 132.29166 6191.2495 L 158.74998 6164.7915 Q 185.20833 6138.333 158.74998 6111.8745 L 158.74998 6111.8745 L 158.74998 6085.4165 L 185.20833 6058.958 L 185.20833 4339.1665 Q 185.20833 2619.3748 211.66666 1296.4583 z" svg:height="62.17708mm" draw:style-name="style-64" svg:viewBox="0.0 0.0 661.4583 6217.708" svg:width="6.614583mm" svg:x="101.86458mm" svg:y="187.58957mm"/>
          <draw:path svg:d="M 2196.0415 0.0 L 2196.0415 0.0 L 2196.0415 0.0 Q 2196.0415 0.0 2196.0415 26.458332 L 2222.5 26.458332 L 2301.875 105.83333 Q 2381.2498 158.74998 2354.7915 317.49997 Q 2328.3333 449.79166 2460.6248 582.0833 Q 2619.3748 687.9166 2619.3748 740.8333 L 2619.3748 793.74994 L 2645.8333 793.74994 L 2645.8333 793.74994 L 2645.8333 820.2083 L 2672.2915 820.2083 L 2672.2915 846.6666 L 2672.2915 899.5833 L 2645.8333 899.5833 Q 2619.3748 926.0416 2619.3748 1031.875 L 2619.3748 1137.7083 L 2513.5415 1402.2916 Q 2407.7083 1666.8749 2407.7083 1666.8749 L 2407.7083 1693.3333 L 2407.7083 1693.3333 L 2407.7083 1693.3333 L 2407.7083 1746.2499 L 2407.7083 1799.1666 L 2407.7083 1852.0833 L 2407.7083 1931.4583 L 2407.7083 1957.9165 L 2407.7083 1957.9165 L 2407.7083 2116.6665 L 2407.7083 2275.4165 L 2407.7083 2275.4165 L 2381.2498 2275.4165 L 2381.2498 2275.4165 L 2354.7915 2248.9583 L 2354.7915 2248.9583 L 2354.7915 2248.9583 L 2354.7915 2222.5 L 2354.7915 2169.5833 L 2328.3333 2116.6665 Q 2328.3333 2037.2915 1931.4583 2010.8333 Q 1561.0416 1957.9165 1561.0416 1957.9165 Q 1561.0416 1904.9999 1190.6249 1904.9999 Q 793.74994 1852.0833 661.4583 1852.0833 L 555.625 1825.6249 L 555.625 1825.6249 L 555.625 1799.1666 L 529.1666 1799.1666 L 502.7083 1799.1666 L 476.24997 1772.7083 L 449.79166 1772.7083 L 449.79166 1719.7916 Q 449.79166 1666.8749 476.24997 1640.4166 Q 502.7083 1640.4166 396.87497 1587.4999 L 291.04166 1534.5833 L 291.04166 1534.5833 L 291.04166 1534.5833 L 264.5833 1534.5833 L 264.5833 1534.5833 L 264.5833 1508.1249 L 238.12498 1508.1249 L 238.12498 1481.6666 L 238.12498 1455.2083 L 264.5833 1455.2083 L 291.04166 1428.7499 L 343.9583 1428.7499 L 423.3333 1428.7499 L 423.3333 1402.2916 L 449.79166 1402.2916 L 449.79166 1375.8333 L 449.79166 1349.3749 L 396.87497 1349.3749 Q 343.9583 1375.8333 291.04166 1349.3749 L 238.12498 1322.9166 L 238.12498 1322.9166 L 238.12498 1322.9166 L 238.12498 1269.9999 Q 238.12498 1217.0833 291.04166 1190.6249 L 370.41666 1164.1666 L 343.9583 1164.1666 L 291.04166 1164.1666 L 291.04166 1137.7083 L 291.04166 1111.25 L 264.5833 1111.25 Q 238.12498 1111.25 185.20833 1058.3333 Q 158.74998 1058.3333 79.37499 1058.3333 L 26.458332 1058.3333 L 26.458332 1031.875 L 26.458332 1031.875 L 0.0 1031.875 L 0.0 1005.4166 L 0.0 1005.4166 L 26.458332 1005.4166 L 26.458332 1005.4166 L 26.458332 1005.4166 L 26.458332 978.95825 L 26.458332 978.95825 L 52.916664 978.95825 Q 52.916664 952.49994 79.37499 952.49994 Q 105.83333 952.49994 132.29166 926.0416 L 158.74998 899.5833 L 132.29166 873.12494 Q 79.37499 846.6666 26.458332 846.6666 L 0.0 846.6666 L 0.0 793.74994 L 0.0 767.2916 L 26.458332 767.2916 L 52.916664 740.8333 L 79.37499 740.8333 L 132.29166 740.8333 L 132.29166 714.37494 L 132.29166 714.37494 L 476.24997 714.37494 L 820.2083 714.37494 L 1455.2083 714.37494 Q 2090.2083 687.9166 2116.6665 687.9166 L 2143.125 687.9166 L 2143.125 661.4583 L 2143.125 661.4583 L 2169.5833 634.99994 Q 2196.0415 582.0833 2143.125 502.7083 Q 2116.6665 423.3333 2116.6665 291.04166 L 2116.6665 132.29166 L 2116.6665 132.29166 L 2143.125 132.29166 L 2143.125 105.83333 L 2143.125 52.916664 L 2169.5833 26.458332 Q 2196.0415 0.0 2196.0415 0.0 z" svg:height="22.754166mm" draw:style-name="style-65" svg:viewBox="0.0 0.0 2672.2915 2275.4165" svg:width="26.722916mm" svg:x="53.710415mm" svg:y="214.31248mm"/>
          <draw:path svg:d="M 211.66666 873.12494 L 185.20833 952.49994 L 185.20833 978.95825 L 185.20833 1031.875 L 158.74998 1058.3333 L 158.74998 1084.7916 L 132.29166 1084.7916 L 132.29166 1084.7916 L 132.29166 1031.875 L 132.29166 978.95825 L 105.83333 873.12494 Q 79.37499 793.74994 52.916664 767.2916 L 26.458332 714.37494 L 26.458332 661.4583 Q 26.458332 634.99994 0.0 608.5416 L 0.0 555.625 L 0.0 502.7083 L 26.458332 423.3333 L 26.458332 423.3333 L 26.458332 396.87497 L 26.458332 396.87497 L 26.458332 396.87497 L 52.916664 343.9583 Q 79.37499 264.5833 79.37499 238.12498 Q 105.83333 238.12498 105.83333 105.83333 L 105.83333 0.0 L 158.74998 26.458332 Q 238.12498 26.458332 238.12498 52.916664 Q 291.04166 79.37499 291.04166 185.20833 Q 291.04166 317.49997 343.9583 343.9583 Q 396.87497 370.41666 343.9583 529.1666 Q 291.04166 687.9166 264.5833 767.2916 Q 238.12498 820.2083 211.66666 873.12494 z" svg:height="10.847916mm" draw:style-name="style-66" svg:viewBox="0.0 0.0 343.9583 1084.7916" svg:width="3.439583mm" svg:x="80.697914mm" svg:y="214.57707mm"/>
          <draw:path svg:d="M 529.1666 0.0 L 529.1666 0.0 L 555.625 0.0 L 555.625 0.0 L 555.625 132.29166 L 555.625 264.5833 L 529.1666 264.5833 Q 529.1666 238.12498 343.9583 238.12498 Q 158.74998 211.66666 79.37499 185.20833 L 0.0 158.74998 L 0.0 132.29166 Q 0.0 132.29166 26.458332 105.83333 L 52.916664 79.37499 L 52.916664 79.37499 Q 79.37499 79.37499 105.83333 52.916664 L 158.74998 26.458332 L 343.9583 26.458332 L 529.1666 26.458332 L 529.1666 0.0 z" svg:height="2.6458333mm" draw:style-name="style-67" svg:viewBox="0.0 0.0 555.625 264.5833" svg:width="5.5562496mm" svg:x="218.01666mm" svg:y="296.5979mm"/>
          <draw:path svg:d="M 132.29166 105.83333 L 158.74998 0.0 L 238.12498 317.49997 Q 291.04166 661.4583 291.04166 793.74994 Q 291.04166 952.49994 264.5833 1111.25 Q 238.12498 1243.5416 264.5833 1269.9999 L 264.5833 1269.9999 L 238.12498 1269.9999 L 185.20833 1269.9999 L 158.74998 1296.4583 L 132.29166 1296.4583 L 132.29166 1217.0833 Q 132.29166 1164.1666 105.83333 1164.1666 Q 105.83333 1164.1666 79.37499 1005.4166 L 26.458332 846.6666 L 26.458332 846.6666 Q 52.916664 846.6666 52.916664 820.2083 L 52.916664 820.2083 L 52.916664 687.9166 Q 26.458332 582.0833 26.458332 555.625 Q 26.458332 529.1666 0.0 370.41666 L 0.0 211.66666 L 26.458332 211.66666 Q 79.37499 211.66666 132.29166 105.83333 z" svg:height="12.964582mm" draw:style-name="style-68" svg:viewBox="0.0 0.0 291.04166 1296.4583" svg:width="2.9104166mm" svg:x="78.581245mm" svg:y="196.84999mm"/>
          <draw:path svg:d="M 26.458332 343.9583 L 0.0 0.0 L 26.458332 0.0 Q 52.916664 0.0 105.83333 264.5833 Q 158.74998 529.1666 185.20833 687.9166 L 185.20833 846.6666 L 185.20833 846.6666 Q 158.74998 846.6666 158.74998 820.2083 L 132.29166 793.74994 L 132.29166 820.2083 Q 105.83333 820.2083 105.83333 767.2916 L 79.37499 714.37494 L 79.37499 687.9166 Q 52.916664 687.9166 26.458332 343.9583 z" svg:height="8.466666mm" draw:style-name="style-69" svg:viewBox="0.0 0.0 185.20833 846.6666" svg:width="1.8520832mm" svg:x="119.59166mm" svg:y="169.33333mm"/>
          <draw:path svg:d="M 1481.6666 158.74998 L 1613.9583 158.74998 L 1613.9583 158.74998 L 1613.9583 158.74998 L 1746.2499 185.20833 L 1852.0833 185.20833 L 1852.0833 211.66666 L 1852.0833 211.66666 L 1799.1666 211.66666 Q 1746.2499 211.66666 1269.9999 238.12498 L 820.2083 238.12498 L 820.2083 238.12498 Q 793.74994 238.12498 793.74994 264.5833 L 793.74994 264.5833 L 687.9166 264.5833 Q 555.625 291.04166 529.1666 370.41666 Q 529.1666 449.79166 529.1666 502.7083 Q 555.625 555.625 529.1666 555.625 Q 502.7083 555.625 502.7083 582.0833 Q 476.24997 608.5416 476.24997 608.5416 L 476.24997 634.99994 L 476.24997 634.99994 L 449.79166 634.99994 L 449.79166 608.5416 L 423.3333 608.5416 L 423.3333 608.5416 L 423.3333 634.99994 L 423.3333 634.99994 L 423.3333 634.99994 L 396.87497 634.99994 L 396.87497 634.99994 L 370.41666 634.99994 L 343.9583 634.99994 L 317.49997 634.99994 L 291.04166 634.99994 L 264.5833 634.99994 L 211.66666 634.99994 L 185.20833 634.99994 L 158.74998 634.99994 L 158.74998 608.5416 Q 158.74998 608.5416 158.74998 476.24997 Q 158.74998 370.41666 105.83333 317.49997 L 105.83333 291.04166 L 79.37499 291.04166 L 79.37499 264.5833 L 79.37499 264.5833 L 52.916664 264.5833 L 52.916664 264.5833 L 52.916664 264.5833 L 26.458332 238.12498 L 0.0 211.66666 L 0.0 211.66666 L 0.0 211.66666 L 0.0 211.66666 L 0.0 211.66666 L 26.458332 185.20833 L 26.458332 158.74998 L 52.916664 158.74998 Q 105.83333 158.74998 211.66666 132.29166 L 317.49997 105.83333 L 370.41666 105.83333 L 423.3333 105.83333 L 423.3333 79.37499 L 423.3333 79.37499 L 423.3333 79.37499 Q 449.79166 52.916664 449.79166 52.916664 L 449.79166 52.916664 L 476.24997 52.916664 Q 476.24997 52.916664 476.24997 26.458332 L 476.24997 26.458332 L 476.24997 26.458332 Q 502.7083 0.0 502.7083 0.0 L 502.7083 0.0 L 634.99994 0.0 Q 740.8333 0.0 899.5833 52.916664 Q 1084.7916 79.37499 1084.7916 105.83333 Q 1084.7916 158.74998 1217.0833 158.74998 Q 1349.3749 158.74998 1481.6666 158.74998 z" svg:height="6.3499994mm" draw:style-name="style-70" svg:viewBox="0.0 0.0 1852.0833 634.99994" svg:width="18.520832mm" svg:x="171.45mm" svg:y="284.16248mm"/>
          <draw:path svg:d="M 1349.3749 158.74998 L 1561.0416 158.74998 L 1587.4999 185.20833 Q 1587.4999 238.12498 1613.9583 238.12498 Q 1640.4166 238.12498 1561.0416 291.04166 Q 1481.6666 317.49997 1455.2083 396.87497 Q 1402.2916 449.79166 1428.7499 476.24997 Q 1455.2083 476.24997 1455.2083 529.1666 Q 1455.2083 582.0833 1349.3749 608.5416 Q 1243.5416 634.99994 1217.0833 687.9166 Q 1217.0833 714.37494 793.74994 767.2916 Q 396.87497 767.2916 291.04166 767.2916 L 185.20833 767.2916 L 185.20833 740.8333 L 158.74998 740.8333 L 158.74998 793.74994 L 158.74998 846.6666 L 132.29166 1005.4166 L 132.29166 1164.1666 L 132.29166 1164.1666 L 105.83333 1164.1666 L 105.83333 1164.1666 L 105.83333 1190.6249 L 105.83333 1190.6249 L 105.83333 1190.6249 L 79.37499 1243.5416 L 52.916664 1269.9999 L 52.916664 1269.9999 L 52.916664 1296.4583 L 52.916664 1296.4583 L 52.916664 1296.4583 L 26.458332 1243.5416 L 0.0 1217.0833 L 0.0 1190.6249 L 0.0 1137.7083 L 0.0 1084.7916 Q 0.0 1031.875 52.916664 714.37494 L 79.37499 423.3333 L 79.37499 343.9583 L 105.83333 291.04166 L 105.83333 185.20833 L 105.83333 105.83333 L 132.29166 52.916664 Q 158.74998 0.0 158.74998 0.0 L 158.74998 0.0 L 185.20833 26.458332 Q 211.66666 79.37499 238.12498 26.458332 Q 264.5833 -26.458332 291.04166 52.916664 Q 291.04166 132.29166 714.37494 132.29166 Q 1137.7083 132.29166 1349.3749 158.74998 z" svg:height="12.964582mm" draw:style-name="style-71" svg:viewBox="0.0 0.0 1613.9583 1296.4583" svg:width="16.139582mm" svg:x="2.1166666mm" svg:y="264.8479mm"/>
          <draw:path svg:d="M 1058.3333 211.66666 L 1190.6249 0.0 L 1217.0833 158.74998 Q 1243.5416 317.49997 1217.0833 370.41666 Q 1190.6249 449.79166 1190.6249 502.7083 Q 1190.6249 582.0833 1164.1666 608.5416 L 1164.1666 661.4583 L 1190.6249 661.4583 L 1217.0833 661.4583 L 1217.0833 714.37494 L 1243.5416 740.8333 L 1243.5416 767.2916 L 1243.5416 793.74994 L 1217.0833 820.2083 L 1217.0833 846.6666 L 1243.5416 1031.875 Q 1296.4583 1217.0833 1296.4583 1349.3749 Q 1349.3749 1481.6666 1296.4583 1613.9583 Q 1269.9999 1746.2499 1243.5416 1746.2499 Q 1217.0833 1772.7083 1217.0833 1772.7083 L 1217.0833 1772.7083 L 1217.0833 1772.7083 Q 1190.6249 1772.7083 1190.6249 1772.7083 L 1190.6249 1799.1666 L 1137.7083 1852.0833 Q 1084.7916 1904.9999 1058.3333 1904.9999 L 1058.3333 1931.4583 L 1058.3333 1931.4583 L 1031.875 1931.4583 L 899.5833 2063.75 Q 740.8333 2196.0415 634.99994 2196.0415 Q 529.1666 2222.5 502.7083 2275.4165 Q 502.7083 2328.3333 476.24997 2566.4583 Q 449.79166 2778.1248 449.79166 2857.4998 L 449.79166 2936.8748 L 423.3333 2936.8748 L 423.3333 2936.8748 L 396.87497 2936.8748 L 396.87497 2936.8748 L 343.9583 2936.8748 Q 317.49997 2936.8748 291.04166 2963.3333 L 264.5833 2963.3333 L 238.12498 2963.3333 Q 211.66666 2936.8748 238.12498 2936.8748 Q 238.12498 2910.4165 185.20833 2883.9583 Q 132.29166 2883.9583 105.83333 2936.8748 L 79.37499 2989.7915 L 79.37499 2936.8748 Q 79.37499 2910.4165 52.916664 2910.4165 L 26.458332 2910.4165 L 26.458332 2831.0415 L 26.458332 2778.1248 L 0.0 2778.1248 L 0.0 2778.1248 L 0.0 2751.6665 Q 26.458332 2725.2083 26.458332 2725.2083 Q 26.458332 2698.7498 26.458332 2619.3748 Q 52.916664 2513.5415 105.83333 2460.6248 Q 185.20833 2434.1665 185.20833 1931.4583 L 211.66666 1402.2916 L 238.12498 1402.2916 L 238.12498 1402.2916 L 238.12498 1375.8333 L 238.12498 1375.8333 L 264.5833 1349.3749 L 291.04166 1322.9166 L 291.04166 1322.9166 L 291.04166 1296.4583 L 291.04166 1296.4583 L 291.04166 1296.4583 L 317.49997 1296.4583 L 317.49997 1296.4583 L 317.49997 1269.9999 L 343.9583 1269.9999 L 343.9583 1269.9999 Q 343.9583 1243.5416 370.41666 1243.5416 Q 396.87497 1217.0833 423.3333 1031.875 Q 423.3333 820.2083 449.79166 820.2083 Q 476.24997 820.2083 582.0833 714.37494 Q 687.9166 608.5416 767.2916 555.625 Q 846.6666 502.7083 873.12494 476.24997 Q 926.0416 449.79166 1058.3333 211.66666 z" svg:height="29.897915mm" draw:style-name="style-72" svg:viewBox="0.0 0.0 1296.4583 2989.7915" svg:width="12.964582mm" svg:x="56.885414mm" svg:y="108.743744mm"/>
          <draw:path svg:d="M 2910.4165 26.458332 L 2910.4165 0.0 L 2989.7915 52.916664 Q 3095.6248 79.37499 3069.1665 317.49997 Q 3042.7083 555.625 3042.7083 687.9166 Q 3042.7083 793.74994 3069.1665 1031.875 Q 3122.0833 1269.9999 3148.5415 1217.0833 Q 3148.5415 1190.6249 3174.9998 1217.0833 Q 3174.9998 1243.5416 3201.4583 1243.5416 Q 3227.9165 1243.5416 3280.8333 1402.2916 Q 3307.2915 1561.0416 3280.8333 1640.4166 Q 3254.3748 1746.2499 3227.9165 1931.4583 Q 3227.9165 2116.6665 3201.4583 2116.6665 Q 3148.5415 2116.6665 3148.5415 2143.125 L 3148.5415 2143.125 L 3148.5415 2143.125 Q 3122.0833 2116.6665 2989.7915 2116.6665 Q 2831.0415 2116.6665 2778.1248 1904.9999 L 2725.2083 1719.7916 L 2698.7498 1957.9165 Q 2672.2915 2169.5833 2619.3748 2169.5833 Q 2592.9165 2196.0415 2566.4583 2328.3333 Q 2539.9998 2434.1665 2354.7915 2487.0833 Q 2169.5833 2539.9998 2090.2083 2592.9165 Q 2037.2915 2592.9165 1957.9165 2672.2915 Q 1878.5416 2725.2083 1852.0833 2778.1248 Q 1825.6249 2831.0415 1852.0833 2857.4998 Q 1878.5416 2857.4998 1852.0833 2883.9583 Q 1825.6249 2883.9583 1825.6249 2910.4165 Q 1825.6249 2963.3333 1799.1666 2963.3333 Q 1772.7083 2936.8748 1746.2499 2963.3333 Q 1746.2499 2989.7915 1719.7916 2989.7915 Q 1693.3333 2989.7915 1719.7916 3095.6248 Q 1719.7916 3174.9998 1666.8749 3227.9165 Q 1613.9583 3254.3748 1587.4999 3307.2915 Q 1561.0416 3386.6665 1508.1249 3386.6665 Q 1455.2083 3386.6665 1428.7499 3439.5833 Q 1402.2916 3492.4998 1375.8333 3518.9583 Q 1349.3749 3518.9583 1349.3749 3598.3333 Q 1322.9166 3704.1665 1243.5416 3704.1665 Q 1137.7083 3704.1665 1084.7916 3704.1665 Q 1031.875 3730.6248 1031.875 3704.1665 Q 1031.875 3677.7083 926.0416 3677.7083 Q 820.2083 3704.1665 793.74994 3704.1665 Q 767.2916 3704.1665 740.8333 3730.6248 Q 714.37494 3757.0833 714.37494 3704.1665 Q 714.37494 3677.7083 608.5416 3677.7083 Q 529.1666 3651.2498 396.87497 3651.2498 L 238.12498 3651.2498 L 185.20833 3651.2498 L 105.83333 3651.2498 L 105.83333 3624.7915 L 132.29166 3598.3333 L 132.29166 3598.3333 L 132.29166 3598.3333 L 132.29166 3571.8748 L 132.29166 3571.8748 L 105.83333 3545.4165 L 105.83333 3492.4998 L 132.29166 3492.4998 Q 158.74998 3492.4998 158.74998 3466.0415 Q 158.74998 3439.5833 264.5833 3439.5833 L 370.41666 3439.5833 L 370.41666 3413.1248 L 343.9583 3386.6665 L 343.9583 3360.2083 Q 343.9583 3333.7498 317.49997 3307.2915 Q 317.49997 3280.8333 291.04166 3280.8333 Q 264.5833 3280.8333 291.04166 3227.9165 Q 291.04166 3201.4583 291.04166 3069.1665 Q 238.12498 2963.3333 185.20833 2910.4165 Q 105.83333 2857.4998 79.37499 2751.6665 Q 79.37499 2645.8333 26.458332 2592.9165 Q 26.458332 2566.4583 0.0 2407.7083 Q -26.458332 2248.9583 105.83333 2143.125 Q 211.66666 2010.8333 291.04166 1931.4583 Q 396.87497 1852.0833 476.24997 1825.6249 Q 555.625 1799.1666 582.0833 1852.0833 Q 608.5416 1904.9999 767.2916 1904.9999 Q 899.5833 1878.5416 899.5833 1746.2499 Q 926.0416 1640.4166 952.49994 1587.4999 L 978.95825 1534.5833 L 1005.4166 1534.5833 L 1005.4166 1534.5833 L 1005.4166 1508.1249 L 1031.875 1508.1249 L 1084.7916 1561.0416 Q 1137.7083 1613.9583 1137.7083 1587.4999 Q 1164.1666 1587.4999 1164.1666 1587.4999 L 1190.6249 1587.4999 L 1190.6249 1587.4999 L 1190.6249 1587.4999 L 1190.6249 1613.9583 L 1190.6249 1613.9583 L 1217.0833 1613.9583 L 1217.0833 1640.4166 L 1217.0833 1640.4166 L 1243.5416 1640.4166 L 1243.5416 1587.4999 Q 1243.5416 1534.5833 1243.5416 1481.6666 Q 1243.5416 1455.2083 1243.5416 1428.7499 Q 1269.9999 1428.7499 1296.4583 1269.9999 L 1296.4583 1111.25 L 1322.9166 1111.25 L 1322.9166 1111.25 L 1322.9166 1084.7916 L 1349.3749 1084.7916 L 1349.3749 1084.7916 L 1349.3749 1111.25 L 1349.3749 1111.25 L 1349.3749 1111.25 L 1375.8333 1375.8333 Q 1402.2916 1640.4166 1428.7499 1746.2499 Q 1455.2083 1825.6249 1481.6666 1852.0833 Q 1481.6666 1852.0833 1508.1249 1852.0833 Q 1508.1249 1852.0833 1508.1249 1825.6249 Q 1508.1249 1799.1666 1534.5833 1799.1666 Q 1561.0416 1799.1666 1561.0416 1825.6249 Q 1587.4999 1852.0833 1640.4166 1852.0833 Q 1693.3333 1852.0833 1719.7916 1852.0833 L 1746.2499 1852.0833 L 1772.7083 1852.0833 L 1825.6249 1852.0833 L 1825.6249 1852.0833 L 1852.0833 1852.0833 L 1852.0833 1825.6249 L 1878.5416 1825.6249 L 1878.5416 1825.6249 L 1878.5416 1799.1666 L 1878.5416 1799.1666 L 1878.5416 1799.1666 L 1904.9999 1799.1666 L 1904.9999 1799.1666 L 1878.5416 1799.1666 Q 1852.0833 1799.1666 1799.1666 1772.7083 L 1772.7083 1746.2499 L 1746.2499 1746.2499 L 1746.2499 1746.2499 L 1772.7083 1746.2499 L 1825.6249 1746.2499 L 1825.6249 1746.2499 L 1825.6249 1746.2499 L 1852.0833 1693.3333 L 1852.0833 1666.8749 L 1931.4583 1666.8749 Q 1984.3749 1693.3333 1984.3749 1640.4166 Q 2010.8333 1613.9583 2090.2083 1613.9583 Q 2143.125 1587.4999 2169.5833 1534.5833 Q 2196.0415 1481.6666 2196.0415 1508.1249 Q 2196.0415 1534.5833 2248.9583 1534.5833 Q 2275.4165 1534.5833 2275.4165 1481.6666 Q 2275.4165 1481.6666 2301.875 1481.6666 Q 2301.875 1508.1249 2328.3333 1455.2083 Q 2328.3333 1402.2916 2354.7915 1402.2916 Q 2381.2498 1375.8333 2381.2498 1349.3749 Q 2381.2498 1296.4583 2407.7083 1296.4583 Q 2434.1665 1296.4583 2460.6248 1217.0833 Q 2487.0833 1137.7083 2513.5415 1137.7083 Q 2539.9998 1137.7083 2539.9998 1111.25 Q 2513.5415 1084.7916 2566.4583 1058.3333 Q 2619.3748 1005.4166 2592.9165 1005.4166 Q 2566.4583 978.95825 2592.9165 978.95825 Q 2645.8333 952.49994 2672.2915 820.2083 Q 2672.2915 661.4583 2698.7498 555.625 Q 2725.2083 449.79166 2698.7498 449.79166 Q 2672.2915 476.24997 2672.2915 449.79166 Q 2645.8333 423.3333 2672.2915 423.3333 Q 2725.2083 423.3333 2751.6665 370.41666 Q 2778.1248 343.9583 2804.5833 343.9583 Q 2857.4998 317.49997 2883.9583 291.04166 Q 2883.9583 264.5833 2910.4165 264.5833 L 2936.8748 264.5833 L 2936.8748 238.12498 L 2936.8748 211.66666 L 2963.3333 158.74998 L 2989.7915 105.83333 L 2989.7915 105.83333 L 2989.7915 105.83333 L 2989.7915 79.37499 L 2989.7915 79.37499 L 2963.3333 79.37499 L 2963.3333 52.916664 L 2936.8748 52.916664 Q 2910.4165 52.916664 2910.4165 26.458332 z" svg:height="37.306248mm" draw:style-name="style-73" svg:viewBox="0.0 0.0 3280.8333 3730.6248" svg:width="32.80833mm" svg:x="7.6729164mm" svg:y="100.541664mm"/>
          <draw:path svg:d="M 1296.4583 0.0 L 1322.9166 0.0 L 1296.4583 26.458332 Q 1296.4583 52.916664 1402.2916 79.37499 Q 1508.1249 132.29166 1508.1249 158.74998 L 1508.1249 158.74998 L 1455.2083 185.20833 Q 1402.2916 211.66666 1322.9166 343.9583 Q 1243.5416 476.24997 1217.0833 476.24997 L 1190.6249 476.24997 L 1190.6249 502.7083 L 1190.6249 529.1666 L 1137.7083 529.1666 L 1084.7916 529.1666 L 1084.7916 555.625 L 1084.7916 555.625 L 1058.3333 582.0833 L 1058.3333 582.0833 L 1031.875 582.0833 Q 1005.4166 582.0833 899.5833 582.0833 Q 793.74994 582.0833 714.37494 555.625 Q 608.5416 529.1666 608.5416 555.625 Q 608.5416 582.0833 502.7083 582.0833 L 370.41666 582.0833 L 291.04166 608.5416 L 238.12498 608.5416 L 132.29166 608.5416 L 0.0 582.0833 L 0.0 582.0833 L 0.0 582.0833 L 0.0 582.0833 L 26.458332 582.0833 L 26.458332 529.1666 L 26.458332 502.7083 L 52.916664 502.7083 L 52.916664 476.24997 L 79.37499 476.24997 L 105.83333 476.24997 L 79.37499 449.79166 L 52.916664 423.3333 L 52.916664 423.3333 L 79.37499 423.3333 L 79.37499 423.3333 L 79.37499 423.3333 L 79.37499 396.87497 L 79.37499 396.87497 L 105.83333 396.87497 Q 105.83333 370.41666 132.29166 370.41666 Q 158.74998 370.41666 185.20833 264.5833 L 238.12498 185.20833 L 317.49997 185.20833 Q 396.87497 158.74998 449.79166 158.74998 L 502.7083 158.74998 L 529.1666 158.74998 L 555.625 158.74998 L 661.4583 132.29166 Q 793.74994 105.83333 846.6666 185.20833 Q 899.5833 264.5833 978.95825 238.12498 Q 1058.3333 211.66666 1137.7083 211.66666 Q 1190.6249 185.20833 1217.0833 105.83333 Q 1243.5416 0.0 1296.4583 0.0 z" svg:height="6.0854163mm" draw:style-name="style-74" svg:viewBox="0.0 0.0 1508.1249 608.5416" svg:width="15.081249mm" svg:x="187.58957mm" svg:y="279.92914mm"/>
          <draw:path svg:d="M 52.916664 26.458332 L 79.37499 0.0 L 105.83333 0.0 L 132.29166 0.0 L 317.49997 26.458332 L 502.7083 26.458332 L 502.7083 79.37499 Q 529.1666 105.83333 529.1666 132.29166 L 555.625 132.29166 L 555.625 158.74998 Q 555.625 211.66666 529.1666 211.66666 L 529.1666 211.66666 L 608.5416 238.12498 L 714.37494 238.12498 L 714.37494 238.12498 Q 714.37494 264.5833 396.87497 291.04166 L 105.83333 317.49997 L 105.83333 317.49997 Q 79.37499 317.49997 79.37499 238.12498 Q 79.37499 158.74998 26.458332 132.29166 L 0.0 105.83333 L 0.0 105.83333 Q -26.458332 79.37499 0.0 52.916664 L 0.0 26.458332 L 26.458332 26.458332 L 26.458332 26.458332 L 52.916664 26.458332 z" svg:height="3.1749997mm" draw:style-name="style-75" svg:viewBox="0.0 0.0 714.37494 317.49997" svg:width="7.1437497mm" svg:x="145.78542mm" svg:y="295.80414mm"/>
          <draw:path svg:d="M 1164.1666 0.0 L 1164.1666 0.0 L 1164.1666 555.625 L 1164.1666 1111.25 L 1137.7083 1111.25 L 1137.7083 1111.25 L 1031.875 1111.25 Q 926.0416 1084.7916 714.37494 1084.7916 Q 502.7083 1084.7916 449.79166 1111.25 L 370.41666 1111.25 L 370.41666 1084.7916 Q 343.9583 1084.7916 343.9583 1084.7916 L 343.9583 1084.7916 L 343.9583 1084.7916 Q 343.9583 1058.3333 264.5833 1031.875 Q 185.20833 978.95825 132.29166 952.49994 Q 79.37499 899.5833 79.37499 714.37494 L 79.37499 502.7083 L 52.916664 502.7083 L 26.458332 502.7083 L 26.458332 449.79166 L 26.458332 396.87497 L 0.0 370.41666 L 0.0 343.9583 L 0.0 343.9583 L 26.458332 343.9583 L 26.458332 343.9583 L 26.458332 343.9583 L 26.458332 370.41666 L 26.458332 370.41666 L 52.916664 370.41666 L 52.916664 396.87497 L 79.37499 396.87497 L 132.29166 396.87497 L 132.29166 423.3333 L 132.29166 423.3333 L 158.74998 423.3333 L 158.74998 449.79166 L 158.74998 449.79166 L 185.20833 449.79166 L 185.20833 476.24997 Q 238.12498 502.7083 238.12498 555.625 Q 238.12498 608.5416 238.12498 661.4583 L 238.12498 687.9166 L 264.5833 687.9166 L 264.5833 714.37494 L 264.5833 714.37494 L 291.04166 714.37494 L 291.04166 714.37494 L 291.04166 714.37494 L 317.49997 740.8333 L 343.9583 767.2916 L 370.41666 767.2916 L 396.87497 767.2916 L 396.87497 740.8333 L 396.87497 740.8333 L 423.3333 714.37494 L 423.3333 661.4583 L 449.79166 661.4583 L 476.24997 661.4583 L 476.24997 634.99994 Q 502.7083 608.5416 502.7083 555.625 Q 502.7083 476.24997 582.0833 370.41666 L 661.4583 264.5833 L 793.74994 211.66666 Q 926.0416 158.74998 952.49994 79.37499 Q 978.95825 26.458332 1031.875 26.458332 Q 1058.3333 26.458332 1084.7916 0.0 Q 1084.7916 -26.458332 1111.25 0.0 Q 1137.7083 0.0 1164.1666 0.0 z" svg:height="11.112499mm" draw:style-name="style-76" svg:viewBox="0.0 0.0 1164.1666 1111.25" svg:width="11.641666mm" svg:x="211.93124mm" svg:y="274.3729mm"/>
          <draw:path svg:d="M 238.12498 52.916664 L 264.5833 52.916664 L 291.04166 79.37499 Q 291.04166 105.83333 317.49997 185.20833 L 317.49997 238.12498 L 317.49997 396.87497 Q 343.9583 555.625 343.9583 582.0833 Q 343.9583 608.5416 370.41666 714.37494 L 370.41666 846.6666 L 370.41666 846.6666 Q 343.9583 846.6666 343.9583 873.12494 L 343.9583 873.12494 L 317.49997 873.12494 Q 291.04166 873.12494 211.66666 899.5833 L 132.29166 926.0416 L 132.29166 926.0416 Q 132.29166 899.5833 158.74998 873.12494 L 185.20833 820.2083 L 185.20833 820.2083 L 185.20833 820.2083 L 158.74998 767.2916 Q 132.29166 740.8333 79.37499 661.4583 Q 26.458332 555.625 0.0 476.24997 Q -26.458332 396.87497 26.458332 343.9583 Q 79.37499 264.5833 79.37499 132.29166 L 79.37499 0.0 L 105.83333 0.0 Q 132.29166 0.0 185.20833 26.458332 Q 211.66666 26.458332 238.12498 52.916664 z" svg:height="9.260416mm" draw:style-name="style-77" svg:viewBox="0.0 0.0 370.41666 926.0416" svg:width="3.7041664mm" svg:x="75.40624mm" svg:y="196.5854mm"/>
          <draw:path svg:d="M 476.24997 79.37499 L 529.1666 0.0 L 608.5416 26.458332 Q 687.9166 26.458332 740.8333 26.458332 L 767.2916 26.458332 L 767.2916 767.2916 L 767.2916 1534.5833 L 767.2916 1534.5833 Q 740.8333 1534.5833 714.37494 1534.5833 Q 687.9166 1508.1249 687.9166 1534.5833 Q 661.4583 1561.0416 634.99994 1561.0416 Q 582.0833 1561.0416 555.625 1613.9583 Q 529.1666 1693.3333 396.87497 1746.2499 L 264.5833 1799.1666 L 264.5833 1799.1666 Q 238.12498 1772.7083 158.74998 1772.7083 L 105.83333 1772.7083 L 105.83333 1799.1666 L 105.83333 1799.1666 L 79.37499 1799.1666 L 79.37499 1825.6249 L 52.916664 1825.6249 L 26.458332 1825.6249 L 26.458332 1772.7083 L 0.0 1746.2499 L 0.0 1746.2499 L 0.0 1719.7916 L 0.0 1719.7916 L 0.0 1719.7916 L 0.0 1719.7916 L 0.0 1719.7916 L 26.458332 1719.7916 L 52.916664 1719.7916 L 52.916664 1719.7916 L 52.916664 1719.7916 L 79.37499 1666.8749 Q 105.83333 1640.4166 132.29166 1613.9583 Q 185.20833 1587.4999 185.20833 1349.3749 L 185.20833 1084.7916 L 211.66666 1084.7916 Q 211.66666 1084.7916 211.66666 1058.3333 L 211.66666 1058.3333 L 211.66666 1058.3333 Q 238.12498 1031.875 317.49997 978.95825 Q 423.3333 899.5833 423.3333 820.2083 Q 449.79166 714.37494 529.1666 687.9166 Q 634.99994 661.4583 582.0833 502.7083 Q 555.625 343.9583 529.1666 343.9583 Q 502.7083 343.9583 476.24997 238.12498 Q 423.3333 132.29166 476.24997 79.37499 z" svg:height="18.256248mm" draw:style-name="style-78" svg:viewBox="0.0 0.0 767.2916 1825.6249" svg:width="7.6729164mm" svg:x="215.9mm" svg:y="259.02707mm"/>
          <draw:path svg:d="M 105.83333 52.916664 L 132.29166 0.0 L 132.29166 52.916664 Q 158.74998 105.83333 132.29166 105.83333 Q 132.29166 132.29166 158.74998 211.66666 Q 185.20833 264.5833 291.04166 370.41666 Q 396.87497 449.79166 449.79166 529.1666 Q 502.7083 634.99994 502.7083 873.12494 Q 502.7083 1111.25 529.1666 1164.1666 Q 555.625 1243.5416 608.5416 1481.6666 Q 661.4583 1693.3333 687.9166 1693.3333 Q 714.37494 1693.3333 873.12494 1931.4583 Q 1031.875 2169.5833 1084.7916 2301.875 Q 1137.7083 2434.1665 1137.7083 2592.9165 Q 1084.7916 2778.1248 978.95825 3148.5415 Q 873.12494 3518.9583 767.2916 3704.1665 Q 634.99994 3862.9165 582.0833 3942.2915 Q 502.7083 4021.6665 502.7083 4021.6665 L 502.7083 4021.6665 L 502.7083 4048.1248 L 502.7083 4048.1248 L 476.24997 4048.1248 L 476.24997 4074.583 L 476.24997 4074.583 L 449.79166 4074.583 L 449.79166 4074.583 L 449.79166 4074.583 L 449.79166 4101.0415 L 449.79166 4101.0415 L 423.3333 4101.0415 L 423.3333 4127.5 L 423.3333 4127.5 L 396.87497 4127.5 L 396.87497 4127.5 L 396.87497 4127.5 L 396.87497 4153.958 L 370.41666 4153.958 L 370.41666 4127.5 L 396.87497 4101.0415 L 396.87497 4074.583 L 396.87497 4048.1248 L 370.41666 4021.6665 L 370.41666 3968.7498 L 343.9583 3968.7498 L 317.49997 3968.7498 L 317.49997 3915.833 Q 343.9583 3889.3748 343.9583 3809.9998 Q 343.9583 3757.0833 370.41666 3677.7083 Q 396.87497 3624.7915 370.41666 3466.0415 L 343.9583 3307.2915 L 343.9583 3174.9998 Q 343.9583 3069.1665 291.04166 2936.8748 Q 238.12498 2804.5833 132.29166 2725.2083 Q 52.916664 2645.8333 26.458332 2513.5415 L 0.0 2407.7083 L 0.0 2407.7083 L 26.458332 2407.7083 L 26.458332 2381.2498 L 26.458332 2354.7915 L 52.916664 2328.3333 L 79.37499 2301.875 L 79.37499 2275.4165 L 79.37499 2248.9583 L 105.83333 2222.5 L 132.29166 2196.0415 L 132.29166 2169.5833 Q 132.29166 2116.6665 158.74998 2116.6665 Q 185.20833 2090.2083 185.20833 1693.3333 Q 211.66666 1322.9166 238.12498 1322.9166 Q 264.5833 1322.9166 264.5833 1084.7916 Q 291.04166 846.6666 238.12498 687.9166 Q 185.20833 502.7083 158.74998 502.7083 Q 132.29166 502.7083 105.83333 423.3333 Q 79.37499 317.49997 79.37499 211.66666 Q 79.37499 105.83333 105.83333 52.916664 z" svg:height="41.53958mm" draw:style-name="style-79" svg:viewBox="0.0 0.0 1137.7083 4153.958" svg:width="11.377083mm" svg:x="65.35208mm" svg:y="75.67083mm"/>
          <draw:path svg:d="M 0.0 105.83333 L 26.458332 0.0 L 26.458332 0.0 L 52.916664 0.0 L 79.37499 79.37499 Q 105.83333 185.20833 264.5833 211.66666 Q 396.87497 238.12498 449.79166 502.7083 Q 502.7083 740.8333 582.0833 793.74994 Q 634.99994 873.12494 634.99994 873.12494 L 661.4583 873.12494 L 661.4583 873.12494 L 661.4583 873.12494 L 661.4583 899.5833 L 661.4583 899.5833 L 687.9166 899.5833 L 687.9166 926.0416 L 767.2916 926.0416 L 820.2083 926.0416 L 820.2083 952.49994 L 820.2083 952.49994 L 846.6666 952.49994 L 846.6666 978.95825 L 873.12494 978.95825 L 873.12494 978.95825 L 846.6666 1243.5416 Q 820.2083 1508.1249 873.12494 1561.0416 Q 926.0416 1613.9583 926.0416 1640.4166 Q 926.0416 1666.8749 926.0416 1719.7916 L 926.0416 1799.1666 L 926.0416 1799.1666 L 926.0416 1825.6249 L 926.0416 1825.6249 L 926.0416 1825.6249 L 899.5833 1931.4583 L 873.12494 2010.8333 L 873.12494 2010.8333 L 873.12494 2010.8333 L 873.12494 1931.4583 L 873.12494 1825.6249 L 846.6666 1825.6249 Q 846.6666 1825.6249 661.4583 1640.4166 Q 449.79166 1481.6666 396.87497 1349.3749 Q 343.9583 1190.6249 264.5833 1137.7083 L 185.20833 1058.3333 L 185.20833 1031.875 Q 185.20833 1031.875 158.74998 1031.875 Q 132.29166 1005.4166 132.29166 767.2916 Q 79.37499 502.7083 79.37499 449.79166 Q 26.458332 423.3333 26.458332 317.49997 Q -26.458332 211.66666 0.0 105.83333 z" svg:height="20.108332mm" draw:style-name="style-80" svg:viewBox="0.0 0.0 926.0416 2010.8333" svg:width="9.260416mm" svg:x="66.410416mm" svg:y="159.54375mm"/>
          <draw:path svg:d="M 396.87497 105.83333 L 396.87497 0.0 L 502.7083 132.29166 Q 582.0833 264.5833 687.9166 449.79166 Q 767.2916 608.5416 793.74994 661.4583 Q 820.2083 714.37494 820.2083 740.8333 L 820.2083 767.2916 L 846.6666 767.2916 L 873.12494 793.74994 L 873.12494 793.74994 L 873.12494 793.74994 L 899.5833 793.74994 L 899.5833 793.74994 L 899.5833 820.2083 L 926.0416 820.2083 L 926.0416 820.2083 L 926.0416 846.6666 L 926.0416 846.6666 L 926.0416 846.6666 L 952.49994 846.6666 L 952.49994 846.6666 L 952.49994 873.12494 L 978.95825 873.12494 L 978.95825 873.12494 L 978.95825 899.5833 L 978.95825 899.5833 L 1005.4166 899.5833 L 1005.4166 952.49994 Q 978.95825 1005.4166 1005.4166 1031.875 L 1031.875 1058.3333 L 1031.875 1111.25 Q 1084.7916 1137.7083 1111.25 1296.4583 Q 1137.7083 1481.6666 1137.7083 1561.0416 Q 1164.1666 1640.4166 1190.6249 1666.8749 Q 1190.6249 1693.3333 1217.0833 1693.3333 L 1217.0833 1693.3333 L 1217.0833 1719.7916 L 1243.5416 1719.7916 L 1243.5416 1746.2499 Q 1269.9999 1746.2499 1296.4583 1772.7083 L 1296.4583 1772.7083 L 1296.4583 1904.9999 Q 1296.4583 2037.2915 1243.5416 2116.6665 Q 1190.6249 2169.5833 1217.0833 2248.9583 Q 1243.5416 2328.3333 1296.4583 2434.1665 Q 1349.3749 2513.5415 1375.8333 2539.9998 L 1402.2916 2592.9165 L 1402.2916 2592.9165 L 1402.2916 2592.9165 L 1375.8333 2645.8333 Q 1349.3749 2672.2915 1349.3749 2698.7498 L 1349.3749 2698.7498 L 1296.4583 2698.7498 L 1217.0833 2698.7498 L 1217.0833 2725.2083 L 1190.6249 2725.2083 L 1217.0833 2831.0415 Q 1243.5416 2910.4165 1269.9999 2963.3333 Q 1296.4583 2989.7915 1322.9166 3042.7083 L 1322.9166 3095.6248 L 1296.4583 3174.9998 Q 1243.5416 3227.9165 1243.5416 3386.6665 Q 1243.5416 3518.9583 1269.9999 3545.4165 L 1269.9999 3571.8748 L 1243.5416 3571.8748 L 1217.0833 3598.3333 L 1217.0833 3598.3333 L 1190.6249 3598.3333 L 1190.6249 3651.2498 L 1190.6249 3677.7083 L 1164.1666 3677.7083 L 1164.1666 3677.7083 L 1137.7083 3677.7083 L 1137.7083 3651.2498 L 1111.25 3651.2498 L 1084.7916 3651.2498 L 1084.7916 3624.7915 L 1084.7916 3624.7915 L 1058.3333 3624.7915 L 1058.3333 3651.2498 L 1031.875 3651.2498 L 1005.4166 3651.2498 L 978.95825 3651.2498 L 952.49994 3651.2498 L 952.49994 3651.2498 L 926.0416 3651.2498 L 926.0416 3598.3333 Q 926.0416 3571.8748 873.12494 3386.6665 Q 820.2083 3174.9998 767.2916 3122.0833 Q 714.37494 3069.1665 740.8333 3016.2498 L 767.2916 2963.3333 L 767.2916 2910.4165 Q 767.2916 2883.9583 687.9166 2857.4998 Q 634.99994 2804.5833 608.5416 2566.4583 Q 608.5416 2328.3333 634.99994 2196.0415 Q 661.4583 2063.75 634.99994 1904.9999 Q 608.5416 1772.7083 317.49997 1719.7916 L 26.458332 1640.4166 L 26.458332 1640.4166 L 26.458332 1640.4166 L 0.0 1640.4166 L 0.0 1640.4166 L 26.458332 1613.9583 L 52.916664 1587.4999 L 52.916664 1587.4999 L 52.916664 1587.4999 L 105.83333 1587.4999 Q 158.74998 1587.4999 211.66666 1508.1249 Q 291.04166 1455.2083 291.04166 1375.8333 Q 291.04166 1322.9166 291.04166 1164.1666 Q 291.04166 1005.4166 291.04166 926.0416 Q 291.04166 846.6666 238.12498 846.6666 Q 185.20833 820.2083 185.20833 687.9166 L 185.20833 582.0833 L 185.20833 582.0833 L 211.66666 582.0833 L 211.66666 555.625 L 238.12498 555.625 L 238.12498 555.625 L 238.12498 582.0833 L 238.12498 582.0833 L 238.12498 582.0833 L 264.5833 476.24997 Q 264.5833 370.41666 317.49997 423.3333 Q 343.9583 449.79166 370.41666 423.3333 Q 396.87497 370.41666 423.3333 370.41666 L 449.79166 370.41666 L 449.79166 291.04166 Q 449.79166 211.66666 423.3333 211.66666 Q 396.87497 185.20833 396.87497 105.83333 z" svg:height="36.77708mm" draw:style-name="style-81" svg:viewBox="0.0 0.0 1402.2916 3677.7083" svg:width="14.022916mm" svg:x="63.235413mm" svg:y="178.85832mm"/>
          <draw:path svg:d="M 26.458332 26.458332 L 26.458332 26.458332 L 79.37499 0.0 L 105.83333 0.0 L 105.83333 26.458332 L 132.29166 52.916664 L 132.29166 52.916664 L 132.29166 79.37499 L 132.29166 79.37499 L 158.74998 79.37499 L 238.12498 158.74998 Q 317.49997 238.12498 396.87497 291.04166 Q 449.79166 291.04166 529.1666 317.49997 L 608.5416 317.49997 L 608.5416 317.49997 L 608.5416 317.49997 L 634.99994 317.49997 L 634.99994 343.9583 L 634.99994 343.9583 L 661.4583 343.9583 L 740.8333 396.87497 Q 820.2083 449.79166 820.2083 582.0833 Q 846.6666 714.37494 820.2083 740.8333 Q 820.2083 767.2916 767.2916 820.2083 Q 714.37494 873.12494 687.9166 899.5833 L 661.4583 926.0416 L 661.4583 952.49994 L 661.4583 978.95825 L 634.99994 978.95825 L 634.99994 978.95825 L 634.99994 1005.4166 L 608.5416 1005.4166 L 608.5416 1031.875 L 608.5416 1058.3333 L 582.0833 1084.7916 L 582.0833 1111.25 L 555.625 1111.25 L 555.625 1111.25 L 555.625 978.95825 Q 555.625 846.6666 555.625 820.2083 Q 555.625 767.2916 529.1666 714.37494 Q 502.7083 687.9166 449.79166 661.4583 Q 370.41666 608.5416 370.41666 582.0833 Q 343.9583 555.625 238.12498 476.24997 Q 105.83333 396.87497 79.37499 343.9583 Q 52.916664 291.04166 26.458332 158.74998 L 0.0 26.458332 L 26.458332 26.458332 z" svg:height="11.112499mm" draw:style-name="style-82" svg:viewBox="0.0 0.0 820.2083 1111.25" svg:width="8.202083mm" svg:x="61.118748mm" svg:y="148.43124mm"/>
          <draw:path svg:d="M 26.458332 26.458332 L 26.458332 0.0 L 132.29166 132.29166 Q 264.5833 291.04166 264.5833 661.4583 Q 264.5833 1005.4166 291.04166 1084.7916 Q 317.49997 1137.7083 317.49997 1190.6249 L 317.49997 1269.9999 L 317.49997 1269.9999 Q 317.49997 1296.4583 317.49997 1296.4583 L 343.9583 1296.4583 L 343.9583 1349.3749 L 370.41666 1402.2916 L 370.41666 1402.2916 L 370.41666 1402.2916 L 370.41666 1428.7499 L 370.41666 1428.7499 L 396.87497 1561.0416 Q 423.3333 1719.7916 396.87497 1719.7916 L 396.87497 1746.2499 L 396.87497 1746.2499 Q 370.41666 1746.2499 370.41666 1719.7916 L 343.9583 1666.8749 L 343.9583 1666.8749 Q 317.49997 1666.8749 211.66666 1534.5833 Q 105.83333 1402.2916 52.916664 1243.5416 L 26.458332 1111.25 L 26.458332 926.0416 Q 52.916664 767.2916 52.916664 476.24997 Q 105.83333 185.20833 52.916664 132.29166 L 0.0 79.37499 L 0.0 79.37499 Q 0.0 52.916664 26.458332 26.458332 z" svg:height="17.4625mm" draw:style-name="style-83" svg:viewBox="0.0 0.0 396.87497 1746.2499" svg:width="3.9687498mm" svg:x="84.666664mm" svg:y="241.0354mm"/>
          <draw:path svg:d="M 396.87497 105.83333 L 423.3333 0.0 L 449.79166 0.0 L 449.79166 0.0 L 502.7083 105.83333 Q 529.1666 211.66666 555.625 264.5833 Q 555.625 317.49997 555.625 343.9583 Q 502.7083 370.41666 502.7083 423.3333 L 502.7083 476.24997 L 608.5416 476.24997 L 687.9166 476.24997 L 687.9166 449.79166 Q 714.37494 449.79166 740.8333 423.3333 L 767.2916 423.3333 L 767.2916 423.3333 L 767.2916 423.3333 L 873.12494 449.79166 Q 978.95825 476.24997 1031.875 582.0833 Q 1084.7916 714.37494 1058.3333 899.5833 Q 1031.875 1058.3333 1031.875 1217.0833 L 1031.875 1375.8333 L 1058.3333 1428.7499 L 1084.7916 1455.2083 L 1084.7916 1508.1249 L 1084.7916 1561.0416 L 1084.7916 1561.0416 Q 1084.7916 1561.0416 1058.3333 1640.4166 L 1031.875 1719.7916 L 1031.875 1852.0833 Q 1031.875 1984.3749 1058.3333 2010.8333 L 1058.3333 2010.8333 L 1031.875 2116.6665 Q 1005.4166 2222.5 952.49994 2169.5833 Q 926.0416 2143.125 873.12494 2275.4165 Q 873.12494 2434.1665 820.2083 2460.6248 Q 793.74994 2487.0833 767.2916 2487.0833 Q 740.8333 2487.0833 740.8333 2487.0833 Q 740.8333 2539.9998 767.2916 2539.9998 Q 793.74994 2592.9165 767.2916 2592.9165 Q 714.37494 2592.9165 714.37494 2566.4583 Q 714.37494 2539.9998 687.9166 2539.9998 L 661.4583 2539.9998 L 661.4583 2513.5415 L 661.4583 2513.5415 L 661.4583 2539.9998 L 661.4583 2592.9165 L 661.4583 2592.9165 Q 661.4583 2619.3748 687.9166 2645.8333 L 687.9166 2645.8333 L 687.9166 2645.8333 L 687.9166 2645.8333 L 714.37494 2672.2915 L 714.37494 2672.2915 L 714.37494 2698.7498 L 714.37494 2751.6665 L 740.8333 2751.6665 L 740.8333 2751.6665 L 740.8333 2751.6665 L 740.8333 2751.6665 L 740.8333 2778.1248 L 714.37494 2778.1248 L 714.37494 2778.1248 L 714.37494 2804.5833 L 714.37494 2804.5833 L 687.9166 2804.5833 L 687.9166 2778.1248 L 661.4583 2778.1248 L 661.4583 2751.6665 L 661.4583 2725.2083 L 634.99994 2698.7498 L 608.5416 2672.2915 L 608.5416 2645.8333 L 608.5416 2619.3748 L 582.0833 2619.3748 L 582.0833 2592.9165 L 582.0833 2592.9165 Q 608.5416 2592.9165 555.625 2566.4583 Q 502.7083 2539.9998 449.79166 2354.7915 Q 449.79166 2169.5833 396.87497 2169.5833 Q 370.41666 2143.125 370.41666 1931.4583 Q 396.87497 1719.7916 343.9583 1561.0416 Q 291.04166 1402.2916 291.04166 1269.9999 Q 291.04166 1137.7083 291.04166 1111.25 L 317.49997 1058.3333 L 343.9583 1058.3333 Q 343.9583 1058.3333 396.87497 1031.875 L 449.79166 1005.4166 L 449.79166 978.95825 L 449.79166 952.49994 L 476.24997 952.49994 L 476.24997 952.49994 L 449.79166 926.0416 Q 396.87497 899.5833 396.87497 899.5833 L 370.41666 899.5833 L 370.41666 899.5833 L 343.9583 873.12494 L 343.9583 873.12494 L 343.9583 846.6666 L 343.9583 846.6666 L 343.9583 846.6666 L 317.49997 846.6666 L 317.49997 846.6666 L 317.49997 820.2083 L 291.04166 820.2083 L 291.04166 820.2083 L 291.04166 793.74994 L 291.04166 793.74994 L 291.04166 793.74994 L 264.5833 793.74994 L 264.5833 793.74994 L 264.5833 767.2916 L 238.12498 767.2916 L 238.12498 767.2916 L 238.12498 740.8333 L 211.66666 740.8333 Q 185.20833 740.8333 79.37499 687.9166 L 0.0 661.4583 L 0.0 634.99994 Q 0.0 582.0833 26.458332 582.0833 Q 52.916664 582.0833 26.458332 529.1666 Q 26.458332 449.79166 79.37499 396.87497 L 132.29166 370.41666 L 132.29166 370.41666 L 158.74998 370.41666 L 185.20833 343.9583 L 211.66666 317.49997 L 185.20833 317.49997 Q 132.29166 317.49997 79.37499 317.49997 L 26.458332 317.49997 L 26.458332 291.04166 L 26.458332 291.04166 L 52.916664 291.04166 L 52.916664 264.5833 L 105.83333 264.5833 L 158.74998 264.5833 L 158.74998 238.12498 Q 185.20833 238.12498 185.20833 238.12498 Q 185.20833 264.5833 238.12498 211.66666 Q 291.04166 185.20833 343.9583 185.20833 Q 343.9583 185.20833 396.87497 105.83333 z M 820.2083 2301.875 Q 820.2083 2301.875 846.6666 2301.875 Q 846.6666 2328.3333 820.2083 2328.3333 Q 820.2083 2328.3333 820.2083 2301.875 z M 661.4583 2407.7083 Q 661.4583 2407.7083 687.9166 2407.7083 Q 687.9166 2434.1665 661.4583 2434.1665 L 661.4583 2434.1665 L 661.4583 2407.7083 z M 502.7083 2487.0833 Q 502.7083 2487.0833 529.1666 2487.0833 Q 529.1666 2487.0833 502.7083 2487.0833 Q 502.7083 2487.0833 502.7083 2487.0833 z" svg:height="28.045832mm" draw:style-name="style-84" svg:viewBox="0.0 0.0 1084.7916 2804.5833" svg:width="10.847916mm" svg:x="73.28958mm" svg:y="237.06665mm"/>
          <draw:path svg:d="M 52.916664 52.916664 L 79.37499 0.0 L 158.74998 132.29166 Q 238.12498 291.04166 370.41666 396.87497 Q 529.1666 529.1666 555.625 661.4583 Q 608.5416 793.74994 661.4583 820.2083 Q 740.8333 846.6666 793.74994 1137.7083 Q 846.6666 1402.2916 926.0416 1481.6666 Q 1005.4166 1561.0416 1031.875 1772.7083 Q 1058.3333 1957.9165 1084.7916 1984.3749 Q 1111.25 2037.2915 1164.1666 2037.2915 L 1190.6249 2037.2915 L 1190.6249 2063.75 L 1217.0833 2063.75 L 1217.0833 2090.2083 L 1217.0833 2116.6665 L 1243.5416 2143.125 L 1269.9999 2169.5833 L 1269.9999 2196.0415 L 1269.9999 2222.5 L 1296.4583 2222.5 L 1296.4583 2248.9583 L 1322.9166 2248.9583 L 1322.9166 2248.9583 L 1322.9166 2354.7915 L 1322.9166 2460.6248 L 1322.9166 2566.4583 Q 1322.9166 2645.8333 1349.3749 2672.2915 Q 1375.8333 2672.2915 1375.8333 2751.6665 L 1375.8333 2831.0415 L 1349.3749 2831.0415 Q 1322.9166 2831.0415 1296.4583 2883.9583 Q 1269.9999 2910.4165 1243.5416 2883.9583 Q 1190.6249 2831.0415 1190.6249 2936.8748 L 1164.1666 3042.7083 L 1164.1666 3042.7083 L 1164.1666 3042.7083 L 1164.1666 3016.2498 L 1164.1666 3016.2498 L 1137.7083 3016.2498 L 1137.7083 3042.7083 L 1111.25 3042.7083 L 1111.25 3042.7083 L 1111.25 2963.3333 Q 1111.25 2883.9583 1084.7916 2831.0415 Q 1058.3333 2778.1248 1031.875 2725.2083 Q 1005.4166 2698.7498 793.74994 2672.2915 Q 582.0833 2672.2915 582.0833 2592.9165 Q 582.0833 2539.9998 529.1666 2513.5415 Q 502.7083 2487.0833 502.7083 2460.6248 Q 502.7083 2434.1665 476.24997 2434.1665 Q 449.79166 2407.7083 396.87497 2354.7915 L 343.9583 2275.4165 L 343.9583 2248.9583 Q 317.49997 2248.9583 317.49997 2222.5 Q 317.49997 2196.0415 317.49997 2037.2915 Q 317.49997 1852.0833 264.5833 1772.7083 Q 264.5833 1666.8749 158.74998 1508.1249 Q 52.916664 1349.3749 52.916664 1243.5416 Q 52.916664 1164.1666 52.916664 873.12494 Q 52.916664 582.0833 52.916664 502.7083 Q 0.0 449.79166 26.458332 396.87497 Q 52.916664 370.41666 26.458332 264.5833 L 0.0 158.74998 L 0.0 132.29166 Q 0.0 105.83333 26.458332 105.83333 Q 52.916664 79.37499 52.916664 52.916664 z" svg:height="30.427082mm" draw:style-name="style-85" svg:viewBox="0.0 0.0 1375.8333 3042.7083" svg:width="13.758332mm" svg:x="53.975mm" svg:y="154.25208mm"/>
          <draw:path svg:d="M 0.0 291.04166 L 0.0 0.0 L 0.0 0.0 L 0.0 0.0 L 26.458332 132.29166 L 26.458332 264.5833 L 185.20833 264.5833 Q 343.9583 291.04166 423.3333 238.12498 L 476.24997 238.12498 L 476.24997 211.66666 L 476.24997 211.66666 L 502.7083 211.66666 L 502.7083 238.12498 L 555.625 238.12498 L 608.5416 238.12498 L 608.5416 264.5833 L 582.0833 291.04166 L 582.0833 291.04166 L 582.0833 291.04166 L 582.0833 317.49997 L 582.0833 317.49997 L 555.625 317.49997 L 555.625 343.9583 L 555.625 343.9583 L 529.1666 343.9583 L 476.24997 687.9166 Q 423.3333 1031.875 423.3333 1164.1666 L 423.3333 1296.4583 L 396.87497 1296.4583 L 396.87497 1322.9166 L 396.87497 1322.9166 L 370.41666 1322.9166 L 370.41666 1190.6249 L 370.41666 1084.7916 L 370.41666 978.95825 Q 370.41666 899.5833 343.9583 714.37494 L 317.49997 502.7083 L 317.49997 502.7083 L 317.49997 502.7083 L 158.74998 476.24997 L 26.458332 476.24997 L 26.458332 529.1666 L 0.0 582.0833 L 0.0 582.0833 L 0.0 582.0833 L 0.0 291.04166 z" svg:height="13.229166mm" draw:style-name="style-86" svg:viewBox="0.0 0.0 608.5416 1322.9166" svg:width="6.0854163mm" svg:x="0.0mm" svg:y="189.70624mm"/>
          <draw:path svg:d="M 1269.9999 0.0 L 1296.4583 0.0 L 1296.4583 26.458332 Q 1269.9999 52.916664 1296.4583 79.37499 L 1296.4583 79.37499 L 1164.1666 79.37499 Q 1005.4166 79.37499 978.95825 185.20833 Q 952.49994 291.04166 661.4583 291.04166 L 370.41666 291.04166 L 317.49997 291.04166 L 291.04166 291.04166 L 264.5833 291.04166 Q 264.5833 291.04166 158.74998 264.5833 L 52.916664 238.12498 L 52.916664 238.12498 L 52.916664 238.12498 L 26.458332 238.12498 L 26.458332 238.12498 L 26.458332 211.66666 L 0.0 211.66666 L 0.0 132.29166 L 0.0 52.916664 L 26.458332 52.916664 L 26.458332 26.458332 L 26.458332 26.458332 L 26.458332 26.458332 L 52.916664 26.458332 L 105.83333 26.458332 L 105.83333 26.458332 L 132.29166 26.458332 L 687.9166 26.458332 Q 1217.0833 26.458332 1269.9999 0.0 z" svg:height="2.9104166mm" draw:style-name="style-87" svg:viewBox="0.0 0.0 1296.4583 291.04166" svg:width="12.964582mm" svg:x="132.82083mm" svg:y="296.06873mm"/>
          <draw:path svg:d="M 502.7083 0.0 L 502.7083 0.0 L 502.7083 0.0 L 529.1666 0.0 L 529.1666 343.9583 L 529.1666 687.9166 L 529.1666 687.9166 Q 502.7083 687.9166 502.7083 687.9166 Q 502.7083 714.37494 449.79166 714.37494 Q 370.41666 714.37494 291.04166 634.99994 Q 238.12498 582.0833 132.29166 555.625 Q 52.916664 502.7083 26.458332 449.79166 Q 26.458332 370.41666 26.458332 291.04166 L 26.458332 238.12498 L 0.0 158.74998 L 0.0 79.37499 L 238.12498 52.916664 Q 502.7083 26.458332 502.7083 0.0 z" svg:height="7.1437497mm" draw:style-name="style-88" svg:viewBox="0.0 0.0 529.1666 714.37494" svg:width="5.2916665mm" svg:x="218.28123mm" svg:y="285.4854mm"/>
          <draw:path svg:d="M 873.12494 0.0 L 1031.875 0.0 L 1058.3333 0.0 L 1111.25 0.0 L 1111.25 26.458332 L 1111.25 26.458332 L 1137.7083 105.83333 Q 1137.7083 158.74998 1111.25 185.20833 Q 1058.3333 211.66666 1031.875 211.66666 L 1005.4166 211.66666 L 1058.3333 238.12498 L 1084.7916 264.5833 L 1111.25 264.5833 L 1164.1666 264.5833 L 1164.1666 291.04166 L 1164.1666 291.04166 L 952.49994 317.49997 Q 767.2916 317.49997 767.2916 343.9583 Q 767.2916 370.41666 634.99994 396.87497 Q 502.7083 423.3333 317.49997 423.3333 L 132.29166 423.3333 L 132.29166 370.41666 Q 105.83333 343.9583 105.83333 343.9583 L 105.83333 317.49997 L 105.83333 317.49997 L 105.83333 317.49997 L 105.83333 211.66666 L 105.83333 105.83333 L 79.37499 105.83333 L 52.916664 105.83333 L 26.458332 132.29166 L 0.0 132.29166 L 0.0 105.83333 L 0.0 79.37499 L 26.458332 79.37499 L 26.458332 79.37499 L 52.916664 79.37499 L 52.916664 52.916664 L 52.916664 52.916664 L 52.916664 52.916664 L 79.37499 52.916664 L 79.37499 52.916664 L 79.37499 26.458332 L 105.83333 26.458332 L 105.83333 26.458332 L 105.83333 0.0 L 423.3333 0.0 Q 714.37494 0.0 873.12494 0.0 z" svg:height="4.233333mm" draw:style-name="style-89" svg:viewBox="0.0 0.0 1164.1666 423.3333" svg:width="11.641666mm" svg:x="5.820833mm" svg:y="249.23749mm"/>
          <draw:path svg:d="M 0.0 158.74998 L 0.0 0.0 L 0.0 0.0 L 26.458332 0.0 L 26.458332 158.74998 L 52.916664 291.04166 L 52.916664 317.49997 L 52.916664 343.9583 L 79.37499 343.9583 L 79.37499 370.41666 L 317.49997 370.41666 Q 582.0833 370.41666 634.99994 502.7083 Q 687.9166 608.5416 714.37494 661.4583 L 714.37494 714.37494 L 714.37494 740.8333 Q 687.9166 767.2916 687.9166 793.74994 L 687.9166 793.74994 L 661.4583 793.74994 Q 634.99994 793.74994 608.5416 767.2916 Q 582.0833 767.2916 555.625 687.9166 L 529.1666 608.5416 L 529.1666 608.5416 L 529.1666 582.0833 L 476.24997 582.0833 L 423.3333 582.0833 L 423.3333 661.4583 Q 396.87497 740.8333 370.41666 740.8333 L 317.49997 740.8333 L 291.04166 740.8333 Q 264.5833 767.2916 238.12498 767.2916 L 238.12498 793.74994 L 158.74998 793.74994 L 52.916664 793.74994 L 52.916664 740.8333 Q 52.916664 687.9166 105.83333 661.4583 Q 105.83333 634.99994 105.83333 582.0833 Q 79.37499 529.1666 52.916664 423.3333 L 0.0 317.49997 L 0.0 158.74998 z" svg:height="7.9374995mm" draw:style-name="style-90" svg:viewBox="0.0 0.0 714.37494 793.74994" svg:width="7.1437497mm" svg:x="77.7875mm" svg:y="233.89165mm"/>
          <draw:path svg:d="M 105.83333 264.5833 L 211.66666 0.0 L 238.12498 26.458332 Q 264.5833 79.37499 264.5833 105.83333 Q 317.49997 132.29166 317.49997 132.29166 L 317.49997 158.74998 L 317.49997 158.74998 Q 317.49997 158.74998 291.04166 185.20833 L 291.04166 185.20833 L 291.04166 238.12498 Q 264.5833 317.49997 291.04166 343.9583 L 291.04166 396.87497 L 211.66666 476.24997 Q 105.83333 555.625 52.916664 661.4583 Q 0.0 793.74994 0.0 793.74994 L 0.0 793.74994 L 0.0 714.37494 L 0.0 661.4583 L 0.0 608.5416 L 0.0 555.625 L 0.0 555.625 L 0.0 555.625 L 0.0 529.1666 Q 0.0 529.1666 105.83333 264.5833 z" svg:height="7.9374995mm" draw:style-name="style-91" svg:viewBox="0.0 0.0 317.49997 793.74994" svg:width="3.1749997mm" svg:x="77.7875mm" svg:y="225.68958mm"/>
          <draw:path svg:d="M 105.83333 79.37499 L 105.83333 0.0 L 158.74998 0.0 L 211.66666 0.0 L 211.66666 26.458332 L 211.66666 26.458332 L 238.12498 105.83333 Q 264.5833 185.20833 291.04166 185.20833 Q 317.49997 211.66666 343.9583 211.66666 L 370.41666 211.66666 L 423.3333 264.5833 Q 476.24997 317.49997 423.3333 608.5416 Q 423.3333 899.5833 396.87497 1058.3333 L 396.87497 1243.5416 L 396.87497 1243.5416 L 370.41666 1243.5416 L 370.41666 1243.5416 L 370.41666 1269.9999 L 370.41666 1269.9999 L 370.41666 1269.9999 L 343.9583 1269.9999 L 343.9583 1269.9999 L 317.49997 1296.4583 L 317.49997 1296.4583 L 317.49997 1243.5416 L 317.49997 1190.6249 L 291.04166 1164.1666 L 264.5833 1111.25 L 264.5833 952.49994 Q 264.5833 793.74994 291.04166 634.99994 Q 317.49997 449.79166 264.5833 317.49997 Q 211.66666 211.66666 105.83333 185.20833 L 0.0 158.74998 L 0.0 158.74998 L 0.0 158.74998 L 52.916664 158.74998 Q 79.37499 158.74998 105.83333 79.37499 z" svg:height="12.964582mm" draw:style-name="style-92" svg:viewBox="0.0 0.0 423.3333 1296.4583" svg:width="4.233333mm" svg:x="80.962494mm" svg:y="239.7125mm"/>
          <draw:path svg:d="M 26.458332 52.916664 L 26.458332 0.0 L 158.74998 0.0 L 317.49997 26.458332 L 317.49997 26.458332 L 317.49997 26.458332 L 343.9583 238.12498 Q 370.41666 423.3333 370.41666 502.7083 L 370.41666 608.5416 L 370.41666 714.37494 L 370.41666 846.6666 L 396.87497 846.6666 L 396.87497 846.6666 L 370.41666 1243.5416 Q 317.49997 1640.4166 317.49997 1799.1666 Q 317.49997 1957.9165 291.04166 1984.3749 L 291.04166 1984.3749 L 264.5833 1984.3749 Q 238.12498 1984.3749 238.12498 1957.9165 L 211.66666 1931.4583 L 211.66666 1984.3749 Q 211.66666 2037.2915 185.20833 2037.2915 Q 158.74998 2037.2915 158.74998 2063.75 L 158.74998 2063.75 L 132.29166 2063.75 L 132.29166 2090.2083 L 132.29166 2090.2083 L 105.83333 2090.2083 L 105.83333 2143.125 L 105.83333 2222.5 L 79.37499 2222.5 L 52.916664 2248.9583 L 52.916664 2248.9583 L 26.458332 2248.9583 L 26.458332 2222.5 L 0.0 2222.5 L 0.0 2222.5 L 0.0 2222.5 L 0.0 1164.1666 L 0.0 105.83333 L 0.0 105.83333 L 0.0 105.83333 L 26.458332 52.916664 z" svg:height="22.489582mm" draw:style-name="style-93" svg:viewBox="0.0 0.0 396.87497 2248.9583" svg:width="3.9687498mm" svg:x="0.0mm" svg:y="194.46873mm"/>
          <draw:path svg:d="M 423.3333 26.458332 L 529.1666 0.0 L 555.625 0.0 Q 582.0833 26.458332 529.1666 26.458332 Q 449.79166 26.458332 449.79166 52.916664 L 423.3333 52.916664 L 423.3333 52.916664 L 423.3333 79.37499 L 476.24997 79.37499 L 502.7083 79.37499 L 502.7083 105.83333 L 529.1666 105.83333 L 529.1666 132.29166 Q 529.1666 132.29166 555.625 158.74998 L 555.625 185.20833 L 740.8333 185.20833 Q 952.49994 185.20833 952.49994 158.74998 Q 952.49994 132.29166 978.95825 132.29166 Q 1005.4166 132.29166 1005.4166 158.74998 Q 1031.875 185.20833 1481.6666 238.12498 Q 1931.4583 238.12498 2460.6248 238.12498 Q 2989.7915 185.20833 3227.9165 185.20833 L 3439.5833 185.20833 L 3492.4998 185.20833 L 3571.8748 185.20833 L 3571.8748 185.20833 L 3571.8748 185.20833 L 3571.8748 211.66666 L 3545.4165 211.66666 L 3545.4165 211.66666 L 3545.4165 238.12498 L 3545.4165 238.12498 L 3545.4165 238.12498 L 3518.9583 238.12498 L 3518.9583 238.12498 L 3518.9583 264.5833 L 3492.4998 264.5833 L 3492.4998 264.5833 L 3492.4998 291.04166 L 3439.5833 291.04166 L 3413.1248 291.04166 L 3413.1248 317.49997 L 3386.6665 317.49997 L 3386.6665 343.9583 Q 3360.2083 343.9583 3333.7498 370.41666 L 3280.8333 396.87497 L 3254.3748 396.87497 L 3227.9165 396.87497 L 3227.9165 423.3333 L 3227.9165 423.3333 L 3201.4583 423.3333 L 3201.4583 449.79166 L 3174.9998 449.79166 L 3148.5415 449.79166 L 3148.5415 476.24997 L 3174.9998 476.24997 L 3174.9998 476.24997 L 3174.9998 502.7083 L 3201.4583 502.7083 L 3227.9165 502.7083 L 3227.9165 529.1666 L 3227.9165 529.1666 L 3122.0833 529.1666 Q 3016.2498 555.625 2539.9998 582.0833 L 2037.2915 608.5416 L 1957.9165 634.99994 L 1852.0833 634.99994 L 1852.0833 661.4583 L 1852.0833 687.9166 L 1825.6249 714.37494 L 1825.6249 714.37494 L 1587.4999 714.37494 Q 1349.3749 714.37494 1322.9166 714.37494 L 1269.9999 714.37494 L 1269.9999 687.9166 Q 1269.9999 661.4583 1217.0833 661.4583 Q 1190.6249 661.4583 608.5416 634.99994 L 26.458332 608.5416 L 26.458332 608.5416 L 0.0 608.5416 L 0.0 608.5416 L 0.0 608.5416 L 0.0 582.0833 L 0.0 582.0833 L 0.0 582.0833 L 26.458332 555.625 L 26.458332 555.625 L 26.458332 555.625 L 52.916664 555.625 L 52.916664 555.625 L 52.916664 529.1666 L 52.916664 529.1666 L 79.37499 529.1666 Q 105.83333 529.1666 105.83333 502.7083 L 105.83333 476.24997 L 79.37499 476.24997 L 79.37499 449.79166 L 79.37499 449.79166 L 52.916664 449.79166 L 52.916664 449.79166 L 52.916664 449.79166 L 26.458332 423.3333 L 0.0 423.3333 L 0.0 396.87497 L 0.0 370.41666 L 26.458332 370.41666 Q 52.916664 396.87497 79.37499 396.87497 Q 105.83333 396.87497 79.37499 370.41666 Q 52.916664 343.9583 158.74998 291.04166 Q 264.5833 238.12498 291.04166 132.29166 Q 317.49997 26.458332 423.3333 26.458332 z" svg:height="7.1437497mm" draw:style-name="style-94" svg:viewBox="0.0 0.0 3571.8748 714.37494" svg:width="35.71875mm" svg:x="101.59999mm" svg:y="298.71457mm"/>
          <draw:path svg:d="M 79.37499 0.0 L 105.83333 0.0 L 105.83333 0.0 L 105.83333 0.0 L 105.83333 26.458332 L 105.83333 26.458332 L 132.29166 26.458332 L 132.29166 52.916664 L 132.29166 52.916664 L 158.74998 52.916664 L 158.74998 79.37499 L 158.74998 105.83333 L 185.20833 132.29166 L 211.66666 158.74998 L 211.66666 158.74998 L 211.66666 158.74998 L 264.5833 185.20833 Q 291.04166 211.66666 343.9583 343.9583 Q 396.87497 476.24997 423.3333 502.7083 Q 423.3333 529.1666 423.3333 793.74994 Q 423.3333 1031.875 476.24997 1058.3333 Q 529.1666 1058.3333 608.5416 1164.1666 Q 687.9166 1269.9999 740.8333 1322.9166 Q 793.74994 1375.8333 793.74994 1428.7499 Q 793.74994 1455.2083 978.95825 1455.2083 Q 1164.1666 1481.6666 1217.0833 1455.2083 L 1269.9999 1428.7499 L 1269.9999 1428.7499 L 1269.9999 1428.7499 L 1296.4583 1428.7499 Q 1296.4583 1428.7499 1296.4583 1402.2916 Q 1322.9166 1402.2916 1269.9999 1375.8333 Q 1269.9999 1322.9166 1243.5416 1190.6249 L 1217.0833 1058.3333 L 1243.5416 1058.3333 L 1243.5416 1058.3333 L 1243.5416 1031.875 L 1269.9999 1031.875 L 1269.9999 1031.875 L 1269.9999 1005.4166 L 1349.3749 1005.4166 L 1428.7499 1005.4166 L 1428.7499 1031.875 L 1428.7499 1031.875 L 1455.2083 1084.7916 L 1481.6666 1137.7083 L 1481.6666 1137.7083 L 1481.6666 1164.1666 L 1481.6666 1164.1666 L 1481.6666 1164.1666 L 1508.1249 1190.6249 L 1534.5833 1217.0833 L 1534.5833 1269.9999 L 1534.5833 1296.4583 L 1455.2083 1349.3749 Q 1375.8333 1402.2916 1349.3749 1428.7499 Q 1349.3749 1455.2083 1322.9166 1455.2083 Q 1296.4583 1481.6666 1296.4583 1481.6666 L 1322.9166 1481.6666 L 1322.9166 1481.6666 L 1322.9166 1481.6666 L 1296.4583 1508.1249 L 1269.9999 1508.1249 L 1217.0833 1719.7916 Q 1164.1666 1931.4583 1164.1666 2010.8333 L 1164.1666 2063.75 L 1190.6249 2090.2083 L 1217.0833 2116.6665 L 1217.0833 2116.6665 L 1217.0833 2116.6665 L 1217.0833 2143.125 L 1217.0833 2143.125 L 1243.5416 2143.125 L 1243.5416 2169.5833 L 1243.5416 2169.5833 L 1269.9999 2169.5833 L 1269.9999 2169.5833 L 1269.9999 2196.0415 L 1269.9999 2196.0415 L 1269.9999 2222.5 L 1269.9999 2222.5 L 1243.5416 2222.5 L 1243.5416 2222.5 L 1217.0833 2196.0415 L 1217.0833 2196.0415 L 1217.0833 2196.0415 L 1217.0833 2169.5833 L 1217.0833 2169.5833 L 1190.6249 2169.5833 L 1190.6249 2169.5833 L 1190.6249 2143.125 L 1164.1666 2143.125 L 1164.1666 2143.125 L 1164.1666 2116.6665 L 1164.1666 2116.6665 L 1164.1666 2116.6665 L 1137.7083 2116.6665 L 1137.7083 2116.6665 L 1137.7083 2090.2083 L 1111.25 2090.2083 L 1111.25 2090.2083 L 1111.25 2063.75 L 1111.25 2063.75 Q 1111.25 2063.75 1084.7916 2010.8333 Q 1058.3333 1984.3749 1005.4166 1984.3749 Q 926.0416 2010.8333 899.5833 1984.3749 Q 899.5833 1957.9165 846.6666 1957.9165 Q 793.74994 1957.9165 767.2916 1772.7083 Q 740.8333 1613.9583 634.99994 1587.4999 Q 529.1666 1534.5833 476.24997 1508.1249 Q 449.79166 1455.2083 396.87497 1455.2083 Q 343.9583 1481.6666 264.5833 1428.7499 Q 211.66666 1402.2916 158.74998 1481.6666 L 158.74998 1561.0416 L 132.29166 1561.0416 L 132.29166 1587.4999 L 105.83333 1587.4999 L 105.83333 1587.4999 L 105.83333 1587.4999 L 105.83333 1587.4999 L 79.37499 1561.0416 L 52.916664 1561.0416 L 52.916664 1428.7499 Q 52.916664 1322.9166 52.916664 846.6666 Q 52.916664 396.87497 26.458332 264.5833 L 0.0 158.74998 L 26.458332 132.29166 L 52.916664 105.83333 L 52.916664 52.916664 L 52.916664 26.458332 L 79.37499 26.458332 L 79.37499 0.0 L 79.37499 0.0 z" svg:height="22.224998mm" draw:style-name="style-95" svg:viewBox="0.0 0.0 1534.5833 2222.5" svg:width="15.345833mm" svg:x="180.44583mm" svg:y="253.47083mm"/>
          <draw:path svg:d="M 608.5416 0.0 L 634.99994 0.0 L 1746.2499 0.0 L 2857.4998 0.0 L 2857.4998 0.0 Q 2857.4998 0.0 2804.5833 26.458332 Q 2751.6665 26.458332 2751.6665 185.20833 Q 2725.2083 343.9583 2698.7498 502.7083 Q 2672.2915 661.4583 2513.5415 846.6666 Q 2381.2498 1005.4166 2196.0415 1111.25 Q 2010.8333 1217.0833 1878.5416 1349.3749 Q 1719.7916 1481.6666 1613.9583 1534.5833 Q 1508.1249 1561.0416 1455.2083 1640.4166 Q 1375.8333 1746.2499 1349.3749 1825.6249 Q 1296.4583 1931.4583 1296.4583 2196.0415 Q 1296.4583 2460.6248 1243.5416 2539.9998 Q 1190.6249 2619.3748 1164.1666 2778.1248 L 1137.7083 2936.8748 L 1137.7083 2963.3333 L 1137.7083 3016.2498 L 1164.1666 3016.2498 L 1164.1666 3016.2498 L 1190.6249 3042.7083 L 1190.6249 3042.7083 L 1190.6249 3069.1665 L 1190.6249 3095.6248 L 1217.0833 3095.6248 L 1217.0833 3122.0833 L 1217.0833 3122.0833 L 1243.5416 3122.0833 L 1243.5416 3122.0833 L 1243.5416 3122.0833 L 1296.4583 3307.2915 Q 1349.3749 3492.4998 1428.7499 3651.2498 Q 1481.6666 3809.9998 1508.1249 3968.7498 Q 1561.0416 4101.0415 1561.0416 4339.1665 Q 1561.0416 4603.75 1455.2083 4683.1245 Q 1402.2916 4762.4995 1349.3749 4921.2495 Q 1349.3749 5079.9995 1402.2916 5238.7495 Q 1455.2083 5397.4995 1481.6666 5503.333 Q 1534.5833 5582.708 1561.0416 5582.708 Q 1587.4999 5582.708 1640.4166 5714.9995 Q 1693.3333 5820.833 1719.7916 5847.2915 Q 1719.7916 5873.7495 1746.2499 5873.7495 L 1746.2499 5900.208 L 1719.7916 6058.958 Q 1666.8749 6244.1665 1613.9583 6297.083 Q 1561.0416 6376.458 1534.5833 6614.583 Q 1508.1249 6852.708 1455.2083 6932.083 Q 1402.2916 6984.9995 1349.3749 7223.1245 Q 1349.3749 7461.2495 1375.8333 7514.1665 Q 1402.2916 7593.5415 1428.7499 7725.833 Q 1455.2083 7884.583 1455.2083 8175.6245 Q 1508.1249 8466.666 1508.1249 8519.583 L 1508.1249 8598.958 L 1534.5833 8598.958 L 1534.5833 8625.416 L 1534.5833 8625.416 L 1508.1249 8625.416 L 1508.1249 8651.875 L 1508.1249 8678.333 L 1534.5833 8731.25 L 1534.5833 8810.625 L 1508.1249 8810.625 L 1508.1249 8784.166 L 1508.1249 8784.166 L 1508.1249 8784.166 L 1481.6666 8784.166 L 1481.6666 8784.166 L 1481.6666 8757.708 L 1455.2083 8757.708 L 1455.2083 8757.708 L 1455.2083 8731.25 L 1455.2083 8731.25 L 1455.2083 8731.25 L 1428.7499 8731.25 L 1428.7499 8731.25 L 1428.7499 8704.791 L 1402.2916 8704.791 L 1402.2916 8678.333 L 1402.2916 8651.875 L 1375.8333 8651.875 L 1375.8333 8625.416 L 1375.8333 8625.416 Q 1349.3749 8625.416 1349.3749 8572.5 Q 1349.3749 8546.041 1296.4583 8519.583 Q 1243.5416 8493.125 1243.5416 8387.291 Q 1217.0833 8281.458 1164.1666 8255.0 Q 1137.7083 8202.083 1058.3333 8149.166 Q 978.95825 8122.708 978.95825 7884.583 Q 952.49994 7619.9995 767.2916 7434.7915 L 608.5416 7249.583 L 608.5416 7249.583 Q 608.5416 7223.1245 582.0833 7223.1245 L 582.0833 7223.1245 L 582.0833 7196.6665 Q 555.625 7196.6665 502.7083 7037.9165 Q 396.87497 6905.6245 396.87497 6826.2495 Q 343.9583 6773.333 238.12498 6217.708 Q 132.29166 5662.083 132.29166 5132.9165 Q 132.29166 4603.75 79.37499 4339.1665 Q 26.458332 4074.583 0.0 3757.0833 Q -26.458332 3439.5833 79.37499 3069.1665 Q 132.29166 2672.2915 132.29166 2487.0833 Q 79.37499 2275.4165 79.37499 2143.125 Q 79.37499 2010.8333 238.12498 1481.6666 Q 449.79166 926.0416 502.7083 634.99994 Q 555.625 343.9583 608.5416 211.66666 Q 608.5416 105.83333 608.5416 105.83333 Q 582.0833 79.37499 582.0833 52.916664 Q 582.0833 26.458332 608.5416 0.0 z" svg:height="88.10625mm" draw:style-name="style-96" svg:viewBox="0.0 0.0 2857.4998 8810.625" svg:width="28.574999mm" svg:x="45.243748mm" svg:y="0.0mm"/>
          <draw:path svg:d="M 105.83333 0.0 L 185.20833 0.0 L 264.5833 79.37499 Q 343.9583 132.29166 396.87497 291.04166 Q 449.79166 423.3333 661.4583 582.0833 Q 846.6666 767.2916 846.6666 767.2916 L 873.12494 767.2916 L 873.12494 873.12494 L 873.12494 952.49994 L 846.6666 1031.875 Q 820.2083 1111.25 767.2916 1296.4583 Q 740.8333 1455.2083 740.8333 1534.5833 Q 714.37494 1587.4999 740.8333 1640.4166 L 740.8333 1693.3333 L 740.8333 1693.3333 L 740.8333 1719.7916 L 740.8333 1719.7916 L 714.37494 1719.7916 L 714.37494 1719.7916 L 714.37494 1719.7916 L 714.37494 1746.2499 L 714.37494 1746.2499 L 687.9166 1772.7083 L 687.9166 1772.7083 L 661.4583 1772.7083 L 661.4583 1772.7083 L 661.4583 1746.2499 L 661.4583 1746.2499 L 634.99994 1746.2499 L 634.99994 1719.7916 L 634.99994 1719.7916 L 608.5416 1719.7916 L 608.5416 1719.7916 L 608.5416 1719.7916 L 608.5416 1693.3333 L 608.5416 1693.3333 L 582.0833 1693.3333 L 582.0833 1666.8749 L 582.0833 1666.8749 L 555.625 1666.8749 L 555.625 1666.8749 L 555.625 1666.8749 L 529.1666 1640.4166 L 502.7083 1640.4166 L 502.7083 1613.9583 Q 502.7083 1587.4999 476.24997 1534.5833 Q 449.79166 1481.6666 370.41666 1322.9166 Q 264.5833 1137.7083 185.20833 1005.4166 L 79.37499 873.12494 L 79.37499 767.2916 L 79.37499 661.4583 L 79.37499 555.625 L 79.37499 476.24997 L 52.916664 449.79166 Q 26.458332 396.87497 26.458332 396.87497 Q 26.458332 370.41666 0.0 211.66666 Q -26.458332 52.916664 0.0 52.916664 Q 26.458332 52.916664 26.458332 26.458332 Q 26.458332 0.0 105.83333 0.0 z" svg:height="17.727083mm" draw:style-name="style-97" svg:viewBox="0.0 0.0 873.12494 1772.7083" svg:width="8.73125mm" svg:x="66.410416mm" svg:y="170.12708mm"/>
          <draw:path svg:d="M 2592.9165 79.37499 L 2619.3748 26.458332 L 2645.8333 26.458332 L 2672.2915 26.458332 L 2698.7498 26.458332 L 2725.2083 26.458332 L 2751.6665 0.0 L 2778.1248 0.0 L 2778.1248 52.916664 L 2804.5833 105.83333 L 2804.5833 105.83333 L 2804.5833 132.29166 L 2804.5833 132.29166 L 2804.5833 132.29166 L 2804.5833 370.41666 Q 2804.5833 608.5416 2857.4998 661.4583 Q 2910.4165 714.37494 2936.8748 767.2916 Q 2963.3333 820.2083 2910.4165 846.6666 Q 2857.4998 846.6666 2857.4998 873.12494 L 2857.4998 899.5833 L 2725.2083 899.5833 Q 2592.9165 873.12494 1957.9165 846.6666 Q 1349.3749 820.2083 740.8333 793.74994 L 132.29166 793.74994 L 132.29166 793.74994 L 132.29166 767.2916 L 105.83333 767.2916 L 79.37499 767.2916 L 79.37499 740.8333 L 105.83333 740.8333 L 105.83333 740.8333 L 105.83333 714.37494 L 52.916664 714.37494 L 26.458332 714.37494 L 26.458332 687.9166 L 0.0 687.9166 L 0.0 661.4583 L 0.0 634.99994 L 26.458332 582.0833 L 52.916664 529.1666 L 52.916664 529.1666 L 52.916664 502.7083 L 79.37499 502.7083 L 105.83333 502.7083 L 105.83333 476.24997 L 105.83333 476.24997 L 767.2916 423.3333 Q 1428.7499 396.87497 1561.0416 370.41666 Q 1693.3333 343.9583 1852.0833 343.9583 Q 1984.3749 343.9583 2010.8333 291.04166 Q 2063.75 238.12498 2037.2915 238.12498 Q 2037.2915 238.12498 2037.2915 211.66666 L 2037.2915 211.66666 L 2063.75 211.66666 Q 2090.2083 238.12498 2222.5 211.66666 Q 2381.2498 185.20833 2460.6248 158.74998 Q 2566.4583 132.29166 2592.9165 79.37499 z" svg:height="8.995832mm" draw:style-name="style-98" svg:viewBox="0.0 0.0 2936.8748 899.5833" svg:width="29.368748mm" svg:x="43.92083mm" svg:y="297.65622mm"/>
          <draw:path svg:d="M 291.04166 26.458332 L 317.49997 26.458332 L 396.87497 0.0 L 449.79166 0.0 L 661.4583 26.458332 Q 873.12494 79.37499 952.49994 79.37499 Q 1005.4166 52.916664 1031.875 158.74998 Q 1031.875 291.04166 1111.25 291.04166 Q 1190.6249 317.49997 1217.0833 502.7083 Q 1243.5416 687.9166 1269.9999 873.12494 L 1296.4583 1058.3333 L 1296.4583 1058.3333 L 1296.4583 1058.3333 L 1269.9999 1772.7083 Q 1243.5416 2513.5415 1217.0833 2513.5415 L 1190.6249 2513.5415 L 1190.6249 2539.9998 L 1190.6249 2539.9998 L 846.6666 2539.9998 L 502.7083 2539.9998 L 502.7083 2539.9998 Q 502.7083 2513.5415 291.04166 2513.5415 L 52.916664 2513.5415 L 26.458332 2513.5415 L 0.0 2513.5415 L 0.0 2487.0833 L 0.0 2487.0833 L 26.458332 2487.0833 L 26.458332 2460.6248 L 26.458332 2460.6248 Q 26.458332 2460.6248 79.37499 2090.2083 Q 79.37499 1719.7916 132.29166 1190.6249 Q 185.20833 634.99994 185.20833 608.5416 Q 211.66666 608.5416 238.12498 555.625 Q 238.12498 502.7083 211.66666 476.24997 Q 185.20833 449.79166 185.20833 396.87497 Q 185.20833 370.41666 238.12498 343.9583 Q 264.5833 343.9583 291.04166 264.5833 Q 343.9583 211.66666 291.04166 185.20833 Q 291.04166 158.74998 264.5833 79.37499 Q 264.5833 26.458332 291.04166 26.458332 z" svg:height="25.399998mm" draw:style-name="style-99" svg:viewBox="0.0 0.0 1296.4583 2539.9998" svg:width="12.964582mm" svg:x="50.00625mm" svg:y="196.05624mm"/>
          <draw:path svg:d="M 1693.3333 634.99994 L 1693.3333 634.99994 L 1693.3333 661.4583 L 1693.3333 661.4583 L 1719.7916 661.4583 L 1719.7916 687.9166 L 1719.7916 687.9166 L 1746.2499 687.9166 L 1746.2499 687.9166 L 1746.2499 687.9166 L 1746.2499 714.37494 L 1746.2499 714.37494 L 1772.7083 714.37494 L 1772.7083 740.8333 L 1772.7083 740.8333 L 1799.1666 740.8333 L 1799.1666 740.8333 L 1799.1666 767.2916 L 1799.1666 767.2916 Q 1799.1666 793.74994 1799.1666 793.74994 L 1825.6249 793.74994 L 1825.6249 793.74994 Q 1825.6249 793.74994 1852.0833 820.2083 L 1904.9999 846.6666 L 1957.9165 873.12494 Q 2010.8333 899.5833 2010.8333 926.0416 Q 2010.8333 952.49994 2037.2915 952.49994 L 2063.75 952.49994 L 2090.2083 978.95825 L 2116.6665 1005.4166 L 2116.6665 1005.4166 L 2116.6665 1005.4166 L 2143.125 1005.4166 L 2143.125 1005.4166 L 2169.5833 1031.875 L 2196.0415 1031.875 L 2196.0415 1058.3333 L 2169.5833 1084.7916 L 2169.5833 1084.7916 L 2169.5833 1058.3333 L 2169.5833 1058.3333 L 2169.5833 1058.3333 L 2143.125 1058.3333 L 2143.125 1058.3333 L 2143.125 1084.7916 L 2116.6665 1084.7916 L 2116.6665 1084.7916 L 2116.6665 1111.25 L 2010.8333 1137.7083 Q 1904.9999 1164.1666 1904.9999 1190.6249 Q 1904.9999 1190.6249 1904.9999 1243.5416 L 1904.9999 1296.4583 L 1904.9999 1296.4583 L 1904.9999 1322.9166 L 1852.0833 1322.9166 L 1825.6249 1322.9166 L 1825.6249 1349.3749 L 1799.1666 1349.3749 L 1799.1666 1375.8333 L 1799.1666 1375.8333 L 1746.2499 1375.8333 Q 1693.3333 1375.8333 1613.9583 1402.2916 L 1534.5833 1402.2916 L 1481.6666 1402.2916 Q 1455.2083 1428.7499 1322.9166 1428.7499 Q 1217.0833 1428.7499 1137.7083 1402.2916 Q 1058.3333 1375.8333 1005.4166 1217.0833 L 952.49994 1058.3333 L 926.0416 1031.875 L 926.0416 1005.4166 L 899.5833 1005.4166 L 873.12494 1005.4166 L 873.12494 1031.875 Q 846.6666 1058.3333 846.6666 1058.3333 Q 846.6666 1058.3333 793.74994 1084.7916 Q 714.37494 1111.25 582.0833 1084.7916 L 449.79166 1058.3333 L 449.79166 1058.3333 L 423.3333 1031.875 L 423.3333 1031.875 Q 423.3333 1005.4166 370.41666 1005.4166 L 317.49997 1005.4166 L 264.5833 1031.875 L 238.12498 1031.875 L 238.12498 1005.4166 L 211.66666 978.95825 L 211.66666 952.49994 Q 211.66666 899.5833 264.5833 846.6666 Q 317.49997 820.2083 343.9583 687.9166 Q 370.41666 582.0833 291.04166 555.625 Q 211.66666 529.1666 211.66666 502.7083 Q 211.66666 476.24997 158.74998 449.79166 L 105.83333 423.3333 L 105.83333 423.3333 L 105.83333 423.3333 L 79.37499 423.3333 L 79.37499 423.3333 L 79.37499 449.79166 L 52.916664 449.79166 L 52.916664 449.79166 L 52.916664 476.24997 L 26.458332 476.24997 L 0.0 476.24997 L 0.0 449.79166 L 0.0 423.3333 L 26.458332 423.3333 L 26.458332 423.3333 L 52.916664 396.87497 L 79.37499 370.41666 L 79.37499 370.41666 L 105.83333 370.41666 L 105.83333 370.41666 L 105.83333 370.41666 L 105.83333 343.9583 L 105.83333 343.9583 L 132.29166 343.9583 L 132.29166 317.49997 L 264.5833 317.49997 Q 423.3333 317.49997 423.3333 317.49997 L 423.3333 317.49997 L 476.24997 343.9583 L 502.7083 343.9583 L 502.7083 317.49997 Q 476.24997 291.04166 449.79166 264.5833 Q 423.3333 264.5833 423.3333 238.12498 Q 423.3333 211.66666 529.1666 158.74998 L 634.99994 132.29166 L 634.99994 132.29166 Q 634.99994 158.74998 661.4583 158.74998 L 687.9166 158.74998 L 687.9166 158.74998 L 714.37494 158.74998 L 714.37494 132.29166 L 740.8333 132.29166 L 740.8333 52.916664 Q 793.74994 -26.458332 846.6666 0.0 Q 926.0416 52.916664 978.95825 26.458332 Q 1031.875 26.458332 1058.3333 79.37499 Q 1111.25 105.83333 1217.0833 158.74998 Q 1322.9166 185.20833 1349.3749 343.9583 Q 1375.8333 529.1666 1428.7499 529.1666 Q 1481.6666 529.1666 1481.6666 555.625 Q 1508.1249 582.0833 1587.4999 555.625 Q 1640.4166 555.625 1666.8749 582.0833 Q 1693.3333 634.99994 1693.3333 634.99994 z" svg:height="14.287499mm" draw:style-name="style-100" svg:viewBox="0.0 0.0 2196.0415 1428.7499" svg:width="21.960415mm" svg:x="174.62498mm" svg:y="267.75833mm"/>
          <draw:path svg:d="M 1269.9999 52.916664 L 1296.4583 52.916664 L 1296.4583 52.916664 L 1322.9166 52.916664 L 1349.3749 52.916664 L 1402.2916 52.916664 L 1428.7499 52.916664 L 1455.2083 52.916664 L 1455.2083 52.916664 Q 1455.2083 52.916664 1455.2083 79.37499 L 1481.6666 79.37499 L 1561.0416 79.37499 Q 1613.9583 52.916664 1825.6249 52.916664 Q 2037.2915 52.916664 2143.125 79.37499 L 2248.9583 79.37499 L 2248.9583 79.37499 Q 2248.9583 105.83333 1984.3749 132.29166 L 1746.2499 158.74998 L 1746.2499 238.12498 L 1772.7083 317.49997 L 1772.7083 370.41666 Q 1772.7083 449.79166 1772.7083 529.1666 Q 1799.1666 582.0833 1878.5416 634.99994 Q 1984.3749 661.4583 2037.2915 714.37494 Q 2116.6665 793.74994 2196.0415 793.74994 Q 2248.9583 793.74994 2248.9583 767.2916 Q 2248.9583 767.2916 2275.4165 767.2916 L 2275.4165 767.2916 L 2275.4165 978.95825 L 2275.4165 1190.6249 L 2275.4165 1190.6249 L 2248.9583 1190.6249 L 2248.9583 1190.6249 L 2248.9583 1217.0833 L 2063.75 1217.0833 L 1878.5416 1217.0833 L 1825.6249 1243.5416 Q 1799.1666 1269.9999 1772.7083 1269.9999 L 1772.7083 1269.9999 L 1746.2499 1269.9999 Q 1719.7916 1269.9999 1666.8749 1217.0833 Q 1613.9583 1217.0833 1243.5416 1217.0833 L 899.5833 1243.5416 L 899.5833 1243.5416 L 899.5833 1217.0833 L 1005.4166 1217.0833 L 1111.25 1217.0833 L 1084.7916 1190.6249 L 1031.875 1190.6249 L 1031.875 1164.1666 L 1031.875 1111.25 L 1005.4166 1137.7083 L 1005.4166 1164.1666 L 952.49994 1164.1666 Q 899.5833 1164.1666 873.12494 1111.25 Q 873.12494 1058.3333 661.4583 1031.875 Q 449.79166 1005.4166 396.87497 1031.875 L 343.9583 1058.3333 L 343.9583 1058.3333 L 343.9583 1058.3333 L 317.49997 1058.3333 L 317.49997 1058.3333 L 291.04166 1058.3333 L 264.5833 1058.3333 L 264.5833 1058.3333 L 264.5833 1058.3333 L 264.5833 1058.3333 L 291.04166 1031.875 L 291.04166 1005.4166 L 291.04166 978.95825 L 264.5833 978.95825 L 264.5833 952.49994 L 264.5833 952.49994 L 291.04166 952.49994 L 291.04166 952.49994 L 291.04166 952.49994 L 317.49997 926.0416 Q 343.9583 926.0416 396.87497 793.74994 Q 449.79166 687.9166 476.24997 608.5416 L 502.7083 529.1666 L 476.24997 502.7083 Q 449.79166 476.24997 370.41666 423.3333 Q 291.04166 370.41666 185.20833 343.9583 L 79.37499 317.49997 L 79.37499 317.49997 L 79.37499 317.49997 L 79.37499 317.49997 L 79.37499 291.04166 L 52.916664 291.04166 L 52.916664 264.5833 L 52.916664 264.5833 L 79.37499 264.5833 L 79.37499 264.5833 L 79.37499 264.5833 L 52.916664 238.12498 L 26.458332 211.66666 L 26.458332 211.66666 L 26.458332 211.66666 L 0.0 211.66666 L 0.0 211.66666 L 79.37499 185.20833 L 132.29166 185.20833 L 132.29166 158.74998 L 132.29166 132.29166 L 79.37499 132.29166 L 52.916664 132.29166 L 52.916664 132.29166 L 52.916664 105.83333 L 502.7083 105.83333 Q 952.49994 52.916664 1058.3333 26.458332 Q 1164.1666 -26.458332 1164.1666 0.0 Q 1164.1666 26.458332 1190.6249 26.458332 Q 1243.5416 52.916664 1269.9999 52.916664 z" svg:height="12.699999mm" draw:style-name="style-101" svg:viewBox="0.0 0.0 2275.4165 1269.9999" svg:width="22.754166mm" svg:x="200.81874mm" svg:y="284.69165mm"/>
          <draw:path svg:d="M 2169.5833 0.0 L 2169.5833 0.0 L 2143.125 79.37499 Q 2116.6665 158.74998 2116.6665 264.5833 Q 2143.125 370.41666 2169.5833 502.7083 Q 2196.0415 634.99994 2248.9583 687.9166 Q 2275.4165 687.9166 2301.875 714.37494 L 2301.875 714.37494 L 2275.4165 1322.9166 Q 2248.9583 1904.9999 2248.9583 2143.125 Q 2222.5 2381.2498 2248.9583 2381.2498 Q 2275.4165 2381.2498 2248.9583 2645.8333 Q 2248.9583 2910.4165 2248.9583 3148.5415 Q 2248.9583 3413.1248 2275.4165 3439.5833 Q 2301.875 3466.0415 2301.875 3598.3333 L 2301.875 3757.0833 L 2301.875 3836.4583 Q 2301.875 3915.833 2248.9583 3915.833 Q 2222.5 3915.833 2196.0415 4524.375 Q 2143.125 5132.9165 2169.5833 5318.1245 Q 2196.0415 5503.333 2169.5833 5556.2495 L 2169.5833 5609.1665 L 2196.0415 5609.1665 L 2222.5 5609.1665 L 2222.5 5635.6245 L 2222.5 5635.6245 L 2196.0415 5635.6245 Q 2143.125 5609.1665 1481.6666 5662.083 Q 820.2083 5714.9995 396.87497 5714.9995 L 0.0 5688.5415 L 0.0 5688.5415 L 0.0 5662.083 L 26.458332 5662.083 L 52.916664 5662.083 L 132.29166 5635.6245 L 238.12498 5609.1665 L 238.12498 5609.1665 Q 238.12498 5609.1665 264.5833 5609.1665 L 264.5833 5609.1665 L 264.5833 5609.1665 L 264.5833 5609.1665 L 396.87497 5609.1665 L 502.7083 5609.1665 L 529.1666 5609.1665 Q 555.625 5609.1665 634.99994 5582.708 Q 714.37494 5582.708 767.2916 5529.7915 Q 793.74994 5503.333 820.2083 5423.958 Q 820.2083 5371.0415 846.6666 5132.9165 Q 873.12494 4921.2495 899.5833 4048.1248 L 926.0416 3174.9998 L 926.0416 3174.9998 L 926.0416 3174.9998 L 952.49994 2963.3333 Q 978.95825 2725.2083 978.95825 1852.0833 L 978.95825 978.95825 L 1005.4166 978.95825 L 1005.4166 952.49994 L 1005.4166 952.49994 L 1031.875 952.49994 L 1031.875 952.49994 L 1031.875 952.49994 L 1058.3333 926.0416 L 1084.7916 899.5833 L 1111.25 899.5833 L 1137.7083 899.5833 L 1137.7083 873.12494 L 1137.7083 846.6666 L 1164.1666 899.5833 Q 1190.6249 926.0416 1190.6249 926.0416 L 1190.6249 926.0416 L 1190.6249 952.49994 Q 1190.6249 978.95825 1217.0833 1005.4166 L 1217.0833 1058.3333 L 1455.2083 1058.3333 L 1693.3333 1058.3333 L 1693.3333 1031.875 Q 1719.7916 1005.4166 1719.7916 740.8333 Q 1719.7916 502.7083 1587.4999 476.24997 L 1455.2083 476.24997 L 1455.2083 476.24997 L 1455.2083 449.79166 L 1428.7499 449.79166 L 1428.7499 423.3333 L 1428.7499 423.3333 L 1402.2916 423.3333 L 1402.2916 423.3333 L 1402.2916 423.3333 L 1402.2916 396.87497 L 1402.2916 396.87497 L 1428.7499 370.41666 L 1455.2083 343.9583 L 1455.2083 343.9583 L 1455.2083 317.49997 L 1455.2083 317.49997 L 1455.2083 317.49997 L 1746.2499 317.49997 Q 2037.2915 317.49997 2090.2083 211.66666 Q 2090.2083 105.83333 2143.125 52.916664 Q 2143.125 0.0 2169.5833 0.0 z" svg:height="57.149998mm" draw:style-name="style-102" svg:viewBox="0.0 0.0 2301.875 5714.9995" svg:width="23.01875mm" svg:x="99.21874mm" svg:y="193.67499mm"/>
          <draw:path svg:d="M 370.41666 158.74998 L 396.87497 0.0 L 423.3333 26.458332 Q 423.3333 52.916664 476.24997 396.87497 Q 476.24997 767.2916 582.0833 820.2083 Q 661.4583 873.12494 661.4583 926.0416 Q 687.9166 952.49994 687.9166 1031.875 L 687.9166 1084.7916 L 714.37494 1137.7083 L 740.8333 1190.6249 L 740.8333 1190.6249 L 740.8333 1190.6249 L 740.8333 1217.0833 L 740.8333 1217.0833 L 767.2916 1243.5416 L 793.74994 1269.9999 L 793.74994 1269.9999 L 793.74994 1269.9999 L 793.74994 1428.7499 Q 793.74994 1587.4999 793.74994 1613.9583 L 793.74994 1666.8749 L 767.2916 1719.7916 Q 740.8333 1772.7083 740.8333 1878.5416 Q 740.8333 1984.3749 767.2916 2090.2083 Q 793.74994 2169.5833 820.2083 2169.5833 Q 846.6666 2169.5833 899.5833 2354.7915 Q 952.49994 2513.5415 926.0416 2751.6665 Q 926.0416 2989.7915 899.5833 2989.7915 Q 873.12494 2989.7915 846.6666 3360.2083 Q 846.6666 3757.0833 820.2083 3783.5415 Q 793.74994 3783.5415 793.74994 3836.4583 L 793.74994 3862.9165 L 767.2916 3889.3748 L 740.8333 3915.833 L 740.8333 3942.2915 L 740.8333 3968.7498 L 714.37494 3995.208 L 687.9166 4021.6665 L 687.9166 4048.1248 L 687.9166 4074.583 L 661.4583 4074.583 L 661.4583 4074.583 L 661.4583 3889.3748 Q 634.99994 3704.1665 608.5416 3651.2498 Q 582.0833 3571.8748 529.1666 3518.9583 Q 476.24997 3439.5833 370.41666 3333.7498 Q 264.5833 3201.4583 211.66666 3069.1665 L 185.20833 2910.4165 L 185.20833 2831.0415 L 158.74998 2778.1248 L 158.74998 2751.6665 L 158.74998 2725.2083 L 185.20833 2725.2083 L 185.20833 2725.2083 L 185.20833 2698.7498 L 158.74998 2698.7498 L 158.74998 2619.3748 Q 158.74998 2566.4583 105.83333 2275.4165 Q 105.83333 1984.3749 79.37499 1825.6249 Q 52.916664 1693.3333 26.458332 1613.9583 Q 0.0 1561.0416 0.0 1322.9166 Q 52.916664 1084.7916 105.83333 1031.875 Q 158.74998 952.49994 185.20833 714.37494 Q 211.66666 476.24997 264.5833 396.87497 Q 317.49997 343.9583 370.41666 158.74998 z" svg:height="40.74583mm" draw:style-name="style-103" svg:viewBox="0.0 0.0 926.0416 4074.583" svg:width="9.260416mm" svg:x="58.737495mm" svg:y="59.00208mm"/>
          <draw:path svg:d="M 1375.8333 264.5833 L 1508.1249 291.04166 L 1508.1249 264.5833 L 1534.5833 264.5833 L 1534.5833 264.5833 L 1534.5833 238.12498 L 1534.5833 238.12498 L 1534.5833 238.12498 L 1561.0416 238.12498 L 1561.0416 238.12498 L 1561.0416 238.12498 Q 1587.4999 264.5833 1561.0416 291.04166 L 1534.5833 317.49997 L 1534.5833 317.49997 L 1534.5833 343.9583 L 1481.6666 343.9583 L 1402.2916 343.9583 L 1402.2916 343.9583 Q 1375.8333 343.9583 1375.8333 343.9583 L 1375.8333 343.9583 L 1269.9999 370.41666 L 1190.6249 396.87497 L 1164.1666 396.87497 L 1137.7083 396.87497 L 1137.7083 423.3333 L 1137.7083 423.3333 L 1058.3333 502.7083 Q 1005.4166 555.625 978.95825 793.74994 Q 952.49994 1031.875 978.95825 1508.1249 L 978.95825 1957.9165 L 899.5833 2010.8333 Q 846.6666 2090.2083 687.9166 2116.6665 Q 555.625 2169.5833 502.7083 2222.5 Q 476.24997 2275.4165 449.79166 2301.875 L 423.3333 2328.3333 L 423.3333 2354.7915 L 423.3333 2407.7083 L 396.87497 2407.7083 L 370.41666 2407.7083 L 370.41666 2381.2498 L 370.41666 2381.2498 L 370.41666 2354.7915 Q 370.41666 2328.3333 317.49997 2248.9583 L 291.04166 2143.125 L 264.5833 2143.125 L 238.12498 2143.125 L 211.66666 2116.6665 L 158.74998 2090.2083 L 132.29166 2090.2083 L 105.83333 2090.2083 L 105.83333 2090.2083 L 79.37499 2090.2083 L 79.37499 2063.75 L 52.916664 2063.75 L 52.916664 1984.3749 Q 52.916664 1904.9999 79.37499 1878.5416 Q 105.83333 1825.6249 79.37499 1508.1249 L 79.37499 1217.0833 L 79.37499 1190.6249 Q 105.83333 1190.6249 79.37499 1031.875 L 52.916664 899.5833 L 52.916664 899.5833 L 52.916664 873.12494 L 52.916664 873.12494 L 52.916664 873.12494 L 26.458332 820.2083 L 0.0 793.74994 L 0.0 767.2916 L 0.0 740.8333 L 26.458332 740.8333 L 52.916664 767.2916 L 52.916664 767.2916 L 52.916664 767.2916 L 79.37499 767.2916 L 79.37499 767.2916 L 79.37499 793.74994 L 105.83333 793.74994 L 105.83333 793.74994 L 105.83333 820.2083 L 105.83333 820.2083 L 105.83333 820.2083 L 132.29166 820.2083 L 132.29166 820.2083 L 132.29166 846.6666 L 158.74998 846.6666 L 185.20833 873.12494 Q 211.66666 926.0416 238.12498 926.0416 L 264.5833 926.0416 L 264.5833 952.49994 L 264.5833 978.95825 L 291.04166 1031.875 L 317.49997 1058.3333 L 317.49997 1058.3333 L 317.49997 1084.7916 L 317.49997 1084.7916 L 317.49997 1084.7916 L 343.9583 1031.875 L 370.41666 952.49994 L 370.41666 952.49994 L 370.41666 978.95825 L 370.41666 978.95825 L 370.41666 978.95825 L 396.87497 926.0416 Q 396.87497 846.6666 370.41666 846.6666 Q 343.9583 846.6666 343.9583 820.2083 Q 343.9583 793.74994 317.49997 793.74994 Q 264.5833 793.74994 291.04166 714.37494 Q 317.49997 661.4583 476.24997 396.87497 Q 661.4583 132.29166 687.9166 132.29166 Q 714.37494 132.29166 714.37494 105.83333 Q 740.8333 79.37499 820.2083 26.458332 Q 899.5833 -26.458332 1005.4166 0.0 Q 1137.7083 26.458332 1137.7083 79.37499 Q 1164.1666 132.29166 1217.0833 185.20833 Q 1269.9999 238.12498 1375.8333 264.5833 z" svg:height="24.077082mm" draw:style-name="style-104" svg:viewBox="0.0 0.0 1561.0416 2407.7083" svg:width="15.610415mm" svg:x="87.84166mm" svg:y="246.32707mm"/>
          <draw:path svg:d="M 2804.5833 0.0 L 2831.0415 0.0 L 2831.0415 0.0 L 2831.0415 26.458332 L 2831.0415 26.458332 L 2831.0415 26.458332 L 2857.4998 26.458332 L 2857.4998 26.458332 L 2883.9583 52.916664 L 2910.4165 79.37499 L 2963.3333 79.37499 L 3016.2498 79.37499 L 3042.7083 79.37499 Q 3042.7083 79.37499 3095.6248 105.83333 L 3122.0833 132.29166 L 3122.0833 132.29166 L 3095.6248 132.29166 L 3095.6248 158.74998 L 3095.6248 185.20833 L 3042.7083 211.66666 Q 2989.7915 238.12498 2989.7915 238.12498 L 2963.3333 238.12498 L 2936.8748 238.12498 Q 2883.9583 238.12498 2831.0415 291.04166 Q 2804.5833 291.04166 2672.2915 291.04166 Q 2566.4583 238.12498 2143.125 238.12498 L 1719.7916 211.66666 L 1719.7916 211.66666 Q 1719.7916 185.20833 926.0416 185.20833 L 105.83333 158.74998 L 105.83333 185.20833 L 105.83333 211.66666 L 79.37499 211.66666 L 26.458332 185.20833 L 26.458332 185.20833 L 26.458332 185.20833 L 26.458332 158.74998 L 26.458332 132.29166 L 0.0 105.83333 L 0.0 79.37499 L 1349.3749 52.916664 Q 2698.7498 26.458332 2751.6665 26.458332 Q 2804.5833 -26.458332 2804.5833 0.0 z" svg:height="2.9104166mm" draw:style-name="style-105" svg:viewBox="0.0 0.0 3122.0833 291.04166" svg:width="31.22083mm" svg:x="46.83125mm" svg:y="245.26874mm"/>
          <draw:path svg:d="M 1719.7916 0.0 L 1719.7916 0.0 L 3016.2498 0.0 L 4339.1665 0.0 L 4339.1665 0.0 Q 4339.1665 0.0 4312.708 26.458332 Q 4286.25 26.458332 4312.708 158.74998 Q 4339.1665 317.49997 4471.458 634.99994 Q 4603.75 978.95825 4603.75 1111.25 Q 4603.75 1243.5416 4471.458 1640.4166 Q 4339.1665 2063.75 4206.875 2275.4165 Q 4074.583 2487.0833 4021.6665 2566.4583 Q 3942.2915 2645.8333 3809.9998 2645.8333 Q 3704.1665 2645.8333 3518.9583 2539.9998 Q 3333.7498 2434.1665 3069.1665 2248.9583 Q 2804.5833 2063.75 2513.5415 2010.8333 Q 2222.5 1904.9999 1852.0833 1904.9999 Q 1455.2083 1904.9999 1322.9166 1957.9165 Q 1190.6249 2010.8333 1111.25 2143.125 L 1058.3333 2275.4165 L 1031.875 2275.4165 Q 1005.4166 2275.4165 952.49994 2301.875 Q 926.0416 2328.3333 793.74994 2434.1665 Q 634.99994 2539.9998 582.0833 2539.9998 Q 502.7083 2592.9165 423.3333 2619.3748 Q 343.9583 2645.8333 343.9583 2672.2915 Q 343.9583 2698.7498 317.49997 2698.7498 Q 291.04166 2698.7498 264.5833 2698.7498 Q 264.5833 2725.2083 264.5833 2857.4998 L 264.5833 2989.7915 L 238.12498 2989.7915 L 238.12498 3016.2498 L 238.12498 3016.2498 L 264.5833 3016.2498 L 264.5833 3016.2498 L 264.5833 3042.7083 L 238.12498 3042.7083 L 238.12498 3069.1665 L 238.12498 3069.1665 L 211.66666 3069.1665 L 211.66666 3095.6248 L 211.66666 3122.0833 L 185.20833 3122.0833 L 185.20833 3122.0833 L 158.74998 3095.6248 L 105.83333 3069.1665 L 105.83333 3069.1665 L 105.83333 3069.1665 L 79.37499 3069.1665 L 79.37499 3069.1665 L 79.37499 3042.7083 L 52.916664 3042.7083 L 52.916664 3042.7083 L 52.916664 3042.7083 L 52.916664 3042.7083 L 26.458332 3016.2498 L 26.458332 3016.2498 L 0.0 3016.2498 L 0.0 2963.3333 L 0.0 2936.8748 L 26.458332 2778.1248 Q 52.916664 2619.3748 105.83333 2539.9998 Q 158.74998 2460.6248 158.74998 2196.0415 Q 158.74998 1931.4583 211.66666 1825.6249 Q 238.12498 1746.2499 317.49997 1640.4166 Q 370.41666 1561.0416 476.24997 1534.5833 Q 582.0833 1481.6666 740.8333 1349.3749 Q 873.12494 1217.0833 1058.3333 1111.25 Q 1243.5416 1005.4166 1375.8333 846.6666 Q 1534.5833 661.4583 1561.0416 502.7083 Q 1587.4999 343.9583 1613.9583 185.20833 Q 1613.9583 26.458332 1666.8749 26.458332 Q 1719.7916 0.0 1719.7916 0.0 z" svg:height="31.22083mm" draw:style-name="style-106" svg:viewBox="0.0 0.0 4603.75 3122.0833" svg:width="46.0375mm" svg:x="56.62083mm" svg:y="0.0mm"/>
          <draw:path svg:d="M 52.916664 0.0 L 79.37499 0.0 L 79.37499 0.0 L 79.37499 0.0 L 79.37499 26.458332 L 105.83333 26.458332 L 132.29166 185.20833 Q 132.29166 343.9583 185.20833 396.87497 Q 211.66666 423.3333 291.04166 423.3333 Q 396.87497 423.3333 529.1666 449.79166 L 661.4583 476.24997 L 714.37494 476.24997 Q 740.8333 476.24997 740.8333 502.7083 L 740.8333 502.7083 L 740.8333 502.7083 Q 740.8333 529.1666 634.99994 529.1666 L 529.1666 529.1666 L 529.1666 555.625 L 502.7083 555.625 L 502.7083 555.625 L 502.7083 582.0833 L 476.24997 582.0833 L 449.79166 582.0833 L 449.79166 634.99994 L 449.79166 661.4583 L 370.41666 661.4583 Q 291.04166 634.99994 238.12498 634.99994 Q 158.74998 582.0833 79.37499 502.7083 L 0.0 423.3333 L 0.0 370.41666 L 26.458332 291.04166 L 26.458332 158.74998 L 26.458332 26.458332 L 26.458332 26.458332 L 52.916664 0.0 L 52.916664 0.0 z" svg:height="6.614583mm" draw:style-name="style-107" svg:viewBox="0.0 0.0 740.8333 661.4583" svg:width="7.408333mm" svg:x="62.706245mm" svg:y="144.99165mm"/>
          <draw:path svg:d="M 158.74998 0.0 L 211.66666 0.0 L 211.66666 0.0 Q 211.66666 0.0 211.66666 26.458332 L 238.12498 26.458332 L 238.12498 26.458332 Q 238.12498 52.916664 264.5833 52.916664 L 264.5833 52.916664 L 264.5833 79.37499 L 264.5833 105.83333 L 264.5833 132.29166 Q 291.04166 158.74998 423.3333 158.74998 L 555.625 158.74998 L 582.0833 185.20833 L 634.99994 211.66666 L 661.4583 211.66666 Q 687.9166 211.66666 687.9166 158.74998 L 714.37494 132.29166 L 740.8333 132.29166 L 740.8333 132.29166 L 740.8333 132.29166 L 740.8333 158.74998 L 740.8333 158.74998 L 740.8333 158.74998 L 767.2916 158.74998 L 767.2916 158.74998 L 793.74994 185.20833 L 820.2083 211.66666 L 820.2083 211.66666 Q 846.6666 211.66666 846.6666 211.66666 L 846.6666 238.12498 L 820.2083 238.12498 Q 793.74994 264.5833 740.8333 291.04166 Q 661.4583 317.49997 317.49997 343.9583 L 0.0 343.9583 L 0.0 343.9583 L 0.0 317.49997 L 26.458332 317.49997 L 52.916664 317.49997 L 52.916664 264.5833 L 52.916664 238.12498 L 79.37499 238.12498 Q 79.37499 211.66666 79.37499 132.29166 L 79.37499 26.458332 L 105.83333 26.458332 Q 105.83333 0.0 158.74998 0.0 z" svg:height="3.439583mm" draw:style-name="style-108" svg:viewBox="0.0 0.0 846.6666 343.9583" svg:width="8.466666mm" svg:x="185.20833mm" svg:y="296.3333mm"/>
          <draw:path svg:d="M 1904.9999 158.74998 L 1904.9999 158.74998 L 1904.9999 185.20833 L 1904.9999 238.12498 L 1931.4583 238.12498 L 1957.9165 238.12498 L 1957.9165 264.5833 L 1957.9165 264.5833 L 1984.3749 264.5833 L 1984.3749 291.04166 L 2010.8333 291.04166 L 2037.2915 291.04166 L 2090.2083 317.49997 Q 2143.125 343.9583 2169.5833 343.9583 L 2222.5 343.9583 L 2222.5 396.87497 Q 2196.0415 449.79166 2169.5833 449.79166 Q 2169.5833 476.24997 2169.5833 555.625 Q 2169.5833 634.99994 2090.2083 661.4583 Q 2037.2915 714.37494 2010.8333 767.2916 Q 2010.8333 793.74994 1984.3749 793.74994 L 1984.3749 820.2083 L 1984.3749 820.2083 L 1957.9165 820.2083 L 1957.9165 820.2083 L 1957.9165 820.2083 L 1957.9165 846.6666 L 1984.3749 846.6666 L 1931.4583 873.12494 Q 1852.0833 873.12494 1852.0833 899.5833 Q 1852.0833 926.0416 1825.6249 978.95825 Q 1799.1666 1058.3333 1799.1666 1058.3333 L 1799.1666 1084.7916 L 1799.1666 1084.7916 L 1772.7083 1084.7916 L 1772.7083 1084.7916 Q 1772.7083 1084.7916 1693.3333 1058.3333 Q 1640.4166 1031.875 1613.9583 1031.875 Q 1587.4999 978.95825 793.74994 978.95825 L 26.458332 978.95825 L 0.0 1005.4166 L 0.0 1005.4166 L 0.0 582.0833 L 0.0 158.74998 L 0.0 158.74998 L 0.0 158.74998 L 26.458332 158.74998 L 26.458332 185.20833 L 105.83333 185.20833 Q 158.74998 238.12498 661.4583 211.66666 Q 1164.1666 211.66666 1190.6249 158.74998 Q 1217.0833 132.29166 1269.9999 105.83333 Q 1349.3749 79.37499 1349.3749 26.458332 Q 1349.3749 0.0 1481.6666 0.0 Q 1587.4999 -26.458332 1693.3333 0.0 Q 1799.1666 26.458332 1825.6249 79.37499 Q 1878.5416 132.29166 1904.9999 158.74998 z" svg:height="10.847916mm" draw:style-name="style-109" svg:viewBox="0.0 0.0 2222.5 1084.7916" svg:width="22.224998mm" svg:x="0.0mm" svg:y="297.12708mm"/>
          <draw:path svg:d="M 1402.2916 0.0 L 1904.9999 0.0 L 1904.9999 0.0 Q 1904.9999 0.0 1931.4583 26.458332 L 1931.4583 26.458332 L 2037.2915 26.458332 L 2116.6665 52.916664 L 2090.2083 52.916664 L 2037.2915 52.916664 L 2037.2915 79.37499 L 2037.2915 79.37499 L 1984.3749 79.37499 L 1904.9999 105.83333 L 1878.5416 105.83333 Q 1852.0833 105.83333 1852.0833 158.74998 Q 1878.5416 238.12498 1878.5416 264.5833 Q 1931.4583 291.04166 1878.5416 343.9583 Q 1852.0833 423.3333 1825.6249 423.3333 Q 1772.7083 449.79166 1772.7083 476.24997 Q 1772.7083 529.1666 1799.1666 555.625 Q 1825.6249 582.0833 1825.6249 634.99994 Q 1799.1666 687.9166 1772.7083 687.9166 Q 1772.7083 714.37494 1719.7916 1269.9999 Q 1666.8749 1799.1666 1666.8749 2169.5833 Q 1613.9583 2539.9998 1613.9583 2539.9998 L 1613.9583 2539.9998 L 1613.9583 2566.4583 L 1587.4999 2566.4583 L 1402.2916 2566.4583 Q 1190.6249 2539.9998 1058.3333 2539.9998 Q 926.0416 2539.9998 873.12494 2539.9998 L 820.2083 2566.4583 L 820.2083 2487.0833 Q 820.2083 2381.2498 793.74994 2116.6665 Q 767.2916 1825.6249 740.8333 1746.2499 L 714.37494 1666.8749 L 714.37494 1375.8333 Q 714.37494 1084.7916 714.37494 1031.875 Q 714.37494 978.95825 608.5416 952.49994 Q 476.24997 952.49994 396.87497 899.5833 Q 291.04166 846.6666 291.04166 740.8333 Q 291.04166 634.99994 238.12498 634.99994 Q 211.66666 608.5416 211.66666 582.0833 Q 211.66666 555.625 132.29166 555.625 Q 52.916664 555.625 26.458332 476.24997 L 0.0 396.87497 L 0.0 370.41666 L 0.0 343.9583 L 0.0 264.5833 L 26.458332 158.74998 L 26.458332 158.74998 Q 26.458332 158.74998 26.458332 79.37499 L 26.458332 26.458332 L 26.458332 26.458332 L 26.458332 0.0 L 449.79166 0.0 Q 899.5833 0.0 1402.2916 0.0 z M 317.49997 767.2916 Q 343.9583 767.2916 343.9583 767.2916 Q 343.9583 793.74994 343.9583 793.74994 Q 317.49997 793.74994 317.49997 767.2916 z M 370.41666 793.74994 Q 396.87497 793.74994 396.87497 793.74994 Q 396.87497 793.74994 396.87497 793.74994 Q 370.41666 793.74994 370.41666 793.74994 z" svg:height="25.664581mm" draw:style-name="style-110" svg:viewBox="0.0 0.0 2116.6665 2566.4583" svg:width="21.166666mm" svg:x="34.13125mm" svg:y="195.2625mm"/>
          <draw:path svg:d="M 79.37499 26.458332 L 79.37499 0.0 L 105.83333 26.458332 L 132.29166 52.916664 L 132.29166 105.83333 L 132.29166 158.74998 L 158.74998 158.74998 L 158.74998 158.74998 L 158.74998 185.20833 L 158.74998 211.66666 L 132.29166 608.5416 Q 132.29166 1005.4166 105.83333 1031.875 L 105.83333 1058.3333 L 79.37499 1058.3333 Q 26.458332 1084.7916 26.458332 1005.4166 L 0.0 952.49994 L 0.0 714.37494 Q 26.458332 502.7083 26.458332 291.04166 L 52.916664 52.916664 L 52.916664 52.916664 L 79.37499 52.916664 L 79.37499 26.458332 z" svg:height="10.583333mm" draw:style-name="style-111" svg:viewBox="0.0 0.0 158.74998 1058.3333" svg:width="1.5874999mm" svg:x="32.543747mm" svg:y="197.11458mm"/>
          <draw:path svg:d="M 158.74998 26.458332 L 185.20833 0.0 L 185.20833 52.916664 L 185.20833 79.37499 L 185.20833 158.74998 Q 185.20833 264.5833 185.20833 317.49997 L 185.20833 370.41666 L 185.20833 370.41666 L 185.20833 370.41666 L 926.0416 423.3333 Q 1640.4166 449.79166 1640.4166 476.24997 Q 1666.8749 502.7083 1666.8749 555.625 L 1666.8749 608.5416 L 1640.4166 793.74994 Q 1613.9583 1005.4166 1613.9583 1058.3333 L 1613.9583 1111.25 L 1613.9583 1111.25 Q 1613.9583 1111.25 1587.4999 1111.25 L 1587.4999 1137.7083 L 1481.6666 1137.7083 Q 1375.8333 1164.1666 978.95825 1164.1666 Q 582.0833 1164.1666 423.3333 1164.1666 L 264.5833 1164.1666 L 264.5833 1190.6249 L 238.12498 1190.6249 L 238.12498 1217.0833 L 238.12498 1243.5416 L 211.66666 1322.9166 L 185.20833 1375.8333 L 185.20833 1428.7499 L 185.20833 1481.6666 L 158.74998 1508.1249 L 158.74998 1534.5833 L 132.29166 1534.5833 L 132.29166 1534.5833 L 132.29166 1508.1249 L 132.29166 1508.1249 L 105.83333 1508.1249 L 105.83333 1481.6666 L 105.83333 1481.6666 L 79.37499 1481.6666 L 79.37499 1481.6666 L 79.37499 1481.6666 L 52.916664 1508.1249 L 26.458332 1534.5833 L 26.458332 1534.5833 L 0.0 1534.5833 L 0.0 1455.2083 L 26.458332 1375.8333 L 26.458332 1269.9999 Q 26.458332 1137.7083 79.37499 1005.4166 Q 79.37499 873.12494 132.29166 846.6666 Q 185.20833 846.6666 211.66666 740.8333 Q 238.12498 608.5416 238.12498 555.625 Q 238.12498 529.1666 185.20833 502.7083 Q 158.74998 476.24997 132.29166 423.3333 Q 132.29166 370.41666 132.29166 211.66666 L 158.74998 52.916664 L 158.74998 26.458332 z" svg:height="15.345833mm" draw:style-name="style-112" svg:viewBox="0.0 0.0 1666.8749 1534.5833" svg:width="16.668749mm" svg:x="7.6729164mm" svg:y="216.42915mm"/>
          <draw:path svg:d="M 1111.25 105.83333 L 1190.6249 105.83333 L 1428.7499 79.37499 Q 1640.4166 52.916664 1693.3333 52.916664 Q 1719.7916 52.916664 1772.7083 105.83333 Q 1825.6249 158.74998 2063.75 158.74998 Q 2301.875 158.74998 2434.1665 185.20833 L 2539.9998 185.20833 L 2539.9998 185.20833 L 2539.9998 211.66666 L 2513.5415 211.66666 L 2487.0833 211.66666 L 2487.0833 238.12498 L 2487.0833 238.12498 L 2460.6248 291.04166 L 2434.1665 343.9583 L 2434.1665 370.41666 L 2434.1665 396.87497 L 2460.6248 396.87497 L 2460.6248 423.3333 L 2487.0833 423.3333 L 2539.9998 423.3333 L 2539.9998 449.79166 L 2539.9998 449.79166 L 2513.5415 449.79166 L 2513.5415 476.24997 L 2539.9998 476.24997 L 2566.4583 476.24997 L 2566.4583 502.7083 L 2566.4583 502.7083 L 2063.75 502.7083 Q 1534.5833 529.1666 1217.0833 529.1666 Q 873.12494 529.1666 846.6666 555.625 Q 846.6666 582.0833 476.24997 608.5416 L 132.29166 634.99994 L 105.83333 634.99994 L 52.916664 634.99994 L 52.916664 582.0833 L 52.916664 502.7083 L 26.458332 502.7083 L 26.458332 502.7083 L 0.0 502.7083 L 0.0 476.24997 L 0.0 476.24997 L 0.0 476.24997 L 26.458332 476.24997 L 26.458332 476.24997 L 26.458332 449.79166 Q 52.916664 449.79166 132.29166 343.9583 Q 211.66666 238.12498 211.66666 158.74998 Q 185.20833 52.916664 211.66666 52.916664 Q 264.5833 52.916664 264.5833 26.458332 L 264.5833 0.0 L 423.3333 0.0 Q 582.0833 0.0 740.8333 0.0 Q 899.5833 26.458332 978.95825 52.916664 Q 1058.3333 105.83333 1111.25 105.83333 z" svg:height="6.3499994mm" draw:style-name="style-113" svg:viewBox="0.0 0.0 2566.4583 634.99994" svg:width="25.664581mm" svg:x="19.579166mm" svg:y="300.56665mm"/>
          <draw:path svg:d="M 3333.7498 26.458332 L 3333.7498 0.0 L 3360.2083 0.0 L 3413.1248 0.0 L 3413.1248 0.0 L 3413.1248 0.0 L 3413.1248 26.458332 L 3413.1248 26.458332 L 3386.6665 52.916664 L 3386.6665 79.37499 L 3413.1248 79.37499 L 3439.5833 105.83333 L 3439.5833 105.83333 L 3466.0415 105.83333 L 3466.0415 105.83333 L 3466.0415 132.29166 L 3069.1665 132.29166 Q 2672.2915 158.74998 2328.3333 158.74998 L 1984.3749 185.20833 L 1799.1666 185.20833 Q 1613.9583 211.66666 820.2083 211.66666 L 0.0 211.66666 L 0.0 211.66666 L 26.458332 185.20833 L 26.458332 158.74998 L 26.458332 132.29166 L 132.29166 132.29166 L 211.66666 105.83333 L 714.37494 79.37499 Q 1190.6249 52.916664 1296.4583 26.458332 L 1402.2916 26.458332 L 2275.4165 26.458332 Q 3148.5415 52.916664 3227.9165 52.916664 L 3307.2915 52.916664 L 3307.2915 26.458332 L 3307.2915 26.458332 L 3333.7498 26.458332 z" svg:height="2.1166666mm" draw:style-name="style-114" svg:viewBox="0.0 0.0 3466.0415 211.66666" svg:width="34.660416mm" svg:x="119.85625mm" svg:y="303.74164mm"/>
          <draw:path svg:d="M 211.66666 26.458332 L 211.66666 0.0 L 238.12498 105.83333 Q 264.5833 238.12498 926.0416 238.12498 L 1587.4999 238.12498 L 1481.6666 317.49997 Q 1402.2916 396.87497 1375.8333 396.87497 Q 1322.9166 396.87497 1322.9166 423.3333 Q 1322.9166 449.79166 1296.4583 449.79166 Q 1269.9999 449.79166 1269.9999 476.24997 Q 1269.9999 502.7083 1111.25 502.7083 Q 952.49994 529.1666 899.5833 582.0833 Q 846.6666 634.99994 846.6666 661.4583 Q 846.6666 687.9166 661.4583 740.8333 Q 476.24997 767.2916 370.41666 767.2916 Q 264.5833 740.8333 238.12498 687.9166 Q 211.66666 634.99994 185.20833 608.5416 L 185.20833 555.625 L 158.74998 555.625 L 132.29166 555.625 L 79.37499 555.625 L 26.458332 555.625 L 0.0 555.625 L 0.0 555.625 L 0.0 343.9583 L 0.0 105.83333 L 0.0 105.83333 L 0.0 105.83333 L 26.458332 158.74998 L 52.916664 211.66666 L 52.916664 132.29166 L 52.916664 52.916664 L 52.916664 52.916664 L 52.916664 52.916664 L 79.37499 79.37499 L 105.83333 132.29166 L 105.83333 185.20833 L 105.83333 238.12498 L 132.29166 185.20833 L 158.74998 158.74998 L 158.74998 132.29166 Q 158.74998 105.83333 185.20833 79.37499 L 211.66666 52.916664 L 211.66666 26.458332 z" svg:height="7.6729164mm" draw:style-name="style-115" svg:viewBox="0.0 0.0 1587.4999 767.2916" svg:width="15.874999mm" svg:x="0.0mm" svg:y="283.36874mm"/>
          <draw:path svg:d="M 185.20833 26.458332 L 211.66666 0.0 L 370.41666 158.74998 Q 502.7083 343.9583 529.1666 370.41666 Q 582.0833 396.87497 608.5416 555.625 Q 634.99994 687.9166 661.4583 740.8333 L 687.9166 793.74994 L 687.9166 793.74994 L 687.9166 820.2083 L 687.9166 820.2083 L 714.37494 820.2083 L 740.8333 952.49994 Q 767.2916 1084.7916 793.74994 1137.7083 Q 820.2083 1190.6249 952.49994 1269.9999 Q 1058.3333 1349.3749 1084.7916 1375.8333 Q 1084.7916 1402.2916 1164.1666 1455.2083 Q 1217.0833 1481.6666 1243.5416 1508.1249 Q 1269.9999 1561.0416 1269.9999 1613.9583 Q 1269.9999 1640.4166 1269.9999 1772.7083 L 1269.9999 1904.9999 L 1243.5416 2010.8333 Q 1217.0833 2116.6665 1269.9999 2222.5 Q 1269.9999 2328.3333 1322.9166 2354.7915 Q 1322.9166 2407.7083 1375.8333 2672.2915 Q 1375.8333 2910.4165 1402.2916 2936.8748 Q 1428.7499 2936.8748 1428.7499 2936.8748 L 1428.7499 2963.3333 L 1349.3749 2963.3333 Q 1269.9999 2963.3333 1269.9999 3122.0833 Q 1217.0833 3280.8333 1269.9999 3307.2915 Q 1269.9999 3360.2083 1296.4583 3413.1248 L 1322.9166 3439.5833 L 1322.9166 3518.9583 L 1322.9166 3624.7915 L 1322.9166 3624.7915 L 1296.4583 3624.7915 L 1296.4583 3598.3333 L 1269.9999 3598.3333 L 1269.9999 3571.8748 L 1269.9999 3545.4165 L 1243.5416 3518.9583 L 1217.0833 3492.4998 L 1217.0833 3466.0415 L 1217.0833 3439.5833 L 1190.6249 3439.5833 L 1190.6249 3413.1248 L 1164.1666 3413.1248 Q 1111.25 3413.1248 1084.7916 3360.2083 Q 1058.3333 3333.7498 1031.875 3148.5415 Q 1005.4166 2936.8748 926.0416 2857.4998 Q 846.6666 2778.1248 793.74994 2513.5415 Q 740.8333 2222.5 661.4583 2196.0415 Q 608.5416 2169.5833 555.625 2037.2915 Q 529.1666 1904.9999 370.41666 1772.7083 Q 238.12498 1666.8749 158.74998 1508.1249 L 79.37499 1375.8333 L 79.37499 1349.3749 Q 52.916664 1349.3749 52.916664 1084.7916 Q 0.0 820.2083 0.0 634.99994 Q 0.0 449.79166 0.0 291.04166 L 0.0 132.29166 L 0.0 132.29166 L 0.0 132.29166 L 26.458332 132.29166 L 26.458332 132.29166 L 52.916664 132.29166 L 79.37499 132.29166 L 105.83333 132.29166 Q 132.29166 132.29166 158.74998 79.37499 Q 158.74998 26.458332 185.20833 26.458332 z" svg:height="36.247913mm" draw:style-name="style-116" svg:viewBox="0.0 0.0 1428.7499 3624.7915" svg:width="14.287499mm" svg:x="53.975mm" svg:y="140.49374mm"/>
          <draw:path svg:d="M 555.625 79.37499 L 529.1666 158.74998 L 529.1666 158.74998 Q 502.7083 158.74998 502.7083 158.74998 L 502.7083 185.20833 L 449.79166 211.66666 Q 423.3333 264.5833 396.87497 264.5833 L 396.87497 264.5833 L 370.41666 264.5833 L 343.9583 264.5833 L 291.04166 264.5833 Q 211.66666 264.5833 158.74998 264.5833 Q 105.83333 264.5833 26.458332 264.5833 Q -26.458332 238.12498 0.0 158.74998 Q 52.916664 52.916664 105.83333 105.83333 Q 132.29166 132.29166 291.04166 132.29166 Q 449.79166 105.83333 449.79166 52.916664 Q 476.24997 0.0 502.7083 0.0 Q 555.625 0.0 555.625 79.37499 z" svg:height="2.6458333mm" draw:style-name="style-117" svg:viewBox="0.0 0.0 555.625 264.5833" svg:width="5.5562496mm" svg:x="51.06458mm" svg:y="292.09998mm"/>
          <draw:path svg:d="M 79.37499 26.458332 L 105.83333 26.458332 L 158.74998 52.916664 L 211.66666 79.37499 L 211.66666 79.37499 L 211.66666 79.37499 L 238.12498 79.37499 L 238.12498 79.37499 L 238.12498 105.83333 L 264.5833 105.83333 L 264.5833 132.29166 L 264.5833 158.74998 L 291.04166 158.74998 Q 291.04166 185.20833 317.49997 132.29166 L 370.41666 105.83333 L 370.41666 105.83333 L 396.87497 79.37499 L 423.3333 79.37499 L 476.24997 79.37499 L 476.24997 52.916664 L 476.24997 52.916664 L 502.7083 26.458332 Q 502.7083 0.0 529.1666 0.0 Q 582.0833 0.0 582.0833 79.37499 L 582.0833 132.29166 L 608.5416 132.29166 L 634.99994 132.29166 L 634.99994 105.83333 L 634.99994 105.83333 L 661.4583 79.37499 L 661.4583 52.916664 L 687.9166 52.916664 L 714.37494 52.916664 L 687.9166 476.24997 Q 634.99994 899.5833 634.99994 926.0416 L 634.99994 952.49994 L 634.99994 1031.875 L 634.99994 1084.7916 L 634.99994 1084.7916 L 634.99994 1084.7916 L 608.5416 1058.3333 L 582.0833 1031.875 L 582.0833 1031.875 L 582.0833 1031.875 L 582.0833 1005.4166 L 582.0833 1005.4166 L 555.625 978.95825 Q 555.625 952.49994 476.24997 926.0416 Q 423.3333 926.0416 317.49997 899.5833 Q 211.66666 873.12494 105.83333 873.12494 Q 26.458332 873.12494 26.458332 926.0416 L 0.0 1005.4166 L 0.0 1005.4166 L 0.0 1005.4166 L 0.0 529.1666 L 0.0 52.916664 L 26.458332 52.916664 Q 52.916664 52.916664 52.916664 26.458332 Q 52.916664 0.0 79.37499 26.458332 z" svg:height="10.847916mm" draw:style-name="style-118" svg:viewBox="0.0 0.0 714.37494 1084.7916" svg:width="7.1437497mm" svg:x="0.0mm" svg:y="232.56874mm"/>
          <draw:path svg:d="M 2301.875 0.0 L 2301.875 0.0 L 2487.0833 26.458332 Q 2698.7498 52.916664 2751.6665 52.916664 Q 2778.1248 52.916664 2804.5833 79.37499 L 2831.0415 79.37499 L 2857.4998 79.37499 Q 2857.4998 105.83333 2936.8748 105.83333 L 3016.2498 105.83333 L 3016.2498 105.83333 L 3016.2498 105.83333 L 3148.5415 158.74998 Q 3280.8333 158.74998 3280.8333 185.20833 Q 3307.2915 211.66666 3280.8333 238.12498 Q 3227.9165 264.5833 3227.9165 291.04166 Q 3201.4583 317.49997 3227.9165 317.49997 Q 3254.3748 317.49997 3254.3748 343.9583 L 3254.3748 343.9583 L 1666.8749 343.9583 L 79.37499 343.9583 L 79.37499 343.9583 L 79.37499 317.49997 L 52.916664 317.49997 L 26.458332 317.49997 L 26.458332 211.66666 L 0.0 132.29166 L 0.0 132.29166 L 0.0 132.29166 L 0.0 132.29166 L 0.0 105.83333 L 52.916664 105.83333 L 79.37499 105.83333 L 79.37499 79.37499 L 79.37499 79.37499 L 608.5416 105.83333 Q 1137.7083 105.83333 1534.5833 105.83333 Q 1904.9999 52.916664 1904.9999 26.458332 Q 1931.4583 0.0 2116.6665 0.0 Q 2275.4165 0.0 2301.875 0.0 z" svg:height="3.439583mm" draw:style-name="style-119" svg:viewBox="0.0 0.0 3280.8333 343.9583" svg:width="32.80833mm" svg:x="140.75833mm" svg:y="309.56247mm"/>
          <draw:path svg:d="M 79.37499 52.916664 L 105.83333 0.0 L 105.83333 52.916664 L 105.83333 79.37499 L 132.29166 105.83333 L 158.74998 158.74998 L 158.74998 158.74998 L 158.74998 158.74998 L 158.74998 132.29166 L 158.74998 132.29166 L 185.20833 132.29166 L 185.20833 132.29166 L 185.20833 343.9583 Q 211.66666 555.625 211.66666 608.5416 Q 211.66666 661.4583 238.12498 687.9166 L 238.12498 740.8333 L 211.66666 846.6666 Q 158.74998 952.49994 105.83333 952.49994 L 79.37499 952.49994 L 79.37499 899.5833 Q 52.916664 820.2083 52.916664 793.74994 L 26.458332 767.2916 L 26.458332 740.8333 Q 0.0 740.8333 0.0 687.9166 Q 0.0 661.4583 26.458332 423.3333 L 52.916664 211.66666 L 52.916664 158.74998 Q 52.916664 132.29166 79.37499 52.916664 z" svg:height="9.525mm" draw:style-name="style-120" svg:viewBox="0.0 0.0 238.12498 952.49994" svg:width="2.38125mm" svg:x="77.7875mm" svg:y="189.44165mm"/>
          <draw:path svg:d="M 238.12498 0.0 L 238.12498 0.0 L 264.5833 0.0 L 317.49997 0.0 L 317.49997 105.83333 L 317.49997 211.66666 L 317.49997 211.66666 L 317.49997 211.66666 L 291.04166 238.12498 L 264.5833 264.5833 L 264.5833 264.5833 L 264.5833 264.5833 L 264.5833 291.04166 L 264.5833 291.04166 L 264.5833 582.0833 Q 264.5833 846.6666 264.5833 873.12494 Q 291.04166 899.5833 423.3333 899.5833 Q 529.1666 899.5833 952.49994 952.49994 Q 1375.8333 1005.4166 1428.7499 978.95825 Q 1508.1249 952.49994 1587.4999 978.95825 Q 1666.8749 978.95825 1693.3333 1058.3333 Q 1693.3333 1111.25 1746.2499 1111.25 Q 1799.1666 1084.7916 1799.1666 1058.3333 L 1799.1666 1005.4166 L 1825.6249 1005.4166 L 1825.6249 1005.4166 L 1799.1666 1111.25 Q 1799.1666 1243.5416 1772.7083 1269.9999 Q 1746.2499 1269.9999 1746.2499 1349.3749 L 1746.2499 1428.7499 L 1746.2499 1428.7499 Q 1746.2499 1428.7499 1746.2499 1455.2083 L 1772.7083 1455.2083 L 1772.7083 1455.2083 Q 1772.7083 1481.6666 1772.7083 1481.6666 L 1746.2499 1481.6666 L 1746.2499 1534.5833 L 1746.2499 1561.0416 L 1746.2499 1561.0416 L 1746.2499 1561.0416 L 1719.7916 1508.1249 Q 1719.7916 1455.2083 1693.3333 1455.2083 L 1666.8749 1481.6666 L 1640.4166 1481.6666 Q 1613.9583 1481.6666 1587.4999 1534.5833 Q 1561.0416 1587.4999 1534.5833 1587.4999 Q 1481.6666 1587.4999 1428.7499 1613.9583 L 1402.2916 1613.9583 L 1190.6249 1613.9583 Q 978.95825 1587.4999 555.625 1587.4999 Q 132.29166 1587.4999 132.29166 1508.1249 Q 105.83333 1428.7499 79.37499 1481.6666 Q 52.916664 1534.5833 26.458332 1481.6666 L 0.0 1455.2083 L 0.0 1322.9166 Q 0.0 1164.1666 79.37499 634.99994 Q 158.74998 132.29166 185.20833 79.37499 L 211.66666 26.458332 L 211.66666 26.458332 Q 238.12498 0.0 238.12498 0.0 z" svg:height="16.139582mm" draw:style-name="style-121" svg:viewBox="0.0 0.0 1825.6249 1613.9583" svg:width="18.256248mm" svg:x="3.7041664mm" svg:y="250.29582mm"/>
          <draw:path svg:d="M 1613.9583 0.0 L 1666.8749 0.0 L 1666.8749 0.0 L 1666.8749 0.0 L 1693.3333 26.458332 L 1719.7916 52.916664 L 1719.7916 52.916664 L 1719.7916 52.916664 L 1746.2499 52.916664 L 1746.2499 52.916664 L 1746.2499 79.37499 L 1772.7083 79.37499 L 1772.7083 105.83333 Q 1825.6249 158.74998 1825.6249 264.5833 Q 1825.6249 396.87497 1825.6249 396.87497 L 1825.6249 423.3333 L 1852.0833 423.3333 L 1878.5416 423.3333 L 1931.4583 423.3333 L 1957.9165 423.3333 L 1984.3749 423.3333 L 2010.8333 423.3333 L 2037.2915 423.3333 L 2063.75 423.3333 L 2063.75 423.3333 L 2090.2083 423.3333 L 2090.2083 423.3333 L 2090.2083 423.3333 L 2090.2083 396.87497 L 2090.2083 396.87497 L 2116.6665 396.87497 L 2116.6665 423.3333 L 2143.125 423.3333 L 2143.125 423.3333 L 2143.125 396.87497 Q 2143.125 396.87497 2169.5833 370.41666 Q 2169.5833 343.9583 2196.0415 343.9583 Q 2222.5 343.9583 2196.0415 291.04166 Q 2196.0415 238.12498 2196.0415 158.74998 Q 2222.5 79.37499 2354.7915 52.916664 L 2487.0833 26.458332 L 2487.0833 52.916664 Q 2487.0833 79.37499 2460.6248 79.37499 L 2407.7083 79.37499 L 2407.7083 105.83333 L 2407.7083 158.74998 L 2434.1665 158.74998 L 2434.1665 158.74998 L 2460.6248 238.12498 Q 2460.6248 291.04166 2513.5415 370.41666 Q 2566.4583 476.24997 2592.9165 582.0833 Q 2592.9165 661.4583 2539.9998 661.4583 Q 2513.5415 661.4583 2513.5415 687.9166 Q 2513.5415 714.37494 2487.0833 714.37494 Q 2460.6248 714.37494 2460.6248 740.8333 L 2460.6248 793.74994 L 2434.1665 820.2083 L 2407.7083 846.6666 L 2407.7083 846.6666 L 2407.7083 846.6666 L 2407.7083 873.12494 L 2407.7083 873.12494 L 2381.2498 899.5833 L 2381.2498 926.0416 L 2513.5415 926.0416 L 2619.3748 926.0416 L 2619.3748 926.0416 L 2619.3748 952.49994 L 2460.6248 952.49994 Q 2301.875 952.49994 2301.875 978.95825 Q 2301.875 1005.4166 2248.9583 1005.4166 L 2169.5833 1005.4166 L 2248.9583 1031.875 Q 2301.875 1058.3333 2248.9583 1058.3333 L 2222.5 1058.3333 L 2143.125 1084.7916 L 2090.2083 1084.7916 L 2090.2083 1111.25 L 2090.2083 1137.7083 L 2143.125 1137.7083 L 2196.0415 1164.1666 L 2196.0415 1164.1666 L 2196.0415 1164.1666 L 2037.2915 1164.1666 L 1904.9999 1164.1666 L 1825.6249 1164.1666 L 1772.7083 1164.1666 L 1772.7083 1164.1666 L 1772.7083 1137.7083 L 1799.1666 1137.7083 Q 1799.1666 1111.25 1852.0833 1084.7916 L 1878.5416 1058.3333 L 1878.5416 1058.3333 L 1878.5416 1058.3333 L 1878.5416 1031.875 L 1878.5416 1031.875 L 1852.0833 1005.4166 L 1825.6249 978.95825 L 1825.6249 978.95825 L 1825.6249 952.49994 L 1666.8749 952.49994 L 1534.5833 952.49994 L 1534.5833 978.95825 L 1508.1249 978.95825 L 1508.1249 978.95825 L 1508.1249 1005.4166 L 1508.1249 1005.4166 L 1508.1249 1005.4166 L 1508.1249 1031.875 L 1508.1249 1058.3333 L 1508.1249 1058.3333 L 1508.1249 1058.3333 L 1534.5833 1084.7916 Q 1561.0416 1111.25 1613.9583 1111.25 L 1640.4166 1111.25 L 1666.8749 1137.7083 L 1693.3333 1164.1666 L 1693.3333 1164.1666 L 1693.3333 1164.1666 L 1613.9583 1164.1666 L 1561.0416 1164.1666 L 1508.1249 1137.7083 L 1455.2083 1137.7083 L 1455.2083 1111.25 Q 1455.2083 1084.7916 1402.2916 1031.875 Q 1402.2916 978.95825 978.95825 978.95825 L 582.0833 978.95825 L 582.0833 978.95825 L 582.0833 952.49994 L 608.5416 952.49994 Q 661.4583 952.49994 661.4583 926.0416 Q 661.4583 926.0416 661.4583 873.12494 Q 634.99994 846.6666 608.5416 740.8333 Q 582.0833 661.4583 476.24997 634.99994 L 370.41666 634.99994 L 370.41666 582.0833 L 396.87497 555.625 L 396.87497 529.1666 Q 396.87497 502.7083 476.24997 423.3333 L 555.625 370.41666 L 555.625 317.49997 L 555.625 291.04166 L 502.7083 291.04166 L 476.24997 264.5833 L 476.24997 264.5833 L 449.79166 264.5833 L 449.79166 264.5833 L 449.79166 264.5833 L 449.79166 238.12498 L 449.79166 238.12498 L 423.3333 238.12498 L 423.3333 264.5833 L 423.3333 264.5833 L 396.87497 264.5833 L 396.87497 264.5833 Q 396.87497 264.5833 291.04166 264.5833 Q 211.66666 264.5833 158.74998 264.5833 L 132.29166 291.04166 L 105.83333 317.49997 L 79.37499 343.9583 L 79.37499 343.9583 L 79.37499 343.9583 L 79.37499 291.04166 L 79.37499 238.12498 L 105.83333 185.20833 L 105.83333 132.29166 L 79.37499 132.29166 L 26.458332 105.83333 L 26.458332 105.83333 L 26.458332 105.83333 L 0.0 105.83333 L 0.0 105.83333 L 0.0 79.37499 L 0.0 79.37499 L 132.29166 79.37499 Q 264.5833 52.916664 423.3333 52.916664 L 582.0833 52.916664 L 634.99994 52.916664 L 687.9166 52.916664 L 1111.25 52.916664 Q 1534.5833 0.0 1613.9583 0.0 z" svg:height="11.641666mm" draw:style-name="style-122" svg:viewBox="0.0 0.0 2619.3748 1164.1666" svg:width="26.193748mm" svg:x="154.78123mm" svg:y="286.27914mm"/>
          <draw:path svg:d="M 582.0833 0.0 L 608.5416 0.0 L 1666.8749 0.0 L 2725.2083 0.0 L 2698.7498 0.0 Q 2672.2915 26.458332 2672.2915 52.916664 Q 2672.2915 79.37499 2698.7498 105.83333 Q 2698.7498 105.83333 2698.7498 211.66666 Q 2645.8333 343.9583 2592.9165 634.99994 Q 2539.9998 926.0416 2328.3333 1481.6666 Q 2169.5833 2010.8333 2169.5833 2143.125 Q 2169.5833 2275.4165 2222.5 2487.0833 Q 2222.5 2672.2915 2169.5833 3069.1665 Q 2063.75 3439.5833 2090.2083 3757.0833 Q 2116.6665 4074.583 2169.5833 4339.1665 Q 2222.5 4603.75 2222.5 5132.9165 Q 2222.5 5662.083 2328.3333 6217.708 Q 2434.1665 6773.333 2487.0833 6826.2495 Q 2487.0833 6905.6245 2592.9165 7037.9165 Q 2645.8333 7196.6665 2672.2915 7196.6665 L 2672.2915 7223.1245 L 2672.2915 7223.1245 Q 2672.2915 7249.583 2698.7498 7249.583 L 2698.7498 7249.583 L 2751.6665 7381.8745 Q 2804.5833 7514.1665 2857.4998 7567.083 Q 2910.4165 7619.9995 2910.4165 7752.291 Q 2910.4165 7884.583 2857.4998 7884.583 Q 2831.0415 7911.041 2831.0415 7990.416 Q 2804.5833 8096.2495 2804.5833 8360.833 Q 2804.5833 8625.416 2831.0415 8651.875 L 2831.0415 8678.333 L 2804.5833 8678.333 L 2778.1248 8678.333 L 2778.1248 8651.875 Q 2751.6665 8625.416 2751.6665 8678.333 Q 2751.6665 8731.25 2725.2083 8731.25 Q 2698.7498 8731.25 2645.8333 8678.333 L 2592.9165 8625.416 L 2566.4583 8731.25 Q 2539.9998 8837.083 2513.5415 9128.125 Q 2487.0833 9419.166 2487.0833 9472.083 L 2487.0833 9524.999 L 2487.0833 9577.916 L 2487.0833 9604.374 L 2487.0833 9604.374 L 2487.0833 9604.374 L 2460.6248 9524.999 L 2434.1665 9472.083 L 2434.1665 9551.458 L 2434.1665 9630.833 L 2407.7083 9630.833 L 2407.7083 9630.833 L 2407.7083 9604.374 L 2381.2498 9604.374 L 2381.2498 9551.458 Q 2381.2498 9498.541 2301.875 9498.541 Q 2222.5 9524.999 2143.125 9207.5 Q 2063.75 8916.458 2063.75 8810.625 Q 2037.2915 8704.791 2010.8333 8704.791 Q 1984.3749 8678.333 1957.9165 8625.416 Q 1904.9999 8572.5 1719.7916 8493.125 Q 1508.1249 8413.75 1269.9999 8360.833 Q 1058.3333 8360.833 1005.4166 8307.916 Q 952.49994 8255.0 952.49994 8228.541 Q 952.49994 8202.083 899.5833 8175.6245 Q 820.2083 8149.166 820.2083 8122.708 Q 820.2083 8096.2495 793.74994 8096.2495 Q 767.2916 8096.2495 740.8333 8069.791 Q 714.37494 8043.333 661.4583 7990.416 Q 608.5416 7990.416 582.0833 7858.1245 Q 529.1666 7725.833 502.7083 7672.9165 Q 476.24997 7593.5415 317.49997 7355.4165 Q 185.20833 7117.2915 158.74998 7090.833 Q 105.83333 7090.833 105.83333 7090.833 Q 79.37499 7117.2915 52.916664 7117.2915 L 26.458332 7090.833 L 26.458332 7090.833 L 0.0 7090.833 L 0.0 7090.833 L 0.0 7090.833 L 0.0 7064.3745 L 0.0 7064.3745 L 0.0 7037.9165 L 0.0 7011.458 L 0.0 7011.458 L 0.0 6984.9995 L 0.0 6984.9995 L 0.0 6984.9995 L 0.0 6984.9995 Q 26.458332 6984.9995 52.916664 6958.5415 Q 105.83333 6932.083 105.83333 6905.6245 Q 105.83333 6879.1665 158.74998 6852.708 Q 211.66666 6826.2495 238.12498 6667.4995 Q 264.5833 6535.208 343.9583 6429.3745 Q 423.3333 6323.5415 423.3333 6244.1665 Q 423.3333 6191.2495 423.3333 5900.208 Q 423.3333 5609.1665 423.3333 5503.333 Q 423.3333 5423.958 423.3333 5212.2915 Q 423.3333 5000.6245 476.24997 4921.2495 Q 476.24997 4841.8745 502.7083 4683.1245 Q 529.1666 4524.375 502.7083 4497.9165 Q 476.24997 4471.458 423.3333 4233.333 Q 370.41666 3995.208 370.41666 3651.2498 Q 370.41666 3307.2915 476.24997 2778.1248 Q 529.1666 2248.9583 529.1666 2063.75 Q 529.1666 1904.9999 529.1666 1666.8749 Q 529.1666 1428.7499 529.1666 1269.9999 Q 582.0833 1137.7083 555.625 582.0833 Q 529.1666 26.458332 582.0833 0.0 z" svg:height="96.30833mm" draw:style-name="style-123" svg:viewBox="0.0 0.0 2910.4165 9630.833" svg:width="29.104166mm" svg:x="24.341665mm" svg:y="0.0mm"/>
          <draw:path svg:d="M 4339.1665 0.0 L 4815.4165 0.0 L 4841.8745 0.0 L 4894.7915 0.0 L 4894.7915 0.0 L 4894.7915 26.458332 L 4947.708 26.458332 L 5000.6245 26.458332 L 5000.6245 52.916664 L 5000.6245 52.916664 L 5000.6245 132.29166 L 5000.6245 238.12498 L 5000.6245 238.12498 L 5000.6245 238.12498 L 5027.083 264.5833 Q 5053.5415 291.04166 5053.5415 291.04166 L 5053.5415 291.04166 L 4894.7915 291.04166 L 4762.4995 291.04166 L 4762.4995 291.04166 Q 4736.0415 291.04166 4736.0415 291.04166 L 4736.0415 317.49997 L 4497.9165 317.49997 Q 4259.7915 343.9583 3201.4583 370.41666 L 2143.125 396.87497 L 2090.2083 396.87497 Q 2037.2915 396.87497 1719.7916 396.87497 L 1428.7499 396.87497 L 1428.7499 449.79166 L 1402.2916 502.7083 L 1402.2916 502.7083 L 1402.2916 502.7083 L 1402.2916 502.7083 L 1375.8333 502.7083 L 1375.8333 502.7083 L 1349.3749 502.7083 L 1349.3749 502.7083 L 1349.3749 502.7083 L 1349.3749 502.7083 L 1349.3749 476.24997 L 1322.9166 449.79166 Q 1322.9166 423.3333 1349.3749 423.3333 Q 1375.8333 423.3333 1375.8333 396.87497 Q 1375.8333 343.9583 1084.7916 343.9583 L 793.74994 317.49997 L 767.2916 317.49997 Q 740.8333 291.04166 661.4583 291.04166 Q 608.5416 238.12498 343.9583 238.12498 L 79.37499 211.66666 L 79.37499 185.20833 L 79.37499 185.20833 L 52.916664 185.20833 L 52.916664 185.20833 L 26.458332 158.74998 L 0.0 158.74998 L 0.0 132.29166 L 26.458332 105.83333 L 26.458332 105.83333 L 26.458332 79.37499 L 26.458332 79.37499 L 26.458332 79.37499 L 52.916664 79.37499 L 79.37499 79.37499 L 1984.3749 52.916664 Q 3862.9165 26.458332 4339.1665 0.0 z" svg:height="5.027083mm" draw:style-name="style-124" svg:viewBox="0.0 0.0 5053.5415 502.7083" svg:width="50.535416mm" svg:x="153.72292mm" svg:y="302.9479mm"/>
          <draw:path svg:d="M 1957.9165 0.0 L 2063.75 0.0 L 2063.75 52.916664 L 2063.75 79.37499 L 2116.6665 79.37499 L 2143.125 105.83333 L 2169.5833 132.29166 Q 2169.5833 185.20833 2169.5833 211.66666 Q 2169.5833 238.12498 2222.5 238.12498 Q 2301.875 264.5833 2301.875 264.5833 L 2301.875 264.5833 L 2301.875 264.5833 Q 2275.4165 264.5833 2116.6665 264.5833 Q 1931.4583 264.5833 1904.9999 291.04166 Q 1904.9999 317.49997 1534.5833 370.41666 Q 1137.7083 370.41666 608.5416 370.41666 L 79.37499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52.916664 238.12498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26.458332 105.83333 L 26.458332 105.83333 L 52.916664 105.83333 L 79.37499 105.83333 L 634.99994 105.83333 Q 1190.6249 79.37499 1217.0833 26.458332 Q 1217.0833 0.0 1534.5833 0.0 Q 1825.6249 0.0 1957.9165 0.0 z" svg:height="3.7041664mm" draw:style-name="style-125" svg:viewBox="0.0 0.0 2301.875 370.41666" svg:width="23.01875mm" svg:x="140.75833mm" svg:y="306.91666mm"/>
          <draw:path svg:d="M 1005.4166 26.458332 L 1375.8333 0.0 L 1746.2499 26.458332 Q 2090.2083 52.916664 2222.5 52.916664 Q 2381.2498 52.916664 2592.9165 52.916664 L 2804.5833 52.916664 L 2804.5833 79.37499 L 2804.5833 79.37499 L 2831.0415 105.83333 L 2857.4998 132.29166 L 2857.4998 158.74998 L 2857.4998 185.20833 L 2857.4998 211.66666 L 2857.4998 238.12498 L 2857.4998 238.12498 L 2857.4998 264.5833 L 2804.5833 264.5833 L 2778.1248 264.5833 L 2751.6665 370.41666 Q 2725.2083 423.3333 2698.7498 476.24997 Q 2698.7498 529.1666 2698.7498 529.1666 Q 2698.7498 529.1666 2592.9165 555.625 L 2487.0833 555.625 L 2513.5415 476.24997 Q 2539.9998 370.41666 2487.0833 370.41666 Q 2460.6248 370.41666 2434.1665 423.3333 Q 2434.1665 476.24997 2275.4165 502.7083 Q 2116.6665 502.7083 2090.2083 476.24997 Q 2037.2915 423.3333 1984.3749 529.1666 Q 1957.9165 608.5416 2010.8333 634.99994 Q 2090.2083 634.99994 2143.125 634.99994 Q 2196.0415 634.99994 2275.4165 634.99994 L 2328.3333 634.99994 L 2354.7915 634.99994 L 2381.2498 634.99994 L 2381.2498 634.99994 L 2381.2498 634.99994 L 2381.2498 661.4583 L 2381.2498 661.4583 L 2354.7915 661.4583 L 2354.7915 687.9166 L 2354.7915 687.9166 L 2381.2498 687.9166 L 2381.2498 687.9166 L 2381.2498 687.9166 L 2407.7083 714.37494 L 2434.1665 740.8333 L 2407.7083 740.8333 L 2381.2498 740.8333 L 2328.3333 767.2916 L 2301.875 793.74994 L 2248.9583 793.74994 L 2196.0415 793.74994 L 2196.0415 820.2083 L 2196.0415 820.2083 L 1984.3749 820.2083 Q 1772.7083 793.74994 926.0416 793.74994 L 79.37499 793.74994 L 79.37499 793.74994 L 52.916664 767.2916 L 52.916664 767.2916 L 52.916664 740.8333 L 26.458332 740.8333 L 0.0 740.8333 L 0.0 714.37494 L 0.0 687.9166 L 26.458332 687.9166 L 52.916664 687.9166 L 52.916664 661.4583 L 52.916664 661.4583 L 79.37499 661.4583 L 79.37499 634.99994 L 79.37499 634.99994 Q 105.83333 634.99994 52.916664 608.5416 Q 0.0 582.0833 52.916664 582.0833 Q 79.37499 529.1666 52.916664 529.1666 Q 52.916664 502.7083 105.83333 476.24997 Q 185.20833 476.24997 185.20833 396.87497 L 211.66666 343.9583 L 185.20833 343.9583 Q 185.20833 317.49997 158.74998 291.04166 L 158.74998 264.5833 L 158.74998 264.5833 L 158.74998 238.12498 L 185.20833 238.12498 L 185.20833 264.5833 L 185.20833 264.5833 L 211.66666 264.5833 L 211.66666 291.04166 Q 211.66666 317.49997 291.04166 343.9583 Q 343.9583 370.41666 343.9583 343.9583 Q 317.49997 317.49997 343.9583 264.5833 Q 370.41666 238.12498 476.24997 211.66666 Q 608.5416 158.74998 634.99994 105.83333 Q 661.4583 52.916664 1005.4166 26.458332 z" svg:height="8.202083mm" draw:style-name="style-126" svg:viewBox="0.0 0.0 2857.4998 820.2083" svg:width="28.574999mm" svg:x="31.22083mm" svg:y="288.3958mm"/>
          <draw:path svg:d="M 2910.4165 0.0 L 2936.8748 0.0 L 2936.8748 26.458332 Q 2936.8748 52.916664 2910.4165 52.916664 L 2883.9583 52.916664 L 2883.9583 79.37499 L 2857.4998 79.37499 L 2857.4998 79.37499 L 2857.4998 105.83333 L 2857.4998 105.83333 L 2857.4998 105.83333 L 2963.3333 158.74998 Q 3069.1665 185.20833 3069.1665 211.66666 Q 3069.1665 238.12498 3016.2498 238.12498 L 2936.8748 238.12498 L 2698.7498 238.12498 Q 2487.0833 211.66666 2460.6248 211.66666 Q 2434.1665 211.66666 2301.875 238.12498 Q 2169.5833 264.5833 2169.5833 291.04166 Q 2169.5833 317.49997 2222.5 317.49997 Q 2275.4165 317.49997 2275.4165 343.9583 L 2301.875 370.41666 L 2275.4165 370.41666 Q 2248.9583 370.41666 2222.5 423.3333 Q 2222.5 476.24997 2116.6665 502.7083 Q 2010.8333 529.1666 1587.4999 529.1666 Q 1164.1666 529.1666 1005.4166 529.1666 Q 846.6666 476.24997 634.99994 476.24997 L 396.87497 449.79166 L 396.87497 423.3333 L 423.3333 423.3333 L 423.3333 423.3333 Q 423.3333 423.3333 264.5833 370.41666 L 79.37499 317.49997 L 79.37499 317.49997 L 79.37499 317.49997 L 132.29166 317.49997 L 185.20833 317.49997 L 158.74998 291.04166 L 105.83333 264.5833 L 105.83333 264.5833 L 105.83333 264.5833 L 79.37499 264.5833 L 79.37499 264.5833 L 79.37499 238.12498 L 52.916664 238.12498 L 52.916664 238.12498 L 52.916664 211.66666 L 26.458332 211.66666 L 0.0 211.66666 L 52.916664 185.20833 L 105.83333 158.74998 L 211.66666 158.74998 Q 317.49997 105.83333 317.49997 105.83333 L 317.49997 105.83333 L 1587.4999 52.916664 Q 2883.9583 0.0 2910.4165 0.0 z" svg:height="5.2916665mm" draw:style-name="style-127" svg:viewBox="0.0 0.0 3069.1665 529.1666" svg:width="30.691666mm" svg:x="171.97916mm" svg:y="305.8583mm"/>
          <draw:path svg:d="M 105.83333 26.458332 L 132.29166 0.0 L 132.29166 0.0 L 158.74998 0.0 L 158.74998 52.916664 L 158.74998 132.29166 L 185.20833 132.29166 Q 211.66666 132.29166 211.66666 158.74998 L 211.66666 211.66666 L 238.12498 158.74998 Q 264.5833 105.83333 317.49997 105.83333 Q 370.41666 132.29166 370.41666 158.74998 Q 343.9583 158.74998 370.41666 185.20833 L 396.87497 185.20833 L 396.87497 211.66666 L 423.3333 264.5833 L 423.3333 264.5833 L 423.3333 264.5833 L 502.7083 317.49997 Q 582.0833 343.9583 608.5416 423.3333 Q 608.5416 476.24997 661.4583 529.1666 Q 740.8333 555.625 740.8333 582.0833 Q 740.8333 634.99994 740.8333 740.8333 L 740.8333 873.12494 L 740.8333 1005.4166 L 740.8333 1137.7083 L 714.37494 1217.0833 L 714.37494 1269.9999 L 687.9166 1269.9999 L 687.9166 1269.9999 L 687.9166 1243.5416 L 687.9166 1243.5416 L 661.4583 1217.0833 L 661.4583 1190.6249 L 634.99994 1190.6249 L 582.0833 1217.0833 L 582.0833 1217.0833 L 555.625 1217.0833 L 529.1666 1217.0833 L 529.1666 1217.0833 L 529.1666 1190.6249 L 529.1666 1190.6249 L 502.7083 1137.7083 Q 476.24997 1084.7916 449.79166 952.49994 Q 423.3333 793.74994 370.41666 767.2916 Q 343.9583 740.8333 211.66666 555.625 L 52.916664 396.87497 L 52.916664 370.41666 Q 52.916664 370.41666 26.458332 370.41666 Q 26.458332 370.41666 0.0 291.04166 L 0.0 238.12498 L 0.0 238.12498 L 0.0 211.66666 L 0.0 211.66666 L 0.0 211.66666 L 26.458332 158.74998 L 26.458332 79.37499 L 52.916664 79.37499 Q 52.916664 52.916664 52.916664 52.916664 Q 79.37499 52.916664 105.83333 26.458332 z" svg:height="12.699999mm" draw:style-name="style-128" svg:viewBox="0.0 0.0 740.8333 1269.9999" svg:width="7.408333mm" svg:x="55.562496mm" svg:y="136.525mm"/>
          <draw:path svg:d="M 1587.4999 1190.6249 L 1587.4999 1217.0833 L 1561.0416 1217.0833 Q 1508.1249 1243.5416 1455.2083 1243.5416 Q 1402.2916 1243.5416 1402.2916 1137.7083 Q 1375.8333 1031.875 1349.3749 1058.3333 Q 1349.3749 1084.7916 1322.9166 1084.7916 L 1296.4583 1084.7916 L 1296.4583 1058.3333 Q 1296.4583 1031.875 1296.4583 1005.4166 L 1269.9999 978.95825 L 1269.9999 978.95825 L 1296.4583 978.95825 L 1296.4583 978.95825 L 1296.4583 978.95825 L 1296.4583 952.49994 L 1296.4583 952.49994 L 1269.9999 926.0416 L 1243.5416 873.12494 L 1243.5416 820.2083 L 1243.5416 793.74994 L 1217.0833 793.74994 L 1217.0833 820.2083 L 1031.875 793.74994 Q 820.2083 767.2916 793.74994 820.2083 Q 767.2916 846.6666 740.8333 846.6666 L 740.8333 873.12494 L 740.8333 873.12494 L 714.37494 873.12494 L 714.37494 820.2083 Q 714.37494 793.74994 687.9166 740.8333 Q 661.4583 687.9166 502.7083 661.4583 Q 317.49997 608.5416 343.9583 608.5416 Q 343.9583 582.0833 317.49997 555.625 Q 264.5833 502.7083 291.04166 502.7083 Q 291.04166 502.7083 211.66666 476.24997 Q 132.29166 476.24997 105.83333 476.24997 L 52.916664 502.7083 L 52.916664 476.24997 L 26.458332 476.24997 L 26.458332 476.24997 L 26.458332 449.79166 L 26.458332 449.79166 L 26.458332 449.79166 L 0.0 449.79166 L 0.0 449.79166 L 0.0 423.3333 L 26.458332 396.87497 L 26.458332 343.9583 L 26.458332 291.04166 L 52.916664 238.12498 L 79.37499 158.74998 L 79.37499 132.29166 L 79.37499 105.83333 L 105.83333 105.83333 L 105.83333 79.37499 L 264.5833 79.37499 Q 423.3333 79.37499 820.2083 79.37499 Q 1217.0833 79.37499 1322.9166 52.916664 L 1428.7499 52.916664 L 1455.2083 52.916664 Q 1455.2083 26.458332 1455.2083 26.458332 L 1455.2083 26.458332 L 1481.6666 0.0 Q 1508.1249 -26.458332 1508.1249 158.74998 Q 1561.0416 343.9583 1561.0416 291.04166 Q 1613.9583 264.5833 1613.9583 370.41666 Q 1666.8749 476.24997 1640.4166 687.9166 Q 1613.9583 899.5833 1613.9583 1031.875 Q 1613.9583 1190.6249 1587.4999 1190.6249 z" svg:height="12.435416mm" draw:style-name="style-129" svg:viewBox="0.0 0.0 1640.4166 1243.5416" svg:width="16.404165mm" svg:x="9.260416mm" svg:y="227.27707mm"/>
          <draw:path svg:d="M 3862.9165 79.37499 L 4339.1665 79.37499 L 4365.625 105.83333 L 4392.083 105.83333 L 4392.083 79.37499 L 4392.083 52.916664 L 4392.083 52.916664 L 4392.083 52.916664 L 4418.5415 79.37499 L 4418.5415 79.37499 L 4392.083 185.20833 Q 4339.1665 264.5833 4339.1665 264.5833 Q 4286.25 264.5833 4233.333 291.04166 Q 4180.4165 343.9583 4180.4165 317.49997 Q 4180.4165 317.49997 4153.958 317.49997 L 4153.958 343.9583 L 4127.5 343.9583 Q 4127.5 370.41666 4127.5 370.41666 Q 4127.5 396.87497 4180.4165 396.87497 L 4206.875 396.87497 L 4180.4165 423.3333 L 4153.958 449.79166 L 4127.5 449.79166 L 4127.5 449.79166 L 4074.583 476.24997 Q 4021.6665 529.1666 4021.6665 608.5416 Q 4048.1248 661.4583 4021.6665 661.4583 Q 3995.208 661.4583 3995.208 714.37494 L 3995.208 740.8333 L 4074.583 767.2916 Q 4180.4165 820.2083 4206.875 820.2083 L 4233.333 820.2083 L 4233.333 846.6666 L 4233.333 846.6666 L 4259.7915 846.6666 L 4259.7915 873.12494 L 4259.7915 873.12494 L 4286.25 873.12494 L 4286.25 873.12494 L 4286.25 873.12494 L 4286.25 899.5833 L 4286.25 899.5833 L 4312.708 899.5833 L 4312.708 926.0416 L 4312.708 926.0416 L 4339.1665 926.0416 L 4339.1665 926.0416 L 4339.1665 926.0416 L 4339.1665 952.49994 L 4339.1665 952.49994 L 4365.625 978.95825 L 4365.625 978.95825 L 4312.708 978.95825 L 4259.7915 978.95825 L 4233.333 952.49994 L 4206.875 926.0416 L 4206.875 926.0416 L 4180.4165 926.0416 L 4180.4165 926.0416 L 4180.4165 926.0416 L 4180.4165 899.5833 L 4180.4165 899.5833 L 4153.958 899.5833 Q 4153.958 873.12494 4101.0415 926.0416 Q 4048.1248 926.0416 2698.7498 952.49994 L 1349.3749 978.95825 L 1349.3749 1005.4166 L 1375.8333 1031.875 L 1375.8333 1058.3333 L 1375.8333 1084.7916 L 1217.0833 1084.7916 Q 1031.875 1084.7916 1031.875 1111.25 Q 1005.4166 1111.25 1005.4166 1190.6249 L 1005.4166 1269.9999 L 978.95825 1269.9999 L 978.95825 1296.4583 L 952.49994 1296.4583 L 926.0416 1296.4583 L 926.0416 1269.9999 L 899.5833 1269.9999 L 899.5833 1190.6249 L 899.5833 1137.7083 L 899.5833 1137.7083 Q 899.5833 1111.25 873.12494 1084.7916 L 873.12494 1058.3333 L 846.6666 1058.3333 Q 820.2083 1031.875 582.0833 1031.875 Q 343.9583 1031.875 317.49997 820.2083 Q 317.49997 634.99994 317.49997 449.79166 L 317.49997 238.12498 L 291.04166 238.12498 L 291.04166 238.12498 L 291.04166 211.66666 L 264.5833 211.66666 L 264.5833 211.66666 L 264.5833 185.20833 L 211.66666 211.66666 Q 132.29166 238.12498 105.83333 238.12498 Q 105.83333 264.5833 79.37499 264.5833 L 79.37499 291.04166 L 52.916664 291.04166 L 26.458332 291.04166 L 26.458332 264.5833 L 0.0 264.5833 L 0.0 185.20833 L 0.0 132.29166 L 26.458332 105.83333 Q 52.916664 79.37499 52.916664 52.916664 L 52.916664 26.458332 L 26.458332 26.458332 L 26.458332 26.458332 L 26.458332 0.0 L 26.458332 0.0 L 105.83333 0.0 Q 211.66666 -26.458332 1799.1666 26.458332 Q 3360.2083 79.37499 3862.9165 79.37499 z M 4021.6665 370.41666 L 4021.6665 370.41666 L 4048.1248 370.41666 Q 4048.1248 396.87497 4021.6665 396.87497 L 4021.6665 396.87497 L 4021.6665 370.41666 z" svg:height="12.964582mm" draw:style-name="style-130" svg:viewBox="0.0 0.0 4418.5415 1296.4583" svg:width="44.185413mm" svg:x="33.337498mm" svg:y="236.2729mm"/>
          <draw:path svg:d="M 793.74994 52.916664 L 873.12494 0.0 L 873.12494 79.37499 L 873.12494 185.20833 L 873.12494 238.12498 L 846.6666 264.5833 L 846.6666 396.87497 Q 846.6666 502.7083 846.6666 555.625 L 846.6666 582.0833 L 846.6666 820.2083 L 846.6666 1084.7916 L 846.6666 1084.7916 L 846.6666 1084.7916 L 793.74994 1243.5416 Q 793.74994 1375.8333 634.99994 1481.6666 Q 502.7083 1587.4999 502.7083 1613.9583 L 476.24997 1666.8749 L 476.24997 1666.8749 L 476.24997 1666.8749 L 476.24997 1693.3333 L 476.24997 1693.3333 L 502.7083 1693.3333 L 502.7083 1719.7916 L 502.7083 1719.7916 L 476.24997 1719.7916 L 476.24997 1746.2499 L 476.24997 1772.7083 L 449.79166 1772.7083 L 449.79166 1772.7083 L 423.3333 1772.7083 L 396.87497 1772.7083 L 396.87497 1772.7083 L 370.41666 1772.7083 L 370.41666 1719.7916 L 370.41666 1693.3333 L 343.9583 1640.4166 Q 317.49997 1587.4999 317.49997 1455.2083 L 264.5833 1296.4583 L 264.5833 1296.4583 L 264.5833 1296.4583 L 264.5833 1296.4583 L 264.5833 1269.9999 L 264.5833 1164.1666 Q 264.5833 1058.3333 264.5833 1031.875 Q 211.66666 1005.4166 158.74998 899.5833 Q 105.83333 793.74994 105.83333 529.1666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32.29166 L 26.458332 132.29166 L 52.916664 132.29166 L 105.83333 158.74998 L 132.29166 185.20833 L 158.74998 185.20833 L 185.20833 185.20833 L 211.66666 291.04166 Q 264.5833 370.41666 264.5833 396.87497 L 264.5833 423.3333 L 264.5833 423.3333 L 264.5833 449.79166 L 291.04166 449.79166 L 317.49997 449.79166 L 317.49997 396.87497 L 317.49997 370.41666 L 343.9583 343.9583 Q 370.41666 317.49997 396.87497 264.5833 Q 449.79166 211.66666 582.0833 158.74998 Q 740.8333 132.29166 793.74994 52.916664 z" svg:height="17.727083mm" draw:style-name="style-131" svg:viewBox="0.0 0.0 873.12494 1772.7083" svg:width="8.73125mm" svg:x="88.899994mm" svg:y="265.90625mm"/>
          <draw:path svg:d="M 555.625 105.83333 L 582.0833 132.29166 L 582.0833 132.29166 L 582.0833 158.74998 L 582.0833 158.74998 L 582.0833 158.74998 L 608.5416 185.20833 L 634.99994 211.66666 L 634.99994 211.66666 L 634.99994 211.66666 L 634.99994 238.12498 L 634.99994 264.5833 L 634.99994 264.5833 L 634.99994 264.5833 L 608.5416 370.41666 Q 582.0833 502.7083 582.0833 687.9166 L 582.0833 873.12494 L 608.5416 873.12494 L 608.5416 873.12494 L 608.5416 899.5833 L 608.5416 899.5833 L 608.5416 899.5833 Q 582.0833 899.5833 582.0833 899.5833 L 582.0833 926.0416 L 555.625 978.95825 Q 529.1666 1031.875 449.79166 1534.5833 Q 370.41666 2063.75 370.41666 2222.5 L 370.41666 2354.7915 L 370.41666 2354.7915 Q 370.41666 2354.7915 343.9583 2407.7083 L 317.49997 2460.6248 L 317.49997 2539.9998 L 317.49997 2645.8333 L 291.04166 2698.7498 L 291.04166 2778.1248 L 264.5833 2778.1248 L 264.5833 2751.6665 L 264.5833 2751.6665 L 264.5833 2751.6665 L 238.12498 2698.7498 L 211.66666 2672.2915 L 211.66666 2672.2915 L 211.66666 2645.8333 L 211.66666 2645.8333 L 211.66666 2645.8333 L 185.20833 2645.8333 L 185.20833 2645.8333 L 185.20833 2672.2915 L 158.74998 2672.2915 L 158.74998 2434.1665 Q 158.74998 2222.5 132.29166 2169.5833 Q 132.29166 2116.6665 105.83333 2116.6665 Q 79.37499 2116.6665 79.37499 2143.125 Q 52.916664 2169.5833 52.916664 2143.125 Q 52.916664 2116.6665 26.458332 2116.6665 L 0.0 2116.6665 L 0.0 1111.25 L 0.0 132.29166 L 0.0 132.29166 L 0.0 132.29166 L 26.458332 52.916664 Q 26.458332 0.0 105.83333 0.0 Q 211.66666 0.0 317.49997 26.458332 Q 423.3333 52.916664 476.24997 52.916664 Q 555.625 79.37499 555.625 105.83333 z" svg:height="27.781248mm" draw:style-name="style-132" svg:viewBox="0.0 0.0 634.99994 2778.1248" svg:width="6.3499994mm" svg:x="0.0mm" svg:y="241.29999mm"/>
          <draw:path svg:d="M 52.916664 26.458332 L 26.458332 0.0 L 317.49997 26.458332 Q 608.5416 26.458332 608.5416 79.37499 Q 608.5416 105.83333 582.0833 105.83333 Q 555.625 105.83333 555.625 132.29166 L 582.0833 158.74998 L 582.0833 185.20833 L 582.0833 185.20833 L 582.0833 211.66666 L 582.0833 238.12498 L 608.5416 238.12498 L 608.5416 238.12498 L 634.99994 238.12498 L 661.4583 238.12498 L 661.4583 238.12498 L 687.9166 238.12498 L 687.9166 238.12498 L 687.9166 238.12498 L 714.37494 317.49997 Q 740.8333 396.87497 740.8333 396.87497 Q 740.8333 396.87497 767.2916 396.87497 L 767.2916 423.3333 L 740.8333 423.3333 Q 714.37494 396.87497 687.9166 396.87497 Q 634.99994 396.87497 423.3333 370.41666 L 238.12498 343.9583 L 238.12498 343.9583 Q 238.12498 343.9583 158.74998 317.49997 Q 105.83333 317.49997 105.83333 291.04166 Q 105.83333 264.5833 105.83333 211.66666 L 79.37499 185.20833 L 52.916664 158.74998 L 0.0 158.74998 L 0.0 132.29166 L 0.0 79.37499 L 0.0 79.37499 Q 26.458332 79.37499 52.916664 52.916664 Q 105.83333 26.458332 52.916664 26.458332 z" svg:height="4.233333mm" draw:style-name="style-133" svg:viewBox="0.0 0.0 767.2916 423.3333" svg:width="7.6729164mm" svg:x="161.39583mm" svg:y="306.1229mm"/>
          <draw:path svg:d="M 1640.4166 661.4583 L 1640.4166 873.12494 L 1666.8749 873.12494 L 1666.8749 873.12494 L 1666.8749 926.0416 L 1666.8749 978.95825 L 1666.8749 978.95825 Q 1640.4166 978.95825 1640.4166 1031.875 Q 1587.4999 1084.7916 1587.4999 1190.6249 Q 1534.5833 1296.4583 1243.5416 1296.4583 L 952.49994 1296.4583 L 634.99994 1296.4583 Q 343.9583 1296.4583 317.49997 1296.4583 Q 291.04166 1296.4583 264.5833 1322.9166 L 211.66666 1375.8333 L 158.74998 1375.8333 L 79.37499 1349.3749 L 79.37499 1349.3749 L 52.916664 1349.3749 L 52.916664 1031.875 Q 52.916664 687.9166 26.458332 529.1666 L 0.0 370.41666 L 0.0 291.04166 L 0.0 185.20833 L 0.0 185.20833 L 26.458332 185.20833 L 26.458332 158.74998 L 52.916664 158.74998 L 52.916664 158.74998 L 52.916664 132.29166 L 105.83333 105.83333 Q 132.29166 79.37499 264.5833 26.458332 Q 396.87497 26.458332 582.0833 0.0 L 793.74994 0.0 L 820.2083 0.0 Q 846.6666 -26.458332 1164.1666 26.458332 Q 1508.1249 79.37499 1561.0416 79.37499 Q 1613.9583 105.83333 1613.9583 291.04166 Q 1640.4166 476.24997 1640.4166 661.4583 z" svg:height="13.758332mm" draw:style-name="style-134" svg:viewBox="0.0 0.0 1666.8749 1375.8333" svg:width="16.668749mm" svg:x="104.24583mm" svg:y="183.8854mm"/>
          <draw:path svg:d="M 105.83333 264.5833 L 132.29166 0.0 L 132.29166 0.0 L 158.74998 0.0 L 211.66666 52.916664 Q 238.12498 105.83333 291.04166 291.04166 Q 343.9583 476.24997 502.7083 793.74994 Q 608.5416 1137.7083 608.5416 1428.7499 Q 608.5416 1746.2499 608.5416 1904.9999 L 608.5416 2063.75 L 582.0833 2116.6665 L 582.0833 2143.125 L 582.0833 2143.125 L 555.625 2143.125 L 555.625 2143.125 L 555.625 2169.5833 L 555.625 2169.5833 L 555.625 2169.5833 L 529.1666 2116.6665 L 502.7083 2090.2083 L 502.7083 2063.75 L 502.7083 2010.8333 L 476.24997 2063.75 Q 449.79166 2143.125 449.79166 2169.5833 L 449.79166 2222.5 L 449.79166 2222.5 L 449.79166 2222.5 L 423.3333 2169.5833 L 396.87497 2143.125 L 396.87497 2063.75 Q 396.87497 2010.8333 291.04166 2010.8333 Q 211.66666 2010.8333 105.83333 1878.5416 L 0.0 1772.7083 L 0.0 1719.7916 Q -26.458332 1666.8749 0.0 1613.9583 Q 0.0 1534.5833 26.458332 1375.8333 Q 79.37499 1190.6249 105.83333 1111.25 L 132.29166 1031.875 L 132.29166 1031.875 L 132.29166 1031.875 L 158.74998 952.49994 L 185.20833 846.6666 L 185.20833 846.6666 L 185.20833 846.6666 L 185.20833 820.2083 L 185.20833 820.2083 L 185.20833 740.8333 Q 185.20833 687.9166 185.20833 661.4583 Q 185.20833 634.99994 132.29166 582.0833 Q 79.37499 529.1666 105.83333 264.5833 z" svg:height="22.224998mm" draw:style-name="style-135" svg:viewBox="0.0 0.0 608.5416 2222.5" svg:width="6.0854163mm" svg:x="73.81875mm" svg:y="169.33333mm"/>
          <draw:path svg:d="M 105.83333 0.0 L 105.83333 0.0 L 132.29166 0.0 L 132.29166 0.0 L 158.74998 132.29166 Q 211.66666 291.04166 317.49997 423.3333 Q 423.3333 555.625 449.79166 555.625 L 449.79166 555.625 L 476.24997 608.5416 Q 476.24997 634.99994 502.7083 634.99994 L 502.7083 634.99994 L 502.7083 926.0416 Q 529.1666 1243.5416 502.7083 1296.4583 Q 476.24997 1322.9166 476.24997 1402.2916 L 476.24997 1481.6666 L 502.7083 1481.6666 L 502.7083 1508.1249 L 529.1666 1508.1249 L 529.1666 1508.1249 L 529.1666 1534.5833 L 529.1666 1561.0416 L 529.1666 1561.0416 L 502.7083 1561.0416 L 502.7083 1534.5833 L 476.24997 1534.5833 L 476.24997 1534.5833 L 476.24997 1508.1249 L 476.24997 1508.1249 L 476.24997 1508.1249 L 449.79166 1508.1249 L 449.79166 1508.1249 L 449.79166 1481.6666 L 423.3333 1481.6666 L 423.3333 1481.6666 L 423.3333 1455.2083 L 423.3333 1455.2083 L 423.3333 1455.2083 L 396.87497 1349.3749 Q 370.41666 1243.5416 370.41666 1190.6249 Q 343.9583 1137.7083 264.5833 1111.25 Q 185.20833 1084.7916 158.74998 952.49994 Q 105.83333 820.2083 79.37499 661.4583 L 26.458332 502.7083 L 26.458332 502.7083 Q 0.0 476.24997 0.0 343.9583 L 0.0 211.66666 L 26.458332 132.29166 Q 52.916664 52.916664 52.916664 52.916664 L 52.916664 52.916664 L 52.916664 52.916664 L 79.37499 26.458332 L 79.37499 26.458332 L 105.83333 26.458332 L 105.83333 26.458332 L 105.83333 26.458332 L 105.83333 0.0 z" svg:height="15.610415mm" draw:style-name="style-136" svg:viewBox="0.0 0.0 529.1666 1561.0416" svg:width="5.2916665mm" svg:x="83.60833mm" svg:y="252.1479mm"/>
          <draw:path svg:d="M 2248.9583 0.0 L 2248.9583 0.0 L 2301.875 0.0 L 2354.7915 26.458332 L 2407.7083 26.458332 L 2487.0833 26.458332 L 2513.5415 26.458332 L 2566.4583 26.458332 L 2619.3748 26.458332 L 2698.7498 26.458332 L 2698.7498 26.458332 L 2698.7498 26.458332 L 2698.7498 52.916664 L 2672.2915 52.916664 L 2672.2915 52.916664 L 2672.2915 79.37499 L 2698.7498 79.37499 L 2725.2083 79.37499 L 2725.2083 132.29166 L 2725.2083 185.20833 L 2751.6665 185.20833 L 2751.6665 185.20833 L 2725.2083 211.66666 L 2672.2915 238.12498 L 2672.2915 238.12498 L 2672.2915 238.12498 L 2354.7915 238.12498 Q 2037.2915 238.12498 1666.8749 264.5833 Q 1322.9166 291.04166 1031.875 291.04166 L 740.8333 343.9583 L 661.4583 343.9583 L 582.0833 343.9583 L 582.0833 343.9583 Q 582.0833 343.9583 449.79166 317.49997 Q 291.04166 291.04166 211.66666 291.04166 L 132.29166 291.04166 L 105.83333 291.04166 L 79.37499 291.04166 L 79.37499 291.04166 L 79.37499 264.5833 L 79.37499 238.12498 L 79.37499 185.20833 L 79.37499 185.20833 L 79.37499 185.20833 L 26.458332 158.74998 L 0.0 132.29166 L 0.0 132.29166 L 0.0 132.29166 L 291.04166 105.83333 Q 608.5416 79.37499 608.5416 52.916664 L 608.5416 52.916664 L 926.0416 26.458332 Q 1269.9999 26.458332 1322.9166 26.458332 Q 1375.8333 79.37499 1825.6249 26.458332 Q 2248.9583 26.458332 2248.9583 0.0 z" svg:height="3.439583mm" draw:style-name="style-137" svg:viewBox="0.0 0.0 2751.6665 343.9583" svg:width="27.516665mm" svg:x="146.84373mm" svg:y="297.65622mm"/>
          <draw:path svg:d="M 52.916664 26.458332 L 52.916664 26.458332 L 317.49997 0.0 L 555.625 0.0 L 767.2916 0.0 L 978.95825 0.0 L 978.95825 0.0 L 978.95825 26.458332 L 978.95825 26.458332 L 1005.4166 26.458332 L 1005.4166 26.458332 L 1005.4166 26.458332 L 1058.3333 52.916664 L 1084.7916 52.916664 L 1084.7916 105.83333 L 1058.3333 158.74998 L 1058.3333 211.66666 L 1058.3333 264.5833 L 1005.4166 291.04166 Q 952.49994 291.04166 952.49994 238.12498 Q 926.0416 185.20833 873.12494 238.12498 Q 793.74994 264.5833 687.9166 291.04166 Q 582.0833 343.9583 555.625 396.87497 Q 529.1666 476.24997 502.7083 608.5416 Q 476.24997 714.37494 476.24997 740.8333 L 476.24997 767.2916 L 449.79166 767.2916 L 423.3333 767.2916 L 423.3333 767.2916 L 396.87497 767.2916 L 396.87497 767.2916 L 370.41666 767.2916 L 370.41666 767.2916 L 370.41666 767.2916 L 343.9583 740.8333 L 317.49997 714.37494 L 264.5833 714.37494 L 211.66666 714.37494 L 185.20833 714.37494 L 158.74998 714.37494 L 158.74998 661.4583 L 158.74998 634.99994 L 185.20833 634.99994 Q 185.20833 608.5416 211.66666 555.625 Q 211.66666 502.7083 264.5833 449.79166 L 317.49997 423.3333 L 317.49997 423.3333 L 317.49997 396.87497 L 317.49997 396.87497 L 317.49997 396.87497 L 291.04166 396.87497 L 291.04166 396.87497 L 291.04166 370.41666 L 264.5833 370.41666 L 264.5833 343.9583 L 264.5833 291.04166 L 211.66666 291.04166 Q 158.74998 291.04166 132.29166 317.49997 Q 105.83333 343.9583 79.37499 291.04166 L 52.916664 264.5833 L 26.458332 185.20833 Q 0.0 79.37499 0.0 79.37499 L 0.0 52.916664 L 0.0 52.916664 Q 26.458332 26.458332 26.458332 26.458332 L 26.458332 26.458332 L 52.916664 26.458332 z" svg:height="7.6729164mm" draw:style-name="style-138" svg:viewBox="0.0 0.0 1084.7916 767.2916" svg:width="10.847916mm" svg:x="144.99165mm" svg:y="287.0729mm"/>
          <draw:path svg:d="M 370.41666 238.12498 L 370.41666 0.0 L 502.7083 370.41666 Q 634.99994 767.2916 740.8333 767.2916 Q 846.6666 767.2916 873.12494 873.12494 Q 899.5833 978.95825 899.5833 978.95825 Q 926.0416 1005.4166 899.5833 1137.7083 Q 873.12494 1243.5416 899.5833 1243.5416 Q 926.0416 1243.5416 926.0416 1269.9999 Q 926.0416 1296.4583 899.5833 1296.4583 Q 846.6666 1322.9166 820.2083 1402.2916 Q 793.74994 1508.1249 793.74994 1587.4999 Q 793.74994 1666.8749 767.2916 1746.2499 Q 740.8333 1825.6249 793.74994 1852.0833 Q 846.6666 1878.5416 899.5833 1931.4583 Q 899.5833 2010.8333 926.0416 2169.5833 Q 952.49994 2301.875 1005.4166 2328.3333 Q 1031.875 2354.7915 1084.7916 2407.7083 Q 1164.1666 2460.6248 1164.1666 2487.0833 Q 1190.6249 2513.5415 1217.0833 2513.5415 Q 1269.9999 2513.5415 1269.9999 2513.5415 L 1269.9999 2513.5415 L 1296.4583 2513.5415 L 1296.4583 2513.5415 L 1296.4583 2539.9998 L 1269.9999 2539.9998 L 1269.9999 2566.4583 Q 1269.9999 2592.9165 1296.4583 2592.9165 L 1322.9166 2592.9165 L 1322.9166 2619.3748 L 1322.9166 2645.8333 L 1296.4583 2645.8333 L 1296.4583 2672.2915 L 1296.4583 2672.2915 L 1322.9166 2672.2915 L 1322.9166 2672.2915 L 1322.9166 2698.7498 L 1217.0833 2725.2083 Q 1111.25 2725.2083 1084.7916 2831.0415 Q 1058.3333 2936.8748 952.49994 2989.7915 Q 846.6666 3042.7083 873.12494 3069.1665 Q 899.5833 3095.6248 873.12494 3095.6248 Q 846.6666 3095.6248 820.2083 3069.1665 L 793.74994 3069.1665 L 793.74994 3095.6248 L 793.74994 3122.0833 L 820.2083 3122.0833 L 846.6666 3148.5415 L 846.6666 3148.5415 L 846.6666 3148.5415 L 873.12494 3148.5415 L 873.12494 3148.5415 L 873.12494 3174.9998 L 899.5833 3174.9998 L 899.5833 3201.4583 L 899.5833 3227.9165 L 873.12494 3227.9165 L 873.12494 3254.3748 L 873.12494 3254.3748 L 846.6666 3254.3748 L 846.6666 3254.3748 L 846.6666 3254.3748 L 820.2083 3280.8333 L 793.74994 3280.8333 L 793.74994 3254.3748 L 793.74994 3227.9165 L 820.2083 3201.4583 L 820.2083 3174.9998 L 793.74994 3174.9998 Q 767.2916 3148.5415 687.9166 3122.0833 L 634.99994 3095.6248 L 582.0833 3095.6248 L 529.1666 3095.6248 L 529.1666 3095.6248 L 529.1666 3095.6248 L 449.79166 3095.6248 Q 370.41666 3095.6248 264.5833 3069.1665 L 185.20833 3042.7083 L 185.20833 3042.7083 L 158.74998 3042.7083 L 158.74998 3016.2498 L 158.74998 2989.7915 L 132.29166 2989.7915 L 132.29166 2989.7915 L 132.29166 2963.3333 L 105.83333 2963.3333 L 105.83333 2963.3333 L 105.83333 2936.8748 L 105.83333 2936.8748 L 105.83333 2936.8748 L 79.37499 2936.8748 L 79.37499 2936.8748 L 79.37499 2910.4165 L 52.916664 2910.4165 L 52.916664 2910.4165 L 52.916664 2883.9583 L 52.916664 2883.9583 L 52.916664 2883.9583 L 26.458332 2883.9583 L 26.458332 2883.9583 L 26.458332 2857.4998 L 26.458332 2857.4998 L 52.916664 2857.4998 L 79.37499 2883.9583 L 105.83333 2883.9583 Q 158.74998 2910.4165 158.74998 2910.4165 L 158.74998 2936.8748 L 158.74998 2936.8748 L 158.74998 2936.8748 L 185.20833 2936.8748 L 185.20833 2936.8748 L 211.66666 2936.8748 L 264.5833 2936.8748 L 264.5833 2936.8748 L 264.5833 2936.8748 L 291.04166 2936.8748 L 291.04166 2936.8748 L 291.04166 2910.4165 L 317.49997 2910.4165 L 317.49997 2910.4165 L 317.49997 2883.9583 L 317.49997 2883.9583 L 317.49997 2883.9583 L 343.9583 2857.4998 L 370.41666 2831.0415 L 370.41666 2804.5833 L 370.41666 2778.1248 L 343.9583 2725.2083 Q 317.49997 2672.2915 317.49997 2513.5415 Q 317.49997 2354.7915 291.04166 2354.7915 Q 238.12498 2328.3333 211.66666 2275.4165 Q 211.66666 2222.5 238.12498 2222.5 Q 264.5833 2222.5 264.5833 2196.0415 Q 264.5833 2143.125 211.66666 2143.125 Q 132.29166 2116.6665 132.29166 2143.125 Q 105.83333 2169.5833 105.83333 2090.2083 Q 52.916664 2037.2915 52.916664 1984.3749 Q 26.458332 1904.9999 0.0 1904.9999 Q -26.458332 1878.5416 0.0 1852.0833 Q 0.0 1799.1666 132.29166 1613.9583 Q 238.12498 1428.7499 264.5833 1428.7499 Q 291.04166 1428.7499 317.49997 1349.3749 Q 317.49997 1296.4583 343.9583 899.5833 L 370.41666 502.7083 L 370.41666 238.12498 z" svg:height="32.80833mm" draw:style-name="style-139" svg:viewBox="0.0 0.0 1322.9166 3280.8333" svg:width="13.229166mm" svg:x="93.6625mm" svg:y="271.72708mm"/>
          <draw:path svg:d="M 370.41666 26.458332 L 529.1666 26.458332 L 529.1666 26.458332 L 529.1666 26.458332 L 582.0833 52.916664 L 608.5416 52.916664 L 608.5416 26.458332 L 608.5416 0.0 L 1428.7499 26.458332 Q 2222.5 26.458332 2222.5 52.916664 L 2222.5 52.916664 L 2143.125 79.37499 Q 2063.75 105.83333 2063.75 238.12498 Q 2063.75 396.87497 2143.125 740.8333 Q 2222.5 1084.7916 2222.5 1190.6249 Q 2222.5 1296.4583 2222.5 1455.2083 Q 2222.5 1613.9583 2301.875 1878.5416 Q 2354.7915 2143.125 2381.2498 2169.5833 Q 2381.2498 2196.0415 2407.7083 2196.0415 Q 2434.1665 2196.0415 2434.1665 2248.9583 Q 2460.6248 2301.875 2487.0833 2301.875 Q 2513.5415 2301.875 2539.9998 2381.2498 Q 2592.9165 2460.6248 2804.5833 2566.4583 Q 3016.2498 2645.8333 3148.5415 2725.2083 Q 3280.8333 2804.5833 3280.8333 2831.0415 Q 3280.8333 2857.4998 3307.2915 2883.9583 L 3333.7498 2910.4165 L 3333.7498 2936.8748 L 3333.7498 2989.7915 L 3360.2083 2989.7915 L 3360.2083 2989.7915 L 3360.2083 3016.2498 L 3386.6665 3016.2498 L 3386.6665 3016.2498 L 3386.6665 3042.7083 L 3360.2083 3042.7083 Q 3333.7498 3042.7083 3333.7498 3069.1665 Q 3307.2915 3095.6248 3201.4583 3148.5415 Q 3095.6248 3201.4583 3069.1665 3227.9165 L 3016.2498 3254.3748 L 3016.2498 3254.3748 L 3016.2498 3254.3748 L 2989.7915 3254.3748 L 2989.7915 3254.3748 L 2989.7915 3280.8333 L 2963.3333 3280.8333 L 2963.3333 3307.2915 L 2963.3333 3360.2083 L 2936.8748 3360.2083 L 2936.8748 3360.2083 L 2936.8748 3386.6665 L 2963.3333 3386.6665 L 2963.3333 3413.1248 L 2963.3333 3466.0415 L 2989.7915 3466.0415 L 2989.7915 3466.0415 L 3148.5415 3518.9583 Q 3307.2915 3571.8748 3360.2083 3598.3333 Q 3413.1248 3624.7915 3492.4998 3783.5415 Q 3598.3333 3942.2915 3624.7915 4048.1248 Q 3651.2498 4153.958 3704.1665 4312.708 Q 3704.1665 4445.0 3836.4583 4603.75 Q 3942.2915 4736.0415 4153.958 4894.7915 Q 4365.625 5053.5415 4445.0 5079.9995 Q 4550.833 5079.9995 4577.2915 5000.6245 Q 4603.75 4947.708 4709.583 4921.2495 L 4788.958 4921.2495 L 4815.4165 5053.5415 Q 4841.8745 5185.833 5000.6245 5238.7495 Q 5185.833 5291.6665 5185.833 5318.1245 Q 5185.833 5344.583 5212.2915 5344.583 L 5212.2915 5344.583 L 5212.2915 5344.583 L 5212.2915 5371.0415 L 5212.2915 5371.0415 L 5238.7495 5371.0415 L 5238.7495 5371.0415 L 5238.7495 5371.0415 L 5238.7495 5397.4995 L 5238.7495 5397.4995 L 5265.208 5397.4995 L 5265.208 5423.958 L 5265.208 5423.958 L 5291.6665 5423.958 L 5291.6665 5423.958 L 5291.6665 5423.958 L 5291.6665 5450.4165 L 5291.6665 5450.4165 L 5318.1245 5450.4165 L 5318.1245 5476.8745 L 5318.1245 5476.8745 L 5344.583 5476.8745 L 5344.583 5503.333 L 5344.583 5529.7915 L 5371.0415 5529.7915 L 5371.0415 5529.7915 L 5450.4165 5556.2495 Q 5556.2495 5582.708 5635.6245 5582.708 L 5714.9995 5582.708 L 5714.9995 5582.708 L 5714.9995 5582.708 L 5688.5415 5582.708 L 5662.083 5582.708 L 5662.083 5609.1665 L 5662.083 5609.1665 L 5635.6245 5609.1665 L 5635.6245 5635.6245 L 5635.6245 5635.6245 L 5609.1665 5635.6245 L 5609.1665 5688.5415 L 5609.1665 5767.9165 L 5582.708 5794.3745 L 5582.708 5847.2915 L 5556.2495 5847.2915 L 5529.7915 5847.2915 L 5529.7915 5820.833 Q 5503.333 5794.3745 5476.8745 5767.9165 Q 5450.4165 5741.458 5423.958 5767.9165 Q 5397.4995 5767.9165 5318.1245 5741.458 Q 5238.7495 5741.458 5132.9165 5714.9995 Q 5027.083 5688.5415 5027.083 5741.458 Q 5027.083 5820.833 4974.1665 5847.2915 L 4921.2495 5847.2915 L 4921.2495 5873.7495 L 4921.2495 5900.208 L 4921.2495 5900.208 L 4921.2495 5900.208 L 4921.2495 5926.6665 L 4921.2495 5926.6665 L 4894.7915 5953.1245 L 4894.7915 5953.1245 L 4841.8745 6006.0415 Q 4762.4995 6032.4995 4762.4995 6058.958 L 4762.4995 6085.4165 L 4683.1245 6058.958 Q 4603.75 6032.4995 4577.2915 5953.1245 Q 4524.375 5900.208 4418.5415 5900.208 Q 4312.708 5900.208 4206.875 5979.583 Q 4074.583 6032.4995 3995.208 6138.333 Q 3915.833 6244.1665 3889.3748 6323.5415 L 3862.9165 6429.3745 L 3862.9165 6508.7495 L 3862.9165 6588.1245 L 3836.4583 6588.1245 L 3836.4583 6588.1245 L 3836.4583 6429.3745 Q 3809.9998 6270.6245 3809.9998 6085.4165 L 3809.9998 5900.208 L 3757.0833 5900.208 Q 3677.7083 5900.208 3598.3333 5900.208 L 3518.9583 5900.208 L 3518.9583 5847.2915 Q 3492.4998 5820.833 3545.4165 5741.458 L 3545.4165 5662.083 L 3545.4165 5662.083 L 3545.4165 5635.6245 L 3545.4165 5635.6245 L 3545.4165 5635.6245 L 3518.9583 5635.6245 L 3518.9583 5635.6245 L 3492.4998 5635.6245 L 3466.0415 5635.6245 L 3439.5833 5635.6245 L 3413.1248 5635.6245 L 3386.6665 5609.1665 L 3360.2083 5609.1665 L 3360.2083 5635.6245 L 3333.7498 5662.083 L 3333.7498 5900.208 L 3333.7498 6111.8745 L 3360.2083 6138.333 L 3360.2083 6164.7915 L 3333.7498 6164.7915 L 3307.2915 6164.7915 L 3254.3748 6191.2495 L 3201.4583 6191.2495 L 3201.4583 6164.7915 L 3227.9165 6164.7915 L 3227.9165 6164.7915 L 3227.9165 6164.7915 L 3227.9165 6138.333 L 3227.9165 6138.333 L 3254.3748 6111.8745 L 3254.3748 6058.958 L 3201.4583 6058.958 Q 3148.5415 6058.958 3122.0833 6006.0415 L 3069.1665 5979.583 L 3069.1665 5953.1245 Q 3069.1665 5926.6665 3122.0833 5926.6665 Q 3174.9998 5900.208 3148.5415 5847.2915 Q 3122.0833 5794.3745 3069.1665 5741.458 Q 3016.2498 5688.5415 3016.2498 5450.4165 L 3016.2498 5212.2915 L 3016.2498 5212.2915 L 3016.2498 5212.2915 L 3016.2498 5185.833 L 3016.2498 5185.833 L 2989.7915 5132.9165 L 2989.7915 5079.9995 L 2963.3333 5079.9995 L 2936.8748 5106.458 L 2910.4165 5106.458 L 2883.9583 5106.458 L 2857.4998 5106.458 L 2831.0415 5106.458 L 2804.5833 5159.3745 Q 2778.1248 5212.2915 2672.2915 5238.7495 Q 2592.9165 5265.208 2434.1665 5291.6665 Q 2301.875 5318.1245 2275.4165 5291.6665 L 2248.9583 5291.6665 L 2222.5 5291.6665 Q 2222.5 5265.208 2169.5833 5265.208 Q 2090.2083 5265.208 2090.2083 5238.7495 Q 2063.75 5212.2915 2116.6665 5185.833 Q 2143.125 5159.3745 2143.125 5132.9165 Q 2143.125 5106.458 2116.6665 5106.458 Q 2063.75 5106.458 2063.75 5079.9995 Q 2063.75 5053.5415 1587.4999 5000.6245 L 1137.7083 4974.1665 L 1137.7083 4974.1665 L 1137.7083 4947.708 L 1190.6249 4947.708 L 1243.5416 4947.708 L 1269.9999 4921.2495 L 1322.9166 4894.7915 L 1349.3749 4894.7915 L 1375.8333 4894.7915 L 1349.3749 4868.333 L 1322.9166 4841.8745 L 1322.9166 4841.8745 L 1322.9166 4841.8745 L 1296.4583 4841.8745 L 1296.4583 4841.8745 L 1296.4583 4815.4165 L 1322.9166 4815.4165 L 1322.9166 4815.4165 L 1322.9166 4788.958 L 1322.9166 4788.958 L 1322.9166 4788.958 L 1322.9166 4788.958 Q 1349.3749 4788.958 1375.8333 4736.0415 L 1428.7499 4709.583 L 1428.7499 4709.583 Q 1455.2083 4683.1245 1455.2083 4683.1245 L 1455.2083 4683.1245 L 1455.2083 4683.1245 Q 1481.6666 4683.1245 1534.5833 4683.1245 Q 1640.4166 4683.1245 1640.4166 4630.208 Q 1666.8749 4577.2915 1693.3333 4524.375 L 1719.7916 4418.5415 L 1746.2499 4418.5415 L 1799.1666 4418.5415 L 1799.1666 4392.083 L 1799.1666 4392.083 L 1799.1666 4365.625 L 1799.1666 4339.1665 L 1799.1666 4312.708 L 1799.1666 4286.25 L 1772.7083 4259.7915 L 1746.2499 4233.333 L 1746.2499 4233.333 L 1746.2499 4206.875 L 1534.5833 4206.875 Q 1322.9166 4206.875 1164.1666 4206.875 Q 1031.875 4206.875 687.9166 4180.4165 L 317.49997 4153.958 L 317.49997 4153.958 L 317.49997 4153.958 L 264.5833 4127.5 L 185.20833 4101.0415 L 185.20833 4101.0415 Q 158.74998 4101.0415 132.29166 4101.0415 Q 105.83333 4101.0415 105.83333 3809.9998 L 105.83333 3545.4165 L 79.37499 3545.4165 L 52.916664 3545.4165 L 52.916664 3571.8748 L 52.916664 3598.3333 L 26.458332 3598.3333 L 26.458332 3598.3333 L 26.458332 3518.9583 Q 52.916664 3439.5833 52.916664 3413.1248 Q 52.916664 3360.2083 158.74998 3201.4583 Q 211.66666 3016.2498 211.66666 2989.7915 Q 211.66666 2936.8748 238.12498 2725.2083 Q 264.5833 2513.5415 291.04166 2487.0833 Q 317.49997 2460.6248 317.49997 2301.875 Q 317.49997 2116.6665 343.9583 2116.6665 Q 370.41666 2116.6665 317.49997 2063.75 Q 291.04166 2037.2915 291.04166 1984.3749 Q 264.5833 1957.9165 317.49997 1984.3749 Q 343.9583 1984.3749 317.49997 1931.4583 Q 317.49997 1852.0833 343.9583 1852.0833 Q 396.87497 1878.5416 370.41666 1772.7083 Q 370.41666 1693.3333 343.9583 1693.3333 Q 317.49997 1693.3333 291.04166 1587.4999 Q 264.5833 1481.6666 211.66666 1455.2083 Q 158.74998 1455.2083 158.74998 1349.3749 Q 132.29166 1243.5416 132.29166 1190.6249 Q 105.83333 1137.7083 105.83333 1137.7083 Q 79.37499 1111.25 79.37499 1031.875 Q 79.37499 926.0416 52.916664 926.0416 Q 26.458332 926.0416 0.0 820.2083 Q 0.0 740.8333 26.458332 740.8333 Q 52.916664 714.37494 26.458332 687.9166 Q 0.0 661.4583 26.458332 634.99994 Q 52.916664 608.5416 0.0 396.87497 L 0.0 158.74998 L 0.0 132.29166 L 0.0 105.83333 L 26.458332 105.83333 L 26.458332 79.37499 L 26.458332 79.37499 L 52.916664 79.37499 L 52.916664 79.37499 L 52.916664 79.37499 L 52.916664 132.29166 L 52.916664 211.66666 L 79.37499 211.66666 L 79.37499 238.12498 L 105.83333 238.12498 L 132.29166 238.12498 L 132.29166 211.66666 L 158.74998 211.66666 L 158.74998 132.29166 Q 158.74998 52.916664 185.20833 52.916664 Q 185.20833 26.458332 370.41666 26.458332 z M 370.41666 2169.5833 Q 370.41666 2143.125 396.87497 2143.125 Q 423.3333 2143.125 423.3333 2169.5833 Q 423.3333 2196.0415 396.87497 2196.0415 Q 370.41666 2196.0415 370.41666 2169.5833 z" svg:height="65.88125mm" draw:style-name="style-140" svg:viewBox="0.0 0.0 5714.9995 6588.1245" svg:width="57.149998mm" svg:x="41.804165mm" svg:y="246.85623mm"/>
          <draw:path svg:d="M 2090.2083 52.916664 L 2090.2083 0.0 L 2116.6665 0.0 Q 2143.125 0.0 2196.0415 211.66666 Q 2275.4165 423.3333 2328.3333 449.79166 Q 2354.7915 449.79166 2407.7083 529.1666 Q 2460.6248 608.5416 2487.0833 608.5416 Q 2513.5415 608.5416 2539.9998 793.74994 Q 2566.4583 952.49994 2645.8333 1058.3333 Q 2698.7498 1190.6249 2725.2083 1190.6249 Q 2751.6665 1190.6249 2725.2083 1217.0833 Q 2725.2083 1269.9999 2751.6665 1269.9999 Q 2778.1248 1269.9999 2804.5833 1428.7499 Q 2831.0415 1587.4999 2857.4998 1666.8749 Q 2883.9583 1746.2499 2936.8748 1746.2499 Q 2963.3333 1746.2499 2963.3333 1799.1666 Q 2963.3333 1852.0833 2989.7915 1852.0833 Q 3042.7083 1852.0833 3042.7083 1878.5416 Q 3069.1665 1904.9999 3095.6248 1904.9999 Q 3148.5415 1904.9999 3148.5415 1957.9165 Q 3148.5415 1984.3749 3360.2083 1984.3749 Q 3545.4165 2010.8333 3571.8748 2010.8333 Q 3571.8748 2037.2915 3677.7083 2063.75 Q 3783.5415 2090.2083 3809.9998 2063.75 Q 3809.9998 2037.2915 3862.9165 2037.2915 Q 3889.3748 2037.2915 3915.833 2010.8333 Q 3915.833 1984.3749 3942.2915 1984.3749 Q 3995.208 1984.3749 3995.208 2010.8333 Q 4021.6665 2010.8333 4048.1248 1984.3749 Q 4048.1248 1957.9165 4101.0415 1931.4583 Q 4153.958 1904.9999 4153.958 1904.9999 L 4153.958 1904.9999 L 4153.958 1878.5416 L 4153.958 1878.5416 L 4180.4165 1852.0833 L 4180.4165 1825.6249 L 4180.4165 1825.6249 L 4206.875 1825.6249 L 4206.875 1799.1666 L 4206.875 1772.7083 L 4233.333 1772.7083 L 4259.7915 1772.7083 L 4259.7915 2037.2915 Q 4259.7915 2328.3333 4286.25 2328.3333 Q 4312.708 2328.3333 4339.1665 2328.3333 L 4339.1665 2328.3333 L 4418.5415 2354.7915 L 4471.458 2381.2498 L 4471.458 2381.2498 L 4471.458 2381.2498 L 4101.0415 2407.7083 Q 3757.0833 2434.1665 3730.6248 2487.0833 Q 3704.1665 2539.9998 3571.8748 2592.9165 Q 3466.0415 2619.3748 3439.5833 2645.8333 Q 3413.1248 2698.7498 3439.5833 2725.2083 Q 3439.5833 2751.6665 3386.6665 2725.2083 Q 3307.2915 2698.7498 3307.2915 2672.2915 L 3307.2915 2645.8333 L 3280.8333 2645.8333 L 3280.8333 2645.8333 L 3280.8333 2619.3748 L 3254.3748 2619.3748 L 3254.3748 2645.8333 L 3254.3748 2645.8333 L 3227.9165 2645.8333 Q 3201.4583 2645.8333 3174.9998 2619.3748 Q 3148.5415 2619.3748 3095.6248 2539.9998 Q 3042.7083 2434.1665 2672.2915 2407.7083 Q 2328.3333 2381.2498 2301.875 2407.7083 Q 2301.875 2434.1665 2090.2083 2407.7083 Q 1878.5416 2381.2498 1878.5416 2354.7915 Q 1852.0833 2328.3333 1825.6249 2328.3333 Q 1772.7083 2328.3333 1772.7083 2301.875 Q 1772.7083 2275.4165 1746.2499 2275.4165 Q 1719.7916 2248.9583 1719.7916 2196.0415 Q 1719.7916 2116.6665 1640.4166 2116.6665 L 1561.0416 2116.6665 L 899.5833 2116.6665 Q 238.12498 2116.6665 211.66666 1984.3749 L 185.20833 1878.5416 L 185.20833 1904.9999 L 185.20833 1931.4583 L 158.74998 1957.9165 Q 132.29166 1984.3749 132.29166 2010.8333 L 132.29166 2037.2915 L 105.83333 2063.75 L 79.37499 2116.6665 L 79.37499 2063.75 L 79.37499 2010.8333 L 52.916664 1957.9165 L 26.458332 1931.4583 L 26.458332 1931.4583 L 26.458332 1931.4583 L 26.458332 1931.4583 L 26.458332 1931.4583 L 0.0 1640.4166 L 0.0 1349.3749 L 26.458332 1349.3749 Q 79.37499 1349.3749 79.37499 1375.8333 Q 79.37499 1402.2916 105.83333 1428.7499 L 132.29166 1455.2083 L 132.29166 1455.2083 L 132.29166 1428.7499 L 132.29166 1428.7499 L 132.29166 1428.7499 L 132.29166 1402.2916 L 132.29166 1375.8333 L 132.29166 1269.9999 L 132.29166 1164.1666 L 158.74998 1164.1666 L 185.20833 1164.1666 L 185.20833 1217.0833 L 185.20833 1243.5416 L 211.66666 1269.9999 L 238.12498 1322.9166 L 238.12498 1322.9166 L 238.12498 1322.9166 L 238.12498 1296.4583 L 238.12498 1296.4583 L 264.5833 1269.9999 L 291.04166 1217.0833 L 291.04166 1217.0833 L 291.04166 1217.0833 L 291.04166 1190.6249 L 291.04166 1190.6249 L 317.49997 1190.6249 L 317.49997 1190.6249 L 317.49997 1190.6249 L 317.49997 1217.0833 L 343.9583 1217.0833 Q 343.9583 1217.0833 370.41666 1190.6249 Q 396.87497 1190.6249 396.87497 1164.1666 L 396.87497 1111.25 L 449.79166 1190.6249 Q 502.7083 1269.9999 1164.1666 1375.8333 Q 1825.6249 1455.2083 1852.0833 1455.2083 Q 1852.0833 1481.6666 1878.5416 1481.6666 L 1904.9999 1481.6666 L 1904.9999 1455.2083 Q 1931.4583 1455.2083 1957.9165 1428.7499 L 1984.3749 1428.7499 L 1984.3749 1296.4583 Q 1984.3749 1164.1666 2037.2915 714.37494 Q 2090.2083 264.5833 2090.2083 211.66666 L 2090.2083 132.29166 L 2090.2083 52.916664 z" svg:height="27.252083mm" draw:style-name="style-141" svg:viewBox="0.0 0.0 4471.458 2725.2083" svg:width="44.71458mm" svg:x="0.26458332mm" svg:y="264.5833mm"/>
          <draw:path svg:d="M 1296.4583 0.0 L 1322.9166 0.0 L 1322.9166 0.0 L 1322.9166 26.458332 L 1322.9166 26.458332 L 1349.3749 26.458332 L 1349.3749 26.458332 L 1349.3749 26.458332 L 1349.3749 52.916664 L 1349.3749 52.916664 L 1375.8333 79.37499 L 1375.8333 79.37499 L 1375.8333 105.83333 L 1402.2916 132.29166 L 1402.2916 185.20833 L 1402.2916 238.12498 L 1428.7499 238.12498 L 1455.2083 238.12498 L 1455.2083 449.79166 Q 1455.2083 634.99994 1508.1249 687.9166 Q 1561.0416 714.37494 1666.8749 767.2916 Q 1746.2499 793.74994 1746.2499 820.2083 L 1746.2499 846.6666 L 1719.7916 846.6666 L 1693.3333 820.2083 L 1693.3333 820.2083 L 1666.8749 820.2083 L 1666.8749 820.2083 L 1666.8749 820.2083 L 1613.9583 820.2083 L 1587.4999 820.2083 L 1561.0416 820.2083 L 1561.0416 820.2083 L 1534.5833 820.2083 Q 1508.1249 820.2083 1455.2083 793.74994 Q 1428.7499 793.74994 1428.7499 767.2916 Q 1428.7499 740.8333 1322.9166 793.74994 Q 1217.0833 820.2083 767.2916 873.12494 L 317.49997 873.12494 L 317.49997 899.5833 L 317.49997 899.5833 L 238.12498 899.5833 L 132.29166 873.12494 L 79.37499 873.12494 L 0.0 873.12494 L 0.0 873.12494 L 26.458332 846.6666 L 26.458332 846.6666 L 26.458332 820.2083 L 79.37499 820.2083 L 132.29166 820.2083 L 132.29166 793.74994 L 132.29166 767.2916 L 158.74998 767.2916 Q 185.20833 767.2916 264.5833 634.99994 Q 343.9583 502.7083 396.87497 476.24997 L 449.79166 449.79166 L 661.4583 476.24997 Q 846.6666 502.7083 1005.4166 343.9583 Q 1137.7083 158.74998 1190.6249 79.37499 Q 1243.5416 26.458332 1296.4583 0.0 z" svg:height="8.995832mm" draw:style-name="style-142" svg:viewBox="0.0 0.0 1746.2499 899.5833" svg:width="17.4625mm" svg:x="198.17291mm" svg:y="277.01874mm"/>
          <draw:path svg:d="M 1269.9999 26.458332 L 1269.9999 26.458332 L 1296.4583 26.458332 L 1296.4583 26.458332 L 1296.4583 0.0 L 1322.9166 0.0 L 1322.9166 0.0 L 1322.9166 26.458332 L 1322.9166 26.458332 L 1322.9166 26.458332 L 1349.3749 26.458332 L 1349.3749 26.458332 L 1375.8333 52.916664 L 1428.7499 52.916664 L 1428.7499 79.37499 L 1428.7499 132.29166 L 1349.3749 185.20833 Q 1269.9999 264.5833 1269.9999 291.04166 L 1269.9999 317.49997 L 1243.5416 343.9583 L 1243.5416 396.87497 L 1349.3749 396.87497 Q 1455.2083 423.3333 1481.6666 502.7083 Q 1508.1249 608.5416 1534.5833 634.99994 Q 1534.5833 687.9166 1534.5833 687.9166 Q 1534.5833 714.37494 1481.6666 714.37494 L 1455.2083 714.37494 L 1455.2083 740.8333 L 1455.2083 740.8333 L 1164.1666 740.8333 Q 846.6666 714.37494 687.9166 714.37494 L 502.7083 714.37494 L 476.24997 740.8333 L 476.24997 740.8333 L 291.04166 740.8333 L 105.83333 714.37494 L 79.37499 714.37494 L 52.916664 714.37494 L 26.458332 740.8333 L 0.0 740.8333 L 0.0 714.37494 L 0.0 714.37494 L 26.458332 714.37494 L 26.458332 714.37494 L 26.458332 687.9166 L 52.916664 687.9166 L 52.916664 661.4583 L 52.916664 608.5416 L 79.37499 608.5416 L 79.37499 608.5416 L 79.37499 582.0833 L 105.83333 582.0833 L 105.83333 582.0833 L 105.83333 555.625 L 105.83333 555.625 L 105.83333 555.625 L 158.74998 555.625 L 211.66666 555.625 L 238.12498 582.0833 L 264.5833 608.5416 L 264.5833 608.5416 L 264.5833 608.5416 L 291.04166 608.5416 L 291.04166 608.5416 L 317.49997 608.5416 L 317.49997 608.5416 L 343.9583 608.5416 L 370.41666 608.5416 L 370.41666 582.0833 Q 370.41666 555.625 396.87497 449.79166 Q 423.3333 317.49997 449.79166 238.12498 Q 476.24997 185.20833 582.0833 132.29166 Q 687.9166 105.83333 767.2916 79.37499 Q 820.2083 26.458332 846.6666 79.37499 Q 846.6666 132.29166 899.5833 132.29166 L 952.49994 105.83333 L 952.49994 105.83333 L 952.49994 105.83333 L 978.95825 79.37499 L 1005.4166 52.916664 L 1031.875 26.458332 Q 1084.7916 26.458332 1164.1666 26.458332 Q 1269.9999 26.458332 1269.9999 26.458332 z" svg:height="7.408333mm" draw:style-name="style-143" svg:viewBox="0.0 0.0 1534.5833 740.8333" svg:width="15.345833mm" svg:x="146.04999mm" svg:y="288.6604mm"/>
          <draw:path svg:d="M 1164.1666 52.916664 L 1164.1666 52.916664 L 1243.5416 132.29166 Q 1322.9166 238.12498 1322.9166 264.5833 Q 1322.9166 291.04166 1375.8333 317.49997 Q 1402.2916 343.9583 1481.6666 343.9583 L 1561.0416 343.9583 L 1534.5833 370.41666 L 1481.6666 396.87497 L 1481.6666 396.87497 L 1481.6666 396.87497 L 1508.1249 423.3333 L 1508.1249 449.79166 L 1481.6666 449.79166 L 1455.2083 449.79166 L 1455.2083 476.24997 L 1455.2083 502.7083 L 1322.9166 502.7083 L 1190.6249 502.7083 L 1217.0833 529.1666 L 1243.5416 555.625 L 1243.5416 555.625 L 1243.5416 555.625 L 1164.1666 555.625 Q 1111.25 555.625 1031.875 502.7083 Q 952.49994 476.24997 793.74994 449.79166 Q 634.99994 449.79166 476.24997 449.79166 L 317.49997 449.79166 L 264.5833 449.79166 Q 238.12498 449.79166 185.20833 423.3333 L 132.29166 396.87497 L 105.83333 396.87497 L 79.37499 396.87497 L 79.37499 370.41666 L 52.916664 370.41666 L 52.916664 370.41666 L 52.916664 343.9583 L 26.458332 343.9583 L 0.0 343.9583 L 0.0 291.04166 L 0.0 264.5833 L 0.0 211.66666 L 0.0 158.74998 L 26.458332 158.74998 L 26.458332 132.29166 L 105.83333 132.29166 Q 211.66666 105.83333 423.3333 79.37499 Q 634.99994 52.916664 634.99994 79.37499 Q 661.4583 79.37499 767.2916 79.37499 Q 873.12494 26.458332 899.5833 26.458332 Q 952.49994 -26.458332 1031.875 0.0 Q 1111.25 26.458332 1137.7083 26.458332 Q 1137.7083 26.458332 1164.1666 52.916664 z" svg:height="5.5562496mm" draw:style-name="style-144" svg:viewBox="0.0 0.0 1561.0416 555.625" svg:width="15.610415mm" svg:x="19.05mm" svg:y="296.06873mm"/>
          <draw:path svg:d="M 1375.8333 26.458332 L 1455.2083 26.458332 L 1481.6666 26.458332 L 1508.1249 26.458332 L 1587.4999 26.458332 Q 1666.8749 26.458332 1825.6249 52.916664 Q 1957.9165 79.37499 1957.9165 79.37499 L 1957.9165 79.37499 L 1957.9165 79.37499 L 1931.4583 79.37499 L 1931.4583 105.83333 L 1931.4583 132.29166 L 1957.9165 132.29166 L 1984.3749 132.29166 L 1984.3749 158.74998 L 1984.3749 158.74998 L 2010.8333 158.74998 L 2010.8333 185.20833 L 2010.8333 185.20833 L 2037.2915 185.20833 L 2037.2915 211.66666 L 2037.2915 238.12498 L 2063.75 238.12498 L 2063.75 238.12498 L 2063.75 264.5833 L 2090.2083 264.5833 L 2090.2083 264.5833 L 2090.2083 291.04166 L 2090.2083 291.04166 L 2090.2083 291.04166 L 2116.6665 291.04166 L 2116.6665 291.04166 L 2116.6665 317.49997 Q 2143.125 317.49997 2143.125 343.9583 L 2143.125 343.9583 L 2116.6665 343.9583 L 2090.2083 343.9583 L 2037.2915 343.9583 L 2010.8333 343.9583 L 2010.8333 370.41666 L 1984.3749 370.41666 L 1984.3749 370.41666 L 1984.3749 396.87497 L 1904.9999 396.87497 Q 1825.6249 396.87497 952.49994 370.41666 L 79.37499 370.41666 L 79.37499 370.41666 L 79.37499 343.9583 L 52.916664 343.9583 L 26.458332 343.9583 L 26.458332 317.49997 L 26.458332 317.49997 L 0.0 317.49997 L 0.0 291.04166 L 26.458332 291.04166 L 52.916664 291.04166 L 52.916664 264.5833 L 79.37499 264.5833 L 79.37499 264.5833 L 79.37499 238.12498 L 105.83333 238.12498 L 132.29166 238.12498 L 185.20833 211.66666 Q 211.66666 185.20833 238.12498 185.20833 L 238.12498 158.74998 L 264.5833 158.74998 L 264.5833 132.29166 L 291.04166 132.29166 L 343.9583 132.29166 L 343.9583 105.83333 L 343.9583 105.83333 L 370.41666 105.83333 L 370.41666 79.37499 L 370.41666 79.37499 L 396.87497 79.37499 L 396.87497 79.37499 L 396.87497 79.37499 L 396.87497 52.916664 L 396.87497 52.916664 L 423.3333 52.916664 L 423.3333 26.458332 L 423.3333 26.458332 L 423.3333 26.458332 L 529.1666 0.0 Q 634.99994 -26.458332 873.12494 26.458332 Q 1137.7083 79.37499 1190.6249 105.83333 Q 1269.9999 105.83333 1296.4583 79.37499 Q 1296.4583 26.458332 1375.8333 26.458332 z" svg:height="3.9687498mm" draw:style-name="style-145" svg:viewBox="0.0 0.0 2143.125 396.87497" svg:width="21.43125mm" svg:x="133.0854mm" svg:y="300.30206mm"/>
          <draw:path svg:d="M 529.1666 26.458332 L 767.2916 26.458332 L 767.2916 26.458332 Q 767.2916 52.916664 846.6666 52.916664 L 926.0416 52.916664 L 978.95825 52.916664 Q 1031.875 52.916664 1084.7916 79.37499 Q 1137.7083 105.83333 1164.1666 132.29166 Q 1164.1666 158.74998 687.9166 158.74998 L 185.20833 185.20833 L 158.74998 185.20833 Q 158.74998 158.74998 158.74998 158.74998 L 132.29166 158.74998 L 105.83333 132.29166 Q 105.83333 105.83333 52.916664 105.83333 Q 0.0 105.83333 0.0 79.37499 Q 0.0 52.916664 132.29166 26.458332 Q 264.5833 0.0 291.04166 0.0 Q 317.49997 0.0 529.1666 26.458332 z" svg:height="1.8520832mm" draw:style-name="style-146" svg:viewBox="0.0 0.0 1164.1666 185.20833" svg:width="11.641666mm" svg:x="193.67499mm" svg:y="307.97498mm"/>
          <draw:path svg:d="M 0.0 26.458332 L 26.458332 0.0 L 211.66666 0.0 Q 370.41666 0.0 687.9166 26.458332 L 978.95825 26.458332 L 1375.8333 26.458332 Q 1799.1666 26.458332 1799.1666 79.37499 Q 1852.0833 132.29166 1852.0833 158.74998 L 1852.0833 185.20833 L 1852.0833 185.20833 Q 1852.0833 211.66666 1428.7499 211.66666 Q 978.95825 264.5833 926.0416 211.66666 Q 873.12494 211.66666 529.1666 211.66666 L 211.66666 238.12498 L 105.83333 238.12498 L 26.458332 211.66666 L 26.458332 211.66666 Q 52.916664 211.66666 52.916664 158.74998 L 52.916664 132.29166 L 26.458332 132.29166 Q 26.458332 105.83333 0.0 79.37499 L 0.0 26.458332 L 0.0 26.458332 z" svg:height="2.38125mm" draw:style-name="style-147" svg:viewBox="0.0 0.0 1852.0833 238.12498" svg:width="18.520832mm" svg:x="150.81248mm" svg:y="295.80414mm"/>
          <draw:path svg:d="M 1957.9165 132.29166 L 2010.8333 132.29166 L 2010.8333 105.83333 L 2037.2915 79.37499 L 2037.2915 132.29166 L 2037.2915 158.74998 L 2090.2083 158.74998 L 2116.6665 185.20833 L 2010.8333 185.20833 L 1904.9999 185.20833 L 1904.9999 211.66666 L 1904.9999 211.66666 L 1746.2499 211.66666 L 1587.4999 211.66666 L 1402.2916 211.66666 Q 1243.5416 185.20833 820.2083 238.12498 L 370.41666 238.12498 L 291.04166 264.5833 L 185.20833 264.5833 L 185.20833 264.5833 L 158.74998 264.5833 L 158.74998 264.5833 Q 132.29166 264.5833 132.29166 238.12498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05.83333 L 26.458332 79.37499 L 0.0 79.37499 L 0.0 79.37499 L 0.0 52.916664 L 0.0 52.916664 L 26.458332 52.916664 L 79.37499 26.458332 L 79.37499 26.458332 L 79.37499 26.458332 L 105.83333 26.458332 L 105.83333 26.458332 L 555.625 26.458332 Q 1005.4166 26.458332 1137.7083 26.458332 L 1269.9999 26.458332 L 1269.9999 26.458332 L 1269.9999 26.458332 L 1296.4583 26.458332 L 1322.9166 26.458332 L 1322.9166 26.458332 L 1349.3749 26.458332 L 1349.3749 26.458332 L 1349.3749 26.458332 L 1402.2916 0.0 Q 1455.2083 -26.458332 1666.8749 0.0 Q 1878.5416 26.458332 1878.5416 79.37499 Q 1904.9999 132.29166 1957.9165 132.29166 z" svg:height="2.6458333mm" draw:style-name="style-148" svg:viewBox="0.0 0.0 2116.6665 264.5833" svg:width="21.166666mm" svg:x="190.76457mm" svg:y="295.0104mm"/>
          <draw:path svg:d="M 0.0 1111.25 L 0.0 0.0 L 26.458332 0.0 Q 52.916664 0.0 52.916664 26.458332 Q 52.916664 52.916664 79.37499 26.458332 Q 79.37499 0.0 105.83333 0.0 Q 132.29166 0.0 132.29166 52.916664 Q 158.74998 105.83333 158.74998 317.49997 L 158.74998 555.625 L 185.20833 555.625 L 185.20833 529.1666 L 185.20833 529.1666 L 211.66666 529.1666 L 211.66666 529.1666 L 211.66666 529.1666 L 211.66666 555.625 L 211.66666 555.625 L 238.12498 582.0833 L 264.5833 634.99994 L 264.5833 634.99994 L 264.5833 634.99994 L 264.5833 661.4583 L 291.04166 661.4583 L 264.5833 952.49994 Q 211.66666 1269.9999 211.66666 1322.9166 L 211.66666 1375.8333 L 185.20833 1375.8333 L 158.74998 1375.8333 L 158.74998 1481.6666 L 158.74998 1587.4999 L 158.74998 1613.9583 L 158.74998 1640.4166 L 158.74998 1640.4166 L 158.74998 1640.4166 L 158.74998 1666.8749 L 158.74998 1666.8749 L 132.29166 1640.4166 Q 105.83333 1613.9583 105.83333 1587.4999 Q 105.83333 1561.0416 52.916664 1561.0416 L 26.458332 1561.0416 L 26.458332 1852.0833 L 52.916664 2143.125 L 52.916664 2143.125 L 52.916664 2143.125 L 52.916664 2222.5 L 52.916664 2301.875 L 26.458332 2248.9583 L 0.0 2196.0415 L 0.0 2196.0415 L 0.0 2196.0415 L 0.0 1111.25 z" svg:height="23.01875mm" draw:style-name="style-149" svg:viewBox="0.0 0.0 291.04166 2301.875" svg:width="2.9104166mm" svg:x="0.0mm" svg:y="262.46664mm"/>
          <draw:path svg:d="M 978.95825 26.458332 L 978.95825 0.0 L 1005.4166 0.0 L 1031.875 26.458332 L 1058.3333 26.458332 L 1084.7916 26.458332 L 1111.25 26.458332 L 1137.7083 26.458332 L 1137.7083 26.458332 L 1164.1666 26.458332 L 1164.1666 26.458332 L 1164.1666 26.458332 L 1164.1666 52.916664 L 1164.1666 52.916664 L 1164.1666 132.29166 Q 1111.25 211.66666 1137.7083 238.12498 L 1137.7083 291.04166 L 1217.0833 291.04166 Q 1296.4583 291.04166 1375.8333 291.04166 L 1428.7499 291.04166 L 1428.7499 476.24997 Q 1428.7499 661.4583 1455.2083 820.2083 L 1455.2083 978.95825 L 1455.2083 978.95825 L 1455.2083 1005.4166 L 740.8333 1005.4166 L 0.0 1005.4166 L 0.0 1005.4166 L 0.0 978.95825 L 52.916664 978.95825 L 105.83333 978.95825 L 105.83333 952.49994 L 105.83333 952.49994 L 132.29166 952.49994 L 132.29166 978.95825 L 158.74998 978.95825 L 185.20833 978.95825 L 370.41666 952.49994 Q 555.625 952.49994 582.0833 926.0416 Q 582.0833 873.12494 714.37494 873.12494 Q 846.6666 873.12494 873.12494 846.6666 L 899.5833 846.6666 L 899.5833 820.2083 L 899.5833 767.2916 L 873.12494 767.2916 Q 873.12494 767.2916 846.6666 661.4583 L 820.2083 582.0833 L 873.12494 582.0833 L 926.0416 555.625 L 952.49994 555.625 L 978.95825 555.625 L 978.95825 529.1666 L 952.49994 502.7083 L 952.49994 291.04166 L 952.49994 52.916664 L 978.95825 26.458332 z" svg:height="10.054166mm" draw:style-name="style-150" svg:viewBox="0.0 0.0 1455.2083 1005.4166" svg:width="14.552083mm" svg:x="65.61666mm" svg:y="302.9479mm"/>
          <draw:path svg:d="M 317.49997 0.0 L 317.49997 0.0 L 370.41666 26.458332 Q 449.79166 26.458332 502.7083 158.74998 Q 555.625 291.04166 661.4583 396.87497 Q 767.2916 502.7083 767.2916 634.99994 Q 767.2916 767.2916 714.37494 873.12494 Q 687.9166 952.49994 634.99994 978.95825 Q 608.5416 1005.4166 608.5416 1190.6249 Q 608.5416 1349.3749 608.5416 1455.2083 Q 661.4583 1587.4999 661.4583 1666.8749 Q 687.9166 1772.7083 687.9166 1772.7083 Q 714.37494 1772.7083 714.37494 1772.7083 L 714.37494 1772.7083 L 714.37494 1799.1666 L 714.37494 1799.1666 L 740.8333 1799.1666 L 740.8333 1825.6249 L 740.8333 1825.6249 L 767.2916 1825.6249 L 767.2916 1825.6249 L 767.2916 1825.6249 L 767.2916 1852.0833 L 767.2916 1852.0833 L 793.74994 1852.0833 L 793.74994 1878.5416 L 793.74994 1878.5416 L 820.2083 1878.5416 L 820.2083 1878.5416 L 820.2083 1878.5416 L 820.2083 1904.9999 L 820.2083 1904.9999 L 846.6666 1931.4583 L 846.6666 1931.4583 L 820.2083 1931.4583 L 820.2083 1931.4583 L 820.2083 1931.4583 L 793.74994 1931.4583 L 793.74994 1904.9999 L 767.2916 1904.9999 L 767.2916 1904.9999 L 767.2916 1878.5416 L 714.37494 1878.5416 L 634.99994 1878.5416 L 634.99994 1852.0833 L 608.5416 1852.0833 L 608.5416 1852.0833 L 608.5416 1825.6249 L 608.5416 1825.6249 L 608.5416 1825.6249 L 582.0833 1825.6249 Q 582.0833 1825.6249 529.1666 1746.2499 Q 449.79166 1693.3333 396.87497 1455.2083 Q 343.9583 1190.6249 211.66666 1164.1666 Q 52.916664 1137.7083 26.458332 1031.875 L 0.0 952.49994 L 0.0 926.0416 L 26.458332 899.5833 L 26.458332 873.12494 L 26.458332 846.6666 L 52.916664 846.6666 L 52.916664 820.2083 L 52.916664 820.2083 L 79.37499 820.2083 L 79.37499 793.74994 L 79.37499 767.2916 L 105.83333 740.8333 Q 132.29166 714.37494 185.20833 661.4583 Q 238.12498 608.5416 238.12498 582.0833 Q 264.5833 555.625 238.12498 423.3333 Q 238.12498 291.04166 158.74998 238.12498 L 79.37499 185.20833 L 52.916664 185.20833 L 52.916664 185.20833 L 52.916664 158.74998 L 26.458332 158.74998 L 26.458332 158.74998 L 26.458332 158.74998 L 26.458332 132.29166 L 26.458332 79.37499 L 52.916664 79.37499 L 79.37499 79.37499 L 79.37499 52.916664 L 79.37499 52.916664 L 105.83333 52.916664 L 105.83333 26.458332 L 211.66666 26.458332 Q 317.49997 26.458332 317.49997 0.0 z" svg:height="19.314583mm" draw:style-name="style-151" svg:viewBox="0.0 0.0 846.6666 1931.4583" svg:width="8.466666mm" svg:x="66.93958mm" svg:y="150.01874mm"/>
          <draw:path svg:d="M 105.83333 396.87497 L 132.29166 0.0 L 158.74998 79.37499 Q 185.20833 158.74998 264.5833 158.74998 Q 343.9583 158.74998 343.9583 185.20833 Q 343.9583 211.66666 370.41666 238.12498 Q 423.3333 238.12498 423.3333 317.49997 Q 449.79166 396.87497 476.24997 396.87497 Q 529.1666 396.87497 555.625 476.24997 Q 582.0833 555.625 714.37494 555.625 Q 846.6666 582.0833 846.6666 634.99994 Q 846.6666 687.9166 846.6666 978.95825 L 846.6666 1269.9999 L 846.6666 1719.7916 Q 820.2083 2169.5833 449.79166 2196.0415 Q 105.83333 2222.5 79.37499 2248.9583 L 52.916664 2275.4165 L 52.916664 2275.4165 L 52.916664 2301.875 L 26.458332 2301.875 L 0.0 2301.875 L 0.0 2196.0415 L 0.0 2063.75 L 0.0 1984.3749 L 0.0 1931.4583 L 0.0 1904.9999 L 0.0 1878.5416 L 0.0 1878.5416 Q 0.0 1878.5416 0.0 1825.6249 Q 0.0 1799.1666 52.916664 1322.9166 L 79.37499 846.6666 L 79.37499 820.2083 Q 105.83333 793.74994 105.83333 396.87497 z M 476.24997 449.79166 Q 476.24997 449.79166 502.7083 449.79166 Q 502.7083 449.79166 476.24997 449.79166 Q 476.24997 449.79166 476.24997 449.79166 z" svg:height="23.01875mm" draw:style-name="style-152" svg:viewBox="0.0 0.0 846.6666 2301.875" svg:width="8.466666mm" svg:x="32.80833mm" svg:y="199.23125mm"/>
          <draw:path svg:d="M 4101.0415 0.0 L 4127.5 0.0 L 4153.958 52.916664 Q 4180.4165 105.83333 4286.25 105.83333 Q 4365.625 132.29166 4471.458 105.83333 L 4577.2915 105.83333 L 4577.2915 105.83333 L 4577.2915 132.29166 L 4524.375 132.29166 L 4471.458 132.29166 L 4471.458 158.74998 L 4497.9165 158.74998 L 4497.9165 158.74998 L 4497.9165 185.20833 L 4550.833 185.20833 L 4630.208 185.20833 L 4683.1245 211.66666 Q 4762.4995 238.12498 4762.4995 264.5833 Q 4762.4995 291.04166 4736.0415 291.04166 Q 4709.583 291.04166 4709.583 343.9583 Q 4709.583 370.41666 4762.4995 370.41666 L 4788.958 396.87497 L 4868.333 396.87497 L 4947.708 396.87497 L 4947.708 423.3333 L 4947.708 423.3333 L 4471.458 423.3333 Q 3995.208 449.79166 2116.6665 476.24997 L 211.66666 502.7083 L 211.66666 502.7083 Q 211.66666 476.24997 185.20833 476.24997 L 185.20833 449.79166 L 185.20833 449.79166 L 158.74998 449.79166 L 158.74998 449.79166 L 158.74998 449.79166 L 158.74998 423.3333 L 158.74998 423.3333 L 132.29166 423.3333 L 132.29166 396.87497 L 132.29166 396.87497 L 105.83333 396.87497 L 105.83333 370.41666 L 105.83333 343.9583 L 79.37499 343.9583 L 79.37499 343.9583 L 79.37499 317.49997 L 52.916664 317.49997 L 52.916664 317.49997 L 52.916664 291.04166 L 26.458332 291.04166 L 0.0 291.04166 L 0.0 264.5833 L 0.0 238.12498 L 26.458332 238.12498 L 26.458332 238.12498 L 105.83333 238.12498 L 185.20833 238.12498 L 476.24997 185.20833 Q 767.2916 185.20833 1111.25 158.74998 Q 1481.6666 132.29166 1799.1666 132.29166 L 2116.6665 132.29166 L 2222.5 105.83333 Q 2354.7915 79.37499 2381.2498 132.29166 Q 2434.1665 132.29166 2751.6665 132.29166 Q 3042.7083 132.29166 3174.9998 105.83333 L 3280.8333 105.83333 L 3598.3333 105.83333 Q 3942.2915 79.37499 4021.6665 52.916664 Q 4074.583 26.458332 4101.0415 0.0 z" svg:height="5.027083mm" draw:style-name="style-153" svg:viewBox="0.0 0.0 4947.708 502.7083" svg:width="49.47708mm" svg:x="152.4mm" svg:y="298.71457mm"/>
          <draw:path svg:d="M 767.2916 26.458332 L 767.2916 0.0 L 793.74994 0.0 L 820.2083 0.0 L 820.2083 26.458332 L 846.6666 52.916664 L 899.5833 211.66666 Q 952.49994 370.41666 1031.875 396.87497 Q 1111.25 423.3333 1217.0833 423.3333 Q 1349.3749 423.3333 1375.8333 396.87497 L 1428.7499 396.87497 L 1375.8333 476.24997 Q 1349.3749 582.0833 1322.9166 582.0833 Q 1296.4583 582.0833 1296.4583 608.5416 L 1269.9999 608.5416 L 1269.9999 608.5416 L 1269.9999 634.99994 L 1269.9999 634.99994 L 1269.9999 634.99994 L 1243.5416 634.99994 L 1243.5416 634.99994 L 1269.9999 661.4583 L 1296.4583 687.9166 L 1269.9999 687.9166 L 1243.5416 687.9166 L 1243.5416 714.37494 L 1217.0833 714.37494 L 1217.0833 740.8333 L 1217.0833 793.74994 L 1190.6249 793.74994 L 1190.6249 793.74994 L 1058.3333 793.74994 Q 926.0416 793.74994 793.74994 793.74994 Q 661.4583 793.74994 661.4583 740.8333 Q 661.4583 714.37494 476.24997 687.9166 Q 317.49997 634.99994 211.66666 634.99994 L 105.83333 634.99994 L 105.83333 661.4583 L 105.83333 661.4583 L 79.37499 661.4583 L 79.37499 687.9166 L 79.37499 687.9166 L 52.916664 687.9166 L 52.916664 687.9166 L 52.916664 687.9166 L 26.458332 714.37494 L 0.0 714.37494 L 0.0 687.9166 L 0.0 687.9166 L 0.0 687.9166 L 0.0 661.4583 L 26.458332 661.4583 L 26.458332 634.99994 L 26.458332 634.99994 L 52.916664 634.99994 L 52.916664 634.99994 L 52.916664 634.99994 L 79.37499 608.5416 L 105.83333 582.0833 L 132.29166 582.0833 Q 158.74998 582.0833 211.66666 529.1666 Q 264.5833 529.1666 264.5833 291.04166 L 264.5833 79.37499 L 291.04166 79.37499 L 317.49997 52.916664 L 317.49997 52.916664 L 317.49997 52.916664 L 343.9583 52.916664 L 343.9583 52.916664 L 476.24997 79.37499 Q 608.5416 105.83333 687.9166 79.37499 Q 740.8333 52.916664 740.8333 52.916664 Q 740.8333 52.916664 767.2916 26.458332 z" svg:height="7.9374995mm" draw:style-name="style-154" svg:viewBox="0.0 0.0 1428.7499 793.74994" svg:width="14.287499mm" svg:x="175.68332mm" svg:y="277.8125mm"/>
          <draw:path svg:d="M 608.5416 0.0 L 608.5416 26.458332 L 555.625 105.83333 Q 502.7083 158.74998 555.625 264.5833 Q 582.0833 370.41666 608.5416 370.41666 Q 634.99994 370.41666 661.4583 529.1666 Q 714.37494 687.9166 608.5416 714.37494 Q 529.1666 740.8333 502.7083 846.6666 Q 502.7083 926.0416 396.87497 1005.4166 Q 317.49997 1058.3333 291.04166 1084.7916 L 291.04166 1084.7916 L 291.04166 1084.7916 Q 291.04166 1084.7916 264.5833 1111.25 L 264.5833 1111.25 L 238.12498 1111.25 L 211.66666 1111.25 L 211.66666 1137.7083 L 185.20833 1137.7083 L 185.20833 1164.1666 L 185.20833 1190.6249 L 158.74998 1190.6249 L 158.74998 1217.0833 L 158.74998 1217.0833 L 132.29166 1217.0833 L 132.29166 1217.0833 L 132.29166 1217.0833 L 132.29166 1217.0833 L 105.83333 1217.0833 L 105.83333 1217.0833 L 79.37499 1217.0833 L 79.37499 1217.0833 L 79.37499 1217.0833 L 79.37499 1190.6249 L 79.37499 1190.6249 L 79.37499 1137.7083 L 79.37499 1084.7916 L 79.37499 1084.7916 L 79.37499 1058.3333 L 79.37499 1058.3333 L 79.37499 1058.3333 L 52.916664 1058.3333 L 52.916664 1058.3333 L 52.916664 1031.875 L 26.458332 1031.875 L 26.458332 1031.875 Q 26.458332 1005.4166 26.458332 1005.4166 Q 26.458332 1005.4166 0.0 899.5833 Q -26.458332 793.74994 52.916664 767.2916 Q 105.83333 740.8333 105.83333 529.1666 L 105.83333 343.9583 L 105.83333 343.9583 L 132.29166 343.9583 L 132.29166 211.66666 Q 185.20833 105.83333 238.12498 52.916664 Q 291.04166 0.0 449.79166 0.0 Q 608.5416 0.0 608.5416 0.0 z" svg:height="12.170833mm" draw:style-name="style-155" svg:viewBox="0.0 0.0 661.4583 1217.0833" svg:width="6.614583mm" svg:x="215.10623mm" svg:y="258.76248mm"/>
          <draw:path svg:d="M 396.87497 26.458332 L 449.79166 0.0 L 449.79166 0.0 L 476.24997 0.0 L 476.24997 79.37499 L 476.24997 132.29166 L 529.1666 132.29166 L 555.625 132.29166 L 899.5833 105.83333 Q 1269.9999 79.37499 1269.9999 52.916664 Q 1296.4583 26.458332 1640.4166 26.458332 Q 1957.9165 26.458332 2487.0833 0.0 L 2989.7915 0.0 L 3598.3333 0.0 Q 4206.875 26.458332 4815.4165 52.916664 Q 5450.4165 79.37499 5582.708 105.83333 L 5714.9995 105.83333 L 5767.9165 132.29166 Q 5794.3745 185.20833 5847.2915 185.20833 L 5900.208 185.20833 L 5900.208 238.12498 L 5873.7495 264.5833 L 5873.7495 264.5833 L 5873.7495 291.04166 L 5873.7495 291.04166 L 5873.7495 291.04166 L 5847.2915 291.04166 L 5847.2915 317.49997 L 5873.7495 396.87497 Q 5900.208 502.7083 5900.208 502.7083 L 5926.6665 502.7083 L 5926.6665 555.625 L 5926.6665 582.0833 L 5900.208 582.0833 Q 5873.7495 608.5416 5741.458 608.5416 Q 5609.1665 608.5416 5609.1665 661.4583 Q 5582.708 687.9166 5397.4995 687.9166 L 5212.2915 714.37494 L 5185.833 714.37494 L 5159.3745 714.37494 L 5159.3745 687.9166 L 5132.9165 687.9166 L 5132.9165 687.9166 L 5132.9165 714.37494 L 5079.9995 714.37494 L 5027.083 714.37494 L 5027.083 740.8333 L 5027.083 740.8333 L 2619.3748 740.8333 L 211.66666 740.8333 L 211.66666 714.37494 L 211.66666 687.9166 L 238.12498 687.9166 L 238.12498 661.4583 L 238.12498 661.4583 L 211.66666 661.4583 L 211.66666 661.4583 L 211.66666 661.4583 L 158.74998 634.99994 L 105.83333 608.5416 L 52.916664 608.5416 L 26.458332 608.5416 L 26.458332 582.0833 L 0.0 582.0833 L 0.0 555.625 L 0.0 529.1666 L 26.458332 529.1666 L 26.458332 502.7083 L 52.916664 502.7083 Q 79.37499 502.7083 79.37499 449.79166 Q 79.37499 423.3333 105.83333 423.3333 Q 132.29166 396.87497 185.20833 317.49997 L 238.12498 238.12498 L 264.5833 238.12498 L 264.5833 238.12498 L 264.5833 211.66666 Q 264.5833 211.66666 291.04166 132.29166 Q 317.49997 79.37499 317.49997 52.916664 Q 317.49997 26.458332 396.87497 26.458332 z M 5265.208 582.0833 L 5106.458 555.625 L 5106.458 423.3333 Q 5106.458 291.04166 5238.7495 317.49997 Q 5344.583 317.49997 5397.4995 423.3333 Q 5423.958 502.7083 5423.958 555.625 Q 5423.958 608.5416 5265.208 582.0833 z" svg:height="7.408333mm" draw:style-name="style-156" svg:viewBox="0.0 0.0 5926.6665 740.8333" svg:width="59.266663mm" svg:x="15.345833mm" svg:y="305.59372mm"/>
          <draw:path svg:d="M 132.29166 291.04166 L 211.66666 0.0 L 211.66666 0.0 L 238.12498 0.0 L 238.12498 26.458332 L 238.12498 52.916664 L 264.5833 52.916664 L 264.5833 52.916664 L 291.04166 79.37499 L 291.04166 79.37499 L 264.5833 317.49997 Q 238.12498 582.0833 158.74998 714.37494 Q 79.37499 846.6666 52.916664 846.6666 Q 26.458332 899.5833 26.458332 899.5833 L 0.0 899.5833 L 0.0 846.6666 L 26.458332 793.74994 L 26.458332 687.9166 Q 26.458332 582.0833 132.29166 291.04166 z" svg:height="8.995832mm" draw:style-name="style-157" svg:viewBox="0.0 0.0 291.04166 899.5833" svg:width="2.9104166mm" svg:x="105.56874mm" svg:y="161.39583mm"/>
          <draw:path svg:d="M 26.458332 0.0 L 52.916664 0.0 L 52.916664 0.0 L 52.916664 0.0 L 52.916664 26.458332 L 52.916664 26.458332 L 79.37499 52.916664 Q 105.83333 52.916664 370.41666 79.37499 Q 608.5416 105.83333 740.8333 105.83333 L 873.12494 105.83333 L 1269.9999 132.29166 Q 1640.4166 158.74998 1904.9999 158.74998 L 2143.125 158.74998 L 2116.6665 158.74998 Q 2063.75 185.20833 2063.75 211.66666 L 2063.75 238.12498 L 2037.2915 238.12498 Q 2010.8333 211.66666 1534.5833 211.66666 Q 1031.875 211.66666 582.0833 211.66666 L 158.74998 211.66666 L 158.74998 238.12498 L 158.74998 238.12498 L 158.74998 291.04166 Q 158.74998 370.41666 158.74998 370.41666 L 158.74998 370.41666 L 132.29166 476.24997 L 132.29166 555.625 L 132.29166 555.625 L 105.83333 555.625 L 105.83333 502.7083 L 105.83333 449.79166 L 79.37499 423.3333 L 52.916664 396.87497 L 52.916664 423.3333 L 52.916664 449.79166 L 26.458332 449.79166 L 26.458332 449.79166 L 26.458332 449.79166 L 0.0 449.79166 L 0.0 423.3333 L 0.0 396.87497 L 26.458332 370.41666 Q 52.916664 343.9583 52.916664 291.04166 Q 52.916664 238.12498 26.458332 158.74998 L 0.0 105.83333 L 26.458332 105.83333 L 26.458332 105.83333 L 26.458332 79.37499 L 0.0 79.37499 L 0.0 52.916664 L 0.0 26.458332 L 26.458332 26.458332 L 26.458332 0.0 L 26.458332 0.0 z" svg:height="5.5562496mm" draw:style-name="style-158" svg:viewBox="0.0 0.0 2143.125 555.625" svg:width="21.43125mm" svg:x="32.80833mm" svg:y="193.14583mm"/>
          <draw:path svg:d="M 502.7083 26.458332 L 582.0833 0.0 L 582.0833 0.0 L 582.0833 0.0 L 582.0833 26.458332 L 582.0833 26.458332 L 582.0833 52.916664 L 582.0833 79.37499 L 582.0833 79.37499 L 582.0833 105.83333 L 582.0833 105.83333 L 582.0833 105.83333 L 608.5416 105.83333 L 608.5416 105.83333 L 634.99994 132.29166 Q 661.4583 132.29166 687.9166 105.83333 Q 687.9166 105.83333 740.8333 105.83333 Q 767.2916 132.29166 899.5833 370.41666 Q 1058.3333 608.5416 1084.7916 687.9166 Q 1111.25 740.8333 1164.1666 873.12494 Q 1190.6249 1005.4166 1243.5416 1005.4166 Q 1296.4583 1058.3333 1322.9166 1084.7916 Q 1349.3749 1111.25 1375.8333 1111.25 Q 1402.2916 1111.25 1402.2916 1137.7083 Q 1402.2916 1164.1666 1481.6666 1190.6249 Q 1534.5833 1217.0833 1534.5833 1243.5416 Q 1534.5833 1269.9999 1587.4999 1322.9166 Q 1640.4166 1375.8333 1852.0833 1375.8333 Q 2090.2083 1428.7499 2301.875 1508.1249 Q 2487.0833 1587.4999 2539.9998 1640.4166 Q 2566.4583 1693.3333 2592.9165 1719.7916 Q 2619.3748 1719.7916 2645.8333 1825.6249 Q 2645.8333 1931.4583 2725.2083 2222.5 Q 2804.5833 2539.9998 2883.9583 2513.5415 Q 2963.3333 2513.5415 2963.3333 2566.4583 L 2963.3333 2619.3748 L 2989.7915 2619.3748 L 2989.7915 2645.8333 L 2989.7915 2645.8333 L 3016.2498 2645.8333 L 3016.2498 2566.4583 L 3016.2498 2487.0833 L 3042.7083 2539.9998 L 3069.1665 2619.3748 L 3069.1665 2619.3748 L 3069.1665 2619.3748 L 3122.0833 2751.6665 Q 3174.9998 2857.4998 3201.4583 2857.4998 Q 3227.9165 2857.4998 3333.7498 3016.2498 Q 3439.5833 3201.4583 3386.6665 3413.1248 Q 3386.6665 3624.7915 3413.1248 3651.2498 Q 3439.5833 3704.1665 3466.0415 3783.5415 Q 3492.4998 3862.9165 3518.9583 3862.9165 Q 3545.4165 3862.9165 3598.3333 3968.7498 Q 3624.7915 4074.583 3677.7083 4127.5 Q 3704.1665 4153.958 3757.0833 4206.875 Q 3783.5415 4233.333 3836.4583 4259.7915 Q 3889.3748 4259.7915 3915.833 4471.458 Q 3968.7498 4683.1245 3968.7498 4841.8745 Q 3968.7498 5000.6245 3942.2915 5079.9995 L 3942.2915 5185.833 L 3915.833 5238.7495 Q 3862.9165 5291.6665 3862.9165 5318.1245 L 3862.9165 5318.1245 L 3783.5415 5556.2495 Q 3704.1665 5767.9165 3704.1665 5873.7495 Q 3704.1665 5979.583 3677.7083 5979.583 Q 3651.2498 6006.0415 3624.7915 6085.4165 Q 3598.3333 6138.333 3598.3333 6244.1665 L 3598.3333 6349.9995 L 3571.8748 6376.458 Q 3545.4165 6402.9165 3545.4165 6349.9995 Q 3545.4165 6323.5415 3518.9583 6349.9995 Q 3492.4998 6402.9165 3492.4998 6455.833 L 3492.4998 6535.208 L 3466.0415 6588.1245 L 3439.5833 6641.0415 L 3439.5833 6667.4995 L 3439.5833 6693.958 L 3413.1248 6693.958 L 3413.1248 6693.958 L 3413.1248 6693.958 L 3386.6665 6693.958 L 3386.6665 6667.4995 L 3386.6665 6614.583 L 3360.2083 6614.583 L 3360.2083 6614.583 L 3360.2083 6588.1245 L 3333.7498 6588.1245 L 3333.7498 6561.6665 Q 3333.7498 6508.7495 3360.2083 6482.2915 Q 3360.2083 6455.833 3333.7498 6455.833 Q 3307.2915 6455.833 3307.2915 6402.9165 L 3280.8333 6323.5415 L 3280.8333 6323.5415 L 3280.8333 6297.083 L 3280.8333 6297.083 L 3280.8333 6297.083 L 3254.3748 6297.083 L 3254.3748 6297.083 L 3201.4583 6376.458 Q 3148.5415 6455.833 3122.0833 6455.833 L 3069.1665 6455.833 L 3069.1665 6429.3745 Q 3069.1665 6402.9165 3042.7083 6402.9165 Q 3016.2498 6402.9165 3016.2498 6376.458 Q 3016.2498 6349.9995 2936.8748 6270.6245 Q 2857.4998 6191.2495 2831.0415 6191.2495 Q 2804.5833 6217.708 2725.2083 6138.333 Q 2645.8333 6032.4995 2566.4583 6006.0415 Q 2487.0833 5979.583 2487.0833 5953.1245 Q 2487.0833 5926.6665 2381.2498 5900.208 Q 2301.875 5873.7495 2301.875 5820.833 Q 2301.875 5794.3745 2275.4165 5794.3745 Q 2248.9583 5767.9165 2248.9583 5714.9995 Q 2222.5 5662.083 2169.5833 5662.083 Q 2116.6665 5635.6245 2116.6665 5609.1665 Q 2116.6665 5582.708 2090.2083 5582.708 Q 2063.75 5582.708 2090.2083 5503.333 Q 2116.6665 5423.958 2143.125 5344.583 Q 2169.5833 5291.6665 2116.6665 5238.7495 L 2063.75 5212.2915 L 2063.75 5212.2915 Q 2063.75 5185.833 2116.6665 5185.833 Q 2143.125 5185.833 2143.125 5000.6245 Q 2169.5833 4815.4165 2196.0415 4709.583 Q 2222.5 4630.208 2196.0415 4471.458 Q 2143.125 4312.708 2116.6665 4312.708 Q 2090.2083 4312.708 2090.2083 4286.25 Q 2063.75 4259.7915 2063.75 4286.25 Q 2037.2915 4339.1665 1984.3749 4101.0415 Q 1957.9165 3862.9165 1957.9165 3757.0833 Q 1957.9165 3624.7915 1984.3749 3386.6665 Q 2010.8333 3148.5415 1931.4583 3122.0833 L 1852.0833 3095.6248 L 1852.0833 3069.1665 Q 1852.0833 3069.1665 1825.6249 3069.1665 L 1825.6249 3069.1665 L 1746.2499 3069.1665 Q 1640.4166 3069.1665 1534.5833 3069.1665 Q 1428.7499 3016.2498 1375.8333 2989.7915 Q 1349.3749 2936.8748 1322.9166 2936.8748 Q 1296.4583 2910.4165 1296.4583 2831.0415 Q 1296.4583 2725.2083 1322.9166 2725.2083 Q 1349.3749 2725.2083 1349.3749 2645.8333 Q 1375.8333 2539.9998 1349.3749 2460.6248 Q 1322.9166 2381.2498 1296.4583 2381.2498 Q 1269.9999 2381.2498 1269.9999 2354.7915 Q 1269.9999 2328.3333 1217.0833 2328.3333 Q 1190.6249 2328.3333 1164.1666 2275.4165 Q 1137.7083 2222.5 1111.25 2222.5 Q 1084.7916 2222.5 1005.4166 2090.2083 Q 899.5833 1957.9165 793.74994 1799.1666 Q 634.99994 1666.8749 476.24997 1587.4999 Q 291.04166 1508.1249 291.04166 1481.6666 Q 264.5833 1455.2083 211.66666 1455.2083 Q 158.74998 1428.7499 79.37499 1375.8333 Q 0.0 1296.4583 0.0 1190.6249 Q 0.0 1084.7916 0.0 978.95825 Q -52.916664 873.12494 0.0 687.9166 Q 52.916664 476.24997 26.458332 423.3333 Q 26.458332 396.87497 105.83333 370.41666 Q 185.20833 317.49997 264.5833 185.20833 Q 343.9583 26.458332 370.41666 52.916664 Q 423.3333 52.916664 502.7083 26.458332 z" svg:height="66.93958mm" draw:style-name="style-159" svg:viewBox="0.0 0.0 3968.7498 6693.958" svg:width="39.687496mm" svg:x="18.520832mm" svg:y="69.85mm"/>
          <draw:path svg:d="M 1217.0833 0.0 L 1402.2916 0.0 L 1402.2916 26.458332 L 1402.2916 52.916664 L 1428.7499 52.916664 L 1481.6666 79.37499 L 1587.4999 79.37499 Q 1693.3333 79.37499 1799.1666 105.83333 L 1904.9999 132.29166 L 1904.9999 132.29166 L 1904.9999 132.29166 L 1931.4583 132.29166 L 1931.4583 132.29166 L 1852.0833 158.74998 L 1746.2499 185.20833 L 1746.2499 185.20833 L 1746.2499 185.20833 L 1719.7916 185.20833 L 1719.7916 211.66666 L 1666.8749 211.66666 Q 1613.9583 238.12498 1084.7916 238.12498 L 555.625 264.5833 L 449.79166 264.5833 Q 343.9583 291.04166 264.5833 264.5833 Q 158.74998 264.5833 132.29166 211.66666 L 105.83333 158.74998 L 105.83333 132.29166 Q 105.83333 132.29166 79.37499 132.29166 L 79.37499 132.29166 L 52.916664 105.83333 L 26.458332 79.37499 L 26.458332 79.37499 L 0.0 79.37499 L 0.0 79.37499 L 0.0 79.37499 L 0.0 52.916664 L 0.0 52.916664 L 105.83333 52.916664 L 185.20833 26.458332 L 634.99994 26.458332 Q 1058.3333 -26.458332 1217.0833 0.0 z" svg:height="2.6458333mm" draw:style-name="style-160" svg:viewBox="0.0 0.0 1931.4583 264.5833" svg:width="19.314583mm" svg:x="192.61665mm" svg:y="297.12708mm"/>
          <draw:path svg:d="M 423.3333 26.458332 L 449.79166 26.458332 L 449.79166 26.458332 L 476.24997 26.458332 L 476.24997 79.37499 L 476.24997 132.29166 L 502.7083 132.29166 L 529.1666 132.29166 L 529.1666 105.83333 L 555.625 105.83333 L 555.625 105.83333 L 555.625 79.37499 L 608.5416 79.37499 Q 687.9166 79.37499 714.37494 105.83333 L 714.37494 105.83333 L 634.99994 211.66666 Q 555.625 317.49997 555.625 396.87497 Q 555.625 449.79166 529.1666 476.24997 L 529.1666 502.7083 L 502.7083 502.7083 L 476.24997 502.7083 L 476.24997 555.625 L 449.79166 582.0833 L 449.79166 582.0833 L 449.79166 608.5416 L 423.3333 608.5416 L 396.87497 608.5416 L 370.41666 582.0833 L 343.9583 555.625 L 343.9583 555.625 L 343.9583 555.625 L 317.49997 555.625 L 317.49997 555.625 L 317.49997 529.1666 L 291.04166 529.1666 L 291.04166 502.7083 Q 291.04166 449.79166 291.04166 396.87497 Q 291.04166 343.9583 238.12498 317.49997 L 238.12498 291.04166 L 211.66666 291.04166 L 211.66666 291.04166 L 211.66666 264.5833 L 185.20833 264.5833 L 185.20833 264.5833 L 185.20833 238.12498 L 132.29166 238.12498 L 105.83333 238.12498 L 105.83333 211.66666 L 79.37499 211.66666 L 79.37499 211.66666 L 79.37499 185.20833 L 79.37499 185.20833 L 79.37499 185.20833 L 52.916664 185.20833 L 52.916664 185.20833 L 52.916664 185.20833 L 26.458332 158.74998 L 26.458332 158.74998 L 26.458332 132.29166 L 26.458332 132.29166 L 26.458332 132.29166 L 0.0 132.29166 L 0.0 132.29166 L 0.0 105.83333 L 0.0 105.83333 L 26.458332 105.83333 L 26.458332 79.37499 L 211.66666 52.916664 Q 396.87497 0.0 396.87497 0.0 Q 396.87497 26.458332 423.3333 26.458332 z" svg:height="6.0854163mm" draw:style-name="style-161" svg:viewBox="0.0 0.0 714.37494 608.5416" svg:width="7.1437497mm" svg:x="211.40207mm" svg:y="275.9604mm"/>
          <draw:path svg:d="M 396.87497 26.458332 L 396.87497 0.0 L 423.3333 0.0 L 449.79166 0.0 L 502.7083 0.0 L 555.625 0.0 L 582.0833 264.5833 Q 608.5416 555.625 661.4583 555.625 Q 714.37494 555.625 714.37494 634.99994 Q 767.2916 687.9166 767.2916 846.6666 L 767.2916 1005.4166 L 793.74994 1005.4166 L 793.74994 1031.875 L 502.7083 1031.875 L 238.12498 1031.875 L 238.12498 1031.875 L 238.12498 1005.4166 L 185.20833 1005.4166 L 158.74998 1005.4166 L 158.74998 978.95825 L 132.29166 978.95825 L 132.29166 978.95825 Q 132.29166 952.49994 158.74998 952.49994 Q 185.20833 952.49994 132.29166 926.0416 Q 79.37499 926.0416 79.37499 846.6666 Q 79.37499 793.74994 79.37499 740.8333 Q 79.37499 687.9166 79.37499 582.0833 Q 79.37499 476.24997 26.458332 449.79166 L 0.0 423.3333 L 52.916664 423.3333 Q 105.83333 423.3333 132.29166 370.41666 Q 132.29166 343.9583 158.74998 343.9583 Q 185.20833 343.9583 185.20833 317.49997 Q 185.20833 291.04166 238.12498 264.5833 L 264.5833 264.5833 L 291.04166 264.5833 L 317.49997 264.5833 L 317.49997 211.66666 L 343.9583 185.20833 L 343.9583 105.83333 L 343.9583 52.916664 L 370.41666 52.916664 L 370.41666 52.916664 L 370.41666 26.458332 L 396.87497 26.458332 L 396.87497 26.458332 z" svg:height="10.318749mm" draw:style-name="style-162" svg:viewBox="0.0 0.0 793.74994 1031.875" svg:width="7.9374995mm" svg:x="94.456245mm" svg:y="302.68332mm"/>
          <draw:path svg:d="M 370.41666 0.0 L 396.87497 0.0 L 396.87497 132.29166 Q 423.3333 264.5833 423.3333 291.04166 Q 476.24997 343.9583 476.24997 396.87497 L 476.24997 476.24997 L 476.24997 476.24997 Q 476.24997 502.7083 449.79166 502.7083 Q 423.3333 502.7083 423.3333 529.1666 Q 423.3333 555.625 396.87497 555.625 Q 370.41666 529.1666 343.9583 370.41666 Q 317.49997 185.20833 238.12498 185.20833 Q 158.74998 185.20833 158.74998 343.9583 L 132.29166 476.24997 L 132.29166 423.3333 Q 105.83333 370.41666 79.37499 343.9583 Q 52.916664 291.04166 26.458332 211.66666 L 0.0 105.83333 L 26.458332 105.83333 L 26.458332 79.37499 L 105.83333 79.37499 L 158.74998 79.37499 L 238.12498 52.916664 Q 317.49997 26.458332 343.9583 26.458332 Q 343.9583 26.458332 370.41666 0.0 z" svg:height="5.5562496mm" draw:style-name="style-163" svg:viewBox="0.0 0.0 476.24997 555.625" svg:width="4.7625mm" svg:x="75.14166mm" svg:y="205.05208mm"/>
          <draw:path svg:d="M 1772.7083 105.83333 L 1772.7083 105.83333 L 1719.7916 185.20833 Q 1666.8749 264.5833 1640.4166 291.04166 Q 1613.9583 291.04166 1613.9583 317.49997 Q 1613.9583 370.41666 1587.4999 370.41666 L 1561.0416 370.41666 L 1561.0416 396.87497 L 1534.5833 396.87497 L 1534.5833 423.3333 L 1534.5833 449.79166 L 1561.0416 449.79166 L 1561.0416 476.24997 L 1587.4999 476.24997 L 1640.4166 476.24997 L 1693.3333 502.7083 L 1746.2499 529.1666 L 1746.2499 529.1666 L 1746.2499 529.1666 L 1772.7083 529.1666 L 1772.7083 529.1666 L 1772.7083 555.625 L 1746.2499 555.625 L 1746.2499 582.0833 L 1746.2499 608.5416 L 873.12494 608.5416 L 0.0 608.5416 L 0.0 317.49997 L 0.0 26.458332 L 0.0 26.458332 L 26.458332 0.0 L 793.74994 0.0 Q 1587.4999 0.0 1613.9583 52.916664 Q 1640.4166 52.916664 1693.3333 79.37499 Q 1772.7083 105.83333 1772.7083 105.83333 z" svg:height="6.0854163mm" draw:style-name="style-164" svg:viewBox="0.0 0.0 1772.7083 608.5416" svg:width="17.727083mm" svg:x="0.0mm" svg:y="306.91666mm"/>
          <draw:path svg:d="M 3466.0415 238.12498 L 3492.4998 0.0 L 3545.4165 185.20833 Q 3598.3333 396.87497 3757.0833 396.87497 Q 3889.3748 396.87497 3915.833 423.3333 L 3915.833 423.3333 L 3968.7498 449.79166 Q 4021.6665 502.7083 3995.208 555.625 Q 3968.7498 634.99994 3942.2915 714.37494 Q 3915.833 793.74994 3942.2915 793.74994 Q 3968.7498 793.74994 3968.7498 820.2083 Q 3968.7498 846.6666 4021.6665 873.12494 Q 4074.583 873.12494 4101.0415 926.0416 Q 4101.0415 978.95825 4127.5 1005.4166 Q 4153.958 1005.4166 4153.958 1031.875 Q 4153.958 1084.7916 4233.333 1111.25 Q 4339.1665 1137.7083 4339.1665 1164.1666 Q 4339.1665 1190.6249 4418.5415 1217.0833 Q 4497.9165 1243.5416 4577.2915 1349.3749 Q 4656.6665 1428.7499 4683.1245 1402.2916 Q 4709.583 1402.2916 4788.958 1481.6666 Q 4868.333 1561.0416 4868.333 1587.4999 Q 4868.333 1613.9583 4894.7915 1613.9583 Q 4921.2495 1613.9583 4921.2495 1640.4166 L 4921.2495 1666.8749 L 4974.1665 1666.8749 Q 5000.6245 1666.8749 5053.5415 1587.4999 L 5106.458 1508.1249 L 5106.458 1508.1249 L 5132.9165 1508.1249 L 5132.9165 1508.1249 L 5132.9165 1508.1249 L 5132.9165 1508.1249 L 5159.3745 1508.1249 L 5185.833 1508.1249 L 5212.2915 1508.1249 L 5212.2915 1534.5833 L 5212.2915 1561.0416 L 5185.833 1561.0416 L 5159.3745 1561.0416 L 5159.3745 1613.9583 Q 5159.3745 1666.8749 5185.833 1666.8749 Q 5212.2915 1666.8749 5212.2915 1693.3333 Q 5185.833 1719.7916 5185.833 1772.7083 L 5185.833 1799.1666 L 5212.2915 1799.1666 L 5212.2915 1825.6249 L 5212.2915 1825.6249 L 5238.7495 1825.6249 L 5238.7495 1878.5416 L 5238.7495 1904.9999 L 5265.208 1904.9999 L 5265.208 1904.9999 L 5291.6665 2010.8333 Q 5318.1245 2090.2083 5344.583 2143.125 Q 5344.583 2169.5833 5371.0415 2222.5 L 5397.4995 2275.4165 L 5397.4995 2354.7915 L 5397.4995 2407.7083 L 5397.4995 2566.4583 Q 5397.4995 2725.2083 5397.4995 2910.4165 Q 5397.4995 3095.6248 5450.4165 3360.2083 Q 5450.4165 3624.7915 5476.8745 3624.7915 L 5476.8745 3651.2498 L 5450.4165 3704.1665 Q 5450.4165 3730.6248 5423.958 3757.0833 Q 5397.4995 3757.0833 5397.4995 3783.5415 L 5397.4995 3809.9998 L 5423.958 3915.833 Q 5450.4165 4021.6665 5423.958 4048.1248 Q 5397.4995 4101.0415 5450.4165 4153.958 Q 5450.4165 4233.333 5450.4165 4524.375 Q 5450.4165 4815.4165 5450.4165 4894.7915 Q 5450.4165 5000.6245 5556.2495 5159.3745 Q 5662.083 5318.1245 5662.083 5423.958 Q 5714.9995 5503.333 5714.9995 5688.5415 Q 5714.9995 5847.2915 5714.9995 5873.7495 Q 5714.9995 5900.208 5741.458 5900.208 L 5741.458 5926.6665 L 5662.083 5953.1245 Q 5609.1665 5953.1245 5582.708 6032.4995 Q 5556.2495 6111.8745 5503.333 6111.8745 Q 5450.4165 6111.8745 5450.4165 6164.7915 Q 5450.4165 6191.2495 5450.4165 6244.1665 Q 5423.958 6323.5415 5371.0415 6323.5415 Q 5318.1245 6323.5415 5318.1245 6349.9995 Q 5318.1245 6376.458 5132.9165 6376.458 Q 4974.1665 6376.458 4762.4995 6376.458 Q 4550.833 6376.458 4550.833 6376.458 Q 4577.2915 6376.458 4524.375 6376.458 Q 4445.0 6349.9995 4392.083 6323.5415 Q 4339.1665 6323.5415 4233.333 6323.5415 Q 4127.5 6323.5415 4127.5 6376.458 Q 4127.5 6402.9165 4101.0415 6402.9165 L 4101.0415 6429.3745 L 4101.0415 6429.3745 L 4074.583 6429.3745 L 4074.583 6429.3745 L 4074.583 6429.3745 L 4074.583 6455.833 L 4074.583 6455.833 L 4048.1248 6455.833 L 4048.1248 6482.2915 L 4048.1248 6482.2915 L 4021.6665 6482.2915 L 4021.6665 6482.2915 L 4021.6665 6482.2915 L 4021.6665 6508.7495 L 4021.6665 6508.7495 L 4048.1248 6508.7495 Q 4048.1248 6535.208 4021.6665 6535.208 L 3995.208 6535.208 L 3995.208 6588.1245 Q 3968.7498 6614.583 3968.7498 6614.583 L 3968.7498 6641.0415 L 3995.208 6667.4995 Q 4021.6665 6693.958 4021.6665 6693.958 L 4021.6665 6693.958 L 4048.1248 6720.4165 L 4074.583 6746.8745 L 4074.583 6746.8745 L 4074.583 6746.8745 L 4074.583 6746.8745 L 4074.583 6746.8745 L 4048.1248 6746.8745 L 4048.1248 6746.8745 L 4048.1248 6773.333 L 4021.6665 6773.333 L 4021.6665 6773.333 L 4021.6665 6799.7915 L 3968.7498 6799.7915 L 3942.2915 6799.7915 L 3942.2915 6773.333 L 3915.833 6773.333 L 3915.833 6773.333 L 3915.833 6746.8745 L 3915.833 6746.8745 L 3915.833 6746.8745 L 3889.3748 6746.8745 L 3889.3748 6746.8745 L 3889.3748 6720.4165 L 3862.9165 6720.4165 L 3862.9165 6720.4165 L 3862.9165 6746.8745 L 3836.4583 6746.8745 L 3809.9998 6746.8745 L 3809.9998 6720.4165 Q 3809.9998 6720.4165 3783.5415 6693.958 Q 3757.0833 6693.958 3730.6248 6561.6665 Q 3704.1665 6429.3745 3624.7915 6429.3745 L 3545.4165 6429.3745 L 3492.4998 6429.3745 L 3466.0415 6429.3745 L 3466.0415 6429.3745 L 3439.5833 6429.3745 L 3439.5833 6429.3745 L 3439.5833 6429.3745 L 3439.5833 6429.3745 L 3413.1248 6429.3745 L 3413.1248 6429.3745 L 3386.6665 6429.3745 L 3386.6665 6429.3745 L 3386.6665 6429.3745 L 3360.2083 6482.2915 Q 3333.7498 6535.208 3360.2083 6588.1245 Q 3386.6665 6667.4995 3386.6665 6720.4165 L 3386.6665 6773.333 L 3360.2083 6773.333 L 3360.2083 6746.8745 L 3227.9165 6746.8745 Q 3122.0833 6746.8745 3069.1665 6799.7915 Q 3042.7083 6852.708 2989.7915 6799.7915 Q 2936.8748 6693.958 2751.6665 6667.4995 Q 2539.9998 6614.583 2539.9998 6588.1245 Q 2539.9998 6535.208 2539.9998 6482.2915 L 2566.4583 6402.9165 L 2487.0833 6376.458 Q 2381.2498 6376.458 2354.7915 6376.458 Q 2328.3333 6402.9165 2328.3333 6376.458 Q 2301.875 6323.5415 2196.0415 6349.9995 Q 2116.6665 6349.9995 2090.2083 6402.9165 Q 2090.2083 6455.833 2037.2915 6482.2915 Q 1984.3749 6482.2915 1957.9165 6561.6665 Q 1957.9165 6641.0415 1931.4583 6641.0415 Q 1904.9999 6641.0415 1904.9999 6667.4995 L 1904.9999 6693.958 L 1878.5416 6693.958 L 1878.5416 6693.958 L 1878.5416 6720.4165 L 1852.0833 6720.4165 L 1852.0833 6746.8745 L 1852.0833 6799.7915 L 1825.6249 6799.7915 L 1799.1666 6799.7915 L 1799.1666 6773.333 L 1799.1666 6773.333 L 1799.1666 6746.8745 Q 1799.1666 6693.958 1746.2499 6693.958 Q 1666.8749 6667.4995 1640.4166 6614.583 Q 1613.9583 6535.208 1481.6666 6588.1245 Q 1322.9166 6641.0415 1322.9166 6667.4995 Q 1322.9166 6693.958 1296.4583 6693.958 Q 1269.9999 6693.958 1269.9999 6720.4165 Q 1269.9999 6746.8745 1217.0833 6746.8745 Q 1190.6249 6746.8745 1164.1666 6720.4165 Q 1164.1666 6693.958 1058.3333 6746.8745 Q 978.95825 6799.7915 873.12494 6879.1665 Q 793.74994 6958.5415 793.74994 6984.9995 Q 793.74994 7011.458 529.1666 7011.458 Q 264.5833 6984.9995 264.5833 7011.458 Q 264.5833 7037.9165 211.66666 7064.3745 Q 158.74998 7090.833 185.20833 7090.833 Q 185.20833 7117.2915 158.74998 7117.2915 L 132.29166 7117.2915 L 132.29166 7090.833 L 105.83333 7090.833 L 105.83333 7090.833 L 105.83333 7064.3745 L 105.83333 7064.3745 L 105.83333 7064.3745 L 79.37499 7064.3745 L 79.37499 7064.3745 L 52.916664 7064.3745 L 26.458332 7064.3745 L 26.458332 7064.3745 L 0.0 7064.3745 L 0.0 7064.3745 L 0.0 7064.3745 L 0.0 4577.2915 L 0.0 2090.2083 L 0.0 2090.2083 L 26.458332 2090.2083 L 26.458332 2063.75 L 52.916664 2063.75 L 52.916664 2063.75 L 52.916664 2090.2083 L 52.916664 2090.2083 L 79.37499 2090.2083 L 105.83333 2063.75 Q 132.29166 2037.2915 158.74998 2010.8333 Q 158.74998 1984.3749 211.66666 2010.8333 Q 238.12498 2037.2915 264.5833 2010.8333 Q 264.5833 1984.3749 423.3333 1957.9165 Q 582.0833 1931.4583 582.0833 1878.5416 Q 608.5416 1825.6249 634.99994 1878.5416 Q 687.9166 1904.9999 767.2916 1931.4583 L 873.12494 1931.4583 L 952.49994 1931.4583 L 1005.4166 1931.4583 L 1164.1666 1931.4583 Q 1296.4583 1931.4583 1375.8333 1957.9165 Q 1481.6666 1957.9165 1481.6666 1984.3749 Q 1481.6666 2037.2915 1508.1249 2010.8333 Q 1534.5833 1984.3749 1561.0416 1984.3749 Q 1587.4999 1984.3749 1693.3333 1957.9165 Q 1799.1666 1957.9165 1799.1666 1984.3749 Q 1799.1666 2010.8333 1852.0833 1984.3749 Q 1904.9999 1984.3749 2010.8333 1984.3749 Q 2090.2083 1984.3749 2116.6665 1878.5416 Q 2116.6665 1799.1666 2143.125 1799.1666 Q 2169.5833 1772.7083 2196.0415 1719.7916 Q 2222.5 1666.8749 2275.4165 1666.8749 Q 2328.3333 1666.8749 2354.7915 1587.4999 Q 2381.2498 1534.5833 2434.1665 1508.1249 Q 2487.0833 1455.2083 2487.0833 1375.8333 Q 2460.6248 1269.9999 2487.0833 1269.9999 Q 2513.5415 1269.9999 2513.5415 1243.5416 Q 2539.9998 1217.0833 2566.4583 1243.5416 Q 2592.9165 1243.5416 2592.9165 1190.6249 Q 2592.9165 1164.1666 2619.3748 1164.1666 Q 2645.8333 1137.7083 2619.3748 1137.7083 Q 2592.9165 1111.25 2619.3748 1058.3333 Q 2645.8333 1005.4166 2725.2083 952.49994 Q 2804.5833 873.12494 2857.4998 873.12494 Q 2936.8748 820.2083 3122.0833 767.2916 Q 3307.2915 714.37494 3333.7498 608.5416 Q 3360.2083 476.24997 3386.6665 449.79166 Q 3439.5833 449.79166 3466.0415 238.12498 z" svg:height="71.17291mm" draw:style-name="style-165" svg:viewBox="0.0 0.0 5741.458 7117.2915" svg:width="57.41458mm" svg:x="0.0mm" svg:y="117.73958mm"/>
          <draw:path svg:d="M 396.87497 0.0 L 423.3333 0.0 L 423.3333 26.458332 L 423.3333 79.37499 L 449.79166 79.37499 L 449.79166 79.37499 L 449.79166 105.83333 L 476.24997 105.83333 L 476.24997 105.83333 L 476.24997 132.29166 L 476.24997 132.29166 L 502.7083 132.29166 L 502.7083 105.83333 L 529.1666 105.83333 L 529.1666 105.83333 L 529.1666 79.37499 L 529.1666 79.37499 L 529.1666 79.37499 L 555.625 79.37499 L 555.625 79.37499 L 529.1666 238.12498 Q 529.1666 396.87497 529.1666 449.79166 Q 555.625 502.7083 582.0833 529.1666 Q 634.99994 555.625 634.99994 582.0833 Q 634.99994 634.99994 608.5416 767.2916 Q 582.0833 873.12494 529.1666 873.12494 Q 476.24997 899.5833 476.24997 1031.875 Q 423.3333 1164.1666 423.3333 1296.4583 L 423.3333 1402.2916 L 396.87497 1481.6666 L 396.87497 1561.0416 L 396.87497 1561.0416 Q 370.41666 1587.4999 370.41666 1613.9583 L 370.41666 1666.8749 L 343.9583 1666.8749 L 343.9583 1693.3333 L 317.49997 1693.3333 L 291.04166 1693.3333 L 291.04166 1719.7916 L 264.5833 1746.2499 L 264.5833 1746.2499 L 264.5833 1772.7083 L 238.12498 1772.7083 L 211.66666 1772.7083 L 211.66666 1719.7916 Q 211.66666 1640.4166 158.74998 1640.4166 Q 132.29166 1640.4166 132.29166 1666.8749 L 105.83333 1693.3333 L 105.83333 1693.3333 L 105.83333 1719.7916 L 52.916664 1719.7916 L 26.458332 1719.7916 L 0.0 1746.2499 L 0.0 1746.2499 L 0.0 1693.3333 L 0.0 1640.4166 L 26.458332 1640.4166 Q 26.458332 1613.9583 0.0 1428.7499 Q 0.0 1243.5416 0.0 926.0416 Q 0.0 608.5416 0.0 582.0833 Q 26.458332 555.625 26.458332 529.1666 L 26.458332 476.24997 L 26.458332 476.24997 L 26.458332 449.79166 L 52.916664 449.79166 L 105.83333 449.79166 L 211.66666 423.3333 Q 291.04166 396.87497 343.9583 211.66666 L 370.41666 26.458332 L 396.87497 26.458332 L 396.87497 26.458332 L 396.87497 0.0 z" svg:height="17.727083mm" draw:style-name="style-166" svg:viewBox="0.0 0.0 634.99994 1772.7083" svg:width="6.3499994mm" svg:x="3.7041664mm" svg:y="216.16457mm"/>
          <draw:path svg:d="M 105.83333 0.0 L 105.83333 0.0 L 132.29166 52.916664 Q 158.74998 79.37499 185.20833 158.74998 L 211.66666 264.5833 L 211.66666 317.49997 L 211.66666 370.41666 L 158.74998 476.24997 Q 132.29166 582.0833 105.83333 582.0833 L 79.37499 582.0833 L 79.37499 529.1666 Q 79.37499 502.7083 52.916664 476.24997 Q 52.916664 476.24997 26.458332 423.3333 L 0.0 396.87497 L 0.0 291.04166 Q 0.0 185.20833 26.458332 158.74998 L 52.916664 158.74998 L 52.916664 158.74998 L 52.916664 158.74998 L 79.37499 79.37499 Q 105.83333 0.0 105.83333 0.0 z" svg:height="5.820833mm" draw:style-name="style-167" svg:viewBox="0.0 0.0 211.66666 582.0833" svg:width="2.1166666mm" svg:x="79.90416mm" svg:y="221.72083mm"/>
          <draw:path svg:d="M 158.74998 211.66666 L 26.458332 211.66666 L 0.0 132.29166 Q -26.458332 52.916664 52.916664 26.458332 Q 105.83333 0.0 158.74998 0.0 Q 211.66666 0.0 238.12498 105.83333 Q 264.5833 185.20833 264.5833 211.66666 Q 264.5833 238.12498 158.74998 211.66666 z" svg:height="2.1166666mm" draw:style-name="style-168" svg:viewBox="0.0 0.0 264.5833 211.66666" svg:width="2.6458333mm" svg:x="131.7625mm" svg:y="307.44583mm"/>
          <draw:path svg:d="M 26.458332 0.0 L 52.916664 0.0 L 52.916664 0.0 L 79.37499 0.0 L 158.74998 0.0 Q 238.12498 0.0 291.04166 26.458332 L 343.9583 26.458332 L 343.9583 26.458332 L 343.9583 52.916664 L 343.9583 52.916664 L 370.41666 52.916664 L 370.41666 79.37499 L 370.41666 105.83333 L 396.87497 105.83333 L 396.87497 105.83333 L 396.87497 132.29166 L 423.3333 132.29166 L 423.3333 132.29166 L 423.3333 158.74998 L 423.3333 158.74998 L 423.3333 158.74998 L 449.79166 158.74998 L 449.79166 158.74998 L 449.79166 185.20833 L 476.24997 185.20833 L 476.24997 211.66666 Q 476.24997 238.12498 502.7083 238.12498 L 502.7083 238.12498 L 476.24997 264.5833 Q 476.24997 317.49997 449.79166 317.49997 L 423.3333 317.49997 L 370.41666 291.04166 L 343.9583 264.5833 L 211.66666 264.5833 Q 79.37499 264.5833 52.916664 238.12498 L 52.916664 211.66666 L 52.916664 211.66666 Q 52.916664 211.66666 52.916664 185.20833 L 52.916664 158.74998 L 52.916664 158.74998 Q 52.916664 132.29166 26.458332 132.29166 L 26.458332 132.29166 L 26.458332 105.83333 Q 0.0 105.83333 0.0 105.83333 L 0.0 105.83333 L 0.0 52.916664 Q 0.0 26.458332 26.458332 0.0 z" svg:height="3.1749997mm" draw:style-name="style-169" svg:viewBox="0.0 0.0 502.7083 317.49997" svg:width="5.027083mm" svg:x="187.325mm" svg:y="295.275mm"/>
          <draw:path svg:d="M 2725.2083 0.0 L 2989.7915 0.0 L 3095.6248 26.458332 Q 3227.9165 26.458332 3624.7915 79.37499 Q 3995.208 79.37499 3995.208 132.29166 Q 3995.208 132.29166 4365.625 185.20833 Q 4762.4995 211.66666 4762.4995 291.04166 L 4788.958 343.9583 L 4788.958 396.87497 L 4788.958 423.3333 L 4788.958 449.79166 L 4788.958 476.24997 L 4762.4995 476.24997 L 4736.0415 449.79166 L 4259.7915 449.79166 Q 3757.0833 449.79166 2196.0415 396.87497 Q 608.5416 343.9583 502.7083 370.41666 L 423.3333 370.41666 L 396.87497 370.41666 Q 370.41666 343.9583 238.12498 370.41666 L 79.37499 396.87497 L 79.37499 370.41666 L 79.37499 370.41666 L 52.916664 370.41666 L 52.916664 343.9583 L 26.458332 343.9583 L 0.0 343.9583 L 0.0 317.49997 L 26.458332 291.04166 L 26.458332 291.04166 L 26.458332 291.04166 L 26.458332 264.5833 L 26.458332 264.5833 L 52.916664 264.5833 L 52.916664 238.12498 L 52.916664 238.12498 L 52.916664 238.12498 L 52.916664 238.12498 L 79.37499 238.12498 L 79.37499 132.29166 L 79.37499 52.916664 L 132.29166 52.916664 L 158.74998 79.37499 L 185.20833 105.83333 Q 185.20833 158.74998 793.74994 132.29166 Q 1402.2916 132.29166 1375.8333 79.37499 Q 1349.3749 79.37499 1455.2083 79.37499 Q 1587.4999 79.37499 1587.4999 105.83333 Q 1587.4999 132.29166 1746.2499 132.29166 Q 1904.9999 132.29166 1904.9999 105.83333 Q 1904.9999 79.37499 2196.0415 52.916664 Q 2460.6248 26.458332 2725.2083 0.0 z" svg:height="4.7625mm" draw:style-name="style-170" svg:viewBox="0.0 0.0 4788.958 476.24997" svg:width="47.88958mm" svg:x="29.368748mm" svg:y="232.56874mm"/>
          <draw:path svg:d="M 79.37499 26.458332 L 158.74998 0.0 L 582.0833 26.458332 Q 1005.4166 26.458332 1111.25 79.37499 Q 1243.5416 79.37499 1269.9999 79.37499 Q 1322.9166 26.458332 1375.8333 26.458332 L 1402.2916 26.458332 L 1375.8333 79.37499 Q 1375.8333 105.83333 1375.8333 238.12498 Q 1375.8333 370.41666 1428.7499 529.1666 Q 1481.6666 687.9166 1455.2083 899.5833 Q 1455.2083 1111.25 1481.6666 1137.7083 Q 1534.5833 1137.7083 1534.5833 1296.4583 Q 1534.5833 1481.6666 1561.0416 1455.2083 Q 1587.4999 1455.2083 1640.4166 1508.1249 Q 1693.3333 1561.0416 1666.8749 1561.0416 L 1666.8749 1561.0416 L 1666.8749 1587.4999 L 1693.3333 1587.4999 L 1693.3333 1613.9583 L 1693.3333 1640.4166 L 1719.7916 1666.8749 Q 1719.7916 1693.3333 1746.2499 1693.3333 Q 1799.1666 1666.8749 1799.1666 1640.4166 L 1772.7083 1613.9583 L 1799.1666 1613.9583 Q 1825.6249 1613.9583 1852.0833 1719.7916 Q 1852.0833 1825.6249 1878.5416 1825.6249 Q 1904.9999 1825.6249 1904.9999 1904.9999 Q 1904.9999 1984.3749 1931.4583 2010.8333 Q 1957.9165 2037.2915 1984.3749 2090.2083 Q 2010.8333 2143.125 2037.2915 2143.125 Q 2063.75 2169.5833 2063.75 2222.5 Q 2090.2083 2301.875 2116.6665 2328.3333 Q 2116.6665 2354.7915 2143.125 2354.7915 Q 2169.5833 2354.7915 2196.0415 2434.1665 Q 2222.5 2513.5415 2248.9583 2513.5415 Q 2275.4165 2513.5415 2381.2498 2672.2915 Q 2460.6248 2831.0415 2619.3748 2936.8748 Q 2778.1248 3042.7083 2778.1248 3095.6248 Q 2804.5833 3122.0833 2804.5833 3148.5415 L 2804.5833 3201.4583 L 2831.0415 3307.2915 L 2857.4998 3386.6665 L 2857.4998 3360.2083 L 2857.4998 3333.7498 L 2883.9583 3254.3748 L 2910.4165 3201.4583 L 2910.4165 3174.9998 L 2910.4165 3148.5415 L 2910.4165 3148.5415 L 2910.4165 3148.5415 L 2963.3333 3307.2915 Q 2963.3333 3439.5833 2989.7915 3492.4998 L 3016.2498 3545.4165 L 3016.2498 3571.8748 L 3016.2498 3624.7915 L 3042.7083 3624.7915 L 3042.7083 3624.7915 L 3069.1665 3624.7915 L 3095.6248 3624.7915 L 3095.6248 3624.7915 L 3122.0833 3624.7915 L 3122.0833 3598.3333 L 3122.0833 3571.8748 L 3148.5415 3571.8748 L 3148.5415 3571.8748 L 3148.5415 3545.4165 L 3122.0833 3545.4165 L 3122.0833 3545.4165 L 3122.0833 3518.9583 L 3122.0833 3518.9583 L 3122.0833 3518.9583 L 3148.5415 3466.0415 Q 3148.5415 3439.5833 3280.8333 3333.7498 Q 3439.5833 3227.9165 3439.5833 3095.6248 L 3492.4998 2936.8748 L 3492.4998 2936.8748 L 3492.4998 2936.8748 L 3466.0415 3333.7498 Q 3439.5833 3730.6248 3439.5833 3783.5415 Q 3413.1248 3862.9165 3386.6665 3862.9165 Q 3360.2083 3862.9165 3254.3748 4048.1248 Q 3122.0833 4233.333 3122.0833 4286.25 Q 3095.6248 4312.708 3122.0833 4339.1665 Q 3148.5415 4339.1665 3174.9998 4418.5415 Q 3174.9998 4471.458 3227.9165 4524.375 Q 3227.9165 4603.75 3254.3748 4577.2915 Q 3254.3748 4550.833 3333.7498 4577.2915 Q 3386.6665 4577.2915 3386.6665 4630.208 Q 3386.6665 4656.6665 3360.2083 4656.6665 Q 3333.7498 4656.6665 3333.7498 4709.583 Q 3360.2083 4762.4995 3413.1248 4788.958 Q 3439.5833 4788.958 3439.5833 4947.708 Q 3439.5833 5106.458 3466.0415 5159.3745 L 3492.4998 5212.2915 L 3492.4998 5238.7495 L 3492.4998 5265.208 L 3466.0415 5291.6665 L 3439.5833 5318.1245 L 3439.5833 5318.1245 L 3439.5833 5318.1245 L 3439.5833 5344.583 L 3439.5833 5344.583 L 3413.1248 5344.583 L 3413.1248 5371.0415 L 3413.1248 5371.0415 L 3386.6665 5371.0415 L 3386.6665 5371.0415 L 3386.6665 5371.0415 L 3333.7498 5371.0415 L 3307.2915 5371.0415 L 3307.2915 5371.0415 L 3280.8333 5371.0415 L 3280.8333 5371.0415 L 3280.8333 5371.0415 L 3280.8333 5344.583 Q 3280.8333 5344.583 3227.9165 5318.1245 L 3201.4583 5318.1245 L 3174.9998 5291.6665 L 3148.5415 5291.6665 L 3148.5415 5291.6665 Q 3122.0833 5291.6665 3122.0833 5265.208 Q 3122.0833 5238.7495 2936.8748 5185.833 Q 2778.1248 5132.9165 2751.6665 5000.6245 L 2725.2083 4868.333 L 2645.8333 4868.333 Q 2539.9998 4894.7915 2513.5415 4947.708 Q 2487.0833 5027.083 2381.2498 5027.083 Q 2301.875 5000.6245 2090.2083 4841.8745 Q 1878.5416 4683.1245 1772.7083 4550.833 Q 1640.4166 4392.083 1640.4166 4259.7915 Q 1587.4999 4101.0415 1561.0416 3995.208 Q 1534.5833 3889.3748 1428.7499 3730.6248 Q 1349.3749 3571.8748 1296.4583 3545.4165 Q 1243.5416 3518.9583 1084.7916 3466.0415 L 926.0416 3413.1248 L 926.0416 3413.1248 L 899.5833 3413.1248 L 899.5833 3360.2083 L 899.5833 3333.7498 L 873.12494 3333.7498 L 873.12494 3307.2915 L 873.12494 3307.2915 L 899.5833 3307.2915 L 899.5833 3254.3748 L 899.5833 3227.9165 L 926.0416 3227.9165 L 926.0416 3201.4583 L 926.0416 3201.4583 L 952.49994 3201.4583 L 952.49994 3201.4583 L 952.49994 3201.4583 L 1005.4166 3174.9998 Q 1031.875 3148.5415 1137.7083 3095.6248 Q 1243.5416 3042.7083 1269.9999 3016.2498 Q 1269.9999 2989.7915 1296.4583 2989.7915 L 1322.9166 2989.7915 L 1322.9166 2963.3333 L 1322.9166 2963.3333 L 1296.4583 2963.3333 L 1296.4583 2936.8748 L 1296.4583 2936.8748 L 1269.9999 2936.8748 L 1269.9999 2883.9583 L 1269.9999 2857.4998 L 1243.5416 2831.0415 Q 1217.0833 2804.5833 1217.0833 2778.1248 Q 1217.0833 2751.6665 1084.7916 2672.2915 Q 952.49994 2592.9165 740.8333 2513.5415 Q 529.1666 2407.7083 476.24997 2328.3333 Q 449.79166 2248.9583 423.3333 2248.9583 Q 396.87497 2248.9583 370.41666 2196.0415 Q 370.41666 2143.125 343.9583 2143.125 Q 317.49997 2143.125 317.49997 2116.6665 Q 291.04166 2090.2083 238.12498 1825.6249 Q 158.74998 1561.0416 158.74998 1402.2916 Q 158.74998 1243.5416 158.74998 1137.7083 Q 158.74998 1031.875 79.37499 687.9166 Q 0.0 343.9583 0.0 185.20833 Q 0.0 52.916664 79.37499 26.458332 z M 1772.7083 1746.2499 Q 1799.1666 1746.2499 1799.1666 1746.2499 L 1799.1666 1772.7083 L 1799.1666 1772.7083 L 1772.7083 1772.7083 L 1772.7083 1746.2499 z" svg:height="53.710415mm" draw:style-name="style-171" svg:viewBox="0.0 0.0 3492.4998 5371.0415" svg:width="34.925mm" svg:x="62.44166mm" svg:y="247.3854mm"/>
          <draw:path svg:d="M 3677.7083 3280.8333 L 3677.7083 3386.6665 L 3677.7083 3386.6665 L 3677.7083 3386.6665 L 3677.7083 3413.1248 L 3651.2498 3413.1248 L 3651.2498 3413.1248 L 3651.2498 3439.5833 L 3624.7915 3439.5833 L 3598.3333 3439.5833 L 3598.3333 3466.0415 L 3598.3333 3466.0415 L 3571.8748 3492.4998 L 3571.8748 3492.4998 L 3571.8748 3492.4998 L 3571.8748 3492.4998 L 3571.8748 3518.9583 L 3545.4165 3518.9583 L 3545.4165 3598.3333 L 3545.4165 3677.7083 L 3571.8748 3677.7083 L 3571.8748 3704.1665 L 3571.8748 3704.1665 L 3598.3333 3704.1665 L 3598.3333 3704.1665 L 3598.3333 3704.1665 L 3704.1665 3730.6248 Q 3809.9998 3757.0833 3809.9998 3757.0833 L 3836.4583 3757.0833 L 3836.4583 3757.0833 L 3836.4583 3757.0833 L 3915.833 3783.5415 L 3968.7498 3809.9998 L 3968.7498 3809.9998 L 3968.7498 3809.9998 L 3968.7498 3836.4583 L 3968.7498 3862.9165 L 3968.7498 3862.9165 L 3968.7498 3862.9165 L 3915.833 3889.3748 L 3862.9165 3915.833 L 3862.9165 3915.833 L 3862.9165 3915.833 L 3651.2498 3915.833 Q 3413.1248 3915.833 2883.9583 3968.7498 Q 2354.7915 3968.7498 1904.9999 3968.7498 Q 1455.2083 3915.833 1217.0833 3915.833 L 978.95825 3915.833 L 978.95825 3889.3748 Q 952.49994 3862.9165 952.49994 3862.9165 L 952.49994 3836.4583 L 926.0416 3836.4583 L 926.0416 3809.9998 L 899.5833 3809.9998 L 846.6666 3809.9998 L 846.6666 3783.5415 L 846.6666 3783.5415 L 873.12494 3783.5415 Q 873.12494 3757.0833 952.49994 3757.0833 Q 1005.4166 3757.0833 978.95825 3730.6248 L 952.49994 3730.6248 L 952.49994 3704.1665 L 952.49994 3704.1665 L 926.0416 3704.1665 L 926.0416 3704.1665 L 926.0416 3677.7083 L 952.49994 3677.7083 L 952.49994 3651.2498 L 952.49994 3624.7915 L 926.0416 3624.7915 Q 899.5833 3624.7915 899.5833 3598.3333 L 899.5833 3571.8748 L 926.0416 3571.8748 L 926.0416 3545.4165 L 926.0416 3545.4165 L 899.5833 3545.4165 L 899.5833 3545.4165 Q 899.5833 3545.4165 846.6666 3545.4165 Q 820.2083 3545.4165 793.74994 3518.9583 Q 793.74994 3492.4998 714.37494 3439.5833 Q 661.4583 3386.6665 634.99994 3360.2083 Q 582.0833 3333.7498 555.625 3201.4583 Q 529.1666 3042.7083 529.1666 2963.3333 Q 476.24997 2910.4165 423.3333 2883.9583 Q 370.41666 2857.4998 396.87497 2778.1248 Q 423.3333 2698.7498 423.3333 2619.3748 Q 423.3333 2539.9998 449.79166 2434.1665 Q 476.24997 2354.7915 529.1666 2328.3333 Q 555.625 2328.3333 555.625 2301.875 Q 555.625 2275.4165 529.1666 2275.4165 Q 502.7083 2275.4165 529.1666 2169.5833 Q 555.625 2037.2915 529.1666 2010.8333 Q 529.1666 2010.8333 502.7083 1904.9999 Q 476.24997 1799.1666 370.41666 1799.1666 Q 264.5833 1799.1666 132.29166 1402.2916 L 0.0 1031.875 L 0.0 1005.4166 Q 0.0 952.49994 0.0 846.6666 L 0.0 714.37494 L 26.458332 687.9166 L 26.458332 634.99994 L 52.916664 634.99994 L 52.916664 634.99994 L 52.916664 608.5416 L 52.916664 608.5416 L 79.37499 687.9166 L 105.83333 740.8333 L 105.83333 714.37494 L 105.83333 687.9166 L 132.29166 634.99994 L 158.74998 608.5416 L 158.74998 634.99994 L 158.74998 661.4583 L 185.20833 661.4583 L 211.66666 634.99994 L 211.66666 634.99994 L 211.66666 634.99994 L 264.5833 582.0833 Q 317.49997 502.7083 370.41666 317.49997 Q 423.3333 158.74998 555.625 105.83333 Q 687.9166 52.916664 793.74994 52.916664 Q 899.5833 52.916664 899.5833 26.458332 Q 899.5833 0.0 952.49994 26.458332 Q 1005.4166 52.916664 1058.3333 0.0 Q 1111.25 -26.458332 1111.25 0.0 Q 1084.7916 52.916664 1137.7083 26.458332 Q 1190.6249 26.458332 1217.0833 0.0 Q 1217.0833 0.0 1217.0833 26.458332 Q 1217.0833 79.37499 1243.5416 79.37499 Q 1269.9999 79.37499 1269.9999 105.83333 Q 1269.9999 132.29166 1322.9166 158.74998 Q 1375.8333 185.20833 1349.3749 423.3333 Q 1349.3749 634.99994 1402.2916 634.99994 Q 1428.7499 661.4583 1402.2916 687.9166 Q 1375.8333 687.9166 1402.2916 899.5833 Q 1428.7499 1084.7916 1428.7499 1137.7083 Q 1428.7499 1217.0833 1534.5833 1217.0833 Q 1613.9583 1217.0833 1799.1666 1243.5416 Q 1957.9165 1269.9999 2010.8333 1296.4583 Q 2063.75 1296.4583 2090.2083 1269.9999 Q 2090.2083 1243.5416 2328.3333 1296.4583 Q 2539.9998 1322.9166 2619.3748 1402.2916 Q 2698.7498 1481.6666 2751.6665 1666.8749 Q 2804.5833 1852.0833 2804.5833 1825.6249 Q 2804.5833 1799.1666 2831.0415 1852.0833 Q 2831.0415 1904.9999 2883.9583 1904.9999 Q 2936.8748 1931.4583 2936.8748 1984.3749 Q 2936.8748 2037.2915 3016.2498 2063.75 Q 3122.0833 2116.6665 3122.0833 2169.5833 Q 3122.0833 2196.0415 3201.4583 2222.5 Q 3280.8333 2222.5 3360.2083 2328.3333 Q 3439.5833 2407.7083 3439.5833 2460.6248 Q 3439.5833 2487.0833 3492.4998 2539.9998 Q 3571.8748 2566.4583 3624.7915 2645.8333 Q 3651.2498 2698.7498 3651.2498 2751.6665 Q 3651.2498 2804.5833 3651.2498 2857.4998 Q 3598.3333 2910.4165 3624.7915 3016.2498 Q 3651.2498 3095.6248 3651.2498 3148.5415 Q 3651.2498 3201.4583 3677.7083 3280.8333 z" svg:height="39.687496mm" draw:style-name="style-172" svg:viewBox="0.0 0.0 3968.7498 3968.7498" svg:width="39.687496mm" svg:x="97.36666mm" svg:y="261.40833mm"/>
          <draw:path svg:d="M 264.5833 0.0 L 264.5833 0.0 L 291.04166 0.0 L 291.04166 26.458332 L 291.04166 26.458332 L 317.49997 26.458332 L 317.49997 52.916664 L 317.49997 79.37499 L 317.49997 132.29166 L 317.49997 158.74998 L 317.49997 158.74998 L 317.49997 185.20833 L 317.49997 211.66666 Q 343.9583 238.12498 423.3333 291.04166 Q 529.1666 317.49997 529.1666 343.9583 Q 529.1666 396.87497 687.9166 476.24997 Q 873.12494 555.625 899.5833 555.625 L 899.5833 555.625 L 873.12494 608.5416 Q 846.6666 661.4583 899.5833 714.37494 Q 952.49994 767.2916 1005.4166 978.95825 Q 1058.3333 1164.1666 1058.3333 1190.6249 L 1058.3333 1243.5416 L 1084.7916 1243.5416 L 1084.7916 1243.5416 L 1111.25 1243.5416 L 1137.7083 1243.5416 L 1164.1666 1243.5416 L 1190.6249 1243.5416 L 1190.6249 1217.0833 L 1217.0833 1217.0833 L 1217.0833 1217.0833 L 1217.0833 1243.5416 L 1243.5416 1243.5416 L 1269.9999 1243.5416 L 1269.9999 1269.9999 L 1296.4583 1269.9999 L 1296.4583 1428.7499 Q 1296.4583 1561.0416 1322.9166 1640.4166 Q 1375.8333 1719.7916 1349.3749 1772.7083 L 1322.9166 1799.1666 L 1322.9166 1799.1666 L 1322.9166 1825.6249 L 1296.4583 1825.6249 Q 1269.9999 1825.6249 634.99994 1852.0833 L 0.0 1852.0833 L 0.0 1852.0833 L 0.0 1825.6249 L 26.458332 1825.6249 Q 52.916664 1825.6249 79.37499 1084.7916 L 105.83333 370.41666 L 105.83333 343.9583 L 105.83333 343.9583 L 132.29166 343.9583 L 132.29166 343.9583 L 158.74998 343.9583 L 158.74998 343.9583 L 158.74998 343.9583 L 158.74998 343.9583 L 185.20833 317.49997 L 211.66666 291.04166 L 211.66666 185.20833 L 211.66666 105.83333 L 238.12498 79.37499 L 264.5833 26.458332 L 264.5833 26.458332 L 264.5833 26.458332 L 264.5833 0.0 z" svg:height="18.520832mm" draw:style-name="style-173" svg:viewBox="0.0 0.0 1349.3749 1852.0833" svg:width="13.49375mm" svg:x="61.9125mm" svg:y="202.93541mm"/>
          <draw:path svg:d="M 79.37499 79.37499 L 0.0 0.0 L 105.83333 26.458332 Q 185.20833 52.916664 238.12498 79.37499 Q 238.12498 105.83333 291.04166 238.12498 Q 291.04166 370.41666 317.49997 370.41666 Q 317.49997 396.87497 343.9583 396.87497 L 370.41666 396.87497 L 370.41666 423.3333 L 396.87497 423.3333 L 396.87497 449.79166 L 396.87497 476.24997 L 423.3333 502.7083 L 449.79166 529.1666 L 449.79166 529.1666 L 449.79166 555.625 L 449.79166 555.625 L 476.24997 555.625 L 476.24997 608.5416 Q 502.7083 634.99994 502.7083 661.4583 L 502.7083 714.37494 L 502.7083 714.37494 Q 502.7083 714.37494 476.24997 793.74994 L 449.79166 873.12494 L 449.79166 873.12494 L 449.79166 873.12494 L 449.79166 820.2083 L 449.79166 793.74994 L 423.3333 793.74994 L 423.3333 767.2916 L 423.3333 767.2916 L 396.87497 767.2916 L 396.87497 714.37494 Q 396.87497 661.4583 238.12498 555.625 Q 105.83333 423.3333 132.29166 291.04166 Q 158.74998 132.29166 79.37499 79.37499 z" svg:height="8.73125mm" draw:style-name="style-174" svg:viewBox="0.0 0.0 502.7083 873.12494" svg:width="5.027083mm" svg:x="75.93541mm" svg:y="214.57707mm"/>
          <draw:path svg:d="M 26.458332 396.87497 L 0.0 0.0 L 26.458332 52.916664 Q 26.458332 105.83333 52.916664 105.83333 L 52.916664 79.37499 L 79.37499 105.83333 Q 79.37499 132.29166 105.83333 132.29166 L 105.83333 132.29166 L 132.29166 396.87497 Q 132.29166 687.9166 132.29166 767.2916 L 132.29166 846.6666 L 158.74998 978.95825 L 158.74998 1084.7916 L 158.74998 1084.7916 Q 132.29166 1084.7916 132.29166 978.95825 L 105.83333 899.5833 L 105.83333 873.12494 Q 79.37499 873.12494 79.37499 846.6666 Q 26.458332 820.2083 26.458332 396.87497 z" svg:height="10.847916mm" draw:style-name="style-175" svg:viewBox="0.0 0.0 158.74998 1084.7916" svg:width="1.5874999mm" svg:x="120.385414mm" svg:y="176.47708mm"/>
          <draw:path svg:d="M 79.37499 79.37499 L 132.29166 0.0 L 132.29166 0.0 L 158.74998 0.0 L 158.74998 132.29166 L 132.29166 264.5833 L 132.29166 343.9583 Q 105.83333 423.3333 79.37499 449.79166 L 79.37499 449.79166 L 26.458332 449.79166 L 0.0 423.3333 L 0.0 423.3333 L 0.0 423.3333 L 0.0 370.41666 Q -26.458332 343.9583 0.0 264.5833 L 0.0 211.66666 L 26.458332 211.66666 Q 26.458332 211.66666 26.458332 185.20833 L 26.458332 185.20833 L 26.458332 185.20833 Q 52.916664 158.74998 79.37499 79.37499 z" svg:height="4.497916mm" draw:style-name="style-176" svg:viewBox="0.0 0.0 158.74998 449.79166" svg:width="1.5874999mm" svg:x="80.697914mm" svg:y="225.42499mm"/>
          <draw:path svg:d="M 317.49997 52.916664 L 449.79166 52.916664 L 449.79166 52.916664 L 449.79166 52.916664 L 634.99994 105.83333 Q 793.74994 158.74998 793.74994 158.74998 L 793.74994 158.74998 L 767.2916 158.74998 L 767.2916 185.20833 L 740.8333 185.20833 Q 687.9166 211.66666 476.24997 211.66666 L 264.5833 211.66666 L 185.20833 211.66666 Q 105.83333 211.66666 105.83333 185.20833 L 79.37499 185.20833 L 79.37499 158.74998 Q 52.916664 158.74998 52.916664 158.74998 Q 52.916664 158.74998 26.458332 79.37499 L 0.0 0.0 L 52.916664 0.0 Q 79.37499 0.0 158.74998 0.0 Q 211.66666 52.916664 317.49997 52.916664 z" svg:height="2.1166666mm" draw:style-name="style-177" svg:viewBox="0.0 0.0 793.74994 211.66666" svg:width="7.9374995mm" svg:x="168.275mm" svg:y="308.50415mm"/>
          <draw:path svg:d="M 1190.6249 0.0 L 1243.5416 0.0 L 1243.5416 105.83333 Q 1243.5416 185.20833 1243.5416 211.66666 L 1217.0833 211.66666 L 1217.0833 238.12498 L 1217.0833 291.04166 L 1190.6249 291.04166 L 1164.1666 291.04166 L 1164.1666 317.49997 L 1164.1666 317.49997 L 1058.3333 317.49997 Q 926.0416 343.9583 634.99994 343.9583 Q 317.49997 343.9583 264.5833 343.9583 Q 238.12498 291.04166 105.83333 317.49997 L 0.0 343.9583 L 0.0 343.9583 L 0.0 343.9583 L 52.916664 317.49997 L 79.37499 291.04166 L 79.37499 291.04166 L 52.916664 291.04166 L 52.916664 238.12498 L 52.916664 185.20833 L 26.458332 185.20833 L 0.0 185.20833 L 0.0 158.74998 L 0.0 158.74998 L 26.458332 158.74998 L 26.458332 132.29166 L 26.458332 132.29166 L 26.458332 132.29166 L 158.74998 132.29166 L 317.49997 132.29166 L 687.9166 132.29166 Q 1031.875 132.29166 1058.3333 132.29166 Q 1111.25 132.29166 1111.25 79.37499 Q 1137.7083 26.458332 1190.6249 0.0 z" svg:height="3.439583mm" draw:style-name="style-178" svg:viewBox="0.0 0.0 1243.5416 343.9583" svg:width="12.435416mm" svg:x="173.56665mm" svg:y="296.5979mm"/>
          <draw:path svg:d="M 158.74998 26.458332 L 185.20833 0.0 L 211.66666 105.83333 Q 238.12498 211.66666 264.5833 211.66666 L 291.04166 211.66666 L 291.04166 238.12498 L 291.04166 238.12498 L 317.49997 317.49997 L 317.49997 396.87497 L 317.49997 476.24997 L 291.04166 529.1666 L 291.04166 529.1666 L 291.04166 529.1666 L 291.04166 555.625 L 291.04166 555.625 L 291.04166 608.5416 Q 317.49997 687.9166 317.49997 687.9166 Q 343.9583 687.9166 343.9583 687.9166 L 343.9583 714.37494 L 317.49997 740.8333 Q 291.04166 740.8333 291.04166 793.74994 Q 264.5833 846.6666 238.12498 846.6666 L 211.66666 846.6666 L 185.20833 846.6666 L 158.74998 846.6666 L 158.74998 846.6666 L 132.29166 846.6666 L 132.29166 846.6666 L 132.29166 846.6666 L 132.29166 793.74994 L 132.29166 714.37494 L 105.83333 661.4583 Q 79.37499 608.5416 79.37499 582.0833 Q 52.916664 529.1666 26.458332 449.79166 L 0.0 343.9583 L 0.0 343.9583 L 26.458332 343.9583 L 26.458332 317.49997 L 26.458332 291.04166 L 52.916664 238.12498 L 79.37499 185.20833 L 79.37499 105.83333 Q 79.37499 52.916664 105.83333 0.0 Q 132.29166 -26.458332 132.29166 0.0 Q 132.29166 52.916664 158.74998 26.458332 z" svg:height="8.466666mm" draw:style-name="style-179" svg:viewBox="0.0 0.0 343.9583 846.6666" svg:width="3.439583mm" svg:x="52.65208mm" svg:y="133.34999mm"/>
          <draw:path svg:d="M 2831.0415 0.0 L 2857.4998 0.0 L 2857.4998 264.5833 L 2857.4998 529.1666 L 1428.7499 529.1666 L 0.0 529.1666 L 0.0 502.7083 Q -26.458332 476.24997 26.458332 396.87497 Q 79.37499 291.04166 79.37499 238.12498 L 52.916664 211.66666 L 555.625 185.20833 Q 1031.875 185.20833 1031.875 158.74998 Q 1005.4166 132.29166 952.49994 105.83333 Q 899.5833 79.37499 846.6666 79.37499 L 793.74994 79.37499 L 1137.7083 52.916664 Q 1455.2083 26.458332 1508.1249 79.37499 Q 1561.0416 79.37499 2169.5833 79.37499 Q 2778.1248 26.458332 2778.1248 26.458332 Q 2804.5833 26.458332 2831.0415 0.0 z" svg:height="5.2916665mm" draw:style-name="style-180" svg:viewBox="0.0 0.0 2857.4998 529.1666" svg:width="28.574999mm" svg:x="194.99791mm" svg:y="307.7104mm"/>
          <draw:path svg:d="M 52.916664 26.458332 L 105.83333 0.0 L 185.20833 0.0 Q 291.04166 0.0 661.4583 0.0 L 1058.3333 0.0 L 1058.3333 0.0 L 1058.3333 0.0 L 1031.875 26.458332 L 1005.4166 52.916664 L 1005.4166 52.916664 L 1031.875 52.916664 L 1031.875 52.916664 L 1031.875 52.916664 L 1322.9166 132.29166 Q 1613.9583 185.20833 1640.4166 317.49997 Q 1666.8749 476.24997 1640.4166 608.5416 Q 1613.9583 740.8333 1613.9583 978.95825 Q 1640.4166 1217.0833 1693.3333 1269.9999 Q 1772.7083 1296.4583 1772.7083 1322.9166 L 1772.7083 1375.8333 L 1772.7083 1375.8333 Q 1746.2499 1375.8333 1561.0416 1296.4583 Q 1402.2916 1217.0833 1402.2916 1164.1666 Q 1402.2916 1137.7083 1296.4583 1111.25 Q 1217.0833 1058.3333 1190.6249 1031.875 L 1190.6249 1005.4166 L 1190.6249 978.95825 L 1190.6249 978.95825 L 1190.6249 952.49994 L 1190.6249 899.5833 L 1190.6249 873.12494 L 1190.6249 846.6666 L 1164.1666 846.6666 L 1164.1666 846.6666 L 1164.1666 820.2083 L 1137.7083 820.2083 L 1137.7083 820.2083 L 1137.7083 846.6666 L 1137.7083 846.6666 L 1137.7083 846.6666 L 1111.25 899.5833 L 1084.7916 926.0416 L 1084.7916 1005.4166 L 1084.7916 1111.25 L 1058.3333 1137.7083 L 1031.875 1164.1666 L 1031.875 1164.1666 L 1031.875 1164.1666 L 1031.875 1164.1666 L 1005.4166 1164.1666 L 1005.4166 1164.1666 L 978.95825 1164.1666 L 978.95825 1164.1666 L 978.95825 1190.6249 L 978.95825 1190.6249 L 978.95825 1190.6249 L 952.49994 1005.4166 Q 926.0416 820.2083 899.5833 634.99994 Q 873.12494 449.79166 793.74994 423.3333 Q 714.37494 423.3333 714.37494 291.04166 Q 687.9166 185.20833 634.99994 211.66666 Q 555.625 211.66666 343.9583 158.74998 L 132.29166 132.29166 L 132.29166 132.29166 L 132.29166 105.83333 L 185.20833 105.83333 L 211.66666 105.83333 L 132.29166 79.37499 L 26.458332 79.37499 L 26.458332 52.916664 Q 26.458332 52.916664 0.0 52.916664 L 0.0 52.916664 L 0.0 52.916664 Q 0.0 52.916664 52.916664 26.458332 z" svg:height="13.758332mm" draw:style-name="style-181" svg:viewBox="0.0 0.0 1772.7083 1375.8333" svg:width="17.727083mm" svg:x="53.181248mm" svg:y="194.73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