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5.656998mm" fo:page-width="58.397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336699" draw:opacity="100.0%" draw:stroke="none"/>
    </style:style>
    <style:style style:family="graphic" style:name="style-4">
      <style:graphic-properties draw:fill="solid" draw:fill-color="#336699" draw:opacity="100.0%" draw:stroke="none"/>
    </style:style>
    <style:style style:family="graphic" style:name="style-5">
      <style:graphic-properties draw:fill="solid" draw:fill-color="#336699" draw:opacity="100.0%" draw:stroke="none"/>
    </style:style>
    <style:style style:family="graphic" style:name="style-6">
      <style:graphic-properties draw:fill="solid" draw:fill-color="#336699" draw:opacity="100.0%" draw:stroke="none"/>
    </style:style>
    <style:style style:family="graphic" style:name="style-7">
      <style:graphic-properties draw:fill="solid" draw:fill-color="#336699" draw:opacity="100.0%" draw:stroke="none"/>
    </style:style>
    <style:style style:family="graphic" style:name="style-8">
      <style:graphic-properties draw:fill="solid" draw:fill-color="#336699" draw:opacity="100.0%" draw:stroke="none"/>
    </style:style>
    <style:style style:family="graphic" style:name="style-9">
      <style:graphic-properties draw:fill="solid" draw:fill-color="#336699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716">
              <draw:path svg:d="M 0.0 1831.7494 L 863.105 2797.9465 L 982.47046 2797.9465 L 1202.8376 2566.461 L 1202.8376 5465.0537 L 1239.5656 5565.6987 L 4572.6196 5555.635 L 4673.6206 5485.182 L 4646.075 2596.655 L 4893.9883 2838.2048 L 4994.9897 2818.0764 L 5839.731 1872.0077 L 5839.731 1731.1045 L 4728.7124 523.35767 L 3571.7844 0.0 C 3571.7844 0.0 3149.4143 493.16354 2313.8547 20.129986 L 1212.0197 442.84113 L 0.0 1831.7494 z" svg:height="55.656986mm" draw:style-name="style-2" svg:viewBox="0.0 0.0 5839.731 5565.6987" svg:width="58.39731mm" svg:x="-1.3404835E-7mm" svg:y="-2.1549306E-6mm"/>
              <draw:path svg:d="M 21.047464 0.5051503 C 7.789037 3.1390276 -1.327922 16.35234 0.15848759 30.78038 C 0.15848759 30.78038 29.911394 430.481 45.953552 849.9416 C 53.97483 1059.6719 58.26341 1273.8286 53.987778 1445.066 C 51.851334 1530.6848 47.409363 1605.7461 40.329597 1663.0477 C 33.249832 1720.3494 21.47703 1761.3307 14.620088 1771.1736 C 5.964861 1783.3563 8.121704 1800.7865 19.437874 1810.1022 C 30.754045 1819.4197 46.942924 1817.0933 55.59462 1804.9088 C 76.283134 1775.2097 84.26636 1731.3883 91.74862 1670.8328 C 99.23088 1610.2772 103.24054 1533.5603 105.4068 1446.7961 C 109.73932 1273.266 105.41975 1057.7628 97.372574 847.34656 C 81.27785 426.5158 51.57751 25.59034 51.57751 25.59034 C 51.023197 17.71405 47.370136 10.467931 41.53787 5.6766057 C 35.705605 0.8835907 28.25002 -0.99678487 21.047464 0.5051503 z" svg:height="18.158136mm" draw:style-name="style-3" svg:viewBox="0.0 0.0 107.12099 1815.8137" svg:width="1.0712098mm" svg:x="12.138124mm" svg:y="5.254034mm"/>
              <draw:path svg:d="M 21.933662 0.24159363 C 8.000877 2.4716887 -1.671181 16.357409 0.24126205 31.38183 C 0.24126205 31.38183 25.808762 246.23459 146.46411 451.77502 C 267.11945 657.3154 488.20023 855.33264 863.92017 816.8078 C 1253.6702 776.84344 1459.3981 652.6221 1575.7522 502.8104 C 1692.1064 352.9987 1717.9839 182.19539 1758.129 57.332027 C 1762.7903 42.760384 1755.5964 26.879402 1742.0614 21.863379 C 1728.5272 16.847355 1713.7777 24.593555 1709.1204 39.16689 C 1666.6276 171.3338 1641.8894 330.468 1535.5812 467.34512 C 1429.2728 604.2223 1240.6349 722.3261 859.0996 761.4473 C 501.5175 798.11383 303.6477 616.22424 189.8489 422.36478 C 76.05011 228.50534 50.85686 24.461777 50.85686 24.461777 C 49.186073 9.11129 36.1642 -1.7942128 21.933662 0.24159363 z" svg:height="8.216448mm" draw:style-name="style-4" svg:viewBox="0.0 0.0 1759.542 821.6448" svg:width="17.595419mm" svg:x="20.677675mm" svg:y="1.3987404mm"/>
              <draw:path svg:d="M 40.171112 0.0 L 0.0 33.735256 C 0.96936345 35.443306 2.2443254 36.362373 3.2136889 38.060287 C 156.11852 305.54837 320.8789 445.94974 483.6602 500.83878 C 647.47473 556.07587 806.19653 524.1788 943.2177 459.31848 C 1217.26 329.5996 1410.006 65.7405 1410.006 65.7405 L 1378.6725 24.220182 C 933.6402 268.68253 598.8214 260.31122 375.19818 192.89645 C 151.57494 125.481705 40.171112 0.0 40.171112 0.0 z M 1279.0482 134.94102 C 1201.9777 220.30467 1088.3978 330.91907 923.13214 409.1481 C 793.8761 470.3321 648.4453 498.49045 498.9252 448.0734 C 378.20514 407.3674 253.27415 310.02713 130.95782 137.53604 C 189.253 175.36826 263.15295 216.0016 361.54 245.66187 C 575.1299 310.05078 884.2893 319.8615 1279.0482 134.94102 z" svg:height="5.29147mm" draw:style-name="style-5" svg:viewBox="0.0 0.0 1410.006 529.14703" svg:width="14.1000595mm" svg:x="22.552061mm" svg:y="1.1935549mm"/>
              <draw:path svg:d="M 24.571068 0.030410387 C 10.356222 0.72478086 -0.63748103 13.706637 0.028245313 29.009819 C 0.69436395 44.313 12.767274 56.130814 26.980158 55.39083 L 3350.7375 65.770905 C 3365.079 65.988846 3376.8135 53.532417 3376.8135 38.0907 C 3376.8135 22.64898 3365.079 10.192548 3350.7375 10.410489 L 26.981335 0.030410387 C 26.178698 -0.010136795 25.374882 -0.010136795 24.572245 0.030410387 z" svg:height="0.6577372mm" draw:style-name="style-6" svg:viewBox="0.0 0.0 3376.813 65.77372" svg:width="33.76813mm" svg:x="12.584942mm" svg:y="53.10476mm"/>
              <draw:path svg:d="M 886.3159 0.2179411 C 880.4542 1.1234949 875.06256 4.178049 871.0509 8.868007 L 7.3720264 928.37 C -2.6119068 939.3583 -2.4314506 956.9794 7.7737374 967.7278 C 17.978926 978.47614 34.345516 978.28357 44.32945 967.2953 L 907.2049 47.7933 C 915.2839 39.5656 917.53326 26.676666 912.7802 15.852259 C 908.02795 5.0278506 897.3497 -1.2806152 886.3159 0.2179411 z" svg:height="9.756652mm" draw:style-name="style-7" svg:viewBox="0.0 0.0 915.2475 975.6652" svg:width="9.152474mm" svg:x="48.589565mm" svg:y="17.116146mm"/>
              <draw:path svg:d="M 23.222355 0.09629956 C 13.214883 1.1454579 4.693037 8.378061 1.4103042 18.609467 C -1.8728211 28.842562 0.6849488 40.195774 7.957332 47.67166 L 825.0377 927.3833 C 831.2152 935.63635 841.2278 939.3684 850.8226 936.99133 C 860.41693 934.6159 867.909 926.5487 870.1161 916.2193 C 872.3231 905.88824 868.8576 895.10944 861.1917 888.458 L 44.111332 8.746365 C 38.740406 2.5798144 31.046698 -0.6048288 23.222355 0.09629956 z" svg:height="9.376965mm" draw:style-name="style-8" svg:viewBox="0.0 0.0 870.7712 937.6965" svg:width="8.707712mm" svg:x="1.3023127mm" svg:y="17.117363mm"/>
              <draw:path svg:d="M 119.34429 0.29058814 C 108.36549 1.9665383 99.622 11.032212 97.65189 22.780758 C 97.65189 22.780758 39.806274 365.5734 13.292558 761.49634 C 0.03609123 959.4578 -5.8263803 1171.1293 7.6686025 1360.9459 C 21.163586 1550.7625 53.12237 1718.8254 119.34429 1832.3745 C 123.841576 1841.5854 132.7561 1847.3026 142.42072 1847.1742 C 152.08453 1847.0458 160.86569 1841.092 165.15034 1831.7645 C 169.435 1822.4387 168.49977 1811.3119 162.7291 1802.9642 C 104.9941 1703.9683 72.27818 1542.1547 59.087624 1356.6208 C 45.897064 1171.087 51.57045 961.1912 64.71158 764.95636 C 90.99384 372.48837 148.26749 33.160835 148.26749 33.160835 C 149.92377 24.329998 147.48447 15.18323 141.72949 8.643308 C 135.9745 2.103385 127.62409 -1.0119901 119.34429 0.29058814 z" svg:height="18.47177mm" draw:style-name="style-9" svg:viewBox="0.0 0.0 167.81505 1847.1769" svg:width="1.6781505mm" svg:x="44.866753mm" svg:y="5.749233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594" draw:border="134.13905%" draw:display-name="gradient-1" draw:end-color="#3e84b3" draw:name="gradient-1" draw:start-color="#3fa1e3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5.656998mm" fo:page-width="58.397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