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9.69707mm" fo:page-width="186.6739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280b0b" draw:stroke-linejoin="miter" svg:stroke-opacity="100.0%" svg:stroke-width="1.4022917mm"/>
    </style:style>
    <style:style style:family="graphic" style:name="style-3">
      <style:graphic-properties draw:fill="solid" draw:fill-color="#000000" draw:opacity="100.0%" draw:stroke="solid" svg:stroke-color="#280b0b" draw:stroke-linejoin="miter" svg:stroke-opacity="100.0%" svg:stroke-width="1.4022917mm"/>
    </style:style>
    <style:style style:family="graphic" style:name="style-4">
      <style:graphic-properties draw:fill="solid" draw:fill-color="#000000" draw:opacity="100.0%" draw:stroke="solid" svg:stroke-color="#280b0b" draw:stroke-linejoin="miter" svg:stroke-opacity="100.0%" svg:stroke-width="1.4022917mm"/>
    </style:style>
    <style:style style:family="graphic" style:name="style-5">
      <style:graphic-properties draw:fill="solid" draw:fill-color="#000000" draw:opacity="100.0%" draw:stroke="solid" svg:stroke-color="#280b0b" draw:stroke-linejoin="miter" svg:stroke-opacity="100.0%" svg:stroke-width="1.4022917mm"/>
    </style:style>
    <style:style style:family="graphic" style:name="style-6">
      <style:graphic-properties draw:fill="solid" draw:fill-color="#000000" draw:opacity="100.0%" draw:stroke="solid" svg:stroke-color="#280b0b" draw:stroke-linejoin="miter" svg:stroke-opacity="100.0%" svg:stroke-width="1.4022917mm"/>
    </style:style>
    <style:style style:family="graphic" style:name="style-7">
      <style:graphic-properties draw:fill="solid" draw:fill-color="#ff6600" draw:opacity="100.0%" draw:stroke="solid" svg:stroke-color="#000000" draw:stroke-linejoin="miter" svg:stroke-opacity="100.0%" svg:stroke-width="0.8533434mm"/>
    </style:style>
    <style:style style:family="graphic" style:name="style-8">
      <style:graphic-properties draw:fill="gradient" draw:fill-gradient-name="gradient-1" draw:opacity="100.0%" draw:stroke="none"/>
    </style:style>
    <style:style style:family="graphic" style:name="style-9">
      <style:graphic-properties draw:fill="gradient" draw:fill-gradient-name="gradient-2" draw:opacity="100.0%" draw:stroke="none"/>
    </style:style>
    <style:style style:family="graphic" style:name="style-10">
      <style:graphic-properties draw:fill="gradient" draw:fill-gradient-name="gradient-3" draw:opacity="100.0%" draw:stroke="none"/>
    </style:style>
    <style:style style:family="graphic" style:name="style-11">
      <style:graphic-properties draw:fill="gradient" draw:fill-gradient-name="gradient-4" draw:opacity="100.0%" draw:stroke="none"/>
    </style:style>
    <style:style style:family="graphic" style:name="style-12">
      <style:graphic-properties draw:fill="none" draw:stroke="solid" svg:stroke-color="#000000" draw:stroke-linejoin="miter" svg:stroke-opacity="100.0%" svg:stroke-width="0.23063335mm"/>
    </style:style>
    <style:style style:family="graphic" style:name="style-13">
      <style:graphic-properties draw:fill="solid" draw:fill-color="#ff9955" draw:opacity="100.0%" draw:opacity-name="gradient-5" draw:stroke="none"/>
    </style:style>
    <style:style style:family="graphic" style:name="style-14">
      <style:graphic-properties draw:fill="none" draw:stroke="solid" svg:stroke-color="#000000" draw:stroke-linejoin="miter" svg:stroke-opacity="100.0%" svg:stroke-width="0.23063335mm"/>
    </style:style>
    <style:style style:family="graphic" style:name="style-15">
      <style:graphic-properties draw:fill="none" draw:stroke="solid" svg:stroke-color="#000000" draw:stroke-linejoin="miter" svg:stroke-opacity="100.0%" svg:stroke-width="0.23063335mm"/>
    </style:style>
    <style:style style:family="graphic" style:name="style-16">
      <style:graphic-properties draw:fill="none" draw:stroke="solid" svg:stroke-color="#000000" draw:stroke-linejoin="miter" svg:stroke-opacity="100.0%" svg:stroke-width="0.23063335mm"/>
    </style:style>
    <style:style style:family="graphic" style:name="style-17">
      <style:graphic-properties draw:fill="none" draw:stroke="solid" svg:stroke-color="#000000" draw:stroke-linejoin="miter" svg:stroke-opacity="100.0%" svg:stroke-width="0.23063335mm"/>
    </style:style>
    <style:style style:family="graphic" style:name="style-18">
      <style:graphic-properties draw:fill="solid" draw:fill-color="#ff9955" draw:opacity="100.0%" draw:opacity-name="gradient-6" draw:stroke="none"/>
    </style:style>
    <style:style style:family="graphic" style:name="style-19">
      <style:graphic-properties draw:fill="none" draw:stroke="solid" svg:stroke-color="#000000" draw:stroke-linejoin="miter" svg:stroke-opacity="100.0%" svg:stroke-width="0.23063335mm"/>
    </style:style>
    <style:style style:family="graphic" style:name="style-20">
      <style:graphic-properties draw:fill="gradient" draw:fill-gradient-name="gradient-7" draw:opacity="100.0%" draw:stroke="none"/>
    </style:style>
    <style:style style:family="graphic" style:name="style-21">
      <style:graphic-properties draw:fill="none" draw:stroke="solid" svg:stroke-color="#000000" draw:stroke-linejoin="miter" svg:stroke-opacity="100.0%" svg:stroke-width="0.23063335mm"/>
    </style:style>
    <style:style style:family="graphic" style:name="style-22">
      <style:graphic-properties draw:fill="none" draw:stroke="solid" svg:stroke-color="#000000" draw:stroke-linejoin="miter" svg:stroke-opacity="100.0%" svg:stroke-width="0.23063335mm"/>
    </style:style>
    <style:style style:family="graphic" style:name="style-23">
      <style:graphic-properties draw:fill="none" draw:stroke="solid" svg:stroke-color="#000000" draw:stroke-linejoin="miter" svg:stroke-opacity="100.0%" svg:stroke-width="0.23063335mm"/>
    </style:style>
    <style:style style:family="graphic" style:name="style-24">
      <style:graphic-properties draw:fill="none" draw:stroke="solid" svg:stroke-color="#000000" draw:stroke-linejoin="miter" svg:stroke-opacity="100.0%" svg:stroke-width="0.23063335mm"/>
    </style:style>
    <style:style style:family="graphic" style:name="style-25">
      <style:graphic-properties draw:fill="none" draw:stroke="solid" svg:stroke-color="#000000" draw:stroke-linejoin="miter" svg:stroke-opacity="100.0%" svg:stroke-width="0.23063335mm"/>
    </style:style>
    <style:style style:family="graphic" style:name="style-26">
      <style:graphic-properties draw:fill="none" draw:stroke="solid" svg:stroke-color="#000000" draw:stroke-linejoin="miter" svg:stroke-opacity="100.0%" svg:stroke-width="1.1531668mm"/>
    </style:style>
    <style:style style:family="graphic" style:name="style-27">
      <style:graphic-properties draw:fill="solid" draw:fill-color="#803300" draw:opacity="100.0%" draw:opacity-name="gradient-8" draw:stroke="none"/>
    </style:style>
    <style:style style:family="graphic" style:name="style-28">
      <style:graphic-properties draw:fill="solid" draw:fill-color="#803300" draw:opacity="100.0%" draw:opacity-name="gradient-9" draw:stroke="none"/>
    </style:style>
    <style:style style:family="graphic" style:name="style-29">
      <style:graphic-properties draw:fill="solid" draw:fill-color="#803300" draw:opacity="100.0%" draw:opacity-name="gradient-10" draw:stroke="none"/>
    </style:style>
    <style:style style:family="graphic" style:name="style-30">
      <style:graphic-properties draw:fill="solid" draw:fill-color="#803300" draw:opacity="100.0%" draw:opacity-name="gradient-11" draw:stroke="none"/>
    </style:style>
    <style:style style:family="graphic" style:name="style-31">
      <style:graphic-properties draw:fill="solid" draw:fill-color="#803300" draw:opacity="100.0%" draw:opacity-name="gradient-12" draw:stroke="none"/>
    </style:style>
    <style:style style:family="graphic" style:name="style-32">
      <style:graphic-properties draw:fill="solid" draw:fill-color="#803300" draw:opacity="100.0%" draw:opacity-name="gradient-13" draw:stroke="none"/>
    </style:style>
    <style:style style:family="graphic" style:name="style-33">
      <style:graphic-properties draw:fill="solid" draw:fill-color="#803300" draw:opacity="100.0%" draw:opacity-name="gradient-14" draw:stroke="none"/>
    </style:style>
    <style:style style:family="graphic" style:name="style-34">
      <style:graphic-properties draw:fill="solid" draw:fill-color="#803300" draw:opacity="100.0%" draw:opacity-name="gradient-15" draw:stroke="none"/>
    </style:style>
    <style:style style:family="graphic" style:name="style-35">
      <style:graphic-properties draw:fill="solid" draw:fill-color="#803300" draw:opacity="100.0%" draw:opacity-name="gradient-16" draw:stroke="none"/>
    </style:style>
    <style:style style:family="graphic" style:name="style-36">
      <style:graphic-properties draw:fill="solid" draw:fill-color="#803300" draw:opacity="100.0%" draw:opacity-name="gradient-17" draw:stroke="none"/>
    </style:style>
    <style:style style:family="graphic" style:name="style-37">
      <style:graphic-properties draw:fill="solid" draw:fill-color="#803300" draw:opacity="100.0%" draw:opacity-name="gradient-18" draw:stroke="none"/>
    </style:style>
    <style:style style:family="graphic" style:name="style-38">
      <style:graphic-properties draw:fill="solid" draw:fill-color="#803300" draw:opacity="100.0%" draw:opacity-name="gradient-19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280b0b" draw:opacity="100.0%" draw:stroke="solid" svg:stroke-color="#280b0b" draw:stroke-linejoin="miter" svg:stroke-opacity="100.0%" svg:stroke-width="1.4022917mm"/>
    </style:style>
    <style:style style:family="graphic" style:name="style-41">
      <style:graphic-properties draw:fill="solid" draw:fill-color="#280b0b" draw:opacity="100.0%" draw:stroke="solid" svg:stroke-color="#280b0b" draw:stroke-linejoin="miter" svg:stroke-opacity="100.0%" svg:stroke-width="0.26458332mm"/>
    </style:style>
    <style:style style:family="graphic" style:name="style-42">
      <style:graphic-properties draw:fill="solid" draw:fill-color="#241c1c" draw:opacity="100.0%" draw:stroke="none"/>
    </style:style>
    <style:style style:family="graphic" style:name="style-43">
      <style:graphic-properties draw:fill="solid" draw:fill-color="#808080" draw:opacity="100.0%" draw:stroke="solid" svg:stroke-color="#000000" draw:stroke-linejoin="miter" svg:stroke-opacity="100.0%" svg:stroke-width="0.17057772mm"/>
    </style:style>
    <style:style style:family="graphic" style:name="style-44">
      <style:graphic-properties draw:fill="solid" draw:fill-color="#803300" draw:opacity="100.0%" draw:stroke="solid" svg:stroke-color="#000000" draw:stroke-linejoin="miter" svg:stroke-opacity="100.0%" svg:stroke-width="0.17057772mm"/>
    </style:style>
    <style:style style:family="graphic" style:name="style-45">
      <style:graphic-properties draw:fill="solid" draw:fill-color="#803300" draw:opacity="100.0%" draw:stroke="solid" svg:stroke-color="#000000" draw:stroke-linejoin="miter" svg:stroke-opacity="100.0%" svg:stroke-width="0.17057772mm"/>
    </style:style>
    <style:style style:family="graphic" style:name="style-46">
      <style:graphic-properties draw:fill="solid" draw:fill-color="#ffffff" draw:opacity="100.0%" draw:stroke="solid" svg:stroke-color="#000000" draw:stroke-linejoin="miter" svg:stroke-opacity="100.0%" svg:stroke-width="0.17057772mm"/>
    </style:style>
    <style:style style:family="graphic" style:name="style-47">
      <style:graphic-properties draw:fill="solid" draw:fill-color="#ffffff" draw:opacity="100.0%" draw:stroke="solid" svg:stroke-color="#000000" draw:stroke-linejoin="miter" svg:stroke-opacity="100.0%" svg:stroke-width="0.11807651mm"/>
    </style:style>
    <style:style style:family="graphic" style:name="style-48">
      <style:graphic-properties draw:fill="solid" draw:fill-color="#d4aa00" draw:opacity="100.0%" draw:stroke="solid" svg:stroke-color="#000000" draw:stroke-linejoin="miter" svg:stroke-opacity="100.0%" svg:stroke-width="0.17057772mm"/>
    </style:style>
    <style:style style:family="graphic" style:name="style-49">
      <style:graphic-properties draw:fill="solid" draw:fill-color="#803300" draw:opacity="100.0%" draw:stroke="solid" svg:stroke-color="#803300" draw:stroke-linejoin="miter" svg:stroke-opacity="100.0%" svg:stroke-width="1.4022917mm"/>
    </style:style>
    <style:style style:family="graphic" style:name="style-50">
      <style:graphic-properties draw:fill="solid" draw:fill-color="#aa4400" draw:opacity="100.0%" draw:stroke="solid" svg:stroke-color="#aa4400" draw:stroke-linejoin="miter" svg:stroke-opacity="100.0%" svg:stroke-width="1.4022917mm"/>
    </style:style>
    <style:style style:family="graphic" style:name="style-51">
      <style:graphic-properties draw:fill="solid" draw:fill-color="#aa4400" draw:opacity="100.0%" draw:stroke="solid" svg:stroke-color="#aa4400" draw:stroke-linejoin="miter" svg:stroke-opacity="100.0%" svg:stroke-width="1.1016722mm"/>
    </style:style>
  </office:automatic-styles>
  <office:body>
    <office:drawing>
      <draw:page draw:master-page-name="Default" draw:name="page1" draw:style-name="DP1">
        <draw:g draw:id="svg3742">
          <draw:g draw:id="layer1">
            <draw:g draw:id="g4620">
              <draw:path svg:d="M 0.0010976195 81.83533 C 250.90309 88.21015 501.45343 73.771065 752.0824 64.58544 C 1432.1981 45.72173 2112.6802 44.524643 2793.0125 42.57368 C 3740.5225 40.10565 4688.0366 39.658783 5635.5493 39.345367 C 6180.7163 39.09665 6725.8833 38.62861 7271.0503 38.119038 C 7650.258 37.757607 8029.4644 37.233475 8408.672 37.14882 C 8779.656 36.982132 8506.474 37.128834 8077.76 37.082684 C 8023.756 37.07673 8185.7686 37.057148 8239.772 37.037693 C 8389.058 36.98743 8538.344 36.820744 8687.63 36.72337 C 8931.691 36.52494 9175.753 36.46673 9419.814 36.1434 C 9591.043 33.27851 9762.7 43.572643 9933.331 26.230103 C 10000.965 17.097279 10068.506 7.5487204 10136.338 0.0 C 10136.338 0.0 10822.105 102.073135 10822.105 102.073135 L 10822.105 102.073135 C 10753.083 107.29763 10684.277 114.55245 10615.953 125.9059 C 10442.159 150.32207 10267.694 142.71378 10092.492 142.68506 C 9845.993 142.36333 9599.494 142.3022 9352.994 142.10667 C 8818.216 141.75874 8283.4375 141.5656 7748.659 141.68361 C 7373.7124 141.59366 6998.7666 141.06026 6623.8193 140.62263 C 6084.909 139.99504 5545.999 139.30923 5007.0894 138.87744 C 5107.7744 138.75308 5409.8223 139.88708 5309.146 138.50438 C 4674.7114 129.79167 4039.9639 143.70119 3405.5059 139.35184 C 2738.9885 142.35573 2072.2883 143.61708 1406.0608 165.53511 C 1166.5557 175.60202 927.42163 194.05922 687.58417 190.7377 C 687.58417 190.7377 0.0 81.835075 0.0 81.835075 z" svg:height="1.911322mm" draw:style-name="style-2" svg:viewBox="0.0 0.0 10822.105 191.1322" svg:width="108.221054mm" svg:x="36.948803mm" svg:y="31.755772mm"/>
              <draw:path svg:d="M 0.0010976195 81.83523 C 250.90309 88.21 501.45343 73.77098 752.0824 64.585396 C 1432.1981 45.72168 2112.6802 44.524643 2793.0125 42.573658 C 3740.5225 40.105602 4688.0366 39.658783 5635.5493 39.34529 C 6180.7163 39.0966 6725.8833 38.628586 7271.0503 38.118988 C 7650.258 37.757553 8029.4644 37.23342 8408.672 37.148743 C 8779.656 36.982006 8506.474 37.128757 8077.76 37.082634 C 8023.756 37.07668 8185.7686 37.0571 8239.772 37.037617 C 8389.058 36.987354 8538.344 36.820618 8687.63 36.72332 C 8931.691 36.52489 9175.753 36.466652 9419.814 36.14337 C 9591.043 33.27851 9762.7 43.572567 9933.331 26.230078 C 10000.965 17.097227 10068.506 7.548695 10136.338 0.0 C 10136.338 0.0 10822.105 102.07311 10822.105 102.07311 L 10822.105 102.07311 C 10753.083 107.29758 10684.277 114.55247 10615.953 125.90584 C 10442.159 150.32204 10267.694 142.7137 10092.492 142.68503 C 9845.993 142.36327 9599.494 142.3022 9352.994 142.1067 C 8818.216 141.75879 8283.4375 141.56561 7748.659 141.6836 C 7373.7124 141.59367 6998.7666 141.06026 6623.8193 140.62262 C 6084.909 139.99503 5545.999 139.3092 5007.0894 138.87743 C 5107.7744 138.75308 5409.8223 139.88704 5309.146 138.5044 C 4674.7114 129.79166 4039.9639 143.7012 3405.5059 139.3518 C 2738.9885 142.3557 2072.2883 143.61702 1406.0608 165.5351 C 1166.5557 175.602 927.42163 194.05917 687.58417 190.73766 C 687.58417 190.73766 0.0 81.83503 0.0 81.83503 z" svg:height="1.9113215mm" draw:style-name="style-3" svg:viewBox="0.0 0.0 10822.105 191.13216" svg:width="108.221054mm" svg:x="36.948803mm" svg:y="42.536415mm"/>
              <draw:path svg:d="M 0.0010976195 81.83528 C 250.90309 88.21005 501.45343 73.77093 752.0824 64.58544 C 1432.1981 45.72173 2112.6802 44.524693 2793.0125 42.573708 C 3740.5225 40.105755 4688.0366 39.658833 5635.5493 39.345345 C 6180.7163 39.09665 6725.8833 38.628536 7271.0503 38.119038 C 7650.258 37.757706 8029.4644 37.233475 8408.672 37.14889 C 8779.656 36.982155 8506.474 37.12891 8077.76 37.082684 C 8023.756 37.076828 8185.7686 37.057247 8239.772 37.037666 C 8389.058 36.987404 8538.344 36.820667 8687.63 36.72337 C 8931.691 36.52494 9175.753 36.466805 9419.814 36.143425 C 9591.043 33.27861 9762.7 43.572716 9933.331 26.230026 C 10000.965 17.097227 10068.506 7.548594 10136.338 0.0 C 10136.338 0.0 10822.105 102.07306 10822.105 102.07306 L 10822.105 102.07306 C 10753.083 107.29763 10684.277 114.552315 10615.953 125.905785 C 10442.159 150.32188 10267.694 142.71375 10092.492 142.68488 C 9845.993 142.36311 9599.494 142.30196 9352.994 142.10655 C 8818.216 141.75854 8283.4375 141.56557 7748.659 141.68344 C 7373.7124 141.59341 6998.7666 141.0601 6623.8193 140.62247 C 6084.909 139.99487 5545.999 139.30916 5007.0894 138.87718 C 5107.7744 138.75282 5409.8223 139.88689 5309.146 138.50414 C 4674.7114 129.79141 4039.9639 143.70105 3405.5059 139.35155 C 2738.9885 142.35544 2072.2883 143.61687 1406.0608 165.53474 C 1166.5557 175.60176 927.42163 194.05891 687.58417 190.7373 C 687.58417 190.7373 0.0 81.83467 0.0 81.83467 z" svg:height="1.9113182mm" draw:style-name="style-4" svg:viewBox="0.0 0.0 10822.105 191.13182" svg:width="108.221054mm" svg:x="36.948803mm" svg:y="57.06684mm"/>
              <draw:path svg:d="M 0.0010976195 81.82922 C 250.90309 88.203995 501.45343 73.76487 752.0824 64.57899 C 1432.1981 45.71507 2112.6802 44.518436 2793.0125 42.56725 C 3740.5225 40.098488 4688.0366 39.652374 5635.5493 39.339085 C 6180.7163 39.10089 6725.8833 38.622074 7271.0503 38.114193 C 7650.258 37.75165 8029.4644 37.228024 8408.672 37.14324 C 8779.656 36.984577 8506.474 37.123055 8077.76 37.090355 C 8023.756 37.084297 8185.7686 37.064514 8239.772 37.037464 C 8389.058 36.984577 8538.344 36.825916 8687.63 36.72256 C 8931.691 36.537254 9175.753 36.458126 9419.814 36.143223 C 9591.043 33.278408 9762.7 43.572517 9933.331 26.229826 C 10000.965 17.096825 10068.506 7.5483923 10136.338 0.0 C 10136.338 0.0 10822.105 102.07306 10822.105 102.07306 L 10822.105 102.07306 C 10753.083 107.29763 10684.277 114.55251 10615.953 125.90599 C 10442.159 150.32188 10267.694 142.71375 10092.492 142.68509 C 9845.993 142.3621 9599.494 142.30154 9352.994 142.10574 C 8818.216 141.75894 8283.4375 141.56354 7748.659 141.68224 C 7373.7124 141.6027 6998.7666 141.05768 6623.8193 140.62126 C 6084.909 139.99428 5545.999 139.30875 5007.0894 138.87515 C 5107.7744 138.74274 5409.8223 139.88567 5309.146 138.50212 C 4674.7114 129.78938 4039.9639 143.69882 3405.5059 139.34872 C 2738.9885 142.35242 2072.2883 143.61365 1406.0608 165.53172 C 1166.5557 175.59853 927.42163 194.0559 687.58417 190.73447 C 687.58417 190.73447 0.0 81.83205 0.0 81.83205 z" svg:height="1.9112895mm" draw:style-name="style-5" svg:viewBox="0.0 0.0 10822.105 191.12895" svg:width="108.221054mm" svg:x="36.948803mm" svg:y="69.25371mm"/>
              <draw:path svg:d="M 0.0010976195 81.82922 C 250.90309 88.203995 501.45343 73.76487 752.0824 64.57899 C 1432.1981 45.71507 2112.6802 44.518436 2793.0125 42.56725 C 3740.5225 40.098488 4688.0366 39.652374 5635.5493 39.339085 C 6180.7163 39.10089 6725.8833 38.622074 7271.0503 38.114193 C 7650.258 37.75165 8029.4644 37.228024 8408.672 37.14324 C 8779.656 36.984577 8506.474 37.123055 8077.76 37.090355 C 8023.756 37.084297 8185.7686 37.064514 8239.772 37.037464 C 8389.058 36.984577 8538.344 36.825916 8687.63 36.72256 C 8931.691 36.537254 9175.753 36.458126 9419.814 36.143223 C 9591.043 33.278408 9762.7 43.572517 9933.331 26.229826 C 10000.965 17.096825 10068.506 7.5483923 10136.338 0.0 C 10136.338 0.0 10822.105 102.07306 10822.105 102.07306 L 10822.105 102.07306 C 10753.083 107.29763 10684.277 114.55251 10615.953 125.90599 C 10442.159 150.32188 10267.694 142.71375 10092.492 142.68509 C 9845.993 142.3621 9599.494 142.30154 9352.994 142.10574 C 8818.216 141.75894 8283.4375 141.56354 7748.659 141.68224 C 7373.7124 141.6027 6998.7666 141.05768 6623.8193 140.62126 C 6084.909 139.99428 5545.999 139.30875 5007.0894 138.87515 C 5107.7744 138.74274 5409.8223 139.88567 5309.146 138.50212 C 4674.7114 129.78938 4039.9639 143.69882 3405.5059 139.34872 C 2738.9885 142.35242 2072.2883 143.61365 1406.0608 165.53172 C 1166.5557 175.59853 927.42163 194.0559 687.58417 190.73447 C 687.58417 190.73447 0.0 81.83205 0.0 81.83205 z" svg:height="1.9112895mm" draw:style-name="style-6" svg:viewBox="0.0 0.0 10822.105 191.12895" svg:width="108.221054mm" svg:x="36.948803mm" svg:y="80.971794mm"/>
            </draw:g>
            <draw:g draw:id="g3648">
              <draw:path svg:d="M 10103.821 671.40607 L 9693.85 596.86584 C 9693.85 596.86584 9563.405 410.51547 9414.324 429.15042 C 9265.242 447.78558 9097.528 578.2309 9022.987 578.2309 C 8948.447 578.2309 8855.271 503.69067 8855.271 503.69067 C 8855.271 503.69067 8743.461 578.2309 8668.921 578.2309 C 8594.38 578.2309 8053.9644 447.78558 7942.1543 503.69067 C 7830.3438 559.59576 7569.453 634.136 7550.818 745.9463 C 7532.183 857.75665 7550.818 857.75665 7439.008 932.2969 C 7327.1978 1006.8371 7271.2925 1006.8371 7327.1978 1118.6475 C 7383.1025 1230.4578 7457.643 1342.268 7345.833 1342.268 C 7234.023 1342.268 6730.8765 1249.0928 6619.0664 1211.8226 C 6507.2563 1174.5525 5929.5693 1044.1072 5929.5693 1044.1072 C 5929.5693 1044.1072 5817.759 988.2019 5817.759 876.3916 C 5817.759 764.58124 5724.5835 522.3256 5631.409 485.0555 C 5538.2334 447.78558 4960.5474 -18.090725 4811.467 0.5442421 C 4662.386 19.179386 4494.6714 130.9898 4326.955 168.25966 C 4159.24 205.52977 3674.7283 280.06998 3711.9985 391.8803 C 3749.269 503.69067 3823.8088 634.136 3711.9985 652.7711 C 3600.1885 671.40607 3339.2979 969.56696 3413.8376 1137.2823 C 3488.3784 1304.9978 3749.2683 1864.0497 3749.2683 1864.0497 C 3749.2683 1864.0497 3451.1074 1864.0497 3283.392 1770.8743 C 3115.6763 1677.6992 2537.99 1174.5526 2444.8145 1137.2826 C 2351.6392 1100.0125 2109.3833 839.12164 1960.3029 895.0269 C 1811.2228 950.932 1736.6826 1118.6476 1606.2369 1137.2826 C 1475.7916 1155.9177 1047.1854 1155.9177 916.7401 1286.363 C 786.2948 1416.8083 637.21436 1547.2538 693.11945 1677.6992 C 749.0249 1808.1445 618.5796 1845.4146 618.5796 2069.0354 C 618.5796 2292.6558 1550.3322 2851.7073 1457.1569 2944.883 C 1363.9814 3038.058 1326.7112 3131.2334 1140.3608 3149.8687 C 954.0101 3168.5034 618.5792 3149.8687 469.49878 3336.2192 C 320.41833 3522.5696 40.892586 3839.3655 3.6222978 4156.1616 C -33.64799 4472.9575 227.24297 4789.753 301.7832 4827.0234 C 376.32306 4864.294 618.5792 5069.2793 618.5792 5069.2793 C 618.5792 5069.2793 413.59335 5143.82 339.05313 5330.17 C 264.51324 5516.5205 376.32343 6019.667 376.32343 6019.667 C 376.32343 6019.667 96.79766 6336.463 171.33789 6504.1787 C 245.87811 6671.8945 227.24332 6820.974 376.32343 6858.2446 C 525.4039 6895.5146 954.0101 6839.61 954.0101 6839.61 C 954.0101 6839.61 860.835 6932.785 860.835 7119.1357 C 860.835 7305.487 730.3894 7417.297 898.10535 7510.472 C 1065.8209 7603.6475 1140.3611 7603.6475 1140.3611 7696.8223 C 1140.3611 7789.9976 1382.617 7901.8076 1494.4271 7901.8076 C 1606.2373 7901.8076 2314.3696 7622.2817 2314.3696 7622.2817 C 2314.3696 7622.2817 2239.829 7845.902 2258.4646 7976.3477 C 2277.0994 8106.7935 2351.64 8498.13 2500.7202 8554.034 C 2649.8008 8609.939 3003.8667 8740.386 3152.9473 8647.21 C 3302.0276 8554.034 3954.2544 8218.6045 3972.8892 8032.2534 C 3991.5242 7845.903 4177.875 7380.0264 4252.4155 7286.851 C 4326.956 7193.676 4476.0366 7081.8657 4476.0366 7081.8657 C 4476.0366 7081.8657 4513.3066 7789.9976 4625.1167 7957.713 C 4736.927 8125.428 4997.8184 8349.049 5128.263 8349.049 C 5258.709 8349.049 5668.68 8330.413 5761.8555 8237.239 C 5855.031 8144.0635 5985.4766 7920.4434 6041.3813 7827.268 C 6097.2866 7734.0923 6432.718 7752.727 6488.6226 7585.012 C 6544.528 7417.296 6637.703 6895.5146 6581.7983 6746.4346 C 6525.893 6597.354 6320.9077 6168.7476 6376.8125 5945.127 C 6432.718 5721.507 6581.7983 5702.871 6581.7983 5702.871 C 6581.7983 5702.871 6768.148 5907.857 6917.2295 5926.492 C 7066.3096 5945.127 7159.4854 6019.6675 7364.4707 6001.0327 C 7569.456 5982.3975 7830.3467 5889.2227 7867.617 5721.507 C 7904.887 5553.791 7848.9824 5125.185 7848.9824 4976.1045 C 7848.9824 4827.024 7960.7915 4752.4834 7942.1567 4622.0386 C 7923.522 4491.5933 7923.522 4566.1333 7830.3467 4491.5933 C 7737.1714 4417.053 7625.3613 4379.7827 7625.3613 4212.0674 C 7625.3613 4044.352 7718.5366 4007.082 7718.5366 3839.3665 C 7718.5366 3671.651 7662.6313 3690.2864 7737.172 3541.2058 C 7811.713 3392.1255 7699.902 3317.5852 7904.887 3317.5852 C 8109.873 3317.5852 8072.6035 3429.3958 8221.683 3410.7603 C 8370.765 3392.1255 8501.209 3466.6658 8594.385 3243.045 C 8687.56 3019.4246 8631.654 2907.6143 8631.654 2814.4387 C 8631.654 2721.2637 8631.654 2777.169 8743.464 2721.2637 C 8855.274 2665.3586 8818.005 2497.643 8855.274 2404.4678 C 8892.544 2311.2927 8855.274 2255.3872 9004.355 2292.6572 C 9153.436 2329.9275 9134.801 2441.7378 9227.976 2404.4678 C 9321.151 2367.1975 9395.691 2329.9275 9414.326 2162.212 C 9432.961 1994.4963 9377.057 1938.5913 9563.408 1882.6862 C 9749.759 1826.7811 9917.475 1770.8757 9954.744 1696.3354 C 9992.014 1621.7953 10047.919 1472.715 10047.919 1398.1747 C 10047.919 1323.6345 10029.284 1342.2695 9917.475 1323.6345 C 9805.664 1304.9994 10267.057 1065.0544 10267.057 1065.0544 L 10352.337 816.6788 L 10103.824 671.40765 z" svg:height="86.79822mm" draw:style-name="style-7" draw:transform="skewX(6.238468817853047E-17) rotate(-1.096950831372878) translate(86.440155mm,70.907745mm)" svg:viewBox="0.0 0.0 10352.338 8679.821" svg:width="103.52338mm"/>
              <draw:path svg:d="M 2075.7727 1798.6466 C 2075.7727 1798.6466 2236.7092 443.66232 1783.9941 79.99672 C 1331.2783 -283.66888 1254.7811 711.01556 1044.88 702.32526 C 834.97815 693.63574 -126.35003 738.25757 13.916267 888.1763 C 154.18326 1038.095 205.98286 2280.4456 551.3072 2327.8174 C 896.6315 2375.1892 1117.6371 1562.2932 1238.5634 1779.9231 C 1359.4896 1997.5531 1279.7279 3186.888 1512.8529 3319.389 C 1745.9785 3451.8896 2389.85 1815.8181 2075.772 1798.6459 z M 3019.6858 651.1479 z" svg:height="33.27022mm" draw:style-name="style-8" draw:transform="skewX(6.238468817853047E-17) rotate(-1.096950831372878) translate(65.78331mm,122.40912mm)" svg:viewBox="0.0 0.0 3019.6855 3327.0222" svg:width="30.196856mm"/>
              <draw:path svg:d="M 1660.8895 1687.4255 C 1660.8895 1687.4255 1589.9476 679.3172 1841.9924 46.219223 C 1918.3066 -145.47153 1555.176 322.02133 1364.1398 307.32626 C 785.15704 262.7892 683.9847 1293.3909 505.8365 1404.7336 C 327.68826 1516.0768 -152.36525 1647.9272 48.051666 1692.4644 C 248.46858 1737.0015 721.35565 3368.6223 684.3465 2166.433 C 680.12134 2029.1948 891.9524 2036.7146 963.2412 1983.2673 C 1072.9265 1901.0334 1150.6315 1853.996 1285.5979 1921.4789 C 1508.2836 2032.8217 1664.1638 2121.8958 1931.3861 2099.6277 C 2198.6084 2077.3591 1705.4276 1709.6943 1660.8909 1687.4255 z M 3206.951 716.1849 z" svg:height="26.074837mm" draw:style-name="style-9" draw:transform="skewX(6.238468817853047E-17) rotate(-1.096950831372878) translate(89.294464mm,134.76566mm)" svg:viewBox="0.0 0.0 3206.9512 2607.484" svg:width="32.06951mm"/>
              <draw:path svg:d="M 3118.9973 179.86699 C 3118.9973 179.86699 2570.5505 -37.770714 2326.7947 5.75598 C 2083.0405 49.284084 1935.0468 205.98357 1830.5804 205.98357 C 1726.1141 205.98357 1604.2369 266.92178 1351.777 223.3951 C 1099.3169 179.86699 794.62366 -46.475773 690.15735 84.10713 C 585.69104 214.69003 742.3905 641.2604 611.8076 771.84326 C 481.2247 902.4262 202.64809 998.18744 80.77094 1059.1256 C -41.1062 1120.0638 11.126961 1276.7633 11.126961 1363.8181 C 11.126961 1450.8729 167.82645 1529.2227 246.17618 1520.5177 C 324.52594 1511.8126 289.70358 1694.6287 315.82016 1781.6835 C 341.93674 1868.7383 664.0408 1842.6217 716.2739 1912.2664 C 768.5071 1981.911 881.67847 2042.8492 907.79504 2138.6106 C 933.9116 2234.3718 1151.5493 2521.6528 1151.5493 2521.6528 C 1151.5493 2521.6528 1325.6597 2652.2356 1404.0094 2530.358 C 1482.3591 2408.48 1456.2426 2312.7202 1456.2426 2173.4321 C 1456.2426 2034.1442 1578.1196 1903.5613 1656.4694 1781.6835 C 1734.8192 1659.8057 1760.9358 1511.8126 1821.8746 1442.1678 C 1882.8136 1372.5232 1995.985 1389.9347 2048.218 1424.7563 C 2100.4512 1459.578 2204.917 1642.394 2265.8564 1468.2845 C 2326.7947 1294.1735 2213.6233 1093.9473 2405.1445 1059.1256 C 2596.6655 1024.3041 2612.6328 1085.559 2701.1318 1006.8925 C 2936.1812 797.95984 2735.9536 719.6101 2744.6602 684.78845 C 2753.365 649.96686 2844.3474 491.79492 2910.0647 467.1508 C 3118.9973 388.80103 3209.0264 248.81065 3197.347 205.98497 C 3171.2305 110.22371 3136.4087 188.57486 3118.9973 179.8684 z" svg:height="25.82357mm" draw:style-name="style-10" draw:transform="skewX(6.238468817853047E-17) rotate(-1.096950831372878) translate(112.2931mm,136.58096mm)" svg:viewBox="0.0 0.0 3198.349 2582.357" svg:width="31.983492mm"/>
              <draw:path svg:d="M 1923.059 1171.0167 C 1923.059 1171.0167 2376.5925 46.28644 1797.6099 1.7490352 C 1218.6271 -42.787666 946.1542 776.982 768.00525 888.3248 C 589.85706 999.6676 -166.91321 1315.996 33.503704 1360.5333 C 233.92097 1405.0708 1688.9128 2543.8152 2000.6725 2387.935 C 2312.4324 2232.0554 1325.0803 1293.7279 1547.766 1405.0708 C 1770.4509 1516.4136 1926.3312 1605.4877 2193.5542 1583.2197 C 2460.777 1560.9509 1967.5957 1193.2861 1923.059 1171.0175 z M 3195.018 693.3774 z" svg:height="24.025818mm" draw:style-name="style-11" draw:transform="skewX(6.238468817853047E-17) rotate(-1.096950831372878) translate(44.331192mm,109.620255mm)" svg:viewBox="0.0 0.0 3195.018 2402.5818" svg:width="31.950182mm"/>
              <draw:path svg:d="M 1821.5481 0.0 C 1821.5481 0.0 1442.878 990.1982 1357.2281 1115.3792 C 1271.5775 1240.5608 0.0 2492.3723 0.0 2492.3723" svg:height="24.923725mm" draw:style-name="style-12" draw:transform="skewX(6.238468817853047E-17) rotate(-1.096950831372878) translate(46.207863mm,104.62662mm)" svg:viewBox="0.0 0.0 1821.5481 2492.3723" svg:width="18.21548mm"/>
              <draw:path svg:d="M 3419.3052 634.8259 C 3419.3052 634.8259 3024.2815 47.154274 2445.2988 2.6168664 C 1866.3167 -41.92019 423.5808 495.28772 245.43188 606.6302 C 67.28366 717.9733 -112.18777 1659.4653 88.22915 1704.002 C 288.64642 1748.5394 926.66565 1793.5948 1238.4257 1637.715 C 1550.1854 1481.8351 931.7889 2098.3909 1154.4745 2209.733 C 1377.1598 2321.0757 2363.1892 1593.1776 2630.4114 1570.9092 C 2897.6345 1548.6405 4188.575 130.01526 3419.3052 634.8252 z M 5819.4663 1647.2034 z" svg:height="22.2131mm" draw:style-name="style-13" draw:transform="skewX(6.238468817853047E-17) rotate(-1.096950831372878) translate(62.61586mm,88.9033mm)" svg:viewBox="0.0 0.0 5819.467 2221.31" svg:width="58.194668mm"/>
              <draw:path svg:d="M 4018.976 307.1394 C 4018.976 307.1394 3142.7073 37.011627 2885.7568 4.0692344 C 2628.8057 -28.87316 0.0 149.01569 0.0 149.01569" svg:height="3.0713947mm" draw:style-name="style-14" draw:transform="skewX(6.238468817853047E-17) rotate(-1.096950831372878) translate(49.734028mm,90.23105mm)" svg:viewBox="0.0 0.0 4018.976 307.13947" svg:width="40.189762mm"/>
              <draw:path svg:d="M 1507.8978 0.0 C 1507.8978 0.0 625.9062 2433.0767 579.78656 2624.1423 C 533.66693 2815.2087 0.0 4310.795 0.0 4310.795" svg:height="43.107952mm" draw:style-name="style-15" draw:transform="skewX(6.238468817853047E-17) rotate(-1.096950831372878) translate(61.119713mm,116.37885mm)" svg:viewBox="0.0 0.0 1507.8978 4310.795" svg:width="15.078979mm"/>
              <draw:path svg:d="M 866.21796 9.094947E-13 C 866.21796 9.094947E-13 395.30942 808.3172 355.7784 1098.2104 C 316.2474 1388.1041 0.0 5117.1875 0.0 5117.1875" svg:height="51.171875mm" draw:style-name="style-16" draw:transform="skewX(6.238468817853047E-17) rotate(-1.096950831372878) translate(82.326065mm,133.41812mm)" svg:viewBox="0.0 0.0 866.21796 5117.1875" svg:width="8.66218mm"/>
              <draw:path svg:d="M 0.0 0.0 L 500.72452 487.54797" svg:height="4.8754797mm" draw:style-name="style-17" draw:transform="skewX(6.238468817853047E-17) rotate(-1.096950831372878) translate(45.4208mm,153.38023mm)" svg:viewBox="0.0 0.0 500.72452 487.54797" svg:width="5.007245mm"/>
              <draw:path svg:d="M 2850.636 937.2221 C 2850.636 937.2221 1915.3562 46.479996 1336.3741 1.9427664 C 757.3917 -42.594112 289.75214 692.2681 111.60323 803.6106 C -66.54498 914.9538 -22.00793 1026.2963 178.40898 1070.8336 C 378.82626 1115.3707 779.6601 1516.2048 1091.4198 1360.3251 C 1403.1796 1204.4452 1469.985 1004.02826 1692.6713 1115.3711 C 1915.3562 1226.7135 2071.2363 1315.788 2338.4595 1293.5197 C 2605.6824 1271.2509 2895.1736 959.4912 2850.636 937.2225 z M 3540.0193 1050.3351 z" svg:height="13.961336mm" draw:style-name="style-18" draw:transform="skewX(6.238468817853047E-17) rotate(-1.096950831372878) translate(77.681755mm,87.80477mm)" svg:viewBox="0.0 0.0 3540.0195 1396.1337" svg:width="35.400196mm"/>
              <draw:path svg:d="M 5020.426 1765.7141 C 5020.426 1765.7141 3794.9673 1699.8293 3544.6055 1647.1215 C 3294.243 1594.4135 803.79535 118.59268 592.9638 79.061676 C 382.13217 39.531013 0.0 0.0 0.0 0.0" svg:height="17.65714mm" draw:style-name="style-19" draw:transform="skewX(6.238468817853047E-17) rotate(-1.096950831372878) translate(74.60467mm,85.25157mm)" svg:viewBox="0.0 0.0 5020.426 1765.7141" svg:width="50.204258mm"/>
              <draw:path svg:d="M 2503.4521 913.2322 C 2503.4521 913.2322 2051.0798 966.1335 1593.9701 608.0069 C 1136.8595 249.88066 606.79 6.1731796 396.79803 0.03923892 C 186.80612 -6.094174 -104.461395 707.16895 37.6208 855.3687 C 179.70299 1003.5686 -51.614487 2112.836 294.26093 2155.9993 C 640.13635 2199.1633 820.75574 1692.2045 944.3235 1908.3458 C 1067.8905 2124.487 1450.7576 2300.4692 1711.6467 2238.4963 C 3342.2446 1851.1576 2528.166 956.46063 2503.4521 913.232 z M 3108.2136 835.5963 z" svg:height="22.510782mm" draw:style-name="style-20" draw:transform="skewX(6.238468817853047E-17) rotate(-1.096950831372878) translate(101.12468mm,110.37018mm)" svg:viewBox="0.0 0.0 3108.2136 2251.0781" svg:width="31.082136mm"/>
              <draw:path svg:d="M 3742.2598 1765.7141 C 3742.2598 1765.7141 3175.6497 1857.953 3083.4111 1805.2451 C 2991.1726 1752.5372 1317.6971 961.9187 1146.3965 843.32623 C 975.09595 724.73334 -9.094947E-13 0.0 -9.094947E-13 0.0" svg:height="18.21513mm" draw:style-name="style-21" draw:transform="skewX(6.238468817853047E-17) rotate(-1.096950831372878) translate(97.81122mm,107.1145mm)" svg:viewBox="0.0 0.0 3742.2598 1821.513" svg:width="37.422596mm"/>
              <draw:path svg:d="M 337.77072 0.0 C 337.77072 0.0 -12.814763 464.85028 0.3624761 636.1509 C 13.539715 807.4518 408.84842 2902.5898 408.84842 3008.0063 C 408.84842 3113.422 316.60986 3429.6694 316.60986 3429.6694" svg:height="34.296696mm" draw:style-name="style-22" draw:transform="skewX(6.238468817853047E-17) rotate(-1.096950831372878) translate(95.39464mm,144.4826mm)" svg:viewBox="0.0 0.0 408.84833 3429.6694" svg:width="4.0884833mm"/>
              <draw:path svg:d="M 0.0 0.0 C 0.0 0.0 98.82718 92.238556 197.65436 92.238556 C 296.48154 92.238556 395.30872 85.64994 434.83972 112.00442 C 474.37073 138.35818 592.9631 237.18536 592.9631 237.18536" svg:height="2.3718536mm" draw:style-name="style-23" draw:transform="skewX(6.238468817853047E-17) rotate(-1.096950831372878) translate(76.3149mm,157.60295mm)" svg:viewBox="0.0 0.0 592.9631 237.18536" svg:width="5.9296308mm"/>
              <draw:path svg:d="M 1383.5812 830.1492 C 1383.5812 830.1492 830.14844 816.9721 724.73334 724.73334 C 619.31683 632.4946 0.0 2.2737368E-13 0.0 2.2737368E-13" svg:height="8.301492mm" draw:style-name="style-24" draw:transform="skewX(6.238468817853047E-17) rotate(-1.096950831372878) translate(114.899605mm,141.5924mm)" svg:viewBox="0.0 0.0 1383.5812 830.1492" svg:width="13.835812mm"/>
              <draw:path svg:d="M 171.30128 0.0 C 171.30128 0.0 -1.8189894E-12 237.18536 -1.8189894E-12 434.8401 C -1.8189894E-12 632.4948 92.239265 975.09595 92.239265 975.09595" svg:height="9.750959mm" draw:style-name="style-25" draw:transform="skewX(6.238468817853047E-17) rotate(-1.096950831372878) translate(115.96077mm,158.9666mm)" svg:viewBox="0.0 0.0 171.30128 975.09595" svg:width="1.7130129mm"/>
              <draw:path svg:d="M 11659.502 2.2737368E-13 C 11659.502 2.2737368E-13 9133.657 1468.1018 8352.083 1831.5989 C 7682.035 2143.2263 5268.6714 3781.7908 5110.548 3887.2065 C 4952.425 3992.6223 3094.4714 5020.426 2857.286 5178.55 C 2620.1006 5336.6733 1791.1648 5359.026 1150.1952 5760.691 C 592.88635 6109.9297 0.0 6870.603 0.0 6870.603" svg:height="68.70603mm" draw:style-name="style-26" draw:transform="skewX(6.238468817853047E-17) rotate(-1.096950831372878) translate(88.988174mm,73.160576mm)" svg:viewBox="0.0 0.0 11659.502 6870.603" svg:width="116.59502mm"/>
              <draw:path svg:d="M 0.0 75.216255 C 0.0 75.216255 69.64398 353.79218 104.466324 423.43686 C 139.28867 493.08154 34.822342 667.19116 191.52182 597.54785 C 348.2213 527.9032 504.92007 388.61523 452.68762 318.97055 C 400.45447 249.32585 365.63214 179.68259 295.98816 75.216255 C 226.34416 -29.250063 139.28867 5.5715747 139.28867 5.5715747 L 7.0383714E-4 75.216255 z M 601.2339 66.73361 z" svg:height="6.136838mm" draw:style-name="style-27" draw:transform="skewX(6.238468817853047E-17) rotate(-1.096950831372878) translate(72.70698mm,121.394516mm)" svg:viewBox="0.0 0.0 601.2335 613.6838" svg:width="6.0123353mm"/>
              <draw:path svg:d="M 469.27637 1.1098113 C 469.27637 1.1098113 227.71877 156.3682 172.90956 211.67465 C 118.10035 266.9818 -80.30711 223.83168 35.88725 349.9424 C 152.0816 476.05276 334.2466 579.8406 383.4751 508.04147 C 432.70358 436.24197 487.5121 380.9348 564.14514 281.48193 C 640.77826 182.02904 579.8907 110.727516 579.8907 110.727516 L 469.27637 1.1094594 z M 708.493 -1.3988861E-4 z" svg:height="5.31586mm" draw:style-name="style-28" draw:transform="skewX(6.238468817853047E-17) rotate(-1.096950831372878) translate(87.819214mm,112.212845mm)" svg:viewBox="0.0 0.0 708.4927 531.58594" svg:width="7.084927mm"/>
              <draw:path svg:d="M 469.27637 1.1081793 C 469.27637 1.1081793 227.71877 156.36638 172.90956 211.6732 C 118.10035 266.9802 -80.30711 223.8304 35.88725 349.94095 C 152.0816 476.0513 334.2466 579.8393 383.4751 508.0402 C 432.70358 436.24054 487.5121 380.93353 564.14514 281.48047 C 640.77826 182.0274 579.8907 110.726234 579.8907 110.726234 L 469.27637 1.1083553 z M 708.4916 -1.21990815E-5 z" svg:height="5.3158464mm" draw:style-name="style-29" draw:transform="skewX(6.238468817853047E-17) rotate(-1.096950831372878) translate(104.475784mm,111.49791mm)" svg:viewBox="0.0 0.0 708.49164 531.58466" svg:width="7.0849166mm"/>
              <draw:path svg:d="M 0.0 87.54326 C 0.0 87.54326 88.98683 360.5571 128.60161 427.5909 C 168.21637 494.6247 76.20304 675.62524 227.63922 595.1756 C 379.0754 514.7263 525.6326 364.8037 468.64996 298.98932 C 411.6666 233.17526 372.05182 166.14146 295.26108 66.81033 C 218.47034 -32.521145 134.0683 8.313373 134.0683 8.313373 L 7.0383714E-4 87.54326 z M 627.4229 49.40233 z" svg:height="6.154038mm" draw:style-name="style-30" draw:transform="skewX(6.238468817853047E-17) rotate(-1.096950831372878) translate(89.583305mm,133.61794mm)" svg:viewBox="0.0 0.0 627.42267 615.40375" svg:width="6.2742267mm"/>
              <draw:path svg:d="M 3.5191857E-4 87.54326 C 3.5191857E-4 87.54326 88.98683 360.5571 128.60161 427.5909 C 168.21672 494.6247 76.20268 675.62524 227.63887 595.1756 C 379.07507 514.7263 525.63226 364.8037 468.6496 298.98932 C 411.66623 233.17526 372.05148 166.14146 295.26074 66.81033 C 218.47034 -32.521145 134.06795 8.313373 134.06795 8.313373 L 0.0 87.54326 z M 627.42224 49.40233 z" svg:height="6.154038mm" draw:style-name="style-31" draw:transform="skewX(6.238468817853047E-17) rotate(-1.096950831372878) translate(56.508762mm,89.7259mm)" svg:viewBox="0.0 0.0 627.42224 615.40375" svg:width="6.274222mm"/>
              <draw:path svg:d="M 423.61493 0.0 C 423.61493 0.0 206.75955 188.22575 160.42876 250.80603 C 114.097984 313.387 -88.442764 299.07166 44.601807 407.25775 C 177.64603 515.44385 372.78732 592.09735 411.2355 513.99255 C 449.6826 435.88776 496.01337 373.30746 557.62695 263.91147 C 619.2405 154.51617 548.77655 92.66157 548.77655 92.66157 L 423.61493 0.0 z M 665.58954 53.381824 z" svg:height="5.459141mm" draw:style-name="style-32" draw:transform="skewX(6.238468817853047E-17) rotate(-1.096950831372878) translate(35.094368mm,107.117325mm)" svg:viewBox="0.0 0.0 665.5895 545.91406" svg:width="6.6558948mm"/>
              <draw:path svg:d="M 423.61493 0.0 C 423.61493 0.0 206.7599 188.22575 160.42912 250.80603 C 114.098335 313.387 -88.442764 299.07166 44.602158 407.25775 C 177.64638 515.44385 372.78732 592.09735 411.23584 513.99255 C 449.68295 435.88776 496.01373 373.30746 557.62695 263.91147 C 619.2401 154.51617 548.77686 92.66157 548.77686 92.66157 L 423.61563 0.0 z M 665.5899 53.381824 z" svg:height="5.459141mm" draw:style-name="style-33" draw:transform="skewX(6.238468817853047E-17) rotate(-1.096950831372878) translate(27.522709mm,128.21906mm)" svg:viewBox="0.0 0.0 665.58984 545.91406" svg:width="6.655898mm"/>
              <draw:path svg:d="M 552.0779 232.77724 C 552.0779 232.77724 288.29803 119.307434 211.79938 104.78798 C 135.30002 90.26852 60.1457 -98.35702 20.552044 68.48828 C -19.041609 235.33357 -3.2432816 444.39432 83.8094 445.06647 C 170.86209 445.73795 247.36075 460.2574 372.66275 468.18964 C 497.96478 476.1219 523.03827 385.77524 523.03827 385.77524 L 552.0779 232.77724 z M 611.25226 213.75604 z" svg:height="4.6868267mm" draw:style-name="style-34" draw:transform="skewX(6.238468817853047E-17) rotate(-1.096950831372878) translate(41.748688mm,135.09982mm)" svg:viewBox="0.0 0.0 611.2523 468.68268" svg:width="6.112523mm"/>
              <draw:path svg:d="M 552.0779 232.77724 C 552.0779 232.77724 288.29803 119.307434 211.79938 104.78762 C 135.30002 90.267815 60.1457 -98.35737 20.552044 68.48828 C -19.041609 235.33392 -3.2432816 444.39395 83.8094 445.06683 C 170.86209 445.73795 247.36075 460.2581 372.66275 468.18964 C 497.96478 476.1219 523.03827 385.77524 523.03827 385.77524 L 552.0779 232.77759 z M 611.2516 213.75569 z" svg:height="4.6868296mm" draw:style-name="style-35" draw:transform="skewX(6.238468817853047E-17) rotate(-1.096950831372878) translate(85.49352mm,141.03894mm)" svg:viewBox="0.0 0.0 611.2519 468.68295" svg:width="6.112519mm"/>
              <draw:path svg:d="M 552.0779 232.77724 C 552.0779 232.77724 288.29803 119.307434 211.79938 104.78798 C 135.30002 90.26852 60.1457 -98.35702 20.552044 68.48828 C -19.041609 235.33357 -3.2432816 444.39432 83.8094 445.06647 C 170.86209 445.73795 247.36075 460.2574 372.66275 468.18964 C 497.96478 476.1219 523.03827 385.77524 523.03827 385.77524 L 552.0779 232.77724 z M 611.25226 213.75534 z" svg:height="4.6868267mm" draw:style-name="style-36" draw:transform="skewX(6.238468817853047E-17) rotate(-1.096950831372878) translate(48.95067mm,154.10419mm)" svg:viewBox="0.0 0.0 611.25195 468.68268" svg:width="6.1125197mm"/>
              <draw:path svg:d="M 0.0 75.21555 C 0.0 75.21555 69.64398 353.79218 104.466324 423.43616 C 139.28867 493.08014 34.822342 667.1908 191.52182 597.54645 C 348.2213 527.90247 504.92007 388.61383 452.68762 318.96985 C 400.45447 249.32585 365.63214 179.68152 295.98816 75.21555 C 226.34416 -29.250767 139.28867 5.5715747 139.28867 5.5715747 L 7.0383714E-4 75.21555 z M 601.23315 66.73361 z" svg:height="6.1368294mm" draw:style-name="style-37" draw:transform="skewX(6.238468817853047E-17) rotate(-1.096950831372878) translate(69.05238mm,106.63677mm)" svg:viewBox="0.0 0.0 601.2332 613.6829" svg:width="6.0123324mm"/>
              <draw:path svg:d="M 444.53015 0.0 C 444.53015 0.0 216.3539 174.32954 166.20903 233.89757 C 116.06415 293.46576 -85.18893 266.54205 40.846485 382.8179 C 166.8819 499.09354 356.8609 587.7728 400.10678 512.2189 C 443.35263 436.66495 493.49753 377.0966 561.8158 271.75873 C 630.1341 166.4207 563.66797 100.289925 563.66797 100.289925 L 444.53156 0.0 z M 685.91675 29.758585 z" svg:height="5.4024816mm" draw:style-name="style-38" draw:transform="skewX(6.238468817853047E-17) rotate(-1.096950831372878) translate(83.152756mm,88.78288mm)" svg:viewBox="0.0 0.0 685.9166 540.2481" svg:width="6.859166mm"/>
              <draw:path svg:d="M 0.0 0.32869196 C 0.0 0.32869196 261.1658 453.01562 330.80978 975.34656 C 400.45377 1497.6782 644.20874 1880.7205 644.20874 1880.7205 L 870.5522 1811.0758 C 870.5522 1811.0758 522.3316 1236.5123 452.68692 870.88025 C 413.32272 664.21674 0.0 -17.082832 0.0 0.32798812 z" svg:height="18.807201mm" draw:style-name="style-39" draw:transform="skewX(1.0087429538205642E-8) rotate(0.6439029634790348) translate(125.89266mm,166.78029mm)" svg:viewBox="0.0 0.0 870.5522 1880.7201" svg:width="8.705522mm"/>
            </draw:g>
            <draw:g draw:id="g3860">
              <draw:path svg:d="M 361.77176 0.0 C 525.1044 39.041542 687.43036 81.03914 852.413 112.8258 C 1065.414 152.37602 1281.0613 176.66072 1496.8666 194.52946 C 1675.0605 207.61006 1853.7484 211.06834 2032.3546 212.46602 C 2107.0173 212.67758 2071.143 212.65092 2139.9773 212.57181 C 2139.9773 212.57181 1784.2743 268.7998 1784.2743 268.7998 L 1784.2743 268.7998 C 1717.7482 268.3129 1752.4408 268.6149 1680.1963 267.82602 C 1504.0637 265.05566 1327.8696 260.13916 1152.2207 246.08961 C 936.0287 226.72064 720.09674 201.48479 506.77963 160.71613 C 337.0389 126.66377 169.48294 83.459045 0.0 48.253674 C 0.0 48.253674 361.77133 0.0064595537 361.77133 0.0064595537 z" svg:height="2.6879978mm" draw:style-name="style-40" svg:viewBox="0.0 0.0 2139.9773 268.7998" svg:width="21.399773mm" svg:x="55.300617mm" svg:y="120.49007mm"/>
              <draw:path svg:d="M 0.0 4559.495 C 111.76017 4468.8623 182.82375 4340.485 256.99274 4219.7793 C 416.228 3951.4026 546.60077 3667.4973 670.69 3381.6038 C 845.0818 2974.2078 992.9769 2556.4587 1125.5415 2133.8174 C 1236.238 1763.8578 1334.9094 1390.2914 1423.0149 1014.32434 C 1482.045 763.3174 1522.1113 508.40643 1559.3252 253.41556 C 1573.3416 192.23955 1567.4028 123.72225 1591.1057 64.42436 C 1594.8765 54.99099 1597.7438 39.488865 1607.8901 38.98583 C 1990.816 20.002008 1922.2177 -58.43797 2018.2078 81.92006 C 2070.5786 152.81366 2110.3655 232.21692 2162.1924 303.52313 C 2198.8489 353.9561 2239.539 397.79788 2280.708 444.5901 C 2376.444 546.65106 2484.1682 638.5035 2601.0889 715.6475 C 2670.946 761.73883 2710.1226 779.7852 2783.8945 818.243 C 2977.7822 905.36945 3188.4534 934.0369 3398.201 951.73126 C 3542.2175 965.81067 4163.11 962.08105 3490.0671 961.56915 C 3549.0479 963.06696 3607.4631 960.93933 3665.696 951.65295 C 3665.696 951.65295 4026.723 1002.6705 4026.723 1002.6705 L 4026.723 1002.6705 C 3966.2258 1013.39984 3906.362 1022.2914 3844.5417 1017.64856 C 3580.5244 1017.6268 3315.6006 1023.5914 3052.0369 1003.30194 C 2841.2507 982.2171 2629.5125 949.1418 2436.8826 855.87146 C 2249.5818 753.3745 2075.1548 629.71204 1931.67 469.93817 C 1880.8079 412.8979 1853.1957 384.78915 1808.6034 324.2809 C 1756.4546 253.51971 1715.2919 174.64049 1657.2985 108.19994 C 1541.6571 14.604243 1614.5265 83.57532 1971.5977 71.733345 C 1978.2579 71.5218 1956.0956 70.135414 1951.9344 75.341 C 1938.3718 92.30702 1925.6348 166.66052 1923.4203 178.62927 C 1918.4735 205.36295 1914.5651 232.2791 1910.1371 259.104 C 1863.9205 514.27734 1821.1938 770.3147 1759.1377 1022.28577 C 1665.7201 1398.6049 1563.9304 1773.0183 1450.4054 2143.7805 C 1315.5824 2565.8816 1170.2706 2984.799 1002.30774 3395.0017 C 881.8084 3681.5693 757.4842 3967.1526 604.8922 4238.446 C 533.9029 4362.177 465.41992 4489.529 364.59357 4592.2534 C 364.59357 4592.2534 4.037221E-4 4559.495 4.037221E-4 4559.495 z" svg:height="45.92253mm" draw:style-name="style-41" svg:viewBox="0.0 0.0 4026.7227 4592.253" svg:width="40.267227mm" svg:x="41.883846mm" svg:y="99.69807mm"/>
              <draw:path svg:d="M 1329.8231 1696.9038 C 1220.8419 1747.0138 1122.0709 1816.0736 1026.2721 1887.5244 C 880.3681 1999.0325 751.129 2129.295 624.7672 2261.912 C 537.09937 2360.6511 456.9234 2467.7505 401.2065 2587.8723 C 368.95276 2666.8323 358.83627 2751.7522 362.02368 2836.3997 C 380.48224 2932.9216 449.3851 3004.0276 517.51685 3070.1064 C 577.5103 3123.3855 642.1987 3166.8738 720.3989 3186.4058 C 729.44305 3187.814 738.3823 3190.3638 747.53143 3190.6287 C 756.1937 3190.8662 782.0537 3188.116 773.38947 3187.9417 C 662.7151 3185.722 551.82916 3190.8774 441.3167 3184.4905 C 428.6233 3183.7573 465.48996 3176.3726 476.92258 3170.809 C 511.88693 3153.794 533.0496 3136.3274 565.19885 3113.3481 C 698.79736 3017.8599 787.4002 2885.3906 861.09 2741.4346 C 925.0315 2616.8652 961.84045 2482.7803 979.2526 2344.5312 C 988.6335 2246.0103 988.0202 2146.8843 986.9516 2048.0298 C 985.6447 1976.1204 986.23737 1904.1238 983.3625 1832.2516 C 973.2775 1699.9196 805.08484 1792.6425 1349.8396 1825.1316 C 1354.7202 1825.4222 1349.3423 1834.8976 1349.1516 1839.7834 C 1348.3184 1861.0128 1348.2336 1868.5648 1347.6886 1891.1053 C 1344.7745 1993.7937 1344.9268 2096.5264 1344.8767 2199.2456 C 1344.9296 2288.5027 1346.7471 2377.7495 1346.9509 2467.0044 C 1348.4645 2535.4668 1381.6804 2594.8965 1414.0145 2653.3076 C 1448.3091 2705.0503 1477.2079 2760.0752 1511.7402 2811.6338 C 1534.2772 2856.7158 1576.1024 2885.3777 1605.6016 2925.368 C 1632.4503 2952.4497 1668.5762 2973.0217 1704.8586 2985.1343 C 1737.3268 3009.6384 1776.2001 3014.5146 1815.4552 3017.9495 C 1956.3856 3023.7527 2222.1304 3021.2842 1596.7981 3019.5579 C 1686.176 3006.0154 1756.3191 2940.1257 1823.3402 2884.5283 C 1968.721 2756.2932 2102.569 2616.1394 2234.4307 2474.3079 C 2398.837 2291.6372 2530.61 2083.9539 2657.169 1874.2864 C 2776.665 1674.364 2879.0044 1464.867 2961.6514 1247.1929 C 3012.341 1097.0696 3035.0303 939.54126 3049.2976 782.306 C 3058.417 659.95886 3058.9717 537.22736 3057.6208 414.621 C 3056.2844 343.78955 3055.7766 272.94846 3055.091 202.10893 C 3050.6477 165.22166 3043.598 124.771935 3009.2622 104.756195 C 2890.4614 72.187935 2650.472 88.37638 3295.8718 98.80937 C 3303.3965 98.94179 3280.7073 98.67695 3273.3384 100.2014 C 3265.239 101.8817 3257.712 105.63147 3249.8984 108.3469 C 3178.0254 154.70953 3143.2803 242.05643 3106.531 316.16528 C 3041.284 448.98257 2995.8352 590.0552 2950.2107 730.44714 C 2908.3213 868.0227 2873.5283 1007.73157 2848.11 1149.2773 C 2829.148 1293.2567 2806.354 1436.6774 2782.9702 1579.9923 C 2763.9607 1693.0353 2756.4417 1807.3629 2752.759 1921.7761 C 2751.3306 1999.3433 2751.9338 2076.9265 2751.719 2154.5027 C 2751.798 2230.5452 2751.8513 2306.5815 2752.4966 2382.6218 C 2750.6814 2459.7085 2772.8352 2534.3809 2791.27 2608.4485 C 2809.7678 2684.9587 2839.7644 2757.8257 2859.8252 2833.8418 C 2879.057 2883.33 2895.897 2933.469 2914.5845 2983.1987 C 2933.0767 3023.2026 2960.4983 3052.613 2996.9722 3076.503 C 3030.192 3096.761 3061.961 3109.7131 3100.8652 3115.0044 C 3238.603 3124.31 3502.1487 3120.3633 2889.6716 3117.7634 C 3010.8367 3098.9944 3110.2266 3009.4624 3203.3848 2935.935 C 3366.5078 2797.2524 3502.182 2632.2156 3625.728 2458.3867 C 3755.5562 2283.1396 3851.319 2087.58 3938.5562 1888.6831 C 4022.5361 1697.2816 4074.9158 1495.2107 4128.115 1293.8284 C 4164.532 1160.1093 4181.774 1022.84045 4188.835 884.77637 C 4193.065 783.45667 4192.7397 682.04004 4191.33 580.66705 C 4190.472 502.17862 4189.8853 423.691 4190.084 345.19855 C 4187.7666 296.09625 4205.066 226.22406 4152.6914 199.01723 C 4017.4111 209.60283 4232.7637 192.17496 4474.9956 207.85794 C 4484.6567 208.4821 4456.9707 215.27513 4448.9224 220.65593 C 4414.426 243.71815 4390.003 278.00305 4365.7217 310.6771 C 4302.8203 409.937 4255.1025 516.9758 4215.987 627.4487 C 4183.399 738.2834 4152.29 849.8253 4129.7686 963.18646 C 4114.909 1057.5339 4109.069 1152.7921 4093.21 1247.0249 C 4069.1401 1357.2491 4031.3687 1463.9989 3996.9094 1571.3163 C 3960.7158 1691.309 3937.8926 1814.7664 3922.6682 1939.0151 C 3911.8372 2041.6227 3910.5847 2144.8528 3909.9614 2247.92 C 3910.345 2323.9077 3916.0964 2401.097 3938.7283 2473.912 C 3960.3418 2542.067 3989.3914 2607.729 4016.4617 2673.9695 C 4046.0513 2744.5117 4081.4207 2812.2651 4116.3345 2880.2407 C 4137.594 2926.345 4174.4673 2954.872 4210.4194 2987.8157 C 4249.9214 3033.2676 4291.5103 3077.0674 4334.6865 3119.1934 C 4392.377 3170.7495 4459.022 3211.28 4516.5425 3262.895 C 4554.0103 3298.852 4599.218 3310.4568 4649.207 3315.1511 C 4649.207 3315.1511 4287.644 3366.4949 4287.644 3366.4949 L 4287.644 3366.4949 C 4236.2183 3354.7756 4192.374 3331.46 4154.5264 3294.0493 C 4094.8289 3244.5918 4030.5984 3200.5586 3973.4797 3147.9949 C 3930.326 3105.5564 3888.9897 3061.3552 3846.2388 3018.5325 C 3806.9146 2984.2961 3776.5015 2944.4382 3753.8137 2897.2043 C 3719.428 2827.9062 3684.3735 2758.8472 3653.79 2687.7717 C 3627.3108 2620.1208 3596.593 2554.014 3576.2795 2484.1804 C 3555.2817 2407.3828 3547.7686 2327.0881 3549.07 2247.5623 C 3550.496 2143.1128 3554.011 2038.6279 3565.345 1934.7114 C 3580.4426 1808.3472 3604.284 1682.7727 3639.4983 1560.4093 C 3672.2078 1454.4291 3709.6265 1349.4613 3733.0422 1240.9788 C 3749.1758 1146.4158 3754.2312 1050.6432 3770.7434 956.16815 C 3793.4683 840.9895 3826.9175 728.37604 3859.2031 615.5712 C 3897.555 501.87744 3945.9016 392.88055 4006.1604 288.90677 C 4111.2275 125.81354 4276.6978 -5.6811776 4517.2524 168.04286 C 4558.8706 219.47545 4553.625 281.9668 4552.0474 345.138 C 4552.4995 423.60864 4552.4414 502.0785 4552.3228 580.55 C 4551.5605 682.70135 4552.632 784.9537 4547.247 886.99603 C 4537.015 1027.5769 4519.4785 1167.3326 4479.9946 1303.1705 C 4423.37 1505.7139 4368.202 1709.1624 4284.9805 1902.8925 C 4198.311 2104.1616 4104.914 2302.8762 3973.7349 2479.8105 C 3850.066 2656.0579 3713.0596 2821.8738 3553.4084 2967.1345 C 3478.6804 3029.5 3372.848 3123.727 3282.12 3162.2874 C 3271.6365 3166.743 3260.1763 3168.415 3249.2048 3171.4785 C 3091.61 3173.145 2904.048 3192.6248 2738.5422 3164.5176 C 2699.7874 3153.1497 2664.96 3133.8445 2632.5347 3109.802 C 2596.5452 3077.6116 2567.5522 3042.101 2550.4934 2996.0574 C 2532.0933 2945.1763 2512.0615 2894.9111 2496.4277 2843.0845 C 2476.986 2767.0872 2449.218 2693.5354 2430.3853 2617.3296 C 2410.9153 2540.5198 2387.1128 2462.637 2389.568 2382.6548 C 2390.076 2306.6226 2389.904 2230.5977 2389.5818 2154.5647 C 2389.0925 2076.5034 2389.103 1998.4131 2392.5564 1920.4076 C 2397.624 1804.4198 2407.3933 1688.5887 2427.46 1574.1254 C 2451.7964 1430.8153 2474.681 1287.3665 2491.4556 1142.9155 C 2517.3623 999.6781 2554.4944 858.59174 2596.9175 719.39886 C 2642.3887 577.9169 2685.7136 435.01462 2749.068 300.22552 C 2785.962 220.00351 2821.3684 130.07037 2887.5383 69.72846 C 3018.84 -30.63524 3239.4265 -16.932913 3374.3079 74.27276 C 3404.4133 111.059105 3417.2637 154.57469 3418.9119 201.99266 C 3418.6736 272.90402 3418.965 343.81943 3417.652 414.72272 C 3415.594 538.39087 3414.4724 662.22296 3404.5361 785.57135 C 3389.4973 946.151 3364.7751 1107.178 3312.1838 1260.1702 C 3225.486 1479.0586 3119.165 1689.6335 3000.4336 1892.8866 C 2873.9863 2103.9954 2743.7957 2314.0488 2581.8076 2500.3608 C 2450.4648 2641.8533 2319.4094 2783.5315 2177.6277 2914.8582 C 2111.3904 2975.469 2043.4233 3040.7195 1957.8374 3072.431 C 1794.3147 3074.482 1619.9559 3088.256 1453.7003 3070.0361 C 1413.4513 3062.208 1377.1688 3047.4011 1341.3933 3027.4644 C 1303.7257 3007.2783 1266.7892 2985.0994 1241.1616 2949.8948 C 1208.4735 2912.1025 1171.1244 2878.184 1148.5167 2832.6548 C 1114.8043 2779.675 1084.249 2724.7407 1051.4227 2671.2046 C 1017.7907 2606.8345 984.6282 2541.5364 984.4429 2467.003 C 984.6544 2377.748 986.47235 2288.502 986.5091 2199.2446 C 986.45624 2096.5232 986.5886 1993.7881 983.6826 1891.0973 C 983.1219 1867.5135 983.07666 1861.7605 982.25385 1839.7278 C 982.06854 1834.8047 976.6922 1825.2753 981.60834 1824.9612 C 1498.5071 1791.9205 1356.9795 1696.3943 1348.452 1832.057 C 1346.3353 1903.9656 1347.9308 1975.9541 1347.5735 2047.882 C 1347.3063 2148.3677 1348.767 2249.1504 1337.9027 2349.213 C 1318.4628 2491.654 1277.8281 2629.417 1212.2322 2757.9065 C 1138.5823 2904.8687 1054.8326 3044.7817 921.7924 3146.1887 C 904.7558 3160.079 825.65735 3229.8867 802.16595 3231.7083 C 662.9117 3242.5085 501.63602 3272.7507 359.43298 3232.309 C 283.16785 3203.17 218.46413 3154.665 159.80128 3098.2217 C 87.64605 3023.6194 15.899788 2944.4575 0.6096204 2837.7666 C -2.8321106 2747.4895 7.9254684 2656.615 42.3888 2572.4292 C 99.00922 2447.6953 183.64713 2338.1113 272.97992 2234.9724 C 400.90817 2102.3005 530.7206 1971.0964 674.39636 1855.1823 C 766.8124 1782.2935 862.3379 1712.3873 966.17883 1656.475 C 966.17883 1656.475 1329.8202 1696.9014 1329.8202 1696.9014 z" svg:height="33.66495mm" draw:style-name="style-42" svg:viewBox="0.0 0.0 4649.207 3366.4954" svg:width="46.492073mm" svg:x="54.5858mm" svg:y="112.62346mm"/>
            </draw:g>
            <draw:g draw:id="g3820">
              <draw:path svg:d="M 885.31384 1181.4917 C 885.31384 1181.4917 936.82294 1129.9822 940.0426 1104.2278 C 943.2618 1078.4735 1207.2465 843.46277 1207.2465 843.46277 C 1207.2465 843.46277 791.9537 383.0997 721.12866 318.71298 C 650.3036 254.32675 325.1518 0.0 325.1518 0.0 L 122.33465 235.01079 C 122.33465 235.01079 109.457504 280.08154 86.92186 283.30072 C 64.386734 286.51987 48.289925 289.73953 48.289925 289.73953 L 0.0 350.90662 L 9.657985 379.88055 L 885.3144 1181.4928 z" svg:height="11.814928mm" draw:style-name="style-43" draw:transform="skewX(-2.864551211292155E-17) rotate(0.24991770903713148) translate(106.27809mm,116.21171mm)" svg:viewBox="0.0 0.0 1207.2465 1181.4928" svg:width="12.072465mm"/>
              <draw:path svg:d="M 875.65643 3341.6584 L 3206.4473 991.5517 C 3206.4473 991.5517 2813.6895 444.26678 2684.9172 315.4938 C 2556.1436 186.72086 2253.5276 0.0 2253.5276 0.0 L 0.0 2485.318 C 0.0 2485.318 405.63483 2826.5667 437.82794 2858.7598 C 470.02106 2890.953 862.77875 3348.097 875.65643 3341.6584 z" svg:height="33.41726mm" draw:style-name="style-44" draw:transform="skewX(-2.864551211292155E-17) rotate(0.24991770903713148) translate(103.37472mm,91.16984mm)" svg:viewBox="0.0 0.0 3206.4473 3341.7258" svg:width="32.064472mm"/>
              <draw:path svg:d="M 2374.4243 3189.4211 L -1.8189894E-12 5693.9004 C -1.8189894E-12 5693.9004 379.1013 5939.339 536.46606 6123.1587 C 654.8991 6261.501 942.5856 6689.727 942.5856 6689.727 L 3268.9453 4026.0361 C 3268.9453 4026.0361 6402.431 295.45026 6196.7573 37.484 C 5845.6245 -402.92175 2387.1553 3182.697 2374.4243 3189.4211 z" svg:height="66.89727mm" draw:style-name="style-45" draw:transform="skewX(-2.864551211292155E-17) rotate(0.24991770903713148) translate(111.47104mm,29.842358mm)" svg:viewBox="0.0 0.0 6206.457 6689.7266" svg:width="62.064568mm"/>
              <draw:path svg:d="M 12.87766 2.6028094E-4 C 12.87766 2.6028094E-4 289.73953 148.08919 457.14392 328.37122 C 624.5493 508.6535 901.41016 785.5154 901.41016 785.5154 L 856.3399 798.3925 L 0.0 45.070507 L 12.87766 0.0 z" svg:height="7.9839253mm" draw:style-name="style-46" draw:transform="skewX(-2.864551211292155E-17) rotate(0.24991770903713148) translate(142.39421mm,55.29408mm)" svg:viewBox="0.0 0.0 901.41016 798.3925" svg:width="9.014102mm"/>
              <draw:path svg:d="M 8.814154 -1.1368684E-13 C 8.814154 -1.1368684E-13 198.29764 103.6807 312.8681 229.90044 C 427.4396 356.12042 616.92206 549.9581 616.92206 549.9581 L 586.0756 558.9739 L -1.8189894E-12 31.554964 L 8.813112 -1.1368684E-13 z" svg:height="5.589739mm" draw:style-name="style-47" draw:transform="skewX(-2.864551211292155E-17) rotate(0.24991770903713148) translate(157.41853mm,30.43347mm)" svg:viewBox="0.0 0.0 616.92206 558.9739" svg:width="6.1692204mm"/>
              <draw:path svg:d="M 1568.6294 -1.8189894E-12 L 1520.6544 86.88802 L 1517.456 116.20607 L 1581.4227 186.56938 L 757.31915 926.9833 C 757.31915 926.9833 618.7877 1046.2826 609.12976 1062.3794 C 599.4718 1078.4762 515.88696 1204.0669 509.4484 1220.1637 C 503.00983 1236.2605 397.0367 1506.758 387.37872 1535.7325 C 377.72073 1564.7059 290.50946 1764.1821 267.97433 1799.595 C 245.43893 1835.0077 97.39661 2105.5686 97.39661 2105.5686 C 97.39661 2105.5686 39.33548 2140.688 32.896908 2150.3455 C 26.458338 2160.004 0.9135861 2195.529 0.9135861 2214.845 C 0.9135861 2231.7466 -6.6423697 2253.6987 21.702745 2276.1465 C 44.13662 2244.358 115.67718 2143.6082 129.37993 2133.8206 C 145.31485 2122.438 730.1333 1414.729 730.1333 1414.729 C 730.1333 1414.729 700.3827 1403.0892 707.212 1384.8778 C 714.0412 1366.6665 755.3879 1332.5947 769.0464 1341.7003 C 782.7049 1350.806 816.4883 1353.2964 816.4883 1380.6134 C 816.4883 1407.9304 846.2259 1416.5728 814.3561 1421.1256 C 782.48676 1425.6785 757.31915 1418.9934 757.31915 1418.9934 L 39.29357 2293.204 C 43.8006 2300.5535 54.20663 2310.21 75.008286 2308.1296 C 107.20165 2304.9106 142.64333 2282.7327 152.30132 2253.758 C 161.95929 2224.7847 178.23206 2199.021 207.20601 2173.2668 C 236.1797 2147.5125 502.88385 1967.0586 528.6384 1954.181 C 554.3932 1941.3033 985.8531 1761.2775 1008.38824 1751.62 C 1030.9233 1741.9625 1365.9216 1696.862 1388.4567 1674.3269 C 1410.9918 1651.7917 1649.1207 1352.3615 1649.1207 1352.3615 L 1668.3108 1345.9648 L 1697.6288 1310.2501 L 1691.2322 1291.06 L 1716.8188 1252.1471 L 1745.6038 1268.6718 L 1794.1118 1194.577 L 1765.3269 1171.6558 L 1803.7068 1126.879 L 1845.8182 1168.4574 L 1893.7932 1098.0941 L 1852.2148 1062.3794 L 1874.6031 1027.1978 L 1929.5079 1059.181 L 1980.6813 994.68134 L 1945.4995 953.103 L 1980.6813 898.1983 L 2032.3876 956.30133 L 2084.094 885.40497 L 2038.7843 830.50024 L 2070.7676 792.1203 L 2135.2673 856.62 L 2186.9736 788.92194 L 2119.2756 724.42224 L 2125.6724 721.22394 L 2296.25 856.62 L 2386.3364 801.7153 L 2422.051 795.3186 L 1568.6294 -1.8189894E-12 z" svg:height="23.084167mm" draw:style-name="style-48" draw:transform="skewX(-2.864551211292155E-17) rotate(0.24991770903713148) translate(92.16607mm,123.83331mm)" svg:viewBox="0.0 0.0 2422.051 2308.4167" svg:width="24.22051mm"/>
            </draw:g>
            <draw:path svg:d="M 1796.7479 2015.4893 C 2151.3608 2025.0677 2520.9956 1948.9363 2858.191 2073.6968 C 2971.6287 2102.9802 3059.0046 2177.0994 3149.9856 2245.497 C 3217.318 2308.0208 3241.3538 2394.5176 3241.6162 2483.8423 C 3238.6057 2585.438 3191.098 2669.969 3139.7952 2754.5833 C 3054.6296 2887.115 2958.9077 3011.3682 2859.5308 3133.3726 C 2754.1353 3263.6226 2649.6418 3394.4165 2547.0017 3526.8433 C 2459.2915 3635.7043 2375.7188 3748.029 2304.5752 3868.4727 C 2243.5625 3962.6726 2203.1006 4064.3591 2183.1895 4174.3535 C 2167.9385 4274.2695 2163.5068 4339.2036 2248.6443 4403.8804 C 2412.595 4508.084 2584.189 4595.207 2766.5044 4662.191 C 2851.592 4711.9062 2955.89 4721.922 3040.3562 4772.029 C 3071.6729 4790.6064 3090.0647 4811.551 3115.6304 4836.6064 C 3189.197 4925.2847 3193.9087 5036.5513 3199.1667 5146.4443 C 3204.351 5313.967 3122.799 5443.7153 3018.3987 5566.504 C 2831.533 5767.232 2638.6218 5962.507 2447.0398 6158.802 C 2234.858 6380.185 1988.3646 6563.4673 1759.2494 6766.059 C 1643.2885 6870.5874 1507.2278 6966.208 1456.1357 7119.9307 C 1455.8706 7134.311 1452.4652 7148.979 1455.3403 7163.071 C 1473.6001 7252.567 1635.4916 7336.9097 1705.3713 7378.8574 C 1732.4241 7391.24 1758.7166 7405.441 1786.5294 7416.0063 C 1846.0435 7438.6143 1908.2548 7453.3833 1968.7512 7473.213 C 2062.062 7503.799 2153.3093 7538.3823 2244.5015 7574.716 C 2338.1821 7623.709 2438.4182 7662.701 2523.8945 7726.2397 C 2556.1875 7750.2446 2585.4817 7778.056 2616.9724 7803.104 C 2701.8997 7884.17 2770.6602 7975.1987 2797.8513 8090.5586 C 2797.674 8251.386 2691.4575 8378.011 2595.0952 8496.543 C 2388.4756 8730.857 2150.6606 8934.251 1928.0895 9152.742 C 1745.1195 9333.376 1554.4955 9506.211 1376.1511 9691.483 C 1282.0302 9802.044 1187.3536 9917.425 1127.1504 10050.652 C 1103.35 10140.693 1120.5481 10180.615 1198.1217 10226.768 C 1286.1584 10281.464 1391.2267 10297.778 1484.0826 10343.635 C 1576.5608 10405.112 1624.824 10461.496 1660.2518 10567.322 C 1707.9047 10722.274 1692.3749 10878.73 1658.621 11034.255 C 1580.3898 11277.868 1440.5547 11496.713 1289.704 11701.283 C 1138.7079 11889.486 967.3293 12059.725 816.4827 12247.995 C 750.3281 12338.808 676.4738 12439.452 695.0267 12556.873 C 761.64417 12685.528 896.4346 12766.542 1008.4291 12853.218 C 1228.1353 13010.827 1450.2153 13165.329 1626.9679 13371.885 C 1766.8185 13548.926 1665.7559 13741.223 1564.0974 13909.5205 C 1393.2015 14163.322 1222.4315 14415.094 1079.156 14685.771 C 982.00726 14866.1455 895.8037 15052.965 843.176 15251.333 C 811.0845 15427.958 894.5963 15503.8545 1027.3604 15602.026 C 1223.6891 15714.904 1430.3756 15805.998 1625.0912 15922.209 C 1764.8822 16001.695 1872.8309 16049.587 1906.5042 16216.6 C 1897.9995 16390.6 1795.3983 16545.94 1721.2598 16699.275 C 1593.7433 16995.535 1455.209 17286.842 1319.4471 17579.375 C 1280.4893 17697.3 1154.6996 17889.275 1177.6628 18019.184 C 1180.1599 18033.31 1189.1339 18045.482 1194.8695 18058.633 C 1332.2103 18162.898 1555.1821 18194.07 1721.8588 18225.303 C 1991.7823 18288.18 2976.388 18282.049 1797.387 18275.094 C 2055.117 18268.857 2299.3408 18192.174 2537.2405 18099.678 C 2754.3289 18014.111 2953.237 17891.03 3164.8137 17793.941 C 3434.8164 17690.656 3648.5828 17747.873 3993.0427 17789.666 C 4001.5825 17790.703 4053.328 17975.066 4057.791 17990.496 C 4107.6064 18149.232 4156.4624 18229.955 4316.6187 18284.229 C 4501.973 18321.977 4692.9707 18323.162 4881.3657 18327.17 C 4964.757 18328.943 5214.975 18330.385 5131.567 18330.934 C 5017.932 18331.68 4904.3027 18328.822 4790.6704 18327.766 C 5496.872 18304.557 6187.452 18149.535 6875.4937 18002.283 C 7313.5933 17914.873 8081.674 17739.404 8443.858 17946.25 C 8483.252 17968.748 8516.459 18000.664 8552.759 18027.871 C 8738.991 18178.729 8904.452 18359.617 9106.277 18490.885 C 9143.867 18515.334 9184.18 18535.318 9223.132 18557.535 C 9380.049 18635.521 9548.546 18701.791 9725.035 18716.785 C 9777.776 18721.266 9936.715 18720.79 9883.817 18718.875 C 9726.802 18713.19 9569.708 18709.943 9412.653 18705.477 C 9962.272 18643.742 10477.347 18432.383 10994.654 18249.533 C 11244.305 18172.715 11483.334 18049.438 11742.527 18004.156 C 12024.486 17954.895 12314.961 18013.404 12600.973 18024.596 C 12717.201 18108.932 12791.412 18234.92 12906.982 18319.88 C 13036.975 18386.033 13195.209 18373.152 13337.397 18376.166 C 13160.576 18374.967 12983.697 18377.281 12806.936 18372.568 C 12754.049 18371.158 12912.702 18369.205 12965.524 18366.246 C 13206.586 18352.736 13447.214 18329.316 13688.122 18313.076 C 14055.934 18315.502 14517.241 18178.668 14835.187 18340.8 C 14862.74 18354.85 14920.258 18400.484 14946.264 18420.408 C 15045.869 18510.57 15047.948 18565.537 15188.274 18590.023 C 15212.299 18592.553 15236.271 18595.617 15260.347 18597.61 C 15322.988 18602.793 15390.924 18605.514 15453.474 18607.287 C 15493.695 18608.428 15614.402 18609.848 15574.164 18609.736 C 14975.32 18608.035 14875.015 18627.594 15198.558 18586.697 C 15616.902 18520.03 15999.546 18337.62 16378.455 18157.383 C 16529.174 18083.443 16683.182 18013.758 16824.219 17921.803 C 16862.793 17896.652 16927.713 17851.64 16957.656 17810.934 C 16968.959 17795.568 16974.105 17776.514 16982.328 17759.303 C 16977.195 17581.219 16869.053 17421.475 16790.705 17266.08 C 16694.248 17073.195 16623.566 16869.15 16528.266 16675.848 C 16464.133 16552.598 16417.898 16412.621 16287.814 16345.951 C 16171.739 16280.555 16168.781 16194.71 16179.791 16071.727 C 16254.682 15819.4795 16451.666 15630.654 16634.098 15451.076 C 16804.988 15291.23 16982.994 15133.402 17084.229 14918.957 C 17147.072 14746.442 17149.408 14567.14 17112.432 14389.418 C 17053.783 14157.941 16930.213 13950.468 16819.03 13741.269 C 16693.59 13477.253 16639.783 13186.644 16573.93 12903.703 C 16502.156 12572.695 16452.432 12237.339 16423.695 11899.96 C 16389.78 11573.107 16396.328 11247.221 16436.404 10921.694 C 16493.06 10547.646 16623.262 10194.246 16777.188 9850.829 C 16930.53 9530.575 17100.26 9218.508 17266.654 8904.925 C 17376.162 8707.929 17432.383 8492.987 17458.6 8270.963 C 17476.346 8094.063 17469.688 7914.508 17434.049 7740.2695 C 17392.744 7579.856 17307.03 7437.9893 17221.836 7297.8735 C 17137.188 7162.197 17053.238 7023.492 17005.129 6869.816 C 16971.773 6763.269 16967.482 6712.169 16949.074 6600.896 C 16899.18 6247.806 16913.867 5893.8486 16960.006 5541.7046 C 17013.416 5156.421 17120.371 4782.6685 17219.12 4407.5283 C 17272.463 4205.005 17306.393 3998.3547 17320.324 3789.5378 C 17334.6 3686.8293 17345.795 3583.3894 17374.598 3483.5696 C 17425.025 3354.075 17507.848 3240.9675 17574.22 3119.5444 C 17658.902 2974.0752 17717.15 2817.846 17770.957 2659.2668 C 17807.787 2561.3608 17825.7 2459.1963 17833.941 2355.4114 C 17829.213 2242.4673 17795.04 2134.3809 17755.332 2029.4542 C 17675.846 1845.9325 17627.664 1650.9902 17586.428 1455.8823 C 17539.56 1221.6876 17527.133 982.6638 17517.938 744.57574 C 17512.424 597.5249 17510.08 450.38794 17509.223 303.24496 C 17504.873 259.7219 17516.518 182.786 17481.352 146.91408 C 17465.879 131.12935 17430.38 130.77872 17413.156 128.3489 C 17166.414 103.790695 16917.885 106.18376 16670.203 105.03729 C 16833.852 106.500175 16997.701 101.15489 17161.146 109.42585 C 17217.73 112.289246 17047.92 115.20664 16991.59 121.30073 C 16936.102 127.30398 16880.701 134.91545 16825.94 145.6916 C 16683.238 173.77188 16548.393 222.1061 16413.945 275.91266 C 16207.719 371.64508 16059.026 528.5289 15961.534 730.84064 C 15912.684 839.51556 15881.564 955.504 15815.876 1055.7766 C 15675.868 1211.2784 15431.445 1234.6584 15237.924 1271.5269 C 14537.506 1407.8541 13824.994 1374.4899 13116.14 1363.8466 C 12889.326 1337.48 12662.572 1293.0865 12471.48 1160.5913 C 12380.622 1097.5942 12344.6875 1053.1763 12268.76 974.9799 C 12110.344 832.1502 12013.218 639.8504 11876.666 479.54495 C 11861.577 471.9255 11848.244 458.0937 11831.399 456.6866 C 11813.362 455.1801 11761.055 470.4504 11779.131 471.39774 C 11981.177 481.98697 12184.744 464.33725 12385.932 485.74966 C 12424.1045 489.8124 12312.87 509.6163 12277.456 524.43463 C 12228.936 544.7374 12015.567 649.4953 11980.711 666.45105 C 11566.751 893.4663 11145.83 1107.7496 10722.365 1316.4537 C 10480.119 1429.6031 10240.061 1552.3748 9981.355 1623.6697 C 9681.606 1689.3984 9393.206 1657.5592 9074.033 1649.8398 C 8980.041 1647.5667 8766.403 1566.5815 8678.301 1538.8298 C 8319.39 1410.8202 7969.2637 1259.0499 7614.155 1120.6599 C 7513.441 1083.0328 7411.5786 1047.5076 7306.5874 1023.63916 C 7075.1035 971.0145 6657.6167 995.5955 7774.5825 1009.951 C 7557.557 1026.9818 7373.438 1151.2327 7191.8228 1260.0388 C 7026.8306 1369.2694 6868.727 1488.4592 6707.331 1602.9534 C 6314.509 1835.1927 5931.2886 1699.0739 5581.1846 1523.0891 C 5345.6797 1384.8821 5095.477 1277.9875 4833.3677 1202.9446 C 4633.2275 1151.0618 4426.2334 1141.5742 4220.5815 1137.2872 C 5348.0547 1147.6312 4823.121 1089.8105 4569.851 1197.4331 C 4436.6533 1268.4015 4351.2173 1406.1464 4257.3535 1520.7618 C 4170.1064 1644.7572 4108.5474 1720.0659 3961.944 1768.5164 C 3838.948 1796.9214 3711.5999 1797.7773 3585.9688 1797.9375 C 3332.2588 1798.2611 3078.5483 1798.0486 2824.8381 1798.1068 C 2662.0156 1797.0326 2499.1924 1796.304 2336.3667 1796.0479 C 2008.4469 1795.7775 2771.7012 1796.3481 2901.6643 1798.2275 C 2914.991 1798.4207 2875.098 1801.249 2862.1804 1804.5314 C 2825.8247 1813.7692 2812.719 1833.0769 2792.584 1862.7446 C 2758.4875 1912.7771 2736.3555 1969.0042 2711.2183 2023.6748 C 2711.2183 2023.6748 2017.9938 1991.811 2017.9938 1991.811 L 2017.9938 1991.811 C 2047.0911 1937.3407 2064.4321 1877.6501 2098.614 1825.6685 C 2105.5247 1812.4329 2132.2737 1759.8373 2141.148 1748.5013 C 2155.4766 1730.198 2191.4536 1697.9347 2217.0427 1696.9841 C 2517.145 1685.8356 2747.1606 1687.273 3016.577 1688.5465 C 3178.4517 1689.4191 3340.3257 1690.5194 3502.2026 1690.8579 C 2325.9795 1691.3973 3006.2122 1702.9307 3277.4 1677.8425 C 3431.0125 1649.0878 3484.0825 1604.2699 3573.3672 1473.4336 C 3628.7085 1407.1001 3683.0256 1340.0916 3736.7769 1272.4629 C 3747.1455 1259.4172 3819.6008 1166.8948 3834.8142 1152.2239 C 3848.893 1138.6471 3866.2407 1128.9315 3881.954 1117.2854 C 3928.0369 1096.6973 3973.9072 1067.532 4023.1926 1055.2203 C 4281.3975 990.72 4816.2075 1122.7142 4897.407 1032.1942 C 5102.2314 1040.4375 5307.905 1056.7058 5505.1353 1116.7772 C 5766.546 1200.9755 6014.2197 1316.4816 6255.929 1446.6896 C 6323.7944 1477.0979 6385.642 1507.5406 6456.622 1529.6115 C 6482.2783 1537.5891 6561.9004 1546.7908 6535.067 1548.1438 C 6328.428 1558.563 6121.2886 1553.0048 5914.425 1556.9504 C 5896.906 1557.2845 5949.77 1562.4211 5966.9507 1558.98 C 5986.1655 1555.1315 6002.918 1543.4094 6020.9014 1535.624 C 6191.291 1426.4991 6354.179 1306.7153 6519.926 1190.7257 C 6701.6846 1080.2504 6881.258 946.47156 7094.5566 907.0508 C 7732.14 904.9659 7808.6616 844.07025 8281.058 1040.9436 C 8631.183 1185.3198 8979.264 1337.6432 9340.071 1453.5376 C 9396.828 1469.4648 9453.225 1486.731 9510.339 1501.3192 C 9555.617 1512.8842 9601.117 1523.875 9647.142 1531.97 C 9681.621 1538.0343 9786.499 1542.5922 9751.508 1543.7362 C 8663.091 1579.323 9068.728 1563.8878 9301.752 1532.4026 C 9571.613 1476.8202 9820.062 1353.7336 10070.709 1243.2363 C 10493.817 1040.8156 10913.458 829.2988 11318.63 592.7685 C 11413.742 544.1273 11507.164 492.2081 11602.567 444.14166 C 11636.089 427.25327 11667.439 400.28674 11704.83 397.00244 C 11956.843 374.86676 12210.267 370.1396 12463.243 368.5435 C 12506.667 368.26965 12536.502 407.73984 12562.964 433.52023 C 12685.292 599.6967 12788.407 780.9155 12942.704 921.7931 C 13021.95 997.97076 13047.094 1029.8472 13141.767 1089.1195 C 13329.214 1206.4736 13548.908 1242.0571 13765.008 1264.552 C 13625.169 1268.099 13484.98 1264.6785 13345.494 1275.1931 C 13260.237 1281.6199 13516.499 1278.454 13601.982 1276.841 C 13929.596 1270.6589 14256.443 1235.6912 14579.1 1179.4802 C 14760.885 1146.9718 14967.82 1120.1188 15123.257 1012.30255 C 15197.552 920.6133 15228.512 806.22217 15277.384 700.2836 C 15379.677 485.04758 15529.272 309.5832 15743.023 196.66232 C 15879.511 137.48958 16018.729 85.457375 16164.179 51.802895 C 16543.684 -36.008175 16953.207 19.620592 17331.531 0.6411107 C 17587.201 2.134176 17851.498 -12.9292 18101.252 47.558365 C 18117.416 58.526283 18135.73 66.85325 18149.744 80.46202 C 18206.182 135.27264 18199.275 232.69806 18200.924 303.46832 C 18199.094 449.7545 18196.455 596.06177 18198.9 742.3586 C 18205.043 976.4245 18216.186 1211.3176 18264.586 1441.1549 C 18308.803 1633.4829 18361.549 1824.4062 18443.467 2004.5852 C 18486.617 2119.0361 18523.729 2237.646 18527.166 2360.927 C 18518.35 2470.8264 18500.02 2579.334 18459.586 2682.5745 C 18400.943 2843.2722 18342.082 3003.4563 18257.701 3153.1838 C 18195.85 3270.9094 18124.021 3382.8625 18068.996 3504.0474 C 18038.637 3598.915 18025.47 3696.974 18009.021 3795.1907 C 17988.217 4008.4568 17946.242 4218.9497 17887.697 4425.111 C 17785.373 4796.825 17669.383 5166.0166 17620.043 5549.938 C 17578.604 5895.627 17570.635 6243.664 17623.225 6589.0903 C 17643.936 6698.8545 17647.662 6740.5283 17682.82 6844.8003 C 17733.209 6994.237 17817.295 7128.301 17901.922 7260.1553 C 17994.027 7406.6294 18083.244 7557.1987 18121.912 7727.935 C 18150.965 7910.0244 18158.564 8095.008 18142.27 8278.857 C 18115.867 8510.098 18051.064 8733.89 17937.14 8938.185 C 17766.01 9248.745 17594.219 9559.318 17440.627 9879.033 C 17286.979 10215.271 17158.127 10561.856 17104.309 10929.707 C 17066.379 11250.697 17061.998 11571.884 17092.084 11894.135 C 17121.926 12228.07 17168.855 12560.642 17242.154 12888.008 C 17310.275 13165.491 17368.977 13449.907 17494.848 13708.257 C 17609.016 13923.645 17735.959 14136.916 17794.11 14375.9375 C 17831.229 14568.31 17834.059 14760.749 17768.459 14948.267 C 17666.121 15179.477 17486.408 15334.955 17303.91 15504.557 C 17132.752 15670.611 16945.115 15844.565 16868.832 16077.14 C 16861.328 16191.147 16882.197 16220.209 16977.492 16278.279 C 17092.809 16374.578 17145.184 16513.537 17210.393 16645.438 C 17300.443 16840.242 17372.912 17042.836 17470.76 17234.074 C 17559.988 17408.275 17674.678 17583.66 17670.572 17786.07 C 17661.225 17811.746 17656.791 17839.79 17642.531 17863.096 C 17547.129 18019.04 17182.184 18147.385 17029.838 18230.977 C 16653.445 18411.516 16276.529 18601.908 15863.078 18681.406 C 15450.869 18758.25 15742.038 18713.28 14904.418 18714.14 C 14770.371 18714.273 14633.932 18708.264 14502.983 18678.193 C 14385.55 18629.385 14353.601 18562.045 14258.666 18485.895 C 14220.766 18460.78 14198.439 18442.55 14154.094 18427.887 C 14130.478 18420.078 14056.467 18412.57 14081.313 18411.414 C 14270.025 18402.63 14459.135 18408.072 14648.024 18404.898 C 14693.685 18404.13 14556.678 18402.98 14511.027 18404.193 C 14456.048 18405.656 14401.184 18410.018 14346.263 18412.93 C 13786.166 18448.023 13229.205 18518.562 12665.847 18480.648 C 12512.027 18475.576 12344.447 18482.87 12218.254 18380.775 C 12119.771 18290.865 12045.497 18169.76 11920.907 18113.912 C 12119.678 18109.236 12318.525 18107.172 12517.217 18099.887 C 12552.805 18098.582 12445.9375 18092.922 12410.457 18095.963 C 12140.006 18119.154 11890.734 18255.89 11633.558 18328.72 C 11119.265 18507.979 10611.219 18722.225 10069.476 18804.117 C 9433.561 18816.727 9078.311 18912.096 8551.689 18626.922 C 8308.564 18473.457 8104.506 18272.281 7879.877 18094.03 C 7843.7173 18072.646 7809.9556 18046.557 7771.399 18029.88 C 7598.8354 17955.246 7129.9556 17977.227 8182.6523 17985.764 C 8241.536 17986.242 8065.061 17993.4 8006.6245 18000.654 C 7831.223 18022.428 7681.853 18054.959 7506.784 18088.898 C 6818.1387 18231.16 6129.4985 18391.2 5424.696 18427.35 C 5112.751 18428.834 4800.8096 18431.516 4488.862 18431.807 C 4205.0825 18432.072 3908.8252 18442.635 3633.8943 18363.611 C 3470.6133 18276.521 3426.4602 18183.596 3370.6782 18011.322 C 3364.2307 17992.184 3338.391 17909.773 3324.5112 17887.31 C 3319.3083 17878.89 3292.1777 17868.22 3302.069 17867.867 C 3520.1062 17860.074 3738.4326 17867.557 3956.5903 17864.719 C 3972.4902 17864.506 3924.9712 17858.658 3909.1233 17859.963 C 3887.686 17861.729 3867.1064 17869.197 3846.0981 17873.814 C 3626.2979 17960.953 3425.1548 18086.648 3207.982 18179.967 C 2969.6167 18277.379 2726.6616 18364.086 2466.8572 18379.676 C 1994.2216 18380.865 1518.4349 18407.008 1051.5573 18318.121 C 900.1252 18286.777 660.862 18255.035 545.86835 18140.756 C 528.3713 18123.367 517.4875 18100.4 503.29703 18080.223 C 497.9246 18058.951 489.1397 18038.262 487.17963 18016.41 C 472.3784 17851.404 595.8681 17696.201 648.27423 17549.72 C 787.7357 17259.832 928.6218 16970.025 1045.6921 16670.18 C 1107.0985 16528.955 1194.0273 16386.133 1212.8392 16231.938 C 1180.8525 16108.128 1047.4478 16055.388 948.1315 15992.68 C 750.34406 15877.121 537.3645 15790.539 346.37924 15663.65 C 200.11455 15541.118 119.90647 15431.802 156.92255 15233.551 C 211.04916 15029.032 303.97147 14837.265 406.50092 14652.856 C 551.06854 14382.422 721.8288 14130.351 886.95667 13872.386 C 980.559 13720.608 1072.5194 13580.534 945.8029 13420.295 C 771.25323 13217.806 551.25336 13068.302 333.6937 12915.58 C 205.51717 12820.148 49.516518 12727.854 2.1613264 12565.646 C -12.568071 12426.332 49.79226 12309.784 134.33086 12201.544 C 287.64737 12013.538 461.81287 11844.611 616.71136 11657.79 C 765.6266 11464.142 896.972 11252.741 974.9985 11019.884 C 1004.98047 10876.648 1019.4247 10733.951 968.8495 10592.877 C 933.07245 10514.234 875.1598 10459.777 796.1848 10423.498 C 696.696 10385.172 589.90015 10358.384 506.2548 10288.961 C 429.85028 10212.974 407.5851 10128.143 435.57123 10022.251 C 495.97784 9878.662 599.86414 9759.709 696.81116 9639.482 C 876.36584 9451.177 1074.0731 9281.031 1260.4113 9099.544 C 1480.0695 8884.253 1714.4147 8683.208 1915.704 8449.873 C 1996.8026 8351.466 2095.1516 8240.508 2103.8835 8107.2856 C 2077.8137 8006.8965 2005.0626 7930.889 1928.039 7864.83 C 1819.0543 7776.237 1696.5099 7710.1597 1566.7225 7656.4453 C 1385.581 7587.8003 1195.1299 7540.039 1024.1638 7447.9463 C 897.19275 7365.02 747.80457 7270.983 765.18665 7099.2007 C 815.18304 6927.7676 948.9685 6816.353 1085.05 6708.8286 C 1314.4305 6506.047 1566.8618 6329.471 1779.002 6107.2817 C 1966.4238 5912.4707 2154.458 5717.859 2335.8552 5517.5405 C 2431.652 5410.154 2513.2397 5302.031 2509.8135 5150.753 C 2502.5784 5058.2544 2498.5107 4962.046 2424.352 4896.2554 C 2324.7886 4823.1113 2199.3777 4798.506 2089.7637 4743.7783 C 1904.0326 4667.4766 1720.5908 4579.1104 1559.1403 4458.5586 C 1479.7863 4363.607 1470.2013 4282.8027 1490.496 4162.208 C 1510.965 4044.2893 1550.2198 3933.2705 1616.346 3832.507 C 1686.5267 3707.4187 1771.2269 3591.9998 1861.1927 3480.4265 C 1968.3883 3351.1936 2068.369 3216.0085 2175.8599 3086.9197 C 2271.9824 2966.4072 2368.582 2847.673 2450.2 2716.4675 C 2495.889 2643.5544 2541.2007 2571.3337 2546.0632 2483.1238 C 2548.2397 2411.2063 2516.5823 2351.5403 2458.8667 2308.8577 C 2373.5337 2241.4614 2280.6184 2188.3555 2174.47 2160.558 C 2108.9453 2143.2769 2112.8604 2142.1392 2045.5802 2133.0767 C 2024.8733 2130.2876 1962.346 2126.9165 1983.237 2126.5688 C 3078.3098 2108.3545 2722.3997 2125.3691 2484.332 2124.3918 C 2484.332 2124.3918 1796.7479 2015.4893 1796.7479 2015.4893 z" svg:height="188.29478mm" draw:style-name="style-49" svg:viewBox="0.0 0.0 18527.166 18829.479" svg:width="185.27165mm" svg:x="0.701122mm" svg:y="0.7011462mm"/>
            <draw:path svg:d="M 1889.0457 3339.2646 C 1738.0632 3312.401 1623.0808 3249.598 1497.7734 3164.918 C 1365.2582 3079.5227 1251.1575 2972.924 1139.664 2862.3557 C 1020.6821 2715.2815 905.79816 2564.2427 794.24005 2411.298 C 646.351 2228.785 522.48016 2030.4492 396.91534 1832.6327 C 292.94803 1673.7922 200.72095 1508.3873 121.52601 1335.952 C 63.713806 1217.6517 27.291615 1092.3816 8.28034 962.53973 C -14.274806 848.11273 11.280803 747.44946 60.346767 644.6675 C 133.13382 521.1891 244.34473 429.73636 357.90128 345.5167 C 485.102 257.3696 621.78534 182.96848 761.56604 116.82184 C 1066.5402 2.8365514 1482.7921 -84.71624 1743.2979 138.28452 C 1849.1829 245.64795 1937.2008 373.2855 2024.001 497.03522 C 2109.9285 601.4652 2151.1775 730.23804 2204.179 852.34296 C 2246.9387 933.88354 2239.8647 1044.1069 2320.195 1099.9619 C 2583.8118 1099.4589 2029.2712 1100.7556 1695.9824 1085.6394 C 1680.3624 1084.9305 1727.3282 1079.9542 1740.9434 1072.2649 C 1811.3218 1032.5184 1863.1364 951.7676 1911.7703 890.5665 C 2032.8499 726.0611 2181.4404 586.4459 2329.0461 446.51343 C 2445.423 338.0979 2579.9014 261.17752 2731.113 214.43619 C 2859.1316 182.4404 2991.8367 182.9596 3122.9043 181.95271 C 3579.9072 184.30722 3836.1028 80.89864 4145.422 338.9247 C 4242.785 443.04788 4293.116 570.3051 4325.1978 706.7955 C 4360.052 846.4817 4331.255 977.34906 4277.9688 1107.3395 C 4226.074 1243.7936 4132.824 1357.9202 4039.1218 1467.7826 C 3936.0952 1585.8608 3809.7302 1679.1981 3694.9165 1784.9015 C 3572.968 1893.7263 3443.2263 1993.4539 3309.6492 2087.5017 C 3201.4202 2155.3303 3100.9087 2232.4814 3008.6292 2320.5623 C 2942.8064 2370.1492 2887.594 2429.8677 2834.4668 2492.3494 C 2782.539 2534.8887 2737.487 2583.1948 2694.1643 2634.3853 C 2650.454 2693.8518 2588.6992 2734.2483 2535.4265 2783.7205 C 2487.1648 2834.8704 2442.522 2889.2422 2394.437 2940.5503 C 2366.3938 2974.6213 2350.0713 3016.421 2330.3438 3055.5466 C 2330.3438 3055.5466 1635.1973 3024.1902 1635.1973 3024.1902 L 1635.1973 3024.1902 C 1656.0706 2979.3433 1678.0629 2935.4683 1700.0826 2891.2622 C 1744.0577 2835.665 1796.2242 2786.8193 1842.0645 2732.7256 C 1888.2325 2673.5898 1955.998 2642.7166 1999.8617 2581.6785 C 2048.7888 2536.1677 2079.4958 2471.4268 2140.5903 2439.9866 C 2201.0945 2382.0977 2243.8906 2305.7168 2319.3489 2263.715 C 2416.3713 2176.2495 2510.2026 2085.3232 2625.1707 2020.2948 C 2761.1208 1933.0892 2886.7688 1831.2012 3012.0842 1729.5358 C 3121.7158 1621.3351 3246.5579 1530.4088 3352.0208 1417.8381 C 3445.2563 1316.9996 3537.473 1207.9115 3590.3103 1080.0107 C 3640.7595 962.71655 3668.881 850.18304 3634.8538 722.9492 C 3605.1511 600.12885 3557.1826 485.89407 3458.2593 402.083 C 3188.6084 213.46645 2740.054 292.74698 3803.7178 289.6173 C 3674.165 289.2443 3543.868 286.9576 3415.2483 305.00803 C 3263.36 337.16528 3128.9949 400.59973 3010.2117 502.36273 C 2863.0762 638.5543 2713.3896 773.517 2593.0142 934.9768 C 2381.7463 1224.2202 2114.1006 1563.4437 1626.8217 1153.7837 C 1565.9816 1072.08 1554.3019 972.1709 1514.1339 880.0665 C 1464.8661 761.474 1419.8156 640.4704 1337.9739 539.2702 C 1253.8721 420.99658 1170.9136 294.0421 1054.8694 205.1191 C 839.3722 92.27634 475.87372 179.61435 1610.2327 167.73442 C 1627.4199 167.54951 1575.788 164.5531 1558.6879 166.29233 C 1527.8759 169.4236 1474.8291 187.62419 1446.261 196.50528 C 1304.3511 253.5399 1169.6637 329.65686 1040.5219 411.1175 C 931.18744 483.6607 830.63965 570.3051 752.14233 676.29346 C 703.26776 772.79114 678.32904 841.7977 700.29553 952.5896 C 717.9398 1075.9154 753.13226 1194.5669 808.5141 1306.6176 C 884.68677 1475.8812 973.82294 1638.7484 1075.2573 1794.292 C 1199.6271 1991.0315 1325.6134 2186.4119 1471.9498 2367.985 C 1585.1737 2518.0374 1700.7682 2667.4548 1825.7274 2807.8018 C 1935.1805 2914.62 2049.9353 3014.777 2179.861 3096.5 C 2300.4514 3169.9678 2432.3796 3230.691 2576.632 3230.363 C 2576.632 3230.363 1889.048 3339.2664 1889.048 3339.2664 z" svg:height="33.392666mm" draw:style-name="style-50" svg:viewBox="0.0 0.0 4340.438 3339.2666" svg:width="43.40438mm" svg:x="124.2545mm" svg:y="131.51309mm"/>
            <draw:path svg:d="M 458.10992 2122.8674 C 380.4653 2011.1412 322.01602 1888.0424 270.5366 1762.5575 C 214.95215 1605.4005 158.03621 1448.6659 104.58663 1290.775 C 63.203503 1166.5272 29.67842 1040.2372 11.965516 910.424 C -2.3738859 801.4421 -6.0808625 692.9898 13.500467 584.7499 C 40.101715 492.03027 71.1649 400.46246 126.8293 321.0822 C 168.82529 254.30737 225.30116 203.13641 286.83728 155.24649 C 354.68683 106.667015 431.7388 72.2485 511.32938 48.155167 C 774.74835 -1.8789227 1071.2056 -38.813843 1319.5576 74.439896 C 1411.0459 135.59491 1444.4313 234.8508 1469.4678 336.65134 C 1492.8464 462.5109 1495.3253 591.07135 1498.4324 718.7069 C 1503.7938 762.62256 1491.9017 809.5044 1504.682 852.7358 C 1506.7644 859.77466 1509.16 868.8588 1515.9458 871.65784 C 1522.3804 874.3123 1542.8927 865.9298 1535.9381 865.6299 C 1366.0939 858.3015 1196.0833 855.5598 1026.1566 850.5246 C 1040.7318 845.3614 1056.4713 842.7327 1069.8813 835.0354 C 1133.1058 798.74316 1181.6332 733.56146 1232.1785 683.02716 C 1285.4932 629.7237 1316.8381 602.65015 1373.0588 551.7569 C 1495.427 435.6428 1623.9246 328.2091 1762.5837 232.34045 C 1811.9081 203.67458 1866.7642 153.29732 1928.1573 153.93198 C 2507.48 159.92038 2349.2307 61.72507 2544.9124 195.3377 C 2617.2932 265.06052 2653.8762 358.00906 2689.8494 449.42627 C 2724.1633 534.4998 2739.8237 624.34534 2747.8142 715.20135 C 2758.4878 811.86255 2722.1826 900.09845 2675.8652 982.5171 C 2610.0618 1099.7612 2515.6965 1197.2843 2415.0835 1285.0842 C 2321.897 1365.4031 2216.2205 1429.1847 2107.9146 1486.7345 C 2004.8597 1543.1119 1897.8774 1591.5609 1793.9037 1646.1636 C 1696.8804 1699.3411 1596.3649 1745.2054 1496.2845 1792.1228 C 1410.1901 1833.3792 1328.2086 1880.9877 1248.9838 1934.0651 C 1187.2062 1965.7661 1134.5851 2008.0245 1086.4138 2057.4377 C 1057.0591 2083.264 1071.6423 2071.4678 1042.8893 2093.1008 C 1042.8893 2093.1008 498.227 2044.861 498.227 2044.861 L 498.227 2044.861 C 525.77454 2020.3986 511.16385 2030.75 541.7563 2013.382 C 595.22284 1965.8186 638.9726 1906.2179 708.86334 1880.1794 C 790.567 1828.6831 868.50073 1771.8713 957.1573 1732.0449 C 1055.4482 1680.572 1160.9966 1642.9814 1257.8213 1588.0381 C 1360.8939 1532.0046 1466.9154 1482.3848 1570.6599 1427.7709 C 1678.3439 1373.5155 1784.895 1314.6205 1878.6902 1238.2258 C 1977.837 1157.9634 2072.3936 1066.5106 2135.3152 954.4657 C 2177.4695 881.767 2214.0154 806.6182 2203.6025 719.9015 C 2196.317 634.3237 2181.5447 549.8065 2148.4443 469.9628 C 2115.982 389.48605 2081.14 302.3293 2004.2195 254.47209 C 1811.0747 186.22449 1979.0603 250.10907 2465.43 237.59813 C 2479.2485 237.24367 2438.4275 229.67912 2424.617 230.25443 C 2379.3298 232.14102 2337.921 264.92285 2299.966 284.85742 C 2263.103 309.4647 2224.6704 331.6783 2187.993 356.5617 C 2085.0745 426.38867 1996.5536 514.37585 1903.473 596.18933 C 1876.074 620.92786 1792.4349 695.6564 1765.3976 723.0768 C 1698.6793 790.7394 1641.7505 868.70056 1566.2803 927.5431 C 1036.4233 922.9398 953.1136 1078.825 957.53033 719.5139 C 956.86664 596.0981 955.5803 471.59424 929.533 350.39487 C 905.3517 262.68784 870.34735 176.67566 780.1009 139.89334 C 744.71466 129.24315 731.7746 124.021416 694.00555 118.532005 C 678.367 116.25905 630.9805 114.618324 646.7814 114.34137 C 1519.4905 99.05402 1235.8007 94.61551 1049.9907 120.29627 C 971.3368 134.73418 898.47626 166.5713 828.9246 205.59952 C 768.7499 249.17204 709.00226 291.5479 669.695 356.47934 C 611.6261 426.012 582.7478 509.26315 553.9826 594.46747 C 535.2725 696.8934 540.5863 799.82153 552.4113 903.03186 C 569.94257 1029.306 601.2383 1152.1256 640.91125 1273.2882 C 693.7835 1429.9873 745.8992 1587.0789 805.7938 1741.253 C 858.21875 1863.0035 917.5263 1983.9369 1003.4158 2086.017 C 1003.4158 2086.017 458.10992 2122.8674 458.10992 2122.8674 z" svg:height="21.228674mm" draw:style-name="style-51" svg:viewBox="0.0 0.0 2749.6914 2122.8674" svg:width="27.496916mm" svg:x="137.243mm" svg:y="91.6774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080" draw:border="34.061466%" draw:cx="55.26154%" draw:cy="50.644028%" draw:display-name="gradient-1" draw:end-color="#ff9955" draw:name="gradient-1" draw:start-color="#fb6400" draw:style="ellipsoid"/>
    <draw:gradient draw:angle="2424" draw:border="29.356178%" draw:cx="40.55571%" draw:cy="34.496758%" draw:display-name="gradient-2" draw:end-color="#ff9955" draw:name="gradient-2" draw:start-color="#fb6400" draw:style="ellipsoid"/>
    <draw:gradient draw:angle="3331" draw:border="104.06416%" draw:display-name="gradient-3" draw:end-color="#ff6b08" draw:name="gradient-3" draw:start-color="#f76300" draw:style="linear"/>
    <draw:gradient draw:angle="3324" draw:border="20.868952%" draw:cx="47.510174%" draw:cy="38.57085%" draw:display-name="gradient-4" draw:end-color="#ff9955" draw:name="gradient-4" draw:start-color="#fb6400" draw:style="ellipsoid"/>
    <draw:opacity draw:angle="271" draw:border="62.96697%" draw:cx="49.761414%" draw:cy="25.093418%" draw:display-name="gradient-5" draw:end="100.0%" draw:name="gradient-5" draw:start="0.0%" draw:style="ellipsoid"/>
    <draw:opacity draw:angle="271" draw:border="36.66005%" draw:cx="58.26602%" draw:cy="35.986027%" draw:display-name="gradient-6" draw:end="100.0%" draw:name="gradient-6" draw:start="0.0%" draw:style="ellipsoid"/>
    <draw:gradient draw:angle="2987" draw:border="30.44136%" draw:cx="51.5878%" draw:cy="50.39512%" draw:display-name="gradient-7" draw:end-color="#ff9955" draw:name="gradient-7" draw:start-color="#fb6400" draw:style="ellipsoid"/>
    <draw:opacity draw:angle="2071" draw:border="38.367325%" draw:cx="45.690098%" draw:cy="58.67931%" draw:display-name="gradient-8" draw:end="100.0%" draw:name="gradient-8" draw:start="0.0%" draw:style="ellipsoid"/>
    <draw:opacity draw:angle="1358" draw:border="34.639664%" draw:cx="34.093407%" draw:cy="58.539795%" draw:display-name="gradient-9" draw:end="100.0%" draw:name="gradient-9" draw:start="0.0%" draw:style="ellipsoid"/>
    <draw:opacity draw:angle="1358" draw:border="34.639565%" draw:cx="34.093548%" draw:cy="58.5398%" draw:display-name="gradient-10" draw:end="100.0%" draw:name="gradient-10" draw:start="0.0%" draw:style="ellipsoid"/>
    <draw:opacity draw:angle="2112" draw:border="39.48061%" draw:cx="44.402916%" draw:cy="58.779175%" draw:display-name="gradient-11" draw:end="100.0%" draw:name="gradient-11" draw:start="0.0%" draw:style="ellipsoid"/>
    <draw:opacity draw:angle="2112" draw:border="39.48061%" draw:cx="44.402996%" draw:cy="58.779236%" draw:display-name="gradient-12" draw:end="100.0%" draw:name="gradient-12" draw:start="0.0%" draw:style="ellipsoid"/>
    <draw:opacity draw:angle="1441" draw:border="28.63576%" draw:cx="36.471424%" draw:cy="58.979134%" draw:display-name="gradient-13" draw:end="100.0%" draw:name="gradient-13" draw:start="0.0%" draw:style="ellipsoid"/>
    <draw:opacity draw:angle="1441" draw:border="28.63576%" draw:cx="36.471478%" draw:cy="58.97893%" draw:display-name="gradient-14" draw:end="100.0%" draw:name="gradient-14" draw:start="0.0%" draw:style="ellipsoid"/>
    <draw:opacity draw:angle="3498" draw:border="26.687485%" draw:cx="48.288483%" draw:cy="47.152218%" draw:display-name="gradient-15" draw:end="100.0%" draw:name="gradient-15" draw:start="0.0%" draw:style="ellipsoid"/>
    <draw:opacity draw:angle="3498" draw:border="26.687485%" draw:cx="48.288734%" draw:cy="47.15247%" draw:display-name="gradient-16" draw:end="100.0%" draw:name="gradient-16" draw:start="0.0%" draw:style="ellipsoid"/>
    <draw:opacity draw:angle="3498" draw:border="26.687485%" draw:cx="48.28831%" draw:cy="47.152348%" draw:display-name="gradient-17" draw:end="100.0%" draw:name="gradient-17" draw:start="0.0%" draw:style="ellipsoid"/>
    <draw:opacity draw:angle="2071" draw:border="38.367325%" draw:cx="45.690086%" draw:cy="58.679287%" draw:display-name="gradient-18" draw:end="100.0%" draw:name="gradient-18" draw:start="0.0%" draw:style="ellipsoid"/>
    <draw:opacity draw:angle="1405" draw:border="31.551016%" draw:cx="35.385643%" draw:cy="58.77837%" draw:display-name="gradient-19" draw:end="100.0%" draw:name="gradient-19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9.69707mm" fo:page-width="186.6739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