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61893mm" fo:page-width="197.908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51731" draw:opacity="100.0%" draw:stroke="solid" svg:stroke-color="#151731" draw:stroke-linejoin="miter" svg:stroke-opacity="100.0%" svg:stroke-width="0.256mm"/>
    </style:style>
    <style:style style:family="graphic" style:name="style-3">
      <style:graphic-properties draw:fill="solid" draw:fill-color="#33222b" draw:opacity="100.0%" draw:stroke="solid" svg:stroke-color="#33222b" draw:stroke-linejoin="miter" svg:stroke-opacity="100.0%" svg:stroke-width="0.256mm"/>
    </style:style>
    <style:style style:family="graphic" style:name="style-4">
      <style:graphic-properties draw:fill="solid" draw:fill-color="#425274" draw:opacity="100.0%" draw:stroke="solid" svg:stroke-color="#425274" draw:stroke-linejoin="miter" svg:stroke-opacity="100.0%" svg:stroke-width="0.256mm"/>
    </style:style>
    <style:style style:family="graphic" style:name="style-5">
      <style:graphic-properties draw:fill="solid" draw:fill-color="#2e1d23" draw:opacity="100.0%" draw:stroke="solid" svg:stroke-color="#2e1d23" draw:stroke-linejoin="miter" svg:stroke-opacity="100.0%" svg:stroke-width="0.256mm"/>
    </style:style>
    <style:style style:family="graphic" style:name="style-6">
      <style:graphic-properties draw:fill="solid" draw:fill-color="#435676" draw:opacity="100.0%" draw:stroke="solid" svg:stroke-color="#435676" draw:stroke-linejoin="miter" svg:stroke-opacity="100.0%" svg:stroke-width="0.256mm"/>
    </style:style>
    <style:style style:family="graphic" style:name="style-7">
      <style:graphic-properties draw:fill="solid" draw:fill-color="#3b3138" draw:opacity="100.0%" draw:stroke="solid" svg:stroke-color="#3b3138" draw:stroke-linejoin="miter" svg:stroke-opacity="100.0%" svg:stroke-width="0.256mm"/>
    </style:style>
    <style:style style:family="graphic" style:name="style-8">
      <style:graphic-properties draw:fill="solid" draw:fill-color="#352125" draw:opacity="100.0%" draw:stroke="solid" svg:stroke-color="#352125" draw:stroke-linejoin="miter" svg:stroke-opacity="100.0%" svg:stroke-width="0.256mm"/>
    </style:style>
    <style:style style:family="graphic" style:name="style-9">
      <style:graphic-properties draw:fill="solid" draw:fill-color="#dedbd8" draw:opacity="100.0%" draw:stroke="solid" svg:stroke-color="#dedbd8" draw:stroke-linejoin="miter" svg:stroke-opacity="100.0%" svg:stroke-width="0.256mm"/>
    </style:style>
    <style:style style:family="graphic" style:name="style-10">
      <style:graphic-properties draw:fill="solid" draw:fill-color="#12132c" draw:opacity="100.0%" draw:stroke="solid" svg:stroke-color="#12132c" draw:stroke-linejoin="miter" svg:stroke-opacity="100.0%" svg:stroke-width="0.256mm"/>
    </style:style>
    <style:style style:family="graphic" style:name="style-11">
      <style:graphic-properties draw:fill="solid" draw:fill-color="#d8d8d8" draw:opacity="100.0%" draw:stroke="solid" svg:stroke-color="#d8d8d8" draw:stroke-linejoin="miter" svg:stroke-opacity="100.0%" svg:stroke-width="0.256mm"/>
    </style:style>
    <style:style style:family="graphic" style:name="style-12">
      <style:graphic-properties draw:fill="solid" draw:fill-color="#2b242e" draw:opacity="100.0%" draw:stroke="solid" svg:stroke-color="#2b242e" draw:stroke-linejoin="miter" svg:stroke-opacity="100.0%" svg:stroke-width="0.256mm"/>
    </style:style>
    <style:style style:family="graphic" style:name="style-13">
      <style:graphic-properties draw:fill="solid" draw:fill-color="#362f36" draw:opacity="100.0%" draw:stroke="solid" svg:stroke-color="#362f36" draw:stroke-linejoin="miter" svg:stroke-opacity="100.0%" svg:stroke-width="0.256mm"/>
    </style:style>
    <style:style style:family="graphic" style:name="style-14">
      <style:graphic-properties draw:fill="solid" draw:fill-color="#d2c8c1" draw:opacity="100.0%" draw:stroke="solid" svg:stroke-color="#d2c8c1" draw:stroke-linejoin="miter" svg:stroke-opacity="100.0%" svg:stroke-width="0.256mm"/>
    </style:style>
    <style:style style:family="graphic" style:name="style-15">
      <style:graphic-properties draw:fill="solid" draw:fill-color="#11183c" draw:opacity="100.0%" draw:stroke="solid" svg:stroke-color="#11183c" draw:stroke-linejoin="miter" svg:stroke-opacity="100.0%" svg:stroke-width="0.256mm"/>
    </style:style>
    <style:style style:family="graphic" style:name="style-16">
      <style:graphic-properties draw:fill="solid" draw:fill-color="#2d3548" draw:opacity="100.0%" draw:stroke="solid" svg:stroke-color="#2d3548" draw:stroke-linejoin="miter" svg:stroke-opacity="100.0%" svg:stroke-width="0.256mm"/>
    </style:style>
    <style:style style:family="graphic" style:name="style-17">
      <style:graphic-properties draw:fill="solid" draw:fill-color="#362223" draw:opacity="100.0%" draw:stroke="solid" svg:stroke-color="#362223" draw:stroke-linejoin="miter" svg:stroke-opacity="100.0%" svg:stroke-width="0.256mm"/>
    </style:style>
    <style:style style:family="graphic" style:name="style-18">
      <style:graphic-properties draw:fill="solid" draw:fill-color="#e4e2e2" draw:opacity="100.0%" draw:stroke="solid" svg:stroke-color="#e4e2e2" draw:stroke-linejoin="miter" svg:stroke-opacity="100.0%" svg:stroke-width="0.256mm"/>
    </style:style>
    <style:style style:family="graphic" style:name="style-19">
      <style:graphic-properties draw:fill="solid" draw:fill-color="#dadcd8" draw:opacity="100.0%" draw:stroke="solid" svg:stroke-color="#dadcd8" draw:stroke-linejoin="miter" svg:stroke-opacity="100.0%" svg:stroke-width="0.256mm"/>
    </style:style>
    <style:style style:family="graphic" style:name="style-20">
      <style:graphic-properties draw:fill="solid" draw:fill-color="#c0c0bb" draw:opacity="100.0%" draw:stroke="solid" svg:stroke-color="#c0c0bb" draw:stroke-linejoin="miter" svg:stroke-opacity="100.0%" svg:stroke-width="0.256mm"/>
    </style:style>
    <style:style style:family="graphic" style:name="style-21">
      <style:graphic-properties draw:fill="solid" draw:fill-color="#435677" draw:opacity="100.0%" draw:stroke="solid" svg:stroke-color="#435677" draw:stroke-linejoin="miter" svg:stroke-opacity="100.0%" svg:stroke-width="0.256mm"/>
    </style:style>
    <style:style style:family="graphic" style:name="style-22">
      <style:graphic-properties draw:fill="solid" draw:fill-color="#37211d" draw:opacity="100.0%" draw:stroke="solid" svg:stroke-color="#37211d" draw:stroke-linejoin="miter" svg:stroke-opacity="100.0%" svg:stroke-width="0.256mm"/>
    </style:style>
    <style:style style:family="graphic" style:name="style-23">
      <style:graphic-properties draw:fill="solid" draw:fill-color="#131f45" draw:opacity="100.0%" draw:stroke="solid" svg:stroke-color="#131f45" draw:stroke-linejoin="miter" svg:stroke-opacity="100.0%" svg:stroke-width="0.256mm"/>
    </style:style>
    <style:style style:family="graphic" style:name="style-24">
      <style:graphic-properties draw:fill="solid" draw:fill-color="#121c40" draw:opacity="100.0%" draw:stroke="solid" svg:stroke-color="#121c40" draw:stroke-linejoin="miter" svg:stroke-opacity="100.0%" svg:stroke-width="0.256mm"/>
    </style:style>
    <style:style style:family="graphic" style:name="style-25">
      <style:graphic-properties draw:fill="solid" draw:fill-color="#3e2829" draw:opacity="100.0%" draw:stroke="solid" svg:stroke-color="#3e2829" draw:stroke-linejoin="miter" svg:stroke-opacity="100.0%" svg:stroke-width="0.256mm"/>
    </style:style>
    <style:style style:family="graphic" style:name="style-26">
      <style:graphic-properties draw:fill="solid" draw:fill-color="#342120" draw:opacity="100.0%" draw:stroke="solid" svg:stroke-color="#342120" draw:stroke-linejoin="miter" svg:stroke-opacity="100.0%" svg:stroke-width="0.256mm"/>
    </style:style>
    <style:style style:family="graphic" style:name="style-27">
      <style:graphic-properties draw:fill="solid" draw:fill-color="#1c162f" draw:opacity="100.0%" draw:stroke="solid" svg:stroke-color="#1c162f" draw:stroke-linejoin="miter" svg:stroke-opacity="100.0%" svg:stroke-width="0.256mm"/>
    </style:style>
    <style:style style:family="graphic" style:name="style-28">
      <style:graphic-properties draw:fill="solid" draw:fill-color="#d1c6c2" draw:opacity="100.0%" draw:stroke="solid" svg:stroke-color="#d1c6c2" draw:stroke-linejoin="miter" svg:stroke-opacity="100.0%" svg:stroke-width="0.256mm"/>
    </style:style>
    <style:style style:family="graphic" style:name="style-29">
      <style:graphic-properties draw:fill="solid" draw:fill-color="#38211b" draw:opacity="100.0%" draw:stroke="solid" svg:stroke-color="#38211b" draw:stroke-linejoin="miter" svg:stroke-opacity="100.0%" svg:stroke-width="0.256mm"/>
    </style:style>
    <style:style style:family="graphic" style:name="style-30">
      <style:graphic-properties draw:fill="solid" draw:fill-color="#9a8375" draw:opacity="100.0%" draw:stroke="solid" svg:stroke-color="#9a8375" draw:stroke-linejoin="miter" svg:stroke-opacity="100.0%" svg:stroke-width="0.256mm"/>
    </style:style>
    <style:style style:family="graphic" style:name="style-31">
      <style:graphic-properties draw:fill="solid" draw:fill-color="#e6e7e4" draw:opacity="100.0%" draw:stroke="solid" svg:stroke-color="#e6e7e4" draw:stroke-linejoin="miter" svg:stroke-opacity="100.0%" svg:stroke-width="0.256mm"/>
    </style:style>
    <style:style style:family="graphic" style:name="style-32">
      <style:graphic-properties draw:fill="solid" draw:fill-color="#354b79" draw:opacity="100.0%" draw:stroke="solid" svg:stroke-color="#354b79" draw:stroke-linejoin="miter" svg:stroke-opacity="100.0%" svg:stroke-width="0.256mm"/>
    </style:style>
    <style:style style:family="graphic" style:name="style-33">
      <style:graphic-properties draw:fill="solid" draw:fill-color="#462a22" draw:opacity="100.0%" draw:stroke="solid" svg:stroke-color="#462a22" draw:stroke-linejoin="miter" svg:stroke-opacity="100.0%" svg:stroke-width="0.256mm"/>
    </style:style>
    <style:style style:family="graphic" style:name="style-34">
      <style:graphic-properties draw:fill="solid" draw:fill-color="#492b21" draw:opacity="100.0%" draw:stroke="solid" svg:stroke-color="#492b21" draw:stroke-linejoin="miter" svg:stroke-opacity="100.0%" svg:stroke-width="0.256mm"/>
    </style:style>
    <style:style style:family="graphic" style:name="style-35">
      <style:graphic-properties draw:fill="solid" draw:fill-color="#252c47" draw:opacity="100.0%" draw:stroke="solid" svg:stroke-color="#252c47" draw:stroke-linejoin="miter" svg:stroke-opacity="100.0%" svg:stroke-width="0.256mm"/>
    </style:style>
    <style:style style:family="graphic" style:name="style-36">
      <style:graphic-properties draw:fill="solid" draw:fill-color="#1d152d" draw:opacity="100.0%" draw:stroke="solid" svg:stroke-color="#1d152d" draw:stroke-linejoin="miter" svg:stroke-opacity="100.0%" svg:stroke-width="0.256mm"/>
    </style:style>
    <style:style style:family="graphic" style:name="style-37">
      <style:graphic-properties draw:fill="solid" draw:fill-color="#9e8774" draw:opacity="100.0%" draw:stroke="solid" svg:stroke-color="#9e8774" draw:stroke-linejoin="miter" svg:stroke-opacity="100.0%" svg:stroke-width="0.256mm"/>
    </style:style>
    <style:style style:family="graphic" style:name="style-38">
      <style:graphic-properties draw:fill="solid" draw:fill-color="#937d69" draw:opacity="100.0%" draw:stroke="solid" svg:stroke-color="#937d69" draw:stroke-linejoin="miter" svg:stroke-opacity="100.0%" svg:stroke-width="0.256mm"/>
    </style:style>
    <style:style style:family="graphic" style:name="style-39">
      <style:graphic-properties draw:fill="solid" draw:fill-color="#0e1943" draw:opacity="100.0%" draw:stroke="solid" svg:stroke-color="#0e1943" draw:stroke-linejoin="miter" svg:stroke-opacity="100.0%" svg:stroke-width="0.256mm"/>
    </style:style>
    <style:style style:family="graphic" style:name="style-40">
      <style:graphic-properties draw:fill="solid" draw:fill-color="#22182a" draw:opacity="100.0%" draw:stroke="solid" svg:stroke-color="#22182a" draw:stroke-linejoin="miter" svg:stroke-opacity="100.0%" svg:stroke-width="0.256mm"/>
    </style:style>
    <style:style style:family="graphic" style:name="style-41">
      <style:graphic-properties draw:fill="solid" draw:fill-color="#0f1335" draw:opacity="100.0%" draw:stroke="solid" svg:stroke-color="#0f1335" draw:stroke-linejoin="miter" svg:stroke-opacity="100.0%" svg:stroke-width="0.256mm"/>
    </style:style>
    <style:style style:family="graphic" style:name="style-42">
      <style:graphic-properties draw:fill="solid" draw:fill-color="#c2c2b9" draw:opacity="100.0%" draw:stroke="solid" svg:stroke-color="#c2c2b9" draw:stroke-linejoin="miter" svg:stroke-opacity="100.0%" svg:stroke-width="0.256mm"/>
    </style:style>
    <style:style style:family="graphic" style:name="style-43">
      <style:graphic-properties draw:fill="solid" draw:fill-color="#a59284" draw:opacity="100.0%" draw:stroke="solid" svg:stroke-color="#a59284" draw:stroke-linejoin="miter" svg:stroke-opacity="100.0%" svg:stroke-width="0.256mm"/>
    </style:style>
    <style:style style:family="graphic" style:name="style-44">
      <style:graphic-properties draw:fill="solid" draw:fill-color="#e7e5e5" draw:opacity="100.0%" draw:stroke="solid" svg:stroke-color="#e7e5e5" draw:stroke-linejoin="miter" svg:stroke-opacity="100.0%" svg:stroke-width="0.256mm"/>
    </style:style>
    <style:style style:family="graphic" style:name="style-45">
      <style:graphic-properties draw:fill="solid" draw:fill-color="#b7b7b0" draw:opacity="100.0%" draw:stroke="solid" svg:stroke-color="#b7b7b0" draw:stroke-linejoin="miter" svg:stroke-opacity="100.0%" svg:stroke-width="0.256mm"/>
    </style:style>
    <style:style style:family="graphic" style:name="style-46">
      <style:graphic-properties draw:fill="solid" draw:fill-color="#4c464b" draw:opacity="100.0%" draw:stroke="solid" svg:stroke-color="#4c464b" draw:stroke-linejoin="miter" svg:stroke-opacity="100.0%" svg:stroke-width="0.256mm"/>
    </style:style>
    <style:style style:family="graphic" style:name="style-47">
      <style:graphic-properties draw:fill="solid" draw:fill-color="#4e4a49" draw:opacity="100.0%" draw:stroke="solid" svg:stroke-color="#4e4a49" draw:stroke-linejoin="miter" svg:stroke-opacity="100.0%" svg:stroke-width="0.256mm"/>
    </style:style>
    <style:style style:family="graphic" style:name="style-48">
      <style:graphic-properties draw:fill="solid" draw:fill-color="#251b2f" draw:opacity="100.0%" draw:stroke="solid" svg:stroke-color="#251b2f" draw:stroke-linejoin="miter" svg:stroke-opacity="100.0%" svg:stroke-width="0.256mm"/>
    </style:style>
    <style:style style:family="graphic" style:name="style-49">
      <style:graphic-properties draw:fill="solid" draw:fill-color="#10122d" draw:opacity="100.0%" draw:stroke="solid" svg:stroke-color="#10122d" draw:stroke-linejoin="miter" svg:stroke-opacity="100.0%" svg:stroke-width="0.256mm"/>
    </style:style>
    <style:style style:family="graphic" style:name="style-50">
      <style:graphic-properties draw:fill="solid" draw:fill-color="#bcbcb3" draw:opacity="100.0%" draw:stroke="solid" svg:stroke-color="#bcbcb3" draw:stroke-linejoin="miter" svg:stroke-opacity="100.0%" svg:stroke-width="0.256mm"/>
    </style:style>
    <style:style style:family="graphic" style:name="style-51">
      <style:graphic-properties draw:fill="solid" draw:fill-color="#3f2725" draw:opacity="100.0%" draw:stroke="solid" svg:stroke-color="#3f2725" draw:stroke-linejoin="miter" svg:stroke-opacity="100.0%" svg:stroke-width="0.256mm"/>
    </style:style>
    <style:style style:family="graphic" style:name="style-52">
      <style:graphic-properties draw:fill="solid" draw:fill-color="#172248" draw:opacity="100.0%" draw:stroke="solid" svg:stroke-color="#172248" draw:stroke-linejoin="miter" svg:stroke-opacity="100.0%" svg:stroke-width="0.256mm"/>
    </style:style>
    <style:style style:family="graphic" style:name="style-53">
      <style:graphic-properties draw:fill="solid" draw:fill-color="#e7e6e5" draw:opacity="100.0%" draw:stroke="solid" svg:stroke-color="#e7e6e5" draw:stroke-linejoin="miter" svg:stroke-opacity="100.0%" svg:stroke-width="0.256mm"/>
    </style:style>
    <style:style style:family="graphic" style:name="style-54">
      <style:graphic-properties draw:fill="solid" draw:fill-color="#31202c" draw:opacity="100.0%" draw:stroke="solid" svg:stroke-color="#31202c" draw:stroke-linejoin="miter" svg:stroke-opacity="100.0%" svg:stroke-width="0.256mm"/>
    </style:style>
    <style:style style:family="graphic" style:name="style-55">
      <style:graphic-properties draw:fill="solid" draw:fill-color="#231b31" draw:opacity="100.0%" draw:stroke="solid" svg:stroke-color="#231b31" draw:stroke-linejoin="miter" svg:stroke-opacity="100.0%" svg:stroke-width="0.256mm"/>
    </style:style>
    <style:style style:family="graphic" style:name="style-56">
      <style:graphic-properties draw:fill="solid" draw:fill-color="#313640" draw:opacity="100.0%" draw:stroke="solid" svg:stroke-color="#313640" draw:stroke-linejoin="miter" svg:stroke-opacity="100.0%" svg:stroke-width="0.256mm"/>
    </style:style>
    <style:style style:family="graphic" style:name="style-57">
      <style:graphic-properties draw:fill="solid" draw:fill-color="#4d4a4f" draw:opacity="100.0%" draw:stroke="solid" svg:stroke-color="#4d4a4f" draw:stroke-linejoin="miter" svg:stroke-opacity="100.0%" svg:stroke-width="0.256mm"/>
    </style:style>
    <style:style style:family="graphic" style:name="style-58">
      <style:graphic-properties draw:fill="solid" draw:fill-color="#d6d2d0" draw:opacity="100.0%" draw:stroke="solid" svg:stroke-color="#d6d2d0" draw:stroke-linejoin="miter" svg:stroke-opacity="100.0%" svg:stroke-width="0.256mm"/>
    </style:style>
    <style:style style:family="graphic" style:name="style-59">
      <style:graphic-properties draw:fill="solid" draw:fill-color="#352021" draw:opacity="100.0%" draw:stroke="solid" svg:stroke-color="#352021" draw:stroke-linejoin="miter" svg:stroke-opacity="100.0%" svg:stroke-width="0.256mm"/>
    </style:style>
    <style:style style:family="graphic" style:name="style-60">
      <style:graphic-properties draw:fill="solid" draw:fill-color="#303746" draw:opacity="100.0%" draw:stroke="solid" svg:stroke-color="#303746" draw:stroke-linejoin="miter" svg:stroke-opacity="100.0%" svg:stroke-width="0.256mm"/>
    </style:style>
    <style:style style:family="graphic" style:name="style-61">
      <style:graphic-properties draw:fill="solid" draw:fill-color="#a59185" draw:opacity="100.0%" draw:stroke="solid" svg:stroke-color="#a59185" draw:stroke-linejoin="miter" svg:stroke-opacity="100.0%" svg:stroke-width="0.256mm"/>
    </style:style>
    <style:style style:family="graphic" style:name="style-62">
      <style:graphic-properties draw:fill="solid" draw:fill-color="#422724" draw:opacity="100.0%" draw:stroke="solid" svg:stroke-color="#422724" draw:stroke-linejoin="miter" svg:stroke-opacity="100.0%" svg:stroke-width="0.256mm"/>
    </style:style>
    <style:style style:family="graphic" style:name="style-63">
      <style:graphic-properties draw:fill="solid" draw:fill-color="#201f34" draw:opacity="100.0%" draw:stroke="solid" svg:stroke-color="#201f34" draw:stroke-linejoin="miter" svg:stroke-opacity="100.0%" svg:stroke-width="0.256mm"/>
    </style:style>
    <style:style style:family="graphic" style:name="style-64">
      <style:graphic-properties draw:fill="solid" draw:fill-color="#b6b5ac" draw:opacity="100.0%" draw:stroke="solid" svg:stroke-color="#b6b5ac" draw:stroke-linejoin="miter" svg:stroke-opacity="100.0%" svg:stroke-width="0.256mm"/>
    </style:style>
    <style:style style:family="graphic" style:name="style-65">
      <style:graphic-properties draw:fill="solid" draw:fill-color="#36262d" draw:opacity="100.0%" draw:stroke="solid" svg:stroke-color="#36262d" draw:stroke-linejoin="miter" svg:stroke-opacity="100.0%" svg:stroke-width="0.256mm"/>
    </style:style>
    <style:style style:family="graphic" style:name="style-66">
      <style:graphic-properties draw:fill="solid" draw:fill-color="#0b143e" draw:opacity="100.0%" draw:stroke="solid" svg:stroke-color="#0b143e" draw:stroke-linejoin="miter" svg:stroke-opacity="100.0%" svg:stroke-width="0.256mm"/>
    </style:style>
    <style:style style:family="graphic" style:name="style-67">
      <style:graphic-properties draw:fill="solid" draw:fill-color="#35242c" draw:opacity="100.0%" draw:stroke="solid" svg:stroke-color="#35242c" draw:stroke-linejoin="miter" svg:stroke-opacity="100.0%" svg:stroke-width="0.256mm"/>
    </style:style>
    <style:style style:family="graphic" style:name="style-68">
      <style:graphic-properties draw:fill="solid" draw:fill-color="#1b2545" draw:opacity="100.0%" draw:stroke="solid" svg:stroke-color="#1b2545" draw:stroke-linejoin="miter" svg:stroke-opacity="100.0%" svg:stroke-width="0.256mm"/>
    </style:style>
    <style:style style:family="graphic" style:name="style-69">
      <style:graphic-properties draw:fill="solid" draw:fill-color="#3d2622" draw:opacity="100.0%" draw:stroke="solid" svg:stroke-color="#3d2622" draw:stroke-linejoin="miter" svg:stroke-opacity="100.0%" svg:stroke-width="0.256mm"/>
    </style:style>
    <style:style style:family="graphic" style:name="style-70">
      <style:graphic-properties draw:fill="solid" draw:fill-color="#314270" draw:opacity="100.0%" draw:stroke="solid" svg:stroke-color="#314270" draw:stroke-linejoin="miter" svg:stroke-opacity="100.0%" svg:stroke-width="0.256mm"/>
    </style:style>
    <style:style style:family="graphic" style:name="style-71">
      <style:graphic-properties draw:fill="solid" draw:fill-color="#947e6e" draw:opacity="100.0%" draw:stroke="solid" svg:stroke-color="#947e6e" draw:stroke-linejoin="miter" svg:stroke-opacity="100.0%" svg:stroke-width="0.256mm"/>
    </style:style>
    <style:style style:family="graphic" style:name="style-72">
      <style:graphic-properties draw:fill="solid" draw:fill-color="#1d1c32" draw:opacity="100.0%" draw:stroke="solid" svg:stroke-color="#1d1c32" draw:stroke-linejoin="miter" svg:stroke-opacity="100.0%" svg:stroke-width="0.256mm"/>
    </style:style>
    <style:style style:family="graphic" style:name="style-73">
      <style:graphic-properties draw:fill="solid" draw:fill-color="#bbbab2" draw:opacity="100.0%" draw:stroke="solid" svg:stroke-color="#bbbab2" draw:stroke-linejoin="miter" svg:stroke-opacity="100.0%" svg:stroke-width="0.256mm"/>
    </style:style>
    <style:style style:family="graphic" style:name="style-74">
      <style:graphic-properties draw:fill="solid" draw:fill-color="#a79890" draw:opacity="100.0%" draw:stroke="solid" svg:stroke-color="#a79890" draw:stroke-linejoin="miter" svg:stroke-opacity="100.0%" svg:stroke-width="0.256mm"/>
    </style:style>
    <style:style style:family="graphic" style:name="style-75">
      <style:graphic-properties draw:fill="solid" draw:fill-color="#c1c1ba" draw:opacity="100.0%" draw:stroke="solid" svg:stroke-color="#c1c1ba" draw:stroke-linejoin="miter" svg:stroke-opacity="100.0%" svg:stroke-width="0.256mm"/>
    </style:style>
    <style:style style:family="graphic" style:name="style-76">
      <style:graphic-properties draw:fill="solid" draw:fill-color="#af9d8b" draw:opacity="100.0%" draw:stroke="solid" svg:stroke-color="#af9d8b" draw:stroke-linejoin="miter" svg:stroke-opacity="100.0%" svg:stroke-width="0.256mm"/>
    </style:style>
    <style:style style:family="graphic" style:name="style-77">
      <style:graphic-properties draw:fill="solid" draw:fill-color="#a6aeb4" draw:opacity="100.0%" draw:stroke="solid" svg:stroke-color="#a6aeb4" draw:stroke-linejoin="miter" svg:stroke-opacity="100.0%" svg:stroke-width="0.256mm"/>
    </style:style>
    <style:style style:family="graphic" style:name="style-78">
      <style:graphic-properties draw:fill="solid" draw:fill-color="#2d1b1a" draw:opacity="100.0%" draw:stroke="solid" svg:stroke-color="#2d1b1a" draw:stroke-linejoin="miter" svg:stroke-opacity="100.0%" svg:stroke-width="0.256mm"/>
    </style:style>
    <style:style style:family="graphic" style:name="style-79">
      <style:graphic-properties draw:fill="solid" draw:fill-color="#d6d1cd" draw:opacity="100.0%" draw:stroke="solid" svg:stroke-color="#d6d1cd" draw:stroke-linejoin="miter" svg:stroke-opacity="100.0%" svg:stroke-width="0.256mm"/>
    </style:style>
    <style:style style:family="graphic" style:name="style-80">
      <style:graphic-properties draw:fill="solid" draw:fill-color="#371f1e" draw:opacity="100.0%" draw:stroke="solid" svg:stroke-color="#371f1e" draw:stroke-linejoin="miter" svg:stroke-opacity="100.0%" svg:stroke-width="0.256mm"/>
    </style:style>
    <style:style style:family="graphic" style:name="style-81">
      <style:graphic-properties draw:fill="solid" draw:fill-color="#16182f" draw:opacity="100.0%" draw:stroke="solid" svg:stroke-color="#16182f" draw:stroke-linejoin="miter" svg:stroke-opacity="100.0%" svg:stroke-width="0.256mm"/>
    </style:style>
    <style:style style:family="graphic" style:name="style-82">
      <style:graphic-properties draw:fill="solid" draw:fill-color="#3a2c31" draw:opacity="100.0%" draw:stroke="solid" svg:stroke-color="#3a2c31" draw:stroke-linejoin="miter" svg:stroke-opacity="100.0%" svg:stroke-width="0.256mm"/>
    </style:style>
    <style:style style:family="graphic" style:name="style-83">
      <style:graphic-properties draw:fill="solid" draw:fill-color="#452a23" draw:opacity="100.0%" draw:stroke="solid" svg:stroke-color="#452a23" draw:stroke-linejoin="miter" svg:stroke-opacity="100.0%" svg:stroke-width="0.256mm"/>
    </style:style>
    <style:style style:family="graphic" style:name="style-84">
      <style:graphic-properties draw:fill="solid" draw:fill-color="#e7e4e3" draw:opacity="100.0%" draw:stroke="solid" svg:stroke-color="#e7e4e3" draw:stroke-linejoin="miter" svg:stroke-opacity="100.0%" svg:stroke-width="0.256mm"/>
    </style:style>
    <style:style style:family="graphic" style:name="style-85">
      <style:graphic-properties draw:fill="solid" draw:fill-color="#2e4173" draw:opacity="100.0%" draw:stroke="solid" svg:stroke-color="#2e4173" draw:stroke-linejoin="miter" svg:stroke-opacity="100.0%" svg:stroke-width="0.256mm"/>
    </style:style>
    <style:style style:family="graphic" style:name="style-86">
      <style:graphic-properties draw:fill="solid" draw:fill-color="#2c252c" draw:opacity="100.0%" draw:stroke="solid" svg:stroke-color="#2c252c" draw:stroke-linejoin="miter" svg:stroke-opacity="100.0%" svg:stroke-width="0.256mm"/>
    </style:style>
    <style:style style:family="graphic" style:name="style-87">
      <style:graphic-properties draw:fill="solid" draw:fill-color="#dddbd8" draw:opacity="100.0%" draw:stroke="solid" svg:stroke-color="#dddbd8" draw:stroke-linejoin="miter" svg:stroke-opacity="100.0%" svg:stroke-width="0.256mm"/>
    </style:style>
    <style:style style:family="graphic" style:name="style-88">
      <style:graphic-properties draw:fill="solid" draw:fill-color="#2b2f3f" draw:opacity="100.0%" draw:stroke="solid" svg:stroke-color="#2b2f3f" draw:stroke-linejoin="miter" svg:stroke-opacity="100.0%" svg:stroke-width="0.256mm"/>
    </style:style>
    <style:style style:family="graphic" style:name="style-89">
      <style:graphic-properties draw:fill="solid" draw:fill-color="#1b152e" draw:opacity="100.0%" draw:stroke="solid" svg:stroke-color="#1b152e" draw:stroke-linejoin="miter" svg:stroke-opacity="100.0%" svg:stroke-width="0.256mm"/>
    </style:style>
    <style:style style:family="graphic" style:name="style-90">
      <style:graphic-properties draw:fill="solid" draw:fill-color="#e9e8e8" draw:opacity="100.0%" draw:stroke="solid" svg:stroke-color="#e9e8e8" draw:stroke-linejoin="miter" svg:stroke-opacity="100.0%" svg:stroke-width="0.256mm"/>
    </style:style>
    <style:style style:family="graphic" style:name="style-91">
      <style:graphic-properties draw:fill="solid" draw:fill-color="#17234a" draw:opacity="100.0%" draw:stroke="solid" svg:stroke-color="#17234a" draw:stroke-linejoin="miter" svg:stroke-opacity="100.0%" svg:stroke-width="0.256mm"/>
    </style:style>
    <style:style style:family="graphic" style:name="style-92">
      <style:graphic-properties draw:fill="solid" draw:fill-color="#1e1830" draw:opacity="100.0%" draw:stroke="solid" svg:stroke-color="#1e1830" draw:stroke-linejoin="miter" svg:stroke-opacity="100.0%" svg:stroke-width="0.256mm"/>
    </style:style>
    <style:style style:family="graphic" style:name="style-93">
      <style:graphic-properties draw:fill="solid" draw:fill-color="#937b69" draw:opacity="100.0%" draw:stroke="solid" svg:stroke-color="#937b69" draw:stroke-linejoin="miter" svg:stroke-opacity="100.0%" svg:stroke-width="0.256mm"/>
    </style:style>
    <style:style style:family="graphic" style:name="style-94">
      <style:graphic-properties draw:fill="solid" draw:fill-color="#3e2b2f" draw:opacity="100.0%" draw:stroke="solid" svg:stroke-color="#3e2b2f" draw:stroke-linejoin="miter" svg:stroke-opacity="100.0%" svg:stroke-width="0.256mm"/>
    </style:style>
    <style:style style:family="graphic" style:name="style-95">
      <style:graphic-properties draw:fill="solid" draw:fill-color="#a58f7f" draw:opacity="100.0%" draw:stroke="solid" svg:stroke-color="#a58f7f" draw:stroke-linejoin="miter" svg:stroke-opacity="100.0%" svg:stroke-width="0.256mm"/>
    </style:style>
    <style:style style:family="graphic" style:name="style-96">
      <style:graphic-properties draw:fill="solid" draw:fill-color="#3c4a6e" draw:opacity="100.0%" draw:stroke="solid" svg:stroke-color="#3c4a6e" draw:stroke-linejoin="miter" svg:stroke-opacity="100.0%" svg:stroke-width="0.256mm"/>
    </style:style>
    <style:style style:family="graphic" style:name="style-97">
      <style:graphic-properties draw:fill="solid" draw:fill-color="#c6c5bf" draw:opacity="100.0%" draw:stroke="solid" svg:stroke-color="#c6c5bf" draw:stroke-linejoin="miter" svg:stroke-opacity="100.0%" svg:stroke-width="0.256mm"/>
    </style:style>
    <style:style style:family="graphic" style:name="style-98">
      <style:graphic-properties draw:fill="solid" draw:fill-color="#d8d8d3" draw:opacity="100.0%" draw:stroke="solid" svg:stroke-color="#d8d8d3" draw:stroke-linejoin="miter" svg:stroke-opacity="100.0%" svg:stroke-width="0.256mm"/>
    </style:style>
    <style:style style:family="graphic" style:name="style-99">
      <style:graphic-properties draw:fill="solid" draw:fill-color="#c8c8c2" draw:opacity="100.0%" draw:stroke="solid" svg:stroke-color="#c8c8c2" draw:stroke-linejoin="miter" svg:stroke-opacity="100.0%" svg:stroke-width="0.256mm"/>
    </style:style>
    <style:style style:family="graphic" style:name="style-100">
      <style:graphic-properties draw:fill="solid" draw:fill-color="#2f1d1d" draw:opacity="100.0%" draw:stroke="solid" svg:stroke-color="#2f1d1d" draw:stroke-linejoin="miter" svg:stroke-opacity="100.0%" svg:stroke-width="0.256mm"/>
    </style:style>
    <style:style style:family="graphic" style:name="style-101">
      <style:graphic-properties draw:fill="solid" draw:fill-color="#9f8876" draw:opacity="100.0%" draw:stroke="solid" svg:stroke-color="#9f8876" draw:stroke-linejoin="miter" svg:stroke-opacity="100.0%" svg:stroke-width="0.256mm"/>
    </style:style>
    <style:style style:family="graphic" style:name="style-102">
      <style:graphic-properties draw:fill="solid" draw:fill-color="#0d143a" draw:opacity="100.0%" draw:stroke="solid" svg:stroke-color="#0d143a" draw:stroke-linejoin="miter" svg:stroke-opacity="100.0%" svg:stroke-width="0.256mm"/>
    </style:style>
    <style:style style:family="graphic" style:name="style-103">
      <style:graphic-properties draw:fill="solid" draw:fill-color="#141f48" draw:opacity="100.0%" draw:stroke="solid" svg:stroke-color="#141f48" draw:stroke-linejoin="miter" svg:stroke-opacity="100.0%" svg:stroke-width="0.256mm"/>
    </style:style>
    <style:style style:family="graphic" style:name="style-104">
      <style:graphic-properties draw:fill="solid" draw:fill-color="#1f162b" draw:opacity="100.0%" draw:stroke="solid" svg:stroke-color="#1f162b" draw:stroke-linejoin="miter" svg:stroke-opacity="100.0%" svg:stroke-width="0.256mm"/>
    </style:style>
    <style:style style:family="graphic" style:name="style-105">
      <style:graphic-properties draw:fill="solid" draw:fill-color="#eeeeef" draw:opacity="100.0%" draw:stroke="solid" svg:stroke-color="#eeeeef" draw:stroke-linejoin="miter" svg:stroke-opacity="100.0%" svg:stroke-width="0.256mm"/>
    </style:style>
    <style:style style:family="graphic" style:name="style-106">
      <style:graphic-properties draw:fill="solid" draw:fill-color="#3d221d" draw:opacity="100.0%" draw:stroke="solid" svg:stroke-color="#3d221d" draw:stroke-linejoin="miter" svg:stroke-opacity="100.0%" svg:stroke-width="0.256mm"/>
    </style:style>
    <style:style style:family="graphic" style:name="style-107">
      <style:graphic-properties draw:fill="solid" draw:fill-color="#434f5b" draw:opacity="100.0%" draw:stroke="solid" svg:stroke-color="#434f5b" draw:stroke-linejoin="miter" svg:stroke-opacity="100.0%" svg:stroke-width="0.256mm"/>
    </style:style>
    <style:style style:family="graphic" style:name="style-108">
      <style:graphic-properties draw:fill="solid" draw:fill-color="#bfbeb7" draw:opacity="100.0%" draw:stroke="solid" svg:stroke-color="#bfbeb7" draw:stroke-linejoin="miter" svg:stroke-opacity="100.0%" svg:stroke-width="0.256mm"/>
    </style:style>
    <style:style style:family="graphic" style:name="style-109">
      <style:graphic-properties draw:fill="solid" draw:fill-color="#a3aaae" draw:opacity="100.0%" draw:stroke="solid" svg:stroke-color="#a3aaae" draw:stroke-linejoin="miter" svg:stroke-opacity="100.0%" svg:stroke-width="0.256mm"/>
    </style:style>
    <style:style style:family="graphic" style:name="style-110">
      <style:graphic-properties draw:fill="solid" draw:fill-color="#2b313e" draw:opacity="100.0%" draw:stroke="solid" svg:stroke-color="#2b313e" draw:stroke-linejoin="miter" svg:stroke-opacity="100.0%" svg:stroke-width="0.256mm"/>
    </style:style>
    <style:style style:family="graphic" style:name="style-111">
      <style:graphic-properties draw:fill="solid" draw:fill-color="#201f41" draw:opacity="100.0%" draw:stroke="solid" svg:stroke-color="#201f41" draw:stroke-linejoin="miter" svg:stroke-opacity="100.0%" svg:stroke-width="0.256mm"/>
    </style:style>
    <style:style style:family="graphic" style:name="style-112">
      <style:graphic-properties draw:fill="solid" draw:fill-color="#1d162d" draw:opacity="100.0%" draw:stroke="solid" svg:stroke-color="#1d162d" draw:stroke-linejoin="miter" svg:stroke-opacity="100.0%" svg:stroke-width="0.256mm"/>
    </style:style>
    <style:style style:family="graphic" style:name="style-113">
      <style:graphic-properties draw:fill="solid" draw:fill-color="#575850" draw:opacity="100.0%" draw:stroke="solid" svg:stroke-color="#575850" draw:stroke-linejoin="miter" svg:stroke-opacity="100.0%" svg:stroke-width="0.256mm"/>
    </style:style>
    <style:style style:family="graphic" style:name="style-114">
      <style:graphic-properties draw:fill="solid" draw:fill-color="#362022" draw:opacity="100.0%" draw:stroke="solid" svg:stroke-color="#362022" draw:stroke-linejoin="miter" svg:stroke-opacity="100.0%" svg:stroke-width="0.256mm"/>
    </style:style>
    <style:style style:family="graphic" style:name="style-115">
      <style:graphic-properties draw:fill="solid" draw:fill-color="#191e34" draw:opacity="100.0%" draw:stroke="solid" svg:stroke-color="#191e34" draw:stroke-linejoin="miter" svg:stroke-opacity="100.0%" svg:stroke-width="0.256mm"/>
    </style:style>
    <style:style style:family="graphic" style:name="style-116">
      <style:graphic-properties draw:fill="solid" draw:fill-color="#e5e6e2" draw:opacity="100.0%" draw:stroke="solid" svg:stroke-color="#e5e6e2" draw:stroke-linejoin="miter" svg:stroke-opacity="100.0%" svg:stroke-width="0.256mm"/>
    </style:style>
    <style:style style:family="graphic" style:name="style-117">
      <style:graphic-properties draw:fill="solid" draw:fill-color="#404c6d" draw:opacity="100.0%" draw:stroke="solid" svg:stroke-color="#404c6d" draw:stroke-linejoin="miter" svg:stroke-opacity="100.0%" svg:stroke-width="0.256mm"/>
    </style:style>
    <style:style style:family="graphic" style:name="style-118">
      <style:graphic-properties draw:fill="solid" draw:fill-color="#1c2545" draw:opacity="100.0%" draw:stroke="solid" svg:stroke-color="#1c2545" draw:stroke-linejoin="miter" svg:stroke-opacity="100.0%" svg:stroke-width="0.256mm"/>
    </style:style>
    <style:style style:family="graphic" style:name="style-119">
      <style:graphic-properties draw:fill="solid" draw:fill-color="#54413d" draw:opacity="100.0%" draw:stroke="solid" svg:stroke-color="#54413d" draw:stroke-linejoin="miter" svg:stroke-opacity="100.0%" svg:stroke-width="0.256mm"/>
    </style:style>
    <style:style style:family="graphic" style:name="style-120">
      <style:graphic-properties draw:fill="solid" draw:fill-color="#c4c5bf" draw:opacity="100.0%" draw:stroke="solid" svg:stroke-color="#c4c5bf" draw:stroke-linejoin="miter" svg:stroke-opacity="100.0%" svg:stroke-width="0.256mm"/>
    </style:style>
    <style:style style:family="graphic" style:name="style-121">
      <style:graphic-properties draw:fill="solid" draw:fill-color="#463937" draw:opacity="100.0%" draw:stroke="solid" svg:stroke-color="#463937" draw:stroke-linejoin="miter" svg:stroke-opacity="100.0%" svg:stroke-width="0.256mm"/>
    </style:style>
    <style:style style:family="graphic" style:name="style-122">
      <style:graphic-properties draw:fill="solid" draw:fill-color="#393640" draw:opacity="100.0%" draw:stroke="solid" svg:stroke-color="#393640" draw:stroke-linejoin="miter" svg:stroke-opacity="100.0%" svg:stroke-width="0.256mm"/>
    </style:style>
    <style:style style:family="graphic" style:name="style-123">
      <style:graphic-properties draw:fill="solid" draw:fill-color="#303f65" draw:opacity="100.0%" draw:stroke="solid" svg:stroke-color="#303f65" draw:stroke-linejoin="miter" svg:stroke-opacity="100.0%" svg:stroke-width="0.256mm"/>
    </style:style>
    <style:style style:family="graphic" style:name="style-124">
      <style:graphic-properties draw:fill="solid" draw:fill-color="#dfddda" draw:opacity="100.0%" draw:stroke="solid" svg:stroke-color="#dfddda" draw:stroke-linejoin="miter" svg:stroke-opacity="100.0%" svg:stroke-width="0.256mm"/>
    </style:style>
    <style:style style:family="graphic" style:name="style-125">
      <style:graphic-properties draw:fill="solid" draw:fill-color="#9ea9ae" draw:opacity="100.0%" draw:stroke="solid" svg:stroke-color="#9ea9ae" draw:stroke-linejoin="miter" svg:stroke-opacity="100.0%" svg:stroke-width="0.256mm"/>
    </style:style>
    <style:style style:family="graphic" style:name="style-126">
      <style:graphic-properties draw:fill="solid" draw:fill-color="#d0d2ce" draw:opacity="100.0%" draw:stroke="solid" svg:stroke-color="#d0d2ce" draw:stroke-linejoin="miter" svg:stroke-opacity="100.0%" svg:stroke-width="0.256mm"/>
    </style:style>
    <style:style style:family="graphic" style:name="style-127">
      <style:graphic-properties draw:fill="solid" draw:fill-color="#ddd8d2" draw:opacity="100.0%" draw:stroke="solid" svg:stroke-color="#ddd8d2" draw:stroke-linejoin="miter" svg:stroke-opacity="100.0%" svg:stroke-width="0.256mm"/>
    </style:style>
    <style:style style:family="graphic" style:name="style-128">
      <style:graphic-properties draw:fill="solid" draw:fill-color="#9c8472" draw:opacity="100.0%" draw:stroke="solid" svg:stroke-color="#9c8472" draw:stroke-linejoin="miter" svg:stroke-opacity="100.0%" svg:stroke-width="0.256mm"/>
    </style:style>
    <style:style style:family="graphic" style:name="style-129">
      <style:graphic-properties draw:fill="solid" draw:fill-color="#ced2d4" draw:opacity="100.0%" draw:stroke="solid" svg:stroke-color="#ced2d4" draw:stroke-linejoin="miter" svg:stroke-opacity="100.0%" svg:stroke-width="0.256mm"/>
    </style:style>
    <style:style style:family="graphic" style:name="style-130">
      <style:graphic-properties draw:fill="solid" draw:fill-color="#1e2944" draw:opacity="100.0%" draw:stroke="solid" svg:stroke-color="#1e2944" draw:stroke-linejoin="miter" svg:stroke-opacity="100.0%" svg:stroke-width="0.256mm"/>
    </style:style>
    <style:style style:family="graphic" style:name="style-131">
      <style:graphic-properties draw:fill="solid" draw:fill-color="#b4b2aa" draw:opacity="100.0%" draw:stroke="solid" svg:stroke-color="#b4b2aa" draw:stroke-linejoin="miter" svg:stroke-opacity="100.0%" svg:stroke-width="0.256mm"/>
    </style:style>
    <style:style style:family="graphic" style:name="style-132">
      <style:graphic-properties draw:fill="solid" draw:fill-color="#4d4d46" draw:opacity="100.0%" draw:stroke="solid" svg:stroke-color="#4d4d46" draw:stroke-linejoin="miter" svg:stroke-opacity="100.0%" svg:stroke-width="0.256mm"/>
    </style:style>
    <style:style style:family="graphic" style:name="style-133">
      <style:graphic-properties draw:fill="solid" draw:fill-color="#11132a" draw:opacity="100.0%" draw:stroke="solid" svg:stroke-color="#11132a" draw:stroke-linejoin="miter" svg:stroke-opacity="100.0%" svg:stroke-width="0.256mm"/>
    </style:style>
    <style:style style:family="graphic" style:name="style-134">
      <style:graphic-properties draw:fill="solid" draw:fill-color="#19254a" draw:opacity="100.0%" draw:stroke="solid" svg:stroke-color="#19254a" draw:stroke-linejoin="miter" svg:stroke-opacity="100.0%" svg:stroke-width="0.256mm"/>
    </style:style>
    <style:style style:family="graphic" style:name="style-135">
      <style:graphic-properties draw:fill="solid" draw:fill-color="#a08c83" draw:opacity="100.0%" draw:stroke="solid" svg:stroke-color="#a08c83" draw:stroke-linejoin="miter" svg:stroke-opacity="100.0%" svg:stroke-width="0.256mm"/>
    </style:style>
    <style:style style:family="graphic" style:name="style-136">
      <style:graphic-properties draw:fill="solid" draw:fill-color="#d3d4cd" draw:opacity="100.0%" draw:stroke="solid" svg:stroke-color="#d3d4cd" draw:stroke-linejoin="miter" svg:stroke-opacity="100.0%" svg:stroke-width="0.256mm"/>
    </style:style>
    <style:style style:family="graphic" style:name="style-137">
      <style:graphic-properties draw:fill="solid" draw:fill-color="#222a48" draw:opacity="100.0%" draw:stroke="solid" svg:stroke-color="#222a48" draw:stroke-linejoin="miter" svg:stroke-opacity="100.0%" svg:stroke-width="0.256mm"/>
    </style:style>
    <style:style style:family="graphic" style:name="style-138">
      <style:graphic-properties draw:fill="solid" draw:fill-color="#0f1a47" draw:opacity="100.0%" draw:stroke="solid" svg:stroke-color="#0f1a47" draw:stroke-linejoin="miter" svg:stroke-opacity="100.0%" svg:stroke-width="0.256mm"/>
    </style:style>
    <style:style style:family="graphic" style:name="style-139">
      <style:graphic-properties draw:fill="solid" draw:fill-color="#111c48" draw:opacity="100.0%" draw:stroke="solid" svg:stroke-color="#111c48" draw:stroke-linejoin="miter" svg:stroke-opacity="100.0%" svg:stroke-width="0.256mm"/>
    </style:style>
    <style:style style:family="graphic" style:name="style-140">
      <style:graphic-properties draw:fill="solid" draw:fill-color="#27171f" draw:opacity="100.0%" draw:stroke="solid" svg:stroke-color="#27171f" draw:stroke-linejoin="miter" svg:stroke-opacity="100.0%" svg:stroke-width="0.256mm"/>
    </style:style>
    <style:style style:family="graphic" style:name="style-141">
      <style:graphic-properties draw:fill="solid" draw:fill-color="#362329" draw:opacity="100.0%" draw:stroke="solid" svg:stroke-color="#362329" draw:stroke-linejoin="miter" svg:stroke-opacity="100.0%" svg:stroke-width="0.256mm"/>
    </style:style>
    <style:style style:family="graphic" style:name="style-142">
      <style:graphic-properties draw:fill="solid" draw:fill-color="#304171" draw:opacity="100.0%" draw:stroke="solid" svg:stroke-color="#304171" draw:stroke-linejoin="miter" svg:stroke-opacity="100.0%" svg:stroke-width="0.256mm"/>
    </style:style>
    <style:style style:family="graphic" style:name="style-143">
      <style:graphic-properties draw:fill="solid" draw:fill-color="#332229" draw:opacity="100.0%" draw:stroke="solid" svg:stroke-color="#332229" draw:stroke-linejoin="miter" svg:stroke-opacity="100.0%" svg:stroke-width="0.256mm"/>
    </style:style>
    <style:style style:family="graphic" style:name="style-144">
      <style:graphic-properties draw:fill="solid" draw:fill-color="#a99589" draw:opacity="100.0%" draw:stroke="solid" svg:stroke-color="#a99589" draw:stroke-linejoin="miter" svg:stroke-opacity="100.0%" svg:stroke-width="0.256mm"/>
    </style:style>
    <style:style style:family="graphic" style:name="style-145">
      <style:graphic-properties draw:fill="solid" draw:fill-color="#121836" draw:opacity="100.0%" draw:stroke="solid" svg:stroke-color="#121836" draw:stroke-linejoin="miter" svg:stroke-opacity="100.0%" svg:stroke-width="0.256mm"/>
    </style:style>
    <style:style style:family="graphic" style:name="style-146">
      <style:graphic-properties draw:fill="solid" draw:fill-color="#dfdbd7" draw:opacity="100.0%" draw:stroke="solid" svg:stroke-color="#dfdbd7" draw:stroke-linejoin="miter" svg:stroke-opacity="100.0%" svg:stroke-width="0.256mm"/>
    </style:style>
    <style:style style:family="graphic" style:name="style-147">
      <style:graphic-properties draw:fill="solid" draw:fill-color="#36496e" draw:opacity="100.0%" draw:stroke="solid" svg:stroke-color="#36496e" draw:stroke-linejoin="miter" svg:stroke-opacity="100.0%" svg:stroke-width="0.256mm"/>
    </style:style>
    <style:style style:family="graphic" style:name="style-148">
      <style:graphic-properties draw:fill="solid" draw:fill-color="#baa394" draw:opacity="100.0%" draw:stroke="solid" svg:stroke-color="#baa394" draw:stroke-linejoin="miter" svg:stroke-opacity="100.0%" svg:stroke-width="0.256mm"/>
    </style:style>
    <style:style style:family="graphic" style:name="style-149">
      <style:graphic-properties draw:fill="solid" draw:fill-color="#32212c" draw:opacity="100.0%" draw:stroke="solid" svg:stroke-color="#32212c" draw:stroke-linejoin="miter" svg:stroke-opacity="100.0%" svg:stroke-width="0.256mm"/>
    </style:style>
    <style:style style:family="graphic" style:name="style-150">
      <style:graphic-properties draw:fill="solid" draw:fill-color="#a3a8af" draw:opacity="100.0%" draw:stroke="solid" svg:stroke-color="#a3a8af" draw:stroke-linejoin="miter" svg:stroke-opacity="100.0%" svg:stroke-width="0.256mm"/>
    </style:style>
    <style:style style:family="graphic" style:name="style-151">
      <style:graphic-properties draw:fill="solid" draw:fill-color="#585953" draw:opacity="100.0%" draw:stroke="solid" svg:stroke-color="#585953" draw:stroke-linejoin="miter" svg:stroke-opacity="100.0%" svg:stroke-width="0.256mm"/>
    </style:style>
    <style:style style:family="graphic" style:name="style-152">
      <style:graphic-properties draw:fill="solid" draw:fill-color="#e4e2e1" draw:opacity="100.0%" draw:stroke="solid" svg:stroke-color="#e4e2e1" draw:stroke-linejoin="miter" svg:stroke-opacity="100.0%" svg:stroke-width="0.256mm"/>
    </style:style>
    <style:style style:family="graphic" style:name="style-153">
      <style:graphic-properties draw:fill="solid" draw:fill-color="#111a3f" draw:opacity="100.0%" draw:stroke="solid" svg:stroke-color="#111a3f" draw:stroke-linejoin="miter" svg:stroke-opacity="100.0%" svg:stroke-width="0.256mm"/>
    </style:style>
    <style:style style:family="graphic" style:name="style-154">
      <style:graphic-properties draw:fill="solid" draw:fill-color="#2f2934" draw:opacity="100.0%" draw:stroke="solid" svg:stroke-color="#2f2934" draw:stroke-linejoin="miter" svg:stroke-opacity="100.0%" svg:stroke-width="0.256mm"/>
    </style:style>
    <style:style style:family="graphic" style:name="style-155">
      <style:graphic-properties draw:fill="solid" draw:fill-color="#1e1830" draw:opacity="100.0%" draw:stroke="solid" svg:stroke-color="#1e1830" draw:stroke-linejoin="miter" svg:stroke-opacity="100.0%" svg:stroke-width="0.256mm"/>
    </style:style>
    <style:style style:family="graphic" style:name="style-156">
      <style:graphic-properties draw:fill="solid" draw:fill-color="#9d8878" draw:opacity="100.0%" draw:stroke="solid" svg:stroke-color="#9d8878" draw:stroke-linejoin="miter" svg:stroke-opacity="100.0%" svg:stroke-width="0.256mm"/>
    </style:style>
    <style:style style:family="graphic" style:name="style-157">
      <style:graphic-properties draw:fill="solid" draw:fill-color="#9c8776" draw:opacity="100.0%" draw:stroke="solid" svg:stroke-color="#9c8776" draw:stroke-linejoin="miter" svg:stroke-opacity="100.0%" svg:stroke-width="0.256mm"/>
    </style:style>
    <style:style style:family="graphic" style:name="style-158">
      <style:graphic-properties draw:fill="solid" draw:fill-color="#465c89" draw:opacity="100.0%" draw:stroke="solid" svg:stroke-color="#465c89" draw:stroke-linejoin="miter" svg:stroke-opacity="100.0%" svg:stroke-width="0.256mm"/>
    </style:style>
    <style:style style:family="graphic" style:name="style-159">
      <style:graphic-properties draw:fill="solid" draw:fill-color="#311e27" draw:opacity="100.0%" draw:stroke="solid" svg:stroke-color="#311e27" draw:stroke-linejoin="miter" svg:stroke-opacity="100.0%" svg:stroke-width="0.256mm"/>
    </style:style>
    <style:style style:family="graphic" style:name="style-160">
      <style:graphic-properties draw:fill="solid" draw:fill-color="#4d4848" draw:opacity="100.0%" draw:stroke="solid" svg:stroke-color="#4d4848" draw:stroke-linejoin="miter" svg:stroke-opacity="100.0%" svg:stroke-width="0.256mm"/>
    </style:style>
    <style:style style:family="graphic" style:name="style-161">
      <style:graphic-properties draw:fill="solid" draw:fill-color="#111637" draw:opacity="100.0%" draw:stroke="solid" svg:stroke-color="#111637" draw:stroke-linejoin="miter" svg:stroke-opacity="100.0%" svg:stroke-width="0.256mm"/>
    </style:style>
    <style:style style:family="graphic" style:name="style-162">
      <style:graphic-properties draw:fill="solid" draw:fill-color="#211a2d" draw:opacity="100.0%" draw:stroke="solid" svg:stroke-color="#211a2d" draw:stroke-linejoin="miter" svg:stroke-opacity="100.0%" svg:stroke-width="0.256mm"/>
    </style:style>
    <style:style style:family="graphic" style:name="style-163">
      <style:graphic-properties draw:fill="solid" draw:fill-color="#3e3133" draw:opacity="100.0%" draw:stroke="solid" svg:stroke-color="#3e3133" draw:stroke-linejoin="miter" svg:stroke-opacity="100.0%" svg:stroke-width="0.256mm"/>
    </style:style>
    <style:style style:family="graphic" style:name="style-164">
      <style:graphic-properties draw:fill="solid" draw:fill-color="#34211d" draw:opacity="100.0%" draw:stroke="solid" svg:stroke-color="#34211d" draw:stroke-linejoin="miter" svg:stroke-opacity="100.0%" svg:stroke-width="0.256mm"/>
    </style:style>
    <style:style style:family="graphic" style:name="style-165">
      <style:graphic-properties draw:fill="solid" draw:fill-color="#33232f" draw:opacity="100.0%" draw:stroke="solid" svg:stroke-color="#33232f" draw:stroke-linejoin="miter" svg:stroke-opacity="100.0%" svg:stroke-width="0.256mm"/>
    </style:style>
    <style:style style:family="graphic" style:name="style-166">
      <style:graphic-properties draw:fill="solid" draw:fill-color="#e5e2e2" draw:opacity="100.0%" draw:stroke="solid" svg:stroke-color="#e5e2e2" draw:stroke-linejoin="miter" svg:stroke-opacity="100.0%" svg:stroke-width="0.256mm"/>
    </style:style>
    <style:style style:family="graphic" style:name="style-167">
      <style:graphic-properties draw:fill="solid" draw:fill-color="#2f202a" draw:opacity="100.0%" draw:stroke="solid" svg:stroke-color="#2f202a" draw:stroke-linejoin="miter" svg:stroke-opacity="100.0%" svg:stroke-width="0.256mm"/>
    </style:style>
    <style:style style:family="graphic" style:name="style-168">
      <style:graphic-properties draw:fill="solid" draw:fill-color="#1d1732" draw:opacity="100.0%" draw:stroke="solid" svg:stroke-color="#1d1732" draw:stroke-linejoin="miter" svg:stroke-opacity="100.0%" svg:stroke-width="0.256mm"/>
    </style:style>
    <style:style style:family="graphic" style:name="style-169">
      <style:graphic-properties draw:fill="solid" draw:fill-color="#3e5076" draw:opacity="100.0%" draw:stroke="solid" svg:stroke-color="#3e5076" draw:stroke-linejoin="miter" svg:stroke-opacity="100.0%" svg:stroke-width="0.256mm"/>
    </style:style>
    <style:style style:family="graphic" style:name="style-170">
      <style:graphic-properties draw:fill="solid" draw:fill-color="#1d172d" draw:opacity="100.0%" draw:stroke="solid" svg:stroke-color="#1d172d" draw:stroke-linejoin="miter" svg:stroke-opacity="100.0%" svg:stroke-width="0.256mm"/>
    </style:style>
    <style:style style:family="graphic" style:name="style-171">
      <style:graphic-properties draw:fill="solid" draw:fill-color="#2c253c" draw:opacity="100.0%" draw:stroke="solid" svg:stroke-color="#2c253c" draw:stroke-linejoin="miter" svg:stroke-opacity="100.0%" svg:stroke-width="0.256mm"/>
    </style:style>
    <style:style style:family="graphic" style:name="style-172">
      <style:graphic-properties draw:fill="solid" draw:fill-color="#dfdbda" draw:opacity="100.0%" draw:stroke="solid" svg:stroke-color="#dfdbda" draw:stroke-linejoin="miter" svg:stroke-opacity="100.0%" svg:stroke-width="0.256mm"/>
    </style:style>
    <style:style style:family="graphic" style:name="style-173">
      <style:graphic-properties draw:fill="solid" draw:fill-color="#1d1b3a" draw:opacity="100.0%" draw:stroke="solid" svg:stroke-color="#1d1b3a" draw:stroke-linejoin="miter" svg:stroke-opacity="100.0%" svg:stroke-width="0.256mm"/>
    </style:style>
    <style:style style:family="graphic" style:name="style-174">
      <style:graphic-properties draw:fill="solid" draw:fill-color="#3b2320" draw:opacity="100.0%" draw:stroke="solid" svg:stroke-color="#3b2320" draw:stroke-linejoin="miter" svg:stroke-opacity="100.0%" svg:stroke-width="0.256mm"/>
    </style:style>
    <style:style style:family="graphic" style:name="style-175">
      <style:graphic-properties draw:fill="solid" draw:fill-color="#ddd7d2" draw:opacity="100.0%" draw:stroke="solid" svg:stroke-color="#ddd7d2" draw:stroke-linejoin="miter" svg:stroke-opacity="100.0%" svg:stroke-width="0.256mm"/>
    </style:style>
    <style:style style:family="graphic" style:name="style-176">
      <style:graphic-properties draw:fill="solid" draw:fill-color="#332023" draw:opacity="100.0%" draw:stroke="solid" svg:stroke-color="#332023" draw:stroke-linejoin="miter" svg:stroke-opacity="100.0%" svg:stroke-width="0.256mm"/>
    </style:style>
    <style:style style:family="graphic" style:name="style-177">
      <style:graphic-properties draw:fill="solid" draw:fill-color="#bdbcb4" draw:opacity="100.0%" draw:stroke="solid" svg:stroke-color="#bdbcb4" draw:stroke-linejoin="miter" svg:stroke-opacity="100.0%" svg:stroke-width="0.256mm"/>
    </style:style>
    <style:style style:family="graphic" style:name="style-178">
      <style:graphic-properties draw:fill="solid" draw:fill-color="#2f3541" draw:opacity="100.0%" draw:stroke="solid" svg:stroke-color="#2f3541" draw:stroke-linejoin="miter" svg:stroke-opacity="100.0%" svg:stroke-width="0.256mm"/>
    </style:style>
    <style:style style:family="graphic" style:name="style-179">
      <style:graphic-properties draw:fill="solid" draw:fill-color="#3d3d47" draw:opacity="100.0%" draw:stroke="solid" svg:stroke-color="#3d3d47" draw:stroke-linejoin="miter" svg:stroke-opacity="100.0%" svg:stroke-width="0.256mm"/>
    </style:style>
    <style:style style:family="graphic" style:name="style-180">
      <style:graphic-properties draw:fill="solid" draw:fill-color="#e4dfd9" draw:opacity="100.0%" draw:stroke="solid" svg:stroke-color="#e4dfd9" draw:stroke-linejoin="miter" svg:stroke-opacity="100.0%" svg:stroke-width="0.256mm"/>
    </style:style>
    <style:style style:family="graphic" style:name="style-181">
      <style:graphic-properties draw:fill="solid" draw:fill-color="#30375c" draw:opacity="100.0%" draw:stroke="solid" svg:stroke-color="#30375c" draw:stroke-linejoin="miter" svg:stroke-opacity="100.0%" svg:stroke-width="0.256mm"/>
    </style:style>
    <style:style style:family="graphic" style:name="style-182">
      <style:graphic-properties draw:fill="solid" draw:fill-color="#3d282b" draw:opacity="100.0%" draw:stroke="solid" svg:stroke-color="#3d282b" draw:stroke-linejoin="miter" svg:stroke-opacity="100.0%" svg:stroke-width="0.256mm"/>
    </style:style>
    <style:style style:family="graphic" style:name="style-183">
      <style:graphic-properties draw:fill="solid" draw:fill-color="#2d303e" draw:opacity="100.0%" draw:stroke="solid" svg:stroke-color="#2d303e" draw:stroke-linejoin="miter" svg:stroke-opacity="100.0%" svg:stroke-width="0.256mm"/>
    </style:style>
    <style:style style:family="graphic" style:name="style-184">
      <style:graphic-properties draw:fill="solid" draw:fill-color="#211f3c" draw:opacity="100.0%" draw:stroke="solid" svg:stroke-color="#211f3c" draw:stroke-linejoin="miter" svg:stroke-opacity="100.0%" svg:stroke-width="0.256mm"/>
    </style:style>
    <style:style style:family="graphic" style:name="style-185">
      <style:graphic-properties draw:fill="solid" draw:fill-color="#394e77" draw:opacity="100.0%" draw:stroke="solid" svg:stroke-color="#394e77" draw:stroke-linejoin="miter" svg:stroke-opacity="100.0%" svg:stroke-width="0.256mm"/>
    </style:style>
    <style:style style:family="graphic" style:name="style-186">
      <style:graphic-properties draw:fill="solid" draw:fill-color="#333b4f" draw:opacity="100.0%" draw:stroke="solid" svg:stroke-color="#333b4f" draw:stroke-linejoin="miter" svg:stroke-opacity="100.0%" svg:stroke-width="0.256mm"/>
    </style:style>
    <style:style style:family="graphic" style:name="style-187">
      <style:graphic-properties draw:fill="solid" draw:fill-color="#1f162b" draw:opacity="100.0%" draw:stroke="solid" svg:stroke-color="#1f162b" draw:stroke-linejoin="miter" svg:stroke-opacity="100.0%" svg:stroke-width="0.256mm"/>
    </style:style>
    <style:style style:family="graphic" style:name="style-188">
      <style:graphic-properties draw:fill="solid" draw:fill-color="#a18b81" draw:opacity="100.0%" draw:stroke="solid" svg:stroke-color="#a18b81" draw:stroke-linejoin="miter" svg:stroke-opacity="100.0%" svg:stroke-width="0.256mm"/>
    </style:style>
    <style:style style:family="graphic" style:name="style-189">
      <style:graphic-properties draw:fill="solid" draw:fill-color="#514d47" draw:opacity="100.0%" draw:stroke="solid" svg:stroke-color="#514d47" draw:stroke-linejoin="miter" svg:stroke-opacity="100.0%" svg:stroke-width="0.256mm"/>
    </style:style>
    <style:style style:family="graphic" style:name="style-190">
      <style:graphic-properties draw:fill="solid" draw:fill-color="#ccbeb8" draw:opacity="100.0%" draw:stroke="solid" svg:stroke-color="#ccbeb8" draw:stroke-linejoin="miter" svg:stroke-opacity="100.0%" svg:stroke-width="0.256mm"/>
    </style:style>
    <style:style style:family="graphic" style:name="style-191">
      <style:graphic-properties draw:fill="solid" draw:fill-color="#efeeea" draw:opacity="100.0%" draw:stroke="solid" svg:stroke-color="#efeeea" draw:stroke-linejoin="miter" svg:stroke-opacity="100.0%" svg:stroke-width="0.256mm"/>
    </style:style>
    <style:style style:family="graphic" style:name="style-192">
      <style:graphic-properties draw:fill="solid" draw:fill-color="#5c5858" draw:opacity="100.0%" draw:stroke="solid" svg:stroke-color="#5c5858" draw:stroke-linejoin="miter" svg:stroke-opacity="100.0%" svg:stroke-width="0.256mm"/>
    </style:style>
    <style:style style:family="graphic" style:name="style-193">
      <style:graphic-properties draw:fill="solid" draw:fill-color="#342128" draw:opacity="100.0%" draw:stroke="solid" svg:stroke-color="#342128" draw:stroke-linejoin="miter" svg:stroke-opacity="100.0%" svg:stroke-width="0.256mm"/>
    </style:style>
    <style:style style:family="graphic" style:name="style-194">
      <style:graphic-properties draw:fill="solid" draw:fill-color="#1d2847" draw:opacity="100.0%" draw:stroke="solid" svg:stroke-color="#1d2847" draw:stroke-linejoin="miter" svg:stroke-opacity="100.0%" svg:stroke-width="0.256mm"/>
    </style:style>
    <style:style style:family="graphic" style:name="style-195">
      <style:graphic-properties draw:fill="solid" draw:fill-color="#3a4e7e" draw:opacity="100.0%" draw:stroke="solid" svg:stroke-color="#3a4e7e" draw:stroke-linejoin="miter" svg:stroke-opacity="100.0%" svg:stroke-width="0.256mm"/>
    </style:style>
    <style:style style:family="graphic" style:name="style-196">
      <style:graphic-properties draw:fill="solid" draw:fill-color="#3c2627" draw:opacity="100.0%" draw:stroke="solid" svg:stroke-color="#3c2627" draw:stroke-linejoin="miter" svg:stroke-opacity="100.0%" svg:stroke-width="0.256mm"/>
    </style:style>
    <style:style style:family="graphic" style:name="style-197">
      <style:graphic-properties draw:fill="solid" draw:fill-color="#3e5277" draw:opacity="100.0%" draw:stroke="solid" svg:stroke-color="#3e5277" draw:stroke-linejoin="miter" svg:stroke-opacity="100.0%" svg:stroke-width="0.256mm"/>
    </style:style>
    <style:style style:family="graphic" style:name="style-198">
      <style:graphic-properties draw:fill="solid" draw:fill-color="#cccdc9" draw:opacity="100.0%" draw:stroke="solid" svg:stroke-color="#cccdc9" draw:stroke-linejoin="miter" svg:stroke-opacity="100.0%" svg:stroke-width="0.256mm"/>
    </style:style>
    <style:style style:family="graphic" style:name="style-199">
      <style:graphic-properties draw:fill="solid" draw:fill-color="#9d8877" draw:opacity="100.0%" draw:stroke="solid" svg:stroke-color="#9d8877" draw:stroke-linejoin="miter" svg:stroke-opacity="100.0%" svg:stroke-width="0.256mm"/>
    </style:style>
    <style:style style:family="graphic" style:name="style-200">
      <style:graphic-properties draw:fill="solid" draw:fill-color="#e0e0da" draw:opacity="100.0%" draw:stroke="solid" svg:stroke-color="#e0e0da" draw:stroke-linejoin="miter" svg:stroke-opacity="100.0%" svg:stroke-width="0.256mm"/>
    </style:style>
    <style:style style:family="graphic" style:name="style-201">
      <style:graphic-properties draw:fill="solid" draw:fill-color="#342022" draw:opacity="100.0%" draw:stroke="solid" svg:stroke-color="#342022" draw:stroke-linejoin="miter" svg:stroke-opacity="100.0%" svg:stroke-width="0.256mm"/>
    </style:style>
    <style:style style:family="graphic" style:name="style-202">
      <style:graphic-properties draw:fill="solid" draw:fill-color="#dcdddb" draw:opacity="100.0%" draw:stroke="solid" svg:stroke-color="#dcdddb" draw:stroke-linejoin="miter" svg:stroke-opacity="100.0%" svg:stroke-width="0.256mm"/>
    </style:style>
    <style:style style:family="graphic" style:name="style-203">
      <style:graphic-properties draw:fill="solid" draw:fill-color="#301d23" draw:opacity="100.0%" draw:stroke="solid" svg:stroke-color="#301d23" draw:stroke-linejoin="miter" svg:stroke-opacity="100.0%" svg:stroke-width="0.256mm"/>
    </style:style>
    <style:style style:family="graphic" style:name="style-204">
      <style:graphic-properties draw:fill="solid" draw:fill-color="#9d8574" draw:opacity="100.0%" draw:stroke="solid" svg:stroke-color="#9d8574" draw:stroke-linejoin="miter" svg:stroke-opacity="100.0%" svg:stroke-width="0.256mm"/>
    </style:style>
    <style:style style:family="graphic" style:name="style-205">
      <style:graphic-properties draw:fill="solid" draw:fill-color="#2d1c22" draw:opacity="100.0%" draw:stroke="solid" svg:stroke-color="#2d1c22" draw:stroke-linejoin="miter" svg:stroke-opacity="100.0%" svg:stroke-width="0.256mm"/>
    </style:style>
    <style:style style:family="graphic" style:name="style-206">
      <style:graphic-properties draw:fill="solid" draw:fill-color="#907964" draw:opacity="100.0%" draw:stroke="solid" svg:stroke-color="#907964" draw:stroke-linejoin="miter" svg:stroke-opacity="100.0%" svg:stroke-width="0.256mm"/>
    </style:style>
    <style:style style:family="graphic" style:name="style-207">
      <style:graphic-properties draw:fill="solid" draw:fill-color="#1d1731" draw:opacity="100.0%" draw:stroke="solid" svg:stroke-color="#1d1731" draw:stroke-linejoin="miter" svg:stroke-opacity="100.0%" svg:stroke-width="0.256mm"/>
    </style:style>
    <style:style style:family="graphic" style:name="style-208">
      <style:graphic-properties draw:fill="solid" draw:fill-color="#1c182c" draw:opacity="100.0%" draw:stroke="solid" svg:stroke-color="#1c182c" draw:stroke-linejoin="miter" svg:stroke-opacity="100.0%" svg:stroke-width="0.256mm"/>
    </style:style>
    <style:style style:family="graphic" style:name="style-209">
      <style:graphic-properties draw:fill="solid" draw:fill-color="#d8d1ce" draw:opacity="100.0%" draw:stroke="solid" svg:stroke-color="#d8d1ce" draw:stroke-linejoin="miter" svg:stroke-opacity="100.0%" svg:stroke-width="0.256mm"/>
    </style:style>
    <style:style style:family="graphic" style:name="style-210">
      <style:graphic-properties draw:fill="solid" draw:fill-color="#161e3b" draw:opacity="100.0%" draw:stroke="solid" svg:stroke-color="#161e3b" draw:stroke-linejoin="miter" svg:stroke-opacity="100.0%" svg:stroke-width="0.256mm"/>
    </style:style>
    <style:style style:family="graphic" style:name="style-211">
      <style:graphic-properties draw:fill="solid" draw:fill-color="#34446e" draw:opacity="100.0%" draw:stroke="solid" svg:stroke-color="#34446e" draw:stroke-linejoin="miter" svg:stroke-opacity="100.0%" svg:stroke-width="0.256mm"/>
    </style:style>
    <style:style style:family="graphic" style:name="style-212">
      <style:graphic-properties draw:fill="solid" draw:fill-color="#0e122e" draw:opacity="100.0%" draw:stroke="solid" svg:stroke-color="#0e122e" draw:stroke-linejoin="miter" svg:stroke-opacity="100.0%" svg:stroke-width="0.256mm"/>
    </style:style>
    <style:style style:family="graphic" style:name="style-213">
      <style:graphic-properties draw:fill="solid" draw:fill-color="#311f1e" draw:opacity="100.0%" draw:stroke="solid" svg:stroke-color="#311f1e" draw:stroke-linejoin="miter" svg:stroke-opacity="100.0%" svg:stroke-width="0.256mm"/>
    </style:style>
    <style:style style:family="graphic" style:name="style-214">
      <style:graphic-properties draw:fill="solid" draw:fill-color="#ab9588" draw:opacity="100.0%" draw:stroke="solid" svg:stroke-color="#ab9588" draw:stroke-linejoin="miter" svg:stroke-opacity="100.0%" svg:stroke-width="0.256mm"/>
    </style:style>
    <style:style style:family="graphic" style:name="style-215">
      <style:graphic-properties draw:fill="solid" draw:fill-color="#36221b" draw:opacity="100.0%" draw:stroke="solid" svg:stroke-color="#36221b" draw:stroke-linejoin="miter" svg:stroke-opacity="100.0%" svg:stroke-width="0.256mm"/>
    </style:style>
    <style:style style:family="graphic" style:name="style-216">
      <style:graphic-properties draw:fill="solid" draw:fill-color="#282a3f" draw:opacity="100.0%" draw:stroke="solid" svg:stroke-color="#282a3f" draw:stroke-linejoin="miter" svg:stroke-opacity="100.0%" svg:stroke-width="0.256mm"/>
    </style:style>
    <style:style style:family="graphic" style:name="style-217">
      <style:graphic-properties draw:fill="solid" draw:fill-color="#262e49" draw:opacity="100.0%" draw:stroke="solid" svg:stroke-color="#262e49" draw:stroke-linejoin="miter" svg:stroke-opacity="100.0%" svg:stroke-width="0.256mm"/>
    </style:style>
    <style:style style:family="graphic" style:name="style-218">
      <style:graphic-properties draw:fill="solid" draw:fill-color="#172143" draw:opacity="100.0%" draw:stroke="solid" svg:stroke-color="#172143" draw:stroke-linejoin="miter" svg:stroke-opacity="100.0%" svg:stroke-width="0.256mm"/>
    </style:style>
    <style:style style:family="graphic" style:name="style-219">
      <style:graphic-properties draw:fill="solid" draw:fill-color="#a48c80" draw:opacity="100.0%" draw:stroke="solid" svg:stroke-color="#a48c80" draw:stroke-linejoin="miter" svg:stroke-opacity="100.0%" svg:stroke-width="0.256mm"/>
    </style:style>
    <style:style style:family="graphic" style:name="style-220">
      <style:graphic-properties draw:fill="solid" draw:fill-color="#deddd7" draw:opacity="100.0%" draw:stroke="solid" svg:stroke-color="#deddd7" draw:stroke-linejoin="miter" svg:stroke-opacity="100.0%" svg:stroke-width="0.256mm"/>
    </style:style>
    <style:style style:family="graphic" style:name="style-221">
      <style:graphic-properties draw:fill="solid" draw:fill-color="#1d1836" draw:opacity="100.0%" draw:stroke="solid" svg:stroke-color="#1d1836" draw:stroke-linejoin="miter" svg:stroke-opacity="100.0%" svg:stroke-width="0.256mm"/>
    </style:style>
    <style:style style:family="graphic" style:name="style-222">
      <style:graphic-properties draw:fill="solid" draw:fill-color="#191634" draw:opacity="100.0%" draw:stroke="solid" svg:stroke-color="#191634" draw:stroke-linejoin="miter" svg:stroke-opacity="100.0%" svg:stroke-width="0.256mm"/>
    </style:style>
    <style:style style:family="graphic" style:name="style-223">
      <style:graphic-properties draw:fill="solid" draw:fill-color="#3e5481" draw:opacity="100.0%" draw:stroke="solid" svg:stroke-color="#3e5481" draw:stroke-linejoin="miter" svg:stroke-opacity="100.0%" svg:stroke-width="0.256mm"/>
    </style:style>
    <style:style style:family="graphic" style:name="style-224">
      <style:graphic-properties draw:fill="solid" draw:fill-color="#ecece8" draw:opacity="100.0%" draw:stroke="solid" svg:stroke-color="#ecece8" draw:stroke-linejoin="miter" svg:stroke-opacity="100.0%" svg:stroke-width="0.256mm"/>
    </style:style>
    <style:style style:family="graphic" style:name="style-225">
      <style:graphic-properties draw:fill="solid" draw:fill-color="#1d253d" draw:opacity="100.0%" draw:stroke="solid" svg:stroke-color="#1d253d" draw:stroke-linejoin="miter" svg:stroke-opacity="100.0%" svg:stroke-width="0.256mm"/>
    </style:style>
    <style:style style:family="graphic" style:name="style-226">
      <style:graphic-properties draw:fill="solid" draw:fill-color="#ab9488" draw:opacity="100.0%" draw:stroke="solid" svg:stroke-color="#ab9488" draw:stroke-linejoin="miter" svg:stroke-opacity="100.0%" svg:stroke-width="0.256mm"/>
    </style:style>
    <style:style style:family="graphic" style:name="style-227">
      <style:graphic-properties draw:fill="solid" draw:fill-color="#18223f" draw:opacity="100.0%" draw:stroke="solid" svg:stroke-color="#18223f" draw:stroke-linejoin="miter" svg:stroke-opacity="100.0%" svg:stroke-width="0.256mm"/>
    </style:style>
    <style:style style:family="graphic" style:name="style-228">
      <style:graphic-properties draw:fill="solid" draw:fill-color="#404f6d" draw:opacity="100.0%" draw:stroke="solid" svg:stroke-color="#404f6d" draw:stroke-linejoin="miter" svg:stroke-opacity="100.0%" svg:stroke-width="0.256mm"/>
    </style:style>
    <style:style style:family="graphic" style:name="style-229">
      <style:graphic-properties draw:fill="solid" draw:fill-color="#d5d4cd" draw:opacity="100.0%" draw:stroke="solid" svg:stroke-color="#d5d4cd" draw:stroke-linejoin="miter" svg:stroke-opacity="100.0%" svg:stroke-width="0.256mm"/>
    </style:style>
    <style:style style:family="graphic" style:name="style-230">
      <style:graphic-properties draw:fill="solid" draw:fill-color="#dcd7d3" draw:opacity="100.0%" draw:stroke="solid" svg:stroke-color="#dcd7d3" draw:stroke-linejoin="miter" svg:stroke-opacity="100.0%" svg:stroke-width="0.256mm"/>
    </style:style>
    <style:style style:family="graphic" style:name="style-231">
      <style:graphic-properties draw:fill="solid" draw:fill-color="#27171d" draw:opacity="100.0%" draw:stroke="solid" svg:stroke-color="#27171d" draw:stroke-linejoin="miter" svg:stroke-opacity="100.0%" svg:stroke-width="0.256mm"/>
    </style:style>
    <style:style style:family="graphic" style:name="style-232">
      <style:graphic-properties draw:fill="solid" draw:fill-color="#2b3241" draw:opacity="100.0%" draw:stroke="solid" svg:stroke-color="#2b3241" draw:stroke-linejoin="miter" svg:stroke-opacity="100.0%" svg:stroke-width="0.256mm"/>
    </style:style>
    <style:style style:family="graphic" style:name="style-233">
      <style:graphic-properties draw:fill="solid" draw:fill-color="#202033" draw:opacity="100.0%" draw:stroke="solid" svg:stroke-color="#202033" draw:stroke-linejoin="miter" svg:stroke-opacity="100.0%" svg:stroke-width="0.256mm"/>
    </style:style>
    <style:style style:family="graphic" style:name="style-234">
      <style:graphic-properties draw:fill="solid" draw:fill-color="#362327" draw:opacity="100.0%" draw:stroke="solid" svg:stroke-color="#362327" draw:stroke-linejoin="miter" svg:stroke-opacity="100.0%" svg:stroke-width="0.256mm"/>
    </style:style>
    <style:style style:family="graphic" style:name="style-235">
      <style:graphic-properties draw:fill="solid" draw:fill-color="#35272b" draw:opacity="100.0%" draw:stroke="solid" svg:stroke-color="#35272b" draw:stroke-linejoin="miter" svg:stroke-opacity="100.0%" svg:stroke-width="0.256mm"/>
    </style:style>
    <style:style style:family="graphic" style:name="style-236">
      <style:graphic-properties draw:fill="solid" draw:fill-color="#8f7864" draw:opacity="100.0%" draw:stroke="solid" svg:stroke-color="#8f7864" draw:stroke-linejoin="miter" svg:stroke-opacity="100.0%" svg:stroke-width="0.256mm"/>
    </style:style>
    <style:style style:family="graphic" style:name="style-237">
      <style:graphic-properties draw:fill="solid" draw:fill-color="#e3dedc" draw:opacity="100.0%" draw:stroke="solid" svg:stroke-color="#e3dedc" draw:stroke-linejoin="miter" svg:stroke-opacity="100.0%" svg:stroke-width="0.256mm"/>
    </style:style>
    <style:style style:family="graphic" style:name="style-238">
      <style:graphic-properties draw:fill="solid" draw:fill-color="#e5e3e3" draw:opacity="100.0%" draw:stroke="solid" svg:stroke-color="#e5e3e3" draw:stroke-linejoin="miter" svg:stroke-opacity="100.0%" svg:stroke-width="0.256mm"/>
    </style:style>
    <style:style style:family="graphic" style:name="style-239">
      <style:graphic-properties draw:fill="solid" draw:fill-color="#21182d" draw:opacity="100.0%" draw:stroke="solid" svg:stroke-color="#21182d" draw:stroke-linejoin="miter" svg:stroke-opacity="100.0%" svg:stroke-width="0.256mm"/>
    </style:style>
    <style:style style:family="graphic" style:name="style-240">
      <style:graphic-properties draw:fill="solid" draw:fill-color="#372023" draw:opacity="100.0%" draw:stroke="solid" svg:stroke-color="#372023" draw:stroke-linejoin="miter" svg:stroke-opacity="100.0%" svg:stroke-width="0.256mm"/>
    </style:style>
    <style:style style:family="graphic" style:name="style-241">
      <style:graphic-properties draw:fill="solid" draw:fill-color="#2d3443" draw:opacity="100.0%" draw:stroke="solid" svg:stroke-color="#2d3443" draw:stroke-linejoin="miter" svg:stroke-opacity="100.0%" svg:stroke-width="0.256mm"/>
    </style:style>
    <style:style style:family="graphic" style:name="style-242">
      <style:graphic-properties draw:fill="solid" draw:fill-color="#16142a" draw:opacity="100.0%" draw:stroke="solid" svg:stroke-color="#16142a" draw:stroke-linejoin="miter" svg:stroke-opacity="100.0%" svg:stroke-width="0.256mm"/>
    </style:style>
    <style:style style:family="graphic" style:name="style-243">
      <style:graphic-properties draw:fill="solid" draw:fill-color="#36252c" draw:opacity="100.0%" draw:stroke="solid" svg:stroke-color="#36252c" draw:stroke-linejoin="miter" svg:stroke-opacity="100.0%" svg:stroke-width="0.256mm"/>
    </style:style>
    <style:style style:family="graphic" style:name="style-244">
      <style:graphic-properties draw:fill="solid" draw:fill-color="#1e142a" draw:opacity="100.0%" draw:stroke="solid" svg:stroke-color="#1e142a" draw:stroke-linejoin="miter" svg:stroke-opacity="100.0%" svg:stroke-width="0.256mm"/>
    </style:style>
    <style:style style:family="graphic" style:name="style-245">
      <style:graphic-properties draw:fill="solid" draw:fill-color="#34201c" draw:opacity="100.0%" draw:stroke="solid" svg:stroke-color="#34201c" draw:stroke-linejoin="miter" svg:stroke-opacity="100.0%" svg:stroke-width="0.256mm"/>
    </style:style>
    <style:style style:family="graphic" style:name="style-246">
      <style:graphic-properties draw:fill="solid" draw:fill-color="#33446a" draw:opacity="100.0%" draw:stroke="solid" svg:stroke-color="#33446a" draw:stroke-linejoin="miter" svg:stroke-opacity="100.0%" svg:stroke-width="0.256mm"/>
    </style:style>
    <style:style style:family="graphic" style:name="style-247">
      <style:graphic-properties draw:fill="solid" draw:fill-color="#231c30" draw:opacity="100.0%" draw:stroke="solid" svg:stroke-color="#231c30" draw:stroke-linejoin="miter" svg:stroke-opacity="100.0%" svg:stroke-width="0.256mm"/>
    </style:style>
    <style:style style:family="graphic" style:name="style-248">
      <style:graphic-properties draw:fill="solid" draw:fill-color="#271e31" draw:opacity="100.0%" draw:stroke="solid" svg:stroke-color="#271e31" draw:stroke-linejoin="miter" svg:stroke-opacity="100.0%" svg:stroke-width="0.256mm"/>
    </style:style>
    <style:style style:family="graphic" style:name="style-249">
      <style:graphic-properties draw:fill="solid" draw:fill-color="#372726" draw:opacity="100.0%" draw:stroke="solid" svg:stroke-color="#372726" draw:stroke-linejoin="miter" svg:stroke-opacity="100.0%" svg:stroke-width="0.256mm"/>
    </style:style>
    <style:style style:family="graphic" style:name="style-250">
      <style:graphic-properties draw:fill="solid" draw:fill-color="#39262c" draw:opacity="100.0%" draw:stroke="solid" svg:stroke-color="#39262c" draw:stroke-linejoin="miter" svg:stroke-opacity="100.0%" svg:stroke-width="0.256mm"/>
    </style:style>
    <style:style style:family="graphic" style:name="style-251">
      <style:graphic-properties draw:fill="solid" draw:fill-color="#251e2f" draw:opacity="100.0%" draw:stroke="solid" svg:stroke-color="#251e2f" draw:stroke-linejoin="miter" svg:stroke-opacity="100.0%" svg:stroke-width="0.256mm"/>
    </style:style>
    <style:style style:family="graphic" style:name="style-252">
      <style:graphic-properties draw:fill="solid" draw:fill-color="#1f2741" draw:opacity="100.0%" draw:stroke="solid" svg:stroke-color="#1f2741" draw:stroke-linejoin="miter" svg:stroke-opacity="100.0%" svg:stroke-width="0.256mm"/>
    </style:style>
    <style:style style:family="graphic" style:name="style-253">
      <style:graphic-properties draw:fill="solid" draw:fill-color="#313a4e" draw:opacity="100.0%" draw:stroke="solid" svg:stroke-color="#313a4e" draw:stroke-linejoin="miter" svg:stroke-opacity="100.0%" svg:stroke-width="0.256mm"/>
    </style:style>
    <style:style style:family="graphic" style:name="style-254">
      <style:graphic-properties draw:fill="solid" draw:fill-color="#462c28" draw:opacity="100.0%" draw:stroke="solid" svg:stroke-color="#462c28" draw:stroke-linejoin="miter" svg:stroke-opacity="100.0%" svg:stroke-width="0.256mm"/>
    </style:style>
    <style:style style:family="graphic" style:name="style-255">
      <style:graphic-properties draw:fill="solid" draw:fill-color="#b29888" draw:opacity="100.0%" draw:stroke="solid" svg:stroke-color="#b29888" draw:stroke-linejoin="miter" svg:stroke-opacity="100.0%" svg:stroke-width="0.256mm"/>
    </style:style>
    <style:style style:family="graphic" style:name="style-256">
      <style:graphic-properties draw:fill="solid" draw:fill-color="#121430" draw:opacity="100.0%" draw:stroke="solid" svg:stroke-color="#121430" draw:stroke-linejoin="miter" svg:stroke-opacity="100.0%" svg:stroke-width="0.256mm"/>
    </style:style>
    <style:style style:family="graphic" style:name="style-257">
      <style:graphic-properties draw:fill="solid" draw:fill-color="#2d3544" draw:opacity="100.0%" draw:stroke="solid" svg:stroke-color="#2d3544" draw:stroke-linejoin="miter" svg:stroke-opacity="100.0%" svg:stroke-width="0.256mm"/>
    </style:style>
    <style:style style:family="graphic" style:name="style-258">
      <style:graphic-properties draw:fill="solid" draw:fill-color="#a28b79" draw:opacity="100.0%" draw:stroke="solid" svg:stroke-color="#a28b79" draw:stroke-linejoin="miter" svg:stroke-opacity="100.0%" svg:stroke-width="0.256mm"/>
    </style:style>
    <style:style style:family="graphic" style:name="style-259">
      <style:graphic-properties draw:fill="solid" draw:fill-color="#1a1228" draw:opacity="100.0%" draw:stroke="solid" svg:stroke-color="#1a1228" draw:stroke-linejoin="miter" svg:stroke-opacity="100.0%" svg:stroke-width="0.256mm"/>
    </style:style>
    <style:style style:family="graphic" style:name="style-260">
      <style:graphic-properties draw:fill="solid" draw:fill-color="#af978a" draw:opacity="100.0%" draw:stroke="solid" svg:stroke-color="#af978a" draw:stroke-linejoin="miter" svg:stroke-opacity="100.0%" svg:stroke-width="0.256mm"/>
    </style:style>
    <style:style style:family="graphic" style:name="style-261">
      <style:graphic-properties draw:fill="solid" draw:fill-color="#311d1e" draw:opacity="100.0%" draw:stroke="solid" svg:stroke-color="#311d1e" draw:stroke-linejoin="miter" svg:stroke-opacity="100.0%" svg:stroke-width="0.256mm"/>
    </style:style>
    <style:style style:family="graphic" style:name="style-262">
      <style:graphic-properties draw:fill="solid" draw:fill-color="#aa968c" draw:opacity="100.0%" draw:stroke="solid" svg:stroke-color="#aa968c" draw:stroke-linejoin="miter" svg:stroke-opacity="100.0%" svg:stroke-width="0.256mm"/>
    </style:style>
    <style:style style:family="graphic" style:name="style-263">
      <style:graphic-properties draw:fill="solid" draw:fill-color="#9d867a" draw:opacity="100.0%" draw:stroke="solid" svg:stroke-color="#9d867a" draw:stroke-linejoin="miter" svg:stroke-opacity="100.0%" svg:stroke-width="0.256mm"/>
    </style:style>
    <style:style style:family="graphic" style:name="style-264">
      <style:graphic-properties draw:fill="solid" draw:fill-color="#181c32" draw:opacity="100.0%" draw:stroke="solid" svg:stroke-color="#181c32" draw:stroke-linejoin="miter" svg:stroke-opacity="100.0%" svg:stroke-width="0.256mm"/>
    </style:style>
    <style:style style:family="graphic" style:name="style-265">
      <style:graphic-properties draw:fill="solid" draw:fill-color="#dadad4" draw:opacity="100.0%" draw:stroke="solid" svg:stroke-color="#dadad4" draw:stroke-linejoin="miter" svg:stroke-opacity="100.0%" svg:stroke-width="0.256mm"/>
    </style:style>
    <style:style style:family="graphic" style:name="style-266">
      <style:graphic-properties draw:fill="solid" draw:fill-color="#8e7766" draw:opacity="100.0%" draw:stroke="solid" svg:stroke-color="#8e7766" draw:stroke-linejoin="miter" svg:stroke-opacity="100.0%" svg:stroke-width="0.256mm"/>
    </style:style>
    <style:style style:family="graphic" style:name="style-267">
      <style:graphic-properties draw:fill="solid" draw:fill-color="#1b1b2e" draw:opacity="100.0%" draw:stroke="solid" svg:stroke-color="#1b1b2e" draw:stroke-linejoin="miter" svg:stroke-opacity="100.0%" svg:stroke-width="0.256mm"/>
    </style:style>
    <style:style style:family="graphic" style:name="style-268">
      <style:graphic-properties draw:fill="solid" draw:fill-color="#d1ceca" draw:opacity="100.0%" draw:stroke="solid" svg:stroke-color="#d1ceca" draw:stroke-linejoin="miter" svg:stroke-opacity="100.0%" svg:stroke-width="0.256mm"/>
    </style:style>
    <style:style style:family="graphic" style:name="style-269">
      <style:graphic-properties draw:fill="solid" draw:fill-color="#3f2927" draw:opacity="100.0%" draw:stroke="solid" svg:stroke-color="#3f2927" draw:stroke-linejoin="miter" svg:stroke-opacity="100.0%" svg:stroke-width="0.256mm"/>
    </style:style>
    <style:style style:family="graphic" style:name="style-270">
      <style:graphic-properties draw:fill="solid" draw:fill-color="#232839" draw:opacity="100.0%" draw:stroke="solid" svg:stroke-color="#232839" draw:stroke-linejoin="miter" svg:stroke-opacity="100.0%" svg:stroke-width="0.256mm"/>
    </style:style>
    <style:style style:family="graphic" style:name="style-271">
      <style:graphic-properties draw:fill="solid" draw:fill-color="#0b1037" draw:opacity="100.0%" draw:stroke="solid" svg:stroke-color="#0b1037" draw:stroke-linejoin="miter" svg:stroke-opacity="100.0%" svg:stroke-width="0.256mm"/>
    </style:style>
    <style:style style:family="graphic" style:name="style-272">
      <style:graphic-properties draw:fill="solid" draw:fill-color="#c3b1a8" draw:opacity="100.0%" draw:stroke="solid" svg:stroke-color="#c3b1a8" draw:stroke-linejoin="miter" svg:stroke-opacity="100.0%" svg:stroke-width="0.256mm"/>
    </style:style>
    <style:style style:family="graphic" style:name="style-273">
      <style:graphic-properties draw:fill="solid" draw:fill-color="#15102c" draw:opacity="100.0%" draw:stroke="solid" svg:stroke-color="#15102c" draw:stroke-linejoin="miter" svg:stroke-opacity="100.0%" svg:stroke-width="0.256mm"/>
    </style:style>
    <style:style style:family="graphic" style:name="style-274">
      <style:graphic-properties draw:fill="solid" draw:fill-color="#312029" draw:opacity="100.0%" draw:stroke="solid" svg:stroke-color="#312029" draw:stroke-linejoin="miter" svg:stroke-opacity="100.0%" svg:stroke-width="0.256mm"/>
    </style:style>
    <style:style style:family="graphic" style:name="style-275">
      <style:graphic-properties draw:fill="solid" draw:fill-color="#463c3d" draw:opacity="100.0%" draw:stroke="solid" svg:stroke-color="#463c3d" draw:stroke-linejoin="miter" svg:stroke-opacity="100.0%" svg:stroke-width="0.256mm"/>
    </style:style>
    <style:style style:family="graphic" style:name="style-276">
      <style:graphic-properties draw:fill="solid" draw:fill-color="#9b887f" draw:opacity="100.0%" draw:stroke="solid" svg:stroke-color="#9b887f" draw:stroke-linejoin="miter" svg:stroke-opacity="100.0%" svg:stroke-width="0.256mm"/>
    </style:style>
    <style:style style:family="graphic" style:name="style-277">
      <style:graphic-properties draw:fill="solid" draw:fill-color="#392320" draw:opacity="100.0%" draw:stroke="solid" svg:stroke-color="#392320" draw:stroke-linejoin="miter" svg:stroke-opacity="100.0%" svg:stroke-width="0.256mm"/>
    </style:style>
    <style:style style:family="graphic" style:name="style-278">
      <style:graphic-properties draw:fill="solid" draw:fill-color="#c2c2ba" draw:opacity="100.0%" draw:stroke="solid" svg:stroke-color="#c2c2ba" draw:stroke-linejoin="miter" svg:stroke-opacity="100.0%" svg:stroke-width="0.256mm"/>
    </style:style>
    <style:style style:family="graphic" style:name="style-279">
      <style:graphic-properties draw:fill="solid" draw:fill-color="#efeee9" draw:opacity="100.0%" draw:stroke="solid" svg:stroke-color="#efeee9" draw:stroke-linejoin="miter" svg:stroke-opacity="100.0%" svg:stroke-width="0.256mm"/>
    </style:style>
    <style:style style:family="graphic" style:name="style-280">
      <style:graphic-properties draw:fill="solid" draw:fill-color="#101739" draw:opacity="100.0%" draw:stroke="solid" svg:stroke-color="#101739" draw:stroke-linejoin="miter" svg:stroke-opacity="100.0%" svg:stroke-width="0.256mm"/>
    </style:style>
    <style:style style:family="graphic" style:name="style-281">
      <style:graphic-properties draw:fill="solid" draw:fill-color="#182041" draw:opacity="100.0%" draw:stroke="solid" svg:stroke-color="#182041" draw:stroke-linejoin="miter" svg:stroke-opacity="100.0%" svg:stroke-width="0.256mm"/>
    </style:style>
    <style:style style:family="graphic" style:name="style-282">
      <style:graphic-properties draw:fill="solid" draw:fill-color="#141735" draw:opacity="100.0%" draw:stroke="solid" svg:stroke-color="#141735" draw:stroke-linejoin="miter" svg:stroke-opacity="100.0%" svg:stroke-width="0.256mm"/>
    </style:style>
    <style:style style:family="graphic" style:name="style-283">
      <style:graphic-properties draw:fill="solid" draw:fill-color="#9d8674" draw:opacity="100.0%" draw:stroke="solid" svg:stroke-color="#9d8674" draw:stroke-linejoin="miter" svg:stroke-opacity="100.0%" svg:stroke-width="0.256mm"/>
    </style:style>
    <style:style style:family="graphic" style:name="style-284">
      <style:graphic-properties draw:fill="solid" draw:fill-color="#e1dfdd" draw:opacity="100.0%" draw:stroke="solid" svg:stroke-color="#e1dfdd" draw:stroke-linejoin="miter" svg:stroke-opacity="100.0%" svg:stroke-width="0.256mm"/>
    </style:style>
    <style:style style:family="graphic" style:name="style-285">
      <style:graphic-properties draw:fill="solid" draw:fill-color="#3b4968" draw:opacity="100.0%" draw:stroke="solid" svg:stroke-color="#3b4968" draw:stroke-linejoin="miter" svg:stroke-opacity="100.0%" svg:stroke-width="0.256mm"/>
    </style:style>
    <style:style style:family="graphic" style:name="style-286">
      <style:graphic-properties draw:fill="solid" draw:fill-color="#37282f" draw:opacity="100.0%" draw:stroke="solid" svg:stroke-color="#37282f" draw:stroke-linejoin="miter" svg:stroke-opacity="100.0%" svg:stroke-width="0.256mm"/>
    </style:style>
    <style:style style:family="graphic" style:name="style-287">
      <style:graphic-properties draw:fill="solid" draw:fill-color="#e9e9ea" draw:opacity="100.0%" draw:stroke="solid" svg:stroke-color="#e9e9ea" draw:stroke-linejoin="miter" svg:stroke-opacity="100.0%" svg:stroke-width="0.256mm"/>
    </style:style>
    <style:style style:family="graphic" style:name="style-288">
      <style:graphic-properties draw:fill="solid" draw:fill-color="#181638" draw:opacity="100.0%" draw:stroke="solid" svg:stroke-color="#181638" draw:stroke-linejoin="miter" svg:stroke-opacity="100.0%" svg:stroke-width="0.256mm"/>
    </style:style>
    <style:style style:family="graphic" style:name="style-289">
      <style:graphic-properties draw:fill="solid" draw:fill-color="#54554c" draw:opacity="100.0%" draw:stroke="solid" svg:stroke-color="#54554c" draw:stroke-linejoin="miter" svg:stroke-opacity="100.0%" svg:stroke-width="0.256mm"/>
    </style:style>
    <style:style style:family="graphic" style:name="style-290">
      <style:graphic-properties draw:fill="solid" draw:fill-color="#dbd5d3" draw:opacity="100.0%" draw:stroke="solid" svg:stroke-color="#dbd5d3" draw:stroke-linejoin="miter" svg:stroke-opacity="100.0%" svg:stroke-width="0.256mm"/>
    </style:style>
    <style:style style:family="graphic" style:name="style-291">
      <style:graphic-properties draw:fill="solid" draw:fill-color="#1d152d" draw:opacity="100.0%" draw:stroke="solid" svg:stroke-color="#1d152d" draw:stroke-linejoin="miter" svg:stroke-opacity="100.0%" svg:stroke-width="0.256mm"/>
    </style:style>
    <style:style style:family="graphic" style:name="style-292">
      <style:graphic-properties draw:fill="solid" draw:fill-color="#0e1437" draw:opacity="100.0%" draw:stroke="solid" svg:stroke-color="#0e1437" draw:stroke-linejoin="miter" svg:stroke-opacity="100.0%" svg:stroke-width="0.256mm"/>
    </style:style>
    <style:style style:family="graphic" style:name="style-293">
      <style:graphic-properties draw:fill="solid" draw:fill-color="#0f1b4b" draw:opacity="100.0%" draw:stroke="solid" svg:stroke-color="#0f1b4b" draw:stroke-linejoin="miter" svg:stroke-opacity="100.0%" svg:stroke-width="0.256mm"/>
    </style:style>
    <style:style style:family="graphic" style:name="style-294">
      <style:graphic-properties draw:fill="solid" draw:fill-color="#0b123c" draw:opacity="100.0%" draw:stroke="solid" svg:stroke-color="#0b123c" draw:stroke-linejoin="miter" svg:stroke-opacity="100.0%" svg:stroke-width="0.256mm"/>
    </style:style>
    <style:style style:family="graphic" style:name="style-295">
      <style:graphic-properties draw:fill="solid" draw:fill-color="#453e3d" draw:opacity="100.0%" draw:stroke="solid" svg:stroke-color="#453e3d" draw:stroke-linejoin="miter" svg:stroke-opacity="100.0%" svg:stroke-width="0.256mm"/>
    </style:style>
    <style:style style:family="graphic" style:name="style-296">
      <style:graphic-properties draw:fill="solid" draw:fill-color="#bcbcb6" draw:opacity="100.0%" draw:stroke="solid" svg:stroke-color="#bcbcb6" draw:stroke-linejoin="miter" svg:stroke-opacity="100.0%" svg:stroke-width="0.256mm"/>
    </style:style>
    <style:style style:family="graphic" style:name="style-297">
      <style:graphic-properties draw:fill="solid" draw:fill-color="#1c1732" draw:opacity="100.0%" draw:stroke="solid" svg:stroke-color="#1c1732" draw:stroke-linejoin="miter" svg:stroke-opacity="100.0%" svg:stroke-width="0.256mm"/>
    </style:style>
    <style:style style:family="graphic" style:name="style-298">
      <style:graphic-properties draw:fill="solid" draw:fill-color="#293759" draw:opacity="100.0%" draw:stroke="solid" svg:stroke-color="#293759" draw:stroke-linejoin="miter" svg:stroke-opacity="100.0%" svg:stroke-width="0.256mm"/>
    </style:style>
    <style:style style:family="graphic" style:name="style-299">
      <style:graphic-properties draw:fill="solid" draw:fill-color="#2a1c21" draw:opacity="100.0%" draw:stroke="solid" svg:stroke-color="#2a1c21" draw:stroke-linejoin="miter" svg:stroke-opacity="100.0%" svg:stroke-width="0.256mm"/>
    </style:style>
    <style:style style:family="graphic" style:name="style-300">
      <style:graphic-properties draw:fill="solid" draw:fill-color="#37425e" draw:opacity="100.0%" draw:stroke="solid" svg:stroke-color="#37425e" draw:stroke-linejoin="miter" svg:stroke-opacity="100.0%" svg:stroke-width="0.256mm"/>
    </style:style>
    <style:style style:family="graphic" style:name="style-301">
      <style:graphic-properties draw:fill="solid" draw:fill-color="#19203c" draw:opacity="100.0%" draw:stroke="solid" svg:stroke-color="#19203c" draw:stroke-linejoin="miter" svg:stroke-opacity="100.0%" svg:stroke-width="0.256mm"/>
    </style:style>
    <style:style style:family="graphic" style:name="style-302">
      <style:graphic-properties draw:fill="solid" draw:fill-color="#282f43" draw:opacity="100.0%" draw:stroke="solid" svg:stroke-color="#282f43" draw:stroke-linejoin="miter" svg:stroke-opacity="100.0%" svg:stroke-width="0.256mm"/>
    </style:style>
    <style:style style:family="graphic" style:name="style-303">
      <style:graphic-properties draw:fill="solid" draw:fill-color="#2f1d23" draw:opacity="100.0%" draw:stroke="solid" svg:stroke-color="#2f1d23" draw:stroke-linejoin="miter" svg:stroke-opacity="100.0%" svg:stroke-width="0.256mm"/>
    </style:style>
    <style:style style:family="graphic" style:name="style-304">
      <style:graphic-properties draw:fill="solid" draw:fill-color="#dbd9d6" draw:opacity="100.0%" draw:stroke="solid" svg:stroke-color="#dbd9d6" draw:stroke-linejoin="miter" svg:stroke-opacity="100.0%" svg:stroke-width="0.256mm"/>
    </style:style>
    <style:style style:family="graphic" style:name="style-305">
      <style:graphic-properties draw:fill="solid" draw:fill-color="#3d2421" draw:opacity="100.0%" draw:stroke="solid" svg:stroke-color="#3d2421" draw:stroke-linejoin="miter" svg:stroke-opacity="100.0%" svg:stroke-width="0.256mm"/>
    </style:style>
    <style:style style:family="graphic" style:name="style-306">
      <style:graphic-properties draw:fill="solid" draw:fill-color="#cbc7c1" draw:opacity="100.0%" draw:stroke="solid" svg:stroke-color="#cbc7c1" draw:stroke-linejoin="miter" svg:stroke-opacity="100.0%" svg:stroke-width="0.256mm"/>
    </style:style>
    <style:style style:family="graphic" style:name="style-307">
      <style:graphic-properties draw:fill="solid" draw:fill-color="#4b3027" draw:opacity="100.0%" draw:stroke="solid" svg:stroke-color="#4b3027" draw:stroke-linejoin="miter" svg:stroke-opacity="100.0%" svg:stroke-width="0.256mm"/>
    </style:style>
    <style:style style:family="graphic" style:name="style-308">
      <style:graphic-properties draw:fill="solid" draw:fill-color="#2d1d27" draw:opacity="100.0%" draw:stroke="solid" svg:stroke-color="#2d1d27" draw:stroke-linejoin="miter" svg:stroke-opacity="100.0%" svg:stroke-width="0.256mm"/>
    </style:style>
    <style:style style:family="graphic" style:name="style-309">
      <style:graphic-properties draw:fill="solid" draw:fill-color="#1b162b" draw:opacity="100.0%" draw:stroke="solid" svg:stroke-color="#1b162b" draw:stroke-linejoin="miter" svg:stroke-opacity="100.0%" svg:stroke-width="0.256mm"/>
    </style:style>
    <style:style style:family="graphic" style:name="style-310">
      <style:graphic-properties draw:fill="solid" draw:fill-color="#2e1d24" draw:opacity="100.0%" draw:stroke="solid" svg:stroke-color="#2e1d24" draw:stroke-linejoin="miter" svg:stroke-opacity="100.0%" svg:stroke-width="0.256mm"/>
    </style:style>
    <style:style style:family="graphic" style:name="style-311">
      <style:graphic-properties draw:fill="solid" draw:fill-color="#475574" draw:opacity="100.0%" draw:stroke="solid" svg:stroke-color="#475574" draw:stroke-linejoin="miter" svg:stroke-opacity="100.0%" svg:stroke-width="0.256mm"/>
    </style:style>
    <style:style style:family="graphic" style:name="style-312">
      <style:graphic-properties draw:fill="solid" draw:fill-color="#131c46" draw:opacity="100.0%" draw:stroke="solid" svg:stroke-color="#131c46" draw:stroke-linejoin="miter" svg:stroke-opacity="100.0%" svg:stroke-width="0.256mm"/>
    </style:style>
    <style:style style:family="graphic" style:name="style-313">
      <style:graphic-properties draw:fill="solid" draw:fill-color="#2e1e26" draw:opacity="100.0%" draw:stroke="solid" svg:stroke-color="#2e1e26" draw:stroke-linejoin="miter" svg:stroke-opacity="100.0%" svg:stroke-width="0.256mm"/>
    </style:style>
    <style:style style:family="graphic" style:name="style-314">
      <style:graphic-properties draw:fill="solid" draw:fill-color="#3e2a2e" draw:opacity="100.0%" draw:stroke="solid" svg:stroke-color="#3e2a2e" draw:stroke-linejoin="miter" svg:stroke-opacity="100.0%" svg:stroke-width="0.256mm"/>
    </style:style>
    <style:style style:family="graphic" style:name="style-315">
      <style:graphic-properties draw:fill="solid" draw:fill-color="#dbd8d5" draw:opacity="100.0%" draw:stroke="solid" svg:stroke-color="#dbd8d5" draw:stroke-linejoin="miter" svg:stroke-opacity="100.0%" svg:stroke-width="0.256mm"/>
    </style:style>
    <style:style style:family="graphic" style:name="style-316">
      <style:graphic-properties draw:fill="solid" draw:fill-color="#0b1034" draw:opacity="100.0%" draw:stroke="solid" svg:stroke-color="#0b1034" draw:stroke-linejoin="miter" svg:stroke-opacity="100.0%" svg:stroke-width="0.256mm"/>
    </style:style>
    <style:style style:family="graphic" style:name="style-317">
      <style:graphic-properties draw:fill="solid" draw:fill-color="#e3e1e0" draw:opacity="100.0%" draw:stroke="solid" svg:stroke-color="#e3e1e0" draw:stroke-linejoin="miter" svg:stroke-opacity="100.0%" svg:stroke-width="0.256mm"/>
    </style:style>
  </office:automatic-styles>
  <office:body>
    <office:drawing>
      <draw:page draw:master-page-name="Default" draw:name="page1" draw:style-name="DP1">
        <draw:g>
          <draw:path svg:d="M 742.4 76.8 L 768.00006 0.0 L 819.2001 230.40001 Q 870.4 460.80002 844.80005 486.40002 Q 819.2001 512.0 819.2001 537.60004 Q 819.2001 537.60004 844.80005 563.2 Q 870.4 563.2 844.80005 691.2 Q 819.2001 844.80005 819.2001 896.00006 Q 793.60004 947.2001 742.4 972.80005 Q 665.60004 998.4 665.60004 1049.6001 Q 665.60004 1100.8 665.60004 1126.4 Q 640.00006 1152.0001 665.60004 1177.6001 Q 665.60004 1203.2001 665.60004 1254.4 Q 614.4 1331.2001 614.4 1356.8 L 614.4 1408.0001 L 640.00006 1408.0001 L 640.00006 1408.0001 L 640.00006 1433.6001 L 614.4 1433.6001 L 614.4 1433.6001 L 614.4 1459.2001 L 614.4 1459.2001 L 588.80005 1459.2001 L 512.0 1459.2001 L 435.2 1459.2001 L 435.2 1433.6001 L 409.60004 1433.6001 L 409.60004 1433.6001 L 409.60004 1408.0001 L 358.40002 1408.0001 L 307.2 1408.0001 L 307.2 1356.8 Q 307.2 1331.2001 307.2 1254.4 Q 307.2 1177.6001 307.2 1126.4 Q 307.2 1075.2001 256.0 1075.2001 Q 179.20001 1075.2001 179.20001 998.4 Q 204.80002 921.60004 204.80002 793.60004 Q 204.80002 691.2 153.6 691.2 Q 128.0 665.60004 128.0 640.00006 Q 128.0 614.4 102.40001 614.4 Q 51.200005 614.4 51.200005 563.2 Q 51.200005 512.0 25.600002 460.80002 L 0.0 384.00003 L 25.600002 384.00003 L 51.200005 384.00003 L 76.8 384.00003 Q 102.40001 384.00003 76.8 384.00003 L 51.200005 358.40002 L 51.200005 332.80002 L 51.200005 281.6 L 76.8 281.6 L 76.8 281.6 L 76.8 307.2 Q 102.40001 332.80002 102.40001 332.80002 Q 102.40001 332.80002 153.6 307.2 Q 204.80002 281.6 384.00003 307.2 Q 537.60004 332.80002 588.80005 256.0 Q 614.4 204.80002 665.60004 204.80002 Q 716.80005 179.20001 716.80005 153.6 Q 716.80005 128.0 742.4 76.8 z" svg:height="14.592001mm" draw:style-name="style-2" svg:viewBox="0.0 0.0 844.80005 1459.2001" svg:width="8.448001mm" svg:x="73.728004mm" svg:y="296.704mm"/>
          <draw:path svg:d="M 512.0 25.600002 L 537.60004 51.200005 L 486.40002 76.8 Q 435.2 102.40001 435.2 153.6 Q 435.2 179.20001 435.2 204.80002 L 435.2 230.40001 L 409.60004 230.40001 Q 384.00003 204.80002 307.2 204.80002 L 230.40001 204.80002 L 230.40001 230.40001 L 230.40001 230.40001 L 204.80002 256.0 L 179.20001 281.6 L 179.20001 819.2001 Q 179.20001 1331.2001 153.6 1433.6001 L 153.6 1561.6001 L 76.8 1561.6001 L 25.600002 1536.0001 L 25.600002 1536.0001 L 25.600002 1536.0001 L 2.2737368E-13 768.00006 Q 2.2737368E-13 0.0 76.8 0.0 Q 179.20001 0.0 179.20001 25.600002 Q 179.20001 51.200005 256.0 51.200005 Q 307.2 51.200005 384.00003 25.600002 Q 486.40002 0.0 512.0 25.600002 z" svg:height="15.616001mm" draw:style-name="style-3" svg:viewBox="0.0 0.0 537.60004 1561.6001" svg:width="5.3760004mm" svg:x="19.2mm" svg:y="59.904003mm"/>
          <draw:path svg:d="M 128.0 51.200005 L 128.0 3.6379788E-12 L 153.6 25.600002 L 179.20001 51.200005 L 179.20001 179.20001 Q 179.20001 281.6 204.80002 281.6 Q 230.40001 307.2 281.6 281.6 Q 281.6 230.40001 307.2 256.0 Q 332.80002 281.6 332.80002 256.0 L 358.40002 256.0 L 358.40002 3200.0002 L 358.40002 6118.4004 L 358.40002 6118.4004 Q 332.80002 6118.4004 332.80002 6067.2 Q 332.80002 6016.0005 307.2 6016.0005 Q 281.6 6016.0005 281.6 6067.2 Q 256.0 6118.4004 230.40001 6195.2 Q 230.40001 6246.4004 179.20001 6220.8003 Q 128.0 6220.8003 128.0 6195.2 Q 128.0 6169.6 102.40001 6220.8003 L 76.8 6246.4004 L 76.8 6246.4004 L 76.8 6272.0005 L 76.8 6272.0005 L 76.8 6272.0005 L 51.200005 6323.2 L 25.600002 6348.8003 L 25.600002 6348.8003 L 25.600002 6374.4004 L 25.600002 6374.4004 L 0.0 6374.4004 L 0.0 5222.4004 L 0.0 4070.4001 L 0.0 3148.8003 Q 25.600002 2252.8 25.600002 1203.2001 L 25.600002 153.6 L 25.600002 153.6 L 25.600002 153.6 L 51.200005 153.6 L 51.200005 128.0 L 51.200005 128.0 L 76.8 128.0 L 76.8 128.0 Q 76.8 128.0 102.40001 102.40001 Q 128.0 102.40001 128.0 51.200005 z" svg:height="63.744003mm" draw:style-name="style-4" svg:viewBox="0.0 0.0 358.40002 6374.4004" svg:width="3.584mm" svg:x="200.96mm" svg:y="171.264mm"/>
          <draw:path svg:d="M 25.600002 25.600002 L 51.200005 0.0 L 640.00006 0.0 Q 1228.8 25.600002 1766.4001 25.600002 L 2329.6 25.600002 L 2304.0002 51.200005 Q 2278.4001 76.8 2278.4001 128.0 Q 2278.4001 179.20001 2278.4001 179.20001 Q 2278.4001 204.80002 2304.0002 230.40001 L 2304.0002 256.0 L 1305.6001 256.0 L 307.2 256.0 L 179.20001 256.0 L 25.600002 256.0 L 25.600002 256.0 Q 25.600002 230.40001 51.200005 230.40001 Q 76.8 230.40001 25.600002 204.80002 Q 0.0 204.80002 0.0 128.0 Q 0.0 25.600002 25.600002 25.600002 z" svg:height="2.5600002mm" draw:style-name="style-5" svg:viewBox="0.0 0.0 2329.6 256.0" svg:width="23.296001mm" svg:x="96.51201mm" svg:y="272.64mm"/>
          <draw:path svg:d="M 25.600002 2278.4001 L 25.600002 9.094947E-13 L 51.200005 25.600002 Q 76.8 51.200005 128.0 25.600002 Q 153.6 9.094947E-13 179.20001 25.600002 Q 230.40001 51.200005 256.0 51.200005 Q 281.6 102.40001 281.6 76.8 L 307.2 76.8 L 307.2 2764.8 L 307.2 5427.2 L 281.6 5427.2 Q 281.6 5427.2 281.6 5452.8003 Q 281.6 5452.8003 256.0 5376.0005 Q 230.40001 5299.2 179.20001 5299.2 Q 128.0 5324.8003 128.0 5248.0005 Q 102.40001 5196.8003 51.200005 5171.2 L 0.0 5120.0005 L 0.0 4838.4004 Q 25.600002 4556.8003 25.600002 2278.4001 z" svg:height="54.528004mm" draw:style-name="style-6" svg:viewBox="0.0 0.0 307.2 5452.8003" svg:width="3.0720003mm" svg:x="201.47202mm" svg:y="62.976mm"/>
          <draw:path svg:d="M 0.0 102.40001 L 0.0 0.0 L 204.80002 0.0 L 435.2 0.0 L 563.2 0.0 L 691.2 0.0 L 691.2 25.600002 L 716.80005 25.600002 L 716.80005 102.40001 L 716.80005 153.6 L 691.2 153.6 L 691.2 153.6 L 588.80005 179.20001 Q 460.80002 204.80002 460.80002 716.80005 Q 409.60004 1228.8 409.60004 1382.4 L 409.60004 1510.4 L 409.60004 1536.0001 L 409.60004 1536.0001 L 332.80002 1536.0001 L 256.0 1536.0001 L 256.0 1203.2001 L 256.0 870.4 L 256.0 563.2 Q 256.0 230.40001 128.0 204.80002 Q 0.0 153.6 0.0 102.40001 z" svg:height="15.360001mm" draw:style-name="style-7" svg:viewBox="0.0 0.0 716.80005 1536.0001" svg:width="7.168mm" svg:x="100.864006mm" svg:y="60.416004mm"/>
          <draw:path svg:d="M 25.600002 486.40002 L 51.200005 0.0 L 256.0 0.0 Q 435.2 0.0 460.80002 25.600002 Q 460.80002 51.200005 460.80002 460.80002 Q 460.80002 870.4 409.60004 870.4 Q 358.40002 896.00006 409.60004 1075.2001 Q 486.40002 1280.0001 409.60004 1280.0001 Q 358.40002 1280.0001 358.40002 1254.4 L 358.40002 1254.4 L 332.80002 1228.8 Q 307.2 1203.2001 281.6 1100.8 L 230.40001 998.4 L 204.80002 998.4 L 179.20001 998.4 L 179.20001 1126.4 L 179.20001 1280.0001 L 102.40001 1280.0001 L 25.600002 1280.0001 L 25.600002 1254.4 L 0.0 1254.4 L 0.0 1177.6001 L 0.0 1100.8 L 0.0 1049.6001 Q 0.0 998.4 25.600002 486.40002 z M 204.80002 435.2 Q 179.20001 102.40001 256.0 102.40001 Q 307.2 102.40001 307.2 409.60004 Q 307.2 716.80005 256.0 742.4 Q 204.80002 768.00006 204.80002 435.2 z" svg:height="12.800001mm" draw:style-name="style-8" svg:viewBox="0.0 0.0 460.80002 1280.0001" svg:width="4.6080003mm" svg:x="72.192mm" svg:y="256.0mm"/>
          <draw:path svg:d="M 153.6 25.600002 L 230.40001 0.0 L 230.40001 0.0 L 256.0 0.0 L 256.0 0.0 L 256.0 0.0 L 256.0 25.600002 L 256.0 25.600002 L 281.6 102.40001 L 281.6 204.80002 L 281.6 307.2 L 281.6 409.60004 L 256.0 409.60004 Q 256.0 409.60004 256.0 384.00003 L 256.0 384.00003 L 230.40001 384.00003 L 230.40001 409.60004 L 230.40001 409.60004 L 204.80002 409.60004 L 204.80002 409.60004 L 204.80002 409.60004 L 128.0 409.60004 L 51.200005 409.60004 L 51.200005 409.60004 L 51.200005 409.60004 L 25.600002 409.60004 L 25.600002 409.60004 L 25.600002 384.00003 L 0.0 384.00003 L 0.0 384.00003 L 0.0 384.00003 L 0.0 281.6 L 0.0 179.20001 L 0.0 153.6 L 0.0 102.40001 L 51.200005 76.8 Q 76.8 51.200005 153.6 25.600002 z" svg:height="4.096mm" draw:style-name="style-9" svg:viewBox="0.0 0.0 281.6 409.60004" svg:width="2.8160002mm" svg:x="127.48801mm" svg:y="65.024mm"/>
          <draw:path svg:d="M 486.40002 102.40001 L 537.60004 0.0 L 640.00006 0.0 L 716.80005 0.0 L 742.4 102.40001 Q 768.00006 204.80002 768.00006 230.40001 L 793.60004 230.40001 L 793.60004 230.40001 L 793.60004 256.0 L 793.60004 256.0 L 793.60004 256.0 L 768.00006 307.2 L 768.00006 332.80002 L 793.60004 460.80002 Q 793.60004 614.4 870.4 640.00006 Q 947.2001 665.60004 870.4 716.80005 Q 793.60004 768.00006 793.60004 819.2001 Q 793.60004 870.4 921.60004 844.80005 Q 1049.6001 819.2001 1075.2001 819.2001 Q 1100.8 793.60004 1100.8 691.2 Q 1100.8 588.80005 1075.2001 563.2 L 1075.2001 537.60004 L 1075.2001 537.60004 L 1075.2001 512.0 L 1100.8 512.0 L 1126.4 512.0 L 1126.4 486.40002 Q 1152.0001 486.40002 1152.0001 486.40002 Q 1177.6001 460.80002 1203.2001 460.80002 L 1228.8 435.2 L 1280.0001 460.80002 Q 1305.6001 460.80002 1331.2001 665.60004 L 1356.8 844.80005 L 1356.8 844.80005 L 1356.8 870.4 L 1408.0001 870.4 L 1433.6001 870.4 L 1433.6001 844.80005 L 1459.2001 844.80005 L 1459.2001 768.00006 Q 1459.2001 716.80005 1484.8 665.60004 L 1484.8 588.80005 L 1536.0001 665.60004 Q 1587.2001 716.80005 1612.8 716.80005 Q 1638.4001 716.80005 1638.4001 742.4 Q 1664.0001 768.00006 1664.0001 819.2001 L 1664.0001 844.80005 L 1638.4001 844.80005 L 1612.8 870.4 L 1612.8 870.4 L 1612.8 870.4 L 1612.8 998.4 Q 1612.8 1126.4 1587.2001 1126.4 Q 1561.6001 1126.4 1561.6001 1177.6001 Q 1561.6001 1203.2001 1536.0001 1203.2001 Q 1510.4 1203.2001 1510.4 1254.4 Q 1510.4 1280.0001 1510.4 1331.2001 Q 1484.8 1356.8 1459.2001 1382.4 Q 1408.0001 1382.4 1408.0001 1433.6001 Q 1408.0001 1459.2001 1382.4 1459.2001 L 1382.4 1484.8 L 1408.0001 1484.8 Q 1459.2001 1484.8 1459.2001 1536.0001 Q 1484.8 1587.2001 1561.6001 1638.4001 Q 1612.8 1664.0001 1664.0001 1689.6001 Q 1715.2001 1715.2001 1715.2001 1740.8 L 1715.2001 1792.0001 L 1715.2001 1792.0001 L 1715.2001 1792.0001 L 1689.6001 1792.0001 L 1689.6001 1817.6001 L 1689.6001 1817.6001 L 1664.0001 1817.6001 L 1664.0001 1843.2001 L 1664.0001 1843.2001 L 1664.0001 1894.4001 L 1664.0001 1920.0001 L 1638.4001 1920.0001 L 1638.4001 1945.6001 L 1638.4001 1945.6001 L 1612.8 1945.6001 L 1612.8 1945.6001 L 1612.8 1945.6001 L 1612.8 1971.2001 L 1612.8 1971.2001 L 1638.4001 1996.8 L 1638.4001 1996.8 L 844.80005 1996.8 L 25.600002 1996.8 L 25.600002 1996.8 L 25.600002 1971.2001 L -9.094947E-13 1971.2001 L -9.094947E-13 1945.6001 L -9.094947E-13 1945.6001 L -9.094947E-13 1945.6001 L 25.600002 1945.6001 L 25.600002 1945.6001 L 25.600002 1920.0001 L 25.600002 1920.0001 L 51.200005 1920.0001 L 51.200005 1894.4001 L 51.200005 1894.4001 L 25.600002 1894.4001 L 25.600002 1843.2001 Q 25.600002 1817.6001 76.8 1740.8 Q 76.8 1689.6001 76.8 1664.0001 Q 51.200005 1638.4001 76.8 1612.8 Q 76.8 1587.2001 76.8 1536.0001 Q 76.8 1484.8 153.6 1459.2001 Q 204.80002 1433.6001 230.40001 1382.4 Q 230.40001 1331.2001 256.0 1177.6001 Q 281.6 1049.6001 256.0 1049.6001 Q 230.40001 1024.0 230.40001 1024.0 Q 230.40001 998.4 256.0 972.80005 Q 281.6 947.2001 230.40001 716.80005 L 179.20001 486.40002 L 179.20001 486.40002 Q 179.20001 486.40002 204.80002 435.2 Q 230.40001 384.00003 281.6 384.00003 Q 332.80002 409.60004 332.80002 384.00003 Q 358.40002 358.40002 409.60004 358.40002 Q 460.80002 332.80002 460.80002 281.6 Q 460.80002 204.80002 486.40002 102.40001 z" svg:height="19.968mm" draw:style-name="style-10" svg:viewBox="0.0 0.0 1715.2001 1996.8" svg:width="17.152mm" svg:x="79.616005mm" svg:y="291.84003mm"/>
          <draw:path svg:d="M 204.80002 0.0 L 204.80002 51.200005 L 230.40001 102.40001 L 256.0 128.0 L 256.0 153.6 L 256.0 179.20001 L 281.6 230.40001 L 307.2 281.6 L 307.2 281.6 L 307.2 281.6 L 281.6 5171.2 Q 256.0 10086.4 230.40001 11392.001 L 230.40001 12697.601 L 307.2 12697.601 Q 358.40002 12697.601 384.00003 12723.201 L 409.60004 12723.201 L 409.60004 12723.201 L 409.60004 12723.201 L 435.2 12723.201 L 435.2 12748.801 L 486.40002 12748.801 L 537.60004 12748.801 L 537.60004 12774.4 L 563.2 12774.4 L 563.2 12774.4 L 563.2 12800.001 L 665.60004 12800.001 L 768.00006 12800.001 L 768.00006 12825.601 L 768.00006 12825.601 L 665.60004 12825.601 L 563.2 12851.201 L 384.00003 12851.201 L 204.80002 12851.201 L 204.80002 13465.601 L 204.80002 14054.4 L 204.80002 14054.4 L 204.80002 14054.4 L 179.20001 13926.4 L 179.20001 13824.001 L 153.6 13824.001 L 128.0 13824.001 L 128.0 13977.601 L 102.40001 14131.201 L 102.40001 13977.601 L 102.40001 13798.4 L 76.8 13772.801 L 51.200005 13721.601 L 51.200005 13747.201 Q 51.200005 13772.801 25.600002 13824.001 L 0.0 13849.601 L 0.0 13849.601 L 0.0 13849.601 L 0.0 13644.801 L 0.0 13440.001 L 0.0 12851.201 Q 0.0 12288.001 25.600002 10419.2 L 25.600002 8550.4 L 25.600002 7526.4004 Q 51.200005 6502.4004 51.200005 5632.0005 L 51.200005 4736.0005 L 51.200005 3712.0002 Q 51.200005 2688.0002 76.8 2406.4001 L 76.8 2099.2002 L 76.8 1331.2001 Q 102.40001 563.2 102.40001 281.6 L 102.40001 0.0 L 153.6 0.0 Q 204.80002 -25.600002 204.80002 0.0 z" svg:height="141.31201mm" draw:style-name="style-11" svg:viewBox="0.0 0.0 768.00006 14131.201" svg:width="7.6800003mm" svg:x="3.0720003mm" svg:y="6.1440005mm"/>
          <draw:path svg:d="M 25.600002 102.40001 L 0.0 0.0 L 332.80002 0.0 L 691.2 0.0 L 1100.8 0.0 L 1484.8 0.0 L 1459.2001 153.6 Q 1408.0001 307.2 1408.0001 409.60004 Q 1408.0001 537.60004 1433.6001 563.2 L 1433.6001 588.80005 L 1408.0001 588.80005 Q 1382.4 588.80005 1382.4 486.40002 Q 1356.8 384.00003 1356.8 358.40002 Q 1331.2001 358.40002 1177.6001 332.80002 L 1024.0 307.2 L 1024.0 537.60004 L 998.4 768.00006 L 998.4 819.2001 L 998.4 844.80005 L 1024.0 844.80005 L 1024.0 870.4 L 1049.6001 870.4 L 1049.6001 870.4 L 1049.6001 870.4 Q 1049.6001 870.4 998.4 870.4 Q 972.80005 870.4 947.2001 870.4 L 947.2001 844.80005 L 947.2001 819.2001 Q 947.2001 768.00006 921.60004 742.4 Q 921.60004 716.80005 896.00006 716.80005 Q 870.4 716.80005 819.2001 665.60004 L 768.00006 588.80005 L 768.00006 563.2 Q 742.4 512.0 742.4 486.40002 Q 742.4 460.80002 819.2001 460.80002 Q 870.4 435.2 870.4 358.40002 Q 870.4 307.2 691.2 307.2 L 486.40002 307.2 L 486.40002 384.00003 Q 486.40002 435.2 512.0 435.2 L 512.0 435.2 L 486.40002 460.80002 Q 460.80002 460.80002 435.2 486.40002 Q 435.2 486.40002 409.60004 486.40002 L 409.60004 512.0 L 384.00003 512.0 L 358.40002 512.0 L 358.40002 537.60004 L 358.40002 537.60004 L 281.6 537.60004 L 204.80002 512.0 L 204.80002 512.0 L 179.20001 512.0 L 179.20001 486.40002 L 179.20001 460.80002 L 204.80002 460.80002 L 204.80002 460.80002 L 256.0 435.2 Q 307.2 409.60004 332.80002 409.60004 L 332.80002 409.60004 L 332.80002 384.00003 L 332.80002 384.00003 L 332.80002 358.40002 L 332.80002 332.80002 L 332.80002 332.80002 L 332.80002 307.2 L 332.80002 307.2 L 332.80002 307.2 L 307.2 307.2 L 307.2 307.2 L 230.40001 307.2 Q 128.0 307.2 76.8 307.2 L 51.200005 332.80002 L 51.200005 307.2 L 76.8 256.0 L 76.8 256.0 L 76.8 256.0 L 76.8 230.40001 L 76.8 230.40001 L 51.200005 230.40001 Q 51.200005 204.80002 25.600002 102.40001 z" svg:height="8.704mm" draw:style-name="style-12" svg:viewBox="0.0 0.0 1484.8 870.4" svg:width="14.848001mm" svg:x="86.784004mm" svg:y="291.84003mm"/>
          <draw:path svg:d="M 51.200005 153.6 L 76.8 0.0 L 768.00006 0.0 L 1484.8 0.0 L 1459.2001 25.600002 Q 1433.6001 51.200005 1459.2001 51.200005 Q 1484.8 51.200005 1459.2001 102.40001 Q 1433.6001 128.0 1408.0001 153.6 Q 1408.0001 204.80002 1433.6001 204.80002 Q 1459.2001 204.80002 1459.2001 307.2 Q 1459.2001 409.60004 1433.6001 409.60004 L 1433.6001 409.60004 L 1382.4 409.60004 Q 1305.6001 409.60004 1305.6001 460.80002 Q 1305.6001 512.0 1280.0001 512.0 Q 1254.4 512.0 1254.4 460.80002 Q 1254.4 409.60004 1177.6001 409.60004 Q 1100.8 409.60004 1075.2001 409.60004 Q 1075.2001 435.2 998.4 409.60004 L 947.2001 409.60004 L 921.60004 358.40002 Q 921.60004 307.2 793.60004 332.80002 Q 665.60004 332.80002 665.60004 460.80002 L 665.60004 614.4 L 640.00006 665.60004 L 640.00006 691.2 L 614.4 691.2 L 563.2 691.2 L 563.2 716.80005 L 563.2 742.4 L 512.0 742.4 L 486.40002 742.4 L 486.40002 742.4 Q 486.40002 716.80005 460.80002 742.4 L 409.60004 742.4 L 384.00003 742.4 Q 358.40002 716.80005 358.40002 691.2 L 358.40002 665.60004 L 358.40002 665.60004 Q 358.40002 665.60004 409.60004 640.00006 Q 486.40002 640.00006 486.40002 588.80005 Q 460.80002 537.60004 409.60004 512.0 L 332.80002 460.80002 L 332.80002 460.80002 Q 358.40002 460.80002 409.60004 435.2 L 460.80002 409.60004 L 460.80002 409.60004 L 460.80002 409.60004 L 486.40002 358.40002 L 486.40002 307.2 L 358.40002 307.2 L 230.40001 307.2 L 230.40001 332.80002 L 204.80002 332.80002 L 204.80002 409.60004 Q 204.80002 460.80002 204.80002 537.60004 L 204.80002 614.4 L 179.20001 640.00006 L 179.20001 665.60004 L 179.20001 665.60004 L 153.6 665.60004 L 153.6 665.60004 L 153.6 665.60004 L 153.6 665.60004 L 128.0 665.60004 L 128.0 665.60004 L 102.40001 665.60004 L 102.40001 665.60004 L 102.40001 665.60004 L 102.40001 665.60004 L 102.40001 640.00006 L 76.8 640.00006 L 76.8 614.4 L 76.8 614.4 L 51.200005 614.4 L 51.200005 614.4 L 51.200005 614.4 L 51.200005 588.80005 L 51.200005 588.80005 L 25.600002 588.80005 L 25.600002 588.80005 L 25.600002 563.2 L 0.0 563.2 L 0.0 563.2 L 0.0 563.2 L 0.0 486.40002 Q 0.0 409.60004 0.0 358.40002 Q 0.0 307.2 51.200005 153.6 z" svg:height="7.4240003mm" draw:style-name="style-13" svg:viewBox="0.0 0.0 1484.8 742.4" svg:width="14.848001mm" svg:x="100.864006mm" svg:y="291.84003mm"/>
          <draw:path svg:d="M 76.8 25.600002 L 76.8 -3.6379788E-12 L 179.20001 332.80002 Q 281.6 691.2 307.2 742.4 L 307.2 768.00006 L 307.2 768.00006 Q 307.2 793.60004 281.6 793.60004 Q 281.6 793.60004 179.20001 460.80002 L 76.8 153.6 L 51.200005 128.0 Q 51.200005 102.40001 25.600002 76.8 L -9.094947E-13 76.8 L -9.094947E-13 76.8 Q -9.094947E-13 76.8 25.600002 51.200005 Q 76.8 51.200005 76.8 25.600002 z" svg:height="7.9360003mm" draw:style-name="style-14" svg:viewBox="0.0 0.0 307.2 793.60004" svg:width="3.0720003mm" svg:x="48.384003mm" svg:y="170.24mm"/>
          <draw:path svg:d="M 358.40002 0.0 L 384.00003 0.0 L 435.2 25.600002 Q 486.40002 51.200005 537.60004 128.0 Q 614.4 204.80002 614.4 153.6 Q 614.4 128.0 665.60004 153.6 Q 716.80005 153.6 716.80005 179.20001 Q 716.80005 204.80002 768.00006 204.80002 Q 819.2001 230.40001 844.80005 256.0 Q 870.4 307.2 947.2001 256.0 Q 1024.0 256.0 1075.2001 256.0 Q 1126.4 307.2 1126.4 307.2 Q 1100.8 307.2 1126.4 332.80002 Q 1177.6001 332.80002 1177.6001 358.40002 Q 1177.6001 384.00003 1280.0001 358.40002 Q 1356.8 358.40002 1484.8 358.40002 Q 1612.8 358.40002 1587.2001 409.60004 Q 1587.2001 460.80002 1638.4001 460.80002 Q 1689.6001 435.2 1689.6001 486.40002 Q 1689.6001 537.60004 1740.8 563.2 Q 1792.0001 614.4 1817.6001 665.60004 Q 1868.8 716.80005 1894.4001 793.60004 Q 1945.6001 870.4 1996.8 896.00006 Q 2048.0 896.00006 2048.0 921.60004 Q 2048.0 947.2001 2073.6 947.2001 L 2073.6 972.80005 L 2073.6 972.80005 L 2099.2002 972.80005 L 2099.2002 998.4 L 2099.2002 1024.0 L 2124.8 1024.0 L 2124.8 1024.0 L 2150.4001 1049.6001 L 2150.4001 1049.6001 L 2150.4001 1075.2001 L 2150.4001 1126.4 L 2124.8 1126.4 L 2099.2002 1126.4 L 1996.8 1126.4 Q 1868.8 1126.4 1715.2001 1331.2001 Q 1587.2001 1536.0001 1382.4 1843.2001 Q 1228.8 2176.0 1203.2001 2201.6 L 1177.6001 2227.2002 L 1177.6001 2227.2002 L 1177.6001 2227.2002 L 1177.6001 2176.0 L 1177.6001 2124.8 L 1152.0001 2124.8 L 1126.4 2150.4001 L 1049.6001 2150.4001 Q 972.80005 2150.4001 972.80005 2176.0 Q 972.80005 2201.6 921.60004 2150.4001 Q 921.60004 2073.6 870.4 2048.0 Q 819.2001 2048.0 819.2001 1971.2001 Q 819.2001 1920.0001 742.4 1920.0001 Q 665.60004 1945.6001 614.4 1843.2001 Q 563.2 1740.8 537.60004 1740.8 Q 512.0 1715.2001 512.0 1689.6001 Q 512.0 1638.4001 460.80002 1638.4001 Q 409.60004 1664.0001 435.2 1587.2001 Q 460.80002 1484.8 358.40002 1484.8 Q 256.0 1459.2001 256.0 1433.6001 Q 256.0 1382.4 179.20001 1382.4 L 102.40001 1356.8 L 102.40001 1356.8 L 102.40001 1331.2001 L 76.8 1331.2001 L 51.200005 1331.2001 L 51.200005 1280.0001 Q 51.200005 1254.4 76.8 1228.8 Q 102.40001 1228.8 51.200005 1203.2001 Q 0.0 1177.6001 0.0 1100.8 Q 0.0 1049.6001 25.600002 1049.6001 Q 51.200005 1049.6001 51.200005 998.4 Q 51.200005 947.2001 51.200005 921.60004 Q 76.8 921.60004 102.40001 793.60004 Q 102.40001 665.60004 179.20001 588.80005 Q 256.0 512.0 230.40001 512.0 Q 204.80002 512.0 204.80002 460.80002 Q 204.80002 409.60004 256.0 409.60004 Q 307.2 384.00003 281.6 358.40002 Q 230.40001 358.40002 256.0 230.40001 Q 281.6 128.0 307.2 128.0 Q 332.80002 102.40001 332.80002 76.8 Q 332.80002 25.600002 358.40002 0.0 z" svg:height="22.272001mm" draw:style-name="style-15" svg:viewBox="0.0 0.0 2150.4001 2227.2002" svg:width="21.504002mm" svg:x="91.648mm" svg:y="204.28801mm"/>
          <draw:path svg:d="M 1177.6001 614.4 L 1177.6001 614.4 L 1203.2001 614.4 L 1203.2001 640.00006 L 1203.2001 640.00006 L 1228.8 640.00006 L 1228.8 640.00006 L 1228.8 640.00006 L 1228.8 665.60004 L 1228.8 665.60004 L 1254.4 665.60004 L 1254.4 691.2 L 1254.4 691.2 L 1280.0001 691.2 L 1280.0001 691.2 L 1280.0001 716.80005 L 1280.0001 716.80005 L 1280.0001 716.80005 L 1254.4 716.80005 L 1254.4 742.4 L 1228.8 742.4 L 1203.2001 742.4 L 1177.6001 716.80005 L 1152.0001 691.2 L 1126.4 691.2 L 1075.2001 691.2 L 1075.2001 716.80005 L 1075.2001 716.80005 L 1049.6001 716.80005 Q 1049.6001 742.4 972.80005 716.80005 Q 921.60004 691.2 921.60004 691.2 Q 896.00006 665.60004 819.2001 640.00006 Q 716.80005 588.80005 716.80005 614.4 Q 716.80005 640.00006 665.60004 665.60004 Q 640.00006 691.2 563.2 691.2 Q 486.40002 691.2 460.80002 793.60004 Q 409.60004 896.00006 409.60004 921.60004 Q 384.00003 947.2001 332.80002 998.4 L 281.6 1049.6001 L 256.0 1049.6001 L 230.40001 1049.6001 L 230.40001 1049.6001 L 256.0 1049.6001 L 256.0 1049.6001 L 256.0 1049.6001 L 204.80002 1075.2001 L 179.20001 1100.8 L 153.6 1100.8 L 153.6 1100.8 L 153.6 1100.8 L 153.6 1075.2001 L 128.0 1075.2001 L 128.0 1049.6001 L -1.8189894E-12 793.60004 Q -153.6 537.60004 102.40001 358.40002 Q 332.80002 179.20001 435.2 76.8 Q 537.60004 25.600002 563.2 0.0 Q 614.4 0.0 691.2 102.40001 Q 768.00006 179.20001 793.60004 204.80002 Q 819.2001 204.80002 870.4 256.0 Q 896.00006 332.80002 921.60004 332.80002 Q 947.2001 332.80002 1075.2001 460.80002 Q 1177.6001 588.80005 1177.6001 614.4 z" svg:height="11.008mm" draw:style-name="style-16" svg:viewBox="0.0 0.0 1280.0001 1100.8" svg:width="12.800001mm" svg:x="99.328mm" svg:y="140.544mm"/>
          <draw:path svg:d="M 51.200005 76.8 L 76.8 0.0 L 256.0 25.600002 Q 435.2 51.200005 460.80002 76.8 Q 460.80002 128.0 460.80002 716.80005 Q 460.80002 1280.0001 409.60004 1305.6001 Q 332.80002 1305.6001 332.80002 1126.4 Q 307.2 972.80005 307.2 972.80005 L 307.2 972.80005 L 230.40001 947.2001 Q 153.6 947.2001 153.6 1126.4 L 153.6 1280.0001 L 128.0 1280.0001 L 128.0 1280.0001 L 51.200005 1305.6001 L 0.0 1305.6001 L 0.0 716.80005 Q 0.0 128.0 51.200005 76.8 z M 256.0 153.6 Q 307.2 179.20001 307.2 486.40002 Q 307.2 768.00006 230.40001 768.00006 Q 153.6 768.00006 179.20001 460.80002 Q 204.80002 153.6 256.0 153.6 z" svg:height="13.056001mm" draw:style-name="style-17" svg:viewBox="0.0 0.0 460.80002 1305.6001" svg:width="4.6080003mm" svg:x="113.15201mm" svg:y="256.0mm"/>
          <draw:path svg:d="M 25.600002 25.600002 L 25.600002 0.0 L 51.200005 0.0 L 76.8 0.0 L 256.0 563.2 Q 435.2 1100.8 460.80002 1177.6001 Q 486.40002 1254.4 486.40002 1254.4 L 486.40002 1254.4 L 486.40002 1280.0001 Q 486.40002 1331.2001 409.60004 1305.6001 L 332.80002 1280.0001 L 332.80002 1305.6001 L 332.80002 1305.6001 L 358.40002 1356.8 L 384.00003 1408.0001 L 486.40002 1843.2001 Q 640.00006 2278.4001 640.00006 2406.4001 L 640.00006 2508.8 L 614.4 2508.8 L 614.4 2508.8 L 588.80005 2508.8 L 588.80005 2508.8 L 588.80005 2508.8 L 588.80005 2508.8 L 563.2 2508.8 L 563.2 2508.8 L 563.2 2483.2002 L 537.60004 2483.2002 L 537.60004 2483.2002 L 537.60004 2508.8 L 537.60004 2508.8 L 512.0 2508.8 L 512.0 2483.2002 L 486.40002 2483.2002 L 486.40002 2483.2002 L 486.40002 2483.2002 L 486.40002 2457.6 L 486.40002 2457.6 L 460.80002 2406.4001 Q 435.2 2355.2002 384.00003 2150.4001 L 307.2 1920.0001 L 307.2 1894.4001 Q 281.6 1894.4001 281.6 1868.8 L 256.0 1843.2001 L 256.0 1792.0001 Q 230.40001 1740.8 128.0 1382.4 L 25.600002 998.4 L 25.600002 921.60004 L 25.600002 870.4 L 51.200005 870.4 L 51.200005 870.4 L 51.200005 844.80005 L 76.8 844.80005 L 76.8 665.60004 Q 76.8 486.40002 76.8 409.60004 Q 76.8 307.2 25.600002 204.80002 L 0.0 102.40001 L 0.0 76.8 L 25.600002 51.200005 L 25.600002 25.600002 z" svg:height="25.088001mm" draw:style-name="style-18" svg:viewBox="0.0 0.0 640.00006 2508.8" svg:width="6.4000006mm" svg:x="33.536003mm" svg:y="110.592mm"/>
          <draw:path svg:d="M 51.200005 76.8 L 51.200005 -3.6379788E-12 L 76.8 25.600002 Q 76.8 76.8 102.40001 76.8 Q 128.0 76.8 128.0 51.200005 Q 153.6 25.600002 153.6 76.8 Q 179.20001 128.0 204.80002 153.6 L 204.80002 153.6 L 204.80002 153.6 L 204.80002 179.20001 L 204.80002 179.20001 L 204.80002 179.20001 L 230.40001 179.20001 L 230.40001 179.20001 L 972.80005 204.80002 Q 1715.2001 230.40001 2534.4001 230.40001 L 3353.6 230.40001 L 3353.6 256.0 L 3379.2002 256.0 L 3379.2002 742.4 L 3379.2002 1203.2001 L 3379.2002 1305.6001 L 3379.2002 1408.0001 L 3379.2002 1612.8 L 3379.2002 1843.2001 L 3379.2002 1843.2001 L 3379.2002 1843.2001 L 3353.6 1996.8 Q 3328.0002 2150.4001 3302.4001 2124.8 Q 3276.8003 2124.8 3251.2002 2176.0 Q 3251.2002 2201.6 3174.4001 2176.0 Q 3072.0002 2176.0 2713.6 2150.4001 Q 2355.2002 2124.8 2252.8 2099.2002 Q 2150.4001 2073.6 2150.4001 2048.0 Q 2176.0 2022.4001 2073.6 2022.4001 Q 1971.2001 2022.4001 1945.6001 2022.4001 Q 1920.0001 2022.4001 1920.0001 2073.6 Q 1920.0001 2099.2002 1740.8 2124.8 Q 1587.2001 2124.8 1587.2001 2150.4001 L 1587.2001 2150.4001 L 1587.2001 2150.4001 Q 1587.2001 2150.4001 1561.6001 2176.0 L 1561.6001 2176.0 L 1536.0001 2176.0 Q 1510.4 2176.0 1510.4 2201.6 L 1510.4 2201.6 L 1459.2001 2201.6 Q 1408.0001 2176.0 1382.4 2201.6 L 1331.2001 2227.2002 L 1331.2001 2227.2002 L 1305.6001 2227.2002 L 1305.6001 2201.6 L 1280.0001 2201.6 L 1280.0001 2201.6 L 1280.0001 2227.2002 L 1280.0001 2227.2002 L 1280.0001 2227.2002 L 1254.4 2227.2002 L 1254.4 2227.2002 L 1305.6001 2252.8 Q 1331.2001 2278.4001 1331.2001 2304.0002 L 1331.2001 2329.6 L 1280.0001 2329.6 L 1228.8 2329.6 L 1228.8 2304.0002 Q 1228.8 2278.4001 1203.2001 2278.4001 Q 1177.6001 2278.4001 1152.0001 2252.8 Q 1126.4 2227.2002 1075.2001 2227.2002 Q 998.4 2227.2002 998.4 2201.6 Q 998.4 2176.0 972.80005 2176.0 Q 947.2001 2176.0 972.80005 2150.4001 Q 998.4 2150.4001 998.4 2124.8 Q 998.4 2099.2002 972.80005 2099.2002 Q 921.60004 2099.2002 921.60004 2073.6 Q 921.60004 2022.4001 921.60004 1971.2001 L 921.60004 1894.4001 L 896.00006 1894.4001 L 896.00006 1894.4001 L 896.00006 1868.8 Q 870.4 1868.8 870.4 1868.8 Q 870.4 1843.2001 793.60004 1817.6001 L 716.80005 1792.0001 L 716.80005 1792.0001 Q 691.2 1766.4001 665.60004 1792.0001 Q 614.4 1792.0001 588.80005 1766.4001 Q 563.2 1766.4001 537.60004 1664.0001 Q 512.0 1561.6001 486.40002 1536.0001 L 460.80002 1510.4 L 460.80002 1459.2001 L 460.80002 1382.4 L 460.80002 1382.4 L 460.80002 1356.8 L 460.80002 1356.8 L 460.80002 1356.8 L 486.40002 1356.8 L 486.40002 1356.8 L 486.40002 1382.4 L 512.0 1382.4 L 512.0 1433.6001 Q 512.0 1459.2001 537.60004 1484.8 L 563.2 1484.8 L 563.2 1408.0001 L 563.2 1305.6001 L 588.80005 1305.6001 L 588.80005 1305.6001 L 588.80005 1280.0001 L 614.4 1280.0001 L 614.4 1280.0001 L 614.4 1254.4 L 563.2 1254.4 L 537.60004 1254.4 L 358.40002 1254.4 Q 204.80002 1254.4 204.80002 1280.0001 Q 204.80002 1280.0001 179.20001 1331.2001 L 153.6 1382.4 L 153.6 1382.4 L 153.6 1356.8 L 153.6 1356.8 L 153.6 1356.8 L 128.0 1254.4 L 102.40001 1177.6001 L 102.40001 1305.6001 L 102.40001 1408.0001 L 76.8 1459.2001 L 51.200005 1484.8 L 51.200005 1484.8 L 51.200005 1459.2001 L 51.200005 1459.2001 L 51.200005 1459.2001 L 25.600002 1459.2001 L 25.600002 1459.2001 L 25.600002 1433.6001 L 0.0 1433.6001 L 0.0 1433.6001 L 0.0 1433.6001 L 0.0 793.60004 L 0.0 179.20001 L 0.0 179.20001 L 0.0 179.20001 L 25.600002 153.6 L 51.200005 128.0 L 51.200005 76.8 z" svg:height="23.296001mm" draw:style-name="style-19" svg:viewBox="0.0 0.0 3379.2002 2329.6" svg:width="33.792004mm" svg:x="2.048mm" svg:y="288.51202mm"/>
          <draw:path svg:d="M 102.40001 0.0 L 153.6 25.600002 L 153.6 153.6 Q 153.6 281.6 256.0 281.6 Q 358.40002 281.6 358.40002 204.80002 Q 358.40002 102.40001 384.00003 51.200005 L 409.60004 0.0 L 409.60004 0.0 L 409.60004 0.0 L 435.2 0.0 L 460.80002 0.0 L 460.80002 0.0 L 460.80002 0.0 L 486.40002 0.0 L 486.40002 0.0 L 486.40002 25.600002 L 512.0 25.600002 L 512.0 153.6 L 512.0 256.0 L 512.0 332.80002 L 512.0 409.60004 L 486.40002 409.60004 Q 460.80002 409.60004 460.80002 435.2 L 460.80002 435.2 L 435.2 435.2 Q 409.60004 460.80002 384.00003 460.80002 L 358.40002 460.80002 L 358.40002 486.40002 L 358.40002 512.0 L 358.40002 512.0 Q 358.40002 512.0 332.80002 512.0 L 332.80002 537.60004 L 256.0 537.60004 Q 204.80002 537.60004 204.80002 512.0 Q 204.80002 486.40002 128.0 460.80002 Q 51.200005 409.60004 25.600002 384.00003 L 0.0 358.40002 L 0.0 179.20001 Q 0.0 0.0 25.600002 0.0 Q 51.200005 0.0 102.40001 0.0 z" svg:height="5.3760004mm" draw:style-name="style-20" svg:viewBox="0.0 0.0 512.0 537.60004" svg:width="5.1200004mm" svg:x="167.42401mm" svg:y="295.424mm"/>
          <draw:path svg:d="M 25.600002 230.40001 L 25.600002 4.5474735E-13 L 102.40001 4.5474735E-13 Q 179.20001 4.5474735E-13 204.80002 76.8 Q 204.80002 179.20001 256.0 179.20001 L 281.6 179.20001 L 281.6 1715.2001 L 281.6 3225.6 L 256.0 3225.6 Q 256.0 3251.2002 230.40001 3200.0002 Q 204.80002 3200.0002 153.6 3174.4001 Q 128.0 3148.8003 102.40001 3174.4001 Q 51.200005 3200.0002 25.600002 3174.4001 L 0.0 3148.8003 L 0.0 1817.6001 Q 0.0 460.80002 25.600002 230.40001 z" svg:height="32.256mm" draw:style-name="style-21" svg:viewBox="0.0 0.0 281.6 3225.6" svg:width="2.8160002mm" svg:x="201.72801mm" svg:y="31.488mm"/>
          <draw:path svg:d="M -4.5474735E-13 435.2 L -4.5474735E-13 0.0 L 230.40001 0.0 Q 435.2 25.600002 435.2 51.200005 L 435.2 76.8 L 384.00003 76.8 Q 332.80002 76.8 332.80002 128.0 Q 332.80002 179.20001 307.2 179.20001 L 307.2 179.20001 L 281.6 153.6 Q 281.6 128.0 230.40001 128.0 Q 153.6 128.0 153.6 153.6 Q 128.0 179.20001 128.0 332.80002 L 128.0 486.40002 L 102.40001 512.0 Q 76.8 512.0 51.200005 563.2 L 25.600002 614.4 L 25.600002 716.80005 L 25.600002 844.80005 L 51.200005 870.4 L 51.200005 870.4 L 25.600002 870.4 L -4.5474735E-13 870.4 L -4.5474735E-13 435.2 z" svg:height="8.704mm" draw:style-name="style-22" svg:viewBox="0.0 0.0 435.2 870.4" svg:width="4.352mm" svg:x="30.976002mm" svg:y="278.528mm"/>
          <draw:path svg:d="M 614.4 25.600002 L 614.4 0.0 L 665.60004 51.200005 Q 742.4 76.8 793.60004 76.8 Q 819.2001 76.8 844.80005 76.8 Q 870.4 51.200005 896.00006 128.0 Q 947.2001 179.20001 1024.0 204.80002 Q 1075.2001 204.80002 1075.2001 179.20001 Q 1075.2001 153.6 1100.8 204.80002 Q 1100.8 230.40001 1126.4 230.40001 Q 1177.6001 230.40001 1228.8 153.6 Q 1280.0001 76.8 1484.8 51.200005 Q 1664.0001 0.0 1689.6001 76.8 Q 1715.2001 128.0 1817.6001 76.8 Q 1920.0001 51.200005 1920.0001 76.8 L 1945.6001 128.0 L 1945.6001 179.20001 L 1945.6001 204.80002 L 1971.2001 204.80002 L 1971.2001 230.40001 L 1971.2001 230.40001 L 1996.8 230.40001 L 1996.8 204.80002 L 1996.8 179.20001 L 2022.4001 179.20001 L 2022.4001 179.20001 L 2048.0 153.6 L 2048.0 153.6 L 2048.0 1459.2001 L 2048.0 2764.8 L 2022.4001 2764.8 L 2022.4001 2764.8 L 1996.8 2764.8 L 1945.6001 2764.8 L 1945.6001 2688.0002 Q 1945.6001 2636.8 1894.4001 2688.0002 Q 1843.2001 2764.8 1792.0001 2688.0002 Q 1715.2001 2636.8 1689.6001 2688.0002 Q 1664.0001 2739.2002 1612.8 2739.2002 Q 1561.6001 2739.2002 1459.2001 2688.0002 Q 1356.8 2688.0002 1331.2001 2688.0002 Q 1305.6001 2739.2002 1280.0001 2688.0002 Q 1280.0001 2662.4001 1254.4 2662.4001 Q 1228.8 2688.0002 1126.4 2662.4001 Q 998.4 2636.8 998.4 2662.4001 Q 998.4 2688.0002 972.80005 2688.0002 Q 921.60004 2688.0002 896.00006 2585.6 Q 870.4 2508.8 819.2001 2508.8 Q 793.60004 2508.8 768.00006 2483.2002 Q 768.00006 2483.2002 716.80005 2432.0002 Q 691.2 2380.8 665.60004 2380.8 Q 614.4 2380.8 512.0 2252.8 L 384.00003 2124.8 L 384.00003 2099.2002 L 409.60004 2073.6 L 409.60004 2073.6 L 409.60004 2048.0 L 384.00003 2048.0 L 384.00003 2022.4001 L 358.40002 2022.4001 Q 332.80002 2022.4001 307.2 2073.6 Q 281.6 2073.6 256.0 2073.6 Q 256.0 2048.0 230.40001 2048.0 Q 204.80002 2022.4001 230.40001 1996.8 Q 256.0 1945.6001 204.80002 1945.6001 Q 153.6 1945.6001 153.6 1920.0001 L 128.0 1920.0001 L 102.40001 1920.0001 L 76.8 1920.0001 L 76.8 1843.2001 L 102.40001 1766.4001 L 128.0 1766.4001 Q 153.6 1740.8 153.6 1766.4001 Q 153.6 1792.0001 179.20001 1792.0001 Q 204.80002 1766.4001 204.80002 1766.4001 L 204.80002 1766.4001 L 230.40001 1740.8 L 256.0 1715.2001 L 256.0 1689.6001 Q 256.0 1664.0001 179.20001 1638.4001 Q 128.0 1612.8 102.40001 1408.0001 Q 76.8 1203.2001 102.40001 1203.2001 Q 128.0 1203.2001 128.0 1177.6001 Q 128.0 1152.0001 102.40001 1152.0001 Q 76.8 1152.0001 51.200005 1075.2001 Q 51.200005 1024.0 76.8 1024.0 Q 102.40001 1024.0 102.40001 998.4 Q 76.8 947.2001 51.200005 947.2001 Q 0.0 947.2001 0.0 921.60004 L 25.600002 921.60004 L 25.600002 921.60004 L 51.200005 921.60004 L 51.200005 896.00006 Q 51.200005 844.80005 128.0 819.2001 Q 179.20001 793.60004 179.20001 742.4 Q 204.80002 691.2 230.40001 665.60004 Q 256.0 640.00006 281.6 512.0 Q 307.2 384.00003 307.2 435.2 Q 332.80002 460.80002 358.40002 460.80002 Q 384.00003 460.80002 384.00003 384.00003 Q 384.00003 332.80002 409.60004 332.80002 Q 460.80002 332.80002 460.80002 307.2 Q 460.80002 281.6 460.80002 230.40001 Q 486.40002 153.6 512.0 153.6 Q 563.2 153.6 563.2 128.0 Q 563.2 102.40001 614.4 102.40001 Q 691.2 76.8 665.60004 76.8 Q 614.4 51.200005 614.4 25.600002 z" svg:height="27.648mm" draw:style-name="style-23" svg:viewBox="0.0 0.0 2048.0 2764.8" svg:width="20.480001mm" svg:x="179.20001mm" svg:y="127.744mm"/>
          <draw:path svg:d="M 947.2001 102.40001 L 947.2001 -3.6379788E-12 L 947.2001 -3.6379788E-12 L 947.2001 -3.6379788E-12 L 998.4 25.600002 Q 1024.0 51.200005 1075.2001 25.600002 L 1126.4 -3.6379788E-12 L 1152.0001 -3.6379788E-12 L 1177.6001 -3.6379788E-12 L 1177.6001 -3.6379788E-12 L 1203.2001 -3.6379788E-12 L 1203.2001 -3.6379788E-12 L 1203.2001 -3.6379788E-12 L 1203.2001 25.600002 L 1203.2001 25.600002 L 1228.8 51.200005 Q 1228.8 76.8 1254.4 76.8 Q 1280.0001 76.8 1280.0001 128.0 Q 1280.0001 204.80002 1305.6001 256.0 Q 1305.6001 332.80002 1331.2001 358.40002 Q 1356.8 358.40002 1331.2001 358.40002 Q 1305.6001 384.00003 1305.6001 384.00003 L 1305.6001 409.60004 L 1305.6001 409.60004 L 1305.6001 409.60004 L 1280.0001 409.60004 L 1280.0001 409.60004 L 1305.6001 435.2 L 1331.2001 460.80002 L 1331.2001 460.80002 L 1356.8 460.80002 L 1356.8 460.80002 L 1356.8 460.80002 L 1356.8 460.80002 L 1382.4 460.80002 L 1382.4 460.80002 L 1408.0001 460.80002 L 1408.0001 460.80002 L 1408.0001 460.80002 L 1459.2001 435.2 Q 1510.4 409.60004 1536.0001 384.00003 Q 1561.6001 358.40002 1664.0001 358.40002 Q 1740.8 358.40002 1817.6001 384.00003 Q 1920.0001 409.60004 1920.0001 460.80002 Q 1945.6001 512.0 1971.2001 537.60004 L 1996.8 537.60004 L 2022.4001 563.2 Q 2022.4001 563.2 2048.0 563.2 L 2073.6 563.2 L 2073.6 588.80005 L 2073.6 588.80005 L 2073.6 588.80005 L 2073.6 614.4 L 2048.0 614.4 L 2022.4001 614.4 L 2022.4001 614.4 L 2022.4001 614.4 L 2022.4001 640.00006 L 1996.8 640.00006 L 1971.2001 716.80005 Q 1945.6001 768.00006 1920.0001 768.00006 Q 1868.8 768.00006 1868.8 844.80005 Q 1868.8 921.60004 1766.4001 921.60004 Q 1689.6001 921.60004 1612.8 998.4 Q 1561.6001 1049.6001 1536.0001 1100.8 Q 1510.4 1177.6001 1484.8 1177.6001 Q 1459.2001 1177.6001 1459.2001 1203.2001 Q 1459.2001 1228.8 1408.0001 1228.8 Q 1356.8 1203.2001 1305.6001 1254.4 Q 1280.0001 1280.0001 1203.2001 1331.2001 Q 1152.0001 1356.8 1100.8 1408.0001 Q 1049.6001 1484.8 1024.0 1484.8 Q 998.4 1484.8 998.4 1536.0001 Q 998.4 1561.6001 947.2001 1561.6001 Q 896.00006 1561.6001 716.80005 1689.6001 Q 512.0 1792.0001 409.60004 1817.6001 Q 307.2 1817.6001 307.2 1843.2001 Q 307.2 1894.4001 281.6 1894.4001 Q 230.40001 1894.4001 230.40001 1868.8 Q 230.40001 1843.2001 204.80002 1843.2001 Q 179.20001 1868.8 153.6 1868.8 L 153.6 1894.4001 L 153.6 1894.4001 L 128.0 1894.4001 L 128.0 1894.4001 L 128.0 1894.4001 L 102.40001 1920.0001 L 76.8 1945.6001 L 76.8 1945.6001 L 76.8 1945.6001 L 51.200005 1971.2001 L 51.200005 1996.8 L 25.600002 1996.8 L 0.0 1996.8 L 0.0 1971.2001 L 25.600002 1945.6001 L 25.600002 1945.6001 L 25.600002 1945.6001 L 25.600002 1920.0001 L 25.600002 1920.0001 L 51.200005 1894.4001 L 76.8 1868.8 L 76.8 1843.2001 L 76.8 1817.6001 L 102.40001 1792.0001 Q 128.0 1766.4001 256.0 1484.8 Q 384.00003 1228.8 409.60004 1075.2001 L 409.60004 947.2001 L 409.60004 921.60004 Q 384.00003 896.00006 384.00003 896.00006 L 384.00003 896.00006 L 384.00003 870.4 L 384.00003 844.80005 L 409.60004 844.80005 L 409.60004 819.2001 L 435.2 819.2001 L 460.80002 819.2001 L 486.40002 793.60004 L 512.0 768.00006 L 512.0 768.00006 L 486.40002 768.00006 L 486.40002 768.00006 L 486.40002 768.00006 L 486.40002 742.4 L 486.40002 742.4 L 486.40002 716.80005 L 486.40002 665.60004 L 486.40002 640.00006 Q 486.40002 614.4 486.40002 563.2 L 486.40002 486.40002 L 486.40002 460.80002 L 486.40002 435.2 L 537.60004 435.2 Q 588.80005 435.2 588.80005 460.80002 Q 588.80005 486.40002 665.60004 486.40002 Q 742.4 486.40002 716.80005 409.60004 Q 716.80005 332.80002 742.4 358.40002 Q 793.60004 358.40002 793.60004 332.80002 Q 793.60004 307.2 896.00006 281.6 Q 972.80005 256.0 972.80005 230.40001 Q 998.4 230.40001 998.4 230.40001 L 998.4 256.0 L 998.4 256.0 L 998.4 256.0 L 1024.0 230.40001 L 1024.0 204.80002 L 998.4 204.80002 Q 972.80005 204.80002 947.2001 102.40001 z" svg:height="19.968mm" draw:style-name="style-24" svg:viewBox="0.0 0.0 2073.6 1996.8" svg:width="20.736002mm" svg:x="133.376mm" svg:y="223.23201mm"/>
          <draw:path svg:d="M 51.200005 76.8 L 76.8 0.0 L 230.40001 0.0 Q 409.60004 0.0 384.00003 51.200005 Q 384.00003 102.40001 281.6 102.40001 Q 204.80002 128.0 204.80002 307.2 Q 204.80002 460.80002 307.2 512.0 Q 409.60004 537.60004 384.00003 588.80005 Q 384.00003 665.60004 281.6 665.60004 Q 179.20001 665.60004 179.20001 896.00006 Q 179.20001 1126.4 281.6 1126.4 Q 409.60004 1152.0001 409.60004 1228.8 Q 409.60004 1280.0001 256.0 1280.0001 L 102.40001 1280.0001 L 102.40001 1254.4 L 102.40001 1254.4 L 76.8 1254.4 L 76.8 1228.8 L 76.8 1228.8 L 51.200005 1228.8 L 51.200005 1228.8 L 51.200005 1228.8 L 51.200005 1203.2001 L 51.200005 1203.2001 L 25.600002 1177.6001 Q -9.094947E-13 1152.0001 -9.094947E-13 665.60004 Q -9.094947E-13 153.6 51.200005 76.8 z" svg:height="12.800001mm" draw:style-name="style-25" svg:viewBox="0.0 0.0 409.60004 1280.0001" svg:width="4.096mm" svg:x="66.560005mm" svg:y="256.0mm"/>
          <draw:path svg:d="M 435.2 460.80002 L 435.2 896.00006 L 409.60004 896.00006 Q 384.00003 896.00006 256.0 896.00006 L 128.0 896.00006 L 128.0 1049.6001 L 102.40001 1228.8 L 102.40001 1228.8 Q 102.40001 1254.4 51.200005 1254.4 Q 0.0 1254.4 0.0 640.00006 Q 0.0 0.0 179.20001 0.0 Q 332.80002 -25.600002 384.00003 0.0 Q 409.60004 25.600002 435.2 460.80002 z M 307.2 358.40002 L 307.2 588.80005 L 281.6 665.60004 Q 281.6 742.4 204.80002 742.4 Q 153.6 742.4 128.0 435.2 Q 128.0 102.40001 204.80002 128.0 Q 307.2 128.0 307.2 358.40002 z" svg:height="12.544001mm" draw:style-name="style-26" svg:viewBox="0.0 0.0 435.2 1254.4" svg:width="4.352mm" svg:x="17.92mm" svg:y="255.74402mm"/>
          <draw:path svg:d="M -4.5474735E-13 51.200005 L 25.600002 -4.5474735E-13 L 25.600002 -4.5474735E-13 L 25.600002 -4.5474735E-13 L 51.200005 51.200005 L 76.8 102.40001 L 102.40001 76.8 Q 153.6 76.8 179.20001 76.8 Q 230.40001 76.8 281.6 153.6 Q 332.80002 230.40001 358.40002 230.40001 L 384.00003 230.40001 L 384.00003 281.6 L 384.00003 307.2 L 409.60004 665.60004 Q 435.2 1024.0 460.80002 1075.2001 Q 512.0 1100.8 691.2 1126.4 L 844.80005 1126.4 L 844.80005 1356.8 L 844.80005 1561.6001 L 537.60004 1561.6001 Q 256.0 1561.6001 179.20001 1484.8 Q 76.8 1408.0001 51.200005 1356.8 Q 25.600002 1280.0001 -4.5474735E-13 691.2 Q -25.600002 102.40001 -4.5474735E-13 51.200005 z" svg:height="15.616001mm" draw:style-name="style-27" svg:viewBox="0.0 0.0 844.80005 1561.6001" svg:width="8.448001mm" svg:x="30.976002mm" svg:y="37.120003mm"/>
          <draw:path svg:d="M 76.8 -9.094947E-13 L 76.8 -9.094947E-13 L 102.40001 -9.094947E-13 Q 102.40001 -9.094947E-13 102.40001 25.600002 L 102.40001 25.600002 L 204.80002 76.8 Q 281.6 102.40001 358.40002 128.0 L 435.2 128.0 L 435.2 179.20001 Q 409.60004 230.40001 409.60004 230.40001 L 409.60004 230.40001 L 409.60004 204.80002 L 409.60004 179.20001 L 384.00003 179.20001 Q 358.40002 204.80002 281.6 204.80002 Q 204.80002 204.80002 204.80002 179.20001 Q 204.80002 153.6 102.40001 102.40001 L 0.0 51.200005 L 51.200005 25.600002 Q 76.8 -9.094947E-13 76.8 -9.094947E-13 z" svg:height="2.3040001mm" draw:style-name="style-28" svg:viewBox="0.0 0.0 435.2 230.40001" svg:width="4.352mm" svg:x="81.920006mm" svg:y="80.384mm"/>
          <draw:path svg:d="M 358.40002 0.0 L 409.60004 0.0 L 409.60004 179.20001 Q 409.60004 384.00003 384.00003 409.60004 Q 384.00003 435.2 486.40002 435.2 Q 614.4 460.80002 614.4 614.4 L 614.4 768.00006 L 588.80005 768.00006 L 588.80005 793.60004 L 537.60004 793.60004 L 486.40002 793.60004 L 486.40002 691.2 Q 460.80002 588.80005 307.2 588.80005 Q 128.0 588.80005 102.40001 665.60004 L 102.40001 768.00006 L 76.8 768.00006 L 76.8 793.60004 L 51.200005 793.60004 L 25.600002 793.60004 L 25.600002 793.60004 L 0.0 768.00006 L 0.0 640.00006 L 0.0 537.60004 L 25.600002 486.40002 Q 51.200005 435.2 76.8 435.2 L 102.40001 409.60004 L 102.40001 409.60004 L 102.40001 409.60004 L 128.0 409.60004 L 128.0 435.2 L 204.80002 435.2 Q 256.0 435.2 281.6 384.00003 Q 307.2 358.40002 281.6 230.40001 L 281.6 102.40001 L 281.6 102.40001 Q 307.2 102.40001 307.2 51.200005 Q 307.2 0.0 358.40002 0.0 z" svg:height="7.9360003mm" draw:style-name="style-29" svg:viewBox="0.0 0.0 614.4 793.60004" svg:width="6.1440005mm" svg:x="31.232002mm" svg:y="279.29602mm"/>
          <draw:path svg:d="M 102.40001 588.80005 L 102.40001 614.4 L 25.600002 614.4 Q -25.600002 640.00006 0.0 307.2 Q 0.0 0.0 51.200005 0.0 Q 102.40001 25.600002 102.40001 307.2 Q 102.40001 563.2 102.40001 588.80005 z" svg:height="6.1440005mm" draw:style-name="style-30" svg:viewBox="0.0 0.0 102.40001 614.4" svg:width="1.024mm" svg:x="156.16mm" svg:y="257.536mm"/>
          <draw:path svg:d="M 153.6 25.600002 L 153.6 0.0 L 179.20001 51.200005 L 204.80002 76.8 L 204.80002 256.0 L 204.80002 409.60004 L 230.40001 256.0 L 230.40001 102.40001 L 256.0 102.40001 L 281.6 102.40001 L 281.6 204.80002 L 307.2 332.80002 L 307.2 332.80002 L 307.2 332.80002 L 307.2 1868.8 Q 281.6 3404.8003 307.2 3404.8003 Q 358.40002 3404.8003 512.0 4096.0 Q 691.2 4812.8003 1024.0 4812.8003 Q 1382.4 4812.8003 1484.8 4787.2 Q 1587.2001 4761.6 1664.0001 4070.4001 Q 1740.8 3379.2002 2150.4001 3353.6 Q 2534.4001 3328.0002 2764.8 3942.4001 Q 3020.8 4608.0005 3456.0002 4505.6 Q 3891.2002 4428.8003 3891.2002 3712.0002 Q 3891.2002 2969.6 4249.6 2867.2002 Q 4582.4004 2764.8 4608.0005 2764.8 L 4633.6 2764.8 L 4659.2 2764.8 L 4659.2 2764.8 L 4659.2 2764.8 Q 4659.2 2790.4001 4684.8003 2816.0002 L 4710.4004 2841.6 L 4812.8003 3148.8003 Q 4915.2 3481.6 4915.2 3481.6 Q 4940.8003 3481.6 4940.8003 3456.0002 L 4940.8003 3456.0002 L 5171.2 4147.2 Q 5376.0005 4864.0005 5401.6 4889.6 L 5427.2 4915.2 L 5427.2 4966.4004 L 5427.2 4992.0005 L 5452.8003 4992.0005 Q 5478.4004 4992.0005 5478.4004 4966.4004 Q 5478.4004 4940.8003 5504.0005 4940.8003 L 5529.6 4940.8003 L 5529.6 4966.4004 L 5529.6 4992.0005 L 5504.0005 4992.0005 L 5504.0005 5017.6 L 5478.4004 5043.2 Q 5427.2 5068.8003 5324.8003 5324.8003 Q 5222.4004 5555.2 5196.8003 5606.4004 Q 5196.8003 5657.6 5580.8003 5939.2 Q 5990.4004 6246.4004 5990.4004 6272.0005 Q 5990.4004 6297.6006 6067.2 6348.8003 Q 6144.0005 6374.4004 6144.0005 6374.4004 L 6144.0005 6400.0005 L 6144.0005 6400.0005 L 6144.0005 6400.0005 L 6169.6 6400.0005 L 6169.6 6400.0005 L 6169.6 6425.6006 L 6195.2 6425.6006 L 6195.2 6425.6006 L 6195.2 6451.2 L 6195.2 6451.2 L 6195.2 6451.2 L 6220.8003 6451.2 L 6220.8003 6451.2 L 6220.8003 6476.8003 L 6246.4004 6476.8003 L 6246.4004 6502.4004 L 6246.4004 6528.0005 L 6118.4004 6809.6006 Q 5990.4004 7065.6006 5990.4004 7116.8003 L 5990.4004 7142.4004 L 5964.8003 7168.0005 Q 5939.2 7219.2 5324.8003 7091.2 Q 4736.0005 6963.2 4633.6 6988.8003 Q 4556.8003 6988.8003 4403.2 7321.6006 Q 4300.8003 7680.0005 4275.2 7731.2 Q 4275.2 7782.4004 4864.0005 8115.2007 Q 5427.2 8448.0 5452.8003 8499.2 L 5452.8003 8576.0 L 5350.4004 8908.801 Q 5273.6 9216.001 5248.0005 9216.001 L 5248.0005 9241.601 L 4556.8003 9216.001 Q 3840.0002 9216.001 3788.8003 9574.4 Q 3686.4001 9907.2 3712.0002 9984.001 Q 3712.0002 10035.2 4249.6 10240.001 Q 4787.2 10444.801 4838.4004 10470.4 L 4889.6 10496.001 L 4915.2 10496.001 L 4940.8003 10496.001 L 4940.8003 10521.601 L 4966.4004 10521.601 L 4966.4004 10572.801 L 4966.4004 10624.001 L 4966.4004 10624.001 L 4966.4004 10624.001 L 4940.8003 10649.601 L 4915.2 10675.2 L 4915.2 10726.4 L 4915.2 10777.601 L 4889.6 10803.2 L 4889.6 10828.801 L 4096.0 10828.801 Q 3302.4001 10803.2 1792.0001 10803.2 L 256.0 10803.2 L 256.0 10803.2 L 256.0 10803.2 L 230.40001 11264.001 Q 204.80002 11699.2 204.80002 12032.001 L 204.80002 12364.801 L 204.80002 12364.801 L 204.80002 12364.801 L 179.20001 12441.601 L 153.6 12544.001 L 153.6 12569.601 L 153.6 12595.201 L 128.0 12467.2 L 102.40001 12339.2 L 102.40001 12492.801 L 102.40001 12620.801 L 76.8 12620.801 L 76.8 12595.201 L 76.8 12595.201 L 51.200005 12595.201 L 51.200005 12544.001 L 51.200005 12518.4 L 25.600002 12492.801 L 0.0 12467.2 L 0.0 12467.2 L 0.0 12467.2 L 0.0 12364.801 Q 0.0 12262.4 25.600002 10316.801 L 25.600002 8371.2 L 25.600002 8064.0005 Q 51.200005 7756.8003 51.200005 5939.2 L 76.8 4147.2 L 76.8 3020.8 Q 102.40001 1920.0001 102.40001 1024.0 L 102.40001 128.0 L 102.40001 128.0 L 102.40001 128.0 L 128.0 102.40001 Q 153.6 51.200005 153.6 25.600002 z" svg:height="126.20801mm" draw:style-name="style-31" svg:viewBox="0.0 0.0 6246.4004 12620.801" svg:width="62.464005mm" svg:x="2.048mm" svg:y="143.36mm"/>
          <draw:path svg:d="M 25.600002 51.200005 L 0.0 0.0 L 1382.4 0.0 L 2790.4001 0.0 L 2790.4001 281.6 L 2790.4001 563.2 L 2790.4001 563.2 L 2764.8 563.2 L 2764.8 537.60004 L 2764.8 512.0 L 2739.2002 512.0 L 2739.2002 512.0 L 2739.2002 486.40002 Q 2713.6 486.40002 2713.6 486.40002 Q 2713.6 512.0 2688.0002 486.40002 Q 2662.4001 460.80002 2662.4001 486.40002 Q 2636.8 512.0 2611.2002 512.0 Q 2585.6 512.0 2585.6 486.40002 Q 2560.0002 460.80002 2560.0002 460.80002 L 2534.4001 486.40002 L 2534.4001 460.80002 Q 2508.8 435.2 2508.8 409.60004 Q 2508.8 384.00003 1331.2001 358.40002 L 128.0 358.40002 L 128.0 358.40002 Q 102.40001 332.80002 102.40001 307.2 Q 102.40001 307.2 102.40001 281.6 L 76.8 256.0 L 76.8 256.0 L 102.40001 256.0 L 102.40001 256.0 L 102.40001 230.40001 L 76.8 153.6 Q 51.200005 76.8 25.600002 51.200005 z" svg:height="5.6320004mm" draw:style-name="style-32" svg:viewBox="0.0 0.0 2790.4001 563.2" svg:width="27.904001mm" svg:x="176.64001mm" svg:y="0.0mm"/>
          <draw:path svg:d="M 51.200005 25.600002 L 51.200005 3.6379788E-12 L 204.80002 3.6379788E-12 L 358.40002 3.6379788E-12 L 358.40002 25.600002 L 358.40002 25.600002 L 358.40002 51.200005 L 358.40002 102.40001 L 358.40002 102.40001 L 358.40002 102.40001 L 256.0 128.0 L 128.0 128.0 L 128.0 256.0 L 128.0 358.40002 L 256.0 358.40002 L 358.40002 358.40002 L 358.40002 358.40002 Q 358.40002 358.40002 384.00003 409.60004 L 384.00003 486.40002 L 256.0 486.40002 L 128.0 486.40002 L 128.0 512.0 L 102.40001 537.60004 L 102.40001 614.4 L 102.40001 716.80005 L 128.0 716.80005 Q 128.0 716.80005 256.0 742.4 L 358.40002 768.00006 L 358.40002 768.00006 L 358.40002 768.00006 L 384.00003 819.2001 L 384.00003 844.80005 L 384.00003 844.80005 Q 358.40002 844.80005 358.40002 870.4 L 358.40002 870.4 L 307.2 870.4 L 281.6 870.4 L 153.6 844.80005 Q 25.600002 819.2001 25.600002 819.2001 L 0.0 819.2001 L 0.0 819.2001 Q 0.0 819.2001 0.0 435.2 L 0.0 76.8 L 0.0 76.8 L 0.0 51.200005 L 0.0 51.200005 L 0.0 51.200005 L 25.600002 51.200005 L 25.600002 51.200005 L 25.600002 25.600002 L 51.200005 25.600002 L 51.200005 25.600002 z" svg:height="8.704mm" draw:style-name="style-33" svg:viewBox="0.0 0.0 384.00003 870.4" svg:width="3.8400002mm" svg:x="88.064mm" svg:y="279.04mm"/>
          <draw:path svg:d="M 256.0 486.40002 L 128.0 512.0 L 128.0 614.4 Q 128.0 716.80005 281.6 716.80005 Q 409.60004 716.80005 409.60004 742.4 L 435.2 742.4 L 435.2 768.00006 Q 435.2 819.2001 409.60004 844.80005 Q 409.60004 870.4 230.40001 870.4 Q 76.8 870.4 51.200005 844.80005 Q 25.600002 819.2001 -9.094947E-13 460.80002 Q -25.600002 76.8 25.600002 51.200005 Q 51.200005 3.6379788E-12 230.40001 3.6379788E-12 Q 409.60004 3.6379788E-12 409.60004 51.200005 Q 384.00003 102.40001 256.0 128.0 Q 128.0 153.6 128.0 256.0 Q 128.0 358.40002 256.0 358.40002 Q 384.00003 384.00003 384.00003 409.60004 Q 384.00003 460.80002 256.0 486.40002 z" svg:height="8.704mm" draw:style-name="style-34" svg:viewBox="0.0 0.0 435.2 870.4" svg:width="4.352mm" svg:x="81.15201mm" svg:y="279.04mm"/>
          <draw:path svg:d="M 1024.0 204.80002 L 1024.0 230.40001 L 998.4 256.0 Q 972.80005 256.0 947.2001 281.6 L 921.60004 307.2 L 819.2001 307.2 L 691.2 307.2 L 691.2 332.80002 L 691.2 332.80002 L 588.80005 332.80002 Q 486.40002 307.2 281.6 307.2 L 76.8 307.2 L 51.200005 307.2 L 1.8189894E-12 307.2 L 1.8189894E-12 281.6 L 1.8189894E-12 256.0 L 51.200005 256.0 L 76.8 256.0 L 76.8 230.40001 L 102.40001 230.40001 L 102.40001 230.40001 L 102.40001 204.80002 L 128.0 204.80002 L 153.6 204.80002 L 153.6 230.40001 L 153.6 230.40001 L 179.20001 204.80002 Q 179.20001 179.20001 204.80002 179.20001 Q 256.0 179.20001 256.0 102.40001 Q 281.6 25.600002 307.2 25.600002 L 332.80002 25.600002 L 409.60004 51.200005 Q 460.80002 51.200005 486.40002 0.0 Q 512.0 -51.200005 563.2 0.0 Q 614.4 25.600002 640.00006 51.200005 Q 640.00006 102.40001 819.2001 153.6 Q 1024.0 204.80002 1024.0 204.80002 z" svg:height="3.328mm" draw:style-name="style-35" svg:viewBox="0.0 0.0 1024.0 332.80002" svg:width="10.240001mm" svg:x="125.952mm" svg:y="308.73602mm"/>
          <draw:path svg:d="M 230.40001 25.600002 L 230.40001 0.0 L 486.40002 25.600002 Q 742.4 25.600002 768.00006 102.40001 Q 819.2001 153.6 793.60004 896.00006 Q 768.00006 1664.0001 768.00006 1689.6001 L 768.00006 1715.2001 L 742.4 1740.8 L 742.4 1766.4001 L 716.80005 1766.4001 Q 716.80005 1766.4001 716.80005 1792.0001 L 716.80005 1792.0001 L 716.80005 1817.6001 Q 716.80005 1817.6001 640.00006 1868.8 L 563.2 1920.0001 L 563.2 1920.0001 L 563.2 1894.4001 L 537.60004 1894.4001 L 537.60004 1868.8 L 537.60004 1868.8 L 512.0 1868.8 L 512.0 1843.2001 L 512.0 1817.6001 L 512.0 1817.6001 L 512.0 1792.0001 L 512.0 1792.0001 Q 512.0 1766.4001 537.60004 1766.4001 Q 563.2 1766.4001 512.0 1689.6001 Q 460.80002 1612.8 435.2 1612.8 Q 409.60004 1612.8 409.60004 1587.2001 Q 409.60004 1561.6001 409.60004 1536.0001 Q 384.00003 1510.4 358.40002 1459.2001 L 358.40002 1408.0001 L 358.40002 1382.4 Q 358.40002 1356.8 358.40002 921.60004 Q 358.40002 486.40002 179.20001 486.40002 L 0.0 460.80002 L 0.0 460.80002 L 0.0 435.2 L 51.200005 435.2 L 76.8 435.2 L 76.8 409.60004 L 102.40001 409.60004 L 102.40001 409.60004 L 102.40001 384.00003 L 51.200005 384.00003 L 0.0 384.00003 L 0.0 358.40002 L 0.0 332.80002 L 25.600002 281.6 Q 25.600002 230.40001 76.8 230.40001 Q 153.6 204.80002 179.20001 128.0 Q 204.80002 25.600002 230.40001 25.600002 z" svg:height="19.2mm" draw:style-name="style-36" svg:viewBox="0.0 0.0 793.60004 1920.0001" svg:width="7.9360003mm" svg:x="72.704mm" svg:y="33.536003mm"/>
          <draw:path svg:d="M 3174.4001 25.600002 L 3174.4001 0.0 L 3174.4001 0.0 L 3200.0002 0.0 L 3200.0002 25.600002 Q 3225.6 51.200005 3225.6 51.200005 L 3225.6 76.8 L 3225.6 76.8 L 3251.2002 76.8 L 3276.8003 76.8 L 3302.4001 76.8 L 3942.4001 51.200005 Q 4556.8003 51.200005 4582.4004 51.200005 L 4582.4004 51.200005 L 4659.2 51.200005 Q 4710.4004 76.8 5376.0005 76.8 L 6067.2 76.8 L 6860.8003 76.8 L 7680.0005 76.8 L 7833.6006 76.8 Q 7987.2 76.8 8627.2 102.40001 L 9267.2 102.40001 L 9420.801 102.40001 L 9548.801 102.40001 L 9548.801 102.40001 Q 9548.801 128.0 9369.601 153.6 L 9190.4 179.20001 L 9369.601 204.80002 L 9548.801 230.40001 L 9472.001 230.40001 L 9420.801 230.40001 L 9369.601 256.0 L 9292.801 281.6 L 9267.2 281.6 L 9241.601 281.6 L 9241.601 307.2 L 9241.601 332.80002 L 9318.4 332.80002 Q 9369.601 332.80002 9420.801 358.40002 L 9472.001 384.00003 L 9369.601 384.00003 Q 9267.2 409.60004 9292.801 435.2 Q 9292.801 460.80002 9267.2 486.40002 Q 9216.001 486.40002 9241.601 512.0 Q 9267.2 537.60004 9216.001 537.60004 Q 9164.801 563.2 9164.801 640.00006 Q 9139.2 691.2 9011.2 716.80005 Q 8908.801 742.4 8806.4 742.4 L 8678.4 742.4 L 8704.0 768.00006 Q 8755.2 793.60004 8755.2 793.60004 Q 8755.2 819.2001 8755.2 844.80005 L 8755.2 844.80005 L 8652.801 844.80005 L 8524.801 844.80005 L 8524.801 742.4 L 8524.801 614.4 L 8652.801 614.4 L 8755.2 588.80005 L 8755.2 588.80005 L 8755.2 588.80005 L 8755.2 537.60004 L 8755.2 512.0 L 8755.2 512.0 L 8755.2 486.40002 L 8601.601 486.40002 L 8448.0 486.40002 L 8448.0 512.0 L 8448.0 512.0 L 8422.4 512.0 L 8422.4 537.60004 L 8422.4 537.60004 L 8396.801 537.60004 L 8396.801 537.60004 L 8396.801 537.60004 L 8396.801 563.2 L 8396.801 563.2 L 8396.801 921.60004 Q 8396.801 1305.6001 8396.801 1305.6001 L 8396.801 1305.6001 L 8422.4 1305.6001 Q 8422.4 1305.6001 8550.4 1331.2001 L 8678.4 1356.8 L 8704.0 1356.8 L 8729.601 1356.8 L 8755.2 1331.2001 L 8780.801 1331.2001 L 8780.801 1356.8 L 8780.801 1382.4 L 8755.2 1382.4 L 8729.601 1408.0001 L 8652.801 1408.0001 Q 8601.601 1459.2001 8652.801 1459.2001 Q 8704.0 1484.8 8678.4 1484.8 Q 8678.4 1510.4 8601.601 1510.4 L 8550.4 1510.4 L 8550.4 1536.0001 L 8550.4 1536.0001 L 8576.0 1561.6001 L 8601.601 1587.2001 L 8601.601 1587.2001 L 8601.601 1612.8 L 8652.801 1612.8 Q 8729.601 1612.8 8704.0 1638.4001 Q 8704.0 1664.0001 8806.4 1689.6001 L 8908.801 1715.2001 L 8908.801 1715.2001 L 8908.801 1715.2001 L 8934.4 1715.2001 L 8934.4 1715.2001 L 8934.4 1740.8 L 8960.001 1740.8 L 8960.001 1766.4001 L 8960.001 1766.4001 L 8601.601 1766.4001 L 8268.801 1766.4001 L 8192.0 1766.4001 L 8089.6006 1766.4001 L 7936.0005 1766.4001 Q 7808.0005 1766.4001 6886.4004 1740.8 L 5964.8003 1740.8 L 4838.4004 1740.8 L 3712.0002 1740.8 L 3712.0002 1740.8 Q 3712.0002 1715.2001 3481.6 1715.2001 L 3225.6 1715.2001 L 3225.6 1740.8 L 3225.6 1740.8 L 3200.0002 2099.2002 L 3200.0002 2457.6 L 3200.0002 2534.4001 L 3174.4001 2636.8 L 3174.4001 2636.8 L 3174.4001 2636.8 L 3174.4001 2176.0 L 3174.4001 1689.6001 L 3148.8003 1689.6001 L 3148.8003 1664.0001 L 2329.6 1664.0001 Q 1510.4 1664.0001 768.00006 1638.4001 L 25.600002 1612.8 L 25.600002 1612.8 L 0.0 1612.8 L 0.0 1612.8 L 0.0 1612.8 L 0.0 1587.2001 L 0.0 1587.2001 L 0.0 819.2001 L 0.0 51.200005 L 25.600002 51.200005 L 25.600002 25.600002 L 1587.2001 51.200005 Q 3174.4001 51.200005 3174.4001 25.600002 z M 537.60004 768.00006 L 588.80005 768.00006 L 716.80005 768.00006 Q 819.2001 768.00006 819.2001 588.80005 L 819.2001 435.2 L 870.4 435.2 Q 947.2001 435.2 947.2001 844.80005 Q 947.2001 1280.0001 896.00006 1254.4 Q 819.2001 1254.4 819.2001 1075.2001 L 819.2001 896.00006 L 716.80005 896.00006 L 640.00006 896.00006 L 563.2 896.00006 L 512.0 896.00006 L 512.0 921.60004 Q 512.0 921.60004 486.40002 1100.8 L 460.80002 1254.4 L 460.80002 1254.4 L 460.80002 1254.4 L 409.60004 1254.4 L 384.00003 1254.4 L 384.00003 1254.4 L 358.40002 1254.4 L 358.40002 844.80005 Q 358.40002 435.2 409.60004 435.2 Q 460.80002 435.2 460.80002 588.80005 Q 486.40002 768.00006 537.60004 768.00006 z M 1996.8 896.00006 L 1945.6001 1228.8 L 1945.6001 1228.8 L 1945.6001 1254.4 L 1920.0001 1254.4 L 1894.4001 1254.4 L 1894.4001 1280.0001 L 1894.4001 1280.0001 L 1868.8 844.80005 Q 1868.8 435.2 2124.8 435.2 Q 2355.2002 460.80002 2380.8 870.4 Q 2406.4001 1280.0001 2355.2002 1280.0001 Q 2304.0002 1305.6001 2278.4001 947.2001 Q 2252.8 614.4 2227.2002 588.80005 Q 2176.0 537.60004 2099.2002 563.2 Q 1996.8 588.80005 1996.8 896.00006 z M 2688.0002 870.4 L 2688.0002 435.2 L 2918.4001 435.2 Q 3123.2002 460.80002 3123.2002 486.40002 L 3123.2002 512.0 L 3123.2002 691.2 Q 3123.2002 896.00006 3097.6 921.60004 Q 3097.6 947.2001 3200.0002 947.2001 Q 3328.0002 972.80005 3328.0002 1126.4 L 3328.0002 1280.0001 L 3302.4001 1280.0001 L 3302.4001 1305.6001 L 3251.2002 1305.6001 L 3200.0002 1305.6001 L 3200.0002 1203.2001 Q 3174.4001 1100.8 3020.8 1100.8 Q 2841.6 1100.8 2816.0002 1177.6001 L 2816.0002 1280.0001 L 2790.4001 1280.0001 L 2790.4001 1305.6001 L 2764.8 1305.6001 L 2739.2002 1305.6001 L 2713.6 1305.6001 L 2688.0002 1305.6001 L 2688.0002 870.4 z M 3788.8003 921.60004 L 3916.8003 896.00006 L 3942.4001 665.60004 Q 3993.6 435.2 4019.2002 435.2 Q 4044.8003 460.80002 4019.2002 742.4 Q 3993.6 1049.6001 3916.8003 1049.6001 Q 3840.0002 1075.2001 3840.0002 1100.8 Q 3840.0002 1152.0001 3814.4001 1228.8 L 3814.4001 1305.6001 L 3737.6 1305.6001 L 3686.4001 1305.6001 L 3686.4001 1203.2001 Q 3686.4001 1100.8 3584.0002 1100.8 Q 3507.2002 1075.2001 3507.2002 742.4 Q 3507.2002 435.2 3558.4001 435.2 Q 3609.6 435.2 3635.2002 691.2 Q 3635.2002 921.60004 3788.8003 921.60004 z M 5350.4004 665.60004 L 5350.4004 435.2 L 5555.2 435.2 Q 5760.0005 435.2 5760.0005 486.40002 Q 5760.0005 563.2 5632.0005 588.80005 Q 5478.4004 588.80005 5452.8003 665.60004 Q 5427.2 716.80005 5452.8003 742.4 Q 5478.4004 793.60004 5632.0005 819.2001 Q 5785.6 844.80005 5836.8003 998.4 Q 5836.8003 1152.0001 5811.2 1228.8 Q 5785.6 1305.6001 5555.2 1305.6001 L 5324.8003 1305.6001 L 5324.8003 1254.4 L 5324.8003 1203.2001 L 5478.4004 1203.2001 Q 5632.0005 1203.2001 5657.6 1177.6001 Q 5683.2 1152.0001 5683.2 1049.6001 L 5683.2 972.80005 L 5657.6 972.80005 L 5657.6 947.2001 L 5529.6 947.2001 Q 5427.2 947.2001 5401.6 921.60004 Q 5376.0005 896.00006 5350.4004 665.60004 z M 6860.8003 486.40002 L 6860.8003 486.40002 L 7065.6006 486.40002 Q 7270.4004 486.40002 7270.4004 742.4 Q 7296.0005 947.2001 7372.8003 972.80005 Q 7475.2 998.4 7475.2 1024.0 Q 7475.2 1049.6001 7475.2 1177.6001 L 7475.2 1305.6001 L 7475.2 1305.6001 L 7475.2 1305.6001 L 7424.0005 1331.2001 L 7347.2 1331.2001 L 7347.2 1203.2001 Q 7347.2 1100.8 7168.0005 1100.8 Q 6963.2 1100.8 6937.6006 1203.2001 L 6912.0005 1305.6001 L 6912.0005 1305.6001 L 6912.0005 1305.6001 L 6912.0005 1305.6001 L 6886.4004 1305.6001 L 6860.8003 1305.6001 L 6835.2 1305.6001 L 6835.2 1280.0001 L 6809.6006 1280.0001 L 6809.6006 1254.4 L 6809.6006 1228.8 L 6835.2 844.80005 Q 6860.8003 486.40002 6860.8003 486.40002 z M 7961.6006 972.80005 L 7833.6006 998.4 L 7833.6006 1100.8 Q 7833.6006 1203.2001 7987.2 1203.2001 Q 8115.2007 1203.2001 8115.2007 1228.8 L 8140.8003 1228.8 L 8140.8003 1254.4 Q 8140.8003 1305.6001 8115.2007 1331.2001 Q 8115.2007 1356.8 7936.0005 1356.8 Q 7782.4004 1356.8 7756.8003 1331.2001 Q 7731.2 1305.6001 7705.6006 947.2001 Q 7680.0005 563.2 7731.2 537.60004 Q 7756.8003 486.40002 7936.0005 486.40002 Q 8115.2007 486.40002 8115.2007 537.60004 Q 8089.6006 588.80005 7961.6006 614.4 Q 7833.6006 640.00006 7833.6006 742.4 Q 7833.6006 844.80005 7961.6006 844.80005 Q 8089.6006 870.4 8089.6006 896.00006 Q 8089.6006 947.2001 7961.6006 972.80005 z" svg:height="26.368002mm" draw:style-name="style-37" svg:viewBox="0.0 0.0 9548.801 2636.8" svg:width="95.48801mm" svg:x="4.096mm" svg:y="274.17603mm"/>
          <draw:path svg:d="M 179.20001 230.40001 L 179.20001 460.80002 L 153.6 537.60004 Q 153.6 614.4 76.8 614.4 Q 25.600002 614.4 2.2737368E-13 307.2 Q 2.2737368E-13 -25.600002 76.8 0.0 Q 179.20001 0.0 179.20001 230.40001 z" svg:height="6.1440005mm" draw:style-name="style-38" svg:viewBox="0.0 0.0 179.20001 614.4" svg:width="1.792mm" svg:x="19.2mm" svg:y="257.02402mm"/>
          <draw:path svg:d="M 1331.2001 0.0 L 1382.4 0.0 L 1484.8 0.0 L 1587.2001 0.0 L 1638.4001 25.600002 Q 1689.6001 51.200005 1715.2001 76.8 Q 1766.4001 102.40001 1817.6001 102.40001 Q 1894.4001 51.200005 1920.0001 76.8 Q 1945.6001 76.8 1971.2001 128.0 Q 1996.8 204.80002 2022.4001 153.6 Q 2022.4001 128.0 2048.0 128.0 Q 2073.6 128.0 2073.6 153.6 Q 2073.6 179.20001 2201.6 204.80002 Q 2329.6 256.0 2432.0002 256.0 Q 2508.8 256.0 2585.6 281.6 Q 2636.8 307.2 2636.8 358.40002 Q 2662.4001 409.60004 2688.0002 409.60004 Q 2713.6 409.60004 2713.6 435.2 Q 2713.6 460.80002 2790.4001 460.80002 Q 2841.6 435.2 2841.6 460.80002 Q 2841.6 512.0 2892.8 512.0 Q 2918.4001 512.0 2944.0002 460.80002 Q 2944.0002 409.60004 2969.6 409.60004 L 2969.6 409.60004 L 2969.6 435.2 L 2995.2002 435.2 L 2995.2002 435.2 L 2995.2002 460.80002 L 2995.2002 460.80002 L 2995.2002 460.80002 L 3020.8 460.80002 L 3020.8 460.80002 L 3020.8 486.40002 L 3046.4001 486.40002 L 3046.4001 486.40002 L 3046.4001 512.0 L 3046.4001 512.0 L 3046.4001 512.0 L 3072.0002 512.0 L 3072.0002 512.0 L 3097.6 486.40002 L 3123.2002 486.40002 L 3123.2002 435.2 L 3123.2002 384.00003 L 3200.0002 384.00003 Q 3251.2002 384.00003 3251.2002 409.60004 Q 3276.8003 460.80002 3379.2002 486.40002 Q 3507.2002 537.60004 3481.6 537.60004 Q 3481.6 563.2 3507.2002 563.2 L 3532.8003 563.2 L 3532.8003 588.80005 L 3532.8003 588.80005 L 3507.2002 588.80005 Q 3507.2002 614.4 3558.4001 614.4 Q 3584.0002 614.4 3609.6 665.60004 Q 3609.6 691.2 3584.0002 691.2 Q 3558.4001 691.2 3558.4001 742.4 Q 3584.0002 819.2001 3609.6 819.2001 Q 3635.2002 819.2001 3635.2002 844.80005 Q 3635.2002 870.4 3609.6 870.4 Q 3584.0002 870.4 3609.6 1075.2001 Q 3635.2002 1280.0001 3686.4001 1305.6001 Q 3763.2002 1331.2001 3763.2002 1356.8 L 3763.2002 1382.4 L 3737.6 1408.0001 L 3712.0002 1433.6001 L 3712.0002 1433.6001 Q 3712.0002 1433.6001 3686.4001 1459.2001 Q 3660.8003 1459.2001 3660.8003 1433.6001 Q 3660.8003 1408.0001 3635.2002 1433.6001 L 3609.6 1433.6001 L 3584.0002 1510.4 L 3584.0002 1587.2001 L 3609.6 1587.2001 L 3635.2002 1587.2001 L 3660.8003 1587.2001 Q 3660.8003 1612.8 3712.0002 1612.8 Q 3763.2002 1612.8 3737.6 1664.0001 Q 3712.0002 1689.6001 3737.6 1715.2001 Q 3763.2002 1715.2001 3763.2002 1740.8 Q 3788.8003 1740.8 3814.4001 1740.8 Q 3840.0002 1689.6001 3865.6 1689.6001 L 3891.2002 1689.6001 L 3891.2002 1715.2001 L 3916.8003 1715.2001 L 3916.8003 1740.8 L 3916.8003 1740.8 L 3891.2002 1766.4001 L 3891.2002 1792.0001 L 3865.6 1792.0001 L 3865.6 1792.0001 L 3840.0002 1868.8 Q 3814.4001 1945.6001 3788.8003 1996.8 Q 3788.8003 2048.0 3763.2002 2048.0 Q 3712.0002 2048.0 3712.0002 2124.8 Q 3737.6 2201.6 3635.2002 2278.4001 Q 3532.8003 2355.2002 3532.8003 2355.2002 L 3532.8003 2355.2002 L 3532.8003 2355.2002 Q 3507.2002 2355.2002 3507.2002 2380.8 L 3507.2002 2406.4001 L 3507.2002 2406.4001 Q 3507.2002 2406.4001 3481.6 2457.6 Q 3456.0002 2508.8 3456.0002 2508.8 Q 3430.4001 2483.2002 3276.8003 2508.8 Q 3123.2002 2560.0002 3123.2002 2560.0002 Q 3097.6 2585.6 3072.0002 2636.8 Q 3046.4001 2713.6 2892.8 2688.0002 L 2739.2002 2688.0002 L 2739.2002 2764.8 Q 2739.2002 2867.2002 2739.2002 2918.4001 Q 2790.4001 2995.2002 2739.2002 2995.2002 Q 2688.0002 2995.2002 2662.4001 3046.4001 Q 2636.8 3072.0002 2585.6 3072.0002 Q 2534.4001 3046.4001 2534.4001 3072.0002 Q 2534.4001 3123.2002 2508.8 3097.6 Q 2483.2002 3072.0002 2457.6 3046.4001 L 2432.0002 3046.4001 L 2432.0002 3276.8003 Q 2457.6 3507.2002 2432.0002 3507.2002 Q 2406.4001 3507.2002 2380.8 3558.4001 Q 2355.2002 3635.2002 2278.4001 3609.6 Q 2227.2002 3584.0002 2176.0 3609.6 Q 2124.8 3609.6 2124.8 3635.2002 Q 2099.2002 3686.4001 2073.6 3763.2002 Q 2073.6 3840.0002 2022.4001 3891.2002 Q 1971.2001 3916.8003 1945.6001 3968.0002 Q 1920.0001 4044.8003 1868.8 4121.6 Q 1792.0001 4198.4004 1792.0001 4224.0 L 1817.6001 4224.0 L 1817.6001 4224.0 L 1817.6001 4249.6 L 1817.6001 4249.6 L 1817.6001 4249.6 L 1792.0001 4249.6 L 1792.0001 4249.6 L 1792.0001 4275.2 L 1766.4001 4275.2 L 1766.4001 4300.8003 L 1766.4001 4326.4004 L 1740.8 4326.4004 L 1740.8 4352.0 L 1740.8 4352.0 L 1715.2001 4352.0 L 1715.2001 4352.0 L 1715.2001 4377.6 L 1715.2001 4377.6 L 1689.6001 4377.6 L 1689.6001 4352.0 L 1664.0001 4352.0 L 1664.0001 4352.0 L 1664.0001 4352.0 L 1664.0001 4326.4004 L 1664.0001 4326.4004 L 1689.6001 4326.4004 L 1689.6001 4300.8003 L 1689.6001 4300.8003 L 1664.0001 4300.8003 L 1664.0001 4300.8003 L 1664.0001 4300.8003 L 1612.8 4275.2 L 1561.6001 4249.6 L 1561.6001 4249.6 L 1561.6001 4249.6 L 1536.0001 4249.6 L 1536.0001 4249.6 L 1536.0001 4275.2 L 1510.4 4275.2 L 1510.4 4249.6 L 1510.4 4224.0 L 1536.0001 4224.0 L 1536.0001 4198.4004 L 1561.6001 4198.4004 Q 1587.2001 4198.4004 1587.2001 4096.0 Q 1561.6001 4019.2002 1612.8 3993.6 Q 1638.4001 3942.4001 1612.8 3942.4001 Q 1587.2001 3942.4001 1612.8 3916.8003 Q 1664.0001 3891.2002 1664.0001 3865.6 Q 1664.0001 3840.0002 1638.4001 3840.0002 Q 1612.8 3840.0002 1612.8 3814.4001 Q 1638.4001 3788.8003 1638.4001 3737.6 Q 1638.4001 3686.4001 1612.8 3660.8003 Q 1612.8 3635.2002 1536.0001 3609.6 Q 1459.2001 3584.0002 1459.2001 3532.8003 Q 1459.2001 3456.0002 1408.0001 3430.4001 Q 1331.2001 3379.2002 1203.2001 3379.2002 Q 1075.2001 3379.2002 1049.6001 3276.8003 Q 1049.6001 3200.0002 972.80005 3200.0002 Q 896.00006 3225.6 870.4 3148.8003 Q 844.80005 3097.6 896.00006 2969.6 Q 921.60004 2841.6 870.4 2841.6 Q 819.2001 2841.6 819.2001 2816.0002 Q 844.80005 2790.4001 819.2001 2764.8 Q 793.60004 2764.8 793.60004 2739.2002 Q 793.60004 2713.6 716.80005 2713.6 Q 665.60004 2713.6 588.80005 2636.8 Q 537.60004 2560.0002 512.0 2508.8 Q 486.40002 2432.0002 486.40002 2355.2002 Q 435.2 2304.0002 409.60004 2304.0002 Q 384.00003 2304.0002 384.00003 2252.8 Q 384.00003 2201.6 307.2 2201.6 Q 230.40001 2227.2002 204.80002 2150.4001 Q 179.20001 2048.0 179.20001 2022.4001 Q 153.6 1971.2001 128.0 1971.2001 Q 102.40001 1971.2001 102.40001 1894.4001 Q 102.40001 1843.2001 128.0 1843.2001 Q 153.6 1843.2001 102.40001 1792.0001 Q 51.200005 1740.8 102.40001 1715.2001 Q 153.6 1689.6001 128.0 1587.2001 Q 128.0 1484.8 76.8 1459.2001 Q 51.200005 1433.6001 51.200005 1408.0001 Q 51.200005 1356.8 25.600002 1356.8 Q 0.0 1356.8 0.0 1331.2001 L 0.0 1280.0001 L 0.0 1280.0001 L 0.0 1280.0001 L 0.0 1254.4 L 25.600002 1254.4 L 25.600002 1254.4 Q 25.600002 1228.8 51.200005 1228.8 Q 76.8 1228.8 76.8 1177.6001 Q 76.8 1100.8 153.6 1075.2001 Q 204.80002 1049.6001 256.0 972.80005 Q 281.6 896.00006 307.2 870.4 Q 332.80002 870.4 332.80002 793.60004 L 332.80002 716.80005 L 358.40002 716.80005 L 384.00003 716.80005 L 384.00003 691.2 L 384.00003 691.2 L 409.60004 716.80005 Q 435.2 768.00006 486.40002 768.00006 Q 512.0 768.00006 512.0 819.2001 L 537.60004 844.80005 L 537.60004 768.00006 Q 537.60004 691.2 588.80005 716.80005 Q 614.4 716.80005 640.00006 716.80005 Q 640.00006 691.2 691.2 691.2 Q 716.80005 691.2 716.80005 665.60004 Q 716.80005 640.00006 742.4 640.00006 Q 768.00006 614.4 742.4 588.80005 Q 716.80005 537.60004 742.4 537.60004 Q 768.00006 537.60004 793.60004 460.80002 Q 844.80005 409.60004 844.80005 358.40002 Q 870.4 332.80002 896.00006 332.80002 Q 921.60004 332.80002 947.2001 256.0 Q 947.2001 153.6 998.4 153.6 L 1049.6001 153.6 L 1049.6001 128.0 L 1049.6001 128.0 L 1075.2001 128.0 L 1075.2001 102.40001 L 1075.2001 102.40001 Q 1100.8 102.40001 1100.8 102.40001 L 1100.8 76.8 L 1100.8 76.8 Q 1100.8 76.8 1126.4 51.200005 L 1126.4 51.200005 L 1203.2001 25.600002 Q 1280.0001 0.0 1331.2001 0.0 z M 2790.4001 563.2 L 2790.4001 563.2 L 2790.4001 537.60004 Q 2790.4001 537.60004 2790.4001 563.2 Q 2790.4001 563.2 2790.4001 563.2 z M 2841.6 2636.8 Q 2841.6 2611.2002 2841.6 2611.2002 Q 2841.6 2611.2002 2841.6 2611.2002 Q 2841.6 2636.8 2841.6 2636.8 z" svg:height="43.776mm" draw:style-name="style-39" svg:viewBox="0.0 0.0 3916.8003 4377.6" svg:width="39.168003mm" svg:x="144.128mm" svg:y="131.072mm"/>
          <draw:path svg:d="M 0.0 409.60004 L 0.0 0.0 L 25.600002 0.0 Q 25.600002 25.600002 51.200005 51.200005 L 51.200005 102.40001 L 76.8 102.40001 L 102.40001 102.40001 L 128.0 102.40001 L 128.0 102.40001 L 128.0 102.40001 L 128.0 102.40001 L 153.6 102.40001 L 153.6 102.40001 L 281.6 76.8 Q 435.2 76.8 435.2 76.8 L 435.2 76.8 L 435.2 460.80002 L 435.2 844.80005 L 409.60004 844.80005 L 384.00003 870.4 L 204.80002 870.4 L 25.600002 870.4 L 25.600002 844.80005 L 25.600002 844.80005 L 0.0 409.60004 z" svg:height="8.704mm" draw:style-name="style-40" svg:viewBox="0.0 0.0 435.2 870.4" svg:width="4.352mm" svg:x="14.592001mm" svg:y="44.032mm"/>
          <draw:path svg:d="M 2841.6 0.0 L 2841.6 0.0 L 2867.2002 102.40001 Q 2918.4001 204.80002 2944.0002 204.80002 Q 2969.6 204.80002 2969.6 256.0 Q 2995.2002 307.2 3020.8 332.80002 Q 3046.4001 332.80002 3046.4001 358.40002 Q 3046.4001 384.00003 3020.8 384.00003 Q 2995.2002 409.60004 3020.8 409.60004 Q 3072.0002 409.60004 3072.0002 435.2 Q 3097.6 460.80002 3123.2002 460.80002 Q 3123.2002 486.40002 3148.8003 486.40002 Q 3174.4001 460.80002 3200.0002 460.80002 L 3225.6 460.80002 L 3225.6 563.2 Q 3225.6 665.60004 3200.0002 691.2 Q 3200.0002 716.80005 3174.4001 716.80005 Q 3148.8003 716.80005 3174.4001 742.4 Q 3174.4001 768.00006 3200.0002 793.60004 Q 3225.6 793.60004 3225.6 870.4 Q 3251.2002 921.60004 3276.8003 921.60004 Q 3328.0002 921.60004 3328.0002 947.2001 Q 3328.0002 972.80005 3379.2002 972.80005 Q 3430.4001 998.4 3456.0002 1075.2001 Q 3481.6 1126.4 3481.6 1126.4 L 3481.6 1152.0001 L 3481.6 1152.0001 L 3481.6 1152.0001 L 3456.0002 1152.0001 Q 3456.0002 1177.6001 3481.6 1177.6001 L 3481.6 1177.6001 L 3481.6 1228.8 Q 3481.6 1305.6001 3456.0002 1331.2001 Q 3430.4001 1331.2001 3456.0002 1382.4 Q 3456.0002 1459.2001 3404.8003 1484.8 Q 3379.2002 1536.0001 3379.2002 1638.4001 Q 3379.2002 1740.8 3404.8003 1792.0001 Q 3430.4001 1843.2001 3456.0002 1843.2001 Q 3481.6 1843.2001 3507.2002 1868.8 Q 3532.8003 1894.4001 3584.0002 1945.6001 Q 3635.2002 1996.8 3686.4001 1971.2001 Q 3712.0002 1971.2001 3712.0002 1996.8 L 3686.4001 2022.4001 L 3686.4001 2022.4001 L 3686.4001 2048.0 L 3686.4001 2048.0 L 3686.4001 2048.0 L 3660.8003 2124.8 L 3635.2002 2201.6 L 3635.2002 2201.6 L 3635.2002 2201.6 L 3609.6 2227.2002 Q 3584.0002 2252.8 3584.0002 2252.8 L 3584.0002 2252.8 L 3584.0002 2278.4001 L 3584.0002 2278.4001 L 3609.6 2278.4001 L 3609.6 2304.0002 L 3609.6 2304.0002 L 3635.2002 2304.0002 L 3635.2002 2304.0002 L 3635.2002 2329.6 L 2099.2002 2329.6 Q 563.2 2304.0002 281.6 2304.0002 L 0.0 2304.0002 L 0.0 2304.0002 L 0.0 2304.0002 L 25.600002 2278.4001 L 51.200005 2252.8 L 102.40001 2252.8 L 128.0 2252.8 L 128.0 2227.2002 L 102.40001 2227.2002 L 102.40001 2201.6 L 102.40001 2176.0 L 128.0 2150.4001 L 128.0 2124.8 L 102.40001 2124.8 L 76.8 2099.2002 L 51.200005 2099.2002 L 0.0 2099.2002 L 25.600002 2073.6 L 51.200005 2048.0 L 51.200005 2048.0 L 51.200005 2048.0 L 102.40001 2048.0 Q 179.20001 2048.0 256.0 2022.4001 Q 307.2 1996.8 358.40002 1971.2001 Q 409.60004 1945.6001 512.0 1689.6001 L 640.00006 1433.6001 L 665.60004 1433.6001 Q 665.60004 1433.6001 665.60004 1408.0001 L 665.60004 1408.0001 L 665.60004 1408.0001 Q 691.2 1382.4 691.2 1382.4 L 716.80005 1382.4 L 716.80005 1382.4 L 716.80005 1382.4 L 742.4 1356.8 L 768.00006 1331.2001 L 768.00006 1331.2001 L 768.00006 1331.2001 L 793.60004 1331.2001 L 793.60004 1331.2001 L 793.60004 1305.6001 Q 819.2001 1305.6001 844.80005 1280.0001 Q 870.4 1280.0001 870.4 1305.6001 Q 870.4 1331.2001 921.60004 1331.2001 Q 947.2001 1331.2001 947.2001 1280.0001 Q 947.2001 1254.4 1049.6001 1254.4 Q 1152.0001 1228.8 1356.8 1126.4 Q 1536.0001 998.4 1587.2001 998.4 Q 1638.4001 998.4 1638.4001 972.80005 Q 1638.4001 921.60004 1664.0001 921.60004 Q 1689.6001 921.60004 1740.8 844.80005 Q 1792.0001 793.60004 1843.2001 768.00006 Q 1920.0001 716.80005 1945.6001 691.2 Q 1996.8 640.00006 2048.0 665.60004 Q 2099.2002 665.60004 2099.2002 640.00006 Q 2099.2002 614.4 2124.8 614.4 Q 2150.4001 614.4 2176.0 537.60004 Q 2201.6 486.40002 2252.8 435.2 Q 2329.6 358.40002 2406.4001 358.40002 Q 2508.8 358.40002 2508.8 281.6 Q 2508.8 204.80002 2560.0002 204.80002 Q 2585.6 204.80002 2611.2002 153.6 L 2636.8 76.8 L 2662.4001 76.8 L 2662.4001 51.200005 L 2662.4001 51.200005 L 2662.4001 51.200005 L 2662.4001 51.200005 Q 2688.0002 51.200005 2688.0002 25.600002 L 2688.0002 25.600002 L 2713.6 25.600002 L 2713.6 25.600002 L 2713.6 25.600002 Q 2713.6 25.600002 2739.2002 25.600002 L 2739.2002 51.200005 L 2739.2002 51.200005 L 2764.8 51.200005 L 2764.8 25.600002 Q 2790.4001 0.0 2816.0002 0.0 Q 2816.0002 0.0 2841.6 0.0 z" svg:height="23.296001mm" draw:style-name="style-41" svg:viewBox="0.0 0.0 3712.0002 2329.6" svg:width="37.120003mm" svg:x="126.976006mm" svg:y="228.86401mm"/>
          <draw:path svg:d="M 51.200005 25.600002 L 51.200005 0.0 L 179.20001 0.0 L 307.2 0.0 L 307.2 51.200005 L 281.6 102.40001 L 281.6 102.40001 L 281.6 102.40001 L 230.40001 128.0 Q 179.20001 153.6 153.6 153.6 L 153.6 153.6 L 230.40001 204.80002 Q 281.6 230.40001 307.2 281.6 Q 307.2 332.80002 230.40001 332.80002 Q 179.20001 358.40002 179.20001 358.40002 L 179.20001 358.40002 L 179.20001 384.00003 Q 179.20001 409.60004 204.80002 435.2 L 230.40001 435.2 L 281.6 435.2 L 307.2 435.2 L 307.2 512.0 L 307.2 563.2 L 179.20001 563.2 L 51.200005 563.2 L 51.200005 537.60004 L 25.600002 537.60004 L 25.600002 512.0 L 25.600002 486.40002 L 0.0 409.60004 L 0.0 358.40002 L 0.0 332.80002 L 25.600002 307.2 L 25.600002 230.40001 Q 25.600002 153.6 25.600002 102.40001 L 25.600002 25.600002 L 51.200005 25.600002 z" svg:height="5.6320004mm" draw:style-name="style-42" svg:viewBox="0.0 0.0 307.2 563.2" svg:width="3.0720003mm" svg:x="102.656006mm" svg:y="294.91202mm"/>
          <draw:path svg:d="M 409.60004 0.0 L 409.60004 0.0 L 409.60004 384.00003 Q 384.00003 768.00006 384.00003 1024.0 L 384.00003 1305.6001 L 384.00003 1612.8 L 384.00003 1920.0001 L 358.40002 1920.0001 L 358.40002 1920.0001 L 358.40002 1843.2001 Q 358.40002 1766.4001 204.80002 1792.0001 Q 51.200005 1792.0001 25.600002 1868.8 L 25.600002 1945.6001 L 25.600002 1945.6001 Q 25.600002 1945.6001 0.0 1843.2001 L 0.0 1715.2001 L 0.0 1689.6001 Q 25.600002 1638.4001 25.600002 1177.6001 L 25.600002 691.2 L 25.600002 614.4 L 25.600002 537.60004 L 25.600002 537.60004 L 25.600002 537.60004 L 25.600002 588.80005 L 25.600002 640.00006 L 51.200005 665.60004 Q 51.200005 691.2 76.8 691.2 Q 128.0 716.80005 179.20001 716.80005 L 256.0 716.80005 L 307.2 716.80005 L 358.40002 716.80005 L 358.40002 716.80005 L 384.00003 716.80005 L 384.00003 358.40002 Q 384.00003 0.0 409.60004 0.0 z" svg:height="19.456001mm" draw:style-name="style-43" svg:viewBox="0.0 0.0 409.60004 1945.6001" svg:width="4.096mm" svg:x="158.97601mm" svg:y="29.184002mm"/>
          <draw:path svg:d="M 1280.0001 0.0 L 1331.2001 0.0 L 1382.4 0.0 L 1459.2001 25.600002 L 1459.2001 25.600002 L 1433.6001 25.600002 L 1459.2001 51.200005 Q 1459.2001 76.8 1484.8 51.200005 L 1536.0001 25.600002 L 1587.2001 25.600002 L 1664.0001 25.600002 L 1664.0001 51.200005 L 1664.0001 76.8 L 1612.8 76.8 L 1561.6001 76.8 L 1561.6001 102.40001 L 1536.0001 128.0 L 1536.0001 128.0 L 1536.0001 128.0 L 1536.0001 153.6 L 1536.0001 153.6 L 1510.4 153.6 L 1510.4 179.20001 L 1510.4 179.20001 L 1484.8 179.20001 L 1484.8 179.20001 Q 1484.8 179.20001 1459.2001 204.80002 Q 1433.6001 230.40001 1280.0001 281.6 L 1152.0001 332.80002 L 1126.4 332.80002 Q 1075.2001 332.80002 1075.2001 358.40002 L 1075.2001 358.40002 L 1049.6001 358.40002 Q 1024.0 384.00003 1024.0 384.00003 L 1024.0 384.00003 L 998.4 384.00003 Q 972.80005 384.00003 947.2001 409.60004 Q 921.60004 409.60004 921.60004 435.2 Q 921.60004 460.80002 870.4 460.80002 Q 793.60004 460.80002 793.60004 486.40002 Q 768.00006 512.0 768.00006 486.40002 Q 768.00006 460.80002 716.80005 512.0 Q 665.60004 537.60004 512.0 588.80005 L 358.40002 614.4 L 256.0 614.4 L 128.0 640.00006 L 51.200005 640.00006 L 0.0 640.00006 L 0.0 640.00006 L 0.0 614.4 L 25.600002 614.4 L 25.600002 588.80005 L 25.600002 588.80005 L 51.200005 588.80005 L 51.200005 588.80005 L 51.200005 588.80005 L 102.40001 563.2 L 179.20001 537.60004 L 179.20001 537.60004 L 204.80002 537.60004 L 204.80002 537.60004 Q 204.80002 537.60004 256.0 512.0 Q 281.6 512.0 281.6 486.40002 Q 307.2 460.80002 307.2 384.00003 L 307.2 332.80002 L 768.00006 179.20001 Q 1203.2001 25.600002 1280.0001 0.0 z" svg:height="6.4000006mm" draw:style-name="style-44" svg:viewBox="0.0 0.0 1664.0001 640.00006" svg:width="16.640001mm" svg:x="54.272003mm" svg:y="90.880005mm"/>
          <draw:path svg:d="M 332.80002 25.600002 L 358.40002 51.200005 L 332.80002 153.6 Q 332.80002 256.0 358.40002 281.6 Q 384.00003 307.2 384.00003 409.60004 L 384.00003 512.0 L 384.00003 512.0 L 384.00003 512.0 L 332.80002 537.60004 L 281.6 537.60004 L 281.6 460.80002 L 281.6 409.60004 L 256.0 409.60004 L 256.0 409.60004 L 230.40001 409.60004 L 179.20001 409.60004 L 153.6 460.80002 Q 128.0 512.0 76.8 512.0 L 25.600002 512.0 L 25.600002 512.0 L 25.600002 512.0 L 0.0 512.0 L 0.0 512.0 L 0.0 486.40002 L 0.0 486.40002 L 0.0 460.80002 L 25.600002 435.2 L 25.600002 435.2 L 25.600002 409.60004 L 25.600002 409.60004 L 25.600002 409.60004 L 25.600002 281.6 Q 25.600002 153.6 25.600002 76.8 Q 25.600002 0.0 76.8 0.0 Q 153.6 0.0 153.6 51.200005 Q 153.6 76.8 230.40001 25.600002 Q 307.2 0.0 332.80002 25.600002 z" svg:height="5.3760004mm" draw:style-name="style-45" svg:viewBox="0.0 0.0 384.00003 537.60004" svg:width="3.8400002mm" svg:x="185.6mm" svg:y="295.424mm"/>
          <draw:path svg:d="M 76.8 25.600002 L 102.40001 -3.6379788E-12 L 1024.0 -3.6379788E-12 Q 1945.6001 25.600002 2073.6 25.600002 L 2227.2002 25.600002 L 2176.0 128.0 Q 2150.4001 230.40001 2150.4001 307.2 Q 2150.4001 358.40002 2099.2002 384.00003 Q 2048.0 384.00003 2022.4001 409.60004 Q 2022.4001 435.2 1971.2001 409.60004 Q 1920.0001 409.60004 1894.4001 460.80002 Q 1868.8 512.0 1868.8 512.0 L 1868.8 512.0 L 1843.2001 588.80005 Q 1817.6001 640.00006 1817.6001 691.2 Q 1792.0001 742.4 1740.8 742.4 Q 1664.0001 768.00006 1664.0001 793.60004 Q 1638.4001 844.80005 1484.8 819.2001 Q 1305.6001 793.60004 1254.4 819.2001 Q 1203.2001 844.80005 1203.2001 844.80005 Q 1203.2001 844.80005 1177.6001 819.2001 L 1177.6001 793.60004 L 1177.6001 768.00006 Q 1152.0001 742.4 1075.2001 716.80005 Q 998.4 691.2 947.2001 716.80005 Q 921.60004 742.4 896.00006 793.60004 Q 870.4 844.80005 819.2001 844.80005 L 768.00006 793.60004 L 742.4 793.60004 L 716.80005 793.60004 L 716.80005 819.2001 L 691.2 819.2001 L 691.2 819.2001 L 691.2 844.80005 L 691.2 844.80005 L 665.60004 844.80005 L 665.60004 588.80005 L 640.00006 358.40002 L 640.00006 358.40002 L 640.00006 332.80002 L 614.4 332.80002 L 588.80005 332.80002 L 512.0 332.80002 L 435.2 332.80002 L 409.60004 332.80002 L 384.00003 332.80002 L 332.80002 332.80002 L 281.6 332.80002 L 281.6 332.80002 L 281.6 332.80002 L 256.0 486.40002 L 256.0 665.60004 L 256.0 665.60004 L 230.40001 665.60004 L 230.40001 665.60004 L 230.40001 691.2 L 230.40001 691.2 L 230.40001 691.2 L 204.80002 716.80005 L 179.20001 742.4 L 179.20001 742.4 L 179.20001 742.4 L 128.0 716.80005 L 76.8 716.80005 L 25.600002 716.80005 L 0.0 716.80005 L 0.0 691.2 L 0.0 665.60004 L 25.600002 665.60004 L 76.8 640.00006 L 76.8 640.00006 L 76.8 640.00006 L 102.40001 640.00006 L 102.40001 640.00006 L 102.40001 614.4 Q 128.0 614.4 128.0 588.80005 Q 128.0 537.60004 51.200005 537.60004 Q 0.0 512.0 0.0 486.40002 Q 0.0 435.2 51.200005 435.2 Q 102.40001 435.2 102.40001 358.40002 Q 128.0 307.2 76.8 281.6 L 25.600002 281.6 L 25.600002 256.0 Q 25.600002 230.40001 51.200005 230.40001 Q 76.8 230.40001 51.200005 128.0 Q 25.600002 51.200005 76.8 25.600002 z M 1715.2001 691.2 Q 1715.2001 691.2 1740.8 691.2 Q 1740.8 691.2 1715.2001 691.2 Q 1715.2001 691.2 1715.2001 691.2 z" svg:height="8.448001mm" draw:style-name="style-46" svg:viewBox="0.0 0.0 2227.2002 844.80005" svg:width="22.272001mm" svg:x="62.720005mm" svg:y="291.584mm"/>
          <draw:path svg:d="M 563.2 51.200005 L 563.2 0.0 L 614.4 0.0 Q 640.00006 25.600002 665.60004 51.200005 Q 691.2 76.8 691.2 51.200005 Q 691.2 25.600002 716.80005 25.600002 L 716.80005 25.600002 L 716.80005 51.200005 L 742.4 76.8 L 742.4 76.8 L 742.4 76.8 L 742.4 179.20001 L 742.4 281.6 L 716.80005 614.4 Q 691.2 972.80005 665.60004 998.4 Q 640.00006 1024.0 563.2 1024.0 L 486.40002 1024.0 L 358.40002 1024.0 Q 230.40001 1024.0 128.0 998.4 Q 25.600002 998.4 25.600002 819.2001 L 0.0 665.60004 L 0.0 665.60004 Q 25.600002 665.60004 25.600002 512.0 L 25.600002 358.40002 L 25.600002 307.2 Q 25.600002 230.40001 0.0 128.0 L 0.0 25.600002 L 25.600002 51.200005 Q 51.200005 51.200005 76.8 51.200005 Q 102.40001 51.200005 128.0 51.200005 L 153.6 51.200005 L 179.20001 51.200005 Q 179.20001 51.200005 204.80002 76.8 L 230.40001 76.8 L 230.40001 102.40001 L 230.40001 102.40001 L 204.80002 256.0 L 204.80002 409.60004 L 204.80002 486.40002 L 204.80002 563.2 L 204.80002 665.60004 L 230.40001 793.60004 L 230.40001 793.60004 L 230.40001 819.2001 L 230.40001 819.2001 L 230.40001 819.2001 L 256.0 819.2001 L 256.0 819.2001 L 281.6 844.80005 L 332.80002 870.4 L 384.00003 870.4 L 460.80002 870.4 L 486.40002 844.80005 L 512.0 819.2001 L 512.0 819.2001 L 537.60004 819.2001 L 537.60004 768.00006 L 537.60004 742.4 L 563.2 614.4 L 563.2 512.0 L 563.2 435.2 L 563.2 358.40002 L 563.2 256.0 Q 588.80005 128.0 563.2 51.200005 z" svg:height="10.240001mm" draw:style-name="style-47" svg:viewBox="0.0 0.0 742.4 1024.0" svg:width="7.4240003mm" svg:x="120.064mm" svg:y="66.048004mm"/>
          <draw:path svg:d="M 716.80005 -9.094947E-13 L 716.80005 -9.094947E-13 L 716.80005 51.200005 Q 742.4 102.40001 768.00006 128.0 Q 768.00006 153.6 768.00006 179.20001 Q 768.00006 204.80002 793.60004 204.80002 Q 819.2001 204.80002 870.4 281.6 Q 921.60004 358.40002 896.00006 358.40002 Q 870.4 358.40002 870.4 384.00003 L 870.4 384.00003 L 870.4 409.60004 L 870.4 409.60004 L 870.4 435.2 L 870.4 460.80002 L 896.00006 460.80002 L 896.00006 460.80002 L 896.00006 486.40002 L 921.60004 486.40002 L 921.60004 512.0 L 921.60004 512.0 L 896.00006 512.0 L 870.4 512.0 L 768.00006 537.60004 L 665.60004 537.60004 L 460.80002 537.60004 Q 230.40001 512.0 102.40001 512.0 L 9.094947E-13 512.0 L 9.094947E-13 307.2 L 9.094947E-13 76.8 L 332.80002 51.200005 Q 665.60004 51.200005 665.60004 25.600002 Q 691.2 -9.094947E-13 716.80005 -9.094947E-13 z" svg:height="5.3760004mm" draw:style-name="style-48" svg:viewBox="0.0 0.0 921.60004 537.60004" svg:width="9.216001mm" svg:x="69.12mm" svg:y="47.616mm"/>
          <draw:path svg:d="M 1049.6001 51.200005 L 1049.6001 51.200005 L 1049.6001 1049.6001 Q 1024.0 2048.0 1024.0 2150.4001 L 1024.0 2227.2002 L 998.4 2227.2002 Q 972.80005 2227.2002 972.80005 2201.6 Q 947.2001 2150.4001 870.4 2278.4001 Q 819.2001 2406.4001 716.80005 2406.4001 Q 640.00006 2406.4001 665.60004 2432.0002 Q 665.60004 2457.6 588.80005 2508.8 L 512.0 2508.8 L 512.0 2534.4001 L 512.0 2534.4001 L 486.40002 2534.4001 L 460.80002 2508.8 L 435.2 2508.8 Q 409.60004 2508.8 358.40002 2508.8 L 307.2 2508.8 L 307.2 2508.8 L 281.6 2508.8 L 256.0 2508.8 Q 230.40001 2508.8 204.80002 2483.2002 L 204.80002 2457.6 L 179.20001 2406.4001 Q 179.20001 2355.2002 204.80002 2355.2002 Q 230.40001 2355.2002 230.40001 2278.4001 Q 204.80002 2201.6 153.6 2201.6 Q 102.40001 2201.6 102.40001 2176.0 Q 102.40001 2150.4001 51.200005 2150.4001 L 25.600002 2150.4001 L 25.600002 2124.8 L 0.0 2099.2002 L 0.0 2099.2002 L 0.0 2099.2002 L 0.0 2073.6 L 0.0 2073.6 L 51.200005 2073.6 L 102.40001 2048.0 L 102.40001 2048.0 L 102.40001 2048.0 L 102.40001 1945.6001 Q 102.40001 1843.2001 76.8 1817.6001 Q 51.200005 1792.0001 51.200005 1689.6001 L 76.8 1587.2001 L 76.8 1587.2001 Q 102.40001 1587.2001 76.8 1484.8 Q 51.200005 1382.4 51.200005 1280.0001 L 25.600002 1203.2001 L 51.200005 1203.2001 Q 102.40001 1177.6001 102.40001 614.4 L 128.0 51.200005 L 128.0 51.200005 L 153.6 51.200005 L 153.6 51.200005 L 153.6 51.200005 L 179.20001 76.8 L 204.80002 76.8 L 204.80002 102.40001 L 204.80002 128.0 L 307.2 102.40001 Q 409.60004 51.200005 435.2 25.600002 Q 460.80002 -3.6379788E-12 486.40002 51.200005 Q 486.40002 102.40001 563.2 51.200005 Q 665.60004 -3.6379788E-12 716.80005 -3.6379788E-12 Q 768.00006 -3.6379788E-12 793.60004 25.600002 Q 819.2001 25.600002 819.2001 51.200005 Q 819.2001 76.8 896.00006 102.40001 Q 972.80005 102.40001 1024.0 76.8 Q 1024.0 51.200005 1049.6001 51.200005 z" svg:height="25.344002mm" draw:style-name="style-49" svg:viewBox="0.0 0.0 1049.6001 2534.4001" svg:width="10.496mm" svg:x="188.41602mm" svg:y="280.06403mm"/>
          <draw:path svg:d="M 179.20001 0.0 L 256.0 0.0 L 256.0 0.0 L 281.6 0.0 L 281.6 0.0 L 281.6 0.0 L 281.6 25.600002 L 281.6 25.600002 L 281.6 51.200005 L 281.6 76.8 L 281.6 76.8 L 281.6 102.40001 L 281.6 102.40001 Q 256.0 102.40001 204.80002 128.0 L 153.6 153.6 L 153.6 153.6 L 128.0 153.6 L 128.0 179.20001 L 128.0 204.80002 L 153.6 204.80002 L 153.6 204.80002 L 230.40001 230.40001 L 307.2 230.40001 L 307.2 256.0 Q 332.80002 281.6 332.80002 384.00003 Q 332.80002 486.40002 307.2 512.0 Q 281.6 512.0 153.6 537.60004 Q 25.600002 563.2 25.600002 512.0 Q 25.600002 460.80002 102.40001 409.60004 Q 179.20001 358.40002 102.40001 332.80002 Q 25.600002 307.2 25.600002 153.6 L 0.0 25.600002 L 25.600002 0.0 Q 76.8 0.0 179.20001 0.0 z" svg:height="5.3760004mm" draw:style-name="style-50" svg:viewBox="0.0 0.0 332.80002 537.60004" svg:width="3.328mm" svg:x="87.296005mm" svg:y="294.91202mm"/>
          <draw:path svg:d="M 307.2 716.80005 L 307.2 179.20001 L 281.6 153.6 L 281.6 128.0 L 256.0 128.0 L 204.80002 128.0 L 204.80002 153.6 L 204.80002 153.6 L 179.20001 153.6 L 179.20001 179.20001 L 179.20001 179.20001 L 153.6 179.20001 L 153.6 281.6 Q 153.6 384.00003 128.0 819.2001 L 102.40001 1254.4 L 102.40001 1254.4 L 102.40001 1254.4 L 51.200005 1254.4 L 1.8189894E-12 1254.4 L 1.8189894E-12 1254.4 L 1.8189894E-12 1254.4 L 1.8189894E-12 640.00006 Q 1.8189894E-12 0.0 179.20001 0.0 Q 384.00003 -25.600002 409.60004 0.0 Q 409.60004 25.600002 435.2 640.00006 Q 460.80002 1254.4 384.00003 1254.4 Q 332.80002 1254.4 307.2 716.80005 z" svg:height="12.544001mm" draw:style-name="style-51" svg:viewBox="0.0 0.0 435.2 1254.4" svg:width="4.352mm" svg:x="137.216mm" svg:y="256.256mm"/>
          <draw:path svg:d="M 614.4 -3.6379788E-12 L 614.4 25.600002 L 614.4 76.8 L 614.4 128.0 L 640.00006 128.0 L 665.60004 102.40001 L 665.60004 102.40001 L 691.2 102.40001 L 768.00006 102.40001 Q 844.80005 102.40001 947.2001 102.40001 Q 1075.2001 153.6 1100.8 204.80002 Q 1152.0001 256.0 1152.0001 384.00003 Q 1152.0001 512.0 1152.0001 537.60004 Q 1152.0001 563.2 1228.8 614.4 Q 1305.6001 691.2 1280.0001 691.2 Q 1280.0001 716.80005 1280.0001 716.80005 L 1305.6001 716.80005 L 1305.6001 716.80005 L 1305.6001 716.80005 L 1408.0001 742.4 L 1484.8 768.00006 L 1484.8 768.00006 L 1484.8 768.00006 L 742.4 768.00006 L 0.0 768.00006 L 0.0 768.00006 L 0.0 768.00006 L 25.600002 742.4 L 76.8 716.80005 L 128.0 716.80005 L 204.80002 716.80005 L 204.80002 691.2 L 230.40001 691.2 L 230.40001 665.60004 L 230.40001 640.00006 L 256.0 640.00006 L 256.0 614.4 L 256.0 614.4 Q 230.40001 614.4 230.40001 563.2 Q 204.80002 512.0 230.40001 512.0 Q 230.40001 486.40002 204.80002 409.60004 Q 179.20001 332.80002 153.6 307.2 L 128.0 281.6 L 128.0 256.0 L 128.0 230.40001 L 256.0 204.80002 Q 384.00003 153.6 384.00003 153.6 L 384.00003 153.6 L 409.60004 102.40001 L 409.60004 76.8 L 384.00003 76.8 L 358.40002 51.200005 L 384.00003 51.200005 L 409.60004 51.200005 L 409.60004 25.600002 Q 435.2 25.600002 435.2 25.600002 L 435.2 25.600002 L 486.40002 51.200005 Q 512.0 51.200005 537.60004 25.600002 Q 537.60004 -25.600002 563.2 -3.6379788E-12 Q 588.80005 -3.6379788E-12 614.4 -3.6379788E-12 z" svg:height="7.6800003mm" draw:style-name="style-52" svg:viewBox="0.0 0.0 1484.8 768.00006" svg:width="14.848001mm" svg:x="164.09601mm" svg:y="304.64mm"/>
          <draw:path svg:d="M 25.600002 51.200005 L 51.200005 0.0 L 51.200005 0.0 L 51.200005 0.0 L 51.200005 25.600002 L 51.200005 25.600002 L 76.8 76.8 L 102.40001 128.0 L 102.40001 153.6 L 102.40001 204.80002 L 153.6 204.80002 Q 179.20001 230.40001 204.80002 307.2 Q 230.40001 409.60004 256.0 409.60004 Q 281.6 409.60004 307.2 512.0 Q 332.80002 614.4 358.40002 819.2001 Q 409.60004 1024.0 435.2 1024.0 Q 460.80002 1024.0 460.80002 1049.6001 Q 486.40002 1075.2001 512.0 1126.4 Q 512.0 1177.6001 537.60004 1177.6001 Q 563.2 1152.0001 588.80005 1228.8 Q 614.4 1331.2001 614.4 1433.6001 Q 640.00006 1536.0001 665.60004 1510.4 Q 665.60004 1510.4 768.00006 1740.8 Q 870.4 1945.6001 896.00006 2227.2002 Q 947.2001 2508.8 947.2001 2585.6 Q 947.2001 2662.4001 972.80005 2662.4001 Q 1024.0 2662.4001 998.4 2688.0002 Q 972.80005 2713.6 972.80005 2764.8 Q 972.80005 2816.0002 972.80005 2867.2002 L 972.80005 2918.4001 L 998.4 3020.8 L 998.4 3148.8003 L 998.4 3148.8003 L 972.80005 3148.8003 L 972.80005 3123.2002 L 972.80005 3097.6 L 947.2001 3072.0002 L 921.60004 3020.8 L 921.60004 2969.6 Q 921.60004 2918.4001 844.80005 2739.2002 L 768.00006 2560.0002 L 768.00006 2534.4001 L 768.00006 2534.4001 L 742.4 2508.8 L 742.4 2457.6 L 716.80005 2457.6 L 691.2 2457.6 L 665.60004 2508.8 Q 665.60004 2560.0002 640.00006 2534.4001 Q 614.4 2508.8 614.4 2534.4001 L 614.4 2560.0002 L 588.80005 2560.0002 L 588.80005 2560.0002 L 588.80005 2534.4001 L 563.2 2534.4001 L 563.2 2508.8 Q 563.2 2457.6 537.60004 2457.6 Q 512.0 2457.6 281.6 1689.6001 L 51.200005 896.00006 L 51.200005 819.2001 L 51.200005 768.00006 L 76.8 768.00006 L 76.8 768.00006 L 76.8 793.60004 L 102.40001 793.60004 L 102.40001 768.00006 L 102.40001 742.4 L 128.0 742.4 L 153.6 768.00006 L 153.6 768.00006 L 153.6 768.00006 L 153.6 716.80005 Q 153.6 665.60004 102.40001 435.2 L 51.200005 204.80002 L 25.600002 153.6 L 0.0 102.40001 L 0.0 102.40001 L 0.0 102.40001 L 0.0 76.8 L 0.0 76.8 L 25.600002 51.200005 z M 537.60004 1228.8 Q 563.2 1228.8 563.2 1228.8 Q 563.2 1228.8 563.2 1228.8 Q 537.60004 1228.8 537.60004 1228.8 z" svg:height="31.488mm" draw:style-name="style-53" svg:viewBox="0.0 0.0 998.4 3148.8003" svg:width="9.984mm" svg:x="47.104004mm" svg:y="140.28801mm"/>
          <draw:path svg:d="M 51.200005 25.600002 L 76.8 25.600002 L 281.6 0.0 L 460.80002 0.0 L 460.80002 76.8 Q 435.2 153.6 435.2 179.20001 L 435.2 179.20001 L 332.80002 179.20001 Q 230.40001 204.80002 204.80002 230.40001 Q 179.20001 281.6 179.20001 768.00006 L 179.20001 1254.4 L 102.40001 1254.4 Q 25.600002 1280.0001 25.600002 1305.6001 Q 25.600002 1331.2001 0.0 1356.8 L 0.0 1408.0001 L 0.0 1408.0001 Q -25.600002 1408.0001 0.0 742.4 Q 25.600002 51.200005 51.200005 25.600002 z" svg:height="14.080001mm" draw:style-name="style-54" svg:viewBox="0.0 0.0 460.80002 1408.0001" svg:width="4.6080003mm" svg:x="36.096mm" svg:y="60.160004mm"/>
          <draw:path svg:d="M 51.200005 76.8 L 76.8 0.0 L 76.8 0.0 L 76.8 25.600002 L 76.8 25.600002 Q 102.40001 25.600002 102.40001 0.0 L 128.0 0.0 L 179.20001 51.200005 Q 230.40001 128.0 281.6 76.8 Q 358.40002 76.8 384.00003 76.8 Q 409.60004 76.8 409.60004 128.0 L 435.2 153.6 L 435.2 153.6 L 435.2 179.20001 L 435.2 179.20001 L 460.80002 179.20001 L 460.80002 332.80002 L 460.80002 512.0 L 460.80002 972.80005 L 460.80002 1433.6001 L 230.40001 1433.6001 L 25.600002 1408.0001 L 25.600002 1408.0001 L 25.600002 1408.0001 L 0.0 1152.0001 L 0.0 896.00006 L 0.0 844.80005 Q 25.600002 793.60004 25.600002 486.40002 L 25.600002 179.20001 L 25.600002 179.20001 L 25.600002 179.20001 L 51.200005 76.8 z" svg:height="14.336mm" draw:style-name="style-55" svg:viewBox="0.0 0.0 460.80002 1433.6001" svg:width="4.6080003mm" svg:x="87.80801mm" svg:y="38.656002mm"/>
          <draw:path svg:d="M 0.0 153.6 L 0.0 0.0 L 204.80002 0.0 Q 435.2 25.600002 435.2 563.2 L 435.2 1075.2001 L 435.2 1075.2001 Q 435.2 1075.2001 409.60004 921.60004 Q 409.60004 768.00006 384.00003 768.00006 Q 358.40002 768.00006 332.80002 742.4 Q 307.2 716.80005 256.0 716.80005 Q 204.80002 742.4 204.80002 716.80005 Q 179.20001 691.2 179.20001 716.80005 Q 179.20001 716.80005 128.0 716.80005 Q 76.8 716.80005 51.200005 793.60004 L 25.600002 870.4 L 25.600002 819.2001 L 25.600002 742.4 L 0.0 742.4 L 0.0 742.4 L 0.0 537.60004 Q -25.600002 332.80002 0.0 153.6 z" svg:height="10.752001mm" draw:style-name="style-56" svg:viewBox="0.0 0.0 435.2 1075.2001" svg:width="4.352mm" svg:x="179.45601mm" svg:y="22.016mm"/>
          <draw:path svg:d="M 25.600002 230.40001 L 25.600002 -9.094947E-13 L 25.600002 51.200005 L 25.600002 102.40001 L 51.200005 153.6 Q 76.8 179.20001 102.40001 179.20001 Q 128.0 179.20001 128.0 204.80002 Q 153.6 230.40001 179.20001 179.20001 Q 179.20001 153.6 204.80002 153.6 L 230.40001 153.6 L 230.40001 256.0 L 230.40001 358.40002 L 230.40001 460.80002 L 230.40001 563.2 L 230.40001 563.2 L 230.40001 563.2 L 230.40001 640.00006 Q 256.0 691.2 384.00003 716.80005 L 486.40002 716.80005 L 486.40002 742.4 Q 486.40002 742.4 460.80002 768.00006 L 435.2 793.60004 L 384.00003 793.60004 Q 358.40002 793.60004 384.00003 819.2001 Q 384.00003 844.80005 409.60004 870.4 L 435.2 896.00006 L 435.2 896.00006 L 435.2 896.00006 L 281.6 896.00006 L 128.0 896.00006 L 102.40001 870.4 L 76.8 844.80005 L 76.8 844.80005 L 76.8 844.80005 L 51.200005 819.2001 Q 25.600002 793.60004 25.600002 691.2 L 0.0 588.80005 L 0.0 588.80005 L 25.600002 588.80005 L 25.600002 512.0 Q 25.600002 435.2 25.600002 230.40001 z" svg:height="8.96mm" draw:style-name="style-57" svg:viewBox="0.0 0.0 486.40002 896.00006" svg:width="4.8640003mm" svg:x="109.824005mm" svg:y="67.328mm"/>
          <draw:path svg:d="M 230.40001 0.0 L 256.0 0.0 L 281.6 0.0 Q 307.2 0.0 307.2 25.600002 L 307.2 25.600002 L 256.0 51.200005 Q 204.80002 51.200005 307.2 716.80005 Q 409.60004 1382.4 435.2 1484.8 L 435.2 1612.8 L 409.60004 1612.8 L 358.40002 1612.8 L 358.40002 1612.8 L 358.40002 1612.8 L 332.80002 1587.2001 L 307.2 1561.6001 L 307.2 1484.8 Q 307.2 1408.0001 204.80002 921.60004 Q 102.40001 409.60004 51.200005 204.80002 L 0.0 25.600002 L 102.40001 0.0 Q 204.80002 0.0 230.40001 0.0 z" svg:height="16.128mm" draw:style-name="style-58" svg:viewBox="0.0 0.0 435.2 1612.8" svg:width="4.352mm" svg:x="105.47201mm" svg:y="5.1200004mm"/>
          <draw:path svg:d="M 0.0 563.2 L 0.0 0.0 L 51.200005 0.0 Q 128.0 0.0 153.6 563.2 Q 153.6 1126.4 204.80002 1126.4 Q 281.6 1126.4 307.2 563.2 Q 307.2 0.0 384.00003 0.0 L 460.80002 0.0 L 435.2 614.4 Q 409.60004 1254.4 409.60004 1280.0001 Q 384.00003 1280.0001 204.80002 1280.0001 Q 51.200005 1280.0001 51.200005 1280.0001 L 51.200005 1280.0001 L 25.600002 1254.4 Q 0.0 1228.8 0.0 1177.6001 Q 0.0 1126.4 0.0 563.2 z" svg:height="12.800001mm" draw:style-name="style-59" svg:viewBox="0.0 0.0 460.80002 1280.0001" svg:width="4.6080003mm" svg:x="100.864006mm" svg:y="256.0mm"/>
          <draw:path svg:d="M -3.6379788E-12 921.60004 L -3.6379788E-12 0.0 L -3.6379788E-12 25.600002 Q 25.600002 76.8 102.40001 76.8 Q 153.6 76.8 153.6 102.40001 Q 153.6 128.0 204.80002 128.0 Q 256.0 128.0 256.0 179.20001 Q 281.6 230.40001 307.2 204.80002 Q 358.40002 204.80002 358.40002 128.0 Q 409.60004 76.8 409.60004 76.8 L 409.60004 76.8 L 435.2 844.80005 Q 460.80002 1587.2001 537.60004 1612.8 Q 640.00006 1612.8 665.60004 1612.8 Q 691.2 1612.8 691.2 1587.2001 Q 716.80005 1561.6001 716.80005 1561.6001 L 716.80005 1561.6001 L 742.4 1561.6001 Q 768.00006 1561.6001 768.00006 1561.6001 Q 819.2001 1561.6001 793.60004 1612.8 Q 793.60004 1689.6001 819.2001 1689.6001 Q 844.80005 1715.2001 870.4 1715.2001 L 896.00006 1715.2001 L 947.2001 1715.2001 L 998.4 1715.2001 L 998.4 1715.2001 L 1024.0 1715.2001 L 1024.0 1740.8 L 1024.0 1766.4001 L 1024.0 1766.4001 L 998.4 1766.4001 L 972.80005 1766.4001 L 947.2001 1766.4001 L 947.2001 1766.4001 L 921.60004 1766.4001 L 921.60004 1817.6001 L 921.60004 1843.2001 L 896.00006 1868.8 L 870.4 1894.4001 L 870.4 1894.4001 Q 870.4 1920.0001 819.2001 1971.2001 Q 742.4 2022.4001 563.2 2022.4001 Q 384.00003 2073.6 256.0 2022.4001 Q 128.0 1971.2001 76.8 1920.0001 Q -3.6379788E-12 1843.2001 -3.6379788E-12 921.60004 z" svg:height="20.224mm" draw:style-name="style-60" svg:viewBox="0.0 0.0 1024.0 2022.4001" svg:width="10.240001mm" svg:x="171.52mm" svg:y="33.024002mm"/>
          <draw:path svg:d="M 460.80002 76.8 L 460.80002 -4.5474735E-13 L 460.80002 25.600002 Q 460.80002 76.8 486.40002 128.0 L 486.40002 153.6 L 486.40002 179.20001 Q 486.40002 230.40001 460.80002 230.40001 Q 409.60004 256.0 435.2 588.80005 Q 460.80002 947.2001 460.80002 947.2001 Q 460.80002 972.80005 486.40002 1100.8 L 486.40002 1254.4 L 460.80002 1254.4 L 460.80002 1254.4 L 460.80002 1228.8 L 460.80002 1228.8 L 435.2 1228.8 L 435.2 1228.8 L 435.2 1100.8 Q 409.60004 998.4 230.40001 972.80005 Q 51.200005 947.2001 25.600002 947.2001 Q 0.0 921.60004 0.0 640.00006 Q 0.0 332.80002 0.0 281.6 Q 25.600002 230.40001 230.40001 204.80002 Q 435.2 179.20001 460.80002 76.8 z" svg:height="12.544001mm" draw:style-name="style-61" svg:viewBox="0.0 0.0 486.40002 1254.4" svg:width="4.8640003mm" svg:x="104.96001mm" svg:y="23.808mm"/>
          <draw:path svg:d="M 358.40002 742.4 L 358.40002 844.80005 L 332.80002 844.80005 L 332.80002 844.80005 L 307.2 844.80005 L 256.0 844.80005 L 256.0 844.80005 L 256.0 844.80005 L 230.40001 486.40002 Q 204.80002 128.0 128.0 102.40001 L 25.600002 76.8 L 25.600002 76.8 L 1.8189894E-12 76.8 L 1.8189894E-12 51.200005 L 1.8189894E-12 25.600002 L 25.600002 25.600002 L 25.600002 25.600002 L 307.2 0.0 Q 563.2 0.0 563.2 51.200005 Q 563.2 102.40001 460.80002 128.0 Q 384.00003 128.0 384.00003 384.00003 Q 358.40002 640.00006 358.40002 742.4 z" svg:height="8.448001mm" draw:style-name="style-62" svg:viewBox="0.0 0.0 563.2 844.80005" svg:width="5.6320004mm" svg:x="125.952mm" svg:y="279.29602mm"/>
          <draw:path svg:d="M 25.600002 332.80002 L 25.600002 4.5474735E-13 L 51.200005 76.8 Q 102.40001 128.0 128.0 128.0 Q 153.6 128.0 153.6 179.20001 L 153.6 256.0 L 179.20001 256.0 L 204.80002 256.0 L 204.80002 230.40001 Q 204.80002 204.80002 307.2 230.40001 Q 435.2 230.40001 460.80002 256.0 L 460.80002 256.0 L 460.80002 588.80005 L 460.80002 921.60004 L 460.80002 921.60004 L 460.80002 921.60004 L 460.80002 998.4 L 460.80002 1075.2001 L 460.80002 1561.6001 Q 460.80002 2022.4001 435.2 2073.6 L 435.2 2099.2002 L 409.60004 2099.2002 L 384.00003 2124.8 L 384.00003 2124.8 L 358.40002 2124.8 L 358.40002 2124.8 L 358.40002 2124.8 L 358.40002 2099.2002 L 358.40002 2099.2002 L 332.80002 2099.2002 Q 332.80002 2124.8 332.80002 2150.4001 L 307.2 2176.0 L 307.2 2176.0 L 307.2 2176.0 L 256.0 2201.6 L 230.40001 2227.2002 L 204.80002 2227.2002 L 179.20001 2227.2002 L 179.20001 2201.6 L 153.6 2201.6 L 153.6 2201.6 L 153.6 2227.2002 L 102.40001 2227.2002 L 51.200005 2227.2002 L 51.200005 2201.6 L 51.200005 2176.0 L 25.600002 2176.0 L 25.600002 2176.0 L 25.600002 2150.4001 L 0.0 2150.4001 L 0.0 2150.4001 L 0.0 2150.4001 L 0.0 1408.0001 Q 0.0 691.2 25.600002 332.80002 z" svg:height="22.272001mm" draw:style-name="style-63" svg:viewBox="0.0 0.0 460.80002 2227.2002" svg:width="4.6080003mm" svg:x="154.62401mm" svg:y="25.344002mm"/>
          <draw:path svg:d="M 128.0 25.600002 L 204.80002 0.0 L 256.0 0.0 Q 307.2 25.600002 281.6 76.8 Q 281.6 153.6 230.40001 153.6 Q 179.20001 153.6 179.20001 204.80002 Q 179.20001 230.40001 230.40001 256.0 Q 307.2 256.0 307.2 307.2 Q 307.2 332.80002 281.6 332.80002 L 281.6 358.40002 L 281.6 358.40002 L 256.0 358.40002 L 256.0 358.40002 L 256.0 358.40002 L 204.80002 384.00003 L 179.20001 384.00003 L 179.20001 409.60004 L 179.20001 435.2 L 204.80002 435.2 L 256.0 435.2 L 281.6 460.80002 Q 307.2 460.80002 307.2 512.0 L 307.2 588.80005 L 204.80002 588.80005 L 76.8 588.80005 L 76.8 563.2 Q 51.200005 563.2 51.200005 563.2 Q 51.200005 537.60004 25.600002 358.40002 L 0.0 204.80002 L 0.0 204.80002 Q 0.0 204.80002 25.600002 128.0 Q 51.200005 51.200005 128.0 25.600002 z" svg:height="5.8880005mm" draw:style-name="style-64" svg:viewBox="0.0 0.0 307.2 588.80005" svg:width="3.0720003mm" svg:x="60.928005mm" svg:y="294.40002mm"/>
          <draw:path svg:d="M 51.200005 9.094947E-13 L 51.200005 9.094947E-13 L 76.8 9.094947E-13 L 76.8 9.094947E-13 L 76.8 25.600002 L 102.40001 25.600002 L 102.40001 25.600002 L 102.40001 51.200005 L 102.40001 51.200005 L 102.40001 51.200005 L 128.0 25.600002 L 128.0 9.094947E-13 L 153.6 9.094947E-13 L 179.20001 9.094947E-13 L 179.20001 563.2 L 153.6 1100.8 L 153.6 1100.8 L 153.6 1126.4 L 76.8 1126.4 L 0.0 1126.4 L 0.0 1100.8 L 0.0 1100.8 L 0.0 665.60004 Q 0.0 204.80002 0.0 102.40001 L 0.0 25.600002 L 25.600002 25.600002 L 51.200005 9.094947E-13 L 51.200005 9.094947E-13 z" svg:height="11.264001mm" draw:style-name="style-65" svg:viewBox="0.0 0.0 179.20001 1126.4" svg:width="1.792mm" svg:x="54.784004mm" svg:y="64.512mm"/>
          <draw:path svg:d="M 1331.2001 0.0 L 1331.2001 0.0 L 1331.2001 25.600002 Q 1356.8 51.200005 1382.4 51.200005 Q 1433.6001 51.200005 1459.2001 153.6 Q 1484.8 256.0 1510.4 307.2 Q 1510.4 332.80002 1664.0001 358.40002 Q 1817.6001 409.60004 1894.4001 460.80002 Q 1945.6001 512.0 2048.0 512.0 Q 2124.8 486.40002 2124.8 537.60004 Q 2124.8 614.4 2150.4001 614.4 Q 2176.0 614.4 2176.0 640.00006 Q 2176.0 665.60004 2278.4001 716.80005 Q 2406.4001 742.4 2406.4001 742.4 Q 2406.4001 768.00006 2457.6 768.00006 L 2483.2002 768.00006 L 2508.8 793.60004 L 2534.4001 819.2001 L 2560.0002 819.2001 L 2585.6 819.2001 L 2611.2002 819.2001 L 2636.8 819.2001 L 2662.4001 819.2001 L 2662.4001 819.2001 L 2662.4001 921.60004 L 2662.4001 998.4 L 2662.4001 1280.0001 L 2662.4001 1561.6001 L 2636.8 1638.4001 Q 2611.2002 1715.2001 2611.2002 1740.8 L 2611.2002 1792.0001 L 2560.0002 1996.8 Q 2508.8 2201.6 2483.2002 2227.2002 Q 2457.6 2252.8 2432.0002 2227.2002 Q 2406.4001 2227.2002 2406.4001 2252.8 Q 2406.4001 2278.4001 2355.2002 2278.4001 Q 2278.4001 2304.0002 2227.2002 2355.2002 Q 2176.0 2457.6 2099.2002 2432.0002 Q 2048.0 2432.0002 2073.6 2483.2002 Q 2099.2002 2560.0002 2048.0 2560.0002 Q 1996.8 2560.0002 2022.4001 2585.6 Q 2022.4001 2611.2002 1971.2001 2611.2002 Q 1945.6001 2611.2002 1894.4001 2662.4001 Q 1894.4001 2739.2002 1868.8 2739.2002 L 1868.8 2739.2002 L 1868.8 2713.6 Q 1843.2001 2688.0002 1843.2001 2688.0002 Q 1843.2001 2713.6 1766.4001 2713.6 Q 1689.6001 2713.6 1612.8 2713.6 Q 1536.0001 2713.6 1510.4 2662.4001 Q 1484.8 2611.2002 1459.2001 2662.4001 Q 1433.6001 2688.0002 1408.0001 2688.0002 Q 1382.4 2662.4001 1382.4 2636.8 Q 1382.4 2585.6 1331.2001 2585.6 Q 1280.0001 2585.6 1280.0001 2560.0002 Q 1280.0001 2534.4001 1254.4 2534.4001 Q 1228.8 2560.0002 1228.8 2585.6 Q 1203.2001 2611.2002 1177.6001 2611.2002 Q 1152.0001 2611.2002 1100.8 2560.0002 Q 1075.2001 2483.2002 1024.0 2457.6 Q 972.80005 2457.6 972.80005 2406.4001 Q 972.80005 2329.6 921.60004 2304.0002 Q 870.4 2304.0002 870.4 2278.4001 Q 870.4 2252.8 844.80005 2252.8 Q 819.2001 2252.8 819.2001 2227.2002 Q 819.2001 2201.6 742.4 2150.4001 Q 665.60004 2124.8 691.2 2048.0 Q 716.80005 1996.8 691.2 1996.8 Q 665.60004 1971.2001 665.60004 1945.6001 L 665.60004 1920.0001 L 640.00006 1920.0001 L 640.00006 1945.6001 L 640.00006 1945.6001 L 614.4 1945.6001 L 614.4 1996.8 Q 614.4 2022.4001 588.80005 1996.8 Q 563.2 1996.8 537.60004 1996.8 L 512.0 2022.4001 L 512.0 2022.4001 L 512.0 1996.8 L 512.0 1996.8 L 512.0 1996.8 L 486.40002 1996.8 Q 486.40002 1996.8 460.80002 1971.2001 Q 435.2 1971.2001 435.2 1945.6001 Q 460.80002 1894.4001 435.2 1868.8 L 409.60004 1843.2001 L 409.60004 1843.2001 L 409.60004 1817.6001 L 435.2 1792.0001 L 435.2 1766.4001 L 409.60004 1766.4001 L 384.00003 1740.8 L 384.00003 1740.8 L 358.40002 1740.8 L 358.40002 1740.8 L 358.40002 1740.8 L 358.40002 1715.2001 Q 358.40002 1715.2001 256.0 1689.6001 Q 179.20001 1664.0001 179.20001 1638.4001 Q 179.20001 1612.8 153.6 1612.8 Q 128.0 1587.2001 102.40001 1561.6001 Q 102.40001 1536.0001 76.8 1536.0001 Q 51.200005 1536.0001 51.200005 1459.2001 Q 51.200005 1382.4 25.600002 1356.8 Q -25.600002 1331.2001 3.6379788E-12 1305.6001 Q 3.6379788E-12 1280.0001 25.600002 1280.0001 Q 51.200005 1280.0001 76.8 1228.8 Q 102.40001 1177.6001 76.8 1177.6001 Q 51.200005 1177.6001 102.40001 1152.0001 Q 153.6 1126.4 153.6 1075.2001 Q 153.6 1024.0 179.20001 1024.0 Q 204.80002 1049.6001 204.80002 998.4 Q 179.20001 921.60004 153.6 870.4 L 102.40001 819.2001 L 102.40001 819.2001 L 102.40001 819.2001 L 102.40001 793.60004 L 102.40001 793.60004 L 76.8 768.00006 L 76.8 742.4 L 153.6 768.00006 Q 230.40001 793.60004 256.0 691.2 Q 256.0 588.80005 281.6 588.80005 Q 281.6 614.4 307.2 614.4 L 307.2 614.4 L 307.2 588.80005 L 307.2 588.80005 L 332.80002 588.80005 L 332.80002 563.2 L 332.80002 563.2 L 332.80002 563.2 L 409.60004 563.2 Q 460.80002 563.2 537.60004 563.2 Q 614.4 563.2 640.00006 537.60004 Q 665.60004 512.0 768.00006 588.80005 Q 844.80005 665.60004 870.4 640.00006 Q 921.60004 614.4 921.60004 640.00006 Q 947.2001 665.60004 972.80005 665.60004 Q 1024.0 665.60004 1024.0 614.4 Q 1024.0 588.80005 1049.6001 588.80005 Q 1075.2001 588.80005 1075.2001 563.2 Q 1075.2001 537.60004 1100.8 537.60004 Q 1126.4 537.60004 1152.0001 460.80002 Q 1177.6001 409.60004 1228.8 307.2 Q 1280.0001 230.40001 1305.6001 204.80002 Q 1331.2001 179.20001 1305.6001 102.40001 Q 1280.0001 25.600002 1305.6001 25.600002 Q 1331.2001 0.0 1331.2001 0.0 z" svg:height="27.392002mm" draw:style-name="style-66" svg:viewBox="0.0 0.0 2662.4001 2739.2002" svg:width="26.624mm" svg:x="172.544mm" svg:y="207.36002mm"/>
          <draw:path svg:d="M 230.40001 0.0 L 230.40001 0.0 L 358.40002 0.0 Q 486.40002 0.0 486.40002 102.40001 Q 486.40002 204.80002 358.40002 230.40001 Q 204.80002 230.40001 204.80002 563.2 L 204.80002 896.00006 L 179.20001 896.00006 L 179.20001 896.00006 L 179.20001 921.60004 L 153.6 921.60004 L 153.6 921.60004 L 153.6 947.2001 L 153.6 947.2001 L 128.0 947.2001 L 76.8 921.60004 L 25.600002 921.60004 L 25.600002 870.4 L 0.0 819.2001 L 0.0 742.4 Q 0.0 665.60004 25.600002 358.40002 L 25.600002 51.200005 L 102.40001 25.600002 Q 153.6 25.600002 179.20001 25.600002 Q 204.80002 51.200005 204.80002 25.600002 Q 204.80002 0.0 230.40001 0.0 z" svg:height="9.472mm" draw:style-name="style-67" svg:viewBox="0.0 0.0 486.40002 947.2001" svg:width="4.8640003mm" svg:x="28.672mm" svg:y="66.304mm"/>
          <draw:path svg:d="M 1894.4001 0.0 L 1894.4001 0.0 L 1920.0001 0.0 L 1920.0001 0.0 L 1894.4001 76.8 Q 1843.2001 153.6 1868.8 307.2 Q 1894.4001 435.2 2355.2002 1689.6001 Q 2867.2002 2918.4001 2867.2002 2969.6 Q 2892.8 3020.8 2918.4001 3020.8 Q 2944.0002 3020.8 2944.0002 3046.4001 L 2944.0002 3046.4001 L 2918.4001 3046.4001 Q 2892.8 3046.4001 2867.2002 3072.0002 Q 2867.2002 3123.2002 2841.6 3123.2002 Q 2816.0002 3123.2002 2816.0002 3174.4001 Q 2841.6 3225.6 2790.4001 3225.6 Q 2739.2002 3200.0002 2739.2002 3225.6 Q 2739.2002 3251.2002 2662.4001 3276.8003 Q 2611.2002 3302.4001 2560.0002 3328.0002 Q 2508.8 3379.2002 2508.8 3430.4001 Q 2534.4001 3507.2002 2508.8 3507.2002 Q 2457.6 3507.2002 2457.6 3532.8003 L 2457.6 3584.0002 L 2406.4001 3584.0002 Q 2355.2002 3584.0002 2355.2002 3558.4001 L 2329.6 3532.8003 L 2329.6 3481.6 Q 2329.6 3456.0002 2278.4001 3456.0002 Q 2227.2002 3430.4001 2150.4001 3456.0002 Q 2099.2002 3481.6 2099.2002 3456.0002 Q 2099.2002 3430.4001 2048.0 3481.6 Q 1996.8 3507.2002 1971.2001 3481.6 Q 1945.6001 3481.6 1945.6001 3507.2002 Q 1945.6001 3532.8003 1894.4001 3532.8003 L 1894.4001 3532.8003 L 1868.8 3507.2002 Q 1843.2001 3481.6 1843.2001 3481.6 L 1843.2001 3481.6 L 1843.2001 3456.0002 Q 1843.2001 3430.4001 1100.8 2227.2002 Q 358.40002 1024.0 256.0 972.80005 L 128.0 921.60004 L 128.0 921.60004 L 128.0 921.60004 L 102.40001 896.00006 L 51.200005 870.4 L 51.200005 870.4 L 51.200005 870.4 L 25.600002 870.4 L 25.600002 870.4 L 25.600002 844.80005 L 0.0 844.80005 L 0.0 819.2001 L 0.0 768.00006 L 25.600002 742.4 L 51.200005 716.80005 L 51.200005 716.80005 L 51.200005 716.80005 L 51.200005 691.2 L 51.200005 691.2 L 25.600002 691.2 L 25.600002 665.60004 L 25.600002 665.60004 L 25.600002 665.60004 L 76.8 665.60004 Q 153.6 640.00006 153.6 588.80005 Q 153.6 563.2 281.6 563.2 Q 409.60004 563.2 409.60004 537.60004 Q 409.60004 512.0 384.00003 512.0 Q 358.40002 512.0 358.40002 486.40002 Q 358.40002 460.80002 512.0 435.2 Q 691.2 409.60004 691.2 460.80002 Q 691.2 537.60004 716.80005 537.60004 L 768.00006 537.60004 L 819.2001 486.40002 Q 844.80005 460.80002 998.4 358.40002 Q 1126.4 281.6 1177.6001 204.80002 Q 1203.2001 153.6 1228.8 153.6 Q 1280.0001 153.6 1305.6001 179.20001 Q 1331.2001 204.80002 1356.8 179.20001 Q 1382.4 153.6 1433.6001 153.6 Q 1484.8 179.20001 1510.4 204.80002 Q 1536.0001 204.80002 1536.0001 256.0 L 1536.0001 281.6 L 1561.6001 256.0 Q 1561.6001 204.80002 1587.2001 204.80002 Q 1638.4001 204.80002 1664.0001 102.40001 Q 1689.6001 25.600002 1715.2001 25.600002 L 1740.8 51.200005 L 1766.4001 25.600002 Q 1792.0001 25.600002 1792.0001 51.200005 Q 1792.0001 76.8 1817.6001 51.200005 Q 1843.2001 51.200005 1868.8 51.200005 L 1868.8 51.200005 L 1868.8 25.600002 L 1894.4001 25.600002 L 1894.4001 25.600002 L 1894.4001 0.0 L 1894.4001 0.0 z" svg:height="35.84mm" draw:style-name="style-68" svg:viewBox="0.0 0.0 2944.0002 3584.0002" svg:width="29.440002mm" svg:x="141.824mm" svg:y="175.104mm"/>
          <draw:path svg:d="M 25.600002 51.200005 L 51.200005 0.0 L 204.80002 0.0 Q 358.40002 0.0 358.40002 51.200005 Q 332.80002 102.40001 256.0 153.6 Q 153.6 179.20001 153.6 665.60004 Q 153.6 1126.4 256.0 1152.0001 Q 358.40002 1177.6001 358.40002 1228.8 Q 358.40002 1305.6001 204.80002 1305.6001 L 76.8 1280.0001 L 76.8 1280.0001 L 51.200005 1280.0001 L 51.200005 1280.0001 L 51.200005 1280.0001 L 51.200005 1254.4 L 51.200005 1254.4 L 25.600002 1254.4 L 25.600002 1228.8 L 25.600002 1228.8 L 0.0 1228.8 L 0.0 1177.6001 Q 0.0 1152.0001 0.0 614.4 Q 0.0 102.40001 25.600002 51.200005 z" svg:height="13.056001mm" draw:style-name="style-69" svg:viewBox="0.0 0.0 358.40002 1305.6001" svg:width="3.584mm" svg:x="107.520004mm" svg:y="256.0mm"/>
          <draw:path svg:d="M 204.80002 0.0 L 281.6 0.0 L 307.2 0.0 L 332.80002 0.0 L 332.80002 25.600002 L 358.40002 25.600002 L 358.40002 51.200005 L 358.40002 102.40001 L 384.00003 102.40001 L 384.00003 102.40001 L 384.00003 409.60004 Q 358.40002 691.2 358.40002 1715.2001 L 358.40002 2739.2002 L 358.40002 2739.2002 Q 358.40002 2739.2002 332.80002 2662.4001 Q 307.2 2611.2002 307.2 2611.2002 Q 281.6 2611.2002 256.0 2662.4001 Q 256.0 2713.6 204.80002 2713.6 L 128.0 2713.6 L 76.8 2713.6 L 25.600002 2713.6 L 0.0 2713.6 L 0.0 2713.6 L 0.0 1382.4 L 0.0 51.200005 L 0.0 51.200005 L 25.600002 51.200005 L 25.600002 25.600002 L 51.200005 25.600002 L 51.200005 25.600002 Q 51.200005 51.200005 102.40001 25.600002 Q 153.6 25.600002 153.6 0.0 Q 153.6 -25.600002 204.80002 0.0 z" svg:height="27.392002mm" draw:style-name="style-70" svg:viewBox="0.0 0.0 384.00003 2739.2002" svg:width="3.8400002mm" svg:x="0.0mm" svg:y="26.112001mm"/>
          <draw:path svg:d="M -9.094947E-13 332.80002 Q -25.600002 0.0 51.200005 0.0 Q 102.40001 0.0 102.40001 307.2 Q 102.40001 614.4 51.200005 640.00006 Q -9.094947E-13 665.60004 -9.094947E-13 332.80002 z" svg:height="6.4000006mm" draw:style-name="style-71" svg:viewBox="0.0 0.0 102.40001 640.00006" svg:width="1.024mm" svg:x="74.240005mm" svg:y="257.02402mm"/>
          <draw:path svg:d="M 51.200005 25.600002 L 76.8 0.0 L 1075.2001 0.0 Q 2073.6 0.0 2099.2002 25.600002 L 2124.8 25.600002 L 2124.8 51.200005 Q 2124.8 102.40001 2150.4001 153.6 Q 2176.0 204.80002 2124.8 256.0 Q 2073.6 307.2 2099.2002 409.60004 Q 2124.8 486.40002 2150.4001 486.40002 Q 2176.0 486.40002 2176.0 614.4 Q 2176.0 716.80005 2201.6 716.80005 L 2227.2002 716.80005 L 2227.2002 742.4 L 2227.2002 742.4 L 2227.2002 742.4 L 2227.2002 742.4 L 2201.6 742.4 L 2201.6 768.00006 L 2176.0 768.00006 Q 2124.8 768.00006 1971.2001 793.60004 Q 1817.6001 793.60004 1817.6001 819.2001 Q 1817.6001 844.80005 1715.2001 844.80005 Q 1612.8 819.2001 1305.6001 870.4 L 998.4 896.00006 L 998.4 896.00006 Q 998.4 896.00006 972.80005 896.00006 Q 972.80005 921.60004 870.4 921.60004 Q 768.00006 921.60004 640.00006 896.00006 L 512.0 896.00006 L 512.0 870.4 Q 486.40002 870.4 486.40002 844.80005 Q 486.40002 819.2001 358.40002 793.60004 Q 256.0 768.00006 179.20001 691.2 Q 76.8 640.00006 51.200005 512.0 L 25.600002 409.60004 L 25.600002 409.60004 Q 51.200005 409.60004 51.200005 307.2 Q 51.200005 204.80002 25.600002 204.80002 Q 0.0 204.80002 0.0 153.6 Q 25.600002 128.0 51.200005 102.40001 Q 76.8 51.200005 51.200005 51.200005 Q 25.600002 51.200005 51.200005 25.600002 z" svg:height="9.216001mm" draw:style-name="style-72" svg:viewBox="0.0 0.0 2227.2002 921.60004" svg:width="22.272001mm" svg:x="114.94401mm" svg:y="291.84003mm"/>
          <draw:path svg:d="M 25.600002 0.0 L 25.600002 0.0 L 179.20001 0.0 Q 332.80002 0.0 358.40002 128.0 Q 384.00003 256.0 435.2 281.6 Q 512.0 307.2 512.0 409.60004 L 512.0 512.0 L 512.0 512.0 Q 512.0 512.0 460.80002 537.60004 Q 384.00003 537.60004 384.00003 486.40002 Q 358.40002 435.2 256.0 435.2 Q 153.6 409.60004 153.6 460.80002 L 128.0 512.0 L 128.0 512.0 Q 102.40001 512.0 102.40001 512.0 L 102.40001 537.60004 L 51.200005 537.60004 L 0.0 537.60004 L 0.0 256.0 L 0.0 0.0 L 25.600002 0.0 z" svg:height="5.3760004mm" draw:style-name="style-73" svg:viewBox="0.0 0.0 512.0 537.60004" svg:width="5.1200004mm" svg:x="179.712mm" svg:y="295.424mm"/>
          <draw:path svg:d="M 128.0 256.0 L 230.40001 9.094947E-13 L 256.0 9.094947E-13 L 256.0 9.094947E-13 L 256.0 332.80002 L 256.0 665.60004 L 332.80002 665.60004 L 409.60004 665.60004 L 409.60004 665.60004 Q 409.60004 665.60004 358.40002 691.2 L 281.6 716.80005 L 281.6 716.80005 Q 256.0 716.80005 230.40001 614.4 Q 204.80002 512.0 102.40001 512.0 L 0.0 512.0 L 0.0 512.0 Q 0.0 512.0 128.0 256.0 z" svg:height="7.168mm" draw:style-name="style-74" svg:viewBox="0.0 0.0 409.60004 716.80005" svg:width="4.096mm" svg:x="100.864006mm" svg:y="69.12mm"/>
          <draw:path svg:d="M 51.200005 0.0 L 51.200005 0.0 L 179.20001 0.0 L 332.80002 0.0 L 332.80002 0.0 L 332.80002 0.0 L 358.40002 51.200005 Q 358.40002 76.8 256.0 102.40001 Q 153.6 102.40001 153.6 153.6 Q 153.6 179.20001 256.0 204.80002 Q 332.80002 204.80002 332.80002 256.0 L 332.80002 281.6 L 332.80002 281.6 L 332.80002 307.2 L 281.6 307.2 Q 256.0 307.2 204.80002 332.80002 L 153.6 332.80002 L 153.6 358.40002 Q 153.6 409.60004 230.40001 409.60004 Q 332.80002 435.2 307.2 486.40002 Q 307.2 512.0 230.40001 537.60004 L 128.0 537.60004 L 76.8 537.60004 L 51.200005 512.0 L 51.200005 512.0 Q 25.600002 512.0 25.600002 512.0 L 25.600002 512.0 L 25.600002 512.0 Q 25.600002 486.40002 0.0 486.40002 L 0.0 486.40002 L 0.0 256.0 L 25.600002 51.200005 L 25.600002 25.600002 L 25.600002 0.0 L 51.200005 0.0 z" svg:height="5.3760004mm" draw:style-name="style-75" svg:viewBox="0.0 0.0 358.40002 537.60004" svg:width="3.584mm" svg:x="148.73601mm" svg:y="295.424mm"/>
          <draw:path svg:d="M 128.0 0.0 L 128.0 0.0 L 256.0 51.200005 Q 384.00003 102.40001 358.40002 384.00003 Q 332.80002 665.60004 307.2 742.4 L 281.6 793.60004 L 281.6 819.2001 Q 281.6 844.80005 256.0 844.80005 L 256.0 844.80005 L 256.0 537.60004 Q 230.40001 230.40001 204.80002 179.20001 Q 179.20001 128.0 76.8 76.8 L -1.8189894E-12 51.200005 L 76.8 25.600002 Q 128.0 25.600002 128.0 0.0 z" svg:height="8.448001mm" draw:style-name="style-76" svg:viewBox="0.0 0.0 358.40002 844.80005" svg:width="3.584mm" svg:x="160.51201mm" svg:y="60.160004mm"/>
          <draw:path svg:d="M 102.40001 0.0 Q 179.20001 0.0 204.80002 102.40001 Q 204.80002 179.20001 179.20001 204.80002 Q 153.6 256.0 76.8 204.80002 Q -3.6379788E-12 204.80002 -3.6379788E-12 128.0 Q -3.6379788E-12 76.8 -3.6379788E-12 51.200005 Q 51.200005 0.0 102.40001 0.0 z" svg:height="2.048mm" draw:style-name="style-77" svg:viewBox="0.0 0.0 204.80002 204.80002" svg:width="2.048mm" svg:x="193.53601mm" svg:y="9.216001mm"/>
          <draw:path svg:d="M 307.2 1100.8 L 307.2 921.60004 L 281.6 921.60004 L 281.6 896.00006 L 204.80002 896.00006 L 153.6 896.00006 L 153.6 921.60004 L 153.6 921.60004 L 128.0 1100.8 L 128.0 1254.4 L 51.200005 1254.4 L 0.0 1254.4 L 0.0 665.60004 Q 0.0 76.8 25.600002 51.200005 Q 51.200005 25.600002 76.8 0.0 Q 128.0 -25.600002 281.6 0.0 Q 409.60004 25.600002 435.2 640.00006 Q 460.80002 1254.4 384.00003 1254.4 Q 332.80002 1254.4 307.2 1100.8 z M 281.6 742.4 L 281.6 768.00006 L 204.80002 742.4 Q 128.0 742.4 128.0 435.2 Q 153.6 128.0 230.40001 128.0 Q 307.2 128.0 307.2 409.60004 Q 307.2 716.80005 281.6 742.4 z" svg:height="12.544001mm" draw:style-name="style-78" svg:viewBox="0.0 0.0 435.2 1254.4" svg:width="4.352mm" svg:x="24.576002mm" svg:y="255.74402mm"/>
          <draw:path svg:d="M 51.200005 25.600002 L 51.200005 4.5474735E-13 L 76.8 25.600002 Q 76.8 25.600002 102.40001 281.6 Q 128.0 537.60004 102.40001 844.80005 L 76.8 1152.0001 L 76.8 1203.2001 L 76.8 1280.0001 L 76.8 1280.0001 L 51.200005 1280.0001 L 51.200005 1203.2001 L 51.200005 1100.8 L 51.200005 947.2001 Q 25.600002 819.2001 25.600002 793.60004 Q 25.600002 793.60004 0.0 435.2 Q -25.600002 102.40001 25.600002 76.8 Q 51.200005 76.8 51.200005 25.600002 z" svg:height="12.800001mm" draw:style-name="style-79" svg:viewBox="0.0 0.0 102.40001 1280.0001" svg:width="1.024mm" svg:x="109.312004mm" svg:y="25.344002mm"/>
          <draw:path svg:d="M 51.200005 3.6379788E-12 L 51.200005 3.6379788E-12 L 256.0 3.6379788E-12 Q 460.80002 3.6379788E-12 460.80002 256.0 Q 486.40002 460.80002 563.2 486.40002 Q 665.60004 512.0 665.60004 537.60004 Q 665.60004 563.2 665.60004 691.2 L 665.60004 819.2001 L 665.60004 819.2001 L 665.60004 819.2001 L 614.4 844.80005 L 537.60004 844.80005 L 537.60004 716.80005 Q 537.60004 614.4 358.40002 614.4 Q 153.6 614.4 128.0 716.80005 L 102.40001 819.2001 L 102.40001 819.2001 L 102.40001 819.2001 L 102.40001 819.2001 L 76.8 819.2001 L 51.200005 819.2001 L 25.600002 819.2001 L 25.600002 793.60004 L 0.0 793.60004 L 0.0 768.00006 L 0.0 742.4 L 25.600002 358.40002 Q 51.200005 3.6379788E-12 51.200005 3.6379788E-12 z M 256.0 128.0 Q 332.80002 153.6 332.80002 307.2 Q 307.2 460.80002 256.0 460.80002 Q 153.6 460.80002 153.6 307.2 Q 153.6 128.0 256.0 128.0 z" svg:height="8.448001mm" draw:style-name="style-80" svg:viewBox="0.0 0.0 665.60004 844.80005" svg:width="6.656mm" svg:x="72.192mm" svg:y="279.04mm"/>
          <draw:path svg:d="M 2124.8 3.6379788E-12 L 2176.0 3.6379788E-12 L 2201.6 102.40001 Q 2227.2002 230.40001 2329.6 281.6 Q 2406.4001 358.40002 2508.8 384.00003 Q 2636.8 409.60004 2636.8 435.2 Q 2636.8 460.80002 2662.4001 460.80002 L 2662.4001 486.40002 L 2636.8 486.40002 Q 2611.2002 512.0 2560.0002 512.0 L 2508.8 537.60004 L 2508.8 614.4 Q 2508.8 716.80005 2534.4001 716.80005 Q 2560.0002 716.80005 2534.4001 768.00006 Q 2483.2002 819.2001 2457.6 819.2001 Q 2432.0002 819.2001 2406.4001 896.00006 Q 2380.8 972.80005 2329.6 1024.0 Q 2304.0002 1126.4 2252.8 1126.4 Q 2201.6 1152.0001 2227.2002 1254.4 Q 2227.2002 1382.4 2176.0 1382.4 Q 2150.4001 1433.6001 2099.2002 1433.6001 Q 2022.4001 1433.6001 2022.4001 1484.8 L 2022.4001 1510.4 L 1996.8 1510.4 L 1971.2001 1536.0001 L 1971.2001 1536.0001 L 1971.2001 1536.0001 L 1945.6001 1536.0001 L 1945.6001 1536.0001 L 1945.6001 1561.6001 L 1920.0001 1561.6001 L 1920.0001 1587.2001 L 1920.0001 1587.2001 L 1587.2001 1587.2001 L 1254.4 1587.2001 L 1254.4 1587.2001 Q 1254.4 1587.2001 1100.8 1536.0001 Q 947.2001 1484.8 921.60004 1433.6001 Q 896.00006 1356.8 819.2001 1356.8 Q 768.00006 1331.2001 716.80005 1382.4 Q 665.60004 1433.6001 640.00006 1382.4 Q 614.4 1382.4 435.2 1408.0001 L 281.6 1433.6001 L 281.6 1408.0001 Q 281.6 1382.4 307.2 1331.2001 Q 332.80002 1305.6001 281.6 1280.0001 Q 230.40001 1254.4 179.20001 1228.8 Q 102.40001 1177.6001 76.8 1126.4 Q 76.8 1075.2001 25.600002 1075.2001 L 0.0 1075.2001 L 0.0 1049.6001 Q 25.600002 1049.6001 25.600002 1024.0 Q 25.600002 972.80005 76.8 972.80005 Q 102.40001 947.2001 128.0 921.60004 Q 128.0 870.4 128.0 844.80005 Q 128.0 793.60004 153.6 793.60004 Q 179.20001 793.60004 179.20001 768.00006 Q 179.20001 716.80005 204.80002 716.80005 Q 230.40001 716.80005 230.40001 588.80005 L 230.40001 460.80002 L 230.40001 460.80002 L 230.40001 460.80002 L 256.0 435.2 L 281.6 435.2 L 281.6 460.80002 Q 307.2 460.80002 332.80002 460.80002 Q 384.00003 460.80002 384.00003 460.80002 L 384.00003 460.80002 L 435.2 460.80002 Q 486.40002 435.2 486.40002 384.00003 Q 486.40002 332.80002 588.80005 358.40002 Q 691.2 358.40002 691.2 409.60004 Q 691.2 435.2 716.80005 435.2 L 716.80005 460.80002 L 768.00006 460.80002 L 819.2001 460.80002 L 819.2001 435.2 L 844.80005 435.2 L 844.80005 358.40002 L 844.80005 256.0 L 844.80005 256.0 L 844.80005 256.0 L 870.4 256.0 L 870.4 256.0 L 896.00006 256.0 L 896.00006 256.0 L 896.00006 256.0 L 896.00006 256.0 L 921.60004 256.0 L 921.60004 256.0 L 921.60004 307.2 L 947.2001 384.00003 L 947.2001 409.60004 L 947.2001 435.2 L 972.80005 435.2 L 972.80005 460.80002 L 1100.8 460.80002 L 1228.8 460.80002 L 1228.8 409.60004 Q 1203.2001 358.40002 1177.6001 358.40002 L 1152.0001 332.80002 L 1152.0001 332.80002 Q 1152.0001 307.2 1203.2001 307.2 L 1254.4 307.2 L 1280.0001 332.80002 L 1305.6001 332.80002 L 1305.6001 307.2 L 1305.6001 281.6 L 1356.8 281.6 L 1382.4 281.6 L 1408.0001 358.40002 Q 1433.6001 409.60004 1433.6001 435.2 Q 1459.2001 435.2 1459.2001 435.2 L 1459.2001 460.80002 L 1561.6001 460.80002 L 1664.0001 460.80002 L 1664.0001 435.2 L 1664.0001 409.60004 L 1689.6001 409.60004 L 1689.6001 409.60004 L 1689.6001 384.00003 L 1664.0001 384.00003 L 1664.0001 358.40002 L 1664.0001 332.80002 L 1612.8 332.80002 Q 1561.6001 307.2 1561.6001 281.6 L 1536.0001 256.0 L 1587.2001 256.0 Q 1638.4001 256.0 1664.0001 230.40001 Q 1689.6001 230.40001 1689.6001 179.20001 Q 1664.0001 128.0 1612.8 102.40001 L 1561.6001 102.40001 L 1561.6001 76.8 L 1561.6001 51.200005 L 1612.8 51.200005 L 1638.4001 51.200005 L 1664.0001 25.600002 Q 1689.6001 3.6379788E-12 1689.6001 3.6379788E-12 L 1689.6001 3.6379788E-12 L 1740.8 3.6379788E-12 Q 1817.6001 25.600002 1817.6001 3.6379788E-12 Q 1843.2001 3.6379788E-12 1920.0001 3.6379788E-12 Q 1996.8 3.6379788E-12 1996.8 51.200005 Q 1996.8 102.40001 2022.4001 102.40001 Q 2048.0 102.40001 2048.0 51.200005 Q 2048.0 3.6379788E-12 2124.8 3.6379788E-12 z" svg:height="15.872001mm" draw:style-name="style-81" svg:viewBox="0.0 0.0 2662.4001 1587.2001" svg:width="26.624mm" svg:x="93.44mm" svg:y="295.936mm"/>
          <draw:path svg:d="M 25.600002 25.600002 L 25.600002 0.0 L 358.40002 25.600002 Q 691.2 25.600002 716.80005 76.8 Q 742.4 128.0 742.4 332.80002 L 742.4 537.60004 L 716.80005 563.2 L 716.80005 588.80005 L 716.80005 588.80005 Q 691.2 588.80005 691.2 614.4 Q 691.2 640.00006 665.60004 614.4 Q 640.00006 588.80005 614.4 563.2 L 563.2 563.2 L 563.2 409.60004 Q 537.60004 256.0 537.60004 256.0 Q 537.60004 256.0 384.00003 230.40001 L 230.40001 204.80002 L 230.40001 409.60004 L 230.40001 640.00006 L 204.80002 640.00006 Q 179.20001 614.4 179.20001 614.4 L 153.6 614.4 L 128.0 614.4 Q 102.40001 614.4 76.8 614.4 Q 51.200005 614.4 25.600002 614.4 L 0.0 588.80005 L 0.0 384.00003 Q 25.600002 179.20001 25.600002 102.40001 L 25.600002 25.600002 L 25.600002 25.600002 z" svg:height="6.4000006mm" draw:style-name="style-82" svg:viewBox="0.0 0.0 742.4 640.00006" svg:width="7.4240003mm" svg:x="120.064mm" svg:y="60.416004mm"/>
          <draw:path svg:d="M 0.0 76.8 L 0.0 3.6379788E-12 L 25.600002 3.6379788E-12 Q 51.200005 3.6379788E-12 102.40001 25.600002 L 153.6 25.600002 L 281.6 51.200005 Q 409.60004 102.40001 435.2 153.6 Q 435.2 179.20001 307.2 204.80002 Q 153.6 204.80002 153.6 332.80002 Q 153.6 435.2 281.6 460.80002 Q 409.60004 460.80002 409.60004 512.0 Q 409.60004 537.60004 409.60004 537.60004 L 409.60004 563.2 L 409.60004 563.2 Q 409.60004 563.2 230.40001 563.2 L 76.8 563.2 L 51.200005 563.2 L 25.600002 563.2 L 25.600002 537.60004 L 0.0 512.0 L 0.0 332.80002 Q 0.0 153.6 25.600002 153.6 Q 25.600002 153.6 0.0 76.8 z" svg:height="5.6320004mm" draw:style-name="style-83" svg:viewBox="0.0 0.0 435.2 563.2" svg:width="4.352mm" svg:x="119.80801mm" svg:y="282.11203mm"/>
          <draw:path svg:d="M 358.40002 0.0 L 384.00003 0.0 L 512.0 25.600002 Q 640.00006 51.200005 588.80005 128.0 Q 588.80005 204.80002 537.60004 230.40001 Q 512.0 281.6 512.0 281.6 L 512.0 281.6 L 486.40002 281.6 L 486.40002 281.6 L 486.40002 307.2 L 486.40002 307.2 L 460.80002 307.2 L 460.80002 332.80002 L 460.80002 332.80002 L 460.80002 332.80002 L 435.2 332.80002 Q 435.2 332.80002 384.00003 358.40002 L 358.40002 358.40002 L 281.6 358.40002 Q 204.80002 332.80002 128.0 307.2 L 25.600002 256.0 L 25.600002 256.0 Q 25.600002 230.40001 25.600002 230.40001 L 0.0 230.40001 L 76.8 153.6 Q 179.20001 76.8 256.0 25.600002 Q 332.80002 25.600002 358.40002 0.0 z" svg:height="3.584mm" draw:style-name="style-84" svg:viewBox="0.0 0.0 588.80005 358.40002" svg:width="5.8880005mm" svg:x="82.688mm" svg:y="78.08mm"/>
          <draw:path svg:d="M 0.0 1331.2001 L 0.0 0.0 L 512.0 0.0 L 1024.0 0.0 L 972.80005 51.200005 Q 921.60004 102.40001 921.60004 179.20001 Q 870.4 256.0 947.2001 281.6 Q 1024.0 307.2 1024.0 332.80002 L 1024.0 332.80002 L 819.2001 332.80002 Q 588.80005 358.40002 512.0 358.40002 Q 460.80002 358.40002 435.2 460.80002 L 409.60004 563.2 L 409.60004 588.80005 L 409.60004 614.4 L 409.60004 896.00006 Q 409.60004 1177.6001 384.00003 1945.6001 L 384.00003 2713.6 L 384.00003 2713.6 L 358.40002 2713.6 L 358.40002 2662.4001 L 358.40002 2636.8 L 332.80002 2636.8 L 332.80002 2611.2002 L 307.2 2611.2002 L 281.6 2611.2002 L 204.80002 2611.2002 Q 153.6 2585.6 153.6 2611.2002 Q 153.6 2636.8 102.40001 2636.8 Q 51.200005 2662.4001 51.200005 2636.8 L 51.200005 2636.8 L 25.600002 2636.8 L 25.600002 2662.4001 L 0.0 2662.4001 L 0.0 2662.4001 L 0.0 1331.2001 z" svg:height="27.136002mm" draw:style-name="style-85" svg:viewBox="0.0 0.0 1024.0 2713.6" svg:width="10.240001mm" svg:x="0.0mm" svg:y="0.0mm"/>
          <draw:path svg:d="M 179.20001 51.200005 L 179.20001 0.0 L 870.4 0.0 Q 1536.0001 25.600002 1587.2001 0.0 L 1664.0001 0.0 L 1689.6001 76.8 Q 1689.6001 179.20001 1715.2001 281.6 Q 1740.8 384.00003 1715.2001 384.00003 L 1715.2001 384.00003 L 1689.6001 358.40002 Q 1664.0001 332.80002 1587.2001 358.40002 Q 1510.4 409.60004 1510.4 384.00003 Q 1510.4 332.80002 1433.6001 332.80002 Q 1382.4 332.80002 1382.4 409.60004 Q 1382.4 486.40002 1382.4 614.4 L 1382.4 742.4 L 1382.4 742.4 L 1382.4 742.4 L 1382.4 768.00006 L 1382.4 768.00006 L 1356.8 793.60004 L 1356.8 819.2001 L 1331.2001 819.2001 Q 1305.6001 844.80005 1280.0001 844.80005 L 1280.0001 844.80005 L 1280.0001 742.4 Q 1280.0001 640.00006 1203.2001 614.4 Q 1152.0001 588.80005 1126.4 460.80002 Q 1100.8 332.80002 947.2001 332.80002 L 793.60004 332.80002 L 793.60004 332.80002 L 768.00006 332.80002 L 768.00006 588.80005 L 768.00006 870.4 L 819.2001 870.4 Q 844.80005 844.80005 870.4 844.80005 L 896.00006 844.80005 L 896.00006 870.4 Q 896.00006 896.00006 819.2001 896.00006 Q 742.4 896.00006 614.4 896.00006 L 460.80002 896.00006 L 460.80002 870.4 L 460.80002 870.4 L 512.0 870.4 Q 563.2 844.80005 588.80005 640.00006 L 614.4 435.2 L 588.80005 384.00003 L 563.2 358.40002 L 563.2 358.40002 L 563.2 332.80002 L 563.2 332.80002 L 563.2 332.80002 L 537.60004 332.80002 L 537.60004 332.80002 L 409.60004 332.80002 L 256.0 332.80002 L 256.0 332.80002 L 256.0 332.80002 L 230.40001 332.80002 L 230.40001 332.80002 L 230.40001 358.40002 L 204.80002 358.40002 L 204.80002 563.2 L 204.80002 768.00006 L 204.80002 768.00006 L 204.80002 768.00006 L 179.20001 742.4 L 153.6 716.80005 L 153.6 716.80005 L 153.6 742.4 L 153.6 742.4 L 128.0 742.4 L 128.0 716.80005 L 102.40001 716.80005 L 102.40001 716.80005 L 102.40001 742.4 L 102.40001 742.4 L 102.40001 742.4 L 76.8 742.4 L 76.8 742.4 L 51.200005 768.00006 L 0.0 768.00006 L 0.0 742.4 L 0.0 742.4 L 25.600002 742.4 L 25.600002 742.4 L 25.600002 716.80005 L 51.200005 716.80005 L 51.200005 640.00006 L 51.200005 588.80005 L 51.200005 588.80005 Q 51.200005 588.80005 76.8 486.40002 Q 102.40001 358.40002 102.40001 307.2 Q 153.6 256.0 153.6 230.40001 Q 179.20001 230.40001 179.20001 153.6 Q 179.20001 76.8 179.20001 51.200005 z" svg:height="8.96mm" draw:style-name="style-86" svg:viewBox="0.0 0.0 1715.2001 896.00006" svg:width="17.152mm" svg:x="172.03201mm" svg:y="292.096mm"/>
          <draw:path svg:d="M 358.40002 25.600002 L 358.40002 25.600002 L 358.40002 307.2 Q 332.80002 588.80005 332.80002 588.80005 Q 332.80002 614.4 179.20001 614.4 L 51.200005 614.4 L 51.200005 614.4 L 25.600002 614.4 L 25.600002 588.80005 L 25.600002 563.2 L 0.0 409.60004 L 0.0 256.0 L 0.0 179.20001 L 25.600002 102.40001 L 25.600002 76.8 L 25.600002 51.200005 L 179.20001 0.0 Q 332.80002 -25.600002 332.80002 0.0 Q 332.80002 25.600002 358.40002 25.600002 z" svg:height="6.1440005mm" draw:style-name="style-87" svg:viewBox="0.0 0.0 358.40002 614.4" svg:width="3.584mm" svg:x="132.352mm" svg:y="63.488003mm"/>
          <draw:path svg:d="M 435.2 0.0 L 435.2 0.0 L 435.2 640.00006 Q 460.80002 1254.4 435.2 1331.2001 L 435.2 1408.0001 L 409.60004 1408.0001 Q 409.60004 1408.0001 358.40002 1459.2001 Q 281.6 1510.4 281.6 1536.0001 Q 256.0 1561.6001 256.0 1536.0001 Q 256.0 1510.4 204.80002 1510.4 L 179.20001 1510.4 L 153.6 1510.4 L 102.40001 1510.4 L 102.40001 1484.8 L 102.40001 1484.8 L 76.8 1459.2001 L 51.200005 1433.6001 L 51.200005 1433.6001 L 51.200005 1459.2001 L 51.200005 1459.2001 L 51.200005 1459.2001 L 25.600002 1510.4 L 1.8189894E-12 1536.0001 L 1.8189894E-12 1536.0001 L 1.8189894E-12 1536.0001 L 1.8189894E-12 1254.4 Q 1.8189894E-12 998.4 25.600002 614.4 L 25.600002 230.40001 L 25.600002 179.20001 L 25.600002 128.0 L 25.600002 128.0 L 51.200005 128.0 L 51.200005 179.20001 Q 51.200005 230.40001 76.8 230.40001 L 102.40001 230.40001 L 128.0 230.40001 L 153.6 230.40001 L 204.80002 230.40001 L 256.0 230.40001 L 281.6 204.80002 L 307.2 179.20001 L 307.2 179.20001 L 307.2 179.20001 L 332.80002 179.20001 L 332.80002 179.20001 L 332.80002 153.6 L 358.40002 153.6 L 358.40002 153.6 L 358.40002 128.0 L 358.40002 128.0 L 358.40002 128.0 L 409.60004 76.8 Q 409.60004 0.0 435.2 0.0 z" svg:height="15.360001mm" draw:style-name="style-88" svg:viewBox="0.0 0.0 435.2 1536.0001" svg:width="4.352mm" svg:x="162.81601mm" svg:y="26.880001mm"/>
          <draw:path svg:d="M 358.40002 204.80002 L 384.00003 230.40001 L 384.00003 230.40001 L 384.00003 204.80002 L 384.00003 204.80002 L 409.60004 204.80002 L 435.2 435.2 Q 435.2 665.60004 486.40002 716.80005 Q 537.60004 768.00006 691.2 768.00006 L 870.4 768.00006 L 870.4 972.80005 Q 870.4 1203.2001 665.60004 1228.8 Q 460.80002 1280.0001 435.2 1280.0001 Q 435.2 1305.6001 409.60004 1382.4 L 384.00003 1459.2001 L 384.00003 1459.2001 L 384.00003 1459.2001 L 384.00003 1433.6001 L 384.00003 1382.4 L 358.40002 1382.4 Q 332.80002 1382.4 281.6 1305.6001 Q 230.40001 1228.8 179.20001 1228.8 Q 153.6 1228.8 102.40001 1228.8 L 76.8 1254.4 L 51.200005 1203.2001 L 25.600002 1152.0001 L 25.600002 1152.0001 L 25.600002 1152.0001 L 25.600002 1126.4 L 25.600002 1126.4 L 51.200005 1100.8 Q 76.8 1075.2001 102.40001 1049.6001 Q 128.0 1024.0 153.6 972.80005 Q 179.20001 921.60004 128.0 896.00006 Q 51.200005 870.4 51.200005 844.80005 Q 25.600002 819.2001 25.600002 409.60004 L -4.5474735E-13 25.600002 L 51.200005 0.0 Q 102.40001 0.0 128.0 25.600002 Q 153.6 51.200005 230.40001 76.8 Q 332.80002 102.40001 332.80002 128.0 Q 332.80002 153.6 358.40002 204.80002 z" svg:height="14.592001mm" draw:style-name="style-89" svg:viewBox="0.0 0.0 870.4 1459.2001" svg:width="8.704mm" svg:x="30.976002mm" svg:y="25.600002mm"/>
          <draw:path svg:d="M 2304.0002 0.0 L 2380.8 0.0 L 2560.0002 25.600002 Q 2713.6 25.600002 2764.8 25.600002 L 2790.4001 25.600002 L 2790.4001 25.600002 Q 2764.8 51.200005 2611.2002 102.40001 L 2457.6 128.0 L 2406.4001 153.6 L 2380.8 179.20001 L 2406.4001 179.20001 L 2457.6 179.20001 L 2457.6 204.80002 L 2457.6 204.80002 L 2483.2002 230.40001 Q 2483.2002 281.6 2508.8 281.6 L 2534.4001 281.6 L 2560.0002 281.6 L 2585.6 281.6 L 2585.6 281.6 L 2611.2002 281.6 L 2611.2002 281.6 L 2611.2002 281.6 L 2508.8 307.2 Q 2432.0002 307.2 2483.2002 537.60004 Q 2560.0002 768.00006 2662.4001 1049.6001 Q 2764.8 1331.2001 2764.8 1408.0001 L 2764.8 1484.8 L 2764.8 1536.0001 L 2764.8 1587.2001 L 2764.8 1561.6001 L 2764.8 1510.4 L 2739.2002 1459.2001 L 2713.6 1433.6001 L 2713.6 1433.6001 L 2713.6 1408.0001 L 2713.6 1408.0001 L 2713.6 1408.0001 L 2688.0002 1356.8 Q 2662.4001 1331.2001 2508.8 844.80005 L 2355.2002 332.80002 L 2329.6 332.80002 L 2329.6 332.80002 L 2329.6 307.2 L 2304.0002 307.2 L 2304.0002 307.2 L 2304.0002 332.80002 L 2304.0002 332.80002 L 2304.0002 332.80002 L 2278.4001 332.80002 Q 2278.4001 332.80002 2278.4001 358.40002 Q 2252.8 358.40002 2150.4001 384.00003 Q 2022.4001 384.00003 1945.6001 460.80002 Q 1894.4001 537.60004 1843.2001 537.60004 Q 1792.0001 588.80005 1766.4001 614.4 Q 1740.8 640.00006 1740.8 614.4 Q 1740.8 588.80005 1715.2001 614.4 Q 1689.6001 640.00006 1664.0001 640.00006 Q 1638.4001 640.00006 1612.8 665.60004 Q 1587.2001 691.2 1561.6001 691.2 Q 1510.4 691.2 1510.4 691.2 Q 1484.8 716.80005 1484.8 716.80005 Q 1459.2001 742.4 1305.6001 793.60004 Q 1152.0001 844.80005 1126.4 844.80005 Q 1126.4 870.4 998.4 896.00006 Q 870.4 896.00006 870.4 947.2001 Q 870.4 972.80005 768.00006 998.4 Q 665.60004 1024.0 435.2 1075.2001 L 204.80002 1100.8 L 204.80002 1100.8 L 179.20001 1100.8 L 153.6 1100.8 L 102.40001 1100.8 L 102.40001 1075.2001 L 102.40001 1075.2001 L 76.8 1075.2001 L 76.8 1100.8 L 51.200005 1100.8 L 9.094947E-13 1100.8 L 9.094947E-13 1100.8 L 9.094947E-13 1075.2001 L 25.600002 1075.2001 L 25.600002 1049.6001 L 76.8 1049.6001 L 128.0 1049.6001 L 256.0 998.4 Q 409.60004 947.2001 435.2 921.60004 Q 460.80002 896.00006 460.80002 896.00006 L 460.80002 896.00006 L 486.40002 896.00006 L 486.40002 896.00006 L 486.40002 870.4 L 512.0 870.4 L 512.0 870.4 L 512.0 844.80005 L 512.0 844.80005 L 512.0 844.80005 L 537.60004 819.2001 L 537.60004 793.60004 L 588.80005 793.60004 L 640.00006 793.60004 L 640.00006 768.00006 L 640.00006 742.4 L 563.2 742.4 L 512.0 742.4 L 460.80002 768.00006 Q 435.2 793.60004 409.60004 793.60004 L 358.40002 819.2001 L 358.40002 793.60004 L 358.40002 768.00006 L 384.00003 768.00006 L 409.60004 742.4 L 409.60004 742.4 L 409.60004 742.4 L 435.2 742.4 L 435.2 742.4 L 358.40002 716.80005 L 307.2 716.80005 L 307.2 716.80005 L 307.2 691.2 L 332.80002 691.2 L 358.40002 691.2 L 384.00003 665.60004 L 409.60004 640.00006 L 1203.2001 384.00003 Q 1996.8 102.40001 2022.4001 76.8 Q 2048.0 76.8 2048.0 51.200005 L 2048.0 51.200005 L 2073.6 25.600002 Q 2099.2002 25.600002 2124.8 76.8 Q 2150.4001 128.0 2201.6 51.200005 Q 2227.2002 0.0 2304.0002 0.0 z" svg:height="15.872001mm" draw:style-name="style-90" svg:viewBox="0.0 0.0 2790.4001 1587.2001" svg:width="27.904001mm" svg:x="64.512mm" svg:y="83.712006mm"/>
          <draw:path svg:d="M 332.80002 76.8 L 358.40002 0.0 L 358.40002 0.0 L 384.00003 0.0 L 512.0 128.0 Q 614.4 256.0 665.60004 256.0 Q 691.2 256.0 716.80005 307.2 Q 768.00006 358.40002 768.00006 358.40002 Q 793.60004 384.00003 819.2001 384.00003 Q 870.4 384.00003 870.4 460.80002 Q 870.4 512.0 921.60004 537.60004 Q 972.80005 563.2 998.4 537.60004 Q 998.4 512.0 1126.4 537.60004 Q 1228.8 563.2 1254.4 537.60004 Q 1280.0001 537.60004 1280.0001 563.2 Q 1305.6001 614.4 1331.2001 563.2 Q 1356.8 563.2 1459.2001 563.2 Q 1561.6001 614.4 1612.8 614.4 Q 1664.0001 614.4 1689.6001 563.2 Q 1689.6001 512.0 1689.6001 486.40002 L 1689.6001 460.80002 L 1715.2001 460.80002 L 1740.8 460.80002 L 1792.0001 563.2 Q 1843.2001 640.00006 1894.4001 563.2 Q 1945.6001 512.0 1945.6001 563.2 L 1945.6001 640.00006 L 1996.8 640.00006 L 2022.4001 640.00006 L 2022.4001 819.2001 Q 2048.0 998.4 2022.4001 2022.4001 L 2022.4001 3046.4001 L 1996.8 3046.4001 L 1971.2001 3072.0002 L 1971.2001 3072.0002 L 1945.6001 3072.0002 L 1945.6001 3097.6 L 1945.6001 3123.2002 L 1920.0001 3072.0002 Q 1920.0001 3020.8 1868.8 3020.8 Q 1817.6001 3020.8 1792.0001 2995.2002 Q 1792.0001 2944.0002 1740.8 2969.6 Q 1715.2001 2969.6 1561.6001 3072.0002 Q 1408.0001 3123.2002 1356.8 3200.0002 Q 1280.0001 3276.8003 1254.4 3276.8003 Q 1203.2001 3276.8003 1203.2001 3251.2002 Q 1203.2001 3225.6 1100.8 3225.6 L 1024.0 3225.6 L 998.4 3225.6 L 998.4 3225.6 L 998.4 3200.0002 L 972.80005 3200.0002 L 972.80005 3225.6 L 972.80005 3251.2002 L 947.2001 3276.8003 L 947.2001 3302.4001 L 947.2001 3302.4001 L 921.60004 3302.4001 L 921.60004 3174.4001 Q 921.60004 3020.8 870.4 2662.4001 Q 819.2001 2278.4001 768.00006 2176.0 Q 716.80005 2073.6 691.2 2073.6 Q 665.60004 2048.0 460.80002 2048.0 L 281.6 2022.4001 L 281.6 2022.4001 L 256.0 2022.4001 L 256.0 1996.8 Q 256.0 1971.2001 256.0 1945.6001 Q 256.0 1945.6001 204.80002 1894.4001 Q 204.80002 1868.8 204.80002 1843.2001 Q 230.40001 1843.2001 204.80002 1740.8 Q 204.80002 1664.0001 153.6 1484.8 Q 102.40001 1331.2001 76.8 1331.2001 Q 51.200005 1331.2001 25.600002 1228.8 Q 0.0 1152.0001 76.8 1126.4 Q 128.0 1100.8 128.0 1075.2001 Q 102.40001 1024.0 51.200005 998.4 Q 0.0 972.80005 0.0 947.2001 Q 0.0 921.60004 51.200005 921.60004 Q 76.8 921.60004 51.200005 896.00006 Q 51.200005 870.4 51.200005 844.80005 Q 25.600002 819.2001 0.0 819.2001 Q -25.600002 819.2001 51.200005 742.4 Q 102.40001 665.60004 51.200005 640.00006 L 0.0 614.4 L 0.0 614.4 Q 0.0 614.4 25.600002 588.80005 L 25.600002 563.2 L 25.600002 563.2 Q 25.600002 563.2 128.0 486.40002 Q 230.40001 409.60004 204.80002 332.80002 Q 204.80002 256.0 256.0 256.0 Q 281.6 256.0 281.6 204.80002 Q 307.2 153.6 332.80002 76.8 z" svg:height="33.024002mm" draw:style-name="style-91" svg:viewBox="0.0 0.0 2022.4001 3302.4001" svg:width="20.224mm" svg:x="179.20001mm" svg:y="148.992mm"/>
          <draw:path svg:d="M 128.0 -4.5474735E-13 L 179.20001 -4.5474735E-13 L 281.6 51.200005 Q 409.60004 102.40001 435.2 204.80002 Q 460.80002 307.2 460.80002 1049.6001 Q 460.80002 1766.4001 409.60004 1817.6001 Q 384.00003 1868.8 384.00003 1894.4001 L 384.00003 1894.4001 L 358.40002 1894.4001 L 358.40002 1920.0001 L 358.40002 1920.0001 L 358.40002 1920.0001 L 358.40002 1920.0001 Q 358.40002 1920.0001 332.80002 1868.8 Q 332.80002 1792.0001 204.80002 1766.4001 Q 51.200005 1715.2001 25.600002 1638.4001 L 0.0 1561.6001 L 0.0 1561.6001 Q 0.0 1561.6001 0.0 1536.0001 Q 0.0 1536.0001 25.600002 998.4 L 51.200005 460.80002 L 51.200005 435.2 Q 51.200005 435.2 25.600002 435.2 L 25.600002 435.2 L 51.200005 435.2 Q 76.8 409.60004 51.200005 256.0 Q 51.200005 76.8 51.200005 51.200005 Q 76.8 25.600002 128.0 -4.5474735E-13 z" svg:height="19.2mm" draw:style-name="style-92" svg:viewBox="0.0 0.0 460.80002 1920.0001" svg:width="4.6080003mm" svg:x="120.32001mm" svg:y="21.760002mm"/>
          <draw:path svg:d="M 0.0 307.2 Q 0.0 0.0 76.8 0.0 Q 153.6 25.600002 153.6 332.80002 Q 153.6 640.00006 76.8 640.00006 Q 0.0 614.4 0.0 307.2 z" svg:height="6.4000006mm" draw:style-name="style-93" svg:viewBox="0.0 0.0 153.6 640.00006" svg:width="1.5360001mm" svg:x="55.296mm" svg:y="257.02402mm"/>
          <draw:path svg:d="M 51.200005 25.600002 L 102.40001 0.0 L 128.0 25.600002 Q 153.6 25.600002 179.20001 716.80005 Q 204.80002 1408.0001 358.40002 1408.0001 Q 512.0 1433.6001 512.0 1510.4 Q 512.0 1561.6001 486.40002 1587.2001 L 460.80002 1587.2001 L 256.0 1587.2001 L 25.600002 1561.6001 L 25.600002 1561.6001 Q 0.0 1561.6001 0.0 793.60004 Q 0.0 25.600002 51.200005 25.600002 z" svg:height="15.872001mm" draw:style-name="style-94" svg:viewBox="0.0 0.0 512.0 1587.2001" svg:width="5.1200004mm" svg:x="79.36mm" svg:y="60.160004mm"/>
          <draw:path svg:d="M 0.0 281.6 L 0.0 0.0 L 128.0 25.600002 Q 230.40001 25.600002 230.40001 281.6 Q 230.40001 563.2 204.80002 588.80005 Q 179.20001 588.80005 102.40001 588.80005 Q 25.600002 588.80005 0.0 281.6 z" svg:height="5.8880005mm" draw:style-name="style-95" svg:viewBox="0.0 0.0 230.40001 588.80005" svg:width="2.3040001mm" svg:x="158.464mm" svg:y="62.720005mm"/>
          <draw:path svg:d="M 256.0 25.600002 L 332.80002 0.0 L 332.80002 1868.8 Q 307.2 3737.6 307.2 4300.8003 L 307.2 4889.6 L 307.2 4889.6 Q 307.2 4889.6 256.0 4915.2 Q 230.40001 4915.2 230.40001 4889.6 Q 204.80002 4864.0005 179.20001 4864.0005 Q 153.6 4838.4004 153.6 4812.8003 Q 153.6 4761.6 102.40001 4761.6 Q 25.600002 4736.0005 0.0 4761.6 L 0.0 4812.8003 L 0.0 2432.0002 L 0.0 51.200005 L 0.0 51.200005 Q 25.600002 51.200005 51.200005 51.200005 Q 102.40001 51.200005 102.40001 76.8 Q 102.40001 102.40001 153.6 51.200005 Q 179.20001 0.0 204.80002 25.600002 Q 204.80002 51.200005 256.0 25.600002 z" svg:height="49.152004mm" draw:style-name="style-96" svg:viewBox="0.0 0.0 332.80002 4915.2" svg:width="3.328mm" svg:x="0.0mm" svg:y="91.648mm"/>
          <draw:path svg:d="M 1.8189894E-12 179.20001 L 1.8189894E-12 0.0 L 204.80002 25.600002 Q 409.60004 25.600002 409.60004 51.200005 Q 435.2 51.200005 435.2 179.20001 L 435.2 281.6 L 435.2 384.00003 L 435.2 460.80002 L 409.60004 486.40002 L 409.60004 486.40002 L 409.60004 512.0 Q 409.60004 537.60004 358.40002 537.60004 Q 307.2 537.60004 281.6 332.80002 Q 281.6 153.6 230.40001 153.6 Q 179.20001 153.6 153.6 332.80002 L 128.0 537.60004 L 102.40001 537.60004 L 102.40001 537.60004 L 76.8 537.60004 L 51.200005 537.60004 L 25.600002 537.60004 L 1.8189894E-12 537.60004 L 1.8189894E-12 460.80002 L 1.8189894E-12 384.00003 L 1.8189894E-12 179.20001 z" svg:height="5.3760004mm" draw:style-name="style-97" svg:viewBox="0.0 0.0 435.2 537.60004" svg:width="4.352mm" svg:x="142.59201mm" svg:y="295.16803mm"/>
          <draw:path svg:d="M 102.40001 153.6 L 102.40001 0.0 L 128.0 128.0 L 153.6 256.0 L 153.6 230.40001 L 153.6 204.80002 L 179.20001 102.40001 L 204.80002 25.600002 L 204.80002 25.600002 L 204.80002 25.600002 L 204.80002 256.0 L 204.80002 486.40002 L 1792.0001 512.0 Q 3379.2002 512.0 3379.2002 614.4 L 3379.2002 742.4 L 3379.2002 768.00006 Q 3379.2002 793.60004 1792.0001 793.60004 L 230.40001 768.00006 L 230.40001 793.60004 L 204.80002 793.60004 L 204.80002 1561.6001 L 204.80002 2329.6 L 204.80002 2329.6 Q 179.20001 2304.0002 153.6 2252.8 Q 153.6 2201.6 128.0 2227.2002 Q 128.0 2252.8 102.40001 2252.8 Q 76.8 2252.8 76.8 2201.6 L 51.200005 2176.0 L 51.200005 2252.8 L 51.200005 2304.0002 L 25.600002 2329.6 L 0.0 2355.2002 L 0.0 2355.2002 L 0.0 2355.2002 L 0.0 1894.4001 L 0.0 1459.2001 L 0.0 793.60004 L 0.0 128.0 L 0.0 128.0 L 0.0 128.0 L 25.600002 153.6 L 51.200005 179.20001 L 51.200005 204.80002 L 51.200005 256.0 L 76.8 256.0 L 76.8 256.0 L 76.8 281.6 L 102.40001 281.6 L 102.40001 153.6 z" svg:height="23.552002mm" draw:style-name="style-98" svg:viewBox="0.0 0.0 3379.2002 2355.2002" svg:width="33.792004mm" svg:x="2.048mm" svg:y="266.752mm"/>
          <draw:path svg:d="M 128.0 409.60004 L 153.6 -3.6379788E-12 L 153.6 76.8 L 153.6 153.6 L 179.20001 153.6 Q 204.80002 179.20001 204.80002 256.0 L 204.80002 358.40002 L 230.40001 358.40002 L 230.40001 358.40002 L 230.40001 1510.4 L 230.40001 2662.4001 L 230.40001 4096.0 Q 204.80002 5529.6 204.80002 7347.2 L 204.80002 9164.801 L 204.80002 9702.4 Q 204.80002 10240.001 179.20001 10291.2 L 179.20001 10368.001 L 153.6 10368.001 L 102.40001 10368.001 L 102.40001 10393.601 L 102.40001 10419.2 L 76.8 10393.601 Q 51.200005 10368.001 51.200005 10393.601 L 25.600002 10393.601 L -3.6379788E-12 10419.2 L -3.6379788E-12 10419.2 L -3.6379788E-12 9907.2 L -3.6379788E-12 9395.2 L -3.6379788E-12 9318.4 Q -3.6379788E-12 9216.001 25.600002 8217.601 L 25.600002 7219.2 L 25.600002 6246.4004 Q 51.200005 5273.6 25.600002 4812.8003 L 25.600002 4352.0 L 25.600002 4352.0 Q 51.200005 4352.0 51.200005 2918.4001 L 51.200005 1459.2001 L 51.200005 1177.6001 L 51.200005 896.00006 L 51.200005 896.00006 L 76.8 870.4 L 76.8 870.4 L 102.40001 870.4 L 102.40001 870.4 L 102.40001 870.4 L 102.40001 844.80005 L 102.40001 844.80005 L 128.0 409.60004 z" svg:height="104.19201mm" draw:style-name="style-99" svg:viewBox="0.0 0.0 230.40001 10419.2" svg:width="2.3040001mm" svg:x="198.656mm" svg:y="208.38402mm"/>
          <draw:path svg:d="M 307.2 640.00006 L 307.2 128.0 L 332.80002 76.8 L 332.80002 25.600002 L 358.40002 25.600002 L 409.60004 25.600002 L 409.60004 588.80005 Q 435.2 1126.4 512.0 1126.4 Q 614.4 1126.4 614.4 1075.2001 L 614.4 1024.0 L 640.00006 640.00006 Q 665.60004 230.40001 665.60004 230.40001 L 665.60004 230.40001 L 665.60004 204.80002 Q 665.60004 204.80002 665.60004 128.0 Q 665.60004 51.200005 691.2 76.8 L 716.80005 76.8 L 716.80005 640.00006 Q 716.80005 1228.8 716.80005 1228.8 Q 716.80005 1254.4 409.60004 1254.4 Q 76.8 1254.4 51.200005 1254.4 Q -4.5474735E-13 1228.8 -4.5474735E-13 614.4 Q -4.5474735E-13 0.0 51.200005 0.0 Q 102.40001 -25.600002 128.0 537.60004 Q 153.6 1100.8 204.80002 1126.4 Q 281.6 1126.4 307.2 640.00006 z" svg:height="12.544001mm" draw:style-name="style-100" svg:viewBox="0.0 0.0 716.80005 1254.4" svg:width="7.168mm" svg:x="37.376003mm" svg:y="255.74402mm"/>
          <draw:path svg:d="M 4736.0005 25.600002 L 4761.6 -3.6379788E-12 L 4761.6 -3.6379788E-12 L 4761.6 -3.6379788E-12 L 4761.6 25.600002 Q 4761.6 76.8 4736.0005 128.0 L 4736.0005 179.20001 L 4864.0005 179.20001 L 4966.4004 179.20001 L 6118.4004 204.80002 Q 7270.4004 230.40001 7782.4004 230.40001 L 8320.0 230.40001 L 8448.0 230.40001 L 8601.601 230.40001 L 8499.2 256.0 Q 8422.4 281.6 8448.0 307.2 Q 8473.601 332.80002 8422.4 332.80002 L 8371.2 332.80002 L 8345.601 358.40002 L 8320.0 358.40002 L 8320.0 384.00003 L 8320.0 435.2 L 8345.601 435.2 L 8371.2 435.2 L 8371.2 460.80002 L 8396.801 460.80002 L 8396.801 486.40002 L 8396.801 512.0 L 8422.4 512.0 Q 8448.0 512.0 8448.0 486.40002 Q 8448.0 460.80002 8499.2 486.40002 Q 8576.0 486.40002 8550.4 512.0 Q 8550.4 537.60004 8524.801 537.60004 L 8524.801 537.60004 L 8576.0 563.2 L 8627.2 588.80005 L 8627.2 588.80005 L 8652.801 588.80005 L 8652.801 588.80005 L 8652.801 588.80005 L 8652.801 614.4 L 8652.801 614.4 L 8678.4 614.4 L 8678.4 640.00006 L 8678.4 640.00006 L 8704.0 640.00006 L 8704.0 640.00006 L 8704.0 640.00006 L 8704.0 665.60004 L 8704.0 665.60004 L 8678.4 665.60004 L 8678.4 691.2 L 8652.801 691.2 L 8652.801 691.2 L 8652.801 665.60004 L 8652.801 665.60004 L 8627.2 665.60004 L 8627.2 640.00006 L 8550.4 640.00006 Q 8448.0 640.00006 8396.801 640.00006 Q 8345.601 640.00006 8345.601 691.2 Q 8320.0 716.80005 8243.2 768.00006 Q 8192.0 793.60004 8140.8003 742.4 Q 8089.6006 691.2 8089.6006 768.00006 Q 8064.0005 819.2001 8038.4004 819.2001 Q 8012.8003 819.2001 8012.8003 793.60004 Q 7987.2 742.4 7987.2 793.60004 Q 7987.2 819.2001 7936.0005 768.00006 Q 7884.8003 691.2 7833.6006 716.80005 Q 7782.4004 716.80005 7731.2 691.2 L 7680.0005 691.2 L 7654.4004 691.2 L 7654.4004 691.2 L 7654.4004 716.80005 L 7628.8003 716.80005 L 7628.8003 716.80005 L 7628.8003 742.4 L 7628.8003 742.4 L 7628.8003 742.4 L 7603.2 742.4 L 7603.2 742.4 L 7603.2 768.00006 L 7577.6006 768.00006 L 7577.6006 768.00006 L 7577.6006 793.60004 L 7577.6006 793.60004 L 7577.6006 793.60004 L 7577.6006 998.4 Q 7577.6006 1203.2001 7577.6006 1254.4 Q 7603.2 1280.0001 7756.8003 1305.6001 Q 7884.8003 1305.6001 7910.4004 1408.0001 Q 7936.0005 1510.4 7961.6006 1459.2001 Q 7987.2 1433.6001 8012.8003 1459.2001 Q 8038.4004 1459.2001 8089.6006 1612.8 Q 8089.6006 1792.0001 8140.8003 1766.4001 Q 8192.0 1740.8 8243.2 1868.8 Q 8294.4 1971.2001 8268.801 1996.8 Q 8243.2 2022.4001 8217.601 1996.8 Q 8192.0 1996.8 8192.0 2022.4001 Q 8192.0 2048.0 8217.601 2073.6 L 8217.601 2099.2002 L 8294.4 2124.8 Q 8396.801 2176.0 8448.0 2176.0 L 8473.601 2176.0 L 8448.0 2201.6 L 8396.801 2201.6 L 8396.801 2227.2002 L 8396.801 2252.8 L 8422.4 2252.8 L 8422.4 2278.4001 L 8448.0 2278.4001 L 8499.2 2278.4001 L 8499.2 2304.0002 L 8499.2 2304.0002 L 8140.8003 2304.0002 L 7782.4004 2304.0002 L 7014.4004 2304.0002 L 6220.8003 2304.0002 L 5401.6 2304.0002 L 4582.4004 2304.0002 L 4403.2 2304.0002 Q 4249.6 2278.4001 3737.6 2278.4001 L 3225.6 2278.4001 L 3225.6 2304.0002 Q 3225.6 2304.0002 3200.0002 2380.8 L 3200.0002 2457.6 L 3174.4001 2457.6 L 3174.4001 2457.6 L 3174.4001 2329.6 Q 3174.4001 2227.2002 1587.2001 2227.2002 L 0.0 2201.6 L 0.0 1971.2001 L 0.0 1740.8 L 0.0 1408.0001 Q 0.0 1075.2001 25.600002 640.00006 L 51.200005 179.20001 L 51.200005 179.20001 L 51.200005 179.20001 L 1587.2001 179.20001 Q 3097.6 179.20001 3891.2002 204.80002 L 4684.8003 204.80002 L 4684.8003 179.20001 L 4710.4004 153.6 L 4710.4004 102.40001 L 4710.4004 51.200005 L 4736.0005 25.600002 z M 486.40002 1484.8 L 486.40002 1638.4001 L 512.0 1664.0001 Q 537.60004 1715.2001 588.80005 1715.2001 L 640.00006 1715.2001 L 640.00006 1689.6001 L 665.60004 1664.0001 L 665.60004 1408.0001 Q 665.60004 1126.4 691.2 844.80005 Q 691.2 588.80005 742.4 588.80005 L 819.2001 614.4 L 819.2001 1152.0001 Q 844.80005 1715.2001 896.00006 1715.2001 Q 972.80005 1715.2001 972.80005 1689.6001 Q 972.80005 1664.0001 998.4 1152.0001 L 1024.0 640.00006 L 1024.0 614.4 L 1024.0 588.80005 L 1075.2001 588.80005 L 1126.4 588.80005 L 1126.4 614.4 L 1126.4 614.4 L 1126.4 1203.2001 Q 1126.4 1817.6001 1100.8 1843.2001 Q 1075.2001 1868.8 768.00006 1868.8 Q 435.2 1868.8 435.2 1843.2001 L 409.60004 1843.2001 L 409.60004 1843.2001 L 409.60004 1817.6001 L 409.60004 1817.6001 L 409.60004 1817.6001 L 384.00003 1766.4001 L 358.40002 1740.8 L 358.40002 1689.6001 L 358.40002 1638.4001 L 358.40002 1100.8 Q 384.00003 563.2 435.2 588.80005 Q 512.0 588.80005 512.0 947.2001 Q 512.0 1331.2001 486.40002 1484.8 z M 1817.6001 1075.2001 L 1817.6001 1510.4 L 1792.0001 1510.4 Q 1766.4001 1510.4 1638.4001 1510.4 L 1510.4 1510.4 L 1510.4 1664.0001 L 1484.8 1843.2001 L 1484.8 1843.2001 Q 1484.8 1868.8 1433.6001 1868.8 Q 1382.4 1868.8 1382.4 1254.4 Q 1382.4 614.4 1561.6001 614.4 Q 1715.2001 588.80005 1766.4001 614.4 Q 1792.0001 640.00006 1817.6001 1075.2001 z M 2355.2002 1715.2001 L 2355.2002 1536.0001 L 2329.6 1536.0001 L 2329.6 1510.4 L 2252.8 1510.4 L 2201.6 1510.4 L 2201.6 1536.0001 L 2201.6 1536.0001 L 2176.0 1715.2001 L 2176.0 1868.8 L 2099.2002 1868.8 L 2048.0 1868.8 L 2048.0 1280.0001 Q 2048.0 691.2 2073.6 665.60004 Q 2099.2002 640.00006 2124.8 614.4 Q 2176.0 588.80005 2329.6 614.4 Q 2457.6 640.00006 2483.2002 1254.4 Q 2508.8 1868.8 2432.0002 1868.8 Q 2380.8 1868.8 2355.2002 1715.2001 z M 3635.2002 1254.4 L 3635.2002 742.4 L 3660.8003 691.2 L 3660.8003 640.00006 L 3686.4001 640.00006 L 3737.6 640.00006 L 3737.6 1203.2001 Q 3763.2002 1740.8 3840.0002 1740.8 Q 3942.4001 1740.8 3942.4001 1689.6001 L 3942.4001 1638.4001 L 3968.0002 1254.4 Q 3993.6 844.80005 3993.6 844.80005 L 3993.6 844.80005 L 3993.6 819.2001 Q 3993.6 819.2001 3993.6 742.4 Q 3993.6 665.60004 4019.2002 691.2 L 4044.8003 691.2 L 4044.8003 1254.4 Q 4044.8003 1843.2001 4044.8003 1843.2001 Q 4044.8003 1868.8 3737.6 1868.8 Q 3404.8003 1868.8 3379.2002 1868.8 Q 3328.0002 1843.2001 3328.0002 1228.8 Q 3328.0002 614.4 3379.2002 614.4 Q 3430.4001 588.80005 3456.0002 1152.0001 Q 3481.6 1715.2001 3532.8003 1740.8 Q 3609.6 1740.8 3635.2002 1254.4 z M 4992.0005 896.00006 L 4992.0005 588.80005 L 5196.8003 614.4 Q 5401.6 640.00006 5401.6 1075.2001 Q 5401.6 1510.4 5350.4004 1536.0001 Q 5324.8003 1561.6001 5376.0005 1715.2001 Q 5427.2 1894.4001 5376.0005 1894.4001 Q 5324.8003 1868.8 5222.4004 1715.2001 Q 5120.0005 1561.6001 5120.0005 1612.8 L 5120.0005 1638.4001 L 5094.4004 1766.4001 L 5094.4004 1894.4001 L 5043.2 1894.4001 L 4992.0005 1868.8 L 4992.0005 1868.8 L 4966.4004 1868.8 L 4966.4004 1510.4 Q 4966.4004 1177.6001 4992.0005 896.00006 z M 4377.6 1254.4 Q 4352.0 691.2 4454.4004 665.60004 Q 4531.2 640.00006 4633.6 640.00006 Q 4710.4004 665.60004 4710.4004 1254.4 Q 4710.4004 1843.2001 4531.2 1843.2001 Q 4377.6 1817.6001 4377.6 1254.4 z M 6041.6 1587.2001 L 6041.6 1868.8 L 6041.6 1894.4001 L 6041.6 1920.0001 L 5990.4004 1920.0001 L 5913.6 1920.0001 L 5913.6 1894.4001 L 5888.0005 1868.8 L 5888.0005 1638.4001 L 5888.0005 1408.0001 L 5836.8003 1408.0001 L 5785.6 1408.0001 L 5785.6 1664.0001 L 5785.6 1894.4001 L 5760.0005 1894.4001 L 5760.0005 1920.0001 L 5708.8003 1920.0001 L 5657.6 1920.0001 L 5657.6 1894.4001 L 5632.0005 1894.4001 L 5632.0005 1254.4 Q 5632.0005 614.4 5708.8003 640.00006 Q 5785.6 640.00006 5785.6 793.60004 Q 5785.6 972.80005 5811.2 972.80005 Q 5836.8003 972.80005 5888.0005 793.60004 Q 5964.8003 640.00006 6016.0005 614.4 Q 6067.2 614.4 5990.4004 896.00006 Q 5888.0005 1203.2001 5990.4004 1254.4 Q 6041.6 1305.6001 6041.6 1587.2001 z M 6297.6006 716.80005 L 6323.2 640.00006 L 6476.8003 640.00006 Q 6656.0005 640.00006 6630.4004 691.2 Q 6630.4004 742.4 6528.0005 742.4 Q 6451.2 768.00006 6451.2 947.2001 Q 6451.2 1100.8 6553.6006 1152.0001 Q 6656.0005 1177.6001 6630.4004 1228.8 Q 6630.4004 1305.6001 6528.0005 1305.6001 Q 6425.6006 1305.6001 6425.6006 1536.0001 Q 6425.6006 1766.4001 6528.0005 1766.4001 Q 6656.0005 1792.0001 6656.0005 1868.8 Q 6656.0005 1920.0001 6502.4004 1920.0001 L 6348.8003 1920.0001 L 6348.8003 1894.4001 L 6348.8003 1894.4001 L 6323.2 1894.4001 L 6323.2 1868.8 L 6323.2 1868.8 L 6297.6006 1868.8 L 6297.6006 1868.8 L 6297.6006 1868.8 L 6297.6006 1843.2001 L 6297.6006 1843.2001 L 6272.0005 1817.6001 Q 6246.4004 1792.0001 6246.4004 1305.6001 Q 6246.4004 793.60004 6297.6006 716.80005 z M 6835.2 1126.4 L 6860.8003 640.00006 L 7065.6006 640.00006 Q 7244.8003 640.00006 7270.4004 665.60004 Q 7270.4004 691.2 7270.4004 1100.8 Q 7270.4004 1510.4 7219.2 1510.4 Q 7168.0005 1536.0001 7219.2 1715.2001 Q 7296.0005 1920.0001 7219.2 1920.0001 Q 7168.0005 1920.0001 7168.0005 1894.4001 L 7168.0005 1894.4001 L 7142.4004 1868.8 Q 7116.8003 1843.2001 7091.2 1740.8 L 7040.0005 1638.4001 L 7014.4004 1638.4001 L 6988.8003 1638.4001 L 6988.8003 1766.4001 L 6988.8003 1920.0001 L 6912.0005 1920.0001 L 6835.2 1920.0001 L 6835.2 1894.4001 L 6809.6006 1894.4001 L 6809.6006 1817.6001 L 6809.6006 1740.8 L 6809.6006 1689.6001 Q 6809.6006 1638.4001 6835.2 1126.4 z" svg:height="24.576002mm" draw:style-name="style-101" svg:viewBox="0.0 0.0 8704.0 2457.6" svg:width="87.04001mm" svg:x="4.096mm" svg:y="249.6mm"/>
          <draw:path svg:d="M 1408.0001 102.40001 L 1433.6001 0.0 L 1484.8 0.0 L 1561.6001 0.0 L 1587.2001 25.600002 Q 1612.8 25.600002 1638.4001 51.200005 Q 1664.0001 102.40001 1740.8 153.6 Q 1817.6001 204.80002 1894.4001 204.80002 Q 1945.6001 204.80002 1945.6001 256.0 Q 1971.2001 332.80002 2048.0 307.2 Q 2099.2002 281.6 2124.8 307.2 Q 2124.8 358.40002 2201.6 358.40002 Q 2278.4001 358.40002 2278.4001 384.00003 Q 2278.4001 409.60004 2380.8 460.80002 Q 2457.6 486.40002 2483.2002 512.0 Q 2483.2002 563.2 2508.8 563.2 Q 2560.0002 563.2 2560.0002 588.80005 Q 2560.0002 614.4 2636.8 614.4 Q 2713.6 588.80005 2713.6 614.4 Q 2764.8 665.60004 2764.8 640.00006 Q 2764.8 614.4 2816.0002 614.4 Q 2867.2002 640.00006 2892.8 640.00006 Q 2892.8 665.60004 2918.4001 665.60004 L 2969.6 665.60004 L 2969.6 691.2 L 2995.2002 691.2 L 2995.2002 716.80005 L 3020.8 742.4 L 3020.8 742.4 L 3020.8 768.00006 L 2944.0002 870.4 Q 2867.2002 1024.0 2892.8 1024.0 Q 2918.4001 1049.6001 2944.0002 1075.2001 Q 2944.0002 1126.4 2969.6 1126.4 Q 2995.2002 1126.4 2969.6 1177.6001 Q 2918.4001 1228.8 2944.0002 1228.8 Q 2969.6 1254.4 3046.4001 1356.8 Q 3148.8003 1433.6001 3251.2002 1510.4 Q 3328.0002 1561.6001 3353.6 1587.2001 L 3353.6 1587.2001 L 3328.0002 1638.4001 Q 3302.4001 1689.6001 3276.8003 1715.2001 Q 3251.2002 1715.2001 3225.6 1817.6001 Q 3200.0002 1945.6001 3251.2002 1945.6001 Q 3276.8003 1971.2001 3225.6 1996.8 Q 3174.4001 1996.8 3174.4001 2022.4001 Q 3174.4001 2048.0 3200.0002 2048.0 Q 3225.6 2048.0 3225.6 2099.2002 Q 3225.6 2124.8 3174.4001 2150.4001 Q 3123.2002 2176.0 3123.2002 2201.6 Q 3123.2002 2227.2002 3097.6 2252.8 Q 3072.0002 2252.8 3072.0002 2380.8 Q 3046.4001 2508.8 3020.8 2508.8 Q 3020.8 2534.4001 3020.8 2585.6 Q 3020.8 2636.8 2995.2002 2636.8 Q 2969.6 2636.8 2969.6 2688.0002 Q 2969.6 2764.8 3020.8 2790.4001 Q 3072.0002 2816.0002 3046.4001 2816.0002 Q 3020.8 2841.6 3020.8 2867.2002 L 3020.8 2918.4001 L 3046.4001 2918.4001 L 3072.0002 2918.4001 L 3072.0002 2944.0002 L 3072.0002 2944.0002 L 3020.8 2944.0002 Q 2995.2002 2918.4001 2969.6 2918.4001 Q 2944.0002 2918.4001 2944.0002 2944.0002 Q 2918.4001 2969.6 2918.4001 2944.0002 Q 2918.4001 2918.4001 2892.8 2969.6 Q 2867.2002 2995.2002 2841.6 3020.8 Q 2816.0002 3020.8 2816.0002 2995.2002 Q 2816.0002 2969.6 2739.2002 2969.6 Q 2662.4001 2995.2002 2662.4001 3020.8 Q 2636.8 3072.0002 2560.0002 3072.0002 Q 2508.8 3072.0002 2483.2002 3097.6 Q 2457.6 3123.2002 2432.0002 3123.2002 Q 2406.4001 3097.6 2406.4001 3174.4001 Q 2380.8 3225.6 2355.2002 3225.6 Q 2329.6 3225.6 2329.6 3200.0002 Q 2329.6 3174.4001 2304.0002 3174.4001 Q 2278.4001 3174.4001 2252.8 3225.6 L 2252.8 3251.2002 L 2252.8 3225.6 Q 2252.8 3200.0002 2150.4001 3225.6 Q 2048.0 3225.6 2022.4001 3225.6 Q 1996.8 3200.0002 1996.8 3174.4001 Q 1996.8 3148.8003 1971.2001 3174.4001 Q 1971.2001 3225.6 1945.6001 3225.6 Q 1920.0001 3225.6 1894.4001 3174.4001 Q 1894.4001 3123.2002 1843.2001 3174.4001 Q 1792.0001 3251.2002 1766.4001 3200.0002 Q 1740.8 3148.8003 1664.0001 3174.4001 Q 1561.6001 3174.4001 1331.2001 3225.6 Q 1075.2001 3276.8003 1075.2001 3251.2002 Q 1075.2001 3225.6 1049.6001 3225.6 Q 1024.0 3225.6 1024.0 3174.4001 Q 1024.0 3148.8003 998.4 3148.8003 Q 972.80005 3148.8003 972.80005 3174.4001 Q 972.80005 3200.0002 870.4 3251.2002 Q 768.00006 3302.4001 768.00006 3276.8003 Q 768.00006 3251.2002 716.80005 3276.8003 Q 665.60004 3302.4001 563.2 3276.8003 Q 460.80002 3276.8003 435.2 3276.8003 L 409.60004 3276.8003 L 409.60004 3225.6 L 409.60004 3200.0002 L 358.40002 3200.0002 Q 332.80002 3174.4001 256.0 3072.0002 Q 204.80002 2969.6 204.80002 2918.4001 Q 204.80002 2867.2002 230.40001 2841.6 Q 256.0 2816.0002 256.0 2790.4001 Q 256.0 2764.8 204.80002 2764.8 Q 179.20001 2790.4001 179.20001 2764.8 Q 153.6 2739.2002 179.20001 2713.6 L 204.80002 2713.6 L 204.80002 2688.0002 L 204.80002 2688.0002 L 179.20001 2688.0002 L 179.20001 2662.4001 L 179.20001 2662.4001 L 153.6 2662.4001 L 153.6 2662.4001 L 153.6 2662.4001 L 153.6 2636.8 Q 153.6 2636.8 128.0 2662.4001 Q 102.40001 2662.4001 51.200005 2662.4001 L -9.094947E-13 2636.8 L -9.094947E-13 2611.2002 Q -9.094947E-13 2560.0002 128.0 2304.0002 L 256.0 2022.4001 L 256.0 2022.4001 L 281.6 1996.8 L 281.6 1996.8 L 307.2 1996.8 L 307.2 1945.6001 L 307.2 1920.0001 L 281.6 1920.0001 L 281.6 1894.4001 L 281.6 1894.4001 L 256.0 1894.4001 L 256.0 1894.4001 L 256.0 1894.4001 L 256.0 1868.8 L 256.0 1868.8 L 256.0 1843.2001 L 256.0 1817.6001 L 256.0 1817.6001 L 256.0 1792.0001 L 256.0 1792.0001 Q 256.0 1792.0001 256.0 1740.8 Q 256.0 1689.6001 256.0 1638.4001 Q 230.40001 1561.6001 204.80002 1561.6001 Q 153.6 1561.6001 153.6 1536.0001 Q 153.6 1484.8 153.6 1433.6001 Q 102.40001 1382.4 128.0 1356.8 Q 153.6 1331.2001 153.6 1305.6001 Q 128.0 1254.4 153.6 1254.4 Q 179.20001 1254.4 153.6 1152.0001 Q 128.0 1049.6001 153.6 1049.6001 Q 179.20001 1049.6001 153.6 972.80005 Q 128.0 870.4 179.20001 819.2001 Q 204.80002 793.60004 204.80002 716.80005 L 204.80002 640.00006 L 204.80002 640.00006 L 204.80002 614.4 L 204.80002 614.4 L 204.80002 614.4 L 179.20001 614.4 L 179.20001 614.4 L 179.20001 588.80005 L 153.6 588.80005 L 153.6 588.80005 L 153.6 563.2 L 153.6 563.2 L 153.6 563.2 L 179.20001 563.2 L 179.20001 563.2 L 204.80002 563.2 L 204.80002 563.2 L 204.80002 563.2 L 230.40001 563.2 L 256.0 563.2 L 281.6 563.2 L 307.2 588.80005 Q 358.40002 614.4 384.00003 614.4 L 409.60004 614.4 L 588.80005 691.2 Q 768.00006 768.00006 870.4 768.00006 Q 972.80005 768.00006 1024.0 614.4 Q 1100.8 460.80002 1152.0001 409.60004 Q 1203.2001 358.40002 1203.2001 358.40002 L 1203.2001 358.40002 L 1228.8 358.40002 Q 1228.8 358.40002 1228.8 332.80002 L 1228.8 332.80002 L 1228.8 332.80002 Q 1254.4 307.2 1254.4 307.2 L 1254.4 307.2 L 1280.0001 307.2 Q 1280.0001 307.2 1305.6001 281.6 L 1331.2001 256.0 L 1356.8 256.0 L 1382.4 256.0 L 1382.4 230.40001 Q 1382.4 230.40001 1408.0001 102.40001 z" svg:height="32.768mm" draw:style-name="style-102" svg:viewBox="0.0 0.0 3353.6 3276.8003" svg:width="33.536003mm" svg:x="61.952003mm" svg:y="188.41602mm"/>
          <draw:path svg:d="M 1715.2001 0.0 L 1740.8 0.0 L 1740.8 0.0 L 1740.8 25.600002 L 1740.8 25.600002 L 1740.8 25.600002 L 1766.4001 25.600002 L 1766.4001 25.600002 L 1766.4001 51.200005 L 1792.0001 51.200005 L 1792.0001 51.200005 L 1792.0001 76.8 L 1792.0001 76.8 L 1817.6001 76.8 L 1843.2001 230.40001 Q 1868.8 409.60004 1894.4001 435.2 Q 1945.6001 435.2 1920.0001 460.80002 Q 1920.0001 486.40002 1894.4001 512.0 Q 1894.4001 537.60004 1920.0001 614.4 Q 1945.6001 691.2 2048.0 691.2 Q 2124.8 716.80005 2124.8 768.00006 Q 2124.8 844.80005 2150.4001 844.80005 Q 2201.6 844.80005 2227.2002 947.2001 Q 2252.8 1024.0 2252.8 1049.6001 Q 2252.8 1049.6001 2227.2002 1049.6001 L 2227.2002 1049.6001 L 2227.2002 1075.2001 L 2252.8 1075.2001 L 2252.8 1075.2001 L 2252.8 1100.8 L 2252.8 1100.8 L 2252.8 1100.8 L 2278.4001 1100.8 L 2278.4001 1100.8 L 2278.4001 1126.4 L 2304.0002 1126.4 L 2304.0002 1126.4 L 2304.0002 1152.0001 L 2304.0002 1152.0001 L 2304.0002 1152.0001 L 2329.6 1126.4 L 2355.2002 1100.8 L 2355.2002 1100.8 Q 2355.2002 1100.8 2380.8 1049.6001 Q 2406.4001 998.4 2457.6 972.80005 L 2483.2002 947.2001 L 2483.2002 947.2001 L 2508.8 947.2001 L 2508.8 947.2001 L 2508.8 947.2001 L 2534.4001 947.2001 L 2560.0002 947.2001 L 2560.0002 947.2001 L 2560.0002 947.2001 L 2585.6 947.2001 L 2585.6 947.2001 L 2585.6 972.80005 L 2611.2002 972.80005 L 2611.2002 1024.0 Q 2636.8 1100.8 2662.4001 1100.8 Q 2662.4001 1126.4 2713.6 1203.2001 Q 2739.2002 1254.4 2764.8 1280.0001 Q 2816.0002 1280.0001 2790.4001 1331.2001 Q 2764.8 1408.0001 2816.0002 1408.0001 Q 2841.6 1408.0001 2841.6 1433.6001 Q 2816.0002 1459.2001 2816.0002 1459.2001 L 2816.0002 1484.8 L 2816.0002 1484.8 Q 2790.4001 1459.2001 2764.8 1459.2001 L 2739.2002 1459.2001 L 2764.8 1510.4 Q 2790.4001 1561.6001 2816.0002 1561.6001 Q 2841.6 1561.6001 2841.6 1612.8 Q 2841.6 1664.0001 2816.0002 1689.6001 Q 2816.0002 1689.6001 2790.4001 1766.4001 Q 2790.4001 1817.6001 2713.6 1817.6001 Q 2636.8 1817.6001 2611.2002 1868.8 Q 2560.0002 1945.6001 2560.0002 1971.2001 Q 2534.4001 2022.4001 2508.8 1996.8 Q 2457.6 1996.8 2457.6 2022.4001 Q 2432.0002 2022.4001 2406.4001 2176.0 Q 2355.2002 2329.6 2355.2002 2329.6 Q 2355.2002 2329.6 2329.6 2355.2002 L 2329.6 2380.8 L 2304.0002 2380.8 Q 2252.8 2380.8 2176.0 2329.6 Q 2099.2002 2329.6 2048.0 2329.6 L 2022.4001 2355.2002 L 1996.8 2355.2002 L 1996.8 2329.6 L 1945.6001 2329.6 Q 1920.0001 2329.6 1894.4001 2304.0002 Q 1894.4001 2278.4001 1843.2001 2304.0002 Q 1766.4001 2329.6 1740.8 2278.4001 Q 1740.8 2252.8 1664.0001 2278.4001 Q 1587.2001 2278.4001 1587.2001 2252.8 Q 1587.2001 2227.2002 1536.0001 2227.2002 Q 1510.4 2227.2002 1510.4 2176.0 Q 1484.8 2150.4001 1408.0001 2124.8 Q 1305.6001 2073.6 1305.6001 2048.0 Q 1305.6001 2022.4001 1228.8 2022.4001 Q 1152.0001 2022.4001 1152.0001 1971.2001 Q 1126.4 1945.6001 1075.2001 1971.2001 Q 998.4 1996.8 972.80005 1920.0001 Q 972.80005 1868.8 921.60004 1868.8 Q 844.80005 1868.8 768.00006 1817.6001 Q 691.2 1766.4001 665.60004 1715.2001 Q 640.00006 1689.6001 614.4 1689.6001 L 588.80005 1664.0001 L 512.0 1664.0001 L 460.80002 1664.0001 L 435.2 1766.4001 Q 409.60004 1894.4001 409.60004 1894.4001 L 409.60004 1920.0001 L 384.00003 1920.0001 L 358.40002 1920.0001 L 332.80002 1945.6001 L 307.2 1945.6001 L 307.2 1971.2001 L 307.2 1996.8 L 281.6 1996.8 L 281.6 2022.4001 L 256.0 2022.4001 L 230.40001 2022.4001 L 230.40001 2022.4001 L 230.40001 1996.8 L 230.40001 1971.2001 L 256.0 1971.2001 L 256.0 1971.2001 L 256.0 1971.2001 L 256.0 1971.2001 L 256.0 1945.6001 L 281.6 1945.6001 L 281.6 1945.6001 L 281.6 1920.0001 L 307.2 1920.0001 L 307.2 1920.0001 L 307.2 1920.0001 L 307.2 1894.4001 L 307.2 1894.4001 L 332.80002 1868.8 L 358.40002 1843.2001 L 358.40002 1817.6001 Q 358.40002 1766.4001 230.40001 1612.8 L 102.40001 1484.8 L 102.40001 1433.6001 L 102.40001 1382.4 L 128.0 1382.4 L 153.6 1382.4 L 153.6 1331.2001 L 153.6 1280.0001 L 128.0 1280.0001 Q 128.0 1254.4 102.40001 1254.4 Q 51.200005 1254.4 25.600002 1203.2001 Q 0.0 1177.6001 51.200005 1126.4 Q 51.200005 1075.2001 25.600002 870.4 Q 0.0 665.60004 0.0 588.80005 Q 0.0 486.40002 51.200005 486.40002 Q 76.8 486.40002 76.8 358.40002 L 102.40001 256.0 L 76.8 256.0 L 76.8 230.40001 L 76.8 230.40001 L 102.40001 230.40001 L 102.40001 230.40001 L 102.40001 230.40001 L 102.40001 204.80002 L 102.40001 204.80002 L 128.0 204.80002 L 128.0 179.20001 L 128.0 179.20001 L 128.0 179.20001 L 128.0 179.20001 L 153.6 179.20001 L 153.6 179.20001 L 153.6 179.20001 L 665.60004 460.80002 Q 1203.2001 742.4 1459.2001 460.80002 Q 1689.6001 179.20001 1689.6001 128.0 Q 1689.6001 51.200005 1689.6001 25.600002 L 1689.6001 0.0 L 1689.6001 0.0 Q 1715.2001 -25.600002 1715.2001 0.0 z M 2611.2002 1177.6001 Q 2611.2002 1177.6001 2636.8 1177.6001 Q 2636.8 1203.2001 2611.2002 1203.2001 Q 2611.2002 1203.2001 2611.2002 1177.6001 z" svg:height="23.808mm" draw:style-name="style-103" svg:viewBox="0.0 0.0 2841.6 2380.8" svg:width="28.416002mm" svg:x="71.68mm" svg:y="171.77602mm"/>
          <draw:path svg:d="M 25.600002 25.600002 L 25.600002 25.600002 L 230.40001 0.0 L 435.2 0.0 L 435.2 384.00003 Q 409.60004 742.4 409.60004 947.2001 L 409.60004 1126.4 L 384.00003 1126.4 L 358.40002 1100.8 L 358.40002 1100.8 L 358.40002 1100.8 L 332.80002 1100.8 L 332.80002 1100.8 L 307.2 1100.8 Q 256.0 1100.8 204.80002 1100.8 Q 153.6 1100.8 153.6 1049.6001 Q 128.0 998.4 51.200005 947.2001 L 0.0 921.60004 L 0.0 486.40002 L 0.0 25.600002 L 25.600002 25.600002 z" svg:height="11.264001mm" draw:style-name="style-104" svg:viewBox="0.0 0.0 435.2 1126.4" svg:width="4.352mm" svg:x="51.200005mm" svg:y="38.144mm"/>
          <draw:path svg:d="M 10700.801 51.200005 L 10700.801 51.200005 L 10700.801 51.200005 Q 10700.801 76.8 10700.801 76.8 L 10726.4 76.8 L 10777.601 230.40001 Q 10803.2 358.40002 10828.801 384.00003 L 10854.4 435.2 L 10854.4 486.40002 L 10854.4 537.60004 L 10880.001 563.2 L 10905.601 588.80005 L 10905.601 588.80005 L 10905.601 588.80005 L 10931.2 665.60004 Q 10956.801 742.4 10956.801 768.00006 L 10956.801 793.60004 L 10956.801 819.2001 L 10956.801 844.80005 L 10982.4 844.80005 L 10982.4 870.4 L 11187.2 1510.4 Q 11417.601 2176.0 11417.601 2227.2002 L 11417.601 2278.4001 L 11468.801 2457.6 Q 11545.601 2636.8 11545.601 2662.4001 L 11571.2 2662.4001 L 11571.2 2688.0002 Q 11571.2 2713.6 11596.801 2739.2002 L 11596.801 2739.2002 L 11904.001 3712.0002 Q 12236.801 4684.8003 12236.801 4736.0005 L 12236.801 4812.8003 L 12262.4 4812.8003 L 12262.4 4812.8003 L 12288.001 5478.4004 Q 12288.001 6169.6 12185.601 6169.6 Q 12108.801 6220.8003 12057.601 6220.8003 L 12006.4 6220.8003 L 11980.801 6246.4004 L 11955.2 6272.0005 L 11955.2 6272.0005 L 11955.2 6272.0005 L 11904.001 6272.0005 Q 11852.801 6272.0005 11776.001 6297.6006 L 11699.2 6323.2 L 11673.601 6323.2 Q 11673.601 6323.2 11673.601 6348.8003 L 11673.601 6348.8003 L 11648.001 6348.8003 L 11622.4 6374.4004 L 11596.801 6374.4004 Q 11571.2 6374.4004 11571.2 6348.8003 Q 11571.2 6348.8003 11238.4 5760.0005 Q 10905.601 5196.8003 10854.4 5171.2 Q 10777.601 5145.6 10393.601 5324.8003 Q 10035.2 5478.4004 10086.4 5964.8003 Q 10188.801 6425.6006 10188.801 6656.0005 Q 10240.001 6886.4004 10060.801 6963.2 L 9907.2 7040.0005 L 9907.2 7065.6006 L 9907.2 7065.6006 L 9881.601 7065.6006 Q 9856.001 7091.2 9804.801 7091.2 Q 9753.601 7142.4004 9625.601 7142.4004 Q 9523.2 7193.6006 9113.601 6630.4004 Q 8729.601 6067.2 8678.4 6067.2 Q 8627.2 6067.2 8294.4 6246.4004 Q 7936.0005 6425.6006 7936.0005 6528.0005 Q 7936.0005 6604.8003 8038.4004 6912.0005 Q 8140.8003 7219.2 8192.0 7526.4004 Q 8294.4 7833.6006 8166.4004 7910.4004 L 8064.0005 7961.6006 L 8064.0005 7987.2 L 8038.4004 7987.2 L 8038.4004 8012.8003 L 8038.4004 8012.8003 L 8012.8003 8012.8003 Q 7987.2 8012.8003 7987.2 8038.4004 Q 7987.2 8038.4004 7808.0005 8115.2007 Q 7654.4004 8217.601 7526.4004 8064.0005 L 7372.8003 7936.0005 L 7372.8003 7910.4004 L 7372.8003 7910.4004 L 7347.2 7910.4004 L 7347.2 7910.4004 L 7347.2 7884.8003 L 7321.6006 7884.8003 L 7321.6006 7884.8003 L 7321.6006 7859.2 L 7321.6006 7859.2 L 7321.6006 7859.2 L 7296.0005 7859.2 L 7296.0005 7859.2 L 7296.0005 7833.6006 L 7270.4004 7833.6006 L 7270.4004 7833.6006 Q 7270.4004 7808.0005 7168.0005 7680.0005 Q 7040.0005 7552.0005 7014.4004 7552.0005 Q 6988.8003 7552.0005 6963.2 7475.2 Q 6912.0005 7424.0005 6886.4004 7424.0005 Q 6860.8003 7398.4004 6784.0005 7321.6006 Q 6707.2 7219.2 6656.0005 7219.2 Q 6630.4004 7244.8003 6528.0005 7296.0005 Q 6425.6006 7398.4004 6195.2 7577.6006 Q 5939.2 7756.8003 6092.8003 8012.8003 L 6220.8003 8268.801 L 6220.8003 8294.4 L 6246.4004 8294.4 L 6246.4004 8320.0 L 6246.4004 8320.0 L 6246.4004 8320.0 L 6246.4004 8320.0 L 6400.0005 8627.2 Q 6553.6006 8934.4 6553.6006 9011.2 Q 6553.6006 9088.001 6348.8003 9216.001 Q 6169.6 9369.601 6169.6 9395.2 Q 6169.6 9420.801 6092.8003 9472.001 Q 6041.6 9497.601 5990.4004 9497.601 Q 5913.6 9497.601 5862.4004 9446.4 Q 5811.2 9395.2 5811.2 9395.2 L 5785.6 9395.2 L 5785.6 9395.2 L 5785.6 9395.2 L 5785.6 9369.601 L 5785.6 9369.601 L 5760.0005 9369.601 L 5760.0005 9344.001 L 5734.4004 9344.001 L 5708.8003 9344.001 L 5299.2 9036.801 Q 4889.6 8729.601 4838.4004 8755.2 Q 4761.6 8780.801 4736.0005 8780.801 Q 4710.4004 8806.4 4710.4004 8832.0 Q 4710.4004 8857.601 4531.2 9036.801 Q 4352.0 9190.4 4300.8003 9241.601 Q 4249.6 9292.801 4249.6 9344.001 Q 4249.6 9395.2 4275.2 9395.2 Q 4300.8003 9395.2 4659.2 9856.001 Q 4992.0005 10316.801 5017.6 10342.4 L 5017.6 10342.4 L 5017.6 10368.001 Q 5017.6 10393.601 5017.6 10470.4 Q 5017.6 10521.601 4787.2 10803.2 Q 4531.2 11084.801 3993.6 10803.2 L 3481.6 10521.601 L 3481.6 10521.601 L 3481.6 10521.601 L 3456.0002 10521.601 L 3456.0002 10521.601 L 3379.2002 10470.4 Q 3328.0002 10419.2 3276.8003 10444.801 Q 3225.6 10444.801 3097.6 10649.601 Q 2944.0002 10880.001 2918.4001 10880.001 Q 2892.8 10880.001 2841.6 10982.4 Q 2764.8 11084.801 2790.4001 11161.601 Q 2790.4001 11238.4 2867.2002 11289.601 Q 2969.6 11366.4 3072.0002 11468.801 Q 3148.8003 11596.801 3200.0002 11648.001 Q 3251.2002 11699.2 3276.8003 11699.2 L 3302.4001 11699.2 L 3302.4001 11724.801 L 3328.0002 11724.801 L 3328.0002 11750.4 L 3328.0002 11776.001 L 3353.6 11776.001 L 3353.6 11801.601 L 3379.2002 11801.601 L 3404.8003 11801.601 L 3430.4001 11827.2 L 3430.4001 11827.2 L 3558.4001 11955.2 Q 3686.4001 12108.801 3686.4001 12160.001 L 3686.4001 12185.601 L 3660.8003 12211.2 L 3635.2002 12236.801 L 3635.2002 12236.801 L 3635.2002 12262.4 L 3635.2002 12262.4 L 3635.2002 12262.4 L 3609.6 12262.4 L 3609.6 12288.001 L 3609.6 12288.001 L 3584.0002 12288.001 L 3584.0002 12313.601 L 3584.0002 12313.601 L 3584.0002 12313.601 L 3584.0002 12313.601 L 3558.4001 12313.601 L 3558.4001 12339.2 L 3558.4001 12339.2 Q 3532.8003 12339.2 3532.8003 12364.801 Q 3481.6 12390.4 3379.2002 12441.601 Q 3276.8003 12467.2 3020.8 12544.001 L 2764.8 12620.801 L 2739.2002 12620.801 Q 2713.6 12620.801 2662.4001 12595.201 L 2636.8 12569.601 L 2611.2002 12569.601 L 2585.6 12569.601 L 2585.6 12569.601 Q 2560.0002 12544.001 2560.0002 12544.001 L 2560.0002 12544.001 L 2560.0002 12518.4 L 2560.0002 12518.4 L 2534.4001 12518.4 L 2534.4001 12518.4 L 2534.4001 12441.601 Q 2534.4001 12364.801 2560.0002 12364.801 Q 2585.6 12364.801 2560.0002 12313.601 Q 2560.0002 12288.001 2534.4001 12160.001 Q 2534.4001 12032.001 2560.0002 12032.001 Q 2585.6 12032.001 2560.0002 11980.801 Q 2560.0002 11955.2 2508.8 11724.801 Q 2457.6 11494.4 2432.0002 11494.4 Q 2406.4001 11494.4 2406.4001 11443.2 Q 2406.4001 11417.601 2380.8 11289.601 Q 2355.2002 11161.601 2329.6 11161.601 Q 2304.0002 11161.601 2304.0002 11110.4 Q 2304.0002 11059.2 2278.4001 11033.601 Q 2227.2002 11033.601 2252.8 10905.601 Q 2252.8 10777.601 2201.6 10521.601 Q 2099.2002 10240.001 2073.6 10214.4 Q 2048.0 10214.4 2073.6 10188.801 Q 2099.2002 10188.801 2099.2002 10163.2 Q 2099.2002 10137.601 2073.6 10137.601 Q 2048.0 10112.001 2048.0 10009.601 L 2048.0 9907.2 L 2099.2002 9907.2 Q 2150.4001 9907.2 2252.8 9907.2 Q 2355.2002 9907.2 2406.4001 9856.001 Q 2457.6 9830.4 2457.6 9702.4 Q 2457.6 9600.001 2457.6 9497.601 Q 2457.6 9420.801 2406.4001 9395.2 Q 2380.8 9395.2 2380.8 9369.601 Q 2380.8 9344.001 2355.2002 9344.001 Q 2329.6 9344.001 2304.0002 9344.001 Q 2278.4001 9344.001 2252.8 9318.4 Q 2252.8 9267.2 2278.4001 9267.2 Q 2304.0002 9267.2 2304.0002 9190.4 Q 2278.4001 9139.2 2304.0002 9139.2 Q 2329.6 9139.2 2329.6 9113.601 Q 2329.6 9088.001 2278.4001 9036.801 Q 2252.8 9011.2 2252.8 8934.4 Q 2252.8 8832.0 2227.2002 8832.0 Q 2201.6 8832.0 2201.6 8780.801 Q 2201.6 8755.2 2150.4001 8729.601 Q 2124.8 8729.601 2124.8 8627.2 L 2099.2002 8550.4 L 2124.8 8524.801 Q 2124.8 8499.2 2201.6 8499.2 Q 2304.0002 8524.801 2329.6 8448.0 Q 2355.2002 8396.801 2380.8 8371.2 Q 2406.4001 8320.0 2432.0002 8192.0 Q 2457.6 8064.0005 2406.4001 7987.2 Q 2380.8 7910.4004 2329.6 7910.4004 Q 2278.4001 7936.0005 2227.2002 7654.4004 Q 2201.6 7398.4004 2201.6 7321.6006 Q 2201.6 7244.8003 2176.0 7244.8003 Q 2150.4001 7219.2 2150.4001 7193.6006 Q 2150.4001 7168.0005 2073.6 7142.4004 Q 1996.8 7116.8003 2048.0 7091.2 Q 2099.2002 7040.0005 2073.6 7040.0005 Q 2048.0 7040.0005 2048.0 7014.4004 L 2048.0 6988.8003 L 2022.4001 6988.8003 L 2022.4001 6988.8003 L 2022.4001 6963.2 L 1996.8 6963.2 L 1996.8 6988.8003 L 1996.8 7040.0005 L 1945.6001 7040.0005 Q 1894.4001 7040.0005 1894.4001 7091.2 Q 1868.8 7142.4004 1843.2001 7091.2 Q 1817.6001 7040.0005 1766.4001 7091.2 L 1715.2001 7116.8003 L 1715.2001 7091.2 Q 1715.2001 7040.0005 1689.6001 7040.0005 L 1664.0001 7040.0005 L 1664.0001 6988.8003 Q 1689.6001 6963.2 1689.6001 6937.6006 Q 1689.6001 6912.0005 1664.0001 6886.4004 Q 1638.4001 6886.4004 1638.4001 6860.8003 Q 1612.8 6835.2 1587.2001 6809.6006 Q 1587.2001 6784.0005 1612.8 6784.0005 Q 1638.4001 6784.0005 1638.4001 6758.4004 Q 1664.0001 6732.8003 1638.4001 6732.8003 Q 1587.2001 6732.8003 1536.0001 6604.8003 Q 1510.4 6502.4004 1484.8 6502.4004 Q 1459.2001 6502.4004 1433.6001 6425.6006 Q 1433.6001 6323.2 1484.8 6323.2 Q 1536.0001 6297.6006 1510.4 6118.4004 Q 1484.8 5939.2 1433.6001 5913.6 Q 1382.4 5913.6 1382.4 5862.4004 Q 1356.8 5811.2 1280.0001 5760.0005 Q 1228.8 5683.2 1126.4 5606.4004 Q 1024.0 5555.2 998.4 5555.2 Q 972.80005 5555.2 947.2001 5555.2 Q 921.60004 5529.6 768.00006 5504.0005 Q 614.4 5452.8003 588.80005 5299.2 Q 563.2 5171.2 563.2 5120.0005 Q 563.2 5068.8003 537.60004 4812.8003 Q 512.0 4556.8003 486.40002 4556.8003 Q 460.80002 4556.8003 460.80002 4531.2 Q 460.80002 4505.6 384.00003 4480.0005 Q 307.2 4480.0005 256.0 4377.6 Q 204.80002 4275.2 153.6 4121.6 Q 102.40001 3968.0002 76.8 3968.0002 Q 51.200005 3968.0002 4.5474735E-13 3814.4001 Q -25.600002 3660.8003 4.5474735E-13 3660.8003 Q 25.600002 3660.8003 25.600002 3609.6 Q 25.600002 3584.0002 51.200005 3584.0002 Q 76.8 3584.0002 76.8 3558.4001 Q 102.40001 3532.8003 102.40001 3558.4001 Q 128.0 3558.4001 307.2 3507.2002 Q 512.0 3430.4001 512.0 3404.8003 Q 512.0 3379.2002 563.2 3379.2002 Q 614.4 3379.2002 793.60004 3328.0002 Q 972.80005 3276.8003 972.80005 3251.2002 Q 972.80005 3225.6 998.4 3225.6 Q 1024.0 3251.2002 1126.4 3200.0002 Q 1254.4 3148.8003 1561.6001 3046.4001 Q 1868.8 2944.0002 1894.4001 2892.8 L 1945.6001 2867.2002 L 2099.2002 2841.6 Q 2252.8 2790.4001 2304.0002 2764.8 Q 2355.2002 2713.6 2355.2002 2739.2002 Q 2355.2002 2764.8 2380.8 2739.2002 Q 2380.8 2713.6 2406.4001 2713.6 Q 2457.6 2713.6 2457.6 2688.0002 Q 2457.6 2662.4001 2508.8 2662.4001 Q 2560.0002 2636.8 2585.6 2636.8 L 2611.2002 2636.8 L 2636.8 2636.8 Q 2662.4001 2636.8 2662.4001 2611.2002 L 2662.4001 2611.2002 L 2688.0002 2611.2002 L 2713.6 2636.8 L 2764.8 2636.8 L 2790.4001 2636.8 L 2816.0002 2636.8 L 2816.0002 2636.8 L 3046.4001 2611.2002 Q 3276.8003 2560.0002 3353.6 2534.4001 Q 3430.4001 2508.8 3430.4001 2483.2002 Q 3430.4001 2457.6 3584.0002 2432.0002 Q 3737.6 2406.4001 3737.6 2380.8 Q 3763.2002 2380.8 3916.8003 2329.6 Q 4070.4001 2278.4001 4096.0 2252.8 Q 4096.0 2252.8 4121.6 2227.2002 Q 4121.6 2227.2002 4172.8003 2227.2002 Q 4198.4004 2227.2002 4224.0 2201.6 Q 4249.6 2176.0 4275.2 2176.0 Q 4300.8003 2176.0 4326.4004 2150.4001 Q 4352.0 2124.8 4352.0 2150.4001 Q 4352.0 2176.0 4377.6 2150.4001 Q 4403.2 2124.8 4454.4004 2073.6 Q 4505.6 2073.6 4556.8003 1996.8 Q 4633.6 1920.0001 4761.6 1920.0001 Q 4864.0005 1894.4001 4889.6 1894.4001 Q 4889.6 1868.8 4889.6 1868.8 L 4915.2 1868.8 L 4915.2 1868.8 L 4915.2 1868.8 L 4915.2 1843.2001 L 4915.2 1843.2001 L 4940.8003 1843.2001 L 4940.8003 1868.8 L 4940.8003 1868.8 L 4966.4004 1868.8 L 5120.0005 2380.8 Q 5273.6 2867.2002 5299.2 2892.8 L 5324.8003 2944.0002 L 5324.8003 2944.0002 L 5324.8003 2944.0002 L 5324.8003 2969.6 L 5324.8003 2969.6 L 5350.4004 2995.2002 L 5376.0005 3046.4001 L 5376.0005 3097.6 L 5376.0005 3123.2002 L 5376.0005 3072.0002 L 5376.0005 3020.8 L 5376.0005 2944.0002 Q 5376.0005 2867.2002 5273.6 2585.6 Q 5171.2 2304.0002 5094.4004 2073.6 Q 5043.2 1843.2001 5120.0005 1843.2001 L 5222.4004 1817.6001 L 5222.4004 1817.6001 L 5222.4004 1817.6001 L 5196.8003 1817.6001 L 5196.8003 1817.6001 L 5171.2 1817.6001 L 5145.6 1817.6001 L 5120.0005 1817.6001 Q 5094.4004 1817.6001 5094.4004 1766.4001 L 5068.8003 1740.8 L 5068.8003 1740.8 L 5068.8003 1715.2001 L 5017.6 1715.2001 L 4992.0005 1715.2001 L 5017.6 1689.6001 L 5068.8003 1664.0001 L 5196.8003 1638.4001 Q 5324.8003 1612.8 5350.4004 1612.8 L 5350.4004 1587.2001 L 5376.0005 1587.2001 Q 5401.6 1561.6001 5401.6 1561.6001 L 5401.6 1561.6001 L 5632.0005 1510.4 Q 5862.4004 1459.2001 6630.4004 1203.2001 Q 7398.4004 947.2001 7449.6006 947.2001 L 7500.8003 947.2001 L 7500.8003 921.60004 L 7526.4004 921.60004 L 7526.4004 921.60004 L 7526.4004 896.00006 L 7526.4004 896.00006 L 7552.0005 896.00006 L 7552.0005 896.00006 L 7577.6006 896.00006 L 7577.6006 896.00006 L 7577.6006 921.60004 L 7552.0005 921.60004 L 7552.0005 947.2001 L 7552.0005 947.2001 L 7526.4004 947.2001 L 7526.4004 947.2001 L 7526.4004 947.2001 L 7577.6006 947.2001 L 7654.4004 947.2001 L 7680.0005 947.2001 L 7705.6006 947.2001 L 7705.6006 921.60004 L 7731.2 921.60004 L 7756.8003 921.60004 Q 7808.0005 896.00006 7884.8003 870.4 Q 7961.6006 844.80005 8038.4004 819.2001 Q 8089.6006 793.60004 8371.2 793.60004 Q 8652.801 793.60004 8652.801 793.60004 L 8652.801 793.60004 L 8729.601 793.60004 Q 8806.4 793.60004 8832.0 768.00006 Q 8857.601 742.4 8883.2 384.00003 L 8908.801 51.200005 L 8908.801 51.200005 L 8908.801 51.200005 L 8934.4 51.200005 L 8934.4 76.8 L 8934.4 76.8 L 8960.001 76.8 L 8960.001 76.8 L 8960.001 76.8 L 9036.801 76.8 L 9113.601 76.8 L 9113.601 76.8 L 9113.601 76.8 L 9139.2 76.8 L 9139.2 76.8 L 9139.2 51.200005 L 9164.801 51.200005 L 9164.801 51.200005 Q 9164.801 76.8 9164.801 76.8 L 9190.4 76.8 L 9216.001 179.20001 Q 9241.601 281.6 9344.001 332.80002 Q 9472.001 358.40002 9472.001 563.2 L 9472.001 768.00006 L 9497.601 768.00006 L 9497.601 793.60004 L 9574.4 793.60004 L 9625.601 793.60004 L 9625.601 768.00006 L 9625.601 768.00006 L 9651.2 563.2 Q 9676.801 358.40002 9753.601 332.80002 Q 9830.4 332.80002 9881.601 256.0 L 9907.2 179.20001 L 9907.2 179.20001 Q 9932.801 179.20001 9932.801 179.20001 L 9932.801 153.6 L 9984.001 128.0 Q 10035.2 76.8 10060.801 76.8 L 10086.4 76.8 L 10265.601 25.600002 Q 10444.801 -25.600002 10547.2 0.0 Q 10649.601 25.600002 10649.601 25.600002 Q 10675.2 25.600002 10700.801 51.200005 z" svg:height="126.20801mm" draw:style-name="style-105" svg:viewBox="0.0 0.0 12288.001 12620.801" svg:width="122.880005mm" svg:x="38.4mm" svg:y="68.352005mm"/>
          <draw:path svg:d="M 25.600002 230.40001 L 25.600002 0.0 L 230.40001 0.0 Q 435.2 0.0 435.2 51.200005 Q 435.2 128.0 307.2 153.6 Q 153.6 153.6 128.0 230.40001 Q 102.40001 281.6 128.0 307.2 Q 153.6 358.40002 307.2 384.00003 Q 460.80002 409.60004 512.0 563.2 Q 512.0 716.80005 486.40002 793.60004 Q 460.80002 870.4 230.40001 870.4 L 0.0 870.4 L 0.0 819.2001 L 0.0 768.00006 L 153.6 768.00006 Q 307.2 768.00006 332.80002 742.4 Q 358.40002 716.80005 358.40002 614.4 L 358.40002 537.60004 L 332.80002 537.60004 L 332.80002 512.0 L 204.80002 512.0 Q 102.40001 512.0 76.8 486.40002 Q 51.200005 460.80002 25.600002 230.40001 z" svg:height="8.704mm" draw:style-name="style-106" svg:viewBox="0.0 0.0 512.0 870.4" svg:width="5.1200004mm" svg:x="57.344mm" svg:y="278.528mm"/>
          <draw:path svg:d="M 153.6 25.600002 L 179.20001 25.600002 L 307.2 0.0 L 435.2 0.0 L 435.2 25.600002 Q 409.60004 25.600002 435.2 51.200005 Q 435.2 76.8 435.2 179.20001 Q 409.60004 256.0 384.00003 256.0 Q 358.40002 256.0 332.80002 307.2 Q 332.80002 332.80002 307.2 358.40002 Q 281.6 358.40002 230.40001 691.2 Q 179.20001 998.4 128.0 1024.0 Q 102.40001 1049.6001 102.40001 1049.6001 L 76.8 1049.6001 L 76.8 1049.6001 L 76.8 1049.6001 L 76.8 1075.2001 L 76.8 1075.2001 L 51.200005 1100.8 L 25.600002 1126.4 L 25.600002 1126.4 L 25.600002 1152.0001 L 25.600002 1152.0001 L 25.600002 1152.0001 L 0.0 1152.0001 L 0.0 1152.0001 L 0.0 1100.8 L 25.600002 1024.0 L 25.600002 947.2001 Q 25.600002 844.80005 76.8 435.2 Q 128.0 51.200005 153.6 25.600002 z" svg:height="11.52mm" draw:style-name="style-107" svg:viewBox="0.0 0.0 435.2 1152.0001" svg:width="4.352mm" svg:x="183.04001mm" svg:y="111.87201mm"/>
          <draw:path svg:d="M 25.600002 0.0 L 25.600002 0.0 L 76.8 0.0 L 128.0 0.0 L 153.6 0.0 L 179.20001 0.0 L 256.0 0.0 L 332.80002 0.0 L 358.40002 0.0 L 384.00003 0.0 L 384.00003 25.600002 L 384.00003 25.600002 L 409.60004 256.0 L 409.60004 512.0 L 409.60004 512.0 Q 409.60004 512.0 332.80002 512.0 Q 281.6 512.0 256.0 307.2 Q 230.40001 102.40001 179.20001 281.6 L 128.0 460.80002 L 128.0 486.40002 L 128.0 512.0 L 102.40001 512.0 L 102.40001 512.0 L 76.8 512.0 L 25.600002 512.0 L 25.600002 512.0 L 25.600002 512.0 L 0.0 409.60004 L 0.0 332.80002 L 0.0 153.6 L 25.600002 0.0 L 25.600002 0.0 z" svg:height="5.1200004mm" draw:style-name="style-108" svg:viewBox="0.0 0.0 409.60004 512.0" svg:width="4.096mm" svg:x="65.28001mm" svg:y="294.91202mm"/>
          <draw:path svg:d="M 0.0 76.8 L 25.600002 0.0 L 102.40001 25.600002 Q 179.20001 51.200005 179.20001 76.8 Q 179.20001 76.8 204.80002 76.8 L 204.80002 102.40001 L 179.20001 153.6 Q 128.0 230.40001 76.8 230.40001 L 25.600002 230.40001 L 25.600002 204.80002 Q 25.600002 204.80002 0.0 179.20001 Q -25.600002 179.20001 0.0 76.8 z" svg:height="2.3040001mm" draw:style-name="style-109" svg:viewBox="0.0 0.0 204.80002 230.40001" svg:width="2.048mm" svg:x="8.96mm" svg:y="306.432mm"/>
          <draw:path svg:d="M -3.6379788E-12 563.2 L -3.6379788E-12 0.0 L 204.80002 0.0 L 409.60004 0.0 L 409.60004 588.80005 L 409.60004 1177.6001 L 409.60004 1177.6001 Q 409.60004 1177.6001 358.40002 1228.8 Q 358.40002 1305.6001 307.2 1305.6001 Q 281.6 1331.2001 256.0 1280.0001 Q 256.0 1228.8 204.80002 1228.8 Q 153.6 1228.8 153.6 1203.2001 Q 153.6 1177.6001 102.40001 1177.6001 Q 25.600002 1177.6001 -3.6379788E-12 1126.4 L -3.6379788E-12 1100.8 L -3.6379788E-12 563.2 z" svg:height="13.056001mm" draw:style-name="style-110" svg:viewBox="0.0 0.0 409.60004 1305.6001" svg:width="4.096mm" svg:x="171.52mm" svg:y="22.016mm"/>
          <draw:path svg:d="M 25.600002 179.20001 L 25.600002 0.0 L 25.600002 0.0 L 25.600002 0.0 L 51.200005 25.600002 Q 51.200005 51.200005 102.40001 51.200005 Q 128.0 51.200005 179.20001 102.40001 Q 204.80002 128.0 307.2 153.6 Q 435.2 179.20001 409.60004 230.40001 Q 384.00003 256.0 435.2 281.6 Q 435.2 332.80002 460.80002 435.2 L 460.80002 512.0 L 460.80002 716.80005 L 460.80002 921.60004 L 435.2 921.60004 L 435.2 896.00006 L 384.00003 896.00006 Q 358.40002 896.00006 358.40002 921.60004 L 332.80002 947.2001 L 332.80002 947.2001 L 332.80002 947.2001 L 307.2 921.60004 L 281.6 896.00006 L 256.0 896.00006 Q 230.40001 896.00006 153.6 844.80005 Q 76.8 844.80005 25.600002 844.80005 L 0.0 870.4 L 0.0 640.00006 Q 25.600002 384.00003 25.600002 179.20001 z" svg:height="9.472mm" draw:style-name="style-111" svg:viewBox="0.0 0.0 460.80002 947.2001" svg:width="4.6080003mm" svg:x="112.896mm" svg:y="39.68mm"/>
          <draw:path svg:d="M 691.2 4.5474735E-13 L 896.00006 4.5474735E-13 L 896.00006 230.40001 Q 896.00006 435.2 665.60004 460.80002 Q 460.80002 486.40002 435.2 563.2 L 409.60004 640.00006 L 384.00003 640.00006 L 384.00003 640.00006 L 384.00003 665.60004 L 384.00003 665.60004 L 358.40002 640.00006 Q 332.80002 588.80005 332.80002 563.2 Q 332.80002 537.60004 230.40001 512.0 Q 153.6 486.40002 128.0 460.80002 Q 102.40001 435.2 51.200005 435.2 L -4.5474735E-13 460.80002 L -4.5474735E-13 332.80002 L 25.600002 230.40001 L 25.600002 179.20001 Q 51.200005 102.40001 76.8 102.40001 Q 102.40001 102.40001 128.0 51.200005 Q 179.20001 25.600002 332.80002 4.5474735E-13 Q 512.0 -25.600002 691.2 4.5474735E-13 z" svg:height="6.656mm" draw:style-name="style-112" svg:viewBox="0.0 0.0 896.00006 665.60004" svg:width="8.96mm" svg:x="30.976002mm" svg:y="21.248001mm"/>
          <draw:path svg:d="M 179.20001 665.60004 L 204.80002 1331.2001 L 204.80002 1356.8 Q 230.40001 1356.8 358.40002 1356.8 Q 512.0 1356.8 512.0 1331.2001 L 512.0 1305.6001 L 537.60004 819.2001 Q 563.2 332.80002 563.2 179.20001 Q 563.2 0.0 640.00006 0.0 Q 691.2 -25.600002 691.2 691.2 Q 716.80005 1408.0001 665.60004 1459.2001 Q 640.00006 1510.4 409.60004 1510.4 Q 153.6 1561.6001 76.8 1510.4 Q 0.0 1459.2001 0.0 742.4 Q 0.0 0.0 76.8 0.0 Q 153.6 -25.600002 179.20001 665.60004 z" svg:height="15.104001mm" draw:style-name="style-113" svg:viewBox="0.0 0.0 691.2 1510.4" svg:width="6.912mm" svg:x="175.61601mm" svg:y="61.184002mm"/>
          <draw:path svg:d="M 128.0 537.60004 Q 153.6 -25.600002 204.80002 0.0 Q 256.0 0.0 230.40001 640.00006 Q 204.80002 1254.4 102.40001 1254.4 Q 0.0 1254.4 0.0 1203.2001 Q 0.0 1152.0001 51.200005 1126.4 Q 102.40001 1100.8 128.0 537.60004 z" svg:height="12.544001mm" draw:style-name="style-114" svg:viewBox="0.0 0.0 230.40001 1254.4" svg:width="2.3040001mm" svg:x="166.912mm" svg:y="256.256mm"/>
          <draw:path svg:d="M 1689.6001 179.20001 L 1715.2001 153.6 L 1766.4001 179.20001 Q 1817.6001 179.20001 1843.2001 179.20001 Q 1868.8 153.6 1868.8 153.6 L 1868.8 179.20001 L 1868.8 179.20001 L 1868.8 179.20001 L 1894.4001 179.20001 L 1894.4001 179.20001 L 1894.4001 204.80002 L 1920.0001 204.80002 L 1920.0001 204.80002 L 1920.0001 230.40001 L 1894.4001 230.40001 Q 1868.8 256.0 1894.4001 281.6 Q 1894.4001 307.2 1920.0001 281.6 Q 1971.2001 281.6 1971.2001 307.2 Q 1971.2001 332.80002 1945.6001 358.40002 Q 1920.0001 384.00003 1920.0001 435.2 Q 1920.0001 486.40002 1971.2001 588.80005 Q 2048.0 691.2 2073.6 716.80005 L 2124.8 716.80005 L 2124.8 742.4 L 2124.8 793.60004 L 2099.2002 793.60004 L 2073.6 793.60004 L 1945.6001 819.2001 Q 1817.6001 844.80005 1817.6001 921.60004 Q 1817.6001 998.4 1766.4001 998.4 Q 1715.2001 998.4 1715.2001 1049.6001 Q 1715.2001 1075.2001 1740.8 1100.8 Q 1766.4001 1100.8 1715.2001 1100.8 Q 1664.0001 1126.4 1664.0001 1152.0001 Q 1664.0001 1203.2001 1638.4001 1203.2001 Q 1612.8 1203.2001 1612.8 1177.6001 Q 1587.2001 1152.0001 1536.0001 1203.2001 Q 1484.8 1228.8 1484.8 1254.4 Q 1484.8 1305.6001 1459.2001 1305.6001 Q 1408.0001 1331.2001 1408.0001 1305.6001 Q 1408.0001 1280.0001 1382.4 1305.6001 Q 1356.8 1305.6001 1356.8 1356.8 Q 1356.8 1408.0001 1331.2001 1408.0001 Q 1305.6001 1408.0001 1305.6001 1459.2001 L 1305.6001 1536.0001 L 1280.0001 1536.0001 L 1254.4 1561.6001 L 1228.8 1561.6001 L 1203.2001 1561.6001 L 1203.2001 1587.2001 L 1177.6001 1587.2001 L 1177.6001 1510.4 Q 1152.0001 1459.2001 588.80005 1126.4 Q 0.0 793.60004 0.0 742.4 Q 25.600002 691.2 128.0 332.80002 Q 281.6 0.0 358.40002 0.0 Q 460.80002 -25.600002 1049.6001 102.40001 Q 1664.0001 230.40001 1689.6001 179.20001 z" svg:height="15.872001mm" draw:style-name="style-115" svg:viewBox="0.0 0.0 2124.8 1587.2001" svg:width="21.248001mm" svg:x="44.800003mm" svg:y="213.24802mm"/>
          <draw:path svg:d="M 25.600002 0.0 L 25.600002 0.0 L 1408.0001 0.0 L 2790.4001 0.0 L 4889.6 0.0 L 6988.8003 0.0 L 8192.0 0.0 Q 9369.601 25.600002 9369.601 51.200005 Q 9369.601 76.8 9395.2 102.40001 L 9395.2 128.0 L 9395.2 1228.8 Q 9369.601 2355.2002 9395.2 2560.0002 L 9395.2 2790.4001 L 9395.2 3020.8 Q 9369.601 3251.2002 9369.601 4608.0005 L 9369.601 5939.2 L 9369.601 8217.601 Q 9369.601 10496.001 9344.001 10777.601 L 9344.001 11059.2 L 9344.001 12134.4 Q 9318.4 13235.201 9318.4 13286.4 L 9318.4 13337.601 L 9318.4 13337.601 Q 9292.801 13312.001 9267.2 12876.801 Q 9241.601 12416.001 9216.001 12390.4 L 9164.801 12390.4 L 9164.801 12339.2 Q 9164.801 12288.001 9139.2 12288.001 Q 9139.2 12288.001 9011.2 12236.801 Q 8857.601 12211.2 8704.0 11520.001 Q 8550.4 10828.801 8243.2 10828.801 L 7936.0005 10828.801 L 7808.0005 10828.801 L 7680.0005 10854.4 L 7654.4004 10854.4 Q 7628.8003 10880.001 7577.6006 11264.001 Q 7526.4004 11673.601 7526.4004 11776.001 L 7526.4004 11852.801 L 7500.8003 11929.601 L 7500.8003 11980.801 L 7500.8003 12006.4 L 7500.8003 12032.001 L 7500.8003 12083.2 Q 7475.2 12160.001 7475.2 12211.2 Q 7475.2 12262.4 7321.6006 12288.001 Q 7168.0005 12339.2 6912.0005 12339.2 L 6681.6006 12339.2 L 6681.6006 12313.601 L 6656.0005 12313.601 L 6656.0005 12288.001 L 6656.0005 12262.4 L 6630.4004 12262.4 L 6630.4004 12262.4 L 6630.4004 12236.801 Q 6604.8003 12185.601 6400.0005 11622.4 Q 6195.2 11059.2 5760.0005 11136.001 Q 5324.8003 11212.801 5324.8003 11264.001 L 5299.2 11289.601 L 5299.2 11289.601 L 5273.6 11289.601 L 5273.6 11212.801 Q 5273.6 11161.601 4940.8003 10188.801 L 4633.6 9216.001 L 4633.6 9216.001 Q 4659.2 9216.001 4633.6 9062.4 Q 4608.0005 8883.2 4659.2 8857.601 Q 4736.0005 8857.601 4761.6 8806.4 L 4761.6 8780.801 L 4761.6 8755.2 Q 4761.6 8729.601 4864.0005 8448.0 Q 4966.4004 8192.0 4992.0005 8089.6006 Q 5017.6 7987.2 4556.8003 7731.2 L 4096.0 7475.2 L 4096.0 7449.6006 L 4096.0 7449.6006 L 4070.4001 7424.0005 L 4044.8003 7372.8003 L 4044.8003 7372.8003 L 4044.8003 7372.8003 L 4044.8003 7347.2 L 4044.8003 7347.2 L 4019.2002 7347.2 L 4019.2002 7347.2 L 4019.2002 7321.6006 L 3993.6 7321.6006 L 3993.6 7296.0005 L 3993.6 7270.4004 L 4044.8003 7270.4004 L 4121.6 7270.4004 L 4300.8003 7270.4004 Q 4505.6 7270.4004 4531.2 7219.2 Q 4556.8003 7193.6006 4556.8003 7065.6006 L 4556.8003 6963.2 L 4556.8003 6963.2 Q 4556.8003 6963.2 4582.4004 6758.4004 L 4608.0005 6579.2 L 4608.0005 6553.6006 L 4608.0005 6528.0005 L 4684.8003 6528.0005 L 4761.6 6553.6006 L 4812.8003 6553.6006 L 4838.4004 6553.6006 L 4838.4004 6912.0005 L 4864.0005 7270.4004 L 4864.0005 7270.4004 L 4864.0005 7270.4004 L 4864.0005 7270.4004 L 4864.0005 7270.4004 L 4864.0005 7296.0005 L 4889.6 7296.0005 L 4966.4004 7296.0005 L 5017.6 7296.0005 L 5017.6 7091.2 L 5017.6 6886.4004 L 5043.2 6809.6006 L 5068.8003 6732.8003 L 5068.8003 6732.8003 L 5068.8003 6758.4004 L 5068.8003 6758.4004 L 5068.8003 6758.4004 L 5094.4004 6758.4004 L 5094.4004 6758.4004 L 5094.4004 6784.0005 L 5120.0005 6784.0005 L 5120.0005 6809.6006 L 5120.0005 6835.2 L 5145.6 6860.8003 L 5171.2 6886.4004 L 5222.4004 7014.4004 Q 5324.8003 7142.4004 5324.8003 7168.0005 L 5324.8003 7193.6006 L 5350.4004 7219.2 L 5376.0005 7244.8003 L 5376.0005 7244.8003 L 5376.0005 7270.4004 L 5376.0005 7270.4004 L 5376.0005 7270.4004 L 5401.6 7270.4004 L 5401.6 7270.4004 L 5478.4004 7296.0005 L 5555.2 7296.0005 L 5555.2 7270.4004 L 5529.6 7219.2 L 5529.6 7193.6006 L 5529.6 7168.0005 L 5504.0005 7168.0005 L 5504.0005 7168.0005 L 5504.0005 7142.4004 L 5478.4004 7142.4004 L 5478.4004 7116.8003 Q 5478.4004 7091.2 5376.0005 6912.0005 Q 5273.6 6732.8003 5350.4004 6681.6006 Q 5427.2 6656.0005 5478.4004 6579.2 L 5504.0005 6502.4004 L 5504.0005 6502.4004 Q 5529.6 6502.4004 5529.6 6476.8003 L 5529.6 6451.2 L 5555.2 6400.0005 Q 5580.8003 6323.2 5606.4004 6041.6 Q 5632.0005 5760.0005 5504.0005 5708.8003 L 5376.0005 5657.6 L 5376.0005 5657.6 Q 5350.4004 5632.0005 4838.4004 5427.2 Q 4326.4004 5222.4004 4352.0 4864.0005 L 4403.2 4480.0005 L 4403.2 4454.4004 L 4403.2 4428.8003 L 4428.8003 4428.8003 L 4454.4004 4403.2 L 4531.2 4403.2 L 4608.0005 4403.2 L 4608.0005 4428.8003 L 4608.0005 4454.4004 L 4633.6 4556.8003 Q 4659.2 4633.6 4659.2 4633.6 L 4659.2 4633.6 L 4736.0005 4761.6 Q 4812.8003 4915.2 4915.2 4940.8003 Q 5017.6 4966.4004 5324.8003 4966.4004 Q 5657.6 4966.4004 5734.4004 4915.2 Q 5785.6 4864.0005 5836.8003 4787.2 Q 5888.0005 4710.4004 5913.6 4224.0 L 5913.6 3737.6 L 5913.6 3660.8003 Q 5939.2 3584.0002 5913.6 2969.6 L 5913.6 2329.6 L 5913.6 2252.8 Q 5888.0005 2201.6 5888.0005 2150.4001 L 5888.0005 2124.8 L 5888.0005 2099.2002 Q 5888.0005 2048.0 5862.4004 1996.8 Q 5862.4004 1945.6001 5888.0005 1945.6001 Q 5939.2 1945.6001 5888.0005 1484.8 Q 5862.4004 1049.6001 5145.6 972.80005 Q 4428.8003 921.60004 4352.0 563.2 Q 4300.8003 204.80002 2176.0 204.80002 L 51.200005 179.20001 L 51.200005 179.20001 Q 51.200005 153.6 25.600002 153.6 L 0.0 153.6 L 0.0 102.40001 Q 0.0 25.600002 25.600002 0.0 z M 8652.801 563.2 Q 8729.601 563.2 8755.2 665.60004 Q 8755.2 742.4 8729.601 768.00006 Q 8704.0 819.2001 8627.2 768.00006 Q 8550.4 768.00006 8550.4 691.2 Q 8550.4 640.00006 8550.4 614.4 Q 8601.601 563.2 8652.801 563.2 z M 6348.8003 2406.4001 L 6348.8003 1843.2001 L 6553.6006 1843.2001 L 6758.4004 1843.2001 L 6758.4004 2432.0002 L 6758.4004 3020.8 L 6784.0005 3788.8003 Q 6809.6006 4531.2 6886.4004 4556.8003 Q 6988.8003 4556.8003 7014.4004 4556.8003 Q 7040.0005 4556.8003 7040.0005 4531.2 Q 7065.6006 4505.6 7065.6006 4505.6 L 7065.6006 4505.6 L 7065.6006 4505.6 Q 7065.6006 4505.6 7065.6006 4480.0005 Q 7065.6006 4480.0005 7116.8003 3532.8003 L 7142.4004 2585.6 L 7142.4004 2380.8 Q 7116.8003 2176.0 7142.4004 1996.8 L 7142.4004 1843.2001 L 7347.2 1843.2001 Q 7577.6006 1868.8 7577.6006 2406.4001 L 7577.6006 2918.4001 L 7577.6006 3584.0002 Q 7577.6006 4224.0 7552.0005 4352.0 L 7552.0005 4454.4004 L 7552.0005 4454.4004 L 7577.6006 4454.4004 L 7603.2 4505.6 Q 7628.8003 4556.8003 7731.2 4556.8003 L 7833.6006 4556.8003 L 7833.6006 4556.8003 L 7833.6006 4556.8003 L 7859.2 4531.2 L 7884.8003 4505.6 L 7884.8003 4505.6 L 7884.8003 4505.6 L 7884.8003 4480.0005 L 7884.8003 4480.0005 L 7910.4004 3993.6 L 7910.4004 3532.8003 L 7910.4004 3328.0002 Q 7936.0005 3097.6 7936.0005 2483.2002 L 7936.0005 1868.8 L 8140.8003 1868.8 L 8371.2 1868.8 L 8371.2 2662.4001 L 8371.2 3481.6 L 8371.2 3865.6 Q 8345.601 4249.6 8345.601 4454.4004 Q 8345.601 4684.8003 8294.4 4787.2 Q 8243.2 4889.6 8140.8003 4940.8003 Q 8064.0005 4966.4004 7859.2 4992.0005 Q 7654.4004 5017.6 7603.2 4966.4004 Q 7552.0005 4966.4004 7475.2 4864.0005 L 7398.4004 4787.2 L 7372.8003 4787.2 Q 7372.8003 4761.6 7372.8003 4761.6 L 7372.8003 4761.6 L 7372.8003 4736.0005 L 7372.8003 4710.4004 L 7372.8003 4710.4004 L 7347.2 4710.4004 L 7321.6006 4710.4004 L 7296.0005 4710.4004 L 7296.0005 4710.4004 L 7270.4004 4710.4004 L 7270.4004 4761.6 L 7270.4004 4787.2 L 7244.8003 4812.8003 L 7219.2 4838.4004 L 7219.2 4838.4004 Q 7219.2 4864.0005 7168.0005 4915.2 Q 7091.2 4966.4004 6912.0005 4966.4004 Q 6732.8003 5017.6 6604.8003 4966.4004 Q 6476.8003 4915.2 6425.6006 4864.0005 Q 6348.8003 4787.2 6348.8003 3865.6 L 6348.8003 2944.0002 L 6348.8003 2406.4001 z M 6451.2 6195.2 L 6451.2 6297.6006 L 6451.2 6732.8003 Q 6451.2 7168.0005 6400.0005 7219.2 Q 6374.4004 7270.4004 6092.8003 7270.4004 Q 5836.8003 7270.4004 5811.2 7270.4004 Q 5785.6 7244.8003 5785.6 7116.8003 L 5785.6 7014.4004 L 5811.2 6400.0005 Q 5836.8003 5785.6 5862.4004 5760.0005 Q 5913.6 5734.4004 6144.0005 5734.4004 Q 6348.8003 5734.4004 6400.0005 5836.8003 Q 6451.2 5913.6 6451.2 5990.4004 Q 6451.2 6092.8003 6451.2 6195.2 z M 6937.6006 6425.6006 L 6963.2 7091.2 L 6963.2 7116.8003 Q 6988.8003 7116.8003 7116.8003 7116.8003 Q 7270.4004 7116.8003 7270.4004 7091.2 L 7270.4004 7065.6006 L 7296.0005 6579.2 Q 7321.6006 6092.8003 7321.6006 5939.2 Q 7321.6006 5760.0005 7398.4004 5760.0005 Q 7449.6006 5734.4004 7449.6006 6451.2 Q 7475.2 7168.0005 7424.0005 7219.2 Q 7398.4004 7270.4004 7168.0005 7270.4004 Q 6912.0005 7321.6006 6835.2 7270.4004 Q 6758.4004 7219.2 6758.4004 6502.4004 Q 6758.4004 5760.0005 6835.2 5760.0005 Q 6912.0005 5734.4004 6937.6006 6425.6006 z M 7808.0005 5760.0005 L 7808.0005 5734.4004 L 8038.4004 5760.0005 Q 8268.801 5785.6 8294.4 5811.2 Q 8345.601 5862.4004 8320.0 6246.4004 Q 8294.4 6656.0005 8294.4 6681.6006 Q 8294.4 6707.2 8115.2007 6732.8003 Q 7936.0005 6758.4004 7936.0005 7014.4004 L 7936.0005 7296.0005 L 7859.2 7296.0005 L 7782.4004 7296.0005 L 7782.4004 6528.0005 Q 7782.4004 5760.0005 7808.0005 5760.0005 z" svg:height="133.376mm" draw:style-name="style-116" svg:viewBox="0.0 0.0 9395.2 13337.601" svg:width="93.952mm" svg:x="108.032005mm" svg:y="3.584mm"/>
          <draw:path svg:d="M 307.2 128.0 L 307.2 128.0 L 307.2 332.80002 L 307.2 537.60004 L 307.2 1433.6001 Q 307.2 2329.6 281.6 3430.4001 L 281.6 4556.8003 L 230.40001 4505.6 Q 179.20001 4480.0005 179.20001 4556.8003 Q 153.6 4608.0005 153.6 4582.4004 Q 153.6 4556.8003 128.0 4608.0005 L 102.40001 4633.6 L 102.40001 4633.6 L 102.40001 4608.0005 L 51.200005 4608.0005 L 25.600002 4608.0005 L 25.600002 4659.2 L 0.0 4710.4004 L 0.0 4710.4004 L 0.0 4710.4004 L 0.0 2380.8 L 0.0 51.200005 L 0.0 0.0 Q 25.600002 -25.600002 102.40001 0.0 Q 153.6 0.0 153.6 51.200005 Q 153.6 76.8 179.20001 102.40001 Q 204.80002 102.40001 230.40001 128.0 Q 230.40001 153.6 256.0 153.6 Q 307.2 128.0 307.2 128.0 z" svg:height="47.104004mm" draw:style-name="style-117" svg:viewBox="0.0 0.0 307.2 4710.4004" svg:width="3.0720003mm" svg:x="0.0mm" svg:y="139.264mm"/>
          <draw:path svg:d="M 1945.6001 998.4 L 1971.2001 998.4 L 1971.2001 998.4 L 1971.2001 1024.0 L 1996.8 1024.0 L 2022.4001 1024.0 L 2022.4001 1049.6001 L 1996.8 1075.2001 L 1996.8 1075.2001 L 1996.8 1075.2001 L 1996.8 1100.8 L 1996.8 1100.8 L 2022.4001 1100.8 L 2022.4001 1126.4 L 2022.4001 1126.4 L 2048.0 1126.4 L 2048.0 1177.6001 L 2048.0 1203.2001 L 2073.6 1228.8 L 2073.6 1228.8 L 2048.0 1254.4 Q 2048.0 1280.0001 2048.0 1331.2001 Q 2048.0 1356.8 2073.6 1408.0001 Q 2073.6 1433.6001 1996.8 1484.8 Q 1945.6001 1510.4 1894.4001 1587.2001 Q 1868.8 1638.4001 1792.0001 1638.4001 Q 1740.8 1638.4001 1740.8 1664.0001 Q 1740.8 1689.6001 1664.0001 1715.2001 Q 1587.2001 1740.8 1612.8 1792.0001 Q 1638.4001 1817.6001 1612.8 1843.2001 Q 1612.8 1894.4001 1587.2001 1894.4001 Q 1536.0001 1894.4001 1536.0001 2048.0 Q 1536.0001 2176.0 1510.4 2150.4001 Q 1484.8 2150.4001 1459.2001 2227.2002 Q 1433.6001 2304.0002 1433.6001 2329.6 L 1433.6001 2329.6 L 1408.0001 2329.6 L 1408.0001 2355.2002 L 1382.4 2355.2002 L 1382.4 2355.2002 L 1382.4 2329.6 L 1382.4 2329.6 L 1356.8 2329.6 Q 1356.8 2304.0002 1331.2001 2304.0002 Q 1305.6001 2304.0002 1305.6001 2329.6 Q 1280.0001 2355.2002 1280.0001 2304.0002 L 1228.8 2278.4001 L 1228.8 2278.4001 L 1228.8 2304.0002 L 1203.2001 2304.0002 L 1177.6001 2304.0002 L 1177.6001 2380.8 Q 1152.0001 2457.6 1177.6001 2457.6 Q 1203.2001 2457.6 1152.0001 2457.6 Q 1100.8 2457.6 1075.2001 2457.6 Q 1049.6001 2457.6 1024.0 2483.2002 Q 1024.0 2508.8 998.4 2534.4001 L 972.80005 2534.4001 L 972.80005 2508.8 Q 972.80005 2483.2002 921.60004 2483.2002 Q 896.00006 2483.2002 896.00006 2432.0002 Q 896.00006 2380.8 844.80005 2355.2002 Q 768.00006 2355.2002 691.2 2355.2002 Q 614.4 2355.2002 537.60004 2355.2002 Q 486.40002 2355.2002 486.40002 2329.6 Q 512.0 2304.0002 460.80002 2278.4001 Q 409.60004 2252.8 409.60004 2227.2002 Q 435.2 2201.6 460.80002 2150.4001 Q 460.80002 2124.8 435.2 2124.8 Q 409.60004 2124.8 409.60004 2099.2002 Q 409.60004 2073.6 307.2 2099.2002 Q 230.40001 2099.2002 204.80002 2048.0 L 153.6 1996.8 L 128.0 1996.8 L 102.40001 1996.8 L 102.40001 1971.2001 L 102.40001 1945.6001 L 102.40001 1945.6001 L 102.40001 1920.0001 L 128.0 1920.0001 L 128.0 1894.4001 L 230.40001 1843.2001 Q 358.40002 1766.4001 256.0 1459.2001 Q 204.80002 1152.0001 102.40001 844.80005 Q 0.0 537.60004 0.0 460.80002 Q 0.0 358.40002 358.40002 179.20001 Q 691.2 1.8189894E-12 742.4 1.8189894E-12 Q 793.60004 1.8189894E-12 1177.6001 563.2 Q 1587.2001 1126.4 1689.6001 1075.2001 Q 1817.6001 1075.2001 1868.8 1024.0 Q 1920.0001 1024.0 1945.6001 998.4 z M 1382.4 2176.0 Q 1382.4 2176.0 1408.0001 2176.0 Q 1408.0001 2201.6 1382.4 2201.6 Q 1382.4 2201.6 1382.4 2176.0 z" svg:height="25.344002mm" draw:style-name="style-118" svg:viewBox="0.0 0.0 2073.6 2534.4001" svg:width="20.736002mm" svg:x="117.76001mm" svg:y="129.024mm"/>
          <draw:path svg:d="M 0.0 614.4 Q -25.600002 51.200005 76.8 25.600002 Q 153.6 0.0 256.0 0.0 Q 332.80002 25.600002 332.80002 614.4 Q 332.80002 1203.2001 153.6 1203.2001 Q 0.0 1177.6001 0.0 614.4 z" svg:height="12.032001mm" draw:style-name="style-119" svg:viewBox="0.0 0.0 332.80002 1203.2001" svg:width="3.328mm" svg:x="47.872mm" svg:y="256.0mm"/>
          <draw:path svg:d="M 0.0 76.8 L 0.0 0.0 L 204.80002 0.0 Q 384.00003 0.0 384.00003 51.200005 Q 384.00003 128.0 332.80002 153.6 Q 256.0 153.6 256.0 179.20001 Q 256.0 204.80002 281.6 256.0 L 281.6 281.6 L 281.6 358.40002 Q 256.0 409.60004 256.0 460.80002 L 256.0 537.60004 L 230.40001 537.60004 L 230.40001 563.2 L 204.80002 563.2 L 153.6 563.2 L 153.6 537.60004 L 153.6 537.60004 L 128.0 358.40002 Q 102.40001 153.6 76.8 153.6 L 25.600002 128.0 L 25.600002 128.0 Q 0.0 128.0 0.0 76.8 z" svg:height="5.6320004mm" draw:style-name="style-120" svg:viewBox="0.0 0.0 384.00003 563.2" svg:width="3.8400002mm" svg:x="91.648mm" svg:y="294.91202mm"/>
          <draw:path svg:d="M 409.60004 102.40001 L 409.60004 0.0 L 409.60004 0.0 Q 435.2 0.0 435.2 51.200005 L 435.2 102.40001 L 460.80002 102.40001 L 460.80002 102.40001 L 460.80002 128.0 L 486.40002 128.0 L 486.40002 128.0 L 486.40002 102.40001 L 486.40002 102.40001 L 486.40002 102.40001 L 512.0 102.40001 L 512.0 102.40001 L 512.0 76.8 L 537.60004 76.8 L 537.60004 153.6 Q 588.80005 204.80002 588.80005 204.80002 L 588.80005 204.80002 L 563.2 281.6 Q 537.60004 358.40002 537.60004 384.00003 L 537.60004 384.00003 L 512.0 384.00003 L 512.0 409.60004 L 512.0 409.60004 L 486.40002 409.60004 L 486.40002 409.60004 L 486.40002 409.60004 L 409.60004 435.2 L 332.80002 460.80002 L 332.80002 460.80002 L 332.80002 460.80002 L 332.80002 460.80002 L 307.2 460.80002 L 281.6 460.80002 L 256.0 460.80002 L 128.0 435.2 L 1.8189894E-12 435.2 L 1.8189894E-12 358.40002 L 25.600002 281.6 L 25.600002 281.6 L 25.600002 256.0 L 204.80002 256.0 Q 384.00003 230.40001 384.00003 204.80002 Q 384.00003 179.20001 409.60004 102.40001 z" svg:height="4.6080003mm" draw:style-name="style-121" svg:viewBox="0.0 0.0 588.80005 460.80002" svg:width="5.8880005mm" svg:x="92.41601mm" svg:y="71.68mm"/>
          <draw:path svg:d="M 51.200005 25.600002 L 76.8 -3.6379788E-12 L 1203.2001 -3.6379788E-12 L 2329.6 -3.6379788E-12 L 2304.0002 25.600002 Q 2252.8 51.200005 2278.4001 128.0 Q 2304.0002 230.40001 2278.4001 230.40001 Q 2252.8 230.40001 2252.8 256.0 L 2252.8 281.6 L 2176.0 307.2 Q 2099.2002 332.80002 2073.6 409.60004 Q 2048.0 486.40002 2048.0 486.40002 L 2048.0 486.40002 L 2073.6 640.00006 Q 2099.2002 819.2001 2099.2002 844.80005 Q 2099.2002 844.80005 2124.8 844.80005 L 2124.8 870.4 L 2099.2002 870.4 Q 2073.6 844.80005 2073.6 844.80005 Q 2048.0 844.80005 1996.8 819.2001 L 1920.0001 793.60004 L 1945.6001 896.00006 Q 1945.6001 972.80005 1894.4001 1024.0 Q 1817.6001 1049.6001 1792.0001 1075.2001 Q 1740.8 1100.8 1792.0001 1126.4 Q 1817.6001 1152.0001 1817.6001 1152.0001 L 1792.0001 1152.0001 L 1792.0001 1152.0001 L 1792.0001 1152.0001 L 1792.0001 1152.0001 L 1766.4001 1152.0001 L 1740.8 1152.0001 L 1689.6001 1152.0001 L 1689.6001 1152.0001 Q 1689.6001 1152.0001 1664.0001 1100.8 Q 1638.4001 1024.0 1587.2001 1049.6001 Q 1536.0001 1049.6001 1536.0001 1075.2001 Q 1561.6001 1100.8 1484.8 1126.4 Q 1433.6001 1126.4 1433.6001 1152.0001 Q 1433.6001 1203.2001 1356.8 1203.2001 Q 1305.6001 1228.8 1305.6001 1203.2001 Q 1305.6001 1152.0001 1280.0001 1152.0001 Q 1228.8 1152.0001 1203.2001 1203.2001 Q 1177.6001 1254.4 1152.0001 1228.8 Q 1126.4 1203.2001 1126.4 1177.6001 Q 1100.8 1126.4 896.00006 1152.0001 L 665.60004 1203.2001 L 665.60004 1203.2001 Q 665.60004 1203.2001 640.00006 1177.6001 L 614.4 1152.0001 L 614.4 1152.0001 L 614.4 1152.0001 L 614.4 1126.4 L 614.4 1100.8 L 588.80005 1049.6001 L 563.2 1024.0 L 563.2 998.4 L 563.2 972.80005 L 588.80005 972.80005 L 588.80005 947.2001 L 588.80005 947.2001 L 563.2 947.2001 L 563.2 921.60004 L 563.2 896.00006 L 614.4 896.00006 Q 640.00006 896.00006 640.00006 870.4 Q 640.00006 844.80005 614.4 819.2001 Q 563.2 793.60004 665.60004 793.60004 L 768.00006 768.00006 L 768.00006 691.2 L 768.00006 640.00006 L 716.80005 640.00006 L 691.2 640.00006 L 614.4 640.00006 Q 537.60004 640.00006 512.0 640.00006 Q 460.80002 640.00006 435.2 640.00006 Q 409.60004 614.4 332.80002 614.4 Q 230.40001 640.00006 204.80002 614.4 Q 204.80002 588.80005 204.80002 486.40002 L 204.80002 384.00003 L 153.6 358.40002 Q 128.0 358.40002 128.0 332.80002 Q 102.40001 307.2 76.8 332.80002 L 25.600002 384.00003 L 25.600002 358.40002 L 4.5474735E-13 358.40002 L 4.5474735E-13 358.40002 L 4.5474735E-13 358.40002 L 4.5474735E-13 358.40002 L 4.5474735E-13 332.80002 L 25.600002 332.80002 Q 51.200005 332.80002 51.200005 281.6 Q 51.200005 256.0 51.200005 204.80002 Q 25.600002 128.0 25.600002 76.8 Q 25.600002 25.600002 51.200005 25.600002 z" svg:height="12.288001mm" draw:style-name="style-122" svg:viewBox="0.0 0.0 2329.6 1228.8" svg:width="23.296001mm" svg:x="40.448mm" svg:y="291.584mm"/>
          <draw:path svg:d="M 2995.2002 537.60004 L 2995.2002 -3.6379788E-12 L 2995.2002 25.600002 Q 3020.8 51.200005 3046.4001 51.200005 Q 3072.0002 51.200005 3097.6 102.40001 Q 3097.6 153.6 3123.2002 153.6 Q 3148.8003 153.6 3148.8003 128.0 Q 3174.4001 102.40001 3200.0002 102.40001 Q 3225.6 102.40001 3251.2002 51.200005 Q 3302.4001 25.600002 3302.4001 102.40001 Q 3353.6 204.80002 3353.6 128.0 L 3353.6 51.200005 L 3379.2002 51.200005 L 3379.2002 51.200005 L 3379.2002 1024.0 L 3379.2002 1996.8 L 1689.6001 1996.8 L 3.6379788E-12 1996.8 L 3.6379788E-12 1996.8 L 25.600002 1971.2001 L 25.600002 1971.2001 L 25.600002 1945.6001 L 25.600002 1945.6001 L 25.600002 1945.6001 L 51.200005 1945.6001 L 51.200005 1945.6001 L 51.200005 1920.0001 L 76.8 1920.0001 L 76.8 1920.0001 L 76.8 1894.4001 L 51.200005 1894.4001 L 25.600002 1894.4001 L 51.200005 1868.8 L 76.8 1843.2001 L 76.8 1843.2001 Q 76.8 1843.2001 102.40001 1792.0001 Q 128.0 1715.2001 153.6 1689.6001 Q 179.20001 1638.4001 179.20001 1612.8 L 179.20001 1561.6001 L 1561.6001 1561.6001 L 2918.4001 1536.0001 L 2918.4001 1536.0001 L 2944.0002 1536.0001 L 2944.0002 1510.4 L 2944.0002 1484.8 L 2969.6 1331.2001 L 2969.6 1203.2001 L 2969.6 1126.4 Q 2995.2002 1075.2001 2995.2002 537.60004 z" svg:height="19.968mm" draw:style-name="style-123" svg:viewBox="0.0 0.0 3379.2002 1996.8" svg:width="33.792004mm" svg:x="170.75201mm" svg:y="300.032mm"/>
          <draw:path svg:d="M 256.0 25.600002 L 281.6 25.600002 L 281.6 9.094947E-13 L 307.2 9.094947E-13 L 307.2 9.094947E-13 L 307.2 25.600002 L 307.2 25.600002 L 307.2 25.600002 L 332.80002 128.0 L 332.80002 204.80002 L 332.80002 332.80002 Q 332.80002 435.2 307.2 435.2 Q 256.0 460.80002 256.0 460.80002 L 256.0 460.80002 L 153.6 460.80002 Q 25.600002 435.2 1.8189894E-12 384.00003 L 1.8189894E-12 307.2 L 1.8189894E-12 230.40001 Q 1.8189894E-12 128.0 25.600002 102.40001 L 51.200005 76.8 L 102.40001 76.8 Q 128.0 76.8 153.6 51.200005 L 204.80002 25.600002 L 256.0 25.600002 z" svg:height="4.6080003mm" draw:style-name="style-124" svg:viewBox="0.0 0.0 332.80002 460.80002" svg:width="3.328mm" svg:x="112.128006mm" svg:y="69.888mm"/>
          <draw:path svg:d="M 76.8 0.0 L 153.6 0.0 L 256.0 25.600002 Q 332.80002 51.200005 358.40002 76.8 Q 384.00003 102.40001 384.00003 204.80002 L 384.00003 281.6 L 358.40002 307.2 L 358.40002 332.80002 L 332.80002 332.80002 L 307.2 358.40002 L 281.6 358.40002 Q 256.0 358.40002 179.20001 358.40002 Q 102.40001 358.40002 51.200005 332.80002 L 0.0 307.2 L 0.0 204.80002 Q 25.600002 76.8 25.600002 51.200005 Q 25.600002 25.600002 76.8 0.0 z" svg:height="3.584mm" draw:style-name="style-125" svg:viewBox="0.0 0.0 384.00003 358.40002" svg:width="3.8400002mm" svg:x="191.744mm" svg:y="306.17603mm"/>
          <draw:path svg:d="M 1843.2001 153.6 L 1868.8 0.0 L 1868.8 0.0 L 1868.8 0.0 L 1868.8 230.40001 L 1868.8 486.40002 L 1894.4001 486.40002 L 1894.4001 486.40002 L 2124.8 486.40002 L 2380.8 486.40002 L 2380.8 486.40002 L 2380.8 486.40002 L 2790.4001 486.40002 Q 3225.6 486.40002 3558.4001 486.40002 L 3916.8003 486.40002 L 5094.4004 486.40002 L 6272.0005 486.40002 L 7091.2 486.40002 L 7884.8003 486.40002 L 8371.2 486.40002 L 8883.2 486.40002 L 9216.001 486.40002 L 9548.801 486.40002 L 10214.4 486.40002 Q 10880.001 486.40002 10880.001 486.40002 L 10880.001 486.40002 L 10931.2 486.40002 L 10956.801 486.40002 L 11161.601 486.40002 Q 11366.4 486.40002 11468.801 512.0 L 11571.2 512.0 L 12211.2 512.0 L 12876.801 512.0 L 13235.201 512.0 L 13568.001 512.0 L 13849.601 512.0 Q 14131.201 537.60004 14412.801 537.60004 L 14694.4 537.60004 L 15436.801 537.60004 L 16179.201 537.60004 L 16614.4 537.60004 Q 17024.0 537.60004 17075.201 563.2 L 17152.0 563.2 L 17638.4 563.2 Q 18124.8 588.80005 18124.8 563.2 L 18150.4 563.2 L 18150.4 563.2 L 18150.4 563.2 L 18150.4 563.2 L 18176.002 537.60004 L 18201.602 537.60004 Q 18201.602 512.0 18227.201 537.60004 L 18252.8 563.2 L 18252.8 537.60004 L 18252.8 512.0 L 18304.002 512.0 L 18329.602 512.0 L 18329.602 640.00006 L 18304.002 793.60004 L 18304.002 819.2001 L 18304.002 844.80005 L 18278.4 844.80005 L 18278.4 844.80005 L 16921.602 870.4 L 15539.201 870.4 L 14924.801 870.4 Q 14284.801 844.80005 12569.601 844.80005 L 10880.001 844.80005 L 9958.4 844.80005 Q 9036.801 844.80005 7424.0005 819.2001 L 5811.2 819.2001 L 5452.8003 819.2001 Q 5094.4004 793.60004 2969.6 768.00006 L 844.80005 742.4 L 844.80005 742.4 L 844.80005 742.4 L 819.2001 716.80005 L 793.60004 691.2 L 768.00006 691.2 L 742.4 691.2 L 716.80005 665.60004 L 691.2 640.00006 L 691.2 640.00006 L 691.2 640.00006 L 716.80005 640.00006 L 716.80005 640.00006 L 691.2 614.4 Q 665.60004 614.4 665.60004 588.80005 Q 665.60004 563.2 588.80005 537.60004 Q 512.0 486.40002 512.0 435.2 Q 512.0 358.40002 358.40002 358.40002 L 204.80002 332.80002 L 179.20001 332.80002 L 153.6 332.80002 L 128.0 332.80002 L 128.0 332.80002 L 102.40001 332.80002 L 76.8 332.80002 L 51.200005 358.40002 L 25.600002 384.00003 L 25.600002 384.00003 L 2.2737368E-13 384.00003 L 2.2737368E-13 358.40002 L 2.2737368E-13 358.40002 L 2.2737368E-13 332.80002 L 25.600002 332.80002 L 25.600002 332.80002 L 25.600002 332.80002 L 25.600002 307.2 L 25.600002 307.2 L 51.200005 307.2 L 51.200005 281.6 L 179.20001 281.6 Q 307.2 281.6 358.40002 256.0 Q 409.60004 256.0 409.60004 230.40001 Q 409.60004 179.20001 435.2 179.20001 Q 460.80002 179.20001 563.2 179.20001 Q 665.60004 179.20001 640.00006 204.80002 Q 640.00006 230.40001 742.4 256.0 Q 844.80005 281.6 1203.2001 307.2 Q 1561.6001 332.80002 1664.0001 332.80002 Q 1740.8 358.40002 1740.8 332.80002 Q 1766.4001 281.6 1792.0001 281.6 Q 1817.6001 307.2 1843.2001 153.6 z" svg:height="8.704mm" draw:style-name="style-126" svg:viewBox="0.0 0.0 18329.602 870.4" svg:width="183.296mm" svg:x="17.152mm" svg:y="306.94403mm"/>
          <draw:path svg:d="M 2867.2002 1.8189894E-12 L 2892.8 1.8189894E-12 L 2918.4001 25.600002 Q 2918.4001 51.200005 2944.0002 51.200005 L 2944.0002 76.8 L 2918.4001 76.8 Q 2892.8 76.8 2867.2002 102.40001 Q 2867.2002 153.6 2278.4001 281.6 Q 1689.6001 409.60004 1228.8 460.80002 Q 768.00006 512.0 563.2 537.60004 L 358.40002 537.60004 L 358.40002 537.60004 L 358.40002 512.0 L 256.0 512.0 L 153.6 512.0 L 153.6 486.40002 L 153.6 486.40002 L 128.0 486.40002 L 128.0 460.80002 L 76.8 460.80002 L 25.600002 460.80002 L 25.600002 435.2 L 0.0 435.2 L 0.0 435.2 L 0.0 435.2 L 0.0 435.2 L 0.0 409.60004 L 25.600002 409.60004 L 51.200005 409.60004 L 51.200005 409.60004 L 76.8 409.60004 L 870.4 358.40002 Q 1689.6001 256.0 2252.8 153.6 Q 2841.6 1.8189894E-12 2867.2002 1.8189894E-12 z" svg:height="5.3760004mm" draw:style-name="style-127" svg:viewBox="0.0 0.0 2944.0002 537.60004" svg:width="29.440002mm" svg:x="7.168mm" svg:y="129.024mm"/>
          <draw:path svg:d="M 1049.6001 0.0 L 1049.6001 0.0 L 2048.0 0.0 L 3046.4001 0.0 L 3123.2002 0.0 Q 3200.0002 25.600002 4300.8003 25.600002 L 5401.6 25.600002 L 6144.0005 25.600002 L 6860.8003 25.600002 L 7577.6006 25.600002 L 8268.801 25.600002 L 8550.4 25.600002 Q 8857.601 25.600002 9318.4 25.600002 L 9753.601 25.600002 L 9907.2 25.600002 Q 10035.2 51.200005 10060.801 281.6 L 10060.801 537.60004 L 10035.2 1100.8 Q 10035.2 1664.0001 9984.001 1689.6001 L 9958.4 1689.6001 L 9881.601 1689.6001 Q 9830.4 1715.2001 9164.801 1689.6001 L 8473.601 1689.6001 L 7833.6006 1689.6001 L 7193.6006 1689.6001 L 6528.0005 1689.6001 L 5862.4004 1689.6001 L 5734.4004 1689.6001 Q 5580.8003 1664.0001 5145.6 1689.6001 L 4710.4004 1689.6001 L 4684.8003 1689.6001 Q 4659.2 1664.0001 3660.8003 1664.0001 L 2662.4001 1664.0001 L 1945.6001 1664.0001 L 1254.4 1664.0001 L 870.4 1664.0001 L 460.80002 1664.0001 L 460.80002 1664.0001 L 460.80002 1638.4001 L 435.2 1638.4001 L 435.2 1612.8 L 435.2 1612.8 L 409.60004 1612.8 L 409.60004 1612.8 L 409.60004 1612.8 L 307.2 1587.2001 Q 204.80002 1561.6001 204.80002 1536.0001 Q 230.40001 1510.4 153.6 1510.4 L 102.40001 1510.4 L 102.40001 1484.8 L 102.40001 1484.8 L 76.8 1459.2001 L 51.200005 1433.6001 L 51.200005 1433.6001 L 51.200005 1408.0001 L 102.40001 1408.0001 Q 179.20001 1408.0001 179.20001 1382.4 Q 204.80002 1382.4 153.6 1356.8 Q 102.40001 1356.8 153.6 1305.6001 L 230.40001 1305.6001 L 230.40001 1280.0001 Q 256.0 1280.0001 256.0 1280.0001 L 256.0 1254.4 L 256.0 1254.4 L 256.0 1254.4 L 256.0 1254.4 L 281.6 1254.4 L 281.6 1228.8 L 281.6 1228.8 L 281.6 1203.2001 L 256.0 1152.0001 L 256.0 1152.0001 L 256.0 1152.0001 L 153.6 1126.4 Q 25.600002 1100.8 25.600002 1100.8 L 0.0 1100.8 L 0.0 998.4 L 0.0 921.60004 L 25.600002 896.00006 L 25.600002 870.4 L 153.6 870.4 L 281.6 870.4 L 281.6 793.60004 Q 256.0 742.4 256.0 742.4 L 256.0 742.4 L 256.0 742.4 Q 256.0 716.80005 256.0 691.2 Q 256.0 691.2 204.80002 665.60004 L 179.20001 640.00006 L 307.2 640.00006 Q 409.60004 640.00006 409.60004 640.00006 Q 435.2 640.00006 460.80002 614.4 Q 512.0 563.2 563.2 588.80005 Q 640.00006 588.80005 665.60004 537.60004 Q 665.60004 460.80002 716.80005 435.2 Q 768.00006 435.2 742.4 409.60004 Q 716.80005 384.00003 768.00006 384.00003 Q 793.60004 358.40002 793.60004 332.80002 Q 768.00006 307.2 870.4 281.6 L 972.80005 281.6 L 921.60004 256.0 Q 870.4 230.40001 819.2001 230.40001 L 742.4 230.40001 L 742.4 204.80002 L 742.4 179.20001 L 768.00006 179.20001 L 793.60004 179.20001 L 870.4 153.6 L 921.60004 128.0 L 972.80005 128.0 L 1049.6001 128.0 L 870.4 102.40001 L 691.2 76.8 L 870.4 51.200005 Q 1049.6001 25.600002 1049.6001 0.0 z M 3225.6 640.00006 L 3225.6 716.80005 L 3353.6 742.4 Q 3481.6 793.60004 3507.2002 844.80005 Q 3507.2002 870.4 3379.2002 896.00006 Q 3225.6 896.00006 3225.6 1024.0 Q 3225.6 1126.4 3353.6 1152.0001 Q 3481.6 1152.0001 3481.6 1203.2001 Q 3481.6 1228.8 3481.6 1228.8 L 3481.6 1254.4 L 3481.6 1254.4 Q 3481.6 1254.4 3302.4001 1254.4 L 3148.8003 1254.4 L 3123.2002 1254.4 L 3097.6 1254.4 L 3097.6 1228.8 L 3072.0002 1203.2001 L 3072.0002 1024.0 Q 3072.0002 844.80005 3097.6 793.60004 L 3097.6 716.80005 L 3072.0002 716.80005 Q 3072.0002 691.2 3072.0002 691.2 L 3072.0002 691.2 L 3072.0002 537.60004 Q 3097.6 409.60004 3225.6 384.00003 Q 3379.2002 384.00003 3430.4001 384.00003 Q 3481.6 384.00003 3481.6 435.2 Q 3481.6 512.0 3353.6 537.60004 Q 3225.6 537.60004 3225.6 640.00006 z M 2406.4001 460.80002 L 2432.0002 384.00003 L 2611.2002 409.60004 Q 2816.0002 409.60004 2816.0002 460.80002 Q 2816.0002 512.0 2662.4001 537.60004 Q 2534.4001 537.60004 2534.4001 640.00006 Q 2534.4001 742.4 2688.0002 768.00006 Q 2867.2002 793.60004 2841.6 998.4 Q 2841.6 1203.2001 2611.2002 1228.8 Q 2380.8 1254.4 2380.8 1228.8 L 2355.2002 1228.8 L 2380.8 1177.6001 Q 2380.8 1126.4 2534.4001 1126.4 L 2688.0002 1100.8 L 2688.0002 1100.8 Q 2713.6 1100.8 2713.6 998.4 Q 2713.6 921.60004 2688.0002 896.00006 L 2662.4001 896.00006 L 2560.0002 870.4 Q 2432.0002 844.80005 2406.4001 844.80005 Q 2380.8 844.80005 2380.8 691.2 Q 2355.2002 512.0 2406.4001 460.80002 z M 4044.8003 1152.0001 L 4044.8003 1254.4 L 4019.2002 1254.4 L 4019.2002 1254.4 L 3993.6 1254.4 L 3942.4001 1254.4 L 3942.4001 1254.4 L 3942.4001 1254.4 L 3916.8003 896.00006 Q 3891.2002 537.60004 3814.4001 512.0 L 3712.0002 486.40002 L 3712.0002 486.40002 L 3686.4001 486.40002 L 3686.4001 460.80002 L 3686.4001 435.2 L 3712.0002 435.2 L 3712.0002 435.2 L 3993.6 409.60004 Q 4249.6 409.60004 4249.6 460.80002 Q 4249.6 512.0 4147.2 537.60004 Q 4070.4001 537.60004 4070.4001 793.60004 Q 4044.8003 1049.6001 4044.8003 1152.0001 z M 9164.801 460.80002 L 9164.801 409.60004 L 9420.801 435.2 Q 9676.801 460.80002 9676.801 486.40002 Q 9676.801 537.60004 9574.4 537.60004 Q 9497.601 537.60004 9497.601 896.00006 L 9472.001 1254.4 L 9472.001 1254.4 L 9472.001 1254.4 L 9420.801 1280.0001 L 9369.601 1280.0001 L 9369.601 896.00006 Q 9369.601 537.60004 9267.2 537.60004 Q 9190.4 537.60004 9164.801 460.80002 z" svg:height="16.896002mm" draw:style-name="style-128" svg:viewBox="0.0 0.0 10060.801 1689.6001" svg:width="100.608mm" svg:x="89.088005mm" svg:y="275.2mm"/>
          <draw:path svg:d="M 409.60004 0.0 L 614.4 0.0 L 2150.4001 0.0 L 3686.4001 0.0 L 5785.6 0.0 L 7910.4004 0.0 L 8345.601 0.0 Q 8806.4 25.600002 9625.601 25.600002 L 10419.2 25.600002 L 10419.2 25.600002 Q 10393.601 51.200005 10393.601 128.0 L 10393.601 179.20001 L 10368.001 179.20001 Q 10342.4 179.20001 10240.001 179.20001 L 10137.601 204.80002 L 5171.2 204.80002 L 230.40001 204.80002 L 230.40001 230.40001 Q 204.80002 256.0 204.80002 409.60004 L 204.80002 563.2 L 204.80002 563.2 L 204.80002 563.2 L 179.20001 512.0 L 153.6 460.80002 L 153.6 435.2 L 153.6 409.60004 L 128.0 384.00003 L 102.40001 332.80002 L 102.40001 281.6 Q 102.40001 256.0 51.200005 281.6 L 0.0 281.6 L 0.0 256.0 L 0.0 230.40001 L 25.600002 128.0 Q 51.200005 25.600002 102.40001 25.600002 Q 179.20001 25.600002 409.60004 0.0 z" svg:height="5.6320004mm" draw:style-name="style-129" svg:viewBox="0.0 0.0 10419.2 563.2" svg:width="104.19201mm" svg:x="4.096mm" svg:y="3.328mm"/>
          <draw:path svg:d="M 1664.0001 1510.4 L 1664.0001 1561.6001 L 1664.0001 1664.0001 L 1664.0001 1740.8 L 1664.0001 1740.8 L 1638.4001 1766.4001 L 1638.4001 1766.4001 L 1612.8 1766.4001 L 1612.8 1792.0001 L 1612.8 1817.6001 L 1587.2001 1817.6001 L 1587.2001 1817.6001 L 1587.2001 1792.0001 L 1561.6001 1792.0001 L 1561.6001 1766.4001 L 1561.6001 1715.2001 L 1536.0001 1664.0001 Q 1536.0001 1638.4001 1433.6001 1664.0001 Q 1331.2001 1715.2001 1305.6001 1664.0001 Q 1280.0001 1587.2001 1100.8 1638.4001 Q 896.00006 1664.0001 844.80005 1740.8 Q 793.60004 1817.6001 742.4 1817.6001 Q 716.80005 1817.6001 716.80005 1792.0001 Q 691.2 1740.8 691.2 1766.4001 Q 691.2 1792.0001 640.00006 1792.0001 Q 563.2 1766.4001 512.0 1715.2001 Q 486.40002 1638.4001 460.80002 1664.0001 Q 435.2 1664.0001 409.60004 1664.0001 Q 358.40002 1664.0001 281.6 1638.4001 L 230.40001 1587.2001 L 230.40001 1536.0001 Q 230.40001 1484.8 204.80002 1459.2001 Q 179.20001 1433.6001 179.20001 1305.6001 L 179.20001 1152.0001 L 179.20001 1177.6001 Q 179.20001 1203.2001 102.40001 1203.2001 L 51.200005 1203.2001 L 51.200005 1228.8 L 25.600002 1228.8 L 25.600002 1228.8 L 25.600002 1203.2001 L 25.600002 1203.2001 L 25.600002 1203.2001 L 0.0 1203.2001 L 0.0 1203.2001 L 0.0 1177.6001 L 0.0 1152.0001 L 0.0 1152.0001 L 25.600002 1152.0001 L 25.600002 1152.0001 L 25.600002 1152.0001 L 25.600002 1126.4 L 25.600002 1126.4 L 51.200005 1100.8 L 76.8 1075.2001 L 76.8 1075.2001 L 76.8 1049.6001 L 76.8 1049.6001 L 76.8 1049.6001 L 102.40001 1049.6001 Q 102.40001 1049.6001 128.0 1024.0 Q 179.20001 998.4 230.40001 691.2 Q 281.6 358.40002 307.2 358.40002 Q 332.80002 332.80002 332.80002 307.2 Q 358.40002 256.0 384.00003 256.0 Q 409.60004 256.0 435.2 179.20001 Q 435.2 76.8 435.2 51.200005 Q 409.60004 25.600002 435.2 25.600002 L 435.2 0.0 L 742.4 0.0 Q 1049.6001 0.0 1203.2001 691.2 Q 1356.8 1382.4 1510.4 1408.0001 Q 1638.4001 1459.2001 1638.4001 1459.2001 Q 1664.0001 1459.2001 1664.0001 1510.4 z" svg:height="18.176mm" draw:style-name="style-130" svg:viewBox="0.0 0.0 1664.0001 1817.6001" svg:width="16.640001mm" svg:x="183.04001mm" svg:y="111.87201mm"/>
          <draw:path svg:d="M 51.200005 0.0 L 51.200005 0.0 L 204.80002 0.0 L 332.80002 0.0 L 332.80002 0.0 L 358.40002 0.0 L 358.40002 0.0 L 358.40002 0.0 L 358.40002 25.600002 L 358.40002 25.600002 L 384.00003 51.200005 L 409.60004 102.40001 L 384.00003 307.2 Q 358.40002 512.0 307.2 537.60004 L 256.0 537.60004 L 204.80002 537.60004 Q 179.20001 563.2 102.40001 537.60004 Q 25.600002 512.0 -3.6379788E-12 486.40002 L -3.6379788E-12 435.2 L -3.6379788E-12 230.40001 L -3.6379788E-12 25.600002 L 25.600002 25.600002 L 25.600002 0.0 L 25.600002 0.0 L 51.200005 0.0 L 51.200005 0.0 z" svg:height="5.3760004mm" draw:style-name="style-131" svg:viewBox="0.0 0.0 409.60004 537.60004" svg:width="4.096mm" svg:x="174.08002mm" svg:y="295.424mm"/>
          <draw:path svg:d="M 665.60004 460.80002 L 665.60004 563.2 L 665.60004 563.2 Q 640.00006 563.2 614.4 588.80005 Q 614.4 614.4 563.2 460.80002 Q 537.60004 307.2 512.0 307.2 L 486.40002 307.2 L 486.40002 256.0 Q 460.80002 230.40001 460.80002 204.80002 Q 460.80002 179.20001 332.80002 179.20001 L 204.80002 204.80002 L 204.80002 204.80002 L 204.80002 204.80002 L 179.20001 256.0 L 153.6 307.2 L 153.6 768.00006 L 153.6 1203.2001 L 128.0 1203.2001 L 102.40001 1203.2001 L 102.40001 1254.4 L 102.40001 1305.6001 L 76.8 1305.6001 L 76.8 1280.0001 L 51.200005 1280.0001 L 25.600002 1280.0001 L 25.600002 1305.6001 L -3.6379788E-12 1305.6001 L -3.6379788E-12 1305.6001 L -3.6379788E-12 1280.0001 L -3.6379788E-12 1280.0001 L -3.6379788E-12 1280.0001 L 25.600002 665.60004 Q 51.200005 51.200005 76.8 25.600002 Q 128.0 0.0 358.40002 0.0 Q 563.2 0.0 614.4 102.40001 Q 665.60004 179.20001 665.60004 256.0 Q 665.60004 358.40002 665.60004 460.80002 z" svg:height="13.056001mm" draw:style-name="style-132" svg:viewBox="0.0 0.0 665.60004 1305.6001" svg:width="6.656mm" svg:x="165.88802mm" svg:y="60.928005mm"/>
          <draw:path svg:d="M 1331.2001 230.40001 L 1331.2001 230.40001 L 1356.8 230.40001 L 1356.8 230.40001 L 1356.8 204.80002 L 1356.8 204.80002 L 1382.4 204.80002 L 1382.4 179.20001 L 1408.0001 179.20001 L 1433.6001 179.20001 L 1484.8 230.40001 Q 1536.0001 230.40001 1561.6001 179.20001 Q 1587.2001 128.0 1612.8 102.40001 Q 1664.0001 76.8 1740.8 102.40001 Q 1817.6001 128.0 1843.2001 153.6 L 1843.2001 179.20001 L 1843.2001 179.20001 L 1817.6001 179.20001 L 1817.6001 230.40001 L 1817.6001 256.0 L 1843.2001 281.6 Q 1868.8 281.6 1843.2001 281.6 L 1817.6001 281.6 L 1792.0001 281.6 L 1766.4001 281.6 L 1792.0001 358.40002 Q 1817.6001 409.60004 1817.6001 460.80002 Q 1817.6001 512.0 1868.8 512.0 Q 1894.4001 512.0 1894.4001 537.60004 Q 1894.4001 563.2 1945.6001 537.60004 Q 1996.8 537.60004 1971.2001 640.00006 Q 1971.2001 742.4 1971.2001 844.80005 Q 1945.6001 972.80005 2022.4001 972.80005 Q 2073.6 972.80005 2073.6 1024.0 Q 2073.6 1075.2001 2073.6 1152.0001 Q 2073.6 1228.8 2073.6 1254.4 L 2073.6 1305.6001 L 2124.8 1305.6001 L 2176.0 1305.6001 L 2176.0 1331.2001 L 2176.0 1331.2001 L 2201.6 1331.2001 L 2201.6 1356.8 L 2278.4001 1356.8 L 2355.2002 1356.8 L 2355.2002 1356.8 L 2355.2002 1356.8 L 2355.2002 1382.4 L 2380.8 1382.4 L 2380.8 1408.0001 L 2380.8 1408.0001 L 1203.2001 1408.0001 L 25.600002 1408.0001 L 25.600002 1382.4 L 25.600002 1356.8 L 51.200005 1356.8 L 76.8 1356.8 L 51.200005 1331.2001 Q 25.600002 1305.6001 25.600002 1305.6001 Q 25.600002 1305.6001 9.094947E-13 1228.8 Q -25.600002 1152.0001 9.094947E-13 1126.4 Q 25.600002 1100.8 25.600002 1049.6001 Q 25.600002 972.80005 25.600002 947.2001 Q -25.600002 921.60004 9.094947E-13 844.80005 Q 25.600002 742.4 51.200005 742.4 Q 76.8 742.4 76.8 716.80005 Q 76.8 691.2 102.40001 665.60004 Q 128.0 640.00006 128.0 588.80005 L 128.0 537.60004 L 128.0 537.60004 Q 128.0 537.60004 153.6 512.0 Q 179.20001 486.40002 204.80002 460.80002 Q 256.0 435.2 332.80002 409.60004 Q 384.00003 358.40002 384.00003 281.6 L 358.40002 179.20001 L 435.2 204.80002 Q 486.40002 230.40001 512.0 230.40001 Q 512.0 230.40001 537.60004 256.0 L 563.2 256.0 L 691.2 256.0 L 793.60004 256.0 L 793.60004 179.20001 Q 793.60004 128.0 768.00006 128.0 L 742.4 102.40001 L 793.60004 102.40001 L 844.80005 128.0 L 844.80005 128.0 L 844.80005 128.0 L 870.4 102.40001 L 896.00006 76.8 L 896.00006 76.8 L 896.00006 76.8 L 896.00006 51.200005 L 896.00006 51.200005 L 921.60004 51.200005 L 921.60004 51.200005 L 921.60004 128.0 L 947.2001 230.40001 L 947.2001 230.40001 L 947.2001 230.40001 L 998.4 230.40001 L 1024.0 230.40001 L 1024.0 230.40001 L 1049.6001 230.40001 L 1049.6001 204.80002 L 1049.6001 179.20001 L 1100.8 0.0 Q 1152.0001 -179.20001 1177.6001 25.600002 Q 1203.2001 230.40001 1254.4 230.40001 Q 1331.2001 230.40001 1331.2001 230.40001 z M 230.40001 537.60004 L 230.40001 537.60004 L 230.40001 537.60004 L 230.40001 537.60004 L 230.40001 563.2 Q 230.40001 563.2 204.80002 537.60004 Q 204.80002 512.0 230.40001 537.60004 z" svg:height="14.080001mm" draw:style-name="style-133" svg:viewBox="0.0 0.0 2380.8 1408.0001" svg:width="23.808mm" svg:x="56.064003mm" svg:y="297.72803mm"/>
          <draw:path svg:d="M 1817.6001 0.0 L 1843.2001 0.0 L 1843.2001 51.200005 Q 1843.2001 102.40001 1868.8 102.40001 Q 1920.0001 102.40001 1868.8 179.20001 Q 1792.0001 256.0 1817.6001 256.0 Q 1843.2001 256.0 1868.8 281.6 Q 1868.8 307.2 1868.8 332.80002 Q 1894.4001 358.40002 1868.8 358.40002 Q 1817.6001 358.40002 1817.6001 384.00003 Q 1817.6001 409.60004 1868.8 435.2 Q 1920.0001 460.80002 1945.6001 512.0 Q 1945.6001 537.60004 1894.4001 563.2 Q 1817.6001 588.80005 1843.2001 665.60004 Q 1868.8 768.00006 1894.4001 768.00006 Q 1920.0001 768.00006 1971.2001 921.60004 Q 2022.4001 1100.8 2022.4001 1177.6001 Q 2048.0 1280.0001 2022.4001 1280.0001 Q 2022.4001 1305.6001 2022.4001 1331.2001 Q 2073.6 1382.4 2073.6 1382.4 Q 2073.6 1408.0001 2073.6 1433.6001 L 2073.6 1459.2001 L 2099.2002 1459.2001 L 2099.2002 1459.2001 L 2099.2002 1459.2001 L 2099.2002 1484.8 L 2022.4001 1484.8 Q 1920.0001 1484.8 1561.6001 1587.2001 Q 1203.2001 1638.4001 691.2 1792.0001 L 153.6 1945.6001 L 128.0 1971.2001 L 102.40001 1996.8 L 102.40001 1996.8 L 76.8 1996.8 L 76.8 1996.8 L 76.8 1996.8 L 76.8 2022.4001 L 76.8 2022.4001 L 51.200005 2022.4001 L 51.200005 2048.0 L 25.600002 2048.0 L 0.0 2048.0 L 0.0 2048.0 L 0.0 2022.4001 L 0.0 2022.4001 L 0.0 1996.8 L 25.600002 1996.8 L 51.200005 1996.8 L 51.200005 1971.2001 L 76.8 1971.2001 L 76.8 1945.6001 L 76.8 1920.0001 L 102.40001 1920.0001 L 102.40001 1894.4001 L 102.40001 1894.4001 L 128.0 1894.4001 L 128.0 1894.4001 L 128.0 1894.4001 L 128.0 1868.8 L 128.0 1868.8 L 102.40001 1868.8 Q 102.40001 1843.2001 179.20001 1766.4001 Q 230.40001 1689.6001 256.0 1612.8 Q 281.6 1561.6001 332.80002 1536.0001 Q 384.00003 1484.8 384.00003 1408.0001 Q 409.60004 1331.2001 435.2 1280.0001 Q 435.2 1254.4 486.40002 1254.4 Q 537.60004 1228.8 588.80005 1254.4 Q 665.60004 1280.0001 691.2 1203.2001 Q 716.80005 1152.0001 742.4 1152.0001 Q 768.00006 1152.0001 742.4 998.4 Q 742.4 844.80005 691.2 844.80005 Q 665.60004 844.80005 665.60004 819.2001 L 665.60004 793.60004 L 691.2 793.60004 Q 742.4 793.60004 742.4 742.4 L 742.4 691.2 L 768.00006 691.2 Q 793.60004 716.80005 819.2001 742.4 Q 844.80005 768.00006 844.80005 716.80005 Q 844.80005 691.2 896.00006 716.80005 Q 947.2001 716.80005 972.80005 691.2 Q 998.4 640.00006 1049.6001 640.00006 Q 1100.8 640.00006 1049.6001 563.2 Q 1049.6001 512.0 1049.6001 409.60004 L 1049.6001 332.80002 L 1100.8 332.80002 Q 1126.4 332.80002 1152.0001 307.2 Q 1152.0001 256.0 1177.6001 307.2 Q 1177.6001 332.80002 1254.4 332.80002 Q 1356.8 358.40002 1382.4 281.6 Q 1408.0001 230.40001 1433.6001 204.80002 Q 1433.6001 204.80002 1587.2001 153.6 Q 1740.8 128.0 1766.4001 153.6 Q 1766.4001 153.6 1792.0001 102.40001 Q 1817.6001 0.0 1817.6001 0.0 z" svg:height="20.480001mm" draw:style-name="style-134" svg:viewBox="0.0 0.0 2099.2002 2048.0" svg:width="20.992mm" svg:x="161.024mm" svg:y="154.62401mm"/>
          <draw:path svg:d="M 230.40001 0.0 L 307.2 0.0 L 307.2 0.0 Q 307.2 0.0 332.80002 25.600002 L 332.80002 25.600002 L 307.2 563.2 Q 281.6 1100.8 281.6 1100.8 Q 281.6 1126.4 281.6 1126.4 L 281.6 1126.4 L 281.6 1126.4 Q 256.0 1126.4 128.0 1152.0001 L 25.600002 1152.0001 L 25.600002 1126.4 Q 25.600002 1100.8 0.0 1075.2001 L 0.0 1024.0 L 0.0 1024.0 L 0.0 998.4 L 0.0 972.80005 L 0.0 972.80005 L 25.600002 486.40002 Q 51.200005 0.0 76.8 0.0 Q 128.0 0.0 230.40001 0.0 z" svg:height="11.52mm" draw:style-name="style-135" svg:viewBox="0.0 0.0 332.80002 1152.0001" svg:width="3.328mm" svg:x="117.504005mm" svg:y="26.112001mm"/>
          <draw:path svg:d="M 76.8 9.094947E-13 Q 179.20001 9.094947E-13 179.20001 307.2 Q 179.20001 614.4 102.40001 614.4 Q 0.0 614.4 0.0 307.2 Q -25.600002 9.094947E-13 76.8 9.094947E-13 z" svg:height="6.1440005mm" draw:style-name="style-136" svg:viewBox="0.0 0.0 179.20001 614.4" svg:width="1.792mm" svg:x="187.64801mm" svg:y="62.976mm"/>
          <draw:path svg:d="M 1024.0 51.200005 L 1075.2001 3.6379788E-12 L 1075.2001 25.600002 L 1100.8 25.600002 L 1100.8 25.600002 L 1100.8 51.200005 L 1100.8 51.200005 L 1126.4 51.200005 L 1152.0001 25.600002 L 1177.6001 25.600002 L 1177.6001 102.40001 L 1177.6001 179.20001 L 1177.6001 179.20001 L 1152.0001 179.20001 L 1152.0001 204.80002 L 1152.0001 204.80002 L 1152.0001 204.80002 L 1152.0001 230.40001 L 1177.6001 307.2 Q 1203.2001 358.40002 1203.2001 384.00003 Q 1203.2001 409.60004 1177.6001 409.60004 Q 1152.0001 409.60004 1152.0001 435.2 Q 1152.0001 460.80002 1177.6001 460.80002 Q 1203.2001 460.80002 1203.2001 486.40002 L 1203.2001 512.0 L 1254.4 512.0 L 1305.6001 512.0 L 1305.6001 537.60004 L 1305.6001 537.60004 L 640.00006 537.60004 L 0.0 537.60004 L 0.0 537.60004 L 0.0 512.0 L 128.0 512.0 L 230.40001 512.0 L 256.0 486.40002 Q 281.6 460.80002 307.2 460.80002 L 332.80002 435.2 L 358.40002 435.2 Q 384.00003 409.60004 435.2 409.60004 Q 460.80002 409.60004 486.40002 332.80002 Q 512.0 256.0 614.4 307.2 Q 716.80005 307.2 742.4 256.0 Q 768.00006 179.20001 844.80005 153.6 Q 947.2001 128.0 947.2001 102.40001 Q 947.2001 76.8 1024.0 51.200005 z" svg:height="5.3760004mm" draw:style-name="style-137" svg:viewBox="0.0 0.0 1305.6001 537.60004" svg:width="13.056001mm" svg:x="132.86401mm" svg:y="306.68802mm"/>
          <draw:path svg:d="M 1177.6001 25.600002 L 1203.2001 -1.8189894E-12 L 1203.2001 -1.8189894E-12 L 1203.2001 -1.8189894E-12 L 1228.8 25.600002 Q 1280.0001 51.200005 1280.0001 76.8 Q 1280.0001 102.40001 1433.6001 102.40001 Q 1587.2001 76.8 1612.8 153.6 Q 1638.4001 230.40001 1689.6001 230.40001 L 1715.2001 256.0 L 1740.8 256.0 L 1766.4001 256.0 L 1766.4001 307.2 Q 1766.4001 332.80002 1792.0001 332.80002 Q 1817.6001 332.80002 1817.6001 384.00003 Q 1817.6001 409.60004 1843.2001 435.2 Q 1894.4001 460.80002 1894.4001 563.2 Q 1920.0001 665.60004 1868.8 691.2 Q 1817.6001 716.80005 1868.8 768.00006 Q 1920.0001 819.2001 1894.4001 819.2001 Q 1868.8 819.2001 1868.8 870.4 Q 1868.8 947.2001 1894.4001 947.2001 Q 1920.0001 947.2001 1945.6001 998.4 Q 1945.6001 1024.0 1971.2001 1126.4 Q 1996.8 1203.2001 2073.6 1177.6001 Q 2150.4001 1177.6001 2150.4001 1228.8 Q 2150.4001 1280.0001 2176.0 1280.0001 Q 2201.6 1280.0001 2252.8 1331.2001 Q 2252.8 1408.0001 2278.4001 1484.8 Q 2304.0002 1536.0001 2355.2002 1612.8 Q 2432.0002 1689.6001 2483.2002 1689.6001 Q 2560.0002 1689.6001 2560.0002 1715.2001 Q 2560.0002 1740.8 2585.6 1740.8 Q 2611.2002 1766.4001 2636.8 1792.0001 Q 2636.8 1817.6001 2662.4001 1817.6001 Q 2688.0002 1817.6001 2662.4001 1945.6001 Q 2611.2002 2073.6 2636.8 2124.8 Q 2662.4001 2201.6 2739.2002 2176.0 Q 2816.0002 2176.0 2816.0002 2252.8 Q 2841.6 2355.2002 2969.6 2355.2002 Q 3097.6 2355.2002 3174.4001 2406.4001 Q 3225.6 2432.0002 3225.6 2508.8 Q 3225.6 2560.0002 3302.4001 2585.6 Q 3379.2002 2611.2002 3379.2002 2636.8 Q 3404.8003 2662.4001 3404.8003 2713.6 Q 3404.8003 2764.8 3379.2002 2790.4001 Q 3379.2002 2816.0002 3404.8003 2816.0002 Q 3430.4001 2816.0002 3430.4001 2841.6 Q 3430.4001 2867.2002 3379.2002 2892.8 Q 3353.6 2918.4001 3379.2002 2918.4001 Q 3404.8003 2918.4001 3379.2002 2969.6 Q 3328.0002 2995.2002 3353.6 3072.0002 Q 3353.6 3174.4001 3328.0002 3174.4001 L 3302.4001 3174.4001 L 3302.4001 3200.0002 L 3276.8003 3200.0002 L 3276.8003 3225.6 L 3276.8003 3251.2002 L 3302.4001 3251.2002 L 3302.4001 3225.6 L 3302.4001 3225.6 L 3328.0002 3225.6 L 3328.0002 3225.6 L 3328.0002 3225.6 L 3379.2002 3251.2002 L 3430.4001 3276.8003 L 3430.4001 3276.8003 L 3430.4001 3276.8003 L 3456.0002 3276.8003 L 3456.0002 3276.8003 L 3456.0002 3302.4001 L 3430.4001 3302.4001 L 3430.4001 3302.4001 L 3430.4001 3328.0002 L 3430.4001 3328.0002 L 3430.4001 3328.0002 L 3456.0002 3328.0002 L 3456.0002 3353.6 L 3456.0002 3379.2002 L 3456.0002 3379.2002 L 3456.0002 3379.2002 L 3430.4001 3379.2002 L 3430.4001 3379.2002 L 3430.4001 3379.2002 L 3430.4001 3404.8003 L 3430.4001 3404.8003 L 3404.8003 3404.8003 L 3404.8003 3430.4001 L 3404.8003 3430.4001 Q 3379.2002 3430.4001 3353.6 3430.4001 Q 3328.0002 3456.0002 3328.0002 3430.4001 Q 3328.0002 3404.8003 3302.4001 3404.8003 L 3276.8003 3430.4001 L 3251.2002 3404.8003 Q 3225.6 3404.8003 3200.0002 3481.6 Q 3174.4001 3584.0002 3123.2002 3584.0002 Q 3097.6 3584.0002 3097.6 3635.2002 L 3072.0002 3660.8003 L 3072.0002 3635.2002 Q 3072.0002 3584.0002 3046.4001 3584.0002 Q 3020.8 3558.4001 2969.6 3532.8003 Q 2918.4001 3532.8003 2892.8 3558.4001 Q 2867.2002 3584.0002 2841.6 3558.4001 Q 2816.0002 3532.8003 2764.8 3532.8003 Q 2739.2002 3532.8003 2713.6 3584.0002 Q 2662.4001 3660.8003 2534.4001 3737.6 Q 2380.8 3840.0002 2355.2002 3865.6 L 2304.0002 3916.8003 L 2252.8 3916.8003 Q 2227.2002 3916.8003 2227.2002 3840.0002 Q 2227.2002 3788.8003 2099.2002 3788.8003 Q 1996.8 3788.8003 1971.2001 3865.6 Q 1945.6001 3942.4001 1817.6001 3942.4001 Q 1689.6001 3942.4001 1689.6001 3968.0002 Q 1689.6001 4019.2002 1612.8 4044.8003 L 1561.6001 4044.8003 L 1536.0001 4044.8003 Q 1510.4 4044.8003 1510.4 4070.4001 L 1484.8 4070.4001 L 1484.8 4096.0 L 1484.8 4121.6 L 1459.2001 4121.6 Q 1459.2001 4096.0 1459.2001 4096.0 Q 1433.6001 4096.0 1459.2001 4044.8003 Q 1484.8 3993.6 1382.4 3942.4001 Q 1280.0001 3891.2002 1228.8 3891.2002 Q 1177.6001 3891.2002 1177.6001 3840.0002 Q 1152.0001 3788.8003 1100.8 3788.8003 Q 1049.6001 3763.2002 1049.6001 3737.6 Q 1049.6001 3712.0002 1024.0 3712.0002 Q 998.4 3712.0002 998.4 3737.6 Q 998.4 3763.2002 921.60004 3763.2002 Q 870.4 3763.2002 870.4 3737.6 Q 870.4 3686.4001 844.80005 3686.4001 Q 819.2001 3660.8003 742.4 3635.2002 Q 665.60004 3635.2002 665.60004 3584.0002 Q 640.00006 3532.8003 640.00006 3353.6 Q 640.00006 3200.0002 614.4 3200.0002 Q 588.80005 3200.0002 512.0 3072.0002 L 460.80002 2969.6 L 435.2 2969.6 Q 409.60004 2969.6 409.60004 2944.0002 Q 384.00003 2918.4001 358.40002 2764.8 Q 307.2 2611.2002 281.6 2611.2002 Q 256.0 2611.2002 307.2 2483.2002 Q 332.80002 2355.2002 256.0 2329.6 Q 153.6 2304.0002 204.80002 2278.4001 Q 230.40001 2252.8 230.40001 2201.6 Q 230.40001 2176.0 204.80002 2176.0 Q 153.6 2176.0 153.6 2150.4001 Q 153.6 2124.8 102.40001 2124.8 L 76.8 2150.4001 L 76.8 2124.8 L 51.200005 2124.8 L 51.200005 2124.8 L 51.200005 2099.2002 L 25.600002 2099.2002 L 0.0 2099.2002 L 51.200005 2073.6 Q 128.0 2073.6 153.6 1996.8 Q 153.6 1945.6001 179.20001 1945.6001 Q 204.80002 1945.6001 204.80002 1920.0001 Q 204.80002 1894.4001 204.80002 1843.2001 Q 204.80002 1792.0001 153.6 1689.6001 Q 153.6 1612.8 128.0 1459.2001 L 102.40001 1305.6001 L 128.0 1305.6001 Q 153.6 1280.0001 153.6 1254.4 Q 179.20001 1228.8 230.40001 1203.2001 Q 281.6 1177.6001 307.2 1126.4 L 307.2 1075.2001 L 332.80002 1075.2001 L 358.40002 1075.2001 L 358.40002 1049.6001 L 358.40002 1049.6001 L 409.60004 1075.2001 Q 409.60004 1126.4 435.2 1100.8 Q 435.2 1075.2001 460.80002 1075.2001 Q 486.40002 1075.2001 486.40002 1100.8 L 512.0 1100.8 L 512.0 1100.8 L 512.0 1126.4 L 512.0 1126.4 L 537.60004 1126.4 L 537.60004 1100.8 L 563.2 1100.8 L 563.2 1100.8 Q 563.2 1075.2001 563.2 1049.6001 Q 588.80005 998.4 563.2 972.80005 Q 512.0 972.80005 563.2 947.2001 Q 588.80005 921.60004 614.4 947.2001 Q 665.60004 947.2001 665.60004 870.4 Q 665.60004 819.2001 665.60004 716.80005 Q 691.2 614.4 716.80005 614.4 Q 768.00006 588.80005 742.4 563.2 Q 716.80005 512.0 793.60004 486.40002 Q 870.4 460.80002 870.4 435.2 Q 870.4 409.60004 921.60004 409.60004 Q 998.4 409.60004 1024.0 358.40002 Q 1075.2001 281.6 1126.4 256.0 Q 1203.2001 204.80002 1203.2001 179.20001 Q 1177.6001 128.0 1177.6001 102.40001 Q 1177.6001 51.200005 1177.6001 25.600002 z M 307.2 1228.8 Q 332.80002 1228.8 307.2 1254.4 Q 256.0 1280.0001 256.0 1254.4 Q 256.0 1228.8 307.2 1228.8 z M 230.40001 1689.6001 Q 256.0 1689.6001 256.0 1715.2001 Q 256.0 1740.8 230.40001 1740.8 Q 204.80002 1715.2001 230.40001 1689.6001 z" svg:height="41.216003mm" draw:style-name="style-138" svg:viewBox="0.0 0.0 3456.0002 4121.6" svg:width="34.56mm" svg:x="126.464005mm" svg:y="141.31201mm"/>
          <draw:path svg:d="M 1996.8 102.40001 L 2022.4001 102.40001 L 2022.4001 102.40001 L 2022.4001 76.8 L 2073.6 76.8 L 2099.2002 76.8 L 2124.8 102.40001 L 2150.4001 128.0 L 2176.0 128.0 L 2201.6 128.0 L 2201.6 102.40001 L 2227.2002 102.40001 L 2227.2002 102.40001 L 2227.2002 102.40001 L 2380.8 230.40001 Q 2508.8 384.00003 2662.4001 281.6 Q 2841.6 204.80002 2841.6 204.80002 Q 2841.6 179.20001 2867.2002 179.20001 L 2892.8 179.20001 L 2892.8 204.80002 L 2892.8 230.40001 L 2918.4001 230.40001 L 2944.0002 230.40001 L 2995.2002 281.6 Q 3020.8 332.80002 3097.6 332.80002 Q 3200.0002 307.2 3200.0002 332.80002 Q 3200.0002 358.40002 3225.6 358.40002 Q 3251.2002 358.40002 3251.2002 435.2 Q 3251.2002 512.0 3302.4001 537.60004 Q 3353.6 588.80005 3404.8003 588.80005 Q 3456.0002 588.80005 3507.2002 588.80005 Q 3558.4001 588.80005 3635.2002 588.80005 Q 3686.4001 614.4 3686.4001 665.60004 Q 3686.4001 716.80005 3712.0002 716.80005 Q 3763.2002 716.80005 3763.2002 742.4 L 3763.2002 768.00006 L 3788.8003 921.60004 Q 3814.4001 1075.2001 3814.4001 1152.0001 Q 3865.6 1228.8 3865.6 1203.2001 Q 3916.8003 1152.0001 3916.8003 1203.2001 Q 3916.8003 1254.4 3865.6 1254.4 Q 3814.4001 1280.0001 3840.0002 1356.8 Q 3865.6 1408.0001 3840.0002 1408.0001 Q 3814.4001 1408.0001 3814.4001 1459.2001 Q 3788.8003 1536.0001 3712.0002 1536.0001 L 3660.8003 1561.6001 L 3686.4001 1561.6001 L 3712.0002 1561.6001 L 3712.0002 1587.2001 L 3712.0002 1587.2001 L 3737.6 1587.2001 L 3737.6 1612.8 L 3763.2002 1587.2001 Q 3814.4001 1587.2001 3814.4001 1612.8 Q 3814.4001 1638.4001 3865.6 1638.4001 Q 3891.2002 1638.4001 3891.2002 1664.0001 Q 3891.2002 1715.2001 3865.6 1740.8 Q 3814.4001 1766.4001 3916.8003 1792.0001 Q 3993.6 1817.6001 3968.0002 1945.6001 Q 3916.8003 2073.6 3942.4001 2073.6 Q 3968.0002 2073.6 4019.2002 2227.2002 Q 4044.8003 2380.8 4070.4001 2406.4001 Q 4070.4001 2432.0002 4096.0 2432.0002 L 4121.6 2432.0002 L 4121.6 2432.0002 L 4121.6 2432.0002 L 4121.6 2457.6 L 4121.6 2457.6 L 4096.0 2483.2002 L 4070.4001 2508.8 L 4070.4001 2534.4001 L 4070.4001 2560.0002 L 4044.8003 2560.0002 L 4044.8003 2534.4001 L 4044.8003 2534.4001 Q 4019.2002 2534.4001 4019.2002 2534.4001 Q 4019.2002 2534.4001 3968.0002 2508.8 L 3916.8003 2483.2002 L 3891.2002 2483.2002 L 3891.2002 2483.2002 L 3891.2002 2508.8 L 3865.6 2508.8 L 3865.6 2508.8 L 3865.6 2534.4001 L 3865.6 2534.4001 Q 3865.6 2534.4001 3891.2002 2611.2002 Q 3891.2002 2688.0002 3865.6 2713.6 Q 3814.4001 2739.2002 3712.0002 2790.4001 Q 3609.6 2841.6 3609.6 2790.4001 Q 3609.6 2739.2002 3558.4001 2739.2002 Q 3507.2002 2764.8 3507.2002 2739.2002 Q 3507.2002 2713.6 3404.8003 2739.2002 Q 3302.4001 2790.4001 3251.2002 2790.4001 L 3174.4001 2790.4001 L 3200.0002 2867.2002 Q 3251.2002 2944.0002 3251.2002 2995.2002 L 3251.2002 3046.4001 L 3225.6 3046.4001 L 3200.0002 3046.4001 L 3200.0002 3072.0002 L 3200.0002 3097.6 L 3174.4001 3097.6 Q 3148.8003 3097.6 3148.8003 3072.0002 Q 3148.8003 3046.4001 3046.4001 3046.4001 Q 2969.6 3020.8 2969.6 3072.0002 Q 2969.6 3123.2002 2944.0002 3097.6 Q 2892.8 3097.6 2867.2002 3072.0002 Q 2841.6 3046.4001 2841.6 3046.4001 Q 2841.6 3072.0002 2764.8 3097.6 Q 2713.6 3148.8003 2636.8 3174.4001 Q 2534.4001 3200.0002 2534.4001 3276.8003 Q 2534.4001 3353.6 2483.2002 3353.6 Q 2432.0002 3353.6 2432.0002 3404.8003 Q 2432.0002 3456.0002 2406.4001 3430.4001 Q 2380.8 3404.8003 2355.2002 3481.6 Q 2329.6 3532.8003 2278.4001 3532.8003 Q 2252.8 3532.8003 2252.8 3558.4001 Q 2252.8 3584.0002 2124.8 3609.6 Q 2022.4001 3609.6 2022.4001 3712.0002 Q 2022.4001 3788.8003 1996.8 3788.8003 Q 1971.2001 3788.8003 1971.2001 3814.4001 Q 1971.2001 3840.0002 1868.8 3840.0002 Q 1792.0001 3865.6 1766.4001 3891.2002 Q 1766.4001 3916.8003 1715.2001 3916.8003 Q 1689.6001 3916.8003 1664.0001 3891.2002 Q 1664.0001 3840.0002 1638.4001 3865.6 Q 1612.8 3916.8003 1612.8 3916.8003 Q 1612.8 3891.2002 1587.2001 3942.4001 Q 1561.6001 3993.6 1510.4 3993.6 Q 1459.2001 3968.0002 1408.0001 4019.2002 L 1382.4 4070.4001 L 1356.8 4070.4001 Q 1305.6001 4070.4001 1280.0001 4070.4001 Q 1254.4 4070.4001 1228.8 4044.8003 Q 1203.2001 4019.2002 1100.8 4019.2002 L 998.4 4044.8003 L 998.4 4019.2002 L 998.4 3993.6 L 998.4 3968.0002 Q 998.4 3968.0002 972.80005 3942.4001 Q 947.2001 3916.8003 972.80005 3865.6 Q 998.4 3788.8003 947.2001 3788.8003 Q 921.60004 3763.2002 896.00006 3737.6 Q 896.00006 3686.4001 844.80005 3686.4001 Q 793.60004 3712.0002 819.2001 3660.8003 Q 844.80005 3635.2002 844.80005 3609.6 Q 819.2001 3609.6 793.60004 3532.8003 L 793.60004 3481.6 L 768.00006 3481.6 L 768.00006 3456.0002 L 768.00006 3456.0002 L 742.4 3456.0002 L 742.4 3456.0002 L 742.4 3456.0002 L 716.80005 3456.0002 L 691.2 3456.0002 L 691.2 3456.0002 L 691.2 3456.0002 L 665.60004 3456.0002 L 665.60004 3456.0002 L 640.00006 3481.6 Q 588.80005 3507.2002 563.2 3558.4001 Q 537.60004 3609.6 537.60004 3609.6 L 537.60004 3609.6 L 512.0 3635.2002 L 486.40002 3660.8003 L 486.40002 3660.8003 L 486.40002 3660.8003 L 486.40002 3635.2002 L 486.40002 3635.2002 L 460.80002 3635.2002 L 460.80002 3609.6 L 460.80002 3609.6 L 435.2 3609.6 L 435.2 3609.6 L 435.2 3609.6 L 435.2 3584.0002 L 435.2 3584.0002 L 409.60004 3584.0002 L 409.60004 3558.4001 L 409.60004 3558.4001 Q 435.2 3558.4001 435.2 3558.4001 Q 435.2 3532.8003 409.60004 3456.0002 Q 384.00003 3353.6 332.80002 3353.6 Q 307.2 3353.6 307.2 3276.8003 Q 307.2 3225.6 230.40001 3200.0002 Q 128.0 3200.0002 102.40001 3123.2002 Q 76.8 3046.4001 76.8 3020.8 Q 102.40001 2995.2002 102.40001 2969.6 Q 128.0 2944.0002 76.8 2944.0002 Q 51.200005 2918.4001 25.600002 2739.2002 L 0.0 2585.6 L 0.0 2585.6 L 25.600002 2560.0002 L 25.600002 2534.4001 L 25.600002 2508.8 L 51.200005 2483.2002 L 51.200005 2457.6 L 76.8 2457.6 L 128.0 2432.0002 L 128.0 2432.0002 L 128.0 2432.0002 L 153.6 2380.8 Q 179.20001 2355.2002 179.20001 2252.8 Q 204.80002 2150.4001 179.20001 2150.4001 Q 153.6 2150.4001 128.0 2073.6 L 102.40001 1996.8 L 128.0 1996.8 Q 153.6 1996.8 153.6 1971.2001 Q 153.6 1945.6001 204.80002 1971.2001 Q 256.0 1971.2001 256.0 1920.0001 Q 281.6 1894.4001 307.2 1920.0001 Q 332.80002 1920.0001 332.80002 1868.8 Q 332.80002 1843.2001 358.40002 1843.2001 Q 384.00003 1817.6001 384.00003 1792.0001 Q 409.60004 1766.4001 435.2 1766.4001 Q 460.80002 1766.4001 486.40002 1715.2001 Q 537.60004 1664.0001 588.80005 1664.0001 L 640.00006 1664.0001 L 640.00006 1612.8 L 640.00006 1587.2001 L 614.4 1587.2001 L 614.4 1561.6001 L 614.4 1561.6001 L 588.80005 1561.6001 L 588.80005 1561.6001 L 588.80005 1561.6001 L 588.80005 1536.0001 L 588.80005 1536.0001 L 563.2 1536.0001 L 563.2 1510.4 L 563.2 1510.4 L 563.2 1510.4 L 588.80005 1510.4 L 614.4 1510.4 L 614.4 1536.0001 L 640.00006 1536.0001 L 640.00006 1536.0001 L 640.00006 1561.6001 L 640.00006 1561.6001 L 640.00006 1561.6001 L 665.60004 1561.6001 Q 665.60004 1561.6001 716.80005 1612.8 Q 768.00006 1664.0001 844.80005 1664.0001 Q 896.00006 1664.0001 947.2001 1638.4001 Q 1024.0 1587.2001 1024.0 1561.6001 Q 1024.0 1536.0001 1203.2001 1382.4 Q 1408.0001 1254.4 1408.0001 1177.6001 Q 1408.0001 1100.8 1254.4 793.60004 L 1100.8 486.40002 L 1100.8 486.40002 L 1100.8 486.40002 L 1100.8 486.40002 L 1126.4 486.40002 L 1152.0001 460.80002 L 1203.2001 435.2 L 1203.2001 435.2 L 1203.2001 435.2 L 1177.6001 435.2 L 1177.6001 435.2 L 1203.2001 435.2 L 1228.8 435.2 L 1280.0001 384.00003 Q 1331.2001 332.80002 1356.8 307.2 Q 1356.8 281.6 1408.0001 179.20001 Q 1433.6001 76.8 1459.2001 51.200005 Q 1459.2001 25.600002 1484.8 25.600002 Q 1510.4 25.600002 1510.4 51.200005 Q 1484.8 76.8 1536.0001 76.8 Q 1612.8 51.200005 1638.4001 25.600002 Q 1664.0001 25.600002 1664.0001 0.0 Q 1664.0001 -25.600002 1766.4001 25.600002 Q 1843.2001 51.200005 1868.8 76.8 Q 1868.8 76.8 1920.0001 102.40001 Q 1996.8 128.0 1996.8 102.40001 z M 3200.0002 409.60004 Q 3200.0002 409.60004 3225.6 409.60004 Q 3225.6 435.2 3200.0002 435.2 Q 3200.0002 435.2 3200.0002 409.60004 z M 3814.4001 2611.2002 Q 3814.4001 2611.2002 3840.0002 2611.2002 Q 3840.0002 2636.8 3814.4001 2636.8 Q 3814.4001 2636.8 3814.4001 2611.2002 z M 1920.0001 3737.6 Q 1920.0001 3737.6 1945.6001 3737.6 Q 1945.6001 3763.2002 1920.0001 3763.2002 Q 1920.0001 3763.2002 1920.0001 3737.6 z" svg:height="40.704002mm" draw:style-name="style-139" svg:viewBox="0.0 0.0 4121.6 4070.4001" svg:width="41.216003mm" svg:x="89.856mm" svg:y="146.688mm"/>
          <draw:path svg:d="M 128.0 76.8 L 153.6 0.0 L 947.2001 0.0 L 1715.2001 0.0 L 1715.2001 0.0 Q 1715.2001 25.600002 1612.8 25.600002 L 1484.8 76.8 L 1484.8 76.8 L 1510.4 76.8 L 1484.8 128.0 Q 1484.8 179.20001 1561.6001 204.80002 Q 1612.8 230.40001 1612.8 230.40001 L 1612.8 230.40001 L 793.60004 230.40001 L 0.0 230.40001 L 0.0 230.40001 L 0.0 230.40001 L 76.8 204.80002 L 128.0 179.20001 L 128.0 179.20001 Q 128.0 179.20001 128.0 153.6 Q 128.0 128.0 128.0 76.8 z" svg:height="2.3040001mm" draw:style-name="style-140" svg:viewBox="0.0 0.0 1715.2001 230.40001" svg:width="17.152mm" svg:x="64.768005mm" svg:y="272.64mm"/>
          <draw:path svg:d="M -3.6379788E-12 76.8 L -3.6379788E-12 0.0 L 204.80002 25.600002 Q 384.00003 25.600002 384.00003 76.8 Q 384.00003 153.6 332.80002 153.6 Q 281.6 153.6 281.6 665.60004 Q 281.6 1152.0001 281.6 1177.6001 L 281.6 1228.8 L 281.6 1228.8 Q 281.6 1228.8 281.6 1280.0001 Q 256.0 1305.6001 179.20001 1305.6001 Q 128.0 1305.6001 128.0 742.4 Q 128.0 179.20001 76.8 153.6 Q 25.600002 128.0 -3.6379788E-12 76.8 z" svg:height="13.056001mm" draw:style-name="style-141" svg:viewBox="0.0 0.0 384.00003 1305.6001" svg:width="3.8400002mm" svg:x="182.52802mm" svg:y="256.0mm"/>
          <draw:path svg:d="M 51.200005 51.200005 L 102.40001 0.0 L 1740.8 0.0 L 3404.8003 0.0 L 3404.8003 0.0 Q 3379.2002 25.600002 3379.2002 51.200005 Q 3379.2002 76.8 3353.6 76.8 Q 3328.0002 102.40001 3328.0002 128.0 Q 3328.0002 153.6 3302.4001 179.20001 Q 3276.8003 204.80002 3302.4001 204.80002 Q 3328.0002 230.40001 3328.0002 256.0 L 3302.4001 256.0 L 3302.4001 281.6 L 3302.4001 307.2 L 3225.6 307.2 L 3174.4001 307.2 L 3174.4001 332.80002 L 3174.4001 332.80002 L 1638.4001 332.80002 L 102.40001 332.80002 L 102.40001 332.80002 Q 102.40001 307.2 25.600002 281.6 Q -51.200005 256.0 0.0 179.20001 Q 0.0 102.40001 51.200005 51.200005 z" svg:height="3.328mm" draw:style-name="style-142" svg:viewBox="0.0 0.0 3404.8003 332.80002" svg:width="34.048mm" svg:x="9.216001mm" svg:y="0.0mm"/>
          <draw:path svg:d="M 0.0 742.4 Q 0.0 -25.600002 76.8 0.0 Q 128.0 0.0 128.0 768.00006 Q 128.0 1510.4 51.200005 1510.4 Q -25.600002 1510.4 0.0 742.4 z" svg:height="15.104001mm" draw:style-name="style-143" svg:viewBox="0.0 0.0 128.0 1510.4" svg:width="1.2800001mm" svg:x="14.592001mm" svg:y="60.160004mm"/>
          <draw:path svg:d="M 25.600002 204.80002 L 25.600002 0.0 L 179.20001 25.600002 Q 332.80002 51.200005 332.80002 51.200005 Q 332.80002 51.200005 358.40002 204.80002 L 358.40002 358.40002 L 358.40002 409.60004 Q 384.00003 486.40002 358.40002 614.4 L 358.40002 716.80005 L 358.40002 716.80005 L 332.80002 716.80005 L 332.80002 563.2 Q 332.80002 435.2 281.6 435.2 L 230.40001 460.80002 L 179.20001 460.80002 Q 102.40001 460.80002 76.8 486.40002 Q 51.200005 512.0 25.600002 640.00006 L 25.600002 768.00006 L 0.0 768.00006 L 0.0 768.00006 L 0.0 614.4 L 25.600002 460.80002 L 25.600002 460.80002 L 25.600002 435.2 L 25.600002 204.80002 z" svg:height="7.6800003mm" draw:style-name="style-144" svg:viewBox="0.0 0.0 358.40002 768.00006" svg:width="3.584mm" svg:x="122.11201mm" svg:y="62.464005mm"/>
          <draw:path svg:d="M 281.6 0.0 L 281.6 0.0 L 307.2 0.0 L 307.2 25.600002 L 332.80002 25.600002 L 332.80002 25.600002 L 332.80002 0.0 L 332.80002 0.0 L 358.40002 25.600002 L 384.00003 51.200005 L 384.00003 51.200005 L 384.00003 51.200005 L 384.00003 102.40001 Q 409.60004 128.0 486.40002 153.6 Q 563.2 179.20001 588.80005 153.6 L 640.00006 153.6 L 640.00006 153.6 L 640.00006 179.20001 L 793.60004 179.20001 Q 921.60004 179.20001 998.4 179.20001 Q 1049.6001 179.20001 1049.6001 153.6 L 1049.6001 153.6 L 1049.6001 153.6 Q 1075.2001 128.0 1075.2001 128.0 L 1075.2001 128.0 L 1100.8 76.8 Q 1100.8 25.600002 1203.2001 51.200005 Q 1305.6001 51.200005 1331.2001 102.40001 Q 1331.2001 153.6 1408.0001 153.6 Q 1459.2001 128.0 1459.2001 128.0 L 1459.2001 128.0 L 1459.2001 128.0 Q 1484.8 128.0 1510.4 102.40001 L 1536.0001 102.40001 L 1536.0001 102.40001 L 1536.0001 128.0 L 1536.0001 128.0 L 1561.6001 128.0 L 1561.6001 128.0 L 1561.6001 128.0 L 1612.8 128.0 Q 1664.0001 128.0 1689.6001 76.8 L 1715.2001 25.600002 L 1766.4001 25.600002 L 1792.0001 25.600002 L 1792.0001 25.600002 L 1817.6001 25.600002 L 1817.6001 76.8 L 1817.6001 153.6 L 1817.6001 153.6 L 1817.6001 179.20001 L 1817.6001 179.20001 L 1817.6001 179.20001 L 1843.2001 204.80002 L 1843.2001 230.40001 L 1920.0001 230.40001 Q 1971.2001 230.40001 1971.2001 256.0 Q 1996.8 281.6 2022.4001 281.6 Q 2022.4001 281.6 2048.0 358.40002 Q 2048.0 435.2 2022.4001 435.2 Q 1996.8 435.2 1996.8 486.40002 L 2022.4001 537.60004 L 2022.4001 563.2 Q 2048.0 588.80005 2073.6 588.80005 L 2099.2002 588.80005 L 2124.8 588.80005 L 2124.8 588.80005 L 2176.0 588.80005 Q 2227.2002 588.80005 2252.8 588.80005 L 2278.4001 588.80005 L 2304.0002 614.4 L 2329.6 614.4 L 2329.6 640.00006 L 2329.6 665.60004 L 2304.0002 691.2 L 2304.0002 691.2 L 2227.2002 691.2 Q 2176.0 716.80005 2176.0 742.4 Q 2176.0 768.00006 2150.4001 896.00006 L 2150.4001 998.4 L 2124.8 1024.0 Q 2124.8 1049.6001 2099.2002 1152.0001 Q 2073.6 1254.4 1971.2001 1280.0001 Q 1843.2001 1305.6001 1843.2001 1331.2001 L 1843.2001 1331.2001 L 1766.4001 1331.2001 Q 1715.2001 1305.6001 1305.6001 1305.6001 L 870.4 1305.6001 L 870.4 1305.6001 L 870.4 1305.6001 L 793.60004 1280.0001 L 691.2 1254.4 L 691.2 1254.4 L 691.2 1254.4 L 665.60004 1254.4 Q 665.60004 1254.4 665.60004 1228.8 Q 691.2 1228.8 614.4 1152.0001 Q 537.60004 1100.8 537.60004 1075.2001 Q 537.60004 1049.6001 537.60004 921.60004 Q 537.60004 793.60004 486.40002 742.4 Q 460.80002 691.2 332.80002 640.00006 Q 230.40001 640.00006 153.6 640.00006 L 76.8 640.00006 L 51.200005 640.00006 L 51.200005 640.00006 L 25.600002 665.60004 L -3.6379788E-12 665.60004 L -3.6379788E-12 614.4 L -3.6379788E-12 563.2 L 25.600002 563.2 L 51.200005 563.2 L 51.200005 537.60004 Q 51.200005 486.40002 76.8 486.40002 L 128.0 486.40002 L 76.8 460.80002 Q 51.200005 435.2 76.8 409.60004 L 128.0 384.00003 L 128.0 358.40002 L 128.0 358.40002 L 153.6 358.40002 L 153.6 332.80002 L 153.6 332.80002 L 128.0 332.80002 L 128.0 281.6 Q 128.0 256.0 128.0 230.40001 Q 128.0 230.40001 76.8 204.80002 L 25.600002 179.20001 L 25.600002 179.20001 Q 25.600002 179.20001 51.200005 179.20001 L 51.200005 153.6 L 76.8 153.6 Q 76.8 128.0 76.8 128.0 L 76.8 128.0 L 76.8 102.40001 L 76.8 76.8 L 102.40001 76.8 Q 128.0 76.8 153.6 51.200005 L 179.20001 51.200005 L 204.80002 51.200005 Q 230.40001 25.600002 230.40001 25.600002 L 230.40001 25.600002 L 256.0 25.600002 L 281.6 25.600002 L 281.6 0.0 z" svg:height="13.312mm" draw:style-name="style-145" svg:viewBox="0.0 0.0 2329.6 1331.2001" svg:width="23.296001mm" svg:x="170.24mm" svg:y="299.264mm"/>
          <draw:path svg:d="M 128.0 25.600002 L 153.6 9.094947E-13 L 179.20001 9.094947E-13 L 204.80002 9.094947E-13 L 204.80002 25.600002 L 230.40001 25.600002 L 230.40001 25.600002 L 230.40001 51.200005 L 230.40001 51.200005 L 230.40001 51.200005 L 256.0 128.0 Q 281.6 204.80002 307.2 204.80002 L 332.80002 204.80002 L 307.2 230.40001 Q 281.6 256.0 307.2 256.0 Q 332.80002 281.6 332.80002 307.2 Q 332.80002 307.2 332.80002 307.2 L 332.80002 332.80002 L 332.80002 332.80002 L 332.80002 358.40002 L 281.6 358.40002 L 256.0 358.40002 L 256.0 384.00003 L 230.40001 384.00003 L 230.40001 409.60004 L 230.40001 435.2 L 204.80002 435.2 L 179.20001 460.80002 L 179.20001 460.80002 L 179.20001 460.80002 L 153.6 460.80002 Q 128.0 460.80002 76.8 512.0 Q 51.200005 563.2 25.600002 563.2 L -1.8189894E-12 563.2 L -1.8189894E-12 537.60004 Q 25.600002 512.0 -1.8189894E-12 409.60004 L -1.8189894E-12 332.80002 L -1.8189894E-12 332.80002 L 25.600002 332.80002 L 25.600002 204.80002 L 25.600002 76.8 L 51.200005 76.8 L 51.200005 51.200005 L 51.200005 51.200005 L 76.8 51.200005 L 76.8 51.200005 L 76.8 51.200005 L 128.0 25.600002 z" svg:height="5.6320004mm" draw:style-name="style-146" svg:viewBox="0.0 0.0 332.80002 563.2" svg:width="3.328mm" svg:x="137.472mm" svg:y="64.512mm"/>
          <draw:path svg:d="M -4.5474735E-13 25.600002 L -4.5474735E-13 0.0 L 76.8 0.0 L 179.20001 0.0 L 2304.0002 25.600002 Q 4428.8003 51.200005 4787.2 76.8 L 5145.6 76.8 L 5145.6 102.40001 L 5145.6 153.6 L 5196.8003 153.6 Q 5222.4004 153.6 5222.4004 179.20001 Q 5222.4004 204.80002 5171.2 204.80002 Q 5145.6 204.80002 5120.0005 256.0 Q 5094.4004 332.80002 5068.8003 358.40002 Q 5043.2 358.40002 5094.4004 384.00003 Q 5094.4004 409.60004 5120.0005 435.2 L 5145.6 460.80002 L 5145.6 512.0 L 5145.6 537.60004 L 5120.0005 563.2 L 5120.0005 563.2 L 2688.0002 563.2 L 230.40001 563.2 L 230.40001 563.2 L 230.40001 537.60004 L 204.80002 537.60004 L 204.80002 512.0 L 204.80002 512.0 L 230.40001 512.0 L 230.40001 486.40002 L 230.40001 460.80002 L 204.80002 460.80002 Q 179.20001 460.80002 128.0 409.60004 Q 51.200005 384.00003 51.200005 230.40001 Q 76.8 76.8 25.600002 51.200005 L -4.5474735E-13 25.600002 L -4.5474735E-13 25.600002 z" svg:height="5.6320004mm" draw:style-name="style-147" svg:viewBox="0.0 0.0 5222.4004 563.2" svg:width="52.224003mm" svg:x="23.808mm" svg:y="314.368mm"/>
          <draw:path svg:d="M 204.80002 640.00006 L -1.8189894E-12 0.0 L -1.8189894E-12 0.0 L 25.600002 0.0 L 25.600002 0.0 L 25.600002 25.600002 L 25.600002 25.600002 L 25.600002 25.600002 L 51.200005 76.8 L 76.8 102.40001 L 76.8 102.40001 L 76.8 128.0 L 537.60004 384.00003 Q 998.4 640.00006 972.80005 742.4 Q 947.2001 844.80005 844.80005 1100.8 Q 742.4 1382.4 742.4 1408.0001 L 742.4 1433.6001 L 742.4 1433.6001 L 716.80005 1459.2001 L 588.80005 1459.2001 L 486.40002 1459.2001 L 486.40002 1433.6001 L 486.40002 1433.6001 L 460.80002 1433.6001 L 460.80002 1408.0001 L 460.80002 1408.0001 L 435.2 1408.0001 L 435.2 1408.0001 L 435.2 1408.0001 L 435.2 1356.8 Q 435.2 1305.6001 204.80002 640.00006 z" svg:height="14.592001mm" draw:style-name="style-148" svg:viewBox="0.0 0.0 972.80005 1459.2001" svg:width="9.728001mm" svg:x="148.22401mm" svg:y="77.05601mm"/>
          <draw:path svg:d="M 716.80005 204.80002 L 716.80005 307.2 L 691.2 307.2 Q 691.2 307.2 665.60004 307.2 Q 640.00006 307.2 588.80005 307.2 Q 563.2 256.0 537.60004 281.6 L 537.60004 307.2 L 537.60004 307.2 Q 537.60004 307.2 512.0 256.0 Q 486.40002 204.80002 409.60004 179.20001 L 307.2 153.6 L 281.6 179.20001 L 256.0 204.80002 L 256.0 204.80002 L 230.40001 204.80002 L 230.40001 230.40001 Q 230.40001 256.0 204.80002 460.80002 L 204.80002 640.00006 L 179.20001 640.00006 L 179.20001 665.60004 L 102.40001 665.60004 L 25.600002 665.60004 L 25.600002 691.2 L 25.600002 716.80005 L -9.094947E-13 716.80005 L -9.094947E-13 716.80005 L 25.600002 358.40002 Q 25.600002 25.600002 102.40001 0.0 Q 153.6 -51.200005 384.00003 0.0 Q 640.00006 0.0 665.60004 51.200005 Q 691.2 102.40001 716.80005 204.80002 z" svg:height="7.168mm" draw:style-name="style-149" svg:viewBox="0.0 0.0 716.80005 716.80005" svg:width="7.168mm" svg:x="68.864006mm" svg:y="60.416004mm"/>
          <draw:path svg:d="M 204.80002 332.80002 L 179.20001 332.80002 L 76.8 307.2 Q 0.0 281.6 0.0 153.6 Q 0.0 25.600002 76.8 0.0 Q 179.20001 -25.600002 256.0 25.600002 Q 307.2 102.40001 281.6 204.80002 Q 256.0 281.6 204.80002 332.80002 z" svg:height="3.328mm" draw:style-name="style-150" svg:viewBox="0.0 0.0 281.6 332.80002" svg:width="2.8160002mm" svg:x="9.216001mm" svg:y="9.472mm"/>
          <draw:path svg:d="M 486.40002 512.0 L 486.40002 0.0 L 512.0 0.0 Q 537.60004 0.0 563.2 153.6 Q 614.4 307.2 614.4 281.6 Q 640.00006 256.0 665.60004 256.0 L 665.60004 256.0 L 665.60004 691.2 Q 665.60004 1126.4 614.4 1177.6001 Q 588.80005 1228.8 307.2 1228.8 Q 51.200005 1228.8 25.600002 1228.8 Q -3.6379788E-12 1203.2001 -3.6379788E-12 1075.2001 L -3.6379788E-12 972.80005 L -3.6379788E-12 972.80005 L -3.6379788E-12 972.80005 L -3.6379788E-12 998.4 L -3.6379788E-12 998.4 L 25.600002 998.4 L 25.600002 972.80005 L 51.200005 972.80005 L 76.8 972.80005 L 76.8 998.4 L 102.40001 998.4 L 102.40001 947.2001 L 102.40001 896.00006 L 128.0 896.00006 L 153.6 896.00006 L 179.20001 972.80005 Q 204.80002 1075.2001 204.80002 1075.2001 L 204.80002 1075.2001 L 230.40001 1075.2001 Q 230.40001 1075.2001 332.80002 1075.2001 L 435.2 1075.2001 L 435.2 1075.2001 L 460.80002 1075.2001 L 460.80002 1075.2001 L 460.80002 1075.2001 L 460.80002 1049.6001 L 460.80002 1049.6001 L 486.40002 512.0 z" svg:height="12.288001mm" draw:style-name="style-151" svg:viewBox="0.0 0.0 665.60004 1228.8" svg:width="6.656mm" svg:x="165.88802mm" svg:y="64.0mm"/>
          <draw:path svg:d="M 1587.2001 128.0 L 1587.2001 230.40001 L 1484.8 486.40002 Q 1356.8 742.4 1356.8 742.4 L 1356.8 742.4 L 1459.2001 742.4 Q 1561.6001 742.4 1587.2001 844.80005 Q 1612.8 947.2001 1638.4001 947.2001 L 1638.4001 947.2001 L 1715.2001 921.60004 Q 1766.4001 896.00006 1766.4001 896.00006 L 1766.4001 896.00006 L 1766.4001 896.00006 L 1766.4001 870.4 L 1766.4001 870.4 L 1766.4001 870.4 L 1792.0001 768.00006 L 1817.6001 665.60004 L 1817.6001 640.00006 Q 1817.6001 614.4 2022.4001 563.2 Q 2252.8 512.0 2252.8 588.80005 L 2252.8 640.00006 L 2278.4001 742.4 Q 2278.4001 844.80005 2304.0002 870.4 L 2329.6 896.00006 L 2329.6 896.00006 L 2329.6 896.00006 L 2355.2002 921.60004 L 2380.8 947.2001 L 2534.4001 947.2001 L 2688.0002 947.2001 L 2713.6 947.2001 L 2739.2002 947.2001 L 2739.2002 972.80005 L 2764.8 972.80005 L 2764.8 998.4 L 2764.8 1024.0 L 2713.6 1024.0 L 2662.4001 1049.6001 L 2662.4001 1049.6001 L 2662.4001 1049.6001 L 2636.8 1049.6001 L 2636.8 1049.6001 L 2636.8 1075.2001 L 2636.8 1075.2001 L 2611.2002 1075.2001 L 2611.2002 1100.8 L 2560.0002 1100.8 Q 2508.8 1100.8 1740.8 1356.8 Q 972.80005 1612.8 742.4 1664.0001 L 512.0 1715.2001 L 486.40002 1715.2001 Q 460.80002 1715.2001 460.80002 1740.8 L 460.80002 1740.8 L 332.80002 1740.8 Q 230.40001 1715.2001 179.20001 1715.2001 L 102.40001 1689.6001 L 128.0 1689.6001 Q 153.6 1689.6001 153.6 1638.4001 Q 128.0 1587.2001 102.40001 1561.6001 L 51.200005 1561.6001 L 25.600002 1536.0001 L 0.0 1536.0001 L 0.0 1510.4 L 0.0 1459.2001 L 0.0 1459.2001 L 0.0 1459.2001 L 0.0 1433.6001 L 25.600002 1433.6001 L 25.600002 1433.6001 L 25.600002 1408.0001 L 25.600002 1408.0001 L 51.200005 1408.0001 L 102.40001 1408.0001 Q 128.0 1408.0001 204.80002 1280.0001 Q 281.6 1152.0001 384.00003 1100.8 Q 512.0 1049.6001 512.0 1049.6001 L 512.0 1049.6001 L 537.60004 1049.6001 L 588.80005 1049.6001 L 640.00006 1024.0 L 665.60004 998.4 L 691.2 998.4 L 742.4 998.4 L 793.60004 972.80005 L 819.2001 947.2001 L 819.2001 947.2001 L 819.2001 947.2001 L 844.80005 947.2001 L 844.80005 947.2001 L 947.2001 947.2001 L 1049.6001 947.2001 L 1049.6001 921.60004 L 1049.6001 921.60004 L 1075.2001 921.60004 L 1075.2001 896.00006 L 1075.2001 896.00006 L 1100.8 896.00006 L 1152.0001 819.2001 Q 1254.4 742.4 1382.4 384.00003 Q 1536.0001 0.0 1561.6001 0.0 Q 1587.2001 0.0 1587.2001 128.0 z" svg:height="17.408mm" draw:style-name="style-152" svg:viewBox="0.0 0.0 2764.8 1740.8" svg:width="27.648mm" svg:x="87.296005mm" svg:y="66.816mm"/>
          <draw:path svg:d="M 921.60004 0.0 L 921.60004 0.0 L 921.60004 102.40001 Q 947.2001 204.80002 998.4 230.40001 Q 1049.6001 230.40001 1075.2001 256.0 Q 1100.8 281.6 1126.4 384.00003 Q 1152.0001 435.2 1177.6001 460.80002 Q 1228.8 460.80002 1228.8 409.60004 Q 1228.8 384.00003 1280.0001 358.40002 Q 1305.6001 358.40002 1305.6001 384.00003 Q 1331.2001 435.2 1331.2001 409.60004 Q 1331.2001 384.00003 1356.8 384.00003 Q 1382.4 384.00003 1382.4 409.60004 Q 1382.4 435.2 1510.4 460.80002 Q 1638.4001 486.40002 1689.6001 486.40002 Q 1740.8 486.40002 1740.8 512.0 L 1740.8 512.0 L 1740.8 512.0 Q 1740.8 512.0 1715.2001 512.0 L 1715.2001 537.60004 L 1689.6001 537.60004 L 1664.0001 537.60004 L 1689.6001 563.2 L 1715.2001 563.2 L 1715.2001 588.80005 L 1689.6001 640.00006 L 1689.6001 640.00006 Q 1689.6001 640.00006 1561.6001 691.2 L 1433.6001 716.80005 L 1433.6001 742.4 L 1433.6001 768.00006 L 1459.2001 793.60004 Q 1484.8 819.2001 1510.4 896.00006 Q 1536.0001 972.80005 1536.0001 998.4 Q 1510.4 998.4 1536.0001 1049.6001 Q 1536.0001 1100.8 1561.6001 1100.8 L 1561.6001 1100.8 L 1561.6001 1126.4 L 1536.0001 1126.4 L 1536.0001 1152.0001 L 1536.0001 1177.6001 L 1510.4 1177.6001 L 1510.4 1203.2001 L 1433.6001 1203.2001 L 1382.4 1203.2001 L 1331.2001 1228.8 L 1305.6001 1254.4 L 1305.6001 1254.4 L 1305.6001 1254.4 L 1024.0 1254.4 Q 742.4 1254.4 460.80002 1228.8 L 179.20001 1228.8 L 179.20001 1228.8 L 179.20001 1203.2001 L 256.0 1203.2001 L 307.2 1203.2001 L 307.2 1177.6001 L 307.2 1152.0001 L 281.6 1152.0001 L 256.0 1152.0001 L 256.0 1126.4 L 256.0 1126.4 L 256.0 1075.2001 Q 256.0 1024.0 256.0 1024.0 Q 204.80002 1024.0 204.80002 896.00006 Q 153.6 768.00006 179.20001 691.2 Q 204.80002 588.80005 153.6 537.60004 Q 76.8 486.40002 76.8 384.00003 L 51.200005 307.2 L 51.200005 307.2 L 51.200005 281.6 L 51.200005 281.6 L 51.200005 281.6 L 25.600002 281.6 L 25.600002 281.6 L 25.600002 256.0 L -1.8189894E-12 256.0 L -1.8189894E-12 230.40001 L -1.8189894E-12 204.80002 L 25.600002 204.80002 L 51.200005 230.40001 L 51.200005 230.40001 L 51.200005 230.40001 L 51.200005 230.40001 Q 51.200005 230.40001 76.8 230.40001 L 76.8 256.0 L 76.8 256.0 Q 76.8 281.6 102.40001 281.6 Q 102.40001 281.6 153.6 256.0 Q 179.20001 204.80002 281.6 179.20001 Q 384.00003 179.20001 358.40002 128.0 L 358.40002 76.8 L 614.4 76.8 Q 870.4 76.8 896.00006 25.600002 Q 921.60004 0.0 921.60004 0.0 z" svg:height="12.544001mm" draw:style-name="style-153" svg:viewBox="0.0 0.0 1740.8 1254.4" svg:width="17.408mm" svg:x="151.04001mm" svg:y="299.77603mm"/>
          <draw:path svg:d="M 128.0 25.600002 L 102.40001 0.0 L 768.00006 0.0 L 1433.6001 0.0 L 1459.2001 25.600002 Q 1459.2001 25.600002 1433.6001 51.200005 Q 1408.0001 51.200005 1382.4 230.40001 Q 1356.8 384.00003 1356.8 384.00003 L 1356.8 384.00003 L 1356.8 384.00003 Q 1356.8 358.40002 1331.2001 332.80002 L 1305.6001 332.80002 L 1254.4 332.80002 Q 1203.2001 332.80002 1203.2001 537.60004 Q 1177.6001 716.80005 1152.0001 716.80005 L 1126.4 716.80005 L 1126.4 537.60004 Q 1100.8 384.00003 1100.8 358.40002 Q 1100.8 332.80002 1049.6001 332.80002 Q 998.4 332.80002 972.80005 537.60004 Q 947.2001 742.4 921.60004 742.4 Q 896.00006 742.4 896.00006 716.80005 L 896.00006 691.2 L 870.4 512.0 Q 844.80005 332.80002 793.60004 332.80002 Q 742.4 332.80002 742.4 537.60004 L 742.4 742.4 L 742.4 793.60004 Q 793.60004 819.2001 793.60004 844.80005 L 793.60004 844.80005 L 793.60004 844.80005 Q 793.60004 844.80005 793.60004 870.4 L 819.2001 870.4 L 819.2001 896.00006 Q 819.2001 947.2001 716.80005 947.2001 Q 614.4 972.80005 588.80005 1024.0 Q 563.2 1049.6001 537.60004 1049.6001 L 512.0 1024.0 L 512.0 998.4 Q 486.40002 998.4 486.40002 998.4 L 486.40002 998.4 L 486.40002 998.4 L 460.80002 998.4 L 460.80002 998.4 Q 435.2 972.80005 435.2 972.80005 L 435.2 972.80005 L 435.2 972.80005 L 409.60004 972.80005 L 409.60004 972.80005 Q 409.60004 947.2001 384.00003 947.2001 Q 332.80002 947.2001 332.80002 896.00006 L 332.80002 870.4 L 435.2 870.4 Q 512.0 844.80005 512.0 819.2001 Q 537.60004 768.00006 435.2 742.4 Q 358.40002 742.4 358.40002 691.2 L 358.40002 665.60004 L 409.60004 665.60004 Q 460.80002 640.00006 486.40002 640.00006 L 537.60004 640.00006 L 537.60004 614.4 L 537.60004 614.4 L 537.60004 588.80005 Q 537.60004 537.60004 460.80002 537.60004 Q 358.40002 512.0 358.40002 486.40002 Q 358.40002 435.2 460.80002 435.2 Q 563.2 409.60004 563.2 384.00003 L 537.60004 332.80002 L 537.60004 332.80002 L 537.60004 332.80002 L 384.00003 332.80002 L 256.0 332.80002 L 256.0 332.80002 L 230.40001 332.80002 L 230.40001 358.40002 L 230.40001 384.00003 L 230.40001 588.80005 L 230.40001 793.60004 L 230.40001 819.2001 L 230.40001 844.80005 L 179.20001 844.80005 L 153.6 844.80005 L 153.6 819.2001 L 128.0 819.2001 L 128.0 819.2001 L 128.0 793.60004 L 128.0 793.60004 L 128.0 793.60004 L 102.40001 793.60004 L 102.40001 793.60004 L 102.40001 768.00006 L 76.8 768.00006 L 76.8 793.60004 L 76.8 819.2001 L 51.200005 819.2001 L 51.200005 844.80005 L 51.200005 844.80005 L 25.600002 844.80005 L 25.600002 819.2001 L 25.600002 793.60004 L 0.0 793.60004 L 0.0 793.60004 L 0.0 793.60004 L 25.600002 768.00006 L 25.600002 691.2 L 25.600002 588.80005 L 25.600002 588.80005 L 25.600002 588.80005 L 25.600002 435.2 Q 25.600002 256.0 76.8 153.6 Q 128.0 51.200005 128.0 25.600002 z" svg:height="10.496mm" draw:style-name="style-154" svg:viewBox="0.0 0.0 1459.2001 1049.6001" svg:width="14.592001mm" svg:x="146.688mm" svg:y="292.096mm"/>
          <draw:path svg:d="M 486.40002 0.0 L 793.60004 0.0 L 844.80005 0.0 Q 896.00006 25.600002 896.00006 128.0 L 896.00006 230.40001 L 896.00006 307.2 Q 870.4 409.60004 665.60004 435.2 Q 460.80002 460.80002 435.2 512.0 Q 435.2 563.2 435.2 870.4 Q 435.2 1152.0001 460.80002 1177.6001 Q 486.40002 1177.6001 665.60004 1203.2001 Q 844.80005 1228.8 870.4 1331.2001 L 870.4 1459.2001 L 870.4 1536.0001 L 844.80005 1638.4001 L 844.80005 1638.4001 L 844.80005 1638.4001 L 691.2 1664.0001 L 537.60004 1664.0001 L 537.60004 1638.4001 Q 537.60004 1638.4001 486.40002 1587.2001 Q 435.2 1561.6001 435.2 1587.2001 Q 435.2 1638.4001 332.80002 1638.4001 L 256.0 1638.4001 L 256.0 1612.8 Q 230.40001 1612.8 230.40001 1587.2001 Q 179.20001 1536.0001 204.80002 1510.4 Q 230.40001 1484.8 204.80002 1433.6001 L 179.20001 1408.0001 L 102.40001 1331.2001 Q 25.600002 1280.0001 25.600002 1228.8 Q -25.600002 1177.6001 0.0 716.80005 Q 25.600002 230.40001 51.200005 153.6 Q 76.8 102.40001 128.0 51.200005 Q 204.80002 0.0 486.40002 0.0 z" svg:height="16.640001mm" draw:style-name="style-155" svg:viewBox="0.0 0.0 896.00006 1664.0001" svg:width="8.96mm" svg:x="100.608mm" svg:y="21.504002mm"/>
          <draw:path svg:d="M 153.6 204.80002 L 179.20001 409.60004 L 179.20001 486.40002 Q 179.20001 588.80005 153.6 588.80005 L 153.6 588.80005 L 76.8 588.80005 Q 1.8189894E-12 588.80005 1.8189894E-12 588.80005 L 1.8189894E-12 588.80005 L 1.8189894E-12 281.6 Q 25.600002 3.6379788E-12 76.8 3.6379788E-12 Q 128.0 3.6379788E-12 153.6 204.80002 z" svg:height="5.8880005mm" draw:style-name="style-156" svg:viewBox="0.0 0.0 179.20001 588.80005" svg:width="1.792mm" svg:x="149.248mm" svg:y="257.79202mm"/>
          <draw:path svg:d="M 153.6 460.80002 L 153.6 947.2001 L 128.0 947.2001 Q 128.0 972.80005 51.200005 972.80005 Q 0.0 972.80005 0.0 486.40002 Q 0.0 -25.600002 76.8 0.0 Q 153.6 0.0 153.6 460.80002 z" svg:height="9.728001mm" draw:style-name="style-157" svg:viewBox="0.0 0.0 153.6 972.80005" svg:width="1.5360001mm" svg:x="95.744mm" svg:y="257.536mm"/>
          <draw:path svg:d="M 204.80002 0.0 L 204.80002 0.0 L 2790.4001 0.0 L 5376.0005 0.0 L 5376.0005 0.0 Q 5376.0005 0.0 5350.4004 25.600002 Q 5299.2 51.200005 5350.4004 102.40001 Q 5401.6 179.20001 5376.0005 204.80002 Q 5350.4004 204.80002 5350.4004 230.40001 Q 5350.4004 256.0 5299.2 256.0 Q 5248.0005 256.0 5299.2 307.2 L 5324.8003 358.40002 L 3942.4001 358.40002 L 2560.0002 358.40002 L 1766.4001 358.40002 Q 947.2001 358.40002 486.40002 332.80002 L 51.200005 332.80002 L 51.200005 332.80002 L 51.200005 307.2 L 25.600002 307.2 L 0.0 307.2 L 51.200005 281.6 L 102.40001 281.6 L 102.40001 204.80002 L 76.8 153.6 L 76.8 128.0 Q 76.8 102.40001 128.0 102.40001 Q 179.20001 76.8 179.20001 51.200005 Q 179.20001 25.600002 204.80002 0.0 z" svg:height="3.584mm" draw:style-name="style-158" svg:viewBox="0.0 0.0 5376.0005 358.40002" svg:width="53.760002mm" svg:x="82.688mm" svg:y="0.0mm"/>
          <draw:path svg:d="M 460.80002 76.8 L 460.80002 0.0 L 537.60004 25.600002 Q 640.00006 76.8 640.00006 768.00006 Q 640.00006 1484.8 588.80005 1510.4 Q 563.2 1561.6001 307.2 1536.0001 Q 51.200005 1510.4 25.600002 1510.4 Q 25.600002 1484.8 0.0 1459.2001 L 0.0 1408.0001 L 0.0 1356.8 Q 25.600002 1331.2001 25.600002 1305.6001 Q 25.600002 1280.0001 102.40001 1254.4 L 179.20001 1254.4 L 179.20001 1305.6001 Q 204.80002 1356.8 204.80002 1382.4 L 230.40001 1382.4 L 230.40001 1382.4 Q 230.40001 1408.0001 307.2 1408.0001 L 384.00003 1408.0001 L 409.60004 1382.4 L 435.2 1356.8 L 435.2 1356.8 L 435.2 1356.8 L 460.80002 1305.6001 L 486.40002 1280.0001 L 486.40002 844.80005 Q 486.40002 435.2 486.40002 358.40002 Q 486.40002 281.6 460.80002 230.40001 L 435.2 179.20001 L 435.2 179.20001 Q 435.2 153.6 460.80002 76.8 z" svg:height="15.360001mm" draw:style-name="style-159" svg:viewBox="0.0 0.0 640.00006 1536.0001" svg:width="6.4000006mm" svg:x="36.096mm" svg:y="60.160004mm"/>
          <draw:path svg:d="M 0.0 230.40001 L 0.0 0.0 L 102.40001 0.0 L 204.80002 0.0 L 204.80002 179.20001 Q 179.20001 332.80002 179.20001 435.2 L 179.20001 537.60004 L 204.80002 537.60004 L 204.80002 537.60004 L 204.80002 691.2 L 230.40001 844.80005 L 230.40001 870.4 L 230.40001 896.00006 L 256.0 896.00006 L 256.0 896.00006 L 384.00003 896.00006 Q 537.60004 896.00006 537.60004 870.4 Q 537.60004 870.4 563.2 588.80005 L 563.2 307.2 L 563.2 179.20001 L 588.80005 25.600002 L 588.80005 25.600002 L 588.80005 25.600002 L 640.00006 0.0 L 716.80005 0.0 L 716.80005 25.600002 L 742.4 76.8 L 742.4 230.40001 Q 742.4 409.60004 716.80005 563.2 L 716.80005 716.80005 L 716.80005 742.4 Q 742.4 793.60004 742.4 844.80005 L 742.4 921.60004 L 742.4 921.60004 Q 716.80005 947.2001 716.80005 947.2001 L 716.80005 947.2001 L 691.2 1024.0 Q 640.00006 1100.8 563.2 1100.8 Q 486.40002 1126.4 460.80002 1331.2001 L 435.2 1536.0001 L 435.2 1536.0001 L 435.2 1561.6001 L 384.00003 1561.6001 L 307.2 1561.6001 L 307.2 1536.0001 L 281.6 1536.0001 L 281.6 1331.2001 Q 281.6 1126.4 153.6 1100.8 Q 51.200005 1049.6001 25.600002 947.2001 L 0.0 844.80005 L 0.0 742.4 L 0.0 640.00006 L 0.0 640.00006 L 25.600002 640.00006 L 25.600002 537.60004 Q 25.600002 435.2 0.0 230.40001 z" svg:height="15.616001mm" draw:style-name="style-160" svg:viewBox="0.0 0.0 742.4 1561.6001" svg:width="7.4240003mm" svg:x="130.304mm" svg:y="60.672005mm"/>
          <draw:path svg:d="M 1228.8 0.0 L 1228.8 0.0 L 1228.8 25.600002 L 1228.8 76.8 L 1228.8 128.0 L 1228.8 179.20001 L 1228.8 179.20001 L 1228.8 179.20001 L 1280.0001 281.6 Q 1331.2001 384.00003 1356.8 409.60004 Q 1356.8 435.2 1408.0001 460.80002 Q 1433.6001 486.40002 1510.4 640.00006 Q 1587.2001 768.00006 1612.8 768.00006 Q 1638.4001 793.60004 1638.4001 793.60004 L 1638.4001 793.60004 L 1664.0001 793.60004 L 1664.0001 819.2001 L 1638.4001 819.2001 Q 1612.8 819.2001 1587.2001 896.00006 Q 1587.2001 972.80005 1536.0001 972.80005 Q 1510.4 972.80005 1510.4 998.4 L 1484.8 1024.0 L 1484.8 1024.0 L 1484.8 998.4 L 1459.2001 998.4 L 1433.6001 998.4 L 1433.6001 1024.0 L 1433.6001 1024.0 L 1408.0001 1024.0 L 1408.0001 1049.6001 L 1382.4 1049.6001 L 1331.2001 1049.6001 L 1331.2001 1075.2001 L 1331.2001 1100.8 L 1331.2001 1100.8 Q 1331.2001 1100.8 665.60004 1100.8 L 0.0 1100.8 L 0.0 1100.8 L 0.0 1075.2001 L 25.600002 1075.2001 L 25.600002 1049.6001 L 25.600002 1049.6001 L 51.200005 1049.6001 L 51.200005 1049.6001 L 51.200005 1049.6001 L 76.8 1024.0 L 102.40001 1024.0 L 102.40001 998.4 Q 102.40001 947.2001 179.20001 947.2001 Q 230.40001 947.2001 256.0 896.00006 Q 307.2 896.00006 307.2 768.00006 Q 281.6 665.60004 332.80002 640.00006 Q 384.00003 640.00006 409.60004 537.60004 Q 460.80002 486.40002 486.40002 409.60004 Q 512.0 332.80002 537.60004 332.80002 Q 563.2 332.80002 614.4 281.6 Q 640.00006 230.40001 614.4 230.40001 Q 588.80005 230.40001 588.80005 128.0 L 588.80005 51.200005 L 640.00006 25.600002 Q 691.2 25.600002 716.80005 0.0 L 742.4 0.0 L 870.4 0.0 Q 998.4 25.600002 1100.8 25.600002 Q 1203.2001 25.600002 1203.2001 0.0 Q 1228.8 0.0 1228.8 0.0 z" svg:height="11.008mm" draw:style-name="style-161" svg:viewBox="0.0 0.0 1664.0001 1100.8" svg:width="16.640001mm" svg:x="112.64001mm" svg:y="300.80002mm"/>
          <draw:path svg:d="M 307.2 102.40001 L 307.2 102.40001 L 332.80002 102.40001 L 332.80002 102.40001 L 332.80002 76.8 L 358.40002 76.8 L 358.40002 76.8 L 358.40002 102.40001 L 384.00003 102.40001 L 409.60004 102.40001 L 409.60004 76.8 L 435.2 76.8 L 435.2 870.4 Q 409.60004 1638.4001 409.60004 1894.4001 L 409.60004 2150.4001 L 204.80002 2150.4001 L -1.8189894E-12 2150.4001 L -1.8189894E-12 2124.8 L -1.8189894E-12 2124.8 L -1.8189894E-12 1331.2001 Q -1.8189894E-12 512.0 -1.8189894E-12 307.2 L -1.8189894E-12 76.8 L 25.600002 76.8 L 51.200005 76.8 L 51.200005 0.0 Q 51.200005 -51.200005 179.20001 25.600002 Q 307.2 102.40001 307.2 102.40001 z" svg:height="21.504002mm" draw:style-name="style-162" svg:viewBox="0.0 0.0 435.2 2150.4001" svg:width="4.352mm" svg:x="138.75201mm" svg:y="31.744001mm"/>
          <draw:path svg:d="M 307.2 0.0 L 563.2 0.0 L 563.2 76.8 L 563.2 179.20001 L 512.0 179.20001 Q 486.40002 179.20001 358.40002 204.80002 Q 256.0 230.40001 230.40001 537.60004 L 204.80002 844.80005 L 204.80002 896.00006 L 204.80002 972.80005 L 204.80002 972.80005 Q 179.20001 998.4 153.6 998.4 Q 128.0 998.4 102.40001 1024.0 Q 76.8 1049.6001 51.200005 1024.0 L 0.0 998.4 L 25.600002 537.60004 Q 51.200005 51.200005 51.200005 25.600002 Q 76.8 25.600002 307.2 0.0 z" svg:height="10.240001mm" draw:style-name="style-163" svg:viewBox="0.0 0.0 563.2 1024.0" svg:width="5.6320004mm" svg:x="147.45601mm" svg:y="60.672005mm"/>
          <draw:path svg:d="M 128.0 460.80002 L 76.8 793.60004 L 76.8 793.60004 L 76.8 819.2001 L 51.200005 819.2001 L 25.600002 819.2001 L 25.600002 844.80005 L 25.600002 844.80005 L 0.0 409.60004 Q 0.0 0.0 256.0 0.0 Q 486.40002 25.600002 512.0 435.2 Q 537.60004 844.80005 486.40002 844.80005 Q 435.2 870.4 409.60004 512.0 Q 384.00003 179.20001 358.40002 153.6 Q 307.2 102.40001 230.40001 128.0 Q 128.0 153.6 128.0 460.80002 z" svg:height="8.448001mm" draw:style-name="style-164" svg:viewBox="0.0 0.0 512.0 844.80005" svg:width="5.1200004mm" svg:x="22.784mm" svg:y="278.528mm"/>
          <draw:path svg:d="M 691.2 25.600002 L 716.80005 25.600002 L 716.80005 640.00006 Q 691.2 1228.8 691.2 1254.4 L 691.2 1280.0001 L 640.00006 1280.0001 Q 563.2 1254.4 537.60004 1254.4 Q 512.0 1254.4 512.0 1024.0 L 486.40002 793.60004 L 486.40002 793.60004 L 486.40002 793.60004 L 358.40002 793.60004 L 230.40001 793.60004 L 230.40001 793.60004 L 230.40001 793.60004 L 204.80002 998.4 L 179.20001 1228.8 L 179.20001 1228.8 L 179.20001 1254.4 L 102.40001 1254.4 L 25.600002 1254.4 L 25.600002 1228.8 L 25.600002 1228.8 L -9.094947E-13 844.80005 L -9.094947E-13 435.2 L -9.094947E-13 435.2 L 25.600002 435.2 L 25.600002 409.60004 L 25.600002 384.00003 L 102.40001 384.00003 L 179.20001 384.00003 L 179.20001 358.40002 L 204.80002 358.40002 L 204.80002 460.80002 L 230.40001 563.2 L 230.40001 563.2 L 230.40001 588.80005 L 358.40002 588.80005 L 486.40002 588.80005 L 486.40002 563.2 L 486.40002 563.2 L 512.0 460.80002 Q 537.60004 358.40002 537.60004 179.20001 L 537.60004 25.600002 L 537.60004 0.0 Q 563.2 -25.600002 588.80005 25.600002 Q 640.00006 25.600002 665.60004 25.600002 Q 691.2 25.600002 691.2 25.600002 z" svg:height="12.800001mm" draw:style-name="style-165" svg:viewBox="0.0 0.0 716.80005 1280.0001" svg:width="7.168mm" svg:x="68.864006mm" svg:y="63.232002mm"/>
          <draw:path svg:d="M 5427.2 9.094947E-13 L 5478.4004 9.094947E-13 L 5580.8003 51.200005 Q 5683.2 102.40001 5683.2 128.0 Q 5683.2 153.6 5760.0005 153.6 Q 5836.8003 153.6 5862.4004 128.0 L 5888.0005 128.0 L 5888.0005 153.6 L 5888.0005 179.20001 L 5888.0005 204.80002 Q 5888.0005 204.80002 5862.4004 204.80002 L 5862.4004 204.80002 L 5862.4004 230.40001 L 5836.8003 230.40001 L 5836.8003 256.0 L 5836.8003 281.6 L 5811.2 281.6 L 5811.2 307.2 L 5811.2 307.2 L 5785.6 307.2 L 5785.6 307.2 L 5785.6 307.2 L 5785.6 332.80002 L 5785.6 332.80002 L 5785.6 332.80002 Q 5785.6 358.40002 5760.0005 358.40002 Q 5734.4004 384.00003 4940.8003 665.60004 L 4147.2 921.60004 L 4121.6 947.2001 L 4096.0 972.80005 L 4070.4001 972.80005 L 4044.8003 972.80005 L 4044.8003 998.4 L 4044.8003 998.4 L 3993.6 998.4 Q 3916.8003 1024.0 3481.6 1177.6001 L 3020.8 1331.2001 L 2969.6 1331.2001 Q 2918.4001 1331.2001 1996.8 1638.4001 L 1075.2001 1945.6001 L 1075.2001 1945.6001 L 1049.6001 1945.6001 L 1049.6001 1945.6001 Q 1049.6001 1945.6001 793.60004 1996.8 L 537.60004 2048.0 L 537.60004 2048.0 L 512.0 2048.0 L 512.0 2048.0 L 512.0 2048.0 L 512.0 2073.6 L 512.0 2073.6 L 512.0 2201.6 Q 563.2 2329.6 563.2 2329.6 L 563.2 2355.2002 L 563.2 2355.2002 L 563.2 2355.2002 L 588.80005 2380.8 L 614.4 2406.4001 L 614.4 2432.0002 L 614.4 2457.6 L 614.4 2457.6 L 614.4 2483.2002 L 614.4 2483.2002 L 588.80005 2457.6 L 588.80005 2457.6 L 563.2 2457.6 L 563.2 2457.6 L 563.2 2457.6 L 563.2 2457.6 L 537.60004 2457.6 L 537.60004 2457.6 L 512.0 2457.6 L 512.0 2432.0002 L 512.0 2406.4001 L 486.40002 2406.4001 L 486.40002 2406.4001 L 486.40002 2380.8 L 460.80002 2380.8 L 460.80002 2355.2002 Q 460.80002 2304.0002 435.2 2304.0002 L 409.60004 2304.0002 L 409.60004 2252.8 L 409.60004 2227.2002 L 384.00003 2201.6 L 358.40002 2150.4001 L 358.40002 2150.4001 L 358.40002 2150.4001 L 358.40002 2124.8 L 358.40002 2124.8 L 358.40002 2176.0 L 358.40002 2227.2002 L 358.40002 2252.8 L 358.40002 2304.0002 L 435.2 2560.0002 Q 512.0 2790.4001 512.0 2816.0002 Q 512.0 2816.0002 537.60004 2867.2002 L 563.2 2918.4001 L 563.2 2944.0002 L 563.2 2969.6 L 588.80005 2995.2002 L 614.4 3020.8 L 614.4 3072.0002 L 614.4 3097.6 L 640.00006 3097.6 L 640.00006 3072.0002 L 640.00006 3072.0002 L 640.00006 3072.0002 L 665.60004 3174.4001 Q 716.80005 3276.8003 716.80005 3379.2002 Q 716.80005 3456.0002 716.80005 3635.2002 L 716.80005 3814.4001 L 691.2 3814.4001 L 691.2 3840.0002 L 691.2 3840.0002 L 665.60004 3840.0002 L 665.60004 3891.2002 L 665.60004 3968.0002 L 665.60004 3968.0002 L 665.60004 3968.0002 L 640.00006 3942.4001 L 614.4 3891.2002 L 614.4 3840.0002 L 614.4 3788.8003 L 588.80005 3737.6 Q 563.2 3712.0002 281.6 2764.8 L 0.0 1817.6001 L 2406.4001 1024.0 Q 4838.4004 204.80002 5120.0005 102.40001 Q 5401.6 9.094947E-13 5427.2 9.094947E-13 z" svg:height="39.68mm" draw:style-name="style-166" svg:viewBox="0.0 0.0 5888.0005 3968.0002" svg:width="58.880005mm" svg:x="27.136002mm" svg:y="80.896mm"/>
          <draw:path svg:d="M 1075.2001 51.200005 L 1075.2001 76.8 L 1075.2001 76.8 Q 1049.6001 102.40001 1024.0 102.40001 Q 972.80005 102.40001 921.60004 179.20001 L 896.00006 256.0 L 870.4 230.40001 Q 819.2001 204.80002 768.00006 204.80002 Q 691.2 204.80002 665.60004 563.2 Q 665.60004 921.60004 640.00006 1228.8 L 640.00006 1536.0001 L 614.4 1536.0001 L 588.80005 1536.0001 L 563.2 1536.0001 L 537.60004 1536.0001 L 486.40002 1536.0001 L 435.2 1536.0001 L 435.2 896.00006 L 409.60004 256.0 L 409.60004 256.0 L 409.60004 256.0 L 409.60004 230.40001 L 409.60004 230.40001 L 384.00003 230.40001 L 384.00003 204.80002 L 384.00003 204.80002 L 358.40002 204.80002 L 358.40002 204.80002 L 358.40002 204.80002 L 307.2 204.80002 L 256.0 204.80002 L 256.0 204.80002 L 256.0 204.80002 L 230.40001 204.80002 L 230.40001 204.80002 L 230.40001 230.40001 L 204.80002 230.40001 L 204.80002 256.0 L 204.80002 281.6 L 179.20001 358.40002 L 179.20001 409.60004 L 153.6 409.60004 L 128.0 409.60004 L 128.0 435.2 L 102.40001 460.80002 L 102.40001 460.80002 L 102.40001 460.80002 L 102.40001 435.2 L 102.40001 435.2 L 76.8 435.2 L 76.8 409.60004 L 76.8 409.60004 L 51.200005 409.60004 L 51.200005 409.60004 L 51.200005 409.60004 L 25.600002 435.2 L 0.0 435.2 L 0.0 332.80002 L 0.0 230.40001 L 0.0 102.40001 Q 0.0 -25.600002 281.6 0.0 Q 563.2 0.0 614.4 0.0 Q 691.2 0.0 870.4 0.0 Q 1024.0 0.0 1049.6001 25.600002 Q 1075.2001 51.200005 1075.2001 51.200005 z" svg:height="15.360001mm" draw:style-name="style-167" svg:viewBox="0.0 0.0 1075.2001 1536.0001" svg:width="10.752001mm" svg:x="54.784004mm" svg:y="60.416004mm"/>
          <draw:path svg:d="M 972.80005 0.0 L 1049.6001 0.0 L 1049.6001 102.40001 L 1075.2001 179.20001 L 1075.2001 256.0 L 1075.2001 307.2 L 1075.2001 332.80002 L 1075.2001 358.40002 L 1075.2001 358.40002 L 1075.2001 384.00003 L 1049.6001 384.00003 L 1049.6001 409.60004 L 998.4 409.60004 Q 947.2001 409.60004 716.80005 435.2 Q 486.40002 435.2 460.80002 768.00006 Q 460.80002 1100.8 486.40002 1152.0001 L 537.60004 1203.2001 L 537.60004 1228.8 Q 512.0 1228.8 486.40002 1331.2001 Q 460.80002 1408.0001 384.00003 1433.6001 Q 332.80002 1433.6001 332.80002 1484.8 L 307.2 1536.0001 L 307.2 1561.6001 L 307.2 1587.2001 L 358.40002 1587.2001 L 409.60004 1587.2001 L 409.60004 1612.8 L 409.60004 1612.8 L 384.00003 1612.8 L 384.00003 1638.4001 L 358.40002 1638.4001 L 307.2 1638.4001 L 307.2 1664.0001 L 307.2 1664.0001 L 256.0 1664.0001 L 204.80002 1638.4001 L 204.80002 1638.4001 L 204.80002 1638.4001 L 179.20001 1638.4001 L 179.20001 1638.4001 L 153.6 1612.8 L 128.0 1587.2001 L 128.0 1587.2001 L 102.40001 1587.2001 L 51.200005 1510.4 Q 0.0 1433.6001 0.0 844.80005 Q 0.0 256.0 76.8 153.6 Q 128.0 25.600002 179.20001 0.0 Q 230.40001 0.0 563.2 0.0 Q 921.60004 0.0 972.80005 0.0 z" svg:height="16.640001mm" draw:style-name="style-168" svg:viewBox="0.0 0.0 1075.2001 1664.0001" svg:width="10.752001mm" svg:x="69.632mm" svg:y="21.504002mm"/>
          <draw:path svg:d="M 230.40001 25.600002 L 230.40001 -3.6379788E-12 L 1920.0001 -3.6379788E-12 Q 3635.2002 -3.6379788E-12 4275.2 25.600002 L 4889.6 25.600002 L 4889.6 76.8 Q 4889.6 102.40001 4864.0005 153.6 Q 4838.4004 179.20001 4812.8003 256.0 Q 4787.2 307.2 4787.2 307.2 L 4787.2 307.2 L 4761.6 332.80002 L 4736.0005 358.40002 L 4761.6 358.40002 L 4787.2 358.40002 L 4787.2 384.00003 L 4787.2 384.00003 L 4761.6 384.00003 L 4761.6 409.60004 L 4761.6 409.60004 L 4736.0005 409.60004 L 4736.0005 409.60004 L 4736.0005 409.60004 L 4736.0005 435.2 L 4736.0005 435.2 L 4710.4004 460.80002 L 4710.4004 460.80002 L 2457.6 460.80002 L 204.80002 460.80002 L 204.80002 460.80002 L 179.20001 435.2 L 179.20001 435.2 Q 179.20001 409.60004 153.6 409.60004 Q 128.0 409.60004 128.0 384.00003 L 128.0 358.40002 L 102.40001 358.40002 L 102.40001 358.40002 L 51.200005 332.80002 L 0.0 332.80002 L 0.0 307.2 L 25.600002 281.6 L 25.600002 281.6 L 25.600002 256.0 L 51.200005 256.0 Q 76.8 256.0 76.8 230.40001 L 76.8 230.40001 L 51.200005 179.20001 L 51.200005 128.0 L 76.8 128.0 Q 128.0 102.40001 179.20001 102.40001 Q 230.40001 76.8 230.40001 51.200005 Q 204.80002 51.200005 230.40001 25.600002 z" svg:height="4.6080003mm" draw:style-name="style-169" svg:viewBox="0.0 0.0 4889.6 460.80002" svg:width="48.896004mm" svg:x="123.64801mm" svg:y="315.39203mm"/>
          <draw:path svg:d="M 409.60004 -4.5474735E-13 L 435.2 -4.5474735E-13 L 435.2 691.2 L 435.2 1408.0001 L 435.2 1408.0001 L 409.60004 1408.0001 L 409.60004 1382.4 Q 384.00003 1382.4 384.00003 1382.4 Q 384.00003 1356.8 358.40002 1254.4 Q 332.80002 1126.4 281.6 1126.4 Q 204.80002 1100.8 179.20001 1100.8 Q 153.6 1100.8 128.0 1100.8 Q 76.8 1100.8 51.200005 1177.6001 L 25.600002 1228.8 L 0.0 1228.8 L 0.0 1228.8 L 0.0 640.00006 L 0.0 25.600002 L 25.600002 25.600002 Q 25.600002 -4.5474735E-13 51.200005 25.600002 Q 76.8 76.8 179.20001 76.8 Q 307.2 128.0 332.80002 102.40001 Q 358.40002 102.40001 384.00003 51.200005 Q 384.00003 -4.5474735E-13 409.60004 -4.5474735E-13 z" svg:height="14.080001mm" draw:style-name="style-170" svg:viewBox="0.0 0.0 435.2 1408.0001" svg:width="4.352mm" svg:x="146.688mm" svg:y="27.904001mm"/>
          <draw:path svg:d="M 0.0 588.80005 L 0.0 0.0 L 51.200005 256.0 Q 76.8 486.40002 128.0 512.0 Q 179.20001 537.60004 204.80002 588.80005 Q 204.80002 640.00006 230.40001 614.4 Q 230.40001 588.80005 256.0 588.80005 Q 281.6 588.80005 307.2 614.4 Q 332.80002 640.00006 384.00003 640.00006 Q 409.60004 614.4 435.2 537.60004 Q 460.80002 486.40002 460.80002 486.40002 L 460.80002 486.40002 L 460.80002 793.60004 L 460.80002 1126.4 L 435.2 1126.4 L 435.2 1152.0001 L 435.2 1152.0001 L 435.2 1152.0001 L 409.60004 1152.0001 L 409.60004 1152.0001 L 409.60004 1126.4 L 409.60004 1126.4 L 384.00003 1100.8 Q 384.00003 1049.6001 358.40002 1049.6001 Q 332.80002 1049.6001 256.0 1049.6001 Q 204.80002 1100.8 153.6 1024.0 L 102.40001 972.80005 L 76.8 972.80005 Q 76.8 998.4 51.200005 998.4 L 51.200005 998.4 L 51.200005 972.80005 L 51.200005 972.80005 L 25.600002 1049.6001 L 0.0 1152.0001 L 0.0 1152.0001 L 0.0 1152.0001 L 0.0 588.80005 z" svg:height="11.52mm" draw:style-name="style-171" svg:viewBox="0.0 0.0 460.80002 1152.0001" svg:width="4.6080003mm" svg:x="88.064mm" svg:y="28.928001mm"/>
          <draw:path svg:d="M 0.0 51.200005 L 0.0 0.0 L 0.0 0.0 L 0.0 25.600002 L 0.0 25.600002 L 0.0 25.600002 L 25.600002 76.8 L 51.200005 102.40001 L 51.200005 128.0 L 51.200005 179.20001 L 76.8 179.20001 Q 102.40001 179.20001 102.40001 230.40001 L 102.40001 256.0 L 128.0 256.0 L 128.0 281.6 L 128.0 281.6 L 153.6 281.6 L 153.6 307.2 L 153.6 332.80002 L 179.20001 332.80002 L 179.20001 332.80002 L 204.80002 332.80002 L 204.80002 332.80002 L 204.80002 332.80002 L 204.80002 332.80002 L 230.40001 332.80002 L 230.40001 332.80002 L 256.0 358.40002 L 256.0 358.40002 L 281.6 512.0 Q 307.2 665.60004 332.80002 716.80005 L 358.40002 768.00006 L 358.40002 793.60004 L 358.40002 844.80005 L 332.80002 844.80005 L 307.2 844.80005 L 307.2 870.4 L 307.2 896.00006 L 281.6 921.60004 L 281.6 947.2001 L 281.6 947.2001 L 281.6 947.2001 L 281.6 972.80005 L 256.0 972.80005 L 256.0 947.2001 L 256.0 896.00006 L 230.40001 870.4 L 204.80002 844.80005 L 204.80002 819.2001 L 204.80002 793.60004 L 179.20001 742.4 Q 153.6 691.2 153.6 691.2 Q 153.6 665.60004 76.8 435.2 L 0.0 179.20001 L 0.0 128.0 L 0.0 102.40001 L 0.0 51.200005 z" svg:height="9.728001mm" draw:style-name="style-172" svg:viewBox="0.0 0.0 358.40002 972.80005" svg:width="3.584mm" svg:x="30.720001mm" svg:y="102.144005mm"/>
          <draw:path svg:d="M 409.60004 0.0 L 435.2 0.0 L 435.2 0.0 L 435.2 25.600002 L 435.2 51.200005 L 435.2 51.200005 L 435.2 102.40001 Q 460.80002 128.0 460.80002 153.6 L 460.80002 179.20001 L 563.2 179.20001 Q 691.2 153.6 716.80005 153.6 L 716.80005 153.6 L 742.4 230.40001 Q 768.00006 307.2 921.60004 358.40002 Q 1049.6001 384.00003 1049.6001 435.2 Q 1049.6001 486.40002 1075.2001 486.40002 L 1100.8 486.40002 L 1100.8 512.0 Q 1100.8 537.60004 1024.0 563.2 Q 947.2001 588.80005 1100.8 1075.2001 Q 1280.0001 1561.6001 1280.0001 1587.2001 L 1280.0001 1612.8 L 1305.6001 1638.4001 L 1331.2001 1664.0001 L 1331.2001 1689.6001 L 1331.2001 1689.6001 L 1305.6001 1689.6001 L 1305.6001 1689.6001 L 1075.2001 1689.6001 Q 870.4 1689.6001 716.80005 1280.0001 L 563.2 844.80005 L 537.60004 819.2001 L 512.0 793.60004 L 512.0 793.60004 L 512.0 768.00006 L 512.0 768.00006 L 512.0 768.00006 L 486.40002 742.4 L 460.80002 716.80005 L 460.80002 819.2001 L 460.80002 896.00006 L 435.2 896.00006 L 435.2 896.00006 L 435.2 819.2001 Q 409.60004 716.80005 409.60004 665.60004 Q 358.40002 640.00006 384.00003 614.4 Q 409.60004 563.2 281.6 537.60004 Q 179.20001 512.0 153.6 486.40002 Q 102.40001 435.2 76.8 435.2 Q 25.600002 435.2 25.600002 409.60004 L 0.0 384.00003 L 0.0 384.00003 L 0.0 384.00003 L 0.0 281.6 L 0.0 179.20001 L 0.0 179.20001 L 0.0 179.20001 L 25.600002 153.6 L 51.200005 102.40001 L 51.200005 102.40001 L 51.200005 102.40001 L 51.200005 76.8 L 51.200005 76.8 L 76.8 76.8 L 76.8 102.40001 L 76.8 102.40001 L 102.40001 102.40001 L 102.40001 102.40001 L 102.40001 102.40001 L 102.40001 76.8 Q 102.40001 76.8 128.0 76.8 L 128.0 102.40001 L 128.0 102.40001 L 153.6 102.40001 L 204.80002 51.200005 Q 281.6 0.0 332.80002 0.0 Q 384.00003 0.0 409.60004 0.0 z" svg:height="16.896002mm" draw:style-name="style-173" svg:viewBox="0.0 0.0 1331.2001 1689.6001" svg:width="13.312mm" svg:x="113.15201mm" svg:y="35.84mm"/>
          <draw:path svg:d="M 281.6 486.40002 L 409.60004 460.80002 L 435.2 230.40001 Q 486.40002 0.0 512.0 0.0 Q 537.60004 25.600002 512.0 307.2 Q 486.40002 614.4 409.60004 614.4 Q 332.80002 640.00006 332.80002 665.60004 Q 332.80002 716.80005 307.2 793.60004 L 307.2 870.4 L 230.40001 870.4 L 179.20001 870.4 L 179.20001 768.00006 Q 179.20001 665.60004 76.8 665.60004 Q 0.0 640.00006 0.0 307.2 Q 0.0 0.0 51.200005 0.0 Q 102.40001 0.0 128.0 256.0 Q 128.0 486.40002 281.6 486.40002 z" svg:height="8.704mm" draw:style-name="style-174" svg:viewBox="0.0 0.0 512.0 870.4" svg:width="5.1200004mm" svg:x="39.168003mm" svg:y="278.528mm"/>
          <draw:path svg:d="M 102.40001 307.2 L 204.80002 0.0 L 256.0 0.0 Q 281.6 0.0 230.40001 307.2 Q 153.6 588.80005 153.6 640.00006 Q 128.0 665.60004 76.8 691.2 L 25.600002 691.2 L 25.600002 691.2 Q 0.0 691.2 0.0 665.60004 Q 0.0 614.4 102.40001 307.2 z" svg:height="6.912mm" draw:style-name="style-175" svg:viewBox="0.0 0.0 256.0 691.2" svg:width="2.5600002mm" svg:x="104.96001mm" svg:y="53.248mm"/>
          <draw:path svg:d="M 409.60004 972.80005 L 409.60004 1254.4 L 409.60004 1280.0001 L 409.60004 1305.6001 L 358.40002 1305.6001 L 281.6 1305.6001 L 281.6 1280.0001 L 256.0 1254.4 L 256.0 1024.0 L 256.0 793.60004 L 204.80002 793.60004 L 153.6 793.60004 L 153.6 1049.6001 L 153.6 1280.0001 L 128.0 1280.0001 L 128.0 1305.6001 L 76.8 1305.6001 L 25.600002 1305.6001 L 25.600002 1280.0001 L 0.0 1280.0001 L 0.0 640.00006 Q 0.0 0.0 76.8 25.600002 Q 153.6 25.600002 153.6 179.20001 Q 153.6 358.40002 179.20001 358.40002 Q 204.80002 358.40002 256.0 179.20001 Q 332.80002 25.600002 384.00003 0.0 Q 435.2 0.0 358.40002 281.6 Q 256.0 588.80005 358.40002 640.00006 Q 409.60004 691.2 409.60004 972.80005 z" svg:height="13.056001mm" draw:style-name="style-176" svg:viewBox="0.0 0.0 409.60004 1305.6001" svg:width="4.096mm" svg:x="60.416004mm" svg:y="255.74402mm"/>
          <draw:path svg:d="M 25.600002 230.40001 L 25.600002 0.0 L 179.20001 25.600002 Q 332.80002 51.200005 358.40002 51.200005 Q 358.40002 76.8 384.00003 153.6 Q 409.60004 256.0 409.60004 256.0 L 409.60004 256.0 L 409.60004 256.0 Q 409.60004 256.0 409.60004 281.6 L 435.2 281.6 L 435.2 281.6 L 460.80002 281.6 L 460.80002 281.6 L 460.80002 307.2 L 460.80002 307.2 L 460.80002 307.2 L 486.40002 307.2 L 486.40002 307.2 L 486.40002 332.80002 L 512.0 332.80002 L 512.0 358.40002 L 512.0 358.40002 L 512.0 460.80002 L 512.0 537.60004 L 486.40002 537.60004 L 486.40002 563.2 L 435.2 563.2 L 384.00003 563.2 L 384.00003 537.60004 Q 358.40002 537.60004 358.40002 512.0 Q 358.40002 460.80002 256.0 460.80002 Q 153.6 435.2 153.6 486.40002 Q 153.6 537.60004 102.40001 563.2 L 51.200005 563.2 L 51.200005 563.2 L 25.600002 563.2 L 25.600002 537.60004 L -1.8189894E-12 537.60004 L -1.8189894E-12 512.0 L -1.8189894E-12 460.80002 L 25.600002 230.40001 z" svg:height="5.6320004mm" draw:style-name="style-177" svg:viewBox="0.0 0.0 512.0 563.2" svg:width="5.1200004mm" svg:x="96.768005mm" svg:y="294.91202mm"/>
          <draw:path svg:d="M 819.2001 0.0 L 870.4 0.0 L 896.00006 0.0 Q 921.60004 0.0 972.80005 76.8 Q 972.80005 153.6 998.4 153.6 L 998.4 153.6 L 998.4 537.60004 Q 972.80005 921.60004 972.80005 1126.4 Q 972.80005 1356.8 921.60004 1459.2001 Q 870.4 1561.6001 768.00006 1612.8 Q 691.2 1638.4001 486.40002 1664.0001 Q 281.6 1689.6001 230.40001 1638.4001 Q 179.20001 1638.4001 102.40001 1536.0001 L 0.0 1433.6001 L 25.600002 1433.6001 Q 51.200005 1433.6001 51.200005 1459.2001 Q 51.200005 1484.8 76.8 1484.8 L 102.40001 1484.8 L 102.40001 1459.2001 L 102.40001 1459.2001 L 102.40001 1433.6001 L 102.40001 1408.0001 L 102.40001 1356.8 Q 102.40001 1305.6001 128.0 1228.8 L 153.6 1177.6001 L 153.6 1177.6001 L 153.6 1177.6001 L 153.6 1152.0001 L 153.6 1152.0001 L 179.20001 1126.4 L 179.20001 1126.4 L 179.20001 1126.4 L 204.80002 1126.4 L 230.40001 1177.6001 Q 256.0 1228.8 358.40002 1228.8 L 460.80002 1228.8 L 460.80002 1228.8 L 460.80002 1228.8 L 486.40002 1203.2001 L 512.0 1177.6001 L 512.0 1177.6001 L 512.0 1177.6001 L 512.0 1152.0001 L 512.0 1152.0001 L 537.60004 665.60004 L 537.60004 204.80002 L 537.60004 204.80002 L 563.2 204.80002 L 563.2 179.20001 L 563.2 153.6 L 588.80005 128.0 Q 614.4 102.40001 614.4 76.8 L 614.4 76.8 L 640.00006 76.8 L 640.00006 51.200005 L 640.00006 51.200005 L 665.60004 51.200005 L 665.60004 51.200005 L 665.60004 51.200005 L 716.80005 51.200005 Q 793.60004 0.0 819.2001 0.0 z" svg:height="16.640001mm" draw:style-name="style-178" svg:viewBox="0.0 0.0 998.4 1664.0001" svg:width="9.984mm" svg:x="181.76001mm" svg:y="36.864002mm"/>
          <draw:path svg:d="M 614.4 25.600002 L 665.60004 51.200005 L 665.60004 153.6 Q 665.60004 256.0 665.60004 281.6 Q 691.2 307.2 793.60004 281.6 Q 870.4 281.6 896.00006 307.2 Q 921.60004 307.2 972.80005 307.2 Q 998.4 307.2 1075.2001 307.2 L 1152.0001 307.2 L 1177.6001 307.2 L 1228.8 307.2 L 1228.8 358.40002 L 1228.8 435.2 L 1126.4 460.80002 Q 1024.0 460.80002 1075.2001 486.40002 Q 1100.8 512.0 1100.8 537.60004 Q 1100.8 563.2 1075.2001 563.2 L 1024.0 563.2 L 1024.0 588.80005 L 1024.0 614.4 L 1049.6001 614.4 L 1049.6001 614.4 L 1049.6001 640.00006 L 1024.0 640.00006 L 1024.0 665.60004 L 1024.0 691.2 L 1049.6001 716.80005 L 1075.2001 768.00006 L 1075.2001 793.60004 L 1075.2001 819.2001 L 1024.0 793.60004 Q 972.80005 768.00006 947.2001 793.60004 Q 921.60004 793.60004 921.60004 819.2001 Q 921.60004 844.80005 870.4 844.80005 Q 819.2001 844.80005 819.2001 896.00006 Q 793.60004 921.60004 742.4 947.2001 Q 691.2 947.2001 665.60004 972.80005 Q 665.60004 972.80005 614.4 972.80005 Q 588.80005 972.80005 563.2 1049.6001 Q 563.2 1126.4 537.60004 1100.8 Q 512.0 1075.2001 512.0 1126.4 Q 512.0 1152.0001 563.2 1152.0001 Q 588.80005 1152.0001 588.80005 1203.2001 L 563.2 1254.4 L 563.2 1254.4 L 563.2 1228.8 L 563.2 1228.8 L 563.2 1228.8 L 537.60004 1254.4 L 537.60004 1280.0001 L 512.0 1280.0001 L 486.40002 1280.0001 L 486.40002 1254.4 L 460.80002 1228.8 L 460.80002 1228.8 L 460.80002 1228.8 L 409.60004 1228.8 L 332.80002 1228.8 L 307.2 1228.8 L 281.6 1228.8 L 256.0 1254.4 L 256.0 1254.4 L 256.0 1254.4 Q 256.0 1254.4 256.0 1203.2001 Q 256.0 1152.0001 179.20001 1100.8 Q 128.0 1024.0 51.200005 896.00006 L 0.0 768.00006 L 0.0 665.60004 L 0.0 563.2 L 0.0 563.2 L 0.0 563.2 L 25.600002 460.80002 L 25.600002 384.00003 L 25.600002 384.00003 L 51.200005 384.00003 L 51.200005 384.00003 L 51.200005 409.60004 L 51.200005 409.60004 L 76.8 409.60004 L 76.8 384.00003 L 102.40001 384.00003 L 102.40001 384.00003 L 102.40001 409.60004 L 102.40001 409.60004 L 128.0 409.60004 L 153.6 409.60004 L 179.20001 409.60004 L 179.20001 409.60004 L 153.6 409.60004 L 153.6 435.2 L 153.6 460.80002 L 204.80002 460.80002 L 256.0 460.80002 L 256.0 409.60004 Q 256.0 384.00003 332.80002 281.6 Q 409.60004 153.6 435.2 102.40001 L 460.80002 25.600002 L 460.80002 25.600002 L 460.80002 25.600002 L 486.40002 25.600002 L 486.40002 51.200005 L 537.60004 0.0 Q 563.2 -25.600002 588.80005 0.0 Q 588.80005 25.600002 614.4 25.600002 z" svg:height="12.800001mm" draw:style-name="style-179" svg:viewBox="0.0 0.0 1228.8 1280.0001" svg:width="12.288001mm" svg:x="35.84mm" svg:y="294.91202mm"/>
          <draw:path svg:d="M 51.200005 179.20001 L 0.0 0.0 L 0.0 0.0 L 0.0 0.0 L 25.600002 0.0 L 25.600002 0.0 L 25.600002 25.600002 L 51.200005 25.600002 L 51.200005 25.600002 L 51.200005 51.200005 L 153.6 51.200005 L 281.6 51.200005 L 307.2 25.600002 L 307.2 25.600002 L 307.2 51.200005 Q 281.6 102.40001 204.80002 102.40001 Q 153.6 128.0 179.20001 307.2 Q 204.80002 460.80002 179.20001 460.80002 L 179.20001 460.80002 L 179.20001 460.80002 Q 153.6 435.2 153.6 409.60004 L 153.6 384.00003 L 128.0 384.00003 Q 128.0 358.40002 51.200005 179.20001 z" svg:height="4.6080003mm" draw:style-name="style-180" svg:viewBox="0.0 0.0 307.2 460.80002" svg:width="3.0720003mm" svg:x="152.576mm" svg:y="91.136mm"/>
          <draw:path svg:d="M 25.600002 0.0 L 25.600002 0.0 L 25.600002 51.200005 Q 51.200005 102.40001 51.200005 128.0 L 51.200005 153.6 L 76.8 153.6 L 102.40001 179.20001 L 128.0 179.20001 L 153.6 179.20001 L 256.0 230.40001 Q 358.40002 230.40001 409.60004 230.40001 Q 435.2 230.40001 460.80002 204.80002 L 460.80002 204.80002 L 460.80002 384.00003 L 460.80002 537.60004 L 460.80002 537.60004 Q 435.2 537.60004 384.00003 486.40002 Q 332.80002 486.40002 204.80002 435.2 Q 51.200005 384.00003 25.600002 486.40002 L 1.8189894E-12 588.80005 L 1.8189894E-12 588.80005 L 1.8189894E-12 588.80005 L 1.8189894E-12 460.80002 Q 1.8189894E-12 332.80002 1.8189894E-12 230.40001 L 1.8189894E-12 153.6 L 1.8189894E-12 76.8 Q 1.8189894E-12 0.0 25.600002 0.0 z" svg:height="5.8880005mm" draw:style-name="style-181" svg:viewBox="0.0 0.0 460.80002 588.80005" svg:width="4.6080003mm" svg:x="99.840004mm" svg:y="41.216003mm"/>
          <draw:path svg:d="M 332.80002 76.8 L 332.80002 -3.6379788E-12 L 358.40002 25.600002 Q 384.00003 25.600002 409.60004 25.600002 Q 435.2 25.600002 460.80002 76.8 Q 486.40002 128.0 486.40002 128.0 L 486.40002 128.0 L 460.80002 230.40001 Q 435.2 307.2 435.2 332.80002 Q 409.60004 332.80002 281.6 358.40002 Q 179.20001 384.00003 153.6 537.60004 L 153.6 716.80005 L 128.0 716.80005 L 102.40001 742.4 L 76.8 742.4 L 25.600002 742.4 L 25.600002 716.80005 L 25.600002 716.80005 L 0.0 435.2 L 0.0 128.0 L 25.600002 128.0 L 51.200005 128.0 L 76.8 153.6 L 102.40001 179.20001 L 128.0 179.20001 L 153.6 179.20001 L 153.6 179.20001 Q 153.6 179.20001 230.40001 179.20001 L 307.2 179.20001 L 307.2 179.20001 Q 332.80002 179.20001 332.80002 76.8 z" svg:height="7.4240003mm" draw:style-name="style-182" svg:viewBox="0.0 0.0 486.40002 742.4" svg:width="4.8640003mm" svg:x="147.712mm" svg:y="261.888mm"/>
          <draw:path svg:d="M 1228.8 0.0 L 1254.4 0.0 L 1254.4 486.40002 Q 1228.8 972.80005 1177.6001 1049.6001 Q 1126.4 1126.4 1075.2001 1177.6001 Q 998.4 1228.8 665.60004 1228.8 Q 358.40002 1228.8 256.0 1203.2001 Q 153.6 1177.6001 76.8 1024.0 L 0.0 896.00006 L 0.0 742.4 L 0.0 588.80005 L 0.0 588.80005 L 0.0 588.80005 L 25.600002 588.80005 L 25.600002 614.4 L 25.600002 614.4 L 51.200005 614.4 L 51.200005 640.00006 L 51.200005 665.60004 L 102.40001 665.60004 L 153.6 665.60004 L 153.6 640.00006 L 153.6 640.00006 L 179.20001 640.00006 L 179.20001 665.60004 L 204.80002 665.60004 L 230.40001 665.60004 L 256.0 640.00006 L 307.2 614.4 L 307.2 614.4 L 307.2 614.4 L 332.80002 588.80005 Q 332.80002 563.2 332.80002 537.60004 L 358.40002 537.60004 L 358.40002 537.60004 L 358.40002 563.2 L 358.40002 563.2 L 358.40002 563.2 L 384.00003 563.2 L 384.00003 563.2 L 409.60004 537.60004 L 435.2 537.60004 L 435.2 665.60004 Q 460.80002 768.00006 460.80002 768.00006 L 460.80002 768.00006 L 460.80002 768.00006 Q 460.80002 793.60004 486.40002 793.60004 L 486.40002 819.2001 L 614.4 819.2001 L 768.00006 819.2001 L 768.00006 793.60004 L 768.00006 793.60004 L 793.60004 768.00006 L 793.60004 742.4 L 793.60004 742.4 L 819.2001 742.4 L 819.2001 435.2 L 819.2001 128.0 L 819.2001 128.0 L 819.2001 128.0 L 844.80005 102.40001 L 870.4 51.200005 L 870.4 51.200005 L 870.4 51.200005 L 870.4 25.600002 L 870.4 25.600002 L 896.00006 51.200005 L 921.60004 76.8 L 921.60004 76.8 L 921.60004 102.40001 L 972.80005 102.40001 L 998.4 102.40001 L 1024.0 102.40001 Q 1075.2001 102.40001 1075.2001 128.0 Q 1075.2001 153.6 1100.8 128.0 Q 1100.8 102.40001 1177.6001 51.200005 Q 1228.8 0.0 1228.8 0.0 z" svg:height="12.288001mm" draw:style-name="style-183" svg:viewBox="0.0 0.0 1254.4 1228.8" svg:width="12.544001mm" svg:x="154.62401mm" svg:y="40.960003mm"/>
          <draw:path svg:d="M 230.40001 25.600002 L 230.40001 0.0 L 256.0 25.600002 Q 281.6 76.8 256.0 102.40001 Q 230.40001 128.0 281.6 179.20001 Q 281.6 204.80002 307.2 204.80002 L 307.2 230.40001 L 384.00003 230.40001 Q 435.2 230.40001 435.2 204.80002 Q 435.2 179.20001 486.40002 179.20001 Q 537.60004 179.20001 563.2 204.80002 Q 588.80005 230.40001 588.80005 230.40001 L 588.80005 256.0 L 537.60004 307.2 Q 486.40002 358.40002 460.80002 512.0 Q 435.2 665.60004 435.2 716.80005 L 435.2 768.00006 L 435.2 768.00006 Q 409.60004 793.60004 384.00003 793.60004 Q 332.80002 793.60004 230.40001 793.60004 L 128.0 742.4 L 102.40001 742.4 L 76.8 742.4 L 51.200005 716.80005 L 25.600002 716.80005 L 25.600002 691.2 Q 25.600002 665.60004 0.0 614.4 L 0.0 563.2 L 25.600002 384.00003 Q 25.600002 230.40001 128.0 128.0 Q 230.40001 51.200005 230.40001 25.600002 z" svg:height="7.9360003mm" draw:style-name="style-184" svg:viewBox="0.0 0.0 588.80005 793.60004" svg:width="5.8880005mm" svg:x="100.09601mm" svg:y="35.584003mm"/>
          <draw:path svg:d="M 204.80002 25.600002 L 204.80002 51.200005 L 204.80002 51.200005 L 230.40001 51.200005 L 230.40001 76.8 L 230.40001 102.40001 L 256.0 102.40001 L 256.0 102.40001 L 256.0 1484.8 L 256.0 2867.2002 L 230.40001 2867.2002 Q 179.20001 2867.2002 179.20001 2764.8 Q 153.6 2688.0002 76.8 2688.0002 L 0.0 2688.0002 L 0.0 2457.6 Q -25.600002 2252.8 0.0 1126.4 L 0.0 25.600002 L 25.600002 0.0 Q 25.600002 0.0 51.200005 25.600002 Q 51.200005 51.200005 76.8 51.200005 Q 102.40001 51.200005 128.0 25.600002 Q 128.0 0.0 153.6 25.600002 Q 179.20001 51.200005 179.20001 25.600002 Q 179.20001 25.600002 204.80002 25.600002 z" svg:height="28.672mm" draw:style-name="style-185" svg:viewBox="0.0 0.0 256.0 2867.2002" svg:width="2.5600002mm" svg:x="201.98401mm" svg:y="4.6080003mm"/>
          <draw:path svg:d="M 332.80002 256.0 L 0.0 0.0 L 204.80002 25.600002 Q 409.60004 76.8 486.40002 128.0 Q 563.2 179.20001 665.60004 153.6 Q 742.4 128.0 768.00006 153.6 Q 819.2001 153.6 819.2001 153.6 L 819.2001 153.6 L 819.2001 230.40001 Q 819.2001 281.6 819.2001 307.2 L 819.2001 332.80002 L 819.2001 384.00003 L 819.2001 409.60004 L 819.2001 409.60004 L 819.2001 435.2 L 819.2001 435.2 L 819.2001 435.2 L 844.80005 435.2 L 844.80005 435.2 L 819.2001 460.80002 L 793.60004 486.40002 L 768.00006 486.40002 L 742.4 486.40002 L 742.4 512.0 L 716.80005 512.0 L 716.80005 512.0 L 716.80005 537.60004 L 716.80005 537.60004 L 716.80005 537.60004 L 742.4 588.80005 L 742.4 614.4 L 716.80005 614.4 L 716.80005 588.80005 L 716.80005 588.80005 L 716.80005 588.80005 L 691.2 537.60004 Q 665.60004 512.0 332.80002 256.0 z" svg:height="6.1440005mm" draw:style-name="style-186" svg:viewBox="0.0 0.0 844.80005 614.4" svg:width="8.448001mm" svg:x="130.048mm" svg:y="226.56001mm"/>
          <draw:path svg:d="M 51.200005 25.600002 L 102.40001 4.5474735E-13 L 332.80002 4.5474735E-13 L 588.80005 25.600002 L 588.80005 25.600002 L 588.80005 25.600002 L 614.4 230.40001 L 614.4 460.80002 L 332.80002 460.80002 L 25.600002 460.80002 L 25.600002 384.00003 Q 25.600002 281.6 51.200005 179.20001 Q 51.200005 102.40001 25.600002 102.40001 Q 0.0 102.40001 0.0 76.8 Q 0.0 25.600002 51.200005 25.600002 z" svg:height="4.6080003mm" draw:style-name="style-187" svg:viewBox="0.0 0.0 614.4 460.80002" svg:width="6.1440005mm" svg:x="48.896004mm" svg:y="21.248001mm"/>
          <draw:path svg:d="M 76.8 25.600002 L 102.40001 -9.094947E-13 L 204.80002 25.600002 Q 281.6 51.200005 307.2 102.40001 Q 332.80002 153.6 332.80002 153.6 L 332.80002 153.6 L 332.80002 307.2 Q 332.80002 486.40002 307.2 588.80005 L 281.6 691.2 L 281.6 691.2 L 281.6 716.80005 L 153.6 716.80005 L 25.600002 716.80005 L 25.600002 691.2 L 25.600002 691.2 L 0.0 588.80005 L 0.0 486.40002 L 0.0 307.2 Q 25.600002 102.40001 25.600002 76.8 L 25.600002 51.200005 L 51.200005 51.200005 L 51.200005 51.200005 L 76.8 25.600002 z" svg:height="7.168mm" draw:style-name="style-188" svg:viewBox="0.0 0.0 332.80002 716.80005" svg:width="3.328mm" svg:x="70.912mm" svg:y="61.952003mm"/>
          <draw:path svg:d="M 614.4 307.2 L 614.4 512.0 L 614.4 614.4 Q 614.4 742.4 588.80005 768.00006 Q 563.2 819.2001 358.40002 819.2001 L 179.20001 819.2001 L 102.40001 819.2001 L 51.200005 819.2001 L 51.200005 793.60004 Q 51.200005 768.00006 25.600002 691.2 L 0.0 614.4 L 0.0 435.2 L 0.0 256.0 L 51.200005 281.6 Q 76.8 307.2 102.40001 281.6 Q 128.0 256.0 153.6 256.0 Q 179.20001 256.0 204.80002 230.40001 L 204.80002 230.40001 L 204.80002 409.60004 L 204.80002 614.4 L 230.40001 640.00006 L 230.40001 665.60004 L 256.0 665.60004 L 281.6 665.60004 L 332.80002 665.60004 L 384.00003 665.60004 L 384.00003 665.60004 L 409.60004 665.60004 L 409.60004 665.60004 L 409.60004 665.60004 L 409.60004 640.00006 L 409.60004 640.00006 L 435.2 614.4 L 435.2 563.2 L 435.2 563.2 L 460.80002 563.2 L 460.80002 281.6 Q 460.80002 -9.094947E-13 537.60004 -9.094947E-13 Q 614.4 25.600002 614.4 51.200005 Q 614.4 76.8 614.4 307.2 z" svg:height="8.192mm" draw:style-name="style-189" svg:viewBox="0.0 0.0 614.4 819.2001" svg:width="6.1440005mm" svg:x="147.45601mm" svg:y="68.096mm"/>
          <draw:path svg:d="M 204.80002 9.094947E-13 L 230.40001 9.094947E-13 L 230.40001 51.200005 L 230.40001 76.8 L 256.0 76.8 L 281.6 102.40001 L 332.80002 102.40001 Q 358.40002 128.0 384.00003 179.20001 Q 384.00003 230.40001 358.40002 230.40001 L 332.80002 230.40001 L 256.0 230.40001 Q 179.20001 230.40001 153.6 281.6 Q 102.40001 358.40002 76.8 307.2 Q 51.200005 256.0 25.600002 256.0 L 1.8189894E-12 281.6 L 1.8189894E-12 281.6 L 1.8189894E-12 256.0 L 1.8189894E-12 256.0 L 1.8189894E-12 256.0 L 25.600002 256.0 L 25.600002 256.0 L 25.600002 230.40001 L 51.200005 230.40001 L 51.200005 204.80002 L 51.200005 179.20001 L 76.8 179.20001 L 76.8 153.6 L 76.8 153.6 Q 102.40001 153.6 102.40001 153.6 L 102.40001 128.0 L 102.40001 128.0 Q 102.40001 128.0 128.0 76.8 L 128.0 25.600002 L 153.6 25.600002 Q 204.80002 9.094947E-13 204.80002 9.094947E-13 z" svg:height="3.0720003mm" draw:style-name="style-190" svg:viewBox="0.0 0.0 384.00003 307.2" svg:width="3.8400002mm" svg:x="84.992004mm" svg:y="81.408005mm"/>
          <draw:path svg:d="M 1894.4001 25.600002 L 1971.2001 0.0 L 2099.2002 51.200005 Q 2201.6 102.40001 2944.0002 1305.6001 Q 3686.4001 2508.8 3686.4001 2534.4001 L 3686.4001 2560.0002 L 3660.8003 2688.0002 Q 3635.2002 2816.0002 3532.8003 2918.4001 Q 3430.4001 3020.8 3174.4001 3200.0002 Q 2918.4001 3379.2002 2918.4001 3404.8003 Q 2918.4001 3430.4001 2867.2002 3430.4001 Q 2816.0002 3456.0002 2713.6 3558.4001 Q 2636.8 3635.2002 2508.8 3737.6 Q 2380.8 3840.0002 2278.4001 3865.6 L 2176.0 3865.6 L 2150.4001 3865.6 L 2150.4001 3840.0002 L 2150.4001 3840.0002 L 2150.4001 3840.0002 L 2124.8 3840.0002 L 2124.8 3840.0002 L 2124.8 3814.4001 L 2099.2002 3814.4001 L 2099.2002 3814.4001 L 2099.2002 3788.8003 L 2073.6 3788.8003 Q 2048.0 3788.8003 1228.8 2969.6 Q 384.00003 2201.6 307.2 2099.2002 Q 204.80002 1996.8 153.6 1996.8 L 128.0 1971.2001 L 128.0 1945.6001 Q 102.40001 1945.6001 102.40001 1945.6001 L 102.40001 1945.6001 L 102.40001 1920.0001 L 102.40001 1894.4001 L 76.8 1894.4001 L 76.8 1894.4001 L 51.200005 1868.8 Q 25.600002 1868.8 25.600002 1843.2001 Q 0.0 1817.6001 0.0 1638.4001 Q 0.0 1459.2001 179.20001 1331.2001 Q 332.80002 1177.6001 409.60004 1075.2001 Q 460.80002 998.4 512.0 972.80005 Q 563.2 972.80005 563.2 947.2001 Q 563.2 921.60004 819.2001 716.80005 Q 1075.2001 512.0 1433.6001 281.6 Q 1792.0001 51.200005 1894.4001 25.600002 z" svg:height="38.656002mm" draw:style-name="style-191" svg:viewBox="0.0 0.0 3686.4001 3865.6" svg:width="36.864002mm" svg:x="123.392006mm" svg:y="184.32mm"/>
          <draw:path svg:d="M 25.600002 25.600002 L 25.600002 0.0 L 281.6 0.0 Q 512.0 0.0 512.0 25.600002 L 512.0 25.600002 L 486.40002 51.200005 Q 460.80002 51.200005 460.80002 102.40001 Q 460.80002 153.6 486.40002 230.40001 Q 486.40002 281.6 486.40002 307.2 Q 486.40002 358.40002 460.80002 358.40002 L 435.2 358.40002 L 435.2 384.00003 L 435.2 384.00003 L 409.60004 460.80002 Q 384.00003 512.0 307.2 640.00006 Q 230.40001 742.4 230.40001 768.00006 L 230.40001 819.2001 L 179.20001 819.2001 L 128.0 819.2001 L 128.0 793.60004 L 128.0 768.00006 L 153.6 768.00006 L 153.6 768.00006 L 128.0 768.00006 L 102.40001 768.00006 L 76.8 768.00006 L 76.8 768.00006 L 76.8 742.4 L 76.8 742.4 L 51.200005 742.4 L 51.200005 768.00006 L 25.600002 768.00006 L 25.600002 768.00006 L 25.600002 742.4 L 25.600002 742.4 L 0.0 742.4 L 0.0 742.4 L 0.0 384.00003 L 25.600002 25.600002 L 25.600002 25.600002 z" svg:height="8.192mm" draw:style-name="style-192" svg:viewBox="0.0 0.0 512.0 819.2001" svg:width="5.1200004mm" svg:x="36.096mm" svg:y="291.328mm"/>
          <draw:path svg:d="M 25.600002 25.600002 L 25.600002 0.0 L 256.0 25.600002 Q 486.40002 25.600002 460.80002 102.40001 Q 460.80002 204.80002 332.80002 204.80002 Q 204.80002 204.80002 204.80002 409.60004 Q 179.20001 614.4 204.80002 614.4 L 204.80002 640.00006 L 204.80002 640.00006 Q 179.20001 640.00006 179.20001 665.60004 Q 179.20001 691.2 153.6 665.60004 Q 128.0 665.60004 76.8 665.60004 L 0.0 691.2 L 0.0 358.40002 Q 25.600002 25.600002 25.600002 25.600002 z" svg:height="6.912mm" draw:style-name="style-193" svg:viewBox="0.0 0.0 460.80002 691.2" svg:width="4.6080003mm" svg:x="28.928001mm" svg:y="59.904003mm"/>
          <draw:path svg:d="M 1356.8 102.40001 L 1382.4 153.6 L 1382.4 128.0 L 1382.4 102.40001 L 1408.0001 102.40001 L 1408.0001 102.40001 L 1433.6001 76.8 L 1459.2001 76.8 L 1459.2001 1433.6001 Q 1433.6001 2816.0002 1433.6001 3251.2002 L 1433.6001 3686.4001 L 1433.6001 3686.4001 L 1408.0001 3686.4001 L 1382.4 3686.4001 L 1356.8 3686.4001 L 1331.2001 3686.4001 L 1305.6001 3686.4001 L 1280.0001 3660.8003 L 1254.4 3635.2002 L 1228.8 3635.2002 Q 1177.6001 3635.2002 1177.6001 3609.6 Q 1177.6001 3609.6 1049.6001 3584.0002 Q 947.2001 3532.8003 947.2001 3507.2002 Q 947.2001 3481.6 896.00006 3430.4001 Q 844.80005 3379.2002 768.00006 3379.2002 Q 716.80005 3379.2002 665.60004 3328.0002 Q 588.80005 3276.8003 435.2 3225.6 Q 281.6 3200.0002 281.6 3174.4001 Q 256.0 3123.2002 230.40001 3020.8 Q 204.80002 2918.4001 153.6 2918.4001 Q 128.0 2918.4001 102.40001 2892.8 L 102.40001 2867.2002 L 102.40001 2790.4001 Q 102.40001 2713.6 128.0 2688.0002 Q 128.0 2662.4001 102.40001 2662.4001 Q 76.8 2662.4001 76.8 2611.2002 Q 102.40001 2560.0002 128.0 2534.4001 Q 153.6 2508.8 76.8 2508.8 L 3.6379788E-12 2457.6 L 3.6379788E-12 2457.6 L 3.6379788E-12 2457.6 L 51.200005 2457.6 L 76.8 2457.6 L 204.80002 2432.0002 Q 307.2 2406.4001 358.40002 2406.4001 Q 384.00003 2406.4001 460.80002 2278.4001 Q 563.2 2176.0 460.80002 1254.4 L 384.00003 332.80002 L 384.00003 307.2 L 409.60004 281.6 L 409.60004 256.0 L 409.60004 230.40001 L 435.2 230.40001 L 435.2 256.0 L 435.2 256.0 L 460.80002 256.0 L 537.60004 256.0 Q 640.00006 256.0 640.00006 281.6 Q 640.00006 307.2 691.2 307.2 Q 716.80005 307.2 793.60004 230.40001 Q 844.80005 153.6 998.4 102.40001 Q 1152.0001 0.0 1177.6001 0.0 Q 1228.8 -25.600002 1228.8 25.600002 Q 1254.4 51.200005 1305.6001 51.200005 Q 1356.8 51.200005 1356.8 102.40001 z" svg:height="36.864002mm" draw:style-name="style-194" svg:viewBox="0.0 0.0 1459.2001 3686.4001" svg:width="14.592001mm" svg:x="184.83202mm" svg:y="178.688mm"/>
          <draw:path svg:d="M 230.40001 0.0 L 230.40001 0.0 L 2304.0002 0.0 L 4377.6 0.0 L 4377.6 0.0 Q 4352.0 25.600002 4352.0 51.200005 Q 4352.0 76.8 4300.8003 102.40001 Q 4249.6 102.40001 4249.6 128.0 L 4249.6 153.6 L 4275.2 204.80002 L 4275.2 281.6 L 4224.0 281.6 L 4172.8003 307.2 L 4198.4004 307.2 L 4224.0 307.2 L 4224.0 332.80002 L 4224.0 332.80002 L 2099.2002 332.80002 L 0.0 332.80002 L 0.0 332.80002 L 0.0 307.2 L 51.200005 307.2 L 128.0 307.2 L 128.0 281.6 L 128.0 256.0 L 153.6 256.0 Q 153.6 230.40001 128.0 204.80002 Q 102.40001 204.80002 128.0 179.20001 Q 153.6 153.6 153.6 128.0 Q 153.6 102.40001 179.20001 76.8 Q 204.80002 76.8 204.80002 51.200005 Q 204.80002 25.600002 230.40001 0.0 z" svg:height="3.328mm" draw:style-name="style-195" svg:viewBox="0.0 0.0 4377.6 332.80002" svg:width="43.776mm" svg:x="40.960003mm" svg:y="0.0mm"/>
          <draw:path svg:d="M 0.0 76.8 L 25.600002 0.0 L 179.20001 0.0 Q 332.80002 0.0 332.80002 76.8 Q 332.80002 153.6 230.40001 153.6 Q 153.6 179.20001 153.6 665.60004 Q 153.6 1177.6001 230.40001 1177.6001 Q 307.2 1203.2001 332.80002 1254.4 L 332.80002 1305.6001 L 179.20001 1305.6001 L 25.600002 1280.0001 L 25.600002 1280.0001 L 0.0 1280.0001 L 0.0 1254.4 L 0.0 1228.8 L 0.0 665.60004 Q 0.0 128.0 0.0 76.8 z" svg:height="13.056001mm" draw:style-name="style-196" svg:viewBox="0.0 0.0 332.80002 1305.6001" svg:width="3.328mm" svg:x="177.15201mm" svg:y="256.0mm"/>
          <draw:path svg:d="M 76.8 25.600002 L 76.8 3.6379788E-12 L 1689.6001 3.6379788E-12 Q 3302.4001 25.600002 4224.0 25.600002 L 5145.6 25.600002 L 5145.6 51.200005 Q 5120.0005 76.8 5145.6 76.8 Q 5145.6 102.40001 5094.4004 128.0 Q 5043.2 128.0 4992.0005 153.6 L 4966.4004 153.6 L 4966.4004 204.80002 L 4992.0005 256.0 L 4992.0005 256.0 Q 4992.0005 281.6 4966.4004 281.6 L 4940.8003 281.6 L 4940.8003 332.80002 Q 4966.4004 358.40002 4992.0005 358.40002 L 5017.6 384.00003 L 5043.2 384.00003 L 5094.4004 384.00003 L 5094.4004 435.2 L 5094.4004 460.80002 L 5120.0005 486.40002 L 5120.0005 486.40002 L 2585.6 486.40002 L 51.200005 486.40002 L 51.200005 486.40002 L 76.8 460.80002 L 76.8 435.2 L 76.8 384.00003 L 51.200005 358.40002 Q 25.600002 332.80002 25.600002 307.2 Q -25.600002 281.6 0.0 281.6 Q 25.600002 256.0 51.200005 179.20001 Q 76.8 128.0 102.40001 128.0 Q 153.6 128.0 153.6 102.40001 Q 153.6 76.8 128.0 76.8 L 76.8 76.8 L 76.8 25.600002 z" svg:height="4.8640003mm" draw:style-name="style-197" svg:viewBox="0.0 0.0 5145.6 486.40002" svg:width="51.456mm" svg:x="74.496mm" svg:y="315.13602mm"/>
          <draw:path svg:d="M 102.40001 128.0 L 102.40001 0.0 L 128.0 76.8 L 153.6 179.20001 L 153.6 179.20001 L 153.6 179.20001 L 153.6 204.80002 L 153.6 204.80002 L 179.20001 153.6 Q 204.80002 102.40001 204.80002 102.40001 Q 204.80002 76.8 358.40002 76.8 L 537.60004 76.8 L 563.2 76.8 L 614.4 76.8 L 614.4 102.40001 L 614.4 102.40001 L 588.80005 102.40001 L 588.80005 128.0 L 588.80005 128.0 L 563.2 128.0 L 563.2 230.40001 L 563.2 307.2 L 537.60004 307.2 Q 512.0 281.6 512.0 256.0 L 512.0 204.80002 L 486.40002 204.80002 L 486.40002 179.20001 L 486.40002 179.20001 L 460.80002 179.20001 L 460.80002 179.20001 L 460.80002 179.20001 L 460.80002 204.80002 L 460.80002 204.80002 L 460.80002 281.6 L 460.80002 332.80002 L 486.40002 358.40002 Q 512.0 384.00003 537.60004 486.40002 Q 563.2 588.80005 588.80005 588.80005 Q 614.4 614.4 665.60004 614.4 Q 691.2 588.80005 716.80005 614.4 L 716.80005 614.4 L 691.2 691.2 Q 665.60004 793.60004 691.2 793.60004 Q 716.80005 819.2001 716.80005 819.2001 L 716.80005 844.80005 L 768.00006 844.80005 Q 819.2001 844.80005 870.4 768.00006 L 896.00006 716.80005 L 896.00006 716.80005 L 921.60004 716.80005 L 921.60004 768.00006 Q 921.60004 819.2001 947.2001 819.2001 Q 972.80005 819.2001 947.2001 870.4 Q 921.60004 896.00006 972.80005 921.60004 Q 998.4 921.60004 998.4 947.2001 Q 998.4 972.80005 972.80005 972.80005 Q 947.2001 998.4 972.80005 998.4 Q 998.4 998.4 998.4 1024.0 Q 998.4 1049.6001 1075.2001 1049.6001 Q 1126.4 1049.6001 1152.0001 1075.2001 Q 1177.6001 1100.8 1228.8 1100.8 L 1280.0001 1100.8 L 1280.0001 1126.4 L 1280.0001 1152.0001 L 1305.6001 1152.0001 L 1331.2001 1152.0001 L 1331.2001 1126.4 Q 1331.2001 1100.8 1305.6001 1075.2001 L 1254.4 1049.6001 L 1254.4 1049.6001 L 1280.0001 1049.6001 L 1280.0001 1049.6001 L 1280.0001 1049.6001 L 1280.0001 1024.0 L 1280.0001 1024.0 L 1305.6001 1024.0 L 1305.6001 1049.6001 L 1331.2001 1049.6001 L 1331.2001 1049.6001 L 1382.4 1024.0 Q 1408.0001 998.4 1459.2001 1024.0 L 1510.4 1024.0 L 1510.4 1024.0 L 1510.4 1049.6001 L 1536.0001 1049.6001 L 1536.0001 1049.6001 L 1536.0001 1024.0 Q 1536.0001 1024.0 1561.6001 998.4 L 1561.6001 998.4 L 1587.2001 998.4 Q 1587.2001 998.4 1587.2001 972.80005 L 1587.2001 972.80005 L 1612.8 998.4 Q 1638.4001 998.4 1638.4001 998.4 L 1638.4001 998.4 L 1638.4001 998.4 L 1664.0001 998.4 L 1689.6001 998.4 L 1715.2001 998.4 L 1868.8 1024.0 Q 2022.4001 1024.0 2022.4001 1100.8 Q 2022.4001 1152.0001 2099.2002 1203.2001 Q 2176.0 1228.8 2176.0 1254.4 Q 2176.0 1280.0001 2201.6 1280.0001 L 2227.2002 1305.6001 L 2227.2002 1305.6001 L 2201.6 1305.6001 L 2201.6 1305.6001 L 2201.6 1305.6001 L 2227.2002 1331.2001 L 2252.8 1356.8 L 2278.4001 1356.8 L 2304.0002 1356.8 L 2329.6 1382.4 L 2355.2002 1408.0001 L 2355.2002 1408.0001 L 2355.2002 1408.0001 L 2252.8 1408.0001 L 2176.0 1408.0001 L 2176.0 1433.6001 L 2176.0 1433.6001 L 2150.4001 1433.6001 Q 2150.4001 1408.0001 1152.0001 1408.0001 Q 153.6 1356.8 102.40001 1356.8 Q 51.200005 1331.2001 25.600002 844.80005 L 0.0 332.80002 L 0.0 281.6 L 0.0 256.0 L 0.0 256.0 L 0.0 256.0 L 25.600002 256.0 L 25.600002 281.6 L 25.600002 281.6 L 51.200005 281.6 L 51.200005 281.6 L 51.200005 281.6 L 51.200005 307.2 L 51.200005 307.2 L 76.8 281.6 L 102.40001 230.40001 L 102.40001 128.0 z" svg:height="14.336mm" draw:style-name="style-198" svg:viewBox="0.0 0.0 2355.2002 1433.6001" svg:width="23.552002mm" svg:x="2.048mm" svg:y="300.28802mm"/>
          <draw:path svg:d="M 76.8 0.0 Q 128.0 25.600002 128.0 332.80002 Q 128.0 614.4 51.200005 614.4 Q -25.600002 614.4 0.0 307.2 Q 25.600002 0.0 76.8 0.0 z" svg:height="6.1440005mm" draw:style-name="style-199" svg:viewBox="0.0 0.0 128.0 614.4" svg:width="1.2800001mm" svg:x="114.94401mm" svg:y="257.536mm"/>
          <draw:path svg:d="M 51.200005 25.600002 L 51.200005 25.600002 L 179.20001 0.0 Q 307.2 0.0 307.2 25.600002 Q 307.2 51.200005 332.80002 76.8 L 332.80002 128.0 L 332.80002 640.00006 L 307.2 1177.6001 L 307.2 1177.6001 L 307.2 1203.2001 L 307.2 1203.2001 L 307.2 1203.2001 L 281.6 1203.2001 L 281.6 1203.2001 L 179.20001 1203.2001 Q 76.8 1203.2001 76.8 1203.2001 L 51.200005 1203.2001 L 51.200005 1203.2001 Q 51.200005 1203.2001 25.600002 1100.8 L 0.0 1024.0 L 0.0 588.80005 L 0.0 128.0 L 25.600002 76.8 L 51.200005 25.600002 L 51.200005 25.600002 z" svg:height="12.032001mm" draw:style-name="style-200" svg:viewBox="0.0 0.0 332.80002 1203.2001" svg:width="3.328mm" svg:x="167.42401mm" svg:y="62.720005mm"/>
          <draw:path svg:d="M 25.600002 51.200005 L 51.200005 0.0 L 102.40001 0.0 Q 128.0 0.0 128.0 102.40001 L 128.0 179.20001 L 153.6 614.4 Q 153.6 1075.2001 256.0 1075.2001 Q 307.2 1075.2001 332.80002 1075.2001 L 332.80002 1075.2001 L 332.80002 1152.0001 Q 332.80002 1228.8 358.40002 1228.8 L 409.60004 1228.8 L 409.60004 1228.8 Q 409.60004 1228.8 256.0 1228.8 L 76.8 1228.8 L 76.8 1228.8 L 51.200005 1228.8 L 51.200005 1228.8 L 51.200005 1228.8 L 51.200005 1203.2001 L 51.200005 1203.2001 L 25.600002 1177.6001 Q 0.0 1152.0001 0.0 614.4 Q 0.0 76.8 25.600002 51.200005 z" svg:height="12.288001mm" draw:style-name="style-201" svg:viewBox="0.0 0.0 409.60004 1228.8" svg:width="4.096mm" svg:x="130.048mm" svg:y="256.51202mm"/>
          <draw:path svg:d="M 179.20001 0.0 L 256.0 0.0 L 307.2 76.8 Q 358.40002 128.0 384.00003 153.6 L 384.00003 204.80002 L 384.00003 256.0 L 384.00003 307.2 L 384.00003 307.2 Q 358.40002 307.2 358.40002 665.60004 L 358.40002 1024.0 L 332.80002 1024.0 L 332.80002 1024.0 L 281.6 1024.0 L 230.40001 1024.0 L 153.6 1024.0 Q 102.40001 1024.0 51.200005 998.4 Q 25.600002 998.4 25.600002 972.80005 L -1.8189894E-12 947.2001 L -1.8189894E-12 896.00006 L -1.8189894E-12 844.80005 L -1.8189894E-12 512.0 L -1.8189894E-12 179.20001 L 25.600002 102.40001 Q 51.200005 51.200005 76.8 25.600002 Q 102.40001 0.0 179.20001 0.0 z" svg:height="10.240001mm" draw:style-name="style-202" svg:viewBox="0.0 0.0 384.00003 1024.0" svg:width="3.8400002mm" svg:x="159.23201mm" svg:y="26.112001mm"/>
          <draw:path svg:d="M 25.600002 25.600002 L 0.0 0.0 L 716.80005 0.0 L 1433.6001 0.0 L 1459.2001 25.600002 Q 1484.8 51.200005 1459.2001 51.200005 Q 1433.6001 51.200005 1408.0001 102.40001 Q 1382.4 153.6 1382.4 179.20001 L 1382.4 204.80002 L 1433.6001 230.40001 Q 1484.8 256.0 1484.8 256.0 L 1484.8 256.0 L 768.00006 256.0 L 25.600002 256.0 L 25.600002 256.0 Q 25.600002 256.0 51.200005 230.40001 Q 76.8 204.80002 51.200005 204.80002 Q 25.600002 204.80002 25.600002 153.6 Q 25.600002 102.40001 0.0 102.40001 Q -25.600002 102.40001 0.0 76.8 Q 51.200005 51.200005 25.600002 25.600002 z" svg:height="2.5600002mm" draw:style-name="style-203" svg:viewBox="0.0 0.0 1484.8 256.0" svg:width="14.848001mm" svg:x="142.848mm" svg:y="272.89603mm"/>
          <draw:path svg:d="M 0.0 486.40002 Q 0.0 -25.600002 51.200005 3.6379788E-12 Q 128.0 3.6379788E-12 102.40001 486.40002 Q 102.40001 998.4 51.200005 998.4 Q 0.0 998.4 0.0 486.40002 z" svg:height="9.984mm" draw:style-name="style-204" svg:viewBox="0.0 0.0 102.40001 998.4" svg:width="1.024mm" svg:x="162.56001mm" svg:y="257.79202mm"/>
          <draw:path svg:d="M 230.40001 0.0 L 230.40001 0.0 L 588.80005 0.0 L 947.2001 0.0 L 1305.6001 0.0 Q 1664.0001 25.600002 1715.2001 0.0 L 1740.8 0.0 L 1715.2001 25.600002 Q 1689.6001 25.600002 1689.6001 128.0 Q 1689.6001 204.80002 1715.2001 204.80002 Q 1766.4001 230.40001 1740.8 230.40001 Q 1715.2001 230.40001 1715.2001 256.0 L 1715.2001 256.0 L 1075.2001 256.0 Q 435.2 230.40001 281.6 230.40001 L 128.0 230.40001 L 128.0 230.40001 Q 128.0 230.40001 76.8 204.80002 Q -9.094947E-13 179.20001 -9.094947E-13 128.0 L 25.600002 76.8 L -9.094947E-13 76.8 L -9.094947E-13 76.8 L 128.0 25.600002 Q 230.40001 25.600002 230.40001 0.0 z" svg:height="2.5600002mm" draw:style-name="style-205" svg:viewBox="0.0 0.0 1740.8 256.0" svg:width="17.408mm" svg:x="79.616005mm" svg:y="272.64mm"/>
          <draw:path svg:d="M 153.6 25.600002 L 179.20001 51.200005 L 179.20001 179.20001 Q 204.80002 307.2 179.20001 332.80002 Q 153.6 384.00003 102.40001 384.00003 L 25.600002 384.00003 L 25.600002 358.40002 L 4.5474735E-13 358.40002 L 4.5474735E-13 358.40002 L 4.5474735E-13 358.40002 L 4.5474735E-13 204.80002 Q 4.5474735E-13 51.200005 25.600002 25.600002 Q 25.600002 0.0 102.40001 0.0 Q 153.6 0.0 153.6 25.600002 z" svg:height="3.8400002mm" draw:style-name="style-206" svg:viewBox="0.0 0.0 179.20001 384.00003" svg:width="1.792mm" svg:x="32.256mm" svg:y="279.808mm"/>
          <draw:path svg:d="M 0.0 204.80002 L 0.0 0.0 L 665.60004 0.0 L 1331.2001 0.0 L 1331.2001 102.40001 L 1356.8 230.40001 L 1356.8 307.2 L 1356.8 409.60004 L 1331.2001 409.60004 L 1331.2001 409.60004 L 1126.4 435.2 Q 921.60004 435.2 896.00006 819.2001 L 896.00006 1228.8 L 896.00006 1228.8 Q 896.00006 1228.8 870.4 1280.0001 Q 844.80005 1356.8 819.2001 1382.4 Q 768.00006 1382.4 742.4 1356.8 Q 716.80005 1331.2001 691.2 1331.2001 Q 665.60004 1331.2001 665.60004 1356.8 Q 640.00006 1382.4 640.00006 1331.2001 Q 614.4 1280.0001 563.2 1254.4 Q 512.0 1228.8 486.40002 998.4 L 435.2 742.4 L 435.2 640.00006 Q 435.2 537.60004 435.2 486.40002 L 435.2 435.2 L 230.40001 435.2 Q 25.600002 409.60004 25.600002 409.60004 L 25.600002 409.60004 L 0.0 204.80002 z" svg:height="13.824mm" draw:style-name="style-207" svg:viewBox="0.0 0.0 1356.8 1382.4" svg:width="13.568001mm" svg:x="83.712006mm" svg:y="21.504002mm"/>
          <draw:path svg:d="M 1049.6001 0.0 L 1177.6001 0.0 L 1203.2001 25.600002 Q 1203.2001 51.200005 1152.0001 153.6 Q 1100.8 256.0 1100.8 435.2 L 1100.8 588.80005 L 1100.8 588.80005 L 1100.8 588.80005 L 1100.8 486.40002 Q 1100.8 358.40002 1075.2001 358.40002 Q 1075.2001 332.80002 870.4 332.80002 L 665.60004 307.2 L 665.60004 486.40002 L 665.60004 691.2 L 588.80005 691.2 Q 537.60004 691.2 435.2 691.2 Q 332.80002 691.2 230.40001 716.80005 L 128.0 716.80005 L 128.0 716.80005 L 128.0 691.2 L 102.40001 691.2 Q 76.8 691.2 76.8 588.80005 Q 76.8 460.80002 51.200005 460.80002 Q 25.600002 460.80002 -1.8189894E-12 384.00003 Q -25.600002 281.6 25.600002 230.40001 Q 76.8 179.20001 51.200005 128.0 Q 25.600002 76.8 25.600002 25.600002 L 25.600002 0.0 L 460.80002 0.0 Q 896.00006 -25.600002 1049.6001 0.0 z" svg:height="7.168mm" draw:style-name="style-208" svg:viewBox="0.0 0.0 1203.2001 716.80005" svg:width="12.032001mm" svg:x="135.936mm" svg:y="292.096mm"/>
          <draw:path svg:d="M 537.60004 0.0 L 537.60004 0.0 L 512.0 0.0 L 486.40002 0.0 L 486.40002 25.600002 L 460.80002 25.600002 L 460.80002 25.600002 L 460.80002 51.200005 L 460.80002 51.200005 L 435.2 51.200005 L 435.2 51.200005 L 409.60004 51.200005 L 409.60004 51.200005 L 409.60004 51.200005 L 256.0 128.0 Q 102.40001 179.20001 102.40001 358.40002 Q 102.40001 512.0 102.40001 512.0 L 102.40001 512.0 L 102.40001 486.40002 L 102.40001 460.80002 L 76.8 435.2 L 51.200005 409.60004 L 51.200005 409.60004 L 51.200005 409.60004 L 51.200005 384.00003 Q 51.200005 384.00003 4.5474735E-13 256.0 L 4.5474735E-13 128.0 L 4.5474735E-13 128.0 L 4.5474735E-13 102.40001 L 4.5474735E-13 102.40001 L 4.5474735E-13 102.40001 L 25.600002 102.40001 L 25.600002 102.40001 L 281.6 51.200005 Q 537.60004 0.0 537.60004 0.0 z" svg:height="5.1200004mm" draw:style-name="style-209" svg:viewBox="0.0 0.0 537.60004 512.0" svg:width="5.3760004mm" svg:x="32.256mm" svg:y="100.352005mm"/>
          <draw:path svg:d="M 1228.8 0.0 L 1280.0001 0.0 L 1280.0001 0.0 L 1280.0001 0.0 L 1356.8 51.200005 Q 1433.6001 51.200005 1408.0001 76.8 Q 1382.4 102.40001 1356.8 153.6 Q 1356.8 204.80002 1382.4 204.80002 Q 1408.0001 204.80002 1408.0001 230.40001 Q 1382.4 256.0 1382.4 332.80002 L 1382.4 409.60004 L 1382.4 409.60004 Q 1382.4 409.60004 1356.8 435.2 Q 1331.2001 435.2 1356.8 512.0 Q 1382.4 588.80005 1356.8 614.4 Q 1331.2001 640.00006 1280.0001 716.80005 Q 1228.8 819.2001 1203.2001 870.4 Q 1177.6001 947.2001 1152.0001 947.2001 Q 1126.4 947.2001 1126.4 972.80005 Q 1126.4 998.4 1100.8 998.4 Q 1075.2001 998.4 1075.2001 1024.0 Q 1075.2001 1075.2001 1024.0 1075.2001 Q 998.4 1075.2001 972.80005 1049.6001 Q 972.80005 1024.0 921.60004 1049.6001 Q 896.00006 1075.2001 819.2001 998.4 Q 716.80005 921.60004 691.2 947.2001 Q 665.60004 972.80005 588.80005 972.80005 Q 512.0 972.80005 460.80002 972.80005 L 384.00003 972.80005 L 384.00003 972.80005 L 358.40002 972.80005 L 358.40002 921.60004 L 358.40002 896.00006 L 332.80002 896.00006 L 332.80002 870.4 L 307.2 870.4 Q 281.6 870.4 256.0 896.00006 Q 256.0 921.60004 230.40001 896.00006 Q 204.80002 870.4 153.6 793.60004 Q 102.40001 716.80005 102.40001 665.60004 Q 102.40001 588.80005 76.8 563.2 Q 51.200005 537.60004 25.600002 460.80002 L 0.0 384.00003 L 25.600002 358.40002 L 25.600002 332.80002 L 51.200005 332.80002 Q 76.8 307.2 76.8 307.2 L 76.8 307.2 L 640.00006 153.6 Q 1203.2001 0.0 1228.8 0.0 z" svg:height="10.752001mm" draw:style-name="style-210" svg:viewBox="0.0 0.0 1408.0001 1075.2001" svg:width="14.080001mm" svg:x="172.03201mm" svg:y="203.264mm"/>
          <draw:path svg:d="M 358.40002 128.0 L 358.40002 128.0 L 358.40002 1024.0 Q 358.40002 1894.4001 332.80002 2918.4001 L 332.80002 3942.4001 L 256.0 3968.0002 Q 204.80002 3993.6 204.80002 3968.0002 Q 179.20001 3942.4001 153.6 3993.6 Q 102.40001 4044.8003 102.40001 4019.2002 Q 102.40001 3993.6 51.200005 3993.6 Q 25.600002 3993.6 0.0 3993.6 L 0.0 3993.6 L 0.0 2048.0 L 0.0 102.40001 L 0.0 102.40001 L 25.600002 102.40001 L 76.8 102.40001 L 128.0 102.40001 L 204.80002 102.40001 Q 256.0 102.40001 256.0 51.200005 Q 281.6 0.0 307.2 0.0 Q 307.2 0.0 332.80002 51.200005 Q 358.40002 128.0 358.40002 128.0 z" svg:height="40.192mm" draw:style-name="style-211" svg:viewBox="0.0 0.0 358.40002 4019.2002" svg:width="3.584mm" svg:x="0.0mm" svg:y="52.224003mm"/>
          <draw:path svg:d="M 1894.4001 102.40001 L 1894.4001 102.40001 L 1894.4001 153.6 Q 1894.4001 204.80002 1868.8 230.40001 Q 1843.2001 256.0 1843.2001 281.6 Q 1843.2001 307.2 1817.6001 307.2 Q 1792.0001 307.2 1766.4001 409.60004 Q 1740.8 486.40002 1792.0001 512.0 Q 1792.0001 537.60004 1792.0001 614.4 Q 1792.0001 665.60004 1766.4001 691.2 Q 1740.8 716.80005 1766.4001 793.60004 Q 1792.0001 870.4 1792.0001 870.4 Q 1792.0001 870.4 1817.6001 896.00006 L 1843.2001 921.60004 L 1817.6001 921.60004 L 1792.0001 921.60004 L 1792.0001 947.2001 L 1792.0001 972.80005 L 1433.6001 972.80005 Q 1100.8 972.80005 665.60004 972.80005 L 256.0 972.80005 L 204.80002 972.80005 L 153.6 972.80005 L 153.6 947.2001 L 153.6 947.2001 L 179.20001 947.2001 L 179.20001 921.60004 L 179.20001 921.60004 L 153.6 921.60004 L 153.6 921.60004 L 153.6 921.60004 L 102.40001 896.00006 Q 76.8 896.00006 76.8 844.80005 Q 51.200005 793.60004 76.8 768.00006 Q 102.40001 768.00006 102.40001 742.4 Q 102.40001 716.80005 76.8 716.80005 Q 51.200005 716.80005 25.600002 691.2 L 4.5474735E-13 665.60004 L 4.5474735E-13 614.4 L 4.5474735E-13 537.60004 L 4.5474735E-13 537.60004 L 25.600002 512.0 L 51.200005 512.0 L 76.8 512.0 L 153.6 512.0 L 204.80002 512.0 L 204.80002 512.0 L 204.80002 512.0 L 230.40001 537.60004 L 230.40001 563.2 L 256.0 563.2 L 281.6 563.2 L 281.6 537.60004 L 307.2 512.0 L 307.2 512.0 L 307.2 512.0 L 307.2 537.60004 L 307.2 537.60004 L 332.80002 486.40002 Q 332.80002 435.2 307.2 435.2 Q 256.0 435.2 256.0 384.00003 Q 256.0 332.80002 307.2 307.2 Q 332.80002 307.2 332.80002 281.6 Q 332.80002 256.0 358.40002 256.0 Q 409.60004 256.0 409.60004 256.0 Q 435.2 230.40001 486.40002 230.40001 Q 537.60004 204.80002 563.2 179.20001 Q 563.2 128.0 614.4 128.0 Q 665.60004 128.0 665.60004 102.40001 Q 665.60004 76.8 691.2 76.8 Q 716.80005 51.200005 768.00006 76.8 L 819.2001 102.40001 L 819.2001 102.40001 L 819.2001 102.40001 L 844.80005 128.0 Q 870.4 153.6 870.4 153.6 L 870.4 153.6 L 1100.8 102.40001 Q 1305.6001 76.8 1331.2001 128.0 Q 1331.2001 153.6 1356.8 179.20001 Q 1382.4 204.80002 1408.0001 153.6 Q 1433.6001 102.40001 1484.8 102.40001 Q 1510.4 102.40001 1510.4 153.6 Q 1510.4 179.20001 1561.6001 153.6 Q 1638.4001 153.6 1638.4001 102.40001 Q 1638.4001 76.8 1689.6001 76.8 Q 1766.4001 51.200005 1740.8 25.600002 Q 1740.8 -3.6379788E-12 1792.0001 -3.6379788E-12 Q 1843.2001 -25.600002 1868.8 51.200005 Q 1894.4001 102.40001 1894.4001 102.40001 z M 281.6 384.00003 Q 307.2 384.00003 307.2 384.00003 Q 307.2 409.60004 307.2 409.60004 Q 281.6 409.60004 281.6 384.00003 z" svg:height="9.728001mm" draw:style-name="style-212" svg:viewBox="0.0 0.0 1894.4001 972.80005" svg:width="18.944mm" svg:x="38.4mm" svg:y="302.08002mm"/>
          <draw:path svg:d="M 384.00003 0.0 L 460.80002 25.600002 L 460.80002 563.2 Q 486.40002 1126.4 537.60004 1126.4 Q 614.4 1126.4 614.4 1100.8 Q 614.4 1075.2001 640.00006 563.2 L 665.60004 51.200005 L 665.60004 25.600002 L 665.60004 0.0 L 716.80005 0.0 L 768.00006 0.0 L 768.00006 25.600002 L 768.00006 25.600002 L 768.00006 614.4 Q 768.00006 1228.8 742.4 1254.4 Q 716.80005 1280.0001 409.60004 1280.0001 Q 76.8 1280.0001 76.8 1254.4 L 51.200005 1254.4 L 51.200005 1254.4 L 51.200005 1228.8 L 51.200005 1228.8 L 51.200005 1228.8 L 25.600002 1177.6001 L 0.0 1152.0001 L 0.0 1100.8 L 0.0 1049.6001 L 25.600002 1049.6001 L 51.200005 1075.2001 L 51.200005 1075.2001 L 76.8 1075.2001 L 102.40001 1049.6001 L 128.0 1049.6001 L 153.6 1075.2001 Q 179.20001 1126.4 230.40001 1126.4 L 281.6 1126.4 L 281.6 1100.8 L 307.2 1075.2001 L 307.2 819.2001 Q 307.2 537.60004 332.80002 256.0 Q 332.80002 0.0 384.00003 0.0 z" svg:height="12.800001mm" draw:style-name="style-213" svg:viewBox="0.0 0.0 768.00006 1280.0001" svg:width="7.6800003mm" svg:x="7.6800003mm" svg:y="255.488mm"/>
          <draw:path svg:d="M 307.2 25.600002 L 358.40002 0.0 L 2483.2002 25.600002 Q 4608.0005 25.600002 4659.2 384.00003 Q 4736.0005 742.4 5452.8003 793.60004 Q 6169.6 870.4 6195.2 1305.6001 Q 6246.4004 1766.4001 6195.2 1766.4001 Q 6169.6 1766.4001 6169.6 1817.6001 Q 6195.2 1868.8 6195.2 1920.0001 L 6195.2 1945.6001 L 6195.2 1945.6001 Q 6195.2 1945.6001 6144.0005 1868.8 Q 6092.8003 1817.6001 6041.6 1740.8 Q 5964.8003 1664.0001 5606.4004 1664.0001 Q 5248.0005 1664.0001 5196.8003 1689.6001 Q 5145.6 1715.2001 5068.8003 1868.8 L 4992.0005 1996.8 L 4992.0005 2329.6 Q 4966.4004 2688.0002 4966.4004 3404.8003 L 4966.4004 4147.2 L 4966.4004 4300.8003 L 4966.4004 4454.4004 L 4966.4004 4454.4004 Q 4966.4004 4454.4004 4940.8003 4377.6 L 4915.2 4275.2 L 4915.2 4249.6 L 4915.2 4224.0 L 4838.4004 4224.0 L 4761.6 4224.0 L 4736.0005 4249.6 L 4710.4004 4249.6 L 4710.4004 4275.2 L 4710.4004 4300.8003 L 4659.2 4684.8003 Q 4633.6 5043.2 5145.6 5248.0005 Q 5657.6 5452.8003 5683.2 5478.4004 L 5683.2 5478.4004 L 5683.2 5478.4004 Q 5683.2 5504.0005 5632.0005 5504.0005 L 5555.2 5529.6 L 5376.0005 5529.6 L 5196.8003 5555.2 L 5196.8003 6297.6006 Q 5171.2 7065.6006 5196.8003 7091.2 L 5196.8003 7116.8003 L 5171.2 7116.8003 Q 5145.6 7116.8003 5145.6 6732.8003 L 5145.6 6374.4004 L 5120.0005 6374.4004 L 5068.8003 6374.4004 L 4992.0005 6348.8003 L 4915.2 6348.8003 L 4915.2 6374.4004 L 4915.2 6400.0005 L 4889.6 6579.2 Q 4864.0005 6784.0005 4864.0005 6784.0005 L 4864.0005 6784.0005 L 4864.0005 6579.2 Q 4864.0005 6348.8003 4864.0005 6323.2 Q 4864.0005 6297.6006 4787.2 6272.0005 Q 4710.4004 6272.0005 4710.4004 6553.6006 L 4710.4004 6835.2 L 4684.8003 6835.2 L 4684.8003 6835.2 L 4684.8003 6604.8003 Q 4659.2 6374.4004 4659.2 6348.8003 Q 4659.2 6323.2 4556.8003 6348.8003 L 4454.4004 6374.4004 L 4480.0005 6067.2 Q 4505.6 5760.0005 4608.0005 5734.4004 Q 4736.0005 5708.8003 4761.6 5708.8003 L 4812.8003 5708.8003 L 4812.8003 5606.4004 L 4812.8003 5529.6 L 4556.8003 5529.6 Q 4326.4004 5555.2 4300.8003 5555.2 Q 4300.8003 5580.8003 4275.2 6067.2 L 4249.6 6528.0005 L 4249.6 6707.2 L 4249.6 6886.4004 L 4249.6 6886.4004 L 4249.6 6886.4004 L 4224.0 6860.8003 L 4198.4004 6835.2 L 4198.4004 6784.0005 L 4198.4004 6732.8003 L 4172.8003 6681.6006 Q 4147.2 6656.0005 4121.6 6528.0005 L 4070.4001 6374.4004 L 4070.4001 6374.4004 Q 4044.8003 6348.8003 4044.8003 6348.8003 L 4044.8003 6348.8003 L 4044.8003 6323.2 Q 4044.8003 6297.6006 4019.2002 6272.0005 Q 3993.6 6220.8003 3891.2002 6220.8003 Q 3763.2002 6220.8003 3763.2002 6169.6 Q 3737.6 6118.4004 3660.8003 6118.4004 L 3584.0002 6118.4004 L 3558.4001 6118.4004 Q 3532.8003 6118.4004 3507.2002 6041.6 L 3481.6 5964.8003 L 3481.6 5964.8003 L 3481.6 5964.8003 L 3481.6 5939.2 L 3481.6 5939.2 L 3456.0002 5939.2 L 3456.0002 5913.6 L 3430.4001 5913.6 L 3404.8003 5913.6 L 3379.2002 5939.2 L 3328.0002 5964.8003 L 3328.0002 5964.8003 L 3328.0002 5964.8003 L 3302.4001 5964.8003 L 3302.4001 5964.8003 L 3302.4001 5990.4004 L 3276.8003 5990.4004 L 3276.8003 6118.4004 L 3276.8003 6246.4004 L 3251.2002 6246.4004 L 3251.2002 6246.4004 L 3251.2002 6092.8003 Q 3276.8003 5939.2 3276.8003 5760.0005 L 3276.8003 5606.4004 L 3251.2002 5555.2 L 3251.2002 5529.6 L 3174.4001 5529.6 L 3123.2002 5555.2 L 3123.2002 5555.2 L 3123.2002 5555.2 L 3097.6 5708.8003 L 3097.6 5836.8003 L 3097.6 5836.8003 Q 3072.0002 5836.8003 3072.0002 5811.2 Q 3072.0002 5785.6 2918.4001 5811.2 L 2764.8 5862.4004 L 2764.8 5888.0005 L 2764.8 5913.6 L 2739.2002 5990.4004 L 2739.2002 6067.2 L 2739.2002 6067.2 L 2713.6 6067.2 L 2713.6 5964.8003 Q 2713.6 5862.4004 2739.2002 5708.8003 L 2739.2002 5529.6 L 2636.8 5529.6 L 2534.4001 5529.6 L 2534.4001 5760.0005 Q 2560.0002 5964.8003 2560.0002 6067.2 L 2560.0002 6169.6 L 2534.4001 6169.6 L 2534.4001 6169.6 L 2534.4001 6067.2 L 2508.8 5990.4004 L 2508.8 5990.4004 L 2508.8 5964.8003 L 2508.8 5964.8003 L 2508.8 5964.8003 L 2483.2002 5964.8003 L 2483.2002 5964.8003 L 2406.4001 5990.4004 Q 2329.6 6016.0005 2304.0002 6041.6 L 2252.8 6067.2 L 2252.8 6118.4004 L 2252.8 6144.0005 L 2252.8 6144.0005 L 2252.8 6144.0005 L 2227.2002 6118.4004 L 2227.2002 6092.8003 L 2227.2002 6067.2 L 2252.8 6041.6 L 2252.8 5836.8003 Q 2252.8 5632.0005 2227.2002 5580.8003 Q 2201.6 5529.6 1868.8 5529.6 L 1536.0001 5504.0005 L 1536.0001 5529.6 L 1536.0001 5529.6 L 1536.0001 5606.4004 Q 1536.0001 5683.2 1510.4 5888.0005 L 1510.4 6092.8003 L 1510.4 6195.2 Q 1536.0001 6297.6006 1536.0001 6374.4004 L 1536.0001 6425.6006 L 1536.0001 6425.6006 L 1536.0001 6425.6006 L 1510.4 6374.4004 Q 1484.8 6323.2 1484.8 6323.2 Q 1484.8 6323.2 1382.4 6323.2 L 1280.0001 6374.4004 L 1280.0001 6374.4004 L 1280.0001 6374.4004 L 1254.4 6425.6006 L 1228.8 6502.4004 L 1228.8 6502.4004 L 1228.8 6502.4004 L 1228.8 6425.6006 L 1228.8 6348.8003 L 1228.8 5964.8003 L 1228.8 5580.8003 L 1228.8 5555.2 L 1228.8 5504.0005 L 1152.0001 5504.0005 L 1075.2001 5504.0005 L 1075.2001 5964.8003 Q 1075.2001 6425.6006 1075.2001 6528.0005 L 1075.2001 6656.0005 L 1049.6001 6656.0005 L 1049.6001 6656.0005 L 1049.6001 6579.2 L 1024.0 6476.8003 L 1024.0 6476.8003 L 1024.0 6476.8003 L 1024.0 6451.2 L 1024.0 6451.2 L 998.4 6451.2 L 998.4 6476.8003 L 972.80005 6476.8003 L 921.60004 6476.8003 L 870.4 6502.4004 Q 844.80005 6528.0005 819.2001 6528.0005 L 768.00006 6528.0005 L 742.4 6553.6006 Q 716.80005 6579.2 716.80005 6681.6006 L 716.80005 6758.4004 L 716.80005 6758.4004 L 716.80005 6758.4004 L 716.80005 6656.0005 L 716.80005 6553.6006 L 716.80005 6451.2 L 716.80005 6348.8003 L 716.80005 5939.2 L 716.80005 5529.6 L 691.2 5529.6 L 691.2 5504.0005 L 614.4 5504.0005 L 512.0 5504.0005 L 512.0 5862.4004 L 512.0 6195.2 L 512.0 6425.6006 Q 512.0 6630.4004 512.0 6707.2 L 512.0 6784.0005 L 486.40002 6784.0005 L 486.40002 6784.0005 L 486.40002 6732.8003 Q 486.40002 6656.0005 256.0 6707.2 Q 51.200005 6758.4004 51.200005 6784.0005 L 51.200005 6809.6006 L 25.600002 6912.0005 L 0.0 7014.4004 L 0.0 7014.4004 L 0.0 7014.4004 L 0.0 6886.4004 Q 0.0 6732.8003 51.200005 6220.8003 Q 51.200005 5708.8003 179.20001 5683.2 L 281.6 5657.6 L 281.6 5657.6 L 307.2 5657.6 L 307.2 5606.4004 L 307.2 5529.6 L 281.6 5529.6 L 281.6 5504.0005 L 153.6 5504.0005 L 25.600002 5504.0005 L 25.600002 5504.0005 L 25.600002 5478.4004 L 76.8 5478.4004 Q 128.0 5452.8003 153.6 5427.2 Q 153.6 5376.0005 230.40001 5094.4004 Q 281.6 4787.2 256.0 4787.2 L 204.80002 4787.2 L 204.80002 4787.2 L 204.80002 4761.6 L 204.80002 4761.6 L 204.80002 4761.6 L 230.40001 4761.6 L 230.40001 4736.0005 L 256.0 4736.0005 Q 281.6 4736.0005 358.40002 4736.0005 L 435.2 4736.0005 L 435.2 4736.0005 L 460.80002 4736.0005 L 460.80002 4582.4004 L 460.80002 4428.8003 L 460.80002 4377.6 Q 460.80002 4352.0 435.2 4352.0 L 435.2 4352.0 L 435.2 4352.0 Q 435.2 4326.4004 409.60004 4326.4004 L 358.40002 4326.4004 L 358.40002 4326.4004 Q 358.40002 4326.4004 384.00003 4224.0 Q 409.60004 4147.2 460.80002 3712.0002 L 512.0 3276.8003 L 512.0 3200.0002 L 512.0 3148.8003 L 537.60004 2841.6 Q 563.2 2534.4001 537.60004 2278.4001 Q 512.0 2022.4001 512.0 2022.4001 L 486.40002 1996.8 L 486.40002 1971.2001 Q 460.80002 1920.0001 460.80002 1868.8 L 460.80002 1843.2001 L 460.80002 1740.8 Q 460.80002 1638.4001 409.60004 1612.8 L 358.40002 1612.8 L 384.00003 1612.8 Q 409.60004 1612.8 409.60004 1587.2001 L 409.60004 1587.2001 L 460.80002 1587.2001 L 486.40002 1587.2001 L 486.40002 1459.2001 Q 460.80002 1356.8 358.40002 691.2 Q 256.0 25.600002 307.2 25.600002 z M 844.80005 1638.4001 L 844.80005 1612.8 L 1280.0001 1612.8 Q 1715.2001 1612.8 1715.2001 1638.4001 L 1715.2001 1638.4001 L 1817.6001 1689.6001 Q 1945.6001 1740.8 1971.2001 1843.2001 Q 1996.8 1945.6001 1996.8 2688.0002 Q 1996.8 3404.8003 1945.6001 3456.0002 Q 1920.0001 3507.2002 1920.0001 3532.8003 L 1920.0001 3532.8003 L 1920.0001 3558.4001 Q 1894.4001 3558.4001 1894.4001 3558.4001 L 1894.4001 3558.4001 L 1868.8 3584.0002 Q 1843.2001 3609.6 1792.0001 3635.2002 Q 1766.4001 3635.2002 1920.0001 4121.6 Q 2099.2002 4608.0005 2099.2002 4633.6 L 2099.2002 4659.2 L 2124.8 4684.8003 L 2150.4001 4710.4004 L 2150.4001 4736.0005 L 2150.4001 4736.0005 L 2124.8 4736.0005 L 2124.8 4736.0005 L 1894.4001 4736.0005 Q 1689.6001 4736.0005 1536.0001 4326.4004 L 1382.4 3891.2002 L 1356.8 3865.6 L 1331.2001 3840.0002 L 1331.2001 3840.0002 L 1331.2001 3814.4001 L 1331.2001 3814.4001 L 1331.2001 3814.4001 L 1305.6001 3788.8003 L 1280.0001 3763.2002 L 1280.0001 3865.6 L 1280.0001 3942.4001 L 1254.4 3942.4001 L 1254.4 3942.4001 L 1254.4 4147.2 L 1254.4 4352.0 L 1254.4 4556.8003 L 1228.8 4761.6 L 1228.8 4761.6 L 1228.8 4787.2 L 1203.2001 4787.2 L 1177.6001 4787.2 L 972.80005 4761.6 L 793.60004 4761.6 L 793.60004 4531.2 L 793.60004 4300.8003 L 793.60004 4070.4001 Q 819.2001 3814.4001 819.2001 3609.6 L 819.2001 3430.4001 L 819.2001 3328.0002 L 819.2001 3225.6 L 819.2001 2432.0002 Q 819.2001 1638.4001 844.80005 1638.4001 z M 3404.8003 1664.0001 L 3404.8003 1664.0001 L 3609.6 1638.4001 Q 3814.4001 1638.4001 3840.0002 1715.2001 Q 3840.0002 1792.0001 3916.8003 1715.2001 Q 3993.6 1664.0001 4198.4004 1664.0001 Q 4428.8003 1664.0001 4480.0005 1689.6001 Q 4531.2 1715.2001 4556.8003 1766.4001 Q 4608.0005 1843.2001 4608.0005 2048.0 L 4608.0005 2252.8 L 4608.0005 2944.0002 L 4608.0005 3660.8003 L 4608.0005 4198.4004 Q 4608.0005 4736.0005 4582.4004 4761.6 L 4556.8003 4787.2 L 4556.8003 4787.2 L 4556.8003 4787.2 L 4377.6 4787.2 L 4198.4004 4787.2 L 4172.8003 4787.2 L 4147.2 4787.2 L 4147.2 4224.0 Q 4147.2 3635.2002 4172.8003 3558.4001 L 4172.8003 3481.6 L 4172.8003 2892.8 L 4172.8003 2278.4001 L 4172.8003 2227.2002 L 4147.2 2201.6 L 4147.2 2201.6 L 4147.2 2176.0 L 4147.2 2176.0 L 4147.2 2176.0 L 4121.6 2176.0 L 4121.6 2176.0 L 4121.6 2150.4001 L 4096.0 2150.4001 L 4096.0 2150.4001 L 4096.0 2124.8 L 4096.0 2124.8 L 4096.0 2124.8 L 4070.4001 2124.8 L 4070.4001 2124.8 L 3993.6 2124.8 L 3916.8003 2124.8 L 3916.8003 2124.8 L 3891.2002 2124.8 L 3891.2002 2124.8 L 3891.2002 2124.8 L 3891.2002 2150.4001 L 3891.2002 2150.4001 L 3865.6 2150.4001 L 3865.6 2176.0 L 3865.6 2176.0 L 3840.0002 2176.0 L 3840.0002 2201.6 L 3840.0002 2227.2002 L 3814.4001 2227.2002 L 3814.4001 2227.2002 L 3814.4001 2432.0002 Q 3840.0002 2611.2002 3814.4001 2662.4001 L 3814.4001 2713.6 L 3814.4001 3507.2002 Q 3788.8003 4275.2 3788.8003 4531.2 L 3788.8003 4787.2 L 3584.0002 4787.2 L 3379.2002 4787.2 L 3379.2002 4761.6 L 3379.2002 4761.6 L 3379.2002 3968.0002 Q 3379.2002 3148.8003 3379.2002 2944.0002 L 3379.2002 2713.6 L 3379.2002 2176.0 Q 3379.2002 1664.0001 3404.8003 1664.0001 z" svg:height="71.16801mm" draw:style-name="style-214" svg:viewBox="0.0 0.0 6195.2 7116.8003" svg:width="61.952003mm" svg:x="104.96001mm" svg:y="5.3760004mm"/>
          <draw:path svg:d="M 179.20001 332.80002 L 230.40001 332.80002 L 256.0 384.00003 Q 256.0 435.2 281.6 460.80002 L 281.6 460.80002 L 204.80002 460.80002 L 153.6 460.80002 L 153.6 486.40002 Q 153.6 486.40002 128.0 665.60004 L 102.40001 819.2001 L 102.40001 819.2001 L 102.40001 819.2001 L 51.200005 819.2001 L 25.600002 819.2001 L 25.600002 819.2001 L 0.0 819.2001 L 0.0 409.60004 Q 0.0 0.0 51.200005 0.0 Q 102.40001 0.0 102.40001 153.6 Q 128.0 332.80002 179.20001 332.80002 z" svg:height="8.192mm" draw:style-name="style-215" svg:viewBox="0.0 0.0 281.6 819.2001" svg:width="2.8160002mm" svg:x="7.6800003mm" svg:y="278.528mm"/>
          <draw:path svg:d="M 1024.0 230.40001 L 1024.0 230.40001 L 512.0 230.40001 L 25.600002 230.40001 L 25.600002 230.40001 L 0.0 204.80002 L 0.0 204.80002 L 0.0 179.20001 L 0.0 179.20001 L 0.0 179.20001 L 25.600002 179.20001 L 25.600002 179.20001 L 25.600002 153.6 L 51.200005 153.6 L 51.200005 128.0 L 51.200005 76.8 L 51.200005 76.8 Q 76.8 76.8 76.8 51.200005 L 76.8 51.200005 L 102.40001 51.200005 Q 102.40001 25.600002 102.40001 25.600002 L 102.40001 25.600002 L 256.0 25.600002 Q 409.60004 25.600002 409.60004 51.200005 Q 435.2 76.8 486.40002 25.600002 Q 537.60004 -25.600002 588.80005 0.0 Q 665.60004 0.0 691.2 76.8 Q 716.80005 128.0 870.4 179.20001 Q 1024.0 230.40001 1024.0 230.40001 z" svg:height="2.3040001mm" draw:style-name="style-216" svg:viewBox="0.0 0.0 1024.0 230.40001" svg:width="10.240001mm" svg:x="95.744mm" svg:y="309.50403mm"/>
          <draw:path svg:d="M 1049.6001 281.6 L 1459.2001 588.80005 L 1459.2001 588.80005 L 1459.2001 588.80005 L 1459.2001 614.4 L 1484.8 614.4 L 1484.8 614.4 L 1484.8 640.00006 L 1484.8 640.00006 L 1484.8 640.00006 L 1510.4 640.00006 L 1510.4 640.00006 L 1510.4 665.60004 L 1536.0001 665.60004 L 1536.0001 691.2 L 1536.0001 742.4 L 1510.4 742.4 L 1484.8 742.4 L 1484.8 768.00006 Q 1484.8 793.60004 1382.4 819.2001 Q 1305.6001 844.80005 1280.0001 870.4 Q 1280.0001 896.00006 1254.4 921.60004 Q 1228.8 921.60004 1228.8 947.2001 Q 1228.8 998.4 1203.2001 998.4 Q 1177.6001 972.80005 1152.0001 998.4 Q 1152.0001 1049.6001 1100.8 1049.6001 Q 1049.6001 1024.0 1049.6001 1049.6001 Q 1049.6001 1075.2001 1024.0 1075.2001 L 998.4 1075.2001 L 1024.0 1152.0001 Q 1049.6001 1228.8 1075.2001 1228.8 Q 1100.8 1228.8 1075.2001 1331.2001 Q 1075.2001 1433.6001 1049.6001 1459.2001 L 1024.0 1510.4 L 1024.0 1510.4 L 1024.0 1510.4 L 972.80005 1536.0001 L 947.2001 1536.0001 L 947.2001 1561.6001 L 921.60004 1587.2001 L 921.60004 1612.8 L 921.60004 1638.4001 L 896.00006 1664.0001 L 896.00006 1664.0001 L 870.4 1664.0001 L 870.4 1664.0001 L 870.4 1638.4001 L 870.4 1638.4001 L 844.80005 1638.4001 L 844.80005 1612.8 L 844.80005 1612.8 L 819.2001 1612.8 L 819.2001 1612.8 L 819.2001 1612.8 L 819.2001 1587.2001 L 819.2001 1587.2001 L 793.60004 1587.2001 Q 793.60004 1561.6001 768.00006 1587.2001 L 768.00006 1587.2001 L 768.00006 1587.2001 Q 742.4 1561.6001 409.60004 1100.8 Q 51.200005 640.00006 25.600002 640.00006 Q 9.094947E-13 640.00006 9.094947E-13 588.80005 Q 9.094947E-13 537.60004 51.200005 486.40002 Q 102.40001 435.2 281.6 281.6 Q 460.80002 102.40001 460.80002 76.8 Q 460.80002 51.200005 486.40002 25.600002 Q 512.0 25.600002 588.80005 0.0 Q 640.00006 -25.600002 1049.6001 281.6 z" svg:height="16.640001mm" draw:style-name="style-217" svg:viewBox="0.0 0.0 1536.0001 1664.0001" svg:width="15.360001mm" svg:x="80.896mm" svg:y="155.904mm"/>
          <draw:path svg:d="M 1996.8 25.600002 L 1996.8 76.8 L 1996.8 76.8 L 1971.2001 76.8 L 1996.8 128.0 Q 1996.8 179.20001 2022.4001 179.20001 Q 2048.0 179.20001 2022.4001 230.40001 Q 2022.4001 281.6 2022.4001 332.80002 Q 2022.4001 409.60004 1971.2001 409.60004 Q 1920.0001 409.60004 1920.0001 486.40002 Q 1894.4001 588.80005 1868.8 588.80005 Q 1843.2001 588.80005 1843.2001 640.00006 Q 1843.2001 665.60004 1792.0001 691.2 Q 1766.4001 691.2 1715.2001 819.2001 Q 1664.0001 947.2001 1612.8 1024.0 Q 1612.8 1100.8 1561.6001 1100.8 Q 1536.0001 1126.4 1510.4 1203.2001 Q 1459.2001 1254.4 1433.6001 1356.8 Q 1408.0001 1433.6001 1331.2001 1459.2001 Q 1254.4 1484.8 1254.4 1536.0001 Q 1228.8 1587.2001 1254.4 1587.2001 Q 1280.0001 1587.2001 1280.0001 1612.8 Q 1280.0001 1664.0001 1254.4 1664.0001 Q 1203.2001 1664.0001 1152.0001 1715.2001 Q 1100.8 1792.0001 1075.2001 1766.4001 Q 1049.6001 1715.2001 1049.6001 1740.8 Q 1024.0 1766.4001 1024.0 1766.4001 L 998.4 1766.4001 L 998.4 1792.0001 Q 998.4 1817.6001 1024.0 1868.8 L 1024.0 1920.0001 L 1024.0 1920.0001 Q 998.4 1920.0001 998.4 1920.0001 Q 972.80005 1920.0001 947.2001 1945.6001 L 947.2001 1971.2001 L 921.60004 1971.2001 L 921.60004 1971.2001 L 921.60004 1945.6001 Q 896.00006 1945.6001 896.00006 1945.6001 L 896.00006 1945.6001 L 896.00006 1920.0001 Q 896.00006 1920.0001 870.4 1920.0001 L 870.4 1945.6001 L 870.4 1945.6001 L 844.80005 1945.6001 L 844.80005 1971.2001 L 844.80005 1971.2001 L 844.80005 1971.2001 L 844.80005 1971.2001 L 844.80005 1996.8 L 819.2001 1996.8 L 819.2001 1996.8 L 793.60004 1996.8 L 793.60004 1971.2001 Q 793.60004 1945.6001 819.2001 1920.0001 L 819.2001 1894.4001 L 793.60004 1894.4001 Q 768.00006 1868.8 742.4 1817.6001 Q 742.4 1766.4001 640.00006 1740.8 Q 563.2 1715.2001 486.40002 1715.2001 Q 384.00003 1715.2001 358.40002 1740.8 Q 332.80002 1766.4001 281.6 1792.0001 L 230.40001 1817.6001 L 230.40001 1817.6001 L 230.40001 1817.6001 L 204.80002 1817.6001 L 204.80002 1817.6001 L 179.20001 1817.6001 L 179.20001 1817.6001 L 179.20001 1817.6001 L 179.20001 1817.6001 L 153.6 1817.6001 L 153.6 1817.6001 L 128.0 1792.0001 L 102.40001 1766.4001 L 102.40001 1766.4001 L 128.0 1766.4001 L 128.0 1766.4001 L 128.0 1766.4001 L 128.0 1740.8 Q 128.0 1740.8 153.6 1715.2001 Q 179.20001 1715.2001 153.6 1715.2001 Q 128.0 1689.6001 128.0 1612.8 Q 102.40001 1561.6001 102.40001 1484.8 Q 102.40001 1433.6001 76.8 1433.6001 Q 51.200005 1433.6001 51.200005 1408.0001 L 25.600002 1382.4 L 25.600002 1382.4 L 25.600002 1356.8 L 25.600002 1356.8 L 25.600002 1356.8 L 0.0 1356.8 L 0.0 1356.8 L 0.0 1356.8 L 0.0 1331.2001 L 102.40001 1331.2001 Q 204.80002 1305.6001 332.80002 1203.2001 Q 460.80002 1100.8 537.60004 1024.0 Q 640.00006 921.60004 691.2 896.00006 Q 742.4 896.00006 742.4 870.4 Q 742.4 844.80005 998.4 665.60004 Q 1254.4 486.40002 1356.8 384.00003 Q 1459.2001 281.6 1484.8 153.6 L 1510.4 25.600002 L 1510.4 25.600002 Q 1510.4 25.600002 1536.0001 51.200005 L 1561.6001 76.8 L 1561.6001 76.8 Q 1612.8 76.8 1612.8 51.200005 Q 1612.8 25.600002 1638.4001 25.600002 Q 1664.0001 51.200005 1715.2001 25.600002 Q 1766.4001 -25.600002 1766.4001 -3.6379788E-12 Q 1766.4001 25.600002 1817.6001 -3.6379788E-12 Q 1894.4001 -25.600002 1945.6001 -3.6379788E-12 Q 1996.8 -3.6379788E-12 1996.8 25.600002 z" svg:height="19.968mm" draw:style-name="style-218" svg:viewBox="0.0 0.0 2022.4001 1996.8" svg:width="20.224mm" svg:x="145.15201mm" svg:y="209.66402mm"/>
          <draw:path svg:d="M 153.6 -9.094947E-13 L 256.0 -9.094947E-13 L 281.6 51.200005 Q 307.2 102.40001 307.2 179.20001 Q 307.2 256.0 307.2 665.60004 L 307.2 1100.8 L 281.6 1126.4 L 256.0 1177.6001 L 256.0 1177.6001 L 256.0 1177.6001 L 230.40001 1203.2001 L 204.80002 1228.8 L 128.0 1228.8 Q 51.200005 1228.8 51.200005 1203.2001 L 51.200005 1203.2001 L 25.600002 1203.2001 Q 25.600002 1177.6001 0.0 1126.4 L 0.0 1075.2001 L 0.0 588.80005 Q 0.0 102.40001 25.600002 51.200005 Q 51.200005 25.600002 153.6 -9.094947E-13 z" svg:height="12.288001mm" draw:style-name="style-219" svg:viewBox="0.0 0.0 307.2 1228.8" svg:width="3.0720003mm" svg:x="37.888mm" svg:y="61.952003mm"/>
          <draw:path svg:d="M 230.40001 256.0 L 230.40001 486.40002 L 230.40001 537.60004 L 204.80002 563.2 L 204.80002 563.2 L 204.80002 588.80005 L 204.80002 588.80005 L 204.80002 588.80005 L 179.20001 588.80005 L 179.20001 588.80005 L 128.0 588.80005 L 76.8 588.80005 L 51.200005 588.80005 L 25.600002 588.80005 L 25.600002 563.2 L -1.8189894E-12 537.60004 L -1.8189894E-12 332.80002 L -1.8189894E-12 153.6 L -1.8189894E-12 76.8 L -1.8189894E-12 25.600002 L 102.40001 -9.094947E-13 Q 204.80002 -25.600002 204.80002 -9.094947E-13 Q 204.80002 25.600002 230.40001 256.0 z" svg:height="5.8880005mm" draw:style-name="style-220" svg:viewBox="0.0 0.0 230.40001 588.80005" svg:width="2.3040001mm" svg:x="149.50401mm" svg:y="68.864006mm"/>
          <draw:path svg:d="M 25.600002 460.80002 L 0.0 -9.094947E-13 L 51.200005 -9.094947E-13 Q 102.40001 25.600002 102.40001 102.40001 Q 102.40001 153.6 128.0 153.6 Q 153.6 153.6 153.6 204.80002 L 153.6 230.40001 L 179.20001 230.40001 L 204.80002 204.80002 L 204.80002 204.80002 L 230.40001 204.80002 L 230.40001 204.80002 L 230.40001 204.80002 L 281.6 204.80002 Q 332.80002 204.80002 332.80002 204.80002 Q 358.40002 204.80002 384.00003 230.40001 L 435.2 230.40001 L 435.2 409.60004 L 435.2 614.4 L 460.80002 640.00006 Q 486.40002 665.60004 588.80005 665.60004 L 665.60004 665.60004 L 665.60004 665.60004 L 691.2 665.60004 L 691.2 665.60004 L 691.2 665.60004 L 691.2 640.00006 L 691.2 640.00006 L 716.80005 614.4 L 742.4 588.80005 L 742.4 588.80005 L 742.4 588.80005 L 793.60004 614.4 Q 870.4 665.60004 896.00006 716.80005 Q 896.00006 768.00006 947.2001 768.00006 Q 998.4 768.00006 1049.6001 768.00006 L 1075.2001 768.00006 L 1075.2001 768.00006 L 1100.8 768.00006 L 1100.8 768.00006 L 1100.8 768.00006 L 1126.4 793.60004 L 1152.0001 793.60004 L 1152.0001 819.2001 L 1152.0001 844.80005 L 1126.4 870.4 L 1100.8 921.60004 L 1100.8 947.2001 L 1100.8 972.80005 L 1075.2001 972.80005 L 1075.2001 972.80005 L 1075.2001 998.4 L 1049.6001 998.4 L 1049.6001 998.4 L 1049.6001 1024.0 L 1049.6001 1024.0 L 1049.6001 1024.0 L 1024.0 1024.0 L 1024.0 1024.0 L 1024.0 1049.6001 L 998.4 1049.6001 L 998.4 1049.6001 Q 998.4 1075.2001 998.4 1075.2001 Q 972.80005 1075.2001 588.80005 1100.8 Q 204.80002 1126.4 128.0 1024.0 Q 25.600002 921.60004 25.600002 460.80002 z" svg:height="11.008mm" draw:style-name="style-221" svg:viewBox="0.0 0.0 1152.0001 1100.8" svg:width="11.52mm" svg:x="43.776mm" svg:y="41.472004mm"/>
          <draw:path svg:d="M 25.600002 25.600002 L 76.8 4.5474735E-13 L 256.0 25.600002 Q 435.2 51.200005 486.40002 128.0 Q 537.60004 230.40001 563.2 742.4 Q 588.80005 1254.4 563.2 1331.2001 L 563.2 1408.0001 L 537.60004 1408.0001 L 486.40002 1408.0001 L 435.2 1433.6001 L 409.60004 1433.6001 L 409.60004 1408.0001 L 384.00003 1382.4 L 384.00003 1382.4 L 384.00003 1408.0001 L 358.40002 1408.0001 L 332.80002 1408.0001 L 332.80002 1382.4 L 332.80002 1382.4 L 307.2 1408.0001 L 281.6 1433.6001 L 281.6 1433.6001 L 281.6 1408.0001 L 281.6 1408.0001 L 281.6 1408.0001 L 256.0 1408.0001 L 256.0 1408.0001 L 230.40001 1382.4 Q 179.20001 1382.4 179.20001 1356.8 L 153.6 1305.6001 L 153.6 947.2001 Q 128.0 563.2 102.40001 486.40002 L 51.200005 435.2 L 51.200005 435.2 Q 25.600002 409.60004 4.5474735E-13 384.00003 Q -25.600002 384.00003 51.200005 256.0 Q 128.0 128.0 102.40001 128.0 Q 51.200005 102.40001 51.200005 76.8 Q 51.200005 51.200005 25.600002 51.200005 Q 4.5474735E-13 25.600002 25.600002 25.600002 z" svg:height="14.336mm" draw:style-name="style-222" svg:viewBox="0.0 0.0 563.2 1433.6001" svg:width="5.6320004mm" svg:x="21.248001mm" svg:y="21.248001mm"/>
          <draw:path svg:d="M 76.8 0.0 L 76.8 0.0 L 2099.2002 0.0 L 4096.0 0.0 L 4121.6 51.200005 Q 4147.2 76.8 4172.8003 153.6 L 4198.4004 230.40001 L 4198.4004 256.0 L 4198.4004 256.0 L 4172.8003 256.0 L 4172.8003 256.0 L 4198.4004 281.6 Q 4198.4004 307.2 4198.4004 307.2 Q 4198.4004 332.80002 4224.0 358.40002 L 4224.0 358.40002 L 2124.8 358.40002 L 25.600002 358.40002 L 1.8189894E-12 307.2 Q -51.200005 256.0 1.8189894E-12 256.0 Q 51.200005 256.0 51.200005 230.40001 Q 51.200005 204.80002 76.8 204.80002 Q 102.40001 179.20001 51.200005 102.40001 Q 1.8189894E-12 51.200005 51.200005 25.600002 Q 76.8 0.0 76.8 0.0 z" svg:height="3.584mm" draw:style-name="style-223" svg:viewBox="0.0 0.0 4224.0 358.40002" svg:width="42.24mm" svg:x="135.68001mm" svg:y="0.0mm"/>
          <draw:path svg:d="M 1177.6001 25.600002 L 1305.6001 0.0 L 1305.6001 0.0 Q 1305.6001 25.600002 1331.2001 25.600002 L 1331.2001 25.600002 L 1459.2001 76.8 Q 1587.2001 153.6 2278.4001 640.00006 Q 2969.6 1100.8 2995.2002 1126.4 L 3020.8 1126.4 L 3353.6 1382.4 Q 3686.4001 1638.4001 3712.0002 1664.0001 Q 3737.6 1689.6001 3737.6 1689.6001 L 3737.6 1689.6001 L 3737.6 1715.2001 Q 3737.6 1740.8 3763.2002 1740.8 L 3763.2002 1740.8 L 3763.2002 1868.8 Q 3737.6 2022.4001 3609.6 2278.4001 Q 3481.6 2560.0002 3456.0002 2585.6 L 3430.4001 2611.2002 L 3430.4001 2636.8 L 3430.4001 2662.4001 L 3404.8003 2688.0002 L 3379.2002 2713.6 L 3379.2002 2739.2002 L 3379.2002 2764.8 L 3379.2002 2764.8 Q 3379.2002 2764.8 3353.6 2790.4001 L 3353.6 2790.4001 L 3225.6 3046.4001 Q 3123.2002 3302.4001 3072.0002 3328.0002 Q 3020.8 3353.6 2969.6 3379.2002 Q 2892.8 3404.8003 2816.0002 3404.8003 L 2764.8 3404.8003 L 2739.2002 3404.8003 Q 2713.6 3404.8003 1689.6001 3046.4001 Q 691.2 2688.0002 384.00003 2585.6 L 76.8 2457.6 L 76.8 2432.0002 Q 51.200005 2432.0002 51.200005 2406.4001 Q 1.8189894E-12 2380.8 1.8189894E-12 2227.2002 Q 1.8189894E-12 2048.0 153.6 1612.8 L 358.40002 1177.6001 L 358.40002 1152.0001 L 358.40002 1126.4 L 358.40002 1126.4 L 358.40002 1126.4 L 384.00003 1100.8 Q 409.60004 1075.2001 563.2 742.4 Q 768.00006 435.2 896.00006 230.40001 Q 1049.6001 25.600002 1177.6001 25.600002 z" svg:height="34.048mm" draw:style-name="style-224" svg:viewBox="0.0 0.0 3763.2002 3404.8003" svg:width="37.632004mm" svg:x="99.840004mm" svg:y="215.296mm"/>
          <draw:path svg:d="M 1638.4001 1100.8 L 1638.4001 1126.4 L 1638.4001 1203.2001 L 1664.0001 1280.0001 L 1664.0001 1408.0001 Q 1689.6001 1536.0001 1715.2001 1561.6001 Q 1766.4001 1561.6001 1740.8 1612.8 Q 1715.2001 1638.4001 1664.0001 1664.0001 Q 1612.8 1689.6001 1612.8 1766.4001 Q 1612.8 1843.2001 1587.2001 1843.2001 L 1561.6001 1868.8 L 1561.6001 1868.8 L 1561.6001 1868.8 L 1536.0001 1868.8 L 1536.0001 1868.8 L 1536.0001 1894.4001 L 1561.6001 1894.4001 L 1612.8 1920.0001 Q 1689.6001 1971.2001 1715.2001 1971.2001 L 1740.8 1971.2001 L 1740.8 1996.8 L 1740.8 1996.8 L 1740.8 2048.0 L 1740.8 2099.2002 L 1715.2001 2099.2002 L 1689.6001 2124.8 L 1689.6001 2124.8 L 1664.0001 2124.8 L 1664.0001 2124.8 L 1664.0001 2124.8 L 1664.0001 2099.2002 L 1664.0001 2099.2002 L 1638.4001 2099.2002 L 1638.4001 2073.6 L 1638.4001 2073.6 L 1612.8 2073.6 L 1612.8 2073.6 L 1612.8 2073.6 L 1612.8 2048.0 L 1612.8 2048.0 L 1587.2001 2048.0 L 1587.2001 2022.4001 L 1587.2001 2022.4001 Q 1561.6001 2022.4001 1561.6001 2073.6 Q 1536.0001 2124.8 1510.4 2124.8 L 1484.8 2124.8 L 1484.8 2150.4001 L 1484.8 2176.0 L 1459.2001 2176.0 L 1408.0001 2176.0 L 1408.0001 2150.4001 Q 1408.0001 2150.4001 1459.2001 2099.2002 Q 1459.2001 2048.0 1408.0001 2073.6 Q 1331.2001 2073.6 1331.2001 2048.0 Q 1331.2001 2022.4001 1305.6001 2022.4001 Q 1280.0001 2022.4001 1254.4 1971.2001 Q 1254.4 1920.0001 1203.2001 1894.4001 Q 1126.4 1868.8 1049.6001 1868.8 Q 947.2001 1868.8 819.2001 1817.6001 Q 691.2 1792.0001 691.2 1766.4001 Q 691.2 1740.8 665.60004 1740.8 Q 640.00006 1740.8 640.00006 1766.4001 Q 614.4 1817.6001 588.80005 1740.8 Q 563.2 1689.6001 537.60004 1689.6001 Q 512.0 1664.0001 435.2 1715.2001 Q 384.00003 1715.2001 332.80002 1689.6001 Q 307.2 1664.0001 256.0 1638.4001 L 204.80002 1612.8 L 102.40001 1612.8 L 0.0 1612.8 L 0.0 1612.8 L 0.0 1612.8 L 25.600002 1587.2001 L 51.200005 1561.6001 L 102.40001 1561.6001 Q 153.6 1561.6001 230.40001 1510.4 Q 332.80002 1510.4 332.80002 819.2001 L 307.2 153.6 L 332.80002 128.0 Q 332.80002 76.8 768.00006 0.0 Q 1203.2001 -76.8 1408.0001 486.40002 Q 1612.8 1049.6001 1638.4001 1100.8 z M 1536.0001 1996.8 Q 1536.0001 1971.2001 1536.0001 1971.2001 Q 1561.6001 1971.2001 1561.6001 1971.2001 Q 1561.6001 1996.8 1536.0001 1996.8 z" svg:height="21.760002mm" draw:style-name="style-225" svg:viewBox="0.0 0.0 1740.8 2176.0" svg:width="17.408mm" svg:x="157.95201mm" svg:y="114.94401mm"/>
          <draw:path svg:d="M 102.40001 25.600002 L 102.40001 0.0 L 5043.2 0.0 L 10009.601 0.0 L 10060.801 179.20001 Q 10112.001 384.00003 10214.4 896.00006 Q 10316.801 1382.4 10316.801 1459.2001 L 10316.801 1536.0001 L 10342.4 1561.6001 L 10368.001 1587.2001 L 10368.001 1587.2001 L 10368.001 1587.2001 L 10368.001 1587.2001 Q 10368.001 1612.8 10342.4 1612.8 L 10316.801 1612.8 L 10009.601 1612.8 Q 9728.001 1612.8 9651.2 1664.0001 Q 9600.001 1715.2001 9574.4 1766.4001 Q 9548.801 1843.2001 9523.2 2329.6 Q 9497.601 2790.4001 9548.801 2841.6 Q 9548.801 2892.8 9625.601 2944.0002 L 9702.4 3020.8 L 9702.4 3046.4001 Q 9702.4 3072.0002 9600.001 3148.8003 Q 9497.601 3251.2002 9497.601 3404.8003 L 9472.001 3584.0002 L 9472.001 3584.0002 Q 9446.4 3584.0002 9446.4 3660.8003 L 9446.4 3737.6 L 9446.4 3737.6 Q 9420.801 3712.0002 9395.2 3660.8003 Q 9395.2 3609.6 9369.601 3635.2002 Q 9344.001 3660.8003 9344.001 3609.6 Q 9344.001 3584.0002 9190.4 3558.4001 Q 9036.801 3558.4001 8960.001 3584.0002 Q 8883.2 3609.6 8857.601 3660.8003 Q 8832.0 3686.4001 8832.0 3660.8003 Q 8832.0 3635.2002 8806.4 3660.8003 L 8780.801 3712.0002 L 8780.801 3712.0002 L 8780.801 3712.0002 L 8755.2 3712.0002 L 8755.2 3712.0002 L 8755.2 3737.6 L 8729.601 3737.6 L 8729.601 3788.8003 L 8729.601 3840.0002 L 8704.0 3840.0002 L 8704.0 3840.0002 L 8704.0 3660.8003 L 8704.0 3507.2002 L 8704.0 3507.2002 L 8704.0 3507.2002 L 8704.0 3481.6 L 8729.601 3481.6 L 8729.601 3148.8003 L 8729.601 2841.6 L 8729.601 2432.0002 Q 8755.2 2048.0 8960.001 2048.0 L 9164.801 2022.4001 L 9164.801 2022.4001 L 9190.4 2022.4001 L 9190.4 1920.0001 L 9190.4 1843.2001 L 9164.801 1715.2001 L 9164.801 1612.8 L 8499.2 1612.8 L 7833.6006 1612.8 L 7833.6006 1817.6001 L 7859.2 2022.4001 L 7859.2 2022.4001 Q 7859.2 2022.4001 8064.0005 2048.0 L 8268.801 2048.0 L 8268.801 2099.2002 Q 8268.801 2150.4001 8268.801 2252.8 L 8268.801 2355.2002 L 8268.801 2944.0002 L 8268.801 3507.2002 L 8268.801 3814.4001 Q 8268.801 4121.6 8243.2 4172.8003 L 8243.2 4224.0 L 8243.2 4224.0 L 8217.601 4224.0 L 8217.601 4172.8003 L 8217.601 4121.6 L 8192.0 4147.2 L 8166.4004 4172.8003 L 8166.4004 4198.4004 L 8166.4004 4224.0 L 8140.8003 4275.2 Q 8115.2007 4300.8003 8115.2007 4249.6 Q 8064.0005 4198.4004 8064.0005 4224.0 Q 8064.0005 4249.6 8038.4004 4224.0 L 8012.8003 4224.0 L 8012.8003 4224.0 L 8012.8003 4224.0 L 8012.8003 4249.6 Q 8012.8003 4249.6 8038.4004 4275.2 Q 8064.0005 4275.2 8064.0005 4300.8003 Q 8064.0005 4326.4004 8012.8003 4326.4004 Q 7961.6006 4352.0 7961.6006 4326.4004 Q 7961.6006 4300.8003 7936.0005 4300.8003 Q 7910.4004 4300.8003 7910.4004 4326.4004 Q 7884.8003 4377.6 7859.2 4352.0 Q 7859.2 4326.4004 7808.0005 4326.4004 Q 7782.4004 4352.0 7782.4004 4403.2 Q 7756.8003 4454.4004 7756.8003 4428.8003 Q 7756.8003 4403.2 7731.2 4454.4004 Q 7705.6006 4505.6 7680.0005 4531.2 Q 7654.4004 4531.2 7654.4004 4505.6 Q 7654.4004 4480.0005 7628.8003 4505.6 L 7603.2 4531.2 L 7603.2 4531.2 L 7603.2 4531.2 L 7577.6006 4531.2 L 7552.0005 4531.2 L 7552.0005 4531.2 L 7552.0005 4531.2 L 7526.4004 4531.2 L 7526.4004 4531.2 L 7526.4004 4556.8003 L 7500.8003 4556.8003 L 7500.8003 4582.4004 L 7500.8003 4608.0005 L 7475.2 4608.0005 L 7449.6006 4608.0005 L 7449.6006 4582.4004 L 7449.6006 4556.8003 L 7475.2 4556.8003 L 7475.2 4531.2 L 7475.2 4531.2 L 7500.8003 4531.2 L 7500.8003 4505.6 Q 7500.8003 4480.0005 7526.4004 3712.0002 Q 7552.0005 2969.6 7500.8003 2918.4001 Q 7475.2 2841.6 7219.2 2841.6 L 6963.2 2816.0002 L 6912.0005 2764.8 Q 6886.4004 2713.6 6886.4004 2380.8 Q 6912.0005 2048.0 7142.4004 2048.0 Q 7372.8003 2022.4001 7424.0005 2022.4001 L 7475.2 2022.4001 L 7475.2 1996.8 L 7500.8003 1996.8 L 7500.8003 1971.2001 L 7500.8003 1971.2001 L 7500.8003 1945.6001 L 7500.8003 1920.0001 L 7500.8003 1868.8 L 7500.8003 1792.0001 L 7475.2 1715.2001 L 7475.2 1612.8 L 7398.4004 1612.8 Q 7347.2 1612.8 6988.8003 1612.8 Q 6656.0005 1612.8 6604.8003 1612.8 Q 6553.6006 1638.4001 6502.4004 1766.4001 Q 6425.6006 1868.8 6425.6006 2457.6 Q 6425.6006 3046.4001 6476.8003 3123.2002 L 6528.0005 3200.0002 L 6553.6006 3200.0002 L 6553.6006 3200.0002 L 6579.2 3225.6 L 6604.8003 3251.2002 L 6604.8003 3251.2002 L 6630.4004 3251.2002 L 6630.4004 3251.2002 L 6630.4004 3251.2002 L 6681.6006 3276.8003 L 6732.8003 3276.8003 L 6912.0005 3302.4001 Q 7091.2 3302.4001 7091.2 3737.6 Q 7091.2 4172.8003 7091.2 4198.4004 L 7091.2 4224.0 L 7091.2 4224.0 Q 7065.6006 4224.0 7040.0005 4249.6 Q 7040.0005 4275.2 6707.2 4275.2 L 6374.4004 4300.8003 L 6374.4004 4531.2 L 6374.4004 4736.0005 L 6476.8003 4736.0005 Q 6604.8003 4736.0005 6835.2 4761.6 L 7040.0005 4761.6 L 7040.0005 4761.6 L 7040.0005 4787.2 L 6988.8003 4787.2 L 6963.2 4787.2 L 6886.4004 4812.8003 Q 6835.2 4812.8003 6835.2 4838.4004 Q 6835.2 4864.0005 6784.0005 4889.6 L 6707.2 4889.6 L 6707.2 4915.2 L 6681.6006 4915.2 L 6681.6006 4915.2 L 6681.6006 4889.6 L 6681.6006 4889.6 L 6681.6006 4889.6 L 6656.0005 4915.2 L 6656.0005 4940.8003 L 6681.6006 4940.8003 L 6732.8003 4940.8003 L 6809.6006 4992.0005 Q 6886.4004 5017.6 6886.4004 5043.2 Q 6912.0005 5043.2 6886.4004 5068.8003 Q 6835.2 5068.8003 6835.2 5094.4004 Q 6835.2 5120.0005 6860.8003 5120.0005 Q 6886.4004 5120.0005 6886.4004 5171.2 Q 6912.0005 5222.4004 7014.4004 5248.0005 Q 7091.2 5248.0005 7116.8003 5299.2 Q 7142.4004 5324.8003 7219.2 5350.4004 Q 7296.0005 5350.4004 7244.8003 5376.0005 Q 7219.2 5376.0005 7219.2 5401.6 Q 7193.6006 5427.2 7193.6006 5427.2 L 7193.6006 5452.8003 L 7219.2 5452.8003 L 7244.8003 5452.8003 L 7270.4004 5427.2 Q 7296.0005 5427.2 7296.0005 5452.8003 Q 7296.0005 5478.4004 7321.6006 5478.4004 Q 7347.2 5478.4004 7347.2 5452.8003 Q 7347.2 5427.2 7424.0005 5427.2 L 7500.8003 5427.2 L 7500.8003 5452.8003 L 7500.8003 5478.4004 L 7449.6006 5504.0005 Q 7398.4004 5504.0005 7398.4004 6272.0005 Q 7398.4004 7040.0005 7424.0005 7040.0005 L 7424.0005 7040.0005 L 7654.4004 7065.6006 L 7859.2 7065.6006 L 7884.8003 7091.2 Q 7910.4004 7091.2 7910.4004 7116.8003 L 7910.4004 7142.4004 L 7961.6006 7142.4004 Q 8038.4004 7142.4004 8038.4004 7168.0005 L 8064.0005 7168.0005 L 8064.0005 7168.0005 L 8064.0005 7142.4004 L 8089.6006 7142.4004 L 8115.2007 7142.4004 L 8166.4004 7168.0005 L 8192.0 7168.0005 L 8192.0 7193.6006 L 8192.0 7219.2 L 8115.2007 7219.2 L 8064.0005 7244.8003 L 8089.6006 7244.8003 L 8115.2007 7244.8003 L 8115.2007 7270.4004 L 8115.2007 7270.4004 L 8089.6006 7270.4004 Q 8064.0005 7296.0005 7987.2 7296.0005 Q 7910.4004 7347.2 7808.0005 7424.0005 L 7731.2 7500.8003 L 7731.2 7500.8003 Q 7731.2 7500.8003 7705.6006 7526.4004 L 7654.4004 7552.0005 L 7603.2 7552.0005 Q 7577.6006 7552.0005 7296.0005 7654.4004 Q 7014.4004 7756.8003 4582.4004 8576.0 L 2176.0 9369.601 L 2457.6 10316.801 Q 2739.2002 11264.001 2764.8 11289.601 L 2790.4001 11340.801 L 2790.4001 11392.001 L 2790.4001 11443.2 L 2816.0002 11494.4 L 2841.6 11520.001 L 2841.6 11520.001 L 2841.6 11520.001 L 2944.0002 11904.001 Q 3046.4001 12262.4 3072.0002 12313.601 L 3072.0002 12364.801 L 3046.4001 12364.801 Q 3020.8 12364.801 2432.0002 12518.4 Q 1868.8 12620.801 1049.6001 12723.201 L 256.0 12774.4 L 230.40001 12774.4 L 230.40001 12774.4 L 204.80002 12774.4 L 179.20001 12774.4 L 179.20001 12800.001 L 179.20001 12800.001 L 153.6 12800.001 Q 128.0 12774.4 76.8 12774.4 L 0.0 12774.4 L 0.0 11468.801 Q 25.600002 10163.2 51.200005 5248.0005 L 76.8 358.40002 L 76.8 204.80002 Q 76.8 51.200005 102.40001 25.600002 z M 588.80005 742.4 L 563.2 742.4 L 460.80002 716.80005 Q 384.00003 691.2 384.00003 563.2 Q 384.00003 435.2 460.80002 409.60004 Q 563.2 384.00003 640.00006 435.2 Q 691.2 512.0 665.60004 614.4 Q 640.00006 691.2 588.80005 742.4 z M 3251.2002 1587.2001 L 3456.0002 1587.2001 L 3456.0002 1817.6001 Q 3456.0002 2022.4001 3225.6 2048.0 Q 3020.8 2073.6 2995.2002 2150.4001 L 2969.6 2227.2002 L 2995.2002 2457.6 Q 2995.2002 2688.0002 3046.4001 2739.2002 Q 3097.6 2790.4001 3251.2002 2790.4001 L 3430.4001 2790.4001 L 3430.4001 2995.2002 Q 3430.4001 3225.6 3225.6 3251.2002 Q 3020.8 3302.4001 2995.2002 3302.4001 Q 2995.2002 3328.0002 2969.6 3404.8003 L 2944.0002 3481.6 L 2944.0002 3481.6 L 2944.0002 3481.6 L 2969.6 3840.0002 Q 2995.2002 4198.4004 3020.8 4249.6 Q 3072.0002 4275.2 3251.2002 4300.8003 L 3404.8003 4300.8003 L 3404.8003 4531.2 L 3404.8003 4736.0005 L 3097.6 4736.0005 Q 2816.0002 4736.0005 2739.2002 4659.2 Q 2636.8 4582.4004 2611.2002 4531.2 Q 2585.6 4454.4004 2560.0002 3865.6 Q 2534.4001 3276.8003 2560.0002 3225.6 L 2585.6 3174.4001 L 2585.6 3148.8003 L 2585.6 3148.8003 L 2611.2002 3123.2002 Q 2636.8 3097.6 2662.4001 3072.0002 Q 2688.0002 3046.4001 2713.6 2995.2002 Q 2739.2002 2944.0002 2688.0002 2918.4001 Q 2611.2002 2892.8 2611.2002 2867.2002 Q 2585.6 2841.6 2585.6 2432.0002 L 2560.0002 2048.0 L 2560.0002 1920.0001 L 2585.6 1817.6001 L 2585.6 1766.4001 Q 2611.2002 1689.6001 2636.8 1689.6001 Q 2662.4001 1689.6001 2688.0002 1638.4001 Q 2739.2002 1612.8 2892.8 1587.2001 Q 3072.0002 1561.6001 3251.2002 1587.2001 z M 947.2001 1868.8 L 947.2001 1587.2001 L 1305.6001 1587.2001 L 1664.0001 1587.2001 L 1843.2001 1612.8 Q 2022.4001 1638.4001 2073.6 1715.2001 Q 2124.8 1817.6001 2150.4001 2329.6 Q 2176.0 2841.6 2150.4001 2918.4001 L 2150.4001 2995.2002 L 2124.8 3148.8003 Q 2124.8 3328.0002 2022.4001 3456.0002 Q 1920.0001 3584.0002 1894.4001 3609.6 Q 1868.8 3635.2002 1868.8 3686.4001 Q 1868.8 3737.6 1894.4001 3763.2002 L 1894.4001 3763.2002 L 2073.6 4147.2 Q 2278.4001 4531.2 2278.4001 4582.4004 L 2278.4001 4608.0005 L 2304.0002 4608.0005 L 2304.0002 4633.6 L 2304.0002 4633.6 L 2329.6 4633.6 L 2329.6 4659.2 L 2329.6 4684.8003 L 2355.2002 4684.8003 L 2355.2002 4684.8003 L 2355.2002 4710.4004 L 2329.6 4710.4004 L 2329.6 4710.4004 L 2329.6 4736.0005 L 2124.8 4736.0005 Q 1894.4001 4736.0005 1868.8 4710.4004 Q 1868.8 4684.8003 1715.2001 4377.6 L 1587.2001 4044.8003 L 1561.6001 4044.8003 Q 1561.6001 4019.2002 1561.6001 4019.2002 L 1561.6001 4019.2002 L 1561.6001 4019.2002 Q 1561.6001 3993.6 1510.4 3942.4001 L 1510.4 3891.2002 L 1484.8 3865.6 L 1459.2001 3840.0002 L 1459.2001 3814.4001 L 1459.2001 3763.2002 L 1433.6001 3763.2002 L 1433.6001 3763.2002 L 1433.6001 3737.6 L 1408.0001 3737.6 L 1408.0001 3737.6 L 1408.0001 3712.0002 L 1382.4 3712.0002 L 1356.8 3712.0002 L 1356.8 3814.4001 L 1356.8 3942.4001 L 1356.8 4326.4004 L 1356.8 4710.4004 L 1331.2001 4710.4004 L 1305.6001 4736.0005 L 1126.4 4736.0005 L 947.2001 4736.0005 L 947.2001 4710.4004 L 947.2001 4710.4004 L 921.60004 4275.2 L 921.60004 3865.6 L 921.60004 3353.6 Q 947.2001 2816.0002 947.2001 2739.2002 L 947.2001 2662.4001 L 947.2001 2406.4001 Q 947.2001 2150.4001 947.2001 1868.8 z M 4249.6 1612.8 L 4454.4004 1587.2001 L 4684.8003 1587.2001 L 4940.8003 1612.8 L 4940.8003 1612.8 L 4940.8003 1612.8 L 4966.4004 1817.6001 L 4966.4004 2048.0 L 4684.8003 2048.0 L 4377.6 2048.0 L 4352.0 2073.6 Q 4326.4004 2099.2002 4300.8003 2457.6 Q 4275.2 2816.0002 4275.2 3328.0002 L 4275.2 3840.0002 L 4275.2 4019.2002 L 4275.2 4224.0 L 4300.8003 4249.6 Q 4326.4004 4275.2 4428.8003 4275.2 L 4505.6 4275.2 L 4505.6 4275.2 L 4531.2 4275.2 L 4531.2 4275.2 L 4531.2 4275.2 L 4531.2 4249.6 L 4531.2 4249.6 L 4556.8003 4224.0 L 4582.4004 4198.4004 L 4582.4004 4198.4004 L 4582.4004 4198.4004 L 4582.4004 3763.2002 L 4582.4004 3302.4001 L 4608.0005 3302.4001 L 4608.0005 3302.4001 L 4812.8003 3276.8003 L 5017.6 3276.8003 L 5017.6 3660.8003 Q 4992.0005 4019.2002 4992.0005 4224.0 L 4992.0005 4403.2 L 4992.0005 4428.8003 L 4992.0005 4454.4004 L 4966.4004 4480.0005 L 4940.8003 4531.2 L 4940.8003 4556.8003 L 4940.8003 4582.4004 L 4915.2 4582.4004 L 4915.2 4582.4004 L 4915.2 4608.0005 L 4889.6 4608.0005 L 4889.6 4608.0005 L 4889.6 4633.6 L 4889.6 4633.6 L 4889.6 4633.6 L 4864.0005 4633.6 L 4864.0005 4633.6 L 4864.0005 4659.2 L 4838.4004 4659.2 L 4838.4004 4659.2 Q 4838.4004 4684.8003 4838.4004 4684.8003 Q 4812.8003 4684.8003 4428.8003 4710.4004 Q 4044.8003 4736.0005 3968.0002 4633.6 Q 3865.6 4531.2 3865.6 4070.4001 L 3840.0002 3609.6 L 3840.0002 2944.0002 Q 3865.6 2278.4001 3865.6 2022.4001 Q 3916.8003 1766.4001 3968.0002 1689.6001 Q 4044.8003 1612.8 4249.6 1612.8 z M 5529.6 1612.8 L 5529.6 1612.8 L 5734.4004 1612.8 Q 5964.8003 1612.8 5964.8003 2227.2002 Q 5964.8003 2841.6 5939.2 2918.4001 L 5939.2 2995.2002 L 5939.2 3865.6 L 5913.6 4710.4004 L 5913.6 4710.4004 L 5913.6 4736.0005 L 5708.8003 4736.0005 L 5478.4004 4736.0005 L 5478.4004 4070.4001 Q 5504.0005 3379.2002 5504.0005 3174.4001 L 5504.0005 2969.6 L 5504.0005 2278.4001 Q 5504.0005 1612.8 5529.6 1612.8 z M 921.60004 6220.8003 Q 921.60004 5452.8003 998.4 5478.4004 Q 1049.6001 5478.4004 1049.6001 6246.4004 Q 1049.6001 6988.8003 972.80005 6988.8003 Q 896.00006 6988.8003 921.60004 6220.8003 z M 1894.4001 5478.4004 L 1920.0001 5504.0005 L 1971.2001 5529.6 Q 2022.4001 5555.2 2022.4001 5606.4004 Q 2022.4001 5632.0005 2022.4001 6272.0005 L 2022.4001 6912.0005 L 2022.4001 6963.2 L 2022.4001 7014.4004 L 1971.2001 7014.4004 L 1894.4001 6988.8003 L 1894.4001 6988.8003 L 1868.8 6988.8003 L 1868.8 6784.0005 Q 1868.8 6604.8003 1868.8 6169.6 L 1868.8 5760.0005 L 1843.2001 5734.4004 L 1817.6001 5708.8003 L 1817.6001 5708.8003 L 1817.6001 5708.8003 L 1817.6001 5683.2 L 1817.6001 5683.2 L 1817.6001 5683.2 L 1792.0001 5657.6 L 1792.0001 5657.6 L 1792.0001 5657.6 L 1715.2001 5657.6 L 1612.8 5657.6 L 1612.8 5683.2 L 1612.8 5683.2 L 1587.2001 5708.8003 L 1561.6001 5734.4004 L 1561.6001 6272.0005 Q 1561.6001 6784.0005 1536.0001 6886.4004 L 1536.0001 7014.4004 L 1459.2001 7014.4004 L 1408.0001 6988.8003 L 1408.0001 6988.8003 L 1408.0001 6988.8003 L 1382.4 6220.8003 Q 1382.4 5452.8003 1459.2001 5452.8003 Q 1561.6001 5452.8003 1561.6001 5478.4004 Q 1561.6001 5504.0005 1638.4001 5504.0005 Q 1689.6001 5504.0005 1766.4001 5478.4004 Q 1868.8 5452.8003 1894.4001 5478.4004 z M 2380.8 5478.4004 L 2380.8 5452.8003 L 2611.2002 5478.4004 Q 2841.6 5478.4004 2816.0002 5555.2 Q 2816.0002 5657.6 2688.0002 5657.6 Q 2560.0002 5657.6 2560.0002 5862.4004 Q 2534.4001 6067.2 2560.0002 6067.2 L 2560.0002 6092.8003 L 2688.0002 6092.8003 Q 2816.0002 6092.8003 2816.0002 6195.2 Q 2816.0002 6297.6006 2688.0002 6323.2 Q 2534.4001 6323.2 2534.4001 6656.0005 L 2534.4001 6988.8003 L 2508.8 6988.8003 L 2508.8 6988.8003 L 2508.8 7014.4004 L 2483.2002 7014.4004 L 2483.2002 7014.4004 L 2483.2002 7040.0005 L 2483.2002 7040.0005 L 2457.6 7040.0005 L 2406.4001 7014.4004 L 2355.2002 7014.4004 L 2355.2002 6963.2 L 2329.6 6912.0005 L 2329.6 6835.2 Q 2329.6 6758.4004 2355.2002 6451.2 L 2355.2002 6144.0005 L 2355.2002 5811.2 Q 2380.8 5478.4004 2380.8 5478.4004 z M 7065.6006 5708.8003 L 7065.6006 5811.2 L 7065.6006 6425.6006 Q 7040.0005 7014.4004 7040.0005 7040.0005 L 7040.0005 7065.6006 L 6988.8003 7065.6006 Q 6912.0005 7040.0005 6886.4004 7040.0005 Q 6860.8003 7040.0005 6860.8003 6809.6006 L 6835.2 6579.2 L 6835.2 6579.2 L 6835.2 6579.2 L 6707.2 6579.2 L 6579.2 6579.2 L 6579.2 6579.2 L 6579.2 6579.2 L 6553.6006 6784.0005 L 6528.0005 7014.4004 L 6528.0005 7014.4004 L 6528.0005 7040.0005 L 6451.2 7040.0005 L 6374.4004 7040.0005 L 6374.4004 7014.4004 L 6374.4004 7014.4004 L 6348.8003 6630.4004 L 6348.8003 6220.8003 L 6374.4004 5862.4004 Q 6374.4004 5529.6 6451.2 5504.0005 Q 6502.4004 5452.8003 6732.8003 5504.0005 Q 6988.8003 5504.0005 7014.4004 5555.2 Q 7040.0005 5606.4004 7065.6006 5708.8003 z M 3123.2002 5504.0005 L 3148.8003 5504.0005 L 3353.6 5478.4004 L 3532.8003 5478.4004 L 3609.6 5504.0005 Q 3712.0002 5555.2 3712.0002 6246.4004 Q 3712.0002 6963.2 3660.8003 6988.8003 Q 3635.2002 7040.0005 3379.2002 7014.4004 Q 3123.2002 6988.8003 3097.6 6988.8003 Q 3097.6 6963.2 3072.0002 6937.6006 L 3072.0002 6886.4004 L 3072.0002 6886.4004 Q 3046.4001 6886.4004 3072.0002 6220.8003 Q 3097.6 5529.6 3123.2002 5504.0005 z M 4044.8003 6195.2 L 4044.8003 5478.4004 L 4326.4004 5504.0005 Q 4608.0005 5504.0005 4608.0005 5990.4004 Q 4608.0005 6476.8003 4556.8003 6502.4004 Q 4480.0005 6528.0005 4531.2 6656.0005 Q 4582.4004 6784.0005 4633.6 6912.0005 Q 4710.4004 7040.0005 4608.0005 7040.0005 Q 4531.2 7014.4004 4505.6 6988.8003 L 4480.0005 6963.2 L 4480.0005 6963.2 L 4480.0005 6937.6006 L 4480.0005 6937.6006 Q 4480.0005 6937.6006 4403.2 6835.2 L 4326.4004 6707.2 L 4326.4004 6681.6006 L 4326.4004 6656.0005 L 4300.8003 6656.0005 L 4300.8003 6630.4004 L 4300.8003 6630.4004 L 4275.2 6630.4004 L 4275.2 6604.8003 L 4275.2 6579.2 L 4249.6 6579.2 L 4224.0 6579.2 L 4224.0 6784.0005 L 4224.0 7014.4004 L 4198.4004 7014.4004 L 4198.4004 7040.0005 L 4121.6 7040.0005 L 4044.8003 7040.0005 L 4044.8003 6988.8003 L 4019.2002 6937.6006 L 4019.2002 6937.6006 L 4019.2002 6937.6006 L 4019.2002 6912.0005 L 4019.2002 6912.0005 L 4044.8003 6195.2 z M 6016.0005 5555.2 L 6016.0005 5580.8003 L 6016.0005 6323.2 Q 6016.0005 7040.0005 5990.4004 7040.0005 L 5990.4004 7040.0005 L 5913.6 7040.0005 Q 5862.4004 7040.0005 5862.4004 6400.0005 L 5836.8003 5760.0005 L 5811.2 5734.4004 Q 5760.0005 5708.8003 5708.8003 5708.8003 Q 5632.0005 5708.8003 5606.4004 6067.2 Q 5606.4004 6425.6006 5580.8003 6732.8003 L 5580.8003 7040.0005 L 5555.2 7040.0005 L 5529.6 7040.0005 L 5504.0005 7040.0005 L 5478.4004 7040.0005 L 5427.2 7040.0005 L 5376.0005 7040.0005 L 5376.0005 6400.0005 L 5350.4004 5760.0005 L 5350.4004 5760.0005 L 5350.4004 5760.0005 L 5350.4004 5734.4004 L 5350.4004 5734.4004 L 5324.8003 5734.4004 L 5324.8003 5708.8003 L 5324.8003 5708.8003 L 5299.2 5708.8003 L 5299.2 5708.8003 L 5299.2 5708.8003 L 5248.0005 5708.8003 L 5196.8003 5708.8003 L 5196.8003 5708.8003 L 5196.8003 5708.8003 L 5171.2 5708.8003 L 5171.2 5708.8003 L 5171.2 5734.4004 L 5145.6 5734.4004 L 5145.6 5760.0005 L 5145.6 5785.6 L 5120.0005 5862.4004 L 5120.0005 5913.6 L 5120.0005 6476.8003 L 5094.4004 7014.4004 L 5094.4004 7014.4004 L 5094.4004 7040.0005 L 5017.6 7040.0005 L 4940.8003 7040.0005 L 4940.8003 7014.4004 L 4940.8003 7014.4004 L 4940.8003 6579.2 Q 4940.8003 6118.4004 4940.8003 6016.0005 L 4940.8003 5939.2 L 4940.8003 5836.8003 L 4940.8003 5734.4004 L 4940.8003 5606.4004 Q 4940.8003 5478.4004 5222.4004 5504.0005 Q 5504.0005 5504.0005 5555.2 5504.0005 Q 5632.0005 5504.0005 5811.2 5504.0005 Q 5964.8003 5504.0005 5990.4004 5529.6 Q 6016.0005 5555.2 6016.0005 5555.2 z" svg:height="128.0mm" draw:style-name="style-226" svg:viewBox="0.0 0.0 10368.001 12800.001" svg:width="103.68001mm" svg:x="5.3760004mm" svg:y="5.3760004mm"/>
          <draw:path svg:d="M 1152.0001 25.600002 L 1152.0001 0.0 L 1152.0001 153.6 Q 1152.0001 281.6 1177.6001 307.2 Q 1203.2001 332.80002 1203.2001 384.00003 L 1203.2001 435.2 L 1203.2001 460.80002 Q 1203.2001 486.40002 1254.4 512.0 Q 1280.0001 512.0 1203.2001 537.60004 Q 1152.0001 537.60004 1152.0001 563.2 Q 1152.0001 588.80005 1100.8 588.80005 Q 1075.2001 588.80005 1049.6001 665.60004 Q 1049.6001 716.80005 1049.6001 742.4 Q 1049.6001 768.00006 998.4 768.00006 Q 972.80005 768.00006 972.80005 819.2001 Q 972.80005 896.00006 947.2001 896.00006 Q 921.60004 896.00006 896.00006 870.4 Q 896.00006 819.2001 870.4 947.2001 Q 844.80005 1075.2001 819.2001 1100.8 Q 793.60004 1126.4 768.00006 1177.6001 Q 768.00006 1228.8 716.80005 1254.4 Q 640.00006 1280.0001 640.00006 1331.2001 L 640.00006 1356.8 L 614.4 1356.8 L 614.4 1356.8 L 614.4 1356.8 L 614.4 1331.2001 L 588.80005 1331.2001 Q 563.2 1331.2001 563.2 1305.6001 Q 588.80005 1305.6001 486.40002 1305.6001 Q 409.60004 1305.6001 409.60004 1280.0001 Q 435.2 1254.4 384.00003 1228.8 Q 358.40002 1228.8 332.80002 1177.6001 Q 332.80002 1152.0001 281.6 1152.0001 L 204.80002 1152.0001 L 204.80002 1152.0001 L 204.80002 1126.4 L 179.20001 1126.4 Q 153.6 1126.4 128.0 1100.8 Q 76.8 1075.2001 76.8 1100.8 L 76.8 1126.4 L 51.200005 1126.4 L 51.200005 1126.4 L 25.600002 1152.0001 L 0.0 1152.0001 L 0.0 1126.4 L 25.600002 1100.8 L 25.600002 1075.2001 L 25.600002 1049.6001 L 0.0 1049.6001 L 0.0 1024.0 L 0.0 1024.0 L 25.600002 1024.0 L 25.600002 1024.0 L 25.600002 1024.0 L 51.200005 998.4 Q 76.8 998.4 76.8 921.60004 Q 76.8 844.80005 128.0 819.2001 Q 179.20001 793.60004 204.80002 768.00006 Q 230.40001 716.80005 179.20001 716.80005 Q 153.6 691.2 128.0 563.2 L 128.0 435.2 L 102.40001 358.40002 L 102.40001 281.6 L 102.40001 281.6 L 128.0 281.6 L 128.0 307.2 L 128.0 332.80002 L 153.6 332.80002 L 153.6 358.40002 L 384.00003 358.40002 Q 640.00006 358.40002 793.60004 307.2 Q 947.2001 281.6 947.2001 230.40001 Q 947.2001 179.20001 972.80005 102.40001 L 972.80005 51.200005 L 972.80005 51.200005 L 998.4 51.200005 L 998.4 51.200005 L 998.4 51.200005 L 998.4 76.8 L 998.4 76.8 L 1024.0 76.8 L 1024.0 51.200005 L 1075.2001 51.200005 Q 1152.0001 51.200005 1152.0001 25.600002 z" svg:height="13.568001mm" draw:style-name="style-227" svg:viewBox="0.0 0.0 1254.4 1356.8" svg:width="12.544001mm" svg:x="173.31201mm" svg:y="123.392006mm"/>
          <draw:path svg:d="M 230.40001 0.0 L 281.6 51.200005 L 256.0 1843.2001 Q 256.0 3660.8003 230.40001 3968.0002 L 230.40001 4275.2 L 204.80002 4275.2 L 204.80002 4249.6 L 204.80002 4249.6 L 204.80002 4249.6 L 179.20001 4249.6 L 179.20001 4249.6 L 153.6 4249.6 L 153.6 4249.6 L 102.40001 4249.6 L 76.8 4249.6 L 76.8 4224.0 L 51.200005 4224.0 L 51.200005 4224.0 L 51.200005 4198.4004 L 51.200005 4198.4004 L 51.200005 4198.4004 L 25.600002 4198.4004 L 25.600002 4198.4004 L 0.0 4224.0 L 0.0 4224.0 L 0.0 2201.6 L 0.0 204.80002 L 0.0 204.80002 L 0.0 204.80002 L 25.600002 153.6 L 25.600002 102.40001 L 51.200005 102.40001 L 102.40001 102.40001 L 102.40001 128.0 L 102.40001 128.0 L 128.0 102.40001 Q 153.6 51.200005 153.6 76.8 Q 153.6 102.40001 179.20001 51.200005 Q 179.20001 -25.600002 230.40001 0.0 z" svg:height="42.752003mm" draw:style-name="style-228" svg:viewBox="0.0 0.0 281.6 4275.2" svg:width="2.8160002mm" svg:x="0.0mm" svg:y="184.32mm"/>
          <draw:path svg:d="M 51.200005 102.40001 L 51.200005 0.0 L 102.40001 0.0 Q 128.0 25.600002 153.6 486.40002 Q 179.20001 921.60004 204.80002 947.2001 L 204.80002 947.2001 L 204.80002 2739.2002 L 204.80002 4531.2 L 204.80002 5580.8003 Q 204.80002 6630.4004 179.20001 7526.4004 L 179.20001 8448.0 L 179.20001 8448.0 L 153.6 8448.0 L 153.6 8345.601 Q 153.6 8268.801 128.0 8243.2 L 102.40001 8243.2 L 102.40001 8166.4004 L 102.40001 8089.6006 L 76.8 8499.2 L 51.200005 8934.4 L 51.200005 8934.4 L 51.200005 8960.001 L 51.200005 8960.001 L 51.200005 8960.001 L 25.600002 8960.001 L 25.600002 8960.001 L 0.0 8985.601 L 0.0 8985.601 L 0.0 8908.801 L 0.0 8806.4 L 0.0 8371.2 Q 0.0 7936.0005 25.600002 6553.6006 L 25.600002 5196.8003 L 25.600002 4172.8003 Q 51.200005 3148.8003 25.600002 2969.6 L 25.600002 2790.4001 L 25.600002 2790.4001 L 51.200005 2790.4001 L 51.200005 1484.8 L 51.200005 179.20001 L 51.200005 102.40001 z" svg:height="89.856mm" draw:style-name="style-229" svg:viewBox="0.0 0.0 204.80002 8985.601" svg:width="2.048mm" svg:x="199.16801mm" svg:y="127.48801mm"/>
          <draw:path svg:d="M 128.0 25.600002 L 179.20001 0.0 L 204.80002 0.0 L 204.80002 0.0 L 153.6 435.2 Q 102.40001 870.4 76.8 947.2001 Q 51.200005 1049.6001 51.200005 1049.6001 L 51.200005 1049.6001 L 25.600002 1049.6001 L 0.0 1049.6001 L 0.0 1024.0 L 0.0 1024.0 L 0.0 896.00006 Q 0.0 793.60004 51.200005 435.2 Q 102.40001 51.200005 128.0 25.600002 z" svg:height="10.496mm" draw:style-name="style-230" svg:viewBox="0.0 0.0 204.80002 1049.6001" svg:width="2.048mm" svg:x="108.032005mm" svg:y="38.144mm"/>
          <draw:path svg:d="M 9.094947E-13 76.8 L 9.094947E-13 0.0 L 819.2001 0.0 L 1638.4001 0.0 L 1612.8 76.8 Q 1612.8 128.0 1612.8 153.6 Q 1612.8 179.20001 1612.8 179.20001 L 1612.8 179.20001 L 1561.6001 204.80002 L 1484.8 230.40001 L 1484.8 230.40001 L 1484.8 230.40001 L 793.60004 230.40001 Q 128.0 230.40001 76.8 204.80002 L 9.094947E-13 204.80002 L 9.094947E-13 179.20001 Q 25.600002 179.20001 9.094947E-13 153.6 Q 9.094947E-13 128.0 9.094947E-13 76.8 z" svg:height="2.3040001mm" draw:style-name="style-231" svg:viewBox="0.0 0.0 1638.4001 230.40001" svg:width="16.384mm" svg:x="49.920002mm" svg:y="272.64mm"/>
          <draw:path svg:d="M 512.0 358.40002 L 512.0 358.40002 L 512.0 1024.0 Q 512.0 1664.0001 486.40002 1792.0001 L 486.40002 1894.4001 L 486.40002 1894.4001 L 460.80002 1920.0001 L 460.80002 1920.0001 L 460.80002 1945.6001 L 460.80002 1945.6001 L 460.80002 1945.6001 L 460.80002 2048.0 Q 460.80002 2124.8 435.2 2124.8 L 409.60004 2124.8 L 409.60004 2150.4001 L 409.60004 2176.0 L 409.60004 2201.6 L 409.60004 2227.2002 L 409.60004 2227.2002 L 409.60004 2252.8 L 384.00003 2252.8 L 358.40002 2252.8 L 358.40002 2227.2002 L 358.40002 2227.2002 L 332.80002 2227.2002 L 332.80002 2227.2002 L 332.80002 2201.6 L 307.2 2201.6 L 307.2 2201.6 L 307.2 2201.6 L 307.2 2176.0 L 307.2 2150.4001 L 307.2 2124.8 L 307.2 2099.2002 L 281.6 2099.2002 L 281.6 2099.2002 L 230.40001 2099.2002 L 179.20001 2099.2002 L 153.6 2099.2002 Q 128.0 2099.2002 102.40001 2073.6 Q 76.8 2073.6 76.8 1996.8 Q 102.40001 1945.6001 51.200005 1945.6001 Q 51.200005 1945.6001 25.600002 1945.6001 L 0.0 1945.6001 L 0.0 1945.6001 Q 0.0 1945.6001 0.0 1920.0001 Q 0.0 1920.0001 51.200005 972.80005 L 76.8 25.600002 L 76.8 25.600002 L 102.40001 25.600002 L 102.40001 102.40001 L 102.40001 153.6 L 128.0 76.8 Q 153.6 0.0 204.80002 0.0 Q 256.0 0.0 256.0 0.0 Q 256.0 -25.600002 281.6 0.0 Q 281.6 25.600002 332.80002 0.0 Q 384.00003 0.0 409.60004 25.600002 Q 435.2 51.200005 460.80002 51.200005 Q 486.40002 51.200005 486.40002 204.80002 Q 512.0 358.40002 512.0 358.40002 z" svg:height="22.528002mm" draw:style-name="style-232" svg:viewBox="0.0 0.0 512.0 2252.8" svg:width="5.1200004mm" svg:x="178.688mm" svg:y="29.184002mm"/>
          <draw:path svg:d="M 1203.2001 281.6 L 1203.2001 281.6 L 1203.2001 307.2 Q 1203.2001 358.40002 1228.8 409.60004 L 1228.8 486.40002 L 1228.8 486.40002 Q 1203.2001 486.40002 1203.2001 563.2 L 1152.0001 614.4 L 1152.0001 614.4 L 1152.0001 614.4 L 1152.0001 640.00006 L 1152.0001 640.00006 L 1126.4 640.00006 L 1126.4 665.60004 L 1126.4 665.60004 L 1100.8 665.60004 L 1100.8 665.60004 L 1100.8 665.60004 L 1075.2001 691.2 L 1049.6001 716.80005 L 998.4 716.80005 L 947.2001 716.80005 L 921.60004 716.80005 L 896.00006 716.80005 L 870.4 716.80005 Q 844.80005 716.80005 844.80005 665.60004 L 844.80005 614.4 L 819.2001 614.4 L 819.2001 614.4 L 819.2001 563.2 Q 793.60004 537.60004 742.4 486.40002 L 691.2 409.60004 L 614.4 409.60004 Q 537.60004 409.60004 512.0 435.2 Q 486.40002 460.80002 460.80002 512.0 L 435.2 588.80005 L 435.2 588.80005 Q 409.60004 563.2 281.6 563.2 Q 179.20001 537.60004 179.20001 563.2 L 179.20001 588.80005 L 153.6 588.80005 L 128.0 588.80005 L 128.0 512.0 Q 128.0 460.80002 102.40001 460.80002 Q 76.8 460.80002 25.600002 409.60004 L 1.8189894E-12 332.80002 L 76.8 204.80002 Q 153.6 51.200005 204.80002 25.600002 Q 256.0 0.0 614.4 0.0 Q 972.80005 0.0 1049.6001 76.8 Q 1100.8 153.6 1152.0001 204.80002 Q 1203.2001 281.6 1203.2001 281.6 z" svg:height="7.168mm" draw:style-name="style-233" svg:viewBox="0.0 0.0 1228.8 716.80005" svg:width="12.288001mm" svg:x="154.88mm" svg:y="22.016mm"/>
          <draw:path svg:d="M 25.600002 0.0 L 25.600002 0.0 L 230.40001 0.0 Q 435.2 0.0 435.2 640.00006 Q 409.60004 1254.4 409.60004 1254.4 L 409.60004 1280.0001 L 384.00003 1280.0001 Q 358.40002 1280.0001 179.20001 1305.6001 L 0.0 1305.6001 L 0.0 665.60004 Q 0.0 0.0 25.600002 0.0 z M 307.2 614.4 L 307.2 1100.8 L 281.6 1100.8 Q 281.6 1126.4 204.80002 1126.4 Q 153.6 1126.4 153.6 640.00006 Q 153.6 128.0 230.40001 153.6 Q 307.2 153.6 307.2 614.4 z" svg:height="13.056001mm" draw:style-name="style-234" svg:viewBox="0.0 0.0 435.2 1305.6001" svg:width="4.352mm" svg:x="94.20801mm" svg:y="256.0mm"/>
          <draw:path svg:d="M 0.0 358.40002 L 0.0 0.0 L 102.40001 0.0 L 179.20001 0.0 L 179.20001 25.600002 L 204.80002 25.600002 L 204.80002 435.2 L 204.80002 844.80005 L 179.20001 844.80005 Q 153.6 844.80005 153.6 870.4 Q 128.0 921.60004 102.40001 896.00006 Q 102.40001 870.4 76.8 870.4 Q 51.200005 870.4 25.600002 844.80005 L 0.0 793.60004 L 0.0 742.4 L 0.0 691.2 L 0.0 358.40002 z" svg:height="8.96mm" draw:style-name="style-235" svg:viewBox="0.0 0.0 204.80002 896.00006" svg:width="2.048mm" svg:x="110.08001mm" svg:y="60.416004mm"/>
          <draw:path svg:d="M 153.6 614.4 L 153.6 640.00006 L 76.8 614.4 Q 0.0 614.4 0.0 307.2 Q 25.600002 0.0 102.40001 0.0 Q 179.20001 0.0 179.20001 281.6 Q 179.20001 588.80005 153.6 614.4 z" svg:height="6.4000006mm" draw:style-name="style-236" svg:viewBox="0.0 0.0 179.20001 640.00006" svg:width="1.792mm" svg:x="25.856mm" svg:y="257.02402mm"/>
          <draw:path svg:d="M 640.00006 230.40001 L 640.00006 256.0 L 614.4 256.0 Q 588.80005 256.0 563.2 230.40001 Q 563.2 204.80002 460.80002 179.20001 Q 358.40002 153.6 179.20001 204.80002 L 0.0 256.0 L 0.0 256.0 L 0.0 256.0 L 25.600002 230.40001 L 51.200005 230.40001 L 51.200005 204.80002 L 51.200005 179.20001 L 76.8 179.20001 L 76.8 153.6 L 102.40001 153.6 L 153.6 153.6 L 153.6 128.0 L 153.6 128.0 L 153.6 102.40001 Q 153.6 102.40001 153.6 102.40001 Q 153.6 76.8 128.0 51.200005 Q 102.40001 51.200005 128.0 25.600002 L 153.6 -9.094947E-13 L 230.40001 -9.094947E-13 Q 307.2 -9.094947E-13 332.80002 51.200005 Q 332.80002 102.40001 460.80002 102.40001 Q 563.2 102.40001 614.4 153.6 Q 614.4 204.80002 640.00006 230.40001 z" svg:height="2.5600002mm" draw:style-name="style-237" svg:viewBox="0.0 0.0 640.00006 256.0" svg:width="6.4000006mm" svg:x="139.264mm" svg:y="66.560005mm"/>
          <draw:path svg:d="M 2022.4001 0.0 L 2073.6 0.0 L 2073.6 51.200005 Q 2073.6 128.0 2048.0 153.6 Q 2048.0 179.20001 2022.4001 179.20001 Q 1971.2001 204.80002 1971.2001 204.80002 L 1971.2001 204.80002 L 1945.6001 204.80002 L 1945.6001 204.80002 L 1868.8 230.40001 L 1817.6001 256.0 L 1817.6001 256.0 L 1817.6001 256.0 L 1792.0001 256.0 L 1792.0001 256.0 L 1792.0001 281.6 L 1766.4001 281.6 L 1766.4001 307.2 L 1766.4001 307.2 L 1766.4001 307.2 Q 1766.4001 307.2 1612.8 409.60004 Q 1459.2001 460.80002 1382.4 486.40002 Q 1305.6001 512.0 1305.6001 537.60004 Q 1305.6001 563.2 1024.0 640.00006 Q 768.00006 716.80005 537.60004 742.4 L 307.2 768.00006 L 307.2 768.00006 Q 307.2 768.00006 332.80002 742.4 Q 358.40002 716.80005 256.0 716.80005 L 153.6 716.80005 L 128.0 742.4 L 102.40001 742.4 L 102.40001 716.80005 L 102.40001 691.2 L 51.200005 691.2 L 0.0 665.60004 L 0.0 665.60004 L 0.0 665.60004 L 25.600002 665.60004 L 25.600002 665.60004 L 25.600002 640.00006 L 25.600002 640.00006 L 51.200005 640.00006 L 51.200005 614.4 L 76.8 614.4 L 102.40001 614.4 L 128.0 614.4 L 128.0 614.4 L 1049.6001 307.2 Q 1971.2001 0.0 2022.4001 0.0 z" svg:height="7.6800003mm" draw:style-name="style-238" svg:viewBox="0.0 0.0 2073.6 768.00006" svg:width="20.736002mm" svg:x="36.608mm" svg:y="94.20801mm"/>
          <draw:path svg:d="M 307.2 0.0 L 332.80002 0.0 L 512.0 384.00003 Q 716.80005 768.00006 716.80005 819.2001 L 716.80005 844.80005 L 742.4 844.80005 L 742.4 870.4 L 742.4 870.4 L 768.00006 870.4 L 768.00006 896.00006 L 768.00006 921.60004 L 793.60004 921.60004 L 793.60004 921.60004 L 793.60004 947.2001 L 768.00006 947.2001 L 768.00006 947.2001 L 768.00006 972.80005 L 563.2 972.80005 Q 332.80002 972.80005 153.6 614.4 L 0.0 256.0 L 25.600002 256.0 Q 51.200005 256.0 51.200005 230.40001 L 51.200005 230.40001 L 76.8 230.40001 L 76.8 204.80002 L 76.8 204.80002 L 102.40001 204.80002 L 102.40001 204.80002 L 102.40001 204.80002 L 102.40001 179.20001 L 102.40001 179.20001 L 128.0 179.20001 L 128.0 204.80002 L 153.6 204.80002 L 204.80002 204.80002 L 204.80002 128.0 Q 204.80002 51.200005 230.40001 51.200005 Q 230.40001 51.200005 256.0 25.600002 Q 256.0 0.0 307.2 0.0 z" svg:height="9.728001mm" draw:style-name="style-239" svg:viewBox="0.0 0.0 793.60004 972.80005" svg:width="7.9360003mm" svg:x="20.992mm" svg:y="43.008003mm"/>
          <draw:path svg:d="M 25.600002 51.200005 L 76.8 0.0 L 230.40001 25.600002 Q 384.00003 25.600002 384.00003 51.200005 Q 384.00003 76.8 384.00003 665.60004 L 384.00003 1254.4 L 384.00003 1280.0001 Q 384.00003 1305.6001 230.40001 1305.6001 Q 102.40001 1331.2001 51.200005 1280.0001 Q 25.600002 1254.4 0.0 665.60004 Q -25.600002 102.40001 25.600002 51.200005 z M 153.6 665.60004 Q 153.6 153.6 204.80002 179.20001 Q 281.6 179.20001 256.0 665.60004 Q 256.0 1177.6001 204.80002 1177.6001 Q 153.6 1177.6001 153.6 665.60004 z" svg:height="13.056001mm" draw:style-name="style-240" svg:viewBox="0.0 0.0 384.00003 1305.6001" svg:width="3.8400002mm" svg:x="161.024mm" svg:y="256.0mm"/>
          <draw:path svg:d="M 0.0 204.80002 L 0.0 -3.6379788E-12 L 51.200005 128.0 Q 128.0 256.0 179.20001 332.80002 Q 256.0 384.00003 256.0 435.2 Q 256.0 486.40002 256.0 486.40002 L 256.0 486.40002 L 256.0 563.2 L 256.0 614.4 L 281.6 640.00006 Q 307.2 665.60004 332.80002 665.60004 Q 358.40002 665.60004 358.40002 691.2 Q 358.40002 716.80005 332.80002 716.80005 Q 307.2 742.4 332.80002 793.60004 Q 332.80002 844.80005 358.40002 844.80005 L 409.60004 870.4 L 409.60004 870.4 L 409.60004 870.4 L 435.2 870.4 L 435.2 870.4 L 435.2 896.00006 L 409.60004 896.00006 L 409.60004 896.00006 L 409.60004 921.60004 L 460.80002 921.60004 L 512.0 921.60004 L 512.0 921.60004 L 512.0 921.60004 L 256.0 921.60004 L 25.600002 921.60004 L 25.600002 921.60004 L 0.0 921.60004 L 0.0 665.60004 L 0.0 435.2 L 0.0 204.80002 z" svg:height="9.216001mm" draw:style-name="style-241" svg:viewBox="0.0 0.0 512.0 921.60004" svg:width="5.1200004mm" svg:x="35.84mm" svg:y="302.592mm"/>
          <draw:path svg:d="M 102.40001 25.600002 L 76.8 0.0 L 716.80005 0.0 L 1356.8 0.0 L 1356.8 51.200005 Q 1356.8 76.8 1356.8 153.6 Q 1356.8 230.40001 1331.2001 230.40001 Q 1331.2001 256.0 1280.0001 307.2 Q 1280.0001 358.40002 1254.4 486.40002 Q 1228.8 588.80005 1228.8 588.80005 L 1228.8 588.80005 L 1228.8 486.40002 L 1228.8 358.40002 L 1203.2001 358.40002 L 1203.2001 332.80002 L 1203.2001 332.80002 L 1177.6001 332.80002 L 1177.6001 332.80002 L 1177.6001 332.80002 L 1152.0001 332.80002 L 1126.4 332.80002 L 1126.4 332.80002 L 1126.4 332.80002 L 1100.8 384.00003 Q 1075.2001 435.2 1075.2001 537.60004 Q 1075.2001 614.4 972.80005 614.4 Q 870.4 614.4 870.4 486.40002 L 870.4 358.40002 L 819.2001 332.80002 Q 768.00006 332.80002 742.4 332.80002 Q 716.80005 332.80002 716.80005 512.0 L 716.80005 691.2 L 742.4 716.80005 Q 768.00006 742.4 844.80005 793.60004 Q 921.60004 819.2001 921.60004 844.80005 Q 921.60004 870.4 972.80005 870.4 Q 1024.0 844.80005 1049.6001 844.80005 L 1075.2001 844.80005 L 1075.2001 870.4 Q 1075.2001 896.00006 1049.6001 896.00006 L 1024.0 896.00006 L 1075.2001 921.60004 Q 1126.4 947.2001 1126.4 947.2001 Q 1126.4 972.80005 1126.4 998.4 L 1126.4 1049.6001 L 1152.0001 1049.6001 L 1152.0001 1049.6001 L 1152.0001 1075.2001 L 1126.4 1075.2001 L 1126.4 1075.2001 L 1126.4 1100.8 L 1075.2001 1126.4 Q 1049.6001 1152.0001 1075.2001 1177.6001 L 1126.4 1203.2001 L 1075.2001 1203.2001 Q 1049.6001 1203.2001 1049.6001 1254.4 L 1049.6001 1280.0001 L 1024.0 1280.0001 L 998.4 1280.0001 L 998.4 1254.4 Q 972.80005 1254.4 947.2001 1254.4 Q 921.60004 1228.8 921.60004 1280.0001 Q 896.00006 1305.6001 870.4 1305.6001 L 819.2001 1280.0001 L 819.2001 1280.0001 Q 819.2001 1254.4 768.00006 1254.4 Q 716.80005 1254.4 588.80005 1228.8 Q 460.80002 1203.2001 460.80002 1177.6001 Q 460.80002 1152.0001 435.2 1152.0001 Q 409.60004 1152.0001 409.60004 1177.6001 Q 384.00003 1203.2001 307.2 1203.2001 Q 230.40001 1203.2001 204.80002 1152.0001 Q 179.20001 1049.6001 153.6 1024.0 Q 128.0 998.4 76.8 998.4 Q 25.600002 972.80005 0.0 870.4 L 0.0 768.00006 L 0.0 588.80005 L 0.0 384.00003 L 0.0 384.00003 Q 0.0 384.00003 25.600002 230.40001 Q 51.200005 51.200005 76.8 51.200005 Q 102.40001 25.600002 102.40001 25.600002 z M 358.40002 1152.0001 Q 307.2 1152.0001 358.40002 1126.4 Q 384.00003 1126.4 384.00003 1152.0001 Q 384.00003 1177.6001 358.40002 1152.0001 z" svg:height="13.056001mm" draw:style-name="style-242" svg:viewBox="0.0 0.0 1356.8 1305.6001" svg:width="13.568001mm" svg:x="160.25601mm" svg:y="292.096mm"/>
          <draw:path svg:d="M 179.20001 0.0 L 179.20001 0.0 L 179.20001 742.4 Q 179.20001 1459.2001 153.6 1459.2001 L 153.6 1459.2001 L 76.8 1459.2001 Q 25.600002 1459.2001 25.600002 819.2001 L 0.0 179.20001 L 25.600002 102.40001 Q 76.8 25.600002 128.0 25.600002 Q 153.6 25.600002 179.20001 0.0 z" svg:height="14.592001mm" draw:style-name="style-243" svg:viewBox="0.0 0.0 179.20001 1459.2001" svg:width="1.792mm" svg:x="63.744003mm" svg:y="61.184002mm"/>
          <draw:path svg:d="M 25.600002 204.80002 L 25.600002 0.0 L 76.8 25.600002 Q 102.40001 76.8 230.40001 76.8 Q 332.80002 76.8 384.00003 76.8 Q 435.2 76.8 435.2 51.200005 L 435.2 25.600002 L 460.80002 25.600002 L 460.80002 25.600002 L 460.80002 896.00006 L 435.2 1740.8 L 435.2 1740.8 L 435.2 1766.4001 L 230.40001 1766.4001 L 0.0 1766.4001 L 0.0 1100.8 Q 25.600002 409.60004 25.600002 204.80002 z" svg:height="17.664001mm" draw:style-name="style-244" svg:viewBox="0.0 0.0 460.80002 1766.4001" svg:width="4.6080003mm" svg:x="60.160004mm" svg:y="35.072002mm"/>
          <draw:path svg:d="M 230.40001 153.6 L 230.40001 0.0 L 281.6 0.0 Q 358.40002 0.0 358.40002 409.60004 Q 358.40002 844.80005 307.2 819.2001 Q 230.40001 819.2001 230.40001 640.00006 L 230.40001 460.80002 L 128.0 460.80002 L 51.200005 460.80002 L 51.200005 460.80002 Q 25.600002 435.2 25.600002 384.00003 L 0.0 332.80002 L 128.0 332.80002 Q 230.40001 332.80002 230.40001 153.6 z" svg:height="8.192mm" draw:style-name="style-245" svg:viewBox="0.0 0.0 358.40002 819.2001" svg:width="3.584mm" svg:x="9.984mm" svg:y="278.528mm"/>
          <draw:path svg:d="M 384.00003 102.40001 L 384.00003 102.40001 L 384.00003 3507.2002 L 384.00003 6912.0005 L 384.00003 6912.0005 L 358.40002 6912.0005 L 358.40002 6988.8003 Q 358.40002 7065.6006 307.2 6963.2 Q 307.2 6886.4004 256.0 6912.0005 Q 230.40001 6963.2 204.80002 6963.2 Q 179.20001 6963.2 153.6 6988.8003 Q 153.6 7014.4004 128.0 7014.4004 Q 102.40001 7014.4004 102.40001 6963.2 Q 76.8 6912.0005 51.200005 6912.0005 Q 25.600002 6912.0005 0.0 6886.4004 L 0.0 6860.8003 L 0.0 5043.2 Q 0.0 3225.6 25.600002 1792.0001 L 25.600002 358.40002 L 51.200005 358.40002 L 51.200005 358.40002 L 51.200005 332.80002 L 51.200005 332.80002 L 76.8 307.2 L 102.40001 256.0 L 102.40001 256.0 L 102.40001 256.0 L 102.40001 230.40001 L 102.40001 230.40001 L 128.0 204.80002 Q 153.6 153.6 153.6 179.20001 Q 153.6 204.80002 204.80002 204.80002 Q 256.0 230.40001 256.0 179.20001 Q 281.6 102.40001 307.2 51.200005 Q 307.2 0.0 332.80002 0.0 Q 358.40002 0.0 358.40002 51.200005 Q 358.40002 102.40001 384.00003 102.40001 z" svg:height="70.144005mm" draw:style-name="style-246" svg:viewBox="0.0 0.0 384.00003 7014.4004" svg:width="3.8400002mm" svg:x="200.70401mm" svg:y="231.42401mm"/>
          <draw:path svg:d="M 460.80002 102.40001 L 460.80002 102.40001 L 486.40002 179.20001 Q 512.0 256.0 614.4 307.2 Q 742.4 307.2 844.80005 332.80002 L 947.2001 332.80002 L 947.2001 358.40002 L 972.80005 409.60004 L 972.80005 409.60004 L 972.80005 409.60004 L 972.80005 563.2 L 972.80005 716.80005 L 947.2001 716.80005 L 947.2001 716.80005 L 870.4 716.80005 Q 793.60004 716.80005 768.00006 716.80005 L 742.4 716.80005 L 742.4 742.4 L 716.80005 742.4 L 716.80005 742.4 L 716.80005 742.4 L 512.0 742.4 Q 281.6 716.80005 256.0 716.80005 Q 204.80002 716.80005 128.0 614.4 Q 51.200005 512.0 25.600002 332.80002 L 1.8189894E-12 153.6 L 1.8189894E-12 153.6 L 1.8189894E-12 153.6 L 25.600002 51.200005 Q 51.200005 -51.200005 204.80002 0.0 Q 332.80002 51.200005 384.00003 51.200005 Q 435.2 102.40001 460.80002 102.40001 z" svg:height="7.4240003mm" draw:style-name="style-247" svg:viewBox="0.0 0.0 972.80005 742.4" svg:width="9.728001mm" svg:x="99.840004mm" svg:y="45.568mm"/>
          <draw:path svg:d="M 256.0 51.200005 L 281.6 51.200005 L 307.2 76.8 L 332.80002 102.40001 L 332.80002 102.40001 L 332.80002 102.40001 L 358.40002 76.8 Q 358.40002 51.200005 384.00003 51.200005 L 435.2 51.200005 L 435.2 76.8 L 460.80002 76.8 L 460.80002 281.6 L 435.2 486.40002 L 435.2 486.40002 L 435.2 512.0 L 409.60004 512.0 L 384.00003 512.0 L 179.20001 486.40002 L 0.0 486.40002 L 0.0 256.0 L 0.0 25.600002 L 25.600002 0.0 Q 76.8 0.0 153.6 0.0 Q 230.40001 51.200005 256.0 51.200005 z" svg:height="5.1200004mm" draw:style-name="style-248" svg:viewBox="0.0 0.0 460.80002 512.0" svg:width="4.6080003mm" svg:x="112.896mm" svg:y="48.128002mm"/>
          <draw:path svg:d="M 128.0 896.00006 L 128.0 1049.6001 L 102.40001 1049.6001 L 76.8 1075.2001 L 51.200005 1075.2001 L 51.200005 1075.2001 L 25.600002 1049.6001 L 0.0 1049.6001 L 0.0 512.0 Q 25.600002 -25.600002 76.8 0.0 Q 153.6 0.0 153.6 358.40002 Q 153.6 742.4 128.0 896.00006 z" svg:height="10.752001mm" draw:style-name="style-249" svg:viewBox="0.0 0.0 153.6 1075.2001" svg:width="1.5360001mm" svg:x="7.6800003mm" svg:y="255.488mm"/>
          <draw:path svg:d="M 25.600002 409.60004 L 51.200005 0.0 L 256.0 25.600002 Q 435.2 25.600002 460.80002 102.40001 Q 460.80002 153.6 460.80002 512.0 Q 460.80002 870.4 409.60004 921.60004 Q 409.60004 998.4 460.80002 1152.0001 Q 512.0 1305.6001 460.80002 1305.6001 L 384.00003 1280.0001 L 384.00003 1280.0001 L 358.40002 1280.0001 L 358.40002 1254.4 Q 358.40002 1228.8 307.2 1152.0001 L 256.0 1075.2001 L 256.0 1049.6001 L 256.0 1024.0 L 230.40001 1024.0 L 230.40001 1024.0 L 204.80002 998.4 L 179.20001 998.4 L 179.20001 1152.0001 L 179.20001 1305.6001 L 102.40001 1305.6001 L 25.600002 1305.6001 L 25.600002 1280.0001 L 0.0 1228.8 L 0.0 1024.0 Q 0.0 793.60004 25.600002 409.60004 z M 307.2 742.4 L 307.2 768.00006 L 230.40001 768.00006 Q 179.20001 793.60004 204.80002 460.80002 Q 204.80002 153.6 256.0 153.6 Q 307.2 179.20001 307.2 460.80002 Q 307.2 716.80005 307.2 742.4 z" svg:height="13.056001mm" draw:style-name="style-250" svg:viewBox="0.0 0.0 460.80002 1305.6001" svg:width="4.6080003mm" svg:x="154.11201mm" svg:y="256.0mm"/>
          <draw:path svg:d="M 435.2 281.6 L 435.2 307.2 L 460.80002 307.2 L 460.80002 307.2 L 460.80002 844.80005 Q 460.80002 1382.4 435.2 1408.0001 L 409.60004 1433.6001 L 409.60004 1433.6001 L 409.60004 1433.6001 L 230.40001 1433.6001 L 51.200005 1433.6001 L 25.600002 1433.6001 L 0.0 1433.6001 L 0.0 870.4 Q 0.0 281.6 25.600002 204.80002 L 25.600002 128.0 L 25.600002 128.0 L 51.200005 128.0 L 76.8 76.8 Q 102.40001 0.0 153.6 0.0 Q 179.20001 0.0 204.80002 0.0 Q 230.40001 0.0 307.2 25.600002 Q 358.40002 25.600002 384.00003 153.6 Q 409.60004 256.0 409.60004 281.6 Q 409.60004 281.6 435.2 281.6 z" svg:height="14.336mm" draw:style-name="style-251" svg:viewBox="0.0 0.0 460.80002 1433.6001" svg:width="4.6080003mm" svg:x="146.432mm" svg:y="38.912003mm"/>
          <draw:path svg:d="M 1689.6001 1203.2001 L 1715.2001 1203.2001 L 1715.2001 1177.6001 L 1715.2001 1177.6001 L 1740.8 1177.6001 L 1740.8 1152.0001 L 1766.4001 1152.0001 L 1792.0001 1152.0001 L 1792.0001 1177.6001 L 1792.0001 1203.2001 L 1766.4001 1203.2001 L 1740.8 1203.2001 L 1740.8 1228.8 L 1715.2001 1228.8 L 1715.2001 1228.8 L 1715.2001 1254.4 L 1664.0001 1254.4 Q 1612.8 1254.4 1612.8 1356.8 Q 1587.2001 1433.6001 1561.6001 1433.6001 Q 1536.0001 1433.6001 1510.4 1459.2001 Q 1510.4 1510.4 1459.2001 1561.6001 Q 1433.6001 1638.4001 1408.0001 1638.4001 Q 1382.4 1638.4001 1408.0001 1689.6001 Q 1433.6001 1715.2001 1408.0001 1740.8 Q 1382.4 1740.8 1382.4 1766.4001 Q 1382.4 1792.0001 1356.8 1792.0001 Q 1305.6001 1792.0001 1305.6001 1817.6001 Q 1280.0001 1817.6001 1254.4 1817.6001 Q 1203.2001 1792.0001 1203.2001 1868.8 L 1203.2001 1945.6001 L 1177.6001 1920.0001 Q 1177.6001 1868.8 1152.0001 1868.8 Q 1100.8 1868.8 1075.2001 1817.6001 L 1049.6001 1792.0001 L 1049.6001 1792.0001 L 1049.6001 1817.6001 L 1024.0 1817.6001 L 998.4 1817.6001 L 998.4 1894.4001 Q 998.4 1971.2001 972.80005 1971.2001 Q 947.2001 1996.8 921.60004 2073.6 Q 870.4 2150.4001 819.2001 2176.0 Q 742.4 2201.6 742.4 2278.4001 Q 742.4 2329.6 716.80005 2329.6 Q 691.2 2329.6 691.2 2355.2002 L 691.2 2355.2002 L 665.60004 2355.2002 L 665.60004 2380.8 L 665.60004 2380.8 L 665.60004 2380.8 L 640.00006 2380.8 L 614.4 2380.8 L 588.80005 2355.2002 Q 537.60004 2355.2002 512.0 2278.4001 Q 486.40002 2201.6 332.80002 2227.2002 Q 179.20001 2227.2002 179.20001 2201.6 Q 179.20001 2176.0 128.0 2150.4001 L 102.40001 2124.8 L 102.40001 2124.8 L 102.40001 2124.8 L 102.40001 2124.8 L 76.8 2099.2002 L 76.8 2073.6 L 76.8 2022.4001 L 51.200005 2022.4001 L 51.200005 2022.4001 L 51.200005 1996.8 L 25.600002 1996.8 L 25.600002 1996.8 L 25.600002 1971.2001 L 25.600002 1971.2001 L 25.600002 1971.2001 L 51.200005 1945.6001 L 51.200005 1920.0001 L 25.600002 1920.0001 L -1.8189894E-12 1920.0001 L -1.8189894E-12 1894.4001 L -1.8189894E-12 1894.4001 L -1.8189894E-12 1894.4001 L -1.8189894E-12 1868.8 L 153.6 1792.0001 Q 332.80002 1715.2001 281.6 1484.8 Q 281.6 1254.4 179.20001 793.60004 Q 128.0 307.2 486.40002 153.6 Q 870.4 -25.600002 947.2001 0.0 Q 998.4 25.600002 1331.2001 588.80005 Q 1664.0001 1177.6001 1664.0001 1177.6001 Q 1664.0001 1203.2001 1689.6001 1203.2001 z" svg:height="23.808mm" draw:style-name="style-252" svg:viewBox="0.0 0.0 1792.0001 2380.8" svg:width="17.92mm" svg:x="137.472mm" svg:y="120.064mm"/>
          <draw:path svg:d="M 588.80005 25.600002 L 665.60004 76.8 L 665.60004 76.8 L 665.60004 76.8 L 665.60004 102.40001 L 640.00006 102.40001 L 640.00006 102.40001 L 640.00006 128.0 L 640.00006 128.0 L 640.00006 128.0 L 614.4 128.0 L 614.4 128.0 L 614.4 153.6 L 640.00006 153.6 L 614.4 256.0 Q 614.4 384.00003 588.80005 384.00003 Q 537.60004 384.00003 537.60004 486.40002 Q 537.60004 563.2 563.2 768.00006 Q 588.80005 972.80005 588.80005 1024.0 Q 537.60004 1075.2001 563.2 1100.8 Q 588.80005 1152.0001 640.00006 1152.0001 Q 665.60004 1152.0001 665.60004 1177.6001 L 691.2 1177.6001 L 691.2 1228.8 L 691.2 1280.0001 L 665.60004 1280.0001 L 640.00006 1280.0001 L 640.00006 1331.2001 L 640.00006 1382.4 L 640.00006 1382.4 L 614.4 1356.8 L 588.80005 1356.8 L 563.2 1356.8 L 563.2 1331.2001 L 537.60004 1331.2001 L 537.60004 1305.6001 L 537.60004 1280.0001 L 512.0 1280.0001 L 512.0 1254.4 L 486.40002 1254.4 Q 460.80002 1254.4 409.60004 1203.2001 Q 358.40002 1152.0001 281.6 1024.0 Q 179.20001 921.60004 76.8 844.80005 Q 0.0 793.60004 0.0 716.80005 Q -25.600002 640.00006 51.200005 537.60004 Q 102.40001 435.2 128.0 435.2 Q 153.6 435.2 307.2 204.80002 Q 435.2 -3.6379788E-12 486.40002 -3.6379788E-12 Q 537.60004 -25.600002 588.80005 25.600002 z" svg:height="13.824mm" draw:style-name="style-253" svg:viewBox="0.0 0.0 691.2 1382.4" svg:width="6.912mm" svg:x="66.304mm" svg:y="172.8mm"/>
          <draw:path svg:d="M 51.200005 76.8 L 76.8 3.6379788E-12 L 256.0 25.600002 Q 460.80002 25.600002 460.80002 76.8 Q 460.80002 128.0 307.2 153.6 Q 179.20001 153.6 179.20001 256.0 Q 179.20001 358.40002 332.80002 384.00003 Q 512.0 409.60004 486.40002 614.4 Q 486.40002 819.2001 256.0 844.80005 Q 25.600002 870.4 25.600002 844.80005 L 0.0 844.80005 L 25.600002 793.60004 Q 25.600002 742.4 179.20001 742.4 L 332.80002 716.80005 L 332.80002 716.80005 Q 358.40002 716.80005 358.40002 614.4 Q 358.40002 537.60004 332.80002 512.0 L 307.2 512.0 L 204.80002 486.40002 Q 76.8 460.80002 51.200005 460.80002 Q 25.600002 460.80002 25.600002 307.2 Q 0.0 128.0 51.200005 76.8 z" svg:height="8.448001mm" draw:style-name="style-254" svg:viewBox="0.0 0.0 486.40002 844.80005" svg:width="4.8640003mm" svg:x="112.64001mm" svg:y="279.04mm"/>
          <draw:path svg:d="M 3123.2002 0.0 L 3148.8003 0.0 L 3225.6 230.40001 Q 3276.8003 435.2 3302.4001 486.40002 L 3328.0002 537.60004 L 3328.0002 537.60004 L 3328.0002 563.2 L 3865.6 2278.4001 Q 4403.2 3968.0002 4403.2 4019.2002 L 4403.2 4044.8003 L 4403.2 4070.4001 L 4403.2 4096.0 L 4377.6 4096.0 Q 4377.6 4121.6 4352.0 4121.6 L 4352.0 4121.6 L 4352.0 4121.6 Q 4352.0 4096.0 4326.4004 4121.6 L 4326.4004 4121.6 L 4300.8003 4121.6 Q 4275.2 4121.6 3942.4001 4224.0 Q 3584.0002 4326.4004 3584.0002 5068.8003 Q 3584.0002 5785.6 3148.8003 5862.4004 Q 2713.6 5964.8003 2457.6 5299.2 Q 2227.2002 4684.8003 1843.2001 4710.4004 Q 1433.6001 4736.0005 1356.8 5427.2 Q 1280.0001 6118.4004 1177.6001 6144.0005 Q 1075.2001 6169.6 716.80005 6169.6 Q 384.00003 6169.6 204.80002 5452.8003 Q 51.200005 4761.6 0.0 4761.6 Q -25.600002 4761.6 0.0 3225.6 L 0.0 1689.6001 L 0.0 1100.8 L 0.0 486.40002 L 179.20001 486.40002 L 358.40002 486.40002 L 460.80002 460.80002 L 563.2 460.80002 L 768.00006 460.80002 Q 972.80005 435.2 1433.6001 384.00003 Q 1894.4001 332.80002 2483.2002 204.80002 Q 3072.0002 76.8 3072.0002 25.600002 Q 3097.6 0.0 3123.2002 0.0 z" svg:height="61.696003mm" draw:style-name="style-255" svg:viewBox="0.0 0.0 4403.2 6169.6" svg:width="44.032mm" svg:x="5.1200004mm" svg:y="129.792mm"/>
          <draw:path svg:d="M 1280.0001 51.200005 L 1280.0001 0.0 L 1305.6001 0.0 L 1305.6001 0.0 L 1305.6001 51.200005 L 1305.6001 102.40001 L 1305.6001 563.2 Q 1331.2001 1024.0 1305.6001 1996.8 L 1305.6001 2969.6 L 1305.6001 2969.6 Q 1280.0001 2969.6 1280.0001 2995.2002 Q 1228.8 3020.8 1152.0001 3020.8 Q 1075.2001 2995.2002 1075.2001 2969.6 Q 1075.2001 2944.0002 1049.6001 2944.0002 Q 1024.0 2918.4001 972.80005 2918.4001 Q 921.60004 2918.4001 819.2001 2969.6 Q 742.4 3020.8 742.4 2969.6 Q 716.80005 2918.4001 691.2 2944.0002 Q 665.60004 2969.6 563.2 3020.8 L 460.80002 3046.4001 L 460.80002 3020.8 L 460.80002 2995.2002 L 435.2 2995.2002 L 409.60004 2969.6 L 409.60004 2969.6 L 409.60004 2969.6 L 384.00003 2969.6 L 384.00003 2969.6 L 384.00003 2713.6 Q 358.40002 2483.2002 230.40001 2457.6 L 76.8 2457.6 L 76.8 2432.0002 L 51.200005 2406.4001 L 51.200005 2380.8 L 51.200005 2355.2002 L 25.600002 2304.0002 L 0.0 2278.4001 L 0.0 2278.4001 L 0.0 2252.8 L 51.200005 2252.8 Q 128.0 2252.8 128.0 2227.2002 L 128.0 2227.2002 L 256.0 2227.2002 Q 358.40002 2201.6 358.40002 1331.2001 L 384.00003 435.2 L 384.00003 435.2 L 409.60004 435.2 L 409.60004 409.60004 L 409.60004 384.00003 L 435.2 384.00003 L 435.2 409.60004 L 435.2 409.60004 L 460.80002 409.60004 L 460.80002 435.2 L 460.80002 460.80002 L 486.40002 409.60004 Q 512.0 358.40002 537.60004 358.40002 Q 563.2 358.40002 614.4 307.2 Q 665.60004 256.0 742.4 256.0 Q 819.2001 256.0 819.2001 204.80002 Q 793.60004 128.0 819.2001 153.6 Q 870.4 153.6 870.4 128.0 Q 870.4 102.40001 921.60004 102.40001 Q 972.80005 102.40001 972.80005 76.8 Q 972.80005 51.200005 1024.0 51.200005 Q 1075.2001 51.200005 1100.8 76.8 Q 1126.4 102.40001 1152.0001 128.0 Q 1177.6001 128.0 1203.2001 128.0 L 1203.2001 153.6 L 1228.8 153.6 L 1254.4 153.6 L 1254.4 128.0 L 1280.0001 102.40001 L 1280.0001 51.200005 z" svg:height="30.464003mm" draw:style-name="style-256" svg:viewBox="0.0 0.0 1305.6001 3046.4001" svg:width="13.056001mm" svg:x="185.856mm" svg:y="250.88002mm"/>
          <draw:path svg:d="M 25.600002 614.4 L 25.600002 0.0 L 230.40001 0.0 L 460.80002 0.0 L 460.80002 793.60004 L 460.80002 1612.8 L 460.80002 1612.8 Q 435.2 1612.8 435.2 1536.0001 Q 384.00003 1459.2001 358.40002 1459.2001 L 332.80002 1459.2001 L 281.6 1459.2001 Q 256.0 1459.2001 179.20001 1510.4 L 128.0 1510.4 L 128.0 1510.4 L 128.0 1510.4 L 102.40001 1510.4 L 102.40001 1510.4 L 102.40001 1536.0001 L 76.8 1536.0001 L 76.8 1536.0001 Q 76.8 1561.6001 51.200005 1587.2001 L 25.600002 1612.8 L 25.600002 1638.4001 L 25.600002 1664.0001 L 0.0 1664.0001 L 0.0 1664.0001 L 0.0 1459.2001 Q 25.600002 1228.8 25.600002 614.4 z" svg:height="16.640001mm" draw:style-name="style-257" svg:viewBox="0.0 0.0 460.80002 1664.0001" svg:width="4.6080003mm" svg:x="187.13602mm" svg:y="22.272001mm"/>
          <draw:path svg:d="M 921.60004 25.600002 L 1024.0 3.6379788E-12 L 1177.6001 3.6379788E-12 L 1331.2001 3.6379788E-12 L 2406.4001 3.6379788E-12 Q 3481.6 3.6379788E-12 4096.0 3.6379788E-12 L 4710.4004 3.6379788E-12 L 4992.0005 3.6379788E-12 Q 5273.6 3.6379788E-12 6809.6006 25.600002 L 8345.601 25.600002 L 9651.2 51.200005 Q 10956.801 51.200005 10982.4 204.80002 L 10982.4 332.80002 L 10956.801 1228.8 Q 10956.801 2099.2002 10854.4 2124.8 L 10726.4 2124.8 L 10419.2 2124.8 Q 10112.001 2099.2002 9702.4 2124.8 L 9292.801 2124.8 L 9241.601 2124.8 Q 9190.4 2099.2002 8448.0 2099.2002 L 7731.2 2099.2002 L 7014.4004 2099.2002 L 6297.6006 2099.2002 L 5145.6 2099.2002 L 3993.6 2099.2002 L 3430.4001 2099.2002 Q 2892.8 2099.2002 2304.0002 2073.6 L 1715.2001 2073.6 L 1689.6001 2073.6 Q 1638.4001 2099.2002 1280.0001 2073.6 L 921.60004 2073.6 L 921.60004 2073.6 L 921.60004 2048.0 L 870.4 2048.0 L 844.80005 2048.0 L 844.80005 2022.4001 L 819.2001 2022.4001 L 819.2001 1996.8 L 819.2001 1971.2001 L 870.4 1971.2001 L 896.00006 1945.6001 L 870.4 1945.6001 Q 819.2001 1945.6001 716.80005 1894.4001 L 640.00006 1868.8 L 640.00006 1843.2001 Q 614.4 1817.6001 614.4 1792.0001 Q 614.4 1766.4001 640.00006 1766.4001 Q 665.60004 1792.0001 691.2 1766.4001 Q 716.80005 1740.8 665.60004 1638.4001 Q 614.4 1510.4 563.2 1536.0001 Q 512.0 1561.6001 512.0 1382.4 Q 460.80002 1228.8 435.2 1228.8 Q 409.60004 1203.2001 384.00003 1228.8 Q 358.40002 1280.0001 332.80002 1177.6001 Q 307.2 1075.2001 179.20001 1075.2001 Q 25.600002 1049.6001 0.0 1024.0 Q 0.0 972.80005 0.0 768.00006 L 0.0 563.2 L 0.0 563.2 L 0.0 563.2 L 0.0 537.60004 L 0.0 537.60004 L 25.600002 537.60004 L 25.600002 512.0 L 25.600002 512.0 L 51.200005 512.0 L 51.200005 512.0 L 51.200005 512.0 L 51.200005 486.40002 L 51.200005 486.40002 L 76.8 486.40002 L 76.8 460.80002 L 76.8 460.80002 L 102.40001 460.80002 L 153.6 460.80002 Q 204.80002 486.40002 256.0 486.40002 Q 307.2 460.80002 358.40002 537.60004 Q 409.60004 588.80005 409.60004 563.2 Q 409.60004 512.0 435.2 563.2 Q 435.2 588.80005 460.80002 588.80005 Q 486.40002 588.80005 512.0 537.60004 Q 512.0 460.80002 563.2 512.0 Q 614.4 563.2 665.60004 537.60004 Q 742.4 486.40002 768.00006 460.80002 Q 768.00006 409.60004 819.2001 409.60004 Q 870.4 409.60004 972.80005 409.60004 L 1049.6001 409.60004 L 1049.6001 435.2 L 1075.2001 435.2 L 1075.2001 435.2 L 1075.2001 460.80002 L 1075.2001 460.80002 L 1100.8 460.80002 L 1100.8 435.2 L 1126.4 435.2 L 1126.4 435.2 L 1126.4 409.60004 L 1126.4 409.60004 L 1126.4 409.60004 L 1100.8 409.60004 L 1100.8 409.60004 L 1100.8 384.00003 L 1075.2001 384.00003 L 1075.2001 384.00003 L 1075.2001 358.40002 L 1075.2001 358.40002 L 1075.2001 358.40002 L 1049.6001 358.40002 L 1049.6001 358.40002 L 998.4 332.80002 L 947.2001 307.2 L 947.2001 307.2 Q 972.80005 307.2 972.80005 281.6 Q 998.4 256.0 921.60004 256.0 Q 870.4 230.40001 870.4 256.0 Q 870.4 281.6 844.80005 281.6 L 819.2001 281.6 L 819.2001 256.0 L 819.2001 230.40001 L 793.60004 230.40001 L 793.60004 204.80002 L 768.00006 204.80002 L 742.4 204.80002 L 742.4 153.6 L 742.4 128.0 L 768.00006 128.0 L 793.60004 102.40001 L 844.80005 102.40001 Q 896.00006 102.40001 870.4 76.8 Q 844.80005 51.200005 921.60004 25.600002 z M 1459.2001 409.60004 L 1459.2001 409.60004 L 1664.0001 409.60004 Q 1868.8 409.60004 1868.8 1049.6001 Q 1843.2001 1664.0001 1843.2001 1664.0001 L 1843.2001 1689.6001 L 1817.6001 1689.6001 Q 1792.0001 1689.6001 1612.8 1715.2001 L 1433.6001 1715.2001 L 1433.6001 1075.2001 Q 1433.6001 409.60004 1459.2001 409.60004 z M 2099.2002 972.80005 L 2099.2002 409.60004 L 2150.4001 409.60004 Q 2227.2002 409.60004 2252.8 972.80005 Q 2252.8 1536.0001 2304.0002 1536.0001 Q 2380.8 1536.0001 2406.4001 972.80005 Q 2406.4001 409.60004 2483.2002 409.60004 L 2560.0002 409.60004 L 2534.4001 1024.0 Q 2508.8 1664.0001 2508.8 1689.6001 Q 2483.2002 1689.6001 2304.0002 1689.6001 Q 2150.4001 1689.6001 2150.4001 1689.6001 L 2150.4001 1689.6001 L 2124.8 1664.0001 Q 2099.2002 1638.4001 2099.2002 1587.2001 Q 2099.2002 1536.0001 2099.2002 972.80005 z M 2790.4001 460.80002 L 2816.0002 409.60004 L 2969.6 409.60004 Q 3123.2002 409.60004 3123.2002 460.80002 Q 3097.6 512.0 3020.8 563.2 Q 2918.4001 588.80005 2918.4001 1075.2001 Q 2918.4001 1536.0001 3020.8 1561.6001 Q 3123.2002 1587.2001 3123.2002 1638.4001 Q 3123.2002 1715.2001 2969.6 1715.2001 L 2841.6 1689.6001 L 2841.6 1689.6001 L 2816.0002 1689.6001 L 2816.0002 1689.6001 L 2816.0002 1689.6001 L 2816.0002 1664.0001 L 2816.0002 1664.0001 L 2790.4001 1664.0001 L 2790.4001 1638.4001 L 2790.4001 1638.4001 L 2764.8 1638.4001 L 2764.8 1587.2001 Q 2764.8 1561.6001 2764.8 1024.0 Q 2764.8 512.0 2790.4001 460.80002 z M 3379.2002 486.40002 L 3404.8003 409.60004 L 3584.0002 435.2 Q 3763.2002 460.80002 3788.8003 486.40002 Q 3788.8003 537.60004 3788.8003 1126.4 Q 3788.8003 1689.6001 3737.6 1715.2001 Q 3660.8003 1715.2001 3660.8003 1536.0001 Q 3635.2002 1382.4 3635.2002 1382.4 L 3635.2002 1382.4 L 3558.4001 1356.8 Q 3481.6 1356.8 3481.6 1536.0001 L 3481.6 1689.6001 L 3456.0002 1689.6001 L 3456.0002 1689.6001 L 3379.2002 1715.2001 L 3328.0002 1715.2001 L 3328.0002 1126.4 Q 3328.0002 537.60004 3379.2002 486.40002 z M 4787.2 1228.8 L 4761.6 1689.6001 L 4710.4004 1689.6001 Q 4659.2 1715.2001 4659.2 1075.2001 Q 4659.2 435.2 4710.4004 409.60004 Q 4787.2 409.60004 4787.2 563.2 Q 4812.8003 742.4 4787.2 1228.8 z M 5094.4004 435.2 L 5094.4004 409.60004 L 5273.6 409.60004 Q 5452.8003 409.60004 5478.4004 460.80002 Q 5478.4004 486.40002 5478.4004 1075.2001 Q 5478.4004 1664.0001 5452.8003 1664.0001 Q 5452.8003 1689.6001 5427.2 1689.6001 L 5427.2 1689.6001 L 5427.2 1689.6001 Q 5427.2 1689.6001 5273.6 1689.6001 L 5094.4004 1689.6001 L 5094.4004 1689.6001 L 5068.8003 1689.6001 L 5068.8003 1689.6001 L 5068.8003 1689.6001 L 5068.8003 1664.0001 L 5068.8003 1664.0001 L 5043.2 1638.4001 Q 5017.6 1612.8 5017.6 1075.2001 Q 5017.6 537.60004 5043.2 512.0 L 5068.8003 460.80002 L 5068.8003 460.80002 Q 5068.8003 435.2 5094.4004 435.2 z M 6041.6 1152.0001 L 6041.6 614.4 L 6016.0005 588.80005 L 6016.0005 563.2 L 5990.4004 563.2 L 5939.2 563.2 L 5939.2 588.80005 L 5939.2 588.80005 L 5913.6 588.80005 L 5913.6 614.4 L 5913.6 614.4 L 5888.0005 614.4 L 5888.0005 716.80005 Q 5888.0005 819.2001 5862.4004 1254.4 L 5836.8003 1689.6001 L 5836.8003 1689.6001 L 5836.8003 1689.6001 L 5785.6 1689.6001 L 5734.4004 1689.6001 L 5734.4004 1689.6001 L 5734.4004 1689.6001 L 5734.4004 1075.2001 Q 5734.4004 435.2 5913.6 435.2 Q 6118.4004 409.60004 6144.0005 435.2 Q 6144.0005 460.80002 6169.6 1075.2001 Q 6195.2 1689.6001 6118.4004 1689.6001 Q 6067.2 1689.6001 6041.6 1152.0001 z M 6809.6006 435.2 L 6809.6006 409.60004 L 7014.4004 435.2 Q 7219.2 460.80002 7244.8003 460.80002 Q 7270.4004 486.40002 7270.4004 819.2001 L 7270.4004 1126.4 L 7244.8003 1228.8 Q 7219.2 1305.6001 7219.2 1331.2001 Q 7193.6006 1331.2001 7065.6006 1356.8 Q 6963.2 1382.4 6937.6006 1536.0001 L 6937.6006 1715.2001 L 6912.0005 1715.2001 L 6886.4004 1740.8 L 6860.8003 1740.8 L 6809.6006 1740.8 L 6809.6006 1715.2001 L 6809.6006 1715.2001 L 6784.0005 1433.6001 L 6784.0005 1126.4 L 6784.0005 793.60004 Q 6809.6006 460.80002 6809.6006 435.2 z M 7449.6006 819.2001 L 7475.2 409.60004 L 7680.0005 435.2 Q 7859.2 435.2 7884.8003 512.0 Q 7884.8003 563.2 7884.8003 921.60004 Q 7884.8003 1280.0001 7833.6006 1331.2001 Q 7833.6006 1408.0001 7884.8003 1561.6001 Q 7936.0005 1715.2001 7884.8003 1715.2001 L 7808.0005 1689.6001 L 7808.0005 1689.6001 L 7782.4004 1689.6001 L 7782.4004 1664.0001 Q 7782.4004 1638.4001 7731.2 1561.6001 L 7680.0005 1484.8 L 7680.0005 1459.2001 L 7680.0005 1433.6001 L 7654.4004 1433.6001 L 7654.4004 1433.6001 L 7628.8003 1408.0001 L 7603.2 1408.0001 L 7603.2 1561.6001 L 7603.2 1715.2001 L 7526.4004 1715.2001 L 7449.6006 1715.2001 L 7449.6006 1689.6001 L 7424.0005 1638.4001 L 7424.0005 1433.6001 Q 7424.0005 1203.2001 7449.6006 819.2001 z M 8140.8003 460.80002 L 8192.0 409.60004 L 8345.601 435.2 Q 8499.2 435.2 8499.2 460.80002 Q 8499.2 486.40002 8499.2 1075.2001 L 8499.2 1664.0001 L 8499.2 1689.6001 Q 8499.2 1715.2001 8345.601 1715.2001 Q 8217.601 1740.8 8166.4004 1689.6001 Q 8140.8003 1664.0001 8115.2007 1075.2001 Q 8089.6006 512.0 8140.8003 460.80002 z M 8832.0 972.80005 Q 8857.601 409.60004 8908.801 435.2 Q 8960.001 435.2 8934.4 1075.2001 Q 8908.801 1689.6001 8806.4 1689.6001 Q 8704.0 1689.6001 8704.0 1638.4001 Q 8704.0 1587.2001 8755.2 1561.6001 Q 8806.4 1536.0001 8832.0 972.80005 z M 9728.001 486.40002 L 9753.601 409.60004 L 9907.2 409.60004 Q 10060.801 409.60004 10060.801 486.40002 Q 10060.801 563.2 9958.4 563.2 Q 9881.601 588.80005 9881.601 1075.2001 Q 9881.601 1587.2001 9958.4 1587.2001 Q 10035.2 1612.8 10060.801 1664.0001 L 10060.801 1715.2001 L 9907.2 1715.2001 L 9753.601 1689.6001 L 9753.601 1689.6001 L 9728.001 1689.6001 L 9728.001 1664.0001 L 9728.001 1638.4001 L 9728.001 1075.2001 Q 9728.001 537.60004 9728.001 486.40002 z M 10265.601 486.40002 L 10265.601 409.60004 L 10470.4 435.2 Q 10649.601 435.2 10649.601 486.40002 Q 10649.601 563.2 10598.4 563.2 Q 10547.2 563.2 10547.2 1075.2001 Q 10547.2 1561.6001 10547.2 1587.2001 L 10547.2 1638.4001 L 10547.2 1638.4001 Q 10547.2 1638.4001 10547.2 1689.6001 Q 10521.601 1715.2001 10444.801 1715.2001 Q 10393.601 1715.2001 10393.601 1152.0001 Q 10393.601 588.80005 10342.4 563.2 Q 10291.2 537.60004 10265.601 486.40002 z" svg:height="21.248001mm" draw:style-name="style-258" svg:viewBox="0.0 0.0 10982.4 2124.8" svg:width="109.824005mm" svg:x="79.872mm" svg:y="251.904mm"/>
          <draw:path svg:d="M 409.60004 25.600002 L 614.4 4.5474735E-13 L 563.2 25.600002 Q 512.0 25.600002 512.0 76.8 Q 512.0 102.40001 537.60004 102.40001 Q 563.2 102.40001 563.2 179.20001 Q 537.60004 281.6 537.60004 384.00003 L 537.60004 460.80002 L 512.0 486.40002 Q 486.40002 512.0 460.80002 870.4 Q 435.2 1228.8 435.2 1740.8 L 435.2 2252.8 L 384.00003 2252.8 Q 358.40002 2227.2002 332.80002 2227.2002 Q 332.80002 2227.2002 281.6 2227.2002 L 230.40001 2227.2002 L 230.40001 2227.2002 L 230.40001 2227.2002 L 204.80002 2227.2002 L 204.80002 2227.2002 L 179.20001 2252.8 L 153.6 2252.8 L 153.6 2227.2002 Q 153.6 2176.0 128.0 2176.0 Q 102.40001 2176.0 102.40001 2124.8 Q 102.40001 2048.0 51.200005 2022.4001 L 0.0 2022.4001 L 0.0 1356.8 Q 25.600002 691.2 25.600002 435.2 Q 76.8 179.20001 128.0 102.40001 Q 204.80002 25.600002 409.60004 25.600002 z" svg:height="22.528002mm" draw:style-name="style-259" svg:viewBox="0.0 0.0 614.4 2252.8" svg:width="6.1440005mm" svg:x="43.776mm" svg:y="21.248001mm"/>
          <draw:path svg:d="M 2790.4001 179.20001 L 2790.4001 179.20001 L 2790.4001 256.0 Q 2790.4001 358.40002 2790.4001 486.40002 L 2790.4001 614.4 L 2816.0002 793.60004 Q 2841.6 972.80005 2918.4001 1075.2001 Q 2995.2002 1177.6001 3046.4001 1177.6001 Q 3072.0002 1177.6001 3302.4001 1203.2001 L 3507.2002 1203.2001 L 3507.2002 1228.8 L 3507.2002 1228.8 L 3404.8003 1536.0001 Q 3302.4001 1843.2001 3302.4001 1894.4001 Q 3302.4001 1920.0001 3328.0002 1920.0001 L 3328.0002 1920.0001 L 3328.0002 1945.6001 L 3328.0002 1945.6001 L 3097.6 1945.6001 L 2892.8 1945.6001 L 2892.8 2048.0 Q 2892.8 2099.2002 3020.8 2150.4001 Q 3148.8003 2176.0 3148.8003 2508.8 L 3148.8003 2816.0002 L 3148.8003 2816.0002 L 3123.2002 2816.0002 L 3123.2002 2713.6 Q 3123.2002 2585.6 3097.6 2585.6 Q 3072.0002 2585.6 2918.4001 2969.6 Q 2790.4001 3328.0002 2688.0002 3404.8003 L 2636.8 3481.6 L 2611.2002 3481.6 L 2611.2002 3481.6 L 2611.2002 3507.2002 L 2585.6 3507.2002 L 2585.6 3507.2002 L 2585.6 3532.8003 L 2483.2002 3532.8003 L 2380.8 3532.8003 L 2380.8 3532.8003 L 2380.8 3532.8003 L 2457.6 3507.2002 L 2534.4001 3481.6 L 2534.4001 3481.6 L 2534.4001 3481.6 L 2560.0002 3481.6 L 2560.0002 3481.6 L 2560.0002 3456.0002 L 2585.6 3456.0002 L 2585.6 3456.0002 Q 2585.6 3430.4001 2611.2002 3353.6 L 2636.8 3276.8003 L 2636.8 3251.2002 Q 2636.8 3225.6 2636.8 3200.0002 L 2636.8 3174.4001 L 2636.8 2969.6 Q 2636.8 2739.2002 2636.8 2713.6 Q 2636.8 2688.0002 2457.6 2636.8 Q 2278.4001 2585.6 2278.4001 2380.8 Q 2278.4001 2150.4001 2432.0002 2150.4001 L 2585.6 2099.2002 L 2585.6 2099.2002 L 2585.6 2099.2002 L 2585.6 2048.0 L 2585.6 1971.2001 L 2585.6 1971.2001 L 2585.6 1945.6001 L 2355.2002 1945.6001 L 2124.8 1945.6001 L 2099.2002 1996.8 Q 2073.6 2022.4001 2073.6 2380.8 Q 2073.6 2739.2002 2099.2002 2764.8 Q 2099.2002 2790.4001 2278.4001 2816.0002 Q 2432.0002 2841.6 2432.0002 2867.2002 Q 2432.0002 2892.8 2457.6 2969.6 L 2457.6 3072.0002 L 2457.6 3174.4001 Q 2432.0002 3251.2002 2432.0002 3276.8003 Q 2432.0002 3302.4001 2252.8 3328.0002 L 2073.6 3328.0002 L 2073.6 3353.6 L 2073.6 3353.6 L 2048.0 3430.4001 L 2048.0 3507.2002 L 2176.0 3507.2002 L 2304.0002 3532.8003 L 2329.6 3532.8003 L 2355.2002 3532.8003 L 2355.2002 3532.8003 L 2355.2002 3532.8003 L 2329.6 3558.4001 L 2278.4001 3584.0002 L 2227.2002 3584.0002 L 2201.6 3584.0002 L 2176.0 3609.6 L 2124.8 3635.2002 L 2073.6 3635.2002 L 2048.0 3635.2002 L 1971.2001 3635.2002 Q 1868.8 3635.2002 1766.4001 3635.2002 Q 1638.4001 3635.2002 1587.2001 3635.2002 L 1536.0001 3609.6 L 1510.4 3609.6 L 1459.2001 3584.0002 L 1433.6001 3584.0002 L 1408.0001 3584.0002 L 1408.0001 3609.6 L 1408.0001 3609.6 L 1382.4 3609.6 Q 1382.4 3584.0002 1305.6001 3584.0002 L 1254.4 3584.0002 L 1254.4 3558.4001 Q 1254.4 3532.8003 1228.8 3532.8003 L 1203.2001 3507.2002 L 1228.8 3507.2002 Q 1254.4 3481.6 1254.4 3430.4001 Q 1254.4 3353.6 1100.8 3328.0002 Q 947.2001 3328.0002 921.60004 2636.8 Q 896.00006 1945.6001 870.4 1945.6001 L 844.80005 1920.0001 L 844.80005 1894.4001 L 844.80005 1868.8 L 768.00006 1868.8 Q 691.2 1868.8 691.2 1894.4001 Q 691.2 1920.0001 665.60004 1920.0001 Q 640.00006 1920.0001 640.00006 1894.4001 Q 640.00006 1868.8 614.4 1868.8 L 588.80005 1894.4001 L 563.2 1894.4001 L 537.60004 1894.4001 L 537.60004 1868.8 Q 537.60004 1868.8 563.2 1843.2001 Q 563.2 1817.6001 588.80005 1817.6001 Q 640.00006 1792.0001 563.2 1792.0001 Q 486.40002 1766.4001 460.80002 1740.8 Q 435.2 1689.6001 358.40002 1689.6001 Q 256.0 1664.0001 230.40001 1612.8 Q 230.40001 1561.6001 204.80002 1561.6001 Q 179.20001 1561.6001 179.20001 1536.0001 Q 179.20001 1510.4 230.40001 1510.4 Q 256.0 1484.8 230.40001 1484.8 Q 230.40001 1459.2001 153.6 1433.6001 L 76.8 1382.4 L 25.600002 1382.4 L 0.0 1382.4 L 0.0 1356.8 L 25.600002 1331.2001 L 25.600002 1331.2001 L 25.600002 1331.2001 L 25.600002 1356.8 L 25.600002 1356.8 L 51.200005 1356.8 L 51.200005 1331.2001 L 128.0 1331.2001 Q 179.20001 1305.6001 179.20001 1280.0001 Q 179.20001 1254.4 230.40001 1254.4 L 307.2 1228.8 L 332.80002 1228.8 L 384.00003 1228.8 L 384.00003 1203.2001 L 384.00003 1203.2001 L 486.40002 1203.2001 L 588.80005 1177.6001 L 614.4 1177.6001 L 640.00006 1177.6001 L 716.80005 1126.4 Q 793.60004 1075.2001 793.60004 1075.2001 L 793.60004 1049.6001 L 793.60004 1049.6001 Q 793.60004 1049.6001 819.2001 1024.0 L 819.2001 1024.0 L 844.80005 1024.0 Q 844.80005 1024.0 844.80005 998.4 L 844.80005 998.4 L 870.4 998.4 L 870.4 972.80005 L 870.4 972.80005 L 896.00006 972.80005 L 896.00006 972.80005 L 896.00006 972.80005 L 921.60004 972.80005 L 947.2001 972.80005 L 947.2001 972.80005 L 947.2001 972.80005 L 972.80005 947.2001 Q 998.4 921.60004 998.4 947.2001 Q 998.4 972.80005 1024.0 972.80005 Q 1049.6001 947.2001 1075.2001 896.00006 Q 1100.8 844.80005 1100.8 870.4 Q 1100.8 896.00006 1126.4 844.80005 Q 1126.4 793.60004 1152.0001 768.00006 Q 1203.2001 768.00006 1203.2001 793.60004 Q 1228.8 819.2001 1254.4 768.00006 Q 1254.4 742.4 1280.0001 742.4 Q 1305.6001 742.4 1305.6001 768.00006 Q 1305.6001 793.60004 1356.8 768.00006 Q 1408.0001 768.00006 1408.0001 742.4 Q 1408.0001 716.80005 1382.4 716.80005 Q 1356.8 691.2 1356.8 691.2 L 1356.8 665.60004 L 1356.8 665.60004 L 1356.8 665.60004 L 1382.4 665.60004 Q 1408.0001 691.2 1408.0001 665.60004 Q 1408.0001 640.00006 1459.2001 691.2 Q 1459.2001 742.4 1484.8 716.80005 L 1510.4 665.60004 L 1510.4 640.00006 L 1510.4 614.4 L 1536.0001 588.80005 L 1561.6001 563.2 L 1561.6001 614.4 L 1561.6001 665.60004 L 1587.2001 665.60004 L 1587.2001 665.60004 L 1587.2001 921.60004 L 1612.8 1177.6001 L 1612.8 1177.6001 L 1612.8 1177.6001 L 1817.6001 1203.2001 L 2048.0 1203.2001 L 2048.0 742.4 L 2048.0 281.6 L 2048.0 281.6 L 2073.6 281.6 L 2073.6 230.40001 L 2073.6 179.20001 L 2099.2002 179.20001 L 2099.2002 153.6 L 2099.2002 153.6 L 2124.8 153.6 L 2124.8 153.6 L 2124.8 153.6 L 2150.4001 102.40001 Q 2176.0 76.8 2176.0 102.40001 Q 2176.0 128.0 2201.6 102.40001 Q 2227.2002 51.200005 2304.0002 25.600002 Q 2380.8 0.0 2534.4001 0.0 Q 2688.0002 25.600002 2688.0002 51.200005 Q 2688.0002 102.40001 2713.6 76.8 Q 2739.2002 51.200005 2739.2002 102.40001 Q 2764.8 153.6 2790.4001 179.20001 z" svg:height="36.352mm" draw:style-name="style-260" svg:viewBox="0.0 0.0 3507.2002 3635.2002" svg:width="35.072002mm" svg:x="71.936005mm" svg:y="40.960003mm"/>
          <draw:path svg:d="M 25.600002 307.2 L 25.600002 0.0 L 230.40001 25.600002 Q 435.2 51.200005 435.2 486.40002 Q 435.2 921.60004 384.00003 947.2001 Q 358.40002 972.80005 409.60004 1126.4 Q 460.80002 1305.6001 409.60004 1305.6001 Q 358.40002 1280.0001 256.0 1126.4 Q 153.6 972.80005 153.6 1024.0 L 153.6 1049.6001 L 128.0 1177.6001 L 128.0 1305.6001 L 76.8 1305.6001 L 25.600002 1280.0001 L 25.600002 1280.0001 L 0.0 1280.0001 L 0.0 921.60004 Q 0.0 588.80005 25.600002 307.2 z M 153.6 460.80002 Q 153.6 153.6 230.40001 153.6 Q 307.2 179.20001 307.2 486.40002 Q 307.2 793.60004 230.40001 793.60004 Q 153.6 768.00006 153.6 460.80002 z" svg:height="13.056001mm" draw:style-name="style-261" svg:viewBox="0.0 0.0 435.2 1305.6001" svg:width="4.352mm" svg:x="53.760002mm" svg:y="255.488mm"/>
          <draw:path svg:d="M 486.40002 76.8 L 486.40002 0.0 L 486.40002 0.0 L 512.0 0.0 L 512.0 0.0 L 512.0 25.600002 L 512.0 25.600002 L 537.60004 25.600002 L 537.60004 128.0 L 537.60004 204.80002 L 486.40002 230.40001 Q 460.80002 256.0 409.60004 640.00006 Q 358.40002 998.4 358.40002 1100.8 L 358.40002 1228.8 L 358.40002 1228.8 L 358.40002 1254.4 L 384.00003 1254.4 L 409.60004 1254.4 L 460.80002 1254.4 L 512.0 1254.4 L 512.0 1305.6001 L 512.0 1356.8 L 512.0 1356.8 L 512.0 1356.8 L 486.40002 1331.2001 L 460.80002 1305.6001 L 460.80002 1305.6001 L 460.80002 1305.6001 L 358.40002 1280.0001 Q 281.6 1254.4 153.6 1254.4 Q 51.200005 1203.2001 25.600002 1126.4 L 0.0 1049.6001 L 0.0 896.00006 L 0.0 716.80005 L 0.0 665.60004 Q 0.0 614.4 25.600002 460.80002 Q 51.200005 307.2 102.40001 256.0 L 153.6 204.80002 L 307.2 204.80002 L 460.80002 179.20001 L 460.80002 179.20001 L 460.80002 179.20001 L 486.40002 76.8 z" svg:height="13.568001mm" draw:style-name="style-262" svg:viewBox="0.0 0.0 537.60004 1356.8" svg:width="5.3760004mm" svg:x="104.448006mm" svg:y="36.096mm"/>
          <draw:path svg:d="M 204.80002 256.0 L 204.80002 460.80002 L 204.80002 537.60004 Q 204.80002 588.80005 102.40001 588.80005 L -9.094947E-13 614.4 L -9.094947E-13 307.2 Q 25.600002 -25.600002 102.40001 9.094947E-13 Q 204.80002 9.094947E-13 204.80002 25.600002 Q 204.80002 51.200005 204.80002 256.0 z" svg:height="6.1440005mm" draw:style-name="style-263" svg:viewBox="0.0 0.0 204.80002 614.4" svg:width="2.048mm" svg:x="47.616mm" svg:y="62.208004mm"/>
          <draw:path svg:d="M 844.80005 0.0 L 1536.0001 25.600002 L 1561.6001 51.200005 Q 1587.2001 102.40001 1664.0001 102.40001 Q 1740.8 102.40001 1715.2001 153.6 Q 1715.2001 204.80002 1689.6001 230.40001 Q 1664.0001 256.0 1664.0001 307.2 L 1664.0001 358.40002 L 1638.4001 384.00003 L 1638.4001 409.60004 L 1715.2001 409.60004 Q 1817.6001 384.00003 1817.6001 409.60004 L 1817.6001 435.2 L 1817.6001 486.40002 Q 1817.6001 512.0 1792.0001 537.60004 Q 1766.4001 537.60004 1766.4001 742.4 Q 1766.4001 947.2001 1740.8 1049.6001 Q 1740.8 1126.4 1715.2001 1152.0001 Q 1689.6001 1152.0001 1689.6001 1254.4 Q 1689.6001 1382.4 1664.0001 1382.4 Q 1638.4001 1382.4 1612.8 1433.6001 Q 1561.6001 1484.8 1561.6001 1484.8 L 1561.6001 1484.8 L 1561.6001 1510.4 L 1561.6001 1510.4 L 1536.0001 1510.4 L 1536.0001 1536.0001 L 1536.0001 1536.0001 L 1510.4 1536.0001 L 1510.4 1536.0001 L 1510.4 1536.0001 L 1484.8 1561.6001 L 1459.2001 1587.2001 L 1459.2001 1587.2001 L 1459.2001 1587.2001 L 1356.8 1587.2001 L 1228.8 1587.2001 L 1228.8 1536.0001 Q 1254.4 1484.8 1254.4 1433.6001 L 1254.4 1408.0001 L 1254.4 1356.8 L 1254.4 1305.6001 L 1228.8 1305.6001 L 1228.8 1280.0001 L 1203.2001 1280.0001 L 1177.6001 1280.0001 L 1126.4 1254.4 Q 1075.2001 1228.8 537.60004 1024.0 Q 0.0 819.2001 0.0 768.00006 Q -25.600002 691.2 76.8 358.40002 Q 128.0 0.0 844.80005 0.0 z" svg:height="15.872001mm" draw:style-name="style-264" svg:viewBox="0.0 0.0 1817.6001 1587.2001" svg:width="18.176mm" svg:x="39.168003mm" svg:y="235.52002mm"/>
          <draw:path svg:d="M 332.80002 51.200005 L 332.80002 128.0 L 332.80002 153.6 L 307.2 179.20001 L 307.2 179.20001 L 307.2 204.80002 L 153.6 204.80002 L 25.600002 204.80002 L 25.600002 179.20001 Q -1.8189894E-12 179.20001 -1.8189894E-12 153.6 L -1.8189894E-12 153.6 L -1.8189894E-12 76.8 Q 25.600002 0.0 179.20001 0.0 Q 332.80002 -25.600002 332.80002 51.200005 z" svg:height="2.048mm" draw:style-name="style-265" svg:viewBox="0.0 0.0 332.80002 204.80002" svg:width="3.328mm" svg:x="159.23201mm" svg:y="47.104004mm"/>
          <draw:path svg:d="M 102.40001 -3.6379788E-12 Q 179.20001 25.600002 179.20001 179.20001 Q 153.6 332.80002 102.40001 332.80002 Q 0.0 332.80002 0.0 179.20001 Q 0.0 -3.6379788E-12 102.40001 -3.6379788E-12 z" svg:height="3.328mm" draw:style-name="style-266" svg:viewBox="0.0 0.0 179.20001 332.80002" svg:width="1.792mm" svg:x="73.728004mm" svg:y="280.32mm"/>
          <draw:path svg:d="M 716.80005 51.200005 L 742.4 0.0 L 1049.6001 128.0 Q 1356.8 230.40001 2355.2002 588.80005 Q 3379.2002 947.2001 3404.8003 947.2001 L 3430.4001 947.2001 L 3430.4001 947.2001 L 3430.4001 947.2001 L 3404.8003 972.80005 L 3379.2002 998.4 L 3430.4001 998.4 L 3456.0002 998.4 L 3481.6 1024.0 L 3507.2002 1024.0 L 3507.2002 1049.6001 L 3481.6 1075.2001 L 3481.6 1100.8 L 3481.6 1126.4 L 3507.2002 1126.4 L 3507.2002 1152.0001 L 3481.6 1152.0001 L 3430.4001 1152.0001 L 3404.8003 1177.6001 L 3379.2002 1203.2001 L 3379.2002 1203.2001 L 3379.2002 1203.2001 L 2764.8 1203.2001 Q 2150.4001 1203.2001 1075.2001 1203.2001 L 0.0 1203.2001 L 0.0 1177.6001 L 0.0 1152.0001 L 25.600002 1152.0001 L 51.200005 1152.0001 L 51.200005 1126.4 L 51.200005 1100.8 L 76.8 1100.8 L 76.8 1100.8 L 76.8 1075.2001 L 51.200005 1075.2001 L 51.200005 1049.6001 Q 51.200005 1024.0 76.8 947.2001 Q 76.8 896.00006 128.0 844.80005 Q 153.6 819.2001 230.40001 793.60004 Q 281.6 742.4 281.6 716.80005 Q 256.0 665.60004 281.6 614.4 Q 307.2 563.2 332.80002 537.60004 Q 384.00003 537.60004 435.2 435.2 Q 486.40002 332.80002 512.0 384.00003 Q 537.60004 435.2 563.2 435.2 L 614.4 435.2 L 614.4 409.60004 L 614.4 384.00003 L 588.80005 358.40002 Q 588.80005 332.80002 614.4 332.80002 Q 640.00006 332.80002 665.60004 230.40001 Q 716.80005 128.0 716.80005 51.200005 z" svg:height="12.032001mm" draw:style-name="style-267" svg:viewBox="0.0 0.0 3507.2002 1203.2001" svg:width="35.072002mm" svg:x="93.184006mm" svg:y="239.87201mm"/>
          <draw:path svg:d="M 358.40002 0.0 L 358.40002 0.0 L 358.40002 102.40001 L 332.80002 230.40001 L 332.80002 256.0 L 332.80002 307.2 L 307.2 307.2 L 307.2 307.2 L 281.6 332.80002 L 256.0 358.40002 L 179.20001 358.40002 L 128.0 358.40002 L 76.8 332.80002 L 51.200005 307.2 L 51.200005 307.2 L 25.600002 307.2 L 25.600002 307.2 L 25.600002 307.2 L 25.600002 281.6 L 25.600002 281.6 L 0.0 153.6 L 0.0 51.200005 L 76.8 76.8 Q 128.0 102.40001 230.40001 76.8 Q 332.80002 76.8 332.80002 51.200005 Q 332.80002 0.0 358.40002 0.0 z" svg:height="3.584mm" draw:style-name="style-268" svg:viewBox="0.0 0.0 358.40002 358.40002" svg:width="3.584mm" svg:x="122.11201mm" svg:y="71.16801mm"/>
          <draw:path svg:d="M 128.0 819.2001 L 102.40001 1280.0001 L 51.200005 1280.0001 Q 0.0 1305.6001 0.0 665.60004 Q 0.0 25.600002 51.200005 0.0 Q 128.0 0.0 128.0 153.6 Q 153.6 332.80002 128.0 819.2001 z" svg:height="12.800001mm" draw:style-name="style-269" svg:viewBox="0.0 0.0 128.0 1280.0001" svg:width="1.2800001mm" svg:x="126.464005mm" svg:y="256.0mm"/>
          <draw:path svg:d="M 947.2001 128.0 L 947.2001 128.0 L 947.2001 128.0 L 947.2001 128.0 L 947.2001 153.6 L 972.80005 153.6 L 972.80005 179.20001 L 972.80005 179.20001 L 972.80005 179.20001 L 947.2001 179.20001 L 947.2001 179.20001 L 947.2001 179.20001 L 947.2001 204.80002 L 947.2001 204.80002 L 972.80005 204.80002 L 972.80005 230.40001 L 972.80005 230.40001 L 998.4 230.40001 L 998.4 230.40001 L 998.4 230.40001 L 998.4 256.0 L 998.4 256.0 L 998.4 332.80002 Q 998.4 409.60004 972.80005 435.2 Q 921.60004 486.40002 947.2001 588.80005 Q 972.80005 665.60004 947.2001 665.60004 Q 921.60004 665.60004 947.2001 768.00006 Q 972.80005 870.4 947.2001 870.4 Q 921.60004 870.4 947.2001 921.60004 Q 947.2001 947.2001 921.60004 972.80005 Q 896.00006 998.4 947.2001 1049.6001 Q 947.2001 1100.8 947.2001 1152.0001 Q 947.2001 1177.6001 998.4 1177.6001 Q 1024.0 1177.6001 1049.6001 1254.4 Q 1049.6001 1305.6001 1049.6001 1356.8 Q 1049.6001 1408.0001 1049.6001 1408.0001 L 1049.6001 1408.0001 L 1049.6001 1433.6001 L 1049.6001 1433.6001 L 1049.6001 1459.2001 L 1049.6001 1484.8 L 1049.6001 1484.8 L 1049.6001 1510.4 L 1049.6001 1510.4 L 1049.6001 1510.4 L 1075.2001 1510.4 L 1075.2001 1510.4 L 1075.2001 1536.0001 L 1100.8 1536.0001 L 1100.8 1561.6001 L 1100.8 1612.8 L 1075.2001 1612.8 L 1075.2001 1612.8 L 1049.6001 1638.4001 L 1049.6001 1638.4001 L 1049.6001 1612.8 L 1049.6001 1587.2001 L 1024.0 1587.2001 L 1024.0 1561.6001 L 1024.0 1561.6001 L 998.4 1561.6001 L 998.4 1561.6001 L 998.4 1561.6001 L 998.4 1536.0001 L 998.4 1536.0001 L 972.80005 1536.0001 L 972.80005 1510.4 L 972.80005 1510.4 L 947.2001 1510.4 L 947.2001 1510.4 L 947.2001 1510.4 L 947.2001 1484.8 Q 947.2001 1484.8 870.4 1459.2001 Q 793.60004 1408.0001 793.60004 1382.4 Q 793.60004 1356.8 384.00003 1049.6001 Q 0.0 768.00006 0.0 716.80005 Q 25.600002 665.60004 153.6 384.00003 L 307.2 76.8 L 332.80002 76.8 Q 332.80002 76.8 332.80002 51.200005 L 332.80002 51.200005 L 384.00003 0.0 Q 435.2 -25.600002 691.2 25.600002 Q 921.60004 128.0 947.2001 128.0 z" svg:height="16.384mm" draw:style-name="style-270" svg:viewBox="0.0 0.0 1100.8 1638.4001" svg:width="11.008mm" svg:x="54.016003mm" svg:y="192.25601mm"/>
          <draw:path svg:d="M 1561.6001 0.0 L 1587.2001 0.0 L 1612.8 25.600002 Q 1638.4001 51.200005 1612.8 102.40001 Q 1612.8 128.0 1638.4001 128.0 Q 1664.0001 153.6 1664.0001 153.6 L 1689.6001 153.6 L 1689.6001 153.6 L 1689.6001 153.6 L 1689.6001 179.20001 L 1689.6001 179.20001 L 1715.2001 153.6 Q 1740.8 153.6 1766.4001 153.6 Q 1792.0001 179.20001 1792.0001 153.6 L 1792.0001 102.40001 L 1817.6001 102.40001 L 1817.6001 102.40001 L 1817.6001 76.8 L 1843.2001 76.8 L 1843.2001 102.40001 Q 1843.2001 128.0 1868.8 153.6 Q 1894.4001 153.6 1868.8 204.80002 Q 1843.2001 281.6 1920.0001 307.2 Q 1996.8 358.40002 1996.8 384.00003 Q 1996.8 409.60004 2022.4001 409.60004 Q 2048.0 409.60004 2048.0 435.2 Q 2048.0 460.80002 2099.2002 460.80002 Q 2150.4001 486.40002 2150.4001 563.2 Q 2150.4001 614.4 2201.6 614.4 Q 2252.8 640.00006 2278.4001 716.80005 Q 2329.6 768.00006 2355.2002 768.00006 Q 2380.8 768.00006 2406.4001 742.4 Q 2406.4001 716.80005 2432.0002 691.2 Q 2457.6 691.2 2457.6 716.80005 Q 2457.6 742.4 2508.8 742.4 Q 2560.0002 742.4 2560.0002 793.60004 Q 2560.0002 819.2001 2585.6 844.80005 Q 2611.2002 844.80005 2636.8 819.2001 Q 2662.4001 768.00006 2688.0002 819.2001 Q 2713.6 870.4 2790.4001 870.4 Q 2867.2002 870.4 2944.0002 870.4 Q 3020.8 870.4 3020.8 844.80005 Q 3020.8 844.80005 3046.4001 870.4 L 3046.4001 896.00006 L 3020.8 947.2001 Q 3020.8 998.4 3072.0002 998.4 Q 3123.2002 998.4 3148.8003 1075.2001 Q 3174.4001 1126.4 3200.0002 1177.6001 Q 3225.6 1228.8 3225.6 1356.8 Q 3225.6 1484.8 3200.0002 1484.8 Q 3174.4001 1484.8 3148.8003 1484.8 L 3123.2002 1484.8 L 3123.2002 1510.4 L 3123.2002 1536.0001 L 3148.8003 1536.0001 L 3174.4001 1536.0001 L 3251.2002 1561.6001 Q 3328.0002 1587.2001 3379.2002 1766.4001 Q 3404.8003 1945.6001 3456.0002 1971.2001 Q 3507.2002 1996.8 3507.2002 1996.8 Q 3481.6 2022.4001 3532.8003 2073.6 Q 3532.8003 2124.8 3532.8003 2150.4001 Q 3532.8003 2176.0 3635.2002 2201.6 Q 3712.0002 2227.2002 3737.6 2201.6 Q 3737.6 2150.4001 3763.2002 2176.0 Q 3763.2002 2201.6 3788.8003 2201.6 L 3814.4001 2201.6 L 3814.4001 2355.2002 L 3814.4001 2508.8 L 3814.4001 2508.8 L 3788.8003 2508.8 L 3788.8003 2560.0002 L 3788.8003 2611.2002 L 3763.2002 2636.8 L 3763.2002 2662.4001 L 3737.6 2662.4001 L 3712.0002 2662.4001 L 3712.0002 2636.8 Q 3686.4001 2636.8 3660.8003 2636.8 Q 3635.2002 2611.2002 3609.6 2585.6 Q 3584.0002 2560.0002 3532.8003 2560.0002 Q 3481.6 2560.0002 3481.6 2585.6 Q 3481.6 2611.2002 3430.4001 2611.2002 Q 3379.2002 2611.2002 3379.2002 2636.8 Q 3353.6 2662.4001 3353.6 2713.6 Q 3328.0002 2764.8 3251.2002 2764.8 Q 3174.4001 2764.8 3123.2002 2816.0002 Q 3072.0002 2867.2002 3046.4001 2867.2002 Q 3020.8 2867.2002 2995.2002 2918.4001 L 2969.6 2969.6 L 2969.6 2944.0002 L 2969.6 2918.4001 L 2944.0002 2918.4001 L 2944.0002 2918.4001 L 2944.0002 2892.8 L 2918.4001 2892.8 L 2918.4001 2918.4001 L 2918.4001 2944.0002 L 2892.8 2944.0002 L 2892.8 2944.0002 L 2892.8 2816.0002 Q 2867.2002 2662.4001 1561.6001 2662.4001 L 256.0 2636.8 L 256.0 2611.2002 L 256.0 2611.2002 L 230.40001 2611.2002 L 230.40001 2611.2002 L 230.40001 2585.6 L 204.80002 2585.6 L 204.80002 2585.6 L 204.80002 2560.0002 L 204.80002 2560.0002 Q 204.80002 2560.0002 230.40001 2534.4001 L 256.0 2508.8 L 256.0 2508.8 L 256.0 2508.8 L 256.0 2432.0002 Q 256.0 2355.2002 256.0 2304.0002 Q 256.0 2278.4001 204.80002 2227.2002 Q 153.6 2201.6 128.0 2176.0 Q 102.40001 2150.4001 76.8 2150.4001 Q 51.200005 2150.4001 25.600002 2099.2002 Q -1.8189894E-12 2048.0 -1.8189894E-12 1945.6001 Q -1.8189894E-12 1843.2001 25.600002 1792.0001 Q 76.8 1766.4001 76.8 1689.6001 Q 51.200005 1638.4001 76.8 1638.4001 Q 102.40001 1612.8 102.40001 1561.6001 L 102.40001 1510.4 L 102.40001 1484.8 L 102.40001 1459.2001 L 102.40001 1459.2001 L 102.40001 1459.2001 L 102.40001 1459.2001 L 102.40001 1459.2001 L 128.0 1459.2001 Q 128.0 1484.8 153.6 1484.8 Q 179.20001 1484.8 281.6 1510.4 Q 384.00003 1536.0001 486.40002 1433.6001 Q 614.4 1331.2001 588.80005 1280.0001 Q 588.80005 1254.4 640.00006 1254.4 Q 691.2 1254.4 691.2 1228.8 Q 716.80005 1203.2001 768.00006 1177.6001 Q 819.2001 1177.6001 819.2001 1100.8 Q 819.2001 1024.0 870.4 921.60004 Q 921.60004 793.60004 998.4 742.4 Q 1049.6001 665.60004 1075.2001 665.60004 Q 1100.8 665.60004 1126.4 614.4 Q 1126.4 588.80005 1152.0001 614.4 Q 1152.0001 640.00006 1177.6001 640.00006 Q 1203.2001 640.00006 1228.8 614.4 Q 1228.8 563.2 1228.8 563.2 Q 1254.4 537.60004 1280.0001 537.60004 Q 1331.2001 512.0 1305.6001 512.0 Q 1280.0001 512.0 1280.0001 486.40002 Q 1280.0001 460.80002 1254.4 460.80002 Q 1228.8 460.80002 1254.4 409.60004 Q 1280.0001 384.00003 1254.4 358.40002 Q 1254.4 307.2 1382.4 281.6 Q 1484.8 256.0 1484.8 204.80002 Q 1484.8 128.0 1459.2001 128.0 Q 1433.6001 128.0 1433.6001 102.40001 Q 1433.6001 51.200005 1484.8 25.600002 Q 1536.0001 0.0 1561.6001 0.0 z M 307.2 2278.4001 Q 307.2 2278.4001 332.80002 2278.4001 Q 332.80002 2304.0002 307.2 2304.0002 Q 307.2 2304.0002 307.2 2278.4001 z" svg:height="29.696001mm" draw:style-name="style-271" svg:viewBox="0.0 0.0 3814.4001 2969.6" svg:width="38.144mm" svg:x="160.768mm" svg:y="225.792mm"/>
          <draw:path svg:d="M 128.0 25.600002 L 128.0 0.0 L 179.20001 25.600002 Q 230.40001 25.600002 358.40002 25.600002 Q 460.80002 25.600002 563.2 25.600002 L 640.00006 25.600002 L 640.00006 25.600002 Q 640.00006 25.600002 512.0 76.8 Q 409.60004 128.0 332.80002 256.0 Q 256.0 384.00003 230.40001 384.00003 L 179.20001 384.00003 L 179.20001 384.00003 Q 179.20001 384.00003 204.80002 332.80002 Q 256.0 307.2 256.0 230.40001 Q 307.2 153.6 179.20001 128.0 L 51.200005 102.40001 L 51.200005 102.40001 L 51.200005 76.8 L 25.600002 76.8 L 0.0 76.8 L 51.200005 51.200005 L 128.0 51.200005 L 128.0 25.600002 z" svg:height="3.8400002mm" draw:style-name="style-272" svg:viewBox="0.0 0.0 640.00006 384.00003" svg:width="6.4000006mm" svg:x="86.01601mm" svg:y="77.05601mm"/>
          <draw:path svg:d="M 384.00003 25.600002 L 409.60004 0.0 L 409.60004 0.0 L 435.2 0.0 L 435.2 0.0 L 435.2 25.600002 L 435.2 281.6 L 435.2 537.60004 L 460.80002 537.60004 L 460.80002 563.2 L 614.4 563.2 Q 768.00006 563.2 793.60004 435.2 L 819.2001 307.2 L 844.80005 358.40002 Q 844.80005 384.00003 896.00006 384.00003 L 921.60004 409.60004 L 921.60004 409.60004 L 947.2001 409.60004 L 947.2001 409.60004 L 947.2001 409.60004 L 947.2001 435.2 L 947.2001 435.2 L 972.80005 409.60004 L 998.4 384.00003 L 998.4 384.00003 L 998.4 409.60004 L 1024.0 409.60004 L 1049.6001 409.60004 L 1049.6001 384.00003 L 1049.6001 384.00003 L 1075.2001 409.60004 L 1075.2001 435.2 L 1100.8 435.2 L 1152.0001 409.60004 L 1203.2001 409.60004 L 1228.8 409.60004 L 1203.2001 563.2 Q 1203.2001 742.4 1100.8 870.4 Q 998.4 998.4 972.80005 1024.0 Q 947.2001 1049.6001 947.2001 1100.8 Q 947.2001 1152.0001 972.80005 1177.6001 L 972.80005 1177.6001 L 947.2001 1177.6001 Q 896.00006 1177.6001 896.00006 1203.2001 Q 870.4 1228.8 870.4 1228.8 Q 844.80005 1228.8 844.80005 1305.6001 L 844.80005 1382.4 L 793.60004 1382.4 L 768.00006 1382.4 L 768.00006 1356.8 L 742.4 1356.8 L 742.4 1356.8 L 742.4 1382.4 L 742.4 1382.4 L 742.4 1382.4 L 716.80005 1382.4 L 716.80005 1382.4 L 716.80005 1408.0001 L 691.2 1408.0001 L 691.2 1433.6001 L 691.2 1459.2001 L 665.60004 1459.2001 L 665.60004 1459.2001 L 665.60004 1433.6001 L 640.00006 1433.6001 L 640.00006 1433.6001 L 640.00006 1433.6001 L 640.00006 1433.6001 Q 640.00006 1408.0001 588.80005 1356.8 L 588.80005 1305.6001 L 563.2 1280.0001 L 537.60004 1254.4 L 537.60004 1228.8 L 537.60004 1177.6001 L 512.0 1177.6001 L 512.0 1177.6001 L 512.0 1152.0001 L 486.40002 1152.0001 L 486.40002 1152.0001 L 486.40002 1126.4 L 460.80002 1126.4 L 435.2 1126.4 L 435.2 1228.8 L 435.2 1356.8 L 435.2 1356.8 Q 435.2 1356.8 281.6 1356.8 L 153.6 1382.4 L 153.6 1382.4 L 128.0 1382.4 L 128.0 1382.4 L 128.0 1382.4 L 128.0 1382.4 L 102.40001 1382.4 L 76.8 1382.4 L 51.200005 1382.4 L 51.200005 1331.2001 Q 25.600002 1305.6001 25.600002 1280.0001 L 0.0 1280.0001 L 0.0 768.00006 Q 25.600002 230.40001 25.600002 153.6 L 25.600002 76.8 L 76.8 76.8 L 102.40001 51.200005 L 128.0 25.600002 Q 153.6 -25.600002 256.0 0.0 Q 358.40002 51.200005 384.00003 25.600002 z" svg:height="14.592001mm" draw:style-name="style-273" svg:viewBox="0.0 0.0 1228.8 1459.2001" svg:width="12.288001mm" svg:x="14.592001mm" svg:y="31.232002mm"/>
          <draw:path svg:d="M 76.8 25.600002 L 128.0 0.0 L 179.20001 25.600002 Q 230.40001 51.200005 230.40001 102.40001 Q 230.40001 128.0 230.40001 768.00006 L 230.40001 1408.0001 L 230.40001 1459.2001 L 230.40001 1510.4 L 179.20001 1510.4 L 102.40001 1484.8 L 102.40001 1484.8 L 76.8 1484.8 L 76.8 1280.0001 Q 76.8 1100.8 76.8 665.60004 L 76.8 256.0 L 51.200005 230.40001 L 25.600002 204.80002 L 25.600002 204.80002 L 25.600002 204.80002 L 25.600002 179.20001 L 25.600002 179.20001 L 25.600002 153.6 Q 25.600002 153.6 0.0 153.6 L 0.0 153.6 L 0.0 102.40001 Q 25.600002 51.200005 76.8 25.600002 z" svg:height="15.104001mm" draw:style-name="style-274" svg:viewBox="0.0 0.0 230.40001 1510.4" svg:width="2.3040001mm" svg:x="23.296001mm" svg:y="60.416004mm"/>
          <draw:path svg:d="M 204.80002 460.80002 L 204.80002 0.0 L 281.6 0.0 L 358.40002 0.0 L 358.40002 51.200005 L 358.40002 76.8 L 358.40002 460.80002 L 358.40002 844.80005 L 358.40002 921.60004 L 358.40002 998.4 L 358.40002 1024.0 L 358.40002 1075.2001 L 358.40002 1100.8 Q 358.40002 1126.4 358.40002 1177.6001 L 358.40002 1203.2001 L 332.80002 1331.2001 Q 307.2 1484.8 307.2 1536.0001 Q 281.6 1587.2001 256.0 1587.2001 Q 204.80002 1587.2001 153.6 1612.8 L 128.0 1612.8 L 102.40001 1612.8 L 102.40001 1587.2001 L 76.8 1587.2001 L 51.200005 1587.2001 L 51.200005 1587.2001 L 51.200005 1587.2001 L 25.600002 1561.6001 Q 1.8189894E-12 1536.0001 1.8189894E-12 1510.4 Q -25.600002 1484.8 1.8189894E-12 1484.8 L 51.200005 1484.8 L 76.8 1459.2001 Q 102.40001 1433.6001 102.40001 1433.6001 L 102.40001 1408.0001 L 102.40001 1408.0001 Q 102.40001 1408.0001 153.6 1382.4 Q 179.20001 1382.4 179.20001 1280.0001 L 179.20001 1152.0001 L 179.20001 1152.0001 L 204.80002 1152.0001 L 204.80002 1024.0 Q 204.80002 921.60004 204.80002 460.80002 z" svg:height="16.128mm" draw:style-name="style-275" svg:viewBox="0.0 0.0 358.40002 1612.8" svg:width="3.584mm" svg:x="113.66401mm" svg:y="60.416004mm"/>
          <draw:path svg:d="M 51.200005 25.600002 L 51.200005 0.0 L 153.6 0.0 L 281.6 0.0 L 332.80002 51.200005 Q 358.40002 128.0 384.00003 512.0 L 384.00003 870.4 L 358.40002 998.4 Q 332.80002 1126.4 179.20001 1126.4 L 25.600002 1126.4 L 25.600002 1100.8 L 0.0 1100.8 L 0.0 844.80005 L 0.0 588.80005 L 0.0 588.80005 L 0.0 588.80005 L 25.600002 307.2 Q 51.200005 25.600002 51.200005 25.600002 z" svg:height="11.264001mm" draw:style-name="style-276" svg:viewBox="0.0 0.0 384.00003 1126.4" svg:width="3.8400002mm" svg:x="18.944mm" svg:y="25.600002mm"/>
          <draw:path svg:d="M 25.600002 25.600002 L 25.600002 0.0 L 204.80002 0.0 Q 384.00003 0.0 409.60004 51.200005 Q 409.60004 76.8 409.60004 665.60004 Q 409.60004 1254.4 384.00003 1254.4 Q 384.00003 1280.0001 358.40002 1280.0001 L 358.40002 1280.0001 L 307.2 1280.0001 Q 281.6 1280.0001 281.6 1203.2001 L 281.6 1126.4 L 281.6 665.60004 L 256.0 179.20001 L 256.0 179.20001 Q 256.0 153.6 230.40001 153.6 Q 204.80002 153.6 153.6 179.20001 L 76.8 230.40001 L 76.8 153.6 Q 76.8 51.200005 51.200005 51.200005 L 0.0 51.200005 L 0.0 51.200005 Q 0.0 25.600002 25.600002 25.600002 z" svg:height="12.800001mm" draw:style-name="style-277" svg:viewBox="0.0 0.0 409.60004 1280.0001" svg:width="4.096mm" svg:x="130.56001mm" svg:y="256.0mm"/>
          <draw:path svg:d="M 281.6 25.600002 L 307.2 76.8 L 307.2 76.8 Q 307.2 76.8 281.6 102.40001 L 256.0 128.0 L 230.40001 128.0 L 179.20001 128.0 L 179.20001 153.6 L 179.20001 179.20001 L 230.40001 179.20001 Q 281.6 204.80002 307.2 256.0 Q 307.2 307.2 281.6 307.2 Q 256.0 332.80002 204.80002 332.80002 L 153.6 332.80002 L 179.20001 358.40002 Q 179.20001 384.00003 230.40001 409.60004 L 281.6 409.60004 L 281.6 435.2 L 281.6 460.80002 L 307.2 460.80002 L 307.2 486.40002 L 307.2 486.40002 L 281.6 486.40002 L 281.6 512.0 L 281.6 537.60004 L 179.20001 537.60004 L 76.8 537.60004 L 76.8 512.0 Q 76.8 512.0 51.200005 512.0 Q 51.200005 486.40002 25.600002 435.2 L 0.0 358.40002 L 0.0 332.80002 L 25.600002 281.6 L 25.600002 128.0 Q 25.600002 0.0 153.6 0.0 Q 281.6 -25.600002 281.6 25.600002 z" svg:height="5.3760004mm" draw:style-name="style-278" svg:viewBox="0.0 0.0 307.2 537.60004" svg:width="3.0720003mm" svg:x="107.26401mm" svg:y="295.16803mm"/>
          <draw:path svg:d="M 2150.4001 0.0 L 2150.4001 0.0 L 2329.6 25.600002 Q 2534.4001 25.600002 2560.0002 51.200005 Q 2585.6 51.200005 2636.8 153.6 Q 2688.0002 256.0 2739.2002 640.00006 Q 2790.4001 998.4 2790.4001 1152.0001 L 2790.4001 1280.0001 L 2816.0002 1280.0001 L 2816.0002 1280.0001 L 2892.8 2201.6 Q 2995.2002 3123.2002 2892.8 3225.6 Q 2816.0002 3353.6 2790.4001 3353.6 Q 2739.2002 3353.6 2636.8 3379.2002 L 2508.8 3404.8003 L 2483.2002 3404.8003 L 2432.0002 3404.8003 L 2380.8 3404.8003 Q 2355.2002 3404.8003 1792.0001 3558.4001 L 1228.8 3712.0002 L 1203.2001 3712.0002 Q 1203.2001 3712.0002 1152.0001 3660.8003 L 1075.2001 3635.2002 L 1075.2001 3635.2002 Q 1075.2001 3609.6 1049.6001 3609.6 Q 1024.0 3609.6 998.4 3558.4001 Q 998.4 3507.2002 486.40002 2278.4001 Q 25.600002 1024.0 -1.8189894E-12 896.00006 Q -25.600002 742.4 25.600002 665.60004 L 51.200005 588.80005 L 76.8 588.80005 Q 76.8 588.80005 76.8 563.2 L 76.8 563.2 L 102.40001 563.2 L 128.0 537.60004 L 128.0 537.60004 L 128.0 537.60004 L 153.6 537.60004 L 153.6 537.60004 L 179.20001 512.0 L 204.80002 486.40002 L 742.4 332.80002 Q 1254.4 179.20001 1612.8 128.0 Q 1971.2001 25.600002 2073.6 25.600002 L 2150.4001 25.600002 L 2150.4001 0.0 z" svg:height="37.120003mm" draw:style-name="style-279" svg:viewBox="0.0 0.0 2892.8 3712.0002" svg:width="28.928001mm" svg:x="160.51201mm" svg:y="169.216mm"/>
          <draw:path svg:d="M 588.80005 25.600002 L 691.2 0.0 L 716.80005 0.0 L 716.80005 0.0 L 716.80005 0.0 Q 716.80005 25.600002 716.80005 25.600002 L 742.4 25.600002 L 768.00006 25.600002 L 768.00006 25.600002 L 768.00006 25.600002 Q 768.00006 25.600002 793.60004 25.600002 L 793.60004 51.200005 L 793.60004 76.8 Q 768.00006 76.8 768.00006 76.8 L 768.00006 76.8 L 768.00006 102.40001 L 768.00006 102.40001 L 793.60004 179.20001 Q 793.60004 281.6 870.4 332.80002 Q 921.60004 384.00003 896.00006 486.40002 Q 870.4 563.2 921.60004 691.2 Q 921.60004 819.2001 972.80005 819.2001 Q 972.80005 819.2001 972.80005 870.4 L 972.80005 921.60004 L 972.80005 921.60004 L 972.80005 947.2001 L 998.4 947.2001 L 1024.0 947.2001 L 1024.0 972.80005 L 1024.0 998.4 L 972.80005 998.4 L 896.00006 998.4 L 896.00006 1024.0 L 896.00006 1024.0 L 563.2 1024.0 L 204.80002 1024.0 L 204.80002 1024.0 L 204.80002 998.4 L 153.6 998.4 L 102.40001 998.4 L 102.40001 972.80005 Q 102.40001 947.2001 76.8 947.2001 Q 51.200005 947.2001 51.200005 921.60004 Q 51.200005 896.00006 76.8 896.00006 Q 102.40001 896.00006 102.40001 870.4 Q 102.40001 844.80005 76.8 793.60004 L 51.200005 716.80005 L 51.200005 691.2 L 51.200005 691.2 L 25.600002 691.2 L 0.0 691.2 L 0.0 665.60004 L 0.0 640.00006 L 25.600002 640.00006 Q 51.200005 640.00006 51.200005 665.60004 L 76.8 665.60004 L 76.8 665.60004 Q 102.40001 665.60004 102.40001 640.00006 L 102.40001 614.4 L 128.0 614.4 L 153.6 614.4 L 153.6 588.80005 Q 153.6 563.2 179.20001 563.2 Q 204.80002 537.60004 230.40001 486.40002 Q 256.0 435.2 281.6 435.2 Q 307.2 435.2 307.2 384.00003 Q 332.80002 332.80002 358.40002 332.80002 Q 384.00003 332.80002 384.00003 281.6 Q 409.60004 256.0 435.2 153.6 Q 486.40002 25.600002 588.80005 25.600002 z" svg:height="10.240001mm" draw:style-name="style-280" svg:viewBox="0.0 0.0 1024.0 1024.0" svg:width="10.240001mm" svg:x="143.87201mm" svg:y="301.824mm"/>
          <draw:path svg:d="M 793.60004 76.8 L 819.2001 3.6379788E-12 L 819.2001 1459.2001 Q 819.2001 2892.8 793.60004 2892.8 L 793.60004 2892.8 L 793.60004 2841.6 L 793.60004 2790.4001 L 793.60004 2636.8 L 793.60004 2483.2002 L 768.00006 2483.2002 Q 742.4 2483.2002 742.4 2457.6 Q 716.80005 2432.0002 716.80005 2483.2002 Q 691.2 2508.8 614.4 2483.2002 Q 512.0 2457.6 512.0 2432.0002 Q 537.60004 2380.8 486.40002 2380.8 Q 435.2 2355.2002 460.80002 2304.0002 Q 486.40002 2278.4001 435.2 2252.8 Q 384.00003 2227.2002 358.40002 2048.0 Q 307.2 1868.8 230.40001 1843.2001 L 153.6 1817.6001 L 128.0 1817.6001 L 102.40001 1817.6001 L 102.40001 1792.0001 L 102.40001 1766.4001 L 128.0 1766.4001 Q 153.6 1766.4001 179.20001 1766.4001 Q 204.80002 1766.4001 204.80002 1638.4001 Q 204.80002 1510.4 179.20001 1459.2001 Q 153.6 1408.0001 128.0 1356.8 Q 102.40001 1280.0001 51.200005 1280.0001 Q 0.0 1280.0001 0.0 1228.8 L 25.600002 1177.6001 L 25.600002 1177.6001 Q 51.200005 1177.6001 51.200005 1100.8 Q 102.40001 1049.6001 128.0 1049.6001 Q 179.20001 1049.6001 179.20001 1024.0 Q 153.6 998.4 204.80002 998.4 Q 256.0 998.4 230.40001 921.60004 Q 204.80002 870.4 256.0 870.4 Q 332.80002 896.00006 384.00003 793.60004 Q 435.2 742.4 512.0 716.80005 Q 563.2 716.80005 563.2 691.2 Q 563.2 665.60004 588.80005 665.60004 Q 614.4 691.2 640.00006 665.60004 Q 665.60004 640.00006 716.80005 435.2 L 768.00006 230.40001 L 768.00006 179.20001 Q 768.00006 153.6 793.60004 76.8 z" svg:height="28.928001mm" draw:style-name="style-281" svg:viewBox="0.0 0.0 819.2001 2892.8" svg:width="8.192mm" svg:x="190.97601mm" svg:y="222.97601mm"/>
          <draw:path svg:d="M 2176.0 358.40002 L 2176.0 332.80002 L 2176.0 332.80002 L 2201.6 332.80002 L 2201.6 358.40002 L 2201.6 384.00003 L 2227.2002 384.00003 L 2227.2002 384.00003 L 2227.2002 358.40002 L 2252.8 358.40002 L 2252.8 332.80002 L 2252.8 307.2 L 2278.4001 307.2 L 2278.4001 332.80002 L 2278.4001 332.80002 L 2304.0002 332.80002 L 2304.0002 332.80002 L 2304.0002 332.80002 L 2304.0002 358.40002 L 2304.0002 358.40002 L 2329.6 358.40002 L 2329.6 384.00003 L 2355.2002 358.40002 Q 2355.2002 358.40002 2380.8 358.40002 L 2380.8 358.40002 L 2380.8 358.40002 Q 2380.8 384.00003 2406.4001 384.00003 L 2406.4001 384.00003 L 2406.4001 384.00003 Q 2406.4001 384.00003 2432.0002 384.00003 L 2432.0002 384.00003 L 2457.6 409.60004 L 2508.8 409.60004 L 2508.8 435.2 Q 2508.8 486.40002 2560.0002 486.40002 Q 2585.6 486.40002 2585.6 512.0 L 2585.6 512.0 L 2483.2002 537.60004 Q 2380.8 537.60004 2329.6 665.60004 Q 2304.0002 768.00006 2278.4001 793.60004 Q 2278.4001 844.80005 2252.8 844.80005 Q 2227.2002 844.80005 2201.6 896.00006 Q 2201.6 947.2001 2176.0 947.2001 Q 2150.4001 947.2001 2124.8 998.4 Q 2099.2002 1049.6001 2073.6 1075.2001 Q 2048.0 1075.2001 2048.0 1100.8 L 2048.0 1126.4 L 2022.4001 1126.4 L 1996.8 1126.4 L 1996.8 1177.6001 L 1996.8 1228.8 L 1971.2001 1228.8 L 1945.6001 1228.8 L 1945.6001 1203.2001 L 1945.6001 1203.2001 L 1945.6001 1203.2001 L 1945.6001 1177.6001 L 1971.2001 1177.6001 L 1971.2001 1177.6001 L 1971.2001 1100.8 L 1971.2001 1024.0 L 1945.6001 1024.0 L 1920.0001 1049.6001 L 1894.4001 1049.6001 L 1894.4001 1049.6001 L 1894.4001 1024.0 L 1894.4001 1024.0 L 1868.8 1024.0 L 1868.8 998.4 L 1817.6001 1049.6001 Q 1740.8 1075.2001 1740.8 1100.8 Q 1740.8 1126.4 1638.4001 1152.0001 Q 1561.6001 1177.6001 1536.0001 1254.4 Q 1510.4 1305.6001 1408.0001 1305.6001 Q 1305.6001 1254.4 1280.0001 1331.2001 Q 1254.4 1408.0001 1228.8 1408.0001 Q 1177.6001 1408.0001 1152.0001 1433.6001 L 1126.4 1433.6001 L 1126.4 1408.0001 Q 1126.4 1408.0001 921.60004 1356.8 Q 742.4 1305.6001 742.4 1254.4 Q 716.80005 1228.8 665.60004 1203.2001 Q 614.4 1152.0001 588.80005 1203.2001 Q 563.2 1254.4 512.0 1254.4 L 435.2 1228.8 L 435.2 1203.2001 L 409.60004 1203.2001 L 409.60004 1203.2001 Q 409.60004 1203.2001 384.00003 1177.6001 Q 358.40002 1177.6001 281.6 1049.6001 Q 204.80002 896.00006 179.20001 870.4 Q 128.0 844.80005 128.0 819.2001 Q 102.40001 793.60004 51.200005 691.2 L 0.0 588.80005 L 0.0 588.80005 L 0.0 588.80005 L 0.0 537.60004 L 0.0 486.40002 L 0.0 435.2 L 0.0 409.60004 L 307.2 384.00003 Q 614.4 332.80002 716.80005 358.40002 Q 819.2001 358.40002 819.2001 332.80002 Q 819.2001 307.2 972.80005 307.2 Q 1126.4 281.6 1177.6001 281.6 L 1203.2001 281.6 L 1203.2001 256.0 L 1228.8 256.0 L 1228.8 256.0 L 1228.8 256.0 L 1331.2001 256.0 Q 1433.6001 230.40001 1536.0001 230.40001 Q 1638.4001 230.40001 1689.6001 230.40001 L 1766.4001 230.40001 L 1766.4001 307.2 L 1766.4001 384.00003 L 1792.0001 384.00003 L 1817.6001 384.00003 L 1843.2001 384.00003 L 1868.8 384.00003 L 1868.8 384.00003 L 1894.4001 384.00003 L 1920.0001 179.20001 Q 1945.6001 0.0 1996.8 0.0 Q 2048.0 0.0 2048.0 179.20001 Q 2073.6 384.00003 2124.8 384.00003 Q 2176.0 384.00003 2176.0 358.40002 z" svg:height="14.336mm" draw:style-name="style-282" svg:viewBox="0.0 0.0 2585.6 1433.6001" svg:width="25.856mm" svg:x="124.92801mm" svg:y="296.704mm"/>
          <draw:path svg:d="M 179.20001 25.600002 L 179.20001 25.600002 L 204.80002 512.0 L 204.80002 972.80005 L 204.80002 972.80005 Q 179.20001 972.80005 128.0 972.80005 Q 25.600002 972.80005 25.600002 512.0 L 0.0 76.8 L 76.8 25.600002 Q 128.0 0.0 153.6 0.0 Q 179.20001 0.0 179.20001 25.600002 z" svg:height="9.728001mm" draw:style-name="style-283" svg:viewBox="0.0 0.0 204.80002 972.80005" svg:width="2.048mm" svg:x="131.328mm" svg:y="257.536mm"/>
          <draw:path svg:d="M 179.20001 25.600002 L 230.40001 25.600002 L 281.6 0.0 Q 332.80002 0.0 332.80002 128.0 L 332.80002 281.6 L 358.40002 281.6 L 358.40002 281.6 L 358.40002 358.40002 L 358.40002 435.2 L 358.40002 435.2 Q 332.80002 435.2 332.80002 486.40002 Q 332.80002 512.0 230.40001 512.0 Q 128.0 537.60004 76.8 512.0 L 0.0 486.40002 L 0.0 409.60004 L 0.0 332.80002 L 0.0 332.80002 L 25.600002 332.80002 L 25.600002 204.80002 Q 51.200005 76.8 76.8 51.200005 Q 102.40001 25.600002 179.20001 25.600002 z" svg:height="5.1200004mm" draw:style-name="style-284" svg:viewBox="0.0 0.0 358.40002 512.0" svg:width="3.584mm" svg:x="122.11201mm" svg:y="66.816mm"/>
          <draw:path svg:d="M 25.600002 0.0 L 51.200005 0.0 L 51.200005 0.0 L 51.200005 0.0 L 51.200005 25.600002 L 51.200005 25.600002 L 76.8 25.600002 L 76.8 51.200005 L 102.40001 51.200005 L 153.6 51.200005 L 153.6 51.200005 L 179.20001 51.200005 L 179.20001 51.200005 L 204.80002 51.200005 L 204.80002 51.200005 L 204.80002 51.200005 L 204.80002 76.8 L 230.40001 76.8 L 230.40001 2022.4001 Q 204.80002 3968.0002 204.80002 4070.4001 L 204.80002 4172.8003 L 204.80002 4838.4004 L 204.80002 5504.0005 L 204.80002 5504.0005 Q 204.80002 5504.0005 179.20001 5478.4004 Q 153.6 5427.2 76.8 5478.4004 L 0.0 5504.0005 L 0.0 2764.8 L 0.0 25.600002 L 0.0 25.600002 L 25.600002 0.0 L 25.600002 0.0 z" svg:height="55.040005mm" draw:style-name="style-285" svg:viewBox="0.0 0.0 230.40001 5504.0005" svg:width="2.3040001mm" svg:x="0.0mm" svg:y="226.30402mm"/>
          <draw:path svg:d="M 25.600002 51.200005 L 51.200005 0.0 L 281.6 0.0 L 512.0 0.0 L 512.0 25.600002 L 512.0 25.600002 L 512.0 102.40001 L 512.0 153.6 L 512.0 153.6 L 512.0 153.6 L 358.40002 204.80002 Q 204.80002 204.80002 204.80002 435.2 Q 204.80002 640.00006 384.00003 691.2 Q 563.2 742.4 563.2 768.00006 Q 563.2 793.60004 563.2 1024.0 L 563.2 1228.8 L 563.2 1254.4 Q 563.2 1280.0001 563.2 1305.6001 L 563.2 1331.2001 L 563.2 1331.2001 Q 563.2 1331.2001 512.0 1280.0001 L 512.0 1203.2001 L 486.40002 1203.2001 L 486.40002 1228.8 L 486.40002 1228.8 L 460.80002 1228.8 L 460.80002 1228.8 L 460.80002 1228.8 L 460.80002 1254.4 L 460.80002 1254.4 L 435.2 1254.4 L 435.2 1228.8 L 435.2 1228.8 L 409.60004 1228.8 L 409.60004 1177.6001 Q 409.60004 1126.4 384.00003 1126.4 L 384.00003 1126.4 L 384.00003 1024.0 Q 358.40002 947.2001 358.40002 921.60004 Q 358.40002 896.00006 204.80002 870.4 Q 25.600002 844.80005 25.600002 819.2001 Q 0.0 793.60004 0.0 435.2 Q 0.0 76.8 25.600002 51.200005 z" svg:height="13.312mm" draw:style-name="style-286" svg:viewBox="0.0 0.0 563.2 1331.2001" svg:width="5.6320004mm" svg:x="92.672005mm" svg:y="60.416004mm"/>
          <draw:path svg:d="M 2150.4001 25.600002 L 2227.2002 25.600002 L 2355.2002 0.0 L 2457.6 0.0 L 2406.4001 25.600002 Q 2380.8 76.8 2124.8 153.6 Q 1894.4001 256.0 1868.8 281.6 Q 1868.8 307.2 1792.0001 307.2 Q 1715.2001 307.2 1715.2001 332.80002 Q 1715.2001 358.40002 1689.6001 358.40002 Q 1664.0001 358.40002 1638.4001 332.80002 Q 1638.4001 332.80002 1587.2001 358.40002 Q 1561.6001 409.60004 1536.0001 409.60004 Q 1484.8 384.00003 1305.6001 460.80002 Q 1126.4 512.0 1100.8 537.60004 Q 1100.8 563.2 1075.2001 563.2 Q 1024.0 537.60004 819.2001 640.00006 Q 614.4 716.80005 614.4 691.2 Q 614.4 665.60004 588.80005 691.2 Q 588.80005 716.80005 563.2 716.80005 Q 537.60004 716.80005 537.60004 896.00006 Q 563.2 1100.8 563.2 1100.8 Q 614.4 1100.8 665.60004 1254.4 Q 716.80005 1408.0001 768.00006 1510.4 Q 819.2001 1612.8 896.00006 1612.8 Q 972.80005 1638.4001 972.80005 1664.0001 Q 972.80005 1689.6001 998.4 1689.6001 Q 1024.0 1689.6001 1049.6001 1945.6001 Q 1075.2001 2201.6 1075.2001 2252.8 Q 1075.2001 2304.0002 1100.8 2432.0002 Q 1126.4 2585.6 1280.0001 2636.8 Q 1433.6001 2662.4001 1459.2001 2688.0002 Q 1484.8 2688.0002 1510.4 2688.0002 Q 1536.0001 2688.0002 1638.4001 2739.2002 Q 1740.8 2816.0002 1792.0001 2892.8 Q 1868.8 2944.0002 1894.4001 2995.2002 Q 1894.4001 3046.4001 1945.6001 3046.4001 Q 1996.8 3072.0002 2022.4001 3251.2002 Q 2048.0 3430.4001 1996.8 3456.0002 Q 1945.6001 3456.0002 1945.6001 3558.4001 Q 1971.2001 3635.2002 1996.8 3635.2002 Q 2022.4001 3635.2002 2048.0 3737.6 Q 2099.2002 3865.6 2150.4001 3865.6 Q 2176.0 3865.6 2150.4001 3891.2002 Q 2150.4001 3916.8003 2124.8 3916.8003 Q 2099.2002 3916.8003 2099.2002 3942.4001 Q 2124.8 3968.0002 2150.4001 3993.6 Q 2150.4001 4019.2002 2176.0 4019.2002 Q 2201.6 4044.8003 2201.6 4070.4001 Q 2201.6 4096.0 2176.0 4121.6 L 2176.0 4172.8003 L 2201.6 4172.8003 Q 2227.2002 4172.8003 2227.2002 4224.0 L 2227.2002 4249.6 L 2278.4001 4224.0 Q 2329.6 4172.8003 2355.2002 4224.0 Q 2380.8 4275.2 2406.4001 4224.0 Q 2406.4001 4172.8003 2457.6 4172.8003 L 2508.8 4172.8003 L 2508.8 4121.6 L 2508.8 4096.0 L 2534.4001 4096.0 L 2534.4001 4121.6 L 2534.4001 4121.6 L 2560.0002 4121.6 L 2560.0002 4147.2 Q 2560.0002 4172.8003 2585.6 4172.8003 Q 2611.2002 4172.8003 2560.0002 4224.0 Q 2508.8 4249.6 2585.6 4275.2 Q 2662.4001 4300.8003 2662.4001 4326.4004 Q 2662.4001 4352.0 2688.0002 4377.6 Q 2713.6 4377.6 2713.6 4454.4004 Q 2713.6 4531.2 2739.2002 4787.2 Q 2790.4001 5068.8003 2841.6 5043.2 Q 2892.8 5043.2 2918.4001 5120.0005 Q 2969.6 5196.8003 2944.0002 5324.8003 Q 2918.4001 5452.8003 2892.8 5504.0005 Q 2867.2002 5529.6 2841.6 5580.8003 Q 2816.0002 5657.6 2713.6 5632.0005 Q 2636.8 5632.0005 2636.8 5657.6 L 2611.2002 5683.2 L 2636.8 5760.0005 Q 2636.8 5862.4004 2662.4001 5862.4004 Q 2713.6 5888.0005 2713.6 5913.6 Q 2713.6 5964.8003 2739.2002 5964.8003 Q 2764.8 5964.8003 2764.8 6067.2 Q 2764.8 6144.0005 2790.4001 6169.6 Q 2841.6 6220.8003 2841.6 6246.4004 Q 2841.6 6272.0005 2816.0002 6272.0005 Q 2790.4001 6272.0005 2816.0002 6323.2 Q 2816.0002 6400.0005 2790.4001 6400.0005 Q 2764.8 6400.0005 2764.8 6451.2 Q 2790.4001 6476.8003 2816.0002 6476.8003 Q 2841.6 6476.8003 2867.2002 6476.8003 Q 2892.8 6476.8003 2892.8 6502.4004 Q 2892.8 6528.0005 2918.4001 6528.0005 Q 2969.6 6553.6006 2969.6 6630.4004 Q 2969.6 6732.8003 2969.6 6835.2 Q 2969.6 6963.2 2918.4001 6988.8003 Q 2867.2002 7040.0005 2764.8 7040.0005 Q 2662.4001 7040.0005 2611.2002 7040.0005 L 2560.0002 7040.0005 L 2560.0002 7142.4004 Q 2560.0002 7244.8003 2585.6 7270.4004 Q 2611.2002 7270.4004 2611.2002 7296.0005 Q 2611.2002 7321.6006 2585.6 7321.6006 Q 2560.0002 7347.2 2585.6 7347.2 Q 2611.2002 7372.8003 2713.6 7654.4004 Q 2764.8 7910.4004 2764.8 7961.6006 Q 2764.8 8038.4004 2739.2002 8064.0005 Q 2739.2002 8089.6006 2764.8 8089.6006 Q 2790.4001 8089.6006 2764.8 8115.2007 Q 2764.8 8166.4004 2816.0002 8192.0 Q 2867.2002 8243.2 2867.2002 8396.801 Q 2918.4001 8550.4 2944.0002 8576.0 Q 2969.6 8576.0 3020.8 8832.0 Q 3072.0002 9088.001 3072.0002 9113.601 Q 3097.6 9164.801 3072.0002 9164.801 Q 3046.4001 9164.801 3046.4001 9292.801 Q 3072.0002 9420.801 3072.0002 9446.4 Q 3097.6 9497.601 3072.0002 9497.601 Q 3046.4001 9497.601 3046.4001 9548.801 L 3072.0002 9625.601 L 3072.0002 9625.601 L 3072.0002 9651.2 L 3072.0002 9651.2 L 3072.0002 9651.2 L 3097.6 9676.801 L 3097.6 9702.4 L 3072.0002 9702.4 L 3072.0002 9702.4 L 3072.0002 9702.4 L 3046.4001 9702.4 L 3046.4001 9702.4 L 3046.4001 9676.801 L 3020.8 9676.801 L 3020.8 9651.2 L 3020.8 9651.2 L 3020.8 9651.2 L 3020.8 9600.001 L 3020.8 9574.4 L 2995.2002 9548.801 Q 2969.6 9497.601 2816.0002 8985.601 Q 2662.4001 8473.601 2534.4001 7961.6006 L 2380.8 7475.2 L 2380.8 7347.2 L 2355.2002 7244.8003 L 2355.2002 7193.6006 Q 2355.2002 7142.4004 2355.2002 7091.2 Q 2355.2002 7040.0005 2380.8 7014.4004 Q 2406.4001 6988.8003 2355.2002 6988.8003 Q 2329.6 6988.8003 2329.6 6912.0005 Q 2329.6 6835.2 2278.4001 6553.6006 Q 2252.8 6272.0005 2150.4001 6067.2 Q 2048.0 5836.8003 2048.0 5836.8003 Q 2022.4001 5862.4004 1996.8 5760.0005 Q 1996.8 5657.6 1971.2001 5555.2 Q 1945.6001 5478.4004 1945.6001 5529.6 Q 1945.6001 5580.8003 1894.4001 5478.4004 Q 1868.8 5401.6 1843.2001 5376.0005 Q 1843.2001 5350.4004 1817.6001 5350.4004 Q 1792.0001 5350.4004 1766.4001 5171.2 Q 1740.8 4992.0005 1715.2001 4992.0005 Q 1689.6001 4992.0005 1689.6001 4940.8003 Q 1689.6001 4864.0005 1638.4001 4864.0005 Q 1612.8 4864.0005 1612.8 4812.8003 Q 1612.8 4761.6 1638.4001 4761.6 Q 1664.0001 4736.0005 1638.4001 4736.0005 Q 1612.8 4736.0005 1587.2001 4633.6 Q 1561.6001 4556.8003 1536.0001 4531.2 L 1484.8 4531.2 L 1484.8 4480.0005 L 1484.8 4454.4004 L 1459.2001 4403.2 L 1433.6001 4352.0 L 1433.6001 4352.0 L 1433.6001 4326.4004 L 1433.6001 4326.4004 L 1433.6001 4326.4004 L 1408.0001 4377.6 L 1382.4 4403.2 L 1382.4 4403.2 L 1382.4 4428.8003 L 1382.4 4428.8003 L 1382.4 4428.8003 L 1408.0001 4480.0005 L 1433.6001 4531.2 L 1484.8 4761.6 Q 1536.0001 4992.0005 1536.0001 5043.2 L 1536.0001 5094.4004 L 1536.0001 5094.4004 L 1536.0001 5094.4004 L 1510.4 5068.8003 L 1484.8 5068.8003 L 1484.8 5094.4004 L 1484.8 5120.0005 L 1459.2001 5120.0005 L 1459.2001 5094.4004 L 1459.2001 5094.4004 L 1433.6001 5094.4004 L 1433.6001 5145.6 L 1433.6001 5222.4004 L 1433.6001 5222.4004 L 1433.6001 5222.4004 L 1408.0001 5171.2 L 1382.4 5120.0005 L 1382.4 5094.4004 Q 1382.4 5068.8003 1254.4 4684.8003 Q 1126.4 4275.2 1100.8 4275.2 Q 1075.2001 4275.2 793.60004 3430.4001 L 512.0 2611.2002 L 512.0 2611.2002 Q 512.0 2611.2002 486.40002 2534.4001 Q 460.80002 2457.6 281.6 1920.0001 L 102.40001 1356.8 L 102.40001 1305.6001 L 102.40001 1280.0001 L 76.8 1228.8 Q 51.200005 1177.6001 25.600002 1024.0 L -4.5474735E-13 870.4 L -4.5474735E-13 844.80005 L -4.5474735E-13 844.80005 L -4.5474735E-13 844.80005 Q -4.5474735E-13 844.80005 -4.5474735E-13 691.2 Q -4.5474735E-13 512.0 153.6 460.80002 L 307.2 384.00003 L 307.2 384.00003 L 307.2 384.00003 L 332.80002 384.00003 L 332.80002 384.00003 L 332.80002 384.00003 L 332.80002 384.00003 L 384.00003 384.00003 L 435.2 384.00003 L 460.80002 384.00003 L 486.40002 384.00003 L 486.40002 409.60004 L 486.40002 435.2 L 460.80002 435.2 L 435.2 435.2 L 435.2 460.80002 L 435.2 460.80002 L 409.60004 460.80002 L 384.00003 486.40002 L 358.40002 486.40002 Q 307.2 486.40002 230.40001 537.60004 L 153.6 537.60004 L 153.6 563.2 L 153.6 563.2 L 153.6 640.00006 L 153.6 691.2 L 153.6 742.4 L 153.6 768.00006 L 179.20001 793.60004 L 204.80002 844.80005 L 204.80002 844.80005 L 204.80002 844.80005 L 204.80002 870.4 L 204.80002 870.4 L 230.40001 896.00006 L 256.0 947.2001 L 256.0 896.00006 L 256.0 819.2001 L 256.0 742.4 Q 256.0 665.60004 435.2 588.80005 L 640.00006 486.40002 L 870.4 460.80002 Q 1100.8 435.2 1356.8 358.40002 Q 1638.4001 281.6 1638.4001 256.0 Q 1638.4001 230.40001 1715.2001 204.80002 Q 1792.0001 179.20001 1945.6001 128.0 Q 2099.2002 25.600002 2099.2002 25.600002 L 2099.2002 25.600002 L 2150.4001 25.600002 z" svg:height="97.024mm" draw:style-name="style-287" svg:viewBox="0.0 0.0 3097.6 9702.4" svg:width="30.976002mm" svg:x="33.280003mm" svg:y="97.024mm"/>
          <draw:path svg:d="M 0.0 281.6 L 0.0 4.5474735E-13 L 358.40002 4.5474735E-13 L 716.80005 4.5474735E-13 L 665.60004 25.600002 Q 640.00006 25.600002 665.60004 51.200005 Q 691.2 51.200005 691.2 76.8 Q 691.2 102.40001 742.4 128.0 Q 768.00006 128.0 691.2 256.0 Q 614.4 384.00003 640.00006 384.00003 Q 665.60004 409.60004 691.2 435.2 L 691.2 435.2 L 563.2 435.2 L 460.80002 435.2 L 460.80002 460.80002 Q 460.80002 460.80002 435.2 742.4 L 409.60004 1024.0 L 409.60004 1024.0 L 409.60004 1024.0 L 409.60004 998.4 L 409.60004 998.4 L 384.00003 998.4 L 384.00003 998.4 L 358.40002 1024.0 Q 332.80002 1049.6001 256.0 1049.6001 Q 179.20001 1049.6001 179.20001 1024.0 Q 204.80002 998.4 153.6 998.4 Q 128.0 972.80005 102.40001 1024.0 L 76.8 1049.6001 L 51.200005 1075.2001 L 0.0 1075.2001 L 0.0 819.2001 Q 0.0 563.2 0.0 281.6 z" svg:height="10.752001mm" draw:style-name="style-288" svg:viewBox="0.0 0.0 742.4 1075.2001" svg:width="7.4240003mm" svg:x="14.848001mm" svg:y="21.248001mm"/>
          <draw:path svg:d="M 25.600002 25.600002 L 25.600002 0.0 L 256.0 25.600002 Q 486.40002 51.200005 512.0 76.8 Q 563.2 128.0 537.60004 512.0 Q 512.0 921.60004 512.0 947.2001 Q 512.0 972.80005 332.80002 998.4 Q 153.6 1024.0 153.6 1280.0001 L 153.6 1561.6001 L 76.8 1561.6001 L 0.0 1561.6001 L 0.0 793.60004 Q 0.0 25.600002 25.600002 25.600002 z M 256.0 204.80002 Q 358.40002 204.80002 358.40002 512.0 Q 358.40002 819.2001 281.6 819.2001 Q 179.20001 819.2001 179.20001 512.0 Q 153.6 204.80002 256.0 204.80002 z" svg:height="15.616001mm" draw:style-name="style-289" svg:viewBox="0.0 0.0 537.60004 1561.6001" svg:width="5.3760004mm" svg:x="185.856mm" svg:y="60.928005mm"/>
          <draw:path svg:d="M 486.40002 51.200005 L 486.40002 51.200005 L 281.6 153.6 Q 102.40001 230.40001 102.40001 307.2 L 102.40001 384.00003 L 102.40001 460.80002 L 102.40001 512.0 L 76.8 460.80002 L 51.200005 435.2 L 51.200005 435.2 L 51.200005 409.60004 L 51.200005 409.60004 L 51.200005 409.60004 L 25.600002 358.40002 L 0.0 332.80002 L 0.0 307.2 L 0.0 256.0 L 0.0 204.80002 L 0.0 128.0 L 0.0 128.0 L 0.0 102.40001 L 76.8 102.40001 Q 153.6 51.200005 204.80002 51.200005 L 230.40001 51.200005 L 256.0 25.600002 L 281.6 25.600002 L 307.2 25.600002 L 332.80002 1.8189894E-12 L 435.2 1.8189894E-12 Q 537.60004 1.8189894E-12 512.0 25.600002 Q 486.40002 51.200005 486.40002 51.200005 z" svg:height="5.1200004mm" draw:style-name="style-290" svg:viewBox="0.0 0.0 512.0 512.0" svg:width="5.1200004mm" svg:x="34.816mm" svg:y="101.37601mm"/>
          <draw:path svg:d="M 25.600002 0.0 L 25.600002 0.0 L 230.40001 0.0 Q 460.80002 0.0 460.80002 614.4 Q 460.80002 1228.8 435.2 1305.6001 L 435.2 1382.4 L 435.2 1382.4 L 409.60004 1382.4 L 409.60004 1408.0001 Q 409.60004 1433.6001 358.40002 1433.6001 Q 307.2 1433.6001 204.80002 1433.6001 Q 76.8 1433.6001 51.200005 1382.4 L 0.0 1356.8 L 0.0 665.60004 Q 0.0 0.0 25.600002 0.0 z" svg:height="14.336mm" draw:style-name="style-291" svg:viewBox="0.0 0.0 460.80002 1433.6001" svg:width="4.6080003mm" svg:x="60.416004mm" svg:y="21.504002mm"/>
          <draw:path svg:d="M 896.00006 25.600002 L 947.2001 25.600002 L 1024.0 51.200005 Q 1100.8 51.200005 1100.8 102.40001 Q 1100.8 128.0 1203.2001 153.6 Q 1305.6001 153.6 1280.0001 256.0 Q 1254.4 332.80002 1305.6001 307.2 Q 1356.8 307.2 1356.8 358.40002 Q 1356.8 384.00003 1382.4 409.60004 Q 1408.0001 409.60004 1459.2001 512.0 Q 1510.4 614.4 1587.2001 588.80005 Q 1664.0001 588.80005 1664.0001 640.00006 Q 1664.0001 716.80005 1715.2001 716.80005 Q 1766.4001 742.4 1766.4001 819.2001 Q 1817.6001 870.4 1817.6001 844.80005 Q 1817.6001 819.2001 1843.2001 819.2001 Q 1868.8 819.2001 1868.8 793.60004 Q 1868.8 768.00006 1894.4001 768.00006 Q 1920.0001 768.00006 1920.0001 793.60004 Q 1920.0001 819.2001 1945.6001 819.2001 L 1971.2001 819.2001 L 1996.8 793.60004 L 2022.4001 793.60004 L 2022.4001 844.80005 L 2022.4001 896.00006 L 2022.4001 921.60004 L 2022.4001 947.2001 L 1817.6001 1382.4 Q 1664.0001 1817.6001 1664.0001 1996.8 Q 1664.0001 2150.4001 1715.2001 2176.0 Q 1715.2001 2201.6 1740.8 2201.6 L 1740.8 2227.2002 L 1715.2001 2278.4001 Q 1715.2001 2355.2002 1664.0001 2457.6 Q 1638.4001 2560.0002 1612.8 2560.0002 Q 1587.2001 2560.0002 1587.2001 2585.6 L 1612.8 2611.2002 L 1612.8 2636.8 L 1612.8 2662.4001 L 1561.6001 2662.4001 Q 1536.0001 2662.4001 1510.4 2611.2002 Q 1484.8 2560.0002 1433.6001 2662.4001 Q 1382.4 2764.8 1331.2001 2764.8 Q 1305.6001 2790.4001 1280.0001 2841.6 Q 1254.4 2892.8 1305.6001 2969.6 Q 1331.2001 3020.8 1254.4 3020.8 Q 1177.6001 3020.8 1126.4 3072.0002 Q 1075.2001 3123.2002 1075.2001 3174.4001 Q 1049.6001 3251.2002 1049.6001 3276.8003 L 1049.6001 3302.4001 L 1075.2001 3302.4001 L 1075.2001 3328.0002 L 1075.2001 3328.0002 L 1049.6001 3328.0002 L 1049.6001 3353.6 L 1049.6001 3379.2002 L 1024.0 3379.2002 L 998.4 3379.2002 L 998.4 3404.8003 L 998.4 3430.4001 L 844.80005 3430.4001 L 691.2 3430.4001 L 537.60004 3430.4001 L 409.60004 3430.4001 L 409.60004 3430.4001 L 435.2 3404.8003 L 435.2 3379.2002 L 435.2 3353.6 L 409.60004 3353.6 L 409.60004 3328.0002 L 409.60004 3328.0002 L 384.00003 3328.0002 L 384.00003 3302.4001 Q 384.00003 3276.8003 384.00003 3276.8003 Q 384.00003 3251.2002 332.80002 3225.6 Q 332.80002 3174.4001 332.80002 3123.2002 Q 332.80002 3097.6 332.80002 2995.2002 Q 307.2 2892.8 332.80002 2892.8 Q 358.40002 2892.8 358.40002 2867.2002 Q 358.40002 2816.0002 332.80002 2816.0002 Q 281.6 2816.0002 281.6 2764.8 Q 281.6 2688.0002 256.0 2688.0002 Q 230.40001 2688.0002 230.40001 2636.8 Q 230.40001 2585.6 256.0 2585.6 Q 281.6 2560.0002 281.6 2534.4001 Q 307.2 2483.2002 230.40001 2457.6 Q 153.6 2432.0002 128.0 2329.6 Q 102.40001 2227.2002 179.20001 2201.6 Q 256.0 2201.6 256.0 2176.0 Q 230.40001 2150.4001 256.0 2124.8 Q 281.6 2099.2002 281.6 2099.2002 L 256.0 2099.2002 L 256.0 2073.6 L 281.6 2073.6 L 281.6 2022.4001 Q 281.6 1971.2001 256.0 1945.6001 Q 230.40001 1920.0001 230.40001 1945.6001 Q 230.40001 1971.2001 179.20001 1945.6001 Q 102.40001 1945.6001 102.40001 1920.0001 Q 102.40001 1894.4001 128.0 1894.4001 Q 153.6 1894.4001 128.0 1843.2001 Q 102.40001 1843.2001 51.200005 1792.0001 Q 25.600002 1740.8 0.0 1664.0001 Q -25.600002 1587.2001 0.0 1587.2001 Q 25.600002 1587.2001 51.200005 1536.0001 Q 76.8 1484.8 51.200005 1459.2001 Q 51.200005 1433.6001 76.8 1382.4 Q 76.8 1305.6001 102.40001 1305.6001 Q 128.0 1305.6001 153.6 1228.8 L 179.20001 1126.4 L 179.20001 1126.4 L 179.20001 1126.4 L 179.20001 1100.8 Q 179.20001 1075.2001 153.6 1075.2001 Q 128.0 1075.2001 102.40001 1075.2001 Q 76.8 1100.8 76.8 1075.2001 L 76.8 1049.6001 L 51.200005 1024.0 L 51.200005 972.80005 L 76.8 972.80005 Q 102.40001 972.80005 128.0 947.2001 Q 179.20001 921.60004 179.20001 921.60004 Q 179.20001 896.00006 153.6 870.4 Q 128.0 870.4 102.40001 716.80005 Q 76.8 563.2 51.200005 563.2 Q 25.600002 563.2 51.200005 460.80002 Q 76.8 332.80002 102.40001 332.80002 L 128.0 332.80002 L 128.0 307.2 Q 153.6 256.0 204.80002 256.0 Q 281.6 230.40001 281.6 204.80002 Q 281.6 179.20001 307.2 204.80002 Q 332.80002 204.80002 358.40002 179.20001 Q 384.00003 153.6 435.2 153.6 Q 512.0 153.6 537.60004 102.40001 Q 537.60004 76.8 614.4 51.200005 Q 691.2 51.200005 691.2 76.8 Q 691.2 102.40001 716.80005 102.40001 Q 742.4 76.8 768.00006 51.200005 Q 793.60004 0.0 793.60004 25.600002 Q 793.60004 51.200005 819.2001 25.600002 Q 819.2001 0.0 844.80005 0.0 Q 870.4 0.0 896.00006 25.600002 z" svg:height="34.304mm" draw:style-name="style-292" svg:viewBox="0.0 0.0 2022.4001 3430.4001" svg:width="20.224mm" svg:x="83.200005mm" svg:y="217.6mm"/>
          <draw:path svg:d="M 844.80005 51.200005 L 819.2001 0.0 L 844.80005 0.0 Q 870.4 0.0 896.00006 25.600002 L 896.00006 25.600002 L 896.00006 51.200005 L 896.00006 76.8 L 998.4 51.200005 Q 1100.8 51.200005 1126.4 76.8 Q 1152.0001 102.40001 1177.6001 102.40001 Q 1203.2001 102.40001 1254.4 102.40001 L 1280.0001 102.40001 L 1331.2001 102.40001 Q 1382.4 76.8 1356.8 102.40001 Q 1356.8 153.6 1331.2001 153.6 L 1305.6001 153.6 L 1305.6001 230.40001 L 1305.6001 307.2 L 1356.8 307.2 Q 1408.0001 281.6 1408.0001 307.2 Q 1433.6001 307.2 1510.4 384.00003 Q 1612.8 435.2 1638.4001 563.2 Q 1664.0001 716.80005 1715.2001 691.2 Q 1740.8 691.2 1766.4001 742.4 Q 1792.0001 768.00006 1868.8 870.4 Q 1945.6001 972.80005 1920.0001 1024.0 Q 1920.0001 1075.2001 1945.6001 1100.8 Q 1971.2001 1126.4 1996.8 1177.6001 Q 1996.8 1203.2001 2022.4001 1203.2001 Q 2048.0 1228.8 2048.0 1228.8 L 2073.6 1228.8 L 2073.6 1228.8 L 2073.6 1228.8 L 2073.6 1254.4 L 2073.6 1254.4 L 2048.0 1254.4 L 2048.0 1280.0001 L 2022.4001 1254.4 Q 2022.4001 1254.4 1971.2001 1305.6001 Q 1945.6001 1331.2001 1945.6001 1331.2001 L 1920.0001 1331.2001 L 1945.6001 1356.8 Q 1945.6001 1382.4 1971.2001 1408.0001 Q 1996.8 1408.0001 2022.4001 1484.8 Q 2048.0 1587.2001 2073.6 1587.2001 Q 2099.2002 1587.2001 2099.2002 1561.6001 Q 2099.2002 1536.0001 2124.8 1536.0001 Q 2150.4001 1536.0001 2150.4001 1612.8 Q 2150.4001 1689.6001 2227.2002 1715.2001 Q 2278.4001 1740.8 2278.4001 1843.2001 Q 2278.4001 1971.2001 2304.0002 1971.2001 Q 2329.6 1971.2001 2329.6 1945.6001 Q 2329.6 1920.0001 2355.2002 1945.6001 Q 2380.8 1945.6001 2406.4001 1996.8 Q 2406.4001 2022.4001 2483.2002 2048.0 Q 2585.6 2048.0 2585.6 2073.6 Q 2585.6 2099.2002 2611.2002 2099.2002 L 2611.2002 2099.2002 L 2636.8 2099.2002 L 2636.8 2099.2002 L 2662.4001 2099.2002 L 2688.0002 2099.2002 L 2688.0002 2150.4001 L 2688.0002 2201.6 L 2713.6 2201.6 L 2713.6 2201.6 L 2713.6 2227.2002 L 2688.0002 2227.2002 L 2688.0002 2252.8 Q 2688.0002 2304.0002 2585.6 2355.2002 Q 2457.6 2406.4001 2483.2002 2406.4001 Q 2483.2002 2406.4001 2457.6 2432.0002 Q 2432.0002 2457.6 2432.0002 2534.4001 Q 2432.0002 2611.2002 2380.8 2662.4001 Q 2329.6 2688.0002 2329.6 2713.6 Q 2329.6 2739.2002 2304.0002 2739.2002 L 2278.4001 2764.8 L 2278.4001 2764.8 L 2278.4001 2764.8 L 2252.8 2790.4001 L 2227.2002 2816.0002 L 2227.2002 2816.0002 L 2227.2002 2841.6 L 2227.2002 2841.6 L 2201.6 2816.0002 L 2201.6 2816.0002 L 2176.0 2816.0002 L 2176.0 2790.4001 L 2176.0 2764.8 L 2150.4001 2764.8 L 2150.4001 2764.8 L 2150.4001 2739.2002 Q 2124.8 2739.2002 2124.8 2713.6 Q 2124.8 2688.0002 2073.6 2688.0002 Q 2022.4001 2662.4001 1971.2001 2585.6 Q 1945.6001 2508.8 1894.4001 2457.6 Q 1868.8 2406.4001 1817.6001 2355.2002 Q 1766.4001 2329.6 1766.4001 2278.4001 Q 1766.4001 2227.2002 1715.2001 2252.8 Q 1664.0001 2252.8 1664.0001 2201.6 Q 1689.6001 2150.4001 1561.6001 2150.4001 Q 1433.6001 2150.4001 1356.8 2150.4001 Q 1254.4 2176.0 1254.4 2150.4001 Q 1254.4 2124.8 1203.2001 2124.8 Q 1177.6001 2099.2002 1203.2001 2099.2002 Q 1203.2001 2099.2002 1152.0001 2048.0 Q 1100.8 2048.0 1024.0 2048.0 Q 947.2001 2099.2002 921.60004 2048.0 Q 896.00006 2022.4001 844.80005 1996.8 Q 793.60004 1996.8 793.60004 1971.2001 Q 793.60004 1945.6001 742.4 1945.6001 Q 691.2 1920.0001 691.2 1945.6001 Q 691.2 1996.8 614.4 1920.0001 Q 563.2 1843.2001 512.0 1817.6001 L 460.80002 1792.0001 L 460.80002 1792.0001 Q 435.2 1766.4001 358.40002 1715.2001 Q 256.0 1638.4001 153.6 1561.6001 Q 76.8 1459.2001 51.200005 1433.6001 Q 25.600002 1433.6001 76.8 1382.4 Q 102.40001 1331.2001 76.8 1331.2001 Q 51.200005 1331.2001 51.200005 1280.0001 Q 25.600002 1254.4 0.0 1228.8 Q -25.600002 1228.8 0.0 1177.6001 Q 25.600002 1152.0001 0.0 1126.4 Q 0.0 1075.2001 25.600002 1075.2001 Q 76.8 1075.2001 102.40001 1024.0 L 128.0 972.80005 L 128.0 947.2001 L 128.0 947.2001 L 102.40001 921.60004 L 102.40001 896.00006 L 128.0 870.4 Q 179.20001 870.4 256.0 870.4 Q 332.80002 921.60004 384.00003 921.60004 L 409.60004 921.60004 L 409.60004 896.00006 Q 435.2 870.4 435.2 870.4 Q 435.2 870.4 486.40002 716.80005 Q 512.0 563.2 537.60004 563.2 Q 537.60004 537.60004 588.80005 537.60004 Q 614.4 563.2 640.00006 512.0 Q 640.00006 486.40002 691.2 409.60004 Q 716.80005 358.40002 793.60004 358.40002 Q 870.4 358.40002 870.4 307.2 Q 896.00006 230.40001 896.00006 230.40001 Q 921.60004 204.80002 921.60004 153.6 Q 921.60004 102.40001 896.00006 102.40001 Q 870.4 102.40001 844.80005 51.200005 z" svg:height="28.416002mm" draw:style-name="style-293" svg:viewBox="0.0 0.0 2713.6 2841.6" svg:width="27.136002mm" svg:x="90.880005mm" svg:y="186.36801mm"/>
          <draw:path svg:d="M 1587.2001 0.0 L 1612.8 0.0 L 1689.6001 25.600002 Q 1740.8 76.8 1740.8 76.8 L 1766.4001 76.8 L 1766.4001 76.8 Q 1766.4001 76.8 1740.8 102.40001 L 1715.2001 102.40001 L 1715.2001 128.0 L 1689.6001 153.6 L 1715.2001 230.40001 Q 1740.8 307.2 1766.4001 332.80002 Q 1792.0001 358.40002 1792.0001 435.2 Q 1792.0001 486.40002 1843.2001 563.2 Q 1894.4001 640.00006 1920.0001 665.60004 Q 1945.6001 691.2 1945.6001 665.60004 Q 1971.2001 640.00006 1996.8 640.00006 L 2022.4001 640.00006 L 2022.4001 665.60004 L 2048.0 665.60004 L 2048.0 691.2 L 2048.0 742.4 L 2073.6 742.4 L 2073.6 742.4 L 2073.6 742.4 L 2073.6 742.4 L 2073.6 768.00006 L 2048.0 768.00006 L 2048.0 768.00006 L 2048.0 793.60004 L 2022.4001 793.60004 Q 1996.8 793.60004 1971.2001 896.00006 Q 1971.2001 972.80005 1920.0001 998.4 Q 1894.4001 998.4 1894.4001 1049.6001 Q 1920.0001 1100.8 1945.6001 1177.6001 Q 1945.6001 1228.8 1920.0001 1203.2001 Q 1894.4001 1203.2001 1894.4001 1254.4 Q 1894.4001 1305.6001 1843.2001 1331.2001 Q 1792.0001 1356.8 1817.6001 1356.8 Q 1843.2001 1356.8 1817.6001 1408.0001 Q 1792.0001 1459.2001 1766.4001 1459.2001 Q 1740.8 1459.2001 1740.8 1484.8 Q 1715.2001 1510.4 1766.4001 1536.0001 Q 1792.0001 1561.6001 1792.0001 1638.4001 Q 1792.0001 1715.2001 1817.6001 1715.2001 Q 1843.2001 1715.2001 1843.2001 1740.8 Q 1868.8 1766.4001 1894.4001 1792.0001 Q 1920.0001 1792.0001 1920.0001 1817.6001 Q 1920.0001 1843.2001 1996.8 1868.8 Q 2099.2002 1894.4001 2099.2002 1894.4001 L 2099.2002 1920.0001 L 2099.2002 1920.0001 L 2099.2002 1920.0001 L 2124.8 1920.0001 L 2124.8 1920.0001 L 2150.4001 1945.6001 L 2176.0 1945.6001 L 2176.0 1971.2001 L 2150.4001 1996.8 L 2150.4001 2022.4001 L 2150.4001 2022.4001 L 2124.8 2022.4001 Q 2099.2002 2022.4001 2048.0 2048.0 Q 1996.8 2073.6 1996.8 2124.8 Q 1996.8 2150.4001 2022.4001 2150.4001 Q 2048.0 2150.4001 2048.0 2227.2002 Q 2048.0 2278.4001 1971.2001 2304.0002 Q 1894.4001 2329.6 1843.2001 2406.4001 Q 1792.0001 2483.2002 1817.6001 2483.2002 Q 1843.2001 2483.2002 1843.2001 2508.8 Q 1843.2001 2534.4001 1868.8 2534.4001 Q 1894.4001 2534.4001 1843.2001 2560.0002 Q 1817.6001 2560.0002 1792.0001 2585.6 Q 1792.0001 2585.6 1792.0001 2636.8 Q 1766.4001 2662.4001 1740.8 2662.4001 Q 1715.2001 2662.4001 1715.2001 2636.8 Q 1689.6001 2611.2002 1689.6001 2636.8 Q 1664.0001 2688.0002 1638.4001 2688.0002 Q 1612.8 2688.0002 1561.6001 2764.8 Q 1484.8 2816.0002 1433.6001 2944.0002 Q 1382.4 3046.4001 1382.4 3123.2002 Q 1382.4 3200.0002 1331.2001 3200.0002 Q 1280.0001 3225.6 1254.4 3251.2002 Q 1254.4 3276.8003 1228.8 3276.8003 Q 1203.2001 3276.8003 1177.6001 3379.2002 Q 1126.4 3481.6 1075.2001 3481.6 Q 1024.0 3481.6 972.80005 3507.2002 Q 947.2001 3558.4001 844.80005 3532.8003 Q 742.4 3507.2002 716.80005 3507.2002 L 665.60004 3507.2002 L 665.60004 3507.2002 L 665.60004 3481.6 L 665.60004 3456.0002 Q 665.60004 3456.0002 640.00006 3404.8003 Q 614.4 3328.0002 563.2 3302.4001 Q 512.0 3302.4001 512.0 3276.8003 Q 512.0 3251.2002 460.80002 3251.2002 Q 435.2 3251.2002 409.60004 3200.0002 Q 409.60004 3123.2002 384.00003 3123.2002 Q 358.40002 3097.6 358.40002 3072.0002 Q 332.80002 3046.4001 358.40002 3046.4001 Q 384.00003 3046.4001 384.00003 3020.8 Q 409.60004 2995.2002 409.60004 2892.8 L 409.60004 2790.4001 L 384.00003 2790.4001 Q 358.40002 2790.4001 332.80002 2816.0002 Q 307.2 2816.0002 307.2 2790.4001 Q 281.6 2790.4001 256.0 2764.8 Q 256.0 2739.2002 204.80002 2739.2002 Q 179.20001 2739.2002 204.80002 2713.6 Q 230.40001 2713.6 230.40001 2688.0002 Q 230.40001 2662.4001 204.80002 2662.4001 Q 179.20001 2636.8 153.6 2585.6 Q 153.6 2534.4001 128.0 2534.4001 Q 102.40001 2534.4001 51.200005 2432.0002 L 25.600002 2329.6 L 25.600002 2278.4001 Q 0.0 2227.2002 0.0 2201.6 L 0.0 2176.0 L 25.600002 2176.0 Q 25.600002 2176.0 51.200005 2150.4001 Q 51.200005 2124.8 76.8 2176.0 Q 102.40001 2201.6 153.6 2124.8 Q 204.80002 2073.6 256.0 2073.6 Q 281.6 2073.6 281.6 2022.4001 Q 281.6 1996.8 256.0 1996.8 Q 230.40001 1996.8 256.0 1945.6001 Q 256.0 1894.4001 332.80002 1868.8 Q 409.60004 1843.2001 435.2 1766.4001 Q 460.80002 1664.0001 512.0 1612.8 Q 537.60004 1536.0001 563.2 1510.4 Q 614.4 1510.4 614.4 1433.6001 Q 665.60004 1356.8 716.80005 1228.8 Q 768.00006 1100.8 793.60004 1100.8 Q 844.80005 1075.2001 844.80005 1049.6001 Q 844.80005 998.4 870.4 998.4 Q 896.00006 998.4 921.60004 896.00006 Q 921.60004 819.2001 972.80005 819.2001 Q 1024.0 819.2001 1024.0 742.4 Q 1024.0 691.2 1024.0 640.00006 Q 1049.6001 588.80005 1024.0 588.80005 Q 998.4 588.80005 998.4 537.60004 L 972.80005 486.40002 L 998.4 486.40002 L 998.4 486.40002 L 1024.0 512.0 Q 1024.0 537.60004 1075.2001 537.60004 L 1126.4 537.60004 L 1126.4 486.40002 Q 1126.4 460.80002 1177.6001 460.80002 Q 1203.2001 460.80002 1177.6001 384.00003 Q 1177.6001 332.80002 1228.8 281.6 Q 1280.0001 256.0 1331.2001 230.40001 Q 1408.0001 204.80002 1408.0001 179.20001 Q 1408.0001 153.6 1459.2001 179.20001 Q 1510.4 179.20001 1484.8 128.0 Q 1484.8 76.8 1510.4 76.8 Q 1536.0001 76.8 1536.0001 25.600002 Q 1561.6001 0.0 1587.2001 0.0 z M 1817.6001 947.2001 L 1817.6001 921.60004 L 1843.2001 947.2001 Q 1843.2001 947.2001 1843.2001 947.2001 Q 1843.2001 947.2001 1843.2001 972.80005 L 1843.2001 972.80005 L 1817.6001 947.2001 z" svg:height="35.328003mm" draw:style-name="style-294" svg:viewBox="0.0 0.0 2176.0 3532.8003" svg:width="21.760002mm" svg:x="155.136mm" svg:y="205.56801mm"/>
          <draw:path svg:d="M 25.600002 588.80005 L 25.600002 25.600002 L 204.80002 0.0 L 384.00003 0.0 L 460.80002 25.600002 Q 563.2 76.8 588.80005 128.0 Q 614.4 179.20001 640.00006 486.40002 L 640.00006 793.60004 L 614.4 870.4 Q 563.2 947.2001 486.40002 972.80005 Q 409.60004 1024.0 512.0 1203.2001 Q 614.4 1382.4 614.4 1408.0001 L 614.4 1433.6001 L 640.00006 1433.6001 L 640.00006 1459.2001 L 640.00006 1459.2001 L 665.60004 1459.2001 L 665.60004 1484.8 L 665.60004 1510.4 L 691.2 1561.6001 L 691.2 1587.2001 L 614.4 1587.2001 L 537.60004 1561.6001 L 537.60004 1561.6001 L 512.0 1561.6001 L 512.0 1561.6001 L 512.0 1561.6001 L 512.0 1536.0001 L 512.0 1536.0001 L 486.40002 1510.4 L 460.80002 1484.8 L 460.80002 1459.2001 Q 460.80002 1433.6001 358.40002 1305.6001 L 307.2 1177.6001 L 281.6 1152.0001 L 256.0 1126.4 L 256.0 1100.8 L 256.0 1075.2001 L 230.40001 1075.2001 L 230.40001 1049.6001 L 230.40001 1049.6001 L 204.80002 1049.6001 L 204.80002 1049.6001 L 204.80002 1049.6001 L 204.80002 1024.0 L 204.80002 1024.0 L 179.20001 1100.8 L 153.6 1177.6001 L 153.6 1382.4 L 153.6 1587.2001 L 102.40001 1587.2001 L 25.600002 1587.2001 L 25.600002 1561.6001 L 0.0 1561.6001 L 0.0 1561.6001 L 0.0 1561.6001 L 0.0 1356.8 Q 0.0 1152.0001 25.600002 588.80005 z M 179.20001 486.40002 L 179.20001 204.80002 L 307.2 230.40001 Q 409.60004 230.40001 409.60004 486.40002 Q 409.60004 768.00006 384.00003 793.60004 Q 358.40002 793.60004 281.6 793.60004 Q 204.80002 793.60004 179.20001 486.40002 z" svg:height="15.872001mm" draw:style-name="style-295" svg:viewBox="0.0 0.0 691.2 1587.2001" svg:width="6.912mm" svg:x="156.67201mm" svg:y="60.672005mm"/>
          <draw:path svg:d="M 128.0 179.20001 L 153.6 358.40002 L 153.6 384.00003 Q 153.6 409.60004 179.20001 409.60004 Q 204.80002 409.60004 230.40001 204.80002 Q 256.0 0.0 307.2 0.0 Q 358.40002 0.0 358.40002 25.600002 Q 358.40002 51.200005 384.00003 204.80002 L 384.00003 384.00003 L 409.60004 384.00003 Q 435.2 384.00003 460.80002 204.80002 Q 460.80002 0.0 512.0 0.0 L 563.2 0.0 L 588.80005 0.0 Q 614.4 25.600002 614.4 51.200005 L 614.4 51.200005 L 614.4 256.0 L 614.4 435.2 L 614.4 435.2 Q 614.4 435.2 588.80005 460.80002 Q 563.2 512.0 307.2 512.0 L 76.8 537.60004 L 76.8 512.0 Q 51.200005 512.0 51.200005 512.0 L 51.200005 512.0 L 51.200005 512.0 Q 51.200005 486.40002 0.0 460.80002 L 0.0 409.60004 L 0.0 204.80002 Q 0.0 0.0 51.200005 0.0 Q 102.40001 0.0 128.0 179.20001 z" svg:height="5.3760004mm" draw:style-name="style-296" svg:viewBox="0.0 0.0 614.4 537.60004" svg:width="6.1440005mm" svg:x="154.11201mm" svg:y="295.424mm"/>
          <draw:path svg:d="M 25.600002 25.600002 L 25.600002 0.0 L 460.80002 0.0 Q 896.00006 0.0 896.00006 25.600002 L 896.00006 25.600002 L 844.80005 25.600002 Q 793.60004 51.200005 793.60004 153.6 Q 768.00006 256.0 768.00006 358.40002 L 768.00006 486.40002 L 742.4 486.40002 Q 716.80005 460.80002 614.4 460.80002 Q 486.40002 460.80002 460.80002 947.2001 L 435.2 1433.6001 L 435.2 1433.6001 L 435.2 1459.2001 L 435.2 1484.8 L 435.2 1484.8 L 409.60004 1484.8 Q 384.00003 1484.8 332.80002 1459.2001 Q 281.6 1433.6001 204.80002 1484.8 L 153.6 1536.0001 L 128.0 1536.0001 L 128.0 1536.0001 L 128.0 1510.4 Q 102.40001 1510.4 102.40001 1510.4 L 102.40001 1536.0001 L 102.40001 1536.0001 L 102.40001 1536.0001 L 76.8 1536.0001 L 76.8 1536.0001 L 76.8 1510.4 L 51.200005 1510.4 L 51.200005 1510.4 L 51.200005 1536.0001 L 51.200005 1536.0001 L 51.200005 1536.0001 L 25.600002 1587.2001 L 0.0 1612.8 L 0.0 1612.8 L 0.0 1612.8 L 0.0 819.2001 Q 0.0 25.600002 25.600002 25.600002 z M 742.4 153.6 Q 742.4 153.6 742.4 128.0 Q 768.00006 128.0 768.00006 153.6 Q 768.00006 153.6 742.4 153.6 z" svg:height="16.128mm" draw:style-name="style-297" svg:viewBox="0.0 0.0 896.00006 1612.8" svg:width="8.96mm" svg:x="113.15201mm" svg:y="21.504002mm"/>
          <draw:path svg:d="M 0.0 896.00006 L 0.0 -3.6379788E-12 L 51.200005 -3.6379788E-12 Q 102.40001 -3.6379788E-12 102.40001 25.600002 L 102.40001 25.600002 L 153.6 102.40001 Q 204.80002 153.6 204.80002 153.6 L 204.80002 153.6 L 230.40001 665.60004 Q 256.0 1152.0001 307.2 1177.6001 Q 358.40002 1177.6001 1356.8 1228.8 Q 2355.2002 1228.8 2355.2002 1254.4 L 2380.8 1254.4 L 2406.4001 1280.0001 Q 2457.6 1305.6001 2432.0002 1459.2001 Q 2432.0002 1612.8 2508.8 1638.4001 Q 2560.0002 1689.6001 2585.6 1689.6001 L 2611.2002 1689.6001 L 2611.2002 1715.2001 L 2611.2002 1740.8 L 2585.6 1740.8 L 2585.6 1740.8 L 2585.6 1766.4001 L 2611.2002 1766.4001 L 2611.2002 1792.0001 L 2611.2002 1792.0001 L 1305.6001 1792.0001 L 0.0 1792.0001 L 0.0 896.00006 z" svg:height="17.92mm" draw:style-name="style-298" svg:viewBox="0.0 0.0 2611.2002 1792.0001" svg:width="26.112001mm" svg:x="0.0mm" svg:y="302.08002mm"/>
          <draw:path svg:d="M 25.600002 25.600002 L 25.600002 -3.6379788E-12 L 537.60004 -3.6379788E-12 Q 1049.6001 -3.6379788E-12 1203.2001 25.600002 L 1382.4 25.600002 L 1382.4 102.40001 Q 1382.4 153.6 1382.4 179.20001 Q 1408.0001 204.80002 1382.4 204.80002 L 1382.4 230.40001 L 1382.4 230.40001 Q 1356.8 230.40001 742.4 230.40001 L 102.40001 256.0 L 76.8 256.0 L 51.200005 256.0 L 25.600002 256.0 L 25.600002 256.0 L 25.600002 230.40001 Q 25.600002 230.40001 0.0 204.80002 L 0.0 179.20001 L 0.0 102.40001 Q 25.600002 25.600002 25.600002 25.600002 z" svg:height="2.5600002mm" draw:style-name="style-299" svg:viewBox="0.0 0.0 1382.4 256.0" svg:width="13.824mm" svg:x="36.096mm" svg:y="272.384mm"/>
          <draw:path svg:d="M 204.80002 25.600002 L 204.80002 25.600002 L 204.80002 460.80002 L 204.80002 921.60004 L 204.80002 1536.0001 L 204.80002 2176.0 L 204.80002 2201.6 L 204.80002 2252.8 L 204.80002 2252.8 Q 204.80002 2252.8 153.6 2201.6 L 102.40001 2124.8 L 102.40001 2124.8 Q 102.40001 2099.2002 51.200005 2099.2002 L 0.0 2099.2002 L 0.0 1075.2001 L 0.0 25.600002 L 76.8 0.0 Q 153.6 -51.200005 179.20001 0.0 Q 204.80002 25.600002 204.80002 25.600002 z" svg:height="22.528002mm" draw:style-name="style-300" svg:viewBox="0.0 0.0 204.80002 2252.8" svg:width="2.048mm" svg:x="0.0mm" svg:y="281.088mm"/>
          <draw:path svg:d="M 1152.0001 25.600002 L 1152.0001 25.600002 L 1152.0001 25.600002 Q 1152.0001 25.600002 1152.0001 51.200005 L 1177.6001 51.200005 L 1203.2001 76.8 Q 1254.4 76.8 1356.8 179.20001 Q 1433.6001 281.6 2278.4001 1049.6001 Q 3097.6 1868.8 3123.2002 1868.8 L 3148.8003 1868.8 L 3148.8003 1894.4001 L 3148.8003 1894.4001 L 3174.4001 1894.4001 L 3174.4001 1920.0001 L 3174.4001 1920.0001 L 3200.0002 1920.0001 L 3200.0002 1920.0001 L 3200.0002 1920.0001 L 3200.0002 1945.6001 L 3225.6 1945.6001 L 3225.6 1971.2001 L 3225.6 1971.2001 L 3200.0002 1971.2001 L 3174.4001 1971.2001 L 3123.2002 1996.8 Q 3072.0002 2022.4001 3046.4001 1996.8 L 2995.2002 1971.2001 L 2995.2002 1971.2001 L 2995.2002 1971.2001 L 2995.2002 2073.6 Q 3020.8 2176.0 3046.4001 2176.0 L 3072.0002 2176.0 L 3072.0002 2201.6 L 3046.4001 2227.2002 L 3046.4001 2227.2002 L 3046.4001 2227.2002 L 3046.4001 2201.6 Q 3046.4001 2201.6 2969.6 2227.2002 Q 2892.8 2278.4001 2892.8 2304.0002 Q 2892.8 2329.6 2841.6 2329.6 Q 2764.8 2304.0002 2764.8 2380.8 Q 2790.4001 2457.6 2713.6 2457.6 Q 2636.8 2457.6 2636.8 2432.0002 Q 2636.8 2406.4001 2585.6 2406.4001 L 2534.4001 2406.4001 L 2534.4001 2432.0002 L 2534.4001 2457.6 L 2534.4001 2457.6 Q 2534.4001 2457.6 2483.2002 2457.6 Q 2457.6 2432.0002 2380.8 2457.6 Q 2278.4001 2483.2002 2201.6 2432.0002 Q 2124.8 2380.8 1920.0001 2329.6 L 1715.2001 2304.0002 L 1689.6001 2304.0002 Q 1664.0001 2278.4001 972.80005 1817.6001 Q 281.6 1331.2001 153.6 1254.4 L 25.600002 1203.2001 L 25.600002 1203.2001 L 25.600002 1177.6001 L 0.0 1177.6001 L 0.0 1177.6001 L 0.0 1152.0001 L 25.600002 1152.0001 L 25.600002 1152.0001 L 25.600002 1152.0001 L 25.600002 1126.4 L 25.600002 1126.4 L 25.600002 1100.8 L 25.600002 1100.8 L 51.200005 1075.2001 L 76.8 1049.6001 L 76.8 1049.6001 L 76.8 1049.6001 L 102.40001 1024.0 Q 128.0 1024.0 128.0 998.4 Q 128.0 972.80005 179.20001 947.2001 Q 230.40001 896.00006 230.40001 819.2001 Q 230.40001 742.4 256.0 716.80005 Q 281.6 691.2 281.6 691.2 Q 256.0 691.2 384.00003 640.00006 Q 486.40002 588.80005 486.40002 537.60004 L 486.40002 512.0 L 512.0 512.0 L 512.0 486.40002 L 512.0 486.40002 L 486.40002 486.40002 L 486.40002 435.2 L 486.40002 384.00003 L 537.60004 384.00003 Q 563.2 358.40002 563.2 332.80002 Q 563.2 307.2 665.60004 256.0 Q 742.4 204.80002 793.60004 153.6 Q 844.80005 128.0 896.00006 102.40001 Q 947.2001 102.40001 972.80005 51.200005 Q 998.4 -25.600002 1049.6001 0.0 Q 1126.4 25.600002 1152.0001 25.600002 z" svg:height="24.576002mm" draw:style-name="style-301" svg:viewBox="0.0 0.0 3225.6 2457.6" svg:width="32.256mm" svg:x="112.896mm" svg:y="203.52mm"/>
          <draw:path svg:d="M 972.80005 25.600002 L 998.4 25.600002 L 998.4 537.60004 L 998.4 1049.6001 L 998.4 1049.6001 L 998.4 1049.6001 L 972.80005 1049.6001 Q 972.80005 1075.2001 486.40002 1049.6001 L 0.0 1049.6001 L 0.0 1049.6001 Q 0.0 1024.0 128.0 998.4 Q 230.40001 972.80005 256.0 870.4 Q 281.6 768.00006 281.6 742.4 L 307.2 716.80005 L 358.40002 742.4 Q 409.60004 768.00006 486.40002 768.00006 Q 563.2 768.00006 588.80005 768.00006 L 614.4 768.00006 L 640.00006 742.4 L 665.60004 742.4 L 665.60004 716.80005 L 691.2 691.2 L 691.2 614.4 Q 691.2 512.0 665.60004 486.40002 Q 640.00006 460.80002 563.2 435.2 L 460.80002 409.60004 L 460.80002 409.60004 L 486.40002 384.00003 L 486.40002 358.40002 L 486.40002 332.80002 L 486.40002 332.80002 L 486.40002 307.2 L 563.2 307.2 Q 640.00006 256.0 640.00006 230.40001 Q 614.4 204.80002 691.2 204.80002 Q 793.60004 204.80002 844.80005 76.8 Q 921.60004 -51.200005 947.2001 -3.6379788E-12 Q 947.2001 25.600002 972.80005 25.600002 z" svg:height="10.496mm" draw:style-name="style-302" svg:viewBox="0.0 0.0 998.4 1049.6001" svg:width="9.984mm" svg:x="188.67201mm" svg:y="302.08002mm"/>
          <draw:path svg:d="M 76.8 25.600002 L 51.200005 0.0 L 768.00006 0.0 Q 1510.4 0.0 1561.6001 25.600002 L 1612.8 25.600002 L 1638.4001 51.200005 Q 1689.6001 76.8 1638.4001 153.6 Q 1587.2001 204.80002 1536.0001 230.40001 L 1510.4 256.0 L 1510.4 256.0 L 1510.4 256.0 L 819.2001 256.0 L 102.40001 256.0 L 102.40001 256.0 Q 102.40001 256.0 51.200005 230.40001 L 0.0 204.80002 L 0.0 179.20001 Q 0.0 153.6 25.600002 102.40001 Q 51.200005 51.200005 76.8 51.200005 Q 102.40001 51.200005 76.8 25.600002 z" svg:height="2.5600002mm" draw:style-name="style-303" svg:viewBox="0.0 0.0 1638.4001 256.0" svg:width="16.384mm" svg:x="156.67201mm" svg:y="272.89603mm"/>
          <draw:path svg:d="M 332.80002 128.0 L 358.40002 0.0 L 384.00003 25.600002 Q 409.60004 76.8 512.0 51.200005 Q 614.4 25.600002 614.4 25.600002 L 640.00006 25.600002 L 665.60004 179.20001 Q 665.60004 358.40002 768.00006 358.40002 Q 870.4 384.00003 998.4 384.00003 L 1126.4 384.00003 L 1126.4 384.00003 Q 1126.4 384.00003 844.80005 384.00003 Q 563.2 384.00003 512.0 409.60004 Q 435.2 435.2 358.40002 460.80002 Q 281.6 486.40002 230.40001 512.0 L 204.80002 512.0 L 179.20001 512.0 L 179.20001 537.60004 L 153.6 537.60004 L 128.0 537.60004 L 51.200005 537.60004 L 1.8189894E-12 537.60004 L 1.8189894E-12 537.60004 L 1.8189894E-12 537.60004 L 25.600002 537.60004 L 25.600002 537.60004 L 25.600002 512.0 L 51.200005 512.0 L 51.200005 486.40002 L 51.200005 486.40002 L 25.600002 486.40002 L 25.600002 486.40002 L 25.600002 486.40002 L 25.600002 486.40002 L 76.8 460.80002 L 128.0 460.80002 L 128.0 435.2 L 128.0 409.60004 L 153.6 409.60004 Q 204.80002 384.00003 256.0 384.00003 Q 281.6 384.00003 307.2 332.80002 Q 307.2 281.6 332.80002 128.0 z" svg:height="5.3760004mm" draw:style-name="style-304" svg:viewBox="0.0 0.0 1126.4 537.60004" svg:width="11.264001mm" svg:x="113.66401mm" svg:y="72.448006mm"/>
          <draw:path svg:d="M 0.0 51.200005 L 0.0 0.0 L 256.0 25.600002 Q 512.0 51.200005 512.0 76.8 Q 512.0 128.0 409.60004 128.0 Q 332.80002 128.0 332.80002 486.40002 L 307.2 844.80005 L 307.2 844.80005 L 307.2 844.80005 L 256.0 870.4 L 204.80002 870.4 L 204.80002 486.40002 Q 204.80002 128.0 102.40001 128.0 Q 25.600002 128.0 0.0 51.200005 z" svg:height="8.704mm" draw:style-name="style-305" svg:viewBox="0.0 0.0 512.0 870.4" svg:width="5.1200004mm" svg:x="180.73601mm" svg:y="279.29602mm"/>
          <draw:path svg:d="M 768.00006 76.8 L 844.80005 0.0 L 844.80005 25.600002 L 844.80005 25.600002 L 844.80005 25.600002 Q 844.80005 25.600002 819.2001 51.200005 L 819.2001 51.200005 L 819.2001 51.200005 Q 819.2001 76.8 819.2001 76.8 L 793.60004 76.8 L 793.60004 76.8 Q 793.60004 76.8 742.4 128.0 Q 691.2 179.20001 614.4 332.80002 Q 563.2 486.40002 460.80002 486.40002 Q 358.40002 486.40002 179.20001 409.60004 L 0.0 332.80002 L 51.200005 332.80002 Q 128.0 332.80002 409.60004 230.40001 Q 691.2 128.0 768.00006 76.8 z" svg:height="4.8640003mm" draw:style-name="style-306" svg:viewBox="0.0 0.0 844.80005 486.40002" svg:width="8.448001mm" svg:x="66.048004mm" svg:y="191.23201mm"/>
          <draw:path svg:d="M 153.6 256.0 L 153.6 332.80002 L 102.40001 332.80002 L 25.600002 332.80002 L 25.600002 307.2 L 0.0 307.2 L 0.0 307.2 L 0.0 307.2 L 0.0 153.6 Q 25.600002 25.600002 153.6 3.6379788E-12 Q 307.2 3.6379788E-12 358.40002 3.6379788E-12 Q 409.60004 3.6379788E-12 409.60004 51.200005 Q 409.60004 128.0 281.6 153.6 Q 153.6 153.6 153.6 256.0 z" svg:height="3.328mm" draw:style-name="style-307" svg:viewBox="0.0 0.0 409.60004 332.80002" svg:width="4.096mm" svg:x="119.80801mm" svg:y="279.04mm"/>
          <draw:path svg:d="M 25.600002 716.80005 L 25.600002 0.0 L 307.2 25.600002 Q 588.80005 25.600002 588.80005 512.0 Q 588.80005 998.4 537.60004 1024.0 Q 460.80002 1049.6001 512.0 1177.6001 Q 563.2 1305.6001 614.4 1433.6001 Q 691.2 1561.6001 588.80005 1561.6001 Q 512.0 1536.0001 486.40002 1510.4 L 460.80002 1484.8 L 460.80002 1484.8 L 460.80002 1459.2001 L 460.80002 1459.2001 Q 460.80002 1459.2001 384.00003 1356.8 L 307.2 1228.8 L 307.2 1203.2001 L 307.2 1177.6001 L 281.6 1177.6001 L 281.6 1152.0001 L 281.6 1152.0001 L 256.0 1152.0001 L 256.0 1126.4 L 256.0 1100.8 L 230.40001 1100.8 L 204.80002 1100.8 L 204.80002 1305.6001 L 204.80002 1536.0001 L 179.20001 1536.0001 L 179.20001 1561.6001 L 102.40001 1561.6001 L 25.600002 1561.6001 L 25.600002 1510.4 L 0.0 1459.2001 L 0.0 1459.2001 L 0.0 1459.2001 L 0.0 1433.6001 L 0.0 1433.6001 L 25.600002 716.80005 z M 409.60004 460.80002 L 409.60004 665.60004 L 409.60004 742.4 Q 409.60004 793.60004 307.2 793.60004 L 204.80002 819.2001 L 204.80002 512.0 Q 230.40001 179.20001 307.2 204.80002 Q 409.60004 204.80002 409.60004 230.40001 Q 409.60004 256.0 409.60004 460.80002 z" svg:height="15.616001mm" draw:style-name="style-308" svg:viewBox="0.0 0.0 614.4 1561.6001" svg:width="6.1440005mm" svg:x="45.568mm" svg:y="60.160004mm"/>
          <draw:path svg:d="M 25.600002 25.600002 L 25.600002 25.600002 L 230.40001 -4.5474735E-13 Q 435.2 -4.5474735E-13 460.80002 76.8 Q 460.80002 153.6 537.60004 76.8 Q 614.4 25.600002 819.2001 25.600002 Q 1049.6001 25.600002 1100.8 51.200005 Q 1152.0001 76.8 1177.6001 128.0 Q 1228.8 204.80002 1228.8 409.60004 L 1228.8 614.4 L 1203.2001 614.4 Q 1177.6001 614.4 1177.6001 665.60004 Q 1152.0001 716.80005 1126.4 716.80005 Q 1100.8 742.4 972.80005 691.2 Q 870.4 691.2 844.80005 640.00006 Q 819.2001 614.4 819.2001 640.00006 L 793.60004 640.00006 L 793.60004 588.80005 L 768.00006 563.2 L 768.00006 563.2 L 768.00006 537.60004 L 768.00006 537.60004 L 768.00006 537.60004 L 742.4 537.60004 L 742.4 537.60004 L 742.4 512.0 L 716.80005 512.0 L 716.80005 512.0 L 716.80005 486.40002 L 716.80005 486.40002 L 716.80005 486.40002 L 691.2 486.40002 L 691.2 486.40002 L 614.4 486.40002 L 537.60004 486.40002 L 537.60004 486.40002 L 512.0 486.40002 L 512.0 486.40002 L 512.0 486.40002 L 512.0 512.0 L 512.0 512.0 L 486.40002 512.0 L 486.40002 537.60004 L 486.40002 537.60004 L 460.80002 537.60004 L 460.80002 563.2 L 460.80002 588.80005 L 435.2 588.80005 L 435.2 588.80005 L 435.2 793.60004 Q 460.80002 972.80005 435.2 1024.0 L 435.2 1075.2001 L 409.60004 1075.2001 L 409.60004 1100.8 L 384.00003 1100.8 L 358.40002 1100.8 L 358.40002 1075.2001 L 358.40002 1075.2001 L 332.80002 1075.2001 L 332.80002 1100.8 L 332.80002 1100.8 L 307.2 1100.8 L 307.2 1100.8 Q 307.2 1100.8 179.20001 1024.0 Q 51.200005 947.2001 51.200005 998.4 L 51.200005 1075.2001 L 25.600002 1075.2001 L -1.8189894E-12 1075.2001 L -1.8189894E-12 537.60004 Q -1.8189894E-12 25.600002 25.600002 25.600002 z" svg:height="11.008mm" draw:style-name="style-309" svg:viewBox="0.0 0.0 1228.8 1100.8" svg:width="12.288001mm" svg:x="138.75201mm" svg:y="21.760002mm"/>
          <draw:path svg:d="M 25.600002 25.600002 L 51.200005 0.0 L 1203.2001 0.0 L 2355.2002 0.0 L 2380.8 25.600002 Q 2406.4001 51.200005 2355.2002 76.8 Q 2329.6 102.40001 2355.2002 102.40001 Q 2380.8 102.40001 2380.8 153.6 Q 2380.8 204.80002 2406.4001 204.80002 Q 2432.0002 204.80002 2406.4001 230.40001 Q 2380.8 256.0 2380.8 256.0 L 2380.8 256.0 L 1280.0001 256.0 Q 179.20001 256.0 102.40001 230.40001 L 25.600002 230.40001 L 25.600002 204.80002 Q 0.0 179.20001 0.0 153.6 Q 0.0 153.6 0.0 102.40001 Q 0.0 51.200005 25.600002 25.600002 z" svg:height="2.5600002mm" draw:style-name="style-310" svg:viewBox="0.0 0.0 2406.4001 256.0" svg:width="24.064001mm" svg:x="119.296005mm" svg:y="272.89603mm"/>
          <draw:path svg:d="M 25.600002 1075.2001 L 25.600002 0.0 L 76.8 51.200005 Q 128.0 76.8 153.6 128.0 Q 153.6 204.80002 204.80002 179.20001 Q 256.0 179.20001 281.6 256.0 Q 307.2 332.80002 307.2 332.80002 Q 307.2 307.2 307.2 307.2 L 332.80002 307.2 L 332.80002 3123.2002 L 332.80002 5964.8003 L 307.2 5964.8003 Q 307.2 5990.4004 281.6 5964.8003 Q 256.0 5939.2 256.0 5990.4004 Q 204.80002 6016.0005 179.20001 5990.4004 Q 153.6 5990.4004 153.6 5888.0005 L 153.6 5760.0005 L 128.0 5734.4004 L 102.40001 5708.8003 L 102.40001 5760.0005 Q 102.40001 5811.2 76.8 5811.2 Q 51.200005 5836.8003 51.200005 5836.8003 L 51.200005 5836.8003 L 25.600002 5836.8003 L 25.600002 5836.8003 L 25.600002 5862.4004 L 0.0 5862.4004 L 0.0 5862.4004 L 0.0 5862.4004 L 0.0 4070.4001 L 0.0 2278.4001 L 0.0 2227.2002 Q 0.0 2176.0 25.600002 1075.2001 z" svg:height="59.904003mm" draw:style-name="style-311" svg:viewBox="0.0 0.0 332.80002 5990.4004" svg:width="3.328mm" svg:x="201.216mm" svg:y="114.176mm"/>
          <draw:path svg:d="M 2739.2002 0.0 L 2739.2002 0.0 L 2790.4001 102.40001 Q 2867.2002 230.40001 2892.8 230.40001 Q 2918.4001 230.40001 2918.4001 384.00003 Q 2918.4001 563.2 2944.0002 614.4 Q 2944.0002 665.60004 3020.8 665.60004 Q 3097.6 691.2 3123.2002 716.80005 Q 3148.8003 716.80005 3148.8003 768.00006 Q 3148.8003 793.60004 3200.0002 793.60004 Q 3276.8003 793.60004 3276.8003 768.00006 Q 3276.8003 742.4 3302.4001 742.4 Q 3328.0002 742.4 3328.0002 768.00006 Q 3328.0002 793.60004 3379.2002 819.2001 Q 3430.4001 819.2001 3456.0002 870.4 Q 3456.0002 921.60004 3507.2002 921.60004 Q 3558.4001 921.60004 3660.8003 972.80005 Q 3763.2002 1049.6001 3788.8003 1049.6001 Q 3788.8003 1075.2001 3814.4001 1075.2001 L 3840.0002 1075.2001 L 3840.0002 1075.2001 L 3840.0002 1075.2001 L 3840.0002 1100.8 L 3865.6 1100.8 L 3865.6 1100.8 L 3865.6 1126.4 L 3865.6 1126.4 L 3865.6 1126.4 L 3840.0002 1152.0001 L 3814.4001 1177.6001 L 3814.4001 1228.8 L 3814.4001 1254.4 L 3840.0002 1254.4 L 3840.0002 1280.0001 L 3840.0002 1280.0001 L 3865.6 1280.0001 L 3865.6 1280.0001 L 3865.6 1280.0001 L 3916.8003 1305.6001 L 3942.4001 1331.2001 L 3942.4001 1331.2001 L 3942.4001 1331.2001 L 3865.6 1356.8 Q 3763.2002 1382.4 3404.8003 1612.8 Q 3046.4001 1843.2001 2790.4001 2048.0 Q 2534.4001 2252.8 2534.4001 2278.4001 Q 2534.4001 2304.0002 2483.2002 2304.0002 Q 2432.0002 2329.6 2380.8 2406.4001 Q 2304.0002 2508.8 2150.4001 2662.4001 Q 1971.2001 2790.4001 1971.2001 2969.6 Q 1971.2001 3148.8003 1996.8 3174.4001 Q 1996.8 3200.0002 2022.4001 3200.0002 L 2048.0 3225.6 L 2048.0 3225.6 L 2073.6 3225.6 L 2073.6 3225.6 L 2073.6 3225.6 L 2073.6 3251.2002 L 2073.6 3251.2002 L 2099.2002 3276.8003 L 2099.2002 3302.4001 L 2073.6 3302.4001 L 2048.0 3302.4001 L 2048.0 3276.8003 L 2048.0 3251.2002 L 1971.2001 3251.2002 Q 1894.4001 3276.8003 1868.8 3302.4001 Q 1868.8 3353.6 1792.0001 3379.2002 Q 1715.2001 3404.8003 1612.8 3481.6 Q 1536.0001 3532.8003 1510.4 3558.4001 Q 1484.8 3558.4001 1484.8 3584.0002 Q 1484.8 3609.6 1459.2001 3609.6 Q 1433.6001 3635.2002 1408.0001 3635.2002 L 1408.0001 3635.2002 L 1382.4 3635.2002 L 1356.8 3635.2002 L 1356.8 3635.2002 L 1331.2001 3635.2002 L 1331.2001 3635.2002 Q 1305.6001 3635.2002 1305.6001 3609.6 Q 1305.6001 3584.0002 1203.2001 3584.0002 Q 1126.4 3558.4001 1126.4 3532.8003 Q 1100.8 3481.6 1075.2001 3481.6 Q 1049.6001 3456.0002 1049.6001 3481.6 Q 1049.6001 3507.2002 1024.0 3507.2002 Q 998.4 3507.2002 998.4 3379.2002 Q 998.4 3276.8003 921.60004 3276.8003 Q 844.80005 3251.2002 844.80005 3225.6 Q 870.4 3174.4001 870.4 3123.2002 Q 870.4 3072.0002 844.80005 3072.0002 Q 819.2001 3072.0002 819.2001 3097.6 Q 819.2001 3123.2002 793.60004 3123.2002 Q 768.00006 3123.2002 742.4 3020.8 Q 716.80005 2944.0002 691.2 2944.0002 Q 665.60004 2918.4001 665.60004 2892.8 L 640.00006 2867.2002 L 665.60004 2867.2002 Q 665.60004 2867.2002 665.60004 2841.6 Q 665.60004 2790.4001 716.80005 2790.4001 L 768.00006 2816.0002 L 768.00006 2790.4001 L 793.60004 2790.4001 L 793.60004 2790.4001 L 793.60004 2764.8 L 793.60004 2764.8 L 793.60004 2764.8 L 768.00006 2764.8 Q 768.00006 2764.8 742.4 2739.2002 Q 716.80005 2739.2002 716.80005 2713.6 Q 691.2 2662.4001 665.60004 2636.8 Q 640.00006 2611.2002 640.00006 2560.0002 Q 665.60004 2508.8 588.80005 2406.4001 Q 512.0 2304.0002 486.40002 2278.4001 Q 460.80002 2227.2002 435.2 2227.2002 Q 384.00003 2252.8 358.40002 2099.2002 Q 332.80002 1971.2001 230.40001 1920.0001 Q 153.6 1843.2001 128.0 1843.2001 Q 128.0 1817.6001 76.8 1843.2001 L 25.600002 1843.2001 L 25.600002 1766.4001 L 25.600002 1689.6001 L 51.200005 1689.6001 Q 76.8 1689.6001 76.8 1638.4001 Q 102.40001 1612.8 51.200005 1638.4001 L 0.0 1638.4001 L 25.600002 1587.2001 Q 76.8 1536.0001 128.0 1561.6001 Q 179.20001 1561.6001 204.80002 1510.4 Q 230.40001 1459.2001 230.40001 1484.8 Q 230.40001 1484.8 256.0 1433.6001 Q 281.6 1408.0001 281.6 1433.6001 Q 281.6 1459.2001 332.80002 1484.8 Q 384.00003 1484.8 384.00003 1459.2001 Q 409.60004 1433.6001 486.40002 1408.0001 Q 588.80005 1408.0001 563.2 1356.8 Q 537.60004 1331.2001 588.80005 1305.6001 Q 614.4 1305.6001 614.4 1331.2001 Q 640.00006 1356.8 640.00006 1280.0001 Q 640.00006 1203.2001 768.00006 1177.6001 Q 870.4 1152.0001 870.4 1126.4 Q 870.4 1100.8 896.00006 1100.8 Q 947.2001 1100.8 972.80005 1049.6001 Q 998.4 972.80005 1024.0 998.4 Q 1049.6001 1024.0 1049.6001 972.80005 Q 1049.6001 921.60004 1100.8 921.60004 Q 1152.0001 921.60004 1152.0001 844.80005 Q 1152.0001 768.00006 1228.8 742.4 Q 1305.6001 716.80005 1305.6001 691.2 Q 1305.6001 665.60004 1356.8 665.60004 Q 1433.6001 665.60004 1459.2001 640.00006 Q 1459.2001 614.4 1484.8 640.00006 Q 1510.4 665.60004 1561.6001 665.60004 Q 1587.2001 691.2 1587.2001 640.00006 Q 1587.2001 588.80005 1664.0001 614.4 Q 1766.4001 614.4 1766.4001 640.00006 Q 1766.4001 665.60004 1792.0001 665.60004 L 1817.6001 665.60004 L 1817.6001 640.00006 L 1817.6001 614.4 L 1843.2001 614.4 L 1868.8 614.4 L 1868.8 563.2 Q 1868.8 512.0 1817.6001 435.2 L 1792.0001 358.40002 L 1868.8 358.40002 Q 1920.0001 358.40002 2022.4001 307.2 Q 2124.8 281.6 2124.8 307.2 Q 2124.8 332.80002 2176.0 307.2 Q 2227.2002 307.2 2227.2002 358.40002 Q 2227.2002 409.60004 2329.6 358.40002 Q 2432.0002 307.2 2432.0002 230.40001 Q 2432.0002 179.20001 2483.2002 204.80002 Q 2534.4001 204.80002 2508.8 153.6 Q 2483.2002 102.40001 2483.2002 102.40001 L 2483.2002 102.40001 L 2483.2002 76.8 L 2483.2002 76.8 L 2508.8 76.8 L 2508.8 51.200005 L 2508.8 51.200005 L 2534.4001 51.200005 L 2585.6 76.8 Q 2636.8 102.40001 2636.8 102.40001 Q 2636.8 102.40001 2662.4001 102.40001 L 2662.4001 102.40001 L 2662.4001 128.0 L 2688.0002 128.0 L 2688.0002 102.40001 L 2688.0002 76.8 L 2713.6 51.200005 L 2739.2002 25.600002 L 2739.2002 25.600002 L 2739.2002 0.0 L 2739.2002 0.0 z M 3763.2002 1126.4 L 3763.2002 1152.0001 L 3737.6 1126.4 Q 3712.0002 1075.2001 3737.6 1075.2001 Q 3763.2002 1100.8 3763.2002 1126.4 z" svg:height="36.352mm" draw:style-name="style-312" svg:viewBox="0.0 0.0 3942.4001 3635.2002" svg:width="39.424004mm" svg:x="103.68001mm" svg:y="171.00801mm"/>
          <draw:path svg:d="M 1228.8 0.0 L 1536.0001 0.0 L 1536.0001 0.0 Q 1536.0001 25.600002 1459.2001 25.600002 L 1408.0001 25.600002 L 1408.0001 51.200005 L 1408.0001 51.200005 L 1433.6001 76.8 L 1459.2001 128.0 L 1459.2001 153.6 L 1459.2001 179.20001 L 1484.8 204.80002 L 1484.8 230.40001 L 1049.6001 230.40001 Q 588.80005 230.40001 281.6 230.40001 L 0.0 230.40001 L 0.0 230.40001 L 0.0 230.40001 L 25.600002 204.80002 Q 76.8 179.20001 128.0 128.0 Q 179.20001 51.200005 128.0 25.600002 L 102.40001 0.0 L 512.0 0.0 Q 921.60004 -25.600002 1228.8 0.0 z" svg:height="2.3040001mm" draw:style-name="style-313" svg:viewBox="0.0 0.0 1536.0001 230.40001" svg:width="15.360001mm" svg:x="171.77602mm" svg:y="273.152mm"/>
          <draw:path svg:d="M 25.600002 25.600002 L 25.600002 0.0 L 230.40001 25.600002 Q 435.2 51.200005 460.80002 51.200005 Q 486.40002 76.8 486.40002 409.60004 L 486.40002 716.80005 L 486.40002 716.80005 Q 486.40002 716.80005 460.80002 665.60004 Q 435.2 614.4 409.60004 614.4 Q 384.00003 614.4 358.40002 614.4 L 332.80002 588.80005 L 307.2 384.00003 Q 281.6 179.20001 230.40001 179.20001 Q 179.20001 179.20001 153.6 460.80002 L 153.6 768.00006 L 128.0 768.00006 L 102.40001 768.00006 L 76.8 742.4 L 51.200005 716.80005 L 25.600002 716.80005 L 0.0 716.80005 L 0.0 384.00003 Q 25.600002 51.200005 25.600002 25.600002 z" svg:height="7.6800003mm" draw:style-name="style-314" svg:viewBox="0.0 0.0 486.40002 768.00006" svg:width="4.8640003mm" svg:x="147.712mm" svg:y="256.0mm"/>
          <draw:path svg:d="M 281.6 51.200005 L 307.2 102.40001 L 307.2 102.40001 L 307.2 102.40001 L 307.2 256.0 Q 307.2 409.60004 281.6 409.60004 L 281.6 409.60004 L 256.0 409.60004 Q 256.0 409.60004 153.6 435.2 Q 51.200005 460.80002 25.600002 409.60004 L 0.0 384.00003 L 0.0 358.40002 Q 0.0 307.2 0.0 281.6 L 0.0 256.0 L 0.0 204.80002 L 0.0 179.20001 L 0.0 179.20001 L 0.0 179.20001 L 25.600002 102.40001 L 51.200005 51.200005 L 51.200005 51.200005 L 51.200005 51.200005 L 153.6 9.094947E-13 Q 256.0 9.094947E-13 256.0 9.094947E-13 Q 256.0 9.094947E-13 281.6 51.200005 z" svg:height="4.352mm" draw:style-name="style-315" svg:viewBox="0.0 0.0 307.2 435.2" svg:width="3.0720003mm" svg:x="117.24801mm" svg:y="68.608mm"/>
          <draw:path svg:d="M 3072.0002 76.8 L 3072.0002 102.40001 L 3046.4001 102.40001 Q 3020.8 102.40001 2995.2002 230.40001 Q 2969.6 332.80002 2995.2002 332.80002 Q 3020.8 332.80002 3046.4001 486.40002 Q 3072.0002 640.00006 3097.6 640.00006 Q 3123.2002 665.60004 3123.2002 691.2 Q 3123.2002 691.2 3072.0002 716.80005 Q 3046.4001 742.4 3020.8 742.4 L 2995.2002 742.4 L 2995.2002 793.60004 L 3020.8 819.2001 L 3020.8 844.80005 Q 3020.8 870.4 3046.4001 844.80005 Q 3072.0002 793.60004 3097.6 819.2001 Q 3123.2002 819.2001 3123.2002 844.80005 L 3123.2002 896.00006 L 3123.2002 896.00006 L 3123.2002 896.00006 L 3097.6 998.4 Q 3072.0002 1075.2001 3046.4001 1075.2001 Q 3020.8 1075.2001 3020.8 1152.0001 Q 2995.2002 1203.2001 2995.2002 1228.8 Q 3020.8 1254.4 2995.2002 1305.6001 Q 2969.6 1356.8 2944.0002 1356.8 Q 2918.4001 1356.8 2944.0002 1433.6001 Q 2969.6 1510.4 2995.2002 1561.6001 Q 3046.4001 1612.8 3072.0002 1664.0001 Q 3123.2002 1715.2001 3148.8003 1740.8 Q 3174.4001 1740.8 3174.4001 1715.2001 Q 3174.4001 1689.6001 3200.0002 1715.2001 Q 3225.6 1740.8 3225.6 1792.0001 L 3225.6 1843.2001 L 3200.0002 1843.2001 L 3200.0002 1868.8 L 3225.6 1868.8 Q 3225.6 1868.8 3200.0002 1894.4001 Q 3174.4001 1920.0001 3200.0002 1945.6001 Q 3200.0002 1971.2001 3148.8003 1971.2001 Q 3123.2002 1996.8 3097.6 2022.4001 Q 3072.0002 2073.6 3097.6 2124.8 Q 3097.6 2201.6 3174.4001 2227.2002 Q 3251.2002 2252.8 3225.6 2304.0002 Q 3225.6 2329.6 3200.0002 2355.2002 Q 3174.4001 2355.2002 3174.4001 2406.4001 Q 3174.4001 2457.6 3200.0002 2457.6 Q 3225.6 2457.6 3225.6 2534.4001 Q 3225.6 2585.6 3276.8003 2585.6 Q 3302.4001 2585.6 3302.4001 2636.8 Q 3302.4001 2662.4001 3276.8003 2662.4001 Q 3251.2002 2662.4001 3276.8003 2764.8 Q 3276.8003 2867.2002 3276.8003 2892.8 Q 3276.8003 2944.0002 3276.8003 2995.2002 Q 3328.0002 3020.8 3328.0002 3046.4001 Q 3328.0002 3046.4001 3328.0002 3072.0002 L 3328.0002 3097.6 L 3353.6 3097.6 L 3353.6 3097.6 L 3353.6 3123.2002 L 3379.2002 3123.2002 L 3379.2002 3148.8003 L 3379.2002 3174.4001 L 3353.6 3200.0002 L 3353.6 3200.0002 L 2816.0002 3200.0002 Q 2304.0002 3200.0002 1152.0001 3174.4001 L 0.0 3148.8003 L 0.0 3148.8003 L 0.0 3148.8003 L 25.600002 3123.2002 L 51.200005 3097.6 L 51.200005 3097.6 L 51.200005 3097.6 L 76.8 3097.6 L 76.8 3097.6 L 76.8 3072.0002 L 102.40001 3072.0002 L 102.40001 3072.0002 L 102.40001 3046.4001 L 102.40001 3046.4001 Q 102.40001 3046.4001 153.6 2995.2002 Q 179.20001 2944.0002 204.80002 2944.0002 Q 230.40001 2944.0002 230.40001 2816.0002 Q 230.40001 2713.6 256.0 2713.6 Q 281.6 2688.0002 281.6 2611.2002 Q 307.2 2508.8 307.2 2304.0002 Q 307.2 2099.2002 332.80002 2099.2002 Q 358.40002 2073.6 358.40002 2048.0 L 358.40002 1996.8 L 358.40002 1971.2001 Q 358.40002 1945.6001 256.0 1971.2001 L 179.20001 1971.2001 L 179.20001 1945.6001 L 204.80002 1920.0001 L 204.80002 1868.8 Q 204.80002 1817.6001 230.40001 1766.4001 Q 256.0 1740.8 256.0 1715.2001 Q 230.40001 1715.2001 230.40001 1664.0001 Q 204.80002 1638.4001 179.20001 1664.0001 Q 128.0 1664.0001 102.40001 1612.8 L 76.8 1587.2001 L 76.8 1561.6001 Q 102.40001 1561.6001 179.20001 1254.4 L 281.6 921.60004 L 307.2 921.60004 L 307.2 896.00006 L 332.80002 896.00006 L 358.40002 896.00006 L 384.00003 870.4 L 409.60004 870.4 L 409.60004 793.60004 Q 409.60004 742.4 435.2 742.4 Q 460.80002 742.4 460.80002 691.2 Q 460.80002 640.00006 486.40002 640.00006 Q 512.0 614.4 512.0 640.00006 Q 512.0 665.60004 563.2 640.00006 Q 588.80005 640.00006 588.80005 588.80005 Q 588.80005 563.2 716.80005 486.40002 Q 870.4 435.2 844.80005 435.2 Q 819.2001 409.60004 819.2001 384.00003 Q 819.2001 332.80002 870.4 332.80002 Q 921.60004 332.80002 921.60004 256.0 Q 921.60004 179.20001 1049.6001 153.6 L 1177.6001 128.0 L 1203.2001 128.0 L 1228.8 128.0 L 1254.4 128.0 Q 1280.0001 128.0 1433.6001 128.0 Q 1587.2001 102.40001 1587.2001 128.0 Q 1587.2001 153.6 1689.6001 102.40001 Q 1792.0001 51.200005 1792.0001 25.600002 Q 1792.0001 0.0 1817.6001 0.0 Q 1843.2001 0.0 1843.2001 25.600002 Q 1843.2001 76.8 1868.8 76.8 Q 1894.4001 76.8 1894.4001 102.40001 Q 1894.4001 128.0 2150.4001 76.8 Q 2380.8 25.600002 2483.2002 25.600002 Q 2560.0002 0.0 2585.6 51.200005 Q 2611.2002 102.40001 2662.4001 25.600002 Q 2713.6 -25.600002 2713.6 25.600002 Q 2739.2002 76.8 2764.8 76.8 Q 2790.4001 76.8 2790.4001 25.600002 Q 2816.0002 0.0 2816.0002 25.600002 Q 2816.0002 51.200005 2841.6 76.8 Q 2867.2002 76.8 2969.6 76.8 Q 3072.0002 51.200005 3072.0002 76.8 z M 1408.0001 153.6 Q 1433.6001 153.6 1433.6001 153.6 Q 1433.6001 179.20001 1433.6001 179.20001 Q 1408.0001 179.20001 1408.0001 153.6 z" svg:height="32.0mm" draw:style-name="style-316" svg:viewBox="0.0 0.0 3379.2002 3200.0002" svg:width="33.792004mm" svg:x="53.760002mm" svg:y="219.904mm"/>
          <draw:path svg:d="M 153.6 25.600002 L 153.6 0.0 L 435.2 819.2001 Q 716.80005 1664.0001 742.4 1664.0001 Q 768.00006 1664.0001 896.00006 2073.6 Q 1024.0 2457.6 1024.0 2483.2002 L 1024.0 2508.8 L 1049.6001 2560.0002 L 1075.2001 2611.2002 L 1075.2001 2611.2002 L 1075.2001 2611.2002 L 1305.6001 3404.8003 Q 1536.0001 4172.8003 1561.6001 4172.8003 Q 1587.2001 4172.8003 1587.2001 4224.0 L 1587.2001 4249.6 L 1612.8 4249.6 L 1612.8 4275.2 L 1612.8 4275.2 L 1638.4001 4275.2 L 1638.4001 4249.6 Q 1638.4001 4224.0 1664.0001 4249.6 Q 1689.6001 4275.2 1689.6001 4224.0 L 1715.2001 4172.8003 L 1740.8 4172.8003 L 1766.4001 4172.8003 L 1766.4001 4224.0 L 1792.0001 4249.6 L 1792.0001 4249.6 L 1792.0001 4275.2 L 1868.8 4454.4004 Q 1945.6001 4633.6 1945.6001 4684.8003 L 1945.6001 4736.0005 L 1971.2001 4787.2 L 1996.8 4812.8003 L 1996.8 4838.4004 L 1996.8 4864.0005 L 2022.4001 4864.0005 L 2022.4001 4864.0005 L 2176.0 5350.4004 Q 2304.0002 5862.4004 2457.6 6374.4004 Q 2611.2002 6886.4004 2636.8 6937.6006 L 2662.4001 6963.2 L 2662.4001 6988.8003 L 2662.4001 7014.4004 L 2688.0002 7040.0005 L 2688.0002 7040.0005 L 2688.0002 7040.0005 L 2713.6 7040.0005 L 2713.6 7040.0005 L 2713.6 7065.6006 L 2713.6 7091.2 L 2713.6 7091.2 L 2713.6 7091.2 L 2688.0002 7091.2 L 2662.4001 7091.2 L 2662.4001 7091.2 L 2662.4001 7065.6006 L 2662.4001 7065.6006 L 2636.8 7040.0005 L 2636.8 7014.4004 L 2585.6 7014.4004 Q 2534.4001 6988.8003 2355.2002 6937.6006 Q 2150.4001 6886.4004 2099.2002 6912.0005 L 2048.0 6963.2 L 2048.0 6963.2 Q 2048.0 6963.2 2022.4001 6988.8003 L 2022.4001 6988.8003 L 2022.4001 6988.8003 Q 1996.8 6988.8003 1996.8 6988.8003 L 1996.8 6988.8003 L 1971.2001 7014.4004 L 1945.6001 7014.4004 L 1945.6001 6988.8003 L 1945.6001 6937.6006 L 1920.0001 6912.0005 Q 1894.4001 6886.4004 1689.6001 6169.6 L 1459.2001 5478.4004 L 1459.2001 5452.8003 Q 1433.6001 5401.6 1331.2001 5043.2 L 1228.8 4710.4004 L 1228.8 4684.8003 Q 1228.8 4633.6 691.2 2944.0002 L 153.6 1228.8 L 153.6 1228.8 L 153.6 1228.8 L 179.20001 1228.8 L 179.20001 1254.4 L 204.80002 1254.4 L 204.80002 1254.4 L 204.80002 1228.8 L 204.80002 1228.8 L 230.40001 1228.8 L 230.40001 1254.4 L 230.40001 1254.4 L 256.0 1254.4 L 256.0 1254.4 L 256.0 1254.4 L 256.0 1254.4 L 281.6 1254.4 L 281.6 1254.4 L 307.2 1254.4 L 307.2 1152.0001 Q 307.2 1024.0 153.6 588.80005 L 51.200005 153.6 L 25.600002 102.40001 L 0.0 51.200005 L 0.0 51.200005 L 0.0 25.600002 L 76.8 51.200005 Q 153.6 76.8 153.6 25.600002 z" svg:height="70.912mm" draw:style-name="style-317" svg:viewBox="0.0 0.0 2713.6 7091.2" svg:width="27.136002mm" svg:x="36.864002mm" svg:y="123.1360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61893mm" fo:page-width="197.908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