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87277mm" fo:page-width="204.366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8b52" draw:opacity="100.0%" draw:stroke="solid" svg:stroke-color="#bf8b52" draw:stroke-linejoin="miter" svg:stroke-opacity="100.0%" svg:stroke-width="0.25869036mm"/>
    </style:style>
    <style:style style:family="graphic" style:name="style-3">
      <style:graphic-properties draw:fill="solid" draw:fill-color="#936f42" draw:opacity="100.0%" draw:stroke="solid" svg:stroke-color="#936f42" draw:stroke-linejoin="miter" svg:stroke-opacity="100.0%" svg:stroke-width="0.25869036mm"/>
    </style:style>
    <style:style style:family="graphic" style:name="style-4">
      <style:graphic-properties draw:fill="solid" draw:fill-color="#634a2a" draw:opacity="100.0%" draw:stroke="solid" svg:stroke-color="#634a2a" draw:stroke-linejoin="miter" svg:stroke-opacity="100.0%" svg:stroke-width="0.25869036mm"/>
    </style:style>
    <style:style style:family="graphic" style:name="style-5">
      <style:graphic-properties draw:fill="solid" draw:fill-color="#cfa871" draw:opacity="100.0%" draw:stroke="solid" svg:stroke-color="#cfa871" draw:stroke-linejoin="miter" svg:stroke-opacity="100.0%" svg:stroke-width="0.25869036mm"/>
    </style:style>
    <style:style style:family="graphic" style:name="style-6">
      <style:graphic-properties draw:fill="solid" draw:fill-color="#77542f" draw:opacity="100.0%" draw:stroke="solid" svg:stroke-color="#77542f" draw:stroke-linejoin="miter" svg:stroke-opacity="100.0%" svg:stroke-width="0.25869036mm"/>
    </style:style>
    <style:style style:family="graphic" style:name="style-7">
      <style:graphic-properties draw:fill="solid" draw:fill-color="#69502d" draw:opacity="100.0%" draw:stroke="solid" svg:stroke-color="#69502d" draw:stroke-linejoin="miter" svg:stroke-opacity="100.0%" svg:stroke-width="0.25869036mm"/>
    </style:style>
    <style:style style:family="graphic" style:name="style-8">
      <style:graphic-properties draw:fill="solid" draw:fill-color="#6b4e2c" draw:opacity="100.0%" draw:stroke="solid" svg:stroke-color="#6b4e2c" draw:stroke-linejoin="miter" svg:stroke-opacity="100.0%" svg:stroke-width="0.25869036mm"/>
    </style:style>
    <style:style style:family="graphic" style:name="style-9">
      <style:graphic-properties draw:fill="solid" draw:fill-color="#623f21" draw:opacity="100.0%" draw:stroke="solid" svg:stroke-color="#623f21" draw:stroke-linejoin="miter" svg:stroke-opacity="100.0%" svg:stroke-width="0.25869036mm"/>
    </style:style>
    <style:style style:family="graphic" style:name="style-10">
      <style:graphic-properties draw:fill="solid" draw:fill-color="#d8b47a" draw:opacity="100.0%" draw:stroke="solid" svg:stroke-color="#d8b47a" draw:stroke-linejoin="miter" svg:stroke-opacity="100.0%" svg:stroke-width="0.25869036mm"/>
    </style:style>
    <style:style style:family="graphic" style:name="style-11">
      <style:graphic-properties draw:fill="solid" draw:fill-color="#9d7f53" draw:opacity="100.0%" draw:stroke="solid" svg:stroke-color="#9d7f53" draw:stroke-linejoin="miter" svg:stroke-opacity="100.0%" svg:stroke-width="0.25869036mm"/>
    </style:style>
    <style:style style:family="graphic" style:name="style-12">
      <style:graphic-properties draw:fill="solid" draw:fill-color="#7d522b" draw:opacity="100.0%" draw:stroke="solid" svg:stroke-color="#7d522b" draw:stroke-linejoin="miter" svg:stroke-opacity="100.0%" svg:stroke-width="0.25869036mm"/>
    </style:style>
    <style:style style:family="graphic" style:name="style-13">
      <style:graphic-properties draw:fill="solid" draw:fill-color="#886239" draw:opacity="100.0%" draw:stroke="solid" svg:stroke-color="#886239" draw:stroke-linejoin="miter" svg:stroke-opacity="100.0%" svg:stroke-width="0.25869036mm"/>
    </style:style>
    <style:style style:family="graphic" style:name="style-14">
      <style:graphic-properties draw:fill="solid" draw:fill-color="#88663a" draw:opacity="100.0%" draw:stroke="solid" svg:stroke-color="#88663a" draw:stroke-linejoin="miter" svg:stroke-opacity="100.0%" svg:stroke-width="0.25869036mm"/>
    </style:style>
    <style:style style:family="graphic" style:name="style-15">
      <style:graphic-properties draw:fill="solid" draw:fill-color="#d9b57c" draw:opacity="100.0%" draw:stroke="solid" svg:stroke-color="#d9b57c" draw:stroke-linejoin="miter" svg:stroke-opacity="100.0%" svg:stroke-width="0.25869036mm"/>
    </style:style>
    <style:style style:family="graphic" style:name="style-16">
      <style:graphic-properties draw:fill="solid" draw:fill-color="#795731" draw:opacity="100.0%" draw:stroke="solid" svg:stroke-color="#795731" draw:stroke-linejoin="miter" svg:stroke-opacity="100.0%" svg:stroke-width="0.25869036mm"/>
    </style:style>
    <style:style style:family="graphic" style:name="style-17">
      <style:graphic-properties draw:fill="solid" draw:fill-color="#965931" draw:opacity="100.0%" draw:stroke="solid" svg:stroke-color="#965931" draw:stroke-linejoin="miter" svg:stroke-opacity="100.0%" svg:stroke-width="0.25869036mm"/>
    </style:style>
    <style:style style:family="graphic" style:name="style-18">
      <style:graphic-properties draw:fill="solid" draw:fill-color="#6c4124" draw:opacity="100.0%" draw:stroke="solid" svg:stroke-color="#6c4124" draw:stroke-linejoin="miter" svg:stroke-opacity="100.0%" svg:stroke-width="0.25869036mm"/>
    </style:style>
    <style:style style:family="graphic" style:name="style-19">
      <style:graphic-properties draw:fill="solid" draw:fill-color="#a58653" draw:opacity="100.0%" draw:stroke="solid" svg:stroke-color="#a58653" draw:stroke-linejoin="miter" svg:stroke-opacity="100.0%" svg:stroke-width="0.25869036mm"/>
    </style:style>
    <style:style style:family="graphic" style:name="style-20">
      <style:graphic-properties draw:fill="solid" draw:fill-color="#785432" draw:opacity="100.0%" draw:stroke="solid" svg:stroke-color="#785432" draw:stroke-linejoin="miter" svg:stroke-opacity="100.0%" svg:stroke-width="0.25869036mm"/>
    </style:style>
    <style:style style:family="graphic" style:name="style-21">
      <style:graphic-properties draw:fill="solid" draw:fill-color="#4b301a" draw:opacity="100.0%" draw:stroke="solid" svg:stroke-color="#4b301a" draw:stroke-linejoin="miter" svg:stroke-opacity="100.0%" svg:stroke-width="0.25869036mm"/>
    </style:style>
    <style:style style:family="graphic" style:name="style-22">
      <style:graphic-properties draw:fill="solid" draw:fill-color="#6e512d" draw:opacity="100.0%" draw:stroke="solid" svg:stroke-color="#6e512d" draw:stroke-linejoin="miter" svg:stroke-opacity="100.0%" svg:stroke-width="0.25869036mm"/>
    </style:style>
    <style:style style:family="graphic" style:name="style-23">
      <style:graphic-properties draw:fill="solid" draw:fill-color="#ddba89" draw:opacity="100.0%" draw:stroke="solid" svg:stroke-color="#ddba89" draw:stroke-linejoin="miter" svg:stroke-opacity="100.0%" svg:stroke-width="0.25869036mm"/>
    </style:style>
    <style:style style:family="graphic" style:name="style-24">
      <style:graphic-properties draw:fill="solid" draw:fill-color="#886338" draw:opacity="100.0%" draw:stroke="solid" svg:stroke-color="#886338" draw:stroke-linejoin="miter" svg:stroke-opacity="100.0%" svg:stroke-width="0.25869036mm"/>
    </style:style>
    <style:style style:family="graphic" style:name="style-25">
      <style:graphic-properties draw:fill="solid" draw:fill-color="#a77f4a" draw:opacity="100.0%" draw:stroke="solid" svg:stroke-color="#a77f4a" draw:stroke-linejoin="miter" svg:stroke-opacity="100.0%" svg:stroke-width="0.25869036mm"/>
    </style:style>
    <style:style style:family="graphic" style:name="style-26">
      <style:graphic-properties draw:fill="solid" draw:fill-color="#856339" draw:opacity="100.0%" draw:stroke="solid" svg:stroke-color="#856339" draw:stroke-linejoin="miter" svg:stroke-opacity="100.0%" svg:stroke-width="0.25869036mm"/>
    </style:style>
    <style:style style:family="graphic" style:name="style-27">
      <style:graphic-properties draw:fill="solid" draw:fill-color="#462c18" draw:opacity="100.0%" draw:stroke="solid" svg:stroke-color="#462c18" draw:stroke-linejoin="miter" svg:stroke-opacity="100.0%" svg:stroke-width="0.25869036mm"/>
    </style:style>
    <style:style style:family="graphic" style:name="style-28">
      <style:graphic-properties draw:fill="solid" draw:fill-color="#7f582b" draw:opacity="100.0%" draw:stroke="solid" svg:stroke-color="#7f582b" draw:stroke-linejoin="miter" svg:stroke-opacity="100.0%" svg:stroke-width="0.25869036mm"/>
    </style:style>
    <style:style style:family="graphic" style:name="style-29">
      <style:graphic-properties draw:fill="solid" draw:fill-color="#57371f" draw:opacity="100.0%" draw:stroke="solid" svg:stroke-color="#57371f" draw:stroke-linejoin="miter" svg:stroke-opacity="100.0%" svg:stroke-width="0.25869036mm"/>
    </style:style>
    <style:style style:family="graphic" style:name="style-30">
      <style:graphic-properties draw:fill="solid" draw:fill-color="#72502c" draw:opacity="100.0%" draw:stroke="solid" svg:stroke-color="#72502c" draw:stroke-linejoin="miter" svg:stroke-opacity="100.0%" svg:stroke-width="0.25869036mm"/>
    </style:style>
    <style:style style:family="graphic" style:name="style-31">
      <style:graphic-properties draw:fill="solid" draw:fill-color="#9d6a38" draw:opacity="100.0%" draw:stroke="solid" svg:stroke-color="#9d6a38" draw:stroke-linejoin="miter" svg:stroke-opacity="100.0%" svg:stroke-width="0.25869036mm"/>
    </style:style>
    <style:style style:family="graphic" style:name="style-32">
      <style:graphic-properties draw:fill="solid" draw:fill-color="#7f5e36" draw:opacity="100.0%" draw:stroke="solid" svg:stroke-color="#7f5e36" draw:stroke-linejoin="miter" svg:stroke-opacity="100.0%" svg:stroke-width="0.25869036mm"/>
    </style:style>
    <style:style style:family="graphic" style:name="style-33">
      <style:graphic-properties draw:fill="solid" draw:fill-color="#8b6134" draw:opacity="100.0%" draw:stroke="solid" svg:stroke-color="#8b6134" draw:stroke-linejoin="miter" svg:stroke-opacity="100.0%" svg:stroke-width="0.25869036mm"/>
    </style:style>
    <style:style style:family="graphic" style:name="style-34">
      <style:graphic-properties draw:fill="solid" draw:fill-color="#9f6e39" draw:opacity="100.0%" draw:stroke="solid" svg:stroke-color="#9f6e39" draw:stroke-linejoin="miter" svg:stroke-opacity="100.0%" svg:stroke-width="0.25869036mm"/>
    </style:style>
    <style:style style:family="graphic" style:name="style-35">
      <style:graphic-properties draw:fill="solid" draw:fill-color="#b3793f" draw:opacity="100.0%" draw:stroke="solid" svg:stroke-color="#b3793f" draw:stroke-linejoin="miter" svg:stroke-opacity="100.0%" svg:stroke-width="0.25869036mm"/>
    </style:style>
    <style:style style:family="graphic" style:name="style-36">
      <style:graphic-properties draw:fill="solid" draw:fill-color="#885a2d" draw:opacity="100.0%" draw:stroke="solid" svg:stroke-color="#885a2d" draw:stroke-linejoin="miter" svg:stroke-opacity="100.0%" svg:stroke-width="0.25869036mm"/>
    </style:style>
    <style:style style:family="graphic" style:name="style-37">
      <style:graphic-properties draw:fill="solid" draw:fill-color="#846639" draw:opacity="100.0%" draw:stroke="solid" svg:stroke-color="#846639" draw:stroke-linejoin="miter" svg:stroke-opacity="100.0%" svg:stroke-width="0.25869036mm"/>
    </style:style>
    <style:style style:family="graphic" style:name="style-38">
      <style:graphic-properties draw:fill="solid" draw:fill-color="#826037" draw:opacity="100.0%" draw:stroke="solid" svg:stroke-color="#826037" draw:stroke-linejoin="miter" svg:stroke-opacity="100.0%" svg:stroke-width="0.25869036mm"/>
    </style:style>
    <style:style style:family="graphic" style:name="style-39">
      <style:graphic-properties draw:fill="solid" draw:fill-color="#684c2a" draw:opacity="100.0%" draw:stroke="solid" svg:stroke-color="#684c2a" draw:stroke-linejoin="miter" svg:stroke-opacity="100.0%" svg:stroke-width="0.25869036mm"/>
    </style:style>
    <style:style style:family="graphic" style:name="style-40">
      <style:graphic-properties draw:fill="solid" draw:fill-color="#9c7a47" draw:opacity="100.0%" draw:stroke="solid" svg:stroke-color="#9c7a47" draw:stroke-linejoin="miter" svg:stroke-opacity="100.0%" svg:stroke-width="0.25869036mm"/>
    </style:style>
    <style:style style:family="graphic" style:name="style-41">
      <style:graphic-properties draw:fill="solid" draw:fill-color="#8f693d" draw:opacity="100.0%" draw:stroke="solid" svg:stroke-color="#8f693d" draw:stroke-linejoin="miter" svg:stroke-opacity="100.0%" svg:stroke-width="0.25869036mm"/>
    </style:style>
    <style:style style:family="graphic" style:name="style-42">
      <style:graphic-properties draw:fill="solid" draw:fill-color="#6d4022" draw:opacity="100.0%" draw:stroke="solid" svg:stroke-color="#6d4022" draw:stroke-linejoin="miter" svg:stroke-opacity="100.0%" svg:stroke-width="0.25869036mm"/>
    </style:style>
    <style:style style:family="graphic" style:name="style-43">
      <style:graphic-properties draw:fill="solid" draw:fill-color="#775d37" draw:opacity="100.0%" draw:stroke="solid" svg:stroke-color="#775d37" draw:stroke-linejoin="miter" svg:stroke-opacity="100.0%" svg:stroke-width="0.25869036mm"/>
    </style:style>
    <style:style style:family="graphic" style:name="style-44">
      <style:graphic-properties draw:fill="solid" draw:fill-color="#cfa367" draw:opacity="100.0%" draw:stroke="solid" svg:stroke-color="#cfa367" draw:stroke-linejoin="miter" svg:stroke-opacity="100.0%" svg:stroke-width="0.25869036mm"/>
    </style:style>
    <style:style style:family="graphic" style:name="style-45">
      <style:graphic-properties draw:fill="solid" draw:fill-color="#b98c47" draw:opacity="100.0%" draw:stroke="solid" svg:stroke-color="#b98c47" draw:stroke-linejoin="miter" svg:stroke-opacity="100.0%" svg:stroke-width="0.25869036mm"/>
    </style:style>
    <style:style style:family="graphic" style:name="style-46">
      <style:graphic-properties draw:fill="solid" draw:fill-color="#a57846" draw:opacity="100.0%" draw:stroke="solid" svg:stroke-color="#a57846" draw:stroke-linejoin="miter" svg:stroke-opacity="100.0%" svg:stroke-width="0.25869036mm"/>
    </style:style>
    <style:style style:family="graphic" style:name="style-47">
      <style:graphic-properties draw:fill="solid" draw:fill-color="#c08d45" draw:opacity="100.0%" draw:stroke="solid" svg:stroke-color="#c08d45" draw:stroke-linejoin="miter" svg:stroke-opacity="100.0%" svg:stroke-width="0.25869036mm"/>
    </style:style>
    <style:style style:family="graphic" style:name="style-48">
      <style:graphic-properties draw:fill="solid" draw:fill-color="#674424" draw:opacity="100.0%" draw:stroke="solid" svg:stroke-color="#674424" draw:stroke-linejoin="miter" svg:stroke-opacity="100.0%" svg:stroke-width="0.25869036mm"/>
    </style:style>
    <style:style style:family="graphic" style:name="style-49">
      <style:graphic-properties draw:fill="solid" draw:fill-color="#715733" draw:opacity="100.0%" draw:stroke="solid" svg:stroke-color="#715733" draw:stroke-linejoin="miter" svg:stroke-opacity="100.0%" svg:stroke-width="0.25869036mm"/>
    </style:style>
    <style:style style:family="graphic" style:name="style-50">
      <style:graphic-properties draw:fill="solid" draw:fill-color="#967344" draw:opacity="100.0%" draw:stroke="solid" svg:stroke-color="#967344" draw:stroke-linejoin="miter" svg:stroke-opacity="100.0%" svg:stroke-width="0.25869036mm"/>
    </style:style>
    <style:style style:family="graphic" style:name="style-51">
      <style:graphic-properties draw:fill="solid" draw:fill-color="#916736" draw:opacity="100.0%" draw:stroke="solid" svg:stroke-color="#916736" draw:stroke-linejoin="miter" svg:stroke-opacity="100.0%" svg:stroke-width="0.25869036mm"/>
    </style:style>
    <style:style style:family="graphic" style:name="style-52">
      <style:graphic-properties draw:fill="solid" draw:fill-color="#593d20" draw:opacity="100.0%" draw:stroke="solid" svg:stroke-color="#593d20" draw:stroke-linejoin="miter" svg:stroke-opacity="100.0%" svg:stroke-width="0.25869036mm"/>
    </style:style>
    <style:style style:family="graphic" style:name="style-53">
      <style:graphic-properties draw:fill="solid" draw:fill-color="#c79558" draw:opacity="100.0%" draw:stroke="solid" svg:stroke-color="#c79558" draw:stroke-linejoin="miter" svg:stroke-opacity="100.0%" svg:stroke-width="0.25869036mm"/>
    </style:style>
    <style:style style:family="graphic" style:name="style-54">
      <style:graphic-properties draw:fill="solid" draw:fill-color="#5d351a" draw:opacity="100.0%" draw:stroke="solid" svg:stroke-color="#5d351a" draw:stroke-linejoin="miter" svg:stroke-opacity="100.0%" svg:stroke-width="0.25869036mm"/>
    </style:style>
    <style:style style:family="graphic" style:name="style-55">
      <style:graphic-properties draw:fill="solid" draw:fill-color="#845f35" draw:opacity="100.0%" draw:stroke="solid" svg:stroke-color="#845f35" draw:stroke-linejoin="miter" svg:stroke-opacity="100.0%" svg:stroke-width="0.25869036mm"/>
    </style:style>
    <style:style style:family="graphic" style:name="style-56">
      <style:graphic-properties draw:fill="solid" draw:fill-color="#603a1f" draw:opacity="100.0%" draw:stroke="solid" svg:stroke-color="#603a1f" draw:stroke-linejoin="miter" svg:stroke-opacity="100.0%" svg:stroke-width="0.25869036mm"/>
    </style:style>
    <style:style style:family="graphic" style:name="style-57">
      <style:graphic-properties draw:fill="solid" draw:fill-color="#bf8f54" draw:opacity="100.0%" draw:stroke="solid" svg:stroke-color="#bf8f54" draw:stroke-linejoin="miter" svg:stroke-opacity="100.0%" svg:stroke-width="0.25869036mm"/>
    </style:style>
    <style:style style:family="graphic" style:name="style-58">
      <style:graphic-properties draw:fill="solid" draw:fill-color="#564126" draw:opacity="100.0%" draw:stroke="solid" svg:stroke-color="#564126" draw:stroke-linejoin="miter" svg:stroke-opacity="100.0%" svg:stroke-width="0.25869036mm"/>
    </style:style>
    <style:style style:family="graphic" style:name="style-59">
      <style:graphic-properties draw:fill="solid" draw:fill-color="#9e844c" draw:opacity="100.0%" draw:stroke="solid" svg:stroke-color="#9e844c" draw:stroke-linejoin="miter" svg:stroke-opacity="100.0%" svg:stroke-width="0.25869036mm"/>
    </style:style>
    <style:style style:family="graphic" style:name="style-60">
      <style:graphic-properties draw:fill="solid" draw:fill-color="#5b381d" draw:opacity="100.0%" draw:stroke="solid" svg:stroke-color="#5b381d" draw:stroke-linejoin="miter" svg:stroke-opacity="100.0%" svg:stroke-width="0.25869036mm"/>
    </style:style>
    <style:style style:family="graphic" style:name="style-61">
      <style:graphic-properties draw:fill="solid" draw:fill-color="#cea874" draw:opacity="100.0%" draw:stroke="solid" svg:stroke-color="#cea874" draw:stroke-linejoin="miter" svg:stroke-opacity="100.0%" svg:stroke-width="0.25869036mm"/>
    </style:style>
    <style:style style:family="graphic" style:name="style-62">
      <style:graphic-properties draw:fill="solid" draw:fill-color="#775635" draw:opacity="100.0%" draw:stroke="solid" svg:stroke-color="#775635" draw:stroke-linejoin="miter" svg:stroke-opacity="100.0%" svg:stroke-width="0.25869036mm"/>
    </style:style>
    <style:style style:family="graphic" style:name="style-63">
      <style:graphic-properties draw:fill="solid" draw:fill-color="#8f6739" draw:opacity="100.0%" draw:stroke="solid" svg:stroke-color="#8f6739" draw:stroke-linejoin="miter" svg:stroke-opacity="100.0%" svg:stroke-width="0.25869036mm"/>
    </style:style>
    <style:style style:family="graphic" style:name="style-64">
      <style:graphic-properties draw:fill="solid" draw:fill-color="#bd8f48" draw:opacity="100.0%" draw:stroke="solid" svg:stroke-color="#bd8f48" draw:stroke-linejoin="miter" svg:stroke-opacity="100.0%" svg:stroke-width="0.25869036mm"/>
    </style:style>
    <style:style style:family="graphic" style:name="style-65">
      <style:graphic-properties draw:fill="solid" draw:fill-color="#7e6438" draw:opacity="100.0%" draw:stroke="solid" svg:stroke-color="#7e6438" draw:stroke-linejoin="miter" svg:stroke-opacity="100.0%" svg:stroke-width="0.25869036mm"/>
    </style:style>
    <style:style style:family="graphic" style:name="style-66">
      <style:graphic-properties draw:fill="solid" draw:fill-color="#b3874a" draw:opacity="100.0%" draw:stroke="solid" svg:stroke-color="#b3874a" draw:stroke-linejoin="miter" svg:stroke-opacity="100.0%" svg:stroke-width="0.25869036mm"/>
    </style:style>
    <style:style style:family="graphic" style:name="style-67">
      <style:graphic-properties draw:fill="solid" draw:fill-color="#b28a50" draw:opacity="100.0%" draw:stroke="solid" svg:stroke-color="#b28a50" draw:stroke-linejoin="miter" svg:stroke-opacity="100.0%" svg:stroke-width="0.25869036mm"/>
    </style:style>
    <style:style style:family="graphic" style:name="style-68">
      <style:graphic-properties draw:fill="solid" draw:fill-color="#663b1e" draw:opacity="100.0%" draw:stroke="solid" svg:stroke-color="#663b1e" draw:stroke-linejoin="miter" svg:stroke-opacity="100.0%" svg:stroke-width="0.25869036mm"/>
    </style:style>
    <style:style style:family="graphic" style:name="style-69">
      <style:graphic-properties draw:fill="solid" draw:fill-color="#6e4923" draw:opacity="100.0%" draw:stroke="solid" svg:stroke-color="#6e4923" draw:stroke-linejoin="miter" svg:stroke-opacity="100.0%" svg:stroke-width="0.25869036mm"/>
    </style:style>
    <style:style style:family="graphic" style:name="style-70">
      <style:graphic-properties draw:fill="solid" draw:fill-color="#a08450" draw:opacity="100.0%" draw:stroke="solid" svg:stroke-color="#a08450" draw:stroke-linejoin="miter" svg:stroke-opacity="100.0%" svg:stroke-width="0.25869036mm"/>
    </style:style>
    <style:style style:family="graphic" style:name="style-71">
      <style:graphic-properties draw:fill="solid" draw:fill-color="#c0501f" draw:opacity="100.0%" draw:stroke="solid" svg:stroke-color="#c0501f" draw:stroke-linejoin="miter" svg:stroke-opacity="100.0%" svg:stroke-width="0.25869036mm"/>
    </style:style>
    <style:style style:family="graphic" style:name="style-72">
      <style:graphic-properties draw:fill="solid" draw:fill-color="#c5995f" draw:opacity="100.0%" draw:stroke="solid" svg:stroke-color="#c5995f" draw:stroke-linejoin="miter" svg:stroke-opacity="100.0%" svg:stroke-width="0.25869036mm"/>
    </style:style>
    <style:style style:family="graphic" style:name="style-73">
      <style:graphic-properties draw:fill="solid" draw:fill-color="#d19c5e" draw:opacity="100.0%" draw:stroke="solid" svg:stroke-color="#d19c5e" draw:stroke-linejoin="miter" svg:stroke-opacity="100.0%" svg:stroke-width="0.25869036mm"/>
    </style:style>
    <style:style style:family="graphic" style:name="style-74">
      <style:graphic-properties draw:fill="solid" draw:fill-color="#5b331a" draw:opacity="100.0%" draw:stroke="solid" svg:stroke-color="#5b331a" draw:stroke-linejoin="miter" svg:stroke-opacity="100.0%" svg:stroke-width="0.25869036mm"/>
    </style:style>
    <style:style style:family="graphic" style:name="style-75">
      <style:graphic-properties draw:fill="solid" draw:fill-color="#785630" draw:opacity="100.0%" draw:stroke="solid" svg:stroke-color="#785630" draw:stroke-linejoin="miter" svg:stroke-opacity="100.0%" svg:stroke-width="0.25869036mm"/>
    </style:style>
    <style:style style:family="graphic" style:name="style-76">
      <style:graphic-properties draw:fill="solid" draw:fill-color="#8f6d41" draw:opacity="100.0%" draw:stroke="solid" svg:stroke-color="#8f6d41" draw:stroke-linejoin="miter" svg:stroke-opacity="100.0%" svg:stroke-width="0.25869036mm"/>
    </style:style>
    <style:style style:family="graphic" style:name="style-77">
      <style:graphic-properties draw:fill="solid" draw:fill-color="#6d4326" draw:opacity="100.0%" draw:stroke="solid" svg:stroke-color="#6d4326" draw:stroke-linejoin="miter" svg:stroke-opacity="100.0%" svg:stroke-width="0.25869036mm"/>
    </style:style>
    <style:style style:family="graphic" style:name="style-78">
      <style:graphic-properties draw:fill="solid" draw:fill-color="#caa374" draw:opacity="100.0%" draw:stroke="solid" svg:stroke-color="#caa374" draw:stroke-linejoin="miter" svg:stroke-opacity="100.0%" svg:stroke-width="0.25869036mm"/>
    </style:style>
    <style:style style:family="graphic" style:name="style-79">
      <style:graphic-properties draw:fill="solid" draw:fill-color="#b94e21" draw:opacity="100.0%" draw:stroke="solid" svg:stroke-color="#b94e21" draw:stroke-linejoin="miter" svg:stroke-opacity="100.0%" svg:stroke-width="0.25869036mm"/>
    </style:style>
    <style:style style:family="graphic" style:name="style-80">
      <style:graphic-properties draw:fill="solid" draw:fill-color="#49341c" draw:opacity="100.0%" draw:stroke="solid" svg:stroke-color="#49341c" draw:stroke-linejoin="miter" svg:stroke-opacity="100.0%" svg:stroke-width="0.25869036mm"/>
    </style:style>
    <style:style style:family="graphic" style:name="style-81">
      <style:graphic-properties draw:fill="solid" draw:fill-color="#694a27" draw:opacity="100.0%" draw:stroke="solid" svg:stroke-color="#694a27" draw:stroke-linejoin="miter" svg:stroke-opacity="100.0%" svg:stroke-width="0.25869036mm"/>
    </style:style>
    <style:style style:family="graphic" style:name="style-82">
      <style:graphic-properties draw:fill="solid" draw:fill-color="#dcb87f" draw:opacity="100.0%" draw:stroke="solid" svg:stroke-color="#dcb87f" draw:stroke-linejoin="miter" svg:stroke-opacity="100.0%" svg:stroke-width="0.25869036mm"/>
    </style:style>
    <style:style style:family="graphic" style:name="style-83">
      <style:graphic-properties draw:fill="solid" draw:fill-color="#a87e49" draw:opacity="100.0%" draw:stroke="solid" svg:stroke-color="#a87e49" draw:stroke-linejoin="miter" svg:stroke-opacity="100.0%" svg:stroke-width="0.25869036mm"/>
    </style:style>
    <style:style style:family="graphic" style:name="style-84">
      <style:graphic-properties draw:fill="solid" draw:fill-color="#50341c" draw:opacity="100.0%" draw:stroke="solid" svg:stroke-color="#50341c" draw:stroke-linejoin="miter" svg:stroke-opacity="100.0%" svg:stroke-width="0.25869036mm"/>
    </style:style>
    <style:style style:family="graphic" style:name="style-85">
      <style:graphic-properties draw:fill="solid" draw:fill-color="#bb8c50" draw:opacity="100.0%" draw:stroke="solid" svg:stroke-color="#bb8c50" draw:stroke-linejoin="miter" svg:stroke-opacity="100.0%" svg:stroke-width="0.25869036mm"/>
    </style:style>
    <style:style style:family="graphic" style:name="style-86">
      <style:graphic-properties draw:fill="solid" draw:fill-color="#63371d" draw:opacity="100.0%" draw:stroke="solid" svg:stroke-color="#63371d" draw:stroke-linejoin="miter" svg:stroke-opacity="100.0%" svg:stroke-width="0.25869036mm"/>
    </style:style>
    <style:style style:family="graphic" style:name="style-87">
      <style:graphic-properties draw:fill="solid" draw:fill-color="#cfa878" draw:opacity="100.0%" draw:stroke="solid" svg:stroke-color="#cfa878" draw:stroke-linejoin="miter" svg:stroke-opacity="100.0%" svg:stroke-width="0.25869036mm"/>
    </style:style>
    <style:style style:family="graphic" style:name="style-88">
      <style:graphic-properties draw:fill="solid" draw:fill-color="#c29452" draw:opacity="100.0%" draw:stroke="solid" svg:stroke-color="#c29452" draw:stroke-linejoin="miter" svg:stroke-opacity="100.0%" svg:stroke-width="0.25869036mm"/>
    </style:style>
    <style:style style:family="graphic" style:name="style-89">
      <style:graphic-properties draw:fill="solid" draw:fill-color="#8b683a" draw:opacity="100.0%" draw:stroke="solid" svg:stroke-color="#8b683a" draw:stroke-linejoin="miter" svg:stroke-opacity="100.0%" svg:stroke-width="0.25869036mm"/>
    </style:style>
    <style:style style:family="graphic" style:name="style-90">
      <style:graphic-properties draw:fill="solid" draw:fill-color="#997040" draw:opacity="100.0%" draw:stroke="solid" svg:stroke-color="#997040" draw:stroke-linejoin="miter" svg:stroke-opacity="100.0%" svg:stroke-width="0.25869036mm"/>
    </style:style>
    <style:style style:family="graphic" style:name="style-91">
      <style:graphic-properties draw:fill="solid" draw:fill-color="#814f29" draw:opacity="100.0%" draw:stroke="solid" svg:stroke-color="#814f29" draw:stroke-linejoin="miter" svg:stroke-opacity="100.0%" svg:stroke-width="0.25869036mm"/>
    </style:style>
    <style:style style:family="graphic" style:name="style-92">
      <style:graphic-properties draw:fill="solid" draw:fill-color="#b08750" draw:opacity="100.0%" draw:stroke="solid" svg:stroke-color="#b08750" draw:stroke-linejoin="miter" svg:stroke-opacity="100.0%" svg:stroke-width="0.25869036mm"/>
    </style:style>
    <style:style style:family="graphic" style:name="style-93">
      <style:graphic-properties draw:fill="solid" draw:fill-color="#846135" draw:opacity="100.0%" draw:stroke="solid" svg:stroke-color="#846135" draw:stroke-linejoin="miter" svg:stroke-opacity="100.0%" svg:stroke-width="0.25869036mm"/>
    </style:style>
    <style:style style:family="graphic" style:name="style-94">
      <style:graphic-properties draw:fill="solid" draw:fill-color="#896a3d" draw:opacity="100.0%" draw:stroke="solid" svg:stroke-color="#896a3d" draw:stroke-linejoin="miter" svg:stroke-opacity="100.0%" svg:stroke-width="0.25869036mm"/>
    </style:style>
    <style:style style:family="graphic" style:name="style-95">
      <style:graphic-properties draw:fill="solid" draw:fill-color="#704f2b" draw:opacity="100.0%" draw:stroke="solid" svg:stroke-color="#704f2b" draw:stroke-linejoin="miter" svg:stroke-opacity="100.0%" svg:stroke-width="0.25869036mm"/>
    </style:style>
    <style:style style:family="graphic" style:name="style-96">
      <style:graphic-properties draw:fill="solid" draw:fill-color="#6e4825" draw:opacity="100.0%" draw:stroke="solid" svg:stroke-color="#6e4825" draw:stroke-linejoin="miter" svg:stroke-opacity="100.0%" svg:stroke-width="0.25869036mm"/>
    </style:style>
    <style:style style:family="graphic" style:name="style-97">
      <style:graphic-properties draw:fill="solid" draw:fill-color="#75502f" draw:opacity="100.0%" draw:stroke="solid" svg:stroke-color="#75502f" draw:stroke-linejoin="miter" svg:stroke-opacity="100.0%" svg:stroke-width="0.25869036mm"/>
    </style:style>
    <style:style style:family="graphic" style:name="style-98">
      <style:graphic-properties draw:fill="solid" draw:fill-color="#836539" draw:opacity="100.0%" draw:stroke="solid" svg:stroke-color="#836539" draw:stroke-linejoin="miter" svg:stroke-opacity="100.0%" svg:stroke-width="0.25869036mm"/>
    </style:style>
    <style:style style:family="graphic" style:name="style-99">
      <style:graphic-properties draw:fill="solid" draw:fill-color="#5e381e" draw:opacity="100.0%" draw:stroke="solid" svg:stroke-color="#5e381e" draw:stroke-linejoin="miter" svg:stroke-opacity="100.0%" svg:stroke-width="0.25869036mm"/>
    </style:style>
    <style:style style:family="graphic" style:name="style-100">
      <style:graphic-properties draw:fill="solid" draw:fill-color="#c49b62" draw:opacity="100.0%" draw:stroke="solid" svg:stroke-color="#c49b62" draw:stroke-linejoin="miter" svg:stroke-opacity="100.0%" svg:stroke-width="0.25869036mm"/>
    </style:style>
    <style:style style:family="graphic" style:name="style-101">
      <style:graphic-properties draw:fill="solid" draw:fill-color="#b8905b" draw:opacity="100.0%" draw:stroke="solid" svg:stroke-color="#b8905b" draw:stroke-linejoin="miter" svg:stroke-opacity="100.0%" svg:stroke-width="0.25869036mm"/>
    </style:style>
    <style:style style:family="graphic" style:name="style-102">
      <style:graphic-properties draw:fill="solid" draw:fill-color="#8b6236" draw:opacity="100.0%" draw:stroke="solid" svg:stroke-color="#8b6236" draw:stroke-linejoin="miter" svg:stroke-opacity="100.0%" svg:stroke-width="0.25869036mm"/>
    </style:style>
    <style:style style:family="graphic" style:name="style-103">
      <style:graphic-properties draw:fill="solid" draw:fill-color="#c05221" draw:opacity="100.0%" draw:stroke="solid" svg:stroke-color="#c05221" draw:stroke-linejoin="miter" svg:stroke-opacity="100.0%" svg:stroke-width="0.25869036mm"/>
    </style:style>
    <style:style style:family="graphic" style:name="style-104">
      <style:graphic-properties draw:fill="solid" draw:fill-color="#75512b" draw:opacity="100.0%" draw:stroke="solid" svg:stroke-color="#75512b" draw:stroke-linejoin="miter" svg:stroke-opacity="100.0%" svg:stroke-width="0.25869036mm"/>
    </style:style>
    <style:style style:family="graphic" style:name="style-105">
      <style:graphic-properties draw:fill="solid" draw:fill-color="#cba068" draw:opacity="100.0%" draw:stroke="solid" svg:stroke-color="#cba068" draw:stroke-linejoin="miter" svg:stroke-opacity="100.0%" svg:stroke-width="0.25869036mm"/>
    </style:style>
    <style:style style:family="graphic" style:name="style-106">
      <style:graphic-properties draw:fill="solid" draw:fill-color="#d3ad7c" draw:opacity="100.0%" draw:stroke="solid" svg:stroke-color="#d3ad7c" draw:stroke-linejoin="miter" svg:stroke-opacity="100.0%" svg:stroke-width="0.25869036mm"/>
    </style:style>
    <style:style style:family="graphic" style:name="style-107">
      <style:graphic-properties draw:fill="solid" draw:fill-color="#5a381c" draw:opacity="100.0%" draw:stroke="solid" svg:stroke-color="#5a381c" draw:stroke-linejoin="miter" svg:stroke-opacity="100.0%" svg:stroke-width="0.25869036mm"/>
    </style:style>
    <style:style style:family="graphic" style:name="style-108">
      <style:graphic-properties draw:fill="solid" draw:fill-color="#7f502a" draw:opacity="100.0%" draw:stroke="solid" svg:stroke-color="#7f502a" draw:stroke-linejoin="miter" svg:stroke-opacity="100.0%" svg:stroke-width="0.25869036mm"/>
    </style:style>
    <style:style style:family="graphic" style:name="style-109">
      <style:graphic-properties draw:fill="solid" draw:fill-color="#775532" draw:opacity="100.0%" draw:stroke="solid" svg:stroke-color="#775532" draw:stroke-linejoin="miter" svg:stroke-opacity="100.0%" svg:stroke-width="0.25869036mm"/>
    </style:style>
    <style:style style:family="graphic" style:name="style-110">
      <style:graphic-properties draw:fill="solid" draw:fill-color="#9d723e" draw:opacity="100.0%" draw:stroke="solid" svg:stroke-color="#9d723e" draw:stroke-linejoin="miter" svg:stroke-opacity="100.0%" svg:stroke-width="0.25869036mm"/>
    </style:style>
    <style:style style:family="graphic" style:name="style-111">
      <style:graphic-properties draw:fill="solid" draw:fill-color="#9a7346" draw:opacity="100.0%" draw:stroke="solid" svg:stroke-color="#9a7346" draw:stroke-linejoin="miter" svg:stroke-opacity="100.0%" svg:stroke-width="0.25869036mm"/>
    </style:style>
    <style:style style:family="graphic" style:name="style-112">
      <style:graphic-properties draw:fill="solid" draw:fill-color="#d27d44" draw:opacity="100.0%" draw:stroke="solid" svg:stroke-color="#d27d44" draw:stroke-linejoin="miter" svg:stroke-opacity="100.0%" svg:stroke-width="0.25869036mm"/>
    </style:style>
    <style:style style:family="graphic" style:name="style-113">
      <style:graphic-properties draw:fill="solid" draw:fill-color="#7e4e27" draw:opacity="100.0%" draw:stroke="solid" svg:stroke-color="#7e4e27" draw:stroke-linejoin="miter" svg:stroke-opacity="100.0%" svg:stroke-width="0.25869036mm"/>
    </style:style>
    <style:style style:family="graphic" style:name="style-114">
      <style:graphic-properties draw:fill="solid" draw:fill-color="#d2ac7d" draw:opacity="100.0%" draw:stroke="solid" svg:stroke-color="#d2ac7d" draw:stroke-linejoin="miter" svg:stroke-opacity="100.0%" svg:stroke-width="0.25869036mm"/>
    </style:style>
    <style:style style:family="graphic" style:name="style-115">
      <style:graphic-properties draw:fill="solid" draw:fill-color="#744727" draw:opacity="100.0%" draw:stroke="solid" svg:stroke-color="#744727" draw:stroke-linejoin="miter" svg:stroke-opacity="100.0%" svg:stroke-width="0.25869036mm"/>
    </style:style>
    <style:style style:family="graphic" style:name="style-116">
      <style:graphic-properties draw:fill="solid" draw:fill-color="#8e7245" draw:opacity="100.0%" draw:stroke="solid" svg:stroke-color="#8e7245" draw:stroke-linejoin="miter" svg:stroke-opacity="100.0%" svg:stroke-width="0.25869036mm"/>
    </style:style>
    <style:style style:family="graphic" style:name="style-117">
      <style:graphic-properties draw:fill="solid" draw:fill-color="#be4d1d" draw:opacity="100.0%" draw:stroke="solid" svg:stroke-color="#be4d1d" draw:stroke-linejoin="miter" svg:stroke-opacity="100.0%" svg:stroke-width="0.25869036mm"/>
    </style:style>
    <style:style style:family="graphic" style:name="style-118">
      <style:graphic-properties draw:fill="solid" draw:fill-color="#4a311a" draw:opacity="100.0%" draw:stroke="solid" svg:stroke-color="#4a311a" draw:stroke-linejoin="miter" svg:stroke-opacity="100.0%" svg:stroke-width="0.25869036mm"/>
    </style:style>
    <style:style style:family="graphic" style:name="style-119">
      <style:graphic-properties draw:fill="solid" draw:fill-color="#704c2a" draw:opacity="100.0%" draw:stroke="solid" svg:stroke-color="#704c2a" draw:stroke-linejoin="miter" svg:stroke-opacity="100.0%" svg:stroke-width="0.25869036mm"/>
    </style:style>
    <style:style style:family="graphic" style:name="style-120">
      <style:graphic-properties draw:fill="solid" draw:fill-color="#c05121" draw:opacity="100.0%" draw:stroke="solid" svg:stroke-color="#c05121" draw:stroke-linejoin="miter" svg:stroke-opacity="100.0%" svg:stroke-width="0.25869036mm"/>
    </style:style>
    <style:style style:family="graphic" style:name="style-121">
      <style:graphic-properties draw:fill="solid" draw:fill-color="#bb894e" draw:opacity="100.0%" draw:stroke="solid" svg:stroke-color="#bb894e" draw:stroke-linejoin="miter" svg:stroke-opacity="100.0%" svg:stroke-width="0.25869036mm"/>
    </style:style>
    <style:style style:family="graphic" style:name="style-122">
      <style:graphic-properties draw:fill="solid" draw:fill-color="#714d27" draw:opacity="100.0%" draw:stroke="solid" svg:stroke-color="#714d27" draw:stroke-linejoin="miter" svg:stroke-opacity="100.0%" svg:stroke-width="0.25869036mm"/>
    </style:style>
    <style:style style:family="graphic" style:name="style-123">
      <style:graphic-properties draw:fill="solid" draw:fill-color="#5c371e" draw:opacity="100.0%" draw:stroke="solid" svg:stroke-color="#5c371e" draw:stroke-linejoin="miter" svg:stroke-opacity="100.0%" svg:stroke-width="0.25869036mm"/>
    </style:style>
    <style:style style:family="graphic" style:name="style-124">
      <style:graphic-properties draw:fill="solid" draw:fill-color="#6a4f2e" draw:opacity="100.0%" draw:stroke="solid" svg:stroke-color="#6a4f2e" draw:stroke-linejoin="miter" svg:stroke-opacity="100.0%" svg:stroke-width="0.25869036mm"/>
    </style:style>
    <style:style style:family="graphic" style:name="style-125">
      <style:graphic-properties draw:fill="solid" draw:fill-color="#6a4421" draw:opacity="100.0%" draw:stroke="solid" svg:stroke-color="#6a4421" draw:stroke-linejoin="miter" svg:stroke-opacity="100.0%" svg:stroke-width="0.25869036mm"/>
    </style:style>
    <style:style style:family="graphic" style:name="style-126">
      <style:graphic-properties draw:fill="solid" draw:fill-color="#5d604d" draw:opacity="100.0%" draw:stroke="solid" svg:stroke-color="#5d604d" draw:stroke-linejoin="miter" svg:stroke-opacity="100.0%" svg:stroke-width="0.25869036mm"/>
    </style:style>
    <style:style style:family="graphic" style:name="style-127">
      <style:graphic-properties draw:fill="solid" draw:fill-color="#4f3f26" draw:opacity="100.0%" draw:stroke="solid" svg:stroke-color="#4f3f26" draw:stroke-linejoin="miter" svg:stroke-opacity="100.0%" svg:stroke-width="0.25869036mm"/>
    </style:style>
    <style:style style:family="graphic" style:name="style-128">
      <style:graphic-properties draw:fill="solid" draw:fill-color="#8c643a" draw:opacity="100.0%" draw:stroke="solid" svg:stroke-color="#8c643a" draw:stroke-linejoin="miter" svg:stroke-opacity="100.0%" svg:stroke-width="0.25869036mm"/>
    </style:style>
    <style:style style:family="graphic" style:name="style-129">
      <style:graphic-properties draw:fill="solid" draw:fill-color="#986134" draw:opacity="100.0%" draw:stroke="solid" svg:stroke-color="#986134" draw:stroke-linejoin="miter" svg:stroke-opacity="100.0%" svg:stroke-width="0.25869036mm"/>
    </style:style>
    <style:style style:family="graphic" style:name="style-130">
      <style:graphic-properties draw:fill="solid" draw:fill-color="#6e502f" draw:opacity="100.0%" draw:stroke="solid" svg:stroke-color="#6e502f" draw:stroke-linejoin="miter" svg:stroke-opacity="100.0%" svg:stroke-width="0.25869036mm"/>
    </style:style>
    <style:style style:family="graphic" style:name="style-131">
      <style:graphic-properties draw:fill="solid" draw:fill-color="#765129" draw:opacity="100.0%" draw:stroke="solid" svg:stroke-color="#765129" draw:stroke-linejoin="miter" svg:stroke-opacity="100.0%" svg:stroke-width="0.25869036mm"/>
    </style:style>
    <style:style style:family="graphic" style:name="style-132">
      <style:graphic-properties draw:fill="solid" draw:fill-color="#8d6c3e" draw:opacity="100.0%" draw:stroke="solid" svg:stroke-color="#8d6c3e" draw:stroke-linejoin="miter" svg:stroke-opacity="100.0%" svg:stroke-width="0.25869036mm"/>
    </style:style>
    <style:style style:family="graphic" style:name="style-133">
      <style:graphic-properties draw:fill="solid" draw:fill-color="#a3703d" draw:opacity="100.0%" draw:stroke="solid" svg:stroke-color="#a3703d" draw:stroke-linejoin="miter" svg:stroke-opacity="100.0%" svg:stroke-width="0.25869036mm"/>
    </style:style>
    <style:style style:family="graphic" style:name="style-134">
      <style:graphic-properties draw:fill="solid" draw:fill-color="#5c351c" draw:opacity="100.0%" draw:stroke="solid" svg:stroke-color="#5c351c" draw:stroke-linejoin="miter" svg:stroke-opacity="100.0%" svg:stroke-width="0.25869036mm"/>
    </style:style>
    <style:style style:family="graphic" style:name="style-135">
      <style:graphic-properties draw:fill="solid" draw:fill-color="#d1aa77" draw:opacity="100.0%" draw:stroke="solid" svg:stroke-color="#d1aa77" draw:stroke-linejoin="miter" svg:stroke-opacity="100.0%" svg:stroke-width="0.25869036mm"/>
    </style:style>
    <style:style style:family="graphic" style:name="style-136">
      <style:graphic-properties draw:fill="solid" draw:fill-color="#dab785" draw:opacity="100.0%" draw:stroke="solid" svg:stroke-color="#dab785" draw:stroke-linejoin="miter" svg:stroke-opacity="100.0%" svg:stroke-width="0.25869036mm"/>
    </style:style>
    <style:style style:family="graphic" style:name="style-137">
      <style:graphic-properties draw:fill="solid" draw:fill-color="#9d713c" draw:opacity="100.0%" draw:stroke="solid" svg:stroke-color="#9d713c" draw:stroke-linejoin="miter" svg:stroke-opacity="100.0%" svg:stroke-width="0.25869036mm"/>
    </style:style>
    <style:style style:family="graphic" style:name="style-138">
      <style:graphic-properties draw:fill="solid" draw:fill-color="#56371d" draw:opacity="100.0%" draw:stroke="solid" svg:stroke-color="#56371d" draw:stroke-linejoin="miter" svg:stroke-opacity="100.0%" svg:stroke-width="0.25869036mm"/>
    </style:style>
    <style:style style:family="graphic" style:name="style-139">
      <style:graphic-properties draw:fill="solid" draw:fill-color="#cca771" draw:opacity="100.0%" draw:stroke="solid" svg:stroke-color="#cca771" draw:stroke-linejoin="miter" svg:stroke-opacity="100.0%" svg:stroke-width="0.25869036mm"/>
    </style:style>
    <style:style style:family="graphic" style:name="style-140">
      <style:graphic-properties draw:fill="solid" draw:fill-color="#c8995e" draw:opacity="100.0%" draw:stroke="solid" svg:stroke-color="#c8995e" draw:stroke-linejoin="miter" svg:stroke-opacity="100.0%" svg:stroke-width="0.25869036mm"/>
    </style:style>
    <style:style style:family="graphic" style:name="style-141">
      <style:graphic-properties draw:fill="solid" draw:fill-color="#a57d41" draw:opacity="100.0%" draw:stroke="solid" svg:stroke-color="#a57d41" draw:stroke-linejoin="miter" svg:stroke-opacity="100.0%" svg:stroke-width="0.25869036mm"/>
    </style:style>
    <style:style style:family="graphic" style:name="style-142">
      <style:graphic-properties draw:fill="solid" draw:fill-color="#987748" draw:opacity="100.0%" draw:stroke="solid" svg:stroke-color="#987748" draw:stroke-linejoin="miter" svg:stroke-opacity="100.0%" svg:stroke-width="0.25869036mm"/>
    </style:style>
    <style:style style:family="graphic" style:name="style-143">
      <style:graphic-properties draw:fill="solid" draw:fill-color="#c35322" draw:opacity="100.0%" draw:stroke="solid" svg:stroke-color="#c35322" draw:stroke-linejoin="miter" svg:stroke-opacity="100.0%" svg:stroke-width="0.25869036mm"/>
    </style:style>
    <style:style style:family="graphic" style:name="style-144">
      <style:graphic-properties draw:fill="solid" draw:fill-color="#8b693e" draw:opacity="100.0%" draw:stroke="solid" svg:stroke-color="#8b693e" draw:stroke-linejoin="miter" svg:stroke-opacity="100.0%" svg:stroke-width="0.25869036mm"/>
    </style:style>
    <style:style style:family="graphic" style:name="style-145">
      <style:graphic-properties draw:fill="solid" draw:fill-color="#9f7544" draw:opacity="100.0%" draw:stroke="solid" svg:stroke-color="#9f7544" draw:stroke-linejoin="miter" svg:stroke-opacity="100.0%" svg:stroke-width="0.25869036mm"/>
    </style:style>
    <style:style style:family="graphic" style:name="style-146">
      <style:graphic-properties draw:fill="solid" draw:fill-color="#c49655" draw:opacity="100.0%" draw:stroke="solid" svg:stroke-color="#c49655" draw:stroke-linejoin="miter" svg:stroke-opacity="100.0%" svg:stroke-width="0.25869036mm"/>
    </style:style>
    <style:style style:family="graphic" style:name="style-147">
      <style:graphic-properties draw:fill="solid" draw:fill-color="#9e7342" draw:opacity="100.0%" draw:stroke="solid" svg:stroke-color="#9e7342" draw:stroke-linejoin="miter" svg:stroke-opacity="100.0%" svg:stroke-width="0.25869036mm"/>
    </style:style>
    <style:style style:family="graphic" style:name="style-148">
      <style:graphic-properties draw:fill="solid" draw:fill-color="#5c391e" draw:opacity="100.0%" draw:stroke="solid" svg:stroke-color="#5c391e" draw:stroke-linejoin="miter" svg:stroke-opacity="100.0%" svg:stroke-width="0.25869036mm"/>
    </style:style>
    <style:style style:family="graphic" style:name="style-149">
      <style:graphic-properties draw:fill="solid" draw:fill-color="#d78c55" draw:opacity="100.0%" draw:stroke="solid" svg:stroke-color="#d78c55" draw:stroke-linejoin="miter" svg:stroke-opacity="100.0%" svg:stroke-width="0.25869036mm"/>
    </style:style>
    <style:style style:family="graphic" style:name="style-150">
      <style:graphic-properties draw:fill="solid" draw:fill-color="#a87e4a" draw:opacity="100.0%" draw:stroke="solid" svg:stroke-color="#a87e4a" draw:stroke-linejoin="miter" svg:stroke-opacity="100.0%" svg:stroke-width="0.25869036mm"/>
    </style:style>
    <style:style style:family="graphic" style:name="style-151">
      <style:graphic-properties draw:fill="solid" draw:fill-color="#b7935e" draw:opacity="100.0%" draw:stroke="solid" svg:stroke-color="#b7935e" draw:stroke-linejoin="miter" svg:stroke-opacity="100.0%" svg:stroke-width="0.25869036mm"/>
    </style:style>
    <style:style style:family="graphic" style:name="style-152">
      <style:graphic-properties draw:fill="solid" draw:fill-color="#613d21" draw:opacity="100.0%" draw:stroke="solid" svg:stroke-color="#613d21" draw:stroke-linejoin="miter" svg:stroke-opacity="100.0%" svg:stroke-width="0.25869036mm"/>
    </style:style>
    <style:style style:family="graphic" style:name="style-153">
      <style:graphic-properties draw:fill="solid" draw:fill-color="#845e33" draw:opacity="100.0%" draw:stroke="solid" svg:stroke-color="#845e33" draw:stroke-linejoin="miter" svg:stroke-opacity="100.0%" svg:stroke-width="0.25869036mm"/>
    </style:style>
    <style:style style:family="graphic" style:name="style-154">
      <style:graphic-properties draw:fill="solid" draw:fill-color="#787e67" draw:opacity="100.0%" draw:stroke="solid" svg:stroke-color="#787e67" draw:stroke-linejoin="miter" svg:stroke-opacity="100.0%" svg:stroke-width="0.25869036mm"/>
    </style:style>
    <style:style style:family="graphic" style:name="style-155">
      <style:graphic-properties draw:fill="solid" draw:fill-color="#7a5730" draw:opacity="100.0%" draw:stroke="solid" svg:stroke-color="#7a5730" draw:stroke-linejoin="miter" svg:stroke-opacity="100.0%" svg:stroke-width="0.25869036mm"/>
    </style:style>
    <style:style style:family="graphic" style:name="style-156">
      <style:graphic-properties draw:fill="solid" draw:fill-color="#be5223" draw:opacity="100.0%" draw:stroke="solid" svg:stroke-color="#be5223" draw:stroke-linejoin="miter" svg:stroke-opacity="100.0%" svg:stroke-width="0.25869036mm"/>
    </style:style>
    <style:style style:family="graphic" style:name="style-157">
      <style:graphic-properties draw:fill="solid" draw:fill-color="#907245" draw:opacity="100.0%" draw:stroke="solid" svg:stroke-color="#907245" draw:stroke-linejoin="miter" svg:stroke-opacity="100.0%" svg:stroke-width="0.25869036mm"/>
    </style:style>
    <style:style style:family="graphic" style:name="style-158">
      <style:graphic-properties draw:fill="solid" draw:fill-color="#907144" draw:opacity="100.0%" draw:stroke="solid" svg:stroke-color="#907144" draw:stroke-linejoin="miter" svg:stroke-opacity="100.0%" svg:stroke-width="0.25869036mm"/>
    </style:style>
    <style:style style:family="graphic" style:name="style-159">
      <style:graphic-properties draw:fill="solid" draw:fill-color="#947445" draw:opacity="100.0%" draw:stroke="solid" svg:stroke-color="#947445" draw:stroke-linejoin="miter" svg:stroke-opacity="100.0%" svg:stroke-width="0.25869036mm"/>
    </style:style>
    <style:style style:family="graphic" style:name="style-160">
      <style:graphic-properties draw:fill="solid" draw:fill-color="#d7b17b" draw:opacity="100.0%" draw:stroke="solid" svg:stroke-color="#d7b17b" draw:stroke-linejoin="miter" svg:stroke-opacity="100.0%" svg:stroke-width="0.25869036mm"/>
    </style:style>
    <style:style style:family="graphic" style:name="style-161">
      <style:graphic-properties draw:fill="solid" draw:fill-color="#ceaa78" draw:opacity="100.0%" draw:stroke="solid" svg:stroke-color="#ceaa78" draw:stroke-linejoin="miter" svg:stroke-opacity="100.0%" svg:stroke-width="0.25869036mm"/>
    </style:style>
    <style:style style:family="graphic" style:name="style-162">
      <style:graphic-properties draw:fill="solid" draw:fill-color="#563a1f" draw:opacity="100.0%" draw:stroke="solid" svg:stroke-color="#563a1f" draw:stroke-linejoin="miter" svg:stroke-opacity="100.0%" svg:stroke-width="0.25869036mm"/>
    </style:style>
    <style:style style:family="graphic" style:name="style-163">
      <style:graphic-properties draw:fill="solid" draw:fill-color="#b48b53" draw:opacity="100.0%" draw:stroke="solid" svg:stroke-color="#b48b53" draw:stroke-linejoin="miter" svg:stroke-opacity="100.0%" svg:stroke-width="0.25869036mm"/>
    </style:style>
    <style:style style:family="graphic" style:name="style-164">
      <style:graphic-properties draw:fill="solid" draw:fill-color="#7c552d" draw:opacity="100.0%" draw:stroke="solid" svg:stroke-color="#7c552d" draw:stroke-linejoin="miter" svg:stroke-opacity="100.0%" svg:stroke-width="0.25869036mm"/>
    </style:style>
    <style:style style:family="graphic" style:name="style-165">
      <style:graphic-properties draw:fill="solid" draw:fill-color="#9c733a" draw:opacity="100.0%" draw:stroke="solid" svg:stroke-color="#9c733a" draw:stroke-linejoin="miter" svg:stroke-opacity="100.0%" svg:stroke-width="0.25869036mm"/>
    </style:style>
    <style:style style:family="graphic" style:name="style-166">
      <style:graphic-properties draw:fill="solid" draw:fill-color="#b87d48" draw:opacity="100.0%" draw:stroke="solid" svg:stroke-color="#b87d48" draw:stroke-linejoin="miter" svg:stroke-opacity="100.0%" svg:stroke-width="0.25869036mm"/>
    </style:style>
    <style:style style:family="graphic" style:name="style-167">
      <style:graphic-properties draw:fill="solid" draw:fill-color="#d8b684" draw:opacity="100.0%" draw:stroke="solid" svg:stroke-color="#d8b684" draw:stroke-linejoin="miter" svg:stroke-opacity="100.0%" svg:stroke-width="0.25869036mm"/>
    </style:style>
    <style:style style:family="graphic" style:name="style-168">
      <style:graphic-properties draw:fill="solid" draw:fill-color="#6e4c29" draw:opacity="100.0%" draw:stroke="solid" svg:stroke-color="#6e4c29" draw:stroke-linejoin="miter" svg:stroke-opacity="100.0%" svg:stroke-width="0.25869036mm"/>
    </style:style>
    <style:style style:family="graphic" style:name="style-169">
      <style:graphic-properties draw:fill="solid" draw:fill-color="#603c20" draw:opacity="100.0%" draw:stroke="solid" svg:stroke-color="#603c20" draw:stroke-linejoin="miter" svg:stroke-opacity="100.0%" svg:stroke-width="0.25869036mm"/>
    </style:style>
    <style:style style:family="graphic" style:name="style-170">
      <style:graphic-properties draw:fill="solid" draw:fill-color="#603d21" draw:opacity="100.0%" draw:stroke="solid" svg:stroke-color="#603d21" draw:stroke-linejoin="miter" svg:stroke-opacity="100.0%" svg:stroke-width="0.25869036mm"/>
    </style:style>
    <style:style style:family="graphic" style:name="style-171">
      <style:graphic-properties draw:fill="solid" draw:fill-color="#ddb888" draw:opacity="100.0%" draw:stroke="solid" svg:stroke-color="#ddb888" draw:stroke-linejoin="miter" svg:stroke-opacity="100.0%" svg:stroke-width="0.25869036mm"/>
    </style:style>
    <style:style style:family="graphic" style:name="style-172">
      <style:graphic-properties draw:fill="solid" draw:fill-color="#a06e3e" draw:opacity="100.0%" draw:stroke="solid" svg:stroke-color="#a06e3e" draw:stroke-linejoin="miter" svg:stroke-opacity="100.0%" svg:stroke-width="0.25869036mm"/>
    </style:style>
    <style:style style:family="graphic" style:name="style-173">
      <style:graphic-properties draw:fill="solid" draw:fill-color="#dbb787" draw:opacity="100.0%" draw:stroke="solid" svg:stroke-color="#dbb787" draw:stroke-linejoin="miter" svg:stroke-opacity="100.0%" svg:stroke-width="0.25869036mm"/>
    </style:style>
    <style:style style:family="graphic" style:name="style-174">
      <style:graphic-properties draw:fill="solid" draw:fill-color="#c05121" draw:opacity="100.0%" draw:stroke="solid" svg:stroke-color="#c05121" draw:stroke-linejoin="miter" svg:stroke-opacity="100.0%" svg:stroke-width="0.25869036mm"/>
    </style:style>
    <style:style style:family="graphic" style:name="style-175">
      <style:graphic-properties draw:fill="solid" draw:fill-color="#633d22" draw:opacity="100.0%" draw:stroke="solid" svg:stroke-color="#633d22" draw:stroke-linejoin="miter" svg:stroke-opacity="100.0%" svg:stroke-width="0.25869036mm"/>
    </style:style>
    <style:style style:family="graphic" style:name="style-176">
      <style:graphic-properties draw:fill="solid" draw:fill-color="#906b3d" draw:opacity="100.0%" draw:stroke="solid" svg:stroke-color="#906b3d" draw:stroke-linejoin="miter" svg:stroke-opacity="100.0%" svg:stroke-width="0.25869036mm"/>
    </style:style>
    <style:style style:family="graphic" style:name="style-177">
      <style:graphic-properties draw:fill="solid" draw:fill-color="#ba915a" draw:opacity="100.0%" draw:stroke="solid" svg:stroke-color="#ba915a" draw:stroke-linejoin="miter" svg:stroke-opacity="100.0%" svg:stroke-width="0.25869036mm"/>
    </style:style>
    <style:style style:family="graphic" style:name="style-178">
      <style:graphic-properties draw:fill="solid" draw:fill-color="#8b673a" draw:opacity="100.0%" draw:stroke="solid" svg:stroke-color="#8b673a" draw:stroke-linejoin="miter" svg:stroke-opacity="100.0%" svg:stroke-width="0.25869036mm"/>
    </style:style>
    <style:style style:family="graphic" style:name="style-179">
      <style:graphic-properties draw:fill="solid" draw:fill-color="#946639" draw:opacity="100.0%" draw:stroke="solid" svg:stroke-color="#946639" draw:stroke-linejoin="miter" svg:stroke-opacity="100.0%" svg:stroke-width="0.25869036mm"/>
    </style:style>
    <style:style style:family="graphic" style:name="style-180">
      <style:graphic-properties draw:fill="solid" draw:fill-color="#bf5021" draw:opacity="100.0%" draw:stroke="solid" svg:stroke-color="#bf5021" draw:stroke-linejoin="miter" svg:stroke-opacity="100.0%" svg:stroke-width="0.25869036mm"/>
    </style:style>
    <style:style style:family="graphic" style:name="style-181">
      <style:graphic-properties draw:fill="solid" draw:fill-color="#5d381f" draw:opacity="100.0%" draw:stroke="solid" svg:stroke-color="#5d381f" draw:stroke-linejoin="miter" svg:stroke-opacity="100.0%" svg:stroke-width="0.25869036mm"/>
    </style:style>
    <style:style style:family="graphic" style:name="style-182">
      <style:graphic-properties draw:fill="solid" draw:fill-color="#da955e" draw:opacity="100.0%" draw:stroke="solid" svg:stroke-color="#da955e" draw:stroke-linejoin="miter" svg:stroke-opacity="100.0%" svg:stroke-width="0.25869036mm"/>
    </style:style>
    <style:style style:family="graphic" style:name="style-183">
      <style:graphic-properties draw:fill="solid" draw:fill-color="#815e36" draw:opacity="100.0%" draw:stroke="solid" svg:stroke-color="#815e36" draw:stroke-linejoin="miter" svg:stroke-opacity="100.0%" svg:stroke-width="0.25869036mm"/>
    </style:style>
    <style:style style:family="graphic" style:name="style-184">
      <style:graphic-properties draw:fill="solid" draw:fill-color="#573118" draw:opacity="100.0%" draw:stroke="solid" svg:stroke-color="#573118" draw:stroke-linejoin="miter" svg:stroke-opacity="100.0%" svg:stroke-width="0.25869036mm"/>
    </style:style>
    <style:style style:family="graphic" style:name="style-185">
      <style:graphic-properties draw:fill="solid" draw:fill-color="#59361c" draw:opacity="100.0%" draw:stroke="solid" svg:stroke-color="#59361c" draw:stroke-linejoin="miter" svg:stroke-opacity="100.0%" svg:stroke-width="0.25869036mm"/>
    </style:style>
    <style:style style:family="graphic" style:name="style-186">
      <style:graphic-properties draw:fill="solid" draw:fill-color="#907245" draw:opacity="100.0%" draw:stroke="solid" svg:stroke-color="#907245" draw:stroke-linejoin="miter" svg:stroke-opacity="100.0%" svg:stroke-width="0.25869036mm"/>
    </style:style>
    <style:style style:family="graphic" style:name="style-187">
      <style:graphic-properties draw:fill="solid" draw:fill-color="#724020" draw:opacity="100.0%" draw:stroke="solid" svg:stroke-color="#724020" draw:stroke-linejoin="miter" svg:stroke-opacity="100.0%" svg:stroke-width="0.25869036mm"/>
    </style:style>
    <style:style style:family="graphic" style:name="style-188">
      <style:graphic-properties draw:fill="solid" draw:fill-color="#754f28" draw:opacity="100.0%" draw:stroke="solid" svg:stroke-color="#754f28" draw:stroke-linejoin="miter" svg:stroke-opacity="100.0%" svg:stroke-width="0.25869036mm"/>
    </style:style>
    <style:style style:family="graphic" style:name="style-189">
      <style:graphic-properties draw:fill="solid" draw:fill-color="#774d29" draw:opacity="100.0%" draw:stroke="solid" svg:stroke-color="#774d29" draw:stroke-linejoin="miter" svg:stroke-opacity="100.0%" svg:stroke-width="0.25869036mm"/>
    </style:style>
    <style:style style:family="graphic" style:name="style-190">
      <style:graphic-properties draw:fill="solid" draw:fill-color="#442f18" draw:opacity="100.0%" draw:stroke="solid" svg:stroke-color="#442f18" draw:stroke-linejoin="miter" svg:stroke-opacity="100.0%" svg:stroke-width="0.25869036mm"/>
    </style:style>
    <style:style style:family="graphic" style:name="style-191">
      <style:graphic-properties draw:fill="solid" draw:fill-color="#a6884e" draw:opacity="100.0%" draw:stroke="solid" svg:stroke-color="#a6884e" draw:stroke-linejoin="miter" svg:stroke-opacity="100.0%" svg:stroke-width="0.25869036mm"/>
    </style:style>
    <style:style style:family="graphic" style:name="style-192">
      <style:graphic-properties draw:fill="solid" draw:fill-color="#987142" draw:opacity="100.0%" draw:stroke="solid" svg:stroke-color="#987142" draw:stroke-linejoin="miter" svg:stroke-opacity="100.0%" svg:stroke-width="0.25869036mm"/>
    </style:style>
    <style:style style:family="graphic" style:name="style-193">
      <style:graphic-properties draw:fill="solid" draw:fill-color="#5c4123" draw:opacity="100.0%" draw:stroke="solid" svg:stroke-color="#5c4123" draw:stroke-linejoin="miter" svg:stroke-opacity="100.0%" svg:stroke-width="0.25869036mm"/>
    </style:style>
    <style:style style:family="graphic" style:name="style-194">
      <style:graphic-properties draw:fill="solid" draw:fill-color="#50391f" draw:opacity="100.0%" draw:stroke="solid" svg:stroke-color="#50391f" draw:stroke-linejoin="miter" svg:stroke-opacity="100.0%" svg:stroke-width="0.25869036mm"/>
    </style:style>
    <style:style style:family="graphic" style:name="style-195">
      <style:graphic-properties draw:fill="solid" draw:fill-color="#5e361c" draw:opacity="100.0%" draw:stroke="solid" svg:stroke-color="#5e361c" draw:stroke-linejoin="miter" svg:stroke-opacity="100.0%" svg:stroke-width="0.25869036mm"/>
    </style:style>
    <style:style style:family="graphic" style:name="style-196">
      <style:graphic-properties draw:fill="solid" draw:fill-color="#bc9861" draw:opacity="100.0%" draw:stroke="solid" svg:stroke-color="#bc9861" draw:stroke-linejoin="miter" svg:stroke-opacity="100.0%" svg:stroke-width="0.25869036mm"/>
    </style:style>
    <style:style style:family="graphic" style:name="style-197">
      <style:graphic-properties draw:fill="solid" draw:fill-color="#d89049" draw:opacity="100.0%" draw:stroke="solid" svg:stroke-color="#d89049" draw:stroke-linejoin="miter" svg:stroke-opacity="100.0%" svg:stroke-width="0.25869036mm"/>
    </style:style>
    <style:style style:family="graphic" style:name="style-198">
      <style:graphic-properties draw:fill="solid" draw:fill-color="#533a20" draw:opacity="100.0%" draw:stroke="solid" svg:stroke-color="#533a20" draw:stroke-linejoin="miter" svg:stroke-opacity="100.0%" svg:stroke-width="0.25869036mm"/>
    </style:style>
    <style:style style:family="graphic" style:name="style-199">
      <style:graphic-properties draw:fill="solid" draw:fill-color="#653c1f" draw:opacity="100.0%" draw:stroke="solid" svg:stroke-color="#653c1f" draw:stroke-linejoin="miter" svg:stroke-opacity="100.0%" svg:stroke-width="0.25869036mm"/>
    </style:style>
    <style:style style:family="graphic" style:name="style-200">
      <style:graphic-properties draw:fill="solid" draw:fill-color="#a3723f" draw:opacity="100.0%" draw:stroke="solid" svg:stroke-color="#a3723f" draw:stroke-linejoin="miter" svg:stroke-opacity="100.0%" svg:stroke-width="0.25869036mm"/>
    </style:style>
    <style:style style:family="graphic" style:name="style-201">
      <style:graphic-properties draw:fill="solid" draw:fill-color="#604b2d" draw:opacity="100.0%" draw:stroke="solid" svg:stroke-color="#604b2d" draw:stroke-linejoin="miter" svg:stroke-opacity="100.0%" svg:stroke-width="0.25869036mm"/>
    </style:style>
    <style:style style:family="graphic" style:name="style-202">
      <style:graphic-properties draw:fill="solid" draw:fill-color="#53371e" draw:opacity="100.0%" draw:stroke="solid" svg:stroke-color="#53371e" draw:stroke-linejoin="miter" svg:stroke-opacity="100.0%" svg:stroke-width="0.25869036mm"/>
    </style:style>
    <style:style style:family="graphic" style:name="style-203">
      <style:graphic-properties draw:fill="solid" draw:fill-color="#d3af7e" draw:opacity="100.0%" draw:stroke="solid" svg:stroke-color="#d3af7e" draw:stroke-linejoin="miter" svg:stroke-opacity="100.0%" svg:stroke-width="0.25869036mm"/>
    </style:style>
    <style:style style:family="graphic" style:name="style-204">
      <style:graphic-properties draw:fill="solid" draw:fill-color="#725830" draw:opacity="100.0%" draw:stroke="solid" svg:stroke-color="#725830" draw:stroke-linejoin="miter" svg:stroke-opacity="100.0%" svg:stroke-width="0.25869036mm"/>
    </style:style>
    <style:style style:family="graphic" style:name="style-205">
      <style:graphic-properties draw:fill="solid" draw:fill-color="#a16830" draw:opacity="100.0%" draw:stroke="solid" svg:stroke-color="#a16830" draw:stroke-linejoin="miter" svg:stroke-opacity="100.0%" svg:stroke-width="0.25869036mm"/>
    </style:style>
    <style:style style:family="graphic" style:name="style-206">
      <style:graphic-properties draw:fill="solid" draw:fill-color="#d16f38" draw:opacity="100.0%" draw:stroke="solid" svg:stroke-color="#d16f38" draw:stroke-linejoin="miter" svg:stroke-opacity="100.0%" svg:stroke-width="0.25869036mm"/>
    </style:style>
    <style:style style:family="graphic" style:name="style-207">
      <style:graphic-properties draw:fill="solid" draw:fill-color="#caa272" draw:opacity="100.0%" draw:stroke="solid" svg:stroke-color="#caa272" draw:stroke-linejoin="miter" svg:stroke-opacity="100.0%" svg:stroke-width="0.25869036mm"/>
    </style:style>
    <style:style style:family="graphic" style:name="style-208">
      <style:graphic-properties draw:fill="solid" draw:fill-color="#8d653c" draw:opacity="100.0%" draw:stroke="solid" svg:stroke-color="#8d653c" draw:stroke-linejoin="miter" svg:stroke-opacity="100.0%" svg:stroke-width="0.25869036mm"/>
    </style:style>
    <style:style style:family="graphic" style:name="style-209">
      <style:graphic-properties draw:fill="solid" draw:fill-color="#8d693d" draw:opacity="100.0%" draw:stroke="solid" svg:stroke-color="#8d693d" draw:stroke-linejoin="miter" svg:stroke-opacity="100.0%" svg:stroke-width="0.25869036mm"/>
    </style:style>
    <style:style style:family="graphic" style:name="style-210">
      <style:graphic-properties draw:fill="solid" draw:fill-color="#623e22" draw:opacity="100.0%" draw:stroke="solid" svg:stroke-color="#623e22" draw:stroke-linejoin="miter" svg:stroke-opacity="100.0%" svg:stroke-width="0.25869036mm"/>
    </style:style>
    <style:style style:family="graphic" style:name="style-211">
      <style:graphic-properties draw:fill="solid" draw:fill-color="#583f22" draw:opacity="100.0%" draw:stroke="solid" svg:stroke-color="#583f22" draw:stroke-linejoin="miter" svg:stroke-opacity="100.0%" svg:stroke-width="0.25869036mm"/>
    </style:style>
    <style:style style:family="graphic" style:name="style-212">
      <style:graphic-properties draw:fill="solid" draw:fill-color="#8e6538" draw:opacity="100.0%" draw:stroke="solid" svg:stroke-color="#8e6538" draw:stroke-linejoin="miter" svg:stroke-opacity="100.0%" svg:stroke-width="0.25869036mm"/>
    </style:style>
    <style:style style:family="graphic" style:name="style-213">
      <style:graphic-properties draw:fill="solid" draw:fill-color="#5d381e" draw:opacity="100.0%" draw:stroke="solid" svg:stroke-color="#5d381e" draw:stroke-linejoin="miter" svg:stroke-opacity="100.0%" svg:stroke-width="0.25869036mm"/>
    </style:style>
    <style:style style:family="graphic" style:name="style-214">
      <style:graphic-properties draw:fill="solid" draw:fill-color="#a67843" draw:opacity="100.0%" draw:stroke="solid" svg:stroke-color="#a67843" draw:stroke-linejoin="miter" svg:stroke-opacity="100.0%" svg:stroke-width="0.25869036mm"/>
    </style:style>
    <style:style style:family="graphic" style:name="style-215">
      <style:graphic-properties draw:fill="solid" draw:fill-color="#77542e" draw:opacity="100.0%" draw:stroke="solid" svg:stroke-color="#77542e" draw:stroke-linejoin="miter" svg:stroke-opacity="100.0%" svg:stroke-width="0.25869036mm"/>
    </style:style>
    <style:style style:family="graphic" style:name="style-216">
      <style:graphic-properties draw:fill="solid" draw:fill-color="#c9a67a" draw:opacity="100.0%" draw:stroke="solid" svg:stroke-color="#c9a67a" draw:stroke-linejoin="miter" svg:stroke-opacity="100.0%" svg:stroke-width="0.25869036mm"/>
    </style:style>
    <style:style style:family="graphic" style:name="style-217">
      <style:graphic-properties draw:fill="solid" draw:fill-color="#543a1f" draw:opacity="100.0%" draw:stroke="solid" svg:stroke-color="#543a1f" draw:stroke-linejoin="miter" svg:stroke-opacity="100.0%" svg:stroke-width="0.25869036mm"/>
    </style:style>
    <style:style style:family="graphic" style:name="style-218">
      <style:graphic-properties draw:fill="solid" draw:fill-color="#62381d" draw:opacity="100.0%" draw:stroke="solid" svg:stroke-color="#62381d" draw:stroke-linejoin="miter" svg:stroke-opacity="100.0%" svg:stroke-width="0.25869036mm"/>
    </style:style>
    <style:style style:family="graphic" style:name="style-219">
      <style:graphic-properties draw:fill="solid" draw:fill-color="#5b4225" draw:opacity="100.0%" draw:stroke="solid" svg:stroke-color="#5b4225" draw:stroke-linejoin="miter" svg:stroke-opacity="100.0%" svg:stroke-width="0.25869036mm"/>
    </style:style>
    <style:style style:family="graphic" style:name="style-220">
      <style:graphic-properties draw:fill="solid" draw:fill-color="#946835" draw:opacity="100.0%" draw:stroke="solid" svg:stroke-color="#946835" draw:stroke-linejoin="miter" svg:stroke-opacity="100.0%" svg:stroke-width="0.25869036mm"/>
    </style:style>
    <style:style style:family="graphic" style:name="style-221">
      <style:graphic-properties draw:fill="solid" draw:fill-color="#52391e" draw:opacity="100.0%" draw:stroke="solid" svg:stroke-color="#52391e" draw:stroke-linejoin="miter" svg:stroke-opacity="100.0%" svg:stroke-width="0.25869036mm"/>
    </style:style>
    <style:style style:family="graphic" style:name="style-222">
      <style:graphic-properties draw:fill="solid" draw:fill-color="#372917" draw:opacity="100.0%" draw:stroke="solid" svg:stroke-color="#372917" draw:stroke-linejoin="miter" svg:stroke-opacity="100.0%" svg:stroke-width="0.25869036mm"/>
    </style:style>
    <style:style style:family="graphic" style:name="style-223">
      <style:graphic-properties draw:fill="solid" draw:fill-color="#855d32" draw:opacity="100.0%" draw:stroke="solid" svg:stroke-color="#855d32" draw:stroke-linejoin="miter" svg:stroke-opacity="100.0%" svg:stroke-width="0.25869036mm"/>
    </style:style>
    <style:style style:family="graphic" style:name="style-224">
      <style:graphic-properties draw:fill="solid" draw:fill-color="#5b371f" draw:opacity="100.0%" draw:stroke="solid" svg:stroke-color="#5b371f" draw:stroke-linejoin="miter" svg:stroke-opacity="100.0%" svg:stroke-width="0.25869036mm"/>
    </style:style>
    <style:style style:family="graphic" style:name="style-225">
      <style:graphic-properties draw:fill="solid" draw:fill-color="#6b512e" draw:opacity="100.0%" draw:stroke="solid" svg:stroke-color="#6b512e" draw:stroke-linejoin="miter" svg:stroke-opacity="100.0%" svg:stroke-width="0.25869036mm"/>
    </style:style>
    <style:style style:family="graphic" style:name="style-226">
      <style:graphic-properties draw:fill="solid" draw:fill-color="#826036" draw:opacity="100.0%" draw:stroke="solid" svg:stroke-color="#826036" draw:stroke-linejoin="miter" svg:stroke-opacity="100.0%" svg:stroke-width="0.25869036mm"/>
    </style:style>
    <style:style style:family="graphic" style:name="style-227">
      <style:graphic-properties draw:fill="solid" draw:fill-color="#816035" draw:opacity="100.0%" draw:stroke="solid" svg:stroke-color="#816035" draw:stroke-linejoin="miter" svg:stroke-opacity="100.0%" svg:stroke-width="0.25869036mm"/>
    </style:style>
    <style:style style:family="graphic" style:name="style-228">
      <style:graphic-properties draw:fill="solid" draw:fill-color="#76542e" draw:opacity="100.0%" draw:stroke="solid" svg:stroke-color="#76542e" draw:stroke-linejoin="miter" svg:stroke-opacity="100.0%" svg:stroke-width="0.25869036mm"/>
    </style:style>
    <style:style style:family="graphic" style:name="style-229">
      <style:graphic-properties draw:fill="solid" draw:fill-color="#a07344" draw:opacity="100.0%" draw:stroke="solid" svg:stroke-color="#a07344" draw:stroke-linejoin="miter" svg:stroke-opacity="100.0%" svg:stroke-width="0.25869036mm"/>
    </style:style>
    <style:style style:family="graphic" style:name="style-230">
      <style:graphic-properties draw:fill="solid" draw:fill-color="#58371d" draw:opacity="100.0%" draw:stroke="solid" svg:stroke-color="#58371d" draw:stroke-linejoin="miter" svg:stroke-opacity="100.0%" svg:stroke-width="0.25869036mm"/>
    </style:style>
    <style:style style:family="graphic" style:name="style-231">
      <style:graphic-properties draw:fill="solid" draw:fill-color="#a5723f" draw:opacity="100.0%" draw:stroke="solid" svg:stroke-color="#a5723f" draw:stroke-linejoin="miter" svg:stroke-opacity="100.0%" svg:stroke-width="0.25869036mm"/>
    </style:style>
    <style:style style:family="graphic" style:name="style-232">
      <style:graphic-properties draw:fill="solid" draw:fill-color="#bc4f20" draw:opacity="100.0%" draw:stroke="solid" svg:stroke-color="#bc4f20" draw:stroke-linejoin="miter" svg:stroke-opacity="100.0%" svg:stroke-width="0.25869036mm"/>
    </style:style>
    <style:style style:family="graphic" style:name="style-233">
      <style:graphic-properties draw:fill="solid" draw:fill-color="#d1ab7a" draw:opacity="100.0%" draw:stroke="solid" svg:stroke-color="#d1ab7a" draw:stroke-linejoin="miter" svg:stroke-opacity="100.0%" svg:stroke-width="0.25869036mm"/>
    </style:style>
    <style:style style:family="graphic" style:name="style-234">
      <style:graphic-properties draw:fill="solid" draw:fill-color="#b48148" draw:opacity="100.0%" draw:stroke="solid" svg:stroke-color="#b48148" draw:stroke-linejoin="miter" svg:stroke-opacity="100.0%" svg:stroke-width="0.25869036mm"/>
    </style:style>
    <style:style style:family="graphic" style:name="style-235">
      <style:graphic-properties draw:fill="solid" draw:fill-color="#916d3c" draw:opacity="100.0%" draw:stroke="solid" svg:stroke-color="#916d3c" draw:stroke-linejoin="miter" svg:stroke-opacity="100.0%" svg:stroke-width="0.25869036mm"/>
    </style:style>
    <style:style style:family="graphic" style:name="style-236">
      <style:graphic-properties draw:fill="solid" draw:fill-color="#a37b48" draw:opacity="100.0%" draw:stroke="solid" svg:stroke-color="#a37b48" draw:stroke-linejoin="miter" svg:stroke-opacity="100.0%" svg:stroke-width="0.25869036mm"/>
    </style:style>
    <style:style style:family="graphic" style:name="style-237">
      <style:graphic-properties draw:fill="solid" draw:fill-color="#74532f" draw:opacity="100.0%" draw:stroke="solid" svg:stroke-color="#74532f" draw:stroke-linejoin="miter" svg:stroke-opacity="100.0%" svg:stroke-width="0.25869036mm"/>
    </style:style>
    <style:style style:family="graphic" style:name="style-238">
      <style:graphic-properties draw:fill="solid" draw:fill-color="#c5a979" draw:opacity="100.0%" draw:stroke="solid" svg:stroke-color="#c5a979" draw:stroke-linejoin="miter" svg:stroke-opacity="100.0%" svg:stroke-width="0.25869036mm"/>
    </style:style>
    <style:style style:family="graphic" style:name="style-239">
      <style:graphic-properties draw:fill="solid" draw:fill-color="#d4b387" draw:opacity="100.0%" draw:stroke="solid" svg:stroke-color="#d4b387" draw:stroke-linejoin="miter" svg:stroke-opacity="100.0%" svg:stroke-width="0.25869036mm"/>
    </style:style>
    <style:style style:family="graphic" style:name="style-240">
      <style:graphic-properties draw:fill="solid" draw:fill-color="#744c2b" draw:opacity="100.0%" draw:stroke="solid" svg:stroke-color="#744c2b" draw:stroke-linejoin="miter" svg:stroke-opacity="100.0%" svg:stroke-width="0.25869036mm"/>
    </style:style>
    <style:style style:family="graphic" style:name="style-241">
      <style:graphic-properties draw:fill="solid" draw:fill-color="#906c3f" draw:opacity="100.0%" draw:stroke="solid" svg:stroke-color="#906c3f" draw:stroke-linejoin="miter" svg:stroke-opacity="100.0%" svg:stroke-width="0.25869036mm"/>
    </style:style>
    <style:style style:family="graphic" style:name="style-242">
      <style:graphic-properties draw:fill="solid" draw:fill-color="#5f3f23" draw:opacity="100.0%" draw:stroke="solid" svg:stroke-color="#5f3f23" draw:stroke-linejoin="miter" svg:stroke-opacity="100.0%" svg:stroke-width="0.25869036mm"/>
    </style:style>
    <style:style style:family="graphic" style:name="style-243">
      <style:graphic-properties draw:fill="solid" draw:fill-color="#886236" draw:opacity="100.0%" draw:stroke="solid" svg:stroke-color="#886236" draw:stroke-linejoin="miter" svg:stroke-opacity="100.0%" svg:stroke-width="0.25869036mm"/>
    </style:style>
    <style:style style:family="graphic" style:name="style-244">
      <style:graphic-properties draw:fill="solid" draw:fill-color="#574023" draw:opacity="100.0%" draw:stroke="solid" svg:stroke-color="#574023" draw:stroke-linejoin="miter" svg:stroke-opacity="100.0%" svg:stroke-width="0.25869036mm"/>
    </style:style>
    <style:style style:family="graphic" style:name="style-245">
      <style:graphic-properties draw:fill="solid" draw:fill-color="#a2713f" draw:opacity="100.0%" draw:stroke="solid" svg:stroke-color="#a2713f" draw:stroke-linejoin="miter" svg:stroke-opacity="100.0%" svg:stroke-width="0.25869036mm"/>
    </style:style>
    <style:style style:family="graphic" style:name="style-246">
      <style:graphic-properties draw:fill="solid" draw:fill-color="#d8b783" draw:opacity="100.0%" draw:stroke="solid" svg:stroke-color="#d8b783" draw:stroke-linejoin="miter" svg:stroke-opacity="100.0%" svg:stroke-width="0.25869036mm"/>
    </style:style>
    <style:style style:family="graphic" style:name="style-247">
      <style:graphic-properties draw:fill="solid" draw:fill-color="#b58f59" draw:opacity="100.0%" draw:stroke="solid" svg:stroke-color="#b58f59" draw:stroke-linejoin="miter" svg:stroke-opacity="100.0%" svg:stroke-width="0.25869036mm"/>
    </style:style>
    <style:style style:family="graphic" style:name="style-248">
      <style:graphic-properties draw:fill="solid" draw:fill-color="#a67742" draw:opacity="100.0%" draw:stroke="solid" svg:stroke-color="#a67742" draw:stroke-linejoin="miter" svg:stroke-opacity="100.0%" svg:stroke-width="0.25869036mm"/>
    </style:style>
    <style:style style:family="graphic" style:name="style-249">
      <style:graphic-properties draw:fill="solid" draw:fill-color="#866337" draw:opacity="100.0%" draw:stroke="solid" svg:stroke-color="#866337" draw:stroke-linejoin="miter" svg:stroke-opacity="100.0%" svg:stroke-width="0.25869036mm"/>
    </style:style>
    <style:style style:family="graphic" style:name="style-250">
      <style:graphic-properties draw:fill="solid" draw:fill-color="#be5624" draw:opacity="100.0%" draw:stroke="solid" svg:stroke-color="#be5624" draw:stroke-linejoin="miter" svg:stroke-opacity="100.0%" svg:stroke-width="0.25869036mm"/>
    </style:style>
    <style:style style:family="graphic" style:name="style-251">
      <style:graphic-properties draw:fill="solid" draw:fill-color="#c19a64" draw:opacity="100.0%" draw:stroke="solid" svg:stroke-color="#c19a64" draw:stroke-linejoin="miter" svg:stroke-opacity="100.0%" svg:stroke-width="0.25869036mm"/>
    </style:style>
    <style:style style:family="graphic" style:name="style-252">
      <style:graphic-properties draw:fill="solid" draw:fill-color="#92703e" draw:opacity="100.0%" draw:stroke="solid" svg:stroke-color="#92703e" draw:stroke-linejoin="miter" svg:stroke-opacity="100.0%" svg:stroke-width="0.25869036mm"/>
    </style:style>
    <style:style style:family="graphic" style:name="style-253">
      <style:graphic-properties draw:fill="solid" draw:fill-color="#af854c" draw:opacity="100.0%" draw:stroke="solid" svg:stroke-color="#af854c" draw:stroke-linejoin="miter" svg:stroke-opacity="100.0%" svg:stroke-width="0.25869036mm"/>
    </style:style>
    <style:style style:family="graphic" style:name="style-254">
      <style:graphic-properties draw:fill="solid" draw:fill-color="#d7b281" draw:opacity="100.0%" draw:stroke="solid" svg:stroke-color="#d7b281" draw:stroke-linejoin="miter" svg:stroke-opacity="100.0%" svg:stroke-width="0.25869036mm"/>
    </style:style>
    <style:style style:family="graphic" style:name="style-255">
      <style:graphic-properties draw:fill="solid" draw:fill-color="#6c5433" draw:opacity="100.0%" draw:stroke="solid" svg:stroke-color="#6c5433" draw:stroke-linejoin="miter" svg:stroke-opacity="100.0%" svg:stroke-width="0.25869036mm"/>
    </style:style>
    <style:style style:family="graphic" style:name="style-256">
      <style:graphic-properties draw:fill="solid" draw:fill-color="#826e4a" draw:opacity="100.0%" draw:stroke="solid" svg:stroke-color="#826e4a" draw:stroke-linejoin="miter" svg:stroke-opacity="100.0%" svg:stroke-width="0.25869036mm"/>
    </style:style>
    <style:style style:family="graphic" style:name="style-257">
      <style:graphic-properties draw:fill="solid" draw:fill-color="#603b21" draw:opacity="100.0%" draw:stroke="solid" svg:stroke-color="#603b21" draw:stroke-linejoin="miter" svg:stroke-opacity="100.0%" svg:stroke-width="0.25869036mm"/>
    </style:style>
    <style:style style:family="graphic" style:name="style-258">
      <style:graphic-properties draw:fill="solid" draw:fill-color="#6d4b28" draw:opacity="100.0%" draw:stroke="solid" svg:stroke-color="#6d4b28" draw:stroke-linejoin="miter" svg:stroke-opacity="100.0%" svg:stroke-width="0.25869036mm"/>
    </style:style>
    <style:style style:family="graphic" style:name="style-259">
      <style:graphic-properties draw:fill="solid" draw:fill-color="#7f6138" draw:opacity="100.0%" draw:stroke="solid" svg:stroke-color="#7f6138" draw:stroke-linejoin="miter" svg:stroke-opacity="100.0%" svg:stroke-width="0.25869036mm"/>
    </style:style>
    <style:style style:family="graphic" style:name="style-260">
      <style:graphic-properties draw:fill="solid" draw:fill-color="#b19567" draw:opacity="100.0%" draw:stroke="solid" svg:stroke-color="#b19567" draw:stroke-linejoin="miter" svg:stroke-opacity="100.0%" svg:stroke-width="0.25869036mm"/>
    </style:style>
    <style:style style:family="graphic" style:name="style-261">
      <style:graphic-properties draw:fill="solid" draw:fill-color="#7c5933" draw:opacity="100.0%" draw:stroke="solid" svg:stroke-color="#7c5933" draw:stroke-linejoin="miter" svg:stroke-opacity="100.0%" svg:stroke-width="0.25869036mm"/>
    </style:style>
    <style:style style:family="graphic" style:name="style-262">
      <style:graphic-properties draw:fill="solid" draw:fill-color="#6d4721" draw:opacity="100.0%" draw:stroke="solid" svg:stroke-color="#6d4721" draw:stroke-linejoin="miter" svg:stroke-opacity="100.0%" svg:stroke-width="0.25869036mm"/>
    </style:style>
    <style:style style:family="graphic" style:name="style-263">
      <style:graphic-properties draw:fill="solid" draw:fill-color="#a79568" draw:opacity="100.0%" draw:stroke="solid" svg:stroke-color="#a79568" draw:stroke-linejoin="miter" svg:stroke-opacity="100.0%" svg:stroke-width="0.25869036mm"/>
    </style:style>
    <style:style style:family="graphic" style:name="style-264">
      <style:graphic-properties draw:fill="solid" draw:fill-color="#8d6734" draw:opacity="100.0%" draw:stroke="solid" svg:stroke-color="#8d6734" draw:stroke-linejoin="miter" svg:stroke-opacity="100.0%" svg:stroke-width="0.25869036mm"/>
    </style:style>
    <style:style style:family="graphic" style:name="style-265">
      <style:graphic-properties draw:fill="solid" draw:fill-color="#734d25" draw:opacity="100.0%" draw:stroke="solid" svg:stroke-color="#734d25" draw:stroke-linejoin="miter" svg:stroke-opacity="100.0%" svg:stroke-width="0.25869036mm"/>
    </style:style>
    <style:style style:family="graphic" style:name="style-266">
      <style:graphic-properties draw:fill="solid" draw:fill-color="#a97f4c" draw:opacity="100.0%" draw:stroke="solid" svg:stroke-color="#a97f4c" draw:stroke-linejoin="miter" svg:stroke-opacity="100.0%" svg:stroke-width="0.25869036mm"/>
    </style:style>
    <style:style style:family="graphic" style:name="style-267">
      <style:graphic-properties draw:fill="solid" draw:fill-color="#49361f" draw:opacity="100.0%" draw:stroke="solid" svg:stroke-color="#49361f" draw:stroke-linejoin="miter" svg:stroke-opacity="100.0%" svg:stroke-width="0.25869036mm"/>
    </style:style>
    <style:style style:family="graphic" style:name="style-268">
      <style:graphic-properties draw:fill="solid" draw:fill-color="#6a4422" draw:opacity="100.0%" draw:stroke="solid" svg:stroke-color="#6a4422" draw:stroke-linejoin="miter" svg:stroke-opacity="100.0%" svg:stroke-width="0.25869036mm"/>
    </style:style>
    <style:style style:family="graphic" style:name="style-269">
      <style:graphic-properties draw:fill="solid" draw:fill-color="#957040" draw:opacity="100.0%" draw:stroke="solid" svg:stroke-color="#957040" draw:stroke-linejoin="miter" svg:stroke-opacity="100.0%" svg:stroke-width="0.25869036mm"/>
    </style:style>
    <style:style style:family="graphic" style:name="style-270">
      <style:graphic-properties draw:fill="solid" draw:fill-color="#a17f4e" draw:opacity="100.0%" draw:stroke="solid" svg:stroke-color="#a17f4e" draw:stroke-linejoin="miter" svg:stroke-opacity="100.0%" svg:stroke-width="0.25869036mm"/>
    </style:style>
    <style:style style:family="graphic" style:name="style-271">
      <style:graphic-properties draw:fill="solid" draw:fill-color="#6e4b26" draw:opacity="100.0%" draw:stroke="solid" svg:stroke-color="#6e4b26" draw:stroke-linejoin="miter" svg:stroke-opacity="100.0%" svg:stroke-width="0.25869036mm"/>
    </style:style>
    <style:style style:family="graphic" style:name="style-272">
      <style:graphic-properties draw:fill="solid" draw:fill-color="#957243" draw:opacity="100.0%" draw:stroke="solid" svg:stroke-color="#957243" draw:stroke-linejoin="miter" svg:stroke-opacity="100.0%" svg:stroke-width="0.25869036mm"/>
    </style:style>
    <style:style style:family="graphic" style:name="style-273">
      <style:graphic-properties draw:fill="solid" draw:fill-color="#c9a274" draw:opacity="100.0%" draw:stroke="solid" svg:stroke-color="#c9a274" draw:stroke-linejoin="miter" svg:stroke-opacity="100.0%" svg:stroke-width="0.25869036mm"/>
    </style:style>
    <style:style style:family="graphic" style:name="style-274">
      <style:graphic-properties draw:fill="solid" draw:fill-color="#b2844a" draw:opacity="100.0%" draw:stroke="solid" svg:stroke-color="#b2844a" draw:stroke-linejoin="miter" svg:stroke-opacity="100.0%" svg:stroke-width="0.25869036mm"/>
    </style:style>
    <style:style style:family="graphic" style:name="style-275">
      <style:graphic-properties draw:fill="solid" draw:fill-color="#cea46c" draw:opacity="100.0%" draw:stroke="solid" svg:stroke-color="#cea46c" draw:stroke-linejoin="miter" svg:stroke-opacity="100.0%" svg:stroke-width="0.25869036mm"/>
    </style:style>
    <style:style style:family="graphic" style:name="style-276">
      <style:graphic-properties draw:fill="solid" draw:fill-color="#86663a" draw:opacity="100.0%" draw:stroke="solid" svg:stroke-color="#86663a" draw:stroke-linejoin="miter" svg:stroke-opacity="100.0%" svg:stroke-width="0.25869036mm"/>
    </style:style>
    <style:style style:family="graphic" style:name="style-277">
      <style:graphic-properties draw:fill="solid" draw:fill-color="#5b361b" draw:opacity="100.0%" draw:stroke="solid" svg:stroke-color="#5b361b" draw:stroke-linejoin="miter" svg:stroke-opacity="100.0%" svg:stroke-width="0.25869036mm"/>
    </style:style>
    <style:style style:family="graphic" style:name="style-278">
      <style:graphic-properties draw:fill="solid" draw:fill-color="#b0844e" draw:opacity="100.0%" draw:stroke="solid" svg:stroke-color="#b0844e" draw:stroke-linejoin="miter" svg:stroke-opacity="100.0%" svg:stroke-width="0.25869036mm"/>
    </style:style>
    <style:style style:family="graphic" style:name="style-279">
      <style:graphic-properties draw:fill="solid" draw:fill-color="#664928" draw:opacity="100.0%" draw:stroke="solid" svg:stroke-color="#664928" draw:stroke-linejoin="miter" svg:stroke-opacity="100.0%" svg:stroke-width="0.25869036mm"/>
    </style:style>
    <style:style style:family="graphic" style:name="style-280">
      <style:graphic-properties draw:fill="solid" draw:fill-color="#917040" draw:opacity="100.0%" draw:stroke="solid" svg:stroke-color="#917040" draw:stroke-linejoin="miter" svg:stroke-opacity="100.0%" svg:stroke-width="0.25869036mm"/>
    </style:style>
    <style:style style:family="graphic" style:name="style-281">
      <style:graphic-properties draw:fill="solid" draw:fill-color="#623a1e" draw:opacity="100.0%" draw:stroke="solid" svg:stroke-color="#623a1e" draw:stroke-linejoin="miter" svg:stroke-opacity="100.0%" svg:stroke-width="0.25869036mm"/>
    </style:style>
    <style:style style:family="graphic" style:name="style-282">
      <style:graphic-properties draw:fill="solid" draw:fill-color="#a4824e" draw:opacity="100.0%" draw:stroke="solid" svg:stroke-color="#a4824e" draw:stroke-linejoin="miter" svg:stroke-opacity="100.0%" svg:stroke-width="0.25869036mm"/>
    </style:style>
    <style:style style:family="graphic" style:name="style-283">
      <style:graphic-properties draw:fill="solid" draw:fill-color="#664b2a" draw:opacity="100.0%" draw:stroke="solid" svg:stroke-color="#664b2a" draw:stroke-linejoin="miter" svg:stroke-opacity="100.0%" svg:stroke-width="0.25869036mm"/>
    </style:style>
    <style:style style:family="graphic" style:name="style-284">
      <style:graphic-properties draw:fill="solid" draw:fill-color="#a3723d" draw:opacity="100.0%" draw:stroke="solid" svg:stroke-color="#a3723d" draw:stroke-linejoin="miter" svg:stroke-opacity="100.0%" svg:stroke-width="0.25869036mm"/>
    </style:style>
    <style:style style:family="graphic" style:name="style-285">
      <style:graphic-properties draw:fill="solid" draw:fill-color="#cda879" draw:opacity="100.0%" draw:stroke="solid" svg:stroke-color="#cda879" draw:stroke-linejoin="miter" svg:stroke-opacity="100.0%" svg:stroke-width="0.25869036mm"/>
    </style:style>
    <style:style style:family="graphic" style:name="style-286">
      <style:graphic-properties draw:fill="solid" draw:fill-color="#4d351b" draw:opacity="100.0%" draw:stroke="solid" svg:stroke-color="#4d351b" draw:stroke-linejoin="miter" svg:stroke-opacity="100.0%" svg:stroke-width="0.25869036mm"/>
    </style:style>
    <style:style style:family="graphic" style:name="style-287">
      <style:graphic-properties draw:fill="solid" draw:fill-color="#3f2c18" draw:opacity="100.0%" draw:stroke="solid" svg:stroke-color="#3f2c18" draw:stroke-linejoin="miter" svg:stroke-opacity="100.0%" svg:stroke-width="0.25869036mm"/>
    </style:style>
    <style:style style:family="graphic" style:name="style-288">
      <style:graphic-properties draw:fill="solid" draw:fill-color="#734f28" draw:opacity="100.0%" draw:stroke="solid" svg:stroke-color="#734f28" draw:stroke-linejoin="miter" svg:stroke-opacity="100.0%" svg:stroke-width="0.25869036mm"/>
    </style:style>
    <style:style style:family="graphic" style:name="style-289">
      <style:graphic-properties draw:fill="solid" draw:fill-color="#594b32" draw:opacity="100.0%" draw:stroke="solid" svg:stroke-color="#594b32" draw:stroke-linejoin="miter" svg:stroke-opacity="100.0%" svg:stroke-width="0.25869036mm"/>
    </style:style>
    <style:style style:family="graphic" style:name="style-290">
      <style:graphic-properties draw:fill="solid" draw:fill-color="#7f5931" draw:opacity="100.0%" draw:stroke="solid" svg:stroke-color="#7f5931" draw:stroke-linejoin="miter" svg:stroke-opacity="100.0%" svg:stroke-width="0.25869036mm"/>
    </style:style>
    <style:style style:family="graphic" style:name="style-291">
      <style:graphic-properties draw:fill="solid" draw:fill-color="#896337" draw:opacity="100.0%" draw:stroke="solid" svg:stroke-color="#896337" draw:stroke-linejoin="miter" svg:stroke-opacity="100.0%" svg:stroke-width="0.25869036mm"/>
    </style:style>
    <style:style style:family="graphic" style:name="style-292">
      <style:graphic-properties draw:fill="solid" draw:fill-color="#925e31" draw:opacity="100.0%" draw:stroke="solid" svg:stroke-color="#925e31" draw:stroke-linejoin="miter" svg:stroke-opacity="100.0%" svg:stroke-width="0.25869036mm"/>
    </style:style>
    <style:style style:family="graphic" style:name="style-293">
      <style:graphic-properties draw:fill="solid" draw:fill-color="#774923" draw:opacity="100.0%" draw:stroke="solid" svg:stroke-color="#774923" draw:stroke-linejoin="miter" svg:stroke-opacity="100.0%" svg:stroke-width="0.25869036mm"/>
    </style:style>
    <style:style style:family="graphic" style:name="style-294">
      <style:graphic-properties draw:fill="solid" draw:fill-color="#5b341a" draw:opacity="100.0%" draw:stroke="solid" svg:stroke-color="#5b341a" draw:stroke-linejoin="miter" svg:stroke-opacity="100.0%" svg:stroke-width="0.25869036mm"/>
    </style:style>
    <style:style style:family="graphic" style:name="style-295">
      <style:graphic-properties draw:fill="solid" draw:fill-color="#b8935e" draw:opacity="100.0%" draw:stroke="solid" svg:stroke-color="#b8935e" draw:stroke-linejoin="miter" svg:stroke-opacity="100.0%" svg:stroke-width="0.25869036mm"/>
    </style:style>
    <style:style style:family="graphic" style:name="style-296">
      <style:graphic-properties draw:fill="solid" draw:fill-color="#a97e48" draw:opacity="100.0%" draw:stroke="solid" svg:stroke-color="#a97e48" draw:stroke-linejoin="miter" svg:stroke-opacity="100.0%" svg:stroke-width="0.25869036mm"/>
    </style:style>
    <style:style style:family="graphic" style:name="style-297">
      <style:graphic-properties draw:fill="solid" draw:fill-color="#785637" draw:opacity="100.0%" draw:stroke="solid" svg:stroke-color="#785637" draw:stroke-linejoin="miter" svg:stroke-opacity="100.0%" svg:stroke-width="0.25869036mm"/>
    </style:style>
    <style:style style:family="graphic" style:name="style-298">
      <style:graphic-properties draw:fill="solid" draw:fill-color="#d5b27f" draw:opacity="100.0%" draw:stroke="solid" svg:stroke-color="#d5b27f" draw:stroke-linejoin="miter" svg:stroke-opacity="100.0%" svg:stroke-width="0.25869036mm"/>
    </style:style>
    <style:style style:family="graphic" style:name="style-299">
      <style:graphic-properties draw:fill="solid" draw:fill-color="#805e35" draw:opacity="100.0%" draw:stroke="solid" svg:stroke-color="#805e35" draw:stroke-linejoin="miter" svg:stroke-opacity="100.0%" svg:stroke-width="0.25869036mm"/>
    </style:style>
    <style:style style:family="graphic" style:name="style-300">
      <style:graphic-properties draw:fill="solid" draw:fill-color="#83592f" draw:opacity="100.0%" draw:stroke="solid" svg:stroke-color="#83592f" draw:stroke-linejoin="miter" svg:stroke-opacity="100.0%" svg:stroke-width="0.25869036mm"/>
    </style:style>
    <style:style style:family="graphic" style:name="style-301">
      <style:graphic-properties draw:fill="solid" draw:fill-color="#cea875" draw:opacity="100.0%" draw:stroke="solid" svg:stroke-color="#cea875" draw:stroke-linejoin="miter" svg:stroke-opacity="100.0%" svg:stroke-width="0.25869036mm"/>
    </style:style>
    <style:style style:family="graphic" style:name="style-302">
      <style:graphic-properties draw:fill="solid" draw:fill-color="#58462a" draw:opacity="100.0%" draw:stroke="solid" svg:stroke-color="#58462a" draw:stroke-linejoin="miter" svg:stroke-opacity="100.0%" svg:stroke-width="0.25869036mm"/>
    </style:style>
    <style:style style:family="graphic" style:name="style-303">
      <style:graphic-properties draw:fill="solid" draw:fill-color="#63381d" draw:opacity="100.0%" draw:stroke="solid" svg:stroke-color="#63381d" draw:stroke-linejoin="miter" svg:stroke-opacity="100.0%" svg:stroke-width="0.25869036mm"/>
    </style:style>
    <style:style style:family="graphic" style:name="style-304">
      <style:graphic-properties draw:fill="solid" draw:fill-color="#8a6436" draw:opacity="100.0%" draw:stroke="solid" svg:stroke-color="#8a6436" draw:stroke-linejoin="miter" svg:stroke-opacity="100.0%" svg:stroke-width="0.25869036mm"/>
    </style:style>
    <style:style style:family="graphic" style:name="style-305">
      <style:graphic-properties draw:fill="solid" draw:fill-color="#926334" draw:opacity="100.0%" draw:stroke="solid" svg:stroke-color="#926334" draw:stroke-linejoin="miter" svg:stroke-opacity="100.0%" svg:stroke-width="0.25869036mm"/>
    </style:style>
    <style:style style:family="graphic" style:name="style-306">
      <style:graphic-properties draw:fill="solid" draw:fill-color="#dcb884" draw:opacity="100.0%" draw:stroke="solid" svg:stroke-color="#dcb884" draw:stroke-linejoin="miter" svg:stroke-opacity="100.0%" svg:stroke-width="0.25869036mm"/>
    </style:style>
    <style:style style:family="graphic" style:name="style-307">
      <style:graphic-properties draw:fill="solid" draw:fill-color="#b17534" draw:opacity="100.0%" draw:stroke="solid" svg:stroke-color="#b17534" draw:stroke-linejoin="miter" svg:stroke-opacity="100.0%" svg:stroke-width="0.25869036mm"/>
    </style:style>
    <style:style style:family="graphic" style:name="style-308">
      <style:graphic-properties draw:fill="solid" draw:fill-color="#8a8062" draw:opacity="100.0%" draw:stroke="solid" svg:stroke-color="#8a8062" draw:stroke-linejoin="miter" svg:stroke-opacity="100.0%" svg:stroke-width="0.25869036mm"/>
    </style:style>
    <style:style style:family="graphic" style:name="style-309">
      <style:graphic-properties draw:fill="solid" draw:fill-color="#bc8a49" draw:opacity="100.0%" draw:stroke="solid" svg:stroke-color="#bc8a49" draw:stroke-linejoin="miter" svg:stroke-opacity="100.0%" svg:stroke-width="0.25869036mm"/>
    </style:style>
    <style:style style:family="graphic" style:name="style-310">
      <style:graphic-properties draw:fill="solid" draw:fill-color="#77532d" draw:opacity="100.0%" draw:stroke="solid" svg:stroke-color="#77532d" draw:stroke-linejoin="miter" svg:stroke-opacity="100.0%" svg:stroke-width="0.25869036mm"/>
    </style:style>
    <style:style style:family="graphic" style:name="style-311">
      <style:graphic-properties draw:fill="solid" draw:fill-color="#492b16" draw:opacity="100.0%" draw:stroke="solid" svg:stroke-color="#492b16" draw:stroke-linejoin="miter" svg:stroke-opacity="100.0%" svg:stroke-width="0.25869036mm"/>
    </style:style>
    <style:style style:family="graphic" style:name="style-312">
      <style:graphic-properties draw:fill="solid" draw:fill-color="#634126" draw:opacity="100.0%" draw:stroke="solid" svg:stroke-color="#634126" draw:stroke-linejoin="miter" svg:stroke-opacity="100.0%" svg:stroke-width="0.25869036mm"/>
    </style:style>
    <style:style style:family="graphic" style:name="style-313">
      <style:graphic-properties draw:fill="solid" draw:fill-color="#a27e4c" draw:opacity="100.0%" draw:stroke="solid" svg:stroke-color="#a27e4c" draw:stroke-linejoin="miter" svg:stroke-opacity="100.0%" svg:stroke-width="0.25869036mm"/>
    </style:style>
    <style:style style:family="graphic" style:name="style-314">
      <style:graphic-properties draw:fill="solid" draw:fill-color="#56361d" draw:opacity="100.0%" draw:stroke="solid" svg:stroke-color="#56361d" draw:stroke-linejoin="miter" svg:stroke-opacity="100.0%" svg:stroke-width="0.25869036mm"/>
    </style:style>
    <style:style style:family="graphic" style:name="style-315">
      <style:graphic-properties draw:fill="solid" draw:fill-color="#bba066" draw:opacity="100.0%" draw:stroke="solid" svg:stroke-color="#bba066" draw:stroke-linejoin="miter" svg:stroke-opacity="100.0%" svg:stroke-width="0.25869036mm"/>
    </style:style>
    <style:style style:family="graphic" style:name="style-316">
      <style:graphic-properties draw:fill="solid" draw:fill-color="#b09059" draw:opacity="100.0%" draw:stroke="solid" svg:stroke-color="#b09059" draw:stroke-linejoin="miter" svg:stroke-opacity="100.0%" svg:stroke-width="0.25869036mm"/>
    </style:style>
    <style:style style:family="graphic" style:name="style-317">
      <style:graphic-properties draw:fill="solid" draw:fill-color="#9d6332" draw:opacity="100.0%" draw:stroke="solid" svg:stroke-color="#9d6332" draw:stroke-linejoin="miter" svg:stroke-opacity="100.0%" svg:stroke-width="0.25869036mm"/>
    </style:style>
    <style:style style:family="graphic" style:name="style-318">
      <style:graphic-properties draw:fill="solid" draw:fill-color="#7c6139" draw:opacity="100.0%" draw:stroke="solid" svg:stroke-color="#7c6139" draw:stroke-linejoin="miter" svg:stroke-opacity="100.0%" svg:stroke-width="0.25869036mm"/>
    </style:style>
    <style:style style:family="graphic" style:name="style-319">
      <style:graphic-properties draw:fill="solid" draw:fill-color="#8b6541" draw:opacity="100.0%" draw:stroke="solid" svg:stroke-color="#8b6541" draw:stroke-linejoin="miter" svg:stroke-opacity="100.0%" svg:stroke-width="0.25869036mm"/>
    </style:style>
    <style:style style:family="graphic" style:name="style-320">
      <style:graphic-properties draw:fill="solid" draw:fill-color="#c49657" draw:opacity="100.0%" draw:stroke="solid" svg:stroke-color="#c49657" draw:stroke-linejoin="miter" svg:stroke-opacity="100.0%" svg:stroke-width="0.25869036mm"/>
    </style:style>
    <style:style style:family="graphic" style:name="style-321">
      <style:graphic-properties draw:fill="solid" draw:fill-color="#9e885f" draw:opacity="100.0%" draw:stroke="solid" svg:stroke-color="#9e885f" draw:stroke-linejoin="miter" svg:stroke-opacity="100.0%" svg:stroke-width="0.25869036mm"/>
    </style:style>
    <style:style style:family="graphic" style:name="style-322">
      <style:graphic-properties draw:fill="solid" draw:fill-color="#68401f" draw:opacity="100.0%" draw:stroke="solid" svg:stroke-color="#68401f" draw:stroke-linejoin="miter" svg:stroke-opacity="100.0%" svg:stroke-width="0.25869036mm"/>
    </style:style>
    <style:style style:family="graphic" style:name="style-323">
      <style:graphic-properties draw:fill="solid" draw:fill-color="#978058" draw:opacity="100.0%" draw:stroke="solid" svg:stroke-color="#978058" draw:stroke-linejoin="miter" svg:stroke-opacity="100.0%" svg:stroke-width="0.25869036mm"/>
    </style:style>
    <style:style style:family="graphic" style:name="style-324">
      <style:graphic-properties draw:fill="solid" draw:fill-color="#c45222" draw:opacity="100.0%" draw:stroke="solid" svg:stroke-color="#c45222" draw:stroke-linejoin="miter" svg:stroke-opacity="100.0%" svg:stroke-width="0.25869036mm"/>
    </style:style>
    <style:style style:family="graphic" style:name="style-325">
      <style:graphic-properties draw:fill="solid" draw:fill-color="#4d3920" draw:opacity="100.0%" draw:stroke="solid" svg:stroke-color="#4d3920" draw:stroke-linejoin="miter" svg:stroke-opacity="100.0%" svg:stroke-width="0.25869036mm"/>
    </style:style>
    <style:style style:family="graphic" style:name="style-326">
      <style:graphic-properties draw:fill="solid" draw:fill-color="#9d7442" draw:opacity="100.0%" draw:stroke="solid" svg:stroke-color="#9d7442" draw:stroke-linejoin="miter" svg:stroke-opacity="100.0%" svg:stroke-width="0.25869036mm"/>
    </style:style>
    <style:style style:family="graphic" style:name="style-327">
      <style:graphic-properties draw:fill="solid" draw:fill-color="#5f371e" draw:opacity="100.0%" draw:stroke="solid" svg:stroke-color="#5f371e" draw:stroke-linejoin="miter" svg:stroke-opacity="100.0%" svg:stroke-width="0.25869036mm"/>
    </style:style>
    <style:style style:family="graphic" style:name="style-328">
      <style:graphic-properties draw:fill="solid" draw:fill-color="#6a482b" draw:opacity="100.0%" draw:stroke="solid" svg:stroke-color="#6a482b" draw:stroke-linejoin="miter" svg:stroke-opacity="100.0%" svg:stroke-width="0.25869036mm"/>
    </style:style>
    <style:style style:family="graphic" style:name="style-329">
      <style:graphic-properties draw:fill="solid" draw:fill-color="#c98f51" draw:opacity="100.0%" draw:stroke="solid" svg:stroke-color="#c98f51" draw:stroke-linejoin="miter" svg:stroke-opacity="100.0%" svg:stroke-width="0.25869036mm"/>
    </style:style>
    <style:style style:family="graphic" style:name="style-330">
      <style:graphic-properties draw:fill="solid" draw:fill-color="#8c663b" draw:opacity="100.0%" draw:stroke="solid" svg:stroke-color="#8c663b" draw:stroke-linejoin="miter" svg:stroke-opacity="100.0%" svg:stroke-width="0.25869036mm"/>
    </style:style>
    <style:style style:family="graphic" style:name="style-331">
      <style:graphic-properties draw:fill="solid" draw:fill-color="#55361e" draw:opacity="100.0%" draw:stroke="solid" svg:stroke-color="#55361e" draw:stroke-linejoin="miter" svg:stroke-opacity="100.0%" svg:stroke-width="0.25869036mm"/>
    </style:style>
    <style:style style:family="graphic" style:name="style-332">
      <style:graphic-properties draw:fill="solid" draw:fill-color="#cb9d61" draw:opacity="100.0%" draw:stroke="solid" svg:stroke-color="#cb9d61" draw:stroke-linejoin="miter" svg:stroke-opacity="100.0%" svg:stroke-width="0.25869036mm"/>
    </style:style>
    <style:style style:family="graphic" style:name="style-333">
      <style:graphic-properties draw:fill="solid" draw:fill-color="#6c5532" draw:opacity="100.0%" draw:stroke="solid" svg:stroke-color="#6c5532" draw:stroke-linejoin="miter" svg:stroke-opacity="100.0%" svg:stroke-width="0.25869036mm"/>
    </style:style>
    <style:style style:family="graphic" style:name="style-334">
      <style:graphic-properties draw:fill="solid" draw:fill-color="#634c29" draw:opacity="100.0%" draw:stroke="solid" svg:stroke-color="#634c29" draw:stroke-linejoin="miter" svg:stroke-opacity="100.0%" svg:stroke-width="0.25869036mm"/>
    </style:style>
    <style:style style:family="graphic" style:name="style-335">
      <style:graphic-properties draw:fill="solid" draw:fill-color="#b18850" draw:opacity="100.0%" draw:stroke="solid" svg:stroke-color="#b18850" draw:stroke-linejoin="miter" svg:stroke-opacity="100.0%" svg:stroke-width="0.25869036mm"/>
    </style:style>
    <style:style style:family="graphic" style:name="style-336">
      <style:graphic-properties draw:fill="solid" draw:fill-color="#59341a" draw:opacity="100.0%" draw:stroke="solid" svg:stroke-color="#59341a" draw:stroke-linejoin="miter" svg:stroke-opacity="100.0%" svg:stroke-width="0.25869036mm"/>
    </style:style>
    <style:style style:family="graphic" style:name="style-337">
      <style:graphic-properties draw:fill="solid" draw:fill-color="#9a7140" draw:opacity="100.0%" draw:stroke="solid" svg:stroke-color="#9a7140" draw:stroke-linejoin="miter" svg:stroke-opacity="100.0%" svg:stroke-width="0.25869036mm"/>
    </style:style>
    <style:style style:family="graphic" style:name="style-338">
      <style:graphic-properties draw:fill="solid" draw:fill-color="#714f2a" draw:opacity="100.0%" draw:stroke="solid" svg:stroke-color="#714f2a" draw:stroke-linejoin="miter" svg:stroke-opacity="100.0%" svg:stroke-width="0.25869036mm"/>
    </style:style>
    <style:style style:family="graphic" style:name="style-339">
      <style:graphic-properties draw:fill="solid" draw:fill-color="#b89055" draw:opacity="100.0%" draw:stroke="solid" svg:stroke-color="#b89055" draw:stroke-linejoin="miter" svg:stroke-opacity="100.0%" svg:stroke-width="0.25869036mm"/>
    </style:style>
    <style:style style:family="graphic" style:name="style-340">
      <style:graphic-properties draw:fill="solid" draw:fill-color="#a16f3b" draw:opacity="100.0%" draw:stroke="solid" svg:stroke-color="#a16f3b" draw:stroke-linejoin="miter" svg:stroke-opacity="100.0%" svg:stroke-width="0.25869036mm"/>
    </style:style>
    <style:style style:family="graphic" style:name="style-341">
      <style:graphic-properties draw:fill="solid" draw:fill-color="#725430" draw:opacity="100.0%" draw:stroke="solid" svg:stroke-color="#725430" draw:stroke-linejoin="miter" svg:stroke-opacity="100.0%" svg:stroke-width="0.25869036mm"/>
    </style:style>
    <style:style style:family="graphic" style:name="style-342">
      <style:graphic-properties draw:fill="solid" draw:fill-color="#d7b786" draw:opacity="100.0%" draw:stroke="solid" svg:stroke-color="#d7b786" draw:stroke-linejoin="miter" svg:stroke-opacity="100.0%" svg:stroke-width="0.25869036mm"/>
    </style:style>
    <style:style style:family="graphic" style:name="style-343">
      <style:graphic-properties draw:fill="solid" draw:fill-color="#d4b181" draw:opacity="100.0%" draw:stroke="solid" svg:stroke-color="#d4b181" draw:stroke-linejoin="miter" svg:stroke-opacity="100.0%" svg:stroke-width="0.25869036mm"/>
    </style:style>
    <style:style style:family="graphic" style:name="style-344">
      <style:graphic-properties draw:fill="solid" draw:fill-color="#8d6436" draw:opacity="100.0%" draw:stroke="solid" svg:stroke-color="#8d6436" draw:stroke-linejoin="miter" svg:stroke-opacity="100.0%" svg:stroke-width="0.25869036mm"/>
    </style:style>
    <style:style style:family="graphic" style:name="style-345">
      <style:graphic-properties draw:fill="solid" draw:fill-color="#d5af80" draw:opacity="100.0%" draw:stroke="solid" svg:stroke-color="#d5af80" draw:stroke-linejoin="miter" svg:stroke-opacity="100.0%" svg:stroke-width="0.25869036mm"/>
    </style:style>
    <style:style style:family="graphic" style:name="style-346">
      <style:graphic-properties draw:fill="solid" draw:fill-color="#563117" draw:opacity="100.0%" draw:stroke="solid" svg:stroke-color="#563117" draw:stroke-linejoin="miter" svg:stroke-opacity="100.0%" svg:stroke-width="0.25869036mm"/>
    </style:style>
    <style:style style:family="graphic" style:name="style-347">
      <style:graphic-properties draw:fill="solid" draw:fill-color="#623c1f" draw:opacity="100.0%" draw:stroke="solid" svg:stroke-color="#623c1f" draw:stroke-linejoin="miter" svg:stroke-opacity="100.0%" svg:stroke-width="0.25869036mm"/>
    </style:style>
    <style:style style:family="graphic" style:name="style-348">
      <style:graphic-properties draw:fill="solid" draw:fill-color="#967343" draw:opacity="100.0%" draw:stroke="solid" svg:stroke-color="#967343" draw:stroke-linejoin="miter" svg:stroke-opacity="100.0%" svg:stroke-width="0.25869036mm"/>
    </style:style>
    <style:style style:family="graphic" style:name="style-349">
      <style:graphic-properties draw:fill="solid" draw:fill-color="#b37f46" draw:opacity="100.0%" draw:stroke="solid" svg:stroke-color="#b37f46" draw:stroke-linejoin="miter" svg:stroke-opacity="100.0%" svg:stroke-width="0.25869036mm"/>
    </style:style>
    <style:style style:family="graphic" style:name="style-350">
      <style:graphic-properties draw:fill="solid" draw:fill-color="#d8b07b" draw:opacity="100.0%" draw:stroke="solid" svg:stroke-color="#d8b07b" draw:stroke-linejoin="miter" svg:stroke-opacity="100.0%" svg:stroke-width="0.25869036mm"/>
    </style:style>
    <style:style style:family="graphic" style:name="style-351">
      <style:graphic-properties draw:fill="solid" draw:fill-color="#705c3b" draw:opacity="100.0%" draw:stroke="solid" svg:stroke-color="#705c3b" draw:stroke-linejoin="miter" svg:stroke-opacity="100.0%" svg:stroke-width="0.25869036mm"/>
    </style:style>
    <style:style style:family="graphic" style:name="style-352">
      <style:graphic-properties draw:fill="solid" draw:fill-color="#84582e" draw:opacity="100.0%" draw:stroke="solid" svg:stroke-color="#84582e" draw:stroke-linejoin="miter" svg:stroke-opacity="100.0%" svg:stroke-width="0.25869036mm"/>
    </style:style>
    <style:style style:family="graphic" style:name="style-353">
      <style:graphic-properties draw:fill="solid" draw:fill-color="#c79e70" draw:opacity="100.0%" draw:stroke="solid" svg:stroke-color="#c79e70" draw:stroke-linejoin="miter" svg:stroke-opacity="100.0%" svg:stroke-width="0.25869036mm"/>
    </style:style>
    <style:style style:family="graphic" style:name="style-354">
      <style:graphic-properties draw:fill="solid" draw:fill-color="#7c502d" draw:opacity="100.0%" draw:stroke="solid" svg:stroke-color="#7c502d" draw:stroke-linejoin="miter" svg:stroke-opacity="100.0%" svg:stroke-width="0.25869036mm"/>
    </style:style>
    <style:style style:family="graphic" style:name="style-355">
      <style:graphic-properties draw:fill="solid" draw:fill-color="#d1ac7e" draw:opacity="100.0%" draw:stroke="solid" svg:stroke-color="#d1ac7e" draw:stroke-linejoin="miter" svg:stroke-opacity="100.0%" svg:stroke-width="0.25869036mm"/>
    </style:style>
    <style:style style:family="graphic" style:name="style-356">
      <style:graphic-properties draw:fill="solid" draw:fill-color="#d29b5a" draw:opacity="100.0%" draw:stroke="solid" svg:stroke-color="#d29b5a" draw:stroke-linejoin="miter" svg:stroke-opacity="100.0%" svg:stroke-width="0.25869036mm"/>
    </style:style>
    <style:style style:family="graphic" style:name="style-357">
      <style:graphic-properties draw:fill="solid" draw:fill-color="#ccaa74" draw:opacity="100.0%" draw:stroke="solid" svg:stroke-color="#ccaa74" draw:stroke-linejoin="miter" svg:stroke-opacity="100.0%" svg:stroke-width="0.25869036mm"/>
    </style:style>
    <style:style style:family="graphic" style:name="style-358">
      <style:graphic-properties draw:fill="solid" draw:fill-color="#dcb579" draw:opacity="100.0%" draw:stroke="solid" svg:stroke-color="#dcb579" draw:stroke-linejoin="miter" svg:stroke-opacity="100.0%" svg:stroke-width="0.25869036mm"/>
    </style:style>
    <style:style style:family="graphic" style:name="style-359">
      <style:graphic-properties draw:fill="solid" draw:fill-color="#362716" draw:opacity="100.0%" draw:stroke="solid" svg:stroke-color="#362716" draw:stroke-linejoin="miter" svg:stroke-opacity="100.0%" svg:stroke-width="0.25869036mm"/>
    </style:style>
    <style:style style:family="graphic" style:name="style-360">
      <style:graphic-properties draw:fill="solid" draw:fill-color="#8e6432" draw:opacity="100.0%" draw:stroke="solid" svg:stroke-color="#8e6432" draw:stroke-linejoin="miter" svg:stroke-opacity="100.0%" svg:stroke-width="0.25869036mm"/>
    </style:style>
    <style:style style:family="graphic" style:name="style-361">
      <style:graphic-properties draw:fill="solid" draw:fill-color="#d3a263" draw:opacity="100.0%" draw:stroke="solid" svg:stroke-color="#d3a263" draw:stroke-linejoin="miter" svg:stroke-opacity="100.0%" svg:stroke-width="0.25869036mm"/>
    </style:style>
    <style:style style:family="graphic" style:name="style-362">
      <style:graphic-properties draw:fill="solid" draw:fill-color="#98703f" draw:opacity="100.0%" draw:stroke="solid" svg:stroke-color="#98703f" draw:stroke-linejoin="miter" svg:stroke-opacity="100.0%" svg:stroke-width="0.25869036mm"/>
    </style:style>
    <style:style style:family="graphic" style:name="style-363">
      <style:graphic-properties draw:fill="solid" draw:fill-color="#c8a971" draw:opacity="100.0%" draw:stroke="solid" svg:stroke-color="#c8a971" draw:stroke-linejoin="miter" svg:stroke-opacity="100.0%" svg:stroke-width="0.25869036mm"/>
    </style:style>
    <style:style style:family="graphic" style:name="style-364">
      <style:graphic-properties draw:fill="solid" draw:fill-color="#bd8f57" draw:opacity="100.0%" draw:stroke="solid" svg:stroke-color="#bd8f57" draw:stroke-linejoin="miter" svg:stroke-opacity="100.0%" svg:stroke-width="0.25869036mm"/>
    </style:style>
    <style:style style:family="graphic" style:name="style-365">
      <style:graphic-properties draw:fill="solid" draw:fill-color="#936d3c" draw:opacity="100.0%" draw:stroke="solid" svg:stroke-color="#936d3c" draw:stroke-linejoin="miter" svg:stroke-opacity="100.0%" svg:stroke-width="0.25869036mm"/>
    </style:style>
    <style:style style:family="graphic" style:name="style-366">
      <style:graphic-properties draw:fill="solid" draw:fill-color="#b38d56" draw:opacity="100.0%" draw:stroke="solid" svg:stroke-color="#b38d56" draw:stroke-linejoin="miter" svg:stroke-opacity="100.0%" svg:stroke-width="0.25869036mm"/>
    </style:style>
    <style:style style:family="graphic" style:name="style-367">
      <style:graphic-properties draw:fill="solid" draw:fill-color="#77532c" draw:opacity="100.0%" draw:stroke="solid" svg:stroke-color="#77532c" draw:stroke-linejoin="miter" svg:stroke-opacity="100.0%" svg:stroke-width="0.25869036mm"/>
    </style:style>
    <style:style style:family="graphic" style:name="style-368">
      <style:graphic-properties draw:fill="solid" draw:fill-color="#9f6f3a" draw:opacity="100.0%" draw:stroke="solid" svg:stroke-color="#9f6f3a" draw:stroke-linejoin="miter" svg:stroke-opacity="100.0%" svg:stroke-width="0.25869036mm"/>
    </style:style>
    <style:style style:family="graphic" style:name="style-369">
      <style:graphic-properties draw:fill="solid" draw:fill-color="#a77e4c" draw:opacity="100.0%" draw:stroke="solid" svg:stroke-color="#a77e4c" draw:stroke-linejoin="miter" svg:stroke-opacity="100.0%" svg:stroke-width="0.25869036mm"/>
    </style:style>
    <style:style style:family="graphic" style:name="style-370">
      <style:graphic-properties draw:fill="solid" draw:fill-color="#7f6036" draw:opacity="100.0%" draw:stroke="solid" svg:stroke-color="#7f6036" draw:stroke-linejoin="miter" svg:stroke-opacity="100.0%" svg:stroke-width="0.25869036mm"/>
    </style:style>
    <style:style style:family="graphic" style:name="style-371">
      <style:graphic-properties draw:fill="solid" draw:fill-color="#a98049" draw:opacity="100.0%" draw:stroke="solid" svg:stroke-color="#a98049" draw:stroke-linejoin="miter" svg:stroke-opacity="100.0%" svg:stroke-width="0.25869036mm"/>
    </style:style>
    <style:style style:family="graphic" style:name="style-372">
      <style:graphic-properties draw:fill="solid" draw:fill-color="#9a7142" draw:opacity="100.0%" draw:stroke="solid" svg:stroke-color="#9a7142" draw:stroke-linejoin="miter" svg:stroke-opacity="100.0%" svg:stroke-width="0.25869036mm"/>
    </style:style>
    <style:style style:family="graphic" style:name="style-373">
      <style:graphic-properties draw:fill="solid" draw:fill-color="#8c6c3e" draw:opacity="100.0%" draw:stroke="solid" svg:stroke-color="#8c6c3e" draw:stroke-linejoin="miter" svg:stroke-opacity="100.0%" svg:stroke-width="0.25869036mm"/>
    </style:style>
    <style:style style:family="graphic" style:name="style-374">
      <style:graphic-properties draw:fill="solid" draw:fill-color="#9e713b" draw:opacity="100.0%" draw:stroke="solid" svg:stroke-color="#9e713b" draw:stroke-linejoin="miter" svg:stroke-opacity="100.0%" svg:stroke-width="0.25869036mm"/>
    </style:style>
    <style:style style:family="graphic" style:name="style-375">
      <style:graphic-properties draw:fill="solid" draw:fill-color="#83572f" draw:opacity="100.0%" draw:stroke="solid" svg:stroke-color="#83572f" draw:stroke-linejoin="miter" svg:stroke-opacity="100.0%" svg:stroke-width="0.25869036mm"/>
    </style:style>
    <style:style style:family="graphic" style:name="style-376">
      <style:graphic-properties draw:fill="solid" draw:fill-color="#b18745" draw:opacity="100.0%" draw:stroke="solid" svg:stroke-color="#b18745" draw:stroke-linejoin="miter" svg:stroke-opacity="100.0%" svg:stroke-width="0.25869036mm"/>
    </style:style>
    <style:style style:family="graphic" style:name="style-377">
      <style:graphic-properties draw:fill="solid" draw:fill-color="#a67f43" draw:opacity="100.0%" draw:stroke="solid" svg:stroke-color="#a67f43" draw:stroke-linejoin="miter" svg:stroke-opacity="100.0%" svg:stroke-width="0.25869036mm"/>
    </style:style>
    <style:style style:family="graphic" style:name="style-378">
      <style:graphic-properties draw:fill="solid" draw:fill-color="#764b29" draw:opacity="100.0%" draw:stroke="solid" svg:stroke-color="#764b29" draw:stroke-linejoin="miter" svg:stroke-opacity="100.0%" svg:stroke-width="0.25869036mm"/>
    </style:style>
    <style:style style:family="graphic" style:name="style-379">
      <style:graphic-properties draw:fill="solid" draw:fill-color="#967544" draw:opacity="100.0%" draw:stroke="solid" svg:stroke-color="#967544" draw:stroke-linejoin="miter" svg:stroke-opacity="100.0%" svg:stroke-width="0.25869036mm"/>
    </style:style>
    <style:style style:family="graphic" style:name="style-380">
      <style:graphic-properties draw:fill="solid" draw:fill-color="#ad8044" draw:opacity="100.0%" draw:stroke="solid" svg:stroke-color="#ad8044" draw:stroke-linejoin="miter" svg:stroke-opacity="100.0%" svg:stroke-width="0.25869036mm"/>
    </style:style>
    <style:style style:family="graphic" style:name="style-381">
      <style:graphic-properties draw:fill="solid" draw:fill-color="#502f19" draw:opacity="100.0%" draw:stroke="solid" svg:stroke-color="#502f19" draw:stroke-linejoin="miter" svg:stroke-opacity="100.0%" svg:stroke-width="0.25869036mm"/>
    </style:style>
    <style:style style:family="graphic" style:name="style-382">
      <style:graphic-properties draw:fill="solid" draw:fill-color="#816339" draw:opacity="100.0%" draw:stroke="solid" svg:stroke-color="#816339" draw:stroke-linejoin="miter" svg:stroke-opacity="100.0%" svg:stroke-width="0.25869036mm"/>
    </style:style>
    <style:style style:family="graphic" style:name="style-383">
      <style:graphic-properties draw:fill="solid" draw:fill-color="#5e4123" draw:opacity="100.0%" draw:stroke="solid" svg:stroke-color="#5e4123" draw:stroke-linejoin="miter" svg:stroke-opacity="100.0%" svg:stroke-width="0.25869036mm"/>
    </style:style>
    <style:style style:family="graphic" style:name="style-384">
      <style:graphic-properties draw:fill="solid" draw:fill-color="#a77a41" draw:opacity="100.0%" draw:stroke="solid" svg:stroke-color="#a77a41" draw:stroke-linejoin="miter" svg:stroke-opacity="100.0%" svg:stroke-width="0.25869036mm"/>
    </style:style>
    <style:style style:family="graphic" style:name="style-385">
      <style:graphic-properties draw:fill="solid" draw:fill-color="#603b1f" draw:opacity="100.0%" draw:stroke="solid" svg:stroke-color="#603b1f" draw:stroke-linejoin="miter" svg:stroke-opacity="100.0%" svg:stroke-width="0.25869036mm"/>
    </style:style>
    <style:style style:family="graphic" style:name="style-386">
      <style:graphic-properties draw:fill="solid" draw:fill-color="#dcb069" draw:opacity="100.0%" draw:stroke="solid" svg:stroke-color="#dcb069" draw:stroke-linejoin="miter" svg:stroke-opacity="100.0%" svg:stroke-width="0.25869036mm"/>
    </style:style>
    <style:style style:family="graphic" style:name="style-387">
      <style:graphic-properties draw:fill="solid" draw:fill-color="#b38952" draw:opacity="100.0%" draw:stroke="solid" svg:stroke-color="#b38952" draw:stroke-linejoin="miter" svg:stroke-opacity="100.0%" svg:stroke-width="0.25869036mm"/>
    </style:style>
    <style:style style:family="graphic" style:name="style-388">
      <style:graphic-properties draw:fill="solid" draw:fill-color="#86623a" draw:opacity="100.0%" draw:stroke="solid" svg:stroke-color="#86623a" draw:stroke-linejoin="miter" svg:stroke-opacity="100.0%" svg:stroke-width="0.25869036mm"/>
    </style:style>
    <style:style style:family="graphic" style:name="style-389">
      <style:graphic-properties draw:fill="solid" draw:fill-color="#82603c" draw:opacity="100.0%" draw:stroke="solid" svg:stroke-color="#82603c" draw:stroke-linejoin="miter" svg:stroke-opacity="100.0%" svg:stroke-width="0.25869036mm"/>
    </style:style>
    <style:style style:family="graphic" style:name="style-390">
      <style:graphic-properties draw:fill="solid" draw:fill-color="#bb8b53" draw:opacity="100.0%" draw:stroke="solid" svg:stroke-color="#bb8b53" draw:stroke-linejoin="miter" svg:stroke-opacity="100.0%" svg:stroke-width="0.25869036mm"/>
    </style:style>
    <style:style style:family="graphic" style:name="style-391">
      <style:graphic-properties draw:fill="solid" draw:fill-color="#6a512d" draw:opacity="100.0%" draw:stroke="solid" svg:stroke-color="#6a512d" draw:stroke-linejoin="miter" svg:stroke-opacity="100.0%" svg:stroke-width="0.25869036mm"/>
    </style:style>
    <style:style style:family="graphic" style:name="style-392">
      <style:graphic-properties draw:fill="solid" draw:fill-color="#886539" draw:opacity="100.0%" draw:stroke="solid" svg:stroke-color="#886539" draw:stroke-linejoin="miter" svg:stroke-opacity="100.0%" svg:stroke-width="0.25869036mm"/>
    </style:style>
    <style:style style:family="graphic" style:name="style-393">
      <style:graphic-properties draw:fill="solid" draw:fill-color="#90512a" draw:opacity="100.0%" draw:stroke="solid" svg:stroke-color="#90512a" draw:stroke-linejoin="miter" svg:stroke-opacity="100.0%" svg:stroke-width="0.25869036mm"/>
    </style:style>
    <style:style style:family="graphic" style:name="style-394">
      <style:graphic-properties draw:fill="solid" draw:fill-color="#916d3f" draw:opacity="100.0%" draw:stroke="solid" svg:stroke-color="#916d3f" draw:stroke-linejoin="miter" svg:stroke-opacity="100.0%" svg:stroke-width="0.25869036mm"/>
    </style:style>
    <style:style style:family="graphic" style:name="style-395">
      <style:graphic-properties draw:fill="solid" draw:fill-color="#b78c4f" draw:opacity="100.0%" draw:stroke="solid" svg:stroke-color="#b78c4f" draw:stroke-linejoin="miter" svg:stroke-opacity="100.0%" svg:stroke-width="0.25869036mm"/>
    </style:style>
    <style:style style:family="graphic" style:name="style-396">
      <style:graphic-properties draw:fill="solid" draw:fill-color="#5f381d" draw:opacity="100.0%" draw:stroke="solid" svg:stroke-color="#5f381d" draw:stroke-linejoin="miter" svg:stroke-opacity="100.0%" svg:stroke-width="0.25869036mm"/>
    </style:style>
    <style:style style:family="graphic" style:name="style-397">
      <style:graphic-properties draw:fill="solid" draw:fill-color="#d8af76" draw:opacity="100.0%" draw:stroke="solid" svg:stroke-color="#d8af76" draw:stroke-linejoin="miter" svg:stroke-opacity="100.0%" svg:stroke-width="0.25869036mm"/>
    </style:style>
    <style:style style:family="graphic" style:name="style-398">
      <style:graphic-properties draw:fill="solid" draw:fill-color="#59331b" draw:opacity="100.0%" draw:stroke="solid" svg:stroke-color="#59331b" draw:stroke-linejoin="miter" svg:stroke-opacity="100.0%" svg:stroke-width="0.25869036mm"/>
    </style:style>
    <style:style style:family="graphic" style:name="style-399">
      <style:graphic-properties draw:fill="solid" draw:fill-color="#b0894c" draw:opacity="100.0%" draw:stroke="solid" svg:stroke-color="#b0894c" draw:stroke-linejoin="miter" svg:stroke-opacity="100.0%" svg:stroke-width="0.25869036mm"/>
    </style:style>
    <style:style style:family="graphic" style:name="style-400">
      <style:graphic-properties draw:fill="solid" draw:fill-color="#c09f66" draw:opacity="100.0%" draw:stroke="solid" svg:stroke-color="#c09f66" draw:stroke-linejoin="miter" svg:stroke-opacity="100.0%" svg:stroke-width="0.25869036mm"/>
    </style:style>
    <style:style style:family="graphic" style:name="style-401">
      <style:graphic-properties draw:fill="solid" draw:fill-color="#634c2d" draw:opacity="100.0%" draw:stroke="solid" svg:stroke-color="#634c2d" draw:stroke-linejoin="miter" svg:stroke-opacity="100.0%" svg:stroke-width="0.25869036mm"/>
    </style:style>
    <style:style style:family="graphic" style:name="style-402">
      <style:graphic-properties draw:fill="solid" draw:fill-color="#966834" draw:opacity="100.0%" draw:stroke="solid" svg:stroke-color="#966834" draw:stroke-linejoin="miter" svg:stroke-opacity="100.0%" svg:stroke-width="0.25869036mm"/>
    </style:style>
    <style:style style:family="graphic" style:name="style-403">
      <style:graphic-properties draw:fill="solid" draw:fill-color="#4c351d" draw:opacity="100.0%" draw:stroke="solid" svg:stroke-color="#4c351d" draw:stroke-linejoin="miter" svg:stroke-opacity="100.0%" svg:stroke-width="0.25869036mm"/>
    </style:style>
    <style:style style:family="graphic" style:name="style-404">
      <style:graphic-properties draw:fill="solid" draw:fill-color="#643e22" draw:opacity="100.0%" draw:stroke="solid" svg:stroke-color="#643e22" draw:stroke-linejoin="miter" svg:stroke-opacity="100.0%" svg:stroke-width="0.25869036mm"/>
    </style:style>
    <style:style style:family="graphic" style:name="style-405">
      <style:graphic-properties draw:fill="solid" draw:fill-color="#5e3e20" draw:opacity="100.0%" draw:stroke="solid" svg:stroke-color="#5e3e20" draw:stroke-linejoin="miter" svg:stroke-opacity="100.0%" svg:stroke-width="0.25869036mm"/>
    </style:style>
    <style:style style:family="graphic" style:name="style-406">
      <style:graphic-properties draw:fill="solid" draw:fill-color="#907244" draw:opacity="100.0%" draw:stroke="solid" svg:stroke-color="#907244" draw:stroke-linejoin="miter" svg:stroke-opacity="100.0%" svg:stroke-width="0.25869036mm"/>
    </style:style>
    <style:style style:family="graphic" style:name="style-407">
      <style:graphic-properties draw:fill="solid" draw:fill-color="#564125" draw:opacity="100.0%" draw:stroke="solid" svg:stroke-color="#564125" draw:stroke-linejoin="miter" svg:stroke-opacity="100.0%" svg:stroke-width="0.25869036mm"/>
    </style:style>
    <style:style style:family="graphic" style:name="style-408">
      <style:graphic-properties draw:fill="solid" draw:fill-color="#644b2b" draw:opacity="100.0%" draw:stroke="solid" svg:stroke-color="#644b2b" draw:stroke-linejoin="miter" svg:stroke-opacity="100.0%" svg:stroke-width="0.25869036mm"/>
    </style:style>
    <style:style style:family="graphic" style:name="style-409">
      <style:graphic-properties draw:fill="solid" draw:fill-color="#5d3b21" draw:opacity="100.0%" draw:stroke="solid" svg:stroke-color="#5d3b21" draw:stroke-linejoin="miter" svg:stroke-opacity="100.0%" svg:stroke-width="0.25869036mm"/>
    </style:style>
    <style:style style:family="graphic" style:name="style-410">
      <style:graphic-properties draw:fill="solid" draw:fill-color="#ab5f2a" draw:opacity="100.0%" draw:stroke="solid" svg:stroke-color="#ab5f2a" draw:stroke-linejoin="miter" svg:stroke-opacity="100.0%" svg:stroke-width="0.25869036mm"/>
    </style:style>
  </office:automatic-styles>
  <office:body>
    <office:drawing>
      <draw:page draw:master-page-name="Default" draw:name="page1" draw:style-name="DP1">
        <draw:g>
          <draw:path svg:d="M 543.24976 0.0 L 569.1188 0.0 L 517.38074 181.08325 Q 491.5117 336.2975 465.64267 336.2975 Q 439.77362 336.2975 362.1665 413.90457 Q 310.42844 491.5117 258.69037 517.38074 L 232.82133 517.38074 L 232.82133 491.5117 Q 232.82133 465.64267 258.69037 465.64267 Q 284.5594 465.64267 284.5594 439.77362 Q 258.69037 388.03555 181.08325 362.1665 L 77.60711 336.2975 L 77.60711 336.2975 L 51.73807 336.2975 L 51.73807 284.5594 L 51.73807 258.69037 L 25.869036 232.82133 L 0.0 206.95229 L 0.0 206.95229 L 0.0 206.95229 L 0.0 181.08325 L 0.0 181.08325 L 0.0 155.21422 L 0.0 129.34518 L 0.0 129.34518 L 0.0 129.34518 L 258.69037 103.47614 Q 517.38074 77.60711 517.38074 25.869036 Q 517.38074 0.0 543.24976 0.0 z" svg:height="5.173807mm" draw:style-name="style-2" svg:viewBox="0.0 0.0 569.1188 517.38074" svg:width="5.691188mm" svg:x="78.12449mm" svg:y="107.3565mm"/>
          <draw:path svg:d="M 77.60711 0.0 L 77.60711 0.0 L 103.47614 258.69037 Q 129.34518 517.38074 232.82133 698.464 Q 388.03555 853.6782 388.03555 853.6782 L 388.03555 853.6782 L 439.77362 957.15436 Q 491.5117 1034.7615 491.5117 1060.6305 L 491.5117 1112.3685 L 517.38074 1112.3685 L 517.38074 1112.3685 L 517.38074 1138.2375 L 491.5117 1138.2375 L 491.5117 1138.2375 L 491.5117 1164.1067 L 491.5117 1164.1067 L 491.5117 1164.1067 L 491.5117 1189.9757 L 491.5117 1215.8447 L 491.5117 1215.8447 L 491.5117 1215.8447 L 491.5117 1189.9757 L 491.5117 1189.9757 L 465.64267 1189.9757 L 465.64267 1164.1067 L 439.77362 1164.1067 L 413.90457 1164.1067 L 413.90457 1189.9757 L 388.03555 1189.9757 L 388.03555 1215.8447 L 388.03555 1241.7137 L 362.1665 1241.7137 L 362.1665 1215.8447 L 362.1665 1215.8447 L 336.2975 1215.8447 L 336.2975 1215.8447 L 336.2975 1215.8447 L 336.2975 1189.9757 L 336.2975 1189.9757 L 310.42844 1189.9757 L 310.42844 1164.1067 L 310.42844 1164.1067 Q 284.5594 1164.1067 258.69037 1138.2375 L 232.82133 1112.3685 L 232.82133 1112.3685 L 232.82133 1112.3685 L 206.95229 1112.3685 L 206.95229 1112.3685 L 206.95229 1086.4995 L 206.95229 1086.4995 L 206.95229 1060.6305 L 181.08325 1060.6305 L 181.08325 1060.6305 L 181.08325 1060.6305 L 181.08325 1060.6305 Q 181.08325 1034.7615 155.21422 1008.8924 Q 129.34518 957.15436 77.60711 957.15436 L 25.869036 983.0234 L 25.869036 957.15436 Q 25.869036 957.15436 0.0 931.28534 Q -25.869036 905.41626 25.869036 569.1188 L 25.869036 232.82133 L 51.73807 129.34518 Q 77.60711 0.0 77.60711 0.0 z" svg:height="12.417137mm" draw:style-name="style-3" svg:viewBox="0.0 0.0 517.38074 1241.7137" svg:width="5.173807mm" svg:x="13.710589mm" svg:y="241.87549mm"/>
          <draw:path svg:d="M 206.95229 103.47614 L 258.69037 103.47614 L 413.90457 103.47614 Q 594.98785 103.47614 594.98785 103.47614 L 594.98785 129.34518 L 439.77362 258.69037 Q 310.42844 413.90457 413.90457 362.1665 Q 543.24976 310.42844 646.7259 232.82133 Q 750.2021 155.21422 750.2021 258.69037 Q 750.2021 388.03555 724.333 413.90457 L 724.333 465.64267 L 724.333 594.98785 L 724.333 724.333 L 750.2021 724.333 L 776.0711 724.333 L 776.0711 698.464 L 801.9401 698.464 L 801.9401 698.464 L 801.9401 672.595 L 801.9401 672.595 L 801.9401 672.595 L 827.80914 672.595 L 827.80914 672.595 L 827.80914 646.7259 L 853.6782 646.7259 L 853.6782 646.7259 Q 853.6782 620.8569 931.28534 465.64267 Q 1008.8924 310.42844 1034.7615 362.1665 L 1060.6305 413.90457 L 1060.6305 491.5117 Q 1060.6305 569.1188 1060.6305 620.8569 L 1060.6305 672.595 L 1060.6305 724.333 L 1060.6305 776.0711 L 1086.4995 776.0711 L 1086.4995 776.0711 L 1164.1067 776.0711 L 1215.8447 776.0711 L 1215.8447 776.0711 L 1215.8447 776.0711 L 1241.7137 750.2021 L 1267.5828 724.333 L 1267.5828 698.464 L 1267.5828 672.595 L 1267.5828 646.7259 L 1267.5828 620.8569 L 1267.5828 620.8569 L 1267.5828 620.8569 L 1293.4518 569.1188 L 1319.3208 517.38074 L 1319.3208 465.64267 L 1319.3208 439.77362 L 1345.19 465.64267 L 1371.059 491.5117 L 1371.059 491.5117 L 1371.059 517.38074 L 1371.059 517.38074 L 1371.059 517.38074 L 1396.928 543.24976 L 1422.797 569.1188 L 1448.666 646.7259 Q 1474.535 724.333 1474.535 750.2021 L 1474.535 750.2021 L 1500.4042 776.0711 Q 1526.2732 776.0711 1526.2732 750.2021 Q 1526.2732 724.333 1552.1422 724.333 L 1578.0112 724.333 L 1578.0112 750.2021 L 1578.0112 776.0711 L 1603.8802 776.0711 L 1629.7493 776.0711 L 1629.7493 801.9401 L 1629.7493 827.80914 L 1629.7493 879.54724 L 1629.7493 905.41626 L 1629.7493 905.41626 L 1629.7493 931.28534 L 1629.7493 931.28534 L 1629.7493 931.28534 L 1603.8802 931.28534 L 1603.8802 957.15436 L 1603.8802 957.15436 L 1578.0112 957.15436 L 1578.0112 983.0234 L 1578.0112 983.0234 L 1578.0112 983.0234 L 1578.0112 983.0234 L 1552.1422 983.0234 L 1552.1422 1008.8924 L 1526.2732 1008.8924 Q 1500.4042 1034.7615 1319.3208 1138.2375 L 1164.1067 1241.7137 L 1164.1067 1241.7137 L 1164.1067 1241.7137 L 1138.2375 1241.7137 L 1138.2375 1241.7137 L 1138.2375 1267.5828 L 1112.3685 1267.5828 L 1112.3685 1267.5828 L 1112.3685 1293.4518 L 1112.3685 1293.4518 L 1112.3685 1293.4518 L 1086.4995 1293.4518 L 1086.4995 1293.4518 L 1112.3685 1319.3208 Q 1164.1067 1345.19 1138.2375 1345.19 Q 1112.3685 1345.19 1138.2375 1371.059 L 1164.1067 1396.928 L 1164.1067 1396.928 L 1164.1067 1396.928 L 1112.3685 1396.928 L 1086.4995 1396.928 L 1060.6305 1396.928 Q 1034.7615 1396.928 1008.8924 1345.19 L 983.0234 1319.3208 L 983.0234 1319.3208 Q 983.0234 1293.4518 594.98785 1267.5828 L 181.08325 1215.8447 L 181.08325 1215.8447 Q 181.08325 1189.9757 129.34518 1189.9757 Q 103.47614 1189.9757 77.60711 931.28534 L 25.869036 698.464 L 25.869036 620.8569 Q 25.869036 517.38074 0.0 491.5117 L 0.0 465.64267 L 0.0 206.95229 Q 0.0 -51.73807 77.60711 0.0 Q 155.21422 51.73807 155.21422 77.60711 Q 181.08325 103.47614 206.95229 103.47614 z" svg:height="13.969279mm" draw:style-name="style-4" svg:viewBox="0.0 0.0 1629.7493 1396.928" svg:width="16.297493mm" svg:x="111.495544mm" svg:y="127.79304mm"/>
          <draw:path svg:d="M 2302.3442 336.2975 L 2328.2134 336.2975 L 2328.2134 362.1665 L 2354.0823 362.1665 L 2354.0823 388.03555 L 2354.0823 388.03555 L 2328.2134 413.90457 L 2328.2134 439.77362 L 2354.0823 439.77362 L 2379.9514 439.77362 L 2379.9514 465.64267 L 2405.8203 465.64267 L 2405.8203 491.5117 L 2405.8203 491.5117 L 2302.3442 491.5117 Q 2198.8682 491.5117 2043.6539 491.5117 Q 1888.4397 491.5117 1862.5707 491.5117 Q 1836.7015 491.5117 1578.0112 465.64267 L 1293.4518 439.77362 L 1112.3685 439.77362 Q 905.41626 439.77362 465.64267 439.77362 L 25.869036 439.77362 L 25.869036 439.77362 L 25.869036 439.77362 L 51.73807 439.77362 L 51.73807 439.77362 L 51.73807 413.90457 L 77.60711 413.90457 L 77.60711 336.2975 L 77.60711 284.5594 L 51.73807 284.5594 L 51.73807 284.5594 L 51.73807 284.5594 L 51.73807 284.5594 L 25.869036 258.69037 L 0.0 232.82133 L 0.0 232.82133 L 0.0 232.82133 L 129.34518 232.82133 Q 284.5594 232.82133 284.5594 181.08325 Q 284.5594 129.34518 336.2975 103.47614 Q 388.03555 77.60711 594.98785 77.60711 Q 827.80914 77.60711 827.80914 129.34518 Q 827.80914 155.21422 853.6782 129.34518 Q 905.41626 129.34518 931.28534 103.47614 Q 983.0234 77.60711 1060.6305 51.73807 Q 1112.3685 25.869036 1060.6305 25.869036 Q 1034.7615 25.869036 1215.8447 -1.8189894E-12 Q 1371.059 -1.8189894E-12 1371.059 25.869036 Q 1345.19 77.60711 1448.666 77.60711 Q 1578.0112 103.47614 1578.0112 77.60711 Q 1578.0112 77.60711 1681.4874 51.73807 Q 1784.9635 25.869036 1836.7015 25.869036 Q 1914.3087 25.869036 2043.6539 51.73807 Q 2147.1301 103.47614 2224.737 206.95229 Q 2276.475 336.2975 2302.3442 336.2975 z" svg:height="4.915117mm" draw:style-name="style-5" svg:viewBox="0.0 0.0 2405.8203 491.5117" svg:width="24.058205mm" svg:x="169.44218mm" svg:y="147.7122mm"/>
          <draw:path svg:d="M 1.8189894E-12 258.69037 L 1.8189894E-12 -3.6379788E-12 L 129.34518 -3.6379788E-12 L 284.5594 -3.6379788E-12 L 284.5594 51.73807 Q 284.5594 77.60711 181.08325 77.60711 Q 77.60711 77.60711 77.60711 129.34518 Q 77.60711 206.95229 155.21422 206.95229 Q 232.82133 206.95229 232.82133 258.69037 Q 232.82133 284.5594 155.21422 284.5594 Q 77.60711 284.5594 77.60711 388.03555 L 77.60711 491.5117 L 181.08325 491.5117 Q 284.5594 491.5117 284.5594 517.38074 L 284.5594 569.1188 L 129.34518 569.1188 L 1.8189894E-12 569.1188 L 1.8189894E-12 543.24976 Q -25.869036 517.38074 1.8189894E-12 258.69037 z" svg:height="5.691188mm" draw:style-name="style-6" svg:viewBox="0.0 0.0 284.5594 569.1188" svg:width="2.845594mm" svg:x="135.81244mm" svg:y="289.21582mm"/>
          <draw:path svg:d="M 672.595 25.869036 L 672.595 0.0 L 698.464 0.0 L 698.464 0.0 L 698.464 51.73807 Q 724.333 77.60711 750.2021 77.60711 Q 776.0711 77.60711 750.2021 206.95229 Q 750.2021 336.2975 724.333 362.1665 L 724.333 388.03555 L 827.80914 388.03555 Q 931.28534 388.03555 983.0234 413.90457 L 1034.7615 439.77362 L 983.0234 465.64267 Q 957.15436 517.38074 957.15436 543.24976 Q 957.15436 569.1188 957.15436 569.1188 L 957.15436 594.98785 L 957.15436 594.98785 L 957.15436 594.98785 L 983.0234 594.98785 L 983.0234 594.98785 L 1215.8447 620.8569 L 1474.535 620.8569 L 1474.535 620.8569 L 1474.535 646.7259 L 1474.535 646.7259 L 1474.535 646.7259 L 1474.535 672.595 Q 1474.535 698.464 1474.535 698.464 L 1474.535 724.333 L 1474.535 724.333 Q 1474.535 724.333 1448.666 750.2021 L 1448.666 750.2021 L 1345.19 724.333 Q 1241.7137 698.464 1112.3685 750.2021 Q 1008.8924 776.0711 957.15436 827.80914 Q 905.41626 853.6782 853.6782 905.41626 Q 801.9401 931.28534 801.9401 1008.8924 Q 853.6782 1112.3685 853.6782 1189.9757 L 853.6782 1267.5828 L 827.80914 1267.5828 L 827.80914 1267.5828 L 827.80914 1241.7137 L 801.9401 1241.7137 L 801.9401 1241.7137 L 801.9401 1215.8447 L 801.9401 1215.8447 L 801.9401 1215.8447 L 776.0711 1215.8447 L 776.0711 1215.8447 L 776.0711 1241.7137 L 750.2021 1241.7137 L 750.2021 1267.5828 L 750.2021 1293.4518 L 776.0711 1293.4518 L 801.9401 1319.3208 L 801.9401 1319.3208 L 827.80914 1319.3208 L 827.80914 1319.3208 L 827.80914 1319.3208 L 646.7259 1345.19 L 491.5117 1371.059 L 439.77362 1371.059 L 413.90457 1371.059 L 388.03555 1371.059 L 388.03555 1371.059 L 388.03555 1371.059 L 388.03555 1371.059 L 362.1665 1371.059 L 362.1665 1371.059 L 362.1665 1345.19 L 388.03555 1345.19 L 388.03555 1293.4518 Q 388.03555 1241.7137 362.1665 1215.8447 Q 336.2975 1189.9757 336.2975 983.0234 L 336.2975 776.0711 L 310.42844 776.0711 L 284.5594 750.2021 L 232.82133 776.0711 Q 181.08325 801.9401 155.21422 801.9401 L 155.21422 827.80914 L 129.34518 827.80914 L 77.60711 827.80914 L 77.60711 801.9401 L 77.60711 750.2021 L 77.60711 724.333 Q 77.60711 698.464 77.60711 594.98785 Q 103.47614 491.5117 103.47614 491.5117 Q 77.60711 465.64267 77.60711 413.90457 Q 25.869036 362.1665 25.869036 310.42844 L 25.869036 258.69037 L 0.0 258.69037 L 0.0 232.82133 L 0.0 232.82133 L 0.0 232.82133 L 25.869036 232.82133 L 51.73807 232.82133 L 51.73807 258.69037 L 77.60711 284.5594 L 77.60711 284.5594 L 77.60711 284.5594 L 77.60711 284.5594 Q 77.60711 284.5594 181.08325 258.69037 Q 284.5594 232.82133 258.69037 258.69037 Q 232.82133 310.42844 388.03555 232.82133 Q 543.24976 129.34518 594.98785 103.47614 Q 672.595 77.60711 672.595 25.869036 z M 155.21422 336.2975 Q 181.08325 336.2975 181.08325 336.2975 Q 181.08325 336.2975 181.08325 336.2975 Q 155.21422 336.2975 155.21422 336.2975 z" svg:height="13.710589mm" draw:style-name="style-7" svg:viewBox="0.0 0.0 1474.535 1371.059" svg:width="14.745351mm" svg:x="26.645107mm" svg:y="254.29263mm"/>
          <draw:path svg:d="M 646.7259 155.21422 L 672.595 0.0 L 698.464 0.0 L 698.464 0.0 L 724.333 77.60711 Q 750.2021 155.21422 801.9401 155.21422 Q 879.54724 155.21422 957.15436 129.34518 L 1008.8924 129.34518 L 1008.8924 310.42844 Q 1008.8924 465.64267 1034.7615 491.5117 Q 1034.7615 517.38074 1112.3685 517.38074 Q 1164.1067 543.24976 1267.5828 672.595 Q 1371.059 827.80914 1396.928 827.80914 Q 1422.797 827.80914 1422.797 853.6782 L 1422.797 853.6782 L 1422.797 853.6782 L 1422.797 879.54724 L 1396.928 879.54724 L 1371.059 879.54724 L 1371.059 905.41626 L 1371.059 905.41626 L 1396.928 905.41626 L 1396.928 931.28534 L 1396.928 931.28534 L 1422.797 931.28534 L 1422.797 931.28534 L 1422.797 931.28534 L 1448.666 1008.8924 Q 1474.535 1060.6305 1500.4042 1060.6305 L 1526.2732 1086.4995 L 1526.2732 1086.4995 L 1526.2732 1086.4995 L 1552.1422 1086.4995 L 1552.1422 1086.4995 L 1552.1422 1112.3685 L 1578.0112 1112.3685 L 1578.0112 1138.2375 L 1578.0112 1164.1067 L 1603.8802 1164.1067 L 1603.8802 1189.9757 L 1603.8802 1189.9757 L 1578.0112 1189.9757 L 1578.0112 1189.9757 L 1578.0112 1215.8447 L 1474.535 1215.8447 Q 1396.928 1189.9757 1319.3208 1215.8447 Q 1267.5828 1215.8447 1267.5828 1241.7137 Q 1267.5828 1267.5828 1138.2375 1241.7137 L 1034.7615 1241.7137 L 1034.7615 1241.7137 Q 1008.8924 1215.8447 1008.8924 1215.8447 L 1008.8924 1215.8447 L 1008.8924 1215.8447 Q 1008.8924 1215.8447 827.80914 1215.8447 L 646.7259 1241.7137 L 646.7259 1241.7137 Q 646.7259 1293.4518 646.7259 1293.4518 L 620.8569 1293.4518 L 594.98785 1293.4518 Q 594.98785 1293.4518 594.98785 1241.7137 Q 569.1188 1215.8447 465.64267 1138.2375 Q 362.1665 1086.4995 284.5594 983.0234 L 232.82133 905.41626 L 206.95229 931.28534 L 206.95229 931.28534 L 206.95229 931.28534 Q 181.08325 931.28534 155.21422 827.80914 Q 129.34518 698.464 77.60711 698.464 L 51.73807 724.333 L 25.869036 724.333 L 0.0 724.333 L 0.0 698.464 L 0.0 672.595 L 25.869036 672.595 L 51.73807 672.595 L 51.73807 646.7259 L 25.869036 620.8569 L 25.869036 620.8569 L 25.869036 620.8569 L 25.869036 594.98785 L 25.869036 594.98785 L 25.869036 594.98785 L 51.73807 569.1188 L 77.60711 569.1188 Q 103.47614 569.1188 284.5594 543.24976 Q 465.64267 517.38074 543.24976 439.77362 Q 594.98785 336.2975 646.7259 155.21422 z" svg:height="12.934518mm" draw:style-name="style-8" svg:viewBox="0.0 0.0 1603.8802 1293.4518" svg:width="16.038803mm" svg:x="41.131767mm" svg:y="254.55132mm"/>
          <draw:path svg:d="M 569.1188 25.869036 L 594.98785 0.0 L 594.98785 0.0 L 594.98785 0.0 L 594.98785 25.869036 L 594.98785 25.869036 L 620.8569 25.869036 L 620.8569 51.73807 L 646.7259 51.73807 L 646.7259 51.73807 L 1112.3685 77.60711 Q 1603.8802 103.47614 1655.6183 129.34518 L 1707.3564 129.34518 L 1733.2255 155.21422 Q 1733.2255 181.08325 1759.0945 336.2975 L 1784.9635 491.5117 L 1784.9635 491.5117 L 1784.9635 517.38074 L 2147.1301 517.38074 Q 2535.1655 543.24976 2535.1655 569.1188 Q 2535.1655 594.98785 2509.2966 620.8569 Q 2509.2966 620.8569 2509.2966 620.8569 Q 2509.2966 646.7259 2483.4275 672.595 L 2483.4275 672.595 L 2405.8203 672.595 Q 2302.3442 672.595 2121.261 672.595 L 1940.1777 672.595 L 1914.3087 672.595 L 1888.4397 672.595 L 1836.7015 672.595 L 1810.8325 672.595 L 1810.8325 698.464 L 1784.9635 698.464 L 1784.9635 724.333 L 1784.9635 750.2021 L 1810.8325 750.2021 L 1810.8325 776.0711 L 1810.8325 776.0711 L 1784.9635 776.0711 L 1784.9635 776.0711 L 1784.9635 801.9401 L 1759.0945 801.9401 Q 1733.2255 827.80914 1681.4874 853.6782 L 1603.8802 879.54724 L 1603.8802 931.28534 L 1578.0112 957.15436 L 1578.0112 957.15436 L 1578.0112 957.15436 L 1578.0112 931.28534 L 1578.0112 879.54724 L 1552.1422 879.54724 L 1552.1422 879.54724 L 1552.1422 853.6782 Q 1578.0112 853.6782 1578.0112 827.80914 Q 1578.0112 801.9401 1526.2732 801.9401 Q 1500.4042 801.9401 1474.535 724.333 L 1422.797 646.7259 L 1422.797 620.8569 Q 1422.797 620.8569 1396.928 620.8569 L 1396.928 620.8569 L 1396.928 620.8569 Q 1371.059 594.98785 1293.4518 517.38074 Q 1189.9757 465.64267 905.41626 413.90457 Q 620.8569 413.90457 362.1665 388.03555 L 103.47614 362.1665 L 77.60711 362.1665 L 77.60711 362.1665 L 25.869036 336.2975 L -1.8189894E-12 336.2975 L -1.8189894E-12 310.42844 L -1.8189894E-12 284.5594 L 25.869036 284.5594 L 51.73807 258.69037 L 51.73807 258.69037 L 25.869036 258.69037 L 25.869036 258.69037 L 25.869036 258.69037 L 25.869036 232.82133 L 25.869036 232.82133 L 51.73807 232.82133 L 51.73807 206.95229 L 77.60711 206.95229 L 103.47614 206.95229 L 103.47614 181.08325 L 129.34518 181.08325 L 129.34518 181.08325 L 129.34518 155.21422 L 129.34518 155.21422 L 129.34518 155.21422 L 155.21422 155.21422 Q 155.21422 155.21422 129.34518 129.34518 L 129.34518 103.47614 L 103.47614 103.47614 L 103.47614 103.47614 L 103.47614 77.60711 L 77.60711 77.60711 L 77.60711 77.60711 L 77.60711 51.73807 L 129.34518 51.73807 L 181.08325 51.73807 L 362.1665 51.73807 L 543.24976 51.73807 L 543.24976 51.73807 L 543.24976 51.73807 L 569.1188 25.869036 z" svg:height="9.571544mm" draw:style-name="style-9" svg:viewBox="0.0 0.0 2535.1655 957.15436" svg:width="25.351656mm" svg:x="132.19078mm" svg:y="151.59256mm"/>
          <draw:path svg:d="M 569.1188 0.0 L 905.41626 0.0 L 1448.666 0.0 L 2017.7848 0.0 L 2017.7848 0.0 Q 2017.7848 0.0 1991.9158 25.869036 Q 1966.0468 51.73807 1862.5707 103.47614 L 1784.9635 181.08325 L 1707.3564 206.95229 Q 1655.6183 232.82133 1629.7493 258.69037 Q 1603.8802 284.5594 1603.8802 310.42844 L 1603.8802 336.2975 L 1603.8802 336.2975 L 1578.0112 336.2975 L 1552.1422 310.42844 Q 1552.1422 310.42844 1500.4042 388.03555 Q 1448.666 465.64267 1138.2375 465.64267 Q 827.80914 517.38074 827.80914 517.38074 Q 853.6782 517.38074 724.333 543.24976 Q 620.8569 569.1188 620.8569 750.2021 Q 620.8569 931.28534 620.8569 1060.6305 Q 646.7259 1189.9757 827.80914 1215.8447 Q 1034.7615 1241.7137 1189.9757 1267.5828 L 1345.19 1293.4518 L 1319.3208 1293.4518 L 1293.4518 1293.4518 L 1293.4518 1345.19 Q 1319.3208 1396.928 1293.4518 1396.928 Q 1267.5828 1396.928 1267.5828 1422.797 L 1293.4518 1448.666 L 1293.4518 1448.666 L 1293.4518 1474.535 L 1241.7137 1474.535 Q 1189.9757 1500.4042 1241.7137 1500.4042 Q 1319.3208 1552.1422 1319.3208 1552.1422 L 1345.19 1552.1422 L 1345.19 1578.0112 L 1345.19 1603.8802 L 1319.3208 1603.8802 L 1293.4518 1603.8802 L 1267.5828 1629.7493 L 1241.7137 1655.6183 L 1189.9757 1655.6183 Q 1164.1067 1655.6183 724.333 1707.3564 L 284.5594 1759.0945 L 232.82133 1759.0945 L 181.08325 1759.0945 L 181.08325 1759.0945 Q 155.21422 1759.0945 77.60711 1681.4874 Q 0.0 1603.8802 0.0 1552.1422 Q 0.0 1526.2732 0.0 827.80914 Q 0.0 103.47614 129.34518 51.73807 Q 258.69037 0.0 569.1188 0.0 z" svg:height="17.590944mm" draw:style-name="style-10" svg:viewBox="0.0 0.0 2017.7848 1759.0945" svg:width="20.177849mm" svg:x="60.016163mm" svg:y="91.576385mm"/>
          <draw:path svg:d="M 439.77362 77.60711 L 569.1188 0.0 L 569.1188 25.869036 Q 569.1188 51.73807 543.24976 51.73807 L 517.38074 77.60711 L 517.38074 77.60711 L 491.5117 77.60711 L 491.5117 129.34518 L 491.5117 155.21422 L 517.38074 155.21422 L 517.38074 155.21422 L 517.38074 181.08325 Q 491.5117 232.82133 491.5117 232.82133 L 491.5117 258.69037 L 491.5117 258.69037 Q 491.5117 258.69037 465.64267 232.82133 Q 465.64267 206.95229 388.03555 258.69037 Q 336.2975 284.5594 336.2975 336.2975 Q 310.42844 388.03555 284.5594 388.03555 Q 258.69037 388.03555 258.69037 336.2975 Q 258.69037 310.42844 181.08325 310.42844 L 77.60711 336.2975 L 77.60711 336.2975 L 51.73807 336.2975 L 25.869036 336.2975 L 0.0 336.2975 L 0.0 336.2975 Q -25.869036 310.42844 25.869036 258.69037 Q 77.60711 232.82133 77.60711 181.08325 Q 77.60711 129.34518 77.60711 129.34518 L 103.47614 103.47614 L 129.34518 103.47614 L 155.21422 129.34518 L 129.34518 129.34518 L 103.47614 129.34518 L 206.95229 129.34518 L 310.42844 129.34518 L 310.42844 129.34518 Q 336.2975 129.34518 439.77362 77.60711 z" svg:height="3.8803554mm" draw:style-name="style-11" svg:viewBox="0.0 0.0 569.1188 388.03555" svg:width="5.691188mm" svg:x="90.282936mm" svg:y="189.10266mm"/>
          <draw:path svg:d="M 543.24976 336.2975 L 543.24976 336.2975 L 543.24976 336.2975 Q 543.24976 362.1665 362.1665 362.1665 Q 206.95229 362.1665 206.95229 310.42844 Q 181.08325 258.69037 181.08325 206.95229 Q 181.08325 206.95229 103.47614 155.21422 L 0.0 103.47614 L 0.0 103.47614 L 0.0 103.47614 L 25.869036 77.60711 L 51.73807 51.73807 L 51.73807 51.73807 L 51.73807 51.73807 L 77.60711 51.73807 L 77.60711 51.73807 L 155.21422 51.73807 Q 232.82133 51.73807 258.69037 3.6379788E-12 Q 258.69037 -25.869036 284.5594 25.869036 Q 284.5594 103.47614 362.1665 206.95229 Q 465.64267 310.42844 517.38074 310.42844 Q 543.24976 310.42844 543.24976 336.2975 z" svg:height="3.621665mm" draw:style-name="style-12" svg:viewBox="0.0 0.0 543.24976 362.1665" svg:width="5.4324975mm" svg:x="78.64187mm" svg:y="263.3468mm"/>
          <draw:path svg:d="M 1112.3685 0.0 L 1112.3685 0.0 L 1112.3685 51.73807 L 1112.3685 103.47614 L 1319.3208 232.82133 Q 1526.2732 336.2975 1707.3564 465.64267 Q 1914.3087 594.98785 1940.1777 620.8569 L 1966.0468 620.8569 L 1966.0468 646.7259 L 1966.0468 672.595 L 1991.9158 672.595 L 2017.7848 672.595 L 2069.523 750.2021 Q 2121.261 801.9401 2069.523 853.6782 Q 2043.6539 905.41626 1991.9158 957.15436 Q 1991.9158 1034.7615 1966.0468 1112.3685 L 1940.1777 1164.1067 L 1940.1777 1164.1067 L 1940.1777 1164.1067 L 1940.1777 1189.9757 L 1940.1777 1189.9757 L 1914.3087 1267.5828 L 1914.3087 1319.3208 L 1862.5707 1448.666 Q 1810.8325 1578.0112 1784.9635 1603.8802 Q 1733.2255 1629.7493 1733.2255 1629.7493 L 1733.2255 1629.7493 L 1733.2255 1655.6183 L 1733.2255 1655.6183 L 1707.3564 1655.6183 L 1707.3564 1681.4874 L 1707.3564 1681.4874 L 1681.4874 1681.4874 L 1681.4874 1681.4874 L 1681.4874 1681.4874 L 1681.4874 1707.3564 L 1681.4874 1707.3564 L 1655.6183 1733.2255 L 1655.6183 1733.2255 L 1655.6183 1733.2255 L 1629.7493 1733.2255 L 1629.7493 1733.2255 L 1629.7493 1733.2255 L 1629.7493 1759.0945 L 1629.7493 1759.0945 L 1603.8802 1784.9635 L 1578.0112 1810.8325 L 1578.0112 1836.7015 L 1578.0112 1862.5707 L 1552.1422 1862.5707 L 1526.2732 1888.4397 L 1552.1422 1940.1777 Q 1578.0112 1991.9158 1552.1422 1991.9158 L 1552.1422 2017.7848 L 1552.1422 2017.7848 L 1552.1422 2043.6539 L 1552.1422 2043.6539 L 1526.2732 2043.6539 L 1526.2732 2043.6539 L 1526.2732 2043.6539 L 1526.2732 2069.523 L 1526.2732 2069.523 L 1500.4042 2069.523 L 1500.4042 2095.3918 L 1500.4042 2095.3918 L 1474.535 2095.3918 L 1474.535 2095.3918 L 1474.535 2095.3918 L 1448.666 2121.261 L 1422.797 2147.1301 L 1396.928 2147.1301 L 1371.059 2147.1301 L 1371.059 2121.261 L 1371.059 2121.261 L 1371.059 2095.3918 Q 1371.059 2069.523 1371.059 2043.6539 Q 1371.059 1991.9158 1345.19 1991.9158 Q 1319.3208 1991.9158 1319.3208 2017.7848 Q 1319.3208 2043.6539 1241.7137 1991.9158 Q 1189.9757 1940.1777 1189.9757 1966.0468 Q 1164.1067 1991.9158 1008.8924 1888.4397 L 853.6782 1784.9635 L 827.80914 1759.0945 L 801.9401 1733.2255 L 801.9401 1733.2255 L 801.9401 1733.2255 L 776.0711 1733.2255 L 776.0711 1733.2255 L 750.2021 1707.3564 L 724.333 1707.3564 L 724.333 1733.2255 L 750.2021 1784.9635 L 750.2021 1836.7015 Q 750.2021 1862.5707 776.0711 1862.5707 L 801.9401 1862.5707 L 801.9401 1888.4397 L 801.9401 1914.3087 L 776.0711 1940.1777 L 776.0711 1940.1777 L 750.2021 1940.1777 L 724.333 1940.1777 L 724.333 1914.3087 L 698.464 1914.3087 L 698.464 1888.4397 Q 698.464 1862.5707 672.595 1862.5707 Q 646.7259 1862.5707 646.7259 1888.4397 L 646.7259 1914.3087 L 594.98785 1914.3087 Q 569.1188 1888.4397 491.5117 1862.5707 Q 388.03555 1836.7015 310.42844 1733.2255 Q 232.82133 1681.4874 232.82133 1655.6183 Q 206.95229 1629.7493 103.47614 1578.0112 L 0.0 1526.2732 L 0.0 1526.2732 L 25.869036 1500.4042 L 25.869036 1500.4042 L 25.869036 1474.535 L 25.869036 1474.535 Q 25.869036 1474.535 284.5594 1189.9757 Q 517.38074 905.41626 620.8569 750.2021 L 724.333 594.98785 L 698.464 594.98785 Q 646.7259 594.98785 620.8569 569.1188 Q 594.98785 569.1188 594.98785 543.24976 L 594.98785 517.38074 L 620.8569 517.38074 L 646.7259 543.24976 L 672.595 543.24976 Q 698.464 543.24976 698.464 491.5117 L 698.464 413.90457 L 698.464 413.90457 L 698.464 413.90457 L 724.333 439.77362 L 750.2021 491.5117 L 750.2021 491.5117 L 750.2021 491.5117 L 776.0711 491.5117 L 801.9401 491.5117 L 801.9401 491.5117 L 801.9401 491.5117 L 827.80914 439.77362 L 853.6782 388.03555 L 853.6782 388.03555 L 853.6782 388.03555 L 853.6782 362.1665 L 853.6782 362.1665 L 879.54724 362.1665 L 879.54724 336.2975 L 879.54724 336.2975 Q 905.41626 336.2975 931.28534 258.69037 Q 957.15436 181.08325 931.28534 181.08325 Q 905.41626 181.08325 905.41626 103.47614 L 879.54724 51.73807 L 983.0234 51.73807 Q 1060.6305 51.73807 1086.4995 25.869036 Q 1112.3685 0.0 1112.3685 0.0 z M 646.7259 1681.4874 Q 646.7259 1681.4874 672.595 1681.4874 Q 672.595 1681.4874 646.7259 1681.4874 Q 646.7259 1681.4874 646.7259 1681.4874 z" svg:height="21.4713mm" draw:style-name="style-13" svg:viewBox="0.0 0.0 2069.523 2147.1301" svg:width="20.695229mm" svg:x="51.47938mm" svg:y="235.14954mm"/>
          <draw:path svg:d="M 1345.19 0.0 L 1371.059 0.0 L 1371.059 25.869036 L 1371.059 25.869036 L 1371.059 25.869036 Q 1371.059 25.869036 1371.059 51.73807 L 1345.19 51.73807 L 1293.4518 181.08325 Q 1267.5828 310.42844 1189.9757 465.64267 Q 1112.3685 646.7259 1086.4995 646.7259 Q 1060.6305 646.7259 672.595 1164.1067 Q 284.5594 1681.4874 258.69037 1784.9635 Q 232.82133 1888.4397 206.95229 1888.4397 Q 181.08325 1888.4397 155.21422 1888.4397 L 155.21422 1888.4397 L 129.34518 1914.3087 L 103.47614 1914.3087 L 103.47614 1940.1777 L 103.47614 1991.9158 L 77.60711 1991.9158 L 25.869036 1991.9158 L 25.869036 2017.7848 L 25.869036 2017.7848 L 25.869036 2017.7848 L 0.0 2017.7848 L 0.0 1991.9158 L 25.869036 1940.1777 L 25.869036 1940.1777 L 25.869036 1940.1777 L 25.869036 1914.3087 L 25.869036 1914.3087 L 0.0 1888.4397 L 0.0 1862.5707 L 25.869036 1862.5707 L 51.73807 1862.5707 L 51.73807 1836.7015 Q 77.60711 1784.9635 77.60711 1784.9635 Q 77.60711 1784.9635 103.47614 1810.8325 Q 129.34518 1836.7015 155.21422 1836.7015 Q 181.08325 1836.7015 181.08325 1733.2255 Q 181.08325 1629.7493 232.82133 1474.535 Q 232.82133 1345.19 388.03555 1086.4995 Q 543.24976 827.80914 646.7259 698.464 Q 750.2021 569.1188 776.0711 569.1188 Q 801.9401 569.1188 905.41626 465.64267 L 983.0234 362.1665 L 1008.8924 362.1665 L 1034.7615 336.2975 L 1034.7615 336.2975 L 1060.6305 336.2975 L 1060.6305 336.2975 L 1060.6305 336.2975 L 1060.6305 310.42844 L 1060.6305 310.42844 L 1086.4995 310.42844 L 1086.4995 284.5594 L 1086.4995 284.5594 L 1112.3685 284.5594 L 1112.3685 284.5594 Q 1112.3685 284.5594 1138.2375 232.82133 Q 1164.1067 181.08325 1189.9757 181.08325 Q 1215.8447 181.08325 1267.5828 77.60711 Q 1319.3208 0.0 1345.19 0.0 z" svg:height="20.177849mm" draw:style-name="style-14" svg:viewBox="0.0 0.0 1371.059 2017.7848" svg:width="13.710589mm" svg:x="33.371056mm" svg:y="234.11478mm"/>
          <draw:path svg:d="M 2198.8682 0.0 L 2276.475 0.0 L 2328.2134 0.0 L 2379.9514 0.0 L 2457.5583 25.869036 Q 2509.2966 25.869036 2509.2966 51.73807 Q 2483.4275 103.47614 2664.5107 155.21422 Q 2819.7249 258.69037 2871.4631 232.82133 Q 2949.07 232.82133 2974.9392 155.21422 Q 3000.8083 103.47614 3026.6772 77.60711 Q 3052.5464 77.60711 3026.6772 155.21422 Q 3026.6772 258.69037 3078.4153 413.90457 Q 3181.8916 569.1188 3207.7605 620.8569 Q 3233.6296 672.595 3311.2366 724.333 Q 3388.8438 750.2021 3388.8438 776.0711 Q 3388.8438 801.9401 3492.3198 827.80914 Q 3621.665 879.54724 3673.403 853.6782 Q 3699.2722 827.80914 3725.1414 853.6782 Q 3725.1414 879.54724 3751.0103 879.54724 Q 3751.0103 905.41626 3751.0103 931.28534 Q 3751.0103 931.28534 3776.8794 931.28534 L 3776.8794 957.15436 L 3544.058 1008.8924 Q 3337.1057 1060.6305 3337.1057 1293.4518 Q 3388.8438 1526.2732 3440.5818 1862.5707 Q 3492.3198 2224.737 3492.3198 2328.2134 L 3492.3198 2405.8203 L 3492.3198 2431.6895 L 3492.3198 2483.4275 L 3414.713 2638.6416 Q 3337.1057 2767.9868 3285.3677 2793.856 Q 3233.6296 2845.594 3207.7605 2897.332 Q 3181.8916 2923.2012 3207.7605 3104.2844 Q 3233.6296 3285.3677 3233.6296 3414.713 Q 3285.3677 3518.189 3259.4985 3673.403 Q 3233.6296 3828.6174 3156.0225 3957.9626 Q 3078.4153 4087.3079 2923.2012 4242.522 Q 2819.7249 4397.7363 2793.856 4423.6055 L 2767.9868 4449.474 L 2767.9868 4527.0815 L 2767.9868 4604.6885 L 2793.856 4604.6885 L 2793.856 4604.6885 L 2871.4631 4604.6885 L 2923.2012 4604.6885 L 2923.2012 4604.6885 L 2923.2012 4604.6885 L 2949.07 4604.6885 L 2949.07 4604.6885 L 2949.07 4630.5576 L 2974.9392 4630.5576 L 2974.9392 4656.427 L 2974.9392 4656.427 L 2974.9392 4656.427 L 2974.9392 4656.427 L 2974.9392 4682.2954 L 2974.9392 4682.2954 L 2949.07 4682.2954 L 2949.07 4708.1646 L 2949.07 4708.1646 L 2923.2012 4708.1646 L 2923.2012 4708.1646 L 2923.2012 4708.1646 L 2871.4631 4734.0337 L 2845.594 4759.903 L 2819.7249 4759.903 L 2767.9868 4759.903 L 2767.9868 4785.772 L 2742.118 4785.772 L 2690.38 4785.772 L 2638.6416 4785.772 L 2638.6416 4734.0337 L 2664.5107 4682.2954 L 2664.5107 4552.95 Q 2664.5107 4397.7363 2664.5107 4345.998 Q 2664.5107 4320.129 2716.2488 4294.2603 Q 2767.9868 4268.391 2793.856 4139.046 L 2819.7249 4035.5696 L 2819.7249 4035.5696 Q 2819.7249 4009.7007 2793.856 3751.0103 Q 2767.9868 3492.3198 2690.38 3311.2366 Q 2612.7727 3104.2844 2535.1655 3052.5464 Q 2457.5583 3000.8083 2198.8682 2974.9392 L 1966.0468 2949.07 L 1888.4397 2949.07 Q 1810.8325 2949.07 1733.2255 2974.9392 L 1629.7493 3000.8083 L 1060.6305 3000.8083 L 517.38074 3000.8083 L 517.38074 3000.8083 L 543.24976 2974.9392 L 543.24976 2974.9392 L 543.24976 2949.07 L 594.98785 2949.07 L 646.7259 2949.07 L 672.595 2923.2012 L 698.464 2897.332 L 698.464 2897.332 L 698.464 2897.332 L 698.464 2871.4631 L 698.464 2845.594 L 698.464 2845.594 Q 698.464 2845.594 698.464 2819.7249 Q 698.464 2819.7249 724.333 2793.856 Q 776.0711 2742.118 776.0711 2716.2488 Q 776.0711 2664.5107 698.464 2664.5107 L 646.7259 2664.5107 L 646.7259 2638.6416 L 646.7259 2612.7727 L 620.8569 2586.9036 L 620.8569 2535.1655 L 672.595 2535.1655 Q 724.333 2535.1655 750.2021 2535.1655 L 776.0711 2535.1655 L 776.0711 2509.2966 L 776.0711 2483.4275 L 698.464 2483.4275 L 646.7259 2483.4275 L 620.8569 2457.5583 Q 594.98785 2431.6895 517.38074 2431.6895 Q 439.77362 2431.6895 439.77362 2379.9514 Q 439.77362 2354.0823 284.5594 2354.0823 L 103.47614 2328.2134 L 103.47614 2328.2134 L 77.60711 2328.2134 L 77.60711 2302.3442 L 77.60711 2276.475 L 51.73807 2276.475 L 25.869036 2276.475 L 25.869036 2250.6062 L 25.869036 2224.737 L 0.0 2224.737 L 0.0 2224.737 L 0.0 2198.8682 L 25.869036 2198.8682 L 25.869036 2198.8682 L 25.869036 2172.999 L 51.73807 2172.999 L 77.60711 2172.999 L 129.34518 2147.1301 L 181.08325 2121.261 L 232.82133 2121.261 Q 310.42844 2121.261 569.1188 2043.6539 Q 853.6782 1991.9158 957.15436 1966.0468 Q 1060.6305 1914.3087 1060.6305 1862.5707 Q 1060.6305 1836.7015 1138.2375 1810.8325 Q 1215.8447 1810.8325 1215.8447 1319.3208 Q 1215.8447 827.80914 1164.1067 698.464 Q 1112.3685 569.1188 1112.3685 517.38074 Q 1112.3685 491.5117 1086.4995 491.5117 Q 1060.6305 491.5117 1060.6305 465.64267 Q 1060.6305 439.77362 983.0234 413.90457 L 931.28534 362.1665 L 957.15436 362.1665 L 983.0234 362.1665 L 983.0234 336.2975 L 957.15436 336.2975 L 957.15436 336.2975 L 957.15436 310.42844 L 905.41626 310.42844 L 879.54724 310.42844 L 879.54724 310.42844 L 879.54724 310.42844 L 905.41626 284.5594 L 931.28534 284.5594 L 931.28534 284.5594 L 957.15436 284.5594 L 957.15436 284.5594 L 957.15436 258.69037 L 1267.5828 206.95229 Q 1578.0112 129.34518 1578.0112 77.60711 L 1578.0112 25.869036 L 1629.7493 51.73807 Q 1707.3564 103.47614 1914.3087 51.73807 Q 2121.261 0.0 2198.8682 0.0 z" svg:height="47.857716mm" draw:style-name="style-15" svg:viewBox="0.0 0.0 3776.8794 4785.772" svg:width="37.768795mm" svg:x="63.89652mm" svg:y="61.568306mm"/>
          <draw:path svg:d="M 25.869036 0.0 L 77.60711 0.0 L 77.60711 0.0 L 103.47614 0.0 L 103.47614 0.0 L 103.47614 0.0 L 129.34518 25.869036 L 155.21422 51.73807 L 310.42844 155.21422 Q 465.64267 258.69037 491.5117 232.82133 Q 491.5117 206.95229 543.24976 258.69037 Q 620.8569 310.42844 620.8569 284.5594 Q 620.8569 258.69037 646.7259 258.69037 Q 672.595 258.69037 672.595 310.42844 Q 672.595 336.2975 672.595 362.1665 L 672.595 388.03555 L 672.595 388.03555 L 672.595 413.90457 L 698.464 413.90457 L 724.333 413.90457 L 750.2021 388.03555 L 776.0711 362.1665 L 776.0711 362.1665 L 776.0711 362.1665 L 801.9401 362.1665 L 801.9401 362.1665 L 801.9401 336.2975 L 827.80914 336.2975 L 827.80914 336.2975 L 827.80914 310.42844 L 827.80914 310.42844 L 827.80914 310.42844 L 853.6782 310.42844 L 853.6782 310.42844 L 853.6782 284.5594 L 853.6782 284.5594 L 853.6782 284.5594 L 879.54724 284.5594 L 879.54724 310.42844 L 879.54724 336.2975 L 879.54724 362.1665 L 879.54724 388.03555 L 853.6782 388.03555 L 853.6782 413.90457 L 853.6782 413.90457 L 827.80914 413.90457 L 827.80914 439.77362 L 827.80914 465.64267 L 801.9401 465.64267 L 801.9401 465.64267 L 750.2021 543.24976 Q 672.595 594.98785 672.595 646.7259 Q 672.595 698.464 672.595 750.2021 L 672.595 801.9401 L 672.595 801.9401 L 672.595 801.9401 L 620.8569 801.9401 L 594.98785 776.0711 L 594.98785 776.0711 L 569.1188 776.0711 L 569.1188 776.0711 L 569.1188 776.0711 L 569.1188 750.2021 L 569.1188 750.2021 L 543.24976 750.2021 Q 543.24976 724.333 517.38074 724.333 Q 465.64267 698.464 465.64267 672.595 Q 465.64267 646.7259 310.42844 543.24976 Q 181.08325 465.64267 77.60711 362.1665 Q 0.0 284.5594 25.869036 258.69037 L 77.60711 206.95229 L 77.60711 206.95229 L 103.47614 181.08325 L 103.47614 155.21422 L 103.47614 129.34518 L 77.60711 129.34518 Q 51.73807 129.34518 51.73807 103.47614 L 51.73807 51.73807 L 25.869036 25.869036 Q 25.869036 0.0 0.0 0.0 Q -25.869036 0.0 25.869036 0.0 z" svg:height="8.019402mm" draw:style-name="style-16" svg:viewBox="0.0 0.0 879.54724 801.9401" svg:width="8.795472mm" svg:x="58.464024mm" svg:y="252.4818mm"/>
          <draw:path svg:d="M 983.0234 -3.6379788E-12 L 1034.7615 -3.6379788E-12 L 1034.7615 1836.7015 Q 1034.7615 3699.2722 1008.8924 3828.6174 L 1008.8924 3957.9626 L 1008.8924 3957.9626 Q 983.0234 3957.9626 983.0234 3932.0935 Q 983.0234 3906.2246 931.28534 3906.2246 Q 905.41626 3906.2246 905.41626 3932.0935 Q 879.54724 3957.9626 879.54724 3932.0935 Q 879.54724 3906.2246 827.80914 3906.2246 L 750.2021 3906.2246 L 750.2021 3906.2246 Q 724.333 3906.2246 724.333 3880.3555 Q 724.333 3854.4863 672.595 3854.4863 Q 646.7259 3854.4863 620.8569 3802.7483 Q 620.8569 3776.8794 517.38074 3751.0103 Q 413.90457 3699.2722 413.90457 3647.5342 Q 413.90457 3621.665 362.1665 3595.7961 Q 310.42844 3544.058 310.42844 3544.058 Q 336.2975 3544.058 362.1665 3518.189 Q 362.1665 3492.3198 310.42844 3466.451 Q 258.69037 3440.5818 258.69037 3388.8438 L 258.69037 3362.9749 L 284.5594 3362.9749 Q 284.5594 3337.1057 258.69037 3311.2366 L 258.69037 3285.3677 L 336.2975 3285.3677 Q 413.90457 3285.3677 388.03555 3259.4985 Q 362.1665 3233.6296 388.03555 3233.6296 Q 388.03555 3233.6296 388.03555 3207.7605 L 388.03555 3207.7605 L 439.77362 3207.7605 Q 491.5117 3181.8916 569.1188 3181.8916 L 672.595 3181.8916 L 724.333 3156.0225 L 750.2021 3156.0225 L 750.2021 3104.2844 L 724.333 3052.5464 L 724.333 3026.6772 L 724.333 2974.9392 L 672.595 2974.9392 L 646.7259 2974.9392 L 646.7259 2949.07 L 620.8569 2949.07 L 620.8569 2949.07 Q 620.8569 2923.2012 491.5117 2897.332 L 362.1665 2871.4631 L 362.1665 2871.4631 L 362.1665 2871.4631 L 310.42844 2845.594 L 284.5594 2819.7249 L 258.69037 2819.7249 L 206.95229 2819.7249 L 206.95229 2793.856 L 206.95229 2793.856 L 181.08325 2767.9868 L 181.08325 2742.118 L 232.82133 2742.118 Q 284.5594 2716.2488 310.42844 2716.2488 Q 336.2975 2716.2488 284.5594 2690.38 Q 258.69037 2664.5107 258.69037 2561.0347 Q 258.69037 2483.4275 232.82133 2431.6895 Q 206.95229 2405.8203 155.21422 2302.3442 Q 103.47614 2198.8682 77.60711 2198.8682 Q 51.73807 2198.8682 51.73807 2095.3918 Q 51.73807 1991.9158 25.869036 1991.9158 Q 0.0 1991.9158 0.0 1966.0468 Q 0.0 1940.1777 51.73807 1940.1777 Q 129.34518 1914.3087 129.34518 1888.4397 Q 103.47614 1862.5707 77.60711 1888.4397 Q 51.73807 1888.4397 103.47614 1784.9635 Q 129.34518 1707.3564 155.21422 1707.3564 L 206.95229 1707.3564 L 206.95229 1681.4874 Q 206.95229 1655.6183 181.08325 1629.7493 Q 155.21422 1629.7493 155.21422 1578.0112 Q 155.21422 1552.1422 103.47614 1526.2732 Q 103.47614 1500.4042 103.47614 1422.797 Q 155.21422 1371.059 103.47614 1345.19 Q 77.60711 1319.3208 103.47614 1293.4518 Q 155.21422 1267.5828 155.21422 1215.8447 L 206.95229 1189.9757 L 206.95229 1189.9757 L 206.95229 1164.1067 L 206.95229 1164.1067 L 206.95229 1164.1067 L 206.95229 1164.1067 L 206.95229 1138.2375 L 206.95229 1138.2375 L 206.95229 1112.3685 L 206.95229 1112.3685 L 206.95229 1112.3685 L 258.69037 1112.3685 Q 310.42844 1112.3685 465.64267 1112.3685 Q 594.98785 1060.6305 620.8569 1034.7615 Q 646.7259 1008.8924 672.595 853.6782 Q 698.464 750.2021 698.464 698.464 Q 698.464 646.7259 620.8569 620.8569 Q 569.1188 594.98785 569.1188 569.1188 Q 569.1188 543.24976 620.8569 543.24976 Q 646.7259 517.38074 620.8569 465.64267 L 620.8569 413.90457 L 646.7259 336.2975 Q 672.595 284.5594 698.464 206.95229 Q 724.333 155.21422 853.6782 77.60711 Q 957.15436 25.869036 983.0234 -3.6379788E-12 z M 181.08325 1603.8802 Q 181.08325 1578.0112 181.08325 1578.0112 L 206.95229 1578.0112 L 206.95229 1578.0112 Q 206.95229 1603.8802 181.08325 1603.8802 z" svg:height="39.579624mm" draw:style-name="style-17" svg:viewBox="0.0 0.0 1034.7615 3957.9626" svg:width="10.347614mm" svg:x="183.67017mm" svg:y="164.26839mm"/>
          <draw:path svg:d="M 1371.059 310.42844 L 1474.535 310.42844 L 1474.535 310.42844 L 1474.535 310.42844 L 1500.4042 310.42844 L 1500.4042 336.2975 L 1474.535 336.2975 L 1422.797 336.2975 L 1422.797 362.1665 L 1422.797 388.03555 L 1474.535 388.03555 L 1526.2732 413.90457 L 1526.2732 413.90457 L 1526.2732 413.90457 L 1474.535 413.90457 L 1396.928 413.90457 L 1319.3208 413.90457 Q 1241.7137 413.90457 879.54724 465.64267 Q 517.38074 491.5117 517.38074 517.38074 Q 491.5117 543.24976 439.77362 543.24976 L 362.1665 543.24976 L 310.42844 543.24976 L 258.69037 517.38074 L 232.82133 517.38074 L 181.08325 517.38074 L 103.47614 491.5117 L 25.869036 491.5117 L 25.869036 439.77362 L 25.869036 388.03555 L 1.8189894E-12 388.03555 L 1.8189894E-12 388.03555 L 1.8189894E-12 362.1665 L 25.869036 336.2975 L 25.869036 336.2975 L 25.869036 310.42844 L 51.73807 310.42844 Q 77.60711 310.42844 103.47614 181.08325 L 129.34518 77.60711 L 129.34518 77.60711 L 155.21422 51.73807 L 181.08325 51.73807 Q 181.08325 25.869036 232.82133 3.6379788E-12 Q 284.5594 -25.869036 310.42844 25.869036 Q 336.2975 103.47614 388.03555 77.60711 Q 439.77362 77.60711 439.77362 103.47614 Q 413.90457 155.21422 465.64267 155.21422 Q 491.5117 155.21422 517.38074 181.08325 Q 543.24976 206.95229 646.7259 206.95229 Q 724.333 206.95229 724.333 181.08325 Q 724.333 155.21422 750.2021 155.21422 Q 776.0711 155.21422 801.9401 206.95229 Q 801.9401 258.69037 853.6782 258.69037 Q 931.28534 258.69037 1112.3685 258.69037 Q 1267.5828 310.42844 1371.059 310.42844 z" svg:height="5.4324975mm" draw:style-name="style-18" svg:viewBox="0.0 0.0 1526.2732 543.24976" svg:width="15.262732mm" svg:x="154.43814mm" svg:y="267.48584mm"/>
          <draw:path svg:d="M 77.60711 0.0 L 77.60711 0.0 L 103.47614 0.0 L 103.47614 0.0 L 103.47614 25.869036 Q 129.34518 51.73807 129.34518 155.21422 L 129.34518 232.82133 L 181.08325 465.64267 Q 206.95229 724.333 232.82133 724.333 Q 284.5594 724.333 284.5594 750.2021 L 284.5594 750.2021 L 258.69037 776.0711 Q 232.82133 827.80914 232.82133 983.0234 L 232.82133 1164.1067 L 232.82133 1189.9757 L 232.82133 1189.9757 L 232.82133 1189.9757 L 232.82133 1189.9757 L 206.95229 1189.9757 L 206.95229 1189.9757 L 206.95229 1215.8447 Q 181.08325 1215.8447 181.08325 1241.7137 L 181.08325 1241.7137 L 181.08325 1241.7137 L 155.21422 1241.7137 L 155.21422 1241.7137 Q 129.34518 1215.8447 129.34518 1189.9757 Q 129.34518 1164.1067 103.47614 1164.1067 L 77.60711 1164.1067 L 77.60711 1164.1067 Q 51.73807 1138.2375 51.73807 1138.2375 Q 77.60711 1138.2375 25.869036 827.80914 L 0.0 517.38074 L 0.0 491.5117 Q 25.869036 465.64267 25.869036 362.1665 L 25.869036 232.82133 L 51.73807 129.34518 Q 77.60711 25.869036 77.60711 0.0 z" svg:height="12.417137mm" draw:style-name="style-19" svg:viewBox="0.0 0.0 284.5594 1241.7137" svg:width="2.845594mm" svg:x="110.460785mm" svg:y="132.44946mm"/>
          <draw:path svg:d="M 77.60711 620.8569 L 129.34518 0.0 L 155.21422 25.869036 Q 155.21422 51.73807 206.95229 51.73807 Q 284.5594 25.869036 310.42844 129.34518 Q 336.2975 206.95229 362.1665 258.69037 Q 362.1665 284.5594 388.03555 284.5594 Q 413.90457 284.5594 439.77362 362.1665 Q 465.64267 465.64267 465.64267 517.38074 L 465.64267 543.24976 L 439.77362 569.1188 L 439.77362 594.98785 L 465.64267 594.98785 L 491.5117 569.1188 L 569.1188 517.38074 Q 672.595 465.64267 724.333 439.77362 Q 750.2021 439.77362 776.0711 413.90457 Q 776.0711 362.1665 853.6782 388.03555 Q 931.28534 388.03555 931.28534 362.1665 Q 957.15436 310.42844 983.0234 336.2975 Q 1034.7615 336.2975 1034.7615 362.1665 Q 1034.7615 413.90457 1060.6305 413.90457 L 1086.4995 413.90457 L 1086.4995 413.90457 L 1086.4995 439.77362 L 1086.4995 439.77362 L 1086.4995 465.64267 L 1086.4995 465.64267 L 1086.4995 465.64267 L 1060.6305 465.64267 L 1060.6305 465.64267 L 1060.6305 491.5117 L 1034.7615 491.5117 L 1034.7615 517.38074 L 1034.7615 543.24976 L 801.9401 724.333 Q 569.1188 905.41626 465.64267 1060.6305 Q 362.1665 1189.9757 284.5594 1189.9757 Q 206.95229 1164.1067 232.82133 1215.8447 Q 258.69037 1267.5828 232.82133 1293.4518 Q 206.95229 1293.4518 206.95229 1345.19 L 206.95229 1371.059 L 181.08325 1371.059 L 155.21422 1345.19 L 155.21422 1345.19 L 155.21422 1345.19 L 129.34518 1345.19 L 129.34518 1345.19 L 103.47614 1319.3208 L 77.60711 1293.4518 L 77.60711 1293.4518 L 51.73807 1293.4518 L 51.73807 1293.4518 L 51.73807 1293.4518 L 51.73807 1319.3208 L 51.73807 1319.3208 L 25.869036 1345.19 L 0.0 1396.928 L 0.0 1396.928 L 0.0 1396.928 L 0.0 1319.3208 Q 0.0 1241.7137 77.60711 620.8569 z" svg:height="13.969279mm" draw:style-name="style-20" svg:viewBox="0.0 0.0 1086.4995 1396.928" svg:width="10.864995mm" svg:x="107.09781mm" svg:y="197.12206mm"/>
          <draw:path svg:d="M 1371.059 0.0 L 1396.928 0.0 L 1448.666 0.0 L 1500.4042 0.0 L 1500.4042 0.0 Q 1500.4042 0.0 1552.1422 25.869036 L 1603.8802 25.869036 L 1784.9635 51.73807 Q 1991.9158 51.73807 1991.9158 77.60711 L 2017.7848 77.60711 L 2017.7848 155.21422 L 1991.9158 206.95229 L 1991.9158 206.95229 L 1991.9158 206.95229 L 1991.9158 232.82133 L 1991.9158 232.82133 L 1991.9158 258.69037 L 1991.9158 310.42844 L 1991.9158 336.2975 L 1991.9158 362.1665 L 2017.7848 362.1665 L 2017.7848 362.1665 L 2069.523 362.1665 Q 2121.261 310.42844 2224.737 336.2975 Q 2302.3442 362.1665 2379.9514 517.38074 Q 2457.5583 672.595 2457.5583 698.464 L 2457.5583 698.464 L 2483.4275 724.333 L 2509.2966 750.2021 L 2509.2966 776.0711 L 2509.2966 801.9401 L 2483.4275 801.9401 L 2483.4275 776.0711 L 2457.5583 776.0711 Q 2431.6895 776.0711 2431.6895 801.9401 Q 2431.6895 827.80914 2405.8203 827.80914 Q 2354.0823 853.6782 2276.475 879.54724 L 2172.999 931.28534 L 2172.999 905.41626 L 2147.1301 905.41626 L 2147.1301 905.41626 L 2147.1301 879.54724 L 2095.3918 879.54724 L 2069.523 879.54724 L 2095.3918 905.41626 L 2121.261 931.28534 L 2121.261 931.28534 L 2147.1301 931.28534 L 2147.1301 931.28534 L 2147.1301 931.28534 L 2172.999 957.15436 L 2198.8682 983.0234 L 2198.8682 983.0234 L 2198.8682 983.0234 L 2172.999 983.0234 L 2172.999 983.0234 L 2198.8682 1008.8924 L 2250.6062 1034.7615 L 2328.2134 1034.7615 Q 2405.8203 1034.7615 2405.8203 1060.6305 Q 2379.9514 1086.4995 2509.2966 1112.3685 Q 2664.5107 1112.3685 2664.5107 1189.9757 Q 2664.5107 1241.7137 2690.38 1241.7137 Q 2716.2488 1215.8447 2767.9868 1267.5828 Q 2793.856 1345.19 2871.4631 1345.19 Q 2923.2012 1345.19 2923.2012 1371.059 Q 2949.07 1396.928 3078.4153 1448.666 Q 3233.6296 1448.666 3337.1057 1474.535 Q 3440.5818 1474.535 3466.451 1500.4042 Q 3466.451 1526.2732 3518.189 1526.2732 L 3569.927 1552.1422 L 3569.927 1552.1422 L 3595.7961 1552.1422 L 3595.7961 1578.0112 L 3595.7961 1603.8802 L 3621.665 1603.8802 L 3621.665 1603.8802 L 3621.665 1655.6183 L 3621.665 1733.2255 L 3569.927 1733.2255 L 3518.189 1759.0945 L 3518.189 1759.0945 L 3492.3198 1759.0945 L 3492.3198 1759.0945 L 3492.3198 1759.0945 L 3466.451 1784.9635 Q 3440.5818 1810.8325 3388.8438 1810.8325 Q 3362.9749 1810.8325 3311.2366 1836.7015 Q 3259.4985 1836.7015 3259.4985 1862.5707 Q 3233.6296 1888.4397 3181.8916 1862.5707 Q 3104.2844 1862.5707 3078.4153 1888.4397 Q 3078.4153 1914.3087 2974.9392 1914.3087 Q 2871.4631 1914.3087 2845.594 1966.0468 Q 2819.7249 2017.7848 2793.856 2017.7848 L 2767.9868 2017.7848 L 2767.9868 1991.9158 Q 2767.9868 1966.0468 2716.2488 1940.1777 L 2664.5107 1914.3087 L 2664.5107 1914.3087 L 2664.5107 1914.3087 L 2664.5107 1888.4397 L 2664.5107 1888.4397 L 2690.38 1888.4397 L 2690.38 1862.5707 L 2690.38 1862.5707 L 2664.5107 1862.5707 L 2664.5107 1862.5707 L 2664.5107 1862.5707 L 2638.6416 1836.7015 L 2612.7727 1836.7015 L 2612.7727 1862.5707 L 2612.7727 1888.4397 L 2586.9036 1888.4397 L 2586.9036 1888.4397 L 2586.9036 1888.4397 Q 2586.9036 1862.5707 2535.1655 1862.5707 Q 2483.4275 1862.5707 2457.5583 1862.5707 Q 2457.5583 1862.5707 2379.9514 1836.7015 Q 2302.3442 1810.8325 2302.3442 1784.9635 Q 2302.3442 1759.0945 2276.475 1784.9635 Q 2250.6062 1810.8325 2224.737 1810.8325 Q 2198.8682 1810.8325 2198.8682 1784.9635 Q 2224.737 1759.0945 2198.8682 1759.0945 Q 2172.999 1759.0945 2147.1301 1810.8325 Q 2147.1301 1862.5707 2121.261 1810.8325 Q 2095.3918 1784.9635 2095.3918 1810.8325 L 2095.3918 1836.7015 L 2069.523 1836.7015 L 2069.523 1862.5707 L 2043.6539 1862.5707 L 2043.6539 1862.5707 L 2043.6539 1836.7015 L 2043.6539 1836.7015 L 2017.7848 1810.8325 Q 1991.9158 1759.0945 1991.9158 1759.0945 L 1991.9158 1784.9635 L 1966.0468 1759.0945 Q 1940.1777 1707.3564 1940.1777 1707.3564 L 1940.1777 1681.4874 L 1991.9158 1681.4874 Q 2017.7848 1681.4874 2043.6539 1629.7493 L 2043.6539 1578.0112 L 1991.9158 1578.0112 L 1966.0468 1552.1422 L 1966.0468 1552.1422 Q 1940.1777 1552.1422 1940.1777 1526.2732 Q 1914.3087 1500.4042 1836.7015 1500.4042 Q 1759.0945 1500.4042 1733.2255 1474.535 Q 1733.2255 1448.666 1500.4042 1448.666 Q 1267.5828 1422.797 1293.4518 1500.4042 Q 1319.3208 1552.1422 1215.8447 1578.0112 Q 1112.3685 1603.8802 1086.4995 1578.0112 Q 1060.6305 1552.1422 853.6782 1552.1422 L 620.8569 1552.1422 L 594.98785 1552.1422 L 569.1188 1552.1422 L 569.1188 1552.1422 Q 543.24976 1526.2732 543.24976 1526.2732 L 543.24976 1526.2732 L 543.24976 1500.4042 Q 543.24976 1500.4042 517.38074 1500.4042 L 517.38074 1500.4042 L 491.5117 1500.4042 Q 465.64267 1500.4042 362.1665 1371.059 Q 232.82133 1267.5828 155.21422 1086.4995 L 51.73807 879.54724 L 51.73807 827.80914 Q 25.869036 801.9401 25.869036 594.98785 L 0.0 388.03555 L 77.60711 362.1665 Q 129.34518 310.42844 465.64267 258.69037 Q 801.9401 181.08325 983.0234 103.47614 Q 1164.1067 25.869036 1164.1067 0.0 Q 1164.1067 -25.869036 1267.5828 0.0 Q 1345.19 0.0 1371.059 0.0 z M 3207.7605 1784.9635 Q 3233.6296 1784.9635 3233.6296 1784.9635 Q 3233.6296 1810.8325 3233.6296 1810.8325 Q 3207.7605 1810.8325 3207.7605 1784.9635 z" svg:height="20.177849mm" draw:style-name="style-21" svg:viewBox="0.0 0.0 3621.665 2017.7848" svg:width="36.216652mm" svg:x="111.495544mm" svg:y="158.3185mm"/>
          <draw:path svg:d="M 594.98785 51.73807 L 646.7259 0.0 L 672.595 51.73807 Q 698.464 103.47614 698.464 206.95229 Q 698.464 284.5594 646.7259 646.7259 Q 646.7259 1008.8924 646.7259 1034.7615 Q 646.7259 1086.4995 672.595 1112.3685 L 698.464 1138.2375 L 698.464 1138.2375 L 698.464 1138.2375 L 724.333 1189.9757 Q 750.2021 1241.7137 672.595 1267.5828 Q 594.98785 1293.4518 594.98785 1371.059 Q 594.98785 1448.666 620.8569 1448.666 L 620.8569 1474.535 L 620.8569 1500.4042 Q 620.8569 1500.4042 646.7259 1552.1422 Q 646.7259 1578.0112 594.98785 1552.1422 Q 543.24976 1552.1422 543.24976 1681.4874 L 543.24976 1810.8325 L 543.24976 1810.8325 L 543.24976 1810.8325 L 517.38074 1836.7015 L 491.5117 1862.5707 L 491.5117 1810.8325 L 491.5117 1733.2255 L 465.64267 1733.2255 L 465.64267 1707.3564 L 465.64267 1707.3564 L 439.77362 1707.3564 L 439.77362 1733.2255 L 439.77362 1759.0945 L 413.90457 1759.0945 L 413.90457 1759.0945 L 388.03555 1733.2255 Q 362.1665 1707.3564 336.2975 1707.3564 Q 336.2975 1681.4874 336.2975 1655.6183 Q 336.2975 1629.7493 310.42844 1603.8802 Q 284.5594 1603.8802 284.5594 1552.1422 Q 284.5594 1500.4042 258.69037 1500.4042 Q 232.82133 1500.4042 232.82133 1448.666 Q 232.82133 1422.797 206.95229 1345.19 L 206.95229 1267.5828 L 181.08325 1267.5828 Q 155.21422 1267.5828 155.21422 1241.7137 Q 129.34518 1215.8447 103.47614 1241.7137 Q 77.60711 1241.7137 77.60711 1267.5828 Q 77.60711 1293.4518 25.869036 1293.4518 L 0.0 1293.4518 L 0.0 1293.4518 L 25.869036 1267.5828 L 25.869036 1267.5828 L 25.869036 1241.7137 L 25.869036 1241.7137 L 25.869036 1241.7137 L 51.73807 1189.9757 Q 77.60711 1164.1067 129.34518 931.28534 Q 232.82133 698.464 258.69037 465.64267 L 310.42844 258.69037 L 336.2975 258.69037 Q 336.2975 258.69037 336.2975 232.82133 L 336.2975 232.82133 L 336.2975 258.69037 Q 362.1665 284.5594 388.03555 284.5594 L 439.77362 258.69037 L 439.77362 258.69037 L 439.77362 258.69037 L 465.64267 258.69037 L 465.64267 258.69037 L 465.64267 232.82133 L 491.5117 232.82133 L 491.5117 206.95229 Q 491.5117 181.08325 543.24976 129.34518 Q 543.24976 77.60711 594.98785 51.73807 z" svg:height="18.625706mm" draw:style-name="style-22" svg:viewBox="0.0 0.0 724.333 1862.5707" svg:width="7.24333mm" svg:x="73.72675mm" svg:y="196.0873mm"/>
          <draw:path svg:d="M 2121.261 310.42844 L 2198.8682 0.0 L 2224.737 0.0 Q 2250.6062 0.0 2276.475 310.42844 Q 2302.3442 620.8569 2302.3442 672.595 L 2302.3442 698.464 L 2302.3442 698.464 Q 2302.3442 698.464 2276.475 724.333 L 2276.475 750.2021 L 2250.6062 750.2021 Q 2250.6062 776.0711 2250.6062 776.0711 L 2250.6062 776.0711 L 2250.6062 776.0711 L 2224.737 776.0711 L 2224.737 801.9401 L 2224.737 801.9401 L 2224.737 827.80914 Q 2250.6062 879.54724 2250.6062 879.54724 L 2250.6062 879.54724 L 2250.6062 879.54724 L 2250.6062 879.54724 L 2250.6062 905.41626 L 2276.475 905.41626 L 2276.475 931.28534 L 2302.3442 957.15436 L 2302.3442 983.0234 L 2302.3442 1008.8924 L 2328.2134 1008.8924 L 2328.2134 1034.7615 L 2716.2488 1086.4995 Q 3078.4153 1138.2375 3078.4153 1138.2375 Q 3104.2844 1138.2375 3104.2844 1138.2375 L 3130.1533 1138.2375 L 3130.1533 1164.1067 L 3130.1533 1189.9757 L 3156.0225 1189.9757 L 3156.0225 1189.9757 L 3181.8916 1215.8447 L 3233.6296 1215.8447 L 3233.6296 1215.8447 L 3233.6296 1215.8447 L 3259.4985 1215.8447 L 3259.4985 1241.7137 L 3388.8438 1241.7137 Q 3544.058 1293.4518 3595.7961 1293.4518 L 3647.5342 1293.4518 L 3699.2722 1319.3208 L 3751.0103 1319.3208 L 3751.0103 1319.3208 Q 3751.0103 1345.19 3751.0103 1345.19 L 3776.8794 1345.19 L 3776.8794 1345.19 Q 3776.8794 1345.19 3802.7483 1345.19 L 3828.6174 1345.19 L 3828.6174 1345.19 L 3854.4863 1345.19 L 3880.3555 1267.5828 Q 3906.2246 1189.9757 3932.0935 1189.9757 Q 3957.9626 1164.1067 3983.8315 1189.9757 Q 3983.8315 1241.7137 4009.7007 1241.7137 Q 4035.5696 1241.7137 4087.3079 1267.5828 L 4139.046 1293.4518 L 4139.046 1293.4518 L 4164.915 1293.4518 L 4164.915 1319.3208 L 4164.915 1345.19 L 4190.7837 1422.797 Q 4216.653 1500.4042 4190.7837 1552.1422 Q 4190.7837 1578.0112 4216.653 1578.0112 Q 4242.522 1578.0112 4242.522 1603.8802 Q 4242.522 1629.7493 4216.653 1629.7493 Q 4190.7837 1629.7493 4190.7837 1707.3564 Q 4190.7837 1759.0945 4164.915 1759.0945 Q 4139.046 1759.0945 4113.177 1862.5707 Q 4087.3079 1940.1777 4061.4387 1940.1777 Q 4035.5696 1940.1777 4035.5696 1966.0468 Q 4035.5696 1991.9158 4009.7007 1991.9158 Q 3983.8315 1966.0468 3957.9626 1991.9158 Q 3906.2246 2017.7848 3906.2246 2069.523 Q 3880.3555 2121.261 3854.4863 2121.261 Q 3828.6174 2121.261 3828.6174 2147.1301 Q 3802.7483 2172.999 3776.8794 2198.8682 Q 3725.1414 2224.737 3673.403 2354.0823 Q 3595.7961 2483.4275 3544.058 2586.9036 L 3492.3198 2664.5107 L 3466.451 2664.5107 L 3466.451 2690.38 L 3440.5818 2690.38 L 3414.713 2690.38 L 3414.713 2716.2488 L 3388.8438 2716.2488 L 3388.8438 2716.2488 L 3388.8438 2742.118 L 3362.9749 2742.118 L 3337.1057 2742.118 L 3337.1057 2767.9868 L 3337.1057 2767.9868 L 3311.2366 2767.9868 L 3311.2366 2793.856 L 3311.2366 2793.856 L 3311.2366 2793.856 L 3311.2366 2793.856 Q 3285.3677 2793.856 3285.3677 2767.9868 Q 3285.3677 2742.118 3259.4985 2742.118 Q 3233.6296 2742.118 3233.6296 2793.856 L 3259.4985 2845.594 L 3233.6296 2845.594 Q 3207.7605 2845.594 3207.7605 2793.856 Q 3181.8916 2767.9868 3181.8916 2742.118 L 3156.0225 2742.118 L 3130.1533 2716.2488 L 3104.2844 2690.38 L 3104.2844 2690.38 L 3078.4153 2690.38 L 3078.4153 2690.38 L 3078.4153 2690.38 L 3078.4153 2664.5107 L 3078.4153 2664.5107 L 3052.5464 2690.38 L 3052.5464 2742.118 L 3052.5464 2742.118 Q 3026.6772 2742.118 3026.6772 2690.38 Q 3026.6772 2664.5107 2974.9392 2638.6416 Q 2949.07 2638.6416 2923.2012 2457.5583 L 2923.2012 2276.475 L 2897.332 2250.6062 L 2871.4631 2224.737 L 2871.4631 2172.999 L 2871.4631 2147.1301 L 2845.594 2147.1301 L 2845.594 2121.261 L 2819.7249 2121.261 L 2767.9868 2121.261 L 2767.9868 2147.1301 L 2767.9868 2172.999 L 2742.118 2664.5107 L 2716.2488 3156.0225 L 2716.2488 3130.1533 L 2716.2488 3104.2844 L 2690.38 3104.2844 L 2690.38 3104.2844 L 2690.38 3130.1533 L 2664.5107 3130.1533 L 2664.5107 3156.0225 L 2664.5107 3181.8916 L 2638.6416 3181.8916 L 2612.7727 3207.7605 L 2612.7727 3207.7605 L 2612.7727 3207.7605 L 2586.9036 3207.7605 L 2561.0347 3207.7605 L 2561.0347 3181.8916 L 2561.0347 3181.8916 L 2535.1655 3156.0225 Q 2535.1655 3130.1533 2509.2966 3130.1533 Q 2457.5583 3130.1533 2457.5583 3104.2844 Q 2457.5583 3078.4153 2405.8203 3026.6772 Q 2328.2134 3000.8083 2276.475 2871.4631 L 2224.737 2767.9868 L 2172.999 2767.9868 L 2121.261 2793.856 L 2121.261 2793.856 Q 2095.3918 2793.856 2043.6539 2819.7249 Q 1991.9158 2845.594 1966.0468 2897.332 Q 1940.1777 2974.9392 1888.4397 3000.8083 L 1862.5707 3000.8083 L 1862.5707 3026.6772 L 1836.7015 3026.6772 L 1836.7015 3000.8083 L 1836.7015 2974.9392 L 1810.8325 2974.9392 L 1810.8325 3000.8083 L 1810.8325 3000.8083 L 1784.9635 3000.8083 L 1784.9635 2949.07 L 1784.9635 2897.332 L 1759.0945 2897.332 L 1759.0945 2897.332 L 1759.0945 2871.4631 L 1733.2255 2871.4631 L 1733.2255 2871.4631 L 1733.2255 2871.4631 L 1733.2255 2845.594 Q 1733.2255 2845.594 1681.4874 2690.38 Q 1681.4874 2535.1655 1629.7493 2483.4275 L 1578.0112 2431.6895 L 1578.0112 2405.8203 L 1578.0112 2405.8203 L 1552.1422 2379.9514 L 1526.2732 2354.0823 L 1526.2732 2328.2134 L 1526.2732 2302.3442 L 1500.4042 2276.475 L 1500.4042 2250.6062 L 1474.535 2250.6062 L 1422.797 2250.6062 L 1422.797 2328.2134 L 1422.797 2379.9514 L 1396.928 2405.8203 L 1371.059 2431.6895 L 1371.059 2457.5583 Q 1371.059 2483.4275 1319.3208 2483.4275 Q 1267.5828 2509.2966 1293.4518 2586.9036 Q 1319.3208 2690.38 1319.3208 2716.2488 Q 1371.059 2742.118 1371.059 2923.2012 L 1371.059 3104.2844 L 1345.19 3104.2844 L 1345.19 3104.2844 L 1319.3208 3104.2844 L 1267.5828 3104.2844 L 1215.8447 3104.2844 L 1189.9757 3104.2844 L 1189.9757 3078.4153 Q 1215.8447 3052.5464 1215.8447 3000.8083 Q 1215.8447 2949.07 1112.3685 2949.07 L 1034.7615 2949.07 L 1008.8924 2974.9392 L 983.0234 3000.8083 L 983.0234 3000.8083 L 957.15436 3000.8083 L 905.41626 3181.8916 Q 853.6782 3362.9749 853.6782 3621.665 Q 801.9401 3880.3555 801.9401 3932.0935 Q 776.0711 3983.8315 750.2021 3983.8315 Q 724.333 3983.8315 698.464 4190.7837 Q 698.464 4423.6055 672.595 4449.474 L 672.595 4475.3433 L 646.7259 4501.2124 Q 646.7259 4501.2124 620.8569 4552.95 Q 620.8569 4604.6885 594.98785 4604.6885 Q 569.1188 4604.6885 569.1188 4734.0337 L 569.1188 4863.379 L 543.24976 4863.379 L 517.38074 4863.379 L 517.38074 4837.51 L 491.5117 4837.51 L 491.5117 4837.51 L 491.5117 4863.379 L 491.5117 4863.379 L 491.5117 4863.379 L 465.64267 4915.1167 L 439.77362 4940.986 L 439.77362 4966.855 L 439.77362 4992.724 L 413.90457 4992.724 L 413.90457 4992.724 L 413.90457 4915.1167 L 388.03555 4863.379 L 388.03555 4759.903 Q 388.03555 4656.427 336.2975 4294.2603 Q 284.5594 3932.0935 129.34518 2897.332 L 1.8189894E-12 1862.5707 L 25.869036 1759.0945 Q 77.60711 1629.7493 77.60711 1552.1422 Q 103.47614 1500.4042 129.34518 1500.4042 Q 155.21422 1500.4042 181.08325 1448.666 Q 181.08325 1396.928 232.82133 1371.059 Q 284.5594 1319.3208 336.2975 1189.9757 Q 388.03555 1060.6305 388.03555 983.0234 Q 439.77362 905.41626 413.90457 905.41626 Q 413.90457 879.54724 517.38074 879.54724 L 620.8569 879.54724 L 957.15436 879.54724 Q 1319.3208 905.41626 1319.3208 879.54724 Q 1319.3208 827.80914 1345.19 776.0711 L 1371.059 750.2021 L 1371.059 724.333 L 1371.059 724.333 L 1371.059 724.333 L 1396.928 724.333 L 1396.928 776.0711 Q 1422.797 801.9401 1422.797 827.80914 L 1422.797 853.6782 L 1448.666 879.54724 L 1474.535 905.41626 L 1474.535 905.41626 L 1474.535 931.28534 L 1474.535 931.28534 L 1474.535 931.28534 L 1629.7493 957.15436 Q 1759.0945 983.0234 1862.5707 983.0234 L 1966.0468 983.0234 L 2043.6539 1008.8924 L 2147.1301 1008.8924 L 2147.1301 983.0234 L 2147.1301 957.15436 L 2121.261 957.15436 L 2121.261 931.28534 L 2121.261 931.28534 L 2095.3918 931.28534 L 2095.3918 931.28534 Q 2095.3918 931.28534 2043.6539 827.80914 L 2017.7848 724.333 L 2017.7848 724.333 Q 2043.6539 724.333 2043.6539 724.333 L 2043.6539 698.464 L 2043.6539 672.595 Q 2043.6539 620.8569 2121.261 310.42844 z" svg:height="49.92724mm" draw:style-name="style-23" svg:viewBox="0.0 0.0 4242.522 4992.724" svg:width="42.42522mm" svg:x="145.12529mm" svg:y="47.081646mm"/>
          <draw:path svg:d="M 51.73807 -3.6379788E-12 L 103.47614 -3.6379788E-12 L 206.95229 25.869036 Q 284.5594 51.73807 310.42844 103.47614 Q 310.42844 181.08325 310.42844 258.69037 Q 258.69037 362.1665 258.69037 439.77362 Q 258.69037 517.38074 258.69037 465.64267 L 258.69037 439.77362 L 232.82133 413.90457 Q 206.95229 362.1665 206.95229 336.2975 L 206.95229 310.42844 L 155.21422 310.42844 L 77.60711 310.42844 L 77.60711 336.2975 Q 51.73807 362.1665 51.73807 413.90457 L 51.73807 491.5117 L 51.73807 517.38074 L 51.73807 543.24976 L 51.73807 543.24976 Q 25.869036 517.38074 25.869036 491.5117 L 0.0 465.64267 L 25.869036 232.82133 Q 25.869036 -3.6379788E-12 51.73807 -3.6379788E-12 z" svg:height="5.4324975mm" draw:style-name="style-24" svg:viewBox="0.0 0.0 310.42844 543.24976" svg:width="3.1042843mm" svg:x="111.236855mm" svg:y="289.21582mm"/>
          <draw:path svg:d="M 25.869036 0.0 L 77.60711 0.0 L 284.5594 25.869036 Q 517.38074 51.73807 543.24976 77.60711 Q 569.1188 103.47614 594.98785 103.47614 L 594.98785 103.47614 L 620.8569 103.47614 Q 646.7259 129.34518 646.7259 155.21422 Q 646.7259 181.08325 672.595 181.08325 L 698.464 206.95229 L 698.464 206.95229 L 698.464 206.95229 L 724.333 206.95229 L 724.333 206.95229 L 905.41626 362.1665 Q 1060.6305 491.5117 1086.4995 517.38074 Q 1112.3685 543.24976 1112.3685 543.24976 L 1112.3685 569.1188 L 1112.3685 569.1188 L 1138.2375 569.1188 L 1138.2375 569.1188 L 1138.2375 569.1188 L 1112.3685 594.98785 L 1086.4995 620.8569 L 1086.4995 620.8569 L 1060.6305 620.8569 L 1060.6305 724.333 L 1060.6305 853.6782 L 1034.7615 853.6782 L 1034.7615 853.6782 L 1008.8924 853.6782 L 1008.8924 827.80914 L 1008.8924 827.80914 L 1008.8924 827.80914 L 1008.8924 827.80914 L 983.0234 827.80914 L 957.15436 801.9401 L 931.28534 776.0711 L 931.28534 776.0711 Q 905.41626 776.0711 827.80914 672.595 Q 750.2021 594.98785 646.7259 543.24976 Q 543.24976 465.64267 336.2975 336.2975 L 129.34518 206.95229 L 129.34518 181.08325 L 129.34518 181.08325 L 103.47614 181.08325 L 103.47614 155.21422 L 103.47614 155.21422 L 77.60711 155.21422 L 77.60711 155.21422 L 77.60711 155.21422 L 51.73807 129.34518 Q 25.869036 103.47614 25.869036 77.60711 L 0.0 51.73807 L 0.0 25.869036 Q 0.0 0.0 25.869036 0.0 z" svg:height="8.536782mm" draw:style-name="style-25" svg:viewBox="0.0 0.0 1138.2375 853.6782" svg:width="11.382376mm" svg:x="74.76151mm" svg:y="268.5206mm"/>
          <draw:path svg:d="M 25.869036 232.82133 L 51.73807 0.0 L 77.60711 0.0 L 77.60711 0.0 L 232.82133 232.82133 Q 362.1665 465.64267 413.90457 517.38074 Q 491.5117 569.1188 491.5117 620.8569 Q 517.38074 672.595 569.1188 672.595 Q 620.8569 698.464 620.8569 672.595 Q 620.8569 620.8569 646.7259 620.8569 Q 672.595 620.8569 672.595 646.7259 L 672.595 646.7259 L 672.595 698.464 Q 672.595 750.2021 698.464 750.2021 Q 724.333 750.2021 776.0711 879.54724 Q 801.9401 1008.8924 879.54724 1138.2375 Q 957.15436 1241.7137 957.15436 1293.4518 L 957.15436 1319.3208 L 983.0234 1345.19 L 983.0234 1345.19 L 983.0234 1371.059 L 957.15436 1396.928 L 957.15436 1396.928 L 957.15436 1396.928 L 957.15436 1371.059 L 957.15436 1371.059 L 931.28534 1371.059 L 931.28534 1396.928 L 905.41626 1396.928 Q 879.54724 1396.928 879.54724 1422.797 Q 905.41626 1448.666 905.41626 1474.535 L 905.41626 1500.4042 L 853.6782 1474.535 Q 827.80914 1448.666 750.2021 1448.666 Q 646.7259 1448.666 646.7259 1500.4042 Q 646.7259 1578.0112 620.8569 1578.0112 L 620.8569 1603.8802 L 594.98785 1603.8802 L 569.1188 1603.8802 L 569.1188 1578.0112 L 569.1188 1552.1422 L 543.24976 1552.1422 Q 517.38074 1552.1422 465.64267 1448.666 Q 439.77362 1345.19 388.03555 1396.928 Q 362.1665 1448.666 336.2975 1422.797 Q 310.42844 1396.928 284.5594 1396.928 L 258.69037 1396.928 L 258.69037 1371.059 Q 284.5594 1345.19 258.69037 1293.4518 Q 232.82133 1215.8447 129.34518 1034.7615 L 25.869036 853.6782 L 25.869036 801.9401 Q 25.869036 750.2021 0.0 620.8569 Q -25.869036 465.64267 25.869036 232.82133 z" svg:height="16.038803mm" draw:style-name="style-26" svg:viewBox="0.0 0.0 983.0234 1603.8802" svg:width="9.830234mm" svg:x="13.710589mm" svg:y="259.72513mm"/>
          <draw:path svg:d="M 2172.999 0.0 L 2172.999 0.0 L 2121.261 672.595 Q 2069.523 1371.059 2043.6539 1655.6183 Q 2017.7848 1940.1777 1991.9158 2017.7848 L 1991.9158 2069.523 L 1940.1777 2690.38 Q 1862.5707 3311.2366 1862.5707 3388.8438 L 1862.5707 3466.451 L 1862.5707 3569.927 L 1862.5707 3647.5342 L 1862.5707 3673.403 L 1862.5707 3699.2722 L 1862.5707 4268.391 Q 1862.5707 4837.51 1914.3087 4992.724 Q 1991.9158 5173.807 2017.7848 5173.807 Q 2069.523 5173.807 2147.1301 5484.236 Q 2224.737 5768.795 2276.475 5742.9263 Q 2328.2134 5742.9263 2354.0823 5742.9263 Q 2405.8203 5717.057 2431.6895 5665.319 Q 2431.6895 5639.4497 2483.4275 5587.712 Q 2535.1655 5561.843 2561.0347 5535.9736 Q 2561.0347 5510.105 2638.6416 5458.3667 Q 2742.118 5432.4976 2767.9868 5354.8906 Q 2793.856 5303.1523 2897.332 4863.379 Q 3000.8083 4397.7363 3000.8083 4242.522 Q 3000.8083 4061.4387 2974.9392 3880.3555 L 2974.9392 3725.1414 L 2974.9392 3725.1414 Q 3000.8083 3725.1414 3000.8083 3673.403 Q 3000.8083 3595.7961 3052.5464 3569.927 Q 3078.4153 3569.927 3078.4153 3259.4985 Q 3052.5464 2974.9392 3000.8083 2742.118 L 2949.07 2509.2966 L 2949.07 2483.4275 L 2949.07 2483.4275 L 2949.07 2431.6895 Q 2949.07 2354.0823 2845.594 1603.8802 Q 2793.856 853.6782 2767.9868 801.9401 Q 2742.118 750.2021 2716.2488 517.38074 L 2690.38 284.5594 L 2690.38 258.69037 L 2690.38 232.82133 L 2690.38 206.95229 L 2690.38 155.21422 L 2742.118 155.21422 L 2793.856 155.21422 L 2845.594 181.08325 L 2871.4631 181.08325 L 2871.4631 181.08325 L 2871.4631 206.95229 L 2949.07 206.95229 L 3026.6772 206.95229 L 3052.5464 232.82133 L 3078.4153 232.82133 L 3078.4153 310.42844 L 3052.5464 362.1665 L 3052.5464 413.90457 L 3052.5464 439.77362 L 3052.5464 491.5117 Q 3026.6772 569.1188 3052.5464 569.1188 Q 3078.4153 569.1188 3052.5464 698.464 Q 3052.5464 827.80914 3000.8083 853.6782 Q 2949.07 879.54724 3000.8083 931.28534 Q 3052.5464 983.0234 3104.2844 1138.2375 Q 3130.1533 1293.4518 3156.0225 1319.3208 Q 3207.7605 1345.19 3259.4985 1526.2732 Q 3337.1057 1707.3564 3362.9749 1733.2255 Q 3362.9749 1759.0945 3362.9749 1759.0945 L 3362.9749 1759.0945 L 3388.8438 1759.0945 L 3388.8438 1759.0945 L 3388.8438 1784.9635 L 3414.713 1784.9635 L 3414.713 1784.9635 L 3414.713 1810.8325 L 3414.713 1810.8325 L 3414.713 1810.8325 L 3440.5818 1810.8325 L 3440.5818 1810.8325 L 3466.451 1810.8325 L 3518.189 1810.8325 L 3544.058 1810.8325 L 3569.927 1810.8325 L 3569.927 1784.9635 Q 3569.927 1784.9635 3595.7961 1759.0945 L 3621.665 1759.0945 L 3621.665 1759.0945 L 3621.665 1759.0945 L 3647.5342 1810.8325 Q 3673.403 1862.5707 3647.5342 1862.5707 Q 3621.665 1862.5707 3621.665 1888.4397 Q 3621.665 1914.3087 3673.403 1940.1777 Q 3725.1414 1966.0468 3776.8794 2043.6539 Q 3776.8794 2121.261 3776.8794 2147.1301 Q 3776.8794 2172.999 3802.7483 2198.8682 Q 3828.6174 2224.737 3854.4863 2250.6062 Q 3880.3555 2276.475 3932.0935 2328.2134 Q 3983.8315 2354.0823 3983.8315 2379.9514 Q 4009.7007 2431.6895 4087.3079 2431.6895 Q 4190.7837 2431.6895 4216.653 2457.5583 Q 4242.522 2509.2966 4242.522 2483.4275 Q 4242.522 2457.5583 4294.2603 2457.5583 L 4320.129 2483.4275 L 4345.998 2483.4275 L 4371.867 2483.4275 L 4371.867 2509.2966 L 4371.867 2535.1655 L 4294.2603 2535.1655 Q 4242.522 2535.1655 4242.522 2612.7727 L 4242.522 2690.38 L 4268.391 2690.38 L 4268.391 2690.38 L 4268.391 2716.2488 L 4242.522 2716.2488 L 4242.522 2742.118 L 4242.522 2767.9868 L 4268.391 2767.9868 L 4268.391 2793.856 L 4294.2603 2793.856 L 4294.2603 2793.856 L 4345.998 2767.9868 Q 4371.867 2767.9868 4397.7363 2742.118 Q 4397.7363 2690.38 4397.7363 2742.118 Q 4397.7363 2793.856 4449.474 2793.856 Q 4501.2124 2793.856 4630.5576 2871.4631 Q 4759.903 2949.07 4785.772 2949.07 L 4811.6406 2949.07 L 4785.772 2974.9392 Q 4759.903 3000.8083 4759.903 3026.6772 Q 4759.903 3052.5464 4785.772 3052.5464 Q 4811.6406 3052.5464 4759.903 3078.4153 Q 4682.2954 3104.2844 4682.2954 3130.1533 Q 4682.2954 3156.0225 4734.0337 3156.0225 Q 4759.903 3181.8916 4759.903 3207.7605 L 4759.903 3259.4985 L 4785.772 3285.3677 L 4785.772 3311.2366 L 4863.379 3311.2366 L 4915.1167 3311.2366 L 4966.855 3311.2366 L 5044.462 3311.2366 L 5044.462 3311.2366 L 5044.462 3311.2366 L 5070.331 3337.1057 L 5096.2 3362.9749 L 5122.0693 3362.9749 L 5147.9385 3362.9749 L 5147.9385 3388.8438 L 5147.9385 3414.713 L 5122.0693 3414.713 L 5096.2 3414.713 L 5070.331 3440.5818 L 5044.462 3466.451 L 5044.462 3466.451 L 5018.5933 3466.451 L 4992.724 3518.189 Q 4966.855 3569.927 4966.855 3595.7961 Q 4966.855 3621.665 4863.379 3621.665 Q 4785.772 3647.5342 4759.903 3802.7483 Q 4759.903 3957.9626 4785.772 3983.8315 Q 4811.6406 4035.5696 4811.6406 4139.046 Q 4811.6406 4242.522 4863.379 4397.7363 Q 4863.379 4527.0815 4889.248 4527.0815 L 4889.248 4527.0815 L 4863.379 5070.331 Q 4863.379 5587.712 4837.51 5742.9263 Q 4811.6406 5924.0093 4785.772 5924.0093 Q 4759.903 5924.0093 4785.772 6208.569 Q 4811.6406 6493.128 4811.6406 6518.997 Q 4863.379 6570.7354 4863.379 6596.6045 L 4863.379 6622.473 L 4863.379 6622.473 L 4863.379 6622.473 L 5018.5933 6648.3423 L 5147.9385 6674.2114 L 5173.807 6674.2114 L 5173.807 6674.2114 L 5173.807 6648.3423 L 5173.807 6648.3423 L 5199.6763 6648.3423 L 5199.6763 6622.473 L 5199.6763 6622.473 L 5225.5454 6622.473 L 5225.5454 6570.7354 Q 5225.5454 6544.866 5225.5454 6467.2593 Q 5277.283 6415.521 5277.283 5975.7476 L 5277.283 5535.9736 L 5277.283 5535.9736 Q 5277.283 5535.9736 5277.283 5329.0215 Q 5277.283 5122.0693 5303.1523 5122.0693 Q 5329.0215 5122.0693 5329.0215 5096.2 Q 5329.0215 5070.331 5329.0215 4811.6406 L 5329.0215 4578.8193 L 5329.0215 4656.427 L 5329.0215 4734.0337 L 5354.8906 4734.0337 L 5380.76 4708.1646 L 5380.76 4708.1646 L 5380.76 4708.1646 L 5406.6284 4708.1646 L 5406.6284 4708.1646 L 5406.6284 4682.2954 L 5380.76 4682.2954 L 5380.76 4682.2954 L 5380.76 4656.427 L 5406.6284 4656.427 L 5432.4976 4656.427 L 5432.4976 4630.5576 Q 5432.4976 4630.5576 5458.3667 4552.95 Q 5458.3667 4449.474 5510.105 4449.474 Q 5535.9736 4423.6055 5561.843 4087.3079 L 5587.712 3776.8794 L 5587.712 3776.8794 L 5587.712 3776.8794 L 5613.581 3776.8794 L 5613.581 3776.8794 L 5613.581 3802.7483 L 5639.4497 3802.7483 L 5639.4497 3828.6174 L 5639.4497 3854.4863 L 5665.319 3854.4863 L 5665.319 3880.3555 L 5691.188 3880.3555 L 5691.188 3880.3555 L 5742.9263 3880.3555 L 5768.795 3880.3555 L 5768.795 3880.3555 L 5794.664 3880.3555 L 5794.664 3828.6174 L 5794.664 3802.7483 L 5820.533 3802.7483 L 5820.533 3828.6174 L 5820.533 3828.6174 L 5846.4023 3828.6174 L 5846.4023 3828.6174 L 5846.4023 3828.6174 L 5846.4023 3854.4863 L 5846.4023 3854.4863 L 5872.2715 3828.6174 Q 5898.14 3776.8794 5898.14 3621.665 L 5949.8784 3466.451 L 5949.8784 3518.189 L 5949.8784 3569.927 L 6001.6167 3569.927 Q 6027.4854 3569.927 6053.3545 3595.7961 Q 6053.3545 3621.665 6208.569 3621.665 Q 6337.914 3621.665 6389.652 3544.058 Q 6441.39 3466.451 6493.128 3466.451 Q 6544.866 3466.451 6570.7354 3466.451 L 6622.473 3466.451 L 6648.3423 3492.3198 L 6674.2114 3492.3198 L 6674.2114 3466.451 L 6674.2114 3440.5818 L 6700.0806 3440.5818 L 6700.0806 3414.713 L 6700.0806 3414.713 L 6725.9497 3414.713 L 6725.9497 3414.713 L 6725.9497 3414.713 L 6700.0806 5949.8784 Q 6674.2114 8485.044 6700.0806 8743.734 Q 6725.9497 9002.425 6725.9497 9080.032 L 6725.9497 9157.639 L 6725.9497 9157.639 L 6725.9497 9183.508 L 6700.0806 9286.984 Q 6674.2114 9416.329 6648.3423 9416.329 L 6622.473 9416.329 L 6622.473 9442.198 L 6622.473 9442.198 L 6596.6045 9468.067 L 6596.6045 9493.937 L 6570.7354 9519.806 Q 6570.7354 9571.544 6544.866 9623.281 L 6544.866 9649.15 L 6518.997 9649.15 L 6493.128 9623.281 L 6441.39 9623.281 Q 6389.652 9623.281 6389.652 9597.412 Q 6389.652 9571.544 6363.783 9571.544 Q 6337.914 9571.544 6337.914 9545.675 Q 6312.045 9519.806 6208.569 9493.937 Q 6105.093 9468.067 6053.3545 9416.329 Q 6001.6167 9364.591 5975.7476 9364.591 Q 5949.8784 9390.46 5949.8784 9364.591 Q 5949.8784 9312.854 5691.188 9235.246 L 5458.3667 9157.639 L 5432.4976 9157.639 Q 5380.76 9157.639 5380.76 9131.77 Q 5380.76 9131.77 5199.6763 9105.9 L 5018.5933 9105.9 L 4992.724 9080.032 L 4966.855 9054.163 L 4940.986 9054.163 L 4915.1167 9054.163 L 4915.1167 9028.294 L 4915.1167 9028.294 L 4915.1167 9002.425 Q 4915.1167 8950.687 4966.855 8847.211 L 5018.5933 8743.734 L 5044.462 8743.734 L 5044.462 8743.734 L 5044.462 8717.865 L 5070.331 8717.865 L 5070.331 8717.865 L 5070.331 8691.996 L 5070.331 8691.996 L 5070.331 8691.996 L 5044.462 8691.996 L 5044.462 8691.996 L 5018.5933 8666.127 L 4992.724 8640.258 L 4966.855 8640.258 L 4915.1167 8640.258 L 4915.1167 8666.127 L 4915.1167 8666.127 L 4889.248 8666.127 L 4889.248 8691.996 L 4708.1646 8691.996 L 4552.95 8691.996 L 4552.95 8743.734 L 4552.95 8795.473 L 4578.8193 8795.473 Q 4604.6885 8795.473 4656.427 9002.425 Q 4708.1646 9209.377 4708.1646 9338.722 L 4708.1646 9468.067 L 4708.1646 9519.806 L 4708.1646 9597.412 L 4656.427 9597.412 L 4630.5576 9597.412 L 4604.6885 9597.412 L 4604.6885 9571.544 L 4578.8193 9571.544 L 4552.95 9571.544 L 4552.95 9545.675 Q 4552.95 9545.675 4242.522 9364.591 L 3957.9626 9209.377 L 3957.9626 9209.377 Q 3957.9626 9209.377 3906.2246 9183.508 Q 3854.4863 9157.639 3854.4863 9131.77 Q 3828.6174 9105.9 3802.7483 9105.9 L 3776.8794 9080.032 L 3725.1414 9080.032 Q 3699.2722 9054.163 3673.403 9054.163 L 3673.403 9054.163 L 3673.403 9054.163 Q 3673.403 9054.163 3207.7605 8795.473 Q 2742.118 8536.782 2742.118 8510.913 Q 2716.2488 8485.044 2431.6895 8329.83 L 2147.1301 8200.484 L 2121.261 8200.484 L 2121.261 8174.6157 L 2121.261 8174.6157 L 2121.261 8174.6157 L 2095.3918 8174.6157 L 2095.3918 8174.6157 L 2069.523 8148.7466 L 2043.6539 8122.8774 L 2017.7848 8122.8774 Q 1991.9158 8122.8774 1810.8325 8019.4014 Q 1655.6183 7915.9253 1164.1067 7631.3657 L 672.595 7346.806 L 672.595 7346.806 Q 672.595 7320.9375 594.98785 7295.0684 Q 517.38074 7243.33 284.5594 7088.116 Q 51.73807 6932.902 25.869036 6855.2944 L 0.0 6803.5566 L 0.0 6777.6875 Q 0.0 6777.6875 129.34518 6467.2593 L 258.69037 6182.6997 L 258.69037 6182.6997 Q 284.5594 6156.8306 284.5594 6156.8306 L 284.5594 6156.8306 L 284.5594 6156.8306 Q 310.42844 6156.8306 310.42844 6053.3545 L 310.42844 5975.7476 L 336.2975 5975.7476 Q 336.2975 5949.8784 413.90457 5949.8784 Q 491.5117 5949.8784 491.5117 5691.188 L 491.5117 5432.4976 L 491.5117 5432.4976 Q 517.38074 5406.6284 543.24976 5277.283 Q 569.1188 5173.807 646.7259 4966.855 L 698.464 4785.772 L 698.464 4759.903 Q 724.333 4759.903 724.333 4630.5576 Q 724.333 4501.2124 724.333 4294.2603 Q 776.0711 4113.177 776.0711 4035.5696 Q 776.0711 3932.0935 724.333 3932.0935 Q 698.464 3932.0935 672.595 3104.2844 Q 672.595 2302.3442 672.595 1914.3087 L 672.595 1526.2732 L 672.595 1500.4042 Q 672.595 1500.4042 698.464 1448.666 L 698.464 1422.797 L 698.464 1396.928 L 724.333 1396.928 L 724.333 1396.928 L 724.333 1396.928 L 724.333 1371.059 L 724.333 1371.059 L 750.2021 1371.059 L 750.2021 1345.19 L 750.2021 1345.19 L 776.0711 1345.19 L 776.0711 1345.19 L 776.0711 1345.19 L 879.54724 1293.4518 Q 1008.8924 1293.4518 1008.8924 1267.5828 L 1008.8924 1267.5828 L 1060.6305 1267.5828 L 1112.3685 1241.7137 L 1138.2375 1241.7137 Q 1164.1067 1241.7137 1241.7137 1215.8447 Q 1319.3208 1215.8447 1319.3208 1189.9757 Q 1319.3208 1164.1067 1371.059 1138.2375 Q 1396.928 1086.4995 1500.4042 1060.6305 Q 1578.0112 1034.7615 1603.8802 983.0234 Q 1629.7493 931.28534 1681.4874 827.80914 L 1733.2255 698.464 L 1733.2255 698.464 Q 1759.0945 698.464 1784.9635 620.8569 Q 1810.8325 569.1188 1888.4397 543.24976 Q 1966.0468 517.38074 1991.9158 439.77362 Q 2017.7848 362.1665 2069.523 206.95229 L 2147.1301 25.869036 L 2172.999 25.869036 Q 2172.999 0.0 2172.999 0.0 z M 2897.332 413.90457 L 2897.332 413.90457 L 2923.2012 413.90457 L 2949.07 413.90457 L 3000.8083 413.90457 Q 3026.6772 413.90457 3026.6772 465.64267 Q 3026.6772 491.5117 2974.9392 491.5117 L 2923.2012 465.64267 L 2897.332 465.64267 L 2871.4631 465.64267 L 2871.4631 439.77362 L 2897.332 413.90457 L 2897.332 413.90457 z M 6441.39 3569.927 Q 6467.2593 3544.058 6467.2593 3569.927 Q 6467.2593 3621.665 6441.39 3595.7961 Q 6415.521 3569.927 6441.39 3569.927 z M 2871.4631 7812.449 L 2871.4631 7812.449 L 3207.7605 7812.449 Q 3518.189 7812.449 3802.7483 7915.9253 Q 4087.3079 8019.4014 4164.915 8045.2705 Q 4242.522 8071.139 4242.522 8122.8774 Q 4242.522 8148.7466 4087.3079 8200.484 Q 3957.9626 8278.092 3621.665 8278.092 Q 3311.2366 8278.092 3104.2844 8278.092 L 2871.4631 8278.092 L 2793.856 8252.223 L 2690.38 8226.354 L 2690.38 8226.354 L 2690.38 8226.354 L 2638.6416 8226.354 Q 2612.7727 8226.354 2431.6895 8174.6157 L 2250.6062 8122.8774 L 2224.737 8097.0083 L 2172.999 8071.139 L 2147.1301 8071.139 L 2121.261 8071.139 L 2121.261 8045.2705 L 2121.261 8019.4014 L 2172.999 8019.4014 L 2198.8682 8019.4014 L 2198.8682 7993.532 L 2172.999 7993.532 L 2172.999 7993.532 L 2172.999 7967.663 L 2172.999 7967.663 L 2172.999 7967.663 L 2198.8682 7967.663 L 2198.8682 7967.663 L 2224.737 7941.794 L 2276.475 7915.9253 L 2457.5583 7864.187 Q 2638.6416 7812.449 2742.118 7812.449 L 2871.4631 7812.449 L 2871.4631 7812.449 z" svg:height="96.49151mm" draw:style-name="style-27" svg:viewBox="0.0 0.0 6725.9497 9649.15" svg:width="67.25949mm" svg:x="88.47211mm" svg:y="176.42683mm"/>
          <draw:path svg:d="M 77.60711 3.6379788E-12 L 155.21422 3.6379788E-12 L 206.95229 25.869036 Q 258.69037 51.73807 258.69037 155.21422 Q 258.69037 258.69037 258.69037 258.69037 L 258.69037 284.5594 L 129.34518 284.5594 L 0.0 284.5594 L 0.0 155.21422 Q 0.0 3.6379788E-12 77.60711 3.6379788E-12 z" svg:height="2.845594mm" draw:style-name="style-28" svg:viewBox="0.0 0.0 258.69037 284.5594" svg:width="2.5869036mm" svg:x="29.490702mm" svg:y="288.18106mm"/>
          <draw:path svg:d="M 1681.4874 25.869036 L 1681.4874 0.0 L 1759.0945 25.869036 Q 1810.8325 25.869036 1862.5707 51.73807 L 1888.4397 77.60711 L 1888.4397 77.60711 L 1914.3087 77.60711 L 1914.3087 77.60711 L 1914.3087 77.60711 L 1914.3087 103.47614 L 1914.3087 103.47614 L 1940.1777 103.47614 L 1940.1777 129.34518 L 1940.1777 129.34518 L 1966.0468 129.34518 L 1966.0468 155.21422 L 1966.0468 181.08325 L 1991.9158 181.08325 L 1991.9158 181.08325 L 1966.0468 206.95229 L 1940.1777 232.82133 L 1914.3087 232.82133 Q 1888.4397 232.82133 1862.5707 284.5594 Q 1810.8325 284.5594 1629.7493 543.24976 Q 1448.666 801.9401 1241.7137 1086.4995 Q 1034.7615 1371.059 931.28534 1629.7493 L 827.80914 1888.4397 L 827.80914 1940.1777 L 827.80914 1966.0468 L 801.9401 1991.9158 L 776.0711 2043.6539 L 776.0711 2069.523 L 776.0711 2095.3918 L 646.7259 2483.4275 Q 517.38074 2871.4631 569.1188 2923.2012 Q 569.1188 2974.9392 594.98785 3000.8083 L 620.8569 3026.6772 L 620.8569 3052.5464 L 620.8569 3078.4153 L 620.8569 3078.4153 L 620.8569 3104.2844 L 620.8569 3104.2844 L 620.8569 3130.1533 L 620.8569 3130.1533 L 620.8569 3130.1533 L 594.98785 3130.1533 L 594.98785 3130.1533 L 594.98785 3130.1533 L 569.1188 3104.2844 L 569.1188 3104.2844 L 569.1188 3104.2844 L 517.38074 3104.2844 L 465.64267 3078.4153 L 413.90457 3078.4153 Q 362.1665 3078.4153 206.95229 3026.6772 L 77.60711 3026.6772 L 77.60711 3000.8083 L 51.73807 3000.8083 L 51.73807 3000.8083 L 51.73807 3000.8083 L 51.73807 2974.9392 L 51.73807 2974.9392 L 25.869036 2974.9392 L 25.869036 2974.9392 L 25.869036 2949.07 L 0.0 2949.07 L 0.0 2897.332 L 0.0 2845.594 L 25.869036 2845.594 L 51.73807 2845.594 L 103.47614 2845.594 Q 155.21422 2871.4631 232.82133 2871.4631 L 310.42844 2871.4631 L 362.1665 2897.332 L 439.77362 2897.332 L 439.77362 2716.2488 Q 465.64267 2535.1655 646.7259 1966.0468 Q 827.80914 1422.797 1241.7137 827.80914 Q 1655.6183 232.82133 1707.3564 232.82133 Q 1733.2255 181.08325 1759.0945 181.08325 L 1784.9635 181.08325 L 1784.9635 155.21422 L 1810.8325 155.21422 L 1810.8325 155.21422 L 1810.8325 129.34518 L 1810.8325 129.34518 L 1810.8325 129.34518 L 1810.8325 129.34518 L 1810.8325 103.47614 L 1810.8325 103.47614 L 1810.8325 77.60711 L 1759.0945 77.60711 L 1733.2255 77.60711 L 1707.3564 51.73807 Q 1681.4874 51.73807 1681.4874 25.869036 z" svg:height="31.301535mm" draw:style-name="style-29" svg:viewBox="0.0 0.0 1991.9158 3130.1533" svg:width="19.919159mm" svg:x="176.94421mm" svg:y="29.232012mm"/>
          <draw:path svg:d="M 439.77362 284.5594 L 439.77362 569.1188 L 413.90457 569.1188 L 362.1665 569.1188 L 362.1665 413.90457 Q 362.1665 232.82133 336.2975 232.82133 Q 310.42844 232.82133 284.5594 310.42844 Q 258.69037 362.1665 206.95229 362.1665 Q 181.08325 362.1665 155.21422 310.42844 L 155.21422 258.69037 L 129.34518 232.82133 L 103.47614 206.95229 L 103.47614 206.95229 L 103.47614 206.95229 L 103.47614 181.08325 L 103.47614 181.08325 L 77.60711 181.08325 L 77.60711 206.95229 L 77.60711 206.95229 L 51.73807 206.95229 L 51.73807 388.03555 L 51.73807 569.1188 L 25.869036 569.1188 L 0.0 569.1188 L 0.0 284.5594 Q 0.0 -3.6379788E-12 51.73807 -3.6379788E-12 Q 103.47614 25.869036 129.34518 103.47614 Q 181.08325 206.95229 206.95229 206.95229 Q 258.69037 206.95229 310.42844 103.47614 Q 362.1665 -3.6379788E-12 413.90457 -3.6379788E-12 Q 439.77362 -3.6379788E-12 439.77362 284.5594 z" svg:height="5.691188mm" draw:style-name="style-30" svg:viewBox="0.0 0.0 439.77362 569.1188" svg:width="4.397736mm" svg:x="120.032326mm" svg:y="289.21582mm"/>
          <draw:path svg:d="M 0.0 25.869036 L 0.0 0.0 L 25.869036 0.0 L 51.73807 0.0 L 51.73807 25.869036 L 77.60711 51.73807 L 77.60711 77.60711 L 77.60711 103.47614 L 103.47614 103.47614 L 103.47614 129.34518 L 103.47614 129.34518 L 129.34518 129.34518 L 129.34518 155.21422 L 129.34518 181.08325 L 232.82133 258.69037 Q 336.2975 336.2975 388.03555 336.2975 Q 439.77362 336.2975 439.77362 388.03555 Q 465.64267 439.77362 543.24976 439.77362 Q 594.98785 439.77362 594.98785 465.64267 L 594.98785 465.64267 L 543.24976 517.38074 Q 517.38074 543.24976 413.90457 569.1188 Q 310.42844 569.1188 310.42844 594.98785 L 310.42844 620.8569 L 336.2975 620.8569 Q 362.1665 620.8569 362.1665 672.595 L 362.1665 724.333 L 336.2975 724.333 L 336.2975 698.464 L 336.2975 698.464 L 336.2975 698.464 L 310.42844 698.464 L 310.42844 698.464 L 284.5594 672.595 L 258.69037 646.7259 L 232.82133 646.7259 L 206.95229 646.7259 L 181.08325 646.7259 L 155.21422 646.7259 L 155.21422 646.7259 L 129.34518 646.7259 L 129.34518 646.7259 L 129.34518 646.7259 L 129.34518 672.595 L 129.34518 672.595 L 129.34518 620.8569 Q 129.34518 569.1188 129.34518 543.24976 Q 129.34518 517.38074 129.34518 439.77362 L 103.47614 336.2975 L 103.47614 284.5594 Q 77.60711 232.82133 77.60711 181.08325 L 25.869036 103.47614 L 25.869036 77.60711 L 25.869036 51.73807 L 0.0 25.869036 z" svg:height="7.24333mm" draw:style-name="style-31" svg:viewBox="0.0 0.0 594.98785 724.333" svg:width="5.949878mm" svg:x="51.996765mm" svg:y="231.0105mm"/>
          <draw:path svg:d="M 51.73807 0.0 L 51.73807 0.0 L 310.42844 25.869036 Q 569.1188 51.73807 853.6782 51.73807 Q 1138.2375 103.47614 1241.7137 155.21422 Q 1319.3208 232.82133 1345.19 258.69037 L 1345.19 258.69037 L 1345.19 258.69037 Q 1345.19 258.69037 1371.059 284.5594 L 1371.059 284.5594 L 1371.059 284.5594 Q 1371.059 310.42844 1319.3208 310.42844 Q 1267.5828 310.42844 1267.5828 336.2975 Q 1267.5828 362.1665 1241.7137 362.1665 Q 1215.8447 336.2975 1164.1067 413.90457 Q 1138.2375 517.38074 1008.8924 517.38074 Q 879.54724 517.38074 801.9401 413.90457 Q 724.333 310.42844 543.24976 310.42844 Q 336.2975 362.1665 310.42844 310.42844 Q 284.5594 284.5594 284.5594 310.42844 Q 258.69037 310.42844 206.95229 310.42844 Q 155.21422 310.42844 103.47614 336.2975 L 51.73807 362.1665 L 25.869036 362.1665 L 1.8189894E-12 362.1665 L 1.8189894E-12 336.2975 L 25.869036 310.42844 L 25.869036 310.42844 L 25.869036 310.42844 L 51.73807 284.5594 L 77.60711 284.5594 L 77.60711 258.69037 L 77.60711 232.82133 L 103.47614 206.95229 Q 129.34518 155.21422 77.60711 129.34518 L 25.869036 103.47614 L 25.869036 103.47614 L 51.73807 103.47614 L 51.73807 77.60711 L 25.869036 77.60711 L 25.869036 51.73807 Q 25.869036 25.869036 51.73807 25.869036 L 51.73807 0.0 L 51.73807 0.0 z M 905.41626 362.1665 Q 879.54724 284.5594 957.15436 284.5594 Q 1008.8924 284.5594 1008.8924 362.1665 Q 1008.8924 465.64267 957.15436 465.64267 Q 905.41626 465.64267 905.41626 362.1665 z" svg:height="5.173807mm" draw:style-name="style-32" svg:viewBox="0.0 0.0 1371.059 517.38074" svg:width="13.710589mm" svg:x="132.70816mm" svg:y="155.21422mm"/>
          <draw:path svg:d="M 258.69037 0.0 L 284.5594 0.0 L 284.5594 0.0 L 284.5594 0.0 L 284.5594 0.0 L 310.42844 0.0 L 336.2975 155.21422 Q 336.2975 336.2975 362.1665 465.64267 L 362.1665 594.98785 L 362.1665 594.98785 L 336.2975 594.98785 L 336.2975 620.8569 L 336.2975 620.8569 L 310.42844 620.8569 Q 284.5594 620.8569 181.08325 620.8569 L 103.47614 620.8569 L 103.47614 620.8569 Q 77.60711 620.8569 77.60711 646.7259 Q 51.73807 672.595 25.869036 620.8569 L 0.0 594.98785 L 0.0 569.1188 Q 0.0 543.24976 25.869036 517.38074 L 51.73807 517.38074 L 77.60711 517.38074 Q 129.34518 517.38074 181.08325 543.24976 Q 232.82133 543.24976 232.82133 517.38074 Q 232.82133 491.5117 232.82133 284.5594 L 206.95229 77.60711 L 206.95229 51.73807 Q 181.08325 51.73807 181.08325 51.73807 L 181.08325 25.869036 L 232.82133 25.869036 L 258.69037 0.0 L 258.69037 0.0 z" svg:height="6.467259mm" draw:style-name="style-33" svg:viewBox="0.0 0.0 362.1665 646.7259" svg:width="3.621665mm" svg:x="124.94745mm" svg:y="276.2813mm"/>
          <draw:path svg:d="M 439.77362 103.47614 L 439.77362 103.47614 L 439.77362 129.34518 Q 439.77362 155.21422 439.77362 155.21422 L 439.77362 181.08325 L 413.90457 181.08325 Q 388.03555 206.95229 284.5594 206.95229 L 206.95229 258.69037 L 181.08325 258.69037 L 129.34518 258.69037 L 129.34518 284.5594 L 129.34518 284.5594 L 103.47614 310.42844 L 103.47614 310.42844 L 77.60711 310.42844 L 77.60711 310.42844 L 77.60711 284.5594 Q 77.60711 258.69037 25.869036 258.69037 L 0.0 232.82133 L 0.0 155.21422 Q 25.869036 103.47614 25.869036 51.73807 L 25.869036 0.0 L 206.95229 0.0 Q 388.03555 0.0 413.90457 51.73807 Q 439.77362 103.47614 439.77362 103.47614 z" svg:height="3.1042843mm" draw:style-name="style-34" svg:viewBox="0.0 0.0 439.77362 310.42844" svg:width="4.397736mm" svg:x="62.34438mm" svg:y="166.59659mm"/>
          <draw:path svg:d="M 672.595 0.0 L 698.464 0.0 L 776.0711 77.60711 Q 879.54724 181.08325 957.15436 206.95229 Q 1034.7615 232.82133 1034.7615 232.82133 L 1034.7615 258.69037 L 1034.7615 258.69037 Q 1008.8924 284.5594 1034.7615 284.5594 L 1034.7615 284.5594 L 1034.7615 336.2975 Q 1034.7615 388.03555 1034.7615 439.77362 L 1034.7615 491.5117 L 1034.7615 491.5117 L 1034.7615 491.5117 L 1189.9757 517.38074 Q 1319.3208 543.24976 1345.19 543.24976 L 1345.19 543.24976 L 1345.19 517.38074 L 1345.19 517.38074 L 1345.19 517.38074 L 1345.19 517.38074 L 1371.059 543.24976 L 1396.928 569.1188 L 1396.928 594.98785 L 1396.928 646.7259 L 1371.059 646.7259 L 1371.059 646.7259 L 1345.19 672.595 L 1319.3208 698.464 L 1319.3208 698.464 L 1293.4518 698.464 L 1293.4518 724.333 L 1293.4518 750.2021 L 1319.3208 750.2021 L 1319.3208 776.0711 L 1319.3208 776.0711 L 1319.3208 801.9401 L 1293.4518 801.9401 L 1293.4518 801.9401 L 1293.4518 776.0711 L 1293.4518 776.0711 L 1267.5828 776.0711 L 1267.5828 776.0711 L 1241.7137 776.0711 L 1241.7137 750.2021 L 1241.7137 750.2021 L 1241.7137 750.2021 L 1215.8447 750.2021 L 1215.8447 750.2021 L 1215.8447 724.333 L 1189.9757 724.333 L 1189.9757 724.333 L 1189.9757 698.464 L 1189.9757 698.464 L 1189.9757 698.464 L 1164.1067 698.464 L 1164.1067 698.464 L 1138.2375 724.333 Q 1112.3685 750.2021 1086.4995 750.2021 Q 1086.4995 750.2021 983.0234 776.0711 Q 853.6782 801.9401 827.80914 750.2021 Q 827.80914 698.464 750.2021 698.464 Q 672.595 698.464 569.1188 698.464 Q 465.64267 698.464 465.64267 672.595 Q 439.77362 620.8569 232.82133 569.1188 L 25.869036 491.5117 L 25.869036 491.5117 L 0.0 491.5117 L 0.0 491.5117 L 0.0 491.5117 L 0.0 465.64267 L 0.0 465.64267 L 0.0 413.90457 L 0.0 362.1665 L 0.0 284.5594 L 0.0 232.82133 L 25.869036 232.82133 Q 51.73807 232.82133 129.34518 155.21422 L 206.95229 77.60711 L 232.82133 77.60711 L 258.69037 77.60711 L 258.69037 51.73807 L 258.69037 51.73807 L 284.5594 51.73807 L 284.5594 25.869036 L 284.5594 25.869036 L 310.42844 25.869036 L 310.42844 25.869036 L 310.42844 25.869036 L 388.03555 25.869036 Q 465.64267 0.0 465.64267 25.869036 Q 465.64267 51.73807 543.24976 25.869036 Q 620.8569 -25.869036 672.595 0.0 z" svg:height="8.019402mm" draw:style-name="style-35" svg:viewBox="0.0 0.0 1396.928 801.9401" svg:width="13.969279mm" svg:x="35.699272mm" svg:y="267.22714mm"/>
          <draw:path svg:d="M 0.0 77.60711 L 0.0 -3.6379788E-12 L 51.73807 51.73807 Q 103.47614 129.34518 206.95229 181.08325 Q 310.42844 232.82133 310.42844 232.82133 L 310.42844 258.69037 L 310.42844 258.69037 L 310.42844 284.5594 L 310.42844 284.5594 Q 284.5594 284.5594 155.21422 258.69037 L 0.0 232.82133 L 0.0 232.82133 L 0.0 232.82133 L 0.0 181.08325 Q 0.0 129.34518 0.0 77.60711 z" svg:height="2.845594mm" draw:style-name="style-36" svg:viewBox="0.0 0.0 310.42844 284.5594" svg:width="3.1042843mm" svg:x="46.046886mm" svg:y="269.81406mm"/>
          <draw:path svg:d="M 206.95229 51.73807 L 232.82133 0.0 L 232.82133 258.69037 Q 232.82133 517.38074 155.21422 517.38074 Q 77.60711 517.38074 77.60711 543.24976 L 51.73807 543.24976 L 51.73807 646.7259 L 51.73807 750.2021 L 25.869036 750.2021 L 0.0 750.2021 L 0.0 724.333 L 0.0 698.464 L 0.0 594.98785 Q 0.0 491.5117 25.869036 465.64267 Q 25.869036 413.90457 51.73807 310.42844 L 103.47614 181.08325 L 103.47614 155.21422 Q 103.47614 103.47614 129.34518 103.47614 Q 155.21422 103.47614 206.95229 51.73807 z" svg:height="7.5020204mm" draw:style-name="style-37" svg:viewBox="0.0 0.0 232.82133 750.2021" svg:width="2.3282132mm" svg:x="91.059006mm" svg:y="230.7518mm"/>
          <draw:path svg:d="M 594.98785 0.0 L 672.595 0.0 L 724.333 0.0 L 776.0711 0.0 L 776.0711 25.869036 L 750.2021 25.869036 L 750.2021 51.73807 L 750.2021 77.60711 L 724.333 77.60711 L 698.464 103.47614 L 698.464 103.47614 L 698.464 103.47614 L 672.595 103.47614 L 672.595 103.47614 L 646.7259 129.34518 L 620.8569 155.21422 L 594.98785 155.21422 Q 543.24976 155.21422 388.03555 232.82133 L 258.69037 310.42844 L 258.69037 310.42844 L 232.82133 310.42844 L 232.82133 336.2975 L 232.82133 362.1665 L 206.95229 413.90457 L 181.08325 465.64267 L 181.08325 465.64267 L 181.08325 491.5117 L 181.08325 491.5117 L 155.21422 491.5117 L 155.21422 465.64267 L 129.34518 465.64267 L 129.34518 465.64267 L 129.34518 465.64267 L 129.34518 465.64267 L 129.34518 465.64267 L 103.47614 465.64267 L 77.60711 465.64267 L 77.60711 465.64267 L 77.60711 465.64267 L 51.73807 465.64267 L 51.73807 465.64267 L 25.869036 491.5117 L 0.0 491.5117 L 0.0 465.64267 L 0.0 439.77362 L 25.869036 439.77362 L 51.73807 413.90457 L 51.73807 413.90457 L 77.60711 413.90457 L 77.60711 413.90457 L 77.60711 413.90457 L 77.60711 388.03555 L 77.60711 388.03555 L 103.47614 362.1665 Q 129.34518 336.2975 181.08325 206.95229 L 258.69037 103.47614 L 258.69037 103.47614 L 284.5594 77.60711 L 284.5594 77.60711 L 284.5594 51.73807 L 310.42844 51.73807 L 336.2975 51.73807 L 413.90457 0.0 Q 491.5117 0.0 594.98785 0.0 z" svg:height="4.915117mm" draw:style-name="style-38" svg:viewBox="0.0 0.0 776.0711 491.5117" svg:width="7.7607107mm" svg:x="79.935326mm" svg:y="92.61115mm"/>
          <draw:path svg:d="M 155.21422 25.869036 L 155.21422 25.869036 L 362.1665 25.869036 Q 543.24976 25.869036 569.1188 77.60711 Q 594.98785 77.60711 646.7259 77.60711 Q 672.595 77.60711 698.464 25.869036 Q 724.333 0.0 724.333 0.0 L 724.333 0.0 L 724.333 77.60711 Q 724.333 129.34518 672.595 155.21422 Q 620.8569 181.08325 646.7259 232.82133 Q 672.595 284.5594 672.595 310.42844 L 698.464 310.42844 L 672.595 362.1665 Q 672.595 413.90457 646.7259 439.77362 L 646.7259 439.77362 L 646.7259 439.77362 Q 620.8569 439.77362 620.8569 465.64267 Q 620.8569 491.5117 594.98785 491.5117 Q 569.1188 491.5117 543.24976 413.90457 Q 517.38074 336.2975 388.03555 336.2975 L 284.5594 336.2975 L 284.5594 362.1665 L 258.69037 362.1665 L 258.69037 388.03555 L 258.69037 413.90457 L 232.82133 413.90457 L 232.82133 413.90457 L 232.82133 362.1665 Q 232.82133 310.42844 258.69037 310.42844 Q 284.5594 310.42844 284.5594 284.5594 L 284.5594 258.69037 L 258.69037 258.69037 Q 232.82133 232.82133 103.47614 232.82133 L 0.0 232.82133 L 0.0 206.95229 L 0.0 181.08325 L 25.869036 129.34518 L 25.869036 103.47614 L 51.73807 103.47614 L 77.60711 77.60711 L 103.47614 77.60711 L 129.34518 77.60711 L 129.34518 51.73807 L 155.21422 25.869036 L 155.21422 25.869036 z" svg:height="4.915117mm" draw:style-name="style-39" svg:viewBox="0.0 0.0 724.333 491.5117" svg:width="7.24333mm" svg:x="41.90784mm" svg:y="90.282936mm"/>
          <draw:path svg:d="M 51.73807 25.869036 L 129.34518 0.0 L 129.34518 0.0 Q 129.34518 25.869036 129.34518 25.869036 L 155.21422 25.869036 L 181.08325 103.47614 Q 232.82133 181.08325 232.82133 232.82133 L 232.82133 284.5594 L 258.69037 284.5594 L 258.69037 310.42844 L 258.69037 336.2975 Q 284.5594 362.1665 284.5594 388.03555 L 284.5594 439.77362 L 310.42844 491.5117 L 336.2975 517.38074 L 336.2975 517.38074 L 336.2975 543.24976 L 336.2975 543.24976 L 336.2975 543.24976 L 362.1665 569.1188 L 362.1665 594.98785 L 388.03555 594.98785 L 413.90457 594.98785 L 413.90457 543.24976 Q 439.77362 517.38074 439.77362 543.24976 Q 439.77362 569.1188 465.64267 491.5117 L 491.5117 439.77362 L 491.5117 439.77362 L 491.5117 439.77362 L 491.5117 413.90457 L 491.5117 413.90457 L 517.38074 413.90457 L 517.38074 439.77362 L 517.38074 439.77362 L 543.24976 439.77362 L 543.24976 439.77362 L 543.24976 439.77362 L 543.24976 465.64267 L 543.24976 465.64267 L 569.1188 465.64267 L 569.1188 491.5117 L 594.98785 543.24976 Q 594.98785 594.98785 620.8569 646.7259 L 646.7259 672.595 L 646.7259 672.595 L 646.7259 672.595 L 672.595 853.6782 Q 698.464 1060.6305 750.2021 1371.059 Q 750.2021 1655.6183 801.9401 1681.4874 Q 827.80914 1681.4874 853.6782 1578.0112 Q 905.41626 1474.535 905.41626 1474.535 L 905.41626 1474.535 L 931.28534 1578.0112 Q 957.15436 1655.6183 957.15436 1733.2255 L 957.15436 1810.8325 L 983.0234 1810.8325 L 1008.8924 1836.7015 L 1008.8924 1836.7015 L 1034.7615 1836.7015 L 1034.7615 1810.8325 L 1060.6305 1810.8325 L 1060.6305 1810.8325 L 1060.6305 1810.8325 L 1034.7615 1914.3087 Q 1008.8924 2017.7848 983.0234 2043.6539 Q 931.28534 2095.3918 931.28534 2147.1301 L 905.41626 2172.999 L 905.41626 2172.999 L 905.41626 2198.8682 L 905.41626 2198.8682 L 879.54724 2198.8682 L 853.6782 2172.999 Q 827.80914 2147.1301 801.9401 2147.1301 Q 776.0711 2095.3918 801.9401 2172.999 Q 801.9401 2224.737 776.0711 2224.737 L 750.2021 2224.737 L 750.2021 2198.8682 L 750.2021 2172.999 L 724.333 2172.999 L 724.333 2147.1301 L 724.333 2147.1301 Q 698.464 2147.1301 620.8569 2095.3918 Q 543.24976 2043.6539 517.38074 1966.0468 Q 491.5117 1888.4397 465.64267 1888.4397 Q 439.77362 1888.4397 439.77362 1862.5707 Q 439.77362 1836.7015 336.2975 1784.9635 L 232.82133 1759.0945 L 206.95229 1759.0945 L 181.08325 1733.2255 L 181.08325 1733.2255 L 181.08325 1733.2255 L 232.82133 1733.2255 Q 284.5594 1733.2255 284.5594 1655.6183 Q 284.5594 1578.0112 310.42844 1578.0112 Q 336.2975 1552.1422 310.42844 1371.059 Q 284.5594 1215.8447 206.95229 1034.7615 L 155.21422 853.6782 L 155.21422 827.80914 L 129.34518 801.9401 L 129.34518 750.2021 Q 129.34518 672.595 103.47614 646.7259 Q 77.60711 620.8569 77.60711 439.77362 Q 25.869036 284.5594 0.0 181.08325 Q -25.869036 77.60711 51.73807 25.869036 z" svg:height="22.247372mm" draw:style-name="style-40" svg:viewBox="0.0 0.0 1060.6305 2224.737" svg:width="10.606305mm" svg:x="99.07841mm" svg:y="121.32578mm"/>
          <draw:path svg:d="M 0.0 3.6379788E-12 L 0.0 3.6379788E-12 L 388.03555 310.42844 Q 801.9401 620.8569 801.9401 620.8569 L 801.9401 620.8569 L 827.80914 646.7259 L 853.6782 646.7259 L 853.6782 672.595 L 853.6782 698.464 L 879.54724 698.464 L 879.54724 724.333 L 879.54724 724.333 L 905.41626 724.333 L 905.41626 724.333 L 905.41626 750.2021 L 905.41626 776.0711 L 905.41626 801.9401 L 879.54724 801.9401 L 879.54724 776.0711 L 879.54724 776.0711 L 853.6782 776.0711 L 853.6782 776.0711 L 853.6782 776.0711 L 827.80914 750.2021 L 801.9401 724.333 L 801.9401 724.333 L 801.9401 724.333 L 776.0711 724.333 L 776.0711 724.333 L 776.0711 698.464 L 750.2021 698.464 L 750.2021 698.464 L 750.2021 672.595 L 724.333 672.595 Q 698.464 672.595 646.7259 620.8569 Q 594.98785 594.98785 594.98785 569.1188 Q 594.98785 543.24976 439.77362 413.90457 Q 284.5594 284.5594 181.08325 206.95229 L 77.60711 155.21422 L 77.60711 129.34518 Q 77.60711 103.47614 25.869036 103.47614 Q 0.0 103.47614 0.0 77.60711 L 0.0 51.73807 L 25.869036 51.73807 Q 25.869036 51.73807 25.869036 25.869036 L 0.0 3.6379788E-12 L 0.0 3.6379788E-12 z" svg:height="8.019402mm" draw:style-name="style-41" svg:viewBox="0.0 0.0 905.41626 801.9401" svg:width="9.054163mm" svg:x="75.79628mm" svg:y="275.76392mm"/>
          <draw:path svg:d="M 25.869036 284.5594 L 25.869036 0.0 L 77.60711 77.60711 Q 129.34518 129.34518 129.34518 103.47614 Q 155.21422 77.60711 206.95229 181.08325 Q 258.69037 232.82133 284.5594 232.82133 Q 310.42844 232.82133 362.1665 284.5594 Q 439.77362 336.2975 413.90457 362.1665 Q 413.90457 388.03555 439.77362 388.03555 Q 465.64267 388.03555 465.64267 413.90457 Q 465.64267 439.77362 491.5117 439.77362 Q 543.24976 465.64267 517.38074 491.5117 Q 491.5117 491.5117 517.38074 517.38074 Q 543.24976 517.38074 569.1188 543.24976 Q 594.98785 594.98785 620.8569 594.98785 Q 646.7259 594.98785 698.464 698.464 Q 750.2021 827.80914 750.2021 776.0711 Q 776.0711 750.2021 801.9401 750.2021 L 827.80914 750.2021 L 827.80914 776.0711 L 801.9401 776.0711 L 801.9401 853.6782 Q 801.9401 931.28534 827.80914 1215.8447 Q 879.54724 1474.535 905.41626 1474.535 Q 931.28534 1474.535 931.28534 1448.666 Q 957.15436 1422.797 983.0234 1578.0112 Q 1008.8924 1733.2255 1034.7615 1707.3564 Q 1060.6305 1707.3564 1060.6305 1862.5707 Q 1060.6305 2017.7848 1034.7615 2017.7848 Q 1008.8924 2017.7848 983.0234 2095.3918 Q 957.15436 2147.1301 983.0234 2198.8682 Q 983.0234 2224.737 931.28534 2250.6062 Q 905.41626 2250.6062 879.54724 2328.2134 Q 853.6782 2405.8203 879.54724 2457.5583 Q 905.41626 2535.1655 905.41626 2561.0347 L 905.41626 2586.9036 L 931.28534 2612.7727 L 957.15436 2638.6416 L 957.15436 2638.6416 L 957.15436 2612.7727 L 1008.8924 2612.7727 Q 1060.6305 2612.7727 1060.6305 2664.5107 L 1060.6305 2690.38 L 1086.4995 2690.38 L 1086.4995 2716.2488 L 1086.4995 2716.2488 L 1112.3685 2716.2488 L 1112.3685 2716.2488 L 1112.3685 2716.2488 L 1112.3685 2742.118 L 1112.3685 2742.118 L 1164.1067 2664.5107 Q 1189.9757 2561.0347 1215.8447 2612.7727 Q 1215.8447 2638.6416 1267.5828 2638.6416 Q 1293.4518 2638.6416 1293.4518 2586.9036 Q 1293.4518 2509.2966 1422.797 2509.2966 Q 1526.2732 2509.2966 1526.2732 2535.1655 Q 1526.2732 2561.0347 1578.0112 2561.0347 Q 1629.7493 2561.0347 1629.7493 2509.2966 Q 1629.7493 2483.4275 1655.6183 2483.4275 L 1655.6183 2457.5583 L 1655.6183 2457.5583 L 1681.4874 2457.5583 L 1681.4874 2457.5583 L 1681.4874 2457.5583 L 1681.4874 2483.4275 L 1681.4874 2483.4275 L 1707.3564 2483.4275 L 1707.3564 2509.2966 L 1733.2255 2509.2966 L 1759.0945 2509.2966 L 1759.0945 2535.1655 L 1733.2255 2561.0347 L 1733.2255 2586.9036 Q 1707.3564 2612.7727 1733.2255 2612.7727 Q 1759.0945 2612.7727 1759.0945 2664.5107 Q 1759.0945 2690.38 1733.2255 2716.2488 Q 1733.2255 2716.2488 1759.0945 2793.856 Q 1810.8325 2871.4631 1836.7015 3104.2844 Q 1888.4397 3337.1057 1888.4397 3388.8438 Q 1888.4397 3440.5818 1888.4397 3388.8438 Q 1940.1777 3362.9749 1940.1777 3440.5818 Q 1991.9158 3518.189 1991.9158 3621.665 Q 1991.9158 3725.1414 1991.9158 3751.0103 Q 1991.9158 3776.8794 2017.7848 3776.8794 Q 2043.6539 3776.8794 2069.523 3957.9626 Q 2095.3918 4113.177 2121.261 4139.046 Q 2147.1301 4164.915 2509.2966 4164.915 Q 2845.594 4164.915 2974.9392 4216.653 Q 3104.2844 4268.391 3130.1533 4268.391 L 3130.1533 4268.391 L 3130.1533 4268.391 L 3130.1533 4268.391 L 3259.4985 4294.2603 Q 3388.8438 4294.2603 3388.8438 4320.129 Q 3388.8438 4345.998 3492.3198 4371.867 Q 3569.927 4371.867 3544.058 4397.7363 Q 3544.058 4423.6055 3569.927 4475.3433 Q 3595.7961 4501.2124 3647.5342 4578.8193 Q 3699.2722 4630.5576 3751.0103 4759.903 Q 3802.7483 4889.248 3802.7483 4863.379 Q 3802.7483 4863.379 3828.6174 4863.379 L 3828.6174 4863.379 L 3828.6174 5147.9385 L 3828.6174 5458.3667 L 3776.8794 5510.105 Q 3725.1414 5535.9736 3725.1414 5561.843 Q 3725.1414 5613.581 3673.403 5639.4497 Q 3647.5342 5665.319 3595.7961 5742.9263 Q 3569.927 5820.533 3544.058 5820.533 Q 3518.189 5820.533 3518.189 5872.2715 L 3492.3198 5924.0093 L 3492.3198 5924.0093 L 3492.3198 5924.0093 L 3492.3198 5924.0093 L 3492.3198 5924.0093 L 3466.451 5898.14 L 3466.451 5872.2715 L 3440.5818 5872.2715 L 3388.8438 5872.2715 L 3388.8438 5846.4023 L 3388.8438 5846.4023 L 3362.9749 5820.533 Q 3362.9749 5768.795 3337.1057 5768.795 Q 3311.2366 5768.795 3285.3677 5665.319 L 3285.3677 5587.712 L 3311.2366 5587.712 L 3337.1057 5561.843 L 3285.3677 5561.843 Q 3259.4985 5561.843 3259.4985 5587.712 Q 3259.4985 5613.581 3233.6296 5613.581 Q 3181.8916 5613.581 3156.0225 5587.712 Q 3130.1533 5561.843 3156.0225 5561.843 Q 3181.8916 5561.843 3130.1533 5535.9736 L 3052.5464 5510.105 L 3052.5464 5535.9736 Q 3052.5464 5561.843 3026.6772 5561.843 Q 3000.8083 5561.843 3000.8083 5561.843 Q 2974.9392 5587.712 2974.9392 5639.4497 Q 2949.07 5691.188 2923.2012 5691.188 Q 2871.4631 5691.188 2871.4631 5665.319 Q 2871.4631 5639.4497 2819.7249 5665.319 Q 2767.9868 5665.319 2767.9868 5691.188 Q 2793.856 5717.057 2690.38 5742.9263 Q 2586.9036 5768.795 2509.2966 5794.664 Q 2405.8203 5794.664 2405.8203 5768.795 Q 2405.8203 5742.9263 2302.3442 5742.9263 Q 2224.737 5742.9263 2224.737 5717.057 Q 2224.737 5691.188 2147.1301 5717.057 Q 2095.3918 5742.9263 2095.3918 5794.664 Q 2095.3918 5846.4023 2069.523 5846.4023 Q 2043.6539 5820.533 1991.9158 5846.4023 Q 1940.1777 5872.2715 1991.9158 5898.14 Q 1991.9158 5924.0093 1940.1777 5924.0093 Q 1888.4397 5949.8784 1888.4397 5975.7476 Q 1888.4397 6001.6167 1862.5707 6001.6167 Q 1836.7015 5975.7476 1759.0945 5975.7476 L 1681.4874 5975.7476 L 1681.4874 6001.6167 L 1681.4874 6001.6167 L 1707.3564 6079.2236 Q 1733.2255 6156.8306 1759.0945 6208.569 Q 1784.9635 6286.176 1733.2255 6312.045 Q 1681.4874 6337.914 1707.3564 6363.783 Q 1707.3564 6389.652 1629.7493 6389.652 Q 1578.0112 6415.521 1578.0112 6467.2593 Q 1578.0112 6493.128 1526.2732 6518.997 L 1474.535 6544.866 L 1448.666 6544.866 L 1422.797 6544.866 L 1422.797 6570.7354 L 1396.928 6570.7354 L 1396.928 6544.866 L 1371.059 6544.866 L 1371.059 6544.866 L 1371.059 6544.866 L 1267.5828 6544.866 Q 1164.1067 6544.866 1008.8924 6518.997 Q 853.6782 6493.128 853.6782 6493.128 Q 853.6782 6467.2593 801.9401 6467.2593 Q 801.9401 6467.2593 620.8569 6441.39 Q 439.77362 6441.39 413.90457 6415.521 Q 388.03555 6389.652 362.1665 6389.652 Q 310.42844 6389.652 336.2975 6337.914 Q 336.2975 6312.045 284.5594 6312.045 Q 232.82133 6337.914 206.95229 6260.3066 Q 181.08325 6208.569 129.34518 6234.438 Q 77.60711 6260.3066 77.60711 6286.176 L 51.73807 6286.176 L 25.869036 6312.045 L 25.869036 6312.045 L 25.869036 6286.176 L 25.869036 6286.176 L 25.869036 6208.569 Q 25.869036 6130.9614 0.0 5872.2715 Q -25.869036 5613.581 0.0 3078.4153 L 25.869036 543.24976 L 25.869036 284.5594 z M 1267.5828 5277.283 Q 983.0234 5303.1523 983.0234 5251.4146 Q 983.0234 5199.6763 1086.4995 5173.807 Q 1189.9757 5147.9385 1215.8447 5122.0693 Q 1215.8447 5096.2 1371.059 5070.331 Q 1500.4042 5070.331 1500.4042 5096.2 Q 1500.4042 5122.0693 1474.535 5147.9385 Q 1474.535 5147.9385 1448.666 5173.807 Q 1448.666 5199.6763 1500.4042 5199.6763 Q 1552.1422 5199.6763 1552.1422 5225.5454 Q 1552.1422 5251.4146 1267.5828 5277.283 z M 3156.0225 5458.3667 Q 3181.8916 5458.3667 3181.8916 5458.3667 Q 3181.8916 5458.3667 3181.8916 5458.3667 Q 3156.0225 5458.3667 3156.0225 5458.3667 z M 3337.1057 5691.188 Q 3337.1057 5691.188 3362.9749 5691.188 Q 3362.9749 5717.057 3337.1057 5717.057 Q 3337.1057 5717.057 3337.1057 5691.188 z M 2457.5583 5742.9263 Q 2457.5583 5742.9263 2483.4275 5742.9263 Q 2483.4275 5768.795 2457.5583 5768.795 Q 2457.5583 5768.795 2457.5583 5742.9263 z" svg:height="65.70735mm" draw:style-name="style-42" svg:viewBox="0.0 0.0 3828.6174 6570.7354" svg:width="38.286175mm" svg:x="155.47292mm" svg:y="205.14146mm"/>
          <draw:path svg:d="M 336.2975 51.73807 L 336.2975 0.0 L 413.90457 77.60711 Q 491.5117 181.08325 517.38074 155.21422 Q 543.24976 129.34518 543.24976 129.34518 Q 569.1188 129.34518 594.98785 155.21422 L 594.98785 155.21422 L 646.7259 284.5594 Q 698.464 413.90457 698.464 439.77362 L 698.464 465.64267 L 698.464 543.24976 L 698.464 594.98785 L 672.595 594.98785 L 672.595 594.98785 L 620.8569 569.1188 Q 569.1188 543.24976 543.24976 517.38074 L 491.5117 491.5117 L 491.5117 491.5117 L 491.5117 491.5117 L 491.5117 465.64267 L 491.5117 465.64267 L 465.64267 465.64267 L 465.64267 491.5117 L 465.64267 491.5117 L 439.77362 491.5117 L 439.77362 543.24976 L 439.77362 620.8569 L 465.64267 646.7259 L 465.64267 698.464 L 439.77362 698.464 L 439.77362 698.464 L 439.77362 672.595 L 439.77362 672.595 L 413.90457 672.595 L 413.90457 646.7259 L 413.90457 646.7259 L 388.03555 646.7259 L 388.03555 698.464 L 388.03555 776.0711 L 388.03555 776.0711 L 388.03555 776.0711 L 362.1665 750.2021 Q 336.2975 698.464 336.2975 646.7259 L 310.42844 594.98785 L 310.42844 569.1188 L 284.5594 569.1188 L 284.5594 569.1188 L 284.5594 543.24976 L 284.5594 543.24976 L 284.5594 543.24976 L 258.69037 543.24976 L 258.69037 543.24976 L 258.69037 517.38074 L 232.82133 517.38074 L 232.82133 517.38074 L 232.82133 543.24976 L 232.82133 543.24976 L 232.82133 543.24976 L 206.95229 594.98785 Q 181.08325 672.595 181.08325 646.7259 Q 181.08325 620.8569 155.21422 646.7259 L 155.21422 698.464 L 129.34518 698.464 L 103.47614 698.464 L 103.47614 672.595 L 77.60711 646.7259 L 77.60711 646.7259 L 77.60711 646.7259 L 77.60711 620.8569 L 77.60711 620.8569 L 51.73807 594.98785 L 25.869036 543.24976 L 25.869036 491.5117 Q 25.869036 465.64267 0.0 439.77362 L 0.0 413.90457 L 0.0 413.90457 L 25.869036 413.90457 L 25.869036 413.90457 L 25.869036 439.77362 L 25.869036 439.77362 L 25.869036 439.77362 L 51.73807 439.77362 L 51.73807 439.77362 L 51.73807 465.64267 L 77.60711 465.64267 L 77.60711 465.64267 L 77.60711 491.5117 L 77.60711 491.5117 L 77.60711 491.5117 L 103.47614 465.64267 L 129.34518 439.77362 L 129.34518 310.42844 Q 129.34518 181.08325 129.34518 103.47614 Q 129.34518 25.869036 232.82133 51.73807 Q 310.42844 77.60711 336.2975 51.73807 z" svg:height="7.7607107mm" draw:style-name="style-43" svg:viewBox="0.0 0.0 698.464 776.0711" svg:width="6.9846396mm" svg:x="101.66531mm" svg:y="120.29102mm"/>
          <draw:path svg:d="M 1603.8802 0.0 L 1707.3564 0.0 L 1862.5707 51.73807 Q 2017.7848 103.47614 2069.523 103.47614 L 2095.3918 103.47614 L 2095.3918 103.47614 L 2095.3918 103.47614 L 2121.261 129.34518 L 2147.1301 155.21422 L 2147.1301 155.21422 L 2172.999 155.21422 L 2172.999 155.21422 L 2172.999 155.21422 L 2172.999 181.08325 L 2172.999 181.08325 L 2198.8682 181.08325 L 2198.8682 206.95229 L 2198.8682 206.95229 L 2224.737 206.95229 L 2224.737 206.95229 L 2224.737 206.95229 L 2793.856 388.03555 Q 3388.8438 569.1188 3466.451 594.98785 Q 3518.189 620.8569 3518.189 594.98785 Q 3518.189 569.1188 3544.058 569.1188 Q 3569.927 569.1188 3569.927 594.98785 L 3595.7961 594.98785 L 3621.665 620.8569 Q 3647.5342 672.595 3673.403 646.7259 Q 3673.403 620.8569 3699.2722 620.8569 L 3699.2722 620.8569 L 3776.8794 620.8569 Q 3880.3555 620.8569 3906.2246 620.8569 L 3932.0935 620.8569 L 3932.0935 620.8569 Q 3957.9626 620.8569 3957.9626 594.98785 L 3957.9626 594.98785 L 3957.9626 594.98785 Q 3983.8315 594.98785 3983.8315 517.38074 L 3983.8315 465.64267 L 4035.5696 465.64267 Q 4061.4387 465.64267 4061.4387 413.90457 Q 4061.4387 362.1665 4113.177 336.2975 L 4164.915 310.42844 L 4449.474 465.64267 Q 4708.1646 620.8569 4863.379 620.8569 Q 5018.5933 620.8569 5018.5933 620.8569 Q 5018.5933 620.8569 5044.462 620.8569 L 5044.462 620.8569 L 5070.331 646.7259 L 5070.331 646.7259 L 5173.807 724.333 Q 5251.4146 776.0711 5329.0215 827.80914 Q 5406.6284 827.80914 5458.3667 853.6782 L 5510.105 853.6782 L 5510.105 853.6782 L 5510.105 879.54724 L 5510.105 879.54724 L 5535.9736 879.54724 L 5535.9736 879.54724 L 5535.9736 879.54724 L 5561.843 905.41626 L 5587.712 931.28534 L 5613.581 931.28534 L 5639.4497 931.28534 L 5639.4497 957.15436 L 5639.4497 957.15436 L 5665.319 957.15436 L 5665.319 983.0234 L 5665.319 983.0234 L 5691.188 983.0234 L 5691.188 983.0234 L 5691.188 983.0234 L 6027.4854 1034.7615 Q 6363.783 1086.4995 6648.3423 1138.2375 Q 6932.902 1138.2375 7062.247 1164.1067 Q 7191.5923 1189.9757 7191.5923 1215.8447 Q 7191.5923 1241.7137 7269.199 1241.7137 Q 7346.806 1267.5828 7346.806 1319.3208 L 7346.806 1371.059 L 7372.6753 1371.059 L 7372.6753 1371.059 L 7372.6753 1603.8802 Q 7398.5444 1862.5707 7398.5444 1888.4397 L 7398.5444 1914.3087 L 7527.8896 1914.3087 L 7657.235 1914.3087 L 7657.235 1914.3087 Q 7683.104 1914.3087 7683.104 1888.4397 L 7683.104 1888.4397 L 7708.9727 1888.4397 Q 7708.9727 1914.3087 7812.449 1914.3087 L 7915.9253 1914.3087 L 7941.794 1914.3087 L 7967.663 1914.3087 L 7993.532 1914.3087 L 8019.4014 1914.3087 L 8071.139 1914.3087 Q 8148.7466 1914.3087 8174.6157 1888.4397 Q 8200.484 1862.5707 8226.354 1810.8325 L 8252.223 1733.2255 L 8278.092 1733.2255 L 8278.092 1707.3564 L 8278.092 1707.3564 L 8278.092 1707.3564 L 8303.961 1655.6183 L 8329.83 1629.7493 L 8329.83 1655.6183 L 8329.83 1681.4874 L 8355.699 1681.4874 L 8355.699 1681.4874 L 8355.699 1759.0945 L 8381.567 1810.8325 L 8381.567 1810.8325 L 8381.567 1810.8325 L 8381.567 1862.5707 L 8381.567 1914.3087 L 8433.306 1914.3087 L 8459.175 1914.3087 L 8459.175 1810.8325 L 8485.044 1681.4874 L 8485.044 1681.4874 L 8485.044 1655.6183 L 8536.782 1655.6183 L 8588.5205 1655.6183 L 8588.5205 1681.4874 L 8588.5205 1681.4874 L 8614.389 1810.8325 L 8614.389 1940.1777 L 8640.258 1940.1777 L 8691.996 1940.1777 L 8691.996 1810.8325 L 8691.996 1681.4874 L 8743.734 1681.4874 L 8769.604 1655.6183 L 8769.604 1655.6183 L 8795.473 1655.6183 L 8795.473 1707.3564 L 8795.473 1733.2255 L 8821.342 1733.2255 L 8821.342 1707.3564 L 8847.211 1707.3564 Q 8873.079 1707.3564 8873.079 1707.3564 L 8898.948 1707.3564 L 8898.948 1810.8325 L 8898.948 1888.4397 L 8924.817 1888.4397 L 8950.687 1888.4397 L 8950.687 1733.2255 L 8950.687 1578.0112 L 8976.556 1578.0112 L 8976.556 1552.1422 L 8976.556 1552.1422 L 9002.425 1552.1422 L 9002.425 1552.1422 L 9002.425 1552.1422 L 9028.294 1578.0112 L 9054.163 1603.8802 L 9054.163 1603.8802 L 9080.032 1603.8802 L 9105.9 1578.0112 L 9131.77 1578.0112 L 9131.77 1603.8802 L 9157.639 1629.7493 L 9157.639 1629.7493 L 9157.639 1629.7493 L 9157.639 1784.9635 Q 9183.508 1940.1777 9209.377 1940.1777 L 9261.115 1940.1777 L 9261.115 1940.1777 L 9261.115 1966.0468 L 9209.377 1966.0468 Q 9183.508 1966.0468 9157.639 1991.9158 Q 9105.9 2017.7848 9080.032 2043.6539 Q 9054.163 2069.523 8847.211 2095.3918 Q 8666.127 2121.261 8666.127 2147.1301 Q 8666.127 2172.999 8691.996 2172.999 Q 8717.865 2172.999 8691.996 2198.8682 Q 8691.996 2224.737 8666.127 2224.737 Q 8640.258 2250.6062 8640.258 2276.475 Q 8640.258 2302.3442 8536.782 2328.2134 Q 8407.437 2328.2134 7890.056 2354.0823 Q 7372.6753 2379.9514 6932.902 2405.8203 Q 6493.128 2431.6895 6493.128 2457.5583 Q 6467.2593 2483.4275 6441.39 2483.4275 Q 6415.521 2509.2966 6415.521 2457.5583 Q 6441.39 2405.8203 6389.652 2405.8203 Q 6337.914 2431.6895 6208.569 2431.6895 Q 6079.2236 2431.6895 6079.2236 2483.4275 Q 6053.3545 2509.2966 6053.3545 2483.4275 Q 6053.3545 2457.5583 6001.6167 2483.4275 Q 5949.8784 2483.4275 5794.664 2535.1655 Q 5665.319 2535.1655 5639.4497 2509.2966 Q 5639.4497 2457.5583 5587.712 2457.5583 Q 5561.843 2457.5583 5561.843 2483.4275 Q 5561.843 2509.2966 5535.9736 2509.2966 Q 5510.105 2483.4275 5510.105 2457.5583 Q 5535.9736 2431.6895 5406.6284 2431.6895 Q 5303.1523 2431.6895 5303.1523 2483.4275 Q 5303.1523 2509.2966 5225.5454 2509.2966 Q 5147.9385 2535.1655 5070.331 2483.4275 Q 4966.855 2431.6895 4863.379 2431.6895 Q 4785.772 2431.6895 4811.6406 2457.5583 Q 4837.51 2483.4275 4759.903 2483.4275 Q 4656.427 2483.4275 4656.427 2509.2966 Q 4656.427 2535.1655 4578.8193 2561.0347 Q 4527.0815 2586.9036 4294.2603 2535.1655 Q 4061.4387 2535.1655 3983.8315 2509.2966 Q 3906.2246 2483.4275 3932.0935 2457.5583 Q 3932.0935 2431.6895 3957.9626 2431.6895 L 3983.8315 2431.6895 L 3983.8315 2405.8203 L 3983.8315 2405.8203 L 3957.9626 2405.8203 L 3957.9626 2379.9514 L 3957.9626 2379.9514 L 3932.0935 2379.9514 L 3932.0935 2379.9514 L 3932.0935 2379.9514 L 3906.2246 2405.8203 Q 3880.3555 2405.8203 3880.3555 2457.5583 Q 3854.4863 2509.2966 3828.6174 2509.2966 Q 3776.8794 2509.2966 3776.8794 2457.5583 Q 3776.8794 2405.8203 3621.665 2405.8203 Q 3492.3198 2379.9514 3362.9749 2431.6895 Q 3233.6296 2483.4275 3259.4985 2431.6895 Q 3259.4985 2405.8203 3026.6772 2379.9514 Q 2767.9868 2379.9514 2767.9868 2405.8203 Q 2767.9868 2431.6895 2742.118 2431.6895 Q 2716.2488 2431.6895 2328.2134 2379.9514 Q 1914.3087 2379.9514 1371.059 2328.2134 Q 827.80914 2276.475 569.1188 2302.3442 L 310.42844 2328.2134 L 310.42844 2328.2134 L 284.5594 2328.2134 L 232.82133 2302.3442 L 181.08325 2302.3442 L 181.08325 2276.475 L 155.21422 2276.475 L 155.21422 2250.6062 L 155.21422 2224.737 L 181.08325 2224.737 L 206.95229 2224.737 L 258.69037 2198.8682 Q 336.2975 2172.999 336.2975 2172.999 Q 336.2975 2121.261 413.90457 2069.523 Q 465.64267 2017.7848 491.5117 1966.0468 Q 517.38074 1888.4397 517.38074 1862.5707 Q 569.1188 1810.8325 543.24976 1810.8325 L 517.38074 1784.9635 L 517.38074 1759.0945 Q 517.38074 1733.2255 543.24976 1733.2255 Q 569.1188 1733.2255 569.1188 1603.8802 L 569.1188 1474.535 L 569.1188 1448.666 L 569.1188 1396.928 L 543.24976 1371.059 L 517.38074 1345.19 L 517.38074 1345.19 L 517.38074 1345.19 L 517.38074 1319.3208 L 517.38074 1319.3208 L 491.5117 1319.3208 L 491.5117 1293.4518 L 491.5117 1293.4518 L 465.64267 1293.4518 L 465.64267 1293.4518 L 465.64267 1293.4518 L 413.90457 1293.4518 L 388.03555 1293.4518 L 362.1665 1293.4518 L 336.2975 1293.4518 L 336.2975 1319.3208 L 310.42844 1319.3208 L 310.42844 1345.19 L 310.42844 1371.059 L 284.5594 1396.928 L 258.69037 1422.797 L 284.5594 1603.8802 Q 310.42844 1759.0945 310.42844 1759.0945 L 310.42844 1759.0945 L 310.42844 1784.9635 L 310.42844 1784.9635 L 336.2975 1784.9635 L 336.2975 1810.8325 L 336.2975 1810.8325 L 362.1665 1810.8325 L 362.1665 1810.8325 L 362.1665 1836.7015 L 336.2975 1836.7015 L 310.42844 1810.8325 L 310.42844 1810.8325 L 310.42844 1810.8325 L 284.5594 1810.8325 L 284.5594 1810.8325 L 284.5594 1784.9635 L 258.69037 1784.9635 L 258.69037 1784.9635 L 258.69037 1759.0945 L 232.82133 1759.0945 L 206.95229 1759.0945 L 206.95229 1784.9635 L 206.95229 1784.9635 L 181.08325 1784.9635 L 181.08325 1810.8325 L 181.08325 1810.8325 L 155.21422 1810.8325 L 155.21422 1810.8325 L 155.21422 1810.8325 L 155.21422 1836.7015 L 129.34518 1836.7015 L 129.34518 1810.8325 L 103.47614 1810.8325 L 103.47614 1810.8325 L 103.47614 1810.8325 L 51.73807 1784.9635 L 25.869036 1784.9635 L 25.869036 1759.0945 L 0.0 1733.2255 L 0.0 1707.3564 L 0.0 1681.4874 L 0.0 1552.1422 Q 0.0 1448.666 0.0 1396.928 Q 0.0 1371.059 77.60711 1345.19 Q 155.21422 1319.3208 206.95229 1293.4518 Q 284.5594 1293.4518 310.42844 1215.8447 Q 310.42844 1164.1067 336.2975 1164.1067 Q 362.1665 1164.1067 362.1665 1138.2375 Q 362.1665 1112.3685 413.90457 1086.4995 L 491.5117 1086.4995 L 413.90457 1060.6305 L 336.2975 1034.7615 L 362.1665 1034.7615 L 388.03555 1034.7615 L 413.90457 1008.8924 L 439.77362 983.0234 L 439.77362 983.0234 Q 465.64267 983.0234 465.64267 983.0234 L 465.64267 983.0234 L 491.5117 983.0234 Q 517.38074 983.0234 543.24976 983.0234 Q 569.1188 983.0234 672.595 931.28534 Q 750.2021 879.54724 776.0711 801.9401 L 801.9401 724.333 L 827.80914 724.333 L 879.54724 724.333 L 879.54724 698.464 L 879.54724 698.464 L 905.41626 698.464 L 905.41626 698.464 L 905.41626 698.464 L 931.28534 698.464 L 931.28534 698.464 L 931.28534 724.333 L 931.28534 724.333 L 931.28534 724.333 L 957.15436 724.333 L 957.15436 724.333 L 983.0234 750.2021 L 1034.7615 750.2021 L 1034.7615 724.333 L 1034.7615 698.464 L 1008.8924 672.595 Q 983.0234 646.7259 957.15436 594.98785 L 931.28534 517.38074 L 983.0234 517.38074 L 1008.8924 517.38074 L 1034.7615 517.38074 L 1034.7615 517.38074 L 1034.7615 517.38074 L 1034.7615 517.38074 L 1060.6305 491.5117 L 1060.6305 465.64267 L 1112.3685 465.64267 Q 1138.2375 439.77362 1189.9757 517.38074 Q 1215.8447 569.1188 1241.7137 569.1188 Q 1267.5828 569.1188 1293.4518 543.24976 L 1319.3208 517.38074 L 1319.3208 517.38074 L 1345.19 517.38074 L 1345.19 517.38074 L 1345.19 517.38074 L 1396.928 491.5117 L 1422.797 491.5117 L 1422.797 491.5117 L 1448.666 491.5117 L 1448.666 465.64267 L 1448.666 439.77362 L 1422.797 439.77362 L 1422.797 413.90457 L 1422.797 413.90457 L 1396.928 413.90457 L 1396.928 413.90457 L 1396.928 413.90457 L 1396.928 362.1665 L 1396.928 336.2975 L 1371.059 310.42844 L 1345.19 284.5594 L 1345.19 258.69037 Q 1345.19 232.82133 1293.4518 206.95229 L 1293.4518 155.21422 L 1267.5828 155.21422 L 1267.5828 155.21422 L 1267.5828 129.34518 L 1241.7137 129.34518 L 1241.7137 103.47614 L 1241.7137 77.60711 L 1267.5828 77.60711 L 1267.5828 51.73807 L 1293.4518 51.73807 L 1319.3208 51.73807 L 1422.797 25.869036 Q 1526.2732 0.0 1603.8802 0.0 z M 957.15436 1707.3564 L 957.15436 1862.5707 L 931.28534 1862.5707 Q 905.41626 1862.5707 879.54724 1707.3564 L 879.54724 1578.0112 L 827.80914 1578.0112 Q 750.2021 1578.0112 724.333 1707.3564 Q 724.333 1862.5707 698.464 1862.5707 Q 672.595 1836.7015 672.595 1552.1422 Q 672.595 1293.4518 698.464 1293.4518 Q 724.333 1293.4518 724.333 1396.928 Q 750.2021 1500.4042 827.80914 1500.4042 Q 879.54724 1500.4042 879.54724 1396.928 Q 905.41626 1293.4518 931.28534 1267.5828 Q 957.15436 1267.5828 957.15436 1396.928 Q 983.0234 1552.1422 957.15436 1707.3564 z M 1966.0468 1293.4518 L 2017.7848 1293.4518 L 2172.999 1293.4518 Q 2328.2134 1293.4518 2328.2134 1293.4518 L 2328.2134 1293.4518 L 2431.6895 1319.3208 Q 2509.2966 1345.19 2535.1655 1396.928 Q 2535.1655 1474.535 2535.1655 1552.1422 Q 2483.4275 1655.6183 2483.4275 1733.2255 Q 2483.4275 1810.8325 2483.4275 1759.0945 L 2483.4275 1733.2255 L 2457.5583 1707.3564 Q 2431.6895 1655.6183 2431.6895 1629.7493 L 2431.6895 1603.8802 L 2379.9514 1603.8802 L 2302.3442 1603.8802 L 2302.3442 1629.7493 Q 2276.475 1655.6183 2276.475 1707.3564 L 2276.475 1784.9635 L 2276.475 1784.9635 Q 2276.475 1784.9635 2276.475 1810.8325 L 2276.475 1836.7015 L 2276.475 1836.7015 L 2276.475 1836.7015 L 2276.475 1836.7015 L 2276.475 1862.5707 L 2250.6062 1862.5707 Q 2224.737 1862.5707 2172.999 1810.8325 Q 2147.1301 1759.0945 2121.261 1759.0945 L 2095.3918 1759.0945 L 2095.3918 1784.9635 L 2069.523 1784.9635 L 2069.523 1784.9635 L 2069.523 1810.8325 L 2017.7848 1810.8325 L 1940.1777 1810.8325 L 1940.1777 1836.7015 L 1914.3087 1836.7015 L 1914.3087 1603.8802 Q 1914.3087 1371.059 1940.1777 1345.19 Q 1940.1777 1293.4518 1966.0468 1293.4518 z M 1112.3685 1319.3208 Q 1138.2375 1293.4518 1215.8447 1319.3208 Q 1293.4518 1345.19 1319.3208 1371.059 Q 1345.19 1396.928 1319.3208 1603.8802 Q 1293.4518 1810.8325 1215.8447 1810.8325 Q 1138.2375 1810.8325 1112.3685 1733.2255 Q 1086.4995 1681.4874 1086.4995 1500.4042 Q 1086.4995 1345.19 1112.3685 1319.3208 z M 2742.118 1319.3208 Q 2767.9868 1293.4518 2845.594 1319.3208 Q 2897.332 1345.19 2949.07 1396.928 Q 2949.07 1474.535 2949.07 1603.8802 Q 2949.07 1759.0945 2923.2012 1784.9635 Q 2897.332 1810.8325 2819.7249 1810.8325 Q 2742.118 1810.8325 2716.2488 1784.9635 Q 2690.38 1733.2255 2690.38 1552.1422 Q 2690.38 1345.19 2742.118 1319.3208 z M 3544.058 1578.0112 L 3544.058 1862.5707 L 3518.189 1862.5707 L 3466.451 1862.5707 L 3466.451 1707.3564 Q 3466.451 1526.2732 3440.5818 1526.2732 Q 3414.713 1526.2732 3388.8438 1603.8802 Q 3362.9749 1655.6183 3311.2366 1655.6183 Q 3285.3677 1655.6183 3259.4985 1603.8802 L 3259.4985 1552.1422 L 3233.6296 1526.2732 L 3207.7605 1500.4042 L 3207.7605 1500.4042 L 3207.7605 1500.4042 L 3207.7605 1474.535 L 3207.7605 1474.535 L 3181.8916 1474.535 L 3181.8916 1500.4042 L 3181.8916 1500.4042 L 3156.0225 1500.4042 L 3156.0225 1681.4874 L 3156.0225 1862.5707 L 3130.1533 1862.5707 L 3104.2844 1862.5707 L 3104.2844 1578.0112 Q 3104.2844 1293.4518 3156.0225 1293.4518 Q 3207.7605 1319.3208 3233.6296 1396.928 Q 3285.3677 1500.4042 3311.2366 1500.4042 Q 3362.9749 1500.4042 3414.713 1396.928 Q 3466.451 1293.4518 3518.189 1293.4518 Q 3544.058 1293.4518 3544.058 1578.0112 z M 4501.2124 1552.1422 L 4501.2124 1836.7015 L 4475.3433 1836.7015 Q 4449.474 1862.5707 4449.474 1707.3564 Q 4423.6055 1578.0112 4345.998 1578.0112 Q 4268.391 1578.0112 4242.522 1707.3564 Q 4242.522 1862.5707 4216.653 1862.5707 Q 4190.7837 1862.5707 4190.7837 1578.0112 Q 4190.7837 1293.4518 4216.653 1293.4518 Q 4242.522 1293.4518 4242.522 1396.928 Q 4268.391 1500.4042 4345.998 1500.4042 Q 4423.6055 1500.4042 4423.6055 1396.928 Q 4449.474 1319.3208 4475.3433 1293.4518 Q 4501.2124 1293.4518 4501.2124 1552.1422 z M 4682.2954 1552.1422 L 4682.2954 1293.4518 L 4811.6406 1293.4518 L 4966.855 1293.4518 L 4966.855 1345.19 Q 4966.855 1371.059 4863.379 1371.059 Q 4759.903 1371.059 4759.903 1422.797 Q 4759.903 1500.4042 4837.51 1500.4042 Q 4915.1167 1500.4042 4915.1167 1552.1422 Q 4915.1167 1578.0112 4837.51 1578.0112 Q 4759.903 1578.0112 4759.903 1681.4874 L 4759.903 1784.9635 L 4863.379 1784.9635 Q 4966.855 1784.9635 4966.855 1810.8325 L 4966.855 1862.5707 L 4811.6406 1862.5707 L 4682.2954 1862.5707 L 4682.2954 1836.7015 Q 4656.427 1810.8325 4682.2954 1552.1422 z M 6001.6167 1345.19 Q 6027.4854 1319.3208 6105.093 1319.3208 Q 6156.8306 1345.19 6105.093 1371.059 Q 6053.3545 1396.928 6027.4854 1448.666 Q 6027.4854 1526.2732 6130.9614 1552.1422 Q 6260.3066 1552.1422 6234.438 1681.4874 Q 6208.569 1810.8325 6156.8306 1836.7015 Q 6079.2236 1862.5707 6027.4854 1810.8325 Q 5949.8784 1733.2255 5975.7476 1552.1422 Q 6001.6167 1396.928 6001.6167 1345.19 z M 6389.652 1862.5707 L 6389.652 1888.4397 L 6363.783 1888.4397 L 6312.045 1888.4397 L 6312.045 1862.5707 L 6312.045 1836.7015 L 6389.652 1578.0112 Q 6467.2593 1345.19 6493.128 1345.19 Q 6518.997 1345.19 6596.6045 1603.8802 Q 6674.2114 1862.5707 6648.3423 1862.5707 Q 6622.473 1862.5707 6596.6045 1836.7015 Q 6570.7354 1810.8325 6493.128 1784.9635 Q 6415.521 1784.9635 6415.521 1810.8325 Q 6415.521 1836.7015 6389.652 1862.5707 z M 7036.378 1888.4397 L 7036.378 1888.4397 L 7010.509 1862.5707 Q 6984.6396 1836.7015 6984.6396 1784.9635 Q 6984.6396 1733.2255 6907.0327 1707.3564 L 6855.2944 1681.4874 L 6855.2944 1707.3564 Q 6829.426 1733.2255 6829.426 1810.8325 L 6829.426 1888.4397 L 6777.6875 1888.4397 L 6751.8184 1888.4397 L 6777.6875 1603.8802 Q 6777.6875 1345.19 6907.0327 1345.19 Q 7036.378 1345.19 7062.247 1396.928 Q 7088.116 1422.797 7088.116 1526.2732 Q 7088.116 1629.7493 7088.116 1707.3564 Q 7088.116 1784.9635 7088.116 1862.5707 Q 7088.116 1914.3087 7062.247 1914.3087 Q 7036.378 1914.3087 7036.378 1888.4397 z" svg:height="25.610346mm" draw:style-name="style-44" svg:viewBox="0.0 0.0 9261.115 2561.0347" svg:width="92.61115mm" svg:x="88.98949mm" svg:y="276.2813mm"/>
          <draw:path svg:d="M 51.73807 0.0 L 51.73807 0.0 L 336.2975 129.34518 Q 620.8569 284.5594 646.7259 310.42844 Q 646.7259 336.2975 1112.3685 594.98785 Q 1578.0112 853.6782 1578.0112 853.6782 L 1578.0112 853.6782 L 1526.2732 905.41626 Q 1500.4042 957.15436 1500.4042 957.15436 L 1474.535 957.15436 L 1474.535 957.15436 L 1474.535 983.0234 L 1474.535 983.0234 L 1474.535 983.0234 L 1448.666 983.0234 L 1448.666 1008.8924 L 1422.797 1008.8924 L 1422.797 1008.8924 L 1371.059 983.0234 L 1345.19 957.15436 L 1345.19 957.15436 L 1319.3208 957.15436 L 1319.3208 957.15436 L 1319.3208 957.15436 L 1319.3208 957.15436 Q 1319.3208 931.28534 1293.4518 931.28534 L 1293.4518 931.28534 L 1267.5828 931.28534 Q 1267.5828 905.41626 1215.8447 879.54724 Q 1164.1067 853.6782 853.6782 646.7259 L 543.24976 465.64267 L 543.24976 439.77362 L 543.24976 439.77362 L 517.38074 439.77362 L 517.38074 439.77362 L 491.5117 413.90457 L 439.77362 388.03555 L 439.77362 388.03555 L 439.77362 388.03555 L 413.90457 388.03555 L 413.90457 388.03555 L 388.03555 362.1665 Q 362.1665 336.2975 232.82133 284.5594 L 103.47614 181.08325 L 103.47614 181.08325 L 77.60711 181.08325 L 77.60711 181.08325 L 77.60711 181.08325 L 77.60711 155.21422 L 77.60711 155.21422 L 51.73807 155.21422 L 51.73807 129.34518 L 51.73807 129.34518 Q 25.869036 129.34518 25.869036 129.34518 L 25.869036 129.34518 L 25.869036 103.47614 L 25.869036 77.60711 L 0.0 77.60711 L 0.0 77.60711 L 25.869036 51.73807 L 77.60711 25.869036 L 77.60711 25.869036 L 77.60711 25.869036 L 51.73807 25.869036 L 51.73807 25.869036 L 51.73807 0.0 z" svg:height="10.088924mm" draw:style-name="style-45" svg:viewBox="0.0 0.0 1578.0112 1008.8924" svg:width="15.780112mm" svg:x="109.426025mm" svg:y="258.43167mm"/>
          <draw:path svg:d="M 543.24976 3.6379788E-12 L 569.1188 3.6379788E-12 L 569.1188 51.73807 Q 569.1188 77.60711 594.98785 77.60711 L 620.8569 77.60711 L 594.98785 103.47614 Q 569.1188 103.47614 594.98785 129.34518 Q 594.98785 155.21422 646.7259 129.34518 L 672.595 129.34518 L 672.595 129.34518 L 672.595 155.21422 L 646.7259 155.21422 L 646.7259 155.21422 L 646.7259 155.21422 L 646.7259 181.08325 L 646.7259 181.08325 L 646.7259 206.95229 L 646.7259 206.95229 L 646.7259 206.95229 L 672.595 206.95229 L 672.595 206.95229 L 698.464 232.82133 L 724.333 258.69037 L 724.333 258.69037 L 750.2021 258.69037 L 750.2021 258.69037 L 750.2021 258.69037 L 905.41626 362.1665 Q 1034.7615 413.90457 1060.6305 439.77362 Q 1112.3685 465.64267 1112.3685 491.5117 Q 1138.2375 517.38074 1164.1067 543.24976 L 1215.8447 543.24976 L 1215.8447 517.38074 Q 1215.8447 491.5117 1241.7137 517.38074 L 1267.5828 517.38074 L 1267.5828 465.64267 Q 1267.5828 439.77362 1293.4518 362.1665 Q 1319.3208 310.42844 1345.19 310.42844 Q 1371.059 310.42844 1371.059 258.69037 Q 1396.928 232.82133 1422.797 232.82133 Q 1448.666 206.95229 1474.535 181.08325 Q 1474.535 155.21422 1526.2732 155.21422 Q 1578.0112 155.21422 1578.0112 129.34518 L 1578.0112 103.47614 L 1629.7493 103.47614 L 1681.4874 103.47614 L 1681.4874 103.47614 L 1681.4874 103.47614 L 1681.4874 129.34518 L 1681.4874 129.34518 L 1707.3564 129.34518 L 1707.3564 155.21422 L 1707.3564 155.21422 L 1733.2255 155.21422 L 1733.2255 155.21422 L 1733.2255 155.21422 L 1733.2255 181.08325 L 1733.2255 181.08325 L 1759.0945 206.95229 L 1784.9635 232.82133 L 1784.9635 310.42844 Q 1784.9635 362.1665 1759.0945 362.1665 Q 1733.2255 362.1665 1733.2255 413.90457 Q 1759.0945 491.5117 1784.9635 491.5117 Q 1810.8325 491.5117 1810.8325 517.38074 Q 1810.8325 543.24976 1759.0945 569.1188 Q 1733.2255 569.1188 1707.3564 620.8569 Q 1707.3564 646.7259 1681.4874 646.7259 Q 1655.6183 672.595 1578.0112 672.595 L 1500.4042 672.595 L 1500.4042 698.464 L 1474.535 698.464 L 1474.535 698.464 L 1474.535 724.333 L 1500.4042 724.333 L 1526.2732 724.333 L 1578.0112 750.2021 L 1603.8802 776.0711 L 1603.8802 776.0711 L 1629.7493 776.0711 L 1629.7493 776.0711 L 1629.7493 776.0711 L 1655.6183 801.9401 L 1681.4874 827.80914 L 1681.4874 827.80914 L 1681.4874 827.80914 L 1707.3564 827.80914 L 1707.3564 827.80914 L 1707.3564 853.6782 L 1733.2255 853.6782 L 1733.2255 879.54724 L 1733.2255 879.54724 L 1629.7493 879.54724 Q 1552.1422 879.54724 1448.666 905.41626 L 1345.19 931.28534 L 1319.3208 931.28534 L 1293.4518 931.28534 L 1293.4518 957.15436 L 1267.5828 957.15436 L 1267.5828 983.0234 L 1267.5828 1008.8924 L 1293.4518 1008.8924 L 1293.4518 1034.7615 L 1293.4518 1034.7615 L 1319.3208 1034.7615 L 1319.3208 1086.4995 Q 1371.059 1112.3685 1371.059 1138.2375 L 1371.059 1164.1067 L 1396.928 1189.9757 L 1422.797 1215.8447 L 1422.797 1241.7137 L 1422.797 1293.4518 L 1422.797 1293.4518 L 1396.928 1293.4518 L 1396.928 1267.5828 L 1371.059 1267.5828 L 1371.059 1241.7137 L 1371.059 1215.8447 L 1345.19 1215.8447 L 1319.3208 1189.9757 L 1319.3208 1189.9757 L 1319.3208 1189.9757 L 1293.4518 1189.9757 L 1293.4518 1189.9757 L 1293.4518 1164.1067 L 1267.5828 1164.1067 L 1267.5828 1138.2375 Q 1267.5828 1112.3685 1112.3685 1034.7615 Q 1008.8924 931.28534 827.80914 827.80914 L 646.7259 750.2021 L 646.7259 750.2021 L 620.8569 750.2021 L 594.98785 750.2021 L 594.98785 724.333 L 594.98785 724.333 L 594.98785 724.333 L 594.98785 698.464 Q 594.98785 672.595 569.1188 646.7259 Q 543.24976 620.8569 336.2975 465.64267 L 103.47614 310.42844 L 103.47614 284.5594 L 77.60711 284.5594 L 77.60711 284.5594 L 77.60711 258.69037 L 77.60711 258.69037 L 77.60711 258.69037 L 51.73807 258.69037 L 51.73807 258.69037 L 25.869036 232.82133 L 0.0 232.82133 L 0.0 206.95229 L 0.0 181.08325 L 51.73807 181.08325 L 103.47614 155.21422 L 103.47614 155.21422 L 103.47614 155.21422 L 232.82133 155.21422 L 336.2975 155.21422 L 362.1665 129.34518 L 388.03555 129.34518 L 439.77362 129.34518 Q 465.64267 103.47614 491.5117 51.73807 Q 517.38074 3.6379788E-12 543.24976 3.6379788E-12 z" svg:height="12.934518mm" draw:style-name="style-46" svg:viewBox="0.0 0.0 1810.8325 1293.4518" svg:width="18.108326mm" svg:x="88.7308mm" svg:y="267.48584mm"/>
          <draw:path svg:d="M 25.869036 0.0 L 77.60711 0.0 L 569.1188 284.5594 Q 1060.6305 569.1188 1215.8447 672.595 Q 1396.928 776.0711 1422.797 776.0711 L 1448.666 776.0711 L 1474.535 801.9401 L 1500.4042 827.80914 L 1500.4042 827.80914 L 1526.2732 827.80914 L 1526.2732 827.80914 L 1526.2732 827.80914 L 1526.2732 853.6782 L 1552.1422 853.6782 L 1552.1422 853.6782 L 1552.1422 879.54724 L 1552.1422 879.54724 L 1578.0112 879.54724 L 1578.0112 879.54724 L 1578.0112 879.54724 L 1526.2732 905.41626 L 1500.4042 931.28534 L 1500.4042 931.28534 L 1526.2732 931.28534 L 1526.2732 957.15436 L 1526.2732 983.0234 L 1526.2732 983.0234 L 1500.4042 983.0234 L 1500.4042 957.15436 L 1474.535 957.15436 L 1474.535 957.15436 L 1474.535 931.28534 L 1448.666 931.28534 L 1422.797 931.28534 L 1396.928 905.41626 Q 1371.059 879.54724 750.2021 517.38074 L 155.21422 155.21422 L 129.34518 129.34518 Q 103.47614 103.47614 103.47614 103.47614 L 103.47614 103.47614 L 103.47614 103.47614 Q 77.60711 77.60711 77.60711 77.60711 L 77.60711 77.60711 L 77.60711 51.73807 Q 77.60711 51.73807 25.869036 51.73807 Q 0.0 25.869036 0.0 0.0 Q 0.0 -25.869036 25.869036 0.0 z" svg:height="9.830234mm" draw:style-name="style-47" svg:viewBox="0.0 0.0 1578.0112 983.0234" svg:width="15.780112mm" svg:x="94.42198mm" svg:y="249.8949mm"/>
          <draw:path svg:d="M 258.69037 51.73807 L 206.95229 0.0 L 336.2975 77.60711 Q 465.64267 155.21422 465.64267 206.95229 Q 465.64267 258.69037 413.90457 258.69037 Q 362.1665 284.5594 388.03555 284.5594 Q 413.90457 284.5594 413.90457 310.42844 L 413.90457 336.2975 L 388.03555 336.2975 L 388.03555 336.2975 L 388.03555 362.1665 L 413.90457 362.1665 L 413.90457 388.03555 L 413.90457 388.03555 L 388.03555 388.03555 L 388.03555 388.03555 L 388.03555 413.90457 L 388.03555 413.90457 L 336.2975 413.90457 L 284.5594 439.77362 L 284.5594 439.77362 L 284.5594 439.77362 L 284.5594 465.64267 Q 258.69037 491.5117 258.69037 491.5117 Q 258.69037 491.5117 129.34518 491.5117 L 0.0 491.5117 L 0.0 465.64267 Q 0.0 465.64267 0.0 388.03555 L 0.0 284.5594 L 0.0 258.69037 L 0.0 232.82133 L 0.0 232.82133 L 0.0 232.82133 L 25.869036 206.95229 L 25.869036 181.08325 L 51.73807 181.08325 L 77.60711 181.08325 L 103.47614 155.21422 Q 155.21422 129.34518 206.95229 129.34518 Q 284.5594 77.60711 258.69037 51.73807 z" svg:height="4.915117mm" draw:style-name="style-48" svg:viewBox="0.0 0.0 465.64267 491.5117" svg:width="4.6564264mm" svg:x="114.85852mm" svg:y="105.80436mm"/>
          <draw:path svg:d="M 103.47614 310.42844 L 129.34518 336.2975 L 129.34518 413.90457 L 129.34518 491.5117 L 155.21422 491.5117 L 155.21422 465.64267 L 155.21422 465.64267 L 181.08325 465.64267 L 181.08325 465.64267 L 181.08325 465.64267 L 181.08325 543.24976 L 181.08325 620.8569 L 181.08325 646.7259 L 181.08325 672.595 L 181.08325 672.595 Q 181.08325 672.595 155.21422 646.7259 Q 129.34518 620.8569 129.34518 646.7259 Q 129.34518 672.595 77.60711 672.595 Q 25.869036 672.595 25.869036 465.64267 L 25.869036 232.82133 L 25.869036 155.21422 Q 25.869036 103.47614 0.0 51.73807 L 0.0 25.869036 L 0.0 0.0 Q 25.869036 0.0 51.73807 129.34518 Q 77.60711 258.69037 103.47614 310.42844 z" svg:height="6.7259493mm" draw:style-name="style-49" svg:viewBox="0.0 0.0 181.08325 672.595" svg:width="1.8108325mm" svg:x="122.36054mm" svg:y="127.79304mm"/>
          <draw:path svg:d="M 25.869036 51.73807 L 0.0 0.0 L 155.21422 25.869036 Q 336.2975 51.73807 413.90457 51.73807 L 517.38074 51.73807 L 517.38074 51.73807 L 517.38074 51.73807 L 543.24976 51.73807 L 569.1188 51.73807 L 569.1188 129.34518 L 569.1188 206.95229 L 517.38074 206.95229 Q 465.64267 232.82133 439.77362 284.5594 Q 413.90457 336.2975 439.77362 362.1665 Q 439.77362 388.03555 413.90457 388.03555 Q 362.1665 388.03555 362.1665 620.8569 Q 362.1665 827.80914 362.1665 931.28534 Q 362.1665 1034.7615 336.2975 1086.4995 Q 310.42844 1138.2375 258.69037 1164.1067 Q 232.82133 1164.1067 232.82133 1189.9757 L 258.69037 1241.7137 L 258.69037 1241.7137 L 258.69037 1267.5828 L 232.82133 1267.5828 L 206.95229 1241.7137 L 206.95229 1241.7137 L 206.95229 1241.7137 L 181.08325 1241.7137 L 181.08325 1241.7137 L 155.21422 1215.8447 L 129.34518 1189.9757 L 129.34518 1189.9757 L 103.47614 1189.9757 L 103.47614 1189.9757 L 103.47614 1189.9757 L 103.47614 1164.1067 L 103.47614 1164.1067 L 77.60711 1164.1067 L 77.60711 1138.2375 L 77.60711 1138.2375 L 51.73807 1138.2375 L 51.73807 1138.2375 L 51.73807 1138.2375 L 51.73807 1138.2375 L 51.73807 1138.2375 L 25.869036 1112.3685 Q 0.0 1086.4995 0.0 1034.7615 Q 0.0 1008.8924 0.0 646.7259 Q 51.73807 284.5594 51.73807 206.95229 Q 51.73807 103.47614 25.869036 51.73807 z" svg:height="12.675828mm" draw:style-name="style-50" svg:viewBox="0.0 0.0 569.1188 1267.5828" svg:width="5.691188mm" svg:x="80.194016mm" svg:y="196.0873mm"/>
          <draw:path svg:d="M 0.0 77.60711 L 0.0 -3.6379788E-12 L 129.34518 -3.6379788E-12 Q 258.69037 25.869036 258.69037 155.21422 Q 258.69037 258.69037 258.69037 258.69037 Q 258.69037 258.69037 258.69037 284.5594 L 258.69037 284.5594 L 258.69037 388.03555 Q 258.69037 491.5117 206.95229 413.90457 Q 181.08325 310.42844 103.47614 310.42844 Q 25.869036 310.42844 25.869036 362.1665 L 0.0 413.90457 L 0.0 284.5594 Q 0.0 155.21422 0.0 77.60711 z" svg:height="4.1390457mm" draw:style-name="style-51" svg:viewBox="0.0 0.0 258.69037 413.90457" svg:width="2.5869036mm" svg:x="50.703312mm" svg:y="289.21582mm"/>
          <draw:path svg:d="M 51.73807 25.869036 L 77.60711 1.8189894E-12 L 77.60711 1.8189894E-12 L 103.47614 1.8189894E-12 L 103.47614 1.8189894E-12 L 103.47614 25.869036 L 103.47614 25.869036 L 103.47614 25.869036 L 155.21422 77.60711 Q 155.21422 129.34518 155.21422 181.08325 Q 155.21422 206.95229 206.95229 258.69037 Q 258.69037 336.2975 465.64267 336.2975 Q 646.7259 336.2975 672.595 258.69037 Q 672.595 206.95229 698.464 206.95229 L 698.464 206.95229 L 724.333 310.42844 Q 724.333 388.03555 750.2021 413.90457 Q 776.0711 413.90457 776.0711 439.77362 Q 776.0711 465.64267 724.333 465.64267 Q 672.595 465.64267 620.8569 698.464 Q 569.1188 905.41626 517.38074 1008.8924 Q 465.64267 1086.4995 439.77362 1112.3685 L 413.90457 1138.2375 L 413.90457 1138.2375 L 413.90457 1112.3685 L 413.90457 1112.3685 L 413.90457 1112.3685 L 388.03555 1112.3685 L 388.03555 1112.3685 L 362.1665 1112.3685 L 362.1665 1112.3685 L 362.1665 1112.3685 L 362.1665 1112.3685 L 336.2975 1164.1067 L 310.42844 1215.8447 L 310.42844 1164.1067 L 310.42844 1138.2375 L 284.5594 1138.2375 L 284.5594 1112.3685 L 284.5594 1112.3685 L 258.69037 1112.3685 L 258.69037 1112.3685 L 258.69037 1112.3685 L 258.69037 1086.4995 L 258.69037 1086.4995 L 232.82133 1086.4995 Q 232.82133 1060.6305 206.95229 1060.6305 Q 206.95229 1034.7615 155.21422 957.15436 Q 155.21422 879.54724 155.21422 801.9401 Q 181.08325 698.464 77.60711 594.98785 Q 0.0 517.38074 0.0 284.5594 Q 0.0 77.60711 51.73807 25.869036 z" svg:height="12.158447mm" draw:style-name="style-52" svg:viewBox="0.0 0.0 776.0711 1215.8447" svg:width="7.7607107mm" svg:x="17.073565mm" svg:y="144.09053mm"/>
          <draw:path svg:d="M 1396.928 103.47614 L 1396.928 0.0 L 1396.928 0.0 L 1396.928 0.0 L 1448.666 129.34518 Q 1448.666 258.69037 1552.1422 258.69037 Q 1655.6183 258.69037 1966.0468 388.03555 Q 2276.475 491.5117 2276.475 724.333 Q 2276.475 957.15436 2302.3442 1008.8924 Q 2302.3442 1086.4995 2302.3442 1086.4995 L 2302.3442 1086.4995 L 2276.475 1086.4995 Q 2224.737 1086.4995 2095.3918 1241.7137 Q 1966.0468 1396.928 1888.4397 1448.666 Q 1784.9635 1474.535 1784.9635 1500.4042 L 1784.9635 1526.2732 L 1759.0945 1526.2732 L 1733.2255 1526.2732 L 1733.2255 1500.4042 Q 1759.0945 1474.535 1707.3564 1448.666 Q 1655.6183 1396.928 1552.1422 1293.4518 L 1474.535 1189.9757 L 1396.928 1189.9757 L 1345.19 1189.9757 L 1345.19 1267.5828 Q 1319.3208 1345.19 1293.4518 1345.19 Q 1267.5828 1345.19 1267.5828 1396.928 Q 1267.5828 1448.666 1241.7137 1448.666 Q 1189.9757 1448.666 1189.9757 1474.535 L 1189.9757 1474.535 L 1060.6305 1474.535 L 931.28534 1474.535 L 931.28534 1474.535 Q 931.28534 1500.4042 905.41626 1500.4042 L 879.54724 1500.4042 L 879.54724 1474.535 Q 879.54724 1448.666 905.41626 1448.666 Q 931.28534 1448.666 905.41626 1396.928 Q 879.54724 1345.19 853.6782 1319.3208 Q 827.80914 1293.4518 724.333 1241.7137 Q 620.8569 1215.8447 569.1188 1112.3685 Q 543.24976 1008.8924 569.1188 1008.8924 Q 594.98785 1008.8924 594.98785 983.0234 L 569.1188 931.28534 L 569.1188 931.28534 Q 569.1188 931.28534 465.64267 931.28534 Q 362.1665 931.28534 284.5594 983.0234 L 206.95229 983.0234 L 206.95229 1008.8924 L 206.95229 1008.8924 L 181.08325 1008.8924 L 181.08325 1034.7615 L 155.21422 1034.7615 L 155.21422 1034.7615 L 129.34518 1034.7615 L 103.47614 1034.7615 L 103.47614 1034.7615 L 77.60711 1034.7615 L 51.73807 1008.8924 L 0.0 983.0234 L 0.0 983.0234 L 0.0 983.0234 L 25.869036 983.0234 L 25.869036 983.0234 L 25.869036 957.15436 L 51.73807 957.15436 L 51.73807 957.15436 L 51.73807 931.28534 L 51.73807 931.28534 L 51.73807 931.28534 L 77.60711 931.28534 L 77.60711 931.28534 L 77.60711 905.41626 L 77.60711 905.41626 L 77.60711 879.54724 L 103.47614 879.54724 L 103.47614 879.54724 L 103.47614 879.54724 L 103.47614 879.54724 L 129.34518 879.54724 L 129.34518 853.6782 L 129.34518 853.6782 L 155.21422 853.6782 L 181.08325 827.80914 L 284.5594 776.0711 Q 388.03555 672.595 491.5117 672.595 Q 594.98785 672.595 827.80914 439.77362 Q 1034.7615 232.82133 1060.6305 232.82133 L 1060.6305 206.95229 L 1060.6305 206.95229 L 1086.4995 206.95229 L 1086.4995 206.95229 L 1086.4995 206.95229 L 1138.2375 181.08325 Q 1189.9757 155.21422 1189.9757 155.21422 L 1189.9757 155.21422 L 1267.5828 181.08325 Q 1345.19 206.95229 1371.059 206.95229 Q 1396.928 232.82133 1396.928 103.47614 z M 1862.5707 1319.3208 L 1914.3087 1396.928 L 1862.5707 1396.928 Q 1810.8325 1422.797 1810.8325 1345.19 Q 1836.7015 1241.7137 1862.5707 1319.3208 z M 957.15436 1371.059 Q 983.0234 1371.059 983.0234 1371.059 Q 983.0234 1396.928 983.0234 1396.928 Q 957.15436 1396.928 957.15436 1371.059 z" svg:height="15.262732mm" draw:style-name="style-53" svg:viewBox="0.0 0.0 2302.3442 1526.2732" svg:width="23.023443mm" svg:x="126.2409mm" svg:y="128.8278mm"/>
          <draw:path svg:d="M 51.73807 25.869036 L 51.73807 0.0 L 77.60711 0.0 L 129.34518 25.869036 L 155.21422 25.869036 L 181.08325 25.869036 L 206.95229 51.73807 L 232.82133 51.73807 L 232.82133 77.60711 L 232.82133 129.34518 L 181.08325 206.95229 Q 129.34518 284.5594 129.34518 439.77362 Q 129.34518 620.8569 155.21422 750.2021 L 155.21422 853.6782 L 181.08325 853.6782 L 206.95229 853.6782 L 206.95229 801.9401 L 232.82133 776.0711 L 232.82133 776.0711 L 232.82133 776.0711 L 232.82133 853.6782 Q 232.82133 957.15436 181.08325 1060.6305 Q 129.34518 1189.9757 129.34518 1215.8447 L 129.34518 1267.5828 L 103.47614 1293.4518 L 77.60711 1319.3208 L 77.60711 1371.059 L 77.60711 1396.928 L 51.73807 1396.928 L 51.73807 1422.797 L 51.73807 1422.797 L 25.869036 1422.797 L 25.869036 1267.5828 Q 25.869036 1138.2375 0.0 672.595 Q -25.869036 206.95229 25.869036 129.34518 L 25.869036 51.73807 L 25.869036 51.73807 L 25.869036 25.869036 L 25.869036 25.869036 L 25.869036 25.869036 L 51.73807 25.869036 z" svg:height="14.22797mm" draw:style-name="style-54" svg:viewBox="0.0 0.0 232.82133 1422.797" svg:width="2.3282132mm" svg:x="45.270813mm" svg:y="35.957962mm"/>
          <draw:path svg:d="M 25.869036 103.47614 L 0.0 0.0 L 25.869036 0.0 L 25.869036 0.0 L 25.869036 77.60711 Q 25.869036 155.21422 51.73807 129.34518 Q 77.60711 129.34518 77.60711 129.34518 Q 77.60711 103.47614 77.60711 51.73807 L 77.60711 0.0 L 129.34518 25.869036 Q 181.08325 51.73807 181.08325 155.21422 Q 232.82133 258.69037 232.82133 284.5594 L 232.82133 284.5594 L 206.95229 284.5594 Q 181.08325 284.5594 129.34518 232.82133 L 51.73807 232.82133 L 25.869036 232.82133 Q 25.869036 232.82133 25.869036 103.47614 z" svg:height="2.845594mm" draw:style-name="style-55" svg:viewBox="0.0 0.0 232.82133 284.5594" svg:width="2.3282132mm" svg:x="75.79628mm" svg:y="94.93936mm"/>
          <draw:path svg:d="M 750.2021 569.1188 L 931.28534 0.0 L 931.28534 0.0 L 931.28534 0.0 L 957.15436 0.0 L 957.15436 0.0 L 957.15436 25.869036 L 983.0234 25.869036 L 983.0234 25.869036 L 983.0234 51.73807 L 983.0234 51.73807 L 1008.8924 51.73807 L 879.54724 517.38074 Q 776.0711 983.0234 750.2021 1034.7615 L 724.333 1060.6305 L 724.333 1112.3685 L 724.333 1164.1067 L 724.333 1189.9757 L 724.333 1241.7137 L 724.333 1267.5828 L 724.333 1293.4518 L 750.2021 1293.4518 L 750.2021 1293.4518 L 750.2021 1319.3208 Q 776.0711 1345.19 776.0711 1345.19 L 776.0711 1371.059 L 776.0711 1422.797 Q 776.0711 1474.535 465.64267 1552.1422 L 155.21422 1603.8802 L 155.21422 1629.7493 L 155.21422 1629.7493 L 129.34518 1629.7493 L 129.34518 1629.7493 L 129.34518 1629.7493 L 129.34518 1603.8802 L 103.47614 1603.8802 L 77.60711 1603.8802 L 77.60711 1578.0112 L 51.73807 1578.0112 L 51.73807 1552.1422 L 51.73807 1526.2732 L 25.869036 1526.2732 L 25.869036 1500.4042 L 25.869036 1500.4042 L 0.0 1500.4042 L 0.0 1448.666 L 0.0 1396.928 L 25.869036 1396.928 L 25.869036 1396.928 L 25.869036 1371.059 L 51.73807 1371.059 L 51.73807 1345.19 L 51.73807 1319.3208 L 77.60711 1293.4518 L 77.60711 1293.4518 L 77.60711 1293.4518 L 103.47614 1293.4518 L 103.47614 1345.19 L 103.47614 1396.928 L 77.60711 1422.797 L 77.60711 1448.666 L 103.47614 1448.666 L 129.34518 1448.666 L 206.95229 1422.797 L 258.69037 1396.928 L 310.42844 1396.928 Q 336.2975 1396.928 465.64267 1371.059 Q 594.98785 1345.19 594.98785 1241.7137 Q 569.1188 1112.3685 750.2021 569.1188 z" svg:height="16.297493mm" draw:style-name="style-56" svg:viewBox="0.0 0.0 1008.8924 1629.7493" svg:width="10.088924mm" svg:x="71.915924mm" svg:y="48.11641mm"/>
          <draw:path svg:d="M 569.1188 51.73807 L 594.98785 51.73807 L 672.595 103.47614 Q 724.333 155.21422 750.2021 181.08325 Q 776.0711 181.08325 827.80914 310.42844 Q 853.6782 413.90457 931.28534 517.38074 Q 983.0234 569.1188 983.0234 594.98785 L 957.15436 594.98785 L 879.54724 569.1188 Q 776.0711 569.1188 827.80914 569.1188 Q 853.6782 594.98785 879.54724 646.7259 Q 931.28534 698.464 931.28534 776.0711 Q 931.28534 827.80914 931.28534 853.6782 Q 957.15436 879.54724 1034.7615 827.80914 Q 1138.2375 776.0711 1138.2375 776.0711 L 1138.2375 776.0711 L 1293.4518 750.2021 Q 1422.797 724.333 1500.4042 724.333 L 1552.1422 724.333 L 1552.1422 750.2021 L 1552.1422 750.2021 L 1578.0112 750.2021 L 1578.0112 776.0711 L 1603.8802 776.0711 L 1629.7493 776.0711 L 1655.6183 801.9401 L 1681.4874 801.9401 L 1707.3564 801.9401 L 1707.3564 776.0711 L 1733.2255 776.0711 L 1759.0945 776.0711 L 1759.0945 801.9401 L 1759.0945 827.80914 L 1733.2255 827.80914 L 1733.2255 827.80914 L 1733.2255 853.6782 L 1707.3564 853.6782 L 1707.3564 879.54724 L 1707.3564 905.41626 L 1681.4874 905.41626 L 1681.4874 931.28534 L 1681.4874 931.28534 L 1655.6183 931.28534 L 1655.6183 931.28534 L 1655.6183 931.28534 L 1655.6183 957.15436 L 1655.6183 957.15436 L 1629.7493 957.15436 L 1629.7493 983.0234 L 1552.1422 983.0234 Q 1448.666 983.0234 1396.928 983.0234 L 1345.19 983.0234 L 1319.3208 983.0234 L 1293.4518 983.0234 L 1241.7137 983.0234 L 1189.9757 983.0234 L 1189.9757 983.0234 L 1189.9757 983.0234 L 1112.3685 983.0234 Q 1034.7615 983.0234 931.28534 1008.8924 L 853.6782 1008.8924 L 853.6782 1008.8924 Q 853.6782 983.0234 827.80914 983.0234 Q 776.0711 983.0234 672.595 879.54724 Q 594.98785 776.0711 491.5117 724.333 L 388.03555 724.333 L 388.03555 724.333 L 362.1665 724.333 L 362.1665 724.333 L 362.1665 724.333 L 336.2975 750.2021 L 310.42844 776.0711 L 310.42844 776.0711 L 310.42844 776.0711 L 284.5594 776.0711 Q 258.69037 776.0711 206.95229 801.9401 L 129.34518 827.80914 L 129.34518 827.80914 L 103.47614 827.80914 L 103.47614 827.80914 L 103.47614 827.80914 L 103.47614 853.6782 L 103.47614 853.6782 L 77.60711 853.6782 L 77.60711 879.54724 L 51.73807 879.54724 L 0.0 879.54724 L 0.0 853.6782 L 0.0 853.6782 L 0.0 853.6782 L 25.869036 827.80914 L 25.869036 827.80914 L 51.73807 827.80914 L 51.73807 827.80914 L 51.73807 827.80914 L 77.60711 801.9401 L 103.47614 776.0711 L 103.47614 776.0711 L 103.47614 776.0711 L 129.34518 776.0711 Q 129.34518 776.0711 155.21422 698.464 Q 155.21422 646.7259 129.34518 594.98785 Q 77.60711 569.1188 103.47614 517.38074 Q 103.47614 491.5117 77.60711 362.1665 L 51.73807 258.69037 L 51.73807 206.95229 L 51.73807 155.21422 L 51.73807 155.21422 L 77.60711 155.21422 L 77.60711 129.34518 L 103.47614 129.34518 L 103.47614 129.34518 L 103.47614 103.47614 L 103.47614 103.47614 L 103.47614 103.47614 L 129.34518 103.47614 L 129.34518 103.47614 L 155.21422 77.60711 L 181.08325 51.73807 L 258.69037 77.60711 Q 310.42844 103.47614 362.1665 51.73807 Q 388.03555 0.0 465.64267 0.0 Q 569.1188 25.869036 569.1188 25.869036 Q 569.1188 51.73807 569.1188 51.73807 z M 569.1188 646.7259 Q 569.1188 646.7259 594.98785 646.7259 Q 594.98785 672.595 569.1188 672.595 Q 569.1188 672.595 569.1188 646.7259 z" svg:height="10.088924mm" draw:style-name="style-57" svg:viewBox="0.0 0.0 1759.0945 1008.8924" svg:width="17.590944mm" svg:x="75.53759mm" svg:y="256.62085mm"/>
          <draw:path svg:d="M 776.0711 206.95229 L 776.0711 232.82133 L 750.2021 232.82133 L 750.2021 232.82133 L 750.2021 232.82133 Q 724.333 206.95229 724.333 206.95229 Q 724.333 181.08325 569.1188 181.08325 Q 413.90457 129.34518 388.03555 129.34518 Q 362.1665 77.60711 336.2975 129.34518 L 310.42844 155.21422 L 310.42844 155.21422 Q 284.5594 181.08325 284.5594 181.08325 L 284.5594 181.08325 L 206.95229 181.08325 L 129.34518 181.08325 L 103.47614 155.21422 L 77.60711 129.34518 L 77.60711 129.34518 L 51.73807 129.34518 L 51.73807 129.34518 L 51.73807 129.34518 L 25.869036 103.47614 L 0.0 77.60711 L 0.0 77.60711 L 0.0 77.60711 L 25.869036 77.60711 L 25.869036 51.73807 L 25.869036 51.73807 L 51.73807 51.73807 L 51.73807 25.869036 L 51.73807 25.869036 L 362.1665 0.0 Q 672.595 -25.869036 724.333 25.869036 Q 776.0711 77.60711 827.80914 103.47614 Q 879.54724 129.34518 827.80914 155.21422 Q 776.0711 181.08325 776.0711 206.95229 z" svg:height="2.3282132mm" draw:style-name="style-58" svg:viewBox="0.0 0.0 827.80914 232.82133" svg:width="8.278091mm" svg:x="112.789mm" svg:y="91.83508mm"/>
          <draw:path svg:d="M 362.1665 25.869036 L 362.1665 0.0 L 413.90457 0.0 Q 491.5117 0.0 491.5117 25.869036 Q 491.5117 51.73807 620.8569 51.73807 Q 724.333 51.73807 776.0711 51.73807 L 827.80914 51.73807 L 827.80914 103.47614 Q 827.80914 129.34518 827.80914 155.21422 Q 827.80914 155.21422 827.80914 336.2975 Q 853.6782 517.38074 750.2021 569.1188 Q 646.7259 620.8569 672.595 672.595 Q 672.595 698.464 620.8569 698.464 Q 569.1188 672.595 543.24976 698.464 Q 517.38074 724.333 336.2975 724.333 L 129.34518 724.333 L 51.73807 724.333 L 0.0 724.333 L 0.0 724.333 L 0.0 698.464 L 25.869036 672.595 L 25.869036 646.7259 L 51.73807 646.7259 L 103.47614 646.7259 L 103.47614 569.1188 Q 103.47614 517.38074 155.21422 491.5117 Q 206.95229 465.64267 232.82133 413.90457 L 258.69037 362.1665 L 258.69037 310.42844 L 258.69037 284.5594 L 232.82133 284.5594 L 232.82133 258.69037 L 232.82133 258.69037 L 206.95229 258.69037 L 206.95229 258.69037 L 206.95229 258.69037 L 206.95229 232.82133 L 206.95229 232.82133 L 206.95229 232.82133 L 206.95229 232.82133 L 232.82133 206.95229 L 232.82133 181.08325 L 258.69037 181.08325 L 284.5594 155.21422 L 310.42844 155.21422 L 362.1665 155.21422 L 362.1665 103.47614 L 362.1665 77.60711 L 336.2975 77.60711 L 336.2975 51.73807 L 336.2975 51.73807 L 362.1665 51.73807 L 362.1665 25.869036 z" svg:height="7.24333mm" draw:style-name="style-59" svg:viewBox="0.0 0.0 827.80914 724.333" svg:width="8.278091mm" svg:x="115.3759mm" svg:y="111.236855mm"/>
          <draw:path svg:d="M 1086.4995 0.0 L 1164.1067 0.0 L 1189.9757 0.0 L 1215.8447 0.0 L 1215.8447 0.0 L 1241.7137 0.0 L 1241.7137 0.0 L 1241.7137 0.0 L 1241.7137 25.869036 L 1241.7137 25.869036 L 1267.5828 25.869036 L 1267.5828 51.73807 L 1293.4518 51.73807 L 1319.3208 51.73807 L 1293.4518 206.95229 Q 1241.7137 336.2975 1241.7137 388.03555 L 1241.7137 439.77362 L 1215.8447 439.77362 L 1215.8447 465.64267 L 1293.4518 465.64267 L 1396.928 465.64267 L 1448.666 465.64267 Q 1474.535 465.64267 1371.059 517.38074 Q 1241.7137 543.24976 1241.7137 672.595 Q 1215.8447 801.9401 1189.9757 801.9401 Q 1138.2375 801.9401 1112.3685 1008.8924 Q 1086.4995 1215.8447 1060.6305 1241.7137 L 1034.7615 1293.4518 L 1034.7615 1345.19 Q 1034.7615 1371.059 1008.8924 1396.928 Q 983.0234 1422.797 983.0234 1396.928 L 957.15436 1371.059 L 905.41626 1293.4518 Q 853.6782 1241.7137 776.0711 1241.7137 Q 672.595 1267.5828 439.77362 2069.523 Q 206.95229 2845.594 181.08325 2897.332 L 155.21422 2923.2012 L 155.21422 2949.07 L 155.21422 3000.8083 L 129.34518 3000.8083 L 129.34518 3000.8083 L 129.34518 3026.6772 L 129.34518 3026.6772 L 103.47614 3026.6772 L 103.47614 3052.5464 L 103.47614 3052.5464 L 103.47614 3052.5464 L 77.60711 3052.5464 L 77.60711 3052.5464 L 77.60711 3026.6772 L 51.73807 3026.6772 L 51.73807 3026.6772 L 51.73807 3000.8083 L 25.869036 3000.8083 L 0.0 3000.8083 L 0.0 3000.8083 L 0.0 3000.8083 L 0.0 2974.9392 L 0.0 2974.9392 L 25.869036 2897.332 L 51.73807 2845.594 L 51.73807 2793.856 Q 51.73807 2767.9868 336.2975 1914.3087 Q 594.98785 1034.7615 672.595 1034.7615 Q 750.2021 1034.7615 827.80914 1060.6305 L 879.54724 1086.4995 L 879.54724 1034.7615 Q 879.54724 983.0234 1034.7615 543.24976 L 1138.2375 103.47614 L 1164.1067 77.60711 L 1164.1067 51.73807 L 1086.4995 51.73807 Q 1034.7615 51.73807 957.15436 51.73807 L 879.54724 51.73807 L 879.54724 51.73807 L 879.54724 51.73807 L 957.15436 25.869036 Q 1034.7615 0.0 1086.4995 0.0 z" svg:height="30.525463mm" draw:style-name="style-60" svg:viewBox="0.0 0.0 1448.666 3052.5464" svg:width="14.48666mm" svg:x="62.085686mm" svg:y="25.869036mm"/>
          <draw:path svg:d="M 1008.8924 77.60711 L 1008.8924 77.60711 L 1008.8924 336.2975 L 1034.7615 594.98785 L 1034.7615 594.98785 L 1034.7615 594.98785 L 1034.7615 1086.4995 L 1034.7615 1578.0112 L 1034.7615 1578.0112 Q 1034.7615 1578.0112 1008.8924 1707.3564 L 983.0234 1810.8325 L 983.0234 2147.1301 Q 931.28534 2483.4275 957.15436 2509.2966 Q 983.0234 2535.1655 983.0234 2535.1655 L 983.0234 2561.0347 L 957.15436 2742.118 Q 931.28534 2923.2012 931.28534 2897.332 Q 931.28534 2897.332 905.41626 2897.332 L 905.41626 2897.332 L 905.41626 2897.332 Q 879.54724 2897.332 879.54724 2871.4631 Q 879.54724 2845.594 853.6782 2845.594 Q 827.80914 2845.594 827.80914 2716.2488 Q 801.9401 2586.9036 776.0711 2586.9036 Q 750.2021 2586.9036 724.333 2509.2966 Q 724.333 2431.6895 724.333 2431.6895 Q 698.464 2405.8203 672.595 2405.8203 Q 620.8569 2405.8203 620.8569 2354.0823 Q 620.8569 2302.3442 569.1188 2302.3442 Q 517.38074 2328.2134 517.38074 2328.2134 Q 491.5117 2354.0823 465.64267 2354.0823 Q 439.77362 2354.0823 439.77362 2276.475 Q 465.64267 2224.737 439.77362 2172.999 Q 413.90457 2095.3918 362.1665 2095.3918 L 336.2975 2095.3918 L 336.2975 2069.523 L 310.42844 2017.7848 L 310.42844 1991.9158 L 310.42844 1966.0468 L 284.5594 1966.0468 L 284.5594 1966.0468 L 284.5594 1940.1777 L 258.69037 1940.1777 L 258.69037 2069.523 L 258.69037 2198.8682 L 232.82133 2198.8682 L 232.82133 2224.737 L 232.82133 2224.737 L 206.95229 2224.737 L 206.95229 2121.261 L 206.95229 1991.9158 L 232.82133 1991.9158 Q 232.82133 1966.0468 206.95229 1914.3087 Q 181.08325 1836.7015 155.21422 1836.7015 Q 129.34518 1810.8325 155.21422 1759.0945 Q 155.21422 1707.3564 155.21422 1629.7493 Q 155.21422 1578.0112 129.34518 1578.0112 Q 103.47614 1578.0112 103.47614 1552.1422 Q 103.47614 1526.2732 103.47614 1500.4042 Q 77.60711 1500.4042 51.73807 1448.666 Q 0.0 1396.928 51.73807 1345.19 Q 51.73807 1293.4518 25.869036 1267.5828 Q 0.0 1241.7137 0.0 1112.3685 Q 25.869036 957.15436 51.73807 957.15436 Q 77.60711 931.28534 77.60711 827.80914 Q 51.73807 724.333 51.73807 698.464 Q 51.73807 672.595 51.73807 620.8569 Q 51.73807 594.98785 51.73807 569.1188 Q 25.869036 569.1188 25.869036 543.24976 Q 0.0 517.38074 25.869036 465.64267 L 51.73807 413.90457 L 51.73807 413.90457 L 51.73807 413.90457 L 51.73807 388.03555 L 51.73807 388.03555 L 77.60711 362.1665 L 77.60711 336.2975 L 129.34518 362.1665 Q 181.08325 362.1665 181.08325 388.03555 Q 181.08325 413.90457 206.95229 413.90457 L 232.82133 413.90457 L 232.82133 362.1665 L 232.82133 336.2975 L 206.95229 336.2975 Q 181.08325 310.42844 206.95229 284.5594 Q 206.95229 258.69037 181.08325 258.69037 Q 155.21422 258.69037 155.21422 232.82133 L 181.08325 206.95229 L 181.08325 206.95229 L 155.21422 181.08325 L 155.21422 155.21422 L 155.21422 129.34518 L 206.95229 129.34518 L 284.5594 103.47614 L 284.5594 103.47614 L 310.42844 103.47614 L 310.42844 129.34518 Q 310.42844 155.21422 362.1665 155.21422 Q 388.03555 155.21422 388.03555 181.08325 Q 388.03555 206.95229 413.90457 206.95229 Q 439.77362 206.95229 465.64267 232.82133 Q 465.64267 258.69037 465.64267 206.95229 Q 491.5117 155.21422 517.38074 181.08325 Q 517.38074 206.95229 569.1188 206.95229 Q 620.8569 232.82133 620.8569 155.21422 Q 646.7259 77.60711 724.333 103.47614 Q 776.0711 103.47614 776.0711 51.73807 Q 776.0711 -25.869036 801.9401 0.0 Q 801.9401 25.869036 853.6782 51.73807 Q 879.54724 51.73807 905.41626 25.869036 Q 905.41626 0.0 931.28534 0.0 Q 983.0234 0.0 983.0234 51.73807 Q 983.0234 77.60711 1008.8924 77.60711 z M 750.2021 155.21422 Q 776.0711 155.21422 776.0711 155.21422 Q 776.0711 155.21422 776.0711 155.21422 Q 750.2021 155.21422 750.2021 155.21422 z M 103.47614 413.90457 Q 103.47614 413.90457 155.21422 439.77362 Q 181.08325 465.64267 129.34518 439.77362 Q 103.47614 439.77362 103.47614 413.90457 z" svg:height="28.97332mm" draw:style-name="style-61" svg:viewBox="0.0 0.0 1034.7615 2897.332" svg:width="10.347614mm" svg:x="4.1390457mm" svg:y="226.09538mm"/>
          <draw:path svg:d="M 750.2021 25.869036 L 750.2021 51.73807 L 724.333 51.73807 Q 698.464 77.60711 646.7259 77.60711 Q 594.98785 77.60711 569.1188 129.34518 Q 569.1188 181.08325 491.5117 181.08325 Q 413.90457 206.95229 388.03555 232.82133 Q 388.03555 284.5594 181.08325 284.5594 L -3.6379788E-12 284.5594 L -3.6379788E-12 284.5594 L 25.869036 258.69037 L 25.869036 258.69037 L 25.869036 232.82133 L 25.869036 232.82133 L 25.869036 232.82133 L -3.6379788E-12 232.82133 L -3.6379788E-12 232.82133 L -3.6379788E-12 206.95229 L 25.869036 206.95229 L 25.869036 206.95229 L 25.869036 206.95229 L 25.869036 206.95229 L 25.869036 181.08325 L 51.73807 181.08325 L 77.60711 181.08325 L 77.60711 129.34518 L 77.60711 77.60711 L 103.47614 25.869036 L 103.47614 0.0 L 439.77362 0.0 Q 776.0711 25.869036 776.0711 25.869036 Q 750.2021 25.869036 750.2021 25.869036 z" svg:height="2.845594mm" draw:style-name="style-62" svg:viewBox="0.0 0.0 776.0711 284.5594" svg:width="7.7607107mm" svg:x="176.68552mm" svg:y="281.1964mm"/>
          <draw:path svg:d="M 25.869036 25.869036 Q 51.73807 -3.6379788E-12 129.34518 -3.6379788E-12 Q 181.08325 25.869036 129.34518 51.73807 Q 77.60711 77.60711 51.73807 129.34518 Q 51.73807 206.95229 155.21422 232.82133 Q 284.5594 232.82133 258.69037 362.1665 Q 232.82133 491.5117 181.08325 517.38074 Q 103.47614 543.24976 51.73807 491.5117 Q -25.869036 413.90457 -1.8189894E-12 232.82133 Q 25.869036 77.60711 25.869036 25.869036 z" svg:height="5.173807mm" draw:style-name="style-63" svg:viewBox="0.0 0.0 258.69037 517.38074" svg:width="2.5869036mm" svg:x="148.74696mm" svg:y="289.47452mm"/>
          <draw:path svg:d="M 51.73807 25.869036 L 155.21422 0.0 L 439.77362 155.21422 Q 750.2021 336.2975 750.2021 336.2975 L 750.2021 362.1665 L 776.0711 362.1665 L 801.9401 362.1665 L 801.9401 388.03555 L 827.80914 388.03555 L 827.80914 388.03555 L 827.80914 413.90457 L 931.28534 465.64267 Q 1060.6305 517.38074 1060.6305 543.24976 Q 1060.6305 569.1188 1112.3685 569.1188 L 1138.2375 569.1188 L 1164.1067 594.98785 L 1189.9757 594.98785 L 1189.9757 594.98785 L 1189.9757 620.8569 L 1189.9757 620.8569 L 1215.8447 620.8569 L 1215.8447 620.8569 L 1215.8447 620.8569 L 1215.8447 646.7259 L 1215.8447 646.7259 L 1241.7137 672.595 L 1241.7137 672.595 L 1241.7137 724.333 L 1215.8447 750.2021 L 1215.8447 750.2021 L 1215.8447 776.0711 L 1215.8447 776.0711 L 1215.8447 776.0711 L 1189.9757 776.0711 L 1189.9757 776.0711 L 1164.1067 801.9401 L 1138.2375 827.80914 L 1112.3685 827.80914 L 1112.3685 827.80914 L 1034.7615 801.9401 Q 957.15436 801.9401 957.15436 776.0711 Q 957.15436 724.333 905.41626 724.333 Q 879.54724 724.333 750.2021 672.595 L 620.8569 646.7259 L 620.8569 646.7259 Q 620.8569 620.8569 543.24976 594.98785 Q 465.64267 543.24976 465.64267 491.5117 Q 439.77362 439.77362 258.69037 310.42844 L 51.73807 206.95229 L 51.73807 181.08325 L 25.869036 181.08325 L 25.869036 181.08325 Q 25.869036 155.21422 0.0 103.47614 Q -25.869036 51.73807 51.73807 25.869036 z" svg:height="8.278091mm" draw:style-name="style-64" svg:viewBox="0.0 0.0 1241.7137 827.80914" svg:width="12.417137mm" svg:x="126.49959mm" svg:y="268.5206mm"/>
          <draw:path svg:d="M 129.34518 77.60711 L 155.21422 0.0 L 155.21422 0.0 L 155.21422 0.0 L 155.21422 129.34518 L 155.21422 232.82133 L 206.95229 232.82133 Q 258.69037 232.82133 310.42844 206.95229 Q 336.2975 181.08325 362.1665 155.21422 L 388.03555 155.21422 L 388.03555 181.08325 L 388.03555 206.95229 L 439.77362 284.5594 Q 517.38074 362.1665 517.38074 646.7259 Q 517.38074 931.28534 543.24976 957.15436 L 543.24976 1008.8924 L 569.1188 1008.8924 L 594.98785 1008.8924 L 620.8569 1034.7615 L 646.7259 1060.6305 L 672.595 1060.6305 L 698.464 1060.6305 L 698.464 1060.6305 L 698.464 1060.6305 L 724.333 1086.4995 L 750.2021 1112.3685 L 750.2021 1112.3685 L 750.2021 1112.3685 L 724.333 1112.3685 L 672.595 1112.3685 L 672.595 1138.2375 L 672.595 1138.2375 L 646.7259 1138.2375 L 646.7259 1164.1067 L 569.1188 1164.1067 Q 491.5117 1164.1067 465.64267 1164.1067 Q 439.77362 1164.1067 284.5594 1112.3685 Q 129.34518 1112.3685 103.47614 1112.3685 Q 103.47614 1112.3685 51.73807 1008.8924 L 0.0 931.28534 L 0.0 698.464 Q 0.0 491.5117 25.869036 439.77362 Q 51.73807 388.03555 103.47614 336.2975 Q 155.21422 310.42844 103.47614 284.5594 Q 77.60711 284.5594 77.60711 232.82133 Q 77.60711 155.21422 103.47614 155.21422 Q 129.34518 155.21422 129.34518 77.60711 z" svg:height="11.641067mm" draw:style-name="style-65" svg:viewBox="0.0 0.0 750.2021 1164.1067" svg:width="7.5020204mm" svg:x="162.45755mm" svg:y="139.43411mm"/>
          <draw:path svg:d="M 569.1188 51.73807 L 569.1188 51.73807 L 569.1188 25.869036 L 569.1188 25.869036 L 594.98785 51.73807 L 594.98785 77.60711 L 620.8569 77.60711 L 646.7259 51.73807 L 646.7259 51.73807 L 672.595 51.73807 L 672.595 77.60711 L 672.595 103.47614 L 646.7259 103.47614 Q 620.8569 103.47614 620.8569 129.34518 Q 620.8569 155.21422 594.98785 155.21422 L 569.1188 155.21422 L 569.1188 181.08325 L 569.1188 206.95229 L 594.98785 206.95229 L 594.98785 206.95229 L 594.98785 232.82133 L 620.8569 232.82133 L 620.8569 232.82133 L 620.8569 258.69037 L 646.7259 258.69037 L 672.595 258.69037 L 672.595 232.82133 L 672.595 232.82133 L 750.2021 206.95229 Q 827.80914 206.95229 827.80914 232.82133 Q 827.80914 258.69037 879.54724 258.69037 L 905.41626 258.69037 L 879.54724 258.69037 Q 853.6782 284.5594 853.6782 310.42844 Q 853.6782 336.2975 827.80914 336.2975 Q 776.0711 336.2975 776.0711 362.1665 Q 750.2021 413.90457 620.8569 439.77362 Q 517.38074 491.5117 465.64267 517.38074 Q 439.77362 517.38074 465.64267 569.1188 Q 465.64267 646.7259 388.03555 672.595 Q 310.42844 724.333 284.5594 724.333 Q 284.5594 724.333 258.69037 750.2021 L 258.69037 750.2021 L 258.69037 750.2021 Q 258.69037 750.2021 232.82133 672.595 Q 232.82133 569.1188 155.21422 569.1188 L 103.47614 569.1188 L 77.60711 569.1188 L 51.73807 569.1188 L 51.73807 594.98785 L 51.73807 594.98785 L 25.869036 594.98785 L 25.869036 620.8569 L 25.869036 620.8569 L 0.0 620.8569 L 0.0 569.1188 L 0.0 543.24976 L 25.869036 517.38074 L 51.73807 491.5117 L 51.73807 491.5117 L 51.73807 465.64267 L 51.73807 465.64267 Q 51.73807 465.64267 77.60711 465.64267 Q 77.60711 465.64267 77.60711 439.77362 L 77.60711 413.90457 L 77.60711 413.90457 Q 77.60711 413.90457 155.21422 362.1665 L 206.95229 310.42844 L 206.95229 310.42844 L 206.95229 310.42844 L 232.82133 310.42844 L 232.82133 310.42844 L 232.82133 284.5594 L 258.69037 284.5594 L 258.69037 258.69037 L 258.69037 232.82133 L 232.82133 232.82133 L 232.82133 258.69037 L 232.82133 258.69037 L 206.95229 258.69037 L 206.95229 258.69037 Q 206.95229 258.69037 129.34518 232.82133 L 51.73807 206.95229 L 51.73807 103.47614 L 51.73807 25.869036 L 51.73807 25.869036 L 51.73807 25.869036 L 77.60711 25.869036 L 77.60711 51.73807 L 77.60711 51.73807 L 103.47614 51.73807 L 103.47614 51.73807 L 103.47614 51.73807 L 103.47614 77.60711 L 103.47614 77.60711 L 129.34518 77.60711 L 129.34518 103.47614 L 181.08325 77.60711 Q 206.95229 77.60711 232.82133 51.73807 Q 258.69037 0.0 362.1665 51.73807 Q 439.77362 77.60711 465.64267 51.73807 Q 465.64267 0.0 491.5117 0.0 Q 517.38074 0.0 517.38074 25.869036 Q 543.24976 51.73807 543.24976 51.73807 Q 569.1188 51.73807 569.1188 51.73807 z" svg:height="7.5020204mm" draw:style-name="style-66" svg:viewBox="0.0 0.0 905.41626 750.2021" svg:width="9.054163mm" svg:x="82.780914mm" svg:y="222.99109mm"/>
          <draw:path svg:d="M 2224.737 -3.6379788E-12 L 2224.737 -3.6379788E-12 L 2172.999 181.08325 Q 2095.3918 388.03555 2069.523 491.5117 Q 2043.6539 620.8569 2017.7848 646.7259 L 2017.7848 646.7259 L 1991.9158 698.464 Q 1940.1777 750.2021 1914.3087 750.2021 Q 1888.4397 750.2021 1888.4397 801.9401 L 1888.4397 827.80914 L 1836.7015 957.15436 Q 1810.8325 1060.6305 1810.8325 1112.3685 Q 1784.9635 1138.2375 1810.8325 1267.5828 L 1810.8325 1371.059 L 1810.8325 1371.059 Q 1784.9635 1371.059 1784.9635 1371.059 L 1784.9635 1396.928 L 1655.6183 1681.4874 Q 1526.2732 1991.9158 1526.2732 1991.9158 L 1526.2732 2017.7848 L 1500.4042 2095.3918 Q 1474.535 2147.1301 1448.666 2198.8682 L 1422.797 2250.6062 L 1422.797 2276.475 L 1422.797 2302.3442 L 1396.928 2328.2134 L 1371.059 2354.0823 L 1371.059 2354.0823 L 1371.059 2354.0823 L 1371.059 2379.9514 L 1371.059 2379.9514 L 1345.19 2405.8203 L 1319.3208 2431.6895 L 1319.3208 2457.5583 L 1319.3208 2457.5583 L 1215.8447 2664.5107 Q 1112.3685 2845.594 1060.6305 2949.07 Q 983.0234 3026.6772 931.28534 3052.5464 Q 879.54724 3078.4153 879.54724 3078.4153 L 879.54724 3078.4153 L 776.0711 3078.4153 Q 672.595 3078.4153 543.24976 3130.1533 Q 439.77362 3233.6296 388.03555 3233.6296 L 362.1665 3233.6296 L 336.2975 3233.6296 L 310.42844 3233.6296 L 310.42844 3233.6296 L 310.42844 3233.6296 L 284.5594 3233.6296 Q 232.82133 3233.6296 232.82133 3259.4985 Q 232.82133 3259.4985 206.95229 3259.4985 L 206.95229 3285.3677 L 206.95229 3285.3677 L 181.08325 3285.3677 L 181.08325 3285.3677 L 181.08325 3285.3677 L 155.21422 3285.3677 L 129.34518 3285.3677 L 129.34518 3285.3677 L 129.34518 3285.3677 L 129.34518 3233.6296 Q 129.34518 3181.8916 129.34518 3130.1533 Q 129.34518 3078.4153 77.60711 3078.4153 Q 0.0 3052.5464 0.0 2949.07 Q 25.869036 2845.594 51.73807 2793.856 L 103.47614 2742.118 L 129.34518 2742.118 Q 129.34518 2716.2488 129.34518 2716.2488 L 129.34518 2716.2488 L 129.34518 2716.2488 Q 129.34518 2690.38 181.08325 2638.6416 Q 232.82133 2586.9036 284.5594 2586.9036 L 336.2975 2586.9036 L 336.2975 2561.0347 L 336.2975 2535.1655 L 336.2975 2483.4275 L 336.2975 2431.6895 L 336.2975 2431.6895 L 336.2975 2457.5583 L 336.2975 2457.5583 L 336.2975 2457.5583 L 310.42844 2457.5583 L 310.42844 2457.5583 L 258.69037 2483.4275 Q 206.95229 2509.2966 155.21422 2509.2966 L 103.47614 2509.2966 L 103.47614 2483.4275 L 77.60711 2483.4275 L 77.60711 2457.5583 L 77.60711 2405.8203 L 103.47614 2276.475 Q 129.34518 2147.1301 129.34518 2095.3918 L 155.21422 2043.6539 L 155.21422 2043.6539 Q 181.08325 2017.7848 336.2975 1733.2255 Q 491.5117 1448.666 543.24976 1422.797 Q 594.98785 1396.928 594.98785 1371.059 Q 594.98785 1345.19 646.7259 1345.19 Q 672.595 1319.3208 750.2021 1189.9757 Q 853.6782 1060.6305 931.28534 1008.8924 Q 1008.8924 957.15436 1060.6305 957.15436 Q 1086.4995 957.15436 1164.1067 801.9401 L 1215.8447 620.8569 L 1215.8447 620.8569 Q 1241.7137 594.98785 1241.7137 594.98785 Q 1267.5828 594.98785 1345.19 543.24976 Q 1422.797 517.38074 1422.797 439.77362 Q 1396.928 388.03555 1422.797 388.03555 Q 1474.535 362.1665 1578.0112 310.42844 Q 1707.3564 284.5594 1733.2255 232.82133 Q 1733.2255 206.95229 1784.9635 206.95229 Q 1810.8325 206.95229 1810.8325 181.08325 Q 1810.8325 155.21422 1836.7015 129.34518 L 1862.5707 129.34518 L 1940.1777 103.47614 Q 1991.9158 77.60711 2017.7848 77.60711 Q 2043.6539 77.60711 2043.6539 103.47614 Q 2069.523 129.34518 2095.3918 77.60711 Q 2147.1301 25.869036 2172.999 25.869036 Q 2198.8682 -3.6379788E-12 2224.737 -3.6379788E-12 z" svg:height="32.853676mm" draw:style-name="style-67" svg:viewBox="0.0 0.0 2224.737 3285.3677" svg:width="22.247372mm" svg:x="73.20937mm" svg:y="224.28455mm"/>
          <draw:path svg:d="M 1396.928 0.0 L 1422.797 0.0 L 1396.928 51.73807 Q 1396.928 77.60711 1371.059 103.47614 Q 1345.19 129.34518 1319.3208 181.08325 Q 1319.3208 232.82133 1293.4518 232.82133 Q 1267.5828 232.82133 1267.5828 258.69037 Q 1267.5828 284.5594 1293.4518 284.5594 Q 1345.19 310.42844 1319.3208 388.03555 Q 1319.3208 465.64267 1293.4518 465.64267 Q 1267.5828 465.64267 1293.4518 517.38074 Q 1293.4518 543.24976 1319.3208 569.1188 Q 1345.19 569.1188 1345.19 594.98785 L 1345.19 620.8569 L 1371.059 646.7259 L 1371.059 672.595 L 1345.19 672.595 L 1319.3208 646.7259 L 1319.3208 646.7259 L 1293.4518 646.7259 L 1293.4518 646.7259 L 1293.4518 646.7259 L 1293.4518 672.595 L 1293.4518 672.595 L 1267.5828 672.595 L 1267.5828 698.464 L 1086.4995 698.464 L 879.54724 698.464 L 879.54724 724.333 L 879.54724 750.2021 L 905.41626 750.2021 L 905.41626 750.2021 L 905.41626 776.0711 L 931.28534 776.0711 L 931.28534 801.9401 L 931.28534 827.80914 L 957.15436 827.80914 L 957.15436 853.6782 L 983.0234 853.6782 L 1008.8924 853.6782 L 1008.8924 879.54724 L 1034.7615 879.54724 L 1034.7615 957.15436 Q 1060.6305 1008.8924 1215.8447 1034.7615 Q 1371.059 1060.6305 1914.3087 1060.6305 Q 2457.5583 1060.6305 2586.9036 1060.6305 L 2742.118 1060.6305 L 2742.118 1086.4995 L 2742.118 1086.4995 L 2716.2488 1112.3685 L 2716.2488 1164.1067 L 2690.38 1164.1067 Q 2664.5107 1164.1067 2638.6416 1215.8447 Q 2638.6416 1267.5828 2612.7727 1319.3208 Q 2586.9036 1345.19 2612.7727 1396.928 Q 2664.5107 1422.797 2612.7727 1448.666 L 2561.0347 1474.535 L 2586.9036 1474.535 L 2638.6416 1474.535 L 2638.6416 1500.4042 L 2638.6416 1500.4042 L 2664.5107 1500.4042 L 2664.5107 1526.2732 L 2742.118 1526.2732 Q 2793.856 1526.2732 2949.07 1526.2732 Q 3104.2844 1526.2732 3156.0225 1526.2732 L 3233.6296 1526.2732 L 3233.6296 1500.4042 L 3259.4985 1500.4042 L 3259.4985 1500.4042 L 3259.4985 1526.2732 L 3285.3677 1526.2732 L 3311.2366 1526.2732 L 3311.2366 1552.1422 L 3311.2366 1578.0112 L 3337.1057 1578.0112 L 3337.1057 1578.0112 L 3337.1057 1603.8802 L 3311.2366 1603.8802 L 3311.2366 1603.8802 L 3311.2366 1629.7493 L 3259.4985 1629.7493 Q 3233.6296 1629.7493 3285.3677 1681.4874 Q 3337.1057 1681.4874 3285.3677 1707.3564 L 3233.6296 1733.2255 L 3233.6296 1733.2255 L 3207.7605 1733.2255 L 3207.7605 1733.2255 L 3207.7605 1733.2255 L 3207.7605 1759.0945 L 3207.7605 1759.0945 L 3233.6296 1759.0945 L 3233.6296 1784.9635 L 3259.4985 1784.9635 L 3285.3677 1784.9635 L 3285.3677 1810.8325 L 3285.3677 1810.8325 L 3259.4985 1888.4397 Q 3233.6296 1940.1777 3207.7605 1940.1777 Q 3156.0225 1940.1777 3156.0225 1991.9158 Q 3156.0225 2069.523 3130.1533 2069.523 Q 3104.2844 2069.523 3130.1533 2121.261 Q 3156.0225 2198.8682 3130.1533 2198.8682 Q 3104.2844 2198.8682 3156.0225 2250.6062 Q 3207.7605 2328.2134 3207.7605 2379.9514 Q 3207.7605 2431.6895 3259.4985 2431.6895 Q 3285.3677 2457.5583 3259.4985 2457.5583 Q 3233.6296 2457.5583 3233.6296 2509.2966 Q 3233.6296 2561.0347 3207.7605 2690.38 Q 3207.7605 2819.7249 3207.7605 2845.594 Q 3181.8916 2871.4631 3156.0225 2871.4631 Q 3130.1533 2871.4631 3130.1533 2974.9392 Q 3156.0225 3052.5464 3156.0225 3078.4153 Q 3156.0225 3078.4153 3156.0225 3130.1533 L 3156.0225 3181.8916 L 3156.0225 3181.8916 L 3156.0225 3181.8916 L 3156.0225 3181.8916 Q 3130.1533 3181.8916 3104.2844 3181.8916 Q 3078.4153 3181.8916 3078.4153 3233.6296 Q 3052.5464 3259.4985 3052.5464 3233.6296 L 3000.8083 3181.8916 L 3000.8083 3311.2366 Q 2974.9392 3440.5818 3000.8083 3492.3198 Q 3000.8083 3544.058 3000.8083 3595.7961 Q 2974.9392 3647.5342 2949.07 3673.403 Q 2949.07 3699.2722 2923.2012 3932.0935 Q 2923.2012 4164.915 2871.4631 4216.653 Q 2819.7249 4268.391 2845.594 4320.129 Q 2897.332 4397.7363 2974.9392 4578.8193 Q 3078.4153 4734.0337 3156.0225 4759.903 Q 3259.4985 4759.903 3259.4985 4837.51 Q 3259.4985 4889.248 3233.6296 4889.248 Q 3207.7605 4889.248 3233.6296 4915.1167 L 3259.4985 4940.986 L 3259.4985 4940.986 L 3259.4985 4940.986 L 3285.3677 4940.986 L 3285.3677 4940.986 L 3285.3677 4966.855 L 3259.4985 4966.855 L 3259.4985 4992.724 L 3259.4985 5018.5933 L 3233.6296 5018.5933 L 3207.7605 5044.462 L 3181.8916 5044.462 Q 3156.0225 5044.462 3104.2844 5070.331 L 3078.4153 5096.2 L 3078.4153 5096.2 L 3104.2844 5096.2 L 3104.2844 5122.0693 L 3104.2844 5147.9385 L 3104.2844 5147.9385 Q 3078.4153 5147.9385 2949.07 5096.2 Q 2819.7249 5044.462 2483.4275 5044.462 Q 2121.261 5044.462 2095.3918 5018.5933 Q 2069.523 4992.724 2043.6539 4837.51 Q 2017.7848 4656.427 1991.9158 4656.427 Q 1966.0468 4656.427 1966.0468 4630.5576 Q 1966.0468 4604.6885 1966.0468 4501.2124 Q 1966.0468 4397.7363 1914.3087 4320.129 Q 1914.3087 4242.522 1862.5707 4268.391 Q 1862.5707 4320.129 1862.5707 4268.391 Q 1862.5707 4216.653 1810.8325 3983.8315 Q 1784.9635 3751.0103 1733.2255 3673.403 Q 1707.3564 3595.7961 1707.3564 3595.7961 Q 1733.2255 3569.927 1733.2255 3544.058 Q 1733.2255 3492.3198 1707.3564 3492.3198 Q 1681.4874 3492.3198 1707.3564 3466.451 L 1707.3564 3440.5818 L 1733.2255 3414.713 L 1733.2255 3388.8438 L 1707.3564 3388.8438 L 1681.4874 3388.8438 L 1681.4874 3362.9749 L 1655.6183 3362.9749 L 1655.6183 3362.9749 L 1655.6183 3337.1057 L 1655.6183 3337.1057 L 1655.6183 3337.1057 L 1629.7493 3337.1057 L 1629.7493 3337.1057 L 1629.7493 3362.9749 Q 1603.8802 3362.9749 1603.8802 3388.8438 Q 1603.8802 3440.5818 1552.1422 3440.5818 Q 1500.4042 3440.5818 1500.4042 3414.713 Q 1500.4042 3388.8438 1396.928 3388.8438 Q 1267.5828 3388.8438 1267.5828 3466.451 Q 1267.5828 3518.189 1241.7137 3518.189 Q 1189.9757 3518.189 1189.9757 3492.3198 Q 1164.1067 3440.5818 1138.2375 3544.058 L 1086.4995 3621.665 L 1086.4995 3621.665 L 1086.4995 3595.7961 L 1086.4995 3595.7961 L 1086.4995 3595.7961 L 1060.6305 3595.7961 L 1060.6305 3595.7961 L 1060.6305 3569.927 L 1034.7615 3569.927 L 1034.7615 3544.058 Q 1034.7615 3492.3198 983.0234 3492.3198 L 931.28534 3492.3198 L 931.28534 3518.189 L 931.28534 3518.189 L 905.41626 3492.3198 L 879.54724 3466.451 L 879.54724 3440.5818 Q 879.54724 3414.713 853.6782 3337.1057 Q 827.80914 3285.3677 853.6782 3207.7605 Q 879.54724 3130.1533 905.41626 3130.1533 Q 957.15436 3104.2844 957.15436 3078.4153 Q 931.28534 3026.6772 957.15436 2974.9392 Q 983.0234 2897.332 1008.8924 2897.332 Q 1034.7615 2897.332 1034.7615 2742.118 Q 1034.7615 2586.9036 1008.8924 2586.9036 Q 983.0234 2612.7727 957.15436 2457.5583 Q 931.28534 2302.3442 905.41626 2328.2134 Q 905.41626 2354.0823 879.54724 2354.0823 Q 853.6782 2354.0823 801.9401 2095.3918 Q 776.0711 1810.8325 776.0711 1733.2255 L 776.0711 1655.6183 L 801.9401 1655.6183 L 801.9401 1629.7493 L 776.0711 1629.7493 Q 750.2021 1629.7493 724.333 1655.6183 Q 724.333 1707.3564 672.595 1578.0112 Q 620.8569 1474.535 594.98785 1474.535 Q 569.1188 1474.535 543.24976 1422.797 Q 517.38074 1396.928 491.5117 1396.928 Q 465.64267 1371.059 465.64267 1319.3208 Q 439.77362 1267.5828 413.90457 1267.5828 Q 388.03555 1267.5828 388.03555 1241.7137 Q 413.90457 1215.8447 336.2975 1164.1067 Q 284.5594 1112.3685 258.69037 1112.3685 Q 232.82133 1112.3685 181.08325 1060.6305 Q 129.34518 957.15436 103.47614 983.0234 Q 103.47614 1008.8924 51.73807 957.15436 L 0.0 879.54724 L 0.0 543.24976 Q 0.0 206.95229 0.0 129.34518 L 0.0 51.73807 L 258.69037 25.869036 Q 517.38074 25.869036 594.98785 0.0 L 672.595 0.0 L 1034.7615 0.0 Q 1371.059 -25.869036 1396.928 0.0 z M 1241.7137 155.21422 L 1241.7137 155.21422 L 1267.5828 155.21422 Q 1267.5828 181.08325 1241.7137 181.08325 Q 1241.7137 181.08325 1241.7137 155.21422 z M 491.5117 1319.3208 Q 517.38074 1319.3208 517.38074 1319.3208 Q 517.38074 1319.3208 517.38074 1319.3208 Q 491.5117 1319.3208 491.5117 1319.3208 z" svg:height="51.47938mm" draw:style-name="style-68" svg:viewBox="0.0 0.0 3337.1057 5147.9385" svg:width="33.371056mm" svg:x="155.7316mm" svg:y="196.346mm"/>
          <draw:path svg:d="M 25.869036 77.60711 L 25.869036 0.0 L 77.60711 0.0 L 129.34518 0.0 L 129.34518 25.869036 L 155.21422 25.869036 L 181.08325 77.60711 Q 232.82133 103.47614 258.69037 129.34518 L 284.5594 155.21422 L 284.5594 155.21422 L 310.42844 155.21422 L 310.42844 155.21422 L 310.42844 155.21422 L 336.2975 181.08325 L 362.1665 206.95229 L 388.03555 206.95229 L 413.90457 206.95229 L 413.90457 232.82133 L 413.90457 232.82133 L 439.77362 232.82133 L 439.77362 258.69037 L 439.77362 258.69037 L 465.64267 258.69037 L 465.64267 258.69037 L 465.64267 258.69037 L 465.64267 284.5594 L 465.64267 284.5594 L 439.77362 310.42844 L 413.90457 336.2975 L 413.90457 362.1665 L 413.90457 413.90457 L 388.03555 413.90457 L 362.1665 413.90457 L 310.42844 413.90457 Q 284.5594 413.90457 206.95229 362.1665 L 129.34518 310.42844 L 129.34518 310.42844 Q 103.47614 310.42844 103.47614 310.42844 L 77.60711 336.2975 L 77.60711 310.42844 Q 51.73807 310.42844 51.73807 310.42844 L 51.73807 310.42844 L 51.73807 310.42844 Q 25.869036 310.42844 0.0 258.69037 L 0.0 206.95229 L 0.0 181.08325 Q 0.0 155.21422 25.869036 77.60711 z" svg:height="4.1390457mm" draw:style-name="style-69" svg:viewBox="0.0 0.0 465.64267 413.90457" svg:width="4.6564264mm" svg:x="51.73807mm" svg:y="192.46564mm"/>
          <draw:path svg:d="M 569.1188 25.869036 L 594.98785 25.869036 L 594.98785 51.73807 L 594.98785 51.73807 L 569.1188 51.73807 Q 517.38074 77.60711 491.5117 103.47614 Q 465.64267 155.21422 465.64267 232.82133 L 465.64267 310.42844 L 491.5117 310.42844 L 491.5117 336.2975 L 465.64267 336.2975 Q 439.77362 310.42844 362.1665 336.2975 L 284.5594 362.1665 L 258.69037 362.1665 Q 258.69037 362.1665 206.95229 336.2975 Q 181.08325 310.42844 129.34518 258.69037 Q 77.60711 155.21422 51.73807 181.08325 L 0.0 181.08325 L 0.0 181.08325 L 0.0 181.08325 L 25.869036 155.21422 L 51.73807 103.47614 L 51.73807 51.73807 L 51.73807 25.869036 L 77.60711 25.869036 L 103.47614 51.73807 L 206.95229 51.73807 Q 284.5594 51.73807 310.42844 25.869036 Q 310.42844 0.0 413.90457 0.0 Q 517.38074 0.0 569.1188 25.869036 z" svg:height="3.621665mm" draw:style-name="style-70" svg:viewBox="0.0 0.0 594.98785 362.1665" svg:width="5.949878mm" svg:x="129.34518mm" svg:y="110.202095mm"/>
          <draw:path svg:d="M 2224.737 181.08325 L 2302.3442 284.5594 L 2276.475 284.5594 Q 2224.737 284.5594 2276.475 439.77362 Q 2328.2134 594.98785 2302.3442 1060.6305 Q 2276.475 1552.1422 2224.737 1914.3087 Q 2121.261 2276.475 1914.3087 2845.594 Q 1655.6183 3414.713 1448.666 3751.0103 Q 1241.7137 4087.3079 1034.7615 4294.2603 Q 827.80914 4475.3433 672.595 4527.0815 Q 491.5117 4578.8193 413.90457 4552.95 Q 362.1665 4552.95 362.1665 4578.8193 Q 362.1665 4604.6885 388.03555 4630.5576 L 388.03555 4656.427 L 362.1665 4656.427 Q 336.2975 4630.5576 258.69037 4552.95 Q 155.21422 4449.474 77.60711 4216.653 Q 0.0 4009.7007 0.0 3518.189 Q 0.0 3026.6772 51.73807 2716.2488 Q 103.47614 2405.8203 258.69037 1940.1777 Q 413.90457 1474.535 724.333 1008.8924 Q 983.0234 543.24976 1138.2375 439.77362 Q 1267.5828 310.42844 1267.5828 284.5594 Q 1293.4518 258.69037 1474.535 129.34518 Q 1681.4874 25.869036 1810.8325 0.0 Q 1940.1777 -25.869036 2017.7848 25.869036 Q 2121.261 77.60711 2224.737 181.08325 z M 2172.999 206.95229 Q 2172.999 181.08325 2172.999 181.08325 Q 2172.999 181.08325 2172.999 181.08325 Q 2172.999 206.95229 2172.999 206.95229 z M 1034.7615 3052.5464 L 1034.7615 3078.4153 L 1034.7615 3078.4153 L 1034.7615 3078.4153 L 1008.8924 3078.4153 L 1008.8924 3078.4153 L 1008.8924 3104.2844 L 983.0234 3104.2844 L 983.0234 3130.1533 L 983.0234 3156.0225 L 957.15436 3156.0225 L 957.15436 3181.8916 L 957.15436 3181.8916 L 931.28534 3181.8916 L 931.28534 3233.6296 L 931.28534 3259.4985 L 905.41626 3259.4985 L 905.41626 3285.3677 L 905.41626 3285.3677 L 879.54724 3285.3677 L 879.54724 3285.3677 L 879.54724 3285.3677 L 827.80914 3285.3677 L 750.2021 3285.3677 L 750.2021 3285.3677 L 724.333 3285.3677 L 724.333 3259.4985 L 724.333 3233.6296 L 698.464 3207.7605 L 672.595 3181.8916 L 698.464 2974.9392 Q 724.333 2742.118 853.6782 2276.475 Q 983.0234 1810.8325 1138.2375 1552.1422 Q 1293.4518 1319.3208 1396.928 1189.9757 Q 1526.2732 1060.6305 1603.8802 1086.4995 Q 1707.3564 1112.3685 1733.2255 1112.3685 Q 1759.0945 1138.2375 1707.3564 1371.059 Q 1655.6183 1603.8802 1422.797 2224.737 Q 1189.9757 2845.594 1112.3685 2949.07 Q 1034.7615 3052.5464 1034.7615 3052.5464 z" svg:height="46.564266mm" draw:style-name="style-71" svg:viewBox="0.0 0.0 2302.3442 4656.427" svg:width="23.023443mm" svg:x="13.451899mm" svg:y="27.679869mm"/>
          <draw:path svg:d="M 672.595 0.0 L 724.333 0.0 L 724.333 0.0 L 750.2021 0.0 L 776.0711 103.47614 Q 776.0711 181.08325 776.0711 206.95229 Q 776.0711 232.82133 776.0711 284.5594 L 776.0711 336.2975 L 776.0711 336.2975 L 776.0711 310.42844 L 776.0711 310.42844 L 776.0711 310.42844 L 801.9401 310.42844 L 801.9401 310.42844 L 827.80914 310.42844 L 853.6782 310.42844 L 879.54724 310.42844 L 905.41626 310.42844 L 931.28534 336.2975 L 957.15436 362.1665 L 957.15436 362.1665 L 983.0234 362.1665 L 983.0234 362.1665 L 983.0234 362.1665 L 983.0234 388.03555 L 1008.8924 388.03555 L 1034.7615 413.90457 Q 1060.6305 413.90457 1086.4995 465.64267 Q 1086.4995 543.24976 1112.3685 543.24976 L 1112.3685 569.1188 L 1138.2375 569.1188 Q 1164.1067 569.1188 1189.9757 594.98785 L 1189.9757 594.98785 L 1189.9757 594.98785 Q 1189.9757 620.8569 1189.9757 620.8569 L 1215.8447 620.8569 L 1241.7137 646.7259 Q 1241.7137 672.595 1293.4518 672.595 L 1319.3208 672.595 L 1215.8447 827.80914 Q 1112.3685 983.0234 879.54724 1267.5828 Q 620.8569 1552.1422 620.8569 1552.1422 L 620.8569 1552.1422 L 620.8569 1578.0112 L 620.8569 1578.0112 L 594.98785 1603.8802 L 594.98785 1603.8802 L 517.38074 1681.4874 Q 413.90457 1759.0945 413.90457 1784.9635 L 413.90457 1810.8325 L 388.03555 1810.8325 L 388.03555 1810.8325 L 388.03555 1836.7015 Q 362.1665 1836.7015 362.1665 1862.5707 L 362.1665 1862.5707 L 362.1665 1862.5707 Q 362.1665 1862.5707 336.2975 1862.5707 L 336.2975 1888.4397 L 336.2975 1888.4397 Q 310.42844 1888.4397 310.42844 1914.3087 L 310.42844 1914.3087 L 310.42844 1914.3087 Q 310.42844 1914.3087 284.5594 1914.3087 L 284.5594 1940.1777 L 284.5594 1940.1777 Q 258.69037 1940.1777 258.69037 1966.0468 L 258.69037 1966.0468 L 258.69037 1991.9158 L 258.69037 2017.7848 L 258.69037 2017.7848 L 232.82133 2017.7848 L 232.82133 2017.7848 Q 206.95229 1991.9158 206.95229 1991.9158 L 206.95229 2017.7848 L 206.95229 2017.7848 L 181.08325 2017.7848 L 181.08325 1991.9158 L 155.21422 1991.9158 L 155.21422 1991.9158 L 155.21422 1966.0468 L 155.21422 1966.0468 L 155.21422 1966.0468 L 181.08325 1966.0468 L 181.08325 1966.0468 L 155.21422 1940.1777 L 129.34518 1940.1777 L 129.34518 1966.0468 L 129.34518 1991.9158 L 103.47614 1991.9158 L 77.60711 1991.9158 L 77.60711 1966.0468 L 77.60711 1940.1777 L 51.73807 1940.1777 L 0.0 1940.1777 L 0.0 1914.3087 L 0.0 1888.4397 L 25.869036 1862.5707 L 25.869036 1836.7015 L 25.869036 1810.8325 Q 51.73807 1810.8325 181.08325 1552.1422 L 310.42844 1267.5828 L 310.42844 1267.5828 Q 310.42844 1267.5828 310.42844 1215.8447 Q 310.42844 1189.9757 310.42844 1034.7615 Q 336.2975 879.54724 388.03555 750.2021 Q 439.77362 620.8569 413.90457 569.1188 Q 413.90457 543.24976 413.90457 413.90457 Q 465.64267 284.5594 517.38074 206.95229 Q 594.98785 103.47614 594.98785 77.60711 L 594.98785 51.73807 L 594.98785 51.73807 Q 620.8569 51.73807 620.8569 25.869036 Q 620.8569 0.0 672.595 0.0 z" svg:height="20.177849mm" draw:style-name="style-72" svg:viewBox="0.0 0.0 1319.3208 2017.7848" svg:width="13.193209mm" svg:x="45.529503mm" svg:y="234.37347mm"/>
          <draw:path svg:d="M 724.333 25.869036 L 1345.19 0.0 L 1345.19 0.0 Q 1345.19 0.0 1086.4995 51.73807 L 827.80914 77.60711 L 827.80914 103.47614 Q 827.80914 129.34518 776.0711 129.34518 L 724.333 155.21422 L 724.333 155.21422 L 724.333 155.21422 L 776.0711 206.95229 Q 827.80914 284.5594 801.9401 310.42844 Q 776.0711 310.42844 801.9401 362.1665 Q 827.80914 388.03555 827.80914 465.64267 Q 801.9401 569.1188 724.333 569.1188 Q 672.595 543.24976 620.8569 672.595 Q 620.8569 776.0711 594.98785 776.0711 Q 594.98785 776.0711 569.1188 801.9401 L 569.1188 801.9401 L 439.77362 801.9401 L 310.42844 801.9401 L 310.42844 879.54724 L 310.42844 931.28534 L 284.5594 957.15436 L 258.69037 983.0234 L 258.69037 1034.7615 L 258.69037 1086.4995 L 284.5594 1086.4995 L 284.5594 1086.4995 L 362.1665 1086.4995 Q 465.64267 1060.6305 465.64267 1034.7615 Q 465.64267 1008.8924 491.5117 1008.8924 L 517.38074 1008.8924 L 569.1188 1164.1067 Q 594.98785 1319.3208 646.7259 1293.4518 Q 698.464 1293.4518 698.464 1345.19 Q 698.464 1396.928 698.464 1396.928 L 672.595 1396.928 L 672.595 1396.928 L 672.595 1396.928 L 672.595 1422.797 L 672.595 1422.797 L 646.7259 1422.797 L 646.7259 1448.666 L 646.7259 1448.666 L 620.8569 1448.666 L 620.8569 1500.4042 L 620.8569 1526.2732 L 646.7259 1526.2732 L 672.595 1552.1422 L 672.595 1552.1422 L 672.595 1552.1422 L 646.7259 1603.8802 L 620.8569 1629.7493 L 620.8569 1629.7493 L 620.8569 1629.7493 L 620.8569 1603.8802 L 620.8569 1603.8802 L 594.98785 1603.8802 L 594.98785 1603.8802 L 594.98785 1578.0112 L 569.1188 1578.0112 L 569.1188 1578.0112 L 569.1188 1552.1422 L 569.1188 1552.1422 Q 569.1188 1552.1422 465.64267 1500.4042 Q 362.1665 1448.666 181.08325 1422.797 L 0.0 1422.797 L 0.0 1267.5828 Q 0.0 1112.3685 25.869036 1086.4995 Q 51.73807 1060.6305 51.73807 801.9401 Q 51.73807 543.24976 103.47614 310.42844 Q 129.34518 51.73807 724.333 25.869036 z" svg:height="16.297493mm" draw:style-name="style-73" svg:viewBox="0.0 0.0 1345.19 1629.7493" svg:width="13.451899mm" svg:x="61.568306mm" svg:y="113.30638mm"/>
          <draw:path svg:d="M 51.73807 672.595 L 25.869036 672.595 L 25.869036 646.7259 L 0.0 620.8569 L 0.0 620.8569 L 0.0 620.8569 L 0.0 594.98785 L 0.0 594.98785 L 25.869036 543.24976 L 51.73807 491.5117 L 103.47614 232.82133 Q 155.21422 0.0 258.69037 0.0 Q 362.1665 51.73807 413.90457 103.47614 Q 465.64267 181.08325 439.77362 284.5594 Q 413.90457 388.03555 336.2975 491.5117 Q 258.69037 620.8569 181.08325 620.8569 Q 103.47614 672.595 51.73807 672.595 z M 336.2975 258.69037 Q 388.03555 258.69037 362.1665 336.2975 Q 362.1665 413.90457 284.5594 465.64267 Q 206.95229 543.24976 232.82133 413.90457 Q 258.69037 258.69037 336.2975 258.69037 z" svg:height="6.7259493mm" draw:style-name="style-74" svg:viewBox="0.0 0.0 439.77362 672.595" svg:width="4.397736mm" svg:x="167.63136mm" svg:y="32.077606mm"/>
          <draw:path svg:d="M 25.869036 0.0 L 51.73807 0.0 L 77.60711 25.869036 Q 77.60711 51.73807 103.47614 77.60711 L 129.34518 103.47614 L 129.34518 103.47614 L 129.34518 103.47614 L 155.21422 103.47614 L 155.21422 103.47614 L 155.21422 129.34518 L 181.08325 129.34518 L 181.08325 129.34518 L 181.08325 155.21422 L 388.03555 284.5594 Q 594.98785 413.90457 698.464 491.5117 Q 801.9401 543.24976 879.54724 620.8569 Q 957.15436 724.333 983.0234 724.333 L 983.0234 724.333 L 1008.8924 750.2021 L 1034.7615 776.0711 L 1060.6305 776.0711 L 1060.6305 776.0711 L 1060.6305 776.0711 L 1060.6305 776.0711 L 1060.6305 801.9401 L 1086.4995 801.9401 L 1112.3685 827.80914 Q 1164.1067 853.6782 1164.1067 879.54724 L 1164.1067 905.41626 L 1189.9757 931.28534 L 1215.8447 957.15436 L 1215.8447 957.15436 L 1215.8447 983.0234 L 1215.8447 983.0234 L 1215.8447 983.0234 L 1241.7137 983.0234 L 1241.7137 983.0234 L 1241.7137 1008.8924 L 1267.5828 1008.8924 L 1267.5828 1008.8924 L 1267.5828 1034.7615 L 1267.5828 1034.7615 L 1267.5828 1034.7615 L 1293.4518 1034.7615 L 1293.4518 1034.7615 L 1293.4518 1060.6305 L 1319.3208 1060.6305 L 1319.3208 1060.6305 L 1319.3208 1086.4995 L 1319.3208 1086.4995 L 1293.4518 1086.4995 L 1267.5828 1086.4995 L 1267.5828 1086.4995 L 1267.5828 1060.6305 L 1267.5828 1060.6305 L 1241.7137 1060.6305 L 1241.7137 1060.6305 L 1241.7137 1034.7615 L 1215.8447 1034.7615 L 1215.8447 1034.7615 L 1215.8447 1034.7615 L 1189.9757 1008.8924 L 1164.1067 983.0234 L 1138.2375 983.0234 L 1112.3685 983.0234 L 1112.3685 957.15436 Q 1112.3685 957.15436 827.80914 724.333 Q 543.24976 517.38074 336.2975 336.2975 L 103.47614 155.21422 L 103.47614 155.21422 Q 77.60711 155.21422 51.73807 103.47614 L 25.869036 77.60711 L 25.869036 51.73807 Q 25.869036 51.73807 0.0 51.73807 L 0.0 51.73807 L 0.0 51.73807 L 0.0 25.869036 L 25.869036 25.869036 Q 25.869036 0.0 25.869036 0.0 z" svg:height="10.864995mm" draw:style-name="style-75" svg:viewBox="0.0 0.0 1319.3208 1086.4995" svg:width="13.193209mm" svg:x="74.24413mm" svg:y="269.03796mm"/>
          <draw:path svg:d="M 258.69037 103.47614 L 258.69037 129.34518 L 258.69037 129.34518 Q 232.82133 129.34518 232.82133 181.08325 L 232.82133 232.82133 L 258.69037 258.69037 L 284.5594 284.5594 L 284.5594 284.5594 L 284.5594 310.42844 L 336.2975 413.90457 Q 388.03555 543.24976 413.90457 569.1188 L 413.90457 620.8569 L 388.03555 620.8569 Q 362.1665 620.8569 362.1665 646.7259 Q 362.1665 672.595 336.2975 672.595 Q 284.5594 672.595 258.69037 672.595 L 232.82133 672.595 L 232.82133 672.595 L 232.82133 672.595 L 206.95229 672.595 L 206.95229 672.595 L 181.08325 672.595 Q 181.08325 646.7259 155.21422 698.464 L 129.34518 750.2021 L 129.34518 776.0711 L 129.34518 827.80914 L 129.34518 827.80914 L 103.47614 827.80914 L 77.60711 827.80914 L 77.60711 827.80914 L 77.60711 801.9401 L 77.60711 801.9401 L 51.73807 750.2021 L 25.869036 698.464 L 25.869036 698.464 L 25.869036 672.595 L 25.869036 672.595 L 25.869036 672.595 L 25.869036 620.8569 Q 25.869036 569.1188 0.0 465.64267 L 0.0 362.1665 L 0.0 362.1665 Q 25.869036 362.1665 25.869036 362.1665 Q 25.869036 388.03555 51.73807 206.95229 L 77.60711 25.869036 L 129.34518 0.0 Q 181.08325 0.0 181.08325 25.869036 Q 206.95229 51.73807 232.82133 77.60711 Q 258.69037 77.60711 258.69037 103.47614 z" svg:height="8.278091mm" draw:style-name="style-76" svg:viewBox="0.0 0.0 413.90457 827.80914" svg:width="4.1390457mm" svg:x="13.193209mm" svg:y="251.44704mm"/>
          <draw:path svg:d="M 0.0 25.869036 L 0.0 0.0 L 310.42844 0.0 L 646.7259 0.0 L 646.7259 25.869036 L 672.595 25.869036 L 672.595 25.869036 L 672.595 51.73807 L 672.595 51.73807 Q 672.595 51.73807 698.464 51.73807 L 698.464 51.73807 L 698.464 77.60711 L 724.333 77.60711 L 724.333 77.60711 L 724.333 103.47614 L 724.333 103.47614 L 724.333 103.47614 L 750.2021 103.47614 L 750.2021 103.47614 L 750.2021 129.34518 L 776.0711 129.34518 L 776.0711 155.21422 Q 776.0711 206.95229 724.333 258.69037 Q 698.464 310.42844 672.595 388.03555 L 672.595 465.64267 L 672.595 465.64267 L 672.595 465.64267 L 672.595 491.5117 L 698.464 491.5117 L 698.464 517.38074 Q 672.595 543.24976 698.464 569.1188 L 698.464 569.1188 L 672.595 569.1188 Q 672.595 569.1188 672.595 594.98785 L 698.464 594.98785 L 698.464 620.8569 Q 724.333 646.7259 724.333 724.333 Q 724.333 801.9401 620.8569 1060.6305 L 517.38074 1319.3208 L 517.38074 1319.3208 L 517.38074 1345.19 L 517.38074 1345.19 L 517.38074 1345.19 L 491.5117 1396.928 L 465.64267 1422.797 L 465.64267 1448.666 L 465.64267 1500.4042 L 439.77362 1500.4042 L 413.90457 1500.4042 L 413.90457 1474.535 L 413.90457 1448.666 L 439.77362 1293.4518 Q 465.64267 1112.3685 465.64267 776.0711 Q 517.38074 465.64267 543.24976 310.42844 L 569.1188 129.34518 L 594.98785 103.47614 L 594.98785 77.60711 L 336.2975 77.60711 Q 77.60711 77.60711 51.73807 103.47614 L 51.73807 129.34518 L 51.73807 103.47614 Q 51.73807 103.47614 25.869036 103.47614 L 25.869036 103.47614 L 25.869036 77.60711 L 0.0 51.73807 L 0.0 25.869036 z" svg:height="15.004041mm" draw:style-name="style-77" svg:viewBox="0.0 0.0 776.0711 1500.4042" svg:width="7.7607107mm" svg:x="131.93208mm" svg:y="22.247372mm"/>
          <draw:path svg:d="M 258.69037 413.90457 L 258.69037 491.5117 L 258.69037 491.5117 Q 232.82133 491.5117 129.34518 827.80914 L 25.869036 1138.2375 L 25.869036 1138.2375 Q 25.869036 1138.2375 25.869036 1164.1067 L 25.869036 1164.1067 L 25.869036 1164.1067 Q 0.0 1189.9757 0.0 1060.6305 L 25.869036 957.15436 L 129.34518 491.5117 Q 284.5594 25.869036 310.42844 0.0 Q 336.2975 0.0 310.42844 181.08325 Q 284.5594 362.1665 258.69037 413.90457 z" svg:height="11.641067mm" draw:style-name="style-78" svg:viewBox="0.0 0.0 310.42844 1164.1067" svg:width="3.1042843mm" svg:x="122.87792mm" svg:y="33.112366mm"/>
          <draw:path svg:d="M 310.42844 25.869036 L 310.42844 0.0 L 362.1665 0.0 L 388.03555 0.0 L 620.8569 51.73807 Q 879.54724 103.47614 879.54724 103.47614 L 905.41626 103.47614 L 905.41626 129.34518 Q 905.41626 155.21422 931.28534 155.21422 Q 931.28534 181.08325 879.54724 258.69037 Q 827.80914 310.42844 827.80914 620.8569 Q 827.80914 931.28534 827.80914 1060.6305 L 827.80914 1189.9757 L 983.0234 983.0234 Q 1138.2375 801.9401 1138.2375 750.2021 Q 1164.1067 672.595 1164.1067 672.595 Q 1138.2375 672.595 1138.2375 672.595 L 1138.2375 672.595 L 1241.7137 543.24976 Q 1345.19 413.90457 1345.19 388.03555 Q 1345.19 362.1665 1319.3208 310.42844 L 1319.3208 232.82133 L 1552.1422 284.5594 Q 1759.0945 310.42844 1810.8325 336.2975 L 1836.7015 336.2975 L 1836.7015 336.2975 L 1836.7015 362.1665 L 1862.5707 362.1665 L 1862.5707 362.1665 L 1862.5707 362.1665 L 1862.5707 362.1665 L 1862.5707 388.03555 L 1862.5707 388.03555 L 1888.4397 388.03555 L 1888.4397 413.90457 L 1914.3087 413.90457 L 1966.0468 413.90457 L 1966.0468 439.77362 L 1966.0468 439.77362 L 1966.0468 465.64267 L 1966.0468 465.64267 L 1966.0468 465.64267 L 1966.0468 465.64267 L 1966.0468 491.5117 L 1966.0468 491.5117 L 1940.1777 491.5117 L 1940.1777 517.38074 L 1914.3087 517.38074 Q 1888.4397 517.38074 1862.5707 569.1188 Q 1810.8325 569.1188 1396.928 1164.1067 Q 983.0234 1759.0945 801.9401 2302.3442 Q 620.8569 2871.4631 594.98785 3052.5464 L 594.98785 3233.6296 L 517.38074 3233.6296 L 465.64267 3207.7605 L 388.03555 3207.7605 Q 310.42844 3207.7605 258.69037 3181.8916 L 206.95229 3181.8916 L 206.95229 3181.8916 L 206.95229 3156.0225 L 155.21422 3156.0225 Q 103.47614 3156.0225 77.60711 3130.1533 L 51.73807 3130.1533 L 51.73807 3104.2844 L 51.73807 3078.4153 L 25.869036 3078.4153 L 0.0 3078.4153 L 0.0 3078.4153 L 0.0 3052.5464 L 0.0 3052.5464 L 25.869036 3052.5464 L 25.869036 3052.5464 L 25.869036 3052.5464 L 51.73807 3026.6772 L 51.73807 3026.6772 L 51.73807 3000.8083 Q 51.73807 2974.9392 206.95229 2431.6895 Q 362.1665 1914.3087 388.03555 1396.928 L 388.03555 879.54724 L 388.03555 698.464 Q 362.1665 517.38074 362.1665 517.38074 L 362.1665 517.38074 L 362.1665 336.2975 Q 362.1665 155.21422 310.42844 103.47614 L 310.42844 51.73807 L 284.5594 51.73807 L 284.5594 51.73807 L 284.5594 25.869036 L 310.42844 25.869036 L 310.42844 25.869036 z" svg:height="32.336296mm" draw:style-name="style-79" svg:viewBox="0.0 0.0 1966.0468 3233.6296" svg:width="19.660467mm" svg:x="175.39207mm" svg:y="25.869036mm"/>
          <draw:path svg:d="M 1784.9635 25.869036 L 1810.8325 0.0 L 1810.8325 0.0 L 1810.8325 0.0 L 1810.8325 25.869036 L 1810.8325 25.869036 L 1836.7015 25.869036 L 1836.7015 51.73807 L 2017.7848 206.95229 Q 2224.737 362.1665 2250.6062 388.03555 L 2276.475 413.90457 L 2276.475 413.90457 L 2276.475 413.90457 L 2302.3442 413.90457 L 2302.3442 413.90457 L 2302.3442 439.77362 L 2328.2134 439.77362 L 2328.2134 439.77362 L 2328.2134 465.64267 L 2354.0823 465.64267 L 2379.9514 465.64267 L 2379.9514 465.64267 L 2405.8203 465.64267 L 2405.8203 465.64267 L 2431.6895 465.64267 L 2431.6895 465.64267 L 2431.6895 465.64267 L 2431.6895 491.5117 L 2457.5583 491.5117 L 2483.4275 543.24976 Q 2535.1655 569.1188 2535.1655 594.98785 L 2561.0347 594.98785 L 2612.7727 620.8569 Q 2638.6416 672.595 2664.5107 672.595 L 2664.5107 672.595 L 2716.2488 724.333 Q 2767.9868 750.2021 2793.856 827.80914 Q 2793.856 905.41626 2871.4631 1034.7615 Q 2949.07 1138.2375 2949.07 1138.2375 L 2949.07 1164.1067 L 2949.07 1189.9757 Q 2923.2012 1189.9757 2897.332 1189.9757 Q 2871.4631 1138.2375 2819.7249 1164.1067 Q 2793.856 1164.1067 2793.856 1215.8447 Q 2845.594 1267.5828 2845.594 1293.4518 L 2845.594 1319.3208 L 2845.594 1371.059 Q 2819.7249 1396.928 2742.118 1371.059 Q 2638.6416 1345.19 2638.6416 1422.797 Q 2638.6416 1500.4042 2638.6416 1629.7493 L 2638.6416 1759.0945 L 2612.7727 1784.9635 L 2586.9036 1810.8325 L 2586.9036 1810.8325 L 2586.9036 1810.8325 L 2586.9036 1784.9635 L 2586.9036 1784.9635 L 2561.0347 1784.9635 L 2561.0347 1759.0945 L 2561.0347 1759.0945 L 2535.1655 1759.0945 L 2535.1655 1759.0945 L 2535.1655 1759.0945 L 2535.1655 1733.2255 L 2535.1655 1733.2255 L 2509.2966 1733.2255 L 2509.2966 1733.2255 L 2509.2966 1707.3564 L 2483.4275 1707.3564 L 2483.4275 1655.6183 Q 2483.4275 1603.8802 2431.6895 1526.2732 L 2405.8203 1448.666 L 2405.8203 1448.666 Q 2379.9514 1422.797 2379.9514 1422.797 L 2379.9514 1422.797 L 2379.9514 1396.928 Q 2379.9514 1371.059 2328.2134 1293.4518 L 2276.475 1215.8447 L 2276.475 1189.9757 L 2276.475 1164.1067 L 2250.6062 1164.1067 L 2250.6062 1138.2375 L 2250.6062 1138.2375 L 2224.737 1138.2375 L 2224.737 1138.2375 L 2224.737 1138.2375 L 2224.737 1112.3685 L 2224.737 1112.3685 L 2198.8682 1112.3685 L 2198.8682 1086.4995 L 2172.999 1086.4995 L 2147.1301 1086.4995 L 2147.1301 1060.6305 L 2121.261 1060.6305 L 2121.261 1060.6305 L 2121.261 1086.4995 L 2121.261 1086.4995 L 2121.261 1086.4995 L 2095.3918 1138.2375 Q 2069.523 1215.8447 2069.523 1267.5828 L 2069.523 1319.3208 L 2043.6539 1267.5828 Q 2017.7848 1215.8447 2017.7848 1241.7137 Q 1991.9158 1241.7137 1940.1777 1215.8447 Q 1862.5707 1164.1067 1707.3564 1086.4995 Q 1552.1422 983.0234 1448.666 1060.6305 L 1345.19 1138.2375 L 1345.19 1138.2375 L 1345.19 1138.2375 L 1345.19 1138.2375 L 1319.3208 1138.2375 L 1319.3208 1138.2375 L 1293.4518 1138.2375 L 1293.4518 1189.9757 L 1293.4518 1241.7137 L 1267.5828 1241.7137 L 1241.7137 1241.7137 L 1215.8447 1215.8447 L 1189.9757 1189.9757 L 1189.9757 1189.9757 L 1189.9757 1189.9757 L 1164.1067 1189.9757 L 1164.1067 1189.9757 L 1189.9757 1164.1067 Q 1215.8447 1164.1067 1215.8447 1086.4995 L 1189.9757 1034.7615 L 1189.9757 1086.4995 L 1189.9757 1112.3685 L 1164.1067 1112.3685 L 1164.1067 1138.2375 L 1164.1067 1138.2375 L 1138.2375 1138.2375 L 1138.2375 1138.2375 L 1138.2375 1138.2375 L 1138.2375 1164.1067 L 1138.2375 1164.1067 L 1138.2375 1241.7137 Q 1138.2375 1293.4518 1112.3685 1293.4518 Q 1086.4995 1319.3208 1086.4995 1345.19 Q 1060.6305 1396.928 1034.7615 1396.928 L 1034.7615 1396.928 L 1034.7615 1396.928 Q 1034.7615 1396.928 1008.8924 1396.928 L 1008.8924 1422.797 L 1008.8924 1422.797 Q 983.0234 1422.797 983.0234 1448.666 L 983.0234 1448.666 L 983.0234 1448.666 L 983.0234 1448.666 L 957.15436 1448.666 L 957.15436 1474.535 L 931.28534 1474.535 L 905.41626 1500.4042 L 879.54724 1500.4042 L 827.80914 1500.4042 L 827.80914 1474.535 L 827.80914 1474.535 L 801.9401 1474.535 L 801.9401 1448.666 L 801.9401 1448.666 L 776.0711 1448.666 L 776.0711 1422.797 L 776.0711 1396.928 L 750.2021 1396.928 L 750.2021 1396.928 L 750.2021 1371.059 Q 776.0711 1371.059 776.0711 1371.059 Q 776.0711 1345.19 724.333 1345.19 Q 698.464 1345.19 698.464 1319.3208 Q 672.595 1293.4518 724.333 1267.5828 Q 776.0711 1241.7137 724.333 1215.8447 Q 698.464 1189.9757 698.464 1138.2375 L 698.464 1086.4995 L 672.595 1086.4995 L 646.7259 1086.4995 L 646.7259 1112.3685 L 620.8569 1112.3685 L 620.8569 1086.4995 L 620.8569 1034.7615 L 594.98785 1034.7615 L 594.98785 1034.7615 L 594.98785 1060.6305 L 569.1188 1060.6305 L 569.1188 1060.6305 L 569.1188 1086.4995 L 543.24976 1086.4995 L 517.38074 1086.4995 L 491.5117 1086.4995 Q 465.64267 1086.4995 439.77362 1112.3685 Q 439.77362 1138.2375 413.90457 1138.2375 Q 388.03555 1138.2375 336.2975 1241.7137 Q 310.42844 1319.3208 258.69037 1345.19 Q 232.82133 1396.928 206.95229 1396.928 L 181.08325 1396.928 L 181.08325 1422.797 L 155.21422 1422.797 L 155.21422 1422.797 L 155.21422 1448.666 L 155.21422 1448.666 L 155.21422 1448.666 L 129.34518 1448.666 L 129.34518 1448.666 L 129.34518 1474.535 L 103.47614 1474.535 L 103.47614 1474.535 L 103.47614 1500.4042 L 103.47614 1500.4042 L 103.47614 1500.4042 L 77.60711 1500.4042 L 77.60711 1500.4042 L 77.60711 1526.2732 L 51.73807 1526.2732 L 51.73807 1526.2732 L 51.73807 1552.1422 L 25.869036 1552.1422 L 0.0 1552.1422 L 0.0 1526.2732 L 0.0 1500.4042 L 25.869036 1500.4042 L 25.869036 1500.4042 L 25.869036 1474.535 L 51.73807 1474.535 L 51.73807 1474.535 L 51.73807 1448.666 L 51.73807 1448.666 L 51.73807 1448.666 L 77.60711 1448.666 L 77.60711 1448.666 L 77.60711 1422.797 L 103.47614 1422.797 L 103.47614 1396.928 L 103.47614 1371.059 L 129.34518 1345.19 Q 155.21422 1319.3208 206.95229 1241.7137 Q 258.69037 1138.2375 284.5594 1138.2375 Q 310.42844 1138.2375 336.2975 1086.4995 L 362.1665 1008.8924 L 362.1665 1008.8924 Q 388.03555 983.0234 413.90457 957.15436 L 465.64267 905.41626 L 465.64267 905.41626 Q 491.5117 879.54724 491.5117 879.54724 L 491.5117 879.54724 L 517.38074 879.54724 Q 517.38074 879.54724 517.38074 853.6782 L 517.38074 853.6782 L 543.24976 853.6782 L 543.24976 827.80914 L 543.24976 827.80914 L 569.1188 827.80914 L 569.1188 827.80914 L 569.1188 827.80914 L 569.1188 801.9401 L 569.1188 801.9401 L 594.98785 801.9401 L 594.98785 776.0711 L 776.0711 620.8569 Q 983.0234 465.64267 1164.1067 388.03555 Q 1345.19 310.42844 1396.928 284.5594 L 1422.797 258.69037 L 1448.666 258.69037 L 1474.535 258.69037 L 1474.535 232.82133 L 1474.535 232.82133 L 1500.4042 232.82133 L 1500.4042 206.95229 L 1552.1422 206.95229 L 1578.0112 206.95229 L 1603.8802 181.08325 L 1655.6183 155.21422 L 1655.6183 155.21422 L 1655.6183 155.21422 L 1681.4874 155.21422 L 1681.4874 155.21422 L 1681.4874 129.34518 L 1707.3564 129.34518 L 1707.3564 129.34518 L 1707.3564 103.47614 L 1707.3564 103.47614 L 1707.3564 103.47614 L 1707.3564 103.47614 L 1733.2255 103.47614 L 1733.2255 77.60711 L 1759.0945 77.60711 L 1759.0945 77.60711 L 1759.0945 51.73807 L 1759.0945 51.73807 L 1759.0945 51.73807 L 1759.0945 51.73807 L 1759.0945 51.73807 L 1784.9635 25.869036 z" svg:height="18.108326mm" draw:style-name="style-80" svg:viewBox="0.0 0.0 2949.07 1810.8325" svg:width="29.490702mm" svg:x="76.57235mm" svg:y="107.09781mm"/>
          <draw:path svg:d="M 25.869036 0.0 L 51.73807 0.0 L 103.47614 103.47614 Q 155.21422 181.08325 206.95229 310.42844 Q 258.69037 413.90457 284.5594 465.64267 L 310.42844 491.5117 L 310.42844 491.5117 L 310.42844 517.38074 L 310.42844 517.38074 L 310.42844 517.38074 L 336.2975 517.38074 L 336.2975 517.38074 L 362.1665 517.38074 L 362.1665 517.38074 L 362.1665 517.38074 L 362.1665 517.38074 L 388.03555 465.64267 L 413.90457 413.90457 L 413.90457 388.03555 L 413.90457 362.1665 L 439.77362 362.1665 L 439.77362 362.1665 L 439.77362 388.03555 L 465.64267 388.03555 L 465.64267 388.03555 L 465.64267 413.90457 L 465.64267 413.90457 L 491.5117 413.90457 L 543.24976 594.98785 Q 620.8569 776.0711 646.7259 931.28534 Q 672.595 1112.3685 646.7259 1138.2375 Q 620.8569 1138.2375 620.8569 1215.8447 Q 620.8569 1293.4518 569.1188 1293.4518 L 517.38074 1293.4518 L 491.5117 1293.4518 L 465.64267 1293.4518 L 465.64267 1267.5828 L 465.64267 1241.7137 L 439.77362 1241.7137 L 439.77362 1241.7137 L 439.77362 1215.8447 L 465.64267 1215.8447 L 465.64267 1215.8447 L 465.64267 1189.9757 L 465.64267 1189.9757 L 465.64267 1189.9757 L 491.5117 1164.1067 L 491.5117 1138.2375 L 517.38074 1138.2375 L 543.24976 1138.2375 L 543.24976 1086.4995 L 517.38074 1008.8924 L 517.38074 1008.8924 L 517.38074 983.0234 L 517.38074 983.0234 Q 517.38074 983.0234 388.03555 931.28534 L 258.69037 879.54724 L 258.69037 879.54724 Q 258.69037 879.54724 232.82133 853.6782 L 206.95229 853.6782 L 206.95229 827.80914 Q 206.95229 827.80914 181.08325 646.7259 Q 155.21422 465.64267 129.34518 310.42844 L 103.47614 181.08325 L 77.60711 181.08325 Q 77.60711 155.21422 51.73807 129.34518 L 25.869036 77.60711 L 25.869036 51.73807 Q 0.0 51.73807 0.0 51.73807 L 0.0 51.73807 L 0.0 51.73807 Q 0.0 25.869036 25.869036 0.0 z" svg:height="12.934518mm" draw:style-name="style-81" svg:viewBox="0.0 0.0 646.7259 1293.4518" svg:width="6.467259mm" svg:x="95.71543mm" svg:y="125.72352mm"/>
          <draw:path svg:d="M 2224.737 155.21422 L 2250.6062 181.08325 L 2250.6062 181.08325 L 2250.6062 181.08325 L 2250.6062 206.95229 L 2250.6062 206.95229 L 2276.475 232.82133 Q 2302.3442 284.5594 2302.3442 284.5594 L 2302.3442 284.5594 L 2302.3442 284.5594 Q 2302.3442 284.5594 2302.3442 310.42844 L 2328.2134 310.42844 L 2354.0823 439.77362 Q 2379.9514 543.24976 2379.9514 569.1188 Q 2405.8203 594.98785 2379.9514 646.7259 L 2379.9514 672.595 L 2354.0823 672.595 Q 2302.3442 698.464 2224.737 698.464 L 2147.1301 698.464 L 1526.2732 724.333 Q 931.28534 750.2021 905.41626 1008.8924 Q 853.6782 1241.7137 853.6782 1500.4042 Q 853.6782 1759.0945 827.80914 1784.9635 Q 801.9401 1810.8325 801.9401 1966.0468 L 801.9401 2121.261 L 983.0234 2121.261 Q 1164.1067 2147.1301 1267.5828 2198.8682 Q 1371.059 2250.6062 1371.059 2250.6062 L 1371.059 2250.6062 L 1371.059 2276.475 L 1371.059 2276.475 L 1396.928 2276.475 L 1396.928 2302.3442 L 1396.928 2302.3442 L 1422.797 2302.3442 L 1422.797 2302.3442 L 1422.797 2328.2134 L 1448.666 2405.8203 Q 1474.535 2483.4275 1500.4042 2535.1655 L 1526.2732 2586.9036 L 1526.2732 2612.7727 L 1526.2732 2638.6416 L 1500.4042 2664.5107 L 1500.4042 2690.38 L 1474.535 2690.38 L 1422.797 2690.38 L 1422.797 2664.5107 L 1422.797 2664.5107 L 1396.928 2664.5107 L 1396.928 2664.5107 L 1396.928 2638.6416 L 1371.059 2612.7727 L 1371.059 2586.9036 L 1371.059 2561.0347 L 1345.19 2561.0347 Q 1345.19 2561.0347 1319.3208 2509.2966 Q 1267.5828 2457.5583 1138.2375 2354.0823 Q 1008.8924 2250.6062 801.9401 2250.6062 Q 594.98785 2250.6062 517.38074 2405.8203 L 413.90457 2586.9036 L 388.03555 2586.9036 L 362.1665 2586.9036 L 362.1665 2612.7727 L 336.2975 2638.6416 L 336.2975 2664.5107 L 336.2975 2690.38 L 310.42844 2690.38 L 284.5594 2664.5107 L 284.5594 2664.5107 L 284.5594 2664.5107 L 258.69037 2638.6416 L 232.82133 2612.7727 L 232.82133 2612.7727 L 232.82133 2612.7727 L 232.82133 2586.9036 L 232.82133 2586.9036 L 232.82133 2561.0347 Q 232.82133 2509.2966 103.47614 2147.1301 L 0.0 1759.0945 L 25.869036 1759.0945 L 25.869036 1733.2255 L 25.869036 1733.2255 L 25.869036 1733.2255 L 51.73807 1733.2255 L 51.73807 1733.2255 L 51.73807 1707.3564 L 77.60711 1707.3564 L 103.47614 1655.6183 Q 129.34518 1578.0112 181.08325 1578.0112 Q 258.69037 1578.0112 310.42844 1603.8802 L 362.1665 1603.8802 L 362.1665 1578.0112 Q 362.1665 1552.1422 388.03555 1552.1422 L 413.90457 1552.1422 L 413.90457 1526.2732 Q 413.90457 1500.4042 388.03555 1500.4042 Q 362.1665 1474.535 362.1665 1448.666 Q 388.03555 1396.928 388.03555 1345.19 Q 439.77362 1293.4518 465.64267 1241.7137 Q 491.5117 1215.8447 491.5117 1241.7137 Q 517.38074 1267.5828 543.24976 1189.9757 Q 594.98785 1086.4995 594.98785 853.6782 Q 594.98785 620.8569 543.24976 491.5117 L 543.24976 362.1665 L 517.38074 362.1665 L 517.38074 336.2975 L 517.38074 336.2975 L 543.24976 336.2975 L 543.24976 336.2975 L 543.24976 336.2975 L 543.24976 310.42844 L 543.24976 310.42844 L 569.1188 310.42844 L 594.98785 336.2975 L 620.8569 336.2975 L 646.7259 336.2975 L 646.7259 310.42844 L 646.7259 310.42844 L 620.8569 310.42844 L 620.8569 284.5594 L 620.8569 284.5594 L 594.98785 284.5594 L 594.98785 284.5594 L 594.98785 284.5594 L 594.98785 258.69037 L 594.98785 258.69037 L 620.8569 258.69037 L 620.8569 232.82133 L 620.8569 232.82133 L 646.7259 232.82133 L 646.7259 232.82133 L 646.7259 232.82133 L 646.7259 258.69037 L 646.7259 258.69037 L 672.595 310.42844 Q 698.464 388.03555 672.595 388.03555 Q 646.7259 388.03555 646.7259 413.90457 Q 646.7259 439.77362 672.595 465.64267 L 698.464 491.5117 L 698.464 491.5117 L 698.464 491.5117 L 698.464 517.38074 L 698.464 517.38074 L 724.333 517.38074 L 724.333 543.24976 L 724.333 543.24976 L 750.2021 543.24976 L 750.2021 517.38074 L 750.2021 491.5117 L 853.6782 491.5117 L 931.28534 491.5117 L 931.28534 465.64267 L 957.15436 465.64267 L 957.15436 439.77362 L 957.15436 413.90457 L 931.28534 413.90457 L 931.28534 388.03555 L 931.28534 388.03555 L 905.41626 388.03555 L 905.41626 388.03555 L 905.41626 388.03555 L 905.41626 362.1665 L 905.41626 362.1665 L 879.54724 362.1665 L 879.54724 336.2975 L 879.54724 336.2975 Q 853.6782 336.2975 853.6782 336.2975 L 853.6782 336.2975 L 853.6782 310.42844 L 853.6782 310.42844 L 827.80914 310.42844 L 827.80914 284.5594 L 827.80914 284.5594 L 827.80914 284.5594 L 879.54724 284.5594 L 931.28534 284.5594 L 1371.059 232.82133 Q 1810.8325 181.08325 1836.7015 181.08325 L 1888.4397 181.08325 L 1914.3087 155.21422 L 1940.1777 129.34518 L 1966.0468 129.34518 L 1991.9158 129.34518 L 1991.9158 103.47614 L 1991.9158 77.60711 L 1966.0468 77.60711 Q 1966.0468 77.60711 1888.4397 25.869036 Q 1836.7015 25.869036 1888.4397 0.0 L 1940.1777 0.0 L 1991.9158 0.0 Q 2043.6539 -25.869036 2095.3918 0.0 Q 2147.1301 25.869036 2147.1301 51.73807 Q 2172.999 77.60711 2198.8682 103.47614 Q 2198.8682 129.34518 2224.737 155.21422 z" svg:height="26.903797mm" draw:style-name="style-82" svg:viewBox="0.0 0.0 2379.9514 2690.38" svg:width="23.799513mm" svg:x="53.548904mm" svg:y="106.32174mm"/>
          <draw:path svg:d="M 0.0 25.869036 L 25.869036 3.6379788E-12 L 310.42844 3.6379788E-12 L 569.1188 3.6379788E-12 L 569.1188 3.6379788E-12 L 569.1188 25.869036 L 569.1188 25.869036 L 569.1188 25.869036 L 594.98785 51.73807 L 594.98785 77.60711 L 620.8569 77.60711 L 646.7259 77.60711 L 646.7259 103.47614 L 672.595 103.47614 L 905.41626 284.5594 Q 1138.2375 439.77362 1138.2375 465.64267 L 1138.2375 465.64267 L 1164.1067 465.64267 L 1164.1067 491.5117 L 1189.9757 491.5117 L 1215.8447 491.5117 L 1241.7137 517.38074 L 1267.5828 543.24976 L 1293.4518 543.24976 L 1293.4518 543.24976 L 1293.4518 543.24976 L 1293.4518 543.24976 L 1293.4518 569.1188 L 1319.3208 569.1188 L 1345.19 569.1188 L 1345.19 569.1188 L 1345.19 594.98785 L 1345.19 620.8569 L 1319.3208 646.7259 Q 1293.4518 672.595 1293.4518 724.333 L 1293.4518 776.0711 L 1293.4518 776.0711 L 1293.4518 801.9401 L 1267.5828 801.9401 L 1241.7137 801.9401 L 1241.7137 776.0711 L 1241.7137 776.0711 L 1241.7137 801.9401 L 1241.7137 853.6782 L 1241.7137 879.54724 L 1241.7137 905.41626 L 1267.5828 905.41626 L 1267.5828 905.41626 L 1215.8447 931.28534 L 1164.1067 931.28534 L 1138.2375 931.28534 L 1138.2375 905.41626 L 1138.2375 905.41626 L 1138.2375 905.41626 L 1112.3685 905.41626 L 1112.3685 905.41626 L 1112.3685 879.54724 Q 1086.4995 879.54724 1060.6305 853.6782 Q 1034.7615 853.6782 1034.7615 827.80914 Q 1034.7615 801.9401 698.464 569.1188 Q 388.03555 336.2975 258.69037 232.82133 L 129.34518 129.34518 L 129.34518 129.34518 Q 103.47614 129.34518 51.73807 103.47614 Q 0.0 77.60711 0.0 25.869036 z" svg:height="9.312853mm" draw:style-name="style-83" svg:viewBox="0.0 0.0 1345.19 931.28534" svg:width="13.451899mm" svg:x="81.746155mm" svg:y="269.29666mm"/>
          <draw:path svg:d="M 1474.535 25.869036 L 1474.535 0.0 L 1500.4042 0.0 Q 1526.2732 0.0 1552.1422 103.47614 Q 1578.0112 181.08325 1603.8802 181.08325 Q 1655.6183 181.08325 1655.6183 206.95229 Q 1655.6183 232.82133 1629.7493 232.82133 L 1629.7493 258.69037 L 1629.7493 258.69037 L 1655.6183 258.69037 L 1655.6183 310.42844 L 1655.6183 336.2975 L 1681.4874 543.24976 Q 1707.3564 750.2021 1733.2255 776.0711 Q 1784.9635 801.9401 1810.8325 853.6782 Q 1862.5707 931.28534 1888.4397 931.28534 Q 1914.3087 957.15436 1940.1777 1008.8924 Q 1966.0468 1060.6305 2017.7848 1060.6305 Q 2095.3918 1060.6305 2121.261 1189.9757 Q 2147.1301 1293.4518 2328.2134 1319.3208 Q 2535.1655 1345.19 2535.1655 1345.19 L 2535.1655 1345.19 L 2509.2966 1345.19 Q 2483.4275 1345.19 2431.6895 1396.928 Q 2379.9514 1448.666 2276.475 1474.535 Q 2172.999 1500.4042 2147.1301 1396.928 Q 2121.261 1319.3208 2095.3918 1319.3208 L 2069.523 1345.19 L 2069.523 1345.19 L 2069.523 1345.19 L 2095.3918 1345.19 L 2095.3918 1345.19 L 2095.3918 1371.059 L 2069.523 1371.059 L 2069.523 1371.059 L 2069.523 1396.928 L 2043.6539 1396.928 L 2017.7848 1396.928 L 1991.9158 1422.797 L 1966.0468 1422.797 L 1966.0468 1474.535 Q 1991.9158 1552.1422 2017.7848 1552.1422 L 2069.523 1552.1422 L 2069.523 1578.0112 L 2069.523 1578.0112 L 2095.3918 1578.0112 L 2095.3918 1603.8802 L 2121.261 1603.8802 L 2147.1301 1603.8802 L 2147.1301 1629.7493 L 2147.1301 1655.6183 L 2121.261 1655.6183 L 2095.3918 1655.6183 L 2095.3918 1629.7493 L 2069.523 1629.7493 L 2069.523 1629.7493 L 2069.523 1603.8802 L 2017.7848 1603.8802 L 1991.9158 1603.8802 L 1966.0468 1629.7493 Q 1940.1777 1629.7493 1940.1777 1655.6183 Q 1914.3087 1707.3564 1914.3087 1707.3564 Q 1888.4397 1707.3564 1862.5707 1681.4874 Q 1810.8325 1629.7493 1707.3564 1655.6183 L 1629.7493 1655.6183 L 1629.7493 1655.6183 L 1603.8802 1655.6183 L 1603.8802 1629.7493 L 1603.8802 1603.8802 L 1578.0112 1603.8802 L 1578.0112 1603.8802 L 1526.2732 1578.0112 Q 1474.535 1578.0112 1474.535 1552.1422 Q 1448.666 1526.2732 1345.19 1526.2732 Q 1241.7137 1500.4042 1086.4995 1500.4042 Q 957.15436 1448.666 931.28534 1422.797 Q 931.28534 1396.928 827.80914 1396.928 Q 750.2021 1422.797 750.2021 1396.928 Q 776.0711 1371.059 750.2021 1319.3208 Q 724.333 1267.5828 698.464 1293.4518 Q 672.595 1293.4518 672.595 1241.7137 Q 672.595 1164.1067 517.38074 1164.1067 Q 388.03555 1138.2375 413.90457 1112.3685 Q 413.90457 1086.4995 336.2975 1086.4995 L 258.69037 1086.4995 L 206.95229 1060.6305 L 181.08325 1034.7615 L 181.08325 1034.7615 L 206.95229 1034.7615 L 206.95229 1034.7615 L 206.95229 1034.7615 L 181.08325 1008.8924 L 155.21422 983.0234 L 155.21422 983.0234 L 155.21422 983.0234 L 129.34518 983.0234 L 129.34518 983.0234 L 103.47614 957.15436 L 77.60711 931.28534 L 103.47614 931.28534 L 155.21422 931.28534 L 155.21422 957.15436 L 155.21422 957.15436 L 181.08325 957.15436 L 181.08325 983.0234 L 284.5594 931.28534 Q 362.1665 905.41626 413.90457 879.54724 Q 439.77362 879.54724 439.77362 853.6782 Q 439.77362 827.80914 465.64267 827.80914 L 491.5117 827.80914 L 491.5117 853.6782 L 517.38074 853.6782 L 517.38074 827.80914 L 517.38074 801.9401 L 491.5117 776.0711 L 465.64267 750.2021 L 465.64267 750.2021 Q 465.64267 724.333 388.03555 569.1188 Q 310.42844 413.90457 232.82133 388.03555 Q 129.34518 362.1665 77.60711 413.90457 L 25.869036 413.90457 L 25.869036 413.90457 L 0.0 413.90457 L 0.0 388.03555 L 0.0 362.1665 L 0.0 310.42844 L 0.0 284.5594 L 0.0 284.5594 L 0.0 258.69037 L 0.0 258.69037 L 0.0 258.69037 L 25.869036 206.95229 L 25.869036 129.34518 L 25.869036 129.34518 L 51.73807 129.34518 L 51.73807 129.34518 L 51.73807 155.21422 L 103.47614 129.34518 Q 129.34518 103.47614 129.34518 103.47614 L 129.34518 103.47614 L 155.21422 103.47614 Q 155.21422 103.47614 155.21422 77.60711 L 155.21422 77.60711 L 155.21422 77.60711 Q 181.08325 51.73807 181.08325 51.73807 L 181.08325 51.73807 L 284.5594 51.73807 Q 362.1665 77.60711 413.90457 51.73807 Q 413.90457 25.869036 439.77362 51.73807 Q 465.64267 103.47614 672.595 51.73807 Q 853.6782 51.73807 931.28534 155.21422 Q 1008.8924 258.69037 1138.2375 258.69037 Q 1267.5828 258.69037 1293.4518 155.21422 Q 1345.19 77.60711 1371.059 103.47614 Q 1396.928 103.47614 1396.928 77.60711 Q 1396.928 51.73807 1448.666 51.73807 Q 1474.535 51.73807 1474.535 25.869036 z M 1888.4397 1578.0112 Q 1914.3087 1578.0112 1914.3087 1578.0112 Q 1914.3087 1603.8802 1914.3087 1603.8802 Q 1888.4397 1603.8802 1888.4397 1578.0112 z" svg:height="17.073565mm" draw:style-name="style-84" svg:viewBox="0.0 0.0 2535.1655 1707.3564" svg:width="25.351656mm" svg:x="131.4147mm" svg:y="157.80112mm"/>
          <draw:path svg:d="M 284.5594 77.60711 L 310.42844 -3.6379788E-12 L 336.2975 206.95229 Q 336.2975 413.90457 336.2975 439.77362 Q 336.2975 465.64267 284.5594 465.64267 Q 232.82133 439.77362 181.08325 439.77362 L 155.21422 439.77362 L 129.34518 439.77362 Q 129.34518 439.77362 77.60711 388.03555 Q 0.0 388.03555 0.0 310.42844 Q 0.0 232.82133 77.60711 232.82133 Q 181.08325 232.82133 232.82133 181.08325 Q 258.69037 129.34518 284.5594 77.60711 z" svg:height="4.6564264mm" draw:style-name="style-85" svg:viewBox="0.0 0.0 336.2975 465.64267" svg:width="3.3629746mm" svg:x="123.91268mm" svg:y="277.05737mm"/>
          <draw:path svg:d="M 0.0 25.869036 L 0.0 0.0 L 129.34518 0.0 Q 232.82133 25.869036 336.2975 25.869036 L 413.90457 25.869036 L 413.90457 51.73807 L 439.77362 51.73807 L 439.77362 51.73807 L 439.77362 77.60711 L 439.77362 77.60711 L 439.77362 77.60711 L 465.64267 77.60711 L 465.64267 77.60711 L 465.64267 103.47614 L 491.5117 103.47614 L 491.5117 129.34518 Q 491.5117 155.21422 439.77362 206.95229 Q 388.03555 258.69037 388.03555 336.2975 L 388.03555 439.77362 L 388.03555 491.5117 L 388.03555 569.1188 L 413.90457 569.1188 L 413.90457 543.24976 L 413.90457 543.24976 L 439.77362 543.24976 L 439.77362 491.5117 L 439.77362 465.64267 L 465.64267 439.77362 L 491.5117 413.90457 L 517.38074 284.5594 Q 543.24976 181.08325 569.1188 181.08325 L 569.1188 155.21422 L 569.1188 155.21422 Q 594.98785 155.21422 594.98785 129.34518 L 594.98785 129.34518 L 594.98785 129.34518 Q 594.98785 129.34518 594.98785 181.08325 Q 594.98785 206.95229 465.64267 594.98785 L 336.2975 983.0234 L 310.42844 1008.8924 L 284.5594 1060.6305 L 284.5594 1112.3685 L 284.5594 1138.2375 L 258.69037 1138.2375 L 232.82133 1138.2375 L 232.82133 957.15436 Q 232.82133 801.9401 232.82133 543.24976 Q 232.82133 258.69037 232.82133 232.82133 L 284.5594 181.08325 L 284.5594 155.21422 L 284.5594 129.34518 L 310.42844 103.47614 L 310.42844 77.60711 L 232.82133 77.60711 L 129.34518 77.60711 L 77.60711 77.60711 L 51.73807 77.60711 L 51.73807 77.60711 Q 25.869036 77.60711 25.869036 77.60711 L 0.0 103.47614 L 0.0 77.60711 L 0.0 77.60711 L 0.0 77.60711 Q -25.869036 51.73807 0.0 25.869036 z" svg:height="11.382376mm" draw:style-name="style-86" svg:viewBox="0.0 0.0 594.98785 1138.2375" svg:width="5.949878mm" svg:x="138.91673mm" svg:y="27.162489mm"/>
          <draw:path svg:d="M 620.8569 0.0 L 620.8569 0.0 L 646.7259 0.0 L 646.7259 0.0 L 517.38074 413.90457 Q 388.03555 827.80914 336.2975 983.0234 Q 336.2975 1138.2375 310.42844 1189.9757 L 310.42844 1267.5828 L 284.5594 1267.5828 Q 284.5594 1241.7137 284.5594 1164.1067 L 258.69037 1086.4995 L 258.69037 1086.4995 L 232.82133 1060.6305 L 232.82133 1034.7615 L 232.82133 983.0234 L 206.95229 983.0234 L 206.95229 983.0234 L 206.95229 957.15436 L 181.08325 957.15436 L 181.08325 931.28534 Q 181.08325 905.41626 77.60711 827.80914 L 25.869036 750.2021 L 0.0 724.333 L 0.0 698.464 L 155.21422 594.98785 Q 310.42844 465.64267 413.90457 310.42844 Q 543.24976 155.21422 569.1188 77.60711 Q 594.98785 0.0 620.8569 0.0 z" svg:height="12.675828mm" draw:style-name="style-87" svg:viewBox="0.0 0.0 646.7259 1267.5828" svg:width="6.467259mm" svg:x="113.04769mm" svg:y="29.490702mm"/>
          <draw:path svg:d="M 0.0 77.60711 Q 0.0 -25.869036 77.60711 0.0 Q 155.21422 0.0 155.21422 77.60711 Q 155.21422 181.08325 77.60711 155.21422 Q 0.0 155.21422 0.0 77.60711 z" svg:height="1.5521421mm" draw:style-name="style-88" svg:viewBox="0.0 0.0 155.21422 155.21422" svg:width="1.5521421mm" svg:x="185.73969mm" svg:y="291.02667mm"/>
          <draw:path svg:d="M 25.869036 25.869036 L 25.869036 25.869036 L 206.95229 -3.6379788E-12 Q 388.03555 -3.6379788E-12 388.03555 -3.6379788E-12 L 388.03555 -3.6379788E-12 L 388.03555 25.869036 L 388.03555 25.869036 L 388.03555 25.869036 L 388.03555 25.869036 L 336.2975 77.60711 Q 284.5594 77.60711 232.82133 77.60711 Q 206.95229 77.60711 206.95229 129.34518 L 232.82133 155.21422 L 232.82133 181.08325 L 232.82133 206.95229 L 258.69037 206.95229 L 258.69037 232.82133 L 258.69037 232.82133 L 284.5594 232.82133 L 284.5594 232.82133 L 284.5594 232.82133 L 517.38074 465.64267 Q 750.2021 672.595 750.2021 698.464 Q 750.2021 724.333 853.6782 801.9401 Q 957.15436 905.41626 983.0234 957.15436 Q 1008.8924 983.0234 1034.7615 983.0234 L 1034.7615 1008.8924 L 1034.7615 1008.8924 L 1060.6305 1008.8924 L 1060.6305 1008.8924 L 1060.6305 1008.8924 L 1060.6305 1034.7615 L 1060.6305 1034.7615 L 1086.4995 1034.7615 L 1086.4995 1060.6305 L 1086.4995 1060.6305 L 1060.6305 1060.6305 L 1060.6305 1060.6305 L 1060.6305 1060.6305 L 1060.6305 1086.4995 L 1060.6305 1086.4995 L 1086.4995 1086.4995 L 1086.4995 1112.3685 L 1086.4995 1112.3685 L 1112.3685 1112.3685 L 1112.3685 1138.2375 L 1112.3685 1164.1067 L 1138.2375 1164.1067 L 1138.2375 1164.1067 L 1112.3685 1189.9757 L 1086.4995 1189.9757 L 1086.4995 1164.1067 L 1060.6305 1164.1067 L 1060.6305 1164.1067 L 1060.6305 1164.1067 L 1060.6305 1164.1067 L 1060.6305 1138.2375 L 1060.6305 1138.2375 L 1034.7615 1112.3685 L 1034.7615 1112.3685 L 1034.7615 1112.3685 L 1008.8924 1112.3685 L 983.0234 1112.3685 L 983.0234 1112.3685 L 957.15436 1086.4995 L 957.15436 1060.6305 Q 957.15436 1034.7615 931.28534 1034.7615 Q 905.41626 1008.8924 905.41626 983.0234 Q 879.54724 957.15436 853.6782 957.15436 Q 827.80914 957.15436 569.1188 672.595 Q 310.42844 388.03555 284.5594 388.03555 Q 258.69037 388.03555 258.69037 362.1665 Q 232.82133 336.2975 129.34518 206.95229 L 0.0 77.60711 L 25.869036 77.60711 Q 25.869036 77.60711 25.869036 25.869036 z" svg:height="11.899756mm" draw:style-name="style-89" svg:viewBox="0.0 0.0 1138.2375 1189.9757" svg:width="11.382376mm" svg:x="47.340336mm" svg:y="266.70978mm"/>
          <draw:path svg:d="M 362.1665 0.0 L 388.03555 0.0 L 362.1665 51.73807 Q 362.1665 77.60711 336.2975 103.47614 L 336.2975 129.34518 L 362.1665 129.34518 L 388.03555 155.21422 L 413.90457 155.21422 L 439.77362 155.21422 L 439.77362 181.08325 L 465.64267 181.08325 L 465.64267 181.08325 L 465.64267 206.95229 L 543.24976 258.69037 Q 620.8569 310.42844 672.595 310.42844 L 750.2021 310.42844 L 724.333 388.03555 Q 698.464 465.64267 672.595 517.38074 Q 646.7259 517.38074 620.8569 543.24976 L 620.8569 543.24976 L 620.8569 517.38074 Q 620.8569 517.38074 439.77362 517.38074 L 284.5594 517.38074 L 284.5594 465.64267 Q 284.5594 413.90457 258.69037 413.90457 Q 206.95229 413.90457 206.95229 362.1665 Q 206.95229 336.2975 129.34518 310.42844 L 77.60711 284.5594 L 77.60711 258.69037 L 51.73807 232.82133 L 51.73807 181.08325 L 51.73807 129.34518 L 25.869036 129.34518 L 25.869036 103.47614 L 25.869036 103.47614 L 0.0 103.47614 L 0.0 103.47614 L 0.0 103.47614 L 0.0 77.60711 L 0.0 77.60711 L 25.869036 77.60711 L 25.869036 51.73807 L 25.869036 51.73807 L 25.869036 51.73807 L 155.21422 51.73807 Q 310.42844 51.73807 310.42844 25.869036 Q 336.2975 0.0 362.1665 0.0 z" svg:height="5.4324975mm" draw:style-name="style-90" svg:viewBox="0.0 0.0 750.2021 543.24976" svg:width="7.5020204mm" svg:x="111.236855mm" svg:y="123.65399mm"/>
          <draw:path svg:d="M 413.90457 181.08325 L 439.77362 181.08325 L 439.77362 181.08325 L 465.64267 181.08325 L 465.64267 181.08325 L 465.64267 206.95229 L 465.64267 206.95229 L 465.64267 206.95229 L 517.38074 258.69037 Q 569.1188 336.2975 594.98785 439.77362 Q 594.98785 543.24976 569.1188 543.24976 Q 543.24976 543.24976 543.24976 569.1188 Q 569.1188 620.8569 543.24976 646.7259 L 543.24976 672.595 L 517.38074 672.595 Q 491.5117 672.595 491.5117 698.464 L 465.64267 698.464 L 465.64267 698.464 L 465.64267 724.333 L 465.64267 724.333 L 465.64267 724.333 L 491.5117 724.333 L 491.5117 724.333 L 491.5117 750.2021 L 465.64267 750.2021 L 465.64267 750.2021 L 465.64267 776.0711 L 465.64267 776.0711 L 465.64267 776.0711 L 491.5117 801.9401 L 491.5117 827.80914 L 465.64267 827.80914 L 439.77362 827.80914 L 439.77362 801.9401 L 439.77362 776.0711 L 413.90457 776.0711 Q 388.03555 776.0711 362.1665 724.333 Q 336.2975 724.333 258.69037 672.595 Q 181.08325 672.595 181.08325 698.464 L 181.08325 750.2021 L 155.21422 750.2021 Q 155.21422 724.333 103.47614 698.464 L 77.60711 646.7259 L 77.60711 620.8569 L 51.73807 569.1188 L 51.73807 517.38074 L 51.73807 491.5117 L 25.869036 491.5117 L 25.869036 465.64267 L 25.869036 465.64267 Q 0.0 465.64267 0.0 413.90457 Q -51.73807 388.03555 51.73807 362.1665 L 129.34518 310.42844 L 51.73807 232.82133 Q 0.0 155.21422 0.0 103.47614 Q 0.0 25.869036 25.869036 0.0 Q 51.73807 0.0 129.34518 0.0 Q 206.95229 0.0 284.5594 51.73807 Q 362.1665 103.47614 362.1665 129.34518 Q 362.1665 155.21422 388.03555 155.21422 Q 413.90457 155.21422 413.90457 181.08325 z" svg:height="8.278091mm" draw:style-name="style-91" svg:viewBox="0.0 0.0 594.98785 827.80914" svg:width="5.949878mm" svg:x="100.371864mm" svg:y="105.54567mm"/>
          <draw:path svg:d="M 284.5594 3.6379788E-12 L 362.1665 3.6379788E-12 L 362.1665 3.6379788E-12 Q 362.1665 3.6379788E-12 388.03555 25.869036 L 388.03555 25.869036 L 413.90457 51.73807 Q 439.77362 103.47614 465.64267 103.47614 L 465.64267 103.47614 L 698.464 284.5594 Q 905.41626 465.64267 1189.9757 672.595 Q 1474.535 905.41626 1474.535 905.41626 L 1474.535 931.28534 L 1500.4042 931.28534 L 1526.2732 931.28534 L 1552.1422 957.15436 L 1578.0112 983.0234 L 1578.0112 983.0234 L 1578.0112 983.0234 L 1603.8802 983.0234 L 1603.8802 1008.8924 L 1552.1422 1008.8924 Q 1526.2732 1008.8924 1500.4042 1034.7615 Q 1474.535 1060.6305 1474.535 1138.2375 L 1474.535 1215.8447 L 1448.666 1293.4518 L 1422.797 1371.059 L 1422.797 1371.059 L 1422.797 1371.059 L 1422.797 1345.19 L 1422.797 1345.19 L 1396.928 1345.19 L 1396.928 1345.19 L 1396.928 1319.3208 L 1371.059 1319.3208 L 1371.059 1293.4518 L 1371.059 1267.5828 L 1345.19 1267.5828 L 1319.3208 1241.7137 L 1319.3208 1241.7137 Q 1319.3208 1241.7137 1189.9757 1138.2375 Q 1060.6305 1034.7615 957.15436 983.0234 L 827.80914 905.41626 L 827.80914 879.54724 Q 801.9401 853.6782 672.595 724.333 L 517.38074 620.8569 L 517.38074 620.8569 L 491.5117 620.8569 L 491.5117 594.98785 Q 491.5117 569.1188 465.64267 517.38074 Q 439.77362 491.5117 284.5594 362.1665 L 129.34518 232.82133 L 103.47614 232.82133 L 103.47614 206.95229 L 103.47614 206.95229 L 77.60711 206.95229 L 77.60711 206.95229 L 77.60711 206.95229 L 77.60711 181.08325 L 77.60711 181.08325 L 51.73807 181.08325 L 51.73807 155.21422 L 51.73807 155.21422 L 25.869036 155.21422 L 25.869036 155.21422 L 25.869036 155.21422 L 25.869036 129.34518 L 25.869036 129.34518 L 0.0 103.47614 L 0.0 51.73807 L 25.869036 51.73807 L 51.73807 51.73807 L 77.60711 51.73807 L 103.47614 51.73807 L 129.34518 51.73807 L 155.21422 51.73807 L 155.21422 77.60711 Q 155.21422 103.47614 206.95229 103.47614 Q 258.69037 103.47614 232.82133 51.73807 Q 206.95229 3.6379788E-12 284.5594 3.6379788E-12 z" svg:height="13.710589mm" draw:style-name="style-92" svg:viewBox="0.0 0.0 1603.8802 1371.059" svg:width="16.038803mm" svg:x="70.62247mm" svg:y="269.55536mm"/>
          <draw:path svg:d="M 129.34518 25.869036 L 206.95229 25.869036 L 439.77362 25.869036 L 698.464 25.869036 L 776.0711 25.869036 L 853.6782 25.869036 L 853.6782 -1.8189894E-12 L 853.6782 -1.8189894E-12 L 905.41626 25.869036 Q 957.15436 25.869036 957.15436 51.73807 Q 957.15436 77.60711 1060.6305 129.34518 Q 1164.1067 181.08325 1164.1067 181.08325 L 1164.1067 181.08325 L 1189.9757 181.08325 L 1189.9757 181.08325 L 1215.8447 206.95229 L 1241.7137 232.82133 L 1267.5828 232.82133 L 1267.5828 232.82133 L 1293.4518 232.82133 L 1319.3208 232.82133 L 1319.3208 232.82133 L 1319.3208 232.82133 L 1345.19 258.69037 L 1371.059 258.69037 L 1371.059 258.69037 Q 1371.059 284.5594 1319.3208 284.5594 Q 1293.4518 284.5594 1293.4518 336.2975 Q 1293.4518 362.1665 1189.9757 336.2975 Q 1060.6305 336.2975 1086.4995 336.2975 Q 1112.3685 362.1665 1112.3685 388.03555 Q 1112.3685 439.77362 1060.6305 439.77362 Q 1008.8924 465.64267 1008.8924 491.5117 Q 1008.8924 543.24976 801.9401 543.24976 L 620.8569 543.24976 L 620.8569 517.38074 Q 646.7259 491.5117 646.7259 465.64267 Q 672.595 439.77362 388.03555 284.5594 L 129.34518 181.08325 L 103.47614 155.21422 L 77.60711 155.21422 L 77.60711 129.34518 L 77.60711 129.34518 L 51.73807 129.34518 L 51.73807 129.34518 L 51.73807 103.47614 L 25.869036 103.47614 L 25.869036 103.47614 L 25.869036 77.60711 L 25.869036 77.60711 Q 25.869036 77.60711 0.0 77.60711 L 0.0 77.60711 L 25.869036 51.73807 L 77.60711 25.869036 L 129.34518 25.869036 z" svg:height="5.4324975mm" draw:style-name="style-93" svg:viewBox="0.0 0.0 1371.059 543.24976" svg:width="13.710589mm" svg:x="87.69604mm" svg:y="136.32982mm"/>
          <draw:path svg:d="M 362.1665 362.1665 L 362.1665 413.90457 L 336.2975 517.38074 Q 310.42844 594.98785 284.5594 620.8569 Q 258.69037 646.7259 232.82133 646.7259 L 206.95229 646.7259 L 206.95229 646.7259 Q 206.95229 646.7259 206.95229 413.90457 Q 206.95229 206.95229 129.34518 181.08325 Q 51.73807 181.08325 51.73807 129.34518 L 51.73807 103.47614 L 51.73807 77.60711 L 51.73807 77.60711 L 25.869036 77.60711 L 25.869036 77.60711 L 25.869036 51.73807 L 0.0 51.73807 L 0.0 51.73807 L 0.0 51.73807 L 0.0 25.869036 L 0.0 1.8189894E-12 L 129.34518 25.869036 Q 258.69037 25.869036 310.42844 181.08325 Q 362.1665 310.42844 362.1665 362.1665 z" svg:height="6.467259mm" draw:style-name="style-94" svg:viewBox="0.0 0.0 362.1665 646.7259" svg:width="3.621665mm" svg:x="150.55779mm" svg:y="140.98625mm"/>
          <draw:path svg:d="M 0.0 232.82133 L 0.0 3.6379788E-12 L 155.21422 25.869036 Q 336.2975 25.869036 362.1665 77.60711 Q 362.1665 103.47614 362.1665 206.95229 Q 362.1665 310.42844 362.1665 413.90457 Q 362.1665 517.38074 362.1665 543.24976 Q 362.1665 569.1188 336.2975 569.1188 Q 310.42844 594.98785 310.42844 594.98785 L 310.42844 594.98785 L 310.42844 594.98785 Q 284.5594 594.98785 258.69037 491.5117 L 206.95229 413.90457 L 206.95229 413.90457 L 206.95229 388.03555 L 206.95229 388.03555 L 206.95229 388.03555 L 181.08325 388.03555 L 181.08325 388.03555 L 155.21422 388.03555 L 129.34518 388.03555 L 129.34518 388.03555 L 103.47614 388.03555 L 103.47614 491.5117 L 103.47614 569.1188 L 51.73807 569.1188 L 0.0 569.1188 L 0.0 543.24976 L 0.0 491.5117 L 0.0 232.82133 z M 103.47614 181.08325 Q 103.47614 77.60711 181.08325 103.47614 Q 258.69037 103.47614 258.69037 181.08325 Q 258.69037 284.5594 181.08325 258.69037 Q 103.47614 258.69037 103.47614 181.08325 z" svg:height="5.949878mm" draw:style-name="style-95" svg:viewBox="0.0 0.0 362.1665 594.98785" svg:width="3.621665mm" svg:x="184.70493mm" svg:y="289.9919mm"/>
          <draw:path svg:d="M 232.82133 51.73807 L 284.5594 0.0 L 310.42844 25.869036 Q 336.2975 25.869036 336.2975 155.21422 Q 336.2975 284.5594 336.2975 336.2975 L 336.2975 362.1665 L 336.2975 439.77362 Q 336.2975 491.5117 284.5594 491.5117 L 258.69037 491.5117 L 258.69037 491.5117 Q 232.82133 465.64267 232.82133 465.64267 L 232.82133 465.64267 L 232.82133 465.64267 Q 206.95229 439.77362 181.08325 439.77362 L 155.21422 439.77362 L 155.21422 413.90457 Q 129.34518 413.90457 129.34518 336.2975 Q 103.47614 284.5594 77.60711 284.5594 L 51.73807 258.69037 L 51.73807 206.95229 Q 51.73807 155.21422 25.869036 155.21422 L 0.0 155.21422 L 0.0 129.34518 Q 0.0 103.47614 103.47614 103.47614 Q 206.95229 77.60711 232.82133 51.73807 z" svg:height="4.915117mm" draw:style-name="style-96" svg:viewBox="0.0 0.0 336.2975 491.5117" svg:width="3.3629746mm" svg:x="55.101048mm" svg:y="235.66692mm"/>
          <draw:path svg:d="M 1060.6305 25.869036 L 1060.6305 0.0 L 1086.4995 0.0 L 1086.4995 0.0 L 1138.2375 232.82133 Q 1189.9757 465.64267 1215.8447 750.2021 Q 1215.8447 1060.6305 1189.9757 1060.6305 Q 1138.2375 1086.4995 1138.2375 1164.1067 Q 1138.2375 1215.8447 1112.3685 1215.8447 L 1112.3685 1215.8447 L 1112.3685 1215.8447 Q 1086.4995 1215.8447 1086.4995 1164.1067 Q 1034.7615 1112.3685 1008.8924 1138.2375 Q 957.15436 1164.1067 879.54724 1164.1067 Q 827.80914 1189.9757 801.9401 1293.4518 Q 776.0711 1396.928 698.464 1422.797 L 594.98785 1474.535 L 594.98785 1474.535 L 569.1188 1474.535 L 569.1188 1474.535 L 569.1188 1474.535 L 543.24976 1500.4042 L 517.38074 1526.2732 L 517.38074 1526.2732 L 517.38074 1526.2732 L 491.5117 1552.1422 L 465.64267 1578.0112 L 465.64267 1526.2732 L 465.64267 1474.535 L 439.77362 1422.797 Q 413.90457 1371.059 413.90457 1319.3208 L 413.90457 1267.5828 L 439.77362 1267.5828 L 439.77362 1267.5828 L 439.77362 1241.7137 L 413.90457 1241.7137 L 413.90457 1215.8447 L 413.90457 1189.9757 L 388.03555 1189.9757 L 388.03555 1215.8447 L 388.03555 1215.8447 L 362.1665 1215.8447 L 362.1665 1215.8447 L 362.1665 1215.8447 L 362.1665 1241.7137 L 362.1665 1241.7137 L 362.1665 1267.5828 Q 362.1665 1267.5828 284.5594 1319.3208 Q 206.95229 1319.3208 206.95229 1345.19 L 206.95229 1345.19 L 181.08325 1319.3208 Q 155.21422 1293.4518 129.34518 1319.3208 L 103.47614 1319.3208 L 103.47614 1293.4518 L 103.47614 1267.5828 L 77.60711 1215.8447 L 77.60711 1164.1067 L 51.73807 1164.1067 L 25.869036 1164.1067 L 25.869036 1138.2375 L 0.0 1138.2375 L 0.0 1138.2375 L 0.0 1138.2375 L 0.0 1060.6305 L 0.0 957.15436 L 0.0 957.15436 L 0.0 957.15436 L 25.869036 905.41626 L 51.73807 879.54724 L 51.73807 879.54724 L 51.73807 853.6782 L 51.73807 853.6782 L 51.73807 853.6782 L 77.60711 853.6782 L 77.60711 853.6782 L 103.47614 879.54724 L 129.34518 905.41626 L 129.34518 905.41626 L 155.21422 905.41626 L 155.21422 905.41626 L 155.21422 905.41626 L 181.08325 931.28534 L 206.95229 931.28534 L 206.95229 905.41626 Q 206.95229 853.6782 232.82133 853.6782 Q 258.69037 827.80914 232.82133 776.0711 Q 206.95229 724.333 284.5594 750.2021 Q 362.1665 750.2021 465.64267 620.8569 Q 569.1188 465.64267 801.9401 284.5594 L 1034.7615 103.47614 L 1034.7615 77.60711 L 1034.7615 51.73807 L 1060.6305 25.869036 z" svg:height="15.780112mm" draw:style-name="style-97" svg:viewBox="0.0 0.0 1215.8447 1578.0112" svg:width="12.158447mm" svg:x="107.09781mm" svg:y="201.51979mm"/>
          <draw:path svg:d="M 750.2021 206.95229 L 776.0711 258.69037 L 776.0711 206.95229 Q 776.0711 155.21422 801.9401 77.60711 L 827.80914 25.869036 L 827.80914 25.869036 L 827.80914 25.869036 L 827.80914 0.0 L 827.80914 0.0 L 853.6782 0.0 L 853.6782 25.869036 L 879.54724 25.869036 L 905.41626 25.869036 L 905.41626 51.73807 L 931.28534 51.73807 L 931.28534 51.73807 L 931.28534 77.60711 L 931.28534 77.60711 L 931.28534 77.60711 L 957.15436 77.60711 L 957.15436 77.60711 L 957.15436 103.47614 L 983.0234 103.47614 L 983.0234 129.34518 L 983.0234 155.21422 L 1034.7615 232.82133 Q 1086.4995 336.2975 1112.3685 362.1665 L 1112.3685 388.03555 L 1060.6305 388.03555 Q 1008.8924 362.1665 983.0234 439.77362 Q 983.0234 491.5117 1008.8924 750.2021 Q 1034.7615 983.0234 1060.6305 1008.8924 Q 1086.4995 1034.7615 1086.4995 1112.3685 L 1086.4995 1164.1067 L 1112.3685 1189.9757 L 1112.3685 1215.8447 L 1086.4995 1215.8447 L 1086.4995 1215.8447 L 1086.4995 1189.9757 L 1086.4995 1189.9757 L 1060.6305 1189.9757 L 1060.6305 1164.1067 L 1060.6305 1164.1067 L 1034.7615 1164.1067 L 1034.7615 1189.9757 L 1034.7615 1215.8447 L 1008.8924 1267.5828 L 983.0234 1319.3208 L 983.0234 1319.3208 L 983.0234 1319.3208 L 983.0234 1319.3208 L 957.15436 1319.3208 L 957.15436 1319.3208 L 931.28534 1319.3208 L 931.28534 1319.3208 L 931.28534 1319.3208 L 931.28534 1293.4518 L 931.28534 1293.4518 L 905.41626 1267.5828 Q 879.54724 1215.8447 827.80914 1112.3685 Q 776.0711 983.0234 724.333 905.41626 L 672.595 801.9401 L 646.7259 853.6782 L 646.7259 879.54724 L 620.8569 879.54724 Q 594.98785 879.54724 594.98785 853.6782 Q 594.98785 827.80914 491.5117 750.2021 L 388.03555 672.595 L 413.90457 672.595 Q 439.77362 672.595 413.90457 594.98785 Q 413.90457 491.5117 336.2975 439.77362 Q 284.5594 388.03555 155.21422 284.5594 L 0.0 181.08325 L 0.0 181.08325 L 0.0 181.08325 L 0.0 129.34518 L 0.0 77.60711 L 25.869036 77.60711 L 25.869036 77.60711 L 51.73807 77.60711 L 51.73807 77.60711 L 51.73807 77.60711 L 51.73807 77.60711 L 155.21422 0.0 Q 258.69037 -77.60711 413.90457 25.869036 Q 569.1188 103.47614 646.7259 155.21422 Q 698.464 181.08325 724.333 181.08325 Q 724.333 155.21422 750.2021 206.95229 z" svg:height="13.193209mm" draw:style-name="style-98" svg:viewBox="0.0 0.0 1112.3685 1319.3208" svg:width="11.123686mm" svg:x="89.50687mm" svg:y="117.70412mm"/>
          <draw:path svg:d="M 362.1665 25.869036 L 491.5117 25.869036 L 491.5117 0.0 L 517.38074 0.0 L 517.38074 0.0 L 517.38074 25.869036 L 517.38074 25.869036 L 517.38074 25.869036 L 517.38074 51.73807 L 517.38074 77.60711 L 517.38074 129.34518 L 517.38074 155.21422 L 465.64267 284.5594 Q 413.90457 388.03555 413.90457 413.90457 Q 413.90457 413.90457 388.03555 413.90457 L 388.03555 413.90457 L 388.03555 388.03555 Q 413.90457 362.1665 413.90457 284.5594 Q 413.90457 232.82133 336.2975 232.82133 Q 258.69037 232.82133 232.82133 258.69037 Q 206.95229 284.5594 129.34518 310.42844 Q 51.73807 336.2975 25.869036 310.42844 Q 0.0 284.5594 0.0 206.95229 L 0.0 129.34518 L 25.869036 129.34518 L 51.73807 129.34518 L 51.73807 155.21422 L 51.73807 155.21422 L 77.60711 155.21422 L 77.60711 129.34518 L 103.47614 129.34518 L 129.34518 129.34518 L 181.08325 77.60711 Q 232.82133 25.869036 362.1665 25.869036 z" svg:height="4.1390457mm" draw:style-name="style-99" svg:viewBox="0.0 0.0 517.38074 413.90457" svg:width="5.173807mm" svg:x="57.42926mm" svg:y="36.99272mm"/>
          <draw:path svg:d="M 1060.6305 51.73807 L 1086.4995 77.60711 L 1086.4995 77.60711 L 1086.4995 103.47614 L 1138.2375 103.47614 L 1164.1067 103.47614 L 1164.1067 155.21422 L 1189.9757 181.08325 L 1189.9757 181.08325 L 1189.9757 181.08325 L 1189.9757 310.42844 Q 1189.9757 439.77362 1060.6305 646.7259 Q 931.28534 853.6782 931.28534 879.54724 L 931.28534 879.54724 L 931.28534 879.54724 Q 931.28534 879.54724 853.6782 983.0234 Q 801.9401 1086.4995 413.90457 1086.4995 L 25.869036 1086.4995 L 25.869036 1086.4995 L 0.0 1086.4995 L 0.0 1086.4995 L 0.0 1086.4995 L 0.0 1060.6305 L 0.0 1060.6305 L 25.869036 1060.6305 L 25.869036 1034.7615 L 25.869036 1034.7615 L 51.73807 1034.7615 L 51.73807 1034.7615 L 51.73807 1034.7615 L 51.73807 1008.8924 L 51.73807 1008.8924 L 51.73807 1008.8924 L 77.60711 983.0234 L 77.60711 983.0234 L 77.60711 983.0234 L 103.47614 983.0234 L 129.34518 983.0234 L 129.34518 957.15436 L 155.21422 957.15436 L 155.21422 957.15436 Q 155.21422 931.28534 181.08325 931.28534 Q 206.95229 931.28534 362.1665 750.2021 Q 491.5117 594.98785 517.38074 594.98785 Q 543.24976 569.1188 724.333 336.2975 L 879.54724 77.60711 L 931.28534 77.60711 Q 957.15436 77.60711 983.0234 51.73807 Q 983.0234 0.0 1034.7615 0.0 Q 1060.6305 0.0 1060.6305 51.73807 z" svg:height="10.864995mm" draw:style-name="style-100" svg:viewBox="0.0 0.0 1189.9757 1086.4995" svg:width="11.899756mm" svg:x="58.981403mm" svg:y="135.55376mm"/>
          <draw:path svg:d="M 155.21422 77.60711 L 232.82133 0.0 L 258.69037 0.0 Q 310.42844 0.0 336.2975 103.47614 Q 362.1665 232.82133 388.03555 284.5594 Q 413.90457 336.2975 413.90457 388.03555 L 413.90457 439.77362 L 413.90457 439.77362 Q 413.90457 465.64267 413.90457 465.64267 L 439.77362 465.64267 L 439.77362 543.24976 Q 439.77362 620.8569 258.69037 620.8569 L 77.60711 620.8569 L 51.73807 594.98785 Q 0.0 594.98785 0.0 517.38074 L 25.869036 439.77362 L 25.869036 388.03555 Q 51.73807 336.2975 51.73807 258.69037 L 103.47614 181.08325 L 103.47614 181.08325 Q 103.47614 155.21422 155.21422 77.60711 z" svg:height="6.2085686mm" draw:style-name="style-101" svg:viewBox="0.0 0.0 439.77362 620.8569" svg:width="4.397736mm" svg:x="19.143087mm" svg:y="137.62328mm"/>
          <draw:path svg:d="M 491.5117 129.34518 L 491.5117 155.21422 L 491.5117 155.21422 L 517.38074 155.21422 L 517.38074 155.21422 L 517.38074 155.21422 L 517.38074 181.08325 L 517.38074 181.08325 L 543.24976 181.08325 L 543.24976 206.95229 L 569.1188 206.95229 L 569.1188 206.95229 L 672.595 388.03555 Q 776.0711 569.1188 931.28534 672.595 Q 1086.4995 776.0711 1138.2375 801.9401 L 1164.1067 827.80914 L 1267.5828 827.80914 L 1371.059 827.80914 L 1371.059 853.6782 L 1371.059 853.6782 L 1293.4518 853.6782 L 1189.9757 879.54724 L 1086.4995 879.54724 Q 1008.8924 879.54724 879.54724 879.54724 L 776.0711 879.54724 L 776.0711 853.6782 L 776.0711 853.6782 L 750.2021 853.6782 L 750.2021 879.54724 L 698.464 879.54724 L 646.7259 879.54724 L 620.8569 879.54724 Q 569.1188 879.54724 413.90457 827.80914 L 258.69037 776.0711 L 258.69037 776.0711 L 258.69037 750.2021 L 232.82133 750.2021 L 232.82133 724.333 L 232.82133 724.333 L 206.95229 724.333 L 206.95229 724.333 L 206.95229 724.333 L 181.08325 698.464 L 155.21422 672.595 L 155.21422 672.595 L 155.21422 672.595 L 129.34518 672.595 L 129.34518 672.595 L 103.47614 646.7259 L 51.73807 620.8569 L 25.869036 620.8569 L 0.0 620.8569 L 0.0 594.98785 L 0.0 594.98785 L 25.869036 594.98785 L 25.869036 569.1188 L 103.47614 569.1188 Q 181.08325 569.1188 206.95229 543.24976 Q 232.82133 543.24976 232.82133 517.38074 Q 258.69037 465.64267 284.5594 465.64267 Q 336.2975 439.77362 336.2975 413.90457 Q 336.2975 388.03555 310.42844 388.03555 Q 284.5594 388.03555 258.69037 310.42844 Q 258.69037 258.69037 284.5594 258.69037 Q 310.42844 258.69037 310.42844 206.95229 L 310.42844 129.34518 L 284.5594 103.47614 L 258.69037 77.60711 L 258.69037 77.60711 L 258.69037 51.73807 L 258.69037 51.73807 L 258.69037 51.73807 L 232.82133 51.73807 L 232.82133 51.73807 L 232.82133 25.869036 L 206.95229 25.869036 L 206.95229 25.869036 L 206.95229 0.0 L 206.95229 0.0 L 206.95229 0.0 L 258.69037 0.0 Q 310.42844 0.0 413.90457 51.73807 Q 465.64267 129.34518 491.5117 129.34518 z" svg:height="8.795472mm" draw:style-name="style-102" svg:viewBox="0.0 0.0 1371.059 879.54724" svg:width="13.710589mm" svg:x="103.47614mm" svg:y="268.5206mm"/>
          <draw:path svg:d="M 2017.7848 0.0 L 2069.523 0.0 L 2147.1301 0.0 L 2250.6062 0.0 L 2250.6062 25.869036 L 2250.6062 51.73807 L 2147.1301 206.95229 Q 2095.3918 362.1665 1888.4397 1086.4995 Q 1681.4874 1810.8325 1655.6183 1862.5707 L 1629.7493 1914.3087 L 1629.7493 1966.0468 L 1629.7493 2017.7848 L 1448.666 2586.9036 Q 1267.5828 3130.1533 1293.4518 3259.4985 Q 1293.4518 3362.9749 1164.1067 3388.8438 Q 1034.7615 3414.713 1008.8924 3414.713 L 957.15436 3414.713 L 905.41626 3440.5818 L 827.80914 3466.451 L 801.9401 3466.451 L 776.0711 3466.451 L 776.0711 3440.5818 L 801.9401 3414.713 L 801.9401 3362.9749 L 801.9401 3311.2366 L 776.0711 3311.2366 L 776.0711 3311.2366 L 776.0711 3259.4985 Q 801.9401 3233.6296 905.41626 2897.332 Q 1008.8924 2535.1655 1008.8924 2405.8203 L 1034.7615 2276.475 L 1060.6305 2276.475 Q 1112.3685 2302.3442 1112.3685 2250.6062 L 1112.3685 2198.8682 L 1138.2375 2147.1301 L 1138.2375 2095.3918 L 1112.3685 2095.3918 L 1060.6305 2121.261 L 1008.8924 2121.261 L 931.28534 2121.261 L 905.41626 2147.1301 L 853.6782 2172.999 L 853.6782 2172.999 L 853.6782 2172.999 L 672.595 2742.118 Q 491.5117 3285.3677 517.38074 3414.713 Q 517.38074 3518.189 413.90457 3544.058 Q 310.42844 3569.927 258.69037 3569.927 L 206.95229 3569.927 L 155.21422 3595.7961 L 103.47614 3621.665 L 51.73807 3621.665 L 0.0 3621.665 L 0.0 3595.7961 L 25.869036 3595.7961 L 25.869036 3595.7961 L 25.869036 3569.927 L 25.869036 3569.927 L 25.869036 3569.927 L 51.73807 3544.058 L 77.60711 3518.189 L 77.60711 3466.451 L 77.60711 3388.8438 L 51.73807 3388.8438 L 25.869036 3388.8438 L 25.869036 3388.8438 Q 25.869036 3362.9749 336.2975 2276.475 L 672.595 1164.1067 L 698.464 1189.9757 Q 698.464 1215.8447 724.333 1189.9757 Q 750.2021 1164.1067 750.2021 1138.2375 L 750.2021 1086.4995 L 776.0711 1034.7615 Q 801.9401 1008.8924 827.80914 801.9401 Q 853.6782 594.98785 905.41626 594.98785 Q 931.28534 594.98785 957.15436 465.64267 Q 957.15436 336.2975 1086.4995 310.42844 Q 1189.9757 258.69037 1164.1067 258.69037 L 1112.3685 258.69037 L 1112.3685 258.69037 Q 1112.3685 258.69037 1164.1067 232.82133 L 1215.8447 206.95229 L 1267.5828 206.95229 L 1345.19 206.95229 L 1371.059 181.08325 L 1422.797 181.08325 L 1422.797 206.95229 L 1422.797 206.95229 L 1396.928 206.95229 L 1396.928 206.95229 L 1396.928 232.82133 L 1422.797 232.82133 L 1422.797 258.69037 L 1422.797 310.42844 L 1396.928 310.42844 L 1396.928 310.42844 L 1396.928 336.2975 L 1371.059 336.2975 L 1241.7137 776.0711 Q 1112.3685 1215.8447 1086.4995 1241.7137 L 1060.6305 1293.4518 L 1060.6305 1345.19 L 1060.6305 1422.797 L 1112.3685 1422.797 L 1189.9757 1396.928 L 1293.4518 1396.928 L 1396.928 1396.928 L 1396.928 1371.059 L 1422.797 1371.059 L 1422.797 1345.19 L 1422.797 1293.4518 L 1396.928 1293.4518 L 1396.928 1293.4518 L 1396.928 1241.7137 Q 1422.797 1189.9757 1552.1422 724.333 Q 1681.4874 258.69037 1681.4874 206.95229 L 1655.6183 129.34518 L 1655.6183 103.47614 Q 1655.6183 77.60711 1810.8325 51.73807 Q 1966.0468 0.0 2017.7848 0.0 z" svg:height="36.216652mm" draw:style-name="style-103" svg:viewBox="0.0 0.0 2250.6062 3621.665" svg:width="22.506062mm" svg:x="64.93128mm" svg:y="27.938559mm"/>
          <draw:path svg:d="M 103.47614 51.73807 Q 206.95229 -51.73807 258.69037 0.0 Q 310.42844 25.869036 258.69037 77.60711 Q 232.82133 155.21422 103.47614 232.82133 Q -51.73807 310.42844 0.0 232.82133 Q 25.869036 155.21422 103.47614 51.73807 z" svg:height="2.3282132mm" draw:style-name="style-104" svg:viewBox="0.0 0.0 258.69037 232.82133" svg:width="2.5869036mm" svg:x="92.09377mm" svg:y="162.97493mm"/>
          <draw:path svg:d="M 750.2021 77.60711 L 750.2021 0.0 L 801.9401 0.0 L 827.80914 0.0 L 827.80914 25.869036 L 853.6782 51.73807 L 853.6782 77.60711 L 853.6782 103.47614 L 879.54724 129.34518 L 905.41626 155.21422 L 905.41626 155.21422 L 905.41626 181.08325 L 957.15436 232.82133 Q 1008.8924 284.5594 1008.8924 439.77362 Q 1060.6305 594.98785 1060.6305 594.98785 L 1060.6305 620.8569 L 1060.6305 646.7259 L 1060.6305 646.7259 L 1060.6305 1759.0945 Q 1060.6305 2871.4631 1112.3685 2871.4631 Q 1112.3685 2871.4631 1164.1067 2897.332 Q 1164.1067 2923.2012 1189.9757 2974.9392 L 1189.9757 3026.6772 L 1164.1067 3026.6772 Q 1138.2375 3026.6772 1138.2375 3052.5464 Q 1138.2375 3078.4153 1112.3685 3078.4153 Q 1086.4995 3078.4153 1034.7615 3492.3198 Q 957.15436 3880.3555 957.15436 4294.2603 Q 957.15436 4708.1646 983.0234 4708.1646 Q 983.0234 4734.0337 1060.6305 4734.0337 L 1164.1067 4734.0337 L 1164.1067 4759.903 L 1164.1067 4759.903 L 1112.3685 4759.903 L 1060.6305 4785.772 L 983.0234 4785.772 Q 905.41626 4785.772 879.54724 4811.6406 Q 853.6782 4837.51 879.54724 4837.51 L 905.41626 4837.51 L 905.41626 4863.379 L 905.41626 4863.379 L 905.41626 4863.379 Q 905.41626 4889.248 853.6782 4915.1167 Q 801.9401 4940.986 750.2021 4966.855 L 698.464 4992.724 L 646.7259 5018.5933 L 620.8569 5018.5933 L 620.8569 4940.986 Q 594.98785 4889.248 569.1188 4863.379 Q 517.38074 4837.51 491.5117 4759.903 Q 439.77362 4682.2954 413.90457 4682.2954 Q 362.1665 4682.2954 336.2975 4656.427 L 310.42844 4630.5576 L 310.42844 4578.8193 Q 284.5594 4552.95 258.69037 4268.391 Q 232.82133 4009.7007 232.82133 3828.6174 Q 232.82133 3647.5342 232.82133 3414.713 Q 206.95229 3181.8916 155.21422 3000.8083 Q 129.34518 2819.7249 103.47614 2561.0347 Q 103.47614 2302.3442 77.60711 2302.3442 Q 51.73807 2302.3442 25.869036 2250.6062 L -1.8189894E-12 2224.737 L -1.8189894E-12 2198.8682 Q 25.869036 2172.999 25.869036 1940.1777 Q 51.73807 1733.2255 77.60711 1733.2255 Q 103.47614 1733.2255 129.34518 1681.4874 Q 129.34518 1629.7493 181.08325 1371.059 Q 181.08325 1112.3685 232.82133 931.28534 L 284.5594 750.2021 L 310.42844 750.2021 L 310.42844 750.2021 L 336.2975 724.333 L 362.1665 698.464 L 439.77362 698.464 Q 543.24976 698.464 543.24976 750.2021 Q 543.24976 801.9401 517.38074 827.80914 L 517.38074 853.6782 L 543.24976 853.6782 L 594.98785 853.6782 L 646.7259 853.6782 L 672.595 853.6782 L 672.595 853.6782 L 698.464 853.6782 L 698.464 672.595 Q 698.464 491.5117 646.7259 465.64267 Q 646.7259 439.77362 620.8569 336.2975 Q 594.98785 258.69037 646.7259 232.82133 Q 698.464 232.82133 698.464 206.95229 L 698.464 181.08325 L 724.333 155.21422 L 750.2021 129.34518 L 750.2021 77.60711 z M 1086.4995 3026.6772 Q 1086.4995 3026.6772 1086.4995 3000.8083 L 1112.3685 3000.8083 L 1112.3685 3026.6772 Q 1112.3685 3026.6772 1086.4995 3026.6772 z" svg:height="50.185932mm" draw:style-name="style-105" svg:viewBox="0.0 0.0 1189.9757 5018.5933" svg:width="11.899756mm" svg:x="151.85124mm" svg:y="69.58771mm"/>
          <draw:path svg:d="M 206.95229 284.5594 L 206.95229 284.5594 L 206.95229 310.42844 Q 206.95229 310.42844 155.21422 362.1665 L 129.34518 413.90457 L 103.47614 413.90457 Q 103.47614 413.90457 103.47614 439.77362 L 103.47614 439.77362 L 103.47614 439.77362 Q 77.60711 465.64267 77.60711 465.64267 L 77.60711 465.64267 L 51.73807 465.64267 Q 25.869036 465.64267 0.0 491.5117 Q -25.869036 491.5117 0.0 413.90457 L 0.0 310.42844 L 25.869036 258.69037 L 51.73807 206.95229 L 51.73807 155.21422 L 51.73807 77.60711 L 77.60711 25.869036 Q 103.47614 0.0 181.08325 0.0 Q 258.69037 0.0 258.69037 103.47614 Q 258.69037 206.95229 232.82133 232.82133 Q 206.95229 258.69037 206.95229 284.5594 z" svg:height="4.915117mm" draw:style-name="style-106" svg:viewBox="0.0 0.0 258.69037 491.5117" svg:width="2.5869036mm" svg:x="106.06305mm" svg:y="42.9426mm"/>
          <draw:path svg:d="M 724.333 310.42844 L 750.2021 310.42844 L 750.2021 310.42844 Q 750.2021 336.2975 776.0711 336.2975 L 776.0711 336.2975 L 776.0711 336.2975 Q 776.0711 336.2975 776.0711 362.1665 L 801.9401 362.1665 L 801.9401 362.1665 Q 801.9401 388.03555 827.80914 388.03555 L 827.80914 388.03555 L 827.80914 413.90457 L 827.80914 439.77362 L 853.6782 439.77362 L 853.6782 439.77362 L 853.6782 465.64267 L 879.54724 465.64267 L 879.54724 491.5117 Q 879.54724 517.38074 931.28534 569.1188 Q 1008.8924 594.98785 1008.8924 620.8569 L 1034.7615 620.8569 L 1034.7615 672.595 L 1034.7615 724.333 L 1008.8924 776.0711 L 983.0234 827.80914 L 983.0234 853.6782 L 983.0234 879.54724 L 931.28534 879.54724 L 905.41626 879.54724 L 879.54724 879.54724 L 853.6782 879.54724 L 853.6782 853.6782 L 853.6782 827.80914 L 827.80914 827.80914 Q 801.9401 801.9401 594.98785 672.595 Q 413.90457 543.24976 206.95229 439.77362 L 0.0 310.42844 L 0.0 258.69037 L 0.0 206.95229 L 0.0 181.08325 L 0.0 181.08325 L 25.869036 155.21422 L 51.73807 129.34518 L 51.73807 103.47614 Q 51.73807 77.60711 77.60711 51.73807 L 103.47614 25.869036 L 103.47614 25.869036 Q 129.34518 25.869036 129.34518 3.6379788E-12 L 129.34518 3.6379788E-12 L 181.08325 3.6379788E-12 Q 232.82133 -25.869036 465.64267 129.34518 Q 724.333 284.5594 724.333 310.42844 z" svg:height="8.795472mm" draw:style-name="style-107" svg:viewBox="0.0 0.0 1034.7615 879.54724" svg:width="10.347614mm" svg:x="62.60307mm" svg:y="233.08002mm"/>
          <draw:path svg:d="M 0.0 465.64267 L 0.0 -1.8189894E-12 L 129.34518 232.82133 Q 284.5594 439.77362 336.2975 491.5117 Q 388.03555 517.38074 336.2975 905.41626 Q 284.5594 1319.3208 232.82133 1578.0112 Q 232.82133 1862.5707 206.95229 2095.3918 Q 181.08325 2354.0823 181.08325 2509.2966 L 181.08325 2664.5107 L 181.08325 2923.2012 Q 181.08325 3181.8916 155.21422 3181.8916 L 155.21422 3181.8916 L 155.21422 3207.7605 Q 129.34518 3207.7605 129.34518 3233.6296 L 129.34518 3285.3677 L 103.47614 3285.3677 L 77.60711 3285.3677 L 77.60711 3233.6296 L 77.60711 3181.8916 L 51.73807 3233.6296 L 25.869036 3311.2366 L 25.869036 3337.1057 L 25.869036 3362.9749 L 0.0 3362.9749 L 0.0 3362.9749 L 0.0 2664.5107 Q 25.869036 1940.1777 0.0 1422.797 Q -25.869036 931.28534 0.0 465.64267 z" svg:height="33.629745mm" draw:style-name="style-108" svg:viewBox="0.0 0.0 336.2975 3362.9749" svg:width="3.3629746mm" svg:x="14.22797mm" svg:y="161.1641mm"/>
          <draw:path svg:d="M 336.2975 25.869036 L 362.1665 0.0 L 465.64267 206.95229 Q 543.24976 388.03555 672.595 491.5117 Q 776.0711 620.8569 801.9401 620.8569 L 827.80914 620.8569 L 827.80914 620.8569 Q 827.80914 620.8569 853.6782 646.7259 L 853.6782 646.7259 L 853.6782 646.7259 Q 853.6782 672.595 853.6782 672.595 L 879.54724 672.595 L 931.28534 776.0711 Q 983.0234 879.54724 1008.8924 879.54724 Q 1060.6305 879.54724 1060.6305 853.6782 L 1060.6305 853.6782 L 1086.4995 853.6782 L 1086.4995 879.54724 L 1086.4995 879.54724 L 1112.3685 879.54724 L 1112.3685 879.54724 L 1112.3685 879.54724 L 1112.3685 905.41626 L 1112.3685 905.41626 L 1138.2375 931.28534 L 1138.2375 957.15436 L 1112.3685 957.15436 L 1086.4995 957.15436 L 1086.4995 983.0234 L 1060.6305 1034.7615 L 1060.6305 1034.7615 L 1060.6305 1034.7615 L 1034.7615 1060.6305 Q 1008.8924 1060.6305 1008.8924 1086.4995 Q 1008.8924 1112.3685 957.15436 1112.3685 L 879.54724 1112.3685 L 853.6782 1112.3685 L 801.9401 1086.4995 L 750.2021 1086.4995 L 698.464 1086.4995 L 698.464 1138.2375 L 698.464 1164.1067 L 698.464 1189.9757 L 698.464 1215.8447 L 724.333 1448.666 Q 750.2021 1681.4874 776.0711 1733.2255 Q 801.9401 1784.9635 853.6782 2535.1655 Q 957.15436 3285.3677 957.15436 3362.9749 L 957.15436 3414.713 L 957.15436 3414.713 L 957.15436 3414.713 L 931.28534 3414.713 L 931.28534 3440.5818 L 931.28534 3440.5818 L 905.41626 3440.5818 L 905.41626 3388.8438 Q 905.41626 3337.1057 853.6782 3337.1057 Q 827.80914 3311.2366 801.9401 3362.9749 Q 801.9401 3388.8438 750.2021 3388.8438 Q 750.2021 3388.8438 646.7259 3414.713 Q 543.24976 3466.451 439.77362 3518.189 L 362.1665 3569.927 L 336.2975 3595.7961 L 310.42844 3595.7961 L 310.42844 3569.927 L 336.2975 3544.058 L 336.2975 3518.189 Q 336.2975 3466.451 310.42844 3362.9749 Q 284.5594 3285.3677 258.69037 3285.3677 Q 232.82133 3285.3677 181.08325 3181.8916 Q 155.21422 3078.4153 77.60711 3052.5464 Q 25.869036 3052.5464 25.869036 3026.6772 L 0.0 3000.8083 L 0.0 2949.07 Q 25.869036 2871.4631 51.73807 2586.9036 Q 77.60711 2302.3442 129.34518 1603.8802 L 181.08325 931.28534 L 181.08325 931.28534 Q 181.08325 931.28534 181.08325 957.15436 L 155.21422 957.15436 L 155.21422 931.28534 Q 129.34518 931.28534 129.34518 931.28534 L 129.34518 905.41626 L 129.34518 905.41626 Q 155.21422 879.54724 155.21422 879.54724 L 155.21422 879.54724 L 181.08325 879.54724 Q 181.08325 879.54724 181.08325 853.6782 L 181.08325 853.6782 L 181.08325 827.80914 Q 181.08325 776.0711 232.82133 646.7259 Q 284.5594 517.38074 310.42844 284.5594 Q 336.2975 51.73807 336.2975 25.869036 z M 672.595 3362.9749 Q 698.464 3362.9749 698.464 3362.9749 Q 698.464 3362.9749 698.464 3362.9749 Q 672.595 3362.9749 672.595 3362.9749 z" svg:height="35.957962mm" draw:style-name="style-109" svg:viewBox="0.0 0.0 1138.2375 3595.7961" svg:width="11.382376mm" svg:x="108.391266mm" svg:y="167.11397mm"/>
          <draw:path svg:d="M 25.869036 -3.6379788E-12 Q 51.73807 -25.869036 129.34518 -3.6379788E-12 Q 206.95229 25.869036 232.82133 51.73807 Q 258.69037 77.60711 232.82133 284.5594 Q 206.95229 491.5117 129.34518 491.5117 Q 51.73807 491.5117 25.869036 413.90457 Q 0.0 362.1665 0.0 181.08325 Q 0.0 25.869036 25.869036 -3.6379788E-12 z" svg:height="4.915117mm" draw:style-name="style-110" svg:viewBox="0.0 0.0 232.82133 491.5117" svg:width="2.3282132mm" svg:x="99.85448mm" svg:y="289.47452mm"/>
          <draw:path svg:d="M 620.8569 0.0 L 750.2021 0.0 L 853.6782 0.0 Q 957.15436 0.0 983.0234 25.869036 L 1008.8924 51.73807 L 1008.8924 51.73807 L 1034.7615 51.73807 L 1034.7615 51.73807 L 1034.7615 51.73807 L 1034.7615 77.60711 L 1034.7615 77.60711 L 1008.8924 103.47614 L 983.0234 129.34518 L 983.0234 155.21422 L 983.0234 181.08325 L 957.15436 181.08325 L 957.15436 206.95229 L 957.15436 206.95229 L 931.28534 206.95229 L 931.28534 206.95229 L 931.28534 206.95229 L 931.28534 232.82133 L 931.28534 232.82133 L 905.41626 232.82133 Q 905.41626 258.69037 801.9401 284.5594 L 698.464 310.42844 L 698.464 362.1665 L 698.464 388.03555 L 646.7259 388.03555 L 594.98785 413.90457 L 569.1188 413.90457 L 569.1188 413.90457 L 517.38074 413.90457 Q 491.5117 413.90457 310.42844 362.1665 L 129.34518 310.42844 L 103.47614 284.5594 L 51.73807 258.69037 L 25.869036 258.69037 L 0.0 258.69037 L 0.0 232.82133 L 0.0 206.95229 L 51.73807 206.95229 L 77.60711 206.95229 L 77.60711 181.08325 L 51.73807 181.08325 L 51.73807 181.08325 L 51.73807 155.21422 L 51.73807 155.21422 L 51.73807 155.21422 L 77.60711 155.21422 L 77.60711 155.21422 L 103.47614 129.34518 L 155.21422 103.47614 L 336.2975 51.73807 Q 517.38074 0.0 620.8569 0.0 z" svg:height="4.1390457mm" draw:style-name="style-111" svg:viewBox="0.0 0.0 1034.7615 413.90457" svg:width="10.347614mm" svg:x="109.684715mm" svg:y="254.55132mm"/>
          <draw:path svg:d="M 543.24976 103.47614 L 569.1188 0.0 L 594.98785 25.869036 Q 620.8569 51.73807 672.595 51.73807 Q 698.464 51.73807 750.2021 129.34518 Q 776.0711 206.95229 827.80914 232.82133 Q 853.6782 258.69037 879.54724 310.42844 L 879.54724 388.03555 L 905.41626 388.03555 L 957.15436 362.1665 L 1008.8924 336.2975 Q 1060.6305 310.42844 1112.3685 284.5594 Q 1164.1067 258.69037 1164.1067 232.82133 L 1164.1067 232.82133 L 1215.8447 232.82133 Q 1241.7137 232.82133 1215.8447 310.42844 Q 1164.1067 413.90457 1215.8447 439.77362 Q 1241.7137 465.64267 1241.7137 465.64267 L 1241.7137 465.64267 L 1215.8447 465.64267 Q 1164.1067 465.64267 1060.6305 491.5117 L 957.15436 491.5117 L 957.15436 517.38074 L 957.15436 543.24976 L 931.28534 569.1188 L 931.28534 620.8569 L 1008.8924 620.8569 Q 1060.6305 646.7259 1060.6305 620.8569 Q 1060.6305 594.98785 1086.4995 594.98785 L 1086.4995 594.98785 L 1086.4995 672.595 L 1112.3685 724.333 L 1112.3685 724.333 L 1112.3685 750.2021 L 1112.3685 776.0711 L 1112.3685 801.9401 L 1112.3685 827.80914 L 1112.3685 853.6782 L 1086.4995 853.6782 L 1086.4995 853.6782 L 1086.4995 853.6782 Q 1086.4995 827.80914 1008.8924 827.80914 Q 905.41626 827.80914 879.54724 905.41626 L 853.6782 983.0234 L 853.6782 1034.7615 L 853.6782 1060.6305 L 853.6782 1060.6305 L 853.6782 1086.4995 L 853.6782 1086.4995 L 853.6782 1086.4995 L 879.54724 1112.3685 L 905.41626 1138.2375 L 905.41626 1189.9757 Q 905.41626 1241.7137 957.15436 1241.7137 Q 983.0234 1241.7137 1034.7615 1267.5828 L 1086.4995 1267.5828 L 1086.4995 1267.5828 Q 1086.4995 1293.4518 1112.3685 1293.4518 L 1112.3685 1293.4518 L 1112.3685 1293.4518 L 1112.3685 1293.4518 L 1138.2375 1293.4518 L 1138.2375 1293.4518 L 1215.8447 1319.3208 L 1293.4518 1345.19 L 1293.4518 1345.19 L 1319.3208 1345.19 L 1319.3208 1345.19 L 1319.3208 1371.059 L 1267.5828 1371.059 L 1241.7137 1345.19 L 1241.7137 1345.19 L 1215.8447 1345.19 L 1215.8447 1345.19 L 1215.8447 1345.19 L 1164.1067 1371.059 L 1112.3685 1396.928 L 1086.4995 1396.928 L 1060.6305 1396.928 L 1060.6305 1422.797 L 1060.6305 1448.666 L 1034.7615 1448.666 L 1008.8924 1448.666 L 1008.8924 1448.666 L 1008.8924 1422.797 L 983.0234 1422.797 L 983.0234 1396.928 L 983.0234 1396.928 L 957.15436 1396.928 L 957.15436 1396.928 L 957.15436 1396.928 L 905.41626 1396.928 Q 879.54724 1396.928 801.9401 1396.928 Q 698.464 1396.928 698.464 1448.666 Q 672.595 1474.535 646.7259 1474.535 L 620.8569 1474.535 L 620.8569 1422.797 Q 594.98785 1371.059 569.1188 1293.4518 Q 543.24976 1241.7137 491.5117 1215.8447 Q 439.77362 1189.9757 336.2975 1112.3685 Q 232.82133 1034.7615 232.82133 983.0234 Q 232.82133 931.28534 206.95229 905.41626 Q 181.08325 879.54724 181.08325 827.80914 Q 181.08325 801.9401 129.34518 776.0711 Q 77.60711 776.0711 51.73807 724.333 Q 25.869036 672.595 51.73807 672.595 Q 77.60711 672.595 103.47614 620.8569 Q 129.34518 569.1188 51.73807 569.1188 Q 1.8189894E-12 594.98785 1.8189894E-12 491.5117 Q 25.869036 388.03555 77.60711 310.42844 Q 129.34518 258.69037 310.42844 206.95229 Q 491.5117 181.08325 543.24976 103.47614 z" svg:height="14.745351mm" draw:style-name="style-112" svg:viewBox="0.0 0.0 1319.3208 1474.535" svg:width="13.193209mm" svg:x="149.26434mm" svg:y="115.89328mm"/>
          <draw:path svg:d="M 284.5594 0.0 L 284.5594 0.0 L 284.5594 25.869036 L 284.5594 51.73807 L 206.95229 155.21422 Q 155.21422 232.82133 129.34518 310.42844 Q 103.47614 413.90457 129.34518 439.77362 Q 129.34518 465.64267 103.47614 465.64267 L 51.73807 465.64267 L 51.73807 465.64267 Q 51.73807 439.77362 25.869036 439.77362 L 25.869036 439.77362 L 25.869036 413.90457 Q 0.0 388.03555 0.0 232.82133 L 0.0 77.60711 L 0.0 51.73807 L 0.0 25.869036 L 25.869036 25.869036 L 51.73807 51.73807 L 155.21422 25.869036 Q 232.82133 0.0 258.69037 0.0 Q 258.69037 -25.869036 284.5594 0.0 z" svg:height="4.6564264mm" draw:style-name="style-113" svg:viewBox="0.0 0.0 284.5594 465.64267" svg:width="2.845594mm" svg:x="133.48422mm" svg:y="114.85852mm"/>
          <draw:path svg:d="M 2069.523 25.869036 L 2069.523 25.869036 L 2069.523 25.869036 Q 2043.6539 25.869036 1991.9158 77.60711 Q 1914.3087 129.34518 1862.5707 155.21422 Q 1810.8325 181.08325 1810.8325 206.95229 Q 1784.9635 232.82133 1759.0945 258.69037 Q 1759.0945 310.42844 1707.3564 336.2975 Q 1655.6183 336.2975 1655.6183 362.1665 Q 1655.6183 388.03555 1707.3564 388.03555 Q 1759.0945 388.03555 1759.0945 413.90457 L 1759.0945 439.77362 L 1655.6183 439.77362 Q 1552.1422 439.77362 1578.0112 491.5117 Q 1603.8802 517.38074 1500.4042 543.24976 L 1371.059 543.24976 L 1371.059 569.1188 L 1371.059 569.1188 L 1345.19 569.1188 Q 1319.3208 543.24976 1189.9757 543.24976 L 1060.6305 543.24976 L 1086.4995 620.8569 Q 1138.2375 698.464 1086.4995 905.41626 Q 1086.4995 1112.3685 879.54724 1888.4397 Q 724.333 2638.6416 698.464 2664.5107 L 698.464 2716.2488 L 620.8569 3026.6772 Q 569.1188 3337.1057 543.24976 3388.8438 L 517.38074 3440.5818 L 517.38074 3440.5818 Q 517.38074 3440.5818 465.64267 3492.3198 L 439.77362 3544.058 L 413.90457 3544.058 L 413.90457 3544.058 L 413.90457 3492.3198 L 413.90457 3466.451 L 439.77362 3414.713 L 465.64267 3362.9749 L 465.64267 3311.2366 Q 465.64267 3259.4985 517.38074 3078.4153 L 569.1188 2897.332 L 569.1188 2871.4631 L 569.1188 2845.594 L 543.24976 2845.594 L 543.24976 2819.7249 L 543.24976 2819.7249 L 517.38074 2819.7249 L 517.38074 2819.7249 L 517.38074 2819.7249 L 517.38074 2793.856 L 517.38074 2793.856 L 491.5117 2793.856 L 491.5117 2767.9868 L 491.5117 2767.9868 L 465.64267 2767.9868 L 465.64267 2767.9868 L 465.64267 2767.9868 L 439.77362 2767.9868 Q 413.90457 2767.9868 336.2975 2793.856 L 258.69037 2845.594 L 258.69037 2845.594 Q 232.82133 2871.4631 232.82133 2871.4631 L 232.82133 2871.4631 L 155.21422 2871.4631 L 103.47614 2871.4631 L 51.73807 2845.594 L 0.0 2845.594 L 0.0 2767.9868 L 0.0 2716.2488 L 25.869036 2664.5107 L 51.73807 2638.6416 L 51.73807 2586.9036 L 51.73807 2535.1655 L 77.60711 2457.5583 L 77.60711 2405.8203 L 206.95229 2431.6895 Q 362.1665 2457.5583 362.1665 2483.4275 Q 388.03555 2509.2966 388.03555 2509.2966 L 413.90457 2509.2966 L 413.90457 2509.2966 L 413.90457 2509.2966 L 413.90457 2535.1655 L 413.90457 2535.1655 L 439.77362 2535.1655 L 439.77362 2509.2966 L 439.77362 2509.2966 L 465.64267 2509.2966 L 465.64267 2457.5583 Q 465.64267 2379.9514 543.24976 2095.3918 Q 620.8569 1784.9635 569.1188 1733.2255 Q 569.1188 1655.6183 517.38074 1629.7493 L 465.64267 1629.7493 L 465.64267 1629.7493 Q 439.77362 1629.7493 439.77362 1655.6183 L 439.77362 1655.6183 L 413.90457 1655.6183 Q 362.1665 1681.4874 362.1665 1681.4874 L 336.2975 1681.4874 L 310.42844 1655.6183 L 284.5594 1655.6183 L 284.5594 1629.7493 L 310.42844 1603.8802 L 310.42844 1552.1422 L 310.42844 1500.4042 L 336.2975 1448.666 L 362.1665 1396.928 L 362.1665 1371.059 L 362.1665 1319.3208 L 517.38074 1345.19 Q 672.595 1371.059 698.464 1422.797 Q 750.2021 1474.535 750.2021 1474.535 L 776.0711 1474.535 L 776.0711 1474.535 L 776.0711 1474.535 L 801.9401 1500.4042 L 827.80914 1500.4042 L 827.80914 1448.666 L 827.80914 1396.928 L 853.6782 1345.19 Q 879.54724 1293.4518 931.28534 957.15436 Q 983.0234 620.8569 931.28534 594.98785 L 905.41626 543.24976 L 905.41626 543.24976 Q 905.41626 543.24976 776.0711 517.38074 L 620.8569 491.5117 L 620.8569 491.5117 Q 620.8569 491.5117 413.90457 439.77362 L 181.08325 439.77362 L 181.08325 413.90457 L 181.08325 413.90457 L 465.64267 413.90457 Q 724.333 388.03555 827.80914 413.90457 Q 905.41626 439.77362 1164.1067 413.90457 Q 1422.797 413.90457 1448.666 388.03555 Q 1448.666 336.2975 1474.535 362.1665 Q 1500.4042 388.03555 1552.1422 336.2975 Q 1603.8802 284.5594 1603.8802 310.42844 Q 1603.8802 336.2975 1655.6183 258.69037 Q 1655.6183 181.08325 1733.2255 155.21422 Q 1810.8325 129.34518 1810.8325 103.47614 Q 1810.8325 77.60711 1966.0468 25.869036 Q 2095.3918 -25.869036 2095.3918 0.0 Q 2069.523 25.869036 2069.523 25.869036 z" svg:height="35.44058mm" draw:style-name="style-114" svg:viewBox="0.0 0.0 2095.3918 3544.058" svg:width="20.95392mm" svg:x="154.69684mm" svg:y="18.884398mm"/>
          <draw:path svg:d="M 1966.0468 77.60711 L 2017.7848 77.60711 L 1991.9158 103.47614 L 1966.0468 103.47614 L 1966.0468 155.21422 Q 1966.0468 206.95229 2017.7848 206.95229 Q 2043.6539 206.95229 2043.6539 232.82133 Q 2017.7848 284.5594 2043.6539 336.2975 L 2069.523 362.1665 L 2069.523 362.1665 L 2069.523 388.03555 L 2121.261 388.03555 Q 2172.999 388.03555 2172.999 413.90457 L 2172.999 413.90457 L 2172.999 413.90457 Q 2147.1301 439.77362 2172.999 439.77362 L 2172.999 439.77362 L 2172.999 569.1188 Q 2147.1301 698.464 2121.261 698.464 Q 2095.3918 698.464 2095.3918 724.333 Q 2095.3918 750.2021 2043.6539 750.2021 Q 2017.7848 750.2021 1914.3087 801.9401 Q 1810.8325 827.80914 1836.7015 879.54724 Q 1836.7015 931.28534 1759.0945 931.28534 Q 1681.4874 957.15436 1655.6183 957.15436 L 1629.7493 957.15436 L 1629.7493 983.0234 L 1655.6183 983.0234 L 1655.6183 983.0234 L 1655.6183 1008.8924 L 1681.4874 1034.7615 Q 1707.3564 1086.4995 1759.0945 1086.4995 L 1784.9635 1112.3685 L 1707.3564 1112.3685 Q 1603.8802 1112.3685 853.6782 1138.2375 L 103.47614 1164.1067 L 103.47614 1164.1067 L 103.47614 1164.1067 L 51.73807 1138.2375 L 0.0 1138.2375 L 0.0 1112.3685 L 0.0 1086.4995 L 51.73807 1086.4995 L 77.60711 1086.4995 L 103.47614 1086.4995 L 103.47614 1060.6305 L 129.34518 1060.6305 L 155.21422 1060.6305 L 206.95229 1034.7615 Q 258.69037 1008.8924 258.69037 983.0234 Q 258.69037 931.28534 310.42844 905.41626 Q 388.03555 905.41626 388.03555 879.54724 Q 362.1665 853.6782 413.90457 827.80914 Q 465.64267 801.9401 439.77362 724.333 Q 413.90457 672.595 388.03555 594.98785 L 362.1665 517.38074 L 362.1665 517.38074 L 362.1665 491.5117 L 439.77362 491.5117 Q 517.38074 491.5117 543.24976 517.38074 Q 569.1188 517.38074 569.1188 491.5117 Q 569.1188 465.64267 620.8569 439.77362 Q 672.595 439.77362 672.595 413.90457 Q 620.8569 388.03555 672.595 388.03555 Q 698.464 362.1665 698.464 336.2975 Q 698.464 310.42844 724.333 336.2975 Q 776.0711 336.2975 776.0711 284.5594 Q 776.0711 258.69037 827.80914 232.82133 Q 905.41626 206.95229 905.41626 232.82133 Q 905.41626 258.69037 983.0234 258.69037 Q 1086.4995 258.69037 1086.4995 284.5594 Q 1112.3685 284.5594 1138.2375 284.5594 Q 1138.2375 258.69037 1164.1067 284.5594 Q 1164.1067 310.42844 1319.3208 258.69037 Q 1474.535 232.82133 1448.666 206.95229 Q 1448.666 181.08325 1500.4042 181.08325 Q 1552.1422 155.21422 1552.1422 181.08325 Q 1552.1422 206.95229 1603.8802 206.95229 Q 1629.7493 206.95229 1655.6183 155.21422 Q 1655.6183 103.47614 1655.6183 77.60711 Q 1655.6183 25.869036 1707.3564 25.869036 Q 1784.9635 25.869036 1836.7015 3.6379788E-12 Q 1888.4397 -25.869036 1862.5707 25.869036 Q 1862.5707 77.60711 1836.7015 77.60711 Q 1810.8325 77.60711 1836.7015 103.47614 Q 1862.5707 129.34518 1914.3087 129.34518 Q 1940.1777 129.34518 1940.1777 103.47614 Q 1940.1777 77.60711 1966.0468 77.60711 z" svg:height="11.641067mm" draw:style-name="style-115" svg:viewBox="0.0 0.0 2172.999 1164.1067" svg:width="21.72999mm" svg:x="168.66612mm" svg:y="259.98383mm"/>
          <draw:path svg:d="M 284.5594 0.0 L 336.2975 0.0 L 336.2975 0.0 Q 336.2975 25.869036 336.2975 25.869036 L 362.1665 25.869036 L 362.1665 77.60711 Q 336.2975 103.47614 362.1665 103.47614 L 362.1665 103.47614 L 362.1665 129.34518 Q 388.03555 181.08325 388.03555 232.82133 L 388.03555 310.42844 L 388.03555 543.24976 Q 388.03555 750.2021 439.77362 750.2021 Q 491.5117 750.2021 491.5117 724.333 Q 491.5117 698.464 517.38074 724.333 Q 543.24976 750.2021 543.24976 750.2021 L 543.24976 750.2021 L 543.24976 776.0711 L 543.24976 801.9401 L 517.38074 827.80914 L 491.5117 853.6782 L 491.5117 853.6782 L 491.5117 853.6782 L 439.77362 853.6782 L 362.1665 853.6782 L 362.1665 853.6782 L 336.2975 853.6782 L 336.2975 801.9401 L 336.2975 750.2021 L 336.2975 698.464 Q 336.2975 646.7259 336.2975 569.1188 L 336.2975 491.5117 L 310.42844 439.77362 Q 284.5594 388.03555 206.95229 543.24976 Q 129.34518 698.464 129.34518 724.333 L 129.34518 724.333 L 103.47614 724.333 L 103.47614 750.2021 L 103.47614 750.2021 L 77.60711 750.2021 L 77.60711 750.2021 L 77.60711 750.2021 L 77.60711 776.0711 L 77.60711 776.0711 L 51.73807 776.0711 L 51.73807 801.9401 L 25.869036 801.9401 L 0.0 801.9401 L 0.0 672.595 L 0.0 543.24976 L 0.0 543.24976 Q 25.869036 543.24976 25.869036 517.38074 Q 25.869036 491.5117 51.73807 517.38074 Q 77.60711 543.24976 155.21422 284.5594 L 232.82133 25.869036 L 232.82133 25.869036 Q 258.69037 25.869036 284.5594 0.0 z" svg:height="8.536782mm" draw:style-name="style-116" svg:viewBox="0.0 0.0 543.24976 853.6782" svg:width="5.4324975mm" svg:x="118.73888mm" svg:y="127.01697mm"/>
          <draw:path svg:d="M 2535.1655 0.0 L 2612.7727 0.0 L 2483.4275 284.5594 Q 2379.9514 569.1188 1940.1777 1784.9635 Q 1500.4042 3026.6772 1500.4042 3207.7605 Q 1474.535 3388.8438 1319.3208 3388.8438 Q 1164.1067 3440.5818 1086.4995 3440.5818 L 1034.7615 3440.5818 L 1034.7615 3414.713 L 1034.7615 3414.713 L 1034.7615 3440.5818 L 1034.7615 3492.3198 L 1034.7615 3492.3198 L 1034.7615 3492.3198 L 1034.7615 3518.189 L 1034.7615 3518.189 L 1060.6305 3544.058 L 1060.6305 3569.927 L 1034.7615 3569.927 L 1008.8924 3544.058 L 1008.8924 3544.058 L 983.0234 3544.058 L 983.0234 3518.189 L 983.0234 3492.3198 L 983.0234 3466.451 L 983.0234 3440.5818 L 983.0234 3388.8438 Q 983.0234 3362.9749 1008.8924 3337.1057 Q 1034.7615 3337.1057 1034.7615 3052.5464 L 1060.6305 2767.9868 L 1060.6305 2767.9868 Q 1086.4995 2767.9868 1086.4995 2483.4275 L 1086.4995 2198.8682 L 1060.6305 2198.8682 L 1060.6305 2198.8682 L 1060.6305 2224.737 L 1034.7615 2224.737 L 1034.7615 2224.737 L 1034.7615 2250.6062 L 1034.7615 2250.6062 L 1034.7615 2250.6062 L 1008.8924 2276.475 L 983.0234 2302.3442 L 983.0234 2354.0823 L 983.0234 2379.9514 L 801.9401 2845.594 Q 620.8569 3311.2366 620.8569 3414.713 Q 594.98785 3492.3198 413.90457 3544.058 Q 258.69037 3595.7961 181.08325 3595.7961 L 103.47614 3595.7961 L 77.60711 3595.7961 L 51.73807 3595.7961 L 51.73807 3595.7961 L 51.73807 3595.7961 L 25.869036 3595.7961 L 25.869036 3595.7961 L 25.869036 3621.665 L 0.0 3621.665 L 0.0 3647.5342 L 0.0 3647.5342 L 0.0 3647.5342 L 0.0 3647.5342 L 0.0 3595.7961 L 0.0 3569.927 L 0.0 3569.927 L 0.0 3544.058 L 0.0 3544.058 L 0.0 3544.058 L 25.869036 3544.058 L 25.869036 3544.058 L 25.869036 3518.189 L 51.73807 3518.189 L 51.73807 3492.3198 Q 51.73807 3440.5818 77.60711 3414.713 Q 103.47614 3388.8438 284.5594 2897.332 L 465.64267 2405.8203 L 465.64267 2354.0823 L 465.64267 2328.2134 L 491.5117 2302.3442 L 517.38074 2250.6062 L 517.38074 2198.8682 L 517.38074 2172.999 L 517.38074 2172.999 Q 517.38074 2172.999 620.8569 1966.0468 Q 724.333 1759.0945 776.0711 1474.535 L 853.6782 1189.9757 L 853.6782 1164.1067 L 879.54724 1138.2375 L 879.54724 1112.3685 L 879.54724 1060.6305 L 905.41626 1008.8924 L 931.28534 983.0234 L 931.28534 957.15436 Q 931.28534 905.41626 1034.7615 646.7259 Q 1138.2375 388.03555 1086.4995 284.5594 L 1060.6305 181.08325 L 1138.2375 181.08325 Q 1215.8447 181.08325 1345.19 155.21422 L 1474.535 129.34518 L 1526.2732 129.34518 L 1578.0112 129.34518 L 1603.8802 103.47614 L 1629.7493 103.47614 L 1629.7493 129.34518 L 1603.8802 129.34518 L 1603.8802 129.34518 L 1603.8802 129.34518 L 1603.8802 155.21422 L 1603.8802 155.21422 L 1603.8802 232.82133 Q 1552.1422 310.42844 1578.0112 776.0711 Q 1603.8802 1241.7137 1603.8802 1371.059 L 1603.8802 1526.2732 L 1629.7493 1526.2732 L 1629.7493 1526.2732 L 1629.7493 1500.4042 L 1655.6183 1500.4042 L 1655.6183 1474.535 L 1655.6183 1422.797 L 1681.4874 1396.928 L 1707.3564 1371.059 L 1707.3564 1319.3208 Q 1707.3564 1293.4518 1759.0945 1164.1067 Q 1810.8325 1060.6305 1810.8325 957.15436 L 1810.8325 879.54724 L 1810.8325 853.6782 L 1810.8325 801.9401 L 1836.7015 750.2021 Q 1862.5707 724.333 1914.3087 543.24976 Q 1966.0468 336.2975 1966.0468 206.95229 L 1940.1777 77.60711 L 2198.8682 51.73807 Q 2457.5583 25.869036 2535.1655 0.0 z" svg:height="36.47534mm" draw:style-name="style-117" svg:viewBox="0.0 0.0 2612.7727 3647.5342" svg:width="26.127728mm" svg:x="29.490702mm" svg:y="34.9232mm"/>
          <draw:path svg:d="M 1060.6305 25.869036 L 1086.4995 25.869036 L 1086.4995 103.47614 Q 1112.3685 181.08325 1112.3685 206.95229 Q 1112.3685 258.69037 1138.2375 258.69037 Q 1164.1067 258.69037 1164.1067 310.42844 Q 1164.1067 362.1665 1189.9757 362.1665 Q 1215.8447 388.03555 1215.8447 413.90457 Q 1215.8447 439.77362 1215.8447 465.64267 Q 1241.7137 465.64267 1267.5828 491.5117 L 1293.4518 517.38074 L 1293.4518 517.38074 L 1319.3208 517.38074 L 1319.3208 491.5117 L 1319.3208 465.64267 L 1345.19 465.64267 L 1345.19 465.64267 L 1345.19 491.5117 L 1371.059 491.5117 L 1371.059 569.1188 L 1371.059 620.8569 L 1396.928 594.98785 L 1422.797 569.1188 L 1422.797 569.1188 L 1422.797 569.1188 L 1474.535 672.595 Q 1526.2732 801.9401 1526.2732 879.54724 Q 1526.2732 957.15436 1552.1422 931.28534 Q 1578.0112 931.28534 1603.8802 957.15436 Q 1603.8802 983.0234 1578.0112 983.0234 Q 1552.1422 983.0234 1552.1422 1034.7615 L 1578.0112 1086.4995 L 1578.0112 1086.4995 L 1578.0112 1086.4995 L 1629.7493 1112.3685 L 1681.4874 1112.3685 L 1681.4874 1138.2375 L 1681.4874 1189.9757 L 1655.6183 1215.8447 Q 1629.7493 1241.7137 1603.8802 1293.4518 Q 1603.8802 1345.19 1526.2732 1396.928 Q 1448.666 1448.666 1422.797 1448.666 L 1396.928 1448.666 L 1396.928 1474.535 L 1371.059 1474.535 L 1371.059 1526.2732 L 1371.059 1578.0112 L 1396.928 1603.8802 L 1422.797 1629.7493 L 1422.797 1603.8802 Q 1422.797 1578.0112 1474.535 1552.1422 L 1526.2732 1552.1422 L 1526.2732 1552.1422 L 1526.2732 1552.1422 L 1526.2732 1578.0112 L 1526.2732 1578.0112 L 1526.2732 1603.8802 L 1526.2732 1655.6183 L 1526.2732 1655.6183 L 1526.2732 1681.4874 L 1526.2732 1707.3564 L 1526.2732 1707.3564 L 1526.2732 1707.3564 L 1526.2732 1707.3564 L 1500.4042 1707.3564 L 1500.4042 1733.2255 L 1500.4042 1733.2255 Q 1474.535 1733.2255 1474.535 1759.0945 L 1474.535 1759.0945 L 1422.797 1759.0945 Q 1371.059 1784.9635 1371.059 1810.8325 Q 1371.059 1836.7015 1345.19 1836.7015 Q 1319.3208 1836.7015 1215.8447 1991.9158 Q 1112.3685 2147.1301 1008.8924 2431.6895 Q 905.41626 2716.2488 905.41626 2742.118 L 905.41626 2767.9868 L 879.54724 2767.9868 L 879.54724 2793.856 L 853.6782 2793.856 L 801.9401 2793.856 L 801.9401 2767.9868 Q 801.9401 2767.9868 724.333 2742.118 L 672.595 2716.2488 L 672.595 2716.2488 Q 672.595 2690.38 646.7259 2690.38 L 620.8569 2690.38 L 594.98785 2690.38 Q 594.98785 2690.38 336.2975 2535.1655 Q 51.73807 2379.9514 25.869036 2302.3442 L 0.0 2250.6062 L 0.0 2224.737 Q 25.869036 2224.737 206.95229 1784.9635 Q 388.03555 1345.19 517.38074 1008.8924 Q 646.7259 672.595 750.2021 362.1665 L 879.54724 51.73807 L 905.41626 51.73807 Q 931.28534 51.73807 931.28534 25.869036 L 931.28534 25.869036 L 983.0234 0.0 Q 1008.8924 -25.869036 1034.7615 0.0 Q 1034.7615 25.869036 1060.6305 25.869036 z" svg:height="27.938559mm" draw:style-name="style-118" svg:viewBox="0.0 0.0 1681.4874 2793.856" svg:width="16.814873mm" svg:x="64.93128mm" svg:y="208.50444mm"/>
          <draw:path svg:d="M 51.73807 0.0 L 103.47614 0.0 L 181.08325 25.869036 Q 258.69037 51.73807 310.42844 77.60711 Q 310.42844 103.47614 310.42844 206.95229 Q 310.42844 284.5594 284.5594 310.42844 Q 258.69037 336.2975 258.69037 388.03555 L 258.69037 439.77362 L 258.69037 465.64267 Q 258.69037 517.38074 232.82133 569.1188 Q 232.82133 594.98785 155.21422 569.1188 Q 77.60711 569.1188 51.73807 543.24976 L 0.0 517.38074 L 0.0 517.38074 Q 0.0 517.38074 25.869036 465.64267 Q 51.73807 413.90457 77.60711 388.03555 Q 103.47614 362.1665 103.47614 310.42844 Q 129.34518 258.69037 181.08325 232.82133 Q 206.95229 206.95229 129.34518 129.34518 L 51.73807 51.73807 L 51.73807 25.869036 Q 25.869036 0.0 51.73807 0.0 z" svg:height="5.691188mm" draw:style-name="style-119" svg:viewBox="0.0 0.0 310.42844 569.1188" svg:width="3.1042843mm" svg:x="115.89328mm" svg:y="95.19805mm"/>
          <draw:path svg:d="M 1034.7615 0.0 L 1060.6305 0.0 L 1034.7615 25.869036 Q 1034.7615 25.869036 1189.9757 77.60711 Q 1319.3208 77.60711 1371.059 181.08325 Q 1448.666 284.5594 1448.666 362.1665 Q 1500.4042 439.77362 1474.535 801.9401 Q 1448.666 1164.1067 1319.3208 1733.2255 Q 1189.9757 2276.475 1034.7615 2586.9036 Q 879.54724 2897.332 698.464 3052.5464 Q 543.24976 3233.6296 413.90457 3233.6296 L 310.42844 3233.6296 L 310.42844 3207.7605 L 310.42844 3207.7605 L 284.5594 3207.7605 L 284.5594 3181.8916 L 258.69037 3181.8916 L 232.82133 3181.8916 L 232.82133 3207.7605 L 232.82133 3233.6296 L 232.82133 3233.6296 Q 206.95229 3233.6296 155.21422 3130.1533 Q 103.47614 3026.6772 51.73807 2767.9868 L 0.0 2535.1655 L 0.0 2457.5583 L 0.0 2354.0823 L 0.0 2302.3442 Q 0.0 2224.737 25.869036 2121.261 L 25.869036 2017.7848 L 25.869036 1940.1777 Q 51.73807 1888.4397 51.73807 1733.2255 Q 103.47614 1578.0112 232.82133 1164.1067 L 362.1665 750.2021 L 362.1665 750.2021 L 362.1665 750.2021 L 362.1665 724.333 L 362.1665 724.333 L 388.03555 698.464 L 413.90457 672.595 L 413.90457 646.7259 L 413.90457 620.8569 L 439.77362 620.8569 L 439.77362 594.98785 L 439.77362 594.98785 L 465.64267 594.98785 L 620.8569 388.03555 Q 827.80914 155.21422 905.41626 77.60711 Q 1008.8924 25.869036 1034.7615 0.0 z M 957.15436 1629.7493 L 957.15436 1603.8802 L 957.15436 1603.8802 Q 931.28534 1603.8802 827.80914 1940.1777 L 724.333 2250.6062 L 724.333 2250.6062 Q 724.333 2250.6062 724.333 2276.475 L 724.333 2276.475 L 724.333 2276.475 Q 724.333 2276.475 698.464 2354.0823 Q 672.595 2431.6895 594.98785 2457.5583 Q 543.24976 2457.5583 517.38074 2405.8203 L 465.64267 2328.2134 L 465.64267 2328.2134 L 465.64267 2302.3442 L 465.64267 2302.3442 L 465.64267 2302.3442 L 543.24976 1940.1777 Q 620.8569 1578.0112 724.333 1267.5828 Q 879.54724 957.15436 905.41626 931.28534 Q 931.28534 905.41626 983.0234 905.41626 Q 1060.6305 905.41626 1060.6305 1164.1067 Q 1034.7615 1396.928 1008.8924 1526.2732 Q 983.0234 1655.6183 957.15436 1629.7493 z" svg:height="32.336296mm" draw:style-name="style-120" svg:viewBox="0.0 0.0 1474.535 3233.6296" svg:width="14.745351mm" svg:x="115.89328mm" svg:y="21.988682mm"/>
          <draw:path svg:d="M 413.90457 103.47614 L 413.90457 103.47614 L 388.03555 155.21422 Q 388.03555 206.95229 310.42844 232.82133 Q 232.82133 258.69037 232.82133 310.42844 Q 232.82133 362.1665 232.82133 413.90457 Q 232.82133 439.77362 206.95229 465.64267 Q 181.08325 491.5117 181.08325 517.38074 Q 181.08325 569.1188 181.08325 569.1188 L 181.08325 594.98785 L 155.21422 594.98785 Q 129.34518 569.1188 103.47614 543.24976 L 77.60711 491.5117 L 51.73807 465.64267 L 25.869036 439.77362 L 25.869036 413.90457 L 25.869036 388.03555 L 0.0 284.5594 L 0.0 181.08325 L 0.0 129.34518 L 0.0 77.60711 L 0.0 77.60711 L 25.869036 77.60711 L 25.869036 51.73807 L 25.869036 0.0 L 155.21422 0.0 Q 284.5594 0.0 310.42844 77.60711 Q 336.2975 155.21422 362.1665 155.21422 Q 388.03555 155.21422 388.03555 129.34518 Q 388.03555 103.47614 413.90457 103.47614 z" svg:height="5.949878mm" draw:style-name="style-121" svg:viewBox="0.0 0.0 413.90457 594.98785" svg:width="4.1390457mm" svg:x="44.236053mm" svg:y="93.64591mm"/>
          <draw:path svg:d="M 51.73807 3.6379788E-12 L 77.60711 3.6379788E-12 L 77.60711 3.6379788E-12 Q 77.60711 25.869036 103.47614 25.869036 L 103.47614 25.869036 L 103.47614 51.73807 Q 103.47614 77.60711 129.34518 129.34518 L 155.21422 155.21422 L 155.21422 181.08325 L 155.21422 206.95229 L 181.08325 232.82133 L 206.95229 284.5594 L 206.95229 284.5594 L 206.95229 284.5594 L 206.95229 310.42844 L 206.95229 310.42844 L 232.82133 258.69037 L 258.69037 206.95229 L 258.69037 103.47614 L 258.69037 3.6379788E-12 L 284.5594 3.6379788E-12 L 310.42844 3.6379788E-12 L 310.42844 51.73807 L 310.42844 103.47614 L 310.42844 336.2975 Q 310.42844 569.1188 258.69037 517.38074 Q 206.95229 465.64267 155.21422 413.90457 Q 155.21422 362.1665 129.34518 336.2975 L 103.47614 310.42844 L 103.47614 310.42844 L 103.47614 336.2975 L 103.47614 336.2975 L 103.47614 336.2975 L 77.60711 439.77362 L 77.60711 569.1188 L 51.73807 569.1188 L 25.869036 569.1188 L 25.869036 543.24976 L 0.0 491.5117 L 0.0 284.5594 Q 0.0 51.73807 25.869036 25.869036 Q 25.869036 3.6379788E-12 51.73807 3.6379788E-12 z" svg:height="5.691188mm" draw:style-name="style-122" svg:viewBox="0.0 0.0 310.42844 569.1188" svg:width="3.1042843mm" svg:x="56.3945mm" svg:y="288.95712mm"/>
          <draw:path svg:d="M 750.2021 0.0 L 776.0711 0.0 L 801.9401 51.73807 Q 853.6782 77.60711 801.9401 413.90457 Q 750.2021 750.2021 724.333 801.9401 L 698.464 853.6782 L 698.464 905.41626 L 698.464 957.15436 L 672.595 957.15436 L 646.7259 931.28534 L 646.7259 931.28534 L 646.7259 931.28534 L 620.8569 931.28534 Q 620.8569 931.28534 569.1188 879.54724 Q 543.24976 827.80914 388.03555 801.9401 L 232.82133 776.0711 L 232.82133 827.80914 L 232.82133 853.6782 L 206.95229 905.41626 L 181.08325 957.15436 L 181.08325 1008.8924 L 181.08325 1060.6305 L 155.21422 1086.4995 L 155.21422 1112.3685 L 181.08325 1112.3685 L 206.95229 1138.2375 L 232.82133 1112.3685 Q 284.5594 1086.4995 310.42844 1086.4995 L 336.2975 1086.4995 L 336.2975 1112.3685 Q 336.2975 1138.2375 310.42844 1138.2375 L 310.42844 1138.2375 L 284.5594 1138.2375 Q 284.5594 1138.2375 258.69037 1164.1067 Q 232.82133 1189.9757 129.34518 1164.1067 L 51.73807 1138.2375 L 25.869036 1138.2375 L 0.0 1138.2375 L 0.0 1086.4995 L 25.869036 1008.8924 L 77.60711 827.80914 Q 129.34518 672.595 129.34518 620.8569 L 129.34518 594.98785 L 284.5594 620.8569 Q 465.64267 672.595 491.5117 672.595 Q 517.38074 724.333 543.24976 724.333 L 569.1188 724.333 L 569.1188 698.464 L 594.98785 698.464 L 672.595 362.1665 Q 750.2021 0.0 750.2021 0.0 z" svg:height="11.641067mm" draw:style-name="style-123" svg:viewBox="0.0 0.0 801.9401 1164.1067" svg:width="8.019402mm" svg:x="155.9903mm" svg:y="24.316895mm"/>
          <draw:path svg:d="M 827.80914 25.869036 L 853.6782 25.869036 L 827.80914 51.73807 Q 827.80914 103.47614 853.6782 129.34518 Q 879.54724 155.21422 905.41626 206.95229 Q 905.41626 232.82133 879.54724 206.95229 Q 827.80914 206.95229 853.6782 284.5594 Q 853.6782 362.1665 853.6782 413.90457 Q 879.54724 439.77362 853.6782 439.77362 L 853.6782 465.64267 L 931.28534 465.64267 Q 1034.7615 517.38074 1086.4995 517.38074 L 1112.3685 517.38074 L 1138.2375 569.1188 Q 1138.2375 620.8569 1164.1067 620.8569 L 1189.9757 620.8569 L 1189.9757 620.8569 Q 1189.9757 620.8569 1060.6305 646.7259 L 931.28534 672.595 L 931.28534 672.595 Q 931.28534 672.595 931.28534 724.333 L 931.28534 776.0711 L 931.28534 776.0711 L 931.28534 776.0711 L 931.28534 801.9401 L 931.28534 801.9401 L 957.15436 801.9401 L 957.15436 827.80914 L 957.15436 827.80914 L 983.0234 827.80914 L 1164.1067 1008.8924 Q 1371.059 1189.9757 1371.059 1215.8447 L 1396.928 1215.8447 L 1396.928 1241.7137 L 1396.928 1267.5828 L 1422.797 1267.5828 L 1448.666 1293.4518 L 1448.666 1293.4518 L 1448.666 1293.4518 L 1474.535 1293.4518 L 1474.535 1293.4518 L 1474.535 1319.3208 L 1500.4042 1319.3208 L 1500.4042 1345.19 L 1500.4042 1345.19 L 1500.4042 1345.19 L 1500.4042 1345.19 L 1500.4042 1371.059 L 1526.2732 1371.059 L 1526.2732 1371.059 L 1526.2732 1396.928 L 1500.4042 1396.928 L 1500.4042 1396.928 L 1500.4042 1396.928 L 1474.535 1396.928 L 1474.535 1371.059 L 1448.666 1371.059 L 1448.666 1371.059 L 1448.666 1345.19 L 1448.666 1345.19 L 1448.666 1345.19 L 1422.797 1345.19 L 1422.797 1345.19 L 1396.928 1319.3208 L 1371.059 1293.4518 L 1345.19 1293.4518 L 1319.3208 1293.4518 L 1319.3208 1267.5828 Q 1293.4518 1267.5828 1138.2375 1112.3685 Q 983.0234 983.0234 853.6782 879.54724 Q 724.333 776.0711 724.333 750.2021 Q 724.333 724.333 543.24976 594.98785 L 362.1665 465.64267 L 362.1665 465.64267 Q 362.1665 465.64267 284.5594 413.90457 L 206.95229 388.03555 L 206.95229 362.1665 L 206.95229 362.1665 L 232.82133 362.1665 L 232.82133 362.1665 L 232.82133 336.2975 L 206.95229 336.2975 L 206.95229 310.42844 L 206.95229 284.5594 L 181.08325 284.5594 L 181.08325 258.69037 L 181.08325 258.69037 L 155.21422 258.69037 L 155.21422 258.69037 L 155.21422 258.69037 L 129.34518 232.82133 Q 103.47614 232.82133 103.47614 206.95229 L 103.47614 181.08325 L 51.73807 181.08325 L 25.869036 181.08325 L 25.869036 155.21422 L 51.73807 129.34518 L 51.73807 129.34518 L 51.73807 103.47614 L 51.73807 103.47614 L 51.73807 103.47614 L 25.869036 103.47614 L 25.869036 103.47614 L 25.869036 77.60711 L 0.0 77.60711 L 0.0 77.60711 L 0.0 51.73807 L 25.869036 51.73807 L 51.73807 51.73807 L 51.73807 25.869036 L 51.73807 25.869036 L 51.73807 25.869036 L 51.73807 25.869036 L 77.60711 25.869036 L 77.60711 51.73807 L 77.60711 51.73807 L 103.47614 51.73807 L 103.47614 51.73807 L 103.47614 51.73807 L 155.21422 77.60711 Q 232.82133 103.47614 232.82133 51.73807 Q 232.82133 25.869036 258.69037 25.869036 Q 284.5594 25.869036 310.42844 51.73807 Q 310.42844 103.47614 362.1665 103.47614 Q 413.90457 103.47614 413.90457 103.47614 L 413.90457 103.47614 L 413.90457 103.47614 L 439.77362 103.47614 L 491.5117 103.47614 Q 543.24976 103.47614 517.38074 51.73807 Q 465.64267 0.0 569.1188 0.0 Q 672.595 25.869036 672.595 51.73807 Q 698.464 103.47614 724.333 103.47614 Q 776.0711 103.47614 776.0711 51.73807 Q 776.0711 25.869036 827.80914 25.869036 z" svg:height="13.969279mm" draw:style-name="style-124" svg:viewBox="0.0 0.0 1526.2732 1396.928" svg:width="15.262732mm" svg:x="54.842358mm" svg:y="262.8294mm"/>
          <draw:path svg:d="M 129.34518 25.869036 L 181.08325 0.0 L 258.69037 129.34518 Q 336.2975 232.82133 388.03555 284.5594 Q 465.64267 310.42844 439.77362 336.2975 Q 439.77362 388.03555 413.90457 388.03555 L 388.03555 388.03555 L 362.1665 388.03555 Q 362.1665 388.03555 336.2975 336.2975 Q 310.42844 310.42844 284.5594 310.42844 Q 258.69037 284.5594 232.82133 336.2975 Q 206.95229 388.03555 129.34518 388.03555 Q 51.73807 388.03555 51.73807 336.2975 Q 51.73807 284.5594 0.0 258.69037 Q -25.869036 232.82133 0.0 155.21422 L 0.0 77.60711 L 0.0 77.60711 Q 0.0 77.60711 25.869036 77.60711 Q 25.869036 77.60711 51.73807 51.73807 Q 77.60711 25.869036 129.34518 25.869036 z" svg:height="3.8803554mm" draw:style-name="style-125" svg:viewBox="0.0 0.0 439.77362 388.03555" svg:width="4.397736mm" svg:x="69.32902mm" svg:y="172.0291mm"/>
          <draw:path svg:d="M 491.5117 103.47614 L 491.5117 0.0 L 517.38074 25.869036 Q 569.1188 51.73807 724.333 51.73807 Q 853.6782 51.73807 931.28534 103.47614 Q 1034.7615 206.95229 1112.3685 206.95229 Q 1189.9757 206.95229 1371.059 181.08325 L 1552.1422 181.08325 L 1552.1422 181.08325 L 1552.1422 206.95229 L 1526.2732 206.95229 L 1500.4042 206.95229 L 1500.4042 232.82133 L 1500.4042 232.82133 L 1474.535 258.69037 L 1448.666 284.5594 L 1448.666 413.90457 Q 1396.928 517.38074 1396.928 517.38074 L 1396.928 517.38074 L 1396.928 491.5117 Q 1371.059 465.64267 1293.4518 594.98785 Q 1189.9757 724.333 1189.9757 776.0711 Q 1164.1067 827.80914 1112.3685 879.54724 Q 1060.6305 931.28534 983.0234 931.28534 Q 931.28534 931.28534 827.80914 957.15436 L 698.464 983.0234 L 698.464 983.0234 L 672.595 983.0234 L 672.595 983.0234 L 672.595 1008.8924 L 672.595 1008.8924 Q 672.595 1008.8924 543.24976 1008.8924 Q 439.77362 1034.7615 413.90457 1060.6305 Q 388.03555 1112.3685 362.1665 1112.3685 Q 336.2975 1112.3685 310.42844 1086.4995 L 310.42844 1060.6305 L 310.42844 1034.7615 Q 310.42844 1034.7615 310.42844 1008.8924 Q 310.42844 983.0234 258.69037 957.15436 Q 206.95229 931.28534 103.47614 879.54724 L 25.869036 776.0711 L 25.869036 801.9401 L 0.0 801.9401 L 0.0 776.0711 L 0.0 750.2021 L 0.0 750.2021 L 25.869036 724.333 L 25.869036 724.333 L 25.869036 724.333 L 25.869036 724.333 L 51.73807 724.333 L 51.73807 698.464 Q 51.73807 672.595 103.47614 620.8569 Q 129.34518 569.1188 310.42844 388.03555 Q 465.64267 181.08325 491.5117 103.47614 z" svg:height="11.123686mm" draw:style-name="style-126" svg:viewBox="0.0 0.0 1552.1422 1112.3685" svg:width="15.521421mm" svg:x="94.68067mm" svg:y="160.38803mm"/>
          <draw:path svg:d="M 362.1665 51.73807 L 388.03555 77.60711 L 439.77362 77.60711 L 491.5117 77.60711 L 491.5117 51.73807 L 517.38074 51.73807 L 517.38074 51.73807 L 517.38074 25.869036 L 517.38074 25.869036 L 517.38074 25.869036 L 491.5117 25.869036 L 491.5117 25.869036 L 517.38074 3.6379788E-12 L 569.1188 3.6379788E-12 L 879.54724 181.08325 Q 1189.9757 388.03555 1241.7137 413.90457 Q 1293.4518 439.77362 1293.4518 465.64267 L 1319.3208 465.64267 L 1319.3208 465.64267 Q 1319.3208 491.5117 1345.19 491.5117 L 1345.19 491.5117 L 1345.19 517.38074 L 1345.19 543.24976 L 1345.19 594.98785 L 1345.19 620.8569 L 1345.19 620.8569 L 1345.19 594.98785 L 1345.19 594.98785 L 1345.19 594.98785 L 1319.3208 594.98785 L 1319.3208 594.98785 L 1319.3208 569.1188 L 1293.4518 569.1188 L 1293.4518 594.98785 L 1293.4518 620.8569 L 1319.3208 620.8569 L 1319.3208 646.7259 L 1319.3208 646.7259 L 1345.19 646.7259 L 1396.928 646.7259 Q 1448.666 672.595 1448.666 646.7259 Q 1448.666 620.8569 1500.4042 750.2021 Q 1552.1422 905.41626 1655.6183 905.41626 Q 1733.2255 931.28534 1759.0945 1008.8924 Q 1810.8325 1086.4995 1810.8325 1112.3685 L 1810.8325 1138.2375 L 1836.7015 1215.8447 L 1862.5707 1293.4518 L 1862.5707 1319.3208 L 1862.5707 1319.3208 L 1862.5707 1319.3208 L 1862.5707 1319.3208 L 1836.7015 1319.3208 L 1836.7015 1319.3208 L 1810.8325 1345.19 L 1759.0945 1345.19 L 1733.2255 1345.19 Q 1707.3564 1371.059 1655.6183 1371.059 Q 1603.8802 1371.059 1578.0112 1422.797 Q 1552.1422 1448.666 1500.4042 1474.535 Q 1448.666 1474.535 1448.666 1448.666 Q 1448.666 1422.797 1138.2375 1422.797 L 801.9401 1396.928 L 801.9401 1396.928 L 801.9401 1371.059 L 698.464 1371.059 L 594.98785 1371.059 L 569.1188 1345.19 Q 517.38074 1319.3208 362.1665 1215.8447 Q 206.95229 1112.3685 103.47614 931.28534 L 0.0 750.2021 L 0.0 620.8569 Q 0.0 491.5117 51.73807 439.77362 Q 51.73807 362.1665 103.47614 310.42844 Q 155.21422 258.69037 103.47614 181.08325 L 51.73807 129.34518 L 129.34518 103.47614 Q 206.95229 77.60711 181.08325 25.869036 Q 181.08325 -51.73807 258.69037 3.6379788E-12 Q 336.2975 25.869036 362.1665 51.73807 z" svg:height="14.745351mm" draw:style-name="style-127" svg:viewBox="0.0 0.0 1862.5707 1474.535" svg:width="18.625706mm" svg:x="109.167336mm" svg:y="263.0881mm"/>
          <draw:path svg:d="M 388.03555 206.95229 L 491.5117 0.0 L 491.5117 0.0 L 491.5117 0.0 L 517.38074 0.0 L 517.38074 25.869036 L 517.38074 51.73807 Q 491.5117 103.47614 517.38074 129.34518 Q 543.24976 155.21422 543.24976 155.21422 L 543.24976 155.21422 L 543.24976 181.08325 L 543.24976 181.08325 L 569.1188 181.08325 L 569.1188 206.95229 L 594.98785 206.95229 L 620.8569 206.95229 L 827.80914 362.1665 Q 1034.7615 465.64267 1112.3685 517.38074 Q 1215.8447 569.1188 1215.8447 594.98785 Q 1215.8447 620.8569 1371.059 698.464 Q 1552.1422 776.0711 1784.9635 931.28534 Q 1991.9158 1034.7615 2017.7848 1060.6305 L 2043.6539 1086.4995 L 2043.6539 1086.4995 L 2043.6539 1086.4995 L 2069.523 1086.4995 L 2069.523 1086.4995 L 2095.3918 1112.3685 L 2121.261 1138.2375 L 2121.261 1138.2375 L 2121.261 1138.2375 L 2095.3918 1138.2375 Q 2043.6539 1138.2375 2043.6539 1189.9757 Q 2017.7848 1215.8447 1966.0468 1189.9757 L 1940.1777 1189.9757 L 1914.3087 1241.7137 Q 1888.4397 1293.4518 1940.1777 1319.3208 Q 1991.9158 1345.19 1991.9158 1371.059 Q 1991.9158 1396.928 1966.0468 1422.797 L 1966.0468 1448.666 L 1940.1777 1448.666 Q 1888.4397 1448.666 1914.3087 1552.1422 Q 1940.1777 1629.7493 1914.3087 1681.4874 Q 1914.3087 1733.2255 1862.5707 1759.0945 Q 1810.8325 1759.0945 1836.7015 1810.8325 Q 1836.7015 1836.7015 1784.9635 1862.5707 Q 1733.2255 1914.3087 1629.7493 1914.3087 Q 1526.2732 1914.3087 1526.2732 1940.1777 Q 1526.2732 1940.1777 1500.4042 1966.0468 L 1500.4042 1966.0468 L 1474.535 1966.0468 L 1474.535 1966.0468 L 1474.535 1940.1777 L 1474.535 1940.1777 L 1448.666 1940.1777 L 1448.666 1966.0468 L 1422.797 1966.0468 L 1396.928 1966.0468 L 1371.059 1940.1777 L 1345.19 1940.1777 L 1319.3208 1940.1777 L 1293.4518 1914.3087 L 1293.4518 1914.3087 L 1267.5828 1914.3087 L 1267.5828 1914.3087 L 1267.5828 1914.3087 L 1267.5828 1888.4397 L 1267.5828 1888.4397 L 1267.5828 1888.4397 Q 1293.4518 1862.5707 1293.4518 1862.5707 L 1293.4518 1862.5707 L 1293.4518 1862.5707 Q 1319.3208 1836.7015 1319.3208 1810.8325 Q 1319.3208 1759.0945 1319.3208 1655.6183 L 1319.3208 1552.1422 L 1319.3208 1552.1422 L 1319.3208 1552.1422 L 1267.5828 1578.0112 Q 1215.8447 1578.0112 1215.8447 1552.1422 Q 1189.9757 1500.4042 1138.2375 1552.1422 L 1086.4995 1578.0112 L 1060.6305 1578.0112 L 1034.7615 1552.1422 L 1008.8924 1552.1422 L 983.0234 1552.1422 L 983.0234 1526.2732 L 957.15436 1526.2732 L 957.15436 1526.2732 L 957.15436 1500.4042 L 905.41626 1500.4042 Q 827.80914 1500.4042 698.464 1526.2732 L 543.24976 1552.1422 L 543.24976 1500.4042 Q 543.24976 1474.535 439.77362 1422.797 L 362.1665 1371.059 L 388.03555 1371.059 Q 388.03555 1345.19 336.2975 1293.4518 Q 258.69037 1189.9757 232.82133 1086.4995 Q 181.08325 957.15436 155.21422 957.15436 Q 129.34518 931.28534 77.60711 879.54724 L 0.0 827.80914 L 0.0 827.80914 Q 25.869036 801.9401 25.869036 724.333 L 51.73807 620.8569 L 51.73807 620.8569 Q 51.73807 620.8569 103.47614 594.98785 Q 155.21422 569.1188 232.82133 491.5117 Q 284.5594 388.03555 388.03555 206.95229 z" svg:height="19.660467mm" draw:style-name="style-128" svg:viewBox="0.0 0.0 2121.261 1966.0468" svg:width="21.21261mm" svg:x="81.487465mm" svg:y="248.86014mm"/>
          <draw:path svg:d="M 0.0 103.47614 L 0.0 0.0 L 103.47614 103.47614 Q 206.95229 181.08325 258.69037 206.95229 Q 336.2975 206.95229 388.03555 232.82133 Q 439.77362 258.69037 465.64267 336.2975 Q 491.5117 413.90457 491.5117 413.90457 Q 517.38074 413.90457 517.38074 439.77362 L 517.38074 465.64267 L 517.38074 491.5117 L 517.38074 517.38074 L 517.38074 620.8569 Q 517.38074 698.464 517.38074 698.464 L 517.38074 724.333 L 646.7259 724.333 Q 776.0711 724.333 776.0711 724.333 Q 776.0711 724.333 801.9401 698.464 L 801.9401 672.595 L 801.9401 672.595 L 827.80914 672.595 L 827.80914 672.595 L 827.80914 672.595 L 827.80914 698.464 L 827.80914 698.464 L 853.6782 724.333 L 853.6782 750.2021 L 879.54724 750.2021 L 905.41626 776.0711 L 931.28534 776.0711 L 931.28534 776.0711 L 931.28534 801.9401 L 931.28534 827.80914 L 905.41626 827.80914 L 905.41626 827.80914 L 905.41626 853.6782 L 931.28534 853.6782 L 931.28534 879.54724 L 931.28534 931.28534 L 879.54724 931.28534 L 853.6782 931.28534 L 827.80914 957.15436 L 801.9401 957.15436 L 801.9401 983.0234 L 776.0711 1008.8924 L 776.0711 1008.8924 L 776.0711 1008.8924 L 776.0711 983.0234 L 776.0711 957.15436 L 750.2021 957.15436 L 750.2021 931.28534 L 724.333 931.28534 Q 698.464 931.28534 543.24976 931.28534 Q 388.03555 957.15436 336.2975 827.80914 Q 258.69037 724.333 232.82133 724.333 Q 206.95229 698.464 155.21422 517.38074 Q 129.34518 336.2975 77.60711 284.5594 L 0.0 232.82133 L 0.0 103.47614 z M 465.64267 439.77362 L 465.64267 465.64267 L 439.77362 465.64267 L 413.90457 465.64267 L 413.90457 439.77362 Q 439.77362 413.90457 439.77362 439.77362 Q 465.64267 439.77362 465.64267 439.77362 z" svg:height="10.088924mm" draw:style-name="style-129" svg:viewBox="0.0 0.0 931.28534 1008.8924" svg:width="9.312853mm" svg:x="109.684715mm" svg:y="103.47614mm"/>
          <draw:path svg:d="M 181.08325 0.0 L 181.08325 0.0 L 517.38074 0.0 Q 827.80914 0.0 1112.3685 103.47614 Q 1396.928 206.95229 1474.535 232.82133 Q 1552.1422 258.69037 1552.1422 310.42844 Q 1552.1422 336.2975 1396.928 388.03555 Q 1267.5828 465.64267 931.28534 465.64267 Q 620.8569 465.64267 413.90457 465.64267 L 181.08325 465.64267 L 103.47614 439.77362 L 0.0 413.90457 L 0.0 413.90457 L 0.0 413.90457 L 0.0 413.90457 L 25.869036 413.90457 L 77.60711 388.03555 L 129.34518 388.03555 L 129.34518 362.1665 L 129.34518 310.42844 L 232.82133 284.5594 Q 336.2975 258.69037 336.2975 232.82133 L 362.1665 232.82133 L 362.1665 232.82133 L 362.1665 206.95229 L 362.1665 206.95229 L 362.1665 206.95229 L 388.03555 206.95229 L 388.03555 206.95229 L 388.03555 181.08325 L 413.90457 181.08325 L 413.90457 155.21422 L 413.90457 129.34518 L 439.77362 103.47614 L 465.64267 77.60711 L 465.64267 77.60711 L 465.64267 51.73807 L 465.64267 51.73807 L 465.64267 51.73807 L 439.77362 51.73807 L 439.77362 51.73807 L 413.90457 25.869036 Q 388.03555 0.0 284.5594 0.0 L 181.08325 0.0 L 181.08325 0.0 z" svg:height="4.6564264mm" draw:style-name="style-130" svg:viewBox="0.0 0.0 1552.1422 465.64267" svg:width="15.521421mm" svg:x="115.3759mm" svg:y="254.55132mm"/>
          <draw:path svg:d="M 620.8569 0.0 L 646.7259 0.0 L 646.7259 0.0 L 646.7259 25.869036 L 646.7259 25.869036 L 646.7259 25.869036 L 646.7259 77.60711 L 646.7259 103.47614 L 620.8569 181.08325 Q 594.98785 284.5594 569.1188 310.42844 L 569.1188 336.2975 L 569.1188 336.2975 Q 543.24976 336.2975 543.24976 336.2975 L 543.24976 362.1665 L 543.24976 362.1665 Q 543.24976 362.1665 517.38074 388.03555 L 517.38074 388.03555 L 388.03555 491.5117 Q 258.69037 594.98785 232.82133 594.98785 Q 181.08325 594.98785 155.21422 620.8569 L 129.34518 620.8569 L 129.34518 620.8569 L 129.34518 620.8569 L 103.47614 646.7259 L 103.47614 672.595 L 51.73807 672.595 L 0.0 672.595 L 0.0 646.7259 L 0.0 620.8569 L 0.0 620.8569 L 25.869036 620.8569 L 25.869036 594.98785 L 25.869036 569.1188 L 25.869036 543.24976 L 25.869036 517.38074 L 25.869036 491.5117 L 25.869036 465.64267 L 51.73807 465.64267 Q 77.60711 439.77362 284.5594 284.5594 L 465.64267 103.47614 L 491.5117 103.47614 L 517.38074 77.60711 L 517.38074 77.60711 L 543.24976 77.60711 L 543.24976 77.60711 Q 543.24976 77.60711 594.98785 25.869036 L 620.8569 25.869036 L 620.8569 0.0 z" svg:height="6.7259493mm" draw:style-name="style-131" svg:viewBox="0.0 0.0 646.7259 672.595" svg:width="6.467259mm" svg:x="85.62651mm" svg:y="170.99432mm"/>
          <draw:path svg:d="M 284.5594 0.0 L 284.5594 0.0 L 310.42844 0.0 L 310.42844 0.0 L 310.42844 25.869036 Q 310.42844 51.73807 258.69037 103.47614 Q 206.95229 129.34518 181.08325 232.82133 Q 181.08325 336.2975 258.69037 362.1665 Q 310.42844 362.1665 310.42844 413.90457 Q 310.42844 465.64267 310.42844 517.38074 L 310.42844 569.1188 L 310.42844 569.1188 L 310.42844 569.1188 L 336.2975 569.1188 L 362.1665 569.1188 L 362.1665 569.1188 L 362.1665 569.1188 L 388.03555 569.1188 L 388.03555 569.1188 L 388.03555 543.24976 Q 413.90457 543.24976 413.90457 543.24976 Q 413.90457 517.38074 465.64267 517.38074 L 491.5117 517.38074 L 491.5117 517.38074 L 465.64267 517.38074 L 465.64267 569.1188 L 465.64267 646.7259 L 465.64267 698.464 Q 465.64267 750.2021 465.64267 776.0711 L 465.64267 776.0711 L 439.77362 776.0711 Q 413.90457 801.9401 413.90457 776.0711 Q 413.90457 750.2021 310.42844 776.0711 Q 232.82133 776.0711 232.82133 853.6782 Q 258.69037 931.28534 258.69037 957.15436 L 258.69037 983.0234 L 232.82133 983.0234 Q 232.82133 983.0234 206.95229 931.28534 Q 206.95229 905.41626 155.21422 905.41626 L 103.47614 905.41626 L 103.47614 827.80914 Q 103.47614 750.2021 77.60711 750.2021 Q 51.73807 750.2021 51.73807 672.595 Q 25.869036 569.1188 0.0 569.1188 Q -25.869036 569.1188 0.0 388.03555 Q 51.73807 206.95229 77.60711 181.08325 L 103.47614 155.21422 L 129.34518 155.21422 Q 129.34518 155.21422 206.95229 77.60711 L 258.69037 25.869036 L 258.69037 0.0 Q 258.69037 0.0 284.5594 0.0 z" svg:height="9.830234mm" draw:style-name="style-132" svg:viewBox="0.0 0.0 491.5117 983.0234" svg:width="4.915117mm" svg:x="71.398544mm" svg:y="251.44704mm"/>
          <draw:path svg:d="M 465.64267 -3.6379788E-12 L 465.64267 -3.6379788E-12 L 491.5117 -3.6379788E-12 L 517.38074 25.869036 L 569.1188 25.869036 Q 646.7259 25.869036 672.595 51.73807 L 724.333 51.73807 L 724.333 77.60711 L 724.333 129.34518 L 672.595 181.08325 Q 672.595 206.95229 620.8569 258.69037 Q 569.1188 310.42844 569.1188 388.03555 L 569.1188 439.77362 L 569.1188 439.77362 L 569.1188 439.77362 L 543.24976 388.03555 Q 543.24976 362.1665 517.38074 362.1665 Q 465.64267 336.2975 413.90457 362.1665 L 388.03555 362.1665 L 388.03555 336.2975 Q 413.90457 336.2975 413.90457 336.2975 Q 413.90457 310.42844 388.03555 258.69037 Q 336.2975 181.08325 258.69037 206.95229 Q 155.21422 232.82133 155.21422 232.82133 L 129.34518 258.69037 L 103.47614 258.69037 Q 103.47614 232.82133 103.47614 232.82133 L 77.60711 232.82133 L 77.60711 258.69037 L 51.73807 258.69037 L 51.73807 258.69037 L 51.73807 284.5594 L 51.73807 284.5594 L 51.73807 284.5594 L 25.869036 284.5594 L 25.869036 284.5594 L 25.869036 310.42844 L 0.0 310.42844 L 0.0 310.42844 L 0.0 336.2975 L 0.0 336.2975 L 0.0 336.2975 L 0.0 284.5594 L 0.0 232.82133 L 0.0 232.82133 L 0.0 232.82133 L 0.0 206.95229 L 0.0 206.95229 L 25.869036 181.08325 L 51.73807 129.34518 L 51.73807 129.34518 L 51.73807 129.34518 L 51.73807 103.47614 L 51.73807 103.47614 L 77.60711 103.47614 Q 103.47614 103.47614 103.47614 77.60711 L 103.47614 51.73807 L 103.47614 77.60711 Q 129.34518 103.47614 155.21422 103.47614 Q 181.08325 103.47614 206.95229 51.73807 Q 232.82133 25.869036 336.2975 -3.6379788E-12 Q 465.64267 -3.6379788E-12 465.64267 -3.6379788E-12 z" svg:height="4.397736mm" draw:style-name="style-133" svg:viewBox="0.0 0.0 724.333 439.77362" svg:width="7.24333mm" svg:x="96.7502mm" svg:y="170.47694mm"/>
          <draw:path svg:d="M 491.5117 724.333 L 491.5117 698.464 L 491.5117 620.8569 Q 517.38074 569.1188 543.24976 388.03555 Q 569.1188 206.95229 543.24976 206.95229 Q 517.38074 232.82133 362.1665 698.464 L 258.69037 1164.1067 L 232.82133 1267.5828 Q 232.82133 1396.928 258.69037 1371.059 L 258.69037 1371.059 L 258.69037 1371.059 Q 258.69037 1371.059 232.82133 1448.666 Q 206.95229 1526.2732 129.34518 1552.1422 Q 77.60711 1552.1422 51.73807 1500.4042 L 0.0 1422.797 L 0.0 1422.797 L 0.0 1396.928 L 0.0 1396.928 L 0.0 1396.928 L 77.60711 1034.7615 Q 155.21422 672.595 258.69037 362.1665 Q 413.90457 51.73807 439.77362 25.869036 Q 465.64267 0.0 517.38074 0.0 Q 594.98785 0.0 594.98785 258.69037 Q 569.1188 491.5117 543.24976 620.8569 Q 517.38074 750.2021 491.5117 724.333 z" svg:height="15.521421mm" draw:style-name="style-134" svg:viewBox="0.0 0.0 594.98785 1552.1422" svg:width="5.949878mm" svg:x="120.54971mm" svg:y="31.042843mm"/>
          <draw:path svg:d="M 724.333 51.73807 L 827.80914 0.0 L 827.80914 0.0 Q 827.80914 25.869036 827.80914 25.869036 L 853.6782 25.869036 L 776.0711 336.2975 Q 672.595 672.595 491.5117 1138.2375 Q 284.5594 1629.7493 232.82133 1707.3564 Q 155.21422 1810.8325 155.21422 1810.8325 L 155.21422 1836.7015 L 155.21422 1836.7015 L 155.21422 1836.7015 L 129.34518 1836.7015 L 129.34518 1836.7015 L 129.34518 1862.5707 L 103.47614 1862.5707 L 103.47614 1888.4397 L 103.47614 1914.3087 L 77.60711 1914.3087 L 77.60711 1940.1777 L 77.60711 1940.1777 L 51.73807 1940.1777 L 51.73807 1940.1777 L 51.73807 1940.1777 L 51.73807 1966.0468 L 51.73807 1966.0468 L 25.869036 1991.9158 L 25.869036 1991.9158 L 0.0 1991.9158 L 0.0 1991.9158 L 0.0 1991.9158 L 0.0 1991.9158 L 0.0 1836.7015 Q 0.0 1707.3564 0.0 1629.7493 Q 0.0 1578.0112 155.21422 1112.3685 Q 310.42844 646.7259 491.5117 362.1665 Q 646.7259 77.60711 724.333 51.73807 z" svg:height="19.919159mm" draw:style-name="style-135" svg:viewBox="0.0 0.0 853.6782 1991.9158" svg:width="8.536782mm" svg:x="22.247372mm" svg:y="40.097008mm"/>
          <draw:path svg:d="M 1707.3564 25.869036 L 1707.3564 0.0 L 1707.3564 0.0 L 1707.3564 0.0 L 1707.3564 51.73807 Q 1707.3564 129.34518 1707.3564 206.95229 L 1707.3564 258.69037 L 1655.6183 698.464 Q 1603.8802 1138.2375 1603.8802 1164.1067 L 1603.8802 1189.9757 L 1578.0112 1241.7137 L 1578.0112 1267.5828 L 1578.0112 1293.4518 L 1603.8802 1319.3208 L 1603.8802 1319.3208 L 1603.8802 1345.19 L 1603.8802 1345.19 L 1603.8802 1345.19 L 1629.7493 1345.19 L 1629.7493 1345.19 L 1629.7493 1371.059 L 1655.6183 1371.059 L 1655.6183 1396.928 L 1655.6183 1422.797 L 1655.6183 1422.797 Q 1655.6183 1448.666 1655.6183 1448.666 L 1681.4874 1448.666 L 1681.4874 1448.666 Q 1681.4874 1448.666 1707.3564 1474.535 L 1707.3564 1474.535 L 1681.4874 1810.8325 Q 1655.6183 2121.261 1655.6183 2302.3442 L 1655.6183 2483.4275 L 1629.7493 2483.4275 L 1629.7493 2483.4275 L 1629.7493 2509.2966 L 1629.7493 2509.2966 L 1603.8802 2509.2966 Q 1578.0112 2535.1655 1448.666 2535.1655 Q 1345.19 2586.9036 1034.7615 2586.9036 Q 724.333 2638.6416 569.1188 2664.5107 Q 439.77362 2690.38 232.82133 2690.38 L 25.869036 2664.5107 L 25.869036 2638.6416 Q 0.0 2586.9036 0.0 2457.5583 Q 0.0 2328.2134 0.0 2172.999 L 25.869036 2017.7848 L 25.869036 1914.3087 Q 0.0 1836.7015 51.73807 1810.8325 Q 77.60711 1784.9635 51.73807 1500.4042 L 0.0 1215.8447 L 0.0 1138.2375 L 0.0 1086.4995 L 0.0 1060.6305 Q 0.0 1034.7615 77.60711 827.80914 L 155.21422 646.7259 L 155.21422 594.98785 L 155.21422 543.24976 L 181.08325 517.38074 L 206.95229 465.64267 L 206.95229 465.64267 L 206.95229 465.64267 L 206.95229 569.1188 L 206.95229 646.7259 L 258.69037 879.54724 Q 310.42844 1138.2375 362.1665 1241.7137 Q 413.90457 1345.19 439.77362 1345.19 L 439.77362 1345.19 L 439.77362 1345.19 L 439.77362 1345.19 L 439.77362 1371.059 L 465.64267 1371.059 L 465.64267 1396.928 L 465.64267 1396.928 L 439.77362 1603.8802 Q 413.90457 1784.9635 413.90457 2017.7848 L 413.90457 2224.737 L 439.77362 2224.737 L 439.77362 2224.737 L 569.1188 2224.737 Q 724.333 2224.737 983.0234 2198.8682 Q 1267.5828 2172.999 1319.3208 1603.8802 Q 1396.928 1034.7615 1371.059 957.15436 L 1371.059 879.54724 L 1500.4042 569.1188 Q 1603.8802 258.69037 1629.7493 206.95229 L 1655.6183 181.08325 L 1655.6183 155.21422 L 1655.6183 103.47614 L 1681.4874 51.73807 L 1707.3564 25.869036 L 1707.3564 25.869036 z" svg:height="26.903797mm" draw:style-name="style-136" svg:viewBox="0.0 0.0 1707.3564 2690.38" svg:width="17.073565mm" svg:x="113.82376mm" svg:y="40.873077mm"/>
          <draw:path svg:d="M 103.47614 -3.6379788E-12 L 129.34518 -3.6379788E-12 L 155.21422 -3.6379788E-12 L 206.95229 -3.6379788E-12 L 206.95229 -3.6379788E-12 L 206.95229 -3.6379788E-12 L 232.82133 -3.6379788E-12 L 232.82133 -3.6379788E-12 L 232.82133 25.869036 L 258.69037 25.869036 L 258.69037 25.869036 L 258.69037 51.73807 L 258.69037 51.73807 L 258.69037 51.73807 L 284.5594 77.60711 L 310.42844 103.47614 L 310.42844 155.21422 L 310.42844 181.08325 L 310.42844 310.42844 Q 310.42844 439.77362 284.5594 465.64267 L 284.5594 465.64267 L 284.5594 465.64267 Q 258.69037 465.64267 258.69037 465.64267 L 258.69037 491.5117 L 258.69037 517.38074 Q 232.82133 517.38074 155.21422 543.24976 L 103.47614 543.24976 L 103.47614 517.38074 L 103.47614 517.38074 L 77.60711 517.38074 L 77.60711 517.38074 L 77.60711 491.5117 L 51.73807 491.5117 L 51.73807 491.5117 L 51.73807 465.64267 L 51.73807 465.64267 Q 51.73807 465.64267 25.869036 310.42844 L 0.0 129.34518 L 25.869036 103.47614 L 51.73807 77.60711 L 51.73807 51.73807 L 51.73807 25.869036 L 77.60711 25.869036 L 77.60711 -3.6379788E-12 L 103.47614 -3.6379788E-12 z" svg:height="5.4324975mm" draw:style-name="style-137" svg:viewBox="0.0 0.0 310.42844 543.24976" svg:width="3.1042843mm" svg:x="91.576385mm" svg:y="289.21582mm"/>
          <draw:path svg:d="M 1319.3208 0.0 L 1345.19 0.0 L 1319.3208 77.60711 Q 1293.4518 129.34518 1319.3208 181.08325 Q 1319.3208 206.95229 1293.4518 232.82133 Q 1293.4518 232.82133 1241.7137 284.5594 Q 1189.9757 336.2975 1164.1067 388.03555 Q 1164.1067 413.90457 1138.2375 413.90457 Q 1112.3685 439.77362 1112.3685 439.77362 L 1112.3685 439.77362 L 1034.7615 439.77362 Q 957.15436 439.77362 931.28534 465.64267 Q 879.54724 465.64267 879.54724 491.5117 Q 879.54724 543.24976 931.28534 569.1188 L 957.15436 594.98785 L 931.28534 750.2021 Q 931.28534 931.28534 931.28534 983.0234 Q 983.0234 1034.7615 983.0234 1060.6305 L 983.0234 1086.4995 L 1008.8924 1086.4995 L 1008.8924 1112.3685 L 1034.7615 1112.3685 L 1060.6305 1112.3685 L 1060.6305 1138.2375 L 1086.4995 1138.2375 L 1086.4995 1164.1067 L 1086.4995 1164.1067 L 1060.6305 1164.1067 L 1034.7615 1164.1067 L 1034.7615 1189.9757 L 1034.7615 1189.9757 L 1060.6305 1215.8447 L 1060.6305 1241.7137 L 1034.7615 1241.7137 Q 1034.7615 1215.8447 1008.8924 1215.8447 Q 983.0234 1215.8447 983.0234 1189.9757 Q 983.0234 1164.1067 905.41626 1112.3685 Q 827.80914 1060.6305 750.2021 1060.6305 Q 672.595 1060.6305 646.7259 1060.6305 Q 620.8569 1086.4995 620.8569 1164.1067 Q 620.8569 1215.8447 672.595 1293.4518 L 750.2021 1371.059 L 672.595 1422.797 Q 569.1188 1448.666 620.8569 1474.535 Q 620.8569 1526.2732 646.7259 1526.2732 L 646.7259 1526.2732 L 646.7259 1552.1422 L 672.595 1552.1422 L 672.595 1578.0112 L 672.595 1629.7493 L 698.464 1681.4874 L 698.464 1707.3564 L 672.595 1707.3564 L 672.595 1681.4874 L 672.595 1681.4874 L 672.595 1681.4874 L 646.7259 1681.4874 L 646.7259 1681.4874 L 620.8569 1681.4874 L 620.8569 1681.4874 L 594.98785 1681.4874 L 569.1188 1681.4874 L 569.1188 1655.6183 L 569.1188 1655.6183 L 543.24976 1655.6183 L 543.24976 1629.7493 L 543.24976 1629.7493 L 517.38074 1629.7493 L 517.38074 1629.7493 L 517.38074 1629.7493 L 491.5117 1603.8802 Q 465.64267 1578.0112 258.69037 1422.797 L 77.60711 1267.5828 L 77.60711 1241.7137 L 51.73807 1241.7137 L 51.73807 1241.7137 L 51.73807 1215.8447 L 51.73807 1215.8447 L 51.73807 1215.8447 L 25.869036 1241.7137 L 0.0 1267.5828 L 0.0 1267.5828 L 0.0 1267.5828 L 0.0 1267.5828 L 0.0 1241.7137 L 0.0 1215.8447 L 0.0 1189.9757 L 0.0 1189.9757 L 0.0 1164.1067 L 0.0 1164.1067 L 0.0 1164.1067 L 25.869036 1164.1067 L 25.869036 1164.1067 L 155.21422 1060.6305 Q 310.42844 957.15436 388.03555 931.28534 Q 465.64267 879.54724 724.333 543.24976 Q 1034.7615 232.82133 1034.7615 232.82133 L 1034.7615 206.95229 L 1060.6305 206.95229 L 1086.4995 181.08325 L 1086.4995 181.08325 L 1086.4995 181.08325 L 1112.3685 181.08325 L 1112.3685 181.08325 L 1112.3685 155.21422 L 1138.2375 155.21422 L 1138.2375 155.21422 L 1138.2375 129.34518 L 1138.2375 129.34518 L 1138.2375 129.34518 L 1164.1067 129.34518 L 1164.1067 129.34518 L 1241.7137 77.60711 Q 1293.4518 25.869036 1319.3208 0.0 z" svg:height="17.073565mm" draw:style-name="style-138" svg:viewBox="0.0 0.0 1345.19 1707.3564" svg:width="13.451899mm" svg:x="94.16329mm" svg:y="94.93936mm"/>
          <draw:path svg:d="M 1448.666 0.0 L 1474.535 0.0 L 1500.4042 51.73807 Q 1500.4042 103.47614 1526.2732 103.47614 Q 1552.1422 103.47614 1552.1422 155.21422 Q 1552.1422 206.95229 1578.0112 206.95229 L 1578.0112 206.95229 L 1578.0112 258.69037 Q 1552.1422 336.2975 1552.1422 336.2975 L 1552.1422 362.1665 L 1552.1422 362.1665 L 1552.1422 362.1665 L 1526.2732 362.1665 L 1526.2732 362.1665 L 1526.2732 388.03555 L 1500.4042 388.03555 L 1500.4042 439.77362 Q 1500.4042 491.5117 1500.4042 491.5117 L 1500.4042 491.5117 L 1474.535 776.0711 Q 1448.666 1034.7615 1371.059 1060.6305 Q 1319.3208 1086.4995 1293.4518 1086.4995 L 1267.5828 1086.4995 L 1267.5828 1112.3685 L 1241.7137 1112.3685 L 1241.7137 1138.2375 L 1241.7137 1164.1067 L 1267.5828 1164.1067 L 1267.5828 1189.9757 L 1345.19 1189.9757 Q 1396.928 1189.9757 1500.4042 1215.8447 L 1578.0112 1215.8447 L 1578.0112 1241.7137 L 1603.8802 1267.5828 L 1603.8802 1267.5828 L 1603.8802 1293.4518 L 1603.8802 1293.4518 L 1603.8802 1293.4518 L 1629.7493 1293.4518 L 1629.7493 1293.4518 L 1552.1422 1319.3208 L 1474.535 1319.3208 L 1422.797 1319.3208 Q 1371.059 1293.4518 879.54724 1267.5828 L 413.90457 1241.7137 L 413.90457 1215.8447 L 413.90457 1189.9757 L 388.03555 1164.1067 L 362.1665 1138.2375 L 362.1665 1138.2375 L 362.1665 1138.2375 L 362.1665 1112.3685 L 362.1665 1112.3685 L 336.2975 1112.3685 L 336.2975 1086.4995 L 336.2975 1086.4995 L 310.42844 1086.4995 L 310.42844 1060.6305 Q 310.42844 1034.7615 258.69037 1008.8924 Q 258.69037 983.0234 181.08325 931.28534 Q 103.47614 905.41626 103.47614 879.54724 Q 103.47614 827.80914 129.34518 827.80914 Q 155.21422 827.80914 181.08325 776.0711 Q 206.95229 724.333 155.21422 724.333 Q 103.47614 698.464 51.73807 620.8569 L 0.0 543.24976 L 25.869036 543.24976 L 25.869036 517.38074 L 25.869036 517.38074 L 51.73807 517.38074 L 51.73807 517.38074 L 51.73807 517.38074 L 51.73807 517.38074 Q 77.60711 517.38074 77.60711 517.38074 L 103.47614 517.38074 L 103.47614 465.64267 L 103.47614 388.03555 L 232.82133 388.03555 L 362.1665 388.03555 L 439.77362 388.03555 L 517.38074 413.90457 L 517.38074 413.90457 Q 543.24976 413.90457 543.24976 439.77362 L 569.1188 439.77362 L 620.8569 491.5117 Q 672.595 517.38074 776.0711 517.38074 Q 879.54724 465.64267 879.54724 465.64267 Q 905.41626 465.64267 905.41626 439.77362 L 905.41626 439.77362 L 931.28534 439.77362 Q 931.28534 413.90457 931.28534 413.90457 L 931.28534 413.90457 L 1008.8924 388.03555 Q 1086.4995 362.1665 1086.4995 336.2975 L 1086.4995 336.2975 L 1086.4995 336.2975 Q 1086.4995 336.2975 1112.3685 310.42844 L 1112.3685 310.42844 L 1164.1067 258.69037 Q 1241.7137 206.95229 1319.3208 103.47614 Q 1396.928 0.0 1448.666 0.0 z" svg:height="13.193209mm" draw:style-name="style-139" svg:viewBox="0.0 0.0 1629.7493 1319.3208" svg:width="16.297493mm" svg:x="134.51898mm" svg:y="139.6928mm"/>
          <draw:path svg:d="M 362.1665 0.0 L 388.03555 0.0 L 388.03555 77.60711 Q 388.03555 181.08325 465.64267 155.21422 Q 517.38074 129.34518 620.8569 181.08325 Q 724.333 181.08325 776.0711 206.95229 L 853.6782 206.95229 L 931.28534 232.82133 Q 983.0234 232.82133 931.28534 310.42844 Q 905.41626 388.03555 879.54724 388.03555 Q 853.6782 388.03555 827.80914 465.64267 Q 801.9401 543.24976 776.0711 543.24976 Q 750.2021 543.24976 750.2021 569.1188 Q 724.333 594.98785 724.333 594.98785 L 724.333 620.8569 L 724.333 620.8569 Q 724.333 620.8569 698.464 646.7259 L 698.464 646.7259 L 698.464 646.7259 Q 672.595 646.7259 672.595 672.595 Q 672.595 698.464 413.90457 724.333 L 155.21422 750.2021 L 155.21422 750.2021 L 155.21422 750.2021 L 155.21422 776.0711 L 155.21422 801.9401 L 155.21422 801.9401 L 155.21422 827.80914 L 155.21422 827.80914 L 155.21422 827.80914 L 129.34518 827.80914 L 129.34518 853.6782 L 103.47614 853.6782 L 103.47614 853.6782 L 77.60711 827.80914 L 51.73807 801.9401 L 51.73807 801.9401 L 51.73807 801.9401 L 25.869036 801.9401 L 25.869036 801.9401 L 25.869036 801.9401 L 25.869036 776.0711 L 25.869036 724.333 L 0.0 672.595 L 0.0 594.98785 Q 0.0 491.5117 51.73807 439.77362 Q 103.47614 413.90457 51.73807 284.5594 Q 51.73807 155.21422 103.47614 155.21422 Q 155.21422 155.21422 155.21422 77.60711 L 155.21422 25.869036 L 181.08325 25.869036 L 181.08325 25.869036 L 181.08325 51.73807 L 206.95229 51.73807 L 206.95229 51.73807 L 206.95229 77.60711 L 232.82133 77.60711 Q 258.69037 77.60711 258.69037 129.34518 Q 258.69037 155.21422 284.5594 77.60711 Q 310.42844 25.869036 362.1665 0.0 z" svg:height="8.536782mm" draw:style-name="style-140" svg:viewBox="0.0 0.0 931.28534 853.6782" svg:width="9.312853mm" svg:x="76.57235mm" svg:y="101.147934mm"/>
          <draw:path svg:d="M 129.34518 0.0 L 129.34518 0.0 L 155.21422 0.0 Q 155.21422 25.869036 155.21422 51.73807 L 155.21422 77.60711 L 155.21422 103.47614 Q 155.21422 155.21422 232.82133 155.21422 Q 310.42844 181.08325 310.42844 388.03555 Q 310.42844 620.8569 310.42844 620.8569 L 310.42844 620.8569 L 310.42844 620.8569 Q 284.5594 620.8569 284.5594 646.7259 L 284.5594 646.7259 L 284.5594 672.595 Q 258.69037 724.333 258.69037 827.80914 L 258.69037 931.28534 L 232.82133 931.28534 L 206.95229 931.28534 L 206.95229 853.6782 L 206.95229 776.0711 L 181.08325 517.38074 Q 155.21422 258.69037 129.34518 258.69037 Q 103.47614 258.69037 51.73807 284.5594 L 0.0 336.2975 L 0.0 336.2975 Q 0.0 336.2975 0.0 284.5594 L 0.0 232.82133 L 25.869036 232.82133 L 25.869036 206.95229 L 25.869036 206.95229 L 51.73807 206.95229 L 51.73807 206.95229 L 51.73807 206.95229 L 51.73807 181.08325 Q 51.73807 181.08325 77.60711 103.47614 L 77.60711 51.73807 L 77.60711 51.73807 Q 103.47614 51.73807 103.47614 51.73807 L 103.47614 25.869036 L 103.47614 25.869036 L 103.47614 25.869036 L 129.34518 0.0 z" svg:height="9.312853mm" draw:style-name="style-141" svg:viewBox="0.0 0.0 310.42844 931.28534" svg:width="3.1042843mm" svg:x="149.52303mm" svg:y="141.24493mm"/>
          <draw:path svg:d="M 517.38074 0.0 L 750.2021 0.0 L 776.0711 0.0 L 776.0711 0.0 L 801.9401 0.0 L 827.80914 0.0 L 879.54724 25.869036 Q 931.28534 51.73807 905.41626 103.47614 L 879.54724 129.34518 L 879.54724 155.21422 Q 879.54724 181.08325 853.6782 206.95229 L 853.6782 206.95229 L 853.6782 206.95229 Q 827.80914 206.95229 827.80914 206.95229 L 827.80914 232.82133 L 827.80914 232.82133 Q 827.80914 232.82133 801.9401 258.69037 L 801.9401 258.69037 L 801.9401 258.69037 Q 801.9401 258.69037 776.0711 284.5594 L 724.333 310.42844 L 724.333 284.5594 L 724.333 284.5594 L 698.464 284.5594 L 698.464 284.5594 L 672.595 284.5594 Q 672.595 258.69037 465.64267 258.69037 L 284.5594 232.82133 L 284.5594 232.82133 L 284.5594 206.95229 L 232.82133 206.95229 L 181.08325 206.95229 L 181.08325 206.95229 L 181.08325 206.95229 L 129.34518 181.08325 L 77.60711 155.21422 L 51.73807 155.21422 L 0.0 155.21422 L 0.0 129.34518 L 0.0 129.34518 L 25.869036 129.34518 L 25.869036 103.47614 L 25.869036 103.47614 L 51.73807 103.47614 L 51.73807 103.47614 L 51.73807 103.47614 L 51.73807 77.60711 L 51.73807 77.60711 L 77.60711 77.60711 L 77.60711 77.60711 L 103.47614 77.60711 Q 103.47614 51.73807 103.47614 51.73807 L 103.47614 51.73807 L 103.47614 51.73807 Q 129.34518 51.73807 129.34518 25.869036 L 129.34518 25.869036 L 206.95229 25.869036 Q 284.5594 0.0 517.38074 0.0 z" svg:height="3.1042843mm" draw:style-name="style-142" svg:viewBox="0.0 0.0 905.41626 310.42844" svg:width="9.054163mm" svg:x="124.68876mm" svg:y="156.24898mm"/>
          <draw:path svg:d="M 1629.7493 129.34518 L 1603.8802 0.0 L 1784.9635 25.869036 Q 1940.1777 51.73807 2095.3918 51.73807 L 2224.737 51.73807 L 2224.737 51.73807 Q 2224.737 51.73807 2276.475 103.47614 Q 2302.3442 129.34518 2224.737 206.95229 Q 2147.1301 310.42844 1810.8325 1215.8447 L 1474.535 2147.1301 L 1448.666 2172.999 L 1422.797 2198.8682 L 1422.797 2224.737 L 1422.797 2250.6062 L 1319.3208 2561.0347 Q 1215.8447 2871.4631 1215.8447 2949.07 Q 1215.8447 3026.6772 1215.8447 3078.4153 L 1215.8447 3130.1533 L 983.0234 3130.1533 L 750.2021 3130.1533 L 750.2021 3104.2844 L 750.2021 3078.4153 L 750.2021 3052.5464 L 750.2021 3026.6772 L 750.2021 3026.6772 L 750.2021 3026.6772 L 750.2021 2871.4631 L 750.2021 2716.2488 L 776.0711 2716.2488 Q 801.9401 2716.2488 801.9401 2431.6895 L 776.0711 2172.999 L 750.2021 2172.999 L 724.333 2172.999 L 724.333 2198.8682 L 698.464 2224.737 L 698.464 2250.6062 L 698.464 2276.475 L 672.595 2328.2134 L 646.7259 2354.0823 L 646.7259 2379.9514 Q 646.7259 2405.8203 543.24976 2690.38 Q 439.77362 2949.07 439.77362 3026.6772 Q 465.64267 3104.2844 232.82133 3104.2844 L 1.8189894E-12 3130.1533 L 1.8189894E-12 3104.2844 L 25.869036 3052.5464 L 25.869036 3026.6772 Q 25.869036 3000.8083 77.60711 2561.0347 L 129.34518 2121.261 L 129.34518 2121.261 L 129.34518 2121.261 L 155.21422 2172.999 Q 181.08325 2198.8682 181.08325 2121.261 L 181.08325 2043.6539 L 206.95229 1914.3087 Q 232.82133 1810.8325 232.82133 1500.4042 Q 284.5594 1215.8447 284.5594 776.0711 L 310.42844 310.42844 L 310.42844 258.69037 Q 284.5594 206.95229 284.5594 155.21422 L 258.69037 103.47614 L 284.5594 103.47614 L 310.42844 103.47614 L 569.1188 77.60711 L 827.80914 77.60711 L 827.80914 103.47614 L 801.9401 129.34518 L 776.0711 310.42844 Q 750.2021 465.64267 698.464 776.0711 Q 698.464 1112.3685 672.595 1293.4518 L 646.7259 1448.666 L 646.7259 1474.535 L 646.7259 1500.4042 L 672.595 1500.4042 L 698.464 1500.4042 L 698.464 1448.666 L 698.464 1422.797 L 724.333 1396.928 L 750.2021 1345.19 L 750.2021 1345.19 L 750.2021 1345.19 L 750.2021 1319.3208 L 750.2021 1319.3208 L 853.6782 1060.6305 Q 957.15436 801.9401 957.15436 724.333 Q 957.15436 646.7259 931.28534 646.7259 L 931.28534 620.8569 L 931.28534 620.8569 L 905.41626 620.8569 L 905.41626 594.98785 L 905.41626 569.1188 L 931.28534 569.1188 L 931.28534 569.1188 L 957.15436 569.1188 L 983.0234 569.1188 L 1008.8924 569.1188 L 1060.6305 569.1188 L 1164.1067 569.1188 L 1241.7137 569.1188 L 1241.7137 594.98785 L 1215.8447 620.8569 L 1215.8447 646.7259 L 1215.8447 672.595 L 1164.1067 724.333 Q 1164.1067 750.2021 1164.1067 1034.7615 Q 1164.1067 1293.4518 1164.1067 1448.666 L 1164.1067 1629.7493 L 1189.9757 1629.7493 L 1215.8447 1629.7493 L 1215.8447 1603.8802 L 1215.8447 1552.1422 L 1241.7137 1500.4042 L 1267.5828 1474.535 L 1396.928 1060.6305 Q 1552.1422 646.7259 1526.2732 646.7259 L 1500.4042 646.7259 L 1500.4042 620.8569 Q 1526.2732 594.98785 1578.0112 413.90457 Q 1629.7493 258.69037 1629.7493 129.34518 z" svg:height="31.301535mm" draw:style-name="style-143" svg:viewBox="0.0 0.0 2276.475 3130.1533" svg:width="22.764751mm" svg:x="129.60387mm" svg:y="22.247372mm"/>
          <draw:path svg:d="M 672.595 25.869036 L 698.464 0.0 L 569.1188 388.03555 Q 439.77362 801.9401 388.03555 801.9401 Q 336.2975 827.80914 336.2975 853.6782 Q 336.2975 879.54724 206.95229 1008.8924 Q 51.73807 1112.3685 25.869036 1138.2375 L 0.0 1138.2375 L 0.0 1112.3685 Q 0.0 1086.4995 51.73807 1060.6305 L 77.60711 1060.6305 L 77.60711 1034.7615 L 103.47614 1034.7615 L 103.47614 1034.7615 L 103.47614 1008.8924 L 103.47614 1008.8924 L 103.47614 1008.8924 L 129.34518 983.0234 Q 155.21422 957.15436 155.21422 931.28534 L 155.21422 905.41626 L 155.21422 905.41626 Q 181.08325 905.41626 206.95229 750.2021 Q 206.95229 620.8569 206.95229 594.98785 Q 181.08325 594.98785 181.08325 543.24976 Q 155.21422 517.38074 284.5594 439.77362 Q 413.90457 336.2975 465.64267 232.82133 L 517.38074 129.34518 L 543.24976 129.34518 L 543.24976 129.34518 L 543.24976 103.47614 Q 569.1188 103.47614 569.1188 77.60711 Q 569.1188 77.60711 620.8569 77.60711 Q 672.595 77.60711 672.595 25.869036 z" svg:height="11.382376mm" draw:style-name="style-144" svg:viewBox="0.0 0.0 698.464 1138.2375" svg:width="6.9846396mm" svg:x="49.15117mm" svg:y="218.07597mm"/>
          <draw:path svg:d="M 724.333 0.0 L 750.2021 25.869036 L 698.464 103.47614 Q 646.7259 155.21422 543.24976 232.82133 Q 465.64267 310.42844 413.90457 362.1665 Q 362.1665 439.77362 336.2975 517.38074 Q 310.42844 569.1188 310.42844 646.7259 Q 258.69037 724.333 310.42844 750.2021 Q 336.2975 776.0711 388.03555 776.0711 Q 465.64267 776.0711 413.90457 931.28534 Q 362.1665 1086.4995 336.2975 1112.3685 Q 310.42844 1138.2375 310.42844 1138.2375 L 310.42844 1138.2375 L 284.5594 1138.2375 Q 258.69037 1112.3685 258.69037 1138.2375 Q 258.69037 1164.1067 232.82133 1164.1067 L 232.82133 1189.9757 L 232.82133 1189.9757 L 206.95229 1189.9757 L 206.95229 1189.9757 L 206.95229 1189.9757 L 206.95229 1215.8447 L 206.95229 1215.8447 L 181.08325 1215.8447 L 181.08325 1241.7137 L 155.21422 1241.7137 L 129.34518 1241.7137 L 129.34518 1267.5828 L 103.47614 1267.5828 L 103.47614 1267.5828 L 103.47614 1293.4518 L 77.60711 1293.4518 L 51.73807 1293.4518 L 51.73807 1267.5828 L 51.73807 1241.7137 L 77.60711 1241.7137 L 103.47614 1241.7137 L 77.60711 1215.8447 L 51.73807 1215.8447 L 51.73807 1189.9757 L 51.73807 1164.1067 L 77.60711 1138.2375 Q 103.47614 1112.3685 103.47614 1060.6305 Q 103.47614 1008.8924 77.60711 1034.7615 L 51.73807 1034.7615 L 51.73807 1034.7615 L 25.869036 1034.7615 L 25.869036 1008.8924 L 0.0 1008.8924 L 0.0 1008.8924 Q 0.0 983.0234 0.0 853.6782 Q 0.0 724.333 51.73807 672.595 Q 103.47614 594.98785 129.34518 465.64267 L 181.08325 336.2975 L 206.95229 336.2975 Q 206.95229 310.42844 206.95229 310.42844 L 206.95229 310.42844 L 232.82133 310.42844 L 258.69037 310.42844 L 258.69037 284.5594 L 258.69037 284.5594 L 284.5594 284.5594 L 284.5594 258.69037 L 284.5594 258.69037 L 310.42844 258.69037 L 310.42844 258.69037 L 310.42844 258.69037 L 310.42844 284.5594 L 310.42844 284.5594 L 336.2975 284.5594 L 336.2975 310.42844 L 362.1665 310.42844 L 362.1665 310.42844 L 362.1665 284.5594 L 362.1665 284.5594 L 388.03555 258.69037 Q 413.90457 232.82133 439.77362 181.08325 Q 465.64267 155.21422 491.5117 155.21422 Q 517.38074 181.08325 569.1188 103.47614 Q 646.7259 51.73807 672.595 25.869036 Q 672.595 0.0 724.333 0.0 z" svg:height="12.934518mm" draw:style-name="style-145" svg:viewBox="0.0 0.0 750.2021 1293.4518" svg:width="7.5020204mm" svg:x="53.290215mm" svg:y="205.91753mm"/>
          <draw:path svg:d="M 129.34518 155.21422 L 129.34518 181.08325 L 77.60711 181.08325 Q 1.8189894E-12 181.08325 1.8189894E-12 77.60711 Q -25.869036 -3.6379788E-12 77.60711 -3.6379788E-12 Q 155.21422 -3.6379788E-12 155.21422 25.869036 Q 181.08325 77.60711 155.21422 129.34518 Q 129.34518 155.21422 129.34518 155.21422 z" svg:height="1.8108325mm" draw:style-name="style-146" svg:viewBox="0.0 0.0 155.21422 181.08325" svg:width="1.5521421mm" svg:x="157.54243mm" svg:y="290.50928mm"/>
          <draw:path svg:d="M 413.90457 -3.6379788E-12 L 465.64267 -3.6379788E-12 L 750.2021 77.60711 Q 1034.7615 155.21422 1138.2375 155.21422 L 1241.7137 155.21422 L 1241.7137 155.21422 Q 1241.7137 155.21422 1215.8447 181.08325 L 1189.9757 181.08325 L 1189.9757 206.95229 L 1189.9757 232.82133 L 1215.8447 232.82133 L 1215.8447 258.69037 L 1215.8447 258.69037 L 1241.7137 258.69037 L 1396.928 439.77362 Q 1578.0112 620.8569 1707.3564 620.8569 Q 1810.8325 620.8569 1862.5707 646.7259 Q 1888.4397 646.7259 1888.4397 672.595 Q 1888.4397 698.464 1991.9158 672.595 Q 2095.3918 620.8569 2095.3918 646.7259 L 2121.261 646.7259 L 2121.261 646.7259 L 2121.261 672.595 L 2172.999 672.595 L 2224.737 672.595 L 2224.737 698.464 L 2224.737 698.464 L 2250.6062 698.464 L 2250.6062 724.333 L 2276.475 724.333 L 2302.3442 724.333 L 2302.3442 724.333 L 2328.2134 724.333 L 2328.2134 724.333 L 2328.2134 724.333 L 2328.2134 750.2021 L 2328.2134 750.2021 L 2354.0823 776.0711 L 2354.0823 776.0711 L 2354.0823 776.0711 L 2379.9514 776.0711 L 2379.9514 801.9401 L 2379.9514 827.80914 L 2354.0823 827.80914 L 2328.2134 827.80914 L 2302.3442 801.9401 L 2276.475 776.0711 L 2276.475 776.0711 L 2276.475 776.0711 L 2250.6062 776.0711 L 2250.6062 776.0711 L 2224.737 801.9401 Q 2172.999 827.80914 2147.1301 827.80914 Q 2121.261 827.80914 2017.7848 879.54724 Q 1888.4397 879.54724 1707.3564 879.54724 Q 1526.2732 879.54724 1526.2732 905.41626 Q 1500.4042 931.28534 1500.4042 957.15436 Q 1474.535 983.0234 1189.9757 983.0234 Q 905.41626 983.0234 672.595 983.0234 Q 413.90457 1008.8924 413.90457 983.0234 Q 413.90457 931.28534 310.42844 931.28534 Q 206.95229 957.15436 206.95229 931.28534 Q 206.95229 905.41626 181.08325 905.41626 L 155.21422 905.41626 L 155.21422 905.41626 L 155.21422 879.54724 L 129.34518 879.54724 L 103.47614 879.54724 L 103.47614 853.6782 L 103.47614 853.6782 L 77.60711 827.80914 L 51.73807 801.9401 L 51.73807 801.9401 L 51.73807 776.0711 L 25.869036 776.0711 L 0.0 776.0711 L 0.0 776.0711 L 0.0 750.2021 L 0.0 724.333 L 0.0 698.464 L 0.0 698.464 L 0.0 672.595 L 0.0 672.595 L 0.0 672.595 L 25.869036 672.595 L 25.869036 672.595 L 51.73807 672.595 L 51.73807 672.595 L 103.47614 672.595 L 181.08325 672.595 L 181.08325 646.7259 L 181.08325 620.8569 L 181.08325 594.98785 Q 155.21422 569.1188 155.21422 517.38074 L 155.21422 439.77362 L 181.08325 439.77362 L 181.08325 465.64267 L 258.69037 465.64267 Q 310.42844 517.38074 362.1665 517.38074 Q 413.90457 517.38074 413.90457 517.38074 L 413.90457 517.38074 L 465.64267 543.24976 L 491.5117 543.24976 L 491.5117 517.38074 L 465.64267 465.64267 L 465.64267 439.77362 L 465.64267 413.90457 L 491.5117 413.90457 L 491.5117 413.90457 L 491.5117 388.03555 L 465.64267 388.03555 L 465.64267 388.03555 Q 465.64267 362.1665 465.64267 362.1665 Q 465.64267 362.1665 491.5117 362.1665 Q 517.38074 336.2975 491.5117 258.69037 Q 465.64267 206.95229 439.77362 103.47614 Q 388.03555 -3.6379788E-12 413.90457 -3.6379788E-12 z" svg:height="9.830234mm" draw:style-name="style-147" svg:viewBox="0.0 0.0 2379.9514 983.0234" svg:width="23.799513mm" svg:x="33.629745mm" svg:y="276.79868mm"/>
          <draw:path svg:d="M 1241.7137 0.0 L 1267.5828 0.0 L 1267.5828 0.0 L 1267.5828 0.0 L 1293.4518 0.0 L 1293.4518 0.0 L 1293.4518 25.869036 L 1319.3208 25.869036 L 1319.3208 25.869036 L 1319.3208 51.73807 L 1319.3208 51.73807 L 1319.3208 51.73807 L 1345.19 51.73807 L 1345.19 51.73807 L 1345.19 77.60711 L 1371.059 77.60711 L 1371.059 103.47614 L 1371.059 129.34518 L 1319.3208 310.42844 Q 1267.5828 491.5117 1267.5828 543.24976 L 1267.5828 594.98785 L 1241.7137 646.7259 L 1215.8447 698.464 L 1215.8447 724.333 L 1215.8447 776.0711 L 1215.8447 776.0711 L 1215.8447 801.9401 L 1189.9757 827.80914 Q 1164.1067 879.54724 1164.1067 931.28534 Q 1164.1067 957.15436 801.9401 931.28534 L 465.64267 931.28534 L 465.64267 931.28534 L 465.64267 931.28534 L 284.5594 905.41626 L 129.34518 905.41626 L 129.34518 905.41626 L 129.34518 879.54724 L 77.60711 879.54724 L 51.73807 879.54724 L 51.73807 879.54724 Q 25.869036 853.6782 25.869036 776.0711 L -1.8189894E-12 724.333 L -1.8189894E-12 724.333 L -1.8189894E-12 724.333 L 25.869036 724.333 L 51.73807 724.333 L 543.24976 750.2021 Q 1008.8924 776.0711 1086.4995 517.38074 Q 1164.1067 258.69037 1164.1067 206.95229 L 1164.1067 181.08325 L 1189.9757 129.34518 L 1189.9757 77.60711 L 1164.1067 77.60711 L 1138.2375 103.47614 L 1112.3685 103.47614 L 1086.4995 103.47614 L 1060.6305 129.34518 L 1034.7615 129.34518 L 1034.7615 103.47614 L 1034.7615 103.47614 L 1034.7615 103.47614 Q 1060.6305 103.47614 1060.6305 103.47614 L 1060.6305 77.60711 L 1138.2375 25.869036 Q 1215.8447 0.0 1241.7137 0.0 z" svg:height="9.312853mm" draw:style-name="style-148" svg:viewBox="0.0 0.0 1371.059 931.28534" svg:width="13.710589mm" svg:x="146.67743mm" svg:y="46.564266mm"/>
          <draw:path svg:d="M 232.82133 51.73807 Q 258.69037 155.21422 155.21422 155.21422 Q 77.60711 129.34518 51.73807 103.47614 Q 51.73807 77.60711 25.869036 77.60711 Q 0.0 77.60711 0.0 25.869036 Q 0.0 0.0 103.47614 25.869036 Q 181.08325 25.869036 206.95229 0.0 Q 206.95229 -51.73807 232.82133 51.73807 z" svg:height="1.5521421mm" draw:style-name="style-149" svg:viewBox="0.0 0.0 232.82133 155.21422" svg:width="2.3282132mm" svg:x="162.45755mm" svg:y="126.49959mm"/>
          <draw:path svg:d="M 129.34518 0.0 L 129.34518 0.0 L 517.38074 310.42844 Q 931.28534 620.8569 931.28534 620.8569 Q 957.15436 620.8569 983.0234 646.7259 L 1034.7615 672.595 L 1034.7615 672.595 L 1034.7615 672.595 L 1060.6305 672.595 L 1060.6305 672.595 L 1060.6305 698.464 L 1086.4995 698.464 L 1086.4995 698.464 L 1086.4995 724.333 L 1086.4995 724.333 L 1086.4995 724.333 L 1112.3685 724.333 L 1112.3685 724.333 L 1112.3685 750.2021 L 1138.2375 750.2021 L 1138.2375 750.2021 L 1138.2375 776.0711 L 1164.1067 776.0711 L 1189.9757 776.0711 L 1241.7137 801.9401 Q 1267.5828 827.80914 1293.4518 827.80914 L 1319.3208 827.80914 L 1319.3208 827.80914 L 1345.19 827.80914 L 1345.19 827.80914 L 1345.19 827.80914 L 1345.19 853.6782 L 1345.19 853.6782 L 1319.3208 879.54724 L 1319.3208 905.41626 L 1319.3208 905.41626 L 1293.4518 905.41626 L 1293.4518 905.41626 L 1293.4518 931.28534 L 1241.7137 931.28534 L 1215.8447 931.28534 L 1189.9757 1008.8924 Q 1164.1067 1086.4995 1086.4995 1138.2375 Q 983.0234 1189.9757 957.15436 1189.9757 Q 931.28534 1189.9757 905.41626 1189.9757 L 879.54724 1189.9757 L 879.54724 1189.9757 Q 879.54724 1164.1067 776.0711 1138.2375 Q 698.464 1138.2375 698.464 1086.4995 Q 672.595 1060.6305 569.1188 931.28534 Q 465.64267 827.80914 388.03555 724.333 Q 284.5594 646.7259 284.5594 620.8569 Q 284.5594 594.98785 258.69037 569.1188 L 232.82133 569.1188 L 258.69037 569.1188 L 258.69037 569.1188 L 258.69037 543.24976 L 258.69037 543.24976 L 232.82133 543.24976 L 232.82133 517.38074 L 232.82133 517.38074 L 206.95229 517.38074 L 206.95229 517.38074 L 206.95229 517.38074 L 206.95229 491.5117 L 206.95229 491.5117 L 181.08325 491.5117 L 181.08325 465.64267 L 181.08325 465.64267 L 155.21422 465.64267 L 155.21422 465.64267 L 155.21422 465.64267 L 155.21422 439.77362 L 155.21422 439.77362 L 129.34518 413.90457 L 103.47614 388.03555 L 103.47614 362.1665 Q 103.47614 336.2975 51.73807 310.42844 L 0.0 310.42844 L 0.0 284.5594 L 0.0 258.69037 L 0.0 258.69037 L 25.869036 258.69037 L 25.869036 232.82133 L 51.73807 232.82133 L 51.73807 155.21422 L 51.73807 51.73807 L 77.60711 51.73807 L 77.60711 51.73807 L 103.47614 25.869036 L 129.34518 0.0 L 129.34518 0.0 z" svg:height="11.899756mm" draw:style-name="style-150" svg:viewBox="0.0 0.0 1345.19 1189.9757" svg:width="13.451899mm" svg:x="84.85044mm" svg:y="274.2118mm"/>
          <draw:path svg:d="M 1681.4874 0.0 L 1784.9635 0.0 L 1784.9635 0.0 L 1784.9635 25.869036 L 1784.9635 25.869036 L 1784.9635 25.869036 L 1759.0945 77.60711 L 1733.2255 103.47614 L 1733.2255 103.47614 L 1733.2255 129.34518 L 1733.2255 129.34518 L 1733.2255 129.34518 L 1733.2255 181.08325 L 1733.2255 232.82133 L 1733.2255 232.82133 L 1733.2255 232.82133 L 1733.2255 206.95229 L 1733.2255 206.95229 L 1759.0945 206.95229 L 1759.0945 181.08325 L 1759.0945 181.08325 L 1784.9635 181.08325 L 1784.9635 181.08325 L 1784.9635 181.08325 L 1784.9635 155.21422 L 1784.9635 155.21422 L 1810.8325 155.21422 L 1810.8325 129.34518 L 1836.7015 129.34518 Q 1836.7015 129.34518 1836.7015 155.21422 L 1862.5707 155.21422 L 1862.5707 181.08325 L 1888.4397 206.95229 L 1888.4397 336.2975 Q 1888.4397 491.5117 1914.3087 491.5117 Q 1940.1777 491.5117 1940.1777 491.5117 L 1940.1777 491.5117 L 1940.1777 543.24976 Q 1940.1777 594.98785 1991.9158 594.98785 Q 2017.7848 620.8569 2017.7848 594.98785 Q 2017.7848 569.1188 2043.6539 594.98785 Q 2095.3918 594.98785 2095.3918 646.7259 L 2095.3918 672.595 L 2121.261 672.595 L 2121.261 698.464 L 2147.1301 698.464 Q 2172.999 698.464 2172.999 750.2021 L 2172.999 776.0711 L 2043.6539 1034.7615 Q 1914.3087 1267.5828 1784.9635 1448.666 Q 1681.4874 1629.7493 1655.6183 1681.4874 L 1655.6183 1759.0945 L 1655.6183 1759.0945 Q 1629.7493 1759.0945 1629.7493 1784.9635 L 1629.7493 1784.9635 L 1526.2732 1836.7015 Q 1422.797 1888.4397 1396.928 1888.4397 L 1396.928 1888.4397 L 1293.4518 1888.4397 L 1189.9757 1888.4397 L 1215.8447 1888.4397 L 1241.7137 1888.4397 L 1215.8447 1862.5707 L 1189.9757 1862.5707 L 1189.9757 1836.7015 L 1189.9757 1810.8325 L 1215.8447 1810.8325 L 1241.7137 1784.9635 L 1293.4518 1784.9635 Q 1345.19 1784.9635 1371.059 1810.8325 Q 1396.928 1810.8325 1422.797 1707.3564 L 1474.535 1603.8802 L 1474.535 1603.8802 L 1474.535 1578.0112 L 1474.535 1578.0112 L 1474.535 1578.0112 L 1500.4042 1578.0112 L 1500.4042 1578.0112 L 1500.4042 1552.1422 L 1526.2732 1552.1422 L 1526.2732 1552.1422 L 1526.2732 1526.2732 L 1474.535 1526.2732 L 1448.666 1526.2732 L 1422.797 1500.4042 L 1396.928 1500.4042 L 1396.928 1448.666 L 1396.928 1396.928 L 1371.059 1396.928 Q 1319.3208 1422.797 1215.8447 1448.666 Q 1112.3685 1500.4042 1112.3685 1474.535 Q 1086.4995 1422.797 983.0234 1474.535 Q 879.54724 1474.535 750.2021 1500.4042 Q 594.98785 1526.2732 594.98785 1578.0112 Q 569.1188 1655.6183 491.5117 1655.6183 Q 388.03555 1655.6183 388.03555 1629.7493 Q 388.03555 1578.0112 362.1665 1578.0112 Q 336.2975 1578.0112 284.5594 1681.4874 Q 206.95229 1784.9635 206.95229 1784.9635 L 206.95229 1836.7015 L 181.08325 1836.7015 L 155.21422 1836.7015 L 129.34518 1862.5707 L 103.47614 1888.4397 L 103.47614 1888.4397 L 77.60711 1888.4397 L 77.60711 1888.4397 L 77.60711 1888.4397 L 51.73807 1888.4397 L 25.869036 1888.4397 L 25.869036 1888.4397 L 25.869036 1888.4397 L 0.0 1888.4397 L 0.0 1888.4397 L 0.0 1888.4397 L 25.869036 1862.5707 L 25.869036 1862.5707 L 25.869036 1836.7015 L 25.869036 1836.7015 L 25.869036 1836.7015 L 51.73807 1784.9635 L 77.60711 1733.2255 L 77.60711 1681.4874 Q 77.60711 1655.6183 129.34518 1526.2732 Q 129.34518 1396.928 206.95229 1345.19 Q 284.5594 1319.3208 413.90457 1293.4518 Q 543.24976 1267.5828 569.1188 1189.9757 Q 594.98785 1112.3685 620.8569 1112.3685 Q 646.7259 1138.2375 672.595 1008.8924 Q 672.595 905.41626 698.464 776.0711 Q 698.464 672.595 724.333 672.595 Q 750.2021 672.595 750.2021 620.8569 L 750.2021 569.1188 L 776.0711 569.1188 Q 801.9401 543.24976 853.6782 543.24976 Q 879.54724 543.24976 1008.8924 439.77362 L 1138.2375 336.2975 L 1164.1067 336.2975 Q 1164.1067 336.2975 1164.1067 310.42844 L 1164.1067 310.42844 L 1164.1067 310.42844 Q 1189.9757 284.5594 1189.9757 284.5594 L 1189.9757 284.5594 L 1267.5828 206.95229 Q 1319.3208 129.34518 1474.535 129.34518 Q 1603.8802 129.34518 1629.7493 129.34518 L 1655.6183 129.34518 L 1655.6183 103.47614 Q 1629.7493 77.60711 1603.8802 77.60711 Q 1578.0112 51.73807 1578.0112 25.869036 Q 1578.0112 0.0 1681.4874 0.0 z" svg:height="18.884398mm" draw:style-name="style-151" svg:viewBox="0.0 0.0 2172.999 1888.4397" svg:width="21.72999mm" svg:x="79.41794mm" svg:y="171.51172mm"/>
          <draw:path svg:d="M 1396.928 25.869036 L 1396.928 25.869036 L 1396.928 0.0 L 1422.797 0.0 L 1422.797 0.0 L 1422.797 25.869036 L 1422.797 25.869036 L 1422.797 25.869036 L 1448.666 25.869036 L 1448.666 25.869036 L 1448.666 51.73807 L 1474.535 51.73807 L 1474.535 77.60711 L 1474.535 103.47614 L 1500.4042 103.47614 L 1500.4042 129.34518 L 1500.4042 129.34518 L 1526.2732 129.34518 L 1526.2732 155.21422 L 1526.2732 181.08325 L 1500.4042 232.82133 Q 1474.535 284.5594 1396.928 646.7259 Q 1293.4518 1008.8924 1086.4995 1060.6305 L 879.54724 1112.3685 L 801.9401 1138.2375 L 724.333 1164.1067 L 724.333 1164.1067 L 724.333 1164.1067 L 646.7259 1164.1067 Q 569.1188 1164.1067 362.1665 1215.8447 Q 155.21422 1267.5828 77.60711 1215.8447 L 25.869036 1189.9757 L 25.869036 1164.1067 Q 25.869036 1164.1067 0.0 1138.2375 L 0.0 1112.3685 L 0.0 1112.3685 L 25.869036 1112.3685 L 25.869036 1086.4995 L 25.869036 1060.6305 L 51.73807 1060.6305 L 51.73807 1060.6305 L 51.73807 1034.7615 L 77.60711 1034.7615 L 77.60711 1008.8924 L 77.60711 1008.8924 L 77.60711 1008.8924 L 77.60711 1008.8924 L 103.47614 1008.8924 L 103.47614 983.0234 L 129.34518 983.0234 L 155.21422 983.0234 L 155.21422 1008.8924 L 129.34518 1034.7615 L 129.34518 1034.7615 L 129.34518 1060.6305 L 129.34518 1060.6305 L 129.34518 1060.6305 L 103.47614 1060.6305 L 103.47614 1060.6305 L 103.47614 1086.4995 L 129.34518 1086.4995 L 129.34518 1086.4995 L 129.34518 1112.3685 L 155.21422 1112.3685 L 181.08325 1112.3685 L 672.595 983.0234 Q 1164.1067 853.6782 1267.5828 543.24976 Q 1319.3208 258.69037 1345.19 232.82133 L 1371.059 181.08325 L 1371.059 129.34518 L 1371.059 103.47614 L 1319.3208 103.47614 L 1293.4518 77.60711 L 1293.4518 77.60711 L 1293.4518 77.60711 L 1319.3208 51.73807 Q 1371.059 25.869036 1371.059 25.869036 L 1371.059 25.869036 L 1396.928 25.869036 z" svg:height="12.158447mm" draw:style-name="style-152" svg:viewBox="0.0 0.0 1526.2732 1215.8447" svg:width="15.262732mm" svg:x="79.41794mm" svg:y="49.92724mm"/>
          <draw:path svg:d="M 957.15436 25.869036 L 1008.8924 0.0 L 1034.7615 0.0 L 1060.6305 0.0 L 1060.6305 25.869036 L 1060.6305 25.869036 L 1034.7615 25.869036 L 1034.7615 51.73807 L 1034.7615 51.73807 L 1008.8924 51.73807 L 1008.8924 51.73807 L 1008.8924 51.73807 L 1008.8924 77.60711 L 1008.8924 77.60711 L 983.0234 77.60711 L 983.0234 103.47614 L 957.15436 103.47614 Q 957.15436 129.34518 931.28534 155.21422 L 931.28534 181.08325 L 905.41626 181.08325 Q 905.41626 206.95229 905.41626 206.95229 L 905.41626 206.95229 L 879.54724 232.82133 L 879.54724 258.69037 L 724.333 620.8569 Q 594.98785 983.0234 569.1188 983.0234 L 569.1188 1008.8924 L 569.1188 1008.8924 Q 543.24976 1008.8924 543.24976 1034.7615 L 543.24976 1034.7615 L 517.38074 1008.8924 Q 491.5117 983.0234 491.5117 1008.8924 Q 465.64267 1034.7615 388.03555 1086.4995 Q 336.2975 1164.1067 310.42844 1138.2375 Q 284.5594 1138.2375 258.69037 1164.1067 Q 232.82133 1215.8447 206.95229 1241.7137 L 181.08325 1267.5828 L 181.08325 1267.5828 L 181.08325 1293.4518 L 181.08325 1293.4518 L 155.21422 1293.4518 L 155.21422 1267.5828 L 129.34518 1267.5828 L 129.34518 1267.5828 L 129.34518 1241.7137 L 129.34518 1241.7137 L 129.34518 1241.7137 L 103.47614 1241.7137 L 103.47614 1241.7137 L 103.47614 1267.5828 L 77.60711 1267.5828 L 77.60711 1267.5828 L 77.60711 1293.4518 L 77.60711 1293.4518 L 77.60711 1293.4518 L 51.73807 1293.4518 L 51.73807 1293.4518 L 25.869036 1319.3208 L 0.0 1319.3208 L 0.0 1293.4518 L 0.0 1267.5828 L 25.869036 1267.5828 L 51.73807 1267.5828 L 51.73807 1189.9757 Q 77.60711 1112.3685 129.34518 801.9401 Q 232.82133 491.5117 181.08325 465.64267 Q 129.34518 465.64267 129.34518 439.77362 L 129.34518 413.90457 L 103.47614 388.03555 L 103.47614 362.1665 L 129.34518 362.1665 L 155.21422 362.1665 L 181.08325 388.03555 Q 181.08325 413.90457 232.82133 413.90457 L 258.69037 413.90457 L 284.5594 413.90457 Q 310.42844 413.90457 310.42844 310.42844 Q 336.2975 206.95229 362.1665 206.95229 Q 388.03555 206.95229 491.5117 206.95229 Q 543.24976 232.82133 594.98785 232.82133 Q 646.7259 258.69037 750.2021 155.21422 L 853.6782 103.47614 L 853.6782 77.60711 L 853.6782 77.60711 L 879.54724 77.60711 L 879.54724 51.73807 L 905.41626 51.73807 L 931.28534 51.73807 L 957.15436 25.869036 z" svg:height="13.193209mm" draw:style-name="style-153" svg:viewBox="0.0 0.0 1060.6305 1319.3208" svg:width="10.606305mm" svg:x="55.101048mm" svg:y="196.0873mm"/>
          <draw:path svg:d="M 2535.1655 0.0 L 2586.9036 0.0 L 2638.6416 25.869036 Q 2690.38 51.73807 2793.856 620.8569 Q 2897.332 1215.8447 3000.8083 1966.0468 Q 3104.2844 2716.2488 3104.2844 2923.2012 Q 3104.2844 3130.1533 3078.4153 3156.0225 Q 3052.5464 3156.0225 3052.5464 3207.7605 Q 3052.5464 3233.6296 3026.6772 3259.4985 Q 3000.8083 3259.4985 3000.8083 3285.3677 Q 2974.9392 3311.2366 2949.07 3259.4985 Q 2949.07 3233.6296 2923.2012 3337.1057 Q 2897.332 3440.5818 2871.4631 3440.5818 Q 2845.594 3466.451 2897.332 3466.451 Q 2923.2012 3466.451 2923.2012 3492.3198 Q 2949.07 3518.189 2949.07 3544.058 L 2949.07 3569.927 L 2923.2012 3569.927 Q 2897.332 3569.927 2793.856 3621.665 Q 2690.38 3621.665 2586.9036 3673.403 L 2483.4275 3725.1414 L 2483.4275 3751.0103 L 2483.4275 3751.0103 L 2457.5583 3751.0103 L 2457.5583 3751.0103 L 2431.6895 3751.0103 Q 2379.9514 3725.1414 2276.475 3725.1414 Q 2172.999 3725.1414 2172.999 3751.0103 Q 2147.1301 3776.8794 2017.7848 3802.7483 L 1914.3087 3828.6174 L 1888.4397 3880.3555 L 1862.5707 3906.2246 L 1862.5707 3906.2246 L 1862.5707 3906.2246 L 1810.8325 3906.2246 Q 1759.0945 3880.3555 1681.4874 3854.4863 L 1603.8802 3828.6174 L 1603.8802 3828.6174 Q 1603.8802 3802.7483 1578.0112 3776.8794 Q 1552.1422 3725.1414 1526.2732 3699.2722 L 1474.535 3673.403 L 1448.666 3647.5342 L 1396.928 3621.665 L 1396.928 3621.665 L 1396.928 3621.665 L 1371.059 3621.665 L 1371.059 3621.665 L 1371.059 3647.5342 L 1345.19 3647.5342 L 1345.19 3647.5342 L 1345.19 3673.403 L 1345.19 3673.403 L 1345.19 3673.403 L 1319.3208 3673.403 L 1319.3208 3673.403 L 1319.3208 3699.2722 L 1293.4518 3699.2722 L 1319.3208 3776.8794 Q 1345.19 3828.6174 1345.19 3828.6174 Q 1345.19 3854.4863 1371.059 3880.3555 L 1371.059 3906.2246 L 1345.19 3906.2246 L 1345.19 3880.3555 L 1319.3208 3880.3555 L 1293.4518 3880.3555 L 1241.7137 3880.3555 Q 1189.9757 3880.3555 1086.4995 3880.3555 Q 957.15436 3880.3555 957.15436 3854.4863 Q 957.15436 3828.6174 879.54724 3828.6174 L 827.80914 3828.6174 L 827.80914 3828.6174 L 801.9401 3828.6174 L 776.0711 3802.7483 L 750.2021 3802.7483 L 750.2021 3776.8794 L 724.333 3751.0103 L 724.333 3751.0103 L 724.333 3725.1414 L 724.333 3725.1414 L 724.333 3725.1414 L 698.464 3725.1414 L 698.464 3725.1414 L 698.464 3725.1414 L 698.464 3725.1414 L 750.2021 3699.2722 L 801.9401 3699.2722 L 879.54724 3673.403 Q 957.15436 3647.5342 983.0234 3673.403 Q 983.0234 3725.1414 1034.7615 3725.1414 L 1060.6305 3725.1414 L 1060.6305 3699.2722 L 1086.4995 3699.2722 L 1086.4995 3699.2722 L 1086.4995 3673.403 L 1086.4995 3673.403 L 1086.4995 3673.403 L 1112.3685 3621.665 Q 1138.2375 3569.927 1138.2375 3518.189 Q 1138.2375 3492.3198 1086.4995 3414.713 Q 1034.7615 3337.1057 1086.4995 3311.2366 Q 1138.2375 3259.4985 1086.4995 3233.6296 L 1034.7615 3207.7605 L 1034.7615 3207.7605 Q 1034.7615 3207.7605 1086.4995 3181.8916 Q 1164.1067 3181.8916 1138.2375 3104.2844 L 1112.3685 3026.6772 L 1112.3685 3000.8083 Q 1086.4995 3000.8083 1086.4995 3000.8083 L 1086.4995 3000.8083 L 1086.4995 3000.8083 L 1086.4995 2974.9392 L 1060.6305 2949.07 Q 1034.7615 2923.2012 1034.7615 2871.4631 Q 983.0234 2819.7249 983.0234 2742.118 Q 931.28534 2664.5107 983.0234 2638.6416 Q 1008.8924 2638.6416 1008.8924 2561.0347 Q 983.0234 2509.2966 1034.7615 2431.6895 Q 1086.4995 2354.0823 1060.6305 2276.475 L 1034.7615 2172.999 L 1034.7615 2172.999 L 1034.7615 2172.999 L 1034.7615 2147.1301 L 1034.7615 2147.1301 L 1060.6305 2147.1301 L 1060.6305 2121.261 L 1086.4995 2121.261 L 1112.3685 2121.261 L 1293.4518 1940.1777 Q 1500.4042 1784.9635 1500.4042 1759.0945 Q 1500.4042 1733.2255 1526.2732 1707.3564 L 1552.1422 1681.4874 L 1552.1422 1681.4874 L 1552.1422 1655.6183 L 1552.1422 1655.6183 L 1552.1422 1655.6183 L 1578.0112 1655.6183 L 1578.0112 1655.6183 L 1578.0112 1629.7493 L 1603.8802 1629.7493 L 1603.8802 1629.7493 L 1603.8802 1603.8802 L 1603.8802 1603.8802 L 1603.8802 1603.8802 L 1629.7493 1578.0112 L 1655.6183 1552.1422 L 1655.6183 1526.2732 L 1655.6183 1500.4042 L 1552.1422 1500.4042 Q 1448.666 1500.4042 1345.19 1552.1422 Q 1267.5828 1552.1422 931.28534 1578.0112 L 569.1188 1603.8802 L 569.1188 1578.0112 L 569.1188 1578.0112 L 620.8569 1578.0112 Q 646.7259 1552.1422 620.8569 1500.4042 Q 594.98785 1448.666 543.24976 1422.797 Q 517.38074 1396.928 439.77362 1371.059 L 362.1665 1345.19 L 362.1665 1345.19 Q 362.1665 1345.19 336.2975 1319.3208 Q 310.42844 1293.4518 284.5594 1189.9757 Q 258.69037 1060.6305 232.82133 1034.7615 Q 206.95229 1034.7615 206.95229 1008.8924 Q 155.21422 983.0234 181.08325 957.15436 Q 206.95229 931.28534 155.21422 905.41626 Q 129.34518 879.54724 129.34518 827.80914 Q 103.47614 776.0711 155.21422 776.0711 Q 181.08325 750.2021 181.08325 724.333 Q 181.08325 698.464 206.95229 698.464 L 232.82133 672.595 L 155.21422 672.595 L 103.47614 672.595 L 103.47614 646.7259 Q 103.47614 620.8569 51.73807 620.8569 L 25.869036 620.8569 L 25.869036 594.98785 L 0.0 569.1188 L 0.0 569.1188 L 0.0 569.1188 L 0.0 543.24976 L 0.0 543.24976 L 25.869036 543.24976 L 25.869036 517.38074 L 25.869036 517.38074 L 51.73807 517.38074 L 51.73807 517.38074 L 51.73807 517.38074 L 51.73807 491.5117 L 51.73807 491.5117 L 77.60711 491.5117 L 77.60711 465.64267 L 77.60711 465.64267 L 103.47614 465.64267 L 103.47614 439.77362 L 103.47614 413.90457 L 129.34518 413.90457 L 129.34518 413.90457 L 129.34518 388.03555 L 155.21422 388.03555 L 155.21422 388.03555 L 155.21422 362.1665 L 206.95229 362.1665 L 258.69037 362.1665 L 258.69037 336.2975 L 258.69037 336.2975 L 983.0234 258.69037 Q 1707.3564 206.95229 2121.261 103.47614 Q 2509.2966 0.0 2535.1655 0.0 z M 77.60711 594.98785 Q 77.60711 569.1188 77.60711 569.1188 Q 103.47614 569.1188 103.47614 569.1188 Q 103.47614 594.98785 77.60711 594.98785 z" svg:height="39.062244mm" draw:style-name="style-154" svg:viewBox="0.0 0.0 3104.2844 3906.2246" svg:width="31.042843mm" svg:x="110.719475mm" svg:y="72.95068mm"/>
          <draw:path svg:d="M 310.42844 258.69037 L 310.42844 543.24976 L 284.5594 543.24976 Q 258.69037 569.1188 258.69037 413.90457 Q 232.82133 284.5594 155.21422 284.5594 Q 77.60711 284.5594 51.73807 413.90457 Q 51.73807 569.1188 25.869036 569.1188 Q 0.0 569.1188 0.0 284.5594 Q 0.0 -3.6379788E-12 25.869036 -3.6379788E-12 Q 51.73807 -3.6379788E-12 51.73807 103.47614 Q 77.60711 206.95229 155.21422 206.95229 Q 232.82133 206.95229 232.82133 103.47614 Q 258.69037 25.869036 284.5594 -3.6379788E-12 Q 310.42844 -3.6379788E-12 310.42844 258.69037 z" svg:height="5.691188mm" draw:style-name="style-155" svg:viewBox="0.0 0.0 310.42844 569.1188" svg:width="3.1042843mm" svg:x="130.89732mm" svg:y="289.21582mm"/>
          <draw:path svg:d="M 1189.9757 0.0 L 1448.666 0.0 L 1603.8802 25.869036 Q 1733.2255 51.73807 1733.2255 51.73807 L 1733.2255 51.73807 L 1707.3564 51.73807 Q 1707.3564 51.73807 1629.7493 413.90457 L 1552.1422 750.2021 L 1526.2732 750.2021 L 1526.2732 776.0711 L 1500.4042 776.0711 Q 1474.535 776.0711 1448.666 724.333 Q 1422.797 724.333 1241.7137 672.595 L 1086.4995 646.7259 L 1086.4995 672.595 Q 1086.4995 724.333 1034.7615 879.54724 L 983.0234 1060.6305 L 957.15436 1138.2375 L 957.15436 1189.9757 L 983.0234 1189.9757 L 1008.8924 1189.9757 L 1086.4995 1215.8447 Q 1189.9757 1241.7137 1215.8447 1215.8447 Q 1241.7137 1189.9757 1241.7137 1189.9757 L 1267.5828 1189.9757 L 1293.4518 1189.9757 L 1319.3208 1189.9757 L 1319.3208 1215.8447 L 1293.4518 1215.8447 L 1241.7137 1500.4042 Q 1189.9757 1759.0945 1164.1067 1784.9635 L 1164.1067 1810.8325 L 1138.2375 1810.8325 Q 1112.3685 1810.8325 1112.3685 1784.9635 Q 1086.4995 1784.9635 957.15436 1759.0945 L 827.80914 1707.3564 L 750.2021 1940.1777 Q 672.595 2172.999 672.595 2224.737 Q 672.595 2276.475 646.7259 2328.2134 L 646.7259 2405.8203 L 724.333 2405.8203 L 827.80914 2431.6895 L 931.28534 2431.6895 Q 1060.6305 2431.6895 1060.6305 2405.8203 L 1060.6305 2405.8203 L 1086.4995 2405.8203 L 1112.3685 2379.9514 L 1138.2375 2379.9514 L 1164.1067 2379.9514 L 1189.9757 2354.0823 L 1215.8447 2354.0823 L 1215.8447 2405.8203 L 1189.9757 2457.5583 L 1189.9757 2483.4275 Q 1189.9757 2535.1655 1112.3685 2793.856 Q 1034.7615 3052.5464 569.1188 3026.6772 L 77.60711 3000.8083 L 51.73807 3000.8083 L 25.869036 3000.8083 L 25.869036 3000.8083 L 25.869036 3000.8083 L 25.869036 3000.8083 L 0.0 3000.8083 L 0.0 2974.9392 L 0.0 2949.07 L 25.869036 2923.2012 L 51.73807 2897.332 L 51.73807 2897.332 L 51.73807 2897.332 L 51.73807 2871.4631 Q 51.73807 2871.4631 336.2975 1810.8325 L 620.8569 776.0711 L 672.595 776.0711 Q 698.464 750.2021 776.0711 413.90457 Q 879.54724 103.47614 853.6782 51.73807 Q 853.6782 0.0 879.54724 0.0 Q 905.41626 0.0 1189.9757 0.0 z" svg:height="30.266773mm" draw:style-name="style-156" svg:viewBox="0.0 0.0 1733.2255 3026.6772" svg:width="17.332254mm" svg:x="146.41875mm" svg:y="23.799513mm"/>
          <draw:path svg:d="M 388.03555 155.21422 L 413.90457 0.0 L 413.90457 0.0 L 439.77362 0.0 L 439.77362 77.60711 Q 465.64267 155.21422 491.5117 155.21422 Q 491.5117 155.21422 517.38074 129.34518 L 543.24976 129.34518 L 543.24976 155.21422 Q 543.24976 181.08325 517.38074 206.95229 L 517.38074 232.82133 L 439.77362 413.90457 Q 388.03555 569.1188 362.1665 646.7259 Q 336.2975 724.333 258.69037 750.2021 Q 181.08325 776.0711 155.21422 827.80914 Q 129.34518 905.41626 103.47614 905.41626 L 103.47614 905.41626 L 77.60711 905.41626 Q 77.60711 879.54724 25.869036 879.54724 L 0.0 879.54724 L 0.0 853.6782 L 25.869036 827.80914 L 25.869036 827.80914 L 25.869036 827.80914 L 25.869036 801.9401 L 25.869036 801.9401 L 51.73807 801.9401 L 51.73807 776.0711 L 51.73807 776.0711 L 77.60711 776.0711 L 77.60711 776.0711 L 77.60711 776.0711 L 77.60711 750.2021 L 77.60711 750.2021 L 103.47614 724.333 Q 129.34518 698.464 155.21422 620.8569 Q 181.08325 517.38074 284.5594 413.90457 Q 336.2975 336.2975 388.03555 155.21422 z" svg:height="9.054163mm" draw:style-name="style-157" svg:viewBox="0.0 0.0 543.24976 905.41626" svg:width="5.4324975mm" svg:x="104.7696mm" svg:y="174.3573mm"/>
          <draw:path svg:d="M 284.5594 77.60711 L 310.42844 0.0 L 388.03555 25.869036 Q 465.64267 51.73807 491.5117 51.73807 L 543.24976 51.73807 L 465.64267 310.42844 Q 388.03555 569.1188 362.1665 543.24976 Q 336.2975 517.38074 336.2975 543.24976 Q 336.2975 569.1188 310.42844 569.1188 L 310.42844 569.1188 L 310.42844 517.38074 Q 336.2975 491.5117 336.2975 362.1665 Q 336.2975 258.69037 232.82133 336.2975 Q 129.34518 413.90457 0.0 465.64267 Q -103.47614 517.38074 25.869036 362.1665 L 181.08325 232.82133 L 181.08325 232.82133 Q 206.95229 206.95229 232.82133 206.95229 Q 258.69037 155.21422 284.5594 77.60711 z" svg:height="5.691188mm" draw:style-name="style-158" svg:viewBox="0.0 0.0 543.24976 569.1188" svg:width="5.4324975mm" svg:x="115.63459mm" svg:y="126.75828mm"/>
          <draw:path svg:d="M 155.21422 0.0 L 181.08325 0.0 L 181.08325 25.869036 L 181.08325 51.73807 L 181.08325 51.73807 Q 181.08325 51.73807 129.34518 77.60711 L 77.60711 103.47614 L 77.60711 129.34518 Q 77.60711 155.21422 103.47614 155.21422 Q 155.21422 181.08325 103.47614 465.64267 Q 103.47614 776.0711 77.60711 776.0711 L 77.60711 776.0711 L 51.73807 827.80914 Q 51.73807 879.54724 25.869036 879.54724 L 25.869036 879.54724 L 0.0 879.54724 L 0.0 879.54724 L 0.0 750.2021 Q 0.0 620.8569 0.0 388.03555 L 0.0 155.21422 L 51.73807 77.60711 Q 129.34518 0.0 155.21422 0.0 z" svg:height="8.795472mm" draw:style-name="style-159" svg:viewBox="0.0 0.0 181.08325 879.54724" svg:width="1.8108325mm" svg:x="155.7316mm" svg:y="135.55376mm"/>
          <draw:path svg:d="M 1189.9757 25.869036 L 1215.8447 0.0 L 1241.7137 25.869036 Q 1267.5828 77.60711 1293.4518 77.60711 Q 1319.3208 77.60711 1319.3208 336.2975 Q 1345.19 594.98785 1371.059 776.0711 Q 1422.797 957.15436 1448.666 1189.9757 Q 1448.666 1422.797 1448.666 1603.8802 Q 1448.666 1784.9635 1474.535 2043.6539 Q 1500.4042 2328.2134 1526.2732 2354.0823 L 1526.2732 2405.8203 L 1500.4042 2509.2966 Q 1448.666 2586.9036 1267.5828 2612.7727 Q 1086.4995 2664.5107 1034.7615 2716.2488 Q 983.0234 2793.856 957.15436 2897.332 Q 957.15436 3000.8083 1008.8924 2974.9392 Q 1086.4995 2974.9392 1060.6305 3026.6772 Q 1034.7615 3078.4153 1008.8924 3078.4153 Q 983.0234 3078.4153 1008.8924 3130.1533 Q 1034.7615 3181.8916 1086.4995 3181.8916 Q 1138.2375 3207.7605 1138.2375 3233.6296 Q 1138.2375 3285.3677 1164.1067 3311.2366 Q 1189.9757 3337.1057 1189.9757 3388.8438 Q 1189.9757 3440.5818 1293.4518 3518.189 Q 1396.928 3595.7961 1448.666 3621.665 Q 1500.4042 3647.5342 1526.2732 3699.2722 Q 1552.1422 3776.8794 1578.0112 3828.6174 L 1578.0112 3880.3555 L 1603.8802 3880.3555 Q 1629.7493 3880.3555 1655.6183 3854.4863 Q 1655.6183 3802.7483 1759.0945 3802.7483 Q 1836.7015 3802.7483 1862.5707 3802.7483 L 1914.3087 3802.7483 L 1914.3087 3802.7483 L 1914.3087 3802.7483 L 1940.1777 3802.7483 L 1940.1777 3802.7483 L 1940.1777 3828.6174 L 1966.0468 3828.6174 L 1966.0468 3854.4863 L 1966.0468 3854.4863 L 1966.0468 3906.2246 L 1966.0468 3932.0935 L 1966.0468 3957.9626 L 1966.0468 3957.9626 L 1966.0468 3957.9626 L 1966.0468 3957.9626 L 1966.0468 3983.8315 L 1966.0468 3983.8315 L 1940.1777 3983.8315 L 1914.3087 3983.8315 L 1888.4397 4009.7007 Q 1862.5707 4035.5696 1862.5707 4164.915 Q 1862.5707 4294.2603 1810.8325 4320.129 Q 1784.9635 4371.867 1784.9635 4371.867 L 1784.9635 4371.867 L 1759.0945 4371.867 Q 1759.0945 4371.867 1759.0945 4397.7363 L 1759.0945 4397.7363 L 1733.2255 4397.7363 Q 1707.3564 4423.6055 1655.6183 4475.3433 L 1603.8802 4527.0815 L 1603.8802 4759.903 Q 1603.8802 4992.724 1603.8802 5122.0693 L 1603.8802 5251.4146 L 1603.8802 5251.4146 L 1603.8802 5251.4146 L 1578.0112 5354.8906 L 1578.0112 5432.4976 L 1526.2732 5432.4976 L 1474.535 5432.4976 L 1474.535 5380.76 L 1448.666 5329.0215 L 1448.666 5329.0215 L 1448.666 5329.0215 L 1448.666 5277.283 Q 1448.666 5225.5454 1396.928 5096.2 Q 1345.19 4940.986 1215.8447 4940.986 L 1112.3685 4940.986 L 1086.4995 4940.986 Q 1086.4995 4940.986 1086.4995 4966.855 L 1086.4995 4966.855 L 1086.4995 4992.724 Q 1086.4995 4992.724 1060.6305 4992.724 L 1060.6305 4992.724 L 1060.6305 4992.724 Q 1034.7615 4992.724 1034.7615 4940.986 Q 1034.7615 4889.248 1008.8924 4889.248 Q 983.0234 4889.248 983.0234 4837.51 L 957.15436 4785.772 L 957.15436 4785.772 Q 957.15436 4785.772 957.15436 4708.1646 Q 931.28534 4656.427 931.28534 4423.6055 Q 931.28534 4190.7837 620.8569 4087.3079 Q 310.42844 3957.9626 206.95229 3957.9626 Q 103.47614 3957.9626 103.47614 3828.6174 L 51.73807 3699.2722 L 51.73807 3699.2722 L 51.73807 3699.2722 L 51.73807 3699.2722 L 51.73807 3673.403 L 25.869036 3673.403 L 25.869036 3647.5342 L 25.869036 3647.5342 L 0.0 3647.5342 L 0.0 3621.665 L 0.0 3595.7961 L 25.869036 3595.7961 L 51.73807 3595.7961 L 51.73807 3595.7961 Q 51.73807 3595.7961 77.60711 3595.7961 L 77.60711 3569.927 L 77.60711 3569.927 Q 103.47614 3569.927 103.47614 3544.058 L 103.47614 3544.058 L 181.08325 3544.058 Q 258.69037 3569.927 258.69037 3518.189 Q 258.69037 3440.5818 310.42844 3440.5818 L 362.1665 3440.5818 L 362.1665 3414.713 L 362.1665 3414.713 L 336.2975 3414.713 L 336.2975 3388.8438 L 310.42844 3388.8438 L 284.5594 3388.8438 L 284.5594 3362.9749 L 258.69037 3362.9749 L 258.69037 3362.9749 Q 258.69037 3337.1057 232.82133 3259.4985 L 206.95229 3181.8916 L 206.95229 3156.0225 Q 206.95229 3130.1533 181.08325 3130.1533 L 181.08325 3130.1533 L 155.21422 3156.0225 L 103.47614 3156.0225 L 51.73807 3156.0225 L 0.0 3130.1533 L 0.0 3130.1533 L 0.0 3130.1533 L 25.869036 3104.2844 L 51.73807 3078.4153 L 51.73807 3078.4153 L 51.73807 3078.4153 L 51.73807 3052.5464 L 51.73807 3052.5464 L 77.60711 3026.6772 L 77.60711 3026.6772 L 103.47614 3026.6772 L 129.34518 3026.6772 L 155.21422 3000.8083 L 181.08325 2974.9392 L 181.08325 2974.9392 L 206.95229 2974.9392 L 206.95229 2974.9392 L 206.95229 2974.9392 L 206.95229 2949.07 L 206.95229 2949.07 L 232.82133 2949.07 L 232.82133 2923.2012 L 232.82133 2923.2012 L 258.69037 2923.2012 L 258.69037 2923.2012 L 258.69037 2923.2012 L 206.95229 2923.2012 Q 181.08325 2923.2012 155.21422 2897.332 Q 155.21422 2897.332 181.08325 2819.7249 Q 206.95229 2716.2488 232.82133 2716.2488 Q 258.69037 2716.2488 258.69037 2664.5107 L 258.69037 2612.7727 L 258.69037 2612.7727 Q 258.69037 2612.7727 284.5594 2612.7727 L 284.5594 2586.9036 L 284.5594 2586.9036 Q 310.42844 2586.9036 362.1665 2586.9036 Q 439.77362 2612.7727 776.0711 2535.1655 Q 1086.4995 2483.4275 1086.4995 2198.8682 Q 1086.4995 1888.4397 1034.7615 1215.8447 L 957.15436 517.38074 L 957.15436 517.38074 L 983.0234 517.38074 L 983.0234 491.5117 L 983.0234 465.64267 L 1008.8924 439.77362 L 1034.7615 388.03555 L 1034.7615 388.03555 L 1034.7615 388.03555 L 1034.7615 362.1665 L 1034.7615 362.1665 L 1060.6305 362.1665 L 1060.6305 388.03555 L 1086.4995 388.03555 L 1112.3685 388.03555 L 1112.3685 258.69037 Q 1112.3685 129.34518 1138.2375 129.34518 Q 1164.1067 129.34518 1164.1067 77.60711 Q 1189.9757 25.869036 1189.9757 25.869036 z" svg:height="54.324978mm" draw:style-name="style-160" svg:viewBox="0.0 0.0 1966.0468 5432.4976" svg:width="19.660467mm" svg:x="139.6928mm" svg:y="91.83508mm"/>
          <draw:path svg:d="M 1345.19 362.1665 L 1396.928 0.0 L 1422.797 0.0 L 1422.797 0.0 L 1422.797 517.38074 Q 1396.928 1008.8924 1422.797 1034.7615 L 1422.797 1034.7615 L 1422.797 1034.7615 Q 1422.797 1034.7615 1448.666 1060.6305 L 1448.666 1060.6305 L 1422.797 1655.6183 Q 1396.928 2250.6062 1396.928 2535.1655 Q 1396.928 2845.594 1422.797 2949.07 L 1422.797 3078.4153 L 1422.797 3078.4153 Q 1396.928 3078.4153 1396.928 3052.5464 Q 1396.928 3000.8083 1345.19 3000.8083 Q 1319.3208 3000.8083 1319.3208 3026.6772 Q 1293.4518 3052.5464 1267.5828 3052.5464 Q 1215.8447 3026.6772 1215.8447 3000.8083 Q 1189.9757 2974.9392 1189.9757 3052.5464 Q 1189.9757 3104.2844 1189.9757 3156.0225 Q 1189.9757 3181.8916 1164.1067 3181.8916 Q 1138.2375 3156.0225 1138.2375 3130.1533 Q 1112.3685 3078.4153 1086.4995 3078.4153 Q 1060.6305 3078.4153 1060.6305 3104.2844 Q 1034.7615 3156.0225 1060.6305 3156.0225 Q 1086.4995 3181.8916 1086.4995 3207.7605 Q 1086.4995 3233.6296 1008.8924 3207.7605 Q 931.28534 3207.7605 931.28534 3181.8916 Q 905.41626 3156.0225 879.54724 3207.7605 Q 879.54724 3259.4985 879.54724 3233.6296 Q 853.6782 3207.7605 827.80914 3207.7605 Q 801.9401 3207.7605 801.9401 3181.8916 Q 801.9401 3156.0225 776.0711 3156.0225 Q 724.333 3156.0225 724.333 3130.1533 L 724.333 3104.2844 L 698.464 3104.2844 L 698.464 3104.2844 L 672.595 3130.1533 Q 620.8569 3130.1533 620.8569 3156.0225 Q 620.8569 3181.8916 594.98785 3207.7605 L 594.98785 3207.7605 L 569.1188 3207.7605 Q 569.1188 3207.7605 543.24976 3130.1533 Q 517.38074 3078.4153 517.38074 3026.6772 L 517.38074 3000.8083 L 465.64267 3000.8083 Q 413.90457 3000.8083 362.1665 3000.8083 Q 284.5594 3052.5464 258.69037 3000.8083 L 258.69037 2949.07 L 232.82133 2949.07 L 232.82133 2949.07 L 232.82133 2974.9392 L 206.95229 2974.9392 L 206.95229 2949.07 L 206.95229 2923.2012 L 155.21422 3104.2844 Q 103.47614 3285.3677 103.47614 3311.2366 Q 103.47614 3337.1057 103.47614 3466.451 Q 129.34518 3569.927 155.21422 3673.403 Q 155.21422 3776.8794 155.21422 3880.3555 Q 155.21422 4009.7007 155.21422 4035.5696 L 155.21422 4087.3079 L 129.34518 4087.3079 L 103.47614 4087.3079 L 103.47614 4113.177 L 103.47614 4113.177 L 103.47614 4139.046 L 103.47614 4190.7837 L 103.47614 4216.653 L 103.47614 4242.522 L 51.73807 4242.522 L 25.869036 4242.522 L 25.869036 4216.653 L 51.73807 4216.653 L 51.73807 4216.653 L 51.73807 4190.7837 L 51.73807 4190.7837 L 51.73807 4190.7837 L 77.60711 4190.7837 L 77.60711 4190.7837 L 51.73807 4164.915 L 25.869036 4139.046 L 25.869036 4139.046 L 0.0 4139.046 L 0.0 4139.046 L 0.0 4139.046 L 0.0 3207.7605 L 0.0 2276.475 L 0.0 2276.475 L 0.0 2276.475 L 25.869036 2276.475 L 25.869036 2276.475 L 25.869036 2302.3442 L 51.73807 2302.3442 L 51.73807 2276.475 L 51.73807 2250.6062 L 77.60711 2250.6062 L 77.60711 2224.737 L 77.60711 2224.737 L 103.47614 2224.737 L 103.47614 2224.737 L 103.47614 2224.737 L 129.34518 2250.6062 L 155.21422 2250.6062 L 155.21422 2224.737 L 155.21422 2198.8682 L 181.08325 2198.8682 L 181.08325 2172.999 L 181.08325 2172.999 L 206.95229 2172.999 L 206.95229 2147.1301 Q 206.95229 2121.261 232.82133 2069.523 Q 258.69037 2017.7848 258.69037 1940.1777 Q 258.69037 1862.5707 284.5594 1862.5707 Q 310.42844 1836.7015 284.5594 1655.6183 L 258.69037 1448.666 L 284.5594 1448.666 L 284.5594 1448.666 L 284.5594 1422.797 L 310.42844 1422.797 L 310.42844 1422.797 L 310.42844 1396.928 L 336.2975 1396.928 L 362.1665 1396.928 L 362.1665 1371.059 L 362.1665 1371.059 L 388.03555 1371.059 L 388.03555 1396.928 L 388.03555 1396.928 L 413.90457 1396.928 L 413.90457 1422.797 L 413.90457 1448.666 L 439.77362 1422.797 L 465.64267 1396.928 L 465.64267 1396.928 L 465.64267 1396.928 L 491.5117 1422.797 L 517.38074 1422.797 L 517.38074 1396.928 L 517.38074 1371.059 L 543.24976 1371.059 L 569.1188 1396.928 L 569.1188 1396.928 L 569.1188 1396.928 L 543.24976 1422.797 Q 543.24976 1448.666 517.38074 1474.535 Q 517.38074 1500.4042 569.1188 1552.1422 Q 620.8569 1603.8802 646.7259 1603.8802 L 672.595 1603.8802 L 672.595 1629.7493 L 672.595 1629.7493 L 698.464 1629.7493 L 698.464 1655.6183 L 724.333 1655.6183 L 750.2021 1655.6183 L 776.0711 1655.6183 L 776.0711 1655.6183 L 827.80914 1655.6183 L 879.54724 1655.6183 L 879.54724 1629.7493 L 879.54724 1629.7493 L 905.41626 1629.7493 L 905.41626 1603.8802 L 931.28534 1603.8802 L 957.15436 1603.8802 L 957.15436 1500.4042 Q 931.28534 1422.797 957.15436 1396.928 Q 957.15436 1396.928 957.15436 1319.3208 Q 957.15436 1241.7137 983.0234 1241.7137 Q 1008.8924 1241.7137 1008.8924 1215.8447 Q 1034.7615 1189.9757 1034.7615 1215.8447 Q 1034.7615 1241.7137 1060.6305 1189.9757 Q 1086.4995 1138.2375 1034.7615 1112.3685 Q 1008.8924 1086.4995 1034.7615 1034.7615 Q 1034.7615 957.15436 1086.4995 957.15436 Q 1112.3685 983.0234 1138.2375 879.54724 Q 1189.9757 801.9401 1189.9757 724.333 Q 1241.7137 672.595 1241.7137 672.595 Q 1241.7137 698.464 1345.19 362.1665 z" svg:height="42.42522mm" draw:style-name="style-161" svg:viewBox="0.0 0.0 1448.666 4242.522" svg:width="14.48666mm" svg:x="0.0mm" svg:y="196.0873mm"/>
          <draw:path svg:d="M 517.38074 0.0 L 543.24976 0.0 L 594.98785 0.0 Q 620.8569 25.869036 672.595 129.34518 Q 672.595 232.82133 698.464 284.5594 Q 698.464 310.42844 646.7259 362.1665 Q 594.98785 413.90457 594.98785 543.24976 Q 569.1188 646.7259 569.1188 646.7259 Q 569.1188 672.595 569.1188 672.595 L 569.1188 672.595 L 543.24976 698.464 L 517.38074 724.333 L 517.38074 724.333 L 517.38074 724.333 L 517.38074 750.2021 L 517.38074 750.2021 L 517.38074 801.9401 L 517.38074 853.6782 L 517.38074 853.6782 L 517.38074 853.6782 L 517.38074 931.28534 L 517.38074 983.0234 L 517.38074 1086.4995 L 517.38074 1215.8447 L 594.98785 1267.5828 Q 646.7259 1319.3208 672.595 1500.4042 Q 724.333 1681.4874 750.2021 1707.3564 Q 776.0711 1707.3564 853.6782 1810.8325 Q 905.41626 1940.1777 1060.6305 1914.3087 Q 1215.8447 1914.3087 1241.7137 1914.3087 L 1267.5828 1914.3087 L 1267.5828 1940.1777 L 1293.4518 1940.1777 L 1293.4518 1966.0468 L 1293.4518 1991.9158 L 1293.4518 1991.9158 L 1293.4518 2017.7848 L 1293.4518 2017.7848 L 1293.4518 2017.7848 L 1319.3208 2017.7848 L 1319.3208 2017.7848 L 1319.3208 2043.6539 L 1345.19 2043.6539 L 1345.19 2069.523 L 1345.19 2121.261 L 1319.3208 2172.999 Q 1293.4518 2224.737 1241.7137 2250.6062 Q 1189.9757 2276.475 1189.9757 2328.2134 L 1189.9757 2405.8203 L 1138.2375 2405.8203 L 1112.3685 2405.8203 L 1112.3685 2431.6895 L 1086.4995 2457.5583 L 1086.4995 2483.4275 L 1086.4995 2483.4275 L 1060.6305 2483.4275 Q 1034.7615 2483.4275 1034.7615 2457.5583 Q 1008.8924 2431.6895 801.9401 2431.6895 L 594.98785 2431.6895 L 517.38074 2431.6895 Q 465.64267 2431.6895 439.77362 2405.8203 L 413.90457 2379.9514 L 413.90457 2379.9514 Q 413.90457 2354.0823 388.03555 2354.0823 L 388.03555 2354.0823 L 388.03555 2328.2134 Q 362.1665 2328.2134 362.1665 2276.475 Q 310.42844 2198.8682 206.95229 2121.261 L 77.60711 2017.7848 L 77.60711 2017.7848 Q 51.73807 1991.9158 51.73807 1991.9158 L 51.73807 1991.9158 L 51.73807 1966.0468 L 51.73807 1940.1777 L 77.60711 1940.1777 L 77.60711 1914.3087 L 77.60711 1914.3087 L 51.73807 1914.3087 L 51.73807 1914.3087 L 51.73807 1914.3087 L 51.73807 1888.4397 L 51.73807 1888.4397 L 77.60711 1888.4397 Q 77.60711 1862.5707 103.47614 1862.5707 L 129.34518 1862.5707 L 129.34518 1836.7015 Q 155.21422 1810.8325 129.34518 1759.0945 Q 129.34518 1733.2255 155.21422 1733.2255 Q 181.08325 1733.2255 181.08325 1629.7493 Q 155.21422 1526.2732 103.47614 1448.666 L 51.73807 1396.928 L 51.73807 1396.928 L 51.73807 1396.928 L 51.73807 1371.059 L 51.73807 1371.059 L 25.869036 1371.059 L 25.869036 1371.059 L 25.869036 1345.19 L 0.0 1319.3208 L 0.0 1319.3208 L 0.0 1293.4518 L 25.869036 1293.4518 L 51.73807 1293.4518 L 51.73807 1293.4518 L 51.73807 1293.4518 L 77.60711 1293.4518 L 77.60711 1293.4518 L 103.47614 1319.3208 L 129.34518 1345.19 L 155.21422 1345.19 L 181.08325 1345.19 L 206.95229 1345.19 L 232.82133 1345.19 L 232.82133 1345.19 L 258.69037 1345.19 L 258.69037 1345.19 L 258.69037 1345.19 L 258.69037 1319.3208 L 258.69037 1319.3208 L 258.69037 1241.7137 Q 258.69037 1164.1067 206.95229 1112.3685 L 155.21422 1060.6305 L 155.21422 1060.6305 Q 181.08325 1034.7615 181.08325 1060.6305 L 206.95229 1060.6305 L 206.95229 1060.6305 Q 206.95229 1086.4995 232.82133 1086.4995 Q 258.69037 1086.4995 232.82133 905.41626 Q 206.95229 750.2021 155.21422 672.595 L 77.60711 569.1188 L 77.60711 569.1188 Q 77.60711 569.1188 103.47614 543.24976 Q 129.34518 543.24976 129.34518 517.38074 Q 155.21422 465.64267 206.95229 413.90457 Q 258.69037 362.1665 258.69037 362.1665 Q 284.5594 336.2975 284.5594 310.42844 Q 258.69037 258.69037 284.5594 206.95229 L 310.42844 129.34518 L 413.90457 77.60711 Q 491.5117 0.0 517.38074 0.0 z" svg:height="24.834274mm" draw:style-name="style-162" svg:viewBox="0.0 0.0 1345.19 2483.4275" svg:width="13.451899mm" svg:x="104.51091mm" svg:y="93.64591mm"/>
          <draw:path svg:d="M 594.98785 0.0 L 698.464 25.869036 L 724.333 25.869036 Q 724.333 25.869036 724.333 0.0 L 724.333 0.0 L 776.0711 0.0 Q 827.80914 0.0 853.6782 129.34518 Q 879.54724 232.82133 905.41626 232.82133 L 905.41626 232.82133 L 905.41626 310.42844 Q 931.28534 388.03555 931.28534 465.64267 L 931.28534 543.24976 L 905.41626 543.24976 L 905.41626 543.24976 L 879.54724 569.1188 L 853.6782 569.1188 L 827.80914 569.1188 Q 776.0711 543.24976 698.464 594.98785 Q 620.8569 620.8569 620.8569 594.98785 Q 620.8569 569.1188 543.24976 594.98785 L 465.64267 594.98785 L 465.64267 594.98785 L 465.64267 594.98785 L 388.03555 569.1188 L 310.42844 543.24976 L 258.69037 543.24976 L 232.82133 543.24976 L 206.95229 569.1188 Q 206.95229 594.98785 155.21422 594.98785 L 77.60711 594.98785 L 51.73807 594.98785 L 51.73807 594.98785 L 25.869036 569.1188 L 0.0 569.1188 L 0.0 543.24976 L 0.0 517.38074 L 25.869036 517.38074 L 25.869036 491.5117 L 25.869036 491.5117 L 51.73807 491.5117 L 51.73807 491.5117 L 51.73807 491.5117 L 51.73807 517.38074 L 51.73807 517.38074 L 77.60711 517.38074 L 77.60711 543.24976 L 77.60711 543.24976 L 103.47614 543.24976 L 103.47614 465.64267 Q 103.47614 388.03555 51.73807 284.5594 Q 51.73807 206.95229 103.47614 181.08325 Q 155.21422 129.34518 206.95229 103.47614 Q 258.69037 51.73807 362.1665 25.869036 Q 491.5117 -25.869036 594.98785 0.0 z" svg:height="5.949878mm" draw:style-name="style-163" svg:viewBox="0.0 0.0 931.28534 594.98785" svg:width="9.312853mm" svg:x="34.14713mm" svg:y="261.53595mm"/>
          <draw:path svg:d="M 284.5594 439.77362 L 284.5594 594.98785 L 258.69037 594.98785 Q 232.82133 594.98785 206.95229 439.77362 L 206.95229 310.42844 L 155.21422 310.42844 Q 77.60711 310.42844 51.73807 439.77362 Q 51.73807 594.98785 25.869036 594.98785 Q 0.0 569.1188 0.0 284.5594 Q 0.0 25.869036 25.869036 25.869036 Q 51.73807 25.869036 51.73807 129.34518 Q 77.60711 232.82133 155.21422 232.82133 Q 206.95229 232.82133 206.95229 129.34518 Q 232.82133 25.869036 258.69037 3.6379788E-12 Q 284.5594 3.6379788E-12 284.5594 129.34518 Q 310.42844 284.5594 284.5594 439.77362 z" svg:height="5.949878mm" draw:style-name="style-164" svg:viewBox="0.0 0.0 284.5594 594.98785" svg:width="2.845594mm" svg:x="95.71543mm" svg:y="288.95712mm"/>
          <draw:path svg:d="M 77.60711 0.0 L 77.60711 0.0 L 206.95229 25.869036 Q 336.2975 77.60711 362.1665 77.60711 Q 413.90457 77.60711 413.90457 129.34518 Q 413.90457 155.21422 491.5117 155.21422 L 569.1188 181.08325 L 569.1188 181.08325 L 594.98785 181.08325 L 620.8569 155.21422 L 646.7259 129.34518 L 646.7259 129.34518 L 672.595 129.34518 L 672.595 129.34518 L 672.595 129.34518 L 672.595 103.47614 L 672.595 103.47614 L 698.464 77.60711 L 698.464 25.869036 L 698.464 25.869036 Q 724.333 25.869036 724.333 181.08325 Q 724.333 310.42844 620.8569 336.2975 Q 543.24976 336.2975 362.1665 258.69037 L 206.95229 155.21422 L 181.08325 155.21422 L 181.08325 129.34518 L 155.21422 129.34518 L 129.34518 129.34518 L 129.34518 103.47614 Q 103.47614 103.47614 51.73807 77.60711 L 0.0 25.869036 L 25.869036 25.869036 Q 51.73807 0.0 77.60711 0.0 z" svg:height="3.3629746mm" draw:style-name="style-165" svg:viewBox="0.0 0.0 724.333 336.2975" svg:width="7.24333mm" svg:x="131.93208mm" svg:y="274.98785mm"/>
          <draw:path svg:d="M 879.54724 25.869036 L 879.54724 0.0 L 931.28534 129.34518 Q 957.15436 232.82133 983.0234 232.82133 Q 1034.7615 232.82133 1034.7615 258.69037 L 1034.7615 258.69037 L 1060.6305 258.69037 L 1060.6305 284.5594 L 1060.6305 284.5594 L 1086.4995 284.5594 L 1086.4995 310.42844 L 1086.4995 336.2975 L 1112.3685 336.2975 L 1138.2375 336.2975 L 1138.2375 362.1665 L 1138.2375 362.1665 L 1164.1067 388.03555 L 1189.9757 439.77362 L 1189.9757 439.77362 L 1189.9757 439.77362 L 1189.9757 413.90457 L 1189.9757 413.90457 L 1189.9757 388.03555 Q 1189.9757 388.03555 1189.9757 362.1665 L 1189.9757 336.2975 L 1215.8447 336.2975 Q 1241.7137 336.2975 1241.7137 439.77362 Q 1267.5828 517.38074 1189.9757 517.38074 Q 1138.2375 543.24976 1138.2375 543.24976 L 1138.2375 543.24976 L 1086.4995 543.24976 Q 1060.6305 543.24976 931.28534 543.24976 L 776.0711 543.24976 L 776.0711 543.24976 L 776.0711 543.24976 L 750.2021 543.24976 Q 724.333 569.1188 724.333 594.98785 L 724.333 620.8569 L 724.333 620.8569 Q 724.333 646.7259 724.333 646.7259 L 750.2021 646.7259 L 750.2021 646.7259 Q 750.2021 646.7259 776.0711 672.595 L 776.0711 672.595 L 776.0711 672.595 Q 776.0711 698.464 776.0711 698.464 Q 776.0711 698.464 698.464 750.2021 L 594.98785 801.9401 L 569.1188 801.9401 L 543.24976 801.9401 L 543.24976 827.80914 L 517.38074 853.6782 L 517.38074 853.6782 L 517.38074 853.6782 L 517.38074 827.80914 Q 517.38074 801.9401 491.5117 801.9401 L 465.64267 827.80914 L 465.64267 827.80914 L 465.64267 853.6782 L 439.77362 853.6782 L 413.90457 853.6782 L 413.90457 827.80914 Q 413.90457 801.9401 439.77362 724.333 Q 439.77362 646.7259 388.03555 620.8569 Q 336.2975 594.98785 258.69037 594.98785 Q 206.95229 569.1188 103.47614 491.5117 L 0.0 388.03555 L 0.0 336.2975 L 0.0 258.69037 L 0.0 232.82133 L 0.0 181.08325 L 25.869036 181.08325 L 51.73807 181.08325 L 51.73807 155.21422 L 51.73807 155.21422 L 77.60711 155.21422 L 77.60711 129.34518 L 155.21422 129.34518 Q 206.95229 129.34518 206.95229 77.60711 Q 206.95229 51.73807 284.5594 77.60711 Q 362.1665 103.47614 362.1665 103.47614 Q 362.1665 129.34518 413.90457 129.34518 L 491.5117 129.34518 L 491.5117 155.21422 L 517.38074 155.21422 L 517.38074 129.34518 L 517.38074 77.60711 L 569.1188 77.60711 Q 594.98785 77.60711 620.8569 77.60711 L 620.8569 77.60711 L 672.595 103.47614 Q 698.464 129.34518 776.0711 129.34518 Q 853.6782 155.21422 853.6782 129.34518 Q 879.54724 77.60711 879.54724 25.869036 z" svg:height="8.536782mm" draw:style-name="style-166" svg:viewBox="0.0 0.0 1241.7137 853.6782" svg:width="12.417137mm" svg:x="109.684715mm" svg:y="99.59579mm"/>
          <draw:path svg:d="M 4811.6406 51.73807 L 4811.6406 0.0 L 4863.379 25.869036 Q 4915.1167 51.73807 4915.1167 25.869036 L 4940.986 25.869036 L 4940.986 51.73807 Q 4915.1167 77.60711 4915.1167 103.47614 L 4915.1167 155.21422 L 4889.248 206.95229 L 4863.379 258.69037 L 4863.379 284.5594 L 4863.379 310.42844 L 4863.379 388.03555 Q 4863.379 465.64267 4889.248 491.5117 Q 4915.1167 517.38074 4992.724 491.5117 Q 5070.331 465.64267 5096.2 439.77362 Q 5122.0693 413.90457 5199.6763 413.90457 Q 5277.283 413.90457 5277.283 465.64267 Q 5277.283 543.24976 5251.4146 569.1188 L 5251.4146 594.98785 L 4863.379 1759.0945 Q 4449.474 2949.07 4449.474 2949.07 L 4449.474 2974.9392 L 4449.474 2974.9392 Q 4449.474 2974.9392 4423.6055 3000.8083 L 4423.6055 3000.8083 L 4423.6055 3000.8083 Q 4397.7363 3000.8083 4397.7363 3000.8083 L 4397.7363 3026.6772 L 4397.7363 3026.6772 L 4397.7363 3052.5464 L 4397.7363 3052.5464 L 4397.7363 3052.5464 L 4371.867 3052.5464 L 4371.867 3052.5464 L 4371.867 3078.4153 L 4345.998 3078.4153 L 4345.998 3078.4153 L 4345.998 3104.2844 L 4345.998 3104.2844 L 4345.998 3104.2844 L 4294.2603 3156.0225 Q 4294.2603 3233.6296 4345.998 3285.3677 Q 4397.7363 3362.9749 4837.51 3259.4985 Q 5277.283 3156.0225 5225.5454 3078.4153 Q 5173.807 3000.8083 5225.5454 2819.7249 Q 5277.283 2638.6416 5303.1523 2638.6416 L 5303.1523 2638.6416 L 5303.1523 2690.38 L 5329.0215 2767.9868 L 5329.0215 2767.9868 L 5329.0215 2742.118 L 5380.76 2742.118 L 5406.6284 2742.118 L 5406.6284 2767.9868 L 5432.4976 2767.9868 L 5432.4976 2767.9868 L 5432.4976 2793.856 L 5458.3667 2793.856 L 5484.236 2793.856 L 5484.236 2819.7249 L 5484.236 2845.594 L 5510.105 2845.594 L 5510.105 2845.594 L 5510.105 2819.7249 L 5535.9736 2819.7249 L 5535.9736 2819.7249 L 5535.9736 2793.856 L 5535.9736 2793.856 L 5535.9736 2793.856 L 5561.843 2793.856 L 5561.843 2793.856 L 5587.712 2819.7249 L 5587.712 2819.7249 L 5587.712 2845.594 L 5587.712 2845.594 L 5561.843 2845.594 L 5561.843 2845.594 L 5561.843 2871.4631 L 5535.9736 2871.4631 L 5535.9736 2871.4631 L 5535.9736 2897.332 L 5535.9736 2897.332 L 5535.9736 2897.332 L 5510.105 2897.332 L 5510.105 2897.332 L 5510.105 2923.2012 L 5484.236 2923.2012 L 5484.236 2949.07 L 5484.236 2974.9392 L 5510.105 2974.9392 L 5510.105 3000.8083 L 5510.105 3000.8083 L 5535.9736 3000.8083 L 5535.9736 3026.6772 L 5535.9736 3052.5464 L 5561.843 3052.5464 L 5561.843 3052.5464 L 5561.843 3078.4153 L 5587.712 3078.4153 L 5587.712 3078.4153 L 5587.712 3104.2844 L 5820.533 3052.5464 Q 6053.3545 3000.8083 6156.8306 2974.9392 Q 6260.3066 2949.07 6286.176 2949.07 L 6286.176 2923.2012 L 6286.176 2923.2012 L 6312.045 2923.2012 L 6312.045 2923.2012 L 6312.045 2949.07 L 6363.783 2949.07 L 6389.652 2949.07 L 6415.521 2949.07 L 6467.2593 2949.07 L 6467.2593 2974.9392 L 6467.2593 2974.9392 L 6493.128 2974.9392 L 6493.128 3000.8083 L 6467.2593 3000.8083 L 6441.39 3000.8083 L 6493.128 3052.5464 Q 6570.7354 3078.4153 6570.7354 3104.2844 Q 6570.7354 3130.1533 6596.6045 3130.1533 Q 6622.473 3130.1533 6622.473 3156.0225 Q 6622.473 3207.7605 6674.2114 3337.1057 Q 6725.9497 3466.451 6725.9497 3957.9626 Q 6725.9497 4449.474 6648.3423 4449.474 Q 6570.7354 4475.3433 6570.7354 4501.2124 Q 6570.7354 4552.95 6467.2593 4604.6885 Q 6363.783 4630.5576 6079.2236 4682.2954 Q 5820.533 4759.903 5742.9263 4759.903 L 5691.188 4759.903 L 5639.4497 4785.772 L 5587.712 4811.6406 L 5561.843 4811.6406 L 5535.9736 4811.6406 L 5535.9736 4837.51 L 5535.9736 4837.51 L 5510.105 4837.51 L 5510.105 4863.379 L 5510.105 4863.379 L 5535.9736 4863.379 L 5535.9736 4889.248 L 5535.9736 4915.1167 L 5561.843 4915.1167 L 5587.712 4915.1167 L 5587.712 4940.986 L 5587.712 4966.855 L 5613.581 4966.855 L 5613.581 4966.855 L 5794.664 4992.724 Q 5949.8784 4992.724 5949.8784 5018.5933 Q 5949.8784 5070.331 6027.4854 5070.331 Q 6105.093 5070.331 6130.9614 5096.2 L 6156.8306 5122.0693 L 6208.569 5122.0693 L 6286.176 5122.0693 L 6286.176 5147.9385 L 6286.176 5173.807 L 6260.3066 5173.807 Q 6234.438 5173.807 6182.6997 5225.5454 L 6130.9614 5225.5454 L 6130.9614 5251.4146 L 6156.8306 5251.4146 L 6156.8306 5277.283 L 6156.8306 5303.1523 L 6208.569 5303.1523 Q 6286.176 5303.1523 6286.176 5354.8906 Q 6286.176 5380.76 6234.438 5432.4976 Q 6208.569 5458.3667 6208.569 5458.3667 Q 6208.569 5484.236 6208.569 5484.236 L 6208.569 5484.236 L 6208.569 5510.105 L 6208.569 5535.9736 L 6208.569 5535.9736 L 6208.569 5535.9736 L 6182.6997 5561.843 L 6156.8306 5587.712 L 6105.093 5587.712 L 6053.3545 5587.712 L 6053.3545 5613.581 L 6053.3545 5613.581 L 6027.4854 5639.4497 L 6027.4854 5639.4497 L 5691.188 5639.4497 Q 5380.76 5639.4497 5251.4146 5691.188 Q 5122.0693 5742.9263 5122.0693 6467.2593 Q 5122.0693 7165.723 5122.0693 7191.5923 Q 5122.0693 7243.33 5199.6763 7320.9375 Q 5277.283 7398.5444 5303.1523 7398.5444 L 5303.1523 7398.5444 L 5303.1523 7398.5444 L 5303.1523 7398.5444 L 5303.1523 7424.4136 L 5329.0215 7424.4136 L 5329.0215 7424.4136 L 5329.0215 7450.2827 L 5329.0215 7450.2827 Q 5329.0215 7450.2827 5354.8906 7450.2827 L 5354.8906 7450.2827 L 5354.8906 7476.1514 L 5380.76 7476.1514 L 5380.76 7476.1514 L 5380.76 7502.0205 L 5380.76 7502.0205 L 5380.76 7502.0205 L 5406.6284 7502.0205 L 5406.6284 7502.0205 L 5406.6284 7527.8896 L 5432.4976 7527.8896 L 5432.4976 7553.759 L 5432.4976 7579.6274 L 5406.6284 7579.6274 L 5406.6284 7605.4966 L 5329.0215 7605.4966 L 5225.5454 7605.4966 L 5225.5454 7631.3657 L 5225.5454 7657.235 L 5199.6763 7657.235 L 5199.6763 7657.235 L 5199.6763 7631.3657 L 5173.807 7631.3657 L 5173.807 7631.3657 L 5173.807 7605.4966 L 5173.807 7605.4966 L 5173.807 7605.4966 L 5147.9385 7579.6274 Q 5122.0693 7553.759 5122.0693 7527.8896 Q 5122.0693 7502.0205 5147.9385 7502.0205 Q 5173.807 7502.0205 5147.9385 7424.4136 L 5122.0693 7372.6753 L 5122.0693 7372.6753 L 5122.0693 7346.806 L 5122.0693 7346.806 L 5122.0693 7346.806 L 5096.2 7346.806 L 5096.2 7346.806 L 5096.2 7372.6753 L 5070.331 7372.6753 L 5070.331 7372.6753 L 5070.331 7398.5444 L 5070.331 7398.5444 L 5070.331 7398.5444 L 5096.2 7398.5444 L 5096.2 7398.5444 L 5096.2 7424.4136 L 5122.0693 7424.4136 L 5122.0693 7424.4136 L 5122.0693 7450.2827 L 5096.2 7450.2827 L 5070.331 7450.2827 L 5044.462 7424.4136 L 5018.5933 7424.4136 L 5018.5933 7398.5444 L 5018.5933 7398.5444 L 5044.462 7398.5444 L 5044.462 7398.5444 L 5018.5933 7372.6753 Q 4992.724 7372.6753 4966.855 7243.33 Q 4915.1167 7113.985 4811.6406 7088.116 Q 4734.0337 7036.378 4552.95 7036.378 Q 4397.7363 7010.509 4397.7363 6958.771 Q 4397.7363 6907.0327 4371.867 6855.2944 L 4345.998 6803.5566 L 4345.998 6777.6875 Q 4345.998 6777.6875 4320.129 6777.6875 L 4320.129 6751.8184 L 4320.129 6700.0806 Q 4320.129 6648.3423 4345.998 6648.3423 Q 4371.867 6648.3423 4345.998 6518.997 Q 4294.2603 6363.783 4320.129 6312.045 Q 4320.129 6260.3066 4320.129 6156.8306 Q 4320.129 6053.3545 4345.998 5949.8784 Q 4345.998 5872.2715 4320.129 5846.4023 Q 4268.391 5846.4023 4268.391 5820.533 Q 4268.391 5794.664 4242.522 5794.664 L 4216.653 5794.664 L 4216.653 5768.795 L 4190.7837 5768.795 L 4190.7837 5742.9263 L 4190.7837 5717.057 L 4164.915 5717.057 L 4164.915 5691.188 L 4164.915 5691.188 L 4164.915 5691.188 L 4216.653 5691.188 L 4268.391 5691.188 L 4294.2603 5691.188 L 4320.129 5691.188 L 4345.998 5691.188 L 4397.7363 5691.188 L 4397.7363 5691.188 Q 4397.7363 5691.188 4397.7363 5717.057 L 4423.6055 5717.057 L 4449.474 5717.057 Q 4475.3433 5742.9263 4501.2124 5742.9263 L 4527.0815 5742.9263 L 4604.6885 5742.9263 L 4682.2954 5742.9263 L 4682.2954 5742.9263 L 4708.1646 5742.9263 L 4708.1646 5742.9263 L 4708.1646 5742.9263 L 4708.1646 5717.057 L 4708.1646 5717.057 L 4708.1646 5639.4497 L 4708.1646 5535.9736 L 4708.1646 5510.105 L 4708.1646 5484.236 L 4682.2954 5458.3667 Q 4656.427 5432.4976 4630.5576 5380.76 Q 4578.8193 5329.0215 4449.474 5277.283 L 4345.998 5199.6763 L 4345.998 5173.807 Q 4345.998 5173.807 4345.998 5070.331 Q 4345.998 4966.855 4397.7363 4682.2954 Q 4449.474 4397.7363 4449.474 4294.2603 Q 4449.474 4190.7837 4345.998 4139.046 L 4242.522 4061.4387 L 4242.522 4061.4387 Q 4242.522 4035.5696 4113.177 4009.7007 L 3983.8315 3957.9626 L 3647.5342 3906.2246 Q 3311.2366 3880.3555 3052.5464 3932.0935 Q 2793.856 3983.8315 2742.118 4009.7007 Q 2664.5107 4035.5696 2638.6416 4552.95 Q 2638.6416 5044.462 2431.6895 5173.807 Q 2276.475 5277.283 2250.6062 5303.1523 L 2224.737 5329.0215 L 2224.737 5329.0215 L 2224.737 5329.0215 L 2224.737 5354.8906 L 2224.737 5354.8906 L 2198.8682 5380.76 L 2172.999 5406.6284 L 2172.999 5432.4976 L 2172.999 5484.236 L 2198.8682 5510.105 Q 2224.737 5535.9736 2354.0823 5587.712 Q 2483.4275 5613.581 2483.4275 5924.0093 Q 2483.4275 6234.438 2509.2966 6260.3066 Q 2535.1655 6286.176 2535.1655 6312.045 L 2535.1655 6363.783 L 2535.1655 6363.783 L 2535.1655 6363.783 L 2535.1655 6389.652 L 2535.1655 6389.652 L 2535.1655 6415.521 L 2535.1655 6467.2593 L 2535.1655 6467.2593 L 2535.1655 6467.2593 L 2535.1655 6493.128 L 2535.1655 6493.128 L 2509.2966 6518.997 Q 2509.2966 6570.7354 2483.4275 6570.7354 L 2431.6895 6570.7354 L 2431.6895 6622.473 L 2431.6895 6674.2114 L 2405.8203 6700.0806 L 2379.9514 6725.9497 L 2379.9514 6725.9497 L 2379.9514 6725.9497 L 2379.9514 6751.8184 L 2379.9514 6751.8184 L 2354.0823 6777.6875 L 2354.0823 6777.6875 L 2276.475 6855.2944 Q 2172.999 6932.902 2147.1301 6984.6396 Q 2121.261 7036.378 2121.261 7036.378 L 2095.3918 7036.378 L 2043.6539 7036.378 L 1991.9158 7036.378 L 1966.0468 7036.378 L 1966.0468 7036.378 L 1940.1777 7036.378 L 1914.3087 7036.378 L 1862.5707 7062.247 Q 1810.8325 7088.116 1784.9635 7088.116 Q 1759.0945 7113.985 1603.8802 7088.116 Q 1500.4042 7088.116 1474.535 7036.378 Q 1448.666 6958.771 1422.797 6958.771 Q 1396.928 6932.902 1396.928 6984.6396 Q 1396.928 7010.509 1371.059 6932.902 Q 1319.3208 6881.1636 1293.4518 6855.2944 L 1293.4518 6829.426 L 1241.7137 6829.426 Q 1215.8447 6829.426 1189.9757 6881.1636 Q 1189.9757 6932.902 1138.2375 6932.902 Q 1086.4995 6932.902 1086.4995 6907.0327 Q 1060.6305 6881.1636 1060.6305 6932.902 Q 1060.6305 6984.6396 983.0234 7036.378 Q 931.28534 7062.247 879.54724 7113.985 Q 827.80914 7165.723 853.6782 7243.33 Q 853.6782 7320.9375 879.54724 7346.806 Q 879.54724 7346.806 879.54724 7372.6753 Q 827.80914 7398.5444 827.80914 7424.4136 L 827.80914 7450.2827 L 801.9401 7450.2827 L 801.9401 7450.2827 L 776.0711 7476.1514 Q 724.333 7476.1514 724.333 7502.0205 L 724.333 7527.8896 L 672.595 7527.8896 L 646.7259 7527.8896 L 646.7259 7502.0205 Q 620.8569 7476.1514 594.98785 7476.1514 Q 543.24976 7450.2827 517.38074 7424.4136 Q 517.38074 7372.6753 491.5117 7398.5444 Q 491.5117 7424.4136 465.64267 7424.4136 Q 439.77362 7424.4136 439.77362 7372.6753 Q 439.77362 7320.9375 362.1665 7295.0684 Q 258.69037 7243.33 232.82133 7217.461 Q 206.95229 7191.5923 206.95229 7113.985 Q 206.95229 7062.247 155.21422 7036.378 Q 103.47614 7036.378 77.60711 6958.771 Q 51.73807 6881.1636 51.73807 6829.426 L 25.869036 6751.8184 L 25.869036 6725.9497 L 0.0 6674.2114 L 0.0 6648.3423 L 0.0 6622.473 L 0.0 6596.6045 L 0.0 6570.7354 L 0.0 6544.866 L 0.0 6518.997 L 25.869036 6518.997 L 25.869036 6518.997 L 25.869036 6570.7354 Q 25.869036 6622.473 51.73807 6622.473 L 103.47614 6622.473 L 103.47614 6596.6045 L 103.47614 6596.6045 L 103.47614 6570.7354 L 103.47614 6544.866 L 103.47614 6493.128 Q 103.47614 6441.39 77.60711 6415.521 L 25.869036 6363.783 L 25.869036 6363.783 L 51.73807 6363.783 L 51.73807 6363.783 L 51.73807 6363.783 L 51.73807 6337.914 L 51.73807 6337.914 L 77.60711 6337.914 L 77.60711 6312.045 L 77.60711 6312.045 L 103.47614 6312.045 L 103.47614 6312.045 L 103.47614 6312.045 L 181.08325 6286.176 Q 258.69037 6286.176 258.69037 6260.3066 Q 258.69037 6234.438 258.69037 6234.438 Q 284.5594 6208.569 310.42844 6260.3066 Q 310.42844 6312.045 336.2975 6286.176 Q 362.1665 6260.3066 491.5117 6286.176 Q 620.8569 6312.045 620.8569 6286.176 Q 620.8569 6260.3066 750.2021 6234.438 Q 879.54724 6208.569 827.80914 6182.6997 Q 776.0711 6156.8306 827.80914 6105.093 Q 879.54724 6053.3545 905.41626 6053.3545 Q 957.15436 6053.3545 957.15436 5975.7476 Q 983.0234 5924.0093 931.28534 5898.14 L 931.28534 5846.4023 L 905.41626 5846.4023 L 905.41626 5846.4023 L 905.41626 5820.533 L 931.28534 5820.533 L 931.28534 5820.533 L 931.28534 5794.664 L 931.28534 5794.664 L 931.28534 5794.664 L 905.41626 5794.664 L 905.41626 5794.664 L 879.54724 5768.795 Q 827.80914 5742.9263 750.2021 5717.057 Q 672.595 5691.188 594.98785 5691.188 Q 517.38074 5742.9263 491.5117 5742.9263 Q 465.64267 5768.795 465.64267 5742.9263 Q 465.64267 5717.057 388.03555 5717.057 L 310.42844 5742.9263 L 284.5594 5717.057 L 258.69037 5717.057 L 258.69037 5691.188 Q 258.69037 5665.319 284.5594 5639.4497 Q 310.42844 5613.581 284.5594 5587.712 Q 258.69037 5535.9736 258.69037 5380.76 Q 258.69037 5251.4146 284.5594 5225.5454 Q 310.42844 5225.5454 284.5594 5173.807 Q 258.69037 5122.0693 232.82133 5070.331 Q 206.95229 5018.5933 258.69037 5018.5933 Q 284.5594 5018.5933 284.5594 4915.1167 Q 310.42844 4837.51 310.42844 4785.772 Q 362.1665 4734.0337 336.2975 4708.1646 Q 310.42844 4682.2954 362.1665 4656.427 Q 388.03555 4630.5576 388.03555 4604.6885 Q 388.03555 4552.95 413.90457 4552.95 Q 465.64267 4552.95 465.64267 4527.0815 Q 465.64267 4501.2124 491.5117 4501.2124 Q 517.38074 4501.2124 620.8569 4501.2124 Q 698.464 4552.95 724.333 4501.2124 Q 724.333 4475.3433 776.0711 4501.2124 Q 801.9401 4501.2124 801.9401 4527.0815 Q 827.80914 4552.95 827.80914 4527.0815 Q 853.6782 4501.2124 853.6782 4552.95 L 879.54724 4604.6885 L 879.54724 4604.6885 L 879.54724 4604.6885 L 905.41626 4630.5576 L 931.28534 4630.5576 L 931.28534 4604.6885 L 931.28534 4578.8193 L 905.41626 4578.8193 L 905.41626 4552.95 L 905.41626 4552.95 L 931.28534 4552.95 L 931.28534 4501.2124 Q 931.28534 4475.3433 957.15436 4501.2124 Q 957.15436 4527.0815 983.0234 4527.0815 L 1008.8924 4501.2124 L 1008.8924 4501.2124 L 983.0234 4501.2124 L 983.0234 4475.3433 Q 983.0234 4449.474 983.0234 4449.474 Q 983.0234 4423.6055 1034.7615 4397.7363 Q 1086.4995 4397.7363 1086.4995 4371.867 Q 1086.4995 4345.998 1034.7615 4320.129 Q 983.0234 4294.2603 1008.8924 4294.2603 Q 1034.7615 4268.391 1034.7615 4190.7837 Q 1034.7615 4087.3079 1060.6305 4087.3079 Q 1086.4995 4087.3079 1034.7615 4035.5696 L 983.0234 4035.5696 L 1034.7615 4009.7007 L 1112.3685 3983.8315 L 1112.3685 3983.8315 L 1138.2375 3983.8315 L 1138.2375 3983.8315 L 1138.2375 3983.8315 L 1138.2375 3957.9626 L 1138.2375 3957.9626 L 1189.9757 3957.9626 Q 1241.7137 3932.0935 1319.3208 3906.2246 Q 1396.928 3880.3555 1552.1422 3725.1414 Q 1707.3564 3595.7961 1862.5707 3362.9749 Q 2017.7848 3156.0225 2043.6539 3156.0225 Q 2069.523 3156.0225 2276.475 2742.118 L 2483.4275 2354.0823 L 2483.4275 2328.2134 L 2483.4275 2276.475 L 2509.2966 2276.475 L 2509.2966 2276.475 L 2509.2966 2250.6062 L 2535.1655 2250.6062 L 2535.1655 2224.737 L 2535.1655 2198.8682 L 2561.0347 2172.999 L 2586.9036 2147.1301 L 2586.9036 2147.1301 L 2586.9036 2147.1301 L 2586.9036 2172.999 L 2586.9036 2224.737 L 2561.0347 2276.475 L 2535.1655 2302.3442 L 2535.1655 2328.2134 L 2535.1655 2379.9514 L 2354.0823 2871.4631 Q 2172.999 3362.9749 2147.1301 3388.8438 Q 2121.261 3414.713 2121.261 3466.451 L 2121.261 3492.3198 L 2095.3918 3518.189 L 2095.3918 3544.058 L 2095.3918 3544.058 Q 2069.523 3544.058 2069.523 3569.927 L 2069.523 3569.927 L 2069.523 3569.927 L 2069.523 3569.927 L 2069.523 3595.7961 L 2069.523 3621.665 L 2069.523 3621.665 L 2069.523 3621.665 L 2069.523 3621.665 L 2069.523 3621.665 L 2095.3918 3647.5342 L 2121.261 3647.5342 L 2121.261 3673.403 L 2121.261 3699.2722 L 2147.1301 3699.2722 L 2147.1301 3725.1414 L 2172.999 3725.1414 L 2198.8682 3725.1414 L 2483.4275 3673.403 Q 2793.856 3621.665 2845.594 3621.665 L 2871.4631 3621.665 L 2871.4631 3595.7961 Q 2845.594 3569.927 2845.594 3466.451 Q 2845.594 3388.8438 2923.2012 3156.0225 L 3000.8083 2923.2012 L 3026.6772 2871.4631 L 3052.5464 2819.7249 L 3052.5464 2793.856 L 3052.5464 2767.9868 L 3078.4153 2742.118 L 3078.4153 2716.2488 L 3104.2844 2716.2488 L 3130.1533 2742.118 L 3130.1533 2742.118 L 3130.1533 2742.118 L 3104.2844 3026.6772 Q 3104.2844 3311.2366 3078.4153 3311.2366 Q 3052.5464 3337.1057 3052.5464 3362.9749 L 3052.5464 3414.713 L 3052.5464 3440.5818 L 3052.5464 3466.451 L 3052.5464 3466.451 L 3052.5464 3466.451 L 3052.5464 3492.3198 L 3078.4153 3492.3198 L 3078.4153 3492.3198 L 3078.4153 3518.189 L 3104.2844 3518.189 L 3104.2844 3518.189 L 3104.2844 3518.189 L 3104.2844 3518.189 L 3104.2844 3544.058 L 3130.1533 3544.058 L 3130.1533 3544.058 L 3156.0225 3544.058 L 3156.0225 3544.058 L 3156.0225 3569.927 L 3362.9749 3518.189 Q 3595.7961 3518.189 3673.403 3492.3198 L 3751.0103 3466.451 L 3751.0103 3466.451 L 3776.8794 3466.451 L 3776.8794 3414.713 Q 3776.8794 3362.9749 3725.1414 3259.4985 Q 3725.1414 3156.0225 4190.7837 1759.0945 Q 4656.427 362.1665 4734.0337 232.82133 Q 4837.51 103.47614 4811.6406 51.73807 z" svg:height="76.57235mm" draw:style-name="style-167" svg:viewBox="0.0 0.0 6725.9497 7657.235" svg:width="67.25949mm" svg:x="8.795472mm" svg:y="35.18189mm"/>
          <draw:path svg:d="M 620.8569 25.869036 L 646.7259 0.0 L 646.7259 0.0 Q 672.595 0.0 672.595 25.869036 L 672.595 51.73807 L 620.8569 103.47614 Q 594.98785 155.21422 569.1188 181.08325 Q 517.38074 181.08325 543.24976 284.5594 Q 569.1188 413.90457 569.1188 413.90457 L 569.1188 413.90457 L 569.1188 413.90457 Q 543.24976 413.90457 543.24976 439.77362 L 543.24976 439.77362 L 517.38074 439.77362 Q 517.38074 465.64267 517.38074 465.64267 L 517.38074 465.64267 L 491.5117 465.64267 L 465.64267 465.64267 L 465.64267 491.5117 L 465.64267 517.38074 L 491.5117 517.38074 L 491.5117 517.38074 L 491.5117 543.24976 L 517.38074 543.24976 L 517.38074 569.1188 L 517.38074 569.1188 L 517.38074 672.595 Q 517.38074 801.9401 491.5117 776.0711 Q 465.64267 776.0711 388.03555 750.2021 L 310.42844 724.333 L 258.69037 724.333 Q 232.82133 724.333 206.95229 724.333 Q 155.21422 724.333 155.21422 698.464 Q 129.34518 646.7259 103.47614 646.7259 L 77.60711 620.8569 L 77.60711 620.8569 L 51.73807 620.8569 L 51.73807 620.8569 L 51.73807 620.8569 L 51.73807 646.7259 L 51.73807 646.7259 L 25.869036 646.7259 L 25.869036 620.8569 L 25.869036 620.8569 L 0.0 620.8569 L 0.0 620.8569 L 0.0 620.8569 L 0.0 594.98785 L 0.0 594.98785 L 25.869036 594.98785 L 25.869036 569.1188 L 25.869036 569.1188 L 51.73807 569.1188 L 51.73807 569.1188 L 51.73807 569.1188 L 51.73807 543.24976 L 51.73807 543.24976 L 77.60711 517.38074 L 77.60711 465.64267 L 181.08325 413.90457 Q 310.42844 362.1665 388.03555 232.82133 Q 465.64267 103.47614 491.5117 77.60711 Q 517.38074 51.73807 543.24976 51.73807 L 569.1188 51.73807 L 569.1188 25.869036 L 569.1188 25.869036 L 620.8569 25.869036 z" svg:height="7.7607107mm" draw:style-name="style-168" svg:viewBox="0.0 0.0 672.595 776.0711" svg:width="6.7259493mm" svg:x="135.03638mm" svg:y="123.13661mm"/>
          <draw:path svg:d="M 776.0711 0.0 L 801.9401 0.0 L 801.9401 0.0 L 801.9401 0.0 L 827.80914 0.0 L 827.80914 0.0 L 827.80914 25.869036 L 853.6782 25.869036 L 853.6782 51.73807 L 853.6782 77.60711 L 801.9401 413.90457 Q 750.2021 724.333 698.464 879.54724 Q 646.7259 1008.8924 646.7259 1034.7615 L 646.7259 1086.4995 L 620.8569 1112.3685 L 594.98785 1138.2375 L 594.98785 1138.2375 L 594.98785 1138.2375 L 569.1188 1112.3685 Q 543.24976 1086.4995 517.38074 1060.6305 Q 491.5117 1034.7615 388.03555 1008.8924 L 284.5594 983.0234 L 284.5594 1008.8924 L 284.5594 1034.7615 L 258.69037 1086.4995 L 232.82133 1112.3685 L 232.82133 1138.2375 L 232.82133 1189.9757 L 206.95229 1241.7137 L 181.08325 1267.5828 L 181.08325 1293.4518 L 181.08325 1345.19 L 181.08325 1345.19 Q 181.08325 1345.19 155.21422 1396.928 L 129.34518 1422.797 L 129.34518 1422.797 L 129.34518 1448.666 L 77.60711 1448.666 L 0.0 1448.666 L 0.0 1396.928 L 25.869036 1371.059 L 25.869036 1345.19 L 25.869036 1319.3208 L 129.34518 1060.6305 Q 206.95229 827.80914 336.2975 801.9401 Q 439.77362 801.9401 439.77362 827.80914 Q 465.64267 879.54724 491.5117 879.54724 L 543.24976 879.54724 L 543.24976 827.80914 Q 543.24976 776.0711 620.8569 465.64267 L 698.464 181.08325 L 698.464 155.21422 L 698.464 103.47614 L 672.595 103.47614 Q 646.7259 103.47614 594.98785 129.34518 L 517.38074 155.21422 L 517.38074 155.21422 L 517.38074 155.21422 L 517.38074 129.34518 L 543.24976 129.34518 L 543.24976 103.47614 L 543.24976 51.73807 L 569.1188 51.73807 L 569.1188 51.73807 L 569.1188 51.73807 L 569.1188 51.73807 L 594.98785 51.73807 L 620.8569 51.73807 L 698.464 25.869036 Q 750.2021 0.0 776.0711 0.0 z" svg:height="14.48666mm" draw:style-name="style-169" svg:viewBox="0.0 0.0 853.6782 1448.666" svg:width="8.536782mm" svg:x="87.17865mm" svg:y="37.768795mm"/>
          <draw:path svg:d="M 1862.5707 25.869036 L 1862.5707 0.0 L 1888.4397 0.0 L 1914.3087 0.0 L 1940.1777 0.0 L 1966.0468 0.0 L 1966.0468 0.0 L 1991.9158 0.0 L 2017.7848 77.60711 Q 2017.7848 155.21422 2017.7848 181.08325 L 2043.6539 181.08325 L 2043.6539 284.5594 Q 2017.7848 388.03555 2017.7848 465.64267 L 2017.7848 517.38074 L 2017.7848 517.38074 L 2017.7848 517.38074 L 1991.9158 569.1188 L 1966.0468 594.98785 L 1966.0468 646.7259 L 1966.0468 698.464 L 1888.4397 879.54724 Q 1810.8325 1086.4995 1810.8325 1112.3685 L 1810.8325 1138.2375 L 1810.8325 1138.2375 L 1784.9635 1138.2375 L 1784.9635 1164.1067 L 1759.0945 1164.1067 L 1759.0945 1189.9757 Q 1759.0945 1215.8447 1655.6183 1345.19 Q 1552.1422 1448.666 1371.059 1552.1422 Q 1215.8447 1655.6183 698.464 1759.0945 L 181.08325 1862.5707 L 155.21422 1862.5707 L 129.34518 1862.5707 L 129.34518 1836.7015 L 103.47614 1836.7015 L 103.47614 1836.7015 L 103.47614 1810.8325 L 103.47614 1810.8325 L 103.47614 1810.8325 L 77.60711 1810.8325 L 77.60711 1810.8325 L 77.60711 1784.9635 L 51.73807 1784.9635 L 51.73807 1784.9635 L 51.73807 1759.0945 L 51.73807 1759.0945 L 51.73807 1759.0945 L 25.869036 1759.0945 L 25.869036 1759.0945 L 25.869036 1733.2255 L 0.0 1733.2255 L 0.0 1707.3564 L 0.0 1681.4874 L 25.869036 1655.6183 L 51.73807 1629.7493 L 51.73807 1603.8802 L 51.73807 1578.0112 L 77.60711 1578.0112 L 77.60711 1552.1422 L 77.60711 1552.1422 L 103.47614 1552.1422 L 103.47614 1526.2732 L 103.47614 1500.4042 L 129.34518 1500.4042 L 129.34518 1500.4042 L 129.34518 1500.4042 L 155.21422 1500.4042 L 155.21422 1500.4042 L 155.21422 1474.535 L 155.21422 1474.535 L 155.21422 1474.535 L 155.21422 1500.4042 L 155.21422 1552.1422 L 155.21422 1552.1422 L 155.21422 1552.1422 L 155.21422 1578.0112 L 155.21422 1578.0112 L 129.34518 1578.0112 L 129.34518 1603.8802 L 129.34518 1603.8802 L 103.47614 1603.8802 L 103.47614 1655.6183 L 103.47614 1681.4874 L 155.21422 1681.4874 L 232.82133 1655.6183 L 672.595 1578.0112 Q 1138.2375 1500.4042 1319.3208 1345.19 Q 1500.4042 1241.7137 1655.6183 931.28534 Q 1810.8325 620.8569 1810.8325 517.38074 Q 1862.5707 413.90457 1862.5707 258.69037 Q 1862.5707 77.60711 1836.7015 51.73807 L 1836.7015 25.869036 L 1836.7015 25.869036 L 1862.5707 25.869036 L 1862.5707 25.869036 z" svg:height="18.625706mm" draw:style-name="style-170" svg:viewBox="0.0 0.0 2043.6539 1862.5707" svg:width="20.436539mm" svg:x="95.71543mm" svg:y="40.355698mm"/>
          <draw:path svg:d="M 4139.046 6855.2944 L 4061.4387 6855.2944 L 4087.3079 6881.1636 Q 4113.177 6881.1636 4113.177 6907.0327 Q 4113.177 6932.902 4139.046 6932.902 Q 4164.915 6932.902 4190.7837 6958.771 Q 4190.7837 7010.509 4190.7837 7010.509 L 4190.7837 7010.509 L 4216.653 7010.509 L 4216.653 7010.509 L 4216.653 6984.6396 L 4242.522 6984.6396 L 4242.522 7010.509 L 4242.522 7062.247 L 4190.7837 7062.247 Q 4113.177 7062.247 4113.177 7088.116 Q 4113.177 7113.985 4087.3079 7113.985 Q 4061.4387 7113.985 4061.4387 7088.116 Q 4087.3079 7062.247 4061.4387 7062.247 Q 4035.5696 7062.247 4009.7007 7088.116 L 3983.8315 7113.985 L 3983.8315 7372.6753 Q 4009.7007 7631.3657 4009.7007 7708.9727 Q 4035.5696 7760.711 4035.5696 7786.58 L 4035.5696 7812.449 L 4035.5696 7941.794 Q 4035.5696 8045.2705 4035.5696 8485.044 Q 4087.3079 8924.817 4113.177 8924.817 Q 4139.046 8950.687 4139.046 9286.984 Q 4139.046 9597.412 4113.177 9597.412 Q 4087.3079 9597.412 4087.3079 9804.365 Q 4087.3079 10037.187 4035.5696 10218.27 Q 3983.8315 10399.353 3983.8315 10580.436 Q 3983.8315 10787.389 3983.8315 10890.864 Q 3983.8315 10968.472 3983.8315 11123.686 Q 3983.8315 11278.899 3932.0935 11434.114 Q 3880.3555 11589.328 3828.6174 11615.197 Q 3751.0103 11641.066 3751.0103 11718.674 L 3751.0103 11770.411 L 3725.1414 11770.411 L 3673.403 11770.411 L 3673.403 11744.543 L 3673.403 11744.543 L 3647.5342 11718.674 L 3621.665 11692.805 L 3621.665 11692.805 L 3621.665 11718.674 L 3621.665 11718.674 L 3621.665 11718.674 L 3595.7961 11666.936 L 3569.927 11615.197 L 3569.927 11615.197 L 3569.927 11615.197 L 3544.058 11589.328 L 3518.189 11589.328 L 3518.189 11123.686 Q 3518.189 10658.043 3492.3198 10632.174 L 3466.451 10580.436 L 3466.451 10580.436 L 3466.451 10554.566 L 3440.5818 10554.566 L 3440.5818 10528.698 L 3414.713 10528.698 L 3388.8438 10528.698 L 3388.8438 10502.829 L 3414.713 10476.96 L 3414.713 10476.96 L 3414.713 10451.091 L 3388.8438 10451.091 L 3388.8438 10425.222 L 3362.9749 10425.222 Q 3337.1057 10425.222 3285.3677 10295.877 Q 3207.7605 10192.4 3104.2844 10140.662 Q 2974.9392 10114.793 2897.332 10114.793 Q 2845.594 10114.793 2742.118 10140.662 Q 2638.6416 10166.531 2638.6416 10166.531 Q 2638.6416 10192.4 2509.2966 10166.531 Q 2405.8203 10166.531 2431.6895 10114.793 Q 2431.6895 10088.924 2276.475 10088.924 Q 2095.3918 10114.793 2121.261 10114.793 Q 2172.999 10114.793 2121.261 10140.662 Q 2043.6539 10166.531 1991.9158 10192.4 Q 1966.0468 10218.27 1914.3087 10218.27 Q 1888.4397 10244.139 1888.4397 10218.27 Q 1888.4397 10166.531 1655.6183 10166.531 Q 1448.666 10166.531 1396.928 10192.4 Q 1345.19 10218.27 1345.19 10270.008 Q 1345.19 10321.745 1189.9757 10321.745 L 1060.6305 10321.745 L 1034.7615 10321.745 L 1008.8924 10321.745 L 983.0234 10295.877 L 957.15436 10270.008 L 931.28534 10270.008 L 905.41626 10270.008 L 905.41626 10218.27 Q 879.54724 10192.4 879.54724 9907.841 Q 879.54724 9623.281 801.9401 9545.675 L 750.2021 9468.067 L 750.2021 9468.067 Q 776.0711 9468.067 750.2021 9442.198 L 750.2021 9416.329 L 750.2021 9416.329 Q 750.2021 9390.46 646.7259 9390.46 Q 543.24976 9364.591 517.38074 9286.984 L 517.38074 9183.508 L 517.38074 9080.032 Q 517.38074 8976.556 413.90457 8924.817 L 336.2975 8873.079 L 336.2975 8873.079 Q 310.42844 8847.211 310.42844 8821.342 Q 258.69037 8795.473 258.69037 8666.127 L 258.69037 8510.913 L 206.95229 8510.913 Q 181.08325 8510.913 155.21422 8536.782 Q 129.34518 8536.782 129.34518 8510.913 Q 129.34518 8485.044 51.73807 8485.044 L 0.0 8510.913 L 0.0 8485.044 L 0.0 8485.044 L 0.0 8485.044 L 0.0 8485.044 L 25.869036 8485.044 L 25.869036 8459.175 L 51.73807 8459.175 L 77.60711 8459.175 L 77.60711 8433.306 L 51.73807 8433.306 L 51.73807 8407.437 L 51.73807 8355.699 L 77.60711 8355.699 L 103.47614 8355.699 L 103.47614 8329.83 L 103.47614 8303.961 L 129.34518 8303.961 L 155.21422 8303.961 L 206.95229 8278.092 L 258.69037 8252.223 L 258.69037 8252.223 L 258.69037 8252.223 L 284.5594 8252.223 L 284.5594 8252.223 L 310.42844 8278.092 L 362.1665 8278.092 L 465.64267 8278.092 Q 569.1188 8278.092 594.98785 8252.223 Q 620.8569 8200.484 750.2021 8148.7466 Q 879.54724 8097.0083 1060.6305 7838.318 Q 1241.7137 7579.6274 1267.5828 7553.759 Q 1267.5828 7527.8896 1241.7137 7502.0205 Q 1189.9757 7476.1514 1241.7137 7502.0205 Q 1293.4518 7502.0205 1345.19 7424.4136 Q 1396.928 7320.9375 1396.928 7320.9375 L 1396.928 7295.0684 L 1396.928 7295.0684 L 1396.928 7295.0684 L 1422.797 7269.199 L 1422.797 7269.199 L 1422.797 7269.199 L 1448.666 7269.199 L 1448.666 7217.461 L 1448.666 7165.723 L 1474.535 7165.723 L 1474.535 7165.723 L 1474.535 7191.5923 L 1500.4042 7191.5923 L 1500.4042 7165.723 L 1500.4042 7139.854 L 1552.1422 7113.985 Q 1603.8802 7113.985 1603.8802 7088.116 Q 1629.7493 7062.247 1784.9635 7036.378 Q 1940.1777 7010.509 1914.3087 6958.771 Q 1914.3087 6932.902 1940.1777 6932.902 Q 1966.0468 6932.902 1966.0468 6907.0327 Q 1966.0468 6881.1636 2017.7848 6881.1636 Q 2069.523 6881.1636 2069.523 6855.2944 Q 2069.523 6803.5566 2043.6539 6803.5566 Q 2017.7848 6803.5566 2017.7848 6777.6875 Q 2017.7848 6751.8184 2069.523 6751.8184 L 2095.3918 6751.8184 L 2095.3918 6725.9497 L 2069.523 6725.9497 L 2069.523 6725.9497 L 2069.523 6700.0806 L 2069.523 6700.0806 L 2069.523 6700.0806 L 2069.523 6700.0806 L 2069.523 6674.2114 L 2069.523 6648.3423 L 2069.523 6622.473 L 2043.6539 6622.473 Q 2017.7848 6622.473 2017.7848 6648.3423 Q 2017.7848 6674.2114 1991.9158 6674.2114 Q 1940.1777 6700.0806 1914.3087 6648.3423 Q 1914.3087 6622.473 1836.7015 6596.6045 Q 1784.9635 6570.7354 1784.9635 6493.128 Q 1810.8325 6415.521 1810.8325 6337.914 Q 1810.8325 6234.438 1862.5707 6105.093 Q 1914.3087 5975.7476 1940.1777 5898.14 L 1966.0468 5846.4023 L 1966.0468 5846.4023 L 1966.0468 5820.533 L 1966.0468 5820.533 L 1966.0468 5820.533 L 1991.9158 5820.533 L 1991.9158 5820.533 L 2017.7848 5794.664 L 2043.6539 5768.795 L 2043.6539 5768.795 L 2017.7848 5768.795 L 2017.7848 5768.795 L 2017.7848 5768.795 L 2043.6539 5768.795 L 2069.523 5768.795 L 2069.523 5768.795 L 2069.523 5768.795 L 2095.3918 5794.664 Q 2095.3918 5820.533 2147.1301 5820.533 Q 2198.8682 5820.533 2224.737 5872.2715 Q 2250.6062 5924.0093 2328.2134 5924.0093 Q 2379.9514 5924.0093 2457.5583 5898.14 Q 2509.2966 5872.2715 2535.1655 5820.533 Q 2561.0347 5768.795 2586.9036 5768.795 Q 2586.9036 5742.9263 2586.9036 5717.057 Q 2586.9036 5691.188 2612.7727 5691.188 Q 2638.6416 5691.188 2690.38 5510.105 Q 2716.2488 5329.0215 2742.118 5329.0215 Q 2793.856 5329.0215 2793.856 5303.1523 Q 2819.7249 5303.1523 2845.594 5277.283 Q 2845.594 5251.4146 2819.7249 5251.4146 Q 2793.856 5251.4146 2793.856 5199.6763 Q 2819.7249 5147.9385 2845.594 5147.9385 Q 2871.4631 5147.9385 2845.594 5096.2 Q 2845.594 5018.5933 2819.7249 4992.724 L 2819.7249 4966.855 L 2897.332 4940.986 Q 2974.9392 4940.986 3000.8083 4940.986 Q 3000.8083 4940.986 3026.6772 4966.855 L 3052.5464 4966.855 L 3052.5464 4940.986 Q 3052.5464 4915.1167 3052.5464 4785.772 Q 3052.5464 4682.2954 3052.5464 4656.427 Q 3026.6772 4630.5576 3000.8083 4630.5576 Q 2949.07 4630.5576 2974.9392 4604.6885 Q 3000.8083 4578.8193 2974.9392 4578.8193 Q 2949.07 4578.8193 2949.07 4527.0815 Q 2974.9392 4501.2124 2949.07 4501.2124 Q 2897.332 4475.3433 2923.2012 4475.3433 Q 2949.07 4449.474 2949.07 4320.129 Q 2949.07 4190.7837 3000.8083 4113.177 Q 3052.5464 4009.7007 3052.5464 4035.5696 Q 3052.5464 4061.4387 3078.4153 3957.9626 Q 3078.4153 3880.3555 3156.0225 3880.3555 L 3259.4985 3880.3555 L 3259.4985 3802.7483 Q 3259.4985 3725.1414 3207.7605 3725.1414 Q 3156.0225 3725.1414 3156.0225 3699.2722 Q 3156.0225 3673.403 3181.8916 3673.403 Q 3207.7605 3647.5342 3207.7605 3621.665 Q 3181.8916 3595.7961 3207.7605 3595.7961 Q 3233.6296 3595.7961 3207.7605 3544.058 Q 3207.7605 3518.189 3156.0225 3518.189 Q 3130.1533 3492.3198 3130.1533 3440.5818 Q 3156.0225 3388.8438 3130.1533 3362.9749 Q 3104.2844 3337.1057 3104.2844 3285.3677 Q 3130.1533 3207.7605 3104.2844 3207.7605 Q 3052.5464 3181.8916 3026.6772 3156.0225 Q 3000.8083 3130.1533 3000.8083 3104.2844 Q 3000.8083 3078.4153 2974.9392 3078.4153 Q 2949.07 3052.5464 2949.07 3078.4153 Q 2923.2012 3078.4153 2897.332 3104.2844 Q 2897.332 3130.1533 2845.594 3104.2844 Q 2793.856 3078.4153 2690.38 3104.2844 Q 2612.7727 3130.1533 2612.7727 3181.8916 Q 2612.7727 3233.6296 2586.9036 3233.6296 Q 2535.1655 3233.6296 2509.2966 3285.3677 Q 2483.4275 3337.1057 2483.4275 3388.8438 L 2483.4275 3414.713 L 2457.5583 3414.713 L 2431.6895 3414.713 L 2431.6895 3440.5818 L 2431.6895 3466.451 L 2405.8203 3492.3198 L 2379.9514 3544.058 L 2379.9514 3544.058 L 2379.9514 3544.058 L 2354.0823 3544.058 L 2328.2134 3544.058 L 2328.2134 3544.058 L 2328.2134 3544.058 L 2328.2134 3492.3198 L 2328.2134 3466.451 L 2328.2134 3466.451 L 2328.2134 3440.5818 L 2328.2134 3440.5818 L 2328.2134 3440.5818 L 2354.0823 3440.5818 L 2354.0823 3440.5818 L 2354.0823 3414.713 L 2379.9514 3414.713 L 2379.9514 3414.713 L 2379.9514 3388.8438 L 2379.9514 3388.8438 L 2379.9514 3388.8438 L 2379.9514 3362.9749 Q 2379.9514 3337.1057 2379.9514 3233.6296 Q 2379.9514 3156.0225 2405.8203 3156.0225 Q 2431.6895 3130.1533 2457.5583 3026.6772 Q 2483.4275 2923.2012 2509.2966 2923.2012 Q 2535.1655 2923.2012 2535.1655 2897.332 Q 2535.1655 2871.4631 2561.0347 2871.4631 Q 2586.9036 2871.4631 2561.0347 2845.594 Q 2535.1655 2819.7249 2586.9036 2819.7249 Q 2612.7727 2793.856 2612.7727 2767.9868 Q 2612.7727 2716.2488 2586.9036 2716.2488 Q 2535.1655 2690.38 2586.9036 2664.5107 Q 2612.7727 2664.5107 2612.7727 2561.0347 L 2586.9036 2431.6895 L 2586.9036 2405.8203 L 2586.9036 2379.9514 L 2612.7727 2379.9514 L 2638.6416 2405.8203 L 2638.6416 2405.8203 L 2638.6416 2405.8203 L 2664.5107 2379.9514 L 2664.5107 2354.0823 L 2612.7727 2354.0823 L 2561.0347 2354.0823 L 2535.1655 2379.9514 L 2483.4275 2405.8203 L 2457.5583 2405.8203 Q 2431.6895 2405.8203 2405.8203 2457.5583 Q 2379.9514 2509.2966 2276.475 2586.9036 Q 2147.1301 2664.5107 2147.1301 2690.38 L 2121.261 2716.2488 L 2121.261 2716.2488 L 2121.261 2716.2488 L 2095.3918 2742.118 L 2069.523 2767.9868 L 2069.523 2767.9868 L 2069.523 2767.9868 L 2043.6539 2767.9868 L 2043.6539 2767.9868 L 2043.6539 2793.856 L 2017.7848 2793.856 L 2017.7848 2793.856 L 2017.7848 2819.7249 L 1966.0468 2819.7249 L 1940.1777 2819.7249 L 1940.1777 2819.7249 L 1940.1777 2819.7249 L 1940.1777 2793.856 L 1966.0468 2793.856 L 1966.0468 2793.856 L 1966.0468 2767.9868 L 1991.9158 2767.9868 L 2017.7848 2767.9868 L 2017.7848 2742.118 L 2017.7848 2742.118 L 2043.6539 2742.118 L 2043.6539 2716.2488 L 2069.523 2716.2488 L 2095.3918 2716.2488 L 2095.3918 2690.38 L 2121.261 2690.38 L 2172.999 2612.7727 Q 2224.737 2509.2966 2302.3442 2379.9514 Q 2354.0823 2250.6062 2405.8203 2224.737 Q 2431.6895 2198.8682 2457.5583 2172.999 Q 2457.5583 2147.1301 2483.4275 2147.1301 Q 2509.2966 2147.1301 2535.1655 2095.3918 Q 2535.1655 2043.6539 2586.9036 2017.7848 Q 2612.7727 1991.9158 2638.6416 2017.7848 Q 2664.5107 2017.7848 2664.5107 1991.9158 Q 2664.5107 1966.0468 2690.38 1966.0468 Q 2716.2488 1966.0468 2742.118 1888.4397 Q 2767.9868 1784.9635 2793.856 1784.9635 Q 2819.7249 1784.9635 2819.7249 1655.6183 Q 2845.594 1526.2732 2819.7249 1448.666 L 2793.856 1371.059 L 2793.856 1345.19 L 2793.856 1319.3208 L 2767.9868 1319.3208 L 2767.9868 1319.3208 L 2716.2488 1319.3208 Q 2664.5107 1319.3208 2638.6416 1319.3208 Q 2612.7727 1319.3208 2612.7727 1293.4518 Q 2612.7727 1267.5828 2586.9036 1241.7137 Q 2535.1655 1215.8447 2509.2966 1293.4518 L 2483.4275 1371.059 L 2457.5583 1371.059 L 2457.5583 1371.059 L 2431.6895 1396.928 L 2379.9514 1396.928 L 2379.9514 1371.059 L 2379.9514 1345.19 L 2431.6895 1345.19 L 2457.5583 1319.3208 L 2457.5583 1319.3208 L 2431.6895 1319.3208 L 2431.6895 1293.4518 L 2431.6895 1267.5828 L 2405.8203 1241.7137 Q 2379.9514 1215.8447 2379.9514 1164.1067 Q 2328.2134 1112.3685 2457.5583 724.333 L 2586.9036 336.2975 L 2586.9036 336.2975 L 2586.9036 336.2975 L 2612.7727 336.2975 L 2612.7727 336.2975 L 2638.6416 284.5594 Q 2638.6416 258.69037 2664.5107 258.69037 Q 2690.38 232.82133 2690.38 232.82133 L 2690.38 232.82133 L 2742.118 155.21422 Q 2767.9868 77.60711 2819.7249 103.47614 Q 2871.4631 129.34518 2923.2012 77.60711 Q 2974.9392 25.869036 3000.8083 0.0 Q 3000.8083 0.0 3052.5464 51.73807 Q 3078.4153 77.60711 3104.2844 103.47614 Q 3156.0225 129.34518 3233.6296 181.08325 Q 3311.2366 232.82133 3311.2366 284.5594 Q 3311.2366 336.2975 3337.1057 362.1665 Q 3362.9749 362.1665 3362.9749 388.03555 Q 3362.9749 439.77362 3388.8438 439.77362 Q 3414.713 439.77362 3388.8438 594.98785 Q 3362.9749 776.0711 3440.5818 1034.7615 Q 3492.3198 1319.3208 3518.189 1422.797 Q 3518.189 1552.1422 3569.927 1759.0945 Q 3569.927 1966.0468 3647.5342 2095.3918 Q 3725.1414 2250.6062 3725.1414 2405.8203 Q 3725.1414 2586.9036 3751.0103 2638.6416 Q 3776.8794 2690.38 3751.0103 2716.2488 Q 3725.1414 2716.2488 3725.1414 2742.118 Q 3725.1414 2767.9868 3699.2722 2767.9868 Q 3673.403 2793.856 3725.1414 2819.7249 Q 3776.8794 2845.594 3751.0103 2871.4631 Q 3725.1414 2871.4631 3776.8794 2897.332 Q 3802.7483 2897.332 3802.7483 2949.07 Q 3802.7483 2974.9392 3776.8794 3000.8083 Q 3751.0103 3000.8083 3828.6174 3156.0225 Q 3880.3555 3337.1057 3932.0935 3621.665 Q 3983.8315 3906.2246 4009.7007 3906.2246 Q 4035.5696 3906.2246 4009.7007 3983.8315 Q 3983.8315 4061.4387 4009.7007 4113.177 Q 4035.5696 4139.046 4061.4387 4190.7837 Q 4061.4387 4216.653 4035.5696 4242.522 Q 4009.7007 4268.391 4035.5696 4268.391 Q 4035.5696 4294.2603 4035.5696 4320.129 Q 4035.5696 4371.867 3983.8315 4630.5576 Q 3932.0935 4915.1167 3932.0935 5044.462 Q 3932.0935 5147.9385 4009.7007 5303.1523 Q 4061.4387 5432.4976 4087.3079 5432.4976 Q 4113.177 5432.4976 4164.915 5639.4497 Q 4190.7837 5846.4023 4190.7837 5898.14 Q 4190.7837 5975.7476 4190.7837 6001.6167 Q 4164.915 6027.4854 4190.7837 6027.4854 Q 4190.7837 6053.3545 4190.7837 6260.3066 Q 4139.046 6467.2593 4139.046 6493.128 Q 4139.046 6544.866 4164.915 6596.6045 Q 4190.7837 6648.3423 4164.915 6648.3423 Q 4139.046 6648.3423 4139.046 6700.0806 Q 4139.046 6751.8184 4190.7837 6751.8184 Q 4216.653 6777.6875 4190.7837 6803.5566 Q 4190.7837 6855.2944 4139.046 6855.2944 z M 2586.9036 1215.8447 Q 2586.9036 1215.8447 2586.9036 1189.9757 Q 2586.9036 1189.9757 2586.9036 1215.8447 Q 2586.9036 1215.8447 2586.9036 1215.8447 z M 3181.8916 3440.5818 Q 3181.8916 3440.5818 3181.8916 3414.713 Q 3207.7605 3414.713 3207.7605 3440.5818 Q 3207.7605 3440.5818 3181.8916 3440.5818 z M 1966.0468 6984.6396 Q 1966.0468 6958.771 1966.0468 6958.771 Q 1966.0468 6958.771 1966.0468 6958.771 Q 1966.0468 6984.6396 1966.0468 6984.6396 z" svg:height="117.70412mm" draw:style-name="style-171" svg:viewBox="0.0 0.0 4242.522 11770.411" svg:width="42.42522mm" svg:x="158.83588mm" svg:y="46.822956mm"/>
          <draw:path svg:d="M 284.5594 129.34518 L 284.5594 129.34518 L 284.5594 129.34518 Q 284.5594 155.21422 284.5594 155.21422 L 310.42844 155.21422 L 439.77362 258.69037 Q 543.24976 336.2975 569.1188 413.90457 Q 594.98785 465.64267 620.8569 465.64267 Q 646.7259 465.64267 646.7259 491.5117 L 646.7259 517.38074 L 620.8569 543.24976 Q 594.98785 569.1188 594.98785 594.98785 Q 594.98785 620.8569 543.24976 620.8569 Q 517.38074 620.8569 517.38074 646.7259 L 517.38074 672.595 L 517.38074 672.595 Q 491.5117 672.595 491.5117 698.464 Q 465.64267 724.333 439.77362 672.595 L 388.03555 646.7259 L 388.03555 620.8569 Q 388.03555 620.8569 310.42844 517.38074 Q 232.82133 388.03555 232.82133 310.42844 Q 206.95229 232.82133 155.21422 206.95229 L 103.47614 155.21422 L 103.47614 155.21422 Q 77.60711 155.21422 51.73807 103.47614 L 0.0 77.60711 L 0.0 25.869036 Q 0.0 0.0 77.60711 0.0 Q 155.21422 51.73807 206.95229 77.60711 Q 258.69037 103.47614 284.5594 129.34518 z" svg:height="6.9846396mm" draw:style-name="style-172" svg:viewBox="0.0 0.0 646.7259 698.464" svg:width="6.467259mm" svg:x="102.18269mm" svg:y="112.27162mm"/>
          <draw:path svg:d="M 9364.591 0.0 L 9493.937 0.0 L 9493.937 0.0 L 9493.937 25.869036 L 9519.806 25.869036 Q 9571.544 25.869036 9545.675 51.73807 Q 9519.806 77.60711 9571.544 129.34518 Q 9623.281 155.21422 9597.412 206.95229 Q 9545.675 232.82133 9571.544 258.69037 Q 9623.281 284.5594 9597.412 310.42844 Q 9597.412 336.2975 9623.281 336.2975 Q 9649.15 336.2975 9649.15 362.1665 Q 9649.15 388.03555 9623.281 388.03555 Q 9571.544 413.90457 9571.544 439.77362 Q 9571.544 465.64267 9519.806 465.64267 Q 9493.937 465.64267 9519.806 646.7259 Q 9519.806 827.80914 9571.544 853.6782 Q 9623.281 905.41626 9623.281 957.15436 Q 9649.15 1008.8924 9726.758 1008.8924 Q 9804.365 1034.7615 9804.365 1112.3685 Q 9804.365 1189.9757 9830.233 1189.9757 L 9881.972 1189.9757 L 9881.972 1215.8447 L 9881.972 1267.5828 L 9881.972 1293.4518 L 9881.972 1319.3208 L 9881.972 1371.059 Q 9881.972 1396.928 9856.103 1396.928 Q 9830.233 1371.059 9804.365 1422.797 Q 9778.496 1448.666 9726.758 1474.535 Q 9675.02 1474.535 9675.02 1448.666 Q 9675.02 1422.797 9649.15 1422.797 Q 9623.281 1422.797 9623.281 1474.535 Q 9623.281 1500.4042 9597.412 1474.535 Q 9571.544 1448.666 9571.544 1474.535 Q 9571.544 1500.4042 9545.675 1500.4042 Q 9519.806 1500.4042 9519.806 1474.535 Q 9519.806 1448.666 9493.937 1474.535 Q 9493.937 1500.4042 9364.591 1448.666 Q 9235.246 1422.797 9157.639 1422.797 Q 9080.032 1422.797 9080.032 1448.666 Q 9080.032 1474.535 9054.163 1474.535 L 9002.425 1474.535 L 9002.425 1474.535 Q 8976.556 1474.535 8950.687 1448.666 Q 8924.817 1448.666 8924.817 1474.535 L 8924.817 1500.4042 L 8898.948 1500.4042 Q 8847.211 1526.2732 8795.473 1526.2732 Q 8743.734 1526.2732 8743.734 1552.1422 Q 8743.734 1578.0112 8666.127 1603.8802 Q 8588.5205 1629.7493 8588.5205 1707.3564 Q 8536.782 1784.9635 8536.782 1759.0945 Q 8536.782 1733.2255 8485.044 1784.9635 Q 8433.306 1836.7015 8407.437 1810.8325 Q 8381.567 1784.9635 8381.567 1836.7015 Q 8355.699 1862.5707 8097.0083 1862.5707 Q 7838.318 1888.4397 7760.711 1862.5707 Q 7657.235 1836.7015 7398.5444 1862.5707 L 7113.985 1862.5707 L 6932.902 1862.5707 Q 6725.9497 1836.7015 6674.2114 1836.7015 L 6648.3423 1836.7015 L 6518.997 1836.7015 Q 6363.783 1836.7015 6208.569 1810.8325 L 6027.4854 1784.9635 L 6053.3545 1914.3087 Q 6053.3545 2043.6539 6001.6167 2198.8682 Q 5949.8784 2354.0823 5949.8784 2379.9514 L 5949.8784 2405.8203 L 5949.8784 2405.8203 Q 5924.0093 2405.8203 5924.0093 2431.6895 L 5924.0093 2431.6895 L 5924.0093 2457.5583 Q 5898.14 2457.5583 5872.2715 2561.0347 L 5846.4023 2690.38 L 5820.533 2716.2488 L 5794.664 2742.118 L 5794.664 2767.9868 L 5794.664 2819.7249 L 5768.795 2819.7249 L 5768.795 2819.7249 L 5768.795 2845.594 L 5742.9263 2845.594 L 5742.9263 2767.9868 L 5742.9263 2716.2488 L 5742.9263 2612.7727 Q 5742.9263 2535.1655 5794.664 2483.4275 Q 5846.4023 2431.6895 5846.4023 2405.8203 L 5846.4023 2379.9514 L 5820.533 2379.9514 L 5820.533 2354.0823 L 5820.533 2354.0823 L 5794.664 2354.0823 L 5794.664 2354.0823 L 5794.664 2354.0823 L 5794.664 2328.2134 L 5794.664 2328.2134 L 5768.795 2328.2134 L 5768.795 2302.3442 L 5691.188 2302.3442 Q 5587.712 2302.3442 5484.236 2276.475 L 5354.8906 2276.475 L 5329.0215 2276.475 L 5329.0215 2250.6062 L 5329.0215 2250.6062 L 5329.0215 2250.6062 L 5329.0215 2172.999 Q 5354.8906 2095.3918 5380.76 2043.6539 Q 5432.4976 1991.9158 5432.4976 1940.1777 L 5432.4976 1914.3087 L 5406.6284 1914.3087 L 5406.6284 1888.4397 L 5406.6284 1888.4397 L 5380.76 1888.4397 L 5380.76 1888.4397 L 5380.76 1888.4397 L 5380.76 1862.5707 L 5380.76 1862.5707 L 5354.8906 1862.5707 L 5354.8906 1836.7015 L 5354.8906 1836.7015 Q 5329.0215 1836.7015 5329.0215 1836.7015 L 5329.0215 1836.7015 L 5329.0215 1810.8325 L 5329.0215 1810.8325 L 5303.1523 1810.8325 L 5303.1523 1784.9635 L 4966.855 1784.9635 L 4656.427 1784.9635 L 4656.427 1810.8325 L 4656.427 1836.7015 L 4682.2954 1862.5707 L 4682.2954 1888.4397 L 4682.2954 1888.4397 Q 4682.2954 1888.4397 4708.1646 1914.3087 L 4708.1646 1914.3087 L 4708.1646 1940.1777 Q 4708.1646 1991.9158 4734.0337 2043.6539 L 4734.0337 2095.3918 L 4734.0337 2095.3918 L 4708.1646 2095.3918 L 4708.1646 2147.1301 L 4708.1646 2198.8682 L 4682.2954 2198.8682 L 4682.2954 2198.8682 L 4682.2954 2172.999 L 4656.427 2172.999 L 4656.427 2121.261 L 4656.427 2069.523 L 4630.5576 2043.6539 Q 4604.6885 2017.7848 4604.6885 1991.9158 Q 4604.6885 1966.0468 4501.2124 1862.5707 Q 4397.7363 1784.9635 4242.522 1759.0945 L 4113.177 1759.0945 L 4087.3079 1759.0945 Q 4061.4387 1784.9635 3957.9626 1836.7015 Q 3880.3555 1914.3087 3673.403 2147.1301 L 3518.189 2354.0823 L 3492.3198 2354.0823 L 3492.3198 2354.0823 L 3492.3198 2379.9514 L 3466.451 2379.9514 L 3466.451 2405.8203 L 3466.451 2431.6895 L 3440.5818 2457.5583 L 3414.713 2483.4275 L 3414.713 2483.4275 L 3414.713 2509.2966 L 3414.713 2509.2966 L 3414.713 2509.2966 L 3414.713 2509.2966 L 3388.8438 2509.2966 L 3388.8438 2457.5583 L 3414.713 2405.8203 L 3414.713 2198.8682 Q 3414.713 1991.9158 3311.2366 1810.8325 Q 3207.7605 1629.7493 3078.4153 1526.2732 Q 2949.07 1422.797 2742.118 1396.928 L 2535.1655 1371.059 L 2509.2966 1371.059 Q 2483.4275 1371.059 2172.999 1422.797 L 1888.4397 1474.535 L 1888.4397 1526.2732 L 1888.4397 1578.0112 L 1888.4397 1629.7493 L 1862.5707 1707.3564 L 1862.5707 1733.2255 L 1862.5707 1759.0945 L 1836.7015 1759.0945 Q 1810.8325 1733.2255 1759.0945 1759.0945 Q 1681.4874 1784.9635 1681.4874 1810.8325 Q 1681.4874 1836.7015 1655.6183 1836.7015 Q 1629.7493 1836.7015 1629.7493 1888.4397 Q 1629.7493 1940.1777 1603.8802 1940.1777 Q 1578.0112 1940.1777 1552.1422 1940.1777 Q 1552.1422 1966.0468 1345.19 1940.1777 L 1138.2375 1940.1777 L 1138.2375 1914.3087 L 1138.2375 1914.3087 L 1112.3685 1888.4397 Q 1112.3685 1836.7015 1138.2375 1836.7015 Q 1164.1067 1836.7015 1138.2375 1759.0945 Q 1138.2375 1681.4874 1112.3685 1629.7493 Q 1086.4995 1603.8802 957.15436 1526.2732 Q 827.80914 1474.535 827.80914 1422.797 Q 801.9401 1371.059 776.0711 1371.059 Q 724.333 1371.059 620.8569 1371.059 Q 543.24976 1371.059 465.64267 1371.059 Q 362.1665 1371.059 206.95229 1319.3208 Q 77.60711 1267.5828 77.60711 1215.8447 Q 51.73807 1164.1067 25.869036 1138.2375 L 0.0 1112.3685 L 0.0 1112.3685 Q 0.0 1112.3685 25.869036 1060.6305 L 25.869036 1034.7615 L 77.60711 1034.7615 Q 103.47614 1034.7615 129.34518 1034.7615 Q 129.34518 1008.8924 103.47614 1008.8924 L 51.73807 1008.8924 L 51.73807 957.15436 L 51.73807 905.41626 L 77.60711 905.41626 L 77.60711 905.41626 L 77.60711 931.28534 L 103.47614 931.28534 L 103.47614 957.15436 Q 103.47614 983.0234 129.34518 957.15436 L 129.34518 931.28534 L 232.82133 931.28534 Q 336.2975 931.28534 336.2975 957.15436 Q 336.2975 983.0234 362.1665 1008.8924 Q 413.90457 1008.8924 439.77362 957.15436 Q 465.64267 905.41626 491.5117 931.28534 Q 517.38074 931.28534 620.8569 827.80914 Q 724.333 724.333 724.333 698.464 Q 750.2021 698.464 776.0711 672.595 Q 776.0711 672.595 776.0711 646.7259 Q 776.0711 620.8569 801.9401 646.7259 Q 827.80914 646.7259 853.6782 594.98785 Q 853.6782 569.1188 905.41626 569.1188 Q 931.28534 569.1188 931.28534 543.24976 Q 931.28534 517.38074 957.15436 491.5117 Q 983.0234 491.5117 931.28534 465.64267 Q 905.41626 439.77362 905.41626 439.77362 L 931.28534 439.77362 L 931.28534 439.77362 L 931.28534 439.77362 L 1241.7137 388.03555 Q 1552.1422 388.03555 1681.4874 388.03555 Q 1810.8325 388.03555 1888.4397 388.03555 Q 1966.0468 388.03555 2017.7848 388.03555 L 2043.6539 388.03555 L 2069.523 362.1665 L 2095.3918 336.2975 L 2095.3918 336.2975 L 2069.523 336.2975 L 2069.523 336.2975 Q 2069.523 336.2975 2069.523 310.42844 Q 2069.523 310.42844 2095.3918 284.5594 Q 2121.261 284.5594 2095.3918 258.69037 L 2069.523 232.82133 L 2043.6539 206.95229 L 2043.6539 181.08325 L 2069.523 181.08325 Q 2121.261 181.08325 2121.261 206.95229 Q 2121.261 232.82133 2224.737 206.95229 Q 2328.2134 181.08325 2638.6416 155.21422 Q 2974.9392 129.34518 3207.7605 103.47614 Q 3414.713 77.60711 3776.8794 51.73807 L 4164.915 51.73807 L 4966.855 25.869036 Q 5768.795 25.869036 6156.8306 25.869036 Q 6544.866 25.869036 6829.426 25.869036 L 7139.854 25.869036 L 7372.6753 51.73807 Q 7605.4966 77.60711 7708.9727 103.47614 Q 7812.449 129.34518 7786.58 155.21422 Q 7760.711 181.08325 7915.9253 181.08325 Q 8097.0083 181.08325 8097.0083 206.95229 Q 8097.0083 232.82133 8122.8774 232.82133 Q 8174.6157 232.82133 8174.6157 181.08325 Q 8174.6157 129.34518 8252.223 103.47614 Q 8329.83 77.60711 8407.437 51.73807 Q 8485.044 25.869036 8873.079 25.869036 Q 9261.115 -25.869036 9364.591 0.0 z M 1215.8447 1810.8325 Q 1215.8447 1784.9635 1215.8447 1784.9635 Q 1241.7137 1784.9635 1241.7137 1784.9635 Q 1241.7137 1810.8325 1215.8447 1810.8325 z" svg:height="28.45594mm" draw:style-name="style-173" svg:viewBox="0.0 0.0 9881.972 2845.594" svg:width="98.81972mm" svg:x="85.36782mm" svg:y="4.397736mm"/>
          <draw:path svg:d="M 1578.0112 0.0 L 1655.6183 0.0 L 1733.2255 0.0 Q 1810.8325 25.869036 1733.2255 413.90457 Q 1655.6183 827.80914 1603.8802 827.80914 Q 1603.8802 827.80914 1396.928 853.6782 Q 1215.8447 905.41626 1164.1067 1008.8924 L 1138.2375 1112.3685 L 1112.3685 1164.1067 L 1086.4995 1215.8447 L 1086.4995 1267.5828 L 1086.4995 1319.3208 L 1060.6305 1319.3208 L 1060.6305 1319.3208 L 1060.6305 1345.19 L 1086.4995 1345.19 L 1086.4995 1345.19 L 1086.4995 1371.059 L 1138.2375 1371.059 L 1215.8447 1371.059 L 1293.4518 1345.19 Q 1345.19 1319.3208 1371.059 1319.3208 L 1396.928 1319.3208 L 1396.928 1371.059 L 1396.928 1396.928 L 1319.3208 1681.4874 Q 1241.7137 1991.9158 1241.7137 2043.6539 L 1241.7137 2095.3918 L 1189.9757 2095.3918 Q 1164.1067 2095.3918 1138.2375 2043.6539 Q 1138.2375 2017.7848 1034.7615 2017.7848 Q 905.41626 2043.6539 827.80914 2276.475 L 724.333 2535.1655 L 724.333 2561.0347 L 724.333 2586.9036 L 698.464 2612.7727 L 698.464 2664.5107 L 776.0711 2664.5107 L 827.80914 2664.5107 L 827.80914 2638.6416 L 827.80914 2638.6416 L 853.6782 2612.7727 Q 879.54724 2561.0347 879.54724 2561.0347 L 879.54724 2561.0347 L 879.54724 2561.0347 L 879.54724 2561.0347 L 983.0234 2561.0347 Q 1112.3685 2561.0347 1138.2375 2535.1655 L 1164.1067 2509.2966 L 1189.9757 2509.2966 L 1215.8447 2509.2966 L 1215.8447 2509.2966 L 1215.8447 2509.2966 L 1241.7137 2535.1655 L 1293.4518 2535.1655 L 1293.4518 2561.0347 L 1293.4518 2612.7727 L 1267.5828 2664.5107 Q 1241.7137 2690.38 1189.9757 2974.9392 Q 1086.4995 3285.3677 594.98785 3414.713 L 103.47614 3544.058 L 77.60711 3544.058 L 51.73807 3544.058 L 51.73807 3518.189 L 51.73807 3518.189 L 25.869036 3518.189 L 25.869036 3492.3198 L 25.869036 3492.3198 L 51.73807 3492.3198 L 51.73807 3492.3198 L 51.73807 3492.3198 L 51.73807 3466.451 L 51.73807 3466.451 L 51.73807 3440.5818 L 51.73807 3414.713 L 51.73807 3414.713 L 51.73807 3440.5818 L 25.869036 3440.5818 L 0.0 3440.5818 L 0.0 3414.713 L 0.0 3388.8438 L 25.869036 3388.8438 Q 51.73807 3388.8438 465.64267 1940.1777 Q 879.54724 517.38074 879.54724 388.03555 L 905.41626 258.69037 L 905.41626 206.95229 Q 905.41626 129.34518 1189.9757 77.60711 Q 1500.4042 25.869036 1578.0112 0.0 z" svg:height="35.44058mm" draw:style-name="style-174" svg:viewBox="0.0 0.0 1733.2255 3544.058" svg:width="17.332254mm" svg:x="80.194016mm" svg:y="25.610346mm"/>
          <draw:path svg:d="M 206.95229 103.47614 L 0.0 0.0 L 206.95229 25.869036 Q 413.90457 51.73807 543.24976 155.21422 Q 672.595 258.69037 776.0711 439.77362 Q 879.54724 620.8569 879.54724 827.80914 L 879.54724 1034.7615 L 853.6782 1086.4995 L 853.6782 1138.2375 L 853.6782 1138.2375 Q 827.80914 1138.2375 801.9401 1215.8447 Q 776.0711 1293.4518 646.7259 1448.666 Q 543.24976 1603.8802 388.03555 1733.2255 L 232.82133 1836.7015 L 232.82133 1862.5707 L 258.69037 1888.4397 L 310.42844 1966.0468 Q 413.90457 2043.6539 413.90457 2069.523 L 413.90457 2095.3918 L 439.77362 2095.3918 L 439.77362 2121.261 L 439.77362 2121.261 L 465.64267 2121.261 L 465.64267 2172.999 L 465.64267 2198.8682 L 491.5117 2224.737 L 491.5117 2224.737 L 465.64267 2224.737 L 465.64267 2224.737 L 439.77362 2224.737 L 413.90457 2224.737 L 388.03555 2224.737 L 362.1665 2224.737 L 362.1665 2250.6062 L 362.1665 2250.6062 L 336.2975 2250.6062 L 336.2975 2250.6062 L 336.2975 2224.737 L 310.42844 2224.737 L 310.42844 2198.8682 L 310.42844 2172.999 L 284.5594 2147.1301 L 258.69037 2121.261 L 258.69037 2095.3918 Q 258.69037 2069.523 155.21422 1966.0468 L 51.73807 1862.5707 L 51.73807 1836.7015 L 51.73807 1836.7015 L 51.73807 1810.8325 L 51.73807 1784.9635 L 51.73807 1784.9635 L 51.73807 1759.0945 L 77.60711 1759.0945 Q 103.47614 1759.0945 129.34518 1733.2255 Q 155.21422 1707.3564 284.5594 1603.8802 Q 413.90457 1500.4042 569.1188 1267.5828 Q 672.595 1034.7615 698.464 827.80914 Q 724.333 620.8569 672.595 517.38074 Q 620.8569 413.90457 517.38074 310.42844 Q 413.90457 206.95229 206.95229 103.47614 z" svg:height="22.506062mm" draw:style-name="style-175" svg:viewBox="0.0 0.0 879.54724 2250.6062" svg:width="8.795472mm" svg:x="110.719475mm" svg:y="18.108326mm"/>
          <draw:path svg:d="M 0.0 51.73807 L 0.0 3.6379788E-12 L 0.0 3.6379788E-12 L 25.869036 3.6379788E-12 L 310.42844 206.95229 Q 620.8569 413.90457 620.8569 465.64267 Q 646.7259 491.5117 672.595 517.38074 Q 698.464 517.38074 698.464 543.24976 Q 698.464 569.1188 724.333 594.98785 Q 776.0711 594.98785 776.0711 543.24976 Q 776.0711 517.38074 801.9401 517.38074 L 801.9401 517.38074 L 827.80914 620.8569 Q 879.54724 724.333 879.54724 724.333 L 879.54724 750.2021 L 1086.4995 1060.6305 Q 1293.4518 1371.059 1345.19 1448.666 Q 1396.928 1552.1422 1396.928 1578.0112 Q 1396.928 1629.7493 1396.928 1629.7493 L 1396.928 1629.7493 L 1422.797 1629.7493 L 1422.797 1629.7493 L 1448.666 1655.6183 L 1500.4042 1681.4874 L 1500.4042 1681.4874 L 1526.2732 1681.4874 L 1526.2732 1707.3564 L 1526.2732 1733.2255 L 1448.666 1733.2255 L 1396.928 1733.2255 L 1396.928 1733.2255 L 1371.059 1733.2255 L 1371.059 1733.2255 L 1345.19 1733.2255 L 1345.19 1733.2255 L 1345.19 1733.2255 L 1345.19 1759.0945 L 1345.19 1759.0945 L 1345.19 1784.9635 L 1345.19 1810.8325 L 1345.19 1836.7015 L 1345.19 1836.7015 L 1293.4518 1836.7015 Q 1267.5828 1836.7015 1267.5828 1810.8325 Q 1267.5828 1784.9635 1241.7137 1784.9635 Q 1215.8447 1784.9635 1138.2375 1759.0945 Q 1060.6305 1733.2255 1034.7615 1759.0945 Q 1034.7615 1810.8325 957.15436 1810.8325 L 879.54724 1836.7015 L 879.54724 1810.8325 L 879.54724 1810.8325 L 931.28534 1810.8325 L 957.15436 1810.8325 L 957.15436 1784.9635 Q 931.28534 1733.2255 776.0711 1474.535 Q 620.8569 1215.8447 491.5117 957.15436 L 336.2975 698.464 L 336.2975 698.464 L 310.42844 672.595 L 310.42844 646.7259 Q 310.42844 594.98785 232.82133 491.5117 Q 155.21422 362.1665 129.34518 232.82133 Q 77.60711 103.47614 51.73807 103.47614 Q 25.869036 103.47614 0.0 51.73807 z" svg:height="18.367016mm" draw:style-name="style-176" svg:viewBox="0.0 0.0 1526.2732 1836.7015" svg:width="15.262732mm" svg:x="20.177849mm" svg:y="266.19238mm"/>
          <draw:path svg:d="M 517.38074 0.0 L 569.1188 0.0 L 569.1188 0.0 L 569.1188 0.0 L 620.8569 155.21422 Q 620.8569 336.2975 646.7259 362.1665 L 646.7259 388.03555 L 594.98785 465.64267 Q 569.1188 569.1188 543.24976 569.1188 Q 517.38074 569.1188 465.64267 569.1188 L 439.77362 569.1188 L 439.77362 569.1188 Q 465.64267 543.24976 465.64267 491.5117 Q 465.64267 439.77362 413.90457 413.90457 Q 362.1665 413.90457 181.08325 388.03555 L 0.0 362.1665 L 0.0 362.1665 Q 0.0 336.2975 51.73807 258.69037 Q 103.47614 181.08325 103.47614 155.21422 Q 103.47614 129.34518 103.47614 103.47614 L 77.60711 103.47614 L 77.60711 77.60711 L 51.73807 77.60711 L 51.73807 77.60711 L 51.73807 51.73807 L 25.869036 51.73807 L 0.0 51.73807 L 0.0 25.869036 L 0.0 0.0 L 25.869036 0.0 L 51.73807 0.0 L 51.73807 25.869036 L 51.73807 25.869036 L 51.73807 25.869036 L 51.73807 25.869036 L 77.60711 25.869036 L 77.60711 51.73807 L 129.34518 51.73807 L 181.08325 51.73807 L 310.42844 0.0 Q 439.77362 0.0 517.38074 0.0 z" svg:height="5.691188mm" draw:style-name="style-177" svg:viewBox="0.0 0.0 646.7259 569.1188" svg:width="6.467259mm" svg:x="81.228775mm" svg:y="97.26758mm"/>
          <draw:path svg:d="M 569.1188 103.47614 L 672.595 0.0 L 646.7259 51.73807 Q 646.7259 103.47614 620.8569 232.82133 L 594.98785 362.1665 L 594.98785 413.90457 L 594.98785 439.77362 L 620.8569 439.77362 L 620.8569 465.64267 L 672.595 465.64267 Q 724.333 465.64267 776.0711 439.77362 L 827.80914 413.90457 L 827.80914 413.90457 L 853.6782 413.90457 L 853.6782 413.90457 L 853.6782 413.90457 L 853.6782 388.03555 L 853.6782 388.03555 L 853.6782 439.77362 L 853.6782 491.5117 L 853.6782 517.38074 L 853.6782 543.24976 L 801.9401 543.24976 Q 750.2021 543.24976 698.464 594.98785 Q 646.7259 646.7259 646.7259 672.595 L 646.7259 672.595 L 646.7259 672.595 Q 646.7259 672.595 646.7259 698.464 L 620.8569 698.464 L 594.98785 698.464 L 594.98785 698.464 L 594.98785 620.8569 Q 620.8569 569.1188 569.1188 569.1188 Q 491.5117 594.98785 362.1665 672.595 Q 232.82133 776.0711 232.82133 750.2021 Q 206.95229 724.333 181.08325 750.2021 Q 181.08325 776.0711 155.21422 801.9401 L 129.34518 827.80914 L 129.34518 827.80914 Q 129.34518 827.80914 103.47614 853.6782 Q 77.60711 853.6782 77.60711 879.54724 Q 77.60711 905.41626 51.73807 905.41626 Q 25.869036 879.54724 25.869036 853.6782 L 25.869036 827.80914 L 25.869036 827.80914 L 25.869036 827.80914 L 25.869036 801.9401 L 25.869036 801.9401 L 0.0 801.9401 L 0.0 776.0711 L 0.0 776.0711 L 0.0 776.0711 L 0.0 776.0711 L 25.869036 750.2021 L 25.869036 750.2021 L 25.869036 724.333 L 25.869036 724.333 L 25.869036 724.333 L 51.73807 724.333 L 51.73807 724.333 L 51.73807 698.464 L 77.60711 698.464 L 77.60711 698.464 L 77.60711 672.595 L 77.60711 672.595 Q 77.60711 672.595 129.34518 646.7259 Q 155.21422 620.8569 206.95229 491.5117 L 258.69037 362.1665 L 284.5594 362.1665 L 284.5594 362.1665 L 284.5594 336.2975 L 284.5594 336.2975 L 310.42844 336.2975 L 310.42844 362.1665 L 336.2975 362.1665 L 336.2975 362.1665 L 336.2975 336.2975 L 336.2975 336.2975 L 362.1665 336.2975 L 362.1665 310.42844 L 362.1665 310.42844 L 388.03555 310.42844 L 388.03555 310.42844 L 388.03555 310.42844 L 388.03555 284.5594 L 388.03555 284.5594 L 413.90457 284.5594 L 413.90457 258.69037 L 413.90457 258.69037 L 439.77362 258.69037 L 439.77362 232.82133 Q 439.77362 206.95229 569.1188 103.47614 z" svg:height="9.054163mm" draw:style-name="style-178" svg:viewBox="0.0 0.0 853.6782 905.41626" svg:width="8.536782mm" svg:x="68.03557mm" svg:y="244.72108mm"/>
          <draw:path svg:d="M 672.595 25.869036 L 724.333 -3.6379788E-12 L 724.333 -3.6379788E-12 L 724.333 -3.6379788E-12 L 724.333 103.47614 Q 724.333 206.95229 724.333 258.69037 Q 724.333 284.5594 698.464 310.42844 L 698.464 310.42844 L 698.464 310.42844 Q 672.595 310.42844 672.595 310.42844 L 672.595 336.2975 L 672.595 362.1665 Q 672.595 362.1665 724.333 388.03555 Q 750.2021 413.90457 750.2021 388.03555 L 750.2021 388.03555 L 776.0711 388.03555 L 801.9401 413.90457 L 827.80914 413.90457 L 853.6782 413.90457 L 853.6782 388.03555 L 879.54724 388.03555 L 879.54724 388.03555 L 879.54724 413.90457 L 879.54724 413.90457 L 905.41626 413.90457 L 905.41626 439.77362 L 905.41626 465.64267 L 879.54724 465.64267 L 827.80914 465.64267 L 827.80914 439.77362 L 827.80914 439.77362 L 801.9401 439.77362 L 801.9401 439.77362 L 801.9401 439.77362 Q 776.0711 439.77362 776.0711 465.64267 L 776.0711 465.64267 L 776.0711 465.64267 L 776.0711 491.5117 L 750.2021 491.5117 Q 724.333 465.64267 724.333 465.64267 Q 698.464 465.64267 620.8569 439.77362 L 517.38074 439.77362 L 517.38074 413.90457 L 517.38074 413.90457 L 543.24976 388.03555 L 543.24976 362.1665 L 465.64267 362.1665 L 388.03555 362.1665 L 388.03555 336.2975 L 362.1665 336.2975 L 362.1665 336.2975 L 362.1665 310.42844 L 362.1665 310.42844 L 362.1665 310.42844 L 336.2975 310.42844 Q 336.2975 310.42844 258.69037 284.5594 L 206.95229 258.69037 L 155.21422 258.69037 L 77.60711 258.69037 L 77.60711 232.82133 L 51.73807 232.82133 L 51.73807 232.82133 L 51.73807 206.95229 L 25.869036 206.95229 L 0.0 206.95229 L 0.0 206.95229 L 0.0 206.95229 L 51.73807 206.95229 L 103.47614 206.95229 L 129.34518 206.95229 L 155.21422 206.95229 L 206.95229 206.95229 Q 258.69037 206.95229 362.1665 206.95229 L 439.77362 206.95229 L 439.77362 181.08325 L 465.64267 181.08325 L 465.64267 181.08325 L 465.64267 155.21422 L 465.64267 155.21422 L 465.64267 155.21422 L 491.5117 155.21422 L 491.5117 155.21422 L 491.5117 129.34518 L 517.38074 129.34518 L 517.38074 103.47614 L 517.38074 77.60711 L 543.24976 77.60711 L 543.24976 51.73807 L 543.24976 51.73807 Q 517.38074 51.73807 517.38074 51.73807 L 491.5117 25.869036 L 543.24976 -3.6379788E-12 Q 594.98785 -51.73807 620.8569 -3.6379788E-12 Q 620.8569 25.869036 672.595 25.869036 z" svg:height="4.915117mm" draw:style-name="style-179" svg:viewBox="0.0 0.0 905.41626 491.5117" svg:width="9.054163mm" svg:x="87.43734mm" svg:y="264.38156mm"/>
          <draw:path svg:d="M 543.24976 77.60711 L 517.38074 0.0 L 646.7259 0.0 Q 776.0711 0.0 801.9401 25.869036 L 827.80914 25.869036 L 957.15436 25.869036 Q 1086.4995 51.73807 1112.3685 51.73807 L 1138.2375 51.73807 L 1138.2375 77.60711 Q 1138.2375 103.47614 1215.8447 129.34518 Q 1267.5828 155.21422 1293.4518 155.21422 L 1319.3208 155.21422 L 1422.797 258.69037 Q 1526.2732 336.2975 1603.8802 465.64267 Q 1681.4874 569.1188 1681.4874 776.0711 Q 1733.2255 983.0234 1655.6183 1189.9757 Q 1578.0112 1396.928 1474.535 1526.2732 Q 1396.928 1655.6183 1371.059 1655.6183 Q 1345.19 1655.6183 1345.19 1681.4874 Q 1345.19 1707.3564 1267.5828 1733.2255 Q 1215.8447 1759.0945 1241.7137 2276.475 Q 1267.5828 2793.856 1293.4518 2949.07 L 1319.3208 3104.2844 L 1319.3208 3156.0225 L 1319.3208 3181.8916 L 1345.19 3181.8916 L 1345.19 3207.7605 L 1293.4518 3207.7605 L 1241.7137 3207.7605 L 1138.2375 3181.8916 Q 1034.7615 3156.0225 957.15436 3156.0225 L 853.6782 3156.0225 L 801.9401 3130.1533 L 776.0711 3130.1533 L 776.0711 3156.0225 L 776.0711 3181.8916 L 750.2021 3181.8916 L 750.2021 3156.0225 L 750.2021 3156.0225 L 750.2021 3156.0225 L 750.2021 3130.1533 L 750.2021 3104.2844 L 776.0711 3104.2844 L 776.0711 3104.2844 L 750.2021 3078.4153 L 724.333 3078.4153 L 724.333 3078.4153 L 724.333 3052.5464 L 750.2021 3052.5464 L 750.2021 3052.5464 L 750.2021 3052.5464 Q 750.2021 3052.5464 750.2021 3026.6772 L 776.0711 3026.6772 L 776.0711 3000.8083 Q 801.9401 2974.9392 801.9401 2974.9392 L 801.9401 2974.9392 L 801.9401 3000.8083 Q 801.9401 3026.6772 801.9401 2586.9036 L 801.9401 2147.1301 L 801.9401 2095.3918 L 801.9401 2043.6539 L 776.0711 2043.6539 L 776.0711 2017.7848 L 698.464 2017.7848 L 594.98785 2017.7848 L 594.98785 2069.523 L 594.98785 2095.3918 L 517.38074 2379.9514 Q 439.77362 2638.6416 439.77362 2742.118 L 439.77362 2819.7249 L 439.77362 2897.332 Q 439.77362 3000.8083 439.77362 3000.8083 L 439.77362 3026.6772 L 439.77362 3026.6772 L 439.77362 3052.5464 L 310.42844 3052.5464 L 181.08325 3052.5464 L 77.60711 3026.6772 L -1.8189894E-12 3026.6772 L -1.8189894E-12 3000.8083 L 25.869036 2949.07 L 25.869036 2923.2012 Q 25.869036 2897.332 77.60711 2742.118 Q 129.34518 2561.0347 129.34518 2379.9514 L 155.21422 2172.999 L 155.21422 2121.261 Q 181.08325 2095.3918 336.2975 1345.19 Q 543.24976 569.1188 543.24976 362.1665 Q 594.98785 155.21422 543.24976 77.60711 z M 801.9401 1448.666 L 776.0711 1448.666 L 776.0711 1422.797 L 750.2021 1396.928 L 750.2021 1396.928 L 750.2021 1396.928 L 750.2021 1371.059 L 750.2021 1371.059 L 776.0711 1319.3208 L 801.9401 1267.5828 L 853.6782 1008.8924 Q 905.41626 776.0711 1008.8924 776.0711 Q 1112.3685 827.80914 1164.1067 879.54724 Q 1215.8447 957.15436 1189.9757 1060.6305 Q 1164.1067 1164.1067 1086.4995 1267.5828 Q 1008.8924 1396.928 931.28534 1396.928 Q 853.6782 1448.666 801.9401 1448.666 z" svg:height="32.077606mm" draw:style-name="style-180" svg:viewBox="0.0 0.0 1681.4874 3207.7605" svg:width="16.814873mm" svg:x="160.12933mm" svg:y="24.316895mm"/>
          <draw:path svg:d="M 646.7259 0.0 L 646.7259 0.0 L 698.464 0.0 Q 750.2021 25.869036 750.2021 103.47614 Q 801.9401 155.21422 724.333 465.64267 Q 646.7259 750.2021 646.7259 827.80914 L 646.7259 879.54724 L 620.8569 879.54724 L 620.8569 879.54724 L 620.8569 905.41626 L 594.98785 905.41626 L 594.98785 905.41626 L 594.98785 879.54724 L 594.98785 879.54724 L 594.98785 879.54724 L 569.1188 879.54724 Q 569.1188 879.54724 543.24976 853.6782 Q 543.24976 827.80914 388.03555 801.9401 L 258.69037 776.0711 L 258.69037 827.80914 L 232.82133 905.41626 L 232.82133 957.15436 L 232.82133 1008.8924 L 206.95229 1034.7615 L 181.08325 1086.4995 L 181.08325 1138.2375 L 181.08325 1215.8447 L 232.82133 1215.8447 L 284.5594 1241.7137 L 336.2975 1241.7137 Q 388.03555 1241.7137 413.90457 1215.8447 L 439.77362 1215.8447 L 439.77362 1241.7137 Q 439.77362 1267.5828 413.90457 1267.5828 L 413.90457 1267.5828 L 413.90457 1267.5828 Q 413.90457 1293.4518 284.5594 1293.4518 L 181.08325 1293.4518 L 77.60711 1267.5828 L -1.8189894E-12 1267.5828 L -1.8189894E-12 1189.9757 Q 25.869036 1138.2375 25.869036 1086.4995 Q 25.869036 1034.7615 103.47614 801.9401 L 181.08325 569.1188 L 310.42844 620.8569 Q 439.77362 646.7259 465.64267 646.7259 Q 465.64267 672.595 491.5117 672.595 L 517.38074 672.595 L 517.38074 646.7259 Q 543.24976 620.8569 594.98785 362.1665 L 646.7259 77.60711 L 672.595 77.60711 L 672.595 51.73807 L 646.7259 51.73807 L 620.8569 51.73807 L 620.8569 51.73807 L 620.8569 25.869036 L 620.8569 25.869036 Q 646.7259 25.869036 646.7259 0.0 z" svg:height="12.934518mm" draw:style-name="style-181" svg:viewBox="0.0 0.0 750.2021 1293.4518" svg:width="7.5020204mm" svg:x="152.886mm" svg:y="35.18189mm"/>
          <draw:path svg:d="M 284.5594 0.0 L 310.42844 0.0 L 310.42844 0.0 Q 336.2975 0.0 336.2975 25.869036 Q 336.2975 51.73807 232.82133 103.47614 L 155.21422 129.34518 L 155.21422 129.34518 Q 129.34518 129.34518 129.34518 155.21422 Q 129.34518 181.08325 77.60711 155.21422 L 0.0 155.21422 L 0.0 103.47614 L 25.869036 77.60711 L 25.869036 51.73807 L 25.869036 25.869036 L 129.34518 25.869036 Q 232.82133 0.0 284.5594 0.0 z" svg:height="1.5521421mm" draw:style-name="style-182" svg:viewBox="0.0 0.0 336.2975 155.21422" svg:width="3.3629746mm" svg:x="158.5772mm" svg:y="120.54971mm"/>
          <draw:path svg:d="M 336.2975 0.0 L 362.1665 0.0 L 362.1665 25.869036 Q 362.1665 51.73807 336.2975 51.73807 L 310.42844 51.73807 L 336.2975 77.60711 L 362.1665 103.47614 L 362.1665 103.47614 L 362.1665 103.47614 L 388.03555 103.47614 L 388.03555 103.47614 L 413.90457 129.34518 L 439.77362 155.21422 L 517.38074 155.21422 Q 569.1188 155.21422 594.98785 129.34518 L 620.8569 129.34518 L 620.8569 155.21422 Q 620.8569 181.08325 543.24976 206.95229 L 465.64267 206.95229 L 465.64267 232.82133 L 465.64267 232.82133 L 465.64267 258.69037 L 465.64267 284.5594 L 465.64267 284.5594 L 465.64267 310.42844 L 465.64267 310.42844 L 465.64267 310.42844 L 491.5117 310.42844 L 491.5117 310.42844 L 517.38074 310.42844 L 543.24976 310.42844 L 543.24976 310.42844 L 569.1188 310.42844 L 569.1188 310.42844 L 569.1188 310.42844 L 646.7259 310.42844 Q 724.333 310.42844 724.333 310.42844 L 724.333 310.42844 L 672.595 310.42844 Q 646.7259 310.42844 672.595 336.2975 L 672.595 362.1665 L 594.98785 413.90457 Q 517.38074 491.5117 491.5117 543.24976 Q 465.64267 569.1188 439.77362 594.98785 Q 413.90457 594.98785 413.90457 646.7259 L 413.90457 698.464 L 465.64267 724.333 Q 543.24976 724.333 543.24976 750.2021 L 517.38074 776.0711 L 517.38074 801.9401 L 517.38074 827.80914 L 517.38074 879.54724 L 517.38074 905.41626 L 491.5117 905.41626 L 491.5117 879.54724 L 413.90457 879.54724 Q 362.1665 879.54724 362.1665 853.6782 Q 362.1665 853.6782 284.5594 827.80914 Q 206.95229 801.9401 206.95229 827.80914 Q 206.95229 879.54724 155.21422 879.54724 L 77.60711 879.54724 L 77.60711 905.41626 L 51.73807 905.41626 L 51.73807 905.41626 L 51.73807 931.28534 L 25.869036 931.28534 L 0.0 931.28534 L 0.0 983.0234 L 0.0 1008.8924 L 0.0 1008.8924 L 0.0 1008.8924 L 0.0 957.15436 L 0.0 905.41626 L 0.0 905.41626 L 0.0 879.54724 L 0.0 879.54724 L 0.0 879.54724 L 25.869036 853.6782 L 51.73807 827.80914 L 51.73807 827.80914 Q 51.73807 827.80914 51.73807 801.9401 Q 51.73807 801.9401 77.60711 698.464 Q 77.60711 569.1188 129.34518 517.38074 Q 181.08325 465.64267 181.08325 439.77362 Q 155.21422 388.03555 155.21422 284.5594 Q 103.47614 181.08325 77.60711 155.21422 L 25.869036 155.21422 L 25.869036 155.21422 L 25.869036 155.21422 L 51.73807 129.34518 L 77.60711 103.47614 L 206.95229 51.73807 Q 310.42844 0.0 336.2975 0.0 z" svg:height="10.088924mm" draw:style-name="style-183" svg:viewBox="0.0 0.0 724.333 1008.8924" svg:width="7.24333mm" svg:x="109.684715mm" svg:y="92.09377mm"/>
          <draw:path svg:d="M 2457.5583 0.0 L 2664.5107 0.0 L 2793.856 25.869036 Q 2923.2012 51.73807 2923.2012 77.60711 L 2923.2012 77.60711 L 2949.07 77.60711 L 2949.07 103.47614 L 2974.9392 103.47614 L 3026.6772 103.47614 L 3026.6772 155.21422 L 3026.6772 181.08325 L 3052.5464 232.82133 L 3052.5464 284.5594 L 3026.6772 284.5594 L 2974.9392 310.42844 L 2871.4631 310.42844 Q 2793.856 310.42844 2742.118 336.2975 L 2690.38 336.2975 L 2664.5107 336.2975 Q 2612.7727 310.42844 1784.9635 336.2975 L 931.28534 336.2975 L 905.41626 336.2975 Q 879.54724 310.42844 543.24976 336.2975 L 181.08325 336.2975 L 181.08325 310.42844 L 181.08325 284.5594 L 155.21422 284.5594 L 155.21422 258.69037 L 77.60711 258.69037 L 1.8189894E-12 258.69037 L 1.8189894E-12 232.82133 L 25.869036 232.82133 L 25.869036 232.82133 L 25.869036 206.95229 L 25.869036 206.95229 L 25.869036 206.95229 L 51.73807 206.95229 L 51.73807 206.95229 L 51.73807 181.08325 L 77.60711 181.08325 L 77.60711 155.21422 L 77.60711 129.34518 L 103.47614 129.34518 L 103.47614 129.34518 L 103.47614 155.21422 L 103.47614 181.08325 L 543.24976 181.08325 Q 1008.8924 181.08325 1034.7615 129.34518 Q 1060.6305 51.73807 1655.6183 51.73807 Q 2250.6062 0.0 2457.5583 0.0 z" svg:height="3.3629746mm" draw:style-name="style-184" svg:viewBox="0.0 0.0 3052.5464 336.2975" svg:width="30.525463mm" svg:x="160.64671mm" svg:y="192.98302mm"/>
          <draw:path svg:d="M 1138.2375 25.869036 L 1189.9757 25.869036 L 1241.7137 0.0 L 1267.5828 0.0 L 1267.5828 51.73807 L 1241.7137 103.47614 L 1241.7137 155.21422 Q 1241.7137 206.95229 1215.8447 206.95229 L 1189.9757 206.95229 L 1189.9757 181.08325 Q 1189.9757 181.08325 1164.1067 181.08325 L 1164.1067 181.08325 L 1112.3685 206.95229 Q 1086.4995 232.82133 905.41626 801.9401 Q 724.333 1371.059 724.333 1422.797 L 724.333 1448.666 L 750.2021 1474.535 L 776.0711 1500.4042 L 776.0711 1526.2732 L 776.0711 1552.1422 L 801.9401 1552.1422 L 801.9401 1552.1422 L 801.9401 1578.0112 Q 776.0711 1578.0112 672.595 1603.8802 Q 569.1188 1629.7493 336.2975 1681.4874 L 103.47614 1733.2255 L 103.47614 1707.3564 L 103.47614 1707.3564 L 77.60711 1707.3564 L 77.60711 1681.4874 L 77.60711 1681.4874 L 51.73807 1681.4874 L 51.73807 1655.6183 L 51.73807 1629.7493 L 25.869036 1629.7493 L 25.869036 1629.7493 L 25.869036 1603.8802 L 0.0 1603.8802 L 0.0 1578.0112 L 0.0 1552.1422 L 25.869036 1552.1422 L 25.869036 1526.2732 L 25.869036 1526.2732 L 51.73807 1526.2732 L 51.73807 1526.2732 L 51.73807 1526.2732 L 51.73807 1500.4042 L 51.73807 1500.4042 L 77.60711 1500.4042 L 77.60711 1474.535 L 77.60711 1474.535 L 103.47614 1474.535 L 103.47614 1474.535 L 103.47614 1448.666 L 103.47614 1448.666 L 103.47614 1422.797 L 103.47614 1422.797 L 103.47614 1422.797 L 129.34518 1422.797 L 129.34518 1422.797 L 129.34518 1396.928 L 155.21422 1396.928 L 155.21422 1345.19 L 155.21422 1293.4518 L 181.08325 1293.4518 L 206.95229 1293.4518 L 206.95229 1371.059 L 206.95229 1422.797 L 181.08325 1448.666 L 155.21422 1474.535 L 155.21422 1474.535 L 155.21422 1474.535 L 155.21422 1500.4042 L 155.21422 1500.4042 L 129.34518 1500.4042 L 129.34518 1526.2732 L 181.08325 1526.2732 L 232.82133 1526.2732 L 284.5594 1500.4042 L 336.2975 1474.535 L 388.03555 1474.535 Q 439.77362 1474.535 543.24976 1448.666 Q 646.7259 1422.797 646.7259 1319.3208 Q 620.8569 1189.9757 801.9401 646.7259 L 983.0234 77.60711 L 983.0234 77.60711 L 983.0234 77.60711 L 1034.7615 51.73807 L 1060.6305 25.869036 L 1138.2375 25.869036 z" svg:height="17.332254mm" draw:style-name="style-185" svg:viewBox="0.0 0.0 1267.5828 1733.2255" svg:width="12.675828mm" svg:x="63.63783mm" svg:y="48.89248mm"/>
          <draw:path svg:d="M 181.08325 0.0 L 206.95229 0.0 L 258.69037 0.0 Q 310.42844 25.869036 310.42844 51.73807 Q 310.42844 77.60711 413.90457 155.21422 Q 543.24976 258.69037 543.24976 258.69037 L 543.24976 258.69037 L 543.24976 258.69037 L 543.24976 258.69037 L 543.24976 284.5594 L 517.38074 284.5594 L 517.38074 284.5594 L 517.38074 310.42844 L 517.38074 310.42844 L 517.38074 310.42844 L 543.24976 310.42844 L 543.24976 310.42844 L 543.24976 336.2975 L 569.1188 336.2975 L 569.1188 388.03555 L 569.1188 439.77362 L 594.98785 465.64267 L 594.98785 491.5117 L 646.7259 517.38074 Q 724.333 543.24976 724.333 569.1188 Q 724.333 620.8569 776.0711 620.8569 Q 801.9401 620.8569 801.9401 672.595 L 801.9401 724.333 L 750.2021 724.333 Q 724.333 724.333 698.464 698.464 Q 698.464 672.595 620.8569 620.8569 Q 543.24976 569.1188 543.24976 827.80914 L 543.24976 1086.4995 L 543.24976 1086.4995 L 517.38074 1086.4995 L 517.38074 1086.4995 Q 517.38074 1112.3685 491.5117 1215.8447 L 465.64267 1319.3208 L 465.64267 1448.666 Q 465.64267 1552.1422 439.77362 1578.0112 L 439.77362 1603.8802 L 439.77362 1655.6183 L 413.90457 1733.2255 L 413.90457 1707.3564 L 413.90457 1655.6183 L 388.03555 1655.6183 L 362.1665 1655.6183 L 362.1665 1707.3564 L 362.1665 1784.9635 L 362.1665 1784.9635 L 362.1665 1784.9635 L 336.2975 1784.9635 L 336.2975 1810.8325 L 310.42844 1810.8325 L 310.42844 1810.8325 L 284.5594 1784.9635 L 258.69037 1784.9635 L 258.69037 1707.3564 Q 258.69037 1629.7493 232.82133 1552.1422 L 206.95229 1448.666 L 206.95229 1422.797 Q 206.95229 1396.928 181.08325 1293.4518 Q 155.21422 1164.1067 103.47614 879.54724 L 25.869036 569.1188 L 25.869036 517.38074 L 0.0 491.5117 L 0.0 413.90457 L 0.0 362.1665 L 25.869036 362.1665 L 25.869036 362.1665 L 25.869036 336.2975 L 51.73807 336.2975 L 51.73807 336.2975 L 51.73807 362.1665 L 51.73807 362.1665 L 51.73807 362.1665 L 103.47614 388.03555 Q 129.34518 413.90457 181.08325 439.77362 L 232.82133 465.64267 L 232.82133 465.64267 L 258.69037 465.64267 L 258.69037 413.90457 L 258.69037 336.2975 L 258.69037 310.42844 Q 258.69037 284.5594 206.95229 155.21422 L 155.21422 25.869036 L 155.21422 25.869036 Q 155.21422 0.0 181.08325 0.0 z" svg:height="18.108326mm" draw:style-name="style-186" svg:viewBox="0.0 0.0 801.9401 1810.8325" svg:width="8.019402mm" svg:x="106.06305mm" svg:y="121.58447mm"/>
          <draw:path svg:d="M 2276.475 0.0 L 2302.3442 0.0 L 2302.3442 0.0 Q 2302.3442 25.869036 2302.3442 25.869036 Q 2276.475 25.869036 2302.3442 51.73807 Q 2328.2134 77.60711 2250.6062 77.60711 L 2172.999 77.60711 L 2172.999 103.47614 Q 2198.8682 129.34518 2198.8682 155.21422 L 2172.999 155.21422 L 2172.999 181.08325 Q 2172.999 232.82133 2224.737 258.69037 Q 2276.475 284.5594 2276.475 310.42844 Q 2250.6062 336.2975 2224.737 336.2975 Q 2224.737 336.2975 2276.475 388.03555 Q 2328.2134 413.90457 2328.2134 439.77362 Q 2328.2134 491.5117 2431.6895 543.24976 Q 2535.1655 569.1188 2535.1655 594.98785 Q 2561.0347 646.7259 2586.9036 646.7259 Q 2638.6416 646.7259 2638.6416 672.595 Q 2638.6416 698.464 2664.5107 698.464 L 2664.5107 698.464 L 2690.38 750.2021 Q 2690.38 801.9401 2742.118 853.6782 Q 2742.118 905.41626 2716.2488 1034.7615 Q 2690.38 1164.1067 2690.38 1215.8447 Q 2690.38 1319.3208 2664.5107 1319.3208 Q 2638.6416 1319.3208 2664.5107 1474.535 Q 2690.38 1603.8802 2638.6416 1629.7493 Q 2638.6416 1681.4874 2612.7727 1707.3564 L 2586.9036 1733.2255 L 2586.9036 1733.2255 L 2586.9036 1733.2255 L 2535.1655 1759.0945 L 2457.5583 1784.9635 L 2457.5583 1784.9635 L 2431.6895 1784.9635 L 2431.6895 1784.9635 L 2431.6895 1784.9635 L 2431.6895 1810.8325 L 2405.8203 1810.8325 L 2405.8203 1810.8325 L 2405.8203 1784.9635 L 2379.9514 1784.9635 L 2354.0823 1784.9635 L 2354.0823 1759.0945 L 2328.2134 1759.0945 L 2328.2134 1759.0945 L 2328.2134 1733.2255 L 2328.2134 1733.2255 L 2328.2134 1733.2255 L 2354.0823 1733.2255 L 2354.0823 1733.2255 L 2405.8203 1707.3564 Q 2457.5583 1681.4874 2405.8203 1681.4874 Q 2354.0823 1629.7493 2379.9514 1629.7493 L 2431.6895 1629.7493 L 2431.6895 1603.8802 L 2431.6895 1603.8802 L 2457.5583 1603.8802 L 2457.5583 1578.0112 L 2457.5583 1578.0112 L 2431.6895 1578.0112 L 2431.6895 1552.1422 L 2431.6895 1526.2732 L 2405.8203 1526.2732 L 2379.9514 1526.2732 L 2379.9514 1500.4042 L 2379.9514 1500.4042 L 2354.0823 1500.4042 L 2354.0823 1526.2732 L 2276.475 1526.2732 Q 2224.737 1526.2732 2069.523 1526.2732 Q 1914.3087 1526.2732 1862.5707 1526.2732 L 1784.9635 1526.2732 L 1784.9635 1500.4042 L 1759.0945 1500.4042 L 1759.0945 1500.4042 L 1759.0945 1474.535 L 1707.3564 1474.535 L 1681.4874 1474.535 L 1733.2255 1448.666 Q 1784.9635 1422.797 1733.2255 1396.928 Q 1707.3564 1345.19 1733.2255 1319.3208 Q 1759.0945 1267.5828 1759.0945 1215.8447 Q 1784.9635 1164.1067 1810.8325 1164.1067 L 1836.7015 1164.1067 L 1836.7015 1112.3685 L 1862.5707 1086.4995 L 1862.5707 1086.4995 L 1862.5707 1060.6305 L 1707.3564 1060.6305 Q 1578.0112 1060.6305 1034.7615 1060.6305 Q 491.5117 1060.6305 336.2975 1034.7615 Q 181.08325 1008.8924 155.21422 957.15436 L 155.21422 879.54724 L 129.34518 879.54724 L 129.34518 853.6782 L 103.47614 853.6782 L 77.60711 853.6782 L 77.60711 827.80914 L 51.73807 827.80914 L 51.73807 801.9401 L 51.73807 776.0711 L 25.869036 776.0711 L 25.869036 750.2021 L 25.869036 750.2021 L 0.0 750.2021 L 0.0 724.333 L 0.0 698.464 L 206.95229 698.464 L 388.03555 698.464 L 388.03555 672.595 L 413.90457 672.595 L 413.90457 672.595 L 413.90457 646.7259 L 413.90457 646.7259 L 413.90457 646.7259 L 439.77362 646.7259 L 439.77362 646.7259 L 465.64267 672.595 L 491.5117 672.595 L 491.5117 646.7259 L 465.64267 620.8569 L 465.64267 594.98785 Q 465.64267 569.1188 439.77362 569.1188 Q 413.90457 543.24976 413.90457 517.38074 Q 388.03555 465.64267 413.90457 465.64267 Q 439.77362 465.64267 439.77362 388.03555 Q 465.64267 310.42844 413.90457 284.5594 Q 388.03555 284.5594 388.03555 258.69037 L 362.1665 232.82133 L 362.1665 181.08325 L 362.1665 155.21422 L 388.03555 155.21422 Q 388.03555 181.08325 413.90457 206.95229 Q 439.77362 232.82133 439.77362 181.08325 Q 465.64267 129.34518 491.5117 103.47614 Q 517.38074 77.60711 517.38074 51.73807 L 543.24976 0.0 L 1396.928 0.0 Q 2224.737 -25.869036 2276.475 0.0 z" svg:height="18.108326mm" draw:style-name="style-187" svg:viewBox="0.0 0.0 2742.118 1810.8325" svg:width="27.421179mm" svg:x="164.52707mm" svg:y="196.346mm"/>
          <draw:path svg:d="M 129.34518 51.73807 L 129.34518 3.6379788E-12 L 155.21422 3.6379788E-12 L 206.95229 3.6379788E-12 L 206.95229 51.73807 L 206.95229 77.60711 L 232.82133 129.34518 L 258.69037 181.08325 L 284.5594 362.1665 Q 310.42844 543.24976 336.2975 594.98785 L 336.2975 646.7259 L 310.42844 646.7259 L 284.5594 646.7259 L 284.5594 620.8569 Q 258.69037 569.1188 258.69037 569.1188 Q 258.69037 569.1188 181.08325 543.24976 Q 103.47614 517.38074 51.73807 594.98785 L 25.869036 646.7259 L 0.0 646.7259 L 0.0 646.7259 L 0.0 569.1188 Q 0.0 491.5117 51.73807 310.42844 L 103.47614 155.21422 L 103.47614 103.47614 L 103.47614 77.60711 L 129.34518 51.73807 z M 129.34518 310.42844 Q 155.21422 206.95229 206.95229 310.42844 Q 232.82133 439.77362 155.21422 439.77362 Q 103.47614 439.77362 129.34518 310.42844 z" svg:height="6.467259mm" draw:style-name="style-188" svg:viewBox="0.0 0.0 336.2975 646.7259" svg:width="3.3629746mm" svg:x="81.746155mm" svg:y="288.18106mm"/>
          <draw:path svg:d="M 155.21422 0.0 L 232.82133 0.0 L 310.42844 103.47614 Q 362.1665 181.08325 388.03555 336.2975 Q 413.90457 517.38074 388.03555 517.38074 Q 362.1665 517.38074 362.1665 491.5117 L 362.1665 491.5117 L 336.2975 491.5117 Q 336.2975 465.64267 310.42844 491.5117 L 310.42844 491.5117 L 258.69037 491.5117 Q 206.95229 465.64267 181.08325 413.90457 Q 155.21422 362.1665 155.21422 310.42844 Q 155.21422 258.69037 155.21422 206.95229 Q 129.34518 155.21422 103.47614 181.08325 Q 103.47614 206.95229 77.60711 181.08325 L 77.60711 155.21422 L 51.73807 129.34518 Q 0.0 103.47614 0.0 51.73807 Q 0.0 25.869036 51.73807 25.869036 Q 77.60711 0.0 155.21422 0.0 z" svg:height="5.173807mm" draw:style-name="style-189" svg:viewBox="0.0 0.0 388.03555 517.38074" svg:width="3.8803554mm" svg:x="102.95876mm" svg:y="99.3371mm"/>
          <draw:path svg:d="M 1008.8924 0.0 L 1034.7615 0.0 L 1034.7615 51.73807 L 1034.7615 77.60711 L 1060.6305 77.60711 L 1060.6305 51.73807 L 1086.4995 25.869036 Q 1086.4995 0.0 1112.3685 0.0 Q 1138.2375 0.0 1138.2375 77.60711 Q 1112.3685 155.21422 1138.2375 181.08325 Q 1189.9757 206.95229 1189.9757 258.69037 Q 1189.9757 336.2975 1164.1067 336.2975 L 1164.1067 362.1665 L 1164.1067 362.1665 L 1189.9757 362.1665 L 1189.9757 388.03555 L 1189.9757 413.90457 L 1215.8447 413.90457 L 1215.8447 413.90457 L 1215.8447 439.77362 L 1241.7137 439.77362 L 1241.7137 439.77362 L 1241.7137 465.64267 L 1293.4518 465.64267 L 1319.3208 465.64267 L 1345.19 413.90457 Q 1396.928 362.1665 1422.797 362.1665 L 1448.666 362.1665 L 1396.928 413.90457 Q 1345.19 491.5117 1319.3208 491.5117 L 1319.3208 517.38074 L 1319.3208 517.38074 L 1293.4518 517.38074 L 1293.4518 543.24976 L 1293.4518 569.1188 L 1319.3208 569.1188 L 1319.3208 569.1188 L 1448.666 646.7259 Q 1552.1422 724.333 1629.7493 724.333 Q 1707.3564 776.0711 1733.2255 776.0711 L 1759.0945 776.0711 L 1759.0945 776.0711 L 1759.0945 776.0711 L 1759.0945 801.9401 L 1784.9635 801.9401 L 1784.9635 801.9401 L 1784.9635 827.80914 L 1810.8325 827.80914 L 1810.8325 827.80914 L 1836.7015 879.54724 Q 1862.5707 931.28534 1862.5707 983.0234 Q 1862.5707 1034.7615 1810.8325 1034.7615 L 1733.2255 1034.7615 L 1733.2255 1060.6305 L 1733.2255 1086.4995 L 1759.0945 1086.4995 L 1784.9635 1086.4995 L 1784.9635 1112.3685 L 1810.8325 1112.3685 L 1836.7015 1138.2375 Q 1888.4397 1164.1067 1888.4397 1189.9757 Q 1888.4397 1215.8447 1966.0468 1241.7137 Q 2017.7848 1241.7137 2017.7848 1267.5828 Q 2017.7848 1293.4518 2043.6539 1293.4518 L 2069.523 1293.4518 L 2069.523 1319.3208 L 2069.523 1319.3208 L 2095.3918 1345.19 L 2121.261 1371.059 L 2121.261 1396.928 L 2121.261 1422.797 L 2095.3918 1422.797 L 2095.3918 1448.666 L 2069.523 1448.666 L 2043.6539 1448.666 L 2017.7848 1448.666 Q 1991.9158 1448.666 1914.3087 1422.797 L 1862.5707 1396.928 L 1862.5707 1474.535 L 1862.5707 1552.1422 L 1888.4397 1578.0112 L 1888.4397 1603.8802 L 1914.3087 1603.8802 L 1940.1777 1603.8802 L 2069.523 1707.3564 Q 2172.999 1810.8325 2198.8682 1810.8325 L 2224.737 1810.8325 L 2250.6062 1836.7015 L 2276.475 1862.5707 L 2276.475 1862.5707 L 2302.3442 1862.5707 L 2328.2134 1836.7015 L 2354.0823 1836.7015 L 2354.0823 1862.5707 L 2379.9514 1888.4397 L 2379.9514 1888.4397 L 2379.9514 1888.4397 L 2379.9514 1888.4397 L 2379.9514 1914.3087 L 2302.3442 1914.3087 L 2224.737 1914.3087 L 1966.0468 1914.3087 L 1733.2255 1914.3087 L 1655.6183 1914.3087 L 1603.8802 1914.3087 L 1552.1422 1940.1777 L 1526.2732 1966.0468 L 1526.2732 1966.0468 Q 1552.1422 1966.0468 1552.1422 1966.0468 L 1552.1422 1966.0468 L 1552.1422 1991.9158 L 1552.1422 1991.9158 L 1578.0112 1991.9158 L 1578.0112 2017.7848 L 1578.0112 2017.7848 L 1603.8802 2017.7848 L 1603.8802 2017.7848 L 1603.8802 2043.6539 L 1603.8802 2043.6539 Q 1603.8802 2043.6539 1629.7493 2069.523 L 1629.7493 2095.3918 L 1552.1422 2095.3918 Q 1474.535 2069.523 1448.666 2043.6539 L 1396.928 2017.7848 L 1448.666 2069.523 Q 1448.666 2147.1301 1396.928 2172.999 Q 1345.19 2172.999 1345.19 2198.8682 L 1345.19 2224.737 L 1319.3208 2224.737 Q 1293.4518 2224.737 1293.4518 2224.737 Q 1267.5828 2224.737 1241.7137 2198.8682 Q 1241.7137 2172.999 1086.4995 2121.261 Q 931.28534 2095.3918 931.28534 2069.523 Q 931.28534 2017.7848 879.54724 2017.7848 Q 801.9401 2017.7848 827.80914 2017.7848 Q 853.6782 2017.7848 853.6782 2043.6539 Q 853.6782 2069.523 776.0711 2069.523 L 724.333 2069.523 L 698.464 2069.523 L 672.595 2069.523 L 672.595 2043.6539 L 672.595 2043.6539 L 646.7259 2043.6539 L 646.7259 2069.523 L 646.7259 2069.523 L 620.8569 2069.523 L 646.7259 2121.261 Q 646.7259 2198.8682 620.8569 2198.8682 Q 594.98785 2224.737 620.8569 2224.737 Q 646.7259 2224.737 672.595 2276.475 Q 672.595 2354.0823 672.595 2379.9514 Q 672.595 2405.8203 724.333 2405.8203 Q 750.2021 2405.8203 750.2021 2431.6895 Q 750.2021 2483.4275 724.333 2483.4275 Q 698.464 2483.4275 698.464 2509.2966 L 724.333 2535.1655 L 724.333 2535.1655 L 724.333 2535.1655 L 750.2021 2561.0347 Q 776.0711 2561.0347 776.0711 2535.1655 Q 776.0711 2509.2966 827.80914 2509.2966 L 853.6782 2535.1655 L 853.6782 2535.1655 L 879.54724 2535.1655 L 879.54724 2586.9036 L 879.54724 2612.7727 L 853.6782 2690.38 L 853.6782 2742.118 L 827.80914 2742.118 L 827.80914 2742.118 L 827.80914 2716.2488 L 827.80914 2716.2488 L 801.9401 2716.2488 L 801.9401 2690.38 L 776.0711 2690.38 L 750.2021 2690.38 L 750.2021 2664.5107 L 724.333 2664.5107 L 724.333 2638.6416 L 724.333 2612.7727 L 724.333 2612.7727 L 698.464 2586.9036 L 698.464 2586.9036 L 672.595 2586.9036 L 672.595 2586.9036 L 672.595 2586.9036 L 672.595 2586.9036 Q 672.595 2561.0347 646.7259 2561.0347 L 646.7259 2561.0347 L 646.7259 2535.1655 Q 620.8569 2509.2966 620.8569 2483.4275 Q 620.8569 2457.5583 594.98785 2457.5583 Q 569.1188 2457.5583 569.1188 2431.6895 Q 543.24976 2379.9514 491.5117 2224.737 Q 465.64267 2069.523 413.90457 2069.523 Q 388.03555 2043.6539 362.1665 1966.0468 Q 362.1665 1914.3087 362.1665 1836.7015 Q 362.1665 1784.9635 258.69037 1784.9635 Q 155.21422 1810.8325 181.08325 1784.9635 Q 206.95229 1759.0945 155.21422 1759.0945 Q 103.47614 1759.0945 77.60711 1810.8325 L 51.73807 1862.5707 L 25.869036 1784.9635 Q 0.0 1707.3564 0.0 1552.1422 L 0.0 1371.059 L 0.0 1345.19 Q 0.0 1319.3208 206.95229 931.28534 L 413.90457 517.38074 L 413.90457 517.38074 Q 439.77362 517.38074 439.77362 491.5117 L 439.77362 491.5117 L 465.64267 491.5117 L 491.5117 465.64267 L 491.5117 465.64267 L 517.38074 465.64267 L 517.38074 465.64267 L 517.38074 465.64267 L 517.38074 439.77362 L 517.38074 439.77362 L 543.24976 439.77362 L 543.24976 413.90457 L 543.24976 413.90457 L 569.1188 413.90457 L 569.1188 413.90457 L 569.1188 413.90457 L 569.1188 388.03555 L 569.1188 388.03555 L 594.98785 388.03555 L 594.98785 362.1665 L 620.8569 362.1665 Q 646.7259 362.1665 672.595 310.42844 Q 724.333 258.69037 724.333 232.82133 Q 724.333 181.08325 776.0711 181.08325 Q 801.9401 181.08325 801.9401 155.21422 Q 801.9401 103.47614 827.80914 103.47614 Q 853.6782 103.47614 853.6782 77.60711 Q 879.54724 51.73807 905.41626 51.73807 L 931.28534 51.73807 L 957.15436 51.73807 L 983.0234 51.73807 L 983.0234 25.869036 L 983.0234 25.869036 L 1008.8924 25.869036 L 1008.8924 0.0 L 1008.8924 0.0 z M 698.464 1991.9158 Q 724.333 1991.9158 724.333 1991.9158 Q 724.333 2017.7848 724.333 2017.7848 Q 698.464 2017.7848 698.464 1991.9158 z M 1526.2732 2017.7848 Q 1552.1422 2017.7848 1552.1422 2017.7848 Q 1552.1422 2017.7848 1552.1422 2017.7848 Q 1526.2732 2017.7848 1526.2732 2017.7848 z" svg:height="27.421179mm" draw:style-name="style-190" svg:viewBox="0.0 0.0 2379.9514 2742.118" svg:width="23.799513mm" svg:x="72.433304mm" svg:y="117.44543mm"/>
          <draw:path svg:d="M 1293.4518 129.34518 L 1319.3208 129.34518 L 1319.3208 155.21422 L 1319.3208 206.95229 L 1345.19 206.95229 L 1345.19 206.95229 L 1474.535 1241.7137 Q 1629.7493 2276.475 1681.4874 2638.6416 Q 1733.2255 3000.8083 1733.2255 3104.2844 L 1733.2255 3207.7605 L 1759.0945 3259.4985 L 1759.0945 3337.1057 L 1836.7015 4035.5696 Q 1888.4397 4708.1646 1888.4397 5018.5933 Q 1888.4397 5303.1523 1578.0112 5354.8906 Q 1241.7137 5432.4976 1164.1067 5406.6284 Q 1112.3685 5406.6284 1086.4995 5406.6284 L 1086.4995 5406.6284 L 1060.6305 5406.6284 Q 1060.6305 5432.4976 1060.6305 5432.4976 L 1060.6305 5432.4976 L 1034.7615 5432.4976 Q 1008.8924 5432.4976 1008.8924 5406.6284 Q 1008.8924 5380.76 983.0234 5303.1523 Q 957.15436 5225.5454 905.41626 5225.5454 Q 827.80914 5225.5454 827.80914 5147.9385 Q 801.9401 5096.2 750.2021 5018.5933 L 698.464 4966.855 L 620.8569 4940.986 Q 543.24976 4940.986 543.24976 4992.724 L 543.24976 5044.462 L 517.38074 5044.462 L 517.38074 5044.462 L 517.38074 5044.462 L 517.38074 5018.5933 L 491.5117 5018.5933 L 439.77362 5018.5933 L 439.77362 4992.724 L 439.77362 4992.724 L 465.64267 4992.724 L 491.5117 4966.855 L 491.5117 4966.855 L 491.5117 4966.855 L 491.5117 4966.855 Q 491.5117 4966.855 491.5117 4940.986 L 517.38074 4940.986 L 517.38074 4889.248 Q 543.24976 4837.51 543.24976 4811.6406 Q 543.24976 4759.903 439.77362 4734.0337 L 362.1665 4708.1646 L 362.1665 4708.1646 L 362.1665 4682.2954 L 362.1665 4682.2954 L 388.03555 4682.2954 L 388.03555 4682.2954 L 388.03555 4656.427 L 491.5117 4604.6885 Q 594.98785 4552.95 698.464 4552.95 Q 801.9401 4501.2124 827.80914 4501.2124 L 853.6782 4501.2124 L 853.6782 4475.3433 Q 853.6782 4449.474 827.80914 4423.6055 Q 827.80914 4397.7363 801.9401 4397.7363 Q 750.2021 4397.7363 776.0711 4371.867 Q 801.9401 4371.867 801.9401 4268.391 Q 827.80914 4164.915 905.41626 4164.915 Q 957.15436 4164.915 957.15436 4139.046 Q 957.15436 4087.3079 983.0234 4087.3079 Q 1008.8924 4061.4387 1008.8924 3854.4863 Q 1008.8924 3647.5342 905.41626 2897.332 Q 801.9401 2147.1301 698.464 1552.1422 Q 594.98785 983.0234 543.24976 957.15436 L 491.5117 931.28534 L 543.24976 905.41626 Q 594.98785 879.54724 569.1188 879.54724 Q 543.24976 853.6782 543.24976 827.80914 Q 569.1188 776.0711 594.98785 776.0711 L 646.7259 776.0711 L 646.7259 750.2021 L 646.7259 750.2021 L 672.595 750.2021 L 672.595 724.333 L 646.7259 724.333 L 594.98785 724.333 L 594.98785 698.464 L 594.98785 698.464 L 569.1188 698.464 L 569.1188 724.333 L 543.24976 724.333 Q 491.5117 724.333 362.1665 724.333 L 232.82133 724.333 L 155.21422 724.333 L 77.60711 724.333 L 25.869036 698.464 L 1.8189894E-12 672.595 L 1.8189894E-12 672.595 L 25.869036 672.595 L 25.869036 672.595 L 25.869036 646.7259 L 1.8189894E-12 646.7259 L 1.8189894E-12 620.8569 L 25.869036 620.8569 Q 51.73807 620.8569 51.73807 543.24976 Q 77.60711 465.64267 77.60711 362.1665 L 77.60711 232.82133 L 103.47614 206.95229 Q 129.34518 206.95229 103.47614 206.95229 L 103.47614 206.95229 L 569.1188 103.47614 Q 1008.8924 25.869036 1086.4995 0.0 Q 1138.2375 0.0 1164.1067 25.869036 Q 1164.1067 51.73807 1215.8447 77.60711 Q 1267.5828 77.60711 1267.5828 103.47614 Q 1293.4518 103.47614 1293.4518 129.34518 z M 905.41626 4190.7837 Q 931.28534 4190.7837 931.28534 4216.653 Q 931.28534 4242.522 905.41626 4242.522 Q 879.54724 4242.522 879.54724 4216.653 Q 879.54724 4190.7837 905.41626 4190.7837 z" svg:height="54.324978mm" draw:style-name="style-191" svg:viewBox="0.0 0.0 1888.4397 5432.4976" svg:width="18.884398mm" svg:x="131.6734mm" svg:y="63.63783mm"/>
          <draw:path svg:d="M 103.47614 0.0 L 129.34518 0.0 L 206.95229 51.73807 Q 284.5594 77.60711 362.1665 155.21422 Q 413.90457 206.95229 439.77362 232.82133 Q 465.64267 232.82133 465.64267 258.69037 L 465.64267 284.5594 L 439.77362 284.5594 Q 413.90457 258.69037 388.03555 258.69037 L 362.1665 258.69037 L 336.2975 258.69037 L 310.42844 258.69037 L 258.69037 258.69037 L 206.95229 258.69037 L 129.34518 258.69037 Q 51.73807 258.69037 51.73807 310.42844 L 51.73807 388.03555 L 25.869036 388.03555 Q 25.869036 362.1665 0.0 336.2975 Q -25.869036 310.42844 25.869036 258.69037 L 51.73807 181.08325 L 51.73807 181.08325 Q 77.60711 181.08325 77.60711 129.34518 L 77.60711 77.60711 L 77.60711 51.73807 Q 77.60711 0.0 103.47614 0.0 z" svg:height="3.8803554mm" draw:style-name="style-192" svg:viewBox="0.0 0.0 465.64267 388.03555" svg:width="4.6564264mm" svg:x="48.3751mm" svg:y="89.50687mm"/>
          <draw:path svg:d="M 362.1665 25.869036 L 362.1665 0.0 L 413.90457 25.869036 Q 465.64267 51.73807 465.64267 155.21422 Q 465.64267 258.69037 465.64267 336.2975 Q 439.77362 413.90457 336.2975 491.5117 Q 232.82133 569.1188 232.82133 569.1188 L 206.95229 569.1188 L 206.95229 672.595 L 206.95229 750.2021 L 206.95229 750.2021 Q 206.95229 750.2021 181.08325 801.9401 L 155.21422 853.6782 L 155.21422 853.6782 L 155.21422 879.54724 L 129.34518 879.54724 L 103.47614 879.54724 L 77.60711 879.54724 L 51.73807 879.54724 L 51.73807 879.54724 L 51.73807 879.54724 L 25.869036 853.6782 L 0.0 827.80914 L 0.0 750.2021 L 0.0 672.595 L 25.869036 620.8569 Q 51.73807 594.98785 103.47614 517.38074 Q 181.08325 413.90457 206.95229 413.90457 Q 232.82133 413.90457 258.69037 362.1665 Q 310.42844 310.42844 336.2975 181.08325 L 362.1665 51.73807 L 362.1665 25.869036 z" svg:height="8.795472mm" draw:style-name="style-193" svg:viewBox="0.0 0.0 465.64267 879.54724" svg:width="4.6564264mm" svg:x="108.649956mm" svg:y="144.86661mm"/>
          <draw:path svg:d="M 51.73807 -3.6379788E-12 L 77.60711 -3.6379788E-12 L 77.60711 25.869036 L 103.47614 51.73807 L 103.47614 77.60711 L 103.47614 103.47614 L 129.34518 103.47614 L 129.34518 103.47614 L 129.34518 129.34518 L 155.21422 129.34518 L 155.21422 129.34518 L 155.21422 155.21422 L 155.21422 155.21422 L 155.21422 155.21422 L 181.08325 181.08325 Q 181.08325 206.95229 232.82133 206.95229 Q 258.69037 181.08325 336.2975 181.08325 Q 388.03555 181.08325 388.03555 155.21422 Q 388.03555 129.34518 413.90457 129.34518 Q 439.77362 129.34518 439.77362 103.47614 L 465.64267 51.73807 L 465.64267 51.73807 L 465.64267 51.73807 L 465.64267 77.60711 L 465.64267 77.60711 L 491.5117 77.60711 L 491.5117 103.47614 L 724.333 362.1665 Q 931.28534 620.8569 983.0234 646.7259 L 1008.8924 672.595 L 1008.8924 672.595 L 1034.7615 672.595 L 1034.7615 672.595 L 1034.7615 672.595 L 1034.7615 672.595 L 1060.6305 672.595 L 1086.4995 672.595 L 1112.3685 672.595 L 1138.2375 672.595 L 1189.9757 672.595 L 1189.9757 672.595 L 1189.9757 672.595 L 1164.1067 646.7259 L 1164.1067 620.8569 L 1138.2375 620.8569 Q 1086.4995 620.8569 1086.4995 569.1188 L 1086.4995 491.5117 L 1112.3685 491.5117 L 1138.2375 517.38074 L 1215.8447 517.38074 Q 1293.4518 517.38074 1319.3208 491.5117 L 1345.19 465.64267 L 1345.19 465.64267 L 1345.19 465.64267 L 1371.059 465.64267 L 1371.059 465.64267 L 1371.059 439.77362 L 1371.059 439.77362 L 1371.059 413.90457 Q 1396.928 413.90457 1448.666 388.03555 L 1500.4042 362.1665 L 1526.2732 388.03555 L 1552.1422 388.03555 L 1552.1422 594.98785 Q 1552.1422 801.9401 1578.0112 827.80914 Q 1603.8802 853.6782 1603.8802 905.41626 L 1603.8802 957.15436 L 1578.0112 957.15436 L 1578.0112 983.0234 L 1578.0112 983.0234 L 1603.8802 983.0234 L 1603.8802 983.0234 L 1603.8802 983.0234 L 1603.8802 983.0234 L 1629.7493 983.0234 L 1655.6183 983.0234 L 1707.3564 983.0234 L 1862.5707 957.15436 L 2043.6539 931.28534 L 2043.6539 931.28534 L 2043.6539 931.28534 L 2121.261 931.28534 Q 2172.999 931.28534 2172.999 905.41626 L 2198.8682 879.54724 L 2224.737 879.54724 L 2276.475 879.54724 L 2354.0823 905.41626 L 2431.6895 931.28534 L 2431.6895 931.28534 L 2431.6895 931.28534 L 2431.6895 931.28534 L 2431.6895 931.28534 L 2405.8203 931.28534 L 2405.8203 931.28534 L 2405.8203 957.15436 L 2379.9514 957.15436 L 2379.9514 957.15436 L 2379.9514 983.0234 L 2354.0823 983.0234 L 2328.2134 983.0234 L 2250.6062 1060.6305 Q 2172.999 1138.2375 2147.1301 1138.2375 L 2121.261 1138.2375 L 2121.261 1189.9757 L 2121.261 1267.5828 L 2121.261 1319.3208 L 2121.261 1371.059 L 2121.261 1371.059 L 2121.261 1396.928 L 2121.261 1396.928 L 2121.261 1396.928 L 2147.1301 1396.928 L 2147.1301 1396.928 L 2354.0823 1474.535 Q 2561.0347 1526.2732 2586.9036 1578.0112 Q 2586.9036 1603.8802 2690.38 1603.8802 Q 2793.856 1603.8802 2871.4631 1603.8802 Q 2949.07 1603.8802 2949.07 1655.6183 Q 2974.9392 1707.3564 3104.2844 1681.4874 Q 3207.7605 1655.6183 3207.7605 1655.6183 Q 3233.6296 1655.6183 3259.4985 1629.7493 L 3285.3677 1603.8802 L 3285.3677 1603.8802 L 3311.2366 1603.8802 L 3311.2366 1603.8802 L 3311.2366 1603.8802 L 3311.2366 1629.7493 L 3311.2366 1629.7493 L 3337.1057 1629.7493 L 3337.1057 1655.6183 L 3337.1057 1655.6183 L 3362.9749 1655.6183 L 3362.9749 1655.6183 L 3362.9749 1655.6183 L 3362.9749 1681.4874 L 3388.8438 1681.4874 L 3388.8438 1707.3564 L 3388.8438 1733.2255 L 3362.9749 1733.2255 L 3337.1057 1733.2255 L 3337.1057 1759.0945 L 3311.2366 1810.8325 L 3311.2366 1836.7015 L 3311.2366 1862.5707 L 3337.1057 1862.5707 L 3337.1057 1862.5707 L 3337.1057 1888.4397 L 3362.9749 1888.4397 L 3362.9749 1888.4397 L 3362.9749 1914.3087 L 3362.9749 1914.3087 L 3362.9749 1914.3087 L 3337.1057 1914.3087 L 3337.1057 1914.3087 L 3337.1057 1940.1777 L 3311.2366 1940.1777 L 3311.2366 1940.1777 L 3311.2366 1966.0468 L 3311.2366 1966.0468 L 3311.2366 1966.0468 L 3285.3677 1966.0468 L 3285.3677 1966.0468 L 3259.4985 1991.9158 Q 3233.6296 2017.7848 3207.7605 2017.7848 L 3156.0225 2017.7848 L 3052.5464 2017.7848 Q 2949.07 2017.7848 2664.5107 1940.1777 L 2379.9514 1862.5707 L 2379.9514 1862.5707 Q 2379.9514 1862.5707 2276.475 1810.8325 Q 2198.8682 1759.0945 2147.1301 1759.0945 Q 2121.261 1733.2255 1733.2255 1526.2732 L 1371.059 1319.3208 L 1371.059 1319.3208 Q 1345.19 1319.3208 1345.19 1345.19 Q 1345.19 1396.928 1293.4518 1396.928 Q 1267.5828 1371.059 1267.5828 1345.19 Q 1267.5828 1319.3208 1241.7137 1319.3208 Q 1215.8447 1293.4518 1189.9757 1267.5828 Q 1189.9757 1215.8447 879.54724 1008.8924 L 594.98785 801.9401 L 594.98785 776.0711 Q 569.1188 776.0711 569.1188 776.0711 L 569.1188 801.9401 L 569.1188 801.9401 Q 569.1188 801.9401 543.24976 827.80914 Q 543.24976 853.6782 491.5117 827.80914 Q 439.77362 827.80914 413.90457 776.0711 Q 413.90457 724.333 336.2975 672.595 Q 284.5594 620.8569 155.21422 388.03555 L 0.0 155.21422 L 0.0 103.47614 L 0.0 77.60711 L 25.869036 25.869036 Q 51.73807 -25.869036 51.73807 -3.6379788E-12 z" svg:height="20.177849mm" draw:style-name="style-194" svg:viewBox="0.0 0.0 3388.8438 2017.7848" svg:width="33.88844mm" svg:x="14.48666mm" svg:y="258.17297mm"/>
          <draw:path svg:d="M 1474.535 25.869036 L 1474.535 25.869036 L 1500.4042 0.0 Q 1526.2732 0.0 1552.1422 77.60711 Q 1578.0112 181.08325 1681.4874 155.21422 Q 1784.9635 129.34518 1836.7015 77.60711 Q 1888.4397 25.869036 1914.3087 25.869036 L 1940.1777 25.869036 L 1940.1777 25.869036 Q 1966.0468 25.869036 2043.6539 0.0 L 2147.1301 0.0 L 2147.1301 0.0 L 2147.1301 25.869036 L 2198.8682 25.869036 L 2224.737 25.869036 L 2224.737 51.73807 L 2198.8682 51.73807 L 2198.8682 77.60711 L 2198.8682 103.47614 L 2250.6062 103.47614 L 2276.475 77.60711 L 2302.3442 77.60711 Q 2354.0823 77.60711 2354.0823 103.47614 Q 2354.0823 129.34518 2535.1655 129.34518 Q 2716.2488 155.21422 2845.594 129.34518 Q 2974.9392 129.34518 2974.9392 206.95229 Q 2974.9392 284.5594 3026.6772 284.5594 Q 3078.4153 310.42844 3078.4153 284.5594 Q 3078.4153 258.69037 3130.1533 284.5594 Q 3181.8916 284.5594 3233.6296 310.42844 Q 3285.3677 336.2975 3414.713 310.42844 Q 3544.058 284.5594 3725.1414 336.2975 Q 3906.2246 362.1665 3880.3555 388.03555 Q 3880.3555 388.03555 3957.9626 413.90457 Q 4009.7007 439.77362 4423.6055 439.77362 L 4837.51 439.77362 L 4837.51 439.77362 L 4837.51 439.77362 L 4837.51 465.64267 L 4837.51 465.64267 L 4837.51 491.5117 L 4837.51 491.5117 L 4837.51 491.5117 L 4837.51 491.5117 L 4837.51 517.38074 L 4837.51 517.38074 L 4785.772 543.24976 Q 4785.772 594.98785 4734.0337 620.8569 Q 4708.1646 646.7259 4734.0337 672.595 Q 4785.772 698.464 4734.0337 750.2021 Q 4734.0337 827.80914 4734.0337 853.6782 Q 4785.772 879.54724 4785.772 905.41626 Q 4785.772 957.15436 4785.772 931.28534 Q 4811.6406 905.41626 4811.6406 905.41626 L 4837.51 905.41626 L 4837.51 957.15436 L 4837.51 1034.7615 L 4785.772 1034.7615 Q 4759.903 1034.7615 4734.0337 1112.3685 Q 4682.2954 1215.8447 4708.1646 1215.8447 Q 4734.0337 1189.9757 4759.903 1215.8447 Q 4759.903 1241.7137 4682.2954 1267.5828 Q 4630.5576 1267.5828 4630.5576 1293.4518 Q 4630.5576 1319.3208 4656.427 1319.3208 Q 4682.2954 1319.3208 4682.2954 1422.797 Q 4682.2954 1526.2732 4708.1646 1526.2732 Q 4734.0337 1526.2732 4785.772 1629.7493 Q 4837.51 1733.2255 4863.379 1733.2255 Q 4889.248 1784.9635 4940.986 1784.9635 L 4966.855 1784.9635 L 4966.855 1836.7015 L 4966.855 1862.5707 L 4940.986 1862.5707 Q 4915.1167 1862.5707 4915.1167 1836.7015 Q 4889.248 1810.8325 4889.248 1888.4397 Q 4889.248 1991.9158 4915.1167 2017.7848 Q 4966.855 2043.6539 4940.986 2043.6539 Q 4915.1167 2043.6539 4863.379 2069.523 L 4811.6406 2069.523 L 4811.6406 2095.3918 L 4837.51 2121.261 L 4837.51 2121.261 L 4837.51 2147.1301 L 4889.248 2147.1301 L 4915.1167 2147.1301 L 4940.986 2172.999 L 4992.724 2198.8682 L 4992.724 2198.8682 L 4992.724 2198.8682 L 4785.772 2198.8682 Q 4578.8193 2198.8682 3983.8315 2250.6062 Q 3388.8438 2250.6062 3362.9749 2328.2134 Q 3337.1057 2379.9514 2871.4631 2379.9514 L 2431.6895 2379.9514 L 2431.6895 2354.0823 L 2431.6895 2328.2134 L 2431.6895 2302.3442 L 2457.5583 2302.3442 L 2457.5583 2302.3442 L 2457.5583 2302.3442 L 2405.8203 2276.475 L 2379.9514 2250.6062 L 2198.8682 2250.6062 Q 2017.7848 2250.6062 1810.8325 2276.475 Q 1603.8802 2302.3442 1422.797 2250.6062 Q 1241.7137 2224.737 1241.7137 2198.8682 Q 1241.7137 2172.999 1138.2375 2147.1301 Q 1034.7615 2095.3918 983.0234 2121.261 Q 931.28534 2121.261 931.28534 2095.3918 Q 931.28534 2043.6539 853.6782 2043.6539 Q 801.9401 2017.7848 801.9401 1991.9158 Q 801.9401 1966.0468 439.77362 1888.4397 L 77.60711 1784.9635 L 77.60711 1784.9635 L 77.60711 1784.9635 L 51.73807 1784.9635 L 51.73807 1784.9635 L 51.73807 1759.0945 L 25.869036 1759.0945 L 25.869036 1759.0945 L 25.869036 1733.2255 L 25.869036 1733.2255 L 25.869036 1733.2255 L 25.869036 1707.3564 L 25.869036 1681.4874 L 25.869036 1681.4874 Q 25.869036 1681.4874 77.60711 1707.3564 Q 129.34518 1733.2255 129.34518 1655.6183 Q 103.47614 1578.0112 77.60711 1578.0112 Q 25.869036 1552.1422 77.60711 1474.535 Q 77.60711 1396.928 103.47614 1345.19 Q 129.34518 1293.4518 155.21422 1293.4518 Q 181.08325 1267.5828 206.95229 1189.9757 Q 232.82133 1112.3685 258.69037 1112.3685 Q 284.5594 1112.3685 284.5594 1060.6305 Q 284.5594 1034.7615 258.69037 1034.7615 Q 232.82133 1008.8924 232.82133 931.28534 L 258.69037 853.6782 L 232.82133 853.6782 Q 181.08325 853.6782 181.08325 905.41626 Q 181.08325 931.28534 155.21422 905.41626 Q 155.21422 879.54724 129.34518 879.54724 Q 77.60711 879.54724 77.60711 853.6782 Q 77.60711 827.80914 25.869036 827.80914 L -1.8189894E-12 827.80914 L -1.8189894E-12 724.333 L -1.8189894E-12 620.8569 L -1.8189894E-12 620.8569 L 25.869036 620.8569 L 25.869036 594.98785 L 25.869036 569.1188 L 51.73807 569.1188 L 77.60711 594.98785 L 77.60711 594.98785 L 77.60711 594.98785 L 103.47614 594.98785 L 103.47614 594.98785 L 103.47614 620.8569 L 77.60711 620.8569 L 77.60711 620.8569 L 77.60711 646.7259 L 77.60711 646.7259 L 77.60711 646.7259 L 129.34518 672.595 Q 181.08325 698.464 181.08325 724.333 L 181.08325 750.2021 L 206.95229 750.2021 Q 232.82133 750.2021 258.69037 698.464 Q 284.5594 646.7259 388.03555 646.7259 Q 491.5117 646.7259 491.5117 620.8569 Q 517.38074 594.98785 543.24976 594.98785 Q 569.1188 594.98785 569.1188 569.1188 Q 569.1188 543.24976 620.8569 543.24976 Q 646.7259 543.24976 698.464 543.24976 Q 750.2021 569.1188 801.9401 543.24976 Q 827.80914 543.24976 853.6782 543.24976 Q 853.6782 543.24976 879.54724 517.38074 L 905.41626 491.5117 L 905.41626 491.5117 L 905.41626 491.5117 L 931.28534 491.5117 L 931.28534 491.5117 L 983.0234 465.64267 L 1034.7615 465.64267 L 1034.7615 388.03555 L 1034.7615 336.2975 L 1060.6305 336.2975 Q 1086.4995 336.2975 1086.4995 310.42844 Q 1086.4995 284.5594 1164.1067 284.5594 Q 1215.8447 310.42844 1241.7137 336.2975 Q 1267.5828 388.03555 1267.5828 310.42844 Q 1293.4518 258.69037 1319.3208 284.5594 Q 1371.059 284.5594 1371.059 284.5594 L 1371.059 284.5594 L 1371.059 284.5594 L 1396.928 284.5594 L 1422.797 284.5594 L 1474.535 284.5594 L 1474.535 310.42844 L 1474.535 310.42844 L 1474.535 284.5594 L 1474.535 258.69037 L 1474.535 258.69037 L 1474.535 232.82133 L 1422.797 232.82133 Q 1396.928 232.82133 1371.059 181.08325 Q 1371.059 155.21422 1345.19 155.21422 L 1319.3208 155.21422 L 1319.3208 129.34518 L 1319.3208 103.47614 L 1371.059 103.47614 L 1422.797 77.60711 L 1448.666 77.60711 L 1474.535 77.60711 L 1474.535 51.73807 L 1474.535 51.73807 L 1500.4042 51.73807 L 1500.4042 25.869036 L 1500.4042 25.869036 L 1474.535 25.869036 L 1474.535 25.869036 z M 1319.3208 362.1665 Q 1319.3208 362.1665 1345.19 362.1665 Q 1345.19 388.03555 1319.3208 388.03555 Q 1319.3208 388.03555 1319.3208 362.1665 z M 646.7259 594.98785 Q 646.7259 594.98785 672.595 594.98785 Q 672.595 594.98785 646.7259 594.98785 Q 646.7259 594.98785 646.7259 594.98785 z M 25.869036 750.2021 Q 51.73807 698.464 77.60711 698.464 Q 103.47614 698.464 129.34518 750.2021 Q 129.34518 801.9401 103.47614 801.9401 Q 77.60711 801.9401 51.73807 801.9401 Q 25.869036 801.9401 25.869036 750.2021 z" svg:height="23.799513mm" draw:style-name="style-195" svg:viewBox="0.0 0.0 4992.724 2379.9514" svg:width="49.92724mm" svg:x="137.36458mm" svg:y="170.99432mm"/>
          <draw:path svg:d="M 1293.4518 25.869036 L 1293.4518 25.869036 L 1293.4518 413.90457 Q 1293.4518 801.9401 1293.4518 1603.8802 Q 1319.3208 2431.6895 1345.19 2431.6895 Q 1396.928 2431.6895 1396.928 2535.1655 Q 1396.928 2612.7727 1345.19 2793.856 Q 1345.19 3000.8083 1345.19 3130.1533 Q 1345.19 3259.4985 1319.3208 3259.4985 L 1319.3208 3285.3677 L 1319.3208 3285.3677 Q 1293.4518 3285.3677 1267.5828 3311.2366 Q 1241.7137 3311.2366 1215.8447 3337.1057 Q 1189.9757 3362.9749 1138.2375 3388.8438 Q 1086.4995 3414.713 1086.4995 3362.9749 Q 1086.4995 3337.1057 1034.7615 3362.9749 L 957.15436 3414.713 L 931.28534 3414.713 Q 879.54724 3414.713 879.54724 3388.8438 Q 879.54724 3362.9749 801.9401 3362.9749 L 724.333 3388.8438 L 724.333 3388.8438 L 724.333 3414.713 L 698.464 3414.713 L 672.595 3414.713 L 672.595 3388.8438 L 672.595 3388.8438 L 646.7259 3388.8438 L 646.7259 3362.9749 L 646.7259 3362.9749 L 620.8569 3362.9749 L 620.8569 3337.1057 L 620.8569 3311.2366 L 646.7259 3311.2366 Q 672.595 3311.2366 672.595 3285.3677 Q 672.595 3259.4985 698.464 3259.4985 L 724.333 3259.4985 L 724.333 3233.6296 L 724.333 3207.7605 L 698.464 3207.7605 L 698.464 3207.7605 L 672.595 3233.6296 L 646.7259 3233.6296 L 646.7259 3207.7605 L 620.8569 3181.8916 L 620.8569 3181.8916 L 620.8569 3207.7605 L 620.8569 3207.7605 Q 620.8569 3207.7605 594.98785 3207.7605 Q 594.98785 3207.7605 569.1188 3181.8916 Q 569.1188 3156.0225 543.24976 3156.0225 Q 517.38074 3156.0225 517.38074 3207.7605 Q 491.5117 3233.6296 413.90457 3207.7605 Q 310.42844 3156.0225 284.5594 3207.7605 Q 258.69037 3233.6296 232.82133 3233.6296 L 181.08325 3259.4985 L 181.08325 3233.6296 L 155.21422 3233.6296 L 155.21422 3233.6296 L 155.21422 3207.7605 L 155.21422 3207.7605 L 155.21422 3207.7605 L 129.34518 3207.7605 L 129.34518 3207.7605 L 129.34518 3181.8916 L 103.47614 3181.8916 L 103.47614 3181.8916 L 103.47614 3181.8916 L 103.47614 3078.4153 Q 103.47614 2974.9392 77.60711 2949.07 Q 51.73807 2897.332 25.869036 2793.856 L 0.0 2690.38 L 0.0 2638.6416 Q 0.0 2612.7727 25.869036 2561.0347 Q 51.73807 2509.2966 51.73807 2328.2134 Q 77.60711 2147.1301 51.73807 2147.1301 Q 25.869036 2147.1301 25.869036 2121.261 Q 25.869036 2095.3918 51.73807 2069.523 L 103.47614 2043.6539 L 103.47614 2043.6539 Q 129.34518 2017.7848 129.34518 2017.7848 L 129.34518 2017.7848 L 155.21422 2017.7848 Q 155.21422 2017.7848 155.21422 1991.9158 L 155.21422 1966.0468 L 155.21422 1940.1777 Q 155.21422 1914.3087 103.47614 1810.8325 L 51.73807 1733.2255 L 51.73807 1707.3564 L 51.73807 1707.3564 L 25.869036 1655.6183 Q 25.869036 1629.7493 51.73807 1629.7493 Q 103.47614 1603.8802 129.34518 1552.1422 Q 155.21422 1500.4042 155.21422 1396.928 Q 155.21422 1293.4518 155.21422 1086.4995 Q 155.21422 853.6782 206.95229 853.6782 Q 232.82133 853.6782 232.82133 827.80914 Q 206.95229 801.9401 232.82133 750.2021 Q 258.69037 698.464 310.42844 672.595 L 362.1665 672.595 L 362.1665 594.98785 L 362.1665 517.38074 L 336.2975 517.38074 L 310.42844 517.38074 L 284.5594 517.38074 Q 258.69037 517.38074 206.95229 491.5117 L 181.08325 465.64267 L 181.08325 465.64267 L 155.21422 465.64267 L 155.21422 465.64267 L 155.21422 465.64267 L 181.08325 439.77362 L 206.95229 413.90457 L 465.64267 362.1665 Q 724.333 310.42844 776.0711 310.42844 L 853.6782 310.42844 L 853.6782 284.5594 L 879.54724 284.5594 L 879.54724 258.69037 L 879.54724 232.82133 L 827.80914 232.82133 Q 801.9401 206.95229 827.80914 181.08325 Q 827.80914 155.21422 801.9401 155.21422 L 776.0711 155.21422 L 776.0711 129.34518 L 776.0711 103.47614 L 801.9401 103.47614 L 801.9401 103.47614 L 801.9401 103.47614 L 827.80914 103.47614 L 827.80914 103.47614 L 827.80914 103.47614 L 827.80914 103.47614 L 853.6782 103.47614 L 853.6782 103.47614 L 853.6782 103.47614 L 879.54724 103.47614 L 879.54724 103.47614 L 983.0234 77.60711 Q 1060.6305 77.60711 1060.6305 103.47614 Q 1060.6305 155.21422 1086.4995 155.21422 Q 1112.3685 155.21422 1138.2375 103.47614 Q 1138.2375 51.73807 1189.9757 25.869036 Q 1267.5828 -25.869036 1267.5828 0.0 Q 1293.4518 25.869036 1293.4518 25.869036 z" svg:height="34.14713mm" draw:style-name="style-196" svg:viewBox="0.0 0.0 1396.928 3414.713" svg:width="13.969279mm" svg:x="82.263535mm" svg:y="191.43086mm"/>
          <draw:path svg:d="M 232.82133 25.869036 L 232.82133 25.869036 L 232.82133 51.73807 Q 232.82133 103.47614 284.5594 155.21422 Q 362.1665 206.95229 336.2975 232.82133 Q 336.2975 258.69037 258.69037 310.42844 Q 206.95229 310.42844 206.95229 336.2975 L 206.95229 336.2975 L 206.95229 362.1665 L 206.95229 388.03555 L 206.95229 388.03555 L 206.95229 413.90457 L 232.82133 413.90457 Q 258.69037 413.90457 258.69037 439.77362 L 258.69037 465.64267 L 232.82133 465.64267 Q 206.95229 465.64267 129.34518 439.77362 Q 51.73807 413.90457 51.73807 362.1665 L 51.73807 310.42844 L 25.869036 284.5594 L 0.0 258.69037 L 0.0 258.69037 L 0.0 258.69037 L 0.0 232.82133 L 0.0 232.82133 L 0.0 206.95229 L 0.0 155.21422 L 25.869036 77.60711 Q 51.73807 0.0 155.21422 0.0 Q 232.82133 0.0 232.82133 25.869036 z" svg:height="4.6564264mm" draw:style-name="style-197" svg:viewBox="0.0 0.0 336.2975 465.64267" svg:width="3.3629746mm" svg:x="157.80112mm" svg:y="124.17137mm"/>
          <draw:path svg:d="M 439.77362 724.333 L 413.90457 776.0711 L 413.90457 801.9401 L 413.90457 827.80914 L 439.77362 827.80914 L 439.77362 853.6782 L 465.64267 853.6782 L 491.5117 853.6782 L 569.1188 853.6782 L 646.7259 853.6782 L 672.595 853.6782 L 698.464 853.6782 L 698.464 827.80914 Q 724.333 827.80914 776.0711 776.0711 L 827.80914 724.333 L 827.80914 724.333 L 827.80914 750.2021 L 827.80914 750.2021 L 827.80914 750.2021 L 827.80914 776.0711 L 827.80914 801.9401 L 827.80914 801.9401 L 827.80914 801.9401 L 827.80914 827.80914 L 827.80914 827.80914 L 853.6782 853.6782 L 879.54724 905.41626 L 879.54724 905.41626 L 879.54724 905.41626 L 931.28534 931.28534 L 957.15436 957.15436 L 1008.8924 957.15436 Q 1060.6305 957.15436 1086.4995 905.41626 Q 1112.3685 853.6782 1164.1067 853.6782 Q 1189.9757 879.54724 1215.8447 905.41626 Q 1241.7137 931.28534 1241.7137 931.28534 L 1241.7137 931.28534 L 1241.7137 931.28534 L 1241.7137 957.15436 L 1267.5828 957.15436 Q 1293.4518 957.15436 1293.4518 931.28534 L 1293.4518 931.28534 L 1293.4518 931.28534 Q 1319.3208 905.41626 1319.3208 905.41626 L 1319.3208 905.41626 L 1345.19 905.41626 L 1371.059 905.41626 L 1448.666 879.54724 Q 1500.4042 853.6782 1526.2732 853.6782 L 1552.1422 853.6782 L 1655.6183 905.41626 Q 1733.2255 957.15436 1733.2255 957.15436 Q 1733.2255 1008.8924 1759.0945 1060.6305 Q 1759.0945 1112.3685 1914.3087 1112.3685 Q 2095.3918 1112.3685 2095.3918 1086.4995 L 2095.3918 1086.4995 L 2172.999 1086.4995 Q 2276.475 1060.6305 2354.0823 1060.6305 L 2431.6895 1060.6305 L 2457.5583 1060.6305 L 2483.4275 1060.6305 L 2483.4275 1086.4995 L 2483.4275 1086.4995 L 2509.2966 1086.4995 L 2509.2966 1112.3685 L 2586.9036 1112.3685 L 2638.6416 1112.3685 L 2690.38 1138.2375 Q 2767.9868 1164.1067 2767.9868 1164.1067 L 2793.856 1164.1067 L 2793.856 1164.1067 L 2793.856 1164.1067 L 2793.856 1189.9757 L 2793.856 1189.9757 L 2819.7249 1189.9757 L 2819.7249 1215.8447 L 2897.332 1215.8447 L 2974.9392 1215.8447 L 2974.9392 1241.7137 L 2949.07 1267.5828 L 2949.07 1267.5828 L 2949.07 1293.4518 L 2923.2012 1293.4518 L 2897.332 1319.3208 L 2793.856 1319.3208 L 2664.5107 1319.3208 L 2612.7727 1319.3208 Q 2561.0347 1319.3208 2561.0347 1345.19 L 2561.0347 1345.19 L 2483.4275 1345.19 L 2431.6895 1345.19 L 2172.999 1345.19 L 1888.4397 1345.19 L 1862.5707 1345.19 Q 1836.7015 1371.059 1810.8325 1371.059 L 1759.0945 1371.059 L 1759.0945 1371.059 Q 1733.2255 1371.059 1707.3564 1345.19 Q 1681.4874 1319.3208 1448.666 1293.4518 L 1241.7137 1267.5828 L 1189.9757 1267.5828 Q 1164.1067 1267.5828 1164.1067 1293.4518 L 1164.1067 1319.3208 L 1138.2375 1319.3208 Q 1138.2375 1319.3208 1138.2375 1345.19 L 1112.3685 1345.19 L 1086.4995 1345.19 Q 1034.7615 1319.3208 983.0234 1319.3208 Q 957.15436 1267.5828 724.333 1241.7137 Q 465.64267 1215.8447 465.64267 1241.7137 Q 465.64267 1267.5828 362.1665 1241.7137 L 284.5594 1215.8447 L 258.69037 1215.8447 Q 206.95229 1215.8447 103.47614 1164.1067 L 25.869036 1164.1067 L 25.869036 1138.2375 Q 51.73807 1138.2375 25.869036 1112.3685 Q 25.869036 1060.6305 25.869036 983.0234 Q 0.0 905.41626 51.73807 905.41626 Q 77.60711 931.28534 77.60711 905.41626 Q 51.73807 853.6782 25.869036 827.80914 Q 0.0 801.9401 0.0 750.2021 L 25.869036 724.333 L 51.73807 724.333 Q 51.73807 698.464 77.60711 698.464 L 103.47614 672.595 L 103.47614 672.595 L 103.47614 646.7259 L 129.34518 646.7259 L 155.21422 646.7259 L 155.21422 620.8569 L 155.21422 594.98785 L 181.08325 594.98785 L 181.08325 594.98785 L 181.08325 569.1188 L 155.21422 569.1188 L 155.21422 569.1188 L 155.21422 543.24976 L 155.21422 543.24976 Q 155.21422 543.24976 129.34518 543.24976 Q 103.47614 517.38074 155.21422 491.5117 L 206.95229 491.5117 L 206.95229 465.64267 L 206.95229 465.64267 L 206.95229 465.64267 L 206.95229 465.64267 L 206.95229 413.90457 Q 206.95229 362.1665 206.95229 310.42844 Q 206.95229 258.69037 284.5594 206.95229 L 336.2975 129.34518 L 336.2975 129.34518 L 362.1665 129.34518 L 362.1665 103.47614 L 362.1665 77.60711 L 388.03555 77.60711 L 388.03555 77.60711 L 388.03555 51.73807 L 413.90457 51.73807 L 413.90457 25.869036 L 413.90457 3.6379788E-12 L 465.64267 3.6379788E-12 Q 491.5117 -25.869036 491.5117 25.869036 Q 465.64267 77.60711 465.64267 129.34518 Q 413.90457 181.08325 388.03555 439.77362 Q 362.1665 672.595 413.90457 672.595 Q 439.77362 672.595 439.77362 724.333 z" svg:height="13.710589mm" draw:style-name="style-198" svg:viewBox="0.0 0.0 2974.9392 1371.059" svg:width="29.749392mm" svg:x="63.12045mm" svg:y="255.84477mm"/>
          <draw:path svg:d="M 724.333 25.869036 L 724.333 0.0 L 750.2021 0.0 L 776.0711 0.0 L 801.9401 258.69037 Q 801.9401 543.24976 776.0711 543.24976 L 750.2021 543.24976 L 750.2021 517.38074 Q 750.2021 465.64267 724.333 465.64267 L 698.464 465.64267 L 620.8569 672.595 Q 543.24976 879.54724 594.98785 957.15436 Q 646.7259 1034.7615 646.7259 1086.4995 L 646.7259 1112.3685 L 594.98785 1112.3685 L 543.24976 1138.2375 L 543.24976 1138.2375 L 543.24976 1138.2375 L 388.03555 1138.2375 L 206.95229 1138.2375 L 181.08325 1164.1067 L 129.34518 1164.1067 L 129.34518 1138.2375 L 129.34518 1138.2375 L 103.47614 1138.2375 L 103.47614 1138.2375 L 103.47614 1138.2375 L 77.60711 1112.3685 L 77.60711 1112.3685 L 77.60711 1112.3685 L 77.60711 1086.4995 L 77.60711 1060.6305 L 51.73807 1060.6305 L 51.73807 1034.7615 L 51.73807 1034.7615 L 25.869036 1034.7615 L 25.869036 1034.7615 L 25.869036 1034.7615 L 25.869036 1008.8924 L 25.869036 1008.8924 L 1.8189894E-12 983.0234 L 1.8189894E-12 957.15436 L 232.82133 931.28534 Q 465.64267 931.28534 439.77362 853.6782 Q 439.77362 776.0711 543.24976 517.38074 Q 646.7259 232.82133 646.7259 206.95229 L 646.7259 181.08325 L 672.595 155.21422 L 698.464 103.47614 L 698.464 77.60711 L 698.464 51.73807 L 724.333 25.869036 z" svg:height="11.641067mm" draw:style-name="style-199" svg:viewBox="0.0 0.0 801.9401 1164.1067" svg:width="8.019402mm" svg:x="129.60387mm" svg:y="43.977364mm"/>
          <draw:path svg:d="M 724.333 77.60711 L 776.0711 0.0 L 801.9401 51.73807 Q 801.9401 103.47614 879.54724 77.60711 Q 957.15436 51.73807 983.0234 25.869036 Q 1008.8924 25.869036 1060.6305 25.869036 Q 1112.3685 25.869036 1112.3685 77.60711 Q 1164.1067 103.47614 1164.1067 129.34518 Q 1164.1067 155.21422 1189.9757 129.34518 Q 1215.8447 77.60711 1215.8447 77.60711 L 1215.8447 77.60711 L 1189.9757 181.08325 Q 1164.1067 310.42844 1112.3685 336.2975 Q 1060.6305 362.1665 1060.6305 388.03555 Q 1060.6305 439.77362 1060.6305 594.98785 L 1060.6305 724.333 L 1034.7615 776.0711 L 1034.7615 827.80914 L 1086.4995 827.80914 L 1138.2375 827.80914 L 1138.2375 827.80914 L 1138.2375 853.6782 L 1112.3685 853.6782 L 1086.4995 853.6782 L 1060.6305 879.54724 Q 1008.8924 905.41626 827.80914 983.0234 Q 646.7259 1060.6305 439.77362 1215.8447 L 258.69037 1371.059 L 258.69037 1396.928 L 232.82133 1396.928 L 232.82133 1396.928 L 232.82133 1422.797 L 232.82133 1422.797 L 232.82133 1422.797 L 206.95229 1422.797 L 206.95229 1422.797 L 206.95229 1448.666 L 181.08325 1448.666 L 181.08325 1474.535 L 181.08325 1500.4042 L 155.21422 1500.4042 L 129.34518 1500.4042 L 129.34518 1474.535 L 129.34518 1448.666 L 155.21422 1448.666 L 155.21422 1422.797 L 155.21422 1422.797 L 181.08325 1422.797 L 181.08325 1422.797 L 181.08325 1422.797 L 181.08325 1396.928 L 181.08325 1396.928 L 206.95229 1396.928 L 206.95229 1371.059 L 206.95229 1371.059 L 232.82133 1371.059 L 232.82133 1319.3208 L 232.82133 1293.4518 L 206.95229 1293.4518 Q 181.08325 1293.4518 181.08325 1267.5828 Q 181.08325 1241.7137 77.60711 1215.8447 L 0.0 1215.8447 L 25.869036 1189.9757 L 77.60711 1164.1067 L 77.60711 1164.1067 L 77.60711 1164.1067 L 51.73807 1164.1067 L 51.73807 1164.1067 L 51.73807 1164.1067 L 51.73807 1138.2375 L 77.60711 1138.2375 Q 129.34518 1112.3685 181.08325 1034.7615 Q 258.69037 957.15436 284.5594 957.15436 Q 310.42844 957.15436 336.2975 801.9401 L 362.1665 646.7259 L 388.03555 646.7259 Q 388.03555 646.7259 388.03555 620.8569 L 388.03555 620.8569 L 388.03555 594.98785 Q 388.03555 594.98785 413.90457 569.1188 Q 413.90457 543.24976 439.77362 543.24976 Q 465.64267 543.24976 491.5117 465.64267 Q 517.38074 388.03555 543.24976 388.03555 Q 569.1188 388.03555 594.98785 310.42844 Q 646.7259 232.82133 594.98785 232.82133 L 517.38074 206.95229 L 517.38074 206.95229 L 517.38074 181.08325 L 543.24976 181.08325 L 569.1188 181.08325 L 594.98785 181.08325 Q 646.7259 181.08325 672.595 181.08325 Q 698.464 181.08325 724.333 77.60711 z M 983.0234 103.47614 Q 1008.8924 103.47614 1008.8924 181.08325 Q 1008.8924 232.82133 983.0234 181.08325 Q 957.15436 103.47614 983.0234 103.47614 z" svg:height="15.004041mm" draw:style-name="style-200" svg:viewBox="0.0 0.0 1215.8447 1500.4042" svg:width="12.158447mm" svg:x="79.935326mm" svg:y="101.147934mm"/>
          <draw:path svg:d="M 3078.4153 0.0 L 3104.2844 0.0 L 3156.0225 0.0 L 3207.7605 0.0 L 3207.7605 0.0 L 3207.7605 0.0 L 3207.7605 51.73807 L 3207.7605 77.60711 L 3181.8916 258.69037 Q 3156.0225 413.90457 3104.2844 672.595 Q 3104.2844 931.28534 3078.4153 1008.8924 L 3052.5464 1086.4995 L 3052.5464 1112.3685 L 3052.5464 1138.2375 L 3078.4153 1138.2375 L 3104.2844 1138.2375 L 3104.2844 1189.9757 L 3104.2844 1215.8447 L 3130.1533 1215.8447 L 3156.0225 1215.8447 L 3156.0225 1241.7137 L 3156.0225 1267.5828 L 3181.8916 1267.5828 L 3207.7605 1267.5828 L 3207.7605 1293.4518 L 3207.7605 1319.3208 L 3207.7605 1345.19 Q 3181.8916 1396.928 3156.0225 1396.928 Q 3130.1533 1396.928 3104.2844 1422.797 L 3078.4153 1448.666 L 3052.5464 1448.666 Q 3026.6772 1448.666 3000.8083 1552.1422 Q 3000.8083 1681.4874 3052.5464 1681.4874 Q 3078.4153 1681.4874 3078.4153 1707.3564 L 3104.2844 1733.2255 L 3104.2844 1733.2255 L 3104.2844 1759.0945 L 3104.2844 1759.0945 L 3104.2844 1759.0945 L 3078.4153 1759.0945 L 3078.4153 1784.9635 L 3078.4153 1784.9635 Q 3052.5464 1784.9635 3052.5464 1810.8325 L 3052.5464 1810.8325 L 3052.5464 1810.8325 Q 3026.6772 1810.8325 3026.6772 1836.7015 L 3000.8083 1836.7015 L 3000.8083 1836.7015 L 3000.8083 1862.5707 L 3000.8083 1862.5707 L 3000.8083 1862.5707 L 2974.9392 1914.3087 Q 2949.07 1966.0468 2949.07 2095.3918 L 2949.07 2224.737 L 2923.2012 2224.737 L 2923.2012 2224.737 L 2949.07 2250.6062 L 2974.9392 2250.6062 L 2974.9392 2276.475 L 2949.07 2302.3442 L 2949.07 2328.2134 L 2949.07 2354.0823 L 2923.2012 2379.9514 L 2923.2012 2405.8203 L 2897.332 2535.1655 Q 2845.594 2690.38 2845.594 2742.118 L 2845.594 2767.9868 L 2845.594 2793.856 Q 2845.594 2845.594 2845.594 2845.594 L 2845.594 2845.594 L 2871.4631 2897.332 L 2871.4631 2923.2012 L 2793.856 3026.6772 Q 2690.38 3130.1533 2664.5107 3130.1533 Q 2638.6416 3130.1533 2535.1655 3259.4985 Q 2431.6895 3388.8438 2276.475 3647.5342 Q 2121.261 3906.2246 2121.261 4035.5696 Q 2069.523 4190.7837 2069.523 4294.2603 Q 2069.523 4397.7363 2043.6539 4397.7363 Q 2017.7848 4397.7363 1991.9158 4371.867 Q 1966.0468 4345.998 1940.1777 4397.7363 Q 1914.3087 4475.3433 1914.3087 4475.3433 L 1914.3087 4501.2124 L 1914.3087 4501.2124 L 1914.3087 4501.2124 L 1888.4397 4552.95 L 1888.4397 4578.8193 L 1888.4397 4604.6885 Q 1888.4397 4656.427 1810.8325 4682.2954 Q 1759.0945 4708.1646 1552.1422 4811.6406 Q 1371.059 4940.986 1345.19 4915.1167 Q 1345.19 4863.379 1319.3208 4863.379 Q 1293.4518 4863.379 1293.4518 4863.379 L 1293.4518 4863.379 L 1293.4518 4837.51 Q 1293.4518 4811.6406 1267.5828 4811.6406 L 1267.5828 4811.6406 L 1241.7137 4811.6406 L 1215.8447 4811.6406 L 1215.8447 4811.6406 Q 1189.9757 4811.6406 1189.9757 4759.903 Q 1189.9757 4734.0337 1034.7615 4552.95 Q 879.54724 4397.7363 750.2021 4294.2603 Q 620.8569 4216.653 594.98785 4242.522 Q 569.1188 4294.2603 517.38074 4216.653 Q 491.5117 4139.046 465.64267 4164.915 Q 465.64267 4190.7837 388.03555 4190.7837 L 310.42844 4190.7837 L 310.42844 4190.7837 Q 310.42844 4190.7837 155.21422 4035.5696 Q 51.73807 3854.4863 25.869036 3595.7961 L 0.0 3337.1057 L 0.0 2845.594 L 0.0 2354.0823 L 0.0 2328.2134 L 0.0 2328.2134 L 25.869036 2276.475 L 25.869036 2198.8682 L 51.73807 2198.8682 L 77.60711 2198.8682 L 77.60711 2224.737 L 77.60711 2250.6062 L 155.21422 2250.6062 L 206.95229 2224.737 L 206.95229 2224.737 L 206.95229 2224.737 L 232.82133 2224.737 L 232.82133 2224.737 L 206.95229 2198.8682 Q 155.21422 2198.8682 155.21422 2121.261 L 129.34518 2017.7848 L 155.21422 2017.7848 Q 181.08325 2017.7848 258.69037 2017.7848 Q 336.2975 1966.0468 310.42844 1888.4397 L 258.69037 1810.8325 L 258.69037 1784.9635 L 258.69037 1759.0945 L 284.5594 1759.0945 L 284.5594 1759.0945 L 284.5594 1784.9635 L 310.42844 1784.9635 L 310.42844 1784.9635 L 310.42844 1810.8325 L 362.1665 1836.7015 Q 413.90457 1862.5707 413.90457 1888.4397 L 413.90457 1888.4397 L 439.77362 1888.4397 L 439.77362 1914.3087 L 439.77362 1914.3087 L 465.64267 1914.3087 L 465.64267 1914.3087 L 465.64267 1914.3087 L 491.5117 1940.1777 L 517.38074 1940.1777 L 517.38074 1914.3087 L 517.38074 1888.4397 L 491.5117 1862.5707 L 465.64267 1836.7015 L 465.64267 1836.7015 L 465.64267 1810.8325 L 465.64267 1810.8325 L 465.64267 1810.8325 L 439.77362 1810.8325 L 439.77362 1810.8325 L 439.77362 1784.9635 L 413.90457 1784.9635 L 413.90457 1784.9635 L 413.90457 1759.0945 L 413.90457 1759.0945 Q 413.90457 1759.0945 336.2975 1655.6183 Q 284.5594 1552.1422 284.5594 1552.1422 L 284.5594 1500.4042 L 284.5594 1500.4042 Q 310.42844 1500.4042 310.42844 1500.4042 Q 310.42844 1500.4042 310.42844 1448.666 Q 310.42844 1396.928 362.1665 1396.928 Q 388.03555 1396.928 388.03555 1345.19 Q 413.90457 1293.4518 491.5117 1319.3208 L 569.1188 1345.19 L 569.1188 1319.3208 L 569.1188 1319.3208 L 543.24976 1241.7137 Q 543.24976 1189.9757 517.38074 1189.9757 Q 465.64267 1164.1067 465.64267 1086.4995 L 465.64267 1034.7615 L 465.64267 1034.7615 L 465.64267 1034.7615 L 491.5117 1060.6305 Q 517.38074 1086.4995 543.24976 1034.7615 Q 569.1188 983.0234 620.8569 983.0234 Q 672.595 957.15436 620.8569 931.28534 Q 594.98785 879.54724 594.98785 853.6782 Q 620.8569 801.9401 620.8569 776.0711 Q 646.7259 776.0711 620.8569 724.333 Q 620.8569 672.595 620.8569 620.8569 Q 620.8569 594.98785 646.7259 620.8569 Q 672.595 672.595 672.595 646.7259 Q 698.464 620.8569 724.333 620.8569 L 750.2021 620.8569 L 750.2021 569.1188 Q 724.333 543.24976 698.464 517.38074 Q 672.595 517.38074 698.464 465.64267 Q 724.333 439.77362 698.464 362.1665 L 672.595 310.42844 L 672.595 258.69037 L 672.595 232.82133 L 672.595 232.82133 L 672.595 232.82133 L 698.464 232.82133 L 698.464 258.69037 L 698.464 258.69037 L 724.333 258.69037 L 724.333 258.69037 L 724.333 258.69037 L 724.333 284.5594 L 724.333 284.5594 L 750.2021 284.5594 L 750.2021 310.42844 L 776.0711 310.42844 L 801.9401 310.42844 L 983.0234 413.90457 Q 1189.9757 517.38074 1189.9757 543.24976 L 1189.9757 543.24976 L 1215.8447 543.24976 L 1215.8447 569.1188 L 1215.8447 569.1188 L 1241.7137 569.1188 L 1241.7137 569.1188 L 1241.7137 569.1188 L 1267.5828 594.98785 L 1293.4518 620.8569 L 1319.3208 620.8569 L 1345.19 620.8569 L 1345.19 594.98785 L 1345.19 569.1188 L 1345.19 517.38074 L 1345.19 491.5117 L 1345.19 362.1665 Q 1345.19 206.95229 1345.19 129.34518 L 1345.19 51.73807 L 1345.19 51.73807 L 1345.19 51.73807 L 1603.8802 51.73807 Q 1862.5707 103.47614 1888.4397 129.34518 Q 1914.3087 155.21422 1940.1777 129.34518 Q 1940.1777 103.47614 2224.737 103.47614 Q 2509.2966 103.47614 2793.856 51.73807 Q 3052.5464 0.0 3078.4153 0.0 z M 310.42844 4113.177 Q 310.42844 4087.3079 336.2975 4087.3079 Q 362.1665 4087.3079 362.1665 4113.177 Q 362.1665 4139.046 336.2975 4139.046 Q 310.42844 4139.046 310.42844 4113.177 z M 1448.666 4837.51 Q 1448.666 4811.6406 1474.535 4811.6406 Q 1500.4042 4811.6406 1448.666 4837.51 Q 1448.666 4863.379 1448.666 4837.51 z" svg:height="49.15117mm" draw:style-name="style-201" svg:viewBox="0.0 0.0 3207.7605 4915.1167" svg:width="32.077606mm" svg:x="14.48666mm" svg:y="208.50444mm"/>
          <draw:path svg:d="M 1345.19 0.0 L 1345.19 25.869036 L 1345.19 362.1665 Q 1345.19 698.464 1371.059 801.9401 L 1371.059 905.41626 L 1345.19 1060.6305 Q 1293.4518 1241.7137 1241.7137 1319.3208 Q 1138.2375 1422.797 1112.3685 1526.2732 Q 1086.4995 1603.8802 1060.6305 1629.7493 L 1034.7615 1655.6183 L 1034.7615 1655.6183 L 1034.7615 1681.4874 L 1034.7615 1681.4874 L 1034.7615 1681.4874 L 1008.8924 1681.4874 L 1008.8924 1681.4874 L 1008.8924 1707.3564 L 983.0234 1707.3564 L 983.0234 1733.2255 L 983.0234 1759.0945 L 983.0234 1759.0945 Q 983.0234 1759.0945 957.15436 1784.9635 L 957.15436 1784.9635 L 827.80914 1940.1777 Q 698.464 2095.3918 594.98785 2172.999 Q 491.5117 2250.6062 491.5117 2250.6062 L 465.64267 2250.6062 L 465.64267 2250.6062 L 465.64267 2250.6062 L 413.90457 2276.475 L 388.03555 2302.3442 L 362.1665 2302.3442 L 336.2975 2302.3442 L 310.42844 2328.2134 Q 284.5594 2354.0823 310.42844 2354.0823 Q 336.2975 2354.0823 336.2975 2379.9514 L 336.2975 2379.9514 L 336.2975 2379.9514 Q 336.2975 2405.8203 206.95229 2405.8203 L 103.47614 2457.5583 L 103.47614 2457.5583 L 103.47614 2457.5583 L 77.60711 2457.5583 L 77.60711 2457.5583 L 77.60711 2483.4275 L 51.73807 2483.4275 L 51.73807 2483.4275 L 51.73807 2509.2966 L 51.73807 2509.2966 L 51.73807 2509.2966 L 25.869036 2509.2966 L 25.869036 2535.1655 L 25.869036 2535.1655 L 0.0 2535.1655 L 0.0 2509.2966 L 0.0 2457.5583 L 25.869036 2457.5583 L 25.869036 2457.5583 L 25.869036 2431.6895 L 51.73807 2431.6895 L 51.73807 2431.6895 L 51.73807 2405.8203 L 51.73807 2405.8203 L 51.73807 2405.8203 L 51.73807 2405.8203 L 77.60711 2405.8203 L 77.60711 2379.9514 L 77.60711 2379.9514 L 77.60711 2302.3442 Q 103.47614 2250.6062 206.95229 2069.523 Q 336.2975 1888.4397 465.64267 1655.6183 L 594.98785 1396.928 L 620.8569 1396.928 Q 620.8569 1371.059 646.7259 1319.3208 Q 672.595 1241.7137 698.464 1112.3685 L 724.333 957.15436 L 724.333 905.41626 Q 724.333 827.80914 776.0711 776.0711 Q 827.80914 724.333 827.80914 698.464 L 879.54724 646.7259 L 879.54724 594.98785 L 879.54724 569.1188 L 827.80914 569.1188 Q 801.9401 543.24976 724.333 543.24976 L 672.595 543.24976 L 646.7259 517.38074 L 620.8569 517.38074 L 620.8569 491.5117 L 620.8569 491.5117 L 646.7259 491.5117 L 646.7259 491.5117 L 776.0711 465.64267 Q 879.54724 439.77362 931.28534 439.77362 Q 1008.8924 439.77362 1060.6305 388.03555 Q 1112.3685 336.2975 1138.2375 284.5594 Q 1138.2375 232.82133 1241.7137 103.47614 Q 1319.3208 -25.869036 1345.19 0.0 z" svg:height="25.351656mm" draw:style-name="style-202" svg:viewBox="0.0 0.0 1371.059 2535.1655" svg:width="13.710589mm" svg:x="95.19805mm" svg:y="165.30315mm"/>
          <draw:path svg:d="M 646.7259 0.0 L 724.333 0.0 L 724.333 25.869036 L 724.333 25.869036 L 750.2021 103.47614 Q 776.0711 155.21422 776.0711 155.21422 Q 776.0711 181.08325 801.9401 181.08325 L 801.9401 206.95229 L 827.80914 206.95229 L 853.6782 206.95229 L 853.6782 232.82133 L 879.54724 258.69037 L 879.54724 258.69037 L 879.54724 258.69037 L 879.54724 284.5594 L 905.41626 284.5594 L 931.28534 362.1665 Q 931.28534 413.90457 957.15436 491.5117 Q 983.0234 569.1188 1034.7615 569.1188 Q 1086.4995 594.98785 1086.4995 646.7259 Q 1086.4995 724.333 1189.9757 776.0711 Q 1319.3208 853.6782 1319.3208 879.54724 Q 1319.3208 905.41626 1345.19 905.41626 Q 1396.928 905.41626 1396.928 957.15436 Q 1422.797 983.0234 1474.535 1008.8924 Q 1500.4042 1008.8924 1526.2732 1034.7615 L 1526.2732 1060.6305 L 1552.1422 1060.6305 L 1603.8802 1060.6305 L 1603.8802 1034.7615 Q 1603.8802 1008.8924 1655.6183 1008.8924 L 1681.4874 983.0234 L 1681.4874 983.0234 L 1707.3564 983.0234 L 1707.3564 957.15436 Q 1707.3564 931.28534 1759.0945 905.41626 Q 1759.0945 879.54724 1759.0945 879.54724 Q 1733.2255 853.6782 1733.2255 776.0711 Q 1707.3564 698.464 1733.2255 672.595 Q 1759.0945 672.595 1759.0945 620.8569 Q 1733.2255 594.98785 1836.7015 569.1188 Q 1940.1777 517.38074 1940.1777 465.64267 Q 1940.1777 413.90457 1966.0468 439.77362 Q 1966.0468 465.64267 2017.7848 465.64267 Q 2069.523 465.64267 2069.523 413.90457 Q 2095.3918 362.1665 2121.261 362.1665 L 2172.999 362.1665 L 2172.999 388.03555 Q 2198.8682 413.90457 2250.6062 465.64267 Q 2276.475 543.24976 2276.475 517.38074 Q 2276.475 465.64267 2302.3442 491.5117 Q 2328.2134 491.5117 2354.0823 569.1188 Q 2379.9514 620.8569 2431.6895 620.8569 Q 2483.4275 594.98785 2535.1655 594.98785 Q 2586.9036 594.98785 2561.0347 620.8569 Q 2535.1655 672.595 2612.7727 646.7259 Q 2690.38 620.8569 2742.118 594.98785 L 2793.856 569.1188 L 2819.7249 569.1188 L 2845.594 569.1188 L 2845.594 569.1188 L 2871.4631 569.1188 L 2923.2012 569.1188 L 2974.9392 569.1188 L 2974.9392 569.1188 L 2974.9392 569.1188 L 2949.07 594.98785 L 2923.2012 620.8569 L 2923.2012 620.8569 L 2897.332 620.8569 L 2897.332 620.8569 L 2897.332 620.8569 L 2897.332 646.7259 L 2897.332 646.7259 L 2871.4631 646.7259 L 2871.4631 672.595 L 2871.4631 672.595 L 2845.594 672.595 L 2845.594 672.595 L 2845.594 672.595 L 2845.594 698.464 L 2845.594 698.464 L 2819.7249 698.464 L 2819.7249 724.333 L 2819.7249 724.333 L 2793.856 724.333 L 2690.38 827.80914 Q 2561.0347 931.28534 2250.6062 1164.1067 Q 1966.0468 1422.797 1862.5707 1448.666 Q 1810.8325 1474.535 1681.4874 1784.9635 Q 1578.0112 2069.523 1500.4042 2276.475 Q 1396.928 2457.5583 1396.928 2638.6416 Q 1396.928 2793.856 1396.928 4345.998 Q 1396.928 5872.2715 1422.797 6001.6167 L 1422.797 6130.9614 L 1422.797 6596.6045 Q 1396.928 7062.247 1422.797 7553.759 Q 1448.666 8071.139 1422.797 8795.473 L 1422.797 9493.937 L 1422.797 9571.544 L 1422.797 9623.281 L 1422.797 9623.281 L 1396.928 9623.281 L 1345.19 9985.448 Q 1241.7137 10321.745 1241.7137 10295.877 Q 1241.7137 10295.877 1189.9757 10347.614 Q 1189.9757 10425.222 1138.2375 10502.829 Q 1112.3685 10606.305 1086.4995 10580.436 Q 1034.7615 10580.436 1034.7615 10658.043 Q 1008.8924 10709.781 1034.7615 10735.65 Q 1086.4995 10761.52 1060.6305 10813.257 Q 1034.7615 10864.995 1034.7615 10839.126 Q 1034.7615 10813.257 1008.8924 10839.126 Q 1008.8924 10864.995 983.0234 10864.995 Q 957.15436 10864.995 957.15436 10942.603 Q 957.15436 11020.21 957.15436 11020.21 Q 931.28534 11046.078 957.15436 11123.686 L 957.15436 11227.162 L 931.28534 11227.162 L 905.41626 11227.162 L 905.41626 11253.031 L 879.54724 11253.031 L 879.54724 11253.031 L 879.54724 11278.899 L 827.80914 11278.899 L 776.0711 11278.899 L 776.0711 11278.899 L 750.2021 11278.899 L 724.333 11278.899 L 698.464 11278.899 L 698.464 11253.031 L 672.595 11253.031 L 672.595 11253.031 L 672.595 11227.162 L 646.7259 11227.162 Q 620.8569 11227.162 594.98785 11175.424 Q 569.1188 11149.555 517.38074 11123.686 Q 465.64267 11097.816 465.64267 11071.947 L 465.64267 11020.21 L 439.77362 11046.078 L 413.90457 11071.947 L 413.90457 11046.078 L 413.90457 11020.21 L 388.03555 11020.21 L 388.03555 11020.21 L 388.03555 10994.341 L 362.1665 10994.341 L 362.1665 10994.341 L 362.1665 11020.21 L 336.2975 11020.21 L 310.42844 11020.21 L 310.42844 11046.078 L 310.42844 11046.078 L 284.5594 11046.078 L 284.5594 11071.947 L 284.5594 11071.947 L 258.69037 11071.947 L 284.5594 11278.899 Q 310.42844 11459.983 284.5594 11485.853 Q 258.69037 11485.853 258.69037 11563.459 Q 258.69037 11641.066 232.82133 11692.805 Q 206.95229 11744.543 206.95229 11770.411 L 206.95229 11796.28 L 181.08325 11796.28 L 181.08325 11796.28 L 181.08325 11822.149 L 155.21422 11822.149 L 155.21422 11848.019 L 155.21422 11873.888 L 129.34518 11873.888 L 103.47614 11848.019 L 103.47614 11848.019 L 103.47614 11848.019 L 77.60711 11848.019 L 77.60711 11848.019 L 77.60711 11873.888 L 51.73807 11873.888 L 51.73807 11899.757 L 51.73807 11925.626 L 25.869036 11925.626 L 25.869036 11899.757 L 25.869036 11899.757 L 0.0 11899.757 L 0.0 11899.757 L 0.0 11899.757 L 0.0 7191.5923 L 0.0 2509.2966 L 0.0 2509.2966 L 0.0 2509.2966 L 25.869036 2535.1655 L 51.73807 2586.9036 L 51.73807 2561.0347 L 51.73807 2535.1655 L 77.60711 2535.1655 L 77.60711 2535.1655 L 77.60711 2509.2966 L 51.73807 2509.2966 L 51.73807 2509.2966 L 51.73807 2483.4275 L 51.73807 2483.4275 L 51.73807 2483.4275 L 77.60711 2457.5583 L 103.47614 2431.6895 L 103.47614 2405.8203 L 103.47614 2379.9514 L 77.60711 2379.9514 Q 77.60711 2379.9514 103.47614 2328.2134 Q 129.34518 2276.475 155.21422 2276.475 Q 181.08325 2276.475 181.08325 2121.261 Q 181.08325 1966.0468 206.95229 1966.0468 Q 232.82133 1966.0468 206.95229 1888.4397 Q 155.21422 1836.7015 155.21422 1784.9635 Q 155.21422 1733.2255 206.95229 1603.8802 Q 232.82133 1448.666 258.69037 1448.666 Q 310.42844 1448.666 310.42844 1422.797 Q 310.42844 1396.928 362.1665 1396.928 Q 388.03555 1371.059 388.03555 1345.19 Q 362.1665 1293.4518 388.03555 983.0234 Q 413.90457 646.7259 439.77362 413.90457 Q 491.5117 155.21422 517.38074 155.21422 Q 569.1188 155.21422 569.1188 77.60711 Q 569.1188 0.0 646.7259 0.0 z M 594.98785 51.73807 Q 620.8569 51.73807 620.8569 51.73807 L 620.8569 51.73807 L 620.8569 51.73807 L 594.98785 51.73807 L 594.98785 51.73807 z M 543.24976 11046.078 L 517.38074 10994.341 L 543.24976 10994.341 L 569.1188 11020.21 L 569.1188 11020.21 L 569.1188 11020.21 L 543.24976 11020.21 Q 543.24976 11020.21 543.24976 11071.947 Q 569.1188 11097.816 543.24976 11046.078 z" svg:height="119.256256mm" draw:style-name="style-203" svg:viewBox="0.0 0.0 2974.9392 11925.626" svg:width="29.749392mm" svg:x="0.0mm" svg:y="99.85448mm"/>
          <draw:path svg:d="M 594.98785 0.0 L 620.8569 0.0 L 698.464 51.73807 Q 801.9401 103.47614 801.9401 206.95229 L 801.9401 310.42844 L 801.9401 362.1665 L 801.9401 388.03555 L 801.9401 388.03555 L 801.9401 388.03555 L 776.0711 465.64267 Q 776.0711 543.24976 750.2021 543.24976 Q 724.333 543.24976 724.333 620.8569 Q 724.333 672.595 750.2021 672.595 Q 801.9401 698.464 750.2021 724.333 Q 698.464 776.0711 672.595 827.80914 Q 646.7259 879.54724 646.7259 1086.4995 L 646.7259 1319.3208 L 646.7259 1345.19 L 646.7259 1371.059 L 620.8569 1371.059 L 620.8569 1396.928 L 594.98785 1396.928 L 569.1188 1396.928 L 569.1188 1371.059 L 543.24976 1345.19 L 543.24976 1345.19 L 543.24976 1345.19 L 543.24976 1319.3208 L 543.24976 1319.3208 L 517.38074 1293.4518 Q 491.5117 1267.5828 491.5117 1241.7137 Q 491.5117 1189.9757 439.77362 1164.1067 Q 388.03555 1138.2375 362.1665 1138.2375 L 336.2975 1112.3685 L 336.2975 1086.4995 Q 336.2975 1060.6305 181.08325 1034.7615 L 0.0 1008.8924 L 0.0 931.28534 L 0.0 879.54724 L 0.0 879.54724 Q 25.869036 879.54724 25.869036 827.80914 L 51.73807 776.0711 L 51.73807 776.0711 Q 77.60711 776.0711 77.60711 465.64267 Q 129.34518 181.08325 77.60711 155.21422 Q 51.73807 155.21422 51.73807 129.34518 L 51.73807 103.47614 L 103.47614 77.60711 Q 155.21422 51.73807 155.21422 51.73807 L 155.21422 51.73807 L 284.5594 25.869036 Q 413.90457 0.0 413.90457 51.73807 Q 413.90457 77.60711 465.64267 51.73807 Q 491.5117 51.73807 543.24976 25.869036 Q 569.1188 0.0 594.98785 0.0 z" svg:height="13.969279mm" draw:style-name="style-204" svg:viewBox="0.0 0.0 801.9401 1396.928" svg:width="8.019402mm" svg:x="155.9903mm" svg:y="135.55376mm"/>
          <draw:path svg:d="M 517.38074 0.0 L 517.38074 0.0 L 517.38074 0.0 L 543.24976 0.0 L 569.1188 51.73807 Q 594.98785 129.34518 620.8569 129.34518 Q 672.595 129.34518 672.595 155.21422 L 672.595 181.08325 L 646.7259 206.95229 Q 620.8569 206.95229 646.7259 206.95229 Q 646.7259 206.95229 646.7259 232.82133 L 672.595 232.82133 L 672.595 232.82133 L 672.595 258.69037 L 646.7259 258.69037 Q 620.8569 258.69037 569.1188 284.5594 Q 543.24976 310.42844 517.38074 336.2975 Q 517.38074 362.1665 310.42844 413.90457 L 103.47614 439.77362 L 103.47614 413.90457 L 103.47614 388.03555 L 103.47614 362.1665 L 103.47614 336.2975 L 103.47614 336.2975 L 103.47614 336.2975 L 103.47614 310.42844 Q 103.47614 310.42844 51.73807 310.42844 L 0.0 284.5594 L 0.0 232.82133 L 0.0 181.08325 L 25.869036 181.08325 L 25.869036 155.21422 L 51.73807 155.21422 L 77.60711 155.21422 L 77.60711 129.34518 L 77.60711 103.47614 L 258.69037 77.60711 Q 439.77362 51.73807 465.64267 25.869036 Q 517.38074 0.0 517.38074 0.0 z" svg:height="4.397736mm" draw:style-name="style-205" svg:viewBox="0.0 0.0 672.595 439.77362" svg:width="6.7259493mm" svg:x="57.94664mm" svg:y="169.70088mm"/>
          <draw:path svg:d="M 181.08325 25.869036 L 258.69037 25.869036 L 310.42844 0.0 L 362.1665 0.0 L 413.90457 25.869036 Q 465.64267 25.869036 465.64267 103.47614 Q 465.64267 181.08325 465.64267 181.08325 Q 465.64267 181.08325 491.5117 232.82133 L 517.38074 258.69037 L 517.38074 258.69037 L 517.38074 284.5594 L 517.38074 284.5594 L 517.38074 284.5594 L 543.24976 284.5594 L 543.24976 284.5594 L 620.8569 284.5594 Q 672.595 284.5594 672.595 232.82133 Q 672.595 181.08325 931.28534 181.08325 Q 1189.9757 129.34518 1215.8447 155.21422 Q 1241.7137 155.21422 1241.7137 181.08325 Q 1267.5828 232.82133 1267.5828 232.82133 L 1293.4518 232.82133 L 1293.4518 232.82133 L 1293.4518 258.69037 L 1293.4518 284.5594 Q 1293.4518 284.5594 1241.7137 388.03555 Q 1189.9757 465.64267 1138.2375 465.64267 Q 1086.4995 439.77362 1138.2375 465.64267 Q 1164.1067 491.5117 1164.1067 517.38074 Q 1138.2375 543.24976 957.15436 801.9401 Q 776.0711 1060.6305 646.7259 1112.3685 Q 517.38074 1164.1067 491.5117 1215.8447 Q 465.64267 1241.7137 362.1665 1241.7137 L 258.69037 1241.7137 L 258.69037 1215.8447 L 258.69037 1215.8447 L 232.82133 1215.8447 L 232.82133 1215.8447 L 155.21422 1189.9757 L 77.60711 1164.1067 L 77.60711 1164.1067 L 51.73807 1164.1067 L 51.73807 1164.1067 L 51.73807 1164.1067 L 51.73807 1164.1067 L 51.73807 1138.2375 L 25.869036 1138.2375 L 25.869036 1138.2375 L 25.869036 1112.3685 L 0.0 1112.3685 L 0.0 1112.3685 L 0.0 1112.3685 L 0.0 1086.4995 L 0.0 1086.4995 L 0.0 1060.6305 L 0.0 1034.7615 L 0.0 1034.7615 Q 0.0 1008.8924 51.73807 1008.8924 Q 129.34518 957.15436 129.34518 931.28534 Q 155.21422 905.41626 77.60711 853.6782 Q 25.869036 801.9401 25.869036 750.2021 L 25.869036 724.333 L 25.869036 724.333 L 51.73807 724.333 L 51.73807 698.464 L 51.73807 672.595 L 51.73807 646.7259 L 51.73807 620.8569 L 51.73807 594.98785 L 51.73807 594.98785 L 25.869036 543.24976 L 25.869036 465.64267 L 103.47614 439.77362 Q 206.95229 388.03555 206.95229 362.1665 Q 206.95229 336.2975 181.08325 336.2975 L 181.08325 336.2975 L 181.08325 336.2975 Q 181.08325 336.2975 155.21422 310.42844 Q 103.47614 284.5594 155.21422 181.08325 Q 181.08325 103.47614 155.21422 103.47614 L 103.47614 103.47614 L 103.47614 103.47614 L 103.47614 77.60711 L 77.60711 77.60711 Q 51.73807 77.60711 77.60711 51.73807 Q 103.47614 25.869036 181.08325 25.869036 z M 491.5117 983.0234 Q 517.38074 1086.4995 413.90457 1086.4995 Q 336.2975 1060.6305 310.42844 1034.7615 Q 310.42844 1008.8924 284.5594 1008.8924 Q 258.69037 1008.8924 258.69037 957.15436 Q 258.69037 931.28534 362.1665 957.15436 Q 439.77362 957.15436 465.64267 931.28534 Q 465.64267 879.54724 491.5117 983.0234 z" svg:height="12.417137mm" draw:style-name="style-206" svg:viewBox="0.0 0.0 1293.4518 1241.7137" svg:width="12.934518mm" svg:x="159.87065mm" svg:y="117.18674mm"/>
          <draw:path svg:d="M 388.03555 25.869036 L 388.03555 0.0 L 413.90457 77.60711 Q 413.90457 129.34518 284.5594 594.98785 Q 155.21422 1060.6305 129.34518 1112.3685 L 129.34518 1164.1067 L 103.47614 1164.1067 L 103.47614 1164.1067 L 103.47614 1189.9757 Q 103.47614 1189.9757 25.869036 1215.8447 Q -25.869036 1215.8447 0.0 1138.2375 L 0.0 1060.6305 L 25.869036 1008.8924 Q 51.73807 957.15436 155.21422 620.8569 Q 258.69037 284.5594 284.5594 232.82133 L 336.2975 181.08325 L 336.2975 181.08325 L 362.1665 181.08325 L 362.1665 129.34518 Q 362.1665 103.47614 336.2975 77.60711 L 336.2975 77.60711 L 362.1665 77.60711 Q 388.03555 77.60711 388.03555 25.869036 z" svg:height="12.158447mm" draw:style-name="style-207" svg:viewBox="0.0 0.0 413.90457 1215.8447" svg:width="4.1390457mm" svg:x="77.60711mm" svg:y="29.232012mm"/>
          <draw:path svg:d="M 25.869036 543.24976 L 25.869036 0.0 L 51.73807 0.0 Q 77.60711 0.0 155.21422 77.60711 Q 206.95229 155.21422 439.77362 284.5594 Q 672.595 413.90457 698.464 439.77362 L 724.333 439.77362 L 724.333 465.64267 L 724.333 517.38074 L 750.2021 569.1188 Q 776.0711 646.7259 750.2021 672.595 Q 724.333 724.333 750.2021 724.333 Q 776.0711 750.2021 801.9401 776.0711 L 801.9401 827.80914 L 776.0711 827.80914 Q 750.2021 827.80914 724.333 853.6782 Q 724.333 879.54724 698.464 827.80914 Q 672.595 801.9401 672.595 827.80914 Q 672.595 879.54724 672.595 931.28534 Q 698.464 983.0234 672.595 983.0234 Q 672.595 1008.8924 646.7259 1060.6305 Q 646.7259 1086.4995 672.595 1138.2375 Q 724.333 1164.1067 672.595 1189.9757 Q 620.8569 1189.9757 594.98785 1241.7137 Q 569.1188 1293.4518 543.24976 1267.5828 L 517.38074 1241.7137 L 517.38074 1241.7137 L 517.38074 1241.7137 L 517.38074 1293.4518 Q 517.38074 1371.059 569.1188 1396.928 Q 594.98785 1396.928 594.98785 1448.666 L 620.8569 1526.2732 L 620.8569 1526.2732 L 620.8569 1552.1422 L 543.24976 1526.2732 Q 465.64267 1500.4042 439.77362 1552.1422 Q 439.77362 1603.8802 413.90457 1603.8802 Q 362.1665 1603.8802 362.1665 1655.6183 Q 362.1665 1707.3564 362.1665 1707.3564 Q 362.1665 1707.3564 336.2975 1707.3564 L 336.2975 1707.3564 L 336.2975 1759.0945 Q 336.2975 1759.0945 388.03555 1862.5707 Q 465.64267 1966.0468 465.64267 1966.0468 L 465.64267 1966.0468 L 465.64267 1991.9158 L 465.64267 1991.9158 L 491.5117 1991.9158 L 491.5117 2017.7848 L 491.5117 2017.7848 L 517.38074 2017.7848 L 517.38074 2017.7848 L 517.38074 2017.7848 L 517.38074 2043.6539 L 517.38074 2043.6539 L 543.24976 2069.523 L 569.1188 2095.3918 L 569.1188 2121.261 L 569.1188 2147.1301 L 543.24976 2147.1301 L 517.38074 2121.261 L 517.38074 2121.261 L 517.38074 2121.261 L 491.5117 2121.261 L 491.5117 2121.261 L 491.5117 2095.3918 L 465.64267 2095.3918 L 465.64267 2095.3918 Q 465.64267 2069.523 413.90457 2043.6539 L 362.1665 2017.7848 L 362.1665 1991.9158 L 362.1665 1991.9158 L 336.2975 1991.9158 L 336.2975 1966.0468 L 336.2975 1966.0468 L 310.42844 1966.0468 L 310.42844 1991.9158 L 310.42844 2017.7848 L 362.1665 2095.3918 Q 388.03555 2172.999 310.42844 2224.737 Q 232.82133 2224.737 206.95229 2224.737 L 181.08325 2224.737 L 206.95229 2328.2134 Q 206.95229 2405.8203 258.69037 2405.8203 L 284.5594 2431.6895 L 284.5594 2431.6895 L 258.69037 2431.6895 L 258.69037 2431.6895 L 258.69037 2431.6895 L 206.95229 2457.5583 L 129.34518 2457.5583 L 129.34518 2431.6895 L 129.34518 2405.8203 L 103.47614 2405.8203 L 77.60711 2405.8203 L 77.60711 2483.4275 L 51.73807 2535.1655 L 51.73807 2535.1655 L 51.73807 2561.0347 L 51.73807 2561.0347 L 51.73807 2561.0347 L 25.869036 2302.3442 L 25.869036 2043.6539 L 25.869036 1914.3087 Q 0.0 1810.8325 0.0 1526.2732 Q 0.0 1241.7137 0.0 1164.1067 Q 0.0 1086.4995 25.869036 543.24976 z" svg:height="25.610346mm" draw:style-name="style-208" svg:viewBox="0.0 0.0 801.9401 2561.0347" svg:width="8.019402mm" svg:x="13.969279mm" svg:y="206.4349mm"/>
          <draw:path svg:d="M 25.869036 103.47614 L 0.0 0.0 L 362.1665 206.95229 Q 750.2021 413.90457 776.0711 439.77362 Q 827.80914 439.77362 905.41626 491.5117 Q 1008.8924 543.24976 1008.8924 543.24976 L 1008.8924 543.24976 L 957.15436 543.24976 Q 931.28534 543.24976 983.0234 646.7259 Q 1008.8924 750.2021 1034.7615 801.9401 Q 1060.6305 879.54724 1034.7615 905.41626 Q 1008.8924 905.41626 1034.7615 905.41626 Q 1060.6305 931.28534 1060.6305 957.15436 Q 1060.6305 983.0234 1034.7615 1034.7615 L 1034.7615 1086.4995 L 1008.8924 1086.4995 L 957.15436 1060.6305 L 853.6782 1060.6305 Q 776.0711 1060.6305 750.2021 1086.4995 Q 698.464 1112.3685 724.333 1138.2375 L 724.333 1164.1067 L 724.333 1164.1067 L 724.333 1164.1067 L 698.464 1164.1067 L 672.595 1164.1067 L 672.595 1164.1067 L 646.7259 1164.1067 L 646.7259 1164.1067 L 646.7259 1164.1067 L 646.7259 1138.2375 L 646.7259 1138.2375 L 620.8569 1138.2375 L 620.8569 1112.3685 L 620.8569 1112.3685 L 594.98785 1112.3685 L 594.98785 1112.3685 Q 594.98785 1112.3685 594.98785 1060.6305 Q 594.98785 1034.7615 543.24976 931.28534 Q 491.5117 853.6782 284.5594 543.24976 L 77.60711 232.82133 L 77.60711 206.95229 Q 77.60711 206.95229 25.869036 103.47614 z" svg:height="11.641067mm" draw:style-name="style-209" svg:viewBox="0.0 0.0 1060.6305 1164.1067" svg:width="10.606305mm" svg:x="28.19725mm" svg:y="271.36618mm"/>
          <draw:path svg:d="M 181.08325 310.42844 L 258.69037 0.0 L 232.82133 206.95229 Q 232.82133 388.03555 181.08325 569.1188 Q 129.34518 724.333 129.34518 750.2021 L 129.34518 776.0711 L 103.47614 827.80914 L 103.47614 853.6782 L 181.08325 853.6782 L 284.5594 879.54724 L 413.90457 879.54724 L 543.24976 879.54724 L 543.24976 853.6782 L 543.24976 853.6782 L 569.1188 853.6782 Q 594.98785 853.6782 594.98785 827.80914 Q 594.98785 801.9401 620.8569 801.9401 L 646.7259 801.9401 L 646.7259 827.80914 Q 646.7259 879.54724 672.595 957.15436 Q 698.464 1034.7615 698.464 1034.7615 L 698.464 1034.7615 L 724.333 1034.7615 L 724.333 1034.7615 L 724.333 1060.6305 L 750.2021 1060.6305 L 750.2021 1086.4995 L 750.2021 1112.3685 L 646.7259 1112.3685 L 569.1188 1086.4995 L 465.64267 1086.4995 Q 362.1665 1086.4995 232.82133 1060.6305 L 77.60711 1034.7615 L 77.60711 1034.7615 L 77.60711 1034.7615 L 77.60711 1008.8924 L 77.60711 1008.8924 L 51.73807 983.0234 L 25.869036 957.15436 L 25.869036 931.28534 Q 25.869036 905.41626 0.0 879.54724 L 0.0 827.80914 L 25.869036 776.0711 Q 77.60711 724.333 77.60711 724.333 L 77.60711 724.333 L 103.47614 672.595 Q 129.34518 620.8569 181.08325 310.42844 z" svg:height="11.123686mm" draw:style-name="style-210" svg:viewBox="0.0 0.0 750.2021 1112.3685" svg:width="7.5020204mm" svg:x="159.09457mm" svg:y="46.046886mm"/>
          <draw:path svg:d="M 1215.8447 310.42844 L 1241.7137 310.42844 L 1241.7137 336.2975 L 1241.7137 362.1665 L 1267.5828 388.03555 L 1267.5828 413.90457 L 1241.7137 413.90457 L 1241.7137 413.90457 L 1241.7137 388.03555 L 1241.7137 388.03555 L 1215.8447 388.03555 L 1215.8447 362.1665 L 1215.8447 362.1665 L 1189.9757 362.1665 L 1189.9757 362.1665 L 1189.9757 362.1665 L 1189.9757 336.2975 L 1189.9757 336.2975 L 1164.1067 336.2975 L 1164.1067 310.42844 L 1164.1067 310.42844 L 1138.2375 310.42844 L 1138.2375 310.42844 L 1138.2375 310.42844 L 1138.2375 336.2975 Q 1138.2375 336.2975 1086.4995 362.1665 Q 1034.7615 362.1665 1034.7615 388.03555 Q 1034.7615 413.90457 983.0234 439.77362 Q 957.15436 465.64267 853.6782 439.77362 L 776.0711 413.90457 L 750.2021 465.64267 Q 750.2021 517.38074 776.0711 517.38074 Q 776.0711 543.24976 776.0711 569.1188 Q 776.0711 594.98785 594.98785 594.98785 Q 413.90457 569.1188 388.03555 569.1188 Q 362.1665 543.24976 362.1665 594.98785 Q 336.2975 620.8569 258.69037 620.8569 Q 155.21422 620.8569 155.21422 672.595 L 155.21422 750.2021 L 129.34518 724.333 L 129.34518 698.464 L 103.47614 698.464 L 77.60711 672.595 L 77.60711 672.595 L 103.47614 672.595 L 103.47614 672.595 L 103.47614 672.595 L 103.47614 646.7259 L 103.47614 646.7259 L 77.60711 646.7259 L 77.60711 620.8569 L 77.60711 620.8569 L 51.73807 620.8569 L 51.73807 620.8569 L 51.73807 620.8569 L 51.73807 594.98785 L 51.73807 594.98785 L 25.869036 594.98785 L 25.869036 569.1188 L 25.869036 569.1188 L 51.73807 569.1188 L 51.73807 517.38074 L 51.73807 465.64267 L 25.869036 413.90457 L 0.0 362.1665 L 0.0 362.1665 L 0.0 362.1665 L 0.0 336.2975 L 0.0 336.2975 L 25.869036 336.2975 L 25.869036 336.2975 L 51.73807 336.2975 L 51.73807 310.42844 L 51.73807 310.42844 L 51.73807 310.42844 L 77.60711 310.42844 L 77.60711 310.42844 L 103.47614 336.2975 L 103.47614 336.2975 L 103.47614 336.2975 L 103.47614 362.1665 L 103.47614 362.1665 L 103.47614 362.1665 L 129.34518 388.03555 L 155.21422 413.90457 L 155.21422 413.90457 L 155.21422 413.90457 L 181.08325 439.77362 L 206.95229 439.77362 L 206.95229 413.90457 L 206.95229 388.03555 L 232.82133 362.1665 L 232.82133 336.2975 L 258.69037 336.2975 L 284.5594 336.2975 L 388.03555 155.21422 Q 465.64267 0.0 672.595 0.0 Q 879.54724 0.0 1008.8924 103.47614 Q 1138.2375 206.95229 1189.9757 258.69037 Q 1215.8447 310.42844 1215.8447 310.42844 z" svg:height="7.5020204mm" draw:style-name="style-211" svg:viewBox="0.0 0.0 1267.5828 750.2021" svg:width="12.675828mm" svg:x="54.842358mm" svg:y="128.8278mm"/>
          <draw:path svg:d="M 77.60711 0.0 L 77.60711 0.0 L 258.69037 25.869036 Q 439.77362 51.73807 491.5117 51.73807 Q 543.24976 77.60711 543.24976 129.34518 Q 543.24976 181.08325 517.38074 206.95229 L 517.38074 206.95229 L 491.5117 206.95229 L 465.64267 206.95229 L 465.64267 232.82133 L 465.64267 232.82133 L 388.03555 232.82133 Q 336.2975 206.95229 232.82133 206.95229 Q 129.34518 155.21422 77.60711 181.08325 Q 0.0 206.95229 0.0 103.47614 L 0.0 25.869036 L 25.869036 0.0 Q 77.60711 0.0 77.60711 0.0 z" svg:height="2.3282132mm" draw:style-name="style-212" svg:viewBox="0.0 0.0 543.24976 232.82133" svg:width="5.4324975mm" svg:x="80.452705mm" svg:y="100.889244mm"/>
          <draw:path svg:d="M 1345.19 284.5594 L 1371.059 310.42844 L 1371.059 362.1665 L 1371.059 413.90457 L 1396.928 413.90457 L 1396.928 439.77362 L 1396.928 439.77362 L 1422.797 439.77362 L 1422.797 388.03555 L 1422.797 336.2975 L 1448.666 336.2975 L 1448.666 336.2975 L 1422.797 801.9401 Q 1422.797 1241.7137 1371.059 1526.2732 Q 1371.059 1836.7015 1345.19 1940.1777 L 1319.3208 2069.523 L 1319.3208 2147.1301 Q 1319.3208 2224.737 1293.4518 2198.8682 L 1267.5828 2147.1301 L 1267.5828 2147.1301 L 1267.5828 2147.1301 L 1267.5828 2095.3918 Q 1267.5828 2017.7848 1267.5828 1940.1777 L 1267.5828 1888.4397 L 1267.5828 1888.4397 L 1267.5828 1888.4397 L 1267.5828 1914.3087 L 1267.5828 1914.3087 L 1241.7137 1940.1777 L 1215.8447 1991.9158 L 1215.8447 2043.6539 L 1215.8447 2069.523 L 1189.9757 2095.3918 Q 1164.1067 2147.1301 1060.6305 2457.5583 L 931.28534 2767.9868 L 931.28534 2767.9868 Q 905.41626 2767.9868 801.9401 2949.07 Q 672.595 3130.1533 543.24976 3233.6296 Q 388.03555 3337.1057 284.5594 3362.9749 L 155.21422 3388.8438 L 129.34518 3362.9749 L 103.47614 3337.1057 L 103.47614 3337.1057 L 77.60711 3337.1057 L 77.60711 3337.1057 L 77.60711 3337.1057 L 77.60711 3311.2366 L 77.60711 3311.2366 L 51.73807 3311.2366 L 51.73807 3285.3677 L 51.73807 3285.3677 L 25.869036 3285.3677 L 25.869036 3285.3677 L 25.869036 3285.3677 L 25.869036 3285.3677 L 25.869036 3259.4985 L 0.0 3259.4985 L 0.0 3233.6296 L 0.0 3233.6296 L 0.0 3233.6296 L 0.0 3207.7605 L 0.0 3181.8916 L 25.869036 3181.8916 L 51.73807 3181.8916 L 51.73807 3207.7605 L 77.60711 3207.7605 L 77.60711 3207.7605 L 77.60711 3233.6296 L 181.08325 3233.6296 Q 310.42844 3233.6296 465.64267 3052.5464 Q 646.7259 2897.332 801.9401 2586.9036 Q 957.15436 2276.475 1086.4995 1733.2255 Q 1215.8447 1164.1067 1241.7137 801.9401 Q 1267.5828 439.77362 1215.8447 362.1665 Q 1215.8447 284.5594 1138.2375 181.08325 Q 1086.4995 77.60711 957.15436 77.60711 Q 801.9401 25.869036 801.9401 25.869036 L 827.80914 0.0 L 957.15436 0.0 Q 1112.3685 25.869036 1215.8447 103.47614 Q 1319.3208 206.95229 1319.3208 232.82133 Q 1319.3208 258.69037 1345.19 284.5594 z" svg:height="33.88844mm" draw:style-name="style-213" svg:viewBox="0.0 0.0 1448.666 3388.8438" svg:width="14.48666mm" svg:x="118.2215mm" svg:y="21.988682mm"/>
          <draw:path svg:d="M 284.5594 25.869036 L 284.5594 0.0 L 284.5594 0.0 L 310.42844 0.0 L 310.42844 0.0 L 310.42844 25.869036 L 310.42844 25.869036 L 336.2975 25.869036 L 336.2975 0.0 L 336.2975 0.0 L 388.03555 0.0 Q 439.77362 0.0 465.64267 51.73807 Q 465.64267 129.34518 491.5117 129.34518 Q 517.38074 129.34518 517.38074 155.21422 L 517.38074 155.21422 L 491.5117 181.08325 Q 465.64267 206.95229 724.333 465.64267 Q 957.15436 750.2021 957.15436 750.2021 L 983.0234 750.2021 L 983.0234 776.0711 L 983.0234 801.9401 L 1008.8924 801.9401 L 1034.7615 801.9401 L 1034.7615 827.80914 L 1034.7615 827.80914 L 1060.6305 827.80914 L 1060.6305 853.6782 L 1060.6305 853.6782 L 1086.4995 853.6782 L 1086.4995 853.6782 L 1086.4995 853.6782 L 1086.4995 879.54724 L 1086.4995 879.54724 L 1112.3685 905.41626 L 1112.3685 905.41626 L 1086.4995 905.41626 L 1060.6305 905.41626 L 1060.6305 879.54724 L 1034.7615 879.54724 L 1034.7615 879.54724 L 1034.7615 853.6782 L 983.0234 853.6782 L 931.28534 853.6782 L 931.28534 827.80914 L 931.28534 827.80914 L 905.41626 827.80914 Q 905.41626 801.9401 853.6782 827.80914 Q 827.80914 827.80914 724.333 853.6782 Q 646.7259 879.54724 620.8569 853.6782 Q 620.8569 801.9401 517.38074 801.9401 Q 388.03555 801.9401 206.95229 620.8569 L 51.73807 439.77362 L 25.869036 439.77362 L 25.869036 439.77362 L 25.869036 413.90457 L 0.0 413.90457 L 0.0 388.03555 L 0.0 362.1665 L 25.869036 362.1665 Q 51.73807 336.2975 51.73807 336.2975 L 51.73807 336.2975 L 103.47614 336.2975 Q 129.34518 336.2975 155.21422 310.42844 L 181.08325 284.5594 L 181.08325 284.5594 L 206.95229 284.5594 L 206.95229 284.5594 L 206.95229 284.5594 L 206.95229 258.69037 L 206.95229 258.69037 L 232.82133 258.69037 L 232.82133 232.82133 L 232.82133 232.82133 L 258.69037 232.82133 L 258.69037 232.82133 L 258.69037 232.82133 L 258.69037 206.95229 L 258.69037 206.95229 L 232.82133 206.95229 L 232.82133 181.08325 L 232.82133 181.08325 L 206.95229 181.08325 L 206.95229 155.21422 L 206.95229 129.34518 L 232.82133 77.60711 L 232.82133 51.73807 L 258.69037 51.73807 L 284.5594 51.73807 L 284.5594 25.869036 z" svg:height="9.054163mm" draw:style-name="style-214" svg:viewBox="0.0 0.0 1112.3685 905.41626" svg:width="11.123686mm" svg:x="45.529503mm" svg:y="274.98785mm"/>
          <draw:path svg:d="M 77.60711 517.38074 L 77.60711 543.24976 L 51.73807 543.24976 L 0.0 543.24976 L 0.0 517.38074 L 0.0 491.5117 L 77.60711 232.82133 Q 155.21422 0.0 181.08325 0.0 Q 206.95229 0.0 284.5594 258.69037 Q 362.1665 517.38074 336.2975 517.38074 Q 310.42844 517.38074 284.5594 491.5117 Q 258.69037 465.64267 181.08325 439.77362 Q 103.47614 439.77362 103.47614 465.64267 Q 103.47614 491.5117 77.60711 517.38074 z" svg:height="5.4324975mm" draw:style-name="style-215" svg:viewBox="0.0 0.0 336.2975 543.24976" svg:width="3.3629746mm" svg:x="152.10994mm" svg:y="289.73322mm"/>
          <draw:path svg:d="M 2354.0823 0.0 L 2690.38 0.0 L 2638.6416 25.869036 L 2612.7727 25.869036 L 2612.7727 51.73807 L 2612.7727 103.47614 L 2483.4275 103.47614 L 2354.0823 103.47614 L 2354.0823 129.34518 L 2354.0823 129.34518 L 2224.737 129.34518 Q 2121.261 103.47614 1733.2255 155.21422 Q 1345.19 155.21422 1267.5828 181.08325 Q 1189.9757 206.95229 1112.3685 232.82133 Q 1034.7615 258.69037 1034.7615 310.42844 Q 1034.7615 362.1665 983.0234 362.1665 Q 957.15436 362.1665 957.15436 336.2975 Q 957.15436 310.42844 776.0711 310.42844 Q 620.8569 310.42844 646.7259 284.5594 Q 672.595 258.69037 569.1188 232.82133 Q 465.64267 206.95229 232.82133 181.08325 L 0.0 155.21422 L 0.0 129.34518 L 0.0 103.47614 L 103.47614 103.47614 L 206.95229 103.47614 L 1112.3685 51.73807 Q 2017.7848 0.0 2354.0823 0.0 z" svg:height="3.621665mm" draw:style-name="style-216" svg:viewBox="0.0 0.0 2690.38 362.1665" svg:width="26.903797mm" svg:x="156.76636mm" svg:y="3.1042843mm"/>
          <draw:path svg:d="M 129.34518 51.73807 L 181.08325 0.0 L 413.90457 25.869036 Q 672.595 51.73807 750.2021 103.47614 Q 827.80914 155.21422 905.41626 362.1665 Q 983.0234 543.24976 1008.8924 801.9401 Q 1034.7615 1060.6305 1034.7615 1086.4995 L 1034.7615 1086.4995 L 1034.7615 1086.4995 Q 1034.7615 1086.4995 1008.8924 1138.2375 Q 983.0234 1164.1067 983.0234 1138.2375 Q 983.0234 1112.3685 931.28534 1086.4995 Q 931.28534 1034.7615 879.54724 1034.7615 Q 827.80914 1034.7615 801.9401 1034.7615 Q 776.0711 1060.6305 801.9401 1086.4995 Q 827.80914 1138.2375 827.80914 1138.2375 Q 853.6782 1164.1067 853.6782 1189.9757 Q 827.80914 1241.7137 801.9401 1189.9757 Q 776.0711 1138.2375 698.464 1138.2375 Q 620.8569 1112.3685 620.8569 1060.6305 L 594.98785 1008.8924 L 594.98785 983.0234 Q 569.1188 957.15436 569.1188 776.0711 L 517.38074 620.8569 L 517.38074 620.8569 L 517.38074 620.8569 L 465.64267 620.8569 Q 388.03555 620.8569 258.69037 620.8569 L 129.34518 672.595 L 77.60711 672.595 L 25.869036 672.595 L 25.869036 646.7259 L 0.0 646.7259 L 0.0 646.7259 L 0.0 646.7259 L 0.0 620.8569 L 0.0 620.8569 L 25.869036 569.1188 L 51.73807 517.38074 L 51.73807 491.5117 L 51.73807 465.64267 L 77.60711 465.64267 L 77.60711 465.64267 L 206.95229 388.03555 Q 362.1665 310.42844 413.90457 310.42844 L 439.77362 310.42844 L 465.64267 284.5594 L 491.5117 258.69037 L 491.5117 258.69037 L 517.38074 258.69037 L 517.38074 258.69037 L 517.38074 258.69037 L 543.24976 232.82133 L 569.1188 232.82133 L 569.1188 206.95229 L 569.1188 181.08325 L 594.98785 181.08325 L 594.98785 155.21422 L 543.24976 155.21422 L 491.5117 155.21422 L 413.90457 155.21422 Q 310.42844 155.21422 232.82133 155.21422 L 155.21422 206.95229 L 129.34518 206.95229 L 103.47614 206.95229 L 103.47614 232.82133 L 103.47614 232.82133 L 77.60711 258.69037 L 77.60711 258.69037 L 51.73807 258.69037 L 0.0 258.69037 L 0.0 232.82133 L 0.0 206.95229 L 25.869036 206.95229 L 25.869036 206.95229 L 25.869036 181.08325 L 51.73807 181.08325 L 51.73807 155.21422 L 51.73807 129.34518 L 51.73807 103.47614 Q 51.73807 103.47614 129.34518 51.73807 z" svg:height="11.899756mm" draw:style-name="style-217" svg:viewBox="0.0 0.0 1034.7615 1189.9757" svg:width="10.347614mm" svg:x="81.746155mm" svg:y="91.059006mm"/>
          <draw:path svg:d="M 439.77362 491.5117 L 413.90457 491.5117 L 413.90457 491.5117 Q 413.90457 465.64267 439.77362 439.77362 Q 465.64267 413.90457 465.64267 310.42844 Q 465.64267 206.95229 388.03555 206.95229 Q 310.42844 206.95229 284.5594 232.82133 L 258.69037 284.5594 L 258.69037 362.1665 L 258.69037 413.90457 L 232.82133 465.64267 L 206.95229 517.38074 L 206.95229 620.8569 Q 181.08325 698.464 232.82133 672.595 Q 284.5594 620.8569 310.42844 620.8569 L 336.2975 620.8569 L 336.2975 646.7259 Q 310.42844 672.595 284.5594 698.464 L 258.69037 724.333 L 232.82133 724.333 L 232.82133 724.333 L 232.82133 750.2021 L 206.95229 750.2021 L 206.95229 750.2021 L 206.95229 776.0711 L 155.21422 776.0711 L 129.34518 776.0711 L 51.73807 801.9401 L 0.0 801.9401 L 0.0 724.333 L 0.0 620.8569 L 77.60711 310.42844 Q 155.21422 0.0 284.5594 0.0 Q 413.90457 0.0 465.64267 77.60711 Q 517.38074 129.34518 517.38074 284.5594 Q 517.38074 439.77362 491.5117 465.64267 Q 465.64267 465.64267 439.77362 491.5117 z" svg:height="8.019402mm" draw:style-name="style-218" svg:viewBox="0.0 0.0 517.38074 801.9401" svg:width="5.173807mm" svg:x="103.99353mm" svg:y="40.873077mm"/>
          <draw:path svg:d="M 51.73807 0.0 L 51.73807 0.0 L 206.95229 0.0 Q 336.2975 0.0 362.1665 0.0 L 413.90457 0.0 L 465.64267 25.869036 Q 517.38074 51.73807 465.64267 103.47614 Q 413.90457 129.34518 465.64267 206.95229 Q 517.38074 284.5594 517.38074 310.42844 Q 517.38074 362.1665 491.5117 413.90457 L 465.64267 465.64267 L 465.64267 465.64267 L 465.64267 465.64267 L 465.64267 491.5117 L 465.64267 491.5117 L 439.77362 491.5117 L 439.77362 517.38074 L 413.90457 517.38074 Q 362.1665 517.38074 362.1665 465.64267 Q 336.2975 439.77362 258.69037 465.64267 L 181.08325 491.5117 L 181.08325 491.5117 L 181.08325 465.64267 L 181.08325 465.64267 L 206.95229 465.64267 L 206.95229 465.64267 L 206.95229 439.77362 L 181.08325 439.77362 L 181.08325 413.90457 L 181.08325 413.90457 L 206.95229 413.90457 L 206.95229 388.03555 Q 206.95229 362.1665 181.08325 362.1665 Q 155.21422 362.1665 206.95229 336.2975 Q 258.69037 336.2975 258.69037 284.5594 Q 258.69037 232.82133 155.21422 181.08325 L 51.73807 129.34518 L 51.73807 103.47614 Q 51.73807 103.47614 25.869036 103.47614 L 25.869036 103.47614 L 25.869036 103.47614 Q 0.0 77.60711 0.0 77.60711 L 0.0 77.60711 L 0.0 51.73807 Q 0.0 25.869036 25.869036 0.0 L 51.73807 0.0 L 51.73807 0.0 z" svg:height="5.173807mm" draw:style-name="style-219" svg:viewBox="0.0 0.0 517.38074 517.38074" svg:width="5.173807mm" svg:x="116.92805mm" svg:y="105.02829mm"/>
          <draw:path svg:d="M 25.869036 25.869036 L 25.869036 0.0 L 155.21422 0.0 L 284.5594 0.0 L 310.42844 51.73807 Q 336.2975 103.47614 336.2975 181.08325 L 336.2975 258.69037 L 336.2975 258.69037 L 336.2975 284.5594 L 336.2975 284.5594 L 336.2975 284.5594 L 310.42844 284.5594 L 310.42844 284.5594 L 310.42844 310.42844 L 284.5594 310.42844 L 284.5594 310.42844 L 284.5594 336.2975 L 284.5594 336.2975 L 284.5594 336.2975 L 258.69037 336.2975 L 258.69037 336.2975 L 129.34518 336.2975 L 25.869036 336.2975 L 25.869036 336.2975 L 25.869036 336.2975 L 0.0 284.5594 L 0.0 258.69037 L 0.0 181.08325 L 25.869036 77.60711 L 25.869036 25.869036 z" svg:height="3.3629746mm" draw:style-name="style-220" svg:viewBox="0.0 0.0 336.2975 336.2975" svg:width="3.3629746mm" svg:x="29.232012mm" svg:y="291.02667mm"/>
          <draw:path svg:d="M 698.464 206.95229 L 724.333 206.95229 L 724.333 181.08325 Q 724.333 155.21422 776.0711 155.21422 Q 827.80914 129.34518 827.80914 51.73807 L 776.0711 0.0 L 853.6782 51.73807 Q 905.41626 77.60711 931.28534 51.73807 Q 931.28534 0.0 957.15436 25.869036 L 983.0234 25.869036 L 1008.8924 25.869036 L 1034.7615 51.73807 L 1293.4518 155.21422 Q 1578.0112 310.42844 1603.8802 336.2975 Q 1603.8802 362.1665 1552.1422 362.1665 Q 1526.2732 362.1665 1526.2732 388.03555 L 1526.2732 413.90457 L 1500.4042 413.90457 L 1448.666 413.90457 L 1396.928 439.77362 L 1371.059 465.64267 L 1371.059 465.64267 L 1396.928 465.64267 L 1396.928 465.64267 L 1396.928 465.64267 L 1396.928 491.5117 L 1396.928 491.5117 L 1422.797 491.5117 L 1422.797 517.38074 L 1422.797 517.38074 L 1448.666 517.38074 L 1448.666 517.38074 L 1448.666 517.38074 L 1500.4042 543.24976 L 1526.2732 569.1188 L 1940.1777 646.7259 Q 2354.0823 724.333 2379.9514 750.2021 L 2379.9514 750.2021 L 2457.5583 750.2021 L 2535.1655 776.0711 L 2535.1655 776.0711 L 2535.1655 776.0711 L 2586.9036 879.54724 Q 2612.7727 957.15436 2690.38 983.0234 Q 2742.118 1008.8924 2793.856 1086.4995 Q 2845.594 1164.1067 2819.7249 1164.1067 Q 2819.7249 1189.9757 2819.7249 1189.9757 L 2793.856 1189.9757 L 2793.856 1215.8447 Q 2793.856 1241.7137 2819.7249 1241.7137 L 2819.7249 1241.7137 L 2793.856 1345.19 Q 2793.856 1448.666 2793.856 1500.4042 Q 2793.856 1552.1422 2819.7249 1578.0112 L 2845.594 1603.8802 L 2845.594 1629.7493 L 2845.594 1655.6183 L 2871.4631 1681.4874 L 2897.332 1707.3564 L 2897.332 1707.3564 L 2897.332 1707.3564 L 2897.332 1733.2255 L 2897.332 1733.2255 L 2923.2012 1733.2255 L 2923.2012 1759.0945 L 2923.2012 1759.0945 L 2949.07 1759.0945 L 2949.07 1759.0945 L 2949.07 1759.0945 L 3026.6772 1759.0945 L 3104.2844 1759.0945 L 3104.2844 1759.0945 L 3104.2844 1759.0945 L 3130.1533 1759.0945 L 3130.1533 1759.0945 L 3130.1533 1733.2255 L 3156.0225 1733.2255 L 3156.0225 1707.3564 Q 3156.0225 1681.4874 3181.8916 1655.6183 L 3207.7605 1655.6183 L 3233.6296 1655.6183 L 3233.6296 1655.6183 L 3233.6296 1629.7493 L 3259.4985 1629.7493 L 3259.4985 1629.7493 L 3259.4985 1603.8802 L 3259.4985 1603.8802 Q 3259.4985 1603.8802 3311.2366 1552.1422 L 3337.1057 1500.4042 L 3362.9749 1500.4042 Q 3362.9749 1500.4042 3362.9749 1474.535 L 3362.9749 1474.535 L 3362.9749 1474.535 Q 3388.8438 1448.666 3388.8438 1448.666 L 3388.8438 1448.666 L 3388.8438 1448.666 Q 3414.713 1422.797 3440.5818 1345.19 L 3466.451 1293.4518 L 3492.3198 1293.4518 L 3518.189 1293.4518 L 3518.189 1267.5828 L 3518.189 1267.5828 L 3544.058 1267.5828 L 3544.058 1293.4518 L 3595.7961 1319.3208 Q 3621.665 1371.059 3647.5342 1422.797 L 3673.403 1474.535 L 3673.403 1448.666 L 3673.403 1422.797 L 3699.2722 1422.797 L 3725.1414 1422.797 L 3725.1414 1396.928 L 3725.1414 1371.059 L 3751.0103 1267.5828 Q 3776.8794 1164.1067 3776.8794 1034.7615 L 3776.8794 931.28534 L 3802.7483 931.28534 L 3802.7483 931.28534 L 3802.7483 905.41626 L 3802.7483 905.41626 L 3828.6174 905.41626 L 3828.6174 879.54724 L 3828.6174 879.54724 L 3828.6174 879.54724 L 3828.6174 879.54724 L 3828.6174 879.54724 L 3854.4863 879.54724 L 3854.4863 879.54724 L 3880.3555 905.41626 L 3906.2246 931.28534 L 3906.2246 931.28534 L 3932.0935 931.28534 L 3932.0935 931.28534 L 3932.0935 931.28534 L 3932.0935 957.15436 L 3932.0935 957.15436 L 3957.9626 957.15436 L 3957.9626 983.0234 L 3957.9626 983.0234 L 3983.8315 983.0234 L 4009.7007 1060.6305 Q 4035.5696 1138.2375 4061.4387 1189.9757 L 4087.3079 1267.5828 L 4087.3079 1293.4518 L 4087.3079 1319.3208 L 4113.177 1319.3208 L 4139.046 1293.4518 L 4139.046 1293.4518 L 4139.046 1293.4518 L 4164.915 1215.8447 Q 4190.7837 1138.2375 4242.522 1164.1067 Q 4320.129 1189.9757 4345.998 1189.9757 Q 4345.998 1189.9757 4371.867 1215.8447 L 4397.7363 1215.8447 L 4397.7363 1215.8447 L 4397.7363 1215.8447 L 4423.6055 1215.8447 L 4423.6055 1241.7137 L 4423.6055 1241.7137 L 4449.474 1241.7137 L 4449.474 1241.7137 L 4449.474 1241.7137 L 4449.474 1267.5828 L 4449.474 1267.5828 L 4475.3433 1267.5828 L 4475.3433 1293.4518 L 4475.3433 1293.4518 L 4501.2124 1293.4518 L 4501.2124 1319.3208 L 4501.2124 1345.19 L 4527.0815 1345.19 L 4527.0815 1345.19 L 4604.6885 1345.19 Q 4708.1646 1345.19 4708.1646 1371.059 Q 4708.1646 1396.928 4734.0337 1371.059 Q 4759.903 1345.19 4811.6406 1371.059 Q 4837.51 1396.928 4837.51 1448.666 Q 4837.51 1474.535 4863.379 1474.535 L 4889.248 1474.535 L 4863.379 1552.1422 Q 4863.379 1603.8802 4889.248 1603.8802 Q 4915.1167 1629.7493 4811.6406 1759.0945 Q 4759.903 1862.5707 4734.0337 1862.5707 L 4734.0337 1888.4397 L 4734.0337 1888.4397 Q 4708.1646 1888.4397 4708.1646 1914.3087 L 4708.1646 1914.3087 L 4708.1646 1914.3087 Q 4708.1646 1914.3087 4682.2954 1914.3087 L 4682.2954 1940.1777 L 4682.2954 1940.1777 L 4656.427 1940.1777 L 4656.427 1940.1777 L 4656.427 1966.0468 L 4656.427 1966.0468 L 4656.427 1966.0468 L 4630.5576 1966.0468 L 4630.5576 1966.0468 L 4630.5576 1991.9158 L 4604.6885 1991.9158 L 4604.6885 1991.9158 L 4604.6885 2017.7848 L 4656.427 2017.7848 L 4682.2954 2017.7848 L 4759.903 2043.6539 L 4811.6406 2069.523 L 4863.379 2069.523 L 4889.248 2069.523 L 4889.248 2095.3918 L 4889.248 2095.3918 L 4811.6406 2095.3918 L 4759.903 2069.523 L 4708.1646 2069.523 L 4682.2954 2069.523 L 4656.427 2069.523 Q 4630.5576 2069.523 4552.95 2069.523 Q 4449.474 2043.6539 4449.474 2069.523 Q 4449.474 2095.3918 4268.391 2172.999 Q 4087.3079 2250.6062 3751.0103 2328.2134 Q 3414.713 2379.9514 3362.9749 2431.6895 L 3285.3677 2457.5583 L 3207.7605 2457.5583 L 3156.0225 2457.5583 L 2974.9392 2457.5583 Q 2793.856 2483.4275 2716.2488 2483.4275 Q 2638.6416 2483.4275 2535.1655 2379.9514 Q 2457.5583 2328.2134 2328.2134 2328.2134 Q 2172.999 2328.2134 2121.261 2302.3442 L 2095.3918 2276.475 L 2069.523 2276.475 Q 2069.523 2276.475 1991.9158 2224.737 Q 1914.3087 2172.999 1914.3087 2147.1301 Q 1888.4397 2121.261 1733.2255 2043.6539 Q 1578.0112 1966.0468 1526.2732 1914.3087 Q 1448.666 1862.5707 1345.19 1810.8325 L 1215.8447 1784.9635 L 1215.8447 1759.0945 Q 1189.9757 1759.0945 1189.9757 1759.0945 L 1189.9757 1759.0945 L 1189.9757 1759.0945 Q 1189.9757 1733.2255 1164.1067 1733.2255 L 1164.1067 1707.3564 L 1164.1067 1707.3564 L 1138.2375 1707.3564 L 1138.2375 1707.3564 L 1138.2375 1707.3564 L 1138.2375 1681.4874 L 1138.2375 1681.4874 L 1112.3685 1681.4874 Q 1112.3685 1655.6183 931.28534 1500.4042 Q 776.0711 1293.4518 672.595 1267.5828 Q 543.24976 1241.7137 517.38074 1215.8447 L 517.38074 1189.9757 L 517.38074 1189.9757 Q 517.38074 1189.9757 517.38074 1164.1067 Q 517.38074 1138.2375 465.64267 1034.7615 Q 362.1665 957.15436 310.42844 827.80914 L 232.82133 724.333 L 232.82133 672.595 L 258.69037 594.98785 L 258.69037 569.1188 L 258.69037 543.24976 L 232.82133 543.24976 L 206.95229 517.38074 L 206.95229 517.38074 L 206.95229 517.38074 L 181.08325 517.38074 L 181.08325 517.38074 L 181.08325 491.5117 L 155.21422 491.5117 L 155.21422 543.24976 Q 103.47614 594.98785 103.47614 594.98785 L 103.47614 594.98785 L 51.73807 594.98785 L 25.869036 594.98785 L 25.869036 569.1188 L 25.869036 543.24976 L 51.73807 543.24976 L 103.47614 517.38074 L 103.47614 517.38074 L 103.47614 517.38074 L 77.60711 491.5117 Q 77.60711 465.64267 103.47614 465.64267 Q 129.34518 465.64267 129.34518 413.90457 Q 129.34518 388.03555 103.47614 388.03555 Q 51.73807 388.03555 51.73807 362.1665 Q 51.73807 336.2975 51.73807 258.69037 Q 25.869036 206.95229 0.0 206.95229 Q -25.869036 206.95229 0.0 181.08325 Q 25.869036 181.08325 25.869036 103.47614 L 0.0 51.73807 L 25.869036 51.73807 L 25.869036 51.73807 L 25.869036 25.869036 L 51.73807 25.869036 L 51.73807 25.869036 L 51.73807 51.73807 L 77.60711 51.73807 L 103.47614 51.73807 L 103.47614 0.0 Q 77.60711 -25.869036 103.47614 0.0 Q 155.21422 0.0 155.21422 0.0 Q 181.08325 25.869036 181.08325 0.0 Q 181.08325 -25.869036 258.69037 0.0 Q 310.42844 0.0 310.42844 51.73807 Q 310.42844 77.60711 465.64267 103.47614 Q 620.8569 155.21422 620.8569 181.08325 Q 646.7259 206.95229 672.595 206.95229 Q 672.595 206.95229 698.464 206.95229 z" svg:height="24.834274mm" draw:style-name="style-221" svg:viewBox="0.0 0.0 4889.248 2483.4275" svg:width="48.89248mm" svg:x="78.64187mm" svg:y="137.62328mm"/>
          <draw:path svg:d="M 1759.0945 77.60711 L 1836.7015 0.0 L 2017.7848 51.73807 Q 2198.8682 103.47614 2224.737 103.47614 L 2250.6062 103.47614 L 2250.6062 103.47614 Q 2250.6062 103.47614 2276.475 129.34518 L 2276.475 129.34518 L 2328.2134 181.08325 Q 2379.9514 258.69037 2379.9514 258.69037 L 2379.9514 258.69037 L 2535.1655 465.64267 Q 2690.38 672.595 2664.5107 672.595 Q 2638.6416 672.595 2638.6416 724.333 Q 2638.6416 776.0711 2638.6416 776.0711 Q 2664.5107 776.0711 2638.6416 801.9401 Q 2612.7727 827.80914 2638.6416 827.80914 Q 2690.38 853.6782 2664.5107 853.6782 Q 2664.5107 879.54724 2664.5107 879.54724 L 2690.38 879.54724 L 2690.38 905.41626 L 2690.38 931.28534 L 2664.5107 931.28534 Q 2638.6416 931.28534 2638.6416 957.15436 Q 2638.6416 983.0234 2586.9036 957.15436 L 2535.1655 931.28534 L 2483.4275 931.28534 L 2457.5583 931.28534 L 2457.5583 957.15436 L 2431.6895 957.15436 L 2431.6895 957.15436 L 2431.6895 983.0234 L 2431.6895 983.0234 L 2431.6895 983.0234 L 2457.5583 983.0234 L 2457.5583 983.0234 L 2483.4275 983.0234 L 2483.4275 983.0234 L 2483.4275 983.0234 L 2483.4275 983.0234 L 2509.2966 983.0234 L 2509.2966 983.0234 L 2509.2966 1008.8924 L 2535.1655 1008.8924 L 2535.1655 1008.8924 L 2535.1655 1034.7615 L 2535.1655 1034.7615 L 2535.1655 1034.7615 L 2561.0347 1034.7615 L 2561.0347 1034.7615 L 2561.0347 1060.6305 L 2586.9036 1060.6305 L 2586.9036 1060.6305 L 2586.9036 1086.4995 L 2664.5107 1060.6305 Q 2742.118 1034.7615 2767.9868 1060.6305 Q 2793.856 1086.4995 3026.6772 1086.4995 Q 3259.4985 1086.4995 3259.4985 1086.4995 L 3259.4985 1086.4995 L 3285.3677 1112.3685 L 3311.2366 1138.2375 L 3362.9749 1138.2375 L 3388.8438 1138.2375 L 3388.8438 1164.1067 L 3388.8438 1164.1067 L 3337.1057 1189.9757 Q 3285.3677 1189.9757 3311.2366 1241.7137 Q 3362.9749 1293.4518 3388.8438 1319.3208 Q 3414.713 1319.3208 3414.713 1345.19 Q 3414.713 1396.928 3414.713 1396.928 L 3414.713 1396.928 L 3414.713 1422.797 L 3414.713 1422.797 L 3440.5818 1422.797 L 3440.5818 1448.666 L 3440.5818 1448.666 L 3466.451 1448.666 L 3466.451 1448.666 L 3466.451 1448.666 L 3440.5818 1448.666 L 3414.713 1448.666 L 3362.9749 1448.666 Q 3337.1057 1448.666 3259.4985 1396.928 L 3207.7605 1396.928 L 3207.7605 1371.059 L 3207.7605 1371.059 L 3181.8916 1371.059 L 3181.8916 1396.928 L 3156.0225 1396.928 L 3130.1533 1396.928 L 3130.1533 1422.797 L 3130.1533 1448.666 L 3156.0225 1448.666 L 3207.7605 1448.666 L 3207.7605 1474.535 L 3207.7605 1474.535 L 3233.6296 1474.535 L 3233.6296 1500.4042 L 3233.6296 1500.4042 L 3259.4985 1500.4042 L 3259.4985 1500.4042 L 3259.4985 1500.4042 L 3311.2366 1526.2732 Q 3337.1057 1526.2732 3337.1057 1552.1422 Q 3337.1057 1578.0112 3362.9749 1578.0112 Q 3388.8438 1578.0112 3388.8438 1603.8802 Q 3388.8438 1629.7493 3440.5818 1655.6183 Q 3466.451 1681.4874 3492.3198 1707.3564 Q 3492.3198 1733.2255 3569.927 1810.8325 Q 3621.665 1862.5707 3647.5342 1914.3087 L 3673.403 1940.1777 L 3673.403 1966.0468 L 3673.403 2017.7848 L 3647.5342 2017.7848 L 3647.5342 2017.7848 L 3621.665 1991.9158 Q 3595.7961 1991.9158 3595.7961 2043.6539 Q 3595.7961 2069.523 3569.927 2095.3918 Q 3544.058 2121.261 3544.058 2121.261 L 3518.189 2121.261 L 3518.189 2121.261 L 3518.189 2121.261 L 3569.927 2172.999 Q 3647.5342 2198.8682 3621.665 2224.737 Q 3621.665 2276.475 3725.1414 2328.2134 Q 3828.6174 2379.9514 3880.3555 2431.6895 Q 3932.0935 2483.4275 3932.0935 2535.1655 Q 3932.0935 2561.0347 3906.2246 2561.0347 Q 3880.3555 2561.0347 3880.3555 2612.7727 Q 3880.3555 2638.6416 3932.0935 2716.2488 Q 3983.8315 2793.856 4009.7007 2845.594 Q 4035.5696 2897.332 4087.3079 2897.332 Q 4113.177 2897.332 4113.177 2923.2012 L 4113.177 2923.2012 L 4113.177 2923.2012 L 4087.3079 2923.2012 L 4087.3079 2923.2012 L 4087.3079 2949.07 L 4087.3079 2949.07 L 4087.3079 2949.07 L 4113.177 3000.8083 L 4139.046 3052.5464 L 4139.046 3104.2844 L 4139.046 3156.0225 L 4113.177 3156.0225 L 4113.177 3156.0225 L 4113.177 3181.8916 L 4139.046 3181.8916 L 4139.046 3181.8916 L 4139.046 3207.7605 L 4139.046 3207.7605 L 4139.046 3207.7605 L 4164.915 3207.7605 L 4164.915 3207.7605 L 4164.915 3233.6296 L 4190.7837 3233.6296 L 4190.7837 3233.6296 L 4190.7837 3259.4985 L 4190.7837 3259.4985 L 4190.7837 3259.4985 L 4164.915 3259.4985 L 4164.915 3259.4985 L 4190.7837 3285.3677 L 4216.653 3285.3677 L 4216.653 3311.2366 L 4242.522 3337.1057 L 4242.522 3259.4985 Q 4242.522 3207.7605 4345.998 3207.7605 Q 4423.6055 3207.7605 4449.474 3181.8916 Q 4449.474 3130.1533 4475.3433 3156.0225 Q 4501.2124 3156.0225 4682.2954 3181.8916 Q 4863.379 3181.8916 4863.379 3156.0225 Q 4863.379 3130.1533 4863.379 3104.2844 Q 4837.51 3104.2844 4837.51 3052.5464 L 4863.379 3000.8083 L 4940.986 3026.6772 Q 5044.462 3052.5464 5070.331 3026.6772 Q 5122.0693 3000.8083 5122.0693 2974.9392 Q 5122.0693 2949.07 5173.807 2949.07 Q 5225.5454 2923.2012 5225.5454 2923.2012 L 5225.5454 2897.332 L 5225.5454 2897.332 L 5225.5454 2897.332 L 5251.4146 2897.332 L 5251.4146 2897.332 L 5251.4146 2923.2012 L 5277.283 2923.2012 L 5277.283 2923.2012 L 5277.283 2949.07 L 5277.283 2949.07 L 5277.283 2949.07 L 5303.1523 2949.07 L 5303.1523 2949.07 L 5303.1523 2974.9392 L 5329.0215 2974.9392 L 5329.0215 2974.9392 L 5329.0215 3000.8083 L 5329.0215 3000.8083 L 5354.8906 3000.8083 L 5354.8906 3000.8083 L 5354.8906 3000.8083 L 5380.76 3026.6772 L 5380.76 3026.6772 L 5380.76 3052.5464 L 5380.76 3078.4153 L 5380.76 3181.8916 L 5380.76 3285.3677 L 5380.76 3311.2366 L 5380.76 3337.1057 L 5225.5454 3595.7961 Q 5044.462 3828.6174 5018.5933 3854.4863 Q 4992.724 3854.4863 4863.379 4009.7007 Q 4708.1646 4190.7837 4682.2954 4190.7837 Q 4656.427 4190.7837 4656.427 4216.653 L 4656.427 4216.653 L 4630.5576 4216.653 L 4630.5576 4242.522 L 4604.6885 4242.522 L 4578.8193 4242.522 L 4578.8193 4242.522 Q 4552.95 4242.522 4552.95 4242.522 L 4552.95 4268.391 L 4501.2124 4268.391 L 4475.3433 4294.2603 L 4397.7363 4345.998 Q 4294.2603 4397.7363 4242.522 4397.7363 Q 4164.915 4449.474 4190.7837 4475.3433 Q 4190.7837 4527.0815 4164.915 4527.0815 Q 4139.046 4527.0815 4139.046 4604.6885 L 4139.046 4708.1646 L 4164.915 4734.0337 L 4190.7837 4759.903 L 4190.7837 4759.903 Q 4190.7837 4759.903 4190.7837 4785.772 L 4216.653 4785.772 L 4216.653 4811.6406 L 4216.653 4811.6406 L 4242.522 4837.51 Q 4268.391 4863.379 4242.522 4889.248 Q 4216.653 4889.248 4190.7837 4940.986 Q 4164.915 4966.855 4139.046 4966.855 Q 4113.177 4966.855 4113.177 5018.5933 L 4087.3079 5096.2 L 4087.3079 5122.0693 L 4087.3079 5147.9385 L 4061.4387 5147.9385 L 4061.4387 5173.807 L 4009.7007 5173.807 L 3957.9626 5173.807 L 3957.9626 5199.6763 L 3932.0935 5225.5454 L 3932.0935 5173.807 L 3932.0935 5147.9385 L 3906.2246 5070.331 Q 3906.2246 4992.724 3880.3555 4992.724 Q 3854.4863 4992.724 3854.4863 4966.855 Q 3828.6174 4940.986 3802.7483 4966.855 Q 3776.8794 5018.5933 3725.1414 4966.855 Q 3699.2722 4915.1167 3673.403 4889.248 Q 3621.665 4863.379 3621.665 4915.1167 L 3621.665 4940.986 L 3621.665 4759.903 Q 3621.665 4578.8193 3621.665 4449.474 L 3621.665 4345.998 L 3621.665 4294.2603 L 3621.665 4268.391 L 3621.665 4242.522 L 3621.665 4216.653 L 3621.665 4216.653 L 3621.665 4190.7837 L 3621.665 4190.7837 L 3621.665 4190.7837 L 3595.7961 4164.915 L 3595.7961 4139.046 L 3569.927 4139.046 L 3518.189 4139.046 L 3518.189 4164.915 L 3518.189 4164.915 L 3492.3198 4268.391 Q 3492.3198 4371.867 3440.5818 4320.129 Q 3362.9749 4268.391 3362.9749 4371.867 L 3362.9749 4475.3433 L 3337.1057 4501.2124 L 3337.1057 4527.0815 L 3285.3677 4527.0815 Q 3233.6296 4527.0815 3233.6296 4475.3433 L 3233.6296 4423.6055 L 3207.7605 4423.6055 L 3181.8916 4449.474 L 3181.8916 4449.474 L 3207.7605 4449.474 L 3156.0225 4552.95 Q 3130.1533 4656.427 3078.4153 4759.903 Q 3000.8083 4889.248 3000.8083 4966.855 Q 3000.8083 5018.5933 2949.07 5018.5933 Q 2897.332 5018.5933 2897.332 5122.0693 Q 2871.4631 5225.5454 2819.7249 5251.4146 Q 2793.856 5303.1523 2742.118 5380.76 Q 2742.118 5432.4976 2716.2488 5458.3667 Q 2716.2488 5484.236 2690.38 5484.236 Q 2638.6416 5484.236 2612.7727 5587.712 Q 2586.9036 5717.057 2561.0347 5717.057 Q 2535.1655 5717.057 2535.1655 5794.664 Q 2535.1655 5872.2715 2483.4275 6001.6167 Q 2431.6895 6156.8306 2431.6895 6312.045 Q 2431.6895 6467.2593 2405.8203 6441.39 Q 2379.9514 6441.39 2354.0823 6674.2114 Q 2328.2134 6932.902 2379.9514 6932.902 Q 2405.8203 6932.902 2431.6895 7036.378 Q 2483.4275 7139.854 2509.2966 7243.33 Q 2535.1655 7346.806 2612.7727 7398.5444 Q 2664.5107 7450.2827 2690.38 7527.8896 Q 2716.2488 7605.4966 2767.9868 7812.449 Q 2819.7249 8019.4014 2871.4631 8045.2705 Q 2949.07 8071.139 2949.07 8097.0083 Q 2949.07 8122.8774 2923.2012 8122.8774 Q 2897.332 8148.7466 2923.2012 8174.6157 Q 2949.07 8226.354 2974.9392 8226.354 Q 3000.8083 8226.354 3000.8083 8252.223 Q 3000.8083 8278.092 2974.9392 8278.092 Q 2949.07 8278.092 2949.07 8355.699 L 2949.07 8433.306 L 3000.8083 8433.306 Q 3052.5464 8433.306 3078.4153 8459.175 Q 3078.4153 8485.044 3156.0225 8510.913 Q 3207.7605 8536.782 3207.7605 8562.651 Q 3181.8916 8588.5205 3207.7605 8588.5205 Q 3259.4985 8614.389 3233.6296 8640.258 Q 3233.6296 8691.996 3259.4985 8691.996 Q 3285.3677 8691.996 3285.3677 8717.865 Q 3285.3677 8743.734 3259.4985 8743.734 Q 3259.4985 8769.604 3259.4985 8795.473 Q 3259.4985 8795.473 3285.3677 8795.473 L 3285.3677 8795.473 L 3285.3677 8821.342 L 3259.4985 8821.342 L 3259.4985 8821.342 L 3259.4985 8847.211 L 3259.4985 8847.211 L 3259.4985 8847.211 L 3285.3677 8847.211 L 3285.3677 8847.211 L 3285.3677 8873.079 L 3311.2366 8873.079 L 3311.2366 8873.079 L 3311.2366 8898.948 L 3311.2366 8898.948 L 3337.1057 8898.948 L 3337.1057 8873.079 L 3362.9749 8873.079 L 3362.9749 8873.079 L 3362.9749 8847.211 L 3362.9749 8847.211 L 3362.9749 8847.211 L 3337.1057 8795.473 Q 3337.1057 8769.604 3362.9749 8769.604 Q 3388.8438 8769.604 3414.713 8821.342 Q 3414.713 8873.079 3440.5818 8873.079 Q 3466.451 8847.211 3466.451 8795.473 L 3466.451 8717.865 L 3466.451 8717.865 L 3466.451 8743.734 L 3466.451 8743.734 L 3466.451 8743.734 L 3492.3198 8743.734 L 3492.3198 8743.734 L 3492.3198 8769.604 L 3518.189 8769.604 L 3518.189 8795.473 Q 3518.189 8847.211 3544.058 8847.211 L 3544.058 8847.211 L 3544.058 8873.079 L 3569.927 8873.079 L 3569.927 8898.948 L 3569.927 8924.817 L 3595.7961 8924.817 L 3595.7961 8924.817 L 3595.7961 8924.817 L 3595.7961 8950.687 L 3595.7961 8950.687 L 3621.665 8950.687 L 3621.665 9002.425 L 3621.665 9028.294 L 3621.665 9028.294 Q 3621.665 9054.163 3621.665 9054.163 L 3647.5342 9054.163 L 3647.5342 9312.854 Q 3621.665 9597.412 3621.665 10037.187 L 3621.665 10476.96 L 3595.7961 10476.96 L 3595.7961 10476.96 L 3595.7961 10399.353 L 3569.927 10347.614 L 3569.927 10347.614 L 3569.927 10347.614 L 3569.927 10321.745 L 3569.927 10321.745 L 3544.058 10321.745 L 3544.058 10295.877 L 3544.058 10295.877 Q 3518.189 10295.877 3518.189 10295.877 L 3518.189 10295.877 L 3492.3198 10295.877 Q 3466.451 10295.877 3440.5818 10295.877 Q 3414.713 10270.008 3414.713 10192.4 Q 3414.713 10140.662 3388.8438 10140.662 Q 3362.9749 10140.662 3337.1057 10114.793 L 3311.2366 10088.924 L 3311.2366 10114.793 Q 3311.2366 10140.662 3285.3677 10114.793 Q 3285.3677 10088.924 3259.4985 10088.924 Q 3207.7605 10088.924 3207.7605 10114.793 Q 3207.7605 10140.662 3233.6296 10166.531 L 3233.6296 10192.4 L 3207.7605 10192.4 L 3181.8916 10192.4 L 3181.8916 10166.531 L 3181.8916 10140.662 L 3156.0225 10140.662 L 3130.1533 10140.662 L 3130.1533 10114.793 Q 3156.0225 10114.793 3156.0225 10037.187 Q 3156.0225 9985.448 3130.1533 9985.448 Q 3104.2844 9985.448 3078.4153 9985.448 Q 3052.5464 10011.317 3000.8083 10011.317 L 2923.2012 10011.317 L 2923.2012 9985.448 L 2923.2012 9959.579 L 2949.07 9959.579 Q 2974.9392 9933.71 2949.07 9933.71 Q 2923.2012 9933.71 2923.2012 9907.841 Q 2923.2012 9881.972 2949.07 9881.972 Q 2974.9392 9881.972 2974.9392 9778.496 L 3000.8083 9675.02 L 3000.8083 9675.02 L 3000.8083 9675.02 L 2974.9392 9675.02 L 2949.07 9675.02 L 2897.332 9675.02 Q 2871.4631 9675.02 2845.594 9675.02 Q 2845.594 9700.889 2819.7249 9700.889 Q 2793.856 9700.889 2793.856 9675.02 Q 2793.856 9649.15 2767.9868 9675.02 L 2742.118 9675.02 L 2742.118 9675.02 L 2742.118 9675.02 L 2742.118 9700.889 L 2742.118 9700.889 L 2716.2488 9649.15 Q 2690.38 9597.412 2690.38 9545.675 Q 2690.38 9493.937 2638.6416 9519.806 Q 2586.9036 9519.806 2586.9036 9493.937 Q 2586.9036 9468.067 2483.4275 9468.067 Q 2405.8203 9493.937 2405.8203 9519.806 L 2379.9514 9571.544 L 2379.9514 9571.544 L 2379.9514 9571.544 L 2379.9514 9597.412 L 2379.9514 9597.412 L 2354.0823 9571.544 Q 2354.0823 9519.806 2328.2134 9519.806 Q 2302.3442 9519.806 2302.3442 9493.937 Q 2302.3442 9468.067 2276.475 9468.067 Q 2250.6062 9468.067 2250.6062 9416.329 Q 2250.6062 9364.591 2172.999 9364.591 Q 2121.261 9364.591 2095.3918 9364.591 Q 2069.523 9390.46 2069.523 9338.722 Q 2017.7848 9286.984 1991.9158 9261.115 Q 1966.0468 9261.115 1966.0468 9209.377 Q 1966.0468 9131.77 1888.4397 9105.9 Q 1836.7015 9080.032 1862.5707 9028.294 Q 1862.5707 8976.556 1914.3087 8976.556 Q 1940.1777 8976.556 1914.3087 8950.687 L 1914.3087 8898.948 L 1888.4397 8898.948 L 1862.5707 8898.948 L 1810.8325 8873.079 Q 1733.2255 8873.079 1733.2255 8847.211 Q 1733.2255 8821.342 1707.3564 8821.342 Q 1655.6183 8847.211 1629.7493 8873.079 Q 1603.8802 8898.948 1603.8802 8898.948 Q 1603.8802 8873.079 1500.4042 8898.948 L 1396.928 8950.687 L 1396.928 8924.817 Q 1396.928 8924.817 1396.928 8898.948 Q 1396.928 8847.211 1371.059 8847.211 Q 1345.19 8847.211 1345.19 8769.604 Q 1345.19 8691.996 1241.7137 8717.865 Q 1164.1067 8743.734 1138.2375 8691.996 Q 1138.2375 8666.127 1112.3685 8666.127 Q 1086.4995 8640.258 1060.6305 8536.782 Q 1034.7615 8433.306 1034.7615 8381.567 L 1034.7615 8329.83 L 1008.8924 8329.83 L 1008.8924 8329.83 L 1008.8924 8303.961 L 983.0234 8303.961 L 983.0234 8278.092 L 983.0234 8252.223 L 931.28534 8329.83 Q 879.54724 8381.567 879.54724 8303.961 Q 879.54724 8226.354 853.6782 8278.092 Q 827.80914 8329.83 776.0711 8303.961 Q 724.333 8278.092 698.464 8329.83 Q 698.464 8355.699 620.8569 8381.567 Q 517.38074 8381.567 517.38074 8355.699 Q 517.38074 8329.83 465.64267 8381.567 Q 439.77362 8433.306 413.90457 8433.306 Q 362.1665 8433.306 362.1665 8485.044 L 362.1665 8510.913 L 336.2975 8510.913 L 310.42844 8510.913 L 310.42844 8485.044 L 310.42844 8459.175 L 284.5594 8459.175 L 284.5594 8485.044 L 284.5594 8485.044 L 258.69037 8485.044 L 258.69037 8485.044 L 258.69037 8485.044 L 258.69037 8485.044 L 232.82133 8485.044 L 232.82133 8485.044 L 206.95229 8485.044 L 206.95229 8485.044 L 206.95229 8485.044 L 206.95229 8329.83 Q 206.95229 8174.6157 232.82133 7915.9253 Q 258.69037 7683.104 258.69037 7398.5444 Q 310.42844 7139.854 362.1665 6725.9497 Q 413.90457 6337.914 362.1665 6312.045 Q 310.42844 6260.3066 155.21422 6053.3545 L 25.869036 5820.533 L 25.869036 5691.188 Q 0.0 5561.843 0.0 4035.5696 Q 0.0 2483.4275 0.0 2328.2134 Q 0.0 2147.1301 103.47614 1966.0468 Q 181.08325 1759.0945 284.5594 1474.535 Q 413.90457 1164.1067 465.64267 1138.2375 Q 569.1188 1112.3685 853.6782 853.6782 Q 1164.1067 620.8569 1293.4518 517.38074 L 1396.928 413.90457 L 1422.797 413.90457 L 1422.797 413.90457 L 1422.797 388.03555 L 1448.666 388.03555 L 1448.666 388.03555 L 1448.666 362.1665 L 1448.666 362.1665 L 1448.666 362.1665 L 1474.535 362.1665 L 1474.535 362.1665 L 1474.535 336.2975 L 1500.4042 336.2975 L 1500.4042 336.2975 L 1500.4042 310.42844 L 1500.4042 310.42844 L 1500.4042 310.42844 L 1526.2732 310.42844 L 1526.2732 310.42844 L 1552.1422 284.5594 L 1578.0112 258.69037 L 1578.0112 258.69037 L 1578.0112 258.69037 L 1603.8802 258.69037 Q 1603.8802 258.69037 1629.7493 206.95229 Q 1655.6183 155.21422 1759.0945 77.60711 z M 3492.3198 2017.7848 L 3492.3198 1991.9158 L 3518.189 1991.9158 Q 3544.058 1991.9158 3544.058 2017.7848 Q 3544.058 2043.6539 3518.189 2043.6539 Q 3492.3198 2043.6539 3492.3198 2017.7848 z M 672.595 3544.058 L 750.2021 3466.451 L 776.0711 3466.451 Q 827.80914 3466.451 853.6782 3569.927 Q 879.54724 3699.2722 905.41626 3751.0103 Q 931.28534 3802.7483 931.28534 3854.4863 L 931.28534 3906.2246 L 931.28534 3906.2246 Q 931.28534 3906.2246 957.15436 3932.0935 L 957.15436 3932.0935 L 983.0234 4087.3079 Q 983.0234 4268.391 1008.8924 4294.2603 L 1008.8924 4320.129 L 1034.7615 4423.6055 Q 1034.7615 4501.2124 1060.6305 4527.0815 Q 1086.4995 4527.0815 1086.4995 4552.95 Q 1086.4995 4578.8193 1034.7615 4578.8193 Q 983.0234 4578.8193 931.28534 4811.6406 Q 879.54724 5018.5933 827.80914 5122.0693 Q 776.0711 5199.6763 750.2021 5225.5454 L 724.333 5251.4146 L 724.333 5251.4146 L 724.333 5225.5454 L 724.333 5225.5454 L 724.333 5225.5454 L 698.464 5225.5454 L 698.464 5225.5454 L 672.595 5225.5454 L 672.595 5225.5454 L 672.595 5225.5454 L 672.595 5225.5454 L 646.7259 5277.283 L 620.8569 5329.0215 L 620.8569 5277.283 L 620.8569 5251.4146 L 594.98785 5251.4146 L 594.98785 5225.5454 L 594.98785 5225.5454 L 569.1188 5225.5454 L 569.1188 5225.5454 L 569.1188 5225.5454 L 569.1188 5199.6763 L 569.1188 5199.6763 L 543.24976 5199.6763 Q 543.24976 5173.807 517.38074 5173.807 Q 517.38074 5147.9385 465.64267 5070.331 Q 465.64267 4992.724 465.64267 4915.1167 Q 491.5117 4811.6406 388.03555 4708.1646 Q 310.42844 4630.5576 310.42844 4397.7363 Q 310.42844 4190.7837 362.1665 4139.046 L 388.03555 4113.177 L 388.03555 4087.3079 Q 413.90457 4087.3079 465.64267 3983.8315 L 543.24976 3906.2246 L 543.24976 3854.4863 Q 569.1188 3802.7483 569.1188 3725.1414 L 620.8569 3647.5342 L 620.8569 3647.5342 Q 620.8569 3621.665 672.595 3544.058 z M 3880.3555 4889.248 L 3880.3555 4889.248 L 3906.2246 4889.248 Q 3906.2246 4915.1167 3880.3555 4915.1167 L 3880.3555 4915.1167 L 3880.3555 4889.248 z M 2586.9036 5535.9736 Q 2586.9036 5535.9736 2612.7727 5535.9736 Q 2612.7727 5535.9736 2586.9036 5535.9736 Q 2586.9036 5535.9736 2586.9036 5535.9736 z M 646.7259 8252.223 Q 672.595 8252.223 672.595 8252.223 Q 672.595 8278.092 672.595 8278.092 Q 646.7259 8278.092 646.7259 8252.223 z M 388.03555 8329.83 Q 413.90457 8303.961 413.90457 8329.83 Q 439.77362 8381.567 413.90457 8381.567 Q 388.03555 8381.567 388.03555 8329.83 z M 2328.2134 9468.067 Q 2328.2134 9416.329 2354.0823 9468.067 Q 2379.9514 9493.937 2354.0823 9493.937 Q 2328.2134 9493.937 2328.2134 9468.067 z M 2767.9868 9493.937 L 2793.856 9493.937 L 2793.856 9519.806 L 2793.856 9545.675 L 2767.9868 9545.675 Q 2742.118 9519.806 2742.118 9519.806 L 2767.9868 9519.806 L 2767.9868 9493.937 z" svg:height="104.7696mm" draw:style-name="style-222" svg:viewBox="0.0 0.0 5380.76 10476.96" svg:width="53.807594mm" svg:x="13.969279mm" svg:y="102.95876mm"/>
          <draw:path svg:d="M 0.0 25.869036 L 0.0 0.0 L 181.08325 77.60711 Q 362.1665 181.08325 465.64267 284.5594 Q 620.8569 362.1665 620.8569 388.03555 L 620.8569 413.90457 L 646.7259 413.90457 L 646.7259 439.77362 L 646.7259 439.77362 L 672.595 439.77362 L 672.595 439.77362 L 672.595 439.77362 L 698.464 465.64267 L 724.333 465.64267 L 724.333 491.5117 L 724.333 517.38074 L 750.2021 517.38074 L 750.2021 543.24976 L 776.0711 543.24976 L 776.0711 543.24976 L 776.0711 543.24976 L 776.0711 543.24976 L 801.9401 543.24976 L 801.9401 543.24976 L 801.9401 569.1188 L 827.80914 569.1188 L 853.6782 594.98785 Q 879.54724 594.98785 879.54724 620.8569 Q 879.54724 646.7259 853.6782 646.7259 L 827.80914 646.7259 L 827.80914 620.8569 L 827.80914 620.8569 L 801.9401 620.8569 L 801.9401 620.8569 L 801.9401 620.8569 L 801.9401 594.98785 L 776.0711 594.98785 L 750.2021 594.98785 L 724.333 569.1188 L 698.464 543.24976 L 698.464 543.24976 L 672.595 543.24976 L 672.595 543.24976 Q 672.595 543.24976 620.8569 517.38074 Q 594.98785 517.38074 594.98785 491.5117 Q 594.98785 465.64267 388.03555 310.42844 L 181.08325 129.34518 L 155.21422 129.34518 Q 129.34518 129.34518 51.73807 77.60711 L 0.0 51.73807 L 0.0 25.869036 z" svg:height="6.467259mm" draw:style-name="style-223" svg:viewBox="0.0 0.0 879.54724 646.7259" svg:width="8.795472mm" svg:x="95.19805mm" svg:y="274.98785mm"/>
          <draw:path svg:d="M 362.1665 25.869036 L 362.1665 0.0 L 543.24976 77.60711 Q 750.2021 155.21422 801.9401 181.08325 Q 853.6782 206.95229 931.28534 310.42844 Q 1008.8924 413.90457 1008.8924 439.77362 L 1008.8924 465.64267 L 1034.7615 517.38074 L 1060.6305 543.24976 L 1060.6305 569.1188 L 1060.6305 620.8569 L 1086.4995 646.7259 L 1112.3685 672.595 L 1112.3685 646.7259 L 1112.3685 620.8569 L 1112.3685 620.8569 Q 1112.3685 620.8569 1138.2375 801.9401 L 1138.2375 983.0234 L 1112.3685 983.0234 Q 1112.3685 983.0234 1112.3685 957.15436 L 1112.3685 957.15436 L 1008.8924 1189.9757 Q 905.41626 1448.666 801.9401 1603.8802 Q 672.595 1759.0945 620.8569 1784.9635 Q 594.98785 1810.8325 594.98785 2172.999 Q 646.7259 2561.0347 646.7259 2845.594 L 646.7259 3104.2844 L 672.595 3130.1533 L 698.464 3156.0225 L 698.464 3181.8916 L 698.464 3207.7605 L 724.333 3207.7605 L 724.333 3207.7605 L 750.2021 3181.8916 L 750.2021 3181.8916 L 750.2021 3181.8916 Q 750.2021 3181.8916 776.0711 3156.0225 L 776.0711 3156.0225 L 776.0711 3156.0225 L 776.0711 3156.0225 L 801.9401 3130.1533 L 801.9401 3130.1533 L 801.9401 3130.1533 L 801.9401 3104.2844 L 801.9401 3104.2844 L 827.80914 3104.2844 L 827.80914 3156.0225 Q 801.9401 3181.8916 801.9401 3207.7605 L 801.9401 3233.6296 L 827.80914 3233.6296 Q 853.6782 3259.4985 905.41626 3259.4985 L 957.15436 3259.4985 L 957.15436 3285.3677 L 957.15436 3285.3677 L 931.28534 3285.3677 L 905.41626 3285.3677 L 905.41626 3337.1057 L 905.41626 3388.8438 L 931.28534 3388.8438 L 931.28534 3414.713 L 931.28534 3414.713 L 957.15436 3414.713 L 957.15436 3414.713 L 957.15436 3440.5818 L 905.41626 3440.5818 L 879.54724 3414.713 L 879.54724 3414.713 L 853.6782 3414.713 L 853.6782 3388.8438 L 853.6782 3362.9749 L 827.80914 3362.9749 Q 827.80914 3362.9749 801.9401 3362.9749 Q 801.9401 3362.9749 439.77362 3311.2366 L 51.73807 3259.4985 L 51.73807 3233.6296 L 25.869036 3233.6296 L 25.869036 3207.7605 L 25.869036 3181.8916 L 0.0 3156.0225 L 0.0 3130.1533 L 0.0 3104.2844 L 0.0 3078.4153 L 25.869036 3078.4153 L 77.60711 3104.2844 L 181.08325 3104.2844 Q 258.69037 3104.2844 362.1665 3130.1533 L 465.64267 3156.0225 L 517.38074 3156.0225 L 569.1188 3156.0225 L 569.1188 3130.1533 L 543.24976 3130.1533 L 543.24976 3104.2844 L 543.24976 3052.5464 L 517.38074 2897.332 Q 491.5117 2742.118 465.64267 2224.737 Q 439.77362 1707.3564 491.5117 1681.4874 Q 569.1188 1655.6183 569.1188 1629.7493 Q 569.1188 1603.8802 594.98785 1603.8802 Q 620.8569 1603.8802 698.464 1474.535 Q 801.9401 1345.19 879.54724 1138.2375 Q 957.15436 931.28534 905.41626 724.333 Q 905.41626 517.38074 827.80914 413.90457 Q 750.2021 284.5594 646.7259 206.95229 L 543.24976 103.47614 L 517.38074 103.47614 Q 491.5117 103.47614 439.77362 77.60711 Q 362.1665 51.73807 362.1665 25.869036 z" svg:height="34.40582mm" draw:style-name="style-224" svg:viewBox="0.0 0.0 1138.2375 3440.5818" svg:width="11.382376mm" svg:x="167.89005mm" svg:y="24.834274mm"/>
          <draw:path svg:d="M 750.2021 51.73807 L 750.2021 103.47614 L 750.2021 103.47614 Q 724.333 103.47614 724.333 103.47614 L 724.333 129.34518 L 672.595 181.08325 Q 594.98785 258.69037 594.98785 258.69037 L 569.1188 258.69037 L 543.24976 284.5594 Q 517.38074 310.42844 465.64267 491.5117 Q 439.77362 672.595 465.64267 672.595 Q 491.5117 672.595 517.38074 776.0711 Q 517.38074 853.6782 543.24976 853.6782 Q 569.1188 853.6782 569.1188 931.28534 L 569.1188 1008.8924 L 569.1188 1034.7615 Q 569.1188 1060.6305 543.24976 1060.6305 Q 517.38074 1060.6305 517.38074 1086.4995 Q 517.38074 1138.2375 491.5117 1189.9757 L 465.64267 1241.7137 L 465.64267 1241.7137 L 465.64267 1267.5828 L 413.90457 1319.3208 Q 362.1665 1371.059 336.2975 1371.059 L 336.2975 1396.928 L 310.42844 1396.928 L 284.5594 1396.928 L 206.95229 1396.928 L 129.34518 1396.928 L 103.47614 1396.928 L 77.60711 1396.928 L 77.60711 1371.059 L 51.73807 1371.059 L 51.73807 1345.19 L 51.73807 1319.3208 L 77.60711 1293.4518 Q 77.60711 1267.5828 51.73807 1267.5828 Q 25.869036 1267.5828 25.869036 1241.7137 Q 0.0 1215.8447 51.73807 983.0234 Q 51.73807 724.333 103.47614 672.595 Q 103.47614 620.8569 77.60711 569.1188 L 51.73807 543.24976 L 51.73807 517.38074 L 51.73807 491.5117 L 25.869036 491.5117 L 25.869036 491.5117 L 25.869036 465.64267 Q 51.73807 465.64267 25.869036 413.90457 L 0.0 362.1665 L 25.869036 336.2975 L 51.73807 336.2975 L 51.73807 310.42844 L 51.73807 284.5594 L 77.60711 258.69037 L 103.47614 232.82133 L 103.47614 232.82133 L 103.47614 206.95229 L 103.47614 206.95229 L 103.47614 206.95229 L 129.34518 206.95229 L 129.34518 206.95229 L 129.34518 206.95229 L 129.34518 206.95229 L 129.34518 232.82133 L 155.21422 232.82133 L 155.21422 232.82133 L 155.21422 258.69037 L 155.21422 258.69037 L 155.21422 258.69037 L 155.21422 284.5594 Q 155.21422 310.42844 181.08325 336.2975 Q 206.95229 336.2975 206.95229 310.42844 Q 206.95229 284.5594 232.82133 284.5594 Q 258.69037 258.69037 258.69037 258.69037 L 258.69037 258.69037 L 284.5594 232.82133 Q 310.42844 206.95229 310.42844 181.08325 Q 336.2975 155.21422 362.1665 181.08325 Q 362.1665 206.95229 491.5117 103.47614 Q 620.8569 25.869036 698.464 0.0 Q 750.2021 0.0 750.2021 51.73807 z M 129.34518 517.38074 Q 155.21422 517.38074 155.21422 517.38074 Q 155.21422 517.38074 155.21422 517.38074 Q 129.34518 517.38074 129.34518 517.38074 z" svg:height="13.969279mm" draw:style-name="style-225" svg:viewBox="0.0 0.0 750.2021 1396.928" svg:width="7.5020204mm" svg:x="66.74211mm" svg:y="250.41228mm"/>
          <draw:path svg:d="M 465.64267 -3.6379788E-12 L 569.1188 -3.6379788E-12 L 646.7259 25.869036 Q 724.333 77.60711 724.333 77.60711 L 724.333 77.60711 L 569.1188 103.47614 Q 439.77362 129.34518 439.77362 155.21422 L 465.64267 155.21422 L 465.64267 181.08325 L 465.64267 206.95229 L 491.5117 206.95229 L 491.5117 232.82133 L 491.5117 232.82133 L 517.38074 232.82133 L 517.38074 232.82133 L 517.38074 232.82133 L 517.38074 258.69037 L 517.38074 258.69037 L 543.24976 258.69037 L 543.24976 284.5594 L 543.24976 284.5594 L 569.1188 284.5594 L 827.80914 543.24976 Q 1112.3685 801.9401 1112.3685 827.80914 L 1138.2375 827.80914 L 1138.2375 827.80914 L 1138.2375 853.6782 L 1138.2375 853.6782 L 1138.2375 853.6782 L 1164.1067 853.6782 L 1164.1067 853.6782 L 1164.1067 879.54724 L 1189.9757 879.54724 L 1189.9757 879.54724 L 1189.9757 905.41626 L 1189.9757 905.41626 L 1189.9757 905.41626 L 1215.8447 905.41626 L 1215.8447 905.41626 L 1241.7137 931.28534 L 1241.7137 931.28534 L 1241.7137 931.28534 L 1241.7137 957.15436 L 1241.7137 957.15436 L 1267.5828 957.15436 L 1267.5828 983.0234 L 1241.7137 1008.8924 L 1241.7137 1008.8924 L 1241.7137 1008.8924 L 1215.8447 1008.8924 L 1189.9757 1008.8924 L 1189.9757 983.0234 L 1189.9757 983.0234 L 1164.1067 983.0234 L 1164.1067 957.15436 L 1164.1067 957.15436 L 1138.2375 957.15436 L 1138.2375 957.15436 L 1138.2375 957.15436 L 1138.2375 931.28534 L 1138.2375 931.28534 L 1112.3685 931.28534 L 1112.3685 905.41626 L 1112.3685 905.41626 L 1086.4995 905.41626 L 1086.4995 905.41626 L 1086.4995 905.41626 L 1086.4995 879.54724 L 1086.4995 879.54724 L 1060.6305 879.54724 Q 1060.6305 853.6782 931.28534 750.2021 Q 776.0711 594.98785 620.8569 439.77362 Q 465.64267 284.5594 310.42844 181.08325 L 181.08325 77.60711 L 155.21422 77.60711 L 129.34518 77.60711 L 129.34518 51.73807 L 103.47614 51.73807 L 103.47614 51.73807 L 103.47614 77.60711 L 77.60711 77.60711 L 51.73807 77.60711 L 25.869036 51.73807 L 0.0 25.869036 L 0.0 25.869036 L 0.0 25.869036 L 0.0 25.869036 L 0.0 -3.6379788E-12 L 25.869036 -3.6379788E-12 L 51.73807 25.869036 L 155.21422 25.869036 Q 258.69037 51.73807 258.69037 25.869036 Q 258.69037 -3.6379788E-12 310.42844 -3.6379788E-12 Q 388.03555 -25.869036 465.64267 -3.6379788E-12 z" svg:height="10.088924mm" draw:style-name="style-226" svg:viewBox="0.0 0.0 1267.5828 1008.8924" svg:width="12.675828mm" svg:x="51.22069mm" svg:y="266.70978mm"/>
          <draw:path svg:d="M 957.15436 51.73807 L 1008.8924 0.0 L 1008.8924 25.869036 Q 1008.8924 77.60711 983.0234 77.60711 Q 957.15436 103.47614 957.15436 129.34518 L 957.15436 155.21422 L 1086.4995 155.21422 Q 1215.8447 155.21422 1241.7137 181.08325 Q 1241.7137 206.95229 1267.5828 206.95229 Q 1293.4518 181.08325 1319.3208 181.08325 L 1345.19 181.08325 L 1345.19 206.95229 Q 1345.19 232.82133 1345.19 232.82133 Q 1319.3208 232.82133 1319.3208 232.82133 L 1319.3208 232.82133 L 1319.3208 258.69037 L 1319.3208 258.69037 L 1293.4518 284.5594 L 1267.5828 310.42844 L 1267.5828 336.2975 L 1267.5828 388.03555 L 1293.4518 388.03555 L 1293.4518 388.03555 L 1293.4518 362.1665 L 1319.3208 362.1665 L 1319.3208 362.1665 L 1319.3208 336.2975 L 1345.19 336.2975 L 1371.059 336.2975 L 1422.797 336.2975 Q 1500.4042 336.2975 1500.4042 439.77362 Q 1526.2732 517.38074 1526.2732 517.38074 L 1526.2732 517.38074 L 1474.535 698.464 Q 1396.928 853.6782 1371.059 853.6782 Q 1319.3208 853.6782 1241.7137 905.41626 Q 1164.1067 957.15436 1060.6305 1086.4995 Q 983.0234 1215.8447 957.15436 1241.7137 Q 905.41626 1241.7137 905.41626 1267.5828 Q 905.41626 1293.4518 853.6782 1319.3208 Q 801.9401 1345.19 646.7259 1629.7493 Q 491.5117 1914.3087 465.64267 1940.1777 L 465.64267 1940.1777 L 362.1665 2043.6539 Q 232.82133 2147.1301 232.82133 2172.999 L 232.82133 2198.8682 L 206.95229 2198.8682 L 206.95229 2198.8682 L 206.95229 2224.737 L 181.08325 2224.737 L 181.08325 2224.737 L 181.08325 2250.6062 L 181.08325 2250.6062 L 181.08325 2250.6062 L 155.21422 2250.6062 L 155.21422 2250.6062 L 155.21422 2276.475 L 129.34518 2276.475 L 129.34518 2276.475 L 129.34518 2302.3442 L 129.34518 2302.3442 L 103.47614 2302.3442 L 103.47614 2276.475 L 77.60711 2276.475 L 77.60711 2276.475 L 77.60711 2302.3442 L 77.60711 2302.3442 L 51.73807 2302.3442 L 51.73807 2250.6062 L 77.60711 2172.999 L 77.60711 2172.999 L 77.60711 2147.1301 L 77.60711 2147.1301 L 77.60711 2147.1301 L 103.47614 2095.3918 Q 129.34518 2017.7848 129.34518 1940.1777 Q 181.08325 1888.4397 206.95229 1836.7015 Q 258.69037 1784.9635 206.95229 1733.2255 L 155.21422 1655.6183 L 181.08325 1655.6183 L 232.82133 1655.6183 L 232.82133 1629.7493 L 232.82133 1603.8802 L 258.69037 1552.1422 L 284.5594 1500.4042 L 284.5594 1448.666 L 284.5594 1396.928 L 258.69037 1396.928 Q 258.69037 1371.059 181.08325 1345.19 Q 129.34518 1293.4518 129.34518 1267.5828 L 129.34518 1241.7137 L 103.47614 1241.7137 L 103.47614 1215.8447 L 103.47614 1215.8447 L 77.60711 1215.8447 L 77.60711 1215.8447 L 77.60711 1215.8447 L 77.60711 1189.9757 L 77.60711 1189.9757 L 51.73807 1189.9757 L 51.73807 1164.1067 L 51.73807 1164.1067 L 25.869036 1164.1067 L 25.869036 1164.1067 L 25.869036 1164.1067 L 25.869036 1138.2375 L 25.869036 1138.2375 L 0.0 1112.3685 L 0.0 1086.4995 L 25.869036 1086.4995 L 51.73807 1112.3685 L 51.73807 1112.3685 L 77.60711 1112.3685 L 77.60711 1112.3685 L 77.60711 1112.3685 L 77.60711 1138.2375 L 77.60711 1138.2375 L 103.47614 1164.1067 Q 129.34518 1164.1067 129.34518 1164.1067 L 129.34518 1164.1067 L 129.34518 1189.9757 L 129.34518 1189.9757 L 155.21422 1189.9757 L 155.21422 1215.8447 L 232.82133 1215.8447 L 284.5594 1215.8447 L 284.5594 1189.9757 L 284.5594 1164.1067 L 258.69037 1138.2375 L 258.69037 1112.3685 L 232.82133 1112.3685 Q 206.95229 1112.3685 181.08325 1086.4995 L 181.08325 1060.6305 L 155.21422 1060.6305 L 129.34518 1060.6305 L 129.34518 1034.7615 L 129.34518 1034.7615 L 103.47614 1034.7615 L 103.47614 1008.8924 L 103.47614 1008.8924 L 103.47614 1008.8924 L 129.34518 1008.8924 L 181.08325 1008.8924 L 232.82133 1060.6305 Q 284.5594 1086.4995 284.5594 1086.4995 L 284.5594 1112.3685 L 336.2975 1112.3685 L 362.1665 1112.3685 L 362.1665 1086.4995 L 388.03555 1086.4995 L 388.03555 1060.6305 Q 388.03555 1034.7615 491.5117 750.2021 Q 594.98785 465.64267 698.464 310.42844 Q 801.9401 155.21422 827.80914 155.21422 Q 853.6782 155.21422 853.6782 129.34518 Q 853.6782 103.47614 905.41626 103.47614 Q 931.28534 103.47614 957.15436 51.73807 z M 1189.9757 258.69037 Q 1215.8447 258.69037 1215.8447 258.69037 Q 1215.8447 284.5594 1215.8447 284.5594 Q 1189.9757 284.5594 1189.9757 258.69037 z" svg:height="23.023443mm" draw:style-name="style-227" svg:viewBox="0.0 0.0 1526.2732 2302.3442" svg:width="15.262732mm" svg:x="70.10509mm" svg:y="225.3193mm"/>
          <draw:path svg:d="M 103.47614 3.6379788E-12 L 129.34518 3.6379788E-12 L 103.47614 25.869036 Q 103.47614 77.60711 155.21422 103.47614 Q 206.95229 129.34518 232.82133 129.34518 L 232.82133 129.34518 L 362.1665 232.82133 Q 491.5117 336.2975 801.9401 569.1188 Q 1138.2375 801.9401 1138.2375 827.80914 Q 1138.2375 853.6782 1164.1067 853.6782 Q 1189.9757 879.54724 1215.8447 879.54724 L 1215.8447 905.41626 L 1215.8447 905.41626 L 1241.7137 905.41626 L 1241.7137 905.41626 L 1241.7137 905.41626 L 1241.7137 931.28534 L 1267.5828 931.28534 L 1267.5828 931.28534 L 1267.5828 957.15436 L 1371.059 1008.8924 Q 1448.666 1060.6305 1474.535 1060.6305 L 1474.535 1060.6305 L 1474.535 1086.4995 L 1500.4042 1086.4995 L 1500.4042 1086.4995 L 1500.4042 1112.3685 L 1526.2732 1112.3685 L 1552.1422 1112.3685 L 1552.1422 1138.2375 L 1552.1422 1138.2375 L 1578.0112 1138.2375 L 1578.0112 1164.1067 L 1578.0112 1164.1067 L 1603.8802 1164.1067 L 1603.8802 1164.1067 L 1603.8802 1164.1067 L 1603.8802 1189.9757 L 1603.8802 1189.9757 L 1603.8802 1215.8447 L 1603.8802 1241.7137 L 1603.8802 1267.5828 L 1603.8802 1267.5828 L 1578.0112 1267.5828 L 1552.1422 1267.5828 L 1552.1422 1241.7137 L 1552.1422 1241.7137 L 1526.2732 1241.7137 L 1526.2732 1215.8447 L 1526.2732 1215.8447 L 1500.4042 1215.8447 L 1500.4042 1215.8447 L 1500.4042 1215.8447 L 1500.4042 1189.9757 L 1500.4042 1189.9757 L 1474.535 1189.9757 L 1474.535 1164.1067 L 1474.535 1164.1067 L 1448.666 1164.1067 L 1448.666 1164.1067 L 1448.666 1164.1067 L 1396.928 1138.2375 Q 1371.059 1112.3685 1345.19 1112.3685 Q 1345.19 1112.3685 931.28534 801.9401 L 543.24976 491.5117 L 517.38074 491.5117 L 517.38074 491.5117 L 517.38074 465.64267 Q 517.38074 465.64267 491.5117 439.77362 Q 465.64267 413.90457 310.42844 284.5594 L 129.34518 129.34518 L 129.34518 129.34518 L 103.47614 129.34518 L 103.47614 129.34518 L 103.47614 129.34518 L 77.60711 103.47614 Q 51.73807 103.47614 51.73807 77.60711 Q 51.73807 51.73807 25.869036 25.869036 L 0.0 25.869036 L 51.73807 25.869036 Q 77.60711 25.869036 103.47614 3.6379788E-12 z" svg:height="12.675828mm" draw:style-name="style-228" svg:viewBox="0.0 0.0 1603.8802 1267.5828" svg:width="16.038803mm" svg:x="80.711395mm" svg:y="269.29666mm"/>
          <draw:path svg:d="M 181.08325 51.73807 L 258.69037 0.0 L 336.2975 77.60711 Q 413.90457 155.21422 388.03555 181.08325 Q 336.2975 206.95229 310.42844 258.69037 Q 310.42844 310.42844 284.5594 336.2975 Q 258.69037 362.1665 232.82133 413.90457 Q 206.95229 465.64267 206.95229 465.64267 L 206.95229 465.64267 L 206.95229 465.64267 Q 181.08325 465.64267 155.21422 465.64267 L 103.47614 465.64267 L 103.47614 439.77362 L 103.47614 413.90457 L 129.34518 388.03555 Q 129.34518 362.1665 51.73807 362.1665 L 0.0 336.2975 L 0.0 284.5594 Q 0.0 232.82133 25.869036 232.82133 Q 51.73807 206.95229 77.60711 181.08325 Q 103.47614 129.34518 181.08325 51.73807 z" svg:height="4.6564264mm" draw:style-name="style-229" svg:viewBox="0.0 0.0 388.03555 465.64267" svg:width="3.8803554mm" svg:x="113.82376mm" svg:y="95.71543mm"/>
          <draw:path svg:d="M 905.41626 439.77362 L 1034.7615 0.0 L 1060.6305 0.0 L 1086.4995 0.0 L 1086.4995 25.869036 L 1086.4995 25.869036 L 1112.3685 25.869036 L 1112.3685 51.73807 L 1112.3685 51.73807 L 1138.2375 51.73807 L 1138.2375 51.73807 L 1138.2375 51.73807 L 1138.2375 25.869036 L 1164.1067 25.869036 L 1086.4995 258.69037 Q 1034.7615 517.38074 1008.8924 543.24976 L 1008.8924 569.1188 L 1008.8924 569.1188 Q 983.0234 569.1188 931.28534 750.2021 Q 879.54724 931.28534 931.28534 1008.8924 Q 983.0234 1086.4995 543.24976 1189.9757 Q 103.47614 1293.4518 51.73807 1215.8447 Q 0.0 1164.1067 0.0 1086.4995 L 51.73807 1034.7615 L 51.73807 1034.7615 L 51.73807 1034.7615 L 51.73807 1008.8924 L 51.73807 1008.8924 L 77.60711 1008.8924 L 77.60711 983.0234 L 77.60711 983.0234 L 103.47614 983.0234 L 103.47614 983.0234 L 103.47614 983.0234 L 103.47614 957.15436 L 103.47614 957.15436 L 103.47614 957.15436 L 129.34518 931.28534 L 129.34518 931.28534 L 129.34518 931.28534 L 155.21422 931.28534 L 155.21422 931.28534 L 155.21422 905.41626 L 155.21422 905.41626 L 155.21422 905.41626 L 155.21422 905.41626 L 155.21422 931.28534 L 155.21422 957.15436 L 155.21422 983.0234 Q 155.21422 983.0234 129.34518 1008.8924 L 103.47614 1034.7615 L 103.47614 1060.6305 L 103.47614 1086.4995 L 181.08325 1086.4995 L 258.69037 1086.4995 L 310.42844 1060.6305 Q 362.1665 1034.7615 569.1188 1008.8924 Q 776.0711 957.15436 776.0711 931.28534 Q 776.0711 879.54724 905.41626 439.77362 z" svg:height="12.158447mm" draw:style-name="style-230" svg:viewBox="0.0 0.0 1164.1067 1215.8447" svg:width="11.641067mm" svg:x="51.73807mm" svg:y="55.877117mm"/>
          <draw:path svg:d="M 51.73807 -3.6379788E-12 L 129.34518 25.869036 L 206.95229 77.60711 Q 310.42844 129.34518 310.42844 155.21422 L 310.42844 206.95229 L 310.42844 206.95229 Q 310.42844 206.95229 206.95229 258.69037 Q 129.34518 310.42844 103.47614 284.5594 Q 103.47614 258.69037 103.47614 206.95229 Q 103.47614 129.34518 51.73807 77.60711 Q 25.869036 25.869036 0.0 -3.6379788E-12 Q -51.73807 -3.6379788E-12 51.73807 -3.6379788E-12 z" svg:height="2.845594mm" draw:style-name="style-231" svg:viewBox="0.0 0.0 310.42844 284.5594" svg:width="3.1042843mm" svg:x="83.81568mm" svg:y="262.31204mm"/>
          <draw:path svg:d="M 1759.0945 0.0 L 1810.8325 0.0 L 1888.4397 0.0 Q 1966.0468 0.0 2017.7848 0.0 L 2095.3918 0.0 L 2095.3918 25.869036 L 2069.523 51.73807 L 1966.0468 491.5117 Q 1810.8325 931.28534 1810.8325 983.0234 L 1810.8325 1034.7615 L 1759.0945 1008.8924 Q 1681.4874 983.0234 1603.8802 983.0234 Q 1526.2732 983.0234 1267.5828 1862.5707 Q 983.0234 2716.2488 983.0234 2742.118 L 983.0234 2793.856 L 957.15436 2845.594 L 931.28534 2923.2012 L 931.28534 2923.2012 L 931.28534 2949.07 L 931.28534 2949.07 L 931.28534 2949.07 L 801.9401 3388.8438 Q 672.595 3828.6174 672.595 3880.3555 Q 672.595 3906.2246 465.64267 3957.9626 Q 258.69037 3983.8315 206.95229 4009.7007 L 155.21422 4035.5696 L 77.60711 4035.5696 L 0.0 4035.5696 L 0.0 4009.7007 L 0.0 3983.8315 L 0.0 3932.0935 L 0.0 3906.2246 L 0.0 3906.2246 L 0.0 3906.2246 L 0.0 3880.3555 L 0.0 3854.4863 L 25.869036 3854.4863 Q 25.869036 3828.6174 51.73807 3828.6174 Q 77.60711 3828.6174 465.64267 2638.6416 L 853.6782 1474.535 L 853.6782 1474.535 Q 879.54724 1474.535 879.54724 1474.535 Q 879.54724 1448.666 931.28534 1345.19 L 983.0234 1215.8447 L 983.0234 1189.9757 L 983.0234 1138.2375 L 983.0234 1112.3685 L 983.0234 1086.4995 L 983.0234 1086.4995 L 983.0234 1086.4995 L 983.0234 1060.6305 L 983.0234 1060.6305 L 957.15436 1060.6305 L 957.15436 1086.4995 L 827.80914 1086.4995 Q 698.464 1086.4995 646.7259 1138.2375 L 594.98785 1189.9757 L 569.1188 1189.9757 L 543.24976 1189.9757 L 543.24976 1215.8447 L 517.38074 1215.8447 L 517.38074 1215.8447 L 517.38074 1189.9757 L 491.5117 1189.9757 L 465.64267 1189.9757 L 465.64267 1164.1067 L 465.64267 1138.2375 L 491.5117 1086.4995 L 517.38074 1034.7615 L 517.38074 983.0234 Q 517.38074 957.15436 543.24976 931.28534 L 543.24976 905.41626 L 672.595 569.1188 Q 827.80914 206.95229 1112.3685 129.34518 Q 1422.797 51.73807 1552.1422 25.869036 Q 1707.3564 0.0 1759.0945 0.0 z" svg:height="40.355698mm" draw:style-name="style-232" svg:viewBox="0.0 0.0 2095.3918 4035.5696" svg:width="20.95392mm" svg:x="52.772835mm" svg:y="26.386417mm"/>
          <draw:path svg:d="M 1008.8924 25.869036 L 1008.8924 0.0 L 983.0234 129.34518 Q 983.0234 258.69037 569.1188 1681.4874 Q 155.21422 3078.4153 155.21422 3104.2844 L 155.21422 3130.1533 L 129.34518 3130.1533 L 129.34518 3130.1533 L 129.34518 3156.0225 L 129.34518 3156.0225 L 103.47614 3156.0225 L 103.47614 3181.8916 L 103.47614 3181.8916 L 103.47614 3181.8916 L 103.47614 3181.8916 L 103.47614 3207.7605 L 77.60711 3207.7605 L 77.60711 3233.6296 L 77.60711 3233.6296 L 51.73807 3233.6296 L 51.73807 3259.4985 L 51.73807 3285.3677 L 25.869036 3285.3677 L 25.869036 3285.3677 L 25.869036 3285.3677 L 0.0 3285.3677 L 0.0 3259.4985 L 0.0 3233.6296 L 0.0 3181.8916 L 0.0 3156.0225 L 0.0 3104.2844 L 0.0 3052.5464 L 25.869036 3026.6772 Q 51.73807 2974.9392 155.21422 2509.2966 L 284.5594 2043.6539 L 284.5594 2043.6539 L 310.42844 2043.6539 L 310.42844 1991.9158 L 310.42844 1966.0468 L 336.2975 1940.1777 L 362.1665 1888.4397 L 362.1665 1836.7015 Q 362.1665 1784.9635 620.8569 1008.8924 Q 827.80914 232.82133 879.54724 232.82133 L 905.41626 206.95229 L 931.28534 129.34518 Q 983.0234 77.60711 983.0234 51.73807 L 983.0234 25.869036 L 983.0234 25.869036 L 983.0234 25.869036 L 1008.8924 25.869036 z" svg:height="32.853676mm" draw:style-name="style-233" svg:viewBox="0.0 0.0 1008.8924 3285.3677" svg:width="10.088924mm" svg:x="79.15925mm" svg:y="28.19725mm"/>
          <draw:path svg:d="M 310.42844 51.73807 L 413.90457 0.0 L 413.90457 25.869036 Q 413.90457 51.73807 517.38074 51.73807 Q 620.8569 25.869036 620.8569 51.73807 L 620.8569 51.73807 L 594.98785 51.73807 L 569.1188 77.60711 L 569.1188 77.60711 L 543.24976 77.60711 L 517.38074 77.60711 Q 491.5117 103.47614 439.77362 181.08325 Q 439.77362 284.5594 413.90457 310.42844 L 413.90457 336.2975 L 362.1665 336.2975 Q 310.42844 336.2975 155.21422 258.69037 L 0.0 181.08325 L 0.0 181.08325 L 0.0 181.08325 L 77.60711 181.08325 L 129.34518 181.08325 L 129.34518 155.21422 L 129.34518 155.21422 L 155.21422 155.21422 L 155.21422 129.34518 L 181.08325 129.34518 Q 206.95229 129.34518 310.42844 51.73807 z" svg:height="3.3629746mm" draw:style-name="style-234" svg:viewBox="0.0 0.0 620.8569 336.2975" svg:width="6.2085686mm" svg:x="36.99272mm" svg:y="98.56103mm"/>
          <draw:path svg:d="M 51.73807 0.0 L 51.73807 0.0 L 77.60711 0.0 L 77.60711 0.0 L 103.47614 0.0 L 129.34518 0.0 L 129.34518 25.869036 L 129.34518 51.73807 L 129.34518 103.47614 L 155.21422 181.08325 L 155.21422 232.82133 L 155.21422 284.5594 L 103.47614 284.5594 L 77.60711 310.42844 L 51.73807 310.42844 L 0.0 310.42844 L 0.0 284.5594 L 0.0 258.69037 L 0.0 155.21422 L 0.0 77.60711 L 0.0 51.73807 L 0.0 25.869036 L 25.869036 25.869036 L 51.73807 0.0 L 51.73807 0.0 z" svg:height="3.1042843mm" draw:style-name="style-235" svg:viewBox="0.0 0.0 155.21422 310.42844" svg:width="1.5521421mm" svg:x="67.25949mm" svg:y="161.94017mm"/>
          <draw:path svg:d="M 1060.6305 25.869036 L 1060.6305 1.8189894E-12 L 1086.4995 25.869036 Q 1112.3685 77.60711 1138.2375 77.60711 L 1164.1067 77.60711 L 1189.9757 77.60711 L 1241.7137 77.60711 L 1293.4518 103.47614 Q 1345.19 129.34518 1371.059 181.08325 Q 1396.928 258.69037 1396.928 284.5594 L 1396.928 336.2975 L 1396.928 388.03555 Q 1396.928 465.64267 1371.059 465.64267 Q 1371.059 491.5117 1293.4518 439.77362 Q 1189.9757 439.77362 1138.2375 439.77362 Q 1086.4995 439.77362 1086.4995 413.90457 Q 1086.4995 388.03555 1008.8924 388.03555 Q 957.15436 388.03555 931.28534 465.64267 Q 879.54724 543.24976 853.6782 543.24976 Q 827.80914 543.24976 776.0711 543.24976 L 750.2021 491.5117 L 724.333 491.5117 L 698.464 491.5117 L 672.595 517.38074 Q 620.8569 543.24976 620.8569 543.24976 L 620.8569 543.24976 L 620.8569 543.24976 Q 620.8569 543.24976 594.98785 543.24976 L 594.98785 569.1188 L 594.98785 569.1188 L 594.98785 594.98785 L 594.98785 594.98785 L 569.1188 594.98785 L 569.1188 698.464 Q 569.1188 827.80914 543.24976 931.28534 L 517.38074 1034.7615 L 517.38074 1060.6305 L 517.38074 1086.4995 L 491.5117 1086.4995 L 465.64267 1086.4995 L 465.64267 1112.3685 L 465.64267 1138.2375 L 439.77362 1086.4995 Q 413.90457 1034.7615 388.03555 983.0234 L 336.2975 957.15436 L 336.2975 931.28534 L 310.42844 931.28534 L 310.42844 931.28534 L 310.42844 957.15436 L 284.5594 957.15436 L 258.69037 957.15436 L 232.82133 1008.8924 Q 206.95229 1086.4995 181.08325 1112.3685 L 181.08325 1112.3685 L 181.08325 1112.3685 Q 155.21422 1112.3685 155.21422 1112.3685 L 155.21422 1138.2375 L 155.21422 1138.2375 Q 155.21422 1138.2375 129.34518 1164.1067 L 129.34518 1164.1067 L 103.47614 1164.1067 L 77.60711 1164.1067 L 77.60711 1189.9757 L 51.73807 1189.9757 L 51.73807 1189.9757 L 51.73807 1215.8447 L 51.73807 1215.8447 L 51.73807 1215.8447 L 25.869036 1164.1067 L 0.0 1138.2375 L 0.0 1138.2375 L 0.0 1138.2375 L 0.0 1060.6305 L 0.0 957.15436 L 25.869036 957.15436 Q 25.869036 957.15436 129.34518 879.54724 Q 232.82133 801.9401 258.69037 724.333 Q 258.69037 646.7259 258.69037 543.24976 Q 258.69037 439.77362 206.95229 439.77362 L 155.21422 439.77362 L 155.21422 439.77362 L 155.21422 439.77362 L 129.34518 413.90457 L 129.34518 388.03555 L 129.34518 388.03555 L 129.34518 388.03555 L 155.21422 362.1665 L 181.08325 336.2975 L 181.08325 336.2975 L 206.95229 336.2975 L 206.95229 336.2975 L 206.95229 336.2975 L 206.95229 336.2975 L 206.95229 336.2975 L 206.95229 336.2975 L 232.82133 336.2975 L 232.82133 336.2975 L 258.69037 336.2975 L 258.69037 336.2975 L 258.69037 336.2975 L 310.42844 284.5594 Q 362.1665 232.82133 439.77362 284.5594 Q 517.38074 284.5594 646.7259 284.5594 Q 776.0711 284.5594 776.0711 232.82133 Q 750.2021 206.95229 905.41626 129.34518 Q 1034.7615 51.73807 1060.6305 25.869036 z" svg:height="12.158447mm" draw:style-name="style-236" svg:viewBox="0.0 0.0 1396.928 1215.8447" svg:width="13.969279mm" svg:x="110.719475mm" svg:y="140.98625mm"/>
          <draw:path svg:d="M 258.69037 77.60711 L 336.2975 0.0 L 439.77362 51.73807 Q 543.24976 103.47614 569.1188 129.34518 Q 569.1188 155.21422 646.7259 206.95229 Q 724.333 310.42844 827.80914 336.2975 Q 905.41626 362.1665 931.28534 388.03555 L 983.0234 388.03555 L 983.0234 362.1665 Q 983.0234 336.2975 1008.8924 336.2975 Q 1034.7615 336.2975 1034.7615 362.1665 L 1034.7615 388.03555 L 1060.6305 388.03555 L 1060.6305 413.90457 L 1086.4995 413.90457 L 1112.3685 413.90457 L 1060.6305 465.64267 Q 1034.7615 491.5117 1112.3685 569.1188 Q 1215.8447 672.595 1345.19 750.2021 Q 1500.4042 853.6782 1500.4042 879.54724 Q 1500.4042 905.41626 1552.1422 931.28534 Q 1578.0112 931.28534 1578.0112 957.15436 L 1603.8802 957.15436 L 1603.8802 957.15436 L 1603.8802 983.0234 L 1603.8802 983.0234 L 1603.8802 983.0234 L 1629.7493 983.0234 L 1629.7493 983.0234 L 1655.6183 1008.8924 L 1707.3564 1008.8924 L 1707.3564 1008.8924 L 1707.3564 1034.7615 L 1655.6183 1034.7615 Q 1603.8802 1060.6305 1629.7493 1086.4995 Q 1655.6183 1086.4995 1655.6183 1086.4995 L 1655.6183 1086.4995 L 1655.6183 1112.3685 L 1655.6183 1112.3685 L 1681.4874 1112.3685 L 1681.4874 1138.2375 L 1681.4874 1138.2375 L 1655.6183 1138.2375 L 1655.6183 1164.1067 L 1655.6183 1189.9757 L 1629.7493 1189.9757 L 1603.8802 1189.9757 L 1603.8802 1215.8447 L 1603.8802 1215.8447 L 1578.0112 1241.7137 Q 1552.1422 1241.7137 1552.1422 1267.5828 L 1526.2732 1267.5828 L 1500.4042 1267.5828 Q 1448.666 1267.5828 1448.666 1293.4518 Q 1448.666 1345.19 1396.928 1345.19 Q 1371.059 1345.19 1345.19 1293.4518 Q 1345.19 1267.5828 1293.4518 1241.7137 Q 1267.5828 1241.7137 1241.7137 1293.4518 Q 1215.8447 1345.19 1164.1067 1345.19 L 1112.3685 1345.19 L 1086.4995 1345.19 L 1086.4995 1345.19 L 1086.4995 1345.19 Q 1086.4995 1345.19 1034.7615 1345.19 Q 983.0234 1345.19 983.0234 1293.4518 Q 957.15436 1267.5828 931.28534 1267.5828 Q 905.41626 1267.5828 905.41626 1293.4518 Q 905.41626 1345.19 827.80914 1319.3208 L 776.0711 1293.4518 L 776.0711 1293.4518 L 776.0711 1293.4518 L 750.2021 1293.4518 L 750.2021 1293.4518 L 750.2021 1267.5828 L 724.333 1267.5828 L 724.333 1267.5828 L 724.333 1267.5828 L 724.333 1267.5828 Q 724.333 1241.7137 698.464 1241.7137 Q 672.595 1241.7137 569.1188 1086.4995 Q 465.64267 957.15436 413.90457 931.28534 Q 336.2975 931.28534 336.2975 905.41626 Q 310.42844 879.54724 310.42844 724.333 L 310.42844 543.24976 L 362.1665 543.24976 Q 413.90457 569.1188 413.90457 465.64267 L 413.90457 388.03555 L 413.90457 388.03555 L 413.90457 362.1665 L 413.90457 362.1665 L 413.90457 362.1665 L 388.03555 362.1665 L 388.03555 362.1665 L 362.1665 336.2975 Q 336.2975 310.42844 284.5594 310.42844 Q 232.82133 310.42844 155.21422 310.42844 L 103.47614 310.42844 L 103.47614 310.42844 L 103.47614 310.42844 L 77.60711 310.42844 L 77.60711 310.42844 L 77.60711 336.2975 L 51.73807 336.2975 L 51.73807 336.2975 L 51.73807 362.1665 L 25.869036 362.1665 L 0.0 362.1665 L 0.0 336.2975 L 0.0 310.42844 L 25.869036 310.42844 L 25.869036 310.42844 L 25.869036 284.5594 L 51.73807 284.5594 L 51.73807 284.5594 L 51.73807 258.69037 L 51.73807 258.69037 L 51.73807 258.69037 L 77.60711 258.69037 L 77.60711 258.69037 L 103.47614 232.82133 L 129.34518 206.95229 L 129.34518 206.95229 L 155.21422 206.95229 L 155.21422 181.08325 Q 155.21422 155.21422 258.69037 77.60711 z" svg:height="13.451899mm" draw:style-name="style-237" svg:viewBox="0.0 0.0 1707.3564 1345.19" svg:width="17.073565mm" svg:x="48.11641mm" svg:y="250.41228mm"/>
          <draw:path svg:d="M 931.28534 25.869036 L 957.15436 51.73807 L 983.0234 155.21422 Q 983.0234 284.5594 983.0234 284.5594 L 1008.8924 284.5594 L 1086.4995 284.5594 Q 1138.2375 336.2975 1164.1067 336.2975 L 1189.9757 336.2975 L 1267.5828 336.2975 Q 1345.19 310.42844 1371.059 310.42844 L 1371.059 310.42844 L 1396.928 310.42844 Q 1396.928 284.5594 1396.928 284.5594 L 1396.928 284.5594 L 1422.797 284.5594 L 1448.666 284.5594 L 1474.535 284.5594 L 1500.4042 284.5594 L 1500.4042 284.5594 L 1500.4042 284.5594 L 1500.4042 284.5594 Q 1500.4042 284.5594 1500.4042 310.42844 L 1526.2732 310.42844 L 1526.2732 336.2975 Q 1552.1422 336.2975 1552.1422 336.2975 L 1552.1422 336.2975 L 1552.1422 362.1665 L 1552.1422 362.1665 L 1578.0112 362.1665 L 1578.0112 388.03555 L 1603.8802 388.03555 Q 1603.8802 413.90457 1603.8802 439.77362 Q 1603.8802 465.64267 1552.1422 543.24976 Q 1500.4042 620.8569 1500.4042 646.7259 L 1500.4042 646.7259 L 1500.4042 646.7259 Q 1500.4042 646.7259 1448.666 646.7259 L 1422.797 672.595 L 1396.928 672.595 Q 1345.19 698.464 1319.3208 750.2021 Q 1293.4518 827.80914 1293.4518 801.9401 Q 1293.4518 750.2021 1267.5828 750.2021 L 1241.7137 750.2021 L 1241.7137 724.333 L 1241.7137 724.333 L 1215.8447 724.333 L 1215.8447 698.464 L 1215.8447 698.464 L 1189.9757 698.464 L 1189.9757 750.2021 Q 1189.9757 827.80914 1138.2375 827.80914 Q 1086.4995 827.80914 1086.4995 957.15436 Q 1138.2375 1086.4995 1086.4995 1112.3685 Q 1034.7615 1164.1067 1034.7615 1267.5828 L 1034.7615 1345.19 L 1060.6305 1396.928 L 1060.6305 1448.666 L 1060.6305 1474.535 L 1060.6305 1474.535 L 1060.6305 1474.535 L 1060.6305 1500.4042 L 1034.7615 1500.4042 L 1008.8924 1500.4042 L 1008.8924 1448.666 L 983.0234 1396.928 L 983.0234 1396.928 L 983.0234 1371.059 L 983.0234 1371.059 L 983.0234 1371.059 L 957.15436 1345.19 Q 931.28534 1319.3208 931.28534 1293.4518 Q 905.41626 1267.5828 879.54724 1241.7137 Q 879.54724 1215.8447 827.80914 1189.9757 Q 776.0711 1164.1067 724.333 1189.9757 L 672.595 1189.9757 L 672.595 1164.1067 L 672.595 1164.1067 L 646.7259 1138.2375 Q 646.7259 1112.3685 672.595 1112.3685 Q 698.464 1112.3685 672.595 1060.6305 L 672.595 1008.8924 L 698.464 1008.8924 L 724.333 1008.8924 L 569.1188 983.0234 Q 413.90457 957.15436 206.95229 931.28534 Q 25.869036 905.41626 0.0 776.0711 Q 0.0 646.7259 0.0 465.64267 Q 0.0 284.5594 103.47614 258.69037 Q 232.82133 232.82133 206.95229 232.82133 Q 206.95229 232.82133 517.38074 181.08325 Q 827.80914 181.08325 879.54724 103.47614 Q 905.41626 25.869036 879.54724 25.869036 Q 827.80914 25.869036 879.54724 0.0 Q 931.28534 -25.869036 931.28534 25.869036 z" svg:height="15.004041mm" draw:style-name="style-238" svg:viewBox="0.0 0.0 1603.8802 1500.4042" svg:width="16.038803mm" svg:x="66.22473mm" svg:y="94.42198mm"/>
          <draw:path svg:d="M 17849.635 905.41626 L 17849.635 905.41626 L 17849.635 10580.436 L 17849.635 20229.586 L 9209.377 20229.586 L 543.24976 20229.586 L 543.24976 20203.717 Q 569.1188 20203.717 569.1188 20177.848 Q 594.98785 20151.979 620.8569 20151.979 Q 620.8569 20126.111 698.464 20100.242 Q 776.0711 20100.242 1138.2375 20048.504 Q 1474.535 20048.504 1862.5707 19970.896 Q 2224.737 19919.158 2224.737 19893.29 Q 2224.737 19867.42 2276.475 19893.29 Q 2328.2134 19893.29 2328.2134 19867.42 Q 2328.2134 19841.55 2379.9514 19841.55 Q 2431.6895 19815.682 2561.0347 19789.812 Q 2690.38 19738.074 2664.5107 19686.336 Q 2638.6416 19634.6 2767.9868 19634.6 L 2871.4631 19634.6 L 2871.4631 19608.73 L 2845.594 19608.73 L 2845.594 19582.861 L 2845.594 19556.992 L 2819.7249 19582.861 L 2819.7249 19608.73 L 2793.856 19608.73 L 2767.9868 19582.861 L 2742.118 19582.861 L 2716.2488 19582.861 L 2690.38 19556.992 Q 2664.5107 19531.123 2690.38 19531.123 Q 2742.118 19479.385 2483.4275 19401.777 Q 2250.6062 19324.17 2198.8682 19324.17 Q 2147.1301 19324.17 2121.261 19298.3 Q 2121.261 19272.432 2043.6539 19272.432 Q 1991.9158 19272.432 1991.9158 19246.562 Q 2017.7848 19220.693 2017.7848 19220.693 Q 2069.523 19220.693 1991.9158 19194.824 Q 1940.1777 19168.955 1914.3087 19168.955 Q 1914.3087 19194.824 1810.8325 19168.955 Q 1733.2255 19168.955 1733.2255 19143.088 Q 1707.3564 19117.219 1681.4874 19117.219 Q 1629.7493 19117.219 1500.4042 19168.955 Q 1371.059 19220.693 1189.9757 19220.693 Q 1008.8924 19220.693 879.54724 19194.824 Q 724.333 19168.955 569.1188 19117.219 Q 413.90457 19091.35 413.90457 19065.48 Q 413.90457 19013.742 388.03555 19013.742 Q 362.1665 19013.742 362.1665 18962.004 Q 362.1665 18936.135 258.69037 18858.527 Q 181.08325 18780.92 181.08325 18703.312 Q 206.95229 18651.576 181.08325 18625.707 Q 155.21422 18599.838 129.34518 18573.969 Q 103.47614 18548.1 103.47614 18522.23 Q 103.47614 18496.361 51.73807 18496.361 L 25.869036 18496.361 L 25.869036 18470.492 L 0.0 18444.623 L 0.0 18444.623 L 0.0 18444.623 L 51.73807 18418.754 L 103.47614 18392.885 L 155.21422 18392.885 Q 232.82133 18392.885 284.5594 18367.016 L 336.2975 18341.146 L 336.2975 18341.146 L 362.1665 18341.146 L 362.1665 18341.146 L 362.1665 18341.146 L 336.2975 18315.277 L 310.42844 18289.408 L 310.42844 18289.408 L 310.42844 18289.408 L 362.1665 18289.408 L 388.03555 18289.408 L 388.03555 18315.277 L 413.90457 18315.277 L 413.90457 18315.277 L 413.90457 18341.146 L 517.38074 18341.146 L 594.98785 18341.146 L 594.98785 18367.016 L 569.1188 18367.016 L 569.1188 18367.016 L 569.1188 18392.885 L 517.38074 18392.885 Q 439.77362 18392.885 413.90457 18418.754 L 388.03555 18444.623 L 388.03555 18444.623 L 413.90457 18444.623 L 413.90457 18444.623 L 413.90457 18444.623 L 413.90457 18470.492 L 413.90457 18470.492 L 388.03555 18470.492 L 388.03555 18496.361 L 388.03555 18496.361 L 413.90457 18496.361 L 413.90457 18496.361 L 413.90457 18496.361 L 465.64267 18548.1 Q 517.38074 18599.838 543.24976 18599.838 Q 569.1188 18625.707 594.98785 18755.05 Q 620.8569 18910.266 750.2021 18962.004 Q 879.54724 19013.742 905.41626 19039.611 Q 931.28534 19065.48 983.0234 19065.48 Q 1034.7615 19039.611 1034.7615 19065.48 Q 1034.7615 19091.35 1060.6305 19117.219 Q 1086.4995 19117.219 1138.2375 19117.219 Q 1189.9757 19143.088 1189.9757 19117.219 Q 1189.9757 19065.48 1215.8447 19091.35 Q 1241.7137 19117.219 1293.4518 19117.219 Q 1319.3208 19117.219 1345.19 19091.35 Q 1345.19 19065.48 1319.3208 19013.742 Q 1293.4518 18987.873 1345.19 18936.135 Q 1396.928 18858.527 1526.2732 18806.79 Q 1655.6183 18755.05 1655.6183 18755.05 L 1655.6183 18755.05 L 1681.4874 18755.05 L 1681.4874 18755.05 L 1707.3564 18755.05 L 1759.0945 18755.05 L 1759.0945 18755.05 L 1759.0945 18755.05 L 1733.2255 18729.182 L 1733.2255 18703.312 L 1759.0945 18703.312 L 1784.9635 18703.312 L 1784.9635 18677.443 L 1759.0945 18677.443 L 1759.0945 18651.576 L 1759.0945 18625.707 L 1733.2255 18651.576 L 1707.3564 18677.443 L 1707.3564 18677.443 L 1707.3564 18651.576 L 1655.6183 18651.576 Q 1603.8802 18651.576 1603.8802 18677.443 Q 1603.8802 18677.443 1578.0112 18703.312 Q 1526.2732 18703.312 1526.2732 18677.443 Q 1526.2732 18651.576 1448.666 18651.576 Q 1396.928 18651.576 1371.059 18651.576 Q 1345.19 18677.443 1267.5828 18703.312 Q 1215.8447 18703.312 1215.8447 18677.443 Q 1215.8447 18651.576 1164.1067 18677.443 Q 1112.3685 18703.312 1034.7615 18703.312 Q 931.28534 18729.182 931.28534 18755.05 Q 931.28534 18780.92 905.41626 18780.92 L 879.54724 18755.05 L 879.54724 18755.05 Q 879.54724 18755.05 879.54724 18729.182 L 853.6782 18703.312 L 853.6782 18703.312 L 879.54724 18703.312 L 879.54724 18703.312 L 879.54724 18703.312 L 853.6782 18677.443 L 827.80914 18677.443 L 827.80914 18651.576 L 827.80914 18599.838 L 801.9401 18599.838 L 801.9401 18599.838 L 801.9401 18573.969 L 776.0711 18573.969 L 776.0711 18548.1 L 776.0711 18496.361 L 750.2021 18496.361 L 750.2021 18496.361 L 750.2021 18522.23 L 724.333 18522.23 L 724.333 18496.361 L 724.333 18444.623 L 750.2021 18444.623 L 776.0711 18444.623 L 1241.7137 18392.885 Q 1681.4874 18341.146 1759.0945 18367.016 Q 1862.5707 18367.016 1888.4397 18289.408 Q 1914.3087 18237.67 2043.6539 18237.67 Q 2172.999 18263.54 2147.1301 18289.408 Q 2147.1301 18315.277 2224.737 18315.277 Q 2276.475 18289.408 2302.3442 18289.408 Q 2328.2134 18289.408 2328.2134 18263.54 Q 2328.2134 18237.67 2431.6895 18237.67 Q 2535.1655 18263.54 2535.1655 18289.408 Q 2561.0347 18289.408 2612.7727 18263.54 Q 2664.5107 18237.67 2690.38 18263.54 Q 2690.38 18289.408 2742.118 18237.67 Q 2819.7249 18237.67 2974.9392 18211.8 Q 3130.1533 18211.8 3156.0225 18237.67 Q 3156.0225 18237.67 3233.6296 18237.67 Q 3311.2366 18185.934 4345.998 18185.934 Q 5380.76 18134.195 5380.76 18134.195 Q 5406.6284 18134.195 5717.057 18160.064 L 6027.4854 18160.064 L 6079.2236 18160.064 L 6130.9614 18185.934 L 6156.8306 18185.934 L 6156.8306 18185.934 L 6415.521 18160.064 Q 6674.2114 18134.195 7217.461 18185.934 Q 7760.711 18237.67 8459.175 18237.67 Q 9157.639 18263.54 9390.46 18263.54 Q 9623.281 18263.54 9623.281 18315.277 Q 9623.281 18367.016 9675.02 18367.016 Q 9700.889 18367.016 9726.758 18315.277 Q 9726.758 18263.54 9752.627 18263.54 L 9778.496 18237.67 L 9778.496 18237.67 L 9778.496 18237.67 L 9804.365 18237.67 L 9804.365 18237.67 L 9804.365 18263.54 L 9830.233 18263.54 L 9830.233 18263.54 L 9830.233 18289.408 L 9804.365 18289.408 Q 9778.496 18289.408 9778.496 18315.277 Q 9752.627 18341.146 9778.496 18367.016 Q 9804.365 18367.016 9804.365 18341.146 Q 9804.365 18315.277 9881.972 18367.016 Q 9985.448 18392.885 10244.139 18392.885 Q 10476.96 18392.885 10502.829 18367.016 Q 10502.829 18341.146 10606.305 18341.146 Q 10683.912 18341.146 10658.043 18315.277 Q 10632.174 18289.408 10709.781 18289.408 Q 10813.257 18289.408 10916.733 18341.146 Q 10994.341 18392.885 11071.947 18367.016 Q 11149.555 18367.016 11149.555 18341.146 Q 11149.555 18289.408 11253.031 18289.408 Q 11382.376 18289.408 11356.507 18315.277 Q 11356.507 18341.146 11382.376 18367.016 Q 11408.245 18367.016 11408.245 18341.146 Q 11408.245 18315.277 11434.114 18315.277 Q 11485.853 18315.277 11485.853 18367.016 Q 11511.722 18392.885 11641.066 18392.885 Q 11796.28 18341.146 11848.019 18341.146 Q 11899.757 18315.277 11899.757 18341.146 Q 11899.757 18367.016 11925.626 18341.146 Q 11925.626 18289.408 12054.971 18289.408 Q 12184.316 18289.408 12831.042 18237.67 Q 13451.899 18237.67 13865.804 18211.8 Q 14253.839 18185.934 14383.185 18185.934 Q 14486.66 18160.064 14486.66 18134.195 Q 14486.66 18108.326 14512.529 18082.457 Q 14538.398 18082.457 14538.398 18056.588 Q 14564.268 18030.719 14538.398 18030.719 Q 14512.529 18030.719 14512.529 18004.85 Q 14512.529 17978.98 14693.612 17953.111 Q 14900.565 17927.242 14926.434 17901.373 Q 14952.303 17875.504 15004.041 17849.635 Q 15029.91 17823.766 15055.779 17823.766 L 15107.518 17823.766 L 15107.518 17797.896 L 15107.518 17797.896 L 15210.993 17797.896 Q 15340.339 17797.896 15340.339 17772.027 L 15340.339 17720.29 L 15366.208 17720.29 Q 15392.077 17720.29 15417.945 17720.29 L 15417.945 17720.29 L 15417.945 17772.027 L 15417.945 17797.896 L 15469.684 17797.896 L 15521.422 17797.896 L 15521.422 17720.29 L 15521.422 17616.814 L 15547.291 17616.814 L 15547.291 17616.814 L 15573.16 17616.814 L 15599.029 17616.814 L 15599.029 17616.814 L 15624.898 17616.814 L 15624.898 17616.814 L 15624.898 17616.814 L 15624.898 17642.684 L 15624.898 17642.684 L 15676.636 17720.29 Q 15702.505 17823.766 15728.374 17823.766 L 15728.374 17823.766 L 15780.112 17823.766 Q 15805.981 17823.766 15909.457 17797.896 Q 16038.803 17797.896 16116.41 17772.027 Q 16194.017 17772.027 16245.755 17590.945 Q 16297.493 17435.73 16297.493 16582.053 L 16297.493 15702.505 L 16297.493 15547.291 Q 16297.493 15392.077 16323.362 14797.089 L 16323.362 14202.101 L 16323.362 13891.673 L 16323.362 13607.113 L 16323.362 12443.007 Q 16349.231 11253.031 16323.362 9933.71 L 16323.362 8614.389 L 16323.362 8485.044 Q 16349.231 8355.699 16349.231 6493.128 L 16349.231 4656.427 L 16349.231 4578.8193 L 16349.231 4501.2124 L 16375.1 4501.2124 L 16400.969 4527.0815 L 16400.969 4527.0815 L 16400.969 4527.0815 L 16426.838 4578.8193 L 16452.707 4630.5576 L 16452.707 4630.5576 L 16452.707 4630.5576 L 16452.707 4604.6885 L 16452.707 4604.6885 L 16478.576 4630.5576 L 16504.445 4656.427 L 16504.445 4656.427 L 16504.445 4682.2954 L 16556.184 4682.2954 L 16582.053 4682.2954 L 16582.053 4630.5576 Q 16582.053 4552.95 16659.66 4527.0815 Q 16711.398 4501.2124 16763.135 4345.998 Q 16814.873 4190.7837 16814.873 4035.5696 Q 16814.873 3880.3555 16814.873 3802.7483 Q 16814.873 3699.2722 16814.873 3492.3198 Q 16814.873 3311.2366 16866.611 3130.1533 Q 16918.35 2949.07 16918.35 2716.2488 Q 16918.35 2509.2966 16944.219 2509.2966 Q 16970.088 2509.2966 16970.088 2198.8682 Q 16970.088 1862.5707 16944.219 1836.7015 Q 16918.35 1836.7015 16866.611 1396.928 Q 16866.611 957.15436 16866.611 853.6782 L 16866.611 724.333 L 16866.611 724.333 Q 16866.611 724.333 16918.35 439.77362 L 16944.219 129.34518 L 16970.088 129.34518 Q 17021.826 129.34518 17021.826 77.60711 Q 17047.695 25.869036 17099.434 0.0 Q 17125.303 -25.869036 17125.303 77.60711 Q 17125.303 155.21422 17177.041 129.34518 Q 17228.777 129.34518 17202.91 155.21422 Q 17202.91 181.08325 17228.777 206.95229 Q 17254.646 206.95229 17254.646 181.08325 Q 17280.516 155.21422 17280.516 181.08325 Q 17280.516 206.95229 17332.254 232.82133 Q 17383.992 232.82133 17383.992 491.5117 Q 17383.992 776.0711 17461.6 827.80914 Q 17539.207 879.54724 17539.207 905.41626 Q 17565.076 905.41626 17590.945 879.54724 Q 17590.945 853.6782 17616.814 853.6782 Q 17642.684 879.54724 17642.684 827.80914 Q 17668.553 776.0711 17746.158 776.0711 Q 17797.896 776.0711 17797.896 827.80914 Q 17823.766 905.41626 17849.635 905.41626 z M 12261.923 18341.146 Q 12261.923 18341.146 12287.792 18341.146 Q 12287.792 18341.146 12261.923 18341.146 Q 12261.923 18341.146 12261.923 18341.146 z M 3078.4153 19531.123 L 3181.8916 19531.123 L 3207.7605 19531.123 L 3233.6296 19531.123 L 3233.6296 19531.123 L 3259.4985 19531.123 L 3259.4985 19531.123 L 3259.4985 19531.123 L 3285.3677 19556.992 L 3311.2366 19582.861 L 3285.3677 19582.861 L 3259.4985 19582.861 L 3181.8916 19608.73 L 3104.2844 19634.6 L 3052.5464 19634.6 Q 3026.6772 19634.6 3026.6772 19608.73 L 3000.8083 19608.73 L 3000.8083 19608.73 Q 3000.8083 19634.6 2949.07 19634.6 Q 2923.2012 19634.6 2897.332 19582.861 Q 2897.332 19556.992 2923.2012 19556.992 Q 2949.07 19556.992 2949.07 19582.861 L 2949.07 19608.73 L 2974.9392 19582.861 Q 2974.9392 19556.992 3078.4153 19531.123 z" svg:height="202.29587mm" draw:style-name="style-239" svg:viewBox="0.0 0.0 17849.635 20229.586" svg:width="178.49635mm" svg:x="30.525463mm" svg:y="117.70412mm"/>
          <draw:path svg:d="M 4139.046 51.73807 L 4190.7837 0.0 L 4190.7837 594.98785 Q 4164.915 1189.9757 4164.915 1345.19 L 4164.915 1500.4042 L 4164.915 1552.1422 Q 4139.046 1603.8802 4087.3079 1629.7493 Q 4061.4387 1655.6183 4035.5696 1707.3564 Q 4009.7007 1759.0945 3957.9626 1810.8325 Q 3906.2246 1836.7015 3802.7483 1914.3087 Q 3725.1414 2017.7848 3492.3198 2121.261 Q 3259.4985 2224.737 3259.4985 2198.8682 Q 3233.6296 2198.8682 3233.6296 2198.8682 L 3233.6296 2198.8682 L 3233.6296 2172.999 Q 3233.6296 2172.999 3259.4985 2172.999 Q 3259.4985 2172.999 2923.2012 2147.1301 L 2586.9036 2147.1301 L 2586.9036 2172.999 L 2561.0347 2224.737 L 2561.0347 2250.6062 Q 2561.0347 2276.475 2586.9036 2276.475 Q 2612.7727 2276.475 2612.7727 2302.3442 Q 2612.7727 2328.2134 2586.9036 2328.2134 L 2561.0347 2328.2134 L 2561.0347 2354.0823 L 2561.0347 2379.9514 L 2535.1655 2379.9514 Q 2509.2966 2379.9514 2509.2966 2354.0823 L 2509.2966 2354.0823 L 2509.2966 2354.0823 L 2509.2966 2328.2134 L 2483.4275 2328.2134 Q 2457.5583 2328.2134 2457.5583 2354.0823 Q 2457.5583 2379.9514 2354.0823 2354.0823 Q 2276.475 2328.2134 1991.9158 2328.2134 Q 1733.2255 2328.2134 1655.6183 2379.9514 L 1578.0112 2379.9514 L 1474.535 2405.8203 L 1396.928 2405.8203 L 1371.059 2405.8203 Q 1319.3208 2379.9514 957.15436 2379.9514 Q 620.8569 2379.9514 413.90457 2354.0823 Q 206.95229 2302.3442 206.95229 2276.475 Q 206.95229 2250.6062 155.21422 2250.6062 Q 103.47614 2224.737 77.60711 2276.475 L 51.73807 2302.3442 L 51.73807 2250.6062 L 51.73807 2198.8682 L 25.869036 2198.8682 L -1.8189894E-12 2198.8682 L -1.8189894E-12 2172.999 Q 25.869036 2147.1301 51.73807 1966.0468 L 77.60711 1810.8325 L 77.60711 1810.8325 L 77.60711 1810.8325 L 103.47614 1759.0945 L 129.34518 1707.3564 L 129.34518 1655.6183 Q 129.34518 1629.7493 181.08325 1526.2732 Q 232.82133 1448.666 413.90457 1396.928 L 594.98785 1345.19 L 594.98785 1345.19 L 594.98785 1345.19 L 620.8569 1345.19 L 620.8569 1345.19 L 620.8569 1319.3208 L 620.8569 1319.3208 L 698.464 1319.3208 Q 750.2021 1319.3208 776.0711 1293.4518 Q 776.0711 1267.5828 1138.2375 1241.7137 Q 1500.4042 1189.9757 1578.0112 1189.9757 L 1655.6183 1189.9757 L 1733.2255 1189.9757 L 1784.9635 1189.9757 L 2535.1655 1164.1067 Q 3285.3677 1138.2375 3388.8438 1138.2375 L 3466.451 1138.2375 L 3440.5818 1112.3685 Q 3388.8438 1112.3685 3362.9749 1060.6305 L 3337.1057 1034.7615 L 3337.1057 1008.8924 L 3337.1057 1008.8924 L 3311.2366 1008.8924 L 3311.2366 983.0234 L 3337.1057 983.0234 Q 3362.9749 983.0234 3440.5818 957.15436 Q 3518.189 957.15436 3518.189 905.41626 Q 3492.3198 853.6782 3595.7961 827.80914 Q 3699.2722 776.0711 3725.1414 776.0711 Q 3776.8794 776.0711 3776.8794 750.2021 Q 3776.8794 724.333 3802.7483 724.333 Q 3828.6174 724.333 3854.4863 594.98785 L 3854.4863 465.64267 L 3854.4863 465.64267 L 3854.4863 439.77362 L 3854.4863 439.77362 Q 3854.4863 439.77362 3880.3555 413.90457 Q 3880.3555 362.1665 3906.2246 362.1665 Q 3932.0935 362.1665 3957.9626 284.5594 Q 4009.7007 206.95229 4035.5696 181.08325 Q 4087.3079 155.21422 4087.3079 103.47614 Q 4087.3079 77.60711 4139.046 51.73807 z" svg:height="24.058205mm" draw:style-name="style-240" svg:viewBox="0.0 0.0 4190.7837 2405.8203" svg:width="41.90784mm" svg:x="151.85124mm" svg:y="259.72513mm"/>
          <draw:path svg:d="M 0.0 25.869036 L 0.0 0.0 L 25.869036 0.0 Q 51.73807 0.0 103.47614 103.47614 Q 181.08325 181.08325 206.95229 181.08325 Q 258.69037 181.08325 336.2975 258.69037 Q 413.90457 362.1665 517.38074 413.90457 Q 594.98785 517.38074 620.8569 517.38074 Q 672.595 543.24976 672.595 569.1188 L 672.595 594.98785 L 698.464 594.98785 L 698.464 620.8569 L 698.464 620.8569 L 724.333 620.8569 L 724.333 620.8569 L 724.333 620.8569 L 750.2021 646.7259 L 776.0711 646.7259 L 776.0711 698.464 L 776.0711 750.2021 L 801.9401 750.2021 L 801.9401 776.0711 L 776.0711 776.0711 L 724.333 776.0711 L 724.333 750.2021 L 724.333 750.2021 L 698.464 750.2021 L 698.464 724.333 L 672.595 724.333 L 646.7259 724.333 L 646.7259 698.464 L 620.8569 698.464 L 620.8569 698.464 L 620.8569 672.595 L 620.8569 672.595 L 620.8569 672.595 L 594.98785 672.595 L 594.98785 672.595 L 594.98785 646.7259 Q 569.1188 646.7259 491.5117 569.1188 L 413.90457 491.5117 L 413.90457 465.64267 L 413.90457 465.64267 L 388.03555 465.64267 L 388.03555 465.64267 L 388.03555 439.77362 L 362.1665 439.77362 L 362.1665 439.77362 L 362.1665 413.90457 L 362.1665 413.90457 L 362.1665 413.90457 L 336.2975 413.90457 Q 336.2975 413.90457 232.82133 310.42844 L 129.34518 206.95229 L 129.34518 181.08325 Q 103.47614 181.08325 51.73807 103.47614 L 0.0 51.73807 L 0.0 25.869036 z" svg:height="7.7607107mm" draw:style-name="style-241" svg:viewBox="0.0 0.0 801.9401 776.0711" svg:width="8.019402mm" svg:x="69.8464mm" svg:y="276.2813mm"/>
          <draw:path svg:d="M 362.1665 155.21422 L 388.03555 155.21422 L 439.77362 206.95229 Q 491.5117 232.82133 517.38074 232.82133 L 517.38074 258.69037 L 543.24976 258.69037 L 569.1188 258.69037 L 569.1188 284.5594 L 594.98785 284.5594 L 750.2021 388.03555 Q 931.28534 465.64267 1008.8924 465.64267 Q 1112.3685 439.77362 1112.3685 310.42844 Q 1112.3685 155.21422 1086.4995 155.21422 L 1086.4995 155.21422 L 1086.4995 155.21422 L 1060.6305 129.34518 L 1060.6305 129.34518 L 1060.6305 103.47614 L 1060.6305 103.47614 L 1060.6305 103.47614 L 1034.7615 103.47614 L 1034.7615 103.47614 L 1034.7615 77.60711 L 1034.7615 77.60711 L 1112.3685 129.34518 Q 1189.9757 155.21422 1215.8447 129.34518 Q 1241.7137 103.47614 1293.4518 103.47614 Q 1345.19 155.21422 1345.19 155.21422 L 1371.059 155.21422 L 1371.059 206.95229 L 1371.059 232.82133 L 1371.059 310.42844 Q 1371.059 388.03555 1293.4518 413.90457 Q 1215.8447 439.77362 1215.8447 620.8569 L 1215.8447 827.80914 L 1215.8447 879.54724 L 1215.8447 931.28534 L 1215.8447 931.28534 L 1215.8447 931.28534 L 1189.9757 905.41626 L 1164.1067 905.41626 L 1164.1067 905.41626 L 1138.2375 879.54724 L 1138.2375 879.54724 Q 1112.3685 879.54724 1112.3685 879.54724 Q 1112.3685 879.54724 957.15436 879.54724 Q 801.9401 879.54724 543.24976 724.333 L 258.69037 569.1188 L 258.69037 569.1188 Q 232.82133 543.24976 206.95229 517.38074 Q 181.08325 517.38074 155.21422 465.64267 Q 129.34518 413.90457 129.34518 258.69037 L 129.34518 103.47614 L 103.47614 103.47614 L 103.47614 103.47614 L 51.73807 51.73807 Q 25.869036 25.869036 -1.8189894E-12 3.6379788E-12 Q -1.8189894E-12 -51.73807 181.08325 51.73807 Q 336.2975 155.21422 362.1665 155.21422 z" svg:height="9.312853mm" draw:style-name="style-242" svg:viewBox="0.0 0.0 1371.059 931.28534" svg:width="13.710589mm" svg:x="128.05173mm" svg:y="273.6944mm"/>
          <draw:path svg:d="M 0.0 25.869036 L 0.0 3.6379788E-12 L 25.869036 3.6379788E-12 Q 25.869036 25.869036 25.869036 3.6379788E-12 L 25.869036 3.6379788E-12 L 77.60711 25.869036 Q 103.47614 25.869036 284.5594 232.82133 Q 439.77362 465.64267 491.5117 491.5117 Q 543.24976 543.24976 543.24976 543.24976 L 543.24976 543.24976 L 543.24976 569.1188 L 569.1188 569.1188 L 646.7259 698.464 Q 724.333 801.9401 698.464 801.9401 L 672.595 801.9401 L 672.595 801.9401 L 646.7259 776.0711 L 646.7259 776.0711 L 646.7259 750.2021 L 646.7259 750.2021 L 646.7259 750.2021 L 620.8569 750.2021 L 620.8569 750.2021 L 620.8569 750.2021 L 594.98785 724.333 L 594.98785 724.333 L 594.98785 698.464 L 594.98785 698.464 L 594.98785 698.464 L 569.1188 698.464 L 569.1188 698.464 L 569.1188 672.595 L 543.24976 672.595 L 543.24976 672.595 L 543.24976 646.7259 L 517.38074 646.7259 L 491.5117 646.7259 L 491.5117 620.8569 L 491.5117 594.98785 L 465.64267 594.98785 Q 465.64267 594.98785 232.82133 336.2975 Q 25.869036 77.60711 0.0 25.869036 z" svg:height="8.019402mm" draw:style-name="style-243" svg:viewBox="0.0 0.0 698.464 801.9401" svg:width="6.9846396mm" svg:x="50.444622mm" svg:y="276.54mm"/>
          <draw:path svg:d="M 284.5594 51.73807 L 284.5594 0.0 L 310.42844 25.869036 Q 336.2975 51.73807 362.1665 25.869036 Q 362.1665 0.0 388.03555 0.0 L 413.90457 0.0 L 388.03555 51.73807 Q 362.1665 77.60711 388.03555 155.21422 L 388.03555 232.82133 L 413.90457 232.82133 Q 439.77362 206.95229 465.64267 206.95229 L 517.38074 206.95229 L 569.1188 206.95229 L 594.98785 206.95229 L 594.98785 206.95229 L 594.98785 206.95229 L 594.98785 258.69037 Q 569.1188 336.2975 491.5117 413.90457 Q 413.90457 517.38074 388.03555 491.5117 Q 362.1665 465.64267 310.42844 517.38074 Q 258.69037 569.1188 232.82133 672.595 Q 206.95229 801.9401 181.08325 801.9401 L 181.08325 827.80914 L 181.08325 827.80914 L 155.21422 827.80914 L 155.21422 827.80914 L 155.21422 827.80914 L 155.21422 853.6782 L 155.21422 853.6782 L 129.34518 853.6782 L 129.34518 879.54724 L 129.34518 879.54724 L 103.47614 879.54724 L 103.47614 853.6782 L 103.47614 827.80914 L 77.60711 827.80914 L 51.73807 827.80914 L 51.73807 853.6782 L 51.73807 853.6782 L 25.869036 853.6782 L 25.869036 879.54724 L 25.869036 879.54724 L 0.0 879.54724 L 0.0 827.80914 L 0.0 801.9401 L 25.869036 801.9401 L 25.869036 776.0711 L 25.869036 776.0711 L 0.0 776.0711 L 0.0 776.0711 L 0.0 776.0711 L 0.0 750.2021 L 0.0 750.2021 L 0.0 750.2021 L 0.0 750.2021 L 0.0 724.333 L 0.0 672.595 L 0.0 672.595 L 0.0 672.595 L 0.0 620.8569 L 0.0 569.1188 L 25.869036 517.38074 Q 51.73807 439.77362 77.60711 362.1665 Q 103.47614 258.69037 155.21422 258.69037 Q 181.08325 258.69037 181.08325 232.82133 Q 206.95229 206.95229 232.82133 155.21422 Q 284.5594 129.34518 284.5594 51.73807 z" svg:height="8.795472mm" draw:style-name="style-244" svg:viewBox="0.0 0.0 594.98785 879.54724" svg:width="5.949878mm" svg:x="46.564266mm" svg:y="214.19562mm"/>
          <draw:path svg:d="M 155.21422 77.60711 L 155.21422 0.0 L 206.95229 0.0 L 284.5594 0.0 L 362.1665 103.47614 Q 465.64267 206.95229 517.38074 232.82133 Q 569.1188 258.69037 569.1188 284.5594 L 569.1188 310.42844 L 569.1188 310.42844 Q 569.1188 310.42844 543.24976 310.42844 L 543.24976 336.2975 L 543.24976 336.2975 Q 543.24976 362.1665 517.38074 362.1665 Q 517.38074 362.1665 413.90457 413.90457 Q 310.42844 413.90457 258.69037 388.03555 L 206.95229 336.2975 L 181.08325 336.2975 Q 181.08325 310.42844 155.21422 310.42844 L 155.21422 310.42844 L 77.60711 284.5594 L 0.0 284.5594 L 0.0 284.5594 Q 0.0 258.69037 51.73807 258.69037 Q 77.60711 258.69037 77.60711 206.95229 Q 77.60711 155.21422 103.47614 155.21422 Q 129.34518 155.21422 155.21422 77.60711 z" svg:height="4.1390457mm" draw:style-name="style-245" svg:viewBox="0.0 0.0 569.1188 413.90457" svg:width="5.691188mm" svg:x="138.14066mm" svg:y="140.72755mm"/>
          <draw:path svg:d="M 1396.928 25.869036 L 1422.797 25.869036 L 1474.535 0.0 L 1526.2732 0.0 L 1526.2732 103.47614 Q 1500.4042 181.08325 1474.535 206.95229 Q 1448.666 206.95229 1422.797 258.69037 Q 1422.797 284.5594 1422.797 310.42844 L 1422.797 310.42844 L 1396.928 310.42844 L 1396.928 336.2975 L 1396.928 336.2975 L 1371.059 336.2975 L 1371.059 336.2975 L 1371.059 336.2975 L 1371.059 362.1665 L 1371.059 362.1665 L 1371.059 362.1665 Q 1345.19 388.03555 1319.3208 388.03555 Q 1267.5828 388.03555 1189.9757 439.77362 Q 1112.3685 491.5117 1008.8924 543.24976 Q 879.54724 543.24976 853.6782 594.98785 Q 827.80914 646.7259 801.9401 646.7259 L 776.0711 646.7259 L 776.0711 646.7259 Q 750.2021 620.8569 750.2021 620.8569 L 750.2021 620.8569 L 698.464 620.8569 Q 672.595 646.7259 646.7259 646.7259 L 646.7259 646.7259 L 594.98785 646.7259 Q 569.1188 646.7259 491.5117 620.8569 L 413.90457 594.98785 L 336.2975 594.98785 Q 284.5594 594.98785 206.95229 543.24976 L 129.34518 491.5117 L 129.34518 465.64267 L 129.34518 465.64267 L 103.47614 465.64267 L 103.47614 439.77362 L 77.60711 439.77362 L 51.73807 439.77362 L 25.869036 413.90457 L 0.0 413.90457 L 0.0 388.03555 L 0.0 336.2975 L 25.869036 336.2975 L 25.869036 336.2975 L 25.869036 310.42844 L 25.869036 310.42844 L 25.869036 310.42844 L 51.73807 284.5594 L 51.73807 284.5594 L 51.73807 284.5594 L 77.60711 284.5594 L 77.60711 284.5594 L 77.60711 284.5594 L 103.47614 284.5594 L 103.47614 258.69037 L 103.47614 258.69037 L 129.34518 258.69037 L 129.34518 232.82133 L 129.34518 232.82133 L 129.34518 232.82133 L 155.21422 232.82133 L 155.21422 232.82133 L 181.08325 206.95229 L 206.95229 181.08325 L 543.24976 155.21422 Q 905.41626 129.34518 957.15436 103.47614 Q 1008.8924 103.47614 1034.7615 77.60711 Q 1060.6305 25.869036 1164.1067 51.73807 Q 1241.7137 77.60711 1319.3208 51.73807 L 1371.059 25.869036 L 1396.928 25.869036 z" svg:height="6.467259mm" draw:style-name="style-246" svg:viewBox="0.0 0.0 1526.2732 646.7259" svg:width="15.262732mm" svg:x="114.59983mm" svg:y="120.8084mm"/>
          <draw:path svg:d="M 103.47614 0.0 L 129.34518 0.0 L 129.34518 0.0 L 129.34518 0.0 L 232.82133 51.73807 Q 336.2975 51.73807 336.2975 77.60711 Q 362.1665 103.47614 388.03555 103.47614 L 413.90457 103.47614 L 413.90457 129.34518 L 439.77362 129.34518 L 439.77362 155.21422 L 439.77362 155.21422 L 258.69037 155.21422 L 77.60711 155.21422 L 77.60711 155.21422 Q 77.60711 155.21422 25.869036 129.34518 Q -1.8189894E-12 129.34518 -1.8189894E-12 103.47614 L 25.869036 77.60711 L 25.869036 77.60711 L 25.869036 51.73807 L 25.869036 51.73807 L 25.869036 51.73807 L 51.73807 51.73807 L 51.73807 51.73807 L 77.60711 25.869036 L 103.47614 0.0 L 103.47614 0.0 z" svg:height="1.5521421mm" draw:style-name="style-247" svg:viewBox="0.0 0.0 439.77362 155.21422" svg:width="4.397736mm" svg:x="133.22554mm" svg:y="150.55779mm"/>
          <draw:path svg:d="M 155.21422 25.869036 L 181.08325 0.0 L 232.82133 25.869036 Q 310.42844 77.60711 336.2975 77.60711 L 362.1665 77.60711 L 569.1188 258.69037 Q 776.0711 413.90457 776.0711 439.77362 Q 776.0711 465.64267 801.9401 465.64267 Q 853.6782 491.5117 853.6782 491.5117 L 853.6782 491.5117 L 879.54724 491.5117 L 879.54724 491.5117 L 905.41626 517.38074 L 931.28534 543.24976 L 957.15436 543.24976 L 983.0234 543.24976 L 983.0234 569.1188 L 983.0234 569.1188 L 957.15436 569.1188 L 905.41626 594.98785 L 905.41626 594.98785 L 905.41626 594.98785 L 879.54724 594.98785 L 879.54724 594.98785 L 853.6782 620.8569 Q 827.80914 646.7259 801.9401 646.7259 Q 776.0711 646.7259 750.2021 594.98785 Q 698.464 517.38074 672.595 543.24976 L 620.8569 543.24976 L 620.8569 569.1188 L 594.98785 594.98785 L 594.98785 594.98785 L 594.98785 594.98785 L 594.98785 594.98785 L 569.1188 594.98785 L 543.24976 594.98785 L 491.5117 594.98785 L 517.38074 672.595 Q 543.24976 724.333 569.1188 750.2021 L 594.98785 776.0711 L 594.98785 801.9401 L 594.98785 827.80914 L 543.24976 827.80914 L 517.38074 801.9401 L 517.38074 801.9401 L 491.5117 801.9401 L 491.5117 801.9401 L 491.5117 801.9401 L 491.5117 776.0711 L 491.5117 776.0711 L 465.64267 776.0711 L 465.64267 776.0711 L 465.64267 750.2021 L 491.5117 724.333 L 491.5117 724.333 L 491.5117 698.464 L 491.5117 698.464 L 491.5117 698.464 L 465.64267 698.464 L 465.64267 698.464 L 439.77362 698.464 Q 413.90457 698.464 388.03555 672.595 L 336.2975 646.7259 L 336.2975 646.7259 L 336.2975 620.8569 L 336.2975 594.98785 L 336.2975 569.1188 L 336.2975 569.1188 L 336.2975 543.24976 L 336.2975 543.24976 L 336.2975 543.24976 L 310.42844 543.24976 L 310.42844 543.24976 L 310.42844 517.38074 L 284.5594 517.38074 L 284.5594 517.38074 L 284.5594 491.5117 L 258.69037 491.5117 L 232.82133 491.5117 L 232.82133 465.64267 L 232.82133 465.64267 L 206.95229 465.64267 L 206.95229 439.77362 L 206.95229 439.77362 Q 181.08325 439.77362 103.47614 388.03555 L 0.0 336.2975 L 0.0 310.42844 L 0.0 310.42844 L 51.73807 310.42844 L 103.47614 284.5594 L 103.47614 284.5594 L 77.60711 284.5594 L 77.60711 258.69037 L 77.60711 232.82133 L 77.60711 181.08325 L 77.60711 155.21422 L 77.60711 155.21422 L 77.60711 181.08325 L 103.47614 181.08325 L 129.34518 181.08325 L 129.34518 155.21422 L 129.34518 155.21422 L 129.34518 103.47614 Q 129.34518 51.73807 155.21422 25.869036 z" svg:height="8.278091mm" draw:style-name="style-248" svg:viewBox="0.0 0.0 983.0234 827.80914" svg:width="9.830234mm" svg:x="93.38722mm" svg:y="275.50525mm"/>
          <draw:path svg:d="M 362.1665 103.47614 L 362.1665 0.0 L 388.03555 103.47614 Q 413.90457 206.95229 439.77362 258.69037 Q 465.64267 284.5594 465.64267 388.03555 L 465.64267 491.5117 L 465.64267 569.1188 L 465.64267 672.595 L 543.24976 698.464 Q 620.8569 724.333 620.8569 724.333 L 620.8569 724.333 L 646.7259 724.333 L 646.7259 724.333 L 646.7259 698.464 L 672.595 698.464 L 672.595 724.333 L 672.595 750.2021 L 646.7259 750.2021 L 646.7259 776.0711 L 646.7259 776.0711 L 620.8569 776.0711 L 620.8569 776.0711 L 620.8569 776.0711 L 569.1188 827.80914 Q 491.5117 879.54724 491.5117 879.54724 L 491.5117 879.54724 L 465.64267 879.54724 Q 439.77362 879.54724 388.03555 931.28534 Q 336.2975 983.0234 362.1665 931.28534 Q 362.1665 853.6782 232.82133 853.6782 L 103.47614 853.6782 L 103.47614 827.80914 L 103.47614 776.0711 L 103.47614 776.0711 Q 129.34518 776.0711 129.34518 750.2021 L 129.34518 750.2021 L 155.21422 750.2021 Q 155.21422 724.333 155.21422 724.333 L 155.21422 724.333 L 155.21422 724.333 Q 181.08325 724.333 155.21422 698.464 L 155.21422 698.464 L 155.21422 672.595 L 155.21422 672.595 L 155.21422 620.8569 L 155.21422 594.98785 L 155.21422 594.98785 L 155.21422 569.1188 L 155.21422 569.1188 L 155.21422 569.1188 L 129.34518 620.8569 Q 103.47614 646.7259 51.73807 646.7259 L 25.869036 646.7259 L 25.869036 620.8569 L 0.0 594.98785 L 0.0 543.24976 L 0.0 491.5117 L 25.869036 491.5117 L 25.869036 465.64267 L 51.73807 465.64267 Q 77.60711 465.64267 155.21422 413.90457 Q 232.82133 362.1665 232.82133 310.42844 Q 258.69037 258.69037 284.5594 232.82133 L 310.42844 206.95229 L 310.42844 206.95229 L 336.2975 206.95229 L 336.2975 181.08325 L 362.1665 181.08325 L 362.1665 103.47614 z" svg:height="9.312853mm" draw:style-name="style-249" svg:viewBox="0.0 0.0 672.595 931.28534" svg:width="6.7259493mm" svg:x="78.64187mm" svg:y="218.33467mm"/>
          <draw:path svg:d="M 77.60711 25.869036 L 77.60711 0.0 L 103.47614 0.0 L 103.47614 0.0 L 103.47614 0.0 Q 103.47614 25.869036 129.34518 25.869036 L 129.34518 25.869036 L 155.21422 51.73807 Q 181.08325 77.60711 232.82133 77.60711 L 310.42844 77.60711 L 310.42844 77.60711 L 310.42844 77.60711 L 310.42844 103.47614 L 284.5594 103.47614 L 284.5594 103.47614 L 284.5594 129.34518 L 284.5594 129.34518 L 284.5594 129.34518 L 310.42844 129.34518 L 310.42844 129.34518 L 310.42844 155.21422 L 336.2975 155.21422 L 336.2975 181.08325 L 336.2975 206.95229 L 310.42844 206.95229 L 310.42844 232.82133 L 310.42844 232.82133 L 284.5594 232.82133 L 284.5594 258.69037 L 284.5594 284.5594 L 310.42844 336.2975 L 310.42844 362.1665 L 336.2975 362.1665 L 362.1665 336.2975 L 517.38074 336.2975 Q 672.595 336.2975 801.9401 336.2975 L 931.28534 336.2975 L 957.15436 310.42844 L 983.0234 310.42844 L 983.0234 336.2975 L 957.15436 388.03555 L 931.28534 465.64267 Q 879.54724 543.24976 879.54724 543.24976 L 853.6782 543.24976 L 853.6782 543.24976 L 853.6782 543.24976 L 853.6782 569.1188 L 853.6782 569.1188 L 827.80914 594.98785 L 827.80914 620.8569 L 827.80914 620.8569 Q 801.9401 620.8569 801.9401 646.7259 L 801.9401 646.7259 L 801.9401 646.7259 L 776.0711 646.7259 L 776.0711 646.7259 Q 750.2021 646.7259 750.2021 646.7259 L 750.2021 672.595 L 750.2021 672.595 Q 750.2021 672.595 724.333 698.464 L 724.333 698.464 L 698.464 698.464 Q 646.7259 698.464 543.24976 698.464 L 413.90457 698.464 L 413.90457 698.464 Q 413.90457 698.464 284.5594 594.98785 Q 181.08325 517.38074 181.08325 491.5117 Q 181.08325 465.64267 129.34518 439.77362 L 77.60711 439.77362 L 77.60711 439.77362 Q 77.60711 413.90457 25.869036 284.5594 L 25.869036 181.08325 L 0.0 181.08325 L 0.0 181.08325 L 0.0 155.21422 Q 0.0 129.34518 25.869036 129.34518 Q 77.60711 129.34518 77.60711 103.47614 Q 77.60711 77.60711 77.60711 25.869036 z" svg:height="6.9846396mm" draw:style-name="style-250" svg:viewBox="0.0 0.0 983.0234 698.464" svg:width="9.830234mm" svg:x="107.3565mm" svg:y="117.18674mm"/>
          <draw:path svg:d="M 594.98785 103.47614 L 594.98785 103.47614 L 594.98785 103.47614 L 594.98785 103.47614 L 594.98785 129.34518 L 620.8569 129.34518 L 620.8569 129.34518 L 620.8569 155.21422 L 646.7259 155.21422 L 672.595 155.21422 L 698.464 258.69037 Q 724.333 336.2975 672.595 413.90457 Q 620.8569 491.5117 646.7259 543.24976 Q 646.7259 620.8569 620.8569 620.8569 Q 569.1188 646.7259 620.8569 724.333 Q 620.8569 801.9401 672.595 853.6782 Q 672.595 905.41626 698.464 931.28534 L 724.333 957.15436 L 724.333 983.0234 L 724.333 983.0234 L 724.333 983.0234 L 724.333 983.0234 L 724.333 1008.8924 L 750.2021 1008.8924 L 750.2021 1034.7615 L 724.333 1060.6305 L 724.333 1060.6305 L 724.333 1086.4995 L 724.333 1086.4995 L 724.333 1086.4995 L 698.464 1034.7615 L 672.595 1008.8924 L 672.595 1008.8924 L 672.595 983.0234 L 646.7259 983.0234 L 620.8569 983.0234 L 620.8569 957.15436 L 620.8569 931.28534 L 594.98785 931.28534 L 594.98785 931.28534 L 594.98785 905.41626 L 569.1188 905.41626 L 569.1188 905.41626 Q 569.1188 879.54724 517.38074 879.54724 Q 491.5117 879.54724 465.64267 776.0711 L 413.90457 646.7259 L 413.90457 594.98785 Q 413.90457 543.24976 439.77362 517.38074 Q 465.64267 491.5117 465.64267 413.90457 Q 465.64267 310.42844 465.64267 284.5594 Q 413.90457 258.69037 336.2975 232.82133 L 258.69037 206.95229 L 258.69037 206.95229 Q 258.69037 206.95229 181.08325 206.95229 L 103.47614 206.95229 L 103.47614 206.95229 L 103.47614 206.95229 L 77.60711 206.95229 L 77.60711 206.95229 L 51.73807 206.95229 L 25.869036 206.95229 L 25.869036 206.95229 L 0.0 206.95229 L 0.0 206.95229 L 0.0 206.95229 L 0.0 181.08325 L 0.0 181.08325 L 0.0 155.21422 L 0.0 129.34518 L 0.0 129.34518 L 0.0 103.47614 L 51.73807 103.47614 Q 129.34518 51.73807 129.34518 51.73807 L 129.34518 51.73807 L 129.34518 51.73807 Q 155.21422 51.73807 155.21422 51.73807 L 155.21422 25.869036 L 181.08325 0.0 Q 206.95229 -51.73807 232.82133 0.0 Q 258.69037 0.0 413.90457 51.73807 Q 569.1188 51.73807 569.1188 77.60711 Q 569.1188 77.60711 594.98785 103.47614 z" svg:height="10.864995mm" draw:style-name="style-251" svg:viewBox="0.0 0.0 750.2021 1086.4995" svg:width="7.5020204mm" svg:x="114.34114mm" svg:y="93.12853mm"/>
          <draw:path svg:d="M 51.73807 77.60711 L 77.60711 0.0 L 181.08325 25.869036 Q 310.42844 51.73807 336.2975 51.73807 Q 336.2975 51.73807 336.2975 77.60711 L 362.1665 77.60711 L 465.64267 155.21422 Q 569.1188 258.69037 594.98785 258.69037 L 594.98785 258.69037 L 594.98785 258.69037 Q 594.98785 258.69037 594.98785 284.5594 L 620.8569 284.5594 L 646.7259 336.2975 Q 672.595 362.1665 672.595 388.03555 L 698.464 388.03555 L 724.333 517.38074 Q 750.2021 672.595 776.0711 853.6782 L 776.0711 1034.7615 L 801.9401 1034.7615 L 827.80914 1034.7615 L 827.80914 1060.6305 L 853.6782 1060.6305 L 853.6782 1086.4995 L 853.6782 1086.4995 L 801.9401 1086.4995 L 776.0711 1086.4995 L 776.0711 1060.6305 L 750.2021 1060.6305 L 750.2021 1060.6305 L 750.2021 1034.7615 L 750.2021 1034.7615 L 750.2021 1034.7615 L 724.333 1034.7615 L 724.333 1034.7615 L 698.464 1008.8924 L 672.595 983.0234 L 672.595 983.0234 Q 646.7259 983.0234 491.5117 905.41626 L 310.42844 827.80914 L 336.2975 827.80914 L 362.1665 827.80914 L 362.1665 801.9401 L 388.03555 801.9401 L 388.03555 776.0711 L 388.03555 750.2021 L 362.1665 724.333 L 336.2975 698.464 L 336.2975 698.464 L 336.2975 672.595 L 310.42844 672.595 Q 284.5594 672.595 284.5594 646.7259 Q 284.5594 620.8569 232.82133 620.8569 Q 155.21422 594.98785 155.21422 569.1188 Q 155.21422 543.24976 103.47614 517.38074 L 77.60711 491.5117 L 51.73807 491.5117 L 51.73807 465.64267 L 25.869036 465.64267 L 0.0 465.64267 L 0.0 439.77362 L 0.0 413.90457 L 77.60711 413.90457 Q 129.34518 413.90457 129.34518 362.1665 Q 129.34518 310.42844 77.60711 232.82133 L 25.869036 155.21422 L 25.869036 155.21422 Q 25.869036 155.21422 51.73807 77.60711 z" svg:height="10.864995mm" draw:style-name="style-252" svg:viewBox="0.0 0.0 853.6782 1086.4995" svg:width="8.536782mm" svg:x="89.76556mm" svg:y="123.65399mm"/>
          <draw:path svg:d="M 181.08325 0.0 L 181.08325 0.0 L 181.08325 0.0 L 206.95229 0.0 L 206.95229 0.0 Q 232.82133 25.869036 232.82133 25.869036 L 232.82133 51.73807 L 258.69037 51.73807 L 284.5594 51.73807 L 284.5594 25.869036 L 284.5594 25.869036 L 310.42844 25.869036 L 310.42844 51.73807 L 336.2975 51.73807 L 362.1665 51.73807 L 491.5117 155.21422 Q 646.7259 258.69037 801.9401 413.90457 Q 957.15436 569.1188 1112.3685 724.333 Q 1241.7137 827.80914 1241.7137 853.6782 L 1267.5828 853.6782 L 1267.5828 853.6782 L 1267.5828 879.54724 L 1267.5828 879.54724 L 1267.5828 879.54724 L 1293.4518 879.54724 L 1293.4518 879.54724 L 1293.4518 905.41626 L 1319.3208 905.41626 L 1319.3208 905.41626 L 1319.3208 931.28534 L 1319.3208 931.28534 L 1319.3208 931.28534 L 1345.19 931.28534 L 1345.19 931.28534 L 1345.19 957.15436 L 1371.059 957.15436 L 1371.059 957.15436 L 1371.059 983.0234 L 1396.928 983.0234 L 1422.797 983.0234 L 1474.535 1034.7615 Q 1500.4042 1086.4995 1500.4042 1086.4995 L 1526.2732 1086.4995 L 1526.2732 1086.4995 L 1526.2732 1086.4995 L 1578.0112 1164.1067 Q 1629.7493 1241.7137 1836.7015 1396.928 Q 2017.7848 1552.1422 2043.6539 1578.0112 L 2043.6539 1578.0112 L 2043.6539 1603.8802 Q 2043.6539 1603.8802 2069.523 1603.8802 L 2069.523 1603.8802 L 2069.523 1629.7493 L 2095.3918 1629.7493 L 2095.3918 1629.7493 L 2095.3918 1655.6183 L 2147.1301 1655.6183 L 2172.999 1655.6183 L 2172.999 1681.4874 L 2198.8682 1707.3564 L 2198.8682 1707.3564 L 2198.8682 1707.3564 L 2198.8682 1681.4874 L 2198.8682 1681.4874 L 2224.737 1681.4874 L 2224.737 1681.4874 L 2224.737 1707.3564 L 2224.737 1733.2255 L 2147.1301 1733.2255 L 2095.3918 1707.3564 L 2095.3918 1707.3564 L 2095.3918 1707.3564 L 2069.523 1707.3564 Q 2069.523 1707.3564 1991.9158 1681.4874 Q 1940.1777 1681.4874 1940.1777 1707.3564 Q 1914.3087 1707.3564 1888.4397 1733.2255 Q 1888.4397 1759.0945 1836.7015 1759.0945 Q 1784.9635 1759.0945 1784.9635 1810.8325 Q 1784.9635 1810.8325 1500.4042 1836.7015 Q 1215.8447 1862.5707 1189.9757 1862.5707 Q 1164.1067 1888.4397 1008.8924 1862.5707 L 827.80914 1862.5707 L 827.80914 1862.5707 Q 801.9401 1836.7015 801.9401 1810.8325 L 801.9401 1810.8325 L 801.9401 1810.8325 Q 801.9401 1784.9635 776.0711 1784.9635 L 776.0711 1784.9635 L 776.0711 1759.0945 L 776.0711 1759.0945 L 801.9401 1759.0945 Q 827.80914 1759.0945 750.2021 1655.6183 L 672.595 1526.2732 L 698.464 1526.2732 L 698.464 1500.4042 L 698.464 1500.4042 L 698.464 1500.4042 L 724.333 1500.4042 L 724.333 1500.4042 L 724.333 1474.535 L 750.2021 1474.535 L 750.2021 1474.535 L 750.2021 1448.666 L 750.2021 1448.666 L 750.2021 1448.666 L 776.0711 1448.666 Q 776.0711 1448.666 827.80914 1448.666 L 879.54724 1448.666 L 879.54724 1448.666 L 905.41626 1448.666 L 905.41626 1422.797 L 905.41626 1396.928 L 931.28534 1396.928 L 931.28534 1396.928 L 931.28534 1371.059 L 957.15436 1371.059 L 957.15436 1345.19 L 957.15436 1319.3208 L 905.41626 1319.3208 Q 879.54724 1319.3208 827.80914 1241.7137 Q 801.9401 1164.1067 776.0711 1138.2375 L 776.0711 1086.4995 L 801.9401 1086.4995 L 827.80914 1086.4995 L 827.80914 1086.4995 Q 853.6782 1060.6305 853.6782 1060.6305 L 853.6782 1034.7615 L 853.6782 1034.7615 L 853.6782 1034.7615 L 879.54724 1034.7615 L 879.54724 1034.7615 L 879.54724 1008.8924 L 853.6782 1008.8924 L 853.6782 1008.8924 L 853.6782 983.0234 L 853.6782 983.0234 L 853.6782 983.0234 L 827.80914 983.0234 L 827.80914 983.0234 L 827.80914 957.15436 Q 801.9401 957.15436 776.0711 931.28534 Q 750.2021 879.54724 646.7259 776.0711 Q 543.24976 698.464 543.24976 672.595 Q 543.24976 646.7259 310.42844 439.77362 L 77.60711 206.95229 L 77.60711 206.95229 L 77.60711 206.95229 L 51.73807 206.95229 L 51.73807 206.95229 L 51.73807 181.08325 L 25.869036 181.08325 L 25.869036 155.21422 L 25.869036 129.34518 L 0.0 103.47614 Q 0.0 51.73807 25.869036 51.73807 Q 77.60711 51.73807 129.34518 51.73807 L 181.08325 0.0 L 181.08325 0.0 z M 879.54724 1086.4995 L 905.41626 1086.4995 L 905.41626 1112.3685 L 905.41626 1138.2375 L 931.28534 1138.2375 L 931.28534 1138.2375 L 905.41626 1164.1067 L 879.54724 1164.1067 L 879.54724 1138.2375 L 853.6782 1138.2375 L 853.6782 1138.2375 L 853.6782 1138.2375 L 853.6782 1138.2375 L 853.6782 1112.3685 L 853.6782 1112.3685 Q 879.54724 1086.4995 879.54724 1086.4995 z M 879.54724 1215.8447 Q 879.54724 1189.9757 905.41626 1189.9757 Q 931.28534 1189.9757 931.28534 1215.8447 Q 931.28534 1241.7137 905.41626 1241.7137 Q 879.54724 1241.7137 879.54724 1215.8447 z" svg:height="18.625706mm" draw:style-name="style-253" svg:viewBox="0.0 0.0 2224.737 1862.5707" svg:width="22.247372mm" svg:x="49.40986mm" svg:y="266.96844mm"/>
          <draw:path svg:d="M 931.28534 51.73807 L 983.0234 129.34518 L 646.7259 1241.7137 Q 336.2975 2328.2134 336.2975 2354.0823 L 336.2975 2354.0823 L 336.2975 2405.8203 L 336.2975 2457.5583 L 310.42844 2457.5583 L 310.42844 2483.4275 L 310.42844 2483.4275 L 284.5594 2483.4275 L 284.5594 2483.4275 L 284.5594 2483.4275 L 284.5594 2509.2966 L 284.5594 2509.2966 L 284.5594 2509.2966 L 258.69037 2483.4275 L 258.69037 2483.4275 L 232.82133 2483.4275 L 232.82133 2483.4275 L 232.82133 2483.4275 L 232.82133 2509.2966 L 232.82133 2509.2966 L 206.95229 2509.2966 L 206.95229 2535.1655 L 206.95229 2535.1655 L 181.08325 2535.1655 L 181.08325 2509.2966 L 181.08325 2483.4275 L 155.21422 2483.4275 L 129.34518 2483.4275 L 129.34518 2457.5583 L 129.34518 2457.5583 L 103.47614 2457.5583 L 103.47614 2431.6895 L 77.60711 2431.6895 L 25.869036 2431.6895 L 25.869036 2457.5583 L 25.869036 2457.5583 L 0.0 2379.9514 L 0.0 2328.2134 L 0.0 2302.3442 Q 25.869036 2276.475 77.60711 2017.7848 L 155.21422 1784.9635 L 155.21422 1784.9635 L 155.21422 1759.0945 L 155.21422 1759.0945 L 181.08325 1759.0945 L 181.08325 1707.3564 L 181.08325 1681.4874 L 206.95229 1655.6183 Q 232.82133 1603.8802 465.64267 827.80914 Q 698.464 25.869036 801.9401 0.0 Q 879.54724 0.0 931.28534 51.73807 z" svg:height="25.351656mm" draw:style-name="style-254" svg:viewBox="0.0 0.0 983.0234 2535.1655" svg:width="9.830234mm" svg:x="61.826996mm" svg:y="38.286175mm"/>
          <draw:path svg:d="M 1241.7137 232.82133 L 1293.4518 232.82133 L 1293.4518 232.82133 L 1293.4518 258.69037 L 1267.5828 284.5594 Q 1241.7137 336.2975 1241.7137 362.1665 L 1241.7137 388.03555 L 1293.4518 388.03555 Q 1345.19 388.03555 1345.19 413.90457 Q 1345.19 439.77362 1396.928 439.77362 Q 1422.797 439.77362 1396.928 594.98785 Q 1396.928 750.2021 1345.19 801.9401 Q 1345.19 853.6782 1319.3208 879.54724 L 1293.4518 905.41626 L 1293.4518 931.28534 L 1293.4518 957.15436 L 1267.5828 983.0234 L 1241.7137 1008.8924 L 1241.7137 1034.7615 L 1241.7137 1060.6305 L 1267.5828 1060.6305 L 1267.5828 1060.6305 L 1293.4518 1086.4995 L 1293.4518 1086.4995 L 1293.4518 1112.3685 Q 1293.4518 1112.3685 983.0234 1422.797 Q 724.333 1759.0945 646.7259 1810.8325 Q 569.1188 1836.7015 413.90457 1940.1777 L 284.5594 2043.6539 L 284.5594 2043.6539 L 258.69037 2043.6539 L 258.69037 2043.6539 L 258.69037 2043.6539 L 258.69037 2069.523 L 258.69037 2069.523 L 258.69037 2095.3918 L 258.69037 2121.261 L 258.69037 2147.1301 L 258.69037 2147.1301 L 258.69037 2147.1301 L 258.69037 2147.1301 L 258.69037 2172.999 L 258.69037 2172.999 L 232.82133 2172.999 L 232.82133 2198.8682 L 206.95229 2198.8682 L 206.95229 2198.8682 L 206.95229 2198.8682 L 206.95229 2172.999 L 181.08325 2172.999 L 181.08325 2147.1301 L 181.08325 2147.1301 L 155.21422 2147.1301 L 155.21422 2147.1301 L 155.21422 2147.1301 L 103.47614 2147.1301 L 25.869036 2147.1301 L 25.869036 2147.1301 L 0.0 2147.1301 L 0.0 2069.523 L 0.0 1991.9158 L 25.869036 1966.0468 Q 51.73807 1940.1777 155.21422 1784.9635 Q 310.42844 1629.7493 388.03555 1500.4042 Q 465.64267 1371.059 491.5117 1215.8447 Q 517.38074 1060.6305 465.64267 957.15436 Q 465.64267 827.80914 439.77362 646.7259 Q 413.90457 465.64267 439.77362 439.77362 Q 465.64267 388.03555 517.38074 336.2975 Q 569.1188 310.42844 646.7259 181.08325 L 724.333 25.869036 L 724.333 25.869036 L 750.2021 25.869036 L 750.2021 25.869036 Q 776.0711 25.869036 776.0711 25.869036 L 776.0711 0.0 L 801.9401 0.0 L 827.80914 25.869036 L 827.80914 25.869036 L 827.80914 25.869036 L 905.41626 0.0 Q 957.15436 -25.869036 983.0234 25.869036 Q 1034.7615 77.60711 1060.6305 77.60711 Q 1086.4995 103.47614 983.0234 232.82133 Q 879.54724 362.1665 905.41626 388.03555 Q 905.41626 388.03555 1034.7615 336.2975 Q 1189.9757 232.82133 1241.7137 232.82133 z" svg:height="21.988682mm" draw:style-name="style-255" svg:viewBox="0.0 0.0 1396.928 2198.8682" svg:width="13.969279mm" svg:x="91.576385mm" svg:y="86.14389mm"/>
          <draw:path svg:d="M 129.34518 181.08325 L 155.21422 0.0 L 284.5594 51.73807 Q 413.90457 77.60711 413.90457 103.47614 L 413.90457 103.47614 L 388.03555 103.47614 Q 362.1665 103.47614 310.42844 543.24976 Q 232.82133 957.15436 206.95229 983.0234 Q 181.08325 983.0234 181.08325 1060.6305 Q 155.21422 1112.3685 155.21422 1138.2375 L 155.21422 1164.1067 L 103.47614 1164.1067 L 77.60711 1164.1067 L 51.73807 1164.1067 Q 25.869036 1164.1067 25.869036 1112.3685 L 0.0 1086.4995 L 0.0 1086.4995 L 0.0 1060.6305 L 0.0 1060.6305 L 0.0 1060.6305 L 25.869036 1008.8924 Q 51.73807 931.28534 77.60711 646.7259 Q 103.47614 336.2975 129.34518 181.08325 z" svg:height="11.641067mm" draw:style-name="style-256" svg:viewBox="0.0 0.0 413.90457 1164.1067" svg:width="4.1390457mm" svg:x="47.081646mm" svg:y="74.76151mm"/>
          <draw:path svg:d="M 801.9401 0.0 L 801.9401 0.0 L 827.80914 0.0 Q 879.54724 0.0 1086.4995 25.869036 L 1267.5828 25.869036 L 1267.5828 25.869036 L 1267.5828 51.73807 L 1500.4042 51.73807 Q 1707.3564 103.47614 1707.3564 103.47614 L 1707.3564 103.47614 L 1448.666 103.47614 Q 1164.1067 103.47614 1138.2375 103.47614 Q 1112.3685 103.47614 1112.3685 155.21422 Q 1138.2375 206.95229 1034.7615 517.38074 Q 957.15436 853.6782 931.28534 879.54724 L 879.54724 879.54724 L 879.54724 853.6782 Q 879.54724 827.80914 957.15436 517.38074 Q 1034.7615 232.82133 931.28534 310.42844 Q 853.6782 362.1665 517.38074 1267.5828 L 155.21422 2172.999 L 155.21422 2224.737 L 155.21422 2276.475 L 129.34518 2276.475 L 129.34518 2276.475 L 129.34518 2302.3442 L 129.34518 2302.3442 L 129.34518 2302.3442 L 103.47614 2302.3442 L 103.47614 2276.475 L 103.47614 2224.737 L 51.73807 2224.737 L 25.869036 2224.737 L 25.869036 2198.8682 L 0.0 2198.8682 L 0.0 2198.8682 L 0.0 2198.8682 L 0.0 2172.999 L 0.0 2147.1301 L 25.869036 2121.261 L 51.73807 2095.3918 L 388.03555 1164.1067 Q 724.333 258.69037 801.9401 155.21422 Q 879.54724 77.60711 853.6782 51.73807 Q 801.9401 0.0 801.9401 0.0 z" svg:height="23.023443mm" draw:style-name="style-257" svg:viewBox="0.0 0.0 1707.3564 2302.3442" svg:width="17.073565mm" svg:x="143.83185mm" svg:y="22.764751mm"/>
          <draw:path svg:d="M 284.5594 543.24976 L 284.5594 543.24976 L 258.69037 517.38074 Q 232.82133 491.5117 232.82133 439.77362 Q 232.82133 388.03555 155.21422 362.1665 L 103.47614 336.2975 L 103.47614 362.1665 Q 77.60711 388.03555 77.60711 465.64267 L 77.60711 543.24976 L 25.869036 543.24976 L 1.8189894E-12 543.24976 L 25.869036 258.69037 Q 25.869036 0.0 155.21422 0.0 Q 284.5594 0.0 310.42844 51.73807 Q 336.2975 77.60711 336.2975 181.08325 Q 336.2975 284.5594 336.2975 362.1665 Q 336.2975 439.77362 336.2975 517.38074 Q 336.2975 569.1188 310.42844 569.1188 Q 284.5594 569.1188 284.5594 543.24976 z M 232.82133 232.82133 L 232.82133 258.69037 L 181.08325 258.69037 Q 103.47614 258.69037 103.47614 155.21422 Q 77.60711 77.60711 181.08325 77.60711 Q 258.69037 77.60711 258.69037 103.47614 Q 284.5594 155.21422 258.69037 206.95229 Q 232.82133 232.82133 232.82133 232.82133 z" svg:height="5.691188mm" draw:style-name="style-258" svg:viewBox="0.0 0.0 336.2975 569.1188" svg:width="3.3629746mm" svg:x="156.50768mm" svg:y="289.73322mm"/>
          <draw:path svg:d="M 25.869036 51.73807 L 0.0 0.0 L 77.60711 25.869036 Q 181.08325 51.73807 181.08325 25.869036 Q 181.08325 0.0 439.77362 25.869036 Q 672.595 51.73807 698.464 103.47614 Q 750.2021 103.47614 801.9401 129.34518 L 827.80914 129.34518 L 827.80914 129.34518 Q 853.6782 129.34518 853.6782 155.21422 L 853.6782 181.08325 L 827.80914 181.08325 Q 801.9401 155.21422 750.2021 155.21422 Q 672.595 155.21422 698.464 206.95229 Q 724.333 258.69037 672.595 258.69037 Q 620.8569 258.69037 620.8569 232.82133 L 620.8569 206.95229 L 594.98785 206.95229 L 569.1188 206.95229 L 543.24976 206.95229 L 517.38074 206.95229 L 491.5117 206.95229 L 465.64267 206.95229 L 465.64267 258.69037 L 491.5117 284.5594 L 491.5117 284.5594 L 491.5117 310.42844 L 491.5117 310.42844 L 491.5117 310.42844 L 517.38074 310.42844 L 517.38074 310.42844 L 517.38074 336.2975 L 543.24976 336.2975 L 543.24976 336.2975 L 543.24976 362.1665 L 543.24976 362.1665 L 543.24976 362.1665 L 569.1188 362.1665 L 569.1188 362.1665 L 569.1188 388.03555 L 594.98785 388.03555 L 750.2021 517.38074 Q 905.41626 646.7259 931.28534 672.595 Q 957.15436 724.333 957.15436 750.2021 L 957.15436 776.0711 L 983.0234 776.0711 L 983.0234 776.0711 L 983.0234 776.0711 L 983.0234 776.0711 L 1008.8924 801.9401 L 1034.7615 801.9401 L 1034.7615 827.80914 L 1008.8924 853.6782 L 1008.8924 853.6782 L 1008.8924 853.6782 L 1008.8924 853.6782 L 983.0234 827.80914 L 983.0234 827.80914 L 983.0234 827.80914 L 957.15436 827.80914 L 957.15436 827.80914 L 957.15436 801.9401 L 957.15436 801.9401 L 931.28534 801.9401 L 931.28534 776.0711 L 905.41626 776.0711 L 879.54724 776.0711 L 879.54724 750.2021 L 853.6782 750.2021 L 853.6782 750.2021 L 853.6782 724.333 L 853.6782 724.333 L 853.6782 724.333 L 827.80914 724.333 Q 827.80914 724.333 750.2021 672.595 Q 698.464 620.8569 388.03555 362.1665 L 77.60711 103.47614 L 51.73807 103.47614 Q 25.869036 103.47614 25.869036 51.73807 z" svg:height="8.536782mm" draw:style-name="style-259" svg:viewBox="0.0 0.0 1034.7615 853.6782" svg:width="10.347614mm" svg:x="65.96604mm" svg:y="268.0032mm"/>
          <draw:path svg:d="M 0.0 77.60711 Q -25.869036 -1.8189894E-12 51.73807 -1.8189894E-12 Q 103.47614 -1.8189894E-12 103.47614 77.60711 Q 103.47614 181.08325 51.73807 181.08325 Q 0.0 181.08325 0.0 77.60711 z" svg:height="1.8108325mm" draw:style-name="style-260" svg:viewBox="0.0 0.0 103.47614 181.08325" svg:width="1.0347614mm" svg:x="141.76231mm" svg:y="158.05981mm"/>
          <draw:path svg:d="M 155.21422 0.0 L 232.82133 0.0 L 232.82133 0.0 L 232.82133 0.0 L 181.08325 51.73807 Q 129.34518 51.73807 155.21422 77.60711 L 181.08325 103.47614 L 181.08325 103.47614 L 206.95229 103.47614 L 206.95229 103.47614 L 206.95229 103.47614 L 206.95229 129.34518 L 206.95229 129.34518 L 232.82133 129.34518 L 232.82133 155.21422 L 465.64267 310.42844 Q 672.595 465.64267 698.464 491.5117 Q 724.333 517.38074 750.2021 543.24976 L 776.0711 543.24976 L 776.0711 569.1188 L 776.0711 594.98785 L 776.0711 594.98785 L 750.2021 594.98785 L 724.333 594.98785 L 724.333 569.1188 L 724.333 569.1188 L 724.333 569.1188 L 724.333 569.1188 L 698.464 569.1188 L 672.595 543.24976 L 646.7259 517.38074 L 620.8569 517.38074 L 594.98785 517.38074 L 594.98785 491.5117 L 569.1188 491.5117 L 569.1188 491.5117 Q 569.1188 465.64267 336.2975 310.42844 L 103.47614 129.34518 L 77.60711 129.34518 L 77.60711 103.47614 L 51.73807 103.47614 L 25.869036 103.47614 L 25.869036 77.60711 L 0.0 51.73807 L 0.0 51.73807 L 0.0 51.73807 L 0.0 25.869036 L 0.0 25.869036 L 51.73807 25.869036 Q 103.47614 0.0 155.21422 0.0 z" svg:height="5.949878mm" draw:style-name="style-261" svg:viewBox="0.0 0.0 776.0711 594.98785" svg:width="7.7607107mm" svg:x="87.43734mm" svg:y="269.03796mm"/>
          <draw:path svg:d="M 103.47614 25.869036 L 103.47614 51.73807 L 103.47614 77.60711 L 103.47614 103.47614 L 129.34518 103.47614 L 129.34518 103.47614 L 129.34518 129.34518 L 155.21422 129.34518 L 155.21422 155.21422 L 155.21422 181.08325 L 181.08325 206.95229 L 206.95229 232.82133 L 206.95229 232.82133 L 206.95229 258.69037 L 206.95229 258.69037 L 206.95229 258.69037 L 232.82133 258.69037 L 232.82133 258.69037 L 310.42844 258.69037 Q 388.03555 258.69037 439.77362 258.69037 Q 491.5117 206.95229 517.38074 206.95229 L 543.24976 206.95229 L 569.1188 232.82133 L 620.8569 258.69037 L 620.8569 258.69037 L 620.8569 258.69037 L 646.7259 258.69037 L 646.7259 258.69037 L 646.7259 284.5594 L 672.595 284.5594 L 672.595 284.5594 L 672.595 310.42844 L 646.7259 310.42844 L 620.8569 310.42844 L 620.8569 284.5594 L 620.8569 284.5594 L 594.98785 336.2975 Q 594.98785 388.03555 517.38074 413.90457 Q 465.64267 439.77362 439.77362 491.5117 L 439.77362 543.24976 L 388.03555 569.1188 Q 336.2975 569.1188 310.42844 594.98785 Q 284.5594 620.8569 284.5594 620.8569 Q 258.69037 620.8569 258.69037 620.8569 L 258.69037 620.8569 L 258.69037 543.24976 Q 258.69037 465.64267 155.21422 336.2975 L 51.73807 206.95229 L 25.869036 206.95229 L 25.869036 206.95229 L 25.869036 181.08325 Q 0.0 181.08325 0.0 181.08325 L 0.0 181.08325 L 0.0 155.21422 Q 0.0 155.21422 0.0 129.34518 L 0.0 103.47614 L 0.0 103.47614 Q 0.0 77.60711 25.869036 51.73807 Q 25.869036 0.0 51.73807 0.0 Q 77.60711 0.0 103.47614 25.869036 z" svg:height="6.2085686mm" draw:style-name="style-262" svg:viewBox="0.0 0.0 672.595 620.8569" svg:width="6.7259493mm" svg:x="66.74211mm" svg:y="166.59659mm"/>
          <draw:path svg:d="M 957.15436 0.0 L 957.15436 0.0 L 957.15436 77.60711 Q 983.0234 155.21422 905.41626 724.333 Q 853.6782 1293.4518 569.1188 1319.3208 Q 310.42844 1345.19 155.21422 1345.19 L 25.869036 1345.19 L 25.869036 1345.19 L 0.0 1345.19 L 0.0 1138.2375 Q 0.0 905.41626 25.869036 724.333 L 51.73807 517.38074 L 51.73807 517.38074 L 51.73807 517.38074 L 77.60711 517.38074 L 77.60711 517.38074 L 77.60711 543.24976 L 103.47614 543.24976 L 103.47614 543.24976 L 103.47614 569.1188 L 103.47614 569.1188 L 103.47614 569.1188 L 129.34518 569.1188 L 129.34518 569.1188 L 155.21422 594.98785 L 181.08325 620.8569 L 310.42844 594.98785 Q 413.90457 569.1188 569.1188 465.64267 Q 698.464 362.1665 827.80914 181.08325 Q 931.28534 0.0 957.15436 0.0 z" svg:height="13.451899mm" draw:style-name="style-263" svg:viewBox="0.0 0.0 957.15436 1345.19" svg:width="9.571544mm" svg:x="117.96281mm" svg:y="49.66855mm"/>
          <draw:path svg:d="M 413.90457 51.73807 L 413.90457 0.0 L 439.77362 25.869036 Q 465.64267 25.869036 491.5117 51.73807 Q 491.5117 77.60711 543.24976 103.47614 Q 594.98785 129.34518 594.98785 129.34518 L 594.98785 129.34518 L 491.5117 155.21422 Q 413.90457 181.08325 439.77362 232.82133 Q 465.64267 284.5594 465.64267 310.42844 L 465.64267 310.42844 L 491.5117 310.42844 L 491.5117 336.2975 L 698.464 439.77362 Q 879.54724 569.1188 905.41626 620.8569 Q 905.41626 672.595 983.0234 724.333 Q 1060.6305 750.2021 1060.6305 776.0711 L 1060.6305 776.0711 L 1060.6305 776.0711 Q 1034.7615 776.0711 1008.8924 801.9401 L 983.0234 801.9401 L 957.15436 801.9401 Q 931.28534 801.9401 801.9401 698.464 Q 672.595 646.7259 646.7259 646.7259 Q 620.8569 672.595 646.7259 698.464 L 698.464 750.2021 L 698.464 750.2021 L 672.595 750.2021 L 646.7259 801.9401 Q 620.8569 853.6782 594.98785 879.54724 L 594.98785 905.41626 L 569.1188 905.41626 L 569.1188 905.41626 L 569.1188 905.41626 L 569.1188 879.54724 L 543.24976 801.9401 L 517.38074 724.333 L 517.38074 698.464 Q 517.38074 672.595 465.64267 594.98785 Q 439.77362 517.38074 362.1665 491.5117 Q 258.69037 491.5117 206.95229 336.2975 Q 155.21422 206.95229 155.21422 232.82133 Q 155.21422 258.69037 103.47614 232.82133 L 51.73807 232.82133 L 25.869036 232.82133 L 25.869036 232.82133 L 25.869036 206.95229 L 0.0 206.95229 L 0.0 181.08325 L 0.0 155.21422 L 25.869036 155.21422 L 25.869036 181.08325 L 25.869036 181.08325 L 51.73807 181.08325 L 51.73807 181.08325 L 51.73807 181.08325 L 51.73807 206.95229 L 51.73807 206.95229 L 51.73807 181.08325 L 51.73807 129.34518 L 51.73807 129.34518 L 51.73807 129.34518 L 51.73807 103.47614 L 51.73807 103.47614 L 25.869036 77.60711 L 25.869036 51.73807 L 51.73807 51.73807 L 77.60711 51.73807 L 77.60711 77.60711 L 77.60711 103.47614 L 103.47614 103.47614 L 155.21422 129.34518 L 155.21422 129.34518 L 181.08325 129.34518 L 181.08325 103.47614 L 206.95229 103.47614 L 206.95229 103.47614 L 206.95229 103.47614 L 232.82133 129.34518 Q 258.69037 129.34518 258.69037 181.08325 L 258.69037 232.82133 L 284.5594 232.82133 L 310.42844 232.82133 L 310.42844 206.95229 L 310.42844 206.95229 L 336.2975 181.08325 Q 362.1665 155.21422 362.1665 129.34518 L 362.1665 129.34518 L 388.03555 129.34518 Q 388.03555 129.34518 388.03555 103.47614 Q 413.90457 103.47614 413.90457 51.73807 z" svg:height="9.054163mm" draw:style-name="style-264" svg:viewBox="0.0 0.0 1060.6305 905.41626" svg:width="10.606305mm" svg:x="122.10185mm" svg:y="267.22714mm"/>
          <draw:path svg:d="M 51.73807 388.03555 L 25.869036 543.24976 L 25.869036 543.24976 L 25.869036 543.24976 L 25.869036 569.1188 L 25.869036 569.1188 L 0.0 284.5594 L 0.0 25.869036 L 25.869036 25.869036 L 77.60711 25.869036 L 77.60711 51.73807 L 77.60711 51.73807 L 129.34518 129.34518 Q 181.08325 181.08325 181.08325 206.95229 L 181.08325 232.82133 L 206.95229 232.82133 L 206.95229 232.82133 L 206.95229 206.95229 L 232.82133 206.95229 L 284.5594 103.47614 Q 362.1665 25.869036 388.03555 3.6379788E-12 Q 439.77362 3.6379788E-12 439.77362 284.5594 Q 413.90457 569.1188 388.03555 569.1188 Q 362.1665 569.1188 336.2975 388.03555 Q 336.2975 181.08325 258.69037 284.5594 Q 181.08325 362.1665 155.21422 284.5594 Q 103.47614 232.82133 77.60711 206.95229 Q 51.73807 206.95229 51.73807 388.03555 z" svg:height="5.691188mm" draw:style-name="style-265" svg:viewBox="0.0 0.0 439.77362 569.1188" svg:width="4.397736mm" svg:x="38.544865mm" svg:y="288.95712mm"/>
          <draw:path svg:d="M 51.73807 0.0 L 129.34518 0.0 L 129.34518 0.0 L 155.21422 0.0 L 155.21422 0.0 L 155.21422 0.0 L 103.47614 25.869036 L 77.60711 51.73807 L 206.95229 51.73807 Q 310.42844 77.60711 310.42844 155.21422 L 310.42844 206.95229 L 284.5594 206.95229 L 284.5594 206.95229 L 284.5594 232.82133 L 258.69037 232.82133 L 258.69037 232.82133 L 258.69037 258.69037 L 258.69037 258.69037 L 258.69037 258.69037 L 232.82133 284.5594 L 232.82133 310.42844 L 232.82133 310.42844 Q 206.95229 310.42844 206.95229 310.42844 L 206.95229 336.2975 L 155.21422 388.03555 Q 129.34518 413.90457 103.47614 439.77362 L 103.47614 439.77362 L 103.47614 439.77362 L 77.60711 439.77362 L 77.60711 413.90457 Q 103.47614 413.90457 129.34518 362.1665 Q 181.08325 284.5594 155.21422 284.5594 Q 129.34518 258.69037 103.47614 206.95229 L 51.73807 129.34518 L 51.73807 103.47614 Q 51.73807 77.60711 25.869036 77.60711 L 25.869036 77.60711 L 25.869036 51.73807 Q 25.869036 25.869036 0.0 25.869036 Q -25.869036 0.0 51.73807 0.0 z" svg:height="4.397736mm" draw:style-name="style-266" svg:viewBox="0.0 0.0 310.42844 439.77362" svg:width="3.1042843mm" svg:x="79.15925mm" svg:y="112.789mm"/>
          <draw:path svg:d="M 310.42844 0.0 L 336.2975 0.0 L 439.77362 77.60711 Q 543.24976 129.34518 543.24976 232.82133 Q 543.24976 336.2975 491.5117 620.8569 Q 439.77362 905.41626 439.77362 1008.8924 Q 439.77362 1112.3685 439.77362 1112.3685 L 439.77362 1138.2375 L 362.1665 1138.2375 Q 284.5594 1112.3685 232.82133 1112.3685 L 155.21422 1112.3685 L 77.60711 1086.4995 L 0.0 1060.6305 L 0.0 1060.6305 L 0.0 1060.6305 L 25.869036 1060.6305 L 77.60711 1060.6305 L 77.60711 1034.7615 Q 77.60711 1008.8924 103.47614 957.15436 Q 103.47614 879.54724 129.34518 879.54724 Q 155.21422 853.6782 232.82133 439.77362 Q 284.5594 0.0 310.42844 0.0 z" svg:height="11.382376mm" draw:style-name="style-267" svg:viewBox="0.0 0.0 543.24976 1138.2375" svg:width="5.4324975mm" svg:x="47.857716mm" svg:y="75.79628mm"/>
          <draw:path svg:d="M 1448.666 103.47614 L 1448.666 103.47614 L 1474.535 129.34518 L 1526.2732 129.34518 L 1526.2732 181.08325 Q 1500.4042 232.82133 1474.535 232.82133 L 1422.797 232.82133 L 1345.19 284.5594 Q 1267.5828 336.2975 1345.19 362.1665 Q 1422.797 362.1665 1422.797 543.24976 Q 1396.928 724.333 1371.059 724.333 Q 1345.19 724.333 1319.3208 776.0711 Q 1293.4518 827.80914 1267.5828 853.6782 Q 1241.7137 853.6782 1267.5828 931.28534 Q 1267.5828 1034.7615 1241.7137 1060.6305 Q 1215.8447 1086.4995 1215.8447 1215.8447 Q 1215.8447 1345.19 1189.9757 1552.1422 Q 1164.1067 1784.9635 1060.6305 1810.8325 Q 957.15436 1836.7015 905.41626 1966.0468 Q 801.9401 2095.3918 801.9401 2121.261 L 801.9401 2121.261 L 776.0711 2121.261 Q 750.2021 2147.1301 750.2021 2147.1301 L 750.2021 2172.999 L 724.333 2172.999 L 698.464 2172.999 L 646.7259 2172.999 L 620.8569 2172.999 L 620.8569 2172.999 L 594.98785 2172.999 L 594.98785 2172.999 L 594.98785 2172.999 L 594.98785 2147.1301 L 594.98785 2147.1301 L 569.1188 2147.1301 L 569.1188 2121.261 L 569.1188 2121.261 L 543.24976 2121.261 L 543.24976 2121.261 Q 543.24976 2121.261 543.24976 2095.3918 Q 517.38074 2069.523 439.77362 1888.4397 Q 388.03555 1707.3564 336.2975 1681.4874 Q 310.42844 1655.6183 284.5594 1500.4042 Q 232.82133 1345.19 181.08325 1293.4518 Q 129.34518 1241.7137 181.08325 1215.8447 Q 232.82133 1189.9757 232.82133 1060.6305 Q 258.69037 931.28534 232.82133 931.28534 Q 206.95229 931.28534 181.08325 879.54724 Q 181.08325 853.6782 129.34518 853.6782 L 103.47614 827.80914 L 77.60711 827.80914 L 51.73807 827.80914 L 51.73807 801.9401 L 77.60711 776.0711 L 77.60711 776.0711 L 77.60711 776.0711 L 103.47614 776.0711 L 129.34518 776.0711 L 181.08325 776.0711 Q 206.95229 776.0711 206.95229 801.9401 Q 232.82133 827.80914 232.82133 827.80914 L 232.82133 827.80914 L 232.82133 853.6782 L 232.82133 853.6782 L 232.82133 827.80914 L 232.82133 801.9401 L 232.82133 776.0711 L 232.82133 724.333 L 258.69037 672.595 L 258.69037 594.98785 L 232.82133 594.98785 L 206.95229 569.1188 L 129.34518 569.1188 L 51.73807 569.1188 L 51.73807 543.24976 L 51.73807 543.24976 L 129.34518 543.24976 Q 181.08325 543.24976 181.08325 517.38074 Q 181.08325 491.5117 206.95229 491.5117 L 232.82133 465.64267 L 232.82133 465.64267 L 232.82133 465.64267 L 232.82133 413.90457 L 232.82133 388.03555 L 232.82133 362.1665 Q 232.82133 336.2975 232.82133 310.42844 L 232.82133 284.5594 L 232.82133 284.5594 Q 232.82133 310.42844 181.08325 310.42844 Q 129.34518 310.42844 103.47614 206.95229 L 77.60711 129.34518 L 51.73807 129.34518 L 25.869036 103.47614 L 25.869036 103.47614 L 25.869036 103.47614 L 0.0 77.60711 L 0.0 51.73807 L 25.869036 51.73807 L 51.73807 51.73807 L 51.73807 77.60711 L 77.60711 77.60711 L 77.60711 77.60711 L 77.60711 103.47614 L 77.60711 103.47614 L 77.60711 103.47614 L 103.47614 103.47614 L 103.47614 103.47614 L 336.2975 103.47614 Q 543.24976 103.47614 569.1188 129.34518 Q 594.98785 155.21422 698.464 129.34518 Q 801.9401 103.47614 776.0711 51.73807 Q 750.2021 -25.869036 983.0234 0.0 Q 1215.8447 0.0 1215.8447 25.869036 Q 1241.7137 51.73807 1319.3208 51.73807 Q 1396.928 51.73807 1422.797 77.60711 Q 1422.797 103.47614 1448.666 103.47614 z M 284.5594 362.1665 Q 284.5594 362.1665 310.42844 362.1665 Q 310.42844 362.1665 284.5594 362.1665 Q 284.5594 362.1665 284.5594 362.1665 z" svg:height="21.72999mm" draw:style-name="style-268" svg:viewBox="0.0 0.0 1526.2732 2172.999" svg:width="15.262732mm" svg:x="116.66936mm" svg:y="172.80516mm"/>
          <draw:path svg:d="M 491.5117 0.0 L 594.98785 0.0 L 569.1188 103.47614 Q 569.1188 181.08325 543.24976 206.95229 L 543.24976 206.95229 L 517.38074 206.95229 Q 517.38074 206.95229 517.38074 181.08325 Q 517.38074 181.08325 413.90457 155.21422 Q 336.2975 155.21422 310.42844 206.95229 Q 258.69037 258.69037 206.95229 232.82133 L 129.34518 206.95229 L 103.47614 232.82133 L 77.60711 258.69037 L 77.60711 258.69037 L 51.73807 258.69037 L 51.73807 258.69037 L 51.73807 258.69037 L 51.73807 284.5594 L 51.73807 284.5594 L 25.869036 284.5594 L 25.869036 310.42844 L 0.0 310.42844 L 0.0 310.42844 L 0.0 310.42844 L 0.0 284.5594 L 0.0 206.95229 L 0.0 155.21422 L 25.869036 155.21422 L 25.869036 155.21422 L 25.869036 155.21422 L 25.869036 155.21422 L 51.73807 155.21422 L 77.60711 155.21422 L 103.47614 155.21422 Q 155.21422 155.21422 258.69037 51.73807 Q 388.03555 0.0 491.5117 0.0 z" svg:height="3.1042843mm" draw:style-name="style-269" svg:viewBox="0.0 0.0 594.98785 310.42844" svg:width="5.949878mm" svg:x="76.05497mm" svg:y="255.0687mm"/>
          <draw:path svg:d="M 1629.7493 0.0 L 1655.6183 0.0 L 1655.6183 51.73807 L 1655.6183 103.47614 L 1681.4874 103.47614 L 1707.3564 129.34518 L 1733.2255 129.34518 L 1784.9635 129.34518 L 1784.9635 155.21422 L 1784.9635 155.21422 L 1759.0945 155.21422 L 1759.0945 181.08325 L 1759.0945 181.08325 L 1733.2255 181.08325 L 1733.2255 181.08325 L 1733.2255 181.08325 L 1733.2255 206.95229 L 1733.2255 206.95229 L 1681.4874 310.42844 Q 1655.6183 413.90457 1629.7493 413.90457 Q 1603.8802 388.03555 1552.1422 388.03555 L 1500.4042 388.03555 L 1474.535 413.90457 L 1448.666 413.90457 L 1448.666 439.77362 L 1448.666 465.64267 L 1422.797 491.5117 Q 1422.797 491.5117 1422.797 543.24976 Q 1422.797 594.98785 1371.059 620.8569 Q 1319.3208 646.7259 1345.19 672.595 Q 1371.059 698.464 1371.059 698.464 L 1396.928 698.464 L 1396.928 698.464 L 1396.928 698.464 L 1371.059 724.333 Q 1371.059 750.2021 1345.19 776.0711 Q 1345.19 801.9401 1371.059 827.80914 L 1422.797 827.80914 L 1422.797 853.6782 L 1422.797 879.54724 L 1396.928 879.54724 L 1396.928 905.41626 L 1319.3208 905.41626 Q 1267.5828 905.41626 1008.8924 957.15436 L 750.2021 1008.8924 L 724.333 1034.7615 L 698.464 1060.6305 L 698.464 1060.6305 L 698.464 1060.6305 L 724.333 1060.6305 L 724.333 1060.6305 L 750.2021 1086.4995 Q 801.9401 1112.3685 827.80914 1112.3685 L 853.6782 1112.3685 L 853.6782 1112.3685 L 853.6782 1112.3685 L 750.2021 1112.3685 Q 672.595 1112.3685 491.5117 1086.4995 L 336.2975 1060.6305 L 284.5594 1112.3685 Q 232.82133 1138.2375 232.82133 1189.9757 Q 181.08325 1241.7137 181.08325 1267.5828 L 181.08325 1293.4518 L 155.21422 1293.4518 L 155.21422 1319.3208 L 155.21422 1319.3208 L 129.34518 1319.3208 L 129.34518 1319.3208 L 129.34518 1319.3208 L 77.60711 1319.3208 L 51.73807 1319.3208 L 25.869036 1319.3208 L 0.0 1319.3208 L 0.0 1293.4518 L 25.869036 1267.5828 L 25.869036 1215.8447 L 25.869036 1164.1067 L 51.73807 1086.4995 Q 77.60711 1008.8924 129.34518 776.0711 L 181.08325 543.24976 L 181.08325 594.98785 L 181.08325 620.8569 L 206.95229 620.8569 L 206.95229 594.98785 L 206.95229 594.98785 L 232.82133 594.98785 L 232.82133 543.24976 L 232.82133 517.38074 L 258.69037 517.38074 L 258.69037 491.5117 L 258.69037 491.5117 L 258.69037 491.5117 L 258.69037 491.5117 L 284.5594 491.5117 L 284.5594 491.5117 L 284.5594 491.5117 L 310.42844 491.5117 L 336.2975 491.5117 L 336.2975 491.5117 L 336.2975 491.5117 L 362.1665 491.5117 L 362.1665 491.5117 L 388.03555 465.64267 L 413.90457 439.77362 L 439.77362 439.77362 L 465.64267 439.77362 L 465.64267 388.03555 Q 465.64267 388.03555 543.24976 284.5594 Q 594.98785 181.08325 620.8569 181.08325 Q 646.7259 181.08325 646.7259 232.82133 Q 646.7259 258.69037 750.2021 258.69037 Q 827.80914 258.69037 853.6782 181.08325 Q 853.6782 129.34518 1008.8924 103.47614 Q 1138.2375 77.60711 1241.7137 77.60711 Q 1345.19 25.869036 1371.059 77.60711 Q 1371.059 103.47614 1474.535 51.73807 Q 1578.0112 25.869036 1629.7493 0.0 z" svg:height="13.193209mm" draw:style-name="style-270" svg:viewBox="0.0 0.0 1784.9635 1319.3208" svg:width="17.849636mm" svg:x="76.83104mm" svg:y="185.48099mm"/>
          <draw:path svg:d="M 103.47614 336.2975 L 77.60711 336.2975 L 77.60711 336.2975 L 77.60711 362.1665 L 77.60711 362.1665 L 77.60711 362.1665 L 51.73807 336.2975 L 25.869036 310.42844 L 25.869036 284.5594 L 25.869036 258.69037 L 51.73807 206.95229 L 51.73807 155.21422 L 25.869036 155.21422 L 0.0 155.21422 L 25.869036 103.47614 Q 51.73807 51.73807 77.60711 51.73807 Q 103.47614 51.73807 103.47614 0.0 Q 103.47614 -25.869036 155.21422 0.0 Q 232.82133 0.0 232.82133 25.869036 Q 258.69037 51.73807 388.03555 51.73807 Q 491.5117 51.73807 491.5117 103.47614 Q 491.5117 129.34518 413.90457 155.21422 Q 336.2975 155.21422 232.82133 232.82133 Q 103.47614 310.42844 103.47614 336.2975 z" svg:height="3.621665mm" draw:style-name="style-271" svg:viewBox="0.0 0.0 491.5117 362.1665" svg:width="4.915117mm" svg:x="83.556984mm" svg:y="160.38803mm"/>
          <draw:path svg:d="M 905.41626 0.0 L 905.41626 0.0 L 1008.8924 25.869036 Q 1112.3685 77.60711 1112.3685 103.47614 Q 1112.3685 129.34518 1138.2375 129.34518 Q 1164.1067 129.34518 1189.9757 206.95229 Q 1215.8447 284.5594 1267.5828 310.42844 Q 1345.19 336.2975 1371.059 362.1665 L 1396.928 362.1665 L 1396.928 388.03555 L 1422.797 413.90457 L 1422.797 439.77362 L 1422.797 465.64267 L 1422.797 465.64267 Q 1422.797 465.64267 1396.928 491.5117 Q 1371.059 491.5117 1215.8447 543.24976 L 1034.7615 594.98785 L 1034.7615 594.98785 L 1008.8924 594.98785 L 1008.8924 594.98785 L 1008.8924 620.8569 L 1008.8924 620.8569 Q 983.0234 594.98785 569.1188 517.38074 L 155.21422 439.77362 L 129.34518 413.90457 L 77.60711 388.03555 L 77.60711 388.03555 L 77.60711 388.03555 L 51.73807 388.03555 L 51.73807 388.03555 L 51.73807 362.1665 L 25.869036 362.1665 L 25.869036 362.1665 L 25.869036 336.2975 L 25.869036 336.2975 L 25.869036 336.2975 L 0.0 336.2975 L 0.0 336.2975 L 25.869036 310.42844 L 77.60711 284.5594 L 129.34518 284.5594 L 155.21422 284.5594 L 336.2975 284.5594 Q 543.24976 284.5594 543.24976 258.69037 Q 543.24976 232.82133 517.38074 232.82133 Q 491.5117 232.82133 491.5117 206.95229 Q 491.5117 181.08325 569.1188 181.08325 Q 646.7259 181.08325 620.8569 155.21422 Q 594.98785 155.21422 594.98785 103.47614 Q 620.8569 77.60711 724.333 77.60711 Q 827.80914 103.47614 827.80914 77.60711 Q 827.80914 25.869036 853.6782 25.869036 Q 905.41626 25.869036 905.41626 0.0 z" svg:height="6.2085686mm" draw:style-name="style-272" svg:viewBox="0.0 0.0 1422.797 620.8569" svg:width="14.22797mm" svg:x="92.35246mm" svg:y="138.91673mm"/>
          <draw:path svg:d="M 155.21422 25.869036 L 155.21422 51.73807 L 155.21422 103.47614 Q 129.34518 155.21422 77.60711 206.95229 L 0.0 258.69037 L 25.869036 129.34518 Q 77.60711 -25.869036 103.47614 0.0 Q 129.34518 0.0 155.21422 25.869036 z" svg:height="2.5869036mm" draw:style-name="style-273" svg:viewBox="0.0 0.0 155.21422 258.69037" svg:width="1.5521421mm" svg:x="109.426025mm" svg:y="29.232012mm"/>
          <draw:path svg:d="M 25.869036 543.24976 L 0.0 0.0 L 103.47614 181.08325 Q 206.95229 362.1665 232.82133 439.77362 Q 258.69037 491.5117 232.82133 517.38074 L 232.82133 543.24976 L 258.69037 543.24976 Q 284.5594 543.24976 310.42844 569.1188 Q 336.2975 594.98785 362.1665 543.24976 Q 413.90457 491.5117 439.77362 594.98785 Q 491.5117 698.464 517.38074 698.464 L 543.24976 698.464 L 543.24976 724.333 L 543.24976 750.2021 L 569.1188 750.2021 L 594.98785 750.2021 L 594.98785 724.333 Q 620.8569 724.333 620.8569 646.7259 Q 620.8569 594.98785 724.333 594.98785 Q 801.9401 594.98785 827.80914 620.8569 L 879.54724 646.7259 L 879.54724 672.595 L 879.54724 698.464 L 983.0234 853.6782 Q 1086.4995 983.0234 1086.4995 1086.4995 Q 1112.3685 1215.8447 1138.2375 1215.8447 Q 1189.9757 1241.7137 1189.9757 1371.059 Q 1189.9757 1500.4042 1215.8447 1474.535 Q 1241.7137 1422.797 1267.5828 1474.535 Q 1293.4518 1500.4042 1319.3208 1500.4042 L 1319.3208 1526.2732 L 1319.3208 1526.2732 L 1345.19 1526.2732 L 1345.19 1526.2732 L 1345.19 1526.2732 L 1345.19 1552.1422 L 1345.19 1552.1422 L 1371.059 1552.1422 L 1371.059 1578.0112 L 1396.928 1578.0112 L 1448.666 1578.0112 L 1474.535 1603.8802 L 1500.4042 1603.8802 L 1500.4042 1603.8802 L 1500.4042 1629.7493 L 1578.0112 1603.8802 Q 1655.6183 1603.8802 1655.6183 1552.1422 Q 1681.4874 1526.2732 1759.0945 1552.1422 Q 1836.7015 1578.0112 1862.5707 1578.0112 Q 1888.4397 1578.0112 1888.4397 1603.8802 Q 1888.4397 1629.7493 1914.3087 1629.7493 L 1966.0468 1629.7493 L 1991.9158 1629.7493 L 2017.7848 1629.7493 L 2017.7848 1655.6183 L 2017.7848 1655.6183 L 2043.6539 1681.4874 L 2069.523 1707.3564 L 2069.523 1707.3564 L 2069.523 1733.2255 L 2095.3918 1733.2255 L 2121.261 1733.2255 L 2121.261 1759.0945 L 2121.261 1759.0945 L 2095.3918 1759.0945 L 2069.523 1784.9635 L 2043.6539 1784.9635 L 2017.7848 1784.9635 L 1966.0468 1810.8325 Q 1914.3087 1836.7015 1914.3087 1862.5707 Q 1914.3087 1888.4397 1862.5707 1862.5707 Q 1810.8325 1836.7015 1759.0945 1836.7015 L 1733.2255 1836.7015 L 1733.2255 1888.4397 L 1707.3564 1914.3087 L 1707.3564 1940.1777 L 1707.3564 1991.9158 L 1629.7493 1991.9158 Q 1552.1422 1991.9158 1552.1422 2147.1301 L 1552.1422 2276.475 L 1552.1422 2302.3442 L 1552.1422 2354.0823 L 1526.2732 2457.5583 L 1526.2732 2535.1655 L 1526.2732 2535.1655 L 1500.4042 2535.1655 L 1500.4042 2457.5583 Q 1500.4042 2405.8203 1474.535 2354.0823 L 1448.666 2302.3442 L 1448.666 2302.3442 L 1448.666 2302.3442 L 1448.666 2276.475 L 1448.666 2276.475 L 1422.797 2276.475 L 1422.797 2302.3442 L 1396.928 2302.3442 Q 1396.928 2302.3442 1396.928 2276.475 L 1396.928 2276.475 L 1371.059 2276.475 L 1371.059 2302.3442 L 1371.059 2302.3442 L 1345.19 2302.3442 L 1345.19 2328.2134 L 1345.19 2354.0823 L 1319.3208 2354.0823 L 1293.4518 2354.0823 L 1241.7137 2354.0823 Q 1164.1067 2354.0823 1138.2375 2354.0823 L 1086.4995 2354.0823 L 1086.4995 2354.0823 L 1086.4995 2354.0823 L 1086.4995 2457.5583 L 1086.4995 2586.9036 L 1086.4995 2612.7727 L 1086.4995 2638.6416 L 1060.6305 2638.6416 L 1034.7615 2612.7727 L 1034.7615 2612.7727 L 1034.7615 2612.7727 L 1008.8924 2561.0347 Q 983.0234 2535.1655 983.0234 2509.2966 L 983.0234 2509.2966 L 957.15436 2509.2966 L 957.15436 2509.2966 L 957.15436 2483.4275 L 931.28534 2483.4275 L 931.28534 2509.2966 Q 905.41626 2509.2966 905.41626 2509.2966 Q 879.54724 2509.2966 879.54724 2561.0347 L 879.54724 2612.7727 L 853.6782 2612.7727 L 853.6782 2612.7727 L 853.6782 2638.6416 L 827.80914 2638.6416 L 827.80914 2509.2966 L 827.80914 2379.9514 L 801.9401 2379.9514 L 801.9401 2354.0823 L 724.333 2354.0823 L 672.595 2354.0823 L 672.595 2379.9514 L 672.595 2379.9514 L 646.7259 2509.2966 L 620.8569 2638.6416 L 620.8569 2638.6416 L 620.8569 2612.7727 L 569.1188 2612.7727 L 543.24976 2612.7727 L 543.24976 2561.0347 Q 517.38074 2535.1655 517.38074 2483.4275 L 517.38074 2431.6895 L 491.5117 2431.6895 L 491.5117 2457.5583 L 491.5117 2457.5583 L 465.64267 2457.5583 L 465.64267 2457.5583 L 465.64267 2457.5583 L 465.64267 2483.4275 L 465.64267 2483.4275 L 439.77362 2483.4275 L 439.77362 2509.2966 L 439.77362 2509.2966 L 413.90457 2509.2966 L 413.90457 2586.9036 Q 413.90457 2664.5107 362.1665 2664.5107 Q 310.42844 2664.5107 310.42844 2690.38 L 310.42844 2716.2488 L 284.5594 2716.2488 L 258.69037 2716.2488 L 206.95229 2742.118 L 155.21422 2742.118 L 155.21422 2716.2488 L 155.21422 2690.38 L 155.21422 2664.5107 L 155.21422 2638.6416 L 155.21422 2638.6416 Q 155.21422 2612.7727 103.47614 2535.1655 Q 51.73807 2457.5583 51.73807 1784.9635 Q 51.73807 1086.4995 25.869036 543.24976 z" svg:height="27.421179mm" draw:style-name="style-274" svg:viewBox="0.0 0.0 2121.261 2742.118" svg:width="21.21261mm" svg:x="13.969279mm" svg:y="268.2619mm"/>
          <draw:path svg:d="M 77.60711 206.95229 L 155.21422 0.0 L 181.08325 0.0 Q 206.95229 0.0 206.95229 51.73807 L 206.95229 77.60711 L 206.95229 232.82133 L 206.95229 388.03555 L 206.95229 388.03555 L 206.95229 388.03555 L 181.08325 413.90457 L 155.21422 439.77362 L 155.21422 491.5117 L 155.21422 543.24976 L 206.95229 594.98785 Q 258.69037 646.7259 284.5594 672.595 L 284.5594 698.464 L 258.69037 698.464 Q 232.82133 672.595 206.95229 646.7259 Q 206.95229 620.8569 181.08325 620.8569 Q 155.21422 620.8569 155.21422 594.98785 Q 155.21422 569.1188 129.34518 620.8569 L 129.34518 672.595 L 51.73807 672.595 L 0.0 672.595 L 0.0 672.595 L 0.0 672.595 L 51.73807 646.7259 L 77.60711 620.8569 L 77.60711 620.8569 L 103.47614 620.8569 L 103.47614 594.98785 Q 103.47614 569.1188 51.73807 491.5117 Q 0.0 413.90457 77.60711 206.95229 z" svg:height="6.9846396mm" draw:style-name="style-275" svg:viewBox="0.0 0.0 284.5594 698.464" svg:width="2.845594mm" svg:x="135.03638mm" svg:y="48.63379mm"/>
          <draw:path svg:d="M 672.595 0.0 L 672.595 0.0 L 698.464 25.869036 Q 724.333 25.869036 724.333 51.73807 L 750.2021 51.73807 L 698.464 181.08325 Q 646.7259 284.5594 620.8569 336.2975 Q 594.98785 388.03555 517.38074 413.90457 Q 413.90457 439.77362 388.03555 491.5117 Q 336.2975 517.38074 336.2975 543.24976 Q 336.2975 569.1188 258.69037 569.1188 Q 181.08325 594.98785 155.21422 594.98785 L 129.34518 594.98785 L 77.60711 620.8569 L 25.869036 620.8569 L 25.869036 620.8569 Q 25.869036 594.98785 0.0 594.98785 Q -25.869036 594.98785 0.0 569.1188 L 25.869036 543.24976 L 51.73807 543.24976 L 77.60711 543.24976 L 103.47614 517.38074 L 155.21422 491.5117 L 155.21422 491.5117 L 155.21422 491.5117 L 181.08325 491.5117 Q 181.08325 491.5117 284.5594 413.90457 Q 388.03555 336.2975 517.38074 181.08325 L 646.7259 25.869036 L 672.595 25.869036 Q 672.595 25.869036 672.595 0.0 z" svg:height="6.2085686mm" draw:style-name="style-276" svg:viewBox="0.0 0.0 750.2021 620.8569" svg:width="7.5020204mm" svg:x="98.30234mm" svg:y="182.89409mm"/>
          <draw:path svg:d="M 1474.535 284.5594 L 1603.8802 0.0 L 1655.6183 0.0 Q 1707.3564 25.869036 1733.2255 25.869036 L 1733.2255 25.869036 L 1733.2255 77.60711 Q 1759.0945 129.34518 1655.6183 258.69037 Q 1578.0112 388.03555 1112.3685 1784.9635 Q 646.7259 3181.8916 646.7259 3285.3677 Q 698.464 3388.8438 698.464 3440.5818 L 698.464 3492.3198 L 672.595 3492.3198 L 672.595 3492.3198 L 594.98785 3518.189 Q 517.38074 3544.058 284.5594 3544.058 L 77.60711 3595.7961 L 77.60711 3569.927 L 77.60711 3569.927 L 51.73807 3569.927 L 51.73807 3569.927 L 51.73807 3544.058 L 25.869036 3544.058 L 25.869036 3544.058 L 25.869036 3544.058 L 25.869036 3544.058 L 25.869036 3518.189 L 0.0 3518.189 L 0.0 3518.189 L 0.0 3466.451 L 25.869036 3414.713 L 25.869036 3414.713 L 25.869036 3440.5818 L 77.60711 3440.5818 Q 155.21422 3440.5818 310.42844 3388.8438 Q 465.64267 3388.8438 491.5117 3207.7605 Q 491.5117 3026.6772 931.28534 1784.9635 Q 1371.059 569.1188 1474.535 284.5594 z" svg:height="35.957962mm" draw:style-name="style-277" svg:viewBox="0.0 0.0 1733.2255 3595.7961" svg:width="17.332254mm" svg:x="39.579624mm" svg:y="34.9232mm"/>
          <draw:path svg:d="M 2767.9868 51.73807 L 2767.9868 -3.6379788E-12 L 2767.9868 879.54724 Q 2767.9868 1733.2255 2716.2488 1888.4397 Q 2664.5107 2069.523 2586.9036 2069.523 Q 2509.2966 2095.3918 2379.9514 2095.3918 Q 2276.475 2121.261 2250.6062 2121.261 L 2198.8682 2121.261 L 2198.8682 2121.261 Q 2198.8682 2121.261 2224.737 2095.3918 Q 2250.6062 2095.3918 2250.6062 2069.523 Q 2250.6062 2043.6539 2250.6062 1940.1777 Q 2250.6062 1836.7015 2250.6062 1733.2255 Q 2250.6062 1629.7493 2250.6062 1603.8802 Q 2224.737 1552.1422 2043.6539 1552.1422 L 1888.4397 1526.2732 L 1888.4397 1759.0945 L 1888.4397 2017.7848 L 1888.4397 2017.7848 Q 1862.5707 2017.7848 1836.7015 2017.7848 L 1810.8325 2017.7848 L 1707.3564 2017.7848 Q 1603.8802 2017.7848 1603.8802 1914.3087 Q 1578.0112 1836.7015 1681.4874 1810.8325 Q 1759.0945 1810.8325 1759.0945 1759.0945 Q 1733.2255 1733.2255 1655.6183 1707.3564 Q 1578.0112 1707.3564 1578.0112 1655.6183 Q 1578.0112 1603.8802 1681.4874 1603.8802 Q 1784.9635 1578.0112 1784.9635 1552.1422 Q 1784.9635 1526.2732 1629.7493 1526.2732 L 1474.535 1526.2732 L 1474.535 1655.6183 L 1474.535 1784.9635 L 1474.535 1784.9635 L 1474.535 1784.9635 L 1448.666 1759.0945 L 1448.666 1733.2255 L 1422.797 1733.2255 L 1396.928 1759.0945 L 1371.059 1759.0945 L 1371.059 1759.0945 L 1345.19 1733.2255 L 1319.3208 1707.3564 L 1319.3208 1707.3564 L 1319.3208 1707.3564 L 1293.4518 1707.3564 L 1293.4518 1707.3564 L 1293.4518 1733.2255 L 1267.5828 1733.2255 L 1267.5828 1888.4397 L 1267.5828 2043.6539 L 1241.7137 2043.6539 L 1215.8447 2043.6539 L 1215.8447 1966.0468 L 1215.8447 1862.5707 L 1189.9757 1862.5707 Q 1189.9757 1862.5707 1164.1067 1862.5707 L 1138.2375 1862.5707 L 1138.2375 1888.4397 L 1112.3685 1888.4397 L 1112.3685 1862.5707 L 1112.3685 1810.8325 L 1086.4995 1810.8325 L 1086.4995 1810.8325 L 1060.6305 1836.7015 L 1008.8924 1836.7015 L 1008.8924 1810.8325 Q 1008.8924 1810.8325 1008.8924 1655.6183 L 1008.8924 1500.4042 L 983.0234 1500.4042 L 957.15436 1500.4042 L 957.15436 1526.2732 L 957.15436 1526.2732 L 931.28534 1603.8802 L 905.41626 1707.3564 L 905.41626 1707.3564 L 905.41626 1707.3564 L 853.6782 1733.2255 L 776.0711 1733.2255 L 776.0711 1629.7493 L 750.2021 1526.2732 L 750.2021 1526.2732 L 750.2021 1500.4042 L 750.2021 1500.4042 L 750.2021 1500.4042 L 724.333 1500.4042 L 724.333 1500.4042 L 724.333 1526.2732 L 698.464 1526.2732 L 698.464 1759.0945 L 698.464 1966.0468 L 698.464 1966.0468 L 698.464 1966.0468 L 672.595 1914.3087 L 672.595 1836.7015 L 672.595 1655.6183 Q 672.595 1500.4042 646.7259 1500.4042 Q 620.8569 1500.4042 646.7259 1448.666 Q 646.7259 1396.928 620.8569 1396.928 Q 594.98785 1396.928 594.98785 1371.059 Q 594.98785 1345.19 491.5117 1319.3208 Q 388.03555 1293.4518 336.2975 1293.4518 Q 284.5594 1293.4518 206.95229 1293.4518 L 129.34518 1267.5828 L 129.34518 1267.5828 L 129.34518 1293.4518 L 77.60711 1293.4518 L 0.0 1293.4518 L 0.0 1293.4518 L 0.0 1293.4518 L 25.869036 1267.5828 L 51.73807 1241.7137 L 51.73807 1241.7137 L 77.60711 1241.7137 L 77.60711 1241.7137 L 77.60711 1241.7137 L 103.47614 1215.8447 L 129.34518 1189.9757 L 103.47614 1189.9757 L 77.60711 1189.9757 L 103.47614 1164.1067 L 129.34518 1138.2375 L 129.34518 1138.2375 L 129.34518 1138.2375 L 155.21422 1138.2375 Q 155.21422 1138.2375 206.95229 1086.4995 L 258.69037 1060.6305 L 413.90457 1034.7615 Q 569.1188 1034.7615 698.464 1034.7615 Q 853.6782 1086.4995 957.15436 1034.7615 Q 1060.6305 1034.7615 1034.7615 983.0234 Q 1008.8924 983.0234 1034.7615 957.15436 Q 1060.6305 931.28534 1086.4995 931.28534 L 1086.4995 931.28534 L 1267.5828 931.28534 Q 1474.535 931.28534 1474.535 879.54724 Q 1500.4042 853.6782 1578.0112 827.80914 Q 1655.6183 827.80914 1655.6183 776.0711 Q 1681.4874 724.333 1733.2255 724.333 Q 1784.9635 724.333 1810.8325 698.464 L 1836.7015 698.464 L 1836.7015 698.464 Q 1836.7015 698.464 1862.5707 698.464 Q 1862.5707 724.333 2095.3918 620.8569 Q 2328.2134 517.38074 2405.8203 413.90457 Q 2509.2966 336.2975 2561.0347 310.42844 Q 2612.7727 258.69037 2638.6416 206.95229 Q 2664.5107 155.21422 2690.38 129.34518 Q 2742.118 103.47614 2767.9868 51.73807 z" svg:height="21.21261mm" draw:style-name="style-278" svg:viewBox="0.0 0.0 2767.9868 2121.261" svg:width="27.679869mm" svg:x="165.82053mm" svg:y="274.72916mm"/>
          <draw:path svg:d="M 181.08325 284.5594 L 181.08325 0.0 L 206.95229 25.869036 Q 232.82133 25.869036 258.69037 51.73807 L 284.5594 77.60711 L 284.5594 77.60711 L 284.5594 77.60711 L 284.5594 103.47614 L 284.5594 103.47614 L 310.42844 103.47614 L 310.42844 129.34518 L 336.2975 129.34518 L 336.2975 129.34518 L 336.2975 181.08325 Q 362.1665 232.82133 388.03555 232.82133 L 388.03555 232.82133 L 388.03555 232.82133 Q 388.03555 232.82133 388.03555 258.69037 L 413.90457 258.69037 L 413.90457 284.5594 Q 439.77362 284.5594 439.77362 310.42844 L 439.77362 336.2975 L 465.64267 336.2975 L 491.5117 336.2975 L 491.5117 362.1665 L 491.5117 388.03555 L 517.38074 388.03555 L 517.38074 388.03555 L 543.24976 413.90457 Q 569.1188 413.90457 594.98785 465.64267 Q 620.8569 491.5117 646.7259 517.38074 Q 672.595 517.38074 672.595 543.24976 Q 672.595 594.98785 698.464 620.8569 Q 750.2021 646.7259 750.2021 646.7259 L 776.0711 646.7259 L 776.0711 646.7259 Q 776.0711 646.7259 801.9401 672.595 L 801.9401 672.595 L 801.9401 698.464 Q 801.9401 724.333 827.80914 724.333 L 827.80914 724.333 L 853.6782 750.2021 Q 905.41626 776.0711 801.9401 1164.1067 Q 698.464 1552.1422 698.464 1578.0112 L 698.464 1578.0112 L 698.464 1578.0112 Q 698.464 1578.0112 672.595 1578.0112 L 672.595 1603.8802 L 620.8569 1733.2255 Q 594.98785 1862.5707 543.24976 1940.1777 Q 491.5117 1991.9158 491.5117 2121.261 Q 491.5117 2250.6062 491.5117 2276.475 L 491.5117 2276.475 L 517.38074 2276.475 L 517.38074 2302.3442 L 543.24976 2302.3442 L 543.24976 2302.3442 L 543.24976 2302.3442 L 543.24976 2302.3442 L 517.38074 2328.2134 L 491.5117 2354.0823 L 491.5117 2354.0823 L 465.64267 2354.0823 L 465.64267 2328.2134 L 439.77362 2328.2134 L 439.77362 2328.2134 L 439.77362 2302.3442 L 439.77362 2302.3442 L 439.77362 2302.3442 L 413.90457 2302.3442 L 413.90457 2302.3442 L 413.90457 2302.3442 L 413.90457 2302.3442 L 388.03555 2302.3442 L 336.2975 2302.3442 L 284.5594 2302.3442 Q 258.69037 2302.3442 232.82133 2328.2134 L 206.95229 2328.2134 L 206.95229 2250.6062 Q 181.08325 2172.999 206.95229 2147.1301 L 232.82133 2095.3918 L 206.95229 2095.3918 Q 181.08325 2095.3918 181.08325 2121.261 Q 155.21422 2147.1301 129.34518 2121.261 L 103.47614 2095.3918 L 103.47614 2095.3918 Q 103.47614 2095.3918 51.73807 2095.3918 L 0.0 2095.3918 L 0.0 2095.3918 L 25.869036 2095.3918 L 25.869036 2095.3918 L 25.869036 2095.3918 L 51.73807 2069.523 Q 77.60711 2043.6539 25.869036 2043.6539 Q 0.0 1991.9158 51.73807 1966.0468 Q 129.34518 1940.1777 129.34518 1681.4874 L 155.21422 1448.666 L 155.21422 1448.666 L 181.08325 1448.666 L 181.08325 1008.8924 Q 181.08325 569.1188 181.08325 284.5594 z" svg:height="23.540823mm" draw:style-name="style-279" svg:viewBox="0.0 0.0 853.6782 2354.0823" svg:width="8.536782mm" svg:x="48.3751mm" svg:y="193.2417mm"/>
          <draw:path svg:d="M 129.34518 51.73807 L 103.47614 0.0 L 103.47614 0.0 L 103.47614 0.0 L 129.34518 0.0 L 129.34518 0.0 L 129.34518 25.869036 L 155.21422 25.869036 L 155.21422 25.869036 L 155.21422 51.73807 L 155.21422 51.73807 L 155.21422 51.73807 L 181.08325 51.73807 L 181.08325 51.73807 L 206.95229 77.60711 L 232.82133 103.47614 L 232.82133 103.47614 L 258.69037 103.47614 L 258.69037 103.47614 L 258.69037 103.47614 L 284.5594 129.34518 L 310.42844 129.34518 L 362.1665 206.95229 Q 413.90457 310.42844 413.90457 336.2975 L 413.90457 362.1665 L 413.90457 362.1665 Q 413.90457 362.1665 388.03555 388.03555 L 388.03555 413.90457 L 388.03555 413.90457 Q 362.1665 413.90457 362.1665 413.90457 L 362.1665 439.77362 L 310.42844 439.77362 Q 284.5594 413.90457 258.69037 413.90457 L 232.82133 362.1665 L 206.95229 362.1665 Q 181.08325 362.1665 155.21422 362.1665 Q 129.34518 362.1665 77.60711 362.1665 L 51.73807 336.2975 L 25.869036 336.2975 L 25.869036 336.2975 L 25.869036 310.42844 Q 0.0 310.42844 0.0 232.82133 Q 0.0 155.21422 77.60711 129.34518 Q 155.21422 103.47614 129.34518 51.73807 z" svg:height="4.397736mm" draw:style-name="style-280" svg:viewBox="0.0 0.0 413.90457 439.77362" svg:width="4.1390457mm" svg:x="79.676636mm" svg:y="207.46967mm"/>
          <draw:path svg:d="M 776.0711 77.60711 L 776.0711 77.60711 L 776.0711 103.47614 Q 776.0711 129.34518 724.333 181.08325 L 698.464 258.69037 L 672.595 284.5594 Q 620.8569 284.5594 413.90457 1060.6305 Q 155.21422 1836.7015 155.21422 1888.4397 L 155.21422 1940.1777 L 129.34518 1991.9158 L 103.47614 2017.7848 L 103.47614 2043.6539 L 103.47614 2095.3918 L 77.60711 2095.3918 L 77.60711 2095.3918 L 51.73807 2095.3918 L 51.73807 2095.3918 L 51.73807 2069.523 L 51.73807 2069.523 L 25.869036 2069.523 L 25.869036 2043.6539 L 25.869036 2043.6539 L 0.0 2043.6539 L 0.0 2043.6539 L 0.0 2043.6539 L 0.0 1991.9158 L 0.0 1940.1777 L 25.869036 1888.4397 Q 51.73807 1836.7015 258.69037 1112.3685 Q 465.64267 388.03555 517.38074 232.82133 L 620.8569 77.60711 L 620.8569 51.73807 L 620.8569 25.869036 L 517.38074 25.869036 L 439.77362 25.869036 L 569.1188 0.0 Q 698.464 -25.869036 724.333 25.869036 Q 776.0711 77.60711 776.0711 77.60711 z" svg:height="20.95392mm" draw:style-name="style-281" svg:viewBox="0.0 0.0 776.0711 2095.3918" svg:width="7.7607107mm" svg:x="81.228775mm" svg:y="27.679869mm"/>
          <draw:path svg:d="M 620.8569 0.0 L 620.8569 0.0 L 620.8569 25.869036 L 620.8569 51.73807 L 698.464 51.73807 Q 776.0711 51.73807 776.0711 77.60711 L 776.0711 103.47614 L 776.0711 129.34518 Q 776.0711 155.21422 724.333 284.5594 Q 672.595 388.03555 569.1188 413.90457 Q 465.64267 439.77362 413.90457 543.24976 Q 362.1665 620.8569 310.42844 620.8569 Q 258.69037 646.7259 206.95229 594.98785 L 155.21422 569.1188 L 155.21422 594.98785 L 155.21422 620.8569 L 181.08325 672.595 L 206.95229 724.333 L 206.95229 750.2021 L 206.95229 801.9401 L 206.95229 801.9401 L 206.95229 801.9401 L 181.08325 801.9401 L 181.08325 801.9401 L 181.08325 827.80914 L 155.21422 827.80914 L 155.21422 750.2021 L 155.21422 672.595 L 129.34518 646.7259 Q 103.47614 594.98785 77.60711 465.64267 Q 51.73807 336.2975 25.869036 336.2975 L 25.869036 362.1665 L 25.869036 362.1665 Q 0.0 362.1665 0.0 310.42844 L 0.0 258.69037 L 25.869036 284.5594 Q 51.73807 284.5594 103.47614 232.82133 Q 129.34518 181.08325 258.69037 181.08325 Q 362.1665 129.34518 439.77362 77.60711 Q 517.38074 25.869036 569.1188 25.869036 Q 594.98785 25.869036 620.8569 0.0 z M 362.1665 181.08325 L 388.03555 181.08325 L 388.03555 310.42844 Q 388.03555 439.77362 362.1665 439.77362 Q 310.42844 439.77362 336.2975 336.2975 Q 362.1665 206.95229 362.1665 181.08325 z" svg:height="8.278091mm" draw:style-name="style-282" svg:viewBox="0.0 0.0 776.0711 827.80914" svg:width="7.7607107mm" svg:x="122.10185mm" svg:y="124.43007mm"/>
          <draw:path svg:d="M 957.15436 103.47614 L 931.28534 129.34518 L 931.28534 155.21422 L 931.28534 181.08325 L 957.15436 181.08325 Q 983.0234 181.08325 983.0234 206.95229 L 983.0234 232.82133 L 1008.8924 232.82133 L 1008.8924 206.95229 L 1034.7615 206.95229 L 1060.6305 206.95229 L 1060.6305 181.08325 L 1086.4995 181.08325 L 1086.4995 181.08325 L 1086.4995 155.21422 L 1086.4995 155.21422 L 1086.4995 155.21422 L 1112.3685 155.21422 L 1112.3685 155.21422 L 1112.3685 129.34518 Q 1138.2375 129.34518 1138.2375 103.47614 Q 1138.2375 77.60711 1164.1067 103.47614 L 1189.9757 103.47614 L 1189.9757 103.47614 Q 1189.9757 129.34518 1164.1067 155.21422 L 1164.1067 181.08325 L 1138.2375 206.95229 Q 1138.2375 258.69037 1086.4995 258.69037 Q 1034.7615 258.69037 1034.7615 258.69037 Q 1034.7615 284.5594 1008.8924 284.5594 L 1008.8924 310.42844 L 1008.8924 310.42844 L 983.0234 310.42844 L 931.28534 413.90457 Q 879.54724 517.38074 750.2021 620.8569 Q 620.8569 698.464 646.7259 724.333 Q 646.7259 776.0711 672.595 776.0711 Q 672.595 801.9401 672.595 931.28534 Q 646.7259 1086.4995 620.8569 1086.4995 L 620.8569 1086.4995 L 620.8569 1060.6305 Q 620.8569 1034.7615 543.24976 1060.6305 Q 491.5117 1086.4995 517.38074 1034.7615 Q 543.24976 983.0234 517.38074 983.0234 Q 491.5117 983.0234 491.5117 931.28534 L 491.5117 879.54724 L 465.64267 879.54724 L 439.77362 879.54724 L 439.77362 905.41626 L 413.90457 905.41626 L 413.90457 905.41626 L 413.90457 931.28534 L 284.5594 983.0234 Q 155.21422 1060.6305 155.21422 1060.6305 L 155.21422 1086.4995 L 155.21422 1086.4995 L 155.21422 1086.4995 L 129.34518 1086.4995 L 129.34518 1086.4995 L 129.34518 1112.3685 L 103.47614 1112.3685 L 103.47614 1112.3685 L 103.47614 1138.2375 L 51.73807 1138.2375 L 25.869036 1138.2375 L 25.869036 1112.3685 L 51.73807 1086.4995 L 51.73807 1060.6305 L 51.73807 1034.7615 L 51.73807 1034.7615 L 77.60711 1034.7615 L 77.60711 1008.8924 L 77.60711 1008.8924 L 77.60711 983.0234 L 103.47614 983.0234 L 103.47614 983.0234 L 103.47614 983.0234 L 103.47614 957.15436 L 103.47614 957.15436 L 77.60711 931.28534 Q 77.60711 905.41626 51.73807 905.41626 Q 0.0 905.41626 0.0 776.0711 Q 25.869036 672.595 51.73807 672.595 L 77.60711 672.595 L 103.47614 646.7259 Q 129.34518 620.8569 155.21422 620.8569 Q 181.08325 620.8569 181.08325 569.1188 L 206.95229 517.38074 L 206.95229 517.38074 L 206.95229 517.38074 L 206.95229 491.5117 L 206.95229 491.5117 L 206.95229 465.64267 L 206.95229 465.64267 L 206.95229 465.64267 L 206.95229 465.64267 L 206.95229 517.38074 L 206.95229 594.98785 L 206.95229 620.8569 L 206.95229 672.595 L 232.82133 672.595 L 232.82133 672.595 L 232.82133 646.7259 L 258.69037 646.7259 L 258.69037 646.7259 L 258.69037 620.8569 L 284.5594 620.8569 L 310.42844 620.8569 L 310.42844 646.7259 L 310.42844 672.595 L 336.2975 672.595 L 336.2975 672.595 L 336.2975 646.7259 L 362.1665 646.7259 L 362.1665 646.7259 L 362.1665 620.8569 L 362.1665 620.8569 L 362.1665 620.8569 L 388.03555 620.8569 L 388.03555 620.8569 L 388.03555 594.98785 Q 413.90457 594.98785 439.77362 465.64267 Q 465.64267 362.1665 517.38074 310.42844 Q 569.1188 258.69037 594.98785 284.5594 Q 620.8569 310.42844 698.464 206.95229 Q 776.0711 129.34518 801.9401 51.73807 L 801.9401 0.0 L 801.9401 0.0 L 827.80914 0.0 L 827.80914 0.0 L 827.80914 0.0 L 827.80914 25.869036 L 827.80914 25.869036 L 853.6782 25.869036 L 853.6782 51.73807 L 879.54724 51.73807 L 879.54724 51.73807 L 905.41626 25.869036 L 931.28534 0.0 L 931.28534 0.0 L 931.28534 0.0 L 957.15436 0.0 Q 983.0234 -25.869036 983.0234 25.869036 Q 983.0234 77.60711 957.15436 103.47614 z" svg:height="11.382376mm" draw:style-name="style-283" svg:viewBox="0.0 0.0 1189.9757 1138.2375" svg:width="11.899756mm" svg:x="44.494743mm" svg:y="216.26515mm"/>
          <draw:path svg:d="M 284.5594 77.60711 L 310.42844 0.0 L 310.42844 103.47614 L 336.2975 206.95229 L 336.2975 232.82133 L 336.2975 258.69037 L 362.1665 284.5594 L 388.03555 310.42844 L 413.90457 362.1665 Q 439.77362 388.03555 465.64267 413.90457 L 491.5117 413.90457 L 491.5117 413.90457 L 491.5117 439.77362 L 491.5117 439.77362 L 491.5117 439.77362 L 517.38074 439.77362 L 517.38074 439.77362 L 517.38074 465.64267 L 491.5117 465.64267 L 491.5117 491.5117 L 491.5117 517.38074 L 465.64267 543.24976 L 465.64267 569.1188 L 439.77362 569.1188 L 413.90457 543.24976 L 413.90457 543.24976 L 388.03555 543.24976 L 388.03555 517.38074 Q 388.03555 491.5117 336.2975 439.77362 Q 336.2975 413.90457 258.69037 388.03555 L 206.95229 362.1665 L 206.95229 362.1665 Q 206.95229 336.2975 103.47614 362.1665 Q 0.0 362.1665 0.0 336.2975 L 0.0 310.42844 L 0.0 284.5594 L 25.869036 284.5594 L 25.869036 284.5594 L 25.869036 284.5594 L 51.73807 258.69037 L 77.60711 232.82133 L 103.47614 232.82133 L 129.34518 232.82133 L 129.34518 206.95229 L 129.34518 206.95229 L 155.21422 206.95229 L 155.21422 181.08325 L 155.21422 181.08325 L 181.08325 181.08325 L 181.08325 181.08325 Q 181.08325 181.08325 232.82133 155.21422 Q 258.69037 129.34518 284.5594 77.60711 z" svg:height="5.691188mm" draw:style-name="style-284" svg:viewBox="0.0 0.0 517.38074 569.1188" svg:width="5.173807mm" svg:x="41.131767mm" svg:y="95.45674mm"/>
          <draw:path svg:d="M 388.03555 25.869036 L 439.77362 0.0 L 439.77362 0.0 Q 439.77362 0.0 465.64267 25.869036 L 465.64267 25.869036 L 336.2975 491.5117 Q 206.95229 957.15436 181.08325 983.0234 L 181.08325 1034.7615 L 181.08325 1034.7615 L 155.21422 1060.6305 L 155.21422 1086.4995 L 155.21422 1112.3685 L 129.34518 1112.3685 L 129.34518 1138.2375 L 129.34518 1138.2375 L 103.47614 1138.2375 L 103.47614 1189.9757 L 103.47614 1241.7137 L 129.34518 1241.7137 L 129.34518 1241.7137 L 129.34518 1267.5828 L 155.21422 1267.5828 L 155.21422 1293.4518 L 155.21422 1319.3208 L 181.08325 1319.3208 L 181.08325 1345.19 L 206.95229 1345.19 L 232.82133 1345.19 L 232.82133 1371.059 L 232.82133 1371.059 L 206.95229 1371.059 L 181.08325 1396.928 L 181.08325 1396.928 L 181.08325 1396.928 L 155.21422 1396.928 L 103.47614 1396.928 L 103.47614 1371.059 L 103.47614 1371.059 L 77.60711 1371.059 L 77.60711 1371.059 L 77.60711 1371.059 L 51.73807 1371.059 L 51.73807 1345.19 L 51.73807 1319.3208 L 25.869036 1293.4518 L 0.0 1267.5828 L 0.0 1241.7137 Q 0.0 1189.9757 181.08325 620.8569 Q 362.1665 51.73807 388.03555 25.869036 z" svg:height="13.969279mm" draw:style-name="style-285" svg:viewBox="0.0 0.0 465.64267 1396.928" svg:width="4.6564264mm" svg:x="70.88116mm" svg:y="50.703312mm"/>
          <draw:path svg:d="M 3440.5818 206.95229 L 3492.3198 -1.8189894E-12 L 3492.3198 181.08325 Q 3492.3198 336.2975 3518.189 413.90457 L 3544.058 491.5117 L 3569.927 439.77362 Q 3595.7961 388.03555 3699.2722 362.1665 Q 3776.8794 362.1665 3776.8794 388.03555 Q 3776.8794 413.90457 3802.7483 413.90457 Q 3854.4863 413.90457 3854.4863 465.64267 Q 3854.4863 543.24976 3854.4863 594.98785 Q 3880.3555 672.595 3906.2246 698.464 Q 3957.9626 698.464 3983.8315 853.6782 Q 4035.5696 1008.8924 4061.4387 1060.6305 Q 4061.4387 1086.4995 4087.3079 1086.4995 Q 4113.177 1086.4995 4113.177 1112.3685 Q 4113.177 1138.2375 4139.046 1164.1067 L 4139.046 1189.9757 L 4139.046 1189.9757 Q 4139.046 1215.8447 4164.915 1215.8447 L 4164.915 1215.8447 L 4164.915 1215.8447 Q 4164.915 1215.8447 4190.7837 1241.7137 L 4216.653 1241.7137 L 4216.653 1267.5828 L 4216.653 1293.4518 L 4242.522 1293.4518 L 4242.522 1319.3208 L 4268.391 1319.3208 L 4294.2603 1319.3208 L 4294.2603 1345.19 L 4320.129 1345.19 L 4320.129 1345.19 L 4320.129 1371.059 L 4320.129 1371.059 L 4345.998 1371.059 L 4423.6055 1474.535 Q 4475.3433 1603.8802 4578.8193 1681.4874 Q 4630.5576 1784.9635 4630.5576 1810.8325 Q 4630.5576 1836.7015 4630.5576 1836.7015 L 4630.5576 1836.7015 L 4527.0815 1862.5707 Q 4423.6055 1888.4397 4371.867 1940.1777 Q 4345.998 1991.9158 4294.2603 1991.9158 Q 4268.391 2017.7848 4242.522 2043.6539 Q 4242.522 2069.523 4113.177 2095.3918 Q 4009.7007 2147.1301 3957.9626 2276.475 Q 3906.2246 2405.8203 3880.3555 2405.8203 Q 3854.4863 2431.6895 3828.6174 2509.2966 Q 3802.7483 2561.0347 3776.8794 2586.9036 Q 3751.0103 2612.7727 3725.1414 2664.5107 Q 3725.1414 2690.38 3673.403 2716.2488 Q 3595.7961 2716.2488 3595.7961 2742.118 Q 3595.7961 2767.9868 3569.927 2767.9868 Q 3544.058 2767.9868 3544.058 2819.7249 Q 3518.189 2871.4631 3388.8438 2974.9392 Q 3259.4985 3026.6772 3233.6296 3052.5464 Q 3207.7605 3052.5464 3207.7605 3078.4153 Q 3207.7605 3104.2844 3181.8916 3104.2844 Q 3156.0225 3104.2844 3156.0225 3078.4153 Q 3156.0225 3052.5464 3104.2844 3052.5464 L 3052.5464 3078.4153 L 3052.5464 3078.4153 L 3052.5464 3078.4153 L 3052.5464 3078.4153 L 3026.6772 3078.4153 L 3026.6772 3078.4153 L 3026.6772 3078.4153 L 3000.8083 3104.2844 L 2974.9392 3104.2844 L 2974.9392 3130.1533 L 2974.9392 3156.0225 L 2974.9392 3233.6296 L 2974.9392 3337.1057 L 2974.9392 3362.9749 L 2974.9392 3388.8438 L 3026.6772 3388.8438 L 3052.5464 3388.8438 L 3078.4153 3362.9749 L 3130.1533 3362.9749 L 3130.1533 3311.2366 L 3130.1533 3259.4985 L 3104.2844 3181.8916 L 3104.2844 3130.1533 L 3104.2844 3130.1533 L 3130.1533 3130.1533 L 3130.1533 3181.8916 L 3130.1533 3207.7605 L 3156.0225 3207.7605 L 3181.8916 3233.6296 L 3181.8916 3233.6296 L 3181.8916 3233.6296 L 3207.7605 3259.4985 L 3207.7605 3285.3677 L 3233.6296 3285.3677 L 3259.4985 3285.3677 L 3259.4985 3259.4985 L 3259.4985 3233.6296 L 3285.3677 3233.6296 L 3337.1057 3233.6296 L 3337.1057 3233.6296 L 3337.1057 3233.6296 L 3311.2366 3259.4985 L 3285.3677 3259.4985 L 3285.3677 3285.3677 L 3285.3677 3311.2366 L 3259.4985 3311.2366 L 3259.4985 3337.1057 L 3259.4985 3337.1057 L 3233.6296 3337.1057 L 3233.6296 3337.1057 L 3233.6296 3337.1057 L 3233.6296 3388.8438 Q 3207.7605 3414.713 3181.8916 3414.713 Q 3156.0225 3414.713 3156.0225 3440.5818 Q 3156.0225 3466.451 3130.1533 3466.451 Q 3104.2844 3492.3198 3078.4153 3492.3198 L 3026.6772 3492.3198 L 3026.6772 3544.058 L 3026.6772 3595.7961 L 3026.6772 3569.927 Q 3000.8083 3544.058 2974.9392 3544.058 Q 2949.07 3544.058 2949.07 3595.7961 Q 2923.2012 3621.665 2923.2012 3647.5342 L 2923.2012 3647.5342 L 2923.2012 3647.5342 Q 2923.2012 3647.5342 2897.332 3595.7961 Q 2871.4631 3544.058 2690.38 3544.058 L 2509.2966 3544.058 L 2509.2966 3595.7961 Q 2509.2966 3647.5342 2483.4275 3699.2722 L 2483.4275 3776.8794 L 2509.2966 3802.7483 Q 2561.0347 3802.7483 2561.0347 3828.6174 L 2561.0347 3854.4863 L 2561.0347 3854.4863 L 2561.0347 3880.3555 L 2509.2966 3880.3555 Q 2483.4275 3906.2246 2302.3442 3932.0935 L 2121.261 3957.9626 L 2121.261 3983.8315 L 2121.261 4009.7007 L 2095.3918 4009.7007 L 2069.523 4009.7007 L 2069.523 4035.5696 L 2043.6539 4035.5696 L 2043.6539 4087.3079 L 2043.6539 4139.046 L 2095.3918 4164.915 Q 2147.1301 4164.915 2147.1301 4164.915 L 2147.1301 4190.7837 L 2147.1301 4190.7837 L 2147.1301 4216.653 L 2147.1301 4216.653 L 2147.1301 4216.653 L 2121.261 4268.391 L 2095.3918 4294.2603 L 2095.3918 4294.2603 L 2095.3918 4320.129 L 2095.3918 4320.129 L 2095.3918 4320.129 L 2069.523 4345.998 L 2069.523 4371.867 L 2121.261 4371.867 Q 2147.1301 4397.7363 2198.8682 4475.3433 Q 2198.8682 4527.0815 2198.8682 4552.95 Q 2172.999 4578.8193 2250.6062 4578.8193 Q 2302.3442 4604.6885 2302.3442 4630.5576 Q 2302.3442 4656.427 2354.0823 4656.427 L 2405.8203 4656.427 L 2405.8203 4708.1646 L 2405.8203 4759.903 L 2379.9514 4785.772 L 2354.0823 4811.6406 L 2276.475 4940.986 Q 2198.8682 5070.331 2095.3918 5147.9385 Q 1991.9158 5199.6763 1966.0468 5277.283 Q 1914.3087 5354.8906 1655.6183 5535.9736 Q 1396.928 5717.057 1345.19 5742.9263 Q 1293.4518 5768.795 1267.5828 5820.533 Q 1215.8447 5898.14 1215.8447 5975.7476 L 1215.8447 6027.4854 L 1241.7137 6079.2236 L 1241.7137 6105.093 L 1241.7137 6105.093 L 1215.8447 6105.093 L 1215.8447 6079.2236 L 1215.8447 6053.3545 L 1189.9757 6053.3545 L 1189.9757 6027.4854 L 1189.9757 6027.4854 Q 1164.1067 6027.4854 1164.1067 5975.7476 L 1164.1067 5949.8784 L 1138.2375 5949.8784 L 1138.2375 5924.0093 L 1138.2375 5924.0093 L 1112.3685 5924.0093 L 1112.3685 5924.0093 L 1112.3685 5924.0093 L 1112.3685 5898.14 L 1112.3685 5898.14 L 1112.3685 5975.7476 Q 1112.3685 6027.4854 1086.4995 6053.3545 Q 1060.6305 6053.3545 1060.6305 6001.6167 Q 1034.7615 5949.8784 1008.8924 5949.8784 Q 983.0234 5949.8784 983.0234 5975.7476 L 1008.8924 6027.4854 L 1008.8924 6027.4854 L 1008.8924 6027.4854 L 1008.8924 6053.3545 L 1008.8924 6053.3545 L 983.0234 6053.3545 L 983.0234 6079.2236 L 957.15436 6079.2236 L 957.15436 6079.2236 L 957.15436 6053.3545 L 957.15436 6053.3545 L 931.28534 6053.3545 L 931.28534 6027.4854 L 931.28534 6027.4854 L 905.41626 6027.4854 L 905.41626 6027.4854 L 905.41626 6027.4854 L 905.41626 6001.6167 L 905.41626 6001.6167 L 931.28534 6001.6167 L 931.28534 5975.7476 L 931.28534 5975.7476 Q 905.41626 5975.7476 905.41626 5872.2715 Q 905.41626 5794.664 827.80914 5794.664 Q 750.2021 5820.533 801.9401 5794.664 Q 827.80914 5768.795 801.9401 5768.795 Q 776.0711 5768.795 776.0711 5717.057 Q 776.0711 5665.319 750.2021 5665.319 Q 724.333 5665.319 724.333 5639.4497 Q 698.464 5613.581 646.7259 5613.581 L 594.98785 5613.581 L 594.98785 5484.236 Q 594.98785 5354.8906 569.1188 5354.8906 Q 543.24976 5329.0215 569.1188 5303.1523 Q 594.98785 5303.1523 594.98785 5277.283 Q 594.98785 5251.4146 517.38074 5225.5454 Q 465.64267 5199.6763 413.90457 4992.724 Q 362.1665 4785.772 336.2975 4708.1646 Q 310.42844 4630.5576 258.69037 4578.8193 Q 181.08325 4527.0815 155.21422 4423.6055 Q 129.34518 4320.129 77.60711 4216.653 Q 51.73807 4113.177 25.869036 4113.177 Q -25.869036 4113.177 0.0 3854.4863 Q 25.869036 3621.665 51.73807 3621.665 Q 77.60711 3621.665 77.60711 3595.7961 Q 51.73807 3595.7961 103.47614 3337.1057 Q 181.08325 3052.5464 181.08325 2974.9392 Q 181.08325 2897.332 206.95229 2897.332 Q 232.82133 2897.332 232.82133 2845.594 Q 258.69037 2793.856 232.82133 2793.856 Q 206.95229 2793.856 232.82133 2767.9868 Q 232.82133 2716.2488 258.69037 2742.118 Q 284.5594 2767.9868 284.5594 2716.2488 Q 284.5594 2664.5107 336.2975 2664.5107 Q 362.1665 2664.5107 362.1665 2638.6416 Q 388.03555 2612.7727 388.03555 2561.0347 Q 439.77362 2483.4275 465.64267 2431.6895 Q 517.38074 2405.8203 543.24976 2302.3442 Q 543.24976 2198.8682 594.98785 2198.8682 Q 646.7259 2198.8682 646.7259 2147.1301 Q 646.7259 2069.523 724.333 1940.1777 Q 776.0711 1836.7015 801.9401 1733.2255 L 853.6782 1629.7493 L 827.80914 1629.7493 L 827.80914 1629.7493 L 853.6782 1603.8802 L 879.54724 1603.8802 L 879.54724 1629.7493 Q 879.54724 1655.6183 905.41626 1655.6183 Q 931.28534 1655.6183 931.28534 1681.4874 L 931.28534 1707.3564 L 957.15436 1707.3564 L 983.0234 1707.3564 L 983.0234 1681.4874 L 1008.8924 1655.6183 L 1008.8924 1552.1422 Q 1008.8924 1448.666 1060.6305 1474.535 Q 1138.2375 1474.535 1138.2375 1422.797 L 1164.1067 1345.19 L 1164.1067 1345.19 L 1164.1067 1319.3208 L 1215.8447 1319.3208 L 1241.7137 1319.3208 L 1241.7137 1345.19 L 1267.5828 1371.059 L 1267.5828 1371.059 L 1267.5828 1371.059 L 1267.5828 1396.928 L 1267.5828 1396.928 L 1267.5828 1422.797 L 1267.5828 1448.666 L 1267.5828 1474.535 L 1267.5828 1526.2732 L 1267.5828 1629.7493 Q 1267.5828 1759.0945 1267.5828 1940.1777 L 1267.5828 2121.261 L 1267.5828 2095.3918 Q 1267.5828 2043.6539 1319.3208 2043.6539 Q 1371.059 2069.523 1396.928 2121.261 Q 1422.797 2198.8682 1474.535 2147.1301 Q 1526.2732 2095.3918 1526.2732 2095.3918 L 1526.2732 2095.3918 L 1526.2732 2069.523 L 1526.2732 2069.523 L 1552.1422 2095.3918 L 1552.1422 2147.1301 L 1526.2732 2147.1301 Q 1500.4042 2147.1301 1526.2732 2172.999 Q 1552.1422 2172.999 1552.1422 2250.6062 L 1578.0112 2328.2134 L 1578.0112 2354.0823 L 1578.0112 2405.8203 L 1603.8802 2379.9514 L 1603.8802 2354.0823 L 1655.6183 2354.0823 L 1707.3564 2354.0823 L 1707.3564 2328.2134 L 1733.2255 2328.2134 L 1733.2255 2302.3442 L 1733.2255 2276.475 L 1759.0945 2198.8682 Q 1759.0945 2147.1301 1784.9635 2147.1301 Q 1810.8325 2147.1301 1836.7015 2121.261 Q 1862.5707 2069.523 1888.4397 2069.523 Q 1914.3087 2043.6539 1888.4397 2017.7848 L 1862.5707 1991.9158 L 1888.4397 1991.9158 L 1914.3087 1991.9158 L 2276.475 2017.7848 Q 2638.6416 2043.6539 2690.38 2017.7848 Q 2716.2488 1991.9158 2742.118 1991.9158 L 2742.118 1991.9158 L 2767.9868 1991.9158 Q 2767.9868 1991.9158 2767.9868 1966.0468 L 2767.9868 1966.0468 L 2767.9868 1966.0468 Q 2793.856 1940.1777 2819.7249 1914.3087 Q 2871.4631 1888.4397 2871.4631 1810.8325 Q 2897.332 1733.2255 2923.2012 1733.2255 Q 2949.07 1733.2255 2949.07 1681.4874 Q 2974.9392 1629.7493 3000.8083 1578.0112 Q 3026.6772 1552.1422 3052.5464 1422.797 L 3078.4153 1319.3208 L 3078.4153 1319.3208 Q 3078.4153 1293.4518 3207.7605 1086.4995 Q 3337.1057 879.54724 3337.1057 750.2021 L 3337.1057 620.8569 L 3337.1057 594.98785 L 3337.1057 569.1188 L 3362.9749 491.5117 Q 3388.8438 413.90457 3440.5818 206.95229 z M 1060.6305 1526.2732 Q 1060.6305 1500.4042 1112.3685 1500.4042 Q 1138.2375 1500.4042 1138.2375 1526.2732 Q 1138.2375 1552.1422 1112.3685 1552.1422 Q 1060.6305 1552.1422 1060.6305 1526.2732 z M 827.80914 5691.188 Q 853.6782 5691.188 853.6782 5691.188 Q 853.6782 5717.057 853.6782 5717.057 Q 827.80914 5717.057 827.80914 5691.188 z" svg:height="61.050926mm" draw:style-name="style-286" svg:viewBox="0.0 0.0 4630.5576 6105.093" svg:width="46.305576mm" svg:x="37.5101mm" svg:y="131.15602mm"/>
          <draw:path svg:d="M 1474.535 0.0 L 1810.8325 51.73807 L 1784.9635 232.82133 Q 1759.0945 388.03555 1733.2255 698.464 Q 1707.3564 983.0234 1681.4874 1060.6305 L 1655.6183 1112.3685 L 1655.6183 1112.3685 L 1655.6183 1112.3685 L 1655.6183 1138.2375 L 1655.6183 1138.2375 L 1681.4874 1164.1067 Q 1681.4874 1215.8447 1707.3564 1215.8447 L 1733.2255 1215.8447 L 1733.2255 1215.8447 L 1733.2255 1215.8447 L 1810.8325 1241.7137 L 1888.4397 1267.5828 L 1966.0468 1267.5828 Q 2017.7848 1267.5828 2095.3918 1293.4518 L 2172.999 1293.4518 L 2276.475 1371.059 Q 2405.8203 1422.797 2457.5583 1474.535 Q 2483.4275 1526.2732 2509.2966 1552.1422 L 2535.1655 1578.0112 L 2535.1655 1603.8802 L 2535.1655 1629.7493 L 2535.1655 1733.2255 L 2535.1655 1810.8325 L 2535.1655 1810.8325 L 2535.1655 1836.7015 L 2535.1655 1836.7015 L 2535.1655 1836.7015 L 2509.2966 1836.7015 L 2509.2966 1836.7015 L 2431.6895 1836.7015 L 2354.0823 1836.7015 L 2328.2134 1836.7015 Q 2302.3442 1836.7015 2276.475 1810.8325 L 2250.6062 1810.8325 L 2250.6062 1784.9635 Q 2224.737 1784.9635 2224.737 1784.9635 L 2224.737 1784.9635 L 2224.737 1784.9635 Q 2224.737 1759.0945 2198.8682 1759.0945 Q 2198.8682 1733.2255 2147.1301 1681.4874 Q 2069.523 1603.8802 1991.9158 1578.0112 L 1914.3087 1526.2732 L 1888.4397 1526.2732 Q 1862.5707 1526.2732 1862.5707 1578.0112 L 1862.5707 1603.8802 L 1862.5707 1603.8802 Q 1862.5707 1603.8802 1836.7015 1655.6183 L 1836.7015 1707.3564 L 1784.9635 1707.3564 Q 1733.2255 1681.4874 1707.3564 1681.4874 Q 1681.4874 1629.7493 1500.4042 1629.7493 L 1293.4518 1629.7493 L 1293.4518 1629.7493 L 1293.4518 1629.7493 L 1267.5828 1655.6183 L 1267.5828 1681.4874 L 1241.7137 1681.4874 L 1215.8447 1681.4874 L 1189.9757 1707.3564 L 1164.1067 1707.3564 L 1164.1067 1733.2255 L 1138.2375 1784.9635 L 1138.2375 1810.8325 L 1138.2375 1836.7015 L 1241.7137 1836.7015 Q 1371.059 1836.7015 1396.928 1862.5707 L 1422.797 1862.5707 L 1422.797 1888.4397 L 1396.928 1914.3087 L 1396.928 1940.1777 L 1396.928 1940.1777 L 1396.928 1940.1777 Q 1396.928 1940.1777 1371.059 1991.9158 L 1371.059 2017.7848 L 1371.059 2069.523 L 1371.059 2121.261 L 1345.19 2198.8682 Q 1319.3208 2250.6062 1293.4518 2276.475 Q 1241.7137 2302.3442 1241.7137 2302.3442 L 1241.7137 2302.3442 L 1215.8447 2302.3442 L 1215.8447 2302.3442 L 1215.8447 2328.2134 L 1189.9757 2328.2134 L 1189.9757 2328.2134 L 1189.9757 2354.0823 L 1164.1067 2354.0823 L 1138.2375 2354.0823 L 1112.3685 2379.9514 L 1086.4995 2405.8203 L 1086.4995 2405.8203 L 1086.4995 2405.8203 L 1060.6305 2405.8203 L 1060.6305 2431.6895 L 957.15436 2483.4275 Q 853.6782 2561.0347 827.80914 2561.0347 L 801.9401 2561.0347 L 801.9401 2586.9036 L 776.0711 2586.9036 L 776.0711 2586.9036 L 776.0711 2612.7727 L 724.333 2612.7727 L 646.7259 2612.7727 L 620.8569 2612.7727 Q 569.1188 2612.7727 491.5117 2561.0347 L 413.90457 2509.2966 L 388.03555 2483.4275 L 362.1665 2457.5583 L 362.1665 2457.5583 L 362.1665 2457.5583 L 362.1665 2405.8203 Q 362.1665 2379.9514 336.2975 2354.0823 Q 310.42844 2328.2134 310.42844 2017.7848 Q 310.42844 1707.3564 181.08325 1681.4874 Q 51.73807 1629.7493 25.869036 1603.8802 L 0.0 1578.0112 L 0.0 1526.2732 L 0.0 1500.4042 L 25.869036 1474.535 L 51.73807 1448.666 L 51.73807 1448.666 L 51.73807 1422.797 L 51.73807 1422.797 L 51.73807 1422.797 L 77.60711 1396.928 Q 103.47614 1371.059 258.69037 1267.5828 Q 465.64267 1138.2375 465.64267 646.7259 Q 491.5117 129.34518 569.1188 103.47614 Q 620.8569 77.60711 879.54724 25.869036 Q 1138.2375 -25.869036 1474.535 0.0 z" svg:height="26.127728mm" draw:style-name="style-287" svg:viewBox="0.0 0.0 2535.1655 2612.7727" svg:width="25.351656mm" svg:x="30.525463mm" svg:y="74.24413mm"/>
          <draw:path svg:d="M 0.0 51.73807 L 0.0 3.6379788E-12 L 25.869036 3.6379788E-12 L 77.60711 3.6379788E-12 L 77.60711 129.34518 L 77.60711 232.82133 L 103.47614 232.82133 L 103.47614 232.82133 L 103.47614 206.95229 L 129.34518 206.95229 L 129.34518 181.08325 L 129.34518 155.21422 L 155.21422 129.34518 Q 181.08325 103.47614 181.08325 77.60711 L 181.08325 25.869036 L 206.95229 25.869036 L 206.95229 25.869036 L 232.82133 25.869036 L 258.69037 25.869036 L 258.69037 25.869036 L 284.5594 25.869036 L 284.5594 25.869036 L 284.5594 25.869036 L 284.5594 51.73807 L 284.5594 51.73807 L 258.69037 77.60711 L 232.82133 103.47614 L 232.82133 129.34518 Q 232.82133 155.21422 232.82133 232.82133 L 232.82133 310.42844 L 232.82133 336.2975 L 232.82133 336.2975 L 258.69037 439.77362 Q 284.5594 569.1188 232.82133 569.1188 Q 232.82133 569.1188 181.08325 465.64267 Q 129.34518 388.03555 103.47614 388.03555 Q 77.60711 413.90457 77.60711 491.5117 L 77.60711 569.1188 L 51.73807 569.1188 L 51.73807 594.98785 L 25.869036 594.98785 L 25.869036 594.98785 L 25.869036 569.1188 L 25.869036 569.1188 L 0.0 336.2975 L 0.0 103.47614 L 0.0 51.73807 z" svg:height="5.949878mm" draw:style-name="style-288" svg:viewBox="0.0 0.0 284.5594 594.98785" svg:width="2.845594mm" svg:x="60.792236mm" svg:y="288.95712mm"/>
          <draw:path svg:d="M 310.42844 25.869036 L 310.42844 0.0 L 388.03555 25.869036 Q 465.64267 51.73807 491.5117 77.60711 Q 543.24976 103.47614 569.1188 155.21422 Q 594.98785 206.95229 569.1188 232.82133 L 517.38074 232.82133 L 439.77362 232.82133 L 362.1665 206.95229 L 284.5594 206.95229 L 206.95229 206.95229 L 103.47614 181.08325 Q 0.0 155.21422 0.0 155.21422 L 0.0 155.21422 L 0.0 155.21422 L 0.0 155.21422 L 25.869036 155.21422 Q 25.869036 155.21422 51.73807 129.34518 L 77.60711 129.34518 L 103.47614 129.34518 L 155.21422 103.47614 L 181.08325 103.47614 L 206.95229 103.47614 L 232.82133 77.60711 L 258.69037 51.73807 L 284.5594 51.73807 L 310.42844 51.73807 L 310.42844 25.869036 z" svg:height="2.3282132mm" draw:style-name="style-289" svg:viewBox="0.0 0.0 569.1188 232.82133" svg:width="5.691188mm" svg:x="111.236855mm" svg:y="86.40258mm"/>
          <draw:path svg:d="M 801.9401 51.73807 L 801.9401 0.0 L 801.9401 258.69037 Q 801.9401 491.5117 724.333 517.38074 Q 672.595 517.38074 646.7259 517.38074 L 646.7259 517.38074 L 620.8569 517.38074 L 594.98785 517.38074 L 594.98785 543.24976 L 594.98785 543.24976 L 569.1188 543.24976 Q 543.24976 517.38074 543.24976 517.38074 Q 517.38074 517.38074 439.77362 491.5117 Q 388.03555 465.64267 362.1665 543.24976 L 336.2975 620.8569 L 336.2975 620.8569 L 336.2975 620.8569 L 310.42844 646.7259 L 284.5594 646.7259 L 284.5594 620.8569 L 284.5594 594.98785 L 258.69037 517.38074 Q 232.82133 465.64267 206.95229 388.03555 L 181.08325 310.42844 L 155.21422 310.42844 L 155.21422 310.42844 L 155.21422 284.5594 L 129.34518 284.5594 L 129.34518 284.5594 L 129.34518 258.69037 L 129.34518 258.69037 L 129.34518 258.69037 L 103.47614 258.69037 L 103.47614 258.69037 L 51.73807 232.82133 L 0.0 232.82133 L 0.0 206.95229 L 0.0 181.08325 L 51.73807 181.08325 L 103.47614 155.21422 L 129.34518 155.21422 L 155.21422 155.21422 L 181.08325 206.95229 Q 232.82133 206.95229 258.69037 206.95229 Q 284.5594 206.95229 336.2975 129.34518 Q 362.1665 51.73807 413.90457 51.73807 Q 491.5117 51.73807 491.5117 77.60711 Q 491.5117 103.47614 543.24976 103.47614 Q 594.98785 103.47614 698.464 103.47614 Q 776.0711 155.21422 776.0711 129.34518 Q 801.9401 129.34518 801.9401 51.73807 z" svg:height="6.467259mm" draw:style-name="style-290" svg:viewBox="0.0 0.0 801.9401 646.7259" svg:width="8.019402mm" svg:x="116.66936mm" svg:y="144.34923mm"/>
          <draw:path svg:d="M 439.77362 1.8189894E-12 L 465.64267 1.8189894E-12 L 465.64267 1.8189894E-12 L 465.64267 25.869036 L 465.64267 25.869036 L 439.77362 25.869036 L 439.77362 25.869036 L 439.77362 25.869036 L 439.77362 51.73807 L 439.77362 51.73807 L 413.90457 51.73807 L 413.90457 77.60711 L 413.90457 77.60711 L 388.03555 77.60711 L 388.03555 77.60711 L 388.03555 77.60711 L 439.77362 103.47614 L 465.64267 129.34518 L 491.5117 129.34518 L 491.5117 129.34518 L 517.38074 129.34518 L 543.24976 129.34518 L 543.24976 129.34518 L 569.1188 129.34518 L 569.1188 103.47614 L 594.98785 103.47614 L 594.98785 103.47614 L 594.98785 77.60711 L 672.595 77.60711 Q 750.2021 25.869036 853.6782 25.869036 Q 957.15436 25.869036 957.15436 25.869036 L 957.15436 25.869036 L 983.0234 77.60711 Q 983.0234 103.47614 957.15436 103.47614 Q 931.28534 103.47614 957.15436 206.95229 Q 1008.8924 310.42844 1112.3685 336.2975 Q 1215.8447 388.03555 1293.4518 439.77362 Q 1371.059 491.5117 1345.19 491.5117 Q 1319.3208 491.5117 1319.3208 543.24976 L 1319.3208 569.1188 L 1319.3208 646.7259 L 1319.3208 698.464 L 1293.4518 698.464 Q 1293.4518 698.464 1267.5828 698.464 L 1267.5828 698.464 L 1267.5828 698.464 L 1267.5828 698.464 L 1241.7137 698.464 L 1241.7137 698.464 L 1241.7137 724.333 L 1215.8447 724.333 L 1267.5828 801.9401 Q 1319.3208 879.54724 1371.059 905.41626 Q 1422.797 905.41626 1396.928 957.15436 Q 1371.059 1008.8924 1345.19 1008.8924 Q 1319.3208 1008.8924 1319.3208 1060.6305 Q 1319.3208 1086.4995 1396.928 1112.3685 Q 1474.535 1164.1067 1474.535 1189.9757 Q 1526.2732 1215.8447 1526.2732 1241.7137 L 1526.2732 1267.5828 L 1552.1422 1267.5828 L 1552.1422 1267.5828 L 1552.1422 1293.4518 L 1578.0112 1293.4518 L 1578.0112 1293.4518 L 1578.0112 1319.3208 L 1578.0112 1319.3208 L 1578.0112 1319.3208 L 1603.8802 1345.19 L 1629.7493 1371.059 L 1629.7493 1396.928 L 1629.7493 1422.797 L 1629.7493 1422.797 L 1603.8802 1422.797 L 1603.8802 1396.928 L 1578.0112 1396.928 L 1578.0112 1396.928 L 1578.0112 1371.059 L 1578.0112 1371.059 L 1578.0112 1371.059 L 1552.1422 1396.928 L 1526.2732 1422.797 L 1526.2732 1422.797 L 1526.2732 1422.797 L 1526.2732 1422.797 L 1526.2732 1396.928 L 1500.4042 1396.928 L 1500.4042 1371.059 L 1474.535 1371.059 Q 1448.666 1371.059 1422.797 1345.19 Q 1422.797 1319.3208 1319.3208 1319.3208 L 1215.8447 1267.5828 L 1215.8447 1267.5828 L 1215.8447 1267.5828 L 1189.9757 1267.5828 L 1189.9757 1267.5828 L 1164.1067 1293.4518 L 1138.2375 1319.3208 L 1138.2375 1319.3208 L 1112.3685 1319.3208 L 1112.3685 1319.3208 L 1112.3685 1319.3208 L 1112.3685 1345.19 L 1112.3685 1345.19 L 1086.4995 1371.059 Q 1086.4995 1396.928 1112.3685 1396.928 Q 1164.1067 1422.797 1164.1067 1422.797 L 1164.1067 1422.797 L 1112.3685 1422.797 L 1060.6305 1422.797 L 1060.6305 1448.666 L 1060.6305 1448.666 L 1086.4995 1448.666 L 1086.4995 1474.535 L 1086.4995 1474.535 L 1112.3685 1474.535 L 1112.3685 1500.4042 Q 1138.2375 1526.2732 1138.2375 1526.2732 L 1112.3685 1526.2732 L 1112.3685 1526.2732 L 1112.3685 1526.2732 L 1112.3685 1552.1422 L 1112.3685 1552.1422 L 1086.4995 1552.1422 L 1086.4995 1578.0112 L 1060.6305 1578.0112 L 1034.7615 1578.0112 L 1034.7615 1603.8802 L 1008.8924 1603.8802 L 1008.8924 1603.8802 L 1008.8924 1629.7493 L 1008.8924 1629.7493 L 1008.8924 1629.7493 L 1034.7615 1629.7493 L 1034.7615 1629.7493 L 1008.8924 1655.6183 L 983.0234 1655.6183 L 983.0234 1681.4874 L 983.0234 1707.3564 L 1008.8924 1707.3564 L 1060.6305 1733.2255 L 1060.6305 1733.2255 L 1086.4995 1733.2255 L 1086.4995 1733.2255 L 1086.4995 1733.2255 L 1086.4995 1759.0945 Q 1060.6305 1759.0945 1060.6305 1784.9635 L 1060.6305 1810.8325 L 1086.4995 1810.8325 L 1086.4995 1836.7015 L 1060.6305 1836.7015 L 1060.6305 1836.7015 L 1034.7615 1836.7015 L 1008.8924 1836.7015 L 1008.8924 1836.7015 L 983.0234 1836.7015 L 750.2021 1836.7015 Q 517.38074 1836.7015 439.77362 1862.5707 L 388.03555 1888.4397 L 388.03555 1888.4397 L 388.03555 1888.4397 L 362.1665 1888.4397 L 362.1665 1888.4397 L 336.2975 1914.3087 L 310.42844 1914.3087 L 310.42844 1888.4397 L 336.2975 1862.5707 L 336.2975 1862.5707 L 336.2975 1836.7015 L 362.1665 1836.7015 L 388.03555 1836.7015 L 388.03555 1810.8325 Q 388.03555 1784.9635 465.64267 1681.4874 Q 543.24976 1603.8802 517.38074 1578.0112 Q 491.5117 1578.0112 491.5117 1526.2732 L 517.38074 1448.666 L 491.5117 1448.666 Q 465.64267 1448.666 465.64267 1422.797 Q 465.64267 1371.059 439.77362 1345.19 Q 388.03555 1319.3208 362.1665 1345.19 Q 336.2975 1371.059 336.2975 1345.19 Q 336.2975 1319.3208 232.82133 1319.3208 L 155.21422 1319.3208 L 155.21422 1319.3208 L 129.34518 1319.3208 L 129.34518 1293.4518 L 129.34518 1267.5828 L 103.47614 1267.5828 L 103.47614 1267.5828 L 103.47614 1241.7137 L 77.60711 1241.7137 L 77.60711 1241.7137 L 77.60711 1215.8447 L 77.60711 1215.8447 L 77.60711 1215.8447 L 51.73807 1215.8447 L 51.73807 1215.8447 L 51.73807 1189.9757 L 25.869036 1189.9757 L 25.869036 1189.9757 L 25.869036 1189.9757 L 25.869036 1189.9757 L 25.869036 1164.1067 L 51.73807 1164.1067 L 77.60711 1164.1067 L 77.60711 1164.1067 Q 103.47614 1164.1067 155.21422 1164.1067 Q 232.82133 1138.2375 232.82133 905.41626 L 232.82133 646.7259 L 232.82133 594.98785 Q 232.82133 569.1188 206.95229 491.5117 Q 181.08325 439.77362 129.34518 413.90457 L 77.60711 388.03555 L 77.60711 388.03555 L 77.60711 388.03555 L 51.73807 362.1665 Q 25.869036 336.2975 51.73807 336.2975 Q 77.60711 336.2975 25.869036 310.42844 L 0.0 284.5594 L 0.0 284.5594 L 25.869036 284.5594 L 25.869036 284.5594 L 25.869036 284.5594 L 25.869036 258.69037 L 25.869036 258.69037 L 51.73807 258.69037 L 51.73807 232.82133 L 51.73807 232.82133 L 77.60711 232.82133 L 77.60711 232.82133 L 77.60711 232.82133 L 232.82133 129.34518 Q 413.90457 25.869036 439.77362 1.8189894E-12 z" svg:height="19.143087mm" draw:style-name="style-291" svg:viewBox="0.0 0.0 1629.7493 1914.3087" svg:width="16.297493mm" svg:x="122.36054mm" svg:y="137.88196mm"/>
          <draw:path svg:d="M 0.0 155.21422 L 25.869036 0.0 L 25.869036 25.869036 Q 51.73807 51.73807 51.73807 25.869036 Q 77.60711 0.0 103.47614 51.73807 Q 103.47614 103.47614 103.47614 155.21422 Q 103.47614 206.95229 129.34518 258.69037 Q 155.21422 310.42844 206.95229 336.2975 L 258.69037 336.2975 L 310.42844 388.03555 Q 362.1665 439.77362 362.1665 517.38074 L 362.1665 594.98785 L 362.1665 594.98785 L 362.1665 620.8569 L 362.1665 620.8569 L 362.1665 620.8569 L 336.2975 620.8569 L 336.2975 620.8569 L 310.42844 620.8569 L 284.5594 620.8569 L 258.69037 620.8569 L 232.82133 620.8569 L 206.95229 594.98785 L 181.08325 569.1188 L 181.08325 569.1188 L 155.21422 569.1188 L 155.21422 569.1188 L 155.21422 569.1188 L 155.21422 569.1188 L 155.21422 543.24976 L 129.34518 543.24976 L 129.34518 517.38074 L 103.47614 517.38074 L 77.60711 517.38074 L 77.60711 491.5117 L 51.73807 491.5117 L 51.73807 465.64267 Q 51.73807 439.77362 0.0 388.03555 Q 0.0 336.2975 0.0 155.21422 z" svg:height="6.2085686mm" draw:style-name="style-292" svg:viewBox="0.0 0.0 362.1665 620.8569" svg:width="3.621665mm" svg:x="103.47614mm" svg:y="100.889244mm"/>
          <draw:path svg:d="M 1293.4518 0.0 L 1293.4518 0.0 L 1267.5828 103.47614 Q 1241.7137 232.82133 1215.8447 258.69037 Q 1189.9757 310.42844 1164.1067 362.1665 Q 1164.1067 413.90457 1138.2375 413.90457 Q 1112.3685 413.90457 1086.4995 491.5117 Q 1086.4995 569.1188 1034.7615 620.8569 Q 1008.8924 672.595 983.0234 672.595 L 957.15436 672.595 L 957.15436 646.7259 Q 983.0234 620.8569 983.0234 569.1188 Q 983.0234 543.24976 931.28534 543.24976 Q 905.41626 517.38074 491.5117 491.5117 L 77.60711 465.64267 L 77.60711 543.24976 L 103.47614 620.8569 L 103.47614 620.8569 L 103.47614 620.8569 L 103.47614 646.7259 L 103.47614 646.7259 L 129.34518 672.595 L 129.34518 672.595 L 103.47614 672.595 L 77.60711 672.595 L 77.60711 672.595 L 51.73807 672.595 L 51.73807 646.7259 L 51.73807 620.8569 L 25.869036 594.98785 L 0.0 569.1188 L 0.0 465.64267 Q 0.0 388.03555 25.869036 388.03555 Q 51.73807 388.03555 51.73807 336.2975 Q 25.869036 310.42844 103.47614 258.69037 Q 155.21422 258.69037 258.69037 206.95229 L 336.2975 155.21422 L 362.1665 129.34518 L 388.03555 103.47614 L 413.90457 103.47614 L 439.77362 103.47614 L 439.77362 129.34518 Q 439.77362 155.21422 413.90457 155.21422 L 388.03555 155.21422 L 388.03555 181.08325 L 362.1665 181.08325 L 362.1665 181.08325 L 362.1665 206.95229 L 362.1665 206.95229 L 362.1665 206.95229 L 388.03555 206.95229 L 388.03555 206.95229 L 776.0711 206.95229 Q 1164.1067 206.95229 1215.8447 103.47614 Q 1293.4518 0.0 1293.4518 0.0 z" svg:height="6.7259493mm" draw:style-name="style-293" svg:viewBox="0.0 0.0 1293.4518 672.595" svg:width="12.934518mm" svg:x="55.359737mm" svg:y="144.34923mm"/>
          <draw:path svg:d="M 1060.6305 0.0 L 1086.4995 0.0 L 1086.4995 284.5594 Q 1086.4995 569.1188 1060.6305 569.1188 L 1060.6305 569.1188 L 1060.6305 569.1188 L 1060.6305 569.1188 L 1034.7615 543.24976 L 1008.8924 543.24976 L 1008.8924 569.1188 L 983.0234 594.98785 L 983.0234 620.8569 L 983.0234 646.7259 L 957.15436 698.464 L 931.28534 750.2021 L 853.6782 983.0234 Q 776.0711 1215.8447 776.0711 1293.4518 Q 776.0711 1396.928 801.9401 1422.797 L 801.9401 1448.666 L 776.0711 1448.666 Q 724.333 1448.666 413.90457 1500.4042 L 129.34518 1552.1422 L 103.47614 1552.1422 L 77.60711 1552.1422 L 77.60711 1526.2732 L 51.73807 1526.2732 L 51.73807 1500.4042 L 51.73807 1474.535 L 25.869036 1474.535 L 0.0 1448.666 L 0.0 1448.666 L 0.0 1448.666 L 0.0 1422.797 L 0.0 1396.928 L 0.0 1396.928 L 25.869036 1396.928 L 25.869036 1371.059 L 25.869036 1371.059 L 25.869036 1371.059 L 51.73807 1371.059 L 51.73807 1396.928 L 51.73807 1422.797 L 77.60711 1422.797 L 103.47614 1396.928 L 181.08325 1396.928 Q 258.69037 1396.928 413.90457 1345.19 Q 594.98785 1293.4518 620.8569 1215.8447 Q 620.8569 1112.3685 801.9401 646.7259 L 983.0234 181.08325 L 983.0234 155.21422 L 983.0234 103.47614 L 1008.8924 77.60711 L 1034.7615 51.73807 L 1034.7615 51.73807 L 1034.7615 51.73807 L 1034.7615 25.869036 L 1034.7615 25.869036 L 1060.6305 25.869036 L 1060.6305 0.0 L 1060.6305 0.0 z" svg:height="15.521421mm" draw:style-name="style-294" svg:viewBox="0.0 0.0 1086.4995 1552.1422" svg:width="10.864995mm" svg:x="29.490702mm" svg:y="56.91188mm"/>
          <draw:path svg:d="M 3078.4153 103.47614 L 3130.1533 0.0 L 3156.0225 0.0 Q 3181.8916 25.869036 3181.8916 51.73807 Q 3181.8916 77.60711 3181.8916 103.47614 L 3181.8916 103.47614 L 3130.1533 336.2975 Q 3078.4153 569.1188 3052.5464 646.7259 L 3026.6772 724.333 L 3026.6772 776.0711 L 3026.6772 853.6782 L 3026.6772 853.6782 Q 3026.6772 853.6782 3000.8083 879.54724 L 3000.8083 879.54724 L 2949.07 1086.4995 Q 2923.2012 1319.3208 2819.7249 1552.1422 Q 2767.9868 1784.9635 2742.118 1836.7015 L 2742.118 1888.4397 L 2716.2488 1888.4397 Q 2690.38 1914.3087 2690.38 1914.3087 L 2690.38 1914.3087 L 2561.0347 2224.737 Q 2457.5583 2535.1655 2328.2134 2871.4631 Q 2198.8682 3207.7605 2017.7848 3647.5342 Q 1836.7015 4087.3079 1810.8325 4087.3079 L 1810.8325 4113.177 L 1759.0945 4190.7837 Q 1733.2255 4294.2603 1707.3564 4294.2603 L 1707.3564 4320.129 L 1707.3564 4320.129 Q 1681.4874 4320.129 1681.4874 4345.998 L 1681.4874 4345.998 L 1655.6183 4371.867 Q 1629.7493 4397.7363 1629.7493 4423.6055 L 1629.7493 4449.474 L 1603.8802 4475.3433 L 1578.0112 4501.2124 L 1578.0112 4501.2124 L 1578.0112 4527.0815 L 1578.0112 4527.0815 Q 1578.0112 4527.0815 1552.1422 4552.95 Q 1526.2732 4578.8193 1448.666 4578.8193 L 1345.19 4578.8193 L 1371.059 4630.5576 Q 1371.059 4708.1646 1396.928 4708.1646 Q 1422.797 4708.1646 1396.928 4785.772 Q 1371.059 4863.379 1345.19 4863.379 L 1345.19 4863.379 L 1345.19 4889.248 L 1319.3208 4889.248 L 1319.3208 4889.248 L 1319.3208 4915.1167 L 1319.3208 4915.1167 L 1319.3208 4915.1167 L 1293.4518 4966.855 L 1267.5828 5018.5933 L 1267.5828 5018.5933 L 1267.5828 5018.5933 L 1241.7137 5018.5933 L 1215.8447 5018.5933 L 1215.8447 5018.5933 L 1215.8447 5018.5933 L 1189.9757 4966.855 L 1164.1067 4940.986 L 1164.1067 4940.986 L 1164.1067 4940.986 L 1164.1067 4915.1167 Q 1164.1067 4863.379 1164.1067 4734.0337 Q 1164.1067 4604.6885 1138.2375 4604.6885 L 1112.3685 4578.8193 L 1112.3685 4578.8193 Q 1112.3685 4552.95 1060.6305 4552.95 Q 983.0234 4552.95 957.15436 4501.2124 Q 957.15436 4449.474 905.41626 4449.474 Q 853.6782 4449.474 750.2021 4371.867 L 646.7259 4294.2603 L 646.7259 4268.391 L 646.7259 4242.522 L 620.8569 4242.522 L 620.8569 4242.522 L 620.8569 4216.653 L 594.98785 4216.653 L 594.98785 4190.7837 L 594.98785 4164.915 L 569.1188 4139.046 L 569.1188 4113.177 L 543.24976 4113.177 L 517.38074 4113.177 L 517.38074 4139.046 L 543.24976 4164.915 L 543.24976 4190.7837 L 543.24976 4216.653 L 594.98785 4294.2603 Q 594.98785 4345.998 620.8569 4397.7363 L 620.8569 4449.474 L 594.98785 4449.474 L 594.98785 4449.474 L 543.24976 4449.474 Q 491.5117 4449.474 491.5117 4475.3433 Q 491.5117 4501.2124 465.64267 4501.2124 L 465.64267 4501.2124 L 336.2975 4501.2124 Q 232.82133 4527.0815 206.95229 4552.95 Q 181.08325 4578.8193 181.08325 4604.6885 L 181.08325 4630.5576 L 155.21422 4630.5576 L 129.34518 4604.6885 L 129.34518 4604.6885 L 129.34518 4604.6885 L 103.47614 4604.6885 L 103.47614 4604.6885 L 103.47614 4578.8193 L 77.60711 4578.8193 L 77.60711 4552.95 L 77.60711 4527.0815 L 51.73807 4501.2124 L 51.73807 4475.3433 L 25.869036 4475.3433 L 0.0 4475.3433 L 0.0 4449.474 L 0.0 4449.474 L 25.869036 4449.474 L 25.869036 4449.474 L 25.869036 4449.474 L 25.869036 4423.6055 L 25.869036 4397.7363 Q 25.869036 4397.7363 51.73807 4397.7363 Q 51.73807 4397.7363 103.47614 4216.653 L 155.21422 4035.5696 L 181.08325 4035.5696 Q 181.08325 4035.5696 181.08325 4009.7007 L 181.08325 4009.7007 L 181.08325 3983.8315 Q 181.08325 3983.8315 206.95229 3983.8315 L 232.82133 3957.9626 L 232.82133 3957.9626 Q 258.69037 3932.0935 258.69037 3932.0935 L 258.69037 3932.0935 L 284.5594 3932.0935 Q 310.42844 3932.0935 439.77362 3802.7483 Q 569.1188 3699.2722 569.1188 3673.403 Q 569.1188 3647.5342 620.8569 3621.665 Q 672.595 3621.665 801.9401 3207.7605 L 931.28534 2819.7249 L 931.28534 2793.856 Q 957.15436 2767.9868 957.15436 2742.118 L 957.15436 2742.118 L 957.15436 2742.118 Q 957.15436 2742.118 983.0234 2716.2488 Q 1008.8924 2690.38 1060.6305 2535.1655 Q 1112.3685 2379.9514 1034.7615 2379.9514 Q 983.0234 2379.9514 957.15436 2354.0823 Q 905.41626 2328.2134 957.15436 2250.6062 Q 957.15436 2172.999 983.0234 2121.261 Q 1008.8924 2043.6539 1060.6305 1966.0468 Q 1112.3685 1914.3087 1189.9757 1836.7015 Q 1293.4518 1759.0945 1319.3208 1707.3564 L 1371.059 1655.6183 L 1371.059 1655.6183 Q 1396.928 1655.6183 1396.928 1629.7493 L 1396.928 1629.7493 L 1396.928 1603.8802 Q 1422.797 1603.8802 1552.1422 1241.7137 L 1707.3564 879.54724 L 1733.2255 879.54724 L 1733.2255 879.54724 L 1733.2255 853.6782 L 1733.2255 853.6782 L 1759.0945 827.80914 L 1759.0945 801.9401 L 1784.9635 801.9401 Q 1784.9635 776.0711 1784.9635 776.0711 L 1784.9635 776.0711 L 1810.8325 776.0711 L 1810.8325 776.0711 L 1810.8325 750.2021 L 1836.7015 750.2021 L 1836.7015 750.2021 L 1836.7015 724.333 L 1862.5707 724.333 Q 1888.4397 724.333 1940.1777 672.595 Q 1991.9158 672.595 2017.7848 620.8569 Q 2043.6539 569.1188 2198.8682 517.38074 Q 2328.2134 465.64267 2354.0823 439.77362 L 2379.9514 413.90457 L 2405.8203 413.90457 L 2457.5583 413.90457 L 2457.5583 439.77362 L 2457.5583 439.77362 L 2457.5583 465.64267 L 2457.5583 491.5117 L 2457.5583 491.5117 L 2457.5583 517.38074 L 2457.5583 517.38074 L 2483.4275 517.38074 L 2509.2966 491.5117 L 2535.1655 465.64267 L 2561.0347 465.64267 L 2586.9036 465.64267 L 2612.7727 439.77362 Q 2638.6416 413.90457 2664.5107 336.2975 Q 2716.2488 258.69037 2742.118 258.69037 Q 2767.9868 258.69037 2767.9868 232.82133 Q 2793.856 206.95229 2819.7249 232.82133 Q 2819.7249 258.69037 2871.4631 284.5594 Q 2923.2012 310.42844 2949.07 258.69037 Q 2974.9392 232.82133 3000.8083 232.82133 Q 3052.5464 206.95229 3078.4153 103.47614 z M 155.21422 4527.0815 Q 181.08325 4527.0815 181.08325 4527.0815 Q 181.08325 4552.95 181.08325 4552.95 Q 155.21422 4552.95 155.21422 4527.0815 z" svg:height="50.185932mm" draw:style-name="style-295" svg:viewBox="0.0 0.0 3181.8916 5018.5933" svg:width="31.818914mm" svg:x="46.822956mm" svg:y="189.87872mm"/>
          <draw:path svg:d="M 51.73807 -3.6379788E-12 L 103.47614 -3.6379788E-12 L 258.69037 -3.6379788E-12 Q 413.90457 -3.6379788E-12 413.90457 -3.6379788E-12 L 413.90457 -3.6379788E-12 L 362.1665 -3.6379788E-12 Q 336.2975 -3.6379788E-12 336.2975 232.82133 L 310.42844 465.64267 L 310.42844 491.5117 Q 310.42844 517.38074 336.2975 517.38074 Q 362.1665 517.38074 362.1665 491.5117 L 362.1665 491.5117 L 362.1665 491.5117 Q 362.1665 491.5117 388.03555 517.38074 Q 388.03555 569.1188 362.1665 569.1188 Q 310.42844 569.1188 258.69037 517.38074 Q 232.82133 465.64267 206.95229 465.64267 L 181.08325 465.64267 L 181.08325 491.5117 L 155.21422 491.5117 L 155.21422 491.5117 L 155.21422 517.38074 L 103.47614 517.38074 L 25.869036 517.38074 L 25.869036 543.24976 L 0.0 543.24976 L 0.0 310.42844 Q 0.0 77.60711 25.869036 51.73807 Q 25.869036 -3.6379788E-12 51.73807 -3.6379788E-12 z" svg:height="5.691188mm" draw:style-name="style-296" svg:viewBox="0.0 0.0 413.90457 569.1188" svg:width="4.1390457mm" svg:x="108.132576mm" svg:y="289.21582mm"/>
          <draw:path svg:d="M 284.5594 206.95229 Q 0.0 232.82133 0.0 181.08325 Q 0.0 129.34518 103.47614 103.47614 Q 206.95229 77.60711 232.82133 51.73807 Q 232.82133 25.869036 388.03555 3.6379788E-12 Q 517.38074 3.6379788E-12 517.38074 25.869036 Q 517.38074 51.73807 491.5117 77.60711 Q 491.5117 77.60711 465.64267 103.47614 Q 465.64267 129.34518 517.38074 129.34518 Q 569.1188 129.34518 569.1188 155.21422 Q 569.1188 181.08325 284.5594 206.95229 z" svg:height="2.0695229mm" draw:style-name="style-297" svg:viewBox="0.0 0.0 569.1188 206.95229" svg:width="5.691188mm" svg:x="165.30315mm" svg:y="255.84477mm"/>
          <draw:path svg:d="M 310.42844 25.869036 L 336.2975 25.869036 L 336.2975 0.0 L 362.1665 0.0 L 362.1665 25.869036 L 362.1665 51.73807 L 413.90457 77.60711 Q 465.64267 77.60711 465.64267 103.47614 Q 465.64267 129.34518 491.5117 103.47614 Q 517.38074 77.60711 594.98785 258.69037 Q 672.595 413.90457 698.464 413.90457 L 698.464 439.77362 L 698.464 439.77362 L 724.333 439.77362 L 724.333 465.64267 L 724.333 491.5117 L 750.2021 491.5117 L 776.0711 491.5117 L 776.0711 465.64267 L 776.0711 465.64267 L 827.80914 413.90457 Q 853.6782 336.2975 905.41626 336.2975 Q 931.28534 310.42844 983.0234 284.5594 Q 1008.8924 284.5594 1086.4995 284.5594 L 1138.2375 284.5594 L 1138.2375 284.5594 L 1138.2375 284.5594 L 1164.1067 310.42844 Q 1164.1067 336.2975 1215.8447 336.2975 Q 1293.4518 362.1665 1345.19 594.98785 Q 1396.928 827.80914 1422.797 879.54724 Q 1422.797 905.41626 1448.666 931.28534 Q 1474.535 931.28534 1422.797 1164.1067 Q 1396.928 1371.059 1345.19 1526.2732 Q 1293.4518 1681.4874 1241.7137 1759.0945 Q 1215.8447 1836.7015 1189.9757 1862.5707 L 1164.1067 1862.5707 L 1164.1067 1888.4397 L 1164.1067 1940.1777 L 1138.2375 1940.1777 L 1112.3685 1940.1777 L 1112.3685 1966.0468 L 1138.2375 1966.0468 L 1138.2375 1991.9158 L 1138.2375 2017.7848 L 1164.1067 2043.6539 L 1164.1067 2043.6539 L 1164.1067 2043.6539 L 1138.2375 2069.523 L 1138.2375 2069.523 L 1138.2375 2069.523 L 1138.2375 2043.6539 L 1138.2375 2043.6539 L 1112.3685 2043.6539 Q 1112.3685 2043.6539 1086.4995 1991.9158 Q 1086.4995 1966.0468 1060.6305 1966.0468 Q 1034.7615 1940.1777 776.0711 1991.9158 Q 517.38074 1991.9158 517.38074 2043.6539 Q 517.38074 2095.3918 465.64267 2095.3918 L 388.03555 2095.3918 L 388.03555 2095.3918 L 362.1665 2095.3918 L 362.1665 2095.3918 L 362.1665 2095.3918 L 362.1665 2069.523 L 362.1665 2069.523 L 336.2975 2043.6539 Q 310.42844 1991.9158 310.42844 1991.9158 Q 310.42844 1991.9158 310.42844 1914.3087 Q 310.42844 1836.7015 258.69037 1836.7015 L 206.95229 1810.8325 L 206.95229 1810.8325 L 206.95229 1784.9635 L 103.47614 1784.9635 Q 25.869036 1784.9635 25.869036 1759.0945 Q 0.0 1759.0945 0.0 1345.19 Q 0.0 931.28534 77.60711 491.5117 L 155.21422 51.73807 L 155.21422 51.73807 L 155.21422 77.60711 L 206.95229 77.60711 L 232.82133 77.60711 L 232.82133 155.21422 L 258.69037 232.82133 L 258.69037 206.95229 L 258.69037 181.08325 L 258.69037 129.34518 Q 258.69037 103.47614 284.5594 77.60711 L 284.5594 25.869036 L 310.42844 25.869036 z M 1189.9757 413.90457 Q 1189.9757 388.03555 1189.9757 388.03555 Q 1189.9757 388.03555 1189.9757 388.03555 Q 1189.9757 413.90457 1189.9757 413.90457 z" svg:height="20.95392mm" draw:style-name="style-298" svg:viewBox="0.0 0.0 1448.666 2095.3918" svg:width="14.48666mm" svg:x="161.42279mm" svg:y="99.07841mm"/>
          <draw:path svg:d="M 103.47614 25.869036 L 103.47614 0.0 L 258.69037 258.69037 Q 388.03555 517.38074 543.24976 776.0711 Q 698.464 1034.7615 724.333 1086.4995 L 724.333 1112.3685 L 698.464 1112.3685 L 646.7259 1112.3685 L 620.8569 1112.3685 L 594.98785 1086.4995 L 543.24976 1086.4995 L 517.38074 1086.4995 L 517.38074 1060.6305 L 491.5117 1060.6305 L 491.5117 1060.6305 L 491.5117 1034.7615 L 491.5117 1034.7615 L 491.5117 1034.7615 L 465.64267 1034.7615 L 465.64267 1034.7615 L 465.64267 1008.8924 Q 439.77362 1008.8924 413.90457 983.0234 Q 388.03555 931.28534 362.1665 983.0234 Q 336.2975 1008.8924 336.2975 879.54724 Q 336.2975 750.2021 284.5594 724.333 Q 258.69037 724.333 232.82133 594.98785 Q 232.82133 491.5117 129.34518 362.1665 L 25.869036 206.95229 L 25.869036 181.08325 L 25.869036 155.21422 L 25.869036 129.34518 Q 25.869036 103.47614 0.0 77.60711 Q 0.0 51.73807 25.869036 51.73807 L 51.73807 51.73807 L 51.73807 25.869036 L 77.60711 25.869036 L 77.60711 25.869036 L 77.60711 51.73807 L 77.60711 51.73807 L 77.60711 51.73807 L 103.47614 25.869036 z" svg:height="11.123686mm" draw:style-name="style-299" svg:viewBox="0.0 0.0 724.333 1112.3685" svg:width="7.24333mm" svg:x="22.506062mm" svg:y="273.17703mm"/>
          <draw:path svg:d="M 310.42844 103.47614 L 310.42844 129.34518 L 310.42844 129.34518 Q 284.5594 129.34518 284.5594 129.34518 L 284.5594 155.21422 L 284.5594 155.21422 L 258.69037 155.21422 L 232.82133 181.08325 Q 181.08325 206.95229 181.08325 310.42844 Q 155.21422 388.03555 129.34518 388.03555 L 77.60711 388.03555 L 77.60711 388.03555 Q 77.60711 388.03555 51.73807 388.03555 Q 25.869036 388.03555 25.869036 232.82133 L 25.869036 103.47614 L 0.0 77.60711 L 0.0 51.73807 L 25.869036 25.869036 Q 25.869036 25.869036 129.34518 0.0 Q 206.95229 -25.869036 258.69037 25.869036 Q 284.5594 77.60711 310.42844 103.47614 z" svg:height="3.8803554mm" draw:style-name="style-300" svg:viewBox="0.0 0.0 310.42844 388.03555" svg:width="3.1042843mm" svg:x="98.04365mm" svg:y="172.54648mm"/>
          <draw:path svg:d="M 155.21422 181.08325 L 206.95229 0.0 L 206.95229 25.869036 L 206.95229 51.73807 L 232.82133 51.73807 L 232.82133 25.869036 L 232.82133 25.869036 L 258.69037 25.869036 L 258.69037 77.60711 Q 284.5594 129.34518 362.1665 77.60711 Q 413.90457 77.60711 465.64267 77.60711 L 517.38074 77.60711 L 517.38074 103.47614 Q 517.38074 155.21422 543.24976 206.95229 Q 569.1188 284.5594 569.1188 284.5594 L 594.98785 284.5594 L 569.1188 310.42844 Q 569.1188 336.2975 594.98785 336.2975 Q 620.8569 336.2975 620.8569 362.1665 Q 594.98785 388.03555 620.8569 413.90457 L 646.7259 413.90457 L 646.7259 439.77362 L 646.7259 491.5117 L 620.8569 491.5117 Q 594.98785 491.5117 594.98785 517.38074 Q 594.98785 543.24976 517.38074 517.38074 L 465.64267 491.5117 L 439.77362 543.24976 Q 413.90457 594.98785 439.77362 620.8569 Q 439.77362 646.7259 465.64267 646.7259 Q 465.64267 672.595 465.64267 698.464 Q 465.64267 750.2021 465.64267 776.0711 Q 465.64267 801.9401 491.5117 905.41626 Q 491.5117 1008.8924 465.64267 1034.7615 Q 439.77362 1034.7615 413.90457 1189.9757 Q 413.90457 1319.3208 439.77362 1345.19 Q 465.64267 1371.059 465.64267 1422.797 Q 413.90457 1474.535 465.64267 1526.2732 Q 491.5117 1578.0112 517.38074 1578.0112 Q 517.38074 1603.8802 517.38074 1629.7493 Q 517.38074 1655.6183 543.24976 1655.6183 Q 569.1188 1655.6183 569.1188 1707.3564 Q 569.1188 1784.9635 569.1188 1784.9635 Q 569.1188 1836.7015 620.8569 1940.1777 Q 646.7259 2043.6539 646.7259 2069.523 L 620.8569 2069.523 L 620.8569 2198.8682 L 620.8569 2302.3442 L 646.7259 2302.3442 L 646.7259 2302.3442 L 646.7259 2276.475 L 672.595 2276.475 L 672.595 2121.261 L 672.595 1966.0468 L 698.464 1966.0468 L 724.333 1966.0468 L 724.333 1991.9158 L 724.333 2017.7848 L 698.464 2017.7848 L 698.464 2043.6539 L 698.464 2043.6539 L 724.333 2043.6539 L 724.333 2069.523 L 724.333 2095.3918 L 750.2021 2147.1301 L 750.2021 2172.999 L 776.0711 2172.999 Q 827.80914 2172.999 853.6782 2250.6062 Q 879.54724 2302.3442 879.54724 2328.2134 Q 879.54724 2354.0823 931.28534 2379.9514 Q 983.0234 2405.8203 983.0234 2354.0823 Q 983.0234 2328.2134 1008.8924 2328.2134 Q 1034.7615 2328.2134 1034.7615 2405.8203 Q 1034.7615 2483.4275 1086.4995 2483.4275 Q 1112.3685 2483.4275 1138.2375 2509.2966 Q 1138.2375 2509.2966 1138.2375 2586.9036 Q 1164.1067 2664.5107 1189.9757 2664.5107 Q 1215.8447 2664.5107 1241.7137 2793.856 Q 1241.7137 2923.2012 1267.5828 2923.2012 Q 1293.4518 2923.2012 1293.4518 2949.07 Q 1293.4518 2974.9392 1319.3208 2974.9392 L 1319.3208 2974.9392 L 1319.3208 3078.4153 Q 1345.19 3181.8916 1345.19 3233.6296 L 1345.19 3285.3677 L 1345.19 3285.3677 L 1345.19 3285.3677 L 1345.19 3311.2366 L 1345.19 3311.2366 L 1371.059 3362.9749 L 1396.928 3414.713 L 1396.928 3414.713 L 1396.928 3440.5818 L 1396.928 3440.5818 L 1422.797 3440.5818 L 1396.928 3673.403 Q 1345.19 3906.2246 1371.059 4061.4387 Q 1396.928 4190.7837 1396.928 4242.522 L 1396.928 4294.2603 L 1422.797 4837.51 Q 1448.666 5380.76 1448.666 6079.2236 Q 1448.666 6751.8184 1500.4042 6829.426 Q 1552.1422 6907.0327 1552.1422 6932.902 L 1552.1422 6932.902 L 1552.1422 6958.771 L 1552.1422 6984.6396 L 1552.1422 7010.509 L 1552.1422 7036.378 L 1552.1422 7036.378 L 1552.1422 7062.247 L 1500.4042 7062.247 L 1474.535 7062.247 L 1474.535 7088.116 L 1500.4042 7113.985 L 1500.4042 7113.985 L 1500.4042 7113.985 L 1526.2732 7113.985 L 1552.1422 7113.985 L 1552.1422 7113.985 L 1552.1422 7113.985 L 1578.0112 7113.985 L 1578.0112 7113.985 L 1578.0112 7139.854 L 1603.8802 7139.854 L 1603.8802 7139.854 L 1603.8802 7165.723 L 1603.8802 7165.723 L 1603.8802 7165.723 L 1578.0112 7165.723 L 1578.0112 7165.723 L 1552.1422 7165.723 L 1552.1422 7165.723 L 1552.1422 7165.723 L 1552.1422 7165.723 L 1526.2732 7165.723 L 1526.2732 7165.723 L 1526.2732 7191.5923 L 1500.4042 7191.5923 L 1500.4042 7191.5923 L 1500.4042 7217.461 L 1500.4042 7217.461 L 1500.4042 7217.461 L 1526.2732 7217.461 L 1526.2732 7217.461 L 1655.6183 7269.199 Q 1810.8325 7269.199 1862.5707 7295.0684 Q 1940.1777 7320.9375 2043.6539 7346.806 Q 2147.1301 7372.6753 2690.38 7398.5444 Q 3259.4985 7424.4136 3362.9749 7424.4136 L 3466.451 7424.4136 L 3466.451 7450.2827 L 3466.451 7476.1514 L 3414.713 7476.1514 L 3362.9749 7476.1514 L 3362.9749 7502.0205 L 3362.9749 7527.8896 L 3362.9749 7527.8896 L 3362.9749 7527.8896 L 3388.8438 7553.759 L 3414.713 7579.6274 L 3414.713 7579.6274 L 3414.713 7579.6274 L 3388.8438 7579.6274 L 3388.8438 7579.6274 L 3337.1057 7605.4966 Q 3285.3677 7631.3657 3207.7605 7631.3657 L 3156.0225 7631.3657 L 3104.2844 7657.235 L 3052.5464 7683.104 L 3052.5464 7683.104 L 3052.5464 7683.104 L 3078.4153 7708.9727 L 3078.4153 7734.842 L 3104.2844 7734.842 Q 3156.0225 7734.842 3156.0225 7760.711 Q 3156.0225 7786.58 3181.8916 7812.449 Q 3207.7605 7838.318 3233.6296 7864.187 Q 3259.4985 7890.056 3233.6296 7941.794 Q 3233.6296 7967.663 3259.4985 7967.663 Q 3285.3677 7967.663 3337.1057 8071.139 Q 3388.8438 8148.7466 3414.713 8200.484 Q 3414.713 8252.223 3440.5818 8252.223 Q 3466.451 8252.223 3466.451 8303.961 Q 3466.451 8329.83 3621.665 8355.699 Q 3776.8794 8407.437 3932.0935 8433.306 Q 4061.4387 8459.175 4242.522 8459.175 Q 4423.6055 8459.175 4552.95 8407.437 Q 4682.2954 8355.699 4734.0337 8355.699 Q 4759.903 8355.699 4785.772 8381.567 Q 4785.772 8407.437 4863.379 8407.437 Q 4966.855 8433.306 4966.855 8407.437 Q 4992.724 8407.437 5044.462 8433.306 Q 5122.0693 8459.175 5070.331 8459.175 Q 5070.331 8459.175 5044.462 8485.044 Q 5044.462 8510.913 5096.2 8510.913 Q 5173.807 8510.913 5173.807 8536.782 Q 5199.6763 8562.651 5251.4146 8562.651 Q 5303.1523 8562.651 5535.9736 8640.258 Q 5794.664 8717.865 5742.9263 8769.604 Q 5717.057 8769.604 5742.9263 8795.473 L 5768.795 8821.342 L 5794.664 8821.342 L 5820.533 8821.342 L 5846.4023 8847.211 L 5872.2715 8847.211 L 5872.2715 8821.342 Q 5872.2715 8795.473 5949.8784 8821.342 Q 6001.6167 8821.342 6001.6167 8847.211 L 6001.6167 8847.211 L 6027.4854 8821.342 Q 6027.4854 8795.473 6130.9614 8769.604 L 6234.438 8769.604 L 6260.3066 8769.604 L 6286.176 8769.604 L 6286.176 8769.604 L 6312.045 8769.604 L 6312.045 8769.604 L 6312.045 8769.604 L 6337.914 8795.473 L 6363.783 8821.342 L 6337.914 8821.342 L 6312.045 8821.342 L 6234.438 8847.211 L 6156.8306 8873.079 L 6105.093 8873.079 Q 6079.2236 8873.079 6079.2236 8847.211 L 6053.3545 8847.211 L 5898.14 8873.079 Q 5691.188 8873.079 5717.057 8924.817 Q 5742.9263 8976.556 5613.581 9028.294 Q 5484.236 9054.163 5432.4976 9080.032 Q 5380.76 9080.032 5380.76 9105.9 Q 5380.76 9131.77 5329.0215 9131.77 Q 5277.283 9105.9 5277.283 9131.77 Q 5277.283 9157.639 4915.1167 9209.377 Q 4527.0815 9286.984 4190.7837 9286.984 Q 3828.6174 9338.722 3751.0103 9338.722 Q 3673.403 9364.591 3673.403 9390.46 Q 3647.5342 9390.46 3621.665 9416.329 Q 3621.665 9442.198 3595.7961 9442.198 L 3595.7961 9468.067 L 1810.8325 9468.067 L 0.0 9468.067 L 0.0 5354.8906 L 0.0 1215.8447 L 0.0 1215.8447 L 0.0 1215.8447 L 25.869036 1215.8447 L 25.869036 1215.8447 L 51.73807 1241.7137 L 77.60711 1267.5828 L 103.47614 1267.5828 Q 129.34518 1267.5828 129.34518 1215.8447 L 103.47614 1189.9757 L 103.47614 1189.9757 L 103.47614 1164.1067 L 129.34518 1164.1067 L 155.21422 1164.1067 L 155.21422 1112.3685 Q 155.21422 1086.4995 155.21422 905.41626 Q 155.21422 724.333 129.34518 646.7259 Q 77.60711 569.1188 103.47614 569.1188 Q 129.34518 569.1188 103.47614 491.5117 Q 103.47614 413.90457 103.47614 388.03555 Q 103.47614 362.1665 155.21422 181.08325 z M 491.5117 439.77362 L 491.5117 413.90457 L 543.24976 439.77362 Q 594.98785 439.77362 543.24976 465.64267 Q 517.38074 465.64267 491.5117 439.77362 z M 25.869036 1293.4518 L 51.73807 1293.4518 L 51.73807 1293.4518 Q 51.73807 1319.3208 51.73807 1319.3208 L 25.869036 1319.3208 L 25.869036 1293.4518 z" svg:height="94.68067mm" draw:style-name="style-301" svg:viewBox="0.0 0.0 6363.783 9468.067" svg:width="63.63783mm" svg:x="0.0mm" svg:y="225.3193mm"/>
          <draw:path svg:d="M 0.0 25.869036 L 0.0 0.0 L 258.69037 155.21422 Q 491.5117 336.2975 569.1188 413.90457 Q 646.7259 465.64267 646.7259 465.64267 L 646.7259 491.5117 L 646.7259 491.5117 Q 646.7259 517.38074 646.7259 517.38074 L 672.595 517.38074 L 672.595 517.38074 Q 672.595 517.38074 698.464 543.24976 L 698.464 543.24976 L 698.464 543.24976 Q 698.464 569.1188 698.464 569.1188 L 724.333 569.1188 L 724.333 569.1188 Q 724.333 569.1188 750.2021 594.98785 L 750.2021 594.98785 L 853.6782 724.333 Q 931.28534 879.54724 983.0234 905.41626 Q 1034.7615 931.28534 1034.7615 957.15436 L 1060.6305 957.15436 L 1060.6305 957.15436 L 1060.6305 983.0234 L 1086.4995 983.0234 L 1112.3685 983.0234 L 1138.2375 1008.8924 L 1164.1067 1034.7615 L 1164.1067 1034.7615 L 1164.1067 1034.7615 L 1189.9757 1034.7615 L 1189.9757 1034.7615 L 1189.9757 1060.6305 L 1215.8447 1060.6305 L 1215.8447 1086.4995 L 1215.8447 1086.4995 L 1189.9757 1086.4995 L 1164.1067 1086.4995 L 1164.1067 1060.6305 L 1164.1067 1060.6305 L 1138.2375 1060.6305 L 1138.2375 1060.6305 L 1138.2375 1060.6305 L 1138.2375 1034.7615 L 1112.3685 1034.7615 L 1060.6305 1034.7615 L 1034.7615 1008.8924 L 1008.8924 983.0234 L 1008.8924 983.0234 Q 1008.8924 983.0234 776.0711 983.0234 Q 543.24976 983.0234 517.38074 957.15436 Q 491.5117 931.28534 413.90457 957.15436 L 336.2975 983.0234 L 336.2975 957.15436 L 336.2975 957.15436 L 310.42844 957.15436 L 310.42844 931.28534 L 310.42844 931.28534 L 284.5594 931.28534 L 284.5594 931.28534 L 284.5594 931.28534 L 284.5594 905.41626 L 284.5594 905.41626 L 258.69037 905.41626 L 258.69037 879.54724 L 258.69037 879.54724 L 232.82133 879.54724 L 232.82133 879.54724 L 232.82133 879.54724 L 232.82133 879.54724 L 206.95229 879.54724 L 206.95229 879.54724 L 181.08325 879.54724 L 181.08325 879.54724 L 181.08325 879.54724 L 181.08325 853.6782 L 181.08325 853.6782 L 206.95229 853.6782 L 206.95229 827.80914 L 232.82133 827.80914 L 284.5594 827.80914 L 310.42844 853.6782 Q 336.2975 879.54724 336.2975 853.6782 Q 336.2975 827.80914 388.03555 827.80914 L 439.77362 827.80914 L 439.77362 801.9401 L 439.77362 776.0711 L 413.90457 776.0711 Q 413.90457 776.0711 413.90457 750.2021 Q 439.77362 750.2021 388.03555 724.333 Q 362.1665 724.333 388.03555 698.464 Q 413.90457 672.595 388.03555 672.595 Q 388.03555 672.595 388.03555 620.8569 Q 388.03555 569.1188 413.90457 569.1188 Q 439.77362 569.1188 284.5594 362.1665 L 129.34518 155.21422 L 129.34518 155.21422 Q 129.34518 155.21422 77.60711 103.47614 Q 0.0 51.73807 0.0 25.869036 z" svg:height="10.864995mm" draw:style-name="style-302" svg:viewBox="0.0 0.0 1215.8447 1086.4995" svg:width="12.158447mm" svg:x="36.47534mm" svg:y="103.99353mm"/>
          <draw:path svg:d="M 362.1665 232.82133 L 362.1665 232.82133 L 362.1665 206.95229 Q 336.2975 181.08325 310.42844 181.08325 Q 284.5594 155.21422 232.82133 310.42844 L 206.95229 439.77362 L 206.95229 439.77362 Q 206.95229 465.64267 232.82133 465.64267 Q 258.69037 465.64267 181.08325 517.38074 L 103.47614 569.1188 L 103.47614 594.98785 L 77.60711 594.98785 L 77.60711 594.98785 L 77.60711 620.8569 L 51.73807 620.8569 L 25.869036 620.8569 L 25.869036 594.98785 L 25.869036 594.98785 L 0.0 594.98785 L 0.0 569.1188 L 0.0 569.1188 L 25.869036 569.1188 L 25.869036 517.38074 L 25.869036 465.64267 L 103.47614 206.95229 Q 181.08325 -51.73807 284.5594 0.0 Q 388.03555 25.869036 388.03555 129.34518 Q 388.03555 232.82133 362.1665 232.82133 z" svg:height="6.2085686mm" draw:style-name="style-303" svg:viewBox="0.0 0.0 388.03555 620.8569" svg:width="3.8803554mm" svg:x="107.3565mm" svg:y="27.421179mm"/>
          <draw:path svg:d="M 25.869036 3.6379788E-12 L 51.73807 3.6379788E-12 L 51.73807 77.60711 L 51.73807 155.21422 L 155.21422 181.08325 Q 258.69037 206.95229 284.5594 258.69037 L 284.5594 336.2975 L 258.69037 413.90457 Q 232.82133 465.64267 206.95229 491.5117 Q 181.08325 517.38074 103.47614 517.38074 L 51.73807 517.38074 L 51.73807 517.38074 L 51.73807 491.5117 L 25.869036 491.5117 L 25.869036 465.64267 L 25.869036 465.64267 L 0.0 465.64267 L 0.0 413.90457 L 0.0 388.03555 L 0.0 258.69037 L 0.0 155.21422 L 0.0 103.47614 L 0.0 25.869036 L 25.869036 25.869036 L 25.869036 3.6379788E-12 L 25.869036 3.6379788E-12 z" svg:height="5.173807mm" draw:style-name="style-304" svg:viewBox="0.0 0.0 284.5594 517.38074" svg:width="2.845594mm" svg:x="168.66612mm" svg:y="290.25058mm"/>
          <draw:path svg:d="M 77.60711 77.60711 L 155.21422 0.0 L 129.34518 77.60711 Q 129.34518 155.21422 181.08325 155.21422 L 206.95229 181.08325 L 388.03555 181.08325 Q 569.1188 181.08325 543.24976 77.60711 L 543.24976 0.0 L 569.1188 0.0 L 594.98785 0.0 L 594.98785 181.08325 Q 594.98785 362.1665 620.8569 388.03555 L 620.8569 413.90457 L 620.8569 413.90457 Q 594.98785 413.90457 594.98785 465.64267 Q 569.1188 543.24976 388.03555 543.24976 Q 181.08325 543.24976 129.34518 465.64267 Q 77.60711 413.90457 77.60711 388.03555 Q 77.60711 336.2975 77.60711 284.5594 L 25.869036 232.82133 L 25.869036 232.82133 L 25.869036 232.82133 L 25.869036 206.95229 L 25.869036 206.95229 L 0.0 206.95229 L 0.0 206.95229 L 0.0 181.08325 Q 25.869036 181.08325 77.60711 77.60711 z" svg:height="5.4324975mm" draw:style-name="style-305" svg:viewBox="0.0 0.0 620.8569 543.24976" svg:width="6.2085686mm" svg:x="17.849636mm" svg:y="142.02101mm"/>
          <draw:path svg:d="M 2172.999 25.869036 L 2198.8682 0.0 L 2250.6062 0.0 L 2302.3442 0.0 L 2302.3442 25.869036 L 2276.475 51.73807 L 2276.475 155.21422 Q 2224.737 258.69037 2250.6062 362.1665 Q 2250.6062 439.77362 2224.737 465.64267 Q 2172.999 465.64267 2198.8682 491.5117 Q 2224.737 517.38074 2198.8682 517.38074 Q 2172.999 517.38074 2172.999 543.24976 Q 2172.999 569.1188 2147.1301 569.1188 Q 2121.261 569.1188 2095.3918 672.595 Q 2069.523 776.0711 2043.6539 801.9401 Q 2017.7848 801.9401 2017.7848 879.54724 Q 2017.7848 983.0234 2017.7848 1008.8924 L 2017.7848 1034.7615 L 2017.7848 1034.7615 L 2017.7848 1034.7615 L 2017.7848 1060.6305 L 2017.7848 1060.6305 L 1991.9158 1060.6305 L 1991.9158 1086.4995 L 1991.9158 1086.4995 L 1966.0468 1086.4995 L 1966.0468 1086.4995 L 1966.0468 1086.4995 L 1966.0468 1112.3685 L 1966.0468 1112.3685 L 1966.0468 1138.2375 L 1966.0468 1189.9757 L 1966.0468 1189.9757 L 1966.0468 1189.9757 L 1991.9158 1189.9757 L 2017.7848 1189.9757 L 2017.7848 1189.9757 L 2017.7848 1189.9757 L 2043.6539 1138.2375 L 2069.523 1112.3685 L 2069.523 1086.4995 L 2069.523 1060.6305 L 2095.3918 1060.6305 L 2121.261 1060.6305 L 2121.261 1034.7615 Q 2121.261 983.0234 2147.1301 931.28534 Q 2172.999 879.54724 2224.737 879.54724 Q 2250.6062 879.54724 2250.6062 827.80914 Q 2250.6062 776.0711 2328.2134 750.2021 Q 2431.6895 724.333 2483.4275 750.2021 Q 2535.1655 776.0711 2535.1655 750.2021 Q 2561.0347 724.333 2586.9036 724.333 Q 2586.9036 698.464 2612.7727 724.333 Q 2638.6416 724.333 2638.6416 750.2021 Q 2638.6416 776.0711 2664.5107 801.9401 Q 2690.38 827.80914 2742.118 853.6782 Q 2767.9868 853.6782 2742.118 931.28534 Q 2742.118 983.0234 2767.9868 1008.8924 Q 2793.856 1034.7615 2793.856 1060.6305 Q 2819.7249 1086.4995 2845.594 1112.3685 Q 2845.594 1138.2375 2793.856 1138.2375 Q 2767.9868 1138.2375 2793.856 1164.1067 Q 2845.594 1164.1067 2845.594 1267.5828 Q 2845.594 1371.059 2871.4631 1371.059 Q 2897.332 1371.059 2897.332 1448.666 L 2897.332 1526.2732 L 2793.856 1526.2732 Q 2716.2488 1552.1422 2742.118 1552.1422 Q 2767.9868 1552.1422 2742.118 1629.7493 Q 2690.38 1707.3564 2690.38 1681.4874 Q 2690.38 1655.6183 2638.6416 1707.3564 Q 2638.6416 1784.9635 2638.6416 1810.8325 Q 2664.5107 1862.5707 2638.6416 1862.5707 Q 2586.9036 1836.7015 2586.9036 2017.7848 Q 2586.9036 2224.737 2612.7727 2224.737 Q 2638.6416 2224.737 2612.7727 2250.6062 Q 2586.9036 2276.475 2638.6416 2276.475 Q 2664.5107 2276.475 2690.38 2302.3442 Q 2690.38 2328.2134 2690.38 2405.8203 Q 2664.5107 2483.4275 2690.38 2483.4275 Q 2716.2488 2483.4275 2716.2488 2509.2966 Q 2716.2488 2535.1655 2690.38 2535.1655 Q 2690.38 2561.0347 2690.38 2586.9036 L 2690.38 2612.7727 L 2664.5107 2612.7727 Q 2638.6416 2586.9036 2638.6416 2586.9036 Q 2612.7727 2586.9036 2586.9036 2612.7727 Q 2561.0347 2638.6416 2509.2966 2638.6416 L 2457.5583 2612.7727 L 2483.4275 2690.38 Q 2509.2966 2793.856 2483.4275 2793.856 Q 2457.5583 2793.856 2431.6895 2845.594 Q 2431.6895 2897.332 2483.4275 2897.332 Q 2535.1655 2897.332 2535.1655 2923.2012 L 2535.1655 2949.07 L 2483.4275 2949.07 Q 2457.5583 2949.07 2431.6895 2949.07 Q 2431.6895 2974.9392 2379.9514 2974.9392 Q 2354.0823 2974.9392 2302.3442 3181.8916 Q 2276.475 3388.8438 2224.737 3414.713 Q 2198.8682 3414.713 2172.999 3466.451 Q 2147.1301 3518.189 2095.3918 3544.058 Q 2017.7848 3569.927 1966.0468 3569.927 Q 1888.4397 3569.927 1862.5707 3518.189 Q 1836.7015 3466.451 1784.9635 3466.451 Q 1733.2255 3466.451 1733.2255 3440.5818 L 1707.3564 3414.713 L 1707.3564 3414.713 L 1707.3564 3414.713 L 1681.4874 3414.713 L 1655.6183 3414.713 L 1655.6183 3414.713 L 1655.6183 3414.713 L 1681.4874 3414.713 L 1681.4874 3414.713 L 1655.6183 3440.5818 L 1629.7493 3466.451 L 1629.7493 3466.451 L 1603.8802 3466.451 L 1603.8802 3466.451 L 1603.8802 3466.451 L 1603.8802 3492.3198 L 1603.8802 3492.3198 L 1578.0112 3544.058 Q 1552.1422 3621.665 1500.4042 3751.0103 Q 1448.666 3880.3555 1448.666 3983.8315 Q 1448.666 4061.4387 1422.797 4139.046 Q 1422.797 4216.653 1526.2732 4268.391 Q 1603.8802 4320.129 1655.6183 4320.129 Q 1655.6183 4320.129 1655.6183 4294.2603 Q 1655.6183 4268.391 1681.4874 4268.391 L 1707.3564 4268.391 L 1707.3564 4294.2603 L 1707.3564 4320.129 L 1707.3564 4345.998 L 1707.3564 4345.998 L 1707.3564 4345.998 L 1707.3564 4345.998 L 1707.3564 4371.867 L 1707.3564 4371.867 L 1707.3564 4397.7363 L 1707.3564 4397.7363 L 1707.3564 4449.474 Q 1707.3564 4527.0815 1681.4874 4527.0815 Q 1681.4874 4501.2124 1655.6183 4527.0815 Q 1603.8802 4552.95 1629.7493 4552.95 Q 1655.6183 4552.95 1655.6183 4578.8193 Q 1629.7493 4604.6885 1448.666 4656.427 Q 1267.5828 4708.1646 1241.7137 4734.0337 Q 1241.7137 4759.903 1189.9757 4759.903 L 1138.2375 4785.772 L 1138.2375 4811.6406 L 1138.2375 4837.51 L 1112.3685 4837.51 L 1112.3685 4811.6406 L 1112.3685 4811.6406 L 1086.4995 4811.6406 L 1086.4995 4863.379 L 1086.4995 4915.1167 L 1060.6305 4915.1167 L 1060.6305 4915.1167 L 1060.6305 4915.1167 L 1034.7615 4889.248 L 1034.7615 4863.379 L 1034.7615 4837.51 L 1008.8924 4837.51 L 1008.8924 4811.6406 L 1034.7615 4811.6406 L 1060.6305 4811.6406 L 1060.6305 4759.903 L 1060.6305 4734.0337 L 1086.4995 4734.0337 Q 1112.3685 4708.1646 1138.2375 4630.5576 Q 1189.9757 4552.95 1241.7137 4397.7363 Q 1293.4518 4242.522 1319.3208 4035.5696 Q 1371.059 3802.7483 1345.19 3802.7483 Q 1319.3208 3776.8794 1319.3208 3751.0103 Q 1293.4518 3699.2722 1241.7137 3466.451 Q 1189.9757 3233.6296 1138.2375 3259.4985 Q 1086.4995 3285.3677 1086.4995 3259.4985 Q 1086.4995 3233.6296 1086.4995 3207.7605 Q 1060.6305 3207.7605 1060.6305 3181.8916 L 1034.7615 3156.0225 L 1034.7615 3156.0225 L 1034.7615 3156.0225 L 983.0234 3156.0225 Q 905.41626 3156.0225 879.54724 3156.0225 Q 827.80914 3181.8916 801.9401 3207.7605 Q 750.2021 3207.7605 724.333 3285.3677 L 672.595 3337.1057 L 672.595 3337.1057 L 672.595 3362.9749 L 646.7259 3362.9749 L 620.8569 3362.9749 L 620.8569 3337.1057 L 620.8569 3311.2366 L 594.98785 3311.2366 L 594.98785 3311.2366 L 594.98785 3285.3677 Q 569.1188 3285.3677 491.5117 3130.1533 Q 413.90457 2949.07 388.03555 2974.9392 Q 362.1665 3000.8083 362.1665 2974.9392 Q 362.1665 2949.07 310.42844 2949.07 L 258.69037 2923.2012 L 258.69037 2897.332 L 258.69037 2871.4631 L 232.82133 2871.4631 L 232.82133 2897.332 L 206.95229 2897.332 L 181.08325 2897.332 L 181.08325 2949.07 Q 155.21422 2974.9392 155.21422 3000.8083 L 155.21422 3052.5464 L 155.21422 3078.4153 L 155.21422 3104.2844 L 129.34518 3026.6772 L 129.34518 2949.07 L 129.34518 2897.332 Q 103.47614 2845.594 103.47614 2819.7249 Q 51.73807 2793.856 51.73807 2793.856 Q 0.0 2793.856 0.0 1681.4874 L 0.0 569.1188 L 0.0 569.1188 L 0.0 543.24976 L 0.0 543.24976 L 0.0 543.24976 L 25.869036 543.24976 L 25.869036 569.1188 L 25.869036 569.1188 L 51.73807 569.1188 L 51.73807 620.8569 L 51.73807 672.595 L 77.60711 672.595 L 77.60711 672.595 L 77.60711 646.7259 L 103.47614 646.7259 L 103.47614 672.595 L 103.47614 698.464 L 129.34518 698.464 L 129.34518 672.595 L 155.21422 672.595 Q 206.95229 646.7259 232.82133 569.1188 Q 258.69037 517.38074 310.42844 491.5117 Q 362.1665 465.64267 388.03555 465.64267 L 388.03555 465.64267 L 439.77362 439.77362 L 491.5117 439.77362 L 543.24976 543.24976 Q 594.98785 672.595 672.595 698.464 Q 724.333 750.2021 724.333 776.0711 Q 724.333 801.9401 776.0711 801.9401 Q 801.9401 801.9401 801.9401 827.80914 L 827.80914 853.6782 L 827.80914 853.6782 L 827.80914 879.54724 L 853.6782 879.54724 L 879.54724 879.54724 L 879.54724 983.0234 Q 879.54724 1060.6305 931.28534 1164.1067 Q 983.0234 1267.5828 1008.8924 1293.4518 L 1008.8924 1345.19 L 1215.8447 1319.3208 Q 1396.928 1293.4518 1552.1422 1189.9757 Q 1707.3564 1112.3685 1784.9635 1086.4995 Q 1836.7015 1060.6305 1836.7015 983.0234 L 1862.5707 931.28534 L 1862.5707 905.41626 L 1862.5707 879.54724 L 1836.7015 879.54724 L 1836.7015 879.54724 L 1836.7015 853.6782 L 1810.8325 853.6782 L 1810.8325 827.80914 Q 1810.8325 801.9401 1784.9635 776.0711 Q 1784.9635 724.333 1578.0112 672.595 L 1371.059 594.98785 L 1371.059 569.1188 L 1345.19 517.38074 L 1345.19 517.38074 L 1345.19 517.38074 L 1345.19 491.5117 L 1345.19 491.5117 L 1319.3208 465.64267 L 1319.3208 413.90457 L 1319.3208 362.1665 L 1345.19 336.2975 L 1345.19 336.2975 L 1345.19 362.1665 L 1345.19 362.1665 L 1345.19 362.1665 L 1371.059 362.1665 L 1371.059 362.1665 L 1396.928 388.03555 L 1422.797 413.90457 L 1448.666 413.90457 Q 1448.666 439.77362 1474.535 465.64267 Q 1500.4042 465.64267 1500.4042 439.77362 Q 1500.4042 413.90457 1526.2732 413.90457 Q 1552.1422 413.90457 1552.1422 439.77362 Q 1552.1422 465.64267 1578.0112 465.64267 L 1578.0112 465.64267 L 1603.8802 465.64267 L 1655.6183 465.64267 L 1655.6183 439.77362 L 1655.6183 439.77362 L 1681.4874 439.77362 L 1681.4874 413.90457 L 1681.4874 413.90457 L 1707.3564 413.90457 L 1707.3564 413.90457 L 1707.3564 413.90457 L 1733.2255 388.03555 L 1759.0945 362.1665 L 1759.0945 362.1665 L 1759.0945 362.1665 L 1784.9635 336.2975 Q 1784.9635 310.42844 1914.3087 232.82133 Q 2017.7848 155.21422 2043.6539 103.47614 Q 2069.523 51.73807 2095.3918 51.73807 L 2121.261 51.73807 L 2172.999 25.869036 z M 2172.999 336.2975 Q 2172.999 310.42844 2172.999 310.42844 Q 2172.999 310.42844 2172.999 310.42844 Q 2172.999 336.2975 2172.999 336.2975 z M 2535.1655 2147.1301 Q 2535.1655 2121.261 2535.1655 2121.261 Q 2535.1655 2121.261 2535.1655 2121.261 Q 2535.1655 2147.1301 2535.1655 2147.1301 z" svg:height="49.15117mm" draw:style-name="style-306" svg:viewBox="0.0 0.0 2897.332 4915.1167" svg:width="28.97332mm" svg:x="162.45755mm" svg:y="70.36378mm"/>
          <draw:path svg:d="M 103.47614 77.60711 L 129.34518 0.0 L 155.21422 51.73807 Q 181.08325 129.34518 465.64267 284.5594 Q 724.333 439.77362 724.333 439.77362 L 750.2021 439.77362 L 750.2021 439.77362 L 750.2021 439.77362 L 776.0711 465.64267 L 801.9401 465.64267 L 801.9401 491.5117 Q 827.80914 491.5117 827.80914 491.5117 L 827.80914 491.5117 L 827.80914 517.38074 Q 853.6782 543.24976 879.54724 543.24976 L 905.41626 543.24976 L 905.41626 569.1188 L 931.28534 594.98785 L 931.28534 620.8569 L 931.28534 646.7259 L 879.54724 646.7259 L 801.9401 646.7259 L 801.9401 620.8569 L 776.0711 620.8569 L 776.0711 620.8569 L 776.0711 594.98785 L 750.2021 594.98785 L 724.333 594.98785 L 724.333 594.98785 Q 724.333 569.1188 698.464 569.1188 L 698.464 569.1188 L 698.464 543.24976 Q 672.595 543.24976 672.595 543.24976 L 672.595 543.24976 L 672.595 543.24976 Q 672.595 517.38074 646.7259 517.38074 L 646.7259 517.38074 L 620.8569 517.38074 Q 620.8569 491.5117 362.1665 336.2975 Q 129.34518 181.08325 103.47614 206.95229 L 51.73807 232.82133 L 25.869036 232.82133 L 0.0 232.82133 L 0.0 206.95229 L 0.0 181.08325 L 25.869036 181.08325 Q 51.73807 181.08325 103.47614 77.60711 z" svg:height="6.467259mm" draw:style-name="style-307" svg:viewBox="0.0 0.0 931.28534 646.7259" svg:width="9.312853mm" svg:x="63.63783mm" svg:y="231.0105mm"/>
          <draw:path svg:d="M 206.95229 77.60711 L 258.69037 0.0 L 310.42844 0.0 L 388.03555 0.0 L 362.1665 25.869036 Q 336.2975 25.869036 336.2975 51.73807 Q 336.2975 77.60711 310.42844 103.47614 Q 258.69037 103.47614 284.5594 155.21422 Q 284.5594 206.95229 310.42844 232.82133 Q 362.1665 258.69037 336.2975 284.5594 Q 310.42844 310.42844 362.1665 336.2975 Q 362.1665 362.1665 388.03555 362.1665 Q 413.90457 388.03555 439.77362 517.38074 Q 465.64267 620.8569 491.5117 646.7259 Q 517.38074 672.595 517.38074 672.595 L 517.38074 672.595 L 517.38074 698.464 L 517.38074 724.333 L 491.5117 724.333 L 465.64267 724.333 L 439.77362 750.2021 L 413.90457 776.0711 L 388.03555 776.0711 L 362.1665 776.0711 L 310.42844 801.9401 L 284.5594 801.9401 L 284.5594 801.9401 L 284.5594 776.0711 L 232.82133 776.0711 L 181.08325 776.0711 L 181.08325 750.2021 L 155.21422 750.2021 L 155.21422 750.2021 Q 155.21422 724.333 129.34518 672.595 Q 103.47614 620.8569 51.73807 620.8569 Q 25.869036 620.8569 25.869036 543.24976 L 25.869036 491.5117 L 25.869036 491.5117 Q 25.869036 465.64267 25.869036 465.64267 Q 51.73807 465.64267 0.0 388.03555 Q 0.0 310.42844 51.73807 284.5594 Q 103.47614 258.69037 129.34518 206.95229 Q 155.21422 155.21422 206.95229 77.60711 z" svg:height="8.019402mm" draw:style-name="style-308" svg:viewBox="0.0 0.0 517.38074 801.9401" svg:width="5.173807mm" svg:x="109.167336mm" svg:y="79.676636mm"/>
          <draw:path svg:d="M 0.0 -3.6379788E-12 Q 25.869036 -103.47614 77.60711 -3.6379788E-12 Q 103.47614 129.34518 25.869036 129.34518 Q -25.869036 129.34518 0.0 -3.6379788E-12 z" svg:height="1.2934518mm" draw:style-name="style-309" svg:viewBox="0.0 0.0 77.60711 129.34518" svg:width="0.7760711mm" svg:x="83.039604mm" svg:y="291.28534mm"/>
          <draw:path svg:d="M 232.82133 491.5117 L 336.2975 491.5117 L 336.2975 543.24976 Q 336.2975 569.1188 206.95229 569.1188 L 103.47614 569.1188 L 51.73807 569.1188 Q 25.869036 569.1188 0.0 413.90457 L 0.0 258.69037 L 0.0 129.34518 L 0.0 3.6379788E-12 L 155.21422 3.6379788E-12 Q 310.42844 3.6379788E-12 310.42844 25.869036 Q 310.42844 51.73807 206.95229 77.60711 Q 103.47614 77.60711 103.47614 129.34518 Q 103.47614 181.08325 181.08325 181.08325 Q 258.69037 206.95229 284.5594 232.82133 Q 284.5594 284.5594 206.95229 284.5594 Q 103.47614 310.42844 129.34518 388.03555 Q 129.34518 491.5117 232.82133 491.5117 z" svg:height="5.691188mm" draw:style-name="style-310" svg:viewBox="0.0 0.0 336.2975 569.1188" svg:width="3.3629746mm" svg:x="180.56587mm" svg:y="289.9919mm"/>
          <draw:path svg:d="M 543.24976 51.73807 L 620.8569 0.0 L 620.8569 25.869036 Q 620.8569 25.869036 646.7259 77.60711 L 672.595 103.47614 L 672.595 77.60711 Q 672.595 77.60711 698.464 129.34518 L 724.333 155.21422 L 724.333 155.21422 L 724.333 181.08325 L 724.333 181.08325 L 750.2021 181.08325 L 750.2021 155.21422 L 776.0711 155.21422 L 776.0711 129.34518 Q 776.0711 103.47614 801.9401 129.34518 Q 827.80914 181.08325 827.80914 129.34518 Q 853.6782 77.60711 879.54724 77.60711 Q 905.41626 77.60711 879.54724 103.47614 Q 879.54724 129.34518 905.41626 129.34518 Q 931.28534 129.34518 957.15436 77.60711 Q 957.15436 25.869036 983.0234 0.0 Q 1008.8924 0.0 983.0234 77.60711 Q 983.0234 129.34518 1060.6305 155.21422 Q 1138.2375 181.08325 1138.2375 181.08325 Q 1164.1067 181.08325 1215.8447 181.08325 Q 1267.5828 181.08325 1267.5828 206.95229 L 1267.5828 206.95229 L 1267.5828 258.69037 Q 1267.5828 310.42844 1319.3208 284.5594 Q 1371.059 284.5594 1396.928 388.03555 Q 1448.666 517.38074 1448.666 491.5117 Q 1448.666 439.77362 1500.4042 439.77362 L 1526.2732 439.77362 L 1500.4042 517.38074 Q 1500.4042 594.98785 1526.2732 620.8569 Q 1552.1422 620.8569 1552.1422 646.7259 Q 1552.1422 698.464 1526.2732 698.464 Q 1500.4042 698.464 1474.535 776.0711 Q 1448.666 853.6782 1422.797 879.54724 Q 1396.928 879.54724 1371.059 931.28534 Q 1345.19 957.15436 1396.928 983.0234 Q 1422.797 983.0234 1422.797 1008.8924 Q 1422.797 1034.7615 1345.19 1086.4995 Q 1293.4518 1164.1067 1345.19 1164.1067 Q 1371.059 1164.1067 1396.928 1241.7137 Q 1396.928 1319.3208 1345.19 1293.4518 Q 1293.4518 1267.5828 1293.4518 1267.5828 L 1293.4518 1267.5828 L 1293.4518 1293.4518 L 1293.4518 1319.3208 L 1293.4518 1319.3208 L 1293.4518 1319.3208 L 1293.4518 1345.19 L 1293.4518 1345.19 L 1319.3208 1345.19 L 1319.3208 1371.059 L 1319.3208 1371.059 L 1345.19 1371.059 L 1345.19 1371.059 L 1345.19 1371.059 L 1707.3564 1474.535 Q 2069.523 1552.1422 2069.523 1578.0112 Q 2069.523 1603.8802 2121.261 1629.7493 Q 2198.8682 1629.7493 2198.8682 1681.4874 Q 2198.8682 1707.3564 2250.6062 1707.3564 Q 2302.3442 1681.4874 2405.8203 1733.2255 Q 2509.2966 1759.0945 2509.2966 1784.9635 Q 2509.2966 1810.8325 2690.38 1836.7015 Q 2871.4631 1888.4397 3078.4153 1862.5707 Q 3285.3677 1836.7015 3466.451 1836.7015 L 3647.5342 1836.7015 L 3673.403 1862.5707 L 3725.1414 1888.4397 L 3725.1414 1888.4397 L 3725.1414 1888.4397 L 3699.2722 1888.4397 L 3699.2722 1914.3087 L 3699.2722 1914.3087 L 3673.403 1914.3087 L 3673.403 1940.1777 L 3673.403 1966.0468 L 3647.5342 1966.0468 L 3647.5342 1991.9158 L 3647.5342 1991.9158 L 3621.665 1991.9158 L 3621.665 1991.9158 L 3621.665 1991.9158 L 3621.665 2017.7848 L 3621.665 2017.7848 L 3595.7961 2017.7848 L 3595.7961 2043.6539 L 3673.403 2043.6539 L 3751.0103 2043.6539 L 3751.0103 2069.523 L 3776.8794 2069.523 L 3776.8794 2095.3918 L 3776.8794 2121.261 L 3699.2722 2121.261 Q 3621.665 2147.1301 3362.9749 2147.1301 L 3104.2844 2172.999 L 3104.2844 2250.6062 Q 3104.2844 2328.2134 3104.2844 2664.5107 L 3104.2844 3000.8083 L 3104.2844 3285.3677 L 3104.2844 3544.058 L 3104.2844 3544.058 L 3104.2844 3544.058 L 3078.4153 3544.058 L 3078.4153 3544.058 L 3078.4153 3569.927 L 3052.5464 3569.927 L 3052.5464 3595.7961 L 3052.5464 3621.665 L 3026.6772 3621.665 L 3000.8083 3595.7961 L 3000.8083 3595.7961 Q 3000.8083 3595.7961 2974.9392 3621.665 Q 2974.9392 3647.5342 2923.2012 3621.665 Q 2897.332 3595.7961 2871.4631 3673.403 Q 2845.594 3751.0103 2819.7249 3699.2722 Q 2793.856 3673.403 2742.118 3699.2722 Q 2742.118 3725.1414 2638.6416 3751.0103 Q 2561.0347 3802.7483 2483.4275 3751.0103 Q 2431.6895 3751.0103 2431.6895 3725.1414 Q 2405.8203 3699.2722 2379.9514 3699.2722 L 2328.2134 3699.2722 L 2328.2134 3647.5342 L 2328.2134 3595.7961 L 2276.475 3751.0103 Q 2276.475 3906.2246 2250.6062 3957.9626 L 2224.737 3983.8315 L 2224.737 3983.8315 L 2224.737 3957.9626 L 2224.737 3957.9626 L 2224.737 3957.9626 L 2198.8682 3957.9626 L 2198.8682 3957.9626 L 2198.8682 3932.0935 L 2172.999 3932.0935 L 2172.999 3957.9626 L 2172.999 4009.7007 L 2147.1301 4009.7007 L 2147.1301 4009.7007 L 2121.261 4009.7007 L 2069.523 4009.7007 L 2069.523 4009.7007 L 2043.6539 4009.7007 L 2043.6539 3983.8315 L 2017.7848 3983.8315 L 2017.7848 3957.9626 L 2017.7848 3932.0935 L 1991.9158 3932.0935 L 1991.9158 3906.2246 L 1991.9158 3906.2246 L 1966.0468 3906.2246 L 1966.0468 3906.2246 L 1966.0468 3906.2246 L 1966.0468 3673.403 Q 1966.0468 3440.5818 1966.0468 3388.8438 L 1966.0468 3311.2366 L 1940.1777 3311.2366 L 1940.1777 3285.3677 L 1940.1777 3285.3677 L 1914.3087 3285.3677 L 1914.3087 3285.3677 L 1914.3087 3285.3677 L 1914.3087 3259.4985 L 1914.3087 3259.4985 L 1888.4397 3285.3677 L 1862.5707 3337.1057 L 1862.5707 3337.1057 L 1862.5707 3337.1057 L 1836.7015 3311.2366 Q 1810.8325 3311.2366 1810.8325 3337.1057 Q 1810.8325 3362.9749 1707.3564 3337.1057 Q 1629.7493 3311.2366 1629.7493 3337.1057 Q 1603.8802 3388.8438 1578.0112 3414.713 L 1552.1422 3440.5818 L 1500.4042 3440.5818 L 1448.666 3440.5818 L 1448.666 3440.5818 L 1448.666 3440.5818 L 1474.535 3414.713 Q 1500.4042 3414.713 1474.535 3337.1057 L 1448.666 3233.6296 L 1422.797 3233.6296 L 1422.797 3233.6296 L 1345.19 3233.6296 L 1293.4518 3233.6296 L 1267.5828 3233.6296 L 1241.7137 3233.6296 L 1241.7137 3337.1057 L 1241.7137 3414.713 L 1267.5828 3414.713 L 1293.4518 3440.5818 L 1293.4518 3440.5818 L 1293.4518 3440.5818 L 1241.7137 3440.5818 L 1164.1067 3440.5818 L 1164.1067 3414.713 L 1138.2375 3388.8438 L 1138.2375 3362.9749 L 1138.2375 3337.1057 L 1112.3685 3337.1057 L 1086.4995 3337.1057 L 1086.4995 3311.2366 Q 1086.4995 3285.3677 1060.6305 3259.4985 Q 1060.6305 3233.6296 1138.2375 3207.7605 Q 1189.9757 3181.8916 1164.1067 3181.8916 Q 1138.2375 3181.8916 1138.2375 3156.0225 Q 1138.2375 3130.1533 1164.1067 3104.2844 L 1189.9757 3078.4153 L 1164.1067 3078.4153 Q 1138.2375 3078.4153 1008.8924 3000.8083 Q 879.54724 2923.2012 827.80914 2923.2012 Q 776.0711 2923.2012 776.0711 2871.4631 Q 776.0711 2819.7249 776.0711 2871.4631 Q 750.2021 2897.332 724.333 2897.332 L 672.595 2923.2012 L 672.595 2923.2012 L 646.7259 2923.2012 L 646.7259 2897.332 L 620.8569 2897.332 L 620.8569 2871.4631 L 620.8569 2845.594 L 646.7259 2845.594 L 646.7259 2819.7249 L 646.7259 2819.7249 L 620.8569 2819.7249 L 620.8569 2742.118 Q 620.8569 2664.5107 672.595 2664.5107 L 750.2021 2664.5107 L 750.2021 2638.6416 L 750.2021 2612.7727 L 724.333 2612.7727 L 698.464 2612.7727 L 672.595 2586.9036 Q 620.8569 2586.9036 620.8569 2612.7727 Q 620.8569 2638.6416 569.1188 2612.7727 Q 543.24976 2612.7727 543.24976 2561.0347 Q 543.24976 2509.2966 465.64267 2535.1655 Q 388.03555 2561.0347 362.1665 2509.2966 Q 362.1665 2483.4275 310.42844 2457.5583 Q 258.69037 2405.8203 232.82133 2379.9514 Q 206.95229 2354.0823 181.08325 2328.2134 Q 155.21422 2302.3442 155.21422 2276.475 Q 155.21422 2250.6062 155.21422 2172.999 Q 103.47614 2095.3918 51.73807 2069.523 Q 0.0 2043.6539 0.0 2017.7848 Q 0.0 1991.9158 25.869036 1991.9158 Q 51.73807 1991.9158 25.869036 1940.1777 L 0.0 1888.4397 L 0.0 1888.4397 L 0.0 1888.4397 L 0.0 1888.4397 Q 0.0 1862.5707 103.47614 1733.2255 Q 155.21422 1603.8802 258.69037 1578.0112 Q 362.1665 1552.1422 388.03555 1319.3208 Q 413.90457 1112.3685 413.90457 983.0234 Q 413.90457 853.6782 439.77362 827.80914 Q 465.64267 801.9401 465.64267 698.464 Q 439.77362 620.8569 465.64267 620.8569 Q 491.5117 594.98785 517.38074 543.24976 Q 543.24976 491.5117 569.1188 491.5117 Q 594.98785 491.5117 620.8569 310.42844 Q 620.8569 129.34518 543.24976 129.34518 Q 465.64267 103.47614 543.24976 51.73807 z M 1293.4518 413.90457 L 1267.5828 413.90457 L 1293.4518 388.03555 Q 1293.4518 388.03555 1345.19 362.1665 Q 1371.059 362.1665 1396.928 413.90457 Q 1396.928 439.77362 1371.059 465.64267 Q 1345.19 465.64267 1345.19 439.77362 Q 1345.19 413.90457 1293.4518 413.90457 z M 1138.2375 3285.3677 Q 1138.2375 3285.3677 1164.1067 3285.3677 Q 1164.1067 3285.3677 1138.2375 3285.3677 Q 1138.2375 3285.3677 1138.2375 3285.3677 z" svg:height="40.097008mm" draw:style-name="style-311" svg:viewBox="0.0 0.0 3776.8794 4009.7007" svg:width="37.768795mm" svg:x="124.68876mm" svg:y="175.13338mm"/>
          <draw:path svg:d="M 129.34518 51.73807 L 206.95229 0.0 L 439.77362 77.60711 Q 698.464 155.21422 698.464 206.95229 Q 698.464 232.82133 724.333 206.95229 Q 750.2021 206.95229 801.9401 258.69037 Q 853.6782 310.42844 957.15436 336.2975 Q 1060.6305 362.1665 1086.4995 388.03555 Q 1086.4995 413.90457 1112.3685 413.90457 Q 1138.2375 413.90457 1138.2375 439.77362 Q 1138.2375 465.64267 1189.9757 465.64267 L 1241.7137 465.64267 L 1267.5828 491.5117 L 1293.4518 491.5117 L 1293.4518 465.64267 Q 1319.3208 413.90457 1319.3208 362.1665 L 1345.19 336.2975 L 1345.19 336.2975 L 1371.059 336.2975 L 1371.059 388.03555 L 1371.059 439.77362 L 1448.666 439.77362 L 1526.2732 465.64267 L 1578.0112 465.64267 L 1603.8802 465.64267 L 1655.6183 491.5117 L 1707.3564 491.5117 L 1707.3564 491.5117 L 1707.3564 517.38074 L 1707.3564 517.38074 L 1681.4874 517.38074 L 1681.4874 517.38074 L 1681.4874 517.38074 L 1500.4042 569.1188 Q 1319.3208 620.8569 1267.5828 698.464 Q 1215.8447 801.9401 1215.8447 827.80914 L 1215.8447 879.54724 L 1189.9757 931.28534 L 1164.1067 983.0234 L 1164.1067 983.0234 L 1164.1067 983.0234 L 1164.1067 931.28534 L 1164.1067 905.41626 L 1138.2375 879.54724 Q 1138.2375 853.6782 1060.6305 827.80914 Q 1008.8924 827.80914 957.15436 776.0711 Q 931.28534 724.333 698.464 620.8569 Q 439.77362 465.64267 362.1665 413.90457 Q 284.5594 336.2975 181.08325 284.5594 L 77.60711 258.69037 L 77.60711 232.82133 L 77.60711 232.82133 L 51.73807 232.82133 L 51.73807 206.95229 L 25.869036 206.95229 L 1.8189894E-12 206.95229 L 1.8189894E-12 181.08325 L 25.869036 155.21422 L 25.869036 129.34518 Q 25.869036 103.47614 129.34518 51.73807 z" svg:height="9.830234mm" draw:style-name="style-312" svg:viewBox="0.0 0.0 1707.3564 983.0234" svg:width="17.073565mm" svg:x="140.98625mm" svg:y="268.0032mm"/>
          <draw:path svg:d="M 155.21422 -1.8189894E-12 L 155.21422 -1.8189894E-12 L 206.95229 -1.8189894E-12 L 284.5594 -1.8189894E-12 L 310.42844 206.95229 Q 310.42844 413.90457 336.2975 439.77362 L 336.2975 491.5117 L 310.42844 517.38074 Q 310.42844 543.24976 284.5594 776.0711 Q 258.69037 1008.8924 206.95229 1138.2375 Q 155.21422 1267.5828 155.21422 1319.3208 L 155.21422 1345.19 L 155.21422 1345.19 Q 155.21422 1345.19 129.34518 1371.059 L 129.34518 1371.059 L 129.34518 1371.059 Q 103.47614 1371.059 103.47614 1371.059 L 103.47614 1396.928 L 77.60711 1396.928 Q 51.73807 1396.928 51.73807 1319.3208 L 51.73807 1215.8447 L 25.869036 1215.8447 L 25.869036 1215.8447 L 25.869036 1112.3685 Q 0.0 1008.8924 0.0 672.595 L 0.0 336.2975 L 0.0 336.2975 Q 0.0 336.2975 51.73807 232.82133 L 51.73807 103.47614 L 77.60711 77.60711 L 103.47614 51.73807 L 103.47614 51.73807 L 103.47614 25.869036 L 129.34518 25.869036 L 155.21422 25.869036 L 155.21422 -1.8189894E-12 z" svg:height="13.969279mm" draw:style-name="style-313" svg:viewBox="0.0 0.0 336.2975 1396.928" svg:width="3.3629746mm" svg:x="108.649956mm" svg:y="162.19885mm"/>
          <draw:path svg:d="M 181.08325 1.8189894E-12 L 206.95229 1.8189894E-12 L 206.95229 1.8189894E-12 L 206.95229 25.869036 L 206.95229 25.869036 L 206.95229 25.869036 L 232.82133 51.73807 L 232.82133 77.60711 L 1371.059 51.73807 Q 2509.2966 25.869036 2535.1655 25.869036 L 2586.9036 25.869036 L 2638.6416 25.869036 Q 2716.2488 25.869036 3518.189 51.73807 L 4294.2603 77.60711 L 4294.2603 77.60711 L 4294.2603 77.60711 L 4320.129 77.60711 L 4320.129 77.60711 L 4320.129 103.47614 L 4345.998 103.47614 L 4345.998 103.47614 L 4345.998 129.34518 L 4320.129 129.34518 L 4294.2603 129.34518 L 4294.2603 155.21422 L 4294.2603 155.21422 L 4268.391 155.21422 L 4268.391 181.08325 L 4268.391 181.08325 L 4294.2603 181.08325 L 4294.2603 206.95229 Q 4294.2603 232.82133 4268.391 284.5594 Q 4242.522 310.42844 4164.915 362.1665 L 4061.4387 413.90457 L 4035.5696 413.90457 Q 4035.5696 439.77362 3699.2722 465.64267 Q 3362.9749 491.5117 3259.4985 517.38074 Q 3130.1533 517.38074 3130.1533 543.24976 Q 3104.2844 569.1188 2974.9392 594.98785 Q 2819.7249 594.98785 2767.9868 594.98785 Q 2716.2488 594.98785 2690.38 646.7259 Q 2690.38 672.595 2612.7727 672.595 Q 2535.1655 646.7259 2483.4275 698.464 L 2431.6895 698.464 L 2457.5583 724.333 L 2483.4275 724.333 L 2483.4275 750.2021 Q 2483.4275 776.0711 2431.6895 776.0711 L 2379.9514 801.9401 L 2354.0823 801.9401 L 2328.2134 801.9401 L 2379.9514 827.80914 Q 2457.5583 827.80914 2483.4275 853.6782 Q 2483.4275 905.41626 2535.1655 905.41626 Q 2586.9036 905.41626 2586.9036 931.28534 L 2586.9036 957.15436 L 2561.0347 957.15436 L 2561.0347 957.15436 L 2561.0347 983.0234 L 2586.9036 983.0234 L 2586.9036 983.0234 L 2586.9036 1008.8924 L 2586.9036 1008.8924 L 2586.9036 1008.8924 L 2612.7727 1008.8924 L 2612.7727 1008.8924 L 2612.7727 1034.7615 L 2638.6416 1034.7615 L 2638.6416 1034.7615 L 2638.6416 1060.6305 L 2638.6416 1060.6305 L 2638.6416 1060.6305 L 2664.5107 1060.6305 L 2664.5107 1060.6305 L 2638.6416 1086.4995 L 2586.9036 1112.3685 L 2561.0347 1112.3685 L 2535.1655 1112.3685 L 2509.2966 1112.3685 L 2483.4275 1112.3685 L 2405.8203 1112.3685 Q 2328.2134 1112.3685 1707.3564 1112.3685 L 1086.4995 1138.2375 L 983.0234 1138.2375 Q 905.41626 1164.1067 879.54724 1164.1067 L 879.54724 1164.1067 L 879.54724 1164.1067 Q 879.54724 1164.1067 672.595 1138.2375 Q 491.5117 1112.3685 465.64267 1034.7615 Q 465.64267 957.15436 388.03555 905.41626 Q 310.42844 879.54724 284.5594 827.80914 Q 258.69037 776.0711 232.82133 750.2021 Q 206.95229 750.2021 155.21422 672.595 Q 129.34518 620.8569 77.60711 594.98785 Q 51.73807 569.1188 25.869036 362.1665 L 0.0 155.21422 L 0.0 155.21422 L 0.0 155.21422 L 25.869036 129.34518 L 25.869036 77.60711 L 103.47614 51.73807 Q 155.21422 25.869036 181.08325 1.8189894E-12 z" svg:height="11.641067mm" draw:style-name="style-314" svg:viewBox="0.0 0.0 4345.998 1164.1067" svg:width="43.45998mm" svg:x="147.97089mm" svg:y="159.61195mm"/>
          <draw:path svg:d="M 155.21422 206.95229 L 0.0 0.0 L 77.60711 51.73807 Q 155.21422 129.34518 569.1188 129.34518 Q 983.0234 129.34518 1034.7615 155.21422 L 1060.6305 155.21422 L 1060.6305 206.95229 L 1086.4995 258.69037 L 1060.6305 413.90457 Q 1034.7615 569.1188 957.15436 594.98785 Q 879.54724 620.8569 905.41626 646.7259 Q 931.28534 698.464 931.28534 724.333 L 931.28534 750.2021 L 905.41626 801.9401 L 905.41626 853.6782 L 905.41626 853.6782 L 879.54724 853.6782 L 879.54724 801.9401 L 879.54724 750.2021 L 853.6782 724.333 Q 853.6782 698.464 750.2021 698.464 Q 646.7259 698.464 620.8569 646.7259 L 569.1188 594.98785 L 569.1188 594.98785 L 569.1188 569.1188 L 543.24976 569.1188 L 543.24976 543.24976 L 543.24976 543.24976 L 517.38074 543.24976 L 517.38074 543.24976 L 517.38074 543.24976 L 491.5117 517.38074 L 465.64267 491.5117 L 439.77362 491.5117 L 413.90457 491.5117 L 413.90457 465.64267 L 413.90457 465.64267 L 388.03555 465.64267 Q 388.03555 439.77362 362.1665 439.77362 Q 336.2975 439.77362 155.21422 206.95229 z" svg:height="8.536782mm" draw:style-name="style-315" svg:viewBox="0.0 0.0 1086.4995 853.6782" svg:width="10.864995mm" svg:x="42.9426mm" svg:y="108.908646mm"/>
          <draw:path svg:d="M 1681.4874 0.0 L 1681.4874 0.0 L 1655.6183 155.21422 Q 1655.6183 310.42844 1655.6183 439.77362 Q 1655.6183 569.1188 1681.4874 620.8569 L 1681.4874 646.7259 L 1888.4397 672.595 Q 2095.3918 672.595 2224.737 646.7259 Q 2379.9514 620.8569 2690.38 569.1188 Q 3000.8083 569.1188 3104.2844 517.38074 Q 3233.6296 517.38074 3259.4985 491.5117 L 3285.3677 491.5117 L 3285.3677 491.5117 L 3311.2366 491.5117 L 3311.2366 517.38074 L 3311.2366 543.24976 L 3337.1057 543.24976 L 3362.9749 517.38074 L 3362.9749 517.38074 L 3362.9749 517.38074 L 3337.1057 517.38074 L 3337.1057 517.38074 L 3414.713 491.5117 Q 3492.3198 465.64267 3518.189 465.64267 L 3544.058 465.64267 L 3518.189 672.595 Q 3492.3198 879.54724 3466.451 879.54724 L 3440.5818 879.54724 L 3440.5818 905.41626 L 3466.451 905.41626 L 3466.451 931.28534 L 3466.451 931.28534 L 3440.5818 931.28534 L 3440.5818 931.28534 L 3466.451 957.15436 L 3518.189 983.0234 L 3595.7961 983.0234 L 3673.403 983.0234 L 3673.403 983.0234 L 3673.403 983.0234 L 3569.927 1008.8924 L 3492.3198 1034.7615 L 3414.713 1034.7615 Q 3362.9749 1034.7615 2638.6416 1138.2375 Q 1940.1777 1241.7137 1396.928 1371.059 L 879.54724 1500.4042 L 853.6782 1500.4042 L 827.80914 1500.4042 L 776.0711 1526.2732 L 750.2021 1526.2732 L 750.2021 1578.0112 L 776.0711 1629.7493 L 776.0711 1629.7493 L 776.0711 1655.6183 L 776.0711 1655.6183 L 776.0711 1655.6183 L 801.9401 1603.8802 L 801.9401 1578.0112 L 827.80914 1578.0112 L 853.6782 1552.1422 L 1086.4995 1552.1422 Q 1345.19 1500.4042 1448.666 1500.4042 L 1578.0112 1500.4042 L 1603.8802 1526.2732 L 1603.8802 1526.2732 L 1603.8802 1526.2732 L 1603.8802 1552.1422 L 1552.1422 1552.1422 L 1500.4042 1552.1422 L 1500.4042 1578.0112 L 1500.4042 1578.0112 L 1474.535 1578.0112 L 1474.535 1603.8802 L 1474.535 1603.8802 L 1448.666 1603.8802 L 1448.666 1629.7493 L 1448.666 1655.6183 L 1422.797 1655.6183 L 1422.797 1655.6183 L 1422.797 1681.4874 L 1396.928 1681.4874 L 1396.928 1681.4874 L 1396.928 1707.3564 L 1396.928 1707.3564 L 1396.928 1707.3564 L 1371.059 1707.3564 L 1371.059 1707.3564 L 1371.059 1733.2255 L 1345.19 1733.2255 L 1345.19 1733.2255 L 1345.19 1759.0945 L 1396.928 1759.0945 Q 1448.666 1784.9635 1448.666 1810.8325 Q 1448.666 1810.8325 1448.666 1836.7015 L 1448.666 1862.5707 L 1396.928 1940.1777 Q 1345.19 2017.7848 1319.3208 2069.523 Q 1293.4518 2121.261 1241.7137 2147.1301 Q 1189.9757 2172.999 1189.9757 2250.6062 Q 1241.7137 2328.2134 1215.8447 2328.2134 Q 1215.8447 2328.2134 1215.8447 2354.0823 L 1215.8447 2354.0823 L 1138.2375 2379.9514 Q 1086.4995 2431.6895 1060.6305 2483.4275 Q 1034.7615 2561.0347 1060.6305 2586.9036 L 1060.6305 2612.7727 L 1034.7615 2612.7727 L 1008.8924 2612.7727 L 1034.7615 2638.6416 Q 1034.7615 2690.38 1086.4995 2690.38 L 1138.2375 2690.38 L 1138.2375 2716.2488 L 1138.2375 2742.118 L 1138.2375 2742.118 L 1112.3685 2742.118 L 1112.3685 2767.9868 L 1112.3685 2767.9868 L 1034.7615 2767.9868 L 983.0234 2793.856 L 931.28534 2793.856 L 879.54724 2793.856 L 879.54724 2767.9868 L 879.54724 2767.9868 L 853.6782 2767.9868 L 853.6782 2742.118 L 853.6782 2742.118 Q 879.54724 2742.118 879.54724 2716.2488 Q 879.54724 2690.38 827.80914 2690.38 L 750.2021 2690.38 L 724.333 2690.38 Q 672.595 2690.38 672.595 2638.6416 Q 672.595 2612.7727 672.595 2483.4275 L 646.7259 2328.2134 L 620.8569 2328.2134 L 594.98785 2328.2134 L 594.98785 2302.3442 L 569.1188 2302.3442 L 569.1188 2302.3442 L 569.1188 2276.475 L 517.38074 2276.475 Q 465.64267 2276.475 362.1665 2354.0823 L 258.69037 2431.6895 L 258.69037 2431.6895 L 258.69037 2431.6895 L 258.69037 2457.5583 L 258.69037 2457.5583 L 232.82133 2457.5583 L 232.82133 2483.4275 L 232.82133 2483.4275 L 206.95229 2483.4275 L 206.95229 2483.4275 L 206.95229 2483.4275 L 206.95229 2509.2966 L 206.95229 2509.2966 L 206.95229 2509.2966 L 181.08325 2535.1655 L 181.08325 2535.1655 L 181.08325 2535.1655 L 155.21422 2535.1655 L 155.21422 2535.1655 L 155.21422 2483.4275 L 155.21422 2457.5583 L 155.21422 2379.9514 Q 155.21422 2276.475 103.47614 1914.3087 Q 51.73807 1578.0112 0.0 1345.19 Q 0.0 1112.3685 206.95229 1060.6305 L 439.77362 1008.8924 L 620.8569 983.0234 Q 801.9401 931.28534 1086.4995 879.54724 Q 1371.059 827.80914 1448.666 646.7259 Q 1552.1422 465.64267 1603.8802 258.69037 Q 1655.6183 51.73807 1655.6183 51.73807 Q 1655.6183 25.869036 1681.4874 0.0 z" svg:height="27.938559mm" draw:style-name="style-316" svg:viewBox="0.0 0.0 3673.403 2793.856" svg:width="36.73403mm" svg:x="97.26758mm" svg:y="61.050926mm"/>
          <draw:path svg:d="M 181.08325 103.47614 L 258.69037 0.0 L 258.69037 51.73807 Q 258.69037 129.34518 310.42844 155.21422 Q 388.03555 181.08325 439.77362 284.5594 Q 491.5117 388.03555 543.24976 465.64267 Q 594.98785 569.1188 594.98785 594.98785 L 594.98785 620.8569 L 620.8569 620.8569 L 620.8569 646.7259 L 594.98785 646.7259 Q 594.98785 672.595 569.1188 724.333 Q 543.24976 801.9401 491.5117 801.9401 L 413.90457 776.0711 L 362.1665 776.0711 L 310.42844 776.0711 L 284.5594 801.9401 Q 232.82133 827.80914 232.82133 827.80914 L 232.82133 827.80914 L 206.95229 827.80914 Q 206.95229 827.80914 181.08325 698.464 Q 129.34518 594.98785 77.60711 517.38074 L 25.869036 439.77362 L 25.869036 439.77362 Q 25.869036 439.77362 1.8189894E-12 413.90457 L 1.8189894E-12 388.03555 L 25.869036 388.03555 Q 51.73807 413.90457 77.60711 413.90457 Q 103.47614 413.90457 103.47614 388.03555 Q 77.60711 362.1665 103.47614 258.69037 Q 129.34518 181.08325 181.08325 103.47614 z" svg:height="8.278091mm" draw:style-name="style-317" svg:viewBox="0.0 0.0 620.8569 827.80914" svg:width="6.2085686mm" svg:x="133.74292mm" svg:y="115.3759mm"/>
          <draw:path svg:d="M 801.9401 51.73807 L 801.9401 0.0 L 827.80914 310.42844 Q 879.54724 620.8569 853.6782 620.8569 Q 853.6782 620.8569 879.54724 646.7259 L 879.54724 646.7259 L 827.80914 827.80914 Q 750.2021 1034.7615 594.98785 1112.3685 Q 465.64267 1215.8447 439.77362 1241.7137 L 439.77362 1241.7137 L 439.77362 1241.7137 Q 413.90457 1241.7137 413.90457 1215.8447 L 413.90457 1189.9757 L 439.77362 1189.9757 Q 439.77362 1189.9757 439.77362 1164.1067 Q 465.64267 1164.1067 413.90457 1086.4995 Q 362.1665 1008.8924 310.42844 983.0234 Q 232.82133 957.15436 206.95229 879.54724 L 155.21422 776.0711 L 155.21422 776.0711 L 155.21422 776.0711 L 77.60711 750.2021 L 0.0 750.2021 L 0.0 724.333 L 0.0 724.333 L 25.869036 724.333 L 25.869036 724.333 L 206.95229 672.595 Q 362.1665 620.8569 388.03555 620.8569 Q 413.90457 594.98785 413.90457 594.98785 L 413.90457 594.98785 L 439.77362 594.98785 Q 465.64267 594.98785 413.90457 543.24976 L 388.03555 491.5117 L 388.03555 491.5117 L 388.03555 465.64267 L 439.77362 517.38074 Q 491.5117 517.38074 517.38074 543.24976 L 543.24976 569.1188 L 569.1188 569.1188 L 569.1188 569.1188 L 569.1188 543.24976 L 569.1188 543.24976 L 594.98785 517.38074 Q 594.98785 465.64267 646.7259 413.90457 Q 672.595 388.03555 698.464 284.5594 L 724.333 181.08325 L 724.333 103.47614 L 724.333 51.73807 L 750.2021 51.73807 L 776.0711 51.73807 L 776.0711 103.47614 L 776.0711 129.34518 L 801.9401 51.73807 z" svg:height="12.417137mm" draw:style-name="style-318" svg:viewBox="0.0 0.0 879.54724 1241.7137" svg:width="8.795472mm" svg:x="102.44138mm" svg:y="137.62328mm"/>
          <draw:path svg:d="M 25.869036 0.0 L 51.73807 0.0 L 103.47614 0.0 L 181.08325 0.0 L 181.08325 0.0 L 206.95229 0.0 L 232.82133 103.47614 Q 258.69037 181.08325 232.82133 181.08325 L 206.95229 206.95229 L 206.95229 206.95229 L 206.95229 206.95229 L 206.95229 206.95229 L 181.08325 206.95229 L 103.47614 206.95229 L 51.73807 206.95229 L 51.73807 206.95229 L 51.73807 206.95229 L 25.869036 181.08325 L 0.0 181.08325 L 0.0 103.47614 L 0.0 0.0 L 25.869036 0.0 z" svg:height="2.0695229mm" draw:style-name="style-319" svg:viewBox="0.0 0.0 232.82133 206.95229" svg:width="2.3282132mm" svg:x="137.1059mm" svg:y="207.46967mm"/>
          <draw:path svg:d="M 1138.2375 0.0 L 1138.2375 0.0 L 1448.666 258.69037 Q 1759.0945 517.38074 1810.8325 569.1188 Q 1888.4397 620.8569 1888.4397 620.8569 L 1914.3087 620.8569 L 1914.3087 620.8569 L 1914.3087 620.8569 L 1914.3087 646.7259 L 1914.3087 646.7259 L 1940.1777 646.7259 L 1940.1777 672.595 L 1966.0468 672.595 L 1991.9158 672.595 L 1991.9158 698.464 L 2017.7848 698.464 L 2017.7848 698.464 L 2017.7848 724.333 L 2017.7848 724.333 L 2043.6539 724.333 L 2043.6539 724.333 L 2043.6539 724.333 L 2069.523 750.2021 L 2069.523 750.2021 L 2095.3918 776.0711 Q 2121.261 776.0711 2121.261 801.9401 L 2121.261 827.80914 L 2224.737 879.54724 Q 2302.3442 931.28534 2328.2134 957.15436 L 2354.0823 957.15436 L 2483.4275 1112.3685 Q 2638.6416 1267.5828 2690.38 1293.4518 Q 2742.118 1345.19 2767.9868 1345.19 L 2793.856 1345.19 L 2793.856 1371.059 L 2793.856 1371.059 L 2819.7249 1371.059 L 2819.7249 1396.928 L 2819.7249 1396.928 L 2845.594 1396.928 L 2845.594 1396.928 L 2845.594 1396.928 L 2871.4631 1422.797 L 2897.332 1448.666 L 2897.332 1448.666 L 2897.332 1448.666 L 2923.2012 1448.666 L 2923.2012 1448.666 L 2923.2012 1474.535 L 2949.07 1474.535 L 2949.07 1448.666 L 2949.07 1422.797 L 2949.07 1422.797 L 2949.07 1422.797 L 2974.9392 1345.19 L 3000.8083 1267.5828 L 3000.8083 1189.9757 Q 3000.8083 1112.3685 3026.6772 1086.4995 Q 3052.5464 1060.6305 3078.4153 1060.6305 L 3130.1533 1060.6305 L 3130.1533 1060.6305 L 3156.0225 1060.6305 L 3156.0225 1060.6305 L 3156.0225 1086.4995 L 3156.0225 1086.4995 L 3181.8916 1086.4995 L 3207.7605 1086.4995 Q 3233.6296 1112.3685 3233.6296 1138.2375 Q 3233.6296 1164.1067 3337.1057 1241.7137 Q 3414.713 1345.19 3518.189 1448.666 Q 3621.665 1578.0112 3647.5342 1603.8802 Q 3647.5342 1655.6183 3725.1414 1655.6183 Q 3828.6174 1681.4874 3828.6174 1707.3564 L 3828.6174 1707.3564 L 3828.6174 1707.3564 Q 3828.6174 1707.3564 3802.7483 1707.3564 L 3802.7483 1707.3564 L 3776.8794 1733.2255 L 3751.0103 1759.0945 L 3725.1414 1759.0945 L 3699.2722 1759.0945 L 3776.8794 1784.9635 L 3854.4863 1810.8325 L 3776.8794 1810.8325 Q 3725.1414 1836.7015 3725.1414 1862.5707 Q 3725.1414 1888.4397 3699.2722 1888.4397 Q 3673.403 1888.4397 3673.403 1940.1777 Q 3647.5342 2017.7848 3569.927 2017.7848 Q 3518.189 2043.6539 3440.5818 2069.523 Q 3362.9749 2095.3918 3362.9749 2121.261 Q 3362.9749 2172.999 3362.9749 2276.475 L 3362.9749 2405.8203 L 3362.9749 2431.6895 L 3362.9749 2457.5583 L 3388.8438 2483.4275 L 3388.8438 2509.2966 L 3414.713 2509.2966 L 3466.451 2535.1655 L 3466.451 2535.1655 L 3466.451 2535.1655 L 3492.3198 2535.1655 L 3492.3198 2561.0347 L 3414.713 2561.0347 L 3362.9749 2535.1655 L 3362.9749 2535.1655 Q 3362.9749 2535.1655 3337.1057 2535.1655 Q 3337.1057 2535.1655 3311.2366 2535.1655 Q 3311.2366 2561.0347 3181.8916 2561.0347 Q 3052.5464 2586.9036 3026.6772 2535.1655 Q 3000.8083 2509.2966 3000.8083 2535.1655 Q 3000.8083 2586.9036 2949.07 2586.9036 L 2923.2012 2586.9036 L 2923.2012 2561.0347 L 2923.2012 2561.0347 L 2949.07 2561.0347 Q 2949.07 2535.1655 2923.2012 2328.2134 L 2897.332 2095.3918 L 2871.4631 2043.6539 L 2845.594 1991.9158 L 2845.594 1966.0468 L 2845.594 1914.3087 L 2793.856 1914.3087 L 2767.9868 1914.3087 L 2767.9868 1966.0468 L 2742.118 1991.9158 L 2742.118 2017.7848 L 2742.118 2069.523 L 2690.38 2224.737 Q 2638.6416 2405.8203 2638.6416 2483.4275 L 2638.6416 2535.1655 L 2664.5107 2535.1655 L 2664.5107 2561.0347 L 2664.5107 2561.0347 L 2664.5107 2586.9036 L 2638.6416 2586.9036 L 2612.7727 2586.9036 L 2612.7727 2535.1655 Q 2586.9036 2483.4275 2586.9036 2431.6895 Q 2535.1655 2379.9514 2405.8203 2405.8203 Q 2276.475 2431.6895 2250.6062 2483.4275 L 2224.737 2535.1655 L 2224.737 2535.1655 Q 2224.737 2535.1655 2224.737 2509.2966 L 2224.737 2509.2966 L 2198.8682 2457.5583 Q 2172.999 2405.8203 2121.261 2379.9514 Q 2069.523 2354.0823 2069.523 2328.2134 Q 2069.523 2302.3442 2043.6539 2328.2134 Q 2017.7848 2379.9514 2017.7848 2328.2134 Q 2017.7848 2302.3442 1888.4397 2276.475 Q 1784.9635 2276.475 1784.9635 2198.8682 Q 1784.9635 2121.261 1759.0945 2121.261 L 1733.2255 2121.261 L 1733.2255 2069.523 L 1707.3564 2043.6539 L 1707.3564 2043.6539 L 1707.3564 2069.523 L 1655.6183 2069.523 L 1603.8802 2069.523 L 1603.8802 2095.3918 L 1603.8802 2095.3918 L 1552.1422 2224.737 Q 1500.4042 2379.9514 1500.4042 2405.8203 Q 1474.535 2431.6895 1396.928 2431.6895 Q 1293.4518 2431.6895 1267.5828 2457.5583 Q 1241.7137 2483.4275 1189.9757 2431.6895 Q 1189.9757 2354.0823 1164.1067 2379.9514 Q 1138.2375 2379.9514 1112.3685 2328.2134 Q 1086.4995 2276.475 957.15436 2250.6062 Q 827.80914 2250.6062 827.80914 2276.475 L 827.80914 2302.3442 L 801.9401 2302.3442 L 801.9401 2328.2134 L 776.0711 2328.2134 L 776.0711 2328.2134 L 776.0711 2328.2134 L 776.0711 2302.3442 L 776.0711 2224.737 Q 776.0711 2147.1301 776.0711 2121.261 L 776.0711 2095.3918 L 801.9401 2069.523 L 827.80914 2043.6539 L 827.80914 2043.6539 L 827.80914 2017.7848 L 827.80914 2017.7848 L 827.80914 2017.7848 L 801.9401 2017.7848 L 801.9401 2017.7848 L 776.0711 2017.7848 L 750.2021 2017.7848 L 750.2021 2017.7848 L 724.333 2017.7848 L 724.333 2069.523 Q 724.333 2095.3918 698.464 2121.261 L 672.595 2147.1301 L 672.595 2172.999 L 672.595 2198.8682 L 646.7259 2198.8682 L 646.7259 2224.737 L 646.7259 2224.737 L 620.8569 2224.737 L 620.8569 2121.261 L 620.8569 1991.9158 L 569.1188 1991.9158 L 543.24976 1991.9158 L 543.24976 2043.6539 L 543.24976 2095.3918 L 543.24976 2095.3918 Q 517.38074 2095.3918 517.38074 2121.261 L 517.38074 2172.999 L 491.5117 2172.999 L 465.64267 2172.999 L 465.64267 2147.1301 Q 465.64267 2121.261 439.77362 2121.261 L 413.90457 2095.3918 L 413.90457 2043.6539 L 413.90457 1991.9158 L 388.03555 1991.9158 L 362.1665 1991.9158 L 362.1665 2095.3918 L 362.1665 2198.8682 L 336.2975 2250.6062 L 310.42844 2302.3442 L 310.42844 2302.3442 L 310.42844 2276.475 L 310.42844 2276.475 L 310.42844 2276.475 L 284.5594 2224.737 L 258.69037 2198.8682 L 258.69037 2172.999 L 258.69037 2147.1301 L 232.82133 2121.261 Q 206.95229 2069.523 206.95229 2043.6539 L 206.95229 2017.7848 L 206.95229 2017.7848 Q 206.95229 1991.9158 181.08325 1991.9158 L 181.08325 1991.9158 L 181.08325 1991.9158 Q 181.08325 1966.0468 129.34518 1940.1777 Q 103.47614 1914.3087 77.60711 1914.3087 Q 51.73807 1888.4397 51.73807 1862.5707 L 51.73807 1836.7015 L 25.869036 1836.7015 L 25.869036 1810.8325 L 25.869036 1810.8325 L 0.0 1810.8325 L 0.0 1810.8325 L 0.0 1810.8325 L 25.869036 1784.9635 L 51.73807 1784.9635 L 51.73807 1759.0945 L 51.73807 1733.2255 L 77.60711 1733.2255 L 77.60711 1707.3564 L 129.34518 1707.3564 Q 181.08325 1707.3564 206.95229 1681.4874 L 232.82133 1655.6183 L 413.90457 1655.6183 Q 569.1188 1681.4874 594.98785 1655.6183 Q 620.8569 1655.6183 905.41626 1629.7493 Q 1189.9757 1603.8802 1189.9757 1603.8802 Q 1189.9757 1552.1422 1241.7137 1552.1422 Q 1293.4518 1552.1422 1293.4518 1526.2732 Q 1319.3208 1500.4042 1345.19 1500.4042 Q 1345.19 1474.535 1396.928 1474.535 Q 1474.535 1500.4042 1474.535 1500.4042 L 1500.4042 1500.4042 L 1500.4042 1500.4042 L 1500.4042 1500.4042 L 1552.1422 1526.2732 L 1629.7493 1526.2732 L 1629.7493 1500.4042 L 1629.7493 1474.535 L 1629.7493 1422.797 Q 1629.7493 1371.059 1655.6183 1371.059 L 1707.3564 1371.059 L 1707.3564 1345.19 Q 1707.3564 1293.4518 1707.3564 1267.5828 L 1707.3564 1241.7137 L 1733.2255 1215.8447 L 1733.2255 1189.9757 L 1759.0945 1189.9757 L 1810.8325 1189.9757 L 1836.7015 1215.8447 L 1862.5707 1215.8447 L 1940.1777 1293.4518 Q 2017.7848 1371.059 2043.6539 1371.059 L 2043.6539 1396.928 L 2043.6539 1396.928 L 2069.523 1396.928 L 2069.523 1396.928 L 2069.523 1396.928 L 2069.523 1422.797 L 2069.523 1422.797 L 2095.3918 1422.797 L 2095.3918 1448.666 L 2121.261 1448.666 L 2147.1301 1448.666 L 2147.1301 1474.535 L 2172.999 1474.535 L 2172.999 1474.535 L 2172.999 1500.4042 L 2224.737 1500.4042 L 2250.6062 1500.4042 L 2250.6062 1474.535 L 2224.737 1474.535 L 2224.737 1422.797 L 2224.737 1371.059 L 2198.8682 1371.059 L 2172.999 1345.19 L 2172.999 1345.19 L 2172.999 1345.19 L 2147.1301 1345.19 L 2147.1301 1345.19 L 2147.1301 1319.3208 L 2121.261 1319.3208 L 2121.261 1293.4518 Q 2121.261 1267.5828 2069.523 1241.7137 Q 2043.6539 1241.7137 1966.0468 1138.2375 Q 1862.5707 1086.4995 1784.9635 983.0234 Q 1707.3564 905.41626 1655.6183 905.41626 Q 1629.7493 905.41626 1629.7493 879.54724 Q 1603.8802 853.6782 1552.1422 801.9401 L 1474.535 750.2021 L 1474.535 724.333 Q 1448.666 724.333 1448.666 724.333 L 1448.666 724.333 L 1448.666 724.333 L 1448.666 698.464 L 1422.797 698.464 L 1422.797 672.595 L 1422.797 672.595 L 1396.928 672.595 L 1396.928 672.595 L 1396.928 672.595 L 1371.059 646.7259 L 1345.19 646.7259 L 1345.19 620.8569 L 1345.19 594.98785 L 1319.3208 594.98785 Q 1319.3208 569.1188 1112.3685 388.03555 L 931.28534 206.95229 L 905.41626 206.95229 L 905.41626 206.95229 L 905.41626 181.08325 L 879.54724 181.08325 L 879.54724 181.08325 L 879.54724 155.21422 L 879.54724 155.21422 L 879.54724 155.21422 L 853.6782 129.34518 L 853.6782 103.47614 L 827.80914 103.47614 L 801.9401 103.47614 L 801.9401 77.60711 L 801.9401 51.73807 L 827.80914 51.73807 L 879.54724 51.73807 L 1008.8924 25.869036 Q 1138.2375 0.0 1138.2375 0.0 z M 827.80914 2198.8682 Q 827.80914 2198.8682 853.6782 2198.8682 Q 853.6782 2224.737 827.80914 2224.737 Q 827.80914 2224.737 827.80914 2198.8682 z" svg:height="25.869036mm" draw:style-name="style-320" svg:viewBox="0.0 0.0 3854.4863 2586.9036" svg:width="38.544865mm" svg:x="55.359737mm" svg:y="269.03796mm"/>
          <draw:path svg:d="M 51.73807 25.869036 L 77.60711 0.0 L 155.21422 0.0 Q 206.95229 0.0 206.95229 25.869036 Q 206.95229 51.73807 181.08325 51.73807 L 181.08325 51.73807 L 181.08325 77.60711 L 206.95229 77.60711 L 206.95229 77.60711 L 206.95229 103.47614 L 258.69037 103.47614 L 310.42844 103.47614 L 362.1665 77.60711 L 439.77362 77.60711 L 439.77362 77.60711 Q 465.64267 77.60711 465.64267 51.73807 L 465.64267 51.73807 L 569.1188 25.869036 Q 698.464 0.0 724.333 0.0 L 724.333 0.0 L 724.333 0.0 Q 724.333 0.0 827.80914 25.869036 L 931.28534 51.73807 L 1008.8924 51.73807 L 1086.4995 51.73807 L 1164.1067 77.60711 L 1241.7137 77.60711 L 1241.7137 77.60711 L 1241.7137 103.47614 L 1603.8802 77.60711 Q 1940.1777 51.73807 2017.7848 51.73807 Q 2121.261 0.0 2224.737 0.0 L 2328.2134 0.0 L 2328.2134 25.869036 L 2328.2134 51.73807 L 2302.3442 77.60711 L 2276.475 103.47614 L 2276.475 103.47614 L 2276.475 103.47614 L 2276.475 129.34518 L 2276.475 129.34518 L 2250.6062 129.34518 L 2250.6062 155.21422 L 2250.6062 155.21422 L 2224.737 155.21422 L 2224.737 155.21422 L 2224.737 155.21422 L 2224.737 181.08325 L 2224.737 181.08325 L 2198.8682 206.95229 Q 2172.999 232.82133 2172.999 258.69037 Q 2172.999 284.5594 1966.0468 439.77362 L 1784.9635 620.8569 L 1759.0945 620.8569 L 1733.2255 620.8569 L 1733.2255 646.7259 L 1707.3564 646.7259 L 1707.3564 646.7259 L 1707.3564 672.595 L 1707.3564 672.595 L 1707.3564 672.595 L 1681.4874 672.595 L 1655.6183 672.595 L 1655.6183 646.7259 L 1655.6183 646.7259 L 1629.7493 646.7259 L 1629.7493 620.8569 L 1629.7493 620.8569 L 1629.7493 620.8569 L 1629.7493 620.8569 L 1655.6183 620.8569 L 1655.6183 594.98785 Q 1655.6183 569.1188 1707.3564 543.24976 Q 1759.0945 517.38074 1707.3564 491.5117 Q 1655.6183 465.64267 1603.8802 413.90457 Q 1552.1422 362.1665 1241.7137 388.03555 L 931.28534 413.90457 L 931.28534 413.90457 Q 905.41626 413.90457 905.41626 439.77362 L 905.41626 439.77362 L 879.54724 439.77362 Q 827.80914 465.64267 724.333 491.5117 L 646.7259 517.38074 L 620.8569 543.24976 L 594.98785 569.1188 L 594.98785 569.1188 L 594.98785 569.1188 L 569.1188 569.1188 Q 543.24976 569.1188 465.64267 646.7259 L 362.1665 698.464 L 336.2975 698.464 Q 310.42844 724.333 258.69037 776.0711 L 181.08325 827.80914 L 181.08325 827.80914 L 155.21422 827.80914 L 155.21422 827.80914 L 155.21422 827.80914 L 155.21422 853.6782 L 155.21422 853.6782 L 129.34518 853.6782 L 129.34518 879.54724 L 129.34518 879.54724 L 103.47614 879.54724 L 103.47614 879.54724 L 103.47614 879.54724 L 77.60711 905.41626 L 51.73807 905.41626 L 51.73807 905.41626 L 25.869036 879.54724 L 25.869036 879.54724 L 0.0 879.54724 L 0.0 853.6782 L 0.0 827.80914 L 25.869036 801.9401 L 51.73807 776.0711 L 51.73807 750.2021 L 51.73807 724.333 L 77.60711 698.464 Q 103.47614 672.595 103.47614 620.8569 Q 155.21422 569.1188 155.21422 413.90457 Q 181.08325 258.69037 155.21422 258.69037 Q 103.47614 258.69037 103.47614 232.82133 Q 103.47614 206.95229 51.73807 206.95229 L 0.0 206.95229 L 0.0 181.08325 Q 0.0 155.21422 25.869036 103.47614 L 51.73807 77.60711 L 51.73807 77.60711 Q 51.73807 77.60711 51.73807 51.73807 L 51.73807 51.73807 L 51.73807 51.73807 Q 51.73807 51.73807 51.73807 25.869036 z" svg:height="9.054163mm" draw:style-name="style-321" svg:viewBox="0.0 0.0 2328.2134 905.41626" svg:width="23.282133mm" svg:x="103.99353mm" svg:y="87.95473mm"/>
          <draw:path svg:d="M 1474.535 25.869036 L 1578.0112 0.0 L 1578.0112 25.869036 Q 1603.8802 51.73807 1733.2255 77.60711 Q 1836.7015 103.47614 1991.9158 310.42844 Q 2172.999 465.64267 2172.999 491.5117 L 2198.8682 491.5117 L 2198.8682 491.5117 L 2198.8682 517.38074 L 2198.8682 517.38074 L 2198.8682 517.38074 L 2224.737 517.38074 L 2224.737 517.38074 L 2250.6062 543.24976 L 2276.475 543.24976 L 2276.475 569.1188 L 2276.475 594.98785 L 2250.6062 594.98785 L 2224.737 569.1188 L 2224.737 569.1188 L 2198.8682 569.1188 L 2198.8682 569.1188 L 2198.8682 569.1188 L 2198.8682 543.24976 L 2198.8682 543.24976 L 2172.999 543.24976 L 2172.999 517.38074 L 2095.3918 517.38074 Q 2043.6539 517.38074 1940.1777 620.8569 Q 1810.8325 672.595 1474.535 853.6782 Q 1164.1067 1034.7615 905.41626 1112.3685 Q 672.595 1189.9757 672.595 1215.8447 Q 646.7259 1241.7137 465.64267 1319.3208 L 284.5594 1396.928 L 232.82133 1396.928 L 206.95229 1396.928 L 206.95229 1422.797 L 206.95229 1448.666 L 181.08325 1448.666 L 155.21422 1448.666 L 155.21422 1422.797 L 129.34518 1396.928 L 129.34518 1396.928 L 129.34518 1396.928 L 103.47614 1371.059 L 77.60711 1371.059 L 77.60711 1345.19 L 77.60711 1293.4518 L 51.73807 1293.4518 L 51.73807 1293.4518 L 51.73807 1267.5828 L 51.73807 1241.7137 L 25.869036 1241.7137 L 0.0 1241.7137 L 0.0 1241.7137 L 0.0 1241.7137 L 103.47614 1215.8447 Q 206.95229 1189.9757 336.2975 1138.2375 Q 465.64267 1034.7615 491.5117 983.0234 Q 491.5117 931.28534 517.38074 931.28534 Q 543.24976 931.28534 543.24976 905.41626 Q 543.24976 879.54724 620.8569 879.54724 Q 672.595 853.6782 672.595 827.80914 Q 698.464 776.0711 724.333 750.2021 Q 750.2021 724.333 776.0711 672.595 Q 801.9401 594.98785 827.80914 569.1188 Q 853.6782 569.1188 905.41626 439.77362 Q 957.15436 310.42844 1060.6305 258.69037 Q 1189.9757 232.82133 1189.9757 206.95229 Q 1215.8447 181.08325 1241.7137 155.21422 Q 1293.4518 155.21422 1319.3208 103.47614 Q 1371.059 51.73807 1474.535 25.869036 z" svg:height="14.48666mm" draw:style-name="style-322" svg:viewBox="0.0 0.0 2276.475 1448.666" svg:width="22.764751mm" svg:x="68.03557mm" svg:y="149.52303mm"/>
          <draw:path svg:d="M 129.34518 25.869036 L 206.95229 0.0 L 206.95229 51.73807 Q 206.95229 129.34518 232.82133 129.34518 Q 284.5594 129.34518 310.42844 181.08325 Q 336.2975 232.82133 336.2975 258.69037 L 336.2975 258.69037 L 362.1665 258.69037 L 362.1665 284.5594 L 413.90457 284.5594 L 465.64267 284.5594 L 465.64267 310.42844 L 465.64267 310.42844 L 439.77362 310.42844 Q 413.90457 336.2975 413.90457 336.2975 L 388.03555 336.2975 L 388.03555 336.2975 L 388.03555 336.2975 L 388.03555 336.2975 Q 362.1665 336.2975 232.82133 388.03555 L 103.47614 413.90457 L 103.47614 388.03555 Q 129.34518 362.1665 77.60711 336.2975 Q 25.869036 336.2975 25.869036 284.5594 L 0.0 258.69037 L 25.869036 258.69037 L 51.73807 258.69037 L 51.73807 232.82133 Q 25.869036 206.95229 51.73807 129.34518 Q 77.60711 77.60711 129.34518 25.869036 z" svg:height="4.1390457mm" draw:style-name="style-323" svg:viewBox="0.0 0.0 465.64267 413.90457" svg:width="4.6564264mm" svg:x="107.3565mm" svg:y="84.59175mm"/>
          <draw:path svg:d="M 1371.059 0.0 L 1396.928 0.0 L 1603.8802 103.47614 Q 1810.8325 206.95229 1914.3087 310.42844 Q 2017.7848 413.90457 2069.523 517.38074 Q 2121.261 620.8569 2095.3918 827.80914 Q 2069.523 1034.7615 1966.0468 1267.5828 Q 1810.8325 1500.4042 1681.4874 1603.8802 Q 1552.1422 1707.3564 1526.2732 1733.2255 Q 1500.4042 1759.0945 1474.535 1759.0945 L 1448.666 1759.0945 L 1448.666 1784.9635 L 1448.666 1784.9635 L 1448.666 1810.8325 L 1448.666 1836.7015 L 1448.666 1836.7015 L 1448.666 1862.5707 L 1552.1422 1966.0468 Q 1655.6183 2069.523 1655.6183 2095.3918 L 1655.6183 2121.261 L 1681.4874 2147.1301 L 1707.3564 2172.999 L 1707.3564 2198.8682 L 1707.3564 2224.737 L 1733.2255 2224.737 L 1733.2255 2250.6062 L 1733.2255 2276.475 Q 1759.0945 2302.3442 1759.0945 2483.4275 Q 1759.0945 2638.6416 1707.3564 2742.118 Q 1707.3564 2845.594 1552.1422 3156.0225 Q 1396.928 3466.451 1215.8447 3569.927 Q 1034.7615 3725.1414 569.1188 3802.7483 L 129.34518 3880.3555 L 51.73807 3906.2246 L 0.0 3906.2246 L 0.0 3880.3555 L 0.0 3828.6174 L 25.869036 3828.6174 L 25.869036 3828.6174 L 25.869036 3802.7483 L 51.73807 3802.7483 L 51.73807 3802.7483 L 51.73807 3776.8794 L 51.73807 3776.8794 L 51.73807 3776.8794 L 77.60711 3751.0103 Q 77.60711 3725.1414 51.73807 3725.1414 L 25.869036 3725.1414 L 25.869036 3699.2722 Q 51.73807 3673.403 155.21422 3156.0225 Q 258.69037 2664.5107 439.77362 1914.3087 L 594.98785 1189.9757 L 594.98785 1189.9757 L 620.8569 1189.9757 L 620.8569 1138.2375 L 620.8569 1060.6305 L 646.7259 1034.7615 Q 672.595 983.0234 724.333 698.464 L 776.0711 413.90457 L 776.0711 362.1665 L 776.0711 284.5594 L 776.0711 258.69037 L 776.0711 206.95229 L 750.2021 206.95229 L 750.2021 206.95229 L 750.2021 155.21422 L 750.2021 103.47614 L 1034.7615 51.73807 Q 1345.19 0.0 1371.059 0.0 z M 1422.797 1164.1067 L 1422.797 1164.1067 L 1422.797 1215.8447 Q 1396.928 1267.5828 1345.19 1319.3208 L 1267.5828 1371.059 L 1267.5828 1371.059 Q 1267.5828 1396.928 1293.4518 1396.928 Q 1319.3208 1396.928 1241.7137 1448.666 L 1164.1067 1500.4042 L 1164.1067 1526.2732 L 1138.2375 1526.2732 L 1138.2375 1526.2732 L 1138.2375 1552.1422 L 1112.3685 1552.1422 L 1086.4995 1552.1422 L 1086.4995 1526.2732 L 1086.4995 1526.2732 L 1060.6305 1526.2732 L 1060.6305 1500.4042 L 1060.6305 1500.4042 L 1086.4995 1500.4042 L 1086.4995 1448.666 L 1086.4995 1396.928 L 1164.1067 1138.2375 Q 1241.7137 879.54724 1345.19 931.28534 Q 1448.666 957.15436 1448.666 1060.6305 Q 1448.666 1164.1067 1422.797 1164.1067 z M 1164.1067 2767.9868 L 1138.2375 2767.9868 L 1138.2375 2793.856 Q 1138.2375 2793.856 1086.4995 2845.594 L 1060.6305 2897.332 L 1060.6305 2897.332 Q 1034.7615 2923.2012 1034.7615 2923.2012 L 1034.7615 2923.2012 L 1034.7615 2949.07 Q 1034.7615 2949.07 1008.8924 2949.07 L 1008.8924 2949.07 L 1008.8924 2949.07 Q 983.0234 2974.9392 983.0234 3000.8083 L 983.0234 3000.8083 L 957.15436 3000.8083 L 957.15436 3000.8083 L 957.15436 3026.6772 L 931.28534 3026.6772 L 931.28534 3026.6772 L 931.28534 3052.5464 L 879.54724 3052.5464 L 853.6782 3052.5464 L 776.0711 3078.4153 L 724.333 3078.4153 L 724.333 3000.8083 L 724.333 2897.332 L 801.9401 2586.9036 Q 879.54724 2276.475 1008.8924 2276.475 Q 1138.2375 2276.475 1189.9757 2354.0823 Q 1241.7137 2405.8203 1241.7137 2561.0347 Q 1241.7137 2716.2488 1215.8447 2742.118 Q 1189.9757 2742.118 1164.1067 2767.9868 z" svg:height="39.062244mm" draw:style-name="style-324" svg:viewBox="0.0 0.0 2095.3918 3906.2246" svg:width="20.95392mm" svg:x="96.7502mm" svg:y="18.108326mm"/>
          <draw:path svg:d="M 206.95229 25.869036 L 258.69037 0.0 L 258.69037 0.0 L 284.5594 0.0 L 284.5594 0.0 L 284.5594 25.869036 L 310.42844 25.869036 L 336.2975 25.869036 L 388.03555 77.60711 Q 413.90457 129.34518 517.38074 129.34518 Q 620.8569 129.34518 620.8569 155.21422 L 646.7259 181.08325 L 646.7259 232.82133 L 646.7259 284.5594 L 672.595 284.5594 L 672.595 284.5594 L 724.333 517.38074 Q 801.9401 750.2021 801.9401 801.9401 L 801.9401 853.6782 L 827.80914 905.41626 L 827.80914 931.28534 L 931.28534 1319.3208 Q 1060.6305 1681.4874 1060.6305 1733.2255 L 1060.6305 1759.0945 L 1060.6305 1759.0945 L 1034.7615 1733.2255 L 1034.7615 1733.2255 L 1008.8924 1733.2255 L 1008.8924 1733.2255 L 1008.8924 1733.2255 L 1008.8924 1759.0945 L 983.0234 1759.0945 L 983.0234 1759.0945 Q 983.0234 1733.2255 957.15436 1733.2255 Q 905.41626 1733.2255 879.54724 1681.4874 Q 853.6782 1629.7493 801.9401 1552.1422 Q 750.2021 1474.535 750.2021 1448.666 Q 750.2021 1396.928 776.0711 1396.928 Q 801.9401 1396.928 801.9401 1371.059 Q 801.9401 1319.3208 750.2021 1267.5828 Q 698.464 1215.8447 594.98785 1164.1067 Q 491.5117 1112.3685 491.5117 1060.6305 Q 517.38074 1034.7615 439.77362 1008.8924 L 388.03555 957.15436 L 388.03555 957.15436 L 388.03555 957.15436 L 388.03555 931.28534 Q 388.03555 905.41626 388.03555 905.41626 L 388.03555 905.41626 L 388.03555 879.54724 L 388.03555 879.54724 L 362.1665 853.6782 L 362.1665 827.80914 L 388.03555 827.80914 L 413.90457 853.6782 L 439.77362 827.80914 Q 439.77362 827.80914 439.77362 801.9401 Q 439.77362 776.0711 465.64267 776.0711 Q 491.5117 776.0711 491.5117 801.9401 L 491.5117 827.80914 L 517.38074 827.80914 L 517.38074 853.6782 L 517.38074 853.6782 L 543.24976 853.6782 L 543.24976 801.9401 L 543.24976 776.0711 L 517.38074 750.2021 Q 491.5117 698.464 439.77362 646.7259 Q 362.1665 569.1188 362.1665 543.24976 Q 336.2975 517.38074 310.42844 491.5117 Q 258.69037 465.64267 258.69037 439.77362 Q 258.69037 413.90457 232.82133 413.90457 Q 206.95229 413.90457 206.95229 388.03555 Q 206.95229 362.1665 181.08325 362.1665 L 129.34518 336.2975 L 129.34518 336.2975 L 129.34518 336.2975 L 103.47614 336.2975 L 103.47614 336.2975 L 103.47614 310.42844 L 77.60711 310.42844 L 77.60711 310.42844 L 77.60711 284.5594 L 25.869036 284.5594 L 0.0 284.5594 L 0.0 258.69037 L 0.0 232.82133 L 25.869036 232.82133 L 51.73807 232.82133 L 51.73807 206.95229 L 77.60711 206.95229 L 77.60711 206.95229 L 77.60711 232.82133 L 129.34518 232.82133 Q 206.95229 284.5594 232.82133 284.5594 L 284.5594 284.5594 L 310.42844 284.5594 L 336.2975 284.5594 L 336.2975 284.5594 L 336.2975 284.5594 L 310.42844 284.5594 L 310.42844 284.5594 L 310.42844 258.69037 L 284.5594 258.69037 L 284.5594 258.69037 L 284.5594 232.82133 L 258.69037 232.82133 Q 232.82133 232.82133 232.82133 206.95229 Q 232.82133 181.08325 206.95229 103.47614 Q 155.21422 25.869036 206.95229 25.869036 z" svg:height="17.590944mm" draw:style-name="style-325" svg:viewBox="0.0 0.0 1060.6305 1759.0945" svg:width="10.606305mm" svg:x="45.270813mm" svg:y="114.59983mm"/>
          <draw:path svg:d="M 672.595 -3.6379788E-12 L 724.333 -3.6379788E-12 L 594.98785 284.5594 Q 465.64267 543.24976 439.77362 543.24976 L 439.77362 569.1188 L 439.77362 569.1188 L 413.90457 569.1188 L 336.2975 646.7259 Q 258.69037 750.2021 232.82133 750.2021 L 206.95229 750.2021 L 206.95229 776.0711 L 206.95229 776.0711 L 181.08325 801.9401 L 181.08325 827.80914 L 155.21422 827.80914 L 103.47614 801.9401 L 77.60711 801.9401 L 51.73807 801.9401 L 51.73807 801.9401 L 25.869036 801.9401 L 25.869036 801.9401 L 0.0 801.9401 L 0.0 776.0711 L 0.0 750.2021 L 25.869036 750.2021 L 25.869036 750.2021 L 25.869036 724.333 L 51.73807 724.333 L 51.73807 724.333 L 51.73807 698.464 L 77.60711 698.464 L 103.47614 698.464 L 103.47614 672.595 L 103.47614 672.595 L 129.34518 672.595 L 129.34518 646.7259 L 129.34518 646.7259 Q 155.21422 646.7259 258.69037 465.64267 Q 362.1665 284.5594 439.77362 232.82133 Q 517.38074 206.95229 569.1188 103.47614 Q 646.7259 25.869036 672.595 -3.6379788E-12 z" svg:height="8.278091mm" draw:style-name="style-326" svg:viewBox="0.0 0.0 724.333 827.80914" svg:width="7.24333mm" svg:x="41.390457mm" svg:y="247.0493mm"/>
          <draw:path svg:d="M 155.21422 51.73807 L 155.21422 0.0 L 258.69037 0.0 L 336.2975 0.0 L 336.2975 25.869036 L 362.1665 25.869036 L 362.1665 77.60711 L 362.1665 129.34518 L 362.1665 569.1188 Q 362.1665 1034.7615 362.1665 1034.7615 Q 362.1665 1060.6305 336.2975 1060.6305 L 336.2975 1086.4995 L 336.2975 1086.4995 L 310.42844 1086.4995 L 310.42844 1112.3685 L 310.42844 1138.2375 L 310.42844 1138.2375 Q 310.42844 1138.2375 284.5594 1086.4995 L 284.5594 1060.6305 L 284.5594 1060.6305 Q 310.42844 1060.6305 310.42844 1034.7615 L 310.42844 1034.7615 L 310.42844 1034.7615 Q 310.42844 1034.7615 310.42844 1008.8924 L 336.2975 1008.8924 L 336.2975 983.0234 Q 362.1665 983.0234 362.1665 983.0234 L 362.1665 957.15436 L 362.1665 931.28534 Q 362.1665 879.54724 336.2975 569.1188 Q 310.42844 258.69037 284.5594 258.69037 L 258.69037 258.69037 L 181.08325 569.1188 Q 103.47614 879.54724 103.47614 931.28534 L 103.47614 957.15436 L 103.47614 957.15436 Q 77.60711 983.0234 77.60711 983.0234 L 77.60711 983.0234 L 51.73807 983.0234 Q 51.73807 983.0234 25.869036 1008.8924 L 0.0 1008.8924 L 0.0 983.0234 Q 0.0 983.0234 0.0 879.54724 L 0.0 801.9401 L 0.0 724.333 Q 0.0 620.8569 77.60711 362.1665 L 155.21422 77.60711 L 155.21422 51.73807 z" svg:height="11.382376mm" draw:style-name="style-327" svg:viewBox="0.0 0.0 362.1665 1138.2375" svg:width="3.621665mm" svg:x="164.52707mm" svg:y="44.494743mm"/>
          <draw:path svg:d="M 2379.9514 0.0 L 2405.8203 0.0 L 2405.8203 0.0 L 2405.8203 0.0 L 2379.9514 25.869036 L 2354.0823 51.73807 L 2354.0823 51.73807 L 2379.9514 51.73807 L 2379.9514 51.73807 L 2379.9514 77.60711 L 2354.0823 77.60711 L 2354.0823 103.47614 L 2354.0823 103.47614 L 2328.2134 103.47614 L 2328.2134 103.47614 L 2328.2134 103.47614 L 2328.2134 129.34518 L 2328.2134 129.34518 L 2302.3442 129.34518 L 2302.3442 155.21422 L 2328.2134 155.21422 L 2354.0823 155.21422 L 2354.0823 181.08325 L 2379.9514 181.08325 L 2379.9514 206.95229 L 2379.9514 206.95229 L 2328.2134 206.95229 Q 2302.3442 206.95229 1164.1067 232.82133 L 25.869036 258.69037 L 25.869036 232.82133 L 0.0 206.95229 L 0.0 206.95229 L 0.0 206.95229 L 0.0 181.08325 L 0.0 181.08325 L 0.0 155.21422 L 0.0 155.21422 L 25.869036 155.21422 L 25.869036 155.21422 L 25.869036 129.34518 L 0.0 129.34518 L 0.0 103.47614 L 0.0 77.60711 L 25.869036 77.60711 L 25.869036 51.73807 L 51.73807 51.73807 L 103.47614 51.73807 L 129.34518 51.73807 L 155.21422 51.73807 L 336.2975 51.73807 Q 517.38074 51.73807 620.8569 51.73807 L 698.464 51.73807 L 1086.4995 25.869036 Q 1500.4042 0.0 1552.1422 0.0 Q 1578.0112 0.0 1759.0945 0.0 Q 1914.3087 0.0 2121.261 0.0 Q 2328.2134 0.0 2379.9514 0.0 z" svg:height="2.5869036mm" draw:style-name="style-328" svg:viewBox="0.0 0.0 2405.8203 258.69037" svg:width="24.058205mm" svg:x="150.0404mm" svg:y="157.80112mm"/>
          <draw:path svg:d="M 155.21422 0.0 L 206.95229 25.869036 L 258.69037 103.47614 Q 310.42844 181.08325 362.1665 284.5594 Q 388.03555 413.90457 388.03555 413.90457 L 413.90457 413.90457 L 413.90457 413.90457 Q 413.90457 413.90457 465.64267 388.03555 L 491.5117 362.1665 L 543.24976 362.1665 L 594.98785 362.1665 L 672.595 388.03555 Q 724.333 388.03555 750.2021 310.42844 Q 776.0711 258.69037 776.0711 232.82133 L 801.9401 232.82133 L 827.80914 232.82133 L 853.6782 258.69037 L 853.6782 258.69037 L 853.6782 258.69037 L 853.6782 258.69037 L 827.80914 284.5594 L 827.80914 284.5594 L 827.80914 310.42844 L 827.80914 310.42844 L 827.80914 310.42844 L 801.9401 336.2975 L 776.0711 362.1665 L 776.0711 362.1665 L 776.0711 362.1665 L 827.80914 388.03555 L 879.54724 388.03555 L 879.54724 388.03555 L 879.54724 413.90457 L 853.6782 413.90457 Q 827.80914 413.90457 801.9401 439.77362 Q 776.0711 465.64267 698.464 594.98785 Q 620.8569 724.333 491.5117 776.0711 L 388.03555 827.80914 L 362.1665 827.80914 Q 336.2975 827.80914 310.42844 853.6782 Q 284.5594 853.6782 284.5594 827.80914 Q 258.69037 776.0711 155.21422 776.0711 Q 25.869036 750.2021 25.869036 672.595 L 25.869036 620.8569 L 25.869036 620.8569 Q 51.73807 620.8569 25.869036 569.1188 Q 0.0 543.24976 0.0 310.42844 Q 0.0 51.73807 51.73807 51.73807 Q 77.60711 51.73807 77.60711 0.0 Q 103.47614 -51.73807 155.21422 0.0 z" svg:height="8.536782mm" draw:style-name="style-329" svg:viewBox="0.0 0.0 879.54724 853.6782" svg:width="8.795472mm" svg:x="131.93208mm" svg:y="119.514946mm"/>
          <draw:path svg:d="M 155.21422 25.869036 L 155.21422 0.0 L 206.95229 25.869036 Q 232.82133 77.60711 258.69037 51.73807 Q 258.69037 25.869036 284.5594 25.869036 L 284.5594 25.869036 L 284.5594 25.869036 L 310.42844 25.869036 L 310.42844 129.34518 Q 362.1665 258.69037 362.1665 284.5594 L 362.1665 284.5594 L 336.2975 284.5594 Q 310.42844 284.5594 310.42844 310.42844 L 310.42844 310.42844 L 310.42844 310.42844 Q 284.5594 284.5594 258.69037 284.5594 Q 258.69037 284.5594 232.82133 310.42844 Q 206.95229 336.2975 129.34518 232.82133 L 51.73807 155.21422 L 51.73807 129.34518 Q 51.73807 103.47614 0.0 51.73807 Q 0.0 0.0 25.869036 0.0 Q 77.60711 -25.869036 103.47614 25.869036 Q 129.34518 25.869036 155.21422 25.869036 z" svg:height="3.1042843mm" draw:style-name="style-330" svg:viewBox="0.0 0.0 362.1665 310.42844" svg:width="3.621665mm" svg:x="104.51091mm" svg:y="118.73888mm"/>
          <draw:path svg:d="M 362.1665 25.869036 L 362.1665 0.0 L 413.90457 0.0 L 439.77362 0.0 L 465.64267 25.869036 L 491.5117 51.73807 L 491.5117 51.73807 L 517.38074 51.73807 L 517.38074 51.73807 L 517.38074 51.73807 L 517.38074 77.60711 L 517.38074 77.60711 L 491.5117 77.60711 L 491.5117 103.47614 L 491.5117 103.47614 L 465.64267 103.47614 L 413.90457 206.95229 Q 362.1665 310.42844 362.1665 362.1665 L 362.1665 388.03555 L 362.1665 388.03555 L 362.1665 413.90457 L 388.03555 413.90457 L 413.90457 413.90457 L 439.77362 439.77362 L 465.64267 465.64267 L 646.7259 465.64267 Q 827.80914 491.5117 827.80914 491.5117 Q 827.80914 517.38074 879.54724 517.38074 L 905.41626 517.38074 L 827.80914 569.1188 Q 724.333 620.8569 724.333 646.7259 L 724.333 672.595 L 698.464 698.464 L 698.464 724.333 L 724.333 724.333 L 750.2021 724.333 L 750.2021 750.2021 L 776.0711 750.2021 L 776.0711 750.2021 L 776.0711 776.0711 L 879.54724 801.9401 Q 983.0234 853.6782 1060.6305 931.28534 Q 1138.2375 983.0234 1396.928 1138.2375 Q 1629.7493 1241.7137 1655.6183 1293.4518 Q 1707.3564 1345.19 1759.0945 1345.19 Q 1836.7015 1371.059 1836.7015 1396.928 L 1862.5707 1422.797 L 1862.5707 1448.666 L 1862.5707 1500.4042 L 1836.7015 1655.6183 Q 1810.8325 1836.7015 1784.9635 1862.5707 L 1784.9635 1888.4397 L 1784.9635 1914.3087 L 1759.0945 1940.1777 L 1759.0945 1940.1777 L 1759.0945 1914.3087 L 1759.0945 1914.3087 L 1759.0945 1914.3087 L 1733.2255 1914.3087 L 1733.2255 1914.3087 L 1707.3564 1940.1777 L 1681.4874 1966.0468 L 1681.4874 1966.0468 L 1655.6183 1966.0468 L 1655.6183 1966.0468 L 1655.6183 1966.0468 L 1655.6183 1966.0468 L 1629.7493 1966.0468 L 1629.7493 1966.0468 L 1603.8802 1966.0468 L 1603.8802 1966.0468 L 1603.8802 1966.0468 L 1578.0112 1940.1777 Q 1552.1422 1914.3087 1396.928 1810.8325 Q 1215.8447 1707.3564 1112.3685 1655.6183 Q 1008.8924 1655.6183 983.0234 1552.1422 Q 983.0234 1474.535 879.54724 1396.928 L 776.0711 1319.3208 L 776.0711 1293.4518 L 776.0711 1241.7137 L 750.2021 1241.7137 Q 750.2021 1241.7137 698.464 1189.9757 Q 646.7259 1189.9757 620.8569 1215.8447 Q 594.98785 1241.7137 517.38074 1215.8447 L 439.77362 1164.1067 L 413.90457 1164.1067 L 388.03555 1138.2375 L 362.1665 1138.2375 Q 310.42844 1138.2375 310.42844 1112.3685 Q 310.42844 1086.4995 181.08325 1034.7615 L 77.60711 983.0234 L 77.60711 957.15436 L 77.60711 957.15436 L 103.47614 957.15436 L 155.21422 957.15436 L 155.21422 879.54724 L 155.21422 827.80914 L 155.21422 698.464 Q 155.21422 569.1188 103.47614 362.1665 Q 51.73807 155.21422 25.869036 155.21422 L 0.0 155.21422 L 0.0 103.47614 L 0.0 51.73807 L 155.21422 51.73807 L 336.2975 51.73807 L 336.2975 25.869036 L 362.1665 25.869036 L 362.1665 25.869036 z" svg:height="19.660467mm" draw:style-name="style-331" svg:viewBox="0.0 0.0 1862.5707 1966.0468" svg:width="18.625706mm" svg:x="134.0016mm" svg:y="262.8294mm"/>
          <draw:path svg:d="M 4139.046 0.0 L 4164.915 0.0 L 4164.915 0.0 L 4164.915 0.0 L 4216.653 25.869036 L 4242.522 25.869036 L 4242.522 25.869036 Q 4242.522 51.73807 4268.391 51.73807 L 4268.391 51.73807 L 4268.391 51.73807 Q 4268.391 77.60711 4294.2603 103.47614 L 4294.2603 103.47614 L 4268.391 129.34518 Q 4242.522 155.21422 4190.7837 155.21422 L 4139.046 155.21422 L 4139.046 181.08325 L 4113.177 181.08325 L 4113.177 206.95229 L 4113.177 232.82133 L 4087.3079 232.82133 L 4061.4387 258.69037 L 4061.4387 258.69037 L 4061.4387 258.69037 L 4087.3079 258.69037 L 4087.3079 258.69037 L 4087.3079 284.5594 L 4113.177 284.5594 L 4113.177 310.42844 Q 4113.177 336.2975 4139.046 362.1665 Q 4164.915 362.1665 4164.915 388.03555 Q 4164.915 413.90457 4216.653 413.90457 Q 4268.391 413.90457 4268.391 439.77362 L 4268.391 465.64267 L 4242.522 465.64267 Q 4216.653 439.77362 4190.7837 465.64267 Q 4164.915 491.5117 4164.915 724.333 L 4164.915 931.28534 L 4190.7837 983.0234 L 4190.7837 1008.8924 L 4216.653 1008.8924 L 4242.522 1008.8924 L 4242.522 879.54724 L 4268.391 776.0711 L 4268.391 776.0711 L 4268.391 776.0711 L 4268.391 750.2021 L 4268.391 750.2021 L 4294.2603 776.0711 Q 4320.129 801.9401 4320.129 853.6782 Q 4371.867 905.41626 4423.6055 957.15436 Q 4475.3433 1008.8924 4475.3433 776.0711 L 4475.3433 543.24976 L 4501.2124 569.1188 Q 4527.0815 569.1188 4527.0815 594.98785 L 4527.0815 620.8569 L 4552.95 620.8569 L 4578.8193 620.8569 L 4578.8193 569.1188 Q 4578.8193 543.24976 4604.6885 543.24976 L 4604.6885 543.24976 L 4604.6885 776.0711 L 4630.5576 1008.8924 L 4630.5576 1008.8924 L 4630.5576 1034.7615 L 4630.5576 1034.7615 L 4656.427 1034.7615 L 4656.427 1008.8924 L 4682.2954 1008.8924 L 4682.2954 931.28534 Q 4682.2954 853.6782 4708.1646 827.80914 Q 4734.0337 827.80914 4785.772 905.41626 Q 4837.51 1008.8924 4837.51 1008.8924 Q 4889.248 1008.8924 4863.379 879.54724 L 4837.51 776.0711 L 4837.51 776.0711 L 4863.379 776.0711 L 4863.379 750.2021 L 4889.248 750.2021 L 4889.248 724.333 Q 4889.248 698.464 4889.248 672.595 Q 4889.248 672.595 5018.5933 698.464 Q 5147.9385 724.333 5199.6763 776.0711 Q 5225.5454 827.80914 5251.4146 879.54724 Q 5303.1523 931.28534 5380.76 879.54724 Q 5458.3667 827.80914 5458.3667 827.80914 Q 5484.236 801.9401 5510.105 801.9401 Q 5535.9736 801.9401 5535.9736 827.80914 Q 5561.843 879.54724 5561.843 853.6782 Q 5561.843 827.80914 5613.581 672.595 L 5665.319 543.24976 L 5665.319 543.24976 L 5665.319 517.38074 L 5717.057 517.38074 L 5768.795 517.38074 L 5768.795 491.5117 L 5768.795 491.5117 L 5794.664 517.38074 L 5794.664 569.1188 L 5820.533 569.1188 Q 5846.4023 569.1188 5846.4023 646.7259 Q 5846.4023 724.333 5949.8784 724.333 Q 6079.2236 750.2021 6079.2236 776.0711 Q 6079.2236 827.80914 6105.093 776.0711 Q 6130.9614 750.2021 6130.9614 776.0711 Q 6130.9614 801.9401 6182.6997 827.80914 Q 6234.438 853.6782 6260.3066 905.41626 L 6286.176 957.15436 L 6286.176 957.15436 Q 6286.176 983.0234 6286.176 983.0234 L 6286.176 983.0234 L 6312.045 931.28534 Q 6337.914 879.54724 6467.2593 853.6782 Q 6596.6045 827.80914 6648.3423 931.28534 Q 6700.0806 1008.8924 6700.0806 1008.8924 L 6700.0806 1008.8924 L 6700.0806 1008.8924 Q 6700.0806 1034.7615 6700.0806 1034.7615 L 6725.9497 1034.7615 L 6725.9497 1008.8924 L 6725.9497 1008.8924 L 6751.8184 957.15436 Q 6803.5566 879.54724 6881.1636 905.41626 Q 6958.771 931.28534 6958.771 931.28534 Q 6958.771 931.28534 6984.6396 983.0234 L 6984.6396 1008.8924 L 6984.6396 1008.8924 L 6984.6396 1034.7615 L 7010.509 1034.7615 Q 7036.378 1034.7615 7036.378 1008.8924 L 7036.378 1008.8924 L 7062.247 983.0234 Q 7062.247 957.15436 7088.116 983.0234 Q 7113.985 1034.7615 7243.33 1008.8924 Q 7372.6753 1008.8924 7372.6753 983.0234 Q 7398.5444 983.0234 7398.5444 983.0234 Q 7424.4136 983.0234 7424.4136 983.0234 L 7424.4136 983.0234 L 7476.1514 1008.8924 L 7553.759 1008.8924 L 7579.6274 1008.8924 L 7579.6274 983.0234 L 7579.6274 983.0234 L 7579.6274 983.0234 L 7605.4966 983.0234 L 7605.4966 983.0234 L 7605.4966 957.15436 L 7631.3657 957.15436 L 7631.3657 957.15436 L 7631.3657 931.28534 L 7657.235 931.28534 L 7683.104 931.28534 L 7683.104 957.15436 L 7683.104 957.15436 L 7708.9727 957.15436 L 7708.9727 983.0234 L 7708.9727 983.0234 L 7734.842 983.0234 L 7734.842 983.0234 L 7734.842 983.0234 L 7760.711 1008.8924 L 7786.58 1008.8924 L 7838.318 1008.8924 Q 7915.9253 983.0234 7941.794 983.0234 L 7941.794 957.15436 L 7941.794 957.15436 Q 7967.663 931.28534 7967.663 931.28534 L 7967.663 931.28534 L 7967.663 983.0234 Q 7941.794 1008.8924 7941.794 1034.7615 Q 7941.794 1060.6305 7915.9253 1138.2375 Q 7890.056 1189.9757 7838.318 1241.7137 Q 7760.711 1293.4518 7760.711 1345.19 Q 7760.711 1345.19 7683.104 1371.059 L 7631.3657 1396.928 L 7605.4966 1396.928 L 7579.6274 1396.928 L 7579.6274 1422.797 L 7579.6274 1448.666 L 7605.4966 1448.666 L 7605.4966 1474.535 L 7295.0684 1474.535 Q 6984.6396 1448.666 6958.771 1448.666 Q 6958.771 1448.666 5924.0093 1500.4042 Q 4889.248 1500.4042 4811.6406 1552.1422 Q 4734.0337 1552.1422 4734.0337 1552.1422 Q 4708.1646 1526.2732 4552.95 1526.2732 Q 4397.7363 1552.1422 4320.129 1552.1422 Q 4268.391 1603.8802 4268.391 1578.0112 Q 4242.522 1552.1422 4190.7837 1578.0112 Q 4139.046 1603.8802 4113.177 1603.8802 Q 4113.177 1578.0112 4009.7007 1552.1422 Q 3906.2246 1552.1422 3906.2246 1578.0112 Q 3906.2246 1603.8802 3880.3555 1603.8802 Q 3854.4863 1603.8802 3802.7483 1629.7493 Q 3725.1414 1629.7493 3725.1414 1603.8802 Q 3751.0103 1578.0112 3621.665 1552.1422 Q 3492.3198 1552.1422 3466.451 1603.8802 Q 3440.5818 1681.4874 3337.1057 1681.4874 Q 3259.4985 1655.6183 2819.7249 1707.3564 L 2354.0823 1759.0945 L 2328.2134 1759.0945 L 2302.3442 1759.0945 L 2302.3442 1810.8325 L 2302.3442 1836.7015 L 2328.2134 1836.7015 L 2328.2134 1810.8325 L 2328.2134 1810.8325 L 2354.0823 1810.8325 L 2354.0823 1862.5707 L 2354.0823 1888.4397 L 2379.9514 1888.4397 L 2379.9514 1914.3087 L 2379.9514 1914.3087 L 2405.8203 1914.3087 L 2405.8203 1966.0468 L 2405.8203 1991.9158 L 2431.6895 1991.9158 L 2457.5583 2017.7848 L 2457.5583 2017.7848 L 2457.5583 2017.7848 L 2431.6895 2017.7848 L 2431.6895 2017.7848 L 2457.5583 2043.6539 Q 2457.5583 2069.523 2457.5583 2069.523 L 2457.5583 2069.523 L 2483.4275 2095.3918 Q 2509.2966 2095.3918 2509.2966 2069.523 Q 2509.2966 2043.6539 2612.7727 2017.7848 Q 2690.38 2017.7848 2793.856 1991.9158 Q 2923.2012 1991.9158 2949.07 1966.0468 Q 2974.9392 1966.0468 3026.6772 1966.0468 Q 3104.2844 1966.0468 3104.2844 1991.9158 Q 3104.2844 2017.7848 3156.0225 2017.7848 Q 3181.8916 1991.9158 3181.8916 1991.9158 Q 3181.8916 1966.0468 3233.6296 1966.0468 L 3285.3677 1966.0468 L 3285.3677 1991.9158 L 3285.3677 1991.9158 L 3311.2366 1966.0468 L 3337.1057 1940.1777 L 3337.1057 1966.0468 L 3337.1057 1991.9158 L 3362.9749 1991.9158 L 3362.9749 2017.7848 L 3337.1057 2017.7848 L 3311.2366 2017.7848 L 3311.2366 2043.6539 L 3337.1057 2069.523 L 3337.1057 2069.523 L 3337.1057 2069.523 L 3285.3677 2069.523 L 3259.4985 2069.523 L 3259.4985 2069.523 L 3233.6296 2069.523 L 3233.6296 2069.523 Q 3233.6296 2069.523 3104.2844 2121.261 Q 2974.9392 2172.999 2923.2012 2250.6062 Q 2871.4631 2302.3442 2897.332 2328.2134 Q 2923.2012 2379.9514 2923.2012 2405.8203 Q 2897.332 2431.6895 2871.4631 2431.6895 Q 2819.7249 2431.6895 2793.856 2405.8203 Q 2767.9868 2379.9514 2767.9868 2431.6895 Q 2767.9868 2457.5583 2716.2488 2431.6895 Q 2664.5107 2431.6895 2638.6416 2431.6895 Q 2612.7727 2405.8203 2612.7727 2379.9514 Q 2612.7727 2354.0823 2561.0347 2379.9514 Q 2509.2966 2379.9514 2483.4275 2354.0823 Q 2457.5583 2328.2134 2328.2134 2276.475 Q 2198.8682 2224.737 2172.999 2121.261 Q 2147.1301 1991.9158 2121.261 1991.9158 Q 2095.3918 1991.9158 2095.3918 1966.0468 Q 2095.3918 1914.3087 2043.6539 1862.5707 L 1991.9158 1810.8325 L 1991.9158 1810.8325 L 1991.9158 1810.8325 L 1966.0468 1810.8325 L 1966.0468 1810.8325 L 1966.0468 1784.9635 L 1991.9158 1784.9635 L 1991.9158 1784.9635 L 1991.9158 1759.0945 L 1991.9158 1759.0945 L 1991.9158 1759.0945 L 1966.0468 1759.0945 L 1966.0468 1759.0945 L 1991.9158 1733.2255 Q 2017.7848 1707.3564 2095.3918 1707.3564 L 2147.1301 1707.3564 L 2147.1301 1681.4874 L 2147.1301 1681.4874 L 2172.999 1681.4874 L 2172.999 1655.6183 L 2095.3918 1655.6183 L 1991.9158 1655.6183 L 1991.9158 1629.7493 L 1991.9158 1629.7493 L 1966.0468 1629.7493 L 1966.0468 1603.8802 L 1940.1777 1603.8802 L 1888.4397 1603.8802 L 1888.4397 1578.0112 L 1888.4397 1552.1422 L 1914.3087 1552.1422 Q 1940.1777 1552.1422 1940.1777 1526.2732 Q 1940.1777 1500.4042 1319.3208 1474.535 Q 672.595 1448.666 569.1188 1422.797 Q 465.64267 1396.928 388.03555 1371.059 Q 336.2975 1345.19 181.08325 1345.19 L 51.73807 1293.4518 L 51.73807 1293.4518 L 25.869036 1293.4518 L 25.869036 1293.4518 L 25.869036 1293.4518 L 25.869036 1267.5828 L 25.869036 1267.5828 L 51.73807 1267.5828 L 51.73807 1241.7137 L 51.73807 1241.7137 L 77.60711 1241.7137 L 77.60711 1241.7137 L 77.60711 1241.7137 L 77.60711 1241.7137 L 103.47614 1241.7137 L 103.47614 1241.7137 L 129.34518 1241.7137 L 129.34518 1241.7137 L 129.34518 1241.7137 L 129.34518 1215.8447 L 129.34518 1215.8447 L 103.47614 1215.8447 L 103.47614 1189.9757 L 103.47614 1189.9757 L 77.60711 1189.9757 L 77.60711 1189.9757 L 77.60711 1189.9757 L 51.73807 1189.9757 L 25.869036 1189.9757 L 25.869036 1189.9757 L 25.869036 1189.9757 L 0.0 1164.1067 L 0.0 1138.2375 L 25.869036 1138.2375 L 77.60711 1138.2375 L 77.60711 1112.3685 L 77.60711 1112.3685 L 129.34518 1112.3685 L 181.08325 1086.4995 L 206.95229 1086.4995 L 232.82133 1086.4995 L 232.82133 1060.6305 Q 232.82133 1034.7615 284.5594 1034.7615 Q 336.2975 1034.7615 336.2975 957.15436 L 336.2975 879.54724 L 362.1665 879.54724 L 362.1665 879.54724 L 362.1665 853.6782 L 388.03555 853.6782 L 388.03555 853.6782 L 388.03555 827.80914 L 388.03555 827.80914 L 388.03555 827.80914 L 413.90457 827.80914 L 413.90457 827.80914 L 413.90457 801.9401 L 439.77362 801.9401 L 439.77362 853.6782 Q 439.77362 905.41626 465.64267 931.28534 L 465.64267 983.0234 L 491.5117 983.0234 L 543.24976 983.0234 L 543.24976 1008.8924 L 543.24976 1008.8924 L 569.1188 879.54724 L 594.98785 750.2021 L 594.98785 750.2021 L 594.98785 724.333 L 646.7259 724.333 L 724.333 724.333 L 724.333 750.2021 L 750.2021 750.2021 L 750.2021 879.54724 L 750.2021 1008.8924 L 776.0711 1008.8924 L 776.0711 983.0234 L 776.0711 983.0234 L 801.9401 983.0234 L 801.9401 931.28534 Q 801.9401 879.54724 827.80914 879.54724 Q 827.80914 879.54724 853.6782 879.54724 L 853.6782 853.6782 L 879.54724 853.6782 L 879.54724 879.54724 L 879.54724 879.54724 L 905.41626 879.54724 L 905.41626 879.54724 Q 905.41626 905.41626 931.28534 931.28534 L 957.15436 983.0234 L 957.15436 983.0234 L 957.15436 983.0234 L 983.0234 1008.8924 L 1008.8924 1008.8924 L 1008.8924 983.0234 L 1008.8924 957.15436 L 1008.8924 827.80914 L 1008.8924 724.333 L 1008.8924 724.333 L 1008.8924 724.333 L 1060.6305 724.333 Q 1086.4995 724.333 1164.1067 724.333 L 1215.8447 724.333 L 1241.7137 724.333 L 1267.5828 724.333 L 1267.5828 698.464 L 1267.5828 672.595 L 1293.4518 672.595 L 1293.4518 672.595 L 1293.4518 646.7259 L 1319.3208 646.7259 L 1319.3208 646.7259 Q 1319.3208 672.595 1319.3208 672.595 L 1345.19 672.595 L 1345.19 646.7259 L 1371.059 646.7259 L 1371.059 646.7259 L 1371.059 672.595 L 1371.059 672.595 L 1371.059 672.595 L 1396.928 724.333 Q 1422.797 776.0711 1422.797 827.80914 L 1422.797 905.41626 L 1448.666 905.41626 L 1448.666 905.41626 L 1448.666 931.28534 L 1474.535 983.0234 L 1474.535 983.0234 L 1474.535 983.0234 L 1578.0112 983.0234 L 1707.3564 983.0234 L 1707.3564 983.0234 L 1733.2255 983.0234 L 1733.2255 983.0234 L 1733.2255 983.0234 L 1733.2255 957.15436 L 1733.2255 957.15436 L 1759.0945 957.15436 L 1759.0945 931.28534 L 1759.0945 931.28534 L 1784.9635 931.28534 L 1784.9635 931.28534 L 1784.9635 931.28534 L 1784.9635 905.41626 L 1784.9635 905.41626 L 1784.9635 827.80914 Q 1784.9635 750.2021 1759.0945 698.464 L 1733.2255 646.7259 L 1733.2255 620.8569 Q 1733.2255 620.8569 1733.2255 517.38074 Q 1733.2255 413.90457 1681.4874 388.03555 L 1629.7493 362.1665 L 1629.7493 310.42844 L 1629.7493 284.5594 L 1655.6183 258.69037 L 1655.6183 206.95229 L 1681.4874 206.95229 Q 1733.2255 206.95229 1784.9635 232.82133 Q 1836.7015 258.69037 1836.7015 232.82133 Q 1836.7015 206.95229 1888.4397 181.08325 L 1940.1777 155.21422 L 1966.0468 155.21422 L 1991.9158 155.21422 L 2017.7848 129.34518 L 2043.6539 129.34518 L 2069.523 129.34518 Q 2095.3918 129.34518 2095.3918 155.21422 Q 2095.3918 181.08325 2198.8682 155.21422 Q 2302.3442 155.21422 2302.3442 206.95229 Q 2302.3442 232.82133 2561.0347 206.95229 Q 2793.856 206.95229 3078.4153 206.95229 Q 3362.9749 206.95229 3388.8438 181.08325 Q 3388.8438 155.21422 3414.713 129.34518 Q 3414.713 103.47614 3595.7961 103.47614 Q 3776.8794 103.47614 3906.2246 103.47614 Q 4009.7007 51.73807 4035.5696 51.73807 Q 4061.4387 51.73807 4113.177 25.869036 L 4139.046 0.0 L 4139.046 0.0 z M 3440.5818 672.595 L 3440.5818 879.54724 L 3337.1057 931.28534 Q 3259.4985 983.0234 3233.6296 983.0234 L 3181.8916 983.0234 L 3156.0225 983.0234 Q 3130.1533 983.0234 3130.1533 672.595 Q 3130.1533 388.03555 3233.6296 388.03555 Q 3337.1057 362.1665 3388.8438 413.90457 Q 3440.5818 465.64267 3440.5818 672.595 z M 2431.6895 827.80914 L 2405.8203 983.0234 L 2405.8203 983.0234 L 2405.8203 983.0234 L 2405.8203 1008.8924 L 2405.8203 1008.8924 L 2379.9514 724.333 L 2379.9514 465.64267 L 2405.8203 465.64267 L 2457.5583 465.64267 L 2457.5583 491.5117 L 2457.5583 491.5117 L 2509.2966 569.1188 Q 2561.0347 620.8569 2561.0347 646.7259 L 2561.0347 672.595 L 2586.9036 672.595 L 2586.9036 672.595 L 2586.9036 646.7259 L 2612.7727 646.7259 L 2664.5107 543.24976 Q 2742.118 465.64267 2767.9868 439.77362 Q 2819.7249 439.77362 2819.7249 724.333 Q 2793.856 1008.8924 2767.9868 1008.8924 Q 2742.118 1008.8924 2716.2488 827.80914 Q 2716.2488 620.8569 2638.6416 724.333 Q 2561.0347 801.9401 2535.1655 724.333 Q 2483.4275 672.595 2457.5583 646.7259 Q 2431.6895 646.7259 2431.6895 827.80914 z M 3595.7961 543.24976 L 3595.7961 465.64267 L 3725.1414 465.64267 Q 3854.4863 491.5117 3854.4863 620.8569 Q 3854.4863 724.333 3854.4863 724.333 Q 3854.4863 724.333 3854.4863 750.2021 L 3854.4863 750.2021 L 3854.4863 853.6782 Q 3854.4863 957.15436 3802.7483 879.54724 Q 3776.8794 776.0711 3699.2722 776.0711 Q 3621.665 776.0711 3621.665 827.80914 L 3595.7961 879.54724 L 3595.7961 750.2021 Q 3595.7961 620.8569 3595.7961 543.24976 z" svg:height="24.316895mm" draw:style-name="style-332" svg:viewBox="0.0 0.0 7967.663 2431.6895" svg:width="79.676636mm" svg:x="14.745351mm" svg:y="284.5594mm"/>
          <draw:path svg:d="M 77.60711 25.869036 L 77.60711 0.0 L 77.60711 0.0 L 103.47614 0.0 L 103.47614 0.0 L 103.47614 0.0 L 155.21422 25.869036 L 181.08325 51.73807 L 232.82133 77.60711 Q 258.69037 103.47614 284.5594 155.21422 Q 310.42844 181.08325 310.42844 206.95229 L 310.42844 206.95229 L 310.42844 206.95229 Q 310.42844 206.95229 206.95229 258.69037 Q 103.47614 310.42844 103.47614 284.5594 L 77.60711 284.5594 L 77.60711 258.69037 Q 51.73807 232.82133 51.73807 206.95229 Q 51.73807 206.95229 25.869036 155.21422 L 0.0 77.60711 L 25.869036 77.60711 L 25.869036 51.73807 L 25.869036 51.73807 L 51.73807 51.73807 L 51.73807 51.73807 L 51.73807 51.73807 L 51.73807 25.869036 L 51.73807 25.869036 L 77.60711 25.869036 z" svg:height="2.845594mm" draw:style-name="style-333" svg:viewBox="0.0 0.0 310.42844 284.5594" svg:width="3.1042843mm" svg:x="123.65399mm" svg:y="109.167336mm"/>
          <draw:path svg:d="M 310.42844 51.73807 L 310.42844 0.0 L 336.2975 51.73807 Q 336.2975 129.34518 310.42844 129.34518 L 284.5594 155.21422 L 284.5594 155.21422 L 310.42844 155.21422 L 310.42844 155.21422 L 310.42844 155.21422 L 336.2975 181.08325 L 362.1665 206.95229 L 388.03555 206.95229 L 413.90457 206.95229 L 413.90457 206.95229 L 413.90457 206.95229 L 569.1188 310.42844 Q 698.464 413.90457 750.2021 465.64267 Q 827.80914 517.38074 827.80914 620.8569 Q 853.6782 698.464 827.80914 698.464 L 801.9401 698.464 L 776.0711 698.464 Q 776.0711 672.595 776.0711 672.595 Q 750.2021 672.595 620.8569 646.7259 L 517.38074 620.8569 L 517.38074 698.464 Q 517.38074 776.0711 517.38074 801.9401 L 517.38074 827.80914 L 517.38074 827.80914 L 517.38074 827.80914 L 517.38074 827.80914 L 491.5117 827.80914 L 491.5117 801.9401 L 491.5117 801.9401 L 465.64267 801.9401 L 465.64267 776.0711 L 465.64267 776.0711 L 465.64267 776.0711 L 439.77362 776.0711 Q 413.90457 776.0711 336.2975 724.333 Q 258.69037 724.333 155.21422 646.7259 L 25.869036 569.1188 L 25.869036 569.1188 L 0.0 569.1188 L 0.0 543.24976 L 0.0 517.38074 L 25.869036 517.38074 L 25.869036 517.38074 L 25.869036 491.5117 Q 51.73807 491.5117 51.73807 465.64267 L 77.60711 439.77362 L 103.47614 439.77362 Q 103.47614 413.90457 103.47614 413.90457 L 103.47614 413.90457 L 103.47614 413.90457 Q 129.34518 413.90457 129.34518 388.03555 L 129.34518 388.03555 L 155.21422 388.03555 Q 155.21422 362.1665 155.21422 362.1665 L 155.21422 362.1665 L 155.21422 362.1665 Q 181.08325 362.1665 206.95229 310.42844 Q 206.95229 284.5594 232.82133 258.69037 Q 258.69037 258.69037 258.69037 206.95229 L 258.69037 129.34518 L 258.69037 129.34518 L 258.69037 103.47614 L 258.69037 103.47614 L 258.69037 103.47614 L 284.5594 103.47614 L 284.5594 103.47614 L 284.5594 77.60711 L 310.42844 77.60711 L 310.42844 51.73807 z" svg:height="8.278091mm" draw:style-name="style-334" svg:viewBox="0.0 0.0 827.80914 827.80914" svg:width="8.278091mm" svg:x="85.36782mm" svg:y="117.44543mm"/>
          <draw:path svg:d="M 129.34518 25.869036 L 284.5594 3.6379788E-12 L 465.64267 129.34518 Q 646.7259 258.69037 646.7259 284.5594 Q 646.7259 310.42844 776.0711 413.90457 Q 905.41626 517.38074 1060.6305 646.7259 Q 1215.8447 801.9401 1241.7137 801.9401 L 1241.7137 827.80914 L 1267.5828 827.80914 L 1293.4518 827.80914 L 1319.3208 853.6782 L 1345.19 879.54724 L 1345.19 879.54724 L 1371.059 879.54724 L 1371.059 879.54724 L 1371.059 879.54724 L 1371.059 905.41626 L 1371.059 905.41626 L 1396.928 905.41626 L 1396.928 931.28534 L 1422.797 931.28534 L 1422.797 931.28534 L 1474.535 983.0234 Q 1526.2732 1060.6305 1552.1422 1060.6305 L 1552.1422 1086.4995 L 1655.6183 1189.9757 Q 1759.0945 1293.4518 1759.0945 1293.4518 L 1784.9635 1293.4518 L 1784.9635 1293.4518 L 1784.9635 1293.4518 L 1784.9635 1319.3208 L 1784.9635 1319.3208 L 1810.8325 1319.3208 L 1810.8325 1345.19 L 1810.8325 1345.19 L 1836.7015 1345.19 L 1836.7015 1345.19 L 1836.7015 1371.059 L 1810.8325 1371.059 L 1784.9635 1345.19 L 1733.2255 1345.19 L 1707.3564 1345.19 L 1707.3564 1371.059 L 1681.4874 1396.928 L 1681.4874 1422.797 Q 1681.4874 1448.666 1681.4874 1500.4042 L 1681.4874 1526.2732 L 1629.7493 1526.2732 Q 1603.8802 1526.2732 1603.8802 1578.0112 L 1603.8802 1629.7493 L 1603.8802 1629.7493 L 1578.0112 1629.7493 L 1578.0112 1629.7493 L 1578.0112 1655.6183 L 1578.0112 1655.6183 L 1578.0112 1655.6183 L 1552.1422 1629.7493 L 1552.1422 1603.8802 L 1526.2732 1603.8802 L 1474.535 1603.8802 L 1474.535 1578.0112 L 1474.535 1578.0112 L 1448.666 1578.0112 L 1448.666 1552.1422 L 1448.666 1552.1422 Q 1422.797 1552.1422 1422.797 1552.1422 L 1422.797 1526.2732 L 1422.797 1500.4042 Q 1422.797 1448.666 1345.19 1371.059 Q 1267.5828 1293.4518 1164.1067 1189.9757 Q 1086.4995 1086.4995 957.15436 983.0234 L 827.80914 879.54724 L 827.80914 879.54724 Q 801.9401 853.6782 801.9401 853.6782 L 801.9401 853.6782 L 801.9401 853.6782 L 776.0711 827.80914 L 776.0711 827.80914 L 750.2021 827.80914 L 750.2021 827.80914 L 750.2021 827.80914 L 750.2021 801.9401 L 750.2021 801.9401 L 724.333 801.9401 L 724.333 776.0711 L 724.333 776.0711 L 698.464 776.0711 L 698.464 776.0711 L 698.464 776.0711 L 698.464 750.2021 L 698.464 750.2021 L 672.595 750.2021 Q 672.595 724.333 388.03555 465.64267 L 129.34518 206.95229 L 103.47614 206.95229 L 103.47614 206.95229 L 103.47614 181.08325 L 77.60711 181.08325 L 77.60711 181.08325 L 77.60711 155.21422 L 77.60711 155.21422 L 77.60711 155.21422 L 51.73807 155.21422 L 51.73807 155.21422 L 51.73807 129.34518 L 25.869036 129.34518 L 25.869036 103.47614 L 25.869036 77.60711 L 0.0 77.60711 Q 0.0 51.73807 129.34518 25.869036 z" svg:height="16.556183mm" draw:style-name="style-335" svg:viewBox="0.0 0.0 1836.7015 1655.6183" svg:width="18.367016mm" svg:x="55.618427mm" svg:y="267.48584mm"/>
          <draw:path svg:d="M 1888.4397 0.0 L 1914.3087 25.869036 L 1914.3087 25.869036 Q 1914.3087 51.73807 1914.3087 51.73807 L 1940.1777 51.73807 L 1940.1777 51.73807 Q 1940.1777 51.73807 1966.0468 77.60711 L 1966.0468 77.60711 L 1966.0468 77.60711 Q 1966.0468 103.47614 1966.0468 103.47614 L 1991.9158 103.47614 L 2069.523 336.2975 Q 2172.999 569.1188 2172.999 1034.7615 Q 2172.999 1474.535 2147.1301 1526.2732 L 2121.261 1578.0112 L 2121.261 1655.6183 L 2121.261 1733.2255 L 2147.1301 1733.2255 L 2147.1301 1733.2255 L 2069.523 2017.7848 Q 2017.7848 2302.3442 1914.3087 2509.2966 Q 1810.8325 2716.2488 1810.8325 2716.2488 L 1810.8325 2716.2488 L 1810.8325 2716.2488 L 1810.8325 2716.2488 L 1784.9635 2742.118 L 1759.0945 2767.9868 L 1759.0945 2793.856 L 1759.0945 2819.7249 L 1733.2255 2819.7249 L 1733.2255 2845.594 L 1733.2255 2845.594 L 1707.3564 2845.594 L 1707.3564 2897.332 L 1707.3564 2923.2012 L 1500.4042 3311.2366 Q 1293.4518 3725.1414 1267.5828 3725.1414 Q 1241.7137 3725.1414 1086.4995 3932.0935 Q 931.28534 4164.915 776.0711 4294.2603 Q 620.8569 4449.474 543.24976 4475.3433 Q 465.64267 4501.2124 413.90457 4527.0815 L 362.1665 4527.0815 L 258.69037 4527.0815 L 155.21422 4501.2124 L 129.34518 4501.2124 L 103.47614 4501.2124 L 103.47614 4475.3433 L 103.47614 4475.3433 L 77.60711 4475.3433 L 77.60711 4475.3433 L 77.60711 4449.474 L 51.73807 4449.474 L 51.73807 4449.474 L 51.73807 4449.474 L 51.73807 4449.474 L 51.73807 4423.6055 L 25.869036 4423.6055 L 25.869036 4423.6055 L 25.869036 4397.7363 L 0.0 4397.7363 L 0.0 4397.7363 L 0.0 4397.7363 L 0.0 4371.867 L 0.0 4345.998 L 25.869036 4345.998 L 25.869036 4345.998 L 103.47614 4371.867 Q 181.08325 4397.7363 362.1665 4345.998 Q 517.38074 4294.2603 724.333 4113.177 Q 931.28534 3906.2246 1138.2375 3569.927 Q 1345.19 3233.6296 1603.8802 2664.5107 Q 1810.8325 2095.3918 1914.3087 1733.2255 Q 1966.0468 1371.059 1991.9158 879.54724 Q 2017.7848 413.90457 1940.1777 206.95229 Q 1862.5707 0.0 1888.4397 0.0 z" svg:height="45.270813mm" draw:style-name="style-336" svg:viewBox="0.0 0.0 2172.999 4527.0815" svg:width="21.72999mm" svg:x="16.556183mm" svg:y="29.490702mm"/>
          <draw:path svg:d="M 51.73807 -3.6379788E-12 Q 77.60711 -25.869036 155.21422 -3.6379788E-12 Q 206.95229 25.869036 258.69037 77.60711 Q 258.69037 155.21422 258.69037 284.5594 Q 258.69037 439.77362 232.82133 465.64267 Q 206.95229 491.5117 129.34518 491.5117 Q 51.73807 491.5117 25.869036 465.64267 Q 0.0 413.90457 0.0 232.82133 Q 0.0 25.869036 51.73807 -3.6379788E-12 z" svg:height="4.915117mm" draw:style-name="style-337" svg:viewBox="0.0 0.0 258.69037 491.5117" svg:width="2.5869036mm" svg:x="115.89328mm" svg:y="289.47452mm"/>
          <draw:path svg:d="M 25.869036 0.0 L 51.73807 0.0 L 51.73807 0.0 L 51.73807 0.0 L 51.73807 25.869036 L 51.73807 25.869036 L 77.60711 129.34518 L 77.60711 232.82133 L 155.21422 232.82133 L 206.95229 206.95229 L 206.95229 206.95229 L 206.95229 206.95229 L 232.82133 103.47614 L 258.69037 25.869036 L 258.69037 25.869036 L 258.69037 0.0 L 284.5594 0.0 L 310.42844 0.0 L 310.42844 155.21422 Q 310.42844 310.42844 310.42844 310.42844 L 310.42844 336.2975 L 310.42844 465.64267 L 310.42844 594.98785 L 258.69037 594.98785 L 232.82133 594.98785 L 232.82133 465.64267 L 206.95229 336.2975 L 206.95229 336.2975 L 206.95229 310.42844 L 155.21422 310.42844 L 103.47614 310.42844 L 103.47614 336.2975 L 103.47614 336.2975 L 77.60711 465.64267 L 77.60711 569.1188 L 51.73807 569.1188 L 0.0 569.1188 L 0.0 517.38074 L 0.0 465.64267 L 0.0 258.69037 L 0.0 25.869036 L 25.869036 25.869036 L 25.869036 0.0 L 25.869036 0.0 z" svg:height="5.949878mm" draw:style-name="style-338" svg:viewBox="0.0 0.0 310.42844 594.98785" svg:width="3.1042843mm" svg:x="172.80516mm" svg:y="289.73322mm"/>
          <draw:path svg:d="M 0.0 51.73807 L 0.0 0.0 L 0.0 103.47614 Q 25.869036 181.08325 155.21422 206.95229 Q 258.69037 206.95229 258.69037 258.69037 Q 258.69037 284.5594 232.82133 284.5594 L 232.82133 284.5594 L 232.82133 258.69037 Q 206.95229 258.69037 206.95229 258.69037 Q 206.95229 258.69037 155.21422 284.5594 Q 103.47614 310.42844 51.73807 310.42844 L 0.0 310.42844 L 0.0 206.95229 L 0.0 77.60711 L 0.0 51.73807 z" svg:height="3.1042843mm" draw:style-name="style-339" svg:viewBox="0.0 0.0 258.69037 310.42844" svg:width="2.5869036mm" svg:x="164.00969mm" svg:y="138.65804mm"/>
          <draw:path svg:d="M 388.03555 25.869036 L 388.03555 25.869036 L 388.03555 25.869036 L 388.03555 51.73807 L 439.77362 51.73807 L 465.64267 51.73807 L 465.64267 77.60711 L 465.64267 77.60711 L 439.77362 103.47614 Q 439.77362 155.21422 439.77362 155.21422 L 439.77362 155.21422 L 413.90457 155.21422 L 413.90457 155.21422 L 413.90457 155.21422 Q 388.03555 129.34518 388.03555 155.21422 Q 362.1665 155.21422 284.5594 181.08325 L 181.08325 206.95229 L 155.21422 181.08325 L 129.34518 181.08325 L 129.34518 206.95229 L 129.34518 232.82133 L 129.34518 232.82133 Q 129.34518 232.82133 77.60711 181.08325 L 77.60711 129.34518 L 51.73807 129.34518 L 51.73807 103.47614 L 51.73807 103.47614 L 25.869036 103.47614 L 25.869036 103.47614 Q 25.869036 103.47614 25.869036 77.60711 L -1.8189894E-12 51.73807 L 77.60711 25.869036 Q 155.21422 0.0 181.08325 25.869036 L 206.95229 25.869036 L 206.95229 25.869036 L 232.82133 25.869036 L 232.82133 25.869036 L 232.82133 0.0 L 310.42844 0.0 Q 388.03555 0.0 388.03555 25.869036 z" svg:height="2.3282132mm" draw:style-name="style-340" svg:viewBox="0.0 0.0 465.64267 232.82133" svg:width="4.6564264mm" svg:x="132.19078mm" svg:y="113.30638mm"/>
          <draw:path svg:d="M 439.77362 258.69037 L 465.64267 517.38074 L 465.64267 594.98785 L 465.64267 672.595 L 491.5117 672.595 L 517.38074 672.595 L 517.38074 569.1188 Q 517.38074 465.64267 543.24976 413.90457 L 543.24976 388.03555 L 750.2021 388.03555 Q 957.15436 413.90457 1086.4995 362.1665 Q 1189.9757 310.42844 1215.8447 284.5594 L 1241.7137 284.5594 L 1267.5828 310.42844 Q 1293.4518 310.42844 1345.19 336.2975 Q 1396.928 362.1665 1396.928 413.90457 Q 1396.928 439.77362 1422.797 465.64267 L 1448.666 491.5117 L 1448.666 491.5117 L 1448.666 517.38074 L 1448.666 517.38074 L 1448.666 517.38074 L 1474.535 543.24976 L 1474.535 569.1188 L 1500.4042 569.1188 L 1526.2732 569.1188 L 1526.2732 543.24976 L 1552.1422 543.24976 L 1552.1422 517.38074 L 1552.1422 491.5117 L 1603.8802 569.1188 Q 1655.6183 672.595 1655.6183 672.595 Q 1681.4874 672.595 1836.7015 672.595 Q 1991.9158 724.333 2017.7848 724.333 Q 2043.6539 724.333 2121.261 724.333 L 2198.8682 724.333 L 2198.8682 698.464 L 2224.737 698.464 L 2224.737 698.464 L 2224.737 672.595 L 2276.475 672.595 L 2302.3442 672.595 L 2302.3442 672.595 L 2328.2134 672.595 L 2328.2134 724.333 L 2328.2134 801.9401 L 2302.3442 801.9401 L 2302.3442 827.80914 L 2302.3442 827.80914 L 2276.475 827.80914 L 2276.475 827.80914 L 2276.475 827.80914 L 2716.2488 827.80914 Q 3156.0225 827.80914 3362.9749 827.80914 L 3544.058 827.80914 L 3595.7961 879.54724 Q 3621.665 957.15436 3647.5342 957.15436 L 3647.5342 983.0234 L 3647.5342 983.0234 L 3673.403 983.0234 L 3673.403 983.0234 L 3673.403 983.0234 L 3673.403 1008.8924 L 3673.403 1008.8924 L 3699.2722 1008.8924 L 3699.2722 1034.7615 L 3699.2722 1034.7615 L 3725.1414 1034.7615 L 3725.1414 1060.6305 L 3725.1414 1086.4995 L 3699.2722 1138.2375 L 3699.2722 1164.1067 L 3725.1414 1164.1067 L 3751.0103 1189.9757 L 3751.0103 1189.9757 L 3776.8794 1189.9757 L 3776.8794 1189.9757 L 3776.8794 1189.9757 L 3621.665 1215.8447 Q 3492.3198 1241.7137 3414.713 1241.7137 Q 3362.9749 1241.7137 3362.9749 1267.5828 Q 3362.9749 1293.4518 3285.3677 1319.3208 Q 3207.7605 1345.19 3207.7605 1319.3208 Q 3207.7605 1293.4518 3104.2844 1319.3208 Q 3026.6772 1345.19 3000.8083 1345.19 Q 2974.9392 1345.19 2897.332 1371.059 L 2793.856 1396.928 L 2742.118 1396.928 L 2716.2488 1396.928 L 2690.38 1396.928 Q 2638.6416 1396.928 2431.6895 1396.928 Q 2224.737 1396.928 2069.523 1396.928 Q 1888.4397 1396.928 1862.5707 1396.928 Q 1810.8325 1396.928 1396.928 1422.797 L 1008.8924 1448.666 L 1008.8924 1448.666 Q 1034.7615 1422.797 1034.7615 1396.928 Q 1034.7615 1396.928 1034.7615 1396.928 Q 1060.6305 1371.059 1060.6305 1345.19 Q 1060.6305 1319.3208 672.595 1293.4518 L 310.42844 1293.4518 L 310.42844 1267.5828 L 310.42844 1267.5828 L 284.5594 1112.3685 Q 258.69037 957.15436 258.69037 931.28534 L 232.82133 905.41626 L 310.42844 905.41626 L 388.03555 879.54724 L 388.03555 879.54724 L 362.1665 879.54724 L 362.1665 879.54724 L 362.1665 879.54724 L 362.1665 853.6782 L 362.1665 853.6782 L 336.2975 827.80914 L 336.2975 801.9401 L 258.69037 801.9401 Q 155.21422 776.0711 103.47614 776.0711 L 25.869036 776.0711 L 25.869036 750.2021 L 0.0 750.2021 L 0.0 724.333 L 0.0 698.464 L 25.869036 698.464 L 25.869036 672.595 L 51.73807 672.595 Q 77.60711 672.595 129.34518 646.7259 Q 206.95229 620.8569 232.82133 362.1665 L 258.69037 77.60711 L 310.42844 25.869036 Q 362.1665 0.0 388.03555 0.0 Q 413.90457 0.0 439.77362 258.69037 z" svg:height="14.48666mm" draw:style-name="style-341" svg:viewBox="0.0 0.0 3776.8794 1448.666" svg:width="37.768795mm" svg:x="146.93613mm" svg:y="143.83185mm"/>
          <draw:path svg:d="M 25.869036 77.60711 L 77.60711 0.0 L 77.60711 25.869036 Q 103.47614 51.73807 103.47614 51.73807 L 103.47614 51.73807 L 155.21422 129.34518 Q 181.08325 181.08325 206.95229 206.95229 Q 232.82133 206.95229 181.08325 284.5594 Q 155.21422 336.2975 129.34518 336.2975 L 129.34518 362.1665 L 129.34518 362.1665 Q 103.47614 362.1665 103.47614 362.1665 Q 103.47614 388.03555 51.73807 388.03555 L 0.0 388.03555 L 0.0 336.2975 L 0.0 310.42844 L 0.0 232.82133 Q 0.0 129.34518 25.869036 77.60711 z" svg:height="3.8803554mm" draw:style-name="style-342" svg:viewBox="0.0 0.0 206.95229 388.03555" svg:width="2.0695229mm" svg:x="78.64187mm" svg:y="113.56507mm"/>
          <draw:path svg:d="M 0.0 6260.3066 L 0.0 0.0 L 6622.473 0.0 L 13244.946 0.0 L 13244.946 51.73807 Q 13244.946 77.60711 13219.077 103.47614 Q 13193.209 103.47614 13219.077 129.34518 Q 13244.946 155.21422 13193.209 155.21422 Q 13167.34 206.95229 13141.471 232.82133 Q 13089.732 284.5594 12986.256 310.42844 Q 12882.78 310.42844 12831.042 310.42844 Q 12805.173 310.42844 12779.304 362.1665 L 12779.304 388.03555 L 12753.435 388.03555 L 12753.435 413.90457 L 12753.435 413.90457 L 12727.566 413.90457 L 12727.566 413.90457 L 12727.566 413.90457 L 12701.697 413.90457 L 12675.828 413.90457 L 12675.828 439.77362 Q 12649.959 465.64267 12675.828 465.64267 L 12701.697 465.64267 L 12701.697 491.5117 L 12701.697 491.5117 L 12313.661 491.5117 Q 11951.495 517.38074 11744.543 543.24976 Q 11511.722 569.1188 11175.424 594.98785 Q 10864.995 620.8569 10761.52 646.7259 Q 10658.043 672.595 10658.043 646.7259 Q 10658.043 620.8569 10632.174 646.7259 Q 10606.305 672.595 10632.174 698.464 Q 10658.043 724.333 10606.305 724.333 Q 10580.436 724.333 10606.305 750.2021 L 10606.305 776.0711 L 10632.174 776.0711 L 10632.174 776.0711 L 10606.305 801.9401 L 10580.436 827.80914 L 10554.566 827.80914 Q 10502.829 827.80914 10425.222 827.80914 Q 10347.614 827.80914 10218.27 827.80914 Q 10088.924 827.80914 9778.496 827.80914 L 9468.067 879.54724 L 9468.067 879.54724 L 9468.067 879.54724 L 9442.198 879.54724 Q 9442.198 879.54724 9468.067 905.41626 Q 9519.806 931.28534 9493.937 931.28534 Q 9468.067 957.15436 9468.067 983.0234 Q 9468.067 1008.8924 9442.198 1008.8924 Q 9390.46 1008.8924 9390.46 1034.7615 Q 9364.591 1086.4995 9338.722 1112.3685 Q 9286.984 1138.2375 9261.115 1138.2375 Q 9261.115 1164.1067 9157.639 1267.5828 Q 9054.163 1371.059 9028.294 1371.059 Q 9002.425 1345.19 8976.556 1396.928 Q 8950.687 1448.666 8898.948 1448.666 Q 8873.079 1422.797 8873.079 1396.928 Q 8873.079 1371.059 8769.604 1371.059 L 8666.127 1371.059 L 8666.127 1396.928 Q 8640.258 1422.797 8640.258 1474.535 Q 8640.258 1526.2732 8614.389 1526.2732 Q 8588.5205 1500.4042 8562.651 1552.1422 L 8536.782 1552.1422 L 8562.651 1578.0112 Q 8588.5205 1603.8802 8614.389 1655.6183 Q 8614.389 1707.3564 8743.734 1759.0945 Q 8898.948 1810.8325 9002.425 1810.8325 Q 9080.032 1810.8325 9157.639 1810.8325 Q 9261.115 1810.8325 9312.854 1810.8325 Q 9338.722 1810.8325 9364.591 1862.5707 Q 9364.591 1914.3087 9493.937 1966.0468 Q 9623.281 2043.6539 9649.15 2069.523 Q 9675.02 2121.261 9675.02 2172.999 Q 9700.889 2224.737 9726.758 2224.737 Q 9778.496 2250.6062 9700.889 2276.475 Q 9649.15 2276.475 9649.15 2328.2134 L 9675.02 2354.0823 L 9675.02 2354.0823 L 9675.02 2379.9514 L 9881.972 2379.9514 Q 10088.924 2405.8203 10140.662 2328.2134 Q 10218.27 2276.475 10218.27 2250.6062 Q 10218.27 2224.737 10295.877 2198.8682 Q 10347.614 2172.999 10373.483 2198.8682 L 10399.353 2198.8682 L 10399.353 2172.999 L 10399.353 2147.1301 L 10425.222 2069.523 L 10425.222 2017.7848 L 10425.222 2017.7848 L 10451.091 2017.7848 L 10451.091 2069.523 L 10451.091 2095.3918 L 10451.091 2172.999 L 10451.091 2224.737 L 10399.353 2509.2966 Q 10347.614 2793.856 10321.745 2845.594 L 10295.877 2871.4631 L 10295.877 2949.07 L 10295.877 3000.8083 L 10270.008 3000.8083 L 10270.008 3000.8083 L 10270.008 3000.8083 L 10244.139 3000.8083 L 10244.139 2949.07 Q 10244.139 2897.332 10192.4 2897.332 L 10166.531 2923.2012 L 10166.531 2897.332 Q 10140.662 2871.4631 10140.662 2845.594 Q 10088.924 2793.856 10088.924 2845.594 Q 10037.187 2871.4631 10037.187 2845.594 Q 10037.187 2819.7249 10011.317 2845.594 L 10011.317 2871.4631 L 9985.448 2871.4631 L 9959.579 2871.4631 L 9959.579 2845.594 L 9985.448 2819.7249 L 9985.448 2767.9868 Q 9985.448 2716.2488 10011.317 2690.38 Q 10037.187 2638.6416 10011.317 2612.7727 L 9985.448 2586.9036 L 9985.448 2561.0347 L 9985.448 2561.0347 L 9959.579 2561.0347 L 9959.579 2535.1655 L 9959.579 2535.1655 L 9933.71 2535.1655 L 9933.71 2535.1655 L 9933.71 2535.1655 L 9856.103 2535.1655 Q 9778.496 2535.1655 9726.758 2535.1655 L 9675.02 2561.0347 L 9597.412 2561.0347 Q 9519.806 2586.9036 9209.377 2638.6416 Q 8924.817 2690.38 8924.817 2767.9868 L 8924.817 2819.7249 L 8924.817 2845.594 L 8898.948 2845.594 L 8898.948 2845.594 L 8898.948 2845.594 L 8898.948 2845.594 Q 8898.948 2845.594 8847.211 2793.856 Q 8821.342 2742.118 8691.996 2767.9868 L 8562.651 2793.856 L 8510.913 2793.856 Q 8459.175 2793.856 8303.961 2845.594 Q 8148.7466 2871.4631 8148.7466 2897.332 L 8148.7466 2923.2012 L 8148.7466 2949.07 Q 8148.7466 3000.8083 8122.8774 3000.8083 L 8097.0083 3000.8083 L 8071.139 3000.8083 Q 8071.139 3000.8083 8045.2705 2949.07 Q 8019.4014 2949.07 7967.663 2949.07 L 7915.9253 2974.9392 L 7864.187 2974.9392 L 7838.318 3000.8083 L 7760.711 3000.8083 L 7708.9727 3000.8083 L 7657.235 3026.6772 Q 7605.4966 3052.5464 7605.4966 3052.5464 L 7605.4966 3052.5464 L 7502.0205 3052.5464 L 7424.4136 3052.5464 L 7424.4136 3026.6772 L 7450.2827 3026.6772 L 7450.2827 2974.9392 Q 7450.2827 2923.2012 7502.0205 2793.856 L 7527.8896 2638.6416 L 7502.0205 2638.6416 L 7476.1514 2638.6416 L 7476.1514 2612.7727 L 7450.2827 2612.7727 L 7450.2827 2612.7727 L 7450.2827 2586.9036 L 7450.2827 2586.9036 L 7450.2827 2586.9036 L 7424.4136 2586.9036 L 7424.4136 2586.9036 L 7398.5444 2586.9036 L 7372.6753 2586.9036 L 7295.0684 2586.9036 Q 7243.33 2586.9036 7165.723 2612.7727 L 7088.116 2638.6416 L 7088.116 2638.6416 L 7088.116 2638.6416 L 7036.378 2638.6416 Q 6984.6396 2638.6416 6829.426 2664.5107 Q 6700.0806 2690.38 6389.652 2767.9868 Q 6105.093 2845.594 5949.8784 3207.7605 L 5820.533 3544.058 L 5794.664 3544.058 Q 5794.664 3569.927 5742.9263 3544.058 L 5691.188 3518.189 L 5691.188 3518.189 Q 5665.319 3518.189 5613.581 3492.3198 L 5561.843 3492.3198 L 5484.236 3492.3198 Q 5406.6284 3518.189 5147.9385 3544.058 L 4889.248 3569.927 L 4915.1167 3699.2722 Q 4915.1167 3828.6174 4863.379 4035.5696 Q 4811.6406 4216.653 4785.772 4242.522 L 4759.903 4294.2603 L 4759.903 4345.998 L 4759.903 4371.867 L 4759.903 4371.867 L 4759.903 4371.867 L 4734.0337 4397.7363 L 4734.0337 4449.474 L 4708.1646 4449.474 L 4682.2954 4449.474 L 4682.2954 4345.998 Q 4656.427 4216.653 4656.427 4035.5696 Q 4656.427 3880.3555 4708.1646 3802.7483 L 4759.903 3725.1414 L 4759.903 3673.403 L 4759.903 3647.5342 L 4734.0337 3647.5342 L 4708.1646 3621.665 L 4682.2954 3621.665 L 4656.427 3621.665 L 4604.6885 3595.7961 L 4578.8193 3595.7961 L 4552.95 3595.7961 L 4527.0815 3621.665 L 4475.3433 3621.665 L 4423.6055 3621.665 L 4294.2603 3647.5342 Q 4164.915 3673.403 4087.3079 3673.403 L 4009.7007 3673.403 L 4035.5696 3776.8794 Q 4087.3079 3880.3555 3983.8315 4139.046 Q 3880.3555 4397.7363 3880.3555 4449.474 L 3880.3555 4475.3433 L 3854.4863 4501.2124 L 3828.6174 4552.95 L 3828.6174 4604.6885 L 3828.6174 4630.5576 L 3802.7483 4656.427 L 3802.7483 4682.2954 L 3802.7483 4682.2954 L 3776.8794 4682.2954 L 3776.8794 4604.6885 L 3776.8794 4527.0815 L 3802.7483 4475.3433 Q 3828.6174 4423.6055 3828.6174 3983.8315 Q 3828.6174 3518.189 3725.1414 3285.3677 L 3647.5342 3052.5464 L 3647.5342 3052.5464 Q 3621.665 3026.6772 3621.665 3026.6772 L 3621.665 3026.6772 L 3621.665 3000.8083 Q 3621.665 3000.8083 3595.7961 3000.8083 L 3595.7961 3000.8083 L 3595.7961 3000.8083 Q 3569.927 2974.9392 3569.927 2974.9392 L 3569.927 2974.9392 L 3492.3198 2897.332 Q 3414.713 2793.856 3362.9749 2793.856 Q 3285.3677 2742.118 3156.0225 2767.9868 Q 3026.6772 2793.856 2819.7249 2897.332 Q 2638.6416 3026.6772 2612.7727 3052.5464 Q 2612.7727 3078.4153 2483.4275 3207.7605 Q 2328.2134 3311.2366 2069.523 3776.8794 Q 1759.0945 4242.522 1603.8802 4708.1646 Q 1448.666 5173.807 1396.928 5484.236 Q 1345.19 5794.664 1345.19 6286.176 Q 1345.19 6777.6875 1422.797 6984.6396 Q 1500.4042 7217.461 1578.0112 7269.199 Q 1629.7493 7346.806 1655.6183 7346.806 L 1655.6183 7346.806 L 1655.6183 7346.806 Q 1655.6183 7346.806 1655.6183 7372.6753 L 1681.4874 7372.6753 L 1681.4874 7372.6753 Q 1681.4874 7398.5444 1707.3564 7398.5444 L 1707.3564 7398.5444 L 1707.3564 7398.5444 Q 1707.3564 7398.5444 1707.3564 7424.4136 L 1733.2255 7424.4136 L 1733.2255 7424.4136 L 1759.0945 7424.4136 L 1759.0945 7424.4136 L 1759.0945 7450.2827 L 1784.9635 7450.2827 L 1810.8325 7450.2827 L 1914.3087 7476.1514 L 2017.7848 7476.1514 L 2017.7848 7476.1514 L 2017.7848 7502.0205 L 2017.7848 7502.0205 L 2017.7848 7502.0205 L 1991.9158 7502.0205 L 1991.9158 7502.0205 L 1914.3087 7527.8896 L 1862.5707 7553.759 L 1914.3087 7553.759 Q 1966.0468 7605.4966 1940.1777 7605.4966 Q 1914.3087 7605.4966 1914.3087 7708.9727 Q 1914.3087 7786.58 1888.4397 7812.449 Q 1862.5707 7812.449 1914.3087 7838.318 Q 1966.0468 7864.187 1966.0468 7890.056 Q 1966.0468 7915.9253 1914.3087 7915.9253 Q 1862.5707 7941.794 1862.5707 7967.663 Q 1862.5707 7967.663 1862.5707 7993.532 L 1862.5707 8019.4014 L 1862.5707 8071.139 L 1862.5707 8097.0083 L 1862.5707 8122.8774 L 1862.5707 8148.7466 L 1810.8325 8148.7466 L 1759.0945 8122.8774 L 1759.0945 8122.8774 L 1759.0945 8122.8774 L 1733.2255 8071.139 Q 1733.2255 8019.4014 1707.3564 8045.2705 Q 1707.3564 8071.139 1681.4874 8045.2705 Q 1681.4874 8019.4014 1655.6183 8019.4014 Q 1603.8802 7993.532 1603.8802 8019.4014 Q 1578.0112 8071.139 1500.4042 8019.4014 Q 1396.928 8019.4014 1371.059 8019.4014 Q 1345.19 8019.4014 1345.19 8045.2705 Q 1345.19 8071.139 1293.4518 8071.139 Q 1267.5828 8071.139 1267.5828 8122.8774 Q 1267.5828 8148.7466 1241.7137 8174.6157 Q 1189.9757 8200.484 1215.8447 8226.354 Q 1241.7137 8252.223 1189.9757 8433.306 Q 1138.2375 8640.258 1138.2375 8640.258 Q 1138.2375 8614.389 1164.1067 8717.865 Q 1164.1067 8795.473 1138.2375 8795.473 Q 1138.2375 8795.473 1138.2375 8924.817 Q 1138.2375 9054.163 1164.1067 9105.9 Q 1189.9757 9131.77 1164.1067 9157.639 Q 1138.2375 9183.508 1138.2375 9209.377 L 1138.2375 9235.246 L 1164.1067 9235.246 L 1189.9757 9261.115 L 1267.5828 9235.246 Q 1345.19 9235.246 1345.19 9261.115 Q 1345.19 9286.984 1371.059 9261.115 Q 1396.928 9261.115 1474.535 9209.377 Q 1552.1422 9209.377 1629.7493 9235.246 Q 1707.3564 9261.115 1759.0945 9286.984 L 1784.9635 9312.854 L 1784.9635 9312.854 L 1810.8325 9312.854 L 1810.8325 9312.854 L 1810.8325 9312.854 L 1810.8325 9338.722 L 1810.8325 9338.722 L 1784.9635 9338.722 L 1784.9635 9364.591 L 1784.9635 9364.591 L 1810.8325 9364.591 L 1810.8325 9416.329 Q 1862.5707 9442.198 1836.7015 9493.937 Q 1836.7015 9571.544 1784.9635 9571.544 Q 1759.0945 9571.544 1707.3564 9623.281 Q 1655.6183 9675.02 1707.3564 9700.889 Q 1759.0945 9726.758 1629.7493 9752.627 Q 1500.4042 9778.496 1500.4042 9804.365 Q 1500.4042 9830.233 1371.059 9804.365 Q 1241.7137 9778.496 1215.8447 9804.365 Q 1189.9757 9830.233 1086.4995 9830.233 L 983.0234 9830.233 L 983.0234 9830.233 L 983.0234 9830.233 L 957.15436 9830.233 L 957.15436 9830.233 L 957.15436 9856.103 L 931.28534 9856.103 L 931.28534 9856.103 L 931.28534 9881.972 L 931.28534 9881.972 L 931.28534 9881.972 L 905.41626 9881.972 L 905.41626 9881.972 L 957.15436 9933.71 Q 983.0234 9959.579 983.0234 10011.317 L 983.0234 10063.056 L 983.0234 10088.924 L 983.0234 10114.793 L 983.0234 10114.793 L 983.0234 10140.662 L 931.28534 10140.662 Q 905.41626 10140.662 905.41626 10088.924 L 905.41626 10037.187 L 905.41626 10037.187 L 879.54724 10037.187 L 879.54724 10063.056 L 879.54724 10088.924 L 879.54724 10114.793 L 879.54724 10140.662 L 879.54724 10166.531 L 879.54724 10192.4 L 905.41626 10244.139 L 905.41626 10270.008 L 879.54724 10270.008 L 879.54724 10244.139 L 879.54724 10244.139 L 879.54724 10244.139 L 853.6782 10218.27 L 853.6782 10192.4 L 827.80914 10192.4 L 801.9401 10192.4 L 801.9401 10166.531 Q 776.0711 10166.531 776.0711 10140.662 Q 776.0711 10140.662 750.2021 10088.924 L 724.333 10011.317 L 724.333 10011.317 L 724.333 9985.448 L 698.464 9985.448 L 672.595 9985.448 L 672.595 10011.317 L 672.595 10037.187 L 646.7259 10037.187 L 620.8569 10037.187 L 620.8569 10037.187 L 594.98785 10037.187 L 594.98785 10037.187 L 569.1188 10037.187 L 569.1188 10088.924 Q 569.1188 10140.662 517.38074 10140.662 Q 491.5117 10140.662 439.77362 10399.353 Q 413.90457 10632.174 388.03555 10968.472 Q 362.1665 11278.899 388.03555 11330.638 Q 388.03555 11356.507 362.1665 11382.376 Q 310.42844 11382.376 310.42844 11408.245 Q 310.42844 11434.114 258.69037 11434.114 Q 232.82133 11434.114 206.95229 11641.066 Q 155.21422 11822.149 206.95229 11873.888 Q 232.82133 11951.495 206.95229 11951.495 Q 181.08325 11951.495 206.95229 11977.364 Q 232.82133 11977.364 232.82133 12003.233 Q 232.82133 12029.102 206.95229 12029.102 Q 181.08325 12029.102 181.08325 12132.578 Q 181.08325 12261.923 155.21422 12261.923 Q 129.34518 12261.923 103.47614 12313.661 Q 77.60711 12365.399 77.60711 12365.399 L 103.47614 12365.399 L 103.47614 12391.269 L 103.47614 12417.138 L 77.60711 12443.007 L 51.73807 12468.876 L 51.73807 12468.876 L 51.73807 12468.876 L 51.73807 12494.744 L 51.73807 12494.744 L 77.60711 12494.744 L 77.60711 12520.613 L 77.60711 12520.613 L 51.73807 12520.613 L 51.73807 12546.482 L 51.73807 12572.352 L 25.869036 12520.613 L 0.0 12494.744 L 0.0 12494.744 L 0.0 12494.744 L 0.0 6260.3066 z M 12598.221 413.90457 Q 12598.221 413.90457 12598.221 388.03555 L 12624.09 388.03555 L 12624.09 413.90457 Q 12624.09 413.90457 12598.221 413.90457 z M 8588.5205 1371.059 L 8588.5205 1345.19 L 8614.389 1345.19 L 8614.389 1345.19 L 8614.389 1371.059 L 8640.258 1371.059 L 8640.258 1371.059 Q 8640.258 1396.928 8614.389 1396.928 Q 8588.5205 1396.928 8588.5205 1371.059 z M 1810.8325 8019.4014 Q 1810.8325 7993.532 1836.7015 8045.2705 Q 1836.7015 8097.0083 1810.8325 8097.0083 L 1784.9635 8071.139 L 1784.9635 8071.139 L 1810.8325 8071.139 L 1810.8325 8019.4014 z" svg:height="125.72352mm" draw:style-name="style-343" svg:viewBox="0.0 0.0 13244.946 12572.352" svg:width="132.44946mm" svg:x="0.0mm" svg:y="0.0mm"/>
          <draw:path svg:d="M 439.77362 0.0 L 465.64267 0.0 L 465.64267 0.0 L 465.64267 0.0 L 543.24976 103.47614 Q 646.7259 206.95229 698.464 232.82133 Q 750.2021 258.69037 750.2021 284.5594 Q 750.2021 310.42844 750.2021 310.42844 L 750.2021 336.2975 L 750.2021 362.1665 Q 750.2021 388.03555 724.333 388.03555 L 698.464 388.03555 L 594.98785 388.03555 Q 491.5117 388.03555 491.5117 413.90457 Q 491.5117 439.77362 517.38074 465.64267 Q 543.24976 465.64267 569.1188 491.5117 L 569.1188 517.38074 L 543.24976 517.38074 Q 517.38074 517.38074 388.03555 517.38074 Q 232.82133 517.38074 232.82133 543.24976 Q 232.82133 569.1188 129.34518 646.7259 L 51.73807 724.333 L 51.73807 698.464 Q 77.60711 672.595 77.60711 672.595 Q 77.60711 672.595 129.34518 543.24976 L 181.08325 439.77362 L 181.08325 413.90457 L 181.08325 362.1665 L 181.08325 362.1665 L 181.08325 362.1665 L 181.08325 336.2975 L 181.08325 336.2975 L 155.21422 336.2975 L 155.21422 362.1665 L 129.34518 362.1665 Q 77.60711 413.90457 77.60711 413.90457 L 77.60711 413.90457 L 51.73807 413.90457 L 51.73807 413.90457 L 25.869036 439.77362 L 0.0 439.77362 L 0.0 413.90457 L 25.869036 388.03555 L 25.869036 388.03555 L 25.869036 362.1665 L 25.869036 362.1665 L 25.869036 362.1665 L 51.73807 362.1665 L 51.73807 362.1665 L 51.73807 336.2975 L 77.60711 336.2975 L 77.60711 336.2975 L 77.60711 310.42844 L 77.60711 310.42844 L 77.60711 310.42844 L 103.47614 310.42844 Q 103.47614 310.42844 129.34518 284.5594 Q 155.21422 258.69037 181.08325 206.95229 Q 232.82133 129.34518 284.5594 129.34518 Q 310.42844 103.47614 362.1665 51.73807 Q 413.90457 0.0 439.77362 0.0 z" svg:height="7.24333mm" draw:style-name="style-344" svg:viewBox="0.0 0.0 750.2021 724.333" svg:width="7.5020204mm" svg:x="90.282936mm" svg:y="167.63136mm"/>
          <draw:path svg:d="M 413.90457 232.82133 L 517.38074 0.0 L 517.38074 0.0 Q 517.38074 25.869036 517.38074 25.869036 L 543.24976 25.869036 L 543.24976 543.24976 Q 517.38074 1060.6305 388.03555 1552.1422 Q 258.69037 2043.6539 232.82133 2095.3918 L 232.82133 2147.1301 L 206.95229 2147.1301 L 206.95229 2147.1301 L 206.95229 2172.999 L 206.95229 2172.999 L 206.95229 2172.999 L 181.08325 2198.8682 L 181.08325 2198.8682 L 181.08325 2198.8682 L 155.21422 2198.8682 L 155.21422 2198.8682 L 155.21422 2224.737 L 155.21422 2224.737 L 155.21422 2224.737 L 129.34518 2250.6062 L 129.34518 2250.6062 L 103.47614 2250.6062 L 103.47614 2224.737 L 103.47614 2198.8682 L 77.60711 2172.999 L 51.73807 2147.1301 L 51.73807 1888.4397 Q 51.73807 1603.8802 0.0 1215.8447 Q 0.0 853.6782 25.869036 827.80914 Q 77.60711 801.9401 206.95229 646.7259 Q 310.42844 491.5117 413.90457 232.82133 z" svg:height="22.506062mm" draw:style-name="style-345" svg:viewBox="0.0 0.0 543.24976 2250.6062" svg:width="5.4324975mm" svg:x="173.83992mm" svg:y="34.40582mm"/>
          <draw:path svg:d="M 1060.6305 103.47614 L 1060.6305 181.08325 L 1060.6305 181.08325 Q 1034.7615 155.21422 1034.7615 155.21422 L 1034.7615 155.21422 L 931.28534 206.95229 Q 853.6782 232.82133 698.464 517.38074 Q 517.38074 801.9401 362.1665 1267.5828 Q 206.95229 1733.2255 206.95229 1784.9635 Q 206.95229 1862.5707 206.95229 1991.9158 L 206.95229 2147.1301 L 206.95229 2147.1301 L 206.95229 2147.1301 L 206.95229 2147.1301 L 232.82133 2147.1301 L 232.82133 2147.1301 L 258.69037 2147.1301 L 258.69037 2172.999 L 258.69037 2198.8682 L 232.82133 2198.8682 L 206.95229 2198.8682 L 155.21422 2198.8682 L 77.60711 2198.8682 L 77.60711 2198.8682 L 51.73807 2198.8682 L 51.73807 2172.999 L 51.73807 2147.1301 L 25.869036 2121.261 L 0.0 2095.3918 L 0.0 1940.1777 Q 0.0 1784.9635 103.47614 1474.535 Q 155.21422 1164.1067 310.42844 801.9401 Q 465.64267 413.90457 646.7259 206.95229 Q 801.9401 25.869036 905.41626 0.0 Q 1008.8924 -25.869036 1034.7615 0.0 Q 1034.7615 25.869036 1060.6305 103.47614 z" svg:height="21.988682mm" draw:style-name="style-346" svg:viewBox="0.0 0.0 1060.6305 2198.8682" svg:width="10.606305mm" svg:x="20.177849mm" svg:y="38.544865mm"/>
          <draw:path svg:d="M 2949.07 0.0 L 2974.9392 0.0 L 3000.8083 51.73807 Q 3000.8083 103.47614 3052.5464 103.47614 Q 3078.4153 103.47614 3078.4153 129.34518 Q 3078.4153 155.21422 3052.5464 155.21422 Q 3026.6772 181.08325 3052.5464 181.08325 Q 3078.4153 181.08325 3052.5464 336.2975 Q 3052.5464 491.5117 3052.5464 491.5117 Q 3078.4153 491.5117 3104.2844 465.64267 L 3104.2844 465.64267 L 3104.2844 517.38074 Q 3130.1533 569.1188 3104.2844 594.98785 Q 3052.5464 594.98785 3052.5464 620.8569 Q 3052.5464 646.7259 3104.2844 672.595 Q 3181.8916 698.464 3181.8916 750.2021 Q 3181.8916 801.9401 3156.0225 905.41626 Q 3130.1533 1060.6305 3104.2844 1086.4995 Q 3078.4153 1112.3685 2949.07 1164.1067 Q 2793.856 1164.1067 2742.118 1164.1067 L 2690.38 1164.1067 L 2276.475 1164.1067 Q 1862.5707 1164.1067 1810.8325 1138.2375 Q 1733.2255 1112.3685 1733.2255 1112.3685 Q 1759.0945 1086.4995 1578.0112 1060.6305 Q 1396.928 1008.8924 1267.5828 1034.7615 Q 1138.2375 1060.6305 1086.4995 1034.7615 Q 1034.7615 1008.8924 983.0234 1008.8924 Q 931.28534 983.0234 931.28534 1008.8924 Q 931.28534 1034.7615 879.54724 1008.8924 Q 827.80914 1008.8924 827.80914 931.28534 Q 827.80914 853.6782 698.464 853.6782 Q 569.1188 879.54724 388.03555 853.6782 Q 206.95229 853.6782 206.95229 827.80914 Q 206.95229 801.9401 155.21422 801.9401 L 129.34518 801.9401 L 103.47614 827.80914 L 51.73807 827.80914 L 51.73807 801.9401 L 51.73807 776.0711 L 77.60711 776.0711 L 77.60711 750.2021 L 51.73807 750.2021 L 0.0 750.2021 L 0.0 724.333 L 0.0 724.333 L 620.8569 698.464 Q 1241.7137 698.464 1319.3208 698.464 L 1396.928 698.464 L 1422.797 698.464 L 1448.666 698.464 L 1474.535 698.464 L 1500.4042 698.464 L 1552.1422 672.595 L 1578.0112 646.7259 L 1578.0112 646.7259 L 1552.1422 646.7259 L 1552.1422 646.7259 L 1552.1422 646.7259 L 1552.1422 620.8569 L 1552.1422 620.8569 L 1526.2732 620.8569 L 1526.2732 594.98785 L 1526.2732 594.98785 L 1500.4042 594.98785 L 1500.4042 594.98785 L 1500.4042 594.98785 L 1500.4042 569.1188 L 1500.4042 569.1188 L 1474.535 569.1188 L 1474.535 543.24976 L 1474.535 543.24976 L 1500.4042 543.24976 L 1500.4042 517.38074 Q 1500.4042 491.5117 1448.666 491.5117 Q 1396.928 491.5117 1396.928 439.77362 Q 1371.059 413.90457 1293.4518 413.90457 L 1241.7137 388.03555 L 1267.5828 388.03555 L 1293.4518 388.03555 L 1345.19 362.1665 Q 1396.928 362.1665 1396.928 336.2975 L 1396.928 310.42844 L 1371.059 310.42844 L 1345.19 284.5594 L 1396.928 284.5594 Q 1448.666 232.82133 1526.2732 258.69037 Q 1603.8802 258.69037 1603.8802 232.82133 Q 1629.7493 181.08325 1681.4874 181.08325 Q 1733.2255 181.08325 1888.4397 181.08325 Q 2017.7848 155.21422 2043.6539 129.34518 Q 2043.6539 103.47614 2172.999 103.47614 Q 2276.475 77.60711 2612.7727 51.73807 Q 2949.07 25.869036 2949.07 0.0 z" svg:height="11.641067mm" draw:style-name="style-347" svg:viewBox="0.0 0.0 3181.8916 1164.1067" svg:width="31.818914mm" svg:x="158.83588mm" svg:y="163.751mm"/>
          <draw:path svg:d="M 439.77362 51.73807 L 465.64267 0.0 L 465.64267 25.869036 L 465.64267 25.869036 L 491.5117 181.08325 Q 517.38074 362.1665 517.38074 388.03555 Q 491.5117 439.77362 543.24976 465.64267 Q 569.1188 517.38074 569.1188 569.1188 Q 543.24976 646.7259 543.24976 646.7259 L 517.38074 646.7259 L 517.38074 646.7259 L 517.38074 646.7259 L 517.38074 672.595 Q 517.38074 672.595 491.5117 698.464 L 491.5117 698.464 L 491.5117 698.464 Q 465.64267 698.464 465.64267 698.464 L 465.64267 724.333 L 439.77362 724.333 L 413.90457 724.333 L 413.90457 724.333 Q 413.90457 724.333 388.03555 698.464 Q 362.1665 672.595 336.2975 646.7259 Q 284.5594 646.7259 258.69037 698.464 Q 232.82133 750.2021 181.08325 750.2021 L 129.34518 750.2021 L 103.47614 724.333 L 51.73807 698.464 L 51.73807 698.464 L 51.73807 698.464 L 25.869036 646.7259 L 0.0 620.8569 L 0.0 620.8569 L 0.0 594.98785 L 0.0 594.98785 L 0.0 594.98785 L 0.0 569.1188 L 0.0 543.24976 L 0.0 543.24976 L 0.0 543.24976 L 0.0 517.38074 L 0.0 517.38074 L 0.0 491.5117 L 0.0 491.5117 L 25.869036 439.77362 Q 51.73807 388.03555 51.73807 336.2975 Q 51.73807 310.42844 77.60711 310.42844 Q 103.47614 310.42844 103.47614 284.5594 L 103.47614 258.69037 L 155.21422 258.69037 Q 206.95229 258.69037 206.95229 284.5594 Q 232.82133 336.2975 232.82133 336.2975 L 258.69037 336.2975 L 258.69037 310.42844 Q 258.69037 284.5594 232.82133 206.95229 Q 232.82133 129.34518 310.42844 129.34518 Q 413.90457 129.34518 439.77362 51.73807 z" svg:height="7.5020204mm" draw:style-name="style-348" svg:viewBox="0.0 0.0 569.1188 750.2021" svg:width="5.691188mm" svg:x="71.398544mm" svg:y="257.9143mm"/>
          <draw:path svg:d="M 129.34518 77.60711 L 129.34518 77.60711 L 103.47614 77.60711 L 103.47614 77.60711 L 103.47614 103.47614 L 103.47614 103.47614 L 51.73807 103.47614 Q 0.0 103.47614 0.0 25.869036 Q 25.869036 -77.60711 77.60711 0.0 Q 155.21422 51.73807 129.34518 51.73807 Q 129.34518 77.60711 129.34518 77.60711 z" svg:height="1.0347614mm" draw:style-name="style-349" svg:viewBox="0.0 0.0 129.34518 103.47614" svg:width="1.2934518mm" svg:x="144.34923mm" svg:y="142.02101mm"/>
          <draw:path svg:d="M 931.28534 543.24976 L 931.28534 569.1188 L 646.7259 1603.8802 Q 362.1665 2664.5107 362.1665 2664.5107 L 362.1665 2690.38 L 362.1665 2690.38 L 362.1665 2690.38 L 336.2975 2716.2488 L 310.42844 2742.118 L 310.42844 2767.9868 L 310.42844 2793.856 L 336.2975 2793.856 L 336.2975 2793.856 L 362.1665 2845.594 Q 362.1665 2923.2012 388.03555 2923.2012 L 413.90457 2949.07 L 439.77362 2949.07 L 465.64267 2949.07 L 465.64267 2974.9392 L 465.64267 2974.9392 L 413.90457 2974.9392 L 362.1665 2949.07 L 362.1665 2949.07 L 362.1665 2949.07 L 336.2975 2974.9392 L 310.42844 3000.8083 L 310.42844 3000.8083 L 310.42844 3000.8083 L 258.69037 2974.9392 Q 206.95229 2949.07 206.95229 2949.07 Q 206.95229 2949.07 206.95229 2923.2012 Q 181.08325 2897.332 206.95229 2897.332 Q 206.95229 2871.4631 155.21422 2845.594 Q 103.47614 2845.594 77.60711 2897.332 L 51.73807 2923.2012 L 51.73807 2897.332 Q 51.73807 2871.4631 0.0 2742.118 Q -51.73807 2638.6416 77.60711 2328.2134 L 181.08325 1991.9158 L 181.08325 1991.9158 L 181.08325 1966.0468 L 181.08325 1966.0468 L 206.95229 1966.0468 L 206.95229 1914.3087 L 206.95229 1862.5707 L 569.1188 957.15436 Q 905.41626 51.73807 983.0234 0.0 Q 1086.4995 -77.60711 1008.8924 206.95229 Q 931.28534 517.38074 931.28534 543.24976 z" svg:height="30.008081mm" draw:style-name="style-350" svg:viewBox="0.0 0.0 1008.8924 3000.8083" svg:width="10.088924mm" svg:x="143.31447mm" svg:y="25.869036mm"/>
          <draw:path svg:d="M 336.2975 0.0 L 388.03555 0.0 L 388.03555 25.869036 L 388.03555 25.869036 L 413.90457 25.869036 L 413.90457 51.73807 L 439.77362 51.73807 L 465.64267 51.73807 L 491.5117 206.95229 Q 491.5117 336.2975 491.5117 362.1665 Q 491.5117 413.90457 543.24976 413.90457 L 569.1188 413.90457 L 569.1188 465.64267 Q 543.24976 491.5117 543.24976 491.5117 L 543.24976 491.5117 L 543.24976 491.5117 Q 517.38074 465.64267 491.5117 465.64267 Q 439.77362 465.64267 284.5594 569.1188 Q 155.21422 620.8569 155.21422 620.8569 Q 129.34518 594.98785 232.82133 465.64267 Q 336.2975 336.2975 310.42844 310.42844 Q 284.5594 310.42844 232.82133 258.69037 Q 206.95229 206.95229 155.21422 232.82133 L 77.60711 258.69037 L 77.60711 258.69037 L 77.60711 258.69037 L 77.60711 232.82133 L 77.60711 232.82133 L 51.73807 232.82133 L 51.73807 258.69037 L 25.869036 258.69037 L 0.0 258.69037 L 0.0 232.82133 L 0.0 206.95229 L 25.869036 206.95229 L 51.73807 206.95229 L 51.73807 181.08325 L 77.60711 181.08325 L 77.60711 181.08325 L 77.60711 155.21422 L 77.60711 155.21422 L 77.60711 155.21422 L 181.08325 77.60711 Q 284.5594 0.0 336.2975 0.0 z" svg:height="6.2085686mm" draw:style-name="style-351" svg:viewBox="0.0 0.0 569.1188 620.8569" svg:width="5.691188mm" svg:x="99.07841mm" svg:y="83.81568mm"/>
          <draw:path svg:d="M 724.333 -3.6379788E-12 L 750.2021 -3.6379788E-12 L 1086.4995 206.95229 Q 1422.797 413.90457 1448.666 413.90457 L 1448.666 413.90457 L 1500.4042 465.64267 Q 1552.1422 543.24976 1500.4042 594.98785 Q 1448.666 646.7259 1448.666 724.333 Q 1396.928 776.0711 1396.928 905.41626 L 1396.928 1034.7615 L 1396.928 1034.7615 L 1371.059 1034.7615 L 1371.059 1008.8924 L 1345.19 1008.8924 L 1345.19 1008.8924 L 1345.19 983.0234 L 1345.19 983.0234 L 1345.19 983.0234 L 1319.3208 983.0234 L 1319.3208 983.0234 L 1319.3208 957.15436 Q 1293.4518 957.15436 1241.7137 879.54724 Q 1138.2375 827.80914 1086.4995 827.80914 L 1034.7615 827.80914 L 983.0234 827.80914 L 931.28534 827.80914 L 931.28534 853.6782 Q 931.28534 879.54724 879.54724 879.54724 Q 827.80914 879.54724 827.80914 905.41626 Q 801.9401 931.28534 776.0711 957.15436 Q 750.2021 957.15436 724.333 983.0234 Q 724.333 1034.7615 698.464 1034.7615 Q 672.595 1034.7615 646.7259 1086.4995 Q 620.8569 1164.1067 620.8569 1189.9757 L 620.8569 1241.7137 L 594.98785 1241.7137 Q 569.1188 1215.8447 569.1188 1241.7137 L 569.1188 1267.5828 L 517.38074 1267.5828 Q 491.5117 1241.7137 465.64267 1215.8447 Q 465.64267 1189.9757 413.90457 1164.1067 Q 388.03555 1138.2375 258.69037 1086.4995 L 103.47614 983.0234 L 103.47614 983.0234 L 103.47614 983.0234 L 77.60711 983.0234 L 77.60711 983.0234 L 51.73807 957.15436 L 25.869036 931.28534 L 25.869036 931.28534 L 0.0 931.28534 L 0.0 931.28534 L 0.0 931.28534 L 0.0 905.41626 L 0.0 905.41626 L 0.0 879.54724 L 0.0 879.54724 L 0.0 879.54724 L 25.869036 879.54724 L 25.869036 853.6782 L 25.869036 853.6782 L 25.869036 853.6782 L 51.73807 853.6782 L 51.73807 853.6782 L 51.73807 879.54724 L 103.47614 879.54724 L 129.34518 879.54724 L 129.34518 853.6782 L 129.34518 827.80914 L 129.34518 827.80914 Q 155.21422 801.9401 155.21422 801.9401 Q 155.21422 776.0711 258.69037 776.0711 Q 362.1665 776.0711 413.90457 724.333 Q 465.64267 698.464 465.64267 672.595 Q 439.77362 620.8569 491.5117 620.8569 Q 543.24976 594.98785 543.24976 465.64267 Q 543.24976 362.1665 491.5117 362.1665 L 439.77362 362.1665 L 439.77362 336.2975 L 439.77362 310.42844 L 517.38074 310.42844 L 594.98785 310.42844 L 594.98785 284.5594 Q 620.8569 258.69037 620.8569 232.82133 Q 620.8569 206.95229 569.1188 181.08325 Q 517.38074 155.21422 517.38074 129.34518 L 491.5117 103.47614 L 517.38074 103.47614 Q 543.24976 103.47614 543.24976 77.60711 L 569.1188 51.73807 L 594.98785 51.73807 Q 646.7259 77.60711 672.595 51.73807 Q 672.595 -3.6379788E-12 724.333 -3.6379788E-12 z" svg:height="12.675828mm" draw:style-name="style-352" svg:viewBox="0.0 0.0 1500.4042 1267.5828" svg:width="15.004041mm" svg:x="95.19805mm" svg:y="260.2425mm"/>
          <draw:path svg:d="M 103.47614 0.0 Q 155.21422 0.0 129.34518 77.60711 Q 129.34518 155.21422 51.73807 206.95229 Q -25.869036 284.5594 3.6379788E-12 155.21422 Q 25.869036 0.0 103.47614 0.0 z" svg:height="2.0695229mm" draw:style-name="style-353" svg:viewBox="0.0 0.0 129.34518 206.95229" svg:width="1.2934518mm" svg:x="169.95956mm" svg:y="34.66451mm"/>
          <draw:path svg:d="M 983.0234 51.73807 L 931.28534 0.0 L 1215.8447 25.869036 Q 1474.535 51.73807 1500.4042 51.73807 Q 1526.2732 51.73807 1681.4874 51.73807 Q 1836.7015 51.73807 1940.1777 51.73807 L 2043.6539 51.73807 L 2069.523 103.47614 Q 2095.3918 129.34518 2095.3918 594.98785 L 2095.3918 1060.6305 L 2095.3918 1138.2375 L 2095.3918 1215.8447 L 2043.6539 1215.8447 Q 2017.7848 1241.7137 1914.3087 1293.4518 Q 1784.9635 1371.059 1759.0945 1422.797 Q 1733.2255 1500.4042 1707.3564 1552.1422 L 1681.4874 1629.7493 L 1681.4874 1629.7493 Q 1655.6183 1655.6183 1629.7493 1655.6183 Q 1629.7493 1655.6183 1629.7493 1500.4042 Q 1655.6183 1345.19 1629.7493 1345.19 Q 1603.8802 1345.19 1578.0112 1241.7137 L 1552.1422 1164.1067 L 1655.6183 1112.3685 Q 1733.2255 1060.6305 1759.0945 1034.7615 Q 1784.9635 983.0234 1784.9635 957.15436 L 1784.9635 931.28534 L 1759.0945 931.28534 L 1759.0945 931.28534 L 1759.0945 905.41626 L 1784.9635 905.41626 L 1784.9635 905.41626 L 1784.9635 879.54724 L 1810.8325 879.54724 L 1836.7015 879.54724 L 1836.7015 853.6782 L 1836.7015 853.6782 L 1810.8325 853.6782 L 1810.8325 827.80914 L 1810.8325 827.80914 L 1784.9635 827.80914 L 1784.9635 827.80914 L 1784.9635 827.80914 L 1008.8924 801.9401 Q 206.95229 776.0711 129.34518 776.0711 L 77.60711 776.0711 L 77.60711 776.0711 L 77.60711 750.2021 L 51.73807 750.2021 L 51.73807 724.333 L 25.869036 724.333 L 3.6379788E-12 724.333 L 3.6379788E-12 698.464 L 25.869036 698.464 L 25.869036 698.464 L 25.869036 672.595 L 25.869036 672.595 L 25.869036 672.595 L 51.73807 672.595 L 51.73807 672.595 L 51.73807 646.7259 L 77.60711 646.7259 L 77.60711 620.8569 L 77.60711 620.8569 L 51.73807 620.8569 L 51.73807 620.8569 L 77.60711 594.98785 L 103.47614 569.1188 L 103.47614 569.1188 L 103.47614 569.1188 L 129.34518 569.1188 L 181.08325 569.1188 L 284.5594 543.24976 Q 362.1665 517.38074 388.03555 517.38074 Q 413.90457 517.38074 491.5117 491.5117 Q 594.98785 465.64267 594.98785 491.5117 Q 594.98785 517.38074 672.595 491.5117 Q 750.2021 465.64267 750.2021 439.77362 Q 750.2021 413.90457 801.9401 413.90457 Q 879.54724 413.90457 1008.8924 388.03555 L 1164.1067 362.1665 L 1164.1067 362.1665 L 1164.1067 362.1665 L 1138.2375 362.1665 L 1138.2375 362.1665 L 1112.3685 336.2975 L 1086.4995 336.2975 L 1086.4995 310.42844 L 1112.3685 258.69037 L 1112.3685 232.82133 L 1112.3685 206.95229 L 1086.4995 206.95229 L 1086.4995 206.95229 L 1086.4995 181.08325 L 1060.6305 181.08325 L 1060.6305 181.08325 L 1060.6305 155.21422 L 1060.6305 155.21422 L 1060.6305 155.21422 L 1034.7615 155.21422 L 1034.7615 155.21422 L 1034.7615 129.34518 Q 1008.8924 129.34518 983.0234 51.73807 z" svg:height="16.556183mm" draw:style-name="style-354" svg:viewBox="0.0 0.0 2095.3918 1655.6183" svg:width="20.95392mm" svg:x="173.06386mm" svg:y="152.10994mm"/>
          <draw:path svg:d="M 646.7259 51.73807 L 646.7259 0.0 L 4475.3433 0.0 L 8303.961 0.0 L 8303.961 6337.914 L 8303.961 12675.828 L 8303.961 12675.828 Q 8278.092 12675.828 8252.223 12598.221 Q 8252.223 12546.482 8200.484 12546.482 Q 8174.6157 12546.482 8174.6157 12572.352 Q 8174.6157 12598.221 8148.7466 12598.221 Q 8097.0083 12598.221 8097.0083 12624.09 Q 8097.0083 12649.959 8045.2705 12649.959 Q 7993.532 12649.959 7915.9253 12598.221 Q 7838.318 12546.482 7838.318 12261.923 Q 7838.318 12003.233 7786.58 12003.233 Q 7734.842 11977.364 7734.842 11951.495 Q 7734.842 11925.626 7708.9727 11951.495 Q 7708.9727 11977.364 7657.235 11977.364 Q 7605.4966 11977.364 7605.4966 11848.019 Q 7579.6274 11744.543 7553.759 11770.411 Q 7502.0205 11796.28 7476.1514 11848.019 Q 7476.1514 11899.757 7424.4136 11899.757 L 7398.5444 11899.757 L 7372.6753 12210.186 Q 7320.9375 12494.744 7320.9375 12494.744 L 7320.9375 12494.744 L 7320.9375 12468.876 Q 7320.9375 12443.007 7295.0684 12391.269 Q 7295.0684 12313.661 7269.199 12054.971 L 7269.199 11796.28 L 7269.199 11796.28 Q 7269.199 11796.28 7295.0684 11770.411 Q 7320.9375 11744.543 7398.5444 11744.543 Q 7476.1514 11744.543 7476.1514 11692.805 Q 7450.2827 11615.197 7424.4136 11615.197 Q 7398.5444 11615.197 7398.5444 11589.328 Q 7398.5444 11563.459 7372.6753 11563.459 L 7346.806 11537.59 L 7398.5444 11537.59 Q 7450.2827 11537.59 7450.2827 11485.853 Q 7424.4136 11434.114 7424.4136 11382.376 Q 7424.4136 11330.638 7450.2827 11330.638 Q 7476.1514 11330.638 7476.1514 11304.769 Q 7476.1514 11278.899 7424.4136 11253.031 Q 7372.6753 11227.162 7372.6753 11201.293 Q 7372.6753 11175.424 7424.4136 11175.424 Q 7450.2827 11149.555 7476.1514 10942.603 Q 7476.1514 10735.65 7476.1514 10709.781 Q 7450.2827 10709.781 7476.1514 10683.912 Q 7476.1514 10658.043 7476.1514 10580.436 Q 7476.1514 10528.698 7450.2827 10321.745 Q 7398.5444 10114.793 7372.6753 10114.793 Q 7346.806 10114.793 7295.0684 9985.448 Q 7217.461 9830.233 7217.461 9726.758 Q 7217.461 9597.412 7269.199 9312.854 Q 7320.9375 9054.163 7320.9375 9002.425 Q 7320.9375 8976.556 7320.9375 8950.687 Q 7295.0684 8950.687 7320.9375 8924.817 Q 7346.806 8898.948 7346.806 8873.079 Q 7320.9375 8821.342 7295.0684 8795.473 Q 7269.199 8743.734 7295.0684 8666.127 Q 7320.9375 8588.5205 7295.0684 8588.5205 Q 7269.199 8588.5205 7217.461 8303.961 Q 7165.723 8019.4014 7113.985 7838.318 Q 7036.378 7683.104 7062.247 7683.104 Q 7088.116 7657.235 7088.116 7631.3657 Q 7088.116 7579.6274 7062.247 7579.6274 Q 7010.509 7553.759 7036.378 7553.759 Q 7062.247 7527.8896 7010.509 7502.0205 Q 6958.771 7476.1514 6984.6396 7450.2827 Q 7010.509 7450.2827 7010.509 7424.4136 Q 7010.509 7398.5444 7036.378 7398.5444 Q 7062.247 7372.6753 7036.378 7320.9375 Q 7010.509 7269.199 7010.509 7088.116 Q 7010.509 6932.902 6932.902 6777.6875 Q 6855.2944 6648.3423 6855.2944 6441.39 Q 6803.5566 6234.438 6803.5566 6105.093 Q 6777.6875 6001.6167 6725.9497 5717.057 Q 6648.3423 5458.3667 6674.2114 5329.0215 Q 6700.0806 5225.5454 6674.2114 5225.5454 Q 6648.3423 5225.5454 6648.3423 5199.6763 Q 6648.3423 5173.807 6674.2114 5173.807 Q 6700.0806 5173.807 6700.0806 5147.9385 Q 6700.0806 5122.0693 6674.2114 5122.0693 Q 6648.3423 5122.0693 6648.3423 5070.331 Q 6648.3423 5044.462 6622.473 5044.462 Q 6596.6045 5018.5933 6596.6045 4966.855 Q 6596.6045 4915.1167 6518.997 4863.379 Q 6441.39 4811.6406 6389.652 4785.772 Q 6363.783 4759.903 6337.914 4734.0337 Q 6286.176 4682.2954 6286.176 4708.1646 Q 6286.176 4759.903 6234.438 4759.903 Q 6182.6997 4734.0337 6156.8306 4785.772 Q 6130.9614 4863.379 6079.2236 4811.6406 Q 6053.3545 4759.903 6027.4854 4837.51 L 5975.7476 4915.1167 L 5975.7476 4966.855 L 5975.7476 4992.724 L 5924.0093 4992.724 L 5898.14 5018.5933 L 5898.14 5018.5933 L 5872.2715 5018.5933 L 5872.2715 5018.5933 L 5872.2715 5018.5933 L 5872.2715 4992.724 L 5872.2715 4966.855 L 5898.14 4915.1167 L 5924.0093 4889.248 L 5924.0093 4863.379 L 5924.0093 4811.6406 L 6027.4854 4552.95 Q 6130.9614 4294.2603 6337.914 4009.7007 Q 6544.866 3725.1414 6725.9497 3466.451 Q 6907.0327 3207.7605 6958.771 3207.7605 Q 6984.6396 3156.0225 7010.509 3156.0225 L 7036.378 3156.0225 L 7062.247 3130.1533 L 7088.116 3104.2844 L 7088.116 3104.2844 L 7062.247 3104.2844 L 7062.247 3078.4153 L 7062.247 3052.5464 L 7036.378 3052.5464 L 7036.378 3052.5464 L 7036.378 3026.6772 L 7010.509 3026.6772 L 7010.509 3026.6772 L 7010.509 3000.8083 L 7010.509 3000.8083 L 7010.509 3000.8083 L 6984.6396 3000.8083 L 6984.6396 3000.8083 L 6958.771 2974.9392 Q 6907.0327 2949.07 6855.2944 2949.07 L 6803.5566 2949.07 L 6803.5566 2949.07 Q 6803.5566 2923.2012 6777.6875 2923.2012 L 6777.6875 2923.2012 L 6751.8184 2923.2012 Q 6700.0806 2897.332 6493.128 2871.4631 L 6260.3066 2819.7249 L 6260.3066 2897.332 Q 6286.176 2949.07 6208.569 3078.4153 L 6130.9614 3207.7605 L 6130.9614 3207.7605 Q 6105.093 3207.7605 6105.093 3233.6296 L 6105.093 3233.6296 L 6079.2236 3233.6296 Q 6079.2236 3259.4985 6079.2236 3259.4985 L 6079.2236 3259.4985 L 6079.2236 3259.4985 L 6079.2236 3285.3677 L 6053.3545 3311.2366 L 6027.4854 3337.1057 L 6027.4854 3337.1057 L 6027.4854 3362.9749 L 6027.4854 3362.9749 L 6027.4854 3362.9749 L 6001.6167 3362.9749 L 6001.6167 3362.9749 L 6001.6167 3388.8438 L 5975.7476 3388.8438 L 5975.7476 3414.713 L 5975.7476 3440.5818 L 5949.8784 3440.5818 L 5924.0093 3440.5818 L 5949.8784 3156.0225 Q 5975.7476 2897.332 6001.6167 2871.4631 Q 6027.4854 2845.594 6027.4854 2819.7249 L 6027.4854 2793.856 L 6027.4854 2793.856 L 6027.4854 2793.856 L 6027.4854 2767.9868 L 6027.4854 2767.9868 L 6001.6167 2767.9868 L 6001.6167 2742.118 L 6001.6167 2742.118 L 5975.7476 2742.118 L 5975.7476 2742.118 Q 5975.7476 2742.118 5924.0093 2716.2488 L 5846.4023 2690.38 L 5820.533 2690.38 Q 5820.533 2690.38 5561.843 2638.6416 L 5329.0215 2586.9036 L 5303.1523 2586.9036 L 5251.4146 2586.9036 L 5251.4146 2612.7727 L 5251.4146 2612.7727 L 5225.5454 2612.7727 L 5225.5454 2638.6416 L 5225.5454 2638.6416 L 5251.4146 2638.6416 L 5251.4146 2690.38 Q 5303.1523 2742.118 5303.1523 2923.2012 L 5303.1523 3104.2844 L 5303.1523 3130.1533 L 5303.1523 3156.0225 L 5277.283 3130.1533 L 5251.4146 3104.2844 L 5251.4146 3052.5464 L 5251.4146 3026.6772 L 5225.5454 3000.8083 L 5199.6763 2949.07 L 5199.6763 2923.2012 Q 5199.6763 2897.332 5122.0693 2793.856 Q 5044.462 2690.38 4992.724 2664.5107 Q 4940.986 2638.6416 4734.0337 2561.0347 L 4552.95 2483.4275 L 4527.0815 2483.4275 Q 4501.2124 2483.4275 4371.867 2457.5583 L 4242.522 2457.5583 L 4242.522 2457.5583 L 4242.522 2431.6895 L 4371.867 2431.6895 Q 4475.3433 2405.8203 4449.474 2379.9514 Q 4423.6055 2328.2134 4527.0815 2328.2134 L 4630.5576 2328.2134 L 4630.5576 2302.3442 Q 4630.5576 2276.475 4578.8193 2276.475 Q 4527.0815 2276.475 4527.0815 2250.6062 Q 4527.0815 2224.737 4578.8193 2224.737 Q 4630.5576 2198.8682 4630.5576 2147.1301 Q 4656.427 2121.261 4682.2954 2095.3918 Q 4682.2954 2069.523 4734.0337 2043.6539 Q 4785.772 2017.7848 4837.51 1991.9158 Q 4863.379 1966.0468 4863.379 1940.1777 L 4863.379 1940.1777 L 4889.248 1940.1777 Q 4915.1167 1914.3087 4940.986 1914.3087 L 4940.986 1914.3087 L 4992.724 1914.3087 Q 5018.5933 1914.3087 5018.5933 1888.4397 Q 5018.5933 1862.5707 5096.2 1862.5707 Q 5173.807 1862.5707 5303.1523 1888.4397 Q 5432.4976 1940.1777 5432.4976 1914.3087 Q 5458.3667 1888.4397 5458.3667 1914.3087 Q 5458.3667 1940.1777 5484.236 1940.1777 Q 5510.105 1940.1777 5510.105 1914.3087 Q 5510.105 1888.4397 5535.9736 1914.3087 Q 5561.843 1940.1777 5561.843 1914.3087 Q 5561.843 1862.5707 5587.712 1862.5707 Q 5613.581 1862.5707 5613.581 1888.4397 Q 5613.581 1914.3087 5665.319 1914.3087 Q 5717.057 1888.4397 5742.9263 1836.7015 Q 5768.795 1810.8325 5794.664 1784.9635 L 5820.533 1759.0945 L 5820.533 1759.0945 L 5820.533 1759.0945 L 5820.533 1733.2255 L 5820.533 1707.3564 L 5820.533 1655.6183 L 5820.533 1629.7493 L 5768.795 1629.7493 Q 5742.9263 1629.7493 5742.9263 1552.1422 Q 5742.9263 1474.535 5665.319 1448.666 Q 5587.712 1448.666 5561.843 1396.928 Q 5561.843 1345.19 5510.105 1293.4518 Q 5458.3667 1267.5828 5458.3667 1060.6305 Q 5458.3667 853.6782 5510.105 827.80914 Q 5587.712 827.80914 5587.712 801.9401 Q 5587.712 776.0711 5561.843 776.0711 Q 5535.9736 776.0711 5535.9736 750.2021 Q 5561.843 724.333 5510.105 698.464 Q 5484.236 672.595 5535.9736 646.7259 Q 5561.843 594.98785 5510.105 569.1188 Q 5458.3667 517.38074 5484.236 491.5117 Q 5510.105 465.64267 5458.3667 465.64267 L 5432.4976 465.64267 L 5432.4976 439.77362 L 5432.4976 439.77362 L 5432.4976 439.77362 L 5432.4976 413.90457 L 5561.843 413.90457 L 5691.188 413.90457 L 5691.188 362.1665 L 5691.188 336.2975 L 5717.057 336.2975 L 5768.795 310.42844 L 5432.4976 310.42844 Q 5096.2 310.42844 4190.7837 362.1665 L 3285.3677 413.90457 L 3181.8916 413.90457 L 3078.4153 413.90457 L 3078.4153 439.77362 L 3078.4153 465.64267 L 2767.9868 465.64267 Q 2483.4275 465.64267 2095.3918 465.64267 Q 1707.3564 465.64267 905.41626 465.64267 L 103.47614 491.5117 L 103.47614 491.5117 L 103.47614 465.64267 L 51.73807 465.64267 L 0.0 465.64267 L 0.0 413.90457 L 25.869036 388.03555 L 25.869036 388.03555 L 25.869036 413.90457 L 51.73807 413.90457 L 77.60711 413.90457 L 103.47614 413.90457 L 129.34518 413.90457 L 129.34518 413.90457 L 129.34518 413.90457 L 155.21422 413.90457 L 155.21422 413.90457 L 155.21422 388.03555 L 181.08325 388.03555 L 181.08325 362.1665 Q 206.95229 310.42844 232.82133 310.42844 Q 284.5594 310.42844 388.03555 310.42844 Q 491.5117 284.5594 543.24976 232.82133 Q 569.1188 206.95229 594.98785 155.21422 Q 646.7259 155.21422 620.8569 129.34518 Q 594.98785 103.47614 620.8569 103.47614 Q 646.7259 77.60711 646.7259 51.73807 z M 7502.0205 11692.805 L 7502.0205 11692.805 L 7502.0205 11666.936 L 7527.8896 11666.936 L 7527.8896 11692.805 Q 7527.8896 11692.805 7502.0205 11692.805 z M 8019.4014 12624.09 Q 8019.4014 12624.09 8019.4014 12598.221 Q 8045.2705 12598.221 8045.2705 12624.09 Q 8045.2705 12624.09 8019.4014 12624.09 z" svg:height="126.75828mm" draw:style-name="style-355" svg:viewBox="0.0 0.0 8303.961 12675.828" svg:width="83.039604mm" svg:x="125.98221mm" svg:y="0.0mm"/>
          <draw:path svg:d="M 25.869036 0.0 L 51.73807 0.0 L 129.34518 0.0 L 232.82133 25.869036 L 284.5594 77.60711 Q 336.2975 155.21422 362.1665 206.95229 Q 362.1665 284.5594 439.77362 284.5594 Q 491.5117 284.5594 543.24976 388.03555 Q 569.1188 491.5117 594.98785 465.64267 L 620.8569 465.64267 L 594.98785 543.24976 Q 594.98785 594.98785 569.1188 594.98785 Q 543.24976 594.98785 517.38074 698.464 Q 491.5117 776.0711 491.5117 776.0711 Q 517.38074 801.9401 543.24976 801.9401 L 594.98785 801.9401 L 594.98785 801.9401 L 594.98785 801.9401 L 569.1188 801.9401 L 569.1188 801.9401 L 569.1188 827.80914 L 543.24976 827.80914 L 543.24976 827.80914 L 543.24976 853.6782 L 543.24976 853.6782 L 543.24976 853.6782 L 517.38074 853.6782 L 517.38074 853.6782 L 491.5117 879.54724 L 465.64267 905.41626 L 439.77362 905.41626 L 413.90457 905.41626 L 413.90457 905.41626 L 413.90457 905.41626 L 388.03555 879.54724 L 362.1665 879.54724 L 362.1665 853.6782 L 336.2975 853.6782 L 336.2975 827.80914 Q 336.2975 801.9401 284.5594 698.464 Q 232.82133 620.8569 181.08325 517.38074 Q 129.34518 413.90457 51.73807 388.03555 Q -1.8189894E-12 362.1665 -1.8189894E-12 284.5594 L -1.8189894E-12 232.82133 L -1.8189894E-12 206.95229 L -1.8189894E-12 181.08325 L -1.8189894E-12 181.08325 L 25.869036 181.08325 L 25.869036 181.08325 Q 25.869036 181.08325 25.869036 129.34518 L 51.73807 103.47614 L 51.73807 103.47614 L 77.60711 103.47614 L 77.60711 77.60711 Q 77.60711 51.73807 51.73807 51.73807 L 25.869036 25.869036 L 25.869036 25.869036 L 25.869036 25.869036 L 25.869036 25.869036 Q 25.869036 25.869036 25.869036 0.0 z" svg:height="9.054163mm" draw:style-name="style-356" svg:viewBox="0.0 0.0 620.8569 905.41626" svg:width="6.2085686mm" svg:x="136.32982mm" svg:y="113.04769mm"/>
          <draw:path svg:d="M 25.869036 25.869036 L 51.73807 1.8189894E-12 L 465.64267 51.73807 Q 853.6782 77.60711 853.6782 103.47614 L 853.6782 103.47614 L 853.6782 129.34518 Q 827.80914 155.21422 698.464 232.82133 Q 543.24976 310.42844 569.1188 336.2975 Q 569.1188 388.03555 439.77362 388.03555 Q 310.42844 388.03555 232.82133 388.03555 Q 155.21422 336.2975 103.47614 388.03555 L 51.73807 439.77362 L 51.73807 439.77362 L 51.73807 439.77362 L 25.869036 439.77362 L 25.869036 439.77362 L 0.0 439.77362 L 0.0 439.77362 L 0.0 439.77362 L 0.0 439.77362 L 0.0 439.77362 L 0.0 413.90457 L 0.0 232.82133 Q 0.0 77.60711 25.869036 25.869036 z" svg:height="4.397736mm" draw:style-name="style-357" svg:viewBox="0.0 0.0 853.6782 439.77362" svg:width="8.536782mm" svg:x="112.789mm" svg:y="139.95149mm"/>
          <draw:path svg:d="M 1500.4042 51.73807 L 1500.4042 77.60711 L 1526.2732 51.73807 Q 1578.0112 51.73807 1578.0112 103.47614 L 1578.0112 155.21422 L 1603.8802 155.21422 L 1603.8802 155.21422 L 1448.666 879.54724 Q 1267.5828 1629.7493 1164.1067 2121.261 Q 1060.6305 2612.7727 1060.6305 2638.6416 L 1060.6305 2664.5107 L 1060.6305 2664.5107 Q 1034.7615 2690.38 1034.7615 2690.38 L 1034.7615 2690.38 L 1034.7615 2690.38 L 1008.8924 2690.38 L 1008.8924 2716.2488 L 1008.8924 2742.118 L 983.0234 2742.118 L 983.0234 2742.118 L 983.0234 2767.9868 L 957.15436 2767.9868 L 957.15436 2793.856 L 957.15436 2819.7249 L 931.28534 2845.594 L 905.41626 2871.4631 L 905.41626 2897.332 L 905.41626 2923.2012 L 931.28534 2923.2012 L 931.28534 2949.07 L 931.28534 2949.07 L 957.15436 2949.07 L 957.15436 2949.07 L 957.15436 2949.07 L 957.15436 2974.9392 L 957.15436 2974.9392 L 983.0234 2974.9392 L 983.0234 3000.8083 L 983.0234 3000.8083 L 1008.8924 3000.8083 L 1008.8924 3000.8083 L 1008.8924 3000.8083 L 1008.8924 3026.6772 L 1008.8924 3026.6772 L 1034.7615 3026.6772 L 1034.7615 3052.5464 L 1060.6305 3052.5464 L 1086.4995 3052.5464 L 1603.8802 2949.07 Q 2121.261 2845.594 2276.475 2742.118 Q 2457.5583 2638.6416 2561.0347 2535.1655 Q 2664.5107 2405.8203 2664.5107 2379.9514 L 2664.5107 2354.0823 L 2690.38 2354.0823 L 2690.38 2328.2134 L 2716.2488 2328.2134 L 2716.2488 2328.2134 L 2716.2488 2379.9514 L 2716.2488 2457.5583 L 2767.9868 2742.118 Q 2793.856 3026.6772 2767.9868 3052.5464 Q 2716.2488 3078.4153 2742.118 3156.0225 L 2742.118 3259.4985 L 2742.118 3259.4985 Q 2716.2488 3285.3677 2716.2488 3311.2366 Q 2716.2488 3311.2366 2664.5107 3518.189 Q 2612.7727 3725.1414 2509.2966 3906.2246 Q 2431.6895 4087.3079 2147.1301 4139.046 Q 1862.5707 4190.7837 1681.4874 4242.522 L 1500.4042 4268.391 L 1500.4042 4242.522 Q 1474.535 4242.522 1474.535 4242.522 Q 1474.535 4216.653 1474.535 4190.7837 Q 1448.666 4190.7837 1448.666 4164.915 Q 1422.797 4139.046 1396.928 4164.915 Q 1345.19 4190.7837 1215.8447 4139.046 Q 1112.3685 4113.177 1112.3685 4087.3079 Q 1112.3685 4061.4387 1034.7615 4035.5696 Q 957.15436 3983.8315 905.41626 3880.3555 Q 827.80914 3776.8794 776.0711 3621.665 L 698.464 3466.451 L 698.464 3466.451 L 698.464 3466.451 L 698.464 3492.3198 Q 698.464 3492.3198 672.595 3518.189 Q 672.595 3544.058 594.98785 3544.058 Q 543.24976 3569.927 388.03555 3466.451 Q 206.95229 3414.713 232.82133 3362.9749 Q 232.82133 3337.1057 181.08325 3337.1057 L 103.47614 3311.2366 L 51.73807 3311.2366 L 0.0 3311.2366 L 0.0 3311.2366 L 0.0 3311.2366 L 77.60711 3285.3677 L 155.21422 3259.4985 L 362.1665 3207.7605 Q 569.1188 3156.0225 672.595 2793.856 Q 750.2021 2431.6895 776.0711 2379.9514 L 801.9401 2328.2134 L 801.9401 2302.3442 L 801.9401 2276.475 L 776.0711 2276.475 L 776.0711 2276.475 L 776.0711 2250.6062 L 750.2021 2250.6062 L 750.2021 2224.737 L 750.2021 2198.8682 L 724.333 2198.8682 L 724.333 2172.999 L 724.333 2172.999 L 698.464 2172.999 L 698.464 2172.999 L 698.464 2172.999 L 698.464 2147.1301 L 698.464 2147.1301 L 672.595 2147.1301 L 672.595 2172.999 L 672.595 2172.999 L 646.7259 2172.999 L 646.7259 2172.999 Q 646.7259 2172.999 594.98785 2198.8682 L 569.1188 2224.737 L 543.24976 2224.737 L 517.38074 2224.737 L 491.5117 2250.6062 Q 465.64267 2276.475 336.2975 2276.475 L 232.82133 2276.475 L 232.82133 2276.475 L 232.82133 2276.475 L 232.82133 2224.737 L 232.82133 2198.8682 L 258.69037 2172.999 L 284.5594 2121.261 L 284.5594 2069.523 L 284.5594 2043.6539 L 310.42844 2017.7848 L 336.2975 1966.0468 L 336.2975 1940.1777 L 336.2975 1914.3087 L 439.77362 1940.1777 Q 543.24976 1966.0468 569.1188 1991.9158 Q 594.98785 2017.7848 620.8569 2043.6539 L 646.7259 2069.523 L 646.7259 2069.523 L 646.7259 2069.523 L 672.595 2043.6539 L 698.464 2017.7848 L 698.464 1966.0468 Q 698.464 1940.1777 750.2021 1810.8325 Q 801.9401 1655.6183 853.6782 1345.19 L 905.41626 1008.8924 L 905.41626 983.0234 L 905.41626 957.15436 L 879.54724 957.15436 L 879.54724 931.28534 L 879.54724 931.28534 L 853.6782 931.28534 L 853.6782 931.28534 L 853.6782 931.28534 L 827.80914 931.28534 Q 801.9401 931.28534 750.2021 957.15436 L 672.595 983.0234 L 646.7259 983.0234 L 620.8569 983.0234 L 620.8569 983.0234 L 620.8569 983.0234 L 620.8569 931.28534 L 646.7259 905.41626 L 646.7259 853.6782 L 646.7259 801.9401 L 672.595 776.0711 L 698.464 724.333 L 698.464 724.333 L 698.464 724.333 L 853.6782 724.333 Q 1034.7615 724.333 1060.6305 724.333 Q 1086.4995 776.0711 1086.4995 776.0711 L 1112.3685 776.0711 L 1112.3685 776.0711 L 1112.3685 776.0711 L 1112.3685 750.2021 L 1112.3685 750.2021 L 1138.2375 698.464 Q 1164.1067 646.7259 1215.8447 336.2975 L 1293.4518 25.869036 L 1293.4518 25.869036 Q 1319.3208 25.869036 1319.3208 0.0 L 1319.3208 0.0 L 1345.19 0.0 Q 1371.059 -25.869036 1371.059 0.0 Q 1371.059 25.869036 1422.797 0.0 Q 1422.797 -51.73807 1474.535 0.0 Q 1474.535 25.869036 1500.4042 51.73807 z M 750.2021 3414.713 Q 750.2021 3414.713 750.2021 3388.8438 Q 750.2021 3388.8438 750.2021 3414.713 Q 750.2021 3414.713 750.2021 3414.713 z" svg:height="42.68391mm" draw:style-name="style-358" svg:viewBox="0.0 0.0 2767.9868 4268.391" svg:width="27.679869mm" svg:x="86.66127mm" svg:y="28.45594mm"/>
          <draw:path svg:d="M 905.41626 25.869036 L 957.15436 0.0 L 957.15436 25.869036 L 957.15436 51.73807 L 983.0234 51.73807 L 983.0234 77.60711 L 983.0234 77.60711 L 1008.8924 77.60711 L 1008.8924 129.34518 Q 1008.8924 181.08325 1034.7615 284.5594 Q 1060.6305 388.03555 1086.4995 413.90457 Q 1112.3685 413.90457 1112.3685 439.77362 Q 1138.2375 491.5117 1215.8447 465.64267 Q 1319.3208 439.77362 1319.3208 517.38074 Q 1319.3208 594.98785 1345.19 594.98785 Q 1371.059 594.98785 1371.059 646.7259 Q 1371.059 672.595 1371.059 672.595 L 1371.059 698.464 L 1474.535 646.7259 Q 1578.0112 620.8569 1578.0112 646.7259 Q 1578.0112 646.7259 1603.8802 620.8569 Q 1629.7493 594.98785 1681.4874 569.1188 Q 1707.3564 569.1188 1707.3564 594.98785 Q 1707.3564 620.8569 1784.9635 620.8569 L 1836.7015 646.7259 L 1862.5707 646.7259 L 1888.4397 646.7259 L 1888.4397 698.464 Q 1914.3087 724.333 1888.4397 724.333 Q 1836.7015 724.333 1836.7015 776.0711 Q 1810.8325 827.80914 1862.5707 853.6782 Q 1940.1777 879.54724 1940.1777 957.15436 Q 1940.1777 1008.8924 1966.0468 1008.8924 Q 1991.9158 1034.7615 2043.6539 1086.4995 Q 2043.6539 1138.2375 2069.523 1112.3685 Q 2095.3918 1112.3685 2198.8682 1112.3685 Q 2276.475 1112.3685 2276.475 1138.2375 Q 2276.475 1164.1067 2250.6062 1164.1067 Q 2224.737 1164.1067 2224.737 1189.9757 Q 2224.737 1215.8447 2250.6062 1215.8447 Q 2302.3442 1215.8447 2302.3442 1189.9757 Q 2302.3442 1164.1067 2328.2134 1215.8447 Q 2354.0823 1241.7137 2354.0823 1293.4518 L 2354.0823 1345.19 L 2354.0823 1345.19 L 2354.0823 1319.3208 L 2354.0823 1319.3208 L 2354.0823 1319.3208 L 2379.9514 1267.5828 Q 2379.9514 1241.7137 2457.5583 1215.8447 Q 2561.0347 1215.8447 2561.0347 1241.7137 Q 2561.0347 1267.5828 2612.7727 1267.5828 Q 2664.5107 1267.5828 2716.2488 1267.5828 L 2742.118 1267.5828 L 2742.118 1241.7137 L 2767.9868 1241.7137 L 2767.9868 1267.5828 L 2767.9868 1293.4518 L 2716.2488 1319.3208 Q 2664.5107 1345.19 2690.38 1396.928 L 2716.2488 1448.666 L 2716.2488 1448.666 L 2716.2488 1422.797 L 2716.2488 1422.797 L 2716.2488 1422.797 L 2793.856 1422.797 Q 2845.594 1422.797 2871.4631 1422.797 L 2923.2012 1422.797 L 2949.07 1422.797 L 2974.9392 1422.797 L 2974.9392 1422.797 L 2974.9392 1422.797 L 2974.9392 1578.0112 Q 2974.9392 1733.2255 3000.8083 1759.0945 Q 3026.6772 1759.0945 3052.5464 1733.2255 Q 3078.4153 1733.2255 3104.2844 1733.2255 Q 3130.1533 1733.2255 3130.1533 1784.9635 Q 3130.1533 1836.7015 3181.8916 1836.7015 Q 3259.4985 1836.7015 3259.4985 1862.5707 Q 3285.3677 1888.4397 3285.3677 1862.5707 L 3285.3677 1836.7015 L 3311.2366 1862.5707 Q 3337.1057 1888.4397 3362.9749 1888.4397 Q 3388.8438 1888.4397 3388.8438 1940.1777 Q 3388.8438 2017.7848 3414.713 2043.6539 Q 3440.5818 2043.6539 3466.451 2043.6539 L 3492.3198 2043.6539 L 3492.3198 2043.6539 Q 3492.3198 2043.6539 3518.189 2043.6539 L 3518.189 2043.6539 L 3518.189 2069.523 L 3544.058 2069.523 L 3544.058 2069.523 L 3544.058 2095.3918 L 3544.058 2095.3918 L 3544.058 2095.3918 L 3569.927 2147.1301 L 3569.927 2224.737 L 3544.058 2457.5583 Q 3544.058 2716.2488 3466.451 2742.118 Q 3414.713 2767.9868 3466.451 2819.7249 Q 3492.3198 2845.594 3518.189 2871.4631 L 3518.189 2871.4631 L 3518.189 2923.2012 Q 3518.189 3000.8083 3466.451 3026.6772 Q 3440.5818 3078.4153 3414.713 3104.2844 Q 3414.713 3130.1533 3388.8438 3130.1533 Q 3337.1057 3130.1533 3311.2366 3233.6296 Q 3285.3677 3311.2366 3259.4985 3388.8438 L 3233.6296 3440.5818 L 3233.6296 3492.3198 L 3233.6296 3544.058 L 3233.6296 3544.058 L 3233.6296 3569.927 L 3207.7605 3569.927 L 3181.8916 3569.927 L 3181.8916 3544.058 L 3181.8916 3518.189 L 3156.0225 3518.189 L 3130.1533 3518.189 L 3130.1533 3492.3198 L 3130.1533 3440.5818 L 3104.2844 3440.5818 L 3078.4153 3440.5818 L 3078.4153 3414.713 L 3078.4153 3388.8438 L 3104.2844 3311.2366 Q 3130.1533 3233.6296 3130.1533 2974.9392 Q 3181.8916 2716.2488 3207.7605 2561.0347 L 3233.6296 2379.9514 L 3233.6296 2354.0823 L 3233.6296 2302.3442 L 3233.6296 2302.3442 L 3233.6296 2302.3442 L 3181.8916 2302.3442 L 3130.1533 2302.3442 L 3104.2844 2302.3442 Q 3078.4153 2302.3442 2819.7249 2354.0823 Q 2535.1655 2405.8203 2250.6062 2405.8203 Q 1966.0468 2405.8203 1966.0468 2431.6895 Q 1940.1777 2457.5583 1914.3087 2431.6895 Q 1888.4397 2405.8203 1629.7493 2354.0823 L 1371.059 2354.0823 L 1371.059 2354.0823 L 1371.059 2354.0823 L 1371.059 2431.6895 Q 1371.059 2509.2966 1371.059 2664.5107 L 1371.059 2793.856 L 1371.059 2819.7249 L 1371.059 2871.4631 L 1371.059 2897.332 L 1371.059 2923.2012 L 1345.19 2923.2012 L 1319.3208 2923.2012 L 1293.4518 2897.332 L 1267.5828 2871.4631 L 1267.5828 2871.4631 L 1267.5828 2871.4631 L 1241.7137 2871.4631 L 1241.7137 2871.4631 L 1241.7137 2845.594 L 1215.8447 2845.594 L 1215.8447 2845.594 Q 1215.8447 2819.7249 1008.8924 2716.2488 L 827.80914 2612.7727 L 801.9401 2612.7727 L 776.0711 2612.7727 L 776.0711 2586.9036 L 750.2021 2586.9036 L 750.2021 2586.9036 L 750.2021 2561.0347 L 750.2021 2561.0347 L 750.2021 2561.0347 L 724.333 2561.0347 L 724.333 2561.0347 L 724.333 2535.1655 L 698.464 2535.1655 L 698.464 2535.1655 L 698.464 2535.1655 L 672.595 2535.1655 Q 646.7259 2509.2966 336.2975 2328.2134 L 25.869036 2121.261 L 25.869036 2095.3918 Q 25.869036 2095.3918 0.0 2095.3918 L 0.0 2095.3918 L 0.0 2095.3918 Q -25.869036 2069.523 0.0 1578.0112 L 0.0 1060.6305 L 0.0 1008.8924 L 0.0 931.28534 L 0.0 931.28534 L 25.869036 931.28534 L 25.869036 905.41626 L 25.869036 879.54724 L 51.73807 801.9401 L 77.60711 750.2021 L 77.60711 801.9401 L 77.60711 853.6782 L 103.47614 853.6782 L 129.34518 853.6782 L 129.34518 801.9401 Q 129.34518 776.0711 155.21422 776.0711 L 155.21422 750.2021 L 155.21422 750.2021 Q 181.08325 750.2021 181.08325 491.5117 L 181.08325 232.82133 L 181.08325 232.82133 L 181.08325 232.82133 L 206.95229 232.82133 L 206.95229 232.82133 L 232.82133 232.82133 L 232.82133 232.82133 L 232.82133 232.82133 L 232.82133 232.82133 L 258.69037 232.82133 L 258.69037 232.82133 L 284.5594 206.95229 Q 336.2975 181.08325 336.2975 181.08325 Q 336.2975 181.08325 362.1665 129.34518 Q 388.03555 77.60711 439.77362 77.60711 Q 491.5117 77.60711 491.5117 103.47614 Q 491.5117 129.34518 594.98785 103.47614 Q 672.595 77.60711 646.7259 77.60711 Q 620.8569 77.60711 620.8569 25.869036 Q 646.7259 0.0 724.333 25.869036 Q 801.9401 77.60711 827.80914 25.869036 Q 853.6782 -25.869036 853.6782 0.0 Q 853.6782 25.869036 905.41626 25.869036 z M 853.6782 103.47614 Q 853.6782 77.60711 879.54724 77.60711 Q 905.41626 103.47614 879.54724 129.34518 Q 853.6782 129.34518 853.6782 103.47614 z M 3104.2844 1862.5707 Q 3130.1533 1862.5707 3130.1533 1862.5707 Q 3130.1533 1888.4397 3130.1533 1888.4397 L 3104.2844 1888.4397 L 3104.2844 1862.5707 z M 3156.0225 1914.3087 L 3156.0225 1888.4397 L 3181.8916 1888.4397 Q 3207.7605 1888.4397 3207.7605 1914.3087 L 3207.7605 1940.1777 L 3181.8916 1940.1777 L 3156.0225 1940.1777 L 3156.0225 1914.3087 z M 3440.5818 2897.332 L 3414.713 2871.4631 L 3414.713 2871.4631 L 3440.5818 2871.4631 L 3440.5818 2871.4631 L 3440.5818 2871.4631 L 3440.5818 2871.4631 Q 3466.451 2897.332 3440.5818 2897.332 z" svg:height="35.699272mm" draw:style-name="style-359" svg:viewBox="0.0 0.0 3569.927 3569.927" svg:width="35.699272mm" svg:x="14.22797mm" svg:y="185.48099mm"/>
          <draw:path svg:d="M 181.08325 77.60711 L 206.95229 0.0 L 232.82133 51.73807 Q 258.69037 129.34518 491.5117 284.5594 Q 724.333 439.77362 801.9401 491.5117 Q 879.54724 517.38074 879.54724 543.24976 L 879.54724 543.24976 L 879.54724 569.1188 Q 853.6782 594.98785 879.54724 594.98785 Q 905.41626 594.98785 905.41626 620.8569 L 905.41626 646.7259 L 879.54724 646.7259 Q 853.6782 646.7259 827.80914 620.8569 L 827.80914 594.98785 L 776.0711 594.98785 L 750.2021 594.98785 L 724.333 569.1188 Q 698.464 543.24976 594.98785 543.24976 Q 517.38074 517.38074 413.90457 543.24976 Q 336.2975 543.24976 206.95229 491.5117 L 103.47614 439.77362 L 103.47614 413.90457 L 103.47614 413.90457 L 77.60711 413.90457 L 77.60711 439.77362 L 77.60711 439.77362 L 51.73807 439.77362 L 51.73807 439.77362 L 51.73807 439.77362 L 51.73807 465.64267 L 25.869036 465.64267 L 25.869036 439.77362 L 0.0 439.77362 L 0.0 439.77362 L 0.0 439.77362 L 0.0 439.77362 L 0.0 413.90457 L 25.869036 388.03555 L 51.73807 362.1665 L 51.73807 362.1665 L 51.73807 336.2975 L 51.73807 336.2975 L 51.73807 336.2975 L 77.60711 310.42844 L 103.47614 284.5594 L 103.47614 258.69037 L 103.47614 232.82133 L 129.34518 181.08325 Q 155.21422 129.34518 181.08325 77.60711 z" svg:height="6.467259mm" draw:style-name="style-360" svg:viewBox="0.0 0.0 905.41626 646.7259" svg:width="9.054163mm" svg:x="86.40258mm" svg:y="244.46239mm"/>
          <draw:path svg:d="M 103.47614 0.0 L 129.34518 0.0 L 206.95229 25.869036 Q 310.42844 51.73807 310.42844 103.47614 Q 310.42844 129.34518 284.5594 181.08325 L 284.5594 232.82133 L 258.69037 232.82133 Q 258.69037 258.69037 258.69037 258.69037 L 258.69037 258.69037 L 258.69037 258.69037 L 258.69037 258.69037 L 232.82133 284.5594 L 206.95229 284.5594 L 206.95229 284.5594 Q 206.95229 258.69037 129.34518 258.69037 L 51.73807 258.69037 L 51.73807 284.5594 L 51.73807 284.5594 L 25.869036 284.5594 L 25.869036 284.5594 L 25.869036 258.69037 L 0.0 258.69037 L 0.0 181.08325 Q 0.0 103.47614 25.869036 51.73807 Q 51.73807 25.869036 103.47614 0.0 z" svg:height="2.845594mm" draw:style-name="style-361" svg:viewBox="0.0 0.0 310.42844 284.5594" svg:width="3.1042843mm" svg:x="134.0016mm" svg:y="110.719475mm"/>
          <draw:path svg:d="M 1655.6183 3.6379788E-12 L 1681.4874 3.6379788E-12 L 1681.4874 25.869036 Q 1681.4874 25.869036 1707.3564 25.869036 L 1707.3564 51.73807 L 1681.4874 129.34518 Q 1655.6183 181.08325 1629.7493 232.82133 Q 1578.0112 284.5594 1474.535 284.5594 Q 1396.928 284.5594 1396.928 362.1665 Q 1396.928 439.77362 1474.535 439.77362 Q 1526.2732 491.5117 1526.2732 491.5117 L 1552.1422 491.5117 L 1526.2732 491.5117 Q 1500.4042 517.38074 1500.4042 543.24976 L 1500.4042 569.1188 L 1474.535 569.1188 Q 1474.535 543.24976 1448.666 543.24976 Q 1422.797 543.24976 1422.797 569.1188 Q 1422.797 594.98785 1371.059 569.1188 Q 1293.4518 543.24976 698.464 362.1665 L 129.34518 181.08325 L 129.34518 181.08325 L 129.34518 181.08325 L 103.47614 181.08325 L 103.47614 181.08325 L 103.47614 155.21422 L 77.60711 155.21422 L 77.60711 155.21422 L 77.60711 129.34518 L 77.60711 129.34518 L 77.60711 129.34518 L 51.73807 129.34518 L 51.73807 129.34518 L 25.869036 103.47614 L 0.0 77.60711 L 0.0 77.60711 L 0.0 77.60711 L 51.73807 77.60711 L 103.47614 77.60711 L 103.47614 51.73807 L 129.34518 51.73807 L 129.34518 51.73807 L 129.34518 77.60711 L 232.82133 77.60711 Q 362.1665 77.60711 439.77362 77.60711 L 543.24976 77.60711 L 646.7259 51.73807 L 724.333 51.73807 L 1060.6305 77.60711 Q 1371.059 77.60711 1371.059 103.47614 Q 1371.059 129.34518 1422.797 129.34518 Q 1474.535 103.47614 1500.4042 77.60711 Q 1526.2732 25.869036 1578.0112 25.869036 Q 1629.7493 25.869036 1655.6183 3.6379788E-12 z" svg:height="5.691188mm" draw:style-name="style-362" svg:viewBox="0.0 0.0 1707.3564 569.1188" svg:width="17.073565mm" svg:x="109.943405mm" svg:y="276.54mm"/>
          <draw:path svg:d="M 155.21422 25.869036 L 155.21422 0.0 L 206.95229 0.0 L 232.82133 0.0 L 232.82133 25.869036 L 258.69037 25.869036 L 258.69037 51.73807 L 258.69037 103.47614 L 284.5594 129.34518 L 310.42844 155.21422 L 310.42844 336.2975 Q 336.2975 517.38074 362.1665 517.38074 Q 413.90457 543.24976 413.90457 569.1188 Q 413.90457 620.8569 439.77362 620.8569 L 439.77362 620.8569 L 439.77362 672.595 L 465.64267 698.464 L 465.64267 698.464 L 465.64267 724.333 L 465.64267 724.333 L 465.64267 724.333 L 491.5117 776.0711 L 491.5117 801.9401 L 698.464 879.54724 Q 905.41626 931.28534 905.41626 983.0234 Q 931.28534 1008.8924 931.28534 1034.7615 L 931.28534 1060.6305 L 957.15436 1060.6305 L 957.15436 1086.4995 L 957.15436 1086.4995 L 983.0234 1086.4995 L 983.0234 1112.3685 L 983.0234 1138.2375 L 957.15436 1189.9757 Q 957.15436 1267.5828 905.41626 1293.4518 Q 827.80914 1319.3208 672.595 1396.928 Q 517.38074 1500.4042 336.2975 1526.2732 L 129.34518 1552.1422 L 129.34518 1500.4042 Q 103.47614 1474.535 51.73807 1371.059 Q 0.0 1267.5828 0.0 1189.9757 L 0.0 1086.4995 L 0.0 1086.4995 L 0.0 1086.4995 L 25.869036 1060.6305 L 51.73807 1060.6305 L 51.73807 1034.7615 L 51.73807 1008.8924 L 77.60711 1008.8924 L 77.60711 983.0234 L 77.60711 983.0234 L 103.47614 983.0234 L 103.47614 1008.8924 L 103.47614 1034.7615 L 129.34518 543.24976 L 155.21422 51.73807 L 155.21422 25.869036 z" svg:height="15.521421mm" draw:style-name="style-363" svg:viewBox="0.0 0.0 983.0234 1552.1422" svg:width="9.830234mm" svg:x="171.25302mm" svg:y="68.29426mm"/>
          <draw:path svg:d="M 1034.7615 0.0 L 1034.7615 0.0 L 1060.6305 25.869036 Q 1060.6305 51.73807 1086.4995 51.73807 L 1112.3685 77.60711 L 1112.3685 77.60711 L 1138.2375 77.60711 L 1138.2375 51.73807 L 1164.1067 51.73807 L 1164.1067 51.73807 L 1164.1067 51.73807 L 1164.1067 51.73807 L 1164.1067 51.73807 L 1189.9757 77.60711 L 1215.8447 103.47614 L 1215.8447 129.34518 L 1215.8447 181.08325 L 1241.7137 181.08325 L 1241.7137 181.08325 L 1345.19 206.95229 Q 1422.797 232.82133 1448.666 284.5594 Q 1448.666 310.42844 1422.797 310.42844 Q 1396.928 310.42844 1396.928 336.2975 L 1396.928 362.1665 L 1396.928 388.03555 L 1396.928 388.03555 L 1319.3208 388.03555 Q 1241.7137 388.03555 1267.5828 413.90457 Q 1319.3208 439.77362 1319.3208 491.5117 L 1319.3208 517.38074 L 1267.5828 517.38074 Q 1215.8447 517.38074 1215.8447 543.24976 Q 1215.8447 594.98785 1215.8447 698.464 L 1215.8447 776.0711 L 1215.8447 801.9401 L 1215.8447 853.6782 L 1267.5828 853.6782 Q 1319.3208 853.6782 1319.3208 827.80914 Q 1319.3208 827.80914 1345.19 827.80914 L 1345.19 827.80914 L 1371.059 827.80914 L 1371.059 827.80914 L 1345.19 905.41626 Q 1319.3208 957.15436 1293.4518 957.15436 Q 1267.5828 957.15436 1215.8447 1060.6305 Q 1164.1067 1138.2375 1138.2375 1164.1067 L 1112.3685 1189.9757 L 1112.3685 1215.8447 L 1112.3685 1241.7137 L 1086.4995 1241.7137 L 1086.4995 1267.5828 L 1086.4995 1267.5828 L 1060.6305 1267.5828 L 1060.6305 1267.5828 L 1060.6305 1267.5828 L 1060.6305 1293.4518 L 1060.6305 1293.4518 L 1034.7615 1319.3208 L 1034.7615 1345.19 L 1034.7615 1345.19 Q 1008.8924 1345.19 1008.8924 1371.059 L 1008.8924 1371.059 L 801.9401 1784.9635 Q 594.98785 2172.999 594.98785 2198.8682 L 594.98785 2224.737 L 543.24976 2431.6895 Q 491.5117 2638.6416 465.64267 2716.2488 L 439.77362 2793.856 L 439.77362 2819.7249 L 439.77362 2845.594 L 439.77362 2845.594 L 439.77362 2845.594 L 413.90457 2819.7249 L 413.90457 2767.9868 L 388.03555 2767.9868 L 336.2975 2767.9868 L 336.2975 2742.118 L 336.2975 2742.118 L 310.42844 2716.2488 Q 310.42844 2664.5107 284.5594 2664.5107 Q 232.82133 2664.5107 232.82133 2716.2488 Q 206.95229 2742.118 181.08325 2742.118 L 129.34518 2742.118 L 129.34518 2716.2488 L 129.34518 2690.38 L 129.34518 2586.9036 L 129.34518 2483.4275 L 129.34518 2483.4275 Q 129.34518 2457.5583 129.34518 2431.6895 L 103.47614 2405.8203 L 129.34518 2405.8203 Q 155.21422 2405.8203 181.08325 2431.6895 L 206.95229 2431.6895 L 206.95229 2405.8203 L 232.82133 2379.9514 L 232.82133 2354.0823 L 232.82133 2328.2134 L 206.95229 2276.475 Q 181.08325 2224.737 155.21422 2147.1301 L 129.34518 2069.523 L 129.34518 2069.523 L 129.34518 2069.523 L 155.21422 2043.6539 L 181.08325 1991.9158 L 181.08325 1991.9158 L 181.08325 1991.9158 L 155.21422 1966.0468 L 129.34518 1966.0468 L 129.34518 1940.1777 L 129.34518 1888.4397 L 155.21422 1888.4397 L 155.21422 1888.4397 L 155.21422 1862.5707 L 181.08325 1862.5707 L 181.08325 1862.5707 L 181.08325 1836.7015 L 181.08325 1836.7015 L 181.08325 1836.7015 L 206.95229 1836.7015 Q 206.95229 1836.7015 206.95229 1784.9635 Q 206.95229 1733.2255 155.21422 1733.2255 Q 103.47614 1759.0945 51.73807 1629.7493 L 0.0 1474.535 L 25.869036 1474.535 Q 25.869036 1474.535 25.869036 1448.666 L 25.869036 1448.666 L 25.869036 1448.666 Q 51.73807 1422.797 77.60711 1422.797 Q 129.34518 1422.797 155.21422 1345.19 Q 181.08325 1267.5828 129.34518 1267.5828 L 77.60711 1241.7137 L 77.60711 1241.7137 Q 103.47614 1215.8447 103.47614 1215.8447 Q 129.34518 1215.8447 129.34518 1112.3685 Q 181.08325 983.0234 232.82133 1008.8924 Q 310.42844 1008.8924 336.2975 905.41626 Q 336.2975 827.80914 310.42844 801.9401 Q 284.5594 750.2021 310.42844 750.2021 Q 336.2975 724.333 284.5594 646.7259 L 232.82133 594.98785 L 232.82133 594.98785 L 232.82133 594.98785 L 284.5594 569.1188 Q 336.2975 569.1188 336.2975 543.24976 L 336.2975 517.38074 L 594.98785 491.5117 Q 853.6782 439.77362 853.6782 439.77362 L 853.6782 439.77362 L 931.28534 439.77362 Q 1008.8924 439.77362 1060.6305 413.90457 L 1086.4995 413.90457 L 1086.4995 388.03555 Q 1112.3685 336.2975 1086.4995 310.42844 Q 1086.4995 284.5594 1060.6305 181.08325 L 1034.7615 51.73807 L 1008.8924 51.73807 Q 1008.8924 25.869036 1008.8924 25.869036 L 1008.8924 25.869036 L 1008.8924 25.869036 Q 1008.8924 0.0 1034.7615 0.0 z" svg:height="28.45594mm" draw:style-name="style-364" svg:viewBox="0.0 0.0 1448.666 2845.594" svg:width="14.48666mm" svg:x="66.48342mm" svg:y="108.908646mm"/>
          <draw:path svg:d="M 0.0 77.60711 L 0.0 0.0 L 51.73807 25.869036 Q 129.34518 51.73807 155.21422 51.73807 L 181.08325 51.73807 L 362.1665 129.34518 Q 517.38074 206.95229 543.24976 206.95229 L 543.24976 206.95229 L 569.1188 232.82133 L 594.98785 258.69037 L 594.98785 258.69037 L 620.8569 258.69037 L 620.8569 258.69037 L 620.8569 258.69037 L 646.7259 284.5594 L 672.595 284.5594 L 672.595 284.5594 Q 672.595 310.42844 698.464 310.42844 L 724.333 310.42844 L 853.6782 362.1665 Q 983.0234 413.90457 983.0234 413.90457 L 983.0234 413.90457 L 983.0234 439.77362 L 983.0234 439.77362 L 1008.8924 517.38074 L 1008.8924 569.1188 L 983.0234 569.1188 L 957.15436 569.1188 L 957.15436 594.98785 L 931.28534 620.8569 L 931.28534 620.8569 L 931.28534 620.8569 L 931.28534 646.7259 L 931.28534 646.7259 L 905.41626 646.7259 L 905.41626 672.595 L 905.41626 672.595 L 931.28534 672.595 L 931.28534 698.464 L 931.28534 724.333 L 931.28534 724.333 L 905.41626 724.333 L 879.54724 698.464 L 853.6782 672.595 L 853.6782 672.595 L 827.80914 672.595 L 827.80914 672.595 Q 827.80914 672.595 724.333 620.8569 Q 620.8569 569.1188 620.8569 543.24976 Q 620.8569 517.38074 569.1188 517.38074 L 517.38074 491.5117 L 517.38074 491.5117 L 517.38074 491.5117 L 491.5117 465.64267 L 491.5117 439.77362 L 465.64267 439.77362 L 439.77362 465.64267 L 413.90457 465.64267 L 413.90457 465.64267 L 388.03555 439.77362 L 362.1665 413.90457 L 336.2975 413.90457 Q 310.42844 413.90457 206.95229 310.42844 L 77.60711 206.95229 L 51.73807 206.95229 L 25.869036 206.95229 L 25.869036 181.08325 L 0.0 155.21422 L 0.0 77.60711 z" svg:height="7.24333mm" draw:style-name="style-365" svg:viewBox="0.0 0.0 1008.8924 724.333" svg:width="10.088924mm" svg:x="91.059006mm" svg:y="131.4147mm"/>
          <draw:path svg:d="M 672.595 25.869036 L 698.464 0.0 L 724.333 0.0 L 750.2021 0.0 L 750.2021 0.0 L 750.2021 0.0 L 698.464 103.47614 Q 672.595 206.95229 646.7259 232.82133 Q 620.8569 232.82133 594.98785 258.69037 Q 594.98785 310.42844 543.24976 284.5594 Q 465.64267 258.69037 439.77362 232.82133 Q 413.90457 206.95229 388.03555 232.82133 Q 388.03555 258.69037 362.1665 258.69037 Q 336.2975 258.69037 284.5594 336.2975 Q 258.69037 413.90457 232.82133 439.77362 L 206.95229 465.64267 L 181.08325 465.64267 L 155.21422 465.64267 L 129.34518 491.5117 L 103.47614 517.38074 L 77.60711 517.38074 L 77.60711 517.38074 L 77.60711 491.5117 L 77.60711 491.5117 L 77.60711 465.64267 L 77.60711 439.77362 L 77.60711 439.77362 L 77.60711 413.90457 L 25.869036 413.90457 L 0.0 413.90457 L 0.0 413.90457 L 0.0 413.90457 L 51.73807 388.03555 L 103.47614 388.03555 L 103.47614 310.42844 Q 129.34518 258.69037 181.08325 206.95229 Q 232.82133 129.34518 388.03555 51.73807 Q 543.24976 0.0 569.1188 51.73807 Q 594.98785 129.34518 594.98785 103.47614 Q 594.98785 77.60711 620.8569 77.60711 Q 646.7259 77.60711 672.595 25.869036 z" svg:height="5.173807mm" draw:style-name="style-366" svg:viewBox="0.0 0.0 750.2021 517.38074" svg:width="7.5020204mm" svg:x="70.62247mm" svg:y="189.87872mm"/>
          <draw:path svg:d="M 25.869036 25.869036 L 25.869036 0.0 L 51.73807 25.869036 Q 77.60711 25.869036 77.60711 51.73807 L 103.47614 51.73807 L 129.34518 336.2975 Q 129.34518 594.98785 232.82133 620.8569 L 310.42844 620.8569 L 310.42844 646.7259 L 310.42844 672.595 L 310.42844 672.595 Q 284.5594 672.595 284.5594 698.464 L 284.5594 698.464 L 155.21422 698.464 L 25.869036 698.464 L 25.869036 672.595 Q 25.869036 646.7259 1.8189894E-12 388.03555 L 1.8189894E-12 155.21422 L 1.8189894E-12 77.60711 Q 25.869036 25.869036 25.869036 25.869036 z" svg:height="6.9846396mm" draw:style-name="style-367" svg:viewBox="0.0 0.0 310.42844 698.464" svg:width="3.1042843mm" svg:x="162.71623mm" svg:y="288.43976mm"/>
          <draw:path svg:d="M 2121.261 0.0 L 2198.8682 0.0 L 2198.8682 25.869036 L 2224.737 25.869036 L 2224.737 25.869036 L 2224.737 51.73807 L 2250.6062 51.73807 L 2276.475 51.73807 L 2276.475 51.73807 Q 2276.475 51.73807 2276.475 77.60711 L 2302.3442 77.60711 L 2431.6895 103.47614 Q 2535.1655 155.21422 2612.7727 206.95229 Q 2664.5107 258.69037 2819.7249 336.2975 Q 2974.9392 413.90457 3000.8083 439.77362 Q 3000.8083 465.64267 3078.4153 517.38074 Q 3156.0225 569.1188 3156.0225 569.1188 L 3181.8916 569.1188 L 3181.8916 672.595 Q 3156.0225 750.2021 3000.8083 957.15436 Q 2819.7249 1138.2375 2793.856 1189.9757 Q 2742.118 1241.7137 2742.118 1267.5828 L 2742.118 1293.4518 L 2716.2488 1293.4518 L 2716.2488 1293.4518 L 2716.2488 1293.4518 Q 2690.38 1293.4518 2690.38 1293.4518 L 2690.38 1319.3208 L 2586.9036 1371.059 Q 2483.4275 1422.797 2431.6895 1500.4042 Q 2405.8203 1552.1422 2379.9514 1578.0112 Q 2354.0823 1603.8802 2354.0823 1603.8802 L 2328.2134 1603.8802 L 2328.2134 1603.8802 L 2328.2134 1603.8802 L 2328.2134 1629.7493 L 2328.2134 1629.7493 L 2302.3442 1629.7493 L 2302.3442 1655.6183 L 2302.3442 1655.6183 L 2276.475 1655.6183 L 2276.475 1655.6183 L 2276.475 1655.6183 L 2276.475 1681.4874 L 2276.475 1681.4874 L 2250.6062 1707.3564 L 2250.6062 1733.2255 L 2069.523 1914.3087 Q 1862.5707 2069.523 1836.7015 2095.3918 L 1810.8325 2095.3918 L 1810.8325 2121.261 L 1810.8325 2147.1301 L 1810.8325 2172.999 L 1810.8325 2198.8682 L 1810.8325 2224.737 L 1810.8325 2250.6062 L 1784.9635 2250.6062 L 1784.9635 2250.6062 L 1784.9635 2250.6062 Q 1759.0945 2250.6062 1759.0945 2250.6062 Q 1759.0945 2276.475 1707.3564 2276.475 Q 1655.6183 2276.475 1655.6183 2224.737 Q 1629.7493 2172.999 1552.1422 2250.6062 Q 1448.666 2302.3442 1396.928 2379.9514 Q 1345.19 2431.6895 1189.9757 2405.8203 Q 1034.7615 2379.9514 1034.7615 2431.6895 Q 1008.8924 2457.5583 983.0234 2457.5583 L 931.28534 2483.4275 L 931.28534 2483.4275 L 931.28534 2483.4275 L 905.41626 2483.4275 L 905.41626 2483.4275 L 879.54724 2509.2966 L 853.6782 2509.2966 L 853.6782 2535.1655 L 853.6782 2586.9036 L 827.80914 2586.9036 L 801.9401 2586.9036 L 801.9401 2561.0347 L 827.80914 2535.1655 L 827.80914 2509.2966 L 827.80914 2483.4275 L 853.6782 2483.4275 L 879.54724 2483.4275 L 879.54724 2457.5583 Q 879.54724 2431.6895 931.28534 2431.6895 L 957.15436 2431.6895 L 957.15436 2405.8203 L 983.0234 2405.8203 L 983.0234 2405.8203 L 983.0234 2379.9514 L 983.0234 2379.9514 L 983.0234 2379.9514 L 1008.8924 2354.0823 L 1034.7615 2328.2134 L 1034.7615 2328.2134 L 1034.7615 2328.2134 L 1034.7615 2302.3442 L 1034.7615 2302.3442 L 1008.8924 2276.475 L 983.0234 2250.6062 L 983.0234 2250.6062 L 983.0234 2224.737 L 931.28534 2224.737 Q 853.6782 2224.737 750.2021 2276.475 L 646.7259 2328.2134 L 620.8569 2302.3442 L 594.98785 2276.475 L 594.98785 2276.475 L 569.1188 2276.475 L 569.1188 2276.475 L 569.1188 2276.475 L 569.1188 2250.6062 L 569.1188 2250.6062 L 543.24976 2250.6062 L 543.24976 2224.737 L 543.24976 2224.737 L 517.38074 2224.737 L 517.38074 2224.737 L 517.38074 2224.737 L 517.38074 2198.8682 Q 517.38074 2198.8682 543.24976 2198.8682 Q 543.24976 2172.999 543.24976 2147.1301 L 543.24976 2121.261 L 569.1188 2121.261 Q 594.98785 2121.261 594.98785 2069.523 Q 620.8569 2043.6539 543.24976 2017.7848 Q 491.5117 1966.0468 413.90457 1862.5707 L 336.2975 1733.2255 L 336.2975 1681.4874 Q 362.1665 1629.7493 413.90457 1603.8802 Q 491.5117 1578.0112 491.5117 1526.2732 L 517.38074 1474.535 L 517.38074 1474.535 L 517.38074 1500.4042 L 543.24976 1500.4042 L 569.1188 1500.4042 L 569.1188 1474.535 L 569.1188 1474.535 L 543.24976 1474.535 L 543.24976 1448.666 L 543.24976 1448.666 L 517.38074 1448.666 L 517.38074 1448.666 L 517.38074 1448.666 L 465.64267 1422.797 L 439.77362 1396.928 L 413.90457 1396.928 Q 388.03555 1396.928 336.2975 1448.666 Q 284.5594 1448.666 206.95229 1448.666 L 129.34518 1448.666 L 129.34518 1448.666 L 103.47614 1448.666 L 103.47614 1448.666 L 103.47614 1448.666 L 103.47614 1422.797 L 103.47614 1422.797 L 77.60711 1396.928 L 51.73807 1371.059 L 51.73807 1345.19 L 51.73807 1319.3208 L 25.869036 1319.3208 L 25.869036 1293.4518 L 25.869036 1293.4518 L 0.0 1293.4518 L 0.0 1267.5828 L 0.0 1241.7137 L 0.0 1189.9757 L 0.0 1138.2375 L 51.73807 1138.2375 Q 77.60711 1138.2375 103.47614 1112.3685 Q 129.34518 1112.3685 129.34518 1086.4995 Q 129.34518 1060.6305 155.21422 1060.6305 Q 181.08325 1060.6305 206.95229 1034.7615 L 206.95229 983.0234 L 206.95229 983.0234 L 206.95229 983.0234 L 232.82133 983.0234 L 232.82133 983.0234 L 232.82133 957.15436 L 258.69037 957.15436 L 258.69037 931.28534 L 258.69037 905.41626 L 284.5594 905.41626 L 310.42844 879.54724 L 310.42844 879.54724 L 310.42844 879.54724 L 491.5117 801.9401 Q 672.595 724.333 698.464 698.464 Q 698.464 672.595 931.28534 594.98785 Q 1189.9757 517.38074 1500.4042 336.2975 Q 1836.7015 155.21422 1966.0468 103.47614 Q 2069.523 0.0 2121.261 0.0 z M 1681.4874 905.41626 L 1655.6183 905.41626 L 1655.6183 905.41626 L 1655.6183 931.28534 L 1655.6183 931.28534 L 1655.6183 931.28534 L 1629.7493 905.41626 L 1603.8802 879.54724 L 1603.8802 853.6782 L 1603.8802 827.80914 L 1629.7493 776.0711 L 1629.7493 724.333 L 1603.8802 724.333 L 1578.0112 724.333 L 1603.8802 672.595 Q 1629.7493 620.8569 1655.6183 620.8569 Q 1681.4874 620.8569 1681.4874 569.1188 Q 1681.4874 543.24976 1733.2255 569.1188 Q 1810.8325 569.1188 1810.8325 594.98785 Q 1836.7015 620.8569 1966.0468 620.8569 Q 2069.523 620.8569 2069.523 672.595 Q 2069.523 698.464 1991.9158 724.333 Q 1914.3087 724.333 1810.8325 801.9401 Q 1681.4874 879.54724 1681.4874 905.41626 z M 2535.1655 879.54724 Q 2638.6416 776.0711 2690.38 827.80914 Q 2742.118 853.6782 2690.38 905.41626 Q 2664.5107 983.0234 2535.1655 1060.6305 Q 2379.9514 1138.2375 2431.6895 1060.6305 Q 2457.5583 983.0234 2535.1655 879.54724 z" svg:height="25.869036mm" draw:style-name="style-368" svg:viewBox="0.0 0.0 3181.8916 2586.9036" svg:width="31.818914mm" svg:x="67.77688mm" svg:y="154.69684mm"/>
          <draw:path svg:d="M 103.47614 51.73807 L 155.21422 0.0 L 181.08325 77.60711 Q 206.95229 155.21422 206.95229 181.08325 L 206.95229 181.08325 L 232.82133 181.08325 L 232.82133 206.95229 L 258.69037 206.95229 L 284.5594 206.95229 L 284.5594 232.82133 L 310.42844 232.82133 L 310.42844 232.82133 L 310.42844 258.69037 L 258.69037 258.69037 Q 206.95229 258.69037 206.95229 336.2975 Q 206.95229 388.03555 181.08325 388.03555 Q 155.21422 362.1665 77.60711 388.03555 L 0.0 413.90457 L 0.0 388.03555 Q 0.0 362.1665 51.73807 336.2975 Q 77.60711 310.42844 51.73807 232.82133 Q 0.0 129.34518 51.73807 129.34518 Q 77.60711 103.47614 103.47614 51.73807 z" svg:height="4.1390457mm" draw:style-name="style-369" svg:viewBox="0.0 0.0 310.42844 413.90457" svg:width="3.1042843mm" svg:x="140.21017mm" svg:y="123.65399mm"/>
          <draw:path svg:d="M 25.869036 0.0 L 51.73807 0.0 L 51.73807 129.34518 Q 51.73807 258.69037 25.869036 258.69037 Q -25.869036 258.69037 0.0 155.21422 Q 25.869036 25.869036 25.869036 0.0 z" svg:height="2.5869036mm" draw:style-name="style-370" svg:viewBox="0.0 0.0 51.73807 258.69037" svg:width="0.5173807mm" svg:x="125.46483mm" svg:y="126.2409mm"/>
          <draw:path svg:d="M 51.73807 25.869036 L 77.60711 -3.6379788E-12 L 129.34518 77.60711 Q 206.95229 181.08325 310.42844 232.82133 Q 413.90457 310.42844 439.77362 336.2975 Q 439.77362 388.03555 439.77362 388.03555 L 465.64267 388.03555 L 594.98785 517.38074 Q 698.464 646.7259 724.333 672.595 Q 724.333 698.464 750.2021 698.464 Q 776.0711 698.464 1034.7615 983.0234 Q 1293.4518 1267.5828 1319.3208 1267.5828 Q 1345.19 1267.5828 1371.059 1293.4518 Q 1371.059 1319.3208 1396.928 1345.19 Q 1422.797 1345.19 1422.797 1371.059 Q 1422.797 1396.928 1448.666 1396.928 Q 1474.535 1422.797 1474.535 1422.797 L 1500.4042 1422.797 L 1500.4042 1422.797 L 1500.4042 1422.797 L 1526.2732 1448.666 L 1526.2732 1448.666 L 1526.2732 1474.535 L 1526.2732 1474.535 L 1526.2732 1474.535 L 1526.2732 1474.535 L 1552.1422 1474.535 L 1552.1422 1500.4042 L 1578.0112 1526.2732 Q 1603.8802 1578.0112 1578.0112 1578.0112 Q 1526.2732 1552.1422 1552.1422 1603.8802 Q 1552.1422 1655.6183 1578.0112 1655.6183 L 1629.7493 1655.6183 L 1629.7493 1681.4874 L 1629.7493 1707.3564 L 1603.8802 1707.3564 L 1603.8802 1733.2255 L 1603.8802 1733.2255 L 1578.0112 1733.2255 L 1578.0112 1759.0945 L 1578.0112 1784.9635 L 1552.1422 1784.9635 L 1552.1422 1784.9635 L 1500.4042 1784.9635 Q 1448.666 1784.9635 1448.666 1784.9635 L 1422.797 1784.9635 L 1422.797 1784.9635 L 1422.797 1784.9635 L 1422.797 1810.8325 L 1422.797 1810.8325 L 1396.928 1810.8325 L 1396.928 1836.7015 L 1396.928 1836.7015 L 1371.059 1836.7015 L 1371.059 1836.7015 L 1371.059 1836.7015 L 1371.059 1862.5707 L 1345.19 1862.5707 L 1319.3208 1862.5707 L 1319.3208 1836.7015 L 1319.3208 1836.7015 Q 1319.3208 1836.7015 1267.5828 1784.9635 Q 1215.8447 1759.0945 1060.6305 1526.2732 Q 879.54724 1319.3208 853.6782 1319.3208 L 801.9401 1293.4518 L 801.9401 1293.4518 L 776.0711 1293.4518 L 776.0711 1267.5828 Q 750.2021 1267.5828 750.2021 1215.8447 Q 724.333 1138.2375 672.595 1138.2375 L 620.8569 1138.2375 L 620.8569 1112.3685 L 594.98785 1112.3685 L 594.98785 1086.4995 L 594.98785 1060.6305 L 620.8569 1060.6305 L 620.8569 1060.6305 L 646.7259 1034.7615 L 672.595 1008.8924 L 672.595 1008.8924 L 698.464 1008.8924 L 698.464 957.15436 L 698.464 931.28534 L 672.595 905.41626 L 646.7259 879.54724 L 646.7259 879.54724 L 646.7259 879.54724 L 646.7259 853.6782 Q 646.7259 853.6782 491.5117 750.2021 L 336.2975 646.7259 L 336.2975 646.7259 L 336.2975 620.8569 L 336.2975 594.98785 Q 336.2975 594.98785 258.69037 569.1188 Q 181.08325 543.24976 77.60711 439.77362 L 0.0 362.1665 L 25.869036 362.1665 L 51.73807 336.2975 L 51.73807 336.2975 L 77.60711 336.2975 L 77.60711 258.69037 Q 77.60711 181.08325 51.73807 103.47614 L 51.73807 25.869036 L 51.73807 25.869036 z M 1448.666 1474.535 Q 1448.666 1448.666 1474.535 1448.666 Q 1500.4042 1448.666 1500.4042 1474.535 Q 1500.4042 1500.4042 1474.535 1500.4042 Q 1448.666 1500.4042 1448.666 1474.535 z" svg:height="18.625706mm" draw:style-name="style-371" svg:viewBox="0.0 0.0 1629.7493 1862.5707" svg:width="16.297493mm" svg:x="42.68391mm" svg:y="263.60547mm"/>
          <draw:path svg:d="M 2147.1301 155.21422 L 2172.999 155.21422 L 2172.999 155.21422 L 2172.999 181.08325 L 2198.8682 181.08325 L 2250.6062 181.08325 L 2250.6062 206.95229 L 2250.6062 206.95229 L 2250.6062 232.82133 L 2250.6062 258.69037 L 2250.6062 258.69037 L 2250.6062 284.5594 L 2276.475 284.5594 L 2302.3442 284.5594 L 2354.0823 284.5594 Q 2431.6895 284.5594 2431.6895 310.42844 L 2431.6895 310.42844 L 2379.9514 336.2975 Q 2328.2134 388.03555 2328.2134 388.03555 L 2302.3442 388.03555 L 2302.3442 388.03555 L 2302.3442 388.03555 L 2276.475 413.90457 L 2250.6062 439.77362 L 2276.475 439.77362 L 2302.3442 439.77362 L 2276.475 465.64267 L 2250.6062 491.5117 L 2250.6062 491.5117 L 2250.6062 491.5117 L 2224.737 491.5117 L 2224.737 491.5117 L 2198.8682 517.38074 L 2172.999 543.24976 L 2172.999 543.24976 L 2172.999 543.24976 L 2172.999 543.24976 Q 2147.1301 543.24976 2043.6539 569.1188 L 1940.1777 594.98785 L 1940.1777 594.98785 L 1940.1777 594.98785 L 1966.0468 646.7259 L 1966.0468 672.595 L 1940.1777 672.595 Q 1940.1777 646.7259 1914.3087 646.7259 L 1888.4397 620.8569 L 1888.4397 646.7259 Q 1888.4397 646.7259 1862.5707 698.464 L 1862.5707 776.0711 L 1862.5707 776.0711 L 1836.7015 776.0711 L 1836.7015 724.333 Q 1836.7015 672.595 1759.0945 646.7259 Q 1681.4874 646.7259 1681.4874 620.8569 Q 1681.4874 594.98785 1552.1422 569.1188 Q 1422.797 543.24976 1138.2375 543.24976 Q 853.6782 491.5117 517.38074 439.77362 L 181.08325 388.03555 L 181.08325 388.03555 L 181.08325 388.03555 L 155.21422 388.03555 L 155.21422 388.03555 L 155.21422 362.1665 L 129.34518 362.1665 L 129.34518 362.1665 L 129.34518 336.2975 L 103.47614 336.2975 L 77.60711 336.2975 L 51.73807 310.42844 L 25.869036 284.5594 L 25.869036 284.5594 L 25.869036 284.5594 L 1.8189894E-12 284.5594 L 1.8189894E-12 284.5594 L 1.8189894E-12 258.69037 L 1.8189894E-12 258.69037 L 25.869036 258.69037 L 51.73807 232.82133 L 77.60711 232.82133 L 129.34518 232.82133 L 362.1665 232.82133 Q 594.98785 181.08325 646.7259 206.95229 Q 698.464 232.82133 750.2021 232.82133 L 801.9401 232.82133 L 801.9401 206.95229 L 801.9401 181.08325 L 827.80914 129.34518 L 827.80914 51.73807 L 853.6782 25.869036 Q 879.54724 -25.869036 931.28534 0.0 Q 983.0234 0.0 983.0234 25.869036 Q 983.0234 51.73807 1189.9757 103.47614 Q 1396.928 129.34518 1733.2255 129.34518 Q 2095.3918 129.34518 2147.1301 155.21422 z" svg:height="7.7607107mm" draw:style-name="style-372" svg:viewBox="0.0 0.0 2431.6895 776.0711" svg:width="24.316895mm" svg:x="144.09053mm" svg:y="282.2312mm"/>
          <draw:path svg:d="M 77.60711 25.869036 L 77.60711 -3.6379788E-12 L 77.60711 -3.6379788E-12 L 103.47614 -3.6379788E-12 L 129.34518 25.869036 Q 181.08325 25.869036 206.95229 25.869036 Q 232.82133 25.869036 258.69037 25.869036 L 284.5594 25.869036 L 336.2975 77.60711 Q 388.03555 77.60711 413.90457 51.73807 Q 465.64267 25.869036 465.64267 25.869036 L 465.64267 25.869036 L 465.64267 25.869036 Q 465.64267 51.73807 439.77362 103.47614 Q 388.03555 129.34518 362.1665 155.21422 Q 336.2975 155.21422 336.2975 181.08325 Q 336.2975 206.95229 362.1665 206.95229 Q 388.03555 206.95229 362.1665 388.03555 Q 362.1665 569.1188 336.2975 620.8569 Q 310.42844 672.595 310.42844 698.464 L 310.42844 750.2021 L 310.42844 853.6782 L 310.42844 931.28534 L 284.5594 931.28534 L 284.5594 957.15436 L 258.69037 957.15436 L 258.69037 957.15436 L 258.69037 905.41626 L 258.69037 879.54724 L 206.95229 879.54724 L 155.21422 853.6782 L 155.21422 853.6782 L 155.21422 853.6782 L 129.34518 801.9401 Q 129.34518 750.2021 155.21422 750.2021 Q 181.08325 750.2021 181.08325 724.333 Q 155.21422 698.464 129.34518 698.464 Q 103.47614 724.333 103.47614 646.7259 Q 103.47614 569.1188 51.73807 439.77362 L 0.0 336.2975 L 0.0 206.95229 Q 0.0 77.60711 51.73807 77.60711 Q 103.47614 103.47614 103.47614 77.60711 Q 77.60711 25.869036 77.60711 25.869036 z" svg:height="9.571544mm" draw:style-name="style-373" svg:viewBox="0.0 0.0 465.64267 957.15436" svg:width="4.6564264mm" svg:x="79.15925mm" svg:y="210.83264mm"/>
          <draw:path svg:d="M 310.42844 284.5594 L 310.42844 491.5117 L 206.95229 543.24976 Q 129.34518 594.98785 103.47614 594.98785 L 51.73807 594.98785 L 25.869036 594.98785 Q 0.0 594.98785 0.0 284.5594 Q 0.0 0.0 103.47614 0.0 Q 206.95229 -25.869036 258.69037 25.869036 Q 310.42844 77.60711 310.42844 284.5594 z" svg:height="5.949878mm" draw:style-name="style-374" svg:viewBox="0.0 0.0 310.42844 594.98785" svg:width="3.1042843mm" svg:x="46.046886mm" svg:y="288.43976mm"/>
          <draw:path svg:d="M 155.21422 77.60711 L 181.08325 155.21422 L 181.08325 181.08325 Q 206.95229 181.08325 206.95229 181.08325 L 206.95229 206.95229 L 206.95229 232.82133 Q 206.95229 258.69037 181.08325 258.69037 Q 181.08325 284.5594 103.47614 284.5594 L 0.0 284.5594 L 0.0 258.69037 L 0.0 258.69037 L 0.0 181.08325 Q 0.0 103.47614 25.869036 51.73807 Q 51.73807 0.0 103.47614 0.0 Q 155.21422 25.869036 155.21422 77.60711 z" svg:height="2.845594mm" draw:style-name="style-375" svg:viewBox="0.0 0.0 206.95229 284.5594" svg:width="2.0695229mm" svg:x="50.185932mm" svg:y="101.147934mm"/>
          <draw:path svg:d="M 51.73807 51.73807 L 103.47614 0.0 L 103.47614 0.0 Q 129.34518 0.0 155.21422 25.869036 L 206.95229 25.869036 L 206.95229 77.60711 Q 206.95229 129.34518 181.08325 129.34518 Q 181.08325 155.21422 181.08325 155.21422 L 155.21422 155.21422 L 155.21422 155.21422 Q 155.21422 181.08325 129.34518 206.95229 L 103.47614 232.82133 L 103.47614 232.82133 L 103.47614 258.69037 L 77.60711 258.69037 L 51.73807 258.69037 L 51.73807 206.95229 Q 51.73807 155.21422 25.869036 155.21422 L 0.0 129.34518 L 0.0 103.47614 L 0.0 103.47614 L 25.869036 103.47614 Q 25.869036 103.47614 51.73807 51.73807 z" svg:height="2.5869036mm" draw:style-name="style-376" svg:viewBox="0.0 0.0 206.95229 258.69037" svg:width="2.0695229mm" svg:x="124.17137mm" svg:y="266.96844mm"/>
          <draw:path svg:d="M 310.42844 103.47614 L 336.2975 0.0 L 336.2975 0.0 L 336.2975 0.0 L 336.2975 0.0 L 362.1665 0.0 L 362.1665 51.73807 L 362.1665 129.34518 L 543.24976 155.21422 Q 698.464 181.08325 698.464 206.95229 L 698.464 232.82133 L 672.595 232.82133 Q 646.7259 258.69037 543.24976 310.42844 Q 413.90457 362.1665 206.95229 336.2975 L 1.8189894E-12 336.2975 L 1.8189894E-12 336.2975 Q 1.8189894E-12 310.42844 25.869036 310.42844 L 25.869036 310.42844 L 51.73807 310.42844 Q 77.60711 310.42844 103.47614 284.5594 Q 129.34518 258.69037 155.21422 181.08325 L 181.08325 77.60711 L 181.08325 77.60711 L 181.08325 77.60711 L 206.95229 129.34518 L 206.95229 181.08325 L 258.69037 181.08325 L 310.42844 181.08325 L 310.42844 103.47614 z" svg:height="3.3629746mm" draw:style-name="style-377" svg:viewBox="0.0 0.0 698.464 336.2975" svg:width="6.9846396mm" svg:x="152.36862mm" svg:y="144.34923mm"/>
          <draw:path svg:d="M 206.95229 77.60711 L 206.95229 -3.6379788E-12 L 310.42844 77.60711 Q 413.90457 155.21422 413.90457 232.82133 Q 439.77362 336.2975 543.24976 336.2975 Q 646.7259 388.03555 827.80914 491.5117 Q 983.0234 594.98785 1008.8924 620.8569 L 1034.7615 646.7259 L 1034.7615 646.7259 L 1034.7615 646.7259 L 1060.6305 646.7259 L 1060.6305 646.7259 L 1086.4995 646.7259 L 1086.4995 646.7259 L 1086.4995 646.7259 L 1086.4995 646.7259 L 1112.3685 646.7259 L 1112.3685 646.7259 L 1138.2375 620.8569 L 1164.1067 594.98785 L 1164.1067 594.98785 L 1189.9757 594.98785 L 1189.9757 594.98785 L 1189.9757 594.98785 L 1189.9757 620.8569 L 1189.9757 620.8569 L 1215.8447 594.98785 L 1215.8447 569.1188 L 1241.7137 569.1188 L 1267.5828 569.1188 L 1267.5828 620.8569 L 1267.5828 672.595 L 1267.5828 750.2021 L 1241.7137 801.9401 L 1241.7137 827.80914 L 1241.7137 853.6782 L 1189.9757 853.6782 Q 1138.2375 853.6782 1086.4995 827.80914 Q 1034.7615 801.9401 801.9401 853.6782 L 569.1188 853.6782 L 517.38074 853.6782 L 491.5117 853.6782 L 465.64267 879.54724 L 439.77362 879.54724 L 388.03555 879.54724 Q 336.2975 853.6782 258.69037 853.6782 Q 181.08325 801.9401 103.47614 750.2021 L 0.0 672.595 L 25.869036 672.595 L 51.73807 698.464 L 51.73807 698.464 L 51.73807 698.464 L 51.73807 646.7259 L 51.73807 594.98785 L 51.73807 388.03555 Q 51.73807 206.95229 129.34518 181.08325 Q 206.95229 155.21422 206.95229 77.60711 z" svg:height="8.795472mm" draw:style-name="style-378" svg:viewBox="0.0 0.0 1267.5828 879.54724" svg:width="12.675828mm" svg:x="139.6928mm" svg:y="276.0226mm"/>
          <draw:path svg:d="M 129.34518 25.869036 L 155.21422 1.8189894E-12 L 155.21422 1.8189894E-12 L 155.21422 25.869036 L 181.08325 25.869036 Q 206.95229 25.869036 206.95229 1.8189894E-12 L 206.95229 1.8189894E-12 L 258.69037 1.8189894E-12 Q 284.5594 1.8189894E-12 284.5594 25.869036 Q 284.5594 51.73807 310.42844 51.73807 Q 336.2975 25.869036 362.1665 25.869036 L 413.90457 25.869036 L 413.90457 181.08325 Q 413.90457 310.42844 465.64267 336.2975 Q 465.64267 362.1665 491.5117 388.03555 L 491.5117 388.03555 L 465.64267 388.03555 Q 439.77362 388.03555 413.90457 413.90457 Q 362.1665 439.77362 336.2975 439.77362 Q 284.5594 465.64267 284.5594 439.77362 Q 284.5594 388.03555 155.21422 413.90457 L 25.869036 439.77362 L 0.0 439.77362 Q 0.0 439.77362 0.0 413.90457 L 0.0 413.90457 L 0.0 413.90457 Q 0.0 413.90457 25.869036 388.03555 L 25.869036 388.03555 L 25.869036 388.03555 Q 25.869036 388.03555 51.73807 336.2975 Q 103.47614 310.42844 103.47614 181.08325 Q 103.47614 51.73807 129.34518 25.869036 z" svg:height="4.397736mm" draw:style-name="style-379" svg:viewBox="0.0 0.0 491.5117 439.77362" svg:width="4.915117mm" svg:x="157.28374mm" svg:y="131.6734mm"/>
          <draw:path svg:d="M 0.0 103.47614 L 0.0 0.0 L 413.90457 25.869036 Q 827.80914 51.73807 853.6782 77.60711 Q 905.41626 77.60711 905.41626 129.34518 L 905.41626 181.08325 L 905.41626 181.08325 Q 905.41626 181.08325 879.54724 206.95229 L 879.54724 206.95229 L 879.54724 206.95229 Q 853.6782 206.95229 827.80914 232.82133 Q 776.0711 258.69037 413.90457 232.82133 L 51.73807 206.95229 L 51.73807 206.95229 L 51.73807 206.95229 L 25.869036 181.08325 L 0.0 181.08325 L 0.0 103.47614 z" svg:height="2.3282132mm" draw:style-name="style-380" svg:viewBox="0.0 0.0 905.41626 232.82133" svg:width="9.054163mm" svg:x="56.13581mm" svg:y="149.00565mm"/>
          <draw:path svg:d="M 698.464 51.73807 L 724.333 77.60711 L 724.333 77.60711 L 724.333 77.60711 L 750.2021 25.869036 L 776.0711 -3.6379788E-12 L 776.0711 -3.6379788E-12 L 776.0711 25.869036 L 776.0711 25.869036 L 776.0711 25.869036 L 801.9401 25.869036 L 801.9401 25.869036 L 801.9401 51.73807 L 827.80914 51.73807 L 827.80914 129.34518 Q 827.80914 181.08325 827.80914 413.90457 L 827.80914 646.7259 L 801.9401 957.15436 Q 776.0711 1293.4518 750.2021 1319.3208 Q 698.464 1319.3208 698.464 1422.797 Q 672.595 1500.4042 672.595 1500.4042 L 672.595 1526.2732 L 646.7259 1526.2732 L 620.8569 1526.2732 L 620.8569 1552.1422 L 620.8569 1552.1422 L 646.7259 1552.1422 L 646.7259 1578.0112 L 646.7259 1578.0112 L 620.8569 1578.0112 L 620.8569 1578.0112 L 620.8569 1578.0112 L 594.98785 1603.8802 L 569.1188 1603.8802 L 569.1188 1526.2732 L 569.1188 1448.666 L 569.1188 1681.4874 Q 569.1188 1940.1777 569.1188 1966.0468 Q 569.1188 1991.9158 543.24976 1991.9158 Q 517.38074 1991.9158 517.38074 2198.8682 Q 517.38074 2405.8203 517.38074 2405.8203 L 517.38074 2405.8203 L 491.5117 2379.9514 Q 465.64267 2354.0823 465.64267 2405.8203 L 465.64267 2483.4275 L 439.77362 2509.2966 L 439.77362 2561.0347 L 413.90457 2561.0347 L 362.1665 2561.0347 L 362.1665 2586.9036 L 362.1665 2586.9036 L 336.2975 2586.9036 L 336.2975 2612.7727 L 336.2975 2612.7727 L 310.42844 2612.7727 L 310.42844 2586.9036 L 310.42844 2561.0347 L 284.5594 2509.2966 L 258.69037 2483.4275 L 258.69037 2457.5583 L 258.69037 2431.6895 L 232.82133 2172.999 Q 206.95229 1914.3087 181.08325 1603.8802 L 155.21422 1293.4518 L 129.34518 1345.19 L 129.34518 1396.928 L 129.34518 1396.928 Q 103.47614 1396.928 103.47614 1267.5828 Q 51.73807 1112.3685 51.73807 1008.8924 Q 51.73807 905.41626 25.869036 853.6782 Q 0.0 827.80914 0.0 672.595 Q 25.869036 517.38074 103.47614 491.5117 Q 206.95229 491.5117 206.95229 465.64267 Q 206.95229 439.77362 232.82133 388.03555 L 258.69037 336.2975 L 284.5594 336.2975 L 284.5594 336.2975 L 310.42844 310.42844 L 336.2975 284.5594 L 362.1665 284.5594 L 388.03555 284.5594 L 388.03555 258.69037 L 388.03555 232.82133 L 362.1665 232.82133 L 336.2975 232.82133 L 310.42844 206.95229 L 284.5594 181.08325 L 284.5594 181.08325 L 284.5594 181.08325 L 310.42844 181.08325 L 310.42844 181.08325 L 362.1665 181.08325 L 413.90457 181.08325 L 439.77362 155.21422 Q 465.64267 129.34518 465.64267 77.60711 Q 465.64267 -3.6379788E-12 491.5117 -3.6379788E-12 Q 517.38074 -3.6379788E-12 543.24976 25.869036 Q 569.1188 77.60711 620.8569 77.60711 Q 672.595 103.47614 672.595 77.60711 Q 672.595 51.73807 698.464 51.73807 z" svg:height="26.127728mm" draw:style-name="style-381" svg:viewBox="0.0 0.0 827.80914 2612.7727" svg:width="8.278091mm" svg:x="136.07114mm" svg:y="207.72836mm"/>
          <draw:path svg:d="M 594.98785 3.6379788E-12 L 620.8569 3.6379788E-12 L 594.98785 51.73807 Q 569.1188 103.47614 517.38074 232.82133 Q 465.64267 388.03555 465.64267 388.03555 L 465.64267 413.90457 L 465.64267 413.90457 Q 465.64267 413.90457 439.77362 439.77362 L 439.77362 439.77362 L 362.1665 517.38074 Q 310.42844 594.98785 284.5594 594.98785 Q 258.69037 594.98785 232.82133 646.7259 Q 206.95229 698.464 206.95229 698.464 L 206.95229 698.464 L 181.08325 698.464 L 181.08325 698.464 L 181.08325 724.333 L 155.21422 724.333 L 155.21422 724.333 L 155.21422 750.2021 L 155.21422 750.2021 L 155.21422 750.2021 L 129.34518 750.2021 L 129.34518 750.2021 L 103.47614 776.0711 L 77.60711 776.0711 L 77.60711 750.2021 L 51.73807 698.464 L 51.73807 698.464 L 51.73807 698.464 L 25.869036 724.333 L 0.0 724.333 L 0.0 698.464 L 0.0 672.595 L 25.869036 646.7259 L 51.73807 620.8569 L 51.73807 594.98785 Q 51.73807 543.24976 103.47614 388.03555 L 129.34518 258.69037 L 155.21422 258.69037 L 155.21422 232.82133 L 155.21422 232.82133 L 155.21422 232.82133 L 181.08325 206.95229 L 181.08325 181.08325 L 206.95229 181.08325 L 232.82133 181.08325 L 232.82133 155.21422 L 258.69037 155.21422 L 258.69037 155.21422 Q 258.69037 129.34518 362.1665 103.47614 L 439.77362 77.60711 L 517.38074 51.73807 Q 569.1188 51.73807 569.1188 25.869036 Q 569.1188 3.6379788E-12 594.98785 3.6379788E-12 z" svg:height="7.7607107mm" draw:style-name="style-382" svg:viewBox="0.0 0.0 620.8569 776.0711" svg:width="6.2085686mm" svg:x="42.42522mm" svg:y="229.97574mm"/>
          <draw:path svg:d="M 569.1188 77.60711 L 620.8569 0.0 L 620.8569 25.869036 L 620.8569 51.73807 L 594.98785 51.73807 L 594.98785 77.60711 L 594.98785 77.60711 L 569.1188 77.60711 L 569.1188 103.47614 L 569.1188 129.34518 L 620.8569 129.34518 L 646.7259 129.34518 L 569.1188 232.82133 Q 517.38074 362.1665 491.5117 388.03555 L 465.64267 413.90457 L 465.64267 413.90457 L 465.64267 439.77362 L 465.64267 439.77362 L 465.64267 439.77362 L 439.77362 439.77362 L 439.77362 439.77362 L 439.77362 465.64267 Q 413.90457 465.64267 413.90457 491.5117 L 413.90457 491.5117 L 413.90457 491.5117 Q 413.90457 491.5117 388.03555 491.5117 L 388.03555 517.38074 L 388.03555 517.38074 Q 362.1665 517.38074 284.5594 543.24976 L 206.95229 543.24976 L 206.95229 543.24976 Q 206.95229 517.38074 155.21422 413.90457 Q 155.21422 310.42844 103.47614 284.5594 L 51.73807 258.69037 L 51.73807 310.42844 Q 51.73807 362.1665 51.73807 388.03555 Q 51.73807 388.03555 25.869036 388.03555 Q 0.0 413.90457 0.0 336.2975 L 0.0 258.69037 L 0.0 232.82133 Q 0.0 206.95229 25.869036 181.08325 Q 51.73807 155.21422 103.47614 129.34518 L 181.08325 103.47614 L 258.69037 77.60711 Q 362.1665 77.60711 336.2975 129.34518 Q 310.42844 181.08325 310.42844 206.95229 L 310.42844 232.82133 L 362.1665 232.82133 L 388.03555 232.82133 L 413.90457 232.82133 L 439.77362 232.82133 L 465.64267 232.82133 L 491.5117 232.82133 L 491.5117 206.95229 Q 517.38074 181.08325 517.38074 155.21422 Q 517.38074 129.34518 569.1188 77.60711 z" svg:height="5.4324975mm" draw:style-name="style-383" svg:viewBox="0.0 0.0 646.7259 543.24976" svg:width="6.467259mm" svg:x="76.05497mm" svg:y="92.35246mm"/>
          <draw:path svg:d="M 51.73807 51.73807 L 77.60711 -3.6379788E-12 L 103.47614 -3.6379788E-12 L 103.47614 -3.6379788E-12 L 103.47614 -3.6379788E-12 L 129.34518 -3.6379788E-12 L 129.34518 155.21422 Q 129.34518 310.42844 155.21422 362.1665 Q 181.08325 413.90457 206.95229 413.90457 Q 232.82133 439.77362 258.69037 465.64267 L 258.69037 465.64267 L 206.95229 491.5117 Q 155.21422 517.38074 155.21422 569.1188 Q 155.21422 620.8569 129.34518 620.8569 L 77.60711 620.8569 L 77.60711 698.464 L 77.60711 776.0711 L 51.73807 776.0711 L 25.869036 776.0711 L 25.869036 750.2021 L 25.869036 724.333 L 25.869036 620.8569 Q 25.869036 491.5117 25.869036 310.42844 L -1.8189894E-12 155.21422 L -1.8189894E-12 129.34518 Q 25.869036 103.47614 51.73807 51.73807 z" svg:height="7.7607107mm" draw:style-name="style-384" svg:viewBox="0.0 0.0 258.69037 776.0711" svg:width="2.5869036mm" svg:x="128.05173mm" svg:y="274.72916mm"/>
          <draw:path svg:d="M 620.8569 310.42844 L 724.333 0.0 L 724.333 0.0 L 724.333 0.0 L 750.2021 0.0 L 750.2021 25.869036 L 776.0711 25.869036 L 827.80914 25.869036 L 827.80914 77.60711 L 827.80914 103.47614 L 853.6782 103.47614 L 853.6782 103.47614 L 750.2021 439.77362 Q 620.8569 750.2021 672.595 853.6782 Q 724.333 983.0234 724.333 1008.8924 L 724.333 1034.7615 L 724.333 1034.7615 Q 724.333 1060.6305 413.90457 1060.6305 L 129.34518 1086.4995 L 129.34518 1060.6305 Q 103.47614 1060.6305 103.47614 1060.6305 L 103.47614 1060.6305 L 103.47614 1060.6305 Q 103.47614 1034.7615 77.60711 1034.7615 L 77.60711 1034.7615 L 77.60711 1008.8924 Q 77.60711 983.0234 51.73807 983.0234 L 25.869036 983.0234 L 25.869036 957.15436 L 0.0 931.28534 L 0.0 879.54724 L 0.0 827.80914 L 25.869036 801.9401 L 51.73807 776.0711 L 51.73807 776.0711 L 51.73807 776.0711 L 51.73807 776.0711 L 51.73807 776.0711 L 51.73807 801.9401 L 51.73807 827.80914 L 51.73807 853.6782 L 51.73807 879.54724 L 284.5594 879.54724 L 517.38074 879.54724 L 517.38074 827.80914 Q 517.38074 776.0711 517.38074 698.464 Q 517.38074 620.8569 620.8569 310.42844 z" svg:height="10.864995mm" draw:style-name="style-385" svg:viewBox="0.0 0.0 853.6782 1086.4995" svg:width="8.536782mm" svg:x="136.58852mm" svg:y="44.753433mm"/>
          <draw:path svg:d="M 646.7259 25.869036 L 672.595 25.869036 L 698.464 51.73807 Q 698.464 51.73807 698.464 77.60711 L 724.333 77.60711 L 724.333 77.60711 Q 724.333 103.47614 750.2021 103.47614 L 750.2021 103.47614 L 750.2021 103.47614 Q 750.2021 103.47614 750.2021 129.34518 L 776.0711 129.34518 L 1060.6305 103.47614 Q 1371.059 103.47614 1371.059 77.60711 L 1371.059 77.60711 L 1396.928 51.73807 Q 1422.797 0.0 1474.535 0.0 Q 1526.2732 25.869036 1526.2732 51.73807 Q 1500.4042 51.73807 1552.1422 77.60711 Q 1578.0112 103.47614 1578.0112 103.47614 Q 1578.0112 103.47614 1603.8802 129.34518 L 1629.7493 155.21422 L 1629.7493 155.21422 L 1629.7493 155.21422 L 1655.6183 129.34518 Q 1655.6183 103.47614 1681.4874 103.47614 L 1707.3564 103.47614 L 1707.3564 103.47614 Q 1707.3564 103.47614 1733.2255 129.34518 L 1784.9635 129.34518 L 1940.1777 129.34518 L 2121.261 155.21422 L 2121.261 155.21422 L 2121.261 155.21422 L 2017.7848 155.21422 Q 1914.3087 155.21422 1914.3087 181.08325 Q 1940.1777 181.08325 1888.4397 258.69037 Q 1888.4397 336.2975 1836.7015 465.64267 Q 1784.9635 594.98785 1733.2255 646.7259 Q 1681.4874 672.595 1681.4874 724.333 Q 1655.6183 776.0711 1629.7493 776.0711 Q 1603.8802 776.0711 1603.8802 879.54724 Q 1603.8802 957.15436 1578.0112 957.15436 Q 1526.2732 957.15436 1526.2732 1034.7615 L 1500.4042 1138.2375 L 1500.4042 1138.2375 L 1474.535 1138.2375 L 1474.535 1086.4995 L 1474.535 1060.6305 L 1448.666 1060.6305 Q 1448.666 1034.7615 1422.797 1034.7615 Q 1422.797 1008.8924 1371.059 1008.8924 Q 1319.3208 983.0234 1319.3208 957.15436 Q 1293.4518 931.28534 1241.7137 931.28534 Q 1164.1067 957.15436 724.333 1034.7615 L 258.69037 1138.2375 L 232.82133 1138.2375 Q 232.82133 1138.2375 232.82133 1164.1067 L 232.82133 1164.1067 L 129.34518 1164.1067 L 51.73807 1189.9757 L 51.73807 1189.9757 L 77.60711 1189.9757 L 77.60711 1189.9757 L 77.60711 1189.9757 L 51.73807 1215.8447 L 25.869036 1215.8447 L 25.869036 1189.9757 L 25.869036 1164.1067 L -1.8189894E-12 1164.1067 L -1.8189894E-12 1164.1067 L -1.8189894E-12 1164.1067 L -1.8189894E-12 1138.2375 L -1.8189894E-12 1138.2375 L 25.869036 1138.2375 L 25.869036 957.15436 Q 25.869036 776.0711 77.60711 465.64267 Q 103.47614 155.21422 77.60711 155.21422 L 51.73807 155.21422 L 51.73807 129.34518 L 25.869036 129.34518 L 25.869036 103.47614 L 25.869036 77.60711 L 51.73807 77.60711 L 77.60711 103.47614 L 77.60711 103.47614 L 77.60711 103.47614 L 103.47614 103.47614 Q 103.47614 103.47614 129.34518 103.47614 L 155.21422 103.47614 L 336.2975 103.47614 L 491.5117 103.47614 L 543.24976 103.47614 Q 594.98785 103.47614 594.98785 77.60711 L 594.98785 77.60711 L 620.8569 51.73807 Q 646.7259 0.0 646.7259 25.869036 z" svg:height="12.158447mm" draw:style-name="style-386" svg:viewBox="0.0 0.0 2121.261 1215.8447" svg:width="21.21261mm" svg:x="130.12125mm" svg:y="54.324978mm"/>
          <draw:path svg:d="M 1396.928 77.60711 L 1396.928 103.47614 L 1396.928 129.34518 Q 1396.928 155.21422 1422.797 155.21422 Q 1448.666 155.21422 1448.666 129.34518 Q 1448.666 103.47614 1500.4042 103.47614 Q 1552.1422 103.47614 1552.1422 77.60711 Q 1552.1422 51.73807 1655.6183 77.60711 Q 1759.0945 77.60711 1759.0945 77.60711 Q 1759.0945 77.60711 1784.9635 77.60711 L 1784.9635 77.60711 L 1784.9635 103.47614 Q 1784.9635 129.34518 1707.3564 232.82133 Q 1655.6183 310.42844 1603.8802 439.77362 Q 1603.8802 569.1188 1603.8802 594.98785 Q 1629.7493 646.7259 1578.0112 776.0711 Q 1526.2732 905.41626 1500.4042 1060.6305 Q 1500.4042 1215.8447 1500.4042 1241.7137 Q 1500.4042 1293.4518 1500.4042 1293.4518 L 1500.4042 1293.4518 L 1448.666 1293.4518 Q 1422.797 1319.3208 1345.19 1396.928 Q 1293.4518 1500.4042 1215.8447 1526.2732 Q 1138.2375 1578.0112 1034.7615 1759.0945 Q 931.28534 1940.1777 905.41626 1940.1777 L 905.41626 1940.1777 L 905.41626 1966.0468 L 879.54724 1966.0468 L 879.54724 1966.0468 L 879.54724 1991.9158 L 853.6782 1991.9158 L 827.80914 1991.9158 L 827.80914 2017.7848 L 827.80914 2017.7848 L 801.9401 2017.7848 L 801.9401 2043.6539 L 801.9401 2043.6539 L 776.0711 2043.6539 L 776.0711 2069.523 L 776.0711 2095.3918 L 801.9401 2095.3918 L 801.9401 2095.3918 L 827.80914 2095.3918 L 827.80914 2095.3918 L 853.6782 2095.3918 L 879.54724 2095.3918 L 931.28534 2121.261 L 957.15436 2121.261 L 957.15436 2095.3918 L 983.0234 2069.523 L 983.0234 2069.523 L 983.0234 2043.6539 L 1008.8924 2043.6539 Q 1034.7615 2043.6539 1112.3685 1940.1777 L 1189.9757 1862.5707 L 1215.8447 1862.5707 L 1215.8447 1862.5707 L 1215.8447 1888.4397 L 1189.9757 1914.3087 L 1189.9757 1940.1777 L 1189.9757 1966.0468 L 1293.4518 1966.0468 L 1371.059 1991.9158 L 1371.059 1991.9158 L 1345.19 1991.9158 L 1345.19 1991.9158 L 1345.19 1991.9158 L 1345.19 2017.7848 L 1345.19 2017.7848 L 1371.059 2017.7848 L 1371.059 2043.6539 L 1396.928 2043.6539 L 1396.928 2043.6539 L 1396.928 2017.7848 Q 1396.928 2017.7848 1422.797 2043.6539 L 1422.797 2043.6539 L 1396.928 2198.8682 Q 1345.19 2379.9514 1293.4518 2483.4275 Q 1215.8447 2561.0347 1034.7615 2586.9036 Q 853.6782 2612.7727 827.80914 2612.7727 L 801.9401 2612.7727 L 776.0711 2638.6416 L 776.0711 2638.6416 L 517.38074 2638.6416 L 284.5594 2612.7727 L 284.5594 2612.7727 L 258.69037 2612.7727 L 258.69037 2612.7727 L 258.69037 2612.7727 L 258.69037 2586.9036 Q 258.69037 2586.9036 258.69037 2561.0347 Q 258.69037 2535.1655 284.5594 2483.4275 L 336.2975 2457.5583 L 284.5594 2431.6895 Q 232.82133 2405.8203 129.34518 2405.8203 L 25.869036 2405.8203 L 25.869036 2379.9514 Q 51.73807 2354.0823 51.73807 2224.737 Q 77.60711 2095.3918 51.73807 2095.3918 Q 25.869036 2095.3918 0.0 2069.523 L 0.0 2017.7848 L 0.0 2017.7848 L 0.0 1991.9158 L 51.73807 1991.9158 L 77.60711 1991.9158 L 77.60711 1940.1777 L 77.60711 1914.3087 L 103.47614 1914.3087 L 129.34518 1888.4397 L 129.34518 1888.4397 Q 155.21422 1888.4397 181.08325 1888.4397 Q 206.95229 1888.4397 232.82133 1784.9635 Q 258.69037 1681.4874 646.7259 1164.1067 Q 1034.7615 646.7259 1060.6305 646.7259 Q 1086.4995 646.7259 1164.1067 465.64267 Q 1241.7137 310.42844 1267.5828 181.08325 L 1319.3208 51.73807 L 1345.19 51.73807 Q 1345.19 25.869036 1345.19 25.869036 L 1345.19 25.869036 L 1345.19 25.869036 L 1345.19 0.0 L 1371.059 0.0 Q 1396.928 0.0 1396.928 25.869036 Q 1396.928 51.73807 1396.928 77.60711 z M 1448.666 181.08325 Q 1448.666 181.08325 1474.535 181.08325 Q 1474.535 181.08325 1448.666 181.08325 L 1448.666 181.08325 L 1448.666 181.08325 z" svg:height="26.386417mm" draw:style-name="style-387" svg:viewBox="0.0 0.0 1784.9635 2638.6416" svg:width="17.849636mm" svg:x="33.629745mm" svg:y="234.11478mm"/>
          <draw:path svg:d="M 1086.4995 -3.6379788E-12 L 1112.3685 -3.6379788E-12 L 1112.3685 25.869036 L 1112.3685 25.869036 L 1112.3685 25.869036 L 1112.3685 25.869036 L 1086.4995 25.869036 L 1086.4995 51.73807 L 1086.4995 51.73807 L 1112.3685 51.73807 L 1112.3685 51.73807 L 1112.3685 51.73807 L 1112.3685 77.60711 L 1112.3685 77.60711 L 1086.4995 103.47614 L 1086.4995 103.47614 L 1086.4995 103.47614 Q 1060.6305 103.47614 1034.7615 129.34518 Q 1008.8924 155.21422 1034.7615 155.21422 Q 1060.6305 206.95229 957.15436 206.95229 Q 853.6782 258.69037 698.464 206.95229 Q 569.1188 206.95229 413.90457 206.95229 L 258.69037 232.82133 L 258.69037 232.82133 Q 258.69037 206.95229 181.08325 206.95229 L 129.34518 206.95229 L 103.47614 206.95229 L 77.60711 206.95229 L 77.60711 181.08325 L 77.60711 181.08325 L 77.60711 155.21422 L 77.60711 129.34518 L 77.60711 129.34518 L 77.60711 103.47614 L 25.869036 103.47614 L 0.0 103.47614 L 0.0 77.60711 L 0.0 77.60711 L 77.60711 77.60711 L 181.08325 51.73807 L 258.69037 51.73807 Q 336.2975 -3.6379788E-12 594.98785 -3.6379788E-12 Q 879.54724 -3.6379788E-12 957.15436 25.869036 Q 1060.6305 51.73807 1060.6305 25.869036 Q 1060.6305 -3.6379788E-12 1086.4995 -3.6379788E-12 z" svg:height="2.3282132mm" draw:style-name="style-388" svg:viewBox="0.0 0.0 1112.3685 232.82133" svg:width="11.123686mm" svg:x="165.82053mm" svg:y="283.00726mm"/>
          <draw:path svg:d="M 1112.3685 77.60711 L 1112.3685 77.60711 L 1112.3685 232.82133 Q 1138.2375 413.90457 1138.2375 594.98785 Q 1138.2375 750.2021 1034.7615 1215.8447 Q 931.28534 1655.6183 905.41626 1707.3564 Q 879.54724 1784.9635 776.0711 1810.8325 Q 698.464 1862.5707 698.464 1888.4397 Q 672.595 1914.3087 620.8569 1940.1777 Q 569.1188 1991.9158 569.1188 2017.7848 Q 543.24976 2069.523 491.5117 2095.3918 Q 465.64267 2095.3918 413.90457 2095.3918 Q 362.1665 2121.261 284.5594 1836.7015 Q 206.95229 1526.2732 155.21422 1526.2732 Q 129.34518 1526.2732 51.73807 1345.19 Q 0.0 1189.9757 0.0 620.8569 L 0.0 51.73807 L 0.0 25.869036 L 0.0 0.0 L 0.0 0.0 L 0.0 0.0 L 25.869036 0.0 L 25.869036 25.869036 L 51.73807 25.869036 L 77.60711 25.869036 L 77.60711 77.60711 L 103.47614 129.34518 L 103.47614 155.21422 L 103.47614 181.08325 L 129.34518 181.08325 Q 155.21422 155.21422 181.08325 181.08325 L 206.95229 206.95229 L 206.95229 206.95229 Q 206.95229 181.08325 284.5594 181.08325 Q 362.1665 129.34518 362.1665 129.34518 L 362.1665 103.47614 L 362.1665 103.47614 L 362.1665 77.60711 L 362.1665 77.60711 L 362.1665 77.60711 L 388.03555 77.60711 L 388.03555 77.60711 L 388.03555 51.73807 L 413.90457 51.73807 L 413.90457 77.60711 L 413.90457 103.47614 L 439.77362 103.47614 L 439.77362 129.34518 L 439.77362 129.34518 L 413.90457 129.34518 L 413.90457 181.08325 Q 413.90457 232.82133 439.77362 284.5594 L 465.64267 336.2975 L 465.64267 388.03555 L 465.64267 439.77362 L 491.5117 413.90457 L 517.38074 388.03555 L 517.38074 388.03555 L 517.38074 388.03555 L 543.24976 362.1665 L 569.1188 336.2975 L 569.1188 336.2975 L 569.1188 336.2975 L 594.98785 336.2975 L 594.98785 336.2975 L 698.464 284.5594 Q 776.0711 258.69037 801.9401 155.21422 Q 827.80914 51.73807 879.54724 25.869036 Q 957.15436 25.869036 1008.8924 0.0 Q 1034.7615 -25.869036 1086.4995 25.869036 Q 1086.4995 77.60711 1112.3685 77.60711 z" svg:height="20.95392mm" draw:style-name="style-389" svg:viewBox="0.0 0.0 1138.2375 2095.3918" svg:width="11.382376mm" svg:x="107.09781mm" svg:y="212.90218mm"/>
          <draw:path svg:d="M 232.82133 0.0 L 232.82133 0.0 L 284.5594 0.0 Q 336.2975 25.869036 336.2975 51.73807 L 362.1665 103.47614 L 362.1665 103.47614 L 362.1665 103.47614 L 336.2975 258.69037 Q 310.42844 388.03555 284.5594 465.64267 Q 258.69037 517.38074 258.69037 543.24976 L 232.82133 543.24976 L 232.82133 517.38074 Q 232.82133 465.64267 206.95229 465.64267 L 181.08325 465.64267 L 181.08325 439.77362 L 155.21422 439.77362 L 155.21422 413.90457 Q 155.21422 362.1665 103.47614 362.1665 Q 77.60711 336.2975 77.60711 362.1665 Q 77.60711 388.03555 51.73807 362.1665 Q 0.0 362.1665 0.0 310.42844 L 0.0 258.69037 L 51.73807 258.69037 Q 77.60711 258.69037 103.47614 181.08325 Q 103.47614 77.60711 155.21422 51.73807 L 181.08325 25.869036 L 206.95229 25.869036 Q 206.95229 51.73807 206.95229 25.869036 L 206.95229 25.869036 L 206.95229 25.869036 Q 232.82133 0.0 232.82133 0.0 z" svg:height="5.4324975mm" draw:style-name="style-390" svg:viewBox="0.0 0.0 362.1665 543.24976" svg:width="3.621665mm" svg:x="98.81972mm" svg:y="173.83992mm"/>
          <draw:path svg:d="M 0.0 51.73807 L 0.0 0.0 L 25.869036 0.0 L 25.869036 0.0 L 25.869036 25.869036 L 51.73807 25.869036 L 51.73807 25.869036 L 51.73807 51.73807 L 51.73807 51.73807 L 77.60711 51.73807 L 155.21422 362.1665 Q 206.95229 646.7259 232.82133 776.0711 Q 258.69037 879.54724 258.69037 905.41626 L 258.69037 931.28534 L 258.69037 931.28534 Q 258.69037 931.28534 206.95229 1034.7615 Q 181.08325 1138.2375 155.21422 1138.2375 Q 103.47614 1112.3685 103.47614 827.80914 Q 51.73807 517.38074 25.869036 310.42844 L 0.0 129.34518 L 0.0 51.73807 z" svg:height="11.382376mm" draw:style-name="style-391" svg:viewBox="0.0 0.0 258.69037 1138.2375" svg:width="2.5869036mm" svg:x="105.54567mm" svg:y="126.75828mm"/>
          <draw:path svg:d="M 0.0 25.869036 L 0.0 -3.6379788E-12 L 25.869036 -3.6379788E-12 Q 51.73807 -3.6379788E-12 155.21422 103.47614 Q 232.82133 232.82133 258.69037 232.82133 Q 284.5594 232.82133 362.1665 336.2975 Q 465.64267 439.77362 543.24976 517.38074 Q 620.8569 594.98785 620.8569 646.7259 L 620.8569 672.595 L 620.8569 672.595 Q 594.98785 646.7259 413.90457 491.5117 Q 206.95229 336.2975 155.21422 258.69037 L 103.47614 181.08325 L 103.47614 181.08325 L 103.47614 181.08325 L 77.60711 181.08325 Q 77.60711 181.08325 51.73807 129.34518 L 0.0 77.60711 L 0.0 77.60711 Q 25.869036 77.60711 0.0 25.869036 z" svg:height="6.7259493mm" draw:style-name="style-392" svg:viewBox="0.0 0.0 620.8569 672.595" svg:width="6.2085686mm" svg:x="63.63783mm" svg:y="276.0226mm"/>
          <draw:path svg:d="M 724.333 51.73807 L 698.464 0.0 L 776.0711 0.0 Q 827.80914 0.0 827.80914 25.869036 Q 827.80914 51.73807 853.6782 25.869036 Q 853.6782 0.0 879.54724 0.0 Q 931.28534 0.0 931.28534 25.869036 Q 931.28534 51.73807 957.15436 51.73807 L 957.15436 51.73807 L 957.15436 1371.059 Q 983.0234 2690.38 957.15436 3880.3555 L 957.15436 5044.462 L 957.15436 5044.462 Q 931.28534 5044.462 931.28534 5044.462 Q 931.28534 5070.331 879.54724 4940.986 Q 827.80914 4811.6406 776.0711 4759.903 Q 724.333 4682.2954 698.464 4656.427 Q 672.595 4604.6885 672.595 4578.8193 Q 698.464 4552.95 620.8569 4552.95 Q 517.38074 4527.0815 517.38074 4501.2124 Q 517.38074 4475.3433 388.03555 4475.3433 L 258.69037 4449.474 L 258.69037 4449.474 L 258.69037 4449.474 L 258.69037 4423.6055 L 258.69037 4397.7363 L 232.82133 4397.7363 L 232.82133 4397.7363 L 258.69037 4371.867 Q 310.42844 4345.998 336.2975 4345.998 L 362.1665 4345.998 L 388.03555 4320.129 L 413.90457 4320.129 L 413.90457 4294.2603 L 413.90457 4268.391 L 439.77362 4268.391 L 439.77362 4242.522 L 439.77362 4242.522 L 413.90457 4242.522 L 413.90457 4242.522 L 413.90457 4242.522 L 388.03555 4216.653 Q 362.1665 4190.7837 388.03555 4190.7837 Q 413.90457 4190.7837 413.90457 4139.046 Q 413.90457 4061.4387 310.42844 4061.4387 Q 232.82133 4035.5696 129.34518 3880.3555 Q 51.73807 3699.2722 0.0 3621.665 Q -25.869036 3569.927 25.869036 3518.189 Q 77.60711 3466.451 77.60711 3233.6296 Q 103.47614 3000.8083 103.47614 2974.9392 Q 129.34518 2949.07 155.21422 2897.332 Q 155.21422 2845.594 155.21422 2793.856 Q 129.34518 2742.118 155.21422 2612.7727 L 155.21422 2483.4275 L 206.95229 2535.1655 Q 206.95229 2561.0347 232.82133 2535.1655 Q 232.82133 2483.4275 258.69037 2483.4275 Q 284.5594 2483.4275 310.42844 2483.4275 L 310.42844 2483.4275 L 310.42844 2483.4275 L 310.42844 2483.4275 L 310.42844 2431.6895 Q 310.42844 2379.9514 310.42844 2379.9514 Q 310.42844 2354.0823 284.5594 2276.475 Q 284.5594 2172.999 310.42844 2172.999 Q 336.2975 2172.999 362.1665 2147.1301 Q 362.1665 2121.261 362.1665 1991.9158 Q 388.03555 1862.5707 388.03555 1810.8325 Q 388.03555 1759.0945 413.90457 1759.0945 Q 439.77362 1759.0945 413.90457 1733.2255 Q 362.1665 1733.2255 362.1665 1681.4874 Q 362.1665 1629.7493 310.42844 1552.1422 Q 258.69037 1500.4042 284.5594 1500.4042 Q 310.42844 1500.4042 284.5594 1422.797 Q 258.69037 1371.059 284.5594 1371.059 Q 310.42844 1371.059 310.42844 1293.4518 Q 310.42844 1241.7137 362.1665 1241.7137 Q 388.03555 1241.7137 413.90457 1189.9757 L 439.77362 1112.3685 L 465.64267 1112.3685 L 465.64267 1086.4995 L 465.64267 1086.4995 L 465.64267 1086.4995 L 491.5117 1086.4995 L 491.5117 1086.4995 L 569.1188 1060.6305 L 620.8569 1034.7615 L 620.8569 1034.7615 L 620.8569 1034.7615 L 646.7259 1008.8924 Q 672.595 983.0234 672.595 931.28534 Q 724.333 905.41626 698.464 776.0711 Q 672.595 620.8569 698.464 620.8569 Q 724.333 620.8569 724.333 517.38074 Q 724.333 465.64267 750.2021 336.2975 Q 776.0711 206.95229 776.0711 155.21422 Q 724.333 103.47614 724.333 51.73807 z" svg:height="50.444622mm" draw:style-name="style-393" svg:viewBox="0.0 0.0 957.15436 5044.462" svg:width="9.571544mm" svg:x="184.18755mm" svg:y="203.33063mm"/>
          <draw:path svg:d="M 491.5117 0.0 L 569.1188 0.0 L 517.38074 51.73807 Q 439.77362 103.47614 439.77362 103.47614 L 439.77362 129.34518 L 388.03555 206.95229 Q 336.2975 258.69037 336.2975 284.5594 Q 336.2975 310.42844 310.42844 336.2975 L 310.42844 362.1665 L 284.5594 362.1665 L 258.69037 362.1665 L 232.82133 362.1665 L 206.95229 362.1665 L 181.08325 362.1665 L 129.34518 362.1665 L 129.34518 336.2975 Q 129.34518 310.42844 155.21422 258.69037 Q 181.08325 206.95229 77.60711 206.95229 L 0.0 232.82133 L 77.60711 155.21422 Q 181.08325 103.47614 206.95229 77.60711 Q 232.82133 51.73807 232.82133 51.73807 L 232.82133 51.73807 L 336.2975 25.869036 Q 413.90457 0.0 491.5117 0.0 z" svg:height="3.621665mm" draw:style-name="style-394" svg:viewBox="0.0 0.0 569.1188 362.1665" svg:width="5.691188mm" svg:x="77.8658mm" svg:y="91.059006mm"/>
          <draw:path svg:d="M 362.1665 0.0 L 362.1665 0.0 L 439.77362 25.869036 Q 517.38074 25.869036 569.1188 25.869036 Q 620.8569 25.869036 724.333 51.73807 Q 827.80914 77.60711 827.80914 103.47614 Q 827.80914 129.34518 853.6782 129.34518 Q 879.54724 129.34518 879.54724 181.08325 Q 853.6782 232.82133 879.54724 232.82133 Q 905.41626 232.82133 905.41626 388.03555 L 905.41626 569.1188 L 905.41626 569.1188 L 879.54724 569.1188 L 879.54724 543.24976 L 879.54724 517.38074 L 853.6782 543.24976 L 827.80914 594.98785 L 827.80914 594.98785 L 827.80914 594.98785 L 827.80914 620.8569 L 801.9401 620.8569 L 801.9401 543.24976 Q 776.0711 491.5117 672.595 465.64267 L 569.1188 439.77362 L 569.1188 362.1665 L 569.1188 284.5594 L 543.24976 284.5594 L 543.24976 284.5594 L 543.24976 310.42844 L 517.38074 310.42844 L 517.38074 388.03555 L 517.38074 439.77362 L 517.38074 543.24976 L 517.38074 672.595 L 517.38074 698.464 L 517.38074 750.2021 L 543.24976 750.2021 L 543.24976 750.2021 L 543.24976 776.0711 L 569.1188 776.0711 L 569.1188 801.9401 L 569.1188 801.9401 L 543.24976 801.9401 L 517.38074 801.9401 L 491.5117 801.9401 L 465.64267 801.9401 L 336.2975 801.9401 L 206.95229 801.9401 L 206.95229 776.0711 Q 206.95229 750.2021 129.34518 724.333 Q 51.73807 698.464 51.73807 439.77362 L 25.869036 155.21422 L 25.869036 129.34518 L 0.0 77.60711 L 0.0 77.60711 L 0.0 77.60711 L 103.47614 51.73807 Q 206.95229 25.869036 232.82133 25.869036 L 232.82133 25.869036 L 310.42844 25.869036 L 362.1665 25.869036 L 362.1665 0.0 z" svg:height="8.019402mm" draw:style-name="style-395" svg:viewBox="0.0 0.0 905.41626 801.9401" svg:width="9.054163mm" svg:x="163.49231mm" svg:y="287.405mm"/>
          <draw:path svg:d="M 517.38074 51.73807 L 543.24976 51.73807 L 543.24976 51.73807 Q 569.1188 77.60711 569.1188 103.47614 L 569.1188 155.21422 L 543.24976 155.21422 L 543.24976 155.21422 L 491.5117 206.95229 Q 465.64267 258.69037 362.1665 594.98785 Q 258.69037 931.28534 232.82133 983.0234 L 206.95229 1034.7615 L 206.95229 1112.3685 Q 181.08325 1189.9757 232.82133 1189.9757 Q 310.42844 1164.1067 310.42844 1164.1067 L 310.42844 1138.2375 L 310.42844 1138.2375 L 336.2975 1138.2375 L 336.2975 1138.2375 L 362.1665 1138.2375 L 362.1665 1189.9757 L 362.1665 1215.8447 L 336.2975 1215.8447 L 336.2975 1241.7137 L 232.82133 1241.7137 L 129.34518 1241.7137 L 51.73807 1267.5828 L 0.0 1267.5828 L 0.0 1189.9757 L 0.0 1138.2375 L 25.869036 1086.4995 Q 51.73807 1060.6305 181.08325 620.8569 L 310.42844 181.08325 L 336.2975 181.08325 L 336.2975 155.21422 L 336.2975 155.21422 L 362.1665 155.21422 L 362.1665 103.47614 L 362.1665 77.60711 L 336.2975 77.60711 L 336.2975 51.73807 L 336.2975 51.73807 L 362.1665 51.73807 L 362.1665 51.73807 L 362.1665 25.869036 L 413.90457 0.0 Q 465.64267 0.0 491.5117 0.0 Q 517.38074 51.73807 517.38074 51.73807 z" svg:height="12.675828mm" draw:style-name="style-396" svg:viewBox="0.0 0.0 569.1188 1267.5828" svg:width="5.691188mm" svg:x="75.53759mm" svg:y="29.490702mm"/>
          <draw:path svg:d="M 1733.2255 0.0 L 1810.8325 0.0 L 1810.8325 0.0 L 1810.8325 0.0 L 1810.8325 25.869036 L 1836.7015 25.869036 L 1836.7015 51.73807 L 1836.7015 77.60711 L 1862.5707 77.60711 L 1862.5707 103.47614 L 1888.4397 103.47614 Q 1914.3087 103.47614 1914.3087 129.34518 Q 1914.3087 155.21422 1966.0468 155.21422 Q 1991.9158 181.08325 1991.9158 258.69037 Q 1966.0468 362.1665 1966.0468 465.64267 Q 1966.0468 569.1188 1966.0468 620.8569 Q 1940.1777 672.595 1991.9158 827.80914 Q 2017.7848 957.15436 1991.9158 957.15436 Q 1966.0468 957.15436 1966.0468 1008.8924 L 1966.0468 1060.6305 L 1940.1777 983.0234 Q 1940.1777 931.28534 1888.4397 905.41626 Q 1836.7015 905.41626 1810.8325 957.15436 Q 1784.9635 1008.8924 1784.9635 1086.4995 L 1784.9635 1164.1067 L 1784.9635 1164.1067 L 1784.9635 1189.9757 L 1888.4397 1189.9757 Q 1966.0468 1189.9757 1966.0468 1164.1067 Q 1991.9158 1164.1067 1991.9158 1138.2375 L 1991.9158 1112.3685 L 2017.7848 1164.1067 Q 2043.6539 1215.8447 2043.6539 1267.5828 Q 2043.6539 1319.3208 2198.8682 1345.19 Q 2379.9514 1345.19 2457.5583 1396.928 Q 2561.0347 1422.797 2612.7727 1552.1422 Q 2638.6416 1681.4874 2664.5107 1681.4874 L 2690.38 1707.3564 L 2690.38 1707.3564 L 2664.5107 1707.3564 L 2664.5107 1707.3564 L 2664.5107 1733.2255 L 2664.5107 1733.2255 L 2664.5107 1759.0945 L 2664.5107 1759.0945 L 2664.5107 1759.0945 L 2638.6416 1759.0945 L 2638.6416 1759.0945 L 2638.6416 1784.9635 L 2664.5107 1784.9635 L 2664.5107 1914.3087 Q 2716.2488 2043.6539 2690.38 2095.3918 Q 2690.38 2172.999 2716.2488 2172.999 Q 2742.118 2172.999 2742.118 2198.8682 Q 2742.118 2224.737 2716.2488 2224.737 Q 2716.2488 2250.6062 2716.2488 2379.9514 Q 2716.2488 2509.2966 2690.38 2638.6416 Q 2664.5107 2767.9868 2586.9036 2767.9868 Q 2509.2966 2767.9868 2483.4275 2845.594 Q 2483.4275 2897.332 2509.2966 2923.2012 Q 2535.1655 2923.2012 2535.1655 2949.07 L 2535.1655 2974.9392 L 2509.2966 2974.9392 Q 2483.4275 2974.9392 2483.4275 3000.8083 L 2483.4275 3026.6772 L 2431.6895 3026.6772 Q 2379.9514 3000.8083 2302.3442 3000.8083 Q 2250.6062 3000.8083 2224.737 3078.4153 L 2198.8682 3130.1533 L 2172.999 3130.1533 L 2172.999 3156.0225 L 2172.999 3156.0225 L 2147.1301 3156.0225 L 2147.1301 3156.0225 L 2147.1301 3156.0225 L 2147.1301 3181.8916 L 2121.261 3181.8916 L 2121.261 3156.0225 L 2095.3918 3104.2844 L 2095.3918 3052.5464 Q 2095.3918 3000.8083 2017.7848 2767.9868 L 1966.0468 2535.1655 L 1966.0468 2483.4275 L 1991.9158 2431.6895 L 1991.9158 2405.8203 Q 1991.9158 2379.9514 1966.0468 2328.2134 Q 1940.1777 2302.3442 2017.7848 2276.475 Q 2095.3918 2250.6062 2121.261 2095.3918 L 2147.1301 1940.1777 L 2121.261 1888.4397 L 2121.261 1836.7015 L 2095.3918 1836.7015 Q 2043.6539 1810.8325 1733.2255 1810.8325 Q 1448.666 1810.8325 1319.3208 1810.8325 L 1164.1067 1784.9635 L 1164.1067 1759.0945 Q 1164.1067 1759.0945 1138.2375 1759.0945 L 1138.2375 1759.0945 L 1138.2375 1759.0945 Q 1112.3685 1733.2255 1112.3685 1733.2255 L 1112.3685 1733.2255 L 1112.3685 1707.3564 Q 1112.3685 1707.3564 1086.4995 1707.3564 L 1086.4995 1707.3564 L 1086.4995 1707.3564 Q 1060.6305 1681.4874 1060.6305 1681.4874 L 1060.6305 1681.4874 L 1060.6305 1655.6183 Q 1060.6305 1655.6183 957.15436 1552.1422 Q 853.6782 1474.535 646.7259 1345.19 L 439.77362 1215.8447 L 439.77362 1189.9757 Q 439.77362 1189.9757 413.90457 1189.9757 L 413.90457 1189.9757 L 388.03555 1189.9757 Q 362.1665 1189.9757 181.08325 1138.2375 L 0.0 1086.4995 L 0.0 1086.4995 L 25.869036 1060.6305 L 25.869036 1060.6305 L 25.869036 1034.7615 L 25.869036 1034.7615 L 25.869036 1034.7615 L 51.73807 1008.8924 L 77.60711 983.0234 L 77.60711 931.28534 L 77.60711 879.54724 L 129.34518 879.54724 Q 155.21422 879.54724 155.21422 827.80914 L 181.08325 801.9401 L 181.08325 801.9401 L 181.08325 776.0711 L 181.08325 776.0711 L 181.08325 776.0711 L 181.08325 724.333 L 181.08325 698.464 L 181.08325 698.464 L 181.08325 672.595 L 181.08325 672.595 L 181.08325 672.595 L 181.08325 672.595 L 181.08325 672.595 L 206.95229 698.464 L 232.82133 724.333 L 310.42844 776.0711 Q 388.03555 827.80914 439.77362 827.80914 L 465.64267 827.80914 L 465.64267 827.80914 L 465.64267 827.80914 L 620.8569 905.41626 Q 776.0711 983.0234 827.80914 983.0234 L 879.54724 983.0234 L 879.54724 957.15436 Q 905.41626 931.28534 905.41626 827.80914 Q 957.15436 750.2021 983.0234 724.333 L 1008.8924 724.333 L 1034.7615 724.333 L 1034.7615 724.333 L 1060.6305 698.464 L 1086.4995 698.464 L 1138.2375 724.333 Q 1215.8447 750.2021 1215.8447 776.0711 Q 1267.5828 827.80914 1267.5828 853.6782 L 1267.5828 879.54724 L 1293.4518 879.54724 L 1293.4518 879.54724 L 1319.3208 905.41626 L 1345.19 905.41626 L 1345.19 879.54724 L 1371.059 853.6782 L 1371.059 827.80914 L 1371.059 801.9401 L 1396.928 801.9401 L 1396.928 776.0711 L 1396.928 776.0711 L 1371.059 776.0711 L 1371.059 776.0711 L 1371.059 776.0711 L 1371.059 750.2021 L 1371.059 750.2021 L 1371.059 724.333 Q 1371.059 724.333 1371.059 672.595 Q 1371.059 646.7259 1396.928 620.8569 Q 1422.797 594.98785 1422.797 569.1188 Q 1422.797 517.38074 1422.797 465.64267 Q 1422.797 413.90457 1500.4042 388.03555 Q 1578.0112 362.1665 1578.0112 310.42844 L 1603.8802 258.69037 L 1603.8802 258.69037 Q 1629.7493 232.82133 1629.7493 181.08325 L 1655.6183 129.34518 L 1655.6183 51.73807 Q 1655.6183 0.0 1733.2255 0.0 z M 2612.7727 2638.6416 Q 2612.7727 2612.7727 2638.6416 2638.6416 Q 2638.6416 2664.5107 2612.7727 2638.6416 Q 2612.7727 2638.6416 2612.7727 2638.6416 z" svg:height="31.818914mm" draw:style-name="style-397" svg:viewBox="0.0 0.0 2742.118 3181.8916" svg:width="27.421179mm" svg:x="32.336296mm" svg:y="92.09377mm"/>
          <draw:path svg:d="M 77.60711 25.869036 L 77.60711 0.0 L 155.21422 25.869036 Q 206.95229 51.73807 206.95229 51.73807 L 206.95229 51.73807 L 232.82133 51.73807 L 232.82133 51.73807 L 232.82133 77.60711 L 258.69037 77.60711 L 258.69037 77.60711 L 258.69037 103.47614 L 258.69037 103.47614 L 258.69037 103.47614 L 258.69037 129.34518 Q 258.69037 155.21422 232.82133 181.08325 Q 206.95229 206.95229 181.08325 465.64267 L 155.21422 750.2021 L 181.08325 750.2021 L 206.95229 750.2021 L 206.95229 724.333 L 206.95229 698.464 L 232.82133 698.464 L 232.82133 672.595 L 232.82133 672.595 L 258.69037 672.595 L 258.69037 672.595 L 258.69037 672.595 L 258.69037 646.7259 L 258.69037 646.7259 L 284.5594 620.8569 L 310.42844 594.98785 L 310.42844 569.1188 L 310.42844 569.1188 L 310.42844 569.1188 Q 310.42844 569.1188 336.2975 569.1188 L 336.2975 543.24976 L 336.2975 543.24976 Q 362.1665 543.24976 362.1665 517.38074 L 362.1665 517.38074 L 362.1665 517.38074 Q 362.1665 517.38074 336.2975 620.8569 Q 310.42844 698.464 155.21422 879.54724 L 0.0 1086.4995 L 0.0 957.15436 Q 0.0 827.80914 0.0 517.38074 Q 0.0 206.95229 51.73807 155.21422 Q 103.47614 77.60711 103.47614 51.73807 Q 77.60711 51.73807 77.60711 25.869036 z" svg:height="10.864995mm" draw:style-name="style-398" svg:viewBox="0.0 0.0 362.1665 1086.4995" svg:width="3.621665mm" svg:x="183.67017mm" svg:y="26.903797mm"/>
          <draw:path svg:d="M 1655.6183 0.0 L 1655.6183 0.0 L 1733.2255 25.869036 Q 1810.8325 51.73807 1862.5707 77.60711 L 1914.3087 77.60711 L 1966.0468 77.60711 Q 1991.9158 51.73807 2043.6539 155.21422 Q 2095.3918 206.95229 2121.261 232.82133 Q 2172.999 258.69037 2172.999 258.69037 L 2198.8682 258.69037 L 2224.737 284.5594 Q 2224.737 310.42844 2224.737 310.42844 L 2224.737 310.42844 L 2250.6062 310.42844 L 2250.6062 310.42844 L 2250.6062 336.2975 L 2276.475 336.2975 L 2276.475 388.03555 Q 2328.2134 439.77362 2328.2134 439.77362 L 2328.2134 439.77362 L 2328.2134 594.98785 Q 2328.2134 750.2021 2354.0823 776.0711 L 2354.0823 801.9401 L 2354.0823 801.9401 Q 2354.0823 827.80914 2379.9514 827.80914 L 2379.9514 827.80914 L 2379.9514 827.80914 L 2379.9514 853.6782 L 2328.2134 827.80914 Q 2276.475 776.0711 2250.6062 827.80914 Q 2250.6062 879.54724 2224.737 879.54724 Q 2172.999 879.54724 2172.999 1138.2375 Q 2172.999 1371.059 2198.8682 1396.928 Q 2224.737 1448.666 2198.8682 1448.666 L 2198.8682 1448.666 L 2198.8682 1448.666 Q 2172.999 1422.797 2121.261 1345.19 Q 2043.6539 1293.4518 2017.7848 1345.19 L 1966.0468 1422.797 L 1966.0468 1422.797 L 1966.0468 1422.797 L 1966.0468 1396.928 Q 1966.0468 1371.059 1888.4397 1371.059 L 1810.8325 1371.059 L 1810.8325 1345.19 L 1810.8325 1319.3208 L 1810.8325 1319.3208 L 1810.8325 1293.4518 L 1810.8325 1293.4518 L 1810.8325 1293.4518 L 1836.7015 1293.4518 L 1836.7015 1293.4518 L 1836.7015 1267.5828 L 1862.5707 1267.5828 L 1862.5707 1267.5828 Q 1862.5707 1241.7137 1862.5707 1215.8447 Q 1888.4397 1164.1067 1914.3087 1164.1067 Q 1940.1777 1138.2375 1966.0468 1060.6305 L 1966.0468 957.15436 L 1914.3087 957.15436 L 1862.5707 983.0234 L 1836.7015 983.0234 L 1810.8325 983.0234 L 1759.0945 1008.8924 Q 1681.4874 1034.7615 1603.8802 1008.8924 Q 1500.4042 983.0234 1474.535 1034.7615 Q 1448.666 1060.6305 1396.928 1060.6305 Q 1345.19 1086.4995 983.0234 1112.3685 L 646.7259 1138.2375 L 620.8569 1164.1067 L 594.98785 1189.9757 L 594.98785 1189.9757 L 569.1188 1189.9757 L 569.1188 1215.8447 L 569.1188 1241.7137 L 543.24976 1241.7137 L 517.38074 1241.7137 L 517.38074 1215.8447 L 517.38074 1189.9757 L 543.24976 1189.9757 L 543.24976 1189.9757 L 543.24976 1164.1067 L 569.1188 1164.1067 L 569.1188 1164.1067 L 569.1188 1138.2375 L 569.1188 1138.2375 L 569.1188 1138.2375 L 594.98785 1138.2375 Q 594.98785 1138.2375 646.7259 1060.6305 L 672.595 983.0234 L 698.464 931.28534 L 698.464 905.41626 L 672.595 905.41626 L 646.7259 931.28534 L 517.38074 931.28534 Q 388.03555 931.28534 232.82133 931.28534 L 77.60711 931.28534 L 51.73807 957.15436 L 25.869036 957.15436 L 25.869036 931.28534 L 0.0 879.54724 L 0.0 853.6782 L 0.0 827.80914 L 25.869036 827.80914 L 25.869036 827.80914 L 25.869036 801.9401 L 51.73807 801.9401 L 51.73807 776.0711 L 51.73807 750.2021 L 25.869036 750.2021 L 25.869036 724.333 L 25.869036 724.333 L 0.0 724.333 L 0.0 724.333 L 0.0 724.333 L 0.0 698.464 L 0.0 698.464 L 25.869036 698.464 L 25.869036 672.595 L 25.869036 672.595 L 25.869036 672.595 L 232.82133 672.595 Q 439.77362 672.595 465.64267 698.464 Q 465.64267 724.333 491.5117 724.333 L 517.38074 724.333 L 569.1188 724.333 L 646.7259 724.333 L 853.6782 724.333 Q 1034.7615 724.333 1060.6305 698.464 Q 1086.4995 672.595 1138.2375 698.464 Q 1189.9757 698.464 1189.9757 672.595 Q 1164.1067 620.8569 1267.5828 569.1188 Q 1371.059 517.38074 1345.19 336.2975 Q 1345.19 155.21422 1345.19 155.21422 Q 1345.19 129.34518 1345.19 103.47614 L 1345.19 51.73807 L 1371.059 51.73807 L 1396.928 51.73807 L 1396.928 77.60711 L 1422.797 77.60711 L 1448.666 77.60711 Q 1448.666 103.47614 1552.1422 51.73807 Q 1655.6183 0.0 1655.6183 0.0 z" svg:height="14.48666mm" draw:style-name="style-399" svg:viewBox="0.0 0.0 2379.9514 1448.666" svg:width="23.799513mm" svg:x="110.202095mm" svg:y="111.236855mm"/>
          <draw:path svg:d="M 3233.6296 25.869036 L 3259.4985 25.869036 L 3259.4985 0.0 L 3285.3677 0.0 L 3285.3677 0.0 L 3285.3677 25.869036 L 3337.1057 25.869036 L 3362.9749 25.869036 L 3362.9749 51.73807 L 3337.1057 51.73807 L 3337.1057 51.73807 L 3337.1057 77.60711 L 3311.2366 77.60711 Q 3285.3677 77.60711 3285.3677 103.47614 Q 3285.3677 129.34518 3285.3677 155.21422 Q 3285.3677 181.08325 3233.6296 206.95229 L 3181.8916 232.82133 L 3130.1533 232.82133 Q 3104.2844 232.82133 2716.2488 336.2975 Q 2302.3442 439.77362 1578.0112 491.5117 L 853.6782 569.1188 L 853.6782 569.1188 L 827.80914 543.24976 L 698.464 543.24976 Q 594.98785 543.24976 336.2975 594.98785 L 103.47614 594.98785 L 77.60711 620.8569 L 51.73807 620.8569 L 51.73807 646.7259 L 25.869036 698.464 L 25.869036 698.464 L 25.869036 698.464 L 25.869036 672.595 L 25.869036 672.595 L 0.0 620.8569 L 0.0 569.1188 L 25.869036 569.1188 L 77.60711 543.24976 L 103.47614 543.24976 L 129.34518 543.24976 L 646.7259 413.90457 Q 1189.9757 284.5594 1888.4397 181.08325 Q 2612.7727 77.60711 2664.5107 77.60711 L 2742.118 77.60711 L 2819.7249 51.73807 L 2923.2012 25.869036 L 2923.2012 25.869036 L 2923.2012 25.869036 L 3052.5464 25.869036 Q 3181.8916 25.869036 3233.6296 25.869036 z" svg:height="6.9846396mm" draw:style-name="style-400" svg:viewBox="0.0 0.0 3362.9749 698.464" svg:width="33.629745mm" svg:x="104.7696mm" svg:y="70.62247mm"/>
          <draw:path svg:d="M 1138.2375 698.464 L 1138.2375 698.464 L 1138.2375 698.464 L 1138.2375 698.464 L 1138.2375 724.333 L 1164.1067 724.333 L 1164.1067 724.333 Q 1164.1067 750.2021 1164.1067 724.333 L 1189.9757 698.464 L 1189.9757 698.464 Q 1215.8447 698.464 1215.8447 724.333 L 1215.8447 750.2021 L 1189.9757 801.9401 Q 1164.1067 853.6782 1215.8447 905.41626 Q 1215.8447 931.28534 1241.7137 957.15436 Q 1241.7137 957.15436 1215.8447 1060.6305 Q 1215.8447 1164.1067 1215.8447 1189.9757 L 1215.8447 1215.8447 L 1215.8447 1267.5828 L 1215.8447 1293.4518 L 1267.5828 1293.4518 L 1293.4518 1293.4518 L 1293.4518 1293.4518 L 1293.4518 1319.3208 L 1293.4518 1319.3208 L 1267.5828 1319.3208 L 1267.5828 1319.3208 L 1267.5828 1319.3208 L 1241.7137 1345.19 Q 1215.8447 1371.059 1138.2375 1371.059 L 1060.6305 1371.059 L 1034.7615 1345.19 L 1008.8924 1345.19 L 1008.8924 1422.797 Q 1008.8924 1474.535 1060.6305 1474.535 L 1086.4995 1474.535 L 1086.4995 1500.4042 L 1112.3685 1526.2732 L 1112.3685 1526.2732 L 1112.3685 1526.2732 L 1060.6305 1526.2732 L 1034.7615 1526.2732 L 1008.8924 1526.2732 L 983.0234 1526.2732 L 957.15436 1526.2732 L 957.15436 1526.2732 L 957.15436 1526.2732 L 957.15436 1526.2732 L 931.28534 1526.2732 L 931.28534 1526.2732 L 905.41626 1500.4042 Q 853.6782 1474.535 646.7259 1215.8447 L 413.90457 957.15436 L 413.90457 931.28534 L 388.03555 931.28534 L 388.03555 931.28534 L 388.03555 905.41626 L 388.03555 905.41626 L 388.03555 905.41626 L 362.1665 957.15436 Q 362.1665 983.0234 336.2975 983.0234 Q 310.42844 983.0234 310.42844 1008.8924 Q 310.42844 1034.7615 258.69037 1034.7615 Q 181.08325 1034.7615 181.08325 1060.6305 L 181.08325 1112.3685 L 155.21422 1112.3685 L 129.34518 1112.3685 L 129.34518 1086.4995 L 129.34518 1060.6305 L 103.47614 1034.7615 L 77.60711 1008.8924 L 77.60711 1008.8924 L 77.60711 1008.8924 L 77.60711 983.0234 L 77.60711 983.0234 L 51.73807 983.0234 L 51.73807 957.15436 L 51.73807 957.15436 L 25.869036 957.15436 L 25.869036 931.28534 L 25.869036 905.41626 L 0.0 879.54724 L 0.0 853.6782 L 0.0 853.6782 L 25.869036 853.6782 L 25.869036 853.6782 L 25.869036 853.6782 L 51.73807 853.6782 Q 77.60711 853.6782 129.34518 853.6782 Q 155.21422 853.6782 155.21422 827.80914 Q 155.21422 801.9401 181.08325 801.9401 L 206.95229 801.9401 L 206.95229 750.2021 Q 181.08325 724.333 129.34518 594.98785 L 77.60711 491.5117 L 77.60711 465.64267 L 77.60711 465.64267 L 51.73807 439.77362 L 25.869036 413.90457 L 25.869036 388.03555 L 25.869036 336.2975 L 25.869036 310.42844 L 25.869036 284.5594 L 25.869036 284.5594 L 25.869036 284.5594 L 25.869036 284.5594 L 25.869036 284.5594 L 51.73807 284.5594 L 51.73807 310.42844 L 51.73807 310.42844 L 51.73807 336.2975 L 51.73807 336.2975 L 77.60711 336.2975 L 77.60711 336.2975 L 77.60711 336.2975 L 103.47614 362.1665 Q 129.34518 388.03555 155.21422 388.03555 L 155.21422 388.03555 L 155.21422 413.90457 L 181.08325 413.90457 L 181.08325 413.90457 L 181.08325 439.77362 L 181.08325 439.77362 L 181.08325 439.77362 L 206.95229 439.77362 L 206.95229 439.77362 L 206.95229 465.64267 L 232.82133 465.64267 L 232.82133 439.77362 L 232.82133 413.90457 L 258.69037 413.90457 L 258.69037 388.03555 L 284.5594 388.03555 L 310.42844 388.03555 L 310.42844 413.90457 L 336.2975 413.90457 L 336.2975 413.90457 L 336.2975 439.77362 L 336.2975 439.77362 L 336.2975 439.77362 L 336.2975 413.90457 L 336.2975 388.03555 L 336.2975 388.03555 L 336.2975 388.03555 L 336.2975 362.1665 L 336.2975 362.1665 L 362.1665 362.1665 L 362.1665 336.2975 L 362.1665 336.2975 L 336.2975 336.2975 L 336.2975 284.5594 Q 336.2975 258.69037 284.5594 181.08325 L 232.82133 77.60711 L 232.82133 25.869036 Q 232.82133 -25.869036 284.5594 3.6379788E-12 Q 336.2975 25.869036 336.2975 51.73807 Q 336.2975 77.60711 362.1665 77.60711 Q 388.03555 77.60711 388.03555 51.73807 Q 413.90457 25.869036 439.77362 103.47614 Q 491.5117 181.08325 517.38074 129.34518 Q 543.24976 103.47614 672.595 181.08325 Q 801.9401 284.5594 957.15436 439.77362 Q 1112.3685 620.8569 1112.3685 646.7259 Q 1112.3685 698.464 1138.2375 698.464 z" svg:height="15.262732mm" draw:style-name="style-401" svg:viewBox="0.0 0.0 1293.4518 1526.2732" svg:width="12.934518mm" svg:x="15.262732mm" svg:y="249.6362mm"/>
          <draw:path svg:d="M 1681.4874 0.0 L 1707.3564 0.0 L 1707.3564 0.0 Q 1707.3564 0.0 1733.2255 0.0 L 1733.2255 25.869036 L 1733.2255 25.869036 L 1759.0945 25.869036 L 1862.5707 155.21422 Q 1966.0468 284.5594 1966.0468 362.1665 L 1966.0468 439.77362 L 1966.0468 517.38074 Q 1940.1777 594.98785 1966.0468 620.8569 Q 2017.7848 646.7259 2017.7848 698.464 Q 2017.7848 750.2021 2095.3918 750.2021 Q 2172.999 750.2021 2198.8682 698.464 Q 2224.737 646.7259 2250.6062 672.595 Q 2276.475 672.595 2302.3442 698.464 Q 2328.2134 750.2021 2328.2134 750.2021 L 2354.0823 750.2021 L 2354.0823 776.0711 Q 2354.0823 801.9401 2354.0823 827.80914 Q 2328.2134 827.80914 2328.2134 827.80914 L 2328.2134 853.6782 L 2328.2134 853.6782 L 2328.2134 853.6782 L 2354.0823 853.6782 L 2354.0823 853.6782 L 2354.0823 879.54724 L 2379.9514 879.54724 L 2379.9514 879.54724 L 2379.9514 905.41626 L 2379.9514 905.41626 L 2379.9514 905.41626 L 2405.8203 905.41626 L 2405.8203 905.41626 L 2431.6895 931.28534 L 2457.5583 957.15436 L 2561.0347 905.41626 Q 2664.5107 853.6782 2742.118 853.6782 L 2793.856 853.6782 L 2793.856 879.54724 L 2793.856 879.54724 L 2819.7249 905.41626 L 2845.594 931.28534 L 2845.594 931.28534 L 2845.594 957.15436 L 2845.594 957.15436 L 2845.594 957.15436 L 2819.7249 983.0234 L 2793.856 1008.8924 L 2793.856 1008.8924 L 2793.856 1008.8924 L 2793.856 1034.7615 L 2793.856 1034.7615 L 2767.9868 1034.7615 L 2767.9868 1060.6305 L 2742.118 1060.6305 Q 2690.38 1060.6305 2690.38 1086.4995 L 2690.38 1112.3685 L 2664.5107 1112.3685 L 2638.6416 1112.3685 L 2638.6416 1138.2375 Q 2664.5107 1164.1067 2690.38 1138.2375 L 2716.2488 1112.3685 L 2716.2488 1112.3685 L 2742.118 1112.3685 L 2742.118 1112.3685 L 2742.118 1112.3685 L 2793.856 1086.4995 Q 2819.7249 1086.4995 2845.594 1060.6305 Q 2845.594 1008.8924 3000.8083 1034.7615 Q 3156.0225 1060.6305 3207.7605 1008.8924 Q 3259.4985 931.28534 3362.9749 879.54724 Q 3440.5818 801.9401 3466.451 853.6782 Q 3466.451 905.41626 3518.189 905.41626 Q 3569.927 905.41626 3569.927 879.54724 Q 3569.927 879.54724 3595.7961 879.54724 L 3595.7961 879.54724 L 3595.7961 905.41626 L 3595.7961 931.28534 L 3647.5342 931.28534 L 3699.2722 931.28534 L 3699.2722 905.41626 L 3725.1414 879.54724 L 3725.1414 879.54724 L 3725.1414 879.54724 L 3725.1414 931.28534 Q 3725.1414 983.0234 3699.2722 983.0234 Q 3673.403 983.0234 3673.403 1086.4995 Q 3647.5342 1215.8447 3647.5342 1319.3208 Q 3621.665 1448.666 3595.7961 1422.797 Q 3569.927 1422.797 3544.058 1500.4042 Q 3518.189 1578.0112 3388.8438 1603.8802 Q 3259.4985 1629.7493 3181.8916 1655.6183 Q 3104.2844 1707.3564 3104.2844 1836.7015 Q 3052.5464 1966.0468 3052.5464 1991.9158 L 3052.5464 2043.6539 L 3026.6772 2095.3918 L 3000.8083 2147.1301 L 3000.8083 2147.1301 L 3000.8083 2147.1301 L 3000.8083 2172.999 L 3000.8083 2172.999 L 2974.9392 2198.8682 L 2974.9392 2198.8682 L 2974.9392 2198.8682 L 2974.9392 2198.8682 L 2974.9392 2224.737 L 2949.07 2224.737 L 2949.07 2250.6062 L 2949.07 2302.3442 L 2923.2012 2302.3442 L 2923.2012 2302.3442 L 2923.2012 2328.2134 L 2897.332 2328.2134 L 2897.332 2302.3442 L 2897.332 2250.6062 L 2897.332 2250.6062 Q 2897.332 2224.737 2897.332 2198.8682 Q 2897.332 2172.999 2871.4631 2147.1301 L 2845.594 2147.1301 L 2845.594 2147.1301 L 2845.594 2147.1301 L 2819.7249 2147.1301 L 2793.856 2147.1301 L 2767.9868 2172.999 Q 2742.118 2224.737 2716.2488 2224.737 Q 2690.38 2224.737 2690.38 2250.6062 Q 2690.38 2276.475 2664.5107 2198.8682 Q 2638.6416 2147.1301 2483.4275 2198.8682 Q 2328.2134 2276.475 2276.475 2354.0823 Q 2224.737 2405.8203 2198.8682 2457.5583 L 2198.8682 2535.1655 L 2147.1301 2535.1655 L 2095.3918 2561.0347 L 2095.3918 2561.0347 L 2095.3918 2561.0347 L 2069.523 2586.9036 Q 2043.6539 2612.7727 1914.3087 2664.5107 Q 1759.0945 2716.2488 1733.2255 2767.9868 Q 1707.3564 2819.7249 1655.6183 2819.7249 Q 1603.8802 2871.4631 1578.0112 2871.4631 L 1552.1422 2871.4631 L 1552.1422 2897.332 L 1552.1422 2897.332 L 1526.2732 2897.332 L 1526.2732 2923.2012 L 1526.2732 2923.2012 L 1500.4042 2923.2012 L 1500.4042 2949.07 L 1500.4042 2974.9392 L 1474.535 2974.9392 L 1474.535 2974.9392 L 1474.535 3000.8083 L 1448.666 3000.8083 L 1448.666 3000.8083 L 1448.666 3026.6772 L 1448.666 3026.6772 L 1422.797 3026.6772 L 1422.797 3000.8083 L 1448.666 2974.9392 L 1448.666 2949.07 L 1448.666 2923.2012 L 1474.535 2923.2012 L 1474.535 2923.2012 L 1474.535 2897.332 Q 1500.4042 2897.332 1500.4042 2871.4631 L 1526.2732 2871.4631 L 1526.2732 2845.594 L 1552.1422 2845.594 L 1552.1422 2845.594 L 1552.1422 2819.7249 L 1552.1422 2819.7249 L 1552.1422 2819.7249 L 1578.0112 2819.7249 L 1578.0112 2819.7249 L 1578.0112 2793.856 L 1603.8802 2793.856 L 1603.8802 2793.856 L 1603.8802 2767.9868 L 1578.0112 2767.9868 L 1552.1422 2767.9868 L 1500.4042 2793.856 L 1474.535 2819.7249 L 1448.666 2819.7249 L 1422.797 2819.7249 L 1422.797 2845.594 L 1396.928 2845.594 L 1396.928 2845.594 L 1396.928 2871.4631 L 1293.4518 2923.2012 Q 1189.9757 3026.6772 1138.2375 3000.8083 Q 1086.4995 3000.8083 1034.7615 2974.9392 Q 931.28534 2974.9392 905.41626 2974.9392 Q 879.54724 2974.9392 853.6782 3078.4153 Q 853.6782 3181.8916 827.80914 3181.8916 L 801.9401 3181.8916 L 750.2021 3207.7605 L 698.464 3207.7605 L 698.464 3181.8916 Q 672.595 3156.0225 672.595 3156.0225 L 672.595 3156.0225 L 672.595 3130.1533 Q 672.595 3130.1533 646.7259 3130.1533 L 646.7259 3130.1533 L 620.8569 3130.1533 Q 620.8569 3130.1533 569.1188 3104.2844 Q 543.24976 3078.4153 543.24976 3026.6772 Q 543.24976 3000.8083 517.38074 3000.8083 Q 491.5117 2974.9392 465.64267 2949.07 Q 439.77362 2897.332 413.90457 2897.332 L 388.03555 2871.4631 L 388.03555 2871.4631 L 362.1665 2871.4631 L 362.1665 2845.594 L 362.1665 2819.7249 L 336.2975 2819.7249 L 310.42844 2819.7249 L 310.42844 2793.856 L 310.42844 2767.9868 L 284.5594 2767.9868 L 258.69037 2767.9868 L 258.69037 2742.118 L 258.69037 2716.2488 L 310.42844 2716.2488 L 336.2975 2716.2488 L 413.90457 2767.9868 Q 491.5117 2819.7249 517.38074 2819.7249 L 569.1188 2819.7249 L 594.98785 2819.7249 L 620.8569 2819.7249 L 620.8569 2767.9868 L 620.8569 2742.118 L 646.7259 2716.2488 L 672.595 2690.38 L 672.595 2690.38 L 672.595 2664.5107 L 672.595 2664.5107 L 672.595 2664.5107 L 646.7259 2664.5107 L 646.7259 2664.5107 L 646.7259 2638.6416 L 620.8569 2638.6416 L 620.8569 2638.6416 L 620.8569 2612.7727 L 594.98785 2612.7727 L 569.1188 2612.7727 L 543.24976 2586.9036 L 517.38074 2561.0347 L 517.38074 2561.0347 L 517.38074 2561.0347 L 491.5117 2561.0347 L 491.5117 2561.0347 L 465.64267 2535.1655 Q 439.77362 2509.2966 388.03555 2483.4275 L 362.1665 2431.6895 L 336.2975 2431.6895 L 336.2975 2405.8203 L 284.5594 2405.8203 L 232.82133 2405.8203 L 232.82133 2483.4275 Q 206.95229 2561.0347 206.95229 2586.9036 L 206.95229 2612.7727 L 206.95229 2612.7727 L 181.08325 2612.7727 L 181.08325 2586.9036 L 155.21422 2586.9036 L 155.21422 2586.9036 L 155.21422 2561.0347 L 155.21422 2561.0347 L 155.21422 2561.0347 L 129.34518 2535.1655 L 129.34518 2509.2966 L 103.47614 2509.2966 L 77.60711 2509.2966 L 77.60711 2509.2966 L 51.73807 2483.4275 L 51.73807 2483.4275 L 51.73807 2483.4275 L 51.73807 2457.5583 L 51.73807 2405.8203 L 25.869036 2405.8203 L 25.869036 2405.8203 L 25.869036 2379.9514 L 25.869036 2379.9514 L 25.869036 2354.0823 L 0.0 2302.3442 L 0.0 2250.6062 Q 0.0 2172.999 51.73807 2095.3918 Q 77.60711 2043.6539 129.34518 2017.7848 Q 181.08325 1991.9158 439.77362 1810.8325 Q 698.464 1629.7493 750.2021 1552.1422 Q 776.0711 1474.535 879.54724 1422.797 Q 983.0234 1345.19 1060.6305 1215.8447 L 1138.2375 1086.4995 L 1164.1067 1060.6305 L 1189.9757 1034.7615 L 1189.9757 983.0234 L 1189.9757 931.28534 L 1138.2375 931.28534 Q 1086.4995 931.28534 1086.4995 905.41626 Q 1086.4995 879.54724 1034.7615 905.41626 Q 957.15436 905.41626 983.0234 853.6782 Q 983.0234 801.9401 983.0234 750.2021 Q 931.28534 672.595 905.41626 646.7259 L 853.6782 646.7259 L 853.6782 620.8569 L 879.54724 594.98785 L 879.54724 594.98785 L 879.54724 594.98785 L 879.54724 569.1188 L 879.54724 569.1188 L 905.41626 543.24976 L 931.28534 491.5117 L 931.28534 491.5117 L 931.28534 491.5117 L 931.28534 465.64267 L 931.28534 465.64267 L 931.28534 465.64267 L 931.28534 465.64267 L 931.28534 491.5117 L 931.28534 517.38074 L 931.28534 543.24976 L 931.28534 569.1188 L 1138.2375 543.24976 Q 1345.19 491.5117 1345.19 465.64267 Q 1371.059 439.77362 1396.928 413.90457 Q 1448.666 388.03555 1474.535 388.03555 L 1500.4042 388.03555 L 1500.4042 362.1665 L 1500.4042 362.1665 L 1474.535 362.1665 Q 1474.535 336.2975 1474.535 336.2975 Q 1448.666 336.2975 1474.535 336.2975 L 1500.4042 310.42844 L 1500.4042 284.5594 Q 1500.4042 258.69037 1448.666 258.69037 Q 1422.797 258.69037 1396.928 206.95229 L 1345.19 181.08325 L 1345.19 155.21422 L 1345.19 155.21422 L 1345.19 155.21422 L 1371.059 129.34518 L 1371.059 129.34518 L 1371.059 129.34518 L 1371.059 129.34518 L 1396.928 103.47614 L 1396.928 103.47614 L 1396.928 77.60711 L 1448.666 77.60711 L 1474.535 77.60711 L 1552.1422 25.869036 Q 1655.6183 25.869036 1681.4874 0.0 z" svg:height="32.077606mm" draw:style-name="style-402" svg:viewBox="0.0 0.0 3725.1414 3207.7605" svg:width="37.25141mm" svg:x="49.66855mm" svg:y="168.40742mm"/>
          <draw:path svg:d="M 103.47614 0.0 L 103.47614 0.0 L 206.95229 25.869036 Q 336.2975 51.73807 362.1665 77.60711 L 388.03555 103.47614 L 388.03555 103.47614 L 413.90457 103.47614 L 413.90457 103.47614 L 413.90457 103.47614 L 413.90457 129.34518 L 413.90457 129.34518 L 413.90457 206.95229 Q 413.90457 310.42844 362.1665 284.5594 L 310.42844 284.5594 L 258.69037 284.5594 Q 181.08325 310.42844 103.47614 310.42844 Q 51.73807 310.42844 25.869036 232.82133 L 0.0 155.21422 L 0.0 129.34518 L 0.0 103.47614 L 0.0 103.47614 Q 25.869036 103.47614 25.869036 77.60711 L 25.869036 77.60711 L 51.73807 77.60711 Q 51.73807 51.73807 51.73807 51.73807 L 51.73807 51.73807 L 51.73807 51.73807 Q 77.60711 51.73807 77.60711 25.869036 L 77.60711 25.869036 L 103.47614 25.869036 Q 103.47614 0.0 103.47614 0.0 z" svg:height="3.1042843mm" draw:style-name="style-403" svg:viewBox="0.0 0.0 413.90457 310.42844" svg:width="4.1390457mm" svg:x="48.11641mm" svg:y="252.99918mm"/>
          <draw:path svg:d="M 776.0711 0.0 L 853.6782 0.0 L 853.6782 0.0 L 853.6782 0.0 L 879.54724 0.0 L 879.54724 0.0 L 879.54724 25.869036 L 905.41626 25.869036 L 905.41626 25.869036 L 905.41626 51.73807 L 931.28534 77.60711 Q 957.15436 103.47614 931.28534 155.21422 Q 905.41626 181.08325 905.41626 258.69037 L 905.41626 310.42844 L 905.41626 310.42844 Q 879.54724 310.42844 879.54724 336.2975 L 879.54724 336.2975 L 801.9401 646.7259 Q 750.2021 957.15436 724.333 1008.8924 L 698.464 1060.6305 L 698.464 1060.6305 L 698.464 1086.4995 L 698.464 1086.4995 L 698.464 1086.4995 L 672.595 1086.4995 Q 672.595 1086.4995 646.7259 1034.7615 Q 620.8569 1034.7615 439.77362 1034.7615 L 284.5594 1034.7615 L 284.5594 1034.7615 L 284.5594 1034.7615 L 258.69037 1086.4995 L 232.82133 1112.3685 L 232.82133 1164.1067 L 232.82133 1215.8447 L 206.95229 1241.7137 L 206.95229 1293.4518 L 206.95229 1293.4518 L 181.08325 1293.4518 L 181.08325 1345.19 L 181.08325 1371.059 L 155.21422 1371.059 L 155.21422 1396.928 L 155.21422 1396.928 L 155.21422 1396.928 L 77.60711 1396.928 L 25.869036 1396.928 L 25.869036 1371.059 L 25.869036 1371.059 L 0.0 1371.059 L 0.0 1345.19 L 0.0 1345.19 L 25.869036 1345.19 L 25.869036 1293.4518 L 25.869036 1241.7137 L 51.73807 1189.9757 L 77.60711 1138.2375 L 103.47614 1034.7615 Q 155.21422 931.28534 336.2975 879.54724 Q 543.24976 853.6782 543.24976 853.6782 Q 594.98785 853.6782 672.595 439.77362 Q 750.2021 51.73807 672.595 25.869036 L 594.98785 25.869036 L 646.7259 0.0 Q 698.464 0.0 776.0711 0.0 z" svg:height="13.969279mm" draw:style-name="style-404" svg:viewBox="0.0 0.0 931.28534 1396.928" svg:width="9.312853mm" svg:x="90.800316mm" svg:y="25.351656mm"/>
          <draw:path svg:d="M 51.73807 0.0 L 77.60711 0.0 L 77.60711 0.0 L 77.60711 25.869036 L 181.08325 77.60711 Q 310.42844 129.34518 388.03555 129.34518 Q 491.5117 103.47614 569.1188 129.34518 Q 672.595 129.34518 698.464 155.21422 L 724.333 181.08325 L 750.2021 181.08325 L 801.9401 181.08325 L 827.80914 206.95229 L 853.6782 206.95229 L 853.6782 206.95229 Q 853.6782 232.82133 853.6782 232.82133 L 879.54724 232.82133 L 879.54724 232.82133 Q 879.54724 232.82133 905.41626 258.69037 L 931.28534 284.5594 L 1526.2732 646.7259 Q 2147.1301 1008.8924 2172.999 1034.7615 L 2198.8682 1060.6305 L 2224.737 1060.6305 L 2250.6062 1060.6305 L 2250.6062 1086.4995 L 2250.6062 1086.4995 L 2276.475 1086.4995 L 2276.475 1112.3685 L 2302.3442 1112.3685 L 2302.3442 1112.3685 L 2302.3442 1112.3685 Q 2302.3442 1112.3685 2328.2134 1112.3685 L 2328.2134 1112.3685 L 2328.2134 1138.2375 L 2354.0823 1138.2375 L 2354.0823 1138.2375 L 2354.0823 1164.1067 L 2354.0823 1164.1067 L 2354.0823 1164.1067 L 2379.9514 1164.1067 L 2379.9514 1164.1067 L 2509.2966 1267.5828 Q 2638.6416 1319.3208 2664.5107 1345.19 L 2690.38 1371.059 L 2690.38 1371.059 L 2716.2488 1371.059 L 2716.2488 1371.059 L 2716.2488 1371.059 L 2767.9868 1396.928 L 2793.856 1422.797 L 2793.856 1422.797 L 2819.7249 1422.797 L 2819.7249 1422.797 L 2819.7249 1448.666 L 2767.9868 1448.666 L 2742.118 1474.535 L 2742.118 1474.535 L 2767.9868 1474.535 L 2767.9868 1474.535 L 2767.9868 1474.535 L 2767.9868 1500.4042 L 2767.9868 1500.4042 L 2742.118 1500.4042 L 2742.118 1526.2732 L 2690.38 1526.2732 L 2638.6416 1526.2732 L 2612.7727 1500.4042 Q 2586.9036 1474.535 2561.0347 1474.535 Q 2509.2966 1422.797 2483.4275 1474.535 Q 2457.5583 1526.2732 2379.9514 1552.1422 L 2302.3442 1578.0112 L 2302.3442 1578.0112 Q 2276.475 1578.0112 1940.1777 1371.059 L 1603.8802 1164.1067 L 1603.8802 1164.1067 L 1603.8802 1164.1067 L 1578.0112 1138.2375 L 1552.1422 1112.3685 L 1552.1422 1112.3685 L 1526.2732 1112.3685 L 1526.2732 1112.3685 L 1526.2732 1112.3685 L 1500.4042 1086.4995 Q 1474.535 1060.6305 1267.5828 957.15436 Q 1034.7615 801.9401 853.6782 724.333 Q 698.464 646.7259 698.464 620.8569 Q 698.464 594.98785 594.98785 543.24976 Q 517.38074 491.5117 310.42844 388.03555 L 103.47614 232.82133 L 77.60711 232.82133 L 51.73807 232.82133 L 51.73807 206.95229 L 25.869036 206.95229 L 25.869036 206.95229 L 25.869036 181.08325 L 25.869036 181.08325 Q 25.869036 181.08325 0.0 155.21422 Q -25.869036 129.34518 0.0 77.60711 L 0.0 51.73807 L 25.869036 51.73807 L 25.869036 25.869036 L 25.869036 25.869036 L 25.869036 25.869036 L 51.73807 25.869036 L 51.73807 25.869036 L 51.73807 0.0 z" svg:height="15.780112mm" draw:style-name="style-405" svg:viewBox="0.0 0.0 2819.7249 1578.0112" svg:width="28.19725mm" svg:x="86.66127mm" svg:y="248.60144mm"/>
          <draw:path svg:d="M 413.90457 181.08325 L 465.64267 1.8189894E-12 L 491.5117 1.8189894E-12 Q 517.38074 1.8189894E-12 517.38074 25.869036 Q 517.38074 51.73807 543.24976 77.60711 L 543.24976 77.60711 L 543.24976 103.47614 L 569.1188 129.34518 L 569.1188 129.34518 L 569.1188 129.34518 L 543.24976 258.69037 Q 517.38074 388.03555 465.64267 439.77362 Q 439.77362 491.5117 413.90457 491.5117 Q 388.03555 491.5117 310.42844 594.98785 Q 258.69037 672.595 232.82133 698.464 L 206.95229 750.2021 L 206.95229 827.80914 L 206.95229 905.41626 L 232.82133 931.28534 L 258.69037 957.15436 L 258.69037 957.15436 L 258.69037 957.15436 L 284.5594 957.15436 L 310.42844 957.15436 L 336.2975 957.15436 L 362.1665 957.15436 L 362.1665 931.28534 L 362.1665 931.28534 L 388.03555 879.54724 Q 413.90457 827.80914 413.90457 827.80914 L 413.90457 827.80914 L 413.90457 827.80914 L 413.90457 827.80914 L 439.77362 853.6782 L 465.64267 905.41626 L 465.64267 905.41626 L 465.64267 905.41626 L 465.64267 879.54724 L 465.64267 879.54724 L 491.5117 879.54724 L 491.5117 853.6782 L 517.38074 853.6782 Q 543.24976 801.9401 569.1188 801.9401 L 594.98785 801.9401 L 569.1188 827.80914 Q 569.1188 853.6782 543.24976 879.54724 Q 517.38074 879.54724 491.5117 905.41626 Q 465.64267 957.15436 465.64267 957.15436 L 465.64267 957.15436 L 465.64267 983.0234 L 465.64267 983.0234 L 439.77362 983.0234 L 439.77362 1008.8924 L 439.77362 1008.8924 L 413.90457 1008.8924 L 388.03555 1008.8924 Q 362.1665 1034.7615 362.1665 1060.6305 L 362.1665 1086.4995 L 336.2975 1086.4995 L 336.2975 1112.3685 L 336.2975 1112.3685 L 310.42844 1112.3685 L 310.42844 1112.3685 L 310.42844 1112.3685 L 232.82133 1112.3685 L 155.21422 1112.3685 L 155.21422 1112.3685 L 155.21422 1112.3685 L 129.34518 1112.3685 L 129.34518 1112.3685 L 129.34518 1086.4995 L 103.47614 1086.4995 L 103.47614 1086.4995 L 103.47614 1060.6305 L 103.47614 1060.6305 L 103.47614 1060.6305 L 77.60711 1034.7615 L 51.73807 1008.8924 L 51.73807 983.0234 L 51.73807 957.15436 L 25.869036 931.28534 Q 0.0 905.41626 0.0 853.6782 Q 0.0 801.9401 0.0 698.464 L 25.869036 594.98785 L 25.869036 594.98785 Q 51.73807 569.1188 181.08325 465.64267 Q 336.2975 388.03555 413.90457 181.08325 z" svg:height="11.123686mm" draw:style-name="style-406" svg:viewBox="0.0 0.0 594.98785 1112.3685" svg:width="5.949878mm" svg:x="106.58043mm" svg:y="144.09053mm"/>
          <draw:path svg:d="M 517.38074 25.869036 L 517.38074 0.0 L 543.24976 0.0 L 569.1188 0.0 L 569.1188 51.73807 Q 569.1188 103.47614 594.98785 103.47614 Q 620.8569 103.47614 594.98785 155.21422 Q 569.1188 206.95229 620.8569 181.08325 Q 698.464 155.21422 698.464 181.08325 L 698.464 206.95229 L 698.464 232.82133 Q 698.464 258.69037 672.595 284.5594 L 646.7259 310.42844 L 646.7259 310.42844 L 646.7259 310.42844 L 646.7259 336.2975 L 646.7259 336.2975 L 620.8569 336.2975 L 620.8569 362.1665 L 594.98785 362.1665 Q 594.98785 388.03555 569.1188 413.90457 L 569.1188 413.90457 L 569.1188 413.90457 Q 543.24976 413.90457 543.24976 413.90457 L 543.24976 439.77362 L 517.38074 465.64267 Q 491.5117 465.64267 491.5117 465.64267 L 491.5117 491.5117 L 491.5117 491.5117 Q 491.5117 491.5117 465.64267 517.38074 L 465.64267 517.38074 L 439.77362 517.38074 Q 439.77362 517.38074 388.03555 543.24976 L 310.42844 569.1188 L 232.82133 594.98785 Q 129.34518 620.8569 129.34518 646.7259 L 129.34518 646.7259 L 103.47614 646.7259 L 103.47614 672.595 L 77.60711 672.595 L 51.73807 672.595 L 51.73807 698.464 L 25.869036 724.333 L 25.869036 724.333 L 25.869036 724.333 L 25.869036 750.2021 L 0.0 750.2021 L 0.0 724.333 L 25.869036 698.464 L 25.869036 672.595 L 25.869036 646.7259 L 51.73807 620.8569 L 51.73807 594.98785 L 25.869036 594.98785 L 0.0 569.1188 L 0.0 569.1188 L 25.869036 569.1188 L 25.869036 439.77362 Q 25.869036 310.42844 51.73807 258.69037 L 77.60711 206.95229 L 77.60711 206.95229 L 77.60711 206.95229 L 77.60711 181.08325 L 77.60711 181.08325 L 103.47614 155.21422 L 103.47614 129.34518 L 129.34518 129.34518 L 155.21422 129.34518 L 129.34518 155.21422 Q 129.34518 206.95229 129.34518 206.95229 L 129.34518 206.95229 L 103.47614 232.82133 L 103.47614 258.69037 L 129.34518 258.69037 L 181.08325 258.69037 L 181.08325 232.82133 L 181.08325 232.82133 L 206.95229 232.82133 L 206.95229 206.95229 L 206.95229 206.95229 L 232.82133 206.95229 L 232.82133 206.95229 L 232.82133 206.95229 L 232.82133 181.08325 Q 232.82133 181.08325 362.1665 103.47614 L 491.5117 51.73807 L 491.5117 25.869036 L 491.5117 25.869036 L 517.38074 25.869036 z" svg:height="7.5020204mm" draw:style-name="style-407" svg:viewBox="0.0 0.0 698.464 750.2021" svg:width="6.9846396mm" svg:x="43.71867mm" svg:y="225.06062mm"/>
          <draw:path svg:d="M 853.6782 103.47614 L 853.6782 103.47614 L 853.6782 155.21422 Q 853.6782 232.82133 983.0234 258.69037 Q 1086.4995 258.69037 1112.3685 310.42844 Q 1112.3685 336.2975 1138.2375 336.2975 Q 1164.1067 310.42844 1189.9757 310.42844 L 1215.8447 310.42844 L 1215.8447 362.1665 L 1189.9757 388.03555 L 1189.9757 388.03555 L 1189.9757 413.90457 L 1189.9757 413.90457 L 1189.9757 413.90457 L 1164.1067 413.90457 L 1164.1067 413.90457 L 1164.1067 439.77362 L 1138.2375 439.77362 L 1138.2375 439.77362 L 1138.2375 465.64267 L 1138.2375 465.64267 L 1138.2375 465.64267 L 1164.1067 465.64267 L 1164.1067 465.64267 L 1164.1067 491.5117 L 1189.9757 491.5117 L 1189.9757 491.5117 L 1189.9757 465.64267 L 1189.9757 465.64267 L 1189.9757 465.64267 L 1215.8447 465.64267 L 1215.8447 465.64267 L 1241.7137 491.5117 Q 1267.5828 491.5117 1293.4518 543.24976 Q 1293.4518 569.1188 1345.19 569.1188 Q 1371.059 569.1188 1396.928 569.1188 L 1448.666 569.1188 L 1448.666 569.1188 Q 1448.666 569.1188 1396.928 594.98785 L 1345.19 620.8569 L 1345.19 620.8569 L 1345.19 620.8569 L 1319.3208 620.8569 L 1319.3208 620.8569 L 1319.3208 646.7259 Q 1293.4518 646.7259 1086.4995 853.6782 Q 853.6782 1086.4995 750.2021 1086.4995 Q 646.7259 1086.4995 543.24976 1189.9757 L 439.77362 1241.7137 L 439.77362 1267.5828 L 413.90457 1267.5828 L 413.90457 1267.5828 L 413.90457 1293.4518 L 388.03555 1293.4518 L 362.1665 1293.4518 L 362.1665 1267.5828 L 362.1665 1241.7137 L 388.03555 1241.7137 L 413.90457 1241.7137 L 413.90457 1215.8447 L 413.90457 1215.8447 L 413.90457 1189.9757 L 413.90457 1138.2375 L 413.90457 1112.3685 L 413.90457 1086.4995 L 388.03555 1086.4995 L 362.1665 1086.4995 L 362.1665 1060.6305 L 362.1665 1034.7615 L 336.2975 1034.7615 Q 310.42844 1034.7615 310.42844 1060.6305 Q 310.42844 1086.4995 284.5594 1112.3685 L 284.5594 1138.2375 L 258.69037 1138.2375 L 232.82133 1138.2375 L 232.82133 1086.4995 L 258.69037 1060.6305 L 258.69037 1060.6305 Q 258.69037 1034.7615 232.82133 957.15436 L 206.95229 879.54724 L 181.08325 853.6782 L 155.21422 827.80914 L 155.21422 827.80914 L 155.21422 827.80914 L 155.21422 801.9401 L 155.21422 801.9401 L 129.34518 776.0711 L 103.47614 750.2021 L 103.47614 776.0711 L 103.47614 827.80914 L 77.60711 879.54724 L 51.73807 931.28534 L 51.73807 931.28534 L 51.73807 931.28534 L 51.73807 853.6782 L 51.73807 776.0711 L 51.73807 724.333 L 51.73807 698.464 L 25.869036 646.7259 L 0.0 594.98785 L 0.0 569.1188 L 0.0 543.24976 L 51.73807 569.1188 Q 103.47614 620.8569 155.21422 594.98785 Q 206.95229 594.98785 258.69037 517.38074 Q 310.42844 413.90457 413.90457 388.03555 Q 517.38074 362.1665 569.1188 258.69037 Q 620.8569 129.34518 620.8569 103.47614 L 620.8569 77.60711 L 620.8569 77.60711 L 620.8569 77.60711 L 672.595 0.0 Q 698.464 -51.73807 776.0711 0.0 Q 827.80914 77.60711 853.6782 103.47614 z" svg:height="12.934518mm" draw:style-name="style-408" svg:viewBox="0.0 0.0 1448.666 1293.4518" svg:width="14.48666mm" svg:x="123.65399mm" svg:y="124.68876mm"/>
          <draw:path svg:d="M 103.47614 51.73807 L 129.34518 3.6379788E-12 L 155.21422 310.42844 Q 181.08325 620.8569 206.95229 879.54724 L 232.82133 1138.2375 L 232.82133 1164.1067 L 232.82133 1189.9757 L 258.69037 1215.8447 L 284.5594 1267.5828 L 284.5594 1293.4518 L 284.5594 1319.3208 L 310.42844 1319.3208 L 310.42844 1319.3208 L 310.42844 1293.4518 L 336.2975 1293.4518 L 336.2975 1293.4518 L 336.2975 1267.5828 L 388.03555 1267.5828 L 413.90457 1267.5828 L 413.90457 1215.8447 L 439.77362 1189.9757 L 439.77362 1112.3685 Q 439.77362 1060.6305 465.64267 1086.4995 L 491.5117 1112.3685 L 491.5117 1552.1422 Q 491.5117 1991.9158 439.77362 2043.6539 Q 439.77362 2121.261 439.77362 2147.1301 L 439.77362 2198.8682 L 413.90457 2198.8682 L 413.90457 2198.8682 L 413.90457 2224.737 L 388.03555 2224.737 L 388.03555 2224.737 L 388.03555 2250.6062 L 388.03555 2250.6062 L 362.1665 2250.6062 L 232.82133 2224.737 L 77.60711 2198.8682 L 77.60711 2198.8682 L 77.60711 2198.8682 L 77.60711 2172.999 Q 77.60711 2147.1301 25.869036 2095.3918 Q 25.869036 2069.523 -1.8189894E-12 1784.9635 Q -25.869036 1500.4042 -1.8189894E-12 1500.4042 Q 25.869036 1500.4042 51.73807 1319.3208 Q 77.60711 1164.1067 77.60711 646.7259 L 103.47614 103.47614 L 103.47614 51.73807 z" svg:height="22.506062mm" draw:style-name="style-409" svg:viewBox="0.0 0.0 491.5117 2250.6062" svg:width="4.915117mm" svg:x="136.32982mm" svg:y="220.66289mm"/>
          <draw:path svg:d="M 51.73807 77.60711 L 51.73807 0.0 L 181.08325 0.0 L 310.42844 0.0 L 362.1665 25.869036 Q 413.90457 25.869036 388.03555 103.47614 Q 362.1665 181.08325 310.42844 181.08325 Q 284.5594 181.08325 258.69037 206.95229 L 258.69037 206.95229 L 258.69037 206.95229 Q 258.69037 206.95229 232.82133 232.82133 L 232.82133 232.82133 L 232.82133 232.82133 Q 206.95229 232.82133 129.34518 258.69037 L 25.869036 284.5594 L 25.869036 284.5594 L 0.0 284.5594 L 0.0 232.82133 L 0.0 181.08325 L 25.869036 155.21422 L 51.73807 129.34518 L 51.73807 77.60711 z" svg:height="2.845594mm" draw:style-name="style-410" svg:viewBox="0.0 0.0 388.03555 284.5594" svg:width="3.8803554mm" svg:x="64.15521mm" svg:y="121.325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87277mm" fo:page-width="204.366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