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9.1432mm" fo:page-width="231.5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86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87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88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90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94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96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97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98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99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0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1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2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3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4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5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6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7">
      <style:graphic-properties draw:fill="solid" draw:fill-color="#ffffff" draw:opacity="100.0%" draw:stroke="solid" svg:stroke-color="#000000" draw:stroke-linejoin="miter" svg:stroke-opacity="100.0%" svg:stroke-width="0.09353051mm"/>
    </style:style>
    <style:style style:family="graphic" style:name="style-108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109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110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111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112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114">
      <style:graphic-properties draw:fill="solid" draw:fill-color="#ffffff" draw:opacity="100.0%" draw:stroke="solid" svg:stroke-color="#000000" draw:stroke-linejoin="miter" svg:stroke-opacity="100.0%" svg:stroke-width="0.093527436mm"/>
    </style:style>
    <style:style style:family="graphic" style:name="style-115">
      <style:graphic-properties draw:fill="solid" draw:fill-color="#ffffff" draw:opacity="100.0%" draw:stroke="solid" svg:stroke-color="#000000" draw:stroke-linejoin="miter" svg:stroke-opacity="100.0%" svg:stroke-width="0.093527436mm"/>
    </style:style>
    <style:style style:family="graphic" style:name="style-116">
      <style:graphic-properties draw:fill="solid" draw:fill-color="#ffffff" draw:opacity="100.0%" draw:stroke="solid" svg:stroke-color="#000000" draw:stroke-linejoin="miter" svg:stroke-opacity="100.0%" svg:stroke-width="0.093527436mm"/>
    </style:style>
    <style:style style:family="graphic" style:name="style-117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19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1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2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3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4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5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6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7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8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29">
      <style:graphic-properties draw:fill="solid" draw:fill-color="#ffffff" draw:opacity="100.0%" draw:stroke="solid" svg:stroke-color="#000000" draw:stroke-linejoin="miter" svg:stroke-opacity="100.0%" svg:stroke-width="0.09179079mm"/>
    </style:style>
    <style:style style:family="graphic" style:name="style-130">
      <style:graphic-properties draw:fill="solid" draw:fill-color="#ffffff" draw:opacity="100.0%" draw:stroke="solid" svg:stroke-color="#000000" draw:stroke-linejoin="miter" svg:stroke-opacity="100.0%" svg:stroke-width="0.09179079mm"/>
    </style:style>
    <style:style style:family="graphic" style:name="style-131">
      <style:graphic-properties draw:fill="solid" draw:fill-color="#ffffff" draw:opacity="100.0%" draw:stroke="solid" svg:stroke-color="#000000" draw:stroke-linejoin="miter" svg:stroke-opacity="100.0%" svg:stroke-width="0.09179079mm"/>
    </style:style>
    <style:style style:family="graphic" style:name="style-132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33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34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35">
      <style:graphic-properties draw:fill="solid" draw:fill-color="#ffffff" draw:opacity="100.0%" draw:stroke="solid" svg:stroke-color="#000000" draw:stroke-linejoin="miter" svg:stroke-opacity="100.0%" svg:stroke-width="0.09359762mm"/>
    </style:style>
    <style:style style:family="graphic" style:name="style-136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137">
      <style:graphic-properties draw:fill="solid" draw:fill-color="#ffffff" draw:opacity="100.0%" draw:stroke="solid" svg:stroke-color="#000000" draw:stroke-linejoin="miter" svg:stroke-opacity="100.0%" svg:stroke-width="0.09293048mm"/>
    </style:style>
    <style:style style:family="graphic" style:name="style-138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39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0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1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2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3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4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5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6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7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8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49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50">
      <style:graphic-properties draw:fill="solid" draw:fill-color="#ffffff" draw:opacity="100.0%" draw:stroke="solid" svg:stroke-color="#000000" draw:stroke-linejoin="miter" svg:stroke-opacity="100.0%" svg:stroke-width="0.09337469mm"/>
    </style:style>
    <style:style style:family="graphic" style:name="style-151">
      <style:graphic-properties draw:fill="solid" draw:fill-color="#ffffff" draw:opacity="100.0%" draw:stroke="solid" svg:stroke-color="#000000" draw:stroke-linejoin="miter" svg:stroke-opacity="100.0%" svg:stroke-width="0.09337469mm"/>
    </style:style>
    <style:style style:family="graphic" style:name="style-152">
      <style:graphic-properties draw:fill="solid" draw:fill-color="#ffffff" draw:opacity="100.0%" draw:stroke="solid" svg:stroke-color="#000000" draw:stroke-linejoin="miter" svg:stroke-opacity="100.0%" svg:stroke-width="0.09337469mm"/>
    </style:style>
    <style:style style:family="graphic" style:name="style-153">
      <style:graphic-properties draw:fill="solid" draw:fill-color="#ffffff" draw:opacity="100.0%" draw:stroke="solid" svg:stroke-color="#000000" draw:stroke-linejoin="miter" svg:stroke-opacity="100.0%" svg:stroke-width="0.09337469mm"/>
    </style:style>
    <style:style style:family="graphic" style:name="style-154">
      <style:graphic-properties draw:fill="solid" draw:fill-color="#ffffff" draw:opacity="100.0%" draw:stroke="solid" svg:stroke-color="#000000" draw:stroke-linejoin="miter" svg:stroke-opacity="100.0%" svg:stroke-width="0.09337469mm"/>
    </style:style>
    <style:style style:family="graphic" style:name="style-155">
      <style:graphic-properties draw:fill="solid" draw:fill-color="#ffffff" draw:opacity="100.0%" draw:stroke="solid" svg:stroke-color="#000000" draw:stroke-linejoin="miter" svg:stroke-opacity="100.0%" svg:stroke-width="0.09337469mm"/>
    </style:style>
    <style:style style:family="graphic" style:name="style-156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57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58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59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60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61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62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63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64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65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66">
      <style:graphic-properties draw:fill="solid" draw:fill-color="#ffffff" draw:opacity="100.0%" draw:stroke="solid" svg:stroke-color="#000000" draw:stroke-linejoin="miter" svg:stroke-opacity="100.0%" svg:stroke-width="0.09170007mm"/>
    </style:style>
    <style:style style:family="graphic" style:name="style-167">
      <style:graphic-properties draw:fill="solid" draw:fill-color="#ffffff" draw:opacity="100.0%" draw:stroke="solid" svg:stroke-color="#000000" draw:stroke-linejoin="miter" svg:stroke-opacity="100.0%" svg:stroke-width="0.09170007mm"/>
    </style:style>
  </office:automatic-styles>
  <office:body>
    <office:drawing>
      <draw:page draw:master-page-name="Default" draw:name="page1" draw:style-name="DP1">
        <draw:g draw:id="svg2">
          <draw:g draw:id="g5091">
            <draw:g draw:id="g4109">
              <draw:g draw:id="g4111">
                <draw:path svg:d="M 0.0 57.72301 C 0.0 25.972538 26.159584 1.4551915E-11 58.138718 1.4551915E-11 C 90.11785 1.4551915E-11 116.277435 25.972538 116.277435 57.72301 C 116.277435 89.47349 90.11785 115.44602 58.138718 115.44602 C 26.159584 115.44602 0.0 89.47349 0.0 57.72301 z" svg:height="1.1544602mm" draw:style-name="style-2" draw:transform="skewX(0.04318155031629845) translate(78.46442mm,307.66168mm)" svg:viewBox="0.0 0.0 116.277435 115.44602" svg:width="1.1627743mm"/>
                <draw:path svg:d="M 0.0 57.72301 C 0.0 25.972538 50.77202 0.0 112.84248 0.0 C 174.89874 0.0 241.85196 25.972538 261.62424 57.72301 C 282.00684 90.46701 233.1652 115.44602 148.78175 115.44602 C 66.95321 115.44602 0.0 89.47349 0.0 57.72301 z" svg:height="1.1544602mm" draw:style-name="style-3" draw:transform="skewX(0.04318155031629845) translate(80.23352mm,307.08444mm)" svg:viewBox="0.0 0.0 266.23907 115.44602" svg:width="2.662391mm"/>
                <draw:path svg:d="M 4.6272516 99.556694 C 17.78511 59.872124 90.67142 18.41894 166.56686 7.4338107 C 287.0599 -10.005698 294.80984 -0.8525982 227.57277 79.58758 C 136.51811 188.50876 -29.821642 203.4116 4.6272516 99.556694 z" svg:height="1.6989458mm" draw:style-name="style-4" draw:transform="skewX(0.04318155031629845) translate(86.74918mm,306.5218mm)" svg:viewBox="0.0 0.0 269.8565 169.89458" svg:width="2.6985652mm"/>
                <draw:path svg:d="M 448.50275 250.19882 C 389.5124 140.75621 376.35452 139.40334 208.496 225.59326 C 110.82693 275.74155 17.657364 303.61658 1.4619844 287.537 C -14.733396 271.4574 105.433205 191.17224 268.49414 109.13962 C 534.2346 -24.556238 565.064 -29.446346 565.8589 61.964863 C 566.6112 146.42845 575.93665 149.53586 620.22205 80.031494 C 666.31 7.694523 694.58453 7.2224226 825.1837 76.62814 L 976.69073 157.13173 L 760.44476 261.5574 C 497.07468 388.7425 523.7027 389.71487 448.50275 250.20587 z" svg:height="3.5592802mm" draw:style-name="style-5" draw:transform="skewX(0.04318155031629845) translate(78.78677mm,304.00192mm)" svg:viewBox="0.0 0.0 976.69147 355.928" svg:width="9.766915mm"/>
                <draw:path svg:d="M 0.04258207 7780.276 C 0.04258207 7714.217 165.40295 7545.2617 230.05672 7545.2617 C 256.07437 7545.2617 323.2121 7473.8267 379.2501 7386.5234 L 481.149 7227.785 L 310.0826 7386.5234 C 138.4485 7545.79 0.028388046 7592.408 0.028388046 7490.942 C 0.028388046 7461.0728 28.019001 7419.4434 62.24079 7398.4526 C 96.44839 7377.462 144.97775 7305.1953 170.0586 7237.8755 C 208.21213 7135.4717 255.40724 7118.328 458.94952 7132.914 C 697.7072 7150.0293 701.4828 7147.4224 662.3215 6992.4893 C 633.3799 6878.0156 649.20624 6815.17 719.9067 6763.8447 C 809.0167 6699.16 809.3006 6689.986 723.21387 6657.1924 C 577.6967 6601.7524 515.5837 6672.652 534.7882 6872.2656 C 550.2455 7032.9346 534.7882 7054.616 406.98523 7054.616 C 295.8886 7054.616 257.05374 7020.6035 242.17842 6910.3086 C 231.47612 6830.9395 198.7731 6741.3247 169.50502 6711.167 C 45.605396 6583.4956 113.92123 6500.575 312.524 6537.568 C 539.41547 6579.8247 1036.8024 6372.826 867.58124 6306.5635 C 817.1357 6286.8125 704.23645 6297.685 616.6877 6330.732 C 506.84018 6372.199 422.65543 6372.298 345.0425 6331.3096 C 208.18373 6258.5923 205.79913 6227.497 326.84576 6094.689 C 391.8544 6023.374 425.82068 5860.6543 436.2675 5570.637 C 457.44498 4982.591 483.17874 371.71872 465.6917 301.28424 C 429.72403 156.49052 474.86102 46.2376 584.1834 11.7884035 C 744.6894 -38.79674 872.08075 77.93875 872.08075 275.59357 C 872.08075 387.1148 908.4175 449.25583 988.3582 474.44623 C 1052.3165 494.59857 1104.6356 546.13495 1104.6356 588.9692 C 1104.6356 694.9521 1222.0627 727.8793 1385.6772 667.77466 C 1613.1649 584.20593 1649.1184 677.9565 1463.4463 870.58734 C 1292.5645 1047.8713 1288.0225 1068.073 1247.3707 1830.9441 C 1224.5326 2259.5403 1198.4723 2688.1294 1189.4591 2783.3738 C 1180.4318 2878.6182 1153.4773 3625.4097 1129.5461 4442.91 C 1089.6326 5806.666 1094.0043 5929.278 1182.5466 5929.278 C 1241.2247 5929.278 1279.0518 5975.875 1279.0518 6048.1274 C 1279.0518 6113.4956 1252.8922 6150.9253 1220.9131 6131.3086 C 1188.934 6111.692 1162.7744 6132.1187 1162.7744 6176.679 C 1162.7744 6221.254 1110.4552 6304.7383 1046.497 6362.2007 C 893.4002 6499.758 899.092 6638.703 1060.6909 6709.2856 C 1233.7445 6784.857 1270.3082 6968.292 1112.3289 6968.292 C 1047.9164 6968.292 979.48694 6993.567 960.254 7024.465 C 941.0211 7055.363 837.9867 7121.774 731.27606 7172.049 C 624.56537 7222.317 538.23737 7294.443 539.41547 7332.3306 C 545.235 7518.5703 516.35016 7603.245 446.99817 7603.245 C 405.06903 7603.245 314.5963 7655.1973 245.93983 7718.6914 C 113.67993 7841.0146 0.0 7869.601 0.0 7780.515 z" svg:height="78.32477mm" draw:style-name="style-6" draw:transform="skewX(0.04318155031629845) translate(92.97006mm,227.59122mm)" svg:viewBox="0.0 0.0 1582.4215 7832.477" svg:width="15.824215mm"/>
                <draw:path svg:d="M 225.69916 5347.7 C 225.69916 5318.599 196.45947 5285.1084 160.70473 5273.2847 C 112.84248 5257.445 113.45283 4750.346 162.97577 3349.189 C 199.97958 2302.7551 240.77321 1355.6804 253.633 1244.5609 C 346.51868 442.06863 350.2659 313.9182 283.18494 233.66124 C 244.39268 187.25452 228.08376 109.39328 246.91922 60.63312 C 274.42725 -10.541214 259.7506 -16.636234 172.52835 29.714104 C 75.356064 81.349144 59.27424 195.98485 20.467781 1113.3594 C -26.585405 2225.7815 13.86756 5236.1157 77.24387 5337.9272 C 124.72288 5414.21 225.67078 5420.8545 225.67078 5347.6934 z" svg:height="53.990177mm" draw:style-name="style-7" draw:transform="skewX(0.04318155031629845) translate(100.29394mm,234.60698mm)" svg:viewBox="0.0 0.0 329.04752 5399.0176" svg:width="3.2904751mm"/>
                <draw:path svg:d="M 0.0 441.7586 C 0.0 417.94928 26.855091 303.63065 59.288433 187.70549 C 106.85261 17.714314 140.52083 -17.277445 233.37813 6.834878 C 365.31155 41.093822 367.46906 47.28749 294.61115 182.78719 C 264.95984 237.91013 226.5508 328.4758 209.23409 384.03558 C 178.97243 481.1261 -0.6671191 530.6825 0.0 441.7586 z" svg:height="4.8820534mm" draw:style-name="style-8" draw:transform="skewX(0.04318155031629845) translate(86.96619mm,299.34778mm)" svg:viewBox="0.0 0.0 342.659 488.20535" svg:width="3.42659mm"/>
                <draw:path svg:d="M 4.1446548 302.75693 C -31.297821 245.83014 169.76051 0.0 251.7452 0.0 C 336.86676 0.0 332.4524 190.56627 245.3295 277.07327 C 166.59525 355.24457 44.867306 368.2097 4.1304607 302.75693 z" svg:height="3.4474516mm" draw:style-name="style-9" draw:transform="skewX(0.04318155031629845) translate(88.652565mm,294.96268mm)" svg:viewBox="0.0 0.0 313.19565 344.74515" svg:width="3.1319566mm"/>
                <draw:path svg:d="M 85.88803 502.92725 C -38.153534 366.8427 -39.44519 373.04343 158.98724 152.36142 C 304.61792 -9.582922 345.298 -26.916737 449.68085 28.55147 C 603.8421 110.46432 604.1544 262.5157 450.54666 456.3937 C 308.60645 635.55206 217.38145 647.1925 85.87384 502.92725 z" svg:height="6.0192466mm" draw:style-name="style-10" draw:transform="skewX(0.04318155031629845) translate(100.865616mm,289.45505mm)" svg:viewBox="0.0 0.0 565.5303 601.9246" svg:width="5.655303mm"/>
                <draw:path svg:d="M 29.85003 838.3154 C -24.48469 773.3066 -8.544802 746.12915 110.20239 701.3078 C 282.30493 636.3342 355.4751 519.7467 412.0525 220.30856 C 478.40955 -130.84917 600.7762 -47.491833 625.44543 365.68008 C 637.2974 564.1029 638.2768 765.45 627.6029 813.118 C 601.38654 930.31146 123.58736 950.4497 29.85003 838.3154 z" svg:height="9.125538mm" draw:style-name="style-11" draw:transform="skewX(0.04318155031629845) translate(103.872215mm,223.33704mm)" svg:viewBox="0.0 0.0 635.00525 912.5538" svg:width="6.350053mm"/>
                <draw:path svg:d="M 154.50194 481.05563 C -84.32669 385.52237 -33.2424 0.0 218.26149 0.0 C 479.9141 0.0 577.0438 249.76195 383.15344 423.97385 C 270.0271 525.6162 267.48636 526.25037 154.50194 481.05563 z" svg:height="5.0976095mm" draw:style-name="style-12" draw:transform="skewX(0.04318155031629845) translate(102.18573mm,223.96338mm)" svg:viewBox="0.0 0.0 485.307 509.76096" svg:width="4.8530703mm"/>
              </draw:g>
              <draw:g draw:id="g4135">
                <draw:path svg:d="M 12.030463 395.01312 C -11.271532 356.8269 0.30919415 315.2391 37.777905 302.58627 C 75.24661 289.94055 92.40689 257.49008 75.92122 230.46939 C 59.435547 203.45581 98.126976 164.57932 161.91936 144.07005 C 225.69768 123.575035 277.88123 78.26537 277.88123 43.388252 C 277.88123 8.518245 330.80963 28.493776 395.48743 87.77279 C 498.57556 182.24205 508.48383 183.3593 475.68115 96.803406 C 430.9323 -21.292053 522.1024 -30.379604 801.7826 64.31026 C 1035.5193 143.45094 1186.5044 266.79114 968.6772 200.65198 C 889.52344 176.61302 792.9846 144.85997 754.1386 130.08647 C 715.29254 115.31298 653.3413 170.30797 616.4488 252.3094 C 562.7474 371.66446 528.80634 390.23807 446.19525 345.46927 C 296.06744 264.10117 219.14838 276.92477 257.06683 376.9946 C 297.6837 484.18073 76.38501 500.44864 12.0445175 395.006 z" svg:height="4.6625223mm" draw:style-name="style-13" draw:transform="skewX(0.041499182623243945) rotate(-0.22946245219816994) translate(161.86903mm,304.66614mm)" svg:viewBox="0.0 0.0 1074.203 466.25223" svg:width="10.74203mm"/>
                <draw:path svg:d="M 8.755816 63.911743 C 27.672876 13.976468 80.79805 -12.261433 126.78365 5.614783 C 172.78331 23.491 221.25652 38.11505 234.49565 38.11505 C 247.73479 38.11505 258.57065 64.34584 258.57065 96.41201 C 258.57065 128.47818 194.62366 154.70897 116.46781 154.70897 C 11.468292 154.70897 -16.654322 130.99736 8.755816 63.911743 z" svg:height="1.5471015mm" draw:style-name="style-14" draw:transform="skewX(0.041499182623243945) rotate(-0.22946245219816994) translate(167.54984mm,308.57504mm)" svg:viewBox="0.0 0.0 258.5707 154.71014" svg:width="2.5857072mm"/>
                <draw:path svg:d="M 0.0 58.29696 C 0.0 26.230785 40.392 0.0 89.750626 0.0 C 139.10925 0.0 163.49344 26.230785 143.91582 58.29696 C 124.352264 90.36314 83.960266 116.59392 54.16519 116.59392 C 24.370121 116.59392 0.0 90.36314 0.0 58.29696 z" svg:height="1.1659392mm" draw:style-name="style-15" draw:transform="skewX(0.041499182623243945) rotate(-0.22946245219816994) translate(170.52625mm,309.66168mm)" svg:viewBox="0.0 0.0 150.6811 116.59392" svg:width="1.506811mm"/>
                <draw:path svg:d="M 509.59412 600.21246 C 430.44043 556.80994 320.3392 507.56497 264.93723 490.78467 C 209.1839 473.8905 164.19615 403.74487 164.19615 333.69174 C 164.19615 264.0798 118.85704 172.27206 63.45507 129.68085 C -28.923708 58.667007 -25.339867 52.01324 106.62982 49.586575 C 185.78352 48.127728 308.82874 31.119701 380.0699 11.777523 C 476.0325 -14.261121 509.59412 1.5157778 509.59412 72.70041 C 509.59412 125.53914 548.4542 183.87169 595.9436 202.33144 C 687.28235 237.82768 717.218 398.30087 632.4988 398.30087 C 605.107 398.30087 516.818 345.83218 436.32916 281.70697 C 355.82626 217.58173 270.65732 165.11304 247.06018 165.11304 C 175.17255 165.11304 472.0973 407.2105 610.34924 461.3231 C 681.5904 489.19772 739.8735 552.01355 739.8735 600.9027 C 739.8735 705.96106 702.23615 705.8401 509.6082 600.2053 z" svg:height="6.7956557mm" draw:style-name="style-16" draw:transform="skewX(0.041499182623243945) rotate(-0.22946245219816994) translate(155.07909mm,298.97006mm)" svg:viewBox="0.0 0.0 739.87994 679.56555" svg:width="7.3988mm"/>
                <draw:path svg:d="M 169.2838 349.11282 C 169.2838 286.57452 123.944695 208.35896 68.542725 175.28938 C -19.324635 122.84917 -21.165745 107.69139 54.15114 56.688667 C 190.04196 -35.33257 284.41644 -13.649117 284.41644 109.584335 C 284.41644 171.81662 310.31848 238.95206 341.9828 258.76392 C 443.27197 322.16327 403.59674 462.80328 284.41644 462.80328 C 208.63577 462.80328 169.2838 423.9339 169.2838 349.1057 z" svg:height="4.628019mm" draw:style-name="style-17" draw:transform="skewX(0.041499182623243945) rotate(-0.22946245219816994) translate(161.2125mm,300.33896mm)" svg:viewBox="0.0 0.0 399.81647 462.80188" svg:width="3.9981647mm"/>
                <draw:path svg:d="M 309.08173 668.088 C 250.5878 623.28357 166.62753 600.66077 122.468994 617.81824 C -23.386322 674.4998 -46.280743 452.68387 93.58745 337.97577 C 187.94788 260.59995 212.0088 197.94778 182.95862 105.25049 C 145.81316 -13.286184 155.89008 -18.530918 336.88107 25.141987 C 585.83856 85.22514 792.29596 86.61283 918.85474 29.048851 C 1009.3502 -12.104874 1015.61847 11.443055 981.95844 266.40686 C 943.28107 559.41455 880.1352 648.7387 732.0312 619.9887 C 672.7643 608.4816 650.2634 544.5201 660.29816 416.02054 C 673.36865 248.5093 658.8084 228.8184 521.8494 228.8184 C 374.63086 228.8184 372.60706 233.07397 468.69617 340.6088 C 571.8405 456.02853 574.53894 702.0969 473.01083 732.3769 C 441.34653 741.82025 367.5897 712.88525 309.10983 668.0809 z" svg:height="7.341662mm" draw:style-name="style-18" draw:transform="skewX(0.041499182623243945) rotate(-0.22946245219816994) translate(151.28183mm,291.44223mm)" svg:viewBox="0.0 0.0 1000.72363 734.1662" svg:width="10.0072365mm"/>
                <draw:path svg:d="M 67.48865 307.61038 C -12.367766 226.73332 -24.20147 48.81801 47.306705 4.063423 C 113.72723 -37.495934 356.1214 251.93224 313.4526 321.84305 C 266.70807 398.4361 150.53539 391.71826 67.48865 307.61038 z" svg:height="3.7524385mm" draw:style-name="style-19" draw:transform="skewX(0.041499182623243945) rotate(-0.22946245219816994) translate(160.69017mm,295.70435mm)" svg:viewBox="0.0 0.0 318.4526 375.24387" svg:width="3.184526mm"/>
                <draw:path svg:d="M 139.8682 457.26678 C -41.853645 238.56067 -43.96179 201.54865 118.77271 86.114685 C 279.24448 -27.710981 336.2346 -28.579174 336.2346 82.79136 C 336.2346 130.8835 371.9184 170.2368 415.54288 170.2368 C 459.15332 170.2368 525.6441 207.83235 563.3096 253.78249 C 617.05316 319.3737 610.96765 369.47974 534.94806 486.97034 C 408.57196 682.2993 321.4214 675.7452 139.8682 457.25253 z" svg:height="6.2759557mm" draw:style-name="style-20" draw:transform="skewX(0.041499182623243945) rotate(-0.22946245219816994) translate(146.63477mm,288.56366mm)" svg:viewBox="0.0 0.0 598.6475 627.5956" svg:width="5.9864755mm"/>
                <draw:path svg:d="M 800.74255 6407.841 C 722.657 6312.546 766.0707 6201.2466 881.3579 6201.2466 C 1071.1891 6201.2466 1077.1903 6060.443 940.3156 4817.7754 C 817.0315 3698.5977 719.59314 3058.9536 415.09314 1370.3414 C 323.36087 861.65924 305.52597 820.3418 154.6814 767.09033 C -37.791958 699.1436 -48.529427 640.6261 110.71961 527.6615 C 197.6594 465.9914 219.28893 405.9865 192.89499 299.55472 C 128.2172 38.5705 433.70102 -114.23129 581.9034 104.965836 C 605.1632 139.36617 624.6003 290.02594 625.0781 439.75348 C 625.65436 589.48816 741.04 1428.9658 881.68115 2305.256 C 1022.3223 3181.5537 1203.3414 4348.0693 1283.9427 4897.5137 C 1445.047 5995.841 1461.0408 6061.14 1580.2632 6107.4673 C 1678.9102 6145.803 1688.186 6294.677 1595.5402 6352.6606 C 1558.9006 6375.5894 1418.0347 6390.107 1282.5233 6384.919 C 1147.012 6379.731 1020.0315 6401.863 1000.34143 6434.107 C 950.2801 6516.13 882.14496 6507.163 800.75665 6407.8477 z" svg:height="64.89624mm" draw:style-name="style-21" draw:transform="skewX(0.041499182623243945) rotate(-0.22946245219816994) translate(160.75063mm,226.93417mm)" svg:viewBox="0.0 0.0 1659.9252 6489.624" svg:width="16.59925mm"/>
                <draw:path svg:d="M 1057.8937 5497.6265 C 1037.0653 5463.4897 1072.8334 5378.478 1137.3707 5308.7095 C 1254.6818 5181.904 1254.6818 5181.64 1144.7491 4540.5874 C 1084.2595 4187.8877 881.52655 3113.9414 694.2111 2154.02 C 360.7874 445.36826 349.8813 405.58087 174.24496 259.3688 C -84.29757 44.135468 -57.17281 -27.298235 269.32214 9.009272 C 560.9063 41.431263 659.9749 118.707466 562.48035 237.664 C 519.88184 289.63455 544.9406 476.53778 648.7174 880.88043 C 801.9653 1478.0399 1435.0403 4929.4233 1435.0403 5167.778 C 1435.0403 5325.8457 1120.7866 5600.671 1057.8937 5497.6196 z" svg:height="55.201588mm" draw:style-name="style-22" draw:transform="skewX(0.041499182623243945) rotate(-0.22946245219816994) translate(154.20717mm,233.18011mm)" svg:viewBox="0.0 0.0 1435.0408 5520.1587" svg:width="14.350408mm"/>
                <draw:path svg:d="M 39.422253 800.2595 C -17.188383 621.58276 -11.341804 37.197044 47.41914 1.9071759 C 74.108215 -14.125911 129.93181 72.8712 171.4622 195.22934 C 264.2064 468.4394 413.70178 643.1737 554.68024 643.1737 C 613.08984 643.1737 660.8884 666.19507 660.8884 694.333 C 660.8884 783.586 523.9576 859.09735 298.45667 894.1879 C 108.94878 923.67804 74.55795 911.2102 39.4082 800.2595 z" svg:height="9.078791mm" draw:style-name="style-23" draw:transform="skewX(0.041499182623243945) rotate(-0.22946245219816994) translate(154.97171mm,222.79509mm)" svg:viewBox="0.0 0.0 660.8876 907.879" svg:width="6.6088758mm"/>
                <draw:path svg:d="M 59.590145 384.4952 C 26.815565 322.4764 2.910383E-11 244.38182 2.910383E-11 210.9422 C 2.910383E-11 113.057106 263.02585 -33.404045 366.56372 6.831675 C 492.476 55.763546 549.2834 301.49747 459.91223 410.56232 C 359.45224 533.1553 130.26912 518.2252 59.590145 384.4952 z" svg:height="4.942645mm" draw:style-name="style-24" draw:transform="skewX(0.041499182623243945) rotate(-0.22946245219816994) translate(157.5611mm,223.1024mm)" svg:viewBox="0.0 0.0 503.41327 494.2645" svg:width="5.0341325mm"/>
              </draw:g>
              <draw:path svg:d="M 217.25371 43.29226 C 232.07228 19.47588 183.7984 2.910383E-11 109.9611 2.910383E-11 C 36.123787 2.910383E-11 -12.150084 19.47588 2.6684763 43.29226 C 17.487036 67.10864 65.7751 86.58452 109.9611 86.58452 C 154.1471 86.58452 202.43515 67.10864 217.25371 43.29226 z" svg:height="0.8658452mm" draw:style-name="style-25" draw:transform="skewX(0.04318155031629845) translate(148.44775mm,155.89142mm)" svg:viewBox="0.0 0.0 219.93433 86.58452" svg:width="2.1993432mm"/>
              <draw:path svg:d="M 494.1791 16.234598 C 494.1791 -11.767264 455.2733 -2.6071184 407.7233 36.57012 C 357.1784 78.227646 254.5556 92.954346 160.63376 72.04102 L 0.0 36.260086 L 141.99701 116.85528 C 250.35417 178.35509 308.9045 182.01915 389.08655 132.30069 C 446.8846 96.46339 494.1791 44.236458 494.1791 16.234598 z" svg:height="1.6658762mm" draw:style-name="style-26" draw:transform="skewX(0.04318155031629845) translate(146.21228mm,152.34488mm)" svg:viewBox="0.0 0.0 494.1791 166.58762" svg:width="4.941791mm"/>
              <draw:path svg:d="M 2200.4143 1151.2894 C 2329.9915 1078.2338 2329.9915 1078.2338 2207.8518 1105.2914 C 2140.6716 1120.1731 2023.8973 1120.8073 1948.3567 1106.6725 C 1846.8978 1087.704 1829.9076 1097.5828 1883.3623 1144.4546 C 1985.1193 1233.6885 2051.7034 1235.1259 2200.4143 1151.2754 z M 2840.9478 1356.9982 C 2899.6401 1280.4193 2892.2593 1206.7717 2807.9185 1027.5992 C 2688.4473 773.7646 2689.5544 626.9486 2811.5803 539.293 C 2855.9937 507.38754 2866.0002 477.8073 2834.1206 472.7199 C 2742.1858 458.07776 2618.2861 569.47925 2599.8909 683.3187 C 2590.5654 741.01355 2626.0503 870.9185 2678.7385 972.0042 C 2740.8801 1091.227 2756.2664 1205.7993 2722.513 1298.1477 C 2661.7483 1464.4537 2731.8667 1499.3046 2840.9478 1356.984 z M 1338.5105 1382.3788 C 1286.7875 1267.6937 1290.6199 1200.1624 1355.1317 1088.9159 C 1533.6783 781.0363 1485.4045 601.9766 1215.0509 569.3101 C 1149.5314 561.39014 1159.0555 581.68335 1244.8158 632.7406 C 1363.7759 703.5697 1365.5786 726.65326 1276.5962 1040.212 C 1176.4148 1393.216 1186.1519 1496.3733 1321.6481 1517.963 C 1394.0518 1529.4907 1396.3796 1510.7195 1338.4963 1382.3928 z M 1001.9135 2429.313 C 844.2179 2230.8057 713.2071 2122.5608 610.8824 2106.2698 C 369.37106 2067.7974 225.81271 1892.7257 260.37515 1678.8152 C 294.35565 1468.5405 398.9088 1370.9639 562.3388 1397.0068 C 699.43884 1418.8502 1035.7947 1891.0911 1052.8558 2085.6665 C 1076.0773 2350.4934 1613.9597 2411.965 1655.5625 2154.5508 C 1680.3594 2001.1396 1472.1189 1717.316 1316.6091 1692.5413 C 1249.8263 1681.9015 1016.91656 1522.7122 799.0525 1338.7765 C 581.1885 1154.8549 322.91403 955.1214 225.10301 894.9322 C -244.19397 606.1198 81.38853 -87.049576 641.2008 9.061499 C 755.122 28.607841 945.2226 100.874344 1063.6433 169.61772 C 1182.0782 238.3611 1416.9325 342.73038 1585.5433 401.5385 C 1850.8296 494.0701 1939.9113 498.84747 2247.0842 436.8967 C 2442.3088 397.53625 2695.3171 307.59772 2809.3235 237.05049 C 3312.09 -74.08444 3757.9812 -69.02522 3925.1868 249.6774 C 4053.9407 495.09885 3997.5762 764.74536 3796.305 866.3807 C 3707.72 911.1104 3453.8599 1104.7559 3232.192 1296.6821 C 3010.5098 1488.6223 2736.7495 1681.6619 2623.8362 1725.6588 C 2444.239 1795.6282 2413.722 1835.3691 2380.1672 2043.0508 L 2341.8008 2280.4536 L 2584.8025 2286.6685 C 2849.1946 2293.4329 2935.0117 2233.5818 2974.2722 2015.0348 C 2988.3103 1936.8917 3077.69 1766.978 3172.9177 1637.4536 C 3386.1545 1347.4152 3609.9233 1321.0339 3723.3477 1572.5857 C 3820.3923 1787.7927 3736.4487 1925.4064 3419.6382 2070.5593 C 3246.2014 2150.0132 3089.1445 2284.9915 2962.1223 2463.7693 C 2855.738 2613.4883 2721.931 2744.563 2664.786 2755.0479 C 2542.1636 2777.5396 2365.519 2656.203 2205.0557 2439.2622 C 2049.7163 2229.2412 1959.5133 2226.9019 1811.6967 2429.0593 C 1500.7057 2854.358 1339.6177 2854.4001 1001.9135 2429.0593 z" svg:height="27.577152mm" draw:style-name="style-27" draw:transform="skewX(0.04318155031629845) translate(117.129684mm,140.87779mm)" svg:viewBox="0.0 0.0 3994.1475 2757.7153" svg:width="39.941475mm"/>
              <draw:g draw:id="g4167">
                <draw:path svg:d="M 36.23734 5633.9126 C -22.696243 5505.4873 -14.492097 5466.5356 96.09354 5349.6523 C 189.43343 5251.011 279.0119 4972.8105 425.82068 4325.639 C 536.6902 3836.9246 787.32825 2839.631 982.80835 2109.4336 C 1178.2885 1379.2361 1350.76 725.7795 1366.0896 657.3039 C 1382.4695 584.0861 1342.641 463.90503 1269.3999 365.53915 C 1054.1191 76.4379 1286.7875 -146.44255 1527.8163 117.99677 C 1663.8092 267.20145 1835.713 264.63663 2000.4913 110.93642 C 2155.774 -33.899586 2361.5022 -5.693383 2474.5435 175.92413 C 2568.011 326.10825 2524.989 396.7823 2277.6724 499.39 C 2170.2803 543.9365 2039.5533 645.35345 1987.1348 724.76483 C 1934.7305 804.1763 1739.8749 1407.9708 1554.1178 2066.522 C 1368.3606 2725.08 1111.1506 3609.2878 982.5245 4031.4226 C 853.8982 4453.557 762.6732 4835.183 779.79126 4879.4688 C 796.90924 4923.7617 880.65393 4968.0054 965.8749 4977.7925 C 1077.2695 4990.5815 1126.2389 5033.437 1140.0497 5130.224 C 1176.642 5386.786 820.3861 5597.765 644.84863 5423.483 C 578.9742 5358.0796 547.17957 5387.5894 421.73282 5630.5444 C 329.25876 5809.6465 117.73942 5811.4927 36.23734 5633.8916 z" svg:height="57.659874mm" draw:style-name="style-28" draw:transform="skewX(0.04318155031629845) translate(99.47744mm,168.20215mm)" svg:viewBox="0.0 0.0 2520.127 5765.9873" svg:width="25.201271mm"/>
                <draw:path svg:d="M 70.7572 396.35248 C -62.496284 250.16359 -0.19871633 57.567993 196.17558 8.638722 C 445.38004 -53.460022 596.68835 233.25255 411.65506 416.95575 C 290.52325 537.21436 193.81938 531.36597 70.74301 396.35248 z" svg:height="5.026409mm" draw:style-name="style-29" draw:transform="skewX(0.04318155031629845) translate(115.441734mm,163.72827mm)" svg:viewBox="0.0 0.0 493.86844 502.64093" svg:width="4.9386845mm"/>
                <draw:path svg:d="M 22.781406 576.71576 C -87.05194 400.27725 222.84616 0.0 469.2686 0.0 C 683.4706 0.0 679.3543 118.017914 460.85153 241.44736 C 366.27676 294.87918 272.02844 405.27304 251.43292 486.77017 C 213.70522 636.01715 89.975914 684.68567 22.767212 576.71576 z" svg:height="6.3507094mm" draw:style-name="style-30" draw:transform="skewX(0.04318155031629845) translate(111.96567mm,160.14644mm)" svg:viewBox="0.0 0.0 627.35944 635.0709" svg:width="6.2735944mm"/>
              </draw:g>
              <draw:g draw:id="g4175">
                <draw:path svg:d="M 2974.373 5667.5493 C 2932.7454 5650.683 2874.0002 5571.12 2843.8267 5490.7314 C 2799.8943 5373.7144 2763.3262 5352.621 2660.4658 5384.951 C 2336.117 5486.8887 2285.776 5483.3164 2162.7485 5349.568 C 1997.2502 5169.655 2024.3461 4978.6753 2215.3662 4978.6753 C 2431.1492 4978.6753 2430.8962 4740.6626 2214.6775 4306.817 C 2033.1719 3942.6633 1359.458 2451.8264 937.58923 1480.7529 C 672.1118 869.66266 546.3157 713.9954 253.46136 634.1336 C -26.421257 557.8087 -75.089775 421.7618 110.30875 233.99187 L 254.9089 87.5548 L 472.4205 197.00009 C 735.57904 329.41046 820.3519 318.70718 963.0267 135.03636 C 1096.44 -36.735584 1212.1594 -44.819977 1294.9508 111.84356 C 1343.029 202.8143 1334.5264 268.3434 1257.5112 400.3766 C 1160.4694 566.7471 1162.0715 580.81647 1318.5472 938.53656 C 1680.9119 1766.966 2568.4695 3934.3015 2763.34 4466.6187 C 2896.2195 4829.605 3032.612 5095.6 3138.48 5198.2134 C 3302.5586 5357.2607 3311.8062 5459.4116 3178.0134 5634.5356 C 3118.7905 5712.049 3094.126 5716.0483 2974.415 5667.542 z" svg:height="56.99326mm" draw:style-name="style-31" draw:transform="skewX(0.041479992588197775) rotate(-0.23018267778925056) translate(149.19919mm,165.05391mm)" svg:viewBox="0.0 0.0 3270.7043 5699.3257" svg:width="32.707043mm"/>
                <draw:path svg:d="M 42.96265 416.69482 C -43.80588 310.81494 9.050686 62.40495 128.19931 16.104733 C 339.75208 -66.11266 552.93506 183.08725 445.29654 386.784 C 372.6943 524.18304 144.9234 541.11334 42.96265 416.6877 z" svg:height="5.007045mm" draw:style-name="style-32" draw:transform="skewX(0.041479992588197775) rotate(-0.23018267778925056) translate(154.0364mm,162.15459mm)" svg:viewBox="0.0 0.0 474.13934 500.70447" svg:width="4.7413936mm"/>
                <draw:path svg:d="M 427.92596 461.06647 C 406.91547 394.0144 301.55368 301.84097 193.78868 256.2382 C -40.067554 157.27556 -69.67904 1.4551915E-11 145.55583 1.4551915E-11 C 226.78714 1.4551915E-11 343.08282 27.014389 404.00632 60.028023 C 535.88776 131.50656 707.79456 446.13596 658.81683 526.40344 C 598.7647 624.81805 467.62814 587.7124 427.94003 461.06647 z" svg:height="5.8243866mm" draw:style-name="style-33" draw:transform="skewX(0.041479992588197775) rotate(-0.23018267778925056) translate(156.58704mm,158.94084mm)" svg:viewBox="0.0 0.0 667.3564 582.43866" svg:width="6.673564mm"/>
              </draw:g>
              <draw:g draw:id="g4183">
                <draw:path svg:d="M 323.04333 101.40388 C 432.6697 -22.896048 432.5992 -23.066332 298.61456 47.757454 C 224.67982 86.83754 127.24667 104.54703 82.09645 87.10006 C 36.94622 69.66018 0.0 78.543304 0.0 106.845856 C 0.0 153.09914 87.66446 209.36368 178.69792 221.52477 C 197.60097 224.02226 262.5564 169.99269 323.04333 101.40388 z" svg:height="2.2160816mm" draw:style-name="style-34" draw:transform="skewX(0.042968161768634355) rotate(-0.1590464789910735) translate(135.774mm,147.67923mm)" svg:viewBox="0.0 0.0 402.41446 221.60817" svg:width="4.0241446mm"/>
                <draw:path svg:d="M 118.90171 171.07825 C -69.452126 38.26414 -40.04739 0.0 250.40544 0.0 C 526.1559 0.0 574.13947 54.597176 409.1854 180.64961 C 280.00754 279.35733 272.09955 279.09482 118.90171 171.07825 z" svg:height="2.5342941mm" draw:style-name="style-35" draw:transform="skewX(0.042968161768634355) rotate(-0.1590464789910735) translate(134.25499mm,141.18985mm)" svg:viewBox="0.0 0.0 504.17252 253.42941" svg:width="5.041725mm"/>
                <draw:path svg:d="M 103.56501 209.71133 C 8.401354 136.98605 -36.269604 0.0 35.184193 0.0 C 53.156887 0.0 119.77567 27.96908 183.22281 62.160606 C 266.00998 106.767815 320.56238 105.96606 376.36935 59.315453 C 483.45844 -30.154387 555.56067 92.86132 462.3282 205.95801 C 376.3271 310.2851 237.0986 311.73248 103.56501 209.67586 z" svg:height="2.8522294mm" draw:style-name="style-36" draw:transform="skewX(0.042968161768634355) rotate(-0.1590464789910735) translate(134.89584mm,137.46634mm)" svg:viewBox="0.0 0.0 505.32156 285.22293" svg:width="5.0532155mm"/>
                <draw:path svg:d="M 132.82878 223.88745 C -39.779564 102.18435 -46.136963 -65.74366 125.35778 26.649382 C 191.8356 62.458603 308.74976 75.953575 385.1795 56.647675 C 537.7712 18.092632 576.3949 122.27781 454.85718 244.61948 C 362.66782 337.42404 286.94287 332.55676 132.82878 223.88745 z" svg:height="3.1011262mm" draw:style-name="style-37" draw:transform="skewX(0.042968161768634355) rotate(-0.1590464789910735) translate(134.93745mm,134.28917mm)" svg:viewBox="0.0 0.0 526.7822 310.1126" svg:width="5.2678223mm"/>
                <draw:path svg:d="M 129.91086 233.66457 C 58.45707 173.66089 0.0 96.06123 0.0 61.224045 C 0.0 -22.633528 132.65962 -19.696135 217.84315 66.04875 C 268.84332 117.38925 321.08395 117.92848 429.41348 68.25534 C 615.44147 -17.07093 683.45575 80.28871 545.2281 234.0548 C 419.08093 374.3614 297.3177 374.24786 129.91086 233.47299 z" svg:height="3.391674mm" draw:style-name="style-38" draw:transform="skewX(0.042968161768634355) rotate(-0.1590464789910735) translate(134.60696mm,130.37744mm)" svg:viewBox="0.0 0.0 618.44934 339.16742" svg:width="6.1844935mm"/>
                <draw:path svg:d="M 27.26211 933.8352 C -53.03002 803.0432 51.338474 523.5156 244.07623 353.16107 C 347.30295 261.91745 450.02216 139.37712 472.33652 80.84923 C 520.8557 -46.437756 539.5755 -30.643951 589.7722 179.97557 C 620.86847 310.4412 608.2947 339.8151 521.3491 339.8151 C 371.3229 339.8151 157.90598 587.4642 111.62805 815.2185 C 85.930626 941.70374 57.033348 982.33765 27.26211 933.8423 z" svg:height="9.536977mm" draw:style-name="style-39" draw:transform="skewX(0.042968161768634355) rotate(-0.1590464789910735) translate(128.67618mm,122.43129mm)" svg:viewBox="0.0 0.0 605.2095 953.69763" svg:width="6.0520945mm"/>
                <draw:path svg:d="M 16.844995 984.4875 C -55.285416 867.0131 108.4705 589.60693 426.22772 290.97208 C 604.89746 123.04408 756.6011 -7.733713 763.3391 0.3547575 C 770.0771 8.443228 793.5473 73.903076 815.5233 145.83371 C 846.2249 246.40746 832.4811 276.6115 755.96674 276.6115 C 590.7026 276.6115 264.20566 568.1938 155.32637 813.0261 C 99.011925 939.65326 36.69249 1016.813 16.859093 984.4875 z" svg:height="9.918526mm" draw:style-name="style-40" draw:transform="skewX(0.042968161768634355) rotate(-0.1590464789910735) translate(126.60426mm,118.61834mm)" svg:viewBox="0.0 0.0 830.74713 991.8526" svg:width="8.307471mm"/>
                <draw:path svg:d="M 659.84454 696.0271 C 599.04755 515.0369 348.38834 331.23706 162.34628 331.23706 C 25.119484 331.23706 5.1028357 307.83725 0.8457739 142.3358 C -3.3126142 -19.227856 6.160053 -32.715736 66.22409 49.141006 C 104.86186 101.77992 230.98083 184.59451 346.49945 233.1892 C 581.1312 331.8756 759.9983 561.78687 725.77264 720.7111 C 706.348 810.9472 697.3123 807.56287 659.84454 696.0271 z" svg:height="7.8439975mm" draw:style-name="style-41" draw:transform="skewX(0.042968161768634355) rotate(-0.1590464789910735) translate(142.02826mm,123.48238mm)" svg:viewBox="0.0 0.0 729.9845 784.3997" svg:width="7.2998447mm"/>
                <draw:path svg:d="M 101.04179 298.2801 C 45.47444 283.6641 0.0 225.83151 0.0 169.77983 C 0.0 89.526596 36.94622 73.32127 173.75014 93.535355 C 269.3085 107.65471 385.09494 87.78119 431.03455 49.403526 C 568.9662 -65.8288 645.43823 35.958218 541.2389 196.07446 C 452.43262 332.5142 334.89825 359.80212 101.05588 298.2872 z" svg:height="3.2944465mm" draw:style-name="style-42" draw:transform="skewX(0.042968161768634355) rotate(-0.1590464789910735) translate(135.40738mm,126.46932mm)" svg:viewBox="0.0 0.0 589.6775 329.44464" svg:width="5.896775mm"/>
                <draw:path svg:d="M 156.3413 279.50632 C -47.969475 167.92091 -53.382427 54.774555 148.02452 105.66806 C 241.9618 129.40134 347.92316 111.07457 430.1042 56.867626 C 645.5087 -85.212746 709.80164 60.762863 517.2189 254.62364 C 381.14798 391.60968 363.80963 392.80167 156.3554 279.50632 z" svg:height="3.6117747mm" draw:style-name="style-43" draw:transform="skewX(0.042968161768634355) rotate(-0.1590464789910735) translate(135.05696mm,122.55173mm)" svg:viewBox="0.0 0.0 631.8477 361.17746" svg:width="6.3184767mm"/>
                <draw:path svg:d="M 837.2597 697.04877 C 790.6858 549.3136 355.19684 289.99295 153.7053 289.99295 C 28.248846 289.99295 0.0 263.2939 0.0 144.6843 C 0.0 -4.8743677 78.938896 -49.02039 147.30562 62.309605 C 168.54863 96.91975 300.6303 174.73225 440.81732 235.2255 C 709.78754 351.28796 981.54877 602.16534 981.54877 734.4047 C 981.54877 854.68884 878.5617 828.02527 837.2597 697.04877 z" svg:height="8.114701mm" draw:style-name="style-44" draw:transform="skewX(0.042968161768634355) rotate(-0.1590464789910735) translate(142.19206mm,119.21734mm)" svg:viewBox="0.0 0.0 981.54877 811.47015" svg:width="9.815488mm"/>
                <draw:path svg:d="M 130.8694 299.61398 C -51.451244 208.71802 -40.27293 75.40725 145.72684 122.39843 C 236.67572 145.37253 344.385 123.441414 435.46075 63.359688 C 558.9719 -18.113916 585.1486 -19.866419 612.3544 51.482407 C 652.3172 156.31325 467.34644 381.10178 349.00858 371.52332 C 300.48935 367.62808 202.3373 335.24582 130.8835 299.62106 z" svg:height="3.7182143mm" draw:style-name="style-45" draw:transform="skewX(0.042968161768634355) rotate(-0.1590464789910735) translate(135.28607mm,118.38892mm)" svg:viewBox="0.0 0.0 617.8982 371.82144" svg:width="6.178982mm"/>
              </draw:g>
              <draw:g draw:id="g4209">
                <draw:path svg:d="M 70.11733 3863.6145 C 91.48762 3745.774 78.11207 3548.584 39.779037 3416.1985 C -36.316967 3153.384 -1.960449 3065.3237 131.86452 3180.244 C 180.3613 3221.893 232.1533 3243.4297 246.96095 3228.1082 C 304.18936 3168.8928 733.1106 1131.3837 766.4243 760.4684 C 798.8343 399.6525 791.5347 361.8445 672.7955 275.79828 C 526.888 170.04959 552.6102 -2.9420593 713.81195 0.035966497 C 841.7556 2.3953686 1014.5949 135.38509 1014.5949 231.45879 C 1014.5949 271.59738 1093.4299 380.6478 1189.7839 473.77225 C 1369.0469 647.04443 1369.019 795.0466 1189.7422 736.16223 C 1103.983 708.0005 1075.8694 776.9842 992.6406 1219.9188 C 792.9112 2282.779 604.76373 3079.3147 490.3347 3346.5098 C 425.4035 3498.1372 356.27335 3715.008 336.7245 3828.4392 C 309.38943 3987.0803 270.09702 4039.2605 166.55473 4054.503 C 40.849636 4072.997 34.453846 4060.337 70.11733 3863.6145 z" svg:height="40.6064mm" draw:style-name="style-46" draw:transform="skewX(-0.026741069238300885) rotate(-1.222049107839571) translate(105.60984mm,73.41648mm)" svg:viewBox="0.0 0.0 1324.217 4060.64" svg:width="13.24217mm"/>
                <draw:path svg:d="M 232.8346 486.1951 C 167.81999 380.86362 82.89501 249.54993 44.13096 194.38452 C -58.507584 48.331776 28.906195 -1.7695516 192.65234 109.25182 C 347.59732 214.29558 494.38074 187.11209 521.6324 48.331776 C 535.95337 -24.59389 567.3901 -17.587616 695.723 87.08927 C 819.0366 187.68037 852.3364 264.0588 852.3364 446.27948 C 852.3364 692.7579 772.2639 759.0297 720.7639 555.19324 C 680.74854 396.8687 416.1018 415.27634 441.94916 574.58636 C 468.71414 739.5215 361.12582 694.03827 232.8207 486.1951 z" svg:height="6.759141mm" draw:style-name="style-47" draw:transform="skewX(-0.026741069238300885) rotate(-1.222049107839571) translate(110.98476mm,80.384125mm)" svg:viewBox="0.0 0.0 852.3429 675.91406" svg:width="8.523429mm"/>
                <draw:path svg:d="M 359.6381 611.9771 C 359.6381 471.72217 307.7905 371.91513 160.01991 227.71107 C 50.220863 120.55969 -19.576681 20.098078 4.8941703 4.445459 C 53.808067 -26.831005 693.15076 115.308586 745.0262 168.99217 C 787.016 212.4397 500.12305 752.98737 420.49545 780.45135 C 385.73572 792.4426 359.6381 720.2003 359.6381 611.9699 z" svg:height="7.8174963mm" draw:style-name="style-48" draw:transform="skewX(-0.026741069238300885) rotate(-1.222049107839571) translate(114.66629mm,85.45113mm)" svg:viewBox="0.0 0.0 749.1946 781.74963" svg:width="7.4919457mm"/>
              </draw:g>
              <draw:g draw:id="g4217">
                <draw:path svg:d="M 666.6812 4011.7678 C 568.9803 3929.003 489.04053 3821.6746 489.04053 3773.2502 C 489.04053 3712.0332 551.219 3740.1655 693.13983 3865.6008 C 805.3881 3964.8193 922.3023 4045.9949 952.9616 4045.9949 C 1070.3268 4045.9949 1001.1707 3837.6956 849.74896 3735.1138 C 658.1671 3605.3364 285.3782 3127.3008 336.01184 3076.329 C 355.90164 3056.3137 478.6375 3161.6697 608.7316 3310.4692 C 820.66846 3552.8464 1008.68396 3658.6777 1008.68396 3535.591 C 1008.68396 3510.6162 852.79376 3334.8835 662.255 3145.074 C 471.71628 2955.2646 315.82605 2766.4556 315.82605 2725.4954 C 315.82605 2618.55 324.9886 2624.1057 622.8702 2911.4238 C 919.1165 3197.1667 1135.7756 3285.0117 1269.2528 3173.5044 C 1405.0417 3060.053 1373.6495 3017.0564 1081.9985 2917.0146 C 795.64764 2818.7896 315.82605 2400.8923 315.82605 2249.7158 C 315.82605 2192.1885 378.63885 2223.244 503.47507 2342.499 C 861.49115 2684.5137 1362.7954 2822.7415 1526.227 2624.51 C 1630.2714 2498.3157 1561.0588 2436.3608 1197.0096 2329.82 C 759.47675 2201.781 495.9477 2060.2114 291.17175 1843.2277 C 71.200066 1610.1378 140.10243 1543.3369 385.5742 1751.686 C 490.12595 1840.4321 659.2666 1948.3068 761.4502 1991.417 C 991.8108 2088.592 1596.4545 2094.2114 1689.9971 2000.0447 C 1841.151 1847.8821 1751.6681 1794.6614 1225.2021 1723.5396 C 598.86426 1638.937 379.9357 1548.3461 141.69531 1275.19 C -102.70514 994.9741 -11.305177 916.9487 265.95358 1169.1174 C 570.5026 1446.0908 700.97736 1488.5553 1247.6292 1488.5553 C 1656.8569 1488.5553 1707.7865 1476.8625 1690.7161 1386.8392 C 1674.9142 1303.4926 1586.3334 1278.7446 1200.3645 1249.8035 C 833.73566 1222.3027 669.8952 1179.4268 461.28506 1056.3542 C 206.48158 906.0293 90.1031 766.43225 160.52788 695.5446 C 178.21864 677.7287 291.86246 742.4294 413.04776 839.32074 C 667.8935 1043.058 957.85297 1111.2778 1330.0922 1055.0842 C 1530.2445 1024.873 1588.6593 992.7888 1574.845 920.6453 C 1561.214 849.3462 1440.2119 809.13086 1086.0159 758.1877 C 600.6968 688.37854 318.6876 548.6821 195.54291 317.06805 C 93.09151 124.35669 183.22281 124.548256 401.54523 317.64984 C 647.15796 534.74725 771.4585 571.2518 1184.4358 547.61786 C 1593.5648 524.20386 1647.4406 382.71237 1284.7587 284.0969 C 1018.2271 211.61993 784.9768 67.05626 841.98193 9.670689 C 861.33606 -9.826782 947.43585 1.1139385 1033.296 33.978672 C 1119.1561 66.84341 1275.4692 93.72693 1380.6553 93.72693 C 1617.4156 93.72693 1667.7815 155.61792 1758.984 558.7076 C 1798.7777 734.5325 1857.5872 951.1545 1889.6702 1040.0922 C 1921.7673 1129.0299 1932.5651 1217.3503 1913.6761 1236.3654 C 1894.7871 1255.3802 1917.2566 1344.7863 1963.6472 1435.0508 C 2010.0098 1525.3082 2047.9568 1677.3856 2047.9568 1772.9928 C 2047.9568 1868.5928 2073.936 1962.9796 2105.695 1982.7396 C 2190.9631 2035.79 2175.7954 2219.7246 2079.5183 2300.1694 C 2033.3672 2338.7317 1956.0212 2507.3408 1907.643 2674.8572 C 1859.2646 2842.3738 1767.1176 3027.33 1702.867 3085.858 C 1638.6163 3144.3716 1586.0515 3243.0227 1586.0515 3305.0625 C 1586.0515 3431.9736 1411.7798 3755.4768 1343.4271 3755.4768 C 1318.942 3755.4768 1260.922 3847.0186 1214.4749 3958.909 C 1109.5848 4211.638 923.726 4229.6104 666.6671 4011.8672 z" svg:height="41.628143mm" draw:style-name="style-49" draw:transform="skewX(0.042968161768634355) rotate(-0.1590464789910735) translate(116.69784mm,87.09491mm)" svg:viewBox="0.0 0.0 2161.5627 4162.8145" svg:width="21.615627mm"/>
                <draw:path svg:d="M 2092.1343 3891.1646 C 2071.4553 3857.491 1914.0286 3767.3896 1742.2942 3690.9324 C 1570.5457 3614.468 1430.0344 3524.6504 1430.0344 3491.3245 C 1430.0344 3457.9985 1319.6045 3361.4548 1184.6472 3276.7883 C 1049.69 3192.122 865.91736 3034.858 776.2794 2927.317 C 686.6415 2819.7827 577.12787 2731.796 532.9221 2731.796 C 428.84964 2731.796 323.69174 2533.2734 367.23502 2419.0203 C 385.82794 2370.2341 361.15952 2272.995 312.40067 2202.9375 C 259.00415 2126.1821 236.30922 2012.3903 255.33913 1916.6766 C 272.7339 1829.1509 258.3416 1740.0428 223.34068 1718.2607 C 188.38203 1696.5142 159.79488 1607.0231 159.79488 1519.405 C 159.79488 1431.787 136.77573 1335.2433 108.63965 1304.869 C 80.50357 1274.5017 40.146065 1103.1823 18.95943 924.1574 C -17.930405 612.4462 -12.700704 594.28265 142.28735 495.24146 C 231.30505 438.35254 375.59406 324.92236 462.92023 243.15787 C 726.266 -3.4056718 661.9026 249.30228 384.08 552.7263 C 184.13907 771.09375 161.9375 818.21265 244.07623 849.93506 C 371.53436 899.16833 891.5161 652.81055 1027.5306 478.72394 C 1085.734 404.23196 1150.2102 266.0468 1170.8047 171.64586 C 1191.3993 77.244896 1245.6558 -1.4551915E-11 1291.3698 -1.4551915E-11 C 1352.7871 -1.4551915E-11 1364.5433 41.740765 1336.4214 159.83954 C 1245.3738 542.09784 1053.1012 758.9327 563.962 1031.0033 C 452.81323 1092.8234 361.87845 1180.3845 361.87845 1225.5948 C 361.87845 1364.6598 578.9604 1344.2186 879.6894 1176.83 C 1135.987 1034.1748 1238.6077 923.63947 1466.5719 544.6592 C 1601.346 320.60144 1623.0541 539.948 1490.902 790.71893 C 1330.6842 1094.7249 1120.5234 1286.6061 728.9443 1486.3488 C 457.18304 1624.9879 352.08154 1801.8346 541.4503 1801.8346 C 697.70703 1801.8346 1311.9785 1443.9055 1460.3413 1266.4132 C 1537.2504 1174.3962 1630.9622 995.6765 1668.599 869.24097 C 1757.7437 569.7334 1858.6162 570.4075 1818.6675 870.2272 C 1770.6558 1230.5543 1575.86 1482.3896 1094.4314 1806.5386 C 660.26746 2098.859 543.15594 2273.4705 753.8664 2314.3171 C 875.1081 2337.8235 1284.9279 2135.626 1479.5122 1956.2959 C 1554.335 1887.331 1690.5045 1700.1256 1782.0878 1540.286 C 1910.1521 1316.81 1948.7334 1280.3126 1949.1564 1382.3196 C 1950.1431 1626.6624 1791.6028 1899.5702 1436.265 2265.1406 C 1072.5399 2639.3389 1018.3822 2752.3008 1173.8918 2812.3755 C 1393.2715 2897.1199 1743.8165 2576.4192 1929.9995 2120.648 C 1988.4707 1977.5105 2055.7942 1860.3057 2079.617 1860.185 C 2236.099 1859.3691 1941.7981 2584.7275 1671.9398 2864.9717 C 1496.2303 3047.452 1474.5785 3094.7412 1545.9618 3140.1714 C 1593.3674 3170.3398 1662.7491 3195.4285 1700.1464 3195.918 C 1805.1774 3197.3157 1998.3804 2918.4622 2108.331 2606.8218 C 2163.0244 2451.7927 2230.5452 2324.953 2258.3853 2324.953 C 2330.0083 2324.953 2249.8994 2710.4749 2110.0789 3038.739 C 2044.9825 3191.5544 2010.489 3335.4158 2033.4236 3358.4182 C 2099.69 3424.8784 2295.7402 3141.2144 2300.2087 2972.4065 C 2302.4644 2888.031 2323.8765 2768.6055 2347.854 2707.0125 C 2384.9695 2611.6182 2396.627 2608.6453 2426.483 2686.933 C 2469.6174 2800.1008 2332.7852 3415.6902 2244.8105 3504.259 C 2209.542 3539.7559 2180.687 3617.7954 2180.687 3677.6785 C 2180.687 3853.532 2364.8823 3771.505 2435.4058 3564.2485 C 2519.0247 3318.4583 2584.9104 3261.0159 2584.6426 3434.1377 C 2584.0647 3756.2644 2217.9856 4096.101 2092.1768 3891.1858 z" svg:height="39.53422mm" draw:style-name="style-50" draw:transform="skewX(0.042968161768634355) rotate(-0.1590464789910735) translate(143.96507mm,85.35295mm)" svg:viewBox="0.0 0.0 2584.6438 3953.4224" svg:width="25.846437mm"/>
                <draw:path svg:d="M 1704.0088 3231.507 C 1501.9957 2982.9072 1465.9375 2883.717 1318.6884 2171.6409 C 1139.3561 1304.3865 1054.6095 1007.67444 937.11743 835.8441 C 894.01117 772.7895 858.7283 648.12775 858.7283 558.8211 C 858.7283 430.10797 816.32684 376.0855 654.24835 298.2801 C 460.19965 205.13496 439.56277 205.65291 249.74292 308.56097 C 13.391419 436.69226 -94.57161 377.88766 102.40912 228.30063 C 212.96585 144.35081 314.34595 129.7561 629.43896 152.45348 C 918.65137 173.28484 1068.2828 156.11458 1207.8496 86.000305 C 1449.741 -35.47575 1455.0834 -34.376 1414.444 128.60669 C 1390.861 223.19212 1415.769 298.1453 1494.7925 370.1114 C 1580.4412 448.14383 1609.3525 549.1504 1609.4089 770.5971 C 1609.4089 1101.373 1723.8422 1810.0082 1866.6511 2364.792 C 1921.7109 2578.7039 1953.8081 2891.834 1943.8843 3118.2898 L 1926.8983 3505.7703 L 1704.0228 3231.5 z" svg:height="35.057705mm" draw:style-name="style-51" draw:transform="skewX(0.042968161768634355) rotate(-0.1590464789910735) translate(126.44863mm,81.45234mm)" svg:viewBox="0.0 0.0 1945.6803 3505.7708" svg:width="19.456802mm"/>
                <draw:path svg:d="M 1116.8444 241.68918 C 1084.9728 229.6558 827.2514 200.23222 544.1286 176.30028 C 198.71457 147.09665 21.01748 107.39218 3.961041 55.611782 C -15.759586 -4.2925653 34.845882 -13.097647 230.24783 16.276274 C 368.67282 37.086346 839.0781 58.726555 1275.5961 64.381386 C 2018.5098 74.00241 2159.8386 98.92767 2007.8248 193.50601 C 1938.8237 236.43877 1207.6804 275.98004 1116.8444 241.69627 z" svg:height="2.547112mm" draw:style-name="style-52" draw:transform="skewX(0.042968161768634355) rotate(-0.1590464789910735) translate(112.64268mm,82.81029mm)" svg:viewBox="0.0 0.0 2062.4128 254.71118" svg:width="20.624128mm"/>
              </draw:g>
              <draw:path svg:d="M 21.56072 1432.0691 C -45.491844 1324.3457 52.872734 1213.0148 191.83221 1239.396 C 268.06833 1253.869 534.91595 1199.1477 784.8443 1117.8197 C 1034.7584 1036.4775 1383.1366 934.7577 1559.0005 891.74725 C 1734.8645 848.7509 1882.0281 782.7274 1886.0308 745.0158 C 1890.0477 707.3183 1896.5627 650.4972 1900.5654 618.7467 C 1913.3259 517.35095 2009.4479 556.8664 2040.9585 676.4697 C 2057.6792 739.9707 2105.2148 791.9158 2146.5762 791.9158 C 2205.0698 791.9158 2206.2764 776.52673 2152.041 722.65094 C 2057.452 628.73834 2063.8677 503.3007 2163.2686 503.3007 C 2288.5166 503.3007 2315.6838 357.0202 2216.5103 216.4472 C 2148.8474 120.53343 2143.3542 73.2248 2194.041 22.900366 C 2244.7422 -27.424068 2297.1465 1.9729545 2408.4702 143.20831 C 2489.504 246.01334 2590.3523 330.11758 2632.5796 330.11758 C 2674.807 330.11758 2724.415 369.08344 2742.8103 416.7021 C 2765.677 475.87662 2739.5032 503.28662 2660.0024 503.28662 C 2478.1345 503.28662 2449.6045 674.835 2610.9763 798.0037 C 2759.815 911.60364 2726.97 929.6703 2410.0032 908.4328 C 2302.8384 901.2456 2257.474 919.63635 2282.626 960.0397 C 2304.1157 994.5523 2381.1892 1022.7937 2453.9194 1022.7937 C 2697.0205 1022.7937 2665.9783 1098.1042 2358.28 1254.8695 C 2086.848 1393.1455 2045.2025 1400.4313 1980.5345 1320.9635 C 1940.5642 1271.8369 1907.8612 1171.1599 1907.8612 1097.2587 C 1907.8612 949.0193 1941.5862 947.8919 1244.4894 1119.3839 C 1055.5101 1165.8752 731.9006 1267.0737 525.37756 1344.2444 C 107.27843 1500.4883 68.41519 1507.2668 21.603302 1432.0691 z" svg:height="14.78649mm" draw:style-name="style-53" draw:transform="skewX(0.04318155031629845) translate(142.57097mm,70.91217mm)" svg:viewBox="0.0 0.0 2750.7585 1478.649" svg:width="27.507586mm"/>
              <draw:g draw:id="g4229">
                <draw:path svg:d="M 262.94427 799.08887 C 68.08873 598.5028 -11.4829645 471.96594 1.3200442 383.0139 C 26.230555 209.80962 180.84604 191.66548 252.36972 353.54642 C 332.63693 535.22736 690.01404 549.97516 1967.3484 424.3332 C 2930.8386 329.5609 3366.6377 244.99162 3202.7961 184.59103 C 3162.8257 169.85728 3130.1228 121.00553 3130.1228 76.02216 C 3130.1228 -26.973106 3233.8953 -25.253819 3420.8164 80.81363 C 3500.757 126.18453 3662.725 164.22733 3780.7483 165.35472 C 3898.7717 166.51031 4012.2102 194.51218 4032.8484 227.65077 C 4097.3604 331.30133 3932.9082 467.3577 3778.5056 438.05228 C 3699.5444 423.06488 3498.8691 457.28857 3332.5579 514.0956 C 3155.09 574.7146 2588.5215 657.4448 1960.9752 714.36456 C 650.9521 833.1857 621.3859 838.6255 642.5208 956.742 C 675.25226 1139.7546 538.8477 1083.0886 262.94427 799.06067 z" svg:height="10.622454mm" draw:style-name="style-54" draw:transform="skewX(0.04318155031629845) translate(168.65034mm,73.85832mm)" svg:viewBox="0.0 0.0 4047.2393 1062.2454" svg:width="40.472393mm"/>
              </draw:g>
              <draw:g draw:id="g4233">
                <draw:path svg:d="M 1865.0667 4008.1614 C 1865.0667 3965.839 1896.9565 3896.7017 1935.9332 3854.5312 C 1992.9865 3792.8003 1981.9274 3760.226 1879.2399 3687.4827 C 1732.6483 3583.632 1712.8555 3493.1636 1836.72 3493.1636 C 2012.6271 3493.1636 1904.6384 3255.0266 1312.3066 2336.6497 C 577.35565 1197.1598 238.05385 724.73706 98.67352 646.84894 C -39.516468 569.6329 -33.149544 451.02682 121.55293 220.26018 C 191.60297 115.7663 255.81204 18.729557 264.22745 4.624582 C 272.64288 -9.480393 309.03125 9.776655 345.08743 47.416416 C 393.8913 98.3663 394.44495 152.97974 347.24664 261.1299 C 290.42874 391.31912 316.9207 454.4808 602.3943 869.47925 C 777.5955 1124.1781 1174.698 1732.1228 1484.8365 2220.4785 C 1794.9889 2708.8345 2077.5696 3108.3984 2112.8093 3108.3984 C 2218.8186 3108.3984 2254.9302 3208.665 2201.628 3355.0332 C 2172.7275 3434.388 2172.437 3551.1155 2200.8943 3629.3503 C 2228.1753 3704.2542 2237.3242 3837.4421 2221.227 3925.3235 C 2197.5032 4054.9058 2161.0732 4085.11 2028.5028 4085.11 C 1932.1685 4085.11 1865.039 4053.504 1865.039 4008.154 z" svg:height="40.851105mm" draw:style-name="style-55" draw:transform="skewX(0.006249089742517549) rotate(-0.8037295137956086) translate(82.652565mm,44.77684mm)" svg:viewBox="0.0 0.0 2229.1677 4085.1106" svg:width="22.291676mm"/>
                <draw:path svg:d="M 1563.1774 2777.907 C 1102.3918 2258.234 703.1302 1651.785 416.3278 1035.9064 C 279.8818 742.89575 130.10677 451.44592 83.503624 388.25534 C -11.377421 259.5908 -31.114893 0.0 53.994305 0.0 C 84.37562 0.0 147.21442 76.688576 193.62378 170.40862 C 240.04698 264.1359 318.99686 357.24173 369.07413 377.30087 C 426.418 400.27203 447.96866 453.74374 427.30383 521.73236 C 383.28897 666.53955 835.2439 1441.6412 1481.7638 2330.1318 C 2054.4688 3117.1633 2103.5771 3387.3906 1563.1636 2777.914 z" svg:height="31.115881mm" draw:style-name="style-56" draw:transform="skewX(0.006249089742517549) rotate(-0.8037295137956086) translate(78.07578mm,45.156803mm)" svg:viewBox="0.0 0.0 1941.3173 3111.5881" svg:width="19.413172mm"/>
                <draw:path svg:d="M 91.18546 1724.8679 C -24.222004 1589.5845 -26.062876 1573.9187 62.99105 1485.5892 C 134.34215 1414.8186 164.87572 1409.6593 184.55783 1465.0676 C 199.00798 1505.7639 264.5458 1539.0609 330.1805 1539.0609 L 449.5327 1539.0609 L 332.49197 1425.2095 C 252.07494 1346.9818 224.18503 1263.667 243.35501 1158.9492 C 259.31384 1071.718 231.50699 943.2052 178.31548 858.43805 C 110.05094 749.6592 104.54217 710.10455 157.55376 709.43256 C 215.83882 708.7244 215.79729 699.3018 157.55376 660.5782 C 66.742004 600.4008 -8.886015 0.0 74.34079 0.0 C 106.59066 0.0 145.77493 99.89097 161.41544 221.97993 C 201.81773 537.35474 373.37872 1005.9622 449.24203 1008.195 C 484.52313 1009.2572 463.87213 1049.1876 403.34482 1096.9869 C 295.24545 1182.3611 295.38388 1183.893 411.45572 1183.893 C 476.43988 1183.893 544.91205 1225.5431 563.62524 1276.4352 C 582.3385 1327.3345 623.33594 1352.4012 654.72766 1332.1398 C 686.13324 1311.8783 711.8224 1348.8243 711.8224 1414.2333 C 711.8224 1479.6567 667.17084 1560.3268 612.6091 1593.5082 C 557.549 1626.993 544.9397 1654.6538 584.2624 1655.6437 C 623.2391 1656.6481 655.1291 1709.3105 655.1291 1772.7035 C 655.1291 1950.8799 255.27223 1916.947 91.39308 1724.8607 z" svg:height="18.893148mm" draw:style-name="style-57" draw:transform="skewX(0.006249089742517549) rotate(-0.8037295137956086) translate(90.03118mm,29.412521mm)" svg:viewBox="0.0 0.0 711.8219 1889.3148" svg:width="7.1182194mm"/>
                <draw:path svg:d="M 383.64886 304.51428 C 184.55783 178.81958 12.221731 46.397564 0.6782161 10.224662 C -10.865299 -25.941015 126.77105 36.93885 306.526 149.9593 C 486.2948 262.98697 679.51715 355.45694 735.91986 355.45694 C 792.3225 355.45694 838.4689 395.41623 838.4689 444.2489 C 838.4689 574.07684 784.2531 557.4139 383.6627 304.51428 z" svg:height="5.2399464mm" draw:style-name="style-58" draw:transform="skewX(0.006249089742517549) rotate(-0.8037295137956086) translate(74.21208mm,31.762548mm)" svg:viewBox="0.0 0.0 838.4669 523.9946" svg:width="8.384669mm"/>
                <draw:path svg:d="M 261.29312 698.32635 C 244.37926 630.80023 177.62341 561.09186 112.94374 543.43896 C -25.052473 505.7631 -35.890087 448.3171 76.59689 350.8468 C 142.07935 294.10175 176.35002 309.92648 253.19606 432.38397 C 305.64017 515.9516 371.12262 584.3304 398.72186 584.3304 C 496.81406 584.3304 446.77832 399.15924 310.13852 256.49088 C 177.73415 118.24478 176.26698 108.880005 278.0686 51.997643 C 428.48032 -32.054134 435.62234 -27.906462 476.6752 167.28703 C 498.1428 269.3241 561.43835 358.07996 628.5956 380.34296 C 736.9441 416.2485 732.7364 430.3246 556.8431 619.80237 C 338.96964 854.51434 302.81656 864.1248 261.29312 698.33356 z" svg:height="8.110813mm" draw:style-name="style-59" draw:transform="skewX(0.006249089742517549) rotate(-0.8037295137956086) translate(80.717125mm,30.948215mm)" svg:viewBox="0.0 0.0 701.22565 811.0813" svg:width="7.0122566mm"/>
                <draw:path svg:d="M 37.800167 126.20773 C 17.010767 104.5011 2.910383E-11 59.216328 2.910383E-11 25.57972 C 2.910383E-11 -11.510874 26.408905 -8.02076 67.08803 34.46036 C 103.988525 72.98168 120.99929 118.26646 104.8882 135.08838 C 88.77711 151.90306 58.589565 147.90714 37.800167 126.20773 z" svg:height="1.4549221mm" draw:style-name="style-60" draw:transform="skewX(0.006249089742517549) rotate(-0.8037295137956086) translate(74.57534mm,28.903563mm)" svg:viewBox="0.0 0.0 110.971504 145.4922" svg:width="1.109715mm"/>
                <draw:path svg:d="M 46.589294 1118.4696 C 3.1142576 1090.2668 -12.678489 1035.9136 10.989869 995.9254 C 34.381405 956.4069 52.09807 713.6886 50.354084 456.55463 C 46.381676 -129.89294 136.95813 -160.67532 163.21478 418.19952 C 188.17036 968.532 151.82352 1186.74 46.589294 1118.4696 z" svg:height="11.305987mm" draw:style-name="style-61" draw:transform="skewX(0.006249089742517549) rotate(-0.8037295137956086) translate(93.39956mm,33.917465mm)" svg:viewBox="0.0 0.0 170.76968 1130.5988" svg:width="1.7076968mm"/>
                <draw:path svg:d="M 222.84244 449.2131 C -102.56288 -65.67629 -61.717667 -168.99234 281.00293 302.14417 C 506.9181 612.70654 518.5585 642.18823 415.04056 641.5957 C 376.0639 641.5957 289.58444 554.8053 222.84244 449.2131 z" svg:height="6.4160504mm" draw:style-name="style-62" draw:transform="skewX(0.006249089742517549) rotate(-0.8037295137956086) translate(79.83889mm,25.794256mm)" svg:viewBox="0.0 0.0 477.7363 641.60504" svg:width="4.7773633mm"/>
                <draw:path svg:d="M 172.03159 598.681 C 120.26571 485.31375 92.58342 367.7482 110.521545 337.42828 C 128.47351 307.10117 119.11689 282.29462 89.73214 282.29462 C 60.347393 282.29462 23.917498 214.64565 8.775286 131.96678 C -32.54053 -93.698364 80.92918 -12.601986 165.374 243.8889 C 205.91472 366.9967 279.75723 514.6654 329.5023 572.0536 C 439.91312 699.4319 442.25226 734.24634 343.05276 773.98883 C 295.3977 793.0869 230.38586 726.4424 172.03159 598.681 z" svg:height="7.772122mm" draw:style-name="style-63" draw:transform="skewX(0.006249089742517549) rotate(-0.8037295137956086) translate(85.66115mm,25.075935mm)" svg:viewBox="0.0 0.0 414.98923 777.2122" svg:width="4.1498923mm"/>
                <draw:path svg:d="M 20.913969 121.72044 C -33.108017 -25.2401 26.408905 -45.31368 98.61816 95.52652 C 133.44247 163.47176 138.23152 218.98119 109.27584 218.98119 C 80.33401 218.98119 40.568398 175.21385 20.913969 121.72044 z" svg:height="2.1897812mm" draw:style-name="style-64" draw:transform="skewX(0.006249089742517549) rotate(-0.8037295137956086) translate(81.44203mm,23.317326mm)" svg:viewBox="0.0 0.0 128.21227 218.9781" svg:width="1.2821227mm"/>
                <draw:path svg:d="M 0.0 119.59602 C 0.0 33.68719 24.54035 -16.048744 56.69333 4.6968412 C 87.877426 24.821 113.38666 92.983 113.38666 156.1808 C 113.38666 219.37138 87.877426 271.07275 56.69333 271.07275 C 25.50923 271.07275 0.0 202.91077 0.0 119.59602 z" svg:height="2.7107134mm" draw:style-name="style-65" draw:transform="skewX(0.006249089742517549) rotate(-0.8037295137956086) translate(87.91907mm,22.462383mm)" svg:viewBox="0.0 0.0 113.38666 271.07132" svg:width="1.1338665mm"/>
                <draw:path svg:d="M 0.0 88.79198 C 0.0 39.95928 25.50923 0.0 56.69333 0.0 C 87.877426 0.0 113.38666 39.95928 113.38666 88.79198 C 113.38666 137.62466 87.877426 177.58395 56.69333 177.58395 C 25.50923 177.58395 0.0 137.62466 0.0 88.79198 z" svg:height="1.7758394mm" draw:style-name="style-66" draw:transform="skewX(0.006249089742517549) rotate(-0.8037295137956086) translate(91.96354mm,28.004974mm)" svg:viewBox="0.0 0.0 113.38666 177.58395" svg:width="1.1338665mm"/>
              </draw:g>
              <draw:g draw:id="g4259">
                <draw:path svg:d="M 59.767406 371.82358 C -78.403496 269.19455 28.389166 194.6032 324.29324 187.0628 C 439.77246 184.14073 641.2331 132.71217 771.99445 72.82385 C 953.97705 -10.526604 1025.5604 -19.991282 1077.2025 32.477814 C 1178.0452 134.91443 1034.3312 248.3694 664.96326 357.9045 C 284.13022 470.83923 195.80525 472.87042 59.767406 371.82358 z" svg:height="4.4522204mm" draw:style-name="style-67" draw:transform="skewX(0.04042022626840431) rotate(-0.26606914635987977) translate(130.64429mm,76.187225mm)" svg:viewBox="0.0 0.0 1108.5581 445.22205" svg:width="11.085581mm"/>
                <draw:path svg:d="M 9.037382 102.044624 C 28.838228 3.1216333 71.75176 -10.284285 317.44504 5.6731052 C 474.4064 15.864739 627.663 48.962605 658.0028 79.21679 C 692.5665 113.683044 612.3949 120.19001 443.2527 96.635216 C 254.45001 70.350784 145.20154 82.7803 79.69455 138.00755 C -1.950615 206.84027 -11.002029 202.2291 9.037382 102.044624 z" svg:height="1.8432466mm" draw:style-name="style-68" draw:transform="skewX(0.04042022626840431) rotate(-0.26606914635987977) translate(141.59032mm,80.644646mm)" svg:viewBox="0.0 0.0 665.90295 184.32466" svg:width="6.65903mm"/>
                <draw:path svg:d="M 63.92123 344.59125 C -56.525734 222.24889 -11.844022 181.11174 241.45526 181.11174 C 377.03003 181.11174 582.0551 132.39146 697.0572 72.830986 C 812.05927 13.277632 937.6845 -15.643802 976.24774 8.55242 C 1114.2924 95.209816 976.93536 222.73352 643.09955 317.87207 C 238.49426 433.1872 154.94058 437.0429 63.92123 344.58414 z" svg:height="4.0956664mm" draw:style-name="style-69" draw:transform="skewX(0.04042022626840431) rotate(-0.26606914635987977) translate(131.36546mm,73.12435mm)" svg:viewBox="0.0 0.0 1029.4579 409.56665" svg:width="10.294579mm"/>
                <draw:path svg:d="M 38.66147 271.38254 C -47.446255 183.91978 11.507225 135.14961 203.36916 135.14961 C 315.03134 135.14961 493.98273 97.9751 601.042 52.547493 C 784.49805 -25.315163 862.5367 -17.076332 862.5367 80.157555 C 862.5367 205.25809 138.91466 373.21335 38.66147 271.38254 z" svg:height="3.0275543mm" draw:style-name="style-70" draw:transform="skewX(0.04042022626840431) rotate(-0.26606914635987977) translate(132.05602mm,70.76331mm)" svg:viewBox="0.0 0.0 862.5339 302.75543" svg:width="8.625339mm"/>
                <draw:path svg:d="M 167.73886 527.37787 C 186.62755 496.3183 278.69937 486.46878 372.31488 505.48364 C 494.96506 530.3997 542.4674 517.6352 542.31305 459.7781 C 541.73773 328.39868 320.7709 0.0 232.62837 0.0 C 148.54144 0.0 -48.596977 489.42648 11.072196 550.04175 C 60.960228 600.722 129.10545 590.8653 167.73886 527.37787 z" svg:height="5.823887mm" draw:style-name="style-71" draw:transform="skewX(0.04042022626840431) rotate(-0.26606914635987977) translate(137.95686mm,53.197468mm)" svg:viewBox="0.0 0.0 542.30725 582.3887" svg:width="5.4230723mm"/>
                <draw:path svg:d="M 2009.8491 2008.7639 C 2120.2344 1873.6642 2033.3688 1636.5697 1856.9995 1591.6053 C 1773.5441 1570.3384 1664.0149 1579.1901 1613.5796 1611.2759 C 1496.5568 1685.7533 1463.9436 1901.9156 1553.2509 2011.2228 C 1643.0493 2121.1284 1919.2507 2119.646 2009.8491 2008.771 z M 979.6017 2210.3018 C 1171.1128 2106.1973 1093.0741 1753.467 860.86676 1673.5304 C 722.7239 1625.979 534.679 1724.731 498.9224 1863.6079 C 476.2307 1951.7549 508.7737 2035.1909 603.31537 2131.2131 C 755.8703 2286.1687 816.5639 2298.926 979.6017 2210.3018 z M 875.23676 3702.3499 C 804.1024 3649.8877 745.90674 3579.7651 745.90674 3546.5247 C 745.90674 3468.3198 543.8427 3197.5217 271.6968 2910.9944 C 61.521553 2689.7075 5.1782513 2543.169 105.93664 2479.9097 C 133.32945 2462.7192 202.00793 2500.578 258.5477 2564.044 C 315.1015 2627.5173 396.01694 2679.4375 438.38318 2679.4375 C 480.73538 2679.4375 570.11285 2797.6677 636.981 2942.168 C 751.3797 3189.3684 860.86676 3285.8042 860.86676 3139.3652 C 860.86676 3094.0874 887.5158 3096.2966 947.08673 3146.5137 C 1006.65765 3196.7307 1033.3068 3198.94 1033.3068 3153.6692 C 1033.3068 3047.6191 1194.899 3078.7288 1223.611 3190.302 C 1248.6462 3287.6145 1250.2179 3287.6145 1256.5609 3190.302 C 1264.0828 3075.0654 1377.7096 3047.9897 1379.0708 3161.1099 C 1379.7023 3212.1465 1395.5598 3209.0532 1431.8215 3150.8398 C 1492.6696 3053.1855 1723.0667 3003.8665 1723.0667 3088.4998 C 1723.0667 3231.653 1892.9806 3126.8574 1951.1482 2947.834 C 1994.2443 2815.2002 2062.0527 2737.3374 2155.1208 2713.6045 C 2231.7983 2694.0552 2320.7827 2628.2441 2352.8628 2567.3652 C 2407.073 2464.4653 2398.0776 2460.9517 2225.1887 2517.4548 C 1932.2455 2613.192 1871.4397 2653.5452 1839.3176 2773.5212 C 1822.2814 2837.1655 1759.5109 2885.3157 1694.3126 2884.7598 C 1631.079 2884.1753 1559.9587 2910.0535 1536.2427 2942.1606 C 1509.2007 2978.7793 1472.0267 2967.8965 1436.5367 2912.9685 C 1398.6892 2854.4058 1379.6461 2849.5737 1379.0568 2898.3723 C 1377.6815 3011.4995 1264.0687 2984.4167 1256.5469 2869.1802 C 1250.1898 2771.875 1248.6322 2771.875 1223.5969 2869.1802 C 1209.1287 2925.3767 1182.6621 2971.353 1164.7557 2971.353 C 1146.8494 2971.353 1097.8314 2925.3767 1055.83 2869.1802 C 983.11 2771.875 979.3912 2771.875 977.65106 2869.1802 C 975.4057 2994.9363 936.39343 2998.0295 821.72815 2881.567 C 769.0194 2828.0288 744.54553 2732.1846 761.1187 2644.1375 C 787.7678 2502.545 780.0355 2498.0264 572.302 2533.6758 C 388.57935 2565.2058 341.69443 2550.5312 263.4032 2436.9978 C 138.14284 2255.3445 147.40475 2072.964 295.16034 1812.2151 C 387.65317 1648.9779 408.18372 1549.4918 375.86526 1421.1486 L 332.5167 1249.0168 L 245.66522 1467.9587 C 197.89621 1588.3768 138.7182 1686.9008 114.174126 1686.9008 C 53.69103 1686.9008 0.26663083 1468.3507 0.0 1219.8246 C 0.0 1000.3196 282.75497 326.38885 325.78076 444.02026 C 356.5696 528.1903 660.3463 721.8955 856.53046 782.4609 C 974.43744 818.85144 963.36523 796.4655 784.6805 637.1054 C 356.31702 255.08305 626.9333 -42.412876 1359.6628 4.9746575 C 1647.3435 23.583298 1767.2572 63.7868 1961.6731 206.84027 C 2347.123 490.44565 2427.842 690.8217 2388.0017 1264.9884 C 2361.2124 1650.952 2372.902 1776.6084 2446.2114 1890.2488 C 2508.084 1986.157 2525.457 2090.2686 2499.5657 2209.988 C 2475.3022 2322.2102 2484.003 2387.515 2523.2258 2387.515 C 2653.7346 2387.515 2576.2432 2615.0308 2361.2405 2863.1365 C 2238.015 3005.3274 2097.9214 3217.171 2049.9 3333.8972 C 1933.8173 3616.0916 1738.9662 3735.1482 1337.1395 3769.4006 C 1086.8153 3790.739 972.59906 3774.133 875.2508 3702.357 z" svg:height="37.780468mm" draw:style-name="style-72" draw:transform="skewX(0.04042022626840431) rotate(-0.26606914635987977) translate(133.82736mm,30.957123mm)" svg:viewBox="0.0 0.0 2587.0125 3778.0466" svg:width="25.870123mm"/>
              </draw:g>
              <draw:g draw:id="g4273">
                <draw:path svg:d="M 3327.9094 2660.4353 C 3265.5413 2634.292 3116.1262 2611.0173 2995.8604 2608.7268 C 2830.7495 2605.5906 2784.7969 2583.884 2808.23 2520.1155 C 2827.234 2468.4211 2758.125 2372.2732 2630.039 2272.2234 C 2348.344 2052.1582 1451.0503 1252.8065 891.7711 723.68207 C 519.0983 371.0938 410.91592 298.6613 294.84406 324.00977 C 169.59555 351.35983 -56.513393 272.0916 12.982994 225.2027 C 175.51956 115.54229 439.52554 0.0 527.58295 0.0 C 590.2141 0.0 659.04614 58.42148 687.0606 135.33406 C 746.4668 298.4662 1225.4811 771.9945 2221.642 1652.3414 C 2929.3677 2277.773 3186.1763 2426.9302 3186.1763 2212.559 C 3186.1763 2133.8977 3201.5676 2129.8584 3271.2163 2190.2092 C 3317.9854 2230.7395 3356.256 2300.5923 3356.256 2345.4507 C 3356.256 2443.528 3479.0686 2452.676 3566.7522 2361.1165 C 3649.1487 2275.0847 3753.1094 2344.8582 3753.1094 2486.1826 C 3753.1094 2661.165 3538.9456 2748.9312 3327.9094 2660.4426 z" svg:height="26.953241mm" draw:style-name="style-73" draw:transform="skewX(0.006249089742517549) rotate(-0.8037295137956086) translate(201.2177mm,30.075403mm)" svg:viewBox="0.0 0.0 3753.1152 2695.324" svg:width="37.53115mm"/>
                <draw:path svg:d="M 2124.6711 1930.9653 C 1502.0825 1271.8396 530.98785 461.72116 404.78427 496.18152 C 338.13916 514.3836 283.14832 473.05862 238.81511 371.46234 C 202.3437 287.89468 133.70546 219.52313 86.25802 219.52313 C 36.85897 219.52313 -2.910383E-11 167.22922 -2.910383E-11 97.15235 C -2.910383E-11 -2.637457 23.543787 -17.544508 127.55999 16.424492 C 197.72075 39.3234 306.13846 110.122856 368.50665 173.73976 C 430.87485 237.36389 721.2344 450.33313 1013.7531 647.01514 C 1527.9379 992.73157 2208.078 1641.7411 2598.4812 2159.203 C 2758.9968 2371.9626 2771.62 2409.7324 2682.1924 2409.7324 C 2624.2673 2409.7324 2373.3826 2194.292 2124.6711 1930.9725 z" svg:height="24.09736mm" draw:style-name="style-74" draw:transform="skewX(0.006249089742517549) rotate(-0.8037295137956086) translate(206.89157mm,31.092325mm)" svg:viewBox="0.0 0.0 2737.5886 2409.736" svg:width="27.375885mm"/>
                <draw:path svg:d="M 521.53436 604.54126 C 471.18027 524.29755 429.58762 424.40656 429.10318 382.5613 C 428.48032 328.27307 413.11664 331.43802 375.4549 393.61697 C 330.23587 468.26062 317.30826 466.1362 285.21063 378.8183 C 264.61502 322.75247 218.5932 276.485 182.95226 275.97916 C 41.59264 274.02817 -37.93858 174.77307 18.076536 70.2792 C 67.46174 -21.858376 76.40312 -22.55929 107.93325 63.226707 C 127.35237 116.069786 206.85591 158.4931 286.45633 158.4931 C 365.3924 158.4931 429.97516 182.64209 429.97516 212.14548 C 429.97516 241.65608 477.47797 252.82735 535.54156 236.98093 C 598.87866 219.6821 654.8661 245.57253 675.4894 301.71783 C 719.14435 420.519 826.81464 423.908 826.81464 306.51584 C 826.81464 257.68317 801.3054 217.72388 770.1213 217.72388 C 677.48254 217.72388 705.74615 55.885185 805.34705 15.976486 C 862.41406 -6.8935175 944.4367 32.299816 1021.7118 119.35035 C 1182.3522 300.34494 1161.1614 691.28107 990.6938 691.28107 C 931.7443 691.28107 883.50793 660.5132 883.50793 622.90955 C 883.50793 582.00366 841.86 593.89026 779.83777 652.50684 C 644.81744 780.08026 629.9382 777.32 521.5205 604.5702 z" svg:height="7.4196515mm" draw:style-name="style-75" draw:transform="skewX(0.006249089742517549) rotate(-0.8037295137956086) translate(200.95813mm,19.846209mm)" svg:viewBox="0.0 0.0 1131.1351 741.96515" svg:width="11.311351mm"/>
                <draw:path svg:d="M 0.0 80.691734 C 0.0 39.38843 75.21278 3.9164429 170.07999 0.39742503 C 278.31775 -3.6274066 340.0354 23.24575 340.0354 74.39074 C 340.0354 124.14112 275.3419 154.68504 169.95541 154.68504 C 71.61408 154.68504 -0.06920572 123.47634 0.0 80.691734 z" svg:height="1.5468268mm" draw:style-name="style-76" draw:transform="skewX(0.006249089742517549) rotate(-0.8037295137956086) translate(197.6961mm,24.193457mm)" svg:viewBox="0.0 0.0 340.03546 154.6827" svg:width="3.4003546mm"/>
                <draw:path svg:d="M 203.79701 122.70317 C -49.122223 75.33011 -75.780266 -31.58445 175.45035 9.025161 C 300.1729 29.185448 459.6229 45.971237 529.7837 46.33253 C 599.9444 46.925056 657.3436 73.624794 657.3436 106.17751 C 657.3436 165.51668 469.0072 172.3813 203.79701 122.70317 z" svg:height="1.5578842mm" draw:style-name="style-77" draw:transform="skewX(0.006249089742517549) rotate(-0.8037295137956086) translate(193.24573mm,18.570051mm)" svg:viewBox="0.0 0.0 657.33777 155.78842" svg:width="6.5733776mm"/>
                <draw:path svg:d="M 399.88452 209.81151 C 329.72375 175.67632 272.32452 125.846436 272.32452 99.0889 C 272.32452 72.33135 247.02292 66.7674 216.07411 86.73259 C 185.13916 106.69055 114.97839 95.75053 60.167458 62.424633 C -27.585402 9.068517 -23.045506 1.6113778 98.21677 0.028903637 C 263.75687 -2.160547 612.4845 122.753746 612.4845 184.21011 C 612.4845 263.05923 529.7837 273.01654 399.88452 209.81151 z" svg:height="2.5111403mm" draw:style-name="style-78" draw:transform="skewX(0.006249089742517549) rotate(-0.8037295137956086) translate(197.5266mm,14.331221mm)" svg:viewBox="0.0 0.0 612.4899 251.11404" svg:width="6.124899mm"/>
                <draw:path svg:d="M 1331.269 927.63336 C 1314.1614 859.32684 1254.2983 788.24554 1198.2279 769.6677 C 1142.1575 751.0899 979.0949 613.51587 835.83905 463.94675 C 692.59705 314.37766 575.39026 209.76816 575.39026 231.47478 C 575.39026 253.18141 521.20215 240.65892 454.95844 203.64058 C 388.72855 166.62947 273.0858 129.30043 197.98373 120.69437 C 122.88168 112.08831 45.260544 88.1561 25.495388 67.5189 C -58.11897 -19.78454 65.87001 -22.530386 369.04645 59.924465 C 731.49066 158.4931 1046.5981 370.11108 1003.9121 486.2748 C 988.45154 528.3296 998.4172 562.7394 1025.9888 562.7394 C 1053.6018 562.7394 1085.9901 532.01483 1097.9766 494.46176 C 1110.8765 454.04724 1181.1617 490.2563 1270.2019 583.2537 C 1352.9442 669.63947 1464.836 740.3233 1518.858 740.3233 C 1599.192 740.3233 1589.351 710.09735 1464.8776 574.4454 C 1346.6604 445.6074 1327.8225 392.7354 1380.5712 337.66675 C 1471.7981 242.41481 1539.1769 248.19554 1539.1769 351.27313 C 1539.1769 397.74295 1603.3167 488.44257 1681.6991 552.82544 L 1824.2214 669.88513 L 1593.2958 860.8515 C 1371.2146 1044.5125 1361.1797 1047.0632 1331.269 927.63336 z" svg:height="10.093964mm" draw:style-name="style-79" draw:transform="skewX(0.006249089742517549) rotate(-0.8037295137956086) translate(201.19156mm,7.4403753mm)" svg:viewBox="0.0 0.0 1824.2203 1009.3963" svg:width="18.242203mm"/>
                <draw:path svg:d="M 52.12575 58.291412 C -20.5541 9.25639 -18.49177 0.7803982 66.29909 0.0072259093 C 120.86088 -0.58529866 165.5124 25.731464 165.5124 58.291412 C 165.5124 130.49269 159.1178 130.49269 52.12575 58.291412 z" svg:height="1.1244496mm" draw:style-name="style-80" draw:transform="skewX(0.006249089742517549) rotate(-0.8037295137956086) translate(195.91344mm,12.6452055mm)" svg:viewBox="0.0 0.0 165.50858 112.44497" svg:width="1.6550857mm"/>
                <draw:path svg:d="M 245.74953 695.5371 C 206.15001 557.1682 125.06859 344.0689 65.53782 221.97993 C 6.020898 99.89097 -17.28759 0.0 13.744257 0.0 C 66.83889 0.0 171.90701 210.28842 376.05008 725.13446 C 444.77136 898.4479 448.02402 947.1144 390.9016 947.1144 C 350.65158 947.1144 285.3352 833.90607 245.74953 695.5371 z" svg:height="9.471144mm" draw:style-name="style-81" draw:transform="skewX(0.006249089742517549) rotate(-0.8037295137956086) translate(213.22318mm,17.79473mm)" svg:viewBox="0.0 0.0 430.91376 947.1144" svg:width="4.309138mm"/>
                <draw:path svg:d="M 235.83926 318.53976 C -8.110911 60.300213 -44.48544 0.0 43.599606 0.0 C 131.90611 0.0 619.69574 482.88586 587.05835 538.00507 C 538.2406 620.46716 496.2604 594.2371 235.82542 318.53976 z" svg:height="5.791768mm" draw:style-name="style-82" draw:transform="skewX(0.006249089742517549) rotate(-0.8037295137956086) translate(208.72083mm,11.418373mm)" svg:viewBox="0.0 0.0 588.62756 579.1768" svg:width="5.886276mm"/>
                <draw:path svg:d="M 38.10467 110.10118 C -30.755024 38.196156 -1.0657681 -24.857128 85.3445 9.769429 C 132.11372 28.51344 170.38449 67.634514 170.38449 96.704346 C 170.38449 158.76045 92.278915 166.68005 38.10467 110.108406 z" svg:height="1.4825319mm" draw:style-name="style-83" draw:transform="skewX(0.006249089742517549) rotate(-0.8037295137956086) translate(207.76376mm,9.123601mm)" svg:viewBox="0.0 0.0 170.38365 148.25319" svg:width="1.7038366mm"/>
                <draw:path svg:d="M 9.425819 59.19465 C -9.841054 26.634703 1.3979557 0.0 34.422928 0.0 C 67.4479 0.0 94.46581 26.634703 94.46581 59.19465 C 94.46581 91.7546 83.21297 118.3893 69.468704 118.3893 C 55.72445 118.3893 28.706535 91.7546 9.425819 59.19465 z" svg:height="1.183893mm" draw:style-name="style-84" draw:transform="skewX(0.006249089742517549) rotate(-0.8037295137956086) translate(213.57356mm,15.599457mm)" svg:viewBox="0.0 0.0 94.46148 118.3893" svg:width="0.9446148mm"/>
              </draw:g>
            </draw:g>
            <draw:g draw:id="g3919">
              <draw:g draw:id="g3921">
                <draw:path svg:d="M 0.0 57.168736 C 0.0 25.723139 26.159584 0.0 58.138718 0.0 C 90.11785 0.0 116.277435 25.723139 116.277435 57.168736 C 116.277435 88.614334 90.11785 114.33747 58.138718 114.33747 C 26.159584 114.33747 0.0 88.614334 0.0 57.168736 z" svg:height="1.1433747mm" draw:style-name="style-85" draw:transform="skewX(0.04359968756105399) translate(78.16276mm,307.2663mm)" svg:viewBox="0.0 0.0 116.277435 114.33747" svg:width="1.1627743mm"/>
                <draw:path svg:d="M 0.0 57.168736 C 0.0 25.723139 50.77202 1.4551915E-11 112.84248 1.4551915E-11 C 174.89874 1.4551915E-11 241.85196 25.723139 261.62424 57.168736 C 282.00684 89.59831 233.1652 114.33747 148.78175 114.33747 C 66.95321 114.33747 0.0 88.614334 0.0 57.168736 z" svg:height="1.1433747mm" draw:style-name="style-86" draw:transform="skewX(0.04359968756105399) translate(79.93186mm,306.69458mm)" svg:viewBox="0.0 0.0 266.23907 114.33747" svg:width="2.662391mm"/>
                <draw:path svg:d="M 4.6272516 98.600716 C 17.78511 59.29721 90.67142 18.242075 166.56686 7.3624287 C 287.0599 -9.909619 294.80984 -0.84441125 227.57277 78.82335 C 136.51811 186.69862 -29.821642 201.45837 4.6272516 98.600716 z" svg:height="1.6826319mm" draw:style-name="style-87" draw:transform="skewX(0.04359968756105399) translate(86.447525mm,306.13736mm)" svg:viewBox="0.0 0.0 269.8565 168.26318" svg:width="2.6985652mm"/>
                <draw:path svg:d="M 448.50275 247.79633 C 389.5124 139.40462 376.35452 138.06473 208.496 223.42703 C 110.82693 273.09375 17.657364 300.70114 1.4619844 284.77594 C -14.733396 268.85077 105.433205 189.33655 268.49414 108.09162 C 534.2346 -24.32044 565.064 -29.163591 565.8589 61.369854 C 566.6112 145.0224 575.93665 148.09996 620.22205 79.263 C 666.31 7.620637 694.58453 7.1530704 825.1837 75.892334 L 976.69073 155.6229 L 760.44476 259.04584 C 497.07468 385.00964 523.7027 385.97272 448.50275 247.8033 z" svg:height="3.5251026mm" draw:style-name="style-88" draw:transform="skewX(0.04359968756105399) translate(78.485115mm,303.64166mm)" svg:viewBox="0.0 0.0 976.69147 352.51025" svg:width="9.766915mm"/>
                <draw:path svg:d="M 0.04258207 7705.567 C 0.04258207 7640.142 165.40295 7472.809 230.05672 7472.809 C 256.07437 7472.809 323.2121 7402.06 379.2501 7315.595 L 481.149 7158.3813 L 310.0826 7315.595 C 138.4485 7473.3325 0.028388046 7519.503 0.028388046 7419.011 C 0.028388046 7389.4287 28.019001 7348.199 62.24079 7327.41 C 96.44839 7306.6206 144.97775 7235.0483 170.0586 7168.3745 C 208.21213 7066.9546 255.40724 7049.9756 458.94952 7064.4214 C 697.7072 7081.372 701.4828 7078.79 662.3215 6925.3447 C 633.3799 6811.97 649.20624 6749.728 719.9067 6698.896 C 809.0167 6634.8325 809.3006 6625.746 723.21387 6593.2676 C 577.6967 6538.36 515.5837 6608.5786 534.7882 6806.276 C 550.2455 6965.402 534.7882 6986.875 406.98523 6986.875 C 295.8886 6986.875 257.05374 6953.1895 242.17842 6843.953 C 231.47612 6765.346 198.7731 6676.5923 169.50502 6646.7236 C 45.605396 6520.2783 113.92123 6438.1543 312.524 6474.792 C 539.41547 6516.6426 1036.8024 6311.6323 867.58124 6246.0054 C 817.1357 6226.4443 704.23645 6237.2124 616.6877 6269.942 C 506.84018 6311.011 422.65543 6311.109 345.0425 6270.514 C 208.18373 6198.495 205.79913 6167.698 326.84576 6036.1655 C 391.8544 5965.535 425.82068 5804.3784 436.2675 5517.146 C 457.44498 4934.746 483.17874 368.14935 465.6917 298.3912 C 429.72403 154.98785 474.86102 45.79361 584.1834 11.675207 C 744.6894 -38.424202 872.08075 77.19035 872.08075 272.9472 C 872.08075 383.3976 908.4175 444.94193 988.3582 469.89044 C 1052.3165 489.84924 1104.6356 540.89075 1104.6356 583.3137 C 1104.6356 688.27893 1222.0627 720.88995 1385.6772 661.3624 C 1613.1649 578.5962 1649.1184 671.44653 1463.4463 862.2276 C 1292.5645 1037.8093 1288.0225 1057.817 1247.3707 1813.3627 C 1224.5326 2237.8433 1198.4723 2662.317 1189.4591 2756.6467 C 1180.4318 2850.9766 1153.4773 3590.5972 1129.5461 4400.248 C 1089.6326 5750.908 1094.0043 5872.343 1182.5466 5872.343 C 1241.2247 5872.343 1279.0518 5918.492 1279.0518 5990.051 C 1279.0518 6054.7915 1252.8922 6091.862 1220.9131 6072.4336 C 1188.934 6053.005 1162.7744 6073.236 1162.7744 6117.3687 C 1162.7744 6161.515 1110.4552 6244.1978 1046.497 6301.1084 C 893.4002 6437.3447 899.092 6574.956 1060.6909 6644.8604 C 1233.7445 6719.706 1270.3082 6901.38 1112.3289 6901.38 C 1047.9164 6901.38 979.48694 6926.4126 960.254 6957.0137 C 941.0211 6987.6147 837.9867 7053.388 731.27606 7103.1807 C 624.56537 7152.966 538.23737 7224.399 539.41547 7261.923 C 545.235 7446.3745 516.35016 7530.2363 446.99817 7530.2363 C 405.06903 7530.2363 314.5963 7581.6895 245.93983 7644.5737 C 113.67993 7765.722 0.0 7794.0347 0.0 7705.8037 z" svg:height="77.57267mm" draw:style-name="style-89" draw:transform="skewX(0.04359968756105399) translate(92.6684mm,227.96469mm)" svg:viewBox="0.0 0.0 1582.4215 7757.2666" svg:width="15.824215mm"/>
                <draw:path svg:d="M 225.69916 5296.3496 C 225.69916 5267.5283 196.45947 5234.359 160.70473 5222.6484 C 112.84248 5206.961 113.45283 4704.7314 162.97577 3317.0288 C 199.97958 2280.643 240.77321 1342.6627 253.633 1232.6101 C 346.51868 437.82373 350.2659 310.90384 283.18494 231.41753 C 244.39268 185.45644 228.08376 108.34285 246.91922 60.0509 C 274.42725 -10.439994 259.7506 -16.476488 172.52835 29.42878 C 75.356064 80.568 59.27424 194.10294 20.467781 1102.6685 C -26.585405 2204.409 13.86756 5185.8364 77.24387 5286.6704 C 124.72288 5362.2207 225.67078 5368.802 225.67078 5296.343 z" svg:height="53.471745mm" draw:style-name="style-90" draw:transform="skewX(0.04359968756105399) translate(99.99228mm,234.91307mm)" svg:viewBox="0.0 0.0 329.04752 5347.1743" svg:width="3.2904751mm"/>
                <draw:path svg:d="M 0.0 437.5167 C 0.0 413.93597 26.855091 300.7151 59.288433 185.90306 C 106.85261 17.544214 140.52083 -17.11154 233.37813 6.769247 C 365.31155 40.699226 367.46906 46.83342 294.61115 181.032 C 264.95984 235.62563 226.5508 325.32166 209.23409 380.34796 C 178.97243 476.50616 -0.6671191 525.5867 0.0 437.5167 z" svg:height="4.835174mm" draw:style-name="style-91" draw:transform="skewX(0.04359968756105399) translate(86.66453mm,299.03223mm)" svg:viewBox="0.0 0.0 342.659 483.51743" svg:width="3.42659mm"/>
                <draw:path svg:d="M 4.1446548 299.84973 C -31.297821 243.46959 169.76051 0.0 251.7452 0.0 C 336.86676 0.0 332.4524 188.73639 245.3295 274.41272 C 166.59525 351.83337 44.867306 364.674 4.1304607 299.84973 z" svg:height="3.414348mm" draw:style-name="style-92" draw:transform="skewX(0.04359968756105399) translate(88.35091mm,294.68924mm)" svg:viewBox="0.0 0.0 313.19565 341.43478" svg:width="3.1319566mm"/>
                <draw:path svg:d="M 85.88803 498.09796 C -38.153534 363.32016 -39.44519 369.46133 158.98724 150.89838 C 304.61792 -9.490903 345.298 -26.658272 449.68085 28.27731 C 603.8421 109.403595 604.1544 259.99493 450.54666 452.01126 C 308.60645 629.4493 217.38145 640.9779 85.87384 498.09796 z" svg:height="5.9614472mm" draw:style-name="style-93" draw:transform="skewX(0.04359968756105399) translate(100.56396mm,289.23447mm)" svg:viewBox="0.0 0.0 565.5303 596.1448" svg:width="5.655303mm"/>
                <draw:path svg:d="M 29.85003 830.2656 C -24.48469 765.881 -8.544802 738.96454 110.20239 694.5736 C 282.30493 630.2239 355.4751 514.75586 412.0525 218.19307 C 478.40955 -129.5927 600.7762 -47.0358 625.44543 362.16867 C 637.2974 558.6862 638.2768 758.09985 627.6029 805.3101 C 601.38654 921.3783 123.58736 941.3231 29.85003 830.2656 z" svg:height="9.037911mm" draw:style-name="style-94" draw:transform="skewX(0.04359968756105399) translate(103.57056mm,223.75136mm)" svg:viewBox="0.0 0.0 635.00525 903.79114" svg:width="6.350053mm"/>
                <draw:path svg:d="M 154.50194 476.43637 C -84.32669 381.82043 -33.2424 0.0 218.26149 0.0 C 479.9141 0.0 577.0438 247.36365 383.15344 419.90268 C 270.0271 520.5691 267.48636 521.19714 154.50194 476.43637 z" svg:height="5.0486608mm" draw:style-name="style-95" draw:transform="skewX(0.04359968756105399) translate(101.88407mm,224.37169mm)" svg:viewBox="0.0 0.0 485.307 504.86606" svg:width="4.8530703mm"/>
              </draw:g>
              <draw:g draw:id="g3945">
                <draw:path svg:d="M 12.024514 391.41364 C -11.265958 353.57538 0.30904126 312.36652 37.75922 299.82898 C 75.209404 287.29852 92.36119 255.14375 75.883675 228.36928 C 59.406155 201.60185 98.07845 163.0796 161.83928 142.75725 C 225.58606 122.448975 277.7438 77.55219 277.7438 42.99288 C 277.7438 8.440623 330.64603 28.234133 395.29184 86.97297 C 498.329 180.58139 508.2324 181.68848 475.44592 95.9213 C 430.7192 -21.098032 521.84424 -30.102774 801.3861 63.72424 C 1035.0072 142.14377 1185.9177 264.36005 968.1981 198.82358 C 889.08356 175.00366 792.59247 143.53996 753.7656 128.90108 C 714.93884 114.26221 653.0182 168.75606 616.144 250.01027 C 562.4691 368.2777 528.5448 386.6821 445.9746 342.32123 C 295.92105 261.69458 219.04001 274.40134 256.9397 373.5593 C 297.5365 479.7687 76.34724 495.8884 12.038561 391.4066 z" svg:height="4.6200356mm" draw:style-name="style-96" draw:transform="skewX(0.046125729840841116) rotate(-0.22733454939899725) translate(161.56738mm,304.2995mm)" svg:viewBox="0.0 0.0 1073.6719 462.00357" svg:width="10.736718mm"/>
                <draw:path svg:d="M 8.751486 63.329357 C 27.659191 13.84911 80.758095 -12.149703 126.720955 5.563619 C 172.69786 23.276941 221.14711 37.767735 234.37968 37.767735 C 247.61227 37.767735 258.44278 63.759495 258.44278 95.53347 C 258.44278 127.30745 194.52742 153.29921 116.41022 153.29921 C 11.462621 153.29921 -16.646086 129.80367 8.751486 63.329357 z" svg:height="1.5330038mm" draw:style-name="style-97" draw:transform="skewX(0.046125729840841116) rotate(-0.22733454939899725) translate(167.24818mm,308.1709mm)" svg:viewBox="0.0 0.0 258.44284 153.30038" svg:width="2.5844285mm"/>
                <draw:path svg:d="M 0.0 57.765736 C 0.0 25.99176 40.372025 0.0 89.706245 0.0 C 139.04047 0.0 163.41258 25.99176 143.84465 57.765736 C 124.29077 89.53971 83.91875 115.53147 54.13841 115.53147 C 24.358068 115.53147 0.0 89.53971 0.0 57.765736 z" svg:height="1.1553147mm" draw:style-name="style-98" draw:transform="skewX(0.046125729840841116) rotate(-0.22733454939899725) translate(170.22458mm,309.24707mm)" svg:viewBox="0.0 0.0 150.60658 115.53147" svg:width="1.5060658mm"/>
                <draw:path svg:d="M 509.3421 594.7431 C 430.22757 551.73615 320.1808 502.93988 264.8062 486.31247 C 209.08044 469.57227 164.11494 400.0658 164.11494 330.65103 C 164.11494 261.67343 118.79826 170.70227 63.42369 128.49915 C -28.909405 58.132412 -25.327335 51.53928 106.57709 49.134724 C 185.69165 47.68917 308.67603 30.836128 379.88193 11.670202 C 475.7971 -14.131169 509.3421 1.5019655 509.3421 72.03793 C 509.3421 124.39519 548.183 182.19618 595.6489 200.48772 C 686.9425 235.6605 716.86334 394.67142 632.18604 394.67142 C 604.80774 394.67142 516.56244 342.68085 436.1134 279.13995 C 355.6503 215.59904 270.52347 163.60847 246.938 163.60847 C 175.0859 163.60847 471.86383 403.49988 610.0474 457.11935 C 681.25336 484.74 739.5076 546.9834 739.5076 595.4271 C 739.5076 699.52814 701.88885 699.40826 509.35617 594.736 z" svg:height="6.7337313mm" draw:style-name="style-99" draw:transform="skewX(0.046125729840841116) rotate(-0.22733454939899725) translate(154.77744mm,298.65814mm)" svg:viewBox="0.0 0.0 739.5141 673.3731" svg:width="7.3951406mm"/>
                <draw:path svg:d="M 169.20009 345.93158 C 169.20009 283.96317 123.8834 206.46033 68.50883 173.6921 C -19.315079 121.72973 -21.155277 106.71007 54.12436 56.1721 C 189.94798 -35.010605 284.27582 -13.524741 284.27582 108.58576 C 284.27582 170.25098 310.16504 236.77464 341.81366 256.40598 C 443.05276 319.22763 403.39716 458.58606 284.27582 458.58606 C 208.53261 458.58606 169.20009 420.07086 169.20009 345.92453 z" svg:height="4.585847mm" draw:style-name="style-100" draw:transform="skewX(0.046125729840841116) rotate(-0.22733454939899725) translate(160.91083mm,300.0139mm)" svg:viewBox="0.0 0.0 399.61874 458.58466" svg:width="3.9961874mm"/>
                <draw:path svg:d="M 308.92886 662.0001 C 250.46388 617.604 166.54514 595.1873 122.40843 612.1885 C -23.374756 668.3535 -46.257854 448.55884 93.54117 334.896 C 187.85493 258.22525 211.90396 196.14401 182.86813 104.29141 C 145.74104 -13.165116 155.81297 -18.362059 336.71448 24.912884 C 585.5489 84.44854 791.9042 85.82358 918.4003 28.784147 C 1008.8511 -11.99457 1015.1162 11.338782 981.47284 263.97925 C 942.81464 554.31696 879.69995 642.82715 731.6692 614.3392 C 672.43164 602.93695 649.94183 539.5582 659.9716 412.2296 C 673.03564 246.24478 658.4826 226.73334 521.5914 226.73334 C 374.44562 226.73334 372.4228 230.95012 468.4644 337.50507 C 571.55774 451.87305 574.2548 695.69916 472.77692 725.70325 C 441.1283 735.06055 367.4079 706.3892 308.95697 661.9931 z" svg:height="7.274762mm" draw:style-name="style-101" draw:transform="skewX(0.046125729840841116) rotate(-0.22733454939899725) translate(150.98016mm,291.20258mm)" svg:viewBox="0.0 0.0 1000.22876 727.4762" svg:width="10.002288mm"/>
                <draw:path svg:d="M 67.45528 304.80734 C -12.3616495 224.66725 -24.1895 48.37316 47.28331 4.026396 C 113.67099 -37.154255 355.94528 249.63655 313.29758 318.9103 C 266.57617 394.8054 150.46095 388.1488 67.45528 304.80734 z" svg:height="3.718245mm" draw:style-name="style-102" draw:transform="skewX(0.046125729840841116) rotate(-0.22733454939899725) translate(160.3885mm,295.42377mm)" svg:viewBox="0.0 0.0 318.2951 371.82452" svg:width="3.1829512mm"/>
                <draw:path svg:d="M 139.79903 453.1 C -41.832947 236.38681 -43.94005 199.71205 118.71398 85.32998 C 279.10638 -27.45847 336.0683 -28.31875 336.0683 82.036934 C 336.0683 129.69084 371.73447 168.68555 415.3374 168.68555 C 458.92624 168.68555 525.38416 205.93852 563.031 251.46994 C 616.748 316.46344 610.6655 366.1129 534.6835 482.53287 C 408.3699 676.082 321.26242 669.5875 139.79903 453.0859 z" svg:height="6.218767mm" draw:style-name="style-103" draw:transform="skewX(0.046125729840841116) rotate(-0.22733454939899725) translate(146.3331mm,288.35165mm)" svg:viewBox="0.0 0.0 598.3515 621.8767" svg:width="5.983515mm"/>
                <draw:path svg:d="M 800.3466 6349.45 C 722.2996 6255.024 765.69183 6144.739 880.92206 6144.739 C 1070.6593 6144.739 1076.6576 6005.218 939.85065 4773.874 C 816.62744 3664.8948 719.2373 3031.0793 414.88788 1357.8544 C 323.20096 853.8075 305.3749 812.8666 154.6049 760.10034 C -37.77327 692.7728 -48.50543 634.78845 110.66486 522.8533 C 197.56165 461.74512 219.18048 402.28702 192.79959 296.82507 C 128.1538 38.21903 433.48654 -113.190384 581.6156 104.00935 C 604.86395 138.0962 624.29144 287.38312 624.76904 435.7463 C 625.345 584.1165 740.6735 1415.9446 881.2452 2284.2498 C 1021.8168 3152.5623 1202.7463 4308.448 1283.3079 4852.8857 C 1444.3324 5941.2046 1460.3182 6005.909 1579.4817 6051.814 C 1678.08 6089.8003 1687.3512 6237.3174 1594.7512 6294.773 C 1558.1298 6317.4927 1417.3334 6331.878 1281.889 6326.7373 C 1146.4447 6321.5967 1019.5271 6343.527 999.84674 6375.477 C 949.8102 6456.7524 881.70874 6447.8677 800.36066 6349.457 z" svg:height="64.304886mm" draw:style-name="style-104" draw:transform="skewX(0.046125729840841116) rotate(-0.22733454939899725) translate(160.44897mm,227.31395mm)" svg:viewBox="0.0 0.0 1659.1042 6430.4883" svg:width="16.591043mm"/>
                <draw:path svg:d="M 1057.3706 5447.5303 C 1036.5525 5413.7046 1072.3029 5329.4673 1136.8082 5260.3345 C 1254.0613 5134.6846 1254.0613 5134.4233 1144.1831 4499.212 C 1083.7234 4149.7266 881.09064 3085.5662 693.86786 2134.3918 C 360.60898 441.3099 349.70825 401.88507 174.15878 257.00534 C -84.25588 43.733288 -57.144535 -27.049482 269.18896 8.9271755 C 560.6289 41.053726 659.64856 117.62576 562.2022 235.49832 C 519.62476 286.9953 544.67114 472.1954 648.3966 872.8535 C 801.5687 1464.5715 1434.3307 4884.505 1434.3307 5120.687 C 1434.3307 5277.3145 1120.2324 5549.6357 1057.3706 5447.5234 z" svg:height="54.69857mm" draw:style-name="style-105" draw:transform="skewX(0.046125729840841116) rotate(-0.22733454939899725) translate(153.90552mm,233.49992mm)" svg:viewBox="0.0 0.0 1434.331 5469.857" svg:width="14.343311mm"/>
                <draw:path svg:d="M 39.40276 792.9673 C -17.179884 615.9187 -11.336195 36.858093 47.39569 1.8897971 C 74.07157 -13.99719 129.86755 72.20717 171.37743 193.45035 C 264.07574 464.1708 413.4972 637.3129 554.40594 637.3129 C 612.7866 637.3129 660.56165 660.12445 660.56165 688.006 C 660.56165 776.4457 523.6985 851.2689 298.30908 886.0398 C 108.8949 915.26117 74.52108 902.9069 39.38871 792.9673 z" svg:height="8.996061mm" draw:style-name="style-106" draw:transform="skewX(0.046125729840841116) rotate(-0.22733454939899725) translate(154.67004mm,223.21461mm)" svg:viewBox="0.0 0.0 660.5607 899.60614" svg:width="6.6056075mm"/>
                <draw:path svg:d="M 59.560677 380.99155 C 26.802305 319.53787 0.0 242.15492 0.0 209.02002 C 0.0 112.026886 262.89578 -33.099655 366.38245 6.769422 C 492.23248 55.25541 549.0118 298.75012 459.6848 406.82114 C 359.2745 528.297 130.2047 513.503 59.560677 380.99155 z" svg:height="4.897606mm" draw:style-name="style-107" draw:transform="skewX(0.046125729840841116) rotate(-0.22733454939899725) translate(157.25943mm,223.51898mm)" svg:viewBox="0.0 0.0 503.1643 489.7606" svg:width="5.031643mm"/>
              </draw:g>
              <draw:path svg:d="M 217.25371 42.876553 C 232.07228 19.288866 183.7984 -1.4551915E-11 109.9611 -1.4551915E-11 C 36.123787 -1.4551915E-11 -12.150084 19.288866 2.6684763 42.876553 C 17.487036 66.46424 65.7751 85.753105 109.9611 85.753105 C 154.1471 85.753105 202.43515 66.46424 217.25371 42.876553 z" svg:height="0.857531mm" draw:style-name="style-108" draw:transform="skewX(0.04359968756105399) translate(148.14609mm,156.95337mm)" svg:viewBox="0.0 0.0 219.93433 85.753105" svg:width="2.1993432mm"/>
              <draw:path svg:d="M 494.1791 16.078707 C 494.1791 -11.654271 455.2733 -2.582084 407.7233 36.218964 C 357.1784 77.47648 254.5556 92.06176 160.63376 71.34926 L 0.0 35.911903 L 141.99701 115.73319 C 250.35417 176.64246 308.9045 180.27133 389.08655 131.03029 C 446.8846 95.53711 494.1791 43.811684 494.1791 16.078707 z" svg:height="1.6498798mm" draw:style-name="style-109" draw:transform="skewX(0.04359968756105399) translate(145.91061mm,153.4409mm)" svg:viewBox="0.0 0.0 494.1791 164.98798" svg:width="4.941791mm"/>
              <draw:path svg:d="M 2200.4143 1140.2344 C 2329.9915 1067.8801 2329.9915 1067.8801 2207.8518 1094.678 C 2140.6716 1109.4167 2023.8973 1110.0449 1948.3567 1096.0458 C 1846.8978 1077.2594 1829.9076 1087.0435 1883.3623 1133.4651 C 1985.1193 1221.8422 2051.7034 1223.2657 2200.4143 1140.2203 z M 2840.9478 1343.9678 C 2899.6401 1268.1243 2892.2593 1195.1838 2807.9185 1017.7319 C 2688.4473 766.3346 2689.5544 620.9284 2811.5803 534.11456 C 2855.9937 502.5154 2866.0002 473.21924 2834.1206 468.18066 C 2742.1858 453.67914 2618.2861 564.01086 2599.8909 676.75726 C 2590.5654 733.8981 2626.0503 862.5556 2678.7385 962.6707 C 2740.8801 1080.7487 2756.2664 1194.2208 2722.513 1285.6824 C 2661.7483 1450.3915 2731.8667 1484.9076 2840.9478 1343.9537 z M 1338.5105 1369.1046 C 1286.7875 1255.5209 1290.6199 1188.638 1355.1317 1078.4597 C 1533.6783 773.53656 1485.4045 596.1962 1215.0509 563.8434 C 1149.5314 555.99945 1159.0555 576.09784 1244.8158 626.6648 C 1363.7759 696.8137 1365.5786 719.67566 1276.5962 1030.2236 C 1176.4148 1379.8378 1186.1519 1482.0045 1321.6481 1503.387 C 1394.0518 1514.804 1396.3796 1496.213 1338.4963 1369.1187 z M 1001.9135 2405.9858 C 844.2179 2209.3845 713.2071 2102.1792 610.8824 2086.0447 C 369.37106 2047.9415 225.81271 1874.5511 260.37515 1662.6946 C 294.35565 1454.4391 398.9088 1357.7993 562.3388 1383.5923 C 699.43884 1405.226 1035.7947 1872.932 1052.8558 2065.6392 C 1076.0773 2327.923 1613.9597 2388.8044 1655.5625 2133.862 C 1680.3594 1981.924 1472.1189 1700.8257 1316.6091 1676.289 C 1249.8263 1665.7512 1016.91656 1508.0906 799.0525 1325.921 C 581.1885 1143.7655 322.91403 945.94995 225.10301 886.3387 C -244.19397 600.2996 81.38853 -86.21369 641.2008 8.974486 C 755.122 28.333138 945.2226 99.905716 1063.6433 167.98898 C 1182.0782 236.07227 1416.9325 339.43936 1585.5433 397.6828 C 1850.8296 489.32584 1939.9113 494.05734 2247.0842 432.70145 C 2442.3088 393.71896 2695.3171 304.64404 2809.3235 234.77425 C 3312.09 -73.373055 3757.9812 -68.36242 3925.1868 247.2799 C 4053.9407 490.34473 3997.5762 757.402 3796.305 858.0614 C 3707.72 902.3616 3453.8599 1094.1476 3232.192 1284.2308 C 3010.5098 1474.3281 2736.7495 1665.5139 2623.8362 1709.0884 C 2444.239 1778.3859 2413.722 1817.7452 2380.1672 2023.4326 L 2341.8008 2258.556 L 2584.8025 2264.711 C 2849.1946 2271.4104 2935.0117 2212.1343 2974.2722 1995.6858 C 2988.3103 1918.293 3077.69 1750.0109 3172.9177 1621.7302 C 3386.1545 1334.4768 3609.9233 1308.3489 3723.3477 1557.4851 C 3820.3923 1770.6257 3736.4487 1906.9178 3419.6382 2050.6772 C 3246.2014 2129.368 3089.1445 2263.05 2962.1223 2440.1113 C 2855.738 2588.3926 2721.931 2718.2087 2664.786 2728.5928 C 2542.1636 2750.8687 2365.519 2630.697 2205.0557 2415.8396 C 2049.7163 2207.8354 1959.5133 2205.5186 1811.6967 2405.7346 C 1500.7057 2826.9492 1339.6177 2826.9912 1001.9135 2405.7346 z" svg:height="27.312347mm" draw:style-name="style-110" draw:transform="skewX(0.04359968756105399) translate(116.828026mm,142.08391mm)" svg:viewBox="0.0 0.0 3994.1475 2731.2346" svg:width="39.941475mm"/>
              <draw:g draw:id="g3977">
                <draw:path svg:d="M 36.23734 5579.8135 C -22.696243 5452.6216 -14.492097 5414.044 96.09354 5298.2827 C 189.43343 5200.5894 279.0119 4925.06 425.82068 4284.103 C 536.6902 3800.0808 787.32825 2812.364 982.80835 2089.1782 C 1178.2885 1365.9922 1350.76 718.8103 1366.0896 650.99225 C 1382.4695 578.47754 1342.641 459.45044 1269.3999 362.0291 C 1054.1191 75.70391 1286.7875 -145.03636 1527.8163 116.86372 C 1663.8092 264.63568 1835.713 262.0955 2000.4913 109.87116 C 2155.774 -33.57407 2361.5022 -5.6387134 2474.5435 174.23483 C 2568.011 322.97684 2524.989 392.97226 2277.6724 494.5947 C 2170.2803 538.71344 2039.5533 639.1565 1987.1348 717.8054 C 1934.7305 796.4543 1739.8749 1394.4509 1554.1178 2046.6783 C 1368.3606 2698.9128 1111.1506 3574.6301 982.5245 3992.7114 C 853.8982 4410.7925 762.6732 4788.754 779.79126 4832.6143 C 796.90924 4876.482 880.65393 4920.301 965.8749 4929.9937 C 1077.2695 4942.66 1126.2389 4985.104 1140.0497 5080.962 C 1176.642 5335.06 820.3861 5544.0137 644.84863 5371.405 C 578.9742 5306.6294 547.17957 5335.8555 421.73282 5576.478 C 329.25876 5753.8604 117.73942 5755.6885 36.23734 5579.793 z" svg:height="57.1062mm" draw:style-name="style-111" draw:transform="skewX(0.04359968756105399) translate(99.17578mm,169.1459mm)" svg:viewBox="0.0 0.0 2520.127 5710.62" svg:width="25.201271mm"/>
                <draw:path svg:d="M 70.7572 392.54654 C -62.496284 247.76143 -0.19871633 57.015205 196.17558 8.55577 C 445.38004 -52.94668 596.68835 231.01277 411.65506 412.952 C 290.52325 532.05585 193.81938 526.2636 70.74301 392.54654 z" svg:height="4.978144mm" draw:style-name="style-112" draw:transform="skewX(0.04359968756105399) translate(115.140076mm,164.71497mm)" svg:viewBox="0.0 0.0 493.86844 497.8144" svg:width="4.9386845mm"/>
                <draw:path svg:d="M 22.781406 571.1779 C -87.05194 396.43362 222.84616 1.4551915E-11 469.2686 1.4551915E-11 C 683.4706 1.4551915E-11 679.3543 116.88466 460.85153 239.12889 C 366.27676 292.04767 272.02844 401.38147 251.43292 482.096 C 213.70522 629.90985 89.975914 678.1111 22.767212 571.1779 z" svg:height="6.2897277mm" draw:style-name="style-113" draw:transform="skewX(0.04359968756105399) translate(111.66401mm,161.16754mm)" svg:viewBox="0.0 0.0 627.35944 628.9728" svg:width="6.2735944mm"/>
              </draw:g>
              <draw:g draw:id="g3985">
                <draw:path svg:d="M 2972.893 5615.922 C 2931.2861 5599.209 2872.5703 5520.371 2842.4116 5440.715 C 2798.5012 5324.7637 2761.9512 5303.8623 2659.142 5335.898 C 2334.9546 5436.9067 2284.6387 5433.3667 2161.6724 5300.837 C 1996.2565 5122.5625 2023.3389 4933.3228 2214.264 4933.3228 C 2429.9395 4933.3228 2429.6865 4697.478 2213.5754 4267.5845 C 2032.1603 3906.7483 1358.7815 2429.492 937.1227 1467.2643 C 671.77734 861.7406 546.0439 707.49146 253.33525 628.3571 C -26.40811 552.7275 -75.052414 417.91983 110.25386 231.86037 L 254.78207 86.75724 L 472.18542 195.20555 C 735.213 326.40976 819.9437 315.80396 962.54755 133.80627 C 1095.8944 -36.400948 1211.5563 -44.411697 1294.3064 110.82474 C 1342.3607 200.9668 1333.8624 265.899 1256.8856 396.72943 C 1159.892 561.5844 1161.4933 575.52563 1317.8911 929.9871 C 1680.0756 1750.8701 2567.1914 3898.4626 2761.9653 4425.9307 C 2894.7783 4785.6104 3031.1033 5049.1826 3136.9182 5150.8613 C 3300.9155 5308.46 3310.1582 5409.68 3176.4321 5583.209 C 3117.2385 5660.016 3092.5864 5663.979 2972.935 5615.9146 z" svg:height="56.47409mm" draw:style-name="style-114" draw:transform="skewX(0.046118555154910125) rotate(-0.22804856731807008) translate(148.89752mm,166.02788mm)" svg:viewBox="0.0 0.0 3269.077 5647.4087" svg:width="32.69077mm"/>
                <draw:path svg:d="M 42.941273 412.89902 C -43.784084 307.9836 9.046183 61.836483 128.13553 15.958029 C 339.583 -65.51042 552.6599 181.41945 445.07498 383.26065 C 372.50888 519.4081 144.85129 536.18414 42.941273 412.89197 z" svg:height="4.961434mm" draw:style-name="style-115" draw:transform="skewX(0.046118555154910125) rotate(-0.22804856731807008) translate(153.73476mm,163.1564mm)" svg:viewBox="0.0 0.0 473.90344 496.1434" svg:width="4.739034mm"/>
                <draw:path svg:d="M 427.71304 456.86646 C 406.71298 390.4252 301.40363 299.0914 193.69225 253.90402 C -40.04762 155.84288 -69.64436 -1.4551915E-11 145.4834 -1.4551915E-11 C 226.67429 -1.4551915E-11 342.9121 26.768307 403.8053 59.48121 C 535.6211 130.30862 707.4424 442.07196 658.489 521.6082 C 598.4668 619.1264 467.39545 582.35876 427.7271 456.86646 z" svg:height="5.7713304mm" draw:style-name="style-116" draw:transform="skewX(0.046118555154910125) rotate(-0.22804856731807008) translate(156.28537mm,159.97353mm)" svg:viewBox="0.0 0.0 667.0243 577.13306" svg:width="6.6702433mm"/>
              </draw:g>
              <draw:g draw:id="g3993">
                <draw:path svg:d="M 322.96588 100.45425 C 432.56598 -22.68163 432.4955 -22.850319 298.54297 47.31021 C 224.62596 86.024315 127.21617 103.56796 82.07677 86.28438 C 36.937363 69.00782 0.0 77.807755 0.0 105.84526 C 0.0 151.66539 87.64344 207.40302 178.65508 219.45021 C 197.55359 221.92432 262.49344 168.40073 322.96588 100.45425 z" svg:height="2.1953285mm" draw:style-name="style-117" draw:transform="skewX(0.04637514452455622) rotate(-0.15754452128822918) translate(135.47235mm,148.82004mm)" svg:viewBox="0.0 0.0 402.318 219.53284" svg:width="4.02318mm"/>
                <draw:path svg:d="M 118.8732 169.47612 C -69.43548 37.905804 -40.037792 0.0 250.34541 0.0 C 526.0298 0.0 574.00183 54.08588 409.08728 178.95784 C 279.9404 276.74118 272.0343 276.4811 118.8732 169.47612 z" svg:height="2.5105608mm" draw:style-name="style-118" draw:transform="skewX(0.04637514452455622) rotate(-0.15754452128822918) translate(133.95334mm,142.39297mm)" svg:viewBox="0.0 0.0 504.05164 251.05608" svg:width="5.0405164mm"/>
                <draw:path svg:d="M 103.54018 207.74742 C 8.39934 135.7032 -36.260906 0.0 35.17576 0.0 C 53.144142 0.0 119.746956 27.707153 183.17888 61.57848 C 265.9462 105.767944 320.48553 104.9737 376.27914 58.759968 C 483.34253 -29.871994 555.4275 91.991684 462.21735 204.02924 C 376.23685 307.3793 237.04176 308.81317 103.54018 207.71228 z" svg:height="2.8255186mm" draw:style-name="style-119" draw:transform="skewX(0.04637514452455622) rotate(-0.15754452128822918) translate(134.59418mm,138.70522mm)" svg:viewBox="0.0 0.0 505.20044 282.55185" svg:width="5.0520043mm"/>
                <draw:path svg:d="M 132.79694 221.79077 C -39.770027 101.2274 -46.125904 -65.127975 125.32773 26.399815 C 191.78961 61.873684 308.67572 75.24228 385.08716 56.117176 C 537.6423 17.923197 576.2567 121.13269 454.74814 242.32864 C 362.58087 334.2641 286.87408 329.4424 132.79694 221.79077 z" svg:height="3.0720844mm" draw:style-name="style-120" draw:transform="skewX(0.04637514452455622) rotate(-0.15754452128822918) translate(134.6358mm,135.55856mm)" svg:viewBox="0.0 0.0 526.65594 307.20844" svg:width="5.266559mm"/>
                <draw:path svg:d="M 129.87971 231.47632 C 58.443054 172.03458 0.0 95.16163 0.0 60.650692 C 0.0 -22.421568 132.62782 -19.511684 217.79092 65.43021 C 268.77887 116.28992 321.00696 116.8241 429.31055 67.616135 C 615.2939 -16.911062 683.29193 79.53682 545.0974 231.8629 C 418.98047 370.85553 297.24643 370.74307 129.87971 231.28654 z" svg:height="3.3599114mm" draw:style-name="style-121" draw:transform="skewX(0.04637514452455622) rotate(-0.15754452128822918) translate(134.30531mm,131.68439mm)" svg:viewBox="0.0 0.0 618.3011 335.99115" svg:width="6.1830106mm"/>
                <draw:path svg:d="M 27.255575 925.08997 C -53.017307 795.5228 51.326164 518.613 244.01773 349.85376 C 347.21967 259.46463 449.91428 138.07187 472.22327 80.09209 C 520.73083 -46.002872 539.44617 -30.356974 589.6308 178.29012 C 620.71967 307.53394 608.1488 336.63278 521.2241 336.63278 C 371.2339 336.63278 157.86812 581.96265 111.60129 807.5841 C 85.91003 932.8848 57.019676 973.1382 27.255575 925.097 z" svg:height="9.447664mm" draw:style-name="style-122" draw:transform="skewX(0.04637514452455622) rotate(-0.15754452128822918) translate(128.37451mm,123.81454mm)" svg:viewBox="0.0 0.0 605.06433 944.76636" svg:width="6.0506434mm"/>
                <draw:path svg:d="M 16.840958 975.2679 C -55.272163 858.8936 108.444496 584.0853 426.12555 288.24716 C 604.75244 121.89179 756.41974 -7.661288 763.15607 0.3514352 C 769.89246 8.364159 793.35706 73.21098 815.3278 144.46799 C 846.02203 244.09988 832.28156 274.02106 755.7855 274.02106 C 590.5609 274.02106 264.1423 562.8727 155.28912 805.41223 C 98.98819 930.8535 36.683693 1007.29065 16.855051 975.2679 z" svg:height="9.82564mm" draw:style-name="style-123" draw:transform="skewX(0.04637514452455622) rotate(-0.15754452128822918) translate(126.302605mm,120.03821mm)" svg:viewBox="0.0 0.0 830.548 982.564" svg:width="8.30548mm"/>
                <draw:path svg:d="M 659.6864 689.50885 C 598.90393 510.21365 348.30484 328.13507 162.30737 328.13507 C 25.11346 328.13507 5.101612 304.9544 0.8455711 141.00284 C -3.31182 -19.047789 6.158576 -32.409355 66.20821 48.680805 C 104.83672 100.82677 230.92546 182.8658 346.41638 231.0054 C 580.9919 328.76764 759.8161 556.5258 725.59863 713.96173 C 706.1787 803.3528 697.1452 800.0001 659.6864 689.50885 z" svg:height="7.7705393mm" draw:style-name="style-124" draw:transform="skewX(0.04637514452455622) rotate(-0.15754452128822918) translate(141.72661mm,124.855545mm)" svg:viewBox="0.0 0.0 729.8095 777.0539" svg:width="7.2980947mm"/>
                <draw:path svg:d="M 101.01756 295.48672 C 45.46354 281.0076 0.0 223.71663 0.0 168.18987 C 0.0 88.688194 36.937363 72.63463 173.70848 92.65941 C 269.24393 106.64653 385.00262 86.95913 430.9312 48.94087 C 568.8298 -65.21232 645.2835 35.621475 541.10913 194.23825 C 452.32416 329.40024 334.81796 356.43262 101.031654 295.49377 z" svg:height="3.2635944mm" draw:style-name="style-125" draw:transform="skewX(0.04637514452455622) rotate(-0.15754452128822918) translate(135.10573mm,127.8138mm)" svg:viewBox="0.0 0.0 589.53613 326.35944" svg:width="5.8953614mm"/>
                <draw:path svg:d="M 156.30382 276.8888 C -47.957973 166.34834 -53.36963 54.261597 147.98903 104.6785 C 241.9038 128.18951 347.83975 110.03437 430.0011 56.335068 C 645.35394 -84.41474 709.6315 60.193825 517.0949 252.23912 C 381.0566 387.94232 363.7224 389.12314 156.3179 276.8888 z" svg:height="3.5779507mm" draw:style-name="style-126" draw:transform="skewX(0.04637514452455622) rotate(-0.15754452128822918) translate(134.75531mm,123.93382mm)" svg:viewBox="0.0 0.0 631.6962 357.79507" svg:width="6.3169622mm"/>
                <draw:path svg:d="M 837.059 690.521 C 790.4962 544.1693 355.11166 287.27722 153.66846 287.27722 C 28.242075 287.27722 0.0 260.8282 0.0 143.32935 C 0.0 -4.82872 78.91997 -48.561317 147.2703 61.72608 C 168.50822 96.0121 300.55826 173.0959 440.71164 233.02264 C 709.6174 347.9982 981.3134 596.5261 981.3134 727.52716 C 981.3134 846.68475 878.3511 820.2709 837.059 690.521 z" svg:height="8.038709mm" draw:style-name="style-127" draw:transform="skewX(0.04637514452455622) rotate(-0.15754452128822918) translate(141.8904mm,120.631454mm)" svg:viewBox="0.0 0.0 981.3134 803.87085" svg:width="9.813134mm"/>
                <draw:path svg:d="M 130.83803 296.80814 C -51.438908 206.7634 -40.263275 74.70107 145.6919 121.25218 C 236.61897 144.01112 344.30246 122.2854 435.35638 62.76633 C 558.83795 -17.944283 585.00836 -19.680372 612.2076 51.00028 C 652.1608 154.84938 467.2344 377.5328 348.9249 368.04404 C 300.41733 364.1853 202.28879 332.1063 130.85213 296.81516 z" svg:height="3.6833937mm" draw:style-name="style-128" draw:transform="skewX(0.04637514452455622) rotate(-0.15754452128822918) translate(134.98442mm,119.811mm)" svg:viewBox="0.0 0.0 617.75006 368.33936" svg:width="6.1775007mm"/>
              </draw:g>
              <draw:g draw:id="g4019">
                <draw:path svg:d="M 69.523 3859.2266 C 90.71214 3741.5198 77.449974 3544.5537 39.44186 3412.3186 C -36.009136 3149.8027 -1.9438317 3061.8423 130.7468 3176.632 C 178.8325 3218.234 230.18552 3239.746 244.86765 3224.442 C 301.611 3165.294 726.89655 1130.0988 759.92786 759.60474 C 792.0631 399.1986 784.82544 361.43356 667.0927 275.48505 C 522.422 169.85646 547.92615 -2.938718 707.76154 0.03592565 C 834.62067 2.3926482 1005.99493 135.23132 1005.99493 231.1959 C 1005.99493 271.28894 1084.1617 380.2155 1179.699 473.2342 C 1357.4424 646.3096 1357.4148 794.1436 1179.6576 735.3262 C 1094.6254 707.19635 1066.75 776.10175 984.22675 1218.5333 C 786.1903 2280.1865 599.6376 3075.8174 486.1785 3342.709 C 421.79767 3494.1643 353.25348 3710.7888 333.87033 3824.0913 C 306.76697 3982.552 267.80762 4034.673 165.14297 4049.8982 C 40.503384 4068.3713 34.161808 4055.7253 69.523 3859.2266 z" svg:height="40.56028mm" draw:style-name="style-129" draw:transform="skewX(-0.020350581480626125) rotate(-1.2189389449104484) translate(105.30818mm,75.270386mm)" svg:viewBox="0.0 0.0 1312.9926 4056.028" svg:width="13.129926mm"/>
                <draw:path svg:d="M 230.86102 485.6429 C 166.3975 380.43106 82.19237 249.26651 43.75689 194.16376 C -58.011658 48.276886 28.661177 -1.7675419 191.01936 109.12775 C 344.651 214.0522 490.19022 186.8996 517.2109 48.276886 C 531.41046 -24.565958 562.5807 -17.567642 689.82587 86.990364 C 812.09424 187.46721 845.1118 263.7589 845.1118 445.7726 C 845.1118 691.97107 765.718 758.16766 714.65454 554.5627 C 674.97833 396.41797 412.57483 414.80472 438.20306 573.9338 C 464.74118 738.68164 358.06482 693.25006 230.84724 485.6429 z" svg:height="6.7514644mm" draw:style-name="style-130" draw:transform="skewX(-0.020350581480626125) rotate(-1.2189389449104484) translate(110.6831mm,82.17113mm)" svg:viewBox="0.0 0.0 845.1182 675.1464" svg:width="8.451182mm"/>
                <draw:path svg:d="M 356.58972 611.2821 C 356.58972 471.18643 305.18158 371.49277 158.66353 227.45245 C 49.795177 120.42277 -19.410744 20.075253 4.852686 4.44041 C 53.351974 -26.800533 687.27545 115.17763 738.7112 168.80025 C 780.34503 212.19843 495.88385 752.1322 416.9312 779.565 C 382.4661 791.5426 356.58972 719.3824 356.58972 611.2749 z" svg:height="7.808618mm" draw:style-name="style-131" draw:transform="skewX(-0.020350581480626125) rotate(-1.2189389449104484) translate(114.36463mm,87.189476mm)" svg:viewBox="0.0 0.0 742.8442 780.8618" svg:width="7.428442mm"/>
              </draw:g>
              <draw:g draw:id="g4027">
                <draw:path svg:d="M 666.5214 3974.1982 C 568.8439 3892.2083 488.9233 3785.8853 488.9233 3737.9143 C 488.9233 3677.2705 551.08685 3705.1394 692.9737 3829.4 C 805.19507 3927.6892 922.0812 4008.1047 952.73315 4008.1047 C 1070.0702 4008.1047 1000.93066 3801.7559 849.5453 3700.135 C 658.00934 3571.573 285.30978 3098.014 335.9313 3047.5198 C 355.8163 3027.6917 478.52277 3132.061 608.5857 3279.467 C 820.47174 3519.5745 1008.4422 3624.4148 1008.4422 3502.4807 C 1008.4422 3477.7397 852.58936 3303.6528 662.09625 3115.6208 C 471.60318 2927.5889 315.75034 2740.548 315.75034 2699.9714 C 315.75034 2594.0278 324.9107 2599.5312 622.7208 2884.1587 C 918.8962 3167.2256 1135.5033 3254.248 1268.9485 3143.785 C 1404.705 3031.396 1373.3202 2988.802 1081.7391 2889.6973 C 795.4569 2792.3918 315.75034 2378.4082 315.75034 2228.6475 C 315.75034 2171.659 378.5481 2202.4233 503.35437 2320.562 C 861.2846 2659.3735 1362.4688 2796.307 1525.8612 2599.932 C 1629.8806 2474.9192 1560.6847 2413.5447 1196.7227 2308.0017 C 759.2947 2181.1616 495.8288 2040.9178 291.10193 1825.9661 C 71.18299 1595.0591 140.06885 1528.8838 385.48178 1735.2817 C 490.00845 1823.1968 659.1086 1930.0612 761.26764 1972.7676 C 991.57306 2069.0327 1596.0718 2074.5994 1689.5919 1981.3145 C 1840.7096 1830.5769 1751.2482 1777.8546 1224.9083 1707.3988 C 598.7207 1623.5885 379.84464 1533.8461 141.66135 1263.2479 C -102.68052 985.6563 -11.302467 908.36163 265.88983 1158.1688 C 570.3659 1432.5483 700.8093 1474.6151 1247.3301 1474.6151 C 1656.4597 1474.6151 1707.3772 1463.0319 1690.3107 1373.8517 C 1674.5126 1291.2855 1585.9531 1266.7693 1200.0768 1238.0992 C 833.53577 1210.856 669.73456 1168.3816 461.17447 1046.4617 C 206.43208 897.5445 90.081505 759.2547 160.4894 689.03094 C 178.17592 671.38184 291.79248 735.4766 412.94873 831.4606 C 667.7334 1033.2898 957.62335 1100.8708 1329.7733 1045.2035 C 1529.8777 1015.27527 1588.2784 983.49146 1574.4674 912.0236 C 1560.8397 841.39215 1439.8667 801.55347 1085.7556 751.08734 C 600.5528 681.93195 318.61118 543.54376 195.49603 314.09875 C 93.06919 123.1921 183.17888 123.38188 401.44897 314.6751 C 647.0028 529.7394 771.27356 565.9021 1184.1519 542.48944 C 1593.1827 519.29474 1647.0457 379.12833 1284.4507 281.43634 C 1017.98303 209.63814 784.78864 66.42828 841.7801 9.580124 C 861.1296 -9.7347555 947.20874 1.1035066 1033.0483 33.660465 C 1118.8878 66.21742 1275.1635 92.84918 1380.3243 92.84918 C 1617.0278 92.84918 1667.3816 154.16057 1758.5624 553.47534 C 1798.3466 727.6537 1857.1418 942.247 1889.2172 1030.3518 C 1921.3066 1118.4567 1932.1018 1205.95 1913.2173 1224.7869 C 1894.3329 1243.6238 1916.7969 1332.1925 1963.1765 1421.6117 C 2009.5278 1511.0238 2047.4658 1661.6771 2047.4658 1756.3889 C 2047.4658 1851.0936 2073.439 1944.5966 2105.1902 1964.1715 C 2190.4377 2016.7251 2175.274 2198.9373 2079.0198 2278.6287 C 2032.8798 2316.8296 1955.5522 2483.8599 1907.1855 2649.8076 C 1858.819 2815.7551 1766.694 2998.9795 1702.4587 3056.9592 C 1638.2235 3114.925 1585.6713 3212.652 1585.6713 3274.111 C 1585.6713 3399.8335 1411.4414 3720.3074 1343.1051 3720.3074 C 1318.6259 3720.3074 1260.6196 3810.9917 1214.1837 3921.8342 C 1109.3188 4172.197 923.5046 4190.0005 666.5073 3974.2966 z" svg:height="41.2383mm" draw:style-name="style-132" draw:transform="skewX(0.04637514452455622) rotate(-0.15754452128822918) translate(116.39618mm,88.817474mm)" svg:viewBox="0.0 0.0 2161.0444 4123.83" svg:width="21.610445mm"/>
                <draw:path svg:d="M 2091.6328 3854.7244 C 2070.9587 3821.366 1913.5697 3732.1084 1741.8765 3656.3672 C 1570.1692 3580.619 1429.6917 3491.6426 1429.6917 3458.6287 C 1429.6917 3425.6147 1319.2882 3329.9753 1184.3633 3246.1018 C 1049.4382 3162.2283 865.7098 3006.437 776.0933 2899.9028 C 686.47687 2793.3757 576.9895 2706.213 532.7944 2706.213 C 428.74683 2706.213 323.61414 2509.5498 367.14697 2396.3665 C 385.73544 2348.037 361.07294 2251.7087 312.32578 2182.3074 C 258.94205 2106.2708 236.25256 1993.5444 255.27791 1898.7272 C 272.6685 1812.0211 258.2797 1723.7476 223.28714 1702.1694 C 188.33687 1680.6265 159.75656 1591.9734 159.75656 1505.176 C 159.75656 1418.3785 136.74294 1322.7389 108.61361 1292.649 C 80.484276 1262.5662 40.13644 1092.8511 18.954885 915.5028 C -17.926107 606.71075 -12.6976595 588.7173 142.25325 490.60358 C 231.2496 434.2474 375.50403 321.87952 462.80923 240.88074 C 726.0919 -3.373778 661.74396 246.96759 383.9879 547.5501 C 184.09492 763.87256 161.89868 810.5502 244.01773 841.9755 C 371.44528 890.74774 891.30237 646.697 1027.2843 474.24075 C 1085.4738 400.44638 1149.9344 263.55533 1170.524 170.03842 C 1191.1138 76.52151 1245.357 0.0 1291.0602 0.0 C 1352.4628 0.0 1364.2162 41.34987 1336.101 158.34265 C 1245.0752 537.0211 1052.8488 751.8254 563.8268 1021.3481 C 452.70468 1082.5892 361.7917 1169.3304 361.7917 1214.1173 C 361.7917 1351.8799 578.8216 1331.6302 879.4785 1165.8091 C 1135.7147 1024.4899 1238.3107 914.98975 1466.2202 539.5585 C 1600.962 317.59903 1622.665 534.8914 1490.5446 783.31396 C 1330.3652 1084.4729 1120.2549 1274.5571 728.76953 1472.4292 C 457.07346 1609.7701 351.99716 1784.9606 541.3205 1784.9606 C 697.5398 1784.9606 1311.664 1430.3835 1459.9912 1254.5535 C 1536.8818 1163.3982 1630.5712 986.3522 1668.199 861.10065 C 1757.3223 564.39795 1858.1707 565.0657 1818.2316 862.07764 C 1770.2313 1219.0304 1575.4822 1468.5072 1094.169 1789.6206 C 660.1092 2079.2031 543.02576 2252.1797 753.6857 2292.6438 C 874.8983 2315.93 1284.6198 2115.626 1479.1575 1937.9755 C 1553.9624 1869.6565 1690.0994 1684.2041 1781.6605 1525.8615 C 1909.6941 1304.4784 1948.2662 1268.3226 1948.6891 1369.3744 C 1949.6755 1611.429 1791.1732 1881.781 1435.9207 2243.928 C 1072.2828 2614.6218 1018.13806 2726.526 1173.6104 2786.0378 C 1392.9375 2869.9888 1743.3984 2552.2913 1929.5369 2100.7883 C 1987.994 1958.9913 2055.3015 1842.8842 2079.1184 1842.7646 C 2235.5632 1841.9563 1941.3325 2560.522 1671.5391 2838.1416 C 1495.8716 3018.9128 1474.225 3065.7593 1545.5912 3110.764 C 1592.9855 3140.6501 1662.3505 3165.5037 1699.7388 3165.9885 C 1804.7446 3167.3733 1997.9012 2891.131 2107.8254 2582.4092 C 2162.5059 2428.832 2230.0105 2303.18 2257.844 2303.18 C 2329.4497 2303.18 2249.36 2685.0916 2109.573 3010.2817 C 2044.4923 3161.6658 2010.0071 3304.18 2032.9362 3326.967 C 2099.1865 3392.805 2295.19 3111.797 2299.6575 2944.5703 C 2301.9124 2860.9849 2323.3193 2742.6777 2347.2913 2681.6616 C 2384.3977 2587.1606 2396.0525 2584.2156 2425.9011 2661.7703 C 2469.0254 2773.8782 2332.226 3383.7026 2244.2725 3471.442 C 2209.0122 3506.6067 2180.164 3583.9153 2180.164 3643.2375 C 2180.164 3817.444 2364.3154 3736.185 2434.822 3530.8696 C 2518.4207 3287.3813 2584.2908 3230.4768 2584.023 3401.9773 C 2583.445 3721.0874 2217.4539 4057.7415 2091.675 3854.7454 z" svg:height="39.16399mm" draw:style-name="style-133" draw:transform="skewX(0.04637514452455622) rotate(-0.15754452128822918) translate(143.6634mm,87.09225mm)" svg:viewBox="0.0 0.0 2584.0242 3916.399" svg:width="25.84024mm"/>
                <draw:path svg:d="M 1703.6002 3201.2446 C 1501.6356 2954.973 1465.586 2856.7114 1318.3722 2151.3037 C 1139.0829 1292.1711 1054.3567 998.2377 936.89276 828.01654 C 893.7968 765.5524 858.5224 642.0581 858.5224 553.58777 C 858.5224 426.08008 816.1311 372.5635 654.0915 295.48672 C 460.08932 203.2139 439.4574 203.727 249.68304 305.67133 C 13.388209 432.6027 -94.54894 374.3488 102.38457 226.16263 C 212.9148 142.999 314.2706 128.54095 629.2881 151.02577 C 918.43115 171.66205 1068.0267 154.65259 1207.56 85.19492 C 1449.3934 -35.14352 1454.7346 -34.054073 1414.1049 127.4023 C 1390.5276 221.10196 1415.4297 295.35318 1494.4342 366.64532 C 1580.0624 443.94702 1608.9668 544.0077 1609.0232 763.38055 C 1609.0232 1091.0587 1723.429 1793.0576 1866.2036 2342.646 C 1921.2502 2554.5544 1953.3397 2864.7524 1943.4183 3089.0874 L 1926.4364 3472.9392 L 1703.6144 3201.2375 z" svg:height="34.729397mm" draw:style-name="style-134" draw:transform="skewX(0.04637514452455622) rotate(-0.15754452128822918) translate(126.14697mm,83.22909mm)" svg:viewBox="0.0 0.0 1945.2139 3472.9395" svg:width="19.452139mm"/>
                <draw:path svg:d="M 1116.5767 239.42578 C 1084.7126 227.50511 827.0531 198.35707 543.99817 174.64925 C 198.66693 145.7191 21.012442 106.38647 3.9600914 55.090984 C -15.755808 -4.252366 34.83753 -12.974988 230.19264 16.123848 C 368.58444 36.739037 838.877 58.176586 1275.2903 63.778465 C 2018.0259 73.30939 2159.3208 98.00123 2007.3435 191.69386 C 1938.359 234.22455 1207.391 273.3955 1116.5767 239.43282 z" svg:height="2.5232584mm" draw:style-name="style-135" draw:transform="skewX(0.04637514452455622) rotate(-0.15754452128822918) translate(112.34102mm,84.574mm)" svg:viewBox="0.0 0.0 2061.9185 252.32585" svg:width="20.619184mm"/>
              </draw:g>
              <draw:path svg:d="M 21.56072 1418.3177 C -45.491844 1311.6289 52.872734 1201.367 191.83221 1227.4948 C 268.06833 1241.8289 534.91595 1187.633 784.8443 1107.0859 C 1034.7584 1026.5249 1383.1366 925.7818 1559.0005 883.1844 C 1734.8645 840.60095 1882.0281 775.2114 1886.0308 737.8619 C 1890.0477 700.52637 1896.5627 644.2509 1900.5654 612.8053 C 1913.3259 512.3832 2009.4479 551.51917 2040.9585 669.974 C 2057.6792 732.86523 2105.2148 784.3115 2146.5762 784.3115 C 2205.0698 784.3115 2206.2764 769.07025 2152.041 715.7118 C 2057.452 622.7009 2063.8677 498.46783 2163.2686 498.46783 C 2288.5166 498.46783 2315.6838 353.59198 2216.5103 214.3688 C 2148.8474 119.37602 2143.3542 72.52167 2194.041 22.680468 C 2244.7422 -27.160732 2297.1465 1.9540095 2408.4702 141.83318 C 2489.504 243.65103 2590.3523 326.94766 2632.5796 326.94766 C 2674.807 326.94766 2724.415 365.53934 2742.8103 412.70078 C 2765.677 471.3071 2739.5032 498.45386 2660.0024 498.45386 C 2478.1345 498.45386 2449.6045 668.355 2610.9763 790.341 C 2759.815 902.8501 2726.97 920.7432 2410.0032 899.7097 C 2302.8384 892.59155 2257.474 910.8057 2282.626 950.82104 C 2304.1157 985.00226 2381.1892 1012.9725 2453.9194 1012.9725 C 2697.0205 1012.9725 2665.9783 1087.5598 2358.28 1242.8198 C 2086.848 1379.768 2045.2025 1386.9839 1980.5345 1308.2792 C 1940.5642 1259.6243 1907.8612 1159.914 1907.8612 1086.7224 C 1907.8612 939.9065 1941.5862 938.7899 1244.4894 1108.6353 C 1055.5101 1154.68 731.9006 1254.9067 525.37756 1331.3364 C 107.27843 1486.0801 68.41519 1492.7935 21.603302 1418.3177 z" svg:height="14.6445055mm" draw:style-name="style-136" draw:transform="skewX(0.04359968756105399) translate(142.2693mm,72.79013mm)" svg:viewBox="0.0 0.0 2750.7585 1464.4506" svg:width="27.507586mm"/>
              <draw:g draw:id="g4039">
                <draw:path svg:d="M 262.94427 791.4157 C 68.08873 592.75574 -11.4829645 467.43396 1.3200442 379.33606 C 26.230555 207.79495 180.84604 189.82504 252.36972 350.15152 C 332.63693 530.0879 690.01404 544.6941 1967.3484 420.2586 C 2930.8386 326.39636 3366.6377 242.63913 3202.7961 182.81853 C 3162.8257 168.22626 3130.1228 119.84359 3130.1228 75.292175 C 3130.1228 -26.714102 3233.8953 -25.011322 3420.8164 80.03763 C 3500.757 124.97286 3662.725 162.65036 3780.7483 163.76694 C 3898.7717 164.91142 4012.2102 192.6444 4032.8484 225.46478 C 4097.3604 328.12006 3932.9082 462.86996 3778.5056 433.84595 C 3699.5444 419.00244 3498.8691 452.89752 3332.5579 509.15906 C 3155.09 569.196 2588.5215 651.1318 1960.9752 707.50494 C 650.9521 825.1852 621.3859 830.5727 642.5208 947.55505 C 675.25226 1128.8103 538.8477 1072.6884 262.94427 791.3878 z" svg:height="10.5204525mm" draw:style-name="style-137" draw:transform="skewX(0.04359968756105399) translate(168.34868mm,75.70799mm)" svg:viewBox="0.0 0.0 4047.2393 1052.0453" svg:width="40.472393mm"/>
              </draw:g>
              <draw:g draw:id="g4043">
                <draw:path svg:d="M 1855.8054 3989.4836 C 1855.8054 3947.359 1887.5371 3878.5435 1926.3202 3836.5696 C 1983.0901 3775.1262 1972.0859 3742.7036 1869.9083 3670.2993 C 1724.0447 3566.9326 1704.3502 3476.8857 1827.5995 3476.8857 C 2002.6332 3476.8857 1895.1808 3239.8584 1305.7903 2325.761 C 574.4888 1191.5812 236.87177 721.35986 98.18355 643.8347 C -39.320248 566.97845 -32.984936 448.92508 120.94935 219.23378 C 190.65155 115.22684 254.54178 18.642279 262.9154 4.603032 C 271.28903 -9.436215 307.4967 9.731097 343.37387 47.19546 C 391.9354 97.90793 392.4863 152.26686 345.52237 259.9131 C 288.9866 389.4956 315.347 452.36298 599.4031 865.42755 C 773.7343 1118.9396 1168.8649 1724.0513 1477.4634 2210.1313 C 1786.0757 2696.2117 2067.2534 3093.9136 2102.3179 3093.9136 C 2207.8008 3093.9136 2243.7332 3193.7131 2190.6956 3339.399 C 2161.9387 3418.384 2161.6494 3534.5676 2189.9656 3612.438 C 2217.111 3686.9927 2226.2146 3819.56 2210.1973 3907.032 C 2186.5913 4036.0103 2150.3423 4066.074 2018.43 4066.074 C 1922.5741 4066.074 1855.7778 4034.615 1855.7778 3989.4766 z" svg:height="40.660744mm" draw:style-name="style-138" draw:transform="skewX(0.015888342760213694) rotate(-0.7989075966730781) translate(82.35091mm,46.905758mm)" svg:viewBox="0.0 0.0 2218.0984 4066.0742" svg:width="22.180984mm"/>
                <draw:path svg:d="M 1555.4153 2764.9622 C 1096.9178 2247.711 699.6387 1644.0879 414.26047 1031.0791 C 278.492 739.4339 129.46071 449.34222 83.08898 386.4461 C -11.320926 258.38113 -30.96039 -1.4551915E-11 53.726192 -1.4551915E-11 C 83.95664 -1.4551915E-11 146.48341 76.331215 192.66232 169.61453 C 238.855 262.90506 317.41284 355.57703 367.24146 375.54266 C 424.30057 398.4068 445.74423 451.62936 425.182 519.30115 C 381.3857 663.43353 831.0964 1434.9233 1474.4059 2319.2737 C 2044.2672 3102.6377 2093.1316 3371.6057 1555.4015 2764.9695 z" svg:height="30.970884mm" draw:style-name="style-139" draw:transform="skewX(0.015888342760213694) rotate(-0.7989075966730781) translate(77.774124mm,47.282074mm)" svg:viewBox="0.0 0.0 1931.6775 3097.0884" svg:width="19.316774mm"/>
                <draw:path svg:d="M 90.73267 1716.8302 C -24.101727 1582.1771 -25.933458 1566.5844 62.67826 1478.6665 C 133.67506 1408.2257 164.057 1403.0905 183.64139 1458.2405 C 198.01979 1498.7472 263.23218 1531.889 328.54095 1531.889 L 447.3005 1531.889 L 330.84097 1418.5681 C 250.82323 1340.705 223.07181 1257.7784 242.1466 1153.5486 C 258.0262 1066.7239 230.35742 938.80994 177.43002 854.4378 C 109.50447 746.16583 104.023056 706.79553 156.77141 706.12665 C 214.76704 705.4218 214.72572 696.04315 156.77141 657.49994 C 66.41058 597.603 -8.84189 0.0 73.97164 0.0 C 106.06137 0.0 145.05107 99.42549 160.6139 220.94553 C 200.81558 534.8507 371.5247 1001.27454 447.0113 1003.49695 C 482.11716 1004.5542 461.56873 1044.2985 401.34195 1091.8751 C 293.7794 1176.8514 293.9171 1178.3762 409.4126 1178.3762 C 474.0741 1178.3762 542.20624 1219.8323 560.82654 1270.4872 C 579.44684 1321.1493 620.2407 1346.0991 651.47656 1325.9321 C 682.7262 1305.7651 708.2878 1342.539 708.2878 1407.6431 C 708.2878 1472.7616 663.858 1553.0558 609.5671 1586.0825 C 554.78046 1619.4114 542.23376 1646.9432 581.3612 1647.9286 C 620.14435 1648.9283 651.876 1701.3453 651.876 1764.4429 C 651.876 1941.7891 254.00465 1908.0143 90.93926 1716.823 z" svg:height="18.805109mm" draw:style-name="style-140" draw:transform="skewX(0.015888342760213694) rotate(-0.7989075966730781) translate(89.72952mm,31.688972mm)" svg:viewBox="0.0 0.0 708.2873 1880.5109" svg:width="7.082873mm"/>
                <draw:path svg:d="M 381.7438 303.09528 C 183.64139 177.9863 12.161043 46.181355 0.6748484 10.177016 C -10.811346 -25.820133 126.141556 36.766716 305.0039 149.2605 C 483.88004 261.76147 676.14294 353.80054 732.26556 353.80054 C 788.3881 353.80054 834.30536 393.5736 834.30536 442.17874 C 834.30536 571.4017 780.3588 554.8164 381.75757 303.09528 z" svg:height="5.2155285mm" draw:style-name="style-141" draw:transform="skewX(0.015888342760213694) rotate(-0.7989075966730781) translate(73.91042mm,34.016434mm)" svg:viewBox="0.0 0.0 834.30347 521.55286" svg:width="8.343035mm"/>
                <draw:path svg:d="M 259.99567 695.0722 C 243.16577 627.8607 176.74141 558.47723 112.38291 540.9066 C -24.928072 503.40628 -35.711872 446.228 76.216545 349.21188 C 141.37384 292.73126 175.47435 308.48227 251.9388 430.3691 C 304.12247 513.5473 369.2798 581.6075 396.74197 581.6075 C 494.34708 581.6075 444.55978 397.2992 308.5985 255.29565 C 176.8516 117.69377 175.39171 108.372635 276.68784 51.75534 C 426.35266 -31.904764 433.45923 -27.77642 474.30823 166.50749 C 495.66922 268.06906 558.6505 356.41132 625.47424 378.57062 C 733.2847 414.30884 729.0979 428.3193 554.07806 616.9142 C 337.28644 850.5324 301.3129 860.0981 259.99567 695.0794 z" svg:height="8.073017mm" draw:style-name="style-142" draw:transform="skewX(0.015888342760213694) rotate(-0.7989075966730781) translate(80.41547mm,33.20992mm)" svg:viewBox="0.0 0.0 697.74365 807.30176" svg:width="6.9774365mm"/>
                <draw:path svg:d="M 37.612465 125.61962 C 16.926298 104.01414 -2.910383E-11 58.940384 -2.910383E-11 25.46052 C -2.910383E-11 -11.457234 26.27777 -7.9833837 66.7549 34.29978 C 103.47216 72.641594 120.39845 117.71535 104.36736 134.45888 C 88.33627 151.19522 58.298634 147.21791 37.612465 125.61962 z" svg:height="1.4481423mm" draw:style-name="style-143" draw:transform="skewX(0.015888342760213694) rotate(-0.7989075966730781) translate(74.27368mm,31.1849mm)" svg:viewBox="0.0 0.0 110.42046 144.81422" svg:width="1.1042047mm"/>
                <draw:path svg:d="M 46.35795 1113.2577 C 3.0987935 1085.1864 -12.615533 1031.0863 10.935298 991.2845 C 34.21068 951.95013 51.83937 710.3629 50.104046 454.42712 C 46.151363 -129.28766 136.27805 -159.92659 162.40433 416.25073 C 187.236 964.01874 151.06963 1181.21 46.35795 1113.2577 z" svg:height="11.253303mm" draw:style-name="style-144" draw:transform="skewX(0.015888342760213694) rotate(-0.7989075966730781) translate(93.0979mm,36.150658mm)" svg:viewBox="0.0 0.0 169.9217 1125.3303" svg:width="1.6992171mm"/>
                <draw:path svg:d="M 221.73589 447.1198 C -102.0536 -65.37025 -61.4112 -168.20485 279.60757 300.7362 C 504.40094 609.8514 515.9835 639.19574 412.97964 638.60596 C 374.19653 638.60596 288.14648 552.22 221.73589 447.1198 z" svg:height="6.3861523mm" draw:style-name="style-145" draw:transform="skewX(0.015888342760213694) rotate(-0.7989075966730781) translate(79.53723mm,28.105452mm)" svg:viewBox="0.0 0.0 475.36407 638.61523" svg:width="4.7536407mm"/>
                <draw:path svg:d="M 171.17735 595.89124 C 119.66852 483.05225 92.12369 366.03455 109.97274 335.8559 C 127.835556 305.67007 118.525406 280.97913 89.28657 280.97913 C 60.04773 280.97913 23.798735 213.64542 8.731711 131.35184 C -32.37895 -93.26174 80.52731 -12.5432625 164.55283 242.7524 C 204.89223 365.28656 278.36807 512.2671 327.86612 569.3879 C 437.72867 696.1726 440.0562 730.8248 341.3493 770.38214 C 293.93088 789.39124 229.24185 723.0572 171.17735 595.89124 z" svg:height="7.7359047mm" draw:style-name="style-146" draw:transform="skewX(0.015888342760213694) rotate(-0.7989075966730781) translate(85.35949mm,27.394028mm)" svg:viewBox="0.0 0.0 412.92856 773.59045" svg:width="4.129286mm"/>
                <draw:path svg:d="M 20.81012 121.15324 C -32.94362 -25.122486 26.27777 -45.10252 98.128456 95.081375 C 132.77986 162.70999 137.5451 217.96075 108.73322 217.96075 C 79.9351 217.96075 40.36695 174.39737 20.81012 121.15324 z" svg:height="2.1795769mm" draw:style-name="style-147" draw:transform="skewX(0.015888342760213694) rotate(-0.7989075966730781) translate(81.14037mm,25.652306mm)" svg:viewBox="0.0 0.0 127.575615 217.95769" svg:width="1.2757562mm"/>
                <draw:path svg:d="M 0.0 119.03872 C 0.0 33.530212 24.418493 -15.973959 56.41181 4.6749544 C 87.44106 24.705336 112.82362 92.54971 112.82362 155.45302 C 112.82362 218.34914 87.44106 269.8096 56.41181 269.8096 C 25.38256 269.8096 0.0 201.96523 0.0 119.03872 z" svg:height="2.6980815mm" draw:style-name="style-148" draw:transform="skewX(0.015888342760213694) rotate(-0.7989075966730781) translate(87.61741mm,24.805574mm)" svg:viewBox="0.0 0.0 112.82362 269.80817" svg:width="1.1282363mm"/>
                <draw:path svg:d="M 0.0 88.37821 C 0.0 39.77307 25.38256 0.0 56.41181 0.0 C 87.44106 0.0 112.82362 39.77307 112.82362 88.37821 C 112.82362 136.98335 87.44106 176.75642 56.41181 176.75642 C 25.38256 176.75642 0.0 136.98335 0.0 88.37821 z" svg:height="1.7675643mm" draw:style-name="style-149" draw:transform="skewX(0.015888342760213694) rotate(-0.7989075966730781) translate(91.66188mm,30.294943mm)" svg:viewBox="0.0 0.0 112.82362 176.75642" svg:width="1.1282363mm"/>
              </draw:g>
              <draw:g draw:id="g4069">
                <draw:path svg:d="M 59.7279 368.49673 C -78.35168 266.78598 28.370403 192.862 324.07892 185.38908 C 439.4818 182.49316 640.8093 131.52475 771.48425 72.17227 C 953.34656 -10.432418 1024.8826 -19.812412 1076.4906 32.187225 C 1177.2666 133.70729 1033.6476 246.14716 664.52374 354.7022 C 283.94244 466.62646 195.67584 468.6395 59.7279 368.49673 z" svg:height="4.412385mm" draw:style-name="style-150" draw:transform="skewX(0.04564431352077495) rotate(-0.2636315233825427) translate(130.34264mm,78.014534mm)" svg:viewBox="0.0 0.0 1107.8254 441.2385" svg:width="11.078255mm"/>
                <draw:path svg:d="M 9.031408 101.13159 C 28.81917 3.093703 71.70434 -10.192267 317.23523 5.622346 C 474.09286 15.722792 627.24817 48.524517 657.5679 78.50801 C 692.1088 112.66588 611.9901 119.114624 442.95975 95.77059 C 254.28183 69.72133 145.10558 82.039635 79.64188 136.77275 C -1.9493258 204.98961 -10.994759 200.41968 9.031408 101.13159 z" svg:height="1.8267543mm" draw:style-name="style-151" draw:transform="skewX(0.04564431352077495) rotate(-0.2636315233825427) translate(141.28865mm,82.429146mm)" svg:viewBox="0.0 0.0 665.4629 182.67543" svg:width="6.6546288mm"/>
                <draw:path svg:d="M 63.878986 341.5081 C -56.488377 220.26035 -11.836194 179.49127 241.29568 179.49127 C 376.78082 179.49127 581.6704 131.20691 696.5965 72.17934 C 811.5226 13.158833 937.06476 -15.503831 975.6025 8.475899 C 1113.5559 94.35794 976.2897 220.74065 642.6745 315.02795 C 238.33664 429.3113 154.83818 433.13254 63.878986 341.501 z" svg:height="4.059021mm" draw:style-name="style-152" draw:transform="skewX(0.04564431352077495) rotate(-0.2636315233825427) translate(131.0638mm,74.981064mm)" svg:viewBox="0.0 0.0 1028.7775 405.9021" svg:width="10.287775mm"/>
                <draw:path svg:d="M 38.635918 268.95438 C -47.414894 182.2742 11.4996195 133.94038 203.23474 133.94038 C 314.82312 133.94038 493.65625 97.09848 600.6448 52.07733 C 783.97955 -25.08866 861.9666 -16.923544 861.9666 79.44036 C 861.9666 203.42157 138.82285 369.87408 38.635918 268.95438 z" svg:height="3.0004656mm" draw:style-name="style-153" draw:transform="skewX(0.04564431352077495) rotate(-0.2636315233825427) translate(131.75436mm,72.6427mm)" svg:viewBox="0.0 0.0 861.9638 300.04657" svg:width="8.619638mm"/>
                <draw:path svg:d="M 167.62799 522.65924 C 186.5042 491.87756 278.51517 482.11618 372.0688 500.9609 C 494.6379 525.65405 542.1089 513.0037 541.95465 455.6643 C 541.37964 325.4604 320.5589 0.0 232.47462 0.0 C 148.44327 0.0 -48.564857 485.04742 11.064878 545.12036 C 60.919937 595.3471 129.02013 585.5786 167.62799 522.65924 z" svg:height="5.7717786mm" draw:style-name="style-154" draw:transform="skewX(0.04564431352077495) rotate(-0.2636315233825427) translate(137.6552mm,55.245525mm)" svg:viewBox="0.0 0.0 541.94885 577.17786" svg:width="5.4194884mm"/>
                <draw:path svg:d="M 2008.5208 1990.7908 C 2118.833 1856.8998 2032.0249 1621.9268 1855.7722 1577.3647 C 1772.3718 1556.288 1662.9152 1565.0605 1612.5132 1596.8593 C 1495.5676 1670.6702 1462.9761 1884.8986 1552.2242 1993.2275 C 1641.9634 2102.15 1917.9823 2100.681 2008.5208 1990.7979 z M 978.9542 2190.5254 C 1170.3387 2087.3525 1092.3517 1737.7782 860.2978 1658.5568 C 722.2462 1611.4308 534.3256 1709.2991 498.59265 1846.9336 C 475.916 1934.2919 508.43747 2016.9813 602.9166 2112.1445 C 755.3707 2265.7136 816.02423 2278.357 978.9542 2190.5254 z M 874.65826 3669.2234 C 803.571 3617.231 745.41376 3547.7356 745.41376 3514.7927 C 745.41376 3437.2876 543.4833 3168.9124 271.51724 2884.9487 C 61.480892 2665.6418 5.174829 2520.4143 105.86662 2457.721 C 133.24133 2440.6843 201.87442 2478.2043 258.37683 2541.1025 C 314.89325 2604.0078 395.75522 2655.4636 438.09344 2655.4636 C 480.41766 2655.4636 569.736 2772.636 636.56006 2915.8433 C 750.8831 3160.832 860.2978 3256.4048 860.2978 3111.2764 C 860.2978 3066.4036 886.9292 3068.593 946.46075 3118.3608 C 1005.9924 3168.1284 1032.6238 3170.3179 1032.6238 3125.4521 C 1032.6238 3020.351 1194.1093 3051.1821 1222.8022 3161.7573 C 1247.8209 3258.199 1249.3916 3258.199 1255.7305 3161.7573 C 1263.2473 3047.5518 1376.799 3020.7183 1378.1593 3132.8262 C 1378.7904 3183.4062 1394.6375 3180.3408 1430.8752 3122.6482 C 1491.683 3025.8674 1721.9279 2976.9897 1721.9279 3060.866 C 1721.9279 3202.7383 1891.7295 3098.8804 1949.8586 2921.4585 C 1992.9261 2790.0115 2060.6897 2712.8455 2153.6965 2689.325 C 2230.3232 2669.9504 2319.249 2604.7283 2351.3076 2544.394 C 2405.482 2442.4148 2396.4927 2438.9326 2223.718 2494.9302 C 1930.9685 2589.8108 1870.2028 2629.803 1838.102 2748.7056 C 1821.077 2811.7805 1758.3479 2859.4998 1693.1927 2858.9487 C 1630.001 2858.3696 1558.9277 2884.0164 1535.2273 2915.8362 C 1508.2031 2952.1272 1471.0538 2941.3416 1435.5873 2886.905 C 1397.7648 2828.8665 1378.7343 2824.0776 1378.1453 2872.4397 C 1376.771 2984.5544 1263.2333 2957.714 1255.7164 2843.5085 C 1249.3635 2747.074 1247.8069 2747.074 1222.7882 2843.5085 C 1208.3296 2899.2021 1181.8805 2944.7673 1163.986 2944.7673 C 1146.0914 2944.7673 1097.1058 2899.2021 1055.1322 2843.5085 C 982.4602 2747.074 978.74384 2747.074 977.0049 2843.5085 C 974.76105 2968.1396 935.77454 2971.205 821.18506 2855.7844 C 768.51117 2802.7253 744.05347 2707.7388 760.6157 2620.4795 C 787.24713 2480.1538 779.51996 2475.6758 571.92377 2511.006 C 388.32254 2542.254 341.4686 2527.7107 263.2291 2415.193 C 138.05153 2235.165 147.30733 2054.4165 294.96524 1796.0005 C 387.39694 1634.2239 407.91394 1535.6279 375.61685 1408.433 L 332.29694 1237.8414 L 245.50285 1454.8243 C 197.76541 1574.165 138.62651 1671.8074 114.09866 1671.8074 C 53.655544 1671.8074 0.2664546 1455.2129 0.0 1208.9103 C 0.0 991.3693 282.56808 323.46854 325.56546 440.04745 C 356.33395 523.4644 659.9099 715.43646 855.96436 775.45996 C 973.7934 811.5249 962.7285 789.33923 784.16187 631.40497 C 356.0815 252.80074 626.5189 -42.033394 1358.7642 4.9301476 C 1646.2548 23.37229 1766.0891 63.216076 1960.3766 204.98961 C 2345.5718 486.05746 2426.2375 684.6407 2386.4236 1253.6702 C 2359.6519 1636.1804 2371.3337 1760.7125 2444.5947 1873.336 C 2506.4263 1968.3861 2523.7878 2071.5662 2497.9138 2190.2146 C 2473.6665 2301.4324 2482.3613 2366.153 2521.558 2366.153 C 2651.9807 2366.153 2574.5405 2591.633 2359.68 2837.5188 C 2236.536 2978.4377 2096.535 3188.3857 2048.5452 3304.0676 C 1932.5392 3583.737 1737.8169 3701.7285 1336.2559 3735.6746 C 1086.097 3756.822 971.9563 3740.3645 874.6723 3669.2305 z" svg:height="37.442432mm" draw:style-name="style-155" draw:transform="skewX(0.04564431352077495) rotate(-0.2636315233825427) translate(133.52571mm,33.218742mm)" svg:viewBox="0.0 0.0 2585.3025 3744.2432" svg:width="25.853025mm"/>
              </draw:g>
              <draw:g draw:id="g4083">
                <draw:path svg:d="M 3311.3845 2648.038 C 3249.326 2622.0164 3100.6528 2598.8503 2980.9841 2596.5703 C 2816.693 2593.449 2770.9688 2571.8435 2794.2854 2508.3718 C 2813.1948 2456.9187 2744.4292 2361.2188 2616.9792 2261.635 C 2336.683 2042.5955 1443.845 1246.9685 887.34296 720.30975 C 516.5207 369.36453 408.87546 297.26956 293.38 322.49994 C 168.7534 349.72253 -56.232773 270.8237 12.918526 224.15327 C 174.648 115.003876 437.34305 0.0 524.96313 0.0 C 587.2833 0.0 655.77356 58.14924 683.6489 134.70341 C 742.76013 297.07538 1219.3959 768.3971 2210.6104 1644.6417 C 2914.8215 2267.1587 3170.355 2415.6208 3170.355 2202.2488 C 3170.355 2123.954 3185.67 2119.9336 3254.9727 2180.0032 C 3301.5095 2220.3445 3339.5903 2289.8718 3339.5903 2334.5212 C 3339.5903 2432.1414 3461.793 2441.2468 3549.0413 2350.114 C 3631.0286 2264.4832 3734.4731 2333.9314 3734.4731 2474.5972 C 3734.4731 2648.7644 3521.3726 2736.1213 3311.3845 2648.0452 z" svg:height="26.82764mm" draw:style-name="style-156" draw:transform="skewX(0.015888342760213694) rotate(-0.7989075966730781) translate(200.91605mm,32.34549mm)" svg:viewBox="0.0 0.0 3734.4788 2682.7642" svg:width="37.344788mm"/>
                <draw:path svg:d="M 2114.1208 1921.9672 C 1494.6238 1265.9128 528.3512 459.56958 402.7743 493.86935 C 336.4601 511.9866 281.7423 470.85422 237.62926 369.73135 C 201.33894 286.55313 133.04153 218.50017 85.82969 218.50017 C 36.67594 218.50017 -2.910383E-11 166.44995 -2.910383E-11 96.69963 C -2.910383E-11 -2.6251667 23.426878 -17.462753 126.92658 16.347956 C 196.73895 39.140156 304.6183 109.609695 366.6768 172.93016 C 428.7353 236.25781 717.653 448.23462 1008.71924 644.0001 C 1520.3507 988.1055 2197.1135 1634.0907 2585.5781 2149.141 C 2745.2969 2360.9094 2757.8574 2398.5032 2668.8738 2398.5032 C 2611.236 2398.5032 2361.5974 2184.0667 2114.1208 1921.9744 z" svg:height="23.98507mm" draw:style-name="style-157" draw:transform="skewX(0.015888342760213694) rotate(-0.7989075966730781) translate(206.5899mm,33.352646mm)" svg:viewBox="0.0 0.0 2723.9949 2398.5068" svg:width="27.239948mm"/>
                <draw:path svg:d="M 518.94464 601.7242 C 468.84058 521.8544 427.45447 422.42886 426.9724 380.77863 C 426.35266 326.74335 411.06528 329.89355 373.59055 391.78275 C 328.59607 466.07855 315.73264 463.96405 283.7944 377.05304 C 263.30103 321.24847 217.50775 275.1966 182.0438 274.6931 C 41.38611 272.75122 -37.75019 173.95865 17.986774 69.9517 C 67.126755 -21.756517 76.023735 -22.454165 107.39729 62.932076 C 126.71999 115.52891 205.82875 157.75453 285.0339 157.75453 C 363.578 157.75453 427.8401 181.79099 427.8401 211.15689 C 427.8401 240.53 475.10703 251.6492 532.8823 235.87662 C 595.90485 218.6584 651.61426 244.42819 672.1352 300.31186 C 715.57336 418.55945 822.709 421.93262 822.709 305.08752 C 822.709 256.4824 797.3264 216.7093 766.2972 216.7093 C 674.1184 216.7093 702.2417 55.624763 801.34796 15.902037 C 858.13165 -6.8613944 939.747 32.1493 1016.63837 118.79418 C 1176.4811 298.94534 1155.3955 688.05975 985.7744 688.05975 C 927.1177 688.05975 879.1208 657.43524 879.1208 620.00684 C 879.1208 579.29156 837.6796 591.1228 775.96545 649.46625 C 641.61554 776.4452 626.8102 773.69775 518.93085 601.7529 z" svg:height="7.3850765mm" draw:style-name="style-158" draw:transform="skewX(0.015888342760213694) rotate(-0.7989075966730781) translate(200.65646mm,22.21452mm)" svg:viewBox="0.0 0.0 1125.5183 738.5076" svg:width="11.255183mm"/>
                <draw:path svg:d="M 0.0 80.31571 C 0.0 39.204887 74.8393 3.8981926 169.23544 0.39557305 C 276.93573 -3.6105032 338.34692 23.137428 338.34692 74.04408 C 338.34692 123.56264 273.97467 153.96423 169.11148 153.96423 C 71.25848 153.96423 -0.06886207 122.900955 0.0 80.31571 z" svg:height="1.5396188mm" draw:style-name="style-159" draw:transform="skewX(0.015888342760213694) rotate(-0.7989075966730781) translate(197.39444mm,26.520025mm)" svg:viewBox="0.0 0.0 338.347 153.96188" svg:width="3.3834698mm"/>
                <draw:path svg:d="M 202.78505 122.131386 C -48.878304 74.97907 -75.40398 -31.43727 174.57913 8.983105 C 298.68237 29.049446 457.3406 45.757015 527.15295 46.116627 C 596.96533 46.70639 654.0795 73.28171 654.0795 105.68274 C 654.0795 164.74539 466.67828 171.57802 202.78505 122.131386 z" svg:height="1.5506246mm" draw:style-name="style-160" draw:transform="skewX(0.015888342760213694) rotate(-0.7989075966730781) translate(192.94406mm,20.950615mm)" svg:viewBox="0.0 0.0 654.07367 155.06245" svg:width="6.5407367mm"/>
                <draw:path svg:d="M 397.89886 208.8338 C 328.0865 174.85768 270.97226 125.26001 270.97226 98.62715 C 270.97226 71.99429 245.7963 66.456276 215.00117 86.32842 C 184.21983 106.19338 114.407455 95.30434 59.86869 62.13374 C -27.448423 9.0262575 -22.931072 1.603869 97.72906 0.02876895 C 262.44714 -2.150479 609.4432 122.18173 609.4432 183.35172 C 609.4432 261.8334 527.15295 271.7443 397.89886 208.8338 z" svg:height="2.4994388mm" draw:style-name="style-161" draw:transform="skewX(0.015888342760213694) rotate(-0.7989075966730781) translate(197.22495mm,16.75249mm)" svg:viewBox="0.0 0.0 609.44855 249.94388" svg:width="6.0944853mm"/>
                <draw:path svg:d="M 1324.6584 923.31067 C 1307.6357 855.32245 1248.0701 784.5724 1192.278 766.0812 C 1136.486 747.5899 974.2331 610.6569 831.6886 461.7848 C 689.1579 312.91266 572.5331 208.79065 572.5331 230.39613 C 572.5331 252.00162 518.6141 239.53746 452.69928 202.69164 C 386.79828 165.853 271.72977 128.69789 197.00063 120.13194 C 122.27151 111.56599 45.035797 87.74529 25.36879 67.20427 C -57.83037 -19.692347 65.54292 -22.425396 367.2139 59.645226 C 727.8584 157.75453 1041.4012 368.3864 998.92706 484.00882 C 983.5433 525.8676 993.4594 560.11707 1020.89404 560.11707 C 1048.37 560.11707 1080.5975 529.53564 1092.5244 492.15762 C 1105.3602 451.93143 1175.2966 487.97174 1263.8945 580.5358 C 1346.2261 666.51904 1457.5623 736.8735 1511.316 736.8735 C 1591.2511 736.8735 1581.4589 706.7884 1457.6036 571.7685 C 1339.9734 443.53088 1321.2291 390.9053 1373.7158 336.09326 C 1464.4897 241.28519 1531.5339 247.03897 1531.5339 349.63623 C 1531.5339 395.88953 1595.3552 486.16647 1673.3485 550.2493 L 1815.1631 666.76355 L 1585.384 856.84 C 1364.4056 1039.6451 1354.4207 1042.184 1324.6584 923.31067 z" svg:height="10.0469265mm" draw:style-name="style-162" draw:transform="skewX(0.015888342760213694) rotate(-0.7989075966730781) translate(200.8899mm,9.927812mm)" svg:viewBox="0.0 0.0 1815.162 1004.6926" svg:width="18.151619mm"/>
                <draw:path svg:d="M 51.866917 58.01978 C -20.452036 9.213256 -18.399946 0.77676165 65.96987 0.0071922373 C 120.260735 -0.5825712 164.69054 25.611557 164.69054 58.01978 C 164.69054 129.88461 158.32768 129.88461 51.866917 58.01978 z" svg:height="1.1192099mm" draw:style-name="style-163" draw:transform="skewX(0.015888342760213694) rotate(-0.7989075966730781) translate(195.61179mm,15.082663mm)" svg:viewBox="0.0 0.0 164.68672 111.92098" svg:width="1.6468673mm"/>
                <draw:path svg:d="M 244.52924 692.296 C 205.12636 554.57184 124.44755 342.46558 65.21239 220.94553 C 5.9910007 99.42549 -17.201746 -1.4551915E-11 13.676008 -1.4551915E-11 C 66.506996 -1.4551915E-11 171.0534 209.30849 374.18274 721.75543 C 442.5628 894.2612 445.79932 942.7009 388.96054 942.7009 C 348.91037 942.7009 283.91833 830.02014 244.52924 692.296 z" svg:height="9.42701mm" draw:style-name="style-164" draw:transform="skewX(0.015888342760213694) rotate(-0.7989075966730781) translate(212.92152mm,20.18274mm)" svg:viewBox="0.0 0.0 428.77402 942.7009" svg:width="4.28774mm"/>
                <draw:path svg:d="M 234.66818 317.0554 C -8.070636 60.019222 -44.26454 -1.4551915E-11 43.38311 -1.4551915E-11 C 131.25111 -1.4551915E-11 616.6186 480.63565 584.14325 535.49805 C 535.56793 617.57587 493.79617 591.468 234.65442 317.0554 z" svg:height="5.764779mm" draw:style-name="style-165" draw:transform="skewX(0.015888342760213694) rotate(-0.7989075966730781) translate(208.41916mm,13.867612mm)" svg:viewBox="0.0 0.0 585.70465 576.4779" svg:width="5.8570466mm"/>
                <draw:path svg:d="M 37.91546 109.58812 C -30.602306 38.018166 -1.060476 -24.741297 84.920715 9.723905 C 131.4577 28.38057 169.53844 67.31934 169.53844 96.253716 C 169.53844 158.02065 91.820694 165.90334 37.91546 109.595314 z" svg:height="1.4756235mm" draw:style-name="style-166" draw:transform="skewX(0.015888342760213694) rotate(-0.7989075966730781) translate(207.46211mm,11.594874mm)" svg:viewBox="0.0 0.0 169.5376 147.56235" svg:width="1.695376mm"/>
                <draw:path svg:d="M 9.379015 58.918808 C -9.792188 26.510588 1.391014 0.0 34.252 0.0 C 67.11298 0.0 93.996735 26.510588 93.996735 58.918808 C 93.996735 91.327034 82.79976 117.837616 69.12376 117.837616 C 55.447742 117.837616 28.56399 91.327034 9.379015 58.918808 z" svg:height="1.1783762mm" draw:style-name="style-167" draw:transform="skewX(0.015888342760213694) rotate(-0.7989075966730781) translate(213.27191mm,18.008547mm)" svg:viewBox="0.0 0.0 93.992424 117.837616" svg:width="0.9399242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9.1432mm" fo:page-width="231.5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