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0b08" draw:opacity="100.0%" draw:stroke="solid" svg:stroke-color="#330b08" draw:stroke-linejoin="miter" svg:stroke-opacity="100.0%" svg:stroke-width="0.2612245mm"/>
    </style:style>
    <style:style style:family="graphic" style:name="style-3">
      <style:graphic-properties draw:fill="solid" draw:fill-color="#6b3c11" draw:opacity="100.0%" draw:stroke="solid" svg:stroke-color="#6b3c11" draw:stroke-linejoin="miter" svg:stroke-opacity="100.0%" svg:stroke-width="0.2612245mm"/>
    </style:style>
    <style:style style:family="graphic" style:name="style-4">
      <style:graphic-properties draw:fill="solid" draw:fill-color="#491515" draw:opacity="100.0%" draw:stroke="solid" svg:stroke-color="#491515" draw:stroke-linejoin="miter" svg:stroke-opacity="100.0%" svg:stroke-width="0.2612245mm"/>
    </style:style>
    <style:style style:family="graphic" style:name="style-5">
      <style:graphic-properties draw:fill="solid" draw:fill-color="#e4e3c8" draw:opacity="100.0%" draw:stroke="solid" svg:stroke-color="#e4e3c8" draw:stroke-linejoin="miter" svg:stroke-opacity="100.0%" svg:stroke-width="0.2612245mm"/>
    </style:style>
    <style:style style:family="graphic" style:name="style-6">
      <style:graphic-properties draw:fill="solid" draw:fill-color="#635e4d" draw:opacity="100.0%" draw:stroke="solid" svg:stroke-color="#635e4d" draw:stroke-linejoin="miter" svg:stroke-opacity="100.0%" svg:stroke-width="0.2612245mm"/>
    </style:style>
    <style:style style:family="graphic" style:name="style-7">
      <style:graphic-properties draw:fill="solid" draw:fill-color="#df4962" draw:opacity="100.0%" draw:stroke="solid" svg:stroke-color="#df4962" draw:stroke-linejoin="miter" svg:stroke-opacity="100.0%" svg:stroke-width="0.2612245mm"/>
    </style:style>
    <style:style style:family="graphic" style:name="style-8">
      <style:graphic-properties draw:fill="solid" draw:fill-color="#f22538" draw:opacity="100.0%" draw:stroke="solid" svg:stroke-color="#f22538" draw:stroke-linejoin="miter" svg:stroke-opacity="100.0%" svg:stroke-width="0.2612245mm"/>
    </style:style>
    <style:style style:family="graphic" style:name="style-9">
      <style:graphic-properties draw:fill="solid" draw:fill-color="#617a9a" draw:opacity="100.0%" draw:stroke="solid" svg:stroke-color="#617a9a" draw:stroke-linejoin="miter" svg:stroke-opacity="100.0%" svg:stroke-width="0.2612245mm"/>
    </style:style>
    <style:style style:family="graphic" style:name="style-10">
      <style:graphic-properties draw:fill="solid" draw:fill-color="#a86e2d" draw:opacity="100.0%" draw:stroke="solid" svg:stroke-color="#a86e2d" draw:stroke-linejoin="miter" svg:stroke-opacity="100.0%" svg:stroke-width="0.2612245mm"/>
    </style:style>
    <style:style style:family="graphic" style:name="style-11">
      <style:graphic-properties draw:fill="solid" draw:fill-color="#7f796f" draw:opacity="100.0%" draw:stroke="solid" svg:stroke-color="#7f796f" draw:stroke-linejoin="miter" svg:stroke-opacity="100.0%" svg:stroke-width="0.2612245mm"/>
    </style:style>
    <style:style style:family="graphic" style:name="style-12">
      <style:graphic-properties draw:fill="solid" draw:fill-color="#576c74" draw:opacity="100.0%" draw:stroke="solid" svg:stroke-color="#576c74" draw:stroke-linejoin="miter" svg:stroke-opacity="100.0%" svg:stroke-width="0.2612245mm"/>
    </style:style>
    <style:style style:family="graphic" style:name="style-13">
      <style:graphic-properties draw:fill="solid" draw:fill-color="#63350c" draw:opacity="100.0%" draw:stroke="solid" svg:stroke-color="#63350c" draw:stroke-linejoin="miter" svg:stroke-opacity="100.0%" svg:stroke-width="0.2612245mm"/>
    </style:style>
    <style:style style:family="graphic" style:name="style-14">
      <style:graphic-properties draw:fill="solid" draw:fill-color="#764413" draw:opacity="100.0%" draw:stroke="solid" svg:stroke-color="#764413" draw:stroke-linejoin="miter" svg:stroke-opacity="100.0%" svg:stroke-width="0.2612245mm"/>
    </style:style>
    <style:style style:family="graphic" style:name="style-15">
      <style:graphic-properties draw:fill="solid" draw:fill-color="#38200d" draw:opacity="100.0%" draw:stroke="solid" svg:stroke-color="#38200d" draw:stroke-linejoin="miter" svg:stroke-opacity="100.0%" svg:stroke-width="0.2612245mm"/>
    </style:style>
    <style:style style:family="graphic" style:name="style-16">
      <style:graphic-properties draw:fill="solid" draw:fill-color="#94968b" draw:opacity="100.0%" draw:stroke="solid" svg:stroke-color="#94968b" draw:stroke-linejoin="miter" svg:stroke-opacity="100.0%" svg:stroke-width="0.2612245mm"/>
    </style:style>
    <style:style style:family="graphic" style:name="style-17">
      <style:graphic-properties draw:fill="solid" draw:fill-color="#837768" draw:opacity="100.0%" draw:stroke="solid" svg:stroke-color="#837768" draw:stroke-linejoin="miter" svg:stroke-opacity="100.0%" svg:stroke-width="0.2612245mm"/>
    </style:style>
    <style:style style:family="graphic" style:name="style-18">
      <style:graphic-properties draw:fill="solid" draw:fill-color="#b6b6b3" draw:opacity="100.0%" draw:stroke="solid" svg:stroke-color="#b6b6b3" draw:stroke-linejoin="miter" svg:stroke-opacity="100.0%" svg:stroke-width="0.2612245mm"/>
    </style:style>
    <style:style style:family="graphic" style:name="style-19">
      <style:graphic-properties draw:fill="solid" draw:fill-color="#ab6b29" draw:opacity="100.0%" draw:stroke="solid" svg:stroke-color="#ab6b29" draw:stroke-linejoin="miter" svg:stroke-opacity="100.0%" svg:stroke-width="0.2612245mm"/>
    </style:style>
    <style:style style:family="graphic" style:name="style-20">
      <style:graphic-properties draw:fill="solid" draw:fill-color="#73471a" draw:opacity="100.0%" draw:stroke="solid" svg:stroke-color="#73471a" draw:stroke-linejoin="miter" svg:stroke-opacity="100.0%" svg:stroke-width="0.2612245mm"/>
    </style:style>
    <style:style style:family="graphic" style:name="style-21">
      <style:graphic-properties draw:fill="solid" draw:fill-color="#8e938e" draw:opacity="100.0%" draw:stroke="solid" svg:stroke-color="#8e938e" draw:stroke-linejoin="miter" svg:stroke-opacity="100.0%" svg:stroke-width="0.2612245mm"/>
    </style:style>
    <style:style style:family="graphic" style:name="style-22">
      <style:graphic-properties draw:fill="solid" draw:fill-color="#995f1f" draw:opacity="100.0%" draw:stroke="solid" svg:stroke-color="#995f1f" draw:stroke-linejoin="miter" svg:stroke-opacity="100.0%" svg:stroke-width="0.2612245mm"/>
    </style:style>
    <style:style style:family="graphic" style:name="style-23">
      <style:graphic-properties draw:fill="solid" draw:fill-color="#87887a" draw:opacity="100.0%" draw:stroke="solid" svg:stroke-color="#87887a" draw:stroke-linejoin="miter" svg:stroke-opacity="100.0%" svg:stroke-width="0.2612245mm"/>
    </style:style>
    <style:style style:family="graphic" style:name="style-24">
      <style:graphic-properties draw:fill="solid" draw:fill-color="#b27333" draw:opacity="100.0%" draw:stroke="solid" svg:stroke-color="#b27333" draw:stroke-linejoin="miter" svg:stroke-opacity="100.0%" svg:stroke-width="0.2612245mm"/>
    </style:style>
    <style:style style:family="graphic" style:name="style-25">
      <style:graphic-properties draw:fill="solid" draw:fill-color="#e5ead7" draw:opacity="100.0%" draw:stroke="solid" svg:stroke-color="#e5ead7" draw:stroke-linejoin="miter" svg:stroke-opacity="100.0%" svg:stroke-width="0.2612245mm"/>
    </style:style>
    <style:style style:family="graphic" style:name="style-26">
      <style:graphic-properties draw:fill="solid" draw:fill-color="#3a5a73" draw:opacity="100.0%" draw:stroke="solid" svg:stroke-color="#3a5a73" draw:stroke-linejoin="miter" svg:stroke-opacity="100.0%" svg:stroke-width="0.2612245mm"/>
    </style:style>
    <style:style style:family="graphic" style:name="style-27">
      <style:graphic-properties draw:fill="solid" draw:fill-color="#653a14" draw:opacity="100.0%" draw:stroke="solid" svg:stroke-color="#653a14" draw:stroke-linejoin="miter" svg:stroke-opacity="100.0%" svg:stroke-width="0.2612245mm"/>
    </style:style>
    <style:style style:family="graphic" style:name="style-28">
      <style:graphic-properties draw:fill="solid" draw:fill-color="#845622" draw:opacity="100.0%" draw:stroke="solid" svg:stroke-color="#845622" draw:stroke-linejoin="miter" svg:stroke-opacity="100.0%" svg:stroke-width="0.2612245mm"/>
    </style:style>
    <style:style style:family="graphic" style:name="style-29">
      <style:graphic-properties draw:fill="solid" draw:fill-color="#a46824" draw:opacity="100.0%" draw:stroke="solid" svg:stroke-color="#a46824" draw:stroke-linejoin="miter" svg:stroke-opacity="100.0%" svg:stroke-width="0.2612245mm"/>
    </style:style>
    <style:style style:family="graphic" style:name="style-30">
      <style:graphic-properties draw:fill="solid" draw:fill-color="#497299" draw:opacity="100.0%" draw:stroke="solid" svg:stroke-color="#497299" draw:stroke-linejoin="miter" svg:stroke-opacity="100.0%" svg:stroke-width="0.2612245mm"/>
    </style:style>
    <style:style style:family="graphic" style:name="style-31">
      <style:graphic-properties draw:fill="solid" draw:fill-color="#8c5b27" draw:opacity="100.0%" draw:stroke="solid" svg:stroke-color="#8c5b27" draw:stroke-linejoin="miter" svg:stroke-opacity="100.0%" svg:stroke-width="0.2612245mm"/>
    </style:style>
    <style:style style:family="graphic" style:name="style-32">
      <style:graphic-properties draw:fill="solid" draw:fill-color="#3b120e" draw:opacity="100.0%" draw:stroke="solid" svg:stroke-color="#3b120e" draw:stroke-linejoin="miter" svg:stroke-opacity="100.0%" svg:stroke-width="0.2612245mm"/>
    </style:style>
    <style:style style:family="graphic" style:name="style-33">
      <style:graphic-properties draw:fill="solid" draw:fill-color="#744518" draw:opacity="100.0%" draw:stroke="solid" svg:stroke-color="#744518" draw:stroke-linejoin="miter" svg:stroke-opacity="100.0%" svg:stroke-width="0.2612245mm"/>
    </style:style>
    <style:style style:family="graphic" style:name="style-34">
      <style:graphic-properties draw:fill="solid" draw:fill-color="#485060" draw:opacity="100.0%" draw:stroke="solid" svg:stroke-color="#485060" draw:stroke-linejoin="miter" svg:stroke-opacity="100.0%" svg:stroke-width="0.2612245mm"/>
    </style:style>
    <style:style style:family="graphic" style:name="style-35">
      <style:graphic-properties draw:fill="solid" draw:fill-color="#582d0a" draw:opacity="100.0%" draw:stroke="solid" svg:stroke-color="#582d0a" draw:stroke-linejoin="miter" svg:stroke-opacity="100.0%" svg:stroke-width="0.2612245mm"/>
    </style:style>
    <style:style style:family="graphic" style:name="style-36">
      <style:graphic-properties draw:fill="solid" draw:fill-color="#754c1e" draw:opacity="100.0%" draw:stroke="solid" svg:stroke-color="#754c1e" draw:stroke-linejoin="miter" svg:stroke-opacity="100.0%" svg:stroke-width="0.2612245mm"/>
    </style:style>
    <style:style style:family="graphic" style:name="style-37">
      <style:graphic-properties draw:fill="solid" draw:fill-color="#5788bb" draw:opacity="100.0%" draw:stroke="solid" svg:stroke-color="#5788bb" draw:stroke-linejoin="miter" svg:stroke-opacity="100.0%" svg:stroke-width="0.2612245mm"/>
    </style:style>
    <style:style style:family="graphic" style:name="style-38">
      <style:graphic-properties draw:fill="solid" draw:fill-color="#85521a" draw:opacity="100.0%" draw:stroke="solid" svg:stroke-color="#85521a" draw:stroke-linejoin="miter" svg:stroke-opacity="100.0%" svg:stroke-width="0.2612245mm"/>
    </style:style>
    <style:style style:family="graphic" style:name="style-39">
      <style:graphic-properties draw:fill="solid" draw:fill-color="#5377a4" draw:opacity="100.0%" draw:stroke="solid" svg:stroke-color="#5377a4" draw:stroke-linejoin="miter" svg:stroke-opacity="100.0%" svg:stroke-width="0.2612245mm"/>
    </style:style>
    <style:style style:family="graphic" style:name="style-40">
      <style:graphic-properties draw:fill="solid" draw:fill-color="#673509" draw:opacity="100.0%" draw:stroke="solid" svg:stroke-color="#673509" draw:stroke-linejoin="miter" svg:stroke-opacity="100.0%" svg:stroke-width="0.2612245mm"/>
    </style:style>
    <style:style style:family="graphic" style:name="style-41">
      <style:graphic-properties draw:fill="solid" draw:fill-color="#6e89a9" draw:opacity="100.0%" draw:stroke="solid" svg:stroke-color="#6e89a9" draw:stroke-linejoin="miter" svg:stroke-opacity="100.0%" svg:stroke-width="0.2612245mm"/>
    </style:style>
    <style:style style:family="graphic" style:name="style-42">
      <style:graphic-properties draw:fill="solid" draw:fill-color="#371804" draw:opacity="100.0%" draw:stroke="solid" svg:stroke-color="#371804" draw:stroke-linejoin="miter" svg:stroke-opacity="100.0%" svg:stroke-width="0.2612245mm"/>
    </style:style>
    <style:style style:family="graphic" style:name="style-43">
      <style:graphic-properties draw:fill="solid" draw:fill-color="#87867a" draw:opacity="100.0%" draw:stroke="solid" svg:stroke-color="#87867a" draw:stroke-linejoin="miter" svg:stroke-opacity="100.0%" svg:stroke-width="0.2612245mm"/>
    </style:style>
    <style:style style:family="graphic" style:name="style-44">
      <style:graphic-properties draw:fill="solid" draw:fill-color="#6a350a" draw:opacity="100.0%" draw:stroke="solid" svg:stroke-color="#6a350a" draw:stroke-linejoin="miter" svg:stroke-opacity="100.0%" svg:stroke-width="0.2612245mm"/>
    </style:style>
    <style:style style:family="graphic" style:name="style-45">
      <style:graphic-properties draw:fill="solid" draw:fill-color="#5c7696" draw:opacity="100.0%" draw:stroke="solid" svg:stroke-color="#5c7696" draw:stroke-linejoin="miter" svg:stroke-opacity="100.0%" svg:stroke-width="0.2612245mm"/>
    </style:style>
    <style:style style:family="graphic" style:name="style-46">
      <style:graphic-properties draw:fill="solid" draw:fill-color="#885119" draw:opacity="100.0%" draw:stroke="solid" svg:stroke-color="#885119" draw:stroke-linejoin="miter" svg:stroke-opacity="100.0%" svg:stroke-width="0.2612245mm"/>
    </style:style>
    <style:style style:family="graphic" style:name="style-47">
      <style:graphic-properties draw:fill="solid" draw:fill-color="#633911" draw:opacity="100.0%" draw:stroke="solid" svg:stroke-color="#633911" draw:stroke-linejoin="miter" svg:stroke-opacity="100.0%" svg:stroke-width="0.2612245mm"/>
    </style:style>
    <style:style style:family="graphic" style:name="style-48">
      <style:graphic-properties draw:fill="solid" draw:fill-color="#935d20" draw:opacity="100.0%" draw:stroke="solid" svg:stroke-color="#935d20" draw:stroke-linejoin="miter" svg:stroke-opacity="100.0%" svg:stroke-width="0.2612245mm"/>
    </style:style>
    <style:style style:family="graphic" style:name="style-49">
      <style:graphic-properties draw:fill="solid" draw:fill-color="#a96b25" draw:opacity="100.0%" draw:stroke="solid" svg:stroke-color="#a96b25" draw:stroke-linejoin="miter" svg:stroke-opacity="100.0%" svg:stroke-width="0.2612245mm"/>
    </style:style>
    <style:style style:family="graphic" style:name="style-50">
      <style:graphic-properties draw:fill="solid" draw:fill-color="#e61119" draw:opacity="100.0%" draw:stroke="solid" svg:stroke-color="#e61119" draw:stroke-linejoin="miter" svg:stroke-opacity="100.0%" svg:stroke-width="0.2612245mm"/>
    </style:style>
    <style:style style:family="graphic" style:name="style-51">
      <style:graphic-properties draw:fill="solid" draw:fill-color="#af7532" draw:opacity="100.0%" draw:stroke="solid" svg:stroke-color="#af7532" draw:stroke-linejoin="miter" svg:stroke-opacity="100.0%" svg:stroke-width="0.2612245mm"/>
    </style:style>
    <style:style style:family="graphic" style:name="style-52">
      <style:graphic-properties draw:fill="solid" draw:fill-color="#6c3b0f" draw:opacity="100.0%" draw:stroke="solid" svg:stroke-color="#6c3b0f" draw:stroke-linejoin="miter" svg:stroke-opacity="100.0%" svg:stroke-width="0.2612245mm"/>
    </style:style>
    <style:style style:family="graphic" style:name="style-53">
      <style:graphic-properties draw:fill="solid" draw:fill-color="#774d1f" draw:opacity="100.0%" draw:stroke="solid" svg:stroke-color="#774d1f" draw:stroke-linejoin="miter" svg:stroke-opacity="100.0%" svg:stroke-width="0.2612245mm"/>
    </style:style>
    <style:style style:family="graphic" style:name="style-54">
      <style:graphic-properties draw:fill="solid" draw:fill-color="#613911" draw:opacity="100.0%" draw:stroke="solid" svg:stroke-color="#613911" draw:stroke-linejoin="miter" svg:stroke-opacity="100.0%" svg:stroke-width="0.2612245mm"/>
    </style:style>
    <style:style style:family="graphic" style:name="style-55">
      <style:graphic-properties draw:fill="solid" draw:fill-color="#6b3b0b" draw:opacity="100.0%" draw:stroke="solid" svg:stroke-color="#6b3b0b" draw:stroke-linejoin="miter" svg:stroke-opacity="100.0%" svg:stroke-width="0.2612245mm"/>
    </style:style>
    <style:style style:family="graphic" style:name="style-56">
      <style:graphic-properties draw:fill="solid" draw:fill-color="#50350a" draw:opacity="100.0%" draw:stroke="solid" svg:stroke-color="#50350a" draw:stroke-linejoin="miter" svg:stroke-opacity="100.0%" svg:stroke-width="0.2612245mm"/>
    </style:style>
    <style:style style:family="graphic" style:name="style-57">
      <style:graphic-properties draw:fill="solid" draw:fill-color="#613912" draw:opacity="100.0%" draw:stroke="solid" svg:stroke-color="#613912" draw:stroke-linejoin="miter" svg:stroke-opacity="100.0%" svg:stroke-width="0.2612245mm"/>
    </style:style>
    <style:style style:family="graphic" style:name="style-58">
      <style:graphic-properties draw:fill="solid" draw:fill-color="#a86e2c" draw:opacity="100.0%" draw:stroke="solid" svg:stroke-color="#a86e2c" draw:stroke-linejoin="miter" svg:stroke-opacity="100.0%" svg:stroke-width="0.2612245mm"/>
    </style:style>
    <style:style style:family="graphic" style:name="style-59">
      <style:graphic-properties draw:fill="solid" draw:fill-color="#4b4d56" draw:opacity="100.0%" draw:stroke="solid" svg:stroke-color="#4b4d56" draw:stroke-linejoin="miter" svg:stroke-opacity="100.0%" svg:stroke-width="0.2612245mm"/>
    </style:style>
    <style:style style:family="graphic" style:name="style-60">
      <style:graphic-properties draw:fill="solid" draw:fill-color="#734415" draw:opacity="100.0%" draw:stroke="solid" svg:stroke-color="#734415" draw:stroke-linejoin="miter" svg:stroke-opacity="100.0%" svg:stroke-width="0.2612245mm"/>
    </style:style>
    <style:style style:family="graphic" style:name="style-61">
      <style:graphic-properties draw:fill="solid" draw:fill-color="#bdba96" draw:opacity="100.0%" draw:stroke="solid" svg:stroke-color="#bdba96" draw:stroke-linejoin="miter" svg:stroke-opacity="100.0%" svg:stroke-width="0.2612245mm"/>
    </style:style>
    <style:style style:family="graphic" style:name="style-62">
      <style:graphic-properties draw:fill="solid" draw:fill-color="#956226" draw:opacity="100.0%" draw:stroke="solid" svg:stroke-color="#956226" draw:stroke-linejoin="miter" svg:stroke-opacity="100.0%" svg:stroke-width="0.2612245mm"/>
    </style:style>
    <style:style style:family="graphic" style:name="style-63">
      <style:graphic-properties draw:fill="solid" draw:fill-color="#9d6627" draw:opacity="100.0%" draw:stroke="solid" svg:stroke-color="#9d6627" draw:stroke-linejoin="miter" svg:stroke-opacity="100.0%" svg:stroke-width="0.2612245mm"/>
    </style:style>
    <style:style style:family="graphic" style:name="style-64">
      <style:graphic-properties draw:fill="solid" draw:fill-color="#6889b1" draw:opacity="100.0%" draw:stroke="solid" svg:stroke-color="#6889b1" draw:stroke-linejoin="miter" svg:stroke-opacity="100.0%" svg:stroke-width="0.2612245mm"/>
    </style:style>
    <style:style style:family="graphic" style:name="style-65">
      <style:graphic-properties draw:fill="solid" draw:fill-color="#474d58" draw:opacity="100.0%" draw:stroke="solid" svg:stroke-color="#474d58" draw:stroke-linejoin="miter" svg:stroke-opacity="100.0%" svg:stroke-width="0.2612245mm"/>
    </style:style>
    <style:style style:family="graphic" style:name="style-66">
      <style:graphic-properties draw:fill="solid" draw:fill-color="#aa6e2b" draw:opacity="100.0%" draw:stroke="solid" svg:stroke-color="#aa6e2b" draw:stroke-linejoin="miter" svg:stroke-opacity="100.0%" svg:stroke-width="0.2612245mm"/>
    </style:style>
    <style:style style:family="graphic" style:name="style-67">
      <style:graphic-properties draw:fill="solid" draw:fill-color="#935e1f" draw:opacity="100.0%" draw:stroke="solid" svg:stroke-color="#935e1f" draw:stroke-linejoin="miter" svg:stroke-opacity="100.0%" svg:stroke-width="0.2612245mm"/>
    </style:style>
    <style:style style:family="graphic" style:name="style-68">
      <style:graphic-properties draw:fill="solid" draw:fill-color="#f6f6ea" draw:opacity="100.0%" draw:stroke="solid" svg:stroke-color="#f6f6ea" draw:stroke-linejoin="miter" svg:stroke-opacity="100.0%" svg:stroke-width="0.2612245mm"/>
    </style:style>
    <style:style style:family="graphic" style:name="style-69">
      <style:graphic-properties draw:fill="solid" draw:fill-color="#93632a" draw:opacity="100.0%" draw:stroke="solid" svg:stroke-color="#93632a" draw:stroke-linejoin="miter" svg:stroke-opacity="100.0%" svg:stroke-width="0.2612245mm"/>
    </style:style>
    <style:style style:family="graphic" style:name="style-70">
      <style:graphic-properties draw:fill="solid" draw:fill-color="#5e2e05" draw:opacity="100.0%" draw:stroke="solid" svg:stroke-color="#5e2e05" draw:stroke-linejoin="miter" svg:stroke-opacity="100.0%" svg:stroke-width="0.2612245mm"/>
    </style:style>
    <style:style style:family="graphic" style:name="style-71">
      <style:graphic-properties draw:fill="solid" draw:fill-color="#593414" draw:opacity="100.0%" draw:stroke="solid" svg:stroke-color="#593414" draw:stroke-linejoin="miter" svg:stroke-opacity="100.0%" svg:stroke-width="0.2612245mm"/>
    </style:style>
    <style:style style:family="graphic" style:name="style-72">
      <style:graphic-properties draw:fill="solid" draw:fill-color="#4f75a1" draw:opacity="100.0%" draw:stroke="solid" svg:stroke-color="#4f75a1" draw:stroke-linejoin="miter" svg:stroke-opacity="100.0%" svg:stroke-width="0.2612245mm"/>
    </style:style>
    <style:style style:family="graphic" style:name="style-73">
      <style:graphic-properties draw:fill="solid" draw:fill-color="#7f7769" draw:opacity="100.0%" draw:stroke="solid" svg:stroke-color="#7f7769" draw:stroke-linejoin="miter" svg:stroke-opacity="100.0%" svg:stroke-width="0.2612245mm"/>
    </style:style>
    <style:style style:family="graphic" style:name="style-74">
      <style:graphic-properties draw:fill="solid" draw:fill-color="#eb5062" draw:opacity="100.0%" draw:stroke="solid" svg:stroke-color="#eb5062" draw:stroke-linejoin="miter" svg:stroke-opacity="100.0%" svg:stroke-width="0.2612245mm"/>
    </style:style>
    <style:style style:family="graphic" style:name="style-75">
      <style:graphic-properties draw:fill="solid" draw:fill-color="#c8c59f" draw:opacity="100.0%" draw:stroke="solid" svg:stroke-color="#c8c59f" draw:stroke-linejoin="miter" svg:stroke-opacity="100.0%" svg:stroke-width="0.2612245mm"/>
    </style:style>
    <style:style style:family="graphic" style:name="style-76">
      <style:graphic-properties draw:fill="solid" draw:fill-color="#64370f" draw:opacity="100.0%" draw:stroke="solid" svg:stroke-color="#64370f" draw:stroke-linejoin="miter" svg:stroke-opacity="100.0%" svg:stroke-width="0.2612245mm"/>
    </style:style>
    <style:style style:family="graphic" style:name="style-77">
      <style:graphic-properties draw:fill="solid" draw:fill-color="#915a21" draw:opacity="100.0%" draw:stroke="solid" svg:stroke-color="#915a21" draw:stroke-linejoin="miter" svg:stroke-opacity="100.0%" svg:stroke-width="0.2612245mm"/>
    </style:style>
    <style:style style:family="graphic" style:name="style-78">
      <style:graphic-properties draw:fill="solid" draw:fill-color="#9a6426" draw:opacity="100.0%" draw:stroke="solid" svg:stroke-color="#9a6426" draw:stroke-linejoin="miter" svg:stroke-opacity="100.0%" svg:stroke-width="0.2612245mm"/>
    </style:style>
    <style:style style:family="graphic" style:name="style-79">
      <style:graphic-properties draw:fill="solid" draw:fill-color="#89603a" draw:opacity="100.0%" draw:stroke="solid" svg:stroke-color="#89603a" draw:stroke-linejoin="miter" svg:stroke-opacity="100.0%" svg:stroke-width="0.2612245mm"/>
    </style:style>
    <style:style style:family="graphic" style:name="style-80">
      <style:graphic-properties draw:fill="solid" draw:fill-color="#4c2808" draw:opacity="100.0%" draw:stroke="solid" svg:stroke-color="#4c2808" draw:stroke-linejoin="miter" svg:stroke-opacity="100.0%" svg:stroke-width="0.2612245mm"/>
    </style:style>
    <style:style style:family="graphic" style:name="style-81">
      <style:graphic-properties draw:fill="solid" draw:fill-color="#76491a" draw:opacity="100.0%" draw:stroke="solid" svg:stroke-color="#76491a" draw:stroke-linejoin="miter" svg:stroke-opacity="100.0%" svg:stroke-width="0.2612245mm"/>
    </style:style>
    <style:style style:family="graphic" style:name="style-82">
      <style:graphic-properties draw:fill="solid" draw:fill-color="#986425" draw:opacity="100.0%" draw:stroke="solid" svg:stroke-color="#986425" draw:stroke-linejoin="miter" svg:stroke-opacity="100.0%" svg:stroke-width="0.2612245mm"/>
    </style:style>
    <style:style style:family="graphic" style:name="style-83">
      <style:graphic-properties draw:fill="solid" draw:fill-color="#a76a24" draw:opacity="100.0%" draw:stroke="solid" svg:stroke-color="#a76a24" draw:stroke-linejoin="miter" svg:stroke-opacity="100.0%" svg:stroke-width="0.2612245mm"/>
    </style:style>
    <style:style style:family="graphic" style:name="style-84">
      <style:graphic-properties draw:fill="solid" draw:fill-color="#708eab" draw:opacity="100.0%" draw:stroke="solid" svg:stroke-color="#708eab" draw:stroke-linejoin="miter" svg:stroke-opacity="100.0%" svg:stroke-width="0.2612245mm"/>
    </style:style>
    <style:style style:family="graphic" style:name="style-85">
      <style:graphic-properties draw:fill="solid" draw:fill-color="#6a97c2" draw:opacity="100.0%" draw:stroke="solid" svg:stroke-color="#6a97c2" draw:stroke-linejoin="miter" svg:stroke-opacity="100.0%" svg:stroke-width="0.2612245mm"/>
    </style:style>
    <style:style style:family="graphic" style:name="style-86">
      <style:graphic-properties draw:fill="solid" draw:fill-color="#ac712d" draw:opacity="100.0%" draw:stroke="solid" svg:stroke-color="#ac712d" draw:stroke-linejoin="miter" svg:stroke-opacity="100.0%" svg:stroke-width="0.2612245mm"/>
    </style:style>
    <style:style style:family="graphic" style:name="style-87">
      <style:graphic-properties draw:fill="solid" draw:fill-color="#f15467" draw:opacity="100.0%" draw:stroke="solid" svg:stroke-color="#f15467" draw:stroke-linejoin="miter" svg:stroke-opacity="100.0%" svg:stroke-width="0.2612245mm"/>
    </style:style>
    <style:style style:family="graphic" style:name="style-88">
      <style:graphic-properties draw:fill="solid" draw:fill-color="#ecacb9" draw:opacity="100.0%" draw:stroke="solid" svg:stroke-color="#ecacb9" draw:stroke-linejoin="miter" svg:stroke-opacity="100.0%" svg:stroke-width="0.2612245mm"/>
    </style:style>
    <style:style style:family="graphic" style:name="style-89">
      <style:graphic-properties draw:fill="solid" draw:fill-color="#a26e31" draw:opacity="100.0%" draw:stroke="solid" svg:stroke-color="#a26e31" draw:stroke-linejoin="miter" svg:stroke-opacity="100.0%" svg:stroke-width="0.2612245mm"/>
    </style:style>
    <style:style style:family="graphic" style:name="style-90">
      <style:graphic-properties draw:fill="solid" draw:fill-color="#6d7e99" draw:opacity="100.0%" draw:stroke="solid" svg:stroke-color="#6d7e99" draw:stroke-linejoin="miter" svg:stroke-opacity="100.0%" svg:stroke-width="0.2612245mm"/>
    </style:style>
    <style:style style:family="graphic" style:name="style-91">
      <style:graphic-properties draw:fill="solid" draw:fill-color="#7f4d18" draw:opacity="100.0%" draw:stroke="solid" svg:stroke-color="#7f4d18" draw:stroke-linejoin="miter" svg:stroke-opacity="100.0%" svg:stroke-width="0.2612245mm"/>
    </style:style>
    <style:style style:family="graphic" style:name="style-92">
      <style:graphic-properties draw:fill="solid" draw:fill-color="#915d22" draw:opacity="100.0%" draw:stroke="solid" svg:stroke-color="#915d22" draw:stroke-linejoin="miter" svg:stroke-opacity="100.0%" svg:stroke-width="0.2612245mm"/>
    </style:style>
    <style:style style:family="graphic" style:name="style-93">
      <style:graphic-properties draw:fill="solid" draw:fill-color="#7a4510" draw:opacity="100.0%" draw:stroke="solid" svg:stroke-color="#7a4510" draw:stroke-linejoin="miter" svg:stroke-opacity="100.0%" svg:stroke-width="0.2612245mm"/>
    </style:style>
    <style:style style:family="graphic" style:name="style-94">
      <style:graphic-properties draw:fill="solid" draw:fill-color="#918e86" draw:opacity="100.0%" draw:stroke="solid" svg:stroke-color="#918e86" draw:stroke-linejoin="miter" svg:stroke-opacity="100.0%" svg:stroke-width="0.2612245mm"/>
    </style:style>
    <style:style style:family="graphic" style:name="style-95">
      <style:graphic-properties draw:fill="solid" draw:fill-color="#e1748a" draw:opacity="100.0%" draw:stroke="solid" svg:stroke-color="#e1748a" draw:stroke-linejoin="miter" svg:stroke-opacity="100.0%" svg:stroke-width="0.2612245mm"/>
    </style:style>
    <style:style style:family="graphic" style:name="style-96">
      <style:graphic-properties draw:fill="solid" draw:fill-color="#98673a" draw:opacity="100.0%" draw:stroke="solid" svg:stroke-color="#98673a" draw:stroke-linejoin="miter" svg:stroke-opacity="100.0%" svg:stroke-width="0.2612245mm"/>
    </style:style>
    <style:style style:family="graphic" style:name="style-97">
      <style:graphic-properties draw:fill="solid" draw:fill-color="#a06524" draw:opacity="100.0%" draw:stroke="solid" svg:stroke-color="#a06524" draw:stroke-linejoin="miter" svg:stroke-opacity="100.0%" svg:stroke-width="0.2612245mm"/>
    </style:style>
    <style:style style:family="graphic" style:name="style-98">
      <style:graphic-properties draw:fill="solid" draw:fill-color="#4c2707" draw:opacity="100.0%" draw:stroke="solid" svg:stroke-color="#4c2707" draw:stroke-linejoin="miter" svg:stroke-opacity="100.0%" svg:stroke-width="0.2612245mm"/>
    </style:style>
    <style:style style:family="graphic" style:name="style-99">
      <style:graphic-properties draw:fill="solid" draw:fill-color="#764819" draw:opacity="100.0%" draw:stroke="solid" svg:stroke-color="#764819" draw:stroke-linejoin="miter" svg:stroke-opacity="100.0%" svg:stroke-width="0.2612245mm"/>
    </style:style>
    <style:style style:family="graphic" style:name="style-100">
      <style:graphic-properties draw:fill="solid" draw:fill-color="#82807d" draw:opacity="100.0%" draw:stroke="solid" svg:stroke-color="#82807d" draw:stroke-linejoin="miter" svg:stroke-opacity="100.0%" svg:stroke-width="0.2612245mm"/>
    </style:style>
    <style:style style:family="graphic" style:name="style-101">
      <style:graphic-properties draw:fill="solid" draw:fill-color="#54300f" draw:opacity="100.0%" draw:stroke="solid" svg:stroke-color="#54300f" draw:stroke-linejoin="miter" svg:stroke-opacity="100.0%" svg:stroke-width="0.2612245mm"/>
    </style:style>
    <style:style style:family="graphic" style:name="style-102">
      <style:graphic-properties draw:fill="solid" draw:fill-color="#e32641" draw:opacity="100.0%" draw:stroke="solid" svg:stroke-color="#e32641" draw:stroke-linejoin="miter" svg:stroke-opacity="100.0%" svg:stroke-width="0.2612245mm"/>
    </style:style>
    <style:style style:family="graphic" style:name="style-103">
      <style:graphic-properties draw:fill="solid" draw:fill-color="#553012" draw:opacity="100.0%" draw:stroke="solid" svg:stroke-color="#553012" draw:stroke-linejoin="miter" svg:stroke-opacity="100.0%" svg:stroke-width="0.2612245mm"/>
    </style:style>
    <style:style style:family="graphic" style:name="style-104">
      <style:graphic-properties draw:fill="solid" draw:fill-color="#ad783c" draw:opacity="100.0%" draw:stroke="solid" svg:stroke-color="#ad783c" draw:stroke-linejoin="miter" svg:stroke-opacity="100.0%" svg:stroke-width="0.2612245mm"/>
    </style:style>
    <style:style style:family="graphic" style:name="style-105">
      <style:graphic-properties draw:fill="solid" draw:fill-color="#a7703b" draw:opacity="100.0%" draw:stroke="solid" svg:stroke-color="#a7703b" draw:stroke-linejoin="miter" svg:stroke-opacity="100.0%" svg:stroke-width="0.2612245mm"/>
    </style:style>
    <style:style style:family="graphic" style:name="style-106">
      <style:graphic-properties draw:fill="solid" draw:fill-color="#988069" draw:opacity="100.0%" draw:stroke="solid" svg:stroke-color="#988069" draw:stroke-linejoin="miter" svg:stroke-opacity="100.0%" svg:stroke-width="0.2612245mm"/>
    </style:style>
    <style:style style:family="graphic" style:name="style-107">
      <style:graphic-properties draw:fill="solid" draw:fill-color="#9e6626" draw:opacity="100.0%" draw:stroke="solid" svg:stroke-color="#9e6626" draw:stroke-linejoin="miter" svg:stroke-opacity="100.0%" svg:stroke-width="0.2612245mm"/>
    </style:style>
    <style:style style:family="graphic" style:name="style-108">
      <style:graphic-properties draw:fill="solid" draw:fill-color="#8d5920" draw:opacity="100.0%" draw:stroke="solid" svg:stroke-color="#8d5920" draw:stroke-linejoin="miter" svg:stroke-opacity="100.0%" svg:stroke-width="0.2612245mm"/>
    </style:style>
    <style:style style:family="graphic" style:name="style-109">
      <style:graphic-properties draw:fill="solid" draw:fill-color="#8c5b22" draw:opacity="100.0%" draw:stroke="solid" svg:stroke-color="#8c5b22" draw:stroke-linejoin="miter" svg:stroke-opacity="100.0%" svg:stroke-width="0.2612245mm"/>
    </style:style>
    <style:style style:family="graphic" style:name="style-110">
      <style:graphic-properties draw:fill="solid" draw:fill-color="#e4c3ad" draw:opacity="100.0%" draw:stroke="solid" svg:stroke-color="#e4c3ad" draw:stroke-linejoin="miter" svg:stroke-opacity="100.0%" svg:stroke-width="0.2612245mm"/>
    </style:style>
    <style:style style:family="graphic" style:name="style-111">
      <style:graphic-properties draw:fill="solid" draw:fill-color="#767f7e" draw:opacity="100.0%" draw:stroke="solid" svg:stroke-color="#767f7e" draw:stroke-linejoin="miter" svg:stroke-opacity="100.0%" svg:stroke-width="0.2612245mm"/>
    </style:style>
    <style:style style:family="graphic" style:name="style-112">
      <style:graphic-properties draw:fill="solid" draw:fill-color="#925418" draw:opacity="100.0%" draw:stroke="solid" svg:stroke-color="#925418" draw:stroke-linejoin="miter" svg:stroke-opacity="100.0%" svg:stroke-width="0.2612245mm"/>
    </style:style>
    <style:style style:family="graphic" style:name="style-113">
      <style:graphic-properties draw:fill="solid" draw:fill-color="#60574e" draw:opacity="100.0%" draw:stroke="solid" svg:stroke-color="#60574e" draw:stroke-linejoin="miter" svg:stroke-opacity="100.0%" svg:stroke-width="0.2612245mm"/>
    </style:style>
    <style:style style:family="graphic" style:name="style-114">
      <style:graphic-properties draw:fill="solid" draw:fill-color="#8c5e2a" draw:opacity="100.0%" draw:stroke="solid" svg:stroke-color="#8c5e2a" draw:stroke-linejoin="miter" svg:stroke-opacity="100.0%" svg:stroke-width="0.2612245mm"/>
    </style:style>
    <style:style style:family="graphic" style:name="style-115">
      <style:graphic-properties draw:fill="solid" draw:fill-color="#895a23" draw:opacity="100.0%" draw:stroke="solid" svg:stroke-color="#895a23" draw:stroke-linejoin="miter" svg:stroke-opacity="100.0%" svg:stroke-width="0.2612245mm"/>
    </style:style>
    <style:style style:family="graphic" style:name="style-116">
      <style:graphic-properties draw:fill="solid" draw:fill-color="#1e0e06" draw:opacity="100.0%" draw:stroke="solid" svg:stroke-color="#1e0e06" draw:stroke-linejoin="miter" svg:stroke-opacity="100.0%" svg:stroke-width="0.2612245mm"/>
    </style:style>
    <style:style style:family="graphic" style:name="style-117">
      <style:graphic-properties draw:fill="solid" draw:fill-color="#8e571d" draw:opacity="100.0%" draw:stroke="solid" svg:stroke-color="#8e571d" draw:stroke-linejoin="miter" svg:stroke-opacity="100.0%" svg:stroke-width="0.2612245mm"/>
    </style:style>
    <style:style style:family="graphic" style:name="style-118">
      <style:graphic-properties draw:fill="solid" draw:fill-color="#55627a" draw:opacity="100.0%" draw:stroke="solid" svg:stroke-color="#55627a" draw:stroke-linejoin="miter" svg:stroke-opacity="100.0%" svg:stroke-width="0.2612245mm"/>
    </style:style>
    <style:style style:family="graphic" style:name="style-119">
      <style:graphic-properties draw:fill="solid" draw:fill-color="#52514f" draw:opacity="100.0%" draw:stroke="solid" svg:stroke-color="#52514f" draw:stroke-linejoin="miter" svg:stroke-opacity="100.0%" svg:stroke-width="0.2612245mm"/>
    </style:style>
    <style:style style:family="graphic" style:name="style-120">
      <style:graphic-properties draw:fill="solid" draw:fill-color="#69390c" draw:opacity="100.0%" draw:stroke="solid" svg:stroke-color="#69390c" draw:stroke-linejoin="miter" svg:stroke-opacity="100.0%" svg:stroke-width="0.2612245mm"/>
    </style:style>
    <style:style style:family="graphic" style:name="style-121">
      <style:graphic-properties draw:fill="solid" draw:fill-color="#6d7481" draw:opacity="100.0%" draw:stroke="solid" svg:stroke-color="#6d7481" draw:stroke-linejoin="miter" svg:stroke-opacity="100.0%" svg:stroke-width="0.2612245mm"/>
    </style:style>
    <style:style style:family="graphic" style:name="style-122">
      <style:graphic-properties draw:fill="solid" draw:fill-color="#7a4b17" draw:opacity="100.0%" draw:stroke="solid" svg:stroke-color="#7a4b17" draw:stroke-linejoin="miter" svg:stroke-opacity="100.0%" svg:stroke-width="0.2612245mm"/>
    </style:style>
    <style:style style:family="graphic" style:name="style-123">
      <style:graphic-properties draw:fill="solid" draw:fill-color="#976022" draw:opacity="100.0%" draw:stroke="solid" svg:stroke-color="#976022" draw:stroke-linejoin="miter" svg:stroke-opacity="100.0%" svg:stroke-width="0.2612245mm"/>
    </style:style>
    <style:style style:family="graphic" style:name="style-124">
      <style:graphic-properties draw:fill="solid" draw:fill-color="#e87981" draw:opacity="100.0%" draw:stroke="solid" svg:stroke-color="#e87981" draw:stroke-linejoin="miter" svg:stroke-opacity="100.0%" svg:stroke-width="0.2612245mm"/>
    </style:style>
    <style:style style:family="graphic" style:name="style-125">
      <style:graphic-properties draw:fill="solid" draw:fill-color="#87851e" draw:opacity="100.0%" draw:stroke="solid" svg:stroke-color="#87851e" draw:stroke-linejoin="miter" svg:stroke-opacity="100.0%" svg:stroke-width="0.2612245mm"/>
    </style:style>
    <style:style style:family="graphic" style:name="style-126">
      <style:graphic-properties draw:fill="solid" draw:fill-color="#637ea7" draw:opacity="100.0%" draw:stroke="solid" svg:stroke-color="#637ea7" draw:stroke-linejoin="miter" svg:stroke-opacity="100.0%" svg:stroke-width="0.2612245mm"/>
    </style:style>
    <style:style style:family="graphic" style:name="style-127">
      <style:graphic-properties draw:fill="solid" draw:fill-color="#747661" draw:opacity="100.0%" draw:stroke="solid" svg:stroke-color="#747661" draw:stroke-linejoin="miter" svg:stroke-opacity="100.0%" svg:stroke-width="0.2612245mm"/>
    </style:style>
    <style:style style:family="graphic" style:name="style-128">
      <style:graphic-properties draw:fill="solid" draw:fill-color="#683811" draw:opacity="100.0%" draw:stroke="solid" svg:stroke-color="#683811" draw:stroke-linejoin="miter" svg:stroke-opacity="100.0%" svg:stroke-width="0.2612245mm"/>
    </style:style>
    <style:style style:family="graphic" style:name="style-129">
      <style:graphic-properties draw:fill="solid" draw:fill-color="#4e4d4c" draw:opacity="100.0%" draw:stroke="solid" svg:stroke-color="#4e4d4c" draw:stroke-linejoin="miter" svg:stroke-opacity="100.0%" svg:stroke-width="0.2612245mm"/>
    </style:style>
    <style:style style:family="graphic" style:name="style-130">
      <style:graphic-properties draw:fill="solid" draw:fill-color="#040201" draw:opacity="100.0%" draw:stroke="solid" svg:stroke-color="#040201" draw:stroke-linejoin="miter" svg:stroke-opacity="100.0%" svg:stroke-width="0.2612245mm"/>
    </style:style>
    <style:style style:family="graphic" style:name="style-131">
      <style:graphic-properties draw:fill="solid" draw:fill-color="#4d728e" draw:opacity="100.0%" draw:stroke="solid" svg:stroke-color="#4d728e" draw:stroke-linejoin="miter" svg:stroke-opacity="100.0%" svg:stroke-width="0.2612245mm"/>
    </style:style>
    <style:style style:family="graphic" style:name="style-132">
      <style:graphic-properties draw:fill="solid" draw:fill-color="#91612c" draw:opacity="100.0%" draw:stroke="solid" svg:stroke-color="#91612c" draw:stroke-linejoin="miter" svg:stroke-opacity="100.0%" svg:stroke-width="0.2612245mm"/>
    </style:style>
    <style:style style:family="graphic" style:name="style-133">
      <style:graphic-properties draw:fill="solid" draw:fill-color="#639dce" draw:opacity="100.0%" draw:stroke="solid" svg:stroke-color="#639dce" draw:stroke-linejoin="miter" svg:stroke-opacity="100.0%" svg:stroke-width="0.2612245mm"/>
    </style:style>
    <style:style style:family="graphic" style:name="style-134">
      <style:graphic-properties draw:fill="solid" draw:fill-color="#825625" draw:opacity="100.0%" draw:stroke="solid" svg:stroke-color="#825625" draw:stroke-linejoin="miter" svg:stroke-opacity="100.0%" svg:stroke-width="0.2612245mm"/>
    </style:style>
    <style:style style:family="graphic" style:name="style-135">
      <style:graphic-properties draw:fill="solid" draw:fill-color="#658db4" draw:opacity="100.0%" draw:stroke="solid" svg:stroke-color="#658db4" draw:stroke-linejoin="miter" svg:stroke-opacity="100.0%" svg:stroke-width="0.2612245mm"/>
    </style:style>
    <style:style style:family="graphic" style:name="style-136">
      <style:graphic-properties draw:fill="solid" draw:fill-color="#593414" draw:opacity="100.0%" draw:stroke="solid" svg:stroke-color="#593414" draw:stroke-linejoin="miter" svg:stroke-opacity="100.0%" svg:stroke-width="0.2612245mm"/>
    </style:style>
    <style:style style:family="graphic" style:name="style-137">
      <style:graphic-properties draw:fill="solid" draw:fill-color="#a87234" draw:opacity="100.0%" draw:stroke="solid" svg:stroke-color="#a87234" draw:stroke-linejoin="miter" svg:stroke-opacity="100.0%" svg:stroke-width="0.2612245mm"/>
    </style:style>
    <style:style style:family="graphic" style:name="style-138">
      <style:graphic-properties draw:fill="solid" draw:fill-color="#92602e" draw:opacity="100.0%" draw:stroke="solid" svg:stroke-color="#92602e" draw:stroke-linejoin="miter" svg:stroke-opacity="100.0%" svg:stroke-width="0.2612245mm"/>
    </style:style>
    <style:style style:family="graphic" style:name="style-139">
      <style:graphic-properties draw:fill="solid" draw:fill-color="#d3d2b5" draw:opacity="100.0%" draw:stroke="solid" svg:stroke-color="#d3d2b5" draw:stroke-linejoin="miter" svg:stroke-opacity="100.0%" svg:stroke-width="0.2612245mm"/>
    </style:style>
    <style:style style:family="graphic" style:name="style-140">
      <style:graphic-properties draw:fill="solid" draw:fill-color="#70798a" draw:opacity="100.0%" draw:stroke="solid" svg:stroke-color="#70798a" draw:stroke-linejoin="miter" svg:stroke-opacity="100.0%" svg:stroke-width="0.2612245mm"/>
    </style:style>
    <style:style style:family="graphic" style:name="style-141">
      <style:graphic-properties draw:fill="solid" draw:fill-color="#6c7281" draw:opacity="100.0%" draw:stroke="solid" svg:stroke-color="#6c7281" draw:stroke-linejoin="miter" svg:stroke-opacity="100.0%" svg:stroke-width="0.2612245mm"/>
    </style:style>
    <style:style style:family="graphic" style:name="style-142">
      <style:graphic-properties draw:fill="solid" draw:fill-color="#55748f" draw:opacity="100.0%" draw:stroke="solid" svg:stroke-color="#55748f" draw:stroke-linejoin="miter" svg:stroke-opacity="100.0%" svg:stroke-width="0.2612245mm"/>
    </style:style>
    <style:style style:family="graphic" style:name="style-143">
      <style:graphic-properties draw:fill="solid" draw:fill-color="#5c85b4" draw:opacity="100.0%" draw:stroke="solid" svg:stroke-color="#5c85b4" draw:stroke-linejoin="miter" svg:stroke-opacity="100.0%" svg:stroke-width="0.2612245mm"/>
    </style:style>
    <style:style style:family="graphic" style:name="style-144">
      <style:graphic-properties draw:fill="solid" draw:fill-color="#975f25" draw:opacity="100.0%" draw:stroke="solid" svg:stroke-color="#975f25" draw:stroke-linejoin="miter" svg:stroke-opacity="100.0%" svg:stroke-width="0.2612245mm"/>
    </style:style>
    <style:style style:family="graphic" style:name="style-145">
      <style:graphic-properties draw:fill="solid" draw:fill-color="#5180b3" draw:opacity="100.0%" draw:stroke="solid" svg:stroke-color="#5180b3" draw:stroke-linejoin="miter" svg:stroke-opacity="100.0%" svg:stroke-width="0.2612245mm"/>
    </style:style>
    <style:style style:family="graphic" style:name="style-146">
      <style:graphic-properties draw:fill="solid" draw:fill-color="#995e1e" draw:opacity="100.0%" draw:stroke="solid" svg:stroke-color="#995e1e" draw:stroke-linejoin="miter" svg:stroke-opacity="100.0%" svg:stroke-width="0.2612245mm"/>
    </style:style>
    <style:style style:family="graphic" style:name="style-147">
      <style:graphic-properties draw:fill="solid" draw:fill-color="#6b4015" draw:opacity="100.0%" draw:stroke="solid" svg:stroke-color="#6b4015" draw:stroke-linejoin="miter" svg:stroke-opacity="100.0%" svg:stroke-width="0.2612245mm"/>
    </style:style>
    <style:style style:family="graphic" style:name="style-148">
      <style:graphic-properties draw:fill="solid" draw:fill-color="#ac7747" draw:opacity="100.0%" draw:stroke="solid" svg:stroke-color="#ac7747" draw:stroke-linejoin="miter" svg:stroke-opacity="100.0%" svg:stroke-width="0.2612245mm"/>
    </style:style>
    <style:style style:family="graphic" style:name="style-149">
      <style:graphic-properties draw:fill="solid" draw:fill-color="#7d4510" draw:opacity="100.0%" draw:stroke="solid" svg:stroke-color="#7d4510" draw:stroke-linejoin="miter" svg:stroke-opacity="100.0%" svg:stroke-width="0.2612245mm"/>
    </style:style>
    <style:style style:family="graphic" style:name="style-150">
      <style:graphic-properties draw:fill="solid" draw:fill-color="#9d9b96" draw:opacity="100.0%" draw:stroke="solid" svg:stroke-color="#9d9b96" draw:stroke-linejoin="miter" svg:stroke-opacity="100.0%" svg:stroke-width="0.2612245mm"/>
    </style:style>
    <style:style style:family="graphic" style:name="style-151">
      <style:graphic-properties draw:fill="solid" draw:fill-color="#3d3f48" draw:opacity="100.0%" draw:stroke="solid" svg:stroke-color="#3d3f48" draw:stroke-linejoin="miter" svg:stroke-opacity="100.0%" svg:stroke-width="0.2612245mm"/>
    </style:style>
    <style:style style:family="graphic" style:name="style-152">
      <style:graphic-properties draw:fill="solid" draw:fill-color="#87551d" draw:opacity="100.0%" draw:stroke="solid" svg:stroke-color="#87551d" draw:stroke-linejoin="miter" svg:stroke-opacity="100.0%" svg:stroke-width="0.2612245mm"/>
    </style:style>
    <style:style style:family="graphic" style:name="style-153">
      <style:graphic-properties draw:fill="solid" draw:fill-color="#8f5f2e" draw:opacity="100.0%" draw:stroke="solid" svg:stroke-color="#8f5f2e" draw:stroke-linejoin="miter" svg:stroke-opacity="100.0%" svg:stroke-width="0.2612245mm"/>
    </style:style>
    <style:style style:family="graphic" style:name="style-154">
      <style:graphic-properties draw:fill="solid" draw:fill-color="#845524" draw:opacity="100.0%" draw:stroke="solid" svg:stroke-color="#845524" draw:stroke-linejoin="miter" svg:stroke-opacity="100.0%" svg:stroke-width="0.2612245mm"/>
    </style:style>
    <style:style style:family="graphic" style:name="style-155">
      <style:graphic-properties draw:fill="solid" draw:fill-color="#572d0b" draw:opacity="100.0%" draw:stroke="solid" svg:stroke-color="#572d0b" draw:stroke-linejoin="miter" svg:stroke-opacity="100.0%" svg:stroke-width="0.2612245mm"/>
    </style:style>
    <style:style style:family="graphic" style:name="style-156">
      <style:graphic-properties draw:fill="solid" draw:fill-color="#712b0a" draw:opacity="100.0%" draw:stroke="solid" svg:stroke-color="#712b0a" draw:stroke-linejoin="miter" svg:stroke-opacity="100.0%" svg:stroke-width="0.2612245mm"/>
    </style:style>
    <style:style style:family="graphic" style:name="style-157">
      <style:graphic-properties draw:fill="solid" draw:fill-color="#5d7f97" draw:opacity="100.0%" draw:stroke="solid" svg:stroke-color="#5d7f97" draw:stroke-linejoin="miter" svg:stroke-opacity="100.0%" svg:stroke-width="0.2612245mm"/>
    </style:style>
    <style:style style:family="graphic" style:name="style-158">
      <style:graphic-properties draw:fill="solid" draw:fill-color="#ac7434" draw:opacity="100.0%" draw:stroke="solid" svg:stroke-color="#ac7434" draw:stroke-linejoin="miter" svg:stroke-opacity="100.0%" svg:stroke-width="0.2612245mm"/>
    </style:style>
    <style:style style:family="graphic" style:name="style-159">
      <style:graphic-properties draw:fill="solid" draw:fill-color="#969691" draw:opacity="100.0%" draw:stroke="solid" svg:stroke-color="#969691" draw:stroke-linejoin="miter" svg:stroke-opacity="100.0%" svg:stroke-width="0.2612245mm"/>
    </style:style>
    <style:style style:family="graphic" style:name="style-160">
      <style:graphic-properties draw:fill="solid" draw:fill-color="#895925" draw:opacity="100.0%" draw:stroke="solid" svg:stroke-color="#895925" draw:stroke-linejoin="miter" svg:stroke-opacity="100.0%" svg:stroke-width="0.2612245mm"/>
    </style:style>
    <style:style style:family="graphic" style:name="style-161">
      <style:graphic-properties draw:fill="solid" draw:fill-color="#f1f0ee" draw:opacity="100.0%" draw:stroke="solid" svg:stroke-color="#f1f0ee" draw:stroke-linejoin="miter" svg:stroke-opacity="100.0%" svg:stroke-width="0.2612245mm"/>
    </style:style>
    <style:style style:family="graphic" style:name="style-162">
      <style:graphic-properties draw:fill="solid" draw:fill-color="#5c310b" draw:opacity="100.0%" draw:stroke="solid" svg:stroke-color="#5c310b" draw:stroke-linejoin="miter" svg:stroke-opacity="100.0%" svg:stroke-width="0.2612245mm"/>
    </style:style>
    <style:style style:family="graphic" style:name="style-163">
      <style:graphic-properties draw:fill="solid" draw:fill-color="#6d97c1" draw:opacity="100.0%" draw:stroke="solid" svg:stroke-color="#6d97c1" draw:stroke-linejoin="miter" svg:stroke-opacity="100.0%" svg:stroke-width="0.2612245mm"/>
    </style:style>
    <style:style style:family="graphic" style:name="style-164">
      <style:graphic-properties draw:fill="solid" draw:fill-color="#5e3106" draw:opacity="100.0%" draw:stroke="solid" svg:stroke-color="#5e3106" draw:stroke-linejoin="miter" svg:stroke-opacity="100.0%" svg:stroke-width="0.2612245mm"/>
    </style:style>
    <style:style style:family="graphic" style:name="style-165">
      <style:graphic-properties draw:fill="solid" draw:fill-color="#8d5d2a" draw:opacity="100.0%" draw:stroke="solid" svg:stroke-color="#8d5d2a" draw:stroke-linejoin="miter" svg:stroke-opacity="100.0%" svg:stroke-width="0.2612245mm"/>
    </style:style>
    <style:style style:family="graphic" style:name="style-166">
      <style:graphic-properties draw:fill="solid" draw:fill-color="#754616" draw:opacity="100.0%" draw:stroke="solid" svg:stroke-color="#754616" draw:stroke-linejoin="miter" svg:stroke-opacity="100.0%" svg:stroke-width="0.2612245mm"/>
    </style:style>
    <style:style style:family="graphic" style:name="style-167">
      <style:graphic-properties draw:fill="solid" draw:fill-color="#a56b2b" draw:opacity="100.0%" draw:stroke="solid" svg:stroke-color="#a56b2b" draw:stroke-linejoin="miter" svg:stroke-opacity="100.0%" svg:stroke-width="0.2612245mm"/>
    </style:style>
    <style:style style:family="graphic" style:name="style-168">
      <style:graphic-properties draw:fill="solid" draw:fill-color="#57310b" draw:opacity="100.0%" draw:stroke="solid" svg:stroke-color="#57310b" draw:stroke-linejoin="miter" svg:stroke-opacity="100.0%" svg:stroke-width="0.2612245mm"/>
    </style:style>
    <style:style style:family="graphic" style:name="style-169">
      <style:graphic-properties draw:fill="solid" draw:fill-color="#8d5c22" draw:opacity="100.0%" draw:stroke="solid" svg:stroke-color="#8d5c22" draw:stroke-linejoin="miter" svg:stroke-opacity="100.0%" svg:stroke-width="0.2612245mm"/>
    </style:style>
    <style:style style:family="graphic" style:name="style-170">
      <style:graphic-properties draw:fill="solid" draw:fill-color="#6b3b0d" draw:opacity="100.0%" draw:stroke="solid" svg:stroke-color="#6b3b0d" draw:stroke-linejoin="miter" svg:stroke-opacity="100.0%" svg:stroke-width="0.2612245mm"/>
    </style:style>
    <style:style style:family="graphic" style:name="style-171">
      <style:graphic-properties draw:fill="solid" draw:fill-color="#0e0604" draw:opacity="100.0%" draw:stroke="solid" svg:stroke-color="#0e0604" draw:stroke-linejoin="miter" svg:stroke-opacity="100.0%" svg:stroke-width="0.2612245mm"/>
    </style:style>
    <style:style style:family="graphic" style:name="style-172">
      <style:graphic-properties draw:fill="solid" draw:fill-color="#82521e" draw:opacity="100.0%" draw:stroke="solid" svg:stroke-color="#82521e" draw:stroke-linejoin="miter" svg:stroke-opacity="100.0%" svg:stroke-width="0.2612245mm"/>
    </style:style>
    <style:style style:family="graphic" style:name="style-173">
      <style:graphic-properties draw:fill="solid" draw:fill-color="#627e91" draw:opacity="100.0%" draw:stroke="solid" svg:stroke-color="#627e91" draw:stroke-linejoin="miter" svg:stroke-opacity="100.0%" svg:stroke-width="0.2612245mm"/>
    </style:style>
    <style:style style:family="graphic" style:name="style-174">
      <style:graphic-properties draw:fill="solid" draw:fill-color="#f27d8b" draw:opacity="100.0%" draw:stroke="solid" svg:stroke-color="#f27d8b" draw:stroke-linejoin="miter" svg:stroke-opacity="100.0%" svg:stroke-width="0.2612245mm"/>
    </style:style>
    <style:style style:family="graphic" style:name="style-175">
      <style:graphic-properties draw:fill="solid" draw:fill-color="#507da6" draw:opacity="100.0%" draw:stroke="solid" svg:stroke-color="#507da6" draw:stroke-linejoin="miter" svg:stroke-opacity="100.0%" svg:stroke-width="0.2612245mm"/>
    </style:style>
    <style:style style:family="graphic" style:name="style-176">
      <style:graphic-properties draw:fill="solid" draw:fill-color="#e4e69c" draw:opacity="100.0%" draw:stroke="solid" svg:stroke-color="#e4e69c" draw:stroke-linejoin="miter" svg:stroke-opacity="100.0%" svg:stroke-width="0.2612245mm"/>
    </style:style>
    <style:style style:family="graphic" style:name="style-177">
      <style:graphic-properties draw:fill="solid" draw:fill-color="#976122" draw:opacity="100.0%" draw:stroke="solid" svg:stroke-color="#976122" draw:stroke-linejoin="miter" svg:stroke-opacity="100.0%" svg:stroke-width="0.2612245mm"/>
    </style:style>
    <style:style style:family="graphic" style:name="style-178">
      <style:graphic-properties draw:fill="solid" draw:fill-color="#ac7032" draw:opacity="100.0%" draw:stroke="solid" svg:stroke-color="#ac7032" draw:stroke-linejoin="miter" svg:stroke-opacity="100.0%" svg:stroke-width="0.2612245mm"/>
    </style:style>
    <style:style style:family="graphic" style:name="style-179">
      <style:graphic-properties draw:fill="solid" draw:fill-color="#623509" draw:opacity="100.0%" draw:stroke="solid" svg:stroke-color="#623509" draw:stroke-linejoin="miter" svg:stroke-opacity="100.0%" svg:stroke-width="0.2612245mm"/>
    </style:style>
    <style:style style:family="graphic" style:name="style-180">
      <style:graphic-properties draw:fill="solid" draw:fill-color="#5d371c" draw:opacity="100.0%" draw:stroke="solid" svg:stroke-color="#5d371c" draw:stroke-linejoin="miter" svg:stroke-opacity="100.0%" svg:stroke-width="0.2612245mm"/>
    </style:style>
    <style:style style:family="graphic" style:name="style-181">
      <style:graphic-properties draw:fill="solid" draw:fill-color="#5a6a87" draw:opacity="100.0%" draw:stroke="solid" svg:stroke-color="#5a6a87" draw:stroke-linejoin="miter" svg:stroke-opacity="100.0%" svg:stroke-width="0.2612245mm"/>
    </style:style>
    <style:style style:family="graphic" style:name="style-182">
      <style:graphic-properties draw:fill="solid" draw:fill-color="#818275" draw:opacity="100.0%" draw:stroke="solid" svg:stroke-color="#818275" draw:stroke-linejoin="miter" svg:stroke-opacity="100.0%" svg:stroke-width="0.2612245mm"/>
    </style:style>
    <style:style style:family="graphic" style:name="style-183">
      <style:graphic-properties draw:fill="solid" draw:fill-color="#58778a" draw:opacity="100.0%" draw:stroke="solid" svg:stroke-color="#58778a" draw:stroke-linejoin="miter" svg:stroke-opacity="100.0%" svg:stroke-width="0.2612245mm"/>
    </style:style>
    <style:style style:family="graphic" style:name="style-184">
      <style:graphic-properties draw:fill="solid" draw:fill-color="#4f769c" draw:opacity="100.0%" draw:stroke="solid" svg:stroke-color="#4f769c" draw:stroke-linejoin="miter" svg:stroke-opacity="100.0%" svg:stroke-width="0.2612245mm"/>
    </style:style>
    <style:style style:family="graphic" style:name="style-185">
      <style:graphic-properties draw:fill="solid" draw:fill-color="#fadfd4" draw:opacity="100.0%" draw:stroke="solid" svg:stroke-color="#fadfd4" draw:stroke-linejoin="miter" svg:stroke-opacity="100.0%" svg:stroke-width="0.2612245mm"/>
    </style:style>
    <style:style style:family="graphic" style:name="style-186">
      <style:graphic-properties draw:fill="solid" draw:fill-color="#784110" draw:opacity="100.0%" draw:stroke="solid" svg:stroke-color="#784110" draw:stroke-linejoin="miter" svg:stroke-opacity="100.0%" svg:stroke-width="0.2612245mm"/>
    </style:style>
    <style:style style:family="graphic" style:name="style-187">
      <style:graphic-properties draw:fill="solid" draw:fill-color="#676e79" draw:opacity="100.0%" draw:stroke="solid" svg:stroke-color="#676e79" draw:stroke-linejoin="miter" svg:stroke-opacity="100.0%" svg:stroke-width="0.2612245mm"/>
    </style:style>
    <style:style style:family="graphic" style:name="style-188">
      <style:graphic-properties draw:fill="solid" draw:fill-color="#d65787" draw:opacity="100.0%" draw:stroke="solid" svg:stroke-color="#d65787" draw:stroke-linejoin="miter" svg:stroke-opacity="100.0%" svg:stroke-width="0.2612245mm"/>
    </style:style>
    <style:style style:family="graphic" style:name="style-189">
      <style:graphic-properties draw:fill="solid" draw:fill-color="#401e07" draw:opacity="100.0%" draw:stroke="solid" svg:stroke-color="#401e07" draw:stroke-linejoin="miter" svg:stroke-opacity="100.0%" svg:stroke-width="0.2612245mm"/>
    </style:style>
    <style:style style:family="graphic" style:name="style-190">
      <style:graphic-properties draw:fill="solid" draw:fill-color="#8e591d" draw:opacity="100.0%" draw:stroke="solid" svg:stroke-color="#8e591d" draw:stroke-linejoin="miter" svg:stroke-opacity="100.0%" svg:stroke-width="0.2612245mm"/>
    </style:style>
    <style:style style:family="graphic" style:name="style-191">
      <style:graphic-properties draw:fill="solid" draw:fill-color="#683e14" draw:opacity="100.0%" draw:stroke="solid" svg:stroke-color="#683e14" draw:stroke-linejoin="miter" svg:stroke-opacity="100.0%" svg:stroke-width="0.2612245mm"/>
    </style:style>
    <style:style style:family="graphic" style:name="style-192">
      <style:graphic-properties draw:fill="solid" draw:fill-color="#b27632" draw:opacity="100.0%" draw:stroke="solid" svg:stroke-color="#b27632" draw:stroke-linejoin="miter" svg:stroke-opacity="100.0%" svg:stroke-width="0.2612245mm"/>
    </style:style>
    <style:style style:family="graphic" style:name="style-193">
      <style:graphic-properties draw:fill="solid" draw:fill-color="#845017" draw:opacity="100.0%" draw:stroke="solid" svg:stroke-color="#845017" draw:stroke-linejoin="miter" svg:stroke-opacity="100.0%" svg:stroke-width="0.2612245mm"/>
    </style:style>
    <style:style style:family="graphic" style:name="style-194">
      <style:graphic-properties draw:fill="solid" draw:fill-color="#a56b2a" draw:opacity="100.0%" draw:stroke="solid" svg:stroke-color="#a56b2a" draw:stroke-linejoin="miter" svg:stroke-opacity="100.0%" svg:stroke-width="0.2612245mm"/>
    </style:style>
    <style:style style:family="graphic" style:name="style-195">
      <style:graphic-properties draw:fill="solid" draw:fill-color="#6c3a0b" draw:opacity="100.0%" draw:stroke="solid" svg:stroke-color="#6c3a0b" draw:stroke-linejoin="miter" svg:stroke-opacity="100.0%" svg:stroke-width="0.2612245mm"/>
    </style:style>
    <style:style style:family="graphic" style:name="style-196">
      <style:graphic-properties draw:fill="solid" draw:fill-color="#6194c1" draw:opacity="100.0%" draw:stroke="solid" svg:stroke-color="#6194c1" draw:stroke-linejoin="miter" svg:stroke-opacity="100.0%" svg:stroke-width="0.2612245mm"/>
    </style:style>
    <style:style style:family="graphic" style:name="style-197">
      <style:graphic-properties draw:fill="solid" draw:fill-color="#67758f" draw:opacity="100.0%" draw:stroke="solid" svg:stroke-color="#67758f" draw:stroke-linejoin="miter" svg:stroke-opacity="100.0%" svg:stroke-width="0.2612245mm"/>
    </style:style>
    <style:style style:family="graphic" style:name="style-198">
      <style:graphic-properties draw:fill="solid" draw:fill-color="#868378" draw:opacity="100.0%" draw:stroke="solid" svg:stroke-color="#868378" draw:stroke-linejoin="miter" svg:stroke-opacity="100.0%" svg:stroke-width="0.2612245mm"/>
    </style:style>
    <style:style style:family="graphic" style:name="style-199">
      <style:graphic-properties draw:fill="solid" draw:fill-color="#5f3712" draw:opacity="100.0%" draw:stroke="solid" svg:stroke-color="#5f3712" draw:stroke-linejoin="miter" svg:stroke-opacity="100.0%" svg:stroke-width="0.2612245mm"/>
    </style:style>
    <style:style style:family="graphic" style:name="style-200">
      <style:graphic-properties draw:fill="solid" draw:fill-color="#959189" draw:opacity="100.0%" draw:stroke="solid" svg:stroke-color="#959189" draw:stroke-linejoin="miter" svg:stroke-opacity="100.0%" svg:stroke-width="0.2612245mm"/>
    </style:style>
    <style:style style:family="graphic" style:name="style-201">
      <style:graphic-properties draw:fill="solid" draw:fill-color="#845824" draw:opacity="100.0%" draw:stroke="solid" svg:stroke-color="#845824" draw:stroke-linejoin="miter" svg:stroke-opacity="100.0%" svg:stroke-width="0.2612245mm"/>
    </style:style>
    <style:style style:family="graphic" style:name="style-202">
      <style:graphic-properties draw:fill="solid" draw:fill-color="#6b6e5b" draw:opacity="100.0%" draw:stroke="solid" svg:stroke-color="#6b6e5b" draw:stroke-linejoin="miter" svg:stroke-opacity="100.0%" svg:stroke-width="0.2612245mm"/>
    </style:style>
    <style:style style:family="graphic" style:name="style-203">
      <style:graphic-properties draw:fill="solid" draw:fill-color="#838c9c" draw:opacity="100.0%" draw:stroke="solid" svg:stroke-color="#838c9c" draw:stroke-linejoin="miter" svg:stroke-opacity="100.0%" svg:stroke-width="0.2612245mm"/>
    </style:style>
    <style:style style:family="graphic" style:name="style-204">
      <style:graphic-properties draw:fill="solid" draw:fill-color="#0a0604" draw:opacity="100.0%" draw:stroke="solid" svg:stroke-color="#0a0604" draw:stroke-linejoin="miter" svg:stroke-opacity="100.0%" svg:stroke-width="0.2612245mm"/>
    </style:style>
    <style:style style:family="graphic" style:name="style-205">
      <style:graphic-properties draw:fill="solid" draw:fill-color="#5b6d8e" draw:opacity="100.0%" draw:stroke="solid" svg:stroke-color="#5b6d8e" draw:stroke-linejoin="miter" svg:stroke-opacity="100.0%" svg:stroke-width="0.2612245mm"/>
    </style:style>
    <style:style style:family="graphic" style:name="style-206">
      <style:graphic-properties draw:fill="solid" draw:fill-color="#7f838a" draw:opacity="100.0%" draw:stroke="solid" svg:stroke-color="#7f838a" draw:stroke-linejoin="miter" svg:stroke-opacity="100.0%" svg:stroke-width="0.2612245mm"/>
    </style:style>
    <style:style style:family="graphic" style:name="style-207">
      <style:graphic-properties draw:fill="solid" draw:fill-color="#080403" draw:opacity="100.0%" draw:stroke="solid" svg:stroke-color="#080403" draw:stroke-linejoin="miter" svg:stroke-opacity="100.0%" svg:stroke-width="0.2612245mm"/>
    </style:style>
    <style:style style:family="graphic" style:name="style-208">
      <style:graphic-properties draw:fill="solid" draw:fill-color="#8b511b" draw:opacity="100.0%" draw:stroke="solid" svg:stroke-color="#8b511b" draw:stroke-linejoin="miter" svg:stroke-opacity="100.0%" svg:stroke-width="0.2612245mm"/>
    </style:style>
    <style:style style:family="graphic" style:name="style-209">
      <style:graphic-properties draw:fill="solid" draw:fill-color="#915c2e" draw:opacity="100.0%" draw:stroke="solid" svg:stroke-color="#915c2e" draw:stroke-linejoin="miter" svg:stroke-opacity="100.0%" svg:stroke-width="0.2612245mm"/>
    </style:style>
    <style:style style:family="graphic" style:name="style-210">
      <style:graphic-properties draw:fill="solid" draw:fill-color="#e85174" draw:opacity="100.0%" draw:stroke="solid" svg:stroke-color="#e85174" draw:stroke-linejoin="miter" svg:stroke-opacity="100.0%" svg:stroke-width="0.2612245mm"/>
    </style:style>
    <style:style style:family="graphic" style:name="style-211">
      <style:graphic-properties draw:fill="solid" draw:fill-color="#4e7795" draw:opacity="100.0%" draw:stroke="solid" svg:stroke-color="#4e7795" draw:stroke-linejoin="miter" svg:stroke-opacity="100.0%" svg:stroke-width="0.2612245mm"/>
    </style:style>
    <style:style style:family="graphic" style:name="style-212">
      <style:graphic-properties draw:fill="solid" draw:fill-color="#50596a" draw:opacity="100.0%" draw:stroke="solid" svg:stroke-color="#50596a" draw:stroke-linejoin="miter" svg:stroke-opacity="100.0%" svg:stroke-width="0.2612245mm"/>
    </style:style>
    <style:style style:family="graphic" style:name="style-213">
      <style:graphic-properties draw:fill="solid" draw:fill-color="#9e6f3c" draw:opacity="100.0%" draw:stroke="solid" svg:stroke-color="#9e6f3c" draw:stroke-linejoin="miter" svg:stroke-opacity="100.0%" svg:stroke-width="0.2612245mm"/>
    </style:style>
    <style:style style:family="graphic" style:name="style-214">
      <style:graphic-properties draw:fill="solid" draw:fill-color="#ea7398" draw:opacity="100.0%" draw:stroke="solid" svg:stroke-color="#ea7398" draw:stroke-linejoin="miter" svg:stroke-opacity="100.0%" svg:stroke-width="0.2612245mm"/>
    </style:style>
    <style:style style:family="graphic" style:name="style-215">
      <style:graphic-properties draw:fill="solid" draw:fill-color="#996528" draw:opacity="100.0%" draw:stroke="solid" svg:stroke-color="#996528" draw:stroke-linejoin="miter" svg:stroke-opacity="100.0%" svg:stroke-width="0.2612245mm"/>
    </style:style>
    <style:style style:family="graphic" style:name="style-216">
      <style:graphic-properties draw:fill="solid" draw:fill-color="#567c9f" draw:opacity="100.0%" draw:stroke="solid" svg:stroke-color="#567c9f" draw:stroke-linejoin="miter" svg:stroke-opacity="100.0%" svg:stroke-width="0.2612245mm"/>
    </style:style>
    <style:style style:family="graphic" style:name="style-217">
      <style:graphic-properties draw:fill="solid" draw:fill-color="#586d89" draw:opacity="100.0%" draw:stroke="solid" svg:stroke-color="#586d89" draw:stroke-linejoin="miter" svg:stroke-opacity="100.0%" svg:stroke-width="0.2612245mm"/>
    </style:style>
    <style:style style:family="graphic" style:name="style-218">
      <style:graphic-properties draw:fill="solid" draw:fill-color="#627184" draw:opacity="100.0%" draw:stroke="solid" svg:stroke-color="#627184" draw:stroke-linejoin="miter" svg:stroke-opacity="100.0%" svg:stroke-width="0.2612245mm"/>
    </style:style>
    <style:style style:family="graphic" style:name="style-219">
      <style:graphic-properties draw:fill="solid" draw:fill-color="#b09476" draw:opacity="100.0%" draw:stroke="solid" svg:stroke-color="#b09476" draw:stroke-linejoin="miter" svg:stroke-opacity="100.0%" svg:stroke-width="0.2612245mm"/>
    </style:style>
    <style:style style:family="graphic" style:name="style-220">
      <style:graphic-properties draw:fill="solid" draw:fill-color="#b47833" draw:opacity="100.0%" draw:stroke="solid" svg:stroke-color="#b47833" draw:stroke-linejoin="miter" svg:stroke-opacity="100.0%" svg:stroke-width="0.2612245mm"/>
    </style:style>
    <style:style style:family="graphic" style:name="style-221">
      <style:graphic-properties draw:fill="solid" draw:fill-color="#9d9b93" draw:opacity="100.0%" draw:stroke="solid" svg:stroke-color="#9d9b93" draw:stroke-linejoin="miter" svg:stroke-opacity="100.0%" svg:stroke-width="0.2612245mm"/>
    </style:style>
    <style:style style:family="graphic" style:name="style-222">
      <style:graphic-properties draw:fill="solid" draw:fill-color="#d76a83" draw:opacity="100.0%" draw:stroke="solid" svg:stroke-color="#d76a83" draw:stroke-linejoin="miter" svg:stroke-opacity="100.0%" svg:stroke-width="0.2612245mm"/>
    </style:style>
    <style:style style:family="graphic" style:name="style-223">
      <style:graphic-properties draw:fill="solid" draw:fill-color="#794715" draw:opacity="100.0%" draw:stroke="solid" svg:stroke-color="#794715" draw:stroke-linejoin="miter" svg:stroke-opacity="100.0%" svg:stroke-width="0.2612245mm"/>
    </style:style>
    <style:style style:family="graphic" style:name="style-224">
      <style:graphic-properties draw:fill="solid" draw:fill-color="#496b8c" draw:opacity="100.0%" draw:stroke="solid" svg:stroke-color="#496b8c" draw:stroke-linejoin="miter" svg:stroke-opacity="100.0%" svg:stroke-width="0.2612245mm"/>
    </style:style>
    <style:style style:family="graphic" style:name="style-225">
      <style:graphic-properties draw:fill="solid" draw:fill-color="#a16928" draw:opacity="100.0%" draw:stroke="solid" svg:stroke-color="#a16928" draw:stroke-linejoin="miter" svg:stroke-opacity="100.0%" svg:stroke-width="0.2612245mm"/>
    </style:style>
    <style:style style:family="graphic" style:name="style-226">
      <style:graphic-properties draw:fill="solid" draw:fill-color="#f471a1" draw:opacity="100.0%" draw:stroke="solid" svg:stroke-color="#f471a1" draw:stroke-linejoin="miter" svg:stroke-opacity="100.0%" svg:stroke-width="0.2612245mm"/>
    </style:style>
    <style:style style:family="graphic" style:name="style-227">
      <style:graphic-properties draw:fill="solid" draw:fill-color="#536a77" draw:opacity="100.0%" draw:stroke="solid" svg:stroke-color="#536a77" draw:stroke-linejoin="miter" svg:stroke-opacity="100.0%" svg:stroke-width="0.2612245mm"/>
    </style:style>
    <style:style style:family="graphic" style:name="style-228">
      <style:graphic-properties draw:fill="solid" draw:fill-color="#814e18" draw:opacity="100.0%" draw:stroke="solid" svg:stroke-color="#814e18" draw:stroke-linejoin="miter" svg:stroke-opacity="100.0%" svg:stroke-width="0.2612245mm"/>
    </style:style>
    <style:style style:family="graphic" style:name="style-229">
      <style:graphic-properties draw:fill="solid" draw:fill-color="#6b8598" draw:opacity="100.0%" draw:stroke="solid" svg:stroke-color="#6b8598" draw:stroke-linejoin="miter" svg:stroke-opacity="100.0%" svg:stroke-width="0.2612245mm"/>
    </style:style>
    <style:style style:family="graphic" style:name="style-230">
      <style:graphic-properties draw:fill="solid" draw:fill-color="#9f9b92" draw:opacity="100.0%" draw:stroke="solid" svg:stroke-color="#9f9b92" draw:stroke-linejoin="miter" svg:stroke-opacity="100.0%" svg:stroke-width="0.2612245mm"/>
    </style:style>
    <style:style style:family="graphic" style:name="style-231">
      <style:graphic-properties draw:fill="solid" draw:fill-color="#6a3a0d" draw:opacity="100.0%" draw:stroke="solid" svg:stroke-color="#6a3a0d" draw:stroke-linejoin="miter" svg:stroke-opacity="100.0%" svg:stroke-width="0.2612245mm"/>
    </style:style>
    <style:style style:family="graphic" style:name="style-232">
      <style:graphic-properties draw:fill="solid" draw:fill-color="#865825" draw:opacity="100.0%" draw:stroke="solid" svg:stroke-color="#865825" draw:stroke-linejoin="miter" svg:stroke-opacity="100.0%" svg:stroke-width="0.2612245mm"/>
    </style:style>
    <style:style style:family="graphic" style:name="style-233">
      <style:graphic-properties draw:fill="solid" draw:fill-color="#86592a" draw:opacity="100.0%" draw:stroke="solid" svg:stroke-color="#86592a" draw:stroke-linejoin="miter" svg:stroke-opacity="100.0%" svg:stroke-width="0.2612245mm"/>
    </style:style>
    <style:style style:family="graphic" style:name="style-234">
      <style:graphic-properties draw:fill="solid" draw:fill-color="#f5c3c3" draw:opacity="100.0%" draw:stroke="solid" svg:stroke-color="#f5c3c3" draw:stroke-linejoin="miter" svg:stroke-opacity="100.0%" svg:stroke-width="0.2612245mm"/>
    </style:style>
    <style:style style:family="graphic" style:name="style-235">
      <style:graphic-properties draw:fill="solid" draw:fill-color="#adaeae" draw:opacity="100.0%" draw:stroke="solid" svg:stroke-color="#adaeae" draw:stroke-linejoin="miter" svg:stroke-opacity="100.0%" svg:stroke-width="0.2612245mm"/>
    </style:style>
    <style:style style:family="graphic" style:name="style-236">
      <style:graphic-properties draw:fill="solid" draw:fill-color="#f31123" draw:opacity="100.0%" draw:stroke="solid" svg:stroke-color="#f31123" draw:stroke-linejoin="miter" svg:stroke-opacity="100.0%" svg:stroke-width="0.2612245mm"/>
    </style:style>
    <style:style style:family="graphic" style:name="style-237">
      <style:graphic-properties draw:fill="solid" draw:fill-color="#925619" draw:opacity="100.0%" draw:stroke="solid" svg:stroke-color="#925619" draw:stroke-linejoin="miter" svg:stroke-opacity="100.0%" svg:stroke-width="0.2612245mm"/>
    </style:style>
    <style:style style:family="graphic" style:name="style-238">
      <style:graphic-properties draw:fill="solid" draw:fill-color="#9d6528" draw:opacity="100.0%" draw:stroke="solid" svg:stroke-color="#9d6528" draw:stroke-linejoin="miter" svg:stroke-opacity="100.0%" svg:stroke-width="0.2612245mm"/>
    </style:style>
    <style:style style:family="graphic" style:name="style-239">
      <style:graphic-properties draw:fill="solid" draw:fill-color="#7f4d19" draw:opacity="100.0%" draw:stroke="solid" svg:stroke-color="#7f4d19" draw:stroke-linejoin="miter" svg:stroke-opacity="100.0%" svg:stroke-width="0.2612245mm"/>
    </style:style>
    <style:style style:family="graphic" style:name="style-240">
      <style:graphic-properties draw:fill="solid" draw:fill-color="#517192" draw:opacity="100.0%" draw:stroke="solid" svg:stroke-color="#517192" draw:stroke-linejoin="miter" svg:stroke-opacity="100.0%" svg:stroke-width="0.2612245mm"/>
    </style:style>
    <style:style style:family="graphic" style:name="style-241">
      <style:graphic-properties draw:fill="solid" draw:fill-color="#6b797e" draw:opacity="100.0%" draw:stroke="solid" svg:stroke-color="#6b797e" draw:stroke-linejoin="miter" svg:stroke-opacity="100.0%" svg:stroke-width="0.2612245mm"/>
    </style:style>
    <style:style style:family="graphic" style:name="style-242">
      <style:graphic-properties draw:fill="solid" draw:fill-color="#8392a8" draw:opacity="100.0%" draw:stroke="solid" svg:stroke-color="#8392a8" draw:stroke-linejoin="miter" svg:stroke-opacity="100.0%" svg:stroke-width="0.2612245mm"/>
    </style:style>
    <style:style style:family="graphic" style:name="style-243">
      <style:graphic-properties draw:fill="solid" draw:fill-color="#698cac" draw:opacity="100.0%" draw:stroke="solid" svg:stroke-color="#698cac" draw:stroke-linejoin="miter" svg:stroke-opacity="100.0%" svg:stroke-width="0.2612245mm"/>
    </style:style>
    <style:style style:family="graphic" style:name="style-244">
      <style:graphic-properties draw:fill="solid" draw:fill-color="#855722" draw:opacity="100.0%" draw:stroke="solid" svg:stroke-color="#855722" draw:stroke-linejoin="miter" svg:stroke-opacity="100.0%" svg:stroke-width="0.2612245mm"/>
    </style:style>
    <style:style style:family="graphic" style:name="style-245">
      <style:graphic-properties draw:fill="solid" draw:fill-color="#9c6a30" draw:opacity="100.0%" draw:stroke="solid" svg:stroke-color="#9c6a30" draw:stroke-linejoin="miter" svg:stroke-opacity="100.0%" svg:stroke-width="0.2612245mm"/>
    </style:style>
    <style:style style:family="graphic" style:name="style-246">
      <style:graphic-properties draw:fill="solid" draw:fill-color="#643b0e" draw:opacity="100.0%" draw:stroke="solid" svg:stroke-color="#643b0e" draw:stroke-linejoin="miter" svg:stroke-opacity="100.0%" svg:stroke-width="0.2612245mm"/>
    </style:style>
    <style:style style:family="graphic" style:name="style-247">
      <style:graphic-properties draw:fill="solid" draw:fill-color="#582b08" draw:opacity="100.0%" draw:stroke="solid" svg:stroke-color="#582b08" draw:stroke-linejoin="miter" svg:stroke-opacity="100.0%" svg:stroke-width="0.2612245mm"/>
    </style:style>
    <style:style style:family="graphic" style:name="style-248">
      <style:graphic-properties draw:fill="solid" draw:fill-color="#e5dfb0" draw:opacity="100.0%" draw:stroke="solid" svg:stroke-color="#e5dfb0" draw:stroke-linejoin="miter" svg:stroke-opacity="100.0%" svg:stroke-width="0.2612245mm"/>
    </style:style>
    <style:style style:family="graphic" style:name="style-249">
      <style:graphic-properties draw:fill="solid" draw:fill-color="#5d779d" draw:opacity="100.0%" draw:stroke="solid" svg:stroke-color="#5d779d" draw:stroke-linejoin="miter" svg:stroke-opacity="100.0%" svg:stroke-width="0.2612245mm"/>
    </style:style>
    <style:style style:family="graphic" style:name="style-250">
      <style:graphic-properties draw:fill="solid" draw:fill-color="#996e41" draw:opacity="100.0%" draw:stroke="solid" svg:stroke-color="#996e41" draw:stroke-linejoin="miter" svg:stroke-opacity="100.0%" svg:stroke-width="0.2612245mm"/>
    </style:style>
    <style:style style:family="graphic" style:name="style-251">
      <style:graphic-properties draw:fill="solid" draw:fill-color="#5079a4" draw:opacity="100.0%" draw:stroke="solid" svg:stroke-color="#5079a4" draw:stroke-linejoin="miter" svg:stroke-opacity="100.0%" svg:stroke-width="0.2612245mm"/>
    </style:style>
    <style:style style:family="graphic" style:name="style-252">
      <style:graphic-properties draw:fill="solid" draw:fill-color="#5b697d" draw:opacity="100.0%" draw:stroke="solid" svg:stroke-color="#5b697d" draw:stroke-linejoin="miter" svg:stroke-opacity="100.0%" svg:stroke-width="0.2612245mm"/>
    </style:style>
    <style:style style:family="graphic" style:name="style-253">
      <style:graphic-properties draw:fill="solid" draw:fill-color="#6f4317" draw:opacity="100.0%" draw:stroke="solid" svg:stroke-color="#6f4317" draw:stroke-linejoin="miter" svg:stroke-opacity="100.0%" svg:stroke-width="0.2612245mm"/>
    </style:style>
    <style:style style:family="graphic" style:name="style-254">
      <style:graphic-properties draw:fill="solid" draw:fill-color="#543417" draw:opacity="100.0%" draw:stroke="solid" svg:stroke-color="#543417" draw:stroke-linejoin="miter" svg:stroke-opacity="100.0%" svg:stroke-width="0.2612245mm"/>
    </style:style>
    <style:style style:family="graphic" style:name="style-255">
      <style:graphic-properties draw:fill="solid" draw:fill-color="#4b79a3" draw:opacity="100.0%" draw:stroke="solid" svg:stroke-color="#4b79a3" draw:stroke-linejoin="miter" svg:stroke-opacity="100.0%" svg:stroke-width="0.2612245mm"/>
    </style:style>
    <style:style style:family="graphic" style:name="style-256">
      <style:graphic-properties draw:fill="solid" draw:fill-color="#1c0f06" draw:opacity="100.0%" draw:stroke="solid" svg:stroke-color="#1c0f06" draw:stroke-linejoin="miter" svg:stroke-opacity="100.0%" svg:stroke-width="0.2612245mm"/>
    </style:style>
    <style:style style:family="graphic" style:name="style-257">
      <style:graphic-properties draw:fill="solid" draw:fill-color="#8e5317" draw:opacity="100.0%" draw:stroke="solid" svg:stroke-color="#8e5317" draw:stroke-linejoin="miter" svg:stroke-opacity="100.0%" svg:stroke-width="0.2612245mm"/>
    </style:style>
    <style:style style:family="graphic" style:name="style-258">
      <style:graphic-properties draw:fill="solid" draw:fill-color="#82867d" draw:opacity="100.0%" draw:stroke="solid" svg:stroke-color="#82867d" draw:stroke-linejoin="miter" svg:stroke-opacity="100.0%" svg:stroke-width="0.2612245mm"/>
    </style:style>
    <style:style style:family="graphic" style:name="style-259">
      <style:graphic-properties draw:fill="solid" draw:fill-color="#7b4b19" draw:opacity="100.0%" draw:stroke="solid" svg:stroke-color="#7b4b19" draw:stroke-linejoin="miter" svg:stroke-opacity="100.0%" svg:stroke-width="0.2612245mm"/>
    </style:style>
    <style:style style:family="graphic" style:name="style-260">
      <style:graphic-properties draw:fill="solid" draw:fill-color="#835420" draw:opacity="100.0%" draw:stroke="solid" svg:stroke-color="#835420" draw:stroke-linejoin="miter" svg:stroke-opacity="100.0%" svg:stroke-width="0.2612245mm"/>
    </style:style>
    <style:style style:family="graphic" style:name="style-261">
      <style:graphic-properties draw:fill="solid" draw:fill-color="#592c0e" draw:opacity="100.0%" draw:stroke="solid" svg:stroke-color="#592c0e" draw:stroke-linejoin="miter" svg:stroke-opacity="100.0%" svg:stroke-width="0.2612245mm"/>
    </style:style>
    <style:style style:family="graphic" style:name="style-262">
      <style:graphic-properties draw:fill="solid" draw:fill-color="#e998a2" draw:opacity="100.0%" draw:stroke="solid" svg:stroke-color="#e998a2" draw:stroke-linejoin="miter" svg:stroke-opacity="100.0%" svg:stroke-width="0.2612245mm"/>
    </style:style>
    <style:style style:family="graphic" style:name="style-263">
      <style:graphic-properties draw:fill="solid" draw:fill-color="#a76822" draw:opacity="100.0%" draw:stroke="solid" svg:stroke-color="#a76822" draw:stroke-linejoin="miter" svg:stroke-opacity="100.0%" svg:stroke-width="0.2612245mm"/>
    </style:style>
    <style:style style:family="graphic" style:name="style-264">
      <style:graphic-properties draw:fill="solid" draw:fill-color="#865e37" draw:opacity="100.0%" draw:stroke="solid" svg:stroke-color="#865e37" draw:stroke-linejoin="miter" svg:stroke-opacity="100.0%" svg:stroke-width="0.2612245mm"/>
    </style:style>
    <style:style style:family="graphic" style:name="style-265">
      <style:graphic-properties draw:fill="solid" draw:fill-color="#727b8b" draw:opacity="100.0%" draw:stroke="solid" svg:stroke-color="#727b8b" draw:stroke-linejoin="miter" svg:stroke-opacity="100.0%" svg:stroke-width="0.2612245mm"/>
    </style:style>
    <style:style style:family="graphic" style:name="style-266">
      <style:graphic-properties draw:fill="solid" draw:fill-color="#a27445" draw:opacity="100.0%" draw:stroke="solid" svg:stroke-color="#a27445" draw:stroke-linejoin="miter" svg:stroke-opacity="100.0%" svg:stroke-width="0.2612245mm"/>
    </style:style>
    <style:style style:family="graphic" style:name="style-267">
      <style:graphic-properties draw:fill="solid" draw:fill-color="#9a6326" draw:opacity="100.0%" draw:stroke="solid" svg:stroke-color="#9a6326" draw:stroke-linejoin="miter" svg:stroke-opacity="100.0%" svg:stroke-width="0.2612245mm"/>
    </style:style>
    <style:style style:family="graphic" style:name="style-268">
      <style:graphic-properties draw:fill="solid" draw:fill-color="#512b0c" draw:opacity="100.0%" draw:stroke="solid" svg:stroke-color="#512b0c" draw:stroke-linejoin="miter" svg:stroke-opacity="100.0%" svg:stroke-width="0.2612245mm"/>
    </style:style>
    <style:style style:family="graphic" style:name="style-269">
      <style:graphic-properties draw:fill="solid" draw:fill-color="#5b7caa" draw:opacity="100.0%" draw:stroke="solid" svg:stroke-color="#5b7caa" draw:stroke-linejoin="miter" svg:stroke-opacity="100.0%" svg:stroke-width="0.2612245mm"/>
    </style:style>
    <style:style style:family="graphic" style:name="style-270">
      <style:graphic-properties draw:fill="solid" draw:fill-color="#a46926" draw:opacity="100.0%" draw:stroke="solid" svg:stroke-color="#a46926" draw:stroke-linejoin="miter" svg:stroke-opacity="100.0%" svg:stroke-width="0.2612245mm"/>
    </style:style>
    <style:style style:family="graphic" style:name="style-271">
      <style:graphic-properties draw:fill="solid" draw:fill-color="#925f25" draw:opacity="100.0%" draw:stroke="solid" svg:stroke-color="#925f25" draw:stroke-linejoin="miter" svg:stroke-opacity="100.0%" svg:stroke-width="0.2612245mm"/>
    </style:style>
    <style:style style:family="graphic" style:name="style-272">
      <style:graphic-properties draw:fill="solid" draw:fill-color="#506482" draw:opacity="100.0%" draw:stroke="solid" svg:stroke-color="#506482" draw:stroke-linejoin="miter" svg:stroke-opacity="100.0%" svg:stroke-width="0.2612245mm"/>
    </style:style>
    <style:style style:family="graphic" style:name="style-273">
      <style:graphic-properties draw:fill="solid" draw:fill-color="#6f7a93" draw:opacity="100.0%" draw:stroke="solid" svg:stroke-color="#6f7a93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208.9796 26.12245 L 235.10205 26.12245 L 261.2245 0.0 L 287.34695 0.0 L 365.7143 0.0 L 417.9592 0.0 L 417.9592 26.12245 Q 444.08163 78.36735 574.6939 130.61224 Q 679.18365 182.85715 679.18365 182.85715 L 679.18365 182.85715 L 679.18365 182.85715 Q 653.0612 182.85715 653.0612 208.9796 L 653.0612 208.9796 L 626.9388 208.9796 Q 626.9388 235.10205 626.9388 235.10205 L 626.9388 235.10205 L 626.9388 235.10205 Q 600.81635 235.10205 600.81635 261.2245 Q 574.6939 261.2245 444.08163 313.4694 Q 313.4694 339.59183 208.9796 313.4694 L 104.4898 261.2245 L 78.36735 261.2245 L 78.36735 235.10205 L 52.2449 235.10205 L 26.12245 235.10205 L 26.12245 208.9796 L 0.0 208.9796 L 0.0 208.9796 L 0.0 182.85715 L 0.0 182.85715 L 0.0 182.85715 L 0.0 182.85715 L 0.0 182.85715 L 26.12245 182.85715 L 26.12245 156.7347 L 26.12245 156.7347 L 52.2449 156.7347 L 52.2449 130.61224 L 52.2449 130.61224 L 104.4898 104.4898 Q 130.61224 78.36735 156.7347 52.2449 L 182.85715 26.12245 L 208.9796 26.12245 z" svg:height="3.1346939mm" draw:style-name="style-2" svg:viewBox="0.0 0.0 679.18365 313.4694" svg:width="6.7918367mm" svg:x="243.46123mm" svg:y="178.41634mm"/>
          <draw:path svg:d="M 182.85715 0.0 L 208.9796 0.0 L 235.10205 26.12245 Q 261.2245 52.2449 287.34695 78.36735 Q 339.59183 78.36735 339.59183 130.61224 Q 365.7143 156.7347 391.83673 182.85715 Q 444.08163 182.85715 444.08163 208.9796 Q 417.9592 261.2245 417.9592 261.2245 L 417.9592 261.2245 L 339.59183 261.2245 Q 287.34695 261.2245 261.2245 339.59183 Q 235.10205 417.9592 208.9796 391.83673 Q 182.85715 365.7143 130.61224 365.7143 Q 52.2449 391.83673 26.12245 365.7143 L 26.12245 339.59183 L 26.12245 313.4694 Q 26.12245 313.4694 0.0 313.4694 L 0.0 313.4694 L 78.36735 261.2245 Q 130.61224 182.85715 130.61224 156.7347 Q 130.61224 130.61224 156.7347 104.4898 Q 208.9796 104.4898 208.9796 78.36735 Q 208.9796 52.2449 182.85715 52.2449 Q 182.85715 26.12245 182.85715 26.12245 Q 182.85715 0.0 182.85715 0.0 z" svg:height="3.9183674mm" draw:style-name="style-3" svg:viewBox="0.0 0.0 444.08163 391.83673" svg:width="4.4408164mm" svg:x="230.13878mm" svg:y="133.22449mm"/>
          <draw:path svg:d="M 261.2245 78.36735 L 287.34695 78.36735 L 287.34695 78.36735 Q 287.34695 104.4898 313.4694 104.4898 L 313.4694 104.4898 L 313.4694 104.4898 Q 313.4694 130.61224 235.10205 156.7347 L 156.7347 182.85715 L 156.7347 208.9796 L 156.7347 235.10205 L 130.61224 235.10205 L 130.61224 261.2245 L 104.4898 261.2245 L 78.36735 261.2245 L 78.36735 235.10205 Q 52.2449 208.9796 26.12245 104.4898 L 0.0 0.0 L 78.36735 0.0 Q 156.7347 -26.12245 182.85715 26.12245 Q 235.10205 52.2449 261.2245 78.36735 z" svg:height="2.6122448mm" draw:style-name="style-4" svg:viewBox="0.0 0.0 313.4694 261.2245" svg:width="3.1346939mm" svg:x="236.66939mm" svg:y="179.2mm"/>
          <draw:path svg:d="M 182.85715 26.12245 L 182.85715 26.12245 L 235.10205 0.0 L 287.34695 0.0 L 287.34695 78.36735 Q 313.4694 156.7347 287.34695 156.7347 L 287.34695 156.7347 L 287.34695 156.7347 Q 287.34695 130.61224 261.2245 130.61224 Q 235.10205 130.61224 235.10205 156.7347 Q 235.10205 208.9796 156.7347 182.85715 L 78.36735 182.85715 L 78.36735 208.9796 Q 78.36735 235.10205 104.4898 235.10205 Q 156.7347 261.2245 104.4898 313.4694 Q 52.2449 339.59183 52.2449 365.7143 L 52.2449 365.7143 L 26.12245 365.7143 Q 0.0 365.7143 0.0 313.4694 L 0.0 261.2245 L 0.0 261.2245 L 26.12245 235.10205 L 26.12245 235.10205 L 0.0 235.10205 L 0.0 235.10205 L 0.0 235.10205 L 0.0 208.9796 L 0.0 208.9796 L 0.0 182.85715 L 0.0 156.7347 L 26.12245 104.4898 Q 78.36735 78.36735 104.4898 52.2449 L 156.7347 26.12245 L 156.7347 26.12245 L 156.7347 26.12245 L 182.85715 26.12245 z" svg:height="3.6571429mm" draw:style-name="style-5" svg:viewBox="0.0 0.0 287.34695 365.7143" svg:width="2.8734694mm" svg:x="112.84898mm" svg:y="132.44081mm"/>
          <draw:path svg:d="M 6687.347 -3.6379788E-12 L 6739.592 -3.6379788E-12 L 6765.7144 -3.6379788E-12 L 6791.837 -3.6379788E-12 L 6922.449 26.12245 Q 7053.0615 26.12245 7053.0615 78.36735 Q 7053.0615 104.4898 7131.4287 156.7347 Q 7209.796 156.7347 7235.9185 156.7347 Q 7262.041 156.7347 7262.041 182.85715 Q 7262.041 208.9796 7288.1636 208.9796 Q 7314.2856 208.9796 7314.2856 287.34695 Q 7314.2856 365.7143 7366.531 522.449 Q 7418.7754 653.0612 7418.7754 757.551 Q 7418.7754 862.04083 7418.7754 888.16327 L 7418.7754 940.4082 L 7418.7754 940.4082 Q 7418.7754 940.4082 7418.7754 966.53064 L 7444.898 966.53064 L 7444.898 992.6531 L 7444.898 1044.898 L 7471.0205 1044.898 L 7523.2656 1044.898 L 7549.3877 1149.3878 Q 7575.5103 1253.8776 7627.7554 1280.0 Q 7706.1226 1306.1224 7706.1226 1358.3673 Q 7706.1226 1358.3673 7732.245 1436.7347 Q 7784.4897 1515.102 7810.6123 1515.102 Q 7836.735 1515.102 7836.735 1541.2245 Q 7810.6123 1567.3469 7836.735 1593.4694 Q 7862.8574 1593.4694 7888.9795 1724.0817 Q 7888.9795 1828.5714 7915.102 1828.5714 Q 7941.2246 1828.5714 7915.102 2011.4286 Q 7888.9795 2194.2856 7836.735 2246.5308 Q 7784.4897 2272.653 7836.735 2533.8777 Q 7836.735 2795.102 7862.8574 2847.347 Q 7888.9795 2925.7144 7888.9795 3056.3267 Q 7862.8574 3213.0613 7836.735 3239.1838 Q 7836.735 3239.1838 7836.735 3239.1838 Q 7836.735 3239.1838 7784.4897 3265.3062 L 7732.245 3291.4287 L 7732.245 3291.4287 L 7732.245 3291.4287 L 3866.1226 3291.4287 L 0.0 3291.4287 L 0.0 1828.5714 L 0.0 391.83673 L 52.2449 391.83673 L 104.4898 365.7143 L 104.4898 365.7143 L 104.4898 365.7143 L 156.7347 339.59183 Q 208.9796 313.4694 235.10205 287.34695 Q 261.2245 261.2245 261.2245 261.2245 Q 287.34695 235.10205 470.2041 261.2245 Q 626.9388 261.2245 679.18365 313.4694 Q 705.30615 313.4694 1097.1428 417.9592 Q 1515.102 470.2041 1645.7144 470.2041 Q 1776.3265 470.2041 1776.3265 417.9592 Q 1776.3265 417.9592 2037.551 365.7143 Q 2272.653 313.4694 2560.0 261.2245 Q 2873.4695 156.7347 2873.4695 182.85715 Q 2847.347 208.9796 3134.6938 182.85715 Q 3395.9185 156.7347 3683.2654 104.4898 Q 3970.6123 52.2449 4101.2246 26.12245 Q 4231.837 -3.6379788E-12 4231.837 26.12245 Q 4231.837 52.2449 4623.6733 -3.6379788E-12 Q 5015.5103 -52.2449 5250.6123 -3.6379788E-12 Q 5485.7144 52.2449 5668.5713 52.2449 Q 5851.4287 52.2449 5903.6733 104.4898 Q 5929.796 104.4898 6269.3877 52.2449 Q 6608.9795 -3.6379788E-12 6687.347 -3.6379788E-12 z M 5564.0815 52.2449 Q 5590.204 52.2449 5590.204 52.2449 Q 5590.204 52.2449 5590.204 52.2449 Q 5564.0815 52.2449 5564.0815 52.2449 z" svg:height="32.914288mm" draw:style-name="style-6" svg:viewBox="0.0 0.0 7915.102 3291.4287" svg:width="79.151024mm" svg:x="0.0mm" svg:y="180.2449mm"/>
          <draw:path svg:d="M 235.10205 104.4898 L 235.10205 0.0 L 313.4694 26.12245 Q 391.83673 78.36735 391.83673 130.61224 Q 391.83673 208.9796 313.4694 287.34695 Q 235.10205 339.59183 104.4898 365.7143 Q -26.12245 391.83673 0.0 365.7143 Q 0.0 339.59183 0.0 313.4694 L 0.0 313.4694 L 0.0 287.34695 Q 0.0 261.2245 104.4898 235.10205 Q 208.9796 208.9796 235.10205 104.4898 z" svg:height="3.6571429mm" draw:style-name="style-7" svg:viewBox="0.0 0.0 391.83673 365.7143" svg:width="3.9183674mm" svg:x="94.82449mm" svg:y="106.31837mm"/>
          <draw:path svg:d="M 78.36735 0.0 L 156.7347 0.0 L 130.61224 52.2449 Q 104.4898 104.4898 78.36735 104.4898 L 52.2449 104.4898 L 26.12245 104.4898 Q 0.0 104.4898 0.0 52.2449 Q -26.12245 0.0 78.36735 0.0 z" svg:height="1.044898mm" draw:style-name="style-8" svg:viewBox="0.0 0.0 156.7347 104.4898" svg:width="1.5673469mm" svg:x="119.90205mm" svg:y="180.76735mm"/>
          <draw:path svg:d="M 3343.6736 261.2245 L 3395.9185 261.2245 L 3422.0408 287.34695 Q 3448.1633 313.4694 3395.9185 313.4694 Q 3369.796 339.59183 3369.796 365.7143 Q 3369.796 417.9592 3343.6736 417.9592 Q 3317.551 417.9592 3317.551 444.08163 Q 3317.551 470.2041 3291.4287 470.2041 Q 3265.3062 470.2041 3265.3062 496.32654 Q 3265.3062 522.449 3343.6736 548.5714 Q 3395.9185 574.6939 3343.6736 600.81635 Q 3265.3062 626.9388 3291.4287 626.9388 Q 3343.6736 626.9388 3343.6736 653.0612 Q 3369.796 679.18365 3395.9185 705.30615 L 3448.1633 731.4286 L 3474.2856 731.4286 L 3500.4082 731.4286 L 3500.4082 757.551 L 3500.4082 757.551 L 3526.5308 757.551 L 3526.5308 783.67346 L 3500.4082 783.67346 L 3474.2856 783.67346 L 3474.2856 809.79596 L 3474.2856 835.9184 L 3291.4287 835.9184 L 3134.6938 835.9184 L 3134.6938 862.04083 L 3134.6938 862.04083 L 3108.5715 862.04083 L 3108.5715 888.16327 L 3108.5715 888.16327 L 3134.6938 888.16327 L 3134.6938 888.16327 L 3134.6938 888.16327 L 3160.8164 914.2857 L 3186.9387 940.4082 L 3186.9387 940.4082 L 3186.9387 940.4082 L 3160.8164 940.4082 L 3160.8164 940.4082 L 3160.8164 966.53064 L 3186.9387 966.53064 L 3186.9387 966.53064 L 3186.9387 992.6531 L 3186.9387 992.6531 L 3186.9387 992.6531 L 3213.0613 992.6531 L 3213.0613 992.6531 L 3291.4287 1018.7755 Q 3343.6736 1044.898 3343.6736 1071.0204 Q 3343.6736 1097.1428 3291.4287 1097.1428 Q 3239.1838 1123.2654 3265.3062 1123.2654 L 3265.3062 1149.3878 L 3395.9185 1149.3878 L 3500.4082 1149.3878 L 3526.5308 1175.5103 L 3552.653 1201.6327 L 3552.653 1201.6327 L 3552.653 1201.6327 L 3526.5308 1201.6327 L 3526.5308 1201.6327 L 3526.5308 1227.7551 L 3500.4082 1227.7551 L 3500.4082 1227.7551 L 3500.4082 1253.8776 L 3422.0408 1253.8776 L 3343.6736 1253.8776 L 3395.9185 1280.0 Q 3422.0408 1306.1224 3474.2856 1306.1224 L 3526.5308 1306.1224 L 3448.1633 1332.2449 Q 3343.6736 1358.3673 3239.1838 1384.4899 L 3160.8164 1410.6123 L 3160.8164 1436.7347 L 3134.6938 1462.8572 L 3134.6938 1462.8572 L 3134.6938 1462.8572 L 3134.6938 1488.9796 L 3134.6938 1488.9796 L 3108.5715 1488.9796 L 3108.5715 1515.102 L 3134.6938 1515.102 L 3160.8164 1515.102 L 3160.8164 1541.2245 L 3160.8164 1567.3469 L 3186.9387 1567.3469 Q 3239.1838 1567.3469 3265.3062 1541.2245 L 3291.4287 1541.2245 L 3291.4287 1593.4694 L 3291.4287 1645.7144 L 3317.551 1645.7144 L 3317.551 1645.7144 L 3317.551 1645.7144 L 3317.551 1671.8368 L 3291.4287 1671.8368 L 3239.1838 1671.8368 L 3160.8164 1671.8368 Q 3082.449 1671.8368 3004.0818 1671.8368 Q 2925.7144 1671.8368 2847.347 1645.7144 Q 2795.102 1619.5919 2716.7346 1567.3469 Q 2664.4897 1515.102 2586.1226 1462.8572 Q 2533.8777 1410.6123 2507.7551 1358.3673 Q 2507.7551 1306.1224 2351.0205 1253.8776 Q 2194.2856 1149.3878 2142.0408 1201.6327 Q 2063.6736 1201.6327 1880.8164 1201.6327 Q 1724.0817 1201.6327 1567.3469 1175.5103 Q 1436.7347 1149.3878 1436.7347 1123.2654 Q 1462.8572 1097.1428 1306.1224 1149.3878 Q 1201.6327 1175.5103 1149.3878 1201.6327 Q 1123.2654 1227.7551 1123.2654 1253.8776 Q 1123.2654 1280.0 1044.898 1306.1224 Q 966.53064 1306.1224 940.4082 1384.4899 L 940.4082 1436.7347 L 888.16327 1436.7347 L 835.9184 1436.7347 L 835.9184 1410.6123 L 835.9184 1384.4899 L 809.79596 1384.4899 L 809.79596 1358.3673 L 809.79596 1358.3673 L 835.9184 1358.3673 L 835.9184 1358.3673 L 835.9184 1358.3673 L 783.67346 1358.3673 Q 705.30615 1358.3673 548.5714 1358.3673 Q 391.83673 1358.3673 365.7143 1306.1224 Q 365.7143 1280.0 208.9796 1227.7551 L 78.36735 1149.3878 L 52.2449 1149.3878 L 0.0 1149.3878 L 0.0 1123.2654 L 0.0 1123.2654 L 26.12245 1123.2654 L 26.12245 1097.1428 L 52.2449 1097.1428 L 78.36735 1097.1428 L 78.36735 1071.0204 L 104.4898 1071.0204 L 104.4898 1071.0204 L 104.4898 1044.898 L 208.9796 966.53064 Q 313.4694 888.16327 313.4694 835.9184 Q 313.4694 809.79596 365.7143 809.79596 Q 391.83673 809.79596 365.7143 757.551 Q 313.4694 731.4286 313.4694 705.30615 L 313.4694 705.30615 L 548.5714 679.18365 Q 783.67346 626.9388 757.551 626.9388 Q 731.4286 626.9388 809.79596 574.6939 Q 888.16327 548.5714 914.2857 496.32654 Q 940.4082 470.2041 992.6531 444.08163 Q 1018.7755 444.08163 1044.898 417.9592 Q 1044.898 365.7143 1071.0204 313.4694 L 1071.0204 287.34695 L 1097.1428 287.34695 L 1123.2654 287.34695 L 1123.2654 261.2245 L 1149.3878 235.10205 L 1149.3878 235.10205 L 1149.3878 208.9796 L 1149.3878 208.9796 L 1149.3878 208.9796 L 1175.5103 156.7347 L 1175.5103 130.61224 L 1175.5103 104.4898 L 1175.5103 52.2449 L 1175.5103 52.2449 L 1201.6327 52.2449 L 1201.6327 -9.094947E-13 Q 1227.7551 -78.36735 1750.2041 -9.094947E-13 Q 2246.5308 104.4898 2246.5308 130.61224 Q 2246.5308 156.7347 2768.9797 208.9796 Q 3291.4287 261.2245 3343.6736 261.2245 z" svg:height="16.718369mm" draw:style-name="style-9" svg:viewBox="0.0 0.0 3552.653 1671.8368" svg:width="35.52653mm" svg:x="185.99184mm" svg:y="52.76735mm"/>
          <draw:path svg:d="M 731.4286 78.36735 L 731.4286 78.36735 L 731.4286 104.4898 Q 731.4286 156.7347 705.30615 156.7347 Q 679.18365 130.61224 679.18365 208.9796 L 679.18365 287.34695 L 679.18365 287.34695 L 679.18365 261.2245 L 679.18365 261.2245 L 679.18365 261.2245 L 705.30615 287.34695 L 731.4286 313.4694 L 731.4286 313.4694 L 731.4286 313.4694 L 757.551 313.4694 Q 783.67346 313.4694 757.551 339.59183 L 731.4286 365.7143 L 731.4286 365.7143 L 731.4286 365.7143 L 731.4286 391.83673 L 731.4286 391.83673 L 731.4286 391.83673 Q 705.30615 417.9592 679.18365 417.9592 Q 679.18365 417.9592 653.0612 496.32654 Q 626.9388 548.5714 574.6939 574.6939 Q 522.449 600.81635 522.449 626.9388 Q 522.449 653.0612 496.32654 653.0612 Q 470.2041 653.0612 470.2041 731.4286 Q 470.2041 809.79596 444.08163 835.9184 L 417.9592 862.04083 L 417.9592 862.04083 L 391.83673 888.16327 L 417.9592 888.16327 L 417.9592 888.16327 L 417.9592 940.4082 L 417.9592 966.53064 L 365.7143 966.53064 L 313.4694 940.4082 L 313.4694 940.4082 L 313.4694 940.4082 L 313.4694 940.4082 L 313.4694 914.2857 L 313.4694 888.16327 Q 313.4694 862.04083 313.4694 835.9184 Q 313.4694 835.9184 287.34695 835.9184 Q 235.10205 835.9184 208.9796 862.04083 L 156.7347 888.16327 L 156.7347 914.2857 L 156.7347 914.2857 L 130.61224 914.2857 L 130.61224 940.4082 L 104.4898 940.4082 L 78.36735 940.4082 L 78.36735 914.2857 L 104.4898 914.2857 L 104.4898 888.16327 L 104.4898 862.04083 L 104.4898 862.04083 L 104.4898 862.04083 L 130.61224 835.9184 L 156.7347 809.79596 L 156.7347 783.67346 Q 156.7347 783.67346 130.61224 757.551 Q 104.4898 731.4286 156.7347 705.30615 L 182.85715 679.18365 L 156.7347 653.0612 Q 130.61224 626.9388 156.7347 626.9388 L 156.7347 626.9388 L 182.85715 600.81635 L 208.9796 574.6939 L 156.7347 574.6939 Q 130.61224 574.6939 78.36735 600.81635 L 26.12245 600.81635 L 26.12245 574.6939 Q 52.2449 548.5714 52.2449 522.449 Q 104.4898 470.2041 104.4898 417.9592 Q 104.4898 365.7143 78.36735 287.34695 L 52.2449 208.9796 L 78.36735 208.9796 Q 104.4898 208.9796 52.2449 182.85715 L 26.12245 156.7347 L 26.12245 130.61224 L 0.0 104.4898 L 0.0 104.4898 L 0.0 104.4898 L 0.0 104.4898 L 0.0 104.4898 L 130.61224 104.4898 Q 261.2245 104.4898 261.2245 52.2449 L 261.2245 26.12245 L 313.4694 26.12245 Q 339.59183 52.2449 444.08163 0.0 Q 522.449 -26.12245 548.5714 52.2449 Q 548.5714 130.61224 626.9388 104.4898 Q 705.30615 52.2449 731.4286 78.36735 z" svg:height="9.665306mm" draw:style-name="style-10" svg:viewBox="0.0 0.0 757.551 966.53064" svg:width="7.5755105mm" svg:x="192.26123mm" svg:y="87.24898mm"/>
          <draw:path svg:d="M 4466.939 130.61224 L 4466.939 156.7347 L 4493.0615 156.7347 L 4519.1836 156.7347 L 4545.306 182.85715 L 4545.306 182.85715 L 4545.306 235.10205 Q 4545.306 287.34695 4571.4287 287.34695 L 4597.5513 287.34695 L 4649.796 287.34695 L 4675.9185 287.34695 L 4675.9185 313.4694 L 4675.9185 365.7143 L 4675.9185 365.7143 L 4675.9185 365.7143 L 4675.9185 391.83673 L 4702.041 391.83673 L 4702.041 391.83673 L 4702.041 417.9592 L 4702.041 417.9592 Q 4728.1636 417.9592 4754.2856 391.83673 L 4780.408 391.83673 L 4780.408 496.32654 Q 4780.408 600.81635 4806.531 600.81635 L 4832.6533 626.9388 L 4832.6533 626.9388 Q 4858.7754 626.9388 4858.7754 653.0612 L 4858.7754 679.18365 L 4911.0205 731.4286 Q 4937.143 783.67346 5015.5103 783.67346 Q 5093.8774 835.9184 5120.0 809.79596 Q 5172.245 809.79596 5172.245 731.4286 Q 5198.367 679.18365 5146.1226 626.9388 Q 5093.8774 626.9388 5120.0 600.81635 Q 5172.245 600.81635 5172.245 574.6939 Q 5146.1226 522.449 5146.1226 522.449 L 5146.1226 522.449 L 5276.735 522.449 Q 5381.2246 522.449 5381.2246 470.2041 Q 5407.347 444.08163 5511.837 444.08163 L 5616.3267 444.08163 L 5616.3267 470.2041 Q 5590.204 470.2041 5590.204 470.2041 L 5590.204 470.2041 L 5694.694 496.32654 Q 5799.1836 496.32654 5825.306 417.9592 L 5825.306 365.7143 L 5825.306 365.7143 L 5851.4287 365.7143 L 5851.4287 365.7143 L 5851.4287 365.7143 L 5851.4287 391.83673 L 5851.4287 391.83673 L 5877.5513 391.83673 L 5877.5513 417.9592 L 5877.5513 417.9592 L 5903.6733 417.9592 L 5903.6733 417.9592 L 5903.6733 417.9592 L 6008.1636 444.08163 Q 6112.6533 470.2041 6164.898 444.08163 L 6217.143 417.9592 L 6217.143 417.9592 L 6217.143 417.9592 L 6243.2656 417.9592 L 6243.2656 417.9592 L 6295.5103 417.9592 L 6347.7554 417.9592 L 6347.7554 417.9592 L 6321.633 417.9592 L 6321.633 417.9592 L 6321.633 417.9592 L 6321.633 444.08163 L 6321.633 444.08163 L 6295.5103 470.2041 L 6269.3877 496.32654 L 6269.3877 496.32654 L 6269.3877 522.449 L 6269.3877 522.449 L 6269.3877 522.449 L 6243.2656 522.449 L 6243.2656 522.449 L 6243.2656 548.5714 L 6217.143 548.5714 L 6217.143 548.5714 L 6217.143 574.6939 L 6217.143 574.6939 L 6217.143 574.6939 L 6086.531 705.30615 Q 5955.9185 835.9184 5903.6733 835.9184 Q 5851.4287 862.04083 5851.4287 914.2857 Q 5799.1836 966.53064 5825.306 1044.898 Q 5851.4287 1123.2654 5903.6733 1227.7551 Q 5955.9185 1358.3673 6060.408 1358.3673 Q 6138.7754 1358.3673 6112.6533 1384.4899 Q 6112.6533 1410.6123 6243.2656 1436.7347 Q 6373.8774 1462.8572 6530.6123 1515.102 Q 6661.2246 1567.3469 6844.0815 1567.3469 Q 7026.939 1619.5919 7131.4287 1671.8368 Q 7235.9185 1776.3265 7444.898 1724.0817 Q 7653.8774 1671.8368 7758.3677 1567.3469 Q 7862.8574 1515.102 8019.592 1515.102 Q 8176.3267 1515.102 8150.204 1541.2245 Q 8150.204 1567.3469 8176.3267 1567.3469 Q 8202.449 1567.3469 8228.571 1619.5919 Q 8228.571 1645.7144 8280.816 1697.9592 Q 8359.184 1750.2041 8359.184 1802.449 Q 8359.184 1854.6938 8385.307 1854.6938 Q 8411.429 1854.6938 8437.551 1906.9388 Q 8463.674 1985.3062 8515.919 1985.3062 Q 8568.163 1985.3062 8620.408 2089.796 Q 8698.775 2194.2856 9142.857 2246.5308 Q 9560.816 2351.0205 9795.919 2403.2654 Q 10031.0205 2507.7551 10057.143 2507.7551 Q 10083.266 2507.7551 10083.266 2481.6326 L 10109.388 2481.6326 L 10109.388 2481.6326 L 10109.388 2455.5103 L 10109.388 2455.5103 L 10135.511 2455.5103 L 10135.511 2507.7551 L 10135.511 2533.8777 L 10161.633 2533.8777 L 10161.633 2560.0 L 10187.755 2560.0 L 10213.878 2560.0 L 10240.0 2586.1226 L 10292.245 2612.2449 L 10240.0 2612.2449 L 10187.755 2612.2449 L 10187.755 2586.1226 L 10187.755 2586.1226 L 10161.633 2612.2449 L 10135.511 2638.3674 L 10135.511 2638.3674 L 10135.511 2664.4897 L 9978.775 2638.3674 Q 9848.163 2638.3674 9848.163 2664.4897 Q 9848.163 2690.6123 9743.674 2716.7346 Q 9665.307 2742.8572 9377.959 2847.347 Q 9116.734 2925.7144 9142.857 2977.9592 Q 9195.103 2977.9592 9168.9795 3004.0818 Q 9142.857 3004.0818 9090.612 3108.5715 Q 9012.245 3186.9387 8933.878 3239.1838 Q 8881.633 3291.4287 8881.633 3395.9185 Q 8881.633 3500.4082 8907.755 3578.7756 Q 8933.878 3631.0205 8907.755 3657.1428 Q 8907.755 3683.2654 8986.123 3709.3877 Q 9090.612 3709.3877 9090.612 3735.5103 L 9090.612 3735.5103 L 9090.612 3761.6328 L 9090.612 3787.7551 L 9090.612 3787.7551 L 9090.612 3813.8777 L 9090.612 3813.8777 L 9090.612 3813.8777 L 9116.734 3813.8777 Q 9116.734 3813.8777 9038.367 3866.1226 L 8960.0 3918.3674 L 8960.0 3918.3674 L 8986.123 3918.3674 L 8986.123 3918.3674 L 8986.123 3918.3674 L 9247.347 3970.6123 Q 9534.694 4022.8572 9534.694 4075.102 Q 9534.694 4101.2246 9560.816 4101.2246 Q 9586.938 4127.347 9613.062 4127.347 L 9639.184 4127.347 L 9639.184 4179.592 Q 9613.062 4205.7144 9613.062 4257.9595 Q 9613.062 4310.204 9613.062 4336.3267 Q 9613.062 4362.449 9613.062 4388.5713 Q 9586.938 4388.5713 9586.938 4440.8164 Q 9586.938 4466.939 9560.816 4440.8164 Q 9508.571 4440.8164 9508.571 4493.0615 Q 9508.571 4545.306 9508.571 4597.5513 Q 9508.571 4649.796 9404.082 4649.796 Q 9273.47 4649.796 9168.9795 4675.9185 Q 9064.49 4702.041 8777.143 4806.531 L 8489.796 4858.7754 L 8489.796 4884.898 L 8463.674 4884.898 L 8463.674 4911.0205 L 8463.674 4937.143 L 8411.429 4937.143 L 8385.307 4937.143 L 8385.307 4963.265 L 8359.184 4989.3877 L 8359.184 4989.3877 L 8359.184 5015.5103 L 8359.184 5015.5103 L 8359.184 5015.5103 L 8385.307 5041.633 L 8385.307 5067.7554 L 8411.429 5067.7554 L 8437.551 5067.7554 L 8463.674 5093.8774 Q 8489.796 5093.8774 8489.796 5120.0 Q 8489.796 5146.1226 8568.163 5172.245 Q 8620.408 5172.245 8620.408 5198.367 Q 8620.408 5224.4897 8672.653 5250.6123 Q 8751.0205 5276.735 8751.0205 5276.735 Q 8751.0205 5328.9795 8777.143 5381.2246 Q 8777.143 5433.469 8829.388 5433.469 Q 8881.633 5433.469 8881.633 5459.592 Q 8907.755 5485.7144 9038.367 5485.7144 Q 9142.857 5537.9595 9142.857 5590.204 Q 9142.857 5694.694 9168.9795 5746.939 Q 9195.103 5799.1836 9221.225 5799.1836 Q 9247.347 5799.1836 9247.347 5825.306 Q 9247.347 5851.4287 9508.571 5877.5513 Q 9743.674 5903.6733 9874.286 5877.5513 L 9978.775 5877.5513 L 9978.775 5877.5513 L 9978.775 5903.6733 L 9952.653 5903.6733 L 9926.53 5903.6733 L 9926.53 5929.796 L 9926.53 5929.796 L 9900.408 5929.796 L 9900.408 5955.9185 L 9900.408 5955.9185 L 9874.286 5955.9185 L 9874.286 5955.9185 L 9874.286 5955.9185 L 9874.286 5982.041 L 9874.286 5982.041 L 9900.408 5982.041 L 9900.408 6008.1636 L 9900.408 6008.1636 L 9874.286 6008.1636 L 9874.286 6034.2856 L 9874.286 6060.408 L 9848.163 6060.408 L 9848.163 6060.408 L 9822.041 6086.531 Q 9795.919 6112.6533 9769.796 6112.6533 Q 9717.551 6112.6533 9299.592 6164.898 Q 8881.633 6217.143 8724.898 6217.143 Q 8542.041 6217.143 8411.429 6269.3877 Q 8306.938 6321.633 8124.0815 6321.633 Q 7941.2246 6321.633 7915.102 6243.2656 Q 7888.9795 6164.898 7836.735 6164.898 Q 7810.6123 6164.898 7810.6123 6164.898 Q 7784.4897 6138.7754 7706.1226 6086.531 Q 7627.7554 6008.1636 7471.0205 6034.2856 Q 7314.2856 6060.408 7157.5513 6112.6533 Q 7053.0615 6164.898 7000.8164 6243.2656 Q 6948.5713 6321.633 6922.449 6347.7554 Q 6896.3267 6373.8774 6896.3267 6400.0 Q 6896.3267 6426.1226 6922.449 6582.8574 Q 6922.449 6739.592 6870.204 6765.7144 Q 6844.0815 6791.837 6635.102 6817.9595 Q 6426.1226 6844.0815 5982.041 6844.0815 Q 5537.9595 6817.9595 5537.9595 6844.0815 Q 5537.9595 6896.3267 5511.837 6896.3267 Q 5485.7144 6896.3267 5276.735 6922.449 Q 5041.633 6948.5713 4911.0205 6948.5713 Q 4754.2856 6948.5713 4675.9185 7000.8164 Q 4597.5513 7053.0615 4179.592 7105.306 Q 3787.7551 7131.4287 3787.7551 7105.306 Q 3787.7551 7079.1836 3657.1428 7105.306 Q 3500.4082 7105.306 3395.9185 7131.4287 Q 3317.551 7157.5513 3317.551 7183.6733 Q 3317.551 7209.796 3213.0613 7262.041 Q 3134.6938 7288.1636 3056.3267 7314.2856 Q 3004.0818 7366.531 2821.2246 7392.6533 Q 2664.4897 7418.7754 2586.1226 7418.7754 Q 2507.7551 7418.7754 2481.6326 7366.531 Q 2455.5103 7314.2856 2298.7756 7340.408 Q 2142.0408 7366.531 2037.551 7366.531 L 1906.9388 7392.6533 L 1906.9388 7366.531 L 1880.8164 7340.408 L 1880.8164 7340.408 L 1880.8164 7314.2856 L 1880.8164 7314.2856 L 1880.8164 7314.2856 L 1854.6938 7314.2856 L 1854.6938 7314.2856 L 1854.6938 7288.1636 L 1828.5714 7288.1636 L 1828.5714 7262.041 L 1828.5714 7209.796 L 1802.449 7209.796 L 1776.3265 7209.796 L 1776.3265 7183.6733 L 1776.3265 7157.5513 L 1802.449 7157.5513 L 1802.449 7157.5513 L 1802.449 7183.6733 Q 1828.5714 7183.6733 1828.5714 7079.1836 Q 1854.6938 6974.694 1880.8164 6974.694 Q 1906.9388 6948.5713 1933.0613 6922.449 Q 1933.0613 6870.204 1959.1837 6870.204 Q 1985.3062 6896.3267 1985.3062 6870.204 Q 2011.4286 6844.0815 2037.551 6844.0815 Q 2063.6736 6844.0815 2220.4082 6896.3267 Q 2377.1428 6948.5713 2560.0 6870.204 Q 2716.7346 6791.837 2742.8572 6635.102 L 2768.9797 6504.4897 L 2768.9797 6504.4897 L 2768.9797 6530.6123 L 2768.9797 6530.6123 Q 2742.8572 6530.6123 2716.7346 6504.4897 Q 2664.4897 6504.4897 2664.4897 6478.3677 Q 2664.4897 6452.245 2716.7346 6452.245 Q 2742.8572 6452.245 2742.8572 6426.1226 L 2742.8572 6400.0 L 2716.7346 6400.0 Q 2664.4897 6373.8774 2612.2449 6373.8774 Q 2560.0 6373.8774 2351.0205 6400.0 Q 2142.0408 6426.1226 2011.4286 6478.3677 Q 1880.8164 6478.3677 1645.7144 6452.245 Q 1410.6123 6426.1226 1384.4899 6347.7554 Q 1358.3673 6295.5103 1306.1224 6295.5103 Q 1280.0 6269.3877 1253.8776 6217.143 Q 1201.6327 6138.7754 1201.6327 6112.6533 Q 1149.3878 6060.408 1097.1428 5982.041 Q 1044.898 5903.6733 966.53064 5851.4287 Q 862.04083 5799.1836 862.04083 5773.0615 L 862.04083 5746.939 L 835.9184 5746.939 L 809.79596 5746.939 L 783.67346 5720.8164 L 757.551 5694.694 L 757.551 5694.694 L 731.4286 5694.694 L 731.4286 5694.694 Q 731.4286 5694.694 731.4286 5668.5713 L 705.30615 5668.5713 L 705.30615 5642.449 Q 679.18365 5642.449 679.18365 5642.449 L 679.18365 5642.449 L 679.18365 5590.204 Q 679.18365 5564.0815 679.18365 5459.592 Q 679.18365 5355.102 626.9388 5224.4897 Q 574.6939 5067.7554 574.6939 4989.3877 Q 574.6939 4911.0205 548.5714 4911.0205 Q 522.449 4911.0205 522.449 4884.898 Q 522.449 4858.7754 496.32654 4858.7754 Q 470.2041 4858.7754 391.83673 4858.7754 Q 313.4694 4806.531 313.4694 4780.408 Q 313.4694 4728.1636 182.85715 4728.1636 L 52.2449 4702.041 L 26.12245 4702.041 L -9.094947E-13 4702.041 L -9.094947E-13 4702.041 L -9.094947E-13 4675.9185 L 26.12245 4675.9185 L 26.12245 4649.796 L 78.36735 4649.796 L 130.61224 4649.796 L 156.7347 4623.6733 L 182.85715 4597.5513 L 235.10205 4597.5513 Q 287.34695 4545.306 417.9592 4545.306 Q 548.5714 4545.306 783.67346 4440.8164 Q 1044.898 4336.3267 1828.5714 4179.592 Q 2586.1226 4022.8572 2612.2449 4022.8572 Q 2638.3674 4022.8572 2664.4897 3970.6123 Q 2690.6123 3918.3674 3134.6938 3813.8777 Q 3604.898 3709.3877 3631.0205 3683.2654 L 3657.1428 3683.2654 L 3657.1428 3631.0205 Q 3657.1428 3578.7756 3657.1428 3552.653 Q 3657.1428 3552.653 3709.3877 3526.5308 L 3735.5103 3500.4082 L 3735.5103 3500.4082 L 3709.3877 3500.4082 L 3709.3877 3448.1633 Q 3709.3877 3395.9185 3657.1428 3395.9185 Q 3604.898 3395.9185 3578.7756 3317.551 Q 3552.653 3265.3062 3500.4082 3186.9387 Q 3395.9185 3134.6938 3395.9185 3108.5715 Q 3369.796 3082.449 3395.9185 3030.204 Q 3395.9185 2951.8367 3448.1633 2873.4695 Q 3500.4082 2821.2246 3552.653 2768.9797 Q 3631.0205 2742.8572 3631.0205 2716.7346 L 3631.0205 2664.4897 L 3709.3877 2664.4897 L 3761.6328 2664.4897 L 3761.6328 2638.3674 L 3761.6328 2638.3674 L 3787.7551 2638.3674 L 3787.7551 2612.2449 L 3787.7551 2612.2449 L 3761.6328 2612.2449 L 3761.6328 2612.2449 L 3761.6328 2612.2449 L 3761.6328 2586.1226 L 3761.6328 2586.1226 L 3761.6328 2560.0 Q 3761.6328 2507.7551 3866.1226 2507.7551 Q 3970.6123 2481.6326 3970.6123 2403.2654 Q 3944.4897 2324.898 3996.7349 2324.898 Q 4048.9797 2298.7756 4022.8572 2298.7756 Q 3970.6123 2298.7756 3970.6123 2272.653 Q 3970.6123 2246.5308 3996.7349 2246.5308 Q 4022.8572 2246.5308 3996.7349 2194.2856 Q 3970.6123 2168.1633 3970.6123 2142.0408 Q 3970.6123 2115.9185 3866.1226 2037.551 L 3761.6328 1933.0613 L 3761.6328 1933.0613 L 3761.6328 1933.0613 L 3735.5103 1906.9388 L 3709.3877 1880.8164 L 3683.2654 1880.8164 L 3657.1428 1880.8164 L 3657.1428 1854.6938 L 3657.1428 1854.6938 L 3631.0205 1854.6938 L 3631.0205 1828.5714 L 3709.3877 1828.5714 L 3787.7551 1828.5714 L 3918.3674 1802.449 Q 4022.8572 1776.3265 4022.8572 1750.2041 Q 4022.8572 1724.0817 4048.9797 1724.0817 L 4075.102 1724.0817 L 4075.102 1697.9592 L 4075.102 1697.9592 L 4101.2246 1671.8368 L 4127.347 1645.7144 L 4127.347 1645.7144 L 4127.347 1619.5919 L 4153.469 1619.5919 L 4179.592 1619.5919 L 4179.592 1593.4694 L 4179.592 1567.3469 L 4205.7144 1567.3469 L 4205.7144 1567.3469 L 4205.7144 1541.2245 L 4179.592 1541.2245 L 4179.592 1541.2245 L 4179.592 1515.102 L 4153.469 1515.102 Q 4127.347 1515.102 4127.347 1488.9796 Q 4101.2246 1462.8572 4022.8572 1436.7347 Q 3944.4897 1410.6123 3918.3674 1332.2449 Q 3866.1226 1253.8776 3840.0 1201.6327 Q 3787.7551 1149.3878 3761.6328 1149.3878 Q 3735.5103 1149.3878 3709.3877 1097.1428 Q 3709.3877 1071.0204 3552.653 1018.7755 L 3369.796 940.4082 L 3343.6736 940.4082 L 3317.551 940.4082 L 3317.551 914.2857 L 3291.4287 914.2857 L 3291.4287 914.2857 L 3291.4287 888.16327 L 3291.4287 888.16327 L 3291.4287 888.16327 L 3265.3062 862.04083 L 3265.3062 835.9184 L 3291.4287 835.9184 L 3343.6736 835.9184 L 3448.1633 809.79596 L 3526.5308 783.67346 L 3526.5308 783.67346 L 3500.4082 783.67346 L 3500.4082 783.67346 L 3500.4082 783.67346 L 3500.4082 757.551 L 3500.4082 757.551 L 3526.5308 757.551 L 3526.5308 731.4286 L 3526.5308 731.4286 L 3500.4082 731.4286 L 3500.4082 731.4286 L 3500.4082 731.4286 L 3448.1633 705.30615 L 3369.796 679.18365 L 3369.796 679.18365 L 3343.6736 679.18365 L 3343.6736 653.0612 Q 3343.6736 626.9388 3369.796 626.9388 Q 3395.9185 600.81635 3134.6938 548.5714 L 2873.4695 522.449 L 2847.347 496.32654 L 2821.2246 470.2041 L 2742.8572 470.2041 L 2664.4897 470.2041 L 2716.7346 444.08163 L 2795.102 417.9592 L 2873.4695 417.9592 Q 2951.8367 417.9592 2899.5918 365.7143 Q 2847.347 365.7143 2925.7144 339.59183 Q 3030.204 313.4694 3004.0818 313.4694 Q 2977.9592 313.4694 2977.9592 261.2245 Q 2977.9592 235.10205 3056.3267 235.10205 Q 3134.6938 208.9796 3082.449 182.85715 Q 3004.0818 156.7347 3082.449 130.61224 L 3160.8164 104.4898 L 3186.9387 104.4898 L 3213.0613 104.4898 L 3213.0613 78.36735 L 3239.1838 78.36735 L 3239.1838 78.36735 L 3239.1838 52.2449 L 3186.9387 52.2449 L 3160.8164 52.2449 L 3160.8164 26.12245 L 3160.8164 26.12245 L 3239.1838 26.12245 Q 3343.6736 0.0 3683.2654 0.0 Q 4022.8572 0.0 4231.837 26.12245 Q 4440.8164 52.2449 4440.8164 52.2449 Q 4440.8164 104.4898 4440.8164 104.4898 Q 4440.8164 104.4898 4466.939 130.61224 z M 3787.7551 2560.0 Q 3787.7551 2533.8777 3813.8777 2533.8777 Q 3840.0 2533.8777 3840.0 2560.0 Q 3840.0 2586.1226 3813.8777 2586.1226 Q 3787.7551 2586.1226 3787.7551 2560.0 z M 5328.9795 4754.2856 L 5407.347 4754.2856 L 5537.9595 4858.7754 Q 5694.694 4963.265 5694.694 4989.3877 Q 5694.694 5015.5103 5799.1836 5015.5103 L 5903.6733 5015.5103 L 5903.6733 5041.633 L 5903.6733 5041.633 L 5929.796 5041.633 L 5929.796 5067.7554 L 5877.5513 5067.7554 L 5825.306 5067.7554 L 5825.306 5093.8774 L 5851.4287 5093.8774 L 5851.4287 5120.0 L 5851.4287 5146.1226 L 5851.4287 5224.4897 L 5851.4287 5276.735 L 5851.4287 5276.735 L 5851.4287 5276.735 L 5851.4287 5302.8574 L 5851.4287 5302.8574 L 5825.306 5302.8574 L 5825.306 5328.9795 L 5799.1836 5328.9795 Q 5746.939 5328.9795 5590.204 5328.9795 Q 5459.592 5328.9795 5381.2246 5250.6123 L 5276.735 5172.245 L 5276.735 5146.1226 L 5276.735 5120.0 L 5276.735 5120.0 Q 5250.6123 5120.0 5250.6123 5093.8774 L 5250.6123 5093.8774 L 5224.4897 5093.8774 Q 5224.4897 5067.7554 5224.4897 5067.7554 L 5224.4897 5067.7554 L 5224.4897 5015.5103 Q 5224.4897 4963.265 5250.6123 4937.143 Q 5250.6123 4911.0205 5276.735 4911.0205 L 5302.8574 4911.0205 L 5302.8574 4884.898 L 5302.8574 4858.7754 L 5276.735 4858.7754 Q 5250.6123 4858.7754 5250.6123 4806.531 Q 5224.4897 4754.2856 5328.9795 4754.2856 z" svg:height="74.18776mm" draw:style-name="style-11" svg:viewBox="0.0 0.0 10292.245 7418.7754" svg:width="102.92245mm" svg:x="67.39592mm" svg:y="133.22449mm"/>
          <draw:path svg:d="M 4048.9797 0.0 L 4048.9797 0.0 L 4127.347 0.0 Q 4231.837 26.12245 4310.204 26.12245 L 4388.5713 26.12245 L 4466.939 104.4898 Q 4545.306 182.85715 4571.4287 182.85715 L 4597.5513 182.85715 L 4545.306 182.85715 L 4466.939 182.85715 L 4466.939 182.85715 L 4440.8164 182.85715 L 4284.0815 182.85715 Q 4127.347 182.85715 4022.8572 261.2245 Q 3892.2449 339.59183 3918.3674 339.59183 Q 3944.4897 339.59183 3918.3674 365.7143 Q 3866.1226 365.7143 3813.8777 496.32654 Q 3735.5103 653.0612 3761.6328 653.0612 Q 3761.6328 679.18365 3761.6328 757.551 Q 3735.5103 809.79596 3787.7551 835.9184 Q 3813.8777 862.04083 3840.0 888.16327 Q 3866.1226 914.2857 3918.3674 914.2857 L 3944.4897 914.2857 L 3918.3674 940.4082 Q 3918.3674 966.53064 3892.2449 992.6531 Q 3866.1226 1018.7755 3918.3674 1071.0204 Q 3970.6123 1149.3878 3970.6123 1175.5103 Q 3970.6123 1201.6327 3996.7349 1227.7551 Q 4022.8572 1227.7551 4022.8572 1253.8776 Q 4022.8572 1280.0 3996.7349 1253.8776 Q 3970.6123 1227.7551 3996.7349 1280.0 Q 3996.7349 1332.2449 4022.8572 1332.2449 Q 4048.9797 1332.2449 4022.8572 1384.4899 Q 4022.8572 1436.7347 4048.9797 1436.7347 Q 4075.102 1436.7347 4075.102 1462.8572 Q 4075.102 1488.9796 4153.469 1488.9796 L 4231.837 1488.9796 L 4231.837 1515.102 L 4231.837 1515.102 L 4205.7144 1515.102 L 4205.7144 1541.2245 L 4205.7144 1541.2245 L 4231.837 1541.2245 L 4231.837 1541.2245 L 4231.837 1541.2245 L 4231.837 1567.3469 L 4231.837 1567.3469 L 4231.837 1593.4694 L 4231.837 1619.5919 L 4231.837 1619.5919 L 4231.837 1645.7144 L 4127.347 1645.7144 L 4022.8572 1645.7144 L 4075.102 1671.8368 L 4153.469 1697.9592 L 4153.469 1697.9592 L 4127.347 1697.9592 L 4127.347 1697.9592 L 4127.347 1724.0817 L 3787.7551 1724.0817 Q 3448.1633 1697.9592 3239.1838 1697.9592 Q 3056.3267 1697.9592 2821.2246 1750.2041 Q 2586.1226 1802.449 2586.1226 1828.5714 Q 2586.1226 1854.6938 2560.0 1854.6938 Q 2533.8777 1854.6938 2298.7756 1880.8164 Q 2089.796 1906.9388 1854.6938 2011.4286 Q 1619.5919 2115.9185 1619.5919 2142.0408 Q 1593.4694 2168.1633 1515.102 2194.2856 Q 1410.6123 2220.4082 1306.1224 2298.7756 Q 1175.5103 2377.1428 1175.5103 2403.2654 Q 1175.5103 2429.3877 1149.3878 2429.3877 Q 1097.1428 2455.5103 1018.7755 2507.7551 Q 940.4082 2586.1226 862.04083 2586.1226 Q 783.67346 2586.1226 783.67346 2533.8777 Q 757.551 2455.5103 731.4286 2455.5103 L 679.18365 2455.5103 L 679.18365 2455.5103 Q 653.0612 2429.3877 574.6939 2403.2654 Q 522.449 2377.1428 365.7143 2377.1428 Q 235.10205 2403.2654 235.10205 2429.3877 Q 235.10205 2455.5103 208.9796 2455.5103 L 182.85715 2455.5103 L 156.7347 2455.5103 Q 130.61224 2481.6326 104.4898 2481.6326 L 78.36735 2481.6326 L 78.36735 2507.7551 L 52.2449 2533.8777 L 52.2449 2533.8777 L 52.2449 2533.8777 L 52.2449 2507.7551 L 52.2449 2507.7551 L 26.12245 2507.7551 L 26.12245 2481.6326 L 26.12245 2481.6326 L 0.0 2481.6326 L 0.0 2481.6326 L 0.0 2481.6326 L 0.0 1828.5714 L 0.0 1175.5103 L 78.36735 1175.5103 Q 156.7347 1175.5103 156.7347 1149.3878 Q 156.7347 1123.2654 208.9796 1123.2654 Q 261.2245 1123.2654 339.59183 1123.2654 Q 417.9592 1123.2654 522.449 1071.0204 Q 653.0612 1071.0204 1306.1224 1018.7755 Q 1985.3062 1018.7755 2455.5103 914.2857 Q 2899.5918 862.04083 3030.204 809.79596 Q 3160.8164 757.551 3160.8164 731.4286 Q 3160.8164 705.30615 3186.9387 705.30615 Q 3213.0613 705.30615 3213.0613 653.0612 Q 3213.0613 600.81635 3186.9387 600.81635 Q 3134.6938 574.6939 3186.9387 522.449 Q 3213.0613 444.08163 3291.4287 417.9592 Q 3395.9185 365.7143 3395.9185 339.59183 Q 3422.0408 339.59183 3422.0408 339.59183 Q 3422.0408 391.83673 3500.4082 339.59183 Q 3578.7756 287.34695 3604.898 235.10205 Q 3604.898 156.7347 3761.6328 104.4898 Q 3944.4897 26.12245 3996.7349 26.12245 L 4048.9797 26.12245 L 4048.9797 0.0 z M 3761.6328 888.16327 Q 3761.6328 888.16327 3787.7551 888.16327 Q 3787.7551 914.2857 3761.6328 914.2857 Q 3761.6328 914.2857 3761.6328 888.16327 z" svg:height="25.861225mm" draw:style-name="style-12" svg:viewBox="0.0 0.0 4597.5513 2586.1226" svg:width="45.97551mm" svg:x="0.0mm" svg:y="62.9551mm"/>
          <draw:path svg:d="M 470.2041 0.0 L 496.32654 0.0 L 548.5714 78.36735 Q 600.81635 156.7347 653.0612 130.61224 L 705.30615 130.61224 L 705.30615 156.7347 L 705.30615 182.85715 L 679.18365 182.85715 Q 626.9388 208.9796 496.32654 208.9796 Q 365.7143 208.9796 365.7143 235.10205 Q 391.83673 261.2245 365.7143 261.2245 Q 339.59183 261.2245 313.4694 208.9796 Q 287.34695 156.7347 261.2245 156.7347 Q 235.10205 156.7347 235.10205 182.85715 L 235.10205 208.9796 L 208.9796 208.9796 L 156.7347 208.9796 L 104.4898 182.85715 L 78.36735 156.7347 L 78.36735 156.7347 L 52.2449 156.7347 L 52.2449 156.7347 L 52.2449 156.7347 L 26.12245 130.61224 L 0.0 130.61224 L 0.0 130.61224 L 0.0 104.4898 L 52.2449 104.4898 L 78.36735 104.4898 L 104.4898 104.4898 L 130.61224 104.4898 L 235.10205 78.36735 Q 313.4694 26.12245 339.59183 0.0 L 339.59183 0.0 L 365.7143 0.0 Q 417.9592 0.0 470.2041 0.0 z" svg:height="2.6122448mm" draw:style-name="style-13" svg:viewBox="0.0 0.0 705.30615 261.2245" svg:width="7.0530615mm" svg:x="178.1551mm" svg:y="41.27347mm"/>
          <draw:path svg:d="M 0.0 78.36735 L 26.12245 26.12245 L 78.36735 0.0 L 130.61224 0.0 L 182.85715 0.0 Q 235.10205 0.0 235.10205 26.12245 Q 235.10205 52.2449 208.9796 52.2449 L 208.9796 78.36735 L 208.9796 78.36735 L 208.9796 78.36735 L 182.85715 78.36735 Q 182.85715 78.36735 130.61224 104.4898 L 104.4898 130.61224 L 26.12245 130.61224 Q -26.12245 130.61224 0.0 78.36735 z" svg:height="1.3061224mm" draw:style-name="style-14" svg:viewBox="0.0 0.0 235.10205 130.61224" svg:width="2.3510203mm" svg:x="202.44899mm" svg:y="95.34694mm"/>
          <draw:path svg:d="M 104.4898 0.0 L 104.4898 0.0 L 156.7347 0.0 Q 208.9796 0.0 208.9796 0.0 L 235.10205 0.0 L 235.10205 0.0 L 235.10205 0.0 L 261.2245 26.12245 L 287.34695 52.2449 L 287.34695 52.2449 L 313.4694 52.2449 L 313.4694 52.2449 L 313.4694 78.36735 L 365.7143 104.4898 Q 391.83673 104.4898 365.7143 130.61224 Q 365.7143 156.7347 365.7143 156.7347 L 365.7143 156.7347 L 365.7143 156.7347 Q 365.7143 156.7347 339.59183 182.85715 Q 339.59183 208.9796 261.2245 235.10205 L 208.9796 261.2245 L 208.9796 261.2245 Q 208.9796 235.10205 182.85715 235.10205 Q 182.85715 208.9796 156.7347 235.10205 L 130.61224 261.2245 L 104.4898 261.2245 L 78.36735 261.2245 L 78.36735 261.2245 L 52.2449 235.10205 L 52.2449 235.10205 L 52.2449 235.10205 L 52.2449 235.10205 L 26.12245 208.9796 L 26.12245 208.9796 L 3.6379788E-12 208.9796 L 3.6379788E-12 208.9796 L 3.6379788E-12 208.9796 L 26.12245 130.61224 Q 52.2449 78.36735 78.36735 52.2449 Q 104.4898 26.12245 104.4898 0.0 z" svg:height="2.6122448mm" draw:style-name="style-15" svg:viewBox="0.0 0.0 365.7143 261.2245" svg:width="3.6571429mm" svg:x="256.52246mm" svg:y="129.0449mm"/>
          <draw:path svg:d="M 5250.6123 365.7143 L 5224.4897 391.83673 L 5224.4897 391.83673 L 5224.4897 391.83673 L 5198.367 417.9592 L 5198.367 444.08163 L 5224.4897 444.08163 L 5276.735 444.08163 L 5328.9795 444.08163 Q 5381.2246 444.08163 5407.347 470.2041 Q 5433.469 496.32654 5511.837 470.2041 Q 5590.204 444.08163 5668.5713 391.83673 Q 5746.939 391.83673 5955.9185 391.83673 Q 6164.898 391.83673 6217.143 339.59183 Q 6295.5103 313.4694 6321.633 261.2245 Q 6321.633 182.85715 6347.7554 208.9796 Q 6373.8774 235.10205 6373.8774 235.10205 L 6400.0 235.10205 L 6373.8774 287.34695 Q 6373.8774 313.4694 6426.1226 313.4694 Q 6452.245 313.4694 6452.245 339.59183 Q 6452.245 365.7143 6426.1226 391.83673 Q 6373.8774 417.9592 6347.7554 522.449 Q 6321.633 600.81635 6321.633 626.9388 L 6321.633 626.9388 L 6295.5103 626.9388 L 6295.5103 653.0612 L 6321.633 653.0612 Q 6347.7554 653.0612 6347.7554 679.18365 L 6373.8774 705.30615 L 6373.8774 705.30615 L 6373.8774 705.30615 L 6426.1226 757.551 Q 6504.4897 757.551 6635.102 783.67346 Q 6765.7144 809.79596 6817.9595 809.79596 Q 6896.3267 809.79596 6922.449 862.04083 Q 6948.5713 940.4082 7053.0615 992.6531 Q 7183.6733 1071.0204 7418.7754 1123.2654 Q 7627.7554 1201.6327 7627.7554 1280.0 Q 7627.7554 1332.2449 7653.8774 1384.4899 Q 7680.0 1436.7347 7706.1226 1462.8572 Q 7732.245 1488.9796 7706.1226 1541.2245 Q 7680.0 1619.5919 7706.1226 1619.5919 Q 7732.245 1619.5919 7732.245 1645.7144 Q 7758.3677 1697.9592 7836.735 1671.8368 Q 7941.2246 1671.8368 7941.2246 1697.9592 Q 7967.347 1697.9592 7993.4697 1697.9592 Q 8019.592 1697.9592 8124.0815 1671.8368 Q 8202.449 1671.8368 8228.571 1645.7144 Q 8228.571 1619.5919 8359.184 1593.4694 Q 8463.674 1593.4694 8777.143 1593.4694 Q 9116.734 1593.4694 9116.734 1619.5919 Q 9116.734 1645.7144 9195.103 1697.9592 Q 9247.347 1750.2041 9247.347 1750.2041 L 9247.347 1750.2041 L 9273.47 1750.2041 L 9273.47 1750.2041 L 9273.47 1776.3265 L 9247.347 1776.3265 L 9247.347 1906.9388 Q 9247.347 2011.4286 9221.225 2011.4286 Q 9195.103 2011.4286 9195.103 1985.3062 Q 9195.103 1959.1837 9168.9795 2011.4286 Q 9142.857 2063.6736 9142.857 2063.6736 Q 9116.734 2089.796 9116.734 2115.9185 L 9090.612 2168.1633 L 9090.612 2168.1633 L 9090.612 2168.1633 L 9090.612 2194.2856 L 9090.612 2194.2856 L 9064.49 2194.2856 L 9064.49 2220.4082 L 9064.49 2220.4082 L 9038.367 2220.4082 L 9038.367 2246.5308 L 9038.367 2272.653 L 9299.592 2298.7756 Q 9586.938 2324.898 9743.674 2351.0205 L 9900.408 2351.0205 L 9900.408 2351.0205 L 9900.408 2377.1428 L 9926.53 2377.1428 L 9978.775 2377.1428 L 9978.775 2403.2654 L 9978.775 2403.2654 L 9952.653 2403.2654 L 9952.653 2429.3877 L 9926.53 2429.3877 L 9900.408 2429.3877 L 9822.041 2455.5103 Q 9743.674 2481.6326 9822.041 2507.7551 Q 9874.286 2533.8777 9795.919 2560.0 Q 9717.551 2560.0 9717.551 2586.1226 Q 9717.551 2638.3674 9743.674 2638.3674 Q 9769.796 2638.3674 9665.307 2664.4897 Q 9586.938 2690.6123 9639.184 2690.6123 Q 9691.429 2742.8572 9613.062 2742.8572 L 9534.694 2742.8572 L 9456.327 2768.9797 L 9404.082 2795.102 L 9482.449 2795.102 L 9560.816 2795.102 L 9586.938 2821.2246 L 9613.062 2847.347 L 9874.286 2873.4695 Q 10135.511 2899.5918 10135.511 2951.8367 L 10135.511 2977.9592 L 10109.388 3004.0818 Q 10109.388 3030.204 10187.755 3030.204 L 10240.0 3056.3267 L 10240.0 3056.3267 L 10240.0 3056.3267 L 10266.123 3056.3267 L 10266.123 3056.3267 L 10266.123 3082.449 L 10240.0 3082.449 L 10240.0 3082.449 L 10240.0 3108.5715 L 10240.0 3108.5715 L 10240.0 3108.5715 L 10266.123 3108.5715 L 10266.123 3108.5715 L 10187.755 3134.6938 L 10083.266 3160.8164 L 10083.266 3160.8164 L 10083.266 3160.8164 L 10057.143 3186.9387 L 10031.0205 3213.0613 L 10031.0205 3213.0613 L 10031.0205 3213.0613 L 10031.0205 3239.1838 L 10031.0205 3239.1838 L 10057.143 3239.1838 L 10057.143 3265.3062 L 10083.266 3265.3062 L 10109.388 3265.3062 L 10292.245 3343.6736 Q 10448.9795 3395.9185 10448.9795 3422.0408 Q 10475.103 3474.2856 10501.225 3474.2856 Q 10527.347 3474.2856 10579.592 3526.5308 Q 10605.715 3578.7756 10657.959 3657.1428 Q 10684.082 3735.5103 10762.449 3761.6328 Q 10840.816 3787.7551 10866.938 3813.8777 Q 10866.938 3840.0 10893.062 3840.0 L 10919.184 3840.0 L 10919.184 3866.1226 L 10919.184 3866.1226 L 10945.307 3866.1226 L 10945.307 3892.2449 L 10945.307 3892.2449 L 10919.184 3892.2449 L 10919.184 3918.3674 L 10919.184 3944.4897 L 10893.062 3944.4897 L 10866.938 3944.4897 L 10866.938 3970.6123 L 10866.938 3970.6123 L 10840.816 3996.7349 L 10814.694 4022.8572 L 10814.694 4022.8572 L 10814.694 4048.9797 L 10788.571 4048.9797 Q 10762.449 4048.9797 10762.449 4075.102 Q 10762.449 4101.2246 10657.959 4127.347 L 10527.347 4153.469 L 10448.9795 4153.469 L 10370.612 4153.469 L 10370.612 4179.592 L 10396.734 4179.592 L 10396.734 4179.592 L 10396.734 4205.7144 L 10422.857 4205.7144 L 10448.9795 4205.7144 L 10475.103 4231.837 L 10501.225 4257.9595 L 10501.225 4257.9595 L 10501.225 4257.9595 L 10605.715 4362.449 Q 10710.204 4440.8164 10710.204 4466.939 Q 10710.204 4493.0615 10736.327 4519.1836 Q 10762.449 4571.4287 10736.327 4571.4287 Q 10710.204 4571.4287 10710.204 4597.5513 Q 10710.204 4623.6733 10762.449 4623.6733 Q 10788.571 4623.6733 10736.327 4649.796 Q 10684.082 4649.796 10710.204 4728.1636 Q 10710.204 4806.531 10657.959 4832.6533 Q 10605.715 4832.6533 10579.592 4858.7754 Q 10553.47 4884.898 10553.47 4884.898 Q 10553.47 4832.6533 10527.347 4832.6533 Q 10501.225 4832.6533 10501.225 4884.898 L 10501.225 4911.0205 L 10448.9795 4911.0205 L 10422.857 4937.143 L 10396.734 4937.143 L 10344.49 4937.143 L 10344.49 4963.265 L 10344.49 4963.265 L 10318.367 4963.265 Q 10318.367 4989.3877 10240.0 4989.3877 Q 10135.511 4989.3877 10109.388 5041.633 Q 10083.266 5067.7554 10031.0205 5067.7554 Q 9978.775 5093.8774 9926.53 5120.0 Q 9848.163 5146.1226 9456.327 5146.1226 L 9038.367 5146.1226 L 9038.367 5146.1226 L 9038.367 5146.1226 L 9012.245 5120.0 L 8986.123 5093.8774 L 8986.123 5093.8774 L 8986.123 5093.8774 L 9012.245 5067.7554 L 9038.367 5067.7554 L 9038.367 5041.633 L 9038.367 5015.5103 L 9012.245 5015.5103 L 9012.245 4989.3877 L 9012.245 4989.3877 L 8986.123 4989.3877 L 8986.123 4937.143 L 8986.123 4911.0205 L 9012.245 4911.0205 Q 9038.367 4884.898 9142.857 4884.898 Q 9221.225 4832.6533 9221.225 4832.6533 Q 9195.103 4806.531 9168.9795 4780.408 Q 9142.857 4780.408 9195.103 4728.1636 L 9221.225 4728.1636 L 9221.225 4702.041 L 9247.347 4702.041 L 9247.347 4675.9185 L 9247.347 4649.796 L 9221.225 4649.796 Q 9195.103 4623.6733 9142.857 4571.4287 Q 9116.734 4519.1836 9142.857 4519.1836 Q 9168.9795 4519.1836 9142.857 4493.0615 Q 9090.612 4466.939 8933.878 4466.939 Q 8751.0205 4466.939 8568.163 4493.0615 Q 8359.184 4519.1836 8150.204 4623.6733 Q 7967.347 4728.1636 7941.2246 4754.2856 Q 7941.2246 4806.531 7888.9795 4832.6533 Q 7836.735 4832.6533 7653.8774 4858.7754 Q 7471.0205 4884.898 7262.041 4832.6533 Q 7053.0615 4780.408 6817.9595 4675.9185 Q 6582.8574 4571.4287 6582.8574 4519.1836 L 6556.735 4466.939 L 6504.4897 4466.939 L 6452.245 4466.939 L 6452.245 4388.5713 L 6452.245 4310.204 L 6452.245 4153.469 L 6452.245 4022.8572 L 6426.1226 4022.8572 L 6373.8774 4022.8572 L 6373.8774 4022.8572 L 6373.8774 4022.8572 L 6347.7554 4048.9797 L 6321.633 4075.102 L 6321.633 4075.102 L 6321.633 4101.2246 L 6321.633 4101.2246 L 6321.633 4101.2246 L 6269.3877 4205.7144 Q 6269.3877 4284.0815 6243.2656 4310.204 L 6243.2656 4310.204 L 6112.6533 4388.5713 Q 5955.9185 4466.939 5955.9185 4493.0615 L 5955.9185 4519.1836 L 5982.041 4519.1836 L 5982.041 4519.1836 L 5982.041 4519.1836 L 5982.041 4519.1836 L 5955.9185 4545.306 L 5903.6733 4545.306 L 5903.6733 4519.1836 Q 5903.6733 4466.939 5903.6733 4414.694 Q 5903.6733 4388.5713 5799.1836 4388.5713 Q 5668.5713 4362.449 5537.9595 4414.694 Q 5407.347 4414.694 5276.735 4466.939 Q 5120.0 4519.1836 5120.0 4519.1836 Q 5120.0 4571.4287 4649.796 4571.4287 Q 4205.7144 4571.4287 4231.837 4623.6733 Q 4231.837 4649.796 4179.592 4649.796 Q 4127.347 4623.6733 3657.1428 4623.6733 Q 3160.8164 4623.6733 3004.0818 4571.4287 Q 2847.347 4519.1836 2664.4897 4466.939 Q 2455.5103 4414.694 2194.2856 4440.8164 Q 1906.9388 4466.939 1854.6938 4440.8164 Q 1776.3265 4414.694 1802.449 4388.5713 Q 1828.5714 4362.449 1619.5919 4362.449 Q 1384.4899 4362.449 835.9184 4310.204 Q 261.2245 4257.9595 182.85715 4257.9595 Q 104.4898 4257.9595 52.2449 4179.592 L 0.0 4127.347 L 0.0 2742.8572 L 0.0 1358.3673 L 0.0 1358.3673 L 26.12245 1332.2449 L 26.12245 1332.2449 L 52.2449 1332.2449 L 52.2449 1332.2449 L 52.2449 1332.2449 L 52.2449 1306.1224 L 52.2449 1306.1224 L 78.36735 1306.1224 L 78.36735 1332.2449 L 365.7143 1280.0 Q 626.9388 1227.7551 862.04083 1280.0 Q 1097.1428 1280.0 1227.7551 1280.0 Q 1358.3673 1280.0 1358.3673 1253.8776 Q 1358.3673 1227.7551 1619.5919 1175.5103 Q 1906.9388 1123.2654 1959.1837 1097.1428 Q 2011.4286 1071.0204 2089.796 914.2857 Q 2194.2856 757.551 2220.4082 705.30615 Q 2246.5308 679.18365 2351.0205 600.81635 Q 2429.3877 548.5714 2586.1226 496.32654 Q 2742.8572 444.08163 2977.9592 339.59183 Q 3186.9387 261.2245 3213.0613 235.10205 Q 3213.0613 208.9796 3918.3674 130.61224 Q 4623.6733 26.12245 4675.9185 26.12245 Q 4728.1636 -26.12245 4963.265 0.0 Q 5172.245 26.12245 5250.6123 130.61224 Q 5328.9795 208.9796 5302.8574 261.2245 Q 5276.735 313.4694 5276.735 339.59183 Q 5276.735 339.59183 5250.6123 365.7143 z M 8986.123 2037.551 Q 9038.367 2011.4286 9038.367 2089.796 Q 9038.367 2142.0408 8986.123 2220.4082 Q 8907.755 2272.653 8829.388 2298.7756 Q 8724.898 2298.7756 8829.388 2168.1633 Q 8933.878 2063.6736 8986.123 2037.551 z" svg:height="51.461224mm" draw:style-name="style-16" svg:viewBox="0.0 0.0 10945.307 5146.1226" svg:width="109.453064mm" svg:x="0.0mm" svg:y="109.97551mm"/>
          <draw:path svg:d="M 26.12245 26.12245 L 26.12245 0.0 L 78.36735 0.0 L 130.61224 0.0 L 287.34695 26.12245 Q 417.9592 52.2449 417.9592 78.36735 L 444.08163 78.36735 L 470.2041 104.4898 Q 496.32654 104.4898 496.32654 130.61224 L 496.32654 156.7347 L 470.2041 156.7347 Q 444.08163 156.7347 313.4694 130.61224 Q 182.85715 104.4898 182.85715 130.61224 Q 182.85715 156.7347 156.7347 156.7347 Q 130.61224 156.7347 130.61224 208.9796 L 130.61224 235.10205 L 104.4898 235.10205 Q 78.36735 235.10205 78.36735 156.7347 Q 104.4898 104.4898 52.2449 78.36735 L 3.6379788E-12 52.2449 L 3.6379788E-12 52.2449 L 3.6379788E-12 26.12245 L 3.6379788E-12 26.12245 Q 26.12245 26.12245 26.12245 26.12245 z" svg:height="2.3510203mm" draw:style-name="style-17" svg:viewBox="0.0 0.0 496.32654 235.10205" svg:width="4.9632654mm" svg:x="261.48572mm" svg:y="112.84898mm"/>
          <draw:path svg:d="M 2246.5308 -1.8189894E-12 L 2272.653 -1.8189894E-12 L 2298.7756 -1.8189894E-12 L 2324.898 -1.8189894E-12 L 2324.898 -1.8189894E-12 L 2351.0205 -1.8189894E-12 L 2377.1428 -1.8189894E-12 Q 2403.2654 -26.12245 2403.2654 -1.8189894E-12 Q 2403.2654 26.12245 2507.7551 52.2449 Q 2612.2449 104.4898 2638.3674 104.4898 L 2638.3674 130.61224 L 2638.3674 156.7347 Q 2612.2449 182.85715 2612.2449 208.9796 Q 2612.2449 235.10205 2507.7551 287.34695 Q 2429.3877 313.4694 2403.2654 365.7143 Q 2351.0205 417.9592 2298.7756 470.2041 Q 2246.5308 522.449 2246.5308 574.6939 Q 2246.5308 653.0612 2115.9185 757.551 L 1985.3062 862.04083 L 1985.3062 862.04083 Q 1959.1837 888.16327 1933.0613 888.16327 Q 1906.9388 940.4082 1802.449 992.6531 L 1697.9592 1044.898 L 1619.5919 1044.898 L 1567.3469 1044.898 L 1541.2245 1071.0204 L 1515.102 1071.0204 L 1567.3469 1123.2654 Q 1619.5919 1201.6327 1671.8368 1201.6327 Q 1697.9592 1201.6327 1880.8164 1253.8776 Q 2037.551 1253.8776 2089.796 1306.1224 Q 2142.0408 1332.2449 2168.1633 1358.3673 L 2168.1633 1358.3673 L 2168.1633 1358.3673 Q 2168.1633 1358.3673 2142.0408 1384.4899 Q 2089.796 1410.6123 1828.5714 1384.4899 Q 1541.2245 1384.4899 1541.2245 1462.8572 Q 1541.2245 1515.102 1436.7347 1515.102 L 1332.2449 1515.102 L 1306.1224 1515.102 L 1280.0 1515.102 L 1280.0 1515.102 L 1253.8776 1515.102 L 1253.8776 1515.102 L 1253.8776 1515.102 L 1306.1224 1567.3469 Q 1358.3673 1619.5919 1358.3673 1619.5919 L 1358.3673 1619.5919 L 1358.3673 1619.5919 L 1358.3673 1645.7144 L 1358.3673 1645.7144 L 1358.3673 1671.8368 L 1306.1224 1671.8368 L 1227.7551 1671.8368 L 1175.5103 1645.7144 Q 1123.2654 1619.5919 1018.7755 1619.5919 L 914.2857 1567.3469 L 888.16327 1567.3469 L 835.9184 1567.3469 L 862.04083 1593.4694 L 888.16327 1619.5919 L 888.16327 1619.5919 L 888.16327 1619.5919 L 914.2857 1619.5919 L 914.2857 1619.5919 L 914.2857 1645.7144 L 940.4082 1645.7144 L 940.4082 1671.8368 L 940.4082 1697.9592 L 966.53064 1697.9592 L 966.53064 1724.0817 L 966.53064 1724.0817 L 992.6531 1724.0817 L 992.6531 1750.2041 L 992.6531 1776.3265 L 966.53064 1776.3265 L 966.53064 1776.3265 L 940.4082 1802.449 L 914.2857 1802.449 L 940.4082 1854.6938 Q 940.4082 1880.8164 940.4082 1906.9388 L 940.4082 1906.9388 L 966.53064 1906.9388 L 966.53064 1933.0613 L 1097.1428 1933.0613 Q 1201.6327 1933.0613 1201.6327 1906.9388 Q 1201.6327 1880.8164 1227.7551 1880.8164 Q 1253.8776 1880.8164 1253.8776 1906.9388 Q 1253.8776 1933.0613 1332.2449 1933.0613 Q 1410.6123 1933.0613 1462.8572 1959.1837 L 1488.9796 1959.1837 L 1488.9796 1959.1837 L 1488.9796 1985.3062 L 1515.102 1985.3062 L 1541.2245 1985.3062 L 1541.2245 2011.4286 L 1567.3469 2011.4286 L 1567.3469 2037.551 L 1567.3469 2063.6736 L 1619.5919 2089.796 Q 1671.8368 2089.796 1671.8368 2194.2856 Q 1697.9592 2298.7756 1724.0817 2298.7756 Q 1776.3265 2298.7756 1828.5714 2324.898 L 1906.9388 2351.0205 L 1906.9388 2351.0205 L 1933.0613 2351.0205 L 1933.0613 2351.0205 L 1933.0613 2351.0205 L 2037.551 2351.0205 L 2115.9185 2351.0205 L 2115.9185 2351.0205 L 2089.796 2351.0205 L 2089.796 2351.0205 L 2089.796 2351.0205 L 2063.6736 2377.1428 L 2037.551 2403.2654 L 2037.551 2403.2654 L 2037.551 2403.2654 L 1828.5714 2403.2654 Q 1619.5919 2403.2654 1384.4899 2351.0205 Q 1149.3878 2298.7756 1149.3878 2220.4082 Q 1175.5103 2142.0408 1044.898 2089.796 Q 888.16327 2037.551 653.0612 1985.3062 Q 417.9592 1933.0613 339.59183 1880.8164 Q 261.2245 1828.5714 313.4694 1802.449 Q 339.59183 1802.449 339.59183 1776.3265 Q 339.59183 1750.2041 208.9796 1724.0817 Q 104.4898 1724.0817 104.4898 1671.8368 Q 104.4898 1645.7144 52.2449 1645.7144 L 26.12245 1645.7144 L 26.12245 1619.5919 L 26.12245 1593.4694 L 52.2449 1593.4694 L 78.36735 1593.4694 L 78.36735 1567.3469 Q 78.36735 1541.2245 52.2449 1541.2245 L 26.12245 1515.102 L 156.7347 1488.9796 Q 261.2245 1436.7347 261.2245 1410.6123 Q 261.2245 1384.4899 208.9796 1384.4899 Q 182.85715 1384.4899 208.9796 1358.3673 Q 208.9796 1358.3673 313.4694 1358.3673 L 391.83673 1358.3673 L 391.83673 1332.2449 L 391.83673 1306.1224 L 365.7143 1306.1224 L 313.4694 1306.1224 L 261.2245 1280.0 Q 235.10205 1253.8776 208.9796 1253.8776 Q 156.7347 1253.8776 208.9796 1227.7551 Q 235.10205 1227.7551 235.10205 1201.6327 Q 235.10205 1175.5103 156.7347 1149.3878 L 52.2449 1123.2654 L 52.2449 1097.1428 L 52.2449 1071.0204 L 26.12245 1044.898 L 0.0 1018.7755 L 0.0 1018.7755 L 0.0 992.6531 L 0.0 992.6531 L 0.0 992.6531 L 26.12245 992.6531 L 26.12245 992.6531 L 78.36735 966.53064 L 130.61224 940.4082 L 417.9592 888.16327 Q 731.4286 783.67346 992.6531 731.4286 Q 1253.8776 679.18365 1384.4899 600.81635 Q 1515.102 522.449 1619.5919 444.08163 Q 1697.9592 365.7143 1828.5714 287.34695 Q 1985.3062 208.9796 2011.4286 182.85715 L 2037.551 156.7347 L 2037.551 156.7347 L 2037.551 156.7347 L 2063.6736 156.7347 L 2063.6736 156.7347 L 2063.6736 130.61224 L 2089.796 130.61224 L 2089.796 130.61224 L 2089.796 104.4898 L 2089.796 104.4898 L 2089.796 104.4898 L 2115.9185 104.4898 L 2115.9185 104.4898 L 2115.9185 78.36735 Q 2142.0408 78.36735 2142.0408 52.2449 L 2142.0408 52.2449 L 2142.0408 52.2449 Q 2142.0408 52.2449 2168.1633 52.2449 L 2168.1633 26.12245 L 2168.1633 26.12245 Q 2194.2856 26.12245 2194.2856 -1.8189894E-12 L 2194.2856 -1.8189894E-12 L 2194.2856 -1.8189894E-12 L 2220.4082 -1.8189894E-12 L 2246.5308 -1.8189894E-12 z M 1619.5919 731.4286 L 1619.5919 731.4286 L 1776.3265 653.0612 Q 1933.0613 600.81635 1933.0613 626.9388 Q 1933.0613 653.0612 1724.0817 731.4286 Q 1541.2245 835.9184 1541.2245 809.79596 Q 1541.2245 783.67346 1567.3469 783.67346 Q 1593.4694 783.67346 1593.4694 757.551 Q 1619.5919 731.4286 1619.5919 731.4286 z M 888.16327 1044.898 L 835.9184 1044.898 L 783.67346 1044.898 Q 757.551 1044.898 783.67346 992.6531 Q 783.67346 940.4082 862.04083 940.4082 Q 940.4082 914.2857 940.4082 940.4082 Q 914.2857 992.6531 888.16327 992.6531 Q 862.04083 992.6531 862.04083 1018.7755 Q 862.04083 1044.898 888.16327 1044.898 Q 940.4082 1044.898 888.16327 1044.898 z" svg:height="24.032654mm" draw:style-name="style-18" svg:viewBox="0.0 0.0 2638.3674 2403.2654" svg:width="26.383675mm" svg:x="198.53061mm" svg:y="102.92245mm"/>
          <draw:path svg:d="M 574.6939 0.0 L 600.81635 0.0 L 574.6939 104.4898 Q 574.6939 235.10205 548.5714 235.10205 L 548.5714 261.2245 L 548.5714 261.2245 Q 522.449 261.2245 522.449 261.2245 L 522.449 287.34695 L 496.32654 287.34695 Q 470.2041 313.4694 470.2041 313.4694 L 470.2041 313.4694 L 470.2041 313.4694 Q 444.08163 313.4694 365.7143 365.7143 L 313.4694 391.83673 L 313.4694 365.7143 Q 313.4694 365.7143 287.34695 339.59183 Q 261.2245 313.4694 208.9796 287.34695 Q 156.7347 261.2245 130.61224 261.2245 L 78.36735 261.2245 L 78.36735 235.10205 Q 78.36735 208.9796 52.2449 208.9796 Q 0.0 208.9796 0.0 182.85715 L 0.0 156.7347 L 26.12245 156.7347 Q 52.2449 130.61224 78.36735 104.4898 L 78.36735 104.4898 L 104.4898 78.36735 Q 156.7347 52.2449 156.7347 52.2449 L 182.85715 52.2449 L 182.85715 78.36735 L 208.9796 104.4898 L 208.9796 104.4898 L 208.9796 104.4898 L 235.10205 104.4898 Q 261.2245 104.4898 261.2245 78.36735 Q 261.2245 52.2449 391.83673 52.2449 Q 522.449 52.2449 522.449 26.12245 Q 522.449 0.0 574.6939 0.0 z" svg:height="3.9183674mm" draw:style-name="style-19" svg:viewBox="0.0 0.0 600.81635 391.83673" svg:width="6.0081635mm" svg:x="202.7102mm" svg:y="95.60816mm"/>
          <draw:path svg:d="M 261.2245 0.0 L 261.2245 0.0 L 287.34695 0.0 Q 313.4694 0.0 339.59183 0.0 Q 365.7143 -26.12245 365.7143 0.0 Q 339.59183 52.2449 365.7143 52.2449 L 365.7143 52.2449 L 365.7143 52.2449 Q 365.7143 78.36735 339.59183 104.4898 Q 313.4694 130.61224 287.34695 182.85715 L 261.2245 261.2245 L 261.2245 261.2245 L 261.2245 261.2245 L 287.34695 261.2245 L 287.34695 261.2245 L 313.4694 287.34695 L 313.4694 287.34695 L 313.4694 287.34695 L 313.4694 287.34695 L 339.59183 313.4694 L 339.59183 313.4694 L 339.59183 313.4694 Q 339.59183 313.4694 261.2245 313.4694 Q 208.9796 313.4694 208.9796 339.59183 Q 208.9796 365.7143 156.7347 365.7143 L 78.36735 365.7143 L 78.36735 365.7143 L 78.36735 339.59183 L 78.36735 313.4694 Q 52.2449 313.4694 52.2449 313.4694 L 52.2449 339.59183 L 52.2449 339.59183 Q 52.2449 339.59183 26.12245 287.34695 L 26.12245 235.10205 L 26.12245 208.9796 Q 3.6379788E-12 208.9796 3.6379788E-12 208.9796 L 3.6379788E-12 208.9796 L 52.2449 182.85715 Q 78.36735 156.7347 104.4898 182.85715 Q 156.7347 182.85715 156.7347 130.61224 Q 130.61224 104.4898 182.85715 26.12245 Q 261.2245 -26.12245 261.2245 0.0 z" svg:height="3.6571429mm" draw:style-name="style-20" svg:viewBox="0.0 0.0 365.7143 365.7143" svg:width="3.6571429mm" svg:x="253.9102mm" svg:y="128.52245mm"/>
          <draw:path svg:d="M 4675.9185 0.0 L 4702.041 0.0 L 4571.4287 130.61224 Q 4414.694 261.2245 4414.694 339.59183 Q 4414.694 417.9592 4414.694 444.08163 Q 4362.449 496.32654 4362.449 522.449 Q 4362.449 548.5714 4336.3267 574.6939 Q 4310.204 600.81635 4284.0815 600.81635 L 4284.0815 600.81635 L 4284.0815 626.9388 L 4257.9595 626.9388 L 4257.9595 626.9388 L 4257.9595 653.0612 L 4231.837 653.0612 L 4205.7144 653.0612 L 4205.7144 679.18365 L 4205.7144 679.18365 L 4179.592 679.18365 L 4179.592 705.30615 L 4179.592 705.30615 L 4205.7144 705.30615 L 4205.7144 705.30615 L 4205.7144 705.30615 L 4310.204 705.30615 L 4388.5713 705.30615 L 4806.531 731.4286 Q 5224.4897 757.551 5407.347 757.551 Q 5590.204 809.79596 5773.0615 809.79596 L 5982.041 809.79596 L 5982.041 809.79596 Q 5982.041 809.79596 5929.796 862.04083 L 5877.5513 862.04083 L 5903.6733 914.2857 Q 5929.796 914.2857 5903.6733 940.4082 L 5877.5513 966.53064 L 5877.5513 966.53064 L 5877.5513 966.53064 L 5851.4287 966.53064 L 5851.4287 966.53064 L 5851.4287 992.6531 L 5825.306 992.6531 L 5825.306 992.6531 L 5825.306 1018.7755 L 5825.306 1018.7755 L 5825.306 1018.7755 L 5825.306 1044.898 L 5825.306 1071.0204 L 5877.5513 1097.1428 Q 5982.041 1123.2654 5955.9185 1149.3878 Q 5929.796 1175.5103 5982.041 1175.5103 Q 6008.1636 1175.5103 6008.1636 1201.6327 Q 6008.1636 1227.7551 6034.2856 1227.7551 L 6060.408 1227.7551 L 6060.408 1253.8776 L 6086.531 1253.8776 L 6086.531 1280.0 L 6086.531 1280.0 L 6060.408 1280.0 L 6060.408 1280.0 L 6034.2856 1306.1224 L 6008.1636 1332.2449 L 6008.1636 1332.2449 L 5982.041 1332.2449 L 5982.041 1384.4899 Q 5982.041 1410.6123 5929.796 1436.7347 Q 5877.5513 1488.9796 5825.306 1488.9796 Q 5773.0615 1488.9796 5720.8164 1515.102 Q 5642.449 1541.2245 5355.102 1593.4694 Q 5041.633 1645.7144 4884.898 1645.7144 L 4702.041 1697.9592 L 4675.9185 1697.9592 L 4649.796 1697.9592 L 4623.6733 1697.9592 L 4571.4287 1697.9592 L 4519.1836 1724.0817 L 4466.939 1750.2041 L 4493.0615 1750.2041 L 4519.1836 1750.2041 L 4571.4287 1776.3265 L 4597.5513 1802.449 L 4702.041 1828.5714 Q 4832.6533 1880.8164 4989.3877 1959.1837 Q 5146.1226 2011.4286 5250.6123 2063.6736 Q 5355.102 2089.796 5459.592 2246.5308 Q 5590.204 2377.1428 5668.5713 2403.2654 Q 5773.0615 2429.3877 5773.0615 2560.0 Q 5773.0615 2690.6123 5746.939 2690.6123 Q 5720.8164 2690.6123 5720.8164 2742.8572 Q 5720.8164 2768.9797 5773.0615 2873.4695 Q 5825.306 2951.8367 5982.041 3056.3267 Q 6164.898 3108.5715 6426.1226 3186.9387 Q 6687.347 3265.3062 6713.469 3343.6736 Q 6739.592 3422.0408 6974.694 3422.0408 L 7235.9185 3422.0408 L 7235.9185 3448.1633 L 7235.9185 3448.1633 L 7183.6733 3448.1633 L 7157.5513 3474.2856 L 7131.4287 3474.2856 L 7105.306 3474.2856 L 7105.306 3500.4082 L 7079.1836 3500.4082 L 7026.939 3526.5308 Q 6974.694 3578.7756 7026.939 3604.898 Q 7079.1836 3631.0205 7053.0615 3657.1428 Q 7026.939 3657.1428 7026.939 3735.5103 Q 7000.8164 3787.7551 6922.449 3813.8777 L 6870.204 3840.0 L 6870.204 3840.0 L 6870.204 3840.0 L 6844.0815 3840.0 L 6844.0815 3840.0 L 6844.0815 3866.1226 L 6870.204 3866.1226 L 6870.204 3866.1226 L 6870.204 3892.2449 L 6870.204 3892.2449 L 6870.204 3892.2449 L 6896.3267 3892.2449 L 6896.3267 3892.2449 L 6974.694 3892.2449 Q 7079.1836 3892.2449 7079.1836 3892.2449 L 7079.1836 3892.2449 L 7026.939 3892.2449 L 7000.8164 3892.2449 L 7000.8164 3918.3674 L 6974.694 3918.3674 L 6974.694 3918.3674 L 6974.694 3944.4897 L 6974.694 3944.4897 L 6974.694 3944.4897 L 7000.8164 3944.4897 L 7000.8164 3944.4897 L 7026.939 3970.6123 L 7053.0615 3996.7349 L 7079.1836 3996.7349 L 7105.306 3996.7349 L 7105.306 4022.8572 L 7131.4287 4022.8572 L 7131.4287 4048.9797 L 7131.4287 4075.102 L 7105.306 4075.102 L 7105.306 4101.2246 L 7105.306 4101.2246 L 7079.1836 4101.2246 L 7079.1836 4127.347 L 7079.1836 4153.469 L 6922.449 4153.469 L 6791.837 4153.469 L 6765.7144 4179.592 L 6739.592 4205.7144 L 6713.469 4205.7144 L 6687.347 4205.7144 L 6687.347 4231.837 L 6713.469 4257.9595 L 6713.469 4257.9595 L 6713.469 4257.9595 L 6713.469 4284.0815 L 6713.469 4284.0815 L 6739.592 4284.0815 L 6739.592 4310.204 L 6765.7144 4310.204 L 6791.837 4310.204 L 6791.837 4336.3267 L 6817.9595 4336.3267 L 6817.9595 4362.449 L 6817.9595 4388.5713 L 6844.0815 4414.694 L 6844.0815 4414.694 L 6817.9595 4414.694 Q 6765.7144 4414.694 6713.469 4440.8164 Q 6687.347 4440.8164 6687.347 4466.939 Q 6687.347 4493.0615 6635.102 4519.1836 Q 6582.8574 4519.1836 6321.633 4571.4287 Q 6060.408 4623.6733 5929.796 4649.796 Q 5773.0615 4702.041 5746.939 4702.041 L 5720.8164 4728.1636 L 5720.8164 4728.1636 L 5720.8164 4728.1636 L 5694.694 4728.1636 L 5694.694 4728.1636 L 5694.694 4754.2856 L 5720.8164 4754.2856 L 5720.8164 4754.2856 L 5720.8164 4780.408 L 5720.8164 4780.408 L 5720.8164 4780.408 L 5694.694 4780.408 L 5694.694 4780.408 L 5694.694 4806.531 L 5668.5713 4806.531 L 5668.5713 4806.531 L 5668.5713 4832.6533 L 5668.5713 4832.6533 L 5668.5713 4832.6533 L 5642.449 4858.7754 L 5616.3267 4884.898 L 5616.3267 4911.0205 L 5616.3267 4937.143 L 5616.3267 4937.143 Q 5616.3267 4937.143 5590.204 4937.143 L 5590.204 4963.265 L 5564.0815 4989.3877 Q 5564.0815 4989.3877 5537.9595 5041.633 L 5537.9595 5120.0 L 5564.0815 5120.0 Q 5590.204 5146.1226 5616.3267 5146.1226 L 5616.3267 5146.1226 L 5616.3267 5146.1226 L 5642.449 5146.1226 L 5642.449 5198.367 L 5642.449 5250.6123 L 5590.204 5250.6123 L 5537.9595 5250.6123 L 5537.9595 5250.6123 L 5511.837 5250.6123 L 5511.837 5250.6123 L 5511.837 5250.6123 L 5433.469 5276.735 Q 5355.102 5302.8574 5355.102 5302.8574 L 5328.9795 5302.8574 L 5302.8574 5328.9795 L 5302.8574 5328.9795 L 5276.735 5328.9795 L 5250.6123 5302.8574 L 5250.6123 5302.8574 Q 5250.6123 5302.8574 5276.735 5302.8574 L 5276.735 5276.735 L 5276.735 5276.735 Q 5302.8574 5276.735 5276.735 5198.367 L 5276.735 5120.0 L 5224.4897 5120.0 L 5172.245 5146.1226 L 5172.245 5146.1226 L 5146.1226 5146.1226 L 5146.1226 5146.1226 L 5146.1226 5146.1226 L 5093.8774 5172.245 Q 5067.7554 5198.367 5015.5103 5224.4897 L 4989.3877 5276.735 L 4989.3877 5302.8574 L 4989.3877 5328.9795 L 4989.3877 5328.9795 L 4989.3877 5355.102 L 4989.3877 5355.102 L 4989.3877 5355.102 L 5015.5103 5355.102 L 5015.5103 5355.102 L 4989.3877 5381.2246 L 4989.3877 5381.2246 L 4989.3877 5381.2246 L 4963.265 5355.102 L 4937.143 5355.102 L 4911.0205 5355.102 L 4911.0205 5328.9795 Q 4884.898 5302.8574 4884.898 5302.8574 Q 4884.898 5302.8574 4884.898 5250.6123 Q 4884.898 5250.6123 4675.9185 5224.4897 Q 4466.939 5198.367 4127.347 5198.367 Q 3787.7551 5198.367 3683.2654 5224.4897 L 3604.898 5224.4897 L 3448.1633 5224.4897 Q 3291.4287 5198.367 3004.0818 5172.245 L 2742.8572 5146.1226 L 2742.8572 5120.0 L 2742.8572 5093.8774 L 2768.9797 5093.8774 L 2768.9797 5093.8774 L 2768.9797 5067.7554 L 2795.102 5067.7554 L 2795.102 5067.7554 L 2795.102 5041.633 L 2795.102 5041.633 L 2795.102 5041.633 L 2821.2246 4989.3877 Q 2821.2246 4963.265 2847.347 4963.265 Q 2873.4695 4937.143 2873.4695 4884.898 Q 2873.4695 4832.6533 2925.7144 4832.6533 Q 2977.9592 4832.6533 2977.9592 4728.1636 L 2951.8367 4649.796 L 2977.9592 4649.796 L 2977.9592 4623.6733 L 2977.9592 4623.6733 L 2951.8367 4623.6733 L 2951.8367 4623.6733 Q 2951.8367 4623.6733 2899.5918 4571.4287 Q 2821.2246 4519.1836 2821.2246 4493.0615 Q 2821.2246 4466.939 2481.6326 4466.939 Q 2168.1633 4466.939 2063.6736 4466.939 Q 1933.0613 4493.0615 1933.0613 4519.1836 Q 1933.0613 4571.4287 1828.5714 4571.4287 Q 1724.0817 4571.4287 1697.9592 4571.4287 Q 1671.8368 4571.4287 1645.7144 4571.4287 Q 1645.7144 4545.306 1541.2245 4545.306 Q 1462.8572 4571.4287 1436.7347 4519.1836 Q 1436.7347 4493.0615 1410.6123 4493.0615 Q 1384.4899 4493.0615 1410.6123 4414.694 Q 1436.7347 4362.449 1410.6123 4336.3267 Q 1384.4899 4310.204 1358.3673 4257.9595 Q 1332.2449 4205.7144 1332.2449 4153.469 Q 1332.2449 4075.102 1123.2654 3996.7349 Q 888.16327 3944.4897 757.551 3866.1226 Q 653.0612 3813.8777 626.9388 3735.5103 Q 600.81635 3683.2654 522.449 3683.2654 Q 470.2041 3683.2654 339.59183 3657.1428 Q 208.9796 3631.0205 130.61224 3631.0205 L 78.36735 3578.7756 L 78.36735 3578.7756 L 78.36735 3578.7756 L 52.2449 3552.653 Q 52.2449 3526.5308 26.12245 3526.5308 L 0.0 3526.5308 L 0.0 3500.4082 L 26.12245 3500.4082 L 26.12245 3500.4082 Q 26.12245 3474.2856 52.2449 3395.9185 Q 78.36735 3291.4287 130.61224 3265.3062 Q 156.7347 3239.1838 156.7347 3213.0613 Q 156.7347 3186.9387 130.61224 3186.9387 Q 78.36735 3186.9387 78.36735 3160.8164 L 104.4898 3108.5715 L 130.61224 3004.0818 Q 182.85715 2925.7144 182.85715 2873.4695 Q 208.9796 2821.2246 339.59183 2795.102 Q 496.32654 2795.102 862.04083 2768.9797 L 1253.8776 2742.8572 L 1175.5103 2742.8572 L 1123.2654 2742.8572 L 1071.0204 2716.7346 L 1018.7755 2690.6123 L 1018.7755 2690.6123 Q 1018.7755 2690.6123 835.9184 2690.6123 L 679.18365 2690.6123 L 679.18365 2664.4897 L 679.18365 2638.3674 L 653.0612 2638.3674 L 600.81635 2638.3674 L 600.81635 2612.2449 Q 626.9388 2586.1226 705.30615 2560.0 L 757.551 2533.8777 L 731.4286 2533.8777 L 705.30615 2533.8777 L 679.18365 2507.7551 Q 653.0612 2481.6326 653.0612 2455.5103 Q 626.9388 2429.3877 444.08163 2403.2654 L 235.10205 2377.1428 L 208.9796 2377.1428 L 182.85715 2377.1428 L 156.7347 2377.1428 L 130.61224 2377.1428 L 104.4898 2377.1428 L 78.36735 2377.1428 L 78.36735 2377.1428 L 78.36735 2377.1428 L 52.2449 2351.0205 L 52.2449 2324.898 L 78.36735 2324.898 L 130.61224 2324.898 L 130.61224 2298.7756 L 130.61224 2298.7756 L 156.7347 2298.7756 L 156.7347 2324.898 L 182.85715 2324.898 L 182.85715 2324.898 L 208.9796 2324.898 Q 235.10205 2324.898 287.34695 2324.898 L 313.4694 2324.898 L 313.4694 2298.7756 L 339.59183 2298.7756 L 339.59183 2298.7756 L 339.59183 2324.898 L 339.59183 2324.898 L 365.7143 2324.898 L 365.7143 2298.7756 L 391.83673 2298.7756 L 391.83673 2272.653 L 391.83673 2246.5308 L 339.59183 2246.5308 Q 313.4694 2246.5308 313.4694 2220.4082 Q 313.4694 2168.1633 287.34695 2168.1633 L 261.2245 2168.1633 L 235.10205 2142.0408 L 182.85715 2115.9185 L 235.10205 2115.9185 L 261.2245 2115.9185 L 287.34695 2089.796 L 339.59183 2063.6736 L 365.7143 2063.6736 L 391.83673 2063.6736 L 653.0612 2063.6736 Q 940.4082 2063.6736 1018.7755 2037.551 Q 1071.0204 2011.4286 1123.2654 1959.1837 Q 1149.3878 1906.9388 1227.7551 1906.9388 Q 1280.0 1906.9388 1384.4899 1906.9388 Q 1488.9796 1906.9388 1567.3469 1828.5714 Q 1645.7144 1750.2041 1671.8368 1724.0817 Q 1671.8368 1697.9592 1697.9592 1671.8368 Q 1750.2041 1671.8368 1750.2041 1645.7144 Q 1750.2041 1619.5919 1802.449 1619.5919 L 1854.6938 1593.4694 L 1854.6938 1593.4694 L 1854.6938 1593.4694 L 1880.8164 1593.4694 L 1880.8164 1593.4694 L 1880.8164 1567.3469 L 1906.9388 1567.3469 L 1906.9388 1567.3469 L 1906.9388 1541.2245 L 1906.9388 1541.2245 L 1906.9388 1541.2245 L 1933.0613 1515.102 L 1959.1837 1488.9796 L 1959.1837 1488.9796 L 1959.1837 1488.9796 L 1959.1837 1462.8572 L 1959.1837 1462.8572 L 2272.653 1410.6123 Q 2560.0 1384.4899 2742.8572 1358.3673 Q 2899.5918 1332.2449 3134.6938 1280.0 Q 3369.796 1227.7551 3474.2856 1175.5103 Q 3604.898 1123.2654 3787.7551 1123.2654 Q 3944.4897 1071.0204 3970.6123 1071.0204 L 3996.7349 1071.0204 L 4048.9797 1044.898 L 4075.102 1018.7755 L 4075.102 1018.7755 L 4101.2246 1018.7755 L 4101.2246 1018.7755 L 4101.2246 1018.7755 L 4101.2246 992.6531 L 4101.2246 992.6531 L 4127.347 914.2857 L 4153.469 835.9184 L 4153.469 835.9184 L 4153.469 809.79596 L 4022.8572 809.79596 Q 3892.2449 809.79596 3683.2654 809.79596 L 3500.4082 809.79596 L 3500.4082 783.67346 L 3474.2856 783.67346 L 3474.2856 783.67346 L 3474.2856 783.67346 L 3474.2856 783.67346 L 3474.2856 757.551 L 3474.2856 757.551 L 3474.2856 757.551 L 3500.4082 757.551 L 3500.4082 757.551 L 3500.4082 731.4286 L 3526.5308 731.4286 L 3526.5308 731.4286 L 3526.5308 757.551 L 3526.5308 757.551 L 3526.5308 757.551 L 3552.653 757.551 L 3552.653 757.551 L 3578.7756 731.4286 L 3631.0205 705.30615 L 3631.0205 705.30615 L 3631.0205 705.30615 L 3657.1428 653.0612 Q 3657.1428 600.81635 3761.6328 548.5714 Q 3892.2449 470.2041 3892.2449 444.08163 Q 3918.3674 391.83673 3996.7349 391.83673 Q 4075.102 339.59183 4153.469 261.2245 Q 4257.9595 182.85715 4414.694 104.4898 Q 4571.4287 52.2449 4623.6733 26.12245 Q 4649.796 26.12245 4675.9185 0.0 z M 3422.0408 2507.7551 L 3422.0408 2507.7551 L 3500.4082 2533.8777 Q 3578.7756 2586.1226 3578.7756 2638.3674 Q 3578.7756 2716.7346 3500.4082 2795.102 Q 3422.0408 2847.347 3291.4287 2873.4695 Q 3160.8164 2899.5918 3186.9387 2873.4695 Q 3186.9387 2847.347 3186.9387 2821.2246 L 3186.9387 2821.2246 L 3160.8164 2821.2246 Q 3108.5715 2821.2246 3056.3267 2873.4695 Q 3030.204 2951.8367 2951.8367 2951.8367 Q 2899.5918 2951.8367 2873.4695 2951.8367 L 2847.347 2899.5918 L 2847.347 2899.5918 L 2847.347 2899.5918 L 2821.2246 2873.4695 L 2795.102 2847.347 L 2795.102 2795.102 L 2795.102 2768.9797 L 2821.2246 2768.9797 L 2821.2246 2742.8572 L 2821.2246 2742.8572 L 2847.347 2742.8572 L 2847.347 2742.8572 L 2847.347 2742.8572 L 2847.347 2716.7346 L 2847.347 2716.7346 L 2873.4695 2690.6123 L 2899.5918 2664.4897 L 2899.5918 2664.4897 L 2899.5918 2638.3674 L 2899.5918 2638.3674 L 2899.5918 2638.3674 L 3004.0818 2560.0 Q 3108.5715 2481.6326 3265.3062 2481.6326 Q 3422.0408 2481.6326 3422.0408 2507.7551 z" svg:height="53.812244mm" draw:style-name="style-21" svg:viewBox="0.0 0.0 7235.9185 5381.2246" svg:width="72.359184mm" svg:x="62.9551mm" svg:y="81.240814mm"/>
          <draw:path svg:d="M 26.12245 26.12245 L 26.12245 0.0 L 52.2449 0.0 Q 78.36735 0.0 104.4898 78.36735 Q 130.61224 130.61224 104.4898 156.7347 Q 78.36735 182.85715 104.4898 182.85715 L 104.4898 208.9796 L 52.2449 208.9796 Q 0.0 208.9796 0.0 182.85715 L 0.0 156.7347 L 0.0 130.61224 Q -26.12245 104.4898 0.0 78.36735 L 0.0 78.36735 L 0.0 52.2449 L 26.12245 52.2449 L 26.12245 26.12245 z" svg:height="2.089796mm" draw:style-name="style-22" svg:viewBox="0.0 0.0 104.4898 208.9796" svg:width="1.044898mm" svg:x="206.62857mm" svg:y="88.03265mm"/>
          <draw:path svg:d="M 0.0 1645.7144 L 0.0 0.0 L 52.2449 52.2449 Q 104.4898 130.61224 182.85715 130.61224 Q 261.2245 130.61224 835.9184 182.85715 Q 1384.4899 235.10205 1619.5919 235.10205 Q 1828.5714 235.10205 1802.449 261.2245 Q 1776.3265 287.34695 1854.6938 313.4694 Q 1906.9388 339.59183 2194.2856 313.4694 Q 2455.5103 287.34695 2664.4897 339.59183 Q 2847.347 391.83673 3004.0818 444.08163 Q 3160.8164 496.32654 3657.1428 496.32654 Q 4127.347 496.32654 4179.592 522.449 Q 4231.837 522.449 4231.837 496.32654 Q 4205.7144 444.08163 4649.796 444.08163 Q 5120.0 444.08163 5120.0 391.83673 Q 5120.0 391.83673 5276.735 339.59183 Q 5407.347 287.34695 5537.9595 287.34695 Q 5668.5713 235.10205 5799.1836 261.2245 Q 5903.6733 261.2245 5903.6733 339.59183 Q 5903.6733 391.83673 5929.796 391.83673 L 5929.796 391.83673 L 5929.796 391.83673 Q 5929.796 391.83673 5955.9185 391.83673 L 5982.041 391.83673 L 5982.041 391.83673 L 5982.041 391.83673 L 6008.1636 391.83673 Q 6008.1636 391.83673 6060.408 339.59183 L 6138.7754 339.59183 L 6138.7754 313.4694 L 6164.898 313.4694 L 6164.898 313.4694 L 6164.898 313.4694 L 6164.898 313.4694 L 6164.898 339.59183 L 6164.898 339.59183 L 6164.898 339.59183 L 6191.0205 339.59183 L 6191.0205 339.59183 L 6164.898 391.83673 Q 6164.898 417.9592 6164.898 470.2041 L 6164.898 522.449 L 6164.898 522.449 L 6164.898 548.5714 L 6269.3877 548.5714 Q 6347.7554 548.5714 6400.0 444.08163 L 6426.1226 339.59183 L 6452.245 339.59183 L 6452.245 339.59183 L 6504.4897 339.59183 L 6556.735 339.59183 L 6582.8574 391.83673 Q 6582.8574 444.08163 6817.9595 548.5714 Q 7053.0615 653.0612 7262.041 705.30615 Q 7471.0205 757.551 7653.8774 731.4286 Q 7836.735 705.30615 7888.9795 705.30615 Q 7941.2246 679.18365 7941.2246 626.9388 Q 7967.347 600.81635 8150.204 496.32654 Q 8359.184 391.83673 8568.163 365.7143 Q 8751.0205 339.59183 8933.878 339.59183 Q 9090.612 339.59183 9142.857 365.7143 Q 9168.9795 391.83673 9142.857 391.83673 Q 9116.734 391.83673 9142.857 444.08163 Q 9195.103 496.32654 9221.225 522.449 L 9247.347 522.449 L 9247.347 548.5714 L 9247.347 574.6939 L 9221.225 574.6939 L 9221.225 600.81635 L 9195.103 600.81635 Q 9142.857 653.0612 9168.9795 653.0612 Q 9195.103 679.18365 9221.225 705.30615 Q 9221.225 705.30615 9142.857 757.551 Q 9038.367 757.551 9012.245 783.67346 L 8986.123 783.67346 L 8986.123 809.79596 L 8986.123 862.04083 L 9012.245 862.04083 L 9012.245 862.04083 L 9012.245 888.16327 L 9038.367 888.16327 L 9038.367 914.2857 L 9038.367 940.4082 L 9012.245 940.4082 L 8986.123 966.53064 L 8986.123 966.53064 L 8986.123 966.53064 L 9012.245 992.6531 L 9038.367 1018.7755 L 9038.367 1018.7755 L 9038.367 1018.7755 L 9456.327 1018.7755 Q 9848.163 1018.7755 9926.53 992.6531 Q 9978.775 966.53064 10031.0205 940.4082 Q 10083.266 940.4082 10109.388 914.2857 Q 10135.511 862.04083 10240.0 862.04083 Q 10318.367 862.04083 10318.367 835.9184 L 10344.49 835.9184 L 10344.49 835.9184 L 10344.49 809.79596 L 10396.734 809.79596 L 10422.857 809.79596 L 10448.9795 783.67346 L 10501.225 783.67346 L 10501.225 783.67346 L 10501.225 809.79596 L 10501.225 809.79596 L 10501.225 809.79596 L 10527.347 809.79596 L 10527.347 809.79596 L 10527.347 835.9184 L 10501.225 835.9184 L 10501.225 835.9184 L 10501.225 862.04083 L 10448.9795 862.04083 L 10370.612 862.04083 L 10370.612 914.2857 Q 10370.612 940.4082 10292.245 966.53064 Q 10240.0 1018.7755 10187.755 1071.0204 Q 10135.511 1149.3878 10135.511 1227.7551 Q 10109.388 1280.0 10135.511 1306.1224 Q 10135.511 1332.2449 10240.0 1384.4899 Q 10292.245 1462.8572 10318.367 1515.102 Q 10344.49 1593.4694 10396.734 1593.4694 Q 10448.9795 1593.4694 10448.9795 1645.7144 L 10448.9795 1697.9592 L 10475.103 1697.9592 L 10475.103 1697.9592 L 10448.9795 1724.0817 Q 10396.734 1750.2041 10396.734 1750.2041 Q 10396.734 1776.3265 10396.734 1828.5714 L 10396.734 1880.8164 L 10370.612 1880.8164 Q 10344.49 1906.9388 9874.286 2011.4286 Q 9430.204 2115.9185 9404.082 2168.1633 Q 9377.959 2220.4082 9351.837 2220.4082 Q 9325.715 2220.4082 8568.163 2377.1428 Q 7784.4897 2533.8777 7523.2656 2638.3674 Q 7288.1636 2742.8572 7157.5513 2742.8572 Q 7026.939 2742.8572 6974.694 2795.102 L 6922.449 2795.102 L 6896.3267 2821.2246 L 6870.204 2847.347 L 6817.9595 2847.347 L 6765.7144 2847.347 L 6765.7144 2873.4695 L 6739.592 2873.4695 L 6739.592 2899.5918 L 6739.592 2899.5918 L 6687.347 2899.5918 Q 6608.9795 2899.5918 6269.3877 2951.8367 Q 5929.796 3004.0818 5903.6733 3004.0818 Q 5851.4287 2951.8367 5720.8164 2951.8367 Q 5590.204 2951.8367 5537.9595 2951.8367 Q 5511.837 2977.9592 5511.837 2951.8367 Q 5485.7144 2925.7144 5250.6123 2899.5918 Q 5015.5103 2847.347 4623.6733 2899.5918 Q 4231.837 2951.8367 4231.837 2925.7144 Q 4231.837 2899.5918 4101.2246 2925.7144 Q 3970.6123 2951.8367 3683.2654 3004.0818 Q 3395.9185 3056.3267 3134.6938 3082.449 Q 2847.347 3108.5715 2873.4695 3082.449 Q 2873.4695 3056.3267 2560.0 3160.8164 Q 2272.653 3213.0613 2037.551 3265.3062 Q 1776.3265 3317.551 1776.3265 3317.551 Q 1776.3265 3369.796 1645.7144 3369.796 Q 1515.102 3369.796 1097.1428 3317.551 Q 705.30615 3213.0613 679.18365 3213.0613 Q 626.9388 3160.8164 470.2041 3160.8164 Q 287.34695 3134.6938 261.2245 3160.8164 Q 261.2245 3160.8164 235.10205 3186.9387 Q 208.9796 3213.0613 156.7347 3239.1838 L 104.4898 3265.3062 L 104.4898 3265.3062 L 104.4898 3265.3062 L 52.2449 3291.4287 L 0.0 3291.4287 L 0.0 1645.7144 z" svg:height="33.69796mm" draw:style-name="style-23" svg:viewBox="0.0 0.0 10527.347 3369.796" svg:width="105.27347mm" svg:x="0.0mm" svg:y="151.24898mm"/>
          <draw:path svg:d="M 966.53064 1.8189894E-12 L 992.6531 1.8189894E-12 L 1018.7755 52.2449 Q 1018.7755 104.4898 1018.7755 130.61224 Q 992.6531 156.7347 1018.7755 156.7347 Q 1018.7755 182.85715 1018.7755 208.9796 L 1018.7755 235.10205 L 1071.0204 261.2245 Q 1123.2654 261.2245 1123.2654 287.34695 Q 1149.3878 313.4694 1175.5103 339.59183 Q 1201.6327 339.59183 1227.7551 391.83673 Q 1227.7551 417.9592 1227.7551 444.08163 L 1253.8776 444.08163 L 1253.8776 470.2041 Q 1253.8776 496.32654 1227.7551 496.32654 Q 1175.5103 496.32654 1175.5103 522.449 L 1175.5103 574.6939 L 1175.5103 574.6939 L 1149.3878 574.6939 L 1149.3878 574.6939 Q 1123.2654 548.5714 1123.2654 574.6939 L 1123.2654 574.6939 L 1123.2654 574.6939 L 1097.1428 574.6939 L 1071.0204 574.6939 Q 1071.0204 574.6939 1071.0204 600.81635 L 1071.0204 600.81635 L 1071.0204 600.81635 Q 1071.0204 600.81635 1044.898 574.6939 Q 1044.898 522.449 966.53064 522.449 Q 862.04083 522.449 862.04083 574.6939 Q 835.9184 626.9388 914.2857 626.9388 Q 1018.7755 626.9388 1018.7755 653.0612 L 1018.7755 679.18365 L 1018.7755 679.18365 Q 992.6531 679.18365 1018.7755 705.30615 L 1018.7755 705.30615 L 1018.7755 731.4286 Q 1018.7755 731.4286 966.53064 783.67346 L 940.4082 835.9184 L 914.2857 835.9184 Q 862.04083 835.9184 809.79596 862.04083 L 731.4286 888.16327 L 705.30615 888.16327 Q 679.18365 888.16327 679.18365 914.2857 L 679.18365 914.2857 L 653.0612 914.2857 Q 653.0612 940.4082 522.449 940.4082 Q 391.83673 940.4082 391.83673 966.53064 Q 391.83673 992.6531 365.7143 992.6531 L 339.59183 992.6531 L 339.59183 992.6531 L 339.59183 992.6531 L 313.4694 966.53064 L 313.4694 940.4082 L 313.4694 940.4082 L 313.4694 940.4082 L 313.4694 914.2857 Q 339.59183 914.2857 339.59183 888.16327 Q 339.59183 862.04083 287.34695 862.04083 L 235.10205 862.04083 L 235.10205 862.04083 Q 235.10205 835.9184 208.9796 835.9184 Q 182.85715 835.9184 182.85715 783.67346 L 208.9796 731.4286 L 235.10205 731.4286 L 261.2245 731.4286 L 261.2245 705.30615 L 287.34695 705.30615 L 287.34695 705.30615 L 287.34695 679.18365 L 287.34695 679.18365 L 287.34695 679.18365 L 287.34695 679.18365 L 287.34695 653.0612 L 287.34695 653.0612 L 287.34695 626.9388 L 235.10205 626.9388 Q 182.85715 626.9388 156.7347 653.0612 Q 130.61224 679.18365 78.36735 626.9388 L 26.12245 574.6939 L 26.12245 574.6939 L 26.12245 574.6939 L 26.12245 548.5714 L 26.12245 548.5714 L 0.0 522.449 L 0.0 496.32654 L 0.0 496.32654 L 26.12245 496.32654 L 26.12245 496.32654 L 26.12245 470.2041 L 26.12245 470.2041 L 26.12245 470.2041 L 26.12245 444.08163 L 26.12245 417.9592 L 26.12245 417.9592 L 26.12245 417.9592 L 78.36735 391.83673 L 104.4898 391.83673 L 104.4898 365.7143 L 104.4898 339.59183 L 130.61224 339.59183 L 156.7347 339.59183 L 130.61224 391.83673 Q 130.61224 470.2041 182.85715 470.2041 L 208.9796 470.2041 L 208.9796 444.08163 L 235.10205 417.9592 L 235.10205 391.83673 Q 235.10205 365.7143 261.2245 365.7143 L 261.2245 365.7143 L 287.34695 365.7143 Q 313.4694 365.7143 287.34695 339.59183 L 261.2245 339.59183 L 235.10205 339.59183 Q 235.10205 313.4694 235.10205 313.4694 L 261.2245 313.4694 L 287.34695 313.4694 Q 313.4694 313.4694 313.4694 287.34695 L 313.4694 261.2245 L 339.59183 261.2245 Q 365.7143 261.2245 365.7143 313.4694 Q 391.83673 365.7143 391.83673 339.59183 Q 391.83673 313.4694 444.08163 313.4694 Q 496.32654 313.4694 496.32654 287.34695 L 522.449 287.34695 L 522.449 313.4694 Q 522.449 339.59183 574.6939 339.59183 L 626.9388 339.59183 L 705.30615 365.7143 Q 783.67346 391.83673 757.551 339.59183 Q 731.4286 313.4694 809.79596 235.10205 Q 862.04083 156.7347 914.2857 156.7347 Q 940.4082 156.7347 940.4082 104.4898 Q 914.2857 52.2449 940.4082 26.12245 Q 966.53064 1.8189894E-12 966.53064 1.8189894E-12 z" svg:height="9.926531mm" draw:style-name="style-24" svg:viewBox="0.0 0.0 1253.8776 992.6531" svg:width="12.538775mm" svg:x="201.40408mm" svg:y="86.72653mm"/>
          <draw:path svg:d="M 287.34695 0.0 L 313.4694 0.0 L 339.59183 0.0 Q 365.7143 26.12245 339.59183 104.4898 Q 339.59183 208.9796 313.4694 208.9796 Q 287.34695 235.10205 287.34695 235.10205 L 287.34695 261.2245 L 287.34695 261.2245 L 287.34695 261.2245 L 261.2245 261.2245 L 261.2245 261.2245 L 261.2245 287.34695 L 235.10205 287.34695 L 235.10205 287.34695 L 235.10205 313.4694 L 156.7347 313.4694 Q 78.36735 313.4694 26.12245 235.10205 L -3.6379788E-12 182.85715 L 26.12245 156.7347 Q 78.36735 104.4898 78.36735 104.4898 L 104.4898 104.4898 L 182.85715 52.2449 Q 261.2245 0.0 287.34695 0.0 z" svg:height="3.1346939mm" draw:style-name="style-25" svg:viewBox="0.0 0.0 339.59183 313.4694" svg:width="3.3959184mm" svg:x="185.73062mm" svg:y="27.689796mm"/>
          <draw:path svg:d="M 705.30615 78.36735 L 626.9388 -9.094947E-13 L 940.4082 52.2449 Q 1253.8776 104.4898 1671.8368 130.61224 Q 2115.9185 156.7347 2560.0 78.36735 Q 3030.204 -9.094947E-13 3082.449 -9.094947E-13 L 3108.5715 -9.094947E-13 L 3108.5715 -9.094947E-13 L 3108.5715 -9.094947E-13 L 3239.1838 26.12245 L 3343.6736 52.2449 L 3343.6736 52.2449 L 3343.6736 52.2449 L 3369.796 78.36735 L 3369.796 104.4898 L 3395.9185 104.4898 L 3422.0408 104.4898 L 3422.0408 130.61224 L 3422.0408 156.7347 L 3395.9185 156.7347 L 3369.796 156.7347 L 3343.6736 156.7347 L 3317.551 156.7347 L 3317.551 156.7347 L 3291.4287 156.7347 L 3291.4287 156.7347 L 3291.4287 156.7347 L 3291.4287 182.85715 Q 3291.4287 182.85715 3265.3062 208.9796 Q 3239.1838 261.2245 3213.0613 261.2245 Q 3186.9387 261.2245 3186.9387 287.34695 Q 3186.9387 313.4694 3134.6938 339.59183 L 3056.3267 365.7143 L 3030.204 365.7143 L 3004.0818 365.7143 L 3004.0818 391.83673 L 2977.9592 391.83673 L 2977.9592 391.83673 L 2977.9592 417.9592 L 2977.9592 417.9592 L 2977.9592 417.9592 L 2951.8367 444.08163 L 2951.8367 470.2041 L 3082.449 470.2041 Q 3186.9387 470.2041 3186.9387 522.449 Q 3213.0613 574.6939 3918.3674 626.9388 Q 4649.796 679.18365 4806.531 705.30615 L 4937.143 705.30615 L 4937.143 731.4286 L 4937.143 757.551 L 4911.0205 757.551 Q 4884.898 757.551 4884.898 783.67346 Q 4884.898 809.79596 4911.0205 809.79596 L 4937.143 835.9184 L 4963.265 835.9184 L 4989.3877 835.9184 L 4989.3877 862.04083 L 4989.3877 888.16327 L 4911.0205 888.16327 Q 4832.6533 888.16327 4832.6533 914.2857 L 4806.531 914.2857 L 4806.531 940.4082 L 4806.531 966.53064 L 4858.7754 966.53064 L 4884.898 992.6531 L 4858.7754 992.6531 L 4806.531 992.6531 L 4806.531 1018.7755 L 4806.531 1018.7755 L 4728.1636 1018.7755 Q 4649.796 1044.898 4545.306 1044.898 Q 4440.8164 1044.898 4127.347 1123.2654 Q 3813.8777 1201.6327 3604.898 1201.6327 Q 3422.0408 1227.7551 3395.9185 1280.0 Q 3369.796 1306.1224 3030.204 1410.6123 Q 2690.6123 1515.102 2560.0 1567.3469 Q 2403.2654 1619.5919 2115.9185 1619.5919 Q 1828.5714 1619.5919 1541.2245 1619.5919 Q 1227.7551 1619.5919 1044.898 1645.7144 Q 835.9184 1671.8368 653.0612 1697.9592 L 470.2041 1724.0817 L 417.9592 1724.0817 L 391.83673 1724.0817 L 391.83673 1697.9592 L 365.7143 1697.9592 L 365.7143 1697.9592 L 365.7143 1697.9592 L 365.7143 1671.8368 L 365.7143 1671.8368 L 391.83673 1671.8368 L 391.83673 1671.8368 L 313.4694 1645.7144 L 261.2245 1619.5919 L 365.7143 1619.5919 L 470.2041 1619.5919 L 470.2041 1593.4694 L 470.2041 1593.4694 L 470.2041 1567.3469 L 470.2041 1541.2245 L 470.2041 1541.2245 L 470.2041 1515.102 L 470.2041 1515.102 L 470.2041 1515.102 L 444.08163 1515.102 L 444.08163 1515.102 L 444.08163 1488.9796 L 470.2041 1488.9796 L 470.2041 1488.9796 L 470.2041 1462.8572 L 391.83673 1462.8572 Q 313.4694 1462.8572 313.4694 1436.7347 Q 313.4694 1410.6123 287.34695 1410.6123 Q 261.2245 1410.6123 261.2245 1358.3673 Q 287.34695 1306.1224 261.2245 1306.1224 Q 235.10205 1306.1224 235.10205 1253.8776 Q 208.9796 1201.6327 235.10205 1227.7551 Q 261.2245 1253.8776 261.2245 1227.7551 Q 261.2245 1201.6327 235.10205 1201.6327 Q 208.9796 1175.5103 208.9796 1149.3878 Q 208.9796 1123.2654 156.7347 1044.898 Q 104.4898 992.6531 130.61224 966.53064 Q 156.7347 940.4082 156.7347 914.2857 L 182.85715 888.16327 L 156.7347 888.16327 Q 104.4898 888.16327 78.36735 862.04083 Q 52.2449 835.9184 52.2449 862.04083 Q 26.12245 888.16327 0.0 835.9184 Q 0.0 809.79596 0.0 731.4286 Q 0.0 653.0612 0.0 626.9388 Q -26.12245 626.9388 52.2449 470.2041 Q 104.4898 339.59183 156.7347 339.59183 Q 182.85715 313.4694 156.7347 313.4694 Q 130.61224 313.4694 261.2245 235.10205 Q 365.7143 156.7347 522.449 156.7347 L 679.18365 156.7347 L 705.30615 156.7347 L 705.30615 156.7347 L 783.67346 156.7347 L 835.9184 156.7347 L 809.79596 156.7347 Q 783.67346 156.7347 705.30615 78.36735 z" svg:height="17.240816mm" draw:style-name="style-26" svg:viewBox="0.0 0.0 4989.3877 1724.0817" svg:width="49.89388mm" svg:x="37.616325mm" svg:y="63.216328mm"/>
          <draw:path svg:d="M 313.4694 -4.5474735E-13 L 365.7143 -4.5474735E-13 L 444.08163 26.12245 Q 548.5714 52.2449 600.81635 52.2449 L 626.9388 52.2449 L 626.9388 52.2449 Q 626.9388 52.2449 496.32654 78.36735 Q 391.83673 104.4898 339.59183 182.85715 Q 287.34695 287.34695 208.9796 261.2245 L 130.61224 261.2245 L 104.4898 235.10205 L 78.36735 235.10205 L 78.36735 261.2245 L 78.36735 313.4694 L 52.2449 313.4694 L 26.12245 313.4694 L 26.12245 313.4694 L 26.12245 287.34695 L 26.12245 261.2245 L 26.12245 261.2245 L -1.8189894E-12 235.10205 L -1.8189894E-12 208.9796 L 26.12245 208.9796 L 52.2449 208.9796 L 52.2449 182.85715 L 78.36735 182.85715 L 78.36735 156.7347 L 78.36735 130.61224 L 182.85715 78.36735 Q 261.2245 -4.5474735E-13 313.4694 -4.5474735E-13 z" svg:height="3.1346939mm" draw:style-name="style-27" svg:viewBox="0.0 0.0 626.9388 313.4694" svg:width="6.2693877mm" svg:x="142.36736mm" svg:y="38.138775mm"/>
          <draw:path svg:d="M 78.36735 104.4898 L 104.4898 0.0 L 104.4898 0.0 L 130.61224 0.0 L 130.61224 0.0 Q 156.7347 26.12245 156.7347 52.2449 L 156.7347 52.2449 L 156.7347 78.36735 Q 156.7347 104.4898 261.2245 78.36735 Q 365.7143 52.2449 417.9592 52.2449 Q 470.2041 78.36735 496.32654 104.4898 L 496.32654 104.4898 L 496.32654 156.7347 Q 470.2041 182.85715 470.2041 182.85715 Q 470.2041 208.9796 470.2041 208.9796 L 470.2041 208.9796 L 470.2041 208.9796 L 444.08163 208.9796 L 444.08163 208.9796 Q 417.9592 208.9796 417.9592 261.2245 Q 417.9592 313.4694 391.83673 313.4694 Q 339.59183 339.59183 313.4694 417.9592 L 313.4694 470.2041 L 287.34695 470.2041 Q 261.2245 470.2041 235.10205 444.08163 L 208.9796 444.08163 L 208.9796 444.08163 Q 208.9796 417.9592 235.10205 417.9592 Q 261.2245 417.9592 261.2245 365.7143 Q 261.2245 339.59183 235.10205 365.7143 Q 208.9796 365.7143 156.7347 365.7143 Q 104.4898 365.7143 104.4898 313.4694 Q 104.4898 287.34695 78.36735 313.4694 L 52.2449 339.59183 L 52.2449 339.59183 L 26.12245 313.4694 L 26.12245 313.4694 L 0.0 313.4694 L 0.0 287.34695 L 0.0 261.2245 L 26.12245 261.2245 L 26.12245 261.2245 L 26.12245 235.10205 L 52.2449 235.10205 L 52.2449 208.9796 Q 52.2449 182.85715 78.36735 104.4898 z" svg:height="4.7020407mm" draw:style-name="style-28" svg:viewBox="0.0 0.0 496.32654 470.2041" svg:width="4.9632654mm" svg:x="250.77551mm" svg:y="121.20817mm"/>
          <draw:path svg:d="M 417.9592 0.0 L 470.2041 0.0 L 470.2041 0.0 L 470.2041 0.0 L 574.6939 78.36735 Q 679.18365 130.61224 679.18365 156.7347 Q 679.18365 156.7347 679.18365 208.9796 L 679.18365 287.34695 L 705.30615 287.34695 L 731.4286 287.34695 L 731.4286 287.34695 L 731.4286 313.4694 L 731.4286 313.4694 L 731.4286 313.4694 L 731.4286 313.4694 L 731.4286 339.59183 L 731.4286 417.9592 L 731.4286 470.2041 L 705.30615 470.2041 L 705.30615 470.2041 L 705.30615 470.2041 Q 705.30615 470.2041 626.9388 444.08163 Q 574.6939 444.08163 574.6939 470.2041 Q 574.6939 496.32654 470.2041 522.449 Q 391.83673 522.449 391.83673 548.5714 Q 391.83673 574.6939 313.4694 574.6939 L 261.2245 574.6939 L 208.9796 574.6939 L 156.7347 574.6939 L 130.61224 574.6939 L 104.4898 574.6939 L 104.4898 548.5714 L 104.4898 522.449 L 78.36735 522.449 L 78.36735 522.449 L 78.36735 548.5714 L 52.2449 548.5714 L 52.2449 548.5714 L 52.2449 522.449 L 52.2449 522.449 L 52.2449 522.449 L 26.12245 522.449 L 26.12245 522.449 L 26.12245 496.32654 L 0.0 496.32654 L 0.0 470.2041 L 0.0 444.08163 L 0.0 444.08163 L 0.0 417.9592 L 0.0 417.9592 Q 0.0 417.9592 26.12245 391.83673 L 26.12245 365.7143 L 26.12245 365.7143 L 52.2449 365.7143 L 52.2449 365.7143 L 52.2449 365.7143 L 78.36735 365.7143 L 104.4898 365.7143 L 104.4898 365.7143 L 104.4898 365.7143 L 104.4898 365.7143 L 104.4898 339.59183 L 104.4898 313.4694 Q 78.36735 313.4694 104.4898 287.34695 Q 130.61224 287.34695 130.61224 182.85715 Q 130.61224 78.36735 208.9796 78.36735 Q 261.2245 104.4898 261.2245 78.36735 L 261.2245 78.36735 L 261.2245 52.2449 Q 261.2245 26.12245 261.2245 0.0 L 261.2245 0.0 L 313.4694 0.0 Q 365.7143 -26.12245 365.7143 0.0 Q 391.83673 0.0 417.9592 0.0 z" svg:height="5.7469387mm" draw:style-name="style-29" svg:viewBox="0.0 0.0 731.4286 574.6939" svg:width="7.3142858mm" svg:x="236.14694mm" svg:y="133.22449mm"/>
          <draw:path svg:d="M 5067.7554 261.2245 L 5146.1226 261.2245 L 5146.1226 1071.0204 L 5146.1226 1906.9388 L 5015.5103 1906.9388 Q 4858.7754 1906.9388 4754.2856 1906.9388 L 4623.6733 1906.9388 L 4623.6733 1880.8164 Q 4649.796 1854.6938 4649.796 1828.5714 Q 4649.796 1802.449 4597.5513 1802.449 L 4571.4287 1802.449 L 4571.4287 1802.449 Q 4571.4287 1802.449 4597.5513 1776.3265 Q 4623.6733 1776.3265 4597.5513 1697.9592 Q 4597.5513 1645.7144 4545.306 1645.7144 Q 4519.1836 1645.7144 4519.1836 1619.5919 Q 4493.0615 1593.4694 4493.0615 1619.5919 Q 4493.0615 1645.7144 4440.8164 1541.2245 Q 4388.5713 1436.7347 4310.204 1410.6123 Q 4231.837 1384.4899 4075.102 1358.3673 Q 3918.3674 1332.2449 3918.3674 1358.3673 Q 3918.3674 1384.4899 3761.6328 1384.4899 L 3578.7756 1410.6123 L 3578.7756 1410.6123 Q 3578.7756 1384.4899 3395.9185 1332.2449 Q 3239.1838 1280.0 2925.7144 1280.0 Q 2638.3674 1227.7551 2507.7551 1253.8776 Q 2351.0205 1280.0 2351.0205 1306.1224 Q 2351.0205 1332.2449 2324.898 1332.2449 L 2298.7756 1332.2449 L 2298.7756 1358.3673 L 2298.7756 1384.4899 L 2324.898 1384.4899 L 2324.898 1384.4899 L 2298.7756 1410.6123 L 2246.5308 1436.7347 L 2246.5308 1436.7347 L 2246.5308 1436.7347 L 2220.4082 1436.7347 Q 2194.2856 1436.7347 2037.551 1488.9796 L 1906.9388 1515.102 L 1854.6938 1515.102 Q 1802.449 1541.2245 1724.0817 1515.102 Q 1645.7144 1488.9796 1671.8368 1488.9796 Q 1697.9592 1488.9796 1410.6123 1488.9796 Q 1149.3878 1488.9796 1097.1428 1488.9796 Q 1018.7755 1541.2245 626.9388 1619.5919 L 261.2245 1697.9592 L 261.2245 1697.9592 Q 261.2245 1697.9592 235.10205 1671.8368 Q 208.9796 1645.7144 156.7347 1619.5919 L 104.4898 1593.4694 L 130.61224 1593.4694 L 156.7347 1593.4694 L 156.7347 1567.3469 L 156.7347 1541.2245 L 156.7347 1541.2245 Q 156.7347 1515.102 156.7347 1515.102 L 156.7347 1488.9796 L 156.7347 1488.9796 L 156.7347 1488.9796 L 130.61224 1488.9796 L 130.61224 1488.9796 L 52.2449 1462.8572 L 0.0 1462.8572 L 0.0 1462.8572 L 0.0 1436.7347 L 52.2449 1436.7347 L 78.36735 1436.7347 L 182.85715 1358.3673 Q 313.4694 1306.1224 313.4694 1280.0 Q 313.4694 1253.8776 365.7143 1227.7551 Q 444.08163 1227.7551 444.08163 1201.6327 L 444.08163 1201.6327 L 522.449 1175.5103 Q 574.6939 1175.5103 626.9388 1149.3878 L 679.18365 1123.2654 L 679.18365 1123.2654 L 679.18365 1123.2654 L 966.53064 1071.0204 Q 1253.8776 1018.7755 1515.102 914.2857 Q 1750.2041 809.79596 1880.8164 653.0612 Q 2037.551 496.32654 2220.4082 391.83673 Q 2403.2654 287.34695 2716.7346 182.85715 Q 3030.204 78.36735 3317.551 104.4898 Q 3604.898 104.4898 3604.898 78.36735 Q 3604.898 52.2449 3735.5103 52.2449 Q 3866.1226 52.2449 3918.3674 52.2449 Q 3970.6123 52.2449 3996.7349 26.12245 Q 4048.9797 -26.12245 4336.3267 0.0 Q 4623.6733 26.12245 4702.041 52.2449 Q 4754.2856 78.36735 4754.2856 104.4898 Q 4754.2856 130.61224 4858.7754 182.85715 Q 4963.265 235.10205 5067.7554 261.2245 z" svg:height="19.069387mm" draw:style-name="style-30" svg:viewBox="0.0 0.0 5146.1226 1906.9388" svg:width="51.461224mm" svg:x="268.5388mm" svg:y="66.61224mm"/>
          <draw:path svg:d="M 313.4694 26.12245 L 313.4694 26.12245 L 313.4694 26.12245 L 313.4694 26.12245 L 313.4694 52.2449 L 313.4694 52.2449 L 339.59183 52.2449 L 339.59183 78.36735 L 313.4694 78.36735 L 287.34695 78.36735 L 287.34695 130.61224 L 261.2245 156.7347 L 261.2245 208.9796 L 261.2245 261.2245 L 261.2245 287.34695 L 261.2245 313.4694 L 235.10205 313.4694 L 235.10205 339.59183 L 235.10205 339.59183 L 261.2245 339.59183 L 261.2245 339.59183 L 261.2245 339.59183 L 235.10205 365.7143 L 208.9796 365.7143 L 208.9796 365.7143 Q 208.9796 339.59183 156.7347 339.59183 Q 130.61224 339.59183 130.61224 313.4694 Q 130.61224 287.34695 104.4898 287.34695 L 52.2449 287.34695 L 52.2449 287.34695 Q 52.2449 261.2245 26.12245 235.10205 L 0.0 235.10205 L 0.0 182.85715 L 0.0 130.61224 L 104.4898 104.4898 Q 208.9796 78.36735 261.2245 26.12245 Q 287.34695 -26.12245 287.34695 0.0 Q 313.4694 0.0 313.4694 26.12245 z" svg:height="3.6571429mm" draw:style-name="style-31" svg:viewBox="0.0 0.0 339.59183 365.7143" svg:width="3.3959184mm" svg:x="259.1347mm" svg:y="115.200005mm"/>
          <draw:path svg:d="M 78.36735 0.0 L 104.4898 0.0 L 130.61224 26.12245 Q 130.61224 26.12245 156.7347 52.2449 L 182.85715 78.36735 L 287.34695 78.36735 Q 391.83673 104.4898 391.83673 78.36735 Q 391.83673 52.2449 417.9592 52.2449 L 417.9592 52.2449 L 470.2041 52.2449 Q 522.449 78.36735 548.5714 78.36735 L 548.5714 78.36735 L 522.449 130.61224 Q 496.32654 208.9796 496.32654 235.10205 L 496.32654 261.2245 L 444.08163 261.2245 L 391.83673 261.2245 L 339.59183 261.2245 Q 287.34695 235.10205 182.85715 261.2245 L 52.2449 287.34695 L 26.12245 287.34695 L 0.0 287.34695 L 26.12245 130.61224 Q 52.2449 0.0 78.36735 0.0 z" svg:height="2.8734694mm" draw:style-name="style-32" svg:viewBox="0.0 0.0 548.5714 287.34695" svg:width="5.4857144mm" svg:x="165.87755mm" svg:y="57.730614mm"/>
          <draw:path svg:d="M 182.85715 26.12245 L 182.85715 1.8189894E-12 L 182.85715 1.8189894E-12 L 208.9796 1.8189894E-12 L 235.10205 1.8189894E-12 Q 287.34695 26.12245 339.59183 1.8189894E-12 L 365.7143 1.8189894E-12 L 365.7143 1.8189894E-12 L 365.7143 26.12245 L 391.83673 78.36735 Q 391.83673 130.61224 391.83673 235.10205 Q 365.7143 339.59183 339.59183 339.59183 L 287.34695 339.59183 L 287.34695 365.7143 L 287.34695 391.83673 L 261.2245 391.83673 L 261.2245 391.83673 L 235.10205 391.83673 Q 235.10205 391.83673 182.85715 391.83673 L 130.61224 391.83673 L 78.36735 391.83673 Q 52.2449 391.83673 26.12245 365.7143 L 26.12245 339.59183 L 26.12245 339.59183 Q 26.12245 339.59183 26.12245 287.34695 L 0.0 235.10205 L 0.0 208.9796 Q 0.0 182.85715 26.12245 182.85715 Q 78.36735 182.85715 52.2449 130.61224 Q 26.12245 78.36735 104.4898 52.2449 Q 182.85715 26.12245 182.85715 26.12245 z M 104.4898 339.59183 Q 104.4898 339.59183 104.4898 313.4694 Q 130.61224 313.4694 130.61224 339.59183 Q 130.61224 339.59183 104.4898 339.59183 z" svg:height="3.9183674mm" draw:style-name="style-33" svg:viewBox="0.0 0.0 391.83673 391.83673" svg:width="3.9183674mm" svg:x="256.26123mm" svg:y="125.12653mm"/>
          <draw:path svg:d="M 26.12245 78.36735 L 3.6379788E-12 1.8189894E-12 L 26.12245 1.8189894E-12 Q 52.2449 1.8189894E-12 52.2449 26.12245 Q 78.36735 78.36735 208.9796 104.4898 Q 313.4694 130.61224 313.4694 156.7347 L 313.4694 182.85715 L 313.4694 182.85715 Q 287.34695 182.85715 208.9796 208.9796 Q 104.4898 235.10205 104.4898 208.9796 Q 104.4898 182.85715 78.36735 182.85715 L 52.2449 182.85715 L 52.2449 182.85715 Q 52.2449 182.85715 26.12245 78.36735 z" svg:height="2.089796mm" draw:style-name="style-34" svg:viewBox="0.0 0.0 313.4694 208.9796" svg:width="3.1346939mm" svg:x="274.2857mm" svg:y="131.91837mm"/>
          <draw:path svg:d="M 287.34695 26.12245 L 287.34695 1.8189894E-12 L 365.7143 26.12245 Q 417.9592 52.2449 417.9592 78.36735 Q 417.9592 130.61224 417.9592 130.61224 L 417.9592 130.61224 L 417.9592 130.61224 Q 417.9592 130.61224 391.83673 156.7347 L 391.83673 182.85715 L 365.7143 182.85715 Q 365.7143 182.85715 365.7143 208.9796 L 365.7143 208.9796 L 365.7143 208.9796 Q 365.7143 235.10205 339.59183 235.10205 Q 313.4694 235.10205 313.4694 287.34695 Q 313.4694 313.4694 208.9796 339.59183 Q 104.4898 339.59183 52.2449 365.7143 L 0.0 365.7143 L 52.2449 339.59183 Q 104.4898 313.4694 104.4898 287.34695 Q 104.4898 261.2245 78.36735 235.10205 Q 52.2449 235.10205 156.7347 130.61224 Q 261.2245 26.12245 287.34695 26.12245 z M 235.10205 287.34695 Q 235.10205 287.34695 235.10205 261.2245 Q 261.2245 261.2245 261.2245 287.34695 Q 261.2245 287.34695 235.10205 287.34695 z" svg:height="3.6571429mm" draw:style-name="style-35" svg:viewBox="0.0 0.0 417.9592 365.7143" svg:width="4.179592mm" svg:x="266.97144mm" svg:y="128.26123mm"/>
          <draw:path svg:d="M 548.5714 52.2449 L 548.5714 78.36735 L 522.449 78.36735 Q 496.32654 104.4898 417.9592 130.61224 L 339.59183 182.85715 L 313.4694 182.85715 L 313.4694 156.7347 L 313.4694 156.7347 L 287.34695 156.7347 L 287.34695 156.7347 L 287.34695 156.7347 L 287.34695 182.85715 L 287.34695 182.85715 L 261.2245 182.85715 L 261.2245 208.9796 L 261.2245 208.9796 L 235.10205 208.9796 L 235.10205 208.9796 L 235.10205 208.9796 L 235.10205 235.10205 L 235.10205 235.10205 L 208.9796 235.10205 L 208.9796 261.2245 L 208.9796 261.2245 L 235.10205 261.2245 L 235.10205 287.34695 L 235.10205 313.4694 L 208.9796 313.4694 L 208.9796 313.4694 L 208.9796 339.59183 L 208.9796 339.59183 L 208.9796 339.59183 Q 182.85715 339.59183 182.85715 313.4694 Q 182.85715 261.2245 104.4898 261.2245 Q 52.2449 235.10205 52.2449 208.9796 L 26.12245 182.85715 L 26.12245 182.85715 L 26.12245 182.85715 L 26.12245 182.85715 L 0.0 182.85715 L 0.0 156.7347 L 0.0 156.7347 L 26.12245 156.7347 L 52.2449 156.7347 L 52.2449 130.61224 L 52.2449 104.4898 L 78.36735 104.4898 L 130.61224 104.4898 L 235.10205 52.2449 Q 339.59183 52.2449 365.7143 26.12245 L 391.83673 26.12245 L 444.08163 -1.8189894E-12 Q 522.449 -1.8189894E-12 522.449 26.12245 Q 548.5714 52.2449 548.5714 52.2449 z" svg:height="3.3959184mm" draw:style-name="style-36" svg:viewBox="0.0 0.0 548.5714 339.59183" svg:width="5.4857144mm" svg:x="253.12654mm" svg:y="117.551025mm"/>
          <draw:path svg:d="M 3813.8777 9.094947E-13 L 3813.8777 26.12245 L 3813.8777 26.12245 Q 3813.8777 52.2449 3735.5103 52.2449 Q 3683.2654 78.36735 3683.2654 104.4898 Q 3683.2654 130.61224 3552.653 182.85715 L 3448.1633 261.2245 L 3422.0408 261.2245 L 3369.796 261.2245 L 3369.796 287.34695 L 3369.796 287.34695 L 3317.551 287.34695 Q 3291.4287 313.4694 2847.347 417.9592 Q 2403.2654 522.449 2220.4082 548.5714 Q 2011.4286 574.6939 1123.2654 574.6939 L 261.2245 522.449 L 182.85715 522.449 L 130.61224 522.449 L 130.61224 522.449 L 130.61224 522.449 L 78.36735 496.32654 L 0.0 470.2041 L 26.12245 470.2041 L 52.2449 470.2041 L 78.36735 444.08163 L 78.36735 444.08163 L 444.08163 417.9592 Q 835.9184 417.9592 1697.9592 261.2245 Q 2560.0 156.7347 3186.9387 52.2449 Q 3813.8777 -26.12245 3813.8777 9.094947E-13 z" svg:height="5.7469387mm" draw:style-name="style-37" svg:viewBox="0.0 0.0 3813.8777 574.6939" svg:width="38.138775mm" svg:x="234.84082mm" svg:y="78.36735mm"/>
          <draw:path svg:d="M 182.85715 1.8189894E-12 L 208.9796 1.8189894E-12 L 235.10205 1.8189894E-12 L 261.2245 26.12245 L 287.34695 26.12245 L 313.4694 26.12245 L 339.59183 52.2449 L 365.7143 52.2449 L 365.7143 78.36735 Q 365.7143 104.4898 313.4694 130.61224 Q 287.34695 182.85715 208.9796 182.85715 Q 130.61224 182.85715 130.61224 156.7347 Q 130.61224 130.61224 104.4898 130.61224 L 78.36735 156.7347 L 78.36735 182.85715 L 78.36735 182.85715 L 78.36735 182.85715 Q 52.2449 182.85715 26.12245 182.85715 Q 3.6379788E-12 182.85715 3.6379788E-12 156.7347 Q -26.12245 130.61224 26.12245 104.4898 L 52.2449 78.36735 L 78.36735 26.12245 Q 78.36735 1.8189894E-12 130.61224 1.8189894E-12 Q 182.85715 26.12245 182.85715 1.8189894E-12 z" svg:height="1.8285714mm" draw:style-name="style-38" svg:viewBox="0.0 0.0 365.7143 182.85715" svg:width="3.6571429mm" svg:x="241.11021mm" svg:y="125.12653mm"/>
          <draw:path svg:d="M 4649.796 1175.5103 L 4806.531 1175.5103 L 4806.531 1175.5103 L 4806.531 1175.5103 L 4702.041 1175.5103 L 4623.6733 1175.5103 L 4493.0615 1201.6327 Q 4336.3267 1227.7551 4153.469 1227.7551 Q 3970.6123 1253.8776 3970.6123 1227.7551 Q 3970.6123 1201.6327 3840.0 1280.0 Q 3709.3877 1332.2449 3709.3877 1410.6123 Q 3683.2654 1488.9796 3631.0205 1488.9796 Q 3578.7756 1515.102 3578.7756 1567.3469 L 3552.653 1619.5919 L 3552.653 1619.5919 L 3552.653 1645.7144 L 3552.653 1645.7144 L 3552.653 1645.7144 L 3526.5308 1645.7144 L 3526.5308 1645.7144 L 3552.653 1671.8368 L 3578.7756 1671.8368 L 3604.898 1697.9592 Q 3604.898 1750.2041 3631.0205 1750.2041 L 3631.0205 1776.3265 L 3604.898 1776.3265 L 3604.898 1802.449 L 3604.898 1802.449 L 3604.898 1802.449 L 3578.7756 1802.449 L 3578.7756 1802.449 L 3578.7756 1828.5714 L 3604.898 1828.5714 L 3604.898 1828.5714 L 3604.898 1854.6938 L 3631.0205 1854.6938 Q 3657.1428 1854.6938 3631.0205 1880.8164 Q 3604.898 1906.9388 3604.898 1906.9388 Q 3604.898 1906.9388 3604.898 1933.0613 L 3604.898 1933.0613 L 3631.0205 1933.0613 L 3631.0205 1959.1837 L 3657.1428 1959.1837 L 3709.3877 1959.1837 L 3657.1428 1959.1837 L 3604.898 1959.1837 L 3604.898 1959.1837 L 3604.898 1959.1837 L 3578.7756 1959.1837 Q 3578.7756 1959.1837 3500.4082 1959.1837 Q 3448.1633 1959.1837 3317.551 1959.1837 L 3186.9387 1985.3062 L 3186.9387 1985.3062 L 3186.9387 1959.1837 L 3239.1838 1933.0613 Q 3291.4287 1906.9388 3291.4287 1854.6938 L 3291.4287 1828.5714 L 3239.1838 1828.5714 L 3213.0613 1802.449 L 3030.204 1802.449 Q 2873.4695 1802.449 2821.2246 1828.5714 Q 2742.8572 1828.5714 2742.8572 1854.6938 Q 2742.8572 1880.8164 2716.7346 1880.8164 Q 2690.6123 1880.8164 2690.6123 1906.9388 Q 2690.6123 1933.0613 2612.2449 1959.1837 Q 2560.0 1959.1837 2560.0 1933.0613 Q 2560.0 1906.9388 2533.8777 1959.1837 Q 2507.7551 1985.3062 2455.5103 2011.4286 Q 2377.1428 2011.4286 2377.1428 2063.6736 Q 2377.1428 2063.6736 2246.5308 2063.6736 L 2142.0408 2063.6736 L 2089.796 2063.6736 L 2011.4286 2063.6736 L 2011.4286 2063.6736 Q 1985.3062 2037.551 1985.3062 2037.551 L 1985.3062 2037.551 L 1985.3062 2011.4286 Q 1985.3062 2011.4286 1959.1837 2011.4286 L 1959.1837 2011.4286 L 1933.0613 2011.4286 Q 1933.0613 2011.4286 1828.5714 1985.3062 L 1750.2041 1959.1837 L 1671.8368 1959.1837 Q 1593.4694 1959.1837 1541.2245 1959.1837 Q 1488.9796 1959.1837 1358.3673 1906.9388 Q 1253.8776 1880.8164 1201.6327 1854.6938 Q 1175.5103 1854.6938 1071.0204 1854.6938 Q 966.53064 1880.8164 940.4082 1828.5714 L 940.4082 1802.449 L 888.16327 1802.449 Q 862.04083 1802.449 835.9184 1854.6938 L 809.79596 1906.9388 L 783.67346 1906.9388 Q 783.67346 1906.9388 731.4286 1880.8164 L 705.30615 1880.8164 L 705.30615 1880.8164 Q 705.30615 1854.6938 626.9388 1828.5714 L 522.449 1802.449 L 522.449 1802.449 Q 522.449 1776.3265 496.32654 1776.3265 L 496.32654 1776.3265 L 496.32654 1750.2041 Q 470.2041 1750.2041 470.2041 1750.2041 L 470.2041 1724.0817 L 444.08163 1724.0817 Q 444.08163 1697.9592 313.4694 1671.8368 L 156.7347 1645.7144 L 156.7347 1645.7144 Q 156.7347 1645.7144 156.7347 1619.5919 Q 156.7347 1619.5919 78.36735 1541.2245 Q 0.0 1462.8572 0.0 1436.7347 Q 0.0 1410.6123 52.2449 1384.4899 Q 78.36735 1384.4899 52.2449 1332.2449 Q 52.2449 1306.1224 0.0 1227.7551 Q 0.0 1149.3878 52.2449 1097.1428 Q 130.61224 1071.0204 156.7347 1018.7755 Q 156.7347 966.53064 261.2245 966.53064 Q 365.7143 940.4082 365.7143 914.2857 L 391.83673 862.04083 L 470.2041 862.04083 Q 522.449 862.04083 626.9388 862.04083 L 757.551 862.04083 L 809.79596 835.9184 L 862.04083 809.79596 L 862.04083 809.79596 L 888.16327 809.79596 L 888.16327 757.551 L 888.16327 731.4286 L 862.04083 731.4286 L 862.04083 705.30615 L 835.9184 705.30615 Q 809.79596 705.30615 757.551 679.18365 L 731.4286 653.0612 L 705.30615 653.0612 L 705.30615 653.0612 L 705.30615 626.9388 L 679.18365 626.9388 L 679.18365 600.81635 L 679.18365 574.6939 L 705.30615 574.6939 L 705.30615 548.5714 L 783.67346 548.5714 Q 888.16327 548.5714 888.16327 522.449 L 888.16327 522.449 L 914.2857 522.449 L 914.2857 496.32654 L 914.2857 496.32654 L 940.4082 496.32654 L 940.4082 444.08163 L 940.4082 417.9592 L 914.2857 417.9592 L 888.16327 391.83673 L 888.16327 391.83673 L 888.16327 391.83673 L 888.16327 339.59183 Q 888.16327 313.4694 862.04083 287.34695 L 862.04083 261.2245 L 992.6531 261.2245 Q 1097.1428 261.2245 1097.1428 235.10205 Q 1123.2654 235.10205 1149.3878 156.7347 Q 1201.6327 104.4898 1593.4694 52.2449 Q 1985.3062 -26.12245 2716.7346 0.0 Q 3448.1633 26.12245 3500.4082 26.12245 Q 3552.653 52.2449 3526.5308 104.4898 Q 3500.4082 182.85715 3604.898 235.10205 Q 3709.3877 287.34695 3709.3877 339.59183 Q 3709.3877 365.7143 3787.7551 417.9592 Q 3866.1226 470.2041 3840.0 522.449 Q 3840.0 548.5714 3866.1226 574.6939 Q 3892.2449 574.6939 3918.3674 600.81635 Q 3918.3674 600.81635 4127.347 705.30615 Q 4336.3267 809.79596 4336.3267 914.2857 Q 4336.3267 1044.898 4362.449 1044.898 Q 4388.5713 1044.898 4388.5713 1071.0204 Q 4388.5713 1097.1428 4414.694 1123.2654 Q 4440.8164 1123.2654 4414.694 1149.3878 Q 4414.694 1175.5103 4466.939 1175.5103 Q 4519.1836 1175.5103 4649.796 1175.5103 z" svg:height="20.636736mm" draw:style-name="style-39" svg:viewBox="0.0 0.0 4806.531 2063.6736" svg:width="48.065308mm" svg:x="261.2245mm" svg:y="96.39184mm"/>
          <draw:path svg:d="M 496.32654 -1.8189894E-12 L 522.449 -1.8189894E-12 L 496.32654 78.36735 Q 470.2041 130.61224 470.2041 156.7347 L 470.2041 156.7347 L 470.2041 156.7347 Q 444.08163 182.85715 444.08163 182.85715 L 444.08163 182.85715 L 417.9592 182.85715 L 417.9592 182.85715 L 365.7143 182.85715 Q 313.4694 182.85715 261.2245 156.7347 Q 208.9796 156.7347 182.85715 182.85715 Q 156.7347 235.10205 104.4898 235.10205 L 26.12245 208.9796 L 26.12245 182.85715 Q 0.0 182.85715 0.0 182.85715 L 0.0 182.85715 L 26.12245 130.61224 Q 52.2449 104.4898 52.2449 104.4898 Q 52.2449 78.36735 52.2449 78.36735 L 78.36735 78.36735 L 104.4898 78.36735 Q 156.7347 78.36735 235.10205 78.36735 Q 313.4694 78.36735 391.83673 26.12245 Q 470.2041 26.12245 496.32654 -1.8189894E-12 z" svg:height="2.3510203mm" draw:style-name="style-40" svg:viewBox="0.0 0.0 522.449 235.10205" svg:width="5.2244897mm" svg:x="252.34286mm" svg:y="135.57552mm"/>
          <draw:path svg:d="M 1802.449 26.12245 L 1802.449 -1.8189894E-12 L 1854.6938 26.12245 Q 1906.9388 78.36735 1959.1837 52.2449 Q 2037.551 52.2449 2037.551 78.36735 Q 2037.551 104.4898 2481.6326 104.4898 Q 2899.5918 78.36735 3239.1838 78.36735 Q 3578.7756 78.36735 3683.2654 78.36735 Q 3787.7551 78.36735 3892.2449 52.2449 Q 3996.7349 26.12245 4101.2246 26.12245 Q 4205.7144 26.12245 4205.7144 26.12245 Q 4205.7144 26.12245 4205.7144 52.2449 L 4205.7144 52.2449 L 4205.7144 52.2449 Q 4179.592 78.36735 4101.2246 130.61224 L 4048.9797 182.85715 L 4048.9797 182.85715 L 4048.9797 182.85715 L 4022.8572 235.10205 Q 4022.8572 287.34695 4075.102 313.4694 Q 4101.2246 339.59183 4075.102 391.83673 Q 4048.9797 444.08163 4310.204 444.08163 Q 4597.5513 391.83673 4649.796 339.59183 Q 4728.1636 287.34695 4728.1636 287.34695 L 4728.1636 287.34695 L 4754.2856 287.34695 Q 4780.408 287.34695 4780.408 287.34695 Q 4780.408 261.2245 4806.531 287.34695 Q 4832.6533 313.4694 4832.6533 339.59183 L 4832.6533 365.7143 L 4832.6533 391.83673 L 4832.6533 391.83673 L 4832.6533 444.08163 L 4832.6533 470.2041 L 4806.531 496.32654 Q 4780.408 548.5714 4780.408 600.81635 Q 4780.408 653.0612 4728.1636 757.551 Q 4702.041 835.9184 4675.9185 835.9184 Q 4649.796 835.9184 4649.796 862.04083 Q 4623.6733 888.16327 4571.4287 940.4082 Q 4493.0615 992.6531 4466.939 1123.2654 L 4466.939 1227.7551 L 4440.8164 1253.8776 L 4440.8164 1280.0 L 4466.939 1280.0 L 4493.0615 1280.0 L 4493.0615 1306.1224 L 4519.1836 1306.1224 L 4519.1836 1306.1224 L 4519.1836 1332.2449 L 4571.4287 1332.2449 L 4597.5513 1332.2449 L 4754.2856 1358.3673 L 4911.0205 1384.4899 L 4937.143 1384.4899 L 4937.143 1384.4899 L 4937.143 1384.4899 L 4937.143 1384.4899 L 4963.265 1410.6123 L 4989.3877 1410.6123 L 4989.3877 1436.7347 L 4989.3877 1488.9796 L 4963.265 1488.9796 L 4963.265 1488.9796 L 4963.265 1515.102 L 4937.143 1515.102 L 4937.143 1515.102 Q 4937.143 1541.2245 4832.6533 1541.2245 L 4754.2856 1541.2245 L 4754.2856 1567.3469 L 4728.1636 1567.3469 L 4728.1636 1593.4694 L 4728.1636 1619.5919 L 4754.2856 1619.5919 L 4754.2856 1645.7144 L 4754.2856 1645.7144 L 4780.408 1645.7144 L 4806.531 1671.8368 Q 4858.7754 1697.9592 4884.898 1697.9592 L 4911.0205 1697.9592 L 4911.0205 1724.0817 L 4937.143 1724.0817 L 4937.143 1750.2041 L 4937.143 1802.449 L 4911.0205 1802.449 L 4911.0205 1802.449 L 4858.7754 1828.5714 L 4806.531 1854.6938 L 4675.9185 1854.6938 Q 4571.4287 1854.6938 4519.1836 1854.6938 L 4440.8164 1854.6938 L 4362.449 1854.6938 Q 4284.0815 1854.6938 4257.9595 1750.2041 Q 4231.837 1671.8368 4205.7144 1671.8368 Q 4179.592 1671.8368 4179.592 1645.7144 Q 4153.469 1619.5919 4048.9797 1593.4694 Q 3918.3674 1541.2245 3265.3062 1671.8368 Q 2586.1226 1802.449 2638.3674 1802.449 Q 2690.6123 1854.6938 2638.3674 1854.6938 Q 2586.1226 1854.6938 2560.0 1906.9388 L 2533.8777 1933.0613 L 2533.8777 1933.0613 L 2533.8777 1959.1837 L 2533.8777 1959.1837 L 2533.8777 1959.1837 L 2560.0 1959.1837 L 2560.0 1959.1837 L 2533.8777 1985.3062 L 2507.7551 2011.4286 L 2533.8777 2011.4286 Q 2560.0 2011.4286 2560.0 2037.551 L 2533.8777 2037.551 L 2533.8777 2063.6736 L 2533.8777 2089.796 L 2507.7551 2089.796 L 2481.6326 2115.9185 L 2481.6326 2115.9185 L 2481.6326 2115.9185 L 2481.6326 2115.9185 Q 2481.6326 2115.9185 2272.653 2115.9185 Q 2089.796 2115.9185 2063.6736 2089.796 Q 2037.551 2037.551 1854.6938 2011.4286 Q 1671.8368 1959.1837 1593.4694 1933.0613 Q 1541.2245 1906.9388 1541.2245 1880.8164 Q 1567.3469 1854.6938 1436.7347 1854.6938 Q 1332.2449 1854.6938 1175.5103 1854.6938 Q 1044.898 1854.6938 757.551 1854.6938 Q 496.32654 1802.449 496.32654 1854.6938 Q 470.2041 1880.8164 444.08163 1880.8164 Q 417.9592 1880.8164 417.9592 1828.5714 L 417.9592 1776.3265 L 417.9592 1750.2041 Q 391.83673 1750.2041 287.34695 1697.9592 Q 182.85715 1671.8368 182.85715 1645.7144 Q 182.85715 1619.5919 156.7347 1645.7144 L 130.61224 1645.7144 L 104.4898 1645.7144 L 104.4898 1645.7144 L 78.36735 1645.7144 L 52.2449 1645.7144 L 26.12245 1645.7144 L 0.0 1645.7144 L 0.0 1645.7144 L 0.0 1645.7144 L 0.0 1619.5919 L 26.12245 1619.5919 L 26.12245 1593.4694 L 26.12245 1567.3469 L 52.2449 1567.3469 L 52.2449 1541.2245 L 52.2449 1541.2245 L 78.36735 1541.2245 L 78.36735 1541.2245 L 78.36735 1541.2245 L 78.36735 1515.102 L 78.36735 1515.102 L 104.4898 1515.102 L 104.4898 1488.9796 L 287.34695 1384.4899 Q 444.08163 1253.8776 574.6939 1149.3878 Q 705.30615 1044.898 705.30615 914.2857 Q 705.30615 783.67346 783.67346 600.81635 Q 835.9184 391.83673 914.2857 365.7143 Q 992.6531 339.59183 1018.7755 287.34695 Q 1071.0204 235.10205 1358.3673 182.85715 Q 1645.7144 182.85715 1645.7144 156.7347 L 1645.7144 156.7347 L 1671.8368 156.7347 L 1671.8368 130.61224 L 1671.8368 130.61224 L 1697.9592 130.61224 L 1697.9592 104.4898 L 1697.9592 78.36735 L 1724.0817 78.36735 L 1750.2041 78.36735 L 1750.2041 52.2449 L 1750.2041 52.2449 L 1776.3265 52.2449 L 1776.3265 26.12245 L 1776.3265 26.12245 L 1802.449 26.12245 L 1802.449 26.12245 z" svg:height="21.159184mm" draw:style-name="style-41" svg:viewBox="0.0 0.0 4989.3877 2115.9185" svg:width="49.89388mm" svg:x="220.7347mm" svg:y="86.46531mm"/>
          <draw:path svg:d="M 0.0 26.12245 L 0.0 0.0 L 26.12245 0.0 L 52.2449 26.12245 L 52.2449 26.12245 L 52.2449 26.12245 L 78.36735 26.12245 L 78.36735 26.12245 L 104.4898 52.2449 L 156.7347 78.36735 L 208.9796 78.36735 L 235.10205 78.36735 L 235.10205 52.2449 Q 235.10205 26.12245 261.2245 26.12245 Q 287.34695 26.12245 313.4694 52.2449 Q 339.59183 78.36735 417.9592 78.36735 Q 496.32654 26.12245 574.6939 52.2449 Q 626.9388 78.36735 679.18365 52.2449 L 705.30615 52.2449 L 783.67346 52.2449 L 835.9184 52.2449 L 835.9184 52.2449 Q 835.9184 78.36735 835.9184 78.36735 L 862.04083 78.36735 L 888.16327 78.36735 Q 914.2857 78.36735 940.4082 104.4898 L 992.6531 104.4898 L 992.6531 156.7347 Q 1018.7755 182.85715 1044.898 208.9796 Q 1071.0204 208.9796 1097.1428 261.2245 Q 1123.2654 287.34695 1097.1428 313.4694 Q 1071.0204 313.4694 1071.0204 365.7143 Q 1071.0204 444.08163 1097.1428 470.2041 Q 1149.3878 496.32654 1149.3878 496.32654 L 1149.3878 522.449 L 1149.3878 548.5714 Q 1149.3878 548.5714 1123.2654 548.5714 Q 1123.2654 548.5714 1097.1428 548.5714 L 1097.1428 522.449 L 1071.0204 522.449 Q 1044.898 548.5714 1018.7755 548.5714 Q 992.6531 548.5714 992.6531 626.9388 Q 966.53064 705.30615 992.6531 705.30615 L 1044.898 705.30615 L 1044.898 731.4286 L 1044.898 757.551 L 1018.7755 757.551 L 992.6531 757.551 L 966.53064 757.551 Q 940.4082 757.551 835.9184 731.4286 Q 705.30615 731.4286 705.30615 757.551 Q 705.30615 783.67346 653.0612 809.79596 L 626.9388 809.79596 L 600.81635 809.79596 L 600.81635 809.79596 L 600.81635 783.67346 L 574.6939 783.67346 L 574.6939 783.67346 L 574.6939 757.551 L 574.6939 757.551 Q 574.6939 757.551 548.5714 705.30615 L 548.5714 679.18365 L 548.5714 679.18365 Q 548.5714 653.0612 522.449 600.81635 Q 522.449 548.5714 470.2041 548.5714 Q 444.08163 548.5714 417.9592 496.32654 Q 365.7143 444.08163 339.59183 391.83673 Q 313.4694 313.4694 287.34695 313.4694 L 235.10205 313.4694 L 235.10205 287.34695 L 235.10205 287.34695 L 235.10205 287.34695 Q 261.2245 287.34695 261.2245 235.10205 Q 261.2245 208.9796 208.9796 208.9796 Q 156.7347 182.85715 156.7347 182.85715 Q 156.7347 156.7347 78.36735 130.61224 L 0.0 78.36735 L 0.0 78.36735 Q 0.0 78.36735 0.0 26.12245 z M 992.6531 339.59183 Q 992.6531 339.59183 992.6531 313.4694 Q 992.6531 313.4694 992.6531 339.59183 Q 992.6531 339.59183 992.6531 339.59183 z" svg:height="8.0979595mm" draw:style-name="style-42" svg:viewBox="0.0 0.0 1149.3878 809.79596" svg:width="11.493877mm" svg:x="178.1551mm" svg:y="42.579594mm"/>
          <draw:path svg:d="M 1828.5714 287.34695 L 1959.1837 313.4694 L 1854.6938 313.4694 Q 1724.0817 313.4694 1645.7144 313.4694 L 1567.3469 313.4694 L 1567.3469 365.7143 L 1567.3469 391.83673 L 1593.4694 391.83673 Q 1619.5919 417.9592 1593.4694 417.9592 Q 1567.3469 417.9592 1593.4694 444.08163 Q 1619.5919 470.2041 1645.7144 470.2041 L 1671.8368 470.2041 L 1619.5919 496.32654 Q 1567.3469 522.449 1541.2245 522.449 Q 1488.9796 522.449 1488.9796 548.5714 Q 1488.9796 574.6939 1253.8776 574.6939 L 1018.7755 574.6939 L 1044.898 600.81635 L 1071.0204 626.9388 L 1123.2654 626.9388 Q 1175.5103 653.0612 1201.6327 679.18365 L 1227.7551 705.30615 L 1227.7551 731.4286 L 1227.7551 757.551 L 1201.6327 757.551 L 1201.6327 731.4286 L 1201.6327 731.4286 L 1175.5103 731.4286 L 1175.5103 731.4286 L 1175.5103 731.4286 L 1175.5103 757.551 L 1175.5103 757.551 L 1149.3878 757.551 L 1149.3878 783.67346 L 1149.3878 783.67346 L 1123.2654 783.67346 L 1123.2654 809.79596 L 1123.2654 835.9184 L 1097.1428 862.04083 L 1097.1428 888.16327 L 1044.898 888.16327 L 992.6531 888.16327 L 992.6531 862.04083 L 1018.7755 835.9184 L 1018.7755 783.67346 Q 1018.7755 757.551 914.2857 679.18365 Q 809.79596 626.9388 496.32654 574.6939 L 156.7347 522.449 L 156.7347 522.449 L 130.61224 496.32654 L 130.61224 470.2041 L 130.61224 444.08163 L 104.4898 444.08163 L 104.4898 417.9592 L 78.36735 417.9592 L 52.2449 417.9592 L 52.2449 391.83673 L 26.12245 391.83673 L 26.12245 391.83673 L 26.12245 365.7143 L 26.12245 365.7143 L 26.12245 365.7143 L 0.0 339.59183 L 0.0 313.4694 L 26.12245 313.4694 L 52.2449 313.4694 L 78.36735 287.34695 L 104.4898 261.2245 L 235.10205 261.2245 L 391.83673 261.2245 L 391.83673 235.10205 L 391.83673 208.9796 L 417.9592 208.9796 L 417.9592 208.9796 L 417.9592 182.85715 L 444.08163 182.85715 L 444.08163 156.7347 L 444.08163 130.61224 L 417.9592 130.61224 L 417.9592 104.4898 L 391.83673 104.4898 L 365.7143 104.4898 L 339.59183 78.36735 L 313.4694 52.2449 L 313.4694 52.2449 L 287.34695 52.2449 L 287.34695 52.2449 L 287.34695 52.2449 L 287.34695 26.12245 L 287.34695 26.12245 L 313.4694 26.12245 L 313.4694 0.0 L 339.59183 0.0 L 391.83673 0.0 L 470.2041 26.12245 Q 548.5714 52.2449 548.5714 0.0 Q 548.5714 -26.12245 626.9388 0.0 Q 705.30615 52.2449 757.551 104.4898 Q 809.79596 156.7347 1018.7755 156.7347 Q 1253.8776 156.7347 1488.9796 208.9796 Q 1697.9592 261.2245 1828.5714 287.34695 z" svg:height="8.881633mm" draw:style-name="style-43" svg:viewBox="0.0 0.0 1959.1837 888.16327" svg:width="19.591837mm" svg:x="129.82857mm" svg:y="120.16327mm"/>
          <draw:path svg:d="M 626.9388 0.0 L 679.18365 0.0 L 731.4286 0.0 Q 757.551 0.0 783.67346 0.0 L 809.79596 0.0 L 835.9184 52.2449 Q 888.16327 78.36735 888.16327 104.4898 L 888.16327 104.4898 L 809.79596 104.4898 Q 731.4286 104.4898 653.0612 156.7347 Q 574.6939 208.9796 574.6939 261.2245 Q 548.5714 287.34695 522.449 287.34695 Q 496.32654 287.34695 496.32654 261.2245 Q 496.32654 235.10205 417.9592 235.10205 Q 339.59183 235.10205 339.59183 261.2245 Q 313.4694 287.34695 261.2245 287.34695 Q 208.9796 313.4694 208.9796 313.4694 Q 208.9796 339.59183 208.9796 339.59183 L 156.7347 339.59183 L 156.7347 339.59183 L 156.7347 313.4694 L 156.7347 313.4694 L 156.7347 313.4694 L 156.7347 313.4694 L 156.7347 287.34695 L 156.7347 287.34695 L 156.7347 261.2245 L 104.4898 261.2245 L 78.36735 261.2245 L 78.36735 235.10205 L 52.2449 208.9796 L 52.2449 208.9796 L 52.2449 208.9796 L 52.2449 182.85715 L 52.2449 182.85715 L 26.12245 156.7347 L 0.0 130.61224 L 0.0 130.61224 L 0.0 104.4898 L 0.0 104.4898 L 0.0 104.4898 L 182.85715 78.36735 Q 365.7143 52.2449 391.83673 52.2449 Q 417.9592 52.2449 417.9592 26.12245 L 444.08163 26.12245 L 496.32654 26.12245 Q 548.5714 0.0 626.9388 0.0 z" svg:height="3.3959184mm" draw:style-name="style-44" svg:viewBox="0.0 0.0 888.16327 339.59183" svg:width="8.881633mm" svg:x="156.21225mm" svg:y="36.57143mm"/>
          <draw:path svg:d="M 783.67346 52.2449 L 809.79596 52.2449 L 835.9184 52.2449 L 862.04083 52.2449 L 862.04083 78.36735 L 888.16327 78.36735 L 888.16327 104.4898 L 888.16327 130.61224 L 862.04083 130.61224 L 862.04083 156.7347 L 835.9184 156.7347 Q 809.79596 208.9796 862.04083 208.9796 Q 888.16327 235.10205 835.9184 261.2245 Q 783.67346 313.4694 809.79596 339.59183 Q 809.79596 365.7143 835.9184 391.83673 Q 862.04083 391.83673 888.16327 444.08163 Q 940.4082 470.2041 1018.7755 522.449 Q 1097.1428 548.5714 1097.1428 574.6939 Q 1097.1428 626.9388 1149.3878 626.9388 Q 1201.6327 626.9388 1201.6327 679.18365 Q 1227.7551 705.30615 1280.0 731.4286 Q 1306.1224 757.551 1306.1224 783.67346 Q 1306.1224 809.79596 1358.3673 783.67346 Q 1410.6123 783.67346 1410.6123 809.79596 Q 1436.7347 835.9184 1488.9796 862.04083 Q 1541.2245 862.04083 1541.2245 888.16327 Q 1541.2245 914.2857 1567.3469 888.16327 Q 1619.5919 888.16327 1724.0817 862.04083 L 1802.449 862.04083 L 1802.449 862.04083 L 1802.449 888.16327 L 1776.3265 888.16327 L 1724.0817 888.16327 L 1724.0817 914.2857 L 1724.0817 914.2857 L 1697.9592 966.53064 Q 1671.8368 1018.7755 1671.8368 1044.898 Q 1671.8368 1097.1428 1645.7144 1149.3878 Q 1619.5919 1175.5103 1619.5919 1201.6327 Q 1619.5919 1227.7551 1593.4694 1253.8776 L 1593.4694 1280.0 L 1671.8368 1280.0 Q 1750.2041 1306.1224 1724.0817 1306.1224 L 1671.8368 1306.1224 L 1671.8368 1332.2449 L 1671.8368 1332.2449 L 1645.7144 1332.2449 L 1645.7144 1358.3673 L 1671.8368 1358.3673 Q 1724.0817 1358.3673 1724.0817 1384.4899 L 1724.0817 1384.4899 L 1724.0817 1384.4899 L 1697.9592 1410.6123 L 1671.8368 1410.6123 L 1645.7144 1410.6123 L 1724.0817 1436.7347 L 1776.3265 1462.8572 L 1776.3265 1462.8572 L 1776.3265 1462.8572 L 1776.3265 1462.8572 L 1776.3265 1462.8572 L 1750.2041 1488.9796 L 1750.2041 1515.102 L 1724.0817 1515.102 L 1671.8368 1515.102 L 1619.5919 1488.9796 Q 1567.3469 1462.8572 1541.2245 1462.8572 Q 1515.102 1462.8572 1358.3673 1410.6123 Q 1201.6327 1410.6123 1149.3878 1384.4899 Q 1071.0204 1358.3673 1044.898 1332.2449 Q 992.6531 1306.1224 809.79596 1201.6327 L 626.9388 1097.1428 L 574.6939 1097.1428 L 548.5714 1097.1428 L 548.5714 1071.0204 L 548.5714 1044.898 L 653.0612 992.6531 Q 731.4286 966.53064 731.4286 914.2857 L 731.4286 862.04083 L 731.4286 862.04083 L 731.4286 835.9184 L 731.4286 835.9184 L 731.4286 835.9184 L 705.30615 835.9184 L 705.30615 835.9184 L 679.18365 809.79596 L 653.0612 809.79596 L 653.0612 783.67346 L 653.0612 731.4286 L 626.9388 731.4286 Q 574.6939 731.4286 522.449 705.30615 Q 496.32654 679.18365 313.4694 705.30615 L 130.61224 731.4286 L 104.4898 731.4286 L 52.2449 731.4286 L 52.2449 731.4286 L 52.2449 731.4286 L 78.36735 705.30615 L 104.4898 679.18365 L 182.85715 679.18365 Q 261.2245 679.18365 287.34695 653.0612 L 313.4694 653.0612 L 313.4694 600.81635 L 313.4694 548.5714 L 313.4694 522.449 L 313.4694 470.2041 L 313.4694 444.08163 Q 313.4694 417.9592 339.59183 417.9592 L 365.7143 417.9592 L 339.59183 391.83673 Q 313.4694 365.7143 313.4694 365.7143 Q 313.4694 365.7143 208.9796 313.4694 Q 104.4898 261.2245 104.4898 235.10205 Q 130.61224 208.9796 130.61224 182.85715 L 104.4898 156.7347 L 104.4898 104.4898 L 104.4898 78.36735 L 52.2449 78.36735 Q 0.0 52.2449 0.0 52.2449 L 0.0 52.2449 L 52.2449 52.2449 L 78.36735 52.2449 L 78.36735 26.12245 L 78.36735 26.12245 L 156.7347 0.0 Q 235.10205 0.0 496.32654 0.0 Q 757.551 52.2449 783.67346 52.2449 z" svg:height="15.151021mm" draw:style-name="style-45" svg:viewBox="0.0 0.0 1802.449 1515.102" svg:width="18.02449mm" svg:x="218.38368mm" svg:y="68.963264mm"/>
          <draw:path svg:d="M 156.7347 26.12245 L 156.7347 0.0 L 235.10205 26.12245 Q 313.4694 78.36735 339.59183 104.4898 Q 365.7143 130.61224 365.7143 130.61224 L 365.7143 156.7347 L 365.7143 156.7347 Q 339.59183 182.85715 313.4694 182.85715 L 313.4694 182.85715 L 261.2245 182.85715 Q 235.10205 182.85715 235.10205 208.9796 L 235.10205 208.9796 L 182.85715 208.9796 Q 130.61224 235.10205 78.36735 208.9796 L 26.12245 208.9796 L 26.12245 182.85715 L -3.6379788E-12 182.85715 L -3.6379788E-12 182.85715 L -3.6379788E-12 182.85715 L -3.6379788E-12 156.7347 L -3.6379788E-12 156.7347 L 26.12245 130.61224 Q 26.12245 78.36735 78.36735 52.2449 Q 130.61224 26.12245 130.61224 26.12245 L 130.61224 26.12245 L 130.61224 26.12245 Q 156.7347 26.12245 156.7347 26.12245 z" svg:height="2.089796mm" draw:style-name="style-46" svg:viewBox="0.0 0.0 365.7143 208.9796" svg:width="3.6571429mm" svg:x="202.18776mm" svg:y="97.95918mm"/>
          <draw:path svg:d="M 313.4694 0.0 L 313.4694 0.0 L 339.59183 0.0 Q 365.7143 26.12245 391.83673 26.12245 L 417.9592 26.12245 L 522.449 52.2449 Q 626.9388 78.36735 626.9388 104.4898 L 626.9388 130.61224 L 626.9388 130.61224 Q 600.81635 130.61224 574.6939 156.7347 Q 522.449 182.85715 522.449 208.9796 Q 522.449 235.10205 470.2041 235.10205 Q 444.08163 235.10205 365.7143 287.34695 L 287.34695 287.34695 L 287.34695 313.4694 L 261.2245 313.4694 L 261.2245 313.4694 Q 261.2245 339.59183 261.2245 339.59183 L 235.10205 339.59183 L 130.61224 339.59183 L 26.12245 339.59183 L 26.12245 313.4694 L 0.0 313.4694 L 0.0 313.4694 L 0.0 313.4694 L 0.0 313.4694 L 0.0 287.34695 L 0.0 287.34695 L 0.0 287.34695 L 26.12245 287.34695 L 26.12245 261.2245 L 26.12245 261.2245 L 52.2449 261.2245 L 52.2449 235.10205 L 52.2449 208.9796 L 52.2449 182.85715 L 52.2449 182.85715 L 52.2449 182.85715 L 52.2449 182.85715 L 52.2449 156.7347 L 52.2449 130.61224 L 78.36735 130.61224 L 78.36735 130.61224 L 156.7347 78.36735 Q 261.2245 52.2449 261.2245 26.12245 Q 287.34695 26.12245 313.4694 0.0 z" svg:height="3.3959184mm" draw:style-name="style-47" svg:viewBox="0.0 0.0 626.9388 339.59183" svg:width="6.2693877mm" svg:x="249.73062mm" svg:y="125.64898mm"/>
          <draw:path svg:d="M 365.7143 52.2449 L 391.83673 52.2449 L 391.83673 52.2449 L 391.83673 52.2449 L 417.9592 52.2449 L 417.9592 52.2449 L 417.9592 26.12245 L 444.08163 26.12245 L 444.08163 26.12245 L 444.08163 52.2449 L 444.08163 52.2449 L 470.2041 52.2449 L 470.2041 52.2449 Q 496.32654 52.2449 496.32654 52.2449 L 496.32654 78.36735 L 496.32654 104.4898 L 496.32654 104.4898 L 496.32654 130.61224 Q 496.32654 156.7347 496.32654 208.9796 Q 496.32654 235.10205 470.2041 235.10205 Q 444.08163 235.10205 444.08163 287.34695 Q 444.08163 339.59183 417.9592 365.7143 Q 391.83673 365.7143 339.59183 391.83673 L 287.34695 417.9592 L 235.10205 417.9592 Q 208.9796 417.9592 182.85715 417.9592 Q 182.85715 391.83673 130.61224 417.9592 L 78.36735 417.9592 L 78.36735 391.83673 Q 78.36735 365.7143 52.2449 339.59183 Q 52.2449 313.4694 26.12245 313.4694 Q -26.12245 313.4694 0.0 261.2245 L 26.12245 182.85715 L 52.2449 182.85715 Q 52.2449 156.7347 26.12245 156.7347 L 0.0 156.7347 L 0.0 130.61224 L 0.0 130.61224 L 26.12245 130.61224 Q 78.36735 104.4898 78.36735 104.4898 L 78.36735 104.4898 L 130.61224 104.4898 Q 156.7347 104.4898 182.85715 78.36735 Q 182.85715 52.2449 182.85715 26.12245 Q 208.9796 0.0 235.10205 0.0 Q 287.34695 0.0 287.34695 26.12245 Q 287.34695 52.2449 313.4694 52.2449 Q 339.59183 52.2449 365.7143 52.2449 z M 417.9592 104.4898 Q 417.9592 104.4898 417.9592 78.36735 Q 444.08163 78.36735 444.08163 104.4898 Q 444.08163 104.4898 417.9592 104.4898 z" svg:height="4.179592mm" draw:style-name="style-48" svg:viewBox="0.0 0.0 496.32654 417.9592" svg:width="4.9632654mm" svg:x="237.97551mm" svg:y="129.0449mm"/>
          <draw:path svg:d="M 261.2245 1.8189894E-12 L 261.2245 1.8189894E-12 L 287.34695 1.8189894E-12 Q 339.59183 1.8189894E-12 339.59183 1.8189894E-12 L 339.59183 1.8189894E-12 L 339.59183 1.8189894E-12 L 339.59183 26.12245 L 339.59183 78.36735 Q 339.59183 130.61224 313.4694 156.7347 L 313.4694 208.9796 L 287.34695 208.9796 Q 287.34695 235.10205 313.4694 261.2245 Q 365.7143 261.2245 339.59183 287.34695 Q 339.59183 313.4694 339.59183 313.4694 L 339.59183 339.59183 L 339.59183 339.59183 L 313.4694 365.7143 L 313.4694 365.7143 L 287.34695 365.7143 L 287.34695 365.7143 L 287.34695 365.7143 L 287.34695 391.83673 L 287.34695 391.83673 L 261.2245 391.83673 L 261.2245 365.7143 L 235.10205 365.7143 Q 208.9796 365.7143 208.9796 417.9592 Q 182.85715 444.08163 156.7347 417.9592 Q 130.61224 417.9592 130.61224 470.2041 L 130.61224 496.32654 L 130.61224 496.32654 Q 104.4898 470.2041 52.2449 470.2041 L 0.0 470.2041 L 0.0 417.9592 L 0.0 391.83673 L 26.12245 391.83673 L 52.2449 365.7143 L 52.2449 365.7143 L 26.12245 365.7143 L 26.12245 365.7143 L 26.12245 365.7143 L 26.12245 339.59183 L 26.12245 339.59183 L 0.0 339.59183 Q 0.0 313.4694 26.12245 313.4694 Q 78.36735 261.2245 52.2449 261.2245 Q 26.12245 235.10205 52.2449 208.9796 Q 78.36735 208.9796 78.36735 156.7347 L 78.36735 104.4898 L 104.4898 104.4898 Q 130.61224 104.4898 130.61224 78.36735 L 130.61224 78.36735 L 182.85715 52.2449 Q 235.10205 26.12245 235.10205 1.8189894E-12 Q 235.10205 1.8189894E-12 261.2245 1.8189894E-12 z" svg:height="4.9632654mm" draw:style-name="style-49" svg:viewBox="0.0 0.0 339.59183 496.32654" svg:width="3.3959184mm" svg:x="225.95918mm" svg:y="132.70204mm"/>
          <draw:path svg:d="M 52.2449 0.0 L 78.36735 0.0 L 130.61224 0.0 Q 182.85715 26.12245 182.85715 52.2449 L 208.9796 78.36735 L 208.9796 78.36735 L 208.9796 104.4898 L 208.9796 104.4898 L 208.9796 104.4898 L 182.85715 130.61224 L 156.7347 156.7347 L 156.7347 156.7347 Q 156.7347 156.7347 104.4898 182.85715 L 52.2449 208.9796 L 52.2449 208.9796 Q 52.2449 182.85715 26.12245 182.85715 L 26.12245 182.85715 L 26.12245 156.7347 Q 0.0 156.7347 0.0 156.7347 L 0.0 156.7347 L 0.0 104.4898 Q 0.0 52.2449 26.12245 26.12245 Q 26.12245 0.0 52.2449 0.0 z" svg:height="2.089796mm" draw:style-name="style-50" svg:viewBox="0.0 0.0 208.9796 208.9796" svg:width="2.089796mm" svg:x="119.640816mm" svg:y="182.3347mm"/>
          <draw:path svg:d="M 235.10205 0.0 L 261.2245 0.0 L 261.2245 0.0 L 287.34695 0.0 L 287.34695 0.0 L 287.34695 26.12245 L 287.34695 26.12245 L 287.34695 26.12245 L 313.4694 26.12245 L 313.4694 26.12245 L 313.4694 52.2449 L 339.59183 52.2449 L 339.59183 52.2449 L 339.59183 78.36735 L 365.7143 78.36735 L 391.83673 78.36735 L 391.83673 104.4898 L 391.83673 130.61224 L 365.7143 130.61224 L 365.7143 130.61224 L 391.83673 156.7347 Q 391.83673 182.85715 444.08163 182.85715 L 470.2041 182.85715 L 496.32654 208.9796 Q 496.32654 235.10205 522.449 261.2245 Q 548.5714 287.34695 522.449 339.59183 Q 496.32654 365.7143 470.2041 391.83673 L 470.2041 417.9592 L 470.2041 444.08163 Q 444.08163 444.08163 365.7143 444.08163 Q 261.2245 444.08163 261.2245 496.32654 Q 235.10205 522.449 208.9796 496.32654 Q 156.7347 496.32654 156.7347 522.449 Q 156.7347 548.5714 78.36735 548.5714 L 26.12245 522.449 L 0.0 522.449 L 0.0 522.449 L 0.0 391.83673 L 0.0 287.34695 L 52.2449 235.10205 Q 78.36735 208.9796 156.7347 104.4898 Q 235.10205 26.12245 235.10205 0.0 z M 391.83673 417.9592 Q 391.83673 391.83673 391.83673 391.83673 Q 391.83673 391.83673 391.83673 391.83673 Q 391.83673 417.9592 391.83673 417.9592 z" svg:height="5.4857144mm" draw:style-name="style-51" svg:viewBox="0.0 0.0 522.449 548.5714" svg:width="5.2244897mm" svg:x="220.7347mm" svg:y="124.60408mm"/>
          <draw:path svg:d="M 130.61224 0.0 L 130.61224 0.0 L 182.85715 0.0 Q 235.10205 0.0 261.2245 26.12245 L 261.2245 26.12245 L 261.2245 26.12245 L 261.2245 52.2449 L 287.34695 52.2449 L 313.4694 52.2449 L 313.4694 78.36735 L 313.4694 78.36735 L 287.34695 104.4898 Q 261.2245 104.4898 261.2245 156.7347 L 261.2245 182.85715 L 261.2245 182.85715 Q 261.2245 182.85715 235.10205 156.7347 L 208.9796 156.7347 L 156.7347 156.7347 Q 130.61224 156.7347 130.61224 130.61224 Q 104.4898 104.4898 52.2449 104.4898 Q 3.6379788E-12 78.36735 3.6379788E-12 52.2449 L 3.6379788E-12 26.12245 L 52.2449 26.12245 Q 130.61224 0.0 130.61224 0.0 z" svg:height="1.8285714mm" draw:style-name="style-52" svg:viewBox="0.0 0.0 313.4694 182.85715" svg:width="3.1346939mm" svg:x="224.65306mm" svg:y="137.40408mm"/>
          <draw:path svg:d="M 391.83673 0.0 L 391.83673 0.0 L 417.9592 130.61224 Q 470.2041 235.10205 470.2041 235.10205 L 470.2041 261.2245 L 470.2041 261.2245 Q 470.2041 287.34695 444.08163 287.34695 Q 417.9592 287.34695 391.83673 287.34695 Q 365.7143 313.4694 339.59183 313.4694 Q 313.4694 339.59183 287.34695 287.34695 Q 261.2245 261.2245 208.9796 339.59183 L 130.61224 391.83673 L 130.61224 391.83673 Q 104.4898 365.7143 104.4898 365.7143 L 104.4898 365.7143 L 104.4898 339.59183 Q 104.4898 313.4694 104.4898 287.34695 Q 130.61224 287.34695 104.4898 235.10205 L 52.2449 156.7347 L 52.2449 156.7347 Q 52.2449 130.61224 52.2449 130.61224 L 52.2449 130.61224 L 52.2449 130.61224 Q 52.2449 130.61224 52.2449 104.4898 Q 78.36735 78.36735 52.2449 78.36735 L 0.0 52.2449 L 26.12245 26.12245 Q 52.2449 -26.12245 78.36735 0.0 Q 104.4898 0.0 130.61224 26.12245 Q 156.7347 26.12245 208.9796 26.12245 Q 261.2245 0.0 261.2245 26.12245 Q 261.2245 52.2449 313.4694 52.2449 Q 365.7143 52.2449 365.7143 26.12245 Q 365.7143 0.0 391.83673 0.0 z" svg:height="3.9183674mm" draw:style-name="style-53" svg:viewBox="0.0 0.0 470.2041 391.83673" svg:width="4.7020407mm" svg:x="259.65714mm" svg:y="129.30612mm"/>
          <draw:path svg:d="M 104.4898 26.12245 L 104.4898 0.0 L 104.4898 0.0 L 104.4898 0.0 L 130.61224 0.0 L 130.61224 26.12245 L 235.10205 26.12245 L 339.59183 26.12245 L 365.7143 26.12245 Q 417.9592 52.2449 391.83673 78.36735 Q 365.7143 78.36735 391.83673 104.4898 Q 417.9592 104.4898 417.9592 130.61224 Q 417.9592 182.85715 470.2041 182.85715 L 522.449 182.85715 L 522.449 182.85715 L 522.449 208.9796 L 522.449 208.9796 Q 522.449 235.10205 444.08163 235.10205 Q 365.7143 287.34695 365.7143 313.4694 L 339.59183 365.7143 L 313.4694 365.7143 Q 287.34695 391.83673 313.4694 391.83673 Q 313.4694 391.83673 208.9796 417.9592 L 130.61224 444.08163 L 130.61224 417.9592 L 104.4898 417.9592 L 104.4898 444.08163 L 104.4898 496.32654 L 78.36735 496.32654 L 52.2449 496.32654 L 52.2449 470.2041 L 52.2449 444.08163 L 52.2449 444.08163 L 52.2449 417.9592 L 52.2449 391.83673 Q 52.2449 339.59183 26.12245 313.4694 L 3.6379788E-12 287.34695 L 3.6379788E-12 261.2245 Q 3.6379788E-12 261.2245 52.2449 235.10205 Q 78.36735 235.10205 104.4898 182.85715 Q 104.4898 130.61224 130.61224 130.61224 Q 156.7347 130.61224 156.7347 104.4898 Q 156.7347 78.36735 130.61224 78.36735 Q 104.4898 78.36735 104.4898 26.12245 z" svg:height="4.9632654mm" draw:style-name="style-54" svg:viewBox="0.0 0.0 522.449 496.32654" svg:width="5.2244897mm" svg:x="248.68571mm" svg:y="128.78368mm"/>
          <draw:path svg:d="M 182.85715 0.0 L 208.9796 0.0 L 235.10205 0.0 Q 261.2245 0.0 261.2245 0.0 L 261.2245 0.0 L 313.4694 0.0 L 365.7143 0.0 L 365.7143 0.0 L 365.7143 0.0 L 391.83673 26.12245 L 417.9592 26.12245 L 417.9592 52.2449 L 417.9592 104.4898 L 417.9592 104.4898 Q 391.83673 104.4898 313.4694 130.61224 Q 208.9796 156.7347 156.7347 156.7347 L 78.36735 104.4898 L 52.2449 104.4898 L -3.6379788E-12 104.4898 L -3.6379788E-12 104.4898 L -3.6379788E-12 78.36735 L 26.12245 78.36735 Q 52.2449 78.36735 52.2449 52.2449 Q 52.2449 0.0 104.4898 0.0 Q 156.7347 0.0 182.85715 0.0 z" svg:height="1.5673469mm" draw:style-name="style-55" svg:viewBox="0.0 0.0 417.9592 156.7347" svg:width="4.179592mm" svg:x="235.10205mm" svg:y="138.97144mm"/>
          <draw:path svg:d="M 0.0 26.12245 L 0.0 0.0 L 52.2449 0.0 L 104.4898 26.12245 L 156.7347 26.12245 L 208.9796 26.12245 L 261.2245 52.2449 L 339.59183 52.2449 L 339.59183 78.36735 L 313.4694 130.61224 L 313.4694 130.61224 L 313.4694 130.61224 L 313.4694 156.7347 L 313.4694 156.7347 L 287.34695 182.85715 Q 261.2245 208.9796 235.10205 235.10205 L 208.9796 235.10205 L 208.9796 208.9796 Q 208.9796 182.85715 208.9796 182.85715 Q 208.9796 156.7347 130.61224 130.61224 Q 26.12245 78.36735 0.0 26.12245 z" svg:height="2.3510203mm" draw:style-name="style-56" svg:viewBox="0.0 0.0 339.59183 235.10205" svg:width="3.3959184mm" svg:x="247.64082mm" svg:y="178.41634mm"/>
          <draw:path svg:d="M 156.7347 0.0 L 156.7347 0.0 L 156.7347 0.0 Q 182.85715 26.12245 182.85715 0.0 L 182.85715 0.0 L 261.2245 52.2449 Q 339.59183 78.36735 339.59183 130.61224 Q 339.59183 208.9796 391.83673 208.9796 Q 417.9592 208.9796 444.08163 182.85715 L 444.08163 182.85715 L 444.08163 182.85715 Q 444.08163 208.9796 444.08163 208.9796 L 470.2041 208.9796 L 470.2041 235.10205 Q 444.08163 261.2245 365.7143 261.2245 Q 287.34695 261.2245 313.4694 313.4694 Q 339.59183 365.7143 287.34695 365.7143 Q 261.2245 365.7143 287.34695 391.83673 L 287.34695 417.9592 L 287.34695 417.9592 L 261.2245 417.9592 L 261.2245 417.9592 L 235.10205 417.9592 L 235.10205 391.83673 L 235.10205 365.7143 L 235.10205 339.59183 Q 235.10205 313.4694 130.61224 287.34695 L 26.12245 261.2245 L 26.12245 235.10205 Q 26.12245 208.9796 0.0 208.9796 L 0.0 182.85715 L 26.12245 182.85715 Q 52.2449 182.85715 52.2449 156.7347 Q 52.2449 130.61224 104.4898 104.4898 Q 130.61224 104.4898 130.61224 52.2449 Q 130.61224 0.0 156.7347 0.0 z" svg:height="4.179592mm" draw:style-name="style-57" svg:viewBox="0.0 0.0 470.2041 417.9592" svg:width="4.7020407mm" svg:x="253.64899mm" svg:y="123.29796mm"/>
          <draw:path svg:d="M 626.9388 1.8189894E-12 L 626.9388 1.8189894E-12 L 626.9388 26.12245 L 626.9388 52.2449 L 600.81635 52.2449 L 574.6939 52.2449 L 574.6939 78.36735 L 574.6939 78.36735 L 600.81635 78.36735 L 600.81635 104.4898 L 574.6939 104.4898 L 548.5714 104.4898 L 548.5714 130.61224 L 574.6939 130.61224 L 574.6939 130.61224 L 574.6939 156.7347 L 574.6939 156.7347 L 574.6939 156.7347 L 600.81635 156.7347 L 600.81635 156.7347 L 626.9388 182.85715 Q 679.18365 208.9796 679.18365 208.9796 L 679.18365 208.9796 L 679.18365 208.9796 Q 679.18365 208.9796 653.0612 261.2245 L 626.9388 287.34695 L 574.6939 313.4694 Q 522.449 365.7143 574.6939 339.59183 Q 626.9388 339.59183 626.9388 365.7143 L 626.9388 365.7143 L 626.9388 365.7143 L 626.9388 391.83673 L 626.9388 417.9592 L 626.9388 417.9592 L 600.81635 417.9592 L 600.81635 417.9592 L 574.6939 417.9592 Q 574.6939 417.9592 548.5714 444.08163 Q 522.449 444.08163 522.449 470.2041 Q 522.449 496.32654 417.9592 522.449 Q 339.59183 522.449 339.59183 496.32654 Q 313.4694 470.2041 287.34695 496.32654 Q 235.10205 522.449 208.9796 496.32654 Q 208.9796 470.2041 182.85715 496.32654 L 182.85715 522.449 L 156.7347 522.449 L 130.61224 522.449 L 104.4898 522.449 L 104.4898 522.449 L 78.36735 548.5714 L 52.2449 548.5714 L 52.2449 522.449 Q 52.2449 496.32654 104.4898 470.2041 Q 104.4898 444.08163 78.36735 444.08163 L 26.12245 444.08163 L 0.0 444.08163 L 0.0 444.08163 L 0.0 444.08163 L 0.0 417.9592 L 0.0 417.9592 L 0.0 417.9592 L 26.12245 417.9592 L 26.12245 417.9592 L 26.12245 391.83673 Q 52.2449 391.83673 78.36735 365.7143 Q 104.4898 313.4694 78.36735 287.34695 Q 52.2449 261.2245 52.2449 235.10205 L 26.12245 208.9796 L 26.12245 208.9796 L 26.12245 208.9796 L 26.12245 182.85715 L 52.2449 182.85715 L 52.2449 182.85715 L 52.2449 156.7347 L 52.2449 156.7347 L 52.2449 156.7347 L 78.36735 130.61224 L 78.36735 104.4898 L 156.7347 104.4898 Q 208.9796 130.61224 261.2245 130.61224 Q 313.4694 104.4898 313.4694 104.4898 L 313.4694 104.4898 L 391.83673 104.4898 Q 470.2041 104.4898 496.32654 78.36735 Q 522.449 52.2449 548.5714 26.12245 L 548.5714 1.8189894E-12 L 574.6939 1.8189894E-12 Q 600.81635 1.8189894E-12 626.9388 1.8189894E-12 z" svg:height="5.4857144mm" draw:style-name="style-58" svg:viewBox="0.0 0.0 679.18365 548.5714" svg:width="6.7918367mm" svg:x="225.1755mm" svg:y="124.34286mm"/>
          <draw:path svg:d="M 0.0 52.2449 L 0.0 0.0 L 26.12245 0.0 Q 52.2449 0.0 52.2449 26.12245 Q 52.2449 52.2449 156.7347 26.12245 Q 235.10205 0.0 261.2245 0.0 L 261.2245 0.0 L 287.34695 52.2449 Q 313.4694 78.36735 313.4694 78.36735 L 313.4694 78.36735 L 313.4694 104.4898 Q 313.4694 104.4898 313.4694 130.61224 Q 313.4694 156.7347 287.34695 156.7347 Q 261.2245 156.7347 182.85715 208.9796 Q 104.4898 261.2245 52.2449 182.85715 L 0.0 130.61224 L 0.0 130.61224 L 0.0 130.61224 L 0.0 52.2449 z" svg:height="2.089796mm" draw:style-name="style-59" svg:viewBox="0.0 0.0 313.4694 208.9796" svg:width="3.1346939mm" svg:x="274.80817mm" svg:y="133.74695mm"/>
          <draw:path svg:d="M 313.4694 1.8189894E-12 L 339.59183 1.8189894E-12 L 339.59183 26.12245 Q 365.7143 26.12245 365.7143 26.12245 L 365.7143 1.8189894E-12 L 417.9592 26.12245 Q 444.08163 26.12245 444.08163 52.2449 L 470.2041 78.36735 L 470.2041 78.36735 L 470.2041 104.4898 L 444.08163 104.4898 Q 417.9592 104.4898 417.9592 130.61224 Q 417.9592 156.7347 365.7143 182.85715 Q 339.59183 182.85715 313.4694 235.10205 Q 287.34695 313.4694 261.2245 313.4694 L 208.9796 313.4694 L 208.9796 313.4694 Q 208.9796 313.4694 182.85715 287.34695 Q 182.85715 235.10205 104.4898 235.10205 L 26.12245 235.10205 L 26.12245 208.9796 L -3.6379788E-12 208.9796 L -3.6379788E-12 182.85715 Q -3.6379788E-12 156.7347 26.12245 130.61224 L 26.12245 130.61224 L 104.4898 78.36735 Q 156.7347 1.8189894E-12 182.85715 26.12245 Q 208.9796 78.36735 235.10205 52.2449 Q 261.2245 52.2449 287.34695 26.12245 Q 287.34695 1.8189894E-12 313.4694 1.8189894E-12 z" svg:height="3.1346939mm" draw:style-name="style-60" svg:viewBox="0.0 0.0 470.2041 313.4694" svg:width="4.7020407mm" svg:x="260.70206mm" svg:y="131.91837mm"/>
          <draw:path svg:d="M 182.85715 1.8189894E-12 L 235.10205 1.8189894E-12 L 235.10205 52.2449 L 235.10205 78.36735 L 208.9796 78.36735 Q 182.85715 104.4898 78.36735 104.4898 L 0.0 104.4898 L 0.0 104.4898 L 0.0 104.4898 L 52.2449 104.4898 L 104.4898 104.4898 L 104.4898 52.2449 Q 78.36735 26.12245 78.36735 1.8189894E-12 L 78.36735 1.8189894E-12 L 104.4898 1.8189894E-12 Q 130.61224 1.8189894E-12 182.85715 1.8189894E-12 z" svg:height="1.044898mm" draw:style-name="style-61" svg:viewBox="0.0 0.0 235.10205 104.4898" svg:width="2.3510203mm" svg:x="118.334694mm" svg:y="132.70204mm"/>
          <draw:path svg:d="M 287.34695 0.0 L 313.4694 0.0 L 313.4694 0.0 Q 287.34695 26.12245 287.34695 52.2449 L 287.34695 52.2449 L 287.34695 52.2449 Q 287.34695 52.2449 339.59183 78.36735 L 365.7143 78.36735 L 365.7143 104.4898 L 365.7143 104.4898 L 339.59183 104.4898 Q 339.59183 104.4898 313.4694 156.7347 Q 287.34695 156.7347 235.10205 156.7347 L 156.7347 130.61224 L 130.61224 130.61224 Q 130.61224 156.7347 130.61224 182.85715 Q 130.61224 235.10205 78.36735 208.9796 Q 26.12245 208.9796 26.12245 156.7347 L 0.0 130.61224 L 130.61224 78.36735 Q 235.10205 26.12245 261.2245 26.12245 Q 261.2245 0.0 287.34695 0.0 z" svg:height="2.089796mm" draw:style-name="style-62" svg:viewBox="0.0 0.0 365.7143 208.9796" svg:width="3.6571429mm" svg:x="245.81226mm" svg:y="123.82041mm"/>
          <draw:path svg:d="M 261.2245 0.0 L 261.2245 0.0 L 261.2245 0.0 L 287.34695 0.0 L 287.34695 26.12245 Q 313.4694 52.2449 365.7143 52.2449 Q 391.83673 52.2449 444.08163 130.61224 Q 470.2041 208.9796 496.32654 208.9796 Q 548.5714 208.9796 548.5714 235.10205 Q 574.6939 261.2245 600.81635 261.2245 L 626.9388 261.2245 L 626.9388 287.34695 L 626.9388 287.34695 L 600.81635 287.34695 Q 600.81635 313.4694 548.5714 339.59183 L 470.2041 365.7143 L 470.2041 365.7143 Q 444.08163 339.59183 417.9592 313.4694 Q 365.7143 313.4694 287.34695 313.4694 Q 235.10205 339.59183 208.9796 287.34695 Q 182.85715 235.10205 156.7347 235.10205 Q 130.61224 235.10205 130.61224 261.2245 Q 130.61224 287.34695 78.36735 261.2245 L 52.2449 235.10205 L 52.2449 208.9796 Q 26.12245 208.9796 26.12245 156.7347 L 26.12245 130.61224 L 26.12245 130.61224 L 26.12245 130.61224 L 52.2449 130.61224 L 52.2449 156.7347 L 52.2449 156.7347 L 78.36735 156.7347 L 78.36735 130.61224 L 78.36735 104.4898 L 52.2449 104.4898 L 52.2449 104.4898 L 52.2449 78.36735 L 26.12245 78.36735 L 26.12245 78.36735 L 26.12245 104.4898 L 26.12245 104.4898 L 26.12245 104.4898 L 0.0 52.2449 L 0.0 26.12245 L 26.12245 26.12245 L 52.2449 52.2449 L 78.36735 52.2449 L 104.4898 52.2449 L 182.85715 78.36735 Q 235.10205 104.4898 235.10205 52.2449 Q 235.10205 26.12245 261.2245 0.0 z" svg:height="3.6571429mm" draw:style-name="style-63" svg:viewBox="0.0 0.0 626.9388 365.7143" svg:width="6.2693877mm" svg:x="236.93062mm" svg:y="122.25306mm"/>
          <draw:path svg:d="M 862.04083 0.0 L 862.04083 0.0 L 2768.9797 0.0 L 4675.9185 0.0 L 4675.9185 0.0 Q 4675.9185 26.12245 4649.796 52.2449 Q 4623.6733 52.2449 4702.041 78.36735 Q 4754.2856 104.4898 4675.9185 182.85715 L 4571.4287 261.2245 L 4649.796 261.2245 L 4728.1636 261.2245 L 4675.9185 287.34695 L 4649.796 313.4694 L 4623.6733 313.4694 Q 4571.4287 313.4694 4519.1836 339.59183 Q 4466.939 365.7143 4466.939 391.83673 Q 4466.939 417.9592 4362.449 470.2041 Q 4257.9595 522.449 4205.7144 574.6939 Q 4179.592 626.9388 4127.347 653.0612 Q 4075.102 679.18365 4048.9797 653.0612 Q 4048.9797 653.0612 3735.5103 757.551 Q 3448.1633 888.16327 2847.347 992.6531 Q 2246.5308 1097.1428 2220.4082 1149.3878 Q 2194.2856 1149.3878 2168.1633 1201.6327 Q 2142.0408 1227.7551 1828.5714 1227.7551 Q 1515.102 1253.8776 1175.5103 1149.3878 Q 835.9184 1044.898 809.79596 1044.898 Q 809.79596 1044.898 600.81635 1044.898 Q 391.83673 1071.0204 391.83673 1097.1428 Q 391.83673 1123.2654 339.59183 1123.2654 Q 261.2245 1123.2654 261.2245 1149.3878 Q 235.10205 1201.6327 208.9796 1201.6327 L 156.7347 1201.6327 L 130.61224 1227.7551 L 104.4898 1227.7551 L 104.4898 1227.7551 L 104.4898 1201.6327 L 78.36735 1201.6327 L 52.2449 1201.6327 L 26.12245 1175.5103 L 0.0 1175.5103 L 0.0 1149.3878 L 26.12245 1123.2654 L 26.12245 1123.2654 L 26.12245 1097.1428 L 52.2449 1097.1428 L 78.36735 1097.1428 L 52.2449 1071.0204 L 26.12245 1044.898 L 52.2449 1044.898 L 78.36735 1044.898 L 78.36735 1018.7755 L 78.36735 1018.7755 L 52.2449 992.6531 L 52.2449 966.53064 L 130.61224 966.53064 Q 182.85715 940.4082 417.9592 835.9184 Q 653.0612 731.4286 626.9388 705.30615 Q 626.9388 679.18365 679.18365 653.0612 Q 731.4286 626.9388 757.551 600.81635 L 783.67346 574.6939 L 809.79596 574.6939 L 835.9184 574.6939 L 914.2857 548.5714 L 966.53064 522.449 L 914.2857 522.449 L 835.9184 522.449 L 705.30615 496.32654 Q 574.6939 470.2041 548.5714 470.2041 L 496.32654 444.08163 L 496.32654 365.7143 L 496.32654 313.4694 L 470.2041 287.34695 L 444.08163 261.2245 L 444.08163 261.2245 L 444.08163 261.2245 L 444.08163 235.10205 L 444.08163 235.10205 L 444.08163 208.9796 L 444.08163 156.7347 L 444.08163 156.7347 L 444.08163 156.7347 L 444.08163 130.61224 L 444.08163 130.61224 L 444.08163 104.4898 L 444.08163 104.4898 L 444.08163 104.4898 L 444.08163 104.4898 L 470.2041 78.36735 L 496.32654 52.2449 L 679.18365 52.2449 Q 862.04083 0.0 862.04083 0.0 z" svg:height="12.277552mm" draw:style-name="style-64" svg:viewBox="0.0 0.0 4728.1636 1227.7551" svg:width="47.28163mm" svg:x="55.640816mm" svg:y="0.0mm"/>
          <draw:path svg:d="M 52.2449 235.10205 L 104.4898 0.0 L 182.85715 78.36735 Q 235.10205 182.85715 235.10205 182.85715 L 261.2245 182.85715 L 261.2245 182.85715 L 261.2245 182.85715 L 261.2245 208.9796 L 287.34695 208.9796 L 287.34695 208.9796 L 287.34695 235.10205 L 287.34695 235.10205 L 287.34695 235.10205 L 313.4694 235.10205 L 313.4694 235.10205 L 339.59183 261.2245 L 339.59183 261.2245 L 339.59183 261.2245 Q 339.59183 287.34695 339.59183 287.34695 L 365.7143 287.34695 L 365.7143 287.34695 Q 365.7143 287.34695 391.83673 313.4694 L 391.83673 313.4694 L 365.7143 339.59183 Q 339.59183 391.83673 339.59183 522.449 L 339.59183 653.0612 L 339.59183 679.18365 L 339.59183 705.30615 L 339.59183 705.30615 L 339.59183 705.30615 L 313.4694 705.30615 L 287.34695 705.30615 L 261.2245 705.30615 L 235.10205 705.30615 L 235.10205 679.18365 L 235.10205 679.18365 L 208.9796 679.18365 L 208.9796 653.0612 L 208.9796 653.0612 L 182.85715 653.0612 L 182.85715 653.0612 L 182.85715 653.0612 L 156.7347 626.9388 L 130.61224 600.81635 L 182.85715 600.81635 Q 208.9796 600.81635 182.85715 548.5714 L 130.61224 548.5714 L 130.61224 522.449 L 130.61224 522.449 L 104.4898 522.449 L 104.4898 496.32654 L 78.36735 496.32654 L 26.12245 496.32654 L 26.12245 522.449 L 26.12245 522.449 L -3.6379788E-12 522.449 L -3.6379788E-12 522.449 L -3.6379788E-12 496.32654 Q 26.12245 470.2041 52.2449 235.10205 z" svg:height="7.0530615mm" draw:style-name="style-65" svg:viewBox="0.0 0.0 391.83673 705.30615" svg:width="3.9183674mm" svg:x="275.0694mm" svg:y="123.55919mm"/>
          <draw:path svg:d="M 156.7347 0.0 L 156.7347 0.0 L 182.85715 0.0 Q 235.10205 0.0 235.10205 52.2449 L 235.10205 104.4898 L 235.10205 130.61224 Q 235.10205 156.7347 261.2245 156.7347 Q 287.34695 156.7347 339.59183 156.7347 L 391.83673 156.7347 L 391.83673 208.9796 Q 391.83673 261.2245 470.2041 208.9796 Q 548.5714 208.9796 600.81635 156.7347 Q 626.9388 156.7347 679.18365 130.61224 L 731.4286 130.61224 L 731.4286 130.61224 L 731.4286 156.7347 L 757.551 156.7347 Q 783.67346 156.7347 783.67346 182.85715 L 757.551 182.85715 L 731.4286 261.2245 Q 705.30615 313.4694 757.551 313.4694 Q 783.67346 313.4694 783.67346 339.59183 Q 809.79596 365.7143 809.79596 391.83673 L 809.79596 417.9592 L 809.79596 417.9592 Q 809.79596 444.08163 809.79596 470.2041 L 809.79596 496.32654 L 809.79596 496.32654 Q 809.79596 522.449 757.551 496.32654 Q 679.18365 496.32654 679.18365 600.81635 Q 679.18365 705.30615 653.0612 705.30615 Q 626.9388 731.4286 653.0612 731.4286 L 653.0612 757.551 L 653.0612 783.67346 L 653.0612 783.67346 L 653.0612 783.67346 L 653.0612 783.67346 L 626.9388 783.67346 L 600.81635 783.67346 L 600.81635 783.67346 L 600.81635 783.67346 L 574.6939 783.67346 L 574.6939 783.67346 L 574.6939 783.67346 L 574.6939 783.67346 L 496.32654 757.551 Q 444.08163 731.4286 444.08163 731.4286 Q 417.9592 731.4286 391.83673 705.30615 L 365.7143 679.18365 L 365.7143 679.18365 Q 365.7143 679.18365 391.83673 626.9388 Q 391.83673 600.81635 339.59183 600.81635 Q 313.4694 574.6939 287.34695 548.5714 Q 287.34695 496.32654 235.10205 496.32654 Q 208.9796 470.2041 182.85715 444.08163 L 156.7347 417.9592 L 156.7347 391.83673 Q 156.7347 365.7143 104.4898 365.7143 L 52.2449 339.59183 L 52.2449 339.59183 Q 52.2449 313.4694 52.2449 313.4694 Q 78.36735 313.4694 26.12245 313.4694 Q 0.0 287.34695 0.0 261.2245 L 0.0 235.10205 L 26.12245 235.10205 Q 78.36735 235.10205 78.36735 208.9796 L 78.36735 182.85715 L 78.36735 156.7347 Q 78.36735 156.7347 78.36735 156.7347 Q 78.36735 130.61224 104.4898 78.36735 L 156.7347 26.12245 L 156.7347 0.0 L 156.7347 0.0 L 156.7347 0.0 z" svg:height="7.836735mm" draw:style-name="style-66" svg:viewBox="0.0 0.0 809.79596 783.67346" svg:width="8.0979595mm" svg:x="230.66122mm" svg:y="129.0449mm"/>
          <draw:path svg:d="M 104.4898 52.2449 L 104.4898 -1.8189894E-12 L 156.7347 -1.8189894E-12 L 182.85715 -1.8189894E-12 L 182.85715 26.12245 L 208.9796 52.2449 L 208.9796 52.2449 L 208.9796 52.2449 L 182.85715 78.36735 L 156.7347 78.36735 L 156.7347 104.4898 Q 156.7347 130.61224 130.61224 130.61224 L 104.4898 156.7347 L 78.36735 156.7347 L 52.2449 156.7347 L 52.2449 156.7347 Q 52.2449 130.61224 0.0 130.61224 Q -52.2449 156.7347 0.0 104.4898 L 52.2449 78.36735 L 78.36735 78.36735 Q 104.4898 78.36735 104.4898 52.2449 z" svg:height="1.5673469mm" draw:style-name="style-67" svg:viewBox="0.0 0.0 208.9796 156.7347" svg:width="2.089796mm" svg:x="230.92245mm" svg:y="126.432655mm"/>
          <draw:path svg:d="M 653.0612 0.0 L 731.4286 0.0 L 757.551 52.2449 Q 783.67346 130.61224 809.79596 130.61224 Q 835.9184 130.61224 862.04083 156.7347 Q 862.04083 182.85715 940.4082 235.10205 Q 1018.7755 261.2245 1018.7755 339.59183 Q 1044.898 391.83673 1097.1428 339.59183 Q 1149.3878 287.34695 1175.5103 287.34695 L 1227.7551 287.34695 L 1227.7551 313.4694 L 1227.7551 313.4694 L 1253.8776 313.4694 L 1253.8776 339.59183 L 1253.8776 339.59183 L 1227.7551 339.59183 L 1227.7551 444.08163 Q 1175.5103 522.449 1175.5103 548.5714 Q 1175.5103 548.5714 1149.3878 574.6939 L 1123.2654 600.81635 L 1123.2654 600.81635 L 1123.2654 600.81635 L 1123.2654 600.81635 Q 1123.2654 600.81635 1018.7755 653.0612 L 940.4082 679.18365 L 835.9184 679.18365 Q 731.4286 679.18365 705.30615 705.30615 Q 705.30615 757.551 600.81635 757.551 L 522.449 783.67346 L 522.449 783.67346 Q 522.449 757.551 496.32654 757.551 L 470.2041 757.551 L 417.9592 757.551 L 365.7143 757.551 L 365.7143 731.4286 L 339.59183 731.4286 L 339.59183 731.4286 L 339.59183 705.30615 L 391.83673 705.30615 Q 417.9592 705.30615 444.08163 679.18365 L 470.2041 679.18365 L 470.2041 653.0612 L 470.2041 626.9388 L 444.08163 626.9388 L 417.9592 653.0612 L 365.7143 653.0612 Q 313.4694 653.0612 287.34695 705.30615 L 287.34695 731.4286 L 261.2245 731.4286 Q 235.10205 705.30615 235.10205 679.18365 Q 261.2245 653.0612 182.85715 653.0612 L 130.61224 653.0612 L 130.61224 626.9388 L 130.61224 626.9388 L 104.4898 626.9388 L 104.4898 626.9388 L 104.4898 626.9388 L 78.36735 626.9388 L 78.36735 653.0612 L 78.36735 653.0612 L 52.2449 653.0612 L 26.12245 653.0612 L 26.12245 626.9388 L 26.12245 626.9388 L 1.8189894E-12 626.9388 L 1.8189894E-12 600.81635 L 1.8189894E-12 600.81635 L 1.8189894E-12 600.81635 L 1.8189894E-12 600.81635 L 26.12245 600.81635 L 26.12245 574.6939 L 26.12245 548.5714 L 78.36735 548.5714 L 104.4898 548.5714 L 104.4898 496.32654 L 130.61224 444.08163 L 130.61224 417.9592 Q 130.61224 391.83673 156.7347 391.83673 L 182.85715 365.7143 L 182.85715 365.7143 L 208.9796 339.59183 L 235.10205 339.59183 Q 235.10205 339.59183 313.4694 313.4694 L 391.83673 287.34695 L 391.83673 287.34695 L 391.83673 287.34695 L 417.9592 287.34695 L 417.9592 287.34695 L 417.9592 287.34695 L 417.9592 287.34695 L 496.32654 287.34695 Q 600.81635 287.34695 626.9388 261.2245 L 653.0612 261.2245 L 653.0612 235.10205 L 653.0612 182.85715 L 653.0612 156.7347 Q 653.0612 130.61224 626.9388 78.36735 Q 600.81635 0.0 653.0612 0.0 z" svg:height="7.836735mm" draw:style-name="style-68" svg:viewBox="0.0 0.0 1253.8776 783.67346" svg:width="12.538775mm" svg:x="114.155106mm" svg:y="130.87347mm"/>
          <draw:path svg:d="M 287.34695 1.8189894E-12 L 313.4694 1.8189894E-12 L 287.34695 130.61224 Q 261.2245 261.2245 287.34695 287.34695 Q 313.4694 287.34695 313.4694 313.4694 L 339.59183 313.4694 L 339.59183 339.59183 Q 313.4694 339.59183 261.2245 339.59183 Q 208.9796 339.59183 182.85715 339.59183 Q 156.7347 287.34695 104.4898 313.4694 L 52.2449 339.59183 L 52.2449 339.59183 Q 26.12245 339.59183 26.12245 365.7143 L 26.12245 365.7143 L -3.6379788E-12 365.7143 Q -26.12245 365.7143 -3.6379788E-12 339.59183 Q -3.6379788E-12 287.34695 -3.6379788E-12 208.9796 Q -3.6379788E-12 130.61224 26.12245 130.61224 L 26.12245 104.4898 L 26.12245 104.4898 Q 52.2449 104.4898 52.2449 78.36735 L 52.2449 78.36735 L 52.2449 78.36735 Q 78.36735 78.36735 78.36735 52.2449 L 104.4898 52.2449 L 104.4898 26.12245 Q 104.4898 1.8189894E-12 182.85715 1.8189894E-12 Q 261.2245 26.12245 287.34695 1.8189894E-12 z" svg:height="3.6571429mm" draw:style-name="style-69" svg:viewBox="0.0 0.0 339.59183 365.7143" svg:width="3.3959184mm" svg:x="269.58368mm" svg:y="122.51429mm"/>
          <draw:path svg:d="M 287.34695 26.12245 L 287.34695 0.0 L 287.34695 0.0 L 313.4694 0.0 L 313.4694 104.4898 Q 339.59183 208.9796 339.59183 339.59183 Q 391.83673 470.2041 365.7143 522.449 Q 365.7143 548.5714 391.83673 574.6939 Q 417.9592 574.6939 417.9592 600.81635 Q 444.08163 653.0612 444.08163 679.18365 L 444.08163 705.30615 L 391.83673 705.30615 Q 365.7143 705.30615 365.7143 757.551 Q 339.59183 783.67346 235.10205 757.551 Q 130.61224 705.30615 104.4898 653.0612 Q 78.36735 574.6939 26.12245 574.6939 L 0.0 548.5714 L 0.0 548.5714 L 0.0 548.5714 L 0.0 548.5714 L 26.12245 548.5714 L 26.12245 548.5714 L 26.12245 548.5714 L 26.12245 522.449 L 26.12245 522.449 L 52.2449 522.449 L 52.2449 496.32654 L 52.2449 496.32654 L 78.36735 496.32654 L 104.4898 496.32654 Q 130.61224 470.2041 130.61224 444.08163 Q 130.61224 391.83673 182.85715 365.7143 Q 235.10205 339.59183 235.10205 235.10205 Q 235.10205 130.61224 261.2245 78.36735 Q 287.34695 26.12245 287.34695 26.12245 z" svg:height="7.5755105mm" draw:style-name="style-70" svg:viewBox="0.0 0.0 444.08163 757.551" svg:width="4.4408164mm" svg:x="166.40001mm" svg:y="47.80408mm"/>
          <draw:path svg:d="M 391.83673 0.0 L 470.2041 0.0 L 470.2041 0.0 Q 470.2041 26.12245 391.83673 26.12245 Q 339.59183 78.36735 313.4694 130.61224 L 287.34695 182.85715 L 235.10205 182.85715 L 208.9796 182.85715 L 208.9796 208.9796 L 235.10205 235.10205 L 235.10205 235.10205 L 235.10205 235.10205 L 235.10205 261.2245 L 235.10205 261.2245 L 261.2245 287.34695 L 261.2245 313.4694 L 261.2245 339.59183 Q 261.2245 391.83673 235.10205 391.83673 Q 208.9796 391.83673 182.85715 444.08163 L 182.85715 496.32654 L 156.7347 496.32654 L 156.7347 496.32654 L 156.7347 522.449 L 130.61224 522.449 L 130.61224 522.449 L 130.61224 548.5714 L 130.61224 548.5714 L 130.61224 548.5714 L 130.61224 548.5714 Q 104.4898 548.5714 78.36735 548.5714 L 52.2449 574.6939 L 26.12245 574.6939 L 26.12245 574.6939 L 26.12245 548.5714 Q 26.12245 548.5714 -3.6379788E-12 496.32654 Q -26.12245 444.08163 -3.6379788E-12 417.9592 L 26.12245 391.83673 L 26.12245 339.59183 L 26.12245 313.4694 L 26.12245 287.34695 Q 26.12245 261.2245 26.12245 235.10205 Q 26.12245 235.10205 52.2449 182.85715 L 52.2449 156.7347 L 52.2449 156.7347 Q 52.2449 130.61224 78.36735 130.61224 L 78.36735 130.61224 L 78.36735 104.4898 Q 78.36735 78.36735 104.4898 78.36735 Q 130.61224 78.36735 130.61224 52.2449 L 130.61224 52.2449 L 235.10205 26.12245 Q 313.4694 26.12245 391.83673 0.0 z M 130.61224 104.4898 Q 156.7347 104.4898 156.7347 130.61224 Q 156.7347 156.7347 130.61224 156.7347 Q 104.4898 156.7347 104.4898 130.61224 L 104.4898 104.4898 L 130.61224 104.4898 z" svg:height="5.7469387mm" draw:style-name="style-71" svg:viewBox="0.0 0.0 470.2041 574.6939" svg:width="4.7020407mm" svg:x="169.01225mm" svg:y="42.057144mm"/>
          <draw:path svg:d="M 1854.6938 0.0 L 1880.8164 0.0 L 1906.9388 26.12245 Q 1906.9388 52.2449 2272.653 52.2449 Q 2612.2449 52.2449 2664.4897 52.2449 L 2716.7346 52.2449 L 2716.7346 992.6531 L 2716.7346 1906.9388 L 2716.7346 1906.9388 Q 2690.6123 1906.9388 2690.6123 1985.3062 Q 2690.6123 2037.551 2377.1428 1985.3062 Q 2063.6736 1933.0613 2037.551 1828.5714 Q 2011.4286 1724.0817 1906.9388 1724.0817 L 1828.5714 1697.9592 L 1828.5714 1671.8368 Q 1802.449 1671.8368 1802.449 1671.8368 L 1802.449 1671.8368 L 1802.449 1671.8368 Q 1776.3265 1671.8368 1750.2041 1593.4694 Q 1697.9592 1541.2245 1515.102 1462.8572 Q 1332.2449 1358.3673 1253.8776 1280.0 Q 1175.5103 1201.6327 1175.5103 1097.1428 Q 1175.5103 1018.7755 809.79596 966.53064 Q 417.9592 888.16327 287.34695 835.9184 L 182.85715 783.67346 L 130.61224 757.551 L 52.2449 731.4286 L 26.12245 731.4286 L 3.6379788E-12 731.4286 L 3.6379788E-12 731.4286 L 3.6379788E-12 731.4286 L 26.12245 705.30615 L 26.12245 705.30615 L 156.7347 679.18365 Q 287.34695 679.18365 339.59183 679.18365 Q 417.9592 679.18365 417.9592 679.18365 L 444.08163 679.18365 L 444.08163 679.18365 L 444.08163 679.18365 L 496.32654 679.18365 L 548.5714 679.18365 L 496.32654 679.18365 L 470.2041 679.18365 L 470.2041 653.0612 L 444.08163 653.0612 L 444.08163 653.0612 Q 444.08163 626.9388 444.08163 626.9388 Q 444.08163 626.9388 470.2041 600.81635 Q 496.32654 574.6939 470.2041 574.6939 L 444.08163 574.6939 L 444.08163 548.5714 L 444.08163 548.5714 L 417.9592 548.5714 L 417.9592 522.449 L 417.9592 522.449 L 444.08163 522.449 L 444.08163 522.449 L 444.08163 522.449 L 444.08163 496.32654 L 470.2041 496.32654 L 470.2041 496.32654 L 496.32654 496.32654 L 496.32654 496.32654 L 496.32654 522.449 L 522.449 522.449 L 548.5714 522.449 L 862.04083 626.9388 Q 1149.3878 731.4286 1253.8776 705.30615 Q 1358.3673 679.18365 1384.4899 679.18365 Q 1436.7347 653.0612 1410.6123 522.449 Q 1384.4899 417.9592 1488.9796 391.83673 Q 1593.4694 365.7143 1567.3469 313.4694 Q 1515.102 287.34695 1541.2245 208.9796 Q 1567.3469 156.7347 1593.4694 156.7347 Q 1645.7144 156.7347 1619.5919 130.61224 Q 1593.4694 104.4898 1645.7144 104.4898 Q 1724.0817 104.4898 1724.0817 78.36735 Q 1724.0817 52.2449 1750.2041 52.2449 Q 1776.3265 52.2449 1802.449 26.12245 L 1854.6938 26.12245 L 1854.6938 26.12245 Q 1854.6938 0.0 1854.6938 0.0 z" svg:height="19.853062mm" draw:style-name="style-72" svg:viewBox="0.0 0.0 2716.7346 1985.3062" svg:width="27.167347mm" svg:x="292.83267mm" svg:y="109.19184mm"/>
          <draw:path svg:d="M 1201.6327 0.0 L 1227.7551 0.0 L 1253.8776 0.0 L 1280.0 26.12245 L 1358.3673 26.12245 Q 1410.6123 26.12245 1410.6123 78.36735 Q 1436.7347 130.61224 1802.449 130.61224 Q 2168.1633 130.61224 2142.0408 130.61224 Q 2142.0408 130.61224 2194.2856 182.85715 Q 2246.5308 208.9796 2246.5308 182.85715 Q 2246.5308 130.61224 2272.653 130.61224 Q 2298.7756 104.4898 2324.898 130.61224 Q 2351.0205 130.61224 2481.6326 130.61224 Q 2612.2449 130.61224 2612.2449 156.7347 Q 2612.2449 182.85715 2821.2246 235.10205 Q 3030.204 287.34695 3030.204 287.34695 L 3030.204 287.34695 L 3056.3267 287.34695 L 3056.3267 287.34695 L 3082.449 261.2245 Q 3082.449 235.10205 3108.5715 235.10205 L 3134.6938 235.10205 L 3134.6938 208.9796 L 3134.6938 208.9796 L 3160.8164 208.9796 L 3160.8164 182.85715 L 3160.8164 182.85715 L 3186.9387 182.85715 L 3186.9387 156.7347 L 3186.9387 130.61224 L 3213.0613 130.61224 L 3213.0613 130.61224 L 3213.0613 104.4898 L 3239.1838 104.4898 L 3239.1838 78.36735 L 3239.1838 26.12245 L 3265.3062 26.12245 L 3265.3062 26.12245 L 3265.3062 52.2449 L 3291.4287 78.36735 L 3291.4287 78.36735 L 3291.4287 78.36735 L 3291.4287 104.4898 L 3317.551 104.4898 L 3317.551 130.61224 L 3317.551 182.85715 L 3291.4287 182.85715 L 3291.4287 182.85715 L 3291.4287 208.9796 L 3291.4287 208.9796 L 3291.4287 208.9796 L 3265.3062 235.10205 L 3265.3062 235.10205 L 3239.1838 235.10205 L 3239.1838 261.2245 L 3239.1838 287.34695 L 3186.9387 444.08163 Q 3134.6938 626.9388 3186.9387 783.67346 Q 3239.1838 914.2857 3291.4287 1018.7755 Q 3317.551 1071.0204 3343.6736 1097.1428 Q 3343.6736 1123.2654 3343.6736 1123.2654 L 3343.6736 1123.2654 L 3369.796 1123.2654 L 3369.796 1123.2654 L 3369.796 1149.3878 L 3395.9185 1149.3878 L 3395.9185 1175.5103 L 3395.9185 1201.6327 L 3422.0408 1227.7551 L 3422.0408 1253.8776 L 3395.9185 1253.8776 L 3369.796 1253.8776 L 3369.796 1227.7551 L 3369.796 1201.6327 L 3343.6736 1201.6327 L 3317.551 1175.5103 L 3317.551 1175.5103 L 3291.4287 1175.5103 L 3291.4287 1175.5103 L 3291.4287 1175.5103 L 3291.4287 1201.6327 L 3291.4287 1201.6327 L 3265.3062 1201.6327 L 3265.3062 1175.5103 L 3239.1838 1175.5103 Q 3213.0613 1175.5103 3082.449 1201.6327 Q 2951.8367 1227.7551 2873.4695 1175.5103 Q 2821.2246 1123.2654 2690.6123 1123.2654 Q 2560.0 1123.2654 2586.1226 1123.2654 Q 2612.2449 1097.1428 2612.2449 1071.0204 Q 2612.2449 1044.898 2507.7551 1018.7755 Q 2429.3877 966.53064 2194.2856 1018.7755 Q 1959.1837 1018.7755 1776.3265 1018.7755 L 1619.5919 992.6531 L 1593.4694 992.6531 Q 1567.3469 966.53064 1515.102 914.2857 Q 1488.9796 862.04083 1410.6123 862.04083 Q 1358.3673 862.04083 1384.4899 809.79596 Q 1410.6123 809.79596 1201.6327 757.551 Q 992.6531 705.30615 626.9388 705.30615 Q 235.10205 731.4286 235.10205 679.18365 Q 208.9796 626.9388 182.85715 600.81635 Q 156.7347 548.5714 182.85715 548.5714 Q 208.9796 548.5714 104.4898 496.32654 L 0.0 470.2041 L 0.0 444.08163 L 0.0 417.9592 L 78.36735 417.9592 Q 156.7347 417.9592 156.7347 365.7143 Q 182.85715 313.4694 156.7347 287.34695 Q 156.7347 287.34695 156.7347 261.2245 Q 156.7347 235.10205 208.9796 182.85715 Q 287.34695 130.61224 731.4286 78.36735 Q 1149.3878 26.12245 1175.5103 26.12245 Q 1201.6327 26.12245 1201.6327 0.0 z" svg:height="12.538775mm" draw:style-name="style-73" svg:viewBox="0.0 0.0 3422.0408 1253.8776" svg:width="34.22041mm" svg:x="189.12653mm" svg:y="134.53061mm"/>
          <draw:path svg:d="M 156.7347 52.2449 L 182.85715 0.0 L 313.4694 104.4898 Q 470.2041 208.9796 470.2041 235.10205 Q 470.2041 261.2245 574.6939 261.2245 L 679.18365 261.2245 L 679.18365 287.34695 L 679.18365 287.34695 L 705.30615 287.34695 L 705.30615 313.4694 L 653.0612 313.4694 L 600.81635 313.4694 L 600.81635 339.59183 L 626.9388 339.59183 L 626.9388 365.7143 L 626.9388 391.83673 L 626.9388 470.2041 L 626.9388 522.449 L 626.9388 522.449 L 626.9388 522.449 L 626.9388 548.5714 L 626.9388 548.5714 L 600.81635 548.5714 L 600.81635 574.6939 L 574.6939 574.6939 Q 522.449 574.6939 365.7143 574.6939 Q 235.10205 574.6939 156.7347 496.32654 L 52.2449 417.9592 L 52.2449 417.9592 Q 52.2449 417.9592 26.12245 365.7143 L 0.0 313.4694 L 78.36735 313.4694 Q 156.7347 339.59183 156.7347 339.59183 Q 156.7347 313.4694 156.7347 313.4694 L 156.7347 313.4694 L 182.85715 287.34695 L 208.9796 261.2245 L 208.9796 261.2245 L 208.9796 261.2245 L 208.9796 235.10205 L 208.9796 235.10205 L 182.85715 208.9796 Q 182.85715 182.85715 130.61224 156.7347 L 78.36735 156.7347 L 78.36735 130.61224 L 78.36735 104.4898 L 104.4898 104.4898 Q 130.61224 104.4898 156.7347 52.2449 z" svg:height="5.7469387mm" draw:style-name="style-74" svg:viewBox="0.0 0.0 705.30615 574.6939" svg:width="7.0530615mm" svg:x="119.640816mm" svg:y="180.76735mm"/>
          <draw:path svg:d="M 235.10205 26.12245 L 235.10205 26.12245 L 235.10205 52.2449 Q 208.9796 52.2449 208.9796 52.2449 L 208.9796 52.2449 L 235.10205 78.36735 L 261.2245 78.36735 L 235.10205 104.4898 Q 208.9796 104.4898 208.9796 130.61224 L 208.9796 156.7347 L 182.85715 208.9796 L 182.85715 261.2245 L 156.7347 261.2245 L 104.4898 261.2245 L 104.4898 287.34695 L 104.4898 313.4694 L 78.36735 313.4694 L 78.36735 313.4694 L 78.36735 261.2245 L 78.36735 235.10205 L 52.2449 235.10205 L 0.0 235.10205 L 0.0 235.10205 Q 0.0 208.9796 52.2449 182.85715 Q 104.4898 130.61224 52.2449 104.4898 Q 26.12245 104.4898 26.12245 78.36735 L 26.12245 52.2449 L 104.4898 52.2449 Q 182.85715 78.36735 182.85715 26.12245 Q 182.85715 0.0 208.9796 0.0 Q 235.10205 0.0 235.10205 26.12245 z" svg:height="3.1346939mm" draw:style-name="style-75" svg:viewBox="0.0 0.0 261.2245 313.4694" svg:width="2.6122448mm" svg:x="113.37143mm" svg:y="133.74695mm"/>
          <draw:path svg:d="M 365.7143 26.12245 L 365.7143 0.0 L 444.08163 0.0 Q 496.32654 26.12245 496.32654 26.12245 L 496.32654 26.12245 L 496.32654 26.12245 Q 496.32654 52.2449 496.32654 104.4898 Q 496.32654 156.7347 470.2041 182.85715 Q 444.08163 208.9796 444.08163 235.10205 Q 444.08163 287.34695 313.4694 339.59183 Q 208.9796 391.83673 182.85715 444.08163 Q 182.85715 470.2041 156.7347 470.2041 L 130.61224 470.2041 L 130.61224 444.08163 L 130.61224 417.9592 L 156.7347 391.83673 Q 156.7347 365.7143 182.85715 365.7143 Q 208.9796 365.7143 208.9796 339.59183 Q 182.85715 313.4694 130.61224 287.34695 L 52.2449 261.2245 L 52.2449 261.2245 Q 52.2449 235.10205 78.36735 208.9796 Q 104.4898 156.7347 52.2449 182.85715 L 3.6379788E-12 182.85715 L 3.6379788E-12 156.7347 L 3.6379788E-12 130.61224 L 3.6379788E-12 130.61224 L 26.12245 130.61224 L 26.12245 130.61224 L 26.12245 130.61224 L 26.12245 104.4898 L 26.12245 104.4898 L 52.2449 78.36735 L 52.2449 52.2449 L 52.2449 52.2449 Q 78.36735 52.2449 78.36735 26.12245 L 78.36735 26.12245 L 130.61224 0.0 Q 182.85715 -26.12245 208.9796 26.12245 Q 235.10205 26.12245 287.34695 26.12245 Q 339.59183 26.12245 365.7143 26.12245 z" svg:height="4.7020407mm" draw:style-name="style-76" svg:viewBox="0.0 0.0 496.32654 470.2041" svg:width="4.9632654mm" svg:x="269.32245mm" svg:y="125.64898mm"/>
          <draw:path svg:d="M 339.59183 0.0 L 391.83673 0.0 L 417.9592 0.0 L 444.08163 0.0 L 496.32654 0.0 Q 548.5714 0.0 548.5714 26.12245 Q 548.5714 52.2449 574.6939 52.2449 L 574.6939 78.36735 L 548.5714 78.36735 Q 522.449 78.36735 548.5714 104.4898 Q 600.81635 130.61224 600.81635 104.4898 Q 600.81635 104.4898 626.9388 130.61224 L 626.9388 182.85715 L 626.9388 182.85715 L 600.81635 182.85715 L 600.81635 208.9796 L 600.81635 235.10205 L 600.81635 261.2245 L 600.81635 287.34695 L 600.81635 287.34695 L 600.81635 287.34695 L 600.81635 313.4694 L 600.81635 313.4694 L 600.81635 339.59183 L 600.81635 339.59183 L 600.81635 365.7143 L 600.81635 391.83673 L 574.6939 391.83673 L 574.6939 391.83673 L 574.6939 417.9592 L 574.6939 417.9592 L 574.6939 444.08163 L 574.6939 444.08163 L 548.5714 444.08163 Q 496.32654 444.08163 496.32654 470.2041 Q 470.2041 496.32654 417.9592 470.2041 Q 365.7143 444.08163 365.7143 470.2041 Q 365.7143 496.32654 339.59183 496.32654 Q 313.4694 496.32654 261.2245 496.32654 L 208.9796 522.449 L 208.9796 496.32654 Q 182.85715 470.2041 182.85715 444.08163 Q 182.85715 417.9592 130.61224 391.83673 L 52.2449 391.83673 L 52.2449 391.83673 L 26.12245 365.7143 L 26.12245 365.7143 L 26.12245 365.7143 L 26.12245 339.59183 L 26.12245 339.59183 L 26.12245 339.59183 L 26.12245 313.4694 L 26.12245 313.4694 L 26.12245 313.4694 L 52.2449 287.34695 L 52.2449 287.34695 L 52.2449 287.34695 L 78.36735 287.34695 L 78.36735 235.10205 Q 78.36735 156.7347 26.12245 156.7347 L 0.0 130.61224 L 0.0 130.61224 L 0.0 130.61224 L 0.0 130.61224 L 26.12245 130.61224 L 26.12245 130.61224 L 26.12245 104.4898 L 182.85715 52.2449 Q 313.4694 26.12245 339.59183 0.0 z" svg:height="5.2244897mm" draw:style-name="style-77" svg:viewBox="0.0 0.0 626.9388 522.449" svg:width="6.2693877mm" svg:x="238.49796mm" svg:y="114.67755mm"/>
          <draw:path svg:d="M 156.7347 0.0 L 156.7347 0.0 L 208.9796 0.0 Q 261.2245 0.0 261.2245 26.12245 Q 261.2245 52.2449 313.4694 52.2449 Q 339.59183 52.2449 339.59183 78.36735 L 339.59183 104.4898 L 339.59183 130.61224 L 313.4694 156.7347 L 313.4694 156.7347 Q 313.4694 156.7347 313.4694 182.85715 L 287.34695 208.9796 L 261.2245 208.9796 Q 261.2245 208.9796 235.10205 208.9796 Q 208.9796 208.9796 130.61224 208.9796 Q 52.2449 182.85715 26.12245 156.7347 L 0.0 130.61224 L 26.12245 52.2449 Q 52.2449 0.0 104.4898 0.0 Q 156.7347 0.0 156.7347 0.0 z" svg:height="2.089796mm" draw:style-name="style-78" svg:viewBox="0.0 0.0 339.59183 208.9796" svg:width="3.3959184mm" svg:x="245.55103mm" svg:y="133.22449mm"/>
          <draw:path svg:d="M 52.2449 78.36735 L 0.0 0.0 L 235.10205 52.2449 Q 444.08163 104.4898 444.08163 104.4898 L 444.08163 104.4898 L 444.08163 104.4898 Q 417.9592 104.4898 391.83673 156.7347 L 365.7143 208.9796 L 339.59183 208.9796 Q 313.4694 208.9796 261.2245 182.85715 L 208.9796 182.85715 L 208.9796 156.7347 L 208.9796 130.61224 L 156.7347 130.61224 Q 104.4898 156.7347 52.2449 78.36735 z" svg:height="2.089796mm" draw:style-name="style-79" svg:viewBox="0.0 0.0 444.08163 208.9796" svg:width="4.4408164mm" svg:x="183.11836mm" svg:y="41.27347mm"/>
          <draw:path svg:d="M 130.61224 26.12245 L 130.61224 0.0 L 156.7347 0.0 L 156.7347 0.0 L 156.7347 26.12245 L 156.7347 52.2449 L 182.85715 78.36735 L 208.9796 104.4898 L 208.9796 130.61224 L 208.9796 130.61224 L 182.85715 156.7347 L 182.85715 182.85715 L 235.10205 182.85715 L 287.34695 182.85715 L 313.4694 182.85715 Q 365.7143 182.85715 339.59183 235.10205 Q 339.59183 313.4694 417.9592 339.59183 Q 470.2041 339.59183 470.2041 287.34695 Q 496.32654 235.10205 522.449 235.10205 Q 548.5714 235.10205 626.9388 261.2245 L 679.18365 287.34695 L 653.0612 287.34695 Q 626.9388 287.34695 626.9388 313.4694 Q 626.9388 339.59183 679.18365 339.59183 Q 731.4286 339.59183 705.30615 365.7143 Q 679.18365 391.83673 679.18365 391.83673 L 679.18365 391.83673 L 679.18365 391.83673 Q 679.18365 391.83673 679.18365 417.9592 L 705.30615 417.9592 L 705.30615 444.08163 Q 731.4286 470.2041 731.4286 496.32654 Q 731.4286 522.449 679.18365 496.32654 Q 653.0612 496.32654 626.9388 444.08163 Q 600.81635 417.9592 574.6939 417.9592 Q 548.5714 417.9592 548.5714 470.2041 Q 522.449 522.449 496.32654 548.5714 L 470.2041 574.6939 L 470.2041 600.81635 L 470.2041 626.9388 L 444.08163 626.9388 L 417.9592 626.9388 L 417.9592 600.81635 Q 417.9592 574.6939 391.83673 548.5714 Q 391.83673 496.32654 365.7143 522.449 Q 313.4694 548.5714 235.10205 496.32654 Q 156.7347 470.2041 78.36735 391.83673 L 0.0 339.59183 L 0.0 287.34695 L 0.0 261.2245 L 0.0 235.10205 L 0.0 235.10205 L 0.0 235.10205 L 0.0 235.10205 L 0.0 235.10205 L 0.0 235.10205 L 0.0 208.9796 L 0.0 208.9796 L 26.12245 208.9796 L 26.12245 182.85715 L 26.12245 182.85715 L 52.2449 182.85715 L 52.2449 156.7347 L 52.2449 130.61224 L 26.12245 104.4898 Q 26.12245 78.36735 78.36735 78.36735 Q 130.61224 78.36735 130.61224 26.12245 z" svg:height="6.2693877mm" draw:style-name="style-80" svg:viewBox="0.0 0.0 731.4286 626.9388" svg:width="7.3142858mm" svg:x="170.31837mm" svg:y="45.191837mm"/>
          <draw:path svg:d="M 626.9388 52.2449 L 626.9388 78.36735 L 600.81635 78.36735 Q 600.81635 104.4898 574.6939 104.4898 L 548.5714 130.61224 L 548.5714 130.61224 Q 522.449 156.7347 496.32654 156.7347 Q 496.32654 182.85715 391.83673 208.9796 L 313.4694 261.2245 L 313.4694 261.2245 L 287.34695 261.2245 L 287.34695 287.34695 L 287.34695 313.4694 L 235.10205 313.4694 Q 156.7347 313.4694 156.7347 287.34695 Q 182.85715 287.34695 78.36735 182.85715 L 0.0 78.36735 L 78.36735 104.4898 Q 130.61224 104.4898 156.7347 104.4898 Q 182.85715 52.2449 182.85715 52.2449 L 208.9796 52.2449 L 287.34695 52.2449 Q 391.83673 52.2449 391.83673 26.12245 L 391.83673 26.12245 L 417.9592 1.8189894E-12 Q 444.08163 -26.12245 444.08163 1.8189894E-12 Q 444.08163 52.2449 496.32654 52.2449 Q 548.5714 52.2449 600.81635 52.2449 Q 600.81635 52.2449 626.9388 52.2449 z" svg:height="3.1346939mm" draw:style-name="style-81" svg:viewBox="0.0 0.0 626.9388 313.4694" svg:width="6.2693877mm" svg:x="247.3796mm" svg:y="124.34286mm"/>
          <draw:path svg:d="M 261.2245 52.2449 L 261.2245 78.36735 L 261.2245 104.4898 L 261.2245 104.4898 L 261.2245 104.4898 L 261.2245 104.4898 L 287.34695 130.61224 Q 313.4694 130.61224 313.4694 104.4898 Q 313.4694 78.36735 339.59183 78.36735 Q 365.7143 52.2449 365.7143 52.2449 L 365.7143 52.2449 L 365.7143 52.2449 L 365.7143 26.12245 L 417.9592 78.36735 Q 444.08163 130.61224 417.9592 130.61224 Q 391.83673 130.61224 391.83673 182.85715 Q 391.83673 261.2245 444.08163 261.2245 Q 522.449 287.34695 496.32654 313.4694 Q 496.32654 339.59183 470.2041 339.59183 L 444.08163 339.59183 L 417.9592 339.59183 Q 417.9592 365.7143 391.83673 391.83673 Q 365.7143 444.08163 313.4694 417.9592 Q 287.34695 417.9592 261.2245 391.83673 Q 235.10205 365.7143 156.7347 365.7143 L 52.2449 365.7143 L 52.2449 339.59183 L 52.2449 339.59183 L 26.12245 339.59183 L 26.12245 313.4694 L 26.12245 313.4694 Q 52.2449 313.4694 52.2449 261.2245 Q 52.2449 235.10205 26.12245 261.2245 L 0.0 261.2245 L 0.0 235.10205 L 0.0 208.9796 L 0.0 156.7347 L 0.0 130.61224 L 0.0 104.4898 L 0.0 52.2449 L 26.12245 52.2449 L 26.12245 52.2449 L 52.2449 26.12245 L 52.2449 26.12245 L 52.2449 52.2449 L 52.2449 78.36735 L 26.12245 78.36735 L 26.12245 104.4898 L 52.2449 104.4898 L 78.36735 104.4898 L 78.36735 78.36735 L 104.4898 78.36735 L 104.4898 78.36735 L 104.4898 52.2449 L 156.7347 26.12245 Q 182.85715 0.0 235.10205 0.0 Q 261.2245 0.0 261.2245 0.0 Q 261.2245 26.12245 261.2245 52.2449 z" svg:height="4.179592mm" draw:style-name="style-82" svg:viewBox="0.0 0.0 496.32654 417.9592" svg:width="4.9632654mm" svg:x="192.78368mm" svg:y="95.60816mm"/>
          <draw:path svg:d="M 208.9796 0.0 L 208.9796 0.0 L 208.9796 26.12245 L 208.9796 52.2449 L 261.2245 52.2449 Q 313.4694 52.2449 313.4694 78.36735 Q 339.59183 130.61224 365.7143 130.61224 L 365.7143 130.61224 L 365.7143 130.61224 Q 365.7143 130.61224 261.2245 130.61224 Q 156.7347 130.61224 156.7347 182.85715 Q 156.7347 208.9796 130.61224 208.9796 L 104.4898 208.9796 L 52.2449 208.9796 Q 26.12245 208.9796 26.12245 182.85715 Q 52.2449 156.7347 26.12245 130.61224 Q 0.0 130.61224 0.0 104.4898 L 0.0 78.36735 L 0.0 52.2449 Q 26.12245 26.12245 104.4898 26.12245 Q 182.85715 26.12245 208.9796 0.0 z" svg:height="2.089796mm" draw:style-name="style-83" svg:viewBox="0.0 0.0 365.7143 208.9796" svg:width="3.6571429mm" svg:x="234.05714mm" svg:y="137.66531mm"/>
          <draw:path svg:d="M 966.53064 26.12245 L 1097.1428 0.0 L 1175.5103 0.0 L 1280.0 0.0 L 1410.6123 26.12245 Q 1541.2245 52.2449 1515.102 78.36735 L 1515.102 104.4898 L 1488.9796 104.4898 Q 1488.9796 104.4898 1488.9796 130.61224 L 1488.9796 130.61224 L 1436.7347 130.61224 Q 1410.6123 156.7347 1384.4899 156.7347 Q 1358.3673 156.7347 1358.3673 182.85715 Q 1358.3673 208.9796 1280.0 208.9796 Q 1227.7551 208.9796 1253.8776 235.10205 Q 1280.0 261.2245 1227.7551 261.2245 Q 1201.6327 261.2245 1175.5103 313.4694 Q 1149.3878 391.83673 1201.6327 417.9592 Q 1227.7551 470.2041 1123.2654 496.32654 Q 1018.7755 522.449 1044.898 626.9388 Q 1071.0204 757.551 1018.7755 783.67346 Q 992.6531 783.67346 888.16327 809.79596 Q 783.67346 835.9184 496.32654 731.4286 L 182.85715 626.9388 L 156.7347 626.9388 L 130.61224 626.9388 L 130.61224 600.81635 L 130.61224 600.81635 L 104.4898 600.81635 L 104.4898 600.81635 L 104.4898 574.6939 Q 78.36735 574.6939 78.36735 522.449 L 52.2449 496.32654 L 26.12245 496.32654 L 0.0 470.2041 L 0.0 470.2041 L 26.12245 470.2041 L 26.12245 470.2041 L 26.12245 470.2041 L 26.12245 444.08163 L 26.12245 444.08163 L 52.2449 391.83673 Q 52.2449 339.59183 104.4898 313.4694 Q 156.7347 313.4694 182.85715 235.10205 Q 182.85715 156.7347 313.4694 104.4898 Q 444.08163 26.12245 444.08163 52.2449 Q 444.08163 78.36735 626.9388 52.2449 Q 809.79596 52.2449 966.53064 26.12245 z" svg:height="8.0979595mm" draw:style-name="style-84" svg:viewBox="0.0 0.0 1515.102 809.79596" svg:width="15.151021mm" svg:x="296.4898mm" svg:y="108.14694mm"/>
          <draw:path svg:d="M 4519.1836 0.0 L 4545.306 0.0 L 4545.306 417.9592 L 4545.306 835.9184 L 4466.939 835.9184 Q 4362.449 809.79596 4257.9595 757.551 Q 4153.469 705.30615 4153.469 679.18365 Q 4153.469 653.0612 4101.2246 626.9388 Q 4022.8572 600.81635 3735.5103 574.6939 Q 3448.1633 548.5714 3395.9185 600.81635 Q 3369.796 626.9388 3317.551 626.9388 Q 3265.3062 626.9388 3134.6938 626.9388 Q 3004.0818 626.9388 3004.0818 653.0612 Q 3004.0818 679.18365 2716.7346 679.18365 Q 2429.3877 653.0612 2115.9185 757.551 Q 1802.449 862.04083 1619.5919 966.53064 Q 1436.7347 1071.0204 1280.0 1227.7551 Q 1149.3878 1384.4899 914.2857 1488.9796 Q 653.0612 1593.4694 365.7143 1645.7144 L 78.36735 1697.9592 L 78.36735 1697.9592 L 52.2449 1697.9592 L 52.2449 1671.8368 L 26.12245 1671.8368 L 26.12245 1671.8368 L 26.12245 1697.9592 L 26.12245 1697.9592 L 26.12245 1697.9592 L -3.6379788E-12 1671.8368 L -3.6379788E-12 1645.7144 L 26.12245 1645.7144 L 52.2449 1645.7144 L 52.2449 1619.5919 L 26.12245 1593.4694 L 26.12245 1593.4694 L 26.12245 1593.4694 L 52.2449 1567.3469 L 78.36735 1541.2245 L 104.4898 1541.2245 L 130.61224 1541.2245 L 287.34695 1436.7347 Q 444.08163 1384.4899 809.79596 1201.6327 Q 1175.5103 1018.7755 1436.7347 862.04083 Q 1671.8368 705.30615 1985.3062 574.6939 Q 2298.7756 470.2041 2298.7756 444.08163 Q 2298.7756 417.9592 2272.653 391.83673 Q 2220.4082 391.83673 2220.4082 339.59183 Q 2220.4082 313.4694 2429.3877 261.2245 Q 2664.4897 182.85715 2690.6123 182.85715 L 2690.6123 182.85715 L 3004.0818 130.61224 Q 3317.551 78.36735 3787.7551 52.2449 Q 4257.9595 26.12245 4388.5713 0.0 Q 4519.1836 -26.12245 4519.1836 0.0 z" svg:height="16.979591mm" draw:style-name="style-85" svg:viewBox="0.0 0.0 4545.306 1697.9592" svg:width="45.45306mm" svg:x="274.54694mm" svg:y="60.865307mm"/>
          <draw:path svg:d="M 444.08163 0.0 L 444.08163 0.0 L 444.08163 26.12245 Q 444.08163 26.12245 470.2041 26.12245 L 470.2041 0.0 L 522.449 0.0 Q 548.5714 0.0 548.5714 26.12245 Q 496.32654 52.2449 496.32654 78.36735 L 496.32654 104.4898 L 522.449 104.4898 L 548.5714 78.36735 L 548.5714 78.36735 L 574.6939 78.36735 L 574.6939 104.4898 L 548.5714 130.61224 L 574.6939 156.7347 Q 600.81635 182.85715 574.6939 235.10205 L 548.5714 261.2245 L 548.5714 287.34695 L 548.5714 313.4694 L 574.6939 313.4694 Q 600.81635 339.59183 600.81635 339.59183 L 600.81635 339.59183 L 600.81635 339.59183 Q 600.81635 339.59183 600.81635 365.7143 L 626.9388 365.7143 L 626.9388 365.7143 Q 653.0612 365.7143 653.0612 417.9592 L 653.0612 470.2041 L 600.81635 470.2041 Q 574.6939 496.32654 600.81635 496.32654 L 600.81635 496.32654 L 600.81635 548.5714 Q 600.81635 600.81635 574.6939 600.81635 Q 548.5714 626.9388 574.6939 653.0612 Q 600.81635 653.0612 548.5714 705.30615 Q 522.449 705.30615 522.449 731.4286 L 548.5714 731.4286 L 548.5714 731.4286 L 548.5714 757.551 L 548.5714 757.551 L 548.5714 757.551 L 574.6939 757.551 L 574.6939 757.551 L 548.5714 783.67346 L 522.449 783.67346 L 522.449 809.79596 L 522.449 862.04083 L 496.32654 862.04083 L 496.32654 862.04083 L 496.32654 835.9184 L 496.32654 835.9184 L 470.2041 835.9184 L 470.2041 809.79596 L 444.08163 809.79596 L 417.9592 809.79596 L 417.9592 783.67346 Q 391.83673 783.67346 339.59183 705.30615 Q 287.34695 600.81635 235.10205 653.0612 Q 235.10205 679.18365 182.85715 679.18365 L 156.7347 679.18365 L 130.61224 679.18365 L 130.61224 653.0612 L 130.61224 653.0612 L 130.61224 653.0612 L 104.4898 626.9388 L 104.4898 600.81635 L 104.4898 600.81635 Q 78.36735 574.6939 26.12245 444.08163 Q -26.12245 287.34695 0.0 182.85715 L 0.0 104.4898 L 0.0 104.4898 L 26.12245 104.4898 L 26.12245 104.4898 Q 78.36735 104.4898 156.7347 104.4898 Q 235.10205 104.4898 261.2245 78.36735 Q 261.2245 26.12245 339.59183 26.12245 Q 391.83673 26.12245 417.9592 0.0 Q 417.9592 -26.12245 444.08163 0.0 z" svg:height="8.620408mm" draw:style-name="style-86" svg:viewBox="0.0 0.0 653.0612 862.04083" svg:width="6.5306125mm" svg:x="220.7347mm" svg:y="128.78368mm"/>
          <draw:path svg:d="M 0.0 156.7347 L 0.0 0.0 L 52.2449 0.0 L 78.36735 0.0 L 78.36735 130.61224 L 78.36735 287.34695 L 78.36735 287.34695 Q 52.2449 287.34695 26.12245 287.34695 Q 0.0 313.4694 0.0 156.7347 z" svg:height="2.8734694mm" draw:style-name="style-87" svg:viewBox="0.0 0.0 78.36735 287.34695" svg:width="0.78367347mm" svg:x="63.738777mm" svg:y="150.20409mm"/>
          <draw:path svg:d="M 156.7347 -1.8189894E-12 Q 208.9796 -26.12245 208.9796 52.2449 Q 208.9796 104.4898 156.7347 182.85715 Q 78.36735 235.10205 -1.8189894E-12 261.2245 Q -104.4898 261.2245 -1.8189894E-12 130.61224 Q 104.4898 26.12245 156.7347 -1.8189894E-12 z" svg:height="2.6122448mm" draw:style-name="style-88" svg:viewBox="0.0 0.0 208.9796 261.2245" svg:width="2.089796mm" svg:x="88.29388mm" svg:y="130.35103mm"/>
          <draw:path svg:d="M 208.9796 0.0 L 235.10205 0.0 L 208.9796 52.2449 Q 182.85715 104.4898 208.9796 130.61224 Q 235.10205 130.61224 235.10205 130.61224 L 235.10205 156.7347 L 235.10205 156.7347 Q 235.10205 182.85715 182.85715 182.85715 L 156.7347 182.85715 L 156.7347 182.85715 Q 130.61224 156.7347 130.61224 156.7347 L 130.61224 156.7347 L 130.61224 156.7347 L 104.4898 156.7347 L 78.36735 156.7347 Q 78.36735 182.85715 52.2449 182.85715 L 26.12245 208.9796 L 26.12245 208.9796 L 26.12245 208.9796 L 26.12245 208.9796 L 26.12245 208.9796 L 0.0 182.85715 L 0.0 156.7347 L 52.2449 130.61224 Q 78.36735 78.36735 130.61224 26.12245 Q 182.85715 -26.12245 208.9796 0.0 z" svg:height="2.089796mm" draw:style-name="style-89" svg:viewBox="0.0 0.0 235.10205 208.9796" svg:width="2.3510203mm" svg:x="245.81226mm" svg:y="121.46939mm"/>
          <draw:path svg:d="M 679.18365 26.12245 L 731.4286 26.12245 L 731.4286 -1.8189894E-12 L 731.4286 -1.8189894E-12 L 757.551 -1.8189894E-12 L 757.551 26.12245 L 783.67346 26.12245 L 809.79596 26.12245 L 783.67346 52.2449 L 757.551 78.36735 L 757.551 78.36735 L 783.67346 78.36735 L 783.67346 104.4898 L 783.67346 130.61224 L 757.551 156.7347 L 757.551 182.85715 L 731.4286 182.85715 L 705.30615 182.85715 L 705.30615 208.9796 L 679.18365 208.9796 L 679.18365 208.9796 L 679.18365 235.10205 L 679.18365 235.10205 Q 679.18365 235.10205 653.0612 287.34695 Q 626.9388 313.4694 496.32654 365.7143 Q 365.7143 391.83673 261.2245 391.83673 Q 130.61224 391.83673 78.36735 444.08163 Q 26.12245 444.08163 0.0 444.08163 L 0.0 417.9592 L 0.0 417.9592 Q 0.0 417.9592 26.12245 391.83673 L 26.12245 391.83673 L 52.2449 365.7143 Q 78.36735 339.59183 78.36735 339.59183 L 104.4898 339.59183 L 104.4898 339.59183 L 104.4898 339.59183 L 104.4898 313.4694 L 104.4898 313.4694 L 130.61224 287.34695 Q 156.7347 261.2245 208.9796 130.61224 L 261.2245 26.12245 L 287.34695 26.12245 L 313.4694 26.12245 L 339.59183 26.12245 L 365.7143 26.12245 L 365.7143 26.12245 L 365.7143 26.12245 L 391.83673 26.12245 L 391.83673 26.12245 L 522.449 26.12245 Q 626.9388 26.12245 679.18365 26.12245 z" svg:height="4.4408164mm" draw:style-name="style-90" svg:viewBox="0.0 0.0 809.79596 444.08163" svg:width="8.0979595mm" svg:x="272.19592mm" svg:y="152.29388mm"/>
          <draw:path svg:d="M 496.32654 1.8189894E-12 L 496.32654 1.8189894E-12 L 496.32654 26.12245 L 470.2041 26.12245 L 470.2041 26.12245 L 470.2041 26.12245 L 470.2041 52.2449 L 470.2041 52.2449 L 470.2041 78.36735 Q 470.2041 130.61224 496.32654 130.61224 Q 522.449 130.61224 522.449 156.7347 Q 522.449 182.85715 496.32654 182.85715 Q 470.2041 182.85715 470.2041 235.10205 Q 444.08163 287.34695 417.9592 287.34695 Q 365.7143 313.4694 365.7143 313.4694 L 365.7143 339.59183 L 391.83673 365.7143 Q 417.9592 391.83673 417.9592 444.08163 L 417.9592 470.2041 L 444.08163 496.32654 L 444.08163 522.449 L 417.9592 522.449 Q 417.9592 548.5714 417.9592 548.5714 L 417.9592 548.5714 L 417.9592 574.6939 Q 444.08163 600.81635 417.9592 600.81635 L 391.83673 600.81635 L 391.83673 574.6939 Q 391.83673 548.5714 313.4694 522.449 L 208.9796 496.32654 L 208.9796 496.32654 Q 182.85715 496.32654 156.7347 470.2041 Q 130.61224 470.2041 156.7347 391.83673 Q 156.7347 287.34695 156.7347 287.34695 Q 130.61224 287.34695 130.61224 235.10205 Q 130.61224 156.7347 104.4898 156.7347 L 52.2449 156.7347 L 52.2449 156.7347 Q 52.2449 130.61224 26.12245 130.61224 L 3.6379788E-12 130.61224 L 3.6379788E-12 104.4898 L 3.6379788E-12 78.36735 L 26.12245 78.36735 L 26.12245 78.36735 L 52.2449 52.2449 L 78.36735 52.2449 L 78.36735 52.2449 L 104.4898 52.2449 L 104.4898 26.12245 L 104.4898 26.12245 L 104.4898 26.12245 L 104.4898 26.12245 L 313.4694 1.8189894E-12 Q 496.32654 -26.12245 496.32654 1.8189894E-12 z" svg:height="6.0081635mm" draw:style-name="style-91" svg:viewBox="0.0 0.0 522.449 600.81635" svg:width="5.2244897mm" svg:x="245.02858mm" svg:y="128.26123mm"/>
          <draw:path svg:d="M 600.81635 78.36735 L 653.0612 52.2449 L 679.18365 52.2449 L 679.18365 52.2449 L 679.18365 52.2449 Q 679.18365 52.2449 705.30615 52.2449 L 705.30615 26.12245 L 731.4286 26.12245 Q 757.551 26.12245 731.4286 52.2449 Q 731.4286 104.4898 705.30615 104.4898 L 705.30615 104.4898 L 705.30615 130.61224 L 731.4286 130.61224 L 731.4286 130.61224 L 731.4286 156.7347 L 757.551 156.7347 Q 783.67346 156.7347 783.67346 130.61224 Q 783.67346 104.4898 888.16327 156.7347 Q 966.53064 208.9796 992.6531 208.9796 Q 1044.898 235.10205 1071.0204 182.85715 Q 1097.1428 156.7347 1097.1428 130.61224 L 1123.2654 130.61224 L 1149.3878 156.7347 Q 1149.3878 156.7347 1149.3878 156.7347 Q 1149.3878 156.7347 1175.5103 156.7347 L 1175.5103 156.7347 L 1201.6327 182.85715 L 1227.7551 182.85715 L 1227.7551 208.9796 L 1201.6327 261.2245 L 1201.6327 261.2245 L 1201.6327 261.2245 L 1227.7551 261.2245 L 1253.8776 261.2245 L 1280.0 261.2245 L 1306.1224 261.2245 L 1306.1224 261.2245 L 1306.1224 287.34695 L 1280.0 287.34695 L 1280.0 313.4694 L 1280.0 313.4694 L 1280.0 313.4694 L 1253.8776 313.4694 L 1253.8776 313.4694 L 1253.8776 339.59183 L 1253.8776 339.59183 L 1227.7551 365.7143 L 1201.6327 391.83673 L 1201.6327 391.83673 L 1201.6327 417.9592 L 1149.3878 417.9592 Q 1123.2654 417.9592 1123.2654 391.83673 Q 1123.2654 365.7143 1044.898 417.9592 L 940.4082 470.2041 L 940.4082 470.2041 Q 940.4082 470.2041 914.2857 496.32654 Q 888.16327 522.449 705.30615 522.449 Q 496.32654 522.449 339.59183 600.81635 L 182.85715 653.0612 L 182.85715 679.18365 L 182.85715 705.30615 L 156.7347 705.30615 L 130.61224 731.4286 L 104.4898 731.4286 L 78.36735 731.4286 L 78.36735 705.30615 L 104.4898 679.18365 L 104.4898 679.18365 L 104.4898 679.18365 L 78.36735 653.0612 L 52.2449 626.9388 L 78.36735 626.9388 L 104.4898 626.9388 L 104.4898 600.81635 L 104.4898 600.81635 L 78.36735 574.6939 L 52.2449 548.5714 L 52.2449 548.5714 L 52.2449 574.6939 L 26.12245 574.6939 L 0.0 574.6939 L 0.0 548.5714 L 0.0 522.449 L 26.12245 522.449 Q 52.2449 522.449 52.2449 496.32654 L 52.2449 470.2041 L 78.36735 470.2041 L 104.4898 470.2041 L 104.4898 496.32654 L 104.4898 496.32654 L 130.61224 496.32654 L 130.61224 470.2041 L 130.61224 470.2041 L 156.7347 470.2041 L 156.7347 417.9592 L 156.7347 391.83673 L 156.7347 365.7143 L 156.7347 365.7143 L 182.85715 339.59183 Q 182.85715 313.4694 235.10205 287.34695 Q 261.2245 261.2245 287.34695 261.2245 L 287.34695 235.10205 L 287.34695 235.10205 L 313.4694 235.10205 L 313.4694 208.9796 L 313.4694 208.9796 L 365.7143 208.9796 L 391.83673 208.9796 L 391.83673 182.85715 L 417.9592 182.85715 L 417.9592 156.7347 L 417.9592 156.7347 L 470.2041 130.61224 Q 522.449 104.4898 522.449 78.36735 Q 496.32654 52.2449 496.32654 26.12245 L 496.32654 26.12245 L 522.449 1.8189894E-12 Q 548.5714 1.8189894E-12 548.5714 52.2449 Q 548.5714 78.36735 600.81635 78.36735 z" svg:height="7.3142858mm" draw:style-name="style-92" svg:viewBox="0.0 0.0 1306.1224 731.4286" svg:width="13.061225mm" svg:x="185.99184mm" svg:y="97.69796mm"/>
          <draw:path svg:d="M 313.4694 1.8189894E-12 L 339.59183 1.8189894E-12 L 313.4694 52.2449 Q 313.4694 78.36735 287.34695 104.4898 Q 287.34695 156.7347 261.2245 156.7347 Q 235.10205 156.7347 235.10205 182.85715 Q 261.2245 208.9796 261.2245 208.9796 L 261.2245 208.9796 L 261.2245 208.9796 Q 261.2245 208.9796 235.10205 235.10205 Q 208.9796 235.10205 208.9796 261.2245 Q 182.85715 313.4694 104.4898 339.59183 L 0.0 365.7143 L 0.0 339.59183 Q 26.12245 313.4694 52.2449 313.4694 L 78.36735 313.4694 L 78.36735 287.34695 Q 104.4898 287.34695 104.4898 261.2245 Q 104.4898 208.9796 104.4898 156.7347 L 78.36735 78.36735 L 104.4898 78.36735 Q 130.61224 52.2449 130.61224 52.2449 L 130.61224 52.2449 L 208.9796 26.12245 Q 261.2245 1.8189894E-12 313.4694 1.8189894E-12 z" svg:height="3.6571429mm" draw:style-name="style-93" svg:viewBox="0.0 0.0 339.59183 365.7143" svg:width="3.3959184mm" svg:x="207.41225mm" svg:y="95.08572mm"/>
          <draw:path svg:d="M 1384.4899 26.12245 L 1384.4899 0.0 L 1515.102 26.12245 Q 1619.5919 52.2449 1619.5919 52.2449 L 1619.5919 52.2449 L 1645.7144 78.36735 L 1671.8368 104.4898 L 1671.8368 130.61224 L 1671.8368 156.7347 L 1671.8368 208.9796 L 1671.8368 287.34695 L 1671.8368 287.34695 L 1671.8368 313.4694 L 1671.8368 313.4694 L 1671.8368 313.4694 L 1671.8368 339.59183 L 1671.8368 365.7143 L 1671.8368 365.7143 Q 1671.8368 365.7143 1567.3469 391.83673 Q 1488.9796 417.9592 1488.9796 444.08163 Q 1488.9796 470.2041 1436.7347 496.32654 L 1384.4899 522.449 L 1358.3673 522.449 L 1332.2449 522.449 L 1332.2449 548.5714 L 1306.1224 548.5714 L 1306.1224 574.6939 L 1306.1224 626.9388 L 1332.2449 626.9388 L 1332.2449 626.9388 L 1332.2449 653.0612 L 1358.3673 653.0612 L 1358.3673 653.0612 L 1358.3673 679.18365 L 1358.3673 679.18365 L 1358.3673 679.18365 L 1384.4899 679.18365 L 1384.4899 679.18365 L 1384.4899 705.30615 L 1410.6123 705.30615 L 1410.6123 705.30615 L 1410.6123 731.4286 L 1462.8572 731.4286 L 1541.2245 731.4286 L 1541.2245 731.4286 Q 1515.102 757.551 1410.6123 757.551 Q 1280.0 731.4286 1149.3878 653.0612 Q 992.6531 574.6939 940.4082 548.5714 Q 862.04083 522.449 862.04083 548.5714 Q 862.04083 574.6939 757.551 600.81635 L 653.0612 626.9388 L 653.0612 653.0612 L 653.0612 653.0612 L 626.9388 653.0612 Q 574.6939 626.9388 496.32654 626.9388 Q 417.9592 626.9388 417.9592 600.81635 Q 417.9592 574.6939 391.83673 574.6939 Q 365.7143 574.6939 365.7143 600.81635 Q 365.7143 626.9388 261.2245 626.9388 L 130.61224 626.9388 L 130.61224 600.81635 L 104.4898 600.81635 L 104.4898 600.81635 Q 104.4898 574.6939 104.4898 548.5714 L 78.36735 496.32654 L 104.4898 496.32654 L 130.61224 470.2041 L 130.61224 470.2041 L 156.7347 470.2041 L 156.7347 444.08163 L 156.7347 417.9592 L 130.61224 417.9592 L 130.61224 417.9592 L 130.61224 391.83673 L 104.4898 391.83673 L 104.4898 365.7143 L 104.4898 339.59183 L 78.36735 339.59183 L 78.36735 313.4694 L 78.36735 313.4694 L 52.2449 313.4694 L 52.2449 313.4694 L 52.2449 313.4694 L 26.12245 287.34695 L 3.6379788E-12 261.2245 L 52.2449 261.2245 L 78.36735 261.2245 L 182.85715 313.4694 Q 287.34695 313.4694 339.59183 339.59183 L 391.83673 365.7143 L 470.2041 365.7143 L 522.449 365.7143 L 522.449 339.59183 L 522.449 339.59183 L 522.449 313.4694 L 522.449 313.4694 L 522.449 313.4694 Q 522.449 313.4694 470.2041 261.2245 L 417.9592 208.9796 L 417.9592 208.9796 L 417.9592 208.9796 L 444.08163 208.9796 L 444.08163 208.9796 L 470.2041 208.9796 L 496.32654 208.9796 L 600.81635 208.9796 Q 705.30615 208.9796 705.30615 156.7347 Q 705.30615 78.36735 992.6531 78.36735 Q 1253.8776 104.4898 1306.1224 78.36735 Q 1332.2449 52.2449 1332.2449 52.2449 L 1332.2449 52.2449 L 1358.3673 52.2449 Q 1384.4899 52.2449 1384.4899 26.12245 z" svg:height="7.5755105mm" draw:style-name="style-94" svg:viewBox="0.0 0.0 1671.8368 757.551" svg:width="16.718369mm" svg:x="206.8898mm" svg:y="115.98367mm"/>
          <draw:path svg:d="M 78.36735 156.7347 L 78.36735 156.7347 L 78.36735 104.4898 Q 104.4898 78.36735 104.4898 78.36735 Q 104.4898 52.2449 52.2449 52.2449 L 0.0 26.12245 L 104.4898 0.0 Q 235.10205 -52.2449 261.2245 0.0 Q 261.2245 52.2449 182.85715 78.36735 Q 104.4898 104.4898 104.4898 130.61224 Q 104.4898 156.7347 78.36735 156.7347 z" svg:height="1.5673469mm" draw:style-name="style-95" svg:viewBox="0.0 0.0 261.2245 156.7347" svg:width="2.6122448mm" svg:x="6.2693877mm" svg:y="69.48572mm"/>
          <draw:path svg:d="M 731.4286 0.0 L 731.4286 0.0 L 705.30615 0.0 Q 705.30615 26.12245 679.18365 26.12245 Q 653.0612 26.12245 470.2041 52.2449 L 287.34695 78.36735 L 261.2245 78.36735 Q 235.10205 78.36735 130.61224 52.2449 L 26.12245 26.12245 L 26.12245 26.12245 L 26.12245 26.12245 L 0.0 26.12245 L 0.0 26.12245 L 0.0 0.0 L 0.0 0.0 L 365.7143 0.0 Q 731.4286 -26.12245 731.4286 0.0 z" svg:height="0.78367347mm" draw:style-name="style-96" svg:viewBox="0.0 0.0 731.4286 78.36735" svg:width="7.3142858mm" svg:x="153.33878mm" svg:y="36.832653mm"/>
          <draw:path svg:d="M 365.7143 26.12245 L 365.7143 52.2449 L 365.7143 52.2449 L 339.59183 52.2449 L 313.4694 52.2449 L 313.4694 52.2449 L 313.4694 78.36735 Q 313.4694 78.36735 287.34695 78.36735 L 261.2245 104.4898 L 261.2245 104.4898 Q 235.10205 78.36735 208.9796 78.36735 L 182.85715 78.36735 L 182.85715 78.36735 Q 156.7347 78.36735 156.7347 78.36735 Q 156.7347 104.4898 78.36735 130.61224 L 0.0 182.85715 L 0.0 182.85715 Q -26.12245 182.85715 0.0 156.7347 Q 26.12245 130.61224 26.12245 130.61224 L 52.2449 130.61224 L 52.2449 130.61224 L 52.2449 130.61224 L 26.12245 104.4898 L 0.0 104.4898 L 0.0 78.36735 L 0.0 26.12245 L 0.0 26.12245 Q 0.0 26.12245 26.12245 26.12245 L 26.12245 52.2449 L 104.4898 26.12245 Q 208.9796 -26.12245 261.2245 1.8189894E-12 Q 287.34695 26.12245 313.4694 1.8189894E-12 Q 365.7143 -26.12245 365.7143 26.12245 z" svg:height="1.8285714mm" draw:style-name="style-97" svg:viewBox="0.0 0.0 365.7143 182.85715" svg:width="3.6571429mm" svg:x="226.74286mm" svg:y="131.91837mm"/>
          <draw:path svg:d="M 235.10205 0.0 L 261.2245 0.0 L 313.4694 0.0 Q 339.59183 26.12245 365.7143 104.4898 Q 391.83673 156.7347 444.08163 208.9796 Q 470.2041 261.2245 496.32654 261.2245 Q 548.5714 261.2245 548.5714 313.4694 Q 574.6939 365.7143 574.6939 391.83673 L 574.6939 391.83673 L 548.5714 391.83673 Q 522.449 417.9592 496.32654 444.08163 Q 444.08163 496.32654 391.83673 496.32654 L 339.59183 522.449 L 313.4694 522.449 Q 287.34695 522.449 287.34695 496.32654 Q 287.34695 496.32654 313.4694 470.2041 Q 365.7143 470.2041 287.34695 444.08163 Q 235.10205 417.9592 235.10205 470.2041 Q 235.10205 496.32654 208.9796 470.2041 Q 182.85715 444.08163 156.7347 417.9592 Q 104.4898 365.7143 78.36735 417.9592 Q 78.36735 470.2041 52.2449 444.08163 L 26.12245 417.9592 L 26.12245 391.83673 L 26.12245 391.83673 L 52.2449 391.83673 L 52.2449 365.7143 L 26.12245 365.7143 L 0.0 365.7143 L 0.0 365.7143 L 0.0 365.7143 L 26.12245 339.59183 L 52.2449 313.4694 L 52.2449 313.4694 Q 78.36735 313.4694 78.36735 261.2245 L 78.36735 182.85715 L 78.36735 156.7347 L 78.36735 156.7347 L 52.2449 156.7347 L 52.2449 156.7347 L 130.61224 104.4898 Q 182.85715 52.2449 208.9796 26.12245 Q 235.10205 0.0 235.10205 0.0 z" svg:height="5.2244897mm" draw:style-name="style-98" svg:viewBox="0.0 0.0 574.6939 522.449" svg:width="5.7469387mm" svg:x="177.89388mm" svg:y="45.45306mm"/>
          <draw:path svg:d="M 156.7347 0.0 L 156.7347 0.0 L 182.85715 0.0 L 182.85715 0.0 L 287.34695 26.12245 Q 391.83673 52.2449 391.83673 104.4898 Q 391.83673 130.61224 417.9592 130.61224 L 444.08163 156.7347 L 444.08163 156.7347 L 444.08163 156.7347 L 444.08163 156.7347 L 444.08163 156.7347 L 470.2041 182.85715 L 496.32654 182.85715 L 496.32654 208.9796 L 496.32654 235.10205 L 470.2041 261.2245 Q 444.08163 261.2245 444.08163 287.34695 Q 470.2041 313.4694 496.32654 313.4694 L 496.32654 313.4694 L 496.32654 365.7143 L 496.32654 417.9592 L 522.449 417.9592 Q 548.5714 444.08163 548.5714 470.2041 L 548.5714 470.2041 L 548.5714 470.2041 Q 522.449 470.2041 496.32654 496.32654 L 444.08163 496.32654 L 444.08163 470.2041 Q 444.08163 470.2041 417.9592 444.08163 Q 417.9592 417.9592 339.59183 417.9592 L 287.34695 444.08163 L 287.34695 444.08163 Q 287.34695 417.9592 287.34695 391.83673 Q 313.4694 365.7143 235.10205 339.59183 Q 156.7347 313.4694 130.61224 261.2245 L 78.36735 208.9796 L 52.2449 208.9796 L 26.12245 208.9796 L 26.12245 182.85715 L 26.12245 182.85715 L 0.0 182.85715 L 0.0 182.85715 L 0.0 182.85715 L 0.0 156.7347 L 26.12245 182.85715 Q 78.36735 182.85715 104.4898 104.4898 Q 130.61224 26.12245 156.7347 0.0 z" svg:height="4.9632654mm" draw:style-name="style-99" svg:viewBox="0.0 0.0 548.5714 496.32654" svg:width="5.4857144mm" svg:x="254.17143mm" svg:y="113.37143mm"/>
          <draw:path svg:d="M 7053.0615 182.85715 L 7079.1836 182.85715 L 7079.1836 208.9796 L 7105.306 208.9796 L 7105.306 208.9796 L 7105.306 182.85715 L 7105.306 182.85715 L 7105.306 182.85715 L 7131.4287 182.85715 L 7131.4287 182.85715 L 7157.5513 208.9796 Q 7183.6733 235.10205 7209.796 235.10205 L 7209.796 235.10205 L 7209.796 235.10205 Q 7209.796 235.10205 7209.796 261.2245 L 7235.9185 261.2245 L 7314.2856 313.4694 Q 7418.7754 365.7143 7471.0205 444.08163 Q 7549.3877 496.32654 7680.0 600.81635 Q 7836.735 705.30615 7862.8574 705.30615 Q 7888.9795 705.30615 7888.9795 809.79596 Q 7915.102 888.16327 7967.347 888.16327 Q 7993.4697 888.16327 8124.0815 914.2857 Q 8254.694 914.2857 8411.429 992.6531 Q 8542.041 1071.0204 8620.408 1071.0204 Q 8672.653 1071.0204 8672.653 1097.1428 L 8672.653 1097.1428 L 8672.653 1097.1428 Q 8646.53 1123.2654 8568.163 1123.2654 Q 8515.919 1123.2654 8515.919 1175.5103 L 8489.796 1227.7551 L 8489.796 1253.8776 L 8515.919 1253.8776 L 8515.919 1253.8776 L 8515.919 1280.0 L 8542.041 1280.0 L 8568.163 1280.0 L 8568.163 1306.1224 L 8568.163 1306.1224 L 8542.041 1306.1224 L 8542.041 1332.2449 L 8515.919 1332.2449 L 8489.796 1332.2449 L 8515.919 1358.3673 L 8542.041 1358.3673 L 8542.041 1384.4899 L 8542.041 1410.6123 L 8515.919 1410.6123 L 8489.796 1384.4899 L 8489.796 1384.4899 L 8463.674 1384.4899 L 8463.674 1384.4899 L 8463.674 1384.4899 L 8463.674 1358.3673 L 8463.674 1358.3673 L 8437.551 1358.3673 L 8437.551 1332.2449 L 8437.551 1332.2449 Q 8411.429 1332.2449 8385.307 1306.1224 Q 8333.062 1280.0 8333.062 1227.7551 Q 8306.938 1201.6327 8150.204 1201.6327 Q 7967.347 1227.7551 7784.4897 1280.0 L 7627.7554 1332.2449 L 7575.5103 1332.2449 L 7549.3877 1332.2449 L 7549.3877 1358.3673 L 7523.2656 1358.3673 L 7523.2656 1358.3673 L 7523.2656 1384.4899 L 7523.2656 1384.4899 L 7523.2656 1384.4899 L 7497.143 1384.4899 L 7497.143 1384.4899 L 7471.0205 1384.4899 Q 7471.0205 1410.6123 7418.7754 1488.9796 Q 7418.7754 1593.4694 7392.6533 1619.5919 L 7366.531 1645.7144 L 7366.531 1645.7144 L 7366.531 1645.7144 L 7366.531 1671.8368 L 7366.531 1671.8368 L 7340.408 1671.8368 L 7340.408 1697.9592 L 7340.408 1697.9592 L 7314.2856 1697.9592 L 7314.2856 1697.9592 L 7314.2856 1697.9592 L 7314.2856 1724.0817 L 7314.2856 1724.0817 L 7314.2856 1750.2041 L 7314.2856 1802.449 L 7340.408 1854.6938 Q 7366.531 1906.9388 7471.0205 1933.0613 Q 7575.5103 1959.1837 7653.8774 2011.4286 Q 7758.3677 2063.6736 7836.735 2063.6736 L 7915.102 2063.6736 L 7915.102 2063.6736 Q 7941.2246 2063.6736 7941.2246 2063.6736 L 7941.2246 2037.551 L 7967.347 2037.551 Q 7993.4697 2037.551 7993.4697 2011.4286 Q 7993.4697 1959.1837 8045.7144 2037.551 Q 8097.9595 2115.9185 8150.204 2115.9185 Q 8202.449 2168.1633 8359.184 2168.1633 L 8489.796 2168.1633 L 8515.919 2142.0408 L 8515.919 2142.0408 L 8672.653 2063.6736 Q 8829.388 1985.3062 8881.633 1906.9388 Q 8881.633 1828.5714 8907.755 1802.449 L 8907.755 1802.449 L 8933.878 1828.5714 Q 8960.0 1854.6938 9090.612 1854.6938 Q 9195.103 1854.6938 9299.592 1880.8164 L 9377.959 1906.9388 L 9377.959 1906.9388 L 9404.082 1906.9388 L 9404.082 1933.0613 L 9404.082 1959.1837 L 9430.204 1959.1837 L 9456.327 1959.1837 L 9456.327 2011.4286 L 9456.327 2037.551 L 9430.204 2037.551 L 9430.204 2063.6736 L 9430.204 2063.6736 L 9404.082 2063.6736 L 9404.082 2089.796 Q 9404.082 2115.9185 9351.837 2142.0408 Q 9299.592 2168.1633 9273.47 2194.2856 L 9247.347 2220.4082 L 9247.347 2246.5308 L 9247.347 2272.653 L 9247.347 2272.653 Q 9221.225 2272.653 9221.225 2298.7756 L 9221.225 2298.7756 L 9195.103 2298.7756 Q 9195.103 2324.898 9195.103 2324.898 L 9195.103 2324.898 L 9168.9795 2324.898 Q 9142.857 2324.898 9142.857 2351.0205 L 9142.857 2377.1428 L 9142.857 2403.2654 Q 9142.857 2429.3877 9116.734 2429.3877 Q 9116.734 2429.3877 9064.49 2481.6326 Q 9012.245 2533.8777 8933.878 2560.0 Q 8881.633 2586.1226 8829.388 2638.3674 Q 8803.266 2690.6123 8751.0205 2690.6123 Q 8698.775 2690.6123 8672.653 2716.7346 Q 8672.653 2742.8572 8594.286 2768.9797 Q 8515.919 2795.102 8542.041 2795.102 Q 8568.163 2795.102 8568.163 2821.2246 Q 8568.163 2847.347 8306.938 2873.4695 L 8071.837 2899.5918 L 8071.837 2925.7144 L 8045.7144 2925.7144 L 8045.7144 2925.7144 L 8045.7144 2951.8367 L 8045.7144 2951.8367 L 8045.7144 2951.8367 L 8019.592 2951.8367 L 8019.592 2951.8367 L 7993.4697 2977.9592 L 7967.347 3004.0818 L 7967.347 3004.0818 L 7993.4697 3004.0818 L 7993.4697 3004.0818 L 7993.4697 3004.0818 L 8019.592 3030.204 L 8045.7144 3030.204 L 8045.7144 3056.3267 L 8045.7144 3082.449 L 8045.7144 3108.5715 L 8045.7144 3134.6938 L 8045.7144 3134.6938 L 8045.7144 3108.5715 L 8228.571 3108.5715 Q 8411.429 3108.5715 8463.674 3134.6938 L 8489.796 3134.6938 L 8489.796 3134.6938 L 8489.796 3160.8164 L 8515.919 3160.8164 L 8515.919 3160.8164 L 8515.919 3160.8164 L 8515.919 3160.8164 L 8515.919 3186.9387 L 8515.919 3186.9387 L 8515.919 3213.0613 L 8515.919 3265.3062 L 8515.919 3317.551 L 8515.919 3395.9185 L 8542.041 3395.9185 L 8542.041 3422.0408 L 8542.041 3422.0408 L 8568.163 3422.0408 L 8568.163 3448.1633 L 8568.163 3474.2856 L 8542.041 3474.2856 L 8515.919 3474.2856 L 8463.674 3448.1633 Q 8411.429 3422.0408 8333.062 3448.1633 Q 8254.694 3448.1633 8254.694 3422.0408 Q 8254.694 3395.9185 8202.449 3395.9185 Q 8176.3267 3369.796 8045.7144 3369.796 Q 7941.2246 3369.796 7836.735 3422.0408 Q 7732.245 3422.0408 7497.143 3500.4082 L 7262.041 3578.7756 L 7183.6733 3578.7756 L 7105.306 3578.7756 L 7105.306 3578.7756 Q 7079.1836 3578.7756 7000.8164 3604.898 Q 6948.5713 3631.0205 6713.469 3631.0205 Q 6478.3677 3631.0205 6217.143 3683.2654 Q 5929.796 3735.5103 5485.7144 3813.8777 Q 5015.5103 3892.2449 4806.531 3996.7349 Q 4623.6733 4048.9797 4545.306 4127.347 Q 4493.0615 4179.592 4336.3267 4231.837 Q 4205.7144 4310.204 3918.3674 4310.204 Q 3604.898 4310.204 3343.6736 4414.694 Q 3056.3267 4466.939 2638.3674 4519.1836 Q 2220.4082 4519.1836 2063.6736 4571.4287 Q 1880.8164 4597.5513 1750.2041 4675.9185 L 1619.5919 4754.2856 L 1515.102 4754.2856 Q 1384.4899 4780.408 1149.3878 4754.2856 Q 888.16327 4728.1636 888.16327 4702.041 Q 888.16327 4675.9185 862.04083 4675.9185 Q 835.9184 4675.9185 809.79596 4623.6733 Q 783.67346 4571.4287 783.67346 4466.939 Q 783.67346 4414.694 679.18365 4362.449 Q 548.5714 4362.449 522.449 4336.3267 Q 522.449 4310.204 470.2041 4310.204 Q 417.9592 4310.204 417.9592 4257.9595 Q 391.83673 4205.7144 391.83673 4153.469 Q 391.83673 4153.469 313.4694 4127.347 Q 261.2245 4101.2246 261.2245 4075.102 Q 261.2245 4048.9797 208.9796 4048.9797 Q 130.61224 4022.8572 130.61224 3996.7349 Q 130.61224 3970.6123 104.4898 3970.6123 L 78.36735 3944.4897 L 52.2449 3944.4897 L 26.12245 3944.4897 L 26.12245 3918.3674 L 0.0 3892.2449 L 0.0 3892.2449 L 0.0 3892.2449 L 0.0 3866.1226 L 0.0 3866.1226 L 26.12245 3840.0 L 52.2449 3813.8777 L 52.2449 3787.7551 L 52.2449 3761.6328 L 104.4898 3761.6328 L 130.61224 3735.5103 L 417.9592 3683.2654 Q 705.30615 3578.7756 809.79596 3552.653 Q 914.2857 3526.5308 1044.898 3526.5308 Q 1149.3878 3526.5308 1149.3878 3474.2856 Q 1149.3878 3422.0408 1149.3878 3369.796 Q 1175.5103 3317.551 1227.7551 3265.3062 Q 1253.8776 3239.1838 1253.8776 3213.0613 Q 1253.8776 3186.9387 1253.8776 3134.6938 Q 1253.8776 3082.449 1280.0 3056.3267 L 1280.0 3004.0818 L 1253.8776 3004.0818 Q 1227.7551 3004.0818 1201.6327 2977.9592 Q 1175.5103 2977.9592 1175.5103 2951.8367 Q 1175.5103 2899.5918 888.16327 2847.347 L 626.9388 2795.102 L 626.9388 2795.102 L 626.9388 2795.102 L 600.81635 2795.102 L 600.81635 2795.102 L 679.18365 2742.8572 Q 757.551 2690.6123 757.551 2690.6123 L 731.4286 2690.6123 L 731.4286 2690.6123 L 731.4286 2690.6123 L 731.4286 2664.4897 L 731.4286 2664.4897 L 731.4286 2638.3674 L 731.4286 2612.2449 L 731.4286 2612.2449 Q 731.4286 2586.1226 626.9388 2586.1226 Q 548.5714 2560.0 548.5714 2533.8777 Q 574.6939 2507.7551 548.5714 2455.5103 Q 522.449 2377.1428 522.449 2272.653 Q 522.449 2168.1633 574.6939 2115.9185 Q 653.0612 2063.6736 731.4286 1985.3062 Q 783.67346 1880.8164 809.79596 1880.8164 Q 835.9184 1854.6938 783.67346 1854.6938 Q 757.551 1802.449 1018.7755 1724.0817 Q 1306.1224 1619.5919 1384.4899 1593.4694 Q 1488.9796 1567.3469 1488.9796 1541.2245 Q 1488.9796 1515.102 1619.5919 1515.102 L 1776.3265 1541.2245 L 1776.3265 1515.102 L 1776.3265 1515.102 L 1802.449 1488.9796 L 1828.5714 1462.8572 L 1828.5714 1462.8572 L 1828.5714 1488.9796 L 1880.8164 1488.9796 L 1933.0613 1488.9796 L 1880.8164 1462.8572 L 1854.6938 1436.7347 L 1828.5714 1436.7347 L 1802.449 1436.7347 L 1776.3265 1410.6123 Q 1750.2041 1384.4899 1750.2041 1384.4899 L 1750.2041 1384.4899 L 1750.2041 1384.4899 Q 1776.3265 1384.4899 1776.3265 1358.3673 L 1776.3265 1332.2449 L 1750.2041 1332.2449 L 1750.2041 1332.2449 L 1750.2041 1358.3673 L 1750.2041 1358.3673 L 1724.0817 1358.3673 L 1724.0817 1332.2449 L 1724.0817 1332.2449 L 1724.0817 1332.2449 L 1697.9592 1306.1224 L 1697.9592 1280.0 L 1750.2041 1280.0 L 1802.449 1280.0 L 1828.5714 1280.0 L 1854.6938 1280.0 L 1959.1837 1253.8776 Q 2063.6736 1227.7551 2089.796 1253.8776 Q 2115.9185 1253.8776 2115.9185 1227.7551 Q 2115.9185 1201.6327 2455.5103 1227.7551 Q 2795.102 1227.7551 2821.2246 1280.0 Q 2847.347 1332.2449 3004.0818 1332.2449 Q 3160.8164 1332.2449 3160.8164 1358.3673 Q 3160.8164 1384.4899 3239.1838 1384.4899 Q 3291.4287 1384.4899 3526.5308 1358.3673 L 3761.6328 1358.3673 L 3761.6328 1306.1224 L 3761.6328 1253.8776 L 3761.6328 1227.7551 Q 3761.6328 1175.5103 3709.3877 1175.5103 Q 3657.1428 1201.6327 3657.1428 1175.5103 Q 3657.1428 1149.3878 3709.3877 1123.2654 Q 3761.6328 1097.1428 3761.6328 914.2857 Q 3787.7551 757.551 3918.3674 731.4286 Q 4075.102 705.30615 4257.9595 653.0612 Q 4440.8164 653.0612 4702.041 548.5714 Q 4937.143 444.08163 5041.633 417.9592 Q 5172.245 365.7143 5276.735 313.4694 Q 5381.2246 287.34695 5433.469 261.2245 L 5459.592 235.10205 L 5433.469 235.10205 Q 5407.347 235.10205 5433.469 208.9796 L 5485.7144 182.85715 L 5485.7144 182.85715 L 5485.7144 182.85715 L 5537.9595 156.7347 L 5564.0815 130.61224 L 5564.0815 130.61224 L 5537.9595 130.61224 L 5537.9595 130.61224 L 5537.9595 130.61224 L 5537.9595 104.4898 L 5537.9595 104.4898 L 5511.837 104.4898 L 5511.837 78.36735 L 5511.837 78.36735 L 5485.7144 78.36735 L 5485.7144 78.36735 Q 5485.7144 78.36735 5459.592 52.2449 L 5433.469 26.12245 L 5433.469 26.12245 L 5433.469 26.12245 L 5433.469 1.8189894E-12 L 5433.469 1.8189894E-12 L 5590.204 26.12245 Q 5773.0615 26.12245 6008.1636 26.12245 Q 6243.2656 -26.12245 6321.633 26.12245 Q 6426.1226 52.2449 6426.1226 78.36735 Q 6426.1226 104.4898 6400.0 130.61224 Q 6373.8774 130.61224 6504.4897 130.61224 Q 6635.102 130.61224 6687.347 182.85715 Q 6765.7144 235.10205 6896.3267 208.9796 Q 7026.939 182.85715 7053.0615 182.85715 z" svg:height="47.54286mm" draw:style-name="style-100" svg:viewBox="0.0 0.0 9456.327 4754.2856" svg:width="94.56326mm" svg:x="150.98776mm" svg:y="144.45714mm"/>
          <draw:path svg:d="M 235.10205 0.0 L 235.10205 0.0 L 235.10205 0.0 L 261.2245 0.0 L 261.2245 26.12245 Q 261.2245 78.36735 287.34695 78.36735 Q 313.4694 78.36735 313.4694 104.4898 L 313.4694 104.4898 L 313.4694 130.61224 L 313.4694 130.61224 L 313.4694 156.7347 Q 339.59183 182.85715 339.59183 182.85715 Q 339.59183 208.9796 287.34695 208.9796 Q 235.10205 182.85715 208.9796 208.9796 Q 182.85715 235.10205 156.7347 261.2245 Q 130.61224 287.34695 130.61224 313.4694 Q 130.61224 339.59183 78.36735 339.59183 L 52.2449 339.59183 L 26.12245 339.59183 L 0.0 339.59183 L 0.0 313.4694 L 26.12245 313.4694 L 26.12245 287.34695 L 26.12245 235.10205 L 52.2449 235.10205 L 52.2449 235.10205 L 52.2449 208.9796 L 78.36735 208.9796 L 78.36735 182.85715 L 78.36735 182.85715 L 52.2449 182.85715 L 52.2449 182.85715 L 52.2449 156.7347 L 52.2449 156.7347 L 52.2449 156.7347 L 26.12245 156.7347 L 26.12245 130.61224 L 26.12245 104.4898 L 52.2449 78.36735 Q 78.36735 78.36735 156.7347 52.2449 Q 235.10205 26.12245 235.10205 0.0 z" svg:height="3.3959184mm" draw:style-name="style-101" svg:viewBox="0.0 0.0 339.59183 339.59183" svg:width="3.3959184mm" svg:x="251.55919mm" svg:y="130.87347mm"/>
          <draw:path svg:d="M 208.9796 182.85715 L 130.61224 182.85715 L 130.61224 182.85715 L 130.61224 156.7347 L 104.4898 156.7347 Q 78.36735 156.7347 78.36735 104.4898 Q 78.36735 78.36735 26.12245 52.2449 L 0.0 0.0 L 130.61224 0.0 Q 287.34695 0.0 287.34695 104.4898 Q 287.34695 182.85715 208.9796 182.85715 z" svg:height="1.8285714mm" draw:style-name="style-102" svg:viewBox="0.0 0.0 287.34695 182.85715" svg:width="2.8734694mm" svg:x="113.11021mm" svg:y="18.285715mm"/>
          <draw:path svg:d="M 417.9592 26.12245 L 417.9592 26.12245 L 417.9592 0.0 L 444.08163 0.0 L 444.08163 0.0 L 444.08163 26.12245 L 444.08163 26.12245 L 444.08163 26.12245 L 470.2041 26.12245 L 470.2041 26.12245 L 444.08163 52.2449 L 417.9592 52.2449 L 417.9592 78.36735 L 391.83673 104.4898 L 391.83673 104.4898 L 391.83673 130.61224 L 391.83673 130.61224 L 391.83673 130.61224 L 365.7143 182.85715 Q 339.59183 208.9796 391.83673 235.10205 Q 444.08163 287.34695 444.08163 339.59183 Q 444.08163 365.7143 391.83673 365.7143 Q 339.59183 365.7143 339.59183 391.83673 Q 313.4694 391.83673 313.4694 417.9592 L 313.4694 417.9592 L 287.34695 417.9592 L 287.34695 417.9592 L 287.34695 417.9592 Q 261.2245 444.08163 235.10205 417.9592 Q 182.85715 417.9592 182.85715 339.59183 Q 130.61224 287.34695 78.36735 261.2245 L 0.0 235.10205 L 26.12245 182.85715 Q 78.36735 156.7347 52.2449 156.7347 Q 52.2449 130.61224 52.2449 130.61224 L 52.2449 130.61224 L 52.2449 130.61224 Q 78.36735 130.61224 78.36735 104.4898 L 78.36735 78.36735 L 130.61224 78.36735 L 156.7347 78.36735 L 182.85715 78.36735 L 208.9796 78.36735 L 287.34695 78.36735 Q 339.59183 130.61224 365.7143 104.4898 Q 391.83673 78.36735 391.83673 52.2449 L 391.83673 26.12245 L 417.9592 26.12245 z" svg:height="4.179592mm" draw:style-name="style-103" svg:viewBox="0.0 0.0 470.2041 417.9592" svg:width="4.7020407mm" svg:x="255.21632mm" svg:y="120.94694mm"/>
          <draw:path svg:d="M 235.10205 0.0 L 261.2245 0.0 L 261.2245 0.0 Q 287.34695 0.0 287.34695 26.12245 Q 287.34695 52.2449 235.10205 104.4898 Q 182.85715 130.61224 208.9796 156.7347 Q 235.10205 156.7347 235.10205 182.85715 Q 235.10205 208.9796 208.9796 208.9796 Q 182.85715 208.9796 182.85715 235.10205 Q 182.85715 261.2245 130.61224 261.2245 L 104.4898 261.2245 L 104.4898 235.10205 L 78.36735 208.9796 L 78.36735 208.9796 L 78.36735 208.9796 L 26.12245 208.9796 Q -3.6379788E-12 208.9796 -3.6379788E-12 182.85715 L -3.6379788E-12 156.7347 L 78.36735 104.4898 Q 130.61224 52.2449 182.85715 26.12245 Q 235.10205 0.0 235.10205 0.0 z" svg:height="2.6122448mm" draw:style-name="style-104" svg:viewBox="0.0 0.0 287.34695 261.2245" svg:width="2.8734694mm" svg:x="227.52654mm" svg:y="119.640816mm"/>
          <draw:path svg:d="M 0.0 26.12245 L 0.0 0.0 L 104.4898 78.36735 Q 182.85715 130.61224 261.2245 235.10205 Q 339.59183 313.4694 339.59183 339.59183 L 339.59183 365.7143 L 339.59183 365.7143 Q 339.59183 365.7143 287.34695 444.08163 L 261.2245 522.449 L 235.10205 522.449 Q 235.10205 496.32654 235.10205 470.2041 Q 208.9796 417.9592 182.85715 417.9592 Q 156.7347 391.83673 130.61224 365.7143 Q 130.61224 339.59183 78.36735 339.59183 L 26.12245 313.4694 L 26.12245 287.34695 Q 26.12245 261.2245 26.12245 235.10205 Q 0.0 235.10205 26.12245 208.9796 Q 26.12245 182.85715 26.12245 130.61224 L 0.0 78.36735 L 0.0 78.36735 Q 26.12245 78.36735 0.0 26.12245 z" svg:height="5.2244897mm" draw:style-name="style-105" svg:viewBox="0.0 0.0 339.59183 522.449" svg:width="3.3959184mm" svg:x="211.33061mm" svg:y="85.942856mm"/>
          <draw:path svg:d="M 1018.7755 0.0 L 1044.898 0.0 L 1071.0204 26.12245 Q 1097.1428 26.12245 1097.1428 52.2449 Q 1097.1428 78.36735 1044.898 104.4898 Q 1018.7755 130.61224 992.6531 182.85715 Q 992.6531 261.2245 1018.7755 261.2245 Q 1071.0204 261.2245 1071.0204 287.34695 Q 1071.0204 313.4694 1044.898 313.4694 Q 1018.7755 339.59183 1071.0204 339.59183 Q 1149.3878 365.7143 1123.2654 417.9592 Q 1123.2654 470.2041 1123.2654 496.32654 Q 1123.2654 548.5714 1097.1428 574.6939 Q 1071.0204 600.81635 1071.0204 626.9388 Q 1071.0204 653.0612 1071.0204 653.0612 L 1071.0204 653.0612 L 1071.0204 653.0612 Q 1044.898 653.0612 1071.0204 679.18365 L 1071.0204 679.18365 L 1071.0204 705.30615 Q 1071.0204 731.4286 992.6531 757.551 Q 914.2857 757.551 862.04083 783.67346 L 783.67346 809.79596 L 783.67346 783.67346 L 757.551 783.67346 L 757.551 809.79596 L 757.551 835.9184 L 731.4286 835.9184 L 705.30615 862.04083 L 679.18365 862.04083 L 653.0612 862.04083 L 653.0612 888.16327 L 653.0612 914.2857 L 653.0612 914.2857 Q 653.0612 940.4082 626.9388 914.2857 Q 600.81635 914.2857 444.08163 862.04083 Q 261.2245 835.9184 235.10205 809.79596 L 235.10205 757.551 L 235.10205 757.551 Q 235.10205 757.551 235.10205 731.4286 Q 235.10205 731.4286 235.10205 705.30615 Q 208.9796 705.30615 182.85715 653.0612 Q 156.7347 600.81635 156.7347 522.449 Q 156.7347 470.2041 182.85715 470.2041 Q 208.9796 444.08163 208.9796 391.83673 Q 235.10205 313.4694 130.61224 287.34695 Q 78.36735 261.2245 26.12245 235.10205 L -3.6379788E-12 235.10205 L 26.12245 208.9796 L 52.2449 208.9796 L 52.2449 182.85715 L 78.36735 156.7347 L 78.36735 156.7347 L 78.36735 130.61224 L 78.36735 130.61224 L 78.36735 130.61224 L 104.4898 104.4898 L 104.4898 78.36735 L 130.61224 78.36735 L 182.85715 78.36735 L 182.85715 52.2449 L 182.85715 52.2449 L 313.4694 78.36735 Q 444.08163 78.36735 417.9592 104.4898 Q 391.83673 130.61224 653.0612 78.36735 Q 940.4082 78.36735 966.53064 26.12245 Q 1018.7755 26.12245 1018.7755 0.0 z" svg:height="9.142858mm" draw:style-name="style-106" svg:viewBox="0.0 0.0 1123.2654 914.2857" svg:width="11.232654mm" svg:x="169.01225mm" svg:y="88.5551mm"/>
          <draw:path svg:d="M 261.2245 0.0 L 287.34695 0.0 L 313.4694 26.12245 Q 365.7143 52.2449 365.7143 26.12245 Q 365.7143 0.0 391.83673 0.0 Q 417.9592 0.0 444.08163 52.2449 Q 470.2041 104.4898 522.449 78.36735 Q 600.81635 78.36735 653.0612 78.36735 Q 679.18365 104.4898 705.30615 130.61224 L 705.30615 130.61224 L 679.18365 156.7347 Q 626.9388 182.85715 653.0612 208.9796 Q 653.0612 235.10205 679.18365 261.2245 Q 705.30615 261.2245 705.30615 235.10205 Q 731.4286 208.9796 731.4286 208.9796 L 731.4286 208.9796 L 731.4286 287.34695 Q 731.4286 391.83673 731.4286 417.9592 L 731.4286 444.08163 L 783.67346 444.08163 L 809.79596 444.08163 L 809.79596 470.2041 L 809.79596 496.32654 L 783.67346 496.32654 L 783.67346 496.32654 L 783.67346 470.2041 L 783.67346 470.2041 L 757.551 470.2041 L 757.551 496.32654 L 757.551 496.32654 L 731.4286 496.32654 L 731.4286 496.32654 L 731.4286 496.32654 L 705.30615 496.32654 Q 679.18365 496.32654 653.0612 496.32654 Q 626.9388 496.32654 626.9388 470.2041 Q 626.9388 444.08163 574.6939 444.08163 Q 548.5714 444.08163 522.449 470.2041 Q 522.449 496.32654 522.449 522.449 Q 496.32654 548.5714 470.2041 548.5714 L 417.9592 548.5714 L 417.9592 548.5714 Q 417.9592 548.5714 391.83673 548.5714 Q 365.7143 548.5714 261.2245 496.32654 Q 182.85715 496.32654 104.4898 496.32654 L 26.12245 496.32654 L 26.12245 470.2041 L 26.12245 470.2041 L 52.2449 470.2041 L 78.36735 470.2041 L 78.36735 444.08163 Q 104.4898 417.9592 78.36735 391.83673 L 52.2449 391.83673 L 26.12245 365.7143 L 0.0 365.7143 L 0.0 339.59183 L 0.0 313.4694 L 0.0 313.4694 L 0.0 313.4694 L 78.36735 287.34695 Q 156.7347 235.10205 156.7347 156.7347 Q 156.7347 52.2449 182.85715 78.36735 Q 208.9796 78.36735 235.10205 52.2449 Q 261.2245 26.12245 261.2245 0.0 z" svg:height="5.4857144mm" draw:style-name="style-107" svg:viewBox="0.0 0.0 809.79596 548.5714" svg:width="8.0979595mm" svg:x="234.57959mm" svg:y="124.60408mm"/>
          <draw:path svg:d="M 339.59183 0.0 L 365.7143 0.0 L 365.7143 0.0 L 365.7143 26.12245 L 365.7143 26.12245 L 391.83673 26.12245 L 391.83673 26.12245 L 391.83673 52.2449 L 365.7143 52.2449 L 365.7143 78.36735 L 365.7143 78.36735 L 339.59183 78.36735 L 339.59183 130.61224 L 339.59183 156.7347 L 313.4694 156.7347 L 313.4694 182.85715 L 339.59183 182.85715 L 365.7143 182.85715 L 365.7143 208.9796 L 365.7143 235.10205 L 391.83673 235.10205 L 417.9592 235.10205 L 417.9592 261.2245 L 444.08163 261.2245 L 444.08163 261.2245 L 444.08163 287.34695 L 444.08163 287.34695 L 444.08163 287.34695 L 496.32654 287.34695 Q 496.32654 287.34695 496.32654 339.59183 Q 444.08163 365.7143 470.2041 391.83673 L 470.2041 391.83673 L 444.08163 391.83673 Q 444.08163 391.83673 444.08163 417.9592 Q 444.08163 417.9592 417.9592 444.08163 L 391.83673 496.32654 L 365.7143 496.32654 Q 339.59183 496.32654 339.59183 470.2041 Q 313.4694 444.08163 287.34695 496.32654 Q 235.10205 522.449 235.10205 496.32654 Q 208.9796 444.08163 182.85715 444.08163 L 156.7347 444.08163 L 130.61224 444.08163 L 130.61224 444.08163 L 130.61224 444.08163 Q 130.61224 444.08163 104.4898 417.9592 Q 78.36735 417.9592 78.36735 339.59183 Q 104.4898 287.34695 52.2449 287.34695 L 0.0 287.34695 L 26.12245 261.2245 Q 26.12245 235.10205 26.12245 235.10205 L 26.12245 235.10205 L 52.2449 208.9796 L 52.2449 182.85715 L 78.36735 182.85715 Q 104.4898 182.85715 78.36735 156.7347 L 78.36735 130.61224 L 78.36735 130.61224 Q 78.36735 130.61224 104.4898 130.61224 L 104.4898 104.4898 L 104.4898 104.4898 L 130.61224 104.4898 L 130.61224 78.36735 L 130.61224 52.2449 L 156.7347 52.2449 L 156.7347 78.36735 L 235.10205 52.2449 Q 339.59183 26.12245 339.59183 26.12245 Q 313.4694 26.12245 339.59183 0.0 z" svg:height="4.9632654mm" draw:style-name="style-108" svg:viewBox="0.0 0.0 496.32654 496.32654" svg:width="4.9632654mm" svg:x="248.4245mm" svg:y="132.44081mm"/>
          <draw:path svg:d="M 339.59183 0.0 L 391.83673 0.0 L 417.9592 26.12245 Q 444.08163 52.2449 444.08163 78.36735 L 444.08163 104.4898 L 417.9592 104.4898 Q 417.9592 130.61224 391.83673 130.61224 L 365.7143 182.85715 L 339.59183 182.85715 Q 287.34695 182.85715 261.2245 235.10205 L 235.10205 261.2245 L 235.10205 261.2245 L 208.9796 261.2245 L 182.85715 261.2245 Q 182.85715 235.10205 130.61224 235.10205 Q 104.4898 182.85715 78.36735 208.9796 Q 26.12245 208.9796 26.12245 182.85715 Q 26.12245 156.7347 52.2449 156.7347 Q 78.36735 156.7347 26.12245 78.36735 L 0.0 26.12245 L 52.2449 26.12245 Q 130.61224 26.12245 156.7347 26.12245 Q 208.9796 26.12245 235.10205 26.12245 Q 287.34695 26.12245 339.59183 0.0 z" svg:height="2.6122448mm" draw:style-name="style-109" svg:viewBox="0.0 0.0 444.08163 261.2245" svg:width="4.4408164mm" svg:x="245.81226mm" svg:y="117.81225mm"/>
          <draw:path svg:d="M 156.7347 104.4898 L 313.4694 1.8189894E-12 L 339.59183 26.12245 Q 391.83673 52.2449 313.4694 78.36735 Q 261.2245 104.4898 235.10205 130.61224 L 235.10205 130.61224 L 235.10205 130.61224 L 235.10205 130.61224 L 208.9796 130.61224 L 208.9796 156.7347 L 130.61224 156.7347 Q 78.36735 208.9796 78.36735 208.9796 L 52.2449 208.9796 L 26.12245 208.9796 L 0.0 208.9796 L 0.0 208.9796 Q 26.12245 182.85715 156.7347 104.4898 z" svg:height="2.089796mm" draw:style-name="style-110" svg:viewBox="0.0 0.0 339.59183 208.9796" svg:width="3.3959184mm" svg:x="59.29796mm" svg:y="153.07756mm"/>
          <draw:path svg:d="M 2742.8572 0.0 L 2795.102 0.0 L 2795.102 0.0 Q 2795.102 26.12245 2742.8572 52.2449 L 2716.7346 52.2449 L 2716.7346 78.36735 L 2690.6123 78.36735 L 2690.6123 78.36735 L 2690.6123 104.4898 L 2690.6123 104.4898 L 2690.6123 104.4898 L 2716.7346 104.4898 L 2716.7346 104.4898 L 2716.7346 130.61224 L 2742.8572 130.61224 L 2742.8572 156.7347 L 2742.8572 208.9796 L 2716.7346 235.10205 L 2716.7346 261.2245 L 2821.2246 313.4694 Q 2899.5918 339.59183 2925.7144 365.7143 Q 2925.7144 391.83673 3004.0818 417.9592 Q 3108.5715 470.2041 3239.1838 470.2041 Q 3369.796 522.449 3683.2654 522.449 Q 3970.6123 522.449 4101.2246 522.449 L 4257.9595 522.449 L 4231.837 548.5714 L 4205.7144 574.6939 L 4153.469 574.6939 L 4101.2246 574.6939 L 4101.2246 600.81635 L 4101.2246 600.81635 L 4075.102 600.81635 L 4075.102 626.9388 L 4075.102 626.9388 L 4101.2246 626.9388 L 4101.2246 626.9388 L 4101.2246 626.9388 L 4127.347 653.0612 L 4153.469 679.18365 L 4153.469 679.18365 L 4153.469 679.18365 L 4179.592 679.18365 L 4179.592 679.18365 L 4205.7144 705.30615 L 4257.9595 731.4286 L 4257.9595 731.4286 L 4257.9595 731.4286 L 4231.837 731.4286 L 4231.837 731.4286 L 4153.469 757.551 Q 4101.2246 783.67346 3892.2449 783.67346 Q 3657.1428 783.67346 3526.5308 757.551 Q 3422.0408 731.4286 3213.0613 731.4286 L 2977.9592 731.4286 L 2951.8367 731.4286 L 2925.7144 731.4286 L 2899.5918 731.4286 Q 2847.347 731.4286 2377.1428 809.79596 Q 1933.0613 888.16327 1488.9796 862.04083 Q 1071.0204 835.9184 757.551 783.67346 L 444.08163 731.4286 L 365.7143 731.4286 Q 287.34695 731.4286 182.85715 705.30615 L 104.4898 705.30615 L 104.4898 679.18365 L 104.4898 653.0612 L 78.36735 653.0612 L 26.12245 626.9388 L 78.36735 626.9388 Q 156.7347 626.9388 78.36735 600.81635 L 26.12245 600.81635 L 26.12245 574.6939 Q 26.12245 548.5714 0.0 548.5714 Q 0.0 522.449 52.2449 522.449 Q 104.4898 496.32654 78.36735 444.08163 Q 52.2449 365.7143 130.61224 339.59183 Q 235.10205 313.4694 287.34695 261.2245 L 313.4694 208.9796 L 757.551 156.7347 Q 1201.6327 104.4898 1750.2041 78.36735 Q 2324.898 52.2449 2481.6326 52.2449 Q 2664.4897 0.0 2742.8572 0.0 z" svg:height="8.620408mm" draw:style-name="style-111" svg:viewBox="0.0 0.0 4257.9595 862.04083" svg:width="42.579594mm" svg:x="39.444897mm" svg:y="55.902042mm"/>
          <draw:path svg:d="M 444.08163 26.12245 L 444.08163 0.0 L 470.2041 0.0 Q 496.32654 26.12245 470.2041 52.2449 Q 417.9592 78.36735 391.83673 156.7347 L 365.7143 208.9796 L 365.7143 235.10205 L 365.7143 287.34695 L 339.59183 313.4694 Q 313.4694 339.59183 339.59183 391.83673 Q 365.7143 444.08163 365.7143 444.08163 L 365.7143 470.2041 L 365.7143 496.32654 Q 365.7143 496.32654 339.59183 548.5714 Q 313.4694 600.81635 313.4694 705.30615 Q 313.4694 809.79596 261.2245 835.9184 Q 208.9796 862.04083 208.9796 914.2857 Q 208.9796 940.4082 182.85715 966.53064 L 156.7347 966.53064 L 130.61224 966.53064 L 130.61224 966.53064 L 130.61224 992.6531 L 104.4898 992.6531 L 104.4898 992.6531 L 104.4898 1018.7755 L 104.4898 1018.7755 L 104.4898 1018.7755 L 78.36735 1018.7755 L 78.36735 1018.7755 L 52.2449 1018.7755 L 52.2449 1018.7755 L 52.2449 1018.7755 L 52.2449 992.6531 L 26.12245 914.2857 L 0.0 835.9184 L 0.0 809.79596 L 0.0 757.551 L 26.12245 600.81635 Q 52.2449 444.08163 156.7347 287.34695 Q 261.2245 130.61224 313.4694 78.36735 Q 339.59183 78.36735 365.7143 52.2449 L 391.83673 52.2449 L 391.83673 52.2449 Q 391.83673 26.12245 417.9592 26.12245 L 417.9592 26.12245 L 417.9592 26.12245 Q 417.9592 26.12245 444.08163 26.12245 z" svg:height="10.187756mm" draw:style-name="style-112" svg:viewBox="0.0 0.0 470.2041 1018.7755" svg:width="4.7020407mm" svg:x="165.61633mm" svg:y="43.102043mm"/>
          <draw:path svg:d="M 14785.307 -3.6379788E-12 L 14785.307 -3.6379788E-12 L 14785.307 -3.6379788E-12 L 14785.307 -3.6379788E-12 L 14837.551 26.12245 L 14915.919 26.12245 L 14915.919 52.2449 L 14915.919 78.36735 L 14994.286 104.4898 Q 15046.531 104.4898 15046.531 130.61224 Q 15020.408 156.7347 15046.531 182.85715 Q 15098.775 182.85715 15098.775 208.9796 Q 15098.775 235.10205 15203.266 261.2245 Q 15281.633 261.2245 15386.123 235.10205 Q 15490.612 208.9796 15490.612 235.10205 Q 15490.612 261.2245 15516.735 261.2245 Q 15542.857 261.2245 15621.225 235.10205 L 15699.592 235.10205 L 15699.592 261.2245 L 15673.47 313.4694 L 15673.47 313.4694 L 15673.47 313.4694 L 15673.47 339.59183 L 15673.47 339.59183 L 15647.347 339.59183 L 15647.347 365.7143 L 15621.225 417.9592 Q 15621.225 470.2041 15595.103 522.449 Q 15595.103 574.6939 15490.612 705.30615 Q 15386.123 835.9184 15360.0 835.9184 Q 15333.878 835.9184 15307.755 888.16327 Q 15307.755 940.4082 15255.511 966.53064 Q 15203.266 1018.7755 15203.266 1123.2654 Q 15203.266 1253.8776 15177.144 1253.8776 Q 15151.0205 1253.8776 15151.0205 1280.0 Q 15151.0205 1306.1224 15177.144 1306.1224 Q 15203.266 1306.1224 15177.144 1332.2449 Q 15151.0205 1332.2449 15151.0205 1410.6123 Q 15177.144 1462.8572 15203.266 1462.8572 Q 15229.388 1462.8572 15255.511 1515.102 Q 15255.511 1567.3469 15307.755 1567.3469 Q 15360.0 1593.4694 15360.0 1619.5919 Q 15360.0 1645.7144 15464.49 1671.8368 Q 15595.103 1724.0817 15725.715 1750.2041 Q 15882.449 1776.3265 15882.449 1802.449 Q 15882.449 1828.5714 16039.184 1854.6938 Q 16195.919 1880.8164 16326.531 1854.6938 Q 16457.143 1828.5714 16457.143 1854.6938 Q 16457.143 1880.8164 16561.633 1880.8164 Q 16640.0 1880.8164 16770.613 1933.0613 Q 16875.102 2011.4286 16875.102 2037.551 Q 16875.102 2063.6736 16927.348 2089.796 Q 16979.592 2089.796 16953.469 2115.9185 Q 16953.469 2142.0408 16979.592 2168.1633 Q 17031.838 2220.4082 17162.45 2246.5308 Q 17293.06 2298.7756 17293.06 2298.7756 Q 17319.184 2324.898 17345.307 2324.898 Q 17397.55 2324.898 17397.55 2377.1428 Q 17371.43 2429.3877 17397.55 2429.3877 Q 17423.674 2429.3877 17449.797 2481.6326 Q 17502.041 2560.0 17475.918 2560.0 Q 17449.797 2560.0 17449.797 2664.4897 L 17449.797 2742.8572 L 17475.918 2716.7346 Q 17502.041 2690.6123 17502.041 2716.7346 Q 17528.164 2716.7346 17684.898 2768.9797 Q 17841.633 2821.2246 17920.0 2795.102 Q 17998.367 2768.9797 18024.49 2768.9797 Q 18050.613 2768.9797 18390.205 2716.7346 Q 18729.797 2716.7346 18860.408 2716.7346 Q 18964.898 2716.7346 19226.123 2742.8572 Q 19513.469 2768.9797 19539.592 2795.102 Q 19539.592 2821.2246 19800.816 2873.4695 Q 20035.918 2925.7144 20166.531 2925.7144 Q 20271.021 2951.8367 20297.143 2977.9592 Q 20297.143 3030.204 20375.51 3030.204 Q 20453.877 3082.449 20636.734 3056.3267 Q 20845.715 3030.204 20897.959 3056.3267 Q 20976.326 3082.449 20976.326 3056.3267 L 21002.45 3030.204 L 21002.45 3030.204 L 21002.45 3030.204 L 21054.693 3030.204 L 21106.94 3030.204 L 21106.94 3030.204 L 21106.94 3030.204 L 21106.94 3056.3267 L 21106.94 3082.449 L 21106.94 3082.449 L 21106.94 3082.449 L 21106.94 3108.5715 L 21106.94 3108.5715 L 21106.94 3134.6938 L 21106.94 3134.6938 L 21106.94 3134.6938 L 21106.94 3134.6938 L 21106.94 3160.8164 L 21106.94 3160.8164 L 21106.94 3186.9387 L 21106.94 3186.9387 L 21106.94 3239.1838 L 21106.94 3265.3062 L 21054.693 3265.3062 Q 20976.326 3291.4287 20976.326 3291.4287 L 20976.326 3291.4287 L 10657.959 3291.4287 L 313.4694 3291.4287 L 313.4694 3291.4287 L 313.4694 3291.4287 L 365.7143 3265.3062 Q 417.9592 3239.1838 417.9592 3239.1838 Q 417.9592 3239.1838 417.9592 3239.1838 Q 444.08163 3213.0613 470.2041 3056.3267 Q 470.2041 2925.7144 444.08163 2847.347 Q 417.9592 2795.102 417.9592 2533.8777 Q 365.7143 2272.653 417.9592 2246.5308 Q 470.2041 2194.2856 496.32654 2089.796 Q 522.449 2011.4286 470.2041 1802.449 Q 444.08163 1593.4694 417.9592 1593.4694 Q 391.83673 1567.3469 417.9592 1541.2245 Q 417.9592 1515.102 391.83673 1515.102 Q 365.7143 1515.102 313.4694 1436.7347 Q 287.34695 1358.3673 287.34695 1358.3673 Q 287.34695 1306.1224 208.9796 1280.0 Q 156.7347 1253.8776 130.61224 1149.3878 L 104.4898 1044.898 L 52.2449 1044.898 L 26.12245 1044.898 L 26.12245 1018.7755 L 9.094947E-13 992.6531 L 9.094947E-13 966.53064 L 9.094947E-13 940.4082 L 26.12245 940.4082 L 52.2449 940.4082 L 52.2449 966.53064 L 52.2449 992.6531 L 78.36735 992.6531 L 78.36735 992.6531 L 104.4898 1018.7755 L 130.61224 1044.898 L 156.7347 1044.898 L 182.85715 1044.898 L 182.85715 1071.0204 Q 182.85715 1097.1428 287.34695 1149.3878 Q 365.7143 1201.6327 417.9592 1280.0 Q 470.2041 1358.3673 522.449 1410.6123 Q 522.449 1436.7347 574.6939 1515.102 Q 600.81635 1567.3469 626.9388 1593.4694 Q 679.18365 1593.4694 705.30615 1645.7144 Q 731.4286 1724.0817 966.53064 1750.2041 Q 1201.6327 1776.3265 1332.2449 1776.3265 Q 1462.8572 1724.0817 1671.8368 1697.9592 Q 1880.8164 1671.8368 1933.0613 1671.8368 Q 1985.3062 1671.8368 2037.551 1697.9592 L 2063.6736 1697.9592 L 2063.6736 1724.0817 Q 2063.6736 1750.2041 2037.551 1750.2041 Q 1985.3062 1750.2041 1985.3062 1776.3265 Q 1985.3062 1802.449 2037.551 1802.449 Q 2063.6736 1828.5714 2089.796 1828.5714 L 2089.796 1828.5714 L 2089.796 1802.449 L 2089.796 1802.449 L 2063.6736 1933.0613 Q 2037.551 2089.796 1880.8164 2168.1633 Q 1697.9592 2246.5308 1541.2245 2194.2856 Q 1384.4899 2142.0408 1358.3673 2142.0408 Q 1332.2449 2142.0408 1306.1224 2168.1633 Q 1306.1224 2194.2856 1280.0 2168.1633 Q 1253.8776 2168.1633 1253.8776 2220.4082 Q 1227.7551 2246.5308 1201.6327 2272.653 Q 1175.5103 2272.653 1149.3878 2377.1428 Q 1149.3878 2481.6326 1123.2654 2481.6326 L 1123.2654 2455.5103 L 1123.2654 2455.5103 L 1097.1428 2455.5103 L 1097.1428 2481.6326 L 1097.1428 2507.7551 L 1123.2654 2507.7551 L 1149.3878 2507.7551 L 1149.3878 2560.0 L 1149.3878 2586.1226 L 1175.5103 2586.1226 L 1175.5103 2612.2449 L 1175.5103 2612.2449 L 1201.6327 2612.2449 L 1201.6327 2612.2449 L 1201.6327 2612.2449 L 1201.6327 2638.3674 L 1201.6327 2638.3674 L 1227.7551 2664.4897 L 1227.7551 2690.6123 L 1358.3673 2664.4897 Q 1462.8572 2664.4897 1619.5919 2638.3674 Q 1776.3265 2612.2449 1802.449 2664.4897 Q 1828.5714 2716.7346 1906.9388 2716.7346 Q 1985.3062 2716.7346 2142.0408 2690.6123 Q 2324.898 2664.4897 2377.1428 2612.2449 Q 2455.5103 2586.1226 2533.8777 2560.0 Q 2638.3674 2507.7551 2638.3674 2481.6326 Q 2638.3674 2455.5103 2716.7346 2429.3877 Q 2821.2246 2403.2654 2977.9592 2403.2654 Q 3108.5715 2377.1428 3108.5715 2403.2654 Q 3108.5715 2429.3877 3500.4082 2403.2654 Q 3918.3674 2351.0205 3996.7349 2298.7756 Q 4075.102 2246.5308 4231.837 2246.5308 Q 4362.449 2246.5308 4597.5513 2220.4082 Q 4806.531 2194.2856 4832.6533 2194.2856 Q 4858.7754 2194.2856 4858.7754 2142.0408 Q 4858.7754 2115.9185 5302.8574 2142.0408 Q 5746.939 2142.0408 5955.9185 2115.9185 Q 6164.898 2089.796 6191.0205 2063.6736 Q 6243.2656 2037.551 6243.2656 1880.8164 Q 6217.143 1724.0817 6217.143 1697.9592 Q 6217.143 1671.8368 6243.2656 1645.7144 Q 6269.3877 1619.5919 6321.633 1541.2245 Q 6373.8774 1462.8572 6478.3677 1410.6123 Q 6635.102 1358.3673 6791.837 1332.2449 Q 6948.5713 1306.1224 7026.939 1384.4899 Q 7105.306 1436.7347 7131.4287 1462.8572 Q 7131.4287 1462.8572 7157.5513 1462.8572 Q 7209.796 1462.8572 7235.9185 1541.2245 Q 7262.041 1619.5919 7444.898 1619.5919 Q 7627.7554 1619.5919 7732.245 1567.3469 Q 7862.8574 1515.102 8045.7144 1515.102 Q 8202.449 1515.102 8620.408 1462.8572 Q 9038.367 1410.6123 9090.612 1410.6123 Q 9116.734 1410.6123 9142.857 1384.4899 L 9168.9795 1358.3673 L 9168.9795 1358.3673 L 9195.103 1358.3673 L 9195.103 1332.2449 L 9195.103 1306.1224 L 9221.225 1306.1224 L 9221.225 1306.1224 L 9221.225 1280.0 L 9195.103 1280.0 L 9195.103 1280.0 L 9195.103 1253.8776 L 9195.103 1253.8776 L 9195.103 1253.8776 L 9221.225 1253.8776 L 9221.225 1253.8776 L 9221.225 1227.7551 L 9247.347 1227.7551 L 9247.347 1227.7551 L 9247.347 1201.6327 L 9273.47 1201.6327 L 9299.592 1201.6327 L 9299.592 1175.5103 L 9299.592 1175.5103 L 9430.204 1097.1428 Q 9560.816 1018.7755 9743.674 992.6531 Q 9900.408 940.4082 10318.367 940.4082 Q 10736.327 888.16327 11023.674 835.9184 Q 11284.898 731.4286 11598.367 731.4286 Q 11885.715 731.4286 12016.327 653.0612 Q 12173.062 600.81635 12225.307 548.5714 Q 12303.674 470.2041 12486.531 417.9592 Q 12695.511 313.4694 13165.715 235.10205 Q 13609.796 156.7347 13897.143 104.4898 Q 14158.367 52.2449 14393.47 52.2449 Q 14628.571 52.2449 14680.816 26.12245 Q 14759.184 -3.6379788E-12 14785.307 -3.6379788E-12 z M 15516.735 444.08163 Q 15516.735 417.9592 15516.735 417.9592 Q 15516.735 417.9592 15516.735 417.9592 Q 15516.735 444.08163 15516.735 444.08163 z" svg:height="32.914288mm" draw:style-name="style-113" svg:viewBox="0.0 0.0 21106.94 3291.4287" svg:width="211.0694mm" svg:x="74.18776mm" svg:y="180.2449mm"/>
          <draw:path svg:d="M 496.32654 0.0 L 522.449 0.0 L 548.5714 78.36735 Q 548.5714 156.7347 574.6939 156.7347 Q 574.6939 156.7347 574.6939 182.85715 L 600.81635 182.85715 L 600.81635 208.9796 L 600.81635 208.9796 L 600.81635 261.2245 L 600.81635 287.34695 L 626.9388 313.4694 L 653.0612 339.59183 L 653.0612 339.59183 L 653.0612 365.7143 L 626.9388 365.7143 L 600.81635 365.7143 L 626.9388 391.83673 L 653.0612 417.9592 L 653.0612 417.9592 L 653.0612 417.9592 L 626.9388 444.08163 L 626.9388 470.2041 L 574.6939 470.2041 L 522.449 470.2041 L 522.449 496.32654 L 522.449 496.32654 L 496.32654 496.32654 L 496.32654 522.449 L 496.32654 522.449 L 496.32654 522.449 L 496.32654 522.449 Q 470.2041 522.449 339.59183 470.2041 Q 182.85715 470.2041 78.36735 417.9592 L 0.0 365.7143 L 0.0 365.7143 Q 26.12245 365.7143 26.12245 365.7143 L 26.12245 365.7143 L 26.12245 339.59183 L 26.12245 339.59183 L 26.12245 313.4694 L 26.12245 313.4694 L 26.12245 313.4694 L 26.12245 313.4694 L 26.12245 287.34695 L 26.12245 287.34695 L 26.12245 287.34695 L 26.12245 287.34695 L 52.2449 287.34695 L 52.2449 261.2245 L 52.2449 261.2245 L 78.36735 261.2245 L 78.36735 261.2245 L 78.36735 261.2245 L 78.36735 235.10205 L 78.36735 235.10205 L 104.4898 208.9796 Q 130.61224 182.85715 130.61224 130.61224 L 130.61224 78.36735 L 104.4898 78.36735 L 104.4898 78.36735 L 104.4898 52.2449 L 104.4898 52.2449 L 208.9796 52.2449 Q 313.4694 26.12245 339.59183 52.2449 Q 339.59183 52.2449 391.83673 26.12245 Q 470.2041 0.0 496.32654 0.0 z" svg:height="5.2244897mm" draw:style-name="style-114" svg:viewBox="0.0 0.0 653.0612 522.449" svg:width="6.5306125mm" svg:x="180.50612mm" svg:y="100.3102mm"/>
          <draw:path svg:d="M 261.2245 26.12245 L 261.2245 0.0 L 287.34695 26.12245 Q 313.4694 26.12245 339.59183 26.12245 L 339.59183 52.2449 L 339.59183 52.2449 Q 339.59183 78.36735 365.7143 78.36735 L 391.83673 78.36735 L 391.83673 104.4898 L 365.7143 130.61224 L 365.7143 156.7347 Q 365.7143 182.85715 339.59183 182.85715 L 313.4694 208.9796 L 287.34695 208.9796 Q 261.2245 235.10205 182.85715 208.9796 Q 104.4898 208.9796 104.4898 235.10205 L 104.4898 261.2245 L 78.36735 287.34695 L 78.36735 313.4694 L 52.2449 313.4694 L 26.12245 313.4694 L 26.12245 261.2245 L -3.6379788E-12 208.9796 L -3.6379788E-12 182.85715 L -3.6379788E-12 130.61224 L -3.6379788E-12 130.61224 L -3.6379788E-12 104.4898 L -3.6379788E-12 104.4898 Q -3.6379788E-12 104.4898 -3.6379788E-12 78.36735 L -3.6379788E-12 52.2449 L 104.4898 26.12245 Q 182.85715 26.12245 208.9796 26.12245 Q 261.2245 52.2449 261.2245 26.12245 z M 78.36735 78.36735 Q 78.36735 78.36735 78.36735 52.2449 Q 104.4898 52.2449 104.4898 78.36735 Q 104.4898 78.36735 78.36735 78.36735 z" svg:height="3.1346939mm" draw:style-name="style-115" svg:viewBox="0.0 0.0 391.83673 313.4694" svg:width="3.9183674mm" svg:x="269.58368mm" svg:y="120.42449mm"/>
          <draw:path svg:d="M 444.08163 0.0 L 444.08163 0.0 L 496.32654 0.0 Q 574.6939 0.0 574.6939 26.12245 Q 600.81635 52.2449 600.81635 52.2449 L 600.81635 78.36735 L 600.81635 78.36735 L 600.81635 104.4898 L 626.9388 104.4898 L 653.0612 104.4898 L 653.0612 130.61224 L 653.0612 130.61224 L 679.18365 130.61224 L 679.18365 156.7347 L 679.18365 156.7347 L 705.30615 156.7347 L 705.30615 182.85715 L 705.30615 208.9796 L 757.551 208.9796 Q 809.79596 235.10205 809.79596 261.2245 Q 809.79596 313.4694 888.16327 339.59183 Q 966.53064 365.7143 966.53064 391.83673 L 992.6531 391.83673 L 992.6531 417.9592 L 992.6531 417.9592 L 966.53064 417.9592 Q 966.53064 417.9592 992.6531 470.2041 Q 1018.7755 496.32654 940.4082 522.449 L 862.04083 522.449 L 835.9184 548.5714 L 809.79596 548.5714 L 809.79596 574.6939 Q 809.79596 600.81635 757.551 626.9388 L 705.30615 626.9388 L 705.30615 626.9388 Q 679.18365 626.9388 600.81635 626.9388 Q 548.5714 626.9388 496.32654 679.18365 L 470.2041 705.30615 L 444.08163 705.30615 Q 391.83673 731.4286 339.59183 731.4286 L 313.4694 731.4286 L 313.4694 731.4286 L 313.4694 705.30615 L 313.4694 705.30615 Q 313.4694 679.18365 339.59183 653.0612 Q 365.7143 600.81635 391.83673 600.81635 Q 417.9592 626.9388 444.08163 600.81635 Q 444.08163 574.6939 391.83673 522.449 Q 339.59183 496.32654 365.7143 470.2041 L 391.83673 417.9592 L 391.83673 417.9592 L 391.83673 417.9592 L 391.83673 391.83673 L 391.83673 391.83673 L 417.9592 365.7143 L 417.9592 339.59183 L 444.08163 339.59183 L 470.2041 313.4694 L 470.2041 313.4694 L 444.08163 313.4694 L 444.08163 313.4694 L 444.08163 313.4694 L 444.08163 287.34695 L 444.08163 287.34695 L 417.9592 287.34695 L 417.9592 313.4694 L 417.9592 313.4694 L 391.83673 313.4694 L 391.83673 339.59183 Q 391.83673 365.7143 365.7143 391.83673 Q 339.59183 417.9592 287.34695 365.7143 L 208.9796 365.7143 L 182.85715 365.7143 L 156.7347 365.7143 L 130.61224 365.7143 L 78.36735 365.7143 L 78.36735 365.7143 L 78.36735 365.7143 L 78.36735 339.59183 L 78.36735 339.59183 L 78.36735 313.4694 L 78.36735 313.4694 L 78.36735 313.4694 L 78.36735 313.4694 L 26.12245 287.34695 L 0.0 287.34695 L 0.0 287.34695 L 0.0 261.2245 L 0.0 261.2245 L 26.12245 261.2245 L 26.12245 235.10205 L 26.12245 208.9796 L 0.0 208.9796 L 0.0 208.9796 L 0.0 182.85715 L 26.12245 182.85715 L 26.12245 182.85715 L 26.12245 156.7347 L 26.12245 156.7347 L 26.12245 156.7347 L 52.2449 156.7347 L 52.2449 156.7347 L 52.2449 130.61224 L 78.36735 130.61224 L 78.36735 130.61224 L 78.36735 104.4898 L 78.36735 104.4898 L 78.36735 104.4898 L 104.4898 104.4898 L 104.4898 104.4898 L 104.4898 130.61224 L 130.61224 130.61224 L 208.9796 78.36735 Q 287.34695 52.2449 313.4694 26.12245 L 339.59183 26.12245 L 391.83673 26.12245 Q 417.9592 0.0 444.08163 0.0 z M 600.81635 626.9388 Q 600.81635 626.9388 600.81635 600.81635 Q 600.81635 600.81635 600.81635 626.9388 Q 600.81635 626.9388 600.81635 626.9388 z" svg:height="7.3142858mm" draw:style-name="style-116" svg:viewBox="0.0 0.0 992.6531 731.4286" svg:width="9.926531mm" svg:x="255.21632mm" svg:y="118.07347mm"/>
          <draw:path svg:d="M 470.2041 26.12245 L 470.2041 26.12245 L 470.2041 26.12245 L 444.08163 52.2449 L 444.08163 52.2449 L 444.08163 52.2449 L 444.08163 78.36735 L 444.08163 78.36735 L 444.08163 78.36735 Q 417.9592 78.36735 444.08163 104.4898 L 444.08163 104.4898 L 444.08163 104.4898 Q 444.08163 130.61224 444.08163 130.61224 L 470.2041 130.61224 L 548.5714 130.61224 Q 600.81635 156.7347 600.81635 182.85715 Q 600.81635 208.9796 626.9388 235.10205 L 626.9388 261.2245 L 626.9388 287.34695 Q 626.9388 313.4694 600.81635 313.4694 L 548.5714 339.59183 L 548.5714 339.59183 L 548.5714 339.59183 L 548.5714 391.83673 Q 548.5714 444.08163 548.5714 444.08163 L 548.5714 470.2041 L 522.449 470.2041 L 522.449 496.32654 L 522.449 496.32654 L 522.449 496.32654 L 522.449 496.32654 Q 496.32654 522.449 496.32654 548.5714 Q 496.32654 600.81635 444.08163 600.81635 Q 365.7143 600.81635 339.59183 626.9388 L 339.59183 653.0612 L 313.4694 653.0612 L 313.4694 653.0612 L 313.4694 626.9388 L 287.34695 626.9388 L 287.34695 626.9388 L 287.34695 626.9388 L 261.2245 626.9388 Q 235.10205 626.9388 235.10205 600.81635 Q 235.10205 574.6939 130.61224 574.6939 L 52.2449 574.6939 L 52.2449 600.81635 L 52.2449 626.9388 L 26.12245 626.9388 L 0.0 600.81635 L 0.0 600.81635 L 0.0 600.81635 L 0.0 600.81635 L 0.0 600.81635 L 0.0 574.6939 L 26.12245 574.6939 L 26.12245 548.5714 L 26.12245 496.32654 L 52.2449 496.32654 L 52.2449 496.32654 L 52.2449 522.449 Q 78.36735 522.449 78.36735 496.32654 Q 78.36735 496.32654 52.2449 444.08163 Q 26.12245 391.83673 52.2449 391.83673 Q 78.36735 391.83673 130.61224 391.83673 Q 182.85715 365.7143 182.85715 339.59183 Q 182.85715 287.34695 156.7347 287.34695 L 130.61224 261.2245 L 130.61224 235.10205 L 130.61224 235.10205 L 130.61224 235.10205 L 130.61224 208.9796 L 130.61224 208.9796 L 156.7347 208.9796 L 182.85715 208.9796 Q 208.9796 208.9796 208.9796 182.85715 Q 208.9796 156.7347 261.2245 156.7347 Q 287.34695 156.7347 365.7143 104.4898 Q 417.9592 52.2449 417.9592 26.12245 Q 417.9592 0.0 444.08163 0.0 Q 470.2041 26.12245 470.2041 26.12245 z M 365.7143 130.61224 Q 365.7143 130.61224 365.7143 104.4898 Q 391.83673 104.4898 391.83673 130.61224 Q 391.83673 130.61224 365.7143 130.61224 z M 261.2245 548.5714 L 261.2245 522.449 L 287.34695 522.449 Q 313.4694 522.449 313.4694 548.5714 L 287.34695 574.6939 L 287.34695 574.6939 L 287.34695 600.81635 L 287.34695 600.81635 L 287.34695 600.81635 L 261.2245 548.5714 z" svg:height="6.5306125mm" draw:style-name="style-117" svg:viewBox="0.0 0.0 626.9388 653.0612" svg:width="6.2693877mm" svg:x="234.31837mm" svg:y="117.289795mm"/>
          <draw:path svg:d="M 417.9592 52.2449 L 417.9592 0.0 L 444.08163 26.12245 Q 470.2041 26.12245 496.32654 52.2449 Q 496.32654 78.36735 522.449 78.36735 Q 574.6939 78.36735 574.6939 104.4898 Q 548.5714 130.61224 600.81635 156.7347 Q 653.0612 156.7347 653.0612 182.85715 Q 653.0612 208.9796 705.30615 235.10205 Q 731.4286 235.10205 757.551 261.2245 Q 757.551 287.34695 809.79596 313.4694 Q 862.04083 339.59183 888.16327 339.59183 Q 940.4082 339.59183 940.4082 365.7143 Q 940.4082 391.83673 914.2857 391.83673 Q 888.16327 391.83673 888.16327 444.08163 Q 888.16327 470.2041 940.4082 496.32654 Q 992.6531 496.32654 992.6531 548.5714 Q 992.6531 574.6939 992.6531 653.0612 L 992.6531 731.4286 L 992.6531 757.551 L 992.6531 783.67346 L 966.53064 783.67346 L 966.53064 809.79596 L 940.4082 809.79596 Q 914.2857 809.79596 835.9184 809.79596 Q 757.551 809.79596 783.67346 835.9184 Q 809.79596 835.9184 809.79596 862.04083 Q 809.79596 888.16327 783.67346 862.04083 Q 731.4286 862.04083 679.18365 835.9184 L 626.9388 809.79596 L 626.9388 835.9184 L 626.9388 835.9184 L 626.9388 835.9184 Q 626.9388 835.9184 574.6939 888.16327 Q 574.6939 940.4082 522.449 966.53064 L 470.2041 966.53064 L 470.2041 992.6531 L 470.2041 992.6531 L 444.08163 1018.7755 L 417.9592 1044.898 L 417.9592 1044.898 L 417.9592 1044.898 L 417.9592 992.6531 Q 417.9592 940.4082 444.08163 888.16327 Q 444.08163 835.9184 417.9592 835.9184 L 365.7143 835.9184 L 365.7143 835.9184 Q 365.7143 835.9184 339.59183 809.79596 L 313.4694 757.551 L 313.4694 731.4286 Q 313.4694 705.30615 156.7347 653.0612 L 26.12245 600.81635 L 26.12245 600.81635 L 3.6379788E-12 574.6939 L 3.6379788E-12 574.6939 L 3.6379788E-12 574.6939 L 3.6379788E-12 574.6939 L 3.6379788E-12 548.5714 L 3.6379788E-12 548.5714 L 3.6379788E-12 548.5714 L 3.6379788E-12 496.32654 L 3.6379788E-12 444.08163 L 3.6379788E-12 417.9592 L 3.6379788E-12 391.83673 L 26.12245 365.7143 L 52.2449 339.59183 L 52.2449 339.59183 L 52.2449 339.59183 L 52.2449 313.4694 L 52.2449 313.4694 L 78.36735 287.34695 L 78.36735 261.2245 L 78.36735 261.2245 L 104.4898 261.2245 L 104.4898 261.2245 L 104.4898 235.10205 L 156.7347 235.10205 L 182.85715 235.10205 L 182.85715 261.2245 L 208.9796 261.2245 L 208.9796 261.2245 L 208.9796 287.34695 L 261.2245 287.34695 Q 287.34695 339.59183 261.2245 339.59183 L 208.9796 339.59183 L 235.10205 365.7143 L 261.2245 391.83673 L 261.2245 391.83673 L 261.2245 391.83673 L 287.34695 391.83673 L 287.34695 391.83673 L 287.34695 417.9592 L 313.4694 417.9592 L 313.4694 417.9592 L 313.4694 444.08163 L 339.59183 444.08163 L 365.7143 444.08163 L 391.83673 444.08163 L 417.9592 444.08163 L 417.9592 444.08163 L 417.9592 444.08163 L 417.9592 417.9592 L 417.9592 391.83673 L 417.9592 261.2245 Q 417.9592 130.61224 444.08163 130.61224 Q 444.08163 130.61224 417.9592 52.2449 z" svg:height="10.448979mm" draw:style-name="style-118" svg:viewBox="0.0 0.0 992.6531 1044.898" svg:width="9.926531mm" svg:x="274.2857mm" svg:y="126.17143mm"/>
          <draw:path svg:d="M -3.6379788E-12 182.85715 L 26.12245 182.85715 L 78.36735 156.7347 Q 130.61224 130.61224 130.61224 104.4898 Q 104.4898 104.4898 130.61224 52.2449 Q 156.7347 0.0 261.2245 0.0 Q 365.7143 -26.12245 365.7143 0.0 Q 365.7143 26.12245 391.83673 26.12245 Q 417.9592 52.2449 444.08163 78.36735 Q 444.08163 104.4898 235.10205 156.7347 Q -3.6379788E-12 208.9796 -3.6379788E-12 182.85715 z" svg:height="1.8285714mm" draw:style-name="style-119" svg:viewBox="0.0 0.0 444.08163 182.85715" svg:width="4.4408164mm" svg:x="273.50204mm" svg:y="171.88571mm"/>
          <draw:path svg:d="M 235.10205 0.0 L 235.10205 0.0 L 235.10205 26.12245 Q 235.10205 52.2449 261.2245 52.2449 Q 287.34695 78.36735 261.2245 104.4898 Q 261.2245 130.61224 287.34695 130.61224 L 339.59183 130.61224 L 339.59183 156.7347 L 339.59183 156.7347 L 287.34695 156.7347 Q 261.2245 156.7347 261.2245 182.85715 Q 261.2245 208.9796 208.9796 208.9796 L 182.85715 208.9796 L 156.7347 208.9796 Q 156.7347 208.9796 78.36735 156.7347 L 0.0 104.4898 L 52.2449 104.4898 Q 78.36735 78.36735 104.4898 52.2449 Q 130.61224 0.0 182.85715 0.0 Q 208.9796 0.0 235.10205 0.0 z" svg:height="2.089796mm" draw:style-name="style-120" svg:viewBox="0.0 0.0 339.59183 208.9796" svg:width="3.3959184mm" svg:x="231.70613mm" svg:y="138.44897mm"/>
          <draw:path svg:d="M 0.0 0.0 L 0.0 0.0 L 208.9796 26.12245 Q 444.08163 52.2449 600.81635 130.61224 Q 757.551 208.9796 809.79596 339.59183 Q 888.16327 470.2041 809.79596 470.2041 Q 731.4286 496.32654 731.4286 522.449 L 731.4286 574.6939 L 705.30615 574.6939 L 679.18365 574.6939 L 679.18365 548.5714 L 679.18365 522.449 L 653.0612 522.449 L 653.0612 522.449 L 574.6939 496.32654 Q 470.2041 470.2041 365.7143 470.2041 Q 235.10205 470.2041 208.9796 444.08163 L 182.85715 417.9592 L 182.85715 339.59183 Q 156.7347 261.2245 156.7347 208.9796 Q 156.7347 156.7347 78.36735 104.4898 L 26.12245 26.12245 L 26.12245 0.0 Q 0.0 0.0 0.0 0.0 L 0.0 0.0 L 0.0 0.0 z" svg:height="5.7469387mm" draw:style-name="style-121" svg:viewBox="0.0 0.0 809.79596 574.6939" svg:width="8.0979595mm" svg:x="238.23674mm" svg:y="158.30205mm"/>
          <draw:path svg:d="M 444.08163 78.36735 L 444.08163 78.36735 L 417.9592 78.36735 Q 391.83673 78.36735 417.9592 104.4898 L 417.9592 130.61224 L 470.2041 130.61224 Q 496.32654 130.61224 496.32654 156.7347 L 496.32654 156.7347 L 417.9592 156.7347 Q 365.7143 130.61224 261.2245 182.85715 L 130.61224 208.9796 L 130.61224 235.10205 Q 104.4898 235.10205 78.36735 235.10205 L 52.2449 261.2245 L 52.2449 235.10205 Q 52.2449 235.10205 26.12245 235.10205 L 26.12245 235.10205 L 26.12245 235.10205 L 0.0 235.10205 L 0.0 208.9796 L 0.0 182.85715 L 0.0 182.85715 L 0.0 182.85715 L 26.12245 156.7347 Q 52.2449 130.61224 52.2449 130.61224 L 52.2449 130.61224 L 104.4898 130.61224 Q 104.4898 130.61224 130.61224 104.4898 Q 156.7347 78.36735 156.7347 78.36735 L 156.7347 52.2449 L 156.7347 52.2449 L 156.7347 52.2449 L 182.85715 26.12245 Q 208.9796 26.12245 208.9796 0.0 L 235.10205 0.0 L 261.2245 0.0 L 261.2245 0.0 L 261.2245 0.0 Q 261.2245 26.12245 261.2245 26.12245 L 287.34695 26.12245 L 313.4694 26.12245 Q 313.4694 26.12245 313.4694 0.0 L 339.59183 0.0 L 339.59183 26.12245 Q 365.7143 26.12245 365.7143 26.12245 L 365.7143 0.0 L 391.83673 0.0 Q 417.9592 0.0 417.9592 26.12245 Q 470.2041 78.36735 444.08163 78.36735 z" svg:height="2.6122448mm" draw:style-name="style-122" svg:viewBox="0.0 0.0 496.32654 261.2245" svg:width="4.9632654mm" svg:x="244.50612mm" svg:y="123.036736mm"/>
          <draw:path svg:d="M 548.5714 0.0 L 574.6939 0.0 L 574.6939 0.0 L 600.81635 0.0 L 600.81635 0.0 L 600.81635 26.12245 L 600.81635 26.12245 L 600.81635 26.12245 L 626.9388 52.2449 Q 626.9388 78.36735 705.30615 104.4898 Q 783.67346 130.61224 783.67346 156.7347 L 783.67346 156.7347 L 783.67346 182.85715 Q 757.551 182.85715 757.551 182.85715 L 757.551 182.85715 L 757.551 182.85715 L 757.551 208.9796 L 783.67346 235.10205 Q 809.79596 235.10205 809.79596 287.34695 Q 809.79596 313.4694 757.551 339.59183 Q 705.30615 339.59183 679.18365 339.59183 Q 653.0612 339.59183 679.18365 391.83673 Q 705.30615 444.08163 705.30615 444.08163 Q 705.30615 470.2041 679.18365 470.2041 L 679.18365 444.08163 L 679.18365 444.08163 L 653.0612 444.08163 L 653.0612 496.32654 L 653.0612 522.449 L 626.9388 522.449 L 626.9388 548.5714 L 626.9388 548.5714 L 626.9388 548.5714 L 600.81635 548.5714 Q 600.81635 548.5714 548.5714 574.6939 Q 522.449 600.81635 496.32654 626.9388 Q 444.08163 679.18365 444.08163 653.0612 Q 444.08163 626.9388 391.83673 653.0612 L 339.59183 653.0612 L 339.59183 653.0612 Q 313.4694 653.0612 287.34695 653.0612 L 261.2245 653.0612 L 235.10205 653.0612 Q 235.10205 653.0612 208.9796 626.9388 L 182.85715 600.81635 L 182.85715 574.6939 Q 182.85715 548.5714 130.61224 522.449 L 78.36735 496.32654 L 78.36735 496.32654 L 78.36735 496.32654 L 104.4898 496.32654 L 104.4898 496.32654 L 78.36735 470.2041 L 26.12245 444.08163 L 26.12245 444.08163 L 26.12245 444.08163 L 0.0 444.08163 L 0.0 444.08163 L 0.0 417.9592 L 26.12245 417.9592 L 26.12245 391.83673 L 26.12245 391.83673 L 26.12245 391.83673 L 26.12245 391.83673 L 52.2449 391.83673 L 52.2449 391.83673 L 78.36735 417.9592 Q 130.61224 444.08163 156.7347 339.59183 Q 182.85715 235.10205 208.9796 235.10205 Q 235.10205 235.10205 235.10205 208.9796 Q 235.10205 182.85715 208.9796 182.85715 L 208.9796 182.85715 L 313.4694 130.61224 Q 417.9592 78.36735 417.9592 52.2449 Q 417.9592 26.12245 444.08163 26.12245 Q 496.32654 26.12245 548.5714 0.0 z" svg:height="6.5306125mm" draw:style-name="style-123" svg:viewBox="0.0 0.0 809.79596 653.0612" svg:width="8.0979595mm" svg:x="228.04898mm" svg:y="117.81225mm"/>
          <draw:path svg:d="M 182.85715 26.12245 L 208.9796 0.0 L 208.9796 0.0 L 208.9796 0.0 L 208.9796 156.7347 Q 208.9796 313.4694 235.10205 287.34695 Q 261.2245 287.34695 287.34695 287.34695 L 287.34695 287.34695 L 287.34695 365.7143 L 287.34695 444.08163 L 287.34695 444.08163 L 261.2245 444.08163 L 235.10205 548.5714 Q 182.85715 653.0612 104.4898 653.0612 L 0.0 653.0612 L 0.0 626.9388 L 0.0 626.9388 L 0.0 574.6939 Q 0.0 522.449 0.0 496.32654 L 26.12245 444.08163 L 26.12245 444.08163 L 0.0 444.08163 L 0.0 444.08163 L 0.0 444.08163 L 0.0 417.9592 L 0.0 417.9592 L 0.0 417.9592 Q 26.12245 391.83673 78.36735 365.7143 Q 156.7347 339.59183 104.4898 313.4694 L 78.36735 287.34695 L 78.36735 287.34695 Q 104.4898 261.2245 104.4898 182.85715 L 156.7347 78.36735 L 156.7347 78.36735 L 156.7347 78.36735 L 156.7347 52.2449 L 156.7347 52.2449 L 182.85715 26.12245 z" svg:height="6.5306125mm" draw:style-name="style-124" svg:viewBox="0.0 0.0 287.34695 653.0612" svg:width="2.8734694mm" svg:x="61.64898mm" svg:y="150.20409mm"/>
          <draw:path svg:d="M 235.10205 0.0 L 339.59183 0.0 L 339.59183 0.0 L 339.59183 0.0 L 365.7143 0.0 L 365.7143 0.0 L 391.83673 26.12245 L 417.9592 52.2449 L 417.9592 52.2449 L 444.08163 52.2449 L 444.08163 52.2449 L 444.08163 52.2449 L 444.08163 78.36735 L 444.08163 78.36735 L 470.2041 104.4898 L 470.2041 130.61224 L 391.83673 130.61224 L 339.59183 104.4898 L 287.34695 104.4898 L 235.10205 104.4898 L 182.85715 78.36735 L 130.61224 78.36735 L 78.36735 78.36735 L 0.0 78.36735 L 0.0 52.2449 L 0.0 52.2449 L 52.2449 26.12245 Q 104.4898 0.0 235.10205 0.0 z" svg:height="1.3061224mm" draw:style-name="style-125" svg:viewBox="0.0 0.0 470.2041 130.61224" svg:width="4.7020407mm" svg:x="246.3347mm" svg:y="177.63266mm"/>
          <draw:path svg:d="M 731.4286 -4.5474735E-13 L 757.551 -4.5474735E-13 L 757.551 26.12245 Q 757.551 52.2449 705.30615 104.4898 L 653.0612 130.61224 L 653.0612 156.7347 L 653.0612 182.85715 L 626.9388 182.85715 L 626.9388 208.9796 L 600.81635 208.9796 L 574.6939 208.9796 L 574.6939 235.10205 L 600.81635 261.2245 L 600.81635 261.2245 L 600.81635 287.34695 L 600.81635 287.34695 Q 574.6939 313.4694 574.6939 313.4694 L 574.6939 313.4694 L 496.32654 313.4694 Q 417.9592 313.4694 391.83673 339.59183 Q 365.7143 365.7143 208.9796 313.4694 L 78.36735 261.2245 L 52.2449 261.2245 L 52.2449 261.2245 L 52.2449 235.10205 L 26.12245 235.10205 L 26.12245 235.10205 L 26.12245 208.9796 L 26.12245 208.9796 L 26.12245 208.9796 L 0.0 208.9796 L 0.0 208.9796 L 0.0 182.85715 L 0.0 182.85715 L 0.0 182.85715 L 0.0 156.7347 L 26.12245 156.7347 L 52.2449 156.7347 L 52.2449 130.61224 L 52.2449 104.4898 L 78.36735 104.4898 L 130.61224 104.4898 L 130.61224 78.36735 L 130.61224 78.36735 L 104.4898 78.36735 L 104.4898 52.2449 L 261.2245 26.12245 Q 417.9592 -4.5474735E-13 548.5714 -4.5474735E-13 Q 705.30615 26.12245 705.30615 26.12245 Q 705.30615 -4.5474735E-13 731.4286 -4.5474735E-13 z" svg:height="3.3959184mm" draw:style-name="style-126" svg:viewBox="0.0 0.0 757.551 339.59183" svg:width="7.5755105mm" svg:x="136.6204mm" svg:y="38.138775mm"/>
          <draw:path svg:d="M 26.12245 1.8189894E-12 L 26.12245 1.8189894E-12 L 26.12245 1.8189894E-12 L 52.2449 1.8189894E-12 L 52.2449 1.8189894E-12 L 52.2449 26.12245 L 104.4898 26.12245 Q 182.85715 26.12245 156.7347 52.2449 Q 156.7347 78.36735 182.85715 104.4898 L 208.9796 104.4898 L 208.9796 130.61224 Q 208.9796 182.85715 182.85715 182.85715 L 156.7347 182.85715 L 130.61224 235.10205 Q 104.4898 287.34695 104.4898 287.34695 L 104.4898 287.34695 L 104.4898 261.2245 Q 104.4898 235.10205 78.36735 235.10205 L 78.36735 235.10205 L 52.2449 208.9796 Q 26.12245 208.9796 0.0 130.61224 L 0.0 26.12245 L 0.0 26.12245 Q 26.12245 26.12245 26.12245 1.8189894E-12 z" svg:height="2.8734694mm" draw:style-name="style-127" svg:viewBox="0.0 0.0 208.9796 287.34695" svg:width="2.089796mm" svg:x="114.938774mm" svg:y="137.14285mm"/>
          <draw:path svg:d="M 339.59183 1.8189894E-12 L 339.59183 1.8189894E-12 L 339.59183 52.2449 Q 339.59183 78.36735 365.7143 78.36735 L 365.7143 104.4898 L 391.83673 104.4898 Q 444.08163 104.4898 444.08163 130.61224 Q 444.08163 156.7347 470.2041 156.7347 Q 496.32654 182.85715 496.32654 208.9796 Q 496.32654 208.9796 522.449 208.9796 L 522.449 235.10205 L 522.449 261.2245 Q 548.5714 261.2245 548.5714 313.4694 L 548.5714 339.59183 L 548.5714 339.59183 Q 548.5714 365.7143 496.32654 365.7143 L 444.08163 365.7143 L 417.9592 391.83673 L 391.83673 391.83673 L 391.83673 417.9592 L 391.83673 470.2041 L 444.08163 470.2041 Q 470.2041 470.2041 470.2041 496.32654 L 470.2041 496.32654 L 470.2041 522.449 L 470.2041 522.449 L 444.08163 522.449 Q 444.08163 522.449 391.83673 548.5714 Q 339.59183 548.5714 339.59183 522.449 Q 339.59183 496.32654 287.34695 522.449 Q 235.10205 522.449 208.9796 522.449 Q 182.85715 496.32654 156.7347 496.32654 Q 130.61224 470.2041 104.4898 522.449 L 78.36735 548.5714 L 78.36735 522.449 L 78.36735 522.449 L 52.2449 522.449 L 52.2449 522.449 L 26.12245 496.32654 L -3.6379788E-12 470.2041 L -3.6379788E-12 470.2041 L -3.6379788E-12 470.2041 L -3.6379788E-12 470.2041 L 26.12245 470.2041 L 26.12245 444.08163 L 26.12245 417.9592 L 78.36735 417.9592 Q 104.4898 417.9592 104.4898 391.83673 Q 130.61224 391.83673 78.36735 365.7143 Q 52.2449 365.7143 52.2449 339.59183 Q 52.2449 313.4694 78.36735 313.4694 Q 104.4898 313.4694 130.61224 261.2245 Q 130.61224 208.9796 130.61224 156.7347 L 104.4898 104.4898 L 104.4898 78.36735 L 104.4898 78.36735 L 130.61224 52.2449 Q 182.85715 1.8189894E-12 208.9796 1.8189894E-12 Q 235.10205 1.8189894E-12 287.34695 1.8189894E-12 Q 313.4694 1.8189894E-12 339.59183 1.8189894E-12 z" svg:height="5.4857144mm" draw:style-name="style-128" svg:viewBox="0.0 0.0 548.5714 548.5714" svg:width="5.4857144mm" svg:x="258.87347mm" svg:y="124.34286mm"/>
          <draw:path svg:d="M 365.7143 130.61224 L 287.34695 130.61224 L 156.7347 78.36735 Q 26.12245 26.12245 -3.6379788E-12 -3.6379788E-12 Q -3.6379788E-12 -26.12245 208.9796 26.12245 Q 391.83673 78.36735 417.9592 78.36735 Q 470.2041 130.61224 365.7143 130.61224 z" svg:height="1.3061224mm" draw:style-name="style-129" svg:viewBox="0.0 0.0 417.9592 130.61224" svg:width="4.179592mm" svg:x="260.70206mm" svg:y="172.66939mm"/>
          <draw:path svg:d="M 5459.592 26.12245 L 5485.7144 0.0 L 5485.7144 0.0 L 5511.837 0.0 L 5511.837 52.2449 L 5511.837 78.36735 L 5459.592 313.4694 Q 5433.469 548.5714 5407.347 574.6939 L 5407.347 600.81635 L 5407.347 626.9388 L 5381.2246 653.0612 L 5381.2246 653.0612 L 5381.2246 679.18365 L 5381.2246 679.18365 L 5381.2246 679.18365 L 5355.102 705.30615 L 5328.9795 731.4286 L 5328.9795 757.551 L 5328.9795 783.67346 L 5328.9795 835.9184 L 5328.9795 888.16327 L 5328.9795 888.16327 L 5328.9795 888.16327 L 5328.9795 914.2857 L 5328.9795 914.2857 L 5328.9795 914.2857 Q 5328.9795 940.4082 5328.9795 940.4082 L 5355.102 940.4082 L 5355.102 1018.7755 Q 5381.2246 1097.1428 5381.2246 1097.1428 L 5381.2246 1097.1428 L 5381.2246 1149.3878 L 5381.2246 1227.7551 L 5381.2246 1253.8776 L 5381.2246 1280.0 L 5355.102 1280.0 L 5328.9795 1306.1224 L 5355.102 1306.1224 L 5381.2246 1306.1224 L 5381.2246 1332.2449 L 5381.2246 1332.2449 L 5355.102 1462.8572 Q 5328.9795 1593.4694 5328.9795 1645.7144 Q 5276.735 1697.9592 5328.9795 1750.2041 Q 5328.9795 1802.449 5328.9795 1880.8164 L 5328.9795 1959.1837 L 5328.9795 1985.3062 L 5328.9795 2011.4286 L 5302.8574 2037.551 L 5302.8574 2089.796 L 5302.8574 2142.0408 Q 5302.8574 2194.2856 5328.9795 2194.2856 Q 5355.102 2194.2856 5355.102 2298.7756 Q 5381.2246 2377.1428 5381.2246 2507.7551 Q 5433.469 2612.2449 5407.347 2716.7346 L 5381.2246 2847.347 L 5381.2246 2873.4695 L 5381.2246 2925.7144 L 5381.2246 2951.8367 L 5381.2246 2977.9592 L 5328.9795 3082.449 Q 5276.735 3213.0613 5250.6123 3239.1838 L 5224.4897 3265.3062 L 5224.4897 3265.3062 L 5224.4897 3291.4287 L 5224.4897 3291.4287 L 5224.4897 3291.4287 L 5198.367 3291.4287 Q 5198.367 3291.4287 5172.245 3317.551 L 5146.1226 3343.6736 L 5120.0 3343.6736 Q 5120.0 3343.6736 5120.0 3369.796 L 5120.0 3369.796 L 5067.7554 3369.796 Q 5041.633 3395.9185 5015.5103 3395.9185 Q 4963.265 3422.0408 4806.531 3500.4082 Q 4623.6733 3552.653 4231.837 3631.0205 L 3840.0 3683.2654 L 3761.6328 3683.2654 Q 3683.2654 3657.1428 3631.0205 3683.2654 L 3578.7756 3683.2654 L 3552.653 3683.2654 Q 3552.653 3657.1428 3239.1838 3657.1428 Q 2925.7144 3604.898 2298.7756 3448.1633 L 1671.8368 3265.3062 L 1671.8368 3265.3062 Q 1671.8368 3239.1838 1619.5919 3239.1838 Q 1541.2245 3239.1838 1410.6123 3160.8164 Q 1253.8776 3082.449 1123.2654 3082.449 Q 992.6531 3056.3267 966.53064 3056.3267 Q 914.2857 3056.3267 888.16327 2977.9592 Q 888.16327 2873.4695 862.04083 2873.4695 Q 835.9184 2873.4695 679.18365 2768.9797 Q 548.5714 2664.4897 470.2041 2612.2449 Q 417.9592 2533.8777 313.4694 2481.6326 L 235.10205 2429.3877 L 235.10205 2403.2654 Q 208.9796 2403.2654 208.9796 2403.2654 L 208.9796 2403.2654 L 208.9796 2351.0205 L 208.9796 2324.898 L 182.85715 2324.898 L 182.85715 2298.7756 L 182.85715 2298.7756 L 156.7347 2298.7756 L 156.7347 2298.7756 Q 156.7347 2298.7756 156.7347 2272.653 Q 130.61224 2246.5308 104.4898 2194.2856 Q 52.2449 2089.796 3.6379788E-12 1959.1837 Q -52.2449 1802.449 3.6379788E-12 1619.5919 L 52.2449 1462.8572 L 52.2449 1436.7347 L 52.2449 1410.6123 L 78.36735 1410.6123 L 78.36735 1410.6123 L 104.4898 1384.4899 L 104.4898 1384.4899 L 104.4898 1384.4899 L 104.4898 1384.4899 L 130.61224 1358.3673 L 130.61224 1358.3673 L 130.61224 1358.3673 L 156.7347 1358.3673 L 156.7347 1358.3673 L 156.7347 1358.3673 L 156.7347 1384.4899 L 156.7347 1384.4899 L 182.85715 1384.4899 L 182.85715 1410.6123 L 208.9796 1410.6123 Q 235.10205 1410.6123 261.2245 1410.6123 Q 287.34695 1410.6123 287.34695 1436.7347 Q 287.34695 1462.8572 313.4694 1462.8572 Q 339.59183 1462.8572 365.7143 1488.9796 L 365.7143 1488.9796 L 365.7143 1488.9796 Q 365.7143 1515.102 365.7143 1515.102 L 391.83673 1515.102 L 444.08163 1541.2245 Q 470.2041 1567.3469 496.32654 1593.4694 Q 496.32654 1619.5919 522.449 1619.5919 L 574.6939 1619.5919 L 600.81635 1619.5919 Q 626.9388 1645.7144 626.9388 1645.7144 L 626.9388 1645.7144 L 653.0612 1671.8368 Q 679.18365 1671.8368 705.30615 1671.8368 Q 731.4286 1671.8368 731.4286 1697.9592 Q 731.4286 1724.0817 705.30615 1724.0817 Q 679.18365 1724.0817 757.551 1724.0817 Q 835.9184 1697.9592 835.9184 1724.0817 L 835.9184 1750.2041 L 940.4082 1724.0817 Q 1044.898 1671.8368 1044.898 1671.8368 L 1044.898 1671.8368 L 1044.898 1671.8368 L 1071.0204 1671.8368 L 1149.3878 1724.0817 Q 1227.7551 1776.3265 1227.7551 1776.3265 L 1253.8776 1776.3265 L 1253.8776 1750.2041 Q 1280.0 1724.0817 1358.3673 1724.0817 L 1410.6123 1724.0817 L 1462.8572 1724.0817 L 1488.9796 1724.0817 L 1567.3469 1776.3265 Q 1619.5919 1776.3265 1724.0817 1750.2041 Q 1802.449 1724.0817 1828.5714 1724.0817 L 1828.5714 1724.0817 L 1933.0613 1697.9592 Q 2037.551 1671.8368 2037.551 1697.9592 Q 2063.6736 1724.0817 2194.2856 1724.0817 Q 2324.898 1697.9592 2324.898 1671.8368 Q 2351.0205 1645.7144 2351.0205 1645.7144 L 2351.0205 1645.7144 L 2455.5103 1671.8368 Q 2533.8777 1671.8368 2560.0 1671.8368 L 2586.1226 1671.8368 L 2664.4897 1671.8368 Q 2742.8572 1671.8368 2742.8572 1645.7144 Q 2768.9797 1619.5919 2768.9797 1593.4694 L 2768.9797 1567.3469 L 2925.7144 1567.3469 Q 3082.449 1593.4694 3134.6938 1567.3469 Q 3134.6938 1541.2245 3134.6938 1515.102 Q 3134.6938 1488.9796 3160.8164 1488.9796 L 3160.8164 1488.9796 L 3239.1838 1515.102 Q 3291.4287 1515.102 3317.551 1462.8572 Q 3343.6736 1436.7347 3395.9185 1436.7347 Q 3448.1633 1462.8572 3500.4082 1462.8572 L 3552.653 1462.8572 L 3552.653 1462.8572 Q 3552.653 1488.9796 3578.7756 1462.8572 L 3578.7756 1462.8572 L 3578.7756 1462.8572 Q 3578.7756 1462.8572 3604.898 1436.7347 L 3604.898 1436.7347 L 3683.2654 1436.7347 Q 3761.6328 1436.7347 3787.7551 1384.4899 Q 3813.8777 1332.2449 3813.8777 1332.2449 L 3813.8777 1332.2449 L 3918.3674 1306.1224 Q 3996.7349 1306.1224 3996.7349 1280.0 Q 3996.7349 1253.8776 4075.102 1253.8776 Q 4179.592 1253.8776 4179.592 1227.7551 L 4179.592 1227.7551 L 4231.837 1227.7551 Q 4257.9595 1227.7551 4284.0815 1149.3878 Q 4310.204 1097.1428 4336.3267 1097.1428 Q 4388.5713 1071.0204 4388.5713 1044.898 Q 4388.5713 1018.7755 4414.694 1018.7755 L 4440.8164 1018.7755 L 4440.8164 1018.7755 L 4440.8164 1018.7755 L 4466.939 992.6531 L 4493.0615 966.53064 L 4493.0615 966.53064 L 4493.0615 940.4082 L 4493.0615 940.4082 L 4493.0615 940.4082 L 4519.1836 940.4082 Q 4519.1836 940.4082 4545.306 914.2857 L 4597.5513 914.2857 L 4597.5513 940.4082 Q 4597.5513 940.4082 4623.6733 940.4082 L 4623.6733 914.2857 L 4649.796 914.2857 Q 4702.041 914.2857 4728.1636 888.16327 Q 4780.408 888.16327 4806.531 888.16327 Q 4858.7754 888.16327 4858.7754 862.04083 Q 4832.6533 835.9184 4911.0205 783.67346 Q 4963.265 783.67346 4963.265 757.551 L 4963.265 757.551 L 4963.265 757.551 Q 4963.265 757.551 4989.3877 731.4286 L 4989.3877 731.4286 L 4989.3877 731.4286 Q 5015.5103 731.4286 5015.5103 705.30615 L 5015.5103 679.18365 L 5120.0 626.9388 Q 5250.6123 574.6939 5276.735 548.5714 Q 5276.735 496.32654 5302.8574 470.2041 Q 5328.9795 444.08163 5328.9795 391.83673 Q 5328.9795 339.59183 5328.9795 313.4694 L 5328.9795 313.4694 L 5381.2246 261.2245 Q 5459.592 235.10205 5433.469 130.61224 Q 5433.469 26.12245 5459.592 26.12245 z" svg:height="36.832653mm" draw:style-name="style-130" svg:viewBox="0.0 0.0 5511.837 3683.2654" svg:width="55.118366mm" svg:x="220.99593mm" svg:y="122.77551mm"/>
          <draw:path svg:d="M 1123.2654 444.08163 L 1123.2654 444.08163 L 888.16327 444.08163 Q 679.18365 444.08163 548.5714 391.83673 Q 417.9592 391.83673 391.83673 339.59183 Q 365.7143 339.59183 208.9796 313.4694 L 78.36735 287.34695 L 78.36735 261.2245 L 52.2449 235.10205 L 52.2449 235.10205 L 52.2449 235.10205 L 26.12245 208.9796 L 0.0 182.85715 L 0.0 182.85715 L 0.0 182.85715 L 0.0 156.7347 L 0.0 130.61224 L 0.0 130.61224 L 0.0 130.61224 L 0.0 104.4898 L 0.0 104.4898 L 26.12245 104.4898 L 26.12245 130.61224 L 52.2449 130.61224 L 104.4898 130.61224 L 104.4898 104.4898 L 104.4898 78.36735 L 78.36735 78.36735 L 78.36735 78.36735 L 104.4898 52.2449 L 130.61224 52.2449 L 313.4694 26.12245 Q 470.2041 26.12245 470.2041 -9.094947E-13 Q 470.2041 -26.12245 626.9388 -9.094947E-13 Q 783.67346 26.12245 862.04083 52.2449 Q 940.4082 78.36735 992.6531 182.85715 Q 1044.898 287.34695 1044.898 261.2245 Q 1044.898 235.10205 1071.0204 261.2245 Q 1071.0204 287.34695 1097.1428 287.34695 Q 1149.3878 287.34695 1149.3878 339.59183 Q 1175.5103 417.9592 1149.3878 417.9592 Q 1123.2654 444.08163 1123.2654 444.08163 z M 104.4898 208.9796 Q 104.4898 182.85715 104.4898 182.85715 Q 104.4898 182.85715 104.4898 182.85715 Q 104.4898 208.9796 104.4898 208.9796 z" svg:height="4.4408164mm" draw:style-name="style-131" svg:viewBox="0.0 0.0 1149.3878 444.08163" svg:width="11.493877mm" svg:x="303.02042mm" svg:y="80.19592mm"/>
          <draw:path svg:d="M 156.7347 26.12245 L 156.7347 0.0 L 182.85715 0.0 Q 235.10205 26.12245 235.10205 26.12245 L 261.2245 26.12245 L 261.2245 26.12245 Q 287.34695 52.2449 287.34695 52.2449 L 287.34695 78.36735 L 313.4694 78.36735 L 339.59183 78.36735 L 391.83673 104.4898 Q 470.2041 130.61224 470.2041 156.7347 Q 470.2041 182.85715 548.5714 208.9796 Q 600.81635 235.10205 600.81635 261.2245 L 600.81635 261.2245 L 574.6939 313.4694 Q 548.5714 365.7143 522.449 391.83673 Q 496.32654 391.83673 522.449 444.08163 Q 548.5714 496.32654 548.5714 496.32654 L 548.5714 522.449 L 548.5714 522.449 Q 548.5714 548.5714 548.5714 548.5714 L 574.6939 548.5714 L 574.6939 548.5714 L 574.6939 548.5714 L 548.5714 548.5714 Q 496.32654 548.5714 496.32654 548.5714 Q 496.32654 548.5714 417.9592 548.5714 Q 365.7143 548.5714 391.83673 574.6939 Q 391.83673 600.81635 339.59183 600.81635 Q 313.4694 600.81635 313.4694 626.9388 L 287.34695 653.0612 L 287.34695 653.0612 L 287.34695 653.0612 L 287.34695 653.0612 L 287.34695 653.0612 L 261.2245 600.81635 Q 261.2245 548.5714 235.10205 548.5714 Q 208.9796 548.5714 208.9796 496.32654 Q 182.85715 470.2041 104.4898 470.2041 L 26.12245 470.2041 L 26.12245 444.08163 L 26.12245 444.08163 L 26.12245 417.9592 Q 26.12245 391.83673 52.2449 391.83673 Q 78.36735 365.7143 52.2449 287.34695 L 26.12245 235.10205 L 26.12245 208.9796 L 26.12245 208.9796 L 0.0 208.9796 L 0.0 182.85715 L 26.12245 182.85715 L 52.2449 182.85715 L 52.2449 156.7347 L 78.36735 156.7347 L 78.36735 78.36735 Q 130.61224 26.12245 130.61224 26.12245 Q 130.61224 52.2449 156.7347 26.12245 z M 313.4694 574.6939 Q 313.4694 548.5714 313.4694 548.5714 Q 339.59183 548.5714 339.59183 548.5714 Q 339.59183 574.6939 313.4694 574.6939 z" svg:height="6.5306125mm" draw:style-name="style-132" svg:viewBox="0.0 0.0 600.81635 653.0612" svg:width="6.0081635mm" svg:x="266.7102mm" svg:y="115.200005mm"/>
          <draw:path svg:d="M 287.34695 52.2449 L 182.85715 0.0 L 3735.5103 0.0 L 7314.2856 0.0 L 7314.2856 731.4286 L 7314.2856 1462.8572 L 7288.1636 1462.8572 Q 7262.041 1462.8572 7262.041 1488.9796 Q 7262.041 1515.102 7235.9185 1515.102 Q 7209.796 1515.102 7209.796 1567.3469 Q 7209.796 1593.4694 7131.4287 1619.5919 Q 7026.939 1619.5919 6765.7144 1645.7144 Q 6478.3677 1671.8368 6452.245 1671.8368 Q 6400.0 1671.8368 6191.0205 1724.0817 Q 5955.9185 1776.3265 5825.306 1776.3265 Q 5694.694 1828.5714 5564.0815 1880.8164 Q 5459.592 1933.0613 5407.347 1906.9388 Q 5381.2246 1906.9388 5381.2246 1933.0613 Q 5381.2246 1959.1837 5302.8574 1985.3062 Q 5224.4897 1985.3062 5224.4897 2037.551 Q 5198.367 2063.6736 5172.245 2089.796 Q 5146.1226 2089.796 4884.898 2115.9185 Q 4623.6733 2142.0408 4440.8164 2089.796 L 4257.9595 2089.796 L 4231.837 2089.796 L 4205.7144 2089.796 L 4205.7144 2089.796 L 4205.7144 2089.796 L 4179.592 2089.796 L 4179.592 2089.796 L 4179.592 2063.6736 L 4153.469 2063.6736 L 4153.469 2037.551 L 4153.469 1985.3062 L 4101.2246 1985.3062 L 4075.102 1985.3062 L 4075.102 1959.1837 L 4101.2246 1959.1837 L 4101.2246 1959.1837 L 4101.2246 1933.0613 L 4127.347 1933.0613 L 4153.469 1933.0613 L 4284.0815 1906.9388 Q 4414.694 1880.8164 4440.8164 1854.6938 Q 4493.0615 1828.5714 4493.0615 1828.5714 L 4519.1836 1828.5714 L 4519.1836 1828.5714 L 4519.1836 1802.449 L 4519.1836 1776.3265 L 4519.1836 1750.2041 L 4519.1836 1750.2041 L 4519.1836 1776.3265 L 4519.1836 1776.3265 L 4519.1836 1776.3265 L 4545.306 1724.0817 L 4571.4287 1671.8368 L 4571.4287 1671.8368 L 4571.4287 1671.8368 L 4571.4287 1645.7144 L 4571.4287 1645.7144 L 4571.4287 1619.5919 L 4571.4287 1619.5919 L 4571.4287 1619.5919 L 4571.4287 1619.5919 L 4571.4287 1593.4694 L 4571.4287 1593.4694 L 4545.306 1593.4694 L 4545.306 1567.3469 L 4545.306 1567.3469 L 4519.1836 1567.3469 L 4519.1836 1567.3469 L 4519.1836 1567.3469 L 4466.939 1541.2245 Q 4440.8164 1515.102 4362.449 1488.9796 Q 4310.204 1462.8572 4205.7144 1436.7347 Q 4075.102 1410.6123 3787.7551 1410.6123 L 3526.5308 1384.4899 L 3526.5308 1384.4899 L 3526.5308 1358.3673 L 3474.2856 1358.3673 L 3448.1633 1358.3673 L 3239.1838 1332.2449 Q 3030.204 1332.2449 3030.204 1306.1224 Q 3030.204 1280.0 3004.0818 1280.0 Q 2951.8367 1253.8776 2951.8367 1253.8776 Q 2951.8367 1227.7551 2925.7144 1175.5103 Q 2873.4695 1149.3878 2638.3674 1097.1428 Q 2429.3877 1071.0204 2429.3877 1044.898 Q 2429.3877 992.6531 2324.898 992.6531 Q 2246.5308 992.6531 2194.2856 992.6531 Q 2142.0408 992.6531 2063.6736 966.53064 Q 2011.4286 966.53064 2011.4286 940.4082 Q 2011.4286 914.2857 1959.1837 888.16327 Q 1880.8164 835.9184 1854.6938 862.04083 Q 1854.6938 888.16327 1828.5714 862.04083 Q 1828.5714 835.9184 1802.449 835.9184 Q 1750.2041 835.9184 1567.3469 783.67346 Q 1384.4899 731.4286 1071.0204 731.4286 Q 783.67346 731.4286 444.08163 626.9388 L 78.36735 574.6939 L 78.36735 548.5714 L 78.36735 548.5714 L 104.4898 548.5714 L 104.4898 522.449 L 78.36735 522.449 L 26.12245 522.449 L 26.12245 496.32654 L 26.12245 496.32654 L 0.0 496.32654 L 0.0 470.2041 L 0.0 470.2041 L 26.12245 470.2041 L 26.12245 470.2041 L 26.12245 470.2041 L 52.2449 444.08163 L 78.36735 417.9592 L 78.36735 417.9592 L 78.36735 417.9592 L 104.4898 417.9592 L 104.4898 417.9592 L 182.85715 365.7143 Q 261.2245 365.7143 287.34695 339.59183 L 313.4694 339.59183 L 313.4694 313.4694 L 313.4694 287.34695 L 365.7143 287.34695 L 417.9592 287.34695 L 417.9592 261.2245 L 417.9592 208.9796 L 287.34695 208.9796 L 156.7347 208.9796 L 104.4898 182.85715 L 52.2449 156.7347 L 182.85715 156.7347 L 313.4694 156.7347 L 339.59183 130.61224 Q 365.7143 104.4898 287.34695 52.2449 z" svg:height="21.159184mm" draw:style-name="style-133" svg:viewBox="0.0 0.0 7314.2856 2115.9185" svg:width="73.14286mm" svg:x="246.85715mm" svg:y="0.0mm"/>
          <draw:path svg:d="M 52.2449 52.2449 L 78.36735 0.0 L 156.7347 78.36735 Q 235.10205 130.61224 235.10205 182.85715 Q 287.34695 208.9796 287.34695 235.10205 L 287.34695 261.2245 L 287.34695 261.2245 Q 287.34695 261.2245 261.2245 287.34695 Q 261.2245 313.4694 182.85715 313.4694 L 104.4898 313.4694 L 104.4898 313.4694 Q 104.4898 287.34695 78.36735 287.34695 L 52.2449 287.34695 L 52.2449 287.34695 Q 26.12245 261.2245 26.12245 261.2245 L 26.12245 261.2245 L 26.12245 235.10205 Q 26.12245 235.10205 0.0 182.85715 Q -26.12245 130.61224 0.0 130.61224 Q 26.12245 104.4898 52.2449 52.2449 z" svg:height="3.1346939mm" draw:style-name="style-134" svg:viewBox="0.0 0.0 287.34695 313.4694" svg:width="2.8734694mm" svg:x="271.9347mm" svg:y="117.81225mm"/>
          <draw:path svg:d="M 3918.3674 156.7347 L 3918.3674 156.7347 L 3892.2449 156.7347 L 3866.1226 182.85715 L 3866.1226 182.85715 L 3892.2449 182.85715 L 3892.2449 235.10205 Q 3892.2449 261.2245 3918.3674 287.34695 Q 3918.3674 313.4694 3866.1226 261.2245 L 3813.8777 235.10205 L 3813.8777 208.9796 L 3787.7551 208.9796 L 3787.7551 208.9796 L 3787.7551 235.10205 L 3787.7551 235.10205 L 3787.7551 235.10205 L 3787.7551 261.2245 L 3787.7551 287.34695 L 3787.7551 287.34695 L 3787.7551 287.34695 L 3813.8777 313.4694 L 3840.0 339.59183 L 3840.0 339.59183 L 3840.0 339.59183 L 3866.1226 365.7143 L 3866.1226 391.83673 L 3996.7349 417.9592 Q 4153.469 444.08163 4179.592 444.08163 Q 4205.7144 496.32654 4336.3267 496.32654 Q 4466.939 548.5714 4675.9185 548.5714 L 4911.0205 548.5714 L 4937.143 548.5714 Q 4989.3877 548.5714 4989.3877 574.6939 Q 4989.3877 600.81635 4963.265 626.9388 L 4963.265 653.0612 L 5093.8774 653.0612 Q 5198.367 653.0612 5355.102 653.0612 L 5485.7144 653.0612 L 5485.7144 1854.6938 L 5485.7144 3056.3267 L 5433.469 3056.3267 Q 5381.2246 3056.3267 4989.3877 3030.204 L 4623.6733 3030.204 L 4623.6733 3030.204 Q 4623.6733 3004.0818 4623.6733 3004.0818 L 4649.796 3004.0818 L 4649.796 2977.9592 Q 4675.9185 2951.8367 4545.306 2925.7144 L 4414.694 2899.5918 L 4414.694 2899.5918 L 4414.694 2899.5918 L 4257.9595 2899.5918 Q 4127.347 2899.5918 4075.102 2899.5918 Q 4022.8572 2899.5918 4022.8572 2873.4695 Q 4048.9797 2847.347 4022.8572 2847.347 Q 3996.7349 2821.2246 3996.7349 2795.102 Q 3996.7349 2768.9797 3970.6123 2768.9797 Q 3944.4897 2768.9797 3944.4897 2638.3674 Q 3944.4897 2533.8777 3735.5103 2429.3877 Q 3526.5308 2324.898 3526.5308 2324.898 Q 3500.4082 2298.7756 3474.2856 2298.7756 Q 3448.1633 2272.653 3448.1633 2246.5308 Q 3474.2856 2194.2856 3395.9185 2142.0408 Q 3317.551 2089.796 3317.551 2063.6736 Q 3317.551 2011.4286 3213.0613 1959.1837 Q 3108.5715 1906.9388 3134.6938 1828.5714 Q 3160.8164 1776.3265 3108.5715 1750.2041 Q 3056.3267 1750.2041 2324.898 1724.0817 Q 1593.4694 1697.9592 1201.6327 1776.3265 Q 809.79596 1828.5714 757.551 1880.8164 Q 731.4286 1959.1837 705.30615 1959.1837 Q 705.30615 1985.3062 600.81635 1985.3062 L 470.2041 1985.3062 L 470.2041 2011.4286 Q 496.32654 2037.551 496.32654 2063.6736 L 496.32654 2115.9185 L 496.32654 2115.9185 L 470.2041 2115.9185 L 313.4694 2089.796 L 156.7347 2063.6736 L 130.61224 2063.6736 L 78.36735 2063.6736 L 78.36735 2037.551 L 78.36735 2037.551 L 52.2449 2037.551 L 52.2449 2011.4286 L 26.12245 2011.4286 L 0.0 2011.4286 L 0.0 1985.3062 L 26.12245 1959.1837 L 26.12245 1854.6938 Q 52.2449 1724.0817 130.61224 1671.8368 Q 182.85715 1619.5919 208.9796 1593.4694 Q 208.9796 1567.3469 235.10205 1567.3469 Q 261.2245 1567.3469 287.34695 1488.9796 Q 339.59183 1384.4899 339.59183 1332.2449 Q 339.59183 1280.0 365.7143 1227.7551 L 391.83673 1201.6327 L 391.83673 1175.5103 L 391.83673 1123.2654 L 391.83673 1123.2654 L 391.83673 1097.1428 L 391.83673 1071.0204 Q 391.83673 1044.898 365.7143 1018.7755 Q 339.59183 992.6531 339.59183 1018.7755 Q 339.59183 1018.7755 313.4694 1018.7755 L 287.34695 1018.7755 L 287.34695 1018.7755 L 287.34695 1018.7755 L 287.34695 992.6531 L 287.34695 992.6531 L 339.59183 966.53064 Q 339.59183 914.2857 365.7143 914.2857 L 365.7143 888.16327 L 444.08163 835.9184 Q 548.5714 757.551 1175.5103 757.551 Q 1802.449 757.551 1854.6938 731.4286 Q 1906.9388 705.30615 1906.9388 653.0612 Q 1906.9388 626.9388 1933.0613 626.9388 Q 1959.1837 600.81635 1959.1837 600.81635 L 1959.1837 600.81635 L 1959.1837 600.81635 L 1959.1837 600.81635 L 1985.3062 600.81635 L 1985.3062 600.81635 L 2115.9185 574.6939 Q 2246.5308 574.6939 2246.5308 600.81635 Q 2246.5308 626.9388 2429.3877 626.9388 Q 2638.3674 600.81635 2690.6123 600.81635 Q 2742.8572 574.6939 2742.8572 548.5714 Q 2742.8572 522.449 2768.9797 496.32654 L 2768.9797 496.32654 L 2847.347 496.32654 L 2925.7144 496.32654 L 2951.8367 444.08163 Q 2951.8367 417.9592 3004.0818 417.9592 L 3056.3267 391.83673 L 3082.449 391.83673 L 3108.5715 391.83673 L 3108.5715 365.7143 L 3108.5715 365.7143 L 3082.449 365.7143 L 3082.449 339.59183 L 3056.3267 339.59183 L 3030.204 339.59183 L 3030.204 287.34695 L 3004.0818 261.2245 L 3004.0818 261.2245 L 3004.0818 235.10205 L 3004.0818 235.10205 L 3004.0818 235.10205 L 2977.9592 235.10205 L 2977.9592 235.10205 L 2925.7144 208.9796 Q 2873.4695 182.85715 2742.8572 182.85715 L 2586.1226 182.85715 L 2586.1226 182.85715 L 2586.1226 182.85715 L 2638.3674 156.7347 L 2664.4897 130.61224 L 2664.4897 130.61224 L 2638.3674 130.61224 L 2638.3674 104.4898 L 2638.3674 78.36735 L 2664.4897 78.36735 Q 2690.6123 78.36735 2690.6123 52.2449 Q 2690.6123 26.12245 2847.347 0.0 Q 2977.9592 -26.12245 3265.3062 26.12245 Q 3578.7756 26.12245 3735.5103 78.36735 Q 3918.3674 130.61224 3918.3674 156.7347 z M 3787.7551 862.04083 Q 3787.7551 809.79596 3892.2449 835.9184 Q 3970.6123 862.04083 3892.2449 888.16327 Q 3787.7551 888.16327 3787.7551 862.04083 z" svg:height="30.563265mm" draw:style-name="style-135" svg:viewBox="0.0 0.0 5485.7144 3056.3267" svg:width="54.857143mm" svg:x="265.14285mm" svg:y="79.151024mm"/>
          <draw:path svg:d="M 261.2245 0.0 L 261.2245 0.0 L 261.2245 0.0 Q 261.2245 0.0 261.2245 26.12245 L 261.2245 26.12245 L 313.4694 104.4898 Q 339.59183 156.7347 313.4694 156.7347 Q 313.4694 182.85715 313.4694 208.9796 L 313.4694 235.10205 L 287.34695 235.10205 Q 261.2245 261.2245 208.9796 261.2245 L 156.7347 287.34695 L 156.7347 287.34695 Q 156.7347 287.34695 130.61224 261.2245 Q 104.4898 235.10205 130.61224 182.85715 Q 130.61224 130.61224 78.36735 104.4898 L 26.12245 104.4898 L 26.12245 104.4898 L 0.0 104.4898 L 0.0 78.36735 Q 0.0 52.2449 78.36735 78.36735 Q 156.7347 104.4898 208.9796 78.36735 Q 235.10205 52.2449 235.10205 26.12245 Q 261.2245 0.0 261.2245 0.0 z" svg:height="2.8734694mm" draw:style-name="style-136" svg:viewBox="0.0 0.0 313.4694 287.34695" svg:width="3.1346939mm" svg:x="257.56735mm" svg:y="130.61224mm"/>
          <draw:path svg:d="M 1071.0204 0.0 L 1123.2654 0.0 L 1123.2654 0.0 L 1149.3878 0.0 L 1149.3878 0.0 L 1149.3878 26.12245 L 1123.2654 26.12245 L 1123.2654 52.2449 L 1123.2654 52.2449 L 1149.3878 52.2449 L 1149.3878 104.4898 L 1149.3878 156.7347 L 1201.6327 156.7347 L 1227.7551 156.7347 L 1253.8776 182.85715 Q 1306.1224 182.85715 1306.1224 208.9796 L 1306.1224 235.10205 L 1306.1224 261.2245 L 1306.1224 261.2245 L 1306.1224 287.34695 Q 1306.1224 313.4694 1306.1224 313.4694 L 1306.1224 313.4694 L 1332.2449 313.4694 L 1358.3673 313.4694 L 1358.3673 313.4694 L 1358.3673 339.59183 L 1358.3673 339.59183 Q 1332.2449 365.7143 1332.2449 365.7143 L 1332.2449 365.7143 L 1332.2449 391.83673 Q 1358.3673 417.9592 1358.3673 417.9592 L 1358.3673 417.9592 L 1384.4899 496.32654 Q 1410.6123 574.6939 1410.6123 626.9388 Q 1410.6123 679.18365 1358.3673 731.4286 Q 1358.3673 757.551 1332.2449 783.67346 L 1332.2449 809.79596 L 1384.4899 809.79596 Q 1436.7347 783.67346 1462.8572 783.67346 L 1515.102 783.67346 L 1488.9796 809.79596 L 1462.8572 835.9184 L 1462.8572 835.9184 Q 1436.7347 835.9184 1462.8572 862.04083 L 1488.9796 888.16327 L 1462.8572 914.2857 Q 1410.6123 940.4082 1436.7347 966.53064 Q 1462.8572 992.6531 1462.8572 992.6531 L 1462.8572 1018.7755 L 1436.7347 1044.898 L 1410.6123 1071.0204 L 1410.6123 1071.0204 L 1410.6123 1071.0204 L 1410.6123 1071.0204 L 1384.4899 1097.1428 L 1384.4899 1097.1428 L 1358.3673 1097.1428 L 1358.3673 1149.3878 L 1358.3673 1175.5103 L 1384.4899 1227.7551 L 1384.4899 1280.0 L 1358.3673 1280.0 Q 1358.3673 1306.1224 1358.3673 1306.1224 L 1358.3673 1306.1224 L 1358.3673 1306.1224 L 1332.2449 1306.1224 L 1280.0 1332.2449 Q 1227.7551 1332.2449 1201.6327 1306.1224 L 1201.6327 1280.0 L 1201.6327 1253.8776 Q 1201.6327 1253.8776 1175.5103 1253.8776 L 1175.5103 1280.0 L 1175.5103 1280.0 Q 1175.5103 1306.1224 1097.1428 1306.1224 L 1044.898 1306.1224 L 1044.898 1280.0 L 1044.898 1280.0 L 1018.7755 1280.0 L 1018.7755 1306.1224 L 992.6531 1306.1224 L 966.53064 1306.1224 L 966.53064 1332.2449 L 940.4082 1332.2449 L 940.4082 1332.2449 L 940.4082 1358.3673 L 992.6531 1358.3673 Q 1044.898 1410.6123 1071.0204 1410.6123 L 1097.1428 1410.6123 L 1097.1428 1410.6123 L 1097.1428 1436.7347 L 1071.0204 1436.7347 L 1071.0204 1462.8572 L 1044.898 1462.8572 L 992.6531 1462.8572 L 992.6531 1462.8572 Q 966.53064 1462.8572 966.53064 1488.9796 L 966.53064 1488.9796 L 966.53064 1515.102 Q 940.4082 1515.102 914.2857 1541.2245 Q 862.04083 1567.3469 862.04083 1593.4694 L 835.9184 1619.5919 L 835.9184 1619.5919 L 835.9184 1645.7144 L 835.9184 1671.8368 L 835.9184 1724.0817 L 809.79596 1724.0817 L 809.79596 1724.0817 L 809.79596 1750.2041 L 783.67346 1750.2041 L 783.67346 1750.2041 L 783.67346 1724.0817 L 757.551 1724.0817 L 731.4286 1724.0817 L 731.4286 1724.0817 L 731.4286 1697.9592 L 705.30615 1697.9592 Q 705.30615 1671.8368 705.30615 1671.8368 Q 679.18365 1671.8368 679.18365 1593.4694 L 653.0612 1515.102 L 626.9388 1515.102 Q 600.81635 1515.102 574.6939 1515.102 Q 522.449 1567.3469 417.9592 1567.3469 L 287.34695 1593.4694 L 287.34695 1567.3469 L 261.2245 1541.2245 L 261.2245 1567.3469 L 261.2245 1593.4694 L 235.10205 1593.4694 L 235.10205 1593.4694 L 235.10205 1593.4694 L 235.10205 1619.5919 L 208.9796 1619.5919 L 182.85715 1619.5919 L 182.85715 1619.5919 L 156.7347 1593.4694 L 156.7347 1593.4694 L 156.7347 1567.3469 L 182.85715 1567.3469 L 208.9796 1567.3469 L 208.9796 1541.2245 L 208.9796 1541.2245 L 235.10205 1541.2245 L 235.10205 1515.102 L 261.2245 1462.8572 Q 261.2245 1410.6123 313.4694 1384.4899 Q 365.7143 1358.3673 391.83673 1358.3673 L 391.83673 1358.3673 L 365.7143 1332.2449 Q 339.59183 1332.2449 339.59183 1306.1224 Q 313.4694 1253.8776 287.34695 1227.7551 Q 261.2245 1201.6327 208.9796 1175.5103 Q 208.9796 1149.3878 235.10205 1149.3878 Q 261.2245 1123.2654 208.9796 1071.0204 Q 156.7347 1018.7755 104.4898 1018.7755 L 52.2449 1018.7755 L 52.2449 992.6531 L 52.2449 992.6531 L 52.2449 992.6531 Q 52.2449 992.6531 52.2449 966.53064 Q 52.2449 940.4082 78.36735 914.2857 Q 104.4898 888.16327 104.4898 835.9184 Q 104.4898 809.79596 104.4898 757.551 Q 130.61224 705.30615 52.2449 679.18365 Q 0.0 679.18365 0.0 574.6939 Q 0.0 470.2041 26.12245 444.08163 Q 78.36735 417.9592 78.36735 391.83673 Q 78.36735 365.7143 52.2449 365.7143 L 26.12245 339.59183 L 522.449 182.85715 Q 1018.7755 0.0 1071.0204 0.0 z" svg:height="17.50204mm" draw:style-name="style-137" svg:viewBox="0.0 0.0 1515.102 1750.2041" svg:width="15.151021mm" svg:x="179.2mm" svg:y="85.15919mm"/>
          <draw:path svg:d="M 208.9796 52.2449 L 235.10205 52.2449 L 235.10205 78.36735 Q 235.10205 104.4898 208.9796 104.4898 Q 182.85715 104.4898 182.85715 156.7347 L 156.7347 182.85715 L 156.7347 182.85715 L 156.7347 182.85715 L 156.7347 156.7347 Q 156.7347 104.4898 52.2449 104.4898 Q -26.12245 104.4898 0.0 52.2449 Q 0.0 0.0 104.4898 0.0 Q 182.85715 0.0 182.85715 26.12245 Q 182.85715 52.2449 208.9796 52.2449 z" svg:height="1.8285714mm" draw:style-name="style-138" svg:viewBox="0.0 0.0 235.10205 182.85715" svg:width="2.3510203mm" svg:x="210.02449mm" svg:y="91.95102mm"/>
          <draw:path svg:d="M 104.4898 0.0 L 130.61224 0.0 L 235.10205 0.0 Q 313.4694 0.0 313.4694 26.12245 L 313.4694 26.12245 L 235.10205 26.12245 Q 182.85715 26.12245 208.9796 104.4898 Q 235.10205 156.7347 235.10205 182.85715 L 235.10205 208.9796 L 182.85715 208.9796 L 104.4898 208.9796 L 104.4898 208.9796 Q 78.36735 182.85715 78.36735 208.9796 L 78.36735 208.9796 L 78.36735 208.9796 Q 52.2449 208.9796 26.12245 182.85715 L 0.0 182.85715 L 0.0 104.4898 Q 26.12245 52.2449 26.12245 52.2449 L 52.2449 26.12245 L 78.36735 26.12245 Q 78.36735 0.0 78.36735 0.0 L 78.36735 0.0 L 104.4898 0.0 z" svg:height="2.089796mm" draw:style-name="style-139" svg:viewBox="0.0 0.0 313.4694 208.9796" svg:width="3.1346939mm" svg:x="118.334694mm" svg:y="130.61224mm"/>
          <draw:path svg:d="M 5877.5513 548.5714 L 5955.9185 548.5714 L 5955.9185 548.5714 Q 5955.9185 548.5714 6008.1636 574.6939 L 6060.408 574.6939 L 6060.408 600.81635 L 6060.408 653.0612 L 6086.531 679.18365 Q 6086.531 705.30615 6060.408 731.4286 Q 6060.408 757.551 6164.898 809.79596 Q 6269.3877 862.04083 6269.3877 862.04083 Q 6269.3877 862.04083 6295.5103 888.16327 L 6321.633 914.2857 L 6295.5103 914.2857 Q 6269.3877 914.2857 6269.3877 940.4082 L 6269.3877 966.53064 L 6269.3877 1018.7755 L 6269.3877 1044.898 L 6269.3877 1097.1428 L 6269.3877 1149.3878 L 6243.2656 1149.3878 Q 6217.143 1175.5103 6138.7754 1175.5103 L 6060.408 1175.5103 L 6034.2856 1201.6327 L 6008.1636 1227.7551 L 6008.1636 1227.7551 L 6008.1636 1227.7551 L 5877.5513 1227.7551 Q 5746.939 1227.7551 5773.0615 1280.0 Q 5799.1836 1332.2449 5694.694 1358.3673 Q 5590.204 1384.4899 5616.3267 1384.4899 Q 5642.449 1410.6123 5485.7144 1436.7347 Q 5355.102 1436.7347 5355.102 1488.9796 Q 5355.102 1515.102 5120.0 1488.9796 L 4858.7754 1488.9796 L 4858.7754 1541.2245 Q 4858.7754 1567.3469 4806.531 1567.3469 L 4754.2856 1567.3469 L 4806.531 1671.8368 Q 4858.7754 1750.2041 4806.531 1776.3265 Q 4780.408 1776.3265 4780.408 1802.449 Q 4780.408 1828.5714 4754.2856 1828.5714 Q 4702.041 1854.6938 4702.041 1854.6938 L 4702.041 1854.6938 L 4702.041 1854.6938 L 4702.041 1880.8164 L 4702.041 1880.8164 L 4702.041 1906.9388 L 4702.041 1906.9388 L 4702.041 1906.9388 L 4728.1636 1906.9388 L 4728.1636 1906.9388 L 4728.1636 1933.0613 L 4754.2856 1933.0613 L 4754.2856 1933.0613 L 4754.2856 1959.1837 L 4780.408 1959.1837 L 4806.531 1959.1837 L 4806.531 1985.3062 L 4806.531 2011.4286 L 4780.408 2011.4286 L 4754.2856 2011.4286 L 4702.041 1985.3062 Q 4675.9185 1959.1837 4440.8164 1959.1837 L 4205.7144 1959.1837 L 4179.592 1959.1837 Q 4179.592 1959.1837 4022.8572 1959.1837 Q 3892.2449 1959.1837 3578.7756 2011.4286 L 3265.3062 2063.6736 L 3213.0613 2089.796 L 3160.8164 2115.9185 L 3160.8164 2115.9185 L 3160.8164 2115.9185 L 3108.5715 2115.9185 Q 3056.3267 2115.9185 2560.0 2298.7756 L 2063.6736 2455.5103 L 2037.551 2455.5103 Q 2037.551 2481.6326 1985.3062 2481.6326 Q 1959.1837 2533.8777 1671.8368 2533.8777 Q 1410.6123 2586.1226 1436.7347 2560.0 Q 1462.8572 2533.8777 1332.2449 2533.8777 L 1201.6327 2507.7551 L 1149.3878 2507.7551 Q 1071.0204 2481.6326 1097.1428 2481.6326 Q 1123.2654 2429.3877 1097.1428 2429.3877 Q 1044.898 2429.3877 940.4082 2377.1428 L 862.04083 2324.898 L 862.04083 2324.898 Q 888.16327 2324.898 914.2857 2272.653 Q 940.4082 2220.4082 914.2857 2194.2856 Q 862.04083 2168.1633 888.16327 2168.1633 L 914.2857 2168.1633 L 914.2857 2142.0408 L 888.16327 2115.9185 L 888.16327 2115.9185 L 888.16327 2115.9185 L 783.67346 2115.9185 Q 705.30615 2115.9185 574.6939 2115.9185 Q 417.9592 2115.9185 417.9592 2089.796 Q 444.08163 2063.6736 261.2245 2063.6736 L 104.4898 2063.6736 L 52.2449 2063.6736 L 0.0 2063.6736 L 26.12245 2063.6736 L 52.2449 2063.6736 L 130.61224 2037.551 L 208.9796 2037.551 L 208.9796 2011.4286 L 208.9796 1985.3062 L 104.4898 1985.3062 L 0.0 1959.1837 L 52.2449 1959.1837 L 78.36735 1959.1837 L 104.4898 1933.0613 Q 130.61224 1906.9388 156.7347 1906.9388 L 208.9796 1906.9388 L 235.10205 1880.8164 L 261.2245 1854.6938 L 156.7347 1854.6938 L 52.2449 1854.6938 L 52.2449 1828.5714 L 52.2449 1802.449 L 78.36735 1802.449 L 78.36735 1776.3265 L 156.7347 1750.2041 Q 261.2245 1724.0817 261.2245 1697.9592 Q 313.4694 1671.8368 313.4694 1645.7144 Q 313.4694 1645.7144 365.7143 1619.5919 Q 417.9592 1593.4694 391.83673 1593.4694 Q 365.7143 1593.4694 444.08163 1541.2245 Q 522.449 1488.9796 496.32654 1488.9796 Q 470.2041 1488.9796 470.2041 1436.7347 Q 470.2041 1410.6123 496.32654 1410.6123 L 496.32654 1384.4899 L 496.32654 1384.4899 L 522.449 1384.4899 L 522.449 1384.4899 L 522.449 1384.4899 L 496.32654 1358.3673 Q 470.2041 1358.3673 470.2041 1306.1224 L 496.32654 1227.7551 L 470.2041 1227.7551 Q 444.08163 1227.7551 444.08163 1253.8776 Q 417.9592 1280.0 417.9592 1253.8776 Q 417.9592 1227.7551 339.59183 1227.7551 L 261.2245 1227.7551 L 287.34695 1201.6327 L 313.4694 1201.6327 L 339.59183 1201.6327 L 365.7143 1175.5103 L 470.2041 1175.5103 Q 600.81635 1149.3878 626.9388 1097.1428 Q 679.18365 1071.0204 888.16327 966.53064 Q 1123.2654 862.04083 1462.8572 888.16327 Q 1802.449 888.16327 1828.5714 914.2857 Q 1828.5714 966.53064 2063.6736 914.2857 Q 2298.7756 862.04083 2324.898 835.9184 Q 2351.0205 783.67346 2429.3877 757.551 Q 2507.7551 731.4286 2507.7551 757.551 Q 2507.7551 783.67346 2586.1226 757.551 Q 2664.4897 757.551 2664.4897 731.4286 Q 2690.6123 705.30615 2821.2246 679.18365 Q 2977.9592 679.18365 2977.9592 653.0612 Q 2977.9592 626.9388 3082.449 600.81635 Q 3213.0613 600.81635 3265.3062 574.6939 Q 3291.4287 574.6939 3291.4287 548.5714 Q 3291.4287 496.32654 3369.796 496.32654 Q 3448.1633 496.32654 3500.4082 522.449 L 3552.653 522.449 L 3552.653 496.32654 L 3552.653 470.2041 L 3578.7756 470.2041 L 3578.7756 444.08163 L 3604.898 444.08163 L 3631.0205 444.08163 L 3631.0205 391.83673 L 3657.1428 339.59183 L 3657.1428 339.59183 L 3657.1428 313.4694 L 3657.1428 261.2245 Q 3683.2654 182.85715 3761.6328 182.85715 Q 3840.0 156.7347 3840.0 130.61224 Q 3840.0 104.4898 3866.1226 78.36735 Q 3918.3674 52.2449 4022.8572 26.12245 Q 4179.592 -26.12245 4153.469 9.094947E-13 Q 4153.469 26.12245 4284.0815 52.2449 Q 4440.8164 78.36735 4597.5513 78.36735 Q 4780.408 78.36735 4806.531 78.36735 Q 4832.6533 78.36735 4832.6533 26.12245 Q 4832.6533 9.094947E-13 5015.5103 104.4898 Q 5224.4897 182.85715 5224.4897 235.10205 Q 5250.6123 287.34695 5302.8574 339.59183 Q 5381.2246 391.83673 5433.469 444.08163 Q 5511.837 496.32654 5564.0815 522.449 Q 5642.449 548.5714 5720.8164 548.5714 Q 5799.1836 548.5714 5877.5513 548.5714 z" svg:height="25.6mm" draw:style-name="style-140" svg:viewBox="0.0 0.0 6321.633 2560.0" svg:width="63.216328mm" svg:x="158.8245mm" svg:y="64.0mm"/>
          <draw:path svg:d="M 182.85715 0.0 L 182.85715 0.0 L 809.79596 182.85715 Q 1436.7347 339.59183 1750.2041 391.83673 Q 2063.6736 391.83673 2063.6736 417.9592 L 2089.796 417.9592 L 2089.796 444.08163 Q 2063.6736 470.2041 2011.4286 522.449 L 1959.1837 548.5714 L 1959.1837 574.6939 L 1959.1837 574.6939 L 1933.0613 574.6939 L 1933.0613 600.81635 L 1933.0613 600.81635 L 1906.9388 600.81635 L 1906.9388 600.81635 L 1906.9388 600.81635 L 1854.6938 626.9388 L 1776.3265 653.0612 L 1776.3265 653.0612 L 1802.449 653.0612 L 1802.449 653.0612 Q 1802.449 653.0612 1802.449 679.18365 L 1828.5714 679.18365 L 1854.6938 731.4286 Q 1906.9388 783.67346 1906.9388 862.04083 Q 1906.9388 966.53064 1906.9388 966.53064 Q 1933.0613 966.53064 1906.9388 992.6531 Q 1880.8164 1018.7755 1906.9388 1018.7755 Q 1906.9388 1044.898 1880.8164 1071.0204 Q 1854.6938 1123.2654 1828.5714 1123.2654 Q 1802.449 1123.2654 1750.2041 1149.3878 L 1724.0817 1175.5103 L 1750.2041 1175.5103 Q 1776.3265 1227.7551 1802.449 1227.7551 Q 1802.449 1253.8776 1802.449 1306.1224 Q 1802.449 1384.4899 1802.449 1384.4899 L 1802.449 1384.4899 L 1828.5714 1410.6123 L 1854.6938 1436.7347 L 1854.6938 1436.7347 L 1854.6938 1436.7347 L 1854.6938 1462.8572 L 1854.6938 1462.8572 L 1880.8164 1488.9796 L 1880.8164 1515.102 L 1854.6938 1515.102 L 1828.5714 1515.102 L 1828.5714 1488.9796 L 1828.5714 1462.8572 L 1802.449 1462.8572 L 1776.3265 1488.9796 L 1750.2041 1488.9796 L 1724.0817 1488.9796 L 1697.9592 1462.8572 Q 1671.8368 1436.7347 1488.9796 1384.4899 Q 1332.2449 1332.2449 1227.7551 1306.1224 Q 1097.1428 1280.0 1071.0204 1280.0 Q 1018.7755 1227.7551 966.53064 1280.0 L 914.2857 1306.1224 L 888.16327 1306.1224 L 888.16327 1332.2449 L 888.16327 1332.2449 L 862.04083 1332.2449 L 862.04083 1306.1224 L 862.04083 1280.0 L 862.04083 1280.0 Q 862.04083 1253.8776 862.04083 1201.6327 L 835.9184 1175.5103 L 835.9184 1149.3878 L 862.04083 1149.3878 L 862.04083 1149.3878 L 862.04083 1123.2654 L 862.04083 1123.2654 L 862.04083 1123.2654 L 888.16327 1123.2654 L 888.16327 1123.2654 L 862.04083 1123.2654 L 835.9184 1123.2654 L 835.9184 1123.2654 L 809.79596 1123.2654 L 809.79596 1123.2654 L 809.79596 1123.2654 L 809.79596 1149.3878 L 809.79596 1149.3878 L 783.67346 1175.5103 L 757.551 1201.6327 L 757.551 1201.6327 L 757.551 1227.7551 L 757.551 1227.7551 L 757.551 1227.7551 L 731.4286 1227.7551 L 731.4286 1227.7551 L 705.30615 1253.8776 L 679.18365 1280.0 L 679.18365 1280.0 L 653.0612 1280.0 L 653.0612 1280.0 L 653.0612 1280.0 L 653.0612 1253.8776 L 653.0612 1227.7551 L 679.18365 1227.7551 L 679.18365 1227.7551 L 679.18365 1201.6327 L 705.30615 1201.6327 L 705.30615 1201.6327 L 705.30615 1175.5103 L 705.30615 1175.5103 L 705.30615 1175.5103 L 731.4286 1175.5103 L 731.4286 1175.5103 L 731.4286 1149.3878 L 757.551 1149.3878 L 757.551 1149.3878 L 757.551 1123.2654 L 757.551 1123.2654 L 757.551 1123.2654 L 783.67346 1097.1428 Q 809.79596 1071.0204 862.04083 1044.898 Q 914.2857 1018.7755 914.2857 992.6531 L 914.2857 966.53064 L 940.4082 966.53064 L 940.4082 966.53064 L 940.4082 940.4082 L 966.53064 940.4082 L 966.53064 914.2857 L 966.53064 862.04083 L 966.53064 809.79596 Q 966.53064 783.67346 1044.898 757.551 Q 1123.2654 757.551 1044.898 626.9388 Q 992.6531 496.32654 835.9184 417.9592 Q 679.18365 339.59183 470.2041 313.4694 Q 261.2245 261.2245 261.2245 287.34695 L 261.2245 313.4694 L 235.10205 313.4694 Q 208.9796 287.34695 208.9796 287.34695 L 208.9796 287.34695 L 130.61224 287.34695 L 78.36735 287.34695 L 78.36735 313.4694 L 78.36735 313.4694 L 52.2449 313.4694 L 52.2449 313.4694 L 52.2449 287.34695 L 26.12245 287.34695 L 26.12245 287.34695 L 26.12245 287.34695 L 26.12245 287.34695 L 26.12245 261.2245 L 0.0 261.2245 L 0.0 235.10205 L 26.12245 235.10205 L 52.2449 235.10205 L 52.2449 208.9796 L 78.36735 208.9796 L 78.36735 208.9796 L 78.36735 182.85715 L 52.2449 182.85715 L 26.12245 182.85715 L 26.12245 156.7347 L 26.12245 156.7347 L 0.0 156.7347 L 0.0 130.61224 L 26.12245 78.36735 Q 26.12245 26.12245 78.36735 26.12245 Q 156.7347 26.12245 182.85715 0.0 z" svg:height="15.151021mm" draw:style-name="style-141" svg:viewBox="0.0 0.0 2089.796 1515.102" svg:width="20.897959mm" svg:x="235.88571mm" svg:y="155.42857mm"/>
          <draw:path svg:d="M 4310.204 182.85715 L 4336.3267 208.9796 L 4336.3267 208.9796 L 4336.3267 235.10205 L 4336.3267 235.10205 L 4336.3267 235.10205 L 4362.449 261.2245 L 4362.449 287.34695 L 4336.3267 287.34695 Q 4310.204 287.34695 4336.3267 313.4694 Q 4362.449 313.4694 4336.3267 391.83673 Q 4310.204 496.32654 4257.9595 522.449 Q 4231.837 574.6939 4179.592 600.81635 Q 4153.469 626.9388 4153.469 731.4286 Q 4153.469 862.04083 4127.347 862.04083 L 4101.2246 862.04083 L 4101.2246 888.16327 L 4127.347 888.16327 L 4127.347 914.2857 L 4127.347 914.2857 L 4101.2246 914.2857 L 4101.2246 914.2857 L 4101.2246 940.4082 L 4075.102 940.4082 L 4075.102 940.4082 L 4075.102 966.53064 L 4075.102 966.53064 L 4075.102 966.53064 L 4048.9797 992.6531 L 4048.9797 1018.7755 L 4179.592 1018.7755 Q 4336.3267 1018.7755 4310.204 966.53064 Q 4310.204 940.4082 4388.5713 966.53064 Q 4440.8164 966.53064 4440.8164 992.6531 Q 4440.8164 1018.7755 4493.0615 1018.7755 Q 4545.306 1018.7755 4571.4287 1018.7755 Q 4597.5513 1018.7755 4728.1636 992.6531 Q 4858.7754 966.53064 4911.0205 992.6531 Q 4989.3877 1018.7755 5015.5103 1018.7755 L 5015.5103 1018.7755 L 5015.5103 1018.7755 L 5015.5103 1044.898 L 4989.3877 1044.898 L 4989.3877 1071.0204 L 4989.3877 1071.0204 L 4963.265 1071.0204 L 4963.265 1071.0204 L 4963.265 1071.0204 L 5041.633 1097.1428 L 5120.0 1123.2654 L 5224.4897 1149.3878 Q 5328.9795 1201.6327 5511.837 1227.7551 Q 5694.694 1280.0 5720.8164 1280.0 L 5746.939 1280.0 L 5799.1836 1306.1224 L 5825.306 1332.2449 L 5825.306 1332.2449 L 5851.4287 1332.2449 L 5851.4287 1358.3673 L 5851.4287 1384.4899 L 5825.306 1384.4899 L 5799.1836 1384.4899 L 5799.1836 1410.6123 L 5799.1836 1436.7347 L 5773.0615 1436.7347 L 5746.939 1436.7347 L 5720.8164 1462.8572 Q 5694.694 1462.8572 5694.694 1488.9796 Q 5694.694 1515.102 5564.0815 1593.4694 L 5433.469 1645.7144 L 5381.2246 1645.7144 Q 5302.8574 1645.7144 5120.0 1697.9592 Q 4963.265 1697.9592 4388.5713 1724.0817 Q 3840.0 1750.2041 3395.9185 1802.449 L 2951.8367 1854.6938 L 2873.4695 1854.6938 Q 2795.102 1854.6938 2768.9797 1828.5714 Q 2742.8572 1802.449 2351.0205 1802.449 Q 1933.0613 1750.2041 1776.3265 1750.2041 L 1645.7144 1697.9592 L 1619.5919 1697.9592 L 1593.4694 1697.9592 L 1593.4694 1645.7144 L 1593.4694 1619.5919 L 1645.7144 1619.5919 L 1697.9592 1593.4694 L 1619.5919 1593.4694 L 1567.3469 1593.4694 L 1697.9592 1567.3469 L 1828.5714 1541.2245 L 1880.8164 1541.2245 L 1933.0613 1541.2245 L 1933.0613 1515.102 L 1933.0613 1515.102 L 1959.1837 1515.102 L 1959.1837 1488.9796 L 1959.1837 1488.9796 L 1985.3062 1488.9796 L 1985.3062 1488.9796 L 1985.3062 1488.9796 L 1985.3062 1462.8572 L 1985.3062 1462.8572 L 1959.1837 1436.7347 L 1959.1837 1410.6123 L 1880.8164 1410.6123 Q 1776.3265 1384.4899 1671.8368 1384.4899 L 1593.4694 1384.4899 L 1593.4694 1384.4899 L 1567.3469 1358.3673 L 1567.3469 1358.3673 L 1567.3469 1332.2449 L 1515.102 1332.2449 L 1462.8572 1332.2449 L 1358.3673 1306.1224 Q 1280.0 1280.0 1149.3878 1253.8776 Q 1018.7755 1227.7551 1018.7755 1201.6327 Q 1018.7755 1175.5103 835.9184 1149.3878 Q 626.9388 1123.2654 365.7143 1018.7755 L 104.4898 966.53064 L 78.36735 940.4082 L 52.2449 914.2857 L 52.2449 914.2857 L 52.2449 914.2857 L 52.2449 862.04083 L 52.2449 835.9184 L 52.2449 835.9184 L 52.2449 809.79596 L 52.2449 809.79596 L 52.2449 809.79596 L 26.12245 783.67346 L 0.0 757.551 L 0.0 757.551 L 0.0 757.551 L 0.0 731.4286 L 0.0 731.4286 L 26.12245 731.4286 L 26.12245 705.30615 L 26.12245 705.30615 L 52.2449 705.30615 L 52.2449 705.30615 L 52.2449 705.30615 L 78.36735 679.18365 L 104.4898 653.0612 L 391.83673 600.81635 Q 679.18365 548.5714 1306.1224 496.32654 Q 1933.0613 391.83673 2037.551 391.83673 Q 2168.1633 391.83673 2194.2856 365.7143 Q 2194.2856 339.59183 2168.1633 313.4694 Q 2115.9185 287.34695 2298.7756 287.34695 Q 2481.6326 235.10205 2560.0 235.10205 L 2664.4897 235.10205 L 2690.6123 208.9796 L 2716.7346 182.85715 L 2716.7346 182.85715 L 2716.7346 182.85715 L 2690.6123 182.85715 L 2690.6123 182.85715 L 2664.4897 156.7347 L 2638.3674 156.7347 L 2638.3674 130.61224 L 2612.2449 104.4898 L 2612.2449 104.4898 L 2612.2449 78.36735 L 2612.2449 78.36735 L 2612.2449 78.36735 L 2664.4897 78.36735 L 2690.6123 78.36735 L 3030.204 26.12245 Q 3343.6736 -26.12245 3604.898 0.0 Q 3892.2449 0.0 3892.2449 26.12245 Q 3892.2449 78.36735 3970.6123 104.4898 Q 4075.102 130.61224 4179.592 130.61224 Q 4310.204 156.7347 4310.204 182.85715 z" svg:height="18.54694mm" draw:style-name="style-142" svg:viewBox="0.0 0.0 5851.4287 1854.6938" svg:width="58.514286mm" svg:x="13.061225mm" svg:y="39.444897mm"/>
          <draw:path svg:d="M 4754.2856 0.0 L 4754.2856 0.0 L 10553.47 0.0 L 16378.775 0.0 L 16378.775 0.0 Q 16378.775 0.0 16248.163 26.12245 Q 16143.674 52.2449 16143.674 78.36735 Q 16143.674 104.4898 16169.796 104.4898 Q 16195.919 104.4898 15830.204 208.9796 L 15438.367 313.4694 L 15490.612 313.4694 Q 15568.9795 339.59183 15542.857 339.59183 Q 15542.857 365.7143 15516.735 365.7143 L 15490.612 365.7143 L 15412.245 391.83673 Q 15360.0 417.9592 15203.266 470.2041 L 15020.408 522.449 L 15020.408 548.5714 L 14994.286 548.5714 L 14994.286 600.81635 L 14994.286 653.0612 L 15020.408 679.18365 L 15046.531 731.4286 L 15046.531 731.4286 L 15046.531 731.4286 L 15151.0205 757.551 Q 15229.388 783.67346 15229.388 809.79596 Q 15229.388 835.9184 15412.245 888.16327 Q 15568.9795 914.2857 15621.225 940.4082 Q 15647.347 940.4082 15777.959 940.4082 Q 15934.694 940.4082 15934.694 966.53064 Q 15934.694 992.6531 16117.551 1018.7755 Q 16300.408 1044.898 16613.877 1071.0204 Q 16901.225 1097.1428 16875.102 1123.2654 Q 16875.102 1149.3878 16901.225 1175.5103 L 16927.348 1175.5103 L 16927.348 1201.6327 L 16927.348 1227.7551 L 16953.469 1227.7551 L 16953.469 1253.8776 L 16953.469 1253.8776 L 16979.592 1253.8776 L 16979.592 1306.1224 L 16979.592 1332.2449 L 16953.469 1332.2449 Q 16927.348 1358.3673 16927.348 1358.3673 Q 16927.348 1358.3673 16927.348 1384.4899 Q 16953.469 1410.6123 16927.348 1410.6123 Q 16901.225 1410.6123 16901.225 1436.7347 Q 16901.225 1462.8572 16848.98 1488.9796 Q 16796.734 1515.102 16744.49 1515.102 Q 16692.246 1515.102 16718.367 1515.102 Q 16770.613 1567.3469 16718.367 1567.3469 Q 16640.0 1619.5919 16640.0 1645.7144 Q 16666.123 1671.8368 16613.877 1697.9592 Q 16561.633 1724.0817 16561.633 1750.2041 Q 16561.633 1776.3265 16666.123 1828.5714 L 16770.613 1880.8164 L 16718.367 1906.9388 Q 16666.123 1933.0613 16692.246 1933.0613 Q 16718.367 1959.1837 16666.123 1985.3062 Q 16613.877 1985.3062 16587.756 2037.551 Q 16561.633 2063.6736 16535.51 2246.5308 Q 16535.51 2455.5103 16300.408 2507.7551 L 16091.429 2560.0 L 16065.307 2560.0 L 16039.184 2560.0 L 16039.184 2560.0 L 16039.184 2560.0 L 16013.062 2586.1226 L 15986.939 2612.2449 L 15986.939 2612.2449 L 15986.939 2612.2449 L 15986.939 2638.3674 L 15986.939 2638.3674 L 16013.062 2638.3674 L 16013.062 2664.4897 L 16013.062 2664.4897 L 16039.184 2664.4897 L 16039.184 2664.4897 L 16039.184 2664.4897 L 16065.307 2690.6123 L 16091.429 2716.7346 L 16143.674 2716.7346 Q 16195.919 2716.7346 16195.919 2742.8572 L 16195.919 2742.8572 L 16195.919 2742.8572 Q 16195.919 2768.9797 16091.429 2716.7346 Q 15986.939 2716.7346 15934.694 2638.3674 Q 15882.449 2586.1226 15725.715 2507.7551 Q 15595.103 2455.5103 15595.103 2429.3877 L 15595.103 2403.2654 L 15568.9795 2403.2654 L 15542.857 2403.2654 L 15516.735 2403.2654 L 15490.612 2403.2654 L 15490.612 2403.2654 L 15464.49 2403.2654 L 15464.49 2403.2654 L 15464.49 2403.2654 L 15464.49 2429.3877 L 15464.49 2429.3877 L 15438.367 2429.3877 L 15438.367 2455.5103 L 15464.49 2455.5103 L 15490.612 2455.5103 L 15464.49 2481.6326 L 15438.367 2507.7551 L 15464.49 2507.7551 Q 15516.735 2507.7551 15542.857 2533.8777 L 15568.9795 2533.8777 L 15568.9795 2560.0 L 15568.9795 2586.1226 L 15595.103 2612.2449 L 15595.103 2638.3674 L 15621.225 2638.3674 L 15647.347 2664.4897 L 15673.47 2664.4897 L 15699.592 2664.4897 L 15699.592 2690.6123 L 15699.592 2716.7346 L 15673.47 2716.7346 L 15647.347 2716.7346 L 15621.225 2690.6123 L 15595.103 2664.4897 L 15595.103 2664.4897 L 15568.9795 2664.4897 L 15568.9795 2664.4897 L 15568.9795 2664.4897 L 15516.735 2638.3674 L 15490.612 2612.2449 L 15464.49 2612.2449 Q 15412.245 2612.2449 15412.245 2586.1226 Q 15412.245 2560.0 15307.755 2560.0 Q 15229.388 2560.0 15229.388 2586.1226 Q 15203.266 2612.2449 15177.144 2586.1226 Q 15124.898 2560.0 14942.041 2560.0 Q 14759.184 2560.0 14628.571 2560.0 Q 14471.837 2560.0 14445.715 2586.1226 Q 14419.592 2612.2449 14158.367 2612.2449 Q 13871.0205 2612.2449 13740.408 2612.2449 Q 13609.796 2612.2449 13531.429 2612.2449 L 13426.938 2664.4897 L 13426.938 2664.4897 Q 13426.938 2664.4897 13453.062 2690.6123 Q 13479.184 2716.7346 13426.938 2742.8572 L 13400.816 2768.9797 L 13374.694 2768.9797 Q 13348.571 2768.9797 13270.204 2821.2246 L 13191.837 2873.4695 L 13191.837 2847.347 Q 13191.837 2821.2246 13008.9795 2742.8572 Q 12852.245 2664.4897 12852.245 2586.1226 Q 12852.245 2507.7551 12852.245 2455.5103 Q 12878.367 2403.2654 12852.245 2403.2654 Q 12826.123 2403.2654 12826.123 2377.1428 Q 12826.123 2351.0205 12800.0 2351.0205 Q 12773.878 2351.0205 12747.755 2298.7756 Q 12747.755 2272.653 12800.0 2246.5308 L 12852.245 2246.5308 L 12852.245 2246.5308 L 12852.245 2246.5308 L 12800.0 2246.5308 Q 12721.633 2246.5308 12643.266 2220.4082 Q 12564.898 2194.2856 12538.775 2194.2856 Q 12486.531 2194.2856 12460.408 2194.2856 Q 12434.286 2194.2856 12382.041 2194.2856 Q 12303.674 2142.0408 12225.307 2142.0408 Q 12146.938 2142.0408 11885.715 2115.9185 Q 11624.49 2089.796 11546.123 2037.551 Q 11467.755 2011.4286 11493.878 1959.1837 Q 11493.878 1906.9388 11467.755 1906.9388 Q 11441.633 1880.8164 11441.633 1854.6938 L 11415.511 1828.5714 L 11415.511 1828.5714 Q 11441.633 1802.449 11441.633 1776.3265 L 11441.633 1724.0817 L 11467.755 1724.0817 L 11467.755 1724.0817 L 11467.755 1697.9592 L 11493.878 1697.9592 L 11493.878 1671.8368 L 11493.878 1671.8368 L 11467.755 1671.8368 L 11467.755 1671.8368 L 11441.633 1671.8368 L 11415.511 1671.8368 L 11415.511 1671.8368 L 11389.388 1671.8368 L 11389.388 1671.8368 L 11389.388 1671.8368 L 11363.266 1697.9592 L 11337.143 1724.0817 L 11232.653 1724.0817 L 11154.286 1724.0817 L 11102.041 1750.2041 L 11049.796 1776.3265 L 11075.919 1776.3265 L 11102.041 1776.3265 L 11102.041 1802.449 L 11128.163 1828.5714 L 11128.163 1854.6938 L 11128.163 1880.8164 L 11258.775 1880.8164 L 11389.388 1880.8164 L 11389.388 1906.9388 L 11389.388 1933.0613 L 11415.511 1933.0613 L 11415.511 1933.0613 L 11415.511 1959.1837 L 11441.633 1959.1837 L 11441.633 1959.1837 L 11441.633 1985.3062 L 11389.388 1985.3062 L 11337.143 1985.3062 L 11311.0205 2011.4286 L 11284.898 2037.551 L 11154.286 2037.551 Q 11023.674 2037.551 10919.184 2089.796 Q 10814.694 2089.796 10866.938 2115.9185 Q 10893.062 2142.0408 10866.938 2142.0408 Q 10814.694 2142.0408 10605.715 2168.1633 Q 10396.734 2194.2856 10292.245 2168.1633 Q 10187.755 2142.0408 10004.898 2115.9185 Q 9848.163 2089.796 9534.694 2037.551 Q 9221.225 2011.4286 9195.103 2037.551 L 9195.103 2089.796 L 9168.9795 2089.796 L 9142.857 2089.796 L 9116.734 2063.6736 L 9090.612 2063.6736 L 9090.612 2089.796 L 9090.612 2115.9185 L 9038.367 2115.9185 L 8986.123 2142.0408 L 9038.367 2142.0408 L 9090.612 2142.0408 L 9090.612 2168.1633 L 9090.612 2168.1633 L 9116.734 2168.1633 L 9116.734 2142.0408 L 9142.857 2142.0408 Q 9195.103 2142.0408 9195.103 2142.0408 Q 9221.225 2142.0408 9221.225 2168.1633 L 9247.347 2168.1633 L 9247.347 2168.1633 L 9247.347 2194.2856 L 9247.347 2194.2856 L 9247.347 2194.2856 L 9273.47 2194.2856 L 9273.47 2194.2856 L 9299.592 2220.4082 L 9325.715 2246.5308 L 9351.837 2246.5308 L 9404.082 2246.5308 L 9404.082 2272.653 L 9404.082 2298.7756 L 9377.959 2298.7756 L 9351.837 2298.7756 L 9299.592 2272.653 L 9273.47 2246.5308 L 9195.103 2246.5308 Q 9116.734 2246.5308 9116.734 2220.4082 Q 9090.612 2220.4082 9064.49 2220.4082 Q 9012.245 2194.2856 8986.123 2194.2856 Q 8933.878 2142.0408 8881.633 2142.0408 L 8829.388 2142.0408 L 8829.388 2115.9185 L 8829.388 2115.9185 L 8829.388 2194.2856 Q 8855.511 2246.5308 8855.511 2272.653 L 8829.388 2272.653 L 8829.388 2272.653 L 8829.388 2298.7756 L 8803.266 2298.7756 L 8777.143 2298.7756 L 8724.898 2272.653 Q 8672.653 2272.653 8672.653 2246.5308 Q 8672.653 2194.2856 8646.53 2220.4082 Q 8646.53 2246.5308 8568.163 2246.5308 Q 8515.919 2272.653 8515.919 2246.5308 Q 8515.919 2220.4082 8489.796 2246.5308 Q 8489.796 2272.653 8359.184 2272.653 Q 8202.449 2272.653 8150.204 2298.7756 Q 8097.9595 2298.7756 7732.245 2351.0205 Q 7366.531 2377.1428 7262.041 2403.2654 Q 7157.5513 2403.2654 6478.3677 2612.2449 L 5773.0615 2821.2246 L 5668.5713 2821.2246 Q 5564.0815 2821.2246 5459.592 2847.347 Q 5355.102 2873.4695 5276.735 3030.204 Q 5224.4897 3213.0613 5172.245 3213.0613 L 5146.1226 3239.1838 L 5093.8774 3239.1838 L 5041.633 3239.1838 L 5041.633 3265.3062 L 5015.5103 3265.3062 L 5015.5103 3265.3062 L 5015.5103 3291.4287 L 4989.3877 3291.4287 L 4963.265 3291.4287 L 4937.143 3291.4287 L 4911.0205 3291.4287 L 4911.0205 3291.4287 L 4911.0205 3291.4287 L 4937.143 3291.4287 L 4937.143 3291.4287 L 4963.265 3265.3062 L 4989.3877 3239.1838 L 4989.3877 3239.1838 Q 5015.5103 3239.1838 5015.5103 3239.1838 Q 5015.5103 3213.0613 5041.633 3134.6938 L 5067.7554 3030.204 L 5041.633 3030.204 L 5041.633 3030.204 L 5015.5103 3004.0818 L 4989.3877 2977.9592 L 4911.0205 2977.9592 Q 4858.7754 2977.9592 4649.796 2925.7144 Q 4414.694 2925.7144 4336.3267 2925.7144 Q 4231.837 2925.7144 3918.3674 2925.7144 L 3604.898 2925.7144 L 3604.898 2925.7144 L 3604.898 2925.7144 L 3578.7756 2925.7144 L 3578.7756 2925.7144 L 3552.653 2899.5918 L 3526.5308 2873.4695 L 3474.2856 2873.4695 L 3422.0408 2873.4695 L 3422.0408 2873.4695 L 3422.0408 2873.4695 L 3448.1633 2847.347 L 3474.2856 2821.2246 L 3552.653 2821.2246 L 3631.0205 2821.2246 L 3657.1428 2795.102 L 3683.2654 2768.9797 L 3604.898 2768.9797 L 3500.4082 2768.9797 L 3474.2856 2742.8572 Q 3448.1633 2742.8572 3448.1633 2716.7346 Q 3448.1633 2664.4897 3369.796 2638.3674 L 3291.4287 2612.2449 L 3291.4287 2586.1226 L 3291.4287 2586.1226 L 3265.3062 2586.1226 L 3265.3062 2560.0 L 3291.4287 2560.0 Q 3343.6736 2560.0 3291.4287 2533.8777 L 3239.1838 2507.7551 L 3213.0613 2507.7551 L 3186.9387 2507.7551 L 3265.3062 2481.6326 L 3343.6736 2455.5103 L 3369.796 2455.5103 L 3395.9185 2455.5103 L 3343.6736 2429.3877 L 3317.551 2403.2654 L 3265.3062 2403.2654 Q 3213.0613 2403.2654 2977.9592 2351.0205 Q 2742.8572 2298.7756 2612.2449 2298.7756 Q 2455.5103 2246.5308 2246.5308 2246.5308 Q 2037.551 2194.2856 1985.3062 2194.2856 Q 1933.0613 2194.2856 1776.3265 2142.0408 L 1593.4694 2089.796 L 1541.2245 2089.796 L 1488.9796 2089.796 L 1567.3469 2063.6736 L 1671.8368 2037.551 L 1645.7144 2037.551 L 1619.5919 2037.551 L 1593.4694 2011.4286 L 1567.3469 2011.4286 L 1567.3469 1985.3062 L 1567.3469 1959.1837 L 1515.102 1959.1837 Q 1462.8572 1985.3062 1097.1428 1959.1837 Q 731.4286 1933.0613 731.4286 1880.8164 Q 731.4286 1854.6938 470.2041 1854.6938 Q 182.85715 1880.8164 156.7347 1854.6938 Q 156.7347 1828.5714 78.36735 1828.5714 L 26.12245 1802.449 L 26.12245 1697.9592 Q 26.12245 1593.4694 0.0 1567.3469 Q 0.0 1567.3469 0.0 1488.9796 Q 0.0 1410.6123 52.2449 1358.3673 Q 78.36735 1358.3673 52.2449 1332.2449 Q 52.2449 1306.1224 26.12245 1280.0 Q 26.12245 1253.8776 104.4898 1253.8776 Q 156.7347 1253.8776 156.7347 1227.7551 L 182.85715 1227.7551 L 208.9796 1227.7551 L 235.10205 1201.6327 L 287.34695 1201.6327 Q 313.4694 1201.6327 339.59183 1149.3878 Q 339.59183 1123.2654 417.9592 1123.2654 Q 470.2041 1123.2654 470.2041 1097.1428 Q 470.2041 1071.0204 679.18365 1044.898 Q 888.16327 1044.898 888.16327 1044.898 Q 914.2857 1044.898 1253.8776 1149.3878 Q 1593.4694 1253.8776 1906.9388 1227.7551 Q 2220.4082 1227.7551 2246.5308 1201.6327 Q 2272.653 1149.3878 2298.7756 1149.3878 Q 2324.898 1097.1428 2925.7144 992.6531 Q 3526.5308 888.16327 3813.8777 757.551 Q 4127.347 653.0612 4127.347 653.0612 Q 4153.469 679.18365 4205.7144 653.0612 Q 4257.9595 626.9388 4284.0815 574.6939 Q 4336.3267 522.449 4440.8164 470.2041 Q 4545.306 417.9592 4545.306 391.83673 Q 4545.306 365.7143 4597.5513 339.59183 Q 4649.796 313.4694 4702.041 313.4694 L 4728.1636 313.4694 L 4754.2856 287.34695 L 4806.531 261.2245 L 4728.1636 261.2245 L 4649.796 261.2245 L 4754.2856 182.85715 Q 4832.6533 104.4898 4780.408 78.36735 Q 4702.041 52.2449 4728.1636 52.2449 Q 4754.2856 26.12245 4754.2856 0.0 z M 6034.2856 2011.4286 L 5955.9185 2011.4286 L 5903.6733 2011.4286 L 5877.5513 2037.551 L 5746.939 2037.551 Q 5616.3267 2037.551 5590.204 2011.4286 Q 5537.9595 1985.3062 5537.9595 1933.0613 Q 5537.9595 1880.8164 5694.694 1854.6938 L 5825.306 1828.5714 L 5955.9185 1828.5714 Q 6112.6533 1828.5714 6112.6533 1933.0613 Q 6112.6533 2011.4286 6034.2856 2011.4286 z M 9012.245 2089.796 Q 9012.245 2089.796 9012.245 2063.6736 Q 9038.367 2063.6736 9038.367 2089.796 Q 9038.367 2089.796 9012.245 2089.796 z" svg:height="32.914288mm" draw:style-name="style-143" svg:viewBox="0.0 0.0 16979.592 3291.4287" svg:width="169.79591mm" svg:x="54.857143mm" svg:y="0.0mm"/>
          <draw:path svg:d="M 470.2041 -1.8189894E-12 L 496.32654 -1.8189894E-12 L 496.32654 26.12245 Q 496.32654 52.2449 522.449 52.2449 Q 548.5714 52.2449 548.5714 130.61224 Q 548.5714 208.9796 522.449 208.9796 L 496.32654 208.9796 L 496.32654 235.10205 Q 496.32654 235.10205 496.32654 235.10205 L 496.32654 235.10205 L 496.32654 235.10205 Q 496.32654 235.10205 522.449 261.2245 L 522.449 287.34695 L 496.32654 287.34695 Q 470.2041 287.34695 444.08163 287.34695 Q 444.08163 287.34695 417.9592 261.2245 Q 391.83673 235.10205 391.83673 287.34695 Q 339.59183 313.4694 313.4694 313.4694 Q 261.2245 313.4694 235.10205 365.7143 Q 235.10205 417.9592 208.9796 417.9592 L 182.85715 417.9592 L 182.85715 391.83673 L 182.85715 391.83673 L 182.85715 391.83673 Q 182.85715 391.83673 156.7347 339.59183 Q 130.61224 313.4694 104.4898 287.34695 Q 52.2449 287.34695 52.2449 261.2245 L 26.12245 235.10205 L 26.12245 235.10205 L 26.12245 235.10205 L 26.12245 208.9796 L 26.12245 208.9796 L 0.0 208.9796 L 0.0 208.9796 L 0.0 208.9796 L 0.0 182.85715 L 26.12245 182.85715 L 52.2449 182.85715 L 78.36735 156.7347 L 130.61224 130.61224 L 156.7347 130.61224 L 182.85715 130.61224 L 208.9796 104.4898 L 235.10205 78.36735 L 339.59183 52.2449 Q 444.08163 26.12245 470.2041 -1.8189894E-12 z" svg:height="4.179592mm" draw:style-name="style-144" svg:viewBox="0.0 0.0 548.5714 417.9592" svg:width="5.4857144mm" svg:x="233.79593mm" svg:y="115.72245mm"/>
          <draw:path svg:d="M 1358.3673 -9.094947E-13 L 1436.7347 -9.094947E-13 L 1488.9796 -9.094947E-13 L 1541.2245 26.12245 L 1541.2245 26.12245 L 1567.3469 26.12245 L 1567.3469 26.12245 L 1567.3469 26.12245 L 1776.3265 52.2449 Q 2011.4286 78.36735 2037.551 78.36735 L 2089.796 78.36735 L 2142.0408 52.2449 Q 2220.4082 26.12245 2220.4082 52.2449 Q 2194.2856 78.36735 2194.2856 78.36735 L 2194.2856 78.36735 L 2194.2856 104.4898 L 2194.2856 104.4898 L 2220.4082 104.4898 L 2220.4082 130.61224 L 2220.4082 130.61224 L 2246.5308 130.61224 L 2246.5308 130.61224 L 2246.5308 130.61224 L 2220.4082 156.7347 L 2194.2856 182.85715 L 2194.2856 182.85715 L 2194.2856 182.85715 L 2168.1633 182.85715 L 2168.1633 182.85715 L 2089.796 208.9796 Q 1985.3062 235.10205 2037.551 235.10205 Q 2089.796 261.2245 2142.0408 313.4694 Q 2168.1633 339.59183 2873.4695 339.59183 Q 3552.653 339.59183 3657.1428 287.34695 Q 3787.7551 235.10205 3813.8777 235.10205 Q 3813.8777 235.10205 3813.8777 235.10205 L 3840.0 235.10205 L 3840.0 600.81635 L 3840.0 940.4082 L 3813.8777 940.4082 Q 3813.8777 914.2857 3683.2654 940.4082 Q 3552.653 966.53064 3082.449 992.6531 Q 2612.2449 1018.7755 2298.7756 1071.0204 L 1985.3062 1123.2654 L 1985.3062 1123.2654 Q 1985.3062 1097.1428 1880.8164 1071.0204 Q 1802.449 1071.0204 1828.5714 1044.898 Q 1854.6938 1044.898 1854.6938 1018.7755 Q 1854.6938 992.6531 992.6531 1071.0204 L 130.61224 1149.3878 L 130.61224 1123.2654 L 104.4898 1123.2654 L 104.4898 1123.2654 Q 104.4898 1123.2654 52.2449 1097.1428 L 26.12245 1071.0204 L 26.12245 1044.898 L 52.2449 1018.7755 L 52.2449 992.6531 L 52.2449 966.53064 L 78.36735 966.53064 L 104.4898 966.53064 L 104.4898 940.4082 L 104.4898 940.4082 L 156.7347 940.4082 Q 182.85715 966.53064 208.9796 966.53064 L 261.2245 966.53064 L 261.2245 966.53064 L 261.2245 966.53064 L 287.34695 966.53064 L 287.34695 966.53064 L 339.59183 940.4082 L 391.83673 914.2857 L 365.7143 914.2857 L 339.59183 914.2857 L 339.59183 888.16327 L 313.4694 888.16327 L 313.4694 862.04083 L 313.4694 835.9184 L 261.2245 835.9184 Q 235.10205 809.79596 182.85715 809.79596 L 130.61224 809.79596 L 52.2449 809.79596 L 3.6379788E-12 809.79596 L 3.6379788E-12 809.79596 L 3.6379788E-12 809.79596 L 26.12245 809.79596 L 26.12245 809.79596 L 156.7347 783.67346 L 261.2245 757.551 L 261.2245 757.551 L 261.2245 757.551 L 235.10205 757.551 L 235.10205 757.551 L 235.10205 731.4286 L 261.2245 731.4286 L 261.2245 731.4286 L 261.2245 705.30615 L 261.2245 705.30615 L 261.2245 705.30615 L 261.2245 705.30615 Q 261.2245 679.18365 261.2245 653.0612 Q 261.2245 626.9388 208.9796 600.81635 L 156.7347 600.81635 L 208.9796 574.6939 L 235.10205 548.5714 L 313.4694 548.5714 Q 365.7143 548.5714 417.9592 522.449 L 470.2041 522.449 L 470.2041 496.32654 Q 470.2041 470.2041 444.08163 470.2041 Q 417.9592 470.2041 417.9592 444.08163 Q 444.08163 391.83673 470.2041 391.83673 L 522.449 391.83673 L 470.2041 365.7143 Q 417.9592 339.59183 470.2041 339.59183 L 496.32654 339.59183 L 522.449 313.4694 L 574.6939 287.34695 L 574.6939 287.34695 L 574.6939 287.34695 L 600.81635 287.34695 L 600.81635 287.34695 L 417.9592 261.2245 L 235.10205 235.10205 L 208.9796 235.10205 L 182.85715 235.10205 L 156.7347 261.2245 L 130.61224 287.34695 L 130.61224 287.34695 L 104.4898 287.34695 L 104.4898 261.2245 L 104.4898 235.10205 L 130.61224 235.10205 L 130.61224 235.10205 L 156.7347 208.9796 L 182.85715 182.85715 L 182.85715 182.85715 L 182.85715 182.85715 L 182.85715 182.85715 L 182.85715 182.85715 L 522.449 104.4898 Q 888.16327 26.12245 1071.0204 26.12245 Q 1253.8776 26.12245 1358.3673 -9.094947E-13 z" svg:height="11.493877mm" draw:style-name="style-145" svg:viewBox="0.0 0.0 3840.0 1149.3878" svg:width="38.4mm" svg:x="281.6mm" svg:y="51.461224mm"/>
          <draw:path svg:d="M 78.36735 0.0 L 78.36735 0.0 L 104.4898 0.0 L 130.61224 0.0 L 208.9796 52.2449 Q 261.2245 52.2449 365.7143 52.2449 Q 496.32654 52.2449 496.32654 52.2449 L 522.449 52.2449 L 522.449 52.2449 L 522.449 52.2449 L 522.449 26.12245 L 522.449 26.12245 L 548.5714 26.12245 L 548.5714 52.2449 L 574.6939 52.2449 L 626.9388 52.2449 L 626.9388 78.36735 L 626.9388 78.36735 L 600.81635 78.36735 L 600.81635 104.4898 L 600.81635 104.4898 L 574.6939 104.4898 L 574.6939 104.4898 L 574.6939 104.4898 L 574.6939 130.61224 Q 574.6939 130.61224 548.5714 156.7347 L 548.5714 156.7347 L 522.449 156.7347 Q 522.449 156.7347 522.449 182.85715 L 496.32654 208.9796 L 470.2041 208.9796 Q 470.2041 208.9796 470.2041 235.10205 L 496.32654 235.10205 L 496.32654 261.2245 L 496.32654 261.2245 L 496.32654 261.2245 Q 470.2041 261.2245 470.2041 287.34695 L 470.2041 313.4694 L 444.08163 339.59183 L 444.08163 365.7143 L 417.9592 365.7143 Q 365.7143 365.7143 365.7143 339.59183 Q 365.7143 313.4694 313.4694 313.4694 L 261.2245 313.4694 L 261.2245 313.4694 L 261.2245 313.4694 L 261.2245 339.59183 L 261.2245 365.7143 L 261.2245 365.7143 L 261.2245 365.7143 L 261.2245 391.83673 L 261.2245 391.83673 L 235.10205 391.83673 L 235.10205 391.83673 L 156.7347 391.83673 L 104.4898 365.7143 L 104.4898 365.7143 Q 104.4898 365.7143 78.36735 365.7143 L 52.2449 339.59183 L 52.2449 339.59183 L 52.2449 313.4694 L 52.2449 313.4694 L 52.2449 313.4694 L 78.36735 287.34695 Q 104.4898 261.2245 78.36735 261.2245 L 52.2449 261.2245 L 52.2449 261.2245 L 52.2449 261.2245 L 26.12245 235.10205 L 3.6379788E-12 208.9796 L 3.6379788E-12 208.9796 L 3.6379788E-12 208.9796 L 3.6379788E-12 235.10205 L 3.6379788E-12 235.10205 L 3.6379788E-12 156.7347 Q 3.6379788E-12 78.36735 26.12245 52.2449 L 52.2449 26.12245 L 52.2449 26.12245 Q 52.2449 26.12245 78.36735 0.0 z" svg:height="3.9183674mm" draw:style-name="style-146" svg:viewBox="0.0 0.0 626.9388 391.83673" svg:width="6.2693877mm" svg:x="199.05307mm" svg:y="87.77143mm"/>
          <draw:path svg:d="M 182.85715 0.0 L 235.10205 0.0 L 287.34695 104.4898 Q 313.4694 208.9796 339.59183 208.9796 Q 365.7143 235.10205 365.7143 235.10205 L 365.7143 235.10205 L 339.59183 235.10205 L 339.59183 235.10205 L 313.4694 261.2245 Q 287.34695 261.2245 287.34695 365.7143 Q 313.4694 470.2041 235.10205 496.32654 L 182.85715 548.5714 L 182.85715 548.5714 Q 182.85715 548.5714 130.61224 522.449 L 52.2449 522.449 L 26.12245 522.449 Q 26.12245 496.32654 0.0 496.32654 Q -26.12245 470.2041 0.0 339.59183 L 26.12245 208.9796 L 52.2449 182.85715 Q 78.36735 182.85715 78.36735 156.7347 L 78.36735 130.61224 L 104.4898 104.4898 L 104.4898 78.36735 L 78.36735 78.36735 Q 52.2449 78.36735 52.2449 52.2449 L 52.2449 52.2449 L 104.4898 26.12245 Q 156.7347 26.12245 182.85715 0.0 z" svg:height="5.4857144mm" draw:style-name="style-147" svg:viewBox="0.0 0.0 365.7143 548.5714" svg:width="3.6571429mm" svg:x="272.45715mm" svg:y="120.42449mm"/>
          <draw:path svg:d="M 835.9184 0.0 L 835.9184 0.0 L 783.67346 0.0 Q 705.30615 0.0 679.18365 26.12245 Q 653.0612 52.2449 600.81635 52.2449 Q 574.6939 78.36735 470.2041 104.4898 Q 365.7143 104.4898 313.4694 130.61224 L 287.34695 156.7347 L 235.10205 156.7347 Q 182.85715 156.7347 104.4898 235.10205 L -1.8189894E-12 287.34695 L -1.8189894E-12 261.2245 Q -1.8189894E-12 261.2245 26.12245 261.2245 L 26.12245 235.10205 L 26.12245 235.10205 Q 52.2449 235.10205 52.2449 208.9796 L 52.2449 208.9796 L 52.2449 208.9796 Q 52.2449 208.9796 78.36735 208.9796 L 78.36735 182.85715 L 78.36735 182.85715 Q 104.4898 182.85715 104.4898 156.7347 L 104.4898 156.7347 L 104.4898 156.7347 Q 130.61224 156.7347 130.61224 130.61224 L 156.7347 130.61224 L 156.7347 130.61224 L 156.7347 104.4898 L 261.2245 52.2449 Q 391.83673 0.0 626.9388 0.0 Q 835.9184 0.0 835.9184 0.0 z" svg:height="2.8734694mm" draw:style-name="style-148" svg:viewBox="0.0 0.0 835.9184 287.34695" svg:width="8.359184mm" svg:x="143.15102mm" svg:y="36.57143mm"/>
          <draw:path svg:d="M 391.83673 26.12245 L 417.9592 26.12245 L 417.9592 52.2449 L 417.9592 52.2449 L 417.9592 78.36735 Q 417.9592 104.4898 391.83673 130.61224 Q 391.83673 156.7347 313.4694 156.7347 L 235.10205 156.7347 L 208.9796 156.7347 Q 182.85715 156.7347 104.4898 156.7347 L 0.0 130.61224 L 0.0 104.4898 L 0.0 104.4898 L 156.7347 52.2449 Q 287.34695 -26.12245 287.34695 0.0 Q 287.34695 52.2449 313.4694 52.2449 Q 365.7143 52.2449 391.83673 26.12245 z" svg:height="1.5673469mm" draw:style-name="style-149" svg:viewBox="0.0 0.0 417.9592 156.7347" svg:width="4.179592mm" svg:x="244.50612mm" svg:y="137.92653mm"/>
          <draw:path svg:d="M 470.2041 0.0 L 470.2041 0.0 L 470.2041 0.0 Q 470.2041 0.0 496.32654 26.12245 Q 496.32654 52.2449 522.449 52.2449 Q 548.5714 52.2449 548.5714 78.36735 Q 522.449 104.4898 444.08163 182.85715 L 339.59183 235.10205 L 391.83673 261.2245 L 444.08163 287.34695 L 548.5714 339.59183 Q 653.0612 391.83673 679.18365 417.9592 Q 705.30615 444.08163 705.30615 444.08163 L 705.30615 444.08163 L 705.30615 470.2041 Q 705.30615 496.32654 679.18365 496.32654 L 653.0612 496.32654 L 653.0612 496.32654 Q 626.9388 470.2041 574.6939 444.08163 Q 522.449 391.83673 365.7143 391.83673 Q 182.85715 339.59183 156.7347 339.59183 Q 104.4898 339.59183 52.2449 261.2245 L 0.0 208.9796 L 26.12245 208.9796 L 52.2449 182.85715 L 104.4898 182.85715 L 182.85715 182.85715 L 287.34695 130.61224 Q 391.83673 78.36735 417.9592 26.12245 Q 444.08163 26.12245 470.2041 0.0 z" svg:height="4.9632654mm" draw:style-name="style-150" svg:viewBox="0.0 0.0 705.30615 496.32654" svg:width="7.0530615mm" svg:x="213.68164mm" svg:y="111.54286mm"/>
          <draw:path svg:d="M 391.83673 26.12245 L 391.83673 0.0 L 444.08163 0.0 Q 470.2041 0.0 470.2041 78.36735 L 470.2041 130.61224 L 470.2041 130.61224 Q 444.08163 130.61224 444.08163 182.85715 L 444.08163 208.9796 L 391.83673 261.2245 Q 313.4694 287.34695 365.7143 313.4694 Q 391.83673 339.59183 391.83673 339.59183 Q 391.83673 339.59183 391.83673 365.7143 L 391.83673 365.7143 L 391.83673 391.83673 Q 391.83673 417.9592 391.83673 444.08163 Q 391.83673 496.32654 391.83673 574.6939 Q 339.59183 653.0612 208.9796 757.551 L 78.36735 862.04083 L 78.36735 862.04083 L 78.36735 862.04083 L 52.2449 862.04083 L 52.2449 862.04083 L 52.2449 888.16327 L 26.12245 888.16327 L 26.12245 888.16327 L 26.12245 914.2857 L 26.12245 914.2857 L 26.12245 914.2857 L 0.0 914.2857 L 0.0 914.2857 L 0.0 862.04083 L 26.12245 835.9184 L 26.12245 809.79596 L 26.12245 783.67346 L 26.12245 705.30615 Q 26.12245 626.9388 26.12245 574.6939 Q -26.12245 522.449 26.12245 470.2041 Q 26.12245 417.9592 52.2449 287.34695 L 78.36735 156.7347 L 78.36735 156.7347 L 78.36735 130.61224 L 52.2449 130.61224 L 26.12245 130.61224 L 52.2449 104.4898 L 78.36735 104.4898 L 78.36735 78.36735 L 78.36735 52.2449 L 78.36735 52.2449 L 78.36735 52.2449 L 130.61224 104.4898 Q 182.85715 182.85715 287.34695 104.4898 Q 391.83673 26.12245 391.83673 26.12245 z M 391.83673 104.4898 Q 391.83673 78.36735 391.83673 78.36735 Q 391.83673 78.36735 391.83673 78.36735 Q 391.83673 104.4898 391.83673 104.4898 z" svg:height="9.142858mm" draw:style-name="style-151" svg:viewBox="0.0 0.0 470.2041 914.2857" svg:width="4.7020407mm" svg:x="274.0245mm" svg:y="134.53061mm"/>
          <draw:path svg:d="M 104.4898 1.8189894E-12 L 104.4898 1.8189894E-12 L 130.61224 26.12245 Q 130.61224 78.36735 182.85715 78.36735 Q 235.10205 104.4898 235.10205 52.2449 Q 235.10205 26.12245 235.10205 1.8189894E-12 L 261.2245 1.8189894E-12 L 339.59183 104.4898 Q 444.08163 208.9796 417.9592 208.9796 Q 417.9592 235.10205 496.32654 235.10205 L 548.5714 235.10205 L 548.5714 235.10205 L 548.5714 235.10205 L 548.5714 235.10205 L 548.5714 261.2245 L 548.5714 287.34695 L 548.5714 313.4694 L 522.449 313.4694 L 522.449 313.4694 L 522.449 313.4694 Q 522.449 287.34695 339.59183 313.4694 Q 182.85715 313.4694 182.85715 339.59183 Q 182.85715 365.7143 130.61224 365.7143 L 104.4898 365.7143 L 104.4898 365.7143 Q 104.4898 339.59183 130.61224 339.59183 L 130.61224 339.59183 L 130.61224 339.59183 L 130.61224 339.59183 L 104.4898 313.4694 L 78.36735 313.4694 L 78.36735 287.34695 L 78.36735 235.10205 L 52.2449 235.10205 L 52.2449 235.10205 L 52.2449 208.9796 L 78.36735 208.9796 L 78.36735 182.85715 Q 78.36735 156.7347 26.12245 104.4898 L 0.0 52.2449 L 0.0 26.12245 L 0.0 26.12245 L 52.2449 1.8189894E-12 Q 104.4898 -26.12245 104.4898 1.8189894E-12 z" svg:height="3.6571429mm" draw:style-name="style-152" svg:viewBox="0.0 0.0 548.5714 365.7143" svg:width="5.4857144mm" svg:x="244.76735mm" svg:y="125.12653mm"/>
          <draw:path svg:d="M 104.4898 -9.094947E-13 L 104.4898 -9.094947E-13 L 208.9796 26.12245 Q 313.4694 52.2449 339.59183 78.36735 Q 365.7143 104.4898 391.83673 104.4898 L 391.83673 130.61224 L 365.7143 130.61224 Q 365.7143 156.7347 365.7143 156.7347 Q 339.59183 156.7347 261.2245 130.61224 L 182.85715 104.4898 L 182.85715 130.61224 Q 156.7347 130.61224 156.7347 130.61224 L 156.7347 130.61224 L 104.4898 130.61224 Q 78.36735 104.4898 52.2449 104.4898 L 26.12245 104.4898 L 26.12245 104.4898 Q 3.6379788E-12 78.36735 3.6379788E-12 78.36735 L 3.6379788E-12 78.36735 L 52.2449 52.2449 Q 78.36735 -9.094947E-13 104.4898 -9.094947E-13 z" svg:height="1.5673469mm" draw:style-name="style-153" svg:viewBox="0.0 0.0 391.83673 156.7347" svg:width="3.9183674mm" svg:x="186.51428mm" svg:y="42.318367mm"/>
          <draw:path svg:d="M 444.08163 182.85715 L 444.08163 208.9796 L 496.32654 208.9796 Q 548.5714 208.9796 574.6939 208.9796 L 574.6939 208.9796 L 574.6939 208.9796 L 574.6939 235.10205 L 574.6939 261.2245 Q 574.6939 287.34695 496.32654 313.4694 L 417.9592 313.4694 L 417.9592 365.7143 Q 391.83673 417.9592 391.83673 444.08163 L 391.83673 444.08163 L 365.7143 444.08163 Q 365.7143 417.9592 287.34695 391.83673 Q 208.9796 365.7143 208.9796 313.4694 Q 208.9796 287.34695 156.7347 261.2245 L 104.4898 261.2245 L 104.4898 235.10205 L 104.4898 208.9796 L 78.36735 208.9796 L 78.36735 208.9796 L 78.36735 182.85715 L 52.2449 182.85715 L 52.2449 182.85715 L 52.2449 156.7347 L 26.12245 156.7347 L 0.0 156.7347 L 0.0 130.61224 L 0.0 130.61224 L 26.12245 130.61224 L 52.2449 104.4898 L 52.2449 104.4898 L 52.2449 104.4898 L 26.12245 104.4898 L 26.12245 104.4898 L 26.12245 78.36735 L 52.2449 78.36735 L 52.2449 52.2449 L 52.2449 26.12245 L 182.85715 -1.8189894E-12 Q 313.4694 -1.8189894E-12 313.4694 26.12245 Q 339.59183 52.2449 313.4694 52.2449 Q 287.34695 52.2449 339.59183 78.36735 Q 391.83673 78.36735 417.9592 130.61224 Q 417.9592 182.85715 444.08163 182.85715 z" svg:height="4.4408164mm" draw:style-name="style-154" svg:viewBox="0.0 0.0 574.6939 444.08163" svg:width="5.7469387mm" svg:x="261.2245mm" svg:y="117.551025mm"/>
          <draw:path svg:d="M 208.9796 0.0 L 235.10205 0.0 L 235.10205 0.0 Q 235.10205 0.0 261.2245 26.12245 L 261.2245 26.12245 L 261.2245 26.12245 Q 235.10205 52.2449 235.10205 78.36735 L 235.10205 104.4898 L 261.2245 104.4898 L 261.2245 130.61224 L 339.59183 130.61224 Q 417.9592 130.61224 417.9592 182.85715 Q 444.08163 208.9796 444.08163 208.9796 L 444.08163 208.9796 L 444.08163 208.9796 Q 444.08163 235.10205 339.59183 235.10205 Q 261.2245 235.10205 261.2245 261.2245 Q 261.2245 287.34695 182.85715 287.34695 L 78.36735 313.4694 L 78.36735 287.34695 Q 78.36735 235.10205 52.2449 235.10205 L 52.2449 235.10205 L 52.2449 208.9796 Q 26.12245 208.9796 52.2449 182.85715 Q 78.36735 156.7347 26.12245 130.61224 L -3.6379788E-12 104.4898 L 26.12245 104.4898 Q 78.36735 104.4898 78.36735 78.36735 L 78.36735 52.2449 L 130.61224 26.12245 Q 182.85715 26.12245 208.9796 0.0 z" svg:height="3.1346939mm" draw:style-name="style-155" svg:viewBox="0.0 0.0 444.08163 313.4694" svg:width="4.4408164mm" svg:x="258.351mm" svg:y="132.96327mm"/>
          <draw:path svg:d="M 0.0 26.12245 L 0.0 0.0 L 26.12245 0.0 L 26.12245 26.12245 L 26.12245 26.12245 L 26.12245 52.2449 L 104.4898 52.2449 Q 182.85715 52.2449 261.2245 52.2449 Q 365.7143 104.4898 391.83673 104.4898 Q 417.9592 104.4898 417.9592 104.4898 L 417.9592 104.4898 L 417.9592 104.4898 Q 417.9592 104.4898 365.7143 130.61224 L 339.59183 130.61224 L 287.34695 130.61224 Q 235.10205 156.7347 208.9796 156.7347 Q 156.7347 208.9796 78.36735 208.9796 Q 0.0 261.2245 0.0 208.9796 L 0.0 156.7347 L 0.0 130.61224 Q 0.0 104.4898 0.0 78.36735 L 0.0 52.2449 L 0.0 26.12245 z" svg:height="2.089796mm" draw:style-name="style-156" svg:viewBox="0.0 0.0 417.9592 208.9796" svg:width="4.179592mm" svg:x="234.57959mm" svg:y="129.0449mm"/>
          <draw:path svg:d="M 2142.0408 26.12245 L 2194.2856 26.12245 L 2194.2856 26.12245 L 2194.2856 52.2449 L 2194.2856 52.2449 L 2220.4082 52.2449 L 2220.4082 52.2449 L 2220.4082 52.2449 L 2220.4082 78.36735 L 2220.4082 78.36735 L 2246.5308 78.36735 L 2246.5308 104.4898 L 2220.4082 104.4898 L 2168.1633 104.4898 L 2168.1633 130.61224 L 2168.1633 156.7347 L 2194.2856 156.7347 L 2194.2856 156.7347 L 2194.2856 156.7347 Q 2194.2856 156.7347 2115.9185 208.9796 L 2011.4286 261.2245 L 1933.0613 261.2245 L 1854.6938 261.2245 L 1854.6938 287.34695 L 1854.6938 313.4694 L 1880.8164 313.4694 L 1906.9388 313.4694 L 1906.9388 339.59183 L 1906.9388 365.7143 L 1906.9388 365.7143 Q 1906.9388 365.7143 1880.8164 391.83673 Q 1854.6938 391.83673 1854.6938 417.9592 Q 1854.6938 470.2041 1802.449 496.32654 Q 1750.2041 522.449 1123.2654 522.449 Q 496.32654 522.449 391.83673 600.81635 L 313.4694 653.0612 L 313.4694 626.9388 Q 287.34695 600.81635 287.34695 574.6939 Q 261.2245 522.449 182.85715 548.5714 L 104.4898 574.6939 L 104.4898 574.6939 L 78.36735 574.6939 L 78.36735 574.6939 L 78.36735 574.6939 L 78.36735 600.81635 L 78.36735 600.81635 L 52.2449 574.6939 L 52.2449 522.449 L 78.36735 522.449 Q 104.4898 522.449 104.4898 496.32654 Q 130.61224 470.2041 52.2449 470.2041 L -3.6379788E-12 444.08163 L -3.6379788E-12 444.08163 L -3.6379788E-12 417.9592 L 26.12245 417.9592 Q 78.36735 417.9592 78.36735 391.83673 L 78.36735 391.83673 L 52.2449 391.83673 L 52.2449 365.7143 L 52.2449 365.7143 L 26.12245 365.7143 L 26.12245 365.7143 L 26.12245 365.7143 L 287.34695 287.34695 Q 522.449 208.9796 548.5714 208.9796 L 548.5714 208.9796 L 914.2857 130.61224 Q 1306.1224 52.2449 1384.4899 0.0 Q 1436.7347 0.0 1697.9592 0.0 Q 1985.3062 0.0 1959.1837 0.0 Q 1933.0613 0.0 2011.4286 26.12245 Q 2089.796 52.2449 2142.0408 26.12245 z" svg:height="6.5306125mm" draw:style-name="style-157" svg:viewBox="0.0 0.0 2246.5308 653.0612" svg:width="22.465307mm" svg:x="265.6653mm" svg:y="81.502045mm"/>
          <draw:path svg:d="M 1018.7755 0.0 L 1044.898 0.0 L 1071.0204 52.2449 Q 1123.2654 78.36735 1071.0204 130.61224 Q 1018.7755 182.85715 992.6531 235.10205 Q 966.53064 313.4694 966.53064 313.4694 L 966.53064 313.4694 L 966.53064 339.59183 L 966.53064 365.7143 L 940.4082 391.83673 Q 940.4082 417.9592 940.4082 417.9592 L 940.4082 417.9592 L 914.2857 417.9592 Q 914.2857 417.9592 914.2857 444.08163 L 914.2857 444.08163 L 914.2857 444.08163 Q 888.16327 417.9592 809.79596 470.2041 Q 731.4286 496.32654 731.4286 417.9592 Q 705.30615 339.59183 626.9388 365.7143 Q 522.449 417.9592 496.32654 391.83673 L 444.08163 391.83673 L 444.08163 391.83673 Q 417.9592 417.9592 391.83673 391.83673 Q 339.59183 365.7143 339.59183 391.83673 Q 313.4694 417.9592 235.10205 417.9592 L 182.85715 391.83673 L 182.85715 365.7143 Q 182.85715 339.59183 130.61224 339.59183 L 104.4898 313.4694 L 78.36735 313.4694 L 26.12245 313.4694 L 26.12245 261.2245 L 26.12245 208.9796 L 0.0 208.9796 L 0.0 208.9796 L 0.0 182.85715 L 26.12245 182.85715 L 26.12245 156.7347 L 26.12245 156.7347 L 0.0 156.7347 L 0.0 156.7347 L 0.0 156.7347 L 0.0 156.7347 L 52.2449 130.61224 L 104.4898 104.4898 L 417.9592 52.2449 Q 731.4286 0.0 862.04083 0.0 Q 1018.7755 0.0 1018.7755 0.0 z" svg:height="4.7020407mm" draw:style-name="style-158" svg:viewBox="0.0 0.0 1071.0204 470.2041" svg:width="10.710204mm" svg:x="190.43266mm" svg:y="83.591835mm"/>
          <draw:path svg:d="M 1541.2245 26.12245 L 1567.3469 26.12245 L 1593.4694 -1.8189894E-12 L 1645.7144 -1.8189894E-12 L 2168.1633 78.36735 Q 2690.6123 130.61224 2899.5918 208.9796 Q 3082.449 287.34695 3369.796 339.59183 Q 3657.1428 391.83673 4414.694 600.81635 Q 5146.1226 757.551 5146.1226 809.79596 Q 5172.245 835.9184 5302.8574 862.04083 Q 5459.592 914.2857 5720.8164 914.2857 Q 6008.1636 966.53064 6373.8774 1018.7755 Q 6739.592 1071.0204 7235.9185 1175.5103 Q 7732.245 1253.8776 7732.245 1280.0 Q 7732.245 1306.1224 7967.347 1384.4899 Q 8202.449 1488.9796 8646.53 1515.102 Q 9090.612 1541.2245 9116.734 1567.3469 Q 9168.9795 1593.4694 9221.225 1593.4694 L 9247.347 1593.4694 L 9299.592 1619.5919 L 9351.837 1645.7144 L 9377.959 1645.7144 L 9404.082 1645.7144 L 9404.082 1671.8368 L 9430.204 1671.8368 L 9430.204 1671.8368 L 9430.204 1697.9592 L 9430.204 1697.9592 L 9430.204 1697.9592 L 9456.327 1697.9592 L 9456.327 1697.9592 L 9377.959 1697.9592 L 9299.592 1697.9592 L 9116.734 1697.9592 Q 8960.0 1697.9592 8960.0 1724.0817 Q 8960.0 1750.2041 8646.53 1802.449 L 8333.062 1854.6938 L 8280.816 1854.6938 L 8254.694 1854.6938 L 8254.694 1880.8164 L 8254.694 1880.8164 L 8228.571 1880.8164 Q 8228.571 1906.9388 8202.449 1906.9388 Q 8176.3267 1906.9388 7758.3677 1959.1837 Q 7314.2856 2011.4286 7235.9185 2063.6736 Q 7183.6733 2115.9185 7183.6733 2142.0408 Q 7183.6733 2168.1633 7183.6733 2168.1633 Q 7209.796 2194.2856 7183.6733 2246.5308 Q 7183.6733 2298.7756 7105.306 2298.7756 L 7026.939 2298.7756 L 7026.939 2324.898 L 7026.939 2351.0205 L 7131.4287 2377.1428 Q 7235.9185 2429.3877 7209.796 2429.3877 Q 7183.6733 2429.3877 7209.796 2481.6326 Q 7235.9185 2507.7551 7262.041 2560.0 Q 7262.041 2612.2449 7653.8774 2586.1226 Q 8019.592 2586.1226 8228.571 2638.3674 Q 8437.551 2690.6123 8411.429 2690.6123 Q 8385.307 2742.8572 8437.551 2742.8572 Q 8515.919 2742.8572 8542.041 2795.102 Q 8594.286 2847.347 8620.408 2873.4695 L 8646.53 2873.4695 L 8646.53 2873.4695 L 8646.53 2899.5918 L 8646.53 2899.5918 L 8646.53 2899.5918 L 8672.653 2925.7144 Q 8698.775 2951.8367 8698.775 2951.8367 L 8698.775 2951.8367 L 8724.898 2951.8367 L 8724.898 2951.8367 L 8724.898 2977.9592 L 8751.0205 2977.9592 L 8751.0205 2977.9592 L 8751.0205 3004.0818 L 8751.0205 3004.0818 L 8751.0205 3004.0818 L 8777.143 3004.0818 L 8777.143 3004.0818 L 8751.0205 3030.204 L 8698.775 3056.3267 L 8698.775 3056.3267 L 8698.775 3056.3267 L 8646.53 3082.449 Q 8620.408 3108.5715 8646.53 3108.5715 L 8672.653 3108.5715 L 8646.53 3134.6938 Q 8594.286 3160.8164 8489.796 3186.9387 Q 8385.307 3239.1838 8254.694 3291.4287 Q 8150.204 3317.551 7915.102 3422.0408 Q 7653.8774 3526.5308 7471.0205 3526.5308 Q 7288.1636 3578.7756 7131.4287 3604.898 Q 7000.8164 3631.0205 6974.694 3840.0 Q 6922.449 4048.9797 6948.5713 4048.9797 Q 6974.694 4048.9797 6974.694 4101.2246 L 6974.694 4127.347 L 6974.694 4179.592 L 6974.694 4231.837 L 6739.592 4231.837 Q 6504.4897 4257.9595 6452.245 4257.9595 Q 6373.8774 4257.9595 6373.8774 4231.837 Q 6373.8774 4205.7144 6217.143 4205.7144 Q 6060.408 4205.7144 6034.2856 4153.469 Q 6008.1636 4101.2246 5668.5713 4101.2246 Q 5328.9795 4075.102 5328.9795 4101.2246 Q 5328.9795 4127.347 5302.8574 4127.347 Q 5276.735 4101.2246 5172.245 4127.347 L 5067.7554 4153.469 L 5041.633 4153.469 L 5015.5103 4153.469 L 4963.265 4153.469 L 4911.0205 4153.469 L 4911.0205 4179.592 L 4937.143 4205.7144 L 4937.143 4205.7144 L 4937.143 4205.7144 L 4937.143 4231.837 L 4963.265 4231.837 L 4963.265 4257.9595 L 4963.265 4257.9595 L 4937.143 4257.9595 Q 4884.898 4257.9595 4649.796 4153.469 Q 4414.694 4101.2246 3996.7349 3996.7349 Q 3552.653 3944.4897 3474.2856 3840.0 Q 3422.0408 3735.5103 3369.796 3735.5103 Q 3317.551 3735.5103 3291.4287 3657.1428 Q 3265.3062 3604.898 3239.1838 3604.898 Q 3213.0613 3604.898 3213.0613 3552.653 Q 3213.0613 3500.4082 3134.6938 3448.1633 Q 3082.449 3395.9185 3082.449 3369.796 Q 3056.3267 3317.551 3030.204 3317.551 Q 3004.0818 3317.551 3004.0818 3291.4287 Q 3030.204 3265.3062 2873.4695 3265.3062 Q 2716.7346 3265.3062 2612.2449 3317.551 Q 2507.7551 3422.0408 2298.7756 3474.2856 Q 2089.796 3526.5308 1985.3062 3422.0408 Q 1880.8164 3369.796 1697.9592 3317.551 Q 1515.102 3317.551 1410.6123 3265.3062 Q 1280.0 3239.1838 1175.5103 3213.0613 Q 1044.898 3160.8164 914.2857 3134.6938 Q 809.79596 3108.5715 757.551 2977.9592 Q 705.30615 2873.4695 679.18365 2795.102 Q 653.0612 2716.7346 705.30615 2664.4897 Q 705.30615 2612.2449 757.551 2586.1226 Q 809.79596 2586.1226 940.4082 2455.5103 L 1071.0204 2324.898 L 1071.0204 2324.898 L 1071.0204 2324.898 L 1071.0204 2298.7756 L 1071.0204 2298.7756 L 1097.1428 2298.7756 L 1097.1428 2272.653 L 1097.1428 2272.653 L 1123.2654 2272.653 L 1123.2654 2272.653 L 1123.2654 2272.653 L 1123.2654 2246.5308 L 1123.2654 2246.5308 L 1149.3878 2220.4082 L 1175.5103 2194.2856 L 1175.5103 2194.2856 L 1175.5103 2168.1633 L 1175.5103 2168.1633 L 1175.5103 2168.1633 L 1201.6327 2168.1633 L 1201.6327 2168.1633 L 1149.3878 2168.1633 L 1097.1428 2168.1633 L 1097.1428 2168.1633 L 1071.0204 2168.1633 L 1071.0204 2168.1633 L 1071.0204 2168.1633 L 1018.7755 2194.2856 Q 966.53064 2220.4082 862.04083 2194.2856 L 757.551 2168.1633 L 757.551 2168.1633 L 757.551 2168.1633 L 731.4286 2168.1633 L 731.4286 2168.1633 L 731.4286 2142.0408 L 705.30615 2142.0408 L 705.30615 2142.0408 L 705.30615 2115.9185 L 705.30615 2115.9185 L 705.30615 2115.9185 L 679.18365 2115.9185 L 679.18365 2115.9185 L 653.0612 2115.9185 L 653.0612 2115.9185 L 653.0612 2115.9185 L 653.0612 2115.9185 L 679.18365 2089.796 Q 705.30615 2063.6736 705.30615 2063.6736 Q 705.30615 2037.551 757.551 1959.1837 L 757.551 1854.6938 L 783.67346 1854.6938 L 783.67346 1854.6938 L 783.67346 1828.5714 L 757.551 1828.5714 L 757.551 1828.5714 L 757.551 1802.449 L 705.30615 1802.449 Q 679.18365 1802.449 626.9388 1854.6938 Q 574.6939 1906.9388 548.5714 1854.6938 Q 548.5714 1776.3265 470.2041 1750.2041 Q 391.83673 1697.9592 391.83673 1671.8368 Q 365.7143 1645.7144 339.59183 1645.7144 Q 313.4694 1645.7144 287.34695 1567.3469 L 261.2245 1515.102 L 261.2245 1515.102 Q 261.2245 1488.9796 182.85715 1488.9796 L 78.36735 1488.9796 L 78.36735 1488.9796 L 78.36735 1488.9796 L 52.2449 1488.9796 L 52.2449 1488.9796 L 26.12245 1515.102 L 0.0 1515.102 L 0.0 1488.9796 L 26.12245 1462.8572 L 26.12245 1462.8572 L 26.12245 1436.7347 L 26.12245 1436.7347 L 26.12245 1436.7347 L 52.2449 1410.6123 L 78.36735 1384.4899 L 78.36735 1384.4899 L 78.36735 1384.4899 L 78.36735 1358.3673 L 78.36735 1358.3673 L 104.4898 1358.3673 L 104.4898 1332.2449 L 104.4898 1332.2449 L 130.61224 1332.2449 L 130.61224 1332.2449 L 130.61224 1332.2449 L 130.61224 1306.1224 L 130.61224 1306.1224 L 104.4898 1306.1224 L 104.4898 1280.0 L 104.4898 1280.0 L 130.61224 1280.0 L 130.61224 1280.0 L 130.61224 1280.0 L 156.7347 1253.8776 Q 182.85715 1253.8776 339.59183 1201.6327 Q 470.2041 1175.5103 731.4286 1123.2654 Q 992.6531 1071.0204 1044.898 1071.0204 Q 1097.1428 1044.898 1097.1428 1018.7755 Q 1097.1428 992.6531 1123.2654 992.6531 Q 1175.5103 966.53064 1227.7551 966.53064 L 1253.8776 966.53064 L 1593.4694 1018.7755 Q 1906.9388 1071.0204 2011.4286 1123.2654 Q 2115.9185 1201.6327 2115.9185 1227.7551 L 2115.9185 1280.0 L 2089.796 1306.1224 L 2089.796 1332.2449 L 2142.0408 1332.2449 L 2194.2856 1332.2449 L 2194.2856 1306.1224 L 2220.4082 1280.0 L 2220.4082 1253.8776 L 2220.4082 1227.7551 L 2246.5308 1227.7551 L 2246.5308 1227.7551 L 2246.5308 1201.6327 L 2272.653 1201.6327 L 2272.653 1201.6327 L 2272.653 1175.5103 L 2272.653 1175.5103 L 2272.653 1175.5103 L 2298.7756 1175.5103 L 2298.7756 1175.5103 L 2298.7756 1201.6327 L 2324.898 1201.6327 L 2324.898 1175.5103 L 2324.898 1149.3878 L 2298.7756 1123.2654 Q 2272.653 1097.1428 2220.4082 1071.0204 L 2168.1633 1071.0204 L 2142.0408 1044.898 L 2115.9185 1018.7755 L 2272.653 1018.7755 Q 2455.5103 1018.7755 2560.0 966.53064 Q 2664.4897 966.53064 2716.7346 940.4082 L 2768.9797 914.2857 L 2742.8572 914.2857 Q 2716.7346 914.2857 2690.6123 888.16327 Q 2664.4897 862.04083 2690.6123 862.04083 Q 2716.7346 862.04083 2690.6123 835.9184 L 2664.4897 835.9184 L 2664.4897 809.79596 L 2664.4897 757.551 L 2742.8572 757.551 Q 2821.2246 757.551 2951.8367 757.551 L 3056.3267 757.551 L 2925.7144 731.4286 Q 2795.102 705.30615 2586.1226 653.0612 Q 2351.0205 600.81635 2115.9185 600.81635 Q 1906.9388 600.81635 1854.6938 548.5714 Q 1802.449 496.32654 1724.0817 444.08163 Q 1645.7144 417.9592 1645.7144 444.08163 Q 1645.7144 496.32654 1567.3469 470.2041 L 1488.9796 444.08163 L 1488.9796 444.08163 Q 1488.9796 444.08163 1384.4899 444.08163 L 1306.1224 444.08163 L 1306.1224 444.08163 L 1280.0 444.08163 L 1280.0 444.08163 L 1280.0 444.08163 L 1280.0 417.9592 L 1280.0 417.9592 L 1253.8776 417.9592 L 1253.8776 391.83673 L 1253.8776 391.83673 L 1280.0 391.83673 L 1280.0 391.83673 L 1280.0 391.83673 L 1332.2449 365.7143 Q 1410.6123 339.59183 1436.7347 287.34695 Q 1436.7347 208.9796 1462.8572 208.9796 Q 1488.9796 182.85715 1436.7347 156.7347 Q 1384.4899 130.61224 1436.7347 78.36735 L 1488.9796 52.2449 L 1515.102 52.2449 L 1515.102 26.12245 L 1541.2245 26.12245 z" svg:height="42.579594mm" draw:style-name="style-159" svg:viewBox="0.0 0.0 9456.327 4257.9595" svg:width="94.56326mm" svg:x="118.85715mm" svg:y="115.72245mm"/>
          <draw:path svg:d="M 391.83673 26.12245 L 444.08163 26.12245 L 444.08163 26.12245 Q 444.08163 52.2449 470.2041 52.2449 L 470.2041 52.2449 L 574.6939 78.36735 Q 653.0612 104.4898 653.0612 130.61224 L 653.0612 130.61224 L 626.9388 156.7347 Q 626.9388 156.7347 600.81635 182.85715 Q 574.6939 182.85715 574.6939 339.59183 Q 574.6939 496.32654 548.5714 522.449 Q 522.449 522.449 522.449 548.5714 L 522.449 574.6939 L 522.449 574.6939 Q 496.32654 574.6939 444.08163 574.6939 L 391.83673 574.6939 L 391.83673 548.5714 Q 365.7143 548.5714 365.7143 496.32654 Q 339.59183 444.08163 287.34695 444.08163 Q 235.10205 417.9592 261.2245 417.9592 Q 287.34695 417.9592 261.2245 391.83673 Q 261.2245 365.7143 130.61224 365.7143 L 0.0 391.83673 L 0.0 339.59183 L 0.0 287.34695 L 26.12245 261.2245 L 26.12245 208.9796 L 52.2449 208.9796 L 78.36735 208.9796 L 78.36735 182.85715 L 52.2449 182.85715 L 52.2449 182.85715 L 52.2449 156.7347 L 52.2449 156.7347 L 52.2449 156.7347 L 78.36735 156.7347 Q 104.4898 156.7347 104.4898 130.61224 L 104.4898 130.61224 L 104.4898 104.4898 Q 104.4898 104.4898 78.36735 104.4898 L 78.36735 104.4898 L 104.4898 78.36735 Q 156.7347 52.2449 156.7347 26.12245 Q 156.7347 -1.8189894E-12 261.2245 -1.8189894E-12 Q 339.59183 -1.8189894E-12 391.83673 26.12245 z M 496.32654 339.59183 L 496.32654 313.4694 L 496.32654 313.4694 Q 522.449 313.4694 522.449 313.4694 L 522.449 339.59183 L 496.32654 339.59183 z" svg:height="5.7469387mm" draw:style-name="style-160" svg:viewBox="0.0 0.0 653.0612 574.6939" svg:width="6.5306125mm" svg:x="261.74695mm" svg:y="113.89388mm"/>
          <draw:path svg:d="M 496.32654 78.36735 L 496.32654 78.36735 L 496.32654 130.61224 Q 496.32654 156.7347 287.34695 208.9796 Q 78.36735 208.9796 78.36735 208.9796 Q 78.36735 208.9796 52.2449 208.9796 L 52.2449 208.9796 L 26.12245 182.85715 Q 0.0 156.7347 0.0 130.61224 L 0.0 78.36735 L 26.12245 78.36735 Q 52.2449 78.36735 52.2449 52.2449 Q 52.2449 26.12245 182.85715 1.8189894E-12 Q 339.59183 1.8189894E-12 391.83673 26.12245 Q 470.2041 52.2449 496.32654 78.36735 z" svg:height="2.089796mm" draw:style-name="style-161" svg:viewBox="0.0 0.0 496.32654 208.9796" svg:width="4.9632654mm" svg:x="1.8285714mm" svg:y="86.72653mm"/>
          <draw:path svg:d="M 156.7347 52.2449 L 182.85715 0.0 L 208.9796 26.12245 Q 261.2245 52.2449 235.10205 78.36735 Q 208.9796 104.4898 235.10205 104.4898 L 235.10205 130.61224 L 235.10205 130.61224 Q 261.2245 130.61224 261.2245 182.85715 L 261.2245 208.9796 L 261.2245 208.9796 Q 261.2245 208.9796 235.10205 261.2245 Q 208.9796 313.4694 182.85715 313.4694 Q 130.61224 339.59183 52.2449 339.59183 L 3.6379788E-12 339.59183 L 3.6379788E-12 339.59183 Q 3.6379788E-12 339.59183 26.12245 313.4694 L 52.2449 313.4694 L 52.2449 313.4694 Q 52.2449 287.34695 78.36735 235.10205 L 104.4898 156.7347 L 104.4898 130.61224 Q 104.4898 104.4898 156.7347 52.2449 z" svg:height="3.3959184mm" draw:style-name="style-162" svg:viewBox="0.0 0.0 261.2245 339.59183" svg:width="2.6122448mm" svg:x="256.52246mm" svg:y="134.00816mm"/>
          <draw:path svg:d="M 2324.898 52.2449 L 2377.1428 52.2449 L 2377.1428 78.36735 L 2403.2654 78.36735 L 2403.2654 208.9796 L 2403.2654 365.7143 L 2377.1428 365.7143 Q 2377.1428 365.7143 2377.1428 365.7143 Q 2351.0205 365.7143 2220.4082 417.9592 Q 2115.9185 470.2041 1436.7347 470.2041 Q 731.4286 470.2041 705.30615 444.08163 Q 653.0612 391.83673 600.81635 365.7143 Q 548.5714 365.7143 653.0612 339.59183 L 731.4286 313.4694 L 731.4286 313.4694 L 757.551 313.4694 L 757.551 313.4694 L 757.551 313.4694 L 783.67346 287.34695 L 809.79596 261.2245 L 809.79596 261.2245 L 809.79596 261.2245 L 783.67346 261.2245 L 783.67346 261.2245 L 783.67346 235.10205 L 757.551 235.10205 L 757.551 235.10205 L 757.551 208.9796 L 757.551 208.9796 L 757.551 208.9796 L 731.4286 208.9796 L 731.4286 208.9796 L 705.30615 208.9796 L 653.0612 208.9796 L 600.81635 208.9796 Q 574.6939 208.9796 339.59183 182.85715 L 130.61224 156.7347 L 130.61224 156.7347 L 130.61224 156.7347 L 104.4898 156.7347 L 104.4898 156.7347 L 52.2449 130.61224 L 0.0 130.61224 L 0.0 130.61224 L 0.0 104.4898 L 104.4898 104.4898 L 208.9796 104.4898 L 705.30615 52.2449 Q 1175.5103 52.2449 1280.0 52.2449 Q 1384.4899 52.2449 1410.6123 78.36735 Q 1410.6123 104.4898 1515.102 104.4898 Q 1619.5919 104.4898 1593.4694 130.61224 Q 1567.3469 156.7347 1671.8368 130.61224 Q 1750.2041 130.61224 1750.2041 104.4898 Q 1750.2041 78.36735 1906.9388 52.2449 Q 2063.6736 26.12245 2142.0408 0.0 Q 2194.2856 0.0 2194.2856 26.12245 Q 2194.2856 52.2449 2246.5308 26.12245 Q 2272.653 0.0 2298.7756 26.12245 Q 2298.7756 52.2449 2324.898 52.2449 z" svg:height="4.7020407mm" draw:style-name="style-163" svg:viewBox="0.0 0.0 2403.2654 470.2041" svg:width="24.032654mm" svg:x="295.96735mm" svg:y="50.1551mm"/>
          <draw:path svg:d="M 496.32654 0.0 L 548.5714 0.0 L 548.5714 0.0 Q 548.5714 0.0 522.449 26.12245 Q 496.32654 26.12245 496.32654 52.2449 Q 496.32654 104.4898 444.08163 104.4898 Q 417.9592 104.4898 287.34695 208.9796 Q 182.85715 261.2245 130.61224 261.2245 L 52.2449 235.10205 L 52.2449 235.10205 Q 52.2449 208.9796 26.12245 208.9796 Q 0.0 208.9796 0.0 182.85715 L 0.0 156.7347 L 0.0 156.7347 L 26.12245 156.7347 L 26.12245 156.7347 L 26.12245 156.7347 L 52.2449 156.7347 L 78.36735 156.7347 L 130.61224 156.7347 L 156.7347 156.7347 L 156.7347 104.4898 Q 156.7347 52.2449 182.85715 52.2449 Q 208.9796 52.2449 235.10205 26.12245 L 261.2245 26.12245 L 287.34695 0.0 Q 339.59183 0.0 339.59183 26.12245 Q 365.7143 52.2449 391.83673 26.12245 Q 444.08163 0.0 496.32654 0.0 z" svg:height="2.6122448mm" draw:style-name="style-164" svg:viewBox="0.0 0.0 548.5714 261.2245" svg:width="5.4857144mm" svg:x="199.83673mm" svg:y="99.78776mm"/>
          <draw:path svg:d="M 522.449 0.0 L 548.5714 0.0 L 548.5714 26.12245 Q 522.449 26.12245 496.32654 78.36735 Q 444.08163 156.7347 417.9592 182.85715 Q 365.7143 182.85715 365.7143 208.9796 Q 365.7143 235.10205 287.34695 261.2245 Q 235.10205 287.34695 208.9796 287.34695 L 182.85715 287.34695 L 182.85715 235.10205 Q 156.7347 208.9796 156.7347 208.9796 Q 156.7347 235.10205 104.4898 208.9796 Q 78.36735 182.85715 104.4898 182.85715 L 130.61224 182.85715 L 130.61224 156.7347 Q 104.4898 156.7347 104.4898 130.61224 Q 104.4898 104.4898 52.2449 104.4898 L 0.0 104.4898 L 0.0 104.4898 L 0.0 78.36735 L 78.36735 78.36735 L 156.7347 78.36735 L 313.4694 26.12245 Q 496.32654 26.12245 522.449 0.0 z" svg:height="2.8734694mm" draw:style-name="style-165" svg:viewBox="0.0 0.0 548.5714 287.34695" svg:width="5.4857144mm" svg:x="242.93878mm" svg:y="113.63265mm"/>
          <draw:path svg:d="M 182.85715 -1.8189894E-12 L 182.85715 -1.8189894E-12 L 208.9796 -1.8189894E-12 L 235.10205 -1.8189894E-12 L 235.10205 26.12245 L 235.10205 52.2449 L 365.7143 104.4898 Q 496.32654 156.7347 496.32654 156.7347 L 522.449 156.7347 L 522.449 156.7347 L 522.449 182.85715 L 496.32654 182.85715 Q 496.32654 208.9796 444.08163 208.9796 Q 417.9592 208.9796 444.08163 261.2245 L 444.08163 313.4694 L 417.9592 313.4694 Q 391.83673 313.4694 391.83673 313.4694 L 365.7143 339.59183 L 365.7143 339.59183 Q 339.59183 339.59183 339.59183 365.7143 Q 339.59183 391.83673 313.4694 391.83673 Q 287.34695 391.83673 287.34695 339.59183 Q 261.2245 313.4694 156.7347 287.34695 L 52.2449 287.34695 L 52.2449 313.4694 Q 26.12245 313.4694 26.12245 313.4694 L 26.12245 313.4694 L 26.12245 313.4694 Q -3.6379788E-12 313.4694 -3.6379788E-12 287.34695 L -3.6379788E-12 287.34695 L 26.12245 261.2245 Q 78.36735 208.9796 130.61224 208.9796 L 156.7347 208.9796 L 182.85715 156.7347 Q 208.9796 156.7347 208.9796 130.61224 L 235.10205 130.61224 L 235.10205 104.4898 Q 235.10205 78.36735 208.9796 52.2449 L 182.85715 26.12245 L 182.85715 -1.8189894E-12 z" svg:height="3.9183674mm" draw:style-name="style-166" svg:viewBox="0.0 0.0 522.449 391.83673" svg:width="5.2244897mm" svg:x="247.90204mm" svg:y="117.551025mm"/>
          <draw:path svg:d="M 391.83673 0.0 L 417.9592 0.0 L 417.9592 26.12245 Q 417.9592 52.2449 444.08163 52.2449 L 496.32654 52.2449 L 496.32654 52.2449 L 496.32654 78.36735 L 470.2041 78.36735 L 470.2041 104.4898 L 496.32654 104.4898 L 522.449 104.4898 L 522.449 104.4898 Q 522.449 104.4898 548.5714 130.61224 L 574.6939 156.7347 L 574.6939 156.7347 L 548.5714 156.7347 L 548.5714 156.7347 L 548.5714 156.7347 L 600.81635 182.85715 Q 653.0612 208.9796 653.0612 235.10205 L 653.0612 261.2245 L 600.81635 261.2245 Q 548.5714 261.2245 548.5714 313.4694 Q 574.6939 339.59183 548.5714 339.59183 Q 496.32654 365.7143 496.32654 391.83673 L 496.32654 417.9592 L 496.32654 417.9592 Q 496.32654 417.9592 444.08163 444.08163 Q 391.83673 444.08163 339.59183 417.9592 L 261.2245 417.9592 L 261.2245 444.08163 L 235.10205 470.2041 L 235.10205 470.2041 L 235.10205 470.2041 L 235.10205 496.32654 L 235.10205 496.32654 L 208.9796 496.32654 L 208.9796 522.449 L 208.9796 522.449 L 208.9796 522.449 L 182.85715 522.449 Q 130.61224 522.449 130.61224 496.32654 L 104.4898 470.2041 L 104.4898 470.2041 L 130.61224 470.2041 L 130.61224 444.08163 L 130.61224 417.9592 L 104.4898 417.9592 L 78.36735 417.9592 L 78.36735 391.83673 L 78.36735 391.83673 L 52.2449 391.83673 L 52.2449 365.7143 L 52.2449 365.7143 L 26.12245 365.7143 L 26.12245 365.7143 L 26.12245 365.7143 L 26.12245 339.59183 L 26.12245 339.59183 L 0.0 339.59183 L 0.0 339.59183 L 0.0 339.59183 L 0.0 313.4694 L 0.0 313.4694 L 26.12245 313.4694 L 26.12245 313.4694 L 26.12245 287.34695 L 26.12245 287.34695 L 26.12245 287.34695 L 52.2449 287.34695 L 52.2449 261.2245 L 52.2449 261.2245 L 78.36735 261.2245 L 78.36735 261.2245 L 78.36735 261.2245 L 78.36735 235.10205 L 78.36735 235.10205 L 235.10205 130.61224 Q 365.7143 0.0 391.83673 0.0 z" svg:height="5.2244897mm" draw:style-name="style-167" svg:viewBox="0.0 0.0 653.0612 522.449" svg:width="6.5306125mm" svg:x="223.34694mm" svg:y="121.20817mm"/>
          <draw:path svg:d="M 26.12245 26.12245 L 52.2449 0.0 L 78.36735 0.0 L 104.4898 26.12245 L 104.4898 26.12245 L 104.4898 26.12245 L 130.61224 26.12245 L 130.61224 26.12245 L 235.10205 26.12245 Q 313.4694 52.2449 339.59183 78.36735 Q 365.7143 130.61224 391.83673 130.61224 L 417.9592 130.61224 L 417.9592 130.61224 Q 417.9592 130.61224 313.4694 182.85715 L 208.9796 208.9796 L 208.9796 182.85715 Q 208.9796 156.7347 130.61224 182.85715 Q 52.2449 208.9796 52.2449 182.85715 L 52.2449 156.7347 L 0.0 156.7347 Q -26.12245 156.7347 0.0 130.61224 L 0.0 104.4898 L 0.0 78.36735 Q 0.0 26.12245 26.12245 26.12245 z" svg:height="2.089796mm" draw:style-name="style-168" svg:viewBox="0.0 0.0 417.9592 208.9796" svg:width="4.179592mm" svg:x="227.2653mm" svg:y="138.18776mm"/>
          <draw:path svg:d="M 156.7347 0.0 L 182.85715 0.0 L 235.10205 78.36735 Q 287.34695 156.7347 313.4694 208.9796 Q 365.7143 208.9796 365.7143 235.10205 L 391.83673 235.10205 L 417.9592 235.10205 L 417.9592 235.10205 L 417.9592 235.10205 L 444.08163 235.10205 L 470.2041 287.34695 Q 470.2041 313.4694 444.08163 339.59183 L 417.9592 339.59183 L 365.7143 339.59183 Q 313.4694 339.59183 287.34695 391.83673 Q 261.2245 417.9592 287.34695 444.08163 Q 313.4694 470.2041 339.59183 496.32654 L 339.59183 522.449 L 313.4694 522.449 Q 287.34695 522.449 287.34695 496.32654 L 287.34695 496.32654 L 261.2245 496.32654 Q 261.2245 470.2041 208.9796 496.32654 L 182.85715 496.32654 L 182.85715 522.449 L 208.9796 548.5714 L 208.9796 548.5714 L 208.9796 548.5714 L 208.9796 574.6939 Q 208.9796 574.6939 182.85715 600.81635 Q 156.7347 626.9388 156.7347 626.9388 L 104.4898 626.9388 L 104.4898 626.9388 Q 104.4898 626.9388 78.36735 653.0612 L 52.2449 679.18365 L 52.2449 679.18365 L 52.2449 679.18365 L 52.2449 626.9388 L 52.2449 574.6939 L 78.36735 548.5714 L 78.36735 522.449 L 52.2449 522.449 L 26.12245 522.449 L 26.12245 496.32654 Q 52.2449 496.32654 -3.6379788E-12 444.08163 Q -52.2449 391.83673 -3.6379788E-12 365.7143 Q 26.12245 313.4694 26.12245 208.9796 L 26.12245 104.4898 L 26.12245 104.4898 L 26.12245 78.36735 L 52.2449 78.36735 L 78.36735 52.2449 L 78.36735 52.2449 L 104.4898 52.2449 L 104.4898 26.12245 Q 130.61224 0.0 156.7347 0.0 z" svg:height="6.7918367mm" draw:style-name="style-169" svg:viewBox="0.0 0.0 470.2041 679.18365" svg:width="4.7020407mm" svg:x="243.98367mm" svg:y="118.07347mm"/>
          <draw:path svg:d="M 287.34695 130.61224 L 287.34695 156.7347 L 313.4694 156.7347 L 339.59183 156.7347 L 339.59183 182.85715 L 365.7143 182.85715 L 365.7143 182.85715 L 365.7143 208.9796 L 365.7143 208.9796 L 391.83673 208.9796 L 391.83673 208.9796 Q 391.83673 208.9796 339.59183 235.10205 L 287.34695 261.2245 L 287.34695 261.2245 Q 261.2245 235.10205 261.2245 235.10205 L 261.2245 235.10205 L 261.2245 235.10205 Q 235.10205 208.9796 208.9796 208.9796 Q 182.85715 208.9796 182.85715 182.85715 Q 182.85715 156.7347 156.7347 156.7347 Q 130.61224 156.7347 104.4898 156.7347 L 78.36735 156.7347 L 52.2449 130.61224 L 0.0 130.61224 L 0.0 104.4898 Q 0.0 78.36735 26.12245 52.2449 L 26.12245 26.12245 L 52.2449 26.12245 Q 104.4898 26.12245 104.4898 0.0 Q 156.7347 -52.2449 208.9796 52.2449 Q 261.2245 130.61224 287.34695 130.61224 z" svg:height="2.6122448mm" draw:style-name="style-170" svg:viewBox="0.0 0.0 391.83673 261.2245" svg:width="3.9183674mm" svg:x="222.04082mm" svg:y="135.31429mm"/>
          <draw:path svg:d="M 78.36735 9.094947E-13 L 78.36735 9.094947E-13 L 78.36735 9.094947E-13 L 78.36735 9.094947E-13 L 78.36735 9.094947E-13 L 78.36735 26.12245 L 78.36735 52.2449 L 78.36735 104.4898 L 156.7347 156.7347 Q 235.10205 235.10205 313.4694 261.2245 Q 391.83673 313.4694 444.08163 287.34695 Q 470.2041 261.2245 470.2041 313.4694 Q 496.32654 339.59183 496.32654 365.7143 L 496.32654 391.83673 L 522.449 391.83673 L 548.5714 391.83673 L 548.5714 365.7143 L 548.5714 339.59183 L 574.6939 313.4694 Q 600.81635 287.34695 626.9388 235.10205 Q 626.9388 182.85715 653.0612 182.85715 Q 679.18365 182.85715 705.30615 208.9796 Q 731.4286 261.2245 757.551 235.10205 Q 757.551 208.9796 757.551 182.85715 L 757.551 156.7347 L 809.79596 156.7347 L 835.9184 156.7347 L 914.2857 156.7347 Q 1018.7755 182.85715 1018.7755 235.10205 Q 1071.0204 287.34695 1071.0204 261.2245 Q 1071.0204 208.9796 1123.2654 235.10205 Q 1201.6327 261.2245 1149.3878 261.2245 Q 1123.2654 287.34695 1123.2654 287.34695 Q 1123.2654 313.4694 1149.3878 313.4694 L 1175.5103 313.4694 L 1227.7551 287.34695 Q 1280.0 287.34695 1332.2449 235.10205 Q 1358.3673 208.9796 1384.4899 182.85715 L 1410.6123 182.85715 L 1410.6123 208.9796 Q 1436.7347 261.2245 1436.7347 261.2245 L 1436.7347 261.2245 L 1436.7347 287.34695 L 1436.7347 287.34695 L 1462.8572 287.34695 L 1462.8572 313.4694 L 1462.8572 313.4694 L 1488.9796 313.4694 L 1515.102 313.4694 Q 1567.3469 287.34695 1567.3469 261.2245 Q 1567.3469 235.10205 1697.9592 235.10205 Q 1854.6938 208.9796 1854.6938 156.7347 Q 1854.6938 52.2449 1880.8164 52.2449 Q 1906.9388 52.2449 1933.0613 26.12245 L 1959.1837 26.12245 L 1959.1837 52.2449 Q 1985.3062 52.2449 1985.3062 52.2449 Q 2011.4286 52.2449 2011.4286 52.2449 L 2011.4286 26.12245 L 2011.4286 26.12245 L 2011.4286 26.12245 L 2037.551 26.12245 Q 2037.551 52.2449 2063.6736 52.2449 L 2089.796 52.2449 L 2089.796 78.36735 Q 2089.796 104.4898 2115.9185 104.4898 Q 2168.1633 104.4898 2272.653 235.10205 Q 2377.1428 365.7143 2377.1428 417.9592 Q 2377.1428 444.08163 2403.2654 444.08163 Q 2429.3877 444.08163 2429.3877 470.2041 Q 2429.3877 496.32654 2455.5103 496.32654 Q 2481.6326 496.32654 2481.6326 574.6939 Q 2507.7551 626.9388 2533.8777 626.9388 L 2560.0 626.9388 L 2638.3674 626.9388 L 2690.6123 626.9388 L 2690.6123 626.9388 L 2690.6123 626.9388 L 2716.7346 626.9388 L 2716.7346 626.9388 L 2768.9797 653.0612 L 2821.2246 653.0612 L 2821.2246 679.18365 L 2795.102 731.4286 L 2795.102 731.4286 L 2795.102 731.4286 L 2795.102 757.551 L 2795.102 757.551 L 2768.9797 783.67346 L 2768.9797 809.79596 L 2742.8572 809.79596 L 2716.7346 809.79596 L 2716.7346 835.9184 Q 2690.6123 888.16327 2690.6123 940.4082 Q 2664.4897 966.53064 2638.3674 966.53064 Q 2586.1226 992.6531 2560.0 1018.7755 Q 2533.8777 1071.0204 2455.5103 1097.1428 Q 2377.1428 1149.3878 2403.2654 1149.3878 Q 2429.3877 1149.3878 2194.2856 1201.6327 L 1959.1837 1227.7551 L 1802.449 1227.7551 Q 1619.5919 1201.6327 1619.5919 1201.6327 Q 1593.4694 1201.6327 1462.8572 1175.5103 Q 1332.2449 1149.3878 1253.8776 1123.2654 Q 1175.5103 1097.1428 1044.898 1097.1428 L 914.2857 1097.1428 L 966.53064 1071.0204 Q 1044.898 1044.898 1071.0204 1044.898 L 1097.1428 1044.898 L 1097.1428 1018.7755 L 1123.2654 1018.7755 L 1123.2654 1018.7755 L 1123.2654 992.6531 L 1071.0204 992.6531 L 992.6531 992.6531 L 966.53064 1018.7755 Q 914.2857 1044.898 600.81635 992.6531 Q 313.4694 992.6531 287.34695 1018.7755 Q 261.2245 1071.0204 235.10205 1097.1428 L 182.85715 1097.1428 L 182.85715 1097.1428 L 182.85715 1097.1428 L 182.85715 1097.1428 L 156.7347 1097.1428 L 130.61224 1123.2654 L 104.4898 1123.2654 L 104.4898 1097.1428 L 104.4898 1071.0204 L 78.36735 1071.0204 L 52.2449 1071.0204 L 52.2449 1071.0204 L 52.2449 1044.898 L 52.2449 1044.898 L 78.36735 1044.898 L 78.36735 1044.898 L 78.36735 1044.898 L 78.36735 1018.7755 L 78.36735 1018.7755 L 104.4898 1018.7755 L 104.4898 992.6531 L 130.61224 992.6531 Q 156.7347 992.6531 130.61224 914.2857 Q 130.61224 835.9184 130.61224 783.67346 L 130.61224 731.4286 L 130.61224 705.30615 Q 130.61224 679.18365 104.4898 626.9388 Q 104.4898 600.81635 78.36735 600.81635 Q 52.2449 574.6939 52.2449 548.5714 Q 78.36735 496.32654 26.12245 365.7143 Q 26.12245 235.10205 0.0 130.61224 L 0.0 26.12245 L 26.12245 9.094947E-13 Q 52.2449 9.094947E-13 78.36735 9.094947E-13 z M 862.04083 208.9796 Q 862.04083 182.85715 888.16327 182.85715 Q 914.2857 182.85715 914.2857 208.9796 Q 888.16327 261.2245 862.04083 208.9796 z" svg:height="12.277552mm" draw:style-name="style-171" svg:viewBox="0.0 0.0 2821.2246 1227.7551" svg:width="28.212246mm" svg:x="169.5347mm" svg:y="47.54286mm"/>
          <draw:path svg:d="M 339.59183 52.2449 L 365.7143 52.2449 L 365.7143 52.2449 Q 391.83673 52.2449 391.83673 78.36735 L 391.83673 78.36735 L 365.7143 182.85715 Q 339.59183 261.2245 339.59183 287.34695 L 339.59183 313.4694 L 313.4694 313.4694 L 313.4694 339.59183 L 313.4694 339.59183 L 287.34695 339.59183 L 287.34695 365.7143 L 287.34695 391.83673 L 313.4694 391.83673 L 313.4694 391.83673 L 339.59183 417.9592 L 339.59183 417.9592 L 339.59183 417.9592 Q 339.59183 444.08163 235.10205 444.08163 L 156.7347 444.08163 L 156.7347 444.08163 L 156.7347 417.9592 L 156.7347 417.9592 Q 156.7347 391.83673 130.61224 391.83673 L 78.36735 391.83673 L 78.36735 391.83673 Q 78.36735 365.7143 104.4898 339.59183 L 104.4898 339.59183 L 104.4898 339.59183 Q 130.61224 339.59183 78.36735 287.34695 Q 78.36735 261.2245 52.2449 261.2245 L 26.12245 261.2245 L 26.12245 261.2245 L -3.6379788E-12 261.2245 L -3.6379788E-12 235.10205 Q -26.12245 208.9796 -3.6379788E-12 156.7347 L 26.12245 104.4898 L 52.2449 104.4898 Q 78.36735 78.36735 52.2449 52.2449 L 26.12245 26.12245 L 26.12245 26.12245 Q 26.12245 26.12245 52.2449 26.12245 L 52.2449 0.0 L 156.7347 0.0 Q 261.2245 26.12245 287.34695 26.12245 Q 287.34695 26.12245 339.59183 52.2449 z" svg:height="4.4408164mm" draw:style-name="style-172" svg:viewBox="0.0 0.0 391.83673 444.08163" svg:width="3.9183674mm" svg:x="247.90204mm" svg:y="120.42449mm"/>
          <draw:path svg:d="M 444.08163 0.0 L 470.2041 0.0 L 522.449 26.12245 Q 600.81635 26.12245 574.6939 78.36735 Q 574.6939 104.4898 653.0612 78.36735 Q 731.4286 78.36735 757.551 130.61224 Q 757.551 156.7347 783.67346 182.85715 L 783.67346 208.9796 L 783.67346 235.10205 Q 757.551 235.10205 757.551 287.34695 L 705.30615 313.4694 L 705.30615 313.4694 L 705.30615 339.59183 L 705.30615 339.59183 L 705.30615 339.59183 L 705.30615 339.59183 Q 705.30615 339.59183 626.9388 391.83673 Q 574.6939 444.08163 287.34695 496.32654 Q 26.12245 496.32654 52.2449 444.08163 Q 78.36735 391.83673 52.2449 365.7143 Q 0.0 339.59183 0.0 287.34695 L 26.12245 235.10205 L 26.12245 235.10205 L 26.12245 235.10205 L 78.36735 182.85715 Q 156.7347 130.61224 182.85715 104.4898 L 182.85715 104.4898 L 313.4694 52.2449 Q 444.08163 26.12245 444.08163 0.0 z M 522.449 156.7347 Q 522.449 130.61224 522.449 130.61224 Q 548.5714 130.61224 548.5714 130.61224 L 548.5714 156.7347 L 522.449 156.7347 z" svg:height="4.9632654mm" draw:style-name="style-173" svg:viewBox="0.0 0.0 783.67346 496.32654" svg:width="7.836735mm" svg:x="260.96326mm" svg:y="85.942856mm"/>
          <draw:path svg:d="M 626.9388 26.12245 L 626.9388 26.12245 L 626.9388 130.61224 Q 600.81635 235.10205 496.32654 261.2245 Q 391.83673 287.34695 391.83673 313.4694 L 391.83673 339.59183 L 365.7143 339.59183 Q 313.4694 339.59183 261.2245 391.83673 Q 235.10205 470.2041 156.7347 470.2041 Q 104.4898 470.2041 78.36735 470.2041 L 52.2449 417.9592 L 52.2449 417.9592 L 52.2449 417.9592 L 26.12245 391.83673 L 0.0 365.7143 L 0.0 313.4694 L 0.0 287.34695 L 26.12245 287.34695 L 26.12245 261.2245 L 26.12245 261.2245 L 52.2449 261.2245 L 52.2449 261.2245 L 52.2449 261.2245 L 52.2449 235.10205 L 52.2449 235.10205 L 78.36735 208.9796 L 104.4898 182.85715 L 104.4898 182.85715 L 104.4898 156.7347 L 104.4898 156.7347 L 104.4898 156.7347 L 208.9796 78.36735 Q 313.4694 0.0 470.2041 0.0 Q 626.9388 0.0 626.9388 26.12245 z" svg:height="4.7020407mm" draw:style-name="style-174" svg:viewBox="0.0 0.0 626.9388 470.2041" svg:width="6.2693877mm" svg:x="90.90612mm" svg:y="106.057144mm"/>
          <draw:path svg:d="M 3056.3267 26.12245 L 3108.5715 26.12245 L 3160.8164 0.0 L 3213.0613 0.0 L 3474.2856 26.12245 Q 3761.6328 26.12245 3892.2449 52.2449 Q 3996.7349 78.36735 4048.9797 104.4898 Q 4127.347 130.61224 4153.469 156.7347 L 4205.7144 182.85715 L 4205.7144 182.85715 L 4205.7144 182.85715 L 4231.837 182.85715 L 4231.837 182.85715 L 4231.837 208.9796 L 4257.9595 208.9796 L 4257.9595 208.9796 L 4257.9595 235.10205 L 4257.9595 235.10205 L 4257.9595 235.10205 L 4257.9595 235.10205 L 4257.9595 261.2245 L 4257.9595 261.2245 L 4257.9595 287.34695 L 4257.9595 287.34695 L 4257.9595 287.34695 L 4231.837 339.59183 L 4205.7144 391.83673 L 4205.7144 391.83673 L 4205.7144 391.83673 L 4205.7144 365.7143 L 4205.7144 365.7143 L 4205.7144 391.83673 L 4205.7144 417.9592 L 4205.7144 444.08163 L 4205.7144 444.08163 L 4179.592 444.08163 Q 4179.592 444.08163 4127.347 470.2041 Q 4101.2246 496.32654 3970.6123 522.449 L 3840.0 548.5714 L 3813.8777 548.5714 L 3787.7551 548.5714 L 3787.7551 574.6939 L 3787.7551 574.6939 L 3761.6328 574.6939 L 3761.6328 600.81635 L 3787.7551 600.81635 L 3840.0 600.81635 L 3840.0 653.0612 L 3840.0 679.18365 L 3866.1226 679.18365 L 3866.1226 705.30615 L 3866.1226 705.30615 L 3892.2449 705.30615 L 3892.2449 705.30615 L 3892.2449 705.30615 L 3918.3674 705.30615 L 3944.4897 705.30615 L 4127.347 705.30615 Q 4310.204 757.551 4571.4287 731.4286 Q 4832.6533 705.30615 4858.7754 705.30615 Q 4884.898 679.18365 4911.0205 653.0612 Q 4911.0205 600.81635 4989.3877 600.81635 Q 5067.7554 574.6939 5067.7554 548.5714 Q 5067.7554 522.449 5093.8774 522.449 Q 5146.1226 548.5714 5250.6123 496.32654 Q 5381.2246 444.08163 5511.837 391.83673 Q 5642.449 391.83673 5877.5513 339.59183 Q 6086.531 287.34695 6138.7754 287.34695 Q 6164.898 287.34695 6452.245 261.2245 Q 6713.469 235.10205 6817.9595 235.10205 Q 6896.3267 208.9796 6896.3267 182.85715 Q 6896.3267 130.61224 6922.449 130.61224 Q 6948.5713 130.61224 6948.5713 104.4898 Q 6948.5713 78.36735 6974.694 78.36735 L 7000.8164 78.36735 L 7000.8164 1906.9388 L 7000.8164 3709.3877 L 6974.694 3709.3877 L 6974.694 3683.2654 L 6922.449 3683.2654 Q 6896.3267 3683.2654 6896.3267 3657.1428 Q 6870.204 3631.0205 6844.0815 3657.1428 Q 6791.837 3683.2654 6791.837 3657.1428 Q 6791.837 3631.0205 6739.592 3631.0205 Q 6661.2246 3657.1428 6504.4897 3683.2654 Q 6347.7554 3709.3877 6347.7554 3735.5103 Q 6347.7554 3761.6328 6269.3877 3761.6328 Q 6164.898 3787.7551 6191.0205 3761.6328 Q 6217.143 3735.5103 6112.6533 3735.5103 Q 6008.1636 3735.5103 6008.1636 3709.3877 Q 5982.041 3683.2654 5877.5513 3683.2654 Q 5773.0615 3683.2654 5302.8574 3683.2654 L 4806.531 3735.5103 L 4702.041 3735.5103 L 4597.5513 3735.5103 L 4597.5513 3761.6328 L 4597.5513 3761.6328 L 4519.1836 3761.6328 Q 4414.694 3787.7551 4231.837 3787.7551 Q 4048.9797 3787.7551 3683.2654 3866.1226 L 3343.6736 3944.4897 L 3343.6736 3944.4897 L 3343.6736 3944.4897 L 3213.0613 3944.4897 Q 3082.449 3944.4897 2821.2246 3944.4897 Q 2586.1226 3944.4897 2377.1428 3944.4897 L 2194.2856 3944.4897 L 2272.653 3918.3674 L 2324.898 3892.2449 L 2324.898 3892.2449 Q 2324.898 3840.0 2351.0205 3840.0 Q 2377.1428 3840.0 2377.1428 3813.8777 L 2377.1428 3787.7551 L 2324.898 3787.7551 Q 2298.7756 3787.7551 2324.898 3761.6328 L 2351.0205 3735.5103 L 2351.0205 3735.5103 L 2377.1428 3735.5103 L 2377.1428 3735.5103 L 2377.1428 3735.5103 L 2351.0205 3709.3877 L 2324.898 3683.2654 L 2272.653 3683.2654 Q 2220.4082 3683.2654 2115.9185 3657.1428 Q 2011.4286 3631.0205 1906.9388 3631.0205 Q 1802.449 3578.7756 1488.9796 3578.7756 Q 1175.5103 3578.7756 1071.0204 3526.5308 Q 966.53064 3474.2856 809.79596 3448.1633 L 679.18365 3422.0408 L 653.0612 3395.9185 L 626.9388 3395.9185 L 626.9388 3369.796 L 600.81635 3343.6736 L 600.81635 3343.6736 L 600.81635 3317.551 L 600.81635 3317.551 L 600.81635 3317.551 L 600.81635 3317.551 L 600.81635 3291.4287 L 600.81635 3265.3062 L 600.81635 3239.1838 L 574.6939 3213.0613 L 574.6939 3186.9387 L 574.6939 3186.9387 L 600.81635 3186.9387 L 600.81635 3186.9387 L 600.81635 3213.0613 L 653.0612 3213.0613 L 679.18365 3213.0613 L 679.18365 3186.9387 L 705.30615 3186.9387 L 705.30615 3186.9387 L 705.30615 3213.0613 L 705.30615 3213.0613 L 705.30615 3213.0613 L 1044.898 3186.9387 Q 1384.4899 3160.8164 1593.4694 3108.5715 Q 1776.3265 3056.3267 1906.9388 3004.0818 Q 2063.6736 2951.8367 2115.9185 2951.8367 L 2142.0408 2951.8367 L 2168.1633 2925.7144 L 2220.4082 2925.7144 L 2220.4082 2873.4695 L 2220.4082 2821.2246 L 2194.2856 2821.2246 L 2194.2856 2847.347 L 2168.1633 2847.347 L 2115.9185 2847.347 L 2115.9185 2821.2246 L 2115.9185 2795.102 L 2142.0408 2768.9797 L 2142.0408 2742.8572 L 2115.9185 2742.8572 Q 2089.796 2742.8572 2063.6736 2768.9797 Q 2037.551 2795.102 1933.0613 2742.8572 Q 1828.5714 2742.8572 1645.7144 2690.6123 L 1436.7347 2638.3674 L 1410.6123 2638.3674 L 1384.4899 2638.3674 L 1384.4899 2612.2449 L 1384.4899 2586.1226 L 1332.2449 2586.1226 L 1306.1224 2586.1226 L 1306.1224 2586.1226 L 1306.1224 2586.1226 L 1410.6123 2533.8777 Q 1515.102 2533.8777 1541.2245 2507.7551 L 1567.3469 2507.7551 L 1567.3469 2481.6326 L 1567.3469 2455.5103 L 1541.2245 2455.5103 L 1515.102 2429.3877 L 1515.102 2429.3877 L 1541.2245 2429.3877 L 1541.2245 2403.2654 L 1541.2245 2377.1428 L 1567.3469 2351.0205 L 1567.3469 2324.898 L 1515.102 2324.898 L 1462.8572 2324.898 L 1358.3673 2351.0205 Q 1253.8776 2377.1428 1175.5103 2377.1428 L 1123.2654 2377.1428 L 1071.0204 2403.2654 Q 992.6531 2429.3877 992.6531 2429.3877 Q 966.53064 2429.3877 966.53064 2481.6326 L 966.53064 2560.0 L 914.2857 2560.0 Q 888.16327 2533.8777 600.81635 2507.7551 L 339.59183 2455.5103 L 339.59183 2429.3877 L 339.59183 2403.2654 L 313.4694 2403.2654 L 313.4694 2377.1428 L 313.4694 2377.1428 L 287.34695 2377.1428 L 287.34695 2377.1428 L 287.34695 2377.1428 L 287.34695 2351.0205 L 287.34695 2351.0205 L 261.2245 2351.0205 L 261.2245 2324.898 L 261.2245 2324.898 L 235.10205 2324.898 L 235.10205 2324.898 L 235.10205 2324.898 L 287.34695 2298.7756 L 365.7143 2298.7756 L 365.7143 2272.653 L 391.83673 2246.5308 L 391.83673 2220.4082 Q 391.83673 2194.2856 600.81635 2115.9185 Q 783.67346 2063.6736 914.2857 2011.4286 Q 1018.7755 1959.1837 1018.7755 1985.3062 Q 1018.7755 1985.3062 1044.898 1959.1837 L 1071.0204 1933.0613 L 1071.0204 1906.9388 L 1071.0204 1880.8164 L 1123.2654 1880.8164 L 1149.3878 1854.6938 L 1175.5103 1854.6938 L 1227.7551 1854.6938 L 1227.7551 1828.5714 L 1227.7551 1828.5714 L 1201.6327 1828.5714 L 1201.6327 1802.449 L 1175.5103 1802.449 L 1149.3878 1802.449 L 1123.2654 1802.449 L 1097.1428 1802.449 L 1071.0204 1802.449 L 1044.898 1802.449 L 1044.898 1776.3265 Q 1018.7755 1776.3265 862.04083 1750.2041 Q 653.0612 1697.9592 626.9388 1671.8368 Q 600.81635 1645.7144 600.81635 1619.5919 Q 600.81635 1593.4694 548.5714 1567.3469 Q 470.2041 1541.2245 470.2041 1515.102 Q 470.2041 1488.9796 444.08163 1488.9796 Q 391.83673 1488.9796 391.83673 1462.8572 Q 391.83673 1436.7347 313.4694 1384.4899 Q 235.10205 1332.2449 182.85715 1332.2449 Q 156.7347 1332.2449 182.85715 1306.1224 Q 208.9796 1280.0 182.85715 1280.0 L 130.61224 1253.8776 L 130.61224 1253.8776 L 130.61224 1280.0 L 130.61224 1280.0 L 130.61224 1280.0 L 104.4898 1280.0 L 104.4898 1280.0 L 52.2449 1306.1224 L 0.0 1306.1224 L 0.0 1306.1224 L 0.0 1280.0 L 26.12245 1280.0 L 52.2449 1280.0 L 52.2449 1253.8776 L 78.36735 1227.7551 L 78.36735 1227.7551 L 78.36735 1227.7551 L 78.36735 1201.6327 L 78.36735 1201.6327 L 104.4898 1201.6327 L 104.4898 1175.5103 L 130.61224 1201.6327 Q 182.85715 1201.6327 182.85715 1175.5103 Q 208.9796 1175.5103 391.83673 1044.898 Q 600.81635 914.2857 653.0612 757.551 Q 705.30615 574.6939 731.4286 548.5714 Q 731.4286 496.32654 783.67346 470.2041 Q 862.04083 444.08163 835.9184 417.9592 Q 835.9184 391.83673 966.53064 391.83673 Q 1097.1428 365.7143 1097.1428 339.59183 Q 1097.1428 313.4694 1175.5103 287.34695 Q 1280.0 287.34695 1541.2245 235.10205 Q 1802.449 182.85715 2063.6736 130.61224 Q 2324.898 130.61224 2533.8777 104.4898 Q 2742.8572 78.36735 2795.102 78.36735 Q 2821.2246 78.36735 2899.5918 52.2449 L 2977.9592 26.12245 L 3056.3267 26.12245 z" svg:height="39.444897mm" draw:style-name="style-175" svg:viewBox="0.0 0.0 7000.8164 3944.4897" svg:width="70.00816mm" svg:x="249.99184mm" svg:y="13.844898mm"/>
          <draw:path svg:d="M 130.61224 156.7347 L 182.85715 0.0 L 208.9796 0.0 L 208.9796 0.0 L 208.9796 0.0 Q 208.9796 0.0 208.9796 26.12245 L 235.10205 26.12245 L 287.34695 104.4898 Q 365.7143 156.7347 365.7143 208.9796 Q 365.7143 261.2245 391.83673 339.59183 L 391.83673 417.9592 L 391.83673 417.9592 Q 365.7143 444.08163 365.7143 522.449 Q 313.4694 600.81635 156.7347 679.18365 L 0.0 757.551 L 0.0 757.551 L 0.0 731.4286 L 0.0 731.4286 Q 0.0 731.4286 26.12245 731.4286 Q 52.2449 705.30615 52.2449 522.449 Q 52.2449 339.59183 130.61224 156.7347 z" svg:height="7.5755105mm" draw:style-name="style-176" svg:viewBox="0.0 0.0 391.83673 757.551" svg:width="3.9183674mm" svg:x="236.14694mm" svg:y="158.30205mm"/>
          <draw:path svg:d="M 156.7347 26.12245 L 182.85715 0.0 L 182.85715 0.0 Q 208.9796 0.0 208.9796 0.0 L 208.9796 26.12245 L 235.10205 52.2449 Q 261.2245 78.36735 287.34695 52.2449 Q 287.34695 26.12245 365.7143 52.2449 Q 470.2041 52.2449 470.2041 52.2449 L 470.2041 26.12245 L 522.449 26.12245 Q 548.5714 26.12245 548.5714 104.4898 Q 548.5714 156.7347 574.6939 156.7347 Q 574.6939 156.7347 574.6939 261.2245 Q 548.5714 339.59183 574.6939 339.59183 Q 600.81635 365.7143 626.9388 365.7143 L 626.9388 365.7143 L 626.9388 365.7143 Q 626.9388 365.7143 574.6939 365.7143 Q 522.449 365.7143 496.32654 417.9592 L 470.2041 496.32654 L 470.2041 522.449 Q 470.2041 522.449 444.08163 548.5714 L 444.08163 574.6939 L 417.9592 574.6939 L 391.83673 574.6939 L 391.83673 600.81635 L 365.7143 600.81635 L 365.7143 600.81635 Q 365.7143 574.6939 365.7143 600.81635 L 339.59183 626.9388 L 313.4694 626.9388 L 287.34695 626.9388 L 287.34695 653.0612 L 261.2245 653.0612 L 261.2245 653.0612 L 261.2245 653.0612 L 235.10205 653.0612 L 208.9796 653.0612 L 208.9796 574.6939 Q 208.9796 522.449 208.9796 522.449 Q 208.9796 496.32654 104.4898 444.08163 L 0.0 365.7143 L 0.0 365.7143 L 0.0 365.7143 L 26.12245 365.7143 Q 52.2449 365.7143 104.4898 339.59183 Q 130.61224 313.4694 104.4898 261.2245 Q 104.4898 182.85715 130.61224 182.85715 Q 156.7347 182.85715 156.7347 104.4898 Q 156.7347 52.2449 156.7347 26.12245 z M 287.34695 574.6939 Q 287.34695 574.6939 287.34695 548.5714 L 313.4694 548.5714 L 313.4694 574.6939 Q 313.4694 574.6939 287.34695 574.6939 z" svg:height="6.5306125mm" draw:style-name="style-177" svg:viewBox="0.0 0.0 626.9388 653.0612" svg:width="6.2693877mm" svg:x="240.84898mm" svg:y="129.56735mm"/>
          <draw:path svg:d="M 653.0612 26.12245 L 705.30615 26.12245 L 705.30615 26.12245 Q 705.30615 52.2449 731.4286 52.2449 L 731.4286 52.2449 L 888.16327 104.4898 Q 1071.0204 156.7347 1123.2654 208.9796 Q 1175.5103 208.9796 1175.5103 235.10205 L 1175.5103 235.10205 L 1175.5103 261.2245 Q 1201.6327 313.4694 1175.5103 313.4694 L 1175.5103 313.4694 L 1149.3878 313.4694 Q 1149.3878 313.4694 1123.2654 339.59183 Q 1097.1428 365.7143 1123.2654 417.9592 Q 1123.2654 470.2041 1097.1428 470.2041 Q 1044.898 470.2041 992.6531 548.5714 Q 914.2857 626.9388 940.4082 653.0612 Q 966.53064 705.30615 888.16327 679.18365 L 809.79596 653.0612 L 809.79596 626.9388 Q 783.67346 626.9388 809.79596 600.81635 Q 835.9184 574.6939 809.79596 522.449 Q 783.67346 444.08163 757.551 444.08163 L 731.4286 444.08163 L 731.4286 470.2041 L 731.4286 496.32654 L 705.30615 496.32654 L 705.30615 522.449 L 705.30615 522.449 Q 679.18365 548.5714 705.30615 574.6939 L 705.30615 600.81635 L 679.18365 600.81635 Q 679.18365 626.9388 626.9388 626.9388 Q 574.6939 626.9388 574.6939 679.18365 L 574.6939 705.30615 L 548.5714 705.30615 L 522.449 679.18365 L 470.2041 679.18365 L 444.08163 679.18365 L 444.08163 679.18365 L 444.08163 653.0612 L 470.2041 653.0612 L 496.32654 626.9388 L 470.2041 626.9388 L 444.08163 626.9388 L 470.2041 574.6939 Q 470.2041 548.5714 496.32654 548.5714 L 522.449 522.449 L 522.449 522.449 L 522.449 522.449 L 548.5714 522.449 L 548.5714 522.449 L 548.5714 496.32654 L 574.6939 496.32654 L 574.6939 496.32654 L 574.6939 470.2041 L 522.449 470.2041 L 496.32654 470.2041 L 496.32654 444.08163 L 470.2041 444.08163 L 470.2041 444.08163 L 470.2041 470.2041 L 470.2041 470.2041 L 470.2041 470.2041 L 444.08163 470.2041 Q 444.08163 470.2041 313.4694 470.2041 Q 208.9796 470.2041 156.7347 470.2041 L 78.36735 417.9592 L 78.36735 417.9592 L 52.2449 417.9592 L 52.2449 417.9592 L 52.2449 417.9592 L 26.12245 444.08163 L 0.0 444.08163 L 0.0 417.9592 L 0.0 391.83673 L 26.12245 391.83673 L 52.2449 365.7143 L 52.2449 365.7143 L 52.2449 365.7143 L 52.2449 339.59183 L 52.2449 313.4694 L 52.2449 313.4694 Q 52.2449 313.4694 78.36735 235.10205 Q 104.4898 182.85715 156.7347 130.61224 Q 208.9796 78.36735 156.7347 52.2449 L 130.61224 0.0 L 365.7143 0.0 Q 600.81635 0.0 653.0612 26.12245 z M 522.449 600.81635 Q 522.449 574.6939 522.449 574.6939 Q 522.449 574.6939 522.449 574.6939 Q 522.449 600.81635 522.449 600.81635 z" svg:height="7.0530615mm" draw:style-name="style-178" svg:viewBox="0.0 0.0 1175.5103 705.30615" svg:width="11.755102mm" svg:x="199.57552mm" svg:y="83.591835mm"/>
          <draw:path svg:d="M 313.4694 26.12245 L 313.4694 0.0 L 313.4694 0.0 L 339.59183 0.0 L 365.7143 0.0 Q 391.83673 0.0 391.83673 26.12245 Q 391.83673 52.2449 417.9592 52.2449 L 444.08163 52.2449 L 444.08163 78.36735 Q 444.08163 104.4898 470.2041 104.4898 Q 496.32654 104.4898 496.32654 130.61224 L 496.32654 130.61224 L 496.32654 130.61224 Q 470.2041 130.61224 470.2041 156.7347 Q 470.2041 182.85715 444.08163 182.85715 Q 417.9592 156.7347 391.83673 208.9796 Q 365.7143 235.10205 339.59183 261.2245 Q 287.34695 261.2245 208.9796 287.34695 Q 156.7347 313.4694 78.36735 287.34695 L 3.6379788E-12 287.34695 L 3.6379788E-12 261.2245 Q 3.6379788E-12 208.9796 3.6379788E-12 182.85715 L 3.6379788E-12 156.7347 L 104.4898 104.4898 Q 182.85715 52.2449 182.85715 78.36735 Q 182.85715 104.4898 208.9796 104.4898 L 261.2245 104.4898 L 261.2245 78.36735 L 261.2245 78.36735 L 287.34695 52.2449 L 313.4694 26.12245 L 313.4694 26.12245 z" svg:height="2.8734694mm" draw:style-name="style-179" svg:viewBox="0.0 0.0 496.32654 287.34695" svg:width="4.9632654mm" svg:x="195.39592mm" svg:y="100.83266mm"/>
          <draw:path svg:d="M 104.4898 0.0 L 104.4898 0.0 L 104.4898 0.0 L 130.61224 0.0 L 156.7347 0.0 L 156.7347 0.0 L 208.9796 0.0 L 235.10205 0.0 L 287.34695 26.12245 Q 339.59183 26.12245 339.59183 52.2449 L 339.59183 78.36735 L 313.4694 104.4898 Q 287.34695 130.61224 313.4694 130.61224 Q 339.59183 130.61224 339.59183 156.7347 Q 339.59183 182.85715 287.34695 208.9796 Q 235.10205 235.10205 261.2245 261.2245 Q 261.2245 287.34695 208.9796 313.4694 Q 156.7347 339.59183 156.7347 391.83673 L 156.7347 417.9592 L 130.61224 417.9592 Q 104.4898 417.9592 104.4898 391.83673 Q 104.4898 365.7143 78.36735 365.7143 L 52.2449 365.7143 L 52.2449 339.59183 Q 52.2449 339.59183 52.2449 313.4694 Q 78.36735 287.34695 26.12245 287.34695 Q 0.0 261.2245 0.0 235.10205 L 26.12245 235.10205 L 26.12245 182.85715 Q 52.2449 156.7347 52.2449 104.4898 L 52.2449 52.2449 L 52.2449 26.12245 L 52.2449 26.12245 L 78.36735 26.12245 Q 104.4898 26.12245 104.4898 0.0 z" svg:height="4.179592mm" draw:style-name="style-180" svg:viewBox="0.0 0.0 339.59183 417.9592" svg:width="3.3959184mm" svg:x="228.83266mm" svg:y="132.44081mm"/>
          <draw:path svg:d="M 679.18365 26.12245 L 679.18365 0.0 L 679.18365 0.0 L 679.18365 26.12245 L 679.18365 26.12245 L 705.30615 26.12245 L 705.30615 26.12245 Q 705.30615 0.0 757.551 52.2449 Q 809.79596 104.4898 835.9184 78.36735 L 862.04083 52.2449 L 862.04083 52.2449 L 862.04083 26.12245 L 862.04083 26.12245 L 862.04083 26.12245 L 888.16327 26.12245 L 888.16327 26.12245 L 888.16327 52.2449 L 914.2857 52.2449 L 888.16327 78.36735 Q 888.16327 130.61224 862.04083 130.61224 Q 835.9184 130.61224 835.9184 182.85715 Q 809.79596 208.9796 835.9184 235.10205 L 835.9184 261.2245 L 888.16327 261.2245 Q 966.53064 261.2245 966.53064 287.34695 Q 992.6531 287.34695 1071.0204 365.7143 Q 1123.2654 444.08163 1149.3878 470.2041 Q 1175.5103 522.449 1201.6327 548.5714 Q 1227.7551 548.5714 1280.0 574.6939 Q 1332.2449 600.81635 1332.2449 600.81635 L 1358.3673 600.81635 L 1358.3673 600.81635 Q 1358.3673 600.81635 1201.6327 653.0612 Q 1044.898 705.30615 1044.898 757.551 Q 1071.0204 809.79596 1018.7755 835.9184 Q 992.6531 862.04083 966.53064 888.16327 Q 966.53064 914.2857 940.4082 914.2857 L 914.2857 914.2857 L 914.2857 940.4082 L 914.2857 940.4082 L 888.16327 940.4082 L 888.16327 966.53064 L 888.16327 966.53064 L 914.2857 966.53064 L 914.2857 1018.7755 L 914.2857 1044.898 L 1018.7755 1071.0204 Q 1123.2654 1071.0204 1123.2654 1097.1428 Q 1123.2654 1123.2654 1123.2654 1149.3878 L 1123.2654 1149.3878 L 1149.3878 1149.3878 L 1149.3878 1175.5103 L 1175.5103 1175.5103 L 1227.7551 1175.5103 L 1227.7551 1201.6327 L 1227.7551 1201.6327 L 1201.6327 1201.6327 L 1201.6327 1227.7551 L 1175.5103 1227.7551 L 1123.2654 1227.7551 L 1097.1428 1253.8776 Q 1071.0204 1253.8776 1071.0204 1280.0 Q 1071.0204 1306.1224 966.53064 1358.3673 Q 862.04083 1410.6123 522.449 1488.9796 L 182.85715 1593.4694 L 182.85715 1593.4694 L 182.85715 1593.4694 L 156.7347 1593.4694 L 156.7347 1593.4694 L 130.61224 1593.4694 L 104.4898 1593.4694 L 104.4898 1593.4694 L 78.36735 1593.4694 L 78.36735 1593.4694 L 78.36735 1593.4694 L 78.36735 1541.2245 L 78.36735 1515.102 L 104.4898 1384.4899 Q 130.61224 1280.0 78.36735 1175.5103 Q 78.36735 1044.898 52.2449 966.53064 Q 52.2449 862.04083 26.12245 862.04083 Q 0.0 862.04083 0.0 809.79596 L 0.0 757.551 L 0.0 757.551 L 26.12245 757.551 L 26.12245 757.551 L 26.12245 757.551 L 26.12245 731.4286 L 26.12245 731.4286 L 52.2449 731.4286 L 52.2449 705.30615 L 52.2449 705.30615 L 78.36735 705.30615 L 78.36735 705.30615 L 78.36735 705.30615 L 208.9796 600.81635 Q 339.59183 496.32654 391.83673 417.9592 Q 391.83673 339.59183 391.83673 287.34695 Q 391.83673 261.2245 391.83673 235.10205 L 391.83673 208.9796 L 522.449 208.9796 Q 653.0612 235.10205 653.0612 235.10205 L 653.0612 235.10205 L 679.18365 235.10205 L 679.18365 235.10205 L 679.18365 208.9796 L 705.30615 208.9796 L 705.30615 208.9796 L 705.30615 182.85715 L 705.30615 182.85715 L 705.30615 182.85715 L 731.4286 182.85715 L 731.4286 182.85715 L 731.4286 156.7347 L 757.551 156.7347 L 757.551 156.7347 Q 757.551 130.61224 757.551 130.61224 Q 757.551 130.61224 731.4286 104.4898 Q 705.30615 78.36735 679.18365 26.12245 z" svg:height="15.934694mm" draw:style-name="style-181" svg:viewBox="0.0 0.0 1358.3673 1593.4694" svg:width="13.5836735mm" svg:x="274.0245mm" svg:y="136.09796mm"/>
          <draw:path svg:d="M 208.9796 0.0 L 208.9796 0.0 L 208.9796 0.0 L 235.10205 0.0 L 235.10205 52.2449 Q 208.9796 130.61224 104.4898 130.61224 L 0.0 104.4898 L 0.0 104.4898 Q 0.0 104.4898 26.12245 104.4898 L 26.12245 78.36735 L 104.4898 52.2449 Q 208.9796 0.0 208.9796 0.0 z" svg:height="1.3061224mm" draw:style-name="style-182" svg:viewBox="0.0 0.0 235.10205 130.61224" svg:width="2.3510203mm" svg:x="123.29796mm" svg:y="136.88164mm"/>
          <draw:path svg:d="M 0.0 26.12245 Q 0.0 -26.12245 104.4898 1.8189894E-12 Q 182.85715 26.12245 104.4898 52.2449 Q 0.0 52.2449 0.0 26.12245 z" svg:height="0.522449mm" draw:style-name="style-183" svg:viewBox="0.0 0.0 104.4898 52.2449" svg:width="1.044898mm" svg:x="303.02042mm" svg:y="87.51021mm"/>
          <draw:path svg:d="M 6713.469 104.4898 L 6713.469 104.4898 L 6713.469 104.4898 Q 6687.347 104.4898 6452.245 182.85715 Q 6243.2656 235.10205 6243.2656 261.2245 Q 6243.2656 313.4694 6295.5103 313.4694 Q 6321.633 339.59183 6321.633 365.7143 Q 6321.633 391.83673 6008.1636 496.32654 Q 5694.694 626.9388 5459.592 783.67346 Q 5198.367 940.4082 4832.6533 1123.2654 Q 4466.939 1306.1224 4310.204 1358.3673 L 4153.469 1462.8572 L 4127.347 1462.8572 L 4101.2246 1462.8572 L 4075.102 1488.9796 L 4048.9797 1515.102 L 4048.9797 1515.102 L 4048.9797 1515.102 L 4075.102 1541.2245 L 4075.102 1567.3469 L 4048.9797 1567.3469 L 4022.8572 1567.3469 L 4022.8572 1593.4694 L 4048.9797 1619.5919 L 4048.9797 1619.5919 L 4048.9797 1619.5919 L 4048.9797 1593.4694 L 4048.9797 1593.4694 L 4075.102 1593.4694 L 4075.102 1619.5919 L 4101.2246 1619.5919 L 4101.2246 1619.5919 L 4101.2246 1619.5919 L 4101.2246 1619.5919 L 4048.9797 1645.7144 Q 3996.7349 1671.8368 3944.4897 1671.8368 L 3866.1226 1697.9592 L 3866.1226 1671.8368 Q 3866.1226 1645.7144 3239.1838 1724.0817 Q 2612.2449 1828.5714 1750.2041 1933.0613 Q 888.16327 2089.796 496.32654 2089.796 L 130.61224 2115.9185 L 130.61224 2115.9185 Q 130.61224 2089.796 78.36735 2089.796 L 52.2449 2089.796 L 52.2449 2063.6736 L 78.36735 2063.6736 L 78.36735 2063.6736 L 78.36735 2037.551 L 130.61224 2037.551 Q 156.7347 2037.551 78.36735 2011.4286 L 0.0 2011.4286 L 0.0 1985.3062 Q 26.12245 1959.1837 26.12245 1933.0613 Q 26.12245 1906.9388 52.2449 1880.8164 Q 78.36735 1828.5714 78.36735 1776.3265 Q 78.36735 1750.2041 104.4898 1697.9592 L 130.61224 1645.7144 L 130.61224 1645.7144 L 130.61224 1619.5919 L 182.85715 1619.5919 L 208.9796 1619.5919 L 208.9796 1593.4694 L 208.9796 1593.4694 L 313.4694 1515.102 Q 417.9592 1462.8572 496.32654 1462.8572 Q 548.5714 1462.8572 548.5714 1436.7347 Q 522.449 1410.6123 653.0612 1358.3673 Q 757.551 1306.1224 888.16327 1227.7551 Q 1018.7755 1149.3878 1044.898 1149.3878 Q 1071.0204 1149.3878 1175.5103 1149.3878 Q 1306.1224 1123.2654 1306.1224 1097.1428 Q 1306.1224 1044.898 1358.3673 1044.898 Q 1410.6123 1071.0204 1436.7347 1097.1428 Q 1436.7347 1097.1428 1462.8572 1097.1428 Q 1488.9796 1097.1428 1515.102 1071.0204 Q 1541.2245 1071.0204 1567.3469 1044.898 Q 1593.4694 992.6531 1671.8368 992.6531 Q 1750.2041 1018.7755 1750.2041 1071.0204 Q 1750.2041 1123.2654 1854.6938 1123.2654 Q 1933.0613 1097.1428 1959.1837 1097.1428 L 2011.4286 1097.1428 L 2063.6736 1071.0204 L 2089.796 1044.898 L 2089.796 1044.898 L 2115.9185 1044.898 L 2063.6736 966.53064 Q 2037.551 888.16327 2037.551 835.9184 Q 2037.551 835.9184 2063.6736 835.9184 Q 2063.6736 835.9184 2089.796 783.67346 Q 2089.796 731.4286 2168.1633 679.18365 Q 2246.5308 626.9388 2586.1226 574.6939 Q 2899.5918 574.6939 3004.0818 600.81635 Q 3108.5715 626.9388 3317.551 679.18365 Q 3526.5308 679.18365 3657.1428 731.4286 Q 3787.7551 783.67346 3866.1226 783.67346 Q 3944.4897 783.67346 4048.9797 783.67346 L 4179.592 783.67346 L 4179.592 757.551 Q 4205.7144 757.551 4205.7144 757.551 L 4205.7144 731.4286 L 4205.7144 731.4286 L 4205.7144 731.4286 L 4205.7144 705.30615 Q 4205.7144 679.18365 4205.7144 574.6939 L 4205.7144 444.08163 L 4179.592 444.08163 L 4179.592 417.9592 L 4179.592 417.9592 L 4153.469 417.9592 L 4153.469 391.83673 L 4153.469 365.7143 L 4205.7144 365.7143 L 4257.9595 365.7143 L 4336.3267 417.9592 Q 4414.694 444.08163 4414.694 470.2041 Q 4414.694 496.32654 4440.8164 496.32654 Q 4466.939 496.32654 4466.939 444.08163 Q 4440.8164 391.83673 4545.306 365.7143 Q 4649.796 365.7143 4728.1636 313.4694 Q 4780.408 313.4694 4806.531 287.34695 L 4832.6533 287.34695 L 4832.6533 261.2245 Q 4832.6533 208.9796 4806.531 208.9796 Q 4780.408 182.85715 4832.6533 156.7347 L 4858.7754 130.61224 L 5720.8164 52.2449 Q 6582.8574 -26.12245 6582.8574 0.0 Q 6582.8574 26.12245 6556.735 26.12245 Q 6530.6123 52.2449 6608.9795 52.2449 Q 6713.469 78.36735 6713.469 104.4898 z M 4231.837 444.08163 Q 4231.837 417.9592 4231.837 417.9592 Q 4257.9595 417.9592 4257.9595 417.9592 Q 4257.9595 444.08163 4231.837 444.08163 z" svg:height="21.159184mm" draw:style-name="style-184" svg:viewBox="0.0 0.0 6713.469 2115.9185" svg:width="67.1347mm" svg:x="234.31837mm" svg:y="61.64898mm"/>
          <draw:path svg:d="M 940.4082 130.61224 L 940.4082 130.61224 L 940.4082 156.7347 L 966.53064 156.7347 L 966.53064 156.7347 L 966.53064 182.85715 L 992.6531 182.85715 L 1018.7755 182.85715 L 1018.7755 182.85715 Q 1018.7755 182.85715 1018.7755 208.9796 L 1044.898 208.9796 L 1044.898 208.9796 L 1071.0204 208.9796 L 1071.0204 208.9796 L 1071.0204 182.85715 L 1123.2654 182.85715 L 1201.6327 182.85715 L 1149.3878 339.59183 Q 1071.0204 522.449 1071.0204 705.30615 Q 1071.0204 888.16327 1044.898 914.2857 Q 1018.7755 914.2857 1018.7755 914.2857 L 1018.7755 914.2857 L 1018.7755 940.4082 L 1018.7755 940.4082 L 1018.7755 940.4082 L 992.6531 966.53064 L 862.04083 966.53064 Q 705.30615 966.53064 653.0612 914.2857 Q 600.81635 914.2857 548.5714 835.9184 Q 496.32654 757.551 496.32654 809.79596 Q 496.32654 835.9184 444.08163 862.04083 L 417.9592 862.04083 L 417.9592 809.79596 Q 391.83673 731.4286 391.83673 653.0612 Q 391.83673 574.6939 339.59183 574.6939 Q 313.4694 548.5714 287.34695 496.32654 Q 261.2245 444.08163 156.7347 365.7143 L 78.36735 287.34695 L 52.2449 287.34695 L 52.2449 287.34695 L 52.2449 261.2245 L 26.12245 261.2245 L 26.12245 261.2245 L 26.12245 235.10205 L 26.12245 235.10205 L 26.12245 235.10205 L 0.0 208.9796 L 0.0 182.85715 L 0.0 182.85715 L 26.12245 182.85715 L 26.12245 182.85715 L 26.12245 182.85715 L 26.12245 156.7347 L 26.12245 156.7347 L 52.2449 156.7347 L 52.2449 130.61224 L 78.36735 130.61224 L 130.61224 130.61224 L 287.34695 78.36735 Q 470.2041 26.12245 653.0612 -1.8189894E-12 Q 809.79596 -1.8189894E-12 835.9184 26.12245 Q 835.9184 78.36735 888.16327 104.4898 Q 914.2857 130.61224 940.4082 130.61224 z" svg:height="9.665306mm" draw:style-name="style-185" svg:viewBox="0.0 0.0 1201.6327 966.53064" svg:width="12.016327mm" svg:x="225.95918mm" svg:y="156.47346mm"/>
          <draw:path svg:d="M 130.61224 0.0 L 130.61224 0.0 L 130.61224 0.0 L 156.7347 0.0 L 156.7347 0.0 L 156.7347 26.12245 L 156.7347 26.12245 L 182.85715 26.12245 L 182.85715 26.12245 L 182.85715 26.12245 L 287.34695 52.2449 Q 391.83673 78.36735 417.9592 78.36735 L 444.08163 78.36735 L 444.08163 78.36735 L 444.08163 78.36735 L 444.08163 104.4898 L 444.08163 104.4898 L 470.2041 130.61224 L 496.32654 156.7347 L 496.32654 156.7347 L 496.32654 182.85715 L 496.32654 182.85715 L 496.32654 182.85715 L 522.449 208.9796 L 522.449 235.10205 L 444.08163 235.10205 Q 391.83673 235.10205 391.83673 261.2245 Q 391.83673 287.34695 365.7143 287.34695 L 339.59183 287.34695 L 313.4694 261.2245 L 287.34695 235.10205 L 287.34695 235.10205 L 287.34695 235.10205 L 261.2245 235.10205 L 261.2245 235.10205 L 235.10205 261.2245 L 208.9796 261.2245 L 208.9796 235.10205 L 182.85715 208.9796 L 182.85715 208.9796 L 182.85715 235.10205 L 156.7347 235.10205 Q 130.61224 235.10205 78.36735 208.9796 L 0.0 182.85715 L 26.12245 130.61224 Q 26.12245 78.36735 78.36735 26.12245 Q 130.61224 26.12245 130.61224 0.0 z" svg:height="2.8734694mm" draw:style-name="style-186" svg:viewBox="0.0 0.0 522.449 287.34695" svg:width="5.2244897mm" svg:x="151.77142mm" svg:y="36.832653mm"/>
          <draw:path svg:d="M 7836.735 26.12245 L 7836.735 1.8189894E-12 L 7888.9795 52.2449 Q 7941.2246 78.36735 7967.347 104.4898 Q 7967.347 156.7347 8045.7144 182.85715 Q 8124.0815 208.9796 8202.449 208.9796 Q 8280.816 208.9796 8280.816 235.10205 Q 8280.816 261.2245 8228.571 313.4694 Q 8150.204 339.59183 8150.204 391.83673 Q 8150.204 444.08163 8124.0815 444.08163 L 8097.9595 470.2041 L 8097.9595 470.2041 L 8097.9595 470.2041 L 8124.0815 470.2041 L 8124.0815 470.2041 L 8254.694 522.449 Q 8359.184 522.449 8333.062 548.5714 Q 8306.938 574.6939 8542.041 600.81635 Q 8777.143 653.0612 8777.143 731.4286 Q 8777.143 783.67346 8986.123 809.79596 Q 9195.103 835.9184 9221.225 835.9184 Q 9247.347 835.9184 9247.347 809.79596 Q 9247.347 783.67346 9508.571 783.67346 Q 9743.674 783.67346 9769.796 835.9184 Q 9769.796 888.16327 9769.796 862.04083 L 9795.919 862.04083 L 9795.919 4440.8164 L 9795.919 8045.7144 L 7993.4697 8045.7144 L 6191.0205 8045.7144 L 6191.0205 8045.7144 Q 6191.0205 8045.7144 6269.3877 8019.592 L 6321.633 8019.592 L 6321.633 7993.4697 L 6321.633 7941.2246 L 6321.633 7941.2246 L 6321.633 7915.102 L 6321.633 7915.102 L 6321.633 7888.9795 L 6321.633 7888.9795 L 6321.633 7888.9795 L 6321.633 7888.9795 L 6321.633 7862.8574 L 6321.633 7862.8574 L 6321.633 7836.735 L 6321.633 7836.735 L 6321.633 7836.735 L 6321.633 7810.6123 L 6321.633 7784.4897 L 6321.633 7784.4897 L 6321.633 7784.4897 L 6269.3877 7784.4897 L 6217.143 7784.4897 L 6217.143 7784.4897 L 6217.143 7784.4897 L 6191.0205 7810.6123 Q 6191.0205 7836.735 6112.6533 7810.6123 Q 6060.408 7784.4897 5851.4287 7810.6123 Q 5668.5713 7836.735 5590.204 7784.4897 Q 5511.837 7784.4897 5485.7144 7784.4897 Q 5433.469 7784.4897 5433.469 7758.3677 Q 5433.469 7732.245 5485.7144 7732.245 Q 5511.837 7732.245 5381.2246 7680.0 Q 5250.6123 7680.0 5015.5103 7627.7554 Q 4754.2856 7575.5103 4754.2856 7549.3877 Q 4728.1636 7523.2656 4440.8164 7497.143 Q 4179.592 7471.0205 4075.102 7471.0205 Q 3944.4897 7471.0205 3578.7756 7497.143 Q 3239.1838 7523.2656 3082.449 7575.5103 Q 2925.7144 7601.633 2925.7144 7575.5103 Q 2925.7144 7523.2656 2821.2246 7497.143 Q 2742.8572 7471.0205 2716.7346 7471.0205 Q 2716.7346 7444.898 2690.6123 7471.0205 L 2664.4897 7497.143 L 2664.4897 7418.7754 Q 2664.4897 7314.2856 2690.6123 7314.2856 Q 2716.7346 7314.2856 2664.4897 7235.9185 Q 2638.3674 7183.6733 2586.1226 7157.5513 Q 2533.8777 7157.5513 2533.8777 7131.4287 Q 2533.8777 7105.306 2560.0 7105.306 Q 2586.1226 7105.306 2612.2449 7105.306 Q 2612.2449 7079.1836 2560.0 7079.1836 Q 2533.8777 7079.1836 2507.7551 7053.0615 Q 2507.7551 7053.0615 2377.1428 7000.8164 Q 2246.5308 6974.694 2194.2856 6922.449 Q 2168.1633 6896.3267 2168.1633 6870.204 Q 2194.2856 6844.0815 2142.0408 6844.0815 Q 2089.796 6817.9595 2089.796 6791.837 Q 2089.796 6765.7144 1985.3062 6687.347 Q 1854.6938 6635.102 1776.3265 6635.102 Q 1671.8368 6635.102 1671.8368 6608.9795 Q 1671.8368 6582.8574 1541.2245 6608.9795 Q 1410.6123 6635.102 1253.8776 6608.9795 Q 1097.1428 6582.8574 1097.1428 6556.735 Q 1097.1428 6530.6123 940.4082 6504.4897 Q 809.79596 6478.3677 679.18365 6426.1226 Q 574.6939 6400.0 574.6939 6373.8774 Q 574.6939 6347.7554 522.449 6321.633 Q 470.2041 6321.633 470.2041 6269.3877 Q 444.08163 6217.143 417.9592 6217.143 Q 391.83673 6217.143 365.7143 6164.898 Q 365.7143 6086.531 391.83673 6086.531 Q 417.9592 6060.408 391.83673 6060.408 Q 365.7143 6060.408 365.7143 6034.2856 Q 365.7143 6008.1636 391.83673 6008.1636 Q 417.9592 6008.1636 444.08163 5825.306 Q 470.2041 5642.449 496.32654 5642.449 Q 522.449 5642.449 522.449 5616.3267 Q 548.5714 5590.204 574.6939 5590.204 Q 600.81635 5590.204 705.30615 5459.592 Q 809.79596 5328.9795 835.9184 5276.735 Q 835.9184 5224.4897 783.67346 5224.4897 Q 731.4286 5198.367 809.79596 5146.1226 L 862.04083 5120.0 L 862.04083 5093.8774 L 888.16327 5093.8774 L 888.16327 5093.8774 L 888.16327 5067.7554 L 888.16327 5067.7554 L 888.16327 5067.7554 L 914.2857 5015.5103 L 914.2857 4989.3877 L 835.9184 4989.3877 Q 757.551 5015.5103 731.4286 5015.5103 Q 705.30615 5015.5103 705.30615 4989.3877 Q 705.30615 4963.265 600.81635 4989.3877 Q 496.32654 5015.5103 417.9592 5015.5103 Q 313.4694 4989.3877 313.4694 4963.265 Q 313.4694 4937.143 261.2245 4937.143 Q 235.10205 4911.0205 261.2245 4884.898 Q 261.2245 4858.7754 208.9796 4858.7754 L 130.61224 4832.6533 L 130.61224 4806.531 L 130.61224 4780.408 L 52.2449 4780.408 L 0.0 4754.2856 L 0.0 4754.2856 L 0.0 4754.2856 L 78.36735 4754.2856 L 156.7347 4754.2856 L 391.83673 4675.9185 Q 626.9388 4597.5513 731.4286 4597.5513 Q 835.9184 4545.306 940.4082 4571.4287 Q 1044.898 4571.4287 1018.7755 4545.306 Q 1018.7755 4519.1836 1149.3878 4571.4287 Q 1306.1224 4597.5513 1358.3673 4623.6733 L 1436.7347 4623.6733 L 1436.7347 4623.6733 Q 1436.7347 4649.796 1462.8572 4649.796 L 1462.8572 4649.796 L 1488.9796 4754.2856 Q 1515.102 4858.7754 1541.2245 4884.898 L 1541.2245 4911.0205 L 1567.3469 4911.0205 L 1593.4694 4911.0205 L 1593.4694 4884.898 L 1619.5919 4884.898 L 1619.5919 4858.7754 L 1619.5919 4832.6533 L 1671.8368 4806.531 Q 1750.2041 4806.531 1750.2041 4754.2856 L 1750.2041 4728.1636 L 1933.0613 4754.2856 Q 2115.9185 4780.408 2142.0408 4754.2856 Q 2142.0408 4702.041 2168.1633 4702.041 L 2194.2856 4702.041 L 2194.2856 4754.2856 Q 2168.1633 4806.531 2194.2856 4806.531 L 2220.4082 4806.531 L 2220.4082 4832.6533 L 2246.5308 4832.6533 L 2351.0205 4884.898 Q 2455.5103 4911.0205 2586.1226 4884.898 Q 2716.7346 4832.6533 2742.8572 4832.6533 Q 2742.8572 4806.531 2768.9797 4806.531 L 2768.9797 4806.531 L 2768.9797 4806.531 L 2768.9797 4806.531 L 2795.102 4806.531 L 2795.102 4780.408 L 2795.102 4780.408 L 2821.2246 4780.408 L 2821.2246 4754.2856 L 2821.2246 4754.2856 L 2821.2246 4754.2856 L 2821.2246 4754.2856 L 2847.347 4754.2856 L 2847.347 4754.2856 L 2847.347 4728.1636 L 2873.4695 4728.1636 L 2873.4695 4728.1636 L 2873.4695 4702.041 L 2873.4695 4702.041 L 2873.4695 4702.041 L 2899.5918 4649.796 L 2899.5918 4623.6733 L 2899.5918 4597.5513 L 2873.4695 4571.4287 L 2873.4695 4571.4287 L 2873.4695 4545.306 L 2873.4695 4545.306 L 2873.4695 4545.306 L 2847.347 4545.306 L 2847.347 4545.306 L 2821.2246 4519.1836 L 2795.102 4493.0615 L 2795.102 4493.0615 L 2768.9797 4493.0615 L 2768.9797 4493.0615 L 2768.9797 4493.0615 L 2664.4897 4493.0615 Q 2533.8777 4493.0615 2481.6326 4519.1836 L 2429.3877 4545.306 L 2429.3877 4545.306 Q 2403.2654 4519.1836 2324.898 4519.1836 Q 2220.4082 4519.1836 2246.5308 4466.939 Q 2246.5308 4414.694 2142.0408 4414.694 Q 2037.551 4440.8164 1880.8164 4388.5713 Q 1750.2041 4336.3267 1567.3469 4310.204 Q 1410.6123 4284.0815 1410.6123 4310.204 L 1410.6123 4336.3267 L 1384.4899 4336.3267 Q 1358.3673 4336.3267 1332.2449 4310.204 Q 1306.1224 4284.0815 1123.2654 4284.0815 L 940.4082 4284.0815 L 940.4082 4310.204 L 940.4082 4310.204 L 940.4082 4284.0815 L 940.4082 4257.9595 L 940.4082 4231.837 L 940.4082 4205.7144 L 914.2857 4205.7144 L 888.16327 4179.592 L 888.16327 4179.592 L 888.16327 4179.592 L 862.04083 4179.592 L 862.04083 4179.592 L 888.16327 4153.469 L 914.2857 4127.347 L 914.2857 4127.347 L 940.4082 4127.347 L 940.4082 4127.347 L 940.4082 4127.347 L 940.4082 4101.2246 L 940.4082 4101.2246 L 966.53064 4101.2246 L 966.53064 4075.102 L 1201.6327 4048.9797 Q 1462.8572 4022.8572 1462.8572 3996.7349 Q 1462.8572 3970.6123 1436.7347 3970.6123 Q 1410.6123 3970.6123 1488.9796 3944.4897 Q 1567.3469 3918.3674 1567.3469 3892.2449 Q 1593.4694 3866.1226 1645.7144 3866.1226 Q 1697.9592 3866.1226 1724.0817 3813.8777 Q 1776.3265 3761.6328 1828.5714 3735.5103 Q 1906.9388 3709.3877 1959.1837 3657.1428 Q 2011.4286 3604.898 2011.4286 3604.898 Q 2037.551 3604.898 2037.551 3578.7756 L 2037.551 3552.653 L 2037.551 3552.653 L 2037.551 3552.653 L 2063.6736 3552.653 L 2063.6736 3552.653 L 2063.6736 3526.5308 Q 2089.796 3526.5308 2089.796 3500.4082 L 2089.796 3500.4082 L 2089.796 3500.4082 Q 2089.796 3500.4082 2115.9185 3500.4082 L 2115.9185 3474.2856 L 2115.9185 3474.2856 Q 2142.0408 3474.2856 2142.0408 3448.1633 L 2142.0408 3448.1633 L 2142.0408 3448.1633 Q 2168.1633 3448.1633 2168.1633 3422.0408 L 2194.2856 3422.0408 L 2194.2856 3422.0408 L 2194.2856 3395.9185 L 2194.2856 3395.9185 L 2194.2856 3395.9185 L 2220.4082 3395.9185 L 2220.4082 3395.9185 L 2246.5308 3395.9185 L 2272.653 3395.9185 L 2272.653 3395.9185 L 2246.5308 3395.9185 L 2246.5308 3395.9185 L 2246.5308 3395.9185 L 2246.5308 3422.0408 L 2246.5308 3422.0408 L 2220.4082 3422.0408 L 2220.4082 3448.1633 L 2246.5308 3448.1633 Q 2298.7756 3474.2856 2298.7756 3500.4082 Q 2298.7756 3526.5308 2272.653 3526.5308 L 2272.653 3552.653 L 2272.653 3552.653 L 2246.5308 3552.653 L 2246.5308 3578.7756 L 2246.5308 3604.898 L 2272.653 3604.898 L 2272.653 3604.898 L 2272.653 3578.7756 L 2298.7756 3578.7756 L 2351.0205 3552.653 Q 2403.2654 3500.4082 2455.5103 3552.653 Q 2481.6326 3552.653 2612.2449 3578.7756 Q 2716.7346 3604.898 2873.4695 3657.1428 Q 3056.3267 3709.3877 3082.449 3735.5103 L 3108.5715 3761.6328 L 3134.6938 3761.6328 L 3160.8164 3761.6328 L 3186.9387 3735.5103 L 3239.1838 3709.3877 L 3239.1838 3709.3877 L 3239.1838 3709.3877 L 3213.0613 3683.2654 L 3186.9387 3657.1428 L 3186.9387 3657.1428 Q 3186.9387 3657.1428 3186.9387 3578.7756 Q 3186.9387 3526.5308 3186.9387 3500.4082 Q 3160.8164 3500.4082 3134.6938 3448.1633 L 3108.5715 3448.1633 L 3134.6938 3422.0408 Q 3186.9387 3395.9185 3213.0613 3395.9185 Q 3239.1838 3395.9185 3265.3062 3343.6736 Q 3291.4287 3317.551 3291.4287 3291.4287 Q 3265.3062 3291.4287 3291.4287 3265.3062 Q 3317.551 3239.1838 3291.4287 3239.1838 Q 3291.4287 3239.1838 3291.4287 3134.6938 Q 3291.4287 3056.3267 3239.1838 3004.0818 L 3213.0613 2951.8367 L 3317.551 2925.7144 Q 3422.0408 2925.7144 3500.4082 2899.5918 Q 3552.653 2873.4695 3578.7756 2873.4695 Q 3604.898 2873.4695 3631.0205 2873.4695 Q 3657.1428 2873.4695 3657.1428 2821.2246 Q 3657.1428 2742.8572 3709.3877 2716.7346 Q 3735.5103 2716.7346 3735.5103 2690.6123 L 3735.5103 2690.6123 L 4127.347 2638.3674 Q 4519.1836 2560.0 4702.041 2507.7551 Q 4858.7754 2429.3877 4937.143 2403.2654 Q 4989.3877 2351.0205 5015.5103 2351.0205 L 5041.633 2351.0205 L 5172.245 2377.1428 Q 5302.8574 2403.2654 5485.7144 2324.898 Q 5642.449 2272.653 5668.5713 2246.5308 Q 5694.694 2194.2856 5694.694 2194.2856 L 5694.694 2194.2856 L 5694.694 2168.1633 L 5694.694 2168.1633 L 5720.8164 2168.1633 L 5720.8164 2142.0408 L 5746.939 2142.0408 L 5773.0615 2142.0408 L 5773.0615 2115.9185 L 5799.1836 2089.796 L 5799.1836 2063.6736 L 5799.1836 2037.551 L 5773.0615 2037.551 L 5773.0615 2037.551 L 5799.1836 2011.4286 L 5825.306 1985.3062 L 5799.1836 1985.3062 L 5773.0615 1985.3062 L 5773.0615 1959.1837 L 5746.939 1959.1837 L 5746.939 1959.1837 L 5746.939 1985.3062 L 5694.694 1985.3062 Q 5642.449 1985.3062 5537.9595 1985.3062 L 5407.347 1985.3062 L 5407.347 1985.3062 L 5381.2246 1985.3062 L 5381.2246 1985.3062 L 5381.2246 1985.3062 L 5355.102 1985.3062 L 5328.9795 1985.3062 L 5302.8574 1985.3062 L 5276.735 1985.3062 L 5276.735 1959.1837 L 5276.735 1933.0613 L 5276.735 1933.0613 L 5276.735 1933.0613 L 5302.8574 1933.0613 L 5302.8574 1933.0613 L 5328.9795 1933.0613 L 5355.102 1933.0613 L 5355.102 1933.0613 L 5381.2246 1933.0613 L 5381.2246 1933.0613 L 5381.2246 1933.0613 L 5720.8164 1828.5714 Q 6060.408 1750.2041 6164.898 1697.9592 Q 6269.3877 1645.7144 6269.3877 1619.5919 Q 6269.3877 1593.4694 6295.5103 1593.4694 L 6321.633 1567.3469 L 6373.8774 1567.3469 L 6400.0 1567.3469 L 6400.0 1541.2245 L 6426.1226 1541.2245 L 6426.1226 1541.2245 L 6426.1226 1515.102 L 6373.8774 1515.102 L 6347.7554 1515.102 L 6347.7554 1488.9796 L 6321.633 1488.9796 L 6321.633 1488.9796 Q 6321.633 1462.8572 6321.633 1436.7347 Q 6321.633 1410.6123 6217.143 1410.6123 L 6112.6533 1384.4899 L 6112.6533 1358.3673 L 6112.6533 1306.1224 L 6086.531 1306.1224 L 6086.531 1306.1224 L 6086.531 1280.0 L 6112.6533 1280.0 L 6112.6533 1280.0 L 6112.6533 1253.8776 L 6138.7754 1253.8776 Q 6164.898 1253.8776 6164.898 1201.6327 L 6164.898 1123.2654 L 6191.0205 1097.1428 Q 6217.143 1097.1428 6243.2656 1071.0204 Q 6243.2656 1044.898 6400.0 992.6531 Q 6556.735 940.4082 6556.735 940.4082 L 6556.735 940.4082 L 6713.469 940.4082 Q 6870.204 940.4082 6896.3267 914.2857 Q 6896.3267 888.16327 6922.449 914.2857 Q 6922.449 940.4082 6974.694 940.4082 Q 7000.8164 914.2857 7026.939 888.16327 Q 7053.0615 835.9184 7131.4287 835.9184 Q 7209.796 835.9184 7209.796 809.79596 Q 7209.796 783.67346 7262.041 783.67346 Q 7288.1636 783.67346 7314.2856 731.4286 Q 7314.2856 679.18365 7366.531 653.0612 Q 7418.7754 626.9388 7392.6533 626.9388 Q 7366.531 626.9388 7340.408 574.6939 Q 7314.2856 496.32654 7314.2856 470.2041 L 7314.2856 417.9592 L 7314.2856 417.9592 L 7314.2856 391.83673 L 7314.2856 391.83673 L 7314.2856 365.7143 L 7314.2856 365.7143 L 7314.2856 365.7143 L 7288.1636 365.7143 L 7288.1636 365.7143 L 7340.408 365.7143 L 7392.6533 365.7143 L 7392.6533 365.7143 L 7418.7754 365.7143 L 7418.7754 365.7143 L 7418.7754 365.7143 L 7523.2656 391.83673 Q 7653.8774 417.9592 7732.245 417.9592 L 7836.735 417.9592 L 7836.735 417.9592 L 7836.735 417.9592 L 7862.8574 365.7143 L 7888.9795 339.59183 L 7888.9795 313.4694 L 7888.9795 313.4694 L 7888.9795 287.34695 Q 7888.9795 261.2245 7888.9795 261.2245 Q 7888.9795 235.10205 7888.9795 156.7347 Q 7888.9795 78.36735 7862.8574 52.2449 Q 7836.735 52.2449 7836.735 26.12245 z M 7366.531 496.32654 Q 7366.531 470.2041 7366.531 470.2041 Q 7366.531 470.2041 7366.531 470.2041 Q 7366.531 496.32654 7366.531 496.32654 z M 6217.143 1149.3878 Q 6243.2656 1149.3878 6243.2656 1175.5103 Q 6243.2656 1201.6327 6217.143 1201.6327 Q 6191.0205 1201.6327 6191.0205 1175.5103 Q 6191.0205 1149.3878 6217.143 1149.3878 z M 5146.1226 4101.2246 L 5172.245 4101.2246 L 5224.4897 4075.102 Q 5276.735 4048.9797 5276.735 4022.8572 Q 5250.6123 4022.8572 5276.735 3970.6123 Q 5302.8574 3918.3674 5407.347 3918.3674 Q 5511.837 3892.2449 5511.837 3918.3674 Q 5511.837 3944.4897 5537.9595 3944.4897 Q 5564.0815 3970.6123 5590.204 3996.7349 Q 5590.204 4022.8572 5381.2246 4075.102 Q 5146.1226 4127.347 5146.1226 4101.2246 z M 4231.837 4127.347 L 4153.469 4127.347 L 4022.8572 4075.102 Q 3892.2449 4022.8572 3866.1226 3996.7349 Q 3866.1226 3970.6123 4075.102 4022.8572 Q 4257.9595 4075.102 4284.0815 4075.102 Q 4336.3267 4127.347 4231.837 4127.347 z M 2324.898 4362.449 Q 2351.0205 4362.449 2351.0205 4388.5713 Q 2351.0205 4414.694 2324.898 4414.694 Q 2298.7756 4414.694 2298.7756 4388.5713 Q 2298.7756 4362.449 2324.898 4362.449 z" svg:height="80.457146mm" draw:style-name="style-187" svg:viewBox="0.0 0.0 9795.919 8045.7144" svg:width="97.95918mm" svg:x="222.04082mm" svg:y="132.70204mm"/>
          <draw:path svg:d="M 391.83673 26.12245 L 496.32654 4.5474735E-13 L 548.5714 4.5474735E-13 L 600.81635 4.5474735E-13 L 600.81635 26.12245 L 574.6939 52.2449 L 574.6939 78.36735 L 574.6939 104.4898 L 548.5714 104.4898 L 548.5714 104.4898 L 574.6939 130.61224 L 600.81635 130.61224 L 600.81635 156.7347 L 600.81635 182.85715 L 574.6939 182.85715 Q 548.5714 208.9796 444.08163 208.9796 L 339.59183 261.2245 L 339.59183 261.2245 L 339.59183 261.2245 L 313.4694 261.2245 Q 313.4694 261.2245 261.2245 287.34695 Q 235.10205 313.4694 104.4898 261.2245 L 0.0 235.10205 L 0.0 156.7347 Q 0.0 104.4898 26.12245 104.4898 Q 26.12245 104.4898 104.4898 78.36735 L 156.7347 52.2449 L 208.9796 52.2449 Q 287.34695 52.2449 391.83673 26.12245 z" svg:height="2.8734694mm" draw:style-name="style-188" svg:viewBox="0.0 0.0 600.81635 287.34695" svg:width="6.0081635mm" svg:x="259.65714mm" svg:y="37.09388mm"/>
          <draw:path svg:d="M 261.2245 0.0 L 261.2245 0.0 L 287.34695 0.0 L 287.34695 0.0 L 444.08163 26.12245 Q 626.9388 26.12245 653.0612 52.2449 L 705.30615 52.2449 L 705.30615 78.36735 Q 705.30615 130.61224 705.30615 130.61224 L 705.30615 130.61224 L 679.18365 130.61224 Q 653.0612 130.61224 496.32654 182.85715 Q 313.4694 235.10205 287.34695 235.10205 Q 287.34695 261.2245 235.10205 287.34695 L 182.85715 287.34695 L 130.61224 313.4694 L 78.36735 313.4694 L 78.36735 313.4694 L 52.2449 313.4694 L 52.2449 287.34695 L 26.12245 261.2245 L 26.12245 261.2245 L 26.12245 235.10205 L 26.12245 235.10205 L 26.12245 235.10205 L 0.0 208.9796 L 0.0 182.85715 L 26.12245 182.85715 L 78.36735 182.85715 L 104.4898 130.61224 Q 130.61224 78.36735 182.85715 26.12245 Q 261.2245 26.12245 261.2245 0.0 z" svg:height="3.1346939mm" draw:style-name="style-189" svg:viewBox="0.0 0.0 705.30615 313.4694" svg:width="7.0530615mm" svg:x="171.10205mm" svg:y="42.057144mm"/>
          <draw:path svg:d="M 287.34695 26.12245 L 287.34695 0.0 L 313.4694 0.0 L 313.4694 0.0 L 339.59183 52.2449 Q 365.7143 104.4898 365.7143 130.61224 L 365.7143 156.7347 L 339.59183 156.7347 L 339.59183 182.85715 L 339.59183 182.85715 L 365.7143 182.85715 L 365.7143 235.10205 L 365.7143 261.2245 L 391.83673 261.2245 L 417.9592 287.34695 L 417.9592 287.34695 L 417.9592 287.34695 L 417.9592 287.34695 Q 391.83673 287.34695 391.83673 313.4694 L 391.83673 313.4694 L 365.7143 313.4694 L 339.59183 339.59183 L 339.59183 339.59183 L 313.4694 339.59183 L 313.4694 365.7143 L 313.4694 391.83673 L 339.59183 391.83673 Q 365.7143 391.83673 365.7143 417.9592 L 365.7143 417.9592 L 365.7143 444.08163 Q 365.7143 444.08163 261.2245 444.08163 Q 182.85715 417.9592 182.85715 444.08163 Q 156.7347 470.2041 130.61224 444.08163 L 104.4898 444.08163 L 104.4898 444.08163 L 104.4898 417.9592 L 104.4898 391.83673 Q 104.4898 391.83673 78.36735 391.83673 L 78.36735 391.83673 L 78.36735 365.7143 L 78.36735 339.59183 L 52.2449 339.59183 L 0.0 339.59183 L 0.0 313.4694 Q 0.0 287.34695 0.0 208.9796 L 0.0 130.61224 L 0.0 130.61224 Q 0.0 130.61224 0.0 130.61224 L 0.0 104.4898 L 26.12245 78.36735 Q 52.2449 78.36735 52.2449 104.4898 Q 52.2449 130.61224 156.7347 78.36735 Q 287.34695 52.2449 287.34695 26.12245 z" svg:height="4.4408164mm" draw:style-name="style-190" svg:viewBox="0.0 0.0 417.9592 444.08163" svg:width="4.179592mm" svg:x="241.89388mm" svg:y="125.64898mm"/>
          <draw:path svg:d="M 182.85715 0.0 L 235.10205 0.0 L 287.34695 0.0 Q 339.59183 26.12245 339.59183 26.12245 L 339.59183 26.12245 L 339.59183 26.12245 Q 339.59183 52.2449 313.4694 78.36735 L 313.4694 130.61224 L 182.85715 130.61224 Q 78.36735 130.61224 52.2449 156.7347 L 26.12245 156.7347 L 26.12245 130.61224 Q 26.12245 78.36735 0.0 78.36735 L 0.0 52.2449 L 26.12245 52.2449 Q 52.2449 52.2449 52.2449 26.12245 Q 52.2449 0.0 104.4898 0.0 Q 156.7347 26.12245 182.85715 0.0 z" svg:height="1.5673469mm" draw:style-name="style-191" svg:viewBox="0.0 0.0 339.59183 156.7347" svg:width="3.3959184mm" svg:x="264.09796mm" svg:y="126.17143mm"/>
          <draw:path svg:d="M 496.32654 0.0 L 522.449 0.0 L 522.449 0.0 L 522.449 0.0 L 522.449 26.12245 L 548.5714 26.12245 L 548.5714 26.12245 L 548.5714 52.2449 L 548.5714 52.2449 L 548.5714 52.2449 L 574.6939 52.2449 L 574.6939 52.2449 L 574.6939 26.12245 L 600.81635 26.12245 L 600.81635 26.12245 Q 600.81635 52.2449 600.81635 52.2449 L 626.9388 52.2449 L 626.9388 52.2449 L 626.9388 78.36735 L 574.6939 130.61224 Q 548.5714 182.85715 548.5714 208.9796 Q 548.5714 208.9796 548.5714 208.9796 L 548.5714 235.10205 L 548.5714 313.4694 Q 522.449 365.7143 522.449 391.83673 L 522.449 391.83673 L 496.32654 391.83673 L 444.08163 391.83673 L 444.08163 365.7143 Q 444.08163 313.4694 417.9592 313.4694 Q 391.83673 313.4694 391.83673 365.7143 L 417.9592 391.83673 L 391.83673 391.83673 L 391.83673 391.83673 L 391.83673 391.83673 Q 365.7143 365.7143 339.59183 365.7143 Q 287.34695 313.4694 182.85715 365.7143 L 104.4898 391.83673 L 104.4898 365.7143 Q 78.36735 365.7143 78.36735 365.7143 L 78.36735 365.7143 L 78.36735 365.7143 Q 78.36735 365.7143 52.2449 339.59183 L 26.12245 339.59183 L 26.12245 313.4694 L 26.12245 287.34695 L 52.2449 261.2245 L 52.2449 235.10205 L 26.12245 235.10205 L 0.0 208.9796 L 0.0 208.9796 L 26.12245 208.9796 L 26.12245 182.85715 L 26.12245 156.7347 L 52.2449 130.61224 L 52.2449 104.4898 L 78.36735 104.4898 L 104.4898 104.4898 L 104.4898 78.36735 Q 130.61224 52.2449 130.61224 78.36735 Q 156.7347 104.4898 235.10205 104.4898 Q 313.4694 52.2449 339.59183 78.36735 Q 391.83673 78.36735 391.83673 52.2449 Q 391.83673 26.12245 444.08163 26.12245 Q 496.32654 0.0 496.32654 0.0 z" svg:height="3.9183674mm" draw:style-name="style-192" svg:viewBox="0.0 0.0 626.9388 391.83673" svg:width="6.2693877mm" svg:x="225.95918mm" svg:y="128.52245mm"/>
          <draw:path svg:d="M 104.4898 0.0 L 156.7347 0.0 L 182.85715 26.12245 Q 208.9796 52.2449 208.9796 52.2449 L 235.10205 52.2449 L 235.10205 78.36735 Q 208.9796 104.4898 182.85715 130.61224 Q 156.7347 156.7347 78.36735 156.7347 L 3.6379788E-12 156.7347 L 3.6379788E-12 130.61224 Q 3.6379788E-12 104.4898 3.6379788E-12 52.2449 Q 26.12245 0.0 104.4898 0.0 z" svg:height="1.5673469mm" draw:style-name="style-193" svg:viewBox="0.0 0.0 235.10205 156.7347" svg:width="2.3510203mm" svg:x="228.31021mm" svg:y="123.82041mm"/>
          <draw:path svg:d="M 235.10205 1.8189894E-12 L 261.2245 1.8189894E-12 L 261.2245 26.12245 Q 261.2245 78.36735 182.85715 104.4898 Q 104.4898 130.61224 104.4898 130.61224 Q 104.4898 156.7347 78.36735 182.85715 L 52.2449 182.85715 L 52.2449 182.85715 Q 52.2449 182.85715 26.12245 156.7347 L 26.12245 130.61224 L 26.12245 130.61224 Q 52.2449 130.61224 52.2449 130.61224 L 52.2449 104.4898 L 52.2449 78.36735 L 52.2449 78.36735 L 52.2449 78.36735 Q 52.2449 78.36735 26.12245 78.36735 L 0.0 78.36735 L 0.0 78.36735 L 0.0 78.36735 L 0.0 78.36735 Q 0.0 78.36735 0.0 52.2449 L 0.0 26.12245 L 0.0 26.12245 L 0.0 1.8189894E-12 L 104.4898 1.8189894E-12 Q 208.9796 -26.12245 235.10205 1.8189894E-12 z" svg:height="1.8285714mm" draw:style-name="style-194" svg:viewBox="0.0 0.0 261.2245 182.85715" svg:width="2.6122448mm" svg:x="192.26123mm" svg:y="87.51021mm"/>
          <draw:path svg:d="M 52.2449 0.0 L 104.4898 0.0 L 104.4898 0.0 Q 104.4898 26.12245 130.61224 0.0 L 130.61224 0.0 L 156.7347 0.0 Q 182.85715 0.0 208.9796 52.2449 Q 208.9796 78.36735 261.2245 52.2449 Q 287.34695 0.0 313.4694 26.12245 Q 313.4694 52.2449 339.59183 52.2449 L 365.7143 52.2449 L 365.7143 52.2449 Q 365.7143 52.2449 391.83673 52.2449 L 391.83673 78.36735 L 391.83673 78.36735 Q 365.7143 78.36735 365.7143 104.4898 Q 365.7143 130.61224 365.7143 156.7347 Q 313.4694 182.85715 156.7347 156.7347 L 3.6379788E-12 156.7347 L 3.6379788E-12 156.7347 L 3.6379788E-12 130.61224 L 3.6379788E-12 104.4898 Q 26.12245 52.2449 3.6379788E-12 52.2449 Q 3.6379788E-12 26.12245 3.6379788E-12 26.12245 Q 3.6379788E-12 0.0 52.2449 0.0 z" svg:height="1.5673469mm" draw:style-name="style-195" svg:viewBox="0.0 0.0 391.83673 156.7347" svg:width="3.9183674mm" svg:x="248.68571mm" svg:y="136.88164mm"/>
          <draw:path svg:d="M 1384.4899 0.0 L 1384.4899 0.0 L 2873.4695 0.0 L 4388.5713 0.0 L 4493.0615 52.2449 Q 4571.4287 104.4898 4545.306 130.61224 L 4519.1836 156.7347 L 4388.5713 156.7347 L 4257.9595 156.7347 L 4310.204 182.85715 L 4362.449 208.9796 L 4493.0615 208.9796 L 4623.6733 208.9796 L 4623.6733 261.2245 L 4623.6733 287.34695 L 4571.4287 287.34695 L 4519.1836 287.34695 L 4519.1836 313.4694 L 4519.1836 339.59183 L 4493.0615 339.59183 Q 4466.939 365.7143 4388.5713 365.7143 L 4310.204 417.9592 L 4310.204 417.9592 L 4284.0815 417.9592 L 4284.0815 417.9592 L 4284.0815 417.9592 L 4257.9595 444.08163 L 4231.837 470.2041 L 4231.837 470.2041 L 4231.837 470.2041 L 4205.7144 470.2041 L 4205.7144 470.2041 L 4205.7144 496.32654 L 4231.837 496.32654 L 4231.837 496.32654 L 4231.837 522.449 L 4284.0815 522.449 L 4310.204 522.449 L 4310.204 548.5714 L 4284.0815 548.5714 L 4284.0815 548.5714 L 4284.0815 574.6939 L 4649.796 626.9388 Q 4989.3877 731.4286 5276.735 731.4286 Q 5590.204 731.4286 5773.0615 783.67346 Q 5955.9185 835.9184 6008.1636 835.9184 Q 6034.2856 835.9184 6034.2856 862.04083 Q 6060.408 888.16327 6060.408 862.04083 Q 6086.531 835.9184 6138.7754 888.16327 Q 6217.143 914.2857 6217.143 940.4082 Q 6217.143 966.53064 6269.3877 966.53064 Q 6347.7554 992.6531 6400.0 992.6531 Q 6452.245 992.6531 6530.6123 992.6531 Q 6635.102 992.6531 6635.102 1044.898 Q 6635.102 1071.0204 6844.0815 1097.1428 Q 7079.1836 1149.3878 7131.4287 1175.5103 Q 7157.5513 1227.7551 7157.5513 1253.8776 Q 7157.5513 1253.8776 7209.796 1280.0 Q 7235.9185 1280.0 7235.9185 1306.1224 Q 7235.9185 1332.2449 7444.898 1332.2449 L 7653.8774 1358.3673 L 7680.0 1358.3673 L 7732.245 1358.3673 L 7732.245 1384.4899 L 7732.245 1384.4899 L 7680.0 1384.4899 L 7627.7554 1410.6123 L 7575.5103 1410.6123 L 7497.143 1410.6123 L 7418.7754 1436.7347 Q 7340.408 1462.8572 7314.2856 1462.8572 Q 7262.041 1462.8572 7053.0615 1488.9796 Q 6844.0815 1515.102 6582.8574 1515.102 Q 6321.633 1567.3469 6060.408 1619.5919 Q 5799.1836 1671.8368 5694.694 1671.8368 Q 5616.3267 1697.9592 5616.3267 1724.0817 Q 5616.3267 1750.2041 5485.7144 1776.3265 Q 5355.102 1776.3265 5355.102 1802.449 Q 5381.2246 1828.5714 5302.8574 1854.6938 Q 5250.6123 1880.8164 5250.6123 1933.0613 Q 5224.4897 1959.1837 5172.245 2142.0408 Q 5120.0 2298.7756 4911.0205 2429.3877 Q 4728.1636 2560.0 4702.041 2560.0 Q 4702.041 2586.1226 4649.796 2586.1226 L 4623.6733 2560.0 L 4623.6733 2586.1226 L 4597.5513 2586.1226 L 4597.5513 2586.1226 L 4597.5513 2612.2449 L 4597.5513 2612.2449 L 4597.5513 2612.2449 L 4571.4287 2638.3674 L 4571.4287 2664.4897 L 4545.306 2664.4897 L 4519.1836 2664.4897 L 4519.1836 2690.6123 L 4519.1836 2690.6123 L 4493.0615 2690.6123 Q 4493.0615 2716.7346 4257.9595 2690.6123 Q 4022.8572 2664.4897 3709.3877 2664.4897 Q 3395.9185 2664.4897 3291.4287 2664.4897 Q 3186.9387 2664.4897 2821.2246 2664.4897 Q 2429.3877 2664.4897 2403.2654 2638.3674 Q 2403.2654 2612.2449 2324.898 2716.7346 Q 2246.5308 2795.102 2194.2856 2821.2246 Q 2142.0408 2847.347 1906.9388 2873.4695 Q 1671.8368 2873.4695 1697.9592 2873.4695 Q 1724.0817 2847.347 1593.4694 2821.2246 Q 1488.9796 2821.2246 1488.9796 2795.102 Q 1488.9796 2768.9797 1436.7347 2768.9797 Q 1384.4899 2768.9797 1384.4899 2742.8572 Q 1410.6123 2716.7346 1306.1224 2716.7346 L 1201.6327 2742.8572 L 1201.6327 2716.7346 Q 1201.6327 2716.7346 1175.5103 2716.7346 L 1175.5103 2716.7346 L 1175.5103 2742.8572 L 1175.5103 2742.8572 L 1149.3878 2742.8572 L 1149.3878 2716.7346 L 1123.2654 2716.7346 L 1097.1428 2716.7346 L 1071.0204 2690.6123 L 1044.898 2664.4897 L 1044.898 2664.4897 L 1044.898 2664.4897 L 1018.7755 2664.4897 L 1018.7755 2664.4897 L 1018.7755 2638.3674 L 992.6531 2638.3674 L 992.6531 2638.3674 L 992.6531 2612.2449 L 992.6531 2612.2449 L 992.6531 2612.2449 L 1018.7755 2586.1226 L 1044.898 2560.0 L 1044.898 2560.0 L 1044.898 2560.0 L 1071.0204 2560.0 L 1097.1428 2560.0 L 1306.1224 2507.7551 Q 1541.2245 2455.5103 1541.2245 2246.5308 Q 1567.3469 2063.6736 1593.4694 2037.551 Q 1619.5919 1985.3062 1671.8368 1985.3062 Q 1724.0817 1959.1837 1697.9592 1933.0613 Q 1671.8368 1933.0613 1724.0817 1906.9388 L 1776.3265 1880.8164 L 1724.0817 1880.8164 Q 1697.9592 1880.8164 1619.5919 1802.449 Q 1567.3469 1724.0817 1593.4694 1724.0817 Q 1619.5919 1724.0817 1645.7144 1671.8368 Q 1671.8368 1619.5919 1619.5919 1619.5919 L 1593.4694 1619.5919 L 1593.4694 1593.4694 L 1593.4694 1567.3469 L 1671.8368 1567.3469 Q 1776.3265 1567.3469 1724.0817 1515.102 Q 1697.9592 1515.102 1750.2041 1515.102 Q 1802.449 1515.102 1854.6938 1488.9796 Q 1906.9388 1462.8572 1906.9388 1436.7347 Q 1906.9388 1410.6123 1933.0613 1410.6123 Q 1959.1837 1410.6123 1933.0613 1384.4899 Q 1933.0613 1358.3673 1933.0613 1358.3673 Q 1933.0613 1358.3673 1959.1837 1332.2449 L 1985.3062 1332.2449 L 1985.3062 1306.1224 L 1985.3062 1253.8776 L 1959.1837 1253.8776 L 1959.1837 1253.8776 L 1959.1837 1227.7551 L 1933.0613 1227.7551 L 1933.0613 1201.6327 L 1933.0613 1175.5103 L 1906.9388 1175.5103 Q 1880.8164 1149.3878 1880.8164 1123.2654 Q 1906.9388 1097.1428 1619.5919 1071.0204 Q 1306.1224 1044.898 1123.2654 1018.7755 Q 940.4082 992.6531 940.4082 966.53064 Q 940.4082 940.4082 783.67346 940.4082 Q 653.0612 940.4082 626.9388 940.4082 Q 574.6939 914.2857 417.9592 888.16327 Q 235.10205 835.9184 235.10205 809.79596 Q 235.10205 783.67346 156.7347 757.551 L 52.2449 731.4286 L 52.2449 731.4286 L 52.2449 731.4286 L 26.12245 679.18365 L 0.0 653.0612 L 0.0 600.81635 L 0.0 548.5714 L 26.12245 548.5714 L 26.12245 522.449 L 208.9796 470.2041 Q 365.7143 417.9592 417.9592 391.83673 L 496.32654 365.7143 L 522.449 365.7143 Q 548.5714 365.7143 548.5714 339.59183 Q 574.6939 339.59183 496.32654 313.4694 L 444.08163 313.4694 L 835.9184 208.9796 Q 1201.6327 104.4898 1175.5103 104.4898 Q 1149.3878 104.4898 1149.3878 78.36735 Q 1149.3878 52.2449 1253.8776 26.12245 Q 1384.4899 0.0 1384.4899 0.0 z" svg:height="28.734694mm" draw:style-name="style-196" svg:viewBox="0.0 0.0 7732.245 2873.4695" svg:width="77.32245mm" svg:x="204.8mm" svg:y="0.0mm"/>
          <draw:path svg:d="M 287.34695 0.0 L 287.34695 0.0 L 287.34695 26.12245 L 287.34695 52.2449 L 313.4694 52.2449 L 313.4694 78.36735 L 313.4694 78.36735 L 339.59183 78.36735 L 339.59183 104.4898 L 339.59183 130.61224 L 313.4694 130.61224 L 313.4694 130.61224 L 313.4694 156.7347 L 313.4694 156.7347 L 313.4694 182.85715 Q 339.59183 235.10205 365.7143 261.2245 Q 391.83673 287.34695 391.83673 287.34695 Q 391.83673 287.34695 391.83673 313.4694 L 391.83673 313.4694 L 365.7143 313.4694 L 365.7143 339.59183 L 365.7143 339.59183 L 339.59183 339.59183 L 339.59183 339.59183 L 339.59183 339.59183 L 339.59183 365.7143 L 339.59183 365.7143 L 313.4694 365.7143 L 313.4694 391.83673 L 313.4694 391.83673 L 287.34695 391.83673 L 287.34695 391.83673 Q 287.34695 391.83673 156.7347 365.7143 L 26.12245 365.7143 L 26.12245 365.7143 Q 26.12245 339.59183 26.12245 339.59183 Q 26.12245 339.59183 0.0 313.4694 Q -52.2449 287.34695 26.12245 261.2245 L 78.36735 208.9796 L 78.36735 208.9796 L 78.36735 208.9796 L 104.4898 182.85715 L 104.4898 130.61224 L 156.7347 130.61224 Q 235.10205 104.4898 235.10205 52.2449 Q 287.34695 0.0 287.34695 0.0 z" svg:height="3.9183674mm" draw:style-name="style-197" svg:viewBox="0.0 0.0 391.83673 391.83673" svg:width="3.9183674mm" svg:x="277.68164mm" svg:y="134.53061mm"/>
          <draw:path svg:d="M 5198.367 78.36735 L 5198.367 78.36735 L 5198.367 104.4898 L 5172.245 104.4898 L 5172.245 130.61224 L 5172.245 156.7347 L 5276.735 156.7347 L 5381.2246 156.7347 L 5355.102 182.85715 L 5328.9795 208.9796 L 5276.735 208.9796 Q 5250.6123 208.9796 5224.4897 235.10205 L 5198.367 261.2245 L 5172.245 261.2245 L 5120.0 261.2245 L 5224.4897 287.34695 L 5328.9795 287.34695 L 5328.9795 313.4694 L 5328.9795 339.59183 L 5459.592 365.7143 Q 5590.204 365.7143 5564.0815 391.83673 Q 5537.9595 417.9592 5694.694 417.9592 Q 5825.306 417.9592 5903.6733 417.9592 L 6008.1636 417.9592 L 6008.1636 417.9592 L 6008.1636 417.9592 L 6034.2856 444.08163 L 6034.2856 470.2041 L 6008.1636 470.2041 Q 5982.041 470.2041 6034.2856 496.32654 Q 6060.408 522.449 6034.2856 574.6939 Q 6008.1636 626.9388 5982.041 626.9388 L 5982.041 626.9388 L 6060.408 653.0612 Q 6138.7754 653.0612 6138.7754 705.30615 Q 6138.7754 731.4286 6191.0205 731.4286 Q 6243.2656 731.4286 6217.143 783.67346 Q 6191.0205 783.67346 6269.3877 809.79596 L 6321.633 809.79596 L 6321.633 809.79596 L 6321.633 835.9184 L 6269.3877 835.9184 L 6243.2656 835.9184 L 6243.2656 862.04083 L 6217.143 888.16327 L 6217.143 888.16327 L 6217.143 888.16327 L 6217.143 914.2857 L 6217.143 914.2857 L 6191.0205 940.4082 L 6191.0205 966.53064 L 6164.898 966.53064 L 6138.7754 992.6531 L 6164.898 992.6531 Q 6217.143 1018.7755 6269.3877 1044.898 Q 6373.8774 1071.0204 6347.7554 1149.3878 Q 6347.7554 1201.6327 6321.633 1227.7551 Q 6295.5103 1227.7551 6295.5103 1280.0 Q 6295.5103 1358.3673 6321.633 1410.6123 Q 6347.7554 1462.8572 6373.8774 1462.8572 Q 6373.8774 1488.9796 6373.8774 1488.9796 Q 6373.8774 1515.102 6373.8774 1515.102 L 6373.8774 1515.102 L 6347.7554 1515.102 Q 6321.633 1515.102 6321.633 1541.2245 Q 6321.633 1541.2245 6269.3877 1567.3469 Q 6217.143 1619.5919 6243.2656 1619.5919 Q 6269.3877 1619.5919 6217.143 1671.8368 L 6138.7754 1671.8368 L 6138.7754 1697.9592 L 6112.6533 1697.9592 L 6112.6533 1697.9592 L 6112.6533 1724.0817 L 6112.6533 1724.0817 L 6112.6533 1724.0817 L 6164.898 1828.5714 Q 6217.143 1933.0613 6321.633 2037.551 Q 6426.1226 2142.0408 6635.102 2220.4082 Q 6817.9595 2298.7756 6922.449 2351.0205 Q 7026.939 2351.0205 7053.0615 2351.0205 L 7079.1836 2351.0205 L 7157.5513 2351.0205 L 7209.796 2351.0205 L 7209.796 2377.1428 L 7209.796 2377.1428 L 7235.9185 2377.1428 L 7235.9185 2351.0205 L 7235.9185 2351.0205 L 7262.041 2351.0205 L 7262.041 2324.898 L 7262.041 2298.7756 L 7262.041 2298.7756 L 7288.1636 2298.7756 L 7366.531 2351.0205 Q 7471.0205 2403.2654 7627.7554 2403.2654 Q 7758.3677 2455.5103 7784.4897 2455.5103 L 7784.4897 2455.5103 L 7784.4897 2455.5103 L 7784.4897 2455.5103 L 7810.6123 2455.5103 L 7810.6123 2455.5103 L 7836.735 2481.6326 L 7888.9795 2507.7551 L 7941.2246 2507.7551 L 7993.4697 2507.7551 L 8515.919 2560.0 Q 9012.245 2612.2449 9404.082 2612.2449 Q 9769.796 2612.2449 9978.775 2586.1226 Q 10187.755 2533.8777 10213.878 2507.7551 Q 10213.878 2481.6326 10318.367 2455.5103 Q 10448.9795 2403.2654 10501.225 2351.0205 Q 10579.592 2298.7756 10605.715 2298.7756 Q 10631.837 2298.7756 10631.837 2246.5308 Q 10605.715 2220.4082 10631.837 2194.2856 Q 10657.959 2168.1633 10657.959 2168.1633 L 10657.959 2168.1633 L 10684.082 2168.1633 L 10710.204 2194.2856 L 10762.449 2168.1633 Q 10814.694 2168.1633 10840.816 2142.0408 Q 10840.816 2142.0408 10866.938 2142.0408 Q 10919.184 2142.0408 10919.184 2194.2856 Q 10945.307 2272.653 11023.674 2272.653 L 11128.163 2246.5308 L 11180.408 2246.5308 L 11206.531 2246.5308 L 11206.531 2220.4082 L 11232.653 2220.4082 L 11232.653 2220.4082 L 11232.653 2194.2856 L 11258.775 2194.2856 L 11284.898 2194.2856 L 11284.898 2220.4082 L 11284.898 2246.5308 L 11258.775 2246.5308 L 11258.775 2246.5308 L 11232.653 2272.653 L 11206.531 2298.7756 L 11206.531 2298.7756 L 11180.408 2298.7756 L 11180.408 2298.7756 L 11180.408 2298.7756 L 11180.408 2324.898 L 11180.408 2324.898 L 11154.286 2324.898 L 11154.286 2351.0205 L 11154.286 2351.0205 L 11128.163 2351.0205 L 11128.163 2351.0205 L 11128.163 2351.0205 L 11102.041 2377.1428 Q 11075.919 2403.2654 10919.184 2481.6326 Q 10788.571 2560.0 10710.204 2638.3674 Q 10605.715 2716.7346 10475.103 2795.102 Q 10344.49 2873.4695 10083.266 2925.7144 Q 9822.041 2977.9592 9508.571 3082.449 L 9221.225 3134.6938 L 9168.9795 3160.8164 L 9116.734 3186.9387 L 9116.734 3186.9387 L 9090.612 3186.9387 L 9090.612 3186.9387 L 9090.612 3186.9387 L 9090.612 3213.0613 L 9090.612 3213.0613 L 9116.734 3239.1838 L 9142.857 3265.3062 L 9142.857 3291.4287 L 9142.857 3317.551 L 9247.347 3343.6736 Q 9325.715 3369.796 9325.715 3395.9185 Q 9325.715 3422.0408 9299.592 3422.0408 Q 9247.347 3448.1633 9299.592 3448.1633 Q 9325.715 3448.1633 9351.837 3474.2856 L 9404.082 3500.4082 L 9456.327 3500.4082 L 9482.449 3500.4082 L 9482.449 3526.5308 L 9482.449 3552.653 L 9404.082 3552.653 Q 9299.592 3552.653 9299.592 3552.653 Q 9273.47 3578.7756 9299.592 3578.7756 Q 9351.837 3578.7756 9351.837 3604.898 Q 9351.837 3631.0205 9247.347 3683.2654 L 9116.734 3709.3877 L 9142.857 3735.5103 Q 9168.9795 3735.5103 9168.9795 3761.6328 L 9168.9795 3787.7551 L 9142.857 3787.7551 L 9116.734 3787.7551 L 9116.734 3813.8777 L 9116.734 3840.0 L 9142.857 3840.0 Q 9195.103 3840.0 9195.103 3866.1226 Q 9195.103 3918.3674 9299.592 3918.3674 Q 9430.204 3944.4897 9430.204 3970.6123 Q 9430.204 3996.7349 9404.082 3996.7349 Q 9351.837 4022.8572 9430.204 4075.102 Q 9508.571 4127.347 9743.674 4179.592 Q 9978.775 4231.837 10135.511 4284.0815 Q 10266.123 4336.3267 10240.0 4414.694 Q 10240.0 4493.0615 10475.103 4545.306 Q 10710.204 4597.5513 10919.184 4597.5513 L 11128.163 4597.5513 L 11128.163 4597.5513 Q 11128.163 4597.5513 11180.408 4623.6733 L 11258.775 4649.796 L 11284.898 4649.796 L 11311.0205 4649.796 L 11311.0205 4754.2856 L 11311.0205 4884.898 L 11311.0205 4963.265 Q 11284.898 5067.7554 11337.143 5224.4897 Q 11389.388 5355.102 11415.511 5381.2246 L 11415.511 5381.2246 L 11415.511 5381.2246 L 11389.388 5381.2246 L 11389.388 5433.469 L 11389.388 5459.592 L 11363.266 5459.592 L 11363.266 5485.7144 L 11363.266 5485.7144 L 11337.143 5485.7144 L 11337.143 5511.837 L 11337.143 5537.9595 L 11311.0205 5537.9595 L 11311.0205 5537.9595 L 11311.0205 5564.0815 L 11284.898 5564.0815 L 11284.898 5564.0815 L 11284.898 5590.204 L 11258.775 5590.204 Q 11232.653 5590.204 11232.653 5616.3267 L 11206.531 5642.449 L 11206.531 5642.449 L 11180.408 5642.449 L 11180.408 5642.449 Q 11180.408 5642.449 10971.429 5590.204 Q 10762.449 5537.9595 10762.449 5511.837 Q 10762.449 5485.7144 10631.837 5485.7144 Q 10501.225 5485.7144 10475.103 5485.7144 Q 10448.9795 5459.592 10422.857 5485.7144 Q 10396.734 5485.7144 10396.734 5537.9595 Q 10396.734 5564.0815 10344.49 5537.9595 Q 10292.245 5485.7144 10292.245 5485.7144 Q 10318.367 5485.7144 9926.53 5459.592 L 9508.571 5459.592 L 9508.571 5433.469 L 9508.571 5407.347 L 9534.694 5407.347 L 9560.816 5381.2246 L 9508.571 5381.2246 L 9430.204 5381.2246 L 9404.082 5355.102 L 9377.959 5355.102 L 9377.959 5355.102 L 9377.959 5328.9795 L 9404.082 5328.9795 L 9456.327 5328.9795 L 9769.796 5276.735 Q 10083.266 5224.4897 10083.266 5198.367 Q 10083.266 5172.245 10240.0 5172.245 L 10422.857 5172.245 L 10501.225 5172.245 L 10579.592 5172.245 L 10579.592 5172.245 L 10553.47 5172.245 L 10553.47 5172.245 L 10553.47 5172.245 L 10553.47 5146.1226 L 10553.47 5146.1226 L 10527.347 5146.1226 L 10527.347 5120.0 L 10501.225 5120.0 L 10475.103 5120.0 L 10422.857 5093.8774 L 10370.612 5067.7554 L 10344.49 5067.7554 Q 10292.245 5067.7554 10240.0 5041.633 Q 10213.878 5015.5103 9769.796 4989.3877 Q 9325.715 4963.265 9090.612 4858.7754 Q 8855.511 4780.408 8855.511 4754.2856 Q 8855.511 4728.1636 8359.184 4649.796 Q 7862.8574 4545.306 7497.143 4493.0615 Q 7131.4287 4440.8164 6844.0815 4388.5713 Q 6582.8574 4388.5713 6426.1226 4336.3267 Q 6295.5103 4310.204 6269.3877 4284.0815 Q 6269.3877 4231.837 5537.9595 4075.102 Q 4780.408 3866.1226 4493.0615 3813.8777 Q 4205.7144 3761.6328 4022.8572 3683.2654 Q 3813.8777 3604.898 3291.4287 3552.653 L 2768.9797 3474.2856 L 2768.9797 3474.2856 L 2768.9797 3448.1633 L 2507.7551 3448.1633 Q 2272.653 3448.1633 2246.5308 3369.796 Q 2220.4082 3291.4287 1959.1837 3213.0613 Q 1697.9592 3134.6938 1515.102 3082.449 Q 1358.3673 2977.9592 1306.1224 2899.5918 Q 1253.8776 2795.102 1253.8776 2768.9797 Q 1253.8776 2716.7346 1280.0 2716.7346 Q 1306.1224 2716.7346 1306.1224 2586.1226 Q 1306.1224 2455.5103 1201.6327 2429.3877 Q 1123.2654 2403.2654 992.6531 2272.653 Q 888.16327 2115.9185 783.67346 2089.796 Q 679.18365 2037.551 522.449 1985.3062 Q 365.7143 1906.9388 235.10205 1854.6938 L 130.61224 1828.5714 L 104.4898 1802.449 L 52.2449 1776.3265 L 26.12245 1776.3265 L 0.0 1776.3265 L 52.2449 1750.2041 L 104.4898 1724.0817 L 156.7347 1724.0817 L 182.85715 1724.0817 L 208.9796 1724.0817 L 235.10205 1724.0817 L 417.9592 1671.8368 Q 574.6939 1671.8368 888.16327 1619.5919 Q 1175.5103 1567.3469 1253.8776 1541.2245 Q 1306.1224 1515.102 1358.3673 1515.102 Q 1410.6123 1515.102 1462.8572 1462.8572 Q 1515.102 1436.7347 1515.102 1410.6123 L 1515.102 1358.3673 L 1541.2245 1358.3673 L 1541.2245 1358.3673 L 1567.3469 1332.2449 L 1593.4694 1306.1224 L 1593.4694 1306.1224 L 1619.5919 1306.1224 L 1619.5919 1306.1224 L 1619.5919 1280.0 L 1593.4694 1280.0 L 1593.4694 1253.8776 L 1567.3469 1253.8776 Q 1541.2245 1253.8776 1541.2245 1227.7551 Q 1541.2245 1201.6327 1515.102 1201.6327 Q 1462.8572 1201.6327 1488.9796 1175.5103 Q 1515.102 1149.3878 1410.6123 1123.2654 L 1358.3673 1097.1428 L 1358.3673 1071.0204 L 1358.3673 1044.898 L 1358.3673 1044.898 L 1358.3673 1044.898 L 1358.3673 1018.7755 L 1358.3673 1018.7755 L 1384.4899 1018.7755 L 1384.4899 992.6531 L 1384.4899 992.6531 L 1410.6123 992.6531 L 1410.6123 992.6531 L 1410.6123 992.6531 L 1436.7347 966.53064 Q 1462.8572 940.4082 1436.7347 940.4082 L 1410.6123 888.16327 L 1462.8572 888.16327 Q 1515.102 835.9184 1515.102 835.9184 L 1515.102 835.9184 L 1985.3062 705.30615 Q 2455.5103 574.6939 2638.3674 600.81635 Q 2821.2246 626.9388 2925.7144 626.9388 Q 3004.0818 626.9388 3030.204 600.81635 Q 3056.3267 600.81635 3056.3267 574.6939 Q 3056.3267 548.5714 3291.4287 444.08163 Q 3526.5308 365.7143 3604.898 339.59183 Q 3657.1428 313.4694 3657.1428 287.34695 Q 3657.1428 261.2245 3813.8777 235.10205 Q 3996.7349 208.9796 3970.6123 182.85715 Q 3970.6123 156.7347 4284.0815 104.4898 Q 4597.5513 9.094947E-13 4937.143 9.094947E-13 Q 5276.735 9.094947E-13 5224.4897 52.2449 Q 5198.367 52.2449 5198.367 78.36735 z" svg:height="56.42449mm" draw:style-name="style-198" svg:viewBox="0.0 0.0 11415.511 5642.449" svg:width="114.155106mm" svg:x="107.62449mm" svg:y="80.97959mm"/>
          <draw:path svg:d="M 417.9592 1.8189894E-12 L 417.9592 1.8189894E-12 L 417.9592 26.12245 L 417.9592 52.2449 L 444.08163 52.2449 L 444.08163 52.2449 L 444.08163 52.2449 Q 470.2041 78.36735 470.2041 52.2449 L 470.2041 52.2449 L 496.32654 52.2449 Q 522.449 78.36735 496.32654 104.4898 Q 470.2041 156.7347 470.2041 156.7347 L 470.2041 156.7347 L 470.2041 156.7347 Q 470.2041 130.61224 391.83673 182.85715 Q 339.59183 261.2245 365.7143 287.34695 Q 365.7143 339.59183 313.4694 339.59183 Q 287.34695 313.4694 261.2245 365.7143 L 235.10205 391.83673 L 208.9796 391.83673 L 208.9796 391.83673 L 208.9796 391.83673 Q 182.85715 365.7143 104.4898 365.7143 Q 52.2449 365.7143 78.36735 287.34695 Q 104.4898 235.10205 52.2449 208.9796 L 26.12245 208.9796 L 0.0 182.85715 Q 0.0 156.7347 26.12245 156.7347 Q 52.2449 156.7347 52.2449 182.85715 L 52.2449 182.85715 L 78.36735 182.85715 L 78.36735 156.7347 L 156.7347 156.7347 Q 235.10205 104.4898 261.2245 104.4898 Q 313.4694 104.4898 313.4694 78.36735 Q 313.4694 52.2449 365.7143 26.12245 Q 391.83673 1.8189894E-12 417.9592 1.8189894E-12 z" svg:height="3.9183674mm" draw:style-name="style-199" svg:viewBox="0.0 0.0 496.32654 391.83673" svg:width="4.9632654mm" svg:x="251.8204mm" svg:y="126.9551mm"/>
          <draw:path svg:d="M 104.4898 104.4898 L 52.2449 104.4898 L 0.0 104.4898 Q -26.12245 104.4898 0.0 52.2449 Q 0.0 1.8189894E-12 78.36735 1.8189894E-12 Q 156.7347 -26.12245 156.7347 1.8189894E-12 Q 130.61224 52.2449 104.4898 52.2449 Q 78.36735 52.2449 78.36735 78.36735 Q 78.36735 104.4898 104.4898 104.4898 Q 156.7347 104.4898 104.4898 104.4898 z" svg:height="1.044898mm" draw:style-name="style-200" svg:viewBox="0.0 0.0 156.7347 104.4898" svg:width="1.5673469mm" svg:x="206.36736mm" svg:y="112.32653mm"/>
          <draw:path svg:d="M 208.9796 -1.8189894E-12 L 208.9796 -1.8189894E-12 L 208.9796 -1.8189894E-12 L 235.10205 -1.8189894E-12 L 235.10205 52.2449 Q 235.10205 104.4898 208.9796 130.61224 L 182.85715 156.7347 L 182.85715 156.7347 L 182.85715 182.85715 L 182.85715 182.85715 L 182.85715 182.85715 L 156.7347 182.85715 L 156.7347 182.85715 L 156.7347 208.9796 L 130.61224 208.9796 L 130.61224 208.9796 L 130.61224 208.9796 L 130.61224 182.85715 Q 130.61224 182.85715 104.4898 182.85715 Q 104.4898 182.85715 78.36735 182.85715 Q 78.36735 208.9796 26.12245 182.85715 Q 0.0 182.85715 0.0 130.61224 L 0.0 78.36735 L 26.12245 52.2449 Q 78.36735 26.12245 78.36735 26.12245 L 104.4898 26.12245 L 130.61224 26.12245 L 156.7347 26.12245 L 182.85715 26.12245 L 208.9796 26.12245 L 208.9796 -1.8189894E-12 z" svg:height="2.089796mm" draw:style-name="style-201" svg:viewBox="0.0 0.0 235.10205 208.9796" svg:width="2.3510203mm" svg:x="179.46123mm" svg:y="101.09388mm"/>
          <draw:path svg:d="M 182.85715 26.12245 L 235.10205 26.12245 L 261.2245 1.8189894E-12 L 287.34695 1.8189894E-12 L 287.34695 26.12245 L 287.34695 52.2449 L 261.2245 52.2449 Q 235.10205 78.36735 208.9796 78.36735 L 156.7347 78.36735 L 156.7347 104.4898 L 156.7347 104.4898 L 182.85715 104.4898 L 182.85715 130.61224 L 235.10205 130.61224 L 287.34695 130.61224 L 287.34695 130.61224 Q 287.34695 130.61224 313.4694 156.7347 L 339.59183 156.7347 L 339.59183 156.7347 Q 339.59183 182.85715 287.34695 182.85715 Q 235.10205 235.10205 287.34695 235.10205 Q 339.59183 287.34695 313.4694 339.59183 Q 313.4694 417.9592 261.2245 417.9592 Q 235.10205 444.08163 156.7347 391.83673 Q 78.36735 391.83673 52.2449 339.59183 L 0.0 287.34695 L 0.0 287.34695 Q 0.0 287.34695 26.12245 235.10205 L 52.2449 182.85715 L 78.36735 182.85715 Q 104.4898 182.85715 104.4898 130.61224 L 104.4898 104.4898 L 104.4898 78.36735 Q 130.61224 26.12245 182.85715 26.12245 z" svg:height="4.179592mm" draw:style-name="style-202" svg:viewBox="0.0 0.0 339.59183 417.9592" svg:width="3.3959184mm" svg:x="115.98367mm" svg:y="137.14285mm"/>
          <draw:path svg:d="M -3.6379788E-12 26.12245 L 26.12245 0.0 L 104.4898 26.12245 Q 208.9796 52.2449 208.9796 52.2449 L 235.10205 52.2449 L 235.10205 52.2449 Q 235.10205 52.2449 261.2245 78.36735 L 261.2245 78.36735 L 261.2245 78.36735 Q 261.2245 104.4898 261.2245 104.4898 L 287.34695 104.4898 L 287.34695 104.4898 Q 287.34695 104.4898 313.4694 130.61224 L 365.7143 156.7347 L 365.7143 156.7347 L 365.7143 156.7347 L 391.83673 156.7347 L 391.83673 156.7347 L 391.83673 182.85715 L 417.9592 182.85715 L 417.9592 182.85715 L 417.9592 208.9796 L 522.449 208.9796 Q 653.0612 261.2245 888.16327 235.10205 Q 1097.1428 208.9796 1149.3878 156.7347 Q 1227.7551 104.4898 1253.8776 104.4898 L 1280.0 104.4898 L 1280.0 104.4898 Q 1280.0 104.4898 1332.2449 130.61224 L 1384.4899 156.7347 L 1384.4899 156.7347 L 1410.6123 156.7347 L 1410.6123 156.7347 L 1410.6123 156.7347 L 1436.7347 182.85715 L 1462.8572 208.9796 L 1488.9796 208.9796 Q 1515.102 208.9796 1515.102 261.2245 Q 1515.102 287.34695 1541.2245 287.34695 Q 1567.3469 313.4694 1619.5919 313.4694 L 1697.9592 313.4694 L 1724.0817 339.59183 L 1776.3265 365.7143 L 1776.3265 365.7143 L 1776.3265 365.7143 L 1802.449 365.7143 L 1802.449 365.7143 L 1776.3265 391.83673 L 1750.2041 417.9592 L 1724.0817 417.9592 L 1697.9592 417.9592 L 1697.9592 444.08163 L 1697.9592 470.2041 L 1671.8368 470.2041 L 1645.7144 470.2041 L 1619.5919 496.32654 L 1593.4694 522.449 L 1593.4694 522.449 L 1593.4694 522.449 L 1515.102 522.449 Q 1436.7347 522.449 1358.3673 574.6939 Q 1306.1224 600.81635 1123.2654 626.9388 Q 940.4082 626.9388 888.16327 574.6939 Q 835.9184 496.32654 757.551 496.32654 Q 705.30615 522.449 731.4286 548.5714 Q 731.4286 574.6939 705.30615 574.6939 L 679.18365 548.5714 L 679.18365 522.449 L 679.18365 522.449 L 653.0612 522.449 Q 626.9388 522.449 626.9388 496.32654 L 653.0612 470.2041 L 653.0612 470.2041 Q 626.9388 444.08163 574.6939 417.9592 Q 470.2041 365.7143 339.59183 313.4694 Q 182.85715 287.34695 182.85715 261.2245 Q 208.9796 208.9796 208.9796 208.9796 Q 235.10205 182.85715 235.10205 156.7347 Q 235.10205 130.61224 104.4898 104.4898 Q -3.6379788E-12 52.2449 -3.6379788E-12 26.12245 z" svg:height="6.2693877mm" draw:style-name="style-203" svg:viewBox="0.0 0.0 1802.449 626.9388" svg:width="18.02449mm" svg:x="278.4653mm" svg:y="115.98367mm"/>
          <draw:path svg:d="M 2847.347 0.0 L 2873.4695 0.0 L 2821.2246 156.7347 Q 2768.9797 287.34695 2821.2246 313.4694 Q 2847.347 313.4694 2899.5918 496.32654 Q 2977.9592 679.18365 2925.7144 731.4286 Q 2925.7144 757.551 2899.5918 783.67346 L 2873.4695 809.79596 L 2873.4695 835.9184 L 2873.4695 862.04083 L 2873.4695 862.04083 Q 2873.4695 862.04083 2847.347 888.16327 Q 2821.2246 914.2857 2847.347 940.4082 Q 2847.347 992.6531 2821.2246 992.6531 Q 2795.102 992.6531 2716.7346 1044.898 Q 2664.4897 1097.1428 2533.8777 1149.3878 Q 2429.3877 1175.5103 2429.3877 1201.6327 Q 2403.2654 1227.7551 2194.2856 1280.0 Q 1985.3062 1306.1224 1619.5919 1306.1224 Q 1227.7551 1306.1224 731.4286 1253.8776 L 208.9796 1201.6327 L 156.7347 1201.6327 L 104.4898 1201.6327 L 52.2449 1175.5103 L 26.12245 1149.3878 L 26.12245 1149.3878 L -3.6379788E-12 1149.3878 L -3.6379788E-12 1149.3878 L -3.6379788E-12 1149.3878 L -3.6379788E-12 1149.3878 L -3.6379788E-12 1149.3878 L -3.6379788E-12 1123.2654 L 26.12245 1123.2654 L 365.7143 1097.1428 Q 731.4286 1097.1428 783.67346 1044.898 Q 809.79596 1044.898 835.9184 1044.898 Q 862.04083 1044.898 888.16327 1018.7755 Q 888.16327 966.53064 940.4082 966.53064 L 992.6531 966.53064 L 1071.0204 966.53064 Q 1149.3878 992.6531 1201.6327 966.53064 Q 1280.0 940.4082 1332.2449 940.4082 Q 1358.3673 914.2857 1384.4899 888.16327 Q 1410.6123 835.9184 1436.7347 862.04083 Q 1462.8572 862.04083 1462.8572 835.9184 Q 1462.8572 809.79596 1488.9796 809.79596 L 1488.9796 809.79596 L 1567.3469 835.9184 Q 1619.5919 835.9184 1724.0817 783.67346 Q 1854.6938 679.18365 1880.8164 679.18365 Q 1933.0613 679.18365 1933.0613 653.0612 Q 1906.9388 626.9388 1906.9388 600.81635 L 1906.9388 600.81635 L 1933.0613 600.81635 Q 1985.3062 574.6939 1985.3062 574.6939 L 1985.3062 574.6939 L 1985.3062 574.6939 Q 2011.4286 574.6939 2037.551 548.5714 L 2037.551 548.5714 L 2089.796 522.449 Q 2168.1633 470.2041 2194.2856 470.2041 L 2194.2856 470.2041 L 2220.4082 470.2041 Q 2246.5308 470.2041 2246.5308 444.08163 L 2246.5308 444.08163 L 2272.653 444.08163 Q 2298.7756 444.08163 2377.1428 391.83673 Q 2455.5103 313.4694 2455.5103 313.4694 L 2455.5103 313.4694 L 2560.0 261.2245 Q 2638.3674 235.10205 2664.4897 182.85715 Q 2690.6123 156.7347 2690.6123 130.61224 L 2716.7346 130.61224 L 2716.7346 130.61224 L 2716.7346 104.4898 L 2768.9797 104.4898 Q 2795.102 104.4898 2795.102 52.2449 Q 2821.2246 26.12245 2821.2246 26.12245 L 2821.2246 26.12245 L 2821.2246 26.12245 Q 2821.2246 0.0 2847.347 0.0 z" svg:height="13.061225mm" draw:style-name="style-204" svg:viewBox="0.0 0.0 2925.7144 1306.1224" svg:width="29.257143mm" svg:x="185.46939mm" svg:y="94.04082mm"/>
          <draw:path svg:d="M 731.4286 26.12245 L 731.4286 1.8189894E-12 L 809.79596 26.12245 Q 888.16327 52.2449 966.53064 104.4898 Q 1018.7755 156.7347 1201.6327 156.7347 Q 1384.4899 130.61224 1436.7347 104.4898 Q 1515.102 52.2449 1593.4694 52.2449 L 1671.8368 52.2449 L 1802.449 52.2449 Q 1959.1837 52.2449 2011.4286 78.36735 L 2037.551 78.36735 L 2011.4286 104.4898 Q 2011.4286 156.7347 1985.3062 156.7347 Q 1959.1837 156.7347 1985.3062 235.10205 Q 2011.4286 313.4694 2063.6736 339.59183 Q 2115.9185 365.7143 2142.0408 391.83673 L 2168.1633 417.9592 L 2168.1633 470.2041 L 2168.1633 496.32654 L 2142.0408 496.32654 L 2142.0408 522.449 L 2115.9185 522.449 L 2089.796 522.449 L 2011.4286 548.5714 Q 1933.0613 574.6939 1906.9388 600.81635 Q 1906.9388 626.9388 1854.6938 626.9388 Q 1776.3265 626.9388 1750.2041 679.18365 L 1697.9592 679.18365 L 1697.9592 705.30615 L 1697.9592 705.30615 L 1671.8368 731.4286 L 1645.7144 757.551 L 1645.7144 757.551 L 1645.7144 783.67346 L 1645.7144 783.67346 L 1645.7144 783.67346 L 1619.5919 783.67346 L 1619.5919 783.67346 L 1619.5919 809.79596 L 1593.4694 809.79596 L 1593.4694 835.9184 L 1593.4694 862.04083 L 1619.5919 862.04083 L 1619.5919 888.16327 L 1619.5919 888.16327 L 1645.7144 888.16327 L 1645.7144 914.2857 L 1645.7144 940.4082 L 1671.8368 940.4082 L 1671.8368 940.4082 L 1671.8368 966.53064 L 1697.9592 966.53064 L 1697.9592 966.53064 L 1697.9592 992.6531 L 1750.2041 992.6531 Q 1828.5714 1044.898 1933.0613 1044.898 Q 2037.551 1044.898 2063.6736 1071.0204 Q 2063.6736 1097.1428 2168.1633 1097.1428 L 2272.653 1097.1428 L 2272.653 1097.1428 L 2272.653 1097.1428 L 2220.4082 1123.2654 L 2194.2856 1123.2654 L 2194.2856 1149.3878 L 2194.2856 1175.5103 L 2220.4082 1175.5103 L 2246.5308 1201.6327 L 2272.653 1201.6327 L 2272.653 1201.6327 L 2272.653 1201.6327 Q 2272.653 1201.6327 2272.653 1227.7551 L 2298.7756 1227.7551 L 2324.898 1332.2449 Q 2351.0205 1410.6123 2324.898 1436.7347 Q 2324.898 1462.8572 2324.898 1488.9796 L 2324.898 1515.102 L 2324.898 1515.102 L 2324.898 1541.2245 L 2298.7756 1567.3469 L 2272.653 1619.5919 L 2272.653 1619.5919 L 2272.653 1619.5919 L 2168.1633 1619.5919 Q 2089.796 1619.5919 1959.1837 1593.4694 L 1854.6938 1567.3469 L 1854.6938 1567.3469 L 1854.6938 1567.3469 L 1828.5714 1567.3469 L 1828.5714 1567.3469 L 1776.3265 1567.3469 L 1724.0817 1567.3469 L 1724.0817 1567.3469 L 1750.2041 1567.3469 L 1750.2041 1567.3469 L 1750.2041 1567.3469 L 1750.2041 1593.4694 L 1750.2041 1593.4694 L 1776.3265 1593.4694 L 1776.3265 1619.5919 L 1776.3265 1619.5919 Q 1802.449 1619.5919 1802.449 1724.0817 Q 1802.449 1828.5714 1828.5714 1828.5714 Q 1854.6938 1828.5714 1802.449 1854.6938 Q 1750.2041 1880.8164 1750.2041 1933.0613 Q 1724.0817 1985.3062 1697.9592 1985.3062 Q 1645.7144 1985.3062 1645.7144 2011.4286 Q 1645.7144 2037.551 1567.3469 2037.551 Q 1488.9796 2037.551 1462.8572 2089.796 Q 1436.7347 2115.9185 1410.6123 2142.0408 Q 1358.3673 2142.0408 1358.3673 2115.9185 Q 1332.2449 2089.796 1332.2449 2115.9185 Q 1306.1224 2142.0408 1149.3878 2142.0408 L 992.6531 2142.0408 L 966.53064 2142.0408 Q 966.53064 2142.0408 914.2857 2115.9185 Q 862.04083 2089.796 809.79596 2089.796 Q 757.551 2063.6736 757.551 2011.4286 Q 757.551 1985.3062 705.30615 1906.9388 Q 653.0612 1854.6938 626.9388 1854.6938 Q 574.6939 1828.5714 522.449 1828.5714 L 470.2041 1802.449 L 470.2041 1776.3265 Q 444.08163 1750.2041 470.2041 1724.0817 Q 470.2041 1671.8368 496.32654 1671.8368 Q 522.449 1671.8368 522.449 1619.5919 L 548.5714 1593.4694 L 522.449 1593.4694 L 522.449 1567.3469 L 522.449 1567.3469 L 496.32654 1567.3469 L 496.32654 1567.3469 L 496.32654 1567.3469 L 496.32654 1593.4694 L 496.32654 1593.4694 L 470.2041 1619.5919 Q 444.08163 1645.7144 391.83673 1593.4694 Q 339.59183 1541.2245 339.59183 1567.3469 L 339.59183 1567.3469 L 313.4694 1567.3469 L 313.4694 1567.3469 L 313.4694 1541.2245 L 313.4694 1541.2245 L 313.4694 1541.2245 L 313.4694 1515.102 L 313.4694 1515.102 L 339.59183 1515.102 L 339.59183 1488.9796 L 339.59183 1462.8572 L 313.4694 1462.8572 L 313.4694 1462.8572 L 313.4694 1436.7347 L 287.34695 1436.7347 L 287.34695 1410.6123 L 287.34695 1384.4899 L 287.34695 1384.4899 L 287.34695 1358.3673 L 339.59183 1384.4899 Q 391.83673 1410.6123 417.9592 1384.4899 Q 417.9592 1358.3673 496.32654 1358.3673 Q 574.6939 1358.3673 600.81635 1358.3673 L 626.9388 1358.3673 L 626.9388 1332.2449 L 653.0612 1332.2449 L 653.0612 1306.1224 L 653.0612 1280.0 L 653.0612 1201.6327 Q 653.0612 1123.2654 653.0612 1097.1428 Q 653.0612 1044.898 600.81635 1044.898 Q 548.5714 1018.7755 548.5714 992.6531 Q 548.5714 940.4082 574.6939 940.4082 Q 600.81635 940.4082 600.81635 914.2857 Q 600.81635 888.16327 548.5714 888.16327 Q 522.449 888.16327 470.2041 862.04083 Q 417.9592 835.9184 417.9592 809.79596 Q 391.83673 783.67346 365.7143 783.67346 Q 313.4694 757.551 313.4694 731.4286 Q 313.4694 705.30615 261.2245 705.30615 Q 208.9796 679.18365 182.85715 653.0612 L 130.61224 600.81635 L 130.61224 574.6939 L 130.61224 574.6939 L 104.4898 574.6939 L 104.4898 574.6939 L 104.4898 574.6939 L 78.36735 548.5714 L 78.36735 548.5714 L 78.36735 548.5714 L 78.36735 548.5714 L 52.2449 522.449 L 52.2449 522.449 L 26.12245 522.449 L 26.12245 522.449 L 26.12245 522.449 L 26.12245 496.32654 L 26.12245 496.32654 L 0.0 496.32654 L 0.0 470.2041 L 0.0 470.2041 L 0.0 470.2041 L 52.2449 470.2041 L 104.4898 470.2041 L 130.61224 444.08163 Q 130.61224 417.9592 261.2245 391.83673 Q 391.83673 365.7143 365.7143 339.59183 Q 365.7143 313.4694 391.83673 313.4694 Q 444.08163 339.59183 444.08163 313.4694 Q 444.08163 287.34695 574.6939 287.34695 Q 705.30615 261.2245 705.30615 261.2245 Q 731.4286 261.2245 731.4286 235.10205 L 757.551 235.10205 L 757.551 208.9796 L 757.551 182.85715 L 731.4286 182.85715 L 705.30615 156.7347 L 705.30615 156.7347 Q 679.18365 156.7347 705.30615 130.61224 L 757.551 130.61224 L 757.551 104.4898 L 757.551 78.36735 L 757.551 52.2449 L 757.551 52.2449 L 757.551 52.2449 Q 757.551 52.2449 731.4286 26.12245 z" svg:height="21.420408mm" draw:style-name="style-205" svg:viewBox="0.0 0.0 2324.898 2142.0408" svg:width="23.24898mm" svg:x="277.68164mm" svg:y="120.685715mm"/>
          <draw:path svg:d="M 2194.2856 261.2245 L 2272.653 261.2245 L 2246.5308 313.4694 Q 2246.5308 339.59183 2142.0408 365.7143 Q 2037.551 365.7143 2037.551 417.9592 Q 2011.4286 470.2041 1933.0613 496.32654 Q 1880.8164 548.5714 1880.8164 626.9388 Q 1933.0613 705.30615 1933.0613 731.4286 Q 1959.1837 783.67346 1933.0613 783.67346 Q 1880.8164 809.79596 1880.8164 835.9184 Q 1880.8164 862.04083 1959.1837 940.4082 Q 2037.551 1018.7755 2037.551 1018.7755 Q 2037.551 1044.898 2037.551 1044.898 L 2037.551 1044.898 L 1985.3062 1044.898 L 1933.0613 1044.898 L 1933.0613 1071.0204 Q 1933.0613 1071.0204 1906.9388 1071.0204 L 1906.9388 1071.0204 L 1619.5919 1071.0204 L 1358.3673 1097.1428 L 1358.3673 1097.1428 L 1358.3673 1097.1428 L 1358.3673 1097.1428 L 1332.2449 1097.1428 L 1306.1224 1097.1428 Q 1280.0 1097.1428 992.6531 1097.1428 L 731.4286 1097.1428 L 731.4286 1123.2654 L 731.4286 1123.2654 L 705.30615 1123.2654 L 705.30615 1123.2654 L 679.18365 1123.2654 Q 679.18365 1149.3878 679.18365 1149.3878 L 679.18365 1149.3878 L 653.0612 1149.3878 Q 626.9388 1149.3878 626.9388 1123.2654 L 600.81635 1123.2654 L 574.6939 1123.2654 Q 548.5714 1149.3878 365.7143 1149.3878 L 208.9796 1201.6327 L 130.61224 1201.6327 L 52.2449 1201.6327 L 52.2449 1227.7551 L 52.2449 1227.7551 L 26.12245 1227.7551 L 0.0 1227.7551 L 0.0 1227.7551 L 0.0 1201.6327 L 0.0 1201.6327 L 0.0 1201.6327 L 26.12245 1201.6327 L 26.12245 1201.6327 L 52.2449 1175.5103 L 78.36735 1175.5103 L 78.36735 1149.3878 L 104.4898 1123.2654 L 104.4898 1097.1428 L 104.4898 1071.0204 L 287.34695 940.4082 Q 470.2041 809.79596 496.32654 783.67346 Q 522.449 757.551 522.449 731.4286 L 522.449 705.30615 L 548.5714 705.30615 L 548.5714 679.18365 L 548.5714 679.18365 L 574.6939 679.18365 L 574.6939 626.9388 L 574.6939 600.81635 L 600.81635 600.81635 L 600.81635 574.6939 L 600.81635 574.6939 L 626.9388 574.6939 L 626.9388 574.6939 L 626.9388 574.6939 L 626.9388 548.5714 L 626.9388 548.5714 L 653.0612 548.5714 L 653.0612 522.449 L 470.2041 522.449 L 313.4694 522.449 L 313.4694 522.449 L 313.4694 522.449 L 339.59183 496.32654 L 365.7143 496.32654 L 365.7143 470.2041 L 365.7143 444.08163 L 391.83673 444.08163 Q 391.83673 417.9592 365.7143 417.9592 L 339.59183 417.9592 L 365.7143 391.83673 L 391.83673 365.7143 L 391.83673 365.7143 L 365.7143 365.7143 L 365.7143 365.7143 L 365.7143 365.7143 L 365.7143 339.59183 L 365.7143 339.59183 L 391.83673 313.4694 Q 417.9592 261.2245 470.2041 261.2245 Q 522.449 261.2245 470.2041 208.9796 Q 417.9592 208.9796 1097.1428 78.36735 Q 1750.2041 -52.2449 1880.8164 0.0 Q 1985.3062 26.12245 2011.4286 52.2449 Q 2011.4286 78.36735 2037.551 78.36735 Q 2063.6736 78.36735 2089.796 156.7347 Q 2115.9185 261.2245 2194.2856 261.2245 z" svg:height="12.277552mm" draw:style-name="style-206" svg:viewBox="0.0 0.0 2272.653 1227.7551" svg:width="22.72653mm" svg:x="242.41634mm" svg:y="102.4mm"/>
          <draw:path svg:d="M 2742.8572 0.0 L 2742.8572 0.0 L 2742.8572 78.36735 L 2742.8572 156.7347 L 2768.9797 391.83673 Q 2795.102 653.0612 2795.102 705.30615 L 2795.102 783.67346 L 2795.102 809.79596 Q 2795.102 809.79596 2768.9797 809.79596 L 2768.9797 835.9184 L 2742.8572 835.9184 Q 2742.8572 862.04083 2742.8572 862.04083 L 2742.8572 862.04083 L 2742.8572 862.04083 Q 2716.7346 862.04083 2716.7346 888.16327 L 2716.7346 888.16327 L 2690.6123 888.16327 Q 2664.4897 914.2857 2638.3674 914.2857 Q 2586.1226 966.53064 2481.6326 1123.2654 Q 2377.1428 1280.0 2351.0205 1436.7347 L 2324.898 1593.4694 L 2272.653 1593.4694 Q 2220.4082 1593.4694 2115.9185 1619.5919 Q 2037.551 1645.7144 1828.5714 1645.7144 Q 1619.5919 1645.7144 1645.7144 1619.5919 Q 1645.7144 1593.4694 1436.7347 1593.4694 Q 1227.7551 1541.2245 1175.5103 1541.2245 Q 1123.2654 1488.9796 992.6531 1488.9796 Q 862.04083 1436.7347 653.0612 1384.4899 Q 470.2041 1280.0 391.83673 1201.6327 Q 313.4694 1123.2654 287.34695 1123.2654 Q 261.2245 1123.2654 235.10205 1071.0204 Q 182.85715 1018.7755 130.61224 888.16327 L 52.2449 757.551 L 52.2449 757.551 L 26.12245 757.551 L 26.12245 731.4286 L 26.12245 705.30615 L -1.8189894E-12 679.18365 L -1.8189894E-12 653.0612 L 26.12245 653.0612 L 26.12245 653.0612 L 52.2449 653.0612 L 78.36735 653.0612 L 78.36735 600.81635 L 78.36735 574.6939 L 104.4898 574.6939 L 130.61224 600.81635 L 208.9796 600.81635 Q 287.34695 626.9388 339.59183 522.449 Q 391.83673 444.08163 496.32654 417.9592 Q 626.9388 391.83673 626.9388 391.83673 L 626.9388 391.83673 L 783.67346 391.83673 Q 940.4082 391.83673 940.4082 391.83673 L 940.4082 391.83673 L 1018.7755 417.9592 Q 1071.0204 444.08163 1097.1428 444.08163 L 1123.2654 444.08163 L 1123.2654 417.9592 L 1123.2654 417.9592 L 1149.3878 444.08163 L 1149.3878 470.2041 L 1175.5103 470.2041 L 1201.6327 444.08163 L 1201.6327 444.08163 L 1227.7551 444.08163 L 1227.7551 444.08163 L 1227.7551 444.08163 L 1253.8776 444.08163 Q 1280.0 444.08163 1384.4899 444.08163 L 1462.8572 444.08163 L 1488.9796 444.08163 L 1541.2245 444.08163 L 1541.2245 470.2041 L 1541.2245 470.2041 L 1541.2245 496.32654 L 1541.2245 496.32654 L 1541.2245 496.32654 L 1541.2245 496.32654 L 1541.2245 522.449 L 1541.2245 522.449 L 1593.4694 522.449 Q 1593.4694 522.449 1593.4694 496.32654 Q 1593.4694 496.32654 1645.7144 470.2041 Q 1697.9592 470.2041 1724.0817 444.08163 Q 1724.0817 417.9592 1854.6938 391.83673 Q 2011.4286 391.83673 2063.6736 339.59183 Q 2115.9185 287.34695 2194.2856 287.34695 L 2272.653 287.34695 L 2351.0205 235.10205 Q 2429.3877 208.9796 2481.6326 182.85715 Q 2533.8777 182.85715 2533.8777 156.7347 Q 2533.8777 130.61224 2586.1226 130.61224 Q 2638.3674 104.4898 2690.6123 52.2449 Q 2716.7346 26.12245 2742.8572 0.0 z" svg:height="16.457144mm" draw:style-name="style-207" svg:viewBox="0.0 0.0 2795.102 1645.7144" svg:width="27.951021mm" svg:x="142.36736mm" svg:y="34.74286mm"/>
          <draw:path svg:d="M 496.32654 0.0 L 548.5714 0.0 L 574.6939 0.0 Q 600.81635 0.0 653.0612 26.12245 L 705.30615 26.12245 L 705.30615 26.12245 Q 705.30615 52.2449 653.0612 52.2449 Q 600.81635 104.4898 600.81635 156.7347 L 574.6939 208.9796 L 574.6939 208.9796 Q 574.6939 208.9796 417.9592 208.9796 L 261.2245 208.9796 L 235.10205 208.9796 Q 182.85715 208.9796 78.36735 182.85715 L 0.0 156.7347 L 26.12245 130.61224 Q 78.36735 104.4898 182.85715 104.4898 Q 287.34695 78.36735 313.4694 52.2449 Q 365.7143 52.2449 391.83673 26.12245 Q 417.9592 0.0 496.32654 0.0 z" svg:height="2.089796mm" draw:style-name="style-208" svg:viewBox="0.0 0.0 705.30615 208.9796" svg:width="7.0530615mm" svg:x="146.02449mm" svg:y="36.57143mm"/>
          <draw:path svg:d="M 417.9592 26.12245 L 444.08163 0.0 L 522.449 0.0 L 600.81635 0.0 L 626.9388 26.12245 L 653.0612 52.2449 L 653.0612 52.2449 L 679.18365 52.2449 L 679.18365 52.2449 L 679.18365 78.36735 L 679.18365 78.36735 Q 679.18365 104.4898 626.9388 104.4898 Q 600.81635 104.4898 600.81635 208.9796 Q 600.81635 313.4694 522.449 339.59183 Q 444.08163 365.7143 444.08163 391.83673 Q 417.9592 417.9592 365.7143 444.08163 Q 313.4694 470.2041 313.4694 522.449 Q 313.4694 548.5714 287.34695 548.5714 L 261.2245 574.6939 L 261.2245 574.6939 L 261.2245 574.6939 L 235.10205 574.6939 L 235.10205 574.6939 L 208.9796 574.6939 L 182.85715 574.6939 L 156.7347 574.6939 L 130.61224 574.6939 L 104.4898 574.6939 Q 78.36735 574.6939 52.2449 574.6939 L 0.0 574.6939 L 0.0 574.6939 Q 0.0 574.6939 52.2449 548.5714 L 104.4898 522.449 L 130.61224 522.449 L 156.7347 522.449 L 156.7347 496.32654 L 156.7347 496.32654 L 208.9796 417.9592 Q 261.2245 313.4694 313.4694 208.9796 Q 313.4694 104.4898 339.59183 104.4898 Q 365.7143 78.36735 365.7143 78.36735 L 365.7143 52.2449 L 365.7143 52.2449 L 365.7143 52.2449 L 391.83673 52.2449 L 391.83673 52.2449 L 417.9592 26.12245 z" svg:height="5.7469387mm" draw:style-name="style-209" svg:viewBox="0.0 0.0 679.18365 574.6939" svg:width="6.7918367mm" svg:x="163.00409mm" svg:y="30.82449mm"/>
          <draw:path svg:d="M 261.2245 26.12245 L 261.2245 9.094947E-13 L 313.4694 9.094947E-13 L 365.7143 9.094947E-13 L 365.7143 9.094947E-13 Q 365.7143 26.12245 391.83673 104.4898 Q 417.9592 182.85715 365.7143 235.10205 Q 313.4694 287.34695 156.7347 313.4694 L 0.0 339.59183 L 0.0 339.59183 Q 0.0 339.59183 26.12245 261.2245 L 52.2449 182.85715 L 104.4898 182.85715 Q 156.7347 208.9796 156.7347 182.85715 Q 156.7347 130.61224 208.9796 78.36735 Q 261.2245 52.2449 261.2245 26.12245 z" svg:height="3.3959184mm" draw:style-name="style-210" svg:viewBox="0.0 0.0 391.83673 339.59183" svg:width="3.9183674mm" svg:x="167.18367mm" svg:y="60.342857mm"/>
          <draw:path svg:d="M 339.59183 9.094947E-13 L 365.7143 9.094947E-13 L 522.449 9.094947E-13 Q 653.0612 9.094947E-13 705.30615 26.12245 L 757.551 52.2449 L 757.551 52.2449 L 783.67346 52.2449 L 783.67346 52.2449 L 783.67346 52.2449 L 783.67346 78.36735 L 783.67346 78.36735 L 809.79596 104.4898 L 809.79596 156.7347 L 835.9184 156.7347 L 862.04083 156.7347 L 862.04083 182.85715 L 888.16327 182.85715 L 888.16327 182.85715 L 888.16327 208.9796 L 862.04083 208.9796 L 835.9184 208.9796 L 783.67346 235.10205 Q 731.4286 235.10205 731.4286 261.2245 L 705.30615 313.4694 L 626.9388 313.4694 L 548.5714 313.4694 L 548.5714 313.4694 Q 548.5714 313.4694 574.6939 287.34695 Q 626.9388 261.2245 522.449 261.2245 Q 444.08163 261.2245 365.7143 208.9796 Q 287.34695 156.7347 156.7347 156.7347 L 52.2449 208.9796 L 52.2449 208.9796 L 52.2449 208.9796 L 26.12245 208.9796 L 26.12245 208.9796 L 26.12245 208.9796 L -3.6379788E-12 208.9796 L -3.6379788E-12 182.85715 L -3.6379788E-12 156.7347 L 52.2449 156.7347 L 78.36735 156.7347 L 78.36735 130.61224 L 52.2449 130.61224 L 52.2449 130.61224 L 52.2449 104.4898 L 52.2449 104.4898 L 52.2449 104.4898 L 26.12245 104.4898 L 26.12245 104.4898 L 26.12245 78.36735 L 26.12245 78.36735 L 156.7347 52.2449 Q 313.4694 9.094947E-13 339.59183 9.094947E-13 z" svg:height="3.1346939mm" draw:style-name="style-211" svg:viewBox="0.0 0.0 888.16327 313.4694" svg:width="8.881633mm" svg:x="287.34695mm" svg:y="80.97959mm"/>
          <draw:path svg:d="M 496.32654 -1.8189894E-12 L 574.6939 -1.8189894E-12 L 574.6939 -1.8189894E-12 Q 574.6939 26.12245 548.5714 26.12245 Q 496.32654 52.2449 496.32654 130.61224 Q 496.32654 182.85715 470.2041 182.85715 Q 444.08163 182.85715 417.9592 182.85715 Q 391.83673 182.85715 339.59183 208.9796 Q 261.2245 235.10205 156.7347 235.10205 L 52.2449 261.2245 L 26.12245 261.2245 Q 26.12245 235.10205 26.12245 235.10205 L 26.12245 235.10205 L 0.0 235.10205 L 0.0 235.10205 L 78.36735 208.9796 L 130.61224 182.85715 L 130.61224 182.85715 L 130.61224 182.85715 L 156.7347 182.85715 L 156.7347 182.85715 L 156.7347 156.7347 L 182.85715 156.7347 L 182.85715 156.7347 L 182.85715 130.61224 L 235.10205 104.4898 Q 287.34695 52.2449 313.4694 26.12245 L 313.4694 -1.8189894E-12 L 365.7143 -1.8189894E-12 Q 417.9592 -26.12245 496.32654 -1.8189894E-12 z" svg:height="2.6122448mm" draw:style-name="style-212" svg:viewBox="0.0 0.0 574.6939 261.2245" svg:width="5.7469387mm" svg:x="253.64899mm" svg:y="159.60817mm"/>
          <draw:path svg:d="M 417.9592 1.8189894E-12 L 417.9592 1.8189894E-12 L 470.2041 1.8189894E-12 Q 522.449 26.12245 574.6939 78.36735 Q 626.9388 130.61224 600.81635 156.7347 Q 574.6939 156.7347 574.6939 182.85715 Q 626.9388 208.9796 653.0612 235.10205 Q 679.18365 261.2245 705.30615 313.4694 Q 705.30615 339.59183 731.4286 339.59183 L 757.551 365.7143 L 757.551 365.7143 Q 731.4286 365.7143 679.18365 391.83673 Q 626.9388 417.9592 626.9388 496.32654 L 600.81635 574.6939 L 574.6939 574.6939 L 522.449 574.6939 L 522.449 600.81635 L 522.449 600.81635 L 548.5714 626.9388 L 548.5714 626.9388 L 522.449 626.9388 L 496.32654 626.9388 L 496.32654 600.81635 Q 496.32654 574.6939 391.83673 574.6939 L 287.34695 600.81635 L 287.34695 600.81635 Q 287.34695 574.6939 261.2245 574.6939 Q 208.9796 548.5714 235.10205 470.2041 Q 261.2245 391.83673 156.7347 339.59183 L 52.2449 287.34695 L 26.12245 287.34695 L 26.12245 261.2245 L 26.12245 261.2245 L 0.0 261.2245 L 0.0 261.2245 L 0.0 261.2245 L 0.0 235.10205 L 0.0 208.9796 L 26.12245 208.9796 L 52.2449 208.9796 L 78.36735 182.85715 L 104.4898 182.85715 L 104.4898 156.7347 L 104.4898 130.61224 L 130.61224 130.61224 L 130.61224 156.7347 L 208.9796 130.61224 Q 261.2245 104.4898 339.59183 78.36735 Q 417.9592 52.2449 417.9592 26.12245 Q 417.9592 1.8189894E-12 417.9592 1.8189894E-12 z" svg:height="6.2693877mm" draw:style-name="style-213" svg:viewBox="0.0 0.0 757.551 626.9388" svg:width="7.5755105mm" svg:x="175.54286mm" svg:y="95.08572mm"/>
          <draw:path svg:d="M 156.7347 26.12245 L 287.34695 0.0 L 313.4694 52.2449 Q 365.7143 78.36735 365.7143 104.4898 Q 365.7143 156.7347 391.83673 156.7347 L 417.9592 156.7347 L 417.9592 182.85715 L 417.9592 182.85715 L 365.7143 182.85715 L 339.59183 208.9796 L 208.9796 208.9796 Q 78.36735 208.9796 52.2449 182.85715 Q 0.0 156.7347 0.0 104.4898 Q 0.0 52.2449 156.7347 26.12245 z" svg:height="2.089796mm" draw:style-name="style-214" svg:viewBox="0.0 0.0 417.9592 208.9796" svg:width="4.179592mm" svg:x="110.23673mm" svg:y="18.285715mm"/>
          <draw:path svg:d="M 444.08163 0.0 L 470.2041 0.0 L 470.2041 104.4898 Q 470.2041 208.9796 444.08163 261.2245 Q 391.83673 287.34695 444.08163 339.59183 Q 496.32654 391.83673 470.2041 391.83673 L 470.2041 417.9592 L 496.32654 417.9592 L 522.449 417.9592 L 522.449 444.08163 L 496.32654 470.2041 L 496.32654 522.449 L 496.32654 574.6939 L 496.32654 600.81635 L 496.32654 626.9388 L 522.449 626.9388 L 522.449 626.9388 L 522.449 626.9388 L 522.449 653.0612 L 496.32654 653.0612 L 470.2041 626.9388 L 444.08163 626.9388 L 417.9592 626.9388 L 391.83673 600.81635 L 365.7143 600.81635 L 365.7143 600.81635 L 365.7143 574.6939 L 339.59183 574.6939 Q 313.4694 574.6939 287.34695 548.5714 Q 287.34695 522.449 235.10205 522.449 Q 208.9796 522.449 182.85715 444.08163 Q 130.61224 365.7143 104.4898 365.7143 Q 78.36735 391.83673 78.36735 365.7143 Q 52.2449 365.7143 26.12245 339.59183 L 26.12245 313.4694 L 0.0 313.4694 L 0.0 313.4694 L 0.0 313.4694 L 0.0 313.4694 L 0.0 287.34695 L 26.12245 287.34695 L 26.12245 261.2245 Q 26.12245 261.2245 26.12245 208.9796 L 26.12245 156.7347 L 26.12245 156.7347 L 26.12245 156.7347 L 78.36735 130.61224 Q 104.4898 130.61224 104.4898 104.4898 L 104.4898 78.36735 L 156.7347 52.2449 Q 208.9796 52.2449 235.10205 52.2449 Q 261.2245 52.2449 261.2245 26.12245 Q 261.2245 0.0 313.4694 26.12245 Q 365.7143 52.2449 391.83673 26.12245 Q 391.83673 0.0 444.08163 0.0 z" svg:height="6.5306125mm" draw:style-name="style-215" svg:viewBox="0.0 0.0 522.449 653.0612" svg:width="5.2244897mm" svg:x="239.54286mm" svg:y="119.11837mm"/>
          <draw:path svg:d="M 3970.6123 26.12245 L 3970.6123 0.0 L 3970.6123 0.0 L 3970.6123 0.0 L 3996.7349 0.0 L 3996.7349 0.0 L 4022.8572 0.0 L 4048.9797 0.0 L 4075.102 0.0 L 4101.2246 0.0 L 4101.2246 26.12245 Q 4101.2246 52.2449 4231.837 104.4898 Q 4388.5713 182.85715 4440.8164 235.10205 Q 4493.0615 313.4694 4597.5513 313.4694 Q 4675.9185 365.7143 4675.9185 339.59183 L 4675.9185 339.59183 L 4702.041 339.59183 L 4702.041 339.59183 L 4806.531 313.4694 Q 4911.0205 313.4694 4884.898 339.59183 Q 4884.898 365.7143 4937.143 365.7143 Q 4989.3877 365.7143 4989.3877 391.83673 Q 4989.3877 417.9592 5093.8774 417.9592 Q 5224.4897 444.08163 5198.367 470.2041 Q 5172.245 470.2041 5407.347 470.2041 Q 5642.449 444.08163 5694.694 417.9592 Q 5746.939 391.83673 5825.306 313.4694 Q 5903.6733 208.9796 5903.6733 235.10205 Q 5929.796 261.2245 6321.633 261.2245 Q 6687.347 261.2245 6791.837 261.2245 Q 6896.3267 261.2245 7209.796 261.2245 Q 7523.2656 261.2245 7758.3677 287.34695 Q 7993.4697 313.4694 7993.4697 287.34695 L 8019.592 287.34695 L 8071.837 287.34695 L 8124.0815 261.2245 L 8124.0815 261.2245 L 8150.204 261.2245 L 8150.204 261.2245 L 8150.204 261.2245 L 8150.204 235.10205 L 8150.204 235.10205 L 8202.449 261.2245 Q 8228.571 261.2245 8202.449 287.34695 Q 8176.3267 313.4694 8202.449 313.4694 Q 8254.694 313.4694 8333.062 365.7143 Q 8411.429 417.9592 8411.429 444.08163 Q 8411.429 470.2041 8463.674 470.2041 Q 8489.796 470.2041 8489.796 496.32654 Q 8489.796 522.449 8568.163 548.5714 Q 8620.408 574.6939 8620.408 600.81635 Q 8620.408 626.9388 8646.53 653.0612 Q 8672.653 679.18365 8881.633 731.4286 Q 9038.367 757.551 9064.49 757.551 L 9064.49 783.67346 L 9090.612 783.67346 L 9116.734 783.67346 L 9142.857 783.67346 L 9168.9795 783.67346 L 9195.103 783.67346 L 9221.225 783.67346 L 9221.225 809.79596 L 9247.347 809.79596 L 9247.347 809.79596 L 9247.347 835.9184 L 9195.103 835.9184 L 9168.9795 835.9184 L 9142.857 862.04083 L 9090.612 862.04083 L 9090.612 888.16327 L 9090.612 914.2857 L 9064.49 940.4082 Q 9038.367 966.53064 9038.367 966.53064 Q 9038.367 940.4082 8933.878 992.6531 Q 8803.266 1044.898 8620.408 1097.1428 Q 8411.429 1175.5103 8411.429 1201.6327 L 8411.429 1227.7551 L 8385.307 1253.8776 L 8385.307 1280.0 L 8306.938 1280.0 L 8254.694 1306.1224 L 8254.694 1306.1224 L 8254.694 1306.1224 L 8280.816 1306.1224 L 8280.816 1306.1224 L 8280.816 1332.2449 L 8306.938 1332.2449 L 8306.938 1332.2449 L 8306.938 1358.3673 L 8306.938 1358.3673 L 8306.938 1358.3673 L 8333.062 1358.3673 L 8333.062 1358.3673 L 8333.062 1384.4899 L 8359.184 1384.4899 L 8359.184 1410.6123 L 8359.184 1436.7347 L 8620.408 1488.9796 Q 8907.755 1515.102 8933.878 1541.2245 L 8986.123 1541.2245 L 9090.612 1567.3469 Q 9221.225 1619.5919 9247.347 1593.4694 Q 9299.592 1567.3469 9299.592 1567.3469 L 9325.715 1567.3469 L 9351.837 1567.3469 L 9404.082 1567.3469 L 9404.082 1593.4694 L 9404.082 1619.5919 L 9430.204 1619.5919 L 9456.327 1619.5919 L 9665.307 1671.8368 Q 9848.163 1724.0817 9952.653 1724.0817 Q 10057.143 1776.3265 10083.266 1750.2041 Q 10109.388 1724.0817 10135.511 1724.0817 L 10161.633 1724.0817 L 10161.633 1750.2041 L 10135.511 1776.3265 L 10135.511 1802.449 L 10135.511 1828.5714 L 10187.755 1828.5714 L 10213.878 1828.5714 L 10213.878 1802.449 L 10240.0 1802.449 L 10240.0 1854.6938 L 10240.0 1906.9388 L 10187.755 1906.9388 L 10161.633 1933.0613 L 10135.511 1933.0613 Q 10083.266 1933.0613 9926.53 1985.3062 Q 9795.919 2037.551 9613.062 2089.796 Q 9404.082 2142.0408 9064.49 2168.1633 L 8724.898 2194.2856 L 8724.898 2194.2856 L 8724.898 2194.2856 L 8724.898 2168.1633 L 8724.898 2168.1633 L 8698.775 2168.1633 L 8698.775 2194.2856 L 8672.653 2194.2856 L 8620.408 2194.2856 L 8620.408 2168.1633 L 8620.408 2168.1633 L 8594.286 2168.1633 L 8594.286 2168.1633 L 8568.163 2168.1633 Q 8542.041 2142.0408 8411.429 2194.2856 Q 8306.938 2194.2856 8280.816 2272.653 Q 8254.694 2351.0205 8202.449 2351.0205 Q 8150.204 2351.0205 8150.204 2403.2654 Q 8150.204 2429.3877 8045.7144 2455.5103 Q 7941.2246 2507.7551 7993.4697 2533.8777 Q 7993.4697 2560.0 7862.8574 2560.0 Q 7732.245 2586.1226 7784.4897 2638.3674 Q 7810.6123 2716.7346 7627.7554 2664.4897 Q 7444.898 2664.4897 7418.7754 2638.3674 Q 7418.7754 2612.2449 7157.5513 2612.2449 Q 6948.5713 2638.3674 6896.3267 2690.6123 Q 6896.3267 2742.8572 6765.7144 2768.9797 Q 6661.2246 2821.2246 6661.2246 2821.2246 Q 6687.347 2847.347 6582.8574 2847.347 Q 6478.3677 2873.4695 6504.4897 2873.4695 Q 6530.6123 2899.5918 6530.6123 2925.7144 Q 6530.6123 2977.9592 5799.1836 2977.9592 Q 5067.7554 3004.0818 5067.7554 3030.204 Q 5067.7554 3056.3267 5041.633 3056.3267 Q 5015.5103 3082.449 5015.5103 3108.5715 L 5015.5103 3134.6938 L 4963.265 3134.6938 Q 4911.0205 3134.6938 4388.5713 3082.449 Q 3866.1226 3030.204 3866.1226 3004.0818 Q 3866.1226 2977.9592 3369.796 2873.4695 Q 2847.347 2795.102 2821.2246 2873.4695 L 2821.2246 2925.7144 L 2795.102 2925.7144 L 2795.102 2925.7144 L 2795.102 2873.4695 L 2768.9797 2821.2246 L 2768.9797 2795.102 Q 2768.9797 2768.9797 2716.7346 2664.4897 Q 2664.4897 2533.8777 2586.1226 2507.7551 Q 2533.8777 2455.5103 2507.7551 2377.1428 Q 2507.7551 2298.7756 2403.2654 2220.4082 Q 2351.0205 2142.0408 2194.2856 2037.551 L 2063.6736 1959.1837 L 2063.6736 1933.0613 Q 2037.551 1933.0613 2011.4286 1906.9388 Q 1985.3062 1880.8164 1880.8164 1854.6938 L 1776.3265 1828.5714 L 1776.3265 1828.5714 Q 1776.3265 1828.5714 1567.3469 1776.3265 L 1332.2449 1724.0817 L 1306.1224 1724.0817 Q 1253.8776 1724.0817 1201.6327 1724.0817 L 1175.5103 1724.0817 L 1149.3878 1724.0817 Q 1097.1428 1724.0817 783.67346 1724.0817 L 496.32654 1724.0817 L 470.2041 1750.2041 L 444.08163 1776.3265 L 444.08163 1776.3265 L 417.9592 1776.3265 L 417.9592 1776.3265 L 417.9592 1776.3265 L 417.9592 1802.449 L 417.9592 1802.449 L 417.9592 1802.449 L 391.83673 1802.449 L 313.4694 1802.449 Q 235.10205 1828.5714 156.7347 1828.5714 L 52.2449 1854.6938 L 52.2449 1776.3265 Q 52.2449 1724.0817 26.12245 1462.8572 L 3.6379788E-12 1227.7551 L 3.6379788E-12 1227.7551 L 3.6379788E-12 1227.7551 L 26.12245 1227.7551 L 26.12245 1253.8776 L 26.12245 1253.8776 L 52.2449 1253.8776 L 52.2449 1253.8776 L 52.2449 1253.8776 L 104.4898 1227.7551 L 130.61224 1201.6327 L 130.61224 1201.6327 L 156.7347 1201.6327 L 156.7347 1201.6327 L 156.7347 1201.6327 L 156.7347 1175.5103 Q 156.7347 1175.5103 182.85715 1175.5103 L 182.85715 1201.6327 L 182.85715 1201.6327 Q 208.9796 1227.7551 182.85715 1227.7551 L 182.85715 1253.8776 L 208.9796 1253.8776 Q 235.10205 1253.8776 261.2245 1175.5103 Q 287.34695 1097.1428 391.83673 1044.898 Q 496.32654 1044.898 548.5714 1018.7755 Q 600.81635 992.6531 626.9388 966.53064 Q 626.9388 940.4082 679.18365 914.2857 Q 731.4286 862.04083 783.67346 835.9184 Q 835.9184 835.9184 914.2857 809.79596 L 992.6531 783.67346 L 1018.7755 783.67346 L 1044.898 783.67346 L 1071.0204 783.67346 L 1097.1428 783.67346 L 1097.1428 783.67346 L 1097.1428 783.67346 L 1071.0204 783.67346 L 1071.0204 783.67346 L 1044.898 757.551 L 1018.7755 731.4286 L 992.6531 731.4286 L 966.53064 731.4286 L 966.53064 705.30615 Q 940.4082 705.30615 888.16327 679.18365 L 809.79596 679.18365 L 783.67346 653.0612 L 731.4286 626.9388 L 731.4286 626.9388 L 731.4286 626.9388 L 705.30615 626.9388 L 705.30615 626.9388 L 731.4286 600.81635 L 757.551 574.6939 L 809.79596 574.6939 L 862.04083 574.6939 L 862.04083 548.5714 L 862.04083 522.449 L 1149.3878 548.5714 Q 1436.7347 574.6939 1515.102 548.5714 L 1593.4694 548.5714 L 1619.5919 600.81635 Q 1671.8368 679.18365 1750.2041 679.18365 L 1828.5714 679.18365 L 1828.5714 653.0612 L 1828.5714 653.0612 L 1854.6938 653.0612 L 1854.6938 626.9388 L 1854.6938 626.9388 L 1880.8164 626.9388 L 1880.8164 626.9388 L 1880.8164 626.9388 L 1880.8164 600.81635 Q 1880.8164 600.81635 1906.9388 574.6939 Q 1933.0613 574.6939 1933.0613 470.2041 Q 1959.1837 391.83673 1933.0613 365.7143 L 1906.9388 365.7143 L 1933.0613 339.59183 Q 1985.3062 313.4694 1959.1837 287.34695 Q 1933.0613 261.2245 1933.0613 261.2245 L 1933.0613 261.2245 L 2037.551 208.9796 Q 2115.9185 208.9796 2246.5308 208.9796 Q 2377.1428 208.9796 2664.4897 208.9796 Q 2925.7144 208.9796 2951.8367 182.85715 Q 2977.9592 156.7347 3134.6938 156.7347 Q 3265.3062 156.7347 3448.1633 156.7347 Q 3631.0205 156.7347 3683.2654 182.85715 Q 3709.3877 208.9796 3735.5103 182.85715 Q 3735.5103 156.7347 3787.7551 156.7347 Q 3840.0 156.7347 3840.0 130.61224 Q 3840.0 104.4898 3866.1226 104.4898 Q 3892.2449 104.4898 3918.3674 156.7347 Q 3918.3674 208.9796 3970.6123 208.9796 L 3996.7349 208.9796 L 4022.8572 235.10205 L 4075.102 261.2245 L 4075.102 261.2245 L 4075.102 261.2245 L 4075.102 208.9796 L 4075.102 182.85715 L 4075.102 156.7347 L 4075.102 130.61224 L 4048.9797 130.61224 Q 4022.8572 104.4898 3970.6123 104.4898 L 3944.4897 104.4898 L 3970.6123 78.36735 L 3996.7349 52.2449 L 3970.6123 52.2449 L 3944.4897 52.2449 L 3944.4897 26.12245 L 3970.6123 26.12245 L 3970.6123 26.12245 z M 4153.469 287.34695 Q 4153.469 261.2245 4179.592 261.2245 L 4205.7144 261.2245 L 4205.7144 287.34695 L 4205.7144 313.4694 L 4179.592 313.4694 Q 4153.469 313.4694 4153.469 287.34695 z" svg:height="31.34694mm" draw:style-name="style-216" svg:viewBox="0.0 0.0 10240.0 3134.6938" svg:width="102.4mm" svg:x="169.79591mm" svg:y="24.032654mm"/>
          <draw:path svg:d="M 5015.5103 0.0 L 5120.0 0.0 L 5120.0 0.0 Q 5093.8774 26.12245 5067.7554 26.12245 Q 5015.5103 26.12245 5015.5103 52.2449 Q 5015.5103 78.36735 4989.3877 78.36735 Q 4963.265 78.36735 4963.265 104.4898 Q 4963.265 130.61224 4937.143 130.61224 Q 4911.0205 104.4898 4884.898 130.61224 Q 4832.6533 156.7347 4858.7754 156.7347 Q 4884.898 156.7347 4832.6533 182.85715 Q 4806.531 208.9796 4780.408 261.2245 Q 4728.1636 339.59183 4754.2856 417.9592 Q 4754.2856 470.2041 4728.1636 470.2041 L 4702.041 470.2041 L 4702.041 496.32654 L 4728.1636 522.449 L 4728.1636 522.449 L 4728.1636 522.449 L 4728.1636 548.5714 L 4728.1636 548.5714 L 4754.2856 548.5714 L 4754.2856 574.6939 L 4963.265 626.9388 Q 5172.245 679.18365 5511.837 679.18365 Q 5877.5513 705.30615 5877.5513 757.551 Q 5877.5513 783.67346 5955.9185 835.9184 Q 6034.2856 888.16327 6530.6123 1018.7755 Q 7026.939 1123.2654 7131.4287 1149.3878 Q 7209.796 1149.3878 7366.531 1175.5103 L 7523.2656 1175.5103 L 7523.2656 1175.5103 L 7523.2656 1201.6327 L 7523.2656 1201.6327 L 7549.3877 1201.6327 L 7549.3877 1201.6327 L 7549.3877 1201.6327 L 7549.3877 1227.7551 L 7549.3877 1227.7551 L 7575.5103 1227.7551 L 7575.5103 1253.8776 L 7575.5103 1253.8776 L 7601.633 1253.8776 L 7732.245 1306.1224 Q 7888.9795 1358.3673 7967.347 1306.1224 Q 8071.837 1306.1224 8097.9595 1280.0 L 8124.0815 1280.0 L 8124.0815 1306.1224 L 8124.0815 1306.1224 L 8124.0815 1332.2449 Q 8097.9595 1358.3673 8097.9595 1358.3673 L 8124.0815 1358.3673 L 8124.0815 1384.4899 L 8124.0815 1410.6123 L 8150.204 1410.6123 L 8150.204 1410.6123 L 8228.571 1541.2245 Q 8280.816 1671.8368 8333.062 1724.0817 Q 8359.184 1776.3265 8385.307 1776.3265 Q 8411.429 1776.3265 8489.796 1854.6938 Q 8568.163 1933.0613 8751.0205 2037.551 Q 8960.0 2089.796 9090.612 2142.0408 Q 9221.225 2142.0408 9273.47 2194.2856 Q 9325.715 2194.2856 9534.694 2246.5308 Q 9743.674 2246.5308 9743.674 2272.653 Q 9717.551 2298.7756 9926.53 2298.7756 Q 10135.511 2298.7756 10213.878 2272.653 Q 10318.367 2246.5308 10370.612 2246.5308 L 10422.857 2246.5308 L 10422.857 2298.7756 L 10422.857 2324.898 L 10448.9795 2403.2654 L 10475.103 2481.6326 L 10475.103 2507.7551 L 10475.103 2507.7551 L 10501.225 2612.2449 Q 10527.347 2716.7346 10527.347 2821.2246 Q 10579.592 2899.5918 10553.47 2925.7144 L 10553.47 2951.8367 L 10527.347 2951.8367 Q 10501.225 2951.8367 10475.103 3082.449 L 10448.9795 3239.1838 L 10422.857 3239.1838 Q 10396.734 3239.1838 10292.245 3291.4287 L 10187.755 3343.6736 L 10187.755 3369.796 L 10161.633 3369.796 L 10161.633 3369.796 L 10161.633 3395.9185 L 10161.633 3395.9185 L 10161.633 3395.9185 L 10135.511 3395.9185 Q 10135.511 3395.9185 10109.388 3474.2856 L 10083.266 3526.5308 L 10083.266 3526.5308 Q 10057.143 3526.5308 10057.143 3578.7756 Q 10057.143 3631.0205 10004.898 3631.0205 Q 9926.53 3657.1428 9743.674 3709.3877 Q 9586.938 3761.6328 9221.225 3813.8777 Q 8881.633 3892.2449 8881.633 3918.3674 Q 8907.755 3944.4897 8933.878 3970.6123 Q 8960.0 3970.6123 8960.0 3996.7349 Q 8960.0 4022.8572 8777.143 4048.9797 L 8594.286 4075.102 L 8542.041 4075.102 L 8515.919 4075.102 L 8489.796 4101.2246 L 8437.551 4101.2246 L 8333.062 4101.2246 Q 8202.449 4127.347 7836.735 4127.347 Q 7471.0205 4127.347 7418.7754 4075.102 Q 7366.531 4022.8572 7079.1836 4022.8572 L 6765.7144 4022.8572 L 6765.7144 4022.8572 L 6765.7144 4022.8572 L 6739.592 4022.8572 Q 6713.469 4022.8572 6243.2656 4022.8572 Q 5746.939 4022.8572 5642.449 4075.102 Q 5537.9595 4127.347 4884.898 4127.347 Q 4231.837 4127.347 4179.592 4127.347 Q 4127.347 4153.469 4153.469 4231.837 Q 4153.469 4284.0815 4127.347 4284.0815 Q 4101.2246 4284.0815 4101.2246 4336.3267 Q 4127.347 4362.449 4101.2246 4362.449 Q 4075.102 4362.449 4101.2246 4440.8164 Q 4101.2246 4545.306 4075.102 4597.5513 Q 4022.8572 4649.796 4048.9797 4649.796 Q 4075.102 4649.796 4075.102 4675.9185 Q 4075.102 4702.041 4101.2246 4702.041 L 4153.469 4702.041 L 4153.469 4728.1636 L 4153.469 4754.2856 L 4127.347 4754.2856 L 4127.347 4754.2856 L 4101.2246 4780.408 L 4075.102 4806.531 L 4022.8572 4806.531 Q 3970.6123 4806.531 3866.1226 4832.6533 Q 3761.6328 4858.7754 3735.5103 4832.6533 Q 3683.2654 4806.531 3526.5308 4780.408 Q 3369.796 4754.2856 3239.1838 4675.9185 Q 3108.5715 4597.5513 2768.9797 4571.4287 L 2429.3877 4519.1836 L 2429.3877 4519.1836 L 2429.3877 4493.0615 L 2481.6326 4493.0615 L 2507.7551 4493.0615 L 2481.6326 4466.939 L 2429.3877 4466.939 L 2429.3877 4440.8164 L 2429.3877 4414.694 L 2455.5103 4414.694 Q 2455.5103 4388.5713 2533.8777 4388.5713 L 2612.2449 4388.5713 L 2612.2449 4362.449 L 2612.2449 4336.3267 L 2586.1226 4336.3267 L 2560.0 4336.3267 L 2533.8777 4310.204 Q 2507.7551 4310.204 2507.7551 4284.0815 Q 2507.7551 4257.9595 2533.8777 4257.9595 L 2560.0 4257.9595 L 2560.0 4231.837 L 2560.0 4205.7144 L 2429.3877 4205.7144 Q 2272.653 4179.592 1541.2245 4127.347 Q 835.9184 4075.102 809.79596 4022.8572 Q 809.79596 3970.6123 705.30615 3970.6123 L 574.6939 3970.6123 L 574.6939 3944.4897 L 600.81635 3918.3674 L 600.81635 3918.3674 L 600.81635 3918.3674 L 600.81635 3892.2449 L 600.81635 3892.2449 L 626.9388 3892.2449 L 626.9388 3866.1226 L 653.0612 3866.1226 L 679.18365 3866.1226 L 757.551 3840.0 Q 809.79596 3813.8777 809.79596 3787.7551 Q 809.79596 3761.6328 835.9184 3761.6328 Q 862.04083 3761.6328 888.16327 3709.3877 Q 914.2857 3683.2654 914.2857 3683.2654 L 914.2857 3657.1428 L 914.2857 3657.1428 L 914.2857 3657.1428 L 940.4082 3657.1428 L 940.4082 3657.1428 L 966.53064 3657.1428 L 992.6531 3657.1428 L 1018.7755 3657.1428 L 1044.898 3657.1428 L 1044.898 3631.0205 L 1044.898 3604.898 L 1018.7755 3604.898 L 992.6531 3604.898 L 992.6531 3578.7756 L 966.53064 3552.653 L 966.53064 3552.653 L 966.53064 3552.653 L 862.04083 3526.5308 L 731.4286 3500.4082 L 731.4286 3500.4082 L 731.4286 3500.4082 L 757.551 3500.4082 L 783.67346 3500.4082 L 1018.7755 3500.4082 Q 1227.7551 3500.4082 1332.2449 3526.5308 Q 1462.8572 3552.653 1697.9592 3552.653 Q 1906.9388 3552.653 1959.1837 3526.5308 L 2037.551 3500.4082 L 2037.551 3500.4082 L 2063.6736 3500.4082 L 2063.6736 3500.4082 L 2063.6736 3500.4082 L 2011.4286 3474.2856 L 1985.3062 3448.1633 L 1985.3062 3448.1633 L 1959.1837 3448.1633 L 1959.1837 3448.1633 L 1959.1837 3448.1633 L 1933.0613 3422.0408 L 1906.9388 3395.9185 L 1906.9388 3395.9185 L 1906.9388 3395.9185 L 1880.8164 3395.9185 L 1880.8164 3395.9185 L 1880.8164 3369.796 L 1906.9388 3369.796 L 1906.9388 3369.796 L 1906.9388 3343.6736 L 1959.1837 3343.6736 L 2011.4286 3343.6736 L 2037.551 3317.551 L 2063.6736 3291.4287 L 1906.9388 3291.4287 Q 1776.3265 3291.4287 1488.9796 3291.4287 Q 1175.5103 3291.4287 1044.898 3239.1838 Q 914.2857 3239.1838 809.79596 3186.9387 Q 731.4286 3160.8164 731.4286 3134.6938 Q 705.30615 3108.5715 626.9388 3082.449 L 522.449 3030.204 L 522.449 3004.0818 L 548.5714 2977.9592 L 548.5714 2925.7144 L 548.5714 2899.5918 L 522.449 2899.5918 L 522.449 2873.4695 L 522.449 2873.4695 L 496.32654 2873.4695 L 496.32654 2873.4695 L 496.32654 2873.4695 L 496.32654 2847.347 L 496.32654 2847.347 L 522.449 2847.347 L 522.449 2821.2246 L 548.5714 2821.2246 Q 600.81635 2795.102 600.81635 2768.9797 L 600.81635 2768.9797 L 731.4286 2716.7346 Q 862.04083 2638.3674 862.04083 2612.2449 Q 862.04083 2586.1226 888.16327 2586.1226 L 914.2857 2560.0 L 940.4082 2560.0 L 966.53064 2560.0 L 966.53064 2533.8777 L 966.53064 2507.7551 L 992.6531 2507.7551 L 1018.7755 2507.7551 L 1018.7755 2481.6326 L 1018.7755 2455.5103 L 992.6531 2455.5103 L 992.6531 2455.5103 L 966.53064 2429.3877 L 914.2857 2403.2654 L 888.16327 2403.2654 Q 862.04083 2403.2654 679.18365 2351.0205 Q 496.32654 2324.898 391.83673 2272.653 L 287.34695 2246.5308 L 208.9796 2220.4082 L 130.61224 2194.2856 L 130.61224 2194.2856 L 130.61224 2194.2856 L 156.7347 2194.2856 L 156.7347 2194.2856 L 156.7347 2168.1633 L 182.85715 2168.1633 L 182.85715 2142.0408 L 182.85715 2142.0408 L 182.85715 2142.0408 L 182.85715 2142.0408 L 182.85715 2115.9185 L 182.85715 2115.9185 L 208.9796 2115.9185 L 208.9796 2089.796 L 261.2245 2089.796 L 313.4694 2089.796 L 391.83673 2037.551 Q 444.08163 1985.3062 522.449 1985.3062 Q 600.81635 1959.1837 600.81635 1933.0613 Q 600.81635 1906.9388 783.67346 1880.8164 Q 966.53064 1880.8164 992.6531 1854.6938 Q 1044.898 1828.5714 1071.0204 1828.5714 Q 1123.2654 1828.5714 1149.3878 1828.5714 L 1175.5103 1828.5714 L 1201.6327 1802.449 L 1227.7551 1776.3265 L 1253.8776 1776.3265 L 1280.0 1776.3265 L 1280.0 1750.2041 L 1280.0 1750.2041 L 1306.1224 1750.2041 L 1306.1224 1724.0817 L 1306.1224 1724.0817 L 1332.2449 1724.0817 L 1332.2449 1671.8368 L 1332.2449 1645.7144 L 1306.1224 1645.7144 L 1306.1224 1619.5919 L 1253.8776 1619.5919 L 1201.6327 1619.5919 L 1201.6327 1593.4694 L 1175.5103 1593.4694 L 1175.5103 1593.4694 L 1175.5103 1619.5919 L 1071.0204 1619.5919 Q 992.6531 1619.5919 966.53064 1619.5919 Q 966.53064 1619.5919 809.79596 1619.5919 L 653.0612 1619.5919 L 653.0612 1619.5919 L 653.0612 1619.5919 L 679.18365 1619.5919 L 679.18365 1619.5919 L 679.18365 1593.4694 Q 705.30615 1593.4694 705.30615 1567.3469 Q 705.30615 1541.2245 653.0612 1541.2245 L 574.6939 1515.102 L 548.5714 1515.102 L 522.449 1515.102 L 522.449 1488.9796 L 496.32654 1488.9796 L 496.32654 1462.8572 L 496.32654 1436.7347 L 522.449 1436.7347 L 522.449 1410.6123 L 600.81635 1410.6123 Q 679.18365 1384.4899 679.18365 1306.1224 L 679.18365 1253.8776 L 705.30615 1253.8776 L 731.4286 1253.8776 L 705.30615 1227.7551 Q 679.18365 1227.7551 679.18365 1201.6327 Q 679.18365 1175.5103 653.0612 1175.5103 Q 600.81635 1201.6327 548.5714 1149.3878 L 496.32654 1097.1428 L 496.32654 1097.1428 L 496.32654 1097.1428 L 470.2041 1044.898 L 470.2041 992.6531 L 522.449 992.6531 Q 574.6939 1018.7755 574.6939 992.6531 Q 574.6939 966.53064 548.5714 940.4082 Q 548.5714 940.4082 574.6939 888.16327 Q 600.81635 809.79596 653.0612 809.79596 L 679.18365 809.79596 L 679.18365 783.67346 L 705.30615 757.551 L 705.30615 731.4286 L 705.30615 731.4286 L 679.18365 731.4286 L 679.18365 731.4286 L 679.18365 705.30615 L 705.30615 705.30615 L 705.30615 679.18365 L 705.30615 679.18365 L 679.18365 626.9388 L 679.18365 600.81635 L 653.0612 600.81635 L 626.9388 574.6939 L 574.6939 574.6939 Q 522.449 574.6939 391.83673 574.6939 Q 261.2245 574.6939 235.10205 496.32654 Q 235.10205 417.9592 182.85715 417.9592 L 156.7347 417.9592 L 156.7347 444.08163 L 130.61224 444.08163 L 130.61224 444.08163 L 130.61224 417.9592 L 130.61224 417.9592 L 130.61224 417.9592 L 104.4898 365.7143 L 104.4898 339.59183 L 78.36735 339.59183 L 52.2449 313.4694 L 52.2449 313.4694 L 26.12245 313.4694 L 26.12245 313.4694 L 26.12245 313.4694 L 26.12245 287.34695 L 26.12245 287.34695 L 0.0 287.34695 L 0.0 261.2245 L 78.36735 261.2245 L 130.61224 261.2245 L 156.7347 261.2245 L 182.85715 261.2245 L 444.08163 235.10205 Q 705.30615 208.9796 705.30615 208.9796 L 731.4286 208.9796 L 835.9184 208.9796 Q 940.4082 208.9796 1280.0 182.85715 Q 1593.4694 156.7347 2168.1633 104.4898 Q 2742.8572 52.2449 2742.8572 52.2449 L 2768.9797 52.2449 L 2821.2246 52.2449 L 2873.4695 52.2449 L 2899.5918 78.36735 L 2925.7144 104.4898 L 2925.7144 104.4898 L 2951.8367 104.4898 L 2951.8367 104.4898 L 2951.8367 104.4898 L 3265.3062 104.4898 Q 3578.7756 104.4898 3683.2654 104.4898 Q 3761.6328 104.4898 3892.2449 78.36735 Q 3996.7349 78.36735 3996.7349 104.4898 Q 3996.7349 130.61224 4101.2246 130.61224 Q 4205.7144 156.7347 4257.9595 156.7347 L 4336.3267 156.7347 L 4362.449 182.85715 L 4388.5713 208.9796 L 4388.5713 208.9796 L 4414.694 208.9796 L 4388.5713 313.4694 Q 4362.449 391.83673 4362.449 417.9592 Q 4362.449 417.9592 4336.3267 417.9592 L 4336.3267 417.9592 L 4310.204 444.08163 L 4284.0815 470.2041 L 4284.0815 470.2041 L 4257.9595 470.2041 L 4257.9595 470.2041 L 4257.9595 470.2041 L 4284.0815 470.2041 L 4310.204 470.2041 L 4336.3267 470.2041 L 4362.449 470.2041 L 4362.449 444.08163 L 4362.449 444.08163 L 4388.5713 444.08163 L 4388.5713 417.9592 L 4440.8164 417.9592 L 4493.0615 417.9592 L 4519.1836 391.83673 Q 4571.4287 391.83673 4623.6733 208.9796 Q 4702.041 52.2449 4806.531 26.12245 Q 4911.0205 0.0 5015.5103 0.0 z" svg:height="48.32653mm" draw:style-name="style-217" svg:viewBox="0.0 0.0 10553.47 4832.6533" svg:width="105.5347mm" svg:x="61.387756mm" svg:y="28.212246mm"/>
          <draw:path svg:d="M 2429.3877 0.0 L 2429.3877 0.0 L 2742.8572 0.0 Q 3030.204 0.0 3082.449 52.2449 Q 3134.6938 104.4898 3500.4082 104.4898 Q 3866.1226 104.4898 3996.7349 78.36735 L 4101.2246 78.36735 L 4101.2246 78.36735 L 4101.2246 104.4898 L 4127.347 104.4898 L 4153.469 104.4898 L 4440.8164 130.61224 Q 4728.1636 156.7347 4780.408 156.7347 Q 4832.6533 208.9796 4937.143 208.9796 Q 5015.5103 208.9796 5041.633 235.10205 Q 5067.7554 261.2245 5093.8774 287.34695 Q 5093.8774 287.34695 5120.0 339.59183 Q 5146.1226 391.83673 5276.735 444.08163 Q 5407.347 522.449 5381.2246 522.449 Q 5355.102 522.449 5407.347 574.6939 Q 5433.469 626.9388 5485.7144 600.81635 Q 5511.837 600.81635 5537.9595 626.9388 Q 5564.0815 679.18365 5642.449 653.0612 Q 5720.8164 653.0612 5720.8164 705.30615 L 5720.8164 757.551 L 5694.694 757.551 L 5668.5713 783.67346 L 5746.939 783.67346 Q 5825.306 783.67346 5825.306 809.79596 Q 5825.306 835.9184 5851.4287 809.79596 Q 5851.4287 783.67346 5877.5513 783.67346 L 5903.6733 783.67346 L 5877.5513 809.79596 Q 5877.5513 835.9184 5903.6733 835.9184 Q 5929.796 835.9184 5929.796 862.04083 Q 5903.6733 888.16327 5903.6733 914.2857 L 5929.796 914.2857 L 5929.796 940.4082 L 5929.796 940.4082 L 5903.6733 940.4082 L 5903.6733 940.4082 L 5903.6733 966.53064 Q 5877.5513 966.53064 5877.5513 992.6531 Q 5877.5513 1044.898 5903.6733 1044.898 Q 5929.796 1044.898 5851.4287 1097.1428 Q 5773.0615 1149.3878 5799.1836 1149.3878 Q 5825.306 1149.3878 5773.0615 1175.5103 Q 5720.8164 1201.6327 5720.8164 1201.6327 Q 5720.8164 1227.7551 5668.5713 1253.8776 Q 5668.5713 1280.0 5564.0815 1306.1224 L 5485.7144 1332.2449 L 5485.7144 1332.2449 Q 5485.7144 1306.1224 5511.837 1306.1224 Q 5564.0815 1253.8776 5224.4897 1253.8776 Q 4884.898 1253.8776 4571.4287 1358.3673 Q 4257.9595 1410.6123 4257.9595 1436.7347 Q 4284.0815 1462.8572 4101.2246 1488.9796 Q 3944.4897 1515.102 3944.4897 1541.2245 Q 3944.4897 1567.3469 3892.2449 1593.4694 Q 3813.8777 1619.5919 3578.7756 1697.9592 Q 3343.6736 1802.449 3343.6736 1828.5714 Q 3343.6736 1854.6938 3317.551 1854.6938 Q 3291.4287 1880.8164 3213.0613 1880.8164 Q 3108.5715 1880.8164 2925.7144 1854.6938 Q 2742.8572 1828.5714 2272.653 1959.1837 L 1802.449 2089.796 L 1593.4694 2089.796 Q 1410.6123 2089.796 1227.7551 2037.551 Q 1044.898 2037.551 626.9388 2011.4286 L 208.9796 1985.3062 L 130.61224 1985.3062 L 26.12245 1985.3062 L 26.12245 1985.3062 L 26.12245 1985.3062 L 0.0 1985.3062 L 0.0 1985.3062 L 0.0 1959.1837 L 26.12245 1959.1837 L 26.12245 1959.1837 L 26.12245 1933.0613 L 52.2449 1933.0613 L 78.36735 1933.0613 L 78.36735 1906.9388 L 78.36735 1906.9388 L 104.4898 1906.9388 L 104.4898 1880.8164 L 104.4898 1880.8164 Q 130.61224 1880.8164 156.7347 1854.6938 Q 182.85715 1828.5714 182.85715 1802.449 Q 182.85715 1776.3265 235.10205 1724.0817 Q 235.10205 1697.9592 235.10205 1619.5919 Q 235.10205 1541.2245 391.83673 1410.6123 L 522.449 1280.0 L 757.551 1201.6327 Q 1018.7755 1097.1428 1149.3878 1071.0204 Q 1280.0 1018.7755 1332.2449 992.6531 Q 1384.4899 940.4082 1384.4899 888.16327 Q 1384.4899 862.04083 1358.3673 835.9184 Q 1332.2449 835.9184 1332.2449 731.4286 Q 1332.2449 600.81635 1436.7347 522.449 Q 1541.2245 470.2041 1541.2245 444.08163 Q 1515.102 417.9592 1906.9388 417.9592 Q 2298.7756 417.9592 2377.1428 417.9592 L 2429.3877 417.9592 L 2429.3877 391.83673 L 2429.3877 365.7143 L 2377.1428 365.7143 Q 2351.0205 365.7143 2351.0205 313.4694 Q 2351.0205 287.34695 2377.1428 287.34695 Q 2403.2654 287.34695 2403.2654 261.2245 Q 2403.2654 235.10205 2429.3877 208.9796 Q 2481.6326 182.85715 2403.2654 130.61224 Q 2324.898 104.4898 2377.1428 52.2449 L 2429.3877 0.0 L 2429.3877 0.0 z" svg:height="20.897959mm" draw:style-name="style-218" svg:viewBox="0.0 0.0 5929.796 2089.796" svg:width="59.29796mm" svg:x="104.75102mm" svg:y="68.44082mm"/>
          <draw:path svg:d="M 235.10205 0.0 L 261.2245 0.0 L 261.2245 52.2449 Q 287.34695 78.36735 470.2041 104.4898 Q 626.9388 156.7347 653.0612 156.7347 Q 679.18365 182.85715 679.18365 156.7347 L 679.18365 156.7347 L 679.18365 156.7347 L 679.18365 156.7347 L 705.30615 156.7347 L 705.30615 156.7347 L 705.30615 182.85715 L 731.4286 182.85715 L 835.9184 235.10205 Q 940.4082 287.34695 914.2857 365.7143 Q 888.16327 444.08163 940.4082 470.2041 Q 966.53064 470.2041 966.53064 496.32654 L 966.53064 496.32654 L 966.53064 496.32654 L 940.4082 496.32654 L 940.4082 522.449 L 940.4082 574.6939 L 966.53064 574.6939 Q 992.6531 600.81635 966.53064 626.9388 Q 966.53064 653.0612 992.6531 679.18365 Q 992.6531 679.18365 992.6531 705.30615 Q 992.6531 731.4286 992.6531 757.551 Q 1018.7755 783.67346 1044.898 783.67346 L 1071.0204 783.67346 L 1071.0204 809.79596 L 1097.1428 809.79596 L 1097.1428 809.79596 L 1097.1428 783.67346 L 1097.1428 783.67346 L 1097.1428 783.67346 L 1123.2654 783.67346 L 1123.2654 783.67346 L 1123.2654 757.551 L 1149.3878 757.551 L 1149.3878 783.67346 L 1149.3878 783.67346 L 1149.3878 809.79596 L 1149.3878 835.9184 L 1123.2654 835.9184 L 1123.2654 835.9184 L 1123.2654 862.04083 L 1097.1428 862.04083 L 1097.1428 862.04083 L 1097.1428 835.9184 L 1044.898 835.9184 L 966.53064 835.9184 L 940.4082 835.9184 Q 914.2857 835.9184 809.79596 835.9184 Q 705.30615 783.67346 522.449 705.30615 Q 313.4694 626.9388 208.9796 522.449 Q 104.4898 417.9592 52.2449 313.4694 L 0.0 208.9796 L 0.0 208.9796 L 0.0 208.9796 L 0.0 182.85715 L 0.0 182.85715 L 26.12245 182.85715 L 26.12245 156.7347 L 104.4898 156.7347 Q 156.7347 104.4898 130.61224 104.4898 Q 104.4898 104.4898 156.7347 52.2449 Q 208.9796 26.12245 208.9796 26.12245 Q 208.9796 0.0 235.10205 0.0 z" svg:height="8.620408mm" draw:style-name="style-219" svg:viewBox="0.0 0.0 1149.3878 862.04083" svg:width="11.493877mm" svg:x="168.75102mm" svg:y="96.130615mm"/>
          <draw:path svg:d="M 339.59183 -1.8189894E-12 L 339.59183 -1.8189894E-12 L 339.59183 26.12245 L 339.59183 52.2449 L 365.7143 52.2449 L 391.83673 78.36735 L 417.9592 78.36735 Q 444.08163 104.4898 417.9592 130.61224 L 417.9592 156.7347 L 391.83673 156.7347 L 365.7143 156.7347 L 365.7143 130.61224 L 339.59183 130.61224 L 339.59183 156.7347 L 339.59183 182.85715 L 339.59183 182.85715 Q 313.4694 182.85715 235.10205 208.9796 L 182.85715 235.10205 L 182.85715 182.85715 Q 182.85715 130.61224 130.61224 130.61224 L 104.4898 156.7347 L 104.4898 130.61224 L 104.4898 130.61224 L 78.36735 130.61224 Q 78.36735 130.61224 78.36735 104.4898 L 78.36735 104.4898 L 52.2449 104.4898 L 52.2449 130.61224 L 52.2449 130.61224 L 26.12245 130.61224 L 26.12245 130.61224 L 26.12245 130.61224 L 26.12245 104.4898 L 26.12245 104.4898 L 0.0 104.4898 L 0.0 78.36735 L 0.0 78.36735 L 0.0 78.36735 L 0.0 78.36735 L 26.12245 78.36735 L 26.12245 78.36735 L 26.12245 52.2449 L 182.85715 26.12245 Q 339.59183 -26.12245 339.59183 -1.8189894E-12 z" svg:height="2.3510203mm" draw:style-name="style-220" svg:viewBox="0.0 0.0 417.9592 235.10205" svg:width="4.179592mm" svg:x="231.18367mm" svg:y="127.73878mm"/>
          <draw:path svg:d="M 78.36735 104.4898 L 78.36735 104.4898 L 235.10205 26.12245 Q 391.83673 -26.12245 391.83673 0.0 Q 391.83673 26.12245 182.85715 104.4898 Q 0.0 208.9796 0.0 182.85715 Q 0.0 156.7347 26.12245 156.7347 Q 52.2449 156.7347 52.2449 130.61224 Q 78.36735 104.4898 78.36735 104.4898 z" svg:height="1.8285714mm" draw:style-name="style-221" svg:viewBox="0.0 0.0 391.83673 182.85715" svg:width="3.9183674mm" svg:x="213.94286mm" svg:y="109.19184mm"/>
          <draw:path svg:d="M 365.7143 0.0 L 365.7143 0.0 L 391.83673 0.0 L 417.9592 0.0 L 417.9592 0.0 L 444.08163 0.0 L 444.08163 0.0 L 444.08163 26.12245 L 417.9592 26.12245 L 417.9592 52.2449 L 417.9592 52.2449 L 391.83673 52.2449 L 391.83673 104.4898 Q 391.83673 130.61224 365.7143 156.7347 L 365.7143 156.7347 L 365.7143 156.7347 Q 339.59183 156.7347 339.59183 182.85715 L 339.59183 208.9796 L 208.9796 208.9796 L 78.36735 208.9796 L 78.36735 182.85715 L 78.36735 156.7347 L 52.2449 130.61224 L 52.2449 104.4898 L 26.12245 104.4898 L 0.0 104.4898 L 52.2449 78.36735 L 104.4898 52.2449 L 182.85715 52.2449 L 287.34695 52.2449 L 313.4694 26.12245 L 339.59183 0.0 L 339.59183 0.0 L 339.59183 0.0 L 365.7143 0.0 z" svg:height="2.089796mm" draw:style-name="style-222" svg:viewBox="0.0 0.0 444.08163 208.9796" svg:width="4.4408164mm" svg:x="165.3551mm" svg:y="16.718369mm"/>
          <draw:path svg:d="M 339.59183 0.0 L 339.59183 0.0 L 339.59183 26.12245 Q 339.59183 52.2449 339.59183 104.4898 Q 339.59183 130.61224 365.7143 130.61224 L 365.7143 156.7347 L 365.7143 156.7347 Q 391.83673 156.7347 391.83673 156.7347 L 391.83673 182.85715 L 391.83673 182.85715 Q 391.83673 182.85715 365.7143 208.9796 Q 365.7143 261.2245 339.59183 261.2245 L 287.34695 261.2245 L 287.34695 287.34695 L 287.34695 287.34695 L 261.2245 287.34695 Q 261.2245 313.4694 235.10205 339.59183 Q 208.9796 391.83673 130.61224 417.9592 L 26.12245 470.2041 L 26.12245 470.2041 Q 26.12245 470.2041 0.0 444.08163 Q 0.0 417.9592 26.12245 417.9592 Q 52.2449 417.9592 52.2449 365.7143 Q 78.36735 339.59183 78.36735 313.4694 L 104.4898 261.2245 L 130.61224 208.9796 Q 182.85715 156.7347 182.85715 156.7347 L 182.85715 130.61224 L 182.85715 104.4898 L 182.85715 104.4898 L 208.9796 78.36735 Q 235.10205 52.2449 235.10205 52.2449 L 235.10205 26.12245 L 235.10205 26.12245 Q 235.10205 26.12245 261.2245 0.0 L 261.2245 0.0 L 287.34695 0.0 L 287.34695 0.0 L 313.4694 0.0 Q 339.59183 0.0 339.59183 0.0 z" svg:height="4.7020407mm" draw:style-name="style-223" svg:viewBox="0.0 0.0 391.83673 470.2041" svg:width="3.9183674mm" svg:x="209.76328mm" svg:y="92.47347mm"/>
          <draw:path svg:d="M 3213.0613 0.0 L 3265.3062 0.0 L 3317.551 0.0 L 3395.9185 26.12245 L 3395.9185 26.12245 L 3422.0408 26.12245 L 3422.0408 26.12245 L 3422.0408 26.12245 L 3422.0408 52.2449 Q 3422.0408 52.2449 3422.0408 78.36735 L 3422.0408 78.36735 L 3422.0408 104.4898 L 3422.0408 130.61224 L 3395.9185 130.61224 L 3369.796 130.61224 L 3422.0408 156.7347 Q 3474.2856 182.85715 3500.4082 208.9796 Q 3526.5308 235.10205 3526.5308 235.10205 L 3526.5308 235.10205 L 3526.5308 235.10205 Q 3500.4082 235.10205 3265.3062 313.4694 L 3004.0818 391.83673 L 3004.0818 391.83673 L 3004.0818 391.83673 L 3030.204 391.83673 L 3030.204 391.83673 L 3030.204 417.9592 L 3056.3267 417.9592 L 3056.3267 417.9592 Q 3056.3267 444.08163 3004.0818 444.08163 L 2977.9592 444.08163 L 2977.9592 470.2041 L 2977.9592 470.2041 L 2951.8367 470.2041 Q 2951.8367 496.32654 2821.2246 522.449 L 2690.6123 574.6939 L 2690.6123 574.6939 Q 2690.6123 548.5714 2690.6123 548.5714 Q 2690.6123 548.5714 2586.1226 548.5714 Q 2481.6326 548.5714 2377.1428 574.6939 Q 2272.653 600.81635 2168.1633 600.81635 Q 2063.6736 600.81635 1724.0817 600.81635 Q 1384.4899 600.81635 966.53064 626.9388 Q 522.449 626.9388 522.449 600.81635 Q 522.449 574.6939 444.08163 574.6939 Q 391.83673 600.81635 339.59183 548.5714 L 287.34695 522.449 L 287.34695 522.449 L 287.34695 522.449 L 261.2245 496.32654 L 261.2245 470.2041 L 235.10205 470.2041 L 208.9796 444.08163 L 182.85715 444.08163 Q 156.7347 444.08163 156.7347 417.9592 L 156.7347 391.83673 L 130.61224 391.83673 L 104.4898 391.83673 L 104.4898 365.7143 L 130.61224 365.7143 L 130.61224 339.59183 L 130.61224 339.59183 L 104.4898 339.59183 L 104.4898 339.59183 L 52.2449 313.4694 L 0.0 287.34695 L 0.0 287.34695 L 0.0 287.34695 L 0.0 261.2245 L 26.12245 235.10205 L 26.12245 235.10205 L 26.12245 235.10205 L 78.36735 235.10205 L 156.7347 235.10205 L 1018.7755 287.34695 Q 1906.9388 287.34695 2115.9185 261.2245 Q 2298.7756 235.10205 2742.8572 130.61224 Q 3186.9387 26.12245 3213.0613 0.0 z" svg:height="6.2693877mm" draw:style-name="style-224" svg:viewBox="0.0 0.0 3526.5308 626.9388" svg:width="35.26531mm" svg:x="235.88571mm" svg:y="81.240814mm"/>
          <draw:path svg:d="M 417.9592 26.12245 L 417.9592 0.0 L 496.32654 0.0 Q 600.81635 0.0 600.81635 26.12245 Q 600.81635 52.2449 626.9388 52.2449 L 653.0612 52.2449 L 653.0612 78.36735 Q 653.0612 130.61224 679.18365 130.61224 L 679.18365 156.7347 L 653.0612 156.7347 Q 653.0612 182.85715 626.9388 208.9796 Q 600.81635 235.10205 574.6939 235.10205 Q 548.5714 208.9796 548.5714 313.4694 Q 548.5714 391.83673 470.2041 444.08163 L 391.83673 470.2041 L 391.83673 470.2041 L 391.83673 470.2041 L 391.83673 470.2041 Q 391.83673 444.08163 235.10205 496.32654 L 78.36735 522.449 L 78.36735 496.32654 L 78.36735 496.32654 L 104.4898 496.32654 L 130.61224 496.32654 L 156.7347 470.2041 Q 182.85715 470.2041 182.85715 444.08163 L 182.85715 417.9592 L 208.9796 417.9592 L 235.10205 391.83673 L 235.10205 391.83673 L 235.10205 391.83673 L 208.9796 365.7143 L 208.9796 339.59183 L 182.85715 339.59183 Q 156.7347 339.59183 130.61224 391.83673 Q 130.61224 417.9592 104.4898 417.9592 L 78.36735 417.9592 L 78.36735 417.9592 Q 78.36735 391.83673 78.36735 365.7143 Q 104.4898 313.4694 78.36735 313.4694 L 52.2449 287.34695 L 52.2449 287.34695 L 26.12245 287.34695 L 26.12245 287.34695 L 26.12245 287.34695 L 26.12245 261.2245 L 26.12245 261.2245 L 0.0 261.2245 L 0.0 235.10205 L 26.12245 235.10205 L 52.2449 235.10205 L 52.2449 208.9796 L 26.12245 208.9796 L 26.12245 208.9796 L 26.12245 182.85715 L 52.2449 182.85715 L 78.36735 182.85715 L 78.36735 156.7347 L 78.36735 130.61224 L 130.61224 130.61224 Q 182.85715 104.4898 182.85715 130.61224 Q 182.85715 156.7347 235.10205 104.4898 Q 261.2245 78.36735 287.34695 52.2449 Q 339.59183 26.12245 339.59183 26.12245 L 365.7143 26.12245 L 365.7143 26.12245 L 365.7143 26.12245 L 391.83673 52.2449 L 417.9592 52.2449 L 417.9592 26.12245 z" svg:height="5.2244897mm" draw:style-name="style-225" svg:viewBox="0.0 0.0 679.18365 522.449" svg:width="6.7918367mm" svg:x="230.66122mm" svg:y="123.036736mm"/>
          <draw:path svg:d="M 339.59183 0.0 L 365.7143 0.0 L 365.7143 52.2449 Q 391.83673 78.36735 391.83673 104.4898 L 391.83673 130.61224 L 417.9592 130.61224 Q 444.08163 156.7347 496.32654 156.7347 L 548.5714 156.7347 L 522.449 235.10205 Q 496.32654 313.4694 496.32654 313.4694 L 496.32654 313.4694 L 496.32654 313.4694 Q 496.32654 313.4694 470.2041 339.59183 Q 444.08163 365.7143 235.10205 365.7143 L 52.2449 365.7143 L 52.2449 339.59183 Q 26.12245 339.59183 26.12245 313.4694 L 0.0 287.34695 L 26.12245 235.10205 Q 52.2449 156.7347 52.2449 156.7347 L 78.36735 156.7347 L 78.36735 156.7347 L 78.36735 156.7347 L 78.36735 130.61224 L 78.36735 130.61224 L 104.4898 130.61224 L 104.4898 104.4898 L 208.9796 52.2449 Q 313.4694 0.0 339.59183 0.0 z" svg:height="3.6571429mm" draw:style-name="style-226" svg:viewBox="0.0 0.0 548.5714 365.7143" svg:width="5.4857144mm" svg:x="162.22041mm" svg:y="60.604084mm"/>
          <draw:path svg:d="M 2168.1633 0.0 L 2377.1428 0.0 L 2377.1428 0.0 L 2377.1428 0.0 L 2403.2654 0.0 L 2403.2654 26.12245 L 2586.1226 26.12245 Q 2795.102 26.12245 2925.7144 26.12245 L 3056.3267 26.12245 L 3056.3267 52.2449 L 3056.3267 52.2449 L 3030.204 130.61224 L 3004.0818 208.9796 L 3004.0818 208.9796 L 3004.0818 235.10205 L 3004.0818 235.10205 L 3004.0818 235.10205 L 2977.9592 235.10205 L 2977.9592 235.10205 L 2951.8367 261.2245 L 2899.5918 287.34695 L 2873.4695 287.34695 Q 2847.347 287.34695 2690.6123 339.59183 Q 2507.7551 339.59183 2377.1428 391.83673 Q 2272.653 444.08163 2037.551 496.32654 Q 1802.449 548.5714 1645.7144 574.6939 Q 1462.8572 600.81635 1175.5103 626.9388 L 862.04083 679.18365 L 653.0612 679.18365 Q 417.9592 653.0612 235.10205 653.0612 L 78.36735 600.81635 L 26.12245 600.81635 L 0.0 600.81635 L 0.0 548.5714 L 0.0 522.449 L 26.12245 522.449 L 52.2449 522.449 L 52.2449 496.32654 L 78.36735 444.08163 L 78.36735 444.08163 L 78.36735 444.08163 L 78.36735 417.9592 L 78.36735 417.9592 L 52.2449 391.83673 L 52.2449 339.59183 L 182.85715 287.34695 Q 339.59183 261.2245 496.32654 235.10205 Q 653.0612 235.10205 705.30615 182.85715 Q 731.4286 130.61224 757.551 104.4898 Q 809.79596 104.4898 809.79596 78.36735 Q 809.79596 52.2449 1384.4899 26.12245 Q 1933.0613 26.12245 2168.1633 0.0 z" svg:height="6.7918367mm" draw:style-name="style-227" svg:viewBox="0.0 0.0 3056.3267 679.18365" svg:width="30.563265mm" svg:x="73.92653mm" svg:y="89.07755mm"/>
          <draw:path svg:d="M 496.32654 0.0 L 496.32654 0.0 L 522.449 0.0 Q 548.5714 26.12245 548.5714 26.12245 L 574.6939 26.12245 L 600.81635 26.12245 L 653.0612 26.12245 L 679.18365 130.61224 Q 705.30615 208.9796 705.30615 208.9796 L 705.30615 208.9796 L 705.30615 235.10205 Q 705.30615 261.2245 653.0612 261.2245 L 626.9388 261.2245 L 600.81635 313.4694 Q 548.5714 365.7143 548.5714 391.83673 L 548.5714 417.9592 L 522.449 417.9592 Q 496.32654 444.08163 417.9592 444.08163 Q 339.59183 496.32654 261.2245 496.32654 Q 182.85715 496.32654 130.61224 496.32654 L 104.4898 496.32654 L 104.4898 496.32654 Q 78.36735 470.2041 130.61224 444.08163 Q 130.61224 391.83673 130.61224 391.83673 L 78.36735 391.83673 L 78.36735 391.83673 L 78.36735 391.83673 L 78.36735 365.7143 L 78.36735 365.7143 L 52.2449 365.7143 L 52.2449 339.59183 L 26.12245 339.59183 L 0.0 339.59183 L 0.0 313.4694 L 0.0 287.34695 L 26.12245 287.34695 Q 78.36735 287.34695 78.36735 261.2245 Q 78.36735 235.10205 104.4898 208.9796 Q 130.61224 182.85715 156.7347 156.7347 Q 182.85715 130.61224 235.10205 156.7347 Q 287.34695 156.7347 261.2245 130.61224 Q 235.10205 104.4898 235.10205 78.36735 L 235.10205 52.2449 L 235.10205 52.2449 L 261.2245 52.2449 L 339.59183 78.36735 Q 391.83673 78.36735 391.83673 52.2449 Q 391.83673 26.12245 444.08163 26.12245 Q 496.32654 26.12245 496.32654 0.0 z" svg:height="4.9632654mm" draw:style-name="style-228" svg:viewBox="0.0 0.0 705.30615 496.32654" svg:width="7.0530615mm" svg:x="252.08163mm" svg:y="131.39592mm"/>
          <draw:path svg:d="M 3970.6123 26.12245 L 3944.4897 26.12245 L 3996.7349 2.2737368E-13 Q 4048.9797 2.2737368E-13 4075.102 26.12245 Q 4075.102 26.12245 4127.347 26.12245 Q 4205.7144 26.12245 4257.9595 130.61224 Q 4310.204 235.10205 4466.939 182.85715 Q 4623.6733 182.85715 4649.796 182.85715 Q 4649.796 208.9796 4754.2856 182.85715 Q 4832.6533 130.61224 4832.6533 156.7347 Q 4832.6533 182.85715 4911.0205 156.7347 Q 4989.3877 130.61224 4989.3877 156.7347 Q 4989.3877 182.85715 5198.367 182.85715 Q 5407.347 182.85715 5433.469 182.85715 L 5459.592 182.85715 L 5459.592 182.85715 L 5485.7144 182.85715 L 5485.7144 182.85715 L 5485.7144 182.85715 L 5485.7144 156.7347 L 5511.837 156.7347 L 5564.0815 182.85715 Q 5642.449 182.85715 5642.449 208.9796 Q 5668.5713 235.10205 5955.9185 208.9796 Q 6269.3877 208.9796 6269.3877 235.10205 Q 6269.3877 261.2245 6608.9795 287.34695 Q 6948.5713 339.59183 7000.8164 313.4694 L 7053.0615 313.4694 L 7053.0615 339.59183 L 7053.0615 365.7143 L 7079.1836 365.7143 L 7105.306 391.83673 L 7131.4287 391.83673 L 7157.5513 391.83673 L 7053.0615 417.9592 L 6974.694 444.08163 L 7026.939 444.08163 L 7079.1836 444.08163 L 7262.041 496.32654 Q 7418.7754 548.5714 7471.0205 548.5714 Q 7523.2656 548.5714 7732.245 600.81635 Q 7941.2246 600.81635 8097.9595 653.0612 Q 8228.571 653.0612 8463.674 705.30615 Q 8698.775 757.551 8751.0205 757.551 L 8803.266 757.551 L 8829.388 783.67346 L 8881.633 809.79596 L 8855.511 809.79596 L 8829.388 809.79596 L 8751.0205 835.9184 L 8672.653 862.04083 L 8698.775 862.04083 L 8724.898 862.04083 L 8777.143 888.16327 Q 8829.388 914.2857 8777.143 914.2857 L 8751.0205 914.2857 L 8751.0205 940.4082 L 8777.143 940.4082 L 8777.143 940.4082 L 8777.143 966.53064 L 8855.511 992.6531 Q 8933.878 1018.7755 8933.878 1071.0204 Q 8933.878 1097.1428 8960.0 1097.1428 L 8986.123 1123.2654 L 9090.612 1123.2654 L 9168.9795 1123.2654 L 9142.857 1149.3878 L 9116.734 1175.5103 L 9038.367 1175.5103 L 8960.0 1175.5103 L 8933.878 1201.6327 L 8907.755 1227.7551 L 8907.755 1227.7551 L 8907.755 1227.7551 L 8881.633 1227.7551 Q 8881.633 1227.7551 8306.938 1280.0 Q 7732.245 1332.2449 7418.7754 1358.3673 Q 7079.1836 1384.4899 6974.694 1384.4899 L 6870.204 1384.4899 L 6870.204 1384.4899 Q 6844.0815 1358.3673 6844.0815 1280.0 Q 6844.0815 1227.7551 6739.592 1149.3878 Q 6635.102 1071.0204 6556.735 1044.898 Q 6452.245 1018.7755 6373.8774 1018.7755 Q 6295.5103 1018.7755 6112.6533 1071.0204 Q 5929.796 1123.2654 5929.796 1175.5103 Q 5929.796 1201.6327 5903.6733 1175.5103 Q 5851.4287 1175.5103 5799.1836 1175.5103 Q 5720.8164 1227.7551 5720.8164 1253.8776 Q 5720.8164 1306.1224 5407.347 1332.2449 Q 5093.8774 1332.2449 5120.0 1384.4899 Q 5120.0 1410.6123 5093.8774 1410.6123 Q 5067.7554 1384.4899 4884.898 1436.7347 Q 4702.041 1462.8572 4702.041 1488.9796 Q 4702.041 1515.102 4649.796 1541.2245 Q 4571.4287 1541.2245 4571.4287 1567.3469 Q 4571.4287 1593.4694 4545.306 1593.4694 Q 4519.1836 1593.4694 4493.0615 1645.7144 Q 4493.0615 1671.8368 4414.694 1776.3265 Q 4336.3267 1854.6938 4075.102 1959.1837 Q 3813.8777 2063.6736 3552.653 2115.9185 Q 3265.3062 2168.1633 3265.3062 2194.2856 Q 3239.1838 2246.5308 3056.3267 2324.898 L 2847.347 2377.1428 L 2768.9797 2403.2654 L 2664.4897 2429.3877 L 2664.4897 2429.3877 L 2664.4897 2429.3877 L 2638.3674 2429.3877 L 2638.3674 2429.3877 L 2716.7346 2455.5103 L 2768.9797 2481.6326 L 2768.9797 2481.6326 L 2795.102 2481.6326 L 2821.2246 2481.6326 L 2873.4695 2481.6326 L 3291.4287 2429.3877 Q 3683.2654 2429.3877 3735.5103 2403.2654 Q 3787.7551 2377.1428 3866.1226 2377.1428 L 3918.3674 2377.1428 L 3918.3674 2377.1428 L 3918.3674 2377.1428 L 3918.3674 2403.2654 L 3918.3674 2403.2654 L 3944.4897 2429.3877 L 3944.4897 2455.5103 L 3970.6123 2455.5103 L 3996.7349 2481.6326 L 3996.7349 2481.6326 L 4022.8572 2481.6326 L 4022.8572 2481.6326 L 4022.8572 2481.6326 L 3996.7349 2507.7551 L 3970.6123 2533.8777 L 3866.1226 2533.8777 Q 3787.7551 2533.8777 3604.898 2586.1226 Q 3422.0408 2586.1226 3474.2856 2612.2449 Q 3500.4082 2638.3674 3500.4082 2664.4897 Q 3474.2856 2690.6123 3343.6736 2690.6123 Q 3239.1838 2690.6123 2612.2449 2795.102 Q 1985.3062 2847.347 1697.9592 2899.5918 L 1410.6123 2951.8367 L 1384.4899 2977.9592 L 1358.3673 3004.0818 L 1358.3673 3004.0818 L 1358.3673 3004.0818 L 1332.2449 3004.0818 L 1332.2449 3004.0818 L 1332.2449 3030.204 L 1306.1224 3030.204 L 1306.1224 3030.204 L 1306.1224 3056.3267 L 1306.1224 3056.3267 L 1306.1224 3056.3267 L 1332.2449 3082.449 L 1358.3673 3108.5715 L 1358.3673 3108.5715 L 1358.3673 3108.5715 L 1358.3673 3134.6938 L 1358.3673 3134.6938 L 1358.3673 3160.8164 L 1358.3673 3213.0613 L 1358.3673 3213.0613 L 1358.3673 3213.0613 L 1384.4899 3239.1838 L 1410.6123 3265.3062 L 1671.8368 3317.551 Q 1933.0613 3422.0408 2142.0408 3448.1633 Q 2324.898 3474.2856 2324.898 3500.4082 Q 2324.898 3526.5308 2455.5103 3552.653 Q 2586.1226 3578.7756 2664.4897 3604.898 L 2768.9797 3631.0205 L 2821.2246 3631.0205 L 2873.4695 3631.0205 L 2873.4695 3657.1428 L 2873.4695 3657.1428 L 2899.5918 3683.2654 L 2899.5918 3683.2654 L 2899.5918 3683.2654 L 2899.5918 3683.2654 L 2821.2246 3709.3877 L 2742.8572 3709.3877 L 2742.8572 3683.2654 L 2742.8572 3657.1428 L 2664.4897 3657.1428 Q 2612.2449 3683.2654 2429.3877 3683.2654 Q 2246.5308 3735.5103 2142.0408 3735.5103 Q 2011.4286 3787.7551 2063.6736 3787.7551 Q 2115.9185 3813.8777 2115.9185 3840.0 Q 2115.9185 3866.1226 2089.796 3866.1226 L 2037.551 3892.2449 L 1933.0613 3892.2449 Q 1854.6938 3892.2449 1410.6123 3944.4897 Q 940.4082 3944.4897 626.9388 3918.3674 Q 339.59183 3892.2449 208.9796 3866.1226 L 52.2449 3840.0 L 52.2449 3840.0 L 52.2449 3840.0 L 26.12245 3840.0 L 26.12245 3840.0 L 0.0 3866.1226 L 0.0 3866.1226 L 0.0 2115.9185 L 0.0 339.59183 L 0.0 339.59183 L 0.0 339.59183 L 26.12245 339.59183 L 26.12245 339.59183 L 78.36735 365.7143 L 130.61224 391.83673 L 130.61224 391.83673 L 156.7347 391.83673 L 182.85715 365.7143 Q 208.9796 339.59183 208.9796 313.4694 Q 235.10205 287.34695 313.4694 287.34695 Q 391.83673 287.34695 679.18365 235.10205 Q 966.53064 182.85715 1149.3878 208.9796 Q 1358.3673 235.10205 1358.3673 235.10205 Q 1384.4899 235.10205 1410.6123 261.2245 L 1436.7347 287.34695 L 1436.7347 287.34695 L 1462.8572 287.34695 L 1462.8572 287.34695 L 1462.8572 287.34695 L 1462.8572 313.4694 L 1462.8572 313.4694 L 1462.8572 287.34695 Q 1462.8572 261.2245 1436.7347 235.10205 L 1384.4899 182.85715 L 1488.9796 208.9796 Q 1593.4694 235.10205 1776.3265 235.10205 Q 1959.1837 235.10205 2429.3877 156.7347 Q 2873.4695 104.4898 3265.3062 78.36735 Q 3631.0205 78.36735 3761.6328 52.2449 Q 3866.1226 26.12245 3918.3674 52.2449 L 3970.6123 78.36735 L 3970.6123 78.36735 Q 3970.6123 78.36735 3996.7349 52.2449 Q 3996.7349 26.12245 3970.6123 26.12245 z M 4937.143 208.9796 Q 4937.143 182.85715 4937.143 182.85715 Q 4963.265 182.85715 4963.265 182.85715 Q 4963.265 208.9796 4937.143 208.9796 z" svg:height="39.444897mm" draw:style-name="style-229" svg:viewBox="0.0 0.0 9168.9795 3944.4897" svg:width="91.6898mm" svg:x="0.0mm" svg:y="16.457144mm"/>
          <draw:path svg:d="M 888.16327 182.85715 L 888.16327 182.85715 L 888.16327 182.85715 L 914.2857 182.85715 L 914.2857 208.9796 L 914.2857 235.10205 L 940.4082 235.10205 Q 966.53064 235.10205 992.6531 261.2245 L 1018.7755 261.2245 L 1018.7755 287.34695 L 1018.7755 287.34695 L 992.6531 287.34695 L 992.6531 287.34695 L 992.6531 313.4694 L 992.6531 313.4694 L 966.53064 313.4694 Q 966.53064 339.59183 888.16327 417.9592 Q 809.79596 522.449 783.67346 548.5714 L 731.4286 600.81635 L 705.30615 600.81635 L 679.18365 600.81635 L 600.81635 574.6939 Q 548.5714 548.5714 548.5714 548.5714 L 548.5714 548.5714 L 548.5714 548.5714 L 548.5714 548.5714 L 574.6939 522.449 L 600.81635 496.32654 L 600.81635 496.32654 L 600.81635 496.32654 L 626.9388 496.32654 L 626.9388 496.32654 L 548.5714 496.32654 L 444.08163 496.32654 L 444.08163 496.32654 L 444.08163 496.32654 L 417.9592 496.32654 L 417.9592 496.32654 L 339.59183 470.2041 Q 287.34695 444.08163 235.10205 444.08163 Q 208.9796 444.08163 182.85715 339.59183 Q 182.85715 235.10205 130.61224 235.10205 L 78.36735 208.9796 L 78.36735 182.85715 L 78.36735 156.7347 L 52.2449 156.7347 L 52.2449 130.61224 L 26.12245 130.61224 L 0.0 130.61224 L 0.0 104.4898 L 0.0 104.4898 L 0.0 104.4898 L 0.0 78.36735 L 104.4898 52.2449 Q 208.9796 26.12245 208.9796 0.0 Q 208.9796 -26.12245 287.34695 0.0 Q 339.59183 26.12245 496.32654 104.4898 Q 626.9388 182.85715 757.551 208.9796 Q 862.04083 208.9796 888.16327 182.85715 z" svg:height="6.0081635mm" draw:style-name="style-230" svg:viewBox="0.0 0.0 1018.7755 600.81635" svg:width="10.187756mm" svg:x="213.42041mm" svg:y="121.46939mm"/>
          <draw:path svg:d="M 966.53064 0.0 L 966.53064 0.0 L 966.53064 26.12245 Q 966.53064 52.2449 966.53064 104.4898 L 966.53064 130.61224 L 914.2857 130.61224 Q 862.04083 130.61224 862.04083 182.85715 Q 835.9184 208.9796 809.79596 208.9796 Q 783.67346 208.9796 757.551 208.9796 Q 705.30615 261.2245 339.59183 261.2245 L -3.6379788E-12 287.34695 L -3.6379788E-12 287.34695 L -3.6379788E-12 261.2245 L 52.2449 261.2245 L 104.4898 261.2245 L 130.61224 261.2245 L 156.7347 261.2245 L 182.85715 235.10205 L 208.9796 235.10205 L 208.9796 208.9796 L 208.9796 182.85715 L 365.7143 130.61224 Q 522.449 52.2449 731.4286 52.2449 Q 914.2857 52.2449 940.4082 26.12245 Q 966.53064 0.0 966.53064 0.0 z" svg:height="2.8734694mm" draw:style-name="style-231" svg:viewBox="0.0 0.0 966.53064 287.34695" svg:width="9.665306mm" svg:x="185.73062mm" svg:y="102.4mm"/>
          <draw:path svg:d="M 444.08163 104.4898 L 444.08163 104.4898 L 444.08163 130.61224 L 444.08163 156.7347 L 444.08163 156.7347 Q 417.9592 182.85715 444.08163 182.85715 L 444.08163 182.85715 L 444.08163 235.10205 L 444.08163 261.2245 L 470.2041 287.34695 Q 496.32654 313.4694 496.32654 339.59183 L 496.32654 339.59183 L 496.32654 339.59183 Q 470.2041 339.59183 470.2041 365.7143 L 470.2041 365.7143 L 470.2041 391.83673 Q 444.08163 391.83673 444.08163 470.2041 Q 444.08163 548.5714 444.08163 574.6939 Q 444.08163 600.81635 470.2041 600.81635 L 496.32654 600.81635 L 496.32654 626.9388 Q 496.32654 653.0612 470.2041 653.0612 L 444.08163 679.18365 L 444.08163 679.18365 L 444.08163 705.30615 L 444.08163 705.30615 L 444.08163 705.30615 L 417.9592 705.30615 L 417.9592 705.30615 L 391.83673 705.30615 L 391.83673 705.30615 L 391.83673 679.18365 L 391.83673 679.18365 L 417.9592 679.18365 L 417.9592 653.0612 L 391.83673 653.0612 L 339.59183 653.0612 L 287.34695 653.0612 Q 261.2245 653.0612 235.10205 653.0612 L 235.10205 653.0612 L 235.10205 653.0612 L 208.9796 653.0612 L 208.9796 653.0612 Q 208.9796 653.0612 182.85715 626.9388 L 130.61224 626.9388 L 130.61224 600.81635 Q 130.61224 600.81635 130.61224 574.6939 Q 130.61224 548.5714 78.36735 496.32654 Q 26.12245 444.08163 26.12245 417.9592 Q 0.0 391.83673 26.12245 365.7143 Q 78.36735 313.4694 26.12245 287.34695 L 0.0 235.10205 L 0.0 235.10205 L 0.0 208.9796 L 0.0 182.85715 L 26.12245 130.61224 L 26.12245 104.4898 L 26.12245 78.36735 L 104.4898 78.36735 Q 182.85715 52.2449 182.85715 26.12245 L 182.85715 0.0 L 261.2245 0.0 Q 339.59183 0.0 365.7143 26.12245 Q 365.7143 78.36735 391.83673 78.36735 Q 417.9592 78.36735 444.08163 104.4898 z" svg:height="7.0530615mm" draw:style-name="style-232" svg:viewBox="0.0 0.0 496.32654 705.30615" svg:width="4.9632654mm" svg:x="265.14285mm" svg:y="119.90205mm"/>
          <draw:path svg:d="M 653.0612 0.0 L 679.18365 0.0 L 679.18365 0.0 Q 653.0612 26.12245 626.9388 104.4898 Q 600.81635 182.85715 548.5714 182.85715 L 522.449 156.7347 L 522.449 182.85715 L 522.449 182.85715 L 496.32654 182.85715 Q 496.32654 156.7347 391.83673 156.7347 Q 313.4694 156.7347 287.34695 208.9796 L 235.10205 235.10205 L 235.10205 235.10205 Q 208.9796 208.9796 208.9796 208.9796 Q 235.10205 208.9796 130.61224 156.7347 L 78.36735 104.4898 L 52.2449 104.4898 L 52.2449 104.4898 L 26.12245 104.4898 L 3.6379788E-12 104.4898 L 3.6379788E-12 104.4898 L 26.12245 104.4898 L 26.12245 78.36735 L 26.12245 52.2449 L 26.12245 52.2449 L 26.12245 52.2449 L 52.2449 52.2449 L 52.2449 26.12245 L 52.2449 26.12245 L 78.36735 26.12245 L 78.36735 26.12245 L 78.36735 0.0 L 339.59183 0.0 Q 626.9388 0.0 653.0612 0.0 z" svg:height="2.3510203mm" draw:style-name="style-233" svg:viewBox="0.0 0.0 679.18365 235.10205" svg:width="6.7918367mm" svg:x="248.94695mm" svg:y="113.37143mm"/>
          <draw:path svg:d="M 1071.0204 261.2245 L 1071.0204 261.2245 L 1071.0204 261.2245 L 1071.0204 287.34695 L 1044.898 287.34695 L 1018.7755 313.4694 L 992.6531 313.4694 L 966.53064 313.4694 L 940.4082 339.59183 Q 914.2857 365.7143 888.16327 391.83673 L 835.9184 417.9592 L 835.9184 417.9592 Q 809.79596 417.9592 809.79596 444.08163 L 809.79596 444.08163 L 783.67346 444.08163 Q 783.67346 470.2041 783.67346 470.2041 L 783.67346 470.2041 L 783.67346 470.2041 Q 757.551 470.2041 574.6939 470.2041 L 417.9592 470.2041 L 417.9592 470.2041 Q 417.9592 444.08163 391.83673 444.08163 L 391.83673 444.08163 L 365.7143 444.08163 Q 339.59183 417.9592 287.34695 391.83673 Q 261.2245 339.59183 182.85715 365.7143 L 104.4898 365.7143 L 104.4898 365.7143 Q 104.4898 339.59183 78.36735 339.59183 L 78.36735 339.59183 L 78.36735 313.4694 L 52.2449 287.34695 L 52.2449 208.9796 L 52.2449 156.7347 L 52.2449 104.4898 L 52.2449 78.36735 L 52.2449 78.36735 L 52.2449 52.2449 L 52.2449 52.2449 L 52.2449 52.2449 L 52.2449 52.2449 Q 52.2449 26.12245 26.12245 26.12245 L 26.12245 26.12245 L 0.0 0.0 Q 0.0 0.0 235.10205 26.12245 Q 470.2041 52.2449 574.6939 104.4898 Q 679.18365 156.7347 783.67346 130.61224 Q 888.16327 104.4898 940.4082 104.4898 Q 992.6531 78.36735 992.6531 104.4898 Q 992.6531 130.61224 940.4082 156.7347 Q 888.16327 182.85715 862.04083 208.9796 Q 862.04083 235.10205 966.53064 235.10205 Q 1044.898 235.10205 1071.0204 261.2245 z" svg:height="4.7020407mm" draw:style-name="style-234" svg:viewBox="0.0 0.0 1071.0204 470.2041" svg:width="10.710204mm" svg:x="235.6245mm" svg:y="175.54286mm"/>
          <draw:path svg:d="M 783.67346 26.12245 L 783.67346 0.0 L 809.79596 26.12245 Q 809.79596 52.2449 914.2857 52.2449 Q 1044.898 78.36735 1358.3673 78.36735 Q 1671.8368 78.36735 1802.449 78.36735 Q 1933.0613 78.36735 1906.9388 104.4898 Q 1906.9388 130.61224 1959.1837 156.7347 Q 2037.551 182.85715 2220.4082 235.10205 Q 2403.2654 261.2245 2429.3877 313.4694 Q 2455.5103 339.59183 2638.3674 339.59183 Q 2847.347 339.59183 2847.347 339.59183 L 2847.347 339.59183 L 3004.0818 339.59183 L 3186.9387 339.59183 L 3186.9387 365.7143 L 3160.8164 365.7143 L 3160.8164 365.7143 L 3160.8164 391.83673 L 3160.8164 391.83673 L 3160.8164 391.83673 L 3134.6938 391.83673 L 3134.6938 391.83673 L 3134.6938 417.9592 L 3108.5715 417.9592 L 3108.5715 444.08163 L 3108.5715 496.32654 L 3082.449 496.32654 L 3082.449 496.32654 L 3082.449 522.449 L 3056.3267 522.449 L 3056.3267 548.5714 Q 3056.3267 574.6939 3030.204 600.81635 Q 3004.0818 626.9388 2821.2246 757.551 L 2638.3674 888.16327 L 2638.3674 914.2857 L 2638.3674 940.4082 L 2612.2449 966.53064 L 2612.2449 992.6531 L 2586.1226 992.6531 L 2560.0 1018.7755 L 2560.0 1018.7755 L 2533.8777 1018.7755 L 2533.8777 1018.7755 L 2533.8777 1018.7755 L 2533.8777 1044.898 L 2533.8777 1044.898 L 2481.6326 1044.898 Q 2455.5103 1071.0204 2324.898 1097.1428 L 2168.1633 1149.3878 L 2168.1633 1149.3878 Q 2142.0408 1175.5103 2142.0408 1175.5103 L 2142.0408 1175.5103 L 2115.9185 1175.5103 Q 2089.796 1175.5103 2011.4286 1227.7551 L 1906.9388 1227.7551 L 1880.8164 1253.8776 L 1854.6938 1280.0 L 1828.5714 1280.0 L 1802.449 1280.0 L 1750.2041 1306.1224 L 1724.0817 1332.2449 L 1697.9592 1332.2449 L 1671.8368 1332.2449 L 1671.8368 1358.3673 L 1671.8368 1358.3673 L 1645.7144 1358.3673 Q 1593.4694 1384.4899 1541.2245 1384.4899 Q 1515.102 1384.4899 1515.102 1410.6123 Q 1515.102 1436.7347 1410.6123 1488.9796 L 1306.1224 1541.2245 L 1280.0 1541.2245 Q 1280.0 1541.2245 1227.7551 1567.3469 Q 1175.5103 1593.4694 1123.2654 1645.7144 L 1044.898 1697.9592 L 1018.7755 1697.9592 Q 992.6531 1697.9592 862.04083 1828.5714 L 705.30615 1933.0613 L 705.30615 1933.0613 L 705.30615 1959.1837 L 705.30615 1959.1837 L 705.30615 1959.1837 L 679.18365 1959.1837 L 679.18365 1959.1837 L 679.18365 1985.3062 L 653.0612 1985.3062 L 653.0612 1985.3062 L 653.0612 1985.3062 L 626.9388 1985.3062 Q 600.81635 1959.1837 574.6939 1959.1837 L 548.5714 1959.1837 L 548.5714 1933.0613 L 548.5714 1906.9388 L 522.449 1906.9388 L 522.449 1906.9388 L 444.08163 1906.9388 L 391.83673 1906.9388 L 391.83673 1880.8164 L 391.83673 1880.8164 L 365.7143 1880.8164 L 365.7143 1854.6938 L 365.7143 1854.6938 L 339.59183 1854.6938 L 339.59183 1854.6938 L 339.59183 1854.6938 L 339.59183 1828.5714 L 339.59183 1828.5714 L 313.4694 1828.5714 L 313.4694 1802.449 L 313.4694 1802.449 L 287.34695 1802.449 L 287.34695 1750.2041 L 287.34695 1724.0817 L 313.4694 1724.0817 L 313.4694 1697.9592 L 339.59183 1697.9592 L 365.7143 1697.9592 L 417.9592 1671.8368 Q 470.2041 1645.7144 470.2041 1619.5919 Q 470.2041 1593.4694 548.5714 1567.3469 Q 653.0612 1541.2245 653.0612 1541.2245 L 653.0612 1541.2245 L 653.0612 1515.102 L 653.0612 1488.9796 L 653.0612 1488.9796 L 653.0612 1488.9796 L 653.0612 1462.8572 L 653.0612 1462.8572 L 653.0612 1384.4899 L 653.0612 1332.2449 L 653.0612 1306.1224 L 653.0612 1280.0 L 626.9388 1253.8776 L 600.81635 1227.7551 L 600.81635 1227.7551 Q 600.81635 1227.7551 496.32654 1201.6327 L 365.7143 1175.5103 L 365.7143 1175.5103 Q 365.7143 1175.5103 339.59183 1149.3878 Q 313.4694 1123.2654 208.9796 1071.0204 L 104.4898 1018.7755 L 52.2449 992.6531 L 0.0 966.53064 L 104.4898 914.2857 Q 182.85715 835.9184 208.9796 809.79596 Q 208.9796 783.67346 182.85715 783.67346 Q 156.7347 783.67346 156.7347 757.551 Q 130.61224 731.4286 130.61224 731.4286 L 130.61224 731.4286 L 261.2245 626.9388 Q 391.83673 522.449 391.83673 444.08163 Q 391.83673 391.83673 444.08163 339.59183 Q 496.32654 287.34695 548.5714 235.10205 Q 574.6939 182.85715 653.0612 156.7347 Q 757.551 104.4898 757.551 78.36735 Q 757.551 52.2449 783.67346 26.12245 z" svg:height="19.853062mm" draw:style-name="style-235" svg:viewBox="0.0 0.0 3186.9387 1985.3062" svg:width="31.869389mm" svg:x="217.07756mm" svg:y="104.22858mm"/>
          <draw:path svg:d="M 339.59183 9.094947E-13 L 391.83673 9.094947E-13 L 391.83673 26.12245 Q 391.83673 52.2449 339.59183 78.36735 Q 287.34695 130.61224 287.34695 182.85715 Q 287.34695 208.9796 235.10205 182.85715 L 182.85715 182.85715 L 130.61224 182.85715 Q 78.36735 182.85715 52.2449 156.7347 L 26.12245 156.7347 L 26.12245 130.61224 Q 26.12245 104.4898 0.0 78.36735 L 0.0 26.12245 L 26.12245 26.12245 L 52.2449 26.12245 L 182.85715 9.094947E-13 Q 287.34695 -26.12245 339.59183 9.094947E-13 z" svg:height="1.8285714mm" draw:style-name="style-236" svg:viewBox="0.0 0.0 391.83673 182.85715" svg:width="3.9183674mm" svg:x="165.87755mm" svg:y="60.342857mm"/>
          <draw:path svg:d="M 156.7347 0.0 L 156.7347 0.0 L 156.7347 26.12245 Q 156.7347 52.2449 156.7347 78.36735 L 156.7347 104.4898 L 104.4898 104.4898 Q 52.2449 104.4898 26.12245 104.4898 Q 0.0 104.4898 0.0 78.36735 L 0.0 52.2449 L 52.2449 26.12245 Q 130.61224 0.0 156.7347 0.0 z" svg:height="1.044898mm" draw:style-name="style-237" svg:viewBox="0.0 0.0 156.7347 104.4898" svg:width="1.5673469mm" svg:x="233.01225mm" svg:y="129.56735mm"/>
          <draw:path svg:d="M 313.4694 0.0 L 313.4694 0.0 L 365.7143 0.0 Q 444.08163 0.0 444.08163 26.12245 Q 444.08163 52.2449 470.2041 52.2449 L 496.32654 52.2449 L 496.32654 78.36735 L 522.449 104.4898 L 522.449 104.4898 L 522.449 130.61224 L 522.449 130.61224 L 522.449 130.61224 L 574.6939 182.85715 Q 626.9388 235.10205 653.0612 208.9796 Q 679.18365 182.85715 731.4286 182.85715 L 783.67346 182.85715 L 783.67346 208.9796 L 783.67346 208.9796 L 783.67346 235.10205 L 783.67346 235.10205 L 783.67346 235.10205 L 783.67346 235.10205 L 783.67346 261.2245 L 783.67346 261.2245 L 757.551 261.2245 L 757.551 287.34695 L 731.4286 287.34695 L 705.30615 287.34695 L 679.18365 339.59183 Q 679.18365 391.83673 705.30615 391.83673 Q 731.4286 391.83673 731.4286 417.9592 L 731.4286 417.9592 L 679.18365 417.9592 L 626.9388 444.08163 L 600.81635 496.32654 Q 574.6939 548.5714 626.9388 548.5714 L 705.30615 548.5714 L 705.30615 548.5714 Q 679.18365 574.6939 653.0612 600.81635 L 626.9388 600.81635 L 626.9388 600.81635 Q 600.81635 600.81635 574.6939 653.0612 Q 574.6939 705.30615 548.5714 705.30615 Q 522.449 731.4286 522.449 757.551 Q 522.449 783.67346 444.08163 809.79596 Q 391.83673 862.04083 365.7143 888.16327 Q 313.4694 914.2857 313.4694 914.2857 L 287.34695 914.2857 L 287.34695 914.2857 L 261.2245 914.2857 L 261.2245 914.2857 L 261.2245 914.2857 L 235.10205 914.2857 L 208.9796 914.2857 L 182.85715 914.2857 L 156.7347 914.2857 L 156.7347 914.2857 L 156.7347 914.2857 L 182.85715 862.04083 L 182.85715 835.9184 L 156.7347 835.9184 L 130.61224 809.79596 L 130.61224 809.79596 Q 104.4898 809.79596 104.4898 809.79596 Q 104.4898 809.79596 104.4898 809.79596 L 78.36735 783.67346 L 104.4898 783.67346 Q 130.61224 783.67346 130.61224 757.551 Q 156.7347 731.4286 78.36735 705.30615 Q 26.12245 705.30615 26.12245 626.9388 Q 26.12245 574.6939 52.2449 574.6939 Q 78.36735 574.6939 78.36735 548.5714 Q 52.2449 522.449 26.12245 496.32654 L 0.0 496.32654 L 0.0 470.2041 Q -26.12245 444.08163 0.0 444.08163 Q 0.0 417.9592 0.0 365.7143 Q 0.0 339.59183 26.12245 313.4694 Q 52.2449 287.34695 26.12245 235.10205 Q 26.12245 208.9796 104.4898 182.85715 Q 208.9796 156.7347 235.10205 104.4898 Q 261.2245 26.12245 261.2245 26.12245 Q 287.34695 26.12245 313.4694 0.0 z M 365.7143 52.2449 L 365.7143 26.12245 L 365.7143 26.12245 Q 365.7143 26.12245 365.7143 26.12245 Q 365.7143 52.2449 365.7143 52.2449 z" svg:height="9.142858mm" draw:style-name="style-238" svg:viewBox="0.0 0.0 783.67346 914.2857" svg:width="7.836735mm" svg:x="196.44083mm" svg:y="91.16735mm"/>
          <draw:path svg:d="M 417.9592 26.12245 L 417.9592 0.0 L 444.08163 0.0 Q 470.2041 26.12245 496.32654 0.0 L 522.449 0.0 L 522.449 26.12245 Q 496.32654 52.2449 496.32654 78.36735 L 496.32654 78.36735 L 470.2041 78.36735 L 470.2041 78.36735 L 496.32654 78.36735 L 522.449 78.36735 L 522.449 78.36735 L 548.5714 78.36735 L 600.81635 130.61224 Q 705.30615 182.85715 679.18365 182.85715 Q 679.18365 182.85715 705.30615 208.9796 L 705.30615 208.9796 L 705.30615 208.9796 Q 705.30615 235.10205 653.0612 235.10205 L 600.81635 287.34695 L 574.6939 287.34695 L 548.5714 287.34695 L 548.5714 313.4694 L 548.5714 339.59183 L 522.449 339.59183 L 496.32654 339.59183 L 522.449 365.7143 L 548.5714 391.83673 L 548.5714 391.83673 L 548.5714 391.83673 L 548.5714 391.83673 L 548.5714 417.9592 L 496.32654 417.9592 Q 444.08163 444.08163 391.83673 444.08163 Q 365.7143 444.08163 313.4694 444.08163 Q 287.34695 444.08163 208.9796 444.08163 L 156.7347 444.08163 L 130.61224 444.08163 Q 130.61224 470.2041 130.61224 496.32654 L 130.61224 522.449 L 104.4898 522.449 L 78.36735 496.32654 L 78.36735 496.32654 L 78.36735 496.32654 L 52.2449 496.32654 L 52.2449 496.32654 L 26.12245 522.449 L -3.6379788E-12 522.449 L -3.6379788E-12 522.449 L -3.6379788E-12 496.32654 L -3.6379788E-12 496.32654 L 26.12245 496.32654 L 26.12245 470.2041 L 26.12245 444.08163 L 26.12245 444.08163 L 26.12245 417.9592 L 26.12245 417.9592 L 26.12245 391.83673 L 26.12245 391.83673 L 26.12245 391.83673 L 26.12245 365.7143 L 26.12245 339.59183 L 26.12245 313.4694 L 26.12245 287.34695 L 52.2449 287.34695 L 52.2449 287.34695 L 78.36735 287.34695 Q 130.61224 287.34695 130.61224 261.2245 Q 130.61224 235.10205 182.85715 235.10205 Q 235.10205 235.10205 235.10205 208.9796 Q 235.10205 182.85715 287.34695 182.85715 Q 313.4694 156.7347 365.7143 78.36735 Q 391.83673 26.12245 417.9592 26.12245 z" svg:height="5.2244897mm" draw:style-name="style-239" svg:viewBox="0.0 0.0 705.30615 522.449" svg:width="7.0530615mm" svg:x="244.2449mm" svg:y="113.63265mm"/>
          <draw:path svg:d="M 4231.837 365.7143 L 4231.837 365.7143 L 4205.7144 365.7143 Q 4205.7144 365.7143 3944.4897 391.83673 L 3683.2654 417.9592 L 3657.1428 417.9592 L 3631.0205 417.9592 L 3578.7756 417.9592 L 3500.4082 417.9592 L 3500.4082 444.08163 L 3526.5308 444.08163 L 3526.5308 444.08163 L 3526.5308 470.2041 L 3526.5308 470.2041 L 3526.5308 470.2041 L 3552.653 470.2041 L 3552.653 470.2041 L 3578.7756 496.32654 L 3604.898 496.32654 L 3604.898 522.449 L 3631.0205 574.6939 L 3631.0205 574.6939 L 3631.0205 574.6939 L 3631.0205 600.81635 L 3631.0205 600.81635 L 3657.1428 600.81635 L 3657.1428 574.6939 L 3683.2654 574.6939 Q 3735.5103 574.6939 3735.5103 653.0612 Q 3761.6328 731.4286 3892.2449 731.4286 Q 4022.8572 731.4286 4075.102 731.4286 L 4127.347 731.4286 L 4153.469 757.551 L 4179.592 757.551 L 4179.592 783.67346 L 4205.7144 835.9184 L 4205.7144 835.9184 L 4205.7144 862.04083 L 4179.592 862.04083 L 4179.592 888.16327 L 4179.592 888.16327 L 4205.7144 888.16327 L 4205.7144 888.16327 L 4205.7144 914.2857 L 4179.592 940.4082 L 4179.592 966.53064 L 4153.469 966.53064 Q 4101.2246 966.53064 4075.102 1044.898 Q 4048.9797 1097.1428 4048.9797 1097.1428 Q 4075.102 1123.2654 4075.102 1149.3878 Q 4075.102 1175.5103 4022.8572 1149.3878 L 3970.6123 1149.3878 L 3970.6123 1201.6327 L 3996.7349 1253.8776 L 3996.7349 1253.8776 L 3996.7349 1253.8776 L 4048.9797 1306.1224 Q 4101.2246 1358.3673 4153.469 1332.2449 Q 4179.592 1332.2449 4179.592 1358.3673 Q 4179.592 1384.4899 4205.7144 1384.4899 L 4231.837 1410.6123 L 4205.7144 1410.6123 L 4179.592 1410.6123 L 4179.592 1462.8572 Q 4179.592 1541.2245 4101.2246 1567.3469 L 4022.8572 1567.3469 L 4022.8572 1593.4694 L 3996.7349 1593.4694 L 3996.7349 1619.5919 L 3996.7349 1645.7144 L 4022.8572 1645.7144 L 4022.8572 1671.8368 L 4048.9797 1671.8368 L 4075.102 1671.8368 L 4153.469 1697.9592 Q 4205.7144 1697.9592 4205.7144 1724.0817 Q 4205.7144 1750.2041 4179.592 1750.2041 L 4179.592 1776.3265 L 4179.592 1776.3265 L 4153.469 1776.3265 L 4153.469 1776.3265 L 4153.469 1776.3265 L 4310.204 1776.3265 Q 4466.939 1776.3265 4466.939 1776.3265 Q 4493.0615 1776.3265 4571.4287 1776.3265 L 4675.9185 1776.3265 L 4675.9185 1750.2041 L 4675.9185 1750.2041 L 4702.041 1750.2041 L 4702.041 1776.3265 L 4754.2856 1776.3265 L 4806.531 1776.3265 L 4806.531 1802.449 L 4832.6533 1802.449 L 4832.6533 1828.5714 L 4832.6533 1880.8164 L 4806.531 1880.8164 L 4806.531 1880.8164 L 4806.531 1906.9388 L 4780.408 1906.9388 L 4780.408 1906.9388 L 4780.408 1933.0613 L 4754.2856 1933.0613 L 4728.1636 1933.0613 L 4702.041 1959.1837 L 4675.9185 1985.3062 L 4649.796 1985.3062 Q 4623.6733 1985.3062 4571.4287 1985.3062 Q 4545.306 1985.3062 4493.0615 2011.4286 Q 4466.939 2037.551 4284.0815 2037.551 Q 4101.2246 2063.6736 4101.2246 2089.796 Q 4101.2246 2115.9185 4022.8572 2142.0408 Q 3944.4897 2142.0408 3892.2449 2194.2856 L 3813.8777 2246.5308 L 3761.6328 2246.5308 L 3709.3877 2246.5308 L 3709.3877 2272.653 L 3683.2654 2272.653 L 3683.2654 2272.653 L 3683.2654 2298.7756 L 3683.2654 2298.7756 L 3683.2654 2298.7756 L 3683.2654 2298.7756 Q 3657.1428 2298.7756 3578.7756 2272.653 Q 3526.5308 2246.5308 3395.9185 2272.653 Q 3265.3062 2298.7756 3239.1838 2298.7756 Q 3213.0613 2298.7756 3160.8164 2298.7756 Q 3108.5715 2298.7756 3108.5715 2272.653 Q 3108.5715 2246.5308 3056.3267 2246.5308 Q 2977.9592 2220.4082 2977.9592 2246.5308 Q 3004.0818 2298.7756 2847.347 2298.7756 L 2716.7346 2298.7756 L 2716.7346 2272.653 L 2742.8572 2246.5308 L 2742.8572 2246.5308 L 2742.8572 2246.5308 L 2742.8572 2220.4082 L 2742.8572 2220.4082 L 2768.9797 2220.4082 L 2768.9797 2194.2856 L 2768.9797 2194.2856 L 2795.102 2194.2856 L 2795.102 2194.2856 L 2795.102 2168.1633 L 2768.9797 2168.1633 L 2768.9797 2142.0408 L 2795.102 2142.0408 Q 2821.2246 2142.0408 2821.2246 2011.4286 Q 2821.2246 1906.9388 2847.347 1880.8164 Q 2899.5918 1854.6938 2925.7144 1802.449 Q 2977.9592 1776.3265 2977.9592 1671.8368 Q 2977.9592 1567.3469 3004.0818 1567.3469 L 3030.204 1567.3469 L 3030.204 1541.2245 L 3004.0818 1515.102 L 3004.0818 1515.102 L 3004.0818 1515.102 L 3004.0818 1488.9796 L 3004.0818 1488.9796 L 2977.9592 1462.8572 Q 2977.9592 1436.7347 2847.347 1410.6123 Q 2742.8572 1410.6123 2638.3674 1384.4899 Q 2560.0 1358.3673 2560.0 1306.1224 Q 2560.0 1280.0 2272.653 1280.0 Q 2011.4286 1253.8776 1697.9592 1306.1224 L 1358.3673 1358.3673 L 1332.2449 1358.3673 L 1280.0 1358.3673 L 1227.7551 1358.3673 Q 1149.3878 1358.3673 1097.1428 1384.4899 Q 1044.898 1410.6123 653.0612 1410.6123 L 235.10205 1462.8572 L 182.85715 1462.8572 L 156.7347 1462.8572 L 130.61224 1462.8572 L 130.61224 1462.8572 L 78.36735 1436.7347 L -4.5474735E-13 1410.6123 L -4.5474735E-13 1410.6123 L 26.12245 1410.6123 L 26.12245 1410.6123 L 26.12245 1410.6123 L 130.61224 1384.4899 L 208.9796 1358.3673 L 417.9592 1306.1224 Q 600.81635 1227.7551 626.9388 1175.5103 Q 626.9388 1149.3878 914.2857 1097.1428 Q 1175.5103 1044.898 1436.7347 940.4082 Q 1697.9592 835.9184 1776.3265 757.551 Q 1854.6938 653.0612 1854.6938 626.9388 Q 1880.8164 574.6939 1906.9388 574.6939 Q 1933.0613 574.6939 1933.0613 548.5714 Q 1933.0613 522.449 2011.4286 522.449 Q 2063.6736 496.32654 2063.6736 470.2041 Q 2063.6736 444.08163 2246.5308 417.9592 Q 2429.3877 365.7143 2455.5103 391.83673 Q 2481.6326 391.83673 2481.6326 365.7143 Q 2455.5103 313.4694 2768.9797 313.4694 Q 3082.449 287.34695 3082.449 235.10205 Q 3082.449 208.9796 3160.8164 156.7347 Q 3213.0613 156.7347 3422.0408 78.36735 Q 3657.1428 0.0 3735.5103 0.0 Q 3813.8777 0.0 3918.3674 26.12245 Q 3996.7349 52.2449 4101.2246 130.61224 Q 4205.7144 208.9796 4205.7144 261.2245 Q 4205.7144 339.59183 4231.837 365.7143 z" svg:height="22.987755mm" draw:style-name="style-240" svg:viewBox="0.0 0.0 4832.6533 2298.7756" svg:width="48.32653mm" svg:x="26.383675mm" svg:y="26.644897mm"/>
          <draw:path svg:d="M 2664.4897 0.0 L 2742.8572 0.0 L 2742.8572 26.12245 L 2742.8572 52.2449 L 2821.2246 52.2449 L 2899.5918 26.12245 L 2899.5918 26.12245 L 2899.5918 26.12245 L 2977.9592 26.12245 Q 3082.449 26.12245 3186.9387 52.2449 L 3265.3062 52.2449 L 3265.3062 78.36735 L 3291.4287 104.4898 L 3291.4287 104.4898 L 3291.4287 130.61224 L 3291.4287 130.61224 L 3291.4287 130.61224 L 3265.3062 130.61224 L 3265.3062 130.61224 L 3265.3062 156.7347 L 3239.1838 156.7347 L 3239.1838 156.7347 L 3239.1838 182.85715 L 3186.9387 182.85715 L 3134.6938 182.85715 L 3004.0818 208.9796 L 2873.4695 235.10205 L 2925.7144 235.10205 L 3004.0818 235.10205 L 2951.8367 261.2245 L 2899.5918 261.2245 L 2899.5918 287.34695 L 2899.5918 339.59183 L 2925.7144 339.59183 L 2951.8367 339.59183 L 3082.449 391.83673 Q 3239.1838 391.83673 3657.1428 444.08163 Q 4048.9797 444.08163 4075.102 470.2041 Q 4101.2246 496.32654 4179.592 496.32654 L 4257.9595 496.32654 L 4231.837 548.5714 Q 4179.592 600.81635 4075.102 626.9388 Q 3996.7349 653.0612 4022.8572 731.4286 Q 4048.9797 783.67346 3996.7349 809.79596 Q 3944.4897 809.79596 3944.4897 835.9184 Q 3970.6123 835.9184 3970.6123 862.04083 L 3970.6123 888.16327 L 4022.8572 888.16327 Q 4101.2246 914.2857 4022.8572 914.2857 L 3970.6123 914.2857 L 4022.8572 940.4082 L 4048.9797 940.4082 L 4048.9797 966.53064 L 4048.9797 992.6531 L 4048.9797 992.6531 L 4048.9797 1018.7755 L 3996.7349 1018.7755 Q 3944.4897 1018.7755 3761.6328 1097.1428 Q 3604.898 1149.3878 3604.898 1227.7551 Q 3578.7756 1280.0 3500.4082 1332.2449 Q 3422.0408 1384.4899 3422.0408 1332.2449 Q 3422.0408 1332.2449 3395.9185 1332.2449 Q 3395.9185 1358.3673 3291.4287 1410.6123 Q 3213.0613 1436.7347 3186.9387 1515.102 Q 3134.6938 1567.3469 3186.9387 1593.4694 Q 3213.0613 1593.4694 3213.0613 1645.7144 Q 3213.0613 1697.9592 3186.9387 1697.9592 Q 3160.8164 1697.9592 3160.8164 1724.0817 Q 3160.8164 1750.2041 3030.204 1802.449 Q 2899.5918 1854.6938 2455.5103 1906.9388 Q 1985.3062 2011.4286 1541.2245 2011.4286 Q 1097.1428 2011.4286 757.551 2063.6736 Q 417.9592 2115.9185 339.59183 2115.9185 Q 261.2245 2115.9185 208.9796 2115.9185 Q 156.7347 2115.9185 156.7347 2142.0408 Q 156.7347 2168.1633 78.36735 2168.1633 L 0.0 2168.1633 L 0.0 1175.5103 L 0.0 208.9796 L 0.0 208.9796 L 26.12245 182.85715 L 26.12245 182.85715 L 52.2449 182.85715 L 52.2449 182.85715 L 52.2449 182.85715 L 208.9796 208.9796 Q 339.59183 235.10205 626.9388 261.2245 Q 940.4082 287.34695 1410.6123 287.34695 Q 1854.6938 235.10205 1933.0613 235.10205 L 2037.551 235.10205 L 2089.796 208.9796 Q 2115.9185 208.9796 2115.9185 182.85715 Q 2115.9185 156.7347 2063.6736 130.61224 Q 2011.4286 130.61224 2142.0408 78.36735 Q 2246.5308 78.36735 2429.3877 26.12245 Q 2612.2449 26.12245 2664.4897 0.0 z M 705.30615 1802.449 L 705.30615 1802.449 L 574.6939 1880.8164 Q 417.9592 1959.1837 339.59183 1959.1837 L 261.2245 1959.1837 L 261.2245 1906.9388 L 261.2245 1854.6938 L 287.34695 1854.6938 L 287.34695 1854.6938 L 287.34695 1828.5714 L 313.4694 1828.5714 L 313.4694 1828.5714 L 313.4694 1802.449 L 339.59183 1802.449 L 365.7143 1802.449 L 365.7143 1776.3265 L 365.7143 1776.3265 L 391.83673 1776.3265 L 391.83673 1750.2041 L 417.9592 1750.2041 Q 444.08163 1750.2041 522.449 1697.9592 L 626.9388 1671.8368 L 731.4286 1645.7144 Q 862.04083 1593.4694 888.16327 1645.7144 Q 888.16327 1697.9592 809.79596 1724.0817 Q 731.4286 1750.2041 731.4286 1776.3265 Q 731.4286 1802.449 705.30615 1802.449 z" svg:height="21.681633mm" draw:style-name="style-241" svg:viewBox="0.0 0.0 4257.9595 2168.1633" svg:width="42.579594mm" svg:x="0.0mm" svg:y="53.028572mm"/>
          <draw:path svg:d="M 156.7347 0.0 L 156.7347 0.0 L 182.85715 0.0 L 208.9796 0.0 L 287.34695 26.12245 L 339.59183 52.2449 L 444.08163 104.4898 Q 574.6939 156.7347 966.53064 235.10205 Q 1332.2449 287.34695 1332.2449 365.7143 Q 1332.2449 470.2041 1410.6123 548.5714 Q 1488.9796 626.9388 1671.8368 731.4286 Q 1854.6938 809.79596 1906.9388 862.04083 Q 1933.0613 940.4082 1959.1837 940.4082 L 1959.1837 940.4082 L 1959.1837 940.4082 Q 1959.1837 940.4082 1959.1837 966.53064 L 1985.3062 966.53064 L 2011.4286 992.6531 Q 2011.4286 1044.898 2037.551 1044.898 L 2037.551 1044.898 L 2037.551 1071.0204 L 2063.6736 1071.0204 L 2063.6736 1097.1428 L 2063.6736 1149.3878 L 2037.551 1149.3878 L 2037.551 1149.3878 L 2037.551 1175.5103 L 2011.4286 1175.5103 L 2011.4286 1175.5103 Q 2011.4286 1201.6327 2011.4286 1201.6327 Q 1985.3062 1201.6327 1959.1837 1201.6327 Q 1959.1837 1227.7551 1802.449 1306.1224 Q 1671.8368 1410.6123 1645.7144 1462.8572 Q 1593.4694 1541.2245 1515.102 1541.2245 Q 1436.7347 1567.3469 1280.0 1488.9796 Q 1097.1428 1436.7347 1097.1428 1462.8572 Q 1097.1428 1488.9796 1071.0204 1488.9796 L 1018.7755 1515.102 L 966.53064 1515.102 L 914.2857 1515.102 L 809.79596 1515.102 Q 705.30615 1515.102 705.30615 1488.9796 Q 679.18365 1462.8572 574.6939 1462.8572 Q 470.2041 1462.8572 391.83673 1410.6123 L 339.59183 1410.6123 L 339.59183 1384.4899 L 339.59183 1384.4899 L 313.4694 1384.4899 L 313.4694 1358.3673 L 313.4694 1358.3673 L 287.34695 1358.3673 L 287.34695 1332.2449 L 287.34695 1306.1224 L 261.2245 1306.1224 L 261.2245 1306.1224 L 261.2245 1280.0 L 235.10205 1280.0 L 235.10205 1253.8776 L 235.10205 1227.7551 L 261.2245 1227.7551 L 261.2245 1201.6327 L 261.2245 1201.6327 L 287.34695 1201.6327 L 287.34695 1201.6327 L 287.34695 1201.6327 L 287.34695 1175.5103 L 287.34695 1175.5103 L 313.4694 1149.3878 L 339.59183 1123.2654 L 339.59183 1123.2654 L 339.59183 1097.1428 L 391.83673 1097.1428 Q 417.9592 1044.898 496.32654 1044.898 Q 548.5714 1044.898 548.5714 1018.7755 Q 574.6939 992.6531 653.0612 966.53064 L 731.4286 940.4082 L 757.551 940.4082 L 783.67346 940.4082 L 783.67346 914.2857 L 809.79596 914.2857 L 809.79596 888.16327 L 809.79596 835.9184 L 783.67346 809.79596 Q 757.551 783.67346 705.30615 757.551 Q 653.0612 731.4286 626.9388 653.0612 Q 600.81635 574.6939 626.9388 574.6939 Q 653.0612 574.6939 653.0612 522.449 L 679.18365 496.32654 L 653.0612 496.32654 Q 600.81635 470.2041 444.08163 470.2041 L 313.4694 470.2041 L 313.4694 470.2041 L 313.4694 470.2041 L 339.59183 444.08163 L 365.7143 417.9592 L 391.83673 417.9592 L 417.9592 417.9592 L 417.9592 391.83673 L 417.9592 365.7143 L 444.08163 365.7143 L 470.2041 365.7143 L 496.32654 339.59183 L 522.449 313.4694 L 522.449 313.4694 L 496.32654 313.4694 L 496.32654 313.4694 L 496.32654 313.4694 L 444.08163 287.34695 L 417.9592 261.2245 L 339.59183 261.2245 Q 287.34695 261.2245 261.2245 235.10205 Q 235.10205 235.10205 235.10205 208.9796 Q 235.10205 156.7347 208.9796 156.7347 L 182.85715 156.7347 L 156.7347 130.61224 L 130.61224 104.4898 L 130.61224 104.4898 L 130.61224 104.4898 L 104.4898 104.4898 L 104.4898 104.4898 L 52.2449 78.36735 Q -3.6379788E-12 52.2449 -3.6379788E-12 52.2449 L -3.6379788E-12 52.2449 L 78.36735 26.12245 Q 156.7347 0.0 156.7347 0.0 z" svg:height="15.412245mm" draw:style-name="style-242" svg:viewBox="0.0 0.0 2063.6736 1541.2245" svg:width="20.636736mm" svg:x="291.26532mm" svg:y="116.50613mm"/>
          <draw:path svg:d="M 0.0 992.6531 L 0.0 0.0 L 3213.0613 0.0 L 6426.1226 0.0 L 6426.1226 0.0 Q 6426.1226 0.0 6243.2656 52.2449 L 6060.408 52.2449 L 6034.2856 78.36735 L 6008.1636 104.4898 L 6008.1636 104.4898 L 6008.1636 104.4898 L 6008.1636 104.4898 L 6008.1636 130.61224 L 6008.1636 130.61224 L 6008.1636 156.7347 L 6008.1636 156.7347 L 6008.1636 156.7347 L 6008.1636 208.9796 L 6008.1636 235.10205 L 6008.1636 235.10205 L 6008.1636 261.2245 L 6008.1636 261.2245 L 6008.1636 261.2245 L 6034.2856 287.34695 L 6060.408 313.4694 L 6060.408 365.7143 L 6060.408 444.08163 L 6112.6533 470.2041 Q 6138.7754 470.2041 6269.3877 496.32654 L 6400.0 522.449 L 6478.3677 522.449 L 6530.6123 522.449 L 6478.3677 548.5714 L 6400.0 574.6939 L 6373.8774 574.6939 L 6347.7554 574.6939 L 6321.633 600.81635 Q 6295.5103 626.9388 6243.2656 653.0612 Q 6191.0205 679.18365 6191.0205 705.30615 Q 6217.143 731.4286 5982.041 835.9184 Q 5746.939 940.4082 5694.694 966.53064 L 5616.3267 966.53064 L 5616.3267 992.6531 L 5642.449 1018.7755 L 5642.449 1018.7755 L 5642.449 1044.898 L 5616.3267 1044.898 L 5590.204 1044.898 L 5616.3267 1071.0204 L 5642.449 1097.1428 L 5616.3267 1097.1428 L 5590.204 1097.1428 L 5590.204 1123.2654 L 5590.204 1123.2654 L 5564.0815 1149.3878 L 5564.0815 1175.5103 L 5590.204 1175.5103 L 5616.3267 1201.6327 L 5642.449 1201.6327 L 5668.5713 1201.6327 L 5668.5713 1227.7551 L 5668.5713 1227.7551 L 5642.449 1227.7551 Q 5642.449 1253.8776 5590.204 1253.8776 Q 5511.837 1253.8776 5511.837 1280.0 Q 5537.9595 1306.1224 5537.9595 1332.2449 Q 5564.0815 1358.3673 5537.9595 1358.3673 Q 5485.7144 1410.6123 5485.7144 1488.9796 Q 5485.7144 1567.3469 5485.7144 1567.3469 Q 5511.837 1593.4694 5511.837 1697.9592 L 5511.837 1802.449 L 5485.7144 1802.449 L 5485.7144 1828.5714 L 5485.7144 1828.5714 L 5485.7144 1828.5714 L 5459.592 1828.5714 L 5459.592 1828.5714 L 5433.469 1828.5714 Q 5407.347 1828.5714 5276.735 1828.5714 Q 5146.1226 1828.5714 5041.633 1828.5714 Q 4937.143 1854.6938 4937.143 1828.5714 Q 4911.0205 1802.449 4858.7754 1802.449 Q 4780.408 1828.5714 4702.041 1828.5714 Q 4649.796 1854.6938 4649.796 1828.5714 Q 4623.6733 1828.5714 4466.939 1828.5714 Q 4310.204 1880.8164 4257.9595 1776.3265 Q 4231.837 1697.9592 4153.469 1671.8368 Q 4101.2246 1671.8368 4127.347 1697.9592 Q 4127.347 1724.0817 4101.2246 1724.0817 Q 4075.102 1724.0817 4075.102 1671.8368 Q 4048.9797 1645.7144 3996.7349 1645.7144 L 3944.4897 1671.8368 L 3970.6123 1671.8368 Q 3996.7349 1671.8368 3996.7349 1724.0817 L 3996.7349 1776.3265 L 3970.6123 1776.3265 L 3944.4897 1776.3265 L 3944.4897 1750.2041 L 3970.6123 1724.0817 L 3970.6123 1724.0817 L 3970.6123 1724.0817 L 3918.3674 1697.9592 Q 3866.1226 1671.8368 3761.6328 1697.9592 Q 3631.0205 1724.0817 3265.3062 1724.0817 Q 2873.4695 1750.2041 2429.3877 1802.449 Q 1959.1837 1880.8164 1776.3265 1880.8164 Q 1593.4694 1880.8164 1488.9796 1854.6938 L 1384.4899 1828.5714 L 1436.7347 1880.8164 Q 1462.8572 1906.9388 1462.8572 1933.0613 L 1462.8572 1959.1837 L 1462.8572 1959.1837 L 1462.8572 1933.0613 L 1462.8572 1933.0613 L 1462.8572 1933.0613 L 1436.7347 1933.0613 L 1436.7347 1933.0613 L 1410.6123 1906.9388 Q 1384.4899 1880.8164 1358.3673 1880.8164 Q 1358.3673 1880.8164 1149.3878 1854.6938 Q 966.53064 1828.5714 679.18365 1880.8164 Q 391.83673 1933.0613 313.4694 1933.0613 Q 235.10205 1933.0613 208.9796 1959.1837 Q 208.9796 1985.3062 182.85715 2011.4286 L 156.7347 2037.551 L 130.61224 2037.551 L 130.61224 2037.551 L 78.36735 2011.4286 L 26.12245 1985.3062 L 26.12245 1985.3062 L 0.0 1985.3062 L 0.0 1985.3062 L 0.0 1985.3062 L 0.0 992.6531 z M 4963.265 1802.449 Q 4963.265 1776.3265 4963.265 1776.3265 Q 4963.265 1776.3265 4963.265 1776.3265 Q 4963.265 1802.449 4963.265 1802.449 z" svg:height="20.375511mm" draw:style-name="style-243" svg:viewBox="0.0 0.0 6530.6123 2037.551" svg:width="65.30612mm" svg:x="0.0mm" svg:y="0.0mm"/>
          <draw:path svg:d="M 444.08163 26.12245 L 444.08163 -1.8189894E-12 L 470.2041 -1.8189894E-12 L 470.2041 -1.8189894E-12 L 470.2041 -1.8189894E-12 Q 496.32654 -1.8189894E-12 522.449 -1.8189894E-12 L 574.6939 -1.8189894E-12 L 626.9388 -1.8189894E-12 L 653.0612 -1.8189894E-12 L 653.0612 26.12245 L 626.9388 26.12245 L 626.9388 26.12245 L 626.9388 52.2449 L 626.9388 52.2449 L 653.0612 52.2449 L 653.0612 78.36735 L 653.0612 104.4898 L 705.30615 104.4898 Q 757.551 78.36735 731.4286 130.61224 Q 705.30615 156.7347 705.30615 182.85715 L 705.30615 182.85715 L 705.30615 208.9796 Q 679.18365 208.9796 574.6939 313.4694 Q 470.2041 417.9592 496.32654 417.9592 Q 522.449 444.08163 522.449 470.2041 Q 522.449 496.32654 470.2041 496.32654 Q 444.08163 496.32654 444.08163 522.449 L 444.08163 548.5714 L 417.9592 548.5714 L 417.9592 548.5714 L 365.7143 548.5714 Q 339.59183 574.6939 339.59183 574.6939 L 313.4694 574.6939 L 313.4694 574.6939 L 313.4694 574.6939 L 313.4694 600.81635 L 313.4694 600.81635 L 287.34695 626.9388 L 261.2245 653.0612 L 261.2245 653.0612 L 261.2245 653.0612 L 261.2245 626.9388 L 261.2245 626.9388 L 235.10205 600.81635 Q 235.10205 574.6939 208.9796 574.6939 L 156.7347 548.5714 L 156.7347 548.5714 L 130.61224 548.5714 L 130.61224 522.449 Q 156.7347 496.32654 104.4898 417.9592 L 78.36735 313.4694 L 78.36735 313.4694 Q 104.4898 313.4694 78.36735 313.4694 L 78.36735 287.34695 L 78.36735 287.34695 Q 78.36735 261.2245 52.2449 261.2245 L 0.0 261.2245 L 0.0 208.9796 L 0.0 182.85715 L 26.12245 182.85715 L 52.2449 156.7347 L 104.4898 156.7347 Q 156.7347 156.7347 156.7347 130.61224 L 156.7347 130.61224 L 182.85715 130.61224 Q 208.9796 104.4898 313.4694 104.4898 L 444.08163 104.4898 L 444.08163 78.36735 Q 417.9592 52.2449 444.08163 26.12245 z" svg:height="6.5306125mm" draw:style-name="style-244" svg:viewBox="0.0 0.0 731.4286 653.0612" svg:width="7.3142858mm" svg:x="262.79184mm" svg:y="126.432655mm"/>
          <draw:path svg:d="M 130.61224 0.0 L 156.7347 0.0 L 182.85715 0.0 L 182.85715 0.0 L 130.61224 78.36735 Q 78.36735 182.85715 78.36735 208.9796 Q 78.36735 235.10205 78.36735 235.10205 L 78.36735 235.10205 L 78.36735 235.10205 Q 78.36735 235.10205 52.2449 208.9796 L 26.12245 182.85715 L 26.12245 182.85715 Q 26.12245 156.7347 0.0 156.7347 L 0.0 156.7347 L 0.0 130.61224 Q 0.0 104.4898 26.12245 104.4898 Q 52.2449 104.4898 52.2449 78.36735 Q 52.2449 26.12245 78.36735 26.12245 Q 130.61224 26.12245 130.61224 0.0 z" svg:height="2.3510203mm" draw:style-name="style-245" svg:viewBox="0.0 0.0 182.85715 235.10205" svg:width="1.8285714mm" svg:x="251.55919mm" svg:y="119.37959mm"/>
          <draw:path svg:d="M 600.81635 9.094947E-13 L 626.9388 9.094947E-13 L 731.4286 52.2449 Q 862.04083 78.36735 862.04083 156.7347 Q 888.16327 208.9796 862.04083 208.9796 L 862.04083 208.9796 L 862.04083 208.9796 L 862.04083 235.10205 L 862.04083 235.10205 Q 862.04083 261.2245 835.9184 235.10205 Q 783.67346 235.10205 731.4286 287.34695 L 653.0612 365.7143 L 653.0612 365.7143 L 679.18365 365.7143 L 679.18365 365.7143 L 679.18365 391.83673 L 679.18365 470.2041 Q 679.18365 522.449 653.0612 522.449 L 653.0612 522.449 L 626.9388 548.5714 L 600.81635 574.6939 L 600.81635 574.6939 L 600.81635 574.6939 L 574.6939 574.6939 Q 574.6939 574.6939 574.6939 600.81635 L 548.5714 600.81635 L 548.5714 574.6939 Q 522.449 574.6939 522.449 574.6939 L 522.449 574.6939 L 522.449 574.6939 Q 522.449 574.6939 548.5714 548.5714 Q 574.6939 522.449 522.449 522.449 Q 470.2041 522.449 470.2041 496.32654 Q 470.2041 470.2041 496.32654 470.2041 L 522.449 470.2041 L 470.2041 444.08163 Q 391.83673 417.9592 365.7143 417.9592 Q 339.59183 417.9592 313.4694 470.2041 Q 313.4694 522.449 261.2245 522.449 Q 182.85715 496.32654 182.85715 417.9592 Q 208.9796 365.7143 156.7347 365.7143 L 130.61224 365.7143 L 78.36735 365.7143 L 26.12245 365.7143 L 26.12245 339.59183 L 52.2449 313.4694 L 52.2449 313.4694 L 52.2449 287.34695 L 26.12245 261.2245 L 0.0 235.10205 L 0.0 208.9796 L 0.0 182.85715 L 52.2449 182.85715 L 104.4898 156.7347 L 156.7347 156.7347 Q 208.9796 130.61224 208.9796 104.4898 Q 235.10205 104.4898 417.9592 52.2449 Q 574.6939 9.094947E-13 600.81635 9.094947E-13 z M 783.67346 130.61224 Q 783.67346 104.4898 783.67346 104.4898 Q 783.67346 104.4898 783.67346 104.4898 Q 783.67346 130.61224 783.67346 130.61224 z" svg:height="6.0081635mm" draw:style-name="style-246" svg:viewBox="0.0 0.0 862.04083 600.81635" svg:width="8.620408mm" svg:x="171.88571mm" svg:y="43.363266mm"/>
          <draw:path svg:d="M 26.12245 26.12245 L 26.12245 9.094947E-13 L 104.4898 26.12245 Q 182.85715 52.2449 208.9796 52.2449 Q 208.9796 52.2449 208.9796 26.12245 L 235.10205 26.12245 L 365.7143 104.4898 Q 522.449 208.9796 574.6939 287.34695 Q 679.18365 365.7143 679.18365 444.08163 Q 705.30615 522.449 757.551 574.6939 Q 835.9184 600.81635 888.16327 731.4286 Q 940.4082 835.9184 940.4082 862.04083 L 940.4082 888.16327 L 966.53064 940.4082 L 966.53064 992.6531 L 966.53064 1044.898 L 966.53064 1071.0204 L 914.2857 1071.0204 L 862.04083 1044.898 L 862.04083 1044.898 L 835.9184 1044.898 L 835.9184 1044.898 L 835.9184 1044.898 L 783.67346 1044.898 L 705.30615 1044.898 L 679.18365 1044.898 Q 653.0612 1044.898 626.9388 992.6531 Q 626.9388 914.2857 600.81635 914.2857 Q 574.6939 914.2857 574.6939 888.16327 Q 574.6939 862.04083 548.5714 862.04083 Q 522.449 862.04083 522.449 835.9184 Q 522.449 783.67346 417.9592 653.0612 Q 313.4694 522.449 261.2245 522.449 Q 235.10205 522.449 235.10205 496.32654 L 235.10205 470.2041 L 208.9796 470.2041 Q 182.85715 470.2041 182.85715 444.08163 L 156.7347 444.08163 L 156.7347 444.08163 L 156.7347 444.08163 L 156.7347 417.9592 Q 156.7347 417.9592 104.4898 365.7143 Q 52.2449 313.4694 52.2449 287.34695 Q 0.0 261.2245 78.36735 235.10205 Q 130.61224 208.9796 104.4898 182.85715 Q 78.36735 130.61224 52.2449 130.61224 Q 26.12245 104.4898 0.0 78.36735 L 0.0 26.12245 L 0.0 26.12245 Q 0.0 26.12245 26.12245 26.12245 z" svg:height="10.710204mm" draw:style-name="style-247" svg:viewBox="0.0 0.0 966.53064 1071.0204" svg:width="9.665306mm" svg:x="188.08163mm" svg:y="43.363266mm"/>
          <draw:path svg:d="M 156.7347 0.0 L 182.85715 0.0 L 182.85715 26.12245 L 208.9796 52.2449 L 208.9796 52.2449 L 208.9796 52.2449 L 208.9796 78.36735 L 208.9796 78.36735 L 235.10205 78.36735 L 235.10205 104.4898 L 235.10205 104.4898 L 261.2245 104.4898 L 339.59183 182.85715 Q 444.08163 261.2245 470.2041 313.4694 Q 496.32654 365.7143 522.449 391.83673 Q 574.6939 391.83673 574.6939 470.2041 Q 574.6939 548.5714 600.81635 574.6939 L 626.9388 626.9388 L 626.9388 626.9388 L 626.9388 653.0612 L 626.9388 653.0612 Q 600.81635 679.18365 600.81635 679.18365 L 600.81635 679.18365 L 522.449 679.18365 Q 444.08163 679.18365 339.59183 626.9388 Q 261.2245 574.6939 156.7347 548.5714 Q 52.2449 522.449 26.12245 470.2041 L 0.0 417.9592 L 0.0 365.7143 L 0.0 339.59183 L 0.0 339.59183 L 0.0 313.4694 L 0.0 313.4694 L 0.0 313.4694 L 26.12245 313.4694 L 26.12245 313.4694 L 26.12245 287.34695 L 52.2449 287.34695 L 52.2449 287.34695 L 52.2449 261.2245 L 52.2449 261.2245 L 52.2449 261.2245 L 78.36735 235.10205 Q 104.4898 208.9796 104.4898 104.4898 Q 156.7347 26.12245 156.7347 0.0 z" svg:height="6.7918367mm" draw:style-name="style-248" svg:viewBox="0.0 0.0 626.9388 679.18365" svg:width="6.2693877mm" svg:x="224.13062mm" svg:y="158.30205mm"/>
          <draw:path svg:d="M 1123.2654 26.12245 L 1123.2654 0.0 L 1227.7551 52.2449 Q 1332.2449 78.36735 1358.3673 156.7347 Q 1384.4899 261.2245 1697.9592 313.4694 Q 2011.4286 365.7143 2011.4286 313.4694 Q 2011.4286 235.10205 2037.551 235.10205 L 2037.551 235.10205 L 2037.551 888.16327 L 2037.551 1541.2245 L 2011.4286 1541.2245 Q 2011.4286 1567.3469 2011.4286 1515.102 Q 1985.3062 1462.8572 1802.449 1462.8572 Q 1593.4694 1462.8572 1515.102 1515.102 Q 1436.7347 1515.102 1227.7551 1488.9796 Q 1018.7755 1462.8572 1018.7755 1410.6123 Q 1018.7755 1332.2449 783.67346 1280.0 Q 548.5714 1253.8776 574.6939 1227.7551 Q 600.81635 1201.6327 496.32654 1201.6327 L 365.7143 1149.3878 L 365.7143 1149.3878 L 339.59183 1149.3878 L 339.59183 1149.3878 L 339.59183 1149.3878 L 365.7143 1123.2654 Q 391.83673 1123.2654 417.9592 1044.898 Q 444.08163 992.6531 444.08163 966.53064 Q 444.08163 966.53064 470.2041 940.4082 L 470.2041 914.2857 L 444.08163 914.2857 Q 417.9592 888.16327 391.83673 888.16327 Q 365.7143 888.16327 287.34695 862.04083 Q 208.9796 835.9184 208.9796 783.67346 Q 182.85715 757.551 156.7347 731.4286 L 104.4898 705.30615 L 104.4898 679.18365 L 78.36735 679.18365 L 78.36735 679.18365 L 78.36735 679.18365 L 78.36735 679.18365 L 52.2449 679.18365 L 26.12245 653.0612 L 0.0 653.0612 L 0.0 626.9388 L 0.0 600.81635 L 26.12245 600.81635 L 78.36735 574.6939 L 78.36735 574.6939 L 78.36735 574.6939 L 130.61224 574.6939 L 182.85715 574.6939 L 235.10205 548.5714 Q 261.2245 548.5714 261.2245 522.449 Q 261.2245 496.32654 444.08163 548.5714 Q 600.81635 626.9388 679.18365 600.81635 Q 757.551 600.81635 809.79596 522.449 Q 835.9184 470.2041 966.53064 365.7143 Q 1123.2654 287.34695 1123.2654 261.2245 Q 1149.3878 261.2245 1175.5103 261.2245 Q 1175.5103 261.2245 1175.5103 235.10205 L 1175.5103 235.10205 L 1201.6327 235.10205 L 1201.6327 208.9796 L 1201.6327 208.9796 L 1227.7551 208.9796 L 1227.7551 156.7347 L 1227.7551 130.61224 L 1201.6327 130.61224 L 1201.6327 104.4898 L 1201.6327 104.4898 Q 1175.5103 104.4898 1175.5103 78.36735 Q 1175.5103 52.2449 1149.3878 52.2449 Q 1123.2654 52.2449 1123.2654 26.12245 z" svg:height="15.412245mm" draw:style-name="style-249" svg:viewBox="0.0 0.0 2037.551 1541.2245" svg:width="20.375511mm" svg:x="299.62448mm" svg:y="125.9102mm"/>
          <draw:path svg:d="M 3.6379788E-12 26.12245 L 3.6379788E-12 26.12245 L 261.2245 0.0 L 548.5714 0.0 L 548.5714 26.12245 L 548.5714 26.12245 L 522.449 26.12245 Q 470.2041 26.12245 417.9592 78.36735 Q 339.59183 78.36735 313.4694 130.61224 L 261.2245 156.7347 L 261.2245 156.7347 L 261.2245 182.85715 L 261.2245 182.85715 L 261.2245 182.85715 L 261.2245 182.85715 L 261.2245 182.85715 L 235.10205 208.9796 Q 208.9796 208.9796 208.9796 130.61224 Q 208.9796 78.36735 104.4898 52.2449 L 3.6379788E-12 26.12245 L 3.6379788E-12 26.12245 z" svg:height="2.089796mm" draw:style-name="style-250" svg:viewBox="0.0 0.0 548.5714 208.9796" svg:width="5.4857144mm" svg:x="256.0mm" svg:y="113.11021mm"/>
          <draw:path svg:d="M 3840.0 0.0 L 3866.1226 0.0 L 3866.1226 26.12245 L 3892.2449 52.2449 L 3892.2449 78.36735 L 3892.2449 104.4898 L 3892.2449 130.61224 L 3892.2449 130.61224 L 3892.2449 130.61224 L 3892.2449 130.61224 L 3892.2449 156.7347 L 3892.2449 156.7347 L 3918.3674 182.85715 L 3918.3674 208.9796 L 3944.4897 208.9796 L 3970.6123 235.10205 L 4101.2246 261.2245 Q 4257.9595 287.34695 4362.449 339.59183 Q 4466.939 391.83673 4780.408 391.83673 Q 5093.8774 391.83673 5198.367 444.08163 Q 5302.8574 444.08163 5407.347 444.08163 Q 5485.7144 444.08163 5511.837 417.9592 Q 5537.9595 417.9592 5511.837 444.08163 Q 5511.837 496.32654 5564.0815 496.32654 L 5616.3267 496.32654 L 5642.449 522.449 L 5668.5713 548.5714 L 5668.5713 548.5714 L 5668.5713 548.5714 L 5642.449 548.5714 L 5642.449 548.5714 L 5616.3267 574.6939 Q 5590.204 600.81635 5616.3267 600.81635 L 5668.5713 600.81635 L 5668.5713 626.9388 Q 5668.5713 653.0612 5642.449 653.0612 Q 5616.3267 679.18365 5642.449 705.30615 Q 5668.5713 705.30615 5773.0615 731.4286 Q 5877.5513 757.551 6112.6533 757.551 Q 6373.8774 757.551 6504.4897 757.551 L 6635.102 757.551 L 6635.102 783.67346 Q 6635.102 809.79596 6661.2246 809.79596 L 6687.347 809.79596 L 6870.204 835.9184 L 7053.0615 862.04083 L 7053.0615 862.04083 L 7026.939 862.04083 L 7026.939 862.04083 L 7026.939 862.04083 L 6974.694 888.16327 L 6948.5713 914.2857 L 6922.449 914.2857 Q 6870.204 914.2857 6922.449 940.4082 L 6974.694 966.53064 L 6922.449 966.53064 Q 6896.3267 966.53064 6870.204 1018.7755 Q 6870.204 1044.898 6896.3267 1044.898 Q 6922.449 1044.898 6922.449 1071.0204 L 6922.449 1097.1428 L 6870.204 1097.1428 Q 6817.9595 1123.2654 6765.7144 1123.2654 L 6687.347 1123.2654 L 6661.2246 1149.3878 L 6608.9795 1175.5103 L 6661.2246 1175.5103 Q 6713.469 1201.6327 6713.469 1227.7551 Q 6713.469 1253.8776 6713.469 1280.0 L 6713.469 1280.0 L 6713.469 1280.0 L 6713.469 1280.0 L 6713.469 1306.1224 L 6713.469 1306.1224 L 6687.347 1306.1224 L 6687.347 1332.2449 L 6687.347 1332.2449 L 6713.469 1332.2449 L 6713.469 1332.2449 L 6713.469 1332.2449 L 6608.9795 1358.3673 L 6478.3677 1384.4899 L 6478.3677 1384.4899 L 6452.245 1384.4899 L 6452.245 1384.4899 L 6452.245 1384.4899 L 6504.4897 1384.4899 L 6582.8574 1384.4899 L 6635.102 1384.4899 Q 6687.347 1384.4899 6713.469 1410.6123 L 6765.7144 1410.6123 L 6765.7144 1436.7347 L 6765.7144 1462.8572 L 6791.837 1462.8572 L 6791.837 1488.9796 L 6817.9595 1488.9796 L 6844.0815 1488.9796 L 6791.837 1515.102 L 6739.592 1541.2245 L 6739.592 1541.2245 L 6713.469 1541.2245 L 6713.469 1541.2245 L 6713.469 1541.2245 L 6661.2246 1541.2245 Q 6635.102 1541.2245 6608.9795 1515.102 L 6556.735 1515.102 L 6556.735 1515.102 L 6556.735 1541.2245 L 6530.6123 1541.2245 L 6504.4897 1541.2245 L 6504.4897 1567.3469 L 6504.4897 1593.4694 L 6478.3677 1619.5919 L 6478.3677 1645.7144 L 6504.4897 1671.8368 Q 6556.735 1697.9592 6556.735 1697.9592 L 6556.735 1697.9592 L 6582.8574 1697.9592 L 6582.8574 1724.0817 L 6556.735 1750.2041 Q 6504.4897 1776.3265 6530.6123 1802.449 Q 6556.735 1802.449 6556.735 1854.6938 L 6556.735 1880.8164 L 6530.6123 1880.8164 Q 6504.4897 1906.9388 6452.245 1906.9388 Q 6373.8774 1959.1837 6269.3877 1959.1837 Q 6164.898 1985.3062 6191.0205 2037.551 Q 6191.0205 2089.796 6164.898 2089.796 Q 6138.7754 2089.796 6138.7754 2063.6736 Q 6138.7754 2037.551 6060.408 2011.4286 L 6008.1636 2011.4286 L 6008.1636 2011.4286 L 5982.041 2011.4286 L 5982.041 2011.4286 L 5982.041 2011.4286 L 5955.9185 2037.551 L 5929.796 2037.551 L 5929.796 2168.1633 Q 5929.796 2272.653 5929.796 2298.7756 L 5929.796 2324.898 L 5929.796 2324.898 L 5929.796 2324.898 L 5929.796 2351.0205 Q 5929.796 2351.0205 5903.6733 2351.0205 L 5903.6733 2377.1428 L 5773.0615 2377.1428 Q 5668.5713 2377.1428 5590.204 2377.1428 Q 5511.837 2377.1428 5381.2246 2324.898 Q 5250.6123 2272.653 5041.633 2272.653 Q 4832.6533 2220.4082 4728.1636 2194.2856 Q 4623.6733 2168.1633 4310.204 2168.1633 Q 3970.6123 2220.4082 3892.2449 2272.653 Q 3813.8777 2324.898 3813.8777 2377.1428 Q 3787.7551 2429.3877 3787.7551 2429.3877 Q 3761.6328 2429.3877 3761.6328 2429.3877 Q 3761.6328 2481.6326 3787.7551 2560.0 L 3840.0 2638.3674 L 3813.8777 2638.3674 L 3813.8777 2638.3674 L 3787.7551 2664.4897 L 3735.5103 2690.6123 L 3683.2654 2690.6123 Q 3657.1428 2690.6123 3578.7756 2716.7346 Q 3474.2856 2716.7346 3474.2856 2664.4897 Q 3474.2856 2612.2449 3395.9185 2586.1226 Q 3317.551 2586.1226 3291.4287 2638.3674 Q 3265.3062 2664.4897 3239.1838 2664.4897 Q 3213.0613 2690.6123 3186.9387 2690.6123 Q 3160.8164 2690.6123 3160.8164 2690.6123 Q 3134.6938 2664.4897 3082.449 2638.3674 Q 3030.204 2638.3674 3030.204 2690.6123 Q 3030.204 2716.7346 2951.8367 2742.8572 Q 2873.4695 2742.8572 2847.347 2795.102 Q 2847.347 2821.2246 2821.2246 2821.2246 Q 2795.102 2821.2246 2795.102 2795.102 Q 2795.102 2742.8572 2768.9797 2742.8572 Q 2742.8572 2742.8572 2742.8572 2768.9797 Q 2716.7346 2795.102 2690.6123 2795.102 Q 2664.4897 2795.102 2612.2449 2821.2246 Q 2586.1226 2847.347 2455.5103 2899.5918 Q 2324.898 2977.9592 2324.898 3004.0818 Q 2324.898 3030.204 2246.5308 3056.3267 Q 2168.1633 3082.449 2168.1633 3056.3267 Q 2168.1633 3030.204 2037.551 3108.5715 L 1933.0613 3186.9387 L 1854.6938 3186.9387 Q 1750.2041 3213.0613 1697.9592 3213.0613 Q 1619.5919 3239.1838 1619.5919 3213.0613 Q 1619.5919 3186.9387 1593.4694 3186.9387 Q 1567.3469 3160.8164 1541.2245 3134.6938 Q 1541.2245 3108.5715 1488.9796 3108.5715 Q 1436.7347 3134.6938 1436.7347 3108.5715 Q 1436.7347 3082.449 1410.6123 3056.3267 Q 1358.3673 3030.204 1332.2449 3004.0818 Q 1332.2449 2951.8367 1280.0 2951.8367 Q 1227.7551 2951.8367 1227.7551 2899.5918 Q 1227.7551 2873.4695 1149.3878 2847.347 Q 1071.0204 2795.102 1018.7755 2768.9797 Q 992.6531 2716.7346 966.53064 2716.7346 Q 940.4082 2690.6123 940.4082 2664.4897 Q 914.2857 2638.3674 966.53064 2586.1226 Q 1018.7755 2560.0 992.6531 2533.8777 Q 940.4082 2533.8777 966.53064 2481.6326 L 992.6531 2481.6326 L 992.6531 2455.5103 L 1018.7755 2455.5103 L 1018.7755 2429.3877 L 1018.7755 2403.2654 L 992.6531 2403.2654 L 992.6531 2377.1428 L 966.53064 2377.1428 L 940.4082 2377.1428 L 914.2857 2377.1428 Q 888.16327 2377.1428 626.9388 2324.898 Q 365.7143 2324.898 287.34695 2324.898 L 208.9796 2351.0205 L 208.9796 2351.0205 L 182.85715 2351.0205 L 182.85715 2324.898 L 182.85715 2298.7756 L 156.7347 2298.7756 L 130.61224 2272.653 L 78.36735 2272.653 L 52.2449 2272.653 L 52.2449 2246.5308 L 52.2449 2220.4082 L 26.12245 2220.4082 L 0.0 2220.4082 L 0.0 2194.2856 L 26.12245 2194.2856 L 26.12245 2194.2856 L 26.12245 2168.1633 L 26.12245 2168.1633 L 26.12245 2168.1633 L 52.2449 2142.0408 L 52.2449 2115.9185 L 130.61224 2089.796 Q 235.10205 2063.6736 339.59183 2037.551 L 417.9592 2011.4286 L 365.7143 2011.4286 Q 313.4694 2011.4286 287.34695 1985.3062 L 235.10205 1959.1837 L 313.4694 1959.1837 L 391.83673 1959.1837 L 391.83673 1933.0613 L 391.83673 1933.0613 L 417.9592 1933.0613 L 417.9592 1906.9388 L 417.9592 1906.9388 L 444.08163 1906.9388 L 444.08163 1906.9388 L 444.08163 1906.9388 L 417.9592 1880.8164 L 391.83673 1854.6938 L 287.34695 1854.6938 L 156.7347 1854.6938 L 156.7347 1828.5714 Q 130.61224 1828.5714 182.85715 1802.449 Q 235.10205 1802.449 235.10205 1776.3265 Q 235.10205 1750.2041 182.85715 1724.0817 L 104.4898 1697.9592 L 104.4898 1697.9592 L 78.36735 1697.9592 L 78.36735 1697.9592 L 78.36735 1697.9592 L 78.36735 1671.8368 L 78.36735 1671.8368 L 52.2449 1671.8368 L 52.2449 1645.7144 L 52.2449 1645.7144 L 78.36735 1645.7144 L 78.36735 1645.7144 L 78.36735 1645.7144 L 52.2449 1619.5919 L 26.12245 1593.4694 L 26.12245 1593.4694 L 26.12245 1593.4694 L 0.0 1593.4694 L 0.0 1593.4694 L 0.0 1567.3469 L 26.12245 1567.3469 L 26.12245 1567.3469 L 26.12245 1541.2245 L 182.85715 1541.2245 L 365.7143 1541.2245 L 365.7143 1515.102 L 365.7143 1488.9796 L 391.83673 1488.9796 L 417.9592 1488.9796 L 417.9592 1462.8572 L 391.83673 1462.8572 L 391.83673 1462.8572 L 391.83673 1436.7347 L 365.7143 1436.7347 L 339.59183 1436.7347 L 287.34695 1410.6123 Q 261.2245 1384.4899 235.10205 1358.3673 Q 235.10205 1332.2449 182.85715 1332.2449 Q 156.7347 1332.2449 235.10205 1306.1224 Q 287.34695 1280.0 235.10205 1253.8776 Q 156.7347 1227.7551 156.7347 1201.6327 Q 156.7347 1175.5103 182.85715 1175.5103 Q 208.9796 1175.5103 208.9796 1149.3878 Q 208.9796 1123.2654 235.10205 1123.2654 Q 261.2245 1123.2654 261.2245 1071.0204 Q 261.2245 1044.898 287.34695 1018.7755 Q 339.59183 1018.7755 313.4694 992.6531 L 287.34695 966.53064 L 287.34695 940.4082 Q 287.34695 914.2857 313.4694 888.16327 Q 339.59183 888.16327 339.59183 862.04083 Q 339.59183 835.9184 1071.0204 809.79596 Q 1802.449 809.79596 1802.449 757.551 Q 1802.449 731.4286 1776.3265 705.30615 Q 1750.2041 705.30615 1854.6938 679.18365 Q 1959.1837 679.18365 1933.0613 653.0612 Q 1933.0613 653.0612 2037.551 600.81635 Q 2168.1633 574.6939 2168.1633 522.449 Q 2220.4082 470.2041 2429.3877 444.08163 Q 2690.6123 444.08163 2690.6123 470.2041 Q 2716.7346 496.32654 2899.5918 496.32654 Q 3082.449 548.5714 3056.3267 470.2041 Q 3004.0818 417.9592 3134.6938 391.83673 Q 3265.3062 391.83673 3265.3062 365.7143 Q 3213.0613 339.59183 3317.551 287.34695 Q 3422.0408 261.2245 3422.0408 235.10205 Q 3422.0408 182.85715 3474.2856 182.85715 Q 3526.5308 182.85715 3552.653 104.4898 Q 3578.7756 26.12245 3683.2654 26.12245 Q 3813.8777 -26.12245 3840.0 0.0 z M 5877.5513 1985.3062 Q 5877.5513 1959.1837 5877.5513 1959.1837 Q 5877.5513 1959.1837 5877.5513 1959.1837 Q 5877.5513 1985.3062 5877.5513 1985.3062 z M 2246.5308 3004.0818 Q 2246.5308 3004.0818 2246.5308 2977.9592 Q 2272.653 2977.9592 2272.653 3004.0818 Q 2272.653 3004.0818 2246.5308 3004.0818 z" svg:height="32.13061mm" draw:style-name="style-251" svg:viewBox="0.0 0.0 7053.0615 3213.0613" svg:width="70.53062mm" svg:x="217.07756mm" svg:y="45.714287mm"/>
          <draw:path svg:d="M 1071.0204 0.0 L 1253.8776 0.0 L 1280.0 26.12245 L 1332.2449 26.12245 L 1332.2449 52.2449 Q 1332.2449 104.4898 1280.0 130.61224 L 1227.7551 156.7347 L 1227.7551 182.85715 L 1227.7551 182.85715 L 1227.7551 182.85715 L 1201.6327 208.9796 L 1201.6327 208.9796 L 1201.6327 208.9796 L 1201.6327 208.9796 Q 1201.6327 208.9796 1123.2654 235.10205 L 1044.898 261.2245 L 1018.7755 261.2245 Q 992.6531 261.2245 914.2857 313.4694 Q 862.04083 365.7143 653.0612 391.83673 Q 417.9592 417.9592 287.34695 365.7143 L 182.85715 365.7143 L 182.85715 339.59183 L 182.85715 339.59183 L 156.7347 339.59183 L 156.7347 313.4694 L 156.7347 313.4694 L 130.61224 313.4694 L 130.61224 313.4694 L 130.61224 313.4694 L 78.36735 287.34695 L 26.12245 261.2245 L 26.12245 261.2245 L 26.12245 261.2245 L 0.0 235.10205 L 0.0 208.9796 L 26.12245 208.9796 L 52.2449 208.9796 L 52.2449 235.10205 L 78.36735 235.10205 L 78.36735 235.10205 L 78.36735 261.2245 L 130.61224 261.2245 L 182.85715 261.2245 L 287.34695 261.2245 Q 417.9592 261.2245 417.9592 261.2245 Q 417.9592 208.9796 496.32654 208.9796 Q 548.5714 182.85715 574.6939 156.7347 Q 600.81635 104.4898 600.81635 130.61224 Q 600.81635 156.7347 653.0612 156.7347 Q 731.4286 130.61224 731.4286 104.4898 Q 731.4286 78.36735 757.551 78.36735 Q 783.67346 78.36735 783.67346 52.2449 Q 783.67346 26.12245 862.04083 26.12245 Q 914.2857 0.0 1071.0204 0.0 z" svg:height="3.9183674mm" draw:style-name="style-252" svg:viewBox="0.0 0.0 1332.2449 391.83673" svg:width="13.322449mm" svg:x="280.81635mm" svg:y="114.41633mm"/>
          <draw:path svg:d="M 26.12245 104.4898 L 3.6379788E-12 0.0 L 3.6379788E-12 0.0 L 26.12245 0.0 L 26.12245 0.0 L 26.12245 0.0 L 52.2449 26.12245 Q 104.4898 26.12245 130.61224 104.4898 Q 156.7347 156.7347 261.2245 156.7347 Q 339.59183 156.7347 417.9592 156.7347 L 470.2041 156.7347 L 470.2041 208.9796 Q 470.2041 261.2245 470.2041 339.59183 Q 496.32654 417.9592 470.2041 417.9592 L 444.08163 417.9592 L 444.08163 444.08163 L 417.9592 444.08163 L 417.9592 444.08163 L 417.9592 470.2041 L 417.9592 470.2041 L 417.9592 470.2041 L 391.83673 470.2041 L 391.83673 470.2041 L 391.83673 496.32654 L 391.83673 496.32654 L 391.83673 496.32654 Q 365.7143 496.32654 365.7143 522.449 Q 365.7143 548.5714 261.2245 522.449 L 156.7347 522.449 L 130.61224 496.32654 Q 104.4898 470.2041 104.4898 470.2041 L 78.36735 444.08163 L 78.36735 417.9592 Q 104.4898 391.83673 52.2449 313.4694 Q 52.2449 208.9796 26.12245 104.4898 z M 365.7143 235.10205 Q 365.7143 208.9796 365.7143 208.9796 Q 365.7143 208.9796 365.7143 208.9796 Q 365.7143 235.10205 365.7143 235.10205 z" svg:height="5.2244897mm" draw:style-name="style-253" svg:viewBox="0.0 0.0 470.2041 522.449" svg:width="4.7020407mm" svg:x="166.13878mm" svg:y="53.289795mm"/>
          <draw:path svg:d="M 208.9796 0.0 L 208.9796 0.0 L 235.10205 78.36735 Q 261.2245 182.85715 208.9796 287.34695 Q 156.7347 391.83673 156.7347 417.9592 L 156.7347 444.08163 L 156.7347 444.08163 Q 130.61224 444.08163 130.61224 470.2041 L 130.61224 470.2041 L 104.4898 470.2041 L 104.4898 470.2041 L 104.4898 444.08163 Q 104.4898 444.08163 78.36735 444.08163 L 78.36735 444.08163 L 78.36735 417.9592 Q 52.2449 417.9592 52.2449 391.83673 Q 52.2449 339.59183 26.12245 339.59183 Q 0.0 339.59183 0.0 313.4694 L 0.0 287.34695 L 0.0 287.34695 L 26.12245 287.34695 L 52.2449 287.34695 L 52.2449 287.34695 L 52.2449 235.10205 Q 52.2449 208.9796 104.4898 208.9796 Q 130.61224 208.9796 130.61224 182.85715 L 130.61224 156.7347 L 156.7347 78.36735 Q 208.9796 0.0 208.9796 0.0 z" svg:height="4.7020407mm" draw:style-name="style-254" svg:viewBox="0.0 0.0 235.10205 470.2041" svg:width="2.3510203mm" svg:x="212.63673mm" svg:y="89.6mm"/>
          <draw:path svg:d="M 862.04083 156.7347 L 862.04083 156.7347 L 862.04083 156.7347 Q 835.9184 182.85715 835.9184 208.9796 Q 835.9184 235.10205 783.67346 261.2245 Q 731.4286 261.2245 522.449 287.34695 Q 339.59183 287.34695 339.59183 261.2245 Q 339.59183 235.10205 208.9796 235.10205 L 78.36735 261.2245 L 78.36735 261.2245 L 52.2449 261.2245 L 52.2449 261.2245 L 52.2449 261.2245 L 52.2449 235.10205 L 52.2449 208.9796 L 26.12245 208.9796 L 0.0 208.9796 L 0.0 182.85715 L 0.0 156.7347 L 78.36735 156.7347 L 156.7347 156.7347 L 261.2245 104.4898 Q 339.59183 52.2449 339.59183 52.2449 L 339.59183 52.2449 L 339.59183 52.2449 L 365.7143 52.2449 L 365.7143 52.2449 L 365.7143 52.2449 L 470.2041 0.0 Q 600.81635 0.0 679.18365 52.2449 Q 757.551 104.4898 835.9184 104.4898 Q 940.4082 104.4898 888.16327 130.61224 Q 862.04083 156.7347 862.04083 156.7347 z" svg:height="2.8734694mm" draw:style-name="style-255" svg:viewBox="0.0 0.0 888.16327 287.34695" svg:width="8.881633mm" svg:x="284.21225mm" svg:y="82.54694mm"/>
          <draw:path svg:d="M 470.2041 26.12245 L 496.32654 26.12245 L 496.32654 26.12245 L 522.449 26.12245 L 522.449 26.12245 L 522.449 52.2449 L 548.5714 52.2449 L 574.6939 52.2449 L 626.9388 104.4898 Q 653.0612 156.7347 731.4286 182.85715 Q 809.79596 208.9796 783.67346 235.10205 Q 783.67346 261.2245 783.67346 287.34695 L 783.67346 287.34695 L 757.551 287.34695 Q 731.4286 313.4694 626.9388 313.4694 L 522.449 365.7143 L 522.449 365.7143 Q 522.449 365.7143 496.32654 391.83673 Q 496.32654 417.9592 444.08163 417.9592 L 391.83673 417.9592 L 365.7143 417.9592 Q 365.7143 417.9592 235.10205 365.7143 L 104.4898 313.4694 L 104.4898 287.34695 L 104.4898 261.2245 L 78.36735 261.2245 L 52.2449 261.2245 L 52.2449 261.2245 L 52.2449 261.2245 L 26.12245 235.10205 L 0.0 208.9796 L 26.12245 208.9796 L 52.2449 208.9796 L 52.2449 182.85715 L 52.2449 156.7347 L 78.36735 156.7347 L 104.4898 156.7347 L 156.7347 104.4898 Q 208.9796 104.4898 208.9796 78.36735 L 208.9796 78.36735 L 261.2245 52.2449 Q 287.34695 0.0 365.7143 0.0 Q 470.2041 0.0 470.2041 26.12245 z" svg:height="4.179592mm" draw:style-name="style-256" svg:viewBox="0.0 0.0 783.67346 417.9592" svg:width="7.836735mm" svg:x="249.20816mm" svg:y="114.938774mm"/>
          <draw:path svg:d="M 444.08163 0.0 L 444.08163 0.0 L 444.08163 0.0 L 417.9592 0.0 L 417.9592 26.12245 L 417.9592 52.2449 L 444.08163 52.2449 L 444.08163 52.2449 L 470.2041 52.2449 L 522.449 52.2449 L 548.5714 52.2449 Q 574.6939 52.2449 574.6939 78.36735 L 574.6939 104.4898 L 574.6939 104.4898 L 574.6939 130.61224 L 574.6939 130.61224 Q 574.6939 130.61224 548.5714 156.7347 Q 548.5714 182.85715 496.32654 156.7347 Q 444.08163 156.7347 444.08163 208.9796 Q 444.08163 235.10205 365.7143 208.9796 Q 287.34695 208.9796 261.2245 182.85715 Q 261.2245 156.7347 156.7347 182.85715 L 52.2449 208.9796 L 52.2449 156.7347 L 52.2449 130.61224 L 26.12245 130.61224 L 0.0 104.4898 L 0.0 104.4898 L 0.0 104.4898 L 52.2449 104.4898 Q 130.61224 104.4898 130.61224 78.36735 Q 130.61224 52.2449 182.85715 52.2449 Q 235.10205 52.2449 261.2245 26.12245 Q 261.2245 0.0 365.7143 0.0 Q 444.08163 0.0 444.08163 0.0 z" svg:height="2.089796mm" draw:style-name="style-257" svg:viewBox="0.0 0.0 574.6939 208.9796" svg:width="5.7469387mm" svg:x="238.75919mm" svg:y="137.92653mm"/>
          <draw:path svg:d="M 12878.367 0.0 L 12904.49 0.0 L 12852.245 52.2449 Q 12800.0 104.4898 12878.367 130.61224 Q 12956.735 182.85715 12904.49 208.9796 Q 12878.367 235.10205 12878.367 261.2245 Q 12878.367 287.34695 12852.245 287.34695 Q 12826.123 287.34695 12826.123 313.4694 Q 12826.123 365.7143 12852.245 365.7143 L 12904.49 365.7143 L 12904.49 391.83673 L 12904.49 417.9592 L 12852.245 417.9592 Q 12773.878 417.9592 12382.041 417.9592 Q 11990.204 417.9592 12016.327 444.08163 Q 12016.327 470.2041 11911.837 522.449 Q 11807.347 600.81635 11807.347 731.4286 Q 11807.347 835.9184 11833.47 835.9184 Q 11859.592 862.04083 11859.592 888.16327 Q 11859.592 940.4082 11807.347 992.6531 Q 11755.103 1018.7755 11624.49 1071.0204 Q 11493.878 1097.1428 11232.653 1201.6327 L 10997.551 1280.0 L 10971.429 1280.0 Q 10945.307 1306.1224 10919.184 1306.1224 Q 10866.938 1332.2449 10710.204 1384.4899 Q 10553.47 1462.8572 10448.9795 1541.2245 Q 10370.612 1619.5919 10292.245 1671.8368 Q 10213.878 1671.8368 10187.755 1724.0817 Q 10187.755 1750.2041 10057.143 1828.5714 Q 9952.653 1880.8164 9952.653 1933.0613 L 9926.53 1985.3062 L 9926.53 1985.3062 L 9926.53 1985.3062 L 9874.286 2011.4286 L 9848.163 2037.551 L 9848.163 2037.551 L 9822.041 2037.551 L 9822.041 2037.551 L 9822.041 2037.551 L 9822.041 2011.4286 L 9822.041 2011.4286 L 9795.919 2011.4286 L 9795.919 2037.551 L 9795.919 2037.551 L 9769.796 2037.551 L 9769.796 2037.551 L 9769.796 2037.551 L 9769.796 2063.6736 L 9769.796 2063.6736 L 9560.816 2063.6736 Q 9325.715 2089.796 8777.143 2089.796 Q 8202.449 2115.9185 8202.449 2142.0408 Q 8202.449 2168.1633 8150.204 2168.1633 Q 8124.0815 2194.2856 8097.9595 2246.5308 Q 8045.7144 2298.7756 7888.9795 2298.7756 Q 7732.245 2324.898 7575.5103 2351.0205 L 7444.898 2403.2654 L 7444.898 2455.5103 L 7471.0205 2481.6326 L 7471.0205 2481.6326 L 7471.0205 2507.7551 L 7471.0205 2507.7551 L 7471.0205 2507.7551 L 7444.898 2560.0 L 7444.898 2586.1226 L 7418.7754 2586.1226 L 7392.6533 2586.1226 L 7392.6533 2612.2449 L 7392.6533 2664.4897 L 7418.7754 2664.4897 L 7471.0205 2664.4897 L 7627.7554 2716.7346 Q 7810.6123 2716.7346 8045.7144 2742.8572 L 8254.694 2742.8572 L 8254.694 2742.8572 L 8254.694 2768.9797 L 8254.694 2768.9797 L 8254.694 2768.9797 L 8228.571 2795.102 L 8202.449 2821.2246 L 8202.449 2821.2246 L 8202.449 2821.2246 L 8202.449 2847.347 L 8202.449 2847.347 L 8176.3267 2847.347 L 8176.3267 2873.4695 L 8176.3267 2873.4695 L 8150.204 2873.4695 L 8150.204 2873.4695 L 8150.204 2873.4695 L 8097.9595 2899.5918 Q 8045.7144 2899.5918 8045.7144 2925.7144 Q 8045.7144 2951.8367 7993.4697 2951.8367 Q 7967.347 2977.9592 7967.347 3004.0818 Q 7941.2246 3030.204 7888.9795 3108.5715 Q 7810.6123 3186.9387 7680.0 3213.0613 Q 7549.3877 3265.3062 7575.5103 3239.1838 Q 7575.5103 3186.9387 7523.2656 3186.9387 Q 7444.898 3186.9387 7418.7754 3239.1838 Q 7366.531 3291.4287 7314.2856 3317.551 Q 7235.9185 3343.6736 6948.5713 3343.6736 L 6687.347 3343.6736 L 6661.2246 3343.6736 L 6635.102 3343.6736 L 6582.8574 3369.796 L 6556.735 3395.9185 L 6530.6123 3395.9185 L 6478.3677 3395.9185 L 6530.6123 3422.0408 L 6556.735 3448.1633 L 6582.8574 3448.1633 Q 6608.9795 3448.1633 6608.9795 3500.4082 Q 6608.9795 3526.5308 6635.102 3526.5308 L 6687.347 3526.5308 L 6687.347 3552.653 L 6687.347 3578.7756 L 6661.2246 3578.7756 L 6661.2246 3604.898 L 6635.102 3604.898 L 6635.102 3604.898 L 6635.102 3578.7756 L 6635.102 3578.7756 L 6608.9795 3578.7756 L 6608.9795 3604.898 L 6582.8574 3604.898 Q 6530.6123 3604.898 6504.4897 3604.898 L 6478.3677 3604.898 L 6478.3677 3604.898 L 6452.245 3604.898 L 6452.245 3578.7756 L 6426.1226 3578.7756 L 6426.1226 3578.7756 L 6426.1226 3604.898 L 6373.8774 3604.898 L 6347.7554 3604.898 L 6347.7554 3631.0205 L 6373.8774 3657.1428 L 6373.8774 3657.1428 L 6373.8774 3657.1428 L 6400.0 3657.1428 L 6426.1226 3657.1428 L 6452.245 3657.1428 L 6478.3677 3657.1428 L 6504.4897 3657.1428 L 6530.6123 3657.1428 L 6739.592 3683.2654 Q 6922.449 3709.3877 6948.5713 3735.5103 Q 6948.5713 3761.6328 6974.694 3787.7551 L 7000.8164 3813.8777 L 7026.939 3813.8777 L 7053.0615 3813.8777 L 7000.8164 3840.0 Q 6922.449 3866.1226 6896.3267 3892.2449 L 6896.3267 3918.3674 L 6948.5713 3918.3674 L 6974.694 3918.3674 L 6974.694 3944.4897 L 6974.694 3970.6123 L 7131.4287 3970.6123 Q 7314.2856 3970.6123 7314.2856 3970.6123 L 7314.2856 3970.6123 L 7366.531 3996.7349 L 7418.7754 4022.8572 L 7471.0205 4022.8572 L 7549.3877 4022.8572 L 7157.5513 4048.9797 Q 6791.837 4075.102 6635.102 4075.102 Q 6504.4897 4101.2246 6478.3677 4153.469 Q 6478.3677 4205.7144 6426.1226 4284.0815 L 6400.0 4388.5713 L 6373.8774 4388.5713 Q 6373.8774 4388.5713 6347.7554 4362.449 Q 6321.633 4336.3267 6321.633 4414.694 Q 6295.5103 4466.939 6138.7754 4519.1836 Q 5982.041 4571.4287 5982.041 4545.306 Q 5982.041 4519.1836 5799.1836 4545.306 Q 5590.204 4597.5513 5511.837 4623.6733 Q 5433.469 4649.796 5407.347 4623.6733 Q 5381.2246 4597.5513 5328.9795 4597.5513 L 5276.735 4597.5513 L 5224.4897 4597.5513 L 5198.367 4597.5513 L 5198.367 4571.4287 L 5224.4897 4545.306 L 5224.4897 4545.306 L 5224.4897 4545.306 L 5250.6123 4519.1836 Q 5276.735 4493.0615 5276.735 4493.0615 Q 5276.735 4466.939 5302.8574 4414.694 Q 5328.9795 4362.449 5250.6123 4284.0815 Q 5172.245 4179.592 4963.265 4153.469 Q 4728.1636 4127.347 4675.9185 4179.592 Q 4623.6733 4179.592 3918.3674 4284.0815 Q 3213.0613 4362.449 3213.0613 4388.5713 Q 3186.9387 4414.694 2977.9592 4493.0615 Q 2742.8572 4597.5513 2586.1226 4649.796 Q 2429.3877 4702.041 2351.0205 4754.2856 Q 2246.5308 4832.6533 2220.4082 4858.7754 Q 2194.2856 4911.0205 2089.796 5067.7554 Q 2011.4286 5224.4897 1959.1837 5250.6123 Q 1906.9388 5276.735 1619.5919 5328.9795 Q 1358.3673 5381.2246 1358.3673 5407.347 Q 1358.3673 5433.469 1227.7551 5433.469 Q 1097.1428 5433.469 862.04083 5433.469 Q 626.9388 5381.2246 365.7143 5433.469 L 78.36735 5485.7144 L 78.36735 5459.592 L 52.2449 5459.592 L 52.2449 5459.592 L 52.2449 5485.7144 L 52.2449 5485.7144 L 52.2449 5485.7144 L 26.12245 5485.7144 L 26.12245 5485.7144 L 0.0 5511.837 L 0.0 5511.837 L 0.0 3709.3877 L 0.0 1933.0613 L 0.0 1933.0613 L 0.0 1933.0613 L 26.12245 1933.0613 L 26.12245 1933.0613 L 26.12245 1959.1837 L 52.2449 1959.1837 L 52.2449 1959.1837 L 52.2449 1985.3062 L 52.2449 1985.3062 L 52.2449 1985.3062 L 78.36735 1959.1837 L 78.36735 1933.0613 L 104.4898 1933.0613 Q 130.61224 1933.0613 156.7347 1906.9388 L 182.85715 1906.9388 L 182.85715 1959.1837 Q 182.85715 1985.3062 208.9796 2011.4286 L 235.10205 2037.551 L 235.10205 2037.551 Q 261.2245 2037.551 261.2245 2037.551 Q 261.2245 2037.551 470.2041 2037.551 Q 679.18365 1985.3062 679.18365 1959.1837 L 679.18365 1906.9388 L 731.4286 1906.9388 Q 757.551 1906.9388 783.67346 1985.3062 Q 783.67346 2037.551 862.04083 2037.551 Q 940.4082 2037.551 1018.7755 1959.1837 Q 1097.1428 1906.9388 1149.3878 1880.8164 Q 1175.5103 1880.8164 1175.5103 1854.6938 Q 1175.5103 1828.5714 1306.1224 1750.2041 Q 1410.6123 1671.8368 1462.8572 1645.7144 Q 1541.2245 1645.7144 1541.2245 1619.5919 Q 1541.2245 1567.3469 1776.3265 1488.9796 Q 2037.551 1410.6123 2220.4082 1358.3673 Q 2403.2654 1306.1224 2507.7551 1306.1224 Q 2586.1226 1306.1224 2586.1226 1280.0 Q 2586.1226 1253.8776 2821.2246 1201.6327 Q 3056.3267 1149.3878 3239.1838 1149.3878 Q 3448.1633 1149.3878 3787.7551 1175.5103 L 4127.347 1175.5103 L 4127.347 1175.5103 L 4127.347 1175.5103 L 4153.469 1175.5103 L 4153.469 1201.6327 L 4179.592 1201.6327 L 4231.837 1201.6327 L 4414.694 1175.5103 Q 4597.5513 1149.3878 4806.531 1123.2654 Q 4989.3877 1097.1428 5302.8574 1097.1428 Q 5590.204 1097.1428 5877.5513 1097.1428 Q 6164.898 1097.1428 6321.633 1044.898 Q 6452.245 992.6531 6791.837 888.16327 Q 7131.4287 783.67346 7157.5513 757.551 Q 7183.6733 705.30615 7366.531 679.18365 Q 7575.5103 679.18365 7888.9795 600.81635 Q 8202.449 522.449 8306.938 522.449 Q 8411.429 522.449 8489.796 496.32654 L 8568.163 496.32654 L 8907.755 548.5714 Q 9247.347 574.6939 9377.959 653.0612 Q 9508.571 731.4286 9665.307 757.551 Q 9822.041 783.67346 9874.286 809.79596 Q 9900.408 835.9184 10004.898 809.79596 Q 10109.388 783.67346 10161.633 783.67346 L 10213.878 783.67346 L 10240.0 757.551 L 10266.123 731.4286 L 10266.123 731.4286 L 10292.245 731.4286 L 10292.245 705.30615 L 10292.245 679.18365 L 10240.0 679.18365 Q 10213.878 679.18365 10213.878 653.0612 Q 10213.878 626.9388 10187.755 626.9388 Q 10161.633 626.9388 10213.878 574.6939 Q 10240.0 522.449 10240.0 417.9592 Q 10213.878 339.59183 10240.0 339.59183 Q 10266.123 339.59183 10240.0 313.4694 Q 10240.0 261.2245 10266.123 261.2245 Q 10292.245 261.2245 10292.245 208.9796 Q 10266.123 130.61224 10318.367 104.4898 Q 10370.612 104.4898 11023.674 104.4898 Q 11676.734 104.4898 11781.225 52.2449 Q 11885.715 0.0 12382.041 0.0 Q 12852.245 0.0 12878.367 0.0 z" svg:height="55.118366mm" draw:style-name="style-258" svg:viewBox="0.0 0.0 12904.49 5511.837" svg:width="129.0449mm" svg:x="0.0mm" svg:y="68.44082mm"/>
          <draw:path svg:d="M 261.2245 0.0 L 287.34695 0.0 L 339.59183 26.12245 Q 391.83673 52.2449 391.83673 104.4898 Q 365.7143 156.7347 391.83673 156.7347 L 391.83673 156.7347 L 391.83673 156.7347 Q 391.83673 156.7347 417.9592 182.85715 L 417.9592 182.85715 L 417.9592 182.85715 Q 417.9592 208.9796 391.83673 208.9796 L 365.7143 208.9796 L 365.7143 208.9796 Q 365.7143 182.85715 339.59183 182.85715 Q 339.59183 156.7347 313.4694 208.9796 Q 261.2245 261.2245 156.7347 287.34695 L 52.2449 313.4694 L 52.2449 313.4694 Q 26.12245 313.4694 0.0 287.34695 Q 0.0 261.2245 26.12245 261.2245 L 52.2449 235.10205 L 52.2449 208.9796 L 52.2449 182.85715 L 26.12245 182.85715 L 0.0 156.7347 L 0.0 156.7347 L 0.0 156.7347 L 0.0 156.7347 L 0.0 156.7347 L 0.0 130.61224 L 0.0 130.61224 L 52.2449 104.4898 Q 78.36735 52.2449 156.7347 52.2449 Q 208.9796 0.0 261.2245 0.0 z" svg:height="3.1346939mm" draw:style-name="style-259" svg:viewBox="0.0 0.0 417.9592 313.4694" svg:width="4.179592mm" svg:x="258.61224mm" svg:y="113.37143mm"/>
          <draw:path svg:d="M 130.61224 26.12245 L 130.61224 0.0 L 130.61224 0.0 L 130.61224 0.0 L 156.7347 26.12245 Q 156.7347 52.2449 208.9796 78.36735 Q 287.34695 78.36735 287.34695 130.61224 Q 287.34695 156.7347 313.4694 156.7347 L 313.4694 156.7347 L 339.59183 156.7347 L 391.83673 182.85715 L 391.83673 182.85715 L 391.83673 182.85715 L 391.83673 182.85715 L 391.83673 208.9796 L 391.83673 208.9796 L 391.83673 235.10205 L 391.83673 235.10205 L 391.83673 235.10205 L 391.83673 261.2245 Q 391.83673 287.34695 365.7143 287.34695 L 365.7143 287.34695 L 365.7143 287.34695 Q 339.59183 261.2245 287.34695 235.10205 Q 235.10205 235.10205 130.61224 261.2245 Q 26.12245 287.34695 26.12245 261.2245 L 26.12245 235.10205 L 26.12245 235.10205 Q 26.12245 235.10205 52.2449 208.9796 Q 52.2449 182.85715 26.12245 182.85715 L 0.0 182.85715 L 0.0 182.85715 Q 26.12245 156.7347 26.12245 130.61224 L 26.12245 130.61224 L 52.2449 130.61224 Q 78.36735 130.61224 104.4898 78.36735 Q 130.61224 26.12245 130.61224 26.12245 z" svg:height="2.8734694mm" draw:style-name="style-260" svg:viewBox="0.0 0.0 391.83673 287.34695" svg:width="3.9183674mm" svg:x="252.08163mm" svg:y="119.37959mm"/>
          <draw:path svg:d="M 261.2245 0.0 L 287.34695 0.0 L 313.4694 52.2449 Q 365.7143 78.36735 313.4694 130.61224 Q 287.34695 156.7347 313.4694 182.85715 Q 313.4694 208.9796 365.7143 261.2245 Q 417.9592 313.4694 417.9592 339.59183 Q 417.9592 365.7143 417.9592 365.7143 L 417.9592 391.83673 L 365.7143 391.83673 Q 339.59183 417.9592 287.34695 391.83673 Q 235.10205 391.83673 235.10205 417.9592 Q 235.10205 444.08163 208.9796 444.08163 L 182.85715 444.08163 L 182.85715 417.9592 Q 156.7347 417.9592 156.7347 417.9592 Q 156.7347 391.83673 130.61224 365.7143 Q 104.4898 365.7143 104.4898 339.59183 Q 104.4898 313.4694 52.2449 313.4694 L 26.12245 313.4694 L 26.12245 287.34695 Q -3.6379788E-12 287.34695 -3.6379788E-12 261.2245 L -3.6379788E-12 208.9796 L 52.2449 208.9796 Q 104.4898 182.85715 104.4898 156.7347 L 104.4898 130.61224 L 130.61224 130.61224 L 156.7347 104.4898 L 235.10205 104.4898 Q 313.4694 78.36735 287.34695 52.2449 Q 261.2245 0.0 261.2245 0.0 z" svg:height="4.4408164mm" draw:style-name="style-261" svg:viewBox="0.0 0.0 417.9592 444.08163" svg:width="4.179592mm" svg:x="262.26938mm" svg:y="122.25306mm"/>
          <draw:path svg:d="M 261.2245 26.12245 L 365.7143 -9.094947E-13 L 417.9592 26.12245 Q 470.2041 26.12245 470.2041 52.2449 Q 470.2041 52.2449 444.08163 78.36735 L 444.08163 130.61224 L 313.4694 208.9796 Q 156.7347 287.34695 78.36735 287.34695 L 0.0 287.34695 L 0.0 235.10205 L 0.0 182.85715 L 26.12245 182.85715 L 26.12245 182.85715 L 26.12245 156.7347 L 52.2449 156.7347 L 52.2449 156.7347 L 52.2449 130.61224 L 78.36735 130.61224 L 104.4898 130.61224 L 104.4898 104.4898 L 104.4898 104.4898 L 130.61224 104.4898 L 130.61224 78.36735 L 156.7347 78.36735 Q 182.85715 78.36735 261.2245 26.12245 z" svg:height="2.8734694mm" draw:style-name="style-262" svg:viewBox="0.0 0.0 470.2041 287.34695" svg:width="4.7020407mm" svg:x="2.6122448mm" svg:y="69.74694mm"/>
          <draw:path svg:d="M 626.9388 -1.8189894E-12 L 705.30615 -1.8189894E-12 L 731.4286 26.12245 Q 757.551 52.2449 783.67346 52.2449 Q 783.67346 52.2449 835.9184 78.36735 L 914.2857 104.4898 L 914.2857 104.4898 L 914.2857 104.4898 L 914.2857 130.61224 Q 888.16327 156.7347 888.16327 156.7347 L 888.16327 156.7347 L 888.16327 182.85715 L 888.16327 182.85715 L 888.16327 182.85715 Q 862.04083 208.9796 783.67346 208.9796 Q 705.30615 208.9796 679.18365 235.10205 L 679.18365 261.2245 L 679.18365 261.2245 Q 653.0612 261.2245 626.9388 261.2245 Q 574.6939 261.2245 548.5714 313.4694 Q 522.449 339.59183 496.32654 365.7143 L 444.08163 365.7143 L 417.9592 365.7143 L 417.9592 365.7143 L 391.83673 365.7143 Q 365.7143 365.7143 339.59183 313.4694 Q 313.4694 287.34695 235.10205 261.2245 L 130.61224 261.2245 L 130.61224 261.2245 L 104.4898 261.2245 L 104.4898 261.2245 L 104.4898 261.2245 L 78.36735 235.10205 L 52.2449 235.10205 L 52.2449 235.10205 L 52.2449 208.9796 L 26.12245 208.9796 L 0.0 208.9796 L 0.0 182.85715 L 0.0 182.85715 L 0.0 156.7347 L 0.0 104.4898 L 26.12245 78.36735 L 26.12245 52.2449 L 78.36735 52.2449 L 130.61224 52.2449 L 130.61224 78.36735 L 156.7347 78.36735 L 156.7347 78.36735 L 156.7347 52.2449 L 156.7347 52.2449 L 156.7347 52.2449 L 182.85715 52.2449 L 182.85715 52.2449 L 208.9796 26.12245 L 208.9796 26.12245 L 235.10205 26.12245 Q 261.2245 52.2449 261.2245 52.2449 L 287.34695 52.2449 L 287.34695 52.2449 Q 287.34695 52.2449 313.4694 78.36735 L 313.4694 78.36735 L 313.4694 104.4898 Q 339.59183 130.61224 417.9592 104.4898 Q 470.2041 104.4898 496.32654 130.61224 Q 522.449 156.7347 548.5714 78.36735 Q 574.6939 -1.8189894E-12 626.9388 -1.8189894E-12 z M 52.2449 130.61224 Q 52.2449 104.4898 52.2449 104.4898 Q 52.2449 104.4898 52.2449 104.4898 Q 52.2449 130.61224 52.2449 130.61224 z" svg:height="3.6571429mm" draw:style-name="style-263" svg:viewBox="0.0 0.0 914.2857 365.7143" svg:width="9.142858mm" svg:x="227.2653mm" svg:y="135.83673mm"/>
          <draw:path svg:d="M 731.4286 0.0 L 757.551 0.0 L 757.551 0.0 Q 731.4286 26.12245 653.0612 78.36735 L 548.5714 104.4898 L 522.449 104.4898 L 496.32654 104.4898 L 470.2041 104.4898 L 417.9592 104.4898 L 417.9592 130.61224 L 417.9592 130.61224 L 365.7143 130.61224 Q 339.59183 104.4898 156.7347 104.4898 L 0.0 78.36735 L 0.0 78.36735 L 0.0 52.2449 L 0.0 52.2449 L 0.0 52.2449 L 26.12245 52.2449 L 26.12245 52.2449 L 52.2449 26.12245 L 78.36735 0.0 L 365.7143 0.0 Q 679.18365 0.0 731.4286 0.0 z" svg:height="1.3061224mm" draw:style-name="style-264" svg:viewBox="0.0 0.0 757.551 130.61224" svg:width="7.5755105mm" svg:x="173.97551mm" svg:y="41.27347mm"/>
          <draw:path svg:d="M 78.36735 0.0 L 130.61224 0.0 L 130.61224 26.12245 Q 156.7347 78.36735 261.2245 52.2449 Q 365.7143 52.2449 444.08163 52.2449 Q 496.32654 52.2449 496.32654 78.36735 Q 496.32654 104.4898 653.0612 130.61224 Q 783.67346 156.7347 862.04083 156.7347 L 940.4082 156.7347 L 914.2857 182.85715 Q 914.2857 208.9796 1018.7755 261.2245 Q 1149.3878 287.34695 1149.3878 313.4694 Q 1149.3878 339.59183 1123.2654 365.7143 Q 1123.2654 365.7143 1097.1428 417.9592 Q 1097.1428 444.08163 1253.8776 470.2041 Q 1384.4899 522.449 1488.9796 574.6939 Q 1541.2245 600.81635 1567.3469 626.9388 L 1567.3469 626.9388 L 1541.2245 653.0612 Q 1541.2245 679.18365 1567.3469 679.18365 L 1593.4694 679.18365 L 1593.4694 679.18365 L 1593.4694 705.30615 L 1593.4694 731.4286 L 1593.4694 757.551 L 1541.2245 757.551 Q 1515.102 783.67346 1541.2245 783.67346 L 1541.2245 783.67346 L 1567.3469 809.79596 L 1593.4694 809.79596 L 1593.4694 835.9184 L 1593.4694 862.04083 L 1567.3469 862.04083 Q 1567.3469 888.16327 1541.2245 888.16327 Q 1541.2245 888.16327 1410.6123 914.2857 Q 1280.0 914.2857 1280.0 940.4082 Q 1280.0 966.53064 1227.7551 940.4082 Q 1201.6327 940.4082 1201.6327 966.53064 Q 1227.7551 992.6531 1097.1428 1018.7755 Q 966.53064 1044.898 966.53064 1071.0204 L 940.4082 1097.1428 L 888.16327 1097.1428 L 835.9184 1097.1428 L 809.79596 1097.1428 Q 809.79596 1097.1428 757.551 992.6531 L 679.18365 914.2857 L 679.18365 888.16327 L 679.18365 835.9184 L 679.18365 835.9184 Q 679.18365 835.9184 653.0612 809.79596 Q 626.9388 809.79596 600.81635 705.30615 L 548.5714 600.81635 L 548.5714 574.6939 Q 548.5714 548.5714 496.32654 522.449 Q 496.32654 470.2041 417.9592 417.9592 L 339.59183 339.59183 L 339.59183 339.59183 Q 339.59183 313.4694 287.34695 287.34695 Q 208.9796 261.2245 208.9796 235.10205 Q 208.9796 208.9796 130.61224 182.85715 L 78.36735 156.7347 L 52.2449 156.7347 L 26.12245 156.7347 L 26.12245 130.61224 Q 26.12245 130.61224 3.6379788E-12 104.4898 L 3.6379788E-12 104.4898 L 26.12245 52.2449 Q 52.2449 0.0 78.36735 0.0 z M 417.9592 104.4898 Q 417.9592 104.4898 417.9592 78.36735 Q 444.08163 78.36735 444.08163 104.4898 Q 444.08163 104.4898 417.9592 104.4898 z" svg:height="10.971429mm" draw:style-name="style-265" svg:viewBox="0.0 0.0 1593.4694 1097.1428" svg:width="15.934694mm" svg:x="269.32245mm" svg:y="114.41633mm"/>
          <draw:path svg:d="M 235.10205 52.2449 L 235.10205 104.4898 L 208.9796 104.4898 Q 208.9796 104.4898 156.7347 130.61224 L 130.61224 156.7347 L 130.61224 208.9796 Q 130.61224 261.2245 156.7347 261.2245 Q 208.9796 287.34695 208.9796 261.2245 Q 235.10205 261.2245 235.10205 261.2245 Q 261.2245 261.2245 261.2245 261.2245 L 261.2245 287.34695 L 261.2245 287.34695 L 261.2245 313.4694 L 261.2245 313.4694 L 261.2245 313.4694 L 261.2245 313.4694 L 261.2245 339.59183 L 261.2245 339.59183 L 261.2245 365.7143 L 261.2245 365.7143 Q 261.2245 365.7143 235.10205 365.7143 L 235.10205 365.7143 L 208.9796 365.7143 L 208.9796 365.7143 L 208.9796 365.7143 L 208.9796 339.59183 L 182.85715 339.59183 L 182.85715 365.7143 L 182.85715 365.7143 L 156.7347 365.7143 L 156.7347 365.7143 L 156.7347 365.7143 L 156.7347 391.83673 L 156.7347 391.83673 L 130.61224 391.83673 L 130.61224 365.7143 L 104.4898 365.7143 Q 78.36735 365.7143 52.2449 339.59183 Q 52.2449 313.4694 52.2449 287.34695 Q 52.2449 261.2245 52.2449 261.2245 Q 26.12245 235.10205 26.12245 208.9796 Q 52.2449 182.85715 26.12245 156.7347 L 0.0 156.7347 L 0.0 104.4898 L 0.0 78.36735 L 26.12245 78.36735 L 26.12245 78.36735 L 104.4898 78.36735 Q 182.85715 78.36735 182.85715 52.2449 Q 182.85715 0.0 208.9796 0.0 Q 235.10205 0.0 235.10205 52.2449 z" svg:height="3.9183674mm" draw:style-name="style-266" svg:viewBox="0.0 0.0 261.2245 391.83673" svg:width="2.6122448mm" svg:x="178.1551mm" svg:y="100.3102mm"/>
          <draw:path svg:d="M 391.83673 -1.8189894E-12 L 391.83673 -1.8189894E-12 L 391.83673 26.12245 Q 391.83673 52.2449 444.08163 52.2449 Q 496.32654 52.2449 496.32654 78.36735 L 496.32654 78.36735 L 496.32654 78.36735 Q 470.2041 104.4898 470.2041 104.4898 L 470.2041 104.4898 L 470.2041 104.4898 Q 470.2041 104.4898 444.08163 130.61224 Q 417.9592 130.61224 417.9592 156.7347 Q 417.9592 208.9796 391.83673 208.9796 L 339.59183 235.10205 L 339.59183 235.10205 L 339.59183 261.2245 L 339.59183 261.2245 L 339.59183 261.2245 L 365.7143 261.2245 L 365.7143 287.34695 L 339.59183 287.34695 Q 313.4694 313.4694 287.34695 313.4694 Q 261.2245 313.4694 261.2245 365.7143 L 261.2245 417.9592 L 235.10205 417.9592 L 182.85715 417.9592 L 156.7347 417.9592 L 130.61224 417.9592 L 130.61224 417.9592 L 130.61224 417.9592 L 104.4898 417.9592 L 104.4898 417.9592 L 78.36735 417.9592 Q 52.2449 417.9592 52.2449 391.83673 Q 52.2449 365.7143 26.12245 365.7143 L 0.0 365.7143 L 0.0 365.7143 L 0.0 365.7143 L 0.0 339.59183 L 26.12245 339.59183 L 26.12245 313.4694 L 26.12245 313.4694 L 26.12245 313.4694 L 26.12245 313.4694 L 52.2449 313.4694 L 52.2449 313.4694 L 78.36735 313.4694 Q 78.36735 313.4694 130.61224 287.34695 Q 156.7347 261.2245 208.9796 208.9796 Q 287.34695 182.85715 287.34695 156.7347 Q 287.34695 130.61224 313.4694 104.4898 Q 339.59183 104.4898 339.59183 52.2449 Q 365.7143 -1.8189894E-12 391.83673 -1.8189894E-12 z" svg:height="4.179592mm" draw:style-name="style-267" svg:viewBox="0.0 0.0 496.32654 417.9592" svg:width="4.9632654mm" svg:x="198.79184mm" svg:y="97.175514mm"/>
          <draw:path svg:d="M 574.6939 -4.5474735E-13 L 574.6939 -4.5474735E-13 L 574.6939 -4.5474735E-13 L 574.6939 -4.5474735E-13 L 600.81635 -4.5474735E-13 L 600.81635 26.12245 L 600.81635 26.12245 L 626.9388 26.12245 L 600.81635 182.85715 Q 574.6939 313.4694 574.6939 313.4694 L 574.6939 313.4694 L 574.6939 313.4694 Q 548.5714 339.59183 522.449 365.7143 Q 470.2041 417.9592 417.9592 444.08163 Q 365.7143 444.08163 365.7143 470.2041 Q 365.7143 496.32654 313.4694 496.32654 Q 261.2245 522.449 182.85715 548.5714 L 104.4898 600.81635 L 104.4898 600.81635 Q 104.4898 600.81635 52.2449 548.5714 L 0.0 548.5714 L 0.0 522.449 L 0.0 522.449 L 26.12245 496.32654 L 26.12245 496.32654 L 52.2449 496.32654 L 78.36735 496.32654 L 104.4898 496.32654 L 130.61224 496.32654 L 130.61224 496.32654 L 156.7347 496.32654 L 156.7347 496.32654 L 156.7347 496.32654 L 182.85715 470.2041 Q 208.9796 470.2041 208.9796 444.08163 Q 208.9796 391.83673 261.2245 365.7143 Q 313.4694 339.59183 339.59183 313.4694 Q 339.59183 287.34695 417.9592 261.2245 Q 496.32654 235.10205 496.32654 130.61224 Q 496.32654 26.12245 522.449 26.12245 Q 574.6939 26.12245 574.6939 -4.5474735E-13 z" svg:height="6.0081635mm" draw:style-name="style-268" svg:viewBox="0.0 0.0 626.9388 600.81635" svg:width="6.2693877mm" svg:x="164.04898mm" svg:y="31.608164mm"/>
          <draw:path svg:d="M 6060.408 0.0 L 6060.408 0.0 L 6086.531 26.12245 Q 6086.531 52.2449 6112.6533 78.36735 Q 6138.7754 78.36735 6138.7754 156.7347 Q 6164.898 208.9796 6478.3677 261.2245 Q 6791.837 313.4694 6870.204 313.4694 Q 6948.5713 313.4694 7026.939 365.7143 Q 7079.1836 365.7143 7105.306 365.7143 Q 7131.4287 365.7143 7183.6733 365.7143 Q 7209.796 365.7143 7288.1636 391.83673 Q 7366.531 417.9592 7444.898 417.9592 L 7497.143 417.9592 L 7497.143 417.9592 L 7497.143 417.9592 L 7444.898 417.9592 Q 7392.6533 444.08163 7392.6533 470.2041 Q 7418.7754 522.449 7444.898 522.449 Q 7471.0205 522.449 7471.0205 548.5714 Q 7471.0205 574.6939 7497.143 574.6939 Q 7523.2656 574.6939 7497.143 626.9388 Q 7497.143 679.18365 7497.143 757.551 Q 7497.143 835.9184 7653.8774 914.2857 Q 7836.735 992.6531 7836.735 1018.7755 L 7836.735 1044.898 L 7810.6123 1044.898 Q 7810.6123 1044.898 7758.3677 1097.1428 L 7732.245 1123.2654 L 7653.8774 1123.2654 Q 7575.5103 1149.3878 7288.1636 1123.2654 L 7000.8164 1097.1428 L 7000.8164 1123.2654 L 7000.8164 1149.3878 L 6948.5713 1149.3878 L 6896.3267 1149.3878 L 6870.204 1175.5103 L 6844.0815 1201.6327 L 6844.0815 1201.6327 L 6870.204 1201.6327 L 6870.204 1201.6327 L 6870.204 1201.6327 L 6922.449 1227.7551 L 6948.5713 1253.8776 L 7026.939 1253.8776 Q 7079.1836 1280.0 7105.306 1280.0 L 7105.306 1306.1224 L 7131.4287 1306.1224 L 7157.5513 1306.1224 L 7183.6733 1332.2449 L 7209.796 1358.3673 L 7209.796 1358.3673 L 7235.9185 1358.3673 L 7235.9185 1358.3673 L 7235.9185 1358.3673 L 7209.796 1358.3673 L 7183.6733 1358.3673 L 7157.5513 1358.3673 L 7131.4287 1358.3673 L 7053.0615 1384.4899 Q 6974.694 1410.6123 6922.449 1410.6123 Q 6870.204 1436.7347 6817.9595 1488.9796 Q 6765.7144 1515.102 6765.7144 1541.2245 Q 6739.592 1567.3469 6687.347 1593.4694 Q 6635.102 1619.5919 6530.6123 1619.5919 Q 6426.1226 1671.8368 6400.0 1750.2041 Q 6373.8774 1828.5714 6347.7554 1828.5714 L 6321.633 1828.5714 L 6321.633 1802.449 Q 6347.7554 1802.449 6321.633 1776.3265 L 6321.633 1776.3265 L 6321.633 1750.2041 Q 6295.5103 1750.2041 6295.5103 1750.2041 L 6295.5103 1776.3265 L 6295.5103 1776.3265 L 6295.5103 1776.3265 L 6269.3877 1776.3265 L 6269.3877 1776.3265 L 6243.2656 1802.449 L 6191.0205 1828.5714 L 6191.0205 1828.5714 L 6191.0205 1828.5714 L 6164.898 1828.5714 L 6164.898 1828.5714 L 6164.898 1802.449 L 6138.7754 1802.449 L 6138.7754 1802.449 L 6138.7754 1802.449 L 6138.7754 1724.0817 L 6138.7754 1645.7144 L 6138.7754 1645.7144 Q 6138.7754 1645.7144 6164.898 1515.102 L 6191.0205 1358.3673 L 6164.898 1358.3673 L 6164.898 1358.3673 L 6164.898 1332.2449 L 6138.7754 1332.2449 L 6138.7754 1332.2449 L 6138.7754 1332.2449 L 6138.7754 1306.1224 L 6138.7754 1306.1224 L 6112.6533 1306.1224 L 6112.6533 1306.1224 L 6086.531 1280.0 L 6060.408 1253.8776 L 5982.041 1253.8776 L 5903.6733 1253.8776 L 5877.5513 1280.0 L 5851.4287 1306.1224 L 5851.4287 1306.1224 L 5825.306 1306.1224 L 5825.306 1306.1224 L 5825.306 1306.1224 L 5825.306 1332.2449 Q 5825.306 1332.2449 5799.1836 1358.3673 Q 5773.0615 1358.3673 5773.0615 1462.8572 Q 5720.8164 1567.3469 5668.5713 1671.8368 L 5616.3267 1750.2041 L 5616.3267 1750.2041 L 5616.3267 1776.3265 L 5590.204 1776.3265 L 5564.0815 1776.3265 L 5511.837 1802.449 Q 5459.592 1828.5714 5459.592 1828.5714 L 5459.592 1828.5714 L 5407.347 1828.5714 Q 5328.9795 1828.5714 5276.735 1854.6938 L 5224.4897 1854.6938 L 5224.4897 1854.6938 Q 5224.4897 1828.5714 4858.7754 1854.6938 L 4493.0615 1854.6938 L 4466.939 1854.6938 L 4466.939 1854.6938 L 4414.694 1854.6938 Q 4362.449 1828.5714 4336.3267 1828.5714 L 4310.204 1828.5714 L 4310.204 1828.5714 Q 4310.204 1828.5714 4101.2246 1828.5714 Q 3866.1226 1828.5714 3735.5103 1880.8164 L 3631.0205 1933.0613 L 3631.0205 1959.1837 L 3631.0205 1959.1837 L 3604.898 1959.1837 Q 3604.898 1985.3062 3578.7756 1985.3062 L 3578.7756 1985.3062 L 3578.7756 1985.3062 Q 3552.653 1985.3062 3552.653 2011.4286 L 3552.653 2011.4286 L 3526.5308 2011.4286 Q 3526.5308 2037.551 3526.5308 2037.551 L 3526.5308 2037.551 L 3526.5308 2037.551 Q 3500.4082 2037.551 3500.4082 2063.6736 L 3500.4082 2063.6736 L 3474.2856 2063.6736 Q 3474.2856 2037.551 3369.796 2011.4286 Q 3239.1838 1985.3062 3082.449 2011.4286 L 2925.7144 2037.551 L 2925.7144 2063.6736 L 2951.8367 2063.6736 L 2951.8367 2063.6736 L 2951.8367 2089.796 L 2899.5918 2089.796 L 2873.4695 2089.796 L 2873.4695 2115.9185 L 2873.4695 2142.0408 L 2847.347 2142.0408 L 2821.2246 2142.0408 L 2821.2246 2168.1633 L 2821.2246 2168.1633 L 2664.4897 2168.1633 Q 2507.7551 2142.0408 2429.3877 2142.0408 Q 2324.898 2115.9185 1828.5714 2011.4286 Q 1332.2449 1880.8164 1253.8776 1828.5714 Q 1175.5103 1776.3265 1175.5103 1750.2041 Q 1175.5103 1697.9592 809.79596 1671.8368 Q 470.2041 1671.8368 261.2245 1619.5919 L 52.2449 1567.3469 L 52.2449 1541.2245 L 26.12245 1541.2245 L 26.12245 1541.2245 L 26.12245 1515.102 L 26.12245 1515.102 L 26.12245 1515.102 L 0.0 1488.9796 L 0.0 1462.8572 L 26.12245 1462.8572 Q 52.2449 1462.8572 52.2449 1410.6123 Q 26.12245 1332.2449 78.36735 1253.8776 Q 104.4898 1201.6327 130.61224 1175.5103 Q 182.85715 1149.3878 156.7347 1149.3878 Q 130.61224 1149.3878 156.7347 1123.2654 Q 182.85715 1123.2654 182.85715 1097.1428 Q 182.85715 1071.0204 208.9796 1097.1428 Q 235.10205 1097.1428 261.2245 1044.898 Q 261.2245 1018.7755 339.59183 1018.7755 Q 391.83673 1018.7755 417.9592 992.6531 L 417.9592 992.6531 L 1123.2654 783.67346 Q 1802.449 574.6939 1906.9388 574.6939 Q 2011.4286 548.5714 2377.1428 522.449 Q 2742.8572 470.2041 2795.102 470.2041 Q 2847.347 444.08163 3004.0818 444.08163 Q 3134.6938 444.08163 3134.6938 417.9592 Q 3160.8164 391.83673 3160.8164 417.9592 Q 3160.8164 444.08163 3213.0613 417.9592 Q 3291.4287 417.9592 3291.4287 391.83673 Q 3317.551 365.7143 3317.551 417.9592 Q 3317.551 444.08163 3369.796 444.08163 L 3422.0408 470.2041 L 3448.1633 470.2041 L 3474.2856 470.2041 L 3474.2856 444.08163 L 3474.2856 444.08163 L 3500.4082 444.08163 Q 3500.4082 417.9592 3474.2856 365.7143 L 3474.2856 287.34695 L 3474.2856 287.34695 L 3474.2856 313.4694 L 3526.5308 313.4694 Q 3578.7756 313.4694 3604.898 313.4694 L 3631.0205 313.4694 L 3657.1428 287.34695 Q 3683.2654 261.2245 3657.1428 261.2245 Q 3657.1428 261.2245 3735.5103 261.2245 L 3787.7551 261.2245 L 3813.8777 261.2245 L 3840.0 261.2245 L 3840.0 208.9796 Q 3866.1226 182.85715 4179.592 208.9796 Q 4493.0615 261.2245 4649.796 287.34695 Q 4832.6533 313.4694 4937.143 339.59183 Q 5041.633 365.7143 5250.6123 339.59183 Q 5459.592 313.4694 5511.837 313.4694 Q 5537.9595 313.4694 5511.837 287.34695 Q 5459.592 261.2245 5564.0815 261.2245 Q 5668.5713 208.9796 5799.1836 208.9796 L 5929.796 208.9796 L 5955.9185 182.85715 L 5982.041 156.7347 L 6034.2856 156.7347 L 6086.531 156.7347 L 6086.531 130.61224 L 6086.531 130.61224 L 6060.408 130.61224 L 6060.408 104.4898 L 6060.408 104.4898 L 6034.2856 104.4898 L 6034.2856 78.36735 L 6034.2856 52.2449 L 6034.2856 26.12245 Q 6034.2856 0.0 6060.408 0.0 z M 3866.1226 339.59183 L 3892.2449 339.59183 L 3892.2449 339.59183 L 3892.2449 365.7143 L 3892.2449 365.7143 L 3892.2449 365.7143 L 3918.3674 365.7143 L 3918.3674 365.7143 L 3944.4897 391.83673 L 3970.6123 417.9592 L 3996.7349 417.9592 L 4048.9797 417.9592 L 4048.9797 444.08163 L 4048.9797 470.2041 L 4022.8572 470.2041 L 3996.7349 470.2041 L 3944.4897 444.08163 L 3918.3674 417.9592 L 3840.0 417.9592 Q 3761.6328 417.9592 3761.6328 391.83673 Q 3735.5103 391.83673 3709.3877 391.83673 Q 3657.1428 391.83673 3657.1428 365.7143 Q 3657.1428 313.4694 3683.2654 313.4694 L 3735.5103 313.4694 L 3735.5103 339.59183 L 3735.5103 339.59183 L 3761.6328 339.59183 L 3761.6328 313.4694 L 3787.7551 313.4694 Q 3840.0 313.4694 3840.0 313.4694 Q 3866.1226 313.4694 3866.1226 339.59183 z" svg:height="21.681633mm" draw:style-name="style-269" svg:viewBox="0.0 0.0 7836.735 2168.1633" svg:width="78.36735mm" svg:x="108.408165mm" svg:y="18.285715mm"/>
          <draw:path svg:d="M 261.2245 26.12245 L 261.2245 0.0 L 287.34695 26.12245 Q 313.4694 52.2449 391.83673 78.36735 Q 470.2041 78.36735 496.32654 78.36735 Q 522.449 78.36735 522.449 78.36735 L 548.5714 78.36735 L 600.81635 78.36735 Q 653.0612 78.36735 626.9388 104.4898 Q 626.9388 130.61224 653.0612 156.7347 Q 679.18365 156.7347 679.18365 182.85715 Q 679.18365 208.9796 705.30615 235.10205 L 705.30615 235.10205 L 705.30615 235.10205 Q 705.30615 235.10205 626.9388 261.2245 Q 574.6939 261.2245 574.6939 287.34695 Q 600.81635 287.34695 574.6939 339.59183 L 574.6939 365.7143 L 548.5714 365.7143 Q 522.449 391.83673 470.2041 391.83673 Q 444.08163 391.83673 444.08163 339.59183 Q 444.08163 313.4694 313.4694 391.83673 L 156.7347 444.08163 L 156.7347 417.9592 Q 156.7347 391.83673 130.61224 391.83673 L 104.4898 391.83673 L 52.2449 391.83673 L 26.12245 391.83673 L 26.12245 391.83673 L 0.0 391.83673 L 0.0 365.7143 L 0.0 339.59183 L 26.12245 339.59183 L 26.12245 339.59183 L 26.12245 339.59183 L 52.2449 339.59183 L 52.2449 287.34695 L 52.2449 208.9796 L 52.2449 182.85715 L 52.2449 182.85715 L 52.2449 182.85715 L 52.2449 182.85715 L 52.2449 156.7347 L 52.2449 156.7347 L 52.2449 156.7347 L 52.2449 156.7347 L 78.36735 104.4898 L 104.4898 52.2449 L 130.61224 78.36735 Q 156.7347 78.36735 156.7347 104.4898 L 156.7347 104.4898 L 182.85715 104.4898 L 182.85715 78.36735 L 208.9796 78.36735 L 235.10205 78.36735 L 235.10205 52.2449 Q 261.2245 26.12245 261.2245 26.12245 z" svg:height="4.4408164mm" draw:style-name="style-270" svg:viewBox="0.0 0.0 705.30615 444.08163" svg:width="7.0530615mm" svg:x="242.93878mm" svg:y="134.53061mm"/>
          <draw:path svg:d="M 235.10205 26.12245 L 235.10205 26.12245 L 261.2245 26.12245 L 261.2245 26.12245 L 261.2245 52.2449 Q 261.2245 104.4898 208.9796 130.61224 L 156.7347 156.7347 L 130.61224 156.7347 Q 104.4898 156.7347 78.36735 130.61224 Q 52.2449 130.61224 52.2449 156.7347 L 52.2449 208.9796 L 52.2449 208.9796 L 52.2449 235.10205 L 26.12245 235.10205 L 26.12245 235.10205 L 26.12245 208.9796 L 0.0 208.9796 L 0.0 156.7347 L 0.0 78.36735 L 26.12245 78.36735 L 26.12245 52.2449 L 52.2449 52.2449 L 78.36735 52.2449 L 78.36735 26.12245 L 104.4898 26.12245 L 130.61224 1.8189894E-12 Q 156.7347 1.8189894E-12 156.7347 26.12245 Q 156.7347 52.2449 208.9796 52.2449 Q 235.10205 52.2449 235.10205 26.12245 z" svg:height="2.3510203mm" draw:style-name="style-271" svg:viewBox="0.0 0.0 261.2245 235.10205" svg:width="2.6122448mm" svg:x="188.60408mm" svg:y="97.69796mm"/>
          <draw:path svg:d="M 1880.8164 26.12245 L 1906.9388 26.12245 L 1906.9388 78.36735 L 1906.9388 104.4898 L 1933.0613 104.4898 L 1959.1837 130.61224 L 1959.1837 130.61224 L 1985.3062 130.61224 L 1985.3062 130.61224 L 1985.3062 130.61224 L 1985.3062 156.7347 L 1985.3062 156.7347 L 1985.3062 208.9796 Q 1985.3062 261.2245 1906.9388 287.34695 L 1802.449 339.59183 L 1802.449 365.7143 L 1802.449 391.83673 L 1828.5714 391.83673 L 1880.8164 391.83673 L 2063.6736 496.32654 Q 2246.5308 600.81635 2298.7756 626.9388 Q 2324.898 653.0612 2403.2654 679.18365 Q 2455.5103 705.30615 2612.2449 705.30615 Q 2768.9797 757.551 2795.102 757.551 Q 2821.2246 757.551 2873.4695 783.67346 L 2925.7144 809.79596 L 2977.9592 809.79596 L 3004.0818 809.79596 L 3004.0818 809.79596 L 3004.0818 809.79596 L 3056.3267 835.9184 L 3108.5715 862.04083 L 3108.5715 862.04083 L 3134.6938 862.04083 L 3134.6938 862.04083 L 3134.6938 888.16327 L 3108.5715 888.16327 L 3108.5715 914.2857 L 3134.6938 914.2857 L 3160.8164 914.2857 L 3160.8164 940.4082 Q 3160.8164 966.53064 3186.9387 966.53064 L 3213.0613 966.53064 L 3239.1838 992.6531 L 3265.3062 992.6531 L 3265.3062 1018.7755 L 3291.4287 1044.898 L 3291.4287 1044.898 L 3291.4287 1044.898 L 3291.4287 1071.0204 L 3291.4287 1071.0204 L 3265.3062 1071.0204 L 3265.3062 1071.0204 L 3265.3062 1097.1428 L 3239.1838 1097.1428 L 3239.1838 1097.1428 L 3239.1838 1123.2654 L 3213.0613 1123.2654 L 3186.9387 1123.2654 L 3186.9387 1149.3878 L 3186.9387 1175.5103 L 3160.8164 1175.5103 L 3160.8164 1175.5103 L 3160.8164 1201.6327 L 3134.6938 1201.6327 L 3134.6938 1201.6327 Q 3134.6938 1227.7551 2847.347 1227.7551 Q 2560.0 1280.0 2507.7551 1332.2449 Q 2481.6326 1384.4899 2403.2654 1410.6123 Q 2324.898 1436.7347 2272.653 1645.7144 Q 2194.2856 1828.5714 2194.2856 1959.1837 Q 2194.2856 2089.796 2063.6736 2194.2856 Q 1933.0613 2298.7756 1776.3265 2429.3877 L 1593.4694 2533.8777 L 1593.4694 2560.0 L 1567.3469 2560.0 L 1567.3469 2560.0 L 1567.3469 2586.1226 L 1567.3469 2586.1226 L 1567.3469 2586.1226 L 1541.2245 2586.1226 L 1541.2245 2586.1226 L 1541.2245 2612.2449 L 1515.102 2612.2449 L 1515.102 2638.3674 L 1515.102 2664.4897 L 1488.9796 2664.4897 L 1488.9796 2690.6123 L 1488.9796 2690.6123 L 1488.9796 2690.6123 L 1462.8572 2690.6123 L 1462.8572 2690.6123 L 1462.8572 2690.6123 Q 1436.7347 2690.6123 1436.7347 2716.7346 L 1436.7347 2716.7346 L 1410.6123 2716.7346 Q 1410.6123 2742.8572 1410.6123 2742.8572 L 1410.6123 2742.8572 L 1358.3673 2742.8572 L 1306.1224 2742.8572 L 1201.6327 2768.9797 Q 1123.2654 2768.9797 1097.1428 2690.6123 Q 1097.1428 2638.3674 1044.898 2638.3674 Q 1018.7755 2638.3674 1018.7755 2638.3674 Q 992.6531 2664.4897 940.4082 2664.4897 L 888.16327 2690.6123 L 862.04083 2664.4897 L 835.9184 2664.4897 L 835.9184 2638.3674 L 835.9184 2612.2449 L 862.04083 2586.1226 Q 888.16327 2560.0 888.16327 2533.8777 Q 940.4082 2481.6326 862.04083 2298.7756 Q 809.79596 2115.9185 757.551 2115.9185 Q 705.30615 2142.0408 731.4286 2115.9185 Q 731.4286 2063.6736 783.67346 1959.1837 L 809.79596 1828.5714 L 809.79596 1828.5714 Q 835.9184 1828.5714 835.9184 1802.449 L 835.9184 1802.449 L 835.9184 1776.3265 Q 835.9184 1750.2041 888.16327 1645.7144 Q 940.4082 1541.2245 914.2857 1436.7347 L 888.16327 1358.3673 L 888.16327 1332.2449 Q 888.16327 1306.1224 809.79596 1227.7551 Q 731.4286 1123.2654 653.0612 1071.0204 L 548.5714 992.6531 L 548.5714 992.6531 Q 548.5714 966.53064 496.32654 966.53064 Q 444.08163 914.2857 261.2245 862.04083 L 104.4898 809.79596 L 104.4898 809.79596 Q 104.4898 783.67346 78.36735 783.67346 L 78.36735 783.67346 L 78.36735 757.551 L 52.2449 757.551 L 52.2449 757.551 L 52.2449 757.551 L 52.2449 731.4286 L 52.2449 731.4286 L 26.12245 731.4286 L 26.12245 705.30615 L 26.12245 705.30615 L -3.6379788E-12 705.30615 L -3.6379788E-12 705.30615 L -3.6379788E-12 705.30615 L -3.6379788E-12 679.18365 L -3.6379788E-12 679.18365 L -3.6379788E-12 653.0612 L -3.6379788E-12 653.0612 L -3.6379788E-12 653.0612 Q -3.6379788E-12 653.0612 52.2449 626.9388 Q 78.36735 626.9388 78.36735 600.81635 Q 78.36735 574.6939 104.4898 574.6939 Q 156.7347 548.5714 104.4898 470.2041 L 52.2449 365.7143 L 104.4898 365.7143 Q 156.7347 365.7143 156.7347 339.59183 L 156.7347 287.34695 L 417.9592 287.34695 Q 653.0612 313.4694 653.0612 287.34695 Q 653.0612 235.10205 783.67346 235.10205 Q 940.4082 208.9796 914.2857 182.85715 Q 888.16327 182.85715 992.6531 156.7347 Q 1097.1428 130.61224 1071.0204 78.36735 Q 1044.898 26.12245 1175.5103 26.12245 L 1306.1224 26.12245 L 1358.3673 26.12245 L 1384.4899 26.12245 L 1567.3469 -9.094947E-13 Q 1750.2041 -26.12245 1776.3265 -9.094947E-13 Q 1828.5714 26.12245 1880.8164 26.12245 z" svg:height="27.689796mm" draw:style-name="style-272" svg:viewBox="0.0 0.0 3291.4287 2768.9797" svg:width="32.914288mm" svg:x="205.8449mm" svg:y="76.01633mm"/>
          <draw:path svg:d="M 3343.6736 26.12245 L 3369.796 0.0 L 3448.1633 0.0 L 3500.4082 0.0 L 3500.4082 26.12245 L 3500.4082 26.12245 L 3474.2856 26.12245 L 3474.2856 52.2449 L 3448.1633 52.2449 Q 3422.0408 52.2449 3343.6736 78.36735 L 3291.4287 104.4898 L 3422.0408 104.4898 Q 3552.653 104.4898 3631.0205 130.61224 Q 3709.3877 156.7347 3840.0 182.85715 Q 3970.6123 208.9796 3996.7349 208.9796 Q 3996.7349 208.9796 4179.592 235.10205 L 4336.3267 235.10205 L 4336.3267 235.10205 Q 4336.3267 261.2245 4388.5713 287.34695 Q 4414.694 339.59183 4388.5713 339.59183 Q 4336.3267 339.59183 4336.3267 365.7143 Q 4336.3267 417.9592 4231.837 496.32654 L 4127.347 574.6939 L 4127.347 600.81635 L 4127.347 600.81635 L 4101.2246 600.81635 L 4101.2246 626.9388 L 4075.102 626.9388 L 4048.9797 626.9388 L 4048.9797 653.0612 L 4022.8572 653.0612 L 4022.8572 653.0612 L 4022.8572 679.18365 L 4075.102 679.18365 L 4101.2246 679.18365 L 4231.837 757.551 Q 4388.5713 809.79596 4388.5713 835.9184 Q 4414.694 888.16327 4571.4287 888.16327 Q 4728.1636 888.16327 4806.531 888.16327 L 4858.7754 888.16327 L 4858.7754 888.16327 L 4858.7754 888.16327 L 4832.6533 888.16327 L 4832.6533 888.16327 L 4832.6533 914.2857 L 4858.7754 914.2857 L 4858.7754 940.4082 L 4858.7754 966.53064 L 4911.0205 966.53064 L 4963.265 966.53064 L 4963.265 992.6531 L 4963.265 992.6531 L 4937.143 1044.898 L 4937.143 1097.1428 L 4911.0205 1097.1428 L 4884.898 1097.1428 L 4884.898 1123.2654 L 4858.7754 1123.2654 L 4858.7754 1149.3878 L 4858.7754 1175.5103 L 4806.531 1175.5103 Q 4754.2856 1149.3878 4675.9185 1149.3878 Q 4597.5513 1149.3878 4597.5513 1201.6327 Q 4597.5513 1227.7551 4571.4287 1227.7551 Q 4519.1836 1253.8776 4388.5713 1253.8776 Q 4284.0815 1280.0 4284.0815 1306.1224 Q 4284.0815 1332.2449 4127.347 1332.2449 Q 3996.7349 1358.3673 3970.6123 1384.4899 Q 3970.6123 1410.6123 3866.1226 1436.7347 Q 3787.7551 1462.8572 3709.3877 1436.7347 Q 3657.1428 1436.7347 3631.0205 1488.9796 Q 3604.898 1515.102 3448.1633 1567.3469 Q 3265.3062 1593.4694 3265.3062 1619.5919 Q 3265.3062 1645.7144 3186.9387 1619.5919 Q 3134.6938 1619.5919 3134.6938 1567.3469 Q 3108.5715 1541.2245 2768.9797 1541.2245 Q 2429.3877 1515.102 2194.2856 1619.5919 Q 1985.3062 1724.0817 1933.0613 1750.2041 Q 1906.9388 1802.449 1776.3265 1828.5714 L 1671.8368 1828.5714 L 1645.7144 1854.6938 L 1619.5919 1854.6938 L 1619.5919 1802.449 Q 1619.5919 1750.2041 1541.2245 1750.2041 Q 1462.8572 1776.3265 1436.7347 1724.0817 Q 1410.6123 1697.9592 1384.4899 1697.9592 Q 1332.2449 1724.0817 1306.1224 1671.8368 Q 1253.8776 1619.5919 1280.0 1619.5919 Q 1306.1224 1619.5919 1175.5103 1541.2245 Q 1044.898 1488.9796 1018.7755 1436.7347 Q 992.6531 1384.4899 992.6531 1384.4899 Q 966.53064 1358.3673 940.4082 1332.2449 Q 914.2857 1306.1224 835.9184 1306.1224 Q 731.4286 1306.1224 679.18365 1253.8776 Q 626.9388 1253.8776 339.59183 1227.7551 L 52.2449 1201.6327 L 26.12245 1201.6327 L 0.0 1201.6327 L 0.0 1175.5103 L 0.0 1175.5103 L 52.2449 1175.5103 L 78.36735 1149.3878 L 104.4898 1149.3878 L 156.7347 1149.3878 L 339.59183 1123.2654 Q 522.449 1097.1428 522.449 1071.0204 Q 522.449 1044.898 496.32654 1044.898 Q 470.2041 1018.7755 444.08163 992.6531 Q 444.08163 966.53064 783.67346 888.16327 Q 1149.3878 835.9184 1306.1224 783.67346 Q 1488.9796 731.4286 1567.3469 705.30615 Q 1619.5919 705.30615 1619.5919 653.0612 Q 1619.5919 600.81635 1645.7144 600.81635 L 1645.7144 600.81635 L 1671.8368 626.9388 Q 1671.8368 653.0612 1697.9592 653.0612 L 1697.9592 679.18365 L 1880.8164 679.18365 Q 2089.796 679.18365 2115.9185 653.0612 Q 2142.0408 626.9388 2142.0408 626.9388 L 2142.0408 626.9388 L 2298.7756 600.81635 Q 2455.5103 574.6939 2507.7551 522.449 Q 2560.0 470.2041 2533.8777 391.83673 Q 2507.7551 313.4694 2507.7551 287.34695 L 2507.7551 287.34695 L 2507.7551 261.2245 Q 2507.7551 235.10205 2533.8777 156.7347 L 2560.0 104.4898 L 2560.0 104.4898 L 2560.0 104.4898 L 2612.2449 104.4898 Q 2638.3674 78.36735 2664.4897 26.12245 Q 2690.6123 0.0 2977.9592 0.0 Q 3291.4287 52.2449 3343.6736 26.12245 z" svg:height="18.54694mm" draw:style-name="style-273" svg:viewBox="0.0 0.0 4963.265 1854.6938" svg:width="49.632652mm" svg:x="145.76326mm" svg:y="57.4693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