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63511mm" fo:page-width="217.805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aa4400" draw:opacity="100.0%" draw:stroke="solid" svg:stroke-color="#000000" draw:stroke-linejoin="miter" svg:stroke-opacity="100.0%" svg:stroke-width="1.9049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9524999mm"/>
    </style:style>
    <style:style style:family="graphic" style:name="style-12">
      <style:graphic-properties draw:fill="solid" draw:fill-color="#cccccc" draw:opacity="100.0%" draw:stroke="solid" svg:stroke-color="#000000" draw:stroke-linejoin="miter" svg:stroke-opacity="100.0%" svg:stroke-width="0.9524999mm"/>
    </style:style>
    <style:style style:family="graphic" style:name="style-13">
      <style:graphic-properties draw:fill="solid" draw:fill-color="#aa4400" draw:opacity="100.0%" draw:stroke="solid" svg:stroke-color="#000000" draw:stroke-linejoin="miter" svg:stroke-opacity="100.0%" svg:stroke-width="0.9524999mm"/>
    </style:style>
    <style:style style:family="graphic" style:name="style-14">
      <style:graphic-properties draw:fill="solid" draw:fill-color="#aa4400" draw:opacity="100.0%" draw:stroke="solid" svg:stroke-color="#000000" draw:stroke-linejoin="miter" svg:stroke-opacity="100.0%" svg:stroke-width="1.9049999mm"/>
    </style:style>
    <style:style style:family="graphic" style:name="style-15">
      <style:graphic-properties draw:fill="solid" draw:fill-color="#552200" draw:opacity="62.925171852111816%" draw:stroke="none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9524999mm"/>
    </style:style>
    <style:style style:family="graphic" style:name="style-20">
      <style:graphic-properties draw:fill="solid" draw:fill-color="#cccccc" draw:opacity="100.0%" draw:stroke="solid" svg:stroke-color="#000000" draw:stroke-linejoin="miter" svg:stroke-opacity="100.0%" svg:stroke-width="0.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23">
      <style:graphic-properties draw:fill="solid" draw:fill-color="#aa4400" draw:opacity="100.0%" draw:stroke="solid" svg:stroke-color="#000000" draw:stroke-linejoin="miter" svg:stroke-opacity="100.0%" svg:stroke-width="0.9524999mm"/>
    </style:style>
    <style:style style:family="graphic" style:name="style-24">
      <style:graphic-properties draw:fill="solid" draw:fill-color="#552200" draw:opacity="42.17686653137207%" draw:stroke="none"/>
    </style:style>
    <style:style style:family="graphic" style:name="style-25">
      <style:graphic-properties draw:fill="solid" draw:fill-color="#ff0000" draw:opacity="100.0%" draw:stroke="none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28">
      <style:graphic-properties draw:fill="solid" draw:fill-color="#aa4400" draw:opacity="100.0%" draw:stroke="solid" svg:stroke-color="#000000" draw:stroke-linejoin="miter" svg:stroke-opacity="100.0%" svg:stroke-width="1.9049999mm"/>
    </style:style>
    <style:style style:family="graphic" style:name="style-29">
      <style:graphic-properties draw:fill="none" draw:stroke="solid" svg:stroke-color="#000000" draw:stroke-linejoin="miter" svg:stroke-opacity="100.0%" svg:stroke-width="0.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31">
      <style:graphic-properties draw:fill="solid" draw:fill-color="#552200" draw:opacity="29.591834545135498%" draw:stroke="none"/>
    </style:style>
    <style:style style:family="graphic" style:name="style-32">
      <style:graphic-properties draw:fill="solid" draw:fill-color="#ff0000" draw:opacity="100.0%" draw:stroke="none"/>
    </style:style>
    <style:style style:family="graphic" style:name="style-33">
      <style:graphic-properties draw:fill="solid" draw:fill-color="#ffff00" draw:opacity="100.0%" draw:stroke="none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35">
      <style:graphic-properties draw:fill="solid" draw:fill-color="#000000" draw:opacity="11.224491149187088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86.14864 L 0.0 112.60698 C 4730.171 152.07082 5080.0576 -138.62283 0.004037221 86.15026 L 0.0 86.14864 z" svg:height="1.1635013mm" draw:style-name="style-2" svg:viewBox="0.0 0.0 3680.0054 116.35013" svg:width="36.800053mm" svg:x="0.0mm" svg:y="39.881767mm"/>
            <draw:path svg:d="M 0.0 86.14945 L 0.0 112.60779 C 4730.1714 152.07082 5080.058 -138.62202 0.004037221 86.15107 L 0.0 86.14945 z" svg:height="1.1635014mm" draw:style-name="style-3" svg:viewBox="0.0 0.0 3680.0056 116.350136" svg:width="36.800056mm" svg:x="0.59563947mm" svg:y="68.44372mm"/>
            <draw:path svg:d="M 0.0 30.175806 L 0.0 39.44365 C 1656.8748 53.267094 1779.4324 -48.556465 0.0014130274 30.176613 L 0.0 30.175806 z" svg:height="0.4075476mm" draw:style-name="style-4" svg:viewBox="0.0 0.0 1289.0249 40.75476" svg:width="12.890249mm" svg:x="17.982544mm" svg:y="46.143127mm"/>
            <draw:path svg:d="M 0.0 30.175806 L 0.0 39.44365 C 1656.8749 53.267094 1779.4326 -48.556465 0.0014130274 30.175806 L 0.0 30.175806 z" svg:height="0.40755057mm" draw:style-name="style-5" svg:viewBox="0.0 0.0 1289.025 40.755054" svg:width="12.89025mm" svg:x="12.928516mm" svg:y="50.489857mm"/>
            <draw:path svg:d="M 0.0 30.175806 L 0.0 39.44365 C 1656.8748 53.267094 1779.4324 -48.556465 0.0014130274 30.175806 L 0.0 30.175806 z" svg:height="0.40755057mm" draw:style-name="style-6" svg:viewBox="0.0 0.0 1289.0249 40.755054" svg:width="12.890249mm" svg:x="19.354113mm" svg:y="55.025562mm"/>
            <draw:path svg:d="M 0.0 30.175806 L 0.0 39.44365 C 1656.8748 53.267094 1779.4324 -48.556465 0.0013120968 30.175806 L 0.0 30.175806 z" svg:height="0.40755057mm" draw:style-name="style-7" svg:viewBox="0.0 0.0 1289.0249 40.755054" svg:width="12.890249mm" svg:x="25.779707mm" svg:y="61.45117mm"/>
            <draw:path svg:d="M 11336.597 1017.9368 C 10622.983 996.31024 10237.789 573.2805 9975.528 0.0 C 9975.528 0.0 9715.021 666.61786 9233.514 1302.5997 C 8752.005 1938.5815 7079.384 1108.3916 6115.801 1065.4194 C 4818.833 1007.58057 901.92365 2749.6948 372.92538 2939.0 C -156.0729 3128.3054 -104.76023 3567.731 415.92017 3578.6072 C 936.6006 3589.482 5595.349 3232.5527 6842.814 3426.472 C 9224.721 3796.7415 10367.875 3213.266 10897.554 2513.6594 C 11427.231 1814.0526 11336.597 1017.9368 11336.597 1017.9368 z" svg:height="35.788517mm" draw:style-name="style-8" svg:viewBox="0.0 0.0 11342.488 3578.8516" svg:width="113.42489mm" svg:x="76.38744mm" svg:y="45.986065mm"/>
            <draw:path svg:d="M 1543.2908 74.830696 C 1437.9484 58.223186 476.61655 274.62793 14.806912 0.0 C -12.515386 204.37704 3.69325 420.03732 17.909113 608.3091 C 365.14566 597.7816 716.6358 552.3193 1066.7227 543.0014 C 1274.6266 543.6441 1485.5326 568.03864 1679.3596 648.1274 C 1700.6422 562.48987 1648.6315 91.4366 1543.2908 74.82909 z" svg:height="6.481274mm" draw:style-name="style-9" svg:viewBox="0.0 0.0 1684.0575 648.1274" svg:width="16.840576mm" svg:x="195.85454mm" svg:y="53.547794mm"/>
            <draw:path svg:d="M 99.15415 566.1363 C 738.67255 632.5389 1238.3707 585.9671 1775.5957 558.3412 C 1807.1005 348.0141 1846.4779 274.703 1754.4244 64.375916 C 1190.0452 223.1025 775.3047 107.044495 208.53055 0.0 C -17.928492 314.33804 -68.519714 174.92471 99.15415 566.1371 z" svg:height="6.0013547mm" draw:style-name="style-10" svg:viewBox="0.0 0.0 1811.5901 600.1355" svg:width="18.115902mm" svg:x="193.06049mm" svg:y="40.47645mm"/>
            <draw:path svg:d="M 414.26773 414.41226 C 414.3077 643.2626 321.559 828.8245 207.13367 828.8245 C 92.708725 828.8245 -0.039968487 643.2626 0.0 414.41226 C -0.039968487 185.56198 92.708725 0.0 207.13406 0.0 C 321.559 0.0 414.3077 185.56198 414.26773 414.41226 z" svg:height="8.288247mm" draw:style-name="style-11" svg:viewBox="0.0 0.0 414.26776 828.8247" svg:width="4.142678mm" svg:x="211.6444mm" svg:y="24.105206mm"/>
            <draw:path svg:d="M 414.26773 414.41226 C 414.3077 643.2626 321.559 828.8245 207.13367 828.8245 C 92.708725 828.8245 -0.039968487 643.2626 0.0 414.41226 C -0.039968487 185.56198 92.708725 0.0 207.13406 0.0 C 321.559 0.0 414.3077 185.56198 414.26773 414.41226 z" svg:height="8.288247mm" draw:style-name="style-12" svg:viewBox="0.0 0.0 414.26776 828.8247" svg:width="4.142678mm" svg:x="213.18118mm" svg:y="23.971573mm"/>
            <draw:path svg:d="M 3351.021 1912.0577 C 2715.921 395.14786 2035.1776 96.199715 713.9777 156.13953 C 654.6709 98.952286 569.58405 50.620293 469.33017 22.985514 C 441.9885 15.44883 414.92944 10.1269655 388.24744 6.2811084 C 201.47913 -20.640696 38.37621 40.59587 5.770804 158.88403 C -31.492746 294.07117 115.60421 452.18652 334.34085 512.48 C 507.89694 560.31946 673.8009 532.2002 753.7928 450.92206 C 1187.3176 529.7997 1569.2064 481.26825 2033.2415 727.48944 C 2444.6084 945.7651 2954.8696 1706.0472 3113.0576 2047.7286 z" svg:height="20.47729mm" draw:style-name="style-13" svg:viewBox="0.0 0.0 3351.0212 2047.729" svg:width="33.510212mm" svg:x="171.55858mm" svg:y="0.47624674mm"/>
            <draw:path svg:d="M 1936.7825 4177.18 C 2548.2488 5070.1084 4212.5884 5974.091 4582.0586 3982.0774 C 4365.7686 3883.3608 3307.7017 4328.0625 2714.5337 3850.222 C 2563.6548 3566.5828 2309.925 2711.396 2601.259 2243.705 C 3318.0903 2419.9668 4617.2407 2594.3755 4614.5728 2190.7883 C 4050.6375 1159.1184 4527.6353 54.445965 3223.8777 8.453941 C 315.62186 -167.43324 -840.4638 2446.2888 653.1271 3648.2527 z" svg:height="51.771935mm" draw:style-name="style-14" svg:viewBox="0.0 0.0 4614.5767 5177.1934" svg:width="46.145767mm" svg:x="169.14618mm" svg:y="18.348297mm"/>
            <draw:path svg:d="M 2085.3992 368.3173 C 2059.7483 425.47144 480.46646 844.17645 0.0 0.0 C 0.0 0.0 1485.0853 1372.8102 2085.3992 368.3173 z" svg:height="7.358727mm" draw:style-name="style-15" svg:viewBox="0.0 0.0 2085.3992 735.8727" svg:width="20.85399mm" svg:x="190.2912mm" svg:y="61.919006mm"/>
            <draw:path svg:d="M 351.22046 17.51185 C 272.86932 -12.704328 181.38588 -4.504731 107.48698 47.463184 C 47.396976 89.71997 10.609817 152.70708 0.0 219.90823 z" svg:height="2.1990855mm" draw:style-name="style-16" svg:viewBox="0.0 0.0 351.22046 219.90854" svg:width="3.5122046mm" svg:x="190.69353mm" svg:y="37.83984mm"/>
            <draw:path svg:d="M 0.0 0.0 C 65.194664 99.125885 346.81345 239.51218 461.8371 214.06476 z" svg:height="2.1709445mm" draw:style-name="style-17" svg:viewBox="0.0 0.0 461.8371 217.09445" svg:width="4.618371mm" svg:x="192.62613mm" svg:y="39.037342mm"/>
            <draw:path svg:d="M 133.81612 139.13475 C -2.5402195 531.80615 -82.27049 832.97076 133.81612 1155.1531 C 1275.3743 459.78214 2536.7734 627.47784 3741.803 834.4298 L 3741.803 379.67722 C 2557.4424 22.809492 1386.2267 -135.10803 133.81612 139.13475 z" svg:height="11.551534mm" draw:style-name="style-18" svg:viewBox="0.0 0.0 3741.803 1155.1534" svg:width="37.41803mm" svg:x="170.1146mm" svg:y="23.581675mm"/>
            <draw:path svg:d="M 414.26773 414.41226 C 414.3077 643.2626 321.559 828.8245 207.13367 828.8245 C 92.708725 828.8245 -0.039968487 643.2626 0.0 414.41226 C -0.039968487 185.56198 92.708725 0.0 207.13406 0.0 C 321.559 0.0 414.3077 185.56198 414.26773 414.41226 z" svg:height="8.288247mm" draw:style-name="style-19" svg:viewBox="0.0 0.0 414.26776 828.8247" svg:width="4.142678mm" svg:x="206.59967mm" svg:y="25.642006mm"/>
            <draw:path svg:d="M 414.26773 414.41226 C 414.3077 643.2626 321.559 828.8245 207.13367 828.8245 C 92.708725 828.8245 -0.039968487 643.2626 0.0 414.41226 C -0.039968487 185.56198 92.708725 0.0 207.13406 0.0 C 321.559 0.0 414.3077 185.56198 414.26773 414.41226 z" svg:height="8.288247mm" draw:style-name="style-20" svg:viewBox="0.0 0.0 414.26776 828.8247" svg:width="4.142678mm" svg:x="208.13647mm" svg:y="25.508373mm"/>
            <draw:path svg:d="M 643.74133 0.0 L 0.0 143.04036 C 261.03702 1706.1603 672.0778 3526.0225 1332.2264 4939.4746 C 1504.17 5138.293 1645.7893 5240.698 1900.3716 5145.783 C 1031.5471 3690.4973 710.44916 1605.6836 643.74133 0.0 z" svg:height="51.81577mm" draw:style-name="style-21" svg:viewBox="0.0 0.0 1900.3716 5181.577" svg:width="19.003716mm" svg:x="179.04723mm" svg:y="16.547205mm"/>
            <draw:path svg:d="M 2485.9333 209.51158 C 772.2986 492.53693 -422.76324 865.53015 141.21715 2641.8284 C 357.8609 3324.1646 2118.6514 1724.3981 2822.2808 1592.3955 C 3525.9087 1460.3928 5246.4043 2114.9272 5175.9336 1402.5007 C 5004.357 -332.04205 3851.2844 -85.08928 2485.935 209.51158 z" svg:height="28.104845mm" draw:style-name="style-22" svg:viewBox="0.0 0.0 5178.035 2810.4846" svg:width="51.780354mm" svg:x="165.07254mm" svg:y="4.306754mm"/>
            <draw:path svg:d="M 4074.827 1167.5127 C 3125.4421 -65.667015 1919.7665 -17.48359 700.5628 98.43068 C 633.2236 50.964264 541.75714 16.183605 438.45996 4.1728716 C 410.28824 0.8970705 382.7334 -0.23254393 355.77768 0.03875732 C 167.08847 1.9354438 15.242125 87.346085 1.0706711 209.22495 C -15.125045 348.5147 154.3793 482.33002 379.75555 508.53482 C 558.5794 529.32733 718.2483 476.21768 784.89874 383.68457 C 1615.872 405.93048 3077.2039 398.59644 3520.8557 1065.8135 z" svg:height="11.675126mm" draw:style-name="style-23" svg:viewBox="0.0 0.0 4074.8267 1167.5127" svg:width="40.748264mm" svg:x="160.45068mm" svg:y="10.961007mm"/>
            <draw:path svg:d="M 0.0012111663 1637.6874 C 2127.7827 1545.2771 5039.94 1327.8501 7165.3154 1581.7445 C 8057.9814 1683.7811 9064.487 1640.5635 9852.212 1160.3425 C 10302.653 887.4167 10710.459 523.2658 10761.985 0.0 C 8181.501 2088.7322 3601.1665 174.16087 0.0 1637.6891 z" svg:height="16.37689mm" draw:style-name="style-24" svg:viewBox="0.0 0.0 10761.985 1637.6891" svg:width="107.61986mm" svg:x="80.15807mm" svg:y="64.43187mm"/>
            <draw:g draw:id="g4662-6">
              <draw:g draw:id="g4658-0">
                <draw:path svg:d="M 0.6669489 1163.818 C -38.23894 1136.7329 1633.6857 995.9338 2242.6924 883.37 C 1641.1836 615.0446 141.92285 802.03534 134.89163 720.6185 C 98.65192 300.99966 2131.1538 -181.54878 2445.8616 68.77184 C 2760.5693 319.09247 5240.859 654.04614 5324.607 882.9824 C 5088.0493 1424.3336 3927.097 1733.3336 3465.1064 2081.259 C 2696.5002 2602.8032 40.793697 1423.4054 56.26594 1430.7213 C 137.42862 1469.1016 1705.8115 2072.1758 2426.1067 1394.7444 C 1755.24 1344.912 915.3462 1327.3428 0.6669489 1163.818 z" svg:height="22.144072mm" draw:style-name="style-25" svg:viewBox="0.0 0.0 5324.608 2214.407" svg:width="53.24608mm" svg:x="40.602734mm" svg:y="32.746643mm"/>
                <draw:path svg:d="M 717.8002 1695.8129 C 807.1584 1740.1089 1540.1562 1364.6902 1780.1497 1024.0784 C 1306.3381 984.7538 831.23315 963.555 357.18747 927.3401 C 830.84393 872.878 1303.1084 805.2729 1772.7083 718.15393 C 1243.6368 393.96103 612.1477 299.702 0.0 300.60834 C 1221.282 -701.51105 2247.0608 1197.5759 3321.4783 319.3782 C 3598.0732 418.3432 3875.926 520.6258 4125.0195 680.12024 C 3989.7812 737.3866 3980.469 1140.8716 3838.7568 1131.0995 C 2584.5562 1044.6136 2821.139 1749.7175 717.8002 1695.8131 z" svg:height="16.993889mm" draw:style-name="style-26" svg:viewBox="0.0 0.0 4125.0195 1699.3889" svg:width="41.250195mm" svg:x="50.70247mm" svg:y="34.91289mm"/>
              </draw:g>
              <draw:path svg:d="M 56.696312 1769.6385 C 671.8041 935.8749 221.24698 1079.7081 0.0 617.6587 C 1774.2876 -30.595474 3544.1196 -265.5682 5063.9395 390.87265 C 6022.2275 966.2194 5991.4883 1683.0643 5063.9395 2072.0195 C 4151.627 2412.4736 2715.4978 2901.1772 56.696312 1769.6385 z" svg:height="24.749842mm" draw:style-name="style-27" svg:viewBox="0.0 0.0 5771.1753 2474.9844" svg:width="57.711754mm" svg:x="82.68612mm" svg:y="31.929813mm"/>
            </draw:g>
            <draw:path svg:d="M 7975.297 2749.7769 C 7975.297 4268.4365 6189.966 5499.554 3987.6484 5499.554 C 1785.331 5499.554 0.0 4268.4365 0.0 2749.7769 C 0.0 1231.1171 1785.331 0.0 3987.6484 0.0 C 6189.966 0.0 7975.297 1231.1171 7975.297 2749.7769 z" svg:height="54.99554mm" draw:style-name="style-28" draw:transform="rotate(-0.3369637397240855) translate(98.84597mm,12.886567mm)" svg:viewBox="0.0 0.0 7975.297 5499.554" svg:width="79.75297mm"/>
            <draw:path svg:d="M 1496.1279 2295.621 C 1496.1392 2295.6738 1496.0488 2295.6477 1495.9955 2295.6477 C 1495.0354 2295.568 1495.3075 2293.838 1495.5085 2293.3352 C 1497.5538 2288.2043 1505.3182 2290.0383 1508.6909 2292.2476 C 1524.4523 2302.5703 1517.4662 2326.3462 1507.429 2337.8213 C 1475.1392 2374.7363 1416.8014 2355.0837 1388.1362 2324.55 C 1314.5288 2246.147 1360.1349 2122.7473 1433.7803 2062.9612 C 1596.1908 1931.1145 1830.646 2023.7162 1941.3224 2176.324 C 2159.987 2477.833 1989.5054 2888.5176 1705.4138 3076.71 C 1188.9382 3418.842 513.85345 3127.5918 213.62471 2639.2593 C -297.75635 1807.4799 171.39215 752.8947 960.63416 297.15884 C 2236.3152 -439.46362 3816.4688 281.25018 4481.213 1495.7616 C 4682.189 1862.9529 4808.442 2269.2583 4858.0547 2684.6028" svg:height="32.253986mm" draw:style-name="style-29" svg:viewBox="0.0 0.0 4858.054 3225.3984" svg:width="48.580544mm" svg:x="104.48974mm" svg:y="35.58591mm"/>
            <draw:path svg:d="M 144.44894 417.65616 C -153.90855 1219.4402 99.47269 2021.225 117.72214 2823.009 L 1561.3545 2823.009 C 1487.2601 1962.2767 1249.5413 1078.169 1641.5353 284.02094 C 1070.8572 -137.15489 572.5841 -87.69733 144.44855 417.65616 z" svg:height="28.230093mm" draw:style-name="style-30" svg:viewBox="0.0 0.0 1641.5354 2823.0093" svg:width="16.415354mm" svg:x="106.33565mm" svg:y="19.905712mm"/>
            <draw:path svg:d="M 109.15071 0.0 C -392.95322 1433.2546 884.8777 3185.2163 2963.3433 3913.3535 C 4397.635 4415.8213 5838.28 4299.4023 6758.4976 3707.9897 C 7173.7104 3416.801 1878.9117 4674.4326 109.15071 8.074442E-4 z" svg:height="42.296944mm" draw:style-name="style-31" svg:viewBox="0.0 0.0 6781.607 4229.6943" svg:width="67.81607mm" svg:x="88.56703mm" svg:y="37.89351mm"/>
            <draw:g draw:id="g4662-1">
              <draw:g draw:id="g4658-1">
                <draw:path svg:d="M 0.6669489 1050.5891 C -38.23894 1077.6742 1633.6857 1218.4733 2242.6924 1331.0371 C 1641.1836 1599.3624 141.92285 1412.3717 134.89163 1493.7886 C 98.65192 1913.4075 2131.1538 2395.9558 2445.8616 2145.6353 C 2760.5693 1895.3146 5240.859 1560.361 5324.607 1331.4247 C 5088.0493 790.0735 3927.097 481.07346 3465.1064 133.14795 C 2696.5002 -388.3962 40.793697 791.00165 56.26594 783.6858 C 137.42862 745.30554 1705.8115 142.2313 2426.1067 819.66266 C 1755.24 869.4951 915.3462 887.0643 0.6669489 1050.5891 z" svg:height="22.144072mm" draw:style-name="style-32" svg:viewBox="0.0 0.0 5324.608 2214.407" svg:width="53.24608mm" svg:x="39.468807mm" svg:y="43.472736mm"/>
                <draw:path svg:d="M 717.8002 3.5759685 C 807.1584 -40.720016 1540.1562 334.69864 1780.1497 675.3105 C 1306.3381 714.6351 831.23315 735.8339 357.18747 772.04877 C 830.84393 826.5109 1303.1084 894.11597 1772.7083 981.235 C 1243.6368 1305.4279 612.1477 1399.6869 0.0 1398.7805 C 1221.282 2400.9 2247.0608 501.81296 3321.4783 1380.0106 C 3598.0732 1281.0457 3875.926 1178.7631 4125.0195 1019.2686 C 3989.7812 962.00226 3980.469 558.51733 3838.7568 568.2894 C 2584.5562 654.7752 2821.139 -50.3286 717.8002 3.5757668 z" svg:height="16.993889mm" draw:style-name="style-33" svg:viewBox="0.0 0.0 4125.0195 1699.3889" svg:width="41.250195mm" svg:x="49.568542mm" svg:y="46.456673mm"/>
              </draw:g>
              <draw:path svg:d="M 56.696312 705.3457 C 671.8041 1539.1094 221.24698 1395.2761 0.0 1857.3256 C 1774.2876 2505.5798 3544.1196 2740.5525 5063.9395 2084.1116 C 6022.2275 1508.7648 5991.4883 791.91986 5063.9395 402.96472 C 4151.627 62.510715 2715.4978 -426.19287 56.696312 705.3457 z" svg:height="24.749842mm" draw:style-name="style-34" svg:viewBox="0.0 0.0 5771.1753 2474.9844" svg:width="57.711754mm" svg:x="81.55219mm" svg:y="41.683796mm"/>
            </draw:g>
            <draw:path svg:d="M 0.0 729.999 C 1774.288 1378.2523 3544.12 1613.2251 5063.9395 956.78424 C 5567.8643 654.2317 5798.2954 312.55197 5768.642 0.0 C 4998.982 804.28546 1917.5387 393.54993 386.80212 301.27682 C 262.34467 293.77405 101.20385 738.9503 0.0 729.999 z" svg:height="13.476571mm" draw:style-name="style-35" svg:viewBox="0.0 0.0 5771.1753 1347.6571" svg:width="57.711754mm" svg:x="81.74118mm" svg:y="52.012115mm"/>
            <draw:path svg:d="M 7677.489 0.0 L 4530.635 1092.3331 L 2929.9058 277.0858 L 2924.9448 274.60693 L 2919.984 276.2606 L 543.695 1106.3907 L 7.086938 674.7892 L 0.0 695.4598 L 537.9072 1230.6499 L 2904.392 567.30383 L 4521.4727 1268.272 L 7669.2544 58.97411 L 8254.968 1262.5844 L 10303.512 584.6671 L 10296.897 559.03564 L 8331.674 1028.201 L 7677.489 0.0 z" svg:height="12.68272mm" draw:style-name="style-36" svg:viewBox="0.0 0.0 10303.512 1268.272" svg:width="103.03512mm" svg:x="81.564896mm" svg:y="89.9523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63511mm" fo:page-width="217.805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