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6.79353mm" fo:page-width="314.142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77777" draw:opacity="100.0%" draw:stroke="solid" svg:stroke-color="#777777" draw:stroke-linejoin="miter" svg:stroke-opacity="100.0%" svg:stroke-width="0.25974026mm"/>
    </style:style>
    <style:style style:family="graphic" style:name="style-3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4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5">
      <style:graphic-properties draw:fill="solid" draw:fill-color="#a6a6a6" draw:opacity="100.0%" draw:stroke="solid" svg:stroke-color="#a6a6a6" draw:stroke-linejoin="miter" svg:stroke-opacity="100.0%" svg:stroke-width="0.25974026mm"/>
    </style:style>
    <style:style style:family="graphic" style:name="style-6">
      <style:graphic-properties draw:fill="solid" draw:fill-color="#474747" draw:opacity="100.0%" draw:stroke="solid" svg:stroke-color="#474747" draw:stroke-linejoin="miter" svg:stroke-opacity="100.0%" svg:stroke-width="0.25974026mm"/>
    </style:style>
    <style:style style:family="graphic" style:name="style-7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8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9">
      <style:graphic-properties draw:fill="solid" draw:fill-color="#767676" draw:opacity="100.0%" draw:stroke="solid" svg:stroke-color="#767676" draw:stroke-linejoin="miter" svg:stroke-opacity="100.0%" svg:stroke-width="0.25974026mm"/>
    </style:style>
    <style:style style:family="graphic" style:name="style-10">
      <style:graphic-properties draw:fill="solid" draw:fill-color="#c6c6c6" draw:opacity="100.0%" draw:stroke="solid" svg:stroke-color="#c6c6c6" draw:stroke-linejoin="miter" svg:stroke-opacity="100.0%" svg:stroke-width="0.25974026mm"/>
    </style:style>
    <style:style style:family="graphic" style:name="style-11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12">
      <style:graphic-properties draw:fill="solid" draw:fill-color="#b7b7b7" draw:opacity="100.0%" draw:stroke="solid" svg:stroke-color="#b7b7b7" draw:stroke-linejoin="miter" svg:stroke-opacity="100.0%" svg:stroke-width="0.25974026mm"/>
    </style:style>
    <style:style style:family="graphic" style:name="style-13">
      <style:graphic-properties draw:fill="solid" draw:fill-color="#414141" draw:opacity="100.0%" draw:stroke="solid" svg:stroke-color="#414141" draw:stroke-linejoin="miter" svg:stroke-opacity="100.0%" svg:stroke-width="0.25974026mm"/>
    </style:style>
    <style:style style:family="graphic" style:name="style-14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15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16">
      <style:graphic-properties draw:fill="solid" draw:fill-color="#676767" draw:opacity="100.0%" draw:stroke="solid" svg:stroke-color="#676767" draw:stroke-linejoin="miter" svg:stroke-opacity="100.0%" svg:stroke-width="0.25974026mm"/>
    </style:style>
    <style:style style:family="graphic" style:name="style-17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18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19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20">
      <style:graphic-properties draw:fill="solid" draw:fill-color="#393939" draw:opacity="100.0%" draw:stroke="solid" svg:stroke-color="#393939" draw:stroke-linejoin="miter" svg:stroke-opacity="100.0%" svg:stroke-width="0.25974026mm"/>
    </style:style>
    <style:style style:family="graphic" style:name="style-21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22">
      <style:graphic-properties draw:fill="solid" draw:fill-color="#7b7b7b" draw:opacity="100.0%" draw:stroke="solid" svg:stroke-color="#7b7b7b" draw:stroke-linejoin="miter" svg:stroke-opacity="100.0%" svg:stroke-width="0.25974026mm"/>
    </style:style>
    <style:style style:family="graphic" style:name="style-23">
      <style:graphic-properties draw:fill="solid" draw:fill-color="#7c7c7c" draw:opacity="100.0%" draw:stroke="solid" svg:stroke-color="#7c7c7c" draw:stroke-linejoin="miter" svg:stroke-opacity="100.0%" svg:stroke-width="0.25974026mm"/>
    </style:style>
    <style:style style:family="graphic" style:name="style-24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25">
      <style:graphic-properties draw:fill="solid" draw:fill-color="#909090" draw:opacity="100.0%" draw:stroke="solid" svg:stroke-color="#909090" draw:stroke-linejoin="miter" svg:stroke-opacity="100.0%" svg:stroke-width="0.25974026mm"/>
    </style:style>
    <style:style style:family="graphic" style:name="style-26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27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28">
      <style:graphic-properties draw:fill="solid" draw:fill-color="#868686" draw:opacity="100.0%" draw:stroke="solid" svg:stroke-color="#868686" draw:stroke-linejoin="miter" svg:stroke-opacity="100.0%" svg:stroke-width="0.25974026mm"/>
    </style:style>
    <style:style style:family="graphic" style:name="style-29">
      <style:graphic-properties draw:fill="solid" draw:fill-color="#8b8b8b" draw:opacity="100.0%" draw:stroke="solid" svg:stroke-color="#8b8b8b" draw:stroke-linejoin="miter" svg:stroke-opacity="100.0%" svg:stroke-width="0.25974026mm"/>
    </style:style>
    <style:style style:family="graphic" style:name="style-30">
      <style:graphic-properties draw:fill="solid" draw:fill-color="#5b5b5b" draw:opacity="100.0%" draw:stroke="solid" svg:stroke-color="#5b5b5b" draw:stroke-linejoin="miter" svg:stroke-opacity="100.0%" svg:stroke-width="0.25974026mm"/>
    </style:style>
    <style:style style:family="graphic" style:name="style-31">
      <style:graphic-properties draw:fill="solid" draw:fill-color="#464646" draw:opacity="100.0%" draw:stroke="solid" svg:stroke-color="#464646" draw:stroke-linejoin="miter" svg:stroke-opacity="100.0%" svg:stroke-width="0.25974026mm"/>
    </style:style>
    <style:style style:family="graphic" style:name="style-32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33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34">
      <style:graphic-properties draw:fill="solid" draw:fill-color="#b8b8b8" draw:opacity="100.0%" draw:stroke="solid" svg:stroke-color="#b8b8b8" draw:stroke-linejoin="miter" svg:stroke-opacity="100.0%" svg:stroke-width="0.25974026mm"/>
    </style:style>
    <style:style style:family="graphic" style:name="style-35">
      <style:graphic-properties draw:fill="solid" draw:fill-color="#9e9e9e" draw:opacity="100.0%" draw:stroke="solid" svg:stroke-color="#9e9e9e" draw:stroke-linejoin="miter" svg:stroke-opacity="100.0%" svg:stroke-width="0.25974026mm"/>
    </style:style>
    <style:style style:family="graphic" style:name="style-36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37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38">
      <style:graphic-properties draw:fill="solid" draw:fill-color="#a4a4a4" draw:opacity="100.0%" draw:stroke="solid" svg:stroke-color="#a4a4a4" draw:stroke-linejoin="miter" svg:stroke-opacity="100.0%" svg:stroke-width="0.25974026mm"/>
    </style:style>
    <style:style style:family="graphic" style:name="style-39">
      <style:graphic-properties draw:fill="solid" draw:fill-color="#373737" draw:opacity="100.0%" draw:stroke="solid" svg:stroke-color="#373737" draw:stroke-linejoin="miter" svg:stroke-opacity="100.0%" svg:stroke-width="0.25974026mm"/>
    </style:style>
    <style:style style:family="graphic" style:name="style-40">
      <style:graphic-properties draw:fill="solid" draw:fill-color="#bbbbbb" draw:opacity="100.0%" draw:stroke="solid" svg:stroke-color="#bbbbbb" draw:stroke-linejoin="miter" svg:stroke-opacity="100.0%" svg:stroke-width="0.25974026mm"/>
    </style:style>
    <style:style style:family="graphic" style:name="style-41">
      <style:graphic-properties draw:fill="solid" draw:fill-color="#464646" draw:opacity="100.0%" draw:stroke="solid" svg:stroke-color="#464646" draw:stroke-linejoin="miter" svg:stroke-opacity="100.0%" svg:stroke-width="0.25974026mm"/>
    </style:style>
    <style:style style:family="graphic" style:name="style-42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43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44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45">
      <style:graphic-properties draw:fill="solid" draw:fill-color="#8c8c8c" draw:opacity="100.0%" draw:stroke="solid" svg:stroke-color="#8c8c8c" draw:stroke-linejoin="miter" svg:stroke-opacity="100.0%" svg:stroke-width="0.25974026mm"/>
    </style:style>
    <style:style style:family="graphic" style:name="style-46">
      <style:graphic-properties draw:fill="solid" draw:fill-color="#252525" draw:opacity="100.0%" draw:stroke="solid" svg:stroke-color="#252525" draw:stroke-linejoin="miter" svg:stroke-opacity="100.0%" svg:stroke-width="0.25974026mm"/>
    </style:style>
    <style:style style:family="graphic" style:name="style-47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48">
      <style:graphic-properties draw:fill="solid" draw:fill-color="#4b4b4b" draw:opacity="100.0%" draw:stroke="solid" svg:stroke-color="#4b4b4b" draw:stroke-linejoin="miter" svg:stroke-opacity="100.0%" svg:stroke-width="0.25974026mm"/>
    </style:style>
    <style:style style:family="graphic" style:name="style-49">
      <style:graphic-properties draw:fill="solid" draw:fill-color="#8d8d8d" draw:opacity="100.0%" draw:stroke="solid" svg:stroke-color="#8d8d8d" draw:stroke-linejoin="miter" svg:stroke-opacity="100.0%" svg:stroke-width="0.25974026mm"/>
    </style:style>
    <style:style style:family="graphic" style:name="style-50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51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52">
      <style:graphic-properties draw:fill="solid" draw:fill-color="#9d9d9d" draw:opacity="100.0%" draw:stroke="solid" svg:stroke-color="#9d9d9d" draw:stroke-linejoin="miter" svg:stroke-opacity="100.0%" svg:stroke-width="0.25974026mm"/>
    </style:style>
    <style:style style:family="graphic" style:name="style-53">
      <style:graphic-properties draw:fill="solid" draw:fill-color="#cccccc" draw:opacity="100.0%" draw:stroke="solid" svg:stroke-color="#cccccc" draw:stroke-linejoin="miter" svg:stroke-opacity="100.0%" svg:stroke-width="0.25974026mm"/>
    </style:style>
    <style:style style:family="graphic" style:name="style-54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55">
      <style:graphic-properties draw:fill="solid" draw:fill-color="#727272" draw:opacity="100.0%" draw:stroke="solid" svg:stroke-color="#727272" draw:stroke-linejoin="miter" svg:stroke-opacity="100.0%" svg:stroke-width="0.25974026mm"/>
    </style:style>
    <style:style style:family="graphic" style:name="style-56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57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58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59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60">
      <style:graphic-properties draw:fill="solid" draw:fill-color="#8d8d8d" draw:opacity="100.0%" draw:stroke="solid" svg:stroke-color="#8d8d8d" draw:stroke-linejoin="miter" svg:stroke-opacity="100.0%" svg:stroke-width="0.25974026mm"/>
    </style:style>
    <style:style style:family="graphic" style:name="style-61">
      <style:graphic-properties draw:fill="solid" draw:fill-color="#323232" draw:opacity="100.0%" draw:stroke="solid" svg:stroke-color="#323232" draw:stroke-linejoin="miter" svg:stroke-opacity="100.0%" svg:stroke-width="0.25974026mm"/>
    </style:style>
    <style:style style:family="graphic" style:name="style-62">
      <style:graphic-properties draw:fill="solid" draw:fill-color="#d0d0d0" draw:opacity="100.0%" draw:stroke="solid" svg:stroke-color="#d0d0d0" draw:stroke-linejoin="miter" svg:stroke-opacity="100.0%" svg:stroke-width="0.25974026mm"/>
    </style:style>
    <style:style style:family="graphic" style:name="style-63">
      <style:graphic-properties draw:fill="solid" draw:fill-color="#a3a3a3" draw:opacity="100.0%" draw:stroke="solid" svg:stroke-color="#a3a3a3" draw:stroke-linejoin="miter" svg:stroke-opacity="100.0%" svg:stroke-width="0.25974026mm"/>
    </style:style>
    <style:style style:family="graphic" style:name="style-64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65">
      <style:graphic-properties draw:fill="solid" draw:fill-color="#4b4b4b" draw:opacity="100.0%" draw:stroke="solid" svg:stroke-color="#4b4b4b" draw:stroke-linejoin="miter" svg:stroke-opacity="100.0%" svg:stroke-width="0.25974026mm"/>
    </style:style>
    <style:style style:family="graphic" style:name="style-66">
      <style:graphic-properties draw:fill="solid" draw:fill-color="#2c2c2c" draw:opacity="100.0%" draw:stroke="solid" svg:stroke-color="#2c2c2c" draw:stroke-linejoin="miter" svg:stroke-opacity="100.0%" svg:stroke-width="0.25974026mm"/>
    </style:style>
    <style:style style:family="graphic" style:name="style-67">
      <style:graphic-properties draw:fill="solid" draw:fill-color="#8d8d8d" draw:opacity="100.0%" draw:stroke="solid" svg:stroke-color="#8d8d8d" draw:stroke-linejoin="miter" svg:stroke-opacity="100.0%" svg:stroke-width="0.25974026mm"/>
    </style:style>
    <style:style style:family="graphic" style:name="style-68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69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70">
      <style:graphic-properties draw:fill="solid" draw:fill-color="#d4d4d4" draw:opacity="100.0%" draw:stroke="solid" svg:stroke-color="#d4d4d4" draw:stroke-linejoin="miter" svg:stroke-opacity="100.0%" svg:stroke-width="0.25974026mm"/>
    </style:style>
    <style:style style:family="graphic" style:name="style-71">
      <style:graphic-properties draw:fill="solid" draw:fill-color="#979797" draw:opacity="100.0%" draw:stroke="solid" svg:stroke-color="#979797" draw:stroke-linejoin="miter" svg:stroke-opacity="100.0%" svg:stroke-width="0.25974026mm"/>
    </style:style>
    <style:style style:family="graphic" style:name="style-72">
      <style:graphic-properties draw:fill="solid" draw:fill-color="#696969" draw:opacity="100.0%" draw:stroke="solid" svg:stroke-color="#696969" draw:stroke-linejoin="miter" svg:stroke-opacity="100.0%" svg:stroke-width="0.25974026mm"/>
    </style:style>
    <style:style style:family="graphic" style:name="style-73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74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75">
      <style:graphic-properties draw:fill="solid" draw:fill-color="#bababa" draw:opacity="100.0%" draw:stroke="solid" svg:stroke-color="#bababa" draw:stroke-linejoin="miter" svg:stroke-opacity="100.0%" svg:stroke-width="0.25974026mm"/>
    </style:style>
    <style:style style:family="graphic" style:name="style-76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77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78">
      <style:graphic-properties draw:fill="solid" draw:fill-color="#a4a4a4" draw:opacity="100.0%" draw:stroke="solid" svg:stroke-color="#a4a4a4" draw:stroke-linejoin="miter" svg:stroke-opacity="100.0%" svg:stroke-width="0.25974026mm"/>
    </style:style>
    <style:style style:family="graphic" style:name="style-79">
      <style:graphic-properties draw:fill="solid" draw:fill-color="#5f5f5f" draw:opacity="100.0%" draw:stroke="solid" svg:stroke-color="#5f5f5f" draw:stroke-linejoin="miter" svg:stroke-opacity="100.0%" svg:stroke-width="0.25974026mm"/>
    </style:style>
    <style:style style:family="graphic" style:name="style-80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81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82">
      <style:graphic-properties draw:fill="solid" draw:fill-color="#535353" draw:opacity="100.0%" draw:stroke="solid" svg:stroke-color="#535353" draw:stroke-linejoin="miter" svg:stroke-opacity="100.0%" svg:stroke-width="0.25974026mm"/>
    </style:style>
    <style:style style:family="graphic" style:name="style-83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84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85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86">
      <style:graphic-properties draw:fill="solid" draw:fill-color="#868686" draw:opacity="100.0%" draw:stroke="solid" svg:stroke-color="#868686" draw:stroke-linejoin="miter" svg:stroke-opacity="100.0%" svg:stroke-width="0.25974026mm"/>
    </style:style>
    <style:style style:family="graphic" style:name="style-87">
      <style:graphic-properties draw:fill="solid" draw:fill-color="#cacaca" draw:opacity="100.0%" draw:stroke="solid" svg:stroke-color="#cacaca" draw:stroke-linejoin="miter" svg:stroke-opacity="100.0%" svg:stroke-width="0.25974026mm"/>
    </style:style>
    <style:style style:family="graphic" style:name="style-88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89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90">
      <style:graphic-properties draw:fill="solid" draw:fill-color="#545454" draw:opacity="100.0%" draw:stroke="solid" svg:stroke-color="#545454" draw:stroke-linejoin="miter" svg:stroke-opacity="100.0%" svg:stroke-width="0.25974026mm"/>
    </style:style>
    <style:style style:family="graphic" style:name="style-91">
      <style:graphic-properties draw:fill="solid" draw:fill-color="#676767" draw:opacity="100.0%" draw:stroke="solid" svg:stroke-color="#676767" draw:stroke-linejoin="miter" svg:stroke-opacity="100.0%" svg:stroke-width="0.25974026mm"/>
    </style:style>
    <style:style style:family="graphic" style:name="style-92">
      <style:graphic-properties draw:fill="solid" draw:fill-color="#505050" draw:opacity="100.0%" draw:stroke="solid" svg:stroke-color="#505050" draw:stroke-linejoin="miter" svg:stroke-opacity="100.0%" svg:stroke-width="0.25974026mm"/>
    </style:style>
    <style:style style:family="graphic" style:name="style-93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94">
      <style:graphic-properties draw:fill="solid" draw:fill-color="#474747" draw:opacity="100.0%" draw:stroke="solid" svg:stroke-color="#474747" draw:stroke-linejoin="miter" svg:stroke-opacity="100.0%" svg:stroke-width="0.25974026mm"/>
    </style:style>
    <style:style style:family="graphic" style:name="style-95">
      <style:graphic-properties draw:fill="solid" draw:fill-color="#4d4d4d" draw:opacity="100.0%" draw:stroke="solid" svg:stroke-color="#4d4d4d" draw:stroke-linejoin="miter" svg:stroke-opacity="100.0%" svg:stroke-width="0.25974026mm"/>
    </style:style>
    <style:style style:family="graphic" style:name="style-96">
      <style:graphic-properties draw:fill="solid" draw:fill-color="#4a4a4a" draw:opacity="100.0%" draw:stroke="solid" svg:stroke-color="#4a4a4a" draw:stroke-linejoin="miter" svg:stroke-opacity="100.0%" svg:stroke-width="0.25974026mm"/>
    </style:style>
    <style:style style:family="graphic" style:name="style-97">
      <style:graphic-properties draw:fill="solid" draw:fill-color="#959595" draw:opacity="100.0%" draw:stroke="solid" svg:stroke-color="#959595" draw:stroke-linejoin="miter" svg:stroke-opacity="100.0%" svg:stroke-width="0.25974026mm"/>
    </style:style>
    <style:style style:family="graphic" style:name="style-98">
      <style:graphic-properties draw:fill="solid" draw:fill-color="#a5a5a5" draw:opacity="100.0%" draw:stroke="solid" svg:stroke-color="#a5a5a5" draw:stroke-linejoin="miter" svg:stroke-opacity="100.0%" svg:stroke-width="0.25974026mm"/>
    </style:style>
    <style:style style:family="graphic" style:name="style-99">
      <style:graphic-properties draw:fill="solid" draw:fill-color="#383838" draw:opacity="100.0%" draw:stroke="solid" svg:stroke-color="#383838" draw:stroke-linejoin="miter" svg:stroke-opacity="100.0%" svg:stroke-width="0.25974026mm"/>
    </style:style>
    <style:style style:family="graphic" style:name="style-100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101">
      <style:graphic-properties draw:fill="solid" draw:fill-color="#a3a3a3" draw:opacity="100.0%" draw:stroke="solid" svg:stroke-color="#a3a3a3" draw:stroke-linejoin="miter" svg:stroke-opacity="100.0%" svg:stroke-width="0.25974026mm"/>
    </style:style>
    <style:style style:family="graphic" style:name="style-102">
      <style:graphic-properties draw:fill="solid" draw:fill-color="#414141" draw:opacity="100.0%" draw:stroke="solid" svg:stroke-color="#414141" draw:stroke-linejoin="miter" svg:stroke-opacity="100.0%" svg:stroke-width="0.25974026mm"/>
    </style:style>
    <style:style style:family="graphic" style:name="style-103">
      <style:graphic-properties draw:fill="solid" draw:fill-color="#868686" draw:opacity="100.0%" draw:stroke="solid" svg:stroke-color="#868686" draw:stroke-linejoin="miter" svg:stroke-opacity="100.0%" svg:stroke-width="0.25974026mm"/>
    </style:style>
    <style:style style:family="graphic" style:name="style-104">
      <style:graphic-properties draw:fill="solid" draw:fill-color="#a7a7a7" draw:opacity="100.0%" draw:stroke="solid" svg:stroke-color="#a7a7a7" draw:stroke-linejoin="miter" svg:stroke-opacity="100.0%" svg:stroke-width="0.25974026mm"/>
    </style:style>
    <style:style style:family="graphic" style:name="style-105">
      <style:graphic-properties draw:fill="solid" draw:fill-color="#747474" draw:opacity="100.0%" draw:stroke="solid" svg:stroke-color="#747474" draw:stroke-linejoin="miter" svg:stroke-opacity="100.0%" svg:stroke-width="0.25974026mm"/>
    </style:style>
    <style:style style:family="graphic" style:name="style-106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107">
      <style:graphic-properties draw:fill="solid" draw:fill-color="#9d9d9d" draw:opacity="100.0%" draw:stroke="solid" svg:stroke-color="#9d9d9d" draw:stroke-linejoin="miter" svg:stroke-opacity="100.0%" svg:stroke-width="0.25974026mm"/>
    </style:style>
    <style:style style:family="graphic" style:name="style-108">
      <style:graphic-properties draw:fill="solid" draw:fill-color="#939393" draw:opacity="100.0%" draw:stroke="solid" svg:stroke-color="#939393" draw:stroke-linejoin="miter" svg:stroke-opacity="100.0%" svg:stroke-width="0.25974026mm"/>
    </style:style>
    <style:style style:family="graphic" style:name="style-109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110">
      <style:graphic-properties draw:fill="solid" draw:fill-color="#bbbbbb" draw:opacity="100.0%" draw:stroke="solid" svg:stroke-color="#bbbbbb" draw:stroke-linejoin="miter" svg:stroke-opacity="100.0%" svg:stroke-width="0.25974026mm"/>
    </style:style>
    <style:style style:family="graphic" style:name="style-111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112">
      <style:graphic-properties draw:fill="solid" draw:fill-color="#a0a0a0" draw:opacity="100.0%" draw:stroke="solid" svg:stroke-color="#a0a0a0" draw:stroke-linejoin="miter" svg:stroke-opacity="100.0%" svg:stroke-width="0.25974026mm"/>
    </style:style>
    <style:style style:family="graphic" style:name="style-113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114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115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116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117">
      <style:graphic-properties draw:fill="solid" draw:fill-color="#4e4e4e" draw:opacity="100.0%" draw:stroke="solid" svg:stroke-color="#4e4e4e" draw:stroke-linejoin="miter" svg:stroke-opacity="100.0%" svg:stroke-width="0.25974026mm"/>
    </style:style>
    <style:style style:family="graphic" style:name="style-118">
      <style:graphic-properties draw:fill="solid" draw:fill-color="#777777" draw:opacity="100.0%" draw:stroke="solid" svg:stroke-color="#777777" draw:stroke-linejoin="miter" svg:stroke-opacity="100.0%" svg:stroke-width="0.25974026mm"/>
    </style:style>
    <style:style style:family="graphic" style:name="style-119">
      <style:graphic-properties draw:fill="solid" draw:fill-color="#b7b7b7" draw:opacity="100.0%" draw:stroke="solid" svg:stroke-color="#b7b7b7" draw:stroke-linejoin="miter" svg:stroke-opacity="100.0%" svg:stroke-width="0.25974026mm"/>
    </style:style>
    <style:style style:family="graphic" style:name="style-120">
      <style:graphic-properties draw:fill="solid" draw:fill-color="#b0b0b0" draw:opacity="100.0%" draw:stroke="solid" svg:stroke-color="#b0b0b0" draw:stroke-linejoin="miter" svg:stroke-opacity="100.0%" svg:stroke-width="0.25974026mm"/>
    </style:style>
    <style:style style:family="graphic" style:name="style-121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122">
      <style:graphic-properties draw:fill="solid" draw:fill-color="#282828" draw:opacity="100.0%" draw:stroke="solid" svg:stroke-color="#282828" draw:stroke-linejoin="miter" svg:stroke-opacity="100.0%" svg:stroke-width="0.25974026mm"/>
    </style:style>
    <style:style style:family="graphic" style:name="style-123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124">
      <style:graphic-properties draw:fill="solid" draw:fill-color="#3b3b3b" draw:opacity="100.0%" draw:stroke="solid" svg:stroke-color="#3b3b3b" draw:stroke-linejoin="miter" svg:stroke-opacity="100.0%" svg:stroke-width="0.25974026mm"/>
    </style:style>
    <style:style style:family="graphic" style:name="style-125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126">
      <style:graphic-properties draw:fill="solid" draw:fill-color="#bcbcbc" draw:opacity="100.0%" draw:stroke="solid" svg:stroke-color="#bcbcbc" draw:stroke-linejoin="miter" svg:stroke-opacity="100.0%" svg:stroke-width="0.25974026mm"/>
    </style:style>
    <style:style style:family="graphic" style:name="style-127">
      <style:graphic-properties draw:fill="solid" draw:fill-color="#cecece" draw:opacity="100.0%" draw:stroke="solid" svg:stroke-color="#cecece" draw:stroke-linejoin="miter" svg:stroke-opacity="100.0%" svg:stroke-width="0.25974026mm"/>
    </style:style>
    <style:style style:family="graphic" style:name="style-128">
      <style:graphic-properties draw:fill="solid" draw:fill-color="#5a5a5a" draw:opacity="100.0%" draw:stroke="solid" svg:stroke-color="#5a5a5a" draw:stroke-linejoin="miter" svg:stroke-opacity="100.0%" svg:stroke-width="0.25974026mm"/>
    </style:style>
    <style:style style:family="graphic" style:name="style-129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130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131">
      <style:graphic-properties draw:fill="solid" draw:fill-color="#929292" draw:opacity="100.0%" draw:stroke="solid" svg:stroke-color="#929292" draw:stroke-linejoin="miter" svg:stroke-opacity="100.0%" svg:stroke-width="0.25974026mm"/>
    </style:style>
    <style:style style:family="graphic" style:name="style-132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133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134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135">
      <style:graphic-properties draw:fill="solid" draw:fill-color="#4e4e4e" draw:opacity="100.0%" draw:stroke="solid" svg:stroke-color="#4e4e4e" draw:stroke-linejoin="miter" svg:stroke-opacity="100.0%" svg:stroke-width="0.25974026mm"/>
    </style:style>
    <style:style style:family="graphic" style:name="style-136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137">
      <style:graphic-properties draw:fill="solid" draw:fill-color="#cbcbcb" draw:opacity="100.0%" draw:stroke="solid" svg:stroke-color="#cbcbcb" draw:stroke-linejoin="miter" svg:stroke-opacity="100.0%" svg:stroke-width="0.25974026mm"/>
    </style:style>
    <style:style style:family="graphic" style:name="style-138">
      <style:graphic-properties draw:fill="solid" draw:fill-color="#4c4c4c" draw:opacity="100.0%" draw:stroke="solid" svg:stroke-color="#4c4c4c" draw:stroke-linejoin="miter" svg:stroke-opacity="100.0%" svg:stroke-width="0.25974026mm"/>
    </style:style>
    <style:style style:family="graphic" style:name="style-139">
      <style:graphic-properties draw:fill="solid" draw:fill-color="#919191" draw:opacity="100.0%" draw:stroke="solid" svg:stroke-color="#919191" draw:stroke-linejoin="miter" svg:stroke-opacity="100.0%" svg:stroke-width="0.25974026mm"/>
    </style:style>
    <style:style style:family="graphic" style:name="style-140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141">
      <style:graphic-properties draw:fill="solid" draw:fill-color="#949494" draw:opacity="100.0%" draw:stroke="solid" svg:stroke-color="#949494" draw:stroke-linejoin="miter" svg:stroke-opacity="100.0%" svg:stroke-width="0.25974026mm"/>
    </style:style>
    <style:style style:family="graphic" style:name="style-142">
      <style:graphic-properties draw:fill="solid" draw:fill-color="#464646" draw:opacity="100.0%" draw:stroke="solid" svg:stroke-color="#464646" draw:stroke-linejoin="miter" svg:stroke-opacity="100.0%" svg:stroke-width="0.25974026mm"/>
    </style:style>
    <style:style style:family="graphic" style:name="style-143">
      <style:graphic-properties draw:fill="solid" draw:fill-color="#8a8a8a" draw:opacity="100.0%" draw:stroke="solid" svg:stroke-color="#8a8a8a" draw:stroke-linejoin="miter" svg:stroke-opacity="100.0%" svg:stroke-width="0.25974026mm"/>
    </style:style>
    <style:style style:family="graphic" style:name="style-144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145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146">
      <style:graphic-properties draw:fill="solid" draw:fill-color="#bababa" draw:opacity="100.0%" draw:stroke="solid" svg:stroke-color="#bababa" draw:stroke-linejoin="miter" svg:stroke-opacity="100.0%" svg:stroke-width="0.25974026mm"/>
    </style:style>
    <style:style style:family="graphic" style:name="style-147">
      <style:graphic-properties draw:fill="solid" draw:fill-color="#cbcbcb" draw:opacity="100.0%" draw:stroke="solid" svg:stroke-color="#cbcbcb" draw:stroke-linejoin="miter" svg:stroke-opacity="100.0%" svg:stroke-width="0.25974026mm"/>
    </style:style>
    <style:style style:family="graphic" style:name="style-148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149">
      <style:graphic-properties draw:fill="solid" draw:fill-color="#5b5b5b" draw:opacity="100.0%" draw:stroke="solid" svg:stroke-color="#5b5b5b" draw:stroke-linejoin="miter" svg:stroke-opacity="100.0%" svg:stroke-width="0.25974026mm"/>
    </style:style>
    <style:style style:family="graphic" style:name="style-150">
      <style:graphic-properties draw:fill="solid" draw:fill-color="#a5a5a5" draw:opacity="100.0%" draw:stroke="solid" svg:stroke-color="#a5a5a5" draw:stroke-linejoin="miter" svg:stroke-opacity="100.0%" svg:stroke-width="0.25974026mm"/>
    </style:style>
    <style:style style:family="graphic" style:name="style-151">
      <style:graphic-properties draw:fill="solid" draw:fill-color="#666666" draw:opacity="100.0%" draw:stroke="solid" svg:stroke-color="#666666" draw:stroke-linejoin="miter" svg:stroke-opacity="100.0%" svg:stroke-width="0.25974026mm"/>
    </style:style>
    <style:style style:family="graphic" style:name="style-152">
      <style:graphic-properties draw:fill="solid" draw:fill-color="#bbbbbb" draw:opacity="100.0%" draw:stroke="solid" svg:stroke-color="#bbbbbb" draw:stroke-linejoin="miter" svg:stroke-opacity="100.0%" svg:stroke-width="0.25974026mm"/>
    </style:style>
    <style:style style:family="graphic" style:name="style-153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154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155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156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157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158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159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160">
      <style:graphic-properties draw:fill="solid" draw:fill-color="#d0d0d0" draw:opacity="100.0%" draw:stroke="solid" svg:stroke-color="#d0d0d0" draw:stroke-linejoin="miter" svg:stroke-opacity="100.0%" svg:stroke-width="0.25974026mm"/>
    </style:style>
    <style:style style:family="graphic" style:name="style-161">
      <style:graphic-properties draw:fill="solid" draw:fill-color="#cfcfcf" draw:opacity="100.0%" draw:stroke="solid" svg:stroke-color="#cfcfcf" draw:stroke-linejoin="miter" svg:stroke-opacity="100.0%" svg:stroke-width="0.25974026mm"/>
    </style:style>
    <style:style style:family="graphic" style:name="style-162">
      <style:graphic-properties draw:fill="solid" draw:fill-color="#bbbbbb" draw:opacity="100.0%" draw:stroke="solid" svg:stroke-color="#bbbbbb" draw:stroke-linejoin="miter" svg:stroke-opacity="100.0%" svg:stroke-width="0.25974026mm"/>
    </style:style>
    <style:style style:family="graphic" style:name="style-163">
      <style:graphic-properties draw:fill="solid" draw:fill-color="#2a2a2a" draw:opacity="100.0%" draw:stroke="solid" svg:stroke-color="#2a2a2a" draw:stroke-linejoin="miter" svg:stroke-opacity="100.0%" svg:stroke-width="0.25974026mm"/>
    </style:style>
    <style:style style:family="graphic" style:name="style-164">
      <style:graphic-properties draw:fill="solid" draw:fill-color="#3c3c3c" draw:opacity="100.0%" draw:stroke="solid" svg:stroke-color="#3c3c3c" draw:stroke-linejoin="miter" svg:stroke-opacity="100.0%" svg:stroke-width="0.25974026mm"/>
    </style:style>
    <style:style style:family="graphic" style:name="style-165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166">
      <style:graphic-properties draw:fill="solid" draw:fill-color="#7c7c7c" draw:opacity="100.0%" draw:stroke="solid" svg:stroke-color="#7c7c7c" draw:stroke-linejoin="miter" svg:stroke-opacity="100.0%" svg:stroke-width="0.25974026mm"/>
    </style:style>
    <style:style style:family="graphic" style:name="style-167">
      <style:graphic-properties draw:fill="solid" draw:fill-color="#707070" draw:opacity="100.0%" draw:stroke="solid" svg:stroke-color="#707070" draw:stroke-linejoin="miter" svg:stroke-opacity="100.0%" svg:stroke-width="0.25974026mm"/>
    </style:style>
    <style:style style:family="graphic" style:name="style-168">
      <style:graphic-properties draw:fill="solid" draw:fill-color="#989898" draw:opacity="100.0%" draw:stroke="solid" svg:stroke-color="#989898" draw:stroke-linejoin="miter" svg:stroke-opacity="100.0%" svg:stroke-width="0.25974026mm"/>
    </style:style>
    <style:style style:family="graphic" style:name="style-169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170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171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172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173">
      <style:graphic-properties draw:fill="solid" draw:fill-color="#707070" draw:opacity="100.0%" draw:stroke="solid" svg:stroke-color="#707070" draw:stroke-linejoin="miter" svg:stroke-opacity="100.0%" svg:stroke-width="0.25974026mm"/>
    </style:style>
    <style:style style:family="graphic" style:name="style-174">
      <style:graphic-properties draw:fill="solid" draw:fill-color="#5c5c5c" draw:opacity="100.0%" draw:stroke="solid" svg:stroke-color="#5c5c5c" draw:stroke-linejoin="miter" svg:stroke-opacity="100.0%" svg:stroke-width="0.25974026mm"/>
    </style:style>
    <style:style style:family="graphic" style:name="style-175">
      <style:graphic-properties draw:fill="solid" draw:fill-color="#bfbfbf" draw:opacity="100.0%" draw:stroke="solid" svg:stroke-color="#bfbfbf" draw:stroke-linejoin="miter" svg:stroke-opacity="100.0%" svg:stroke-width="0.25974026mm"/>
    </style:style>
    <style:style style:family="graphic" style:name="style-176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177">
      <style:graphic-properties draw:fill="solid" draw:fill-color="#bababa" draw:opacity="100.0%" draw:stroke="solid" svg:stroke-color="#bababa" draw:stroke-linejoin="miter" svg:stroke-opacity="100.0%" svg:stroke-width="0.25974026mm"/>
    </style:style>
    <style:style style:family="graphic" style:name="style-178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179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180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181">
      <style:graphic-properties draw:fill="solid" draw:fill-color="#5a5a5a" draw:opacity="100.0%" draw:stroke="solid" svg:stroke-color="#5a5a5a" draw:stroke-linejoin="miter" svg:stroke-opacity="100.0%" svg:stroke-width="0.25974026mm"/>
    </style:style>
    <style:style style:family="graphic" style:name="style-182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183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184">
      <style:graphic-properties draw:fill="solid" draw:fill-color="#a3a3a3" draw:opacity="100.0%" draw:stroke="solid" svg:stroke-color="#a3a3a3" draw:stroke-linejoin="miter" svg:stroke-opacity="100.0%" svg:stroke-width="0.25974026mm"/>
    </style:style>
    <style:style style:family="graphic" style:name="style-185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186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187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188">
      <style:graphic-properties draw:fill="solid" draw:fill-color="#cbcbcb" draw:opacity="100.0%" draw:stroke="solid" svg:stroke-color="#cbcbcb" draw:stroke-linejoin="miter" svg:stroke-opacity="100.0%" svg:stroke-width="0.25974026mm"/>
    </style:style>
    <style:style style:family="graphic" style:name="style-189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190">
      <style:graphic-properties draw:fill="solid" draw:fill-color="#717171" draw:opacity="100.0%" draw:stroke="solid" svg:stroke-color="#717171" draw:stroke-linejoin="miter" svg:stroke-opacity="100.0%" svg:stroke-width="0.25974026mm"/>
    </style:style>
    <style:style style:family="graphic" style:name="style-191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192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193">
      <style:graphic-properties draw:fill="solid" draw:fill-color="#7c7c7c" draw:opacity="100.0%" draw:stroke="solid" svg:stroke-color="#7c7c7c" draw:stroke-linejoin="miter" svg:stroke-opacity="100.0%" svg:stroke-width="0.25974026mm"/>
    </style:style>
    <style:style style:family="graphic" style:name="style-194">
      <style:graphic-properties draw:fill="solid" draw:fill-color="#393939" draw:opacity="100.0%" draw:stroke="solid" svg:stroke-color="#393939" draw:stroke-linejoin="miter" svg:stroke-opacity="100.0%" svg:stroke-width="0.25974026mm"/>
    </style:style>
    <style:style style:family="graphic" style:name="style-195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196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197">
      <style:graphic-properties draw:fill="solid" draw:fill-color="#727272" draw:opacity="100.0%" draw:stroke="solid" svg:stroke-color="#727272" draw:stroke-linejoin="miter" svg:stroke-opacity="100.0%" svg:stroke-width="0.25974026mm"/>
    </style:style>
    <style:style style:family="graphic" style:name="style-198">
      <style:graphic-properties draw:fill="solid" draw:fill-color="#4a4a4a" draw:opacity="100.0%" draw:stroke="solid" svg:stroke-color="#4a4a4a" draw:stroke-linejoin="miter" svg:stroke-opacity="100.0%" svg:stroke-width="0.25974026mm"/>
    </style:style>
    <style:style style:family="graphic" style:name="style-199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200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201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202">
      <style:graphic-properties draw:fill="solid" draw:fill-color="#3d3d3d" draw:opacity="100.0%" draw:stroke="solid" svg:stroke-color="#3d3d3d" draw:stroke-linejoin="miter" svg:stroke-opacity="100.0%" svg:stroke-width="0.25974026mm"/>
    </style:style>
    <style:style style:family="graphic" style:name="style-203">
      <style:graphic-properties draw:fill="solid" draw:fill-color="#707070" draw:opacity="100.0%" draw:stroke="solid" svg:stroke-color="#707070" draw:stroke-linejoin="miter" svg:stroke-opacity="100.0%" svg:stroke-width="0.25974026mm"/>
    </style:style>
    <style:style style:family="graphic" style:name="style-204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205">
      <style:graphic-properties draw:fill="solid" draw:fill-color="#bfbfbf" draw:opacity="100.0%" draw:stroke="solid" svg:stroke-color="#bfbfbf" draw:stroke-linejoin="miter" svg:stroke-opacity="100.0%" svg:stroke-width="0.25974026mm"/>
    </style:style>
    <style:style style:family="graphic" style:name="style-206">
      <style:graphic-properties draw:fill="solid" draw:fill-color="#444444" draw:opacity="100.0%" draw:stroke="solid" svg:stroke-color="#444444" draw:stroke-linejoin="miter" svg:stroke-opacity="100.0%" svg:stroke-width="0.25974026mm"/>
    </style:style>
    <style:style style:family="graphic" style:name="style-207">
      <style:graphic-properties draw:fill="solid" draw:fill-color="#505050" draw:opacity="100.0%" draw:stroke="solid" svg:stroke-color="#505050" draw:stroke-linejoin="miter" svg:stroke-opacity="100.0%" svg:stroke-width="0.25974026mm"/>
    </style:style>
    <style:style style:family="graphic" style:name="style-208">
      <style:graphic-properties draw:fill="solid" draw:fill-color="#b8b8b8" draw:opacity="100.0%" draw:stroke="solid" svg:stroke-color="#b8b8b8" draw:stroke-linejoin="miter" svg:stroke-opacity="100.0%" svg:stroke-width="0.25974026mm"/>
    </style:style>
    <style:style style:family="graphic" style:name="style-209">
      <style:graphic-properties draw:fill="solid" draw:fill-color="#2a2a2a" draw:opacity="100.0%" draw:stroke="solid" svg:stroke-color="#2a2a2a" draw:stroke-linejoin="miter" svg:stroke-opacity="100.0%" svg:stroke-width="0.25974026mm"/>
    </style:style>
    <style:style style:family="graphic" style:name="style-210">
      <style:graphic-properties draw:fill="solid" draw:fill-color="#1b1b1b" draw:opacity="100.0%" draw:stroke="solid" svg:stroke-color="#1b1b1b" draw:stroke-linejoin="miter" svg:stroke-opacity="100.0%" svg:stroke-width="0.25974026mm"/>
    </style:style>
    <style:style style:family="graphic" style:name="style-211">
      <style:graphic-properties draw:fill="solid" draw:fill-color="#5d5d5d" draw:opacity="100.0%" draw:stroke="solid" svg:stroke-color="#5d5d5d" draw:stroke-linejoin="miter" svg:stroke-opacity="100.0%" svg:stroke-width="0.25974026mm"/>
    </style:style>
    <style:style style:family="graphic" style:name="style-212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213">
      <style:graphic-properties draw:fill="solid" draw:fill-color="#a5a5a5" draw:opacity="100.0%" draw:stroke="solid" svg:stroke-color="#a5a5a5" draw:stroke-linejoin="miter" svg:stroke-opacity="100.0%" svg:stroke-width="0.25974026mm"/>
    </style:style>
    <style:style style:family="graphic" style:name="style-214">
      <style:graphic-properties draw:fill="solid" draw:fill-color="#8f8f8f" draw:opacity="100.0%" draw:stroke="solid" svg:stroke-color="#8f8f8f" draw:stroke-linejoin="miter" svg:stroke-opacity="100.0%" svg:stroke-width="0.25974026mm"/>
    </style:style>
    <style:style style:family="graphic" style:name="style-215">
      <style:graphic-properties draw:fill="solid" draw:fill-color="#373737" draw:opacity="100.0%" draw:stroke="solid" svg:stroke-color="#373737" draw:stroke-linejoin="miter" svg:stroke-opacity="100.0%" svg:stroke-width="0.25974026mm"/>
    </style:style>
    <style:style style:family="graphic" style:name="style-216">
      <style:graphic-properties draw:fill="solid" draw:fill-color="#313131" draw:opacity="100.0%" draw:stroke="solid" svg:stroke-color="#313131" draw:stroke-linejoin="miter" svg:stroke-opacity="100.0%" svg:stroke-width="0.25974026mm"/>
    </style:style>
    <style:style style:family="graphic" style:name="style-217">
      <style:graphic-properties draw:fill="solid" draw:fill-color="#5d5d5d" draw:opacity="100.0%" draw:stroke="solid" svg:stroke-color="#5d5d5d" draw:stroke-linejoin="miter" svg:stroke-opacity="100.0%" svg:stroke-width="0.25974026mm"/>
    </style:style>
    <style:style style:family="graphic" style:name="style-218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219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220">
      <style:graphic-properties draw:fill="solid" draw:fill-color="#626262" draw:opacity="100.0%" draw:stroke="solid" svg:stroke-color="#626262" draw:stroke-linejoin="miter" svg:stroke-opacity="100.0%" svg:stroke-width="0.25974026mm"/>
    </style:style>
    <style:style style:family="graphic" style:name="style-221">
      <style:graphic-properties draw:fill="solid" draw:fill-color="#979797" draw:opacity="100.0%" draw:stroke="solid" svg:stroke-color="#979797" draw:stroke-linejoin="miter" svg:stroke-opacity="100.0%" svg:stroke-width="0.25974026mm"/>
    </style:style>
    <style:style style:family="graphic" style:name="style-222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223">
      <style:graphic-properties draw:fill="solid" draw:fill-color="#939393" draw:opacity="100.0%" draw:stroke="solid" svg:stroke-color="#939393" draw:stroke-linejoin="miter" svg:stroke-opacity="100.0%" svg:stroke-width="0.25974026mm"/>
    </style:style>
    <style:style style:family="graphic" style:name="style-224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225">
      <style:graphic-properties draw:fill="solid" draw:fill-color="#a8a8a8" draw:opacity="100.0%" draw:stroke="solid" svg:stroke-color="#a8a8a8" draw:stroke-linejoin="miter" svg:stroke-opacity="100.0%" svg:stroke-width="0.25974026mm"/>
    </style:style>
    <style:style style:family="graphic" style:name="style-226">
      <style:graphic-properties draw:fill="solid" draw:fill-color="#656565" draw:opacity="100.0%" draw:stroke="solid" svg:stroke-color="#656565" draw:stroke-linejoin="miter" svg:stroke-opacity="100.0%" svg:stroke-width="0.25974026mm"/>
    </style:style>
    <style:style style:family="graphic" style:name="style-227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228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229">
      <style:graphic-properties draw:fill="solid" draw:fill-color="#9e9e9e" draw:opacity="100.0%" draw:stroke="solid" svg:stroke-color="#9e9e9e" draw:stroke-linejoin="miter" svg:stroke-opacity="100.0%" svg:stroke-width="0.25974026mm"/>
    </style:style>
    <style:style style:family="graphic" style:name="style-230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231">
      <style:graphic-properties draw:fill="solid" draw:fill-color="#707070" draw:opacity="100.0%" draw:stroke="solid" svg:stroke-color="#707070" draw:stroke-linejoin="miter" svg:stroke-opacity="100.0%" svg:stroke-width="0.25974026mm"/>
    </style:style>
    <style:style style:family="graphic" style:name="style-232">
      <style:graphic-properties draw:fill="solid" draw:fill-color="#a6a6a6" draw:opacity="100.0%" draw:stroke="solid" svg:stroke-color="#a6a6a6" draw:stroke-linejoin="miter" svg:stroke-opacity="100.0%" svg:stroke-width="0.25974026mm"/>
    </style:style>
    <style:style style:family="graphic" style:name="style-233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234">
      <style:graphic-properties draw:fill="solid" draw:fill-color="#5b5b5b" draw:opacity="100.0%" draw:stroke="solid" svg:stroke-color="#5b5b5b" draw:stroke-linejoin="miter" svg:stroke-opacity="100.0%" svg:stroke-width="0.25974026mm"/>
    </style:style>
    <style:style style:family="graphic" style:name="style-235">
      <style:graphic-properties draw:fill="solid" draw:fill-color="#5a5a5a" draw:opacity="100.0%" draw:stroke="solid" svg:stroke-color="#5a5a5a" draw:stroke-linejoin="miter" svg:stroke-opacity="100.0%" svg:stroke-width="0.25974026mm"/>
    </style:style>
    <style:style style:family="graphic" style:name="style-236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237">
      <style:graphic-properties draw:fill="solid" draw:fill-color="#8b8b8b" draw:opacity="100.0%" draw:stroke="solid" svg:stroke-color="#8b8b8b" draw:stroke-linejoin="miter" svg:stroke-opacity="100.0%" svg:stroke-width="0.25974026mm"/>
    </style:style>
    <style:style style:family="graphic" style:name="style-238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239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240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241">
      <style:graphic-properties draw:fill="solid" draw:fill-color="#3d3d3d" draw:opacity="100.0%" draw:stroke="solid" svg:stroke-color="#3d3d3d" draw:stroke-linejoin="miter" svg:stroke-opacity="100.0%" svg:stroke-width="0.25974026mm"/>
    </style:style>
    <style:style style:family="graphic" style:name="style-242">
      <style:graphic-properties draw:fill="solid" draw:fill-color="#b8b8b8" draw:opacity="100.0%" draw:stroke="solid" svg:stroke-color="#b8b8b8" draw:stroke-linejoin="miter" svg:stroke-opacity="100.0%" svg:stroke-width="0.25974026mm"/>
    </style:style>
    <style:style style:family="graphic" style:name="style-243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244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245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246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247">
      <style:graphic-properties draw:fill="solid" draw:fill-color="#5f5f5f" draw:opacity="100.0%" draw:stroke="solid" svg:stroke-color="#5f5f5f" draw:stroke-linejoin="miter" svg:stroke-opacity="100.0%" svg:stroke-width="0.25974026mm"/>
    </style:style>
    <style:style style:family="graphic" style:name="style-248">
      <style:graphic-properties draw:fill="solid" draw:fill-color="#c6c6c6" draw:opacity="100.0%" draw:stroke="solid" svg:stroke-color="#c6c6c6" draw:stroke-linejoin="miter" svg:stroke-opacity="100.0%" svg:stroke-width="0.25974026mm"/>
    </style:style>
    <style:style style:family="graphic" style:name="style-249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250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251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252">
      <style:graphic-properties draw:fill="solid" draw:fill-color="#989898" draw:opacity="100.0%" draw:stroke="solid" svg:stroke-color="#989898" draw:stroke-linejoin="miter" svg:stroke-opacity="100.0%" svg:stroke-width="0.25974026mm"/>
    </style:style>
    <style:style style:family="graphic" style:name="style-253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254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255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256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257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258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259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260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261">
      <style:graphic-properties draw:fill="solid" draw:fill-color="#a3a3a3" draw:opacity="100.0%" draw:stroke="solid" svg:stroke-color="#a3a3a3" draw:stroke-linejoin="miter" svg:stroke-opacity="100.0%" svg:stroke-width="0.25974026mm"/>
    </style:style>
    <style:style style:family="graphic" style:name="style-262">
      <style:graphic-properties draw:fill="solid" draw:fill-color="#9e9e9e" draw:opacity="100.0%" draw:stroke="solid" svg:stroke-color="#9e9e9e" draw:stroke-linejoin="miter" svg:stroke-opacity="100.0%" svg:stroke-width="0.25974026mm"/>
    </style:style>
    <style:style style:family="graphic" style:name="style-263">
      <style:graphic-properties draw:fill="solid" draw:fill-color="#4f4f4f" draw:opacity="100.0%" draw:stroke="solid" svg:stroke-color="#4f4f4f" draw:stroke-linejoin="miter" svg:stroke-opacity="100.0%" svg:stroke-width="0.25974026mm"/>
    </style:style>
    <style:style style:family="graphic" style:name="style-264">
      <style:graphic-properties draw:fill="solid" draw:fill-color="#8b8b8b" draw:opacity="100.0%" draw:stroke="solid" svg:stroke-color="#8b8b8b" draw:stroke-linejoin="miter" svg:stroke-opacity="100.0%" svg:stroke-width="0.25974026mm"/>
    </style:style>
    <style:style style:family="graphic" style:name="style-265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266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267">
      <style:graphic-properties draw:fill="solid" draw:fill-color="#959595" draw:opacity="100.0%" draw:stroke="solid" svg:stroke-color="#959595" draw:stroke-linejoin="miter" svg:stroke-opacity="100.0%" svg:stroke-width="0.25974026mm"/>
    </style:style>
    <style:style style:family="graphic" style:name="style-268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269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270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271">
      <style:graphic-properties draw:fill="solid" draw:fill-color="#c6c6c6" draw:opacity="100.0%" draw:stroke="solid" svg:stroke-color="#c6c6c6" draw:stroke-linejoin="miter" svg:stroke-opacity="100.0%" svg:stroke-width="0.25974026mm"/>
    </style:style>
    <style:style style:family="graphic" style:name="style-272">
      <style:graphic-properties draw:fill="solid" draw:fill-color="#989898" draw:opacity="100.0%" draw:stroke="solid" svg:stroke-color="#989898" draw:stroke-linejoin="miter" svg:stroke-opacity="100.0%" svg:stroke-width="0.25974026mm"/>
    </style:style>
    <style:style style:family="graphic" style:name="style-273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274">
      <style:graphic-properties draw:fill="solid" draw:fill-color="#717171" draw:opacity="100.0%" draw:stroke="solid" svg:stroke-color="#717171" draw:stroke-linejoin="miter" svg:stroke-opacity="100.0%" svg:stroke-width="0.25974026mm"/>
    </style:style>
    <style:style style:family="graphic" style:name="style-275">
      <style:graphic-properties draw:fill="solid" draw:fill-color="#747474" draw:opacity="100.0%" draw:stroke="solid" svg:stroke-color="#747474" draw:stroke-linejoin="miter" svg:stroke-opacity="100.0%" svg:stroke-width="0.25974026mm"/>
    </style:style>
    <style:style style:family="graphic" style:name="style-276">
      <style:graphic-properties draw:fill="solid" draw:fill-color="#646464" draw:opacity="100.0%" draw:stroke="solid" svg:stroke-color="#646464" draw:stroke-linejoin="miter" svg:stroke-opacity="100.0%" svg:stroke-width="0.25974026mm"/>
    </style:style>
    <style:style style:family="graphic" style:name="style-277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278">
      <style:graphic-properties draw:fill="solid" draw:fill-color="#7b7b7b" draw:opacity="100.0%" draw:stroke="solid" svg:stroke-color="#7b7b7b" draw:stroke-linejoin="miter" svg:stroke-opacity="100.0%" svg:stroke-width="0.25974026mm"/>
    </style:style>
    <style:style style:family="graphic" style:name="style-279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280">
      <style:graphic-properties draw:fill="solid" draw:fill-color="#2f2f2f" draw:opacity="100.0%" draw:stroke="solid" svg:stroke-color="#2f2f2f" draw:stroke-linejoin="miter" svg:stroke-opacity="100.0%" svg:stroke-width="0.25974026mm"/>
    </style:style>
    <style:style style:family="graphic" style:name="style-281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282">
      <style:graphic-properties draw:fill="solid" draw:fill-color="#585858" draw:opacity="100.0%" draw:stroke="solid" svg:stroke-color="#585858" draw:stroke-linejoin="miter" svg:stroke-opacity="100.0%" svg:stroke-width="0.25974026mm"/>
    </style:style>
    <style:style style:family="graphic" style:name="style-283">
      <style:graphic-properties draw:fill="solid" draw:fill-color="#707070" draw:opacity="100.0%" draw:stroke="solid" svg:stroke-color="#707070" draw:stroke-linejoin="miter" svg:stroke-opacity="100.0%" svg:stroke-width="0.25974026mm"/>
    </style:style>
    <style:style style:family="graphic" style:name="style-284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285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286">
      <style:graphic-properties draw:fill="solid" draw:fill-color="#626262" draw:opacity="100.0%" draw:stroke="solid" svg:stroke-color="#626262" draw:stroke-linejoin="miter" svg:stroke-opacity="100.0%" svg:stroke-width="0.25974026mm"/>
    </style:style>
    <style:style style:family="graphic" style:name="style-287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288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289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290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291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292">
      <style:graphic-properties draw:fill="solid" draw:fill-color="#5c5c5c" draw:opacity="100.0%" draw:stroke="solid" svg:stroke-color="#5c5c5c" draw:stroke-linejoin="miter" svg:stroke-opacity="100.0%" svg:stroke-width="0.25974026mm"/>
    </style:style>
    <style:style style:family="graphic" style:name="style-293">
      <style:graphic-properties draw:fill="solid" draw:fill-color="#707070" draw:opacity="100.0%" draw:stroke="solid" svg:stroke-color="#707070" draw:stroke-linejoin="miter" svg:stroke-opacity="100.0%" svg:stroke-width="0.25974026mm"/>
    </style:style>
    <style:style style:family="graphic" style:name="style-294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295">
      <style:graphic-properties draw:fill="solid" draw:fill-color="#cacaca" draw:opacity="100.0%" draw:stroke="solid" svg:stroke-color="#cacaca" draw:stroke-linejoin="miter" svg:stroke-opacity="100.0%" svg:stroke-width="0.25974026mm"/>
    </style:style>
    <style:style style:family="graphic" style:name="style-296">
      <style:graphic-properties draw:fill="solid" draw:fill-color="#dedede" draw:opacity="100.0%" draw:stroke="solid" svg:stroke-color="#dedede" draw:stroke-linejoin="miter" svg:stroke-opacity="100.0%" svg:stroke-width="0.25974026mm"/>
    </style:style>
    <style:style style:family="graphic" style:name="style-297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298">
      <style:graphic-properties draw:fill="solid" draw:fill-color="#4c4c4c" draw:opacity="100.0%" draw:stroke="solid" svg:stroke-color="#4c4c4c" draw:stroke-linejoin="miter" svg:stroke-opacity="100.0%" svg:stroke-width="0.25974026mm"/>
    </style:style>
    <style:style style:family="graphic" style:name="style-299">
      <style:graphic-properties draw:fill="solid" draw:fill-color="#434343" draw:opacity="100.0%" draw:stroke="solid" svg:stroke-color="#434343" draw:stroke-linejoin="miter" svg:stroke-opacity="100.0%" svg:stroke-width="0.25974026mm"/>
    </style:style>
    <style:style style:family="graphic" style:name="style-300">
      <style:graphic-properties draw:fill="solid" draw:fill-color="#a7a7a7" draw:opacity="100.0%" draw:stroke="solid" svg:stroke-color="#a7a7a7" draw:stroke-linejoin="miter" svg:stroke-opacity="100.0%" svg:stroke-width="0.25974026mm"/>
    </style:style>
    <style:style style:family="graphic" style:name="style-301">
      <style:graphic-properties draw:fill="solid" draw:fill-color="#606060" draw:opacity="100.0%" draw:stroke="solid" svg:stroke-color="#606060" draw:stroke-linejoin="miter" svg:stroke-opacity="100.0%" svg:stroke-width="0.25974026mm"/>
    </style:style>
    <style:style style:family="graphic" style:name="style-302">
      <style:graphic-properties draw:fill="solid" draw:fill-color="#909090" draw:opacity="100.0%" draw:stroke="solid" svg:stroke-color="#909090" draw:stroke-linejoin="miter" svg:stroke-opacity="100.0%" svg:stroke-width="0.25974026mm"/>
    </style:style>
    <style:style style:family="graphic" style:name="style-303">
      <style:graphic-properties draw:fill="solid" draw:fill-color="#5b5b5b" draw:opacity="100.0%" draw:stroke="solid" svg:stroke-color="#5b5b5b" draw:stroke-linejoin="miter" svg:stroke-opacity="100.0%" svg:stroke-width="0.25974026mm"/>
    </style:style>
    <style:style style:family="graphic" style:name="style-304">
      <style:graphic-properties draw:fill="solid" draw:fill-color="#4e4e4e" draw:opacity="100.0%" draw:stroke="solid" svg:stroke-color="#4e4e4e" draw:stroke-linejoin="miter" svg:stroke-opacity="100.0%" svg:stroke-width="0.25974026mm"/>
    </style:style>
    <style:style style:family="graphic" style:name="style-305">
      <style:graphic-properties draw:fill="solid" draw:fill-color="#a8a8a8" draw:opacity="100.0%" draw:stroke="solid" svg:stroke-color="#a8a8a8" draw:stroke-linejoin="miter" svg:stroke-opacity="100.0%" svg:stroke-width="0.25974026mm"/>
    </style:style>
    <style:style style:family="graphic" style:name="style-306">
      <style:graphic-properties draw:fill="solid" draw:fill-color="#a8a8a8" draw:opacity="100.0%" draw:stroke="solid" svg:stroke-color="#a8a8a8" draw:stroke-linejoin="miter" svg:stroke-opacity="100.0%" svg:stroke-width="0.25974026mm"/>
    </style:style>
    <style:style style:family="graphic" style:name="style-307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308">
      <style:graphic-properties draw:fill="solid" draw:fill-color="#424242" draw:opacity="100.0%" draw:stroke="solid" svg:stroke-color="#424242" draw:stroke-linejoin="miter" svg:stroke-opacity="100.0%" svg:stroke-width="0.25974026mm"/>
    </style:style>
    <style:style style:family="graphic" style:name="style-309">
      <style:graphic-properties draw:fill="solid" draw:fill-color="#dbdbdb" draw:opacity="100.0%" draw:stroke="solid" svg:stroke-color="#dbdbdb" draw:stroke-linejoin="miter" svg:stroke-opacity="100.0%" svg:stroke-width="0.25974026mm"/>
    </style:style>
    <style:style style:family="graphic" style:name="style-310">
      <style:graphic-properties draw:fill="solid" draw:fill-color="#727272" draw:opacity="100.0%" draw:stroke="solid" svg:stroke-color="#727272" draw:stroke-linejoin="miter" svg:stroke-opacity="100.0%" svg:stroke-width="0.25974026mm"/>
    </style:style>
    <style:style style:family="graphic" style:name="style-311">
      <style:graphic-properties draw:fill="solid" draw:fill-color="#767676" draw:opacity="100.0%" draw:stroke="solid" svg:stroke-color="#767676" draw:stroke-linejoin="miter" svg:stroke-opacity="100.0%" svg:stroke-width="0.25974026mm"/>
    </style:style>
    <style:style style:family="graphic" style:name="style-312">
      <style:graphic-properties draw:fill="solid" draw:fill-color="#979797" draw:opacity="100.0%" draw:stroke="solid" svg:stroke-color="#979797" draw:stroke-linejoin="miter" svg:stroke-opacity="100.0%" svg:stroke-width="0.25974026mm"/>
    </style:style>
    <style:style style:family="graphic" style:name="style-313">
      <style:graphic-properties draw:fill="solid" draw:fill-color="#737373" draw:opacity="100.0%" draw:stroke="solid" svg:stroke-color="#737373" draw:stroke-linejoin="miter" svg:stroke-opacity="100.0%" svg:stroke-width="0.25974026mm"/>
    </style:style>
    <style:style style:family="graphic" style:name="style-314">
      <style:graphic-properties draw:fill="solid" draw:fill-color="#7b7b7b" draw:opacity="100.0%" draw:stroke="solid" svg:stroke-color="#7b7b7b" draw:stroke-linejoin="miter" svg:stroke-opacity="100.0%" svg:stroke-width="0.25974026mm"/>
    </style:style>
    <style:style style:family="graphic" style:name="style-315">
      <style:graphic-properties draw:fill="solid" draw:fill-color="#4a4a4a" draw:opacity="100.0%" draw:stroke="solid" svg:stroke-color="#4a4a4a" draw:stroke-linejoin="miter" svg:stroke-opacity="100.0%" svg:stroke-width="0.25974026mm"/>
    </style:style>
    <style:style style:family="graphic" style:name="style-316">
      <style:graphic-properties draw:fill="solid" draw:fill-color="#8b8b8b" draw:opacity="100.0%" draw:stroke="solid" svg:stroke-color="#8b8b8b" draw:stroke-linejoin="miter" svg:stroke-opacity="100.0%" svg:stroke-width="0.25974026mm"/>
    </style:style>
    <style:style style:family="graphic" style:name="style-317">
      <style:graphic-properties draw:fill="solid" draw:fill-color="#545454" draw:opacity="100.0%" draw:stroke="solid" svg:stroke-color="#545454" draw:stroke-linejoin="miter" svg:stroke-opacity="100.0%" svg:stroke-width="0.25974026mm"/>
    </style:style>
    <style:style style:family="graphic" style:name="style-318">
      <style:graphic-properties draw:fill="solid" draw:fill-color="#373737" draw:opacity="100.0%" draw:stroke="solid" svg:stroke-color="#373737" draw:stroke-linejoin="miter" svg:stroke-opacity="100.0%" svg:stroke-width="0.25974026mm"/>
    </style:style>
    <style:style style:family="graphic" style:name="style-319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320">
      <style:graphic-properties draw:fill="solid" draw:fill-color="#686868" draw:opacity="100.0%" draw:stroke="solid" svg:stroke-color="#686868" draw:stroke-linejoin="miter" svg:stroke-opacity="100.0%" svg:stroke-width="0.25974026mm"/>
    </style:style>
    <style:style style:family="graphic" style:name="style-321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322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323">
      <style:graphic-properties draw:fill="solid" draw:fill-color="#959595" draw:opacity="100.0%" draw:stroke="solid" svg:stroke-color="#959595" draw:stroke-linejoin="miter" svg:stroke-opacity="100.0%" svg:stroke-width="0.25974026mm"/>
    </style:style>
    <style:style style:family="graphic" style:name="style-324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325">
      <style:graphic-properties draw:fill="solid" draw:fill-color="#8c8c8c" draw:opacity="100.0%" draw:stroke="solid" svg:stroke-color="#8c8c8c" draw:stroke-linejoin="miter" svg:stroke-opacity="100.0%" svg:stroke-width="0.25974026mm"/>
    </style:style>
    <style:style style:family="graphic" style:name="style-326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327">
      <style:graphic-properties draw:fill="solid" draw:fill-color="#5d5d5d" draw:opacity="100.0%" draw:stroke="solid" svg:stroke-color="#5d5d5d" draw:stroke-linejoin="miter" svg:stroke-opacity="100.0%" svg:stroke-width="0.25974026mm"/>
    </style:style>
    <style:style style:family="graphic" style:name="style-328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329">
      <style:graphic-properties draw:fill="solid" draw:fill-color="#6b6b6b" draw:opacity="100.0%" draw:stroke="solid" svg:stroke-color="#6b6b6b" draw:stroke-linejoin="miter" svg:stroke-opacity="100.0%" svg:stroke-width="0.25974026mm"/>
    </style:style>
    <style:style style:family="graphic" style:name="style-330">
      <style:graphic-properties draw:fill="solid" draw:fill-color="#6c6c6c" draw:opacity="100.0%" draw:stroke="solid" svg:stroke-color="#6c6c6c" draw:stroke-linejoin="miter" svg:stroke-opacity="100.0%" svg:stroke-width="0.25974026mm"/>
    </style:style>
    <style:style style:family="graphic" style:name="style-331">
      <style:graphic-properties draw:fill="solid" draw:fill-color="#707070" draw:opacity="100.0%" draw:stroke="solid" svg:stroke-color="#707070" draw:stroke-linejoin="miter" svg:stroke-opacity="100.0%" svg:stroke-width="0.25974026mm"/>
    </style:style>
    <style:style style:family="graphic" style:name="style-332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333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334">
      <style:graphic-properties draw:fill="solid" draw:fill-color="#b8b8b8" draw:opacity="100.0%" draw:stroke="solid" svg:stroke-color="#b8b8b8" draw:stroke-linejoin="miter" svg:stroke-opacity="100.0%" svg:stroke-width="0.25974026mm"/>
    </style:style>
    <style:style style:family="graphic" style:name="style-335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336">
      <style:graphic-properties draw:fill="solid" draw:fill-color="#696969" draw:opacity="100.0%" draw:stroke="solid" svg:stroke-color="#696969" draw:stroke-linejoin="miter" svg:stroke-opacity="100.0%" svg:stroke-width="0.25974026mm"/>
    </style:style>
    <style:style style:family="graphic" style:name="style-337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338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339">
      <style:graphic-properties draw:fill="solid" draw:fill-color="#474747" draw:opacity="100.0%" draw:stroke="solid" svg:stroke-color="#474747" draw:stroke-linejoin="miter" svg:stroke-opacity="100.0%" svg:stroke-width="0.25974026mm"/>
    </style:style>
    <style:style style:family="graphic" style:name="style-340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341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342">
      <style:graphic-properties draw:fill="solid" draw:fill-color="#bbbbbb" draw:opacity="100.0%" draw:stroke="solid" svg:stroke-color="#bbbbbb" draw:stroke-linejoin="miter" svg:stroke-opacity="100.0%" svg:stroke-width="0.25974026mm"/>
    </style:style>
    <style:style style:family="graphic" style:name="style-343">
      <style:graphic-properties draw:fill="solid" draw:fill-color="#878787" draw:opacity="100.0%" draw:stroke="solid" svg:stroke-color="#878787" draw:stroke-linejoin="miter" svg:stroke-opacity="100.0%" svg:stroke-width="0.25974026mm"/>
    </style:style>
    <style:style style:family="graphic" style:name="style-344">
      <style:graphic-properties draw:fill="solid" draw:fill-color="#737373" draw:opacity="100.0%" draw:stroke="solid" svg:stroke-color="#737373" draw:stroke-linejoin="miter" svg:stroke-opacity="100.0%" svg:stroke-width="0.25974026mm"/>
    </style:style>
    <style:style style:family="graphic" style:name="style-345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346">
      <style:graphic-properties draw:fill="solid" draw:fill-color="#8a8a8a" draw:opacity="100.0%" draw:stroke="solid" svg:stroke-color="#8a8a8a" draw:stroke-linejoin="miter" svg:stroke-opacity="100.0%" svg:stroke-width="0.25974026mm"/>
    </style:style>
    <style:style style:family="graphic" style:name="style-347">
      <style:graphic-properties draw:fill="solid" draw:fill-color="#767676" draw:opacity="100.0%" draw:stroke="solid" svg:stroke-color="#767676" draw:stroke-linejoin="miter" svg:stroke-opacity="100.0%" svg:stroke-width="0.25974026mm"/>
    </style:style>
    <style:style style:family="graphic" style:name="style-348">
      <style:graphic-properties draw:fill="solid" draw:fill-color="#6a6a6a" draw:opacity="100.0%" draw:stroke="solid" svg:stroke-color="#6a6a6a" draw:stroke-linejoin="miter" svg:stroke-opacity="100.0%" svg:stroke-width="0.25974026mm"/>
    </style:style>
    <style:style style:family="graphic" style:name="style-349">
      <style:graphic-properties draw:fill="solid" draw:fill-color="#929292" draw:opacity="100.0%" draw:stroke="solid" svg:stroke-color="#929292" draw:stroke-linejoin="miter" svg:stroke-opacity="100.0%" svg:stroke-width="0.25974026mm"/>
    </style:style>
    <style:style style:family="graphic" style:name="style-350">
      <style:graphic-properties draw:fill="solid" draw:fill-color="#5d5d5d" draw:opacity="100.0%" draw:stroke="solid" svg:stroke-color="#5d5d5d" draw:stroke-linejoin="miter" svg:stroke-opacity="100.0%" svg:stroke-width="0.25974026mm"/>
    </style:style>
    <style:style style:family="graphic" style:name="style-351">
      <style:graphic-properties draw:fill="solid" draw:fill-color="#cecece" draw:opacity="100.0%" draw:stroke="solid" svg:stroke-color="#cecece" draw:stroke-linejoin="miter" svg:stroke-opacity="100.0%" svg:stroke-width="0.25974026mm"/>
    </style:style>
    <style:style style:family="graphic" style:name="style-352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353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354">
      <style:graphic-properties draw:fill="solid" draw:fill-color="#515151" draw:opacity="100.0%" draw:stroke="solid" svg:stroke-color="#515151" draw:stroke-linejoin="miter" svg:stroke-opacity="100.0%" svg:stroke-width="0.25974026mm"/>
    </style:style>
    <style:style style:family="graphic" style:name="style-355">
      <style:graphic-properties draw:fill="solid" draw:fill-color="#a0a0a0" draw:opacity="100.0%" draw:stroke="solid" svg:stroke-color="#a0a0a0" draw:stroke-linejoin="miter" svg:stroke-opacity="100.0%" svg:stroke-width="0.25974026mm"/>
    </style:style>
    <style:style style:family="graphic" style:name="style-356">
      <style:graphic-properties draw:fill="solid" draw:fill-color="#6f6f6f" draw:opacity="100.0%" draw:stroke="solid" svg:stroke-color="#6f6f6f" draw:stroke-linejoin="miter" svg:stroke-opacity="100.0%" svg:stroke-width="0.25974026mm"/>
    </style:style>
    <style:style style:family="graphic" style:name="style-357">
      <style:graphic-properties draw:fill="solid" draw:fill-color="#a7a7a7" draw:opacity="100.0%" draw:stroke="solid" svg:stroke-color="#a7a7a7" draw:stroke-linejoin="miter" svg:stroke-opacity="100.0%" svg:stroke-width="0.25974026mm"/>
    </style:style>
    <style:style style:family="graphic" style:name="style-358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359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360">
      <style:graphic-properties draw:fill="solid" draw:fill-color="#878787" draw:opacity="100.0%" draw:stroke="solid" svg:stroke-color="#878787" draw:stroke-linejoin="miter" svg:stroke-opacity="100.0%" svg:stroke-width="0.25974026mm"/>
    </style:style>
    <style:style style:family="graphic" style:name="style-361">
      <style:graphic-properties draw:fill="solid" draw:fill-color="#7b7b7b" draw:opacity="100.0%" draw:stroke="solid" svg:stroke-color="#7b7b7b" draw:stroke-linejoin="miter" svg:stroke-opacity="100.0%" svg:stroke-width="0.25974026mm"/>
    </style:style>
    <style:style style:family="graphic" style:name="style-362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363">
      <style:graphic-properties draw:fill="solid" draw:fill-color="#a6a6a6" draw:opacity="100.0%" draw:stroke="solid" svg:stroke-color="#a6a6a6" draw:stroke-linejoin="miter" svg:stroke-opacity="100.0%" svg:stroke-width="0.25974026mm"/>
    </style:style>
    <style:style style:family="graphic" style:name="style-364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365">
      <style:graphic-properties draw:fill="solid" draw:fill-color="#848484" draw:opacity="100.0%" draw:stroke="solid" svg:stroke-color="#848484" draw:stroke-linejoin="miter" svg:stroke-opacity="100.0%" svg:stroke-width="0.25974026mm"/>
    </style:style>
    <style:style style:family="graphic" style:name="style-366">
      <style:graphic-properties draw:fill="solid" draw:fill-color="#4b4b4b" draw:opacity="100.0%" draw:stroke="solid" svg:stroke-color="#4b4b4b" draw:stroke-linejoin="miter" svg:stroke-opacity="100.0%" svg:stroke-width="0.25974026mm"/>
    </style:style>
    <style:style style:family="graphic" style:name="style-367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368">
      <style:graphic-properties draw:fill="solid" draw:fill-color="#a9a9a9" draw:opacity="100.0%" draw:stroke="solid" svg:stroke-color="#a9a9a9" draw:stroke-linejoin="miter" svg:stroke-opacity="100.0%" svg:stroke-width="0.25974026mm"/>
    </style:style>
    <style:style style:family="graphic" style:name="style-369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370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371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372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373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374">
      <style:graphic-properties draw:fill="solid" draw:fill-color="#a6a6a6" draw:opacity="100.0%" draw:stroke="solid" svg:stroke-color="#a6a6a6" draw:stroke-linejoin="miter" svg:stroke-opacity="100.0%" svg:stroke-width="0.25974026mm"/>
    </style:style>
    <style:style style:family="graphic" style:name="style-375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376">
      <style:graphic-properties draw:fill="solid" draw:fill-color="#252525" draw:opacity="100.0%" draw:stroke="solid" svg:stroke-color="#252525" draw:stroke-linejoin="miter" svg:stroke-opacity="100.0%" svg:stroke-width="0.25974026mm"/>
    </style:style>
    <style:style style:family="graphic" style:name="style-377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378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379">
      <style:graphic-properties draw:fill="solid" draw:fill-color="#8b8b8b" draw:opacity="100.0%" draw:stroke="solid" svg:stroke-color="#8b8b8b" draw:stroke-linejoin="miter" svg:stroke-opacity="100.0%" svg:stroke-width="0.25974026mm"/>
    </style:style>
    <style:style style:family="graphic" style:name="style-380">
      <style:graphic-properties draw:fill="solid" draw:fill-color="#a7a7a7" draw:opacity="100.0%" draw:stroke="solid" svg:stroke-color="#a7a7a7" draw:stroke-linejoin="miter" svg:stroke-opacity="100.0%" svg:stroke-width="0.25974026mm"/>
    </style:style>
    <style:style style:family="graphic" style:name="style-381">
      <style:graphic-properties draw:fill="solid" draw:fill-color="#949494" draw:opacity="100.0%" draw:stroke="solid" svg:stroke-color="#949494" draw:stroke-linejoin="miter" svg:stroke-opacity="100.0%" svg:stroke-width="0.25974026mm"/>
    </style:style>
    <style:style style:family="graphic" style:name="style-382">
      <style:graphic-properties draw:fill="solid" draw:fill-color="#313131" draw:opacity="100.0%" draw:stroke="solid" svg:stroke-color="#313131" draw:stroke-linejoin="miter" svg:stroke-opacity="100.0%" svg:stroke-width="0.25974026mm"/>
    </style:style>
    <style:style style:family="graphic" style:name="style-383">
      <style:graphic-properties draw:fill="solid" draw:fill-color="#4f4f4f" draw:opacity="100.0%" draw:stroke="solid" svg:stroke-color="#4f4f4f" draw:stroke-linejoin="miter" svg:stroke-opacity="100.0%" svg:stroke-width="0.25974026mm"/>
    </style:style>
    <style:style style:family="graphic" style:name="style-384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385">
      <style:graphic-properties draw:fill="solid" draw:fill-color="#5c5c5c" draw:opacity="100.0%" draw:stroke="solid" svg:stroke-color="#5c5c5c" draw:stroke-linejoin="miter" svg:stroke-opacity="100.0%" svg:stroke-width="0.25974026mm"/>
    </style:style>
    <style:style style:family="graphic" style:name="style-386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387">
      <style:graphic-properties draw:fill="solid" draw:fill-color="#4a4a4a" draw:opacity="100.0%" draw:stroke="solid" svg:stroke-color="#4a4a4a" draw:stroke-linejoin="miter" svg:stroke-opacity="100.0%" svg:stroke-width="0.25974026mm"/>
    </style:style>
    <style:style style:family="graphic" style:name="style-388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389">
      <style:graphic-properties draw:fill="solid" draw:fill-color="#2c2c2c" draw:opacity="100.0%" draw:stroke="solid" svg:stroke-color="#2c2c2c" draw:stroke-linejoin="miter" svg:stroke-opacity="100.0%" svg:stroke-width="0.25974026mm"/>
    </style:style>
    <style:style style:family="graphic" style:name="style-390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391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392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393">
      <style:graphic-properties draw:fill="solid" draw:fill-color="#787878" draw:opacity="100.0%" draw:stroke="solid" svg:stroke-color="#787878" draw:stroke-linejoin="miter" svg:stroke-opacity="100.0%" svg:stroke-width="0.25974026mm"/>
    </style:style>
    <style:style style:family="graphic" style:name="style-394">
      <style:graphic-properties draw:fill="solid" draw:fill-color="#525252" draw:opacity="100.0%" draw:stroke="solid" svg:stroke-color="#525252" draw:stroke-linejoin="miter" svg:stroke-opacity="100.0%" svg:stroke-width="0.25974026mm"/>
    </style:style>
    <style:style style:family="graphic" style:name="style-395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396">
      <style:graphic-properties draw:fill="solid" draw:fill-color="#626262" draw:opacity="100.0%" draw:stroke="solid" svg:stroke-color="#626262" draw:stroke-linejoin="miter" svg:stroke-opacity="100.0%" svg:stroke-width="0.25974026mm"/>
    </style:style>
    <style:style style:family="graphic" style:name="style-397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398">
      <style:graphic-properties draw:fill="solid" draw:fill-color="#767676" draw:opacity="100.0%" draw:stroke="solid" svg:stroke-color="#767676" draw:stroke-linejoin="miter" svg:stroke-opacity="100.0%" svg:stroke-width="0.25974026mm"/>
    </style:style>
    <style:style style:family="graphic" style:name="style-399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400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401">
      <style:graphic-properties draw:fill="solid" draw:fill-color="#a6a6a6" draw:opacity="100.0%" draw:stroke="solid" svg:stroke-color="#a6a6a6" draw:stroke-linejoin="miter" svg:stroke-opacity="100.0%" svg:stroke-width="0.25974026mm"/>
    </style:style>
    <style:style style:family="graphic" style:name="style-402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403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404">
      <style:graphic-properties draw:fill="solid" draw:fill-color="#b0b0b0" draw:opacity="100.0%" draw:stroke="solid" svg:stroke-color="#b0b0b0" draw:stroke-linejoin="miter" svg:stroke-opacity="100.0%" svg:stroke-width="0.25974026mm"/>
    </style:style>
    <style:style style:family="graphic" style:name="style-405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406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407">
      <style:graphic-properties draw:fill="solid" draw:fill-color="#535353" draw:opacity="100.0%" draw:stroke="solid" svg:stroke-color="#535353" draw:stroke-linejoin="miter" svg:stroke-opacity="100.0%" svg:stroke-width="0.25974026mm"/>
    </style:style>
    <style:style style:family="graphic" style:name="style-408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409">
      <style:graphic-properties draw:fill="solid" draw:fill-color="#d8d8d8" draw:opacity="100.0%" draw:stroke="solid" svg:stroke-color="#d8d8d8" draw:stroke-linejoin="miter" svg:stroke-opacity="100.0%" svg:stroke-width="0.25974026mm"/>
    </style:style>
    <style:style style:family="graphic" style:name="style-410">
      <style:graphic-properties draw:fill="solid" draw:fill-color="#787878" draw:opacity="100.0%" draw:stroke="solid" svg:stroke-color="#787878" draw:stroke-linejoin="miter" svg:stroke-opacity="100.0%" svg:stroke-width="0.25974026mm"/>
    </style:style>
    <style:style style:family="graphic" style:name="style-411">
      <style:graphic-properties draw:fill="solid" draw:fill-color="#616161" draw:opacity="100.0%" draw:stroke="solid" svg:stroke-color="#616161" draw:stroke-linejoin="miter" svg:stroke-opacity="100.0%" svg:stroke-width="0.25974026mm"/>
    </style:style>
    <style:style style:family="graphic" style:name="style-412">
      <style:graphic-properties draw:fill="solid" draw:fill-color="#4f4f4f" draw:opacity="100.0%" draw:stroke="solid" svg:stroke-color="#4f4f4f" draw:stroke-linejoin="miter" svg:stroke-opacity="100.0%" svg:stroke-width="0.25974026mm"/>
    </style:style>
    <style:style style:family="graphic" style:name="style-413">
      <style:graphic-properties draw:fill="solid" draw:fill-color="#7e7e7e" draw:opacity="100.0%" draw:stroke="solid" svg:stroke-color="#7e7e7e" draw:stroke-linejoin="miter" svg:stroke-opacity="100.0%" svg:stroke-width="0.25974026mm"/>
    </style:style>
    <style:style style:family="graphic" style:name="style-414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415">
      <style:graphic-properties draw:fill="solid" draw:fill-color="#a8a8a8" draw:opacity="100.0%" draw:stroke="solid" svg:stroke-color="#a8a8a8" draw:stroke-linejoin="miter" svg:stroke-opacity="100.0%" svg:stroke-width="0.25974026mm"/>
    </style:style>
    <style:style style:family="graphic" style:name="style-416">
      <style:graphic-properties draw:fill="solid" draw:fill-color="#959595" draw:opacity="100.0%" draw:stroke="solid" svg:stroke-color="#959595" draw:stroke-linejoin="miter" svg:stroke-opacity="100.0%" svg:stroke-width="0.25974026mm"/>
    </style:style>
    <style:style style:family="graphic" style:name="style-417">
      <style:graphic-properties draw:fill="solid" draw:fill-color="#424242" draw:opacity="100.0%" draw:stroke="solid" svg:stroke-color="#424242" draw:stroke-linejoin="miter" svg:stroke-opacity="100.0%" svg:stroke-width="0.25974026mm"/>
    </style:style>
    <style:style style:family="graphic" style:name="style-418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419">
      <style:graphic-properties draw:fill="solid" draw:fill-color="#b7b7b7" draw:opacity="100.0%" draw:stroke="solid" svg:stroke-color="#b7b7b7" draw:stroke-linejoin="miter" svg:stroke-opacity="100.0%" svg:stroke-width="0.25974026mm"/>
    </style:style>
    <style:style style:family="graphic" style:name="style-420">
      <style:graphic-properties draw:fill="solid" draw:fill-color="#676767" draw:opacity="100.0%" draw:stroke="solid" svg:stroke-color="#676767" draw:stroke-linejoin="miter" svg:stroke-opacity="100.0%" svg:stroke-width="0.25974026mm"/>
    </style:style>
    <style:style style:family="graphic" style:name="style-421">
      <style:graphic-properties draw:fill="solid" draw:fill-color="#686868" draw:opacity="100.0%" draw:stroke="solid" svg:stroke-color="#686868" draw:stroke-linejoin="miter" svg:stroke-opacity="100.0%" svg:stroke-width="0.25974026mm"/>
    </style:style>
    <style:style style:family="graphic" style:name="style-422">
      <style:graphic-properties draw:fill="solid" draw:fill-color="#919191" draw:opacity="100.0%" draw:stroke="solid" svg:stroke-color="#919191" draw:stroke-linejoin="miter" svg:stroke-opacity="100.0%" svg:stroke-width="0.25974026mm"/>
    </style:style>
    <style:style style:family="graphic" style:name="style-423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424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425">
      <style:graphic-properties draw:fill="solid" draw:fill-color="#929292" draw:opacity="100.0%" draw:stroke="solid" svg:stroke-color="#929292" draw:stroke-linejoin="miter" svg:stroke-opacity="100.0%" svg:stroke-width="0.25974026mm"/>
    </style:style>
    <style:style style:family="graphic" style:name="style-426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427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428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429">
      <style:graphic-properties draw:fill="solid" draw:fill-color="#bfbfbf" draw:opacity="100.0%" draw:stroke="solid" svg:stroke-color="#bfbfbf" draw:stroke-linejoin="miter" svg:stroke-opacity="100.0%" svg:stroke-width="0.25974026mm"/>
    </style:style>
    <style:style style:family="graphic" style:name="style-430">
      <style:graphic-properties draw:fill="solid" draw:fill-color="#464646" draw:opacity="100.0%" draw:stroke="solid" svg:stroke-color="#464646" draw:stroke-linejoin="miter" svg:stroke-opacity="100.0%" svg:stroke-width="0.25974026mm"/>
    </style:style>
    <style:style style:family="graphic" style:name="style-431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432">
      <style:graphic-properties draw:fill="solid" draw:fill-color="#a8a8a8" draw:opacity="100.0%" draw:stroke="solid" svg:stroke-color="#a8a8a8" draw:stroke-linejoin="miter" svg:stroke-opacity="100.0%" svg:stroke-width="0.25974026mm"/>
    </style:style>
    <style:style style:family="graphic" style:name="style-433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434">
      <style:graphic-properties draw:fill="solid" draw:fill-color="#979797" draw:opacity="100.0%" draw:stroke="solid" svg:stroke-color="#979797" draw:stroke-linejoin="miter" svg:stroke-opacity="100.0%" svg:stroke-width="0.25974026mm"/>
    </style:style>
    <style:style style:family="graphic" style:name="style-435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436">
      <style:graphic-properties draw:fill="solid" draw:fill-color="#dedede" draw:opacity="100.0%" draw:stroke="solid" svg:stroke-color="#dedede" draw:stroke-linejoin="miter" svg:stroke-opacity="100.0%" svg:stroke-width="0.25974026mm"/>
    </style:style>
    <style:style style:family="graphic" style:name="style-437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438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439">
      <style:graphic-properties draw:fill="solid" draw:fill-color="#5d5d5d" draw:opacity="100.0%" draw:stroke="solid" svg:stroke-color="#5d5d5d" draw:stroke-linejoin="miter" svg:stroke-opacity="100.0%" svg:stroke-width="0.25974026mm"/>
    </style:style>
    <style:style style:family="graphic" style:name="style-440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441">
      <style:graphic-properties draw:fill="solid" draw:fill-color="#dadada" draw:opacity="100.0%" draw:stroke="solid" svg:stroke-color="#dadada" draw:stroke-linejoin="miter" svg:stroke-opacity="100.0%" svg:stroke-width="0.25974026mm"/>
    </style:style>
    <style:style style:family="graphic" style:name="style-442">
      <style:graphic-properties draw:fill="solid" draw:fill-color="#4c4c4c" draw:opacity="100.0%" draw:stroke="solid" svg:stroke-color="#4c4c4c" draw:stroke-linejoin="miter" svg:stroke-opacity="100.0%" svg:stroke-width="0.25974026mm"/>
    </style:style>
    <style:style style:family="graphic" style:name="style-443">
      <style:graphic-properties draw:fill="solid" draw:fill-color="#c6c6c6" draw:opacity="100.0%" draw:stroke="solid" svg:stroke-color="#c6c6c6" draw:stroke-linejoin="miter" svg:stroke-opacity="100.0%" svg:stroke-width="0.25974026mm"/>
    </style:style>
    <style:style style:family="graphic" style:name="style-444">
      <style:graphic-properties draw:fill="solid" draw:fill-color="#757575" draw:opacity="100.0%" draw:stroke="solid" svg:stroke-color="#757575" draw:stroke-linejoin="miter" svg:stroke-opacity="100.0%" svg:stroke-width="0.25974026mm"/>
    </style:style>
    <style:style style:family="graphic" style:name="style-445">
      <style:graphic-properties draw:fill="solid" draw:fill-color="#676767" draw:opacity="100.0%" draw:stroke="solid" svg:stroke-color="#676767" draw:stroke-linejoin="miter" svg:stroke-opacity="100.0%" svg:stroke-width="0.25974026mm"/>
    </style:style>
    <style:style style:family="graphic" style:name="style-446">
      <style:graphic-properties draw:fill="solid" draw:fill-color="#404040" draw:opacity="100.0%" draw:stroke="solid" svg:stroke-color="#404040" draw:stroke-linejoin="miter" svg:stroke-opacity="100.0%" svg:stroke-width="0.25974026mm"/>
    </style:style>
    <style:style style:family="graphic" style:name="style-447">
      <style:graphic-properties draw:fill="solid" draw:fill-color="#8f8f8f" draw:opacity="100.0%" draw:stroke="solid" svg:stroke-color="#8f8f8f" draw:stroke-linejoin="miter" svg:stroke-opacity="100.0%" svg:stroke-width="0.25974026mm"/>
    </style:style>
    <style:style style:family="graphic" style:name="style-448">
      <style:graphic-properties draw:fill="solid" draw:fill-color="#6c6c6c" draw:opacity="100.0%" draw:stroke="solid" svg:stroke-color="#6c6c6c" draw:stroke-linejoin="miter" svg:stroke-opacity="100.0%" svg:stroke-width="0.25974026mm"/>
    </style:style>
    <style:style style:family="graphic" style:name="style-449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450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451">
      <style:graphic-properties draw:fill="solid" draw:fill-color="#747474" draw:opacity="100.0%" draw:stroke="solid" svg:stroke-color="#747474" draw:stroke-linejoin="miter" svg:stroke-opacity="100.0%" svg:stroke-width="0.25974026mm"/>
    </style:style>
    <style:style style:family="graphic" style:name="style-452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453">
      <style:graphic-properties draw:fill="solid" draw:fill-color="#a0a0a0" draw:opacity="100.0%" draw:stroke="solid" svg:stroke-color="#a0a0a0" draw:stroke-linejoin="miter" svg:stroke-opacity="100.0%" svg:stroke-width="0.25974026mm"/>
    </style:style>
    <style:style style:family="graphic" style:name="style-454">
      <style:graphic-properties draw:fill="solid" draw:fill-color="#bebebe" draw:opacity="100.0%" draw:stroke="solid" svg:stroke-color="#bebebe" draw:stroke-linejoin="miter" svg:stroke-opacity="100.0%" svg:stroke-width="0.25974026mm"/>
    </style:style>
    <style:style style:family="graphic" style:name="style-455">
      <style:graphic-properties draw:fill="solid" draw:fill-color="#8d8d8d" draw:opacity="100.0%" draw:stroke="solid" svg:stroke-color="#8d8d8d" draw:stroke-linejoin="miter" svg:stroke-opacity="100.0%" svg:stroke-width="0.25974026mm"/>
    </style:style>
    <style:style style:family="graphic" style:name="style-456">
      <style:graphic-properties draw:fill="solid" draw:fill-color="#232323" draw:opacity="100.0%" draw:stroke="solid" svg:stroke-color="#232323" draw:stroke-linejoin="miter" svg:stroke-opacity="100.0%" svg:stroke-width="0.25974026mm"/>
    </style:style>
    <style:style style:family="graphic" style:name="style-457">
      <style:graphic-properties draw:fill="solid" draw:fill-color="#bebebe" draw:opacity="100.0%" draw:stroke="solid" svg:stroke-color="#bebebe" draw:stroke-linejoin="miter" svg:stroke-opacity="100.0%" svg:stroke-width="0.25974026mm"/>
    </style:style>
    <style:style style:family="graphic" style:name="style-458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459">
      <style:graphic-properties draw:fill="solid" draw:fill-color="#c7c7c7" draw:opacity="100.0%" draw:stroke="solid" svg:stroke-color="#c7c7c7" draw:stroke-linejoin="miter" svg:stroke-opacity="100.0%" svg:stroke-width="0.25974026mm"/>
    </style:style>
    <style:style style:family="graphic" style:name="style-460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461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462">
      <style:graphic-properties draw:fill="solid" draw:fill-color="#bebebe" draw:opacity="100.0%" draw:stroke="solid" svg:stroke-color="#bebebe" draw:stroke-linejoin="miter" svg:stroke-opacity="100.0%" svg:stroke-width="0.25974026mm"/>
    </style:style>
    <style:style style:family="graphic" style:name="style-463">
      <style:graphic-properties draw:fill="solid" draw:fill-color="#959595" draw:opacity="100.0%" draw:stroke="solid" svg:stroke-color="#959595" draw:stroke-linejoin="miter" svg:stroke-opacity="100.0%" svg:stroke-width="0.25974026mm"/>
    </style:style>
    <style:style style:family="graphic" style:name="style-464">
      <style:graphic-properties draw:fill="solid" draw:fill-color="#9d9d9d" draw:opacity="100.0%" draw:stroke="solid" svg:stroke-color="#9d9d9d" draw:stroke-linejoin="miter" svg:stroke-opacity="100.0%" svg:stroke-width="0.25974026mm"/>
    </style:style>
    <style:style style:family="graphic" style:name="style-465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466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467">
      <style:graphic-properties draw:fill="solid" draw:fill-color="#bababa" draw:opacity="100.0%" draw:stroke="solid" svg:stroke-color="#bababa" draw:stroke-linejoin="miter" svg:stroke-opacity="100.0%" svg:stroke-width="0.25974026mm"/>
    </style:style>
    <style:style style:family="graphic" style:name="style-468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469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470">
      <style:graphic-properties draw:fill="solid" draw:fill-color="#444444" draw:opacity="100.0%" draw:stroke="solid" svg:stroke-color="#444444" draw:stroke-linejoin="miter" svg:stroke-opacity="100.0%" svg:stroke-width="0.25974026mm"/>
    </style:style>
    <style:style style:family="graphic" style:name="style-471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472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473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474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475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476">
      <style:graphic-properties draw:fill="solid" draw:fill-color="#717171" draw:opacity="100.0%" draw:stroke="solid" svg:stroke-color="#717171" draw:stroke-linejoin="miter" svg:stroke-opacity="100.0%" svg:stroke-width="0.25974026mm"/>
    </style:style>
    <style:style style:family="graphic" style:name="style-477">
      <style:graphic-properties draw:fill="solid" draw:fill-color="#8f8f8f" draw:opacity="100.0%" draw:stroke="solid" svg:stroke-color="#8f8f8f" draw:stroke-linejoin="miter" svg:stroke-opacity="100.0%" svg:stroke-width="0.25974026mm"/>
    </style:style>
    <style:style style:family="graphic" style:name="style-478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479">
      <style:graphic-properties draw:fill="solid" draw:fill-color="#6e6e6e" draw:opacity="100.0%" draw:stroke="solid" svg:stroke-color="#6e6e6e" draw:stroke-linejoin="miter" svg:stroke-opacity="100.0%" svg:stroke-width="0.25974026mm"/>
    </style:style>
    <style:style style:family="graphic" style:name="style-480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481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482">
      <style:graphic-properties draw:fill="solid" draw:fill-color="#848484" draw:opacity="100.0%" draw:stroke="solid" svg:stroke-color="#848484" draw:stroke-linejoin="miter" svg:stroke-opacity="100.0%" svg:stroke-width="0.25974026mm"/>
    </style:style>
    <style:style style:family="graphic" style:name="style-483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484">
      <style:graphic-properties draw:fill="solid" draw:fill-color="#6b6b6b" draw:opacity="100.0%" draw:stroke="solid" svg:stroke-color="#6b6b6b" draw:stroke-linejoin="miter" svg:stroke-opacity="100.0%" svg:stroke-width="0.25974026mm"/>
    </style:style>
    <style:style style:family="graphic" style:name="style-485">
      <style:graphic-properties draw:fill="solid" draw:fill-color="#919191" draw:opacity="100.0%" draw:stroke="solid" svg:stroke-color="#919191" draw:stroke-linejoin="miter" svg:stroke-opacity="100.0%" svg:stroke-width="0.25974026mm"/>
    </style:style>
    <style:style style:family="graphic" style:name="style-486">
      <style:graphic-properties draw:fill="solid" draw:fill-color="#cdcdcd" draw:opacity="100.0%" draw:stroke="solid" svg:stroke-color="#cdcdcd" draw:stroke-linejoin="miter" svg:stroke-opacity="100.0%" svg:stroke-width="0.25974026mm"/>
    </style:style>
    <style:style style:family="graphic" style:name="style-487">
      <style:graphic-properties draw:fill="solid" draw:fill-color="#bebebe" draw:opacity="100.0%" draw:stroke="solid" svg:stroke-color="#bebebe" draw:stroke-linejoin="miter" svg:stroke-opacity="100.0%" svg:stroke-width="0.25974026mm"/>
    </style:style>
    <style:style style:family="graphic" style:name="style-488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489">
      <style:graphic-properties draw:fill="solid" draw:fill-color="#1d1d1d" draw:opacity="100.0%" draw:stroke="solid" svg:stroke-color="#1d1d1d" draw:stroke-linejoin="miter" svg:stroke-opacity="100.0%" svg:stroke-width="0.25974026mm"/>
    </style:style>
    <style:style style:family="graphic" style:name="style-490">
      <style:graphic-properties draw:fill="solid" draw:fill-color="#3f3f3f" draw:opacity="100.0%" draw:stroke="solid" svg:stroke-color="#3f3f3f" draw:stroke-linejoin="miter" svg:stroke-opacity="100.0%" svg:stroke-width="0.25974026mm"/>
    </style:style>
    <style:style style:family="graphic" style:name="style-491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492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493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494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495">
      <style:graphic-properties draw:fill="solid" draw:fill-color="#949494" draw:opacity="100.0%" draw:stroke="solid" svg:stroke-color="#949494" draw:stroke-linejoin="miter" svg:stroke-opacity="100.0%" svg:stroke-width="0.25974026mm"/>
    </style:style>
    <style:style style:family="graphic" style:name="style-496">
      <style:graphic-properties draw:fill="solid" draw:fill-color="#868686" draw:opacity="100.0%" draw:stroke="solid" svg:stroke-color="#868686" draw:stroke-linejoin="miter" svg:stroke-opacity="100.0%" svg:stroke-width="0.25974026mm"/>
    </style:style>
    <style:style style:family="graphic" style:name="style-497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498">
      <style:graphic-properties draw:fill="solid" draw:fill-color="#7e7e7e" draw:opacity="100.0%" draw:stroke="solid" svg:stroke-color="#7e7e7e" draw:stroke-linejoin="miter" svg:stroke-opacity="100.0%" svg:stroke-width="0.25974026mm"/>
    </style:style>
    <style:style style:family="graphic" style:name="style-499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500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501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502">
      <style:graphic-properties draw:fill="solid" draw:fill-color="#a0a0a0" draw:opacity="100.0%" draw:stroke="solid" svg:stroke-color="#a0a0a0" draw:stroke-linejoin="miter" svg:stroke-opacity="100.0%" svg:stroke-width="0.25974026mm"/>
    </style:style>
    <style:style style:family="graphic" style:name="style-503">
      <style:graphic-properties draw:fill="solid" draw:fill-color="#5f5f5f" draw:opacity="100.0%" draw:stroke="solid" svg:stroke-color="#5f5f5f" draw:stroke-linejoin="miter" svg:stroke-opacity="100.0%" svg:stroke-width="0.25974026mm"/>
    </style:style>
    <style:style style:family="graphic" style:name="style-504">
      <style:graphic-properties draw:fill="solid" draw:fill-color="#616161" draw:opacity="100.0%" draw:stroke="solid" svg:stroke-color="#616161" draw:stroke-linejoin="miter" svg:stroke-opacity="100.0%" svg:stroke-width="0.25974026mm"/>
    </style:style>
    <style:style style:family="graphic" style:name="style-505">
      <style:graphic-properties draw:fill="solid" draw:fill-color="#606060" draw:opacity="100.0%" draw:stroke="solid" svg:stroke-color="#606060" draw:stroke-linejoin="miter" svg:stroke-opacity="100.0%" svg:stroke-width="0.25974026mm"/>
    </style:style>
    <style:style style:family="graphic" style:name="style-506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507">
      <style:graphic-properties draw:fill="solid" draw:fill-color="#7f7f7f" draw:opacity="100.0%" draw:stroke="solid" svg:stroke-color="#7f7f7f" draw:stroke-linejoin="miter" svg:stroke-opacity="100.0%" svg:stroke-width="0.25974026mm"/>
    </style:style>
    <style:style style:family="graphic" style:name="style-508">
      <style:graphic-properties draw:fill="solid" draw:fill-color="#404040" draw:opacity="100.0%" draw:stroke="solid" svg:stroke-color="#404040" draw:stroke-linejoin="miter" svg:stroke-opacity="100.0%" svg:stroke-width="0.25974026mm"/>
    </style:style>
    <style:style style:family="graphic" style:name="style-509">
      <style:graphic-properties draw:fill="solid" draw:fill-color="#cdcdcd" draw:opacity="100.0%" draw:stroke="solid" svg:stroke-color="#cdcdcd" draw:stroke-linejoin="miter" svg:stroke-opacity="100.0%" svg:stroke-width="0.25974026mm"/>
    </style:style>
    <style:style style:family="graphic" style:name="style-510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511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512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513">
      <style:graphic-properties draw:fill="solid" draw:fill-color="#6b6b6b" draw:opacity="100.0%" draw:stroke="solid" svg:stroke-color="#6b6b6b" draw:stroke-linejoin="miter" svg:stroke-opacity="100.0%" svg:stroke-width="0.25974026mm"/>
    </style:style>
    <style:style style:family="graphic" style:name="style-514">
      <style:graphic-properties draw:fill="solid" draw:fill-color="#4b4b4b" draw:opacity="100.0%" draw:stroke="solid" svg:stroke-color="#4b4b4b" draw:stroke-linejoin="miter" svg:stroke-opacity="100.0%" svg:stroke-width="0.25974026mm"/>
    </style:style>
    <style:style style:family="graphic" style:name="style-515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516">
      <style:graphic-properties draw:fill="solid" draw:fill-color="#c7c7c7" draw:opacity="100.0%" draw:stroke="solid" svg:stroke-color="#c7c7c7" draw:stroke-linejoin="miter" svg:stroke-opacity="100.0%" svg:stroke-width="0.25974026mm"/>
    </style:style>
    <style:style style:family="graphic" style:name="style-517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518">
      <style:graphic-properties draw:fill="solid" draw:fill-color="#252525" draw:opacity="100.0%" draw:stroke="solid" svg:stroke-color="#252525" draw:stroke-linejoin="miter" svg:stroke-opacity="100.0%" svg:stroke-width="0.25974026mm"/>
    </style:style>
    <style:style style:family="graphic" style:name="style-519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520">
      <style:graphic-properties draw:fill="solid" draw:fill-color="#9d9d9d" draw:opacity="100.0%" draw:stroke="solid" svg:stroke-color="#9d9d9d" draw:stroke-linejoin="miter" svg:stroke-opacity="100.0%" svg:stroke-width="0.25974026mm"/>
    </style:style>
    <style:style style:family="graphic" style:name="style-521">
      <style:graphic-properties draw:fill="solid" draw:fill-color="#7c7c7c" draw:opacity="100.0%" draw:stroke="solid" svg:stroke-color="#7c7c7c" draw:stroke-linejoin="miter" svg:stroke-opacity="100.0%" svg:stroke-width="0.25974026mm"/>
    </style:style>
    <style:style style:family="graphic" style:name="style-522">
      <style:graphic-properties draw:fill="solid" draw:fill-color="#636363" draw:opacity="100.0%" draw:stroke="solid" svg:stroke-color="#636363" draw:stroke-linejoin="miter" svg:stroke-opacity="100.0%" svg:stroke-width="0.25974026mm"/>
    </style:style>
    <style:style style:family="graphic" style:name="style-523">
      <style:graphic-properties draw:fill="solid" draw:fill-color="#616161" draw:opacity="100.0%" draw:stroke="solid" svg:stroke-color="#616161" draw:stroke-linejoin="miter" svg:stroke-opacity="100.0%" svg:stroke-width="0.25974026mm"/>
    </style:style>
    <style:style style:family="graphic" style:name="style-524">
      <style:graphic-properties draw:fill="solid" draw:fill-color="#727272" draw:opacity="100.0%" draw:stroke="solid" svg:stroke-color="#727272" draw:stroke-linejoin="miter" svg:stroke-opacity="100.0%" svg:stroke-width="0.25974026mm"/>
    </style:style>
    <style:style style:family="graphic" style:name="style-525">
      <style:graphic-properties draw:fill="solid" draw:fill-color="#515151" draw:opacity="100.0%" draw:stroke="solid" svg:stroke-color="#515151" draw:stroke-linejoin="miter" svg:stroke-opacity="100.0%" svg:stroke-width="0.25974026mm"/>
    </style:style>
    <style:style style:family="graphic" style:name="style-526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527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528">
      <style:graphic-properties draw:fill="solid" draw:fill-color="#e4e4e4" draw:opacity="100.0%" draw:stroke="solid" svg:stroke-color="#e4e4e4" draw:stroke-linejoin="miter" svg:stroke-opacity="100.0%" svg:stroke-width="0.25974026mm"/>
    </style:style>
    <style:style style:family="graphic" style:name="style-529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530">
      <style:graphic-properties draw:fill="solid" draw:fill-color="#737373" draw:opacity="100.0%" draw:stroke="solid" svg:stroke-color="#737373" draw:stroke-linejoin="miter" svg:stroke-opacity="100.0%" svg:stroke-width="0.25974026mm"/>
    </style:style>
    <style:style style:family="graphic" style:name="style-531">
      <style:graphic-properties draw:fill="solid" draw:fill-color="#545454" draw:opacity="100.0%" draw:stroke="solid" svg:stroke-color="#545454" draw:stroke-linejoin="miter" svg:stroke-opacity="100.0%" svg:stroke-width="0.25974026mm"/>
    </style:style>
    <style:style style:family="graphic" style:name="style-532">
      <style:graphic-properties draw:fill="solid" draw:fill-color="#454545" draw:opacity="100.0%" draw:stroke="solid" svg:stroke-color="#454545" draw:stroke-linejoin="miter" svg:stroke-opacity="100.0%" svg:stroke-width="0.25974026mm"/>
    </style:style>
    <style:style style:family="graphic" style:name="style-533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534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535">
      <style:graphic-properties draw:fill="solid" draw:fill-color="#bbbbbb" draw:opacity="100.0%" draw:stroke="solid" svg:stroke-color="#bbbbbb" draw:stroke-linejoin="miter" svg:stroke-opacity="100.0%" svg:stroke-width="0.25974026mm"/>
    </style:style>
    <style:style style:family="graphic" style:name="style-536">
      <style:graphic-properties draw:fill="solid" draw:fill-color="#909090" draw:opacity="100.0%" draw:stroke="solid" svg:stroke-color="#909090" draw:stroke-linejoin="miter" svg:stroke-opacity="100.0%" svg:stroke-width="0.25974026mm"/>
    </style:style>
    <style:style style:family="graphic" style:name="style-537">
      <style:graphic-properties draw:fill="solid" draw:fill-color="#bfbfbf" draw:opacity="100.0%" draw:stroke="solid" svg:stroke-color="#bfbfbf" draw:stroke-linejoin="miter" svg:stroke-opacity="100.0%" svg:stroke-width="0.25974026mm"/>
    </style:style>
    <style:style style:family="graphic" style:name="style-538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539">
      <style:graphic-properties draw:fill="solid" draw:fill-color="#8c8c8c" draw:opacity="100.0%" draw:stroke="solid" svg:stroke-color="#8c8c8c" draw:stroke-linejoin="miter" svg:stroke-opacity="100.0%" svg:stroke-width="0.25974026mm"/>
    </style:style>
    <style:style style:family="graphic" style:name="style-540">
      <style:graphic-properties draw:fill="solid" draw:fill-color="#676767" draw:opacity="100.0%" draw:stroke="solid" svg:stroke-color="#676767" draw:stroke-linejoin="miter" svg:stroke-opacity="100.0%" svg:stroke-width="0.25974026mm"/>
    </style:style>
    <style:style style:family="graphic" style:name="style-541">
      <style:graphic-properties draw:fill="solid" draw:fill-color="#929292" draw:opacity="100.0%" draw:stroke="solid" svg:stroke-color="#929292" draw:stroke-linejoin="miter" svg:stroke-opacity="100.0%" svg:stroke-width="0.25974026mm"/>
    </style:style>
    <style:style style:family="graphic" style:name="style-542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543">
      <style:graphic-properties draw:fill="solid" draw:fill-color="#939393" draw:opacity="100.0%" draw:stroke="solid" svg:stroke-color="#939393" draw:stroke-linejoin="miter" svg:stroke-opacity="100.0%" svg:stroke-width="0.25974026mm"/>
    </style:style>
    <style:style style:family="graphic" style:name="style-544">
      <style:graphic-properties draw:fill="solid" draw:fill-color="#545454" draw:opacity="100.0%" draw:stroke="solid" svg:stroke-color="#545454" draw:stroke-linejoin="miter" svg:stroke-opacity="100.0%" svg:stroke-width="0.25974026mm"/>
    </style:style>
    <style:style style:family="graphic" style:name="style-545">
      <style:graphic-properties draw:fill="solid" draw:fill-color="#747474" draw:opacity="100.0%" draw:stroke="solid" svg:stroke-color="#747474" draw:stroke-linejoin="miter" svg:stroke-opacity="100.0%" svg:stroke-width="0.25974026mm"/>
    </style:style>
    <style:style style:family="graphic" style:name="style-546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547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548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549">
      <style:graphic-properties draw:fill="solid" draw:fill-color="#666666" draw:opacity="100.0%" draw:stroke="solid" svg:stroke-color="#666666" draw:stroke-linejoin="miter" svg:stroke-opacity="100.0%" svg:stroke-width="0.25974026mm"/>
    </style:style>
    <style:style style:family="graphic" style:name="style-550">
      <style:graphic-properties draw:fill="solid" draw:fill-color="#bcbcbc" draw:opacity="100.0%" draw:stroke="solid" svg:stroke-color="#bcbcbc" draw:stroke-linejoin="miter" svg:stroke-opacity="100.0%" svg:stroke-width="0.25974026mm"/>
    </style:style>
    <style:style style:family="graphic" style:name="style-551">
      <style:graphic-properties draw:fill="solid" draw:fill-color="#c6c6c6" draw:opacity="100.0%" draw:stroke="solid" svg:stroke-color="#c6c6c6" draw:stroke-linejoin="miter" svg:stroke-opacity="100.0%" svg:stroke-width="0.25974026mm"/>
    </style:style>
    <style:style style:family="graphic" style:name="style-552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553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554">
      <style:graphic-properties draw:fill="solid" draw:fill-color="#c9c9c9" draw:opacity="100.0%" draw:stroke="solid" svg:stroke-color="#c9c9c9" draw:stroke-linejoin="miter" svg:stroke-opacity="100.0%" svg:stroke-width="0.25974026mm"/>
    </style:style>
    <style:style style:family="graphic" style:name="style-555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556">
      <style:graphic-properties draw:fill="solid" draw:fill-color="#717171" draw:opacity="100.0%" draw:stroke="solid" svg:stroke-color="#717171" draw:stroke-linejoin="miter" svg:stroke-opacity="100.0%" svg:stroke-width="0.25974026mm"/>
    </style:style>
    <style:style style:family="graphic" style:name="style-557">
      <style:graphic-properties draw:fill="solid" draw:fill-color="#606060" draw:opacity="100.0%" draw:stroke="solid" svg:stroke-color="#606060" draw:stroke-linejoin="miter" svg:stroke-opacity="100.0%" svg:stroke-width="0.25974026mm"/>
    </style:style>
    <style:style style:family="graphic" style:name="style-558">
      <style:graphic-properties draw:fill="solid" draw:fill-color="#878787" draw:opacity="100.0%" draw:stroke="solid" svg:stroke-color="#878787" draw:stroke-linejoin="miter" svg:stroke-opacity="100.0%" svg:stroke-width="0.25974026mm"/>
    </style:style>
    <style:style style:family="graphic" style:name="style-559">
      <style:graphic-properties draw:fill="solid" draw:fill-color="#303030" draw:opacity="100.0%" draw:stroke="solid" svg:stroke-color="#303030" draw:stroke-linejoin="miter" svg:stroke-opacity="100.0%" svg:stroke-width="0.25974026mm"/>
    </style:style>
    <style:style style:family="graphic" style:name="style-560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561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562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563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564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565">
      <style:graphic-properties draw:fill="solid" draw:fill-color="#616161" draw:opacity="100.0%" draw:stroke="solid" svg:stroke-color="#616161" draw:stroke-linejoin="miter" svg:stroke-opacity="100.0%" svg:stroke-width="0.25974026mm"/>
    </style:style>
    <style:style style:family="graphic" style:name="style-566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567">
      <style:graphic-properties draw:fill="solid" draw:fill-color="#9d9d9d" draw:opacity="100.0%" draw:stroke="solid" svg:stroke-color="#9d9d9d" draw:stroke-linejoin="miter" svg:stroke-opacity="100.0%" svg:stroke-width="0.25974026mm"/>
    </style:style>
    <style:style style:family="graphic" style:name="style-568">
      <style:graphic-properties draw:fill="solid" draw:fill-color="#666666" draw:opacity="100.0%" draw:stroke="solid" svg:stroke-color="#666666" draw:stroke-linejoin="miter" svg:stroke-opacity="100.0%" svg:stroke-width="0.25974026mm"/>
    </style:style>
    <style:style style:family="graphic" style:name="style-569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570">
      <style:graphic-properties draw:fill="solid" draw:fill-color="#727272" draw:opacity="100.0%" draw:stroke="solid" svg:stroke-color="#727272" draw:stroke-linejoin="miter" svg:stroke-opacity="100.0%" svg:stroke-width="0.25974026mm"/>
    </style:style>
    <style:style style:family="graphic" style:name="style-571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572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573">
      <style:graphic-properties draw:fill="solid" draw:fill-color="#dcdcdc" draw:opacity="100.0%" draw:stroke="solid" svg:stroke-color="#dcdcdc" draw:stroke-linejoin="miter" svg:stroke-opacity="100.0%" svg:stroke-width="0.25974026mm"/>
    </style:style>
    <style:style style:family="graphic" style:name="style-574">
      <style:graphic-properties draw:fill="solid" draw:fill-color="#525252" draw:opacity="100.0%" draw:stroke="solid" svg:stroke-color="#525252" draw:stroke-linejoin="miter" svg:stroke-opacity="100.0%" svg:stroke-width="0.25974026mm"/>
    </style:style>
    <style:style style:family="graphic" style:name="style-575">
      <style:graphic-properties draw:fill="solid" draw:fill-color="#757575" draw:opacity="100.0%" draw:stroke="solid" svg:stroke-color="#757575" draw:stroke-linejoin="miter" svg:stroke-opacity="100.0%" svg:stroke-width="0.25974026mm"/>
    </style:style>
    <style:style style:family="graphic" style:name="style-576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577">
      <style:graphic-properties draw:fill="solid" draw:fill-color="#646464" draw:opacity="100.0%" draw:stroke="solid" svg:stroke-color="#646464" draw:stroke-linejoin="miter" svg:stroke-opacity="100.0%" svg:stroke-width="0.25974026mm"/>
    </style:style>
    <style:style style:family="graphic" style:name="style-578">
      <style:graphic-properties draw:fill="solid" draw:fill-color="#8c8c8c" draw:opacity="100.0%" draw:stroke="solid" svg:stroke-color="#8c8c8c" draw:stroke-linejoin="miter" svg:stroke-opacity="100.0%" svg:stroke-width="0.25974026mm"/>
    </style:style>
    <style:style style:family="graphic" style:name="style-579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580">
      <style:graphic-properties draw:fill="solid" draw:fill-color="#464646" draw:opacity="100.0%" draw:stroke="solid" svg:stroke-color="#464646" draw:stroke-linejoin="miter" svg:stroke-opacity="100.0%" svg:stroke-width="0.25974026mm"/>
    </style:style>
    <style:style style:family="graphic" style:name="style-581">
      <style:graphic-properties draw:fill="solid" draw:fill-color="#626262" draw:opacity="100.0%" draw:stroke="solid" svg:stroke-color="#626262" draw:stroke-linejoin="miter" svg:stroke-opacity="100.0%" svg:stroke-width="0.25974026mm"/>
    </style:style>
    <style:style style:family="graphic" style:name="style-582">
      <style:graphic-properties draw:fill="solid" draw:fill-color="#575757" draw:opacity="100.0%" draw:stroke="solid" svg:stroke-color="#575757" draw:stroke-linejoin="miter" svg:stroke-opacity="100.0%" svg:stroke-width="0.25974026mm"/>
    </style:style>
    <style:style style:family="graphic" style:name="style-583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584">
      <style:graphic-properties draw:fill="solid" draw:fill-color="#9e9e9e" draw:opacity="100.0%" draw:stroke="solid" svg:stroke-color="#9e9e9e" draw:stroke-linejoin="miter" svg:stroke-opacity="100.0%" svg:stroke-width="0.25974026mm"/>
    </style:style>
    <style:style style:family="graphic" style:name="style-585">
      <style:graphic-properties draw:fill="solid" draw:fill-color="#222222" draw:opacity="100.0%" draw:stroke="solid" svg:stroke-color="#222222" draw:stroke-linejoin="miter" svg:stroke-opacity="100.0%" svg:stroke-width="0.25974026mm"/>
    </style:style>
    <style:style style:family="graphic" style:name="style-586">
      <style:graphic-properties draw:fill="solid" draw:fill-color="#949494" draw:opacity="100.0%" draw:stroke="solid" svg:stroke-color="#949494" draw:stroke-linejoin="miter" svg:stroke-opacity="100.0%" svg:stroke-width="0.25974026mm"/>
    </style:style>
    <style:style style:family="graphic" style:name="style-587">
      <style:graphic-properties draw:fill="solid" draw:fill-color="#cdcdcd" draw:opacity="100.0%" draw:stroke="solid" svg:stroke-color="#cdcdcd" draw:stroke-linejoin="miter" svg:stroke-opacity="100.0%" svg:stroke-width="0.25974026mm"/>
    </style:style>
    <style:style style:family="graphic" style:name="style-588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589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590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591">
      <style:graphic-properties draw:fill="solid" draw:fill-color="#515151" draw:opacity="100.0%" draw:stroke="solid" svg:stroke-color="#515151" draw:stroke-linejoin="miter" svg:stroke-opacity="100.0%" svg:stroke-width="0.25974026mm"/>
    </style:style>
    <style:style style:family="graphic" style:name="style-592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593">
      <style:graphic-properties draw:fill="solid" draw:fill-color="#626262" draw:opacity="100.0%" draw:stroke="solid" svg:stroke-color="#626262" draw:stroke-linejoin="miter" svg:stroke-opacity="100.0%" svg:stroke-width="0.25974026mm"/>
    </style:style>
    <style:style style:family="graphic" style:name="style-594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595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596">
      <style:graphic-properties draw:fill="solid" draw:fill-color="#3e3e3e" draw:opacity="100.0%" draw:stroke="solid" svg:stroke-color="#3e3e3e" draw:stroke-linejoin="miter" svg:stroke-opacity="100.0%" svg:stroke-width="0.25974026mm"/>
    </style:style>
    <style:style style:family="graphic" style:name="style-597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598">
      <style:graphic-properties draw:fill="solid" draw:fill-color="#5d5d5d" draw:opacity="100.0%" draw:stroke="solid" svg:stroke-color="#5d5d5d" draw:stroke-linejoin="miter" svg:stroke-opacity="100.0%" svg:stroke-width="0.25974026mm"/>
    </style:style>
    <style:style style:family="graphic" style:name="style-599">
      <style:graphic-properties draw:fill="solid" draw:fill-color="#bebebe" draw:opacity="100.0%" draw:stroke="solid" svg:stroke-color="#bebebe" draw:stroke-linejoin="miter" svg:stroke-opacity="100.0%" svg:stroke-width="0.25974026mm"/>
    </style:style>
    <style:style style:family="graphic" style:name="style-600">
      <style:graphic-properties draw:fill="solid" draw:fill-color="#a0a0a0" draw:opacity="100.0%" draw:stroke="solid" svg:stroke-color="#a0a0a0" draw:stroke-linejoin="miter" svg:stroke-opacity="100.0%" svg:stroke-width="0.25974026mm"/>
    </style:style>
    <style:style style:family="graphic" style:name="style-601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602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603">
      <style:graphic-properties draw:fill="solid" draw:fill-color="#4c4c4c" draw:opacity="100.0%" draw:stroke="solid" svg:stroke-color="#4c4c4c" draw:stroke-linejoin="miter" svg:stroke-opacity="100.0%" svg:stroke-width="0.25974026mm"/>
    </style:style>
    <style:style style:family="graphic" style:name="style-604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605">
      <style:graphic-properties draw:fill="solid" draw:fill-color="#3e3e3e" draw:opacity="100.0%" draw:stroke="solid" svg:stroke-color="#3e3e3e" draw:stroke-linejoin="miter" svg:stroke-opacity="100.0%" svg:stroke-width="0.25974026mm"/>
    </style:style>
    <style:style style:family="graphic" style:name="style-606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607">
      <style:graphic-properties draw:fill="solid" draw:fill-color="#979797" draw:opacity="100.0%" draw:stroke="solid" svg:stroke-color="#979797" draw:stroke-linejoin="miter" svg:stroke-opacity="100.0%" svg:stroke-width="0.25974026mm"/>
    </style:style>
    <style:style style:family="graphic" style:name="style-608">
      <style:graphic-properties draw:fill="solid" draw:fill-color="#bdbdbd" draw:opacity="100.0%" draw:stroke="solid" svg:stroke-color="#bdbdbd" draw:stroke-linejoin="miter" svg:stroke-opacity="100.0%" svg:stroke-width="0.25974026mm"/>
    </style:style>
    <style:style style:family="graphic" style:name="style-609">
      <style:graphic-properties draw:fill="solid" draw:fill-color="#636363" draw:opacity="100.0%" draw:stroke="solid" svg:stroke-color="#636363" draw:stroke-linejoin="miter" svg:stroke-opacity="100.0%" svg:stroke-width="0.25974026mm"/>
    </style:style>
    <style:style style:family="graphic" style:name="style-610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611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612">
      <style:graphic-properties draw:fill="solid" draw:fill-color="#343434" draw:opacity="100.0%" draw:stroke="solid" svg:stroke-color="#343434" draw:stroke-linejoin="miter" svg:stroke-opacity="100.0%" svg:stroke-width="0.25974026mm"/>
    </style:style>
    <style:style style:family="graphic" style:name="style-613">
      <style:graphic-properties draw:fill="solid" draw:fill-color="#747474" draw:opacity="100.0%" draw:stroke="solid" svg:stroke-color="#747474" draw:stroke-linejoin="miter" svg:stroke-opacity="100.0%" svg:stroke-width="0.25974026mm"/>
    </style:style>
    <style:style style:family="graphic" style:name="style-614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615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616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617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618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619">
      <style:graphic-properties draw:fill="solid" draw:fill-color="#d4d4d4" draw:opacity="100.0%" draw:stroke="solid" svg:stroke-color="#d4d4d4" draw:stroke-linejoin="miter" svg:stroke-opacity="100.0%" svg:stroke-width="0.25974026mm"/>
    </style:style>
    <style:style style:family="graphic" style:name="style-620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621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622">
      <style:graphic-properties draw:fill="solid" draw:fill-color="#474747" draw:opacity="100.0%" draw:stroke="solid" svg:stroke-color="#474747" draw:stroke-linejoin="miter" svg:stroke-opacity="100.0%" svg:stroke-width="0.25974026mm"/>
    </style:style>
    <style:style style:family="graphic" style:name="style-623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624">
      <style:graphic-properties draw:fill="solid" draw:fill-color="#4c4c4c" draw:opacity="100.0%" draw:stroke="solid" svg:stroke-color="#4c4c4c" draw:stroke-linejoin="miter" svg:stroke-opacity="100.0%" svg:stroke-width="0.25974026mm"/>
    </style:style>
    <style:style style:family="graphic" style:name="style-625">
      <style:graphic-properties draw:fill="solid" draw:fill-color="#8f8f8f" draw:opacity="100.0%" draw:stroke="solid" svg:stroke-color="#8f8f8f" draw:stroke-linejoin="miter" svg:stroke-opacity="100.0%" svg:stroke-width="0.25974026mm"/>
    </style:style>
    <style:style style:family="graphic" style:name="style-626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627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628">
      <style:graphic-properties draw:fill="solid" draw:fill-color="#343434" draw:opacity="100.0%" draw:stroke="solid" svg:stroke-color="#343434" draw:stroke-linejoin="miter" svg:stroke-opacity="100.0%" svg:stroke-width="0.25974026mm"/>
    </style:style>
    <style:style style:family="graphic" style:name="style-629">
      <style:graphic-properties draw:fill="solid" draw:fill-color="#424242" draw:opacity="100.0%" draw:stroke="solid" svg:stroke-color="#424242" draw:stroke-linejoin="miter" svg:stroke-opacity="100.0%" svg:stroke-width="0.25974026mm"/>
    </style:style>
    <style:style style:family="graphic" style:name="style-630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631">
      <style:graphic-properties draw:fill="solid" draw:fill-color="#1e1e1e" draw:opacity="100.0%" draw:stroke="solid" svg:stroke-color="#1e1e1e" draw:stroke-linejoin="miter" svg:stroke-opacity="100.0%" svg:stroke-width="0.25974026mm"/>
    </style:style>
    <style:style style:family="graphic" style:name="style-632">
      <style:graphic-properties draw:fill="solid" draw:fill-color="#989898" draw:opacity="100.0%" draw:stroke="solid" svg:stroke-color="#989898" draw:stroke-linejoin="miter" svg:stroke-opacity="100.0%" svg:stroke-width="0.25974026mm"/>
    </style:style>
    <style:style style:family="graphic" style:name="style-633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634">
      <style:graphic-properties draw:fill="solid" draw:fill-color="#4f4f4f" draw:opacity="100.0%" draw:stroke="solid" svg:stroke-color="#4f4f4f" draw:stroke-linejoin="miter" svg:stroke-opacity="100.0%" svg:stroke-width="0.25974026mm"/>
    </style:style>
    <style:style style:family="graphic" style:name="style-635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636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637">
      <style:graphic-properties draw:fill="solid" draw:fill-color="#4a4a4a" draw:opacity="100.0%" draw:stroke="solid" svg:stroke-color="#4a4a4a" draw:stroke-linejoin="miter" svg:stroke-opacity="100.0%" svg:stroke-width="0.25974026mm"/>
    </style:style>
    <style:style style:family="graphic" style:name="style-638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639">
      <style:graphic-properties draw:fill="solid" draw:fill-color="#1e1e1e" draw:opacity="100.0%" draw:stroke="solid" svg:stroke-color="#1e1e1e" draw:stroke-linejoin="miter" svg:stroke-opacity="100.0%" svg:stroke-width="0.25974026mm"/>
    </style:style>
    <style:style style:family="graphic" style:name="style-640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641">
      <style:graphic-properties draw:fill="solid" draw:fill-color="#474747" draw:opacity="100.0%" draw:stroke="solid" svg:stroke-color="#474747" draw:stroke-linejoin="miter" svg:stroke-opacity="100.0%" svg:stroke-width="0.25974026mm"/>
    </style:style>
    <style:style style:family="graphic" style:name="style-642">
      <style:graphic-properties draw:fill="solid" draw:fill-color="#787878" draw:opacity="100.0%" draw:stroke="solid" svg:stroke-color="#787878" draw:stroke-linejoin="miter" svg:stroke-opacity="100.0%" svg:stroke-width="0.25974026mm"/>
    </style:style>
    <style:style style:family="graphic" style:name="style-643">
      <style:graphic-properties draw:fill="solid" draw:fill-color="#474747" draw:opacity="100.0%" draw:stroke="solid" svg:stroke-color="#474747" draw:stroke-linejoin="miter" svg:stroke-opacity="100.0%" svg:stroke-width="0.25974026mm"/>
    </style:style>
    <style:style style:family="graphic" style:name="style-644">
      <style:graphic-properties draw:fill="solid" draw:fill-color="#555555" draw:opacity="100.0%" draw:stroke="solid" svg:stroke-color="#555555" draw:stroke-linejoin="miter" svg:stroke-opacity="100.0%" svg:stroke-width="0.25974026mm"/>
    </style:style>
    <style:style style:family="graphic" style:name="style-645">
      <style:graphic-properties draw:fill="solid" draw:fill-color="#8d8d8d" draw:opacity="100.0%" draw:stroke="solid" svg:stroke-color="#8d8d8d" draw:stroke-linejoin="miter" svg:stroke-opacity="100.0%" svg:stroke-width="0.25974026mm"/>
    </style:style>
    <style:style style:family="graphic" style:name="style-646">
      <style:graphic-properties draw:fill="solid" draw:fill-color="#2e2e2e" draw:opacity="100.0%" draw:stroke="solid" svg:stroke-color="#2e2e2e" draw:stroke-linejoin="miter" svg:stroke-opacity="100.0%" svg:stroke-width="0.25974026mm"/>
    </style:style>
    <style:style style:family="graphic" style:name="style-647">
      <style:graphic-properties draw:fill="solid" draw:fill-color="#939393" draw:opacity="100.0%" draw:stroke="solid" svg:stroke-color="#939393" draw:stroke-linejoin="miter" svg:stroke-opacity="100.0%" svg:stroke-width="0.25974026mm"/>
    </style:style>
    <style:style style:family="graphic" style:name="style-648">
      <style:graphic-properties draw:fill="solid" draw:fill-color="#6f6f6f" draw:opacity="100.0%" draw:stroke="solid" svg:stroke-color="#6f6f6f" draw:stroke-linejoin="miter" svg:stroke-opacity="100.0%" svg:stroke-width="0.25974026mm"/>
    </style:style>
    <style:style style:family="graphic" style:name="style-649">
      <style:graphic-properties draw:fill="solid" draw:fill-color="#5c5c5c" draw:opacity="100.0%" draw:stroke="solid" svg:stroke-color="#5c5c5c" draw:stroke-linejoin="miter" svg:stroke-opacity="100.0%" svg:stroke-width="0.25974026mm"/>
    </style:style>
    <style:style style:family="graphic" style:name="style-650">
      <style:graphic-properties draw:fill="solid" draw:fill-color="#777777" draw:opacity="100.0%" draw:stroke="solid" svg:stroke-color="#777777" draw:stroke-linejoin="miter" svg:stroke-opacity="100.0%" svg:stroke-width="0.25974026mm"/>
    </style:style>
    <style:style style:family="graphic" style:name="style-651">
      <style:graphic-properties draw:fill="solid" draw:fill-color="#282828" draw:opacity="100.0%" draw:stroke="solid" svg:stroke-color="#282828" draw:stroke-linejoin="miter" svg:stroke-opacity="100.0%" svg:stroke-width="0.25974026mm"/>
    </style:style>
    <style:style style:family="graphic" style:name="style-652">
      <style:graphic-properties draw:fill="solid" draw:fill-color="#bbbbbb" draw:opacity="100.0%" draw:stroke="solid" svg:stroke-color="#bbbbbb" draw:stroke-linejoin="miter" svg:stroke-opacity="100.0%" svg:stroke-width="0.25974026mm"/>
    </style:style>
    <style:style style:family="graphic" style:name="style-653">
      <style:graphic-properties draw:fill="solid" draw:fill-color="#636363" draw:opacity="100.0%" draw:stroke="solid" svg:stroke-color="#636363" draw:stroke-linejoin="miter" svg:stroke-opacity="100.0%" svg:stroke-width="0.25974026mm"/>
    </style:style>
    <style:style style:family="graphic" style:name="style-654">
      <style:graphic-properties draw:fill="solid" draw:fill-color="#a0a0a0" draw:opacity="100.0%" draw:stroke="solid" svg:stroke-color="#a0a0a0" draw:stroke-linejoin="miter" svg:stroke-opacity="100.0%" svg:stroke-width="0.25974026mm"/>
    </style:style>
    <style:style style:family="graphic" style:name="style-655">
      <style:graphic-properties draw:fill="solid" draw:fill-color="#a4a4a4" draw:opacity="100.0%" draw:stroke="solid" svg:stroke-color="#a4a4a4" draw:stroke-linejoin="miter" svg:stroke-opacity="100.0%" svg:stroke-width="0.25974026mm"/>
    </style:style>
    <style:style style:family="graphic" style:name="style-656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657">
      <style:graphic-properties draw:fill="solid" draw:fill-color="#bebebe" draw:opacity="100.0%" draw:stroke="solid" svg:stroke-color="#bebebe" draw:stroke-linejoin="miter" svg:stroke-opacity="100.0%" svg:stroke-width="0.25974026mm"/>
    </style:style>
    <style:style style:family="graphic" style:name="style-658">
      <style:graphic-properties draw:fill="solid" draw:fill-color="#9e9e9e" draw:opacity="100.0%" draw:stroke="solid" svg:stroke-color="#9e9e9e" draw:stroke-linejoin="miter" svg:stroke-opacity="100.0%" svg:stroke-width="0.25974026mm"/>
    </style:style>
    <style:style style:family="graphic" style:name="style-659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660">
      <style:graphic-properties draw:fill="solid" draw:fill-color="#6b6b6b" draw:opacity="100.0%" draw:stroke="solid" svg:stroke-color="#6b6b6b" draw:stroke-linejoin="miter" svg:stroke-opacity="100.0%" svg:stroke-width="0.25974026mm"/>
    </style:style>
    <style:style style:family="graphic" style:name="style-661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662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663">
      <style:graphic-properties draw:fill="solid" draw:fill-color="#bdbdbd" draw:opacity="100.0%" draw:stroke="solid" svg:stroke-color="#bdbdbd" draw:stroke-linejoin="miter" svg:stroke-opacity="100.0%" svg:stroke-width="0.25974026mm"/>
    </style:style>
    <style:style style:family="graphic" style:name="style-664">
      <style:graphic-properties draw:fill="solid" draw:fill-color="#3b3b3b" draw:opacity="100.0%" draw:stroke="solid" svg:stroke-color="#3b3b3b" draw:stroke-linejoin="miter" svg:stroke-opacity="100.0%" svg:stroke-width="0.25974026mm"/>
    </style:style>
    <style:style style:family="graphic" style:name="style-665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666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667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668">
      <style:graphic-properties draw:fill="solid" draw:fill-color="#3e3e3e" draw:opacity="100.0%" draw:stroke="solid" svg:stroke-color="#3e3e3e" draw:stroke-linejoin="miter" svg:stroke-opacity="100.0%" svg:stroke-width="0.25974026mm"/>
    </style:style>
    <style:style style:family="graphic" style:name="style-669">
      <style:graphic-properties draw:fill="solid" draw:fill-color="#626262" draw:opacity="100.0%" draw:stroke="solid" svg:stroke-color="#626262" draw:stroke-linejoin="miter" svg:stroke-opacity="100.0%" svg:stroke-width="0.25974026mm"/>
    </style:style>
    <style:style style:family="graphic" style:name="style-670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671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672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673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674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675">
      <style:graphic-properties draw:fill="solid" draw:fill-color="#969696" draw:opacity="100.0%" draw:stroke="solid" svg:stroke-color="#969696" draw:stroke-linejoin="miter" svg:stroke-opacity="100.0%" svg:stroke-width="0.25974026mm"/>
    </style:style>
    <style:style style:family="graphic" style:name="style-676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677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678">
      <style:graphic-properties draw:fill="solid" draw:fill-color="#c9c9c9" draw:opacity="100.0%" draw:stroke="solid" svg:stroke-color="#c9c9c9" draw:stroke-linejoin="miter" svg:stroke-opacity="100.0%" svg:stroke-width="0.25974026mm"/>
    </style:style>
    <style:style style:family="graphic" style:name="style-679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680">
      <style:graphic-properties draw:fill="solid" draw:fill-color="#bcbcbc" draw:opacity="100.0%" draw:stroke="solid" svg:stroke-color="#bcbcbc" draw:stroke-linejoin="miter" svg:stroke-opacity="100.0%" svg:stroke-width="0.25974026mm"/>
    </style:style>
    <style:style style:family="graphic" style:name="style-681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682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683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684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685">
      <style:graphic-properties draw:fill="solid" draw:fill-color="#3d3d3d" draw:opacity="100.0%" draw:stroke="solid" svg:stroke-color="#3d3d3d" draw:stroke-linejoin="miter" svg:stroke-opacity="100.0%" svg:stroke-width="0.25974026mm"/>
    </style:style>
    <style:style style:family="graphic" style:name="style-686">
      <style:graphic-properties draw:fill="solid" draw:fill-color="#929292" draw:opacity="100.0%" draw:stroke="solid" svg:stroke-color="#929292" draw:stroke-linejoin="miter" svg:stroke-opacity="100.0%" svg:stroke-width="0.25974026mm"/>
    </style:style>
    <style:style style:family="graphic" style:name="style-687">
      <style:graphic-properties draw:fill="solid" draw:fill-color="#282828" draw:opacity="100.0%" draw:stroke="solid" svg:stroke-color="#282828" draw:stroke-linejoin="miter" svg:stroke-opacity="100.0%" svg:stroke-width="0.25974026mm"/>
    </style:style>
    <style:style style:family="graphic" style:name="style-688">
      <style:graphic-properties draw:fill="solid" draw:fill-color="#a4a4a4" draw:opacity="100.0%" draw:stroke="solid" svg:stroke-color="#a4a4a4" draw:stroke-linejoin="miter" svg:stroke-opacity="100.0%" svg:stroke-width="0.25974026mm"/>
    </style:style>
    <style:style style:family="graphic" style:name="style-689">
      <style:graphic-properties draw:fill="solid" draw:fill-color="#8f8f8f" draw:opacity="100.0%" draw:stroke="solid" svg:stroke-color="#8f8f8f" draw:stroke-linejoin="miter" svg:stroke-opacity="100.0%" svg:stroke-width="0.25974026mm"/>
    </style:style>
    <style:style style:family="graphic" style:name="style-690">
      <style:graphic-properties draw:fill="solid" draw:fill-color="#a5a5a5" draw:opacity="100.0%" draw:stroke="solid" svg:stroke-color="#a5a5a5" draw:stroke-linejoin="miter" svg:stroke-opacity="100.0%" svg:stroke-width="0.25974026mm"/>
    </style:style>
    <style:style style:family="graphic" style:name="style-691">
      <style:graphic-properties draw:fill="solid" draw:fill-color="#848484" draw:opacity="100.0%" draw:stroke="solid" svg:stroke-color="#848484" draw:stroke-linejoin="miter" svg:stroke-opacity="100.0%" svg:stroke-width="0.25974026mm"/>
    </style:style>
    <style:style style:family="graphic" style:name="style-692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693">
      <style:graphic-properties draw:fill="solid" draw:fill-color="#4f4f4f" draw:opacity="100.0%" draw:stroke="solid" svg:stroke-color="#4f4f4f" draw:stroke-linejoin="miter" svg:stroke-opacity="100.0%" svg:stroke-width="0.25974026mm"/>
    </style:style>
    <style:style style:family="graphic" style:name="style-694">
      <style:graphic-properties draw:fill="solid" draw:fill-color="#606060" draw:opacity="100.0%" draw:stroke="solid" svg:stroke-color="#606060" draw:stroke-linejoin="miter" svg:stroke-opacity="100.0%" svg:stroke-width="0.25974026mm"/>
    </style:style>
    <style:style style:family="graphic" style:name="style-695">
      <style:graphic-properties draw:fill="solid" draw:fill-color="#636363" draw:opacity="100.0%" draw:stroke="solid" svg:stroke-color="#636363" draw:stroke-linejoin="miter" svg:stroke-opacity="100.0%" svg:stroke-width="0.25974026mm"/>
    </style:style>
    <style:style style:family="graphic" style:name="style-696">
      <style:graphic-properties draw:fill="solid" draw:fill-color="#383838" draw:opacity="100.0%" draw:stroke="solid" svg:stroke-color="#383838" draw:stroke-linejoin="miter" svg:stroke-opacity="100.0%" svg:stroke-width="0.25974026mm"/>
    </style:style>
    <style:style style:family="graphic" style:name="style-697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698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699">
      <style:graphic-properties draw:fill="solid" draw:fill-color="#393939" draw:opacity="100.0%" draw:stroke="solid" svg:stroke-color="#393939" draw:stroke-linejoin="miter" svg:stroke-opacity="100.0%" svg:stroke-width="0.25974026mm"/>
    </style:style>
    <style:style style:family="graphic" style:name="style-700">
      <style:graphic-properties draw:fill="solid" draw:fill-color="#9e9e9e" draw:opacity="100.0%" draw:stroke="solid" svg:stroke-color="#9e9e9e" draw:stroke-linejoin="miter" svg:stroke-opacity="100.0%" svg:stroke-width="0.25974026mm"/>
    </style:style>
    <style:style style:family="graphic" style:name="style-701">
      <style:graphic-properties draw:fill="solid" draw:fill-color="#3d3d3d" draw:opacity="100.0%" draw:stroke="solid" svg:stroke-color="#3d3d3d" draw:stroke-linejoin="miter" svg:stroke-opacity="100.0%" svg:stroke-width="0.25974026mm"/>
    </style:style>
    <style:style style:family="graphic" style:name="style-702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703">
      <style:graphic-properties draw:fill="solid" draw:fill-color="#bababa" draw:opacity="100.0%" draw:stroke="solid" svg:stroke-color="#bababa" draw:stroke-linejoin="miter" svg:stroke-opacity="100.0%" svg:stroke-width="0.25974026mm"/>
    </style:style>
    <style:style style:family="graphic" style:name="style-704">
      <style:graphic-properties draw:fill="solid" draw:fill-color="#585858" draw:opacity="100.0%" draw:stroke="solid" svg:stroke-color="#585858" draw:stroke-linejoin="miter" svg:stroke-opacity="100.0%" svg:stroke-width="0.25974026mm"/>
    </style:style>
    <style:style style:family="graphic" style:name="style-705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706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707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708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709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710">
      <style:graphic-properties draw:fill="solid" draw:fill-color="#787878" draw:opacity="100.0%" draw:stroke="solid" svg:stroke-color="#787878" draw:stroke-linejoin="miter" svg:stroke-opacity="100.0%" svg:stroke-width="0.25974026mm"/>
    </style:style>
    <style:style style:family="graphic" style:name="style-711">
      <style:graphic-properties draw:fill="solid" draw:fill-color="#929292" draw:opacity="100.0%" draw:stroke="solid" svg:stroke-color="#929292" draw:stroke-linejoin="miter" svg:stroke-opacity="100.0%" svg:stroke-width="0.25974026mm"/>
    </style:style>
    <style:style style:family="graphic" style:name="style-712">
      <style:graphic-properties draw:fill="solid" draw:fill-color="#686868" draw:opacity="100.0%" draw:stroke="solid" svg:stroke-color="#686868" draw:stroke-linejoin="miter" svg:stroke-opacity="100.0%" svg:stroke-width="0.25974026mm"/>
    </style:style>
    <style:style style:family="graphic" style:name="style-713">
      <style:graphic-properties draw:fill="solid" draw:fill-color="#919191" draw:opacity="100.0%" draw:stroke="solid" svg:stroke-color="#919191" draw:stroke-linejoin="miter" svg:stroke-opacity="100.0%" svg:stroke-width="0.25974026mm"/>
    </style:style>
    <style:style style:family="graphic" style:name="style-714">
      <style:graphic-properties draw:fill="solid" draw:fill-color="#c9c9c9" draw:opacity="100.0%" draw:stroke="solid" svg:stroke-color="#c9c9c9" draw:stroke-linejoin="miter" svg:stroke-opacity="100.0%" svg:stroke-width="0.25974026mm"/>
    </style:style>
    <style:style style:family="graphic" style:name="style-715">
      <style:graphic-properties draw:fill="solid" draw:fill-color="#636363" draw:opacity="100.0%" draw:stroke="solid" svg:stroke-color="#636363" draw:stroke-linejoin="miter" svg:stroke-opacity="100.0%" svg:stroke-width="0.25974026mm"/>
    </style:style>
    <style:style style:family="graphic" style:name="style-716">
      <style:graphic-properties draw:fill="solid" draw:fill-color="#4f4f4f" draw:opacity="100.0%" draw:stroke="solid" svg:stroke-color="#4f4f4f" draw:stroke-linejoin="miter" svg:stroke-opacity="100.0%" svg:stroke-width="0.25974026mm"/>
    </style:style>
    <style:style style:family="graphic" style:name="style-717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718">
      <style:graphic-properties draw:fill="solid" draw:fill-color="#525252" draw:opacity="100.0%" draw:stroke="solid" svg:stroke-color="#525252" draw:stroke-linejoin="miter" svg:stroke-opacity="100.0%" svg:stroke-width="0.25974026mm"/>
    </style:style>
    <style:style style:family="graphic" style:name="style-719">
      <style:graphic-properties draw:fill="solid" draw:fill-color="#c7c7c7" draw:opacity="100.0%" draw:stroke="solid" svg:stroke-color="#c7c7c7" draw:stroke-linejoin="miter" svg:stroke-opacity="100.0%" svg:stroke-width="0.25974026mm"/>
    </style:style>
    <style:style style:family="graphic" style:name="style-720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721">
      <style:graphic-properties draw:fill="solid" draw:fill-color="#b6b6b6" draw:opacity="100.0%" draw:stroke="solid" svg:stroke-color="#b6b6b6" draw:stroke-linejoin="miter" svg:stroke-opacity="100.0%" svg:stroke-width="0.25974026mm"/>
    </style:style>
    <style:style style:family="graphic" style:name="style-722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723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724">
      <style:graphic-properties draw:fill="solid" draw:fill-color="#707070" draw:opacity="100.0%" draw:stroke="solid" svg:stroke-color="#707070" draw:stroke-linejoin="miter" svg:stroke-opacity="100.0%" svg:stroke-width="0.25974026mm"/>
    </style:style>
    <style:style style:family="graphic" style:name="style-725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726">
      <style:graphic-properties draw:fill="solid" draw:fill-color="#6f6f6f" draw:opacity="100.0%" draw:stroke="solid" svg:stroke-color="#6f6f6f" draw:stroke-linejoin="miter" svg:stroke-opacity="100.0%" svg:stroke-width="0.25974026mm"/>
    </style:style>
    <style:style style:family="graphic" style:name="style-727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728">
      <style:graphic-properties draw:fill="solid" draw:fill-color="#6b6b6b" draw:opacity="100.0%" draw:stroke="solid" svg:stroke-color="#6b6b6b" draw:stroke-linejoin="miter" svg:stroke-opacity="100.0%" svg:stroke-width="0.25974026mm"/>
    </style:style>
    <style:style style:family="graphic" style:name="style-729">
      <style:graphic-properties draw:fill="solid" draw:fill-color="#6b6b6b" draw:opacity="100.0%" draw:stroke="solid" svg:stroke-color="#6b6b6b" draw:stroke-linejoin="miter" svg:stroke-opacity="100.0%" svg:stroke-width="0.25974026mm"/>
    </style:style>
    <style:style style:family="graphic" style:name="style-730">
      <style:graphic-properties draw:fill="solid" draw:fill-color="#9d9d9d" draw:opacity="100.0%" draw:stroke="solid" svg:stroke-color="#9d9d9d" draw:stroke-linejoin="miter" svg:stroke-opacity="100.0%" svg:stroke-width="0.25974026mm"/>
    </style:style>
    <style:style style:family="graphic" style:name="style-731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732">
      <style:graphic-properties draw:fill="solid" draw:fill-color="#a4a4a4" draw:opacity="100.0%" draw:stroke="solid" svg:stroke-color="#a4a4a4" draw:stroke-linejoin="miter" svg:stroke-opacity="100.0%" svg:stroke-width="0.25974026mm"/>
    </style:style>
    <style:style style:family="graphic" style:name="style-733">
      <style:graphic-properties draw:fill="solid" draw:fill-color="#515151" draw:opacity="100.0%" draw:stroke="solid" svg:stroke-color="#515151" draw:stroke-linejoin="miter" svg:stroke-opacity="100.0%" svg:stroke-width="0.25974026mm"/>
    </style:style>
    <style:style style:family="graphic" style:name="style-734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735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736">
      <style:graphic-properties draw:fill="solid" draw:fill-color="#8c8c8c" draw:opacity="100.0%" draw:stroke="solid" svg:stroke-color="#8c8c8c" draw:stroke-linejoin="miter" svg:stroke-opacity="100.0%" svg:stroke-width="0.25974026mm"/>
    </style:style>
    <style:style style:family="graphic" style:name="style-737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738">
      <style:graphic-properties draw:fill="solid" draw:fill-color="#bdbdbd" draw:opacity="100.0%" draw:stroke="solid" svg:stroke-color="#bdbdbd" draw:stroke-linejoin="miter" svg:stroke-opacity="100.0%" svg:stroke-width="0.25974026mm"/>
    </style:style>
    <style:style style:family="graphic" style:name="style-739">
      <style:graphic-properties draw:fill="solid" draw:fill-color="#d3d3d3" draw:opacity="100.0%" draw:stroke="solid" svg:stroke-color="#d3d3d3" draw:stroke-linejoin="miter" svg:stroke-opacity="100.0%" svg:stroke-width="0.25974026mm"/>
    </style:style>
    <style:style style:family="graphic" style:name="style-740">
      <style:graphic-properties draw:fill="solid" draw:fill-color="#777777" draw:opacity="100.0%" draw:stroke="solid" svg:stroke-color="#777777" draw:stroke-linejoin="miter" svg:stroke-opacity="100.0%" svg:stroke-width="0.25974026mm"/>
    </style:style>
    <style:style style:family="graphic" style:name="style-741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742">
      <style:graphic-properties draw:fill="solid" draw:fill-color="#464646" draw:opacity="100.0%" draw:stroke="solid" svg:stroke-color="#464646" draw:stroke-linejoin="miter" svg:stroke-opacity="100.0%" svg:stroke-width="0.25974026mm"/>
    </style:style>
    <style:style style:family="graphic" style:name="style-743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744">
      <style:graphic-properties draw:fill="solid" draw:fill-color="#656565" draw:opacity="100.0%" draw:stroke="solid" svg:stroke-color="#656565" draw:stroke-linejoin="miter" svg:stroke-opacity="100.0%" svg:stroke-width="0.25974026mm"/>
    </style:style>
    <style:style style:family="graphic" style:name="style-745">
      <style:graphic-properties draw:fill="solid" draw:fill-color="#555555" draw:opacity="100.0%" draw:stroke="solid" svg:stroke-color="#555555" draw:stroke-linejoin="miter" svg:stroke-opacity="100.0%" svg:stroke-width="0.25974026mm"/>
    </style:style>
    <style:style style:family="graphic" style:name="style-746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747">
      <style:graphic-properties draw:fill="solid" draw:fill-color="#3e3e3e" draw:opacity="100.0%" draw:stroke="solid" svg:stroke-color="#3e3e3e" draw:stroke-linejoin="miter" svg:stroke-opacity="100.0%" svg:stroke-width="0.25974026mm"/>
    </style:style>
    <style:style style:family="graphic" style:name="style-748">
      <style:graphic-properties draw:fill="solid" draw:fill-color="#676767" draw:opacity="100.0%" draw:stroke="solid" svg:stroke-color="#676767" draw:stroke-linejoin="miter" svg:stroke-opacity="100.0%" svg:stroke-width="0.25974026mm"/>
    </style:style>
    <style:style style:family="graphic" style:name="style-749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750">
      <style:graphic-properties draw:fill="solid" draw:fill-color="#909090" draw:opacity="100.0%" draw:stroke="solid" svg:stroke-color="#909090" draw:stroke-linejoin="miter" svg:stroke-opacity="100.0%" svg:stroke-width="0.25974026mm"/>
    </style:style>
    <style:style style:family="graphic" style:name="style-751">
      <style:graphic-properties draw:fill="solid" draw:fill-color="#d1d1d1" draw:opacity="100.0%" draw:stroke="solid" svg:stroke-color="#d1d1d1" draw:stroke-linejoin="miter" svg:stroke-opacity="100.0%" svg:stroke-width="0.25974026mm"/>
    </style:style>
    <style:style style:family="graphic" style:name="style-752">
      <style:graphic-properties draw:fill="solid" draw:fill-color="#373737" draw:opacity="100.0%" draw:stroke="solid" svg:stroke-color="#373737" draw:stroke-linejoin="miter" svg:stroke-opacity="100.0%" svg:stroke-width="0.25974026mm"/>
    </style:style>
    <style:style style:family="graphic" style:name="style-753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754">
      <style:graphic-properties draw:fill="solid" draw:fill-color="#989898" draw:opacity="100.0%" draw:stroke="solid" svg:stroke-color="#989898" draw:stroke-linejoin="miter" svg:stroke-opacity="100.0%" svg:stroke-width="0.25974026mm"/>
    </style:style>
    <style:style style:family="graphic" style:name="style-755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756">
      <style:graphic-properties draw:fill="solid" draw:fill-color="#bfbfbf" draw:opacity="100.0%" draw:stroke="solid" svg:stroke-color="#bfbfbf" draw:stroke-linejoin="miter" svg:stroke-opacity="100.0%" svg:stroke-width="0.25974026mm"/>
    </style:style>
    <style:style style:family="graphic" style:name="style-757">
      <style:graphic-properties draw:fill="solid" draw:fill-color="#6c6c6c" draw:opacity="100.0%" draw:stroke="solid" svg:stroke-color="#6c6c6c" draw:stroke-linejoin="miter" svg:stroke-opacity="100.0%" svg:stroke-width="0.25974026mm"/>
    </style:style>
    <style:style style:family="graphic" style:name="style-758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759">
      <style:graphic-properties draw:fill="solid" draw:fill-color="#535353" draw:opacity="100.0%" draw:stroke="solid" svg:stroke-color="#535353" draw:stroke-linejoin="miter" svg:stroke-opacity="100.0%" svg:stroke-width="0.25974026mm"/>
    </style:style>
    <style:style style:family="graphic" style:name="style-760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761">
      <style:graphic-properties draw:fill="solid" draw:fill-color="#7b7b7b" draw:opacity="100.0%" draw:stroke="solid" svg:stroke-color="#7b7b7b" draw:stroke-linejoin="miter" svg:stroke-opacity="100.0%" svg:stroke-width="0.25974026mm"/>
    </style:style>
    <style:style style:family="graphic" style:name="style-762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763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764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765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766">
      <style:graphic-properties draw:fill="solid" draw:fill-color="#535353" draw:opacity="100.0%" draw:stroke="solid" svg:stroke-color="#535353" draw:stroke-linejoin="miter" svg:stroke-opacity="100.0%" svg:stroke-width="0.25974026mm"/>
    </style:style>
    <style:style style:family="graphic" style:name="style-767">
      <style:graphic-properties draw:fill="solid" draw:fill-color="#7e7e7e" draw:opacity="100.0%" draw:stroke="solid" svg:stroke-color="#7e7e7e" draw:stroke-linejoin="miter" svg:stroke-opacity="100.0%" svg:stroke-width="0.25974026mm"/>
    </style:style>
    <style:style style:family="graphic" style:name="style-768">
      <style:graphic-properties draw:fill="solid" draw:fill-color="#9a9a9a" draw:opacity="100.0%" draw:stroke="solid" svg:stroke-color="#9a9a9a" draw:stroke-linejoin="miter" svg:stroke-opacity="100.0%" svg:stroke-width="0.25974026mm"/>
    </style:style>
    <style:style style:family="graphic" style:name="style-769">
      <style:graphic-properties draw:fill="solid" draw:fill-color="#a7a7a7" draw:opacity="100.0%" draw:stroke="solid" svg:stroke-color="#a7a7a7" draw:stroke-linejoin="miter" svg:stroke-opacity="100.0%" svg:stroke-width="0.25974026mm"/>
    </style:style>
    <style:style style:family="graphic" style:name="style-770">
      <style:graphic-properties draw:fill="solid" draw:fill-color="#d0d0d0" draw:opacity="100.0%" draw:stroke="solid" svg:stroke-color="#d0d0d0" draw:stroke-linejoin="miter" svg:stroke-opacity="100.0%" svg:stroke-width="0.25974026mm"/>
    </style:style>
    <style:style style:family="graphic" style:name="style-771">
      <style:graphic-properties draw:fill="solid" draw:fill-color="#bdbdbd" draw:opacity="100.0%" draw:stroke="solid" svg:stroke-color="#bdbdbd" draw:stroke-linejoin="miter" svg:stroke-opacity="100.0%" svg:stroke-width="0.25974026mm"/>
    </style:style>
    <style:style style:family="graphic" style:name="style-772">
      <style:graphic-properties draw:fill="solid" draw:fill-color="#5f5f5f" draw:opacity="100.0%" draw:stroke="solid" svg:stroke-color="#5f5f5f" draw:stroke-linejoin="miter" svg:stroke-opacity="100.0%" svg:stroke-width="0.25974026mm"/>
    </style:style>
    <style:style style:family="graphic" style:name="style-773">
      <style:graphic-properties draw:fill="solid" draw:fill-color="#343434" draw:opacity="100.0%" draw:stroke="solid" svg:stroke-color="#343434" draw:stroke-linejoin="miter" svg:stroke-opacity="100.0%" svg:stroke-width="0.25974026mm"/>
    </style:style>
    <style:style style:family="graphic" style:name="style-774">
      <style:graphic-properties draw:fill="solid" draw:fill-color="#3f3f3f" draw:opacity="100.0%" draw:stroke="solid" svg:stroke-color="#3f3f3f" draw:stroke-linejoin="miter" svg:stroke-opacity="100.0%" svg:stroke-width="0.25974026mm"/>
    </style:style>
    <style:style style:family="graphic" style:name="style-775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776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777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778">
      <style:graphic-properties draw:fill="solid" draw:fill-color="#3e3e3e" draw:opacity="100.0%" draw:stroke="solid" svg:stroke-color="#3e3e3e" draw:stroke-linejoin="miter" svg:stroke-opacity="100.0%" svg:stroke-width="0.25974026mm"/>
    </style:style>
    <style:style style:family="graphic" style:name="style-779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780">
      <style:graphic-properties draw:fill="solid" draw:fill-color="#454545" draw:opacity="100.0%" draw:stroke="solid" svg:stroke-color="#454545" draw:stroke-linejoin="miter" svg:stroke-opacity="100.0%" svg:stroke-width="0.25974026mm"/>
    </style:style>
    <style:style style:family="graphic" style:name="style-781">
      <style:graphic-properties draw:fill="solid" draw:fill-color="#b7b7b7" draw:opacity="100.0%" draw:stroke="solid" svg:stroke-color="#b7b7b7" draw:stroke-linejoin="miter" svg:stroke-opacity="100.0%" svg:stroke-width="0.25974026mm"/>
    </style:style>
    <style:style style:family="graphic" style:name="style-782">
      <style:graphic-properties draw:fill="solid" draw:fill-color="#575757" draw:opacity="100.0%" draw:stroke="solid" svg:stroke-color="#575757" draw:stroke-linejoin="miter" svg:stroke-opacity="100.0%" svg:stroke-width="0.25974026mm"/>
    </style:style>
    <style:style style:family="graphic" style:name="style-783">
      <style:graphic-properties draw:fill="solid" draw:fill-color="#393939" draw:opacity="100.0%" draw:stroke="solid" svg:stroke-color="#393939" draw:stroke-linejoin="miter" svg:stroke-opacity="100.0%" svg:stroke-width="0.25974026mm"/>
    </style:style>
    <style:style style:family="graphic" style:name="style-784">
      <style:graphic-properties draw:fill="solid" draw:fill-color="#bcbcbc" draw:opacity="100.0%" draw:stroke="solid" svg:stroke-color="#bcbcbc" draw:stroke-linejoin="miter" svg:stroke-opacity="100.0%" svg:stroke-width="0.25974026mm"/>
    </style:style>
    <style:style style:family="graphic" style:name="style-785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786">
      <style:graphic-properties draw:fill="solid" draw:fill-color="#a8a8a8" draw:opacity="100.0%" draw:stroke="solid" svg:stroke-color="#a8a8a8" draw:stroke-linejoin="miter" svg:stroke-opacity="100.0%" svg:stroke-width="0.25974026mm"/>
    </style:style>
    <style:style style:family="graphic" style:name="style-787">
      <style:graphic-properties draw:fill="solid" draw:fill-color="#4a4a4a" draw:opacity="100.0%" draw:stroke="solid" svg:stroke-color="#4a4a4a" draw:stroke-linejoin="miter" svg:stroke-opacity="100.0%" svg:stroke-width="0.25974026mm"/>
    </style:style>
    <style:style style:family="graphic" style:name="style-788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789">
      <style:graphic-properties draw:fill="solid" draw:fill-color="#949494" draw:opacity="100.0%" draw:stroke="solid" svg:stroke-color="#949494" draw:stroke-linejoin="miter" svg:stroke-opacity="100.0%" svg:stroke-width="0.25974026mm"/>
    </style:style>
    <style:style style:family="graphic" style:name="style-790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791">
      <style:graphic-properties draw:fill="solid" draw:fill-color="#4d4d4d" draw:opacity="100.0%" draw:stroke="solid" svg:stroke-color="#4d4d4d" draw:stroke-linejoin="miter" svg:stroke-opacity="100.0%" svg:stroke-width="0.25974026mm"/>
    </style:style>
    <style:style style:family="graphic" style:name="style-792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793">
      <style:graphic-properties draw:fill="solid" draw:fill-color="#bcbcbc" draw:opacity="100.0%" draw:stroke="solid" svg:stroke-color="#bcbcbc" draw:stroke-linejoin="miter" svg:stroke-opacity="100.0%" svg:stroke-width="0.25974026mm"/>
    </style:style>
    <style:style style:family="graphic" style:name="style-794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795">
      <style:graphic-properties draw:fill="solid" draw:fill-color="#4a4a4a" draw:opacity="100.0%" draw:stroke="solid" svg:stroke-color="#4a4a4a" draw:stroke-linejoin="miter" svg:stroke-opacity="100.0%" svg:stroke-width="0.25974026mm"/>
    </style:style>
    <style:style style:family="graphic" style:name="style-796">
      <style:graphic-properties draw:fill="solid" draw:fill-color="#5d5d5d" draw:opacity="100.0%" draw:stroke="solid" svg:stroke-color="#5d5d5d" draw:stroke-linejoin="miter" svg:stroke-opacity="100.0%" svg:stroke-width="0.25974026mm"/>
    </style:style>
    <style:style style:family="graphic" style:name="style-797">
      <style:graphic-properties draw:fill="solid" draw:fill-color="#505050" draw:opacity="100.0%" draw:stroke="solid" svg:stroke-color="#505050" draw:stroke-linejoin="miter" svg:stroke-opacity="100.0%" svg:stroke-width="0.25974026mm"/>
    </style:style>
    <style:style style:family="graphic" style:name="style-798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799">
      <style:graphic-properties draw:fill="solid" draw:fill-color="#878787" draw:opacity="100.0%" draw:stroke="solid" svg:stroke-color="#878787" draw:stroke-linejoin="miter" svg:stroke-opacity="100.0%" svg:stroke-width="0.25974026mm"/>
    </style:style>
    <style:style style:family="graphic" style:name="style-800">
      <style:graphic-properties draw:fill="solid" draw:fill-color="#bbbbbb" draw:opacity="100.0%" draw:stroke="solid" svg:stroke-color="#bbbbbb" draw:stroke-linejoin="miter" svg:stroke-opacity="100.0%" svg:stroke-width="0.25974026mm"/>
    </style:style>
    <style:style style:family="graphic" style:name="style-801">
      <style:graphic-properties draw:fill="solid" draw:fill-color="#4f4f4f" draw:opacity="100.0%" draw:stroke="solid" svg:stroke-color="#4f4f4f" draw:stroke-linejoin="miter" svg:stroke-opacity="100.0%" svg:stroke-width="0.25974026mm"/>
    </style:style>
    <style:style style:family="graphic" style:name="style-802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803">
      <style:graphic-properties draw:fill="solid" draw:fill-color="#676767" draw:opacity="100.0%" draw:stroke="solid" svg:stroke-color="#676767" draw:stroke-linejoin="miter" svg:stroke-opacity="100.0%" svg:stroke-width="0.25974026mm"/>
    </style:style>
    <style:style style:family="graphic" style:name="style-804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805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806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807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808">
      <style:graphic-properties draw:fill="solid" draw:fill-color="#8c8c8c" draw:opacity="100.0%" draw:stroke="solid" svg:stroke-color="#8c8c8c" draw:stroke-linejoin="miter" svg:stroke-opacity="100.0%" svg:stroke-width="0.25974026mm"/>
    </style:style>
    <style:style style:family="graphic" style:name="style-809">
      <style:graphic-properties draw:fill="solid" draw:fill-color="#4e4e4e" draw:opacity="100.0%" draw:stroke="solid" svg:stroke-color="#4e4e4e" draw:stroke-linejoin="miter" svg:stroke-opacity="100.0%" svg:stroke-width="0.25974026mm"/>
    </style:style>
    <style:style style:family="graphic" style:name="style-810">
      <style:graphic-properties draw:fill="solid" draw:fill-color="#696969" draw:opacity="100.0%" draw:stroke="solid" svg:stroke-color="#696969" draw:stroke-linejoin="miter" svg:stroke-opacity="100.0%" svg:stroke-width="0.25974026mm"/>
    </style:style>
    <style:style style:family="graphic" style:name="style-811">
      <style:graphic-properties draw:fill="solid" draw:fill-color="#7f7f7f" draw:opacity="100.0%" draw:stroke="solid" svg:stroke-color="#7f7f7f" draw:stroke-linejoin="miter" svg:stroke-opacity="100.0%" svg:stroke-width="0.25974026mm"/>
    </style:style>
    <style:style style:family="graphic" style:name="style-812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813">
      <style:graphic-properties draw:fill="solid" draw:fill-color="#777777" draw:opacity="100.0%" draw:stroke="solid" svg:stroke-color="#777777" draw:stroke-linejoin="miter" svg:stroke-opacity="100.0%" svg:stroke-width="0.25974026mm"/>
    </style:style>
    <style:style style:family="graphic" style:name="style-814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815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816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817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818">
      <style:graphic-properties draw:fill="solid" draw:fill-color="#656565" draw:opacity="100.0%" draw:stroke="solid" svg:stroke-color="#656565" draw:stroke-linejoin="miter" svg:stroke-opacity="100.0%" svg:stroke-width="0.25974026mm"/>
    </style:style>
    <style:style style:family="graphic" style:name="style-819">
      <style:graphic-properties draw:fill="solid" draw:fill-color="#616161" draw:opacity="100.0%" draw:stroke="solid" svg:stroke-color="#616161" draw:stroke-linejoin="miter" svg:stroke-opacity="100.0%" svg:stroke-width="0.25974026mm"/>
    </style:style>
    <style:style style:family="graphic" style:name="style-820">
      <style:graphic-properties draw:fill="solid" draw:fill-color="#d0d0d0" draw:opacity="100.0%" draw:stroke="solid" svg:stroke-color="#d0d0d0" draw:stroke-linejoin="miter" svg:stroke-opacity="100.0%" svg:stroke-width="0.25974026mm"/>
    </style:style>
    <style:style style:family="graphic" style:name="style-821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822">
      <style:graphic-properties draw:fill="solid" draw:fill-color="#464646" draw:opacity="100.0%" draw:stroke="solid" svg:stroke-color="#464646" draw:stroke-linejoin="miter" svg:stroke-opacity="100.0%" svg:stroke-width="0.25974026mm"/>
    </style:style>
    <style:style style:family="graphic" style:name="style-823">
      <style:graphic-properties draw:fill="solid" draw:fill-color="#9d9d9d" draw:opacity="100.0%" draw:stroke="solid" svg:stroke-color="#9d9d9d" draw:stroke-linejoin="miter" svg:stroke-opacity="100.0%" svg:stroke-width="0.25974026mm"/>
    </style:style>
    <style:style style:family="graphic" style:name="style-824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825">
      <style:graphic-properties draw:fill="solid" draw:fill-color="#868686" draw:opacity="100.0%" draw:stroke="solid" svg:stroke-color="#868686" draw:stroke-linejoin="miter" svg:stroke-opacity="100.0%" svg:stroke-width="0.25974026mm"/>
    </style:style>
    <style:style style:family="graphic" style:name="style-826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827">
      <style:graphic-properties draw:fill="solid" draw:fill-color="#6a6a6a" draw:opacity="100.0%" draw:stroke="solid" svg:stroke-color="#6a6a6a" draw:stroke-linejoin="miter" svg:stroke-opacity="100.0%" svg:stroke-width="0.25974026mm"/>
    </style:style>
    <style:style style:family="graphic" style:name="style-828">
      <style:graphic-properties draw:fill="solid" draw:fill-color="#848484" draw:opacity="100.0%" draw:stroke="solid" svg:stroke-color="#848484" draw:stroke-linejoin="miter" svg:stroke-opacity="100.0%" svg:stroke-width="0.25974026mm"/>
    </style:style>
    <style:style style:family="graphic" style:name="style-829">
      <style:graphic-properties draw:fill="solid" draw:fill-color="#cbcbcb" draw:opacity="100.0%" draw:stroke="solid" svg:stroke-color="#cbcbcb" draw:stroke-linejoin="miter" svg:stroke-opacity="100.0%" svg:stroke-width="0.25974026mm"/>
    </style:style>
    <style:style style:family="graphic" style:name="style-830">
      <style:graphic-properties draw:fill="solid" draw:fill-color="#7c7c7c" draw:opacity="100.0%" draw:stroke="solid" svg:stroke-color="#7c7c7c" draw:stroke-linejoin="miter" svg:stroke-opacity="100.0%" svg:stroke-width="0.25974026mm"/>
    </style:style>
    <style:style style:family="graphic" style:name="style-831">
      <style:graphic-properties draw:fill="solid" draw:fill-color="#484848" draw:opacity="100.0%" draw:stroke="solid" svg:stroke-color="#484848" draw:stroke-linejoin="miter" svg:stroke-opacity="100.0%" svg:stroke-width="0.25974026mm"/>
    </style:style>
    <style:style style:family="graphic" style:name="style-832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833">
      <style:graphic-properties draw:fill="solid" draw:fill-color="#7b7b7b" draw:opacity="100.0%" draw:stroke="solid" svg:stroke-color="#7b7b7b" draw:stroke-linejoin="miter" svg:stroke-opacity="100.0%" svg:stroke-width="0.25974026mm"/>
    </style:style>
    <style:style style:family="graphic" style:name="style-834">
      <style:graphic-properties draw:fill="solid" draw:fill-color="#cccccc" draw:opacity="100.0%" draw:stroke="solid" svg:stroke-color="#cccccc" draw:stroke-linejoin="miter" svg:stroke-opacity="100.0%" svg:stroke-width="0.25974026mm"/>
    </style:style>
    <style:style style:family="graphic" style:name="style-835">
      <style:graphic-properties draw:fill="solid" draw:fill-color="#b0b0b0" draw:opacity="100.0%" draw:stroke="solid" svg:stroke-color="#b0b0b0" draw:stroke-linejoin="miter" svg:stroke-opacity="100.0%" svg:stroke-width="0.25974026mm"/>
    </style:style>
    <style:style style:family="graphic" style:name="style-836">
      <style:graphic-properties draw:fill="solid" draw:fill-color="#a5a5a5" draw:opacity="100.0%" draw:stroke="solid" svg:stroke-color="#a5a5a5" draw:stroke-linejoin="miter" svg:stroke-opacity="100.0%" svg:stroke-width="0.25974026mm"/>
    </style:style>
    <style:style style:family="graphic" style:name="style-837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838">
      <style:graphic-properties draw:fill="solid" draw:fill-color="#a3a3a3" draw:opacity="100.0%" draw:stroke="solid" svg:stroke-color="#a3a3a3" draw:stroke-linejoin="miter" svg:stroke-opacity="100.0%" svg:stroke-width="0.25974026mm"/>
    </style:style>
    <style:style style:family="graphic" style:name="style-839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840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841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842">
      <style:graphic-properties draw:fill="solid" draw:fill-color="#515151" draw:opacity="100.0%" draw:stroke="solid" svg:stroke-color="#515151" draw:stroke-linejoin="miter" svg:stroke-opacity="100.0%" svg:stroke-width="0.25974026mm"/>
    </style:style>
    <style:style style:family="graphic" style:name="style-843">
      <style:graphic-properties draw:fill="solid" draw:fill-color="#242424" draw:opacity="100.0%" draw:stroke="solid" svg:stroke-color="#242424" draw:stroke-linejoin="miter" svg:stroke-opacity="100.0%" svg:stroke-width="0.25974026mm"/>
    </style:style>
    <style:style style:family="graphic" style:name="style-844">
      <style:graphic-properties draw:fill="solid" draw:fill-color="#777777" draw:opacity="100.0%" draw:stroke="solid" svg:stroke-color="#777777" draw:stroke-linejoin="miter" svg:stroke-opacity="100.0%" svg:stroke-width="0.25974026mm"/>
    </style:style>
    <style:style style:family="graphic" style:name="style-845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846">
      <style:graphic-properties draw:fill="solid" draw:fill-color="#878787" draw:opacity="100.0%" draw:stroke="solid" svg:stroke-color="#878787" draw:stroke-linejoin="miter" svg:stroke-opacity="100.0%" svg:stroke-width="0.25974026mm"/>
    </style:style>
    <style:style style:family="graphic" style:name="style-847">
      <style:graphic-properties draw:fill="solid" draw:fill-color="#4a4a4a" draw:opacity="100.0%" draw:stroke="solid" svg:stroke-color="#4a4a4a" draw:stroke-linejoin="miter" svg:stroke-opacity="100.0%" svg:stroke-width="0.25974026mm"/>
    </style:style>
    <style:style style:family="graphic" style:name="style-848">
      <style:graphic-properties draw:fill="solid" draw:fill-color="#c6c6c6" draw:opacity="100.0%" draw:stroke="solid" svg:stroke-color="#c6c6c6" draw:stroke-linejoin="miter" svg:stroke-opacity="100.0%" svg:stroke-width="0.25974026mm"/>
    </style:style>
    <style:style style:family="graphic" style:name="style-849">
      <style:graphic-properties draw:fill="solid" draw:fill-color="#b8b8b8" draw:opacity="100.0%" draw:stroke="solid" svg:stroke-color="#b8b8b8" draw:stroke-linejoin="miter" svg:stroke-opacity="100.0%" svg:stroke-width="0.25974026mm"/>
    </style:style>
    <style:style style:family="graphic" style:name="style-850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851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852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853">
      <style:graphic-properties draw:fill="solid" draw:fill-color="#cccccc" draw:opacity="100.0%" draw:stroke="solid" svg:stroke-color="#cccccc" draw:stroke-linejoin="miter" svg:stroke-opacity="100.0%" svg:stroke-width="0.25974026mm"/>
    </style:style>
    <style:style style:family="graphic" style:name="style-854">
      <style:graphic-properties draw:fill="solid" draw:fill-color="#939393" draw:opacity="100.0%" draw:stroke="solid" svg:stroke-color="#939393" draw:stroke-linejoin="miter" svg:stroke-opacity="100.0%" svg:stroke-width="0.25974026mm"/>
    </style:style>
    <style:style style:family="graphic" style:name="style-855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856">
      <style:graphic-properties draw:fill="solid" draw:fill-color="#666666" draw:opacity="100.0%" draw:stroke="solid" svg:stroke-color="#666666" draw:stroke-linejoin="miter" svg:stroke-opacity="100.0%" svg:stroke-width="0.25974026mm"/>
    </style:style>
    <style:style style:family="graphic" style:name="style-857">
      <style:graphic-properties draw:fill="solid" draw:fill-color="#5e5e5e" draw:opacity="100.0%" draw:stroke="solid" svg:stroke-color="#5e5e5e" draw:stroke-linejoin="miter" svg:stroke-opacity="100.0%" svg:stroke-width="0.25974026mm"/>
    </style:style>
    <style:style style:family="graphic" style:name="style-858">
      <style:graphic-properties draw:fill="solid" draw:fill-color="#989898" draw:opacity="100.0%" draw:stroke="solid" svg:stroke-color="#989898" draw:stroke-linejoin="miter" svg:stroke-opacity="100.0%" svg:stroke-width="0.25974026mm"/>
    </style:style>
    <style:style style:family="graphic" style:name="style-859">
      <style:graphic-properties draw:fill="solid" draw:fill-color="#656565" draw:opacity="100.0%" draw:stroke="solid" svg:stroke-color="#656565" draw:stroke-linejoin="miter" svg:stroke-opacity="100.0%" svg:stroke-width="0.25974026mm"/>
    </style:style>
    <style:style style:family="graphic" style:name="style-860">
      <style:graphic-properties draw:fill="solid" draw:fill-color="#444444" draw:opacity="100.0%" draw:stroke="solid" svg:stroke-color="#444444" draw:stroke-linejoin="miter" svg:stroke-opacity="100.0%" svg:stroke-width="0.25974026mm"/>
    </style:style>
    <style:style style:family="graphic" style:name="style-861">
      <style:graphic-properties draw:fill="solid" draw:fill-color="#414141" draw:opacity="100.0%" draw:stroke="solid" svg:stroke-color="#414141" draw:stroke-linejoin="miter" svg:stroke-opacity="100.0%" svg:stroke-width="0.25974026mm"/>
    </style:style>
    <style:style style:family="graphic" style:name="style-862">
      <style:graphic-properties draw:fill="solid" draw:fill-color="#1f1f1f" draw:opacity="100.0%" draw:stroke="solid" svg:stroke-color="#1f1f1f" draw:stroke-linejoin="miter" svg:stroke-opacity="100.0%" svg:stroke-width="0.25974026mm"/>
    </style:style>
    <style:style style:family="graphic" style:name="style-863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864">
      <style:graphic-properties draw:fill="solid" draw:fill-color="#b7b7b7" draw:opacity="100.0%" draw:stroke="solid" svg:stroke-color="#b7b7b7" draw:stroke-linejoin="miter" svg:stroke-opacity="100.0%" svg:stroke-width="0.25974026mm"/>
    </style:style>
    <style:style style:family="graphic" style:name="style-865">
      <style:graphic-properties draw:fill="solid" draw:fill-color="#838383" draw:opacity="100.0%" draw:stroke="solid" svg:stroke-color="#838383" draw:stroke-linejoin="miter" svg:stroke-opacity="100.0%" svg:stroke-width="0.25974026mm"/>
    </style:style>
    <style:style style:family="graphic" style:name="style-866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867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868">
      <style:graphic-properties draw:fill="solid" draw:fill-color="#959595" draw:opacity="100.0%" draw:stroke="solid" svg:stroke-color="#959595" draw:stroke-linejoin="miter" svg:stroke-opacity="100.0%" svg:stroke-width="0.25974026mm"/>
    </style:style>
    <style:style style:family="graphic" style:name="style-869">
      <style:graphic-properties draw:fill="solid" draw:fill-color="#b8b8b8" draw:opacity="100.0%" draw:stroke="solid" svg:stroke-color="#b8b8b8" draw:stroke-linejoin="miter" svg:stroke-opacity="100.0%" svg:stroke-width="0.25974026mm"/>
    </style:style>
    <style:style style:family="graphic" style:name="style-870">
      <style:graphic-properties draw:fill="solid" draw:fill-color="#656565" draw:opacity="100.0%" draw:stroke="solid" svg:stroke-color="#656565" draw:stroke-linejoin="miter" svg:stroke-opacity="100.0%" svg:stroke-width="0.25974026mm"/>
    </style:style>
    <style:style style:family="graphic" style:name="style-871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872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873">
      <style:graphic-properties draw:fill="solid" draw:fill-color="#525252" draw:opacity="100.0%" draw:stroke="solid" svg:stroke-color="#525252" draw:stroke-linejoin="miter" svg:stroke-opacity="100.0%" svg:stroke-width="0.25974026mm"/>
    </style:style>
    <style:style style:family="graphic" style:name="style-874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875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876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877">
      <style:graphic-properties draw:fill="solid" draw:fill-color="#737373" draw:opacity="100.0%" draw:stroke="solid" svg:stroke-color="#737373" draw:stroke-linejoin="miter" svg:stroke-opacity="100.0%" svg:stroke-width="0.25974026mm"/>
    </style:style>
    <style:style style:family="graphic" style:name="style-878">
      <style:graphic-properties draw:fill="solid" draw:fill-color="#909090" draw:opacity="100.0%" draw:stroke="solid" svg:stroke-color="#909090" draw:stroke-linejoin="miter" svg:stroke-opacity="100.0%" svg:stroke-width="0.25974026mm"/>
    </style:style>
    <style:style style:family="graphic" style:name="style-879">
      <style:graphic-properties draw:fill="solid" draw:fill-color="#636363" draw:opacity="100.0%" draw:stroke="solid" svg:stroke-color="#636363" draw:stroke-linejoin="miter" svg:stroke-opacity="100.0%" svg:stroke-width="0.25974026mm"/>
    </style:style>
    <style:style style:family="graphic" style:name="style-880">
      <style:graphic-properties draw:fill="solid" draw:fill-color="#a7a7a7" draw:opacity="100.0%" draw:stroke="solid" svg:stroke-color="#a7a7a7" draw:stroke-linejoin="miter" svg:stroke-opacity="100.0%" svg:stroke-width="0.25974026mm"/>
    </style:style>
    <style:style style:family="graphic" style:name="style-881">
      <style:graphic-properties draw:fill="solid" draw:fill-color="#999999" draw:opacity="100.0%" draw:stroke="solid" svg:stroke-color="#999999" draw:stroke-linejoin="miter" svg:stroke-opacity="100.0%" svg:stroke-width="0.25974026mm"/>
    </style:style>
    <style:style style:family="graphic" style:name="style-882">
      <style:graphic-properties draw:fill="solid" draw:fill-color="#bdbdbd" draw:opacity="100.0%" draw:stroke="solid" svg:stroke-color="#bdbdbd" draw:stroke-linejoin="miter" svg:stroke-opacity="100.0%" svg:stroke-width="0.25974026mm"/>
    </style:style>
    <style:style style:family="graphic" style:name="style-883">
      <style:graphic-properties draw:fill="solid" draw:fill-color="#cacaca" draw:opacity="100.0%" draw:stroke="solid" svg:stroke-color="#cacaca" draw:stroke-linejoin="miter" svg:stroke-opacity="100.0%" svg:stroke-width="0.25974026mm"/>
    </style:style>
    <style:style style:family="graphic" style:name="style-884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885">
      <style:graphic-properties draw:fill="solid" draw:fill-color="#505050" draw:opacity="100.0%" draw:stroke="solid" svg:stroke-color="#505050" draw:stroke-linejoin="miter" svg:stroke-opacity="100.0%" svg:stroke-width="0.25974026mm"/>
    </style:style>
    <style:style style:family="graphic" style:name="style-886">
      <style:graphic-properties draw:fill="solid" draw:fill-color="#d1d1d1" draw:opacity="100.0%" draw:stroke="solid" svg:stroke-color="#d1d1d1" draw:stroke-linejoin="miter" svg:stroke-opacity="100.0%" svg:stroke-width="0.25974026mm"/>
    </style:style>
    <style:style style:family="graphic" style:name="style-887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888">
      <style:graphic-properties draw:fill="solid" draw:fill-color="#a9a9a9" draw:opacity="100.0%" draw:stroke="solid" svg:stroke-color="#a9a9a9" draw:stroke-linejoin="miter" svg:stroke-opacity="100.0%" svg:stroke-width="0.25974026mm"/>
    </style:style>
    <style:style style:family="graphic" style:name="style-889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890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891">
      <style:graphic-properties draw:fill="solid" draw:fill-color="#6e6e6e" draw:opacity="100.0%" draw:stroke="solid" svg:stroke-color="#6e6e6e" draw:stroke-linejoin="miter" svg:stroke-opacity="100.0%" svg:stroke-width="0.25974026mm"/>
    </style:style>
    <style:style style:family="graphic" style:name="style-892">
      <style:graphic-properties draw:fill="solid" draw:fill-color="#8c8c8c" draw:opacity="100.0%" draw:stroke="solid" svg:stroke-color="#8c8c8c" draw:stroke-linejoin="miter" svg:stroke-opacity="100.0%" svg:stroke-width="0.25974026mm"/>
    </style:style>
    <style:style style:family="graphic" style:name="style-893">
      <style:graphic-properties draw:fill="solid" draw:fill-color="#3d3d3d" draw:opacity="100.0%" draw:stroke="solid" svg:stroke-color="#3d3d3d" draw:stroke-linejoin="miter" svg:stroke-opacity="100.0%" svg:stroke-width="0.25974026mm"/>
    </style:style>
    <style:style style:family="graphic" style:name="style-894">
      <style:graphic-properties draw:fill="solid" draw:fill-color="#505050" draw:opacity="100.0%" draw:stroke="solid" svg:stroke-color="#505050" draw:stroke-linejoin="miter" svg:stroke-opacity="100.0%" svg:stroke-width="0.25974026mm"/>
    </style:style>
    <style:style style:family="graphic" style:name="style-895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896">
      <style:graphic-properties draw:fill="solid" draw:fill-color="#bcbcbc" draw:opacity="100.0%" draw:stroke="solid" svg:stroke-color="#bcbcbc" draw:stroke-linejoin="miter" svg:stroke-opacity="100.0%" svg:stroke-width="0.25974026mm"/>
    </style:style>
    <style:style style:family="graphic" style:name="style-897">
      <style:graphic-properties draw:fill="solid" draw:fill-color="#4c4c4c" draw:opacity="100.0%" draw:stroke="solid" svg:stroke-color="#4c4c4c" draw:stroke-linejoin="miter" svg:stroke-opacity="100.0%" svg:stroke-width="0.25974026mm"/>
    </style:style>
    <style:style style:family="graphic" style:name="style-898">
      <style:graphic-properties draw:fill="solid" draw:fill-color="#969696" draw:opacity="100.0%" draw:stroke="solid" svg:stroke-color="#969696" draw:stroke-linejoin="miter" svg:stroke-opacity="100.0%" svg:stroke-width="0.25974026mm"/>
    </style:style>
    <style:style style:family="graphic" style:name="style-899">
      <style:graphic-properties draw:fill="solid" draw:fill-color="#272727" draw:opacity="100.0%" draw:stroke="solid" svg:stroke-color="#272727" draw:stroke-linejoin="miter" svg:stroke-opacity="100.0%" svg:stroke-width="0.25974026mm"/>
    </style:style>
    <style:style style:family="graphic" style:name="style-900">
      <style:graphic-properties draw:fill="solid" draw:fill-color="#2d2d2d" draw:opacity="100.0%" draw:stroke="solid" svg:stroke-color="#2d2d2d" draw:stroke-linejoin="miter" svg:stroke-opacity="100.0%" svg:stroke-width="0.25974026mm"/>
    </style:style>
    <style:style style:family="graphic" style:name="style-901">
      <style:graphic-properties draw:fill="solid" draw:fill-color="#c6c6c6" draw:opacity="100.0%" draw:stroke="solid" svg:stroke-color="#c6c6c6" draw:stroke-linejoin="miter" svg:stroke-opacity="100.0%" svg:stroke-width="0.25974026mm"/>
    </style:style>
    <style:style style:family="graphic" style:name="style-902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903">
      <style:graphic-properties draw:fill="solid" draw:fill-color="#232323" draw:opacity="100.0%" draw:stroke="solid" svg:stroke-color="#232323" draw:stroke-linejoin="miter" svg:stroke-opacity="100.0%" svg:stroke-width="0.25974026mm"/>
    </style:style>
    <style:style style:family="graphic" style:name="style-904">
      <style:graphic-properties draw:fill="solid" draw:fill-color="#8d8d8d" draw:opacity="100.0%" draw:stroke="solid" svg:stroke-color="#8d8d8d" draw:stroke-linejoin="miter" svg:stroke-opacity="100.0%" svg:stroke-width="0.25974026mm"/>
    </style:style>
    <style:style style:family="graphic" style:name="style-905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906">
      <style:graphic-properties draw:fill="solid" draw:fill-color="#4b4b4b" draw:opacity="100.0%" draw:stroke="solid" svg:stroke-color="#4b4b4b" draw:stroke-linejoin="miter" svg:stroke-opacity="100.0%" svg:stroke-width="0.25974026mm"/>
    </style:style>
    <style:style style:family="graphic" style:name="style-907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908">
      <style:graphic-properties draw:fill="solid" draw:fill-color="#9b9b9b" draw:opacity="100.0%" draw:stroke="solid" svg:stroke-color="#9b9b9b" draw:stroke-linejoin="miter" svg:stroke-opacity="100.0%" svg:stroke-width="0.25974026mm"/>
    </style:style>
    <style:style style:family="graphic" style:name="style-909">
      <style:graphic-properties draw:fill="solid" draw:fill-color="#848484" draw:opacity="100.0%" draw:stroke="solid" svg:stroke-color="#848484" draw:stroke-linejoin="miter" svg:stroke-opacity="100.0%" svg:stroke-width="0.25974026mm"/>
    </style:style>
    <style:style style:family="graphic" style:name="style-910">
      <style:graphic-properties draw:fill="solid" draw:fill-color="#5e5e5e" draw:opacity="100.0%" draw:stroke="solid" svg:stroke-color="#5e5e5e" draw:stroke-linejoin="miter" svg:stroke-opacity="100.0%" svg:stroke-width="0.25974026mm"/>
    </style:style>
    <style:style style:family="graphic" style:name="style-911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912">
      <style:graphic-properties draw:fill="solid" draw:fill-color="#bebebe" draw:opacity="100.0%" draw:stroke="solid" svg:stroke-color="#bebebe" draw:stroke-linejoin="miter" svg:stroke-opacity="100.0%" svg:stroke-width="0.25974026mm"/>
    </style:style>
    <style:style style:family="graphic" style:name="style-913">
      <style:graphic-properties draw:fill="solid" draw:fill-color="#7a7a7a" draw:opacity="100.0%" draw:stroke="solid" svg:stroke-color="#7a7a7a" draw:stroke-linejoin="miter" svg:stroke-opacity="100.0%" svg:stroke-width="0.25974026mm"/>
    </style:style>
    <style:style style:family="graphic" style:name="style-914">
      <style:graphic-properties draw:fill="solid" draw:fill-color="#b1b1b1" draw:opacity="100.0%" draw:stroke="solid" svg:stroke-color="#b1b1b1" draw:stroke-linejoin="miter" svg:stroke-opacity="100.0%" svg:stroke-width="0.25974026mm"/>
    </style:style>
    <style:style style:family="graphic" style:name="style-915">
      <style:graphic-properties draw:fill="solid" draw:fill-color="#808080" draw:opacity="100.0%" draw:stroke="solid" svg:stroke-color="#808080" draw:stroke-linejoin="miter" svg:stroke-opacity="100.0%" svg:stroke-width="0.25974026mm"/>
    </style:style>
    <style:style style:family="graphic" style:name="style-916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917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918">
      <style:graphic-properties draw:fill="solid" draw:fill-color="#959595" draw:opacity="100.0%" draw:stroke="solid" svg:stroke-color="#959595" draw:stroke-linejoin="miter" svg:stroke-opacity="100.0%" svg:stroke-width="0.25974026mm"/>
    </style:style>
    <style:style style:family="graphic" style:name="style-919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920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921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922">
      <style:graphic-properties draw:fill="solid" draw:fill-color="#848484" draw:opacity="100.0%" draw:stroke="solid" svg:stroke-color="#848484" draw:stroke-linejoin="miter" svg:stroke-opacity="100.0%" svg:stroke-width="0.25974026mm"/>
    </style:style>
    <style:style style:family="graphic" style:name="style-923">
      <style:graphic-properties draw:fill="solid" draw:fill-color="#c7c7c7" draw:opacity="100.0%" draw:stroke="solid" svg:stroke-color="#c7c7c7" draw:stroke-linejoin="miter" svg:stroke-opacity="100.0%" svg:stroke-width="0.25974026mm"/>
    </style:style>
    <style:style style:family="graphic" style:name="style-924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925">
      <style:graphic-properties draw:fill="solid" draw:fill-color="#222222" draw:opacity="100.0%" draw:stroke="solid" svg:stroke-color="#222222" draw:stroke-linejoin="miter" svg:stroke-opacity="100.0%" svg:stroke-width="0.25974026mm"/>
    </style:style>
    <style:style style:family="graphic" style:name="style-926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927">
      <style:graphic-properties draw:fill="solid" draw:fill-color="#666666" draw:opacity="100.0%" draw:stroke="solid" svg:stroke-color="#666666" draw:stroke-linejoin="miter" svg:stroke-opacity="100.0%" svg:stroke-width="0.25974026mm"/>
    </style:style>
    <style:style style:family="graphic" style:name="style-928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929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930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931">
      <style:graphic-properties draw:fill="solid" draw:fill-color="#5c5c5c" draw:opacity="100.0%" draw:stroke="solid" svg:stroke-color="#5c5c5c" draw:stroke-linejoin="miter" svg:stroke-opacity="100.0%" svg:stroke-width="0.25974026mm"/>
    </style:style>
    <style:style style:family="graphic" style:name="style-932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933">
      <style:graphic-properties draw:fill="solid" draw:fill-color="#313131" draw:opacity="100.0%" draw:stroke="solid" svg:stroke-color="#313131" draw:stroke-linejoin="miter" svg:stroke-opacity="100.0%" svg:stroke-width="0.25974026mm"/>
    </style:style>
    <style:style style:family="graphic" style:name="style-934">
      <style:graphic-properties draw:fill="solid" draw:fill-color="#8c8c8c" draw:opacity="100.0%" draw:stroke="solid" svg:stroke-color="#8c8c8c" draw:stroke-linejoin="miter" svg:stroke-opacity="100.0%" svg:stroke-width="0.25974026mm"/>
    </style:style>
    <style:style style:family="graphic" style:name="style-935">
      <style:graphic-properties draw:fill="solid" draw:fill-color="#bfbfbf" draw:opacity="100.0%" draw:stroke="solid" svg:stroke-color="#bfbfbf" draw:stroke-linejoin="miter" svg:stroke-opacity="100.0%" svg:stroke-width="0.25974026mm"/>
    </style:style>
    <style:style style:family="graphic" style:name="style-936">
      <style:graphic-properties draw:fill="solid" draw:fill-color="#878787" draw:opacity="100.0%" draw:stroke="solid" svg:stroke-color="#878787" draw:stroke-linejoin="miter" svg:stroke-opacity="100.0%" svg:stroke-width="0.25974026mm"/>
    </style:style>
    <style:style style:family="graphic" style:name="style-937">
      <style:graphic-properties draw:fill="solid" draw:fill-color="#585858" draw:opacity="100.0%" draw:stroke="solid" svg:stroke-color="#585858" draw:stroke-linejoin="miter" svg:stroke-opacity="100.0%" svg:stroke-width="0.25974026mm"/>
    </style:style>
    <style:style style:family="graphic" style:name="style-938">
      <style:graphic-properties draw:fill="solid" draw:fill-color="#a8a8a8" draw:opacity="100.0%" draw:stroke="solid" svg:stroke-color="#a8a8a8" draw:stroke-linejoin="miter" svg:stroke-opacity="100.0%" svg:stroke-width="0.25974026mm"/>
    </style:style>
    <style:style style:family="graphic" style:name="style-939">
      <style:graphic-properties draw:fill="solid" draw:fill-color="#686868" draw:opacity="100.0%" draw:stroke="solid" svg:stroke-color="#686868" draw:stroke-linejoin="miter" svg:stroke-opacity="100.0%" svg:stroke-width="0.25974026mm"/>
    </style:style>
    <style:style style:family="graphic" style:name="style-940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941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942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943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944">
      <style:graphic-properties draw:fill="solid" draw:fill-color="#373737" draw:opacity="100.0%" draw:stroke="solid" svg:stroke-color="#373737" draw:stroke-linejoin="miter" svg:stroke-opacity="100.0%" svg:stroke-width="0.25974026mm"/>
    </style:style>
    <style:style style:family="graphic" style:name="style-945">
      <style:graphic-properties draw:fill="solid" draw:fill-color="#a7a7a7" draw:opacity="100.0%" draw:stroke="solid" svg:stroke-color="#a7a7a7" draw:stroke-linejoin="miter" svg:stroke-opacity="100.0%" svg:stroke-width="0.25974026mm"/>
    </style:style>
    <style:style style:family="graphic" style:name="style-946">
      <style:graphic-properties draw:fill="solid" draw:fill-color="#bfbfbf" draw:opacity="100.0%" draw:stroke="solid" svg:stroke-color="#bfbfbf" draw:stroke-linejoin="miter" svg:stroke-opacity="100.0%" svg:stroke-width="0.25974026mm"/>
    </style:style>
    <style:style style:family="graphic" style:name="style-947">
      <style:graphic-properties draw:fill="solid" draw:fill-color="#404040" draw:opacity="100.0%" draw:stroke="solid" svg:stroke-color="#404040" draw:stroke-linejoin="miter" svg:stroke-opacity="100.0%" svg:stroke-width="0.25974026mm"/>
    </style:style>
    <style:style style:family="graphic" style:name="style-948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949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950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951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952">
      <style:graphic-properties draw:fill="solid" draw:fill-color="#b9b9b9" draw:opacity="100.0%" draw:stroke="solid" svg:stroke-color="#b9b9b9" draw:stroke-linejoin="miter" svg:stroke-opacity="100.0%" svg:stroke-width="0.25974026mm"/>
    </style:style>
    <style:style style:family="graphic" style:name="style-953">
      <style:graphic-properties draw:fill="solid" draw:fill-color="#cbcbcb" draw:opacity="100.0%" draw:stroke="solid" svg:stroke-color="#cbcbcb" draw:stroke-linejoin="miter" svg:stroke-opacity="100.0%" svg:stroke-width="0.25974026mm"/>
    </style:style>
    <style:style style:family="graphic" style:name="style-954">
      <style:graphic-properties draw:fill="solid" draw:fill-color="#cacaca" draw:opacity="100.0%" draw:stroke="solid" svg:stroke-color="#cacaca" draw:stroke-linejoin="miter" svg:stroke-opacity="100.0%" svg:stroke-width="0.25974026mm"/>
    </style:style>
    <style:style style:family="graphic" style:name="style-955">
      <style:graphic-properties draw:fill="solid" draw:fill-color="#686868" draw:opacity="100.0%" draw:stroke="solid" svg:stroke-color="#686868" draw:stroke-linejoin="miter" svg:stroke-opacity="100.0%" svg:stroke-width="0.25974026mm"/>
    </style:style>
    <style:style style:family="graphic" style:name="style-956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957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958">
      <style:graphic-properties draw:fill="solid" draw:fill-color="#c2c2c2" draw:opacity="100.0%" draw:stroke="solid" svg:stroke-color="#c2c2c2" draw:stroke-linejoin="miter" svg:stroke-opacity="100.0%" svg:stroke-width="0.25974026mm"/>
    </style:style>
    <style:style style:family="graphic" style:name="style-959">
      <style:graphic-properties draw:fill="solid" draw:fill-color="#484848" draw:opacity="100.0%" draw:stroke="solid" svg:stroke-color="#484848" draw:stroke-linejoin="miter" svg:stroke-opacity="100.0%" svg:stroke-width="0.25974026mm"/>
    </style:style>
    <style:style style:family="graphic" style:name="style-960">
      <style:graphic-properties draw:fill="solid" draw:fill-color="#b2b2b2" draw:opacity="100.0%" draw:stroke="solid" svg:stroke-color="#b2b2b2" draw:stroke-linejoin="miter" svg:stroke-opacity="100.0%" svg:stroke-width="0.25974026mm"/>
    </style:style>
    <style:style style:family="graphic" style:name="style-961">
      <style:graphic-properties draw:fill="solid" draw:fill-color="#a5a5a5" draw:opacity="100.0%" draw:stroke="solid" svg:stroke-color="#a5a5a5" draw:stroke-linejoin="miter" svg:stroke-opacity="100.0%" svg:stroke-width="0.25974026mm"/>
    </style:style>
    <style:style style:family="graphic" style:name="style-962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963">
      <style:graphic-properties draw:fill="solid" draw:fill-color="#454545" draw:opacity="100.0%" draw:stroke="solid" svg:stroke-color="#454545" draw:stroke-linejoin="miter" svg:stroke-opacity="100.0%" svg:stroke-width="0.25974026mm"/>
    </style:style>
    <style:style style:family="graphic" style:name="style-964">
      <style:graphic-properties draw:fill="solid" draw:fill-color="#535353" draw:opacity="100.0%" draw:stroke="solid" svg:stroke-color="#535353" draw:stroke-linejoin="miter" svg:stroke-opacity="100.0%" svg:stroke-width="0.25974026mm"/>
    </style:style>
    <style:style style:family="graphic" style:name="style-965">
      <style:graphic-properties draw:fill="solid" draw:fill-color="#747474" draw:opacity="100.0%" draw:stroke="solid" svg:stroke-color="#747474" draw:stroke-linejoin="miter" svg:stroke-opacity="100.0%" svg:stroke-width="0.25974026mm"/>
    </style:style>
    <style:style style:family="graphic" style:name="style-966">
      <style:graphic-properties draw:fill="solid" draw:fill-color="#979797" draw:opacity="100.0%" draw:stroke="solid" svg:stroke-color="#979797" draw:stroke-linejoin="miter" svg:stroke-opacity="100.0%" svg:stroke-width="0.25974026mm"/>
    </style:style>
    <style:style style:family="graphic" style:name="style-967">
      <style:graphic-properties draw:fill="solid" draw:fill-color="#979797" draw:opacity="100.0%" draw:stroke="solid" svg:stroke-color="#979797" draw:stroke-linejoin="miter" svg:stroke-opacity="100.0%" svg:stroke-width="0.25974026mm"/>
    </style:style>
    <style:style style:family="graphic" style:name="style-968">
      <style:graphic-properties draw:fill="solid" draw:fill-color="#898989" draw:opacity="100.0%" draw:stroke="solid" svg:stroke-color="#898989" draw:stroke-linejoin="miter" svg:stroke-opacity="100.0%" svg:stroke-width="0.25974026mm"/>
    </style:style>
    <style:style style:family="graphic" style:name="style-969">
      <style:graphic-properties draw:fill="solid" draw:fill-color="#989898" draw:opacity="100.0%" draw:stroke="solid" svg:stroke-color="#989898" draw:stroke-linejoin="miter" svg:stroke-opacity="100.0%" svg:stroke-width="0.25974026mm"/>
    </style:style>
    <style:style style:family="graphic" style:name="style-970">
      <style:graphic-properties draw:fill="solid" draw:fill-color="#adadad" draw:opacity="100.0%" draw:stroke="solid" svg:stroke-color="#adadad" draw:stroke-linejoin="miter" svg:stroke-opacity="100.0%" svg:stroke-width="0.25974026mm"/>
    </style:style>
    <style:style style:family="graphic" style:name="style-971">
      <style:graphic-properties draw:fill="solid" draw:fill-color="#3e3e3e" draw:opacity="100.0%" draw:stroke="solid" svg:stroke-color="#3e3e3e" draw:stroke-linejoin="miter" svg:stroke-opacity="100.0%" svg:stroke-width="0.25974026mm"/>
    </style:style>
    <style:style style:family="graphic" style:name="style-972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973">
      <style:graphic-properties draw:fill="solid" draw:fill-color="#a4a4a4" draw:opacity="100.0%" draw:stroke="solid" svg:stroke-color="#a4a4a4" draw:stroke-linejoin="miter" svg:stroke-opacity="100.0%" svg:stroke-width="0.25974026mm"/>
    </style:style>
    <style:style style:family="graphic" style:name="style-974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975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976">
      <style:graphic-properties draw:fill="solid" draw:fill-color="#929292" draw:opacity="100.0%" draw:stroke="solid" svg:stroke-color="#929292" draw:stroke-linejoin="miter" svg:stroke-opacity="100.0%" svg:stroke-width="0.25974026mm"/>
    </style:style>
    <style:style style:family="graphic" style:name="style-977">
      <style:graphic-properties draw:fill="solid" draw:fill-color="#6e6e6e" draw:opacity="100.0%" draw:stroke="solid" svg:stroke-color="#6e6e6e" draw:stroke-linejoin="miter" svg:stroke-opacity="100.0%" svg:stroke-width="0.25974026mm"/>
    </style:style>
    <style:style style:family="graphic" style:name="style-978">
      <style:graphic-properties draw:fill="solid" draw:fill-color="#848484" draw:opacity="100.0%" draw:stroke="solid" svg:stroke-color="#848484" draw:stroke-linejoin="miter" svg:stroke-opacity="100.0%" svg:stroke-width="0.25974026mm"/>
    </style:style>
    <style:style style:family="graphic" style:name="style-979">
      <style:graphic-properties draw:fill="solid" draw:fill-color="#9e9e9e" draw:opacity="100.0%" draw:stroke="solid" svg:stroke-color="#9e9e9e" draw:stroke-linejoin="miter" svg:stroke-opacity="100.0%" svg:stroke-width="0.25974026mm"/>
    </style:style>
    <style:style style:family="graphic" style:name="style-980">
      <style:graphic-properties draw:fill="solid" draw:fill-color="#aeaeae" draw:opacity="100.0%" draw:stroke="solid" svg:stroke-color="#aeaeae" draw:stroke-linejoin="miter" svg:stroke-opacity="100.0%" svg:stroke-width="0.25974026mm"/>
    </style:style>
    <style:style style:family="graphic" style:name="style-981">
      <style:graphic-properties draw:fill="solid" draw:fill-color="#a1a1a1" draw:opacity="100.0%" draw:stroke="solid" svg:stroke-color="#a1a1a1" draw:stroke-linejoin="miter" svg:stroke-opacity="100.0%" svg:stroke-width="0.25974026mm"/>
    </style:style>
    <style:style style:family="graphic" style:name="style-982">
      <style:graphic-properties draw:fill="solid" draw:fill-color="#c7c7c7" draw:opacity="100.0%" draw:stroke="solid" svg:stroke-color="#c7c7c7" draw:stroke-linejoin="miter" svg:stroke-opacity="100.0%" svg:stroke-width="0.25974026mm"/>
    </style:style>
    <style:style style:family="graphic" style:name="style-983">
      <style:graphic-properties draw:fill="solid" draw:fill-color="#606060" draw:opacity="100.0%" draw:stroke="solid" svg:stroke-color="#606060" draw:stroke-linejoin="miter" svg:stroke-opacity="100.0%" svg:stroke-width="0.25974026mm"/>
    </style:style>
    <style:style style:family="graphic" style:name="style-984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985">
      <style:graphic-properties draw:fill="solid" draw:fill-color="#828282" draw:opacity="100.0%" draw:stroke="solid" svg:stroke-color="#828282" draw:stroke-linejoin="miter" svg:stroke-opacity="100.0%" svg:stroke-width="0.25974026mm"/>
    </style:style>
    <style:style style:family="graphic" style:name="style-986">
      <style:graphic-properties draw:fill="solid" draw:fill-color="#949494" draw:opacity="100.0%" draw:stroke="solid" svg:stroke-color="#949494" draw:stroke-linejoin="miter" svg:stroke-opacity="100.0%" svg:stroke-width="0.25974026mm"/>
    </style:style>
    <style:style style:family="graphic" style:name="style-987">
      <style:graphic-properties draw:fill="solid" draw:fill-color="#b8b8b8" draw:opacity="100.0%" draw:stroke="solid" svg:stroke-color="#b8b8b8" draw:stroke-linejoin="miter" svg:stroke-opacity="100.0%" svg:stroke-width="0.25974026mm"/>
    </style:style>
    <style:style style:family="graphic" style:name="style-988">
      <style:graphic-properties draw:fill="solid" draw:fill-color="#2f2f2f" draw:opacity="100.0%" draw:stroke="solid" svg:stroke-color="#2f2f2f" draw:stroke-linejoin="miter" svg:stroke-opacity="100.0%" svg:stroke-width="0.25974026mm"/>
    </style:style>
    <style:style style:family="graphic" style:name="style-989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990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991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992">
      <style:graphic-properties draw:fill="solid" draw:fill-color="#484848" draw:opacity="100.0%" draw:stroke="solid" svg:stroke-color="#484848" draw:stroke-linejoin="miter" svg:stroke-opacity="100.0%" svg:stroke-width="0.25974026mm"/>
    </style:style>
    <style:style style:family="graphic" style:name="style-993">
      <style:graphic-properties draw:fill="solid" draw:fill-color="#9d9d9d" draw:opacity="100.0%" draw:stroke="solid" svg:stroke-color="#9d9d9d" draw:stroke-linejoin="miter" svg:stroke-opacity="100.0%" svg:stroke-width="0.25974026mm"/>
    </style:style>
    <style:style style:family="graphic" style:name="style-994">
      <style:graphic-properties draw:fill="solid" draw:fill-color="#cccccc" draw:opacity="100.0%" draw:stroke="solid" svg:stroke-color="#cccccc" draw:stroke-linejoin="miter" svg:stroke-opacity="100.0%" svg:stroke-width="0.25974026mm"/>
    </style:style>
    <style:style style:family="graphic" style:name="style-995">
      <style:graphic-properties draw:fill="solid" draw:fill-color="#636363" draw:opacity="100.0%" draw:stroke="solid" svg:stroke-color="#636363" draw:stroke-linejoin="miter" svg:stroke-opacity="100.0%" svg:stroke-width="0.25974026mm"/>
    </style:style>
    <style:style style:family="graphic" style:name="style-996">
      <style:graphic-properties draw:fill="solid" draw:fill-color="#c4c4c4" draw:opacity="100.0%" draw:stroke="solid" svg:stroke-color="#c4c4c4" draw:stroke-linejoin="miter" svg:stroke-opacity="100.0%" svg:stroke-width="0.25974026mm"/>
    </style:style>
    <style:style style:family="graphic" style:name="style-997">
      <style:graphic-properties draw:fill="solid" draw:fill-color="#747474" draw:opacity="100.0%" draw:stroke="solid" svg:stroke-color="#747474" draw:stroke-linejoin="miter" svg:stroke-opacity="100.0%" svg:stroke-width="0.25974026mm"/>
    </style:style>
    <style:style style:family="graphic" style:name="style-998">
      <style:graphic-properties draw:fill="solid" draw:fill-color="#686868" draw:opacity="100.0%" draw:stroke="solid" svg:stroke-color="#686868" draw:stroke-linejoin="miter" svg:stroke-opacity="100.0%" svg:stroke-width="0.25974026mm"/>
    </style:style>
    <style:style style:family="graphic" style:name="style-999">
      <style:graphic-properties draw:fill="solid" draw:fill-color="#4c4c4c" draw:opacity="100.0%" draw:stroke="solid" svg:stroke-color="#4c4c4c" draw:stroke-linejoin="miter" svg:stroke-opacity="100.0%" svg:stroke-width="0.25974026mm"/>
    </style:style>
    <style:style style:family="graphic" style:name="style-1000">
      <style:graphic-properties draw:fill="solid" draw:fill-color="#494949" draw:opacity="100.0%" draw:stroke="solid" svg:stroke-color="#494949" draw:stroke-linejoin="miter" svg:stroke-opacity="100.0%" svg:stroke-width="0.25974026mm"/>
    </style:style>
    <style:style style:family="graphic" style:name="style-1001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1002">
      <style:graphic-properties draw:fill="solid" draw:fill-color="#484848" draw:opacity="100.0%" draw:stroke="solid" svg:stroke-color="#484848" draw:stroke-linejoin="miter" svg:stroke-opacity="100.0%" svg:stroke-width="0.25974026mm"/>
    </style:style>
    <style:style style:family="graphic" style:name="style-1003">
      <style:graphic-properties draw:fill="solid" draw:fill-color="#7c7c7c" draw:opacity="100.0%" draw:stroke="solid" svg:stroke-color="#7c7c7c" draw:stroke-linejoin="miter" svg:stroke-opacity="100.0%" svg:stroke-width="0.25974026mm"/>
    </style:style>
    <style:style style:family="graphic" style:name="style-1004">
      <style:graphic-properties draw:fill="solid" draw:fill-color="#a0a0a0" draw:opacity="100.0%" draw:stroke="solid" svg:stroke-color="#a0a0a0" draw:stroke-linejoin="miter" svg:stroke-opacity="100.0%" svg:stroke-width="0.25974026mm"/>
    </style:style>
    <style:style style:family="graphic" style:name="style-1005">
      <style:graphic-properties draw:fill="solid" draw:fill-color="#5b5b5b" draw:opacity="100.0%" draw:stroke="solid" svg:stroke-color="#5b5b5b" draw:stroke-linejoin="miter" svg:stroke-opacity="100.0%" svg:stroke-width="0.25974026mm"/>
    </style:style>
    <style:style style:family="graphic" style:name="style-1006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1007">
      <style:graphic-properties draw:fill="solid" draw:fill-color="#d1d1d1" draw:opacity="100.0%" draw:stroke="solid" svg:stroke-color="#d1d1d1" draw:stroke-linejoin="miter" svg:stroke-opacity="100.0%" svg:stroke-width="0.25974026mm"/>
    </style:style>
    <style:style style:family="graphic" style:name="style-1008">
      <style:graphic-properties draw:fill="solid" draw:fill-color="#686868" draw:opacity="100.0%" draw:stroke="solid" svg:stroke-color="#686868" draw:stroke-linejoin="miter" svg:stroke-opacity="100.0%" svg:stroke-width="0.25974026mm"/>
    </style:style>
    <style:style style:family="graphic" style:name="style-1009">
      <style:graphic-properties draw:fill="solid" draw:fill-color="#797979" draw:opacity="100.0%" draw:stroke="solid" svg:stroke-color="#797979" draw:stroke-linejoin="miter" svg:stroke-opacity="100.0%" svg:stroke-width="0.25974026mm"/>
    </style:style>
    <style:style style:family="graphic" style:name="style-1010">
      <style:graphic-properties draw:fill="solid" draw:fill-color="#666666" draw:opacity="100.0%" draw:stroke="solid" svg:stroke-color="#666666" draw:stroke-linejoin="miter" svg:stroke-opacity="100.0%" svg:stroke-width="0.25974026mm"/>
    </style:style>
    <style:style style:family="graphic" style:name="style-1011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1012">
      <style:graphic-properties draw:fill="solid" draw:fill-color="#636363" draw:opacity="100.0%" draw:stroke="solid" svg:stroke-color="#636363" draw:stroke-linejoin="miter" svg:stroke-opacity="100.0%" svg:stroke-width="0.25974026mm"/>
    </style:style>
    <style:style style:family="graphic" style:name="style-1013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1014">
      <style:graphic-properties draw:fill="solid" draw:fill-color="#c6c6c6" draw:opacity="100.0%" draw:stroke="solid" svg:stroke-color="#c6c6c6" draw:stroke-linejoin="miter" svg:stroke-opacity="100.0%" svg:stroke-width="0.25974026mm"/>
    </style:style>
    <style:style style:family="graphic" style:name="style-1015">
      <style:graphic-properties draw:fill="solid" draw:fill-color="#ababab" draw:opacity="100.0%" draw:stroke="solid" svg:stroke-color="#ababab" draw:stroke-linejoin="miter" svg:stroke-opacity="100.0%" svg:stroke-width="0.25974026mm"/>
    </style:style>
    <style:style style:family="graphic" style:name="style-1016">
      <style:graphic-properties draw:fill="solid" draw:fill-color="#c5c5c5" draw:opacity="100.0%" draw:stroke="solid" svg:stroke-color="#c5c5c5" draw:stroke-linejoin="miter" svg:stroke-opacity="100.0%" svg:stroke-width="0.25974026mm"/>
    </style:style>
    <style:style style:family="graphic" style:name="style-1017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1018">
      <style:graphic-properties draw:fill="solid" draw:fill-color="#595959" draw:opacity="100.0%" draw:stroke="solid" svg:stroke-color="#595959" draw:stroke-linejoin="miter" svg:stroke-opacity="100.0%" svg:stroke-width="0.25974026mm"/>
    </style:style>
    <style:style style:family="graphic" style:name="style-1019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1020">
      <style:graphic-properties draw:fill="solid" draw:fill-color="#a2a2a2" draw:opacity="100.0%" draw:stroke="solid" svg:stroke-color="#a2a2a2" draw:stroke-linejoin="miter" svg:stroke-opacity="100.0%" svg:stroke-width="0.25974026mm"/>
    </style:style>
    <style:style style:family="graphic" style:name="style-1021">
      <style:graphic-properties draw:fill="solid" draw:fill-color="#cfcfcf" draw:opacity="100.0%" draw:stroke="solid" svg:stroke-color="#cfcfcf" draw:stroke-linejoin="miter" svg:stroke-opacity="100.0%" svg:stroke-width="0.25974026mm"/>
    </style:style>
    <style:style style:family="graphic" style:name="style-1022">
      <style:graphic-properties draw:fill="solid" draw:fill-color="#565656" draw:opacity="100.0%" draw:stroke="solid" svg:stroke-color="#565656" draw:stroke-linejoin="miter" svg:stroke-opacity="100.0%" svg:stroke-width="0.25974026mm"/>
    </style:style>
    <style:style style:family="graphic" style:name="style-1023">
      <style:graphic-properties draw:fill="solid" draw:fill-color="#6d6d6d" draw:opacity="100.0%" draw:stroke="solid" svg:stroke-color="#6d6d6d" draw:stroke-linejoin="miter" svg:stroke-opacity="100.0%" svg:stroke-width="0.25974026mm"/>
    </style:style>
    <style:style style:family="graphic" style:name="style-1024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1025">
      <style:graphic-properties draw:fill="solid" draw:fill-color="#9f9f9f" draw:opacity="100.0%" draw:stroke="solid" svg:stroke-color="#9f9f9f" draw:stroke-linejoin="miter" svg:stroke-opacity="100.0%" svg:stroke-width="0.25974026mm"/>
    </style:style>
    <style:style style:family="graphic" style:name="style-1026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1027">
      <style:graphic-properties draw:fill="solid" draw:fill-color="#acacac" draw:opacity="100.0%" draw:stroke="solid" svg:stroke-color="#acacac" draw:stroke-linejoin="miter" svg:stroke-opacity="100.0%" svg:stroke-width="0.25974026mm"/>
    </style:style>
    <style:style style:family="graphic" style:name="style-1028">
      <style:graphic-properties draw:fill="solid" draw:fill-color="#7b7b7b" draw:opacity="100.0%" draw:stroke="solid" svg:stroke-color="#7b7b7b" draw:stroke-linejoin="miter" svg:stroke-opacity="100.0%" svg:stroke-width="0.25974026mm"/>
    </style:style>
    <style:style style:family="graphic" style:name="style-1029">
      <style:graphic-properties draw:fill="solid" draw:fill-color="#b7b7b7" draw:opacity="100.0%" draw:stroke="solid" svg:stroke-color="#b7b7b7" draw:stroke-linejoin="miter" svg:stroke-opacity="100.0%" svg:stroke-width="0.25974026mm"/>
    </style:style>
    <style:style style:family="graphic" style:name="style-1030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1031">
      <style:graphic-properties draw:fill="solid" draw:fill-color="#6b6b6b" draw:opacity="100.0%" draw:stroke="solid" svg:stroke-color="#6b6b6b" draw:stroke-linejoin="miter" svg:stroke-opacity="100.0%" svg:stroke-width="0.25974026mm"/>
    </style:style>
    <style:style style:family="graphic" style:name="style-1032">
      <style:graphic-properties draw:fill="solid" draw:fill-color="#afafaf" draw:opacity="100.0%" draw:stroke="solid" svg:stroke-color="#afafaf" draw:stroke-linejoin="miter" svg:stroke-opacity="100.0%" svg:stroke-width="0.25974026mm"/>
    </style:style>
    <style:style style:family="graphic" style:name="style-1033">
      <style:graphic-properties draw:fill="solid" draw:fill-color="#848484" draw:opacity="100.0%" draw:stroke="solid" svg:stroke-color="#848484" draw:stroke-linejoin="miter" svg:stroke-opacity="100.0%" svg:stroke-width="0.25974026mm"/>
    </style:style>
    <style:style style:family="graphic" style:name="style-1034">
      <style:graphic-properties draw:fill="solid" draw:fill-color="#868686" draw:opacity="100.0%" draw:stroke="solid" svg:stroke-color="#868686" draw:stroke-linejoin="miter" svg:stroke-opacity="100.0%" svg:stroke-width="0.25974026mm"/>
    </style:style>
    <style:style style:family="graphic" style:name="style-1035">
      <style:graphic-properties draw:fill="solid" draw:fill-color="#a3a3a3" draw:opacity="100.0%" draw:stroke="solid" svg:stroke-color="#a3a3a3" draw:stroke-linejoin="miter" svg:stroke-opacity="100.0%" svg:stroke-width="0.25974026mm"/>
    </style:style>
    <style:style style:family="graphic" style:name="style-1036">
      <style:graphic-properties draw:fill="solid" draw:fill-color="#d1d1d1" draw:opacity="100.0%" draw:stroke="solid" svg:stroke-color="#d1d1d1" draw:stroke-linejoin="miter" svg:stroke-opacity="100.0%" svg:stroke-width="0.25974026mm"/>
    </style:style>
    <style:style style:family="graphic" style:name="style-1037">
      <style:graphic-properties draw:fill="solid" draw:fill-color="#424242" draw:opacity="100.0%" draw:stroke="solid" svg:stroke-color="#424242" draw:stroke-linejoin="miter" svg:stroke-opacity="100.0%" svg:stroke-width="0.25974026mm"/>
    </style:style>
    <style:style style:family="graphic" style:name="style-1038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1039">
      <style:graphic-properties draw:fill="solid" draw:fill-color="#b4b4b4" draw:opacity="100.0%" draw:stroke="solid" svg:stroke-color="#b4b4b4" draw:stroke-linejoin="miter" svg:stroke-opacity="100.0%" svg:stroke-width="0.25974026mm"/>
    </style:style>
    <style:style style:family="graphic" style:name="style-1040">
      <style:graphic-properties draw:fill="solid" draw:fill-color="#bdbdbd" draw:opacity="100.0%" draw:stroke="solid" svg:stroke-color="#bdbdbd" draw:stroke-linejoin="miter" svg:stroke-opacity="100.0%" svg:stroke-width="0.25974026mm"/>
    </style:style>
    <style:style style:family="graphic" style:name="style-1041">
      <style:graphic-properties draw:fill="solid" draw:fill-color="#737373" draw:opacity="100.0%" draw:stroke="solid" svg:stroke-color="#737373" draw:stroke-linejoin="miter" svg:stroke-opacity="100.0%" svg:stroke-width="0.25974026mm"/>
    </style:style>
    <style:style style:family="graphic" style:name="style-1042">
      <style:graphic-properties draw:fill="solid" draw:fill-color="#b5b5b5" draw:opacity="100.0%" draw:stroke="solid" svg:stroke-color="#b5b5b5" draw:stroke-linejoin="miter" svg:stroke-opacity="100.0%" svg:stroke-width="0.25974026mm"/>
    </style:style>
    <style:style style:family="graphic" style:name="style-1043">
      <style:graphic-properties draw:fill="solid" draw:fill-color="#535353" draw:opacity="100.0%" draw:stroke="solid" svg:stroke-color="#535353" draw:stroke-linejoin="miter" svg:stroke-opacity="100.0%" svg:stroke-width="0.25974026mm"/>
    </style:style>
    <style:style style:family="graphic" style:name="style-1044">
      <style:graphic-properties draw:fill="solid" draw:fill-color="#c7c7c7" draw:opacity="100.0%" draw:stroke="solid" svg:stroke-color="#c7c7c7" draw:stroke-linejoin="miter" svg:stroke-opacity="100.0%" svg:stroke-width="0.25974026mm"/>
    </style:style>
    <style:style style:family="graphic" style:name="style-1045">
      <style:graphic-properties draw:fill="solid" draw:fill-color="#5f5f5f" draw:opacity="100.0%" draw:stroke="solid" svg:stroke-color="#5f5f5f" draw:stroke-linejoin="miter" svg:stroke-opacity="100.0%" svg:stroke-width="0.25974026mm"/>
    </style:style>
    <style:style style:family="graphic" style:name="style-1046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1047">
      <style:graphic-properties draw:fill="solid" draw:fill-color="#686868" draw:opacity="100.0%" draw:stroke="solid" svg:stroke-color="#686868" draw:stroke-linejoin="miter" svg:stroke-opacity="100.0%" svg:stroke-width="0.25974026mm"/>
    </style:style>
    <style:style style:family="graphic" style:name="style-1048">
      <style:graphic-properties draw:fill="solid" draw:fill-color="#767676" draw:opacity="100.0%" draw:stroke="solid" svg:stroke-color="#767676" draw:stroke-linejoin="miter" svg:stroke-opacity="100.0%" svg:stroke-width="0.25974026mm"/>
    </style:style>
    <style:style style:family="graphic" style:name="style-1049">
      <style:graphic-properties draw:fill="solid" draw:fill-color="#6e6e6e" draw:opacity="100.0%" draw:stroke="solid" svg:stroke-color="#6e6e6e" draw:stroke-linejoin="miter" svg:stroke-opacity="100.0%" svg:stroke-width="0.25974026mm"/>
    </style:style>
    <style:style style:family="graphic" style:name="style-1050">
      <style:graphic-properties draw:fill="solid" draw:fill-color="#585858" draw:opacity="100.0%" draw:stroke="solid" svg:stroke-color="#585858" draw:stroke-linejoin="miter" svg:stroke-opacity="100.0%" svg:stroke-width="0.25974026mm"/>
    </style:style>
    <style:style style:family="graphic" style:name="style-1051">
      <style:graphic-properties draw:fill="solid" draw:fill-color="#989898" draw:opacity="100.0%" draw:stroke="solid" svg:stroke-color="#989898" draw:stroke-linejoin="miter" svg:stroke-opacity="100.0%" svg:stroke-width="0.25974026mm"/>
    </style:style>
    <style:style style:family="graphic" style:name="style-1052">
      <style:graphic-properties draw:fill="solid" draw:fill-color="#696969" draw:opacity="100.0%" draw:stroke="solid" svg:stroke-color="#696969" draw:stroke-linejoin="miter" svg:stroke-opacity="100.0%" svg:stroke-width="0.25974026mm"/>
    </style:style>
    <style:style style:family="graphic" style:name="style-1053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1054">
      <style:graphic-properties draw:fill="solid" draw:fill-color="#c3c3c3" draw:opacity="100.0%" draw:stroke="solid" svg:stroke-color="#c3c3c3" draw:stroke-linejoin="miter" svg:stroke-opacity="100.0%" svg:stroke-width="0.25974026mm"/>
    </style:style>
    <style:style style:family="graphic" style:name="style-1055">
      <style:graphic-properties draw:fill="solid" draw:fill-color="#b7b7b7" draw:opacity="100.0%" draw:stroke="solid" svg:stroke-color="#b7b7b7" draw:stroke-linejoin="miter" svg:stroke-opacity="100.0%" svg:stroke-width="0.25974026mm"/>
    </style:style>
    <style:style style:family="graphic" style:name="style-1056">
      <style:graphic-properties draw:fill="solid" draw:fill-color="#a0a0a0" draw:opacity="100.0%" draw:stroke="solid" svg:stroke-color="#a0a0a0" draw:stroke-linejoin="miter" svg:stroke-opacity="100.0%" svg:stroke-width="0.25974026mm"/>
    </style:style>
    <style:style style:family="graphic" style:name="style-1057">
      <style:graphic-properties draw:fill="solid" draw:fill-color="#9e9e9e" draw:opacity="100.0%" draw:stroke="solid" svg:stroke-color="#9e9e9e" draw:stroke-linejoin="miter" svg:stroke-opacity="100.0%" svg:stroke-width="0.25974026mm"/>
    </style:style>
    <style:style style:family="graphic" style:name="style-1058">
      <style:graphic-properties draw:fill="solid" draw:fill-color="#4b4b4b" draw:opacity="100.0%" draw:stroke="solid" svg:stroke-color="#4b4b4b" draw:stroke-linejoin="miter" svg:stroke-opacity="100.0%" svg:stroke-width="0.25974026mm"/>
    </style:style>
    <style:style style:family="graphic" style:name="style-1059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1060">
      <style:graphic-properties draw:fill="solid" draw:fill-color="#858585" draw:opacity="100.0%" draw:stroke="solid" svg:stroke-color="#858585" draw:stroke-linejoin="miter" svg:stroke-opacity="100.0%" svg:stroke-width="0.25974026mm"/>
    </style:style>
    <style:style style:family="graphic" style:name="style-1061">
      <style:graphic-properties draw:fill="solid" draw:fill-color="#c8c8c8" draw:opacity="100.0%" draw:stroke="solid" svg:stroke-color="#c8c8c8" draw:stroke-linejoin="miter" svg:stroke-opacity="100.0%" svg:stroke-width="0.25974026mm"/>
    </style:style>
    <style:style style:family="graphic" style:name="style-1062">
      <style:graphic-properties draw:fill="solid" draw:fill-color="#5f5f5f" draw:opacity="100.0%" draw:stroke="solid" svg:stroke-color="#5f5f5f" draw:stroke-linejoin="miter" svg:stroke-opacity="100.0%" svg:stroke-width="0.25974026mm"/>
    </style:style>
    <style:style style:family="graphic" style:name="style-1063">
      <style:graphic-properties draw:fill="solid" draw:fill-color="#bdbdbd" draw:opacity="100.0%" draw:stroke="solid" svg:stroke-color="#bdbdbd" draw:stroke-linejoin="miter" svg:stroke-opacity="100.0%" svg:stroke-width="0.25974026mm"/>
    </style:style>
    <style:style style:family="graphic" style:name="style-1064">
      <style:graphic-properties draw:fill="solid" draw:fill-color="#353535" draw:opacity="100.0%" draw:stroke="solid" svg:stroke-color="#353535" draw:stroke-linejoin="miter" svg:stroke-opacity="100.0%" svg:stroke-width="0.25974026mm"/>
    </style:style>
    <style:style style:family="graphic" style:name="style-1065">
      <style:graphic-properties draw:fill="solid" draw:fill-color="#484848" draw:opacity="100.0%" draw:stroke="solid" svg:stroke-color="#484848" draw:stroke-linejoin="miter" svg:stroke-opacity="100.0%" svg:stroke-width="0.25974026mm"/>
    </style:style>
    <style:style style:family="graphic" style:name="style-1066">
      <style:graphic-properties draw:fill="solid" draw:fill-color="#8e8e8e" draw:opacity="100.0%" draw:stroke="solid" svg:stroke-color="#8e8e8e" draw:stroke-linejoin="miter" svg:stroke-opacity="100.0%" svg:stroke-width="0.25974026mm"/>
    </style:style>
    <style:style style:family="graphic" style:name="style-1067">
      <style:graphic-properties draw:fill="solid" draw:fill-color="#b3b3b3" draw:opacity="100.0%" draw:stroke="solid" svg:stroke-color="#b3b3b3" draw:stroke-linejoin="miter" svg:stroke-opacity="100.0%" svg:stroke-width="0.25974026mm"/>
    </style:style>
    <style:style style:family="graphic" style:name="style-1068">
      <style:graphic-properties draw:fill="solid" draw:fill-color="#242424" draw:opacity="100.0%" draw:stroke="solid" svg:stroke-color="#242424" draw:stroke-linejoin="miter" svg:stroke-opacity="100.0%" svg:stroke-width="0.25974026mm"/>
    </style:style>
    <style:style style:family="graphic" style:name="style-1069">
      <style:graphic-properties draw:fill="solid" draw:fill-color="#7d7d7d" draw:opacity="100.0%" draw:stroke="solid" svg:stroke-color="#7d7d7d" draw:stroke-linejoin="miter" svg:stroke-opacity="100.0%" svg:stroke-width="0.25974026mm"/>
    </style:style>
    <style:style style:family="graphic" style:name="style-1070">
      <style:graphic-properties draw:fill="solid" draw:fill-color="#818181" draw:opacity="100.0%" draw:stroke="solid" svg:stroke-color="#818181" draw:stroke-linejoin="miter" svg:stroke-opacity="100.0%" svg:stroke-width="0.25974026mm"/>
    </style:style>
    <style:style style:family="graphic" style:name="style-1071">
      <style:graphic-properties draw:fill="solid" draw:fill-color="#c0c0c0" draw:opacity="100.0%" draw:stroke="solid" svg:stroke-color="#c0c0c0" draw:stroke-linejoin="miter" svg:stroke-opacity="100.0%" svg:stroke-width="0.25974026mm"/>
    </style:style>
    <style:style style:family="graphic" style:name="style-1072">
      <style:graphic-properties draw:fill="solid" draw:fill-color="#929292" draw:opacity="100.0%" draw:stroke="solid" svg:stroke-color="#929292" draw:stroke-linejoin="miter" svg:stroke-opacity="100.0%" svg:stroke-width="0.25974026mm"/>
    </style:style>
    <style:style style:family="graphic" style:name="style-1073">
      <style:graphic-properties draw:fill="solid" draw:fill-color="#aaaaaa" draw:opacity="100.0%" draw:stroke="solid" svg:stroke-color="#aaaaaa" draw:stroke-linejoin="miter" svg:stroke-opacity="100.0%" svg:stroke-width="0.25974026mm"/>
    </style:style>
    <style:style style:family="graphic" style:name="style-1074">
      <style:graphic-properties draw:fill="solid" draw:fill-color="#5d5d5d" draw:opacity="100.0%" draw:stroke="solid" svg:stroke-color="#5d5d5d" draw:stroke-linejoin="miter" svg:stroke-opacity="100.0%" svg:stroke-width="0.25974026mm"/>
    </style:style>
    <style:style style:family="graphic" style:name="style-1075">
      <style:graphic-properties draw:fill="solid" draw:fill-color="#888888" draw:opacity="100.0%" draw:stroke="solid" svg:stroke-color="#888888" draw:stroke-linejoin="miter" svg:stroke-opacity="100.0%" svg:stroke-width="0.25974026mm"/>
    </style:style>
    <style:style style:family="graphic" style:name="style-1076">
      <style:graphic-properties draw:fill="solid" draw:fill-color="#c1c1c1" draw:opacity="100.0%" draw:stroke="solid" svg:stroke-color="#c1c1c1" draw:stroke-linejoin="miter" svg:stroke-opacity="100.0%" svg:stroke-width="0.25974026mm"/>
    </style:style>
    <style:style style:family="graphic" style:name="style-1077">
      <style:graphic-properties draw:fill="solid" draw:fill-color="#9c9c9c" draw:opacity="100.0%" draw:stroke="solid" svg:stroke-color="#9c9c9c" draw:stroke-linejoin="miter" svg:stroke-opacity="100.0%" svg:stroke-width="0.25974026mm"/>
    </style:style>
    <style:style style:family="graphic" style:name="style-1078">
      <style:graphic-properties draw:fill="solid" draw:fill-color="#7a7a7a" draw:opacity="100.0%" draw:stroke="solid" svg:stroke-color="#7a7a7a" draw:stroke-linejoin="miter" svg:stroke-opacity="100.0%" svg:stroke-width="0.25974026mm"/>
    </style:style>
  </office:automatic-styles>
  <office:body>
    <office:drawing>
      <draw:page draw:master-page-name="Default" draw:name="page1" draw:style-name="DP1">
        <draw:g>
          <draw:path svg:d="M 233.76624 0.0 L 259.74026 0.0 L 233.76624 181.81819 Q 233.76624 389.61038 233.76624 389.61038 L 233.76624 415.5844 L 207.7922 415.5844 L 207.7922 441.55844 L 207.7922 441.55844 L 181.81819 441.55844 L 181.81819 441.55844 L 181.81819 441.55844 L 181.81819 441.55844 Q 181.81819 415.5844 77.92208 337.66235 L 0.0 285.7143 L 51.94805 285.7143 Q 103.8961 285.7143 129.87013 155.84416 L 155.84416 51.94805 L 181.81819 77.92208 Q 181.81819 77.92208 207.7922 25.974026 Q 233.76624 -25.974026 233.76624 0.0 z" svg:height="4.4155846mm" draw:style-name="style-2" svg:viewBox="0.0 0.0 259.74026 441.55844" svg:width="2.5974026mm" svg:x="169.6104mm" svg:y="133.76624mm"/>
          <draw:path svg:d="M 103.8961 0.0 L 129.87013 0.0 L 129.87013 0.0 Q 155.84416 0.0 181.81819 25.974026 Q 207.7922 77.92208 233.76624 181.81819 Q 233.76624 259.74026 207.7922 259.74026 Q 181.81819 285.7143 155.84416 337.66235 Q 103.8961 389.61038 51.94805 389.61038 L 9.094947E-13 389.61038 L 9.094947E-13 389.61038 Q 9.094947E-13 363.63638 25.974026 337.66235 L 25.974026 285.7143 L 51.94805 233.76624 Q 103.8961 155.84416 77.92208 77.92208 Q 51.94805 25.974026 77.92208 25.974026 Q 77.92208 25.974026 103.8961 0.0 z" svg:height="3.8961039mm" draw:style-name="style-3" svg:viewBox="0.0 0.0 233.76624 389.61038" svg:width="2.3376625mm" svg:x="69.09091mm" svg:y="8.571428mm"/>
          <draw:path svg:d="M 129.87013 0.0 L 155.84416 0.0 L 155.84416 25.974026 L 155.84416 25.974026 L 181.81819 25.974026 L 181.81819 51.94805 L 181.81819 51.94805 L 207.7922 51.94805 L 207.7922 51.94805 L 207.7922 51.94805 L 207.7922 77.92208 L 207.7922 77.92208 L 207.7922 103.8961 L 207.7922 103.8961 L 207.7922 103.8961 L 207.7922 103.8961 L 207.7922 129.87013 L 207.7922 129.87013 L 181.81819 129.87013 L 181.81819 155.84416 L 181.81819 155.84416 L 155.84416 155.84416 L 155.84416 155.84416 L 155.84416 155.84416 L 129.87013 181.81819 Q 103.8961 181.81819 103.8961 155.84416 Q 103.8961 129.87013 51.94805 129.87013 L 0.0 129.87013 L 0.0 103.8961 L 0.0 51.94805 L 0.0 51.94805 L 0.0 51.94805 L 25.974026 51.94805 L 25.974026 77.92208 L 51.94805 51.94805 Q 103.8961 51.94805 103.8961 25.974026 Q 103.8961 0.0 129.87013 0.0 z" svg:height="1.8181819mm" draw:style-name="style-4" svg:viewBox="0.0 0.0 207.7922 181.81819" svg:width="2.077922mm" svg:x="124.155846mm" svg:y="8.831169mm"/>
          <draw:path svg:d="M 0.0 51.94805 L 0.0 0.0 L 51.94805 0.0 Q 129.87013 25.974026 155.84416 25.974026 L 181.81819 25.974026 L 207.7922 77.92208 Q 207.7922 129.87013 207.7922 181.81819 Q 207.7922 207.7922 233.76624 207.7922 Q 259.74026 233.76624 259.74026 233.76624 L 259.74026 233.76624 L 233.76624 233.76624 Q 207.7922 233.76624 155.84416 285.7143 L 103.8961 311.68832 L 103.8961 285.7143 L 103.8961 233.76624 L 77.92208 233.76624 Q 77.92208 233.76624 51.94805 155.84416 L 0.0 103.8961 L 0.0 51.94805 z" svg:height="3.116883mm" draw:style-name="style-5" svg:viewBox="0.0 0.0 259.74026 311.68832" svg:width="2.5974026mm" svg:x="255.06494mm" svg:y="106.233765mm"/>
          <draw:path svg:d="M 51.94805 51.94805 L 51.94805 1.8189894E-12 L 77.92208 1.8189894E-12 L 77.92208 1.8189894E-12 L 77.92208 25.974026 L 103.8961 25.974026 L 103.8961 25.974026 L 103.8961 51.94805 L 129.87013 51.94805 L 155.84416 51.94805 L 155.84416 77.92208 L 155.84416 77.92208 L 181.81819 285.7143 Q 207.7922 493.5065 233.76624 519.4805 Q 259.74026 571.4286 233.76624 571.4286 Q 207.7922 597.4026 181.81819 597.4026 L 181.81819 623.37665 L 207.7922 623.37665 L 207.7922 623.37665 L 207.7922 753.24677 Q 181.81819 883.1169 155.84416 883.1169 Q 155.84416 909.09094 155.84416 909.09094 Q 155.84416 935.06494 155.84416 935.06494 L 155.84416 935.06494 L 155.84416 961.039 L 155.84416 987.013 L 155.84416 987.013 L 155.84416 987.013 L 155.84416 1012.987 L 155.84416 1012.987 L 129.87013 1012.987 L 129.87013 1038.961 L 129.87013 1038.961 L 103.8961 1038.961 L 103.8961 1038.961 L 103.8961 1038.961 L 77.92208 1038.961 L 51.94805 1038.961 L 25.974026 1038.961 L 0.0 1038.961 L 0.0 753.24677 L 0.0 467.53247 L 0.0 467.53247 Q 0.0 467.53247 25.974026 311.68832 L 25.974026 129.87013 L 25.974026 129.87013 L 51.94805 129.87013 L 51.94805 51.94805 z" svg:height="10.38961mm" draw:style-name="style-6" svg:viewBox="0.0 0.0 233.76624 1038.961" svg:width="2.3376625mm" svg:x="124.67532mm" svg:y="129.87013mm"/>
          <draw:path svg:d="M 311.68832 51.94805 L 311.68832 0.0 L 311.68832 0.0 Q 337.66235 0.0 337.66235 51.94805 L 337.66235 103.8961 L 337.66235 155.84416 Q 337.66235 207.7922 337.66235 207.7922 Q 337.66235 207.7922 363.63638 233.76624 L 363.63638 259.74026 L 337.66235 285.7143 Q 337.66235 311.68832 337.66235 337.66235 L 337.66235 337.66235 L 285.7143 337.66235 Q 233.76624 311.68832 129.87013 337.66235 L 25.974026 337.66235 L 0.0 337.66235 Q -25.974026 337.66235 0.0 233.76624 L 25.974026 129.87013 L 155.84416 103.8961 Q 285.7143 103.8961 311.68832 51.94805 z" svg:height="3.3766234mm" draw:style-name="style-7" svg:viewBox="0.0 0.0 363.63638 337.66235" svg:width="3.6363637mm" svg:x="226.75325mm" svg:y="145.45454mm"/>
          <draw:path svg:d="M 77.92208 103.8961 L 103.8961 0.0 L 129.87013 0.0 L 155.84416 0.0 L 155.84416 77.92208 L 181.81819 129.87013 L 181.81819 129.87013 L 181.81819 129.87013 L 181.81819 285.7143 Q 181.81819 441.55844 155.84416 493.5065 L 155.84416 571.4286 L 129.87013 571.4286 Q 129.87013 597.4026 129.87013 597.4026 L 129.87013 597.4026 L 103.8961 597.4026 Q 77.92208 597.4026 25.974026 571.4286 Q 0.0 571.4286 0.0 493.5065 L 25.974026 441.55844 L 25.974026 337.66235 Q 25.974026 207.7922 77.92208 103.8961 z" svg:height="5.974026mm" draw:style-name="style-8" svg:viewBox="0.0 0.0 181.81819 597.4026" svg:width="1.8181819mm" svg:x="263.11688mm" svg:y="154.54546mm"/>
          <draw:path svg:d="M 129.87013 0.0 L 129.87013 0.0 L 129.87013 25.974026 Q 155.84416 25.974026 207.7922 51.94805 Q 259.74026 51.94805 259.74026 77.92208 Q 285.7143 103.8961 285.7143 103.8961 L 285.7143 103.8961 L 285.7143 181.81819 L 285.7143 259.74026 L 285.7143 285.7143 Q 311.68832 285.7143 285.7143 311.68832 Q 259.74026 311.68832 259.74026 363.63638 L 259.74026 415.5844 L 259.74026 441.55844 Q 233.76624 493.5065 233.76624 493.5065 L 233.76624 493.5065 L 233.76624 389.61038 L 233.76624 285.7143 L 181.81819 285.7143 Q 155.84416 285.7143 155.84416 363.63638 Q 155.84416 441.55844 103.8961 441.55844 Q 51.94805 467.53247 51.94805 545.4545 Q 25.974026 597.4026 25.974026 597.4026 L 0.0 623.37665 L 0.0 545.4545 L 25.974026 493.5065 L 25.974026 389.61038 Q 25.974026 285.7143 51.94805 181.81819 L 51.94805 51.94805 L 77.92208 25.974026 Q 103.8961 25.974026 129.87013 0.0 z" svg:height="6.233766mm" draw:style-name="style-9" svg:viewBox="0.0 0.0 285.7143 623.37665" svg:width="2.857143mm" svg:x="219.48051mm" svg:y="102.597404mm"/>
          <draw:path svg:d="M 3.6379788E-12 77.92208 L 3.6379788E-12 25.974026 L 259.74026 1.8189894E-12 L 519.4805 1.8189894E-12 L 779.22076 1.8189894E-12 L 1012.987 25.974026 L 1090.909 25.974026 Q 1194.8052 25.974026 1194.8052 77.92208 L 1194.8052 129.87013 L 1168.8312 129.87013 Q 1142.8572 129.87013 1142.8572 155.84416 L 1142.8572 155.84416 L 1090.909 155.84416 Q 1064.935 129.87013 1038.961 129.87013 Q 1012.987 77.92208 935.06494 129.87013 Q 857.1429 129.87013 571.4286 129.87013 L 285.7143 129.87013 L 181.81819 155.84416 L 77.92208 155.84416 L 51.94805 155.84416 Q 51.94805 129.87013 25.974026 129.87013 Q 3.6379788E-12 129.87013 3.6379788E-12 77.92208 z" svg:height="1.5584415mm" draw:style-name="style-10" svg:viewBox="0.0 0.0 1194.8052 155.84416" svg:width="11.948052mm" svg:x="195.84416mm" svg:y="145.19481mm"/>
          <draw:path svg:d="M 1376.6234 -1.8189894E-12 L 1428.5714 -1.8189894E-12 L 1532.4675 25.974026 Q 1636.3636 77.92208 1610.3896 103.8961 Q 1584.4156 129.87013 1584.4156 337.66235 Q 1584.4156 545.4545 1584.4156 545.4545 L 1584.4156 571.4286 L 1584.4156 571.4286 L 1584.4156 597.4026 L 1584.4156 597.4026 L 1584.4156 597.4026 L 1558.4415 597.4026 L 1558.4415 597.4026 L 1558.4415 623.37665 L 1532.4675 623.37665 L 1532.4675 623.37665 L 1532.4675 649.35065 L 1506.4935 649.35065 L 1480.5195 649.35065 L 1480.5195 675.3247 L 1480.5195 675.3247 L 1168.8312 675.3247 Q 831.1688 701.2987 675.3247 701.2987 L 519.4805 701.2987 L 519.4805 701.2987 Q 493.5065 701.2987 493.5065 701.2987 L 493.5065 701.2987 L 493.5065 701.2987 Q 493.5065 675.3247 233.76624 675.3247 L 0.0 675.3247 L 0.0 675.3247 L 0.0 649.35065 L 0.0 649.35065 L 25.974026 649.35065 L 25.974026 649.35065 L 25.974026 649.35065 L 103.8961 623.37665 Q 181.81819 597.4026 259.74026 597.4026 L 337.66235 597.4026 L 285.7143 571.4286 Q 259.74026 571.4286 259.74026 545.4545 Q 285.7143 519.4805 233.76624 493.5065 L 207.7922 493.5065 L 233.76624 467.53247 Q 259.74026 441.55844 259.74026 441.55844 L 259.74026 441.55844 L 259.74026 389.61038 L 259.74026 363.63638 L 285.7143 363.63638 Q 311.68832 363.63638 337.66235 389.61038 Q 337.66235 389.61038 415.5844 389.61038 Q 493.5065 363.63638 493.5065 337.66235 Q 493.5065 311.68832 519.4805 285.7143 L 545.4545 259.74026 L 545.4545 233.76624 L 545.4545 181.81819 L 545.4545 181.81819 L 571.4286 181.81819 L 571.4286 311.68832 L 571.4286 441.55844 L 623.37665 441.55844 L 675.3247 441.55844 L 753.24677 467.53247 L 805.1948 467.53247 L 805.1948 285.7143 Q 805.1948 129.87013 805.1948 103.8961 L 779.22076 77.92208 L 779.22076 77.92208 L 753.24677 51.94805 L 753.24677 51.94805 L 753.24677 25.974026 L 805.1948 25.974026 L 831.1688 25.974026 L 1064.935 25.974026 Q 1324.6753 25.974026 1376.6234 -1.8189894E-12 z" svg:height="7.012987mm" draw:style-name="style-11" svg:viewBox="0.0 0.0 1610.3896 701.2987" svg:width="16.103897mm" svg:x="194.02597mm" svg:y="154.02597mm"/>
          <draw:path svg:d="M 51.94805 1.8189894E-12 L 103.8961 1.8189894E-12 L 103.8961 1.8189894E-12 L 129.87013 1.8189894E-12 L 129.87013 1.8189894E-12 L 129.87013 25.974026 L 129.87013 25.974026 L 155.84416 25.974026 L 155.84416 25.974026 Q 181.81819 51.94805 181.81819 77.92208 L 181.81819 77.92208 L 181.81819 77.92208 L 181.81819 77.92208 L 155.84416 129.87013 Q 155.84416 155.84416 103.8961 155.84416 L 51.94805 155.84416 L 25.974026 155.84416 Q -3.6379788E-12 155.84416 -3.6379788E-12 77.92208 Q -3.6379788E-12 1.8189894E-12 51.94805 1.8189894E-12 z" svg:height="1.5584415mm" draw:style-name="style-12" svg:viewBox="0.0 0.0 181.81819 155.84416" svg:width="1.8181819mm" svg:x="223.11688mm" svg:y="145.19481mm"/>
          <draw:path svg:d="M 649.35065 0.0 L 701.2987 0.0 L 701.2987 51.94805 Q 701.2987 103.8961 727.27277 129.87013 Q 753.24677 129.87013 779.22076 155.84416 L 805.1948 181.81819 L 805.1948 181.81819 L 805.1948 207.7922 L 805.1948 233.76624 Q 831.1688 233.76624 857.1429 259.74026 L 857.1429 259.74026 L 857.1429 259.74026 Q 857.1429 285.7143 857.1429 285.7143 L 883.1169 285.7143 L 883.1169 285.7143 Q 883.1169 285.7143 909.09094 311.68832 L 909.09094 311.68832 L 909.09094 311.68832 Q 909.09094 337.66235 857.1429 363.63638 L 831.1688 389.61038 L 779.22076 389.61038 Q 727.27277 389.61038 701.2987 415.5844 Q 649.35065 415.5844 649.35065 389.61038 Q 649.35065 337.66235 623.37665 337.66235 Q 597.4026 363.63638 545.4545 389.61038 L 467.53247 415.5844 L 467.53247 415.5844 Q 467.53247 389.61038 337.66235 363.63638 L 207.7922 337.66235 L 207.7922 337.66235 Q 207.7922 337.66235 155.84416 285.7143 L 103.8961 285.7143 L 77.92208 259.74026 L 51.94805 233.76624 L 25.974026 233.76624 L -3.6379788E-12 233.76624 L -3.6379788E-12 207.7922 L -3.6379788E-12 181.81819 L 25.974026 181.81819 L 51.94805 181.81819 L 51.94805 207.7922 L 77.92208 207.7922 L 77.92208 207.7922 L 77.92208 181.81819 L 129.87013 181.81819 L 155.84416 181.81819 L 155.84416 155.84416 L 129.87013 155.84416 L 129.87013 129.87013 L 129.87013 103.8961 L 207.7922 129.87013 Q 285.7143 129.87013 337.66235 77.92208 Q 363.63638 25.974026 389.61038 25.974026 L 389.61038 25.974026 L 493.5065 0.0 Q 571.4286 -25.974026 649.35065 0.0 z" svg:height="4.155844mm" draw:style-name="style-13" svg:viewBox="0.0 0.0 909.09094 415.5844" svg:width="9.090909mm" svg:x="197.66234mm" svg:y="181.03896mm"/>
          <draw:path svg:d="M 181.81819 51.94805 L 207.7922 -9.094947E-13 L 207.7922 -9.094947E-13 L 207.7922 -9.094947E-13 L 259.74026 311.68832 Q 259.74026 623.37665 311.68832 857.1429 Q 363.63638 1090.909 363.63638 1064.935 Q 363.63638 1038.961 389.61038 1116.8832 L 389.61038 1168.8312 L 389.61038 1272.7273 Q 389.61038 1376.6234 363.63638 1376.6234 Q 311.68832 1402.5974 311.68832 1428.5714 L 311.68832 1428.5714 L 311.68832 1480.5195 Q 285.7143 1506.4935 311.68832 1506.4935 Q 337.66235 1506.4935 337.66235 1532.4675 L 337.66235 1558.4415 L 311.68832 1558.4415 Q 285.7143 1532.4675 233.76624 1558.4415 L 181.81819 1558.4415 L 181.81819 1506.4935 Q 181.81819 1454.5455 155.84416 1454.5455 L 129.87013 1428.5714 L 103.8961 1428.5714 L 77.92208 1428.5714 L 77.92208 1454.5455 L 51.94805 1454.5455 L 51.94805 1454.5455 L 51.94805 1480.5195 L 25.974026 1480.5195 L 0.0 1480.5195 L 0.0 1480.5195 L 0.0 1454.5455 L 0.0 1454.5455 L 0.0 1428.5714 L 0.0 1428.5714 L 25.974026 1428.5714 L 25.974026 1428.5714 L 0.0 1402.5974 L 0.0 1402.5974 L 0.0 1376.6234 L 0.0 1376.6234 L 0.0 1376.6234 L 0.0 1376.6234 L 0.0 1376.6234 L 25.974026 1376.6234 L 25.974026 1350.6494 L 25.974026 1350.6494 Q 51.94805 1350.6494 51.94805 1350.6494 L 51.94805 1376.6234 L 103.8961 1376.6234 Q 129.87013 1376.6234 155.84416 727.27277 L 155.84416 103.8961 L 155.84416 103.8961 Q 155.84416 103.8961 181.81819 51.94805 z" svg:height="15.584415mm" draw:style-name="style-14" svg:viewBox="0.0 0.0 389.61038 1558.4415" svg:width="3.8961039mm" svg:x="102.85715mm" svg:y="76.623375mm"/>
          <draw:path svg:d="M 51.94805 0.0 L 77.92208 0.0 L 103.8961 51.94805 Q 103.8961 77.92208 103.8961 103.8961 L 103.8961 129.87013 L 129.87013 155.84416 Q 155.84416 155.84416 207.7922 155.84416 Q 285.7143 155.84416 363.63638 155.84416 L 467.53247 155.84416 L 467.53247 155.84416 L 467.53247 155.84416 L 467.53247 207.7922 L 467.53247 233.76624 L 467.53247 233.76624 L 467.53247 259.74026 L 441.55844 259.74026 L 415.5844 259.74026 L 415.5844 285.7143 L 415.5844 285.7143 L 441.55844 285.7143 L 441.55844 311.68832 L 441.55844 311.68832 L 467.53247 311.68832 L 467.53247 363.63638 L 467.53247 389.61038 L 441.55844 389.61038 L 441.55844 415.5844 L 363.63638 415.5844 L 311.68832 415.5844 L 311.68832 389.61038 L 311.68832 389.61038 L 285.7143 363.63638 Q 259.74026 337.66235 181.81819 311.68832 L 103.8961 285.7143 L 103.8961 259.74026 Q 103.8961 259.74026 77.92208 259.74026 L 51.94805 233.76624 L 51.94805 155.84416 Q 51.94805 103.8961 25.974026 103.8961 Q 0.0 103.8961 0.0 51.94805 Q 0.0 0.0 51.94805 0.0 z" svg:height="4.155844mm" draw:style-name="style-15" svg:viewBox="0.0 0.0 467.53247 415.5844" svg:width="4.675325mm" svg:x="269.61038mm" svg:y="122.597404mm"/>
          <draw:path svg:d="M 311.68832 0.0 L 337.66235 0.0 L 337.66235 0.0 L 363.63638 0.0 L 363.63638 25.974026 Q 337.66235 25.974026 337.66235 51.94805 L 337.66235 77.92208 L 363.63638 77.92208 L 363.63638 77.92208 L 389.61038 103.8961 L 415.5844 103.8961 L 493.5065 129.87013 Q 597.4026 129.87013 597.4026 155.84416 L 597.4026 155.84416 L 597.4026 181.81819 Q 597.4026 207.7922 623.37665 207.7922 L 623.37665 207.7922 L 623.37665 207.7922 Q 623.37665 233.76624 597.4026 233.76624 Q 597.4026 259.74026 415.5844 285.7143 Q 259.74026 337.66235 259.74026 337.66235 L 259.74026 363.63638 L 233.76624 363.63638 Q 181.81819 337.66235 129.87013 337.66235 Q 103.8961 285.7143 51.94805 285.7143 L -9.094947E-13 259.74026 L 77.92208 259.74026 L 129.87013 259.74026 L 129.87013 233.76624 L 129.87013 207.7922 L 103.8961 207.7922 L 77.92208 181.81819 L 77.92208 181.81819 L 77.92208 181.81819 L 51.94805 181.81819 L 51.94805 181.81819 L 77.92208 155.84416 Q 129.87013 155.84416 129.87013 129.87013 Q 129.87013 77.92208 181.81819 77.92208 Q 259.74026 77.92208 285.7143 25.974026 Q 285.7143 0.0 311.68832 0.0 z" svg:height="3.6363637mm" draw:style-name="style-16" svg:viewBox="0.0 0.0 623.37665 363.63638" svg:width="6.233766mm" svg:x="81.818184mm" svg:y="180.0mm"/>
          <draw:path svg:d="M 155.84416 -3.6379788E-12 L 181.81819 -3.6379788E-12 L 207.7922 25.974026 Q 233.76624 51.94805 311.68832 77.92208 Q 389.61038 129.87013 389.61038 155.84416 Q 389.61038 181.81819 337.66235 181.81819 Q 311.68832 181.81819 311.68832 207.7922 L 311.68832 207.7922 L 285.7143 233.76624 Q 285.7143 233.76624 259.74026 233.76624 L 259.74026 259.74026 L 233.76624 259.74026 Q 207.7922 285.7143 181.81819 285.7143 Q 155.84416 285.7143 155.84416 233.76624 L 155.84416 181.81819 L 129.87013 181.81819 Q 103.8961 181.81819 51.94805 103.8961 L 0.0 51.94805 L 0.0 25.974026 Q 25.974026 25.974026 25.974026 25.974026 L 51.94805 -3.6379788E-12 L 77.92208 -3.6379788E-12 Q 129.87013 -25.974026 155.84416 -3.6379788E-12 z" svg:height="2.857143mm" draw:style-name="style-17" svg:viewBox="0.0 0.0 389.61038 285.7143" svg:width="3.8961039mm" svg:x="129.09091mm" svg:y="197.66234mm"/>
          <draw:path svg:d="M 155.84416 77.92208 L 155.84416 0.0 L 207.7922 0.0 Q 259.74026 0.0 285.7143 181.81819 Q 311.68832 363.63638 337.66235 363.63638 Q 337.66235 363.63638 363.63638 337.66235 L 363.63638 337.66235 L 363.63638 363.63638 Q 363.63638 363.63638 389.61038 363.63638 L 389.61038 389.61038 L 389.61038 415.5844 Q 389.61038 467.53247 207.7922 467.53247 L 25.974026 493.5065 L 25.974026 493.5065 L 0.0 493.5065 L 25.974026 415.5844 Q 25.974026 363.63638 77.92208 363.63638 Q 103.8961 337.66235 103.8961 259.74026 Q 103.8961 181.81819 77.92208 181.81819 L 77.92208 155.84416 L 77.92208 155.84416 L 77.92208 155.84416 L 103.8961 155.84416 Q 155.84416 155.84416 155.84416 77.92208 z" svg:height="4.935065mm" draw:style-name="style-18" svg:viewBox="0.0 0.0 389.61038 493.5065" svg:width="3.8961039mm" svg:x="56.62338mm" svg:y="7.7922077mm"/>
          <draw:path svg:d="M 1038.961 0.0 L 1038.961 0.0 L 1142.8572 0.0 Q 1220.7792 0.0 1246.7533 51.94805 Q 1298.7013 103.8961 1298.7013 103.8961 Q 1298.7013 103.8961 1324.6753 103.8961 L 1324.6753 103.8961 L 1324.6753 129.87013 Q 1324.6753 155.84416 1272.7273 155.84416 Q 1220.7792 155.84416 1038.961 207.7922 L 857.1429 259.74026 L 831.1688 259.74026 L 779.22076 259.74026 L 727.27277 285.7143 L 701.2987 311.68832 L 701.2987 311.68832 L 727.27277 311.68832 L 727.27277 311.68832 L 727.27277 311.68832 L 753.24677 337.66235 L 779.22076 363.63638 L 831.1688 363.63638 L 883.1169 363.63638 L 883.1169 363.63638 Q 883.1169 363.63638 883.1169 389.61038 L 909.09094 389.61038 L 883.1169 467.53247 Q 831.1688 571.4286 831.1688 571.4286 L 831.1688 597.4026 L 831.1688 597.4026 Q 831.1688 597.4026 805.1948 623.37665 L 805.1948 649.35065 L 805.1948 649.35065 Q 779.22076 649.35065 779.22076 675.3247 L 779.22076 675.3247 L 753.24677 675.3247 Q 727.27277 675.3247 675.3247 701.2987 L 623.37665 727.27277 L 623.37665 753.24677 L 623.37665 779.22076 L 623.37665 779.22076 Q 623.37665 779.22076 597.4026 831.1688 Q 571.4286 883.1169 441.55844 883.1169 Q 311.68832 883.1169 311.68832 935.06494 Q 285.7143 987.013 259.74026 987.013 L 207.7922 987.013 L 207.7922 935.06494 Q 207.7922 909.09094 181.81819 909.09094 L 155.84416 909.09094 L 155.84416 883.1169 Q 155.84416 857.1429 155.84416 831.1688 L 155.84416 831.1688 L 155.84416 805.1948 L 155.84416 779.22076 L 103.8961 779.22076 L 25.974026 779.22076 L 25.974026 753.24677 L 1.8189894E-12 727.27277 L 1.8189894E-12 701.2987 L 1.8189894E-12 675.3247 L 25.974026 675.3247 L 25.974026 675.3247 L 103.8961 649.35065 Q 155.84416 623.37665 155.84416 623.37665 L 155.84416 623.37665 L 207.7922 623.37665 L 259.74026 623.37665 L 285.7143 597.4026 Q 311.68832 571.4286 337.66235 571.4286 Q 363.63638 571.4286 389.61038 519.4805 Q 415.5844 467.53247 363.63638 415.5844 L 337.66235 363.63638 L 337.66235 363.63638 Q 311.68832 337.66235 311.68832 337.66235 L 311.68832 337.66235 L 311.68832 259.74026 Q 311.68832 207.7922 363.63638 155.84416 L 363.63638 103.8961 L 363.63638 103.8961 L 363.63638 103.8961 L 363.63638 77.92208 L 363.63638 77.92208 L 337.66235 77.92208 L 337.66235 51.94805 L 363.63638 51.94805 L 415.5844 51.94805 L 415.5844 25.974026 L 415.5844 25.974026 L 545.4545 25.974026 Q 649.35065 51.94805 675.3247 51.94805 Q 727.27277 77.92208 805.1948 77.92208 Q 883.1169 103.8961 935.06494 77.92208 L 1012.987 51.94805 L 1012.987 51.94805 Q 1038.961 51.94805 1038.961 25.974026 L 1038.961 0.0 L 1038.961 0.0 z" svg:height="9.87013mm" draw:style-name="style-19" svg:viewBox="0.0 0.0 1324.6753 987.013" svg:width="13.246754mm" svg:x="100.25974mm" svg:y="182.85715mm"/>
          <draw:path svg:d="M 77.92208 25.974026 L 181.81819 25.974026 L 207.7922 1.8189894E-12 L 233.76624 1.8189894E-12 L 285.7143 1.8189894E-12 L 363.63638 25.974026 L 545.4545 25.974026 L 753.24677 25.974026 L 753.24677 51.94805 Q 727.27277 77.92208 701.2987 103.8961 Q 675.3247 103.8961 675.3247 233.76624 Q 649.35065 363.63638 675.3247 389.61038 L 701.2987 415.5844 L 701.2987 441.55844 L 701.2987 467.53247 L 727.27277 493.5065 L 753.24677 519.4805 L 753.24677 519.4805 L 753.24677 545.4545 L 805.1948 545.4545 L 831.1688 545.4545 L 857.1429 571.4286 Q 857.1429 597.4026 857.1429 623.37665 L 883.1169 623.37665 L 883.1169 623.37665 Q 883.1169 649.35065 857.1429 649.35065 Q 805.1948 649.35065 805.1948 623.37665 Q 779.22076 597.4026 753.24677 623.37665 Q 701.2987 675.3247 649.35065 701.2987 Q 623.37665 701.2987 597.4026 701.2987 Q 571.4286 701.2987 545.4545 701.2987 L 493.5065 701.2987 L 441.55844 727.27277 L 363.63638 753.24677 L 363.63638 753.24677 L 363.63638 753.24677 L 337.66235 753.24677 Q 337.66235 753.24677 285.7143 727.27277 Q 259.74026 701.2987 259.74026 675.3247 Q 259.74026 649.35065 233.76624 649.35065 Q 181.81819 649.35065 155.84416 597.4026 L 129.87013 545.4545 L 129.87013 545.4545 Q 129.87013 545.4545 155.84416 467.53247 Q 181.81819 415.5844 129.87013 415.5844 Q 77.92208 415.5844 77.92208 389.61038 Q 77.92208 337.66235 77.92208 337.66235 Q 51.94805 311.68832 103.8961 233.76624 Q 129.87013 181.81819 77.92208 155.84416 L 25.974026 129.87013 L 25.974026 129.87013 L 25.974026 129.87013 L 0.0 77.92208 L 0.0 51.94805 L 0.0 25.974026 L 0.0 25.974026 L 77.92208 25.974026 z" svg:height="7.532468mm" draw:style-name="style-20" svg:viewBox="0.0 0.0 883.1169 753.24677" svg:width="8.831169mm" svg:x="248.05196mm" svg:y="153.5065mm"/>
          <draw:path svg:d="M 233.76624 -3.6379788E-12 L 259.74026 -3.6379788E-12 L 311.68832 -3.6379788E-12 Q 389.61038 25.974026 415.5844 25.974026 L 415.5844 25.974026 L 467.53247 77.92208 Q 519.4805 129.87013 519.4805 155.84416 L 519.4805 155.84416 L 519.4805 155.84416 Q 519.4805 181.81819 311.68832 181.81819 L 129.87013 181.81819 L 129.87013 155.84416 L 103.8961 155.84416 L 103.8961 155.84416 L 103.8961 181.81819 L 77.92208 181.81819 L 51.94805 181.81819 L 51.94805 155.84416 L 51.94805 155.84416 L 25.974026 155.84416 L 25.974026 129.87013 L 103.8961 129.87013 L 181.81819 129.87013 L 103.8961 103.8961 L 0.0 103.8961 L 0.0 77.92208 L 0.0 51.94805 L 103.8961 25.974026 Q 207.7922 25.974026 233.76624 -3.6379788E-12 z" svg:height="1.8181819mm" draw:style-name="style-21" svg:viewBox="0.0 0.0 519.4805 181.81819" svg:width="5.194805mm" svg:x="114.28571mm" svg:y="197.66234mm"/>
          <draw:path svg:d="M 103.8961 0.0 L 103.8961 0.0 L 363.63638 0.0 Q 597.4026 0.0 1142.8572 25.974026 L 1662.3376 25.974026 L 1662.3376 25.974026 L 1662.3376 51.94805 L 1610.3896 51.94805 Q 1584.4156 51.94805 1480.5195 77.92208 L 1376.6234 103.8961 L 1402.5974 103.8961 L 1454.5455 103.8961 L 1454.5455 129.87013 L 1454.5455 129.87013 L 1142.8572 129.87013 L 831.1688 129.87013 L 623.37665 129.87013 Q 415.5844 103.8961 207.7922 103.8961 L -1.8189894E-12 103.8961 L -1.8189894E-12 103.8961 Q -1.8189894E-12 77.92208 -1.8189894E-12 51.94805 Q -1.8189894E-12 51.94805 25.974026 51.94805 L 51.94805 25.974026 L 77.92208 25.974026 Q 103.8961 0.0 103.8961 0.0 z" svg:height="1.2987013mm" draw:style-name="style-22" svg:viewBox="0.0 0.0 1662.3376 129.87013" svg:width="16.623377mm" svg:x="122.07793mm" svg:y="167.27274mm"/>
          <draw:path svg:d="M 51.94805 363.63638 L 51.94805 0.0 L 77.92208 0.0 L 77.92208 0.0 L 77.92208 129.87013 L 77.92208 259.74026 L 103.8961 259.74026 L 129.87013 259.74026 L 129.87013 233.76624 L 155.84416 181.81819 L 155.84416 181.81819 L 155.84416 181.81819 L 155.84416 207.7922 L 155.84416 207.7922 L 181.81819 207.7922 L 181.81819 181.81819 L 207.7922 181.81819 L 207.7922 181.81819 L 181.81819 649.35065 Q 155.84416 1116.8832 155.84416 1272.7273 L 155.84416 1454.5455 L 181.81819 1532.4675 L 181.81819 1610.3896 L 181.81819 1636.3636 L 155.84416 1636.3636 L 155.84416 1636.3636 L 155.84416 1636.3636 L 155.84416 1584.4156 L 155.84416 1558.4415 L 129.87013 1532.4675 L 103.8961 1506.4935 L 103.8961 1506.4935 L 103.8961 1480.5195 L 103.8961 1480.5195 L 103.8961 1480.5195 L 77.92208 1480.5195 L 77.92208 1480.5195 L 77.92208 1454.5455 L 51.94805 1454.5455 L 51.94805 1376.6234 Q 51.94805 1324.6753 51.94805 1168.8312 Q 51.94805 987.013 25.974026 1012.987 L -1.8189894E-12 1012.987 L -1.8189894E-12 857.1429 Q -1.8189894E-12 727.27277 51.94805 363.63638 z" svg:height="16.363636mm" draw:style-name="style-23" svg:viewBox="0.0 0.0 207.7922 1636.3636" svg:width="2.077922mm" svg:x="101.298706mm" svg:y="74.02598mm"/>
          <draw:path svg:d="M 207.7922 77.92208 L 181.81819 0.0 L 207.7922 0.0 L 233.76624 0.0 L 363.63638 77.92208 Q 467.53247 181.81819 545.4545 181.81819 L 623.37665 181.81819 L 623.37665 181.81819 L 623.37665 181.81819 L 623.37665 207.7922 L 649.35065 207.7922 L 649.35065 207.7922 L 649.35065 233.76624 L 701.2987 233.76624 L 753.24677 233.76624 L 779.22076 259.74026 L 805.1948 285.7143 L 805.1948 285.7143 L 805.1948 285.7143 L 675.3247 285.7143 Q 519.4805 285.7143 519.4805 311.68832 Q 519.4805 337.66235 571.4286 337.66235 Q 597.4026 337.66235 415.5844 337.66235 L 259.74026 337.66235 L 207.7922 337.66235 L 181.81819 337.66235 L 181.81819 363.63638 L 181.81819 389.61038 L 103.8961 389.61038 L 51.94805 389.61038 L 51.94805 389.61038 L 51.94805 389.61038 L 77.92208 363.63638 L 103.8961 337.66235 L 103.8961 337.66235 L 103.8961 337.66235 L 77.92208 337.66235 L 77.92208 337.66235 L 77.92208 311.68832 L 51.94805 311.68832 L 51.94805 285.7143 L 51.94805 233.76624 L 25.974026 233.76624 L 25.974026 233.76624 L 25.974026 207.7922 L 0.0 207.7922 L 0.0 181.81819 L 0.0 155.84416 L 0.0 155.84416 L 25.974026 129.87013 L 51.94805 129.87013 Q 77.92208 129.87013 77.92208 103.8961 L 103.8961 77.92208 L 103.8961 77.92208 L 103.8961 77.92208 L 129.87013 77.92208 Q 155.84416 77.92208 207.7922 103.8961 Q 259.74026 129.87013 207.7922 77.92208 z" svg:height="3.8961039mm" draw:style-name="style-24" svg:viewBox="0.0 0.0 805.1948 389.61038" svg:width="8.051949mm" svg:x="120.519485mm" svg:y="187.7922mm"/>
          <draw:path svg:d="M 415.5844 0.0 L 441.55844 0.0 L 441.55844 25.974026 Q 441.55844 77.92208 467.53247 103.8961 L 467.53247 129.87013 L 467.53247 129.87013 Q 441.55844 155.84416 389.61038 207.7922 Q 337.66235 259.74026 285.7143 285.7143 L 233.76624 285.7143 L 129.87013 285.7143 L 0.0 285.7143 L 0.0 259.74026 Q 25.974026 259.74026 25.974026 233.76624 Q 51.94805 181.81819 25.974026 181.81819 L 0.0 155.84416 L 0.0 129.87013 L 0.0 129.87013 L 0.0 129.87013 Q 25.974026 129.87013 25.974026 129.87013 L 25.974026 103.8961 L 51.94805 77.92208 Q 77.92208 51.94805 77.92208 25.974026 Q 77.92208 0.0 233.76624 0.0 Q 389.61038 -25.974026 415.5844 0.0 z" svg:height="2.857143mm" draw:style-name="style-25" svg:viewBox="0.0 0.0 467.53247 285.7143" svg:width="4.675325mm" svg:x="294.2857mm" svg:y="180.0mm"/>
          <draw:path svg:d="M 285.7143 233.76624 L 337.66235 -1.8189894E-12 L 337.66235 51.94805 Q 337.66235 129.87013 337.66235 207.7922 L 337.66235 311.68832 L 337.66235 337.66235 Q 337.66235 363.63638 363.63638 363.63638 L 363.63638 389.61038 L 337.66235 493.5065 Q 311.68832 623.37665 259.74026 623.37665 L 207.7922 623.37665 L 181.81819 623.37665 Q 181.81819 623.37665 77.92208 519.4805 L 0.0 441.55844 L 51.94805 441.55844 Q 103.8961 467.53247 155.84416 467.53247 Q 207.7922 467.53247 285.7143 233.76624 z" svg:height="6.233766mm" draw:style-name="style-26" svg:viewBox="0.0 0.0 363.63638 623.37665" svg:width="3.6363637mm" svg:x="167.53247mm" svg:y="130.38962mm"/>
          <draw:path svg:d="M 233.76624 3.6379788E-12 L 233.76624 3.6379788E-12 L 233.76624 3.6379788E-12 L 259.74026 3.6379788E-12 L 285.7143 77.92208 Q 311.68832 155.84416 389.61038 181.81819 Q 467.53247 207.7922 571.4286 233.76624 L 649.35065 233.76624 L 649.35065 259.74026 L 649.35065 259.74026 L 571.4286 259.74026 Q 519.4805 259.74026 467.53247 337.66235 Q 441.55844 415.5844 285.7143 415.5844 L 129.87013 415.5844 L 129.87013 389.61038 L 103.8961 389.61038 L 103.8961 363.63638 Q 103.8961 337.66235 103.8961 285.7143 L 103.8961 259.74026 L 103.8961 233.76624 L 103.8961 233.76624 L 77.92208 233.76624 L 77.92208 207.7922 L 77.92208 207.7922 L 51.94805 207.7922 L 51.94805 207.7922 L 51.94805 207.7922 L 51.94805 181.81819 Q 51.94805 181.81819 25.974026 103.8961 L 1.8189894E-12 51.94805 L 51.94805 25.974026 Q 77.92208 3.6379788E-12 103.8961 51.94805 Q 103.8961 103.8961 155.84416 103.8961 Q 207.7922 129.87013 207.7922 77.92208 Q 233.76624 3.6379788E-12 233.76624 3.6379788E-12 z" svg:height="4.155844mm" draw:style-name="style-27" svg:viewBox="0.0 0.0 649.35065 415.5844" svg:width="6.4935064mm" svg:x="150.64935mm" svg:y="196.36363mm"/>
          <draw:path svg:d="M 129.87013 0.0 L 129.87013 0.0 L 155.84416 0.0 L 207.7922 0.0 L 493.5065 0.0 L 779.22076 0.0 L 1038.961 0.0 Q 1272.7273 25.974026 1324.6753 25.974026 L 1376.6234 25.974026 L 1376.6234 25.974026 L 1350.6494 51.94805 L 1350.6494 51.94805 L 1350.6494 77.92208 L 1350.6494 77.92208 L 1350.6494 77.92208 L 1350.6494 103.8961 L 1350.6494 129.87013 L 1350.6494 129.87013 L 1350.6494 129.87013 L 1376.6234 155.84416 L 1402.5974 181.81819 L 1402.5974 181.81819 L 1402.5974 181.81819 L 1376.6234 181.81819 L 1376.6234 181.81819 L 1376.6234 207.7922 L 1376.6234 207.7922 L 1350.6494 207.7922 Q 1324.6753 233.76624 1246.7533 259.74026 L 1168.8312 285.7143 L 1168.8312 285.7143 Q 1142.8572 259.74026 1142.8572 285.7143 L 1142.8572 285.7143 L 1116.8832 285.7143 Q 1090.909 285.7143 935.06494 311.68832 Q 779.22076 337.66235 441.55844 337.66235 L 103.8961 337.66235 L 51.94805 363.63638 L 0.0 363.63638 L 0.0 363.63638 L 0.0 337.66235 L 51.94805 337.66235 L 77.92208 337.66235 L 77.92208 311.68832 L 103.8961 311.68832 L 103.8961 311.68832 L 103.8961 285.7143 L 103.8961 285.7143 Q 103.8961 285.7143 77.92208 233.76624 L 51.94805 181.81819 L 51.94805 155.84416 L 51.94805 155.84416 L 25.974026 155.84416 L 25.974026 129.87013 L 103.8961 129.87013 Q 207.7922 129.87013 207.7922 77.92208 Q 207.7922 51.94805 155.84416 25.974026 Q 129.87013 25.974026 129.87013 0.0 z" svg:height="3.6363637mm" draw:style-name="style-28" svg:viewBox="0.0 0.0 1402.5974 363.63638" svg:width="14.025974mm" svg:x="250.90909mm" svg:y="163.37663mm"/>
          <draw:path svg:d="M 77.92208 467.53247 L 129.87013 0.0 L 129.87013 25.974026 Q 155.84416 51.94805 155.84416 207.7922 Q 181.81819 363.63638 181.81819 415.5844 L 181.81819 467.53247 L 155.84416 519.4805 L 155.84416 597.4026 L 129.87013 779.22076 Q 77.92208 961.039 77.92208 961.039 L 77.92208 961.039 L 77.92208 961.039 Q 51.94805 987.013 25.974026 987.013 L 0.0 1012.987 L 0.0 987.013 Q 25.974026 935.06494 77.92208 467.53247 z" svg:height="10.12987mm" draw:style-name="style-29" svg:viewBox="0.0 0.0 181.81819 1012.987" svg:width="1.8181819mm" svg:x="220.0mm" svg:y="92.987015mm"/>
          <draw:path svg:d="M 649.35065 25.974026 L 675.3247 0.0 L 701.2987 51.94805 Q 727.27277 103.8961 753.24677 155.84416 Q 779.22076 233.76624 753.24677 233.76624 Q 727.27277 259.74026 753.24677 259.74026 Q 779.22076 259.74026 779.22076 285.7143 L 779.22076 311.68832 L 779.22076 311.68832 Q 779.22076 311.68832 753.24677 337.66235 Q 753.24677 363.63638 675.3247 337.66235 Q 623.37665 311.68832 649.35065 363.63638 Q 675.3247 389.61038 675.3247 415.5844 Q 649.35065 415.5844 519.4805 415.5844 L 415.5844 415.5844 L 415.5844 441.55844 L 415.5844 441.55844 L 441.55844 467.53247 Q 441.55844 493.5065 415.5844 493.5065 L 363.63638 519.4805 L 363.63638 519.4805 L 363.63638 519.4805 L 337.66235 519.4805 L 311.68832 519.4805 L 311.68832 545.4545 L 311.68832 545.4545 L 285.7143 545.4545 L 285.7143 571.4286 L 285.7143 571.4286 L 285.7143 571.4286 L 285.7143 571.4286 L 259.74026 571.4286 L 259.74026 519.4805 Q 259.74026 441.55844 233.76624 415.5844 Q 233.76624 389.61038 181.81819 363.63638 Q 129.87013 363.63638 129.87013 337.66235 Q 155.84416 311.68832 103.8961 259.74026 L 51.94805 233.76624 L 51.94805 207.7922 L 51.94805 181.81819 L 25.974026 181.81819 L 25.974026 181.81819 L 25.974026 181.81819 L 0.0 181.81819 L 0.0 155.84416 L 0.0 103.8961 L 51.94805 103.8961 L 103.8961 103.8961 L 129.87013 77.92208 L 155.84416 51.94805 L 311.68832 51.94805 Q 441.55844 51.94805 467.53247 77.92208 Q 493.5065 103.8961 571.4286 103.8961 L 649.35065 103.8961 L 649.35065 77.92208 Q 623.37665 77.92208 623.37665 51.94805 Q 623.37665 51.94805 649.35065 25.974026 z M 519.4805 389.61038 Q 519.4805 363.63638 545.4545 389.61038 Q 571.4286 415.5844 545.4545 415.5844 Q 519.4805 415.5844 519.4805 389.61038 z" svg:height="5.714286mm" draw:style-name="style-30" svg:viewBox="0.0 0.0 779.22076 571.4286" svg:width="7.7922077mm" svg:x="135.06494mm" svg:y="92.987015mm"/>
          <draw:path svg:d="M 519.4805 0.0 L 545.4545 0.0 L 571.4286 0.0 Q 623.37665 -25.974026 623.37665 0.0 L 623.37665 0.0 L 623.37665 25.974026 L 623.37665 25.974026 L 597.4026 25.974026 L 597.4026 25.974026 L 571.4286 25.974026 Q 571.4286 25.974026 519.4805 51.94805 Q 441.55844 51.94805 441.55844 77.92208 L 441.55844 129.87013 L 415.5844 129.87013 Q 389.61038 129.87013 389.61038 103.8961 Q 389.61038 77.92208 233.76624 103.8961 L 103.8961 129.87013 L 77.92208 129.87013 Q 77.92208 129.87013 51.94805 77.92208 L -3.6379788E-12 51.94805 L -3.6379788E-12 25.974026 L -3.6379788E-12 0.0 L 259.74026 0.0 Q 519.4805 -25.974026 519.4805 0.0 z" svg:height="1.2987013mm" draw:style-name="style-31" svg:viewBox="0.0 0.0 623.37665 129.87013" svg:width="6.233766mm" svg:x="223.37663mm" svg:y="173.24675mm"/>
          <draw:path svg:d="M 779.22076 -9.094947E-13 L 805.1948 -9.094947E-13 L 805.1948 25.974026 Q 805.1948 77.92208 909.09094 77.92208 Q 987.013 103.8961 1012.987 103.8961 Q 1012.987 129.87013 1038.961 129.87013 L 1038.961 129.87013 L 1064.935 233.76624 Q 1090.909 363.63638 1090.909 389.61038 L 1090.909 389.61038 L 1064.935 649.35065 Q 1038.961 909.09094 1012.987 909.09094 Q 987.013 935.06494 961.039 1038.961 Q 935.06494 1142.8572 935.06494 1194.8052 L 935.06494 1246.7533 L 935.06494 1376.6234 Q 935.06494 1506.4935 909.09094 1584.4156 L 883.1169 1688.3118 L 883.1169 1766.2338 L 883.1169 1844.1559 L 883.1169 1844.1559 L 883.1169 1844.1559 L 857.1429 1688.3118 Q 857.1429 1506.4935 831.1688 1532.4675 Q 779.22076 1532.4675 727.27277 1428.5714 Q 675.3247 1298.7013 571.4286 1272.7273 Q 415.5844 1220.7792 311.68832 1220.7792 L 181.81819 1246.7533 L 181.81819 1220.7792 Q 155.84416 1194.8052 155.84416 1168.8312 L 129.87013 1142.8572 L 129.87013 1116.8832 L 155.84416 1064.935 L 155.84416 1038.961 Q 155.84416 1012.987 129.87013 1012.987 Q 103.8961 1012.987 103.8961 987.013 Q 103.8961 961.039 129.87013 857.1429 Q 129.87013 753.24677 103.8961 753.24677 Q 77.92208 753.24677 77.92208 649.35065 Q 51.94805 571.4286 25.974026 571.4286 L -3.6379788E-12 597.4026 L -3.6379788E-12 571.4286 L -3.6379788E-12 571.4286 L 25.974026 545.4545 L 25.974026 519.4805 L 77.92208 519.4805 Q 155.84416 519.4805 233.76624 493.5065 Q 311.68832 441.55844 337.66235 415.5844 Q 337.66235 389.61038 389.61038 363.63638 Q 415.5844 337.66235 441.55844 285.7143 L 441.55844 259.74026 L 519.4805 233.76624 Q 571.4286 233.76624 623.37665 181.81819 Q 675.3247 129.87013 649.35065 103.8961 Q 623.37665 77.92208 701.2987 51.94805 Q 753.24677 25.974026 779.22076 -9.094947E-13 z" svg:height="18.441559mm" draw:style-name="style-32" svg:viewBox="0.0 0.0 1090.909 1844.1559" svg:width="10.909091mm" svg:x="213.5065mm" svg:y="65.19481mm"/>
          <draw:path svg:d="M 363.63638 25.974026 L 363.63638 25.974026 L 363.63638 0.0 L 363.63638 0.0 L 389.61038 0.0 L 389.61038 25.974026 L 415.5844 25.974026 Q 467.53247 25.974026 467.53247 51.94805 L 493.5065 51.94805 L 519.4805 129.87013 Q 519.4805 233.76624 623.37665 233.76624 Q 727.27277 207.7922 779.22076 207.7922 Q 831.1688 207.7922 831.1688 181.81819 L 831.1688 181.81819 L 831.1688 155.84416 Q 857.1429 129.87013 883.1169 129.87013 L 909.09094 129.87013 L 935.06494 129.87013 L 935.06494 129.87013 L 935.06494 129.87013 Q 935.06494 129.87013 935.06494 155.84416 L 961.039 155.84416 L 961.039 181.81819 Q 987.013 207.7922 987.013 233.76624 L 987.013 233.76624 L 961.039 259.74026 L 961.039 285.7143 L 961.039 311.68832 L 961.039 337.66235 L 935.06494 337.66235 L 883.1169 337.66235 L 831.1688 337.66235 Q 805.1948 337.66235 597.4026 337.66235 Q 389.61038 337.66235 233.76624 337.66235 L 77.92208 337.66235 L 77.92208 311.68832 L 51.94805 311.68832 L 51.94805 311.68832 L 51.94805 285.7143 L 51.94805 285.7143 L 51.94805 285.7143 L 25.974026 259.74026 L -3.6379788E-12 233.76624 L -3.6379788E-12 181.81819 L -3.6379788E-12 155.84416 L -3.6379788E-12 155.84416 L -3.6379788E-12 155.84416 L 25.974026 129.87013 L 25.974026 129.87013 L 25.974026 129.87013 L 51.94805 129.87013 L 51.94805 181.81819 L 51.94805 207.7922 L 155.84416 181.81819 Q 259.74026 155.84416 285.7143 103.8961 L 285.7143 51.94805 L 285.7143 51.94805 L 311.68832 51.94805 L 311.68832 103.8961 L 311.68832 155.84416 L 337.66235 77.92208 L 363.63638 25.974026 L 363.63638 25.974026 z" svg:height="3.3766234mm" draw:style-name="style-33" svg:viewBox="0.0 0.0 987.013 337.66235" svg:width="9.87013mm" svg:x="274.8052mm" svg:y="10.12987mm"/>
          <draw:path svg:d="M 129.87013 25.974026 L 77.92208 0.0 L 571.4286 51.94805 Q 1064.935 103.8961 1064.935 129.87013 Q 1064.935 155.84416 1038.961 155.84416 Q 1012.987 155.84416 1012.987 181.81819 L 1012.987 181.81819 L 935.06494 181.81819 L 883.1169 207.7922 L 831.1688 207.7922 L 805.1948 207.7922 L 805.1948 233.76624 L 831.1688 233.76624 L 831.1688 233.76624 L 831.1688 259.74026 L 883.1169 259.74026 Q 909.09094 259.74026 935.06494 259.74026 L 961.039 259.74026 L 961.039 233.76624 L 987.013 233.76624 L 987.013 259.74026 L 987.013 285.7143 L 961.039 285.7143 L 961.039 311.68832 L 935.06494 311.68832 L 883.1169 311.68832 L 831.1688 337.66235 Q 779.22076 363.63638 779.22076 389.61038 Q 779.22076 415.5844 727.27277 415.5844 Q 649.35065 441.55844 649.35065 467.53247 Q 649.35065 493.5065 675.3247 493.5065 Q 701.2987 493.5065 701.2987 519.4805 Q 727.27277 571.4286 701.2987 571.4286 L 701.2987 571.4286 L 675.3247 571.4286 Q 649.35065 571.4286 493.5065 597.4026 L 337.66235 597.4026 L 337.66235 571.4286 Q 311.68832 571.4286 259.74026 571.4286 Q 207.7922 545.4545 207.7922 519.4805 Q 207.7922 493.5065 181.81819 493.5065 Q 155.84416 493.5065 155.84416 467.53247 L 155.84416 441.55844 L 181.81819 415.5844 L 181.81819 389.61038 L 155.84416 389.61038 L 129.87013 415.5844 L 129.87013 415.5844 L 103.8961 415.5844 L 103.8961 415.5844 L 103.8961 415.5844 L 77.92208 389.61038 L 51.94805 389.61038 L 51.94805 389.61038 L 25.974026 363.63638 L 25.974026 363.63638 L 0.0 363.63638 L 0.0 363.63638 L 0.0 363.63638 L 0.0 337.66235 L 0.0 337.66235 L 25.974026 337.66235 L 25.974026 311.68832 L 129.87013 311.68832 Q 233.76624 311.68832 259.74026 285.7143 L 311.68832 259.74026 L 259.74026 259.74026 L 233.76624 259.74026 L 233.76624 233.76624 L 207.7922 233.76624 L 207.7922 155.84416 Q 207.7922 51.94805 129.87013 25.974026 z" svg:height="5.974026mm" draw:style-name="style-34" svg:viewBox="0.0 0.0 1064.935 597.4026" svg:width="10.649351mm" svg:x="233.76624mm" svg:y="194.80519mm"/>
          <draw:path svg:d="M 727.27277 51.94805 L 727.27277 0.0 L 779.22076 51.94805 Q 857.1429 77.92208 857.1429 259.74026 L 857.1429 415.5844 L 831.1688 415.5844 L 831.1688 415.5844 L 831.1688 441.55844 L 805.1948 441.55844 L 805.1948 441.55844 L 805.1948 467.53247 L 805.1948 467.53247 L 805.1948 467.53247 L 779.22076 467.53247 Q 779.22076 467.53247 467.53247 467.53247 Q 155.84416 467.53247 77.92208 311.68832 L 0.0 155.84416 L 25.974026 155.84416 Q 51.94805 129.87013 103.8961 259.74026 Q 181.81819 363.63638 181.81819 363.63638 L 181.81819 363.63638 L 233.76624 363.63638 Q 259.74026 363.63638 233.76624 285.7143 Q 233.76624 207.7922 207.7922 155.84416 Q 181.81819 103.8961 207.7922 103.8961 L 207.7922 103.8961 L 207.7922 103.8961 Q 233.76624 103.8961 233.76624 103.8961 L 233.76624 129.87013 L 233.76624 129.87013 Q 233.76624 155.84416 233.76624 155.84416 L 259.74026 155.84416 L 311.68832 207.7922 Q 363.63638 233.76624 363.63638 259.74026 L 363.63638 311.68832 L 415.5844 311.68832 L 467.53247 311.68832 L 545.4545 311.68832 L 623.37665 311.68832 L 623.37665 311.68832 L 649.35065 311.68832 L 649.35065 311.68832 L 649.35065 311.68832 L 649.35065 285.7143 L 649.35065 285.7143 L 675.3247 259.74026 L 675.3247 207.7922 L 597.4026 207.7922 L 545.4545 207.7922 L 545.4545 181.81819 L 545.4545 181.81819 L 545.4545 155.84416 L 545.4545 129.87013 L 571.4286 129.87013 L 571.4286 103.8961 L 649.35065 103.8961 Q 727.27277 77.92208 727.27277 51.94805 z" svg:height="4.675325mm" draw:style-name="style-35" svg:viewBox="0.0 0.0 857.1429 467.53247" svg:width="8.571428mm" svg:x="182.59741mm" svg:y="8.311688mm"/>
          <draw:path svg:d="M 597.4026 25.974026 L 571.4286 0.0 L 909.09094 25.974026 Q 1272.7273 51.94805 1272.7273 51.94805 L 1272.7273 51.94805 L 1272.7273 51.94805 Q 1272.7273 51.94805 1272.7273 77.92208 L 1298.7013 77.92208 L 1324.6753 103.8961 Q 1376.6234 103.8961 1532.4675 129.87013 L 1688.3118 129.87013 L 1688.3118 155.84416 L 1688.3118 155.84416 L 1636.3636 155.84416 Q 1610.3896 155.84416 1558.4415 207.7922 Q 1506.4935 233.76624 1506.4935 259.74026 L 1506.4935 285.7143 L 1480.5195 285.7143 Q 1480.5195 311.68832 1428.5714 259.74026 Q 1376.6234 259.74026 1376.6234 285.7143 Q 1350.6494 337.66235 1376.6234 337.66235 Q 1402.5974 363.63638 1428.5714 389.61038 Q 1428.5714 415.5844 1376.6234 415.5844 Q 1350.6494 415.5844 1324.6753 467.53247 L 1324.6753 493.5065 L 1324.6753 519.4805 Q 1324.6753 571.4286 1298.7013 571.4286 Q 1272.7273 571.4286 909.09094 571.4286 L 519.4805 571.4286 L 519.4805 545.4545 L 493.5065 545.4545 L 493.5065 545.4545 L 493.5065 571.4286 L 493.5065 571.4286 L 493.5065 571.4286 L 467.53247 571.4286 L 467.53247 571.4286 L 467.53247 597.4026 L 493.5065 597.4026 L 493.5065 623.37665 L 493.5065 623.37665 L 441.55844 623.37665 Q 415.5844 623.37665 311.68832 675.3247 L 207.7922 701.2987 L 181.81819 701.2987 L 155.84416 675.3247 L 155.84416 675.3247 L 181.81819 675.3247 L 181.81819 649.35065 L 181.81819 623.37665 L 155.84416 623.37665 L 155.84416 623.37665 L 155.84416 597.4026 L 129.87013 597.4026 L 129.87013 597.4026 L 129.87013 571.4286 L 129.87013 571.4286 L 129.87013 571.4286 L 103.8961 571.4286 L 103.8961 571.4286 L 51.94805 545.4545 L 0.0 545.4545 L 0.0 519.4805 L 0.0 493.5065 L 181.81819 467.53247 Q 389.61038 467.53247 363.63638 415.5844 Q 337.66235 337.66235 415.5844 311.68832 Q 467.53247 311.68832 441.55844 285.7143 Q 415.5844 285.7143 415.5844 259.74026 Q 415.5844 233.76624 493.5065 233.76624 Q 545.4545 207.7922 649.35065 207.7922 L 727.27277 207.7922 L 727.27277 181.81819 L 727.27277 155.84416 L 701.2987 155.84416 Q 649.35065 155.84416 649.35065 103.8961 Q 649.35065 51.94805 597.4026 25.974026 z" svg:height="7.012987mm" draw:style-name="style-36" svg:viewBox="0.0 0.0 1688.3118 701.2987" svg:width="16.883118mm" svg:x="251.68831mm" svg:y="176.62338mm"/>
          <draw:path svg:d="M 155.84416 0.0 L 155.84416 25.974026 L 155.84416 181.81819 Q 155.84416 337.66235 155.84416 831.1688 L 155.84416 1324.6753 L 129.87013 1324.6753 L 129.87013 1350.6494 L 103.8961 1350.6494 L 77.92208 1350.6494 L 51.94805 1376.6234 L 25.974026 1376.6234 L 25.974026 1298.7013 Q 0.0 1246.7533 0.0 1142.8572 L 0.0 1038.961 L 0.0 935.06494 Q 0.0 857.1429 51.94805 441.55844 Q 103.8961 25.974026 103.8961 0.0 Q 129.87013 0.0 155.84416 0.0 z" svg:height="13.766234mm" draw:style-name="style-37" svg:viewBox="0.0 0.0 155.84416 1376.6234" svg:width="1.5584415mm" svg:x="177.14285mm" svg:y="58.18182mm"/>
          <draw:path svg:d="M 4.5474735E-13 25.974026 L 4.5474735E-13 0.0 L 4.5474735E-13 0.0 L 25.974026 0.0 L 25.974026 0.0 L 25.974026 25.974026 L 181.81819 25.974026 Q 363.63638 25.974026 389.61038 25.974026 L 389.61038 25.974026 L 519.4805 25.974026 L 649.35065 25.974026 L 649.35065 25.974026 Q 649.35065 25.974026 571.4286 51.94805 L 493.5065 77.92208 L 519.4805 77.92208 Q 545.4545 77.92208 545.4545 103.8961 L 545.4545 103.8961 L 545.4545 129.87013 L 545.4545 129.87013 L 441.55844 129.87013 Q 337.66235 129.87013 181.81819 129.87013 Q 51.94805 129.87013 25.974026 77.92208 L 4.5474735E-13 51.94805 L 4.5474735E-13 25.974026 z" svg:height="1.2987013mm" draw:style-name="style-38" svg:viewBox="0.0 0.0 649.35065 129.87013" svg:width="6.4935064mm" svg:x="32.467533mm" svg:y="12.207792mm"/>
          <draw:path svg:d="M 25.974026 25.974026 L 25.974026 25.974026 L 51.94805 0.0 L 103.8961 0.0 L 207.7922 25.974026 Q 311.68832 51.94805 311.68832 77.92208 Q 363.63638 129.87013 363.63638 77.92208 Q 363.63638 0.0 415.5844 25.974026 Q 493.5065 25.974026 571.4286 51.94805 L 623.37665 51.94805 L 623.37665 51.94805 Q 623.37665 77.92208 675.3247 77.92208 L 701.2987 77.92208 L 701.2987 77.92208 Q 701.2987 77.92208 727.27277 103.8961 L 727.27277 103.8961 L 727.27277 129.87013 Q 727.27277 129.87013 753.24677 129.87013 L 753.24677 129.87013 L 779.22076 155.84416 L 805.1948 181.81819 L 857.1429 181.81819 Q 909.09094 233.76624 909.09094 233.76624 L 909.09094 233.76624 L 909.09094 233.76624 Q 883.1169 259.74026 857.1429 311.68832 Q 831.1688 363.63638 753.24677 389.61038 L 675.3247 441.55844 L 675.3247 441.55844 L 675.3247 441.55844 L 649.35065 441.55844 L 623.37665 441.55844 L 571.4286 441.55844 Q 519.4805 441.55844 337.66235 389.61038 L 155.84416 337.66235 L 155.84416 337.66235 Q 129.87013 337.66235 103.8961 311.68832 L 77.92208 285.7143 L 77.92208 285.7143 L 77.92208 285.7143 L 77.92208 285.7143 L 51.94805 259.74026 L 51.94805 233.76624 L 51.94805 207.7922 L 51.94805 181.81819 L 51.94805 129.87013 L 51.94805 129.87013 L 51.94805 129.87013 L 51.94805 103.8961 L 51.94805 103.8961 L 25.974026 103.8961 L 25.974026 77.92208 L 25.974026 77.92208 L 0.0 77.92208 L 0.0 51.94805 Q 0.0 25.974026 25.974026 25.974026 z" svg:height="4.4155846mm" draw:style-name="style-39" svg:viewBox="0.0 0.0 909.09094 441.55844" svg:width="9.090909mm" svg:x="190.64935mm" svg:y="182.07793mm"/>
          <draw:path svg:d="M 0.0 181.81819 L 0.0 0.0 L 0.0 0.0 L 25.974026 0.0 L 25.974026 25.974026 L 25.974026 51.94805 L 207.7922 103.8961 Q 389.61038 155.84416 389.61038 155.84416 Q 363.63638 155.84416 389.61038 207.7922 Q 441.55844 233.76624 415.5844 259.74026 L 415.5844 259.74026 L 389.61038 259.74026 L 363.63638 259.74026 L 285.7143 259.74026 Q 207.7922 259.74026 129.87013 285.7143 Q 51.94805 311.68832 25.974026 337.66235 L 25.974026 363.63638 L 25.974026 363.63638 Q 0.0 363.63638 0.0 181.81819 z" svg:height="3.6363637mm" draw:style-name="style-40" svg:viewBox="0.0 0.0 415.5844 363.63638" svg:width="4.155844mm" svg:x="7.532468mm" svg:y="9.87013mm"/>
          <draw:path svg:d="M 155.84416 25.974026 L 181.81819 0.0 L 181.81819 0.0 Q 207.7922 0.0 207.7922 25.974026 L 207.7922 25.974026 L 233.76624 25.974026 Q 259.74026 25.974026 311.68832 103.8961 Q 363.63638 181.81819 467.53247 181.81819 Q 571.4286 233.76624 545.4545 233.76624 Q 519.4805 259.74026 545.4545 259.74026 Q 545.4545 285.7143 571.4286 285.7143 L 597.4026 285.7143 L 623.37665 311.68832 L 675.3247 311.68832 L 675.3247 311.68832 L 675.3247 337.66235 L 675.3247 337.66235 L 675.3247 337.66235 L 649.35065 337.66235 L 649.35065 363.63638 L 597.4026 363.63638 Q 545.4545 363.63638 545.4545 389.61038 Q 519.4805 441.55844 337.66235 441.55844 L 129.87013 415.5844 L 103.8961 415.5844 Q 77.92208 389.61038 77.92208 389.61038 L 77.92208 389.61038 L 103.8961 389.61038 Q 155.84416 389.61038 207.7922 363.63638 Q 259.74026 337.66235 181.81819 337.66235 Q 103.8961 285.7143 103.8961 233.76624 L 77.92208 181.81819 L 51.94805 181.81819 L 1.8189894E-12 181.81819 L 1.8189894E-12 129.87013 L 1.8189894E-12 103.8961 L 25.974026 103.8961 L 25.974026 103.8961 L 51.94805 103.8961 L 51.94805 103.8961 L 77.92208 103.8961 Q 103.8961 129.87013 155.84416 129.87013 L 207.7922 129.87013 L 207.7922 129.87013 L 207.7922 129.87013 L 259.74026 129.87013 L 285.7143 129.87013 L 285.7143 129.87013 L 259.74026 129.87013 L 259.74026 129.87013 Q 259.74026 129.87013 259.74026 103.8961 L 259.74026 103.8961 L 233.76624 103.8961 Q 207.7922 103.8961 207.7922 77.92208 Q 207.7922 51.94805 181.81819 51.94805 Q 155.84416 51.94805 155.84416 25.974026 z" svg:height="4.4155846mm" draw:style-name="style-41" svg:viewBox="0.0 0.0 675.3247 441.55844" svg:width="6.753247mm" svg:x="150.64935mm" svg:y="179.48051mm"/>
          <draw:path svg:d="M 207.7922 25.974026 L 207.7922 25.974026 L 207.7922 77.92208 Q 207.7922 129.87013 181.81819 155.84416 Q 155.84416 155.84416 155.84416 155.84416 L 155.84416 155.84416 L 129.87013 181.81819 L 103.8961 207.7922 L 51.94805 207.7922 L 25.974026 207.7922 L -1.8189894E-12 103.8961 Q -25.974026 25.974026 77.92208 1.8189894E-12 Q 155.84416 1.8189894E-12 181.81819 1.8189894E-12 Q 181.81819 1.8189894E-12 207.7922 25.974026 z" svg:height="2.077922mm" draw:style-name="style-42" svg:viewBox="0.0 0.0 207.7922 207.7922" svg:width="2.077922mm" svg:x="155.32468mm" svg:y="135.58441mm"/>
          <draw:path svg:d="M 0.0 51.94805 L 0.0 0.0 L 77.92208 25.974026 Q 155.84416 51.94805 207.7922 51.94805 Q 259.74026 51.94805 259.74026 25.974026 Q 259.74026 0.0 285.7143 0.0 L 311.68832 0.0 L 337.66235 25.974026 Q 337.66235 51.94805 337.66235 103.8961 L 337.66235 155.84416 L 337.66235 155.84416 L 337.66235 155.84416 L 311.68832 207.7922 Q 311.68832 259.74026 285.7143 259.74026 Q 259.74026 259.74026 259.74026 233.76624 Q 259.74026 207.7922 233.76624 207.7922 Q 207.7922 207.7922 181.81819 285.7143 Q 155.84416 363.63638 129.87013 363.63638 L 77.92208 363.63638 L 77.92208 337.66235 L 77.92208 337.66235 L 77.92208 311.68832 L 77.92208 311.68832 L 51.94805 311.68832 L 51.94805 311.68832 L 51.94805 285.7143 L 25.974026 285.7143 L 25.974026 285.7143 L 25.974026 259.74026 L 25.974026 259.74026 L 25.974026 259.74026 L 25.974026 259.74026 L 25.974026 233.76624 L 25.974026 155.84416 Q 25.974026 103.8961 0.0 51.94805 z" svg:height="3.6363637mm" draw:style-name="style-43" svg:viewBox="0.0 0.0 337.66235 363.63638" svg:width="3.3766234mm" svg:x="22.597403mm" svg:y="7.2727275mm"/>
          <draw:path svg:d="M 363.63638 0.0 L 363.63638 0.0 L 441.55844 0.0 L 545.4545 0.0 L 519.4805 25.974026 Q 493.5065 51.94805 545.4545 103.8961 Q 545.4545 155.84416 493.5065 181.81819 Q 441.55844 207.7922 441.55844 233.76624 L 441.55844 233.76624 L 441.55844 233.76624 Q 415.5844 259.74026 285.7143 285.7143 L 181.81819 337.66235 L 155.84416 337.66235 L 129.87013 337.66235 L 129.87013 311.68832 L 129.87013 311.68832 L 103.8961 285.7143 L 103.8961 259.74026 L 77.92208 259.74026 L 25.974026 259.74026 L 25.974026 207.7922 L 25.974026 129.87013 L 0.0 77.92208 L 0.0 25.974026 L 181.81819 25.974026 Q 337.66235 25.974026 363.63638 0.0 z" svg:height="3.3766234mm" draw:style-name="style-44" svg:viewBox="0.0 0.0 545.4545 337.66235" svg:width="5.4545455mm" svg:x="225.19481mm" svg:y="106.49351mm"/>
          <draw:path svg:d="M 51.94805 1.8189894E-12 L 103.8961 1.8189894E-12 L 103.8961 1.8189894E-12 L 129.87013 1.8189894E-12 L 207.7922 155.84416 Q 259.74026 311.68832 285.7143 311.68832 Q 311.68832 311.68832 285.7143 363.63638 Q 259.74026 389.61038 259.74026 389.61038 L 259.74026 389.61038 L 259.74026 389.61038 Q 233.76624 415.5844 155.84416 415.5844 L 103.8961 441.55844 L 77.92208 441.55844 Q 51.94805 415.5844 51.94805 389.61038 Q 51.94805 337.66235 25.974026 311.68832 L 0.0 285.7143 L 0.0 285.7143 Q 0.0 259.74026 51.94805 259.74026 Q 77.92208 259.74026 51.94805 233.76624 Q 51.94805 207.7922 51.94805 103.8961 Q 25.974026 1.8189894E-12 51.94805 1.8189894E-12 z" svg:height="4.4155846mm" draw:style-name="style-45" svg:viewBox="0.0 0.0 285.7143 441.55844" svg:width="2.857143mm" svg:x="265.97403mm" svg:y="112.72727mm"/>
          <draw:path svg:d="M 51.94805 25.974026 L -9.094947E-13 0.0 L 77.92208 0.0 Q 155.84416 25.974026 415.5844 25.974026 L 675.3247 25.974026 L 675.3247 25.974026 L 675.3247 25.974026 L 1038.961 51.94805 Q 1428.5714 77.92208 1428.5714 77.92208 L 1428.5714 77.92208 L 1454.5455 103.8961 Q 1480.5195 129.87013 1454.5455 129.87013 Q 1428.5714 129.87013 1402.5974 181.81819 Q 1350.6494 233.76624 1350.6494 259.74026 L 1350.6494 259.74026 L 1376.6234 259.74026 L 1376.6234 285.7143 L 1454.5455 311.68832 Q 1506.4935 363.63638 1506.4935 389.61038 Q 1506.4935 441.55844 1558.4415 441.55844 L 1584.4156 441.55844 L 1584.4156 467.53247 L 1584.4156 467.53247 L 1532.4675 467.53247 L 1480.5195 493.5065 L 1454.5455 493.5065 L 1454.5455 493.5065 L 1194.8052 467.53247 Q 961.039 441.55844 623.37665 441.55844 L 259.74026 389.61038 L 233.76624 389.61038 L 207.7922 389.61038 L 207.7922 389.61038 L 207.7922 389.61038 L 207.7922 389.61038 Q 207.7922 389.61038 233.76624 363.63638 Q 259.74026 363.63638 259.74026 285.7143 Q 259.74026 233.76624 181.81819 207.7922 L 77.92208 181.81819 L 77.92208 155.84416 Q 51.94805 155.84416 77.92208 77.92208 Q 77.92208 25.974026 51.94805 25.974026 z M 1350.6494 129.87013 Q 1402.5974 129.87013 1350.6494 155.84416 Q 1324.6753 181.81819 1324.6753 155.84416 Q 1324.6753 129.87013 1350.6494 129.87013 z" svg:height="4.935065mm" draw:style-name="style-46" svg:viewBox="0.0 0.0 1584.4156 493.5065" svg:width="15.844156mm" svg:x="72.207794mm" svg:y="165.97403mm"/>
          <draw:path svg:d="M 285.7143 25.974026 L 233.76624 0.0 L 415.5844 0.0 L 597.4026 0.0 L 597.4026 25.974026 Q 597.4026 51.94805 545.4545 77.92208 Q 493.5065 77.92208 519.4805 103.8961 L 519.4805 129.87013 L 649.35065 129.87013 Q 779.22076 129.87013 805.1948 181.81819 Q 857.1429 181.81819 987.013 207.7922 L 1116.8832 207.7922 L 1116.8832 233.76624 Q 1116.8832 259.74026 1090.909 337.66235 Q 1064.935 389.61038 1012.987 389.61038 L 961.039 415.5844 L 961.039 415.5844 Q 935.06494 441.55844 857.1429 415.5844 L 753.24677 389.61038 L 727.27277 389.61038 Q 701.2987 389.61038 441.55844 363.63638 L 155.84416 337.66235 L 103.8961 337.66235 L 51.94805 337.66235 L 51.94805 337.66235 L 25.974026 311.68832 L 25.974026 311.68832 L 25.974026 311.68832 L 25.974026 285.7143 L 25.974026 259.74026 L 0.0 259.74026 L 0.0 233.76624 L 129.87013 233.76624 Q 259.74026 233.76624 285.7143 207.7922 L 311.68832 181.81819 L 311.68832 181.81819 L 337.66235 181.81819 L 337.66235 181.81819 L 337.66235 155.84416 L 337.66235 103.8961 Q 337.66235 51.94805 285.7143 25.974026 z" svg:height="4.155844mm" draw:style-name="style-47" svg:viewBox="0.0 0.0 1116.8832 415.5844" svg:width="11.168831mm" svg:x="268.3117mm" svg:y="174.80519mm"/>
          <draw:path svg:d="M 597.4026 0.0 L 597.4026 0.0 L 597.4026 25.974026 L 597.4026 51.94805 L 571.4286 51.94805 Q 571.4286 77.92208 571.4286 77.92208 L 571.4286 77.92208 L 545.4545 129.87013 Q 519.4805 181.81819 519.4805 233.76624 L 519.4805 311.68832 L 493.5065 311.68832 L 493.5065 311.68832 L 467.53247 233.76624 Q 467.53247 181.81819 415.5844 389.61038 Q 389.61038 571.4286 337.66235 571.4286 L 285.7143 545.4545 L 285.7143 545.4545 L 259.74026 545.4545 L 259.74026 545.4545 L 259.74026 545.4545 L 259.74026 571.4286 L 233.76624 571.4286 L 233.76624 545.4545 L 207.7922 545.4545 L 207.7922 545.4545 L 207.7922 545.4545 L 129.87013 519.4805 L 51.94805 493.5065 L 51.94805 493.5065 L 51.94805 493.5065 L 51.94805 467.53247 L 51.94805 441.55844 L 51.94805 441.55844 Q 51.94805 441.55844 51.94805 363.63638 Q 51.94805 285.7143 25.974026 285.7143 L 0.0 311.68832 L 0.0 285.7143 Q 0.0 259.74026 25.974026 259.74026 Q 51.94805 259.74026 77.92208 129.87013 L 103.8961 0.0 L 363.63638 0.0 Q 597.4026 -25.974026 597.4026 0.0 z" svg:height="5.714286mm" draw:style-name="style-48" svg:viewBox="0.0 0.0 597.4026 571.4286" svg:width="5.974026mm" svg:x="171.42857mm" svg:y="169.6104mm"/>
          <draw:path svg:d="M -3.6379788E-12 25.974026 L -3.6379788E-12 0.0 L 181.81819 77.92208 Q 363.63638 129.87013 389.61038 155.84416 L 415.5844 155.84416 L 441.55844 155.84416 L 441.55844 155.84416 L 441.55844 181.81819 Q 467.53247 233.76624 493.5065 233.76624 Q 545.4545 207.7922 519.4805 259.74026 Q 493.5065 311.68832 519.4805 389.61038 Q 545.4545 441.55844 545.4545 623.37665 L 545.4545 805.1948 L 545.4545 805.1948 L 545.4545 805.1948 L 545.4545 831.1688 L 545.4545 831.1688 L 571.4286 831.1688 L 571.4286 857.1429 L 545.4545 857.1429 Q 519.4805 857.1429 467.53247 805.1948 L 441.55844 753.24677 L 415.5844 805.1948 L 415.5844 857.1429 L 389.61038 857.1429 Q 389.61038 857.1429 389.61038 857.1429 L 363.63638 857.1429 L 337.66235 857.1429 L 311.68832 857.1429 L 311.68832 883.1169 L 285.7143 883.1169 L 285.7143 883.1169 L 285.7143 857.1429 L 233.76624 857.1429 L 181.81819 857.1429 L 155.84416 831.1688 L 129.87013 805.1948 L 129.87013 805.1948 L 129.87013 805.1948 L 181.81819 805.1948 L 207.7922 805.1948 L 233.76624 805.1948 L 259.74026 805.1948 L 259.74026 805.1948 L 285.7143 805.1948 L 285.7143 727.27277 L 285.7143 649.35065 L 259.74026 545.4545 Q 233.76624 441.55844 181.81819 311.68832 Q 129.87013 181.81819 77.92208 129.87013 Q -3.6379788E-12 51.94805 -3.6379788E-12 25.974026 z" svg:height="8.831169mm" draw:style-name="style-49" svg:viewBox="0.0 0.0 571.4286 883.1169" svg:width="5.714286mm" svg:x="183.11688mm" svg:y="24.155844mm"/>
          <draw:path svg:d="M 259.74026 0.0 L 285.7143 0.0 L 441.55844 0.0 Q 597.4026 0.0 597.4026 25.974026 L 597.4026 51.94805 L 597.4026 77.92208 Q 571.4286 77.92208 545.4545 129.87013 Q 493.5065 181.81819 311.68832 181.81819 L 155.84416 207.7922 L 155.84416 207.7922 Q 129.87013 181.81819 51.94805 181.81819 L 0.0 181.81819 L 0.0 155.84416 Q 0.0 129.87013 25.974026 103.8961 L 51.94805 77.92208 L 51.94805 77.92208 L 77.92208 77.92208 L 155.84416 51.94805 Q 233.76624 25.974026 259.74026 0.0 z" svg:height="2.077922mm" draw:style-name="style-50" svg:viewBox="0.0 0.0 597.4026 207.7922" svg:width="5.974026mm" svg:x="261.81818mm" svg:y="165.45454mm"/>
          <draw:path svg:d="M 389.61038 25.974026 L 389.61038 51.94805 L 389.61038 51.94805 Q 363.63638 77.92208 363.63638 77.92208 L 363.63638 77.92208 L 337.66235 77.92208 Q 337.66235 77.92208 337.66235 103.8961 L 363.63638 103.8961 L 389.61038 129.87013 Q 415.5844 129.87013 389.61038 181.81819 Q 389.61038 207.7922 363.63638 207.7922 L 363.63638 233.76624 L 493.5065 233.76624 L 597.4026 233.76624 L 597.4026 233.76624 Q 597.4026 233.76624 571.4286 259.74026 Q 545.4545 259.74026 545.4545 285.7143 Q 545.4545 311.68832 337.66235 363.63638 L 155.84416 415.5844 L 155.84416 415.5844 Q 155.84416 389.61038 181.81819 363.63638 Q 207.7922 311.68832 155.84416 285.7143 L 103.8961 285.7143 L 103.8961 233.76624 Q 77.92208 181.81819 51.94805 181.81819 L -3.6379788E-12 155.84416 L -3.6379788E-12 155.84416 L -3.6379788E-12 129.87013 L -3.6379788E-12 129.87013 L 25.974026 129.87013 L 25.974026 129.87013 L 25.974026 129.87013 L 25.974026 103.8961 L 25.974026 103.8961 L 51.94805 103.8961 L 51.94805 77.92208 L 129.87013 77.92208 Q 181.81819 51.94805 155.84416 25.974026 Q 103.8961 -25.974026 233.76624 3.6379788E-12 Q 389.61038 25.974026 389.61038 25.974026 z" svg:height="4.155844mm" draw:style-name="style-51" svg:viewBox="0.0 0.0 597.4026 415.5844" svg:width="5.974026mm" svg:x="290.64935mm" svg:y="180.51949mm"/>
          <draw:path svg:d="M 649.35065 25.974026 L 649.35065 25.974026 L 649.35065 51.94805 L 649.35065 51.94805 L 649.35065 51.94805 Q 649.35065 51.94805 649.35065 77.92208 L 675.3247 77.92208 L 675.3247 77.92208 Q 675.3247 103.8961 701.2987 103.8961 L 701.2987 103.8961 L 701.2987 207.7922 L 701.2987 337.66235 L 675.3247 337.66235 L 649.35065 363.63638 L 649.35065 363.63638 L 649.35065 363.63638 L 649.35065 363.63638 L 623.37665 363.63638 L 597.4026 337.66235 L 571.4286 311.68832 L 493.5065 311.68832 L 415.5844 311.68832 L 415.5844 363.63638 Q 415.5844 415.5844 467.53247 441.55844 Q 493.5065 467.53247 493.5065 519.4805 L 493.5065 597.4026 L 493.5065 597.4026 L 493.5065 623.37665 L 493.5065 623.37665 L 493.5065 623.37665 L 467.53247 623.37665 L 467.53247 623.37665 L 337.66235 623.37665 Q 207.7922 623.37665 181.81819 623.37665 Q 155.84416 623.37665 77.92208 623.37665 L 25.974026 597.4026 L 25.974026 571.4286 Q 25.974026 571.4286 0.0 571.4286 L 0.0 571.4286 L 0.0 571.4286 Q 0.0 571.4286 25.974026 545.4545 L 77.92208 519.4805 L 207.7922 519.4805 Q 337.66235 493.5065 337.66235 467.53247 Q 337.66235 441.55844 337.66235 441.55844 L 337.66235 415.5844 L 285.7143 415.5844 Q 259.74026 415.5844 259.74026 259.74026 Q 233.76624 77.92208 207.7922 51.94805 L 181.81819 0.0 L 389.61038 0.0 Q 597.4026 0.0 623.37665 0.0 Q 623.37665 0.0 649.35065 25.974026 z" svg:height="6.233766mm" draw:style-name="style-52" svg:viewBox="0.0 0.0 701.2987 623.37665" svg:width="7.012987mm" svg:x="84.41559mm" svg:y="7.2727275mm"/>
          <draw:path svg:d="M 129.87013 51.94805 L 155.84416 0.0 L 155.84416 51.94805 L 155.84416 129.87013 L 181.81819 129.87013 L 181.81819 155.84416 L 181.81819 155.84416 L 207.7922 155.84416 L 207.7922 155.84416 L 207.7922 155.84416 L 207.7922 181.81819 L 207.7922 181.81819 L 207.7922 207.7922 L 207.7922 233.76624 L 233.76624 415.5844 Q 259.74026 623.37665 233.76624 623.37665 L 233.76624 623.37665 L 233.76624 649.35065 L 207.7922 649.35065 L 207.7922 779.22076 L 207.7922 883.1169 L 181.81819 831.1688 L 155.84416 805.1948 L 155.84416 727.27277 Q 155.84416 623.37665 129.87013 623.37665 Q 103.8961 623.37665 103.8961 545.4545 L 103.8961 467.53247 L 103.8961 467.53247 L 103.8961 467.53247 L 103.8961 493.5065 L 103.8961 493.5065 L 129.87013 441.55844 L 129.87013 389.61038 L 103.8961 389.61038 L 51.94805 415.5844 L 51.94805 415.5844 L 51.94805 415.5844 L 25.974026 415.5844 L 25.974026 415.5844 L 25.974026 389.61038 L 0.0 389.61038 L 0.0 389.61038 L 0.0 389.61038 L 0.0 337.66235 L 0.0 285.7143 L 0.0 285.7143 L 0.0 285.7143 L 25.974026 259.74026 L 51.94805 207.7922 L 51.94805 207.7922 L 51.94805 207.7922 L 51.94805 181.81819 L 51.94805 181.81819 L 77.92208 207.7922 L 103.8961 233.76624 L 103.8961 181.81819 Q 103.8961 129.87013 129.87013 51.94805 z" svg:height="8.831169mm" draw:style-name="style-53" svg:viewBox="0.0 0.0 233.76624 883.1169" svg:width="2.3376625mm" svg:x="104.93507mm" svg:y="71.68831mm"/>
          <draw:path svg:d="M 129.87013 883.1169 L 129.87013 1012.987 L 129.87013 1090.909 L 129.87013 1168.8312 L 103.8961 1168.8312 L 77.92208 1194.8052 L 77.92208 1194.8052 L 77.92208 1194.8052 L 51.94805 1194.8052 L 51.94805 1194.8052 L 51.94805 1064.935 Q 25.974026 935.06494 25.974026 649.35065 L 0.0 363.63638 L 0.0 259.74026 L 0.0 181.81819 L 25.974026 51.94805 Q 77.92208 -103.8961 77.92208 0.0 Q 129.87013 129.87013 129.87013 415.5844 Q 129.87013 727.27277 129.87013 883.1169 z" svg:height="11.948052mm" draw:style-name="style-54" svg:viewBox="0.0 0.0 129.87013 1194.8052" svg:width="1.2987013mm" svg:x="226.75325mm" svg:y="87.27273mm"/>
          <draw:path svg:d="M 311.68832 0.0 L 311.68832 0.0 L 389.61038 0.0 Q 493.5065 0.0 493.5065 77.92208 Q 493.5065 181.81819 467.53247 389.61038 Q 441.55844 623.37665 441.55844 623.37665 L 441.55844 623.37665 L 389.61038 623.37665 Q 311.68832 623.37665 285.7143 597.4026 L 285.7143 571.4286 L 285.7143 441.55844 Q 285.7143 285.7143 285.7143 181.81819 L 285.7143 103.8961 L 233.76624 103.8961 L 155.84416 103.8961 L 129.87013 155.84416 Q 129.87013 207.7922 103.8961 259.74026 L 103.8961 311.68832 L 77.92208 311.68832 L 51.94805 311.68832 L 51.94805 285.7143 L 51.94805 233.76624 L 51.94805 181.81819 L 51.94805 103.8961 L 25.974026 103.8961 L 0.0 77.92208 L 25.974026 77.92208 L 51.94805 77.92208 L 181.81819 25.974026 Q 311.68832 25.974026 311.68832 0.0 z" svg:height="6.233766mm" draw:style-name="style-55" svg:viewBox="0.0 0.0 493.5065 623.37665" svg:width="4.935065mm" svg:x="231.42857mm" svg:y="154.54546mm"/>
          <draw:path svg:d="M 1220.7792 25.974026 L 1220.7792 -1.8189894E-12 L 1246.7533 -1.8189894E-12 L 1272.7273 -1.8189894E-12 L 1272.7273 25.974026 L 1298.7013 25.974026 L 1298.7013 25.974026 L 1298.7013 51.94805 L 1298.7013 51.94805 L 1298.7013 51.94805 L 1324.6753 103.8961 Q 1324.6753 181.81819 1298.7013 181.81819 Q 1246.7533 207.7922 1246.7533 207.7922 L 1246.7533 207.7922 L 1220.7792 233.76624 L 1220.7792 259.74026 L 1246.7533 259.74026 L 1298.7013 259.74026 L 1298.7013 259.74026 L 1298.7013 259.74026 L 1298.7013 285.7143 L 1324.6753 285.7143 L 1324.6753 311.68832 Q 1324.6753 337.66235 1298.7013 337.66235 L 1272.7273 363.63638 L 1350.6494 363.63638 L 1402.5974 363.63638 L 1402.5974 389.61038 L 1402.5974 389.61038 L 1402.5974 415.5844 L 1402.5974 441.55844 L 1402.5974 441.55844 L 1402.5974 467.53247 L 1376.6234 467.53247 L 1350.6494 467.53247 L 1350.6494 467.53247 Q 1324.6753 467.53247 1324.6753 493.5065 Q 1298.7013 493.5065 1220.7792 519.4805 Q 1142.8572 571.4286 1090.909 727.27277 Q 1038.961 883.1169 909.09094 961.039 Q 779.22076 1038.961 701.2987 1142.8572 Q 623.37665 1194.8052 363.63638 1220.7792 L 129.87013 1246.7533 L 129.87013 1246.7533 L 129.87013 1246.7533 L 103.8961 1220.7792 L 77.92208 1194.8052 L 77.92208 1194.8052 Q 103.8961 1194.8052 103.8961 1168.8312 Q 103.8961 1142.8572 129.87013 1116.8832 Q 155.84416 1090.909 129.87013 1090.909 Q 103.8961 1090.909 103.8961 1064.935 Q 103.8961 1038.961 51.94805 1038.961 L 0.0 1012.987 L 0.0 987.013 L 0.0 961.039 L 0.0 935.06494 L 0.0 935.06494 L 0.0 935.06494 L 0.0 935.06494 L 51.94805 909.09094 Q 77.92208 909.09094 77.92208 883.1169 L 51.94805 857.1429 L 51.94805 857.1429 L 51.94805 831.1688 L 103.8961 857.1429 Q 155.84416 857.1429 155.84416 831.1688 Q 181.81819 779.22076 207.7922 831.1688 Q 207.7922 857.1429 259.74026 831.1688 Q 311.68832 805.1948 285.7143 779.22076 Q 259.74026 727.27277 311.68832 753.24677 Q 337.66235 779.22076 363.63638 779.22076 L 389.61038 779.22076 L 389.61038 753.24677 L 363.63638 753.24677 L 363.63638 727.27277 L 363.63638 701.2987 L 389.61038 701.2987 L 389.61038 701.2987 L 389.61038 701.2987 Q 415.5844 701.2987 415.5844 727.27277 L 415.5844 727.27277 L 415.5844 727.27277 Q 415.5844 727.27277 415.5844 753.24677 L 415.5844 779.22076 L 415.5844 779.22076 L 415.5844 779.22076 L 415.5844 805.1948 L 415.5844 805.1948 L 441.55844 805.1948 L 441.55844 831.1688 L 441.55844 831.1688 L 467.53247 831.1688 L 467.53247 831.1688 L 467.53247 831.1688 L 467.53247 857.1429 L 467.53247 857.1429 L 493.5065 857.1429 L 493.5065 831.1688 L 493.5065 831.1688 L 519.4805 831.1688 L 519.4805 779.22076 L 519.4805 753.24677 L 493.5065 727.27277 Q 493.5065 701.2987 571.4286 727.27277 Q 649.35065 779.22076 675.3247 753.24677 Q 727.27277 753.24677 753.24677 675.3247 Q 779.22076 571.4286 831.1688 571.4286 Q 857.1429 571.4286 831.1688 519.4805 Q 831.1688 467.53247 805.1948 441.55844 Q 779.22076 415.5844 831.1688 415.5844 Q 883.1169 389.61038 909.09094 311.68832 Q 935.06494 233.76624 987.013 207.7922 Q 987.013 181.81819 1012.987 103.8961 Q 1038.961 51.94805 1038.961 51.94805 L 1038.961 51.94805 L 1064.935 51.94805 Q 1090.909 25.974026 1090.909 51.94805 L 1090.909 103.8961 L 1168.8312 103.8961 Q 1246.7533 77.92208 1246.7533 51.94805 Q 1246.7533 25.974026 1220.7792 25.974026 z M 1272.7273 103.8961 Q 1272.7273 103.8961 1272.7273 77.92208 L 1298.7013 77.92208 L 1298.7013 103.8961 Q 1298.7013 103.8961 1272.7273 103.8961 z" svg:height="12.467532mm" draw:style-name="style-56" svg:viewBox="0.0 0.0 1402.5974 1246.7533" svg:width="14.025974mm" svg:x="138.7013mm" svg:y="88.83117mm"/>
          <draw:path svg:d="M 571.4286 25.974026 L 571.4286 51.94805 L 545.4545 51.94805 Q 519.4805 51.94805 519.4805 77.92208 Q 519.4805 129.87013 415.5844 129.87013 L 311.68832 103.8961 L 311.68832 103.8961 Q 285.7143 129.87013 285.7143 129.87013 L 285.7143 129.87013 L 259.74026 129.87013 Q 259.74026 129.87013 207.7922 155.84416 L 129.87013 181.81819 L 103.8961 181.81819 L 103.8961 181.81819 L 77.92208 181.81819 L 51.94805 181.81819 L 51.94805 181.81819 L 51.94805 181.81819 L 51.94805 129.87013 Q 51.94805 103.8961 25.974026 77.92208 L 0.0 51.94805 L 0.0 51.94805 Q 0.0 25.974026 0.0 25.974026 L 25.974026 25.974026 L 51.94805 25.974026 L 77.92208 25.974026 L 77.92208 0.0 L 103.8961 0.0 L 103.8961 0.0 L 103.8961 25.974026 L 311.68832 25.974026 Q 545.4545 25.974026 545.4545 25.974026 Q 571.4286 25.974026 571.4286 25.974026 z" svg:height="1.8181819mm" draw:style-name="style-57" svg:viewBox="0.0 0.0 571.4286 181.81819" svg:width="5.714286mm" svg:x="25.454546mm" svg:y="7.012987mm"/>
          <draw:path svg:d="M 363.63638 25.974026 L 363.63638 0.0 L 415.5844 51.94805 Q 441.55844 129.87013 519.4805 129.87013 Q 571.4286 129.87013 571.4286 129.87013 L 597.4026 129.87013 L 597.4026 155.84416 L 623.37665 181.81819 L 623.37665 207.7922 Q 623.37665 233.76624 649.35065 233.76624 Q 675.3247 259.74026 701.2987 337.66235 Q 727.27277 441.55844 831.1688 467.53247 Q 909.09094 493.5065 987.013 519.4805 L 1038.961 545.4545 L 1090.909 545.4545 L 1168.8312 545.4545 L 1168.8312 545.4545 L 1168.8312 545.4545 L 1194.8052 571.4286 L 1194.8052 571.4286 L 1194.8052 597.4026 L 1194.8052 597.4026 L 1064.935 597.4026 Q 935.06494 597.4026 805.1948 571.4286 Q 675.3247 545.4545 649.35065 571.4286 L 623.37665 571.4286 L 571.4286 571.4286 Q 493.5065 545.4545 415.5844 571.4286 L 311.68832 597.4026 L 311.68832 597.4026 Q 311.68832 597.4026 285.7143 571.4286 Q 259.74026 545.4545 207.7922 545.4545 L 181.81819 545.4545 L 155.84416 545.4545 Q 155.84416 545.4545 129.87013 493.5065 Q 103.8961 441.55844 103.8961 389.61038 L 129.87013 337.66235 L 103.8961 337.66235 L 77.92208 337.66235 L 77.92208 337.66235 L 51.94805 337.66235 L 51.94805 337.66235 L 51.94805 337.66235 L 51.94805 311.68832 L 51.94805 311.68832 L 25.974026 285.7143 L -3.6379788E-12 233.76624 L -3.6379788E-12 233.76624 L -3.6379788E-12 233.76624 L -3.6379788E-12 207.7922 L -3.6379788E-12 207.7922 L 51.94805 207.7922 L 77.92208 181.81819 L 77.92208 181.81819 L 103.8961 181.81819 L 103.8961 181.81819 L 103.8961 181.81819 L 129.87013 155.84416 Q 155.84416 155.84416 181.81819 207.7922 Q 207.7922 233.76624 285.7143 207.7922 Q 363.63638 181.81819 363.63638 129.87013 Q 363.63638 51.94805 363.63638 25.974026 z" svg:height="5.974026mm" draw:style-name="style-58" svg:viewBox="0.0 0.0 1194.8052 597.4026" svg:width="11.948052mm" svg:x="198.44156mm" svg:y="175.32468mm"/>
          <draw:path svg:d="M 363.63638 25.974026 L 363.63638 25.974026 L 363.63638 25.974026 Q 363.63638 51.94805 363.63638 51.94805 L 389.61038 51.94805 L 389.61038 51.94805 L 389.61038 77.92208 L 363.63638 77.92208 Q 337.66235 103.8961 311.68832 181.81819 L 311.68832 285.7143 L 285.7143 285.7143 Q 285.7143 311.68832 259.74026 311.68832 Q 207.7922 337.66235 207.7922 415.5844 L 207.7922 493.5065 L 207.7922 493.5065 Q 181.81819 467.53247 155.84416 467.53247 L 129.87013 467.53247 L 103.8961 467.53247 Q 103.8961 467.53247 77.92208 441.55844 Q 51.94805 441.55844 51.94805 415.5844 Q 51.94805 389.61038 25.974026 207.7922 L 0.0 51.94805 L 0.0 25.974026 L 0.0 0.0 L 155.84416 0.0 Q 337.66235 0.0 363.63638 25.974026 z" svg:height="4.935065mm" draw:style-name="style-59" svg:viewBox="0.0 0.0 389.61038 493.5065" svg:width="3.8961039mm" svg:x="146.49352mm" svg:y="6.753247mm"/>
          <draw:path svg:d="M 337.66235 77.92208 L 337.66235 77.92208 L 337.66235 77.92208 Q 337.66235 77.92208 363.63638 129.87013 L 363.63638 155.84416 L 363.63638 181.81819 L 389.61038 233.76624 L 389.61038 285.7143 L 389.61038 337.66235 L 415.5844 337.66235 L 415.5844 363.63638 L 389.61038 571.4286 Q 337.66235 753.24677 337.66235 779.22076 Q 337.66235 779.22076 363.63638 805.1948 L 363.63638 831.1688 L 337.66235 831.1688 Q 285.7143 831.1688 285.7143 779.22076 Q 259.74026 753.24677 233.76624 701.2987 Q 181.81819 649.35065 155.84416 571.4286 Q 129.87013 493.5065 103.8961 467.53247 Q 51.94805 441.55844 51.94805 493.5065 Q 25.974026 519.4805 25.974026 415.5844 L 0.0 311.68832 L 25.974026 285.7143 Q 51.94805 233.76624 129.87013 233.76624 Q 207.7922 233.76624 207.7922 181.81819 L 207.7922 155.84416 L 233.76624 25.974026 Q 285.7143 -77.92208 285.7143 0.0 Q 311.68832 77.92208 337.66235 77.92208 z" svg:height="8.311688mm" draw:style-name="style-60" svg:viewBox="0.0 0.0 415.5844 831.1688" svg:width="4.155844mm" svg:x="178.44156mm" svg:y="69.87013mm"/>
          <draw:path svg:d="M 51.94805 25.974026 L 77.92208 0.0 L 103.8961 25.974026 Q 155.84416 77.92208 181.81819 77.92208 Q 207.7922 77.92208 207.7922 51.94805 Q 207.7922 25.974026 233.76624 25.974026 Q 259.74026 25.974026 259.74026 77.92208 Q 259.74026 155.84416 285.7143 155.84416 L 285.7143 155.84416 L 285.7143 181.81819 L 259.74026 207.7922 L 259.74026 233.76624 L 259.74026 259.74026 L 311.68832 259.74026 L 337.66235 285.7143 L 363.63638 285.7143 L 363.63638 285.7143 L 363.63638 285.7143 Q 363.63638 285.7143 415.5844 311.68832 Q 467.53247 337.66235 363.63638 363.63638 L 259.74026 389.61038 L 259.74026 389.61038 Q 233.76624 389.61038 233.76624 415.5844 L 233.76624 415.5844 L 233.76624 441.55844 L 233.76624 441.55844 L 207.7922 441.55844 Q 207.7922 441.55844 207.7922 441.55844 Q 181.81819 415.5844 155.84416 415.5844 Q 129.87013 441.55844 77.92208 415.5844 L 25.974026 389.61038 L 25.974026 389.61038 Q -3.6379788E-12 363.63638 -3.6379788E-12 363.63638 L -3.6379788E-12 363.63638 L -3.6379788E-12 337.66235 Q -3.6379788E-12 285.7143 25.974026 285.7143 L 25.974026 259.74026 L 25.974026 259.74026 L 51.94805 259.74026 L 51.94805 259.74026 L 51.94805 233.76624 L 51.94805 233.76624 L 51.94805 233.76624 L 77.92208 233.76624 L 77.92208 233.76624 L 77.92208 207.7922 L 103.8961 207.7922 L 103.8961 129.87013 Q 103.8961 77.92208 51.94805 77.92208 Q 51.94805 77.92208 51.94805 25.974026 z" svg:height="4.4155846mm" draw:style-name="style-61" svg:viewBox="0.0 0.0 415.5844 441.55844" svg:width="4.155844mm" svg:x="173.5065mm" svg:y="83.8961mm"/>
          <draw:path svg:d="M 1376.6234 0.0 L 1402.5974 0.0 L 1402.5974 0.0 L 1402.5974 0.0 L 1428.5714 25.974026 L 1454.5455 51.94805 L 1454.5455 51.94805 L 1454.5455 51.94805 L 1454.5455 51.94805 L 1428.5714 51.94805 L 1428.5714 77.92208 L 1402.5974 77.92208 L 1402.5974 103.8961 L 1402.5974 129.87013 L 1428.5714 129.87013 Q 1454.5455 155.84416 1480.5195 155.84416 Q 1506.4935 155.84416 1506.4935 207.7922 Q 1506.4935 207.7922 1506.4935 285.7143 Q 1506.4935 363.63638 1454.5455 389.61038 Q 1402.5974 415.5844 1350.6494 467.53247 Q 1324.6753 519.4805 1246.7533 519.4805 Q 1142.8572 519.4805 1090.909 571.4286 L 1038.961 571.4286 L 1012.987 597.4026 L 987.013 623.37665 L 987.013 623.37665 L 987.013 623.37665 L 961.039 623.37665 Q 935.06494 623.37665 623.37665 571.4286 L 311.68832 519.4805 L 311.68832 519.4805 Q 311.68832 493.5065 285.7143 493.5065 L 285.7143 493.5065 L 285.7143 493.5065 Q 285.7143 467.53247 259.74026 467.53247 L 233.76624 467.53247 L 207.7922 467.53247 L 181.81819 467.53247 L 103.8961 467.53247 L 0.0 467.53247 L 0.0 441.55844 L 0.0 441.55844 L 25.974026 441.55844 L 25.974026 415.5844 L 25.974026 415.5844 L 51.94805 415.5844 L 51.94805 415.5844 L 51.94805 389.61038 L 51.94805 389.61038 L 51.94805 389.61038 L 77.92208 389.61038 L 77.92208 363.63638 L 155.84416 363.63638 L 207.7922 363.63638 L 207.7922 363.63638 L 207.7922 363.63638 L 233.76624 363.63638 L 233.76624 337.66235 L 337.66235 311.68832 Q 441.55844 259.74026 441.55844 285.7143 Q 441.55844 311.68832 519.4805 311.68832 Q 571.4286 311.68832 597.4026 311.68832 L 623.37665 311.68832 L 727.27277 311.68832 Q 831.1688 311.68832 831.1688 285.7143 L 831.1688 285.7143 L 961.039 259.74026 Q 1090.909 259.74026 1142.8572 207.7922 Q 1194.8052 155.84416 1220.7792 103.8961 Q 1220.7792 51.94805 1298.7013 25.974026 Q 1350.6494 0.0 1376.6234 0.0 z" svg:height="6.233766mm" draw:style-name="style-62" svg:viewBox="0.0 0.0 1506.4935 623.37665" svg:width="15.064936mm" svg:x="256.62338mm" svg:y="189.6104mm"/>
          <draw:path svg:d="M 77.92208 25.974026 L 155.84416 1.8189894E-12 L 155.84416 1.8189894E-12 L 155.84416 25.974026 L 155.84416 25.974026 L 181.81819 25.974026 L 181.81819 51.94805 L 181.81819 77.92208 L 207.7922 77.92208 L 207.7922 77.92208 L 233.76624 103.8961 L 233.76624 103.8961 L 233.76624 155.84416 L 233.76624 207.7922 L 207.7922 207.7922 Q 181.81819 233.76624 77.92208 233.76624 L -1.8189894E-12 233.76624 L -1.8189894E-12 181.81819 Q 25.974026 155.84416 25.974026 77.92208 Q 25.974026 25.974026 77.92208 25.974026 z" svg:height="2.3376625mm" draw:style-name="style-63" svg:viewBox="0.0 0.0 233.76624 233.76624" svg:width="2.3376625mm" svg:x="152.46753mm" svg:y="155.58441mm"/>
          <draw:path svg:d="M 0.0 51.94805 L 0.0 0.0 L 0.0 0.0 L 25.974026 0.0 L 25.974026 0.0 Q 25.974026 0.0 51.94805 25.974026 L 77.92208 25.974026 L 103.8961 25.974026 L 129.87013 25.974026 L 129.87013 103.8961 Q 103.8961 155.84416 103.8961 155.84416 L 103.8961 155.84416 L 103.8961 155.84416 L 77.92208 155.84416 L 51.94805 155.84416 Q 51.94805 155.84416 25.974026 129.87013 Q 0.0 129.87013 0.0 51.94805 z" svg:height="1.5584415mm" draw:style-name="style-64" svg:viewBox="0.0 0.0 129.87013 155.84416" svg:width="1.2987013mm" svg:x="42.077923mm" svg:y="7.7922077mm"/>
          <draw:path svg:d="M 103.8961 0.0 L 103.8961 0.0 L 103.8961 0.0 L 103.8961 25.974026 L 103.8961 25.974026 L 103.8961 25.974026 L 129.87013 77.92208 L 155.84416 103.8961 L 181.81819 129.87013 Q 233.76624 155.84416 259.74026 181.81819 Q 259.74026 233.76624 311.68832 207.7922 Q 363.63638 181.81819 363.63638 155.84416 Q 389.61038 129.87013 493.5065 155.84416 Q 597.4026 181.81819 675.3247 155.84416 Q 727.27277 155.84416 727.27277 181.81819 Q 753.24677 233.76624 779.22076 207.7922 Q 805.1948 181.81819 831.1688 207.7922 L 883.1169 207.7922 L 883.1169 181.81819 L 883.1169 155.84416 L 935.06494 155.84416 L 987.013 155.84416 L 987.013 181.81819 L 987.013 207.7922 L 961.039 207.7922 L 935.06494 207.7922 L 935.06494 233.76624 L 935.06494 233.76624 L 909.09094 233.76624 L 909.09094 233.76624 L 909.09094 259.74026 L 883.1169 259.74026 L 883.1169 259.74026 L 883.1169 285.7143 L 883.1169 285.7143 L 883.1169 285.7143 L 883.1169 311.68832 Q 883.1169 337.66235 857.1429 363.63638 Q 857.1429 389.61038 727.27277 389.61038 L 623.37665 415.5844 L 623.37665 467.53247 L 623.37665 519.4805 L 623.37665 597.4026 L 623.37665 675.3247 L 597.4026 675.3247 L 571.4286 649.35065 L 571.4286 649.35065 L 571.4286 649.35065 L 545.4545 623.37665 Q 519.4805 597.4026 519.4805 571.4286 Q 519.4805 545.4545 337.66235 519.4805 L 155.84416 493.5065 L 155.84416 493.5065 L 155.84416 493.5065 L 129.87013 493.5065 L 129.87013 493.5065 L 103.8961 467.53247 L 51.94805 467.53247 L 51.94805 467.53247 L 25.974026 467.53247 L 25.974026 441.55844 L 1.8189894E-12 441.55844 L 1.8189894E-12 441.55844 L 1.8189894E-12 441.55844 L 51.94805 415.5844 Q 103.8961 389.61038 129.87013 363.63638 Q 129.87013 337.66235 155.84416 363.63638 L 207.7922 363.63638 L 207.7922 337.66235 L 207.7922 311.68832 L 155.84416 311.68832 Q 129.87013 285.7143 77.92208 233.76624 L 25.974026 181.81819 L 25.974026 181.81819 Q 1.8189894E-12 181.81819 1.8189894E-12 155.84416 L 1.8189894E-12 129.87013 L 1.8189894E-12 129.87013 L 1.8189894E-12 129.87013 L 25.974026 77.92208 Q 25.974026 25.974026 51.94805 25.974026 Q 77.92208 25.974026 103.8961 0.0 z M 129.87013 207.7922 Q 129.87013 181.81819 129.87013 181.81819 Q 155.84416 181.81819 155.84416 181.81819 L 155.84416 207.7922 L 129.87013 207.7922 z" svg:height="6.753247mm" draw:style-name="style-65" svg:viewBox="0.0 0.0 987.013 675.3247" svg:width="9.87013mm" svg:x="142.33766mm" svg:y="83.376625mm"/>
          <draw:path svg:d="M 623.37665 0.0 L 623.37665 0.0 L 753.24677 25.974026 Q 909.09094 25.974026 909.09094 51.94805 L 909.09094 51.94805 L 883.1169 77.92208 Q 857.1429 129.87013 909.09094 129.87013 L 935.06494 129.87013 L 961.039 181.81819 Q 961.039 233.76624 1038.961 285.7143 Q 1116.8832 285.7143 1064.935 311.68832 Q 1012.987 337.66235 961.039 337.66235 L 935.06494 337.66235 L 857.1429 337.66235 Q 805.1948 337.66235 649.35065 337.66235 Q 519.4805 311.68832 519.4805 285.7143 Q 519.4805 259.74026 493.5065 259.74026 Q 467.53247 259.74026 467.53247 285.7143 Q 467.53247 311.68832 337.66235 311.68832 L 207.7922 337.66235 L 181.81819 337.66235 L 129.87013 337.66235 L 129.87013 363.63638 L 129.87013 363.63638 L 129.87013 363.63638 L 103.8961 337.66235 L 103.8961 337.66235 L 77.92208 337.66235 L 77.92208 337.66235 L 77.92208 337.66235 L 77.92208 311.68832 L 77.92208 311.68832 L 103.8961 285.7143 L 103.8961 233.76624 L 77.92208 233.76624 L 51.94805 233.76624 L 51.94805 207.7922 L 25.974026 207.7922 L 25.974026 207.7922 L 25.974026 181.81819 L 25.974026 181.81819 L 25.974026 181.81819 L -1.8189894E-12 181.81819 L -1.8189894E-12 181.81819 L 77.92208 181.81819 L 129.87013 181.81819 L 389.61038 77.92208 Q 623.37665 25.974026 623.37665 0.0 z" svg:height="3.6363637mm" draw:style-name="style-66" svg:viewBox="0.0 0.0 1064.935 363.63638" svg:width="10.649351mm" svg:x="142.07793mm" svg:y="180.0mm"/>
          <draw:path svg:d="M 77.92208 285.7143 L 129.87013 1.8189894E-12 L 155.84416 25.974026 Q 181.81819 77.92208 155.84416 103.8961 Q 129.87013 129.87013 155.84416 129.87013 Q 181.81819 155.84416 181.81819 181.81819 L 181.81819 181.81819 L 155.84416 285.7143 Q 129.87013 415.5844 181.81819 545.4545 Q 181.81819 649.35065 207.7922 649.35065 L 207.7922 675.3247 L 207.7922 701.2987 L 207.7922 701.2987 L 155.84416 753.24677 Q 129.87013 779.22076 103.8961 805.1948 L 103.8961 805.1948 L 77.92208 805.1948 Q 77.92208 805.1948 51.94805 779.22076 Q 25.974026 779.22076 25.974026 753.24677 L 25.974026 727.27277 L 0.0 727.27277 L 0.0 727.27277 L 0.0 701.2987 L 25.974026 701.2987 L 25.974026 623.37665 Q 25.974026 545.4545 77.92208 285.7143 z" svg:height="8.051949mm" draw:style-name="style-67" svg:viewBox="0.0 0.0 207.7922 805.1948" svg:width="2.077922mm" svg:x="97.402596mm" svg:y="113.50649mm"/>
          <draw:path svg:d="M 51.94805 25.974026 L 77.92208 1.8189894E-12 L 155.84416 1.8189894E-12 L 207.7922 1.8189894E-12 L 207.7922 77.92208 Q 207.7922 181.81819 181.81819 181.81819 L 181.81819 207.7922 L 103.8961 207.7922 L 0.0 207.7922 L 0.0 181.81819 L 0.0 181.81819 L 0.0 181.81819 Q 25.974026 181.81819 25.974026 103.8961 Q 25.974026 25.974026 51.94805 25.974026 z" svg:height="2.077922mm" draw:style-name="style-68" svg:viewBox="0.0 0.0 207.7922 207.7922" svg:width="2.077922mm" svg:x="62.857143mm" svg:y="155.58441mm"/>
          <draw:path svg:d="M 77.92208 0.0 L 103.8961 0.0 L 103.8961 0.0 Q 103.8961 0.0 129.87013 25.974026 L 129.87013 25.974026 L 129.87013 77.92208 Q 129.87013 129.87013 77.92208 129.87013 L 51.94805 129.87013 L 51.94805 103.8961 Q 25.974026 103.8961 25.974026 103.8961 L 25.974026 103.8961 L 25.974026 103.8961 Q 25.974026 77.92208 3.6379788E-12 77.92208 L 3.6379788E-12 77.92208 L 25.974026 51.94805 Q 25.974026 0.0 77.92208 0.0 z" svg:height="1.2987013mm" draw:style-name="style-69" svg:viewBox="0.0 0.0 129.87013 129.87013" svg:width="1.2987013mm" svg:x="170.12987mm" svg:y="140.77922mm"/>
          <draw:path svg:d="M 51.94805 25.974026 L 51.94805 0.0 L 129.87013 25.974026 Q 207.7922 51.94805 207.7922 51.94805 Q 233.76624 51.94805 259.74026 25.974026 L 259.74026 25.974026 L 233.76624 103.8961 Q 207.7922 181.81819 285.7143 207.7922 Q 337.66235 259.74026 337.66235 285.7143 L 337.66235 311.68832 L 337.66235 363.63638 Q 311.68832 389.61038 311.68832 467.53247 L 285.7143 545.4545 L 259.74026 545.4545 Q 259.74026 519.4805 207.7922 519.4805 L 181.81819 493.5065 L 181.81819 467.53247 Q 155.84416 467.53247 155.84416 467.53247 L 155.84416 467.53247 L 155.84416 467.53247 L 129.87013 467.53247 L 129.87013 467.53247 Q 129.87013 467.53247 77.92208 415.5844 Q 25.974026 415.5844 0.0 337.66235 Q -25.974026 259.74026 25.974026 233.76624 Q 77.92208 207.7922 103.8961 155.84416 Q 129.87013 77.92208 103.8961 77.92208 Q 77.92208 51.94805 51.94805 25.974026 z" svg:height="5.4545455mm" draw:style-name="style-70" svg:viewBox="0.0 0.0 337.66235 545.4545" svg:width="3.3766234mm" svg:x="282.5974mm" svg:y="6.753247mm"/>
          <draw:path svg:d="M 311.68832 0.0 L 311.68832 0.0 L 337.66235 0.0 L 363.63638 0.0 L 389.61038 0.0 L 415.5844 0.0 L 415.5844 0.0 Q 415.5844 0.0 441.55844 25.974026 L 441.55844 25.974026 L 493.5065 77.92208 Q 545.4545 129.87013 519.4805 181.81819 Q 493.5065 207.7922 493.5065 233.76624 L 493.5065 233.76624 L 467.53247 233.76624 Q 441.55844 233.76624 441.55844 363.63638 Q 441.55844 467.53247 493.5065 467.53247 Q 545.4545 493.5065 545.4545 519.4805 Q 545.4545 545.4545 571.4286 545.4545 L 597.4026 545.4545 L 597.4026 571.4286 Q 597.4026 571.4286 623.37665 571.4286 L 623.37665 597.4026 L 597.4026 597.4026 Q 571.4286 597.4026 545.4545 623.37665 Q 545.4545 675.3247 285.7143 675.3247 Q 25.974026 675.3247 25.974026 649.35065 L 0.0 623.37665 L 0.0 597.4026 Q -25.974026 571.4286 0.0 571.4286 L 0.0 545.4545 L 25.974026 545.4545 Q 25.974026 571.4286 51.94805 571.4286 L 77.92208 571.4286 L 77.92208 545.4545 Q 103.8961 519.4805 129.87013 519.4805 L 155.84416 519.4805 L 207.7922 519.4805 Q 259.74026 519.4805 285.7143 519.4805 L 337.66235 519.4805 L 337.66235 519.4805 L 337.66235 519.4805 L 363.63638 493.5065 L 363.63638 467.53247 L 311.68832 467.53247 Q 259.74026 467.53247 285.7143 311.68832 L 285.7143 181.81819 L 285.7143 129.87013 Q 285.7143 77.92208 259.74026 77.92208 L 259.74026 77.92208 L 285.7143 51.94805 Q 285.7143 25.974026 311.68832 0.0 z" svg:height="6.753247mm" draw:style-name="style-71" svg:viewBox="0.0 0.0 623.37665 675.3247" svg:width="6.233766mm" svg:x="137.92207mm" svg:y="6.753247mm"/>
          <draw:path svg:d="M 259.74026 25.974026 L 259.74026 25.974026 L 259.74026 25.974026 L 259.74026 51.94805 L 311.68832 51.94805 L 363.63638 51.94805 L 415.5844 103.8961 Q 467.53247 155.84416 467.53247 181.81819 Q 415.5844 207.7922 701.2987 233.76624 Q 987.013 259.74026 987.013 285.7143 L 987.013 285.7143 L 883.1169 285.7143 Q 805.1948 311.68832 831.1688 311.68832 Q 883.1169 337.66235 467.53247 363.63638 L 77.92208 363.63638 L 77.92208 363.63638 Q 77.92208 363.63638 51.94805 337.66235 L 0.0 337.66235 L 51.94805 285.7143 Q 77.92208 259.74026 103.8961 233.76624 L 129.87013 207.7922 L 129.87013 207.7922 L 155.84416 207.7922 L 155.84416 207.7922 L 155.84416 207.7922 L 233.76624 181.81819 L 311.68832 155.84416 L 311.68832 155.84416 L 311.68832 155.84416 L 285.7143 155.84416 L 285.7143 155.84416 L 259.74026 129.87013 Q 207.7922 103.8961 207.7922 103.8961 L 181.81819 103.8961 L 207.7922 51.94805 Q 207.7922 3.6379788E-12 233.76624 3.6379788E-12 Q 233.76624 3.6379788E-12 259.74026 25.974026 z" svg:height="3.6363637mm" draw:style-name="style-72" svg:viewBox="0.0 0.0 987.013 363.63638" svg:width="9.87013mm" svg:x="178.18182mm" svg:y="179.74026mm"/>
          <draw:path svg:d="M 285.7143 0.0 L 311.68832 0.0 L 311.68832 25.974026 Q 285.7143 51.94805 285.7143 77.92208 L 285.7143 103.8961 L 259.74026 103.8961 Q 233.76624 103.8961 181.81819 77.92208 Q 155.84416 77.92208 129.87013 155.84416 Q 129.87013 207.7922 77.92208 207.7922 L 51.94805 207.7922 L 25.974026 181.81819 Q -1.8189894E-12 181.81819 -1.8189894E-12 129.87013 L -1.8189894E-12 77.92208 L 25.974026 51.94805 Q 51.94805 0.0 155.84416 0.0 Q 259.74026 0.0 285.7143 0.0 z" svg:height="2.077922mm" draw:style-name="style-73" svg:viewBox="0.0 0.0 311.68832 207.7922" svg:width="3.116883mm" svg:x="152.46753mm" svg:y="6.753247mm"/>
          <draw:path svg:d="M 207.7922 77.92208 L 233.76624 0.0 L 233.76624 0.0 L 233.76624 25.974026 L 259.74026 25.974026 L 285.7143 25.974026 L 311.68832 51.94805 L 337.66235 51.94805 L 337.66235 77.92208 L 337.66235 103.8961 L 363.63638 103.8961 L 363.63638 129.87013 L 363.63638 181.81819 Q 363.63638 233.76624 441.55844 259.74026 Q 493.5065 285.7143 493.5065 311.68832 L 493.5065 311.68832 L 493.5065 363.63638 Q 493.5065 415.5844 467.53247 415.5844 L 467.53247 415.5844 L 467.53247 389.61038 Q 441.55844 337.66235 389.61038 337.66235 L 311.68832 311.68832 L 285.7143 311.68832 L 259.74026 285.7143 L 129.87013 285.7143 L 25.974026 285.7143 L 25.974026 259.74026 L 25.974026 259.74026 L 0.0 259.74026 L 0.0 233.76624 L 25.974026 233.76624 L 51.94805 233.76624 L 51.94805 207.7922 L 51.94805 207.7922 L 77.92208 207.7922 L 103.8961 181.81819 L 129.87013 181.81819 Q 181.81819 181.81819 207.7922 77.92208 z" svg:height="4.155844mm" draw:style-name="style-74" svg:viewBox="0.0 0.0 493.5065 415.5844" svg:width="4.935065mm" svg:x="209.6104mm" svg:y="158.7013mm"/>
          <draw:path svg:d="M 207.7922 25.974026 L 207.7922 0.0 L 259.74026 0.0 Q 285.7143 0.0 285.7143 25.974026 L 285.7143 51.94805 L 259.74026 77.92208 Q 207.7922 103.8961 233.76624 129.87013 Q 259.74026 129.87013 285.7143 181.81819 Q 311.68832 207.7922 545.4545 259.74026 Q 779.22076 285.7143 779.22076 233.76624 Q 805.1948 155.84416 805.1948 155.84416 L 805.1948 155.84416 L 831.1688 155.84416 L 883.1169 155.84416 L 883.1169 155.84416 L 883.1169 181.81819 L 883.1169 181.81819 L 883.1169 207.7922 L 857.1429 311.68832 Q 831.1688 415.5844 805.1948 415.5844 L 805.1948 415.5844 L 779.22076 415.5844 L 753.24677 415.5844 L 753.24677 415.5844 L 727.27277 415.5844 L 727.27277 441.55844 L 727.27277 467.53247 L 675.3247 467.53247 L 649.35065 467.53247 L 649.35065 493.5065 L 675.3247 493.5065 L 675.3247 493.5065 L 675.3247 519.4805 L 727.27277 519.4805 L 753.24677 519.4805 L 779.22076 519.4805 L 805.1948 519.4805 L 831.1688 519.4805 L 831.1688 519.4805 L 831.1688 519.4805 L 831.1688 519.4805 L 831.1688 545.4545 L 831.1688 545.4545 L 857.1429 545.4545 L 857.1429 571.4286 L 831.1688 571.4286 L 779.22076 571.4286 L 779.22076 597.4026 L 779.22076 597.4026 L 727.27277 597.4026 Q 675.3247 571.4286 571.4286 571.4286 Q 493.5065 571.4286 441.55844 571.4286 Q 389.61038 571.4286 259.74026 597.4026 L 129.87013 623.37665 L 103.8961 623.37665 L 77.92208 623.37665 L 77.92208 623.37665 L 103.8961 597.4026 L 103.8961 597.4026 L 103.8961 571.4286 L 103.8961 571.4286 L 103.8961 571.4286 L 77.92208 571.4286 L 77.92208 571.4286 L 51.94805 545.4545 L 25.974026 519.4805 L 25.974026 519.4805 L 0.0 519.4805 L 0.0 519.4805 L 0.0 519.4805 L 51.94805 493.5065 Q 129.87013 467.53247 155.84416 467.53247 Q 207.7922 415.5844 181.81819 415.5844 Q 155.84416 415.5844 155.84416 285.7143 Q 181.81819 181.81819 129.87013 181.81819 Q 77.92208 155.84416 51.94805 129.87013 L 51.94805 103.8961 L 77.92208 103.8961 L 103.8961 103.8961 L 129.87013 77.92208 L 155.84416 51.94805 L 181.81819 51.94805 L 207.7922 51.94805 L 207.7922 25.974026 z" svg:height="6.233766mm" draw:style-name="style-75" svg:viewBox="0.0 0.0 883.1169 623.37665" svg:width="8.831169mm" svg:x="21.298702mm" svg:y="175.06494mm"/>
          <draw:path svg:d="M 545.4545 0.0 L 545.4545 0.0 L 597.4026 25.974026 Q 675.3247 25.974026 727.27277 25.974026 L 779.22076 25.974026 L 779.22076 51.94805 L 779.22076 77.92208 L 831.1688 103.8961 Q 883.1169 129.87013 805.1948 155.84416 Q 727.27277 181.81819 701.2987 207.7922 L 649.35065 233.76624 L 675.3247 233.76624 L 701.2987 233.76624 L 701.2987 259.74026 L 701.2987 259.74026 L 727.27277 285.7143 L 727.27277 311.68832 L 701.2987 311.68832 Q 649.35065 337.66235 337.66235 311.68832 L 25.974026 285.7143 L 25.974026 285.7143 L 25.974026 285.7143 L 0.0 285.7143 L 0.0 285.7143 L 0.0 285.7143 L 0.0 259.74026 L 77.92208 259.74026 L 181.81819 259.74026 L 181.81819 233.76624 Q 181.81819 181.81819 337.66235 155.84416 Q 493.5065 129.87013 519.4805 77.92208 Q 545.4545 25.974026 545.4545 25.974026 Q 545.4545 25.974026 545.4545 0.0 z" svg:height="3.116883mm" draw:style-name="style-76" svg:viewBox="0.0 0.0 831.1688 311.68832" svg:width="8.311688mm" svg:x="157.14285mm" svg:y="196.1039mm"/>
          <draw:path svg:d="M 337.66235 1.8189894E-12 L 337.66235 1.8189894E-12 L 337.66235 155.84416 Q 363.63638 285.7143 467.53247 311.68832 Q 571.4286 311.68832 571.4286 337.66235 L 571.4286 337.66235 L 441.55844 337.66235 L 337.66235 337.66235 L 311.68832 337.66235 Q 285.7143 311.68832 233.76624 337.66235 Q 155.84416 337.66235 155.84416 363.63638 Q 155.84416 389.61038 103.8961 389.61038 L 51.94805 389.61038 L 51.94805 363.63638 Q 25.974026 363.63638 25.974026 259.74026 Q 25.974026 181.81819 51.94805 155.84416 Q 77.92208 129.87013 51.94805 103.8961 L 0.0 103.8961 L 0.0 51.94805 L 0.0 25.974026 L 0.0 25.974026 L 25.974026 25.974026 L 25.974026 51.94805 L 25.974026 77.92208 L 181.81819 25.974026 Q 311.68832 1.8189894E-12 337.66235 1.8189894E-12 z" svg:height="3.8961039mm" draw:style-name="style-77" svg:viewBox="0.0 0.0 571.4286 389.61038" svg:width="5.714286mm" svg:x="101.03896mm" svg:y="138.18182mm"/>
          <draw:path svg:d="M 103.8961 51.94805 L 129.87013 0.0 L 233.76624 25.974026 Q 311.68832 25.974026 311.68832 51.94805 L 311.68832 77.92208 L 285.7143 77.92208 Q 259.74026 77.92208 233.76624 155.84416 Q 207.7922 207.7922 129.87013 233.76624 L 25.974026 233.76624 L 25.974026 207.7922 L 25.974026 181.81819 L -1.8189894E-12 181.81819 L -1.8189894E-12 181.81819 L -1.8189894E-12 181.81819 Q 25.974026 155.84416 51.94805 129.87013 Q 77.92208 129.87013 103.8961 51.94805 z" svg:height="2.3376625mm" draw:style-name="style-78" svg:viewBox="0.0 0.0 311.68832 233.76624" svg:width="3.116883mm" svg:x="152.46753mm" svg:y="191.94806mm"/>
          <draw:path svg:d="M 181.81819 103.8961 L 207.7922 -1.8189894E-12 L 207.7922 -1.8189894E-12 L 207.7922 -1.8189894E-12 L 207.7922 207.7922 Q 207.7922 415.5844 233.76624 441.55844 Q 259.74026 441.55844 259.74026 493.5065 L 259.74026 519.4805 L 259.74026 519.4805 Q 233.76624 493.5065 207.7922 493.5065 L 207.7922 493.5065 L 207.7922 493.5065 Q 207.7922 467.53247 181.81819 467.53247 L 181.81819 467.53247 L 129.87013 415.5844 Q 77.92208 389.61038 77.92208 389.61038 Q 51.94805 389.61038 51.94805 545.4545 L 51.94805 675.3247 L 51.94805 675.3247 L 51.94805 675.3247 L 25.974026 649.35065 L 1.8189894E-12 597.4026 L 1.8189894E-12 571.4286 L 1.8189894E-12 545.4545 L 1.8189894E-12 519.4805 L 1.8189894E-12 493.5065 L 1.8189894E-12 493.5065 L 1.8189894E-12 493.5065 L 1.8189894E-12 467.53247 L 1.8189894E-12 467.53247 L 1.8189894E-12 441.55844 Q 1.8189894E-12 389.61038 1.8189894E-12 389.61038 Q 1.8189894E-12 389.61038 25.974026 259.74026 L 51.94805 129.87013 L 77.92208 181.81819 Q 103.8961 233.76624 129.87013 207.7922 Q 155.84416 207.7922 181.81819 103.8961 z" svg:height="6.753247mm" draw:style-name="style-79" svg:viewBox="0.0 0.0 259.74026 675.3247" svg:width="2.5974026mm" svg:x="129.87013mm" svg:y="135.32468mm"/>
          <draw:path svg:d="M 103.8961 25.974026 L 155.84416 77.92208 L 155.84416 311.68832 L 155.84416 545.4545 L 155.84416 545.4545 L 155.84416 545.4545 L 129.87013 649.35065 Q 103.8961 753.24677 77.92208 753.24677 Q 51.94805 779.22076 25.974026 727.27277 L -1.8189894E-12 675.3247 L -1.8189894E-12 649.35065 L -1.8189894E-12 623.37665 L -1.8189894E-12 519.4805 L -1.8189894E-12 415.5844 L -1.8189894E-12 415.5844 L -1.8189894E-12 415.5844 L 25.974026 207.7922 Q 51.94805 1.8189894E-12 51.94805 1.8189894E-12 Q 51.94805 1.8189894E-12 103.8961 25.974026 z" svg:height="7.532468mm" draw:style-name="style-80" svg:viewBox="0.0 0.0 155.84416 753.24677" svg:width="1.5584415mm" svg:x="130.38962mm" svg:y="129.87013mm"/>
          <draw:path svg:d="M 311.68832 0.0 L 363.63638 0.0 L 363.63638 0.0 L 389.61038 0.0 L 389.61038 0.0 L 389.61038 25.974026 L 363.63638 25.974026 Q 337.66235 25.974026 337.66235 51.94805 Q 337.66235 103.8961 285.7143 103.8961 Q 259.74026 103.8961 233.76624 259.74026 L 233.76624 389.61038 L 233.76624 389.61038 Q 233.76624 389.61038 207.7922 311.68832 L 181.81819 259.74026 L 181.81819 207.7922 Q 181.81819 155.84416 155.84416 103.8961 Q 155.84416 77.92208 129.87013 77.92208 L 77.92208 77.92208 L 77.92208 51.94805 Q 77.92208 51.94805 51.94805 51.94805 L 51.94805 77.92208 L 25.974026 77.92208 Q 25.974026 51.94805 25.974026 51.94805 L 0.0 25.974026 L 129.87013 0.0 Q 259.74026 0.0 311.68832 0.0 z" svg:height="3.8961039mm" draw:style-name="style-81" svg:viewBox="0.0 0.0 389.61038 389.61038" svg:width="3.8961039mm" svg:x="215.32468mm" svg:y="6.753247mm"/>
          <draw:path svg:d="M 441.55844 77.92208 L 441.55844 0.0 L 467.53247 0.0 L 467.53247 0.0 L 467.53247 0.0 L 493.5065 0.0 L 493.5065 25.974026 L 519.4805 77.92208 L 519.4805 77.92208 L 519.4805 77.92208 L 519.4805 103.8961 L 519.4805 103.8961 L 545.4545 129.87013 L 571.4286 155.84416 L 571.4286 181.81819 L 571.4286 207.7922 L 597.4026 207.7922 L 597.4026 233.76624 L 649.35065 233.76624 Q 701.2987 285.7143 727.27277 285.7143 L 753.24677 285.7143 L 779.22076 337.66235 Q 831.1688 389.61038 857.1429 389.61038 Q 883.1169 389.61038 883.1169 415.5844 Q 883.1169 441.55844 909.09094 467.53247 L 909.09094 493.5065 L 831.1688 493.5065 Q 727.27277 493.5065 675.3247 519.4805 Q 597.4026 519.4805 597.4026 545.4545 Q 597.4026 571.4286 623.37665 571.4286 Q 649.35065 597.4026 597.4026 597.4026 Q 519.4805 623.37665 545.4545 701.2987 Q 571.4286 753.24677 363.63638 753.24677 L 181.81819 779.22076 L 155.84416 779.22076 L 129.87013 753.24677 L 129.87013 753.24677 L 103.8961 753.24677 L 103.8961 753.24677 L 103.8961 753.24677 L 103.8961 753.24677 L 103.8961 727.27277 L 77.92208 727.27277 L 77.92208 701.2987 L 77.92208 701.2987 L 51.94805 701.2987 L 51.94805 675.3247 L 51.94805 649.35065 L 77.92208 649.35065 L 77.92208 649.35065 L 77.92208 623.37665 L 103.8961 623.37665 L 103.8961 623.37665 L 103.8961 597.4026 L 51.94805 597.4026 L 0.0 597.4026 L 0.0 571.4286 L 0.0 571.4286 L 25.974026 545.4545 L 25.974026 493.5065 L 155.84416 467.53247 Q 285.7143 441.55844 311.68832 389.61038 Q 337.66235 337.66235 363.63638 363.63638 Q 415.5844 363.63638 415.5844 337.66235 Q 415.5844 311.68832 389.61038 311.68832 Q 363.63638 311.68832 389.61038 233.76624 Q 415.5844 155.84416 441.55844 77.92208 z" svg:height="7.7922077mm" draw:style-name="style-82" svg:viewBox="0.0 0.0 909.09094 779.22076" svg:width="9.090909mm" svg:x="249.87013mm" svg:y="173.76624mm"/>
          <draw:path svg:d="M 2337.6624 77.92208 L 2545.4546 77.92208 L 2649.3506 77.92208 L 2753.2468 77.92208 L 2753.2468 77.92208 Q 2753.2468 103.8961 2701.2988 103.8961 L 2623.3767 103.8961 L 2571.4287 129.87013 L 2519.4805 129.87013 L 2493.5066 129.87013 Q 2441.5583 103.8961 1220.7792 103.8961 L 0.0 103.8961 L 0.0 103.8961 L 0.0 103.8961 L 181.81819 77.92208 Q 363.63638 77.92208 363.63638 51.94805 L 363.63638 1.8189894E-12 L 415.5844 1.8189894E-12 L 467.53247 1.8189894E-12 L 831.1688 1.8189894E-12 Q 1194.8052 25.974026 1662.3376 51.94805 Q 2155.8442 51.94805 2337.6624 77.92208 z" svg:height="1.2987013mm" draw:style-name="style-83" svg:viewBox="0.0 0.0 2753.2468 129.87013" svg:width="27.532469mm" svg:x="94.545456mm" svg:y="158.96104mm"/>
          <draw:path svg:d="M 571.4286 0.0 L 571.4286 0.0 L 597.4026 0.0 Q 623.37665 25.974026 753.24677 0.0 L 857.1429 0.0 L 883.1169 25.974026 Q 909.09094 51.94805 909.09094 51.94805 Q 909.09094 77.92208 987.013 77.92208 L 1064.935 77.92208 L 1168.8312 103.8961 L 1272.7273 103.8961 L 1272.7273 103.8961 Q 1272.7273 129.87013 1272.7273 129.87013 L 1298.7013 129.87013 L 1298.7013 129.87013 Q 1298.7013 129.87013 1168.8312 155.84416 L 1064.935 181.81819 L 1038.961 181.81819 L 1012.987 181.81819 L 987.013 207.7922 L 961.039 207.7922 L 961.039 233.76624 L 961.039 259.74026 L 935.06494 259.74026 L 909.09094 285.7143 L 909.09094 285.7143 L 909.09094 285.7143 L 857.1429 285.7143 Q 779.22076 285.7143 415.5844 311.68832 L 51.94805 311.68832 L 51.94805 311.68832 L 51.94805 285.7143 L 77.92208 285.7143 L 103.8961 285.7143 L 103.8961 259.74026 L 129.87013 259.74026 L 129.87013 207.7922 L 129.87013 155.84416 L 129.87013 155.84416 L 155.84416 155.84416 L 155.84416 155.84416 L 155.84416 129.87013 L 77.92208 129.87013 L 3.6379788E-12 129.87013 L 3.6379788E-12 129.87013 L 3.6379788E-12 129.87013 L 51.94805 103.8961 L 103.8961 77.92208 L 207.7922 77.92208 Q 311.68832 77.92208 337.66235 51.94805 L 363.63638 25.974026 L 467.53247 25.974026 L 571.4286 25.974026 L 571.4286 0.0 z" svg:height="3.116883mm" draw:style-name="style-84" svg:viewBox="0.0 0.0 1298.7013 311.68832" svg:width="12.987013mm" svg:x="201.2987mm" svg:y="166.49352mm"/>
          <draw:path svg:d="M 259.74026 0.0 L 259.74026 0.0 L 285.7143 0.0 L 285.7143 0.0 L 337.66235 0.0 Q 389.61038 0.0 389.61038 0.0 L 389.61038 25.974026 L 389.61038 51.94805 Q 389.61038 77.92208 363.63638 103.8961 Q 363.63638 155.84416 389.61038 155.84416 Q 415.5844 155.84416 415.5844 181.81819 Q 389.61038 207.7922 311.68832 233.76624 Q 233.76624 259.74026 207.7922 233.76624 Q 181.81819 181.81819 155.84416 181.81819 L 129.87013 207.7922 L 129.87013 207.7922 L 129.87013 207.7922 L 103.8961 207.7922 L 103.8961 207.7922 L 77.92208 233.76624 L 25.974026 233.76624 L 25.974026 233.76624 L 0.0 207.7922 L 0.0 207.7922 L 25.974026 207.7922 L 25.974026 207.7922 L 25.974026 207.7922 L 25.974026 181.81819 L 25.974026 181.81819 L 51.94805 155.84416 L 51.94805 155.84416 L 51.94805 155.84416 L 77.92208 155.84416 L 77.92208 103.8961 Q 103.8961 51.94805 181.81819 25.974026 Q 259.74026 0.0 259.74026 0.0 z" svg:height="2.3376625mm" draw:style-name="style-85" svg:viewBox="0.0 0.0 415.5844 233.76624" svg:width="4.155844mm" svg:x="198.18182mm" svg:y="175.06494mm"/>
          <draw:path svg:d="M 467.53247 25.974026 L 467.53247 0.0 L 519.4805 0.0 L 545.4545 0.0 L 545.4545 25.974026 Q 571.4286 51.94805 571.4286 51.94805 L 571.4286 51.94805 L 649.35065 77.92208 Q 727.27277 77.92208 779.22076 103.8961 L 805.1948 103.8961 L 805.1948 129.87013 Q 779.22076 129.87013 779.22076 129.87013 L 779.22076 129.87013 L 779.22076 155.84416 L 779.22076 155.84416 L 753.24677 155.84416 L 753.24677 181.81819 L 753.24677 181.81819 L 779.22076 181.81819 L 779.22076 181.81819 L 779.22076 181.81819 L 779.22076 207.7922 L 779.22076 207.7922 L 805.1948 233.76624 L 805.1948 259.74026 L 857.1429 259.74026 L 909.09094 259.74026 L 909.09094 259.74026 Q 909.09094 285.7143 831.1688 285.7143 L 779.22076 285.7143 L 779.22076 311.68832 L 779.22076 337.66235 L 805.1948 337.66235 L 831.1688 337.66235 L 831.1688 363.63638 L 831.1688 389.61038 L 857.1429 389.61038 L 857.1429 389.61038 L 857.1429 415.5844 L 883.1169 415.5844 L 883.1169 441.55844 L 883.1169 467.53247 L 857.1429 467.53247 L 857.1429 493.5065 L 857.1429 493.5065 L 831.1688 493.5065 L 831.1688 493.5065 L 831.1688 493.5065 L 805.1948 493.5065 Q 779.22076 493.5065 727.27277 519.4805 Q 649.35065 545.4545 649.35065 597.4026 Q 623.37665 649.35065 571.4286 701.2987 Q 519.4805 753.24677 389.61038 753.24677 L 259.74026 779.22076 L 181.81819 779.22076 L 103.8961 753.24677 L 103.8961 753.24677 L 103.8961 753.24677 L 77.92208 753.24677 L 77.92208 753.24677 L 77.92208 727.27277 L 51.94805 727.27277 L 51.94805 727.27277 L 51.94805 753.24677 L 25.974026 753.24677 L 0.0 753.24677 L 0.0 727.27277 L 0.0 701.2987 L 25.974026 701.2987 L 51.94805 701.2987 L 51.94805 675.3247 L 51.94805 675.3247 L 25.974026 675.3247 L 25.974026 649.35065 L 25.974026 649.35065 L 51.94805 649.35065 L 51.94805 649.35065 L 51.94805 649.35065 L 77.92208 623.37665 Q 103.8961 597.4026 155.84416 597.4026 Q 181.81819 545.4545 155.84416 519.4805 Q 155.84416 467.53247 129.87013 441.55844 L 103.8961 441.55844 L 77.92208 415.5844 L 77.92208 389.61038 L 103.8961 389.61038 L 129.87013 389.61038 L 181.81819 415.5844 Q 233.76624 441.55844 311.68832 441.55844 L 363.63638 441.55844 L 389.61038 415.5844 L 415.5844 415.5844 L 415.5844 389.61038 L 415.5844 363.63638 L 441.55844 363.63638 L 467.53247 337.66235 L 467.53247 337.66235 L 467.53247 337.66235 L 467.53247 337.66235 L 467.53247 311.68832 L 467.53247 311.68832 Q 467.53247 285.7143 415.5844 285.7143 Q 363.63638 285.7143 441.55844 259.74026 Q 519.4805 233.76624 519.4805 181.81819 Q 493.5065 103.8961 467.53247 77.92208 L 441.55844 77.92208 L 441.55844 77.92208 L 467.53247 77.92208 L 467.53247 25.974026 z" svg:height="7.7922077mm" draw:style-name="style-86" svg:viewBox="0.0 0.0 909.09094 779.22076" svg:width="9.090909mm" svg:x="262.33768mm" svg:y="184.67532mm"/>
          <draw:path svg:d="M 831.1688 77.92208 L 831.1688 103.8961 L 857.1429 103.8961 L 857.1429 103.8961 L 883.1169 155.84416 Q 935.06494 233.76624 883.1169 233.76624 L 857.1429 259.74026 L 831.1688 259.74026 L 805.1948 259.74026 L 805.1948 285.7143 L 805.1948 311.68832 L 805.1948 311.68832 Q 779.22076 311.68832 779.22076 311.68832 Q 779.22076 311.68832 597.4026 337.66235 Q 415.5844 363.63638 285.7143 311.68832 L 155.84416 259.74026 L 155.84416 259.74026 Q 155.84416 259.74026 77.92208 233.76624 L 0.0 207.7922 L 0.0 207.7922 L 0.0 207.7922 L 51.94805 207.7922 L 103.8961 207.7922 L 103.8961 155.84416 L 103.8961 129.87013 L 129.87013 129.87013 L 129.87013 103.8961 L 129.87013 103.8961 L 155.84416 103.8961 L 155.84416 103.8961 L 155.84416 103.8961 L 155.84416 77.92208 L 155.84416 77.92208 L 259.74026 25.974026 Q 363.63638 0.0 519.4805 0.0 Q 701.2987 0.0 753.24677 25.974026 Q 831.1688 51.94805 831.1688 77.92208 z" svg:height="3.3766234mm" draw:style-name="style-87" svg:viewBox="0.0 0.0 883.1169 337.66235" svg:width="8.831169mm" svg:x="71.68831mm" svg:y="192.2078mm"/>
          <draw:path svg:d="M 1116.8832 103.8961 L 1116.8832 259.74026 L 1116.8832 259.74026 L 1116.8832 285.7143 L 1090.909 285.7143 Q 1090.909 311.68832 1090.909 311.68832 L 1090.909 311.68832 L 1090.909 311.68832 Q 1064.935 311.68832 1064.935 337.66235 L 1064.935 337.66235 L 1038.961 337.66235 Q 1038.961 363.63638 987.013 389.61038 L 935.06494 415.5844 L 935.06494 467.53247 Q 883.1169 493.5065 883.1169 519.4805 Q 883.1169 519.4805 883.1169 545.4545 L 883.1169 545.4545 L 883.1169 545.4545 Q 857.1429 571.4286 623.37665 675.3247 L 415.5844 805.1948 L 415.5844 805.1948 L 389.61038 805.1948 L 363.63638 805.1948 Q 337.66235 831.1688 311.68832 831.1688 L 311.68832 831.1688 L 311.68832 857.1429 L 311.68832 857.1429 L 285.7143 857.1429 L 285.7143 857.1429 L 259.74026 857.1429 L 207.7922 857.1429 L 207.7922 831.1688 L 207.7922 779.22076 L 233.76624 779.22076 L 233.76624 779.22076 L 233.76624 753.24677 Q 259.74026 753.24677 259.74026 727.27277 Q 259.74026 701.2987 181.81819 597.4026 Q 129.87013 493.5065 181.81819 493.5065 Q 233.76624 493.5065 233.76624 467.53247 Q 233.76624 441.55844 207.7922 441.55844 Q 181.81819 415.5844 155.84416 389.61038 Q 155.84416 337.66235 103.8961 311.68832 L 25.974026 259.74026 L 25.974026 259.74026 L 0.0 259.74026 L 0.0 233.76624 L 0.0 207.7922 L 0.0 207.7922 L 0.0 207.7922 L 25.974026 207.7922 L 25.974026 207.7922 L 51.94805 207.7922 L 77.92208 207.7922 L 77.92208 207.7922 L 103.8961 207.7922 L 103.8961 207.7922 L 103.8961 181.81819 L 77.92208 181.81819 L 77.92208 155.84416 L 77.92208 155.84416 L 51.94805 155.84416 L 51.94805 155.84416 L 51.94805 155.84416 L 103.8961 155.84416 L 129.87013 155.84416 L 207.7922 155.84416 Q 285.7143 155.84416 285.7143 103.8961 Q 285.7143 77.92208 415.5844 77.92208 Q 571.4286 51.94805 597.4026 51.94805 Q 623.37665 51.94805 675.3247 51.94805 Q 727.27277 51.94805 935.06494 -1.8189894E-12 Q 1116.8832 -25.974026 1116.8832 103.8961 z" svg:height="8.571428mm" draw:style-name="style-88" svg:viewBox="0.0 0.0 1116.8832 857.1429" svg:width="11.168831mm" svg:x="162.07793mm" svg:y="88.83117mm"/>
          <draw:path svg:d="M 25.974026 0.0 L 25.974026 0.0 L 233.76624 25.974026 Q 441.55844 51.94805 441.55844 51.94805 L 467.53247 51.94805 L 467.53247 51.94805 Q 467.53247 51.94805 493.5065 77.92208 L 493.5065 77.92208 L 493.5065 77.92208 Q 493.5065 103.8961 493.5065 103.8961 L 519.4805 103.8961 L 545.4545 155.84416 Q 571.4286 207.7922 545.4545 259.74026 Q 493.5065 259.74026 467.53247 285.7143 L 441.55844 311.68832 L 441.55844 311.68832 L 441.55844 311.68832 L 415.5844 311.68832 L 415.5844 311.68832 L 415.5844 337.66235 L 441.55844 337.66235 L 441.55844 337.66235 L 441.55844 363.63638 L 415.5844 363.63638 L 389.61038 363.63638 L 389.61038 389.61038 L 389.61038 415.5844 L 415.5844 415.5844 L 441.55844 415.5844 L 441.55844 389.61038 L 441.55844 389.61038 L 467.53247 389.61038 L 467.53247 415.5844 L 467.53247 415.5844 L 493.5065 415.5844 L 493.5065 415.5844 L 493.5065 415.5844 L 571.4286 441.55844 L 649.35065 441.55844 L 649.35065 441.55844 Q 649.35065 467.53247 545.4545 467.53247 L 441.55844 467.53247 L 415.5844 467.53247 Q 389.61038 467.53247 337.66235 467.53247 Q 259.74026 467.53247 259.74026 441.55844 Q 259.74026 415.5844 129.87013 467.53247 L 25.974026 519.4805 L 25.974026 493.5065 Q 25.974026 467.53247 25.974026 441.55844 Q 25.974026 415.5844 77.92208 337.66235 L 129.87013 259.74026 L 155.84416 259.74026 L 155.84416 259.74026 L 155.84416 233.76624 L 181.81819 233.76624 L 181.81819 207.7922 L 181.81819 181.81819 L 155.84416 181.81819 L 155.84416 207.7922 L 77.92208 207.7922 Q -3.6379788E-12 207.7922 -3.6379788E-12 103.8961 L -3.6379788E-12 25.974026 L -3.6379788E-12 25.974026 Q -3.6379788E-12 0.0 25.974026 0.0 z" svg:height="5.194805mm" draw:style-name="style-89" svg:viewBox="0.0 0.0 649.35065 519.4805" svg:width="6.4935064mm" svg:x="258.44156mm" svg:y="188.05196mm"/>
          <draw:path svg:d="M 389.61038 51.94805 L 389.61038 77.92208 L 363.63638 77.92208 Q 363.63638 77.92208 363.63638 103.8961 L 363.63638 103.8961 L 363.63638 103.8961 L 363.63638 129.87013 L 519.4805 155.84416 Q 675.3247 181.81819 649.35065 207.7922 Q 649.35065 233.76624 727.27277 259.74026 Q 805.1948 285.7143 831.1688 337.66235 Q 883.1169 389.61038 909.09094 363.63638 Q 961.039 337.66235 987.013 363.63638 L 1038.961 363.63638 L 1038.961 389.61038 L 1038.961 415.5844 L 1090.909 415.5844 L 1116.8832 441.55844 L 1116.8832 441.55844 L 1116.8832 441.55844 L 1090.909 441.55844 L 1090.909 441.55844 L 1090.909 467.53247 L 1090.909 467.53247 L 1064.935 467.53247 L 1038.961 467.53247 L 1038.961 493.5065 L 1038.961 519.4805 L 1012.987 519.4805 L 987.013 493.5065 L 961.039 493.5065 Q 935.06494 493.5065 909.09094 545.4545 L 883.1169 597.4026 L 883.1169 597.4026 Q 883.1169 597.4026 805.1948 597.4026 Q 727.27277 571.4286 597.4026 597.4026 Q 467.53247 597.4026 467.53247 649.35065 Q 467.53247 675.3247 415.5844 649.35065 Q 363.63638 649.35065 337.66235 597.4026 L 311.68832 571.4286 L 311.68832 571.4286 Q 311.68832 545.4545 311.68832 519.4805 Q 311.68832 493.5065 285.7143 493.5065 Q 259.74026 467.53247 259.74026 415.5844 Q 233.76624 389.61038 233.76624 337.66235 Q 207.7922 285.7143 155.84416 259.74026 L 51.94805 233.76624 L 51.94805 233.76624 L 51.94805 233.76624 L 51.94805 233.76624 L 51.94805 233.76624 L 25.974026 207.7922 L 0.0 181.81819 L 0.0 155.84416 L 0.0 129.87013 L 25.974026 129.87013 L 25.974026 129.87013 L 25.974026 155.84416 L 51.94805 155.84416 L 51.94805 155.84416 L 51.94805 181.81819 L 103.8961 155.84416 Q 155.84416 155.84416 129.87013 129.87013 Q 103.8961 129.87013 103.8961 129.87013 L 103.8961 129.87013 L 103.8961 103.8961 L 103.8961 103.8961 L 103.8961 77.92208 L 103.8961 51.94805 L 155.84416 77.92208 Q 207.7922 77.92208 207.7922 51.94805 Q 233.76624 25.974026 207.7922 0.0 Q 155.84416 -25.974026 259.74026 0.0 Q 389.61038 25.974026 389.61038 51.94805 z" svg:height="6.4935064mm" draw:style-name="style-90" svg:viewBox="0.0 0.0 1116.8832 649.35065" svg:width="11.168831mm" svg:x="155.84416mm" svg:y="80.77922mm"/>
          <draw:path svg:d="M 25.974026 233.76624 L 51.94805 0.0 L 103.8961 0.0 L 155.84416 0.0 L 181.81819 129.87013 Q 181.81819 285.7143 207.7922 337.66235 L 207.7922 363.63638 L 207.7922 363.63638 Q 181.81819 363.63638 181.81819 389.61038 L 181.81819 415.5844 L 181.81819 441.55844 L 181.81819 493.5065 L 181.81819 493.5065 Q 181.81819 493.5065 103.8961 545.4545 L 25.974026 571.4286 L 25.974026 545.4545 Q 25.974026 519.4805 -1.8189894E-12 519.4805 L -1.8189894E-12 519.4805 L -1.8189894E-12 493.5065 Q 25.974026 493.5065 25.974026 233.76624 z" svg:height="5.714286mm" draw:style-name="style-91" svg:viewBox="0.0 0.0 207.7922 571.4286" svg:width="2.077922mm" svg:x="101.55844mm" svg:y="109.87013mm"/>
          <draw:path svg:d="M 155.84416 0.0 L 207.7922 0.0 L 207.7922 0.0 L 207.7922 0.0 L 233.76624 0.0 L 233.76624 0.0 L 467.53247 51.94805 Q 727.27277 51.94805 753.24677 51.94805 L 779.22076 51.94805 L 779.22076 77.92208 Q 779.22076 103.8961 753.24677 103.8961 Q 727.27277 103.8961 727.27277 129.87013 Q 727.27277 155.84416 675.3247 155.84416 Q 623.37665 129.87013 623.37665 155.84416 Q 623.37665 181.81819 597.4026 181.81819 Q 571.4286 181.81819 571.4286 207.7922 Q 571.4286 233.76624 545.4545 233.76624 L 545.4545 259.74026 L 519.4805 259.74026 L 493.5065 259.74026 L 493.5065 311.68832 Q 493.5065 363.63638 545.4545 363.63638 Q 623.37665 363.63638 623.37665 389.61038 L 623.37665 415.5844 L 649.35065 415.5844 L 649.35065 415.5844 L 649.35065 441.55844 L 623.37665 441.55844 L 623.37665 441.55844 L 623.37665 467.53247 L 623.37665 467.53247 L 623.37665 467.53247 L 597.4026 467.53247 L 597.4026 467.53247 L 571.4286 467.53247 Q 519.4805 467.53247 467.53247 467.53247 L 415.5844 467.53247 L 415.5844 467.53247 Q 389.61038 467.53247 363.63638 441.55844 Q 337.66235 415.5844 207.7922 415.5844 L 51.94805 389.61038 L 51.94805 363.63638 L 51.94805 363.63638 L 25.974026 363.63638 L 25.974026 363.63638 L 25.974026 363.63638 L 51.94805 337.66235 L 51.94805 311.68832 L 51.94805 285.7143 L 25.974026 285.7143 L 25.974026 259.74026 L 25.974026 259.74026 L 0.0 259.74026 L 0.0 233.76624 Q 0.0 207.7922 51.94805 103.8961 Q 103.8961 25.974026 155.84416 0.0 z" svg:height="4.675325mm" draw:style-name="style-92" svg:viewBox="0.0 0.0 779.22076 467.53247" svg:width="7.7922077mm" svg:x="61.818184mm" svg:y="168.83118mm"/>
          <draw:path svg:d="M 181.81819 207.7922 L 155.84416 207.7922 L 155.84416 207.7922 L 155.84416 233.76624 L 129.87013 233.76624 L 103.8961 233.76624 L 103.8961 207.7922 L 103.8961 207.7922 L 77.92208 207.7922 L 77.92208 181.81819 L 51.94805 181.81819 L 25.974026 181.81819 L 25.974026 155.84416 L 1.8189894E-12 155.84416 L 1.8189894E-12 155.84416 L 1.8189894E-12 155.84416 L 1.8189894E-12 129.87013 L 1.8189894E-12 129.87013 L 25.974026 129.87013 L 51.94805 129.87013 L 103.8961 129.87013 Q 181.81819 129.87013 233.76624 77.92208 Q 285.7143 25.974026 311.68832 0.0 Q 337.66235 0.0 337.66235 25.974026 Q 337.66235 77.92208 415.5844 77.92208 Q 467.53247 77.92208 493.5065 51.94805 Q 519.4805 51.94805 545.4545 77.92208 Q 545.4545 129.87013 597.4026 103.8961 Q 649.35065 103.8961 623.37665 155.84416 Q 623.37665 181.81819 415.5844 181.81819 Q 181.81819 181.81819 181.81819 207.7922 z" svg:height="2.3376625mm" draw:style-name="style-93" svg:viewBox="0.0 0.0 623.37665 233.76624" svg:width="6.233766mm" svg:x="158.96104mm" svg:y="201.81819mm"/>
          <draw:path svg:d="M 51.94805 129.87013 L 0.0 0.0 L 0.0 0.0 L 0.0 0.0 L 25.974026 0.0 L 25.974026 25.974026 L 25.974026 25.974026 L 51.94805 25.974026 L 51.94805 25.974026 L 51.94805 25.974026 L 51.94805 51.94805 L 51.94805 51.94805 L 77.92208 77.92208 L 103.8961 103.8961 L 103.8961 103.8961 L 103.8961 129.87013 L 103.8961 129.87013 L 103.8961 129.87013 L 129.87013 129.87013 L 129.87013 129.87013 L 155.84416 129.87013 L 155.84416 129.87013 L 155.84416 129.87013 L 155.84416 129.87013 L 181.81819 103.8961 Q 181.81819 77.92208 259.74026 77.92208 Q 337.66235 77.92208 363.63638 129.87013 Q 363.63638 181.81819 389.61038 129.87013 Q 415.5844 77.92208 415.5844 77.92208 L 415.5844 103.8961 L 415.5844 181.81819 Q 441.55844 233.76624 467.53247 259.74026 Q 467.53247 285.7143 493.5065 285.7143 L 493.5065 285.7143 L 493.5065 311.68832 L 519.4805 311.68832 L 519.4805 337.66235 Q 519.4805 363.63638 545.4545 363.63638 Q 571.4286 363.63638 597.4026 415.5844 Q 623.37665 441.55844 675.3247 467.53247 Q 727.27277 467.53247 727.27277 467.53247 Q 727.27277 493.5065 727.27277 493.5065 L 753.24677 493.5065 L 753.24677 493.5065 L 753.24677 493.5065 L 779.22076 519.4805 L 831.1688 519.4805 L 857.1429 519.4805 L 883.1169 519.4805 L 883.1169 545.4545 L 883.1169 571.4286 L 883.1169 597.4026 L 883.1169 649.35065 L 883.1169 649.35065 L 883.1169 675.3247 L 883.1169 675.3247 L 883.1169 701.2987 L 883.1169 701.2987 L 883.1169 701.2987 L 857.1429 701.2987 L 857.1429 701.2987 L 831.1688 727.27277 Q 779.22076 727.27277 779.22076 753.24677 Q 779.22076 779.22076 675.3247 779.22076 L 545.4545 753.24677 L 545.4545 779.22076 L 571.4286 779.22076 L 571.4286 779.22076 L 571.4286 805.1948 L 571.4286 805.1948 L 571.4286 805.1948 L 597.4026 805.1948 L 597.4026 805.1948 L 597.4026 831.1688 L 623.37665 831.1688 L 623.37665 831.1688 Q 623.37665 857.1429 623.37665 857.1429 L 623.37665 857.1429 L 649.35065 883.1169 L 649.35065 909.09094 L 623.37665 909.09094 L 623.37665 909.09094 L 623.37665 909.09094 L 597.4026 909.09094 L 597.4026 883.1169 L 597.4026 883.1169 L 597.4026 857.1429 L 571.4286 857.1429 L 571.4286 857.1429 L 571.4286 857.1429 L 571.4286 857.1429 L 571.4286 831.1688 L 545.4545 831.1688 L 545.4545 831.1688 L 519.4805 831.1688 L 519.4805 805.1948 L 519.4805 805.1948 Q 519.4805 805.1948 441.55844 753.24677 L 363.63638 675.3247 L 363.63638 649.35065 Q 363.63638 649.35065 285.7143 597.4026 L 207.7922 519.4805 L 207.7922 493.5065 Q 207.7922 493.5065 181.81819 493.5065 L 181.81819 493.5065 L 181.81819 493.5065 Q 155.84416 467.53247 155.84416 467.53247 L 155.84416 467.53247 L 155.84416 415.5844 L 155.84416 363.63638 L 129.87013 363.63638 L 129.87013 337.66235 L 129.87013 337.66235 L 103.8961 337.66235 L 103.8961 311.68832 Q 103.8961 285.7143 51.94805 129.87013 z" svg:height="9.090909mm" draw:style-name="style-94" svg:viewBox="0.0 0.0 883.1169 909.09094" svg:width="8.831169mm" svg:x="47.79221mm" svg:y="160.25974mm"/>
          <draw:path svg:d="M 181.81819 0.0 L 181.81819 0.0 L 207.7922 0.0 L 259.74026 25.974026 L 259.74026 25.974026 L 285.7143 25.974026 L 259.74026 77.92208 Q 259.74026 129.87013 259.74026 129.87013 L 259.74026 129.87013 L 259.74026 129.87013 Q 233.76624 129.87013 207.7922 207.7922 Q 181.81819 259.74026 129.87013 259.74026 L 77.92208 259.74026 L 51.94805 259.74026 L 0.0 233.76624 L 0.0 233.76624 L 0.0 233.76624 L 0.0 181.81819 L 0.0 155.84416 L 0.0 155.84416 L 0.0 129.87013 L 0.0 129.87013 L 0.0 129.87013 L 25.974026 77.92208 Q 25.974026 25.974026 103.8961 25.974026 Q 181.81819 25.974026 181.81819 0.0 z" svg:height="2.5974026mm" draw:style-name="style-95" svg:viewBox="0.0 0.0 285.7143 259.74026" svg:width="2.857143mm" svg:x="264.4156mm" svg:y="160.77922mm"/>
          <draw:path svg:d="M 727.27277 77.92208 L 805.1948 77.92208 L 805.1948 77.92208 Q 805.1948 77.92208 831.1688 103.8961 L 857.1429 103.8961 L 857.1429 103.8961 L 857.1429 129.87013 L 805.1948 129.87013 L 753.24677 129.87013 L 701.2987 155.84416 L 649.35065 155.84416 L 571.4286 155.84416 Q 467.53247 181.81819 337.66235 181.81819 L 207.7922 181.81819 L 103.8961 155.84416 L 25.974026 155.84416 L 25.974026 129.87013 L 0.0 129.87013 L 0.0 129.87013 L 0.0 129.87013 L 0.0 129.87013 L 0.0 103.8961 L 0.0 103.8961 L 0.0 77.92208 L 51.94805 77.92208 L 77.92208 77.92208 L 207.7922 51.94805 Q 337.66235 51.94805 337.66235 25.974026 Q 337.66235 0.0 363.63638 0.0 Q 389.61038 0.0 389.61038 25.974026 Q 389.61038 51.94805 519.4805 77.92208 Q 675.3247 77.92208 727.27277 77.92208 z" svg:height="1.8181819mm" draw:style-name="style-96" svg:viewBox="0.0 0.0 857.1429 181.81819" svg:width="8.571428mm" svg:x="143.37662mm" svg:y="182.59741mm"/>
          <draw:path svg:d="M 259.74026 1.8189894E-12 L 311.68832 1.8189894E-12 L 311.68832 1.8189894E-12 Q 337.66235 1.8189894E-12 363.63638 1.8189894E-12 L 389.61038 1.8189894E-12 L 389.61038 25.974026 Q 363.63638 51.94805 363.63638 155.84416 L 363.63638 285.7143 L 363.63638 285.7143 Q 337.66235 311.68832 311.68832 311.68832 Q 311.68832 311.68832 311.68832 363.63638 Q 311.68832 415.5844 259.74026 415.5844 L 207.7922 389.61038 L 207.7922 415.5844 Q 207.7922 415.5844 181.81819 415.5844 L 181.81819 415.5844 L 155.84416 415.5844 Q 155.84416 415.5844 155.84416 441.55844 L 155.84416 441.55844 L 155.84416 441.55844 Q 129.87013 467.53247 129.87013 467.53247 L 129.87013 467.53247 L 129.87013 467.53247 Q 103.8961 467.53247 103.8961 441.55844 Q 103.8961 415.5844 51.94805 415.5844 L 0.0 415.5844 L 0.0 415.5844 Q 0.0 415.5844 77.92208 311.68832 L 129.87013 181.81819 L 129.87013 207.7922 Q 129.87013 233.76624 155.84416 233.76624 Q 207.7922 259.74026 259.74026 259.74026 L 285.7143 259.74026 L 285.7143 285.7143 L 311.68832 285.7143 L 311.68832 155.84416 Q 311.68832 51.94805 259.74026 51.94805 L 233.76624 25.974026 L 233.76624 25.974026 Q 233.76624 1.8189894E-12 259.74026 1.8189894E-12 z" svg:height="4.675325mm" draw:style-name="style-97" svg:viewBox="0.0 0.0 389.61038 467.53247" svg:width="3.8961039mm" svg:x="257.66235mm" svg:y="154.28572mm"/>
          <draw:path svg:d="M 51.94805 1.8189894E-12 L 103.8961 1.8189894E-12 L 155.84416 1.8189894E-12 L 181.81819 1.8189894E-12 L 155.84416 25.974026 Q 129.87013 25.974026 129.87013 103.8961 Q 129.87013 181.81819 103.8961 181.81819 L 103.8961 181.81819 L 51.94805 181.81819 Q 25.974026 181.81819 0.0 77.92208 Q 0.0 1.8189894E-12 51.94805 1.8189894E-12 z" svg:height="1.8181819mm" draw:style-name="style-98" svg:viewBox="0.0 0.0 181.81819 181.81819" svg:width="1.8181819mm" svg:x="61.818184mm" svg:y="155.58441mm"/>
          <draw:path svg:d="M 415.5844 0.0 L 415.5844 0.0 L 649.35065 0.0 Q 857.1429 0.0 961.039 51.94805 Q 1038.961 51.94805 1168.8312 77.92208 L 1298.7013 77.92208 L 1376.6234 103.8961 Q 1454.5455 155.84416 1428.5714 155.84416 Q 1376.6234 155.84416 1376.6234 207.7922 Q 1376.6234 259.74026 1324.6753 259.74026 Q 1246.7533 259.74026 1220.7792 285.7143 L 1194.8052 311.68832 L 1194.8052 311.68832 Q 1168.8312 311.68832 1168.8312 337.66235 L 1168.8312 363.63638 L 1168.8312 363.63638 Q 1142.8572 363.63638 1012.987 389.61038 L 883.1169 389.61038 L 883.1169 389.61038 Q 857.1429 389.61038 857.1429 363.63638 Q 857.1429 337.66235 805.1948 311.68832 Q 753.24677 311.68832 701.2987 311.68832 Q 701.2987 311.68832 467.53247 311.68832 L 233.76624 311.68832 L 233.76624 259.74026 Q 233.76624 207.7922 181.81819 207.7922 L 155.84416 207.7922 L 155.84416 181.81819 L 181.81819 181.81819 L 181.81819 181.81819 L 181.81819 155.84416 L 129.87013 155.84416 L 103.8961 155.84416 L 103.8961 129.87013 L 77.92208 129.87013 L 77.92208 129.87013 L 77.92208 103.8961 L 77.92208 103.8961 L 77.92208 103.8961 L 51.94805 103.8961 L 51.94805 103.8961 L 51.94805 103.8961 L 25.974026 77.92208 L 25.974026 77.92208 L 25.974026 51.94805 L 25.974026 51.94805 L 25.974026 51.94805 L 0.0 51.94805 L 0.0 51.94805 L 207.7922 25.974026 Q 415.5844 0.0 415.5844 0.0 z" svg:height="3.8961039mm" draw:style-name="style-99" svg:viewBox="0.0 0.0 1428.5714 389.61038" svg:width="14.285714mm" svg:x="211.16884mm" svg:y="178.18182mm"/>
          <draw:path svg:d="M 103.8961 25.974026 L 129.87013 0.0 L 129.87013 0.0 Q 129.87013 25.974026 155.84416 25.974026 L 155.84416 25.974026 L 181.81819 25.974026 Q 207.7922 25.974026 233.76624 51.94805 L 259.74026 51.94805 L 259.74026 77.92208 L 259.74026 129.87013 L 233.76624 129.87013 L 233.76624 129.87013 L 207.7922 155.84416 L 181.81819 181.81819 L 155.84416 181.81819 Q 155.84416 181.81819 103.8961 181.81819 L 51.94805 181.81819 L 51.94805 181.81819 Q 51.94805 181.81819 25.974026 181.81819 L 25.974026 207.7922 L -3.6379788E-12 207.7922 Q -25.974026 207.7922 -3.6379788E-12 155.84416 L 25.974026 103.8961 L 25.974026 103.8961 Q 51.94805 103.8961 51.94805 77.92208 Q 51.94805 25.974026 103.8961 25.974026 z" svg:height="2.077922mm" draw:style-name="style-100" svg:viewBox="0.0 0.0 259.74026 207.7922" svg:width="2.5974026mm" svg:x="171.94806mm" svg:y="198.7013mm"/>
          <draw:path svg:d="M 181.81819 0.0 L 233.76624 0.0 L 259.74026 0.0 L 285.7143 25.974026 L 337.66235 25.974026 Q 363.63638 25.974026 363.63638 51.94805 L 389.61038 51.94805 L 389.61038 77.92208 Q 389.61038 129.87013 337.66235 129.87013 Q 311.68832 129.87013 311.68832 155.84416 L 311.68832 155.84416 L 285.7143 155.84416 Q 285.7143 181.81819 285.7143 181.81819 L 285.7143 181.81819 L 285.7143 181.81819 Q 285.7143 207.7922 259.74026 207.7922 L 259.74026 207.7922 L 233.76624 207.7922 Q 207.7922 233.76624 103.8961 181.81819 L 0.0 155.84416 L 0.0 77.92208 Q 25.974026 0.0 77.92208 0.0 Q 129.87013 -25.974026 181.81819 0.0 z" svg:height="2.077922mm" draw:style-name="style-101" svg:viewBox="0.0 0.0 389.61038 207.7922" svg:width="3.8961039mm" svg:x="192.46753mm" svg:y="173.76624mm"/>
          <draw:path svg:d="M 467.53247 25.974026 L 467.53247 0.0 L 467.53247 0.0 L 493.5065 0.0 L 545.4545 0.0 L 597.4026 0.0 L 779.22076 25.974026 Q 935.06494 51.94805 961.039 77.92208 L 961.039 77.92208 L 961.039 77.92208 Q 961.039 77.92208 883.1169 129.87013 L 831.1688 181.81819 L 831.1688 207.7922 L 831.1688 207.7922 L 805.1948 207.7922 L 805.1948 233.76624 L 805.1948 233.76624 L 831.1688 233.76624 L 831.1688 233.76624 L 831.1688 233.76624 L 857.1429 259.74026 Q 883.1169 259.74026 883.1169 285.7143 L 883.1169 311.68832 L 857.1429 311.68832 L 857.1429 337.66235 L 857.1429 337.66235 L 831.1688 337.66235 L 831.1688 337.66235 L 831.1688 337.66235 L 753.24677 337.66235 Q 675.3247 337.66235 519.4805 363.63638 L 337.66235 363.63638 L 337.66235 363.63638 Q 337.66235 337.66235 311.68832 337.66235 Q 285.7143 337.66235 259.74026 285.7143 Q 259.74026 233.76624 233.76624 233.76624 Q 207.7922 233.76624 207.7922 181.81819 L 233.76624 155.84416 L 103.8961 155.84416 L 0.0 129.87013 L 0.0 129.87013 L 0.0 129.87013 L 51.94805 129.87013 L 103.8961 129.87013 L 259.74026 129.87013 L 389.61038 129.87013 L 389.61038 103.8961 L 363.63638 103.8961 L 363.63638 103.8961 L 363.63638 77.92208 L 415.5844 77.92208 Q 441.55844 77.92208 441.55844 51.94805 Q 467.53247 25.974026 467.53247 25.974026 z" svg:height="3.6363637mm" draw:style-name="style-102" svg:viewBox="0.0 0.0 961.039 363.63638" svg:width="9.61039mm" svg:x="234.28572mm" svg:y="168.05196mm"/>
          <draw:path svg:d="M 493.5065 0.0 L 623.37665 0.0 L 675.3247 0.0 Q 727.27277 25.974026 857.1429 25.974026 L 987.013 25.974026 L 987.013 25.974026 L 987.013 25.974026 L 1012.987 51.94805 L 1012.987 51.94805 L 1012.987 51.94805 L 1012.987 77.92208 L 935.06494 77.92208 L 857.1429 77.92208 L 857.1429 103.8961 L 857.1429 103.8961 L 857.1429 129.87013 L 857.1429 155.84416 L 857.1429 155.84416 L 857.1429 181.81819 L 857.1429 181.81819 L 857.1429 181.81819 L 883.1169 181.81819 L 883.1169 181.81819 L 909.09094 207.7922 L 961.039 233.76624 L 1168.8312 233.76624 Q 1350.6494 259.74026 1350.6494 285.7143 L 1350.6494 311.68832 L 1324.6753 311.68832 Q 1298.7013 285.7143 1272.7273 285.7143 Q 1220.7792 285.7143 1220.7792 311.68832 Q 1220.7792 337.66235 1194.8052 337.66235 Q 1168.8312 337.66235 1168.8312 389.61038 Q 1142.8572 415.5844 1064.935 441.55844 L 961.039 467.53247 L 961.039 467.53247 L 935.06494 467.53247 L 883.1169 467.53247 Q 831.1688 493.5065 805.1948 493.5065 Q 805.1948 493.5065 805.1948 493.5065 Q 779.22076 467.53247 597.4026 441.55844 Q 389.61038 389.61038 389.61038 441.55844 Q 363.63638 467.53247 259.74026 467.53247 Q 155.84416 467.53247 155.84416 519.4805 L 129.87013 571.4286 L 129.87013 571.4286 L 129.87013 597.4026 L 129.87013 597.4026 L 129.87013 597.4026 L 103.8961 597.4026 L 103.8961 597.4026 L 103.8961 623.37665 L 77.92208 623.37665 L 77.92208 623.37665 L 77.92208 649.35065 L 51.94805 649.35065 L 25.974026 649.35065 L 25.974026 623.37665 L 25.974026 597.4026 L 51.94805 597.4026 L 77.92208 597.4026 L 77.92208 571.4286 L 77.92208 571.4286 L 77.92208 545.4545 L 77.92208 519.4805 L 77.92208 519.4805 L 77.92208 493.5065 L 77.92208 493.5065 L 77.92208 493.5065 L 51.94805 493.5065 L 51.94805 493.5065 L 51.94805 467.53247 L 77.92208 467.53247 L 77.92208 467.53247 Q 77.92208 441.55844 129.87013 441.55844 Q 155.84416 389.61038 103.8961 363.63638 Q 25.974026 337.66235 103.8961 285.7143 Q 155.84416 233.76624 77.92208 207.7922 L 0.0 181.81819 L 0.0 155.84416 L 0.0 155.84416 L 25.974026 155.84416 L 77.92208 129.87013 L 77.92208 129.87013 L 77.92208 129.87013 L 51.94805 129.87013 L 51.94805 129.87013 L 51.94805 103.8961 L 25.974026 103.8961 L 25.974026 103.8961 L 25.974026 77.92208 L 207.7922 77.92208 Q 389.61038 77.92208 389.61038 51.94805 Q 389.61038 25.974026 389.61038 25.974026 Q 389.61038 25.974026 493.5065 0.0 z" svg:height="6.4935064mm" draw:style-name="style-103" svg:viewBox="0.0 0.0 1350.6494 649.35065" svg:width="13.506494mm" svg:x="168.05196mm" svg:y="186.75325mm"/>
          <draw:path svg:d="M 181.81819 181.81819 L 0.0 0.0 L 129.87013 25.974026 Q 259.74026 77.92208 285.7143 103.8961 Q 285.7143 129.87013 311.68832 129.87013 L 337.66235 129.87013 L 415.5844 129.87013 L 519.4805 129.87013 L 571.4286 155.84416 Q 597.4026 181.81819 597.4026 181.81819 L 597.4026 181.81819 L 545.4545 181.81819 L 493.5065 181.81819 L 545.4545 259.74026 Q 571.4286 337.66235 571.4286 337.66235 L 571.4286 363.63638 L 545.4545 363.63638 L 519.4805 389.61038 L 519.4805 389.61038 Q 545.4545 389.61038 571.4286 415.5844 L 571.4286 415.5844 L 571.4286 415.5844 L 571.4286 441.55844 L 571.4286 441.55844 L 597.4026 441.55844 L 597.4026 441.55844 Q 597.4026 441.55844 623.37665 467.53247 L 623.37665 467.53247 L 649.35065 493.5065 Q 675.3247 519.4805 675.3247 519.4805 L 675.3247 545.4545 L 675.3247 545.4545 Q 675.3247 545.4545 701.2987 545.4545 L 701.2987 571.4286 L 701.2987 571.4286 Q 701.2987 597.4026 675.3247 597.4026 L 675.3247 597.4026 L 649.35065 597.4026 Q 623.37665 597.4026 623.37665 571.4286 L 597.4026 545.4545 L 571.4286 545.4545 L 545.4545 545.4545 L 545.4545 519.4805 L 519.4805 519.4805 L 519.4805 519.4805 L 519.4805 493.5065 L 519.4805 493.5065 L 519.4805 493.5065 L 493.5065 493.5065 L 493.5065 493.5065 L 467.53247 467.53247 Q 415.5844 467.53247 415.5844 441.55844 Q 415.5844 389.61038 389.61038 389.61038 Q 363.63638 389.61038 363.63638 363.63638 Q 363.63638 337.66235 181.81819 181.81819 z" svg:height="5.974026mm" draw:style-name="style-104" svg:viewBox="0.0 0.0 701.2987 597.4026" svg:width="7.012987mm" svg:x="32.727272mm" svg:y="150.38962mm"/>
          <draw:path svg:d="M 857.1429 51.94805 L 909.09094 51.94805 L 909.09094 51.94805 Q 909.09094 51.94805 935.06494 77.92208 Q 987.013 103.8961 935.06494 103.8961 L 857.1429 103.8961 L 857.1429 155.84416 L 831.1688 181.81819 L 831.1688 181.81819 L 831.1688 207.7922 L 831.1688 207.7922 L 831.1688 207.7922 L 857.1429 207.7922 L 857.1429 207.7922 L 857.1429 233.76624 L 883.1169 233.76624 L 883.1169 233.76624 L 883.1169 207.7922 L 909.09094 207.7922 L 935.06494 207.7922 L 935.06494 233.76624 L 935.06494 259.74026 L 987.013 259.74026 Q 1038.961 285.7143 1012.987 311.68832 Q 1012.987 311.68832 1012.987 337.66235 L 1012.987 337.66235 L 987.013 337.66235 Q 987.013 363.63638 961.039 363.63638 L 935.06494 389.61038 L 935.06494 389.61038 L 935.06494 415.5844 L 935.06494 415.5844 L 935.06494 415.5844 L 909.09094 415.5844 L 909.09094 415.5844 L 831.1688 415.5844 Q 753.24677 415.5844 701.2987 389.61038 Q 649.35065 389.61038 649.35065 363.63638 Q 649.35065 311.68832 597.4026 311.68832 Q 519.4805 337.66235 363.63638 311.68832 L 181.81819 311.68832 L 129.87013 285.7143 L 77.92208 259.74026 L 77.92208 259.74026 L 51.94805 259.74026 L 51.94805 259.74026 L 51.94805 259.74026 L 25.974026 233.76624 L 0.0 207.7922 L 0.0 207.7922 L 0.0 207.7922 L 25.974026 207.7922 L 51.94805 207.7922 L 129.87013 207.7922 L 207.7922 207.7922 L 259.74026 207.7922 L 311.68832 207.7922 L 415.5844 181.81819 Q 519.4805 155.84416 467.53247 129.87013 Q 467.53247 103.8961 467.53247 103.8961 Q 467.53247 103.8961 519.4805 77.92208 L 545.4545 77.92208 L 623.37665 51.94805 Q 675.3247 25.974026 701.2987 0.0 Q 727.27277 0.0 727.27277 51.94805 Q 727.27277 77.92208 779.22076 77.92208 Q 805.1948 51.94805 857.1429 51.94805 z" svg:height="4.155844mm" draw:style-name="style-105" svg:viewBox="0.0 0.0 1012.987 415.5844" svg:width="10.12987mm" svg:x="196.88312mm" svg:y="184.41559mm"/>
          <draw:path svg:d="M 207.7922 0.0 L 207.7922 25.974026 L 207.7922 51.94805 Q 181.81819 51.94805 155.84416 77.92208 Q 103.8961 103.8961 77.92208 129.87013 Q 77.92208 155.84416 51.94805 155.84416 L 25.974026 155.84416 L 3.6379788E-12 155.84416 Q -25.974026 155.84416 3.6379788E-12 103.8961 L 25.974026 51.94805 L 77.92208 25.974026 Q 103.8961 0.0 155.84416 0.0 Q 181.81819 0.0 207.7922 0.0 z" svg:height="1.5584415mm" draw:style-name="style-106" svg:viewBox="0.0 0.0 207.7922 155.84416" svg:width="2.077922mm" svg:x="267.7922mm" svg:y="121.55844mm"/>
          <draw:path svg:d="M 77.92208 0.0 L 103.8961 0.0 L 155.84416 51.94805 Q 181.81819 129.87013 207.7922 233.76624 L 207.7922 337.66235 L 181.81819 363.63638 Q 181.81819 363.63638 181.81819 389.61038 L 181.81819 415.5844 L 155.84416 415.5844 Q 129.87013 415.5844 103.8961 363.63638 L 77.92208 337.66235 L 77.92208 311.68832 Q 77.92208 285.7143 51.94805 259.74026 L 51.94805 233.76624 L 51.94805 233.76624 Q 77.92208 233.76624 51.94805 207.7922 L 51.94805 181.81819 L 51.94805 155.84416 L 51.94805 155.84416 L 51.94805 129.87013 Q 25.974026 103.8961 25.974026 77.92208 L 0.0 51.94805 L 25.974026 25.974026 Q 25.974026 0.0 77.92208 0.0 z" svg:height="4.155844mm" draw:style-name="style-107" svg:viewBox="0.0 0.0 207.7922 415.5844" svg:width="2.077922mm" svg:x="12.727273mm" svg:y="7.2727275mm"/>
          <draw:path svg:d="M 155.84416 1.8189894E-12 L 155.84416 1.8189894E-12 L 155.84416 103.8961 Q 181.81819 207.7922 155.84416 233.76624 L 155.84416 285.7143 L 155.84416 285.7143 Q 155.84416 285.7143 181.81819 311.68832 L 181.81819 311.68832 L 181.81819 701.2987 Q 181.81819 1064.935 155.84416 1090.909 L 155.84416 1116.8832 L 129.87013 1116.8832 Q 129.87013 1116.8832 129.87013 1090.909 Q 103.8961 1064.935 103.8961 1038.961 Q 77.92208 987.013 51.94805 987.013 L 25.974026 987.013 L 25.974026 987.013 Q 0.0 961.039 0.0 857.1429 L 0.0 753.24677 L 0.0 649.35065 Q 25.974026 519.4805 51.94805 363.63638 L 77.92208 207.7922 L 103.8961 207.7922 L 103.8961 207.7922 L 103.8961 207.7922 L 129.87013 207.7922 L 129.87013 103.8961 Q 129.87013 1.8189894E-12 155.84416 1.8189894E-12 z" svg:height="11.168831mm" draw:style-name="style-108" svg:viewBox="0.0 0.0 181.81819 1116.8832" svg:width="1.8181819mm" svg:x="174.80519mm" svg:y="123.8961mm"/>
          <draw:path svg:d="M 25.974026 25.974026 L 25.974026 25.974026 L 51.94805 0.0 L 77.92208 0.0 L 77.92208 0.0 Q 77.92208 25.974026 103.8961 25.974026 L 103.8961 25.974026 L 415.5844 77.92208 Q 727.27277 129.87013 753.24677 129.87013 L 779.22076 129.87013 L 831.1688 129.87013 Q 883.1169 155.84416 857.1429 155.84416 Q 857.1429 181.81819 883.1169 181.81819 L 909.09094 181.81819 L 935.06494 207.7922 L 987.013 233.76624 L 909.09094 233.76624 Q 831.1688 233.76624 779.22076 233.76624 L 727.27277 233.76624 L 519.4805 233.76624 Q 337.66235 233.76624 207.7922 207.7922 L 103.8961 181.81819 L 77.92208 181.81819 Q 51.94805 181.81819 25.974026 129.87013 L 0.0 103.8961 L 0.0 77.92208 L 0.0 25.974026 L 25.974026 25.974026 z" svg:height="2.3376625mm" draw:style-name="style-109" svg:viewBox="0.0 0.0 987.013 233.76624" svg:width="9.87013mm" svg:x="258.7013mm" svg:y="194.54546mm"/>
          <draw:path svg:d="M 3.6379788E-12 51.94805 Q 3.6379788E-12 0.0 51.94805 0.0 Q 103.8961 0.0 103.8961 51.94805 Q 103.8961 129.87013 51.94805 129.87013 Q 3.6379788E-12 129.87013 3.6379788E-12 51.94805 z" svg:height="1.2987013mm" draw:style-name="style-110" svg:viewBox="0.0 0.0 103.8961 129.87013" svg:width="1.038961mm" svg:x="221.2987mm" svg:y="145.45454mm"/>
          <draw:path svg:d="M 25.974026 77.92208 L 0.0 0.0 L 77.92208 0.0 Q 129.87013 0.0 129.87013 77.92208 L 129.87013 129.87013 L 129.87013 129.87013 Q 103.8961 129.87013 103.8961 155.84416 L 103.8961 155.84416 L 77.92208 155.84416 Q 25.974026 129.87013 25.974026 77.92208 z" svg:height="1.5584415mm" draw:style-name="style-111" svg:viewBox="0.0 0.0 129.87013 155.84416" svg:width="1.2987013mm" svg:x="221.03897mm" svg:y="147.27274mm"/>
          <draw:path svg:d="M 727.27277 1.8189894E-12 L 727.27277 1.8189894E-12 L 831.1688 1.8189894E-12 Q 935.06494 1.8189894E-12 1142.8572 25.974026 L 1350.6494 25.974026 L 1350.6494 25.974026 Q 1350.6494 51.94805 1376.6234 51.94805 Q 1428.5714 77.92208 1428.5714 103.8961 Q 1428.5714 155.84416 1324.6753 155.84416 L 1246.7533 155.84416 L 1246.7533 181.81819 L 1272.7273 181.81819 L 1272.7273 181.81819 L 1272.7273 207.7922 L 1298.7013 259.74026 Q 1324.6753 311.68832 1324.6753 311.68832 L 1324.6753 311.68832 L 1324.6753 337.66235 L 1324.6753 337.66235 L 1298.7013 337.66235 L 1298.7013 363.63638 L 1272.7273 363.63638 L 1220.7792 363.63638 L 1220.7792 389.61038 L 1220.7792 389.61038 L 1220.7792 389.61038 L 1194.8052 389.61038 L 961.039 389.61038 Q 753.24677 363.63638 441.55844 363.63638 L 129.87013 337.66235 L 129.87013 311.68832 L 129.87013 311.68832 L 103.8961 311.68832 L 103.8961 311.68832 L 77.92208 311.68832 L 25.974026 311.68832 L 25.974026 311.68832 L 25.974026 285.7143 L 0.0 285.7143 L 0.0 285.7143 L 0.0 285.7143 L 0.0 259.74026 L 25.974026 259.74026 L 51.94805 259.74026 L 51.94805 233.76624 L 77.92208 207.7922 L 77.92208 207.7922 L 77.92208 207.7922 L 207.7922 207.7922 Q 337.66235 207.7922 545.4545 129.87013 Q 753.24677 77.92208 753.24677 51.94805 Q 753.24677 25.974026 727.27277 25.974026 L 727.27277 25.974026 L 727.27277 1.8189894E-12 z" svg:height="3.8961039mm" draw:style-name="style-112" svg:viewBox="0.0 0.0 1428.5714 389.61038" svg:width="14.285714mm" svg:x="238.7013mm" svg:y="163.11688mm"/>
          <draw:path svg:d="M 467.53247 0.0 L 467.53247 0.0 L 519.4805 25.974026 Q 545.4545 51.94805 571.4286 77.92208 Q 571.4286 103.8961 727.27277 155.84416 Q 883.1169 207.7922 909.09094 207.7922 L 935.06494 207.7922 L 961.039 207.7922 L 987.013 207.7922 L 987.013 233.76624 L 1012.987 233.76624 L 1012.987 233.76624 L 1012.987 259.74026 L 1116.8832 259.74026 L 1220.7792 259.74026 L 1220.7792 285.7143 L 1220.7792 285.7143 L 1220.7792 285.7143 L 1194.8052 311.68832 L 1168.8312 311.68832 L 1142.8572 311.68832 L 1142.8572 337.66235 L 1168.8312 337.66235 L 1168.8312 337.66235 L 1168.8312 363.63638 L 1246.7533 415.5844 Q 1324.6753 467.53247 1324.6753 467.53247 L 1350.6494 467.53247 L 1350.6494 467.53247 Q 1350.6494 467.53247 1376.6234 493.5065 L 1376.6234 493.5065 L 1376.6234 519.4805 L 1376.6234 519.4805 L 1350.6494 519.4805 Q 1324.6753 519.4805 1168.8312 415.5844 Q 1012.987 363.63638 753.24677 311.68832 Q 519.4805 259.74026 285.7143 233.76624 L 77.92208 233.76624 L 77.92208 233.76624 L 77.92208 207.7922 L 77.92208 207.7922 L 77.92208 207.7922 L 103.8961 207.7922 L 103.8961 207.7922 L 51.94805 181.81819 L 0.0 155.84416 L 0.0 155.84416 L 0.0 155.84416 L 77.92208 155.84416 L 155.84416 155.84416 L 207.7922 155.84416 Q 259.74026 155.84416 389.61038 155.84416 L 493.5065 155.84416 L 519.4805 155.84416 Q 545.4545 155.84416 545.4545 155.84416 Q 545.4545 155.84416 519.4805 103.8961 L 467.53247 25.974026 L 467.53247 0.0 z" svg:height="5.194805mm" draw:style-name="style-113" svg:viewBox="0.0 0.0 1376.6234 519.4805" svg:width="13.766234mm" svg:x="174.28572mm" svg:y="143.37662mm"/>
          <draw:path svg:d="M 51.94805 155.84416 L 77.92208 0.0 L 103.8961 0.0 Q 103.8961 25.974026 129.87013 233.76624 Q 155.84416 441.55844 181.81819 441.55844 Q 207.7922 441.55844 207.7922 467.53247 Q 207.7922 493.5065 233.76624 493.5065 L 233.76624 493.5065 L 233.76624 571.4286 L 233.76624 675.3247 L 233.76624 675.3247 L 207.7922 675.3247 L 207.7922 753.24677 Q 155.84416 831.1688 155.84416 883.1169 L 155.84416 935.06494 L 129.87013 987.013 L 103.8961 1038.961 L 103.8961 987.013 L 103.8961 961.039 L 77.92208 1012.987 L 51.94805 1064.935 L 51.94805 935.06494 Q 51.94805 779.22076 25.974026 571.4286 L 0.0 337.66235 L 0.0 337.66235 Q 0.0 311.68832 51.94805 155.84416 z" svg:height="10.649351mm" draw:style-name="style-114" svg:viewBox="0.0 0.0 233.76624 1064.935" svg:width="2.3376625mm" svg:x="224.41559mm" svg:y="84.155846mm"/>
          <draw:path svg:d="M 25.974026 1.8189894E-12 L 25.974026 1.8189894E-12 L 51.94805 25.974026 Q 77.92208 25.974026 155.84416 25.974026 Q 207.7922 25.974026 233.76624 51.94805 L 259.74026 51.94805 L 259.74026 77.92208 Q 233.76624 129.87013 233.76624 129.87013 L 233.76624 129.87013 L 207.7922 129.87013 L 207.7922 129.87013 L 181.81819 155.84416 Q 155.84416 155.84416 103.8961 545.4545 Q 51.94805 935.06494 51.94805 1012.987 Q 51.94805 1090.909 51.94805 1220.7792 L 51.94805 1324.6753 L 51.94805 1376.6234 L 51.94805 1454.5455 L 51.94805 1454.5455 L 51.94805 1454.5455 L 25.974026 1428.5714 L 0.0 1402.5974 L 0.0 1220.7792 L 0.0 1064.935 L 0.0 909.09094 Q 0.0 753.24677 0.0 493.5065 L 0.0 233.76624 L 0.0 129.87013 Q 0.0 1.8189894E-12 25.974026 1.8189894E-12 z" svg:height="14.545455mm" draw:style-name="style-115" svg:viewBox="0.0 0.0 259.74026 1454.5455" svg:width="2.5974026mm" svg:x="219.74026mm" svg:y="113.50649mm"/>
          <draw:path svg:d="M 389.61038 0.0 L 415.5844 0.0 L 519.4805 0.0 Q 597.4026 0.0 597.4026 25.974026 Q 597.4026 51.94805 571.4286 51.94805 L 519.4805 51.94805 L 519.4805 77.92208 L 519.4805 77.92208 L 493.5065 103.8961 L 493.5065 103.8961 L 493.5065 155.84416 Q 493.5065 181.81819 389.61038 155.84416 L 285.7143 129.87013 L 285.7143 155.84416 L 285.7143 207.7922 L 259.74026 207.7922 L 207.7922 207.7922 L 207.7922 207.7922 Q 207.7922 181.81819 181.81819 181.81819 Q 181.81819 155.84416 103.8961 207.7922 L 51.94805 259.74026 L 51.94805 259.74026 Q 51.94805 259.74026 25.974026 207.7922 L 0.0 181.81819 L 0.0 181.81819 L 0.0 181.81819 L 0.0 155.84416 L 0.0 155.84416 L 25.974026 155.84416 L 25.974026 155.84416 L 25.974026 129.87013 L 51.94805 129.87013 L 51.94805 103.8961 L 51.94805 77.92208 L 77.92208 77.92208 L 103.8961 51.94805 L 155.84416 51.94805 Q 207.7922 25.974026 233.76624 25.974026 L 233.76624 25.974026 L 311.68832 25.974026 Q 363.63638 0.0 389.61038 0.0 z" svg:height="2.5974026mm" draw:style-name="style-116" svg:viewBox="0.0 0.0 597.4026 259.74026" svg:width="5.974026mm" svg:x="115.32468mm" svg:y="178.7013mm"/>
          <draw:path svg:d="M 25.974026 51.94805 L 25.974026 -1.8189894E-12 L 181.81819 -1.8189894E-12 Q 311.68832 -1.8189894E-12 389.61038 25.974026 L 493.5065 25.974026 L 545.4545 25.974026 L 571.4286 51.94805 L 649.35065 51.94805 L 701.2987 51.94805 L 701.2987 103.8961 Q 701.2987 155.84416 753.24677 155.84416 Q 779.22076 155.84416 779.22076 181.81819 Q 753.24677 207.7922 753.24677 207.7922 L 753.24677 233.76624 L 701.2987 233.76624 Q 649.35065 207.7922 441.55844 207.7922 L 207.7922 207.7922 L 207.7922 207.7922 L 207.7922 207.7922 L 129.87013 181.81819 Q 77.92208 155.84416 25.974026 129.87013 L 0.0 103.8961 L 0.0 103.8961 Q 25.974026 103.8961 25.974026 51.94805 z" svg:height="2.3376625mm" draw:style-name="style-117" svg:viewBox="0.0 0.0 779.22076 233.76624" svg:width="7.7922077mm" svg:x="64.67532mm" svg:y="163.63637mm"/>
          <draw:path svg:d="M 51.94805 363.63638 L 103.8961 0.0 L 103.8961 0.0 L 103.8961 0.0 L 103.8961 155.84416 L 103.8961 337.66235 L 129.87013 363.63638 L 155.84416 389.61038 L 155.84416 389.61038 L 155.84416 389.61038 L 155.84416 467.53247 Q 155.84416 519.4805 155.84416 649.35065 L 155.84416 779.22076 L 155.84416 831.1688 L 155.84416 909.09094 L 155.84416 935.06494 L 155.84416 935.06494 L 155.84416 935.06494 Q 129.87013 935.06494 103.8961 935.06494 Q 51.94805 935.06494 25.974026 935.06494 L 0.0 909.09094 L 0.0 883.1169 L 0.0 857.1429 L 0.0 779.22076 Q 0.0 727.27277 51.94805 363.63638 z" svg:height="9.35065mm" draw:style-name="style-118" svg:viewBox="0.0 0.0 155.84416 935.06494" svg:width="1.5584415mm" svg:x="218.7013mm" svg:y="124.155846mm"/>
          <draw:path svg:d="M 51.94805 25.974026 L 51.94805 0.0 L 207.7922 0.0 Q 337.66235 0.0 363.63638 25.974026 L 415.5844 25.974026 L 415.5844 51.94805 L 415.5844 77.92208 L 363.63638 77.92208 Q 337.66235 103.8961 363.63638 129.87013 L 363.63638 155.84416 L 337.66235 155.84416 Q 311.68832 155.84416 311.68832 129.87013 Q 311.68832 103.8961 233.76624 103.8961 L 181.81819 77.92208 L 207.7922 155.84416 Q 259.74026 207.7922 285.7143 233.76624 Q 311.68832 233.76624 311.68832 259.74026 L 311.68832 285.7143 L 285.7143 285.7143 Q 259.74026 259.74026 207.7922 337.66235 L 181.81819 415.5844 L 181.81819 415.5844 Q 155.84416 389.61038 155.84416 311.68832 L 129.87013 233.76624 L 129.87013 233.76624 Q 129.87013 207.7922 103.8961 207.7922 L 77.92208 207.7922 L 51.94805 181.81819 Q 25.974026 155.84416 25.974026 103.8961 L 3.6379788E-12 51.94805 L 25.974026 51.94805 L 25.974026 51.94805 L 25.974026 25.974026 L 51.94805 25.974026 L 51.94805 25.974026 z" svg:height="4.155844mm" draw:style-name="style-119" svg:viewBox="0.0 0.0 415.5844 415.5844" svg:width="4.155844mm" svg:x="265.45456mm" svg:y="6.753247mm"/>
          <draw:path svg:d="M 77.92208 -1.8189894E-12 Q 155.84416 -25.974026 155.84416 51.94805 Q 155.84416 103.8961 129.87013 103.8961 Q 103.8961 103.8961 103.8961 181.81819 Q 77.92208 233.76624 51.94805 233.76624 Q 0.0 233.76624 0.0 103.8961 Q 0.0 -1.8189894E-12 77.92208 -1.8189894E-12 z" svg:height="2.3376625mm" draw:style-name="style-120" svg:viewBox="0.0 0.0 155.84416 233.76624" svg:width="1.5584415mm" svg:x="176.1039mm" svg:y="156.1039mm"/>
          <draw:path svg:d="M 77.92208 51.94805 L 207.7922 0.0 L 233.76624 0.0 L 233.76624 0.0 L 233.76624 0.0 L 259.74026 0.0 L 337.66235 0.0 Q 441.55844 0.0 441.55844 25.974026 L 467.53247 25.974026 L 493.5065 51.94805 Q 519.4805 51.94805 519.4805 103.8961 L 519.4805 129.87013 L 389.61038 129.87013 L 285.7143 155.84416 L 285.7143 155.84416 L 285.7143 155.84416 L 285.7143 155.84416 Q 285.7143 155.84416 233.76624 155.84416 L 207.7922 155.84416 L 207.7922 155.84416 Q 181.81819 129.87013 181.81819 129.87013 L 181.81819 129.87013 L 129.87013 129.87013 Q 77.92208 103.8961 77.92208 103.8961 L 51.94805 103.8961 L -1.8189894E-12 103.8961 Q -51.94805 103.8961 77.92208 51.94805 z" svg:height="1.5584415mm" draw:style-name="style-121" svg:viewBox="0.0 0.0 519.4805 155.84416" svg:width="5.194805mm" svg:x="85.97403mm" svg:y="151.16884mm"/>
          <draw:path svg:d="M 571.4286 0.0 L 649.35065 0.0 L 649.35065 0.0 L 649.35065 0.0 L 649.35065 25.974026 L 649.35065 25.974026 L 675.3247 25.974026 L 675.3247 51.94805 L 675.3247 51.94805 L 701.2987 51.94805 L 701.2987 103.8961 L 701.2987 129.87013 L 675.3247 129.87013 L 675.3247 155.84416 L 675.3247 155.84416 L 675.3247 155.84416 L 597.4026 155.84416 L 545.4545 155.84416 L 519.4805 181.81819 L 493.5065 181.81819 L 389.61038 181.81819 Q 285.7143 155.84416 129.87013 155.84416 L 0.0 155.84416 L 77.92208 103.8961 Q 129.87013 51.94805 155.84416 51.94805 L 155.84416 25.974026 L 337.66235 25.974026 Q 493.5065 0.0 571.4286 0.0 z" svg:height="1.8181819mm" draw:style-name="style-122" svg:viewBox="0.0 0.0 701.2987 181.81819" svg:width="7.012987mm" svg:x="236.1039mm" svg:y="171.42857mm"/>
          <draw:path svg:d="M 259.74026 0.0 L 311.68832 0.0 L 337.66235 0.0 Q 363.63638 0.0 389.61038 155.84416 Q 415.5844 311.68832 467.53247 493.5065 Q 493.5065 675.3247 467.53247 675.3247 Q 441.55844 675.3247 415.5844 701.2987 L 363.63638 727.27277 L 363.63638 727.27277 L 363.63638 727.27277 L 311.68832 727.27277 Q 285.7143 727.27277 207.7922 753.24677 L 103.8961 753.24677 L 103.8961 753.24677 L 103.8961 727.27277 L 77.92208 727.27277 L 51.94805 727.27277 L 25.974026 701.2987 L 0.0 675.3247 L 0.0 675.3247 L 0.0 675.3247 L 25.974026 675.3247 L 25.974026 675.3247 L 155.84416 623.37665 Q 311.68832 597.4026 311.68832 545.4545 Q 311.68832 493.5065 311.68832 467.53247 L 311.68832 415.5844 L 311.68832 363.63638 Q 311.68832 311.68832 259.74026 155.84416 Q 207.7922 0.0 259.74026 0.0 z" svg:height="7.532468mm" draw:style-name="style-123" svg:viewBox="0.0 0.0 467.53247 753.24677" svg:width="4.675325mm" svg:x="191.16884mm" svg:y="27.532469mm"/>
          <draw:path svg:d="M 77.92208 181.81819 L 77.92208 0.0 L 103.8961 0.0 Q 129.87013 0.0 129.87013 25.974026 Q 155.84416 77.92208 207.7922 51.94805 Q 259.74026 51.94805 285.7143 77.92208 Q 285.7143 77.92208 285.7143 77.92208 L 311.68832 77.92208 L 311.68832 311.68832 L 311.68832 545.4545 L 311.68832 623.37665 L 311.68832 701.2987 L 285.7143 701.2987 Q 285.7143 701.2987 233.76624 727.27277 Q 207.7922 753.24677 181.81819 701.2987 L 155.84416 675.3247 L 155.84416 597.4026 Q 155.84416 545.4545 77.92208 519.4805 Q 25.974026 493.5065 25.974026 493.5065 L -3.6379788E-12 467.53247 L -3.6379788E-12 467.53247 Q 25.974026 467.53247 25.974026 441.55844 L 25.974026 441.55844 L 25.974026 441.55844 Q 25.974026 441.55844 51.94805 441.55844 L 51.94805 415.5844 L 51.94805 415.5844 Q 77.92208 415.5844 77.92208 389.61038 L 77.92208 389.61038 L 77.92208 363.63638 Q 77.92208 337.66235 77.92208 181.81819 z" svg:height="7.2727275mm" draw:style-name="style-124" svg:viewBox="0.0 0.0 311.68832 727.27277" svg:width="3.116883mm" svg:x="172.72728mm" svg:y="87.53247mm"/>
          <draw:path svg:d="M 987.013 0.0 L 1012.987 0.0 L 1012.987 25.974026 L 1012.987 25.974026 L 987.013 129.87013 Q 987.013 207.7922 961.039 181.81819 Q 935.06494 181.81819 909.09094 259.74026 Q 883.1169 337.66235 909.09094 337.66235 Q 935.06494 337.66235 935.06494 363.63638 Q 935.06494 389.61038 883.1169 389.61038 L 805.1948 389.61038 L 779.22076 415.5844 L 753.24677 441.55844 L 753.24677 441.55844 L 753.24677 441.55844 L 753.24677 441.55844 Q 753.24677 441.55844 545.4545 467.53247 L 337.66235 493.5065 L 337.66235 493.5065 L 363.63638 493.5065 L 363.63638 493.5065 L 363.63638 493.5065 L 363.63638 519.4805 L 363.63638 519.4805 L 389.61038 545.4545 L 389.61038 545.4545 L 389.61038 545.4545 Q 389.61038 545.4545 337.66235 571.4286 L 285.7143 571.4286 L 285.7143 545.4545 Q 259.74026 545.4545 181.81819 519.4805 L 103.8961 493.5065 L 77.92208 467.53247 L 51.94805 441.55844 L 51.94805 441.55844 L 51.94805 441.55844 L 25.974026 441.55844 L 25.974026 441.55844 L 25.974026 415.5844 L 0.0 415.5844 L 0.0 415.5844 L 0.0 389.61038 L 0.0 389.61038 L 0.0 389.61038 L 0.0 363.63638 L 0.0 337.66235 L 0.0 337.66235 L 0.0 337.66235 L 0.0 311.68832 L 0.0 311.68832 L 25.974026 285.7143 L 25.974026 285.7143 L 103.8961 285.7143 Q 155.84416 285.7143 155.84416 233.76624 Q 155.84416 181.81819 207.7922 181.81819 Q 259.74026 181.81819 259.74026 207.7922 Q 285.7143 233.76624 363.63638 181.81819 Q 415.5844 129.87013 441.55844 129.87013 Q 467.53247 103.8961 467.53247 129.87013 Q 467.53247 155.84416 493.5065 155.84416 Q 519.4805 155.84416 519.4805 129.87013 Q 519.4805 103.8961 623.37665 77.92208 Q 727.27277 77.92208 727.27277 51.94805 Q 727.27277 25.974026 831.1688 25.974026 Q 935.06494 25.974026 961.039 25.974026 Q 987.013 25.974026 987.013 0.0 z" svg:height="5.714286mm" draw:style-name="style-125" svg:viewBox="0.0 0.0 1012.987 571.4286" svg:width="10.12987mm" svg:x="207.7922mm" svg:y="173.76624mm"/>
          <draw:path svg:d="M 25.974026 1.8189894E-12 L 25.974026 1.8189894E-12 L 103.8961 1.8189894E-12 Q 155.84416 25.974026 129.87013 311.68832 Q 77.92208 597.4026 51.94805 597.4026 L 3.6379788E-12 597.4026 L 3.6379788E-12 571.4286 L 3.6379788E-12 545.4545 L 3.6379788E-12 415.5844 L 3.6379788E-12 285.7143 L 3.6379788E-12 155.84416 L 3.6379788E-12 25.974026 L 3.6379788E-12 25.974026 Q 3.6379788E-12 25.974026 25.974026 1.8189894E-12 z" svg:height="5.974026mm" draw:style-name="style-126" svg:viewBox="0.0 0.0 129.87013 597.4026" svg:width="1.2987013mm" svg:x="261.2987mm" svg:y="154.28572mm"/>
          <draw:path svg:d="M 129.87013 0.0 L 181.81819 0.0 L 181.81819 0.0 Q 181.81819 25.974026 181.81819 25.974026 L 207.7922 25.974026 L 207.7922 207.7922 Q 207.7922 389.61038 259.74026 389.61038 Q 311.68832 389.61038 311.68832 415.5844 L 311.68832 441.55844 L 285.7143 441.55844 Q 285.7143 441.55844 285.7143 467.53247 L 285.7143 467.53247 L 259.74026 467.53247 Q 233.76624 441.55844 129.87013 467.53247 L 3.6379788E-12 467.53247 L 25.974026 389.61038 Q 25.974026 311.68832 51.94805 285.7143 L 51.94805 233.76624 L 77.92208 129.87013 Q 103.8961 25.974026 129.87013 0.0 z" svg:height="4.675325mm" draw:style-name="style-127" svg:viewBox="0.0 0.0 311.68832 467.53247" svg:width="3.116883mm" svg:x="285.45456mm" svg:y="7.532468mm"/>
          <draw:path svg:d="M 909.09094 0.0 L 987.013 0.0 L 987.013 51.94805 L 961.039 77.92208 L 961.039 77.92208 L 961.039 103.8961 L 1012.987 103.8961 L 1064.935 103.8961 L 1064.935 129.87013 L 1064.935 129.87013 L 1038.961 129.87013 L 1038.961 155.84416 L 1038.961 155.84416 L 1012.987 155.84416 L 1012.987 181.81819 L 1012.987 207.7922 L 1038.961 207.7922 L 1038.961 207.7922 L 1038.961 233.76624 L 1064.935 233.76624 L 1064.935 259.74026 L 1064.935 259.74026 L 1038.961 259.74026 Q 1012.987 259.74026 857.1429 285.7143 Q 701.2987 311.68832 545.4545 311.68832 Q 415.5844 363.63638 389.61038 415.5844 L 389.61038 493.5065 L 337.66235 493.5065 L 285.7143 493.5065 L 285.7143 519.4805 L 285.7143 571.4286 L 259.74026 571.4286 L 259.74026 571.4286 L 259.74026 597.4026 L 259.74026 597.4026 L 233.76624 597.4026 L 181.81819 597.4026 L 181.81819 571.4286 Q 181.81819 571.4286 103.8961 545.4545 L 51.94805 519.4805 L 51.94805 493.5065 L 25.974026 493.5065 L 25.974026 493.5065 L 25.974026 467.53247 L 25.974026 467.53247 L 25.974026 467.53247 L 0.0 467.53247 L 0.0 467.53247 L 0.0 441.55844 L 25.974026 441.55844 L 25.974026 441.55844 L 25.974026 415.5844 L 51.94805 415.5844 Q 77.92208 415.5844 77.92208 363.63638 Q 77.92208 311.68832 77.92208 311.68832 L 51.94805 311.68832 L 51.94805 285.7143 Q 77.92208 259.74026 77.92208 181.81819 Q 77.92208 103.8961 129.87013 77.92208 L 155.84416 51.94805 L 493.5065 25.974026 Q 831.1688 0.0 909.09094 0.0 z" svg:height="5.974026mm" draw:style-name="style-128" svg:viewBox="0.0 0.0 1064.935 597.4026" svg:width="10.649351mm" svg:x="240.25975mm" svg:y="178.7013mm"/>
          <draw:path svg:d="M 207.7922 25.974026 L 207.7922 25.974026 L 181.81819 25.974026 Q 181.81819 25.974026 155.84416 103.8961 Q 129.87013 155.84416 103.8961 129.87013 Q 77.92208 129.87013 77.92208 51.94805 Q 51.94805 0.0 25.974026 0.0 L 0.0 0.0 L 103.8961 0.0 Q 181.81819 0.0 207.7922 25.974026 z" svg:height="1.2987013mm" draw:style-name="style-129" svg:viewBox="0.0 0.0 207.7922 129.87013" svg:width="2.077922mm" svg:x="157.14285mm" svg:y="7.012987mm"/>
          <draw:path svg:d="M 25.974026 51.94805 L 0.0 0.0 L 51.94805 0.0 L 103.8961 0.0 L 441.55844 25.974026 Q 805.1948 51.94805 805.1948 77.92208 L 805.1948 77.92208 L 779.22076 103.8961 Q 753.24677 103.8961 753.24677 103.8961 Q 753.24677 129.87013 753.24677 155.84416 L 753.24677 155.84416 L 441.55844 155.84416 L 129.87013 155.84416 L 129.87013 155.84416 L 103.8961 155.84416 L 103.8961 155.84416 Q 103.8961 155.84416 77.92208 129.87013 Q 25.974026 103.8961 25.974026 51.94805 z" svg:height="1.5584415mm" draw:style-name="style-130" svg:viewBox="0.0 0.0 805.1948 155.84416" svg:width="8.051949mm" svg:x="114.545456mm" svg:y="166.75325mm"/>
          <draw:path svg:d="M 0.0 25.974026 L 0.0 0.0 L 129.87013 51.94805 Q 233.76624 129.87013 285.7143 259.74026 Q 337.66235 363.63638 389.61038 389.61038 L 441.55844 389.61038 L 441.55844 415.5844 Q 441.55844 441.55844 389.61038 467.53247 L 363.63638 519.4805 L 337.66235 519.4805 Q 337.66235 519.4805 311.68832 493.5065 Q 285.7143 493.5065 259.74026 571.4286 L 233.76624 623.37665 L 207.7922 623.37665 L 207.7922 623.37665 L 207.7922 597.4026 L 181.81819 597.4026 L 181.81819 519.4805 Q 181.81819 467.53247 129.87013 259.74026 Q 77.92208 77.92208 25.974026 51.94805 Q 0.0 51.94805 0.0 25.974026 z" svg:height="6.233766mm" draw:style-name="style-131" svg:viewBox="0.0 0.0 441.55844 623.37665" svg:width="4.4155846mm" svg:x="226.75325mm" svg:y="54.025974mm"/>
          <draw:path svg:d="M 2415.5845 0.0 L 2415.5845 0.0 L 2441.5583 0.0 L 2441.5583 0.0 L 2441.5583 25.974026 L 2441.5583 51.94805 L 2467.5325 51.94805 L 2467.5325 51.94805 L 2545.4546 103.8961 Q 2597.4026 129.87013 2597.4026 181.81819 Q 2623.3767 207.7922 2649.3506 233.76624 Q 2675.3247 233.76624 2675.3247 259.74026 Q 2675.3247 285.7143 2623.3767 285.7143 Q 2571.4287 285.7143 2623.3767 389.61038 Q 2701.2988 493.5065 2701.2988 519.4805 Q 2701.2988 545.4545 2675.3247 545.4545 L 2675.3247 571.4286 L 2675.3247 571.4286 L 2649.3506 571.4286 L 2649.3506 623.37665 L 2649.3506 649.35065 L 2701.2988 649.35065 L 2727.2727 649.35065 L 2727.2727 675.3247 Q 2701.2988 675.3247 2623.3767 727.27277 Q 2545.4546 779.22076 2493.5066 753.24677 Q 2441.5583 727.27277 2311.6882 753.24677 Q 2207.7922 779.22076 2207.7922 909.09094 Q 2207.7922 1012.987 2129.87 1038.961 L 2077.922 1090.909 L 2051.948 1090.909 L 2025.974 1090.909 L 2025.974 1116.8832 L 2025.974 1116.8832 L 2000.0 1116.8832 L 2000.0 1142.8572 L 2000.0 1142.8572 L 1974.026 1142.8572 L 1974.026 1142.8572 L 1974.026 1142.8572 L 1974.026 1168.8312 L 1974.026 1168.8312 L 1948.052 1168.8312 L 1948.052 1194.8052 L 1948.052 1194.8052 L 1948.052 1194.8052 L 1922.078 1194.8052 Q 1922.078 1194.8052 1766.2338 1298.7013 L 1584.4156 1402.5974 L 1584.4156 1428.5714 L 1558.4415 1428.5714 L 1558.4415 1428.5714 L 1558.4415 1454.5455 L 1558.4415 1454.5455 L 1558.4415 1454.5455 L 1532.4675 1480.5195 L 1506.4935 1506.4935 L 1506.4935 1506.4935 L 1506.4935 1506.4935 L 1506.4935 1532.4675 L 1506.4935 1532.4675 L 1480.5195 1532.4675 L 1480.5195 1558.4415 L 1480.5195 1558.4415 L 1454.5455 1558.4415 L 1454.5455 1558.4415 L 1454.5455 1558.4415 L 1454.5455 1584.4156 L 1454.5455 1584.4156 L 1428.5714 1584.4156 L 1428.5714 1610.3896 L 1428.5714 1610.3896 L 1428.5714 1610.3896 L 1402.5974 1610.3896 Q 1402.5974 1610.3896 1376.6234 1636.3636 L 1350.6494 1662.3376 L 1324.6753 1662.3376 L 1298.7013 1662.3376 L 1298.7013 1688.3118 L 1298.7013 1688.3118 L 1272.7273 1688.3118 L 1272.7273 1714.2858 L 1246.7533 1714.2858 L 1220.7792 1714.2858 L 1194.8052 1714.2858 L 1168.8312 1714.2858 L 1168.8312 1688.3118 L 1194.8052 1688.3118 L 1194.8052 1688.3118 L 1194.8052 1662.3376 L 1194.8052 1662.3376 L 1194.8052 1662.3376 L 1246.7533 1610.3896 Q 1298.7013 1558.4415 1298.7013 1558.4415 L 1298.7013 1558.4415 L 1298.7013 1558.4415 L 1298.7013 1532.4675 L 1298.7013 1532.4675 L 1298.7013 1506.4935 L 1246.7533 1506.4935 L 1220.7792 1506.4935 L 1194.8052 1480.5195 L 1168.8312 1454.5455 L 1168.8312 1454.5455 L 1142.8572 1454.5455 L 1142.8572 1454.5455 L 1142.8572 1454.5455 L 1116.8832 1454.5455 L 1090.909 1454.5455 L 1038.961 1454.5455 Q 1012.987 1454.5455 961.039 1454.5455 Q 909.09094 1454.5455 883.1169 1532.4675 Q 831.1688 1610.3896 675.3247 1636.3636 L 545.4545 1662.3376 L 519.4805 1662.3376 L 467.53247 1662.3376 L 467.53247 1662.3376 L 467.53247 1662.3376 L 467.53247 1636.3636 L 467.53247 1636.3636 L 493.5065 1636.3636 L 493.5065 1610.3896 L 519.4805 1610.3896 L 545.4545 1610.3896 L 545.4545 1584.4156 Q 571.4286 1584.4156 571.4286 1558.4415 Q 571.4286 1558.4415 545.4545 1506.4935 Q 519.4805 1480.5195 545.4545 1454.5455 Q 597.4026 1454.5455 597.4026 1428.5714 L 597.4026 1402.5974 L 571.4286 1402.5974 Q 519.4805 1402.5974 467.53247 1350.6494 Q 415.5844 1350.6494 415.5844 1298.7013 Q 441.55844 1246.7533 259.74026 1246.7533 L 103.8961 1246.7533 L 103.8961 1272.7273 L 103.8961 1272.7273 L 77.92208 1272.7273 L 77.92208 1246.7533 L 51.94805 1246.7533 L 25.974026 1246.7533 L 25.974026 1272.7273 L 0.0 1272.7273 L 0.0 1246.7533 L 0.0 1220.7792 L 51.94805 1220.7792 L 77.92208 1220.7792 L 77.92208 1194.8052 L 51.94805 1168.8312 L 51.94805 1142.8572 L 51.94805 1090.909 L 77.92208 1090.909 L 77.92208 1064.935 L 77.92208 1064.935 L 103.8961 1064.935 L 103.8961 1064.935 L 103.8961 1038.961 L 155.84416 1038.961 L 233.76624 1038.961 L 467.53247 1012.987 Q 727.27277 987.013 805.1948 935.06494 Q 883.1169 831.1688 1012.987 753.24677 Q 1142.8572 675.3247 1194.8052 519.4805 Q 1246.7533 363.63638 1324.6753 311.68832 Q 1402.5974 285.7143 1428.5714 285.7143 Q 1428.5714 259.74026 1454.5455 259.74026 L 1454.5455 259.74026 L 1454.5455 259.74026 L 1454.5455 259.74026 L 1584.4156 259.74026 Q 1714.2858 233.76624 1740.2598 259.74026 Q 1740.2598 285.7143 1818.1819 259.74026 Q 1922.078 233.76624 2025.974 155.84416 Q 2129.87 103.8961 2155.8442 77.92208 Q 2155.8442 51.94805 2259.7402 51.94805 Q 2337.6624 51.94805 2363.6365 51.94805 L 2363.6365 25.974026 L 2389.6104 25.974026 Q 2415.5845 0.0 2415.5845 0.0 z" svg:height="17.142857mm" draw:style-name="style-132" svg:viewBox="0.0 0.0 2727.2727 1714.2858" svg:width="27.272728mm" svg:x="137.66234mm" svg:y="90.909096mm"/>
          <draw:path svg:d="M 233.76624 103.8961 L 233.76624 1.8189894E-12 L 259.74026 1.8189894E-12 L 259.74026 1.8189894E-12 L 259.74026 25.974026 L 285.7143 25.974026 L 311.68832 51.94805 Q 363.63638 77.92208 337.66235 129.87013 Q 337.66235 155.84416 337.66235 181.81819 L 363.63638 181.81819 L 389.61038 207.7922 Q 389.61038 207.7922 493.5065 233.76624 L 571.4286 233.76624 L 571.4286 259.74026 L 545.4545 259.74026 L 545.4545 259.74026 L 545.4545 259.74026 L 597.4026 285.7143 L 675.3247 311.68832 L 675.3247 311.68832 L 675.3247 311.68832 L 519.4805 311.68832 Q 363.63638 311.68832 285.7143 285.7143 Q 181.81819 285.7143 233.76624 363.63638 L 259.74026 467.53247 L 233.76624 467.53247 L 233.76624 467.53247 L 233.76624 467.53247 Q 207.7922 467.53247 129.87013 363.63638 L 25.974026 311.68832 L 25.974026 285.7143 L 25.974026 285.7143 L 0.0 285.7143 L 0.0 259.74026 L 25.974026 259.74026 L 51.94805 259.74026 L 77.92208 233.76624 L 77.92208 233.76624 L 129.87013 233.76624 L 155.84416 207.7922 L 181.81819 207.7922 L 181.81819 207.7922 L 207.7922 207.7922 L 233.76624 207.7922 L 233.76624 103.8961 z" svg:height="4.675325mm" draw:style-name="style-133" svg:viewBox="0.0 0.0 675.3247 467.53247" svg:width="6.753247mm" svg:x="185.7143mm" svg:y="143.8961mm"/>
          <draw:path svg:d="M 415.5844 51.94805 L 441.55844 51.94805 L 441.55844 77.92208 L 441.55844 77.92208 L 441.55844 77.92208 L 415.5844 77.92208 L 415.5844 77.92208 L 415.5844 77.92208 L 415.5844 103.8961 L 415.5844 103.8961 L 389.61038 103.8961 L 389.61038 129.87013 L 389.61038 129.87013 L 415.5844 129.87013 L 415.5844 129.87013 L 415.5844 129.87013 L 441.55844 155.84416 L 467.53247 181.81819 L 519.4805 181.81819 L 545.4545 181.81819 L 545.4545 181.81819 L 545.4545 181.81819 L 571.4286 207.7922 Q 597.4026 207.7922 571.4286 233.76624 Q 571.4286 233.76624 545.4545 285.7143 Q 519.4805 311.68832 519.4805 389.61038 Q 519.4805 441.55844 519.4805 441.55844 L 519.4805 467.53247 L 415.5844 467.53247 L 285.7143 467.53247 L 259.74026 467.53247 Q 259.74026 441.55844 259.74026 415.5844 Q 233.76624 389.61038 207.7922 389.61038 Q 155.84416 363.63638 129.87013 363.63638 Q 77.92208 363.63638 103.8961 311.68832 Q 103.8961 259.74026 77.92208 259.74026 L 51.94805 259.74026 L 51.94805 233.76624 L 51.94805 207.7922 L 25.974026 181.81819 L 0.0 129.87013 L 0.0 129.87013 L 0.0 129.87013 L 0.0 103.8961 L 0.0 77.92208 L 51.94805 77.92208 Q 103.8961 77.92208 103.8961 25.974026 Q 103.8961 0.0 155.84416 0.0 Q 233.76624 25.974026 311.68832 25.974026 Q 363.63638 25.974026 415.5844 51.94805 z" svg:height="4.675325mm" draw:style-name="style-134" svg:viewBox="0.0 0.0 571.4286 467.53247" svg:width="5.714286mm" svg:x="62.857143mm" svg:y="177.92207mm"/>
          <draw:path svg:d="M 727.27277 155.84416 L 727.27277 155.84416 L 727.27277 181.81819 L 727.27277 181.81819 L 701.2987 181.81819 Q 675.3247 181.81819 623.37665 207.7922 L 545.4545 207.7922 L 545.4545 207.7922 Q 545.4545 181.81819 467.53247 181.81819 Q 363.63638 181.81819 259.74026 181.81819 L 181.81819 181.81819 L 181.81819 181.81819 Q 207.7922 155.84416 207.7922 155.84416 Q 207.7922 129.87013 103.8961 129.87013 L 0.0 103.8961 L 0.0 77.92208 L 0.0 77.92208 L 25.974026 77.92208 L 25.974026 77.92208 L 25.974026 51.94805 L 0.0 51.94805 L 0.0 51.94805 L 0.0 25.974026 L 0.0 25.974026 L 0.0 25.974026 L 311.68832 25.974026 Q 597.4026 25.974026 623.37665 -3.6379788E-12 Q 675.3247 -3.6379788E-12 675.3247 51.94805 Q 675.3247 129.87013 701.2987 129.87013 Q 727.27277 129.87013 727.27277 155.84416 z" svg:height="2.077922mm" draw:style-name="style-135" svg:viewBox="0.0 0.0 727.27277 207.7922" svg:width="7.2727275mm" svg:x="112.207794mm" svg:y="176.88312mm"/>
          <draw:path svg:d="M 51.94805 0.0 L 51.94805 0.0 L 129.87013 25.974026 Q 207.7922 77.92208 233.76624 207.7922 Q 259.74026 337.66235 285.7143 337.66235 L 285.7143 337.66235 L 285.7143 337.66235 L 285.7143 363.63638 L 259.74026 363.63638 Q 259.74026 389.61038 181.81819 389.61038 L 103.8961 389.61038 L 51.94805 389.61038 Q 25.974026 389.61038 3.6379788E-12 363.63638 L 3.6379788E-12 337.66235 L 3.6379788E-12 285.7143 Q 3.6379788E-12 259.74026 51.94805 259.74026 Q 129.87013 233.76624 103.8961 207.7922 Q 103.8961 181.81819 51.94805 181.81819 L 25.974026 181.81819 L 25.974026 129.87013 Q 3.6379788E-12 103.8961 3.6379788E-12 77.92208 L 3.6379788E-12 77.92208 L 51.94805 77.92208 Q 103.8961 51.94805 77.92208 25.974026 Q 51.94805 25.974026 51.94805 0.0 z" svg:height="3.8961039mm" draw:style-name="style-136" svg:viewBox="0.0 0.0 285.7143 389.61038" svg:width="2.857143mm" svg:x="261.2987mm" svg:y="108.83117mm"/>
          <draw:path svg:d="M 0.0 51.94805 Q 25.974026 -3.6379788E-12 77.92208 -3.6379788E-12 Q 129.87013 -3.6379788E-12 155.84416 25.974026 Q 155.84416 51.94805 233.76624 77.92208 Q 311.68832 77.92208 311.68832 103.8961 Q 285.7143 155.84416 155.84416 129.87013 Q 0.0 103.8961 0.0 51.94805 z" svg:height="1.2987013mm" draw:style-name="style-137" svg:viewBox="0.0 0.0 311.68832 129.87013" svg:width="3.116883mm" svg:x="176.62338mm" svg:y="202.59741mm"/>
          <draw:path svg:d="M 103.8961 363.63638 L 103.8961 441.55844 L 129.87013 441.55844 L 129.87013 467.53247 L 129.87013 467.53247 L 155.84416 467.53247 L 155.84416 467.53247 L 155.84416 467.53247 L 155.84416 493.5065 L 155.84416 493.5065 L 181.81819 519.4805 L 207.7922 545.4545 L 207.7922 571.4286 L 207.7922 623.37665 L 207.7922 623.37665 L 207.7922 623.37665 L 207.7922 649.35065 L 207.7922 649.35065 L 233.76624 675.3247 L 233.76624 675.3247 L 207.7922 675.3247 L 207.7922 675.3247 L 207.7922 701.2987 L 207.7922 701.2987 L 207.7922 701.2987 Q 207.7922 701.2987 181.81819 831.1688 L 155.84416 935.06494 L 155.84416 987.013 L 155.84416 1064.935 L 181.81819 1064.935 L 181.81819 1064.935 L 181.81819 1090.909 Q 155.84416 1142.8572 155.84416 1194.8052 L 155.84416 1246.7533 L 155.84416 1246.7533 L 129.87013 1246.7533 L 129.87013 1220.7792 L 103.8961 1220.7792 L 103.8961 1220.7792 L 103.8961 1246.7533 L 103.8961 1246.7533 L 103.8961 1246.7533 L 77.92208 1246.7533 L 77.92208 1246.7533 L 51.94805 1272.7273 L 25.974026 1272.7273 L 25.974026 1298.7013 L 0.0 1350.6494 L 0.0 1376.6234 L 0.0 1402.5974 L 0.0 1402.5974 L 0.0 1402.5974 L 0.0 1220.7792 Q 0.0 1038.961 0.0 909.09094 Q 0.0 779.22076 25.974026 389.61038 L 51.94805 0.0 L 77.92208 0.0 Q 103.8961 -25.974026 103.8961 155.84416 Q 103.8961 311.68832 103.8961 363.63638 z" svg:height="14.025974mm" draw:style-name="style-138" svg:viewBox="0.0 0.0 233.76624 1402.5974" svg:width="2.3376625mm" svg:x="100.77922mm" svg:y="84.155846mm"/>
          <draw:path svg:d="M 129.87013 -1.8189894E-12 L 181.81819 -1.8189894E-12 L 233.76624 25.974026 Q 285.7143 25.974026 337.66235 25.974026 Q 389.61038 25.974026 389.61038 51.94805 L 389.61038 51.94805 L 363.63638 77.92208 Q 311.68832 77.92208 285.7143 181.81819 Q 259.74026 259.74026 259.74026 389.61038 L 259.74026 493.5065 L 233.76624 545.4545 Q 233.76624 623.37665 285.7143 623.37665 Q 337.66235 649.35065 363.63638 623.37665 L 389.61038 623.37665 L 389.61038 623.37665 Q 415.5844 623.37665 415.5844 649.35065 L 415.5844 649.35065 L 415.5844 649.35065 Q 389.61038 649.35065 207.7922 649.35065 L 25.974026 649.35065 L 25.974026 649.35065 Q -3.6379788E-12 649.35065 -3.6379788E-12 649.35065 L -3.6379788E-12 649.35065 L 25.974026 597.4026 Q 51.94805 571.4286 51.94805 571.4286 L 51.94805 571.4286 L 51.94805 597.4026 L 51.94805 623.37665 L 103.8961 623.37665 Q 129.87013 623.37665 181.81819 337.66235 Q 207.7922 51.94805 155.84416 25.974026 L 77.92208 25.974026 L 77.92208 25.974026 Q 77.92208 25.974026 129.87013 -1.8189894E-12 z" svg:height="6.4935064mm" draw:style-name="style-139" svg:viewBox="0.0 0.0 415.5844 649.35065" svg:width="4.155844mm" svg:x="260.77924mm" svg:y="154.02597mm"/>
          <draw:path svg:d="M 259.74026 25.974026 L 337.66235 0.0 L 415.5844 0.0 Q 519.4805 0.0 571.4286 25.974026 L 623.37665 25.974026 L 675.3247 51.94805 Q 727.27277 77.92208 727.27277 129.87013 L 727.27277 181.81819 L 727.27277 207.7922 L 727.27277 207.7922 L 701.2987 207.7922 L 701.2987 207.7922 L 675.3247 233.76624 Q 649.35065 259.74026 519.4805 259.74026 L 389.61038 259.74026 L 389.61038 285.7143 L 415.5844 285.7143 L 415.5844 311.68832 Q 415.5844 311.68832 441.55844 337.66235 L 441.55844 363.63638 L 415.5844 363.63638 L 415.5844 363.63638 L 415.5844 363.63638 Q 389.61038 363.63638 207.7922 337.66235 L 0.0 311.68832 L 0.0 285.7143 L 0.0 259.74026 L 77.92208 259.74026 Q 155.84416 259.74026 129.87013 233.76624 Q 103.8961 207.7922 129.87013 207.7922 Q 129.87013 207.7922 181.81819 181.81819 L 233.76624 155.84416 L 259.74026 155.84416 L 311.68832 155.84416 L 311.68832 129.87013 L 311.68832 129.87013 L 337.66235 129.87013 L 337.66235 103.8961 L 285.7143 103.8961 Q 233.76624 103.8961 207.7922 51.94805 Q 155.84416 51.94805 259.74026 25.974026 z" svg:height="3.6363637mm" draw:style-name="style-140" svg:viewBox="0.0 0.0 727.27277 363.63638" svg:width="7.2727275mm" svg:x="264.4156mm" svg:y="174.54546mm"/>
          <draw:path svg:d="M 181.81819 103.8961 L 181.81819 103.8961 L 181.81819 103.8961 Q 155.84416 103.8961 77.92208 77.92208 L 25.974026 77.92208 L 25.974026 77.92208 Q 25.974026 51.94805 0.0 51.94805 Q -25.974026 51.94805 25.974026 25.974026 L 51.94805 0.0 L 51.94805 0.0 L 77.92208 0.0 L 77.92208 0.0 L 77.92208 0.0 L 155.84416 0.0 Q 233.76624 -25.974026 207.7922 25.974026 Q 181.81819 77.92208 181.81819 103.8961 z" svg:height="1.038961mm" draw:style-name="style-141" svg:viewBox="0.0 0.0 207.7922 103.8961" svg:width="2.077922mm" svg:x="116.623375mm" svg:y="196.88312mm"/>
          <draw:path svg:d="M 259.74026 77.92208 L 259.74026 -1.8189894E-12 L 285.7143 77.92208 Q 311.68832 155.84416 259.74026 259.74026 Q 233.76624 363.63638 181.81819 363.63638 L 129.87013 363.63638 L 51.94805 363.63638 Q 0.0 363.63638 0.0 337.66235 L 0.0 311.68832 L 0.0 285.7143 Q 0.0 233.76624 25.974026 207.7922 L 25.974026 181.81819 L 25.974026 181.81819 Q 51.94805 181.81819 129.87013 155.84416 Q 233.76624 129.87013 259.74026 77.92208 z" svg:height="3.6363637mm" draw:style-name="style-142" svg:viewBox="0.0 0.0 285.7143 363.63638" svg:width="2.857143mm" svg:x="104.41559mm" svg:y="147.7922mm"/>
          <draw:path svg:d="M 545.4545 0.0 L 545.4545 0.0 L 571.4286 0.0 Q 571.4286 0.0 571.4286 25.974026 L 597.4026 25.974026 L 597.4026 25.974026 Q 597.4026 51.94805 571.4286 51.94805 L 545.4545 51.94805 L 545.4545 103.8961 L 545.4545 155.84416 L 519.4805 155.84416 L 467.53247 155.84416 L 493.5065 181.81819 L 519.4805 207.7922 L 519.4805 207.7922 L 519.4805 207.7922 L 545.4545 207.7922 L 545.4545 207.7922 L 675.3247 259.74026 Q 805.1948 311.68832 935.06494 285.7143 L 1038.961 259.74026 L 1038.961 259.74026 L 1038.961 259.74026 L 1116.8832 259.74026 L 1194.8052 259.74026 L 1194.8052 259.74026 L 1194.8052 285.7143 L 1194.8052 285.7143 Q 1194.8052 285.7143 1168.8312 311.68832 Q 1142.8572 311.68832 909.09094 363.63638 L 675.3247 415.5844 L 675.3247 415.5844 L 675.3247 415.5844 L 649.35065 415.5844 Q 623.37665 415.5844 545.4545 415.5844 Q 467.53247 415.5844 311.68832 389.61038 L 155.84416 363.63638 L 155.84416 363.63638 Q 155.84416 337.66235 129.87013 363.63638 L 129.87013 363.63638 L 103.8961 363.63638 L 77.92208 363.63638 L 77.92208 337.66235 L 77.92208 311.68832 L 51.94805 311.68832 L 25.974026 311.68832 L 51.94805 285.7143 L 77.92208 259.74026 L 51.94805 259.74026 L 0.0 259.74026 L 0.0 233.76624 L 0.0 207.7922 L 25.974026 207.7922 L 51.94805 207.7922 L 51.94805 207.7922 L 77.92208 207.7922 L 77.92208 207.7922 L 103.8961 207.7922 L 259.74026 155.84416 Q 415.5844 77.92208 467.53247 51.94805 Q 519.4805 0.0 545.4545 0.0 z" svg:height="4.155844mm" draw:style-name="style-143" svg:viewBox="0.0 0.0 1194.8052 415.5844" svg:width="11.948052mm" svg:x="129.35065mm" svg:y="182.85715mm"/>
          <draw:path svg:d="M 25.974026 25.974026 L 51.94805 25.974026 L 259.74026 0.0 Q 441.55844 0.0 441.55844 25.974026 L 441.55844 51.94805 L 441.55844 51.94805 Q 415.5844 51.94805 415.5844 77.92208 L 415.5844 77.92208 L 389.61038 181.81819 Q 363.63638 285.7143 311.68832 311.68832 Q 285.7143 337.66235 259.74026 311.68832 L 233.76624 285.7143 L 233.76624 285.7143 L 207.7922 285.7143 L 207.7922 337.66235 L 207.7922 363.63638 L 181.81819 363.63638 L 181.81819 363.63638 L 181.81819 337.66235 Q 155.84416 337.66235 129.87013 311.68832 Q 103.8961 285.7143 103.8961 259.74026 Q 129.87013 233.76624 103.8961 233.76624 Q 77.92208 233.76624 129.87013 155.84416 Q 181.81819 103.8961 103.8961 77.92208 L 0.0 51.94805 L 0.0 51.94805 Q 0.0 25.974026 25.974026 25.974026 z" svg:height="3.6363637mm" draw:style-name="style-144" svg:viewBox="0.0 0.0 441.55844 363.63638" svg:width="4.4155846mm" svg:x="43.116882mm" svg:y="181.55844mm"/>
          <draw:path svg:d="M 337.66235 -1.8189894E-12 L 363.63638 -1.8189894E-12 L 415.5844 -1.8189894E-12 Q 441.55844 -1.8189894E-12 467.53247 77.92208 Q 467.53247 181.81819 467.53247 181.81819 L 493.5065 181.81819 L 493.5065 181.81819 Q 493.5065 181.81819 389.61038 233.76624 Q 285.7143 259.74026 285.7143 233.76624 Q 285.7143 181.81819 181.81819 181.81819 L 77.92208 181.81819 L 51.94805 181.81819 L 0.0 181.81819 L 0.0 181.81819 L 0.0 181.81819 L 51.94805 155.84416 L 77.92208 129.87013 L 77.92208 129.87013 L 103.8961 129.87013 L 103.8961 129.87013 L 103.8961 129.87013 L 207.7922 77.92208 Q 311.68832 25.974026 337.66235 -1.8189894E-12 z" svg:height="2.3376625mm" draw:style-name="style-145" svg:viewBox="0.0 0.0 493.5065 233.76624" svg:width="4.935065mm" svg:x="67.53247mm" svg:y="154.02597mm"/>
          <draw:path svg:d="M 623.37665 0.0 L 623.37665 0.0 L 623.37665 25.974026 Q 623.37665 51.94805 623.37665 51.94805 L 623.37665 51.94805 L 623.37665 77.92208 Q 623.37665 103.8961 623.37665 103.8961 L 623.37665 103.8961 L 623.37665 103.8961 Q 623.37665 129.87013 597.4026 129.87013 L 597.4026 155.84416 L 597.4026 155.84416 L 571.4286 155.84416 L 597.4026 207.7922 Q 597.4026 259.74026 623.37665 259.74026 L 623.37665 259.74026 L 623.37665 259.74026 Q 623.37665 259.74026 623.37665 285.7143 Q 623.37665 285.7143 545.4545 285.7143 L 467.53247 285.7143 L 415.5844 285.7143 Q 363.63638 285.7143 363.63638 311.68832 Q 363.63638 337.66235 389.61038 363.63638 L 389.61038 363.63638 L 389.61038 363.63638 Q 363.63638 363.63638 363.63638 363.63638 Q 363.63638 363.63638 311.68832 311.68832 Q 285.7143 259.74026 207.7922 259.74026 L 103.8961 259.74026 L 103.8961 259.74026 L 103.8961 259.74026 L 51.94805 259.74026 L -1.8189894E-12 259.74026 L -1.8189894E-12 233.76624 L -1.8189894E-12 233.76624 L 25.974026 233.76624 L 25.974026 207.7922 L 51.94805 207.7922 L 77.92208 207.7922 L 103.8961 181.81819 L 129.87013 155.84416 L 155.84416 155.84416 L 181.81819 155.84416 L 155.84416 129.87013 L 129.87013 103.8961 L 233.76624 77.92208 Q 337.66235 51.94805 415.5844 25.974026 L 493.5065 25.974026 L 519.4805 25.974026 L 571.4286 25.974026 L 597.4026 0.0 Q 623.37665 0.0 623.37665 0.0 z" svg:height="3.6363637mm" draw:style-name="style-146" svg:viewBox="0.0 0.0 623.37665 363.63638" svg:width="6.233766mm" svg:x="109.61039mm" svg:y="180.25974mm"/>
          <draw:path svg:d="M 155.84416 0.0 L 259.74026 0.0 L 259.74026 25.974026 Q 259.74026 51.94805 311.68832 51.94805 Q 337.66235 51.94805 311.68832 259.74026 Q 311.68832 493.5065 207.7922 519.4805 L 103.8961 519.4805 L 77.92208 519.4805 L 77.92208 519.4805 L 51.94805 493.5065 L 25.974026 467.53247 L 25.974026 467.53247 L 0.0 467.53247 L 0.0 467.53247 L 0.0 467.53247 L 0.0 441.55844 L 0.0 415.5844 L 25.974026 415.5844 Q 51.94805 415.5844 103.8961 415.5844 Q 155.84416 389.61038 129.87013 311.68832 Q 103.8961 207.7922 77.92208 155.84416 Q 51.94805 103.8961 103.8961 103.8961 Q 129.87013 103.8961 129.87013 77.92208 Q 129.87013 51.94805 103.8961 51.94805 Q 77.92208 51.94805 77.92208 25.974026 Q 77.92208 0.0 155.84416 0.0 z" svg:height="5.194805mm" draw:style-name="style-147" svg:viewBox="0.0 0.0 311.68832 519.4805" svg:width="3.116883mm" svg:x="292.98703mm" svg:y="6.753247mm"/>
          <draw:path svg:d="M -1.8189894E-12 0.0 L -1.8189894E-12 0.0 L 25.974026 0.0 L 51.94805 0.0 L 77.92208 0.0 Q 77.92208 0.0 103.8961 0.0 L 103.8961 0.0 L 129.87013 0.0 L 129.87013 0.0 L 155.84416 77.92208 Q 181.81819 155.84416 181.81819 155.84416 L 181.81819 155.84416 L 181.81819 155.84416 Q 181.81819 155.84416 129.87013 181.81819 L 103.8961 207.7922 L 51.94805 181.81819 Q -1.8189894E-12 155.84416 -1.8189894E-12 103.8961 L 25.974026 51.94805 L 25.974026 51.94805 L 25.974026 51.94805 L 25.974026 25.974026 L 25.974026 25.974026 L -1.8189894E-12 25.974026 L -1.8189894E-12 0.0 L -1.8189894E-12 0.0 z" svg:height="2.077922mm" draw:style-name="style-148" svg:viewBox="0.0 0.0 181.81819 207.7922" svg:width="1.8181819mm" svg:x="135.32468mm" svg:y="192.2078mm"/>
          <draw:path svg:d="M 129.87013 -1.8189894E-12 L 155.84416 -1.8189894E-12 L 285.7143 25.974026 Q 415.5844 25.974026 389.61038 51.94805 Q 363.63638 77.92208 363.63638 77.92208 L 363.63638 77.92208 L 363.63638 77.92208 Q 363.63638 77.92208 337.66235 129.87013 Q 337.66235 155.84416 233.76624 181.81819 L 129.87013 207.7922 L 155.84416 259.74026 Q 155.84416 311.68832 181.81819 337.66235 L 181.81819 337.66235 L 181.81819 337.66235 Q 181.81819 337.66235 155.84416 337.66235 L 103.8961 311.68832 L 103.8961 311.68832 L 103.8961 285.7143 L 103.8961 285.7143 L 103.8961 285.7143 L 77.92208 259.74026 L 51.94805 233.76624 L 51.94805 233.76624 L 51.94805 233.76624 L 51.94805 207.7922 L 51.94805 207.7922 L 25.974026 207.7922 L 25.974026 181.81819 L -1.8189894E-12 181.81819 Q -25.974026 181.81819 25.974026 103.8961 L 77.92208 25.974026 L 103.8961 25.974026 Q 103.8961 25.974026 129.87013 -1.8189894E-12 z" svg:height="3.3766234mm" draw:style-name="style-149" svg:viewBox="0.0 0.0 389.61038 337.66235" svg:width="3.8961039mm" svg:x="142.85715mm" svg:y="143.63637mm"/>
          <draw:path svg:d="M 389.61038 207.7922 L 389.61038 0.0 L 415.5844 0.0 L 467.53247 0.0 L 467.53247 51.94805 L 467.53247 77.92208 L 493.5065 103.8961 L 519.4805 155.84416 L 519.4805 181.81819 L 519.4805 207.7922 L 519.4805 259.74026 L 519.4805 285.7143 L 545.4545 285.7143 L 545.4545 311.68832 L 545.4545 311.68832 L 571.4286 311.68832 L 571.4286 311.68832 L 571.4286 311.68832 L 727.27277 311.68832 Q 857.1429 311.68832 883.1169 337.66235 L 883.1169 337.66235 L 857.1429 363.63638 Q 831.1688 389.61038 831.1688 415.5844 L 831.1688 441.55844 L 805.1948 441.55844 L 805.1948 467.53247 L 805.1948 467.53247 L 779.22076 467.53247 L 779.22076 467.53247 L 779.22076 467.53247 L 805.1948 493.5065 L 831.1688 519.4805 L 831.1688 519.4805 L 831.1688 519.4805 L 805.1948 519.4805 L 805.1948 519.4805 L 779.22076 519.4805 Q 779.22076 519.4805 779.22076 545.4545 Q 779.22076 545.4545 675.3247 571.4286 Q 597.4026 623.37665 571.4286 649.35065 Q 571.4286 675.3247 519.4805 675.3247 Q 467.53247 675.3247 415.5844 727.27277 L 337.66235 805.1948 L 311.68832 805.1948 Q 311.68832 831.1688 259.74026 857.1429 L 181.81819 883.1169 L 181.81819 909.09094 Q 155.84416 909.09094 155.84416 935.06494 L 155.84416 987.013 L 129.87013 987.013 L 129.87013 987.013 L 129.87013 1012.987 L 103.8961 1012.987 L 103.8961 1012.987 L 103.8961 1038.961 L 103.8961 1038.961 L 103.8961 1038.961 L 77.92208 1038.961 L 77.92208 1038.961 L 77.92208 1064.935 L 51.94805 1064.935 L 51.94805 1064.935 L 51.94805 1038.961 L 51.94805 1038.961 L 51.94805 1038.961 L 25.974026 1038.961 L 25.974026 1038.961 L 25.974026 1064.935 L 0.0 1064.935 L 0.0 1064.935 L 0.0 1064.935 L 0.0 987.013 L 0.0 935.06494 L 25.974026 909.09094 L 51.94805 883.1169 L 51.94805 857.1429 L 51.94805 831.1688 L 77.92208 831.1688 Q 77.92208 831.1688 155.84416 701.2987 Q 207.7922 597.4026 233.76624 597.4026 Q 259.74026 623.37665 311.68832 571.4286 Q 337.66235 571.4286 363.63638 493.5065 Q 415.5844 415.5844 389.61038 415.5844 Q 363.63638 389.61038 389.61038 207.7922 z" svg:height="10.649351mm" draw:style-name="style-150" svg:viewBox="0.0 0.0 883.1169 1064.935" svg:width="8.831169mm" svg:x="126.233765mm" svg:y="89.35065mm"/>
          <draw:path svg:d="M 103.8961 25.974026 L 129.87013 25.974026 L 129.87013 25.974026 Q 129.87013 25.974026 155.84416 25.974026 L 181.81819 25.974026 L 181.81819 25.974026 L 181.81819 25.974026 L 233.76624 0.0 Q 285.7143 -25.974026 285.7143 25.974026 Q 285.7143 25.974026 259.74026 77.92208 Q 207.7922 129.87013 285.7143 129.87013 Q 363.63638 155.84416 363.63638 181.81819 L 363.63638 207.7922 L 337.66235 207.7922 Q 311.68832 181.81819 311.68832 181.81819 Q 311.68832 181.81819 285.7143 259.74026 Q 285.7143 337.66235 259.74026 337.66235 L 207.7922 337.66235 L 207.7922 337.66235 Q 181.81819 337.66235 155.84416 311.68832 L 129.87013 285.7143 L 155.84416 285.7143 Q 181.81819 285.7143 129.87013 207.7922 L 77.92208 129.87013 L 77.92208 129.87013 Q 51.94805 103.8961 51.94805 103.8961 L 51.94805 103.8961 L 51.94805 77.92208 Q 51.94805 77.92208 25.974026 77.92208 L 25.974026 77.92208 L 25.974026 51.94805 L 0.0 51.94805 L 25.974026 25.974026 Q 51.94805 -25.974026 51.94805 0.0 Q 77.92208 25.974026 103.8961 25.974026 z" svg:height="3.3766234mm" draw:style-name="style-151" svg:viewBox="0.0 0.0 363.63638 337.66235" svg:width="3.6363637mm" svg:x="162.5974mm" svg:y="173.76624mm"/>
          <draw:path svg:d="M 77.92208 103.8961 L -3.6379788E-12 129.87013 L 25.974026 77.92208 Q 25.974026 25.974026 103.8961 0.0 Q 181.81819 0.0 181.81819 25.974026 Q 181.81819 77.92208 77.92208 103.8961 z" svg:height="1.2987013mm" draw:style-name="style-152" svg:viewBox="0.0 0.0 181.81819 129.87013" svg:width="1.8181819mm" svg:x="267.27274mm" svg:y="119.740265mm"/>
          <draw:path svg:d="M 233.76624 51.94805 L 233.76624 0.0 L 259.74026 753.24677 Q 259.74026 1480.5195 259.74026 1532.4675 Q 259.74026 1558.4415 259.74026 1688.3118 L 259.74026 1792.2078 L 259.74026 1792.2078 Q 233.76624 1792.2078 207.7922 1714.2858 Q 207.7922 1636.3636 155.84416 1740.2598 L 129.87013 1870.1299 L 103.8961 1870.1299 Q 103.8961 1896.1039 51.94805 1272.7273 L 0.0 649.35065 L 0.0 441.55844 Q 0.0 233.76624 0.0 155.84416 L 0.0 77.92208 L 0.0 77.92208 L 0.0 77.92208 L 0.0 77.92208 L 0.0 77.92208 L 25.974026 77.92208 L 25.974026 77.92208 L 129.87013 77.92208 Q 233.76624 103.8961 233.76624 51.94805 z" svg:height="18.7013mm" draw:style-name="style-153" svg:viewBox="0.0 0.0 259.74026 1870.1299" svg:width="2.5974026mm" svg:x="179.22078mm" svg:y="52.727272mm"/>
          <draw:path svg:d="M 25.974026 0.0 L 77.92208 0.0 L 207.7922 155.84416 Q 363.63638 311.68832 363.63638 311.68832 Q 389.61038 311.68832 415.5844 311.68832 L 415.5844 311.68832 L 415.5844 363.63638 L 415.5844 441.55844 L 389.61038 441.55844 L 389.61038 467.53247 L 363.63638 467.53247 L 337.66235 467.53247 L 337.66235 441.55844 L 311.68832 441.55844 L 311.68832 441.55844 L 311.68832 415.5844 L 311.68832 415.5844 L 311.68832 415.5844 L 285.7143 415.5844 L 285.7143 415.5844 L 259.74026 389.61038 Q 233.76624 389.61038 181.81819 311.68832 L 129.87013 259.74026 L 129.87013 233.76624 L 103.8961 233.76624 L 103.8961 233.76624 L 103.8961 207.7922 L 103.8961 207.7922 L 103.8961 207.7922 L 103.8961 207.7922 Q 103.8961 181.81819 77.92208 181.81819 L 77.92208 181.81819 L 77.92208 155.84416 Q 51.94805 155.84416 51.94805 155.84416 Q 51.94805 155.84416 1.8189894E-12 77.92208 Q -25.974026 0.0 25.974026 0.0 z" svg:height="4.675325mm" draw:style-name="style-154" svg:viewBox="0.0 0.0 415.5844 467.53247" svg:width="4.155844mm" svg:x="163.11688mm" svg:y="7.2727275mm"/>
          <draw:path svg:d="M 441.55844 0.0 L 493.5065 0.0 L 545.4545 0.0 L 597.4026 0.0 L 597.4026 25.974026 L 623.37665 25.974026 L 623.37665 25.974026 L 623.37665 51.94805 L 623.37665 51.94805 L 623.37665 51.94805 L 649.35065 51.94805 L 649.35065 51.94805 L 675.3247 77.92208 L 727.27277 103.8961 L 753.24677 103.8961 Q 779.22076 103.8961 779.22076 129.87013 Q 805.1948 155.84416 831.1688 181.81819 L 831.1688 181.81819 L 831.1688 181.81819 Q 831.1688 207.7922 857.1429 207.7922 L 883.1169 207.7922 L 909.09094 233.76624 L 935.06494 259.74026 L 935.06494 259.74026 L 935.06494 259.74026 L 961.039 259.74026 L 961.039 259.74026 L 987.013 285.7143 Q 1038.961 285.7143 1038.961 363.63638 Q 1064.935 415.5844 1090.909 441.55844 Q 1142.8572 441.55844 1116.8832 467.53247 Q 1090.909 467.53247 1090.909 493.5065 L 1090.909 493.5065 L 1090.909 493.5065 Q 1064.935 519.4805 727.27277 519.4805 Q 415.5844 571.4286 285.7143 545.4545 L 155.84416 519.4805 L 129.87013 519.4805 L 103.8961 519.4805 L 103.8961 493.5065 L 103.8961 493.5065 L 77.92208 493.5065 L 77.92208 467.53247 L 77.92208 467.53247 L 51.94805 467.53247 L 51.94805 467.53247 L 51.94805 467.53247 L 51.94805 441.55844 L 51.94805 441.55844 L 25.974026 415.5844 L 0.0 389.61038 L 0.0 389.61038 L 0.0 363.63638 L 25.974026 363.63638 L 51.94805 363.63638 L 51.94805 337.66235 L 51.94805 311.68832 L 77.92208 311.68832 L 77.92208 311.68832 L 77.92208 285.7143 L 103.8961 285.7143 L 103.8961 259.74026 Q 103.8961 233.76624 155.84416 207.7922 L 155.84416 155.84416 L 181.81819 155.84416 L 181.81819 155.84416 L 207.7922 129.87013 L 233.76624 103.8961 L 233.76624 103.8961 L 233.76624 103.8961 L 311.68832 103.8961 Q 363.63638 77.92208 363.63638 51.94805 Q 389.61038 0.0 441.55844 0.0 z" svg:height="5.4545455mm" draw:style-name="style-155" svg:viewBox="0.0 0.0 1116.8832 545.4545" svg:width="11.168831mm" svg:x="209.87013mm" svg:y="196.88312mm"/>
          <draw:path svg:d="M 0.0 51.94805 L 0.0 0.0 L 25.974026 0.0 Q 51.94805 0.0 51.94805 155.84416 L 51.94805 337.66235 L 103.8961 311.68832 Q 129.87013 285.7143 181.81819 207.7922 Q 181.81819 155.84416 207.7922 233.76624 L 207.7922 311.68832 L 181.81819 311.68832 Q 129.87013 337.66235 129.87013 545.4545 Q 129.87013 753.24677 103.8961 779.22076 L 77.92208 805.1948 L 77.92208 805.1948 L 77.92208 831.1688 L 77.92208 831.1688 L 77.92208 831.1688 L 51.94805 831.1688 L 51.94805 857.1429 L 25.974026 857.1429 Q 25.974026 831.1688 25.974026 831.1688 L 0.0 831.1688 L 0.0 727.27277 L 0.0 623.37665 L 0.0 571.4286 Q -25.974026 493.5065 0.0 285.7143 Q 25.974026 77.92208 0.0 51.94805 z" svg:height="8.571428mm" draw:style-name="style-156" svg:viewBox="0.0 0.0 207.7922 857.1429" svg:width="2.077922mm" svg:x="117.66234mm" svg:y="143.37662mm"/>
          <draw:path svg:d="M 51.94805 0.0 L 51.94805 0.0 L 155.84416 0.0 L 285.7143 0.0 L 415.5844 0.0 L 519.4805 0.0 L 675.3247 0.0 Q 805.1948 0.0 883.1169 25.974026 L 935.06494 25.974026 L 935.06494 25.974026 Q 935.06494 51.94805 909.09094 51.94805 L 883.1169 51.94805 L 857.1429 77.92208 Q 831.1688 103.8961 701.2987 103.8961 L 571.4286 129.87013 L 571.4286 129.87013 Q 545.4545 155.84416 467.53247 155.84416 Q 363.63638 155.84416 259.74026 155.84416 Q 181.81819 181.81819 181.81819 155.84416 Q 181.81819 129.87013 77.92208 129.87013 Q -25.974026 103.8961 0.0 77.92208 L 25.974026 25.974026 L 25.974026 25.974026 Q 51.94805 25.974026 51.94805 0.0 z" svg:height="1.5584415mm" draw:style-name="style-157" svg:viewBox="0.0 0.0 935.06494 155.84416" svg:width="9.35065mm" svg:x="214.02597mm" svg:y="188.57143mm"/>
          <draw:path svg:d="M 571.4286 0.0 L 727.27277 0.0 L 727.27277 0.0 L 727.27277 0.0 L 753.24677 25.974026 L 805.1948 51.94805 L 779.22076 51.94805 L 753.24677 51.94805 L 831.1688 77.92208 L 909.09094 77.92208 L 909.09094 77.92208 L 909.09094 103.8961 L 909.09094 103.8961 L 909.09094 103.8961 L 883.1169 103.8961 L 883.1169 103.8961 L 909.09094 129.87013 L 961.039 129.87013 L 961.039 129.87013 Q 961.039 155.84416 961.039 155.84416 Q 961.039 155.84416 935.06494 207.7922 Q 909.09094 259.74026 753.24677 285.7143 Q 597.4026 311.68832 597.4026 363.63638 L 597.4026 389.61038 L 493.5065 389.61038 L 415.5844 389.61038 L 337.66235 389.61038 Q 233.76624 363.63638 155.84416 337.66235 Q 77.92208 311.68832 51.94805 233.76624 L 25.974026 155.84416 L 0.0 155.84416 L 0.0 155.84416 L 0.0 103.8961 L 0.0 51.94805 L 77.92208 25.974026 Q 181.81819 0.0 285.7143 0.0 Q 415.5844 0.0 571.4286 0.0 z" svg:height="3.8961039mm" draw:style-name="style-158" svg:viewBox="0.0 0.0 961.039 389.61038" svg:width="9.61039mm" svg:x="152.98701mm" svg:y="194.80519mm"/>
          <draw:path svg:d="M 51.94805 77.92208 L 51.94805 0.0 L 77.92208 51.94805 Q 103.8961 77.92208 233.76624 103.8961 Q 363.63638 129.87013 441.55844 207.7922 Q 545.4545 285.7143 545.4545 285.7143 L 545.4545 311.68832 L 545.4545 337.66235 L 545.4545 337.66235 L 545.4545 337.66235 Q 519.4805 337.66235 493.5065 363.63638 Q 493.5065 389.61038 493.5065 441.55844 L 493.5065 467.53247 L 493.5065 467.53247 Q 467.53247 441.55844 441.55844 441.55844 Q 441.55844 441.55844 389.61038 519.4805 L 363.63638 597.4026 L 363.63638 571.4286 L 363.63638 545.4545 L 363.63638 441.55844 Q 337.66235 337.66235 311.68832 285.7143 L 285.7143 207.7922 L 259.74026 207.7922 Q 259.74026 181.81819 207.7922 181.81819 Q 155.84416 181.81819 155.84416 285.7143 L 155.84416 415.5844 L 155.84416 415.5844 L 129.87013 415.5844 L 129.87013 389.61038 L 129.87013 363.63638 L 103.8961 389.61038 L 77.92208 415.5844 L 77.92208 415.5844 L 77.92208 389.61038 L 51.94805 389.61038 L 25.974026 389.61038 L 25.974026 337.66235 L 25.974026 311.68832 L 0.0 285.7143 L 0.0 259.74026 L 25.974026 259.74026 L 51.94805 259.74026 L 51.94805 207.7922 Q 77.92208 155.84416 51.94805 77.92208 z" svg:height="5.974026mm" draw:style-name="style-159" svg:viewBox="0.0 0.0 545.4545 597.4026" svg:width="5.4545455mm" svg:x="232.98701mm" svg:y="56.883118mm"/>
          <draw:path svg:d="M 675.3247 181.81819 L 701.2987 285.7143 L 701.2987 285.7143 L 701.2987 285.7143 L 753.24677 1636.3636 Q 779.22076 2961.039 805.1948 2961.039 L 831.1688 2987.013 L 883.1169 2987.013 L 935.06494 2987.013 L 935.06494 3012.987 L 935.06494 3012.987 L 831.1688 3012.987 Q 727.27277 2987.013 649.35065 2987.013 Q 597.4026 2987.013 597.4026 2961.039 Q 597.4026 2935.065 519.4805 2961.039 Q 467.53247 2987.013 389.61038 2987.013 L 311.68832 2987.013 L 285.7143 2987.013 L 259.74026 2987.013 L 259.74026 2987.013 L 259.74026 2987.013 L 233.76624 2987.013 Q 233.76624 2987.013 233.76624 3012.987 L 233.76624 3012.987 L 181.81819 3012.987 Q 129.87013 2987.013 103.8961 2987.013 L 77.92208 2987.013 L 77.92208 2805.1948 Q 77.92208 2623.3767 51.94805 2623.3767 L 25.974026 2623.3767 L 25.974026 2623.3767 Q 25.974026 2623.3767 25.974026 2077.922 L 3.6379788E-12 1532.4675 L 3.6379788E-12 1532.4675 Q 25.974026 1532.4675 25.974026 1298.7013 Q 77.92208 1064.935 77.92208 1064.935 Q 77.92208 1090.909 103.8961 987.013 L 103.8961 883.1169 L 103.8961 623.37665 L 103.8961 363.63638 L 103.8961 363.63638 L 129.87013 363.63638 L 129.87013 337.66235 L 129.87013 311.68832 L 155.84416 285.7143 L 181.81819 233.76624 L 207.7922 129.87013 Q 259.74026 25.974026 337.66235 25.974026 L 389.61038 25.974026 L 415.5844 25.974026 Q 441.55844 25.974026 441.55844 25.974026 L 441.55844 25.974026 L 441.55844 25.974026 Q 441.55844 25.974026 467.53247 25.974026 L 467.53247 0.0 L 519.4805 25.974026 Q 571.4286 25.974026 597.4026 0.0 Q 649.35065 -25.974026 649.35065 25.974026 Q 649.35065 103.8961 675.3247 181.81819 z" svg:height="30.129871mm" draw:style-name="style-160" svg:viewBox="0.0 0.0 935.06494 3012.987" svg:width="9.35065mm" svg:x="222.07793mm" svg:y="114.545456mm"/>
          <draw:path svg:d="M 155.84416 -1.8189894E-12 L 155.84416 -1.8189894E-12 L 337.66235 -1.8189894E-12 L 519.4805 -1.8189894E-12 L 545.4545 25.974026 Q 545.4545 51.94805 623.37665 51.94805 Q 701.2987 51.94805 727.27277 77.92208 L 753.24677 103.8961 L 753.24677 103.8961 Q 753.24677 103.8961 779.22076 207.7922 L 779.22076 311.68832 L 753.24677 311.68832 L 727.27277 311.68832 L 597.4026 337.66235 L 493.5065 363.63638 L 493.5065 363.63638 L 493.5065 363.63638 L 441.55844 363.63638 Q 389.61038 363.63638 363.63638 337.66235 L 337.66235 337.66235 L 337.66235 311.68832 Q 337.66235 311.68832 311.68832 233.76624 Q 285.7143 155.84416 285.7143 207.7922 L 259.74026 259.74026 L 259.74026 259.74026 Q 233.76624 259.74026 233.76624 285.7143 L 233.76624 311.68832 L 207.7922 311.68832 Q 181.81819 311.68832 155.84416 207.7922 L 129.87013 129.87013 L 129.87013 129.87013 L 129.87013 103.8961 L 77.92208 103.8961 L 25.974026 103.8961 L 25.974026 129.87013 L 25.974026 129.87013 L 0.0 129.87013 L 0.0 103.8961 L 0.0 103.8961 Q 0.0 51.94805 77.92208 51.94805 Q 155.84416 -1.8189894E-12 155.84416 -1.8189894E-12 z" svg:height="3.6363637mm" draw:style-name="style-161" svg:viewBox="0.0 0.0 779.22076 363.63638" svg:width="7.7922077mm" svg:x="261.55844mm" svg:y="144.93507mm"/>
          <draw:path svg:d="M 1090.909 129.87013 L 1142.8572 103.8961 L 1220.7792 103.8961 Q 1298.7013 77.92208 1298.7013 103.8961 Q 1298.7013 129.87013 1272.7273 129.87013 Q 1246.7533 129.87013 1246.7533 155.84416 Q 1246.7533 181.81819 1220.7792 181.81819 L 1220.7792 181.81819 L 1194.8052 181.81819 Q 1168.8312 207.7922 1116.8832 233.76624 Q 1038.961 259.74026 1064.935 285.7143 Q 1090.909 311.68832 1038.961 363.63638 Q 987.013 415.5844 935.06494 415.5844 L 857.1429 441.55844 L 857.1429 441.55844 Q 831.1688 441.55844 831.1688 415.5844 Q 831.1688 363.63638 623.37665 441.55844 Q 415.5844 519.4805 285.7143 493.5065 Q 155.84416 467.53247 103.8961 467.53247 Q 77.92208 415.5844 103.8961 415.5844 Q 155.84416 389.61038 77.92208 389.61038 L 25.974026 363.63638 L 25.974026 363.63638 Q 51.94805 363.63638 51.94805 285.7143 Q 51.94805 207.7922 25.974026 181.81819 L 0.0 155.84416 L 51.94805 77.92208 Q 129.87013 0.0 259.74026 0.0 Q 389.61038 0.0 415.5844 51.94805 Q 441.55844 51.94805 623.37665 103.8961 Q 831.1688 155.84416 935.06494 155.84416 Q 1038.961 155.84416 1090.909 129.87013 z" svg:height="4.935065mm" draw:style-name="style-162" svg:viewBox="0.0 0.0 1298.7013 493.5065" svg:width="12.987013mm" svg:x="209.35065mm" svg:y="63.376625mm"/>
          <draw:path svg:d="M 987.013 25.974026 L 987.013 -3.6379788E-12 L 1116.8832 25.974026 Q 1246.7533 25.974026 1298.7013 51.94805 Q 1324.6753 51.94805 1350.6494 77.92208 L 1350.6494 103.8961 L 1350.6494 181.81819 Q 1324.6753 259.74026 1298.7013 337.66235 Q 1272.7273 415.5844 1298.7013 415.5844 Q 1324.6753 415.5844 1324.6753 441.55844 Q 1324.6753 467.53247 1272.7273 467.53247 Q 1246.7533 441.55844 1220.7792 493.5065 Q 1194.8052 545.4545 1064.935 571.4286 L 935.06494 597.4026 L 857.1429 597.4026 Q 779.22076 597.4026 441.55844 623.37665 L 103.8961 649.35065 L 77.92208 649.35065 L 51.94805 649.35065 L 51.94805 623.37665 L 51.94805 597.4026 L 25.974026 597.4026 L 0.0 597.4026 L 0.0 571.4286 L 25.974026 545.4545 L 25.974026 519.4805 L 25.974026 493.5065 L 51.94805 467.53247 L 77.92208 441.55844 L 77.92208 389.61038 L 77.92208 363.63638 L 103.8961 363.63638 L 103.8961 337.66235 L 129.87013 337.66235 L 129.87013 337.66235 L 285.7143 337.66235 Q 441.55844 311.68832 441.55844 285.7143 Q 441.55844 259.74026 493.5065 259.74026 Q 571.4286 233.76624 649.35065 207.7922 Q 727.27277 181.81819 779.22076 129.87013 Q 805.1948 77.92208 831.1688 129.87013 Q 831.1688 181.81819 883.1169 181.81819 Q 909.09094 155.84416 935.06494 129.87013 Q 935.06494 103.8961 961.039 103.8961 Q 1012.987 103.8961 1012.987 77.92208 Q 1012.987 51.94805 987.013 25.974026 z" svg:height="6.4935064mm" draw:style-name="style-163" svg:viewBox="0.0 0.0 1350.6494 649.35065" svg:width="13.506494mm" svg:x="240.77922mm" svg:y="172.72728mm"/>
          <draw:path svg:d="M -1.8189894E-12 0.0 L -1.8189894E-12 0.0 L 77.92208 0.0 Q 129.87013 0.0 337.66235 0.0 L 571.4286 0.0 L 597.4026 25.974026 Q 597.4026 51.94805 597.4026 51.94805 Q 597.4026 77.92208 623.37665 103.8961 L 623.37665 103.8961 L 597.4026 181.81819 Q 597.4026 259.74026 597.4026 285.7143 Q 571.4286 311.68832 571.4286 311.68832 L 545.4545 311.68832 L 545.4545 311.68832 L 545.4545 311.68832 L 545.4545 337.66235 L 545.4545 337.66235 L 519.4805 337.66235 L 519.4805 363.63638 L 545.4545 363.63638 Q 571.4286 363.63638 597.4026 415.5844 Q 597.4026 467.53247 597.4026 467.53247 L 623.37665 467.53247 L 623.37665 467.53247 L 623.37665 467.53247 L 597.4026 467.53247 Q 545.4545 467.53247 519.4805 441.55844 Q 493.5065 415.5844 467.53247 467.53247 L 441.55844 493.5065 L 467.53247 493.5065 L 467.53247 519.4805 L 493.5065 519.4805 L 519.4805 519.4805 L 519.4805 545.4545 L 519.4805 571.4286 L 493.5065 571.4286 L 467.53247 571.4286 L 441.55844 571.4286 L 415.5844 571.4286 L 389.61038 571.4286 L 389.61038 571.4286 L 389.61038 545.4545 L 389.61038 545.4545 L 363.63638 545.4545 L 363.63638 519.4805 L 363.63638 519.4805 L 363.63638 519.4805 L 363.63638 467.53247 Q 337.66235 415.5844 285.7143 311.68832 Q 233.76624 207.7922 181.81819 103.8961 Q 129.87013 25.974026 77.92208 25.974026 L -1.8189894E-12 25.974026 L -1.8189894E-12 0.0 L -1.8189894E-12 0.0 L -1.8189894E-12 0.0 z" svg:height="5.714286mm" draw:style-name="style-164" svg:viewBox="0.0 0.0 623.37665 571.4286" svg:width="6.233766mm" svg:x="158.18182mm" svg:y="169.35065mm"/>
          <draw:path svg:d="M 805.1948 25.974026 L 831.1688 25.974026 L 831.1688 25.974026 Q 831.1688 51.94805 857.1429 51.94805 L 857.1429 51.94805 L 857.1429 77.92208 L 857.1429 103.8961 L 857.1429 103.8961 Q 857.1429 103.8961 805.1948 103.8961 L 779.22076 103.8961 L 753.24677 103.8961 L 727.27277 103.8961 L 701.2987 129.87013 L 675.3247 155.84416 L 649.35065 155.84416 L 597.4026 155.84416 L 545.4545 155.84416 Q 519.4805 155.84416 519.4805 181.81819 L 519.4805 181.81819 L 519.4805 181.81819 Q 493.5065 181.81819 493.5065 155.84416 Q 493.5065 103.8961 415.5844 103.8961 L 337.66235 103.8961 L 337.66235 103.8961 Q 337.66235 103.8961 285.7143 103.8961 L 259.74026 103.8961 L 181.81819 103.8961 L 77.92208 103.8961 L 25.974026 77.92208 L 0.0 77.92208 L 0.0 51.94805 L 25.974026 25.974026 L 25.974026 25.974026 L 25.974026 0.0 L 25.974026 0.0 L 25.974026 0.0 L 155.84416 0.0 Q 285.7143 0.0 545.4545 0.0 Q 779.22076 0.0 805.1948 25.974026 z" svg:height="1.8181819mm" draw:style-name="style-165" svg:viewBox="0.0 0.0 857.1429 181.81819" svg:width="8.571428mm" svg:x="83.8961mm" svg:y="189.09091mm"/>
          <draw:path svg:d="M 77.92208 0.0 L 155.84416 0.0 L 181.81819 51.94805 Q 181.81819 77.92208 181.81819 155.84416 L 181.81819 207.7922 L 155.84416 207.7922 L 155.84416 207.7922 L 155.84416 181.81819 L 129.87013 181.81819 L 129.87013 181.81819 Q 129.87013 207.7922 77.92208 207.7922 L 51.94805 233.76624 L 51.94805 181.81819 Q 25.974026 129.87013 25.974026 129.87013 L 25.974026 129.87013 L 25.974026 103.8961 Q 25.974026 103.8961 0.0 51.94805 Q -25.974026 0.0 77.92208 0.0 z" svg:height="2.3376625mm" draw:style-name="style-166" svg:viewBox="0.0 0.0 181.81819 233.76624" svg:width="1.8181819mm" svg:x="194.02597mm" svg:y="196.88312mm"/>
          <draw:path svg:d="M 389.61038 0.0 L 415.5844 0.0 L 415.5844 25.974026 L 415.5844 77.92208 L 441.55844 77.92208 L 441.55844 77.92208 L 441.55844 103.8961 L 467.53247 103.8961 L 467.53247 103.8961 L 467.53247 129.87013 L 467.53247 129.87013 L 467.53247 129.87013 L 493.5065 155.84416 L 493.5065 181.81819 L 415.5844 181.81819 L 363.63638 181.81819 L 363.63638 207.7922 L 363.63638 207.7922 L 337.66235 207.7922 Q 311.68832 233.76624 285.7143 207.7922 L 259.74026 207.7922 L 233.76624 207.7922 L 233.76624 181.81819 L 207.7922 181.81819 L 181.81819 181.81819 L 181.81819 181.81819 Q 181.81819 181.81819 103.8961 155.84416 L 3.6379788E-12 155.84416 L 3.6379788E-12 129.87013 L 3.6379788E-12 77.92208 L 3.6379788E-12 77.92208 L 3.6379788E-12 77.92208 L 51.94805 77.92208 L 77.92208 77.92208 L 207.7922 25.974026 Q 363.63638 25.974026 389.61038 0.0 z" svg:height="2.077922mm" draw:style-name="style-167" svg:viewBox="0.0 0.0 493.5065 207.7922" svg:width="4.935065mm" svg:x="216.62338mm" svg:y="182.59741mm"/>
          <draw:path svg:d="M 51.94805 77.92208 L 0.0 0.0 L 25.974026 25.974026 Q 77.92208 25.974026 77.92208 25.974026 L 77.92208 51.94805 L 77.92208 51.94805 L 77.92208 51.94805 L 103.8961 77.92208 L 103.8961 77.92208 L 181.81819 129.87013 Q 285.7143 207.7922 285.7143 233.76624 Q 285.7143 259.74026 311.68832 259.74026 Q 337.66235 259.74026 363.63638 311.68832 Q 389.61038 389.61038 389.61038 389.61038 L 415.5844 389.61038 L 363.63638 493.5065 Q 311.68832 571.4286 337.66235 597.4026 Q 389.61038 597.4026 389.61038 623.37665 L 389.61038 649.35065 L 389.61038 649.35065 Q 363.63638 649.35065 337.66235 623.37665 L 337.66235 623.37665 L 311.68832 623.37665 Q 285.7143 623.37665 285.7143 597.4026 L 285.7143 571.4286 L 285.7143 545.4545 Q 285.7143 545.4545 233.76624 545.4545 L 207.7922 519.4805 L 207.7922 493.5065 Q 233.76624 467.53247 233.76624 441.55844 Q 233.76624 389.61038 181.81819 389.61038 Q 129.87013 389.61038 155.84416 337.66235 Q 181.81819 285.7143 155.84416 285.7143 Q 103.8961 259.74026 103.8961 181.81819 Q 129.87013 129.87013 51.94805 77.92208 z" svg:height="6.4935064mm" draw:style-name="style-168" svg:viewBox="0.0 0.0 415.5844 649.35065" svg:width="4.155844mm" svg:x="53.246754mm" svg:y="168.57143mm"/>
          <draw:path svg:d="M 77.92208 -1.8189894E-12 L 155.84416 25.974026 L 155.84416 51.94805 Q 181.81819 51.94805 181.81819 51.94805 L 181.81819 77.92208 L 181.81819 207.7922 L 181.81819 363.63638 L 181.81819 363.63638 L 155.84416 363.63638 L 155.84416 311.68832 Q 129.87013 285.7143 129.87013 285.7143 Q 129.87013 259.74026 103.8961 311.68832 Q 77.92208 311.68832 25.974026 337.66235 L 0.0 363.63638 L 0.0 311.68832 L 0.0 233.76624 L 0.0 207.7922 L 25.974026 207.7922 L 25.974026 207.7922 L 25.974026 207.7922 L 25.974026 181.81819 Q 25.974026 181.81819 25.974026 103.8961 Q 25.974026 -1.8189894E-12 77.92208 -1.8189894E-12 z" svg:height="3.6363637mm" draw:style-name="style-169" svg:viewBox="0.0 0.0 181.81819 363.63638" svg:width="1.8181819mm" svg:x="100.519485mm" svg:y="144.93507mm"/>
          <draw:path svg:d="M 857.1429 25.974026 L 1012.987 25.974026 L 1064.935 0.0 Q 1116.8832 0.0 1116.8832 25.974026 Q 1116.8832 51.94805 1090.909 51.94805 Q 1064.935 77.92208 1064.935 77.92208 L 1064.935 77.92208 L 1064.935 77.92208 Q 1038.961 77.92208 1038.961 103.8961 L 1038.961 103.8961 L 1038.961 103.8961 Q 1038.961 129.87013 935.06494 181.81819 Q 831.1688 233.76624 649.35065 259.74026 L 441.55844 285.7143 L 415.5844 285.7143 L 389.61038 285.7143 L 285.7143 285.7143 L 181.81819 285.7143 L 181.81819 285.7143 Q 155.84416 285.7143 77.92208 285.7143 L 0.0 285.7143 L 0.0 259.74026 L 0.0 259.74026 L 0.0 259.74026 Q 25.974026 259.74026 25.974026 233.76624 L 25.974026 233.76624 L 25.974026 233.76624 L 51.94805 233.76624 L 51.94805 233.76624 Q 77.92208 233.76624 77.92208 233.76624 L 77.92208 207.7922 L 77.92208 207.7922 Q 103.8961 181.81819 155.84416 181.81819 L 207.7922 181.81819 L 337.66235 129.87013 Q 467.53247 129.87013 467.53247 103.8961 L 467.53247 103.8961 L 597.4026 77.92208 Q 727.27277 25.974026 857.1429 25.974026 z" svg:height="2.857143mm" draw:style-name="style-170" svg:viewBox="0.0 0.0 1116.8832 285.7143" svg:width="11.168831mm" svg:x="107.27273mm" svg:y="90.12987mm"/>
          <draw:path svg:d="M 389.61038 0.0 L 441.55844 0.0 L 441.55844 0.0 Q 441.55844 0.0 441.55844 25.974026 L 467.53247 25.974026 L 597.4026 51.94805 Q 753.24677 51.94805 857.1429 181.81819 Q 987.013 311.68832 1064.935 311.68832 L 1116.8832 311.68832 L 1116.8832 311.68832 L 1116.8832 311.68832 L 1116.8832 337.66235 L 1116.8832 337.66235 L 1090.909 337.66235 L 1090.909 363.63638 L 1064.935 363.63638 L 1012.987 363.63638 L 1012.987 389.61038 L 1012.987 415.5844 L 1012.987 415.5844 L 987.013 415.5844 L 961.039 415.5844 Q 935.06494 415.5844 805.1948 415.5844 Q 675.3247 467.53247 675.3247 519.4805 Q 675.3247 571.4286 389.61038 571.4286 L 129.87013 597.4026 L 129.87013 571.4286 Q 129.87013 545.4545 129.87013 519.4805 Q 129.87013 493.5065 103.8961 467.53247 L 77.92208 441.55844 L 77.92208 441.55844 L 51.94805 441.55844 L 25.974026 441.55844 L -3.6379788E-12 441.55844 L -3.6379788E-12 415.5844 L 25.974026 415.5844 L 25.974026 389.61038 L 25.974026 363.63638 L 51.94805 363.63638 Q 51.94805 363.63638 77.92208 311.68832 Q 77.92208 285.7143 103.8961 285.7143 Q 129.87013 259.74026 77.92208 233.76624 L 51.94805 181.81819 L 155.84416 155.84416 Q 259.74026 129.87013 285.7143 103.8961 Q 285.7143 51.94805 311.68832 51.94805 Q 337.66235 51.94805 337.66235 25.974026 Q 337.66235 0.0 389.61038 0.0 z" svg:height="5.974026mm" draw:style-name="style-171" svg:viewBox="0.0 0.0 1116.8832 597.4026" svg:width="11.168831mm" svg:x="176.88312mm" svg:y="189.6104mm"/>
          <draw:path svg:d="M 129.87013 0.0 L 155.84416 0.0 L 181.81819 155.84416 Q 181.81819 285.7143 415.5844 155.84416 Q 623.37665 51.94805 649.35065 25.974026 L 675.3247 25.974026 L 675.3247 51.94805 Q 649.35065 77.92208 571.4286 155.84416 L 493.5065 233.76624 L 467.53247 233.76624 Q 441.55844 259.74026 311.68832 311.68832 L 181.81819 389.61038 L 181.81819 389.61038 L 155.84416 363.63638 L 155.84416 363.63638 L 129.87013 363.63638 L 129.87013 363.63638 L 129.87013 363.63638 L 77.92208 363.63638 L 51.94805 363.63638 L 25.974026 363.63638 L 3.6379788E-12 363.63638 L 3.6379788E-12 337.66235 L 25.974026 311.68832 L 25.974026 207.7922 L 25.974026 77.92208 L 77.92208 51.94805 Q 103.8961 51.94805 103.8961 25.974026 Q 103.8961 0.0 129.87013 0.0 z" svg:height="3.8961039mm" draw:style-name="style-172" svg:viewBox="0.0 0.0 675.3247 389.61038" svg:width="6.753247mm" svg:x="180.51949mm" svg:y="90.38961mm"/>
          <draw:path svg:d="M 311.68832 25.974026 L 311.68832 0.0 L 337.66235 25.974026 Q 337.66235 51.94805 337.66235 103.8961 Q 337.66235 155.84416 493.5065 181.81819 Q 649.35065 207.7922 727.27277 233.76624 L 805.1948 233.76624 L 857.1429 233.76624 Q 883.1169 259.74026 883.1169 259.74026 L 883.1169 259.74026 L 857.1429 259.74026 Q 805.1948 259.74026 805.1948 285.7143 L 805.1948 285.7143 L 779.22076 311.68832 L 779.22076 363.63638 L 753.24677 363.63638 L 727.27277 363.63638 L 727.27277 389.61038 L 701.2987 415.5844 L 701.2987 415.5844 L 701.2987 415.5844 L 701.2987 441.55844 L 701.2987 441.55844 L 701.2987 467.53247 L 701.2987 493.5065 L 701.2987 493.5065 L 701.2987 519.4805 L 727.27277 519.4805 L 753.24677 519.4805 L 753.24677 545.4545 L 753.24677 545.4545 L 779.22076 545.4545 L 779.22076 571.4286 L 779.22076 571.4286 L 805.1948 571.4286 L 805.1948 597.4026 L 805.1948 623.37665 L 779.22076 623.37665 L 779.22076 623.37665 L 649.35065 623.37665 Q 519.4805 623.37665 467.53247 597.4026 L 415.5844 597.4026 L 415.5844 571.4286 Q 389.61038 545.4545 415.5844 519.4805 Q 415.5844 467.53247 285.7143 467.53247 L 155.84416 441.55844 L 155.84416 415.5844 L 129.87013 415.5844 L 129.87013 415.5844 L 129.87013 415.5844 L 129.87013 415.5844 L 129.87013 389.61038 L 103.8961 389.61038 L 103.8961 389.61038 L 103.8961 363.63638 Q 103.8961 337.66235 181.81819 337.66235 L 233.76624 311.68832 L 207.7922 311.68832 L 181.81819 311.68832 L 155.84416 285.7143 Q 129.87013 259.74026 77.92208 259.74026 L 51.94805 259.74026 L 25.974026 259.74026 L 25.974026 259.74026 L 25.974026 259.74026 L 25.974026 259.74026 L 3.6379788E-12 233.76624 L 3.6379788E-12 207.7922 L 77.92208 207.7922 Q 129.87013 207.7922 129.87013 181.81819 L 129.87013 181.81819 L 103.8961 155.84416 L 103.8961 129.87013 L 155.84416 103.8961 Q 233.76624 103.8961 233.76624 77.92208 Q 233.76624 51.94805 285.7143 51.94805 Q 311.68832 51.94805 311.68832 25.974026 z" svg:height="6.233766mm" draw:style-name="style-173" svg:viewBox="0.0 0.0 883.1169 623.37665" svg:width="8.831169mm" svg:x="170.12987mm" svg:y="180.77922mm"/>
          <draw:path svg:d="M 519.4805 0.0 L 519.4805 0.0 L 623.37665 25.974026 Q 727.27277 25.974026 727.27277 51.94805 Q 727.27277 51.94805 701.2987 77.92208 L 701.2987 77.92208 L 701.2987 77.92208 Q 675.3247 77.92208 649.35065 77.92208 L 623.37665 103.8961 L 623.37665 129.87013 L 623.37665 181.81819 L 571.4286 181.81819 L 519.4805 181.81819 L 493.5065 181.81819 Q 467.53247 181.81819 363.63638 207.7922 Q 259.74026 233.76624 155.84416 207.7922 L 25.974026 181.81819 L 25.974026 155.84416 Q 25.974026 129.87013 0.0 129.87013 Q -25.974026 129.87013 0.0 103.8961 L 0.0 77.92208 L 0.0 77.92208 L 0.0 77.92208 L 77.92208 103.8961 Q 155.84416 129.87013 181.81819 103.8961 Q 207.7922 77.92208 363.63638 51.94805 Q 519.4805 25.974026 519.4805 25.974026 Q 519.4805 0.0 519.4805 0.0 z" svg:height="2.077922mm" draw:style-name="style-174" svg:viewBox="0.0 0.0 727.27277 207.7922" svg:width="7.2727275mm" svg:x="107.012985mm" svg:y="177.92207mm"/>
          <draw:path svg:d="M 25.974026 51.94805 L 51.94805 0.0 L 51.94805 0.0 L 51.94805 0.0 L 77.92208 0.0 L 77.92208 25.974026 L 155.84416 25.974026 Q 207.7922 25.974026 259.74026 25.974026 L 285.7143 25.974026 L 311.68832 25.974026 L 363.63638 25.974026 L 363.63638 77.92208 L 363.63638 129.87013 L 207.7922 129.87013 Q 51.94805 129.87013 25.974026 155.84416 L 0.0 155.84416 L 0.0 129.87013 Q 0.0 103.8961 25.974026 51.94805 z" svg:height="1.5584415mm" draw:style-name="style-175" svg:viewBox="0.0 0.0 363.63638 155.84416" svg:width="3.6363637mm" svg:x="269.61038mm" svg:y="148.31169mm"/>
          <draw:path svg:d="M 77.92208 103.8961 L 77.92208 0.0 L 103.8961 0.0 Q 129.87013 0.0 129.87013 51.94805 L 129.87013 103.8961 L 155.84416 155.84416 Q 155.84416 207.7922 129.87013 233.76624 Q 103.8961 259.74026 77.92208 311.68832 Q 77.92208 363.63638 77.92208 363.63638 L 77.92208 363.63638 L 51.94805 363.63638 Q 51.94805 363.63638 51.94805 389.61038 L 51.94805 389.61038 L 51.94805 389.61038 L 25.974026 389.61038 L 25.974026 363.63638 Q 0.0 363.63638 0.0 363.63638 L 0.0 363.63638 L 0.0 363.63638 Q 0.0 337.66235 0.0 311.68832 L 0.0 259.74026 L 0.0 259.74026 Q 0.0 233.76624 51.94805 207.7922 Q 77.92208 207.7922 77.92208 103.8961 z" svg:height="3.8961039mm" draw:style-name="style-176" svg:viewBox="0.0 0.0 155.84416 389.61038" svg:width="1.5584415mm" svg:x="105.97403mm" svg:y="88.31169mm"/>
          <draw:path svg:d="M 25.974026 77.92208 L 77.92208 0.0 L 77.92208 0.0 L 103.8961 0.0 L 129.87013 25.974026 Q 181.81819 25.974026 181.81819 129.87013 L 181.81819 259.74026 L 155.84416 259.74026 L 155.84416 233.76624 L 129.87013 233.76624 Q 77.92208 233.76624 25.974026 207.7922 Q 0.0 207.7922 0.0 181.81819 L 0.0 155.84416 L 0.0 155.84416 Q 0.0 129.87013 25.974026 77.92208 z" svg:height="2.5974026mm" draw:style-name="style-177" svg:viewBox="0.0 0.0 181.81819 259.74026" svg:width="1.8181819mm" svg:x="258.96103mm" svg:y="154.54546mm"/>
          <draw:path svg:d="M 415.5844 0.0 L 441.55844 0.0 L 493.5065 0.0 L 571.4286 0.0 L 571.4286 0.0 L 571.4286 0.0 L 597.4026 25.974026 L 649.35065 51.94805 L 649.35065 51.94805 L 649.35065 51.94805 L 675.3247 51.94805 L 675.3247 51.94805 L 701.2987 77.92208 L 727.27277 103.8961 L 727.27277 103.8961 L 753.24677 103.8961 L 753.24677 103.8961 L 753.24677 103.8961 L 649.35065 129.87013 L 571.4286 155.84416 L 571.4286 155.84416 L 597.4026 155.84416 L 597.4026 155.84416 L 597.4026 155.84416 L 649.35065 181.81819 L 675.3247 207.7922 L 753.24677 181.81819 Q 805.1948 155.84416 857.1429 207.7922 Q 883.1169 207.7922 935.06494 233.76624 Q 1012.987 259.74026 1012.987 285.7143 L 1012.987 311.68832 L 1038.961 311.68832 Q 1064.935 311.68832 1064.935 337.66235 Q 1064.935 363.63638 1090.909 363.63638 L 1090.909 389.61038 L 1038.961 389.61038 L 987.013 389.61038 L 987.013 363.63638 L 1012.987 363.63638 L 1012.987 363.63638 L 1012.987 363.63638 L 961.039 337.66235 Q 909.09094 311.68832 883.1169 311.68832 L 857.1429 311.68832 L 831.1688 311.68832 Q 805.1948 311.68832 571.4286 285.7143 Q 337.66235 259.74026 233.76624 259.74026 L 155.84416 259.74026 L 103.8961 233.76624 L 51.94805 233.76624 L 25.974026 233.76624 L 25.974026 207.7922 L 25.974026 207.7922 L 25.974026 207.7922 L 0.0 207.7922 L 0.0 207.7922 L 0.0 181.81819 L 0.0 155.84416 L 0.0 129.87013 L 25.974026 103.8961 L 25.974026 77.92208 L 25.974026 51.94805 L 207.7922 25.974026 Q 389.61038 0.0 415.5844 0.0 z" svg:height="3.8961039mm" draw:style-name="style-178" svg:viewBox="0.0 0.0 1090.909 389.61038" svg:width="10.909091mm" svg:x="116.623375mm" svg:y="191.68831mm"/>
          <draw:path svg:d="M 77.92208 77.92208 L 103.8961 0.0 L 103.8961 103.8961 L 103.8961 207.7922 L 129.87013 207.7922 L 129.87013 207.7922 L 129.87013 363.63638 Q 155.84416 519.4805 155.84416 623.37665 L 155.84416 727.27277 L 155.84416 779.22076 L 155.84416 831.1688 L 155.84416 883.1169 L 155.84416 935.06494 L 129.87013 987.013 Q 103.8961 1038.961 103.8961 1038.961 L 103.8961 1038.961 L 103.8961 1012.987 Q 103.8961 961.039 77.92208 805.1948 Q 77.92208 675.3247 51.94805 675.3247 L 25.974026 675.3247 L 25.974026 753.24677 Q 0.0 831.1688 0.0 831.1688 L 0.0 831.1688 L 0.0 701.2987 Q 0.0 545.4545 25.974026 389.61038 L 51.94805 233.76624 L 51.94805 207.7922 Q 51.94805 181.81819 77.92208 77.92208 z" svg:height="10.38961mm" draw:style-name="style-179" svg:viewBox="0.0 0.0 155.84416 1038.961" svg:width="1.5584415mm" svg:x="103.376625mm" svg:y="67.27273mm"/>
          <draw:path svg:d="M 311.68832 -1.8189894E-12 L 337.66235 -1.8189894E-12 L 363.63638 103.8961 Q 363.63638 181.81819 389.61038 181.81819 L 389.61038 181.81819 L 363.63638 207.7922 Q 337.66235 259.74026 285.7143 259.74026 Q 233.76624 259.74026 233.76624 285.7143 L 233.76624 285.7143 L 233.76624 285.7143 Q 207.7922 285.7143 181.81819 311.68832 L 129.87013 311.68832 L 103.8961 311.68832 L 77.92208 311.68832 L 77.92208 207.7922 Q 77.92208 129.87013 51.94805 129.87013 L 9.094947E-13 129.87013 L 9.094947E-13 129.87013 L 9.094947E-13 103.8961 L 129.87013 51.94805 Q 259.74026 -1.8189894E-12 311.68832 -1.8189894E-12 z" svg:height="3.116883mm" draw:style-name="style-180" svg:viewBox="0.0 0.0 389.61038 311.68832" svg:width="3.8961039mm" svg:x="71.16883mm" svg:y="152.72728mm"/>
          <draw:path svg:d="M 1220.7792 0.0 L 1220.7792 0.0 L 1220.7792 0.0 Q 1220.7792 0.0 1194.8052 51.94805 L 1142.8572 103.8961 L 1116.8832 103.8961 Q 1090.909 103.8961 1116.8832 129.87013 Q 1142.8572 155.84416 1038.961 207.7922 Q 935.06494 259.74026 935.06494 285.7143 Q 909.09094 311.68832 779.22076 337.66235 L 623.37665 337.66235 L 623.37665 337.66235 Q 623.37665 337.66235 649.35065 311.68832 Q 675.3247 259.74026 363.63638 233.76624 L 77.92208 207.7922 L 77.92208 181.81819 L 51.94805 181.81819 L 51.94805 181.81819 L 51.94805 207.7922 L 25.974026 207.7922 L 0.0 207.7922 L 0.0 155.84416 L 0.0 129.87013 L 25.974026 103.8961 L 25.974026 77.92208 L 51.94805 77.92208 L 51.94805 77.92208 L 103.8961 77.92208 L 155.84416 51.94805 L 493.5065 51.94805 Q 831.1688 51.94805 987.013 25.974026 Q 1142.8572 0.0 1194.8052 0.0 Q 1220.7792 0.0 1220.7792 0.0 z" svg:height="3.3766234mm" draw:style-name="style-181" svg:viewBox="0.0 0.0 1220.7792 337.66235" svg:width="12.207792mm" svg:x="250.38962mm" svg:y="166.23376mm"/>
          <draw:path svg:d="M 207.7922 25.974026 L 207.7922 51.94805 L 155.84416 51.94805 Q 129.87013 51.94805 155.84416 363.63638 Q 155.84416 701.2987 181.81819 779.22076 L 181.81819 883.1169 L 207.7922 883.1169 L 259.74026 883.1169 L 259.74026 909.09094 L 285.7143 909.09094 L 285.7143 935.06494 Q 259.74026 935.06494 207.7922 961.039 Q 155.84416 987.013 129.87013 987.013 Q 103.8961 987.013 103.8961 987.013 L 77.92208 1012.987 L 77.92208 1038.961 Q 51.94805 1038.961 51.94805 1116.8832 L 51.94805 1194.8052 L 25.974026 1194.8052 L 25.974026 1194.8052 L 25.974026 1194.8052 L 3.6379788E-12 1194.8052 L 3.6379788E-12 1142.8572 L 3.6379788E-12 1116.8832 L 51.94805 571.4286 Q 103.8961 0.0 155.84416 0.0 Q 207.7922 0.0 207.7922 25.974026 z" svg:height="11.948052mm" draw:style-name="style-182" svg:viewBox="0.0 0.0 285.7143 1194.8052" svg:width="2.857143mm" svg:x="179.74026mm" svg:y="22.857143mm"/>
          <draw:path svg:d="M 0.0 -3.6379788E-12 L 0.0 -3.6379788E-12 L 155.84416 25.974026 Q 285.7143 25.974026 311.68832 51.94805 Q 337.66235 77.92208 363.63638 77.92208 L 363.63638 77.92208 L 363.63638 77.92208 L 363.63638 77.92208 L 363.63638 103.8961 L 363.63638 103.8961 L 389.61038 103.8961 L 389.61038 129.87013 L 389.61038 129.87013 L 415.5844 129.87013 L 415.5844 129.87013 L 415.5844 129.87013 L 415.5844 155.84416 L 415.5844 155.84416 L 389.61038 181.81819 L 363.63638 207.7922 L 363.63638 207.7922 L 363.63638 207.7922 L 363.63638 207.7922 Q 337.66235 181.81819 259.74026 181.81819 L 181.81819 129.87013 L 155.84416 129.87013 Q 129.87013 129.87013 129.87013 181.81819 L 129.87013 259.74026 L 103.8961 259.74026 Q 103.8961 233.76624 77.92208 155.84416 Q 51.94805 77.92208 25.974026 51.94805 Q -25.974026 25.974026 0.0 -3.6379788E-12 z" svg:height="2.5974026mm" draw:style-name="style-183" svg:viewBox="0.0 0.0 415.5844 259.74026" svg:width="4.155844mm" svg:x="62.33766mm" svg:y="172.72728mm"/>
          <draw:path svg:d="M 25.974026 25.974026 L 51.94805 0.0 L 181.81819 0.0 L 285.7143 0.0 L 311.68832 0.0 Q 337.66235 0.0 337.66235 129.87013 L 337.66235 233.76624 L 337.66235 259.74026 L 337.66235 285.7143 L 337.66235 285.7143 Q 311.68832 285.7143 233.76624 285.7143 Q 181.81819 285.7143 155.84416 259.74026 Q 129.87013 233.76624 129.87013 129.87013 Q 129.87013 51.94805 77.92208 51.94805 L -9.094947E-13 51.94805 L -9.094947E-13 51.94805 Q -9.094947E-13 25.974026 25.974026 25.974026 z" svg:height="2.857143mm" draw:style-name="style-184" svg:viewBox="0.0 0.0 337.66235 285.7143" svg:width="3.3766234mm" svg:x="65.19481mm" svg:y="182.59741mm"/>
          <draw:path svg:d="M 51.94805 0.0 L 51.94805 0.0 L 51.94805 0.0 L 77.92208 0.0 L 77.92208 0.0 Q 77.92208 0.0 103.8961 25.974026 L 103.8961 25.974026 L 103.8961 77.92208 Q 103.8961 103.8961 103.8961 129.87013 L 103.8961 129.87013 L 103.8961 311.68832 L 103.8961 493.5065 L 103.8961 493.5065 Q 103.8961 493.5065 51.94805 311.68832 L 0.0 129.87013 L 0.0 103.8961 Q 0.0 51.94805 0.0 25.974026 Q 25.974026 0.0 51.94805 0.0 z" svg:height="4.935065mm" draw:style-name="style-185" svg:viewBox="0.0 0.0 103.8961 493.5065" svg:width="1.038961mm" svg:x="237.92207mm" svg:y="60.259743mm"/>
          <draw:path svg:d="M 181.81819 77.92208 L 207.7922 129.87013 L 207.7922 155.84416 Q 207.7922 181.81819 155.84416 181.81819 Q 129.87013 181.81819 103.8961 129.87013 Q 103.8961 103.8961 77.92208 103.8961 Q 51.94805 129.87013 51.94805 155.84416 L 51.94805 181.81819 L 51.94805 181.81819 Q 51.94805 155.84416 25.974026 129.87013 L 0.0 129.87013 L 25.974026 25.974026 Q 51.94805 -51.94805 103.8961 0.0 Q 155.84416 51.94805 181.81819 77.92208 z" svg:height="1.8181819mm" draw:style-name="style-186" svg:viewBox="0.0 0.0 207.7922 181.81819" svg:width="2.077922mm" svg:x="181.2987mm" svg:y="156.62338mm"/>
          <draw:path svg:d="M 311.68832 77.92208 L 363.63638 0.0 L 363.63638 207.7922 L 363.63638 415.5844 L 363.63638 597.4026 Q 337.66235 753.24677 337.66235 753.24677 L 337.66235 753.24677 L 337.66235 753.24677 Q 337.66235 753.24677 311.68832 675.3247 Q 285.7143 597.4026 233.76624 623.37665 Q 181.81819 649.35065 129.87013 727.27277 Q 51.94805 805.1948 25.974026 779.22076 L 0.0 753.24677 L 25.974026 753.24677 Q 25.974026 753.24677 25.974026 727.27277 L 25.974026 727.27277 L 25.974026 727.27277 Q 51.94805 701.2987 51.94805 701.2987 L 51.94805 701.2987 L 51.94805 701.2987 Q 77.92208 675.3247 155.84416 441.55844 L 233.76624 207.7922 L 259.74026 181.81819 Q 285.7143 155.84416 311.68832 77.92208 z" svg:height="7.7922077mm" draw:style-name="style-187" svg:viewBox="0.0 0.0 363.63638 779.22076" svg:width="3.6363637mm" svg:x="121.298706mm" svg:y="127.012985mm"/>
          <draw:path svg:d="M 207.7922 25.974026 L 207.7922 0.0 L 233.76624 25.974026 Q 259.74026 77.92208 285.7143 77.92208 L 311.68832 77.92208 L 415.5844 103.8961 Q 545.4545 129.87013 727.27277 129.87013 L 935.06494 129.87013 L 935.06494 129.87013 Q 935.06494 129.87013 779.22076 207.7922 Q 649.35065 285.7143 545.4545 285.7143 Q 441.55844 285.7143 259.74026 285.7143 L 103.8961 285.7143 L 103.8961 259.74026 L 103.8961 259.74026 L 103.8961 233.76624 L 103.8961 233.76624 L 103.8961 233.76624 L 103.8961 233.76624 L 103.8961 207.7922 L 103.8961 207.7922 L 77.92208 181.81819 L 51.94805 129.87013 L 51.94805 129.87013 L 51.94805 129.87013 L 25.974026 103.8961 L 0.0 103.8961 L 0.0 77.92208 L 0.0 51.94805 L 103.8961 51.94805 Q 207.7922 51.94805 207.7922 25.974026 z" svg:height="2.857143mm" draw:style-name="style-188" svg:viewBox="0.0 0.0 935.06494 285.7143" svg:width="9.35065mm" svg:x="256.62338mm" svg:y="195.58441mm"/>
          <draw:path svg:d="M 701.2987 77.92208 L 701.2987 77.92208 L 727.27277 103.8961 Q 753.24677 129.87013 753.24677 129.87013 L 753.24677 155.84416 L 727.27277 181.81819 Q 701.2987 207.7922 701.2987 233.76624 L 701.2987 233.76624 L 701.2987 233.76624 Q 701.2987 233.76624 441.55844 233.76624 L 207.7922 233.76624 L 207.7922 233.76624 L 181.81819 233.76624 L 181.81819 233.76624 L 181.81819 233.76624 L 77.92208 207.7922 L 0.0 181.81819 L 0.0 181.81819 L 0.0 181.81819 L 25.974026 181.81819 L 25.974026 181.81819 L 77.92208 181.81819 L 155.84416 181.81819 L 259.74026 155.84416 Q 363.63638 129.87013 389.61038 77.92208 L 415.5844 0.0 L 441.55844 0.0 Q 441.55844 0.0 519.4805 25.974026 Q 597.4026 25.974026 597.4026 25.974026 Q 597.4026 51.94805 623.37665 25.974026 Q 623.37665 0.0 649.35065 0.0 Q 675.3247 0.0 675.3247 25.974026 Q 701.2987 77.92208 701.2987 77.92208 z" svg:height="2.3376625mm" draw:style-name="style-189" svg:viewBox="0.0 0.0 753.24677 233.76624" svg:width="7.532468mm" svg:x="80.25974mm" svg:y="157.14285mm"/>
          <draw:path svg:d="M 441.55844 1.8189894E-12 L 467.53247 1.8189894E-12 L 415.5844 77.92208 Q 363.63638 155.84416 389.61038 155.84416 L 415.5844 155.84416 L 415.5844 181.81819 L 441.55844 181.81819 L 441.55844 181.81819 L 441.55844 207.7922 L 441.55844 207.7922 L 441.55844 207.7922 L 467.53247 233.76624 L 493.5065 259.74026 L 493.5065 259.74026 L 493.5065 259.74026 L 493.5065 285.7143 L 493.5065 285.7143 L 545.4545 311.68832 Q 571.4286 311.68832 571.4286 311.68832 L 571.4286 311.68832 L 597.4026 363.63638 Q 649.35065 389.61038 649.35065 389.61038 L 649.35065 415.5844 L 649.35065 415.5844 Q 649.35065 415.5844 623.37665 415.5844 Q 623.37665 415.5844 571.4286 415.5844 Q 519.4805 415.5844 519.4805 467.53247 L 493.5065 493.5065 L 519.4805 493.5065 L 519.4805 493.5065 L 519.4805 493.5065 Q 519.4805 519.4805 415.5844 519.4805 L 311.68832 519.4805 L 311.68832 493.5065 Q 311.68832 467.53247 259.74026 467.53247 Q 207.7922 467.53247 207.7922 441.55844 Q 181.81819 415.5844 155.84416 415.5844 Q 129.87013 441.55844 129.87013 389.61038 Q 129.87013 337.66235 129.87013 311.68832 Q 103.8961 311.68832 103.8961 337.66235 Q 103.8961 363.63638 51.94805 363.63638 L 1.8189894E-12 363.63638 L 1.8189894E-12 311.68832 L 1.8189894E-12 285.7143 L 1.8189894E-12 259.74026 L 25.974026 233.76624 L 25.974026 233.76624 L 25.974026 207.7922 L 25.974026 207.7922 L 25.974026 207.7922 L 51.94805 207.7922 L 51.94805 207.7922 L 51.94805 181.81819 L 25.974026 181.81819 L 25.974026 181.81819 L 25.974026 155.84416 L 25.974026 155.84416 L 25.974026 155.84416 L 1.8189894E-12 155.84416 L 1.8189894E-12 155.84416 L 1.8189894E-12 129.87013 L 1.8189894E-12 129.87013 L 25.974026 129.87013 L 25.974026 103.8961 L 181.81819 103.8961 Q 311.68832 51.94805 363.63638 51.94805 Q 415.5844 1.8189894E-12 441.55844 1.8189894E-12 z" svg:height="5.194805mm" draw:style-name="style-190" svg:viewBox="0.0 0.0 649.35065 519.4805" svg:width="6.4935064mm" svg:x="138.96104mm" svg:y="143.8961mm"/>
          <draw:path svg:d="M 51.94805 103.8961 L 0.0 0.0 L 51.94805 25.974026 Q 103.8961 51.94805 103.8961 103.8961 Q 129.87013 155.84416 181.81819 155.84416 Q 207.7922 129.87013 233.76624 77.92208 L 233.76624 25.974026 L 259.74026 51.94805 Q 311.68832 103.8961 415.5844 155.84416 Q 519.4805 207.7922 545.4545 233.76624 Q 571.4286 259.74026 623.37665 285.7143 Q 649.35065 285.7143 649.35065 311.68832 L 649.35065 337.66235 L 623.37665 337.66235 L 623.37665 337.66235 L 623.37665 337.66235 Q 597.4026 311.68832 571.4286 337.66235 L 571.4286 337.66235 L 545.4545 337.66235 Q 519.4805 311.68832 467.53247 311.68832 Q 441.55844 259.74026 259.74026 233.76624 Q 103.8961 207.7922 51.94805 103.8961 z" svg:height="3.3766234mm" draw:style-name="style-191" svg:viewBox="0.0 0.0 649.35065 337.66235" svg:width="6.4935064mm" svg:x="202.07793mm" svg:y="36.883118mm"/>
          <draw:path svg:d="M 285.7143 51.94805 L 285.7143 0.0 L 337.66235 25.974026 Q 389.61038 25.974026 389.61038 77.92208 Q 389.61038 103.8961 415.5844 103.8961 L 415.5844 103.8961 L 415.5844 129.87013 L 415.5844 129.87013 L 389.61038 129.87013 L 389.61038 129.87013 L 363.63638 155.84416 Q 337.66235 155.84416 337.66235 207.7922 Q 311.68832 259.74026 389.61038 259.74026 L 467.53247 259.74026 L 467.53247 285.7143 L 467.53247 337.66235 L 441.55844 337.66235 Q 441.55844 337.66235 441.55844 311.68832 L 441.55844 311.68832 L 441.55844 311.68832 Q 415.5844 337.66235 285.7143 337.66235 L 129.87013 337.66235 L 129.87013 389.61038 L 129.87013 415.5844 L 129.87013 415.5844 Q 103.8961 389.61038 77.92208 441.55844 Q 51.94805 467.53247 25.974026 467.53247 L -9.094947E-13 467.53247 L -9.094947E-13 441.55844 Q 25.974026 415.5844 25.974026 285.7143 L 51.94805 129.87013 L 77.92208 181.81819 Q 77.92208 207.7922 103.8961 207.7922 L 103.8961 233.76624 L 129.87013 233.76624 L 181.81819 233.76624 L 181.81819 207.7922 L 181.81819 207.7922 L 207.7922 207.7922 L 207.7922 181.81819 L 207.7922 181.81819 L 233.76624 181.81819 L 233.76624 181.81819 L 233.76624 181.81819 L 233.76624 155.84416 L 233.76624 155.84416 L 259.74026 129.87013 Q 285.7143 103.8961 285.7143 51.94805 z" svg:height="4.675325mm" draw:style-name="style-192" svg:viewBox="0.0 0.0 467.53247 467.53247" svg:width="4.675325mm" svg:x="72.46754mm" svg:y="9.090909mm"/>
          <draw:path svg:d="M -1.8189894E-12 207.7922 L -1.8189894E-12 1.8189894E-12 L 129.87013 1.8189894E-12 L 233.76624 1.8189894E-12 L 233.76624 207.7922 Q 233.76624 389.61038 103.8961 389.61038 Q -1.8189894E-12 389.61038 -1.8189894E-12 207.7922 z" svg:height="3.8961039mm" draw:style-name="style-193" svg:viewBox="0.0 0.0 233.76624 389.61038" svg:width="2.3376625mm" svg:x="147.7922mm" svg:y="154.28572mm"/>
          <draw:path svg:d="M 545.4545 51.94805 L 545.4545 51.94805 L 545.4545 51.94805 L 545.4545 51.94805 L 545.4545 77.92208 L 545.4545 77.92208 L 571.4286 77.92208 L 571.4286 103.8961 L 571.4286 103.8961 L 545.4545 103.8961 L 545.4545 103.8961 L 545.4545 129.87013 L 545.4545 129.87013 Q 545.4545 129.87013 545.4545 155.84416 Q 545.4545 155.84416 389.61038 181.81819 Q 233.76624 207.7922 207.7922 233.76624 Q 181.81819 259.74026 103.8961 259.74026 L 25.974026 233.76624 L 25.974026 207.7922 L 25.974026 207.7922 L 25.974026 207.7922 L 25.974026 207.7922 L 25.974026 155.84416 L 25.974026 103.8961 L 25.974026 103.8961 L 25.974026 103.8961 L 25.974026 77.92208 L 25.974026 77.92208 L -1.8189894E-12 51.94805 L -1.8189894E-12 25.974026 L 207.7922 0.0 Q 415.5844 0.0 493.5065 0.0 Q 545.4545 51.94805 545.4545 51.94805 z" svg:height="2.5974026mm" draw:style-name="style-194" svg:viewBox="0.0 0.0 571.4286 259.74026" svg:width="5.714286mm" svg:x="106.75325mm" svg:y="176.62338mm"/>
          <draw:path svg:d="M 207.7922 25.974026 L 233.76624 0.0 L 233.76624 0.0 Q 233.76624 0.0 233.76624 25.974026 L 259.74026 25.974026 L 259.74026 25.974026 Q 259.74026 51.94805 285.7143 51.94805 L 311.68832 51.94805 L 285.7143 77.92208 L 259.74026 103.8961 L 285.7143 103.8961 L 311.68832 103.8961 L 337.66235 129.87013 Q 337.66235 155.84416 363.63638 155.84416 Q 389.61038 155.84416 389.61038 155.84416 L 389.61038 155.84416 L 389.61038 181.81819 Q 389.61038 207.7922 519.4805 259.74026 Q 649.35065 311.68832 597.4026 337.66235 Q 545.4545 363.63638 571.4286 363.63638 Q 571.4286 363.63638 597.4026 389.61038 L 623.37665 415.5844 L 623.37665 415.5844 L 649.35065 415.5844 L 649.35065 415.5844 L 649.35065 415.5844 L 649.35065 441.55844 L 649.35065 441.55844 L 623.37665 441.55844 L 623.37665 467.53247 L 623.37665 467.53247 L 597.4026 467.53247 L 597.4026 467.53247 L 597.4026 467.53247 L 597.4026 493.5065 L 597.4026 493.5065 L 623.37665 493.5065 L 623.37665 519.4805 L 649.35065 519.4805 L 675.3247 519.4805 L 571.4286 519.4805 Q 467.53247 519.4805 415.5844 519.4805 Q 363.63638 519.4805 363.63638 545.4545 Q 363.63638 571.4286 259.74026 571.4286 L 155.84416 571.4286 L 155.84416 571.4286 L 155.84416 571.4286 L 129.87013 545.4545 L 103.8961 519.4805 L 51.94805 519.4805 L 0.0 519.4805 L 0.0 493.5065 L 0.0 493.5065 L 25.974026 493.5065 L 51.94805 467.53247 L 51.94805 467.53247 L 51.94805 467.53247 L 181.81819 415.5844 Q 285.7143 389.61038 285.7143 363.63638 Q 259.74026 363.63638 285.7143 337.66235 L 337.66235 311.68832 L 337.66235 311.68832 Q 337.66235 311.68832 311.68832 259.74026 Q 285.7143 181.81819 259.74026 181.81819 L 207.7922 181.81819 L 207.7922 155.84416 Q 233.76624 129.87013 207.7922 103.8961 L 181.81819 77.92208 L 181.81819 51.94805 Q 181.81819 51.94805 207.7922 25.974026 z" svg:height="5.714286mm" draw:style-name="style-195" svg:viewBox="0.0 0.0 675.3247 571.4286" svg:width="6.753247mm" svg:x="127.012985mm" svg:y="184.93507mm"/>
          <draw:path svg:d="M 51.94805 25.974026 L 0.0 0.0 L 441.55844 77.92208 Q 909.09094 155.84416 935.06494 207.7922 Q 961.039 259.74026 987.013 259.74026 Q 1012.987 259.74026 1012.987 285.7143 L 1012.987 285.7143 L 1012.987 311.68832 L 1012.987 311.68832 L 987.013 311.68832 Q 961.039 311.68832 909.09094 285.7143 L 883.1169 259.74026 L 701.2987 259.74026 Q 545.4545 259.74026 389.61038 233.76624 L 259.74026 207.7922 L 259.74026 181.81819 Q 259.74026 155.84416 181.81819 155.84416 L 77.92208 129.87013 L 77.92208 103.8961 Q 77.92208 103.8961 103.8961 77.92208 Q 103.8961 51.94805 51.94805 25.974026 z" svg:height="3.116883mm" draw:style-name="style-196" svg:viewBox="0.0 0.0 1012.987 311.68832" svg:width="10.12987mm" svg:x="152.98701mm" svg:y="190.64935mm"/>
          <draw:path svg:d="M 441.55844 1.8189894E-12 L 467.53247 1.8189894E-12 L 467.53247 25.974026 Q 493.5065 77.92208 597.4026 77.92208 L 701.2987 77.92208 L 701.2987 129.87013 L 675.3247 155.84416 L 675.3247 181.81819 L 675.3247 233.76624 L 649.35065 233.76624 Q 649.35065 233.76624 649.35065 259.74026 Q 623.37665 259.74026 545.4545 337.66235 L 441.55844 389.61038 L 415.5844 389.61038 Q 389.61038 389.61038 363.63638 415.5844 L 337.66235 415.5844 L 337.66235 389.61038 Q 337.66235 363.63638 181.81819 363.63638 L 25.974026 363.63638 L 25.974026 363.63638 L 25.974026 337.66235 L 25.974026 337.66235 L 51.94805 337.66235 L 51.94805 337.66235 L 51.94805 337.66235 L 25.974026 311.68832 L 0.0 285.7143 L 0.0 285.7143 L 0.0 285.7143 L 0.0 259.74026 L 0.0 233.76624 L 0.0 233.76624 L 0.0 233.76624 L 0.0 207.7922 L 0.0 207.7922 L 25.974026 181.81819 L 25.974026 181.81819 L 51.94805 181.81819 L 77.92208 181.81819 L 77.92208 155.84416 L 77.92208 155.84416 L 129.87013 155.84416 Q 181.81819 155.84416 207.7922 103.8961 Q 233.76624 25.974026 259.74026 25.974026 L 259.74026 25.974026 L 259.74026 77.92208 Q 259.74026 103.8961 337.66235 77.92208 Q 415.5844 77.92208 415.5844 25.974026 Q 415.5844 1.8189894E-12 441.55844 1.8189894E-12 z" svg:height="4.155844mm" draw:style-name="style-197" svg:viewBox="0.0 0.0 701.2987 415.5844" svg:width="7.012987mm" svg:x="264.4156mm" svg:y="161.81818mm"/>
          <draw:path svg:d="M 753.24677 233.76624 L 779.22076 233.76624 L 779.22076 233.76624 Q 779.22076 233.76624 779.22076 259.74026 L 805.1948 259.74026 L 805.1948 259.74026 Q 831.1688 259.74026 831.1688 285.7143 L 831.1688 285.7143 L 831.1688 285.7143 L 831.1688 311.68832 L 805.1948 311.68832 Q 779.22076 285.7143 779.22076 285.7143 Q 753.24677 285.7143 675.3247 285.7143 Q 571.4286 285.7143 467.53247 311.68832 Q 363.63638 337.66235 233.76624 285.7143 L 103.8961 233.76624 L 103.8961 233.76624 L 103.8961 207.7922 L 77.92208 207.7922 L 77.92208 207.7922 L 77.92208 181.81819 L 103.8961 181.81819 L 103.8961 181.81819 L 103.8961 181.81819 L 77.92208 155.84416 L 51.94805 155.84416 L 51.94805 129.87013 L 51.94805 77.92208 L 25.974026 77.92208 L 25.974026 77.92208 L 25.974026 51.94805 L 0.0 51.94805 L 0.0 51.94805 L 0.0 25.974026 L 0.0 25.974026 L 0.0 25.974026 L 25.974026 25.974026 L 25.974026 25.974026 L 51.94805 25.974026 L 77.92208 25.974026 L 77.92208 51.94805 L 103.8961 51.94805 L 103.8961 51.94805 L 103.8961 77.92208 L 207.7922 77.92208 L 311.68832 77.92208 L 311.68832 77.92208 L 311.68832 77.92208 L 337.66235 77.92208 Q 363.63638 77.92208 363.63638 77.92208 L 363.63638 77.92208 L 363.63638 77.92208 Q 389.61038 77.92208 363.63638 51.94805 L 363.63638 25.974026 L 363.63638 25.974026 L 363.63638 25.974026 L 363.63638 0.0 Q 389.61038 -25.974026 415.5844 51.94805 Q 415.5844 103.8961 415.5844 155.84416 Q 415.5844 207.7922 467.53247 207.7922 Q 519.4805 181.81819 623.37665 233.76624 Q 727.27277 233.76624 753.24677 233.76624 z" svg:height="3.116883mm" draw:style-name="style-198" svg:viewBox="0.0 0.0 831.1688 311.68832" svg:width="8.311688mm" svg:x="50.909092mm" svg:y="154.54546mm"/>
          <draw:path svg:d="M 51.94805 25.974026 L 0.0 1.8189894E-12 L 51.94805 1.8189894E-12 Q 103.8961 25.974026 103.8961 77.92208 Q 129.87013 129.87013 181.81819 155.84416 Q 233.76624 155.84416 259.74026 181.81819 L 259.74026 181.81819 L 259.74026 311.68832 Q 259.74026 415.5844 233.76624 467.53247 L 233.76624 493.5065 L 207.7922 493.5065 L 181.81819 467.53247 L 181.81819 467.53247 Q 155.84416 467.53247 129.87013 493.5065 L 77.92208 519.4805 L 77.92208 493.5065 Q 77.92208 467.53247 103.8961 467.53247 Q 129.87013 467.53247 103.8961 415.5844 L 51.94805 363.63638 L 51.94805 311.68832 L 51.94805 259.74026 L 77.92208 155.84416 Q 77.92208 51.94805 51.94805 25.974026 z" svg:height="5.194805mm" draw:style-name="style-199" svg:viewBox="0.0 0.0 259.74026 519.4805" svg:width="2.5974026mm" svg:x="93.50649mm" svg:y="142.33766mm"/>
          <draw:path svg:d="M 25.974026 -1.8189894E-12 L 25.974026 -1.8189894E-12 L 259.74026 -1.8189894E-12 Q 519.4805 -1.8189894E-12 727.27277 -1.8189894E-12 L 961.039 -1.8189894E-12 L 1038.961 -1.8189894E-12 L 1116.8832 -1.8189894E-12 L 1350.6494 -1.8189894E-12 Q 1610.3896 -1.8189894E-12 1714.2858 25.974026 L 1818.1819 25.974026 L 2025.974 25.974026 L 2259.7402 25.974026 L 2129.87 77.92208 Q 2025.974 129.87013 1974.026 207.7922 Q 1922.078 311.68832 1922.078 363.63638 Q 1922.078 441.55844 1922.078 467.53247 L 1922.078 493.5065 L 1948.052 519.4805 Q 1974.026 571.4286 2000.0 571.4286 Q 2025.974 571.4286 2025.974 597.4026 Q 2051.948 623.37665 2051.948 649.35065 L 2077.922 649.35065 L 2077.922 649.35065 L 2077.922 675.3247 L 2155.8442 675.3247 L 2233.7664 675.3247 L 2233.7664 701.2987 L 2233.7664 701.2987 L 2025.974 701.2987 Q 1844.1559 675.3247 1350.6494 675.3247 Q 883.1169 649.35065 519.4805 623.37665 L 155.84416 623.37665 L 155.84416 623.37665 L 155.84416 623.37665 L 103.8961 597.4026 L 77.92208 571.4286 L 51.94805 571.4286 L 25.974026 571.4286 L 103.8961 545.4545 L 207.7922 519.4805 L 181.81819 519.4805 L 155.84416 519.4805 L 155.84416 493.5065 L 155.84416 493.5065 L 129.87013 493.5065 L 129.87013 467.53247 L 129.87013 467.53247 Q 103.8961 467.53247 103.8961 467.53247 Q 103.8961 467.53247 77.92208 467.53247 Q 51.94805 493.5065 25.974026 389.61038 L 0.0 285.7143 L 0.0 181.81819 L 0.0 77.92208 L 0.0 51.94805 Q 0.0 -1.8189894E-12 25.974026 -1.8189894E-12 z M 1298.7013 103.8961 Q 1402.5974 103.8961 1402.5974 311.68832 Q 1402.5974 493.5065 1272.7273 467.53247 Q 1142.8572 467.53247 1142.8572 285.7143 Q 1168.8312 103.8961 1298.7013 103.8961 z" svg:height="7.012987mm" draw:style-name="style-200" svg:viewBox="0.0 0.0 2259.7402 701.2987" svg:width="22.597403mm" svg:x="97.66234mm" svg:y="152.72728mm"/>
          <draw:path svg:d="M 1012.987 25.974026 L 1064.935 25.974026 L 1090.909 25.974026 Q 1116.8832 51.94805 1116.8832 51.94805 L 1142.8572 51.94805 L 1142.8572 51.94805 Q 1116.8832 77.92208 1116.8832 103.8961 L 1116.8832 103.8961 L 1090.909 103.8961 L 1090.909 103.8961 L 1090.909 129.87013 Q 1064.935 155.84416 1090.909 155.84416 L 1090.909 181.81819 L 961.039 181.81819 Q 831.1688 155.84416 675.3247 155.84416 Q 519.4805 155.84416 337.66235 155.84416 L 155.84416 103.8961 L 129.87013 103.8961 L 103.8961 103.8961 L 77.92208 103.8961 L 77.92208 103.8961 L 51.94805 77.92208 L 25.974026 51.94805 L 25.974026 51.94805 L 25.974026 51.94805 L 3.6379788E-12 51.94805 L 3.6379788E-12 51.94805 L 3.6379788E-12 25.974026 L 3.6379788E-12 25.974026 L 103.8961 25.974026 L 207.7922 0.0 L 493.5065 0.0 Q 779.22076 0.0 857.1429 0.0 Q 935.06494 -51.94805 961.039 0.0 Q 987.013 0.0 1012.987 25.974026 z" svg:height="1.8181819mm" draw:style-name="style-201" svg:viewBox="0.0 0.0 1142.8572 181.81819" svg:width="11.428572mm" svg:x="196.62338mm" svg:y="146.49352mm"/>
          <draw:path svg:d="M 285.7143 0.0 L 285.7143 0.0 L 285.7143 51.94805 L 285.7143 103.8961 L 285.7143 259.74026 Q 285.7143 415.5844 285.7143 727.27277 L 285.7143 1038.961 L 285.7143 1142.8572 L 285.7143 1246.7533 L 259.74026 1246.7533 Q 233.76624 1246.7533 181.81819 1298.7013 L 103.8961 1350.6494 L 103.8961 1350.6494 Q 77.92208 1350.6494 77.92208 1350.6494 L 77.92208 1350.6494 L 77.92208 1350.6494 Q 77.92208 1324.6753 51.94805 1246.7533 Q 25.974026 1168.8312 51.94805 1038.961 Q 77.92208 909.09094 51.94805 909.09094 Q 25.974026 909.09094 25.974026 753.24677 L 0.0 597.4026 L 0.0 597.4026 Q 25.974026 597.4026 25.974026 545.4545 Q 25.974026 493.5065 25.974026 389.61038 Q 25.974026 285.7143 77.92208 155.84416 L 103.8961 25.974026 L 181.81819 0.0 Q 259.74026 0.0 285.7143 0.0 z" svg:height="13.506494mm" draw:style-name="style-202" svg:viewBox="0.0 0.0 285.7143 1350.6494" svg:width="2.857143mm" svg:x="127.53247mm" svg:y="123.63637mm"/>
          <draw:path svg:d="M 675.3247 0.0 L 701.2987 0.0 L 701.2987 0.0 L 701.2987 25.974026 L 701.2987 25.974026 L 727.27277 25.974026 L 727.27277 233.76624 Q 727.27277 441.55844 701.2987 441.55844 Q 675.3247 441.55844 675.3247 467.53247 L 675.3247 467.53247 L 649.35065 467.53247 L 649.35065 493.5065 L 649.35065 493.5065 L 675.3247 493.5065 L 675.3247 493.5065 L 675.3247 493.5065 L 675.3247 519.4805 L 675.3247 519.4805 L 701.2987 545.4545 L 701.2987 545.4545 L 675.3247 545.4545 Q 649.35065 545.4545 623.37665 545.4545 L 571.4286 545.4545 L 363.63638 545.4545 L 181.81819 545.4545 L 103.8961 519.4805 L 51.94805 519.4805 L 51.94805 519.4805 L 51.94805 493.5065 L 51.94805 493.5065 L 51.94805 493.5065 L 77.92208 493.5065 L 77.92208 467.53247 L 129.87013 441.55844 Q 207.7922 389.61038 207.7922 389.61038 L 207.7922 389.61038 L 233.76624 363.63638 L 259.74026 337.66235 L 259.74026 337.66235 L 259.74026 337.66235 L 233.76624 337.66235 L 233.76624 337.66235 L 207.7922 311.68832 Q 155.84416 285.7143 77.92208 285.7143 L 0.0 285.7143 L 0.0 285.7143 L 0.0 285.7143 L 25.974026 233.76624 Q 51.94805 207.7922 77.92208 181.81819 Q 103.8961 181.81819 103.8961 181.81819 L 103.8961 181.81819 L 103.8961 155.84416 L 103.8961 155.84416 L 77.92208 155.84416 L 77.92208 129.87013 L 51.94805 129.87013 L 25.974026 129.87013 L 25.974026 77.92208 L 25.974026 51.94805 L 25.974026 25.974026 L 25.974026 0.0 L 129.87013 0.0 L 233.76624 0.0 L 467.53247 0.0 Q 675.3247 -25.974026 675.3247 0.0 z" svg:height="5.4545455mm" draw:style-name="style-203" svg:viewBox="0.0 0.0 727.27277 545.4545" svg:width="7.2727275mm" svg:x="249.87013mm" svg:y="148.31169mm"/>
          <draw:path svg:d="M 467.53247 0.0 L 493.5065 0.0 L 441.55844 51.94805 Q 415.5844 103.8961 519.4805 129.87013 Q 623.37665 129.87013 623.37665 155.84416 Q 623.37665 181.81819 701.2987 155.84416 Q 805.1948 155.84416 909.09094 155.84416 Q 987.013 155.84416 1012.987 129.87013 L 1012.987 129.87013 L 1038.961 155.84416 Q 1064.935 207.7922 1038.961 207.7922 Q 1012.987 233.76624 1012.987 233.76624 Q 1012.987 259.74026 961.039 259.74026 L 909.09094 259.74026 L 909.09094 285.7143 L 909.09094 285.7143 L 857.1429 285.7143 Q 831.1688 259.74026 649.35065 259.74026 Q 493.5065 207.7922 285.7143 207.7922 L 77.92208 207.7922 L 25.974026 207.7922 L 0.0 207.7922 L 0.0 181.81819 L 0.0 181.81819 L 51.94805 181.81819 L 103.8961 155.84416 L 181.81819 155.84416 L 233.76624 155.84416 L 337.66235 77.92208 Q 441.55844 0.0 467.53247 0.0 z" svg:height="2.857143mm" draw:style-name="style-204" svg:viewBox="0.0 0.0 1038.961 285.7143" svg:width="10.38961mm" svg:x="209.6104mm" svg:y="188.57143mm"/>
          <draw:path svg:d="M 51.94805 51.94805 L 0.0 0.0 L 77.92208 25.974026 Q 155.84416 51.94805 181.81819 25.974026 Q 233.76624 0.0 207.7922 25.974026 Q 207.7922 51.94805 233.76624 77.92208 Q 285.7143 77.92208 285.7143 51.94805 Q 285.7143 25.974026 337.66235 25.974026 L 363.63638 25.974026 L 363.63638 51.94805 L 363.63638 77.92208 L 389.61038 77.92208 L 441.55844 103.8961 L 441.55844 103.8961 L 441.55844 103.8961 L 467.53247 129.87013 L 467.53247 155.84416 L 441.55844 155.84416 Q 441.55844 155.84416 389.61038 155.84416 Q 311.68832 155.84416 259.74026 181.81819 Q 233.76624 233.76624 233.76624 311.68832 Q 233.76624 389.61038 259.74026 389.61038 L 311.68832 389.61038 L 311.68832 415.5844 Q 311.68832 441.55844 233.76624 441.55844 L 181.81819 415.5844 L 155.84416 415.5844 L 129.87013 415.5844 L 129.87013 467.53247 L 129.87013 545.4545 L 103.8961 545.4545 L 103.8961 545.4545 L 103.8961 493.5065 L 77.92208 441.55844 L 77.92208 441.55844 L 77.92208 415.5844 L 77.92208 415.5844 L 77.92208 415.5844 L 77.92208 415.5844 Q 77.92208 389.61038 51.94805 389.61038 L 51.94805 389.61038 L 51.94805 363.63638 Q 25.974026 363.63638 25.974026 363.63638 L 25.974026 363.63638 L 25.974026 363.63638 Q 25.974026 363.63638 77.92208 337.66235 L 103.8961 337.66235 L 103.8961 233.76624 Q 77.92208 129.87013 51.94805 51.94805 z" svg:height="5.4545455mm" draw:style-name="style-205" svg:viewBox="0.0 0.0 467.53247 545.4545" svg:width="4.675325mm" svg:x="13.766234mm" svg:y="7.2727275mm"/>
          <draw:path svg:d="M 51.94805 51.94805 L 51.94805 0.0 L 129.87013 25.974026 Q 181.81819 51.94805 181.81819 77.92208 L 207.7922 77.92208 L 207.7922 77.92208 L 207.7922 103.8961 L 233.76624 103.8961 L 285.7143 103.8961 L 311.68832 129.87013 L 337.66235 129.87013 L 337.66235 155.84416 L 337.66235 181.81819 L 311.68832 181.81819 L 285.7143 207.7922 L 337.66235 207.7922 L 363.63638 207.7922 L 363.63638 207.7922 L 337.66235 233.76624 L 337.66235 233.76624 L 337.66235 259.74026 L 337.66235 259.74026 L 337.66235 259.74026 L 337.66235 285.7143 L 337.66235 311.68832 L 337.66235 311.68832 L 337.66235 311.68832 L 337.66235 337.66235 L 337.66235 337.66235 L 363.63638 337.66235 L 363.63638 363.63638 L 363.63638 363.63638 L 389.61038 363.63638 L 389.61038 363.63638 L 389.61038 363.63638 L 415.5844 389.61038 L 441.55844 415.5844 L 519.4805 441.55844 Q 597.4026 467.53247 623.37665 467.53247 L 623.37665 493.5065 L 623.37665 519.4805 Q 623.37665 545.4545 597.4026 571.4286 Q 545.4545 571.4286 571.4286 597.4026 Q 597.4026 597.4026 597.4026 623.37665 L 597.4026 649.35065 L 571.4286 649.35065 L 545.4545 623.37665 L 493.5065 623.37665 L 441.55844 623.37665 L 389.61038 597.4026 Q 311.68832 571.4286 233.76624 545.4545 Q 129.87013 519.4805 103.8961 415.5844 Q 77.92208 337.66235 51.94805 311.68832 Q 25.974026 311.68832 25.974026 285.7143 L 25.974026 259.74026 L 0.0 233.76624 L 0.0 207.7922 L 0.0 207.7922 Q 25.974026 207.7922 25.974026 155.84416 Q 25.974026 103.8961 51.94805 51.94805 z" svg:height="6.4935064mm" draw:style-name="style-206" svg:viewBox="0.0 0.0 623.37665 649.35065" svg:width="6.233766mm" svg:x="204.41559mm" svg:y="174.54546mm"/>
          <draw:path svg:d="M 571.4286 25.974026 L 597.4026 25.974026 L 597.4026 51.94805 Q 597.4026 77.92208 519.4805 103.8961 L 467.53247 103.8961 L 467.53247 129.87013 L 467.53247 155.84416 L 441.55844 155.84416 L 441.55844 155.84416 L 441.55844 181.81819 L 441.55844 181.81819 L 441.55844 181.81819 Q 415.5844 181.81819 415.5844 207.7922 Q 415.5844 259.74026 363.63638 259.74026 Q 311.68832 259.74026 311.68832 311.68832 Q 311.68832 337.66235 207.7922 363.63638 Q 103.8961 389.61038 103.8961 363.63638 Q 103.8961 337.66235 51.94805 337.66235 L 25.974026 337.66235 L 0.0 337.66235 Q 0.0 311.68832 0.0 311.68832 Q 25.974026 311.68832 51.94805 233.76624 Q 103.8961 155.84416 77.92208 155.84416 Q 51.94805 155.84416 51.94805 103.8961 L 51.94805 51.94805 L 77.92208 51.94805 L 103.8961 51.94805 L 103.8961 77.92208 L 103.8961 103.8961 L 155.84416 77.92208 Q 233.76624 51.94805 259.74026 77.92208 Q 259.74026 103.8961 285.7143 77.92208 Q 311.68832 51.94805 363.63638 77.92208 Q 415.5844 103.8961 441.55844 51.94805 Q 441.55844 0.0 467.53247 0.0 Q 519.4805 0.0 519.4805 25.974026 Q 545.4545 51.94805 571.4286 25.974026 z" svg:height="3.6363637mm" draw:style-name="style-207" svg:viewBox="0.0 0.0 597.4026 363.63638" svg:width="5.974026mm" svg:x="153.76624mm" svg:y="147.01299mm"/>
          <draw:path svg:d="M 51.94805 233.76624 L 0.0 233.76624 L 0.0 181.81819 Q 0.0 181.81819 0.0 77.92208 Q 0.0 -1.8189894E-12 77.92208 25.974026 Q 129.87013 77.92208 155.84416 25.974026 Q 155.84416 -1.8189894E-12 181.81819 -1.8189894E-12 Q 207.7922 -1.8189894E-12 207.7922 77.92208 Q 207.7922 129.87013 207.7922 207.7922 Q 207.7922 259.74026 155.84416 233.76624 Q 103.8961 233.76624 51.94805 233.76624 z" svg:height="2.3376625mm" draw:style-name="style-208" svg:viewBox="0.0 0.0 207.7922 233.76624" svg:width="2.077922mm" svg:x="184.15585mm" svg:y="156.1039mm"/>
          <draw:path svg:d="M 545.4545 0.0 L 545.4545 0.0 L 623.37665 0.0 Q 675.3247 0.0 727.27277 77.92208 Q 779.22076 181.81819 831.1688 285.7143 Q 883.1169 389.61038 909.09094 441.55844 L 909.09094 493.5065 L 883.1169 493.5065 Q 857.1429 493.5065 831.1688 441.55844 Q 831.1688 363.63638 805.1948 415.5844 Q 779.22076 467.53247 727.27277 441.55844 L 649.35065 441.55844 L 649.35065 493.5065 Q 675.3247 545.4545 675.3247 571.4286 L 675.3247 597.4026 L 649.35065 597.4026 L 649.35065 597.4026 L 649.35065 623.37665 L 623.37665 623.37665 L 623.37665 623.37665 L 623.37665 649.35065 L 571.4286 649.35065 L 545.4545 649.35065 L 519.4805 675.3247 L 493.5065 701.2987 L 467.53247 701.2987 L 467.53247 701.2987 L 415.5844 701.2987 L 363.63638 701.2987 L 363.63638 727.27277 L 363.63638 727.27277 L 337.66235 727.27277 Q 311.68832 701.2987 259.74026 701.2987 L 233.76624 701.2987 L 233.76624 701.2987 L 207.7922 701.2987 L 207.7922 675.3247 L 207.7922 649.35065 L 181.81819 649.35065 Q 181.81819 649.35065 155.84416 675.3247 L 129.87013 675.3247 L 129.87013 649.35065 Q 155.84416 623.37665 155.84416 571.4286 L 155.84416 519.4805 L 129.87013 519.4805 L 129.87013 493.5065 L 103.8961 493.5065 L 77.92208 493.5065 L 51.94805 467.53247 L 25.974026 441.55844 L 25.974026 441.55844 L -1.8189894E-12 441.55844 L -1.8189894E-12 441.55844 L -1.8189894E-12 441.55844 L -1.8189894E-12 389.61038 L -1.8189894E-12 363.63638 L 25.974026 363.63638 L 25.974026 337.66235 L 51.94805 337.66235 L 77.92208 337.66235 L 77.92208 363.63638 L 103.8961 363.63638 L 233.76624 337.66235 Q 363.63638 337.66235 363.63638 285.7143 Q 337.66235 233.76624 363.63638 207.7922 Q 415.5844 181.81819 415.5844 103.8961 Q 415.5844 25.974026 467.53247 25.974026 Q 545.4545 25.974026 545.4545 0.0 z" svg:height="7.2727275mm" draw:style-name="style-209" svg:viewBox="0.0 0.0 909.09094 727.27277" svg:width="9.090909mm" svg:x="152.72728mm" svg:y="169.6104mm"/>
          <draw:path svg:d="M 0.0 103.8961 L 0.0 0.0 L 311.68832 0.0 L 597.4026 0.0 L 623.37665 0.0 L 649.35065 0.0 L 935.06494 25.974026 L 1246.7533 25.974026 L 1324.6753 25.974026 L 1402.5974 51.94805 L 1402.5974 51.94805 L 1402.5974 51.94805 L 1402.5974 51.94805 Q 1376.6234 51.94805 1402.5974 77.92208 Q 1428.5714 77.92208 1428.5714 103.8961 Q 1428.5714 129.87013 1402.5974 129.87013 Q 1376.6234 129.87013 1350.6494 181.81819 Q 1324.6753 207.7922 1272.7273 233.76624 L 1220.7792 233.76624 L 1220.7792 259.74026 L 1246.7533 285.7143 L 1246.7533 285.7143 L 1246.7533 311.68832 L 1246.7533 311.68832 L 1246.7533 311.68832 L 1272.7273 337.66235 Q 1298.7013 363.63638 1298.7013 363.63638 L 1298.7013 363.63638 L 1272.7273 363.63638 L 1272.7273 363.63638 L 1220.7792 389.61038 L 1168.8312 415.5844 L 1194.8052 415.5844 L 1194.8052 415.5844 L 1194.8052 415.5844 Q 1194.8052 415.5844 831.1688 415.5844 L 467.53247 415.5844 L 259.74026 415.5844 L 77.92208 415.5844 L 77.92208 415.5844 L 51.94805 389.61038 L 51.94805 389.61038 L 51.94805 389.61038 L 51.94805 363.63638 L 51.94805 363.63638 L 25.974026 337.66235 L 0.0 311.68832 L 0.0 285.7143 L 0.0 259.74026 L 0.0 207.7922 Q 0.0 181.81819 0.0 103.8961 z" svg:height="4.155844mm" draw:style-name="style-210" svg:viewBox="0.0 0.0 1428.5714 415.5844" svg:width="14.285714mm" svg:x="91.94805mm" svg:y="167.27274mm"/>
          <draw:path svg:d="M 129.87013 0.0 L 181.81819 0.0 L 181.81819 0.0 L 207.7922 0.0 L 259.74026 0.0 L 311.68832 0.0 L 389.61038 51.94805 Q 493.5065 77.92208 467.53247 155.84416 Q 441.55844 207.7922 441.55844 207.7922 L 441.55844 207.7922 L 415.5844 207.7922 Q 389.61038 207.7922 337.66235 233.76624 Q 285.7143 259.74026 233.76624 233.76624 Q 181.81819 207.7922 181.81819 181.81819 Q 207.7922 155.84416 129.87013 155.84416 L 77.92208 155.84416 L 77.92208 129.87013 L 77.92208 129.87013 L 51.94805 129.87013 L 51.94805 155.84416 L 51.94805 155.84416 Q 25.974026 155.84416 25.974026 155.84416 L 0.0 129.87013 L 0.0 103.8961 Q 0.0 77.92208 51.94805 51.94805 Q 103.8961 0.0 129.87013 0.0 z" svg:height="2.3376625mm" draw:style-name="style-211" svg:viewBox="0.0 0.0 467.53247 233.76624" svg:width="4.675325mm" svg:x="266.75323mm" svg:y="178.18182mm"/>
          <draw:path svg:d="M 571.4286 25.974026 L 649.35065 25.974026 L 675.3247 51.94805 Q 675.3247 51.94805 701.2987 103.8961 Q 701.2987 155.84416 779.22076 155.84416 L 883.1169 155.84416 L 883.1169 181.81819 L 883.1169 181.81819 L 883.1169 207.7922 L 883.1169 207.7922 L 883.1169 207.7922 L 883.1169 207.7922 L 883.1169 233.76624 L 883.1169 233.76624 L 857.1429 233.76624 L 857.1429 259.74026 L 857.1429 259.74026 L 883.1169 259.74026 L 883.1169 285.7143 L 883.1169 311.68832 L 857.1429 311.68832 L 831.1688 311.68832 L 779.22076 337.66235 Q 701.2987 363.63638 545.4545 363.63638 Q 389.61038 415.5844 259.74026 415.5844 L 129.87013 415.5844 L 129.87013 363.63638 L 103.8961 337.66235 L 103.8961 337.66235 L 103.8961 311.68832 L 77.92208 311.68832 L 51.94805 311.68832 L 51.94805 285.7143 L 51.94805 285.7143 L 25.974026 285.7143 L 25.974026 259.74026 L 25.974026 259.74026 L -3.6379788E-12 259.74026 L -3.6379788E-12 233.76624 L -3.6379788E-12 207.7922 L 25.974026 207.7922 L 51.94805 207.7922 L 51.94805 181.81819 L 51.94805 181.81819 L 77.92208 181.81819 L 77.92208 155.84416 L 103.8961 155.84416 L 129.87013 155.84416 L 155.84416 129.87013 L 181.81819 129.87013 L 181.81819 103.8961 L 181.81819 77.92208 L 311.68832 25.974026 Q 441.55844 0.0 467.53247 0.0 Q 467.53247 0.0 571.4286 25.974026 z" svg:height="4.155844mm" draw:style-name="style-212" svg:viewBox="0.0 0.0 883.1169 415.5844" svg:width="8.831169mm" svg:x="284.15585mm" svg:y="185.97403mm"/>
          <draw:path svg:d="M 831.1688 103.8961 L 831.1688 103.8961 L 831.1688 103.8961 Q 857.1429 129.87013 857.1429 155.84416 L 857.1429 155.84416 L 857.1429 207.7922 L 857.1429 233.76624 L 831.1688 233.76624 L 831.1688 259.74026 L 831.1688 259.74026 L 805.1948 259.74026 L 805.1948 259.74026 L 805.1948 259.74026 L 753.24677 285.7143 Q 727.27277 285.7143 701.2987 467.53247 Q 701.2987 649.35065 623.37665 675.3247 Q 545.4545 675.3247 493.5065 675.3247 Q 415.5844 623.37665 363.63638 675.3247 Q 311.68832 675.3247 155.84416 675.3247 L 3.6379788E-12 675.3247 L 3.6379788E-12 623.37665 Q 3.6379788E-12 571.4286 77.92208 571.4286 Q 155.84416 545.4545 129.87013 493.5065 Q 103.8961 415.5844 103.8961 415.5844 L 103.8961 415.5844 L 129.87013 337.66235 Q 155.84416 259.74026 181.81819 259.74026 L 207.7922 259.74026 L 207.7922 259.74026 Q 207.7922 259.74026 233.76624 285.7143 L 233.76624 285.7143 L 285.7143 363.63638 Q 363.63638 467.53247 389.61038 467.53247 L 415.5844 467.53247 L 415.5844 493.5065 L 441.55844 493.5065 L 441.55844 493.5065 L 441.55844 519.4805 L 441.55844 519.4805 L 441.55844 519.4805 L 467.53247 519.4805 L 467.53247 519.4805 L 493.5065 545.4545 L 519.4805 545.4545 L 519.4805 519.4805 L 545.4545 493.5065 L 545.4545 467.53247 L 545.4545 415.5844 L 519.4805 389.61038 L 519.4805 363.63638 L 493.5065 363.63638 L 467.53247 363.63638 L 467.53247 337.66235 Q 441.55844 337.66235 389.61038 259.74026 L 285.7143 155.84416 L 285.7143 155.84416 L 285.7143 155.84416 L 285.7143 155.84416 L 285.7143 129.87013 L 259.74026 129.87013 L 259.74026 129.87013 L 259.74026 103.8961 L 259.74026 77.92208 L 285.7143 77.92208 L 337.66235 77.92208 L 337.66235 51.94805 L 337.66235 25.974026 L 337.66235 25.974026 L 337.66235 25.974026 L 363.63638 25.974026 L 363.63638 0.0 L 545.4545 0.0 Q 727.27277 0.0 779.22076 51.94805 Q 805.1948 77.92208 831.1688 103.8961 z" svg:height="6.753247mm" draw:style-name="style-213" svg:viewBox="0.0 0.0 857.1429 675.3247" svg:width="8.571428mm" svg:x="266.23376mm" svg:y="6.753247mm"/>
          <draw:path svg:d="M 3.6379788E-12 77.92208 L 3.6379788E-12 0.0 L 3.6379788E-12 0.0 L 25.974026 0.0 L 25.974026 25.974026 L 25.974026 51.94805 L 51.94805 51.94805 L 51.94805 51.94805 L 51.94805 103.8961 L 77.92208 155.84416 L 77.92208 233.76624 L 77.92208 311.68832 L 103.8961 311.68832 L 129.87013 311.68832 L 181.81819 285.7143 L 207.7922 259.74026 L 207.7922 259.74026 L 233.76624 259.74026 L 233.76624 233.76624 Q 259.74026 207.7922 285.7143 207.7922 L 311.68832 207.7922 L 311.68832 233.76624 Q 311.68832 259.74026 285.7143 259.74026 Q 233.76624 285.7143 233.76624 311.68832 L 233.76624 363.63638 L 233.76624 363.63638 Q 207.7922 363.63638 207.7922 389.61038 L 207.7922 389.61038 L 181.81819 389.61038 L 181.81819 415.5844 L 181.81819 415.5844 L 181.81819 415.5844 L 155.84416 415.5844 L 155.84416 415.5844 L 155.84416 441.55844 L 155.84416 441.55844 L 129.87013 441.55844 Q 77.92208 467.53247 51.94805 415.5844 L 25.974026 363.63638 L 3.6379788E-12 259.74026 L 3.6379788E-12 155.84416 L 3.6379788E-12 77.92208 z" svg:height="4.4155846mm" draw:style-name="style-214" svg:viewBox="0.0 0.0 311.68832 441.55844" svg:width="3.116883mm" svg:x="175.84416mm" svg:y="92.987015mm"/>
          <draw:path svg:d="M 103.8961 25.974026 L 103.8961 0.0 L 155.84416 25.974026 Q 181.81819 51.94805 155.84416 51.94805 Q 129.87013 51.94805 181.81819 103.8961 Q 207.7922 181.81819 181.81819 207.7922 Q 155.84416 207.7922 103.8961 233.76624 L 77.92208 233.76624 L 51.94805 233.76624 L 25.974026 207.7922 L 25.974026 207.7922 L 0.0 207.7922 L 0.0 181.81819 Q 0.0 155.84416 25.974026 155.84416 L 25.974026 129.87013 L 25.974026 103.8961 L 51.94805 77.92208 L 51.94805 77.92208 L 51.94805 51.94805 L 77.92208 51.94805 Q 103.8961 51.94805 103.8961 25.974026 z" svg:height="2.3376625mm" draw:style-name="style-215" svg:viewBox="0.0 0.0 181.81819 233.76624" svg:width="1.8181819mm" svg:x="85.19481mm" svg:y="178.7013mm"/>
          <draw:path svg:d="M 129.87013 25.974026 L 181.81819 25.974026 L 181.81819 25.974026 L 181.81819 25.974026 L 181.81819 -1.8189894E-12 L 181.81819 -1.8189894E-12 L 207.7922 -1.8189894E-12 L 207.7922 25.974026 L 233.76624 25.974026 L 233.76624 25.974026 L 233.76624 77.92208 L 233.76624 129.87013 L 233.76624 311.68832 L 233.76624 493.5065 L 259.74026 519.4805 L 259.74026 545.4545 L 285.7143 545.4545 L 337.66235 545.4545 L 363.63638 519.4805 L 389.61038 493.5065 L 389.61038 493.5065 L 415.5844 493.5065 L 415.5844 519.4805 Q 415.5844 545.4545 389.61038 571.4286 L 363.63638 597.4026 L 337.66235 597.4026 L 311.68832 597.4026 L 311.68832 623.37665 L 285.7143 623.37665 L 285.7143 649.35065 L 285.7143 675.3247 L 285.7143 675.3247 Q 285.7143 675.3247 259.74026 701.2987 L 259.74026 701.2987 L 259.74026 701.2987 Q 233.76624 701.2987 233.76624 701.2987 L 233.76624 727.27277 L 233.76624 779.22076 Q 233.76624 831.1688 207.7922 909.09094 L 207.7922 1012.987 L 181.81819 1012.987 L 155.84416 1012.987 L 155.84416 987.013 L 129.87013 961.039 L 129.87013 961.039 L 129.87013 961.039 L 129.87013 935.06494 L 129.87013 935.06494 L 103.8961 935.06494 L 103.8961 935.06494 L 103.8961 883.1169 L 77.92208 831.1688 L 77.92208 831.1688 L 77.92208 805.1948 L 77.92208 805.1948 Q 77.92208 805.1948 77.92208 701.2987 L 51.94805 571.4286 L 51.94805 545.4545 Q 25.974026 493.5065 25.974026 493.5065 Q 25.974026 467.53247 25.974026 441.55844 Q 25.974026 415.5844 25.974026 389.61038 Q 0.0 389.61038 0.0 363.63638 Q 0.0 337.66235 25.974026 337.66235 Q 51.94805 337.66235 77.92208 285.7143 L 77.92208 233.76624 L 77.92208 207.7922 L 77.92208 181.81819 L 77.92208 155.84416 L 77.92208 129.87013 L 103.8961 77.92208 Q 103.8961 -1.8189894E-12 129.87013 25.974026 z" svg:height="10.12987mm" draw:style-name="style-216" svg:viewBox="0.0 0.0 415.5844 1012.987" svg:width="4.155844mm" svg:x="100.0mm" svg:y="96.36364mm"/>
          <draw:path svg:d="M 883.1169 25.974026 L 883.1169 25.974026 L 857.1429 51.94805 Q 831.1688 51.94805 805.1948 129.87013 Q 779.22076 207.7922 779.22076 207.7922 Q 779.22076 207.7922 753.24677 233.76624 L 753.24677 259.74026 L 753.24677 259.74026 Q 727.27277 285.7143 649.35065 363.63638 L 545.4545 441.55844 L 519.4805 441.55844 Q 519.4805 467.53247 519.4805 467.53247 L 519.4805 467.53247 L 519.4805 467.53247 Q 493.5065 467.53247 493.5065 493.5065 L 493.5065 493.5065 L 467.53247 493.5065 Q 467.53247 519.4805 467.53247 519.4805 L 467.53247 519.4805 L 467.53247 519.4805 Q 441.55844 519.4805 441.55844 545.4545 L 441.55844 545.4545 L 415.5844 545.4545 Q 389.61038 571.4286 259.74026 571.4286 L 103.8961 571.4286 L 103.8961 597.4026 L 103.8961 597.4026 L 77.92208 597.4026 L 77.92208 623.37665 L 77.92208 623.37665 Q 51.94805 623.37665 51.94805 623.37665 L 25.974026 649.35065 L 0.0 649.35065 L 0.0 649.35065 L 0.0 623.37665 Q 0.0 597.4026 25.974026 597.4026 L 51.94805 571.4286 L 51.94805 571.4286 L 51.94805 571.4286 L 77.92208 571.4286 L 77.92208 571.4286 L 77.92208 545.4545 L 103.8961 545.4545 L 103.8961 545.4545 Q 103.8961 519.4805 181.81819 519.4805 L 259.74026 519.4805 L 259.74026 467.53247 L 259.74026 441.55844 L 259.74026 415.5844 L 259.74026 389.61038 L 259.74026 389.61038 L 259.74026 363.63638 L 259.74026 363.63638 L 259.74026 363.63638 L 233.76624 389.61038 Q 233.76624 415.5844 155.84416 415.5844 L 51.94805 389.61038 L 51.94805 363.63638 L 51.94805 337.66235 L 51.94805 311.68832 L 51.94805 311.68832 L 51.94805 285.7143 L 51.94805 259.74026 L 103.8961 259.74026 L 155.84416 259.74026 L 181.81819 233.76624 L 207.7922 233.76624 L 363.63638 233.76624 Q 493.5065 207.7922 519.4805 181.81819 Q 519.4805 155.84416 623.37665 103.8961 Q 727.27277 51.94805 701.2987 25.974026 Q 675.3247 0.0 701.2987 0.0 L 727.27277 0.0 L 779.22076 0.0 Q 857.1429 0.0 883.1169 25.974026 z" svg:height="6.4935064mm" draw:style-name="style-217" svg:viewBox="0.0 0.0 883.1169 649.35065" svg:width="8.831169mm" svg:x="254.54546mm" svg:y="167.27274mm"/>
          <draw:path svg:d="M 727.27277 51.94805 L 727.27277 0.0 L 727.27277 0.0 L 753.24677 0.0 L 753.24677 25.974026 Q 779.22076 25.974026 779.22076 51.94805 L 779.22076 77.92208 L 805.1948 77.92208 L 805.1948 77.92208 L 831.1688 103.8961 L 831.1688 103.8961 L 805.1948 129.87013 Q 779.22076 181.81819 727.27277 181.81819 L 701.2987 181.81819 L 701.2987 207.7922 L 727.27277 207.7922 L 727.27277 207.7922 L 727.27277 233.76624 L 831.1688 233.76624 Q 909.09094 285.7143 935.06494 285.7143 L 935.06494 285.7143 L 935.06494 285.7143 L 935.06494 285.7143 L 935.06494 311.68832 L 935.06494 311.68832 L 909.09094 337.66235 L 909.09094 363.63638 L 1012.987 389.61038 Q 1116.8832 389.61038 1090.909 415.5844 Q 1038.961 441.55844 1038.961 467.53247 Q 1038.961 493.5065 1090.909 545.4545 Q 1142.8572 597.4026 1194.8052 597.4026 Q 1246.7533 597.4026 1246.7533 623.37665 L 1246.7533 623.37665 L 1220.7792 623.37665 L 1194.8052 623.37665 L 1194.8052 649.35065 L 1194.8052 675.3247 L 1168.8312 675.3247 L 1142.8572 675.3247 L 1142.8572 701.2987 L 1142.8572 727.27277 L 1168.8312 727.27277 L 1168.8312 753.24677 L 1168.8312 753.24677 L 1194.8052 753.24677 L 1194.8052 779.22076 L 1194.8052 805.1948 L 1168.8312 805.1948 L 1142.8572 805.1948 L 1142.8572 779.22076 L 1142.8572 779.22076 L 1116.8832 779.22076 Q 1116.8832 753.24677 883.1169 753.24677 Q 623.37665 753.24677 493.5065 753.24677 L 363.63638 753.24677 L 311.68832 753.24677 Q 259.74026 753.24677 207.7922 727.27277 L 181.81819 727.27277 L 181.81819 701.2987 Q 155.84416 675.3247 129.87013 623.37665 Q 77.92208 571.4286 103.8961 571.4286 Q 155.84416 545.4545 129.87013 545.4545 Q 103.8961 519.4805 77.92208 441.55844 L 51.94805 363.63638 L 25.974026 337.66235 L -9.094947E-13 311.68832 L -9.094947E-13 311.68832 L -9.094947E-13 285.7143 L -9.094947E-13 285.7143 L -9.094947E-13 285.7143 L 25.974026 285.7143 L 51.94805 285.7143 L 51.94805 259.74026 L 51.94805 259.74026 L 77.92208 259.74026 L 77.92208 233.76624 L 233.76624 233.76624 Q 389.61038 233.76624 389.61038 207.7922 L 389.61038 207.7922 L 415.5844 207.7922 Q 415.5844 181.81819 415.5844 181.81819 Q 415.5844 181.81819 545.4545 155.84416 Q 701.2987 129.87013 727.27277 51.94805 z" svg:height="8.051949mm" draw:style-name="style-218" svg:viewBox="0.0 0.0 1246.7533 805.1948" svg:width="12.467532mm" svg:x="80.51948mm" svg:y="181.55844mm"/>
          <draw:path svg:d="M 363.63638 0.0 L 363.63638 0.0 L 337.66235 363.63638 Q 311.68832 701.2987 311.68832 779.22076 L 311.68832 831.1688 L 311.68832 831.1688 Q 311.68832 831.1688 285.7143 857.1429 Q 259.74026 883.1169 259.74026 727.27277 Q 259.74026 571.4286 233.76624 545.4545 Q 207.7922 519.4805 181.81819 675.3247 L 155.84416 831.1688 L 155.84416 857.1429 L 155.84416 883.1169 L 129.87013 883.1169 L 129.87013 883.1169 L 103.8961 883.1169 L 103.8961 883.1169 L 51.94805 857.1429 L 25.974026 857.1429 L 0.0 857.1429 L 0.0 831.1688 L 0.0 831.1688 L 0.0 831.1688 L 0.0 831.1688 L 0.0 831.1688 L 25.974026 805.1948 L 51.94805 779.22076 L 51.94805 727.27277 Q 51.94805 649.35065 103.8961 467.53247 L 129.87013 285.7143 L 129.87013 285.7143 L 155.84416 285.7143 L 155.84416 207.7922 Q 155.84416 103.8961 181.81819 103.8961 L 181.81819 103.8961 L 207.7922 103.8961 Q 259.74026 103.8961 285.7143 51.94805 Q 337.66235 0.0 363.63638 0.0 z" svg:height="8.831169mm" draw:style-name="style-219" svg:viewBox="0.0 0.0 363.63638 883.1169" svg:width="3.6363637mm" svg:x="265.97403mm" svg:y="152.2078mm"/>
          <draw:path svg:d="M 0.0 25.974026 L 0.0 0.0 L 0.0 0.0 L 25.974026 0.0 L 51.94805 0.0 L 51.94805 0.0 L 77.92208 0.0 Q 103.8961 25.974026 207.7922 25.974026 L 311.68832 25.974026 L 545.4545 25.974026 Q 779.22076 25.974026 779.22076 25.974026 Q 831.1688 25.974026 883.1169 25.974026 Q 935.06494 51.94805 935.06494 77.92208 Q 935.06494 103.8961 961.039 103.8961 L 961.039 103.8961 L 961.039 103.8961 L 961.039 129.87013 L 987.013 129.87013 L 1038.961 129.87013 L 1038.961 155.84416 L 1038.961 155.84416 L 1012.987 155.84416 Q 987.013 181.81819 935.06494 181.81819 L 883.1169 181.81819 L 909.09094 207.7922 L 935.06494 233.76624 L 883.1169 233.76624 Q 831.1688 233.76624 779.22076 233.76624 L 701.2987 233.76624 L 675.3247 233.76624 L 623.37665 233.76624 L 623.37665 233.76624 L 623.37665 233.76624 L 467.53247 233.76624 L 311.68832 233.76624 L 311.68832 233.76624 Q 311.68832 207.7922 181.81819 181.81819 L 77.92208 181.81819 L 77.92208 155.84416 L 103.8961 155.84416 L 103.8961 129.87013 L 103.8961 129.87013 L 77.92208 129.87013 L 77.92208 129.87013 L 103.8961 103.8961 Q 129.87013 77.92208 51.94805 51.94805 L 0.0 25.974026 L 0.0 25.974026 z" svg:height="2.3376625mm" draw:style-name="style-220" svg:viewBox="0.0 0.0 1038.961 233.76624" svg:width="10.38961mm" svg:x="210.38962mm" svg:y="181.03896mm"/>
          <draw:path svg:d="M 155.84416 103.8961 L 155.84416 0.0 L 181.81819 103.8961 Q 207.7922 207.7922 259.74026 181.81819 Q 285.7143 155.84416 311.68832 207.7922 L 311.68832 233.76624 L 311.68832 233.76624 L 311.68832 259.74026 L 311.68832 259.74026 L 337.66235 259.74026 L 337.66235 311.68832 L 337.66235 389.61038 L 389.61038 389.61038 L 441.55844 363.63638 L 441.55844 363.63638 L 441.55844 363.63638 L 467.53247 363.63638 L 467.53247 363.63638 L 467.53247 337.66235 L 493.5065 337.66235 L 493.5065 337.66235 L 493.5065 311.68832 L 493.5065 311.68832 Q 519.4805 311.68832 545.4545 285.7143 L 597.4026 285.7143 L 597.4026 311.68832 L 597.4026 311.68832 L 597.4026 311.68832 Q 597.4026 311.68832 597.4026 337.66235 Q 597.4026 337.66235 467.53247 415.5844 L 337.66235 493.5065 L 337.66235 519.4805 L 337.66235 519.4805 L 337.66235 519.4805 Q 311.68832 519.4805 181.81819 545.4545 L 25.974026 597.4026 L 25.974026 571.4286 L 25.974026 545.4545 L 0.0 545.4545 L 0.0 545.4545 L 0.0 519.4805 Q 25.974026 467.53247 25.974026 363.63638 L 25.974026 285.7143 L 0.0 233.76624 L 0.0 181.81819 L 0.0 129.87013 L 0.0 77.92208 L 0.0 51.94805 L 0.0 25.974026 L 0.0 25.974026 L 25.974026 25.974026 L 25.974026 103.8961 L 25.974026 181.81819 L 51.94805 181.81819 L 51.94805 207.7922 L 51.94805 207.7922 L 77.92208 207.7922 L 77.92208 207.7922 L 77.92208 207.7922 L 77.92208 233.76624 L 77.92208 233.76624 L 103.8961 259.74026 L 129.87013 311.68832 L 129.87013 259.74026 L 129.87013 233.76624 L 155.84416 103.8961 z" svg:height="5.974026mm" draw:style-name="style-221" svg:viewBox="0.0 0.0 597.4026 597.4026" svg:width="5.974026mm" svg:x="101.03896mm" svg:y="132.98701mm"/>
          <draw:path svg:d="M 259.74026 25.974026 L 233.76624 0.0 L 285.7143 25.974026 Q 337.66235 25.974026 311.68832 103.8961 Q 311.68832 181.81819 363.63638 181.81819 Q 415.5844 181.81819 415.5844 181.81819 L 415.5844 181.81819 L 415.5844 207.7922 L 415.5844 233.76624 L 389.61038 233.76624 L 337.66235 233.76624 L 285.7143 233.76624 Q 207.7922 233.76624 233.76624 285.7143 Q 233.76624 311.68832 155.84416 337.66235 Q 51.94805 337.66235 25.974026 285.7143 L 0.0 233.76624 L 25.974026 233.76624 Q 25.974026 233.76624 77.92208 207.7922 Q 129.87013 181.81819 207.7922 129.87013 Q 285.7143 77.92208 259.74026 25.974026 z" svg:height="3.3766234mm" draw:style-name="style-222" svg:viewBox="0.0 0.0 415.5844 337.66235" svg:width="4.155844mm" svg:x="88.05195mm" svg:y="191.42857mm"/>
          <draw:path svg:d="M 25.974026 51.94805 L 51.94805 0.0 L 51.94805 25.974026 L 51.94805 51.94805 L 77.92208 51.94805 L 77.92208 51.94805 L 103.8961 77.92208 Q 155.84416 103.8961 155.84416 207.7922 Q 155.84416 285.7143 129.87013 311.68832 L 129.87013 363.63638 L 103.8961 363.63638 Q 103.8961 363.63638 77.92208 363.63638 Q 51.94805 363.63638 25.974026 337.66235 L 0.0 311.68832 L 0.0 207.7922 Q 0.0 77.92208 25.974026 51.94805 z" svg:height="3.6363637mm" draw:style-name="style-223" svg:viewBox="0.0 0.0 155.84416 363.63638" svg:width="1.5584415mm" svg:x="96.1039mm" svg:y="128.31169mm"/>
          <draw:path svg:d="M 181.81819 0.0 L 207.7922 0.0 L 285.7143 25.974026 Q 337.66235 25.974026 337.66235 77.92208 L 337.66235 155.84416 L 337.66235 155.84416 L 337.66235 181.81819 L 259.74026 181.81819 L 181.81819 181.81819 L 129.87013 181.81819 L 51.94805 181.81819 L 51.94805 155.84416 L 25.974026 155.84416 L 25.974026 129.87013 Q 25.974026 103.8961 1.8189894E-12 77.92208 L 1.8189894E-12 77.92208 L 25.974026 77.92208 Q 51.94805 77.92208 51.94805 51.94805 L 51.94805 51.94805 L 77.92208 25.974026 Q 129.87013 25.974026 181.81819 0.0 z" svg:height="1.8181819mm" draw:style-name="style-224" svg:viewBox="0.0 0.0 337.66235 181.81819" svg:width="3.3766234mm" svg:x="159.22078mm" svg:y="136.88312mm"/>
          <draw:path svg:d="M 0.0 25.974026 L 0.0 -1.8189894E-12 L 207.7922 -1.8189894E-12 L 415.5844 -1.8189894E-12 L 415.5844 -1.8189894E-12 L 415.5844 25.974026 L 675.3247 25.974026 L 961.039 25.974026 L 961.039 25.974026 Q 961.039 25.974026 987.013 51.94805 L 1012.987 51.94805 L 1012.987 51.94805 Q 1038.961 51.94805 1038.961 77.92208 Q 1038.961 103.8961 831.1688 155.84416 Q 623.37665 233.76624 493.5065 233.76624 L 363.63638 233.76624 L 363.63638 233.76624 L 363.63638 233.76624 L 337.66235 259.74026 Q 311.68832 285.7143 311.68832 311.68832 L 311.68832 337.66235 L 285.7143 337.66235 Q 259.74026 337.66235 207.7922 285.7143 L 155.84416 259.74026 L 129.87013 259.74026 L 129.87013 233.76624 L 129.87013 233.76624 L 103.8961 233.76624 L 103.8961 233.76624 L 103.8961 233.76624 L 103.8961 207.7922 L 103.8961 207.7922 L 103.8961 181.81819 Q 103.8961 129.87013 51.94805 77.92208 Q 0.0 51.94805 0.0 25.974026 z" svg:height="3.3766234mm" draw:style-name="style-225" svg:viewBox="0.0 0.0 1038.961 337.66235" svg:width="10.38961mm" svg:x="235.84416mm" svg:y="162.85715mm"/>
          <draw:path svg:d="M -3.6379788E-12 0.0 L 25.974026 0.0 L 51.94805 25.974026 Q 51.94805 25.974026 103.8961 51.94805 L 129.87013 51.94805 L 155.84416 77.92208 Q 181.81819 77.92208 181.81819 129.87013 L 207.7922 155.84416 L 207.7922 155.84416 L 207.7922 181.81819 L 207.7922 181.81819 Q 207.7922 181.81819 181.81819 181.81819 Q 155.84416 207.7922 129.87013 233.76624 L 103.8961 285.7143 L 103.8961 285.7143 L 103.8961 285.7143 L 181.81819 285.7143 Q 259.74026 285.7143 311.68832 311.68832 L 337.66235 337.66235 L 337.66235 337.66235 L 363.63638 337.66235 L 363.63638 337.66235 L 363.63638 337.66235 L 337.66235 363.63638 L 311.68832 389.61038 L 311.68832 389.61038 Q 311.68832 389.61038 233.76624 441.55844 L 181.81819 467.53247 L 103.8961 467.53247 L 51.94805 441.55844 L 25.974026 441.55844 L -3.6379788E-12 441.55844 L -3.6379788E-12 337.66235 L -3.6379788E-12 259.74026 L -3.6379788E-12 181.81819 Q -3.6379788E-12 103.8961 -3.6379788E-12 51.94805 Q -25.974026 0.0 -3.6379788E-12 0.0 z" svg:height="4.675325mm" draw:style-name="style-226" svg:viewBox="0.0 0.0 363.63638 467.53247" svg:width="3.6363637mm" svg:x="248.83118mm" svg:y="148.31169mm"/>
          <draw:path svg:d="M 389.61038 0.0 L 415.5844 0.0 L 441.55844 25.974026 Q 467.53247 25.974026 493.5065 51.94805 L 519.4805 51.94805 L 519.4805 77.92208 L 519.4805 77.92208 L 519.4805 77.92208 L 519.4805 103.8961 L 493.5065 103.8961 Q 493.5065 129.87013 441.55844 129.87013 Q 415.5844 155.84416 415.5844 233.76624 L 415.5844 337.66235 L 389.61038 337.66235 Q 363.63638 337.66235 363.63638 363.63638 L 363.63638 363.63638 L 259.74026 363.63638 Q 155.84416 363.63638 103.8961 233.76624 L 25.974026 129.87013 L 25.974026 129.87013 Q 25.974026 129.87013 25.974026 77.92208 L 0.0 51.94805 L 25.974026 77.92208 Q 77.92208 77.92208 103.8961 103.8961 L 129.87013 129.87013 L 207.7922 103.8961 Q 285.7143 103.8961 285.7143 77.92208 Q 285.7143 25.974026 285.7143 25.974026 L 285.7143 25.974026 L 337.66235 25.974026 Q 389.61038 25.974026 389.61038 0.0 z" svg:height="3.6363637mm" draw:style-name="style-227" svg:viewBox="0.0 0.0 519.4805 363.63638" svg:width="5.194805mm" svg:x="248.05196mm" svg:y="114.545456mm"/>
          <draw:path svg:d="M 233.76624 25.974026 L 233.76624 0.0 L 259.74026 0.0 L 285.7143 0.0 L 285.7143 77.92208 L 285.7143 155.84416 L 259.74026 155.84416 Q 259.74026 155.84416 233.76624 181.81819 Q 207.7922 207.7922 129.87013 155.84416 Q 77.92208 155.84416 77.92208 155.84416 Q 51.94805 181.81819 25.974026 181.81819 L 0.0 181.81819 L 0.0 155.84416 L 0.0 103.8961 L 0.0 103.8961 Q 0.0 103.8961 25.974026 77.92208 L 25.974026 77.92208 L 25.974026 77.92208 L 51.94805 77.92208 L 103.8961 77.92208 Q 155.84416 103.8961 155.84416 77.92208 L 181.81819 77.92208 L 181.81819 77.92208 L 181.81819 51.94805 L 181.81819 51.94805 L 181.81819 51.94805 L 207.7922 51.94805 L 207.7922 51.94805 L 207.7922 25.974026 L 233.76624 25.974026 L 233.76624 25.974026 z" svg:height="1.8181819mm" draw:style-name="style-228" svg:viewBox="0.0 0.0 285.7143 181.81819" svg:width="2.857143mm" svg:x="206.49352mm" svg:y="10.38961mm"/>
          <draw:path svg:d="M 519.4805 51.94805 L 545.4545 51.94805 L 571.4286 77.92208 Q 571.4286 103.8961 571.4286 103.8961 L 571.4286 103.8961 L 597.4026 337.66235 Q 623.37665 571.4286 597.4026 597.4026 L 597.4026 623.37665 L 597.4026 623.37665 Q 571.4286 649.35065 285.7143 675.3247 L 3.6379788E-12 675.3247 L 3.6379788E-12 623.37665 Q 3.6379788E-12 571.4286 3.6379788E-12 571.4286 Q 3.6379788E-12 571.4286 25.974026 571.4286 L 25.974026 545.4545 L 103.8961 545.4545 L 181.81819 545.4545 L 181.81819 545.4545 Q 207.7922 545.4545 207.7922 519.4805 L 207.7922 519.4805 L 233.76624 519.4805 Q 259.74026 519.4805 337.66235 545.4545 Q 389.61038 571.4286 415.5844 545.4545 Q 441.55844 519.4805 441.55844 519.4805 L 467.53247 519.4805 L 467.53247 441.55844 L 467.53247 363.63638 L 441.55844 363.63638 L 415.5844 363.63638 L 415.5844 389.61038 L 415.5844 389.61038 L 389.61038 389.61038 L 389.61038 415.5844 L 389.61038 415.5844 L 363.63638 415.5844 L 363.63638 415.5844 L 363.63638 415.5844 L 363.63638 441.55844 L 363.63638 441.55844 L 337.66235 441.55844 Q 337.66235 467.53247 285.7143 441.55844 L 233.76624 441.55844 L 207.7922 441.55844 L 207.7922 441.55844 L 207.7922 441.55844 Q 181.81819 467.53247 181.81819 467.53247 L 181.81819 467.53247 L 155.84416 467.53247 L 129.87013 467.53247 L 129.87013 493.5065 L 103.8961 493.5065 L 103.8961 415.5844 L 103.8961 337.66235 L 103.8961 311.68832 L 103.8961 311.68832 L 103.8961 259.74026 Q 103.8961 207.7922 103.8961 155.84416 L 103.8961 103.8961 L 103.8961 103.8961 L 103.8961 77.92208 L 77.92208 77.92208 L 77.92208 77.92208 L 77.92208 77.92208 L 77.92208 51.94805 L 103.8961 51.94805 L 129.87013 51.94805 L 103.8961 25.974026 L 77.92208 0.0 L 77.92208 0.0 L 77.92208 0.0 L 259.74026 0.0 Q 467.53247 0.0 467.53247 25.974026 Q 493.5065 51.94805 519.4805 51.94805 z M 181.81819 233.76624 Q 207.7922 181.81819 233.76624 181.81819 Q 259.74026 181.81819 259.74026 207.7922 Q 285.7143 259.74026 259.74026 311.68832 Q 259.74026 389.61038 233.76624 389.61038 Q 207.7922 389.61038 181.81819 337.66235 Q 155.84416 285.7143 181.81819 233.76624 z" svg:height="6.753247mm" draw:style-name="style-229" svg:viewBox="0.0 0.0 597.4026 675.3247" svg:width="5.974026mm" svg:x="204.67532mm" svg:y="6.753247mm"/>
          <draw:path svg:d="M 51.94805 25.974026 L 51.94805 0.0 L 207.7922 25.974026 Q 337.66235 25.974026 337.66235 51.94805 L 337.66235 51.94805 L 337.66235 103.8961 L 363.63638 155.84416 L 363.63638 233.76624 L 363.63638 285.7143 L 415.5844 285.7143 L 441.55844 285.7143 L 441.55844 311.68832 Q 441.55844 337.66235 467.53247 337.66235 Q 493.5065 337.66235 519.4805 363.63638 L 519.4805 363.63638 L 519.4805 363.63638 Q 519.4805 389.61038 467.53247 389.61038 Q 441.55844 389.61038 415.5844 415.5844 Q 415.5844 467.53247 389.61038 467.53247 Q 363.63638 493.5065 363.63638 519.4805 Q 337.66235 545.4545 259.74026 571.4286 L 155.84416 597.4026 L 155.84416 623.37665 L 155.84416 623.37665 L 129.87013 623.37665 L 129.87013 649.35065 L 129.87013 649.35065 L 103.8961 649.35065 L 103.8961 649.35065 L 103.8961 649.35065 L 77.92208 623.37665 L 51.94805 623.37665 L 51.94805 571.4286 L 51.94805 519.4805 L 25.974026 519.4805 L 25.974026 519.4805 L 25.974026 389.61038 Q 0.0 259.74026 0.0 181.81819 L 0.0 129.87013 L 0.0 129.87013 Q 0.0 129.87013 25.974026 77.92208 L 25.974026 51.94805 L 25.974026 51.94805 Q 51.94805 51.94805 51.94805 25.974026 z" svg:height="6.4935064mm" draw:style-name="style-230" svg:viewBox="0.0 0.0 519.4805 649.35065" svg:width="5.194805mm" svg:x="221.81819mm" svg:y="106.233765mm"/>
          <draw:path svg:d="M 207.7922 0.0 L 207.7922 0.0 L 363.63638 0.0 L 519.4805 0.0 L 519.4805 51.94805 L 519.4805 77.92208 L 623.37665 77.92208 Q 701.2987 103.8961 701.2987 103.8961 L 701.2987 103.8961 L 675.3247 103.8961 L 649.35065 103.8961 L 649.35065 155.84416 L 623.37665 181.81819 L 623.37665 181.81819 L 623.37665 181.81819 L 519.4805 181.81819 Q 415.5844 207.7922 207.7922 181.81819 L 25.974026 181.81819 L 0.0 155.84416 Q 0.0 103.8961 103.8961 51.94805 Q 207.7922 25.974026 207.7922 0.0 z" svg:height="1.8181819mm" draw:style-name="style-231" svg:viewBox="0.0 0.0 701.2987 181.81819" svg:width="7.012987mm" svg:x="211.42857mm" svg:y="183.37663mm"/>
          <draw:path svg:d="M 103.8961 25.974026 L 103.8961 25.974026 L 285.7143 1.8189894E-12 L 493.5065 1.8189894E-12 L 493.5065 1.8189894E-12 Q 493.5065 25.974026 389.61038 25.974026 Q 311.68832 25.974026 311.68832 51.94805 L 337.66235 77.92208 L 337.66235 77.92208 L 337.66235 77.92208 L 337.66235 103.8961 L 337.66235 103.8961 L 363.63638 129.87013 L 363.63638 129.87013 L 311.68832 129.87013 Q 259.74026 129.87013 233.76624 207.7922 Q 233.76624 285.7143 129.87013 285.7143 L 51.94805 285.7143 L 51.94805 259.74026 Q 25.974026 233.76624 25.974026 181.81819 L 0.0 155.84416 L 0.0 155.84416 Q 25.974026 155.84416 25.974026 129.87013 L 25.974026 129.87013 L 51.94805 77.92208 Q 77.92208 25.974026 103.8961 25.974026 z" svg:height="2.857143mm" draw:style-name="style-232" svg:viewBox="0.0 0.0 493.5065 285.7143" svg:width="4.935065mm" svg:x="229.87013mm" svg:y="145.19481mm"/>
          <draw:path svg:d="M 311.68832 0.0 L 363.63638 0.0 L 363.63638 77.92208 L 363.63638 155.84416 L 363.63638 155.84416 Q 363.63638 155.84416 363.63638 181.81819 L 389.61038 181.81819 L 389.61038 207.7922 L 389.61038 207.7922 L 363.63638 207.7922 Q 363.63638 207.7922 363.63638 233.76624 L 363.63638 233.76624 L 363.63638 311.68832 Q 363.63638 363.63638 415.5844 363.63638 Q 441.55844 363.63638 441.55844 389.61038 L 467.53247 389.61038 L 467.53247 415.5844 L 467.53247 441.55844 L 441.55844 441.55844 L 441.55844 467.53247 L 415.5844 467.53247 L 389.61038 467.53247 L 311.68832 467.53247 L 233.76624 467.53247 L 181.81819 467.53247 L 129.87013 467.53247 L 129.87013 467.53247 Q 103.8961 441.55844 51.94805 389.61038 Q 0.0 337.66235 0.0 311.68832 L 0.0 259.74026 L 25.974026 311.68832 Q 51.94805 337.66235 77.92208 311.68832 Q 103.8961 311.68832 129.87013 311.68832 Q 155.84416 311.68832 155.84416 259.74026 Q 155.84416 207.7922 181.81819 207.7922 L 181.81819 207.7922 L 207.7922 233.76624 Q 207.7922 259.74026 233.76624 129.87013 Q 233.76624 0.0 311.68832 0.0 z" svg:height="4.675325mm" draw:style-name="style-233" svg:viewBox="0.0 0.0 467.53247 467.53247" svg:width="4.675325mm" svg:x="120.519485mm" svg:y="7.7922077mm"/>
          <draw:path svg:d="M 311.68832 0.0 L 337.66235 0.0 L 337.66235 0.0 L 337.66235 0.0 L 363.63638 25.974026 L 363.63638 25.974026 L 363.63638 51.94805 L 363.63638 77.92208 L 337.66235 103.8961 L 337.66235 129.87013 L 389.61038 155.84416 Q 441.55844 207.7922 467.53247 207.7922 L 519.4805 207.7922 L 545.4545 233.76624 L 571.4286 233.76624 L 571.4286 259.74026 L 571.4286 285.7143 L 545.4545 285.7143 L 545.4545 311.68832 L 467.53247 311.68832 Q 363.63638 311.68832 415.5844 363.63638 Q 467.53247 389.61038 415.5844 415.5844 L 337.66235 415.5844 L 337.66235 441.55844 L 363.63638 441.55844 L 363.63638 467.53247 L 363.63638 493.5065 L 337.66235 493.5065 L 337.66235 519.4805 L 337.66235 519.4805 L 311.68832 519.4805 L 311.68832 519.4805 L 311.68832 519.4805 L 311.68832 545.4545 L 311.68832 545.4545 L 337.66235 545.4545 L 337.66235 571.4286 L 337.66235 571.4286 L 363.63638 571.4286 L 363.63638 623.37665 L 363.63638 649.35065 L 363.63638 649.35065 Q 337.66235 623.37665 337.66235 623.37665 L 337.66235 623.37665 L 337.66235 623.37665 Q 311.68832 597.4026 311.68832 597.4026 L 311.68832 597.4026 L 311.68832 597.4026 Q 311.68832 571.4286 259.74026 571.4286 Q 207.7922 545.4545 233.76624 493.5065 L 259.74026 441.55844 L 207.7922 441.55844 Q 129.87013 441.55844 129.87013 467.53247 Q 129.87013 519.4805 103.8961 519.4805 L 77.92208 519.4805 L 77.92208 493.5065 Q 103.8961 467.53247 51.94805 467.53247 L 0.0 441.55844 L 0.0 441.55844 L 0.0 415.5844 L 0.0 415.5844 L 0.0 415.5844 L 0.0 389.61038 L 0.0 363.63638 L 0.0 337.66235 L 0.0 311.68832 L 25.974026 311.68832 Q 25.974026 311.68832 25.974026 285.7143 Q 51.94805 285.7143 25.974026 259.74026 L 0.0 233.76624 L 103.8961 207.7922 Q 181.81819 207.7922 207.7922 103.8961 Q 233.76624 25.974026 259.74026 25.974026 Q 311.68832 0.0 311.68832 0.0 z" svg:height="6.4935064mm" draw:style-name="style-234" svg:viewBox="0.0 0.0 571.4286 649.35065" svg:width="5.714286mm" svg:x="230.12987mm" svg:y="181.81819mm"/>
          <draw:path svg:d="M 493.5065 51.94805 L 493.5065 51.94805 L 493.5065 77.92208 L 493.5065 103.8961 L 519.4805 103.8961 L 545.4545 103.8961 L 519.4805 129.87013 Q 493.5065 155.84416 363.63638 155.84416 Q 259.74026 181.81819 259.74026 259.74026 Q 259.74026 337.66235 285.7143 337.66235 L 285.7143 363.63638 L 259.74026 363.63638 Q 207.7922 363.63638 155.84416 337.66235 Q 103.8961 337.66235 103.8961 311.68832 L 103.8961 285.7143 L 129.87013 285.7143 Q 155.84416 259.74026 155.84416 233.76624 Q 129.87013 207.7922 155.84416 207.7922 Q 181.81819 207.7922 103.8961 181.81819 L 51.94805 155.84416 L 51.94805 155.84416 L 51.94805 155.84416 L 25.974026 155.84416 L 25.974026 155.84416 L 25.974026 155.84416 L 0.0 129.87013 L 0.0 129.87013 L 0.0 103.8961 L 0.0 103.8961 L 0.0 103.8961 L 155.84416 51.94805 Q 311.68832 0.0 389.61038 0.0 Q 467.53247 0.0 467.53247 25.974026 Q 467.53247 51.94805 493.5065 51.94805 z" svg:height="3.6363637mm" draw:style-name="style-235" svg:viewBox="0.0 0.0 545.4545 363.63638" svg:width="5.4545455mm" svg:x="124.155846mm" svg:y="175.06494mm"/>
          <draw:path svg:d="M 77.92208 -1.8189894E-12 L 77.92208 -1.8189894E-12 L 129.87013 -1.8189894E-12 L 181.81819 -1.8189894E-12 L 181.81819 25.974026 Q 181.81819 77.92208 155.84416 103.8961 L 155.84416 129.87013 L 129.87013 129.87013 L 103.8961 129.87013 L 103.8961 155.84416 L 77.92208 155.84416 L 77.92208 155.84416 L 77.92208 129.87013 L 51.94805 129.87013 L 25.974026 129.87013 L 25.974026 103.8961 L 25.974026 103.8961 L -1.8189894E-12 77.92208 Q -1.8189894E-12 25.974026 25.974026 25.974026 L 77.92208 25.974026 L 77.92208 -1.8189894E-12 z" svg:height="1.5584415mm" draw:style-name="style-236" svg:viewBox="0.0 0.0 181.81819 155.84416" svg:width="1.8181819mm" svg:x="152.46753mm" svg:y="142.07793mm"/>
          <draw:path svg:d="M 0.0 25.974026 L 0.0 25.974026 L 207.7922 0.0 L 415.5844 0.0 L 415.5844 0.0 L 415.5844 25.974026 L 441.55844 25.974026 L 493.5065 25.974026 L 441.55844 51.94805 L 389.61038 77.92208 L 363.63638 77.92208 L 337.66235 77.92208 L 337.66235 129.87013 L 337.66235 181.81819 L 363.63638 181.81819 L 363.63638 207.7922 L 363.63638 259.74026 L 363.63638 311.68832 L 389.61038 311.68832 L 415.5844 311.68832 L 415.5844 285.7143 L 389.61038 259.74026 L 389.61038 259.74026 L 389.61038 233.76624 L 467.53247 233.76624 Q 545.4545 233.76624 545.4545 311.68832 Q 519.4805 389.61038 701.2987 363.63638 Q 857.1429 337.66235 909.09094 311.68832 Q 935.06494 285.7143 961.039 259.74026 L 961.039 259.74026 L 1012.987 259.74026 Q 1064.935 259.74026 1064.935 285.7143 L 1064.935 311.68832 L 1090.909 311.68832 L 1090.909 337.66235 L 1116.8832 337.66235 L 1142.8572 337.66235 L 1142.8572 363.63638 L 1142.8572 363.63638 L 1116.8832 363.63638 Q 1090.909 363.63638 1116.8832 415.5844 Q 1116.8832 467.53247 1116.8832 545.4545 L 1116.8832 623.37665 L 1116.8832 701.2987 L 1116.8832 805.1948 L 1142.8572 805.1948 L 1168.8312 805.1948 L 1220.7792 831.1688 L 1298.7013 831.1688 L 1298.7013 857.1429 L 1272.7273 857.1429 L 1272.7273 857.1429 L 1272.7273 857.1429 L 1272.7273 883.1169 L 1272.7273 883.1169 L 1246.7533 883.1169 L 1220.7792 909.09094 L 1116.8832 909.09094 L 1038.961 909.09094 L 727.27277 909.09094 L 415.5844 909.09094 L 285.7143 909.09094 L 181.81819 909.09094 L 181.81819 909.09094 Q 181.81819 909.09094 155.84416 883.1169 L 129.87013 883.1169 L 129.87013 857.1429 Q 129.87013 831.1688 77.92208 649.35065 Q 77.92208 493.5065 77.92208 467.53247 Q 103.8961 441.55844 77.92208 441.55844 L 77.92208 415.5844 L 155.84416 389.61038 Q 233.76624 389.61038 233.76624 311.68832 Q 233.76624 233.76624 233.76624 207.7922 L 233.76624 181.81819 L 233.76624 155.84416 Q 233.76624 129.87013 233.76624 103.8961 Q 233.76624 77.92208 129.87013 77.92208 L 25.974026 51.94805 L 25.974026 25.974026 Q 25.974026 25.974026 0.0 25.974026 L 0.0 25.974026 L 0.0 25.974026 z" svg:height="9.090909mm" draw:style-name="style-237" svg:viewBox="0.0 0.0 1298.7013 909.09094" svg:width="12.987013mm" svg:x="237.66234mm" svg:y="144.67532mm"/>
          <draw:path svg:d="M 311.68832 103.8961 L 285.7143 0.0 L 363.63638 51.94805 Q 467.53247 103.8961 467.53247 77.92208 Q 467.53247 77.92208 493.5065 129.87013 L 519.4805 181.81819 L 519.4805 181.81819 Q 519.4805 155.84416 519.4805 155.84416 L 545.4545 155.84416 L 545.4545 155.84416 L 545.4545 155.84416 L 571.4286 129.87013 L 571.4286 129.87013 L 597.4026 129.87013 Q 623.37665 155.84416 623.37665 155.84416 L 623.37665 155.84416 L 623.37665 155.84416 Q 597.4026 155.84416 571.4286 207.7922 L 519.4805 233.76624 L 519.4805 259.74026 Q 519.4805 259.74026 545.4545 285.7143 Q 571.4286 285.7143 571.4286 337.66235 Q 571.4286 363.63638 571.4286 493.5065 Q 571.4286 597.4026 545.4545 623.37665 L 519.4805 649.35065 L 519.4805 649.35065 L 519.4805 675.3247 L 467.53247 675.3247 Q 415.5844 675.3247 389.61038 701.2987 L 363.63638 701.2987 L 363.63638 701.2987 Q 337.66235 675.3247 207.7922 675.3247 L 51.94805 675.3247 L 51.94805 675.3247 L 51.94805 675.3247 L 25.974026 675.3247 L 25.974026 675.3247 L 25.974026 649.35065 L 0.0 649.35065 L 0.0 623.37665 L 0.0 571.4286 L 0.0 571.4286 L 0.0 571.4286 L 25.974026 545.4545 L 51.94805 519.4805 L 51.94805 519.4805 L 51.94805 519.4805 L 51.94805 493.5065 L 51.94805 493.5065 L 77.92208 467.53247 L 77.92208 415.5844 L 51.94805 415.5844 L 25.974026 415.5844 L 51.94805 389.61038 Q 103.8961 389.61038 103.8961 363.63638 Q 103.8961 337.66235 207.7922 311.68832 Q 285.7143 311.68832 259.74026 259.74026 Q 259.74026 233.76624 285.7143 233.76624 Q 311.68832 233.76624 311.68832 207.7922 Q 311.68832 181.81819 311.68832 103.8961 z" svg:height="7.012987mm" draw:style-name="style-238" svg:viewBox="0.0 0.0 623.37665 701.2987" svg:width="6.233766mm" svg:x="131.42857mm" svg:y="85.71429mm"/>
          <draw:path svg:d="M 103.8961 -1.8189894E-12 L 129.87013 -1.8189894E-12 L 129.87013 -1.8189894E-12 Q 155.84416 -1.8189894E-12 233.76624 25.974026 L 285.7143 25.974026 L 285.7143 51.94805 Q 311.68832 51.94805 285.7143 77.92208 Q 285.7143 103.8961 285.7143 259.74026 Q 337.66235 441.55844 337.66235 467.53247 L 337.66235 493.5065 L 337.66235 519.4805 L 337.66235 519.4805 L 233.76624 519.4805 Q 103.8961 519.4805 103.8961 467.53247 L 77.92208 441.55844 L 77.92208 467.53247 L 77.92208 493.5065 L 51.94805 493.5065 L 51.94805 519.4805 L 51.94805 519.4805 Q 25.974026 519.4805 25.974026 519.4805 L 25.974026 519.4805 L 25.974026 415.5844 Q 25.974026 311.68832 0.0 311.68832 L 0.0 311.68832 L 0.0 311.68832 Q 0.0 311.68832 25.974026 155.84416 Q 77.92208 25.974026 103.8961 -1.8189894E-12 z" svg:height="5.194805mm" draw:style-name="style-239" svg:viewBox="0.0 0.0 337.66235 519.4805" svg:width="3.3766234mm" svg:x="235.58441mm" svg:y="148.57143mm"/>
          <draw:path svg:d="M 753.24677 0.0 L 779.22076 0.0 L 805.1948 0.0 L 831.1688 25.974026 L 831.1688 25.974026 L 831.1688 25.974026 L 857.1429 25.974026 L 857.1429 25.974026 L 857.1429 51.94805 L 883.1169 51.94805 L 883.1169 51.94805 L 883.1169 77.92208 L 883.1169 77.92208 L 883.1169 77.92208 L 909.09094 155.84416 Q 909.09094 233.76624 831.1688 233.76624 Q 779.22076 259.74026 753.24677 441.55844 L 727.27277 623.37665 L 727.27277 623.37665 Q 727.27277 649.35065 701.2987 649.35065 Q 675.3247 649.35065 571.4286 623.37665 Q 441.55844 597.4026 441.55844 623.37665 Q 441.55844 649.35065 259.74026 649.35065 Q 51.94805 649.35065 51.94805 623.37665 L 25.974026 597.4026 L 25.974026 597.4026 Q 0.0 571.4286 0.0 571.4286 L 0.0 571.4286 L 0.0 545.4545 Q 0.0 519.4805 103.8961 493.5065 Q 207.7922 493.5065 181.81819 389.61038 Q 155.84416 311.68832 155.84416 259.74026 Q 155.84416 207.7922 129.87013 181.81819 Q 129.87013 155.84416 103.8961 155.84416 L 77.92208 129.87013 L 51.94805 129.87013 L 25.974026 129.87013 L 25.974026 103.8961 L 25.974026 77.92208 L 51.94805 77.92208 L 103.8961 77.92208 L 103.8961 51.94805 L 103.8961 51.94805 L 103.8961 51.94805 L 103.8961 51.94805 L 129.87013 51.94805 L 129.87013 77.92208 L 129.87013 77.92208 L 155.84416 77.92208 L 155.84416 103.8961 L 155.84416 129.87013 L 181.81819 129.87013 L 181.81819 129.87013 L 311.68832 259.74026 Q 415.5844 389.61038 415.5844 389.61038 L 415.5844 389.61038 L 441.55844 415.5844 L 467.53247 441.55844 L 467.53247 441.55844 L 467.53247 441.55844 L 467.53247 467.53247 L 467.53247 467.53247 L 493.5065 467.53247 L 493.5065 493.5065 L 519.4805 493.5065 L 545.4545 493.5065 L 545.4545 519.4805 L 571.4286 519.4805 L 571.4286 519.4805 L 571.4286 493.5065 L 571.4286 493.5065 L 571.4286 493.5065 L 597.4026 493.5065 L 597.4026 493.5065 L 597.4026 467.53247 L 623.37665 467.53247 L 623.37665 415.5844 L 623.37665 363.63638 L 623.37665 233.76624 Q 649.35065 77.92208 675.3247 77.92208 Q 727.27277 77.92208 727.27277 25.974026 Q 727.27277 0.0 753.24677 0.0 z" svg:height="6.4935064mm" draw:style-name="style-240" svg:viewBox="0.0 0.0 909.09094 649.35065" svg:width="9.090909mm" svg:x="211.42857mm" svg:y="7.012987mm"/>
          <draw:path svg:d="M 441.55844 25.974026 L 571.4286 25.974026 L 571.4286 25.974026 L 571.4286 0.0 L 571.4286 0.0 L 597.4026 0.0 L 623.37665 0.0 L 623.37665 0.0 L 623.37665 25.974026 Q 623.37665 51.94805 675.3247 77.92208 Q 701.2987 77.92208 675.3247 103.8961 L 649.35065 129.87013 L 649.35065 129.87013 L 675.3247 129.87013 L 675.3247 129.87013 L 675.3247 155.84416 L 649.35065 155.84416 L 649.35065 181.81819 L 753.24677 181.81819 Q 883.1169 207.7922 883.1169 233.76624 L 883.1169 233.76624 L 857.1429 233.76624 Q 831.1688 233.76624 727.27277 233.76624 L 649.35065 233.76624 L 623.37665 233.76624 Q 571.4286 233.76624 467.53247 233.76624 L 389.61038 233.76624 L 363.63638 233.76624 Q 311.68832 233.76624 207.7922 207.7922 L 103.8961 207.7922 L 103.8961 181.81819 L 103.8961 181.81819 L 77.92208 155.84416 Q 51.94805 129.87013 25.974026 129.87013 Q 3.6379788E-12 103.8961 3.6379788E-12 51.94805 L 3.6379788E-12 0.0 L 25.974026 0.0 Q 51.94805 -25.974026 181.81819 0.0 Q 311.68832 25.974026 441.55844 25.974026 z" svg:height="2.3376625mm" draw:style-name="style-241" svg:viewBox="0.0 0.0 883.1169 233.76624" svg:width="8.831169mm" svg:x="204.67532mm" svg:y="181.03896mm"/>
          <draw:path svg:d="M 311.68832 51.94805 L 467.53247 25.974026 L 649.35065 25.974026 L 831.1688 25.974026 L 857.1429 25.974026 L 883.1169 25.974026 L 883.1169 25.974026 Q 883.1169 51.94805 883.1169 51.94805 L 909.09094 51.94805 L 909.09094 103.8961 L 883.1169 155.84416 L 883.1169 181.81819 L 883.1169 207.7922 L 909.09094 207.7922 L 909.09094 207.7922 L 909.09094 233.76624 L 935.06494 233.76624 L 935.06494 259.74026 Q 987.013 285.7143 987.013 311.68832 L 987.013 337.66235 L 987.013 363.63638 L 987.013 389.61038 L 1012.987 415.5844 L 1012.987 415.5844 L 987.013 415.5844 Q 961.039 415.5844 935.06494 337.66235 Q 883.1169 285.7143 727.27277 285.7143 Q 545.4545 311.68832 519.4805 337.66235 L 519.4805 363.63638 L 519.4805 363.63638 Q 493.5065 363.63638 493.5065 337.66235 L 493.5065 337.66235 L 493.5065 337.66235 Q 467.53247 337.66235 493.5065 311.68832 Q 493.5065 259.74026 415.5844 259.74026 Q 337.66235 207.7922 233.76624 155.84416 L 103.8961 103.8961 L 103.8961 103.8961 L 103.8961 103.8961 L 103.8961 129.87013 L 103.8961 129.87013 L 77.92208 129.87013 L 77.92208 155.84416 L 51.94805 155.84416 L 0.0 155.84416 L 0.0 129.87013 L 0.0 129.87013 L 25.974026 129.87013 Q 51.94805 129.87013 51.94805 103.8961 Q 51.94805 77.92208 77.92208 77.92208 Q 103.8961 77.92208 103.8961 51.94805 Q 103.8961 3.6379788E-12 155.84416 3.6379788E-12 Q 181.81819 3.6379788E-12 181.81819 25.974026 Q 155.84416 51.94805 311.68832 51.94805 z" svg:height="4.155844mm" draw:style-name="style-242" svg:viewBox="0.0 0.0 1012.987 415.5844" svg:width="10.12987mm" svg:x="30.129871mm" svg:y="175.58441mm"/>
          <draw:path svg:d="M 571.4286 25.974026 L 571.4286 0.0 L 597.4026 0.0 Q 623.37665 0.0 623.37665 25.974026 L 649.35065 25.974026 L 649.35065 155.84416 L 649.35065 285.7143 L 649.35065 285.7143 L 649.35065 311.68832 L 623.37665 311.68832 L 571.4286 311.68832 L 571.4286 337.66235 L 571.4286 337.66235 L 597.4026 415.5844 Q 597.4026 493.5065 441.55844 519.4805 Q 285.7143 545.4545 285.7143 571.4286 Q 285.7143 597.4026 259.74026 597.4026 L 233.76624 597.4026 L 233.76624 571.4286 Q 207.7922 519.4805 181.81819 493.5065 Q 155.84416 467.53247 155.84416 415.5844 Q 207.7922 363.63638 129.87013 363.63638 L 51.94805 389.61038 L 25.974026 389.61038 L -3.6379788E-12 389.61038 L -3.6379788E-12 389.61038 L -3.6379788E-12 363.63638 L 25.974026 363.63638 L 51.94805 363.63638 L 51.94805 337.66235 L 51.94805 337.66235 L 51.94805 311.68832 L 51.94805 259.74026 L 51.94805 207.7922 L 51.94805 155.84416 L 77.92208 155.84416 L 103.8961 155.84416 L 207.7922 181.81819 Q 285.7143 207.7922 311.68832 181.81819 Q 311.68832 155.84416 363.63638 129.87013 Q 389.61038 129.87013 389.61038 181.81819 Q 389.61038 259.74026 467.53247 259.74026 L 519.4805 259.74026 L 545.4545 259.74026 L 571.4286 259.74026 L 571.4286 259.74026 L 571.4286 259.74026 L 571.4286 155.84416 Q 571.4286 51.94805 571.4286 25.974026 z" svg:height="5.974026mm" draw:style-name="style-243" svg:viewBox="0.0 0.0 649.35065 597.4026" svg:width="6.4935064mm" svg:x="219.22078mm" svg:y="155.84416mm"/>
          <draw:path svg:d="M 0.0 25.974026 L 0.0 -3.6379788E-12 L 155.84416 25.974026 Q 285.7143 51.94805 311.68832 77.92208 L 337.66235 77.92208 L 337.66235 77.92208 L 337.66235 103.8961 L 363.63638 103.8961 L 389.61038 103.8961 L 389.61038 129.87013 L 415.5844 129.87013 L 415.5844 129.87013 L 415.5844 155.84416 L 571.4286 207.7922 Q 727.27277 259.74026 961.039 259.74026 L 1194.8052 259.74026 L 1246.7533 259.74026 L 1324.6753 259.74026 L 1324.6753 285.7143 L 1298.7013 285.7143 L 1298.7013 285.7143 L 1298.7013 311.68832 L 1246.7533 311.68832 Q 1194.8052 311.68832 1168.8312 337.66235 L 1142.8572 363.63638 L 1090.909 363.63638 L 1064.935 363.63638 L 1064.935 389.61038 L 1090.909 389.61038 L 1090.909 389.61038 L 1090.909 415.5844 L 1142.8572 415.5844 L 1220.7792 415.5844 L 1220.7792 441.55844 L 1246.7533 441.55844 L 1246.7533 441.55844 L 1246.7533 467.53247 L 1246.7533 467.53247 L 1246.7533 467.53247 L 1220.7792 467.53247 L 1220.7792 467.53247 L 1220.7792 493.5065 L 1194.8052 493.5065 L 1194.8052 493.5065 L 1194.8052 519.4805 L 1116.8832 519.4805 L 1038.961 519.4805 L 935.06494 519.4805 L 805.1948 519.4805 L 753.24677 545.4545 L 701.2987 545.4545 L 675.3247 545.4545 L 675.3247 519.4805 L 675.3247 519.4805 L 675.3247 519.4805 L 675.3247 493.5065 L 675.3247 467.53247 L 649.35065 467.53247 L 649.35065 467.53247 L 623.37665 441.55844 Q 597.4026 415.5844 493.5065 415.5844 Q 389.61038 415.5844 363.63638 415.5844 L 337.66235 415.5844 L 311.68832 415.5844 Q 311.68832 415.5844 311.68832 389.61038 L 311.68832 389.61038 L 311.68832 389.61038 Q 285.7143 363.63638 285.7143 311.68832 Q 285.7143 233.76624 207.7922 207.7922 L 155.84416 155.84416 L 129.87013 155.84416 L 129.87013 155.84416 L 129.87013 129.87013 Q 103.8961 129.87013 103.8961 103.8961 L 77.92208 103.8961 L 51.94805 103.8961 Q 51.94805 103.8961 25.974026 77.92208 Q 0.0 51.94805 0.0 25.974026 z" svg:height="5.4545455mm" draw:style-name="style-244" svg:viewBox="0.0 0.0 1324.6753 545.4545" svg:width="13.246754mm" svg:x="49.35065mm" svg:y="182.33766mm"/>
          <draw:path svg:d="M 207.7922 0.0 L 233.76624 0.0 L 259.74026 0.0 L 259.74026 0.0 L 259.74026 51.94805 Q 259.74026 129.87013 311.68832 155.84416 Q 337.66235 155.84416 337.66235 207.7922 L 337.66235 285.7143 L 337.66235 467.53247 Q 311.68832 623.37665 311.68832 675.3247 L 311.68832 727.27277 L 311.68832 727.27277 Q 311.68832 753.24677 285.7143 779.22076 L 259.74026 805.1948 L 259.74026 571.4286 Q 259.74026 311.68832 207.7922 311.68832 L 129.87013 337.66235 L 77.92208 337.66235 Q 25.974026 337.66235 3.6379788E-12 311.68832 L 3.6379788E-12 285.7143 L 3.6379788E-12 285.7143 Q 3.6379788E-12 259.74026 3.6379788E-12 259.74026 Q 3.6379788E-12 233.76624 51.94805 207.7922 L 51.94805 155.84416 L 103.8961 129.87013 Q 155.84416 103.8961 181.81819 51.94805 Q 207.7922 0.0 207.7922 0.0 z" svg:height="8.051949mm" draw:style-name="style-245" svg:viewBox="0.0 0.0 337.66235 805.1948" svg:width="3.3766234mm" svg:x="170.90909mm" svg:y="91.42857mm"/>
          <draw:path svg:d="M 155.84416 181.81819 L 155.84416 181.81819 L 129.87013 181.81819 Q 103.8961 181.81819 103.8961 155.84416 Q 77.92208 129.87013 51.94805 129.87013 L 1.8189894E-12 103.8961 L 25.974026 51.94805 Q 51.94805 -25.974026 77.92208 -1.8189894E-12 Q 129.87013 -1.8189894E-12 129.87013 77.92208 Q 181.81819 181.81819 155.84416 181.81819 z" svg:height="1.8181819mm" draw:style-name="style-246" svg:viewBox="0.0 0.0 155.84416 181.81819" svg:width="1.5584415mm" svg:x="161.81818mm" svg:y="156.1039mm"/>
          <draw:path svg:d="M 51.94805 51.94805 L 77.92208 1.8189894E-12 L 77.92208 233.76624 Q 51.94805 467.53247 51.94805 467.53247 L 51.94805 467.53247 L 51.94805 467.53247 Q 51.94805 441.55844 25.974026 415.5844 Q 25.974026 389.61038 3.6379788E-12 389.61038 Q -51.94805 363.63638 3.6379788E-12 363.63638 Q 25.974026 311.68832 25.974026 233.76624 L 25.974026 129.87013 L 25.974026 103.8961 Q 51.94805 77.92208 51.94805 51.94805 z" svg:height="4.675325mm" draw:style-name="style-247" svg:viewBox="0.0 0.0 77.92208 467.53247" svg:width="0.77922076mm" svg:x="175.58441mm" svg:y="110.64935mm"/>
          <draw:path svg:d="M 51.94805 129.87013 L 0.0 0.0 L 51.94805 0.0 Q 103.8961 25.974026 103.8961 0.0 L 129.87013 0.0 L 129.87013 51.94805 Q 129.87013 103.8961 155.84416 103.8961 L 181.81819 129.87013 L 207.7922 129.87013 Q 259.74026 129.87013 259.74026 77.92208 Q 285.7143 0.0 337.66235 0.0 L 389.61038 0.0 L 389.61038 0.0 Q 389.61038 25.974026 415.5844 25.974026 L 415.5844 25.974026 L 415.5844 207.7922 Q 441.55844 389.61038 467.53247 389.61038 L 519.4805 389.61038 L 519.4805 441.55844 L 519.4805 467.53247 L 389.61038 467.53247 L 259.74026 493.5065 L 207.7922 493.5065 Q 181.81819 493.5065 181.81819 519.4805 L 181.81819 519.4805 L 155.84416 519.4805 Q 155.84416 493.5065 155.84416 493.5065 L 155.84416 493.5065 L 155.84416 493.5065 Q 155.84416 467.53247 129.87013 389.61038 Q 103.8961 285.7143 51.94805 129.87013 z" svg:height="5.194805mm" draw:style-name="style-248" svg:viewBox="0.0 0.0 519.4805 519.4805" svg:width="5.194805mm" svg:x="151.16884mm" svg:y="7.532468mm"/>
          <draw:path svg:d="M 1012.987 0.0 L 1064.935 0.0 L 1064.935 25.974026 L 1038.961 25.974026 L 1038.961 51.94805 L 1038.961 77.92208 L 1246.7533 103.8961 Q 1454.5455 103.8961 1402.5974 129.87013 Q 1376.6234 155.84416 1376.6234 155.84416 L 1376.6234 155.84416 L 1376.6234 155.84416 Q 1350.6494 155.84416 1298.7013 207.7922 Q 1246.7533 233.76624 1090.909 311.68832 L 935.06494 363.63638 L 909.09094 363.63638 L 909.09094 363.63638 L 883.1169 389.61038 L 857.1429 389.61038 L 857.1429 363.63638 Q 831.1688 363.63638 831.1688 363.63638 L 831.1688 363.63638 L 805.1948 389.61038 Q 779.22076 415.5844 779.22076 415.5844 L 779.22076 441.55844 L 779.22076 441.55844 Q 779.22076 441.55844 571.4286 441.55844 Q 389.61038 415.5844 363.63638 415.5844 Q 337.66235 363.63638 311.68832 415.5844 Q 285.7143 441.55844 207.7922 467.53247 L 155.84416 467.53247 L 155.84416 441.55844 L 155.84416 415.5844 L 77.92208 415.5844 L 1.8189894E-12 415.5844 L 1.8189894E-12 389.61038 L 1.8189894E-12 389.61038 L 25.974026 389.61038 L 25.974026 363.63638 L 51.94805 363.63638 L 77.92208 363.63638 L 77.92208 337.66235 L 103.8961 337.66235 L 103.8961 337.66235 L 103.8961 311.68832 L 103.8961 311.68832 L 103.8961 311.68832 L 77.92208 311.68832 L 77.92208 311.68832 L 77.92208 285.7143 L 103.8961 285.7143 L 103.8961 285.7143 L 103.8961 259.74026 L 103.8961 259.74026 L 103.8961 259.74026 L 77.92208 259.74026 L 77.92208 259.74026 L 77.92208 233.76624 L 77.92208 233.76624 L 311.68832 233.76624 Q 519.4805 207.7922 519.4805 207.7922 Q 493.5065 207.7922 545.4545 181.81819 Q 623.37665 155.84416 623.37665 129.87013 Q 649.35065 103.8961 779.22076 77.92208 L 935.06494 77.92208 L 935.06494 77.92208 Q 961.039 51.94805 961.039 51.94805 L 961.039 51.94805 L 987.013 51.94805 Q 987.013 51.94805 987.013 25.974026 L 961.039 25.974026 L 961.039 25.974026 Q 961.039 0.0 1012.987 0.0 z" svg:height="4.675325mm" draw:style-name="style-249" svg:viewBox="0.0 0.0 1402.5974 467.53247" svg:width="14.025974mm" svg:x="121.03896mm" svg:y="181.2987mm"/>
          <draw:path svg:d="M 77.92208 25.974026 L 77.92208 0.0 L 207.7922 25.974026 Q 337.66235 77.92208 467.53247 77.92208 L 571.4286 77.92208 L 571.4286 77.92208 L 597.4026 77.92208 L 623.37665 77.92208 L 623.37665 77.92208 L 623.37665 103.8961 Q 623.37665 129.87013 441.55844 181.81819 Q 259.74026 233.76624 207.7922 233.76624 Q 181.81819 233.76624 181.81819 207.7922 Q 181.81819 181.81819 103.8961 155.84416 L 0.0 129.87013 L 0.0 103.8961 Q 25.974026 77.92208 51.94805 51.94805 Q 77.92208 51.94805 77.92208 25.974026 z" svg:height="2.3376625mm" draw:style-name="style-250" svg:viewBox="0.0 0.0 623.37665 233.76624" svg:width="6.233766mm" svg:x="149.09091mm" svg:y="74.02598mm"/>
          <draw:path svg:d="M 441.55844 -1.8189894E-12 L 545.4545 -1.8189894E-12 L 545.4545 -1.8189894E-12 Q 545.4545 25.974026 493.5065 51.94805 Q 467.53247 77.92208 389.61038 129.87013 L 311.68832 155.84416 L 311.68832 181.81819 Q 311.68832 207.7922 337.66235 207.7922 Q 363.63638 207.7922 363.63638 233.76624 L 363.63638 259.74026 L 337.66235 259.74026 Q 311.68832 233.76624 207.7922 233.76624 Q 103.8961 233.76624 51.94805 181.81819 L 0.0 155.84416 L 0.0 129.87013 Q 0.0 129.87013 25.974026 129.87013 L 25.974026 103.8961 L 51.94805 103.8961 L 103.8961 103.8961 L 103.8961 103.8961 L 103.8961 103.8961 L 129.87013 77.92208 L 129.87013 77.92208 L 207.7922 51.94805 Q 285.7143 25.974026 285.7143 -1.8189894E-12 L 285.7143 -1.8189894E-12 L 311.68832 -1.8189894E-12 Q 337.66235 -25.974026 441.55844 -1.8189894E-12 z" svg:height="2.5974026mm" draw:style-name="style-251" svg:viewBox="0.0 0.0 545.4545 259.74026" svg:width="5.4545455mm" svg:x="181.81819mm" svg:y="85.97403mm"/>
          <draw:path svg:d="M 571.4286 77.92208 L 571.4286 0.0 L 571.4286 0.0 Q 597.4026 25.974026 623.37665 25.974026 L 623.37665 25.974026 L 623.37665 25.974026 Q 623.37665 25.974026 623.37665 51.94805 L 649.35065 51.94805 L 649.35065 51.94805 Q 649.35065 77.92208 675.3247 77.92208 L 675.3247 77.92208 L 675.3247 77.92208 L 675.3247 77.92208 L 675.3247 103.8961 L 675.3247 103.8961 L 701.2987 155.84416 L 701.2987 207.7922 L 701.2987 233.76624 L 675.3247 285.7143 L 675.3247 285.7143 L 675.3247 285.7143 L 363.63638 285.7143 Q 51.94805 285.7143 25.974026 285.7143 L 0.0 285.7143 L 0.0 259.74026 Q 25.974026 233.76624 103.8961 207.7922 Q 181.81819 181.81819 259.74026 181.81819 L 337.66235 181.81819 L 337.66235 181.81819 L 337.66235 181.81819 L 363.63638 181.81819 Q 389.61038 181.81819 389.61038 181.81819 L 389.61038 181.81819 L 467.53247 181.81819 Q 545.4545 181.81819 545.4545 155.84416 Q 571.4286 129.87013 571.4286 77.92208 z" svg:height="2.857143mm" draw:style-name="style-252" svg:viewBox="0.0 0.0 701.2987 285.7143" svg:width="7.012987mm" svg:x="7.7922077mm" svg:y="10.649351mm"/>
          <draw:path svg:d="M 259.74026 0.0 L 259.74026 0.0 L 363.63638 0.0 L 467.53247 0.0 L 467.53247 0.0 L 467.53247 0.0 L 519.4805 25.974026 L 571.4286 51.94805 L 571.4286 51.94805 L 571.4286 51.94805 L 597.4026 51.94805 L 597.4026 51.94805 L 623.37665 77.92208 L 623.37665 77.92208 L 623.37665 77.92208 Q 623.37665 103.8961 623.37665 103.8961 Q 623.37665 129.87013 415.5844 285.7143 L 207.7922 415.5844 L 181.81819 441.55844 L 155.84416 467.53247 L 103.8961 467.53247 L 77.92208 467.53247 L 77.92208 493.5065 L 77.92208 493.5065 L 51.94805 493.5065 L 51.94805 493.5065 L 51.94805 493.5065 L 51.94805 493.5065 L 51.94805 441.55844 L 51.94805 389.61038 L 51.94805 389.61038 L 51.94805 363.63638 L 25.974026 363.63638 L 0.0 363.63638 L 0.0 285.7143 L 0.0 207.7922 L 25.974026 207.7922 Q 51.94805 233.76624 77.92208 155.84416 Q 103.8961 51.94805 207.7922 51.94805 Q 337.66235 51.94805 311.68832 25.974026 Q 259.74026 0.0 259.74026 0.0 z" svg:height="4.935065mm" draw:style-name="style-253" svg:viewBox="0.0 0.0 623.37665 493.5065" svg:width="6.233766mm" svg:x="106.49351mm" svg:y="92.987015mm"/>
          <draw:path svg:d="M 883.1169 0.0 L 883.1169 0.0 L 909.09094 51.94805 Q 935.06494 77.92208 961.039 77.92208 L 961.039 103.8961 L 987.013 103.8961 L 1012.987 103.8961 L 1012.987 155.84416 L 987.013 181.81819 L 987.013 207.7922 Q 987.013 233.76624 909.09094 233.76624 L 831.1688 259.74026 L 831.1688 259.74026 L 831.1688 259.74026 L 805.1948 259.74026 L 805.1948 259.74026 L 805.1948 285.7143 L 831.1688 285.7143 L 831.1688 285.7143 L 831.1688 311.68832 L 883.1169 311.68832 Q 935.06494 337.66235 961.039 389.61038 Q 1012.987 415.5844 1038.961 415.5844 Q 1038.961 415.5844 1038.961 441.55844 L 1064.935 441.55844 L 1038.961 467.53247 Q 987.013 467.53247 935.06494 519.4805 Q 909.09094 571.4286 909.09094 571.4286 L 883.1169 571.4286 L 883.1169 571.4286 L 883.1169 571.4286 L 883.1169 597.4026 L 883.1169 597.4026 L 883.1169 623.37665 L 883.1169 649.35065 L 883.1169 649.35065 L 883.1169 675.3247 L 883.1169 675.3247 L 883.1169 675.3247 L 909.09094 675.3247 L 909.09094 675.3247 L 883.1169 701.2987 L 857.1429 727.27277 L 857.1429 727.27277 L 883.1169 727.27277 L 883.1169 779.22076 L 883.1169 831.1688 L 883.1169 831.1688 Q 857.1429 831.1688 831.1688 831.1688 L 805.1948 831.1688 L 779.22076 831.1688 L 727.27277 831.1688 L 727.27277 805.1948 Q 727.27277 779.22076 545.4545 779.22076 L 363.63638 779.22076 L 337.66235 779.22076 Q 311.68832 779.22076 311.68832 805.1948 L 311.68832 805.1948 L 285.7143 805.1948 Q 259.74026 779.22076 181.81819 727.27277 L 103.8961 675.3247 L 103.8961 675.3247 L 103.8961 649.35065 L 77.92208 649.35065 L 77.92208 649.35065 L 77.92208 623.37665 L 51.94805 623.37665 L 51.94805 623.37665 L 51.94805 623.37665 L 51.94805 623.37665 L 51.94805 597.4026 L 25.974026 597.4026 L 25.974026 597.4026 L 25.974026 571.4286 L 25.974026 571.4286 L 25.974026 571.4286 L 0.0 545.4545 L 0.0 519.4805 L 0.0 493.5065 L 0.0 467.53247 L 0.0 467.53247 L 25.974026 415.5844 Q 51.94805 389.61038 103.8961 337.66235 Q 155.84416 285.7143 155.84416 311.68832 Q 155.84416 337.66235 207.7922 337.66235 Q 259.74026 337.66235 233.76624 259.74026 Q 207.7922 207.7922 311.68832 181.81819 Q 415.5844 155.84416 415.5844 129.87013 Q 415.5844 103.8961 493.5065 77.92208 L 545.4545 51.94805 L 545.4545 51.94805 L 571.4286 51.94805 L 571.4286 51.94805 L 571.4286 51.94805 L 649.35065 51.94805 Q 727.27277 51.94805 753.24677 51.94805 L 779.22076 51.94805 L 779.22076 51.94805 L 779.22076 51.94805 L 805.1948 51.94805 Q 831.1688 51.94805 831.1688 51.94805 L 831.1688 51.94805 L 831.1688 51.94805 Q 857.1429 51.94805 857.1429 25.974026 L 857.1429 25.974026 L 883.1169 25.974026 Q 883.1169 0.0 883.1169 0.0 z" svg:height="8.311688mm" draw:style-name="style-254" svg:viewBox="0.0 0.0 1064.935 831.1688" svg:width="10.649351mm" svg:x="40.0mm" svg:y="174.02597mm"/>
          <draw:path svg:d="M 1090.909 25.974026 L 1090.909 25.974026 L 1090.909 51.94805 Q 1090.909 77.92208 1064.935 77.92208 Q 1038.961 103.8961 1012.987 129.87013 L 1012.987 155.84416 L 961.039 155.84416 Q 909.09094 155.84416 909.09094 207.7922 Q 883.1169 259.74026 831.1688 259.74026 L 779.22076 259.74026 L 779.22076 285.7143 Q 753.24677 285.7143 753.24677 311.68832 L 753.24677 311.68832 L 753.24677 311.68832 Q 727.27277 311.68832 727.27277 337.66235 L 727.27277 337.66235 L 701.2987 337.66235 Q 701.2987 363.63638 701.2987 363.63638 L 701.2987 363.63638 L 675.3247 363.63638 Q 649.35065 363.63638 597.4026 363.63638 Q 545.4545 363.63638 493.5065 415.5844 L 441.55844 467.53247 L 389.61038 467.53247 L 337.66235 467.53247 L 311.68832 493.5065 L 285.7143 519.4805 L 285.7143 519.4805 L 285.7143 519.4805 L 259.74026 519.4805 L 259.74026 519.4805 L 259.74026 545.4545 L 233.76624 545.4545 L 233.76624 545.4545 L 233.76624 545.4545 L 233.76624 545.4545 Q 207.7922 571.4286 181.81819 571.4286 L 181.81819 571.4286 L 155.84416 571.4286 L 129.87013 571.4286 L 129.87013 571.4286 L 129.87013 571.4286 L 129.87013 519.4805 L 129.87013 467.53247 L 129.87013 467.53247 L 129.87013 467.53247 L 129.87013 493.5065 L 129.87013 493.5065 L 103.8961 493.5065 L 103.8961 519.4805 L 103.8961 519.4805 L 77.92208 519.4805 L 77.92208 519.4805 L 77.92208 519.4805 L 25.974026 545.4545 L 1.8189894E-12 545.4545 L 1.8189894E-12 545.4545 L 1.8189894E-12 519.4805 L 1.8189894E-12 519.4805 L 25.974026 519.4805 L 25.974026 519.4805 L 25.974026 519.4805 L 51.94805 493.5065 L 77.92208 467.53247 L 77.92208 467.53247 L 77.92208 467.53247 L 129.87013 337.66235 Q 181.81819 207.7922 285.7143 155.84416 Q 415.5844 103.8961 597.4026 51.94805 Q 753.24677 0.0 909.09094 0.0 Q 1090.909 0.0 1090.909 25.974026 z" svg:height="5.714286mm" draw:style-name="style-255" svg:viewBox="0.0 0.0 1090.909 571.4286" svg:width="10.909091mm" svg:x="138.96104mm" svg:y="73.766235mm"/>
          <draw:path svg:d="M 337.66235 0.0 L 337.66235 0.0 L 389.61038 0.0 Q 467.53247 25.974026 415.5844 311.68832 Q 415.5844 571.4286 389.61038 519.4805 Q 389.61038 493.5065 363.63638 493.5065 Q 337.66235 493.5065 337.66235 779.22076 Q 363.63638 1038.961 337.66235 1038.961 L 337.66235 1038.961 L 337.66235 1064.935 L 311.68832 1064.935 L 311.68832 1064.935 L 311.68832 1090.909 L 311.68832 1090.909 L 311.68832 1090.909 L 285.7143 1090.909 Q 259.74026 1090.909 233.76624 1142.8572 L 207.7922 1168.8312 L 181.81819 1168.8312 L 181.81819 1194.8052 L 181.81819 1194.8052 L 207.7922 1194.8052 L 207.7922 1220.7792 L 207.7922 1246.7533 L 233.76624 1272.7273 L 259.74026 1298.7013 L 259.74026 1350.6494 L 259.74026 1376.6234 L 233.76624 1402.5974 L 233.76624 1428.5714 L 233.76624 1454.5455 L 233.76624 1454.5455 L 207.7922 1454.5455 L 207.7922 1454.5455 L 207.7922 1480.5195 L 207.7922 1480.5195 L 207.7922 1480.5195 L 181.81819 1506.4935 L 181.81819 1506.4935 L 155.84416 1506.4935 L 155.84416 1506.4935 L 155.84416 1506.4935 L 129.87013 1506.4935 L 103.8961 1506.4935 L 103.8961 1506.4935 L 103.8961 1506.4935 L 77.92208 1506.4935 L 77.92208 1506.4935 L 77.92208 1168.8312 Q 103.8961 831.1688 103.8961 727.27277 L 129.87013 623.37665 L 129.87013 623.37665 L 155.84416 623.37665 L 155.84416 597.4026 Q 155.84416 571.4286 129.87013 571.4286 L 129.87013 571.4286 L 129.87013 571.4286 Q 103.8961 545.4545 103.8961 545.4545 L 103.8961 545.4545 L 103.8961 519.4805 Q 103.8961 519.4805 77.92208 519.4805 L 77.92208 519.4805 L 77.92208 519.4805 Q 77.92208 519.4805 51.94805 493.5065 Q 25.974026 467.53247 1.8189894E-12 415.5844 Q -51.94805 363.63638 25.974026 259.74026 Q 103.8961 129.87013 181.81819 103.8961 Q 259.74026 103.8961 285.7143 51.94805 L 311.68832 0.0 L 311.68832 0.0 L 311.68832 0.0 L 337.66235 0.0 z" svg:height="15.064936mm" draw:style-name="style-256" svg:viewBox="0.0 0.0 415.5844 1506.4935" svg:width="4.155844mm" svg:x="129.87013mm" svg:y="104.41559mm"/>
          <draw:path svg:d="M 25.974026 0.0 L 25.974026 0.0 L 51.94805 25.974026 Q 77.92208 51.94805 77.92208 25.974026 L 103.8961 25.974026 L 129.87013 155.84416 Q 129.87013 311.68832 129.87013 363.63638 L 129.87013 389.61038 L 129.87013 389.61038 Q 129.87013 415.5844 129.87013 441.55844 Q 129.87013 493.5065 103.8961 493.5065 Q 77.92208 519.4805 25.974026 519.4805 L 0.0 545.4545 L 0.0 285.7143 Q 25.974026 25.974026 25.974026 0.0 z" svg:height="5.4545455mm" draw:style-name="style-257" svg:viewBox="0.0 0.0 129.87013 545.4545" svg:width="1.2987013mm" svg:x="176.36363mm" svg:y="118.44156mm"/>
          <draw:path svg:d="M 25.974026 25.974026 L 25.974026 0.0 L 207.7922 0.0 Q 415.5844 0.0 415.5844 25.974026 Q 415.5844 51.94805 441.55844 51.94805 Q 467.53247 25.974026 467.53247 25.974026 L 467.53247 25.974026 L 519.4805 77.92208 Q 571.4286 155.84416 571.4286 181.81819 L 571.4286 181.81819 L 415.5844 129.87013 Q 285.7143 77.92208 285.7143 155.84416 Q 311.68832 207.7922 363.63638 259.74026 Q 467.53247 311.68832 441.55844 311.68832 Q 441.55844 337.66235 415.5844 337.66235 L 415.5844 337.66235 L 415.5844 337.66235 Q 389.61038 337.66235 311.68832 285.7143 L 207.7922 233.76624 L 207.7922 233.76624 Q 207.7922 233.76624 181.81819 181.81819 Q 155.84416 155.84416 103.8961 129.87013 L 51.94805 129.87013 L 51.94805 129.87013 Q 51.94805 129.87013 25.974026 103.8961 Q 0.0 103.8961 0.0 77.92208 L 25.974026 25.974026 L 25.974026 25.974026 z" svg:height="3.3766234mm" draw:style-name="style-258" svg:viewBox="0.0 0.0 571.4286 337.66235" svg:width="5.714286mm" svg:x="62.857143mm" svg:y="191.94806mm"/>
          <draw:path svg:d="M 129.87013 0.0 L 285.7143 51.94805 L 337.66235 51.94805 L 363.63638 51.94805 L 389.61038 77.92208 L 441.55844 103.8961 L 519.4805 103.8961 L 597.4026 103.8961 L 597.4026 103.8961 L 597.4026 103.8961 L 675.3247 129.87013 Q 753.24677 155.84416 753.24677 155.84416 L 753.24677 155.84416 L 753.24677 155.84416 Q 753.24677 155.84416 727.27277 155.84416 L 727.27277 155.84416 L 727.27277 181.81819 Q 701.2987 181.81819 545.4545 207.7922 Q 363.63638 259.74026 233.76624 233.76624 L 129.87013 207.7922 L 129.87013 207.7922 Q 155.84416 207.7922 155.84416 181.81819 Q 181.81819 181.81819 77.92208 129.87013 Q 25.974026 77.92208 0.0 25.974026 Q 0.0 -51.94805 129.87013 0.0 z" svg:height="2.3376625mm" draw:style-name="style-259" svg:viewBox="0.0 0.0 753.24677 233.76624" svg:width="7.532468mm" svg:x="65.71429mm" svg:y="193.24675mm"/>
          <draw:path svg:d="M 25.974026 51.94805 L 77.92208 3.6379788E-12 L 285.7143 3.6379788E-12 Q 519.4805 3.6379788E-12 727.27277 25.974026 L 935.06494 25.974026 L 1012.987 25.974026 L 1116.8832 51.94805 L 1506.4935 51.94805 Q 1896.1039 51.94805 1922.078 25.974026 L 1948.052 25.974026 L 1948.052 25.974026 L 1974.026 25.974026 L 1974.026 51.94805 L 1948.052 51.94805 L 1948.052 51.94805 L 1948.052 51.94805 L 1948.052 77.92208 L 1948.052 77.92208 L 1922.078 77.92208 L 1922.078 103.8961 L 1922.078 103.8961 L 1922.078 103.8961 L 1870.1299 103.8961 Q 1818.1819 103.8961 1792.2078 155.84416 Q 1792.2078 181.81819 1740.2598 207.7922 L 1662.3376 207.7922 L 1610.3896 207.7922 L 1558.4415 207.7922 L 1532.4675 233.76624 L 1506.4935 259.74026 L 1402.5974 259.74026 Q 1298.7013 259.74026 1142.8572 311.68832 Q 987.013 363.63638 701.2987 415.5844 L 389.61038 467.53247 L 363.63638 467.53247 L 337.66235 467.53247 L 337.66235 467.53247 L 311.68832 467.53247 L 311.68832 441.55844 L 337.66235 441.55844 L 337.66235 441.55844 L 337.66235 415.5844 L 337.66235 415.5844 Q 363.63638 415.5844 389.61038 389.61038 L 441.55844 389.61038 L 441.55844 363.63638 L 441.55844 337.66235 L 415.5844 337.66235 L 389.61038 311.68832 L 337.66235 311.68832 Q 285.7143 311.68832 207.7922 285.7143 Q 129.87013 259.74026 129.87013 259.74026 Q 155.84416 233.76624 155.84416 207.7922 Q 181.81819 181.81819 155.84416 155.84416 L 129.87013 129.87013 L 129.87013 129.87013 L 129.87013 103.8961 L 77.92208 103.8961 L 0.0 103.8961 L 0.0 103.8961 Q -25.974026 77.92208 25.974026 51.94805 z" svg:height="4.675325mm" draw:style-name="style-260" svg:viewBox="0.0 0.0 1974.026 467.53247" svg:width="19.74026mm" svg:x="195.58441mm" svg:y="195.84416mm"/>
          <draw:path svg:d="M 285.7143 0.0 L 285.7143 0.0 L 285.7143 51.94805 Q 311.68832 103.8961 311.68832 155.84416 L 311.68832 233.76624 L 311.68832 259.74026 L 311.68832 259.74026 L 311.68832 259.74026 L 311.68832 259.74026 L 311.68832 285.7143 L 311.68832 285.7143 L 337.66235 285.7143 L 337.66235 311.68832 L 337.66235 311.68832 L 363.63638 311.68832 L 363.63638 311.68832 L 363.63638 337.66235 L 337.66235 337.66235 Q 311.68832 311.68832 259.74026 311.68832 L 181.81819 311.68832 L 181.81819 311.68832 L 155.84416 311.68832 L 155.84416 363.63638 L 155.84416 441.55844 L 155.84416 441.55844 Q 129.87013 467.53247 103.8961 467.53247 L 103.8961 467.53247 L 103.8961 467.53247 L 77.92208 467.53247 L 51.94805 441.55844 Q 0.0 441.55844 0.0 259.74026 L 0.0 103.8961 L 51.94805 103.8961 L 103.8961 103.8961 L 181.81819 129.87013 Q 259.74026 181.81819 259.74026 103.8961 Q 259.74026 0.0 285.7143 0.0 z" svg:height="4.675325mm" draw:style-name="style-261" svg:viewBox="0.0 0.0 363.63638 467.53247" svg:width="3.6363637mm" svg:x="19.74026mm" svg:y="7.2727275mm"/>
          <draw:path svg:d="M 363.63638 0.0 L 389.61038 0.0 L 415.5844 0.0 Q 415.5844 25.974026 441.55844 103.8961 Q 467.53247 155.84416 467.53247 155.84416 Q 467.53247 155.84416 493.5065 181.81819 L 519.4805 181.81819 L 519.4805 103.8961 Q 519.4805 25.974026 493.5065 25.974026 Q 493.5065 0.0 519.4805 0.0 L 571.4286 0.0 L 597.4026 0.0 L 623.37665 0.0 L 623.37665 25.974026 L 623.37665 25.974026 L 649.35065 25.974026 L 649.35065 51.94805 L 649.35065 51.94805 L 675.3247 51.94805 L 675.3247 51.94805 L 675.3247 51.94805 L 675.3247 77.92208 L 675.3247 77.92208 L 701.2987 207.7922 L 701.2987 363.63638 L 649.35065 363.63638 Q 597.4026 363.63638 519.4805 311.68832 L 441.55844 311.68832 L 441.55844 311.68832 L 415.5844 311.68832 L 441.55844 363.63638 Q 467.53247 441.55844 493.5065 467.53247 Q 519.4805 467.53247 519.4805 519.4805 L 519.4805 597.4026 L 493.5065 597.4026 L 493.5065 623.37665 L 493.5065 623.37665 L 467.53247 623.37665 L 467.53247 623.37665 L 467.53247 623.37665 L 441.55844 649.35065 L 415.5844 675.3247 L 363.63638 675.3247 L 337.66235 675.3247 L 311.68832 675.3247 L 259.74026 675.3247 L 259.74026 675.3247 L 259.74026 675.3247 L 233.76624 675.3247 Q 233.76624 675.3247 181.81819 675.3247 L 129.87013 675.3247 L 103.8961 675.3247 L 77.92208 675.3247 L 51.94805 649.35065 L 25.974026 623.37665 L 25.974026 623.37665 L 0.0 623.37665 L 0.0 597.4026 L 0.0 571.4286 L 0.0 571.4286 L 0.0 571.4286 L 25.974026 545.4545 L 51.94805 519.4805 L 51.94805 519.4805 L 51.94805 519.4805 L 51.94805 519.4805 L 51.94805 519.4805 L 155.84416 493.5065 Q 207.7922 467.53247 233.76624 259.74026 Q 233.76624 51.94805 155.84416 51.94805 L 103.8961 51.94805 L 103.8961 51.94805 Q 103.8961 25.974026 77.92208 0.0 L 77.92208 0.0 L 207.7922 0.0 Q 337.66235 0.0 363.63638 0.0 z" svg:height="6.753247mm" draw:style-name="style-262" svg:viewBox="0.0 0.0 701.2987 675.3247" svg:width="7.012987mm" svg:x="172.46753mm" svg:y="6.753247mm"/>
          <draw:path svg:d="M 25.974026 337.66235 L 0.0 0.0 L 25.974026 0.0 L 51.94805 0.0 L 51.94805 0.0 Q 51.94805 25.974026 77.92208 25.974026 L 77.92208 25.974026 L 129.87013 51.94805 Q 155.84416 77.92208 181.81819 103.8961 L 207.7922 103.8961 L 207.7922 103.8961 Q 207.7922 129.87013 233.76624 129.87013 L 233.76624 129.87013 L 311.68832 285.7143 Q 389.61038 415.5844 441.55844 493.5065 Q 441.55844 545.4545 467.53247 649.35065 L 493.5065 753.24677 L 493.5065 831.1688 L 493.5065 909.09094 L 467.53247 909.09094 L 467.53247 909.09094 L 441.55844 909.09094 L 415.5844 909.09094 L 389.61038 909.09094 L 337.66235 909.09094 L 285.7143 909.09094 L 207.7922 909.09094 L 181.81819 883.1169 L 155.84416 883.1169 L 129.87013 883.1169 L 129.87013 857.1429 L 77.92208 857.1429 L 51.94805 857.1429 L 51.94805 753.24677 Q 25.974026 675.3247 25.974026 337.66235 z" svg:height="9.090909mm" draw:style-name="style-263" svg:viewBox="0.0 0.0 493.5065 909.09094" svg:width="4.935065mm" svg:x="181.03896mm" svg:y="23.116884mm"/>
          <draw:path svg:d="M 545.4545 25.974026 L 545.4545 25.974026 L 545.4545 25.974026 L 545.4545 25.974026 L 545.4545 51.94805 L 545.4545 51.94805 L 571.4286 51.94805 L 571.4286 77.92208 L 571.4286 77.92208 L 597.4026 77.92208 L 597.4026 77.92208 L 597.4026 77.92208 L 597.4026 103.8961 L 597.4026 103.8961 L 623.37665 103.8961 L 623.37665 129.87013 L 649.35065 129.87013 L 701.2987 129.87013 L 753.24677 181.81819 Q 831.1688 181.81819 857.1429 207.7922 L 857.1429 207.7922 L 857.1429 233.76624 L 857.1429 233.76624 L 805.1948 233.76624 L 727.27277 233.76624 L 597.4026 233.76624 Q 441.55844 233.76624 311.68832 233.76624 L 181.81819 259.74026 L 103.8961 259.74026 L 25.974026 233.76624 L 51.94805 233.76624 L 77.92208 233.76624 L 25.974026 207.7922 L 0.0 181.81819 L 0.0 181.81819 L 0.0 181.81819 L 25.974026 181.81819 L 77.92208 181.81819 L 181.81819 155.84416 Q 285.7143 129.87013 285.7143 103.8961 L 285.7143 77.92208 L 285.7143 77.92208 L 285.7143 51.94805 L 337.66235 77.92208 Q 363.63638 77.92208 337.66235 51.94805 Q 337.66235 25.974026 415.5844 0.0 Q 493.5065 -25.974026 493.5065 0.0 Q 519.4805 25.974026 545.4545 25.974026 z" svg:height="2.5974026mm" draw:style-name="style-264" svg:viewBox="0.0 0.0 857.1429 259.74026" svg:width="8.571428mm" svg:x="160.25974mm" svg:y="192.98701mm"/>
          <draw:path svg:d="M 545.4545 0.0 L 545.4545 0.0 L 571.4286 0.0 L 571.4286 0.0 L 597.4026 0.0 L 623.37665 0.0 L 597.4026 51.94805 Q 597.4026 77.92208 623.37665 77.92208 L 649.35065 77.92208 L 649.35065 103.8961 Q 649.35065 129.87013 597.4026 129.87013 Q 571.4286 129.87013 337.66235 155.84416 L 77.92208 181.81819 L 25.974026 155.84416 L 0.0 155.84416 L 0.0 129.87013 L 0.0 77.92208 L 77.92208 77.92208 L 129.87013 77.92208 L 233.76624 51.94805 Q 311.68832 25.974026 363.63638 25.974026 L 415.5844 25.974026 L 467.53247 25.974026 L 519.4805 25.974026 L 519.4805 25.974026 L 545.4545 25.974026 L 545.4545 25.974026 L 545.4545 25.974026 L 545.4545 0.0 z" svg:height="1.8181819mm" draw:style-name="style-265" svg:viewBox="0.0 0.0 649.35065 181.81819" svg:width="6.4935064mm" svg:x="165.97403mm" svg:y="199.74026mm"/>
          <draw:path svg:d="M 51.94805 51.94805 L 129.87013 25.974026 L 207.7922 -3.6379788E-12 L 285.7143 -3.6379788E-12 L 337.66235 25.974026 Q 415.5844 25.974026 441.55844 51.94805 L 441.55844 51.94805 L 441.55844 51.94805 L 441.55844 77.92208 L 389.61038 77.92208 L 337.66235 77.92208 L 337.66235 103.8961 L 337.66235 103.8961 L 363.63638 129.87013 L 389.61038 155.84416 L 389.61038 155.84416 L 389.61038 181.81819 L 441.55844 181.81819 Q 467.53247 181.81819 467.53247 207.7922 L 467.53247 233.76624 L 441.55844 233.76624 Q 415.5844 233.76624 337.66235 233.76624 L 259.74026 233.76624 L 181.81819 233.76624 L 77.92208 233.76624 L 77.92208 207.7922 L 77.92208 207.7922 L 51.94805 207.7922 L 51.94805 181.81819 L 51.94805 181.81819 L 25.974026 181.81819 L 25.974026 181.81819 L 25.974026 181.81819 L 25.974026 155.84416 L 25.974026 155.84416 L 0.0 129.87013 Q -25.974026 103.8961 51.94805 51.94805 z" svg:height="2.3376625mm" draw:style-name="style-266" svg:viewBox="0.0 0.0 467.53247 233.76624" svg:width="4.675325mm" svg:x="142.5974mm" svg:y="187.27274mm"/>
          <draw:path svg:d="M 77.92208 1.8189894E-12 L 77.92208 1.8189894E-12 L 155.84416 25.974026 Q 233.76624 51.94805 259.74026 129.87013 Q 285.7143 207.7922 285.7143 233.76624 Q 259.74026 259.74026 337.66235 259.74026 Q 389.61038 311.68832 389.61038 311.68832 L 389.61038 311.68832 L 285.7143 311.68832 Q 207.7922 311.68832 129.87013 311.68832 Q 77.92208 311.68832 51.94805 311.68832 L 25.974026 285.7143 L 25.974026 259.74026 Q 25.974026 233.76624 25.974026 207.7922 L 0.0 155.84416 L 0.0 155.84416 L 0.0 129.87013 L 77.92208 129.87013 Q 129.87013 129.87013 129.87013 103.8961 Q 129.87013 77.92208 103.8961 51.94805 Q 77.92208 51.94805 77.92208 25.974026 Q 77.92208 1.8189894E-12 77.92208 1.8189894E-12 z" svg:height="3.116883mm" draw:style-name="style-267" svg:viewBox="0.0 0.0 389.61038 311.68832" svg:width="3.8961039mm" svg:x="270.38962mm" svg:y="121.03896mm"/>
          <draw:path svg:d="M 0.0 51.94805 Q 0.0 0.0 51.94805 0.0 Q 103.8961 25.974026 103.8961 77.92208 Q 103.8961 129.87013 51.94805 129.87013 Q 0.0 129.87013 0.0 51.94805 z" svg:height="1.2987013mm" draw:style-name="style-268" svg:viewBox="0.0 0.0 103.8961 129.87013" svg:width="1.038961mm" svg:x="38.96104mm" svg:y="191.16884mm"/>
          <draw:path svg:d="M 649.35065 25.974026 L 675.3247 25.974026 L 675.3247 181.81819 Q 701.2987 311.68832 701.2987 337.66235 L 701.2987 389.61038 L 701.2987 415.5844 L 701.2987 441.55844 L 727.27277 441.55844 L 727.27277 441.55844 L 753.24677 519.4805 Q 805.1948 597.4026 805.1948 649.35065 L 805.1948 675.3247 L 883.1169 779.22076 Q 935.06494 909.09094 961.039 909.09094 Q 1012.987 909.09094 1064.935 909.09094 Q 1116.8832 909.09094 1220.7792 883.1169 L 1324.6753 857.1429 L 1376.6234 857.1429 L 1428.5714 857.1429 L 1428.5714 857.1429 L 1454.5455 857.1429 L 1454.5455 857.1429 L 1454.5455 857.1429 L 1532.4675 883.1169 L 1584.4156 883.1169 L 1584.4156 883.1169 Q 1584.4156 909.09094 1558.4415 909.09094 L 1532.4675 909.09094 L 1532.4675 935.06494 L 1532.4675 935.06494 L 1532.4675 935.06494 Q 1506.4935 909.09094 1272.7273 961.039 Q 1012.987 1012.987 857.1429 1090.909 L 727.27277 1168.8312 L 727.27277 1168.8312 Q 727.27277 1168.8312 701.2987 1142.8572 L 649.35065 1116.8832 L 649.35065 1116.8832 Q 649.35065 1116.8832 701.2987 1038.961 L 753.24677 961.039 L 701.2987 961.039 Q 649.35065 961.039 623.37665 987.013 Q 597.4026 1012.987 545.4545 987.013 Q 467.53247 961.039 259.74026 961.039 L 51.94805 961.039 L 51.94805 987.013 L 51.94805 987.013 L 25.974026 987.013 L 0.0 987.013 L 0.0 961.039 L 25.974026 935.06494 L 25.974026 909.09094 L 25.974026 909.09094 L 25.974026 909.09094 L 25.974026 909.09094 L 51.94805 909.09094 L 51.94805 909.09094 L 51.94805 883.1169 L 77.92208 883.1169 L 77.92208 883.1169 L 77.92208 857.1429 L 77.92208 857.1429 L 77.92208 857.1429 L 103.8961 857.1429 L 103.8961 857.1429 L 103.8961 831.1688 Q 129.87013 831.1688 181.81819 649.35065 L 259.74026 441.55844 L 259.74026 441.55844 Q 285.7143 441.55844 285.7143 441.55844 Q 285.7143 441.55844 311.68832 337.66235 L 337.66235 259.74026 L 233.76624 259.74026 L 129.87013 233.76624 L 129.87013 233.76624 L 129.87013 233.76624 L 207.7922 233.76624 L 285.7143 233.76624 L 285.7143 207.7922 L 285.7143 207.7922 L 285.7143 129.87013 Q 285.7143 77.92208 233.76624 77.92208 L 155.84416 51.94805 L 155.84416 51.94805 L 155.84416 25.974026 L 233.76624 25.974026 L 285.7143 25.974026 L 363.63638 1.8189894E-12 Q 441.55844 -25.974026 519.4805 1.8189894E-12 Q 597.4026 25.974026 649.35065 25.974026 z" svg:height="11.688312mm" draw:style-name="style-269" svg:viewBox="0.0 0.0 1584.4156 1168.8312" svg:width="15.844156mm" svg:x="159.74026mm" svg:y="136.36363mm"/>
          <draw:path svg:d="M 545.4545 0.0 L 571.4286 0.0 L 571.4286 25.974026 Q 571.4286 51.94805 545.4545 51.94805 Q 519.4805 77.92208 441.55844 129.87013 Q 363.63638 207.7922 285.7143 259.74026 Q 207.7922 311.68832 103.8961 363.63638 L 0.0 415.5844 L 0.0 389.61038 L 0.0 389.61038 L 77.92208 337.66235 Q 155.84416 285.7143 181.81819 259.74026 L 207.7922 259.74026 L 207.7922 259.74026 Q 207.7922 233.76624 207.7922 233.76624 L 233.76624 233.76624 L 259.74026 181.81819 Q 311.68832 103.8961 415.5844 77.92208 Q 493.5065 25.974026 519.4805 25.974026 Q 519.4805 25.974026 545.4545 0.0 z" svg:height="4.155844mm" draw:style-name="style-270" svg:viewBox="0.0 0.0 571.4286 415.5844" svg:width="5.714286mm" svg:x="206.75325mm" svg:y="115.58442mm"/>
          <draw:path svg:d="M 0.0 51.94805 L 0.0 -3.6379788E-12 L 103.8961 -3.6379788E-12 Q 207.7922 25.974026 181.81819 51.94805 Q 181.81819 103.8961 77.92208 103.8961 Q -25.974026 103.8961 0.0 51.94805 z" svg:height="1.038961mm" draw:style-name="style-271" svg:viewBox="0.0 0.0 181.81819 103.8961" svg:width="1.8181819mm" svg:x="184.41559mm" svg:y="203.11688mm"/>
          <draw:path svg:d="M 623.37665 25.974026 L 623.37665 0.0 L 701.2987 25.974026 Q 805.1948 25.974026 805.1948 51.94805 Q 831.1688 77.92208 857.1429 77.92208 L 883.1169 77.92208 L 883.1169 77.92208 Q 909.09094 103.8961 909.09094 181.81819 L 909.09094 233.76624 L 883.1169 233.76624 L 883.1169 233.76624 L 883.1169 259.74026 L 857.1429 259.74026 L 857.1429 259.74026 L 857.1429 285.7143 L 857.1429 285.7143 L 857.1429 285.7143 L 831.1688 285.7143 L 805.1948 285.7143 L 805.1948 311.68832 L 805.1948 311.68832 L 779.22076 389.61038 Q 753.24677 467.53247 753.24677 545.4545 Q 753.24677 649.35065 727.27277 675.3247 Q 701.2987 701.2987 545.4545 675.3247 Q 415.5844 649.35065 415.5844 675.3247 Q 415.5844 701.2987 233.76624 701.2987 L 25.974026 675.3247 L 25.974026 649.35065 Q 25.974026 649.35065 0.0 649.35065 L 0.0 649.35065 L 0.0 597.4026 L 0.0 571.4286 L 129.87013 545.4545 Q 233.76624 545.4545 207.7922 519.4805 Q 181.81819 493.5065 181.81819 467.53247 L 181.81819 441.55844 L 181.81819 389.61038 L 181.81819 337.66235 L 207.7922 285.7143 L 207.7922 259.74026 L 233.76624 259.74026 L 259.74026 259.74026 L 259.74026 259.74026 L 259.74026 285.7143 L 285.7143 285.7143 L 285.7143 285.7143 L 285.7143 285.7143 L 285.7143 285.7143 L 285.7143 311.68832 L 285.7143 311.68832 L 311.68832 311.68832 L 311.68832 337.66235 L 363.63638 389.61038 Q 415.5844 467.53247 441.55844 467.53247 L 467.53247 493.5065 L 467.53247 493.5065 L 493.5065 493.5065 L 493.5065 493.5065 L 493.5065 493.5065 L 493.5065 519.4805 L 493.5065 519.4805 L 519.4805 519.4805 L 519.4805 545.4545 L 545.4545 545.4545 L 571.4286 545.4545 L 571.4286 519.4805 L 597.4026 519.4805 L 597.4026 441.55844 L 597.4026 389.61038 L 597.4026 233.76624 Q 597.4026 103.8961 597.4026 77.92208 L 597.4026 51.94805 L 597.4026 25.974026 Q 597.4026 25.974026 623.37665 25.974026 z" svg:height="7.012987mm" draw:style-name="style-272" svg:viewBox="0.0 0.0 909.09094 701.2987" svg:width="9.090909mm" svg:x="161.2987mm" svg:y="6.4935064mm"/>
          <draw:path svg:d="M 25.974026 25.974026 L 51.94805 0.0 L 51.94805 0.0 L 77.92208 0.0 L 51.94805 25.974026 Q 51.94805 77.92208 103.8961 77.92208 Q 155.84416 77.92208 155.84416 103.8961 Q 129.87013 129.87013 155.84416 155.84416 Q 207.7922 181.81819 207.7922 233.76624 Q 207.7922 285.7143 155.84416 285.7143 L 129.87013 285.7143 L 129.87013 285.7143 L 129.87013 259.74026 L 129.87013 259.74026 Q 129.87013 233.76624 103.8961 233.76624 L 51.94805 233.76624 L 51.94805 233.76624 Q 51.94805 207.7922 0.0 129.87013 Q 0.0 51.94805 25.974026 25.974026 z" svg:height="2.857143mm" draw:style-name="style-273" svg:viewBox="0.0 0.0 207.7922 285.7143" svg:width="2.077922mm" svg:x="34.285713mm" svg:y="7.012987mm"/>
          <draw:path svg:d="M 155.84416 77.92208 L 155.84416 77.92208 L 155.84416 103.8961 L 155.84416 129.87013 L 155.84416 233.76624 L 181.81819 337.66235 L 181.81819 363.63638 Q 181.81819 389.61038 77.92208 389.61038 L 0.0 389.61038 L 0.0 363.63638 Q -25.974026 337.66235 0.0 259.74026 L 0.0 181.81819 L 0.0 181.81819 L 25.974026 181.81819 L 51.94805 51.94805 Q 103.8961 -77.92208 129.87013 9.094947E-13 Q 129.87013 77.92208 155.84416 77.92208 z" svg:height="3.8961039mm" draw:style-name="style-274" svg:viewBox="0.0 0.0 181.81819 389.61038" svg:width="1.8181819mm" svg:x="235.06494mm" svg:y="61.55844mm"/>
          <draw:path svg:d="M 493.5065 51.94805 L 519.4805 51.94805 L 519.4805 77.92208 L 519.4805 77.92208 L 493.5065 77.92208 Q 441.55844 77.92208 311.68832 77.92208 Q 181.81819 77.92208 181.81819 103.8961 Q 181.81819 155.84416 129.87013 155.84416 L 51.94805 129.87013 L 25.974026 129.87013 L 0.0 129.87013 L 0.0 129.87013 L 0.0 103.8961 L 25.974026 103.8961 L 25.974026 103.8961 L 25.974026 103.8961 L 51.94805 77.92208 L 51.94805 77.92208 L 51.94805 77.92208 L 77.92208 77.92208 L 103.8961 77.92208 L 155.84416 51.94805 Q 207.7922 25.974026 233.76624 0.0 Q 259.74026 -25.974026 389.61038 0.0 Q 493.5065 25.974026 493.5065 51.94805 z" svg:height="1.5584415mm" draw:style-name="style-275" svg:viewBox="0.0 0.0 519.4805 155.84416" svg:width="5.194805mm" svg:x="67.27273mm" svg:y="177.4026mm"/>
          <draw:path svg:d="M 207.7922 -1.8189894E-12 L 233.76624 -1.8189894E-12 L 233.76624 25.974026 Q 207.7922 25.974026 207.7922 77.92208 L 207.7922 103.8961 L 233.76624 103.8961 L 233.76624 129.87013 L 311.68832 129.87013 L 363.63638 129.87013 L 363.63638 129.87013 L 363.63638 129.87013 L 467.53247 155.84416 L 571.4286 155.84416 L 545.4545 233.76624 Q 519.4805 337.66235 519.4805 337.66235 Q 519.4805 337.66235 493.5065 337.66235 L 493.5065 337.66235 L 493.5065 337.66235 Q 467.53247 311.68832 467.53247 311.68832 Q 467.53247 285.7143 415.5844 311.68832 Q 337.66235 337.66235 337.66235 311.68832 Q 337.66235 285.7143 311.68832 285.7143 Q 285.7143 285.7143 259.74026 233.76624 Q 207.7922 181.81819 181.81819 207.7922 Q 155.84416 233.76624 103.8961 233.76624 L 77.92208 233.76624 L 77.92208 207.7922 L 51.94805 207.7922 L 51.94805 207.7922 L 51.94805 181.81819 L 51.94805 181.81819 L 51.94805 181.81819 L 25.974026 181.81819 L 25.974026 181.81819 L 25.974026 155.84416 L 25.974026 155.84416 L 25.974026 129.87013 L 0.0 129.87013 L 0.0 129.87013 L 0.0 129.87013 L 0.0 103.8961 L 0.0 103.8961 L 25.974026 103.8961 L 25.974026 77.92208 L 25.974026 77.92208 L 51.94805 77.92208 L 51.94805 77.92208 L 51.94805 77.92208 L 103.8961 51.94805 Q 155.84416 51.94805 155.84416 25.974026 Q 155.84416 -1.8189894E-12 207.7922 -1.8189894E-12 z" svg:height="3.3766234mm" draw:style-name="style-276" svg:viewBox="0.0 0.0 571.4286 337.66235" svg:width="5.714286mm" svg:x="157.4026mm" svg:y="137.4026mm"/>
          <draw:path svg:d="M 155.84416 0.0 L 155.84416 0.0 L 155.84416 0.0 Q 155.84416 25.974026 207.7922 25.974026 Q 259.74026 51.94805 259.74026 129.87013 Q 259.74026 207.7922 259.74026 233.76624 Q 207.7922 259.74026 259.74026 389.61038 Q 311.68832 519.4805 207.7922 519.4805 Q 129.87013 493.5065 103.8961 467.53247 Q 103.8961 441.55844 103.8961 337.66235 Q 103.8961 233.76624 103.8961 155.84416 L 103.8961 77.92208 L 103.8961 77.92208 L 103.8961 77.92208 L 103.8961 51.94805 L 103.8961 51.94805 L 129.87013 51.94805 L 129.87013 25.974026 L 51.94805 25.974026 L 0.0 25.974026 L 0.0 25.974026 L 0.0 0.0 L 77.92208 0.0 Q 155.84416 -25.974026 155.84416 0.0 z" svg:height="5.194805mm" draw:style-name="style-277" svg:viewBox="0.0 0.0 259.74026 519.4805" svg:width="2.5974026mm" svg:x="115.844154mm" svg:y="7.012987mm"/>
          <draw:path svg:d="M 831.1688 -3.6379788E-12 L 831.1688 -3.6379788E-12 L 831.1688 25.974026 Q 857.1429 51.94805 831.1688 51.94805 Q 779.22076 51.94805 779.22076 77.92208 Q 779.22076 103.8961 805.1948 103.8961 L 831.1688 129.87013 L 883.1169 129.87013 Q 909.09094 129.87013 909.09094 129.87013 L 909.09094 129.87013 L 909.09094 129.87013 L 883.1169 129.87013 L 883.1169 155.84416 L 883.1169 181.81819 L 857.1429 181.81819 L 857.1429 207.7922 L 779.22076 207.7922 L 675.3247 233.76624 L 675.3247 233.76624 L 675.3247 233.76624 L 675.3247 259.74026 L 675.3247 285.7143 L 675.3247 285.7143 L 675.3247 285.7143 L 701.2987 285.7143 L 727.27277 285.7143 L 727.27277 285.7143 L 727.27277 285.7143 L 753.24677 285.7143 L 753.24677 285.7143 L 753.24677 311.68832 L 727.27277 311.68832 L 727.27277 311.68832 L 727.27277 337.66235 L 727.27277 337.66235 L 727.27277 337.66235 L 701.2987 363.63638 L 701.2987 389.61038 L 805.1948 389.61038 Q 909.09094 389.61038 987.013 441.55844 Q 1038.961 441.55844 1064.935 467.53247 L 1090.909 493.5065 L 1090.909 493.5065 L 1090.909 493.5065 L 1090.909 493.5065 L 1090.909 493.5065 L 1064.935 493.5065 L 1064.935 493.5065 L 779.22076 519.4805 Q 519.4805 545.4545 467.53247 545.4545 L 389.61038 545.4545 L 363.63638 545.4545 L 363.63638 545.4545 L 337.66235 545.4545 L 311.68832 545.4545 L 207.7922 545.4545 Q 129.87013 545.4545 103.8961 597.4026 Q 103.8961 623.37665 103.8961 701.2987 L 103.8961 753.24677 L 103.8961 753.24677 L 103.8961 779.22076 L 103.8961 779.22076 L 103.8961 779.22076 L 77.92208 805.1948 L 77.92208 805.1948 L 51.94805 805.1948 L 51.94805 805.1948 L 51.94805 701.2987 Q 51.94805 571.4286 25.974026 571.4286 L -9.094947E-13 571.4286 L -9.094947E-13 545.4545 Q -9.094947E-13 519.4805 25.974026 493.5065 Q 51.94805 441.55844 25.974026 441.55844 Q -9.094947E-13 415.5844 25.974026 389.61038 Q 51.94805 337.66235 51.94805 337.66235 Q 77.92208 311.68832 51.94805 311.68832 L 25.974026 285.7143 L 25.974026 285.7143 L 25.974026 285.7143 L 103.8961 259.74026 Q 181.81819 233.76624 233.76624 259.74026 Q 285.7143 285.7143 311.68832 259.74026 Q 311.68832 233.76624 415.5844 233.76624 Q 519.4805 233.76624 519.4805 181.81819 Q 519.4805 155.84416 493.5065 129.87013 Q 467.53247 129.87013 441.55844 129.87013 L 441.55844 129.87013 L 441.55844 129.87013 L 441.55844 103.8961 L 545.4545 103.8961 Q 649.35065 103.8961 649.35065 77.92208 Q 649.35065 51.94805 675.3247 51.94805 L 701.2987 51.94805 L 701.2987 77.92208 Q 701.2987 103.8961 727.27277 103.8961 L 753.24677 103.8961 L 753.24677 77.92208 L 753.24677 25.974026 L 779.22076 25.974026 Q 831.1688 25.974026 831.1688 -3.6379788E-12 z" svg:height="8.051949mm" draw:style-name="style-278" svg:viewBox="0.0 0.0 1090.909 805.1948" svg:width="10.909091mm" svg:x="68.05195mm" svg:y="176.88312mm"/>
          <draw:path svg:d="M 545.4545 25.974026 L 545.4545 25.974026 L 545.4545 51.94805 L 545.4545 77.92208 L 545.4545 77.92208 Q 519.4805 103.8961 493.5065 103.8961 Q 467.53247 103.8961 467.53247 181.81819 Q 467.53247 259.74026 441.55844 259.74026 Q 389.61038 259.74026 363.63638 181.81819 Q 337.66235 129.87013 259.74026 155.84416 Q 181.81819 181.81819 181.81819 155.84416 Q 181.81819 129.87013 77.92208 103.8961 L 0.0 103.8961 L 0.0 103.8961 L 0.0 77.92208 L 0.0 77.92208 L 0.0 51.94805 L 25.974026 51.94805 L 51.94805 51.94805 L 51.94805 25.974026 L 77.92208 25.974026 L 77.92208 0.0 L 77.92208 0.0 L 285.7143 0.0 Q 519.4805 0.0 545.4545 25.974026 z M 389.61038 181.81819 Q 389.61038 155.84416 415.5844 155.84416 Q 441.55844 155.84416 441.55844 181.81819 Q 441.55844 207.7922 415.5844 207.7922 Q 389.61038 207.7922 389.61038 181.81819 z" svg:height="2.5974026mm" draw:style-name="style-279" svg:viewBox="0.0 0.0 545.4545 259.74026" svg:width="5.4545455mm" svg:x="217.92207mm" svg:y="172.98701mm"/>
          <draw:path svg:d="M 441.55844 0.0 L 441.55844 0.0 L 441.55844 0.0 L 467.53247 0.0 L 467.53247 207.7922 L 467.53247 441.55844 L 467.53247 519.4805 Q 441.55844 571.4286 441.55844 623.37665 L 441.55844 649.35065 L 415.5844 649.35065 Q 389.61038 649.35065 389.61038 623.37665 Q 389.61038 571.4286 233.76624 597.4026 L 77.92208 623.37665 L 25.974026 623.37665 L 0.0 623.37665 L 0.0 597.4026 L 25.974026 571.4286 L 25.974026 467.53247 Q 25.974026 337.66235 25.974026 207.7922 L 25.974026 77.92208 L 25.974026 77.92208 L 25.974026 77.92208 L 51.94805 51.94805 Q 51.94805 0.0 129.87013 25.974026 Q 233.76624 51.94805 285.7143 25.974026 Q 337.66235 0.0 389.61038 0.0 Q 441.55844 0.0 441.55844 0.0 z" svg:height="6.4935064mm" draw:style-name="style-280" svg:viewBox="0.0 0.0 467.53247 649.35065" svg:width="4.675325mm" svg:x="132.2078mm" svg:y="139.74026mm"/>
          <draw:path svg:d="M 77.92208 0.0 L 103.8961 0.0 L 103.8961 0.0 L 103.8961 0.0 L 103.8961 25.974026 L 129.87013 25.974026 L 129.87013 25.974026 L 129.87013 0.0 L 129.87013 0.0 L 129.87013 0.0 L 155.84416 0.0 L 155.84416 0.0 L 181.81819 25.974026 L 181.81819 25.974026 L 207.7922 51.94805 Q 233.76624 51.94805 259.74026 77.92208 L 259.74026 103.8961 L 233.76624 103.8961 Q 207.7922 103.8961 233.76624 207.7922 Q 259.74026 311.68832 233.76624 311.68832 L 181.81819 311.68832 L 181.81819 311.68832 Q 181.81819 311.68832 77.92208 207.7922 L 0.0 103.8961 L 0.0 77.92208 Q 0.0 51.94805 25.974026 25.974026 Q 77.92208 0.0 77.92208 0.0 z" svg:height="3.116883mm" draw:style-name="style-281" svg:viewBox="0.0 0.0 259.74026 311.68832" svg:width="2.5974026mm" svg:x="182.59741mm" svg:y="8.831169mm"/>
          <draw:path svg:d="M 51.94805 25.974026 L 0.0 0.0 L 77.92208 25.974026 Q 155.84416 51.94805 181.81819 77.92208 Q 233.76624 103.8961 259.74026 103.8961 L 285.7143 103.8961 L 285.7143 77.92208 L 311.68832 77.92208 L 311.68832 51.94805 Q 311.68832 25.974026 389.61038 0.0 L 441.55844 0.0 L 441.55844 0.0 L 467.53247 0.0 L 467.53247 0.0 L 467.53247 25.974026 L 467.53247 25.974026 Q 441.55844 51.94805 493.5065 77.92208 Q 519.4805 103.8961 545.4545 181.81819 Q 571.4286 259.74026 571.4286 285.7143 L 597.4026 285.7143 L 597.4026 285.7143 Q 597.4026 311.68832 623.37665 311.68832 L 623.37665 311.68832 L 623.37665 311.68832 Q 623.37665 311.68832 623.37665 337.66235 L 649.35065 337.66235 L 649.35065 337.66235 Q 649.35065 363.63638 571.4286 311.68832 L 467.53247 259.74026 L 415.5844 259.74026 Q 363.63638 259.74026 285.7143 285.7143 L 207.7922 285.7143 L 207.7922 285.7143 Q 181.81819 259.74026 181.81819 259.74026 L 155.84416 259.74026 L 155.84416 207.7922 L 155.84416 181.81819 L 129.87013 155.84416 Q 103.8961 103.8961 103.8961 77.92208 Q 103.8961 51.94805 51.94805 25.974026 z" svg:height="3.3766234mm" draw:style-name="style-282" svg:viewBox="0.0 0.0 649.35065 337.66235" svg:width="6.4935064mm" svg:x="57.66234mm" svg:y="172.46753mm"/>
          <draw:path svg:d="M 25.974026 0.0 L 25.974026 0.0 L 207.7922 0.0 Q 389.61038 0.0 363.63638 51.94805 Q 363.63638 103.8961 311.68832 129.87013 Q 285.7143 155.84416 285.7143 155.84416 L 285.7143 155.84416 L 207.7922 155.84416 Q 129.87013 155.84416 77.92208 129.87013 L 25.974026 129.87013 L 25.974026 103.8961 Q 0.0 103.8961 0.0 51.94805 L 0.0 25.974026 L 0.0 25.974026 Q 25.974026 0.0 25.974026 0.0 z" svg:height="1.5584415mm" draw:style-name="style-283" svg:viewBox="0.0 0.0 363.63638 155.84416" svg:width="3.6363637mm" svg:x="24.415585mm" svg:y="183.8961mm"/>
          <draw:path svg:d="M 571.4286 -9.094947E-13 L 623.37665 -9.094947E-13 L 623.37665 -9.094947E-13 Q 623.37665 51.94805 623.37665 103.8961 Q 623.37665 181.81819 623.37665 207.7922 L 623.37665 233.76624 L 649.35065 233.76624 L 675.3247 259.74026 L 727.27277 259.74026 L 779.22076 259.74026 L 831.1688 259.74026 Q 857.1429 259.74026 857.1429 233.76624 Q 883.1169 207.7922 883.1169 259.74026 Q 909.09094 337.66235 935.06494 363.63638 Q 987.013 389.61038 961.039 415.5844 Q 961.039 441.55844 935.06494 441.55844 Q 909.09094 441.55844 909.09094 467.53247 Q 935.06494 493.5065 935.06494 519.4805 L 935.06494 545.4545 L 961.039 519.4805 L 961.039 493.5065 L 987.013 493.5065 Q 1012.987 493.5065 1012.987 519.4805 L 1012.987 571.4286 L 1012.987 571.4286 Q 1012.987 571.4286 1038.961 597.4026 L 1038.961 597.4026 L 1038.961 597.4026 Q 1038.961 623.37665 987.013 597.4026 Q 909.09094 597.4026 935.06494 649.35065 L 961.039 675.3247 L 935.06494 701.2987 L 883.1169 701.2987 L 883.1169 675.3247 L 883.1169 649.35065 L 831.1688 649.35065 L 779.22076 675.3247 L 805.1948 675.3247 Q 831.1688 675.3247 831.1688 701.2987 L 831.1688 701.2987 L 831.1688 727.27277 L 831.1688 779.22076 L 805.1948 779.22076 L 779.22076 779.22076 L 779.22076 779.22076 L 779.22076 779.22076 L 779.22076 753.24677 L 779.22076 753.24677 L 779.22076 727.27277 L 779.22076 727.27277 L 779.22076 727.27277 L 779.22076 727.27277 L 727.27277 701.2987 Q 701.2987 675.3247 675.3247 701.2987 Q 649.35065 727.27277 623.37665 675.3247 Q 623.37665 649.35065 571.4286 649.35065 Q 493.5065 675.3247 389.61038 649.35065 Q 285.7143 623.37665 259.74026 649.35065 Q 259.74026 675.3247 207.7922 701.2987 Q 155.84416 727.27277 155.84416 675.3247 Q 129.87013 649.35065 103.8961 649.35065 L 77.92208 675.3247 L 77.92208 675.3247 L 51.94805 675.3247 L 51.94805 675.3247 L 51.94805 675.3247 L 51.94805 701.2987 L 51.94805 701.2987 L 51.94805 675.3247 L 51.94805 623.37665 L 51.94805 623.37665 L 51.94805 597.4026 L 25.974026 571.4286 L 0.0 519.4805 L 0.0 519.4805 L 0.0 519.4805 L 0.0 493.5065 L 0.0 493.5065 L 25.974026 493.5065 Q 51.94805 493.5065 51.94805 363.63638 Q 51.94805 259.74026 51.94805 233.76624 Q 51.94805 207.7922 129.87013 207.7922 Q 207.7922 207.7922 207.7922 181.81819 Q 207.7922 181.81819 233.76624 155.84416 L 233.76624 155.84416 L 259.74026 155.84416 Q 311.68832 129.87013 311.68832 77.92208 Q 311.68832 51.94805 389.61038 25.974026 L 467.53247 25.974026 L 467.53247 51.94805 Q 467.53247 51.94805 493.5065 51.94805 L 493.5065 25.974026 L 519.4805 -9.094947E-13 Q 545.4545 -9.094947E-13 571.4286 -9.094947E-13 z" svg:height="7.7922077mm" draw:style-name="style-284" svg:viewBox="0.0 0.0 1038.961 779.22076" svg:width="10.38961mm" svg:x="143.37662mm" svg:y="78.44156mm"/>
          <draw:path svg:d="M 25.974026 -1.8189894E-12 L 25.974026 -1.8189894E-12 L 181.81819 129.87013 Q 337.66235 233.76624 415.5844 311.68832 Q 467.53247 389.61038 493.5065 415.5844 L 493.5065 441.55844 L 467.53247 441.55844 Q 467.53247 441.55844 311.68832 311.68832 L 129.87013 181.81819 L 129.87013 181.81819 L 103.8961 181.81819 L 103.8961 155.84416 Q 103.8961 129.87013 51.94805 77.92208 L 0.0 25.974026 L 0.0 25.974026 Q 25.974026 25.974026 25.974026 -1.8189894E-12 z" svg:height="4.4155846mm" draw:style-name="style-285" svg:viewBox="0.0 0.0 493.5065 441.55844" svg:width="4.935065mm" svg:x="39.48052mm" svg:y="156.1039mm"/>
          <draw:path svg:d="M 1012.987 77.92208 L 1064.935 77.92208 L 1064.935 77.92208 L 1064.935 103.8961 L 1064.935 103.8961 L 1064.935 103.8961 L 1064.935 129.87013 L 1064.935 155.84416 L 1064.935 155.84416 L 1064.935 155.84416 L 1064.935 181.81819 L 1064.935 181.81819 L 1038.961 181.81819 L 1038.961 207.7922 L 1064.935 207.7922 L 1090.909 207.7922 L 1090.909 233.76624 L 1090.909 259.74026 L 1064.935 259.74026 Q 1038.961 259.74026 1012.987 285.7143 Q 1012.987 311.68832 805.1948 363.63638 L 571.4286 415.5844 L 571.4286 415.5844 Q 571.4286 415.5844 415.5844 389.61038 Q 285.7143 363.63638 181.81819 363.63638 L 103.8961 363.63638 L 51.94805 363.63638 L -3.6379788E-12 363.63638 L -3.6379788E-12 363.63638 L -3.6379788E-12 363.63638 L 25.974026 337.66235 L 51.94805 311.68832 L 51.94805 311.68832 L 77.92208 311.68832 L 77.92208 259.74026 L 77.92208 233.76624 L 51.94805 233.76624 L 51.94805 207.7922 L 77.92208 207.7922 L 129.87013 207.7922 L 129.87013 181.81819 L 129.87013 181.81819 L 155.84416 155.84416 Q 181.81819 103.8961 207.7922 77.92208 Q 233.76624 51.94805 233.76624 25.974026 L 233.76624 0.0 L 441.55844 0.0 Q 649.35065 0.0 805.1948 51.94805 Q 987.013 51.94805 1012.987 77.92208 z" svg:height="4.155844mm" draw:style-name="style-286" svg:viewBox="0.0 0.0 1090.909 415.5844" svg:width="10.909091mm" svg:x="208.05196mm" svg:y="190.64935mm"/>
          <draw:path svg:d="M 935.06494 0.0 L 935.06494 0.0 L 961.039 0.0 Q 987.013 0.0 987.013 25.974026 L 1012.987 25.974026 L 1012.987 51.94805 L 1012.987 103.8961 L 1038.961 103.8961 L 1064.935 103.8961 L 1064.935 77.92208 L 1090.909 77.92208 L 1090.909 77.92208 L 1090.909 103.8961 L 1116.8832 103.8961 Q 1142.8572 129.87013 1142.8572 207.7922 Q 1194.8052 285.7143 1168.8312 285.7143 Q 1168.8312 311.68832 1168.8312 311.68832 L 1168.8312 311.68832 L 1168.8312 311.68832 Q 1142.8572 337.66235 1116.8832 363.63638 Q 1064.935 363.63638 1064.935 415.5844 Q 1064.935 441.55844 987.013 415.5844 Q 935.06494 415.5844 857.1429 415.5844 Q 805.1948 415.5844 779.22076 363.63638 Q 753.24677 363.63638 727.27277 389.61038 Q 675.3247 415.5844 623.37665 415.5844 L 571.4286 415.5844 L 571.4286 441.55844 L 571.4286 441.55844 L 597.4026 441.55844 L 597.4026 467.53247 L 597.4026 467.53247 L 623.37665 467.53247 L 623.37665 467.53247 Q 623.37665 467.53247 571.4286 493.5065 L 519.4805 519.4805 L 493.5065 519.4805 L 467.53247 519.4805 L 467.53247 545.4545 L 467.53247 571.4286 L 493.5065 571.4286 L 519.4805 571.4286 L 519.4805 597.4026 L 519.4805 623.37665 L 467.53247 623.37665 L 415.5844 623.37665 L 389.61038 597.4026 L 363.63638 597.4026 L 363.63638 571.4286 Q 363.63638 545.4545 363.63638 467.53247 Q 363.63638 415.5844 363.63638 363.63638 L 363.63638 363.63638 L 311.68832 363.63638 Q 285.7143 363.63638 259.74026 363.63638 L 233.76624 389.61038 L 207.7922 389.61038 L 207.7922 389.61038 L 207.7922 389.61038 Q 207.7922 363.63638 155.84416 363.63638 Q 129.87013 363.63638 103.8961 311.68832 L 103.8961 259.74026 L 103.8961 233.76624 L 103.8961 207.7922 L 77.92208 207.7922 L 77.92208 207.7922 L 77.92208 233.76624 L 51.94805 233.76624 L 51.94805 233.76624 L 51.94805 259.74026 L 25.974026 259.74026 L 1.8189894E-12 259.74026 L 1.8189894E-12 233.76624 L 1.8189894E-12 207.7922 L 25.974026 207.7922 L 25.974026 207.7922 L 51.94805 181.81819 L 77.92208 155.84416 L 129.87013 155.84416 Q 181.81819 155.84416 207.7922 103.8961 Q 207.7922 51.94805 259.74026 51.94805 L 311.68832 51.94805 L 415.5844 77.92208 Q 493.5065 103.8961 493.5065 129.87013 Q 493.5065 155.84416 519.4805 155.84416 Q 571.4286 155.84416 727.27277 103.8961 Q 883.1169 51.94805 909.09094 51.94805 L 909.09094 25.974026 L 909.09094 25.974026 Q 935.06494 25.974026 935.06494 0.0 z" svg:height="6.233766mm" draw:style-name="style-287" svg:viewBox="0.0 0.0 1168.8312 623.37665" svg:width="11.688312mm" svg:x="145.97403mm" svg:y="74.8052mm"/>
          <draw:path svg:d="M 493.5065 0.0 L 519.4805 0.0 L 519.4805 25.974026 Q 493.5065 51.94805 441.55844 103.8961 L 389.61038 129.87013 L 389.61038 155.84416 L 389.61038 155.84416 L 363.63638 155.84416 L 363.63638 181.81819 L 363.63638 181.81819 L 337.66235 181.81819 L 337.66235 181.81819 L 337.66235 181.81819 L 337.66235 207.7922 L 337.66235 207.7922 L 311.68832 207.7922 L 311.68832 233.76624 L 337.66235 233.76624 L 389.61038 233.76624 L 493.5065 285.7143 Q 571.4286 285.7143 753.24677 311.68832 Q 961.039 311.68832 935.06494 337.66235 Q 935.06494 337.66235 1012.987 363.63638 Q 1064.935 363.63638 1064.935 311.68832 Q 1064.935 259.74026 1168.8312 259.74026 Q 1298.7013 285.7143 1298.7013 285.7143 L 1298.7013 285.7143 L 1220.7792 311.68832 Q 1116.8832 337.66235 1168.8312 337.66235 Q 1194.8052 389.61038 1246.7533 389.61038 L 1298.7013 389.61038 L 1298.7013 415.5844 L 1272.7273 415.5844 L 1272.7273 415.5844 L 1272.7273 441.55844 L 1220.7792 441.55844 L 1194.8052 441.55844 L 1142.8572 467.53247 Q 1090.909 493.5065 1090.909 493.5065 Q 1064.935 493.5065 1090.909 519.4805 Q 1116.8832 545.4545 1038.961 545.4545 L 987.013 571.4286 L 987.013 545.4545 Q 961.039 545.4545 961.039 545.4545 L 961.039 545.4545 L 961.039 545.4545 Q 961.039 545.4545 597.4026 519.4805 L 259.74026 493.5065 L 233.76624 493.5065 Q 207.7922 493.5065 155.84416 441.55844 L 103.8961 441.55844 L 103.8961 415.5844 L 77.92208 415.5844 L 77.92208 389.61038 L 77.92208 363.63638 L 51.94805 337.66235 L 25.974026 311.68832 L 25.974026 311.68832 L 25.974026 285.7143 L 25.974026 285.7143 L 25.974026 285.7143 L 0.0 233.76624 L 0.0 207.7922 L 0.0 181.81819 L 0.0 181.81819 L 25.974026 181.81819 L 51.94805 181.81819 L 51.94805 155.84416 L 77.92208 155.84416 L 77.92208 155.84416 L 77.92208 129.87013 L 233.76624 129.87013 Q 389.61038 77.92208 441.55844 51.94805 Q 467.53247 25.974026 493.5065 0.0 z" svg:height="5.714286mm" draw:style-name="style-288" svg:viewBox="0.0 0.0 1298.7013 571.4286" svg:width="12.987013mm" svg:x="254.80519mm" svg:y="171.68831mm"/>
          <draw:path svg:d="M 129.87013 0.0 L 233.76624 0.0 L 233.76624 0.0 L 233.76624 0.0 L 259.74026 25.974026 L 285.7143 51.94805 L 285.7143 51.94805 Q 259.74026 51.94805 259.74026 77.92208 L 259.74026 103.8961 L 233.76624 103.8961 Q 207.7922 103.8961 155.84416 77.92208 Q 129.87013 77.92208 129.87013 181.81819 Q 103.8961 285.7143 77.92208 259.74026 L 51.94805 207.7922 L 25.974026 181.81819 Q -3.6379788E-12 155.84416 -3.6379788E-12 103.8961 Q -3.6379788E-12 25.974026 25.974026 25.974026 Q 25.974026 0.0 129.87013 0.0 z" svg:height="2.5974026mm" draw:style-name="style-289" svg:viewBox="0.0 0.0 285.7143 259.74026" svg:width="2.857143mm" svg:x="203.11688mm" svg:y="6.753247mm"/>
          <draw:path svg:d="M -3.6379788E-12 25.974026 L -3.6379788E-12 -9.094947E-13 L 181.81819 129.87013 Q 363.63638 285.7143 389.61038 389.61038 L 389.61038 467.53247 L 363.63638 467.53247 Q 363.63638 441.55844 363.63638 441.55844 L 363.63638 441.55844 L 363.63638 389.61038 Q 363.63638 337.66235 337.66235 311.68832 Q 337.66235 285.7143 285.7143 285.7143 Q 233.76624 285.7143 155.84416 233.76624 L 51.94805 155.84416 L 51.94805 155.84416 Q 51.94805 129.87013 51.94805 129.87013 Q 51.94805 129.87013 25.974026 77.92208 L -3.6379788E-12 25.974026 L -3.6379788E-12 25.974026 z" svg:height="4.675325mm" draw:style-name="style-290" svg:viewBox="0.0 0.0 389.61038 467.53247" svg:width="3.8961039mm" svg:x="238.44156mm" svg:y="60.0mm"/>
          <draw:path svg:d="M 233.76624 25.974026 L 207.7922 103.8961 L 207.7922 129.87013 L 207.7922 155.84416 L 233.76624 155.84416 L 233.76624 181.81819 L 129.87013 181.81819 Q 25.974026 181.81819 0.0 77.92208 Q 0.0 -25.974026 51.94805 -1.8189894E-12 Q 103.8961 25.974026 155.84416 -1.8189894E-12 Q 233.76624 -25.974026 233.76624 25.974026 z" svg:height="1.8181819mm" draw:style-name="style-291" svg:viewBox="0.0 0.0 233.76624 181.81819" svg:width="2.3376625mm" svg:x="164.15585mm" svg:y="156.1039mm"/>
          <draw:path svg:d="M 259.74026 25.974026 L 181.81819 0.0 L 233.76624 0.0 L 259.74026 0.0 L 337.66235 0.0 Q 389.61038 0.0 389.61038 25.974026 Q 389.61038 51.94805 415.5844 25.974026 Q 415.5844 0.0 467.53247 0.0 Q 519.4805 0.0 519.4805 25.974026 Q 519.4805 51.94805 545.4545 51.94805 Q 571.4286 51.94805 571.4286 77.92208 Q 571.4286 103.8961 545.4545 103.8961 Q 519.4805 129.87013 649.35065 181.81819 Q 779.22076 233.76624 753.24677 233.76624 Q 727.27277 233.76624 727.27277 259.74026 L 727.27277 285.7143 L 701.2987 285.7143 L 701.2987 285.7143 L 701.2987 311.68832 L 727.27277 311.68832 L 727.27277 311.68832 L 727.27277 337.66235 L 753.24677 337.66235 L 753.24677 337.66235 L 779.22076 337.66235 L 805.1948 337.66235 L 805.1948 389.61038 L 805.1948 415.5844 L 831.1688 415.5844 L 831.1688 441.55844 L 857.1429 441.55844 L 883.1169 441.55844 L 883.1169 467.53247 L 909.09094 467.53247 L 909.09094 493.5065 L 909.09094 519.4805 L 883.1169 519.4805 L 883.1169 545.4545 L 857.1429 545.4545 L 831.1688 545.4545 L 831.1688 571.4286 L 831.1688 571.4286 L 701.2987 571.4286 Q 597.4026 545.4545 493.5065 545.4545 L 389.61038 545.4545 L 363.63638 545.4545 L 337.66235 545.4545 L 311.68832 545.4545 Q 285.7143 545.4545 207.7922 519.4805 L 129.87013 493.5065 L 77.92208 493.5065 L 51.94805 493.5065 L 25.974026 493.5065 L 0.0 493.5065 L 0.0 493.5065 L 0.0 493.5065 L 51.94805 467.53247 L 103.8961 441.55844 L 103.8961 441.55844 L 129.87013 441.55844 L 129.87013 389.61038 L 129.87013 363.63638 L 103.8961 337.66235 Q 103.8961 311.68832 129.87013 285.7143 Q 181.81819 285.7143 155.84416 233.76624 Q 155.84416 207.7922 233.76624 207.7922 L 311.68832 181.81819 L 337.66235 181.81819 L 363.63638 181.81819 L 363.63638 155.84416 L 337.66235 155.84416 L 337.66235 155.84416 L 337.66235 129.87013 L 337.66235 129.87013 L 337.66235 129.87013 L 337.66235 77.92208 Q 337.66235 51.94805 259.74026 25.974026 z" svg:height="5.714286mm" draw:style-name="style-292" svg:viewBox="0.0 0.0 909.09094 571.4286" svg:width="9.090909mm" svg:x="240.25975mm" svg:y="184.67532mm"/>
          <draw:path svg:d="M 441.55844 25.974026 L 441.55844 0.0 L 467.53247 129.87013 Q 467.53247 259.74026 493.5065 259.74026 Q 519.4805 259.74026 519.4805 285.7143 Q 519.4805 337.66235 675.3247 337.66235 Q 805.1948 337.66235 805.1948 363.63638 L 805.1948 363.63638 L 779.22076 363.63638 L 727.27277 363.63638 L 649.35065 363.63638 Q 571.4286 389.61038 519.4805 389.61038 L 441.55844 389.61038 L 441.55844 389.61038 Q 415.5844 363.63638 415.5844 363.63638 L 415.5844 363.63638 L 311.68832 363.63638 L 207.7922 337.66235 L 103.8961 337.66235 L 0.0 337.66235 L 0.0 285.7143 L 0.0 259.74026 L 155.84416 259.74026 Q 311.68832 233.76624 363.63638 233.76624 L 389.61038 233.76624 L 389.61038 207.7922 L 415.5844 207.7922 L 415.5844 129.87013 L 415.5844 77.92208 L 441.55844 25.974026 z M 51.94805 311.68832 Q 51.94805 285.7143 51.94805 285.7143 Q 51.94805 285.7143 51.94805 285.7143 Q 51.94805 311.68832 51.94805 311.68832 z" svg:height="3.8961039mm" draw:style-name="style-293" svg:viewBox="0.0 0.0 805.1948 389.61038" svg:width="8.051949mm" svg:x="209.87013mm" svg:y="163.8961mm"/>
          <draw:path svg:d="M 1194.8052 0.0 L 1220.7792 0.0 L 1272.7273 25.974026 Q 1350.6494 51.94805 1350.6494 155.84416 L 1350.6494 233.76624 L 1376.6234 233.76624 L 1376.6234 259.74026 L 1402.5974 259.74026 L 1454.5455 259.74026 L 1402.5974 285.7143 Q 1376.6234 311.68832 1272.7273 311.68832 L 1168.8312 311.68832 L 1168.8312 337.66235 L 1142.8572 337.66235 L 1142.8572 337.66235 L 1142.8572 363.63638 L 1142.8572 363.63638 L 1142.8572 363.63638 L 1168.8312 363.63638 L 1168.8312 363.63638 L 1194.8052 389.61038 L 1194.8052 389.61038 L 1194.8052 467.53247 Q 1194.8052 519.4805 1142.8572 571.4286 Q 1090.909 597.4026 1116.8832 623.37665 Q 1142.8572 623.37665 1064.935 649.35065 L 987.013 675.3247 L 961.039 675.3247 L 935.06494 675.3247 L 831.1688 675.3247 Q 753.24677 675.3247 467.53247 649.35065 L 181.81819 623.37665 L 181.81819 623.37665 Q 155.84416 597.4026 155.84416 571.4286 L 103.8961 545.4545 L 103.8961 545.4545 L 103.8961 519.4805 L 51.94805 519.4805 L 25.974026 519.4805 L 25.974026 519.4805 L 0.0 493.5065 L 0.0 493.5065 L 0.0 493.5065 L 0.0 467.53247 L 0.0 441.55844 L 25.974026 441.55844 L 51.94805 415.5844 L 51.94805 415.5844 L 51.94805 415.5844 L 77.92208 415.5844 Q 77.92208 415.5844 51.94805 389.61038 L 25.974026 363.63638 L 51.94805 363.63638 Q 77.92208 363.63638 103.8961 337.66235 Q 155.84416 337.66235 155.84416 311.68832 Q 155.84416 285.7143 129.87013 285.7143 Q 103.8961 285.7143 103.8961 259.74026 L 103.8961 233.76624 L 155.84416 233.76624 Q 181.81819 207.7922 181.81819 207.7922 L 181.81819 207.7922 L 389.61038 181.81819 Q 597.4026 155.84416 883.1169 155.84416 Q 1168.8312 155.84416 1168.8312 77.92208 Q 1168.8312 0.0 1194.8052 0.0 z" svg:height="6.753247mm" draw:style-name="style-294" svg:viewBox="0.0 0.0 1454.5455 675.3247" svg:width="14.545455mm" svg:x="222.33766mm" svg:y="194.80519mm"/>
          <draw:path svg:d="M 649.35065 25.974026 L 701.2987 25.974026 L 701.2987 25.974026 L 727.27277 25.974026 L 805.1948 0.0 L 857.1429 0.0 L 857.1429 0.0 L 857.1429 25.974026 L 883.1169 25.974026 L 909.09094 25.974026 L 909.09094 51.94805 L 909.09094 51.94805 L 909.09094 51.94805 Q 909.09094 51.94805 753.24677 77.92208 Q 597.4026 129.87013 337.66235 129.87013 L 51.94805 129.87013 L 25.974026 103.8961 L 0.0 77.92208 L 0.0 77.92208 L 25.974026 77.92208 L 25.974026 77.92208 L 25.974026 77.92208 L 311.68832 25.974026 Q 597.4026 25.974026 649.35065 25.974026 z" svg:height="1.2987013mm" draw:style-name="style-295" svg:viewBox="0.0 0.0 909.09094 129.87013" svg:width="9.090909mm" svg:x="178.44156mm" svg:y="200.77922mm"/>
          <draw:path svg:d="M 2259.7402 675.3247 L 2259.7402 779.22076 L 2285.7144 779.22076 L 2311.6882 779.22076 L 2311.6882 675.3247 Q 2337.6624 571.4286 2363.6365 571.4286 Q 2415.5845 597.4026 2441.5583 467.53247 Q 2467.5325 337.66235 2623.3767 311.68832 Q 2779.2207 259.74026 3012.987 259.74026 Q 3246.7532 259.74026 3246.7532 233.76624 Q 3246.7532 207.7922 3558.4417 155.84416 Q 3896.104 103.8961 3948.052 77.92208 L 4000.0 77.92208 L 4000.0 103.8961 L 4025.974 129.87013 L 4025.974 285.7143 L 4025.974 441.55844 L 4025.974 571.4286 L 4025.974 675.3247 L 3974.0261 1142.8572 Q 3922.078 1610.3896 3896.104 1662.3376 L 3896.104 1688.3118 L 3896.104 1818.1819 Q 3870.13 1922.078 3870.13 2025.974 L 3870.13 2129.87 L 3844.156 2181.818 L 3844.156 2259.7402 L 3844.156 2311.6882 L 3844.156 2363.6365 L 3844.156 2363.6365 Q 3818.182 2363.6365 3818.182 2389.6104 L 3818.182 2415.5845 L 3818.182 2415.5845 Q 3792.2078 2441.5583 3454.5454 2675.3247 L 3142.8572 2935.065 L 3116.883 2935.065 Q 3090.9092 2961.039 3090.9092 2961.039 Q 3064.935 2961.039 2987.013 3012.987 Q 2883.117 3038.9612 2857.1428 3116.883 L 2831.169 3168.8313 L 2831.169 3168.8313 L 2805.1948 3168.8313 L 2779.2207 3168.8313 Q 2779.2207 3168.8313 2779.2207 3194.8052 L 2779.2207 3194.8052 L 2753.2468 3194.8052 Q 2727.2727 3220.7793 2649.3506 3272.7273 L 2571.4287 3324.6753 L 2571.4287 3324.6753 Q 2545.4546 3324.6753 2571.4287 3350.6494 L 2571.4287 3350.6494 L 2571.4287 3376.6235 Q 2571.4287 3376.6235 2545.4546 3428.5715 Q 2519.4805 3454.5454 2467.5325 3480.5195 Q 2389.6104 3532.4675 1350.6494 4259.74 L 311.68832 5012.9873 L 285.7143 5012.9873 Q 285.7143 4987.013 181.81819 5012.9873 L 103.8961 5038.961 L 103.8961 5064.935 L 77.92208 5090.909 L 77.92208 5090.909 L 77.92208 5090.909 L 77.92208 5116.8833 L 77.92208 5116.8833 L 51.94805 5116.8833 L 51.94805 5142.8574 L 25.974026 5142.8574 L 0.0 5142.8574 L 0.0 5038.961 Q -25.974026 4961.039 0.0 3532.4675 Q 25.974026 2129.87 51.94805 2129.87 Q 77.92208 2129.87 77.92208 1948.052 Q 103.8961 1740.2598 77.92208 1740.2598 Q 51.94805 1714.2858 77.92208 1714.2858 Q 103.8961 1714.2858 103.8961 1662.3376 Q 103.8961 1610.3896 77.92208 1610.3896 Q 51.94805 1610.3896 51.94805 1558.4415 Q 51.94805 1506.4935 77.92208 1506.4935 Q 103.8961 1506.4935 129.87013 1350.6494 L 155.84416 1194.8052 L 155.84416 1194.8052 Q 181.81819 1194.8052 181.81819 1194.8052 L 181.81819 1168.8312 L 233.76624 1142.8572 Q 285.7143 1116.8832 285.7143 1090.909 L 285.7143 1090.909 L 285.7143 1090.909 Q 285.7143 1090.909 311.68832 1090.909 L 311.68832 1064.935 L 415.5844 987.013 Q 545.4545 909.09094 545.4545 883.1169 Q 545.4545 857.1429 649.35065 779.22076 Q 753.24677 701.2987 805.1948 623.37665 Q 857.1429 571.4286 909.09094 545.4545 L 935.06494 545.4545 L 1116.8832 467.53247 Q 1298.7013 415.5844 1428.5714 311.68832 Q 1584.4156 207.7922 1636.3636 181.81819 Q 1688.3118 155.84416 1688.3118 155.84416 L 1688.3118 129.87013 L 1740.2598 77.92208 Q 1818.1819 51.94805 1844.1559 25.974026 L 1844.1559 25.974026 L 1844.1559 25.974026 L 1870.1299 25.974026 L 1896.1039 25.974026 L 1948.052 0.0 L 2000.0 0.0 Q 2051.948 0.0 2077.922 103.8961 Q 2103.8962 181.81819 2155.8442 207.7922 Q 2207.7922 259.74026 2207.7922 415.5844 Q 2259.7402 597.4026 2259.7402 675.3247 z" svg:height="51.428574mm" draw:style-name="style-296" svg:viewBox="0.0 0.0 4025.974 5142.8574" svg:width="40.25974mm" svg:x="181.03896mm" svg:y="86.233765mm"/>
          <draw:path svg:d="M 493.5065 0.0 L 493.5065 0.0 L 493.5065 51.94805 Q 519.4805 77.92208 545.4545 77.92208 L 571.4286 77.92208 L 597.4026 77.92208 L 649.35065 77.92208 L 701.2987 129.87013 Q 779.22076 129.87013 831.1688 129.87013 Q 883.1169 129.87013 883.1169 181.81819 Q 883.1169 207.7922 961.039 207.7922 Q 1012.987 207.7922 1064.935 233.76624 Q 1064.935 259.74026 1090.909 233.76624 Q 1116.8832 207.7922 1116.8832 207.7922 L 1116.8832 207.7922 L 1116.8832 207.7922 Q 1142.8572 233.76624 1246.7533 233.76624 L 1350.6494 233.76624 L 1350.6494 259.74026 Q 1350.6494 285.7143 1324.6753 285.7143 Q 1272.7273 285.7143 1272.7273 311.68832 Q 1272.7273 337.66235 1194.8052 337.66235 L 1142.8572 363.63638 L 1142.8572 389.61038 L 1168.8312 415.5844 L 1168.8312 415.5844 Q 1168.8312 441.55844 1116.8832 441.55844 L 1064.935 467.53247 L 1064.935 467.53247 Q 1038.961 493.5065 1064.935 493.5065 L 1064.935 493.5065 L 1064.935 493.5065 Q 1064.935 493.5065 1064.935 519.4805 Q 1090.909 545.4545 1012.987 571.4286 L 935.06494 597.4026 L 909.09094 597.4026 Q 883.1169 597.4026 831.1688 597.4026 Q 779.22076 597.4026 649.35065 649.35065 L 493.5065 675.3247 L 493.5065 701.2987 L 493.5065 727.27277 L 519.4805 753.24677 L 545.4545 805.1948 L 545.4545 805.1948 L 545.4545 805.1948 L 545.4545 831.1688 L 545.4545 831.1688 L 571.4286 857.1429 L 571.4286 883.1169 L 545.4545 883.1169 L 519.4805 857.1429 L 519.4805 857.1429 L 493.5065 857.1429 L 493.5065 831.1688 L 493.5065 805.1948 L 493.5065 779.22076 Q 493.5065 753.24677 467.53247 701.2987 L 441.55844 649.35065 L 389.61038 649.35065 Q 363.63638 649.35065 285.7143 675.3247 L 233.76624 727.27277 L 233.76624 727.27277 Q 207.7922 701.2987 181.81819 701.2987 L 129.87013 701.2987 L 77.92208 701.2987 L 0.0 701.2987 L 77.92208 675.3247 L 129.87013 649.35065 L 103.8961 649.35065 L 77.92208 649.35065 L 51.94805 623.37665 L 25.974026 623.37665 L 25.974026 597.4026 L 25.974026 571.4286 L 0.0 571.4286 L 0.0 545.4545 L 0.0 545.4545 L 0.0 545.4545 L 25.974026 545.4545 Q 51.94805 545.4545 25.974026 519.4805 L 25.974026 493.5065 L 77.92208 493.5065 Q 129.87013 467.53247 129.87013 441.55844 Q 129.87013 415.5844 155.84416 415.5844 Q 181.81819 389.61038 233.76624 389.61038 L 259.74026 389.61038 L 259.74026 363.63638 L 285.7143 363.63638 L 285.7143 363.63638 L 285.7143 337.66235 L 233.76624 337.66235 Q 207.7922 337.66235 181.81819 311.68832 L 129.87013 311.68832 L 129.87013 311.68832 L 129.87013 285.7143 L 155.84416 285.7143 Q 181.81819 285.7143 181.81819 259.74026 L 155.84416 233.76624 L 155.84416 233.76624 L 129.87013 233.76624 L 129.87013 207.7922 L 129.87013 181.81819 L 181.81819 181.81819 Q 207.7922 181.81819 233.76624 155.84416 Q 233.76624 129.87013 259.74026 155.84416 Q 285.7143 155.84416 285.7143 129.87013 Q 285.7143 103.8961 259.74026 77.92208 Q 233.76624 77.92208 285.7143 51.94805 Q 337.66235 25.974026 389.61038 51.94805 Q 467.53247 77.92208 467.53247 25.974026 Q 493.5065 0.0 493.5065 0.0 z M 207.7922 259.74026 Q 233.76624 259.74026 233.76624 259.74026 Q 233.76624 285.7143 233.76624 285.7143 Q 207.7922 285.7143 207.7922 259.74026 z" svg:height="8.831169mm" draw:style-name="style-297" svg:viewBox="0.0 0.0 1350.6494 883.1169" svg:width="13.506494mm" svg:x="159.74026mm" svg:y="178.44156mm"/>
          <draw:path svg:d="M 389.61038 1.8189894E-12 L 415.5844 1.8189894E-12 L 415.5844 25.974026 L 415.5844 77.92208 L 467.53247 77.92208 Q 519.4805 77.92208 519.4805 51.94805 Q 519.4805 25.974026 545.4545 25.974026 Q 545.4545 51.94805 545.4545 103.8961 Q 545.4545 155.84416 571.4286 129.87013 Q 597.4026 129.87013 623.37665 155.84416 Q 623.37665 181.81819 675.3247 181.81819 Q 727.27277 181.81819 727.27277 207.7922 L 727.27277 233.76624 L 727.27277 233.76624 Q 727.27277 233.76624 701.2987 233.76624 L 649.35065 233.76624 L 649.35065 259.74026 L 649.35065 259.74026 L 623.37665 337.66235 L 597.4026 389.61038 L 597.4026 415.5844 L 597.4026 441.55844 L 623.37665 441.55844 Q 649.35065 415.5844 623.37665 467.53247 Q 597.4026 493.5065 649.35065 519.4805 L 675.3247 545.4545 L 675.3247 545.4545 L 649.35065 545.4545 L 649.35065 545.4545 L 649.35065 571.4286 L 545.4545 571.4286 L 467.53247 571.4286 L 337.66235 571.4286 L 181.81819 571.4286 L 181.81819 571.4286 Q 181.81819 545.4545 129.87013 545.4545 L 103.8961 545.4545 L 103.8961 493.5065 L 77.92208 467.53247 L 77.92208 467.53247 L 77.92208 441.55844 L 103.8961 441.55844 Q 129.87013 441.55844 129.87013 415.5844 L 103.8961 389.61038 L 77.92208 389.61038 L 25.974026 389.61038 L 25.974026 363.63638 L 25.974026 337.66235 L 0.0 337.66235 L 0.0 337.66235 L 0.0 311.68832 L 25.974026 311.68832 L 25.974026 311.68832 L 25.974026 285.7143 L 25.974026 285.7143 Q 25.974026 285.7143 51.94805 285.7143 L 51.94805 259.74026 L 207.7922 129.87013 Q 363.63638 25.974026 389.61038 1.8189894E-12 z" svg:height="5.714286mm" draw:style-name="style-298" svg:viewBox="0.0 0.0 727.27277 571.4286" svg:width="7.2727275mm" svg:x="134.80519mm" svg:y="146.75325mm"/>
          <draw:path svg:d="M 207.7922 1.8189894E-12 L 233.76624 1.8189894E-12 L 259.74026 1.8189894E-12 L 285.7143 1.8189894E-12 L 285.7143 25.974026 L 285.7143 51.94805 L 311.68832 51.94805 Q 337.66235 51.94805 389.61038 77.92208 L 415.5844 77.92208 L 415.5844 77.92208 L 415.5844 103.8961 L 415.5844 103.8961 L 441.55844 103.8961 L 441.55844 103.8961 L 441.55844 103.8961 L 441.55844 129.87013 L 441.55844 129.87013 L 467.53247 129.87013 L 467.53247 155.84416 L 493.5065 155.84416 Q 545.4545 155.84416 571.4286 129.87013 Q 597.4026 103.8961 649.35065 155.84416 Q 675.3247 207.7922 701.2987 207.7922 Q 727.27277 207.7922 727.27277 233.76624 Q 727.27277 259.74026 805.1948 233.76624 Q 857.1429 207.7922 857.1429 233.76624 Q 857.1429 233.76624 883.1169 259.74026 L 883.1169 259.74026 L 805.1948 467.53247 Q 753.24677 649.35065 727.27277 649.35065 L 727.27277 675.3247 L 727.27277 675.3247 L 701.2987 675.3247 L 701.2987 675.3247 L 701.2987 675.3247 L 701.2987 701.2987 L 701.2987 701.2987 L 675.3247 701.2987 L 675.3247 727.27277 L 675.3247 727.27277 L 649.35065 727.27277 L 649.35065 727.27277 L 649.35065 727.27277 L 649.35065 727.27277 L 623.37665 727.27277 L 623.37665 701.2987 L 597.4026 701.2987 L 597.4026 675.3247 Q 597.4026 623.37665 571.4286 571.4286 L 545.4545 519.4805 L 545.4545 519.4805 Q 545.4545 493.5065 519.4805 467.53247 Q 493.5065 441.55844 389.61038 389.61038 L 259.74026 337.66235 L 233.76624 337.66235 Q 233.76624 363.63638 233.76624 363.63638 L 233.76624 363.63638 L 233.76624 363.63638 Q 207.7922 363.63638 181.81819 389.61038 L 155.84416 415.5844 L 155.84416 389.61038 L 129.87013 389.61038 L 129.87013 389.61038 L 129.87013 363.63638 L 129.87013 363.63638 L 129.87013 363.63638 L 103.8961 363.63638 L 103.8961 363.63638 L 51.94805 363.63638 L 1.8189894E-12 363.63638 L 1.8189894E-12 337.66235 L 25.974026 337.66235 L 25.974026 311.68832 L 25.974026 259.74026 L 51.94805 259.74026 L 51.94805 233.76624 L 51.94805 233.76624 L 77.92208 233.76624 L 77.92208 233.76624 L 77.92208 207.7922 L 103.8961 207.7922 L 129.87013 207.7922 L 181.81819 181.81819 Q 207.7922 155.84416 207.7922 155.84416 Q 233.76624 155.84416 207.7922 103.8961 L 181.81819 77.92208 L 181.81819 51.94805 Q 181.81819 25.974026 207.7922 1.8189894E-12 z" svg:height="7.2727275mm" draw:style-name="style-299" svg:viewBox="0.0 0.0 883.1169 727.27277" svg:width="8.831169mm" svg:x="153.5065mm" svg:y="138.18182mm"/>
          <draw:path svg:d="M 207.7922 25.974026 L 233.76624 0.0 L 337.66235 25.974026 Q 467.53247 51.94805 467.53247 51.94805 L 467.53247 51.94805 L 467.53247 129.87013 Q 467.53247 207.7922 389.61038 233.76624 Q 311.68832 259.74026 285.7143 259.74026 L 233.76624 259.74026 L 233.76624 259.74026 Q 207.7922 259.74026 129.87013 207.7922 L 25.974026 207.7922 L 25.974026 181.81819 L 25.974026 181.81819 L 0.0 181.81819 L 0.0 155.84416 L 25.974026 155.84416 Q 77.92208 155.84416 103.8961 103.8961 L 129.87013 77.92208 L 129.87013 77.92208 L 155.84416 51.94805 L 155.84416 51.94805 L 181.81819 51.94805 L 181.81819 51.94805 L 181.81819 51.94805 L 207.7922 25.974026 z" svg:height="2.5974026mm" draw:style-name="style-300" svg:viewBox="0.0 0.0 467.53247 259.74026" svg:width="4.675325mm" svg:x="87.53247mm" svg:y="181.81819mm"/>
          <draw:path svg:d="M 0.0 25.974026 L 0.0 0.0 L 129.87013 25.974026 Q 233.76624 51.94805 311.68832 51.94805 Q 389.61038 77.92208 389.61038 51.94805 L 389.61038 25.974026 L 415.5844 25.974026 Q 441.55844 25.974026 441.55844 51.94805 Q 441.55844 77.92208 467.53247 77.92208 L 467.53247 103.8961 L 493.5065 129.87013 Q 545.4545 181.81819 493.5065 181.81819 Q 467.53247 207.7922 467.53247 207.7922 L 467.53247 207.7922 L 441.55844 207.7922 Q 415.5844 207.7922 415.5844 181.81819 L 389.61038 181.81819 L 389.61038 207.7922 L 389.61038 207.7922 L 311.68832 207.7922 Q 233.76624 207.7922 129.87013 103.8961 L 0.0 25.974026 L 0.0 25.974026 z" svg:height="2.077922mm" draw:style-name="style-301" svg:viewBox="0.0 0.0 493.5065 207.7922" svg:width="4.935065mm" svg:x="122.85715mm" svg:y="187.53247mm"/>
          <draw:path svg:d="M 259.74026 25.974026 L 285.7143 0.0 L 311.68832 25.974026 Q 311.68832 25.974026 337.66235 51.94805 L 337.66235 77.92208 L 311.68832 103.8961 Q 259.74026 129.87013 259.74026 129.87013 L 233.76624 129.87013 L 233.76624 129.87013 L 233.76624 155.84416 L 311.68832 233.76624 Q 363.63638 311.68832 389.61038 311.68832 L 415.5844 311.68832 L 415.5844 337.66235 L 415.5844 363.63638 L 415.5844 363.63638 Q 415.5844 389.61038 311.68832 363.63638 L 207.7922 337.66235 L 207.7922 337.66235 Q 207.7922 337.66235 103.8961 311.68832 L -9.094947E-13 311.68832 L -9.094947E-13 311.68832 Q -9.094947E-13 285.7143 77.92208 285.7143 Q 155.84416 259.74026 155.84416 233.76624 Q 181.81819 233.76624 181.81819 181.81819 Q 181.81819 103.8961 155.84416 103.8961 L 129.87013 103.8961 L 129.87013 103.8961 Q 129.87013 77.92208 181.81819 77.92208 Q 233.76624 77.92208 259.74026 25.974026 z" svg:height="3.6363637mm" draw:style-name="style-302" svg:viewBox="0.0 0.0 415.5844 363.63638" svg:width="4.155844mm" svg:x="72.207794mm" svg:y="154.54546mm"/>
          <draw:path svg:d="M 51.94805 25.974026 L 77.92208 0.0 L 207.7922 0.0 L 337.66235 0.0 L 467.53247 25.974026 L 571.4286 25.974026 L 571.4286 25.974026 L 571.4286 51.94805 L 493.5065 51.94805 L 415.5844 51.94805 L 415.5844 77.92208 L 415.5844 103.8961 L 389.61038 129.87013 L 389.61038 155.84416 L 415.5844 155.84416 L 441.55844 155.84416 L 467.53247 129.87013 L 493.5065 129.87013 L 493.5065 155.84416 L 493.5065 207.7922 L 467.53247 207.7922 Q 415.5844 207.7922 415.5844 233.76624 L 389.61038 233.76624 L 363.63638 233.76624 L 337.66235 233.76624 L 337.66235 207.7922 Q 311.68832 207.7922 311.68832 207.7922 L 311.68832 207.7922 L 155.84416 207.7922 L 25.974026 207.7922 L 25.974026 207.7922 Q 25.974026 207.7922 0.0 181.81819 Q 0.0 155.84416 0.0 103.8961 L 0.0 25.974026 L 0.0 25.974026 L 25.974026 25.974026 L 51.94805 25.974026 z" svg:height="2.3376625mm" draw:style-name="style-303" svg:viewBox="0.0 0.0 571.4286 233.76624" svg:width="5.714286mm" svg:x="221.81819mm" svg:y="153.76624mm"/>
          <draw:path svg:d="M 337.66235 0.0 L 337.66235 0.0 L 493.5065 0.0 Q 649.35065 25.974026 753.24677 25.974026 L 831.1688 25.974026 L 857.1429 25.974026 L 883.1169 25.974026 L 857.1429 51.94805 Q 805.1948 77.92208 805.1948 155.84416 Q 805.1948 233.76624 779.22076 259.74026 L 779.22076 285.7143 L 779.22076 285.7143 Q 753.24677 285.7143 753.24677 259.74026 Q 753.24677 233.76624 701.2987 233.76624 Q 623.37665 233.76624 623.37665 259.74026 Q 623.37665 285.7143 597.4026 311.68832 Q 545.4545 337.66235 337.66235 337.66235 L 155.84416 337.66235 L 155.84416 337.66235 L 129.87013 337.66235 L 129.87013 311.68832 L 129.87013 285.7143 L 103.8961 285.7143 L 103.8961 285.7143 L 103.8961 259.74026 L 77.92208 259.74026 L 77.92208 285.7143 L 77.92208 311.68832 L 77.92208 311.68832 L 51.94805 285.7143 L 51.94805 285.7143 L 51.94805 285.7143 L 51.94805 233.76624 L 25.974026 207.7922 L 25.974026 207.7922 L 25.974026 207.7922 L 25.974026 181.81819 L 25.974026 181.81819 L 0.0 181.81819 L 0.0 181.81819 L 25.974026 155.84416 L 77.92208 129.87013 L 77.92208 129.87013 L 77.92208 129.87013 L 103.8961 103.8961 L 103.8961 77.92208 L 207.7922 77.92208 Q 311.68832 77.92208 285.7143 51.94805 Q 259.74026 25.974026 285.7143 25.974026 Q 337.66235 25.974026 337.66235 0.0 z" svg:height="3.3766234mm" draw:style-name="style-304" svg:viewBox="0.0 0.0 883.1169 337.66235" svg:width="8.831169mm" svg:x="232.98701mm" svg:y="178.96104mm"/>
          <draw:path svg:d="M 155.84416 0.0 L 207.7922 0.0 L 207.7922 0.0 Q 207.7922 0.0 207.7922 25.974026 L 233.76624 25.974026 L 285.7143 103.8961 Q 363.63638 155.84416 363.63638 155.84416 Q 363.63638 129.87013 389.61038 259.74026 Q 415.5844 389.61038 389.61038 389.61038 L 389.61038 389.61038 L 363.63638 389.61038 Q 363.63638 415.5844 337.66235 363.63638 L 311.68832 337.66235 L 285.7143 337.66235 L 285.7143 337.66235 L 285.7143 311.68832 Q 259.74026 285.7143 259.74026 311.68832 Q 259.74026 311.68832 181.81819 207.7922 Q 103.8961 129.87013 51.94805 77.92208 Q -25.974026 51.94805 0.0 25.974026 L 25.974026 0.0 L 51.94805 0.0 Q 103.8961 0.0 155.84416 0.0 z" svg:height="3.8961039mm" draw:style-name="style-305" svg:viewBox="0.0 0.0 389.61038 389.61038" svg:width="3.8961039mm" svg:x="44.155846mm" svg:y="7.2727275mm"/>
          <draw:path svg:d="M 883.1169 0.0 L 883.1169 0.0 L 909.09094 0.0 L 935.06494 0.0 L 935.06494 0.0 L 935.06494 0.0 L 935.06494 25.974026 L 935.06494 25.974026 L 961.039 51.94805 L 987.013 77.92208 L 1012.987 155.84416 Q 1038.961 233.76624 1064.935 259.74026 Q 1090.909 259.74026 1038.961 285.7143 Q 1012.987 285.7143 1064.935 337.66235 Q 1090.909 389.61038 1116.8832 415.5844 L 1116.8832 441.55844 L 1142.8572 467.53247 Q 1168.8312 519.4805 1142.8572 519.4805 Q 1090.909 519.4805 1090.909 571.4286 L 1090.909 597.4026 L 1116.8832 623.37665 L 1116.8832 623.37665 L 1064.935 649.35065 Q 987.013 675.3247 1012.987 727.27277 Q 1038.961 753.24677 987.013 779.22076 Q 935.06494 805.1948 935.06494 831.1688 L 935.06494 857.1429 L 909.09094 883.1169 L 909.09094 883.1169 L 909.09094 883.1169 L 883.1169 883.1169 L 883.1169 857.1429 Q 883.1169 831.1688 805.1948 805.1948 Q 753.24677 779.22076 571.4286 779.22076 Q 415.5844 779.22076 311.68832 805.1948 L 207.7922 857.1429 L 207.7922 857.1429 L 207.7922 883.1169 L 207.7922 883.1169 L 207.7922 883.1169 L 181.81819 883.1169 L 181.81819 883.1169 L 181.81819 909.09094 L 155.84416 909.09094 L 155.84416 935.06494 L 155.84416 987.013 L 103.8961 987.013 L 51.94805 987.013 L 51.94805 935.06494 L 51.94805 883.1169 L 77.92208 883.1169 L 103.8961 883.1169 L 103.8961 857.1429 L 103.8961 857.1429 L 129.87013 857.1429 L 129.87013 831.1688 L 103.8961 831.1688 L 77.92208 831.1688 L 77.92208 805.1948 Q 77.92208 779.22076 129.87013 779.22076 Q 181.81819 779.22076 103.8961 675.3247 L 25.974026 597.4026 L 77.92208 597.4026 Q 129.87013 597.4026 103.8961 519.4805 L 103.8961 467.53247 L 77.92208 467.53247 L 77.92208 467.53247 L 77.92208 441.55844 L 51.94805 441.55844 L 51.94805 441.55844 L 51.94805 415.5844 L 51.94805 415.5844 L 51.94805 415.5844 L 25.974026 415.5844 L 25.974026 415.5844 L 25.974026 389.61038 L 9.094947E-13 389.61038 L 9.094947E-13 363.63638 L 9.094947E-13 337.66235 L 25.974026 337.66235 L 51.94805 337.66235 L 51.94805 363.63638 L 51.94805 389.61038 L 103.8961 415.5844 Q 181.81819 415.5844 233.76624 441.55844 L 285.7143 441.55844 L 285.7143 415.5844 L 285.7143 363.63638 L 285.7143 337.66235 Q 259.74026 311.68832 259.74026 207.7922 L 259.74026 77.92208 L 285.7143 77.92208 L 285.7143 51.94805 L 415.5844 77.92208 Q 571.4286 77.92208 571.4286 51.94805 Q 571.4286 25.974026 727.27277 25.974026 Q 883.1169 0.0 883.1169 0.0 z" svg:height="9.87013mm" draw:style-name="style-306" svg:viewBox="0.0 0.0 1142.8572 987.013" svg:width="11.428572mm" svg:x="71.16883mm" svg:y="184.41559mm"/>
          <draw:path svg:d="M 155.84416 25.974026 L 155.84416 25.974026 L 155.84416 129.87013 L 155.84416 259.74026 L 207.7922 259.74026 L 259.74026 259.74026 L 259.74026 311.68832 Q 285.7143 363.63638 311.68832 363.63638 L 363.63638 363.63638 L 363.63638 363.63638 L 389.61038 363.63638 L 363.63638 441.55844 Q 337.66235 493.5065 233.76624 519.4805 L 129.87013 545.4545 L 51.94805 545.4545 L -9.094947E-13 545.4545 L -9.094947E-13 545.4545 Q -9.094947E-13 519.4805 -9.094947E-13 493.5065 L -9.094947E-13 467.53247 L -9.094947E-13 467.53247 Q 25.974026 441.55844 51.94805 259.74026 L 51.94805 51.94805 L 77.92208 51.94805 Q 103.8961 51.94805 103.8961 25.974026 Q 103.8961 -25.974026 129.87013 1.8189894E-12 Q 155.84416 25.974026 155.84416 25.974026 z" svg:height="5.4545455mm" draw:style-name="style-307" svg:viewBox="0.0 0.0 389.61038 545.4545" svg:width="3.8961039mm" svg:x="80.51948mm" svg:y="153.5065mm"/>
          <draw:path svg:d="M 389.61038 0.0 L 389.61038 0.0 L 389.61038 0.0 L 415.5844 0.0 L 415.5844 77.92208 L 415.5844 129.87013 L 441.55844 129.87013 L 467.53247 129.87013 L 467.53247 103.8961 L 467.53247 103.8961 L 493.5065 103.8961 L 493.5065 77.92208 L 623.37665 77.92208 Q 727.27277 25.974026 753.24677 51.94805 Q 779.22076 77.92208 779.22076 77.92208 L 805.1948 77.92208 L 805.1948 129.87013 L 831.1688 181.81819 L 831.1688 181.81819 L 831.1688 181.81819 L 883.1169 207.7922 L 909.09094 207.7922 L 935.06494 259.74026 Q 961.039 337.66235 935.06494 337.66235 Q 883.1169 337.66235 883.1169 363.63638 L 883.1169 363.63638 L 493.5065 363.63638 L 103.8961 363.63638 L 103.8961 337.66235 L 103.8961 337.66235 L 129.87013 337.66235 L 129.87013 337.66235 L 103.8961 311.68832 Q 51.94805 285.7143 77.92208 259.74026 Q 103.8961 207.7922 77.92208 233.76624 L 51.94805 233.76624 L 51.94805 233.76624 L 51.94805 233.76624 L 25.974026 259.74026 L -1.8189894E-12 259.74026 L -1.8189894E-12 233.76624 L -1.8189894E-12 207.7922 L 25.974026 207.7922 L 51.94805 181.81819 L 51.94805 181.81819 L 51.94805 181.81819 L 77.92208 129.87013 L 103.8961 51.94805 L 103.8961 51.94805 L 103.8961 25.974026 L 155.84416 25.974026 Q 181.81819 25.974026 181.81819 25.974026 L 181.81819 25.974026 L 285.7143 25.974026 Q 389.61038 25.974026 389.61038 0.0 z" svg:height="3.6363637mm" draw:style-name="style-308" svg:viewBox="0.0 0.0 935.06494 363.63638" svg:width="9.35065mm" svg:x="140.25974mm" svg:y="148.83118mm"/>
          <draw:path svg:d="M 3662.3376 259.74026 L 3662.3376 493.5065 L 3610.3896 1246.7533 Q 3558.4417 2025.974 3532.4675 2155.8442 L 3506.4937 2285.7144 L 3506.4937 2337.6624 L 3506.4937 2415.5845 L 3454.5454 2857.1428 Q 3402.5974 3298.7014 3402.5974 3428.5715 L 3402.5974 3584.4155 L 3350.6494 3818.182 Q 3272.7273 4051.948 3220.7793 4051.948 Q 3168.8313 4051.948 3116.883 4025.974 L 3064.935 4025.974 L 3012.987 4025.974 Q 2961.039 4000.0 2935.065 4000.0 L 2909.091 4000.0 L 2909.091 4000.0 L 2909.091 4000.0 L 2883.117 3974.0261 L 2831.169 3948.052 L 2779.2207 3948.052 L 2727.2727 3948.052 L 2727.2727 3922.078 Q 2727.2727 3896.104 2779.2207 3896.104 Q 2805.1948 3896.104 2805.1948 3818.182 Q 2831.169 3766.234 2779.2207 3636.3638 L 2727.2727 3506.4937 L 2727.2727 3454.5454 L 2727.2727 3402.5974 L 2727.2727 3376.6235 L 2727.2727 3376.6235 L 2701.2988 3324.6753 L 2675.3247 3298.7014 L 2675.3247 3298.7014 L 2675.3247 3272.7273 L 2675.3247 3272.7273 L 2675.3247 3272.7273 L 2649.3506 3376.6235 L 2623.3767 3506.4937 L 2571.4287 3636.3638 Q 2519.4805 3792.2078 2519.4805 3818.182 Q 2519.4805 3844.156 2519.4805 3896.104 Q 2571.4287 3922.078 2545.4546 3922.078 Q 2545.4546 3948.052 2467.5325 3948.052 L 2363.6365 3948.052 L 2285.7144 3974.0261 L 2207.7922 3974.0261 L 2181.818 3974.0261 Q 2155.8442 3948.052 1766.2338 3948.052 L 1376.6234 3948.052 L 1376.6234 3948.052 L 1376.6234 3948.052 L 1350.6494 3948.052 L 1350.6494 3948.052 L 1324.6753 3974.0261 L 1298.7013 3974.0261 L 1298.7013 4000.0 L 1272.7273 4025.974 L 1272.7273 4025.974 L 1272.7273 4051.948 L 1272.7273 4051.948 Q 1272.7273 4051.948 1298.7013 4077.922 L 1324.6753 4103.896 L 1324.6753 4103.896 L 1324.6753 4103.896 L 1350.6494 4129.87 L 1376.6234 4129.87 L 1376.6234 4207.7925 L 1376.6234 4311.6885 L 1376.6234 4519.4805 Q 1350.6494 4701.299 1168.8312 4753.2466 Q 1012.987 4831.169 961.039 4831.169 L 935.06494 4831.169 L 857.1429 4857.143 L 779.22076 4883.1167 L 779.22076 4883.1167 L 753.24677 4883.1167 L 753.24677 4883.1167 L 753.24677 4883.1167 L 753.24677 4909.091 L 753.24677 4909.091 L 727.27277 4909.091 Q 701.2987 4935.065 701.2987 4935.065 L 675.3247 4935.065 L 649.35065 4935.065 Q 623.37665 4935.065 571.4286 4987.013 Q 519.4805 4987.013 389.61038 5038.961 L 233.76624 5038.961 L 233.76624 5064.935 L 207.7922 5064.935 L 129.87013 5064.935 L 51.94805 5064.935 L 51.94805 5038.961 Q 25.974026 5012.9873 25.974026 4987.013 L 0.0 4961.039 L 0.0 4727.273 L 0.0 4519.4805 L 0.0 4415.5845 Q 25.974026 4337.6626 0.0 3870.13 L 0.0 3402.5974 L 0.0 3376.6235 L 0.0 3376.6235 L 0.0 2831.169 L 0.0 2285.7144 L 0.0 2285.7144 Q 25.974026 2285.7144 25.974026 2285.7144 L 25.974026 2259.7402 L 51.94805 2259.7402 L 77.92208 2233.7664 L 77.92208 2233.7664 L 77.92208 2233.7664 L 103.8961 2181.818 L 129.87013 2155.8442 L 129.87013 2155.8442 L 129.87013 2129.87 L 129.87013 2129.87 L 129.87013 2129.87 L 155.84416 2129.87 L 155.84416 2129.87 L 155.84416 2103.8962 L 181.81819 2103.8962 L 181.81819 2077.922 L 181.81819 2077.922 L 181.81819 2077.922 Q 181.81819 2077.922 207.7922 2077.922 L 207.7922 2051.948 L 753.24677 1714.2858 Q 1272.7273 1376.6234 1298.7013 1350.6494 L 1298.7013 1350.6494 L 1324.6753 1350.6494 L 1350.6494 1350.6494 L 1350.6494 1324.6753 L 1376.6234 1324.6753 L 1376.6234 1324.6753 L 1376.6234 1298.7013 L 1402.5974 1298.7013 L 1428.5714 1298.7013 L 1454.5455 1272.7273 Q 1480.5195 1246.7533 1480.5195 1246.7533 L 1506.4935 1246.7533 L 1532.4675 1246.7533 L 1558.4415 1246.7533 L 1584.4156 1220.7792 L 1636.3636 1194.8052 L 1766.2338 1220.7792 Q 1896.1039 1220.7792 1896.1039 1246.7533 Q 1896.1039 1298.7013 2155.8442 1168.8312 Q 2415.5845 1038.961 2441.5583 987.013 Q 2467.5325 935.06494 2467.5325 935.06494 L 2493.5066 935.06494 L 2571.4287 935.06494 L 2623.3767 935.06494 L 2623.3767 909.09094 L 2623.3767 909.09094 L 2649.3506 909.09094 L 2649.3506 883.1169 L 2675.3247 883.1169 L 2727.2727 883.1169 L 2857.1428 857.1429 Q 2987.013 831.1688 3012.987 753.24677 Q 3064.935 675.3247 3090.9092 675.3247 Q 3116.883 675.3247 3116.883 545.4545 Q 3142.8572 415.5844 3246.7532 285.7143 Q 3350.6494 155.84416 3428.5715 103.8961 Q 3506.4937 51.94805 3506.4937 51.94805 Q 3506.4937 51.94805 3532.4675 51.94805 L 3532.4675 25.974026 L 3610.3896 0.0 Q 3662.3376 0.0 3662.3376 259.74026 z M 1818.1819 1350.6494 Q 1818.1819 1350.6494 1818.1819 1324.6753 Q 1844.1559 1324.6753 1844.1559 1350.6494 Q 1844.1559 1350.6494 1818.1819 1350.6494 z" svg:height="50.649353mm" draw:style-name="style-309" svg:viewBox="0.0 0.0 3662.3376 5064.935" svg:width="36.62338mm" svg:x="136.88312mm" svg:y="94.545456mm"/>
          <draw:path svg:d="M 0.0 51.94805 L 0.0 0.0 L 207.7922 0.0 Q 441.55844 0.0 467.53247 0.0 L 493.5065 0.0 L 571.4286 0.0 Q 623.37665 0.0 675.3247 25.974026 L 701.2987 25.974026 L 805.1948 25.974026 L 909.09094 25.974026 L 935.06494 51.94805 Q 935.06494 103.8961 883.1169 103.8961 Q 831.1688 103.8961 805.1948 129.87013 L 779.22076 129.87013 L 779.22076 155.84416 L 779.22076 181.81819 L 753.24677 181.81819 L 753.24677 207.7922 L 727.27277 207.7922 L 727.27277 207.7922 L 467.53247 207.7922 Q 207.7922 207.7922 129.87013 181.81819 L 51.94805 181.81819 L 51.94805 181.81819 L 51.94805 181.81819 L 51.94805 155.84416 Q 51.94805 129.87013 25.974026 103.8961 Q 0.0 103.8961 0.0 51.94805 z" svg:height="2.077922mm" draw:style-name="style-310" svg:viewBox="0.0 0.0 935.06494 207.7922" svg:width="9.35065mm" svg:x="71.68831mm" svg:y="164.15585mm"/>
          <draw:path svg:d="M 207.7922 25.974026 L 207.7922 0.0 L 363.63638 25.974026 Q 519.4805 77.92208 519.4805 103.8961 L 519.4805 129.87013 L 519.4805 129.87013 L 493.5065 155.84416 L 493.5065 155.84416 L 493.5065 181.81819 L 493.5065 181.81819 L 493.5065 181.81819 L 467.53247 181.81819 L 467.53247 181.81819 L 493.5065 207.7922 L 493.5065 207.7922 L 493.5065 207.7922 L 493.5065 233.76624 L 493.5065 233.76624 L 493.5065 233.76624 L 519.4805 285.7143 L 545.4545 311.68832 L 545.4545 311.68832 L 545.4545 337.66235 L 545.4545 337.66235 L 545.4545 337.66235 L 571.4286 337.66235 L 571.4286 337.66235 L 597.4026 337.66235 L 623.37665 337.66235 L 597.4026 389.61038 Q 597.4026 441.55844 623.37665 493.5065 Q 649.35065 545.4545 649.35065 545.4545 L 675.3247 545.4545 L 675.3247 545.4545 Q 701.2987 571.4286 701.2987 597.4026 L 701.2987 623.37665 L 675.3247 623.37665 L 649.35065 597.4026 L 623.37665 597.4026 L 597.4026 597.4026 L 597.4026 571.4286 L 597.4026 571.4286 L 571.4286 571.4286 L 571.4286 545.4545 L 545.4545 545.4545 Q 519.4805 545.4545 493.5065 519.4805 Q 467.53247 519.4805 493.5065 467.53247 Q 493.5065 415.5844 415.5844 415.5844 Q 337.66235 389.61038 285.7143 467.53247 L 259.74026 519.4805 L 259.74026 493.5065 Q 259.74026 467.53247 181.81819 441.55844 L 77.92208 441.55844 L 77.92208 415.5844 L 77.92208 415.5844 L 77.92208 415.5844 L 51.94805 389.61038 L 51.94805 389.61038 L 51.94805 389.61038 L 25.974026 389.61038 L -3.6379788E-12 389.61038 L -3.6379788E-12 363.63638 L -3.6379788E-12 337.66235 L 25.974026 337.66235 Q 51.94805 337.66235 25.974026 285.7143 L 25.974026 259.74026 L 77.92208 259.74026 Q 129.87013 233.76624 155.84416 233.76624 Q 181.81819 233.76624 155.84416 155.84416 Q 129.87013 103.8961 155.84416 77.92208 L 155.84416 51.94805 L 155.84416 51.94805 Q 181.81819 51.94805 181.81819 25.974026 L 181.81819 25.974026 L 181.81819 25.974026 Q 181.81819 25.974026 207.7922 25.974026 z M 103.8961 389.61038 Q 103.8961 363.63638 129.87013 363.63638 Q 155.84416 363.63638 155.84416 389.61038 Q 155.84416 415.5844 129.87013 415.5844 L 103.8961 415.5844 L 103.8961 389.61038 z" svg:height="6.233766mm" draw:style-name="style-311" svg:viewBox="0.0 0.0 701.2987 623.37665" svg:width="7.012987mm" svg:x="193.5065mm" svg:y="175.32468mm"/>
          <draw:path svg:d="M 311.68832 0.0 L 415.5844 0.0 L 441.55844 77.92208 Q 467.53247 129.87013 493.5065 155.84416 L 493.5065 155.84416 L 467.53247 155.84416 Q 441.55844 155.84416 415.5844 129.87013 Q 389.61038 103.8961 363.63638 103.8961 L 311.68832 103.8961 L 207.7922 103.8961 Q 129.87013 103.8961 51.94805 51.94805 L 0.0 0.0 L 103.8961 0.0 Q 207.7922 0.0 311.68832 0.0 z" svg:height="1.5584415mm" draw:style-name="style-312" svg:viewBox="0.0 0.0 493.5065 155.84416" svg:width="4.935065mm" svg:x="116.88312mm" svg:y="53.506493mm"/>
          <draw:path svg:d="M 51.94805 0.0 L 77.92208 0.0 L 129.87013 25.974026 Q 155.84416 77.92208 155.84416 77.92208 Q 155.84416 103.8961 129.87013 129.87013 L 129.87013 155.84416 L 129.87013 181.81819 L 129.87013 181.81819 L 129.87013 181.81819 Q 103.8961 181.81819 103.8961 207.7922 Q 103.8961 233.76624 51.94805 207.7922 L -3.6379788E-12 181.81819 L -3.6379788E-12 181.81819 Q -3.6379788E-12 181.81819 -3.6379788E-12 77.92208 Q 25.974026 0.0 51.94805 0.0 z" svg:height="2.077922mm" draw:style-name="style-313" svg:viewBox="0.0 0.0 155.84416 207.7922" svg:width="1.5584415mm" svg:x="213.5065mm" svg:y="146.23376mm"/>
          <draw:path svg:d="M 779.22076 155.84416 L 779.22076 181.81819 L 831.1688 129.87013 Q 909.09094 103.8961 909.09094 77.92208 L 909.09094 77.92208 L 961.039 77.92208 Q 1012.987 77.92208 987.013 103.8961 Q 961.039 129.87013 987.013 129.87013 Q 987.013 129.87013 1012.987 155.84416 L 1012.987 155.84416 L 1012.987 155.84416 L 1012.987 181.81819 L 1012.987 181.81819 L 1012.987 181.81819 L 1012.987 207.7922 L 1012.987 233.76624 L 1012.987 259.74026 Q 1012.987 285.7143 987.013 285.7143 Q 961.039 285.7143 987.013 311.68832 Q 1012.987 337.66235 1012.987 337.66235 L 1012.987 337.66235 L 1012.987 337.66235 L 1012.987 363.63638 L 961.039 363.63638 Q 909.09094 337.66235 857.1429 363.63638 Q 805.1948 363.63638 779.22076 441.55844 L 779.22076 519.4805 L 753.24677 519.4805 Q 753.24677 519.4805 727.27277 571.4286 L 701.2987 623.37665 L 701.2987 623.37665 L 701.2987 623.37665 L 675.3247 623.37665 L 649.35065 623.37665 L 649.35065 597.4026 Q 649.35065 545.4545 545.4545 545.4545 L 467.53247 519.4805 L 467.53247 493.5065 Q 441.55844 493.5065 441.55844 493.5065 L 441.55844 519.4805 L 441.55844 519.4805 Q 415.5844 545.4545 415.5844 545.4545 L 415.5844 545.4545 L 389.61038 545.4545 Q 389.61038 545.4545 389.61038 571.4286 L 389.61038 571.4286 L 389.61038 571.4286 Q 363.63638 597.4026 259.74026 649.35065 L 181.81819 701.2987 L 155.84416 701.2987 L 155.84416 701.2987 L 129.87013 727.27277 L 77.92208 753.24677 L 25.974026 753.24677 L 0.0 753.24677 L 0.0 727.27277 L 0.0 701.2987 L 25.974026 701.2987 L 51.94805 701.2987 L 51.94805 675.3247 L 77.92208 675.3247 L 77.92208 649.35065 L 77.92208 623.37665 L 51.94805 597.4026 L 25.974026 571.4286 L 25.974026 571.4286 L 25.974026 545.4545 L 51.94805 545.4545 L 77.92208 545.4545 L 77.92208 545.4545 Q 77.92208 545.4545 129.87013 545.4545 Q 181.81819 545.4545 181.81819 467.53247 Q 181.81819 389.61038 233.76624 389.61038 Q 285.7143 415.5844 285.7143 363.63638 Q 285.7143 311.68832 311.68832 259.74026 L 363.63638 207.7922 L 389.61038 233.76624 Q 389.61038 259.74026 441.55844 259.74026 Q 467.53247 259.74026 467.53247 233.76624 Q 467.53247 207.7922 493.5065 207.7922 L 519.4805 233.76624 L 545.4545 233.76624 L 571.4286 233.76624 L 571.4286 181.81819 Q 545.4545 155.84416 545.4545 77.92208 L 519.4805 3.6379788E-12 L 545.4545 3.6379788E-12 Q 597.4026 3.6379788E-12 649.35065 25.974026 Q 701.2987 77.92208 701.2987 51.94805 Q 701.2987 25.974026 753.24677 77.92208 Q 805.1948 103.8961 805.1948 129.87013 Q 805.1948 129.87013 779.22076 155.84416 z" svg:height="7.532468mm" draw:style-name="style-314" svg:viewBox="0.0 0.0 1012.987 753.24677" svg:width="10.12987mm" svg:x="184.67532mm" svg:y="170.12987mm"/>
          <draw:path svg:d="M 753.24677 207.7922 L 753.24677 207.7922 L 753.24677 207.7922 Q 727.27277 207.7922 727.27277 233.76624 L 727.27277 233.76624 L 727.27277 467.53247 L 727.27277 675.3247 L 701.2987 701.2987 Q 701.2987 727.27277 701.2987 753.24677 L 701.2987 779.22076 L 597.4026 779.22076 Q 493.5065 779.22076 441.55844 805.1948 L 363.63638 805.1948 L 363.63638 805.1948 Q 363.63638 779.22076 233.76624 779.22076 Q 77.92208 779.22076 77.92208 727.27277 Q 77.92208 701.2987 51.94805 701.2987 Q 25.974026 701.2987 25.974026 571.4286 L 0.0 441.55844 L 0.0 389.61038 L 0.0 337.66235 L 0.0 337.66235 Q 25.974026 337.66235 25.974026 285.7143 L 25.974026 233.76624 L 25.974026 207.7922 Q 25.974026 181.81819 285.7143 155.84416 Q 519.4805 155.84416 519.4805 129.87013 Q 545.4545 103.8961 545.4545 51.94805 L 545.4545 25.974026 L 623.37665 0.0 Q 701.2987 0.0 649.35065 51.94805 Q 649.35065 103.8961 701.2987 155.84416 Q 753.24677 181.81819 753.24677 207.7922 z" svg:height="8.051949mm" draw:style-name="style-315" svg:viewBox="0.0 0.0 753.24677 805.1948" svg:width="7.532468mm" svg:x="214.28572mm" svg:y="159.48051mm"/>
          <draw:path svg:d="M 337.66235 0.0 L 337.66235 0.0 L 389.61038 51.94805 Q 415.5844 103.8961 545.4545 77.92208 Q 649.35065 51.94805 649.35065 51.94805 L 675.3247 51.94805 L 675.3247 103.8961 Q 675.3247 129.87013 701.2987 129.87013 L 727.27277 129.87013 L 727.27277 155.84416 L 727.27277 155.84416 L 649.35065 155.84416 Q 597.4026 155.84416 597.4026 207.7922 Q 571.4286 233.76624 493.5065 233.76624 L 389.61038 233.76624 L 389.61038 233.76624 L 389.61038 259.74026 L 389.61038 259.74026 L 389.61038 259.74026 L 389.61038 285.7143 L 389.61038 311.68832 L 389.61038 311.68832 L 389.61038 311.68832 L 415.5844 337.66235 Q 441.55844 363.63638 441.55844 363.63638 L 441.55844 363.63638 L 441.55844 363.63638 L 415.5844 363.63638 L 415.5844 389.61038 L 441.55844 389.61038 L 441.55844 415.5844 L 441.55844 441.55844 L 389.61038 441.55844 L 337.66235 467.53247 L 311.68832 467.53247 L 285.7143 467.53247 L 285.7143 493.5065 L 285.7143 493.5065 L 259.74026 493.5065 L 233.76624 493.5065 L 233.76624 519.4805 L 233.76624 545.4545 L 207.7922 545.4545 L 207.7922 571.4286 L 207.7922 571.4286 L 207.7922 571.4286 L 207.7922 571.4286 L 181.81819 571.4286 L 181.81819 519.4805 L 181.81819 467.53247 L 155.84416 441.55844 L 129.87013 415.5844 L 129.87013 389.61038 L 129.87013 363.63638 L 129.87013 363.63638 L 129.87013 337.66235 L 103.8961 337.66235 L 103.8961 337.66235 L 103.8961 337.66235 L 103.8961 311.68832 L 77.92208 311.68832 L 25.974026 311.68832 L 25.974026 285.7143 L 25.974026 285.7143 L 0.0 285.7143 L 0.0 259.74026 L 0.0 259.74026 L 25.974026 259.74026 L 25.974026 259.74026 L 25.974026 259.74026 L 51.94805 233.76624 Q 77.92208 207.7922 77.92208 207.7922 L 77.92208 207.7922 L 155.84416 181.81819 Q 233.76624 155.84416 233.76624 129.87013 L 233.76624 103.8961 L 285.7143 77.92208 Q 337.66235 51.94805 311.68832 51.94805 Q 311.68832 51.94805 311.68832 25.974026 L 311.68832 25.974026 L 311.68832 25.974026 Q 311.68832 0.0 337.66235 0.0 z" svg:height="5.714286mm" draw:style-name="style-316" svg:viewBox="0.0 0.0 727.27277 571.4286" svg:width="7.2727275mm" svg:x="255.84416mm" svg:y="114.8052mm"/>
          <draw:path svg:d="M 25.974026 207.7922 L 0.0 0.0 L 77.92208 51.94805 Q 155.84416 129.87013 181.81819 311.68832 Q 207.7922 519.4805 155.84416 519.4805 Q 103.8961 519.4805 51.94805 519.4805 L 25.974026 519.4805 L 25.974026 519.4805 L 0.0 519.4805 L 0.0 467.53247 L 0.0 415.5844 L 25.974026 415.5844 L 51.94805 415.5844 L 51.94805 389.61038 Q 51.94805 389.61038 25.974026 207.7922 z" svg:height="5.194805mm" draw:style-name="style-317" svg:viewBox="0.0 0.0 181.81819 519.4805" svg:width="1.8181819mm" svg:x="197.4026mm" svg:y="30.649351mm"/>
          <draw:path svg:d="M -3.6379788E-12 103.8961 L 51.94805 0.0 L 77.92208 0.0 L 103.8961 0.0 L 207.7922 0.0 L 337.66235 0.0 L 337.66235 51.94805 Q 337.66235 129.87013 311.68832 129.87013 Q 285.7143 129.87013 285.7143 259.74026 Q 259.74026 363.63638 285.7143 441.55844 L 285.7143 519.4805 L 259.74026 519.4805 L 207.7922 519.4805 L 207.7922 519.4805 L 207.7922 519.4805 L 155.84416 519.4805 L 103.8961 519.4805 L 77.92208 519.4805 L 51.94805 519.4805 L 51.94805 415.5844 Q 51.94805 337.66235 25.974026 337.66235 Q -3.6379788E-12 311.68832 25.974026 285.7143 Q 51.94805 233.76624 -3.6379788E-12 207.7922 Q -25.974026 181.81819 -3.6379788E-12 103.8961 z" svg:height="5.194805mm" draw:style-name="style-318" svg:viewBox="0.0 0.0 337.66235 519.4805" svg:width="3.3766234mm" svg:x="238.44156mm" svg:y="153.76624mm"/>
          <draw:path svg:d="M 623.37665 25.974026 L 675.3247 25.974026 L 779.22076 51.94805 Q 909.09094 77.92208 935.06494 129.87013 Q 935.06494 181.81819 961.039 207.7922 L 961.039 207.7922 L 935.06494 285.7143 Q 909.09094 363.63638 805.1948 415.5844 Q 701.2987 467.53247 597.4026 467.53247 L 493.5065 467.53247 L 493.5065 467.53247 Q 493.5065 467.53247 519.4805 441.55844 Q 571.4286 415.5844 571.4286 363.63638 Q 597.4026 311.68832 415.5844 311.68832 L 207.7922 337.66235 L 207.7922 311.68832 Q 207.7922 285.7143 233.76624 259.74026 Q 259.74026 259.74026 233.76624 259.74026 Q 207.7922 233.76624 181.81819 207.7922 L 155.84416 155.84416 L 155.84416 155.84416 L 155.84416 155.84416 L 155.84416 129.87013 L 155.84416 129.87013 L 129.87013 129.87013 L 129.87013 103.8961 L 51.94805 103.8961 L 0.0 103.8961 L 0.0 77.92208 L 0.0 77.92208 L 25.974026 77.92208 L 25.974026 51.94805 L 25.974026 51.94805 L 25.974026 51.94805 L 155.84416 25.974026 Q 285.7143 0.0 337.66235 0.0 Q 389.61038 0.0 467.53247 0.0 Q 571.4286 0.0 623.37665 25.974026 z" svg:height="4.675325mm" draw:style-name="style-319" svg:viewBox="0.0 0.0 961.039 467.53247" svg:width="9.61039mm" svg:x="22.337662mm" svg:y="180.77922mm"/>
          <draw:path svg:d="M 337.66235 103.8961 L 337.66235 155.84416 L 337.66235 207.7922 Q 337.66235 259.74026 363.63638 259.74026 Q 389.61038 259.74026 337.66235 519.4805 Q 285.7143 753.24677 285.7143 831.1688 L 285.7143 935.06494 L 259.74026 961.039 L 259.74026 987.013 L 259.74026 1012.987 L 259.74026 1038.961 L 311.68832 1038.961 Q 363.63638 1038.961 363.63638 1064.935 L 389.61038 1064.935 L 389.61038 1064.935 L 389.61038 1090.909 L 363.63638 1090.909 Q 337.66235 1090.909 259.74026 1116.8832 L 181.81819 1142.8572 L 155.84416 1142.8572 Q 129.87013 1142.8572 103.8961 1090.909 Q 77.92208 1064.935 103.8961 779.22076 Q 103.8961 519.4805 51.94805 545.4545 L -1.8189894E-12 571.4286 L -1.8189894E-12 545.4545 L 25.974026 519.4805 L 25.974026 467.53247 L 25.974026 415.5844 L 51.94805 415.5844 L 77.92208 415.5844 L 103.8961 415.5844 L 129.87013 415.5844 L 129.87013 415.5844 L 129.87013 415.5844 L 155.84416 415.5844 L 155.84416 415.5844 L 155.84416 389.61038 L 181.81819 389.61038 L 181.81819 389.61038 L 181.81819 363.63638 L 181.81819 363.63638 L 181.81819 363.63638 L 181.81819 337.66235 L 181.81819 311.68832 L 181.81819 311.68832 Q 181.81819 311.68832 181.81819 285.7143 Q 181.81819 285.7143 181.81819 259.74026 Q 207.7922 259.74026 233.76624 129.87013 L 233.76624 -1.8189894E-12 L 259.74026 -1.8189894E-12 Q 285.7143 -1.8189894E-12 311.68832 51.94805 Q 337.66235 77.92208 337.66235 103.8961 z" svg:height="11.428572mm" draw:style-name="style-320" svg:viewBox="0.0 0.0 389.61038 1142.8572" svg:width="3.8961039mm" svg:x="124.41559mm" svg:y="136.1039mm"/>
          <draw:path svg:d="M 285.7143 0.0 L 285.7143 0.0 L 389.61038 25.974026 Q 467.53247 51.94805 493.5065 25.974026 L 493.5065 25.974026 L 493.5065 51.94805 Q 493.5065 77.92208 519.4805 103.8961 Q 519.4805 155.84416 493.5065 129.87013 Q 493.5065 103.8961 467.53247 103.8961 L 441.55844 103.8961 L 441.55844 129.87013 L 441.55844 155.84416 L 441.55844 181.81819 L 441.55844 207.7922 L 441.55844 233.76624 L 441.55844 259.74026 L 415.5844 259.74026 Q 389.61038 259.74026 233.76624 311.68832 L 51.94805 363.63638 L 51.94805 363.63638 L 25.974026 363.63638 L 25.974026 363.63638 L 25.974026 363.63638 L 25.974026 363.63638 L 25.974026 337.66235 L 25.974026 311.68832 L 25.974026 285.7143 L 0.0 285.7143 L 0.0 259.74026 L 25.974026 259.74026 L 77.92208 259.74026 L 77.92208 207.7922 L 77.92208 181.81819 L 155.84416 155.84416 Q 233.76624 155.84416 207.7922 129.87013 Q 207.7922 103.8961 259.74026 77.92208 Q 337.66235 51.94805 311.68832 25.974026 Q 285.7143 0.0 285.7143 0.0 z" svg:height="3.6363637mm" draw:style-name="style-321" svg:viewBox="0.0 0.0 519.4805 363.63638" svg:width="5.194805mm" svg:x="272.98703mm" svg:y="178.7013mm"/>
          <draw:path svg:d="M 155.84416 25.974026 L 233.76624 25.974026 L 311.68832 25.974026 L 415.5844 51.94805 L 545.4545 51.94805 Q 675.3247 51.94805 779.22076 25.974026 L 857.1429 25.974026 L 857.1429 25.974026 L 857.1429 51.94805 L 961.039 51.94805 L 1064.935 51.94805 L 1064.935 77.92208 L 1064.935 77.92208 L 1038.961 77.92208 Q 987.013 77.92208 987.013 103.8961 L 987.013 155.84416 L 909.09094 155.84416 Q 831.1688 155.84416 779.22076 155.84416 L 753.24677 155.84416 L 675.3247 155.84416 L 623.37665 155.84416 L 623.37665 181.81819 L 623.37665 207.7922 L 649.35065 207.7922 L 649.35065 207.7922 L 675.3247 233.76624 L 727.27277 259.74026 L 753.24677 259.74026 Q 779.22076 259.74026 883.1169 285.7143 L 987.013 285.7143 L 987.013 285.7143 L 987.013 311.68832 L 987.013 311.68832 Q 987.013 311.68832 779.22076 311.68832 L 597.4026 311.68832 L 597.4026 337.66235 L 571.4286 337.66235 L 571.4286 363.63638 L 571.4286 389.61038 L 571.4286 389.61038 Q 545.4545 363.63638 467.53247 363.63638 L 415.5844 337.66235 L 467.53247 337.66235 Q 519.4805 311.68832 519.4805 311.68832 Q 545.4545 311.68832 311.68832 259.74026 L 103.8961 207.7922 L 51.94805 181.81819 L 0.0 181.81819 L 0.0 155.84416 L 0.0 155.84416 L 25.974026 155.84416 Q 51.94805 129.87013 25.974026 77.92208 Q 0.0 0.0 25.974026 0.0 Q 51.94805 0.0 155.84416 25.974026 z" svg:height="3.8961039mm" draw:style-name="style-322" svg:viewBox="0.0 0.0 1064.935 389.61038" svg:width="10.649351mm" svg:x="141.2987mm" svg:y="183.8961mm"/>
          <draw:path svg:d="M 467.53247 25.974026 L 467.53247 0.0 L 493.5065 0.0 L 519.4805 0.0 L 597.4026 25.974026 Q 675.3247 77.92208 701.2987 77.92208 L 701.2987 77.92208 L 701.2987 77.92208 Q 701.2987 77.92208 701.2987 103.8961 L 727.27277 103.8961 L 727.27277 103.8961 Q 727.27277 129.87013 753.24677 129.87013 L 753.24677 129.87013 L 753.24677 181.81819 Q 753.24677 233.76624 753.24677 285.7143 Q 753.24677 311.68832 727.27277 363.63638 L 675.3247 441.55844 L 675.3247 441.55844 L 675.3247 441.55844 L 597.4026 441.55844 Q 545.4545 441.55844 519.4805 545.4545 Q 493.5065 649.35065 363.63638 649.35065 L 207.7922 649.35065 L 181.81819 649.35065 L 155.84416 649.35065 L 129.87013 649.35065 L 77.92208 649.35065 L 51.94805 649.35065 L 25.974026 649.35065 L 25.974026 649.35065 Q 25.974026 623.37665 0.0 623.37665 L 0.0 623.37665 L 0.0 597.4026 Q 0.0 571.4286 25.974026 571.4286 Q 77.92208 545.4545 181.81819 545.4545 L 311.68832 545.4545 L 311.68832 519.4805 L 337.66235 519.4805 L 337.66235 493.5065 L 337.66235 467.53247 L 311.68832 467.53247 Q 311.68832 441.55844 285.7143 467.53247 Q 233.76624 467.53247 233.76624 389.61038 L 233.76624 337.66235 L 233.76624 337.66235 L 233.76624 337.66235 L 259.74026 337.66235 L 259.74026 311.68832 L 337.66235 311.68832 L 441.55844 311.68832 L 493.5065 311.68832 Q 519.4805 285.7143 519.4805 285.7143 L 545.4545 285.7143 L 545.4545 285.7143 L 545.4545 285.7143 L 545.4545 259.74026 L 545.4545 259.74026 L 571.4286 259.74026 L 571.4286 233.76624 L 571.4286 233.76624 L 597.4026 233.76624 L 597.4026 181.81819 Q 597.4026 155.84416 571.4286 129.87013 Q 545.4545 77.92208 519.4805 77.92208 L 467.53247 51.94805 L 467.53247 25.974026 z" svg:height="6.4935064mm" draw:style-name="style-323" svg:viewBox="0.0 0.0 753.24677 649.35065" svg:width="7.532468mm" svg:x="104.155846mm" svg:y="7.012987mm"/>
          <draw:path svg:d="M 337.66235 0.0 L 389.61038 0.0 L 389.61038 0.0 L 415.5844 0.0 L 415.5844 0.0 L 415.5844 0.0 L 415.5844 25.974026 L 415.5844 25.974026 L 441.55844 77.92208 L 441.55844 129.87013 L 467.53247 155.84416 Q 519.4805 155.84416 519.4805 207.7922 Q 519.4805 233.76624 623.37665 207.7922 Q 727.27277 207.7922 727.27277 207.7922 L 727.27277 207.7922 L 701.2987 207.7922 Q 675.3247 233.76624 623.37665 363.63638 Q 597.4026 519.4805 597.4026 519.4805 L 597.4026 519.4805 L 597.4026 545.4545 Q 571.4286 571.4286 571.4286 571.4286 Q 571.4286 571.4286 519.4805 519.4805 Q 493.5065 467.53247 415.5844 467.53247 Q 337.66235 467.53247 311.68832 519.4805 Q 311.68832 571.4286 285.7143 545.4545 Q 259.74026 519.4805 207.7922 545.4545 L 155.84416 571.4286 L 155.84416 571.4286 L 155.84416 571.4286 L 155.84416 545.4545 L 155.84416 545.4545 L 129.87013 545.4545 L 129.87013 519.4805 L 129.87013 519.4805 L 103.8961 519.4805 L 103.8961 519.4805 L 103.8961 519.4805 L 103.8961 493.5065 L 103.8961 493.5065 L 77.92208 493.5065 L 77.92208 467.53247 L 77.92208 467.53247 L 51.94805 467.53247 L 51.94805 441.55844 L 51.94805 415.5844 L 51.94805 389.61038 L 51.94805 363.63638 L 51.94805 337.66235 L 51.94805 311.68832 L 25.974026 311.68832 L 0.0 311.68832 L 0.0 285.7143 L 0.0 285.7143 L 25.974026 285.7143 L 25.974026 259.74026 L 25.974026 259.74026 Q 51.94805 259.74026 51.94805 259.74026 L 51.94805 233.76624 L 51.94805 233.76624 Q 51.94805 207.7922 51.94805 181.81819 L 77.92208 155.84416 L 155.84416 155.84416 Q 259.74026 155.84416 259.74026 77.92208 Q 285.7143 0.0 337.66235 0.0 z" svg:height="5.714286mm" draw:style-name="style-324" svg:viewBox="0.0 0.0 727.27277 571.4286" svg:width="7.2727275mm" svg:x="229.6104mm" svg:y="146.49352mm"/>
          <draw:path svg:d="M 103.8961 25.974026 L 129.87013 -1.8189894E-12 L 155.84416 25.974026 Q 155.84416 51.94805 181.81819 103.8961 L 207.7922 129.87013 L 207.7922 129.87013 L 207.7922 103.8961 L 233.76624 103.8961 L 259.74026 103.8961 L 285.7143 129.87013 Q 311.68832 155.84416 311.68832 181.81819 Q 311.68832 207.7922 311.68832 207.7922 L 311.68832 233.76624 L 311.68832 233.76624 Q 311.68832 233.76624 285.7143 259.74026 L 285.7143 259.74026 L 259.74026 311.68832 Q 259.74026 337.66235 233.76624 363.63638 L 233.76624 363.63638 L 233.76624 363.63638 Q 207.7922 363.63638 207.7922 363.63638 L 207.7922 389.61038 L 181.81819 389.61038 Q 155.84416 363.63638 103.8961 363.63638 L 51.94805 363.63638 L 25.974026 363.63638 Q 25.974026 363.63638 0.0 311.68832 L 0.0 259.74026 L 0.0 207.7922 Q 0.0 155.84416 25.974026 103.8961 Q 51.94805 51.94805 77.92208 51.94805 Q 103.8961 51.94805 103.8961 25.974026 z" svg:height="3.8961039mm" draw:style-name="style-325" svg:viewBox="0.0 0.0 311.68832 389.61038" svg:width="3.116883mm" svg:x="91.42857mm" svg:y="144.93507mm"/>
          <draw:path svg:d="M 77.92208 0.0 L 103.8961 25.974026 L 129.87013 51.94805 Q 129.87013 77.92208 155.84416 77.92208 L 155.84416 77.92208 L 155.84416 103.8961 L 181.81819 129.87013 L 233.76624 285.7143 Q 285.7143 415.5844 337.66235 415.5844 L 389.61038 415.5844 L 389.61038 441.55844 L 389.61038 493.5065 L 363.63638 493.5065 Q 337.66235 493.5065 285.7143 519.4805 L 207.7922 519.4805 L 207.7922 519.4805 Q 207.7922 493.5065 129.87013 493.5065 L 51.94805 493.5065 L 51.94805 493.5065 Q 25.974026 467.53247 25.974026 467.53247 L 25.974026 467.53247 L 25.974026 441.55844 L 25.974026 441.55844 L 25.974026 441.55844 Q 25.974026 441.55844 51.94805 441.55844 L 51.94805 415.5844 L 77.92208 415.5844 Q 129.87013 415.5844 129.87013 363.63638 Q 129.87013 311.68832 51.94805 285.7143 L -9.094947E-13 285.7143 L -9.094947E-13 285.7143 L -9.094947E-13 259.74026 L 25.974026 259.74026 Q 77.92208 259.74026 51.94805 129.87013 Q 25.974026 0.0 77.92208 0.0 z" svg:height="5.194805mm" draw:style-name="style-326" svg:viewBox="0.0 0.0 389.61038 519.4805" svg:width="3.8961039mm" svg:x="76.623375mm" svg:y="7.532468mm"/>
          <draw:path svg:d="M 753.24677 233.76624 L 753.24677 259.74026 L 727.27277 259.74026 Q 701.2987 259.74026 675.3247 259.74026 Q 675.3247 285.7143 571.4286 311.68832 L 467.53247 311.68832 L 467.53247 337.66235 L 467.53247 363.63638 L 467.53247 441.55844 Q 467.53247 519.4805 519.4805 519.4805 L 545.4545 519.4805 L 571.4286 545.4545 L 597.4026 571.4286 L 597.4026 571.4286 L 571.4286 571.4286 L 571.4286 571.4286 L 571.4286 571.4286 L 467.53247 597.4026 L 337.66235 597.4026 L 311.68832 597.4026 L 311.68832 597.4026 L 311.68832 597.4026 Q 311.68832 571.4286 207.7922 571.4286 L 129.87013 545.4545 L 155.84416 545.4545 Q 207.7922 519.4805 233.76624 519.4805 Q 259.74026 493.5065 233.76624 415.5844 Q 181.81819 363.63638 207.7922 363.63638 Q 233.76624 363.63638 207.7922 337.66235 L 155.84416 311.68832 L 155.84416 337.66235 Q 155.84416 363.63638 129.87013 363.63638 L 103.8961 363.63638 L 103.8961 389.61038 L 103.8961 389.61038 L 77.92208 415.5844 L 77.92208 441.55844 L 51.94805 441.55844 L 51.94805 441.55844 L 51.94805 389.61038 Q 51.94805 337.66235 103.8961 285.7143 L 129.87013 233.76624 L 129.87013 207.7922 Q 129.87013 181.81819 103.8961 181.81819 L 51.94805 181.81819 L 51.94805 155.84416 Q 51.94805 129.87013 25.974026 129.87013 L 0.0 103.8961 L 51.94805 103.8961 Q 103.8961 103.8961 77.92208 77.92208 L 51.94805 77.92208 L 51.94805 51.94805 L 51.94805 25.974026 L 77.92208 25.974026 L 77.92208 3.6379788E-12 L 77.92208 3.6379788E-12 L 103.8961 3.6379788E-12 L 103.8961 3.6379788E-12 L 103.8961 3.6379788E-12 L 103.8961 3.6379788E-12 L 103.8961 3.6379788E-12 L 129.87013 3.6379788E-12 L 129.87013 3.6379788E-12 L 129.87013 25.974026 L 155.84416 25.974026 L 155.84416 25.974026 L 155.84416 51.94805 L 181.81819 51.94805 Q 207.7922 51.94805 207.7922 3.6379788E-12 Q 207.7922 -25.974026 337.66235 25.974026 Q 467.53247 77.92208 571.4286 103.8961 Q 675.3247 155.84416 675.3247 181.81819 Q 675.3247 207.7922 727.27277 207.7922 Q 753.24677 207.7922 753.24677 233.76624 z" svg:height="5.974026mm" draw:style-name="style-327" svg:viewBox="0.0 0.0 753.24677 597.4026" svg:width="7.532468mm" svg:x="84.67532mm" svg:y="175.58441mm"/>
          <draw:path svg:d="M 909.09094 389.61038 L 883.1169 389.61038 L 883.1169 363.63638 Q 883.1169 337.66235 909.09094 337.66235 Q 909.09094 311.68832 779.22076 311.68832 Q 675.3247 259.74026 727.27277 285.7143 Q 753.24677 311.68832 727.27277 363.63638 Q 727.27277 441.55844 649.35065 441.55844 L 571.4286 467.53247 L 571.4286 441.55844 L 571.4286 441.55844 L 545.4545 441.55844 L 545.4545 415.5844 L 545.4545 415.5844 L 519.4805 415.5844 L 519.4805 441.55844 L 519.4805 467.53247 L 545.4545 493.5065 L 571.4286 519.4805 L 571.4286 519.4805 L 571.4286 519.4805 L 571.4286 519.4805 Q 571.4286 519.4805 519.4805 519.4805 Q 441.55844 519.4805 467.53247 571.4286 Q 467.53247 623.37665 415.5844 623.37665 Q 363.63638 623.37665 363.63638 571.4286 L 389.61038 545.4545 L 363.63638 545.4545 L 311.68832 545.4545 L 311.68832 571.4286 L 311.68832 623.37665 L 311.68832 623.37665 L 285.7143 623.37665 L 285.7143 571.4286 Q 285.7143 545.4545 259.74026 545.4545 L 233.76624 545.4545 L 233.76624 571.4286 L 207.7922 597.4026 L 207.7922 571.4286 Q 207.7922 545.4545 181.81819 519.4805 Q 181.81819 493.5065 207.7922 493.5065 Q 233.76624 493.5065 233.76624 467.53247 Q 259.74026 441.55844 207.7922 415.5844 Q 181.81819 389.61038 155.84416 311.68832 Q 155.84416 259.74026 129.87013 285.7143 Q 129.87013 311.68832 103.8961 311.68832 L 51.94805 311.68832 L 51.94805 285.7143 L 51.94805 259.74026 L 25.974026 259.74026 L 1.8189894E-12 259.74026 L 1.8189894E-12 233.76624 L 1.8189894E-12 207.7922 L 25.974026 207.7922 L 51.94805 207.7922 L 103.8961 181.81819 Q 155.84416 155.84416 155.84416 155.84416 L 155.84416 155.84416 L 129.87013 155.84416 L 129.87013 155.84416 L 129.87013 129.87013 L 103.8961 129.87013 L 103.8961 129.87013 L 103.8961 103.8961 L 155.84416 103.8961 Q 207.7922 103.8961 259.74026 77.92208 Q 285.7143 51.94805 311.68832 51.94805 Q 337.66235 103.8961 389.61038 103.8961 Q 467.53247 103.8961 519.4805 103.8961 Q 597.4026 129.87013 597.4026 103.8961 Q 597.4026 51.94805 649.35065 51.94805 Q 675.3247 25.974026 701.2987 0.0 L 701.2987 0.0 L 753.24677 0.0 Q 805.1948 -25.974026 805.1948 0.0 Q 805.1948 25.974026 779.22076 25.974026 Q 753.24677 51.94805 857.1429 51.94805 Q 961.039 77.92208 935.06494 233.76624 Q 935.06494 389.61038 909.09094 389.61038 z M 623.37665 363.63638 L 623.37665 337.66235 L 649.35065 363.63638 Q 675.3247 415.5844 649.35065 415.5844 L 623.37665 415.5844 L 623.37665 389.61038 L 623.37665 389.61038 L 623.37665 363.63638 z" svg:height="6.233766mm" draw:style-name="style-328" svg:viewBox="0.0 0.0 935.06494 623.37665" svg:width="9.35065mm" svg:x="150.64935mm" svg:y="77.92208mm"/>
          <draw:path svg:d="M 1.8189894E-12 181.81819 L 1.8189894E-12 0.0 L 1.8189894E-12 0.0 Q 1.8189894E-12 0.0 25.974026 155.84416 L 51.94805 285.7143 L 51.94805 285.7143 L 51.94805 311.68832 L 51.94805 311.68832 L 51.94805 311.68832 L 207.7922 207.7922 Q 337.66235 103.8961 337.66235 103.8961 L 337.66235 103.8961 L 389.61038 77.92208 Q 467.53247 51.94805 467.53247 51.94805 L 467.53247 25.974026 L 467.53247 25.974026 L 493.5065 25.974026 L 571.4286 25.974026 L 623.37665 25.974026 L 623.37665 51.94805 Q 623.37665 51.94805 545.4545 77.92208 Q 493.5065 103.8961 493.5065 129.87013 Q 467.53247 155.84416 337.66235 259.74026 L 181.81819 363.63638 L 181.81819 363.63638 L 181.81819 363.63638 L 155.84416 363.63638 L 155.84416 363.63638 L 129.87013 389.61038 L 103.8961 415.5844 L 51.94805 415.5844 L 25.974026 415.5844 L 25.974026 389.61038 L 1.8189894E-12 363.63638 L 1.8189894E-12 181.81819 z" svg:height="4.155844mm" draw:style-name="style-329" svg:viewBox="0.0 0.0 623.37665 415.5844" svg:width="6.233766mm" svg:x="102.33766mm" svg:y="97.66234mm"/>
          <draw:path svg:d="M 753.24677 0.0 L 779.22076 0.0 L 909.09094 0.0 Q 1064.935 0.0 1168.8312 25.974026 L 1272.7273 25.974026 L 1272.7273 25.974026 L 1272.7273 51.94805 L 1324.6753 51.94805 L 1376.6234 51.94805 L 1376.6234 77.92208 L 1376.6234 77.92208 L 1376.6234 103.8961 L 1376.6234 103.8961 L 1376.6234 155.84416 L 1376.6234 181.81819 L 1350.6494 207.7922 L 1324.6753 233.76624 L 1324.6753 233.76624 L 1324.6753 259.74026 L 1298.7013 259.74026 L 1272.7273 259.74026 L 1272.7273 285.7143 L 1272.7273 285.7143 L 1272.7273 285.7143 Q 1246.7533 311.68832 1220.7792 311.68832 Q 1194.8052 363.63638 1012.987 363.63638 Q 831.1688 415.5844 727.27277 441.55844 L 623.37665 467.53247 L 545.4545 467.53247 Q 467.53247 467.53247 285.7143 493.5065 L 77.92208 493.5065 L 77.92208 493.5065 Q 77.92208 467.53247 51.94805 467.53247 Q 25.974026 441.55844 0.0 389.61038 Q 0.0 363.63638 77.92208 311.68832 Q 155.84416 259.74026 181.81819 181.81819 Q 207.7922 103.8961 181.81819 77.92208 L 129.87013 51.94805 L 129.87013 51.94805 L 129.87013 51.94805 L 103.8961 51.94805 L 103.8961 51.94805 L 103.8961 51.94805 L 103.8961 25.974026 L 129.87013 25.974026 L 129.87013 25.974026 L 155.84416 25.974026 L 181.81819 51.94805 L 181.81819 51.94805 L 181.81819 51.94805 L 207.7922 51.94805 L 207.7922 51.94805 L 467.53247 25.974026 Q 727.27277 0.0 753.24677 0.0 z" svg:height="4.935065mm" draw:style-name="style-330" svg:viewBox="0.0 0.0 1376.6234 493.5065" svg:width="13.766234mm" svg:x="228.31169mm" svg:y="172.98701mm"/>
          <draw:path svg:d="M 0.0 103.8961 L 25.974026 0.0 L 25.974026 25.974026 Q 51.94805 51.94805 77.92208 51.94805 L 103.8961 51.94805 L 129.87013 129.87013 Q 155.84416 207.7922 181.81819 259.74026 Q 181.81819 285.7143 129.87013 285.7143 Q 103.8961 285.7143 103.8961 311.68832 Q 77.92208 363.63638 77.92208 415.5844 L 77.92208 493.5065 L 77.92208 493.5065 L 51.94805 493.5065 L 51.94805 467.53247 Q 25.974026 467.53247 25.974026 363.63638 Q -25.974026 233.76624 0.0 103.8961 z" svg:height="4.935065mm" draw:style-name="style-331" svg:viewBox="0.0 0.0 181.81819 493.5065" svg:width="1.8181819mm" svg:x="98.96104mm" svg:y="115.32468mm"/>
          <draw:path svg:d="M 181.81819 25.974026 L 181.81819 0.0 L 207.7922 0.0 L 259.74026 0.0 L 285.7143 51.94805 Q 311.68832 77.92208 337.66235 259.74026 Q 337.66235 415.5844 363.63638 415.5844 L 415.5844 415.5844 L 415.5844 441.55844 Q 415.5844 441.55844 415.5844 467.53247 Q 415.5844 493.5065 285.7143 519.4805 L 155.84416 519.4805 L 129.87013 545.4545 Q 103.8961 545.4545 103.8961 571.4286 L 103.8961 597.4026 L 77.92208 597.4026 Q 51.94805 597.4026 51.94805 519.4805 Q 51.94805 441.55844 25.974026 415.5844 L 0.0 415.5844 L 25.974026 415.5844 Q 51.94805 389.61038 77.92208 363.63638 Q 77.92208 337.66235 129.87013 311.68832 Q 207.7922 311.68832 181.81819 207.7922 Q 155.84416 77.92208 155.84416 77.92208 L 155.84416 77.92208 L 155.84416 51.94805 Q 155.84416 51.94805 181.81819 25.974026 z" svg:height="5.974026mm" draw:style-name="style-332" svg:viewBox="0.0 0.0 415.5844 597.4026" svg:width="4.155844mm" svg:x="83.63637mm" svg:y="7.2727275mm"/>
          <draw:path svg:d="M 103.8961 0.0 L 103.8961 0.0 L 233.76624 51.94805 Q 337.66235 77.92208 337.66235 155.84416 Q 363.63638 259.74026 389.61038 259.74026 Q 415.5844 259.74026 415.5844 285.7143 L 415.5844 285.7143 L 389.61038 285.7143 Q 389.61038 311.68832 389.61038 311.68832 Q 389.61038 337.66235 389.61038 415.5844 L 389.61038 519.4805 L 363.63638 519.4805 L 363.63638 519.4805 L 285.7143 545.4545 Q 233.76624 545.4545 233.76624 519.4805 Q 233.76624 493.5065 207.7922 493.5065 Q 181.81819 493.5065 181.81819 519.4805 L 181.81819 545.4545 L 155.84416 545.4545 L 129.87013 545.4545 L 129.87013 519.4805 Q 129.87013 493.5065 103.8961 467.53247 Q 51.94805 467.53247 51.94805 285.7143 L 51.94805 103.8961 L 51.94805 103.8961 Q 25.974026 77.92208 25.974026 77.92208 L 25.974026 77.92208 L 25.974026 77.92208 Q 25.974026 77.92208 3.6379788E-12 51.94805 L 3.6379788E-12 25.974026 L 25.974026 51.94805 Q 77.92208 51.94805 77.92208 51.94805 L 77.92208 25.974026 L 77.92208 25.974026 Q 77.92208 25.974026 103.8961 0.0 z" svg:height="5.4545455mm" draw:style-name="style-333" svg:viewBox="0.0 0.0 415.5844 545.4545" svg:width="4.155844mm" svg:x="287.013mm" svg:y="6.753247mm"/>
          <draw:path svg:d="M 259.74026 0.0 L 337.66235 0.0 L 337.66235 0.0 Q 363.63638 25.974026 363.63638 51.94805 L 363.63638 51.94805 L 363.63638 51.94805 Q 337.66235 51.94805 337.66235 77.92208 L 337.66235 77.92208 L 311.68832 77.92208 Q 259.74026 77.92208 207.7922 155.84416 Q 155.84416 233.76624 129.87013 233.76624 L 103.8961 233.76624 L 103.8961 207.7922 Q 103.8961 155.84416 77.92208 233.76624 L 77.92208 311.68832 L 77.92208 311.68832 L 51.94805 311.68832 L 51.94805 285.7143 L 51.94805 259.74026 L 25.974026 259.74026 L 0.0 259.74026 L 0.0 259.74026 L 0.0 259.74026 L 0.0 233.76624 L 0.0 233.76624 L 25.974026 233.76624 L 25.974026 207.7922 L 25.974026 207.7922 L 51.94805 207.7922 L 51.94805 155.84416 Q 51.94805 77.92208 25.974026 51.94805 L 25.974026 51.94805 L 77.92208 25.974026 Q 129.87013 0.0 155.84416 0.0 Q 207.7922 0.0 259.74026 0.0 z" svg:height="3.116883mm" draw:style-name="style-334" svg:viewBox="0.0 0.0 363.63638 311.68832" svg:width="3.6363637mm" svg:x="169.87013mm" svg:y="6.753247mm"/>
          <draw:path svg:d="M 493.5065 25.974026 L 493.5065 0.0 L 519.4805 0.0 L 519.4805 0.0 L 571.4286 77.92208 Q 623.37665 155.84416 597.4026 155.84416 Q 571.4286 181.81819 545.4545 207.7922 Q 545.4545 233.76624 623.37665 311.68832 Q 727.27277 415.5844 727.27277 415.5844 L 753.24677 415.5844 L 753.24677 415.5844 Q 779.22076 415.5844 779.22076 441.55844 Q 779.22076 467.53247 701.2987 519.4805 Q 649.35065 571.4286 623.37665 571.4286 Q 623.37665 597.4026 597.4026 597.4026 Q 571.4286 597.4026 571.4286 623.37665 Q 571.4286 649.35065 545.4545 649.35065 Q 519.4805 649.35065 519.4805 675.3247 Q 519.4805 701.2987 467.53247 727.27277 L 415.5844 727.27277 L 415.5844 753.24677 L 415.5844 753.24677 L 389.61038 753.24677 L 389.61038 779.22076 L 389.61038 779.22076 L 363.63638 779.22076 L 363.63638 779.22076 L 363.63638 779.22076 L 363.63638 753.24677 L 363.63638 753.24677 L 337.66235 753.24677 L 337.66235 753.24677 L 311.68832 753.24677 L 311.68832 727.27277 L 311.68832 727.27277 L 311.68832 727.27277 L 259.74026 727.27277 L 233.76624 727.27277 L 233.76624 701.2987 L 259.74026 675.3247 L 259.74026 675.3247 Q 259.74026 675.3247 311.68832 649.35065 Q 337.66235 623.37665 311.68832 623.37665 Q 285.7143 623.37665 285.7143 571.4286 L 311.68832 545.4545 L 311.68832 545.4545 L 311.68832 571.4286 L 311.68832 571.4286 L 311.68832 571.4286 L 311.68832 545.4545 L 311.68832 519.4805 L 311.68832 519.4805 L 311.68832 519.4805 L 311.68832 493.5065 L 311.68832 493.5065 L 285.7143 493.5065 L 285.7143 467.53247 L 259.74026 467.53247 L 233.76624 467.53247 L 233.76624 493.5065 Q 259.74026 493.5065 259.74026 519.4805 Q 259.74026 545.4545 181.81819 571.4286 L 103.8961 571.4286 L 103.8961 571.4286 L 103.8961 571.4286 L 77.92208 545.4545 L 51.94805 519.4805 L 51.94805 519.4805 L 51.94805 519.4805 L 51.94805 519.4805 L 51.94805 493.5065 L 25.974026 467.53247 L -1.8189894E-12 441.55844 L -1.8189894E-12 441.55844 L -1.8189894E-12 441.55844 L -1.8189894E-12 389.61038 L -1.8189894E-12 337.66235 L 103.8961 311.68832 Q 233.76624 311.68832 233.76624 285.7143 Q 259.74026 259.74026 259.74026 233.76624 L 259.74026 207.7922 L 285.7143 207.7922 L 311.68832 207.7922 L 311.68832 155.84416 L 311.68832 129.87013 L 337.66235 129.87013 L 363.63638 129.87013 L 415.5844 129.87013 L 441.55844 103.8961 L 441.55844 103.8961 Q 415.5844 103.8961 415.5844 51.94805 Q 389.61038 25.974026 441.55844 51.94805 Q 493.5065 51.94805 493.5065 25.974026 z M 337.66235 701.2987 Q 337.66235 675.3247 337.66235 675.3247 L 363.63638 675.3247 L 363.63638 675.3247 Q 363.63638 701.2987 337.66235 701.2987 z" svg:height="7.7922077mm" draw:style-name="style-335" svg:viewBox="0.0 0.0 779.22076 779.22076" svg:width="7.7922077mm" svg:x="148.57143mm" svg:y="84.155846mm"/>
          <draw:path svg:d="M 519.4805 0.0 L 519.4805 0.0 L 545.4545 0.0 L 571.4286 0.0 L 675.3247 0.0 L 753.24677 0.0 L 753.24677 0.0 L 753.24677 25.974026 L 753.24677 25.974026 L 779.22076 25.974026 L 779.22076 25.974026 L 779.22076 25.974026 L 779.22076 51.94805 L 805.1948 51.94805 L 805.1948 51.94805 L 805.1948 77.92208 L 779.22076 77.92208 L 753.24677 77.92208 L 753.24677 103.8961 L 727.27277 103.8961 L 727.27277 103.8961 L 727.27277 129.87013 L 805.1948 155.84416 Q 883.1169 181.81819 883.1169 233.76624 L 883.1169 259.74026 L 831.1688 259.74026 Q 779.22076 285.7143 779.22076 311.68832 Q 805.1948 337.66235 779.22076 337.66235 L 753.24677 337.66235 L 701.2987 363.63638 L 649.35065 363.63638 L 571.4286 363.63638 Q 519.4805 337.66235 337.66235 337.66235 L 155.84416 285.7143 L 155.84416 285.7143 L 155.84416 285.7143 L 129.87013 285.7143 L 129.87013 285.7143 L 129.87013 285.7143 L 103.8961 259.74026 L 103.8961 259.74026 L 103.8961 259.74026 L 103.8961 259.74026 L 103.8961 233.76624 L 77.92208 233.76624 L 51.94805 233.76624 L 51.94805 207.7922 L 51.94805 207.7922 L 25.974026 181.81819 L 1.8189894E-12 155.84416 L 1.8189894E-12 155.84416 L 1.8189894E-12 129.87013 L 51.94805 129.87013 L 103.8961 129.87013 L 103.8961 103.8961 L 103.8961 103.8961 L 103.8961 77.92208 L 103.8961 51.94805 L 129.87013 51.94805 L 129.87013 25.974026 L 311.68832 25.974026 Q 519.4805 25.974026 519.4805 25.974026 L 519.4805 25.974026 L 519.4805 0.0 z" svg:height="3.6363637mm" draw:style-name="style-336" svg:viewBox="0.0 0.0 883.1169 363.63638" svg:width="8.831169mm" svg:x="145.97403mm" svg:y="186.75325mm"/>
          <draw:path svg:d="M 675.3247 0.0 L 675.3247 0.0 L 675.3247 51.94805 Q 675.3247 77.92208 649.35065 77.92208 Q 649.35065 103.8961 649.35065 103.8961 L 649.35065 103.8961 L 649.35065 103.8961 Q 623.37665 129.87013 597.4026 155.84416 L 571.4286 155.84416 L 571.4286 181.81819 L 571.4286 181.81819 L 545.4545 181.81819 L 545.4545 207.7922 L 545.4545 207.7922 L 519.4805 207.7922 L 519.4805 259.74026 L 519.4805 285.7143 L 493.5065 285.7143 L 493.5065 311.68832 L 493.5065 311.68832 L 467.53247 311.68832 L 467.53247 311.68832 L 467.53247 311.68832 L 467.53247 337.66235 L 467.53247 337.66235 L 441.55844 337.66235 Q 415.5844 363.63638 363.63638 363.63638 Q 337.66235 363.63638 337.66235 311.68832 Q 337.66235 285.7143 259.74026 285.7143 L 155.84416 285.7143 L 155.84416 285.7143 L 129.87013 259.74026 L 129.87013 259.74026 L 103.8961 259.74026 L 103.8961 259.74026 L 103.8961 259.74026 L 51.94805 233.76624 L 0.0 207.7922 L 0.0 207.7922 L 0.0 207.7922 L 25.974026 207.7922 L 51.94805 207.7922 L 259.74026 181.81819 Q 441.55844 155.84416 545.4545 103.8961 Q 649.35065 51.94805 649.35065 25.974026 L 649.35065 25.974026 L 649.35065 25.974026 Q 649.35065 0.0 675.3247 0.0 z" svg:height="3.6363637mm" draw:style-name="style-337" svg:viewBox="0.0 0.0 675.3247 363.63638" svg:width="6.753247mm" svg:x="111.16883mm" svg:y="90.909096mm"/>
          <draw:path svg:d="M 519.4805 -1.8189894E-12 L 545.4545 -1.8189894E-12 L 545.4545 25.974026 L 519.4805 25.974026 L 519.4805 77.92208 L 519.4805 103.8961 L 597.4026 129.87013 Q 649.35065 181.81819 779.22076 181.81819 Q 935.06494 207.7922 909.09094 233.76624 Q 883.1169 285.7143 935.06494 285.7143 Q 987.013 337.66235 1038.961 337.66235 L 1064.935 337.66235 L 1064.935 363.63638 Q 1064.935 389.61038 1012.987 389.61038 Q 987.013 415.5844 1012.987 441.55844 Q 1038.961 493.5065 1038.961 493.5065 Q 1038.961 519.4805 1012.987 519.4805 L 1012.987 545.4545 L 987.013 545.4545 L 961.039 545.4545 L 961.039 571.4286 L 935.06494 571.4286 L 935.06494 571.4286 L 935.06494 597.4026 L 935.06494 597.4026 L 935.06494 597.4026 L 883.1169 623.37665 Q 805.1948 649.35065 805.1948 675.3247 Q 805.1948 701.2987 753.24677 727.27277 Q 675.3247 753.24677 675.3247 779.22076 Q 675.3247 805.1948 623.37665 805.1948 Q 597.4026 805.1948 597.4026 831.1688 Q 597.4026 857.1429 545.4545 909.09094 Q 467.53247 961.039 467.53247 1116.8832 L 467.53247 1298.7013 L 493.5065 1298.7013 L 493.5065 1324.6753 L 545.4545 1324.6753 Q 597.4026 1324.6753 597.4026 1350.6494 L 597.4026 1350.6494 L 571.4286 1350.6494 Q 571.4286 1376.6234 571.4286 1376.6234 L 571.4286 1376.6234 L 571.4286 1376.6234 L 571.4286 1402.5974 L 545.4545 1402.5974 L 545.4545 1428.5714 L 545.4545 1428.5714 L 519.4805 1428.5714 L 519.4805 1428.5714 L 519.4805 1428.5714 L 519.4805 1454.5455 L 519.4805 1454.5455 L 493.5065 1480.5195 L 467.53247 1532.4675 L 467.53247 1532.4675 L 467.53247 1532.4675 L 467.53247 1558.4415 L 467.53247 1558.4415 L 441.55844 1558.4415 L 441.55844 1584.4156 L 415.5844 1584.4156 L 389.61038 1584.4156 L 389.61038 1558.4415 L 415.5844 1532.4675 L 415.5844 1532.4675 L 415.5844 1532.4675 L 415.5844 1532.4675 L 415.5844 1532.4675 L 441.55844 1532.4675 L 441.55844 1506.4935 L 441.55844 1506.4935 Q 467.53247 1506.4935 441.55844 1454.5455 L 441.55844 1376.6234 L 363.63638 1376.6234 Q 311.68832 1376.6234 207.7922 1350.6494 Q 77.92208 1324.6753 51.94805 1350.6494 L 0.0 1376.6234 L 0.0 1376.6234 L 0.0 1376.6234 L 0.0 1350.6494 L 0.0 1350.6494 L 25.974026 1350.6494 L 25.974026 1324.6753 L 25.974026 1324.6753 Q 51.94805 1324.6753 25.974026 1064.935 Q 25.974026 779.22076 51.94805 779.22076 Q 77.92208 779.22076 77.92208 805.1948 Q 103.8961 857.1429 103.8961 597.4026 Q 155.84416 311.68832 77.92208 285.7143 L 25.974026 285.7143 L 25.974026 285.7143 L 0.0 285.7143 L 0.0 285.7143 L 0.0 285.7143 L 0.0 259.74026 L 0.0 233.76624 L 0.0 233.76624 L 0.0 233.76624 L 25.974026 233.76624 L 25.974026 207.7922 L 51.94805 207.7922 L 77.92208 181.81819 L 77.92208 181.81819 L 103.8961 181.81819 L 103.8961 181.81819 L 103.8961 181.81819 L 155.84416 181.81819 L 181.81819 181.81819 L 311.68832 155.84416 Q 415.5844 103.8961 467.53247 51.94805 Q 493.5065 25.974026 519.4805 -1.8189894E-12 z M 467.53247 181.81819 L 467.53247 155.84416 L 519.4805 155.84416 Q 571.4286 155.84416 571.4286 181.81819 Q 571.4286 207.7922 545.4545 181.81819 Q 519.4805 181.81819 493.5065 181.81819 L 493.5065 181.81819 L 493.5065 207.7922 L 467.53247 207.7922 L 467.53247 181.81819 z" svg:height="15.844156mm" draw:style-name="style-338" svg:viewBox="0.0 0.0 1064.935 1584.4156" svg:width="10.649351mm" svg:x="132.98701mm" svg:y="101.55844mm"/>
          <draw:path svg:d="M 207.7922 0.0 L 233.76624 0.0 L 233.76624 0.0 L 259.74026 0.0 L 259.74026 0.0 L 259.74026 0.0 L 519.4805 51.94805 Q 805.1948 51.94805 935.06494 77.92208 Q 1090.909 77.92208 1090.909 129.87013 Q 1090.909 181.81819 1142.8572 207.7922 Q 1220.7792 207.7922 1220.7792 155.84416 Q 1220.7792 77.92208 1298.7013 103.8961 Q 1350.6494 103.8961 1350.6494 155.84416 Q 1350.6494 181.81819 1350.6494 207.7922 L 1350.6494 233.76624 L 1350.6494 233.76624 L 1350.6494 207.7922 L 1402.5974 207.7922 Q 1428.5714 207.7922 1428.5714 181.81819 Q 1454.5455 155.84416 1454.5455 155.84416 L 1454.5455 155.84416 L 1454.5455 155.84416 L 1454.5455 155.84416 L 1480.5195 155.84416 L 1480.5195 155.84416 L 1506.4935 181.81819 L 1532.4675 207.7922 L 1558.4415 207.7922 L 1584.4156 207.7922 L 1584.4156 233.76624 L 1610.3896 233.76624 L 1610.3896 285.7143 Q 1610.3896 337.66235 1584.4156 363.63638 L 1584.4156 389.61038 L 1610.3896 389.61038 Q 1636.3636 363.63638 1636.3636 363.63638 L 1662.3376 363.63638 L 1662.3376 389.61038 L 1662.3376 415.5844 L 1688.3118 415.5844 L 1688.3118 415.5844 L 1688.3118 415.5844 L 1688.3118 415.5844 L 1662.3376 441.55844 L 1636.3636 467.53247 L 1610.3896 467.53247 L 1584.4156 467.53247 L 1584.4156 493.5065 Q 1558.4415 493.5065 1558.4415 493.5065 Q 1558.4415 519.4805 1428.5714 519.4805 L 1298.7013 545.4545 L 1298.7013 545.4545 Q 1298.7013 545.4545 1272.7273 571.4286 L 1272.7273 571.4286 L 1194.8052 571.4286 Q 1116.8832 571.4286 1116.8832 597.4026 L 1142.8572 623.37665 L 1142.8572 649.35065 L 1142.8572 675.3247 L 1116.8832 675.3247 L 1116.8832 675.3247 L 1038.961 701.2987 L 961.039 727.27277 L 935.06494 727.27277 L 935.06494 727.27277 L 883.1169 727.27277 L 857.1429 727.27277 L 831.1688 753.24677 L 805.1948 753.24677 L 805.1948 727.27277 L 805.1948 701.2987 L 857.1429 701.2987 Q 909.09094 675.3247 909.09094 675.3247 L 935.06494 675.3247 L 935.06494 675.3247 L 935.06494 675.3247 L 909.09094 649.35065 L 883.1169 623.37665 L 831.1688 623.37665 Q 805.1948 623.37665 805.1948 597.4026 Q 805.1948 571.4286 779.22076 571.4286 Q 753.24677 571.4286 727.27277 545.4545 Q 701.2987 519.4805 467.53247 519.4805 L 259.74026 493.5065 L 259.74026 493.5065 L 259.74026 467.53247 L 233.76624 467.53247 L 207.7922 467.53247 L 207.7922 415.5844 L 207.7922 389.61038 L 233.76624 389.61038 Q 259.74026 415.5844 259.74026 363.63638 Q 285.7143 337.66235 259.74026 337.66235 Q 207.7922 337.66235 207.7922 311.68832 Q 207.7922 285.7143 259.74026 285.7143 Q 285.7143 259.74026 259.74026 259.74026 Q 233.76624 259.74026 233.76624 207.7922 Q 233.76624 181.81819 207.7922 181.81819 Q 181.81819 155.84416 155.84416 129.87013 Q 155.84416 103.8961 103.8961 103.8961 L 51.94805 103.8961 L 51.94805 77.92208 L 51.94805 77.92208 L 25.974026 77.92208 L 25.974026 51.94805 L 25.974026 51.94805 Q 1.8189894E-12 51.94805 1.8189894E-12 51.94805 L 1.8189894E-12 25.974026 L 103.8961 25.974026 Q 181.81819 0.0 207.7922 0.0 z" svg:height="7.532468mm" draw:style-name="style-339" svg:viewBox="0.0 0.0 1688.3118 753.24677" svg:width="16.883118mm" svg:x="138.18182mm" svg:y="172.46753mm"/>
          <draw:path svg:d="M 103.8961 25.974026 L 103.8961 1.8189894E-12 L 129.87013 25.974026 Q 155.84416 25.974026 155.84416 51.94805 L 181.81819 51.94805 L 181.81819 51.94805 Q 181.81819 77.92208 181.81819 77.92208 L 207.7922 77.92208 L 207.7922 181.81819 Q 207.7922 285.7143 233.76624 311.68832 L 233.76624 311.68832 L 233.76624 467.53247 Q 233.76624 623.37665 233.76624 649.35065 L 233.76624 675.3247 L 233.76624 675.3247 Q 207.7922 701.2987 207.7922 701.2987 L 207.7922 701.2987 L 207.7922 831.1688 Q 207.7922 961.039 207.7922 961.039 L 207.7922 961.039 L 181.81819 961.039 Q 181.81819 961.039 103.8961 909.09094 L 25.974026 883.1169 L 25.974026 857.1429 Q 25.974026 857.1429 -3.6379788E-12 857.1429 L -3.6379788E-12 857.1429 L -3.6379788E-12 779.22076 Q 25.974026 701.2987 51.94805 363.63638 L 77.92208 25.974026 L 77.92208 25.974026 Q 77.92208 25.974026 103.8961 25.974026 z" svg:height="9.61039mm" draw:style-name="style-340" svg:viewBox="0.0 0.0 233.76624 961.039" svg:width="2.3376625mm" svg:x="172.72728mm" svg:y="130.64935mm"/>
          <draw:path svg:d="M 103.8961 0.0 L 129.87013 51.94805 L 129.87013 51.94805 Q 103.8961 51.94805 103.8961 25.974026 L 103.8961 0.0 L 103.8961 207.7922 Q 103.8961 415.5844 129.87013 649.35065 L 129.87013 883.1169 L 103.8961 883.1169 Q 103.8961 883.1169 77.92208 805.1948 Q 51.94805 727.27277 25.974026 779.22076 L 3.6379788E-12 805.1948 L 3.6379788E-12 571.4286 Q 3.6379788E-12 363.63638 51.94805 155.84416 Q 103.8961 -51.94805 103.8961 0.0 z" svg:height="8.831169mm" draw:style-name="style-341" svg:viewBox="0.0 0.0 129.87013 883.1169" svg:width="1.2987013mm" svg:x="225.45454mm" svg:y="53.506493mm"/>
          <draw:path svg:d="M 155.84416 51.94805 L 181.81819 51.94805 L 363.63638 103.8961 Q 519.4805 129.87013 623.37665 233.76624 Q 701.2987 311.68832 727.27277 337.66235 Q 753.24677 337.66235 753.24677 363.63638 L 753.24677 389.61038 L 727.27277 389.61038 Q 701.2987 363.63638 623.37665 363.63638 L 571.4286 311.68832 L 467.53247 311.68832 Q 389.61038 311.68832 363.63638 311.68832 Q 337.66235 311.68832 337.66235 259.74026 Q 311.68832 207.7922 259.74026 181.81819 L 181.81819 155.84416 L 155.84416 129.87013 Q 129.87013 103.8961 51.94805 51.94805 L -1.8189894E-12 0.0 L 51.94805 0.0 Q 77.92208 0.0 103.8961 25.974026 Q 129.87013 51.94805 155.84416 51.94805 z" svg:height="3.8961039mm" draw:style-name="style-342" svg:viewBox="0.0 0.0 753.24677 389.61038" svg:width="7.532468mm" svg:x="120.0mm" svg:y="54.545456mm"/>
          <draw:path svg:d="M 285.7143 25.974026 L 285.7143 0.0 L 337.66235 0.0 L 389.61038 25.974026 L 389.61038 25.974026 L 389.61038 25.974026 L 415.5844 25.974026 L 415.5844 25.974026 L 441.55844 51.94805 L 441.55844 51.94805 L 441.55844 51.94805 Q 441.55844 77.92208 233.76624 181.81819 L 0.0 311.68832 L 0.0 285.7143 Q 25.974026 259.74026 51.94805 207.7922 L 77.92208 155.84416 L 77.92208 155.84416 Q 77.92208 155.84416 103.8961 129.87013 L 103.8961 129.87013 L 103.8961 103.8961 L 103.8961 77.92208 L 129.87013 77.92208 Q 181.81819 77.92208 181.81819 51.94805 Q 181.81819 25.974026 233.76624 25.974026 L 259.74026 25.974026 L 259.74026 25.974026 Q 285.7143 25.974026 285.7143 25.974026 z" svg:height="3.116883mm" draw:style-name="style-343" svg:viewBox="0.0 0.0 441.55844 311.68832" svg:width="4.4155846mm" svg:x="177.92207mm" svg:y="93.766235mm"/>
          <draw:path svg:d="M 597.4026 155.84416 L 597.4026 155.84416 L 597.4026 155.84416 Q 623.37665 129.87013 623.37665 129.87013 L 623.37665 129.87013 L 649.35065 129.87013 Q 675.3247 129.87013 649.35065 207.7922 Q 649.35065 285.7143 649.35065 285.7143 L 649.35065 285.7143 L 649.35065 311.68832 L 649.35065 337.66235 L 649.35065 337.66235 L 649.35065 337.66235 L 727.27277 363.63638 L 805.1948 389.61038 L 805.1948 389.61038 L 805.1948 389.61038 L 831.1688 389.61038 L 831.1688 415.5844 L 831.1688 415.5844 L 831.1688 441.55844 L 831.1688 441.55844 L 805.1948 441.55844 L 805.1948 441.55844 L 805.1948 441.55844 L 805.1948 467.53247 L 805.1948 467.53247 L 805.1948 493.5065 L 805.1948 519.4805 L 805.1948 519.4805 L 805.1948 519.4805 L 805.1948 519.4805 Q 805.1948 519.4805 779.22076 519.4805 Q 779.22076 545.4545 701.2987 545.4545 L 597.4026 545.4545 L 597.4026 519.4805 Q 597.4026 493.5065 571.4286 467.53247 Q 545.4545 441.55844 389.61038 389.61038 Q 259.74026 337.66235 181.81819 285.7143 L 103.8961 233.76624 L 103.8961 207.7922 L 77.92208 207.7922 L 77.92208 181.81819 L 77.92208 155.84416 L 51.94805 155.84416 L 51.94805 129.87013 L 51.94805 129.87013 L 25.974026 129.87013 L 25.974026 129.87013 L 25.974026 129.87013 L 25.974026 103.8961 L 25.974026 103.8961 L 0.0 77.92208 L 0.0 51.94805 L 25.974026 51.94805 L 77.92208 51.94805 L 181.81819 0.0 Q 285.7143 -51.94805 259.74026 51.94805 Q 233.76624 155.84416 363.63638 233.76624 Q 493.5065 285.7143 519.4805 285.7143 Q 545.4545 285.7143 571.4286 233.76624 Q 597.4026 181.81819 597.4026 155.84416 z" svg:height="5.4545455mm" draw:style-name="style-344" svg:viewBox="0.0 0.0 831.1688 545.4545" svg:width="8.311688mm" svg:x="165.45454mm" svg:y="171.16884mm"/>
          <draw:path svg:d="M -3.6379788E-12 25.974026 L -3.6379788E-12 25.974026 L -3.6379788E-12 0.0 L 25.974026 0.0 L 77.92208 25.974026 Q 155.84416 25.974026 181.81819 129.87013 Q 207.7922 233.76624 259.74026 233.76624 Q 285.7143 285.7143 389.61038 285.7143 Q 493.5065 285.7143 493.5065 311.68832 L 493.5065 311.68832 L 415.5844 311.68832 Q 311.68832 337.66235 311.68832 337.66235 L 311.68832 337.66235 L 337.66235 545.4545 Q 363.63638 727.27277 363.63638 727.27277 L 363.63638 753.24677 L 337.66235 753.24677 L 311.68832 753.24677 L 311.68832 805.1948 L 311.68832 857.1429 L 337.66235 857.1429 L 337.66235 857.1429 L 337.66235 857.1429 L 337.66235 883.1169 L 311.68832 883.1169 L 285.7143 857.1429 L 285.7143 857.1429 L 259.74026 857.1429 L 259.74026 805.1948 L 259.74026 779.22076 L 233.76624 779.22076 L 233.76624 753.24677 L 155.84416 753.24677 L 51.94805 753.24677 L 51.94805 753.24677 L 51.94805 753.24677 L 103.8961 727.27277 Q 129.87013 701.2987 155.84416 701.2987 Q 181.81819 701.2987 155.84416 519.4805 Q 103.8961 337.66235 77.92208 181.81819 Q 51.94805 25.974026 25.974026 25.974026 L -3.6379788E-12 25.974026 L -3.6379788E-12 25.974026 z" svg:height="8.831169mm" draw:style-name="style-345" svg:viewBox="0.0 0.0 493.5065 883.1169" svg:width="4.935065mm" svg:x="194.28572mm" svg:y="27.272728mm"/>
          <draw:path svg:d="M 181.81819 25.974026 L 207.7922 0.0 L 233.76624 25.974026 Q 285.7143 25.974026 285.7143 51.94805 L 285.7143 77.92208 L 259.74026 77.92208 Q 233.76624 103.8961 259.74026 103.8961 Q 259.74026 129.87013 285.7143 129.87013 L 285.7143 129.87013 L 285.7143 129.87013 Q 285.7143 129.87013 285.7143 155.84416 L 311.68832 155.84416 L 311.68832 155.84416 L 337.66235 155.84416 L 337.66235 155.84416 L 337.66235 181.81819 L 363.63638 181.81819 L 389.61038 181.81819 L 415.5844 181.81819 L 441.55844 181.81819 L 441.55844 181.81819 L 441.55844 181.81819 L 467.53247 181.81819 L 467.53247 181.81819 L 467.53247 207.7922 L 493.5065 207.7922 L 493.5065 207.7922 L 493.5065 233.76624 L 493.5065 233.76624 Q 519.4805 233.76624 545.4545 259.74026 L 571.4286 259.74026 L 571.4286 259.74026 Q 571.4286 285.7143 545.4545 285.7143 L 493.5065 285.7143 L 493.5065 311.68832 L 493.5065 311.68832 L 467.53247 311.68832 L 467.53247 337.66235 L 467.53247 337.66235 L 441.55844 337.66235 L 441.55844 337.66235 L 441.55844 337.66235 L 441.55844 363.63638 L 441.55844 363.63638 L 467.53247 363.63638 L 467.53247 389.61038 L 467.53247 389.61038 L 441.55844 389.61038 L 441.55844 415.5844 L 441.55844 441.55844 L 415.5844 441.55844 L 415.5844 467.53247 L 389.61038 467.53247 Q 363.63638 441.55844 233.76624 415.5844 L 77.92208 389.61038 L 51.94805 389.61038 L 25.974026 389.61038 L 25.974026 337.66235 L 25.974026 285.7143 L -9.094947E-13 285.7143 L -9.094947E-13 285.7143 L 25.974026 259.74026 L 51.94805 233.76624 L 51.94805 233.76624 L 25.974026 233.76624 L 25.974026 233.76624 L 25.974026 233.76624 L 25.974026 207.7922 L 25.974026 207.7922 L 25.974026 181.81819 L 25.974026 155.84416 L 25.974026 155.84416 L 25.974026 129.87013 L 25.974026 129.87013 L 25.974026 129.87013 L 51.94805 129.87013 Q 51.94805 129.87013 77.92208 77.92208 Q 129.87013 25.974026 181.81819 25.974026 z" svg:height="4.675325mm" draw:style-name="style-346" svg:viewBox="0.0 0.0 571.4286 467.53247" svg:width="5.714286mm" svg:x="48.57143mm" svg:y="178.44156mm"/>
          <draw:path svg:d="M 1324.6753 25.974026 L 1324.6753 25.974026 L 1324.6753 25.974026 Q 1324.6753 25.974026 1324.6753 103.8961 Q 1324.6753 181.81819 1298.7013 181.81819 Q 1272.7273 181.81819 1272.7273 233.76624 Q 1272.7273 259.74026 1168.8312 311.68832 L 1090.909 337.66235 L 1090.909 363.63638 L 1064.935 363.63638 L 1064.935 389.61038 Q 1038.961 441.55844 1038.961 441.55844 L 1038.961 441.55844 L 1012.987 441.55844 L 987.013 441.55844 L 987.013 467.53247 L 987.013 467.53247 L 987.013 493.5065 Q 961.039 493.5065 883.1169 493.5065 Q 779.22076 493.5065 779.22076 519.4805 Q 753.24677 545.4545 649.35065 597.4026 Q 545.4545 675.3247 441.55844 701.2987 Q 363.63638 727.27277 363.63638 701.2987 Q 337.66235 675.3247 207.7922 701.2987 L 77.92208 701.2987 L 77.92208 701.2987 L 77.92208 701.2987 L 103.8961 701.2987 L 129.87013 701.2987 L 129.87013 675.3247 L 129.87013 675.3247 L 129.87013 649.35065 L 129.87013 623.37665 L 129.87013 623.37665 L 129.87013 597.4026 L 77.92208 597.4026 L 1.8189894E-12 597.4026 L 25.974026 571.4286 L 51.94805 545.4545 L 51.94805 545.4545 L 25.974026 545.4545 L 25.974026 519.4805 L 25.974026 493.5065 L 25.974026 493.5065 L 25.974026 493.5065 L 51.94805 467.53247 L 77.92208 441.55844 L 77.92208 441.55844 L 77.92208 441.55844 L 155.84416 467.53247 Q 233.76624 467.53247 233.76624 441.55844 Q 233.76624 415.5844 259.74026 415.5844 Q 285.7143 415.5844 285.7143 389.61038 Q 285.7143 363.63638 311.68832 363.63638 Q 337.66235 363.63638 337.66235 337.66235 Q 363.63638 337.66235 415.5844 285.7143 Q 493.5065 233.76624 493.5065 207.7922 Q 493.5065 181.81819 467.53247 181.81819 L 467.53247 181.81819 L 545.4545 129.87013 Q 597.4026 103.8961 623.37665 77.92208 Q 623.37665 51.94805 675.3247 25.974026 Q 727.27277 25.974026 753.24677 0.0 L 753.24677 0.0 L 779.22076 25.974026 Q 805.1948 77.92208 857.1429 77.92208 Q 909.09094 103.8961 909.09094 77.92208 Q 909.09094 25.974026 1038.961 25.974026 Q 1168.8312 0.0 1246.7533 25.974026 Q 1324.6753 25.974026 1324.6753 25.974026 z M 77.92208 545.4545 L 77.92208 545.4545 L 77.92208 519.4805 Q 77.92208 519.4805 77.92208 545.4545 L 77.92208 545.4545 L 77.92208 545.4545 z" svg:height="7.012987mm" draw:style-name="style-347" svg:viewBox="0.0 0.0 1324.6753 701.2987" svg:width="13.246754mm" svg:x="151.42857mm" svg:y="86.49351mm"/>
          <draw:path svg:d="M 571.4286 0.0 L 597.4026 0.0 L 597.4026 25.974026 Q 597.4026 51.94805 519.4805 77.92208 Q 441.55844 103.8961 415.5844 181.81819 Q 389.61038 285.7143 363.63638 337.66235 L 363.63638 389.61038 L 363.63638 389.61038 L 337.66235 389.61038 L 337.66235 441.55844 Q 285.7143 493.5065 285.7143 493.5065 L 285.7143 519.4805 L 285.7143 519.4805 Q 285.7143 519.4805 259.74026 545.4545 L 259.74026 545.4545 L 233.76624 545.4545 L 233.76624 545.4545 L 233.76624 519.4805 Q 233.76624 493.5065 155.84416 493.5065 Q 77.92208 493.5065 77.92208 337.66235 Q 51.94805 181.81819 25.974026 181.81819 L 0.0 181.81819 L 0.0 129.87013 L 0.0 103.8961 L 0.0 77.92208 L 0.0 77.92208 L 25.974026 77.92208 L 25.974026 77.92208 L 25.974026 51.94805 L 25.974026 51.94805 L 25.974026 51.94805 L 25.974026 51.94805 L 51.94805 51.94805 L 51.94805 25.974026 L 77.92208 25.974026 L 129.87013 25.974026 L 285.7143 25.974026 Q 467.53247 25.974026 493.5065 25.974026 Q 545.4545 25.974026 571.4286 0.0 z" svg:height="5.4545455mm" draw:style-name="style-348" svg:viewBox="0.0 0.0 597.4026 545.4545" svg:width="5.974026mm" svg:x="102.597404mm" svg:y="102.597404mm"/>
          <draw:path svg:d="M 77.92208 0.0 L 77.92208 0.0 L 103.8961 25.974026 Q 129.87013 51.94805 155.84416 51.94805 Q 181.81819 51.94805 181.81819 51.94805 L 207.7922 51.94805 L 207.7922 155.84416 Q 233.76624 259.74026 233.76624 311.68832 L 233.76624 337.66235 L 233.76624 337.66235 L 233.76624 337.66235 L 207.7922 363.63638 L 181.81819 415.5844 L 181.81819 467.53247 L 181.81819 519.4805 L 181.81819 519.4805 L 155.84416 519.4805 L 155.84416 519.4805 Q 155.84416 519.4805 129.87013 493.5065 Q 77.92208 467.53247 25.974026 493.5065 L 0.0 493.5065 L 0.0 467.53247 Q 25.974026 441.55844 25.974026 337.66235 L 25.974026 233.76624 L 51.94805 103.8961 Q 77.92208 0.0 77.92208 0.0 z" svg:height="5.194805mm" draw:style-name="style-349" svg:viewBox="0.0 0.0 233.76624 519.4805" svg:width="2.3376625mm" svg:x="95.32468mm" svg:y="131.42857mm"/>
          <draw:path svg:d="M 337.66235 0.0 L 337.66235 0.0 L 415.5844 0.0 Q 519.4805 0.0 571.4286 0.0 L 597.4026 0.0 L 675.3247 0.0 Q 779.22076 0.0 805.1948 0.0 L 831.1688 0.0 L 831.1688 0.0 Q 831.1688 25.974026 727.27277 51.94805 Q 623.37665 103.8961 623.37665 155.84416 L 649.35065 181.81819 L 623.37665 181.81819 Q 571.4286 207.7922 545.4545 207.7922 Q 519.4805 207.7922 571.4286 233.76624 Q 623.37665 233.76624 623.37665 259.74026 Q 623.37665 285.7143 467.53247 311.68832 L 285.7143 311.68832 L 259.74026 337.66235 L 233.76624 337.66235 L 233.76624 363.63638 L 259.74026 415.5844 L 259.74026 415.5844 L 259.74026 415.5844 L 259.74026 415.5844 Q 259.74026 441.55844 207.7922 441.55844 L 181.81819 441.55844 L 181.81819 441.55844 Q 181.81819 415.5844 181.81819 415.5844 Q 207.7922 389.61038 155.84416 363.63638 L 103.8961 363.63638 L 103.8961 337.66235 L 103.8961 311.68832 L 77.92208 311.68832 L 51.94805 311.68832 L 51.94805 337.66235 L 51.94805 337.66235 L 25.974026 337.66235 L 25.974026 311.68832 L 25.974026 311.68832 L 0.0 311.68832 L 0.0 311.68832 L 0.0 311.68832 L 0.0 285.7143 L 0.0 285.7143 L 25.974026 259.74026 L 25.974026 207.7922 L 103.8961 207.7922 Q 155.84416 207.7922 103.8961 181.81819 Q 77.92208 155.84416 77.92208 155.84416 L 77.92208 155.84416 L 77.92208 155.84416 Q 77.92208 155.84416 77.92208 129.87013 Q 103.8961 129.87013 103.8961 77.92208 L 103.8961 25.974026 L 155.84416 51.94805 Q 207.7922 51.94805 311.68832 51.94805 Q 415.5844 51.94805 363.63638 25.974026 Q 337.66235 0.0 337.66235 0.0 z" svg:height="4.4155846mm" draw:style-name="style-350" svg:viewBox="0.0 0.0 831.1688 441.55844" svg:width="8.311688mm" svg:x="205.19481mm" svg:y="183.37663mm"/>
          <draw:path svg:d="M 597.4026 0.0 L 623.37665 0.0 L 623.37665 25.974026 Q 597.4026 77.92208 571.4286 77.92208 Q 545.4545 77.92208 519.4805 129.87013 Q 467.53247 207.7922 493.5065 285.7143 Q 493.5065 363.63638 415.5844 363.63638 Q 363.63638 389.61038 337.66235 467.53247 Q 311.68832 571.4286 311.68832 649.35065 L 311.68832 701.2987 L 311.68832 701.2987 L 311.68832 701.2987 L 285.7143 597.4026 Q 259.74026 519.4805 259.74026 441.55844 Q 259.74026 389.61038 233.76624 415.5844 Q 207.7922 441.55844 103.8961 441.55844 L 0.0 441.55844 L 181.81819 337.66235 Q 363.63638 207.7922 415.5844 181.81819 Q 415.5844 155.84416 441.55844 129.87013 L 441.55844 129.87013 L 441.55844 129.87013 Q 467.53247 129.87013 467.53247 129.87013 L 467.53247 103.8961 L 519.4805 51.94805 Q 571.4286 25.974026 597.4026 0.0 z" svg:height="7.012987mm" draw:style-name="style-351" svg:viewBox="0.0 0.0 623.37665 701.2987" svg:width="6.233766mm" svg:x="225.97403mm" svg:y="110.38961mm"/>
          <draw:path svg:d="M 519.4805 25.974026 L 519.4805 1.8189894E-12 L 545.4545 1.8189894E-12 L 571.4286 1.8189894E-12 L 571.4286 1.8189894E-12 L 571.4286 25.974026 L 571.4286 51.94805 L 571.4286 77.92208 L 623.37665 103.8961 Q 675.3247 103.8961 675.3247 129.87013 Q 675.3247 155.84416 701.2987 155.84416 Q 727.27277 155.84416 701.2987 181.81819 Q 675.3247 207.7922 675.3247 233.76624 Q 675.3247 259.74026 649.35065 259.74026 L 649.35065 259.74026 L 675.3247 285.7143 L 701.2987 311.68832 L 701.2987 311.68832 L 701.2987 311.68832 L 623.37665 311.68832 L 571.4286 311.68832 L 571.4286 337.66235 L 571.4286 337.66235 L 545.4545 337.66235 L 545.4545 337.66235 L 519.4805 337.66235 Q 493.5065 363.63638 467.53247 389.61038 Q 415.5844 441.55844 311.68832 493.5065 L 181.81819 519.4805 L 155.84416 519.4805 L 103.8961 519.4805 L 103.8961 519.4805 L 103.8961 519.4805 L 77.92208 519.4805 L 77.92208 519.4805 L 77.92208 545.4545 L 51.94805 545.4545 L 51.94805 545.4545 L 51.94805 571.4286 L 25.974026 571.4286 L 0.0 571.4286 L 0.0 545.4545 L 0.0 519.4805 L 25.974026 519.4805 L 25.974026 519.4805 L 25.974026 493.5065 L 51.94805 493.5065 L 51.94805 467.53247 L 51.94805 441.55844 L 77.92208 415.5844 L 77.92208 389.61038 L 155.84416 363.63638 Q 207.7922 311.68832 311.68832 259.74026 Q 363.63638 181.81819 389.61038 155.84416 Q 389.61038 103.8961 441.55844 103.8961 Q 467.53247 77.92208 493.5065 51.94805 L 493.5065 51.94805 L 493.5065 51.94805 L 493.5065 51.94805 L 493.5065 25.974026 L 519.4805 25.974026 L 519.4805 25.974026 z" svg:height="5.714286mm" draw:style-name="style-352" svg:viewBox="0.0 0.0 701.2987 571.4286" svg:width="7.012987mm" svg:x="132.98701mm" svg:y="98.181816mm"/>
          <draw:path svg:d="M 25.974026 0.0 L 51.94805 0.0 L 51.94805 77.92208 Q 51.94805 129.87013 155.84416 155.84416 Q 285.7143 181.81819 259.74026 233.76624 Q 233.76624 233.76624 285.7143 259.74026 L 337.66235 259.74026 L 337.66235 259.74026 L 337.66235 285.7143 L 337.66235 285.7143 L 363.63638 285.7143 L 363.63638 311.68832 L 363.63638 337.66235 L 389.61038 337.66235 L 389.61038 363.63638 L 389.61038 363.63638 Q 389.61038 389.61038 207.7922 389.61038 L 25.974026 389.61038 L 25.974026 389.61038 L 0.0 389.61038 L 0.0 337.66235 L 0.0 311.68832 L 51.94805 311.68832 Q 77.92208 285.7143 51.94805 285.7143 Q 25.974026 233.76624 0.0 181.81819 Q 0.0 129.87013 0.0 51.94805 Q 0.0 0.0 25.974026 0.0 z" svg:height="3.8961039mm" draw:style-name="style-353" svg:viewBox="0.0 0.0 389.61038 389.61038" svg:width="3.8961039mm" svg:x="41.55844mm" svg:y="189.35065mm"/>
          <draw:path svg:d="M 181.81819 0.0 L 207.7922 0.0 L 415.5844 0.0 Q 649.35065 25.974026 623.37665 51.94805 Q 597.4026 51.94805 597.4026 51.94805 L 597.4026 51.94805 L 545.4545 51.94805 Q 519.4805 51.94805 519.4805 77.92208 L 519.4805 77.92208 L 493.5065 77.92208 L 493.5065 77.92208 L 415.5844 77.92208 L 337.66235 103.8961 L 311.68832 103.8961 Q 285.7143 103.8961 285.7143 129.87013 L 285.7143 155.84416 L 285.7143 155.84416 Q 285.7143 155.84416 259.74026 259.74026 L 233.76624 389.61038 L 233.76624 389.61038 L 233.76624 415.5844 L 233.76624 415.5844 L 233.76624 415.5844 L 233.76624 441.55844 Q 233.76624 467.53247 233.76624 519.4805 L 233.76624 571.4286 L 233.76624 571.4286 Q 207.7922 571.4286 207.7922 597.4026 L 207.7922 597.4026 L 181.81819 597.4026 L 155.84416 597.4026 L 155.84416 571.4286 L 155.84416 519.4805 L 129.87013 519.4805 L 77.92208 519.4805 L 77.92208 493.5065 L 77.92208 493.5065 L 51.94805 467.53247 L 25.974026 441.55844 L 25.974026 415.5844 L 25.974026 389.61038 L 0.0 363.63638 Q -25.974026 337.66235 0.0 207.7922 Q 0.0 77.92208 25.974026 77.92208 Q 51.94805 51.94805 77.92208 25.974026 L 77.92208 0.0 L 129.87013 0.0 Q 155.84416 0.0 181.81819 0.0 z" svg:height="5.974026mm" draw:style-name="style-354" svg:viewBox="0.0 0.0 623.37665 597.4026" svg:width="6.233766mm" svg:x="254.80519mm" svg:y="153.76624mm"/>
          <draw:path svg:d="M 779.22076 259.74026 L 779.22076 285.7143 L 779.22076 285.7143 Q 753.24677 285.7143 753.24677 311.68832 L 753.24677 311.68832 L 753.24677 311.68832 Q 753.24677 311.68832 623.37665 311.68832 L 519.4805 337.66235 L 493.5065 337.66235 Q 493.5065 311.68832 389.61038 285.7143 Q 259.74026 259.74026 233.76624 285.7143 Q 207.7922 311.68832 155.84416 337.66235 L 103.8961 363.63638 L 103.8961 363.63638 L 77.92208 363.63638 L 77.92208 363.63638 L 77.92208 363.63638 L 51.94805 389.61038 L 25.974026 389.61038 L 25.974026 363.63638 L 25.974026 337.66235 L 51.94805 337.66235 L 77.92208 311.68832 L 103.8961 311.68832 L 129.87013 311.68832 L 129.87013 285.7143 L 129.87013 259.74026 L 103.8961 259.74026 L 103.8961 259.74026 L 103.8961 233.76624 L 129.87013 233.76624 L 129.87013 207.7922 Q 129.87013 181.81819 129.87013 155.84416 Q 129.87013 103.8961 77.92208 103.8961 L 0.0 103.8961 L 0.0 103.8961 L 0.0 103.8961 L 25.974026 77.92208 L 51.94805 51.94805 L 129.87013 51.94805 Q 233.76624 51.94805 259.74026 25.974026 Q 285.7143 0.0 467.53247 0.0 Q 649.35065 51.94805 701.2987 51.94805 Q 727.27277 51.94805 701.2987 77.92208 Q 649.35065 103.8961 727.27277 155.84416 Q 805.1948 181.81819 805.1948 207.7922 Q 805.1948 233.76624 779.22076 259.74026 z" svg:height="3.8961039mm" draw:style-name="style-355" svg:viewBox="0.0 0.0 805.1948 389.61038" svg:width="8.051949mm" svg:x="67.27273mm" svg:y="174.54546mm"/>
          <draw:path svg:d="M 311.68832 25.974026 L 311.68832 0.0 L 363.63638 0.0 Q 415.5844 25.974026 441.55844 51.94805 Q 441.55844 103.8961 519.4805 129.87013 Q 571.4286 155.84416 571.4286 155.84416 L 597.4026 155.84416 L 597.4026 155.84416 L 597.4026 181.81819 L 571.4286 181.81819 Q 519.4805 155.84416 259.74026 155.84416 L -3.6379788E-12 155.84416 L -3.6379788E-12 129.87013 L -3.6379788E-12 129.87013 L 103.8961 129.87013 L 181.81819 129.87013 L 181.81819 103.8961 Q 207.7922 77.92208 207.7922 51.94805 L 233.76624 25.974026 L 233.76624 25.974026 L 233.76624 51.94805 L 259.74026 51.94805 L 311.68832 51.94805 L 311.68832 25.974026 z" svg:height="1.8181819mm" draw:style-name="style-356" svg:viewBox="0.0 0.0 597.4026 181.81819" svg:width="5.974026mm" svg:x="240.0mm" svg:y="161.55844mm"/>
          <draw:path svg:d="M 51.94805 -1.8189894E-12 L 103.8961 -1.8189894E-12 L 103.8961 -1.8189894E-12 Q 103.8961 25.974026 129.87013 51.94805 L 129.87013 103.8961 L 129.87013 103.8961 Q 129.87013 103.8961 77.92208 129.87013 Q 25.974026 129.87013 0.0 51.94805 Q 0.0 -1.8189894E-12 51.94805 -1.8189894E-12 z" svg:height="1.2987013mm" draw:style-name="style-357" svg:viewBox="0.0 0.0 129.87013 129.87013" svg:width="1.2987013mm" svg:x="260.25974mm" svg:y="109.61039mm"/>
          <draw:path svg:d="M 337.66235 25.974026 L 337.66235 0.0 L 415.5844 25.974026 Q 493.5065 51.94805 545.4545 155.84416 Q 597.4026 259.74026 623.37665 285.7143 L 623.37665 311.68832 L 623.37665 363.63638 Q 597.4026 441.55844 597.4026 519.4805 L 597.4026 623.37665 L 597.4026 623.37665 Q 571.4286 623.37665 571.4286 649.35065 L 571.4286 649.35065 L 311.68832 649.35065 Q 51.94805 623.37665 25.974026 623.37665 L 25.974026 623.37665 L 25.974026 623.37665 Q 25.974026 597.4026 9.094947E-13 597.4026 L 9.094947E-13 597.4026 L 25.974026 571.4286 Q 25.974026 571.4286 129.87013 545.4545 Q 207.7922 519.4805 233.76624 519.4805 L 233.76624 519.4805 L 285.7143 519.4805 Q 337.66235 519.4805 389.61038 467.53247 Q 415.5844 415.5844 441.55844 389.61038 Q 467.53247 389.61038 467.53247 311.68832 Q 441.55844 207.7922 415.5844 155.84416 Q 389.61038 129.87013 363.63638 129.87013 L 363.63638 129.87013 L 363.63638 103.8961 Q 337.66235 51.94805 337.66235 25.974026 z" svg:height="6.4935064mm" draw:style-name="style-358" svg:viewBox="0.0 0.0 623.37665 649.35065" svg:width="6.233766mm" svg:x="66.75325mm" svg:y="7.2727275mm"/>
          <draw:path svg:d="M 51.94805 25.974026 L 77.92208 0.0 L 103.8961 0.0 L 129.87013 0.0 L 155.84416 25.974026 Q 181.81819 25.974026 181.81819 77.92208 L 181.81819 129.87013 L 181.81819 155.84416 Q 155.84416 155.84416 103.8961 181.81819 Q 51.94805 207.7922 25.974026 129.87013 L 0.0 51.94805 L 0.0 51.94805 Q 0.0 51.94805 25.974026 51.94805 L 25.974026 25.974026 L 51.94805 25.974026 z" svg:height="1.8181819mm" draw:style-name="style-359" svg:viewBox="0.0 0.0 181.81819 181.81819" svg:width="1.8181819mm" svg:x="102.85715mm" svg:y="90.909096mm"/>
          <draw:path svg:d="M 987.013 25.974026 L 987.013 0.0 L 1038.961 25.974026 Q 1116.8832 25.974026 1142.8572 51.94805 L 1194.8052 51.94805 L 1194.8052 51.94805 L 1194.8052 77.92208 L 1194.8052 77.92208 L 1194.8052 77.92208 L 1220.7792 77.92208 L 1220.7792 77.92208 L 1246.7533 103.8961 L 1298.7013 129.87013 L 1324.6753 129.87013 Q 1350.6494 155.84416 1350.6494 181.81819 Q 1350.6494 207.7922 1402.5974 207.7922 L 1454.5455 233.76624 L 1454.5455 233.76624 L 1454.5455 233.76624 L 1480.5195 233.76624 L 1480.5195 233.76624 L 1480.5195 259.74026 L 1506.4935 259.74026 L 1506.4935 259.74026 L 1506.4935 285.7143 L 1454.5455 337.66235 Q 1428.5714 389.61038 1376.6234 415.5844 Q 1350.6494 441.55844 1324.6753 467.53247 L 1324.6753 493.5065 L 1350.6494 493.5065 L 1376.6234 493.5065 L 1350.6494 519.4805 L 1298.7013 545.4545 L 1298.7013 545.4545 L 1298.7013 545.4545 L 1246.7533 545.4545 Q 1220.7792 545.4545 1168.8312 571.4286 Q 1142.8572 571.4286 1038.961 597.4026 Q 961.039 649.35065 831.1688 649.35065 Q 727.27277 649.35065 727.27277 701.2987 Q 727.27277 727.27277 597.4026 753.24677 L 493.5065 753.24677 L 493.5065 779.22076 L 519.4805 779.22076 L 519.4805 779.22076 L 519.4805 805.1948 L 519.4805 805.1948 L 519.4805 805.1948 L 493.5065 805.1948 L 493.5065 805.1948 L 415.5844 831.1688 L 363.63638 857.1429 L 363.63638 857.1429 L 363.63638 857.1429 L 311.68832 857.1429 Q 233.76624 857.1429 207.7922 831.1688 L 181.81819 831.1688 L 181.81819 831.1688 Q 181.81819 805.1948 207.7922 805.1948 Q 259.74026 805.1948 259.74026 779.22076 Q 259.74026 753.24677 181.81819 701.2987 Q 103.8961 675.3247 77.92208 649.35065 L 51.94805 623.37665 L 51.94805 597.4026 L 51.94805 571.4286 L 25.974026 571.4286 L 25.974026 545.4545 L 25.974026 545.4545 L -1.8189894E-12 545.4545 L -1.8189894E-12 545.4545 L -1.8189894E-12 545.4545 L 25.974026 519.4805 L 51.94805 519.4805 L 51.94805 467.53247 L 51.94805 415.5844 L 103.8961 415.5844 Q 181.81819 389.61038 181.81819 389.61038 L 181.81819 389.61038 L 207.7922 389.61038 Q 233.76624 389.61038 311.68832 363.63638 Q 363.63638 363.63638 337.66235 311.68832 Q 311.68832 259.74026 363.63638 233.76624 Q 415.5844 207.7922 415.5844 155.84416 L 415.5844 103.8961 L 441.55844 103.8961 L 441.55844 77.92208 L 467.53247 77.92208 L 493.5065 77.92208 L 493.5065 77.92208 L 493.5065 77.92208 L 493.5065 103.8961 L 519.4805 103.8961 L 519.4805 103.8961 L 519.4805 129.87013 L 519.4805 129.87013 L 519.4805 129.87013 L 493.5065 181.81819 Q 493.5065 233.76624 545.4545 259.74026 L 597.4026 285.7143 L 623.37665 259.74026 Q 675.3247 233.76624 675.3247 233.76624 L 675.3247 233.76624 L 675.3247 181.81819 Q 675.3247 155.84416 779.22076 155.84416 Q 857.1429 155.84416 857.1429 129.87013 Q 883.1169 103.8961 935.06494 77.92208 Q 987.013 77.92208 987.013 25.974026 z" svg:height="8.571428mm" draw:style-name="style-360" svg:viewBox="0.0 0.0 1506.4935 857.1429" svg:width="15.064936mm" svg:x="130.38962mm" svg:y="191.42857mm"/>
          <draw:path svg:d="M 155.84416 207.7922 L 181.81819 -1.8189894E-12 L 181.81819 -1.8189894E-12 L 181.81819 -1.8189894E-12 L 181.81819 337.66235 Q 181.81819 701.2987 181.81819 701.2987 L 181.81819 727.27277 L 181.81819 727.27277 Q 181.81819 753.24677 181.81819 753.24677 L 155.84416 753.24677 L 155.84416 753.24677 Q 155.84416 753.24677 129.87013 779.22076 L 129.87013 779.22076 L 129.87013 779.22076 L 103.8961 779.22076 L 103.8961 753.24677 L 129.87013 727.27277 L 129.87013 675.3247 Q 129.87013 623.37665 77.92208 597.4026 L 0.0 597.4026 L 0.0 571.4286 Q 25.974026 571.4286 25.974026 493.5065 L 51.94805 441.55844 L 51.94805 441.55844 Q 51.94805 441.55844 77.92208 415.5844 Q 129.87013 415.5844 155.84416 207.7922 z" svg:height="7.7922077mm" draw:style-name="style-361" svg:viewBox="0.0 0.0 181.81819 779.22076" svg:width="1.8181819mm" svg:x="122.33766mm" svg:y="142.07793mm"/>
          <draw:path svg:d="M 129.87013 129.87013 L 129.87013 155.84416 L 129.87013 233.76624 L 129.87013 311.68832 L 129.87013 311.68832 Q 129.87013 311.68832 103.8961 259.74026 L 77.92208 207.7922 L 77.92208 155.84416 Q 77.92208 103.8961 25.974026 103.8961 L 0.0 103.8961 L 25.974026 51.94805 Q 77.92208 25.974026 129.87013 0.0 Q 207.7922 0.0 181.81819 51.94805 Q 129.87013 103.8961 129.87013 129.87013 z" svg:height="3.116883mm" draw:style-name="style-362" svg:viewBox="0.0 0.0 181.81819 311.68832" svg:width="1.8181819mm" svg:x="263.11688mm" svg:y="121.298706mm"/>
          <draw:path svg:d="M 103.8961 25.974026 L 129.87013 25.974026 L 155.84416 103.8961 Q 181.81819 155.84416 207.7922 259.74026 L 207.7922 363.63638 L 207.7922 363.63638 Q 181.81819 363.63638 181.81819 285.7143 Q 155.84416 207.7922 103.8961 337.66235 L 77.92208 467.53247 L 51.94805 467.53247 L 51.94805 467.53247 L 25.974026 467.53247 L 25.974026 467.53247 L 25.974026 441.55844 L 25.974026 415.5844 L 51.94805 363.63638 Q 51.94805 285.7143 25.974026 285.7143 L 0.0 285.7143 L 0.0 259.74026 L 0.0 233.76624 L 0.0 103.8961 Q 0.0 0.0 51.94805 0.0 Q 103.8961 0.0 103.8961 25.974026 z" svg:height="4.675325mm" draw:style-name="style-363" svg:viewBox="0.0 0.0 207.7922 467.53247" svg:width="2.077922mm" svg:x="234.54546mm" svg:y="58.701298mm"/>
          <draw:path svg:d="M 519.4805 0.0 L 519.4805 0.0 L 519.4805 25.974026 Q 519.4805 51.94805 545.4545 51.94805 L 571.4286 51.94805 L 519.4805 77.92208 Q 493.5065 77.92208 519.4805 155.84416 Q 519.4805 233.76624 545.4545 259.74026 L 545.4545 285.7143 L 519.4805 285.7143 Q 493.5065 285.7143 467.53247 259.74026 Q 441.55844 233.76624 363.63638 285.7143 Q 259.74026 311.68832 259.74026 337.66235 L 259.74026 363.63638 L 233.76624 363.63638 L 233.76624 389.61038 L 233.76624 389.61038 L 207.7922 389.61038 L 207.7922 415.5844 L 207.7922 441.55844 L 181.81819 467.53247 L 181.81819 493.5065 L 155.84416 493.5065 L 155.84416 493.5065 L 129.87013 467.53247 Q 103.8961 467.53247 103.8961 493.5065 Q 103.8961 519.4805 77.92208 519.4805 L 51.94805 519.4805 L 51.94805 493.5065 L 51.94805 493.5065 L 51.94805 493.5065 Q 51.94805 467.53247 103.8961 441.55844 L 129.87013 441.55844 L 129.87013 415.5844 L 155.84416 415.5844 L 155.84416 415.5844 L 155.84416 389.61038 L 155.84416 389.61038 L 155.84416 389.61038 L 129.87013 389.61038 L 129.87013 389.61038 L 103.8961 363.63638 Q 77.92208 337.66235 51.94805 337.66235 L 0.0 285.7143 L 51.94805 285.7143 Q 77.92208 285.7143 77.92208 233.76624 Q 51.94805 181.81819 103.8961 155.84416 Q 155.84416 129.87013 155.84416 77.92208 Q 155.84416 51.94805 181.81819 51.94805 Q 207.7922 25.974026 259.74026 51.94805 Q 311.68832 77.92208 311.68832 51.94805 L 337.66235 25.974026 L 415.5844 25.974026 Q 519.4805 0.0 519.4805 0.0 z" svg:height="5.194805mm" draw:style-name="style-364" svg:viewBox="0.0 0.0 571.4286 519.4805" svg:width="5.714286mm" svg:x="50.909092mm" svg:y="174.28572mm"/>
          <draw:path svg:d="M 337.66235 103.8961 L 337.66235 129.87013 L 311.68832 155.84416 Q 285.7143 155.84416 285.7143 181.81819 Q 285.7143 207.7922 337.66235 259.74026 Q 389.61038 285.7143 389.61038 311.68832 Q 415.5844 363.63638 467.53247 311.68832 Q 519.4805 259.74026 571.4286 259.74026 Q 649.35065 285.7143 649.35065 311.68832 Q 649.35065 311.68832 675.3247 311.68832 L 675.3247 337.66235 L 649.35065 337.66235 Q 649.35065 363.63638 649.35065 363.63638 L 649.35065 363.63638 L 623.37665 415.5844 Q 597.4026 441.55844 597.4026 519.4805 Q 597.4026 571.4286 623.37665 597.4026 L 623.37665 623.37665 L 623.37665 623.37665 L 623.37665 649.35065 L 623.37665 649.35065 Q 597.4026 649.35065 597.4026 727.27277 L 597.4026 805.1948 L 571.4286 805.1948 L 571.4286 805.1948 L 571.4286 753.24677 Q 571.4286 701.2987 493.5065 701.2987 Q 389.61038 727.27277 363.63638 805.1948 L 337.66235 883.1169 L 337.66235 883.1169 L 337.66235 883.1169 L 311.68832 831.1688 L 311.68832 753.24677 L 311.68832 753.24677 Q 311.68832 727.27277 285.7143 753.24677 L 259.74026 753.24677 L 233.76624 753.24677 Q 233.76624 727.27277 233.76624 727.27277 Q 207.7922 727.27277 155.84416 727.27277 L 103.8961 701.2987 L 103.8961 701.2987 Q 103.8961 675.3247 129.87013 675.3247 Q 129.87013 649.35065 77.92208 493.5065 L 0.0 337.66235 L 51.94805 337.66235 Q 77.92208 337.66235 77.92208 311.68832 Q 77.92208 259.74026 77.92208 207.7922 Q 129.87013 129.87013 129.87013 129.87013 L 129.87013 129.87013 L 181.81819 129.87013 Q 233.76624 103.8961 233.76624 103.8961 L 233.76624 103.8961 L 233.76624 103.8961 Q 233.76624 103.8961 259.74026 77.92208 L 259.74026 51.94805 L 285.7143 0.0 Q 285.7143 -51.94805 311.68832 25.974026 Q 337.66235 103.8961 337.66235 103.8961 z" svg:height="8.831169mm" draw:style-name="style-365" svg:viewBox="0.0 0.0 675.3247 883.1169" svg:width="6.753247mm" svg:x="261.55844mm" svg:y="147.01299mm"/>
          <draw:path svg:d="M 25.974026 25.974026 L 25.974026 0.0 L 51.94805 0.0 L 77.92208 0.0 L 129.87013 25.974026 Q 155.84416 25.974026 181.81819 51.94805 Q 181.81819 77.92208 233.76624 129.87013 Q 285.7143 181.81819 285.7143 207.7922 L 311.68832 207.7922 L 311.68832 233.76624 L 311.68832 285.7143 L 311.68832 285.7143 L 311.68832 311.68832 L 285.7143 441.55844 L 285.7143 545.4545 L 259.74026 545.4545 L 233.76624 545.4545 L 233.76624 519.4805 Q 233.76624 493.5065 155.84416 493.5065 Q 103.8961 493.5065 103.8961 285.7143 Q 103.8961 77.92208 51.94805 77.92208 L 0.0 77.92208 L 0.0 51.94805 Q 0.0 25.974026 25.974026 25.974026 z" svg:height="5.4545455mm" draw:style-name="style-366" svg:viewBox="0.0 0.0 311.68832 545.4545" svg:width="3.116883mm" svg:x="177.14285mm" svg:y="169.6104mm"/>
          <draw:path svg:d="M 285.7143 77.92208 L 259.74026 0.0 L 285.7143 0.0 Q 337.66235 25.974026 337.66235 0.0 L 363.63638 0.0 L 389.61038 77.92208 Q 389.61038 129.87013 441.55844 155.84416 L 467.53247 155.84416 L 467.53247 155.84416 Q 493.5065 155.84416 493.5065 129.87013 L 493.5065 129.87013 L 493.5065 77.92208 Q 519.4805 51.94805 545.4545 51.94805 L 571.4286 51.94805 L 571.4286 103.8961 L 597.4026 155.84416 L 597.4026 155.84416 L 597.4026 181.81819 L 597.4026 181.81819 L 597.4026 181.81819 L 623.37665 181.81819 L 623.37665 181.81819 L 701.2987 181.81819 Q 805.1948 181.81819 805.1948 181.81819 L 831.1688 181.81819 L 831.1688 181.81819 L 831.1688 207.7922 L 779.22076 233.76624 Q 727.27277 233.76624 753.24677 285.7143 Q 805.1948 337.66235 805.1948 337.66235 L 805.1948 363.63638 L 805.1948 363.63638 Q 805.1948 389.61038 779.22076 389.61038 Q 753.24677 389.61038 753.24677 337.66235 Q 727.27277 311.68832 701.2987 311.68832 L 675.3247 285.7143 L 675.3247 285.7143 L 649.35065 285.7143 L 649.35065 285.7143 L 649.35065 285.7143 L 649.35065 311.68832 L 649.35065 311.68832 L 597.4026 441.55844 Q 571.4286 545.4545 519.4805 571.4286 L 467.53247 597.4026 L 441.55844 597.4026 L 415.5844 597.4026 L 363.63638 623.37665 L 311.68832 649.35065 L 311.68832 649.35065 L 311.68832 649.35065 L 233.76624 649.35065 L 129.87013 649.35065 L 77.92208 649.35065 L 51.94805 649.35065 L 25.974026 649.35065 L 0.0 649.35065 L 0.0 649.35065 L 0.0 623.37665 L 25.974026 623.37665 L 51.94805 597.4026 L 51.94805 597.4026 L 77.92208 597.4026 L 77.92208 597.4026 L 77.92208 571.4286 L 51.94805 571.4286 L 51.94805 545.4545 L 51.94805 545.4545 Q 77.92208 545.4545 103.8961 389.61038 L 129.87013 233.76624 L 129.87013 233.76624 Q 129.87013 233.76624 129.87013 181.81819 L 129.87013 103.8961 L 155.84416 129.87013 Q 181.81819 129.87013 181.81819 129.87013 L 181.81819 129.87013 L 207.7922 129.87013 Q 233.76624 129.87013 259.74026 129.87013 Q 285.7143 129.87013 285.7143 77.92208 z" svg:height="6.4935064mm" draw:style-name="style-367" svg:viewBox="0.0 0.0 831.1688 649.35065" svg:width="8.311688mm" svg:x="217.4026mm" svg:y="147.27274mm"/>
          <draw:path svg:d="M 155.84416 155.84416 L 181.81819 181.81819 L 181.81819 207.7922 L 181.81819 207.7922 L 181.81819 207.7922 Q 181.81819 207.7922 155.84416 233.76624 Q 155.84416 259.74026 129.87013 259.74026 L 103.8961 259.74026 L 103.8961 207.7922 Q 77.92208 181.81819 51.94805 181.81819 Q 25.974026 207.7922 25.974026 129.87013 L 9.094947E-13 51.94805 L 25.974026 0.0 Q 25.974026 -51.94805 77.92208 51.94805 Q 129.87013 129.87013 155.84416 155.84416 z" svg:height="2.5974026mm" draw:style-name="style-368" svg:viewBox="0.0 0.0 181.81819 259.74026" svg:width="1.8181819mm" svg:x="43.896103mm" svg:y="9.87013mm"/>
          <draw:path svg:d="M 129.87013 493.5065 L 155.84416 -1.8189894E-12 L 207.7922 129.87013 Q 259.74026 233.76624 259.74026 285.7143 Q 285.7143 337.66235 311.68832 363.63638 Q 337.66235 363.63638 337.66235 441.55844 Q 337.66235 493.5065 311.68832 493.5065 Q 311.68832 519.4805 363.63638 727.27277 Q 415.5844 935.06494 389.61038 1064.935 L 389.61038 1220.7792 L 363.63638 1220.7792 Q 363.63638 1220.7792 337.66235 1116.8832 Q 311.68832 1012.987 259.74026 1064.935 Q 259.74026 1090.909 233.76624 1064.935 Q 207.7922 1038.961 155.84416 1064.935 L 77.92208 1064.935 L 77.92208 1090.909 L 51.94805 1090.909 L 51.94805 1090.909 L 51.94805 1116.8832 L 25.974026 1116.8832 L 0.0 1116.8832 L 0.0 1090.909 L 0.0 1064.935 L 0.0 1064.935 L 0.0 1038.961 L 25.974026 1038.961 L 25.974026 1012.987 L 25.974026 1012.987 L 51.94805 1012.987 L 51.94805 1012.987 L 51.94805 1012.987 L 51.94805 1012.987 L 51.94805 1012.987 L 77.92208 1012.987 Q 103.8961 1012.987 103.8961 1012.987 L 103.8961 1012.987 L 103.8961 1012.987 Q 103.8961 1012.987 129.87013 493.5065 z" svg:height="12.207792mm" draw:style-name="style-369" svg:viewBox="0.0 0.0 389.61038 1220.7792" svg:width="3.8961039mm" svg:x="105.454544mm" svg:y="114.02598mm"/>
          <draw:path svg:d="M 51.94805 233.76624 L 77.92208 0.0 L 77.92208 0.0 L 103.8961 0.0 L 103.8961 25.974026 Q 103.8961 51.94805 129.87013 51.94805 Q 155.84416 77.92208 155.84416 77.92208 L 181.81819 77.92208 L 181.81819 259.74026 Q 181.81819 441.55844 181.81819 441.55844 Q 155.84416 441.55844 155.84416 493.5065 L 155.84416 571.4286 L 129.87013 597.4026 Q 129.87013 623.37665 155.84416 623.37665 Q 181.81819 623.37665 181.81819 649.35065 Q 155.84416 675.3247 155.84416 675.3247 L 155.84416 675.3247 L 103.8961 701.2987 Q 51.94805 727.27277 77.92208 727.27277 Q 77.92208 753.24677 77.92208 753.24677 L 103.8961 753.24677 L 103.8961 753.24677 L 103.8961 753.24677 L 51.94805 779.22076 L 25.974026 805.1948 L 25.974026 805.1948 L 25.974026 805.1948 L 25.974026 805.1948 L 0.0 805.1948 L 0.0 779.22076 L 0.0 753.24677 L 0.0 623.37665 Q 0.0 493.5065 51.94805 233.76624 z" svg:height="8.051949mm" draw:style-name="style-370" svg:viewBox="0.0 0.0 181.81819 805.1948" svg:width="1.8181819mm" svg:x="96.623375mm" svg:y="120.77922mm"/>
          <draw:path svg:d="M 0.0 -1.8189894E-12 L 25.974026 -1.8189894E-12 L 51.94805 -1.8189894E-12 Q 77.92208 -1.8189894E-12 77.92208 25.974026 Q 103.8961 51.94805 103.8961 77.92208 L 103.8961 103.8961 L 103.8961 103.8961 L 103.8961 129.87013 L 103.8961 129.87013 Q 77.92208 155.84416 77.92208 155.84416 L 77.92208 155.84416 L 51.94805 155.84416 Q 51.94805 155.84416 0.0 77.92208 Q -25.974026 -1.8189894E-12 0.0 -1.8189894E-12 z" svg:height="1.5584415mm" draw:style-name="style-371" svg:viewBox="0.0 0.0 103.8961 155.84416" svg:width="1.038961mm" svg:x="265.97403mm" svg:y="120.0mm"/>
          <draw:path svg:d="M 155.84416 0.0 L 207.7922 0.0 L 259.74026 25.974026 Q 311.68832 25.974026 311.68832 51.94805 L 337.66235 77.92208 L 363.63638 155.84416 Q 389.61038 233.76624 389.61038 259.74026 L 415.5844 259.74026 L 493.5065 337.66235 Q 571.4286 441.55844 519.4805 441.55844 Q 467.53247 441.55844 467.53247 467.53247 L 467.53247 493.5065 L 493.5065 493.5065 L 519.4805 493.5065 L 519.4805 519.4805 L 493.5065 519.4805 L 493.5065 519.4805 L 493.5065 545.4545 L 467.53247 545.4545 L 441.55844 545.4545 L 441.55844 597.4026 L 441.55844 649.35065 L 363.63638 649.35065 L 285.7143 649.35065 L 233.76624 623.37665 L 207.7922 597.4026 L 181.81819 597.4026 L 129.87013 597.4026 L 129.87013 597.4026 Q 129.87013 571.4286 77.92208 493.5065 L 25.974026 441.55844 L 25.974026 441.55844 Q 25.974026 415.5844 77.92208 389.61038 Q 77.92208 337.66235 51.94805 311.68832 L 25.974026 285.7143 L 25.974026 285.7143 Q 0.0 285.7143 0.0 207.7922 Q 25.974026 155.84416 77.92208 129.87013 Q 129.87013 129.87013 129.87013 103.8961 L 129.87013 77.92208 L 129.87013 77.92208 Q 129.87013 51.94805 103.8961 25.974026 Q 103.8961 0.0 155.84416 0.0 z" svg:height="6.4935064mm" draw:style-name="style-372" svg:viewBox="0.0 0.0 519.4805 649.35065" svg:width="5.194805mm" svg:x="67.27273mm" svg:y="187.7922mm"/>
          <draw:path svg:d="M 103.8961 0.0 L 181.81819 0.0 L 207.7922 0.0 Q 233.76624 0.0 233.76624 25.974026 Q 233.76624 51.94805 207.7922 51.94805 Q 181.81819 51.94805 155.84416 259.74026 L 129.87013 467.53247 L 103.8961 467.53247 L 77.92208 467.53247 L 77.92208 441.55844 L 51.94805 441.55844 L 51.94805 441.55844 L 51.94805 441.55844 L 25.974026 441.55844 Q 0.0 415.5844 0.0 415.5844 L 0.0 415.5844 L 25.974026 207.7922 Q 51.94805 0.0 103.8961 0.0 z" svg:height="4.675325mm" draw:style-name="style-373" svg:viewBox="0.0 0.0 233.76624 467.53247" svg:width="2.3376625mm" svg:x="222.85715mm" svg:y="7.2727275mm"/>
          <draw:path svg:d="M 25.974026 51.94805 L 0.0 0.0 L 0.0 0.0 L 25.974026 0.0 L 25.974026 0.0 Q 51.94805 0.0 51.94805 0.0 L 51.94805 25.974026 L 103.8961 77.92208 Q 129.87013 103.8961 155.84416 103.8961 L 155.84416 103.8961 L 181.81819 155.84416 Q 207.7922 207.7922 233.76624 233.76624 L 259.74026 259.74026 L 415.5844 259.74026 Q 597.4026 285.7143 597.4026 363.63638 Q 597.4026 415.5844 623.37665 415.5844 L 675.3247 415.5844 L 675.3247 441.55844 Q 675.3247 467.53247 597.4026 467.53247 L 519.4805 467.53247 L 519.4805 467.53247 Q 519.4805 467.53247 519.4805 415.5844 Q 519.4805 415.5844 311.68832 363.63638 Q 129.87013 311.68832 129.87013 363.63638 Q 129.87013 415.5844 103.8961 415.5844 L 77.92208 415.5844 L 77.92208 363.63638 L 77.92208 337.66235 L 51.94805 337.66235 L 0.0 311.68832 L 0.0 311.68832 L 0.0 311.68832 L 0.0 311.68832 L 0.0 311.68832 L 25.974026 285.7143 L 51.94805 285.7143 L 51.94805 181.81819 Q 51.94805 77.92208 25.974026 51.94805 z" svg:height="4.675325mm" draw:style-name="style-374" svg:viewBox="0.0 0.0 675.3247 467.53247" svg:width="6.753247mm" svg:x="90.909096mm" svg:y="7.7922077mm"/>
          <draw:path svg:d="M 129.87013 25.974026 L 129.87013 0.0 L 259.74026 51.94805 Q 363.63638 103.8961 389.61038 129.87013 Q 415.5844 155.84416 415.5844 181.81819 L 415.5844 181.81819 L 415.5844 259.74026 Q 415.5844 337.66235 363.63638 363.63638 Q 311.68832 389.61038 207.7922 363.63638 L 103.8961 337.66235 L 103.8961 337.66235 Q 103.8961 337.66235 51.94805 285.7143 L 1.8189894E-12 259.74026 L 1.8189894E-12 259.74026 Q 1.8189894E-12 233.76624 51.94805 129.87013 L 103.8961 25.974026 L 103.8961 25.974026 Q 103.8961 25.974026 129.87013 25.974026 z" svg:height="3.6363637mm" draw:style-name="style-375" svg:viewBox="0.0 0.0 415.5844 363.63638" svg:width="4.155844mm" svg:x="154.80519mm" svg:y="141.55844mm"/>
          <draw:path svg:d="M 51.94805 25.974026 L 0.0 0.0 L 311.68832 0.0 L 623.37665 0.0 L 831.1688 0.0 Q 1038.961 0.0 1246.7533 25.974026 L 1454.5455 25.974026 L 1428.5714 51.94805 Q 1402.5974 51.94805 1402.5974 103.8961 Q 1402.5974 181.81819 1376.6234 207.7922 L 1376.6234 259.74026 L 1402.5974 259.74026 Q 1454.5455 259.74026 1454.5455 285.7143 Q 1454.5455 311.68832 1532.4675 337.66235 Q 1610.3896 363.63638 1558.4415 389.61038 Q 1506.4935 415.5844 1506.4935 415.5844 L 1506.4935 415.5844 L 1350.6494 415.5844 L 1220.7792 415.5844 L 883.1169 415.5844 Q 571.4286 415.5844 519.4805 389.61038 Q 493.5065 363.63638 337.66235 389.61038 L 181.81819 389.61038 L 181.81819 363.63638 L 155.84416 337.66235 L 155.84416 337.66235 L 155.84416 311.68832 L 207.7922 311.68832 Q 285.7143 311.68832 285.7143 285.7143 L 259.74026 285.7143 L 259.74026 259.74026 L 259.74026 233.76624 L 285.7143 233.76624 L 311.68832 207.7922 L 207.7922 207.7922 Q 77.92208 207.7922 77.92208 181.81819 L 51.94805 155.84416 L 51.94805 155.84416 L 51.94805 155.84416 L 51.94805 129.87013 Q 51.94805 129.87013 77.92208 103.8961 Q 103.8961 51.94805 51.94805 25.974026 z" svg:height="4.155844mm" draw:style-name="style-376" svg:viewBox="0.0 0.0 1558.4415 415.5844" svg:width="15.584415mm" svg:x="115.844154mm" svg:y="168.31169mm"/>
          <draw:path svg:d="M 389.61038 25.974026 L 389.61038 -3.6379788E-12 L 493.5065 -3.6379788E-12 L 623.37665 -3.6379788E-12 L 649.35065 -3.6379788E-12 L 675.3247 25.974026 L 753.24677 51.94805 Q 831.1688 77.92208 857.1429 103.8961 L 857.1429 103.8961 L 857.1429 103.8961 L 857.1429 129.87013 L 805.1948 129.87013 L 779.22076 129.87013 L 779.22076 155.84416 L 779.22076 155.84416 L 701.2987 155.84416 L 649.35065 155.84416 L 597.4026 155.84416 Q 519.4805 129.87013 389.61038 129.87013 L 233.76624 129.87013 L 129.87013 129.87013 L 0.0 129.87013 L 0.0 129.87013 L 0.0 103.8961 L 181.81819 103.8961 L 363.63638 103.8961 L 363.63638 77.92208 Q 389.61038 25.974026 389.61038 25.974026 z" svg:height="1.5584415mm" draw:style-name="style-377" svg:viewBox="0.0 0.0 857.1429 155.84416" svg:width="8.571428mm" svg:x="216.88312mm" svg:y="187.27274mm"/>
          <draw:path svg:d="M 363.63638 25.974026 L 441.55844 0.0 L 441.55844 25.974026 Q 441.55844 51.94805 415.5844 51.94805 Q 389.61038 51.94805 389.61038 77.92208 Q 389.61038 103.8961 467.53247 103.8961 Q 571.4286 77.92208 597.4026 77.92208 L 623.37665 77.92208 L 649.35065 77.92208 Q 675.3247 77.92208 675.3247 77.92208 L 675.3247 77.92208 L 701.2987 129.87013 Q 727.27277 155.84416 727.27277 181.81819 L 727.27277 181.81819 L 623.37665 181.81819 Q 519.4805 181.81819 493.5065 233.76624 Q 467.53247 285.7143 571.4286 285.7143 Q 649.35065 285.7143 701.2987 259.74026 L 753.24677 259.74026 L 753.24677 285.7143 L 753.24677 285.7143 L 727.27277 285.7143 Q 701.2987 285.7143 727.27277 337.66235 Q 753.24677 389.61038 779.22076 415.5844 L 831.1688 415.5844 L 831.1688 441.55844 Q 831.1688 467.53247 805.1948 467.53247 Q 779.22076 493.5065 779.22076 519.4805 Q 753.24677 545.4545 727.27277 545.4545 Q 701.2987 545.4545 675.3247 623.37665 L 623.37665 675.3247 L 623.37665 675.3247 Q 623.37665 675.3247 597.4026 623.37665 L 571.4286 571.4286 L 571.4286 545.4545 Q 571.4286 519.4805 623.37665 467.53247 Q 649.35065 415.5844 571.4286 415.5844 Q 519.4805 441.55844 467.53247 467.53247 L 441.55844 519.4805 L 415.5844 519.4805 Q 389.61038 545.4545 207.7922 519.4805 L 51.94805 519.4805 L 51.94805 519.4805 Q 51.94805 493.5065 155.84416 493.5065 Q 259.74026 493.5065 207.7922 415.5844 Q 155.84416 337.66235 181.81819 337.66235 Q 207.7922 337.66235 207.7922 311.68832 Q 207.7922 285.7143 103.8961 285.7143 L 0.0 259.74026 L 0.0 259.74026 L 0.0 233.76624 L 25.974026 233.76624 L 51.94805 233.76624 L 103.8961 207.7922 L 155.84416 207.7922 L 155.84416 181.81819 L 155.84416 155.84416 L 129.87013 155.84416 L 129.87013 129.87013 L 155.84416 129.87013 L 155.84416 129.87013 L 207.7922 181.81819 Q 259.74026 207.7922 259.74026 233.76624 L 259.74026 259.74026 L 285.7143 259.74026 L 285.7143 285.7143 L 311.68832 285.7143 L 337.66235 285.7143 L 337.66235 259.74026 L 363.63638 259.74026 L 363.63638 233.76624 L 363.63638 207.7922 L 337.66235 181.81819 Q 311.68832 155.84416 311.68832 129.87013 Q 285.7143 77.92208 363.63638 25.974026 z" svg:height="6.753247mm" draw:style-name="style-378" svg:viewBox="0.0 0.0 831.1688 675.3247" svg:width="8.311688mm" svg:x="258.7013mm" svg:y="117.14286mm"/>
          <draw:path svg:d="M 857.1429 3.6379788E-12 L 857.1429 3.6379788E-12 L 909.09094 3.6379788E-12 Q 935.06494 3.6379788E-12 961.039 25.974026 L 961.039 25.974026 L 961.039 51.94805 Q 935.06494 51.94805 1012.987 77.92208 L 1090.909 103.8961 L 1090.909 103.8961 L 1116.8832 103.8961 L 1116.8832 129.87013 Q 1116.8832 155.84416 1168.8312 155.84416 Q 1194.8052 155.84416 1194.8052 129.87013 Q 1220.7792 103.8961 1220.7792 103.8961 L 1220.7792 103.8961 L 1220.7792 103.8961 Q 1220.7792 103.8961 1220.7792 129.87013 L 1246.7533 129.87013 L 1246.7533 129.87013 Q 1246.7533 155.84416 1272.7273 155.84416 L 1272.7273 155.84416 L 1272.7273 155.84416 Q 1272.7273 155.84416 1272.7273 181.81819 L 1298.7013 181.81819 L 1298.7013 181.81819 L 1324.6753 181.81819 L 1324.6753 181.81819 L 1324.6753 207.7922 L 1324.6753 207.7922 L 1324.6753 207.7922 L 1350.6494 207.7922 L 1350.6494 207.7922 L 1428.5714 259.74026 Q 1480.5195 259.74026 1532.4675 285.7143 L 1558.4415 285.7143 L 1558.4415 285.7143 L 1558.4415 311.68832 L 1636.3636 337.66235 Q 1714.2858 363.63638 1662.3376 415.5844 Q 1584.4156 467.53247 1662.3376 493.5065 Q 1714.2858 519.4805 1688.3118 571.4286 Q 1636.3636 571.4286 1636.3636 597.4026 L 1636.3636 597.4026 L 1610.3896 597.4026 L 1610.3896 623.37665 L 1610.3896 623.37665 L 1636.3636 623.37665 L 1636.3636 623.37665 L 1636.3636 623.37665 L 1636.3636 649.35065 L 1636.3636 649.35065 L 1636.3636 675.3247 L 1636.3636 701.2987 L 1636.3636 701.2987 L 1636.3636 727.27277 L 1636.3636 727.27277 Q 1636.3636 727.27277 1610.3896 727.27277 L 1610.3896 753.24677 L 1610.3896 753.24677 L 1584.4156 753.24677 L 1584.4156 779.22076 L 1584.4156 779.22076 L 1532.4675 779.22076 L 1480.5195 779.22076 L 1428.5714 779.22076 L 1350.6494 779.22076 L 1324.6753 779.22076 L 1324.6753 779.22076 L 1324.6753 779.22076 Q 1298.7013 779.22076 1272.7273 753.24677 Q 1272.7273 727.27277 1194.8052 753.24677 Q 1116.8832 779.22076 1116.8832 805.1948 Q 1142.8572 831.1688 1116.8832 831.1688 L 1064.935 805.1948 L 1064.935 805.1948 L 1038.961 805.1948 L 1038.961 779.22076 Q 1012.987 779.22076 987.013 727.27277 Q 961.039 675.3247 493.5065 597.4026 L 51.94805 519.4805 L 25.974026 519.4805 L -1.8189894E-12 519.4805 L -1.8189894E-12 493.5065 L -1.8189894E-12 493.5065 L 51.94805 493.5065 L 103.8961 467.53247 L 129.87013 467.53247 Q 155.84416 467.53247 129.87013 441.55844 Q 129.87013 415.5844 181.81819 389.61038 L 233.76624 389.61038 L 233.76624 363.63638 Q 233.76624 311.68832 155.84416 285.7143 L 77.92208 259.74026 L 77.92208 233.76624 L 77.92208 233.76624 L 103.8961 233.76624 L 103.8961 207.7922 L 129.87013 207.7922 L 155.84416 207.7922 L 155.84416 181.81819 L 155.84416 181.81819 L 467.53247 155.84416 Q 779.22076 129.87013 753.24677 103.8961 Q 753.24677 51.94805 805.1948 51.94805 Q 857.1429 25.974026 857.1429 25.974026 Q 857.1429 3.6379788E-12 857.1429 3.6379788E-12 z" svg:height="8.311688mm" draw:style-name="style-379" svg:viewBox="0.0 0.0 1688.3118 831.1688" svg:width="16.883118mm" svg:x="152.46753mm" svg:y="185.45454mm"/>
          <draw:path svg:d="M 2051.948 0.0 L 2415.5845 0.0 L 2415.5845 25.974026 Q 2415.5845 51.94805 2675.3247 51.94805 Q 2935.065 51.94805 3090.9092 77.92208 L 3220.7793 103.8961 L 3246.7532 103.8961 L 3272.7273 103.8961 L 3194.8052 129.87013 L 3116.883 155.84416 L 3116.883 155.84416 L 3116.883 155.84416 L 2779.2207 155.84416 L 2467.5325 155.84416 L 2467.5325 181.81819 Q 2467.5325 181.81819 2441.5583 181.81819 L 2441.5583 181.81819 L 2441.5583 181.81819 Q 2441.5583 155.84416 1402.5974 155.84416 L 363.63638 129.87013 L 363.63638 129.87013 Q 363.63638 103.8961 285.7143 103.8961 L 181.81819 103.8961 L 77.92208 77.92208 L -1.8189894E-12 51.94805 L 129.87013 51.94805 L 233.76624 51.94805 L 649.35065 25.974026 Q 1038.961 0.0 1038.961 0.0 L 1038.961 0.0 L 1350.6494 0.0 Q 1662.3376 0.0 2051.948 0.0 z" svg:height="1.8181819mm" draw:style-name="style-380" svg:viewBox="0.0 0.0 3272.7273 181.81819" svg:width="32.727272mm" svg:x="156.1039mm" svg:y="166.75325mm"/>
          <draw:path svg:d="M 259.74026 25.974026 L 259.74026 0.0 L 285.7143 25.974026 Q 285.7143 51.94805 311.68832 51.94805 L 311.68832 51.94805 L 311.68832 77.92208 L 311.68832 77.92208 L 285.7143 77.92208 Q 233.76624 77.92208 233.76624 129.87013 Q 233.76624 181.81819 259.74026 181.81819 Q 285.7143 181.81819 285.7143 233.76624 L 285.7143 311.68832 L 311.68832 337.66235 Q 337.66235 337.66235 337.66235 337.66235 L 337.66235 363.63638 L 311.68832 363.63638 Q 285.7143 337.66235 259.74026 337.66235 Q 233.76624 337.66235 233.76624 285.7143 Q 233.76624 259.74026 181.81819 259.74026 Q 155.84416 285.7143 129.87013 311.68832 Q 129.87013 337.66235 103.8961 337.66235 L 77.92208 337.66235 L 77.92208 311.68832 Q 77.92208 285.7143 103.8961 233.76624 Q 103.8961 207.7922 77.92208 207.7922 L 25.974026 207.7922 L 25.974026 181.81819 L 25.974026 181.81819 L -3.6379788E-12 181.81819 L -3.6379788E-12 181.81819 L 25.974026 155.84416 L 77.92208 129.87013 L 77.92208 129.87013 L 77.92208 129.87013 L 103.8961 129.87013 Q 129.87013 129.87013 129.87013 103.8961 Q 155.84416 77.92208 207.7922 51.94805 Q 233.76624 25.974026 259.74026 25.974026 z" svg:height="3.6363637mm" draw:style-name="style-381" svg:viewBox="0.0 0.0 337.66235 363.63638" svg:width="3.3766234mm" svg:x="267.27274mm" svg:y="121.818184mm"/>
          <draw:path svg:d="M 363.63638 25.974026 L 389.61038 25.974026 L 415.5844 25.974026 Q 415.5844 25.974026 415.5844 0.0 L 415.5844 0.0 L 415.5844 0.0 L 441.55844 0.0 L 441.55844 0.0 Q 441.55844 25.974026 467.53247 25.974026 L 467.53247 25.974026 L 467.53247 51.94805 Q 493.5065 77.92208 519.4805 103.8961 L 571.4286 103.8961 L 623.37665 103.8961 L 649.35065 103.8961 L 649.35065 103.8961 Q 649.35065 129.87013 675.3247 129.87013 L 675.3247 129.87013 L 675.3247 207.7922 Q 675.3247 285.7143 649.35065 363.63638 Q 597.4026 441.55844 623.37665 441.55844 L 649.35065 441.55844 L 649.35065 441.55844 Q 649.35065 441.55844 623.37665 467.53247 L 597.4026 467.53247 L 571.4286 467.53247 Q 571.4286 441.55844 571.4286 441.55844 Q 571.4286 441.55844 467.53247 389.61038 L 363.63638 363.63638 L 363.63638 363.63638 Q 337.66235 337.66235 285.7143 337.66235 Q 233.76624 311.68832 207.7922 259.74026 Q 207.7922 207.7922 181.81819 207.7922 L 155.84416 207.7922 L 155.84416 207.7922 L 155.84416 181.81819 L 129.87013 181.81819 L 103.8961 181.81819 L 103.8961 181.81819 L 77.92208 181.81819 L 77.92208 181.81819 L 51.94805 155.84416 L 51.94805 129.87013 L 51.94805 77.92208 L 25.974026 77.92208 L 0.0 77.92208 L 0.0 51.94805 L 0.0 51.94805 L 25.974026 51.94805 L 25.974026 25.974026 L 51.94805 25.974026 L 77.92208 25.974026 L 129.87013 25.974026 L 181.81819 25.974026 L 207.7922 25.974026 L 233.76624 25.974026 L 233.76624 25.974026 L 259.74026 25.974026 L 259.74026 0.0 Q 285.7143 -25.974026 311.68832 0.0 Q 311.68832 25.974026 363.63638 25.974026 z" svg:height="4.675325mm" draw:style-name="style-382" svg:viewBox="0.0 0.0 675.3247 467.53247" svg:width="6.753247mm" svg:x="92.46754mm" svg:y="140.51949mm"/>
          <draw:path svg:d="M 1.8189894E-12 129.87013 L 1.8189894E-12 -1.8189894E-12 L 1.8189894E-12 -1.8189894E-12 L 25.974026 -1.8189894E-12 L 25.974026 -1.8189894E-12 L 25.974026 25.974026 L 25.974026 25.974026 L 51.94805 25.974026 L 51.94805 25.974026 L 51.94805 25.974026 L 129.87013 51.94805 Q 207.7922 51.94805 207.7922 207.7922 Q 207.7922 363.63638 233.76624 389.61038 L 233.76624 389.61038 L 233.76624 415.5844 Q 207.7922 441.55844 207.7922 493.5065 L 207.7922 519.4805 L 207.7922 519.4805 Q 181.81819 493.5065 155.84416 493.5065 Q 155.84416 493.5065 103.8961 493.5065 Q 51.94805 519.4805 25.974026 389.61038 L 1.8189894E-12 285.7143 L 1.8189894E-12 129.87013 z" svg:height="5.194805mm" draw:style-name="style-383" svg:viewBox="0.0 0.0 233.76624 519.4805" svg:width="2.3376625mm" svg:x="102.33766mm" svg:y="145.7143mm"/>
          <draw:path svg:d="M 25.974026 103.8961 L 0.0 0.0 L 25.974026 0.0 Q 51.94805 0.0 51.94805 51.94805 Q 51.94805 103.8961 129.87013 77.92208 Q 181.81819 51.94805 207.7922 77.92208 L 233.76624 77.92208 L 233.76624 77.92208 Q 233.76624 77.92208 259.74026 51.94805 L 259.74026 51.94805 L 285.7143 51.94805 Q 337.66235 77.92208 337.66235 103.8961 Q 337.66235 155.84416 363.63638 155.84416 L 389.61038 155.84416 L 363.63638 311.68832 Q 337.66235 467.53247 311.68832 467.53247 L 311.68832 467.53247 L 311.68832 493.5065 L 337.66235 493.5065 L 337.66235 519.4805 L 337.66235 519.4805 L 311.68832 519.4805 L 311.68832 519.4805 L 285.7143 545.4545 L 259.74026 545.4545 L 129.87013 545.4545 L 0.0 519.4805 L 0.0 519.4805 L 25.974026 519.4805 L 25.974026 519.4805 L 25.974026 519.4805 L 25.974026 493.5065 L 25.974026 493.5065 L 25.974026 467.53247 L 25.974026 467.53247 L 25.974026 363.63638 Q 25.974026 285.7143 25.974026 259.74026 Q 25.974026 207.7922 25.974026 103.8961 z" svg:height="5.4545455mm" draw:style-name="style-384" svg:viewBox="0.0 0.0 389.61038 545.4545" svg:width="3.8961039mm" svg:x="214.80519mm" svg:y="148.05196mm"/>
          <draw:path svg:d="M 831.1688 25.974026 L 857.1429 25.974026 L 961.039 0.0 L 1064.935 0.0 L 1064.935 0.0 L 1064.935 25.974026 L 1090.909 25.974026 L 1142.8572 25.974026 L 1142.8572 51.94805 Q 1142.8572 77.92208 1116.8832 103.8961 Q 1090.909 129.87013 1064.935 181.81819 L 1038.961 207.7922 L 1038.961 207.7922 L 1038.961 233.76624 L 987.013 233.76624 L 961.039 233.76624 L 961.039 259.74026 L 987.013 259.74026 L 987.013 285.7143 Q 987.013 311.68832 1012.987 337.66235 L 1012.987 337.66235 L 987.013 337.66235 Q 987.013 337.66235 987.013 363.63638 L 987.013 363.63638 L 935.06494 363.63638 L 909.09094 389.61038 L 909.09094 389.61038 L 909.09094 389.61038 L 831.1688 389.61038 Q 779.22076 389.61038 779.22076 363.63638 Q 753.24677 337.66235 727.27277 363.63638 Q 727.27277 389.61038 415.5844 389.61038 L 129.87013 389.61038 L 129.87013 363.63638 L 103.8961 363.63638 L 103.8961 337.66235 L 103.8961 285.7143 L 77.92208 285.7143 L 77.92208 285.7143 L 51.94805 285.7143 L 25.974026 285.7143 L 25.974026 285.7143 L 0.0 285.7143 L 0.0 259.74026 L 0.0 233.76624 L 155.84416 233.76624 L 285.7143 233.76624 L 285.7143 259.74026 L 311.68832 259.74026 L 311.68832 233.76624 Q 311.68832 207.7922 285.7143 181.81819 Q 259.74026 181.81819 285.7143 129.87013 L 311.68832 77.92208 L 311.68832 77.92208 Q 311.68832 77.92208 337.66235 77.92208 L 337.66235 51.94805 L 571.4286 51.94805 Q 805.1948 25.974026 831.1688 25.974026 z" svg:height="3.8961039mm" draw:style-name="style-385" svg:viewBox="0.0 0.0 1142.8572 389.61038" svg:width="11.428572mm" svg:x="198.96104mm" svg:y="190.38962mm"/>
          <draw:path svg:d="M 337.66235 181.81819 L 363.63638 181.81819 L 363.63638 181.81819 L 363.63638 207.7922 L 415.5844 207.7922 L 493.5065 207.7922 L 493.5065 259.74026 L 467.53247 285.7143 L 467.53247 285.7143 L 467.53247 311.68832 L 467.53247 311.68832 L 467.53247 311.68832 L 441.55844 311.68832 L 441.55844 311.68832 L 363.63638 311.68832 L 285.7143 311.68832 L 233.76624 311.68832 L 181.81819 311.68832 L 181.81819 259.74026 Q 181.81819 233.76624 129.87013 207.7922 L 77.92208 155.84416 L 77.92208 155.84416 Q 51.94805 129.87013 51.94805 129.87013 L 51.94805 129.87013 L 51.94805 103.8961 Q 51.94805 103.8961 25.974026 103.8961 L 25.974026 103.8961 L 25.974026 103.8961 Q 0.0 77.92208 0.0 77.92208 L 0.0 77.92208 L 25.974026 25.974026 Q 51.94805 -25.974026 103.8961 0.0 Q 155.84416 25.974026 207.7922 77.92208 Q 233.76624 155.84416 259.74026 155.84416 Q 311.68832 155.84416 337.66235 181.81819 z" svg:height="3.116883mm" draw:style-name="style-386" svg:viewBox="0.0 0.0 493.5065 311.68832" svg:width="4.935065mm" svg:x="184.41559mm" svg:y="8.311688mm"/>
          <draw:path svg:d="M 207.7922 25.974026 L 129.87013 0.0 L 259.74026 0.0 L 363.63638 0.0 L 363.63638 0.0 L 363.63638 25.974026 L 363.63638 25.974026 L 363.63638 25.974026 L 389.61038 25.974026 L 389.61038 25.974026 L 441.55844 51.94805 L 493.5065 51.94805 L 493.5065 77.92208 L 519.4805 103.8961 L 519.4805 103.8961 L 519.4805 129.87013 L 519.4805 129.87013 Q 519.4805 155.84416 519.4805 155.84416 L 519.4805 181.81819 L 493.5065 181.81819 L 467.53247 181.81819 L 467.53247 207.7922 L 467.53247 207.7922 L 493.5065 233.76624 L 493.5065 259.74026 L 467.53247 259.74026 Q 467.53247 285.7143 415.5844 285.7143 L 337.66235 311.68832 L 181.81819 311.68832 Q 25.974026 285.7143 0.0 285.7143 L 0.0 285.7143 L 0.0 259.74026 Q 0.0 233.76624 25.974026 233.76624 L 25.974026 233.76624 L 51.94805 207.7922 Q 77.92208 181.81819 155.84416 181.81819 Q 207.7922 181.81819 207.7922 129.87013 Q 207.7922 77.92208 259.74026 77.92208 Q 285.7143 77.92208 207.7922 25.974026 z" svg:height="3.116883mm" draw:style-name="style-387" svg:viewBox="0.0 0.0 519.4805 311.68832" svg:width="5.194805mm" svg:x="222.85715mm" svg:y="178.96104mm"/>
          <draw:path svg:d="M 935.06494 0.0 L 1038.961 0.0 L 1064.935 25.974026 Q 1090.909 25.974026 1090.909 51.94805 L 1116.8832 51.94805 L 1090.909 103.8961 Q 1038.961 155.84416 1038.961 207.7922 L 1038.961 259.74026 L 1012.987 259.74026 Q 987.013 259.74026 987.013 285.7143 Q 961.039 337.66235 883.1169 337.66235 Q 831.1688 337.66235 831.1688 389.61038 Q 831.1688 415.5844 779.22076 415.5844 L 753.24677 441.55844 L 753.24677 441.55844 L 779.22076 441.55844 L 779.22076 441.55844 L 779.22076 441.55844 L 805.1948 467.53247 L 831.1688 467.53247 L 831.1688 493.5065 L 831.1688 519.4805 L 779.22076 519.4805 L 701.2987 519.4805 L 701.2987 519.4805 Q 701.2987 493.5065 623.37665 493.5065 Q 545.4545 493.5065 467.53247 467.53247 L 415.5844 441.55844 L 415.5844 441.55844 L 415.5844 441.55844 L 389.61038 415.5844 Q 363.63638 389.61038 311.68832 389.61038 Q 233.76624 337.66235 129.87013 337.66235 L 25.974026 337.66235 L 25.974026 311.68832 L 51.94805 285.7143 L 51.94805 285.7143 L 51.94805 285.7143 L 51.94805 259.74026 L 51.94805 259.74026 L 77.92208 259.74026 L 77.92208 233.76624 L 77.92208 233.76624 L 51.94805 233.76624 L 51.94805 233.76624 L 51.94805 233.76624 L 25.974026 233.76624 L 0.0 233.76624 L 0.0 233.76624 L 0.0 233.76624 L 0.0 207.7922 L 0.0 181.81819 L 0.0 181.81819 L 0.0 181.81819 L 103.8961 155.84416 L 181.81819 155.84416 L 415.5844 129.87013 Q 623.37665 129.87013 623.37665 77.92208 Q 597.4026 51.94805 649.35065 51.94805 Q 701.2987 51.94805 701.2987 25.974026 Q 701.2987 0.0 779.22076 0.0 Q 831.1688 -25.974026 935.06494 0.0 z" svg:height="5.194805mm" draw:style-name="style-388" svg:viewBox="0.0 0.0 1116.8832 519.4805" svg:width="11.168831mm" svg:x="74.8052mm" svg:y="177.4026mm"/>
          <draw:path svg:d="M 51.94805 25.974026 L 77.92208 0.0 L 389.61038 0.0 L 701.2987 0.0 L 1012.987 25.974026 Q 1350.6494 25.974026 1376.6234 51.94805 L 1428.5714 51.94805 L 1428.5714 51.94805 Q 1428.5714 77.92208 1480.5195 77.92208 Q 1506.4935 77.92208 1480.5195 103.8961 Q 1480.5195 129.87013 1454.5455 181.81819 Q 1428.5714 233.76624 1376.6234 233.76624 Q 1324.6753 233.76624 1272.7273 233.76624 L 1220.7792 207.7922 L 1194.8052 207.7922 L 1194.8052 233.76624 L 1142.8572 233.76624 L 1090.909 233.76624 L 1090.909 259.74026 L 1064.935 285.7143 L 1064.935 337.66235 L 1064.935 363.63638 L 1090.909 389.61038 L 1090.909 389.61038 L 1064.935 389.61038 Q 1038.961 389.61038 961.039 415.5844 L 857.1429 415.5844 L 701.2987 415.5844 Q 545.4545 389.61038 337.66235 389.61038 L 129.87013 389.61038 L 129.87013 389.61038 Q 129.87013 389.61038 181.81819 363.63638 Q 233.76624 337.66235 155.84416 311.68832 Q 77.92208 285.7143 77.92208 259.74026 Q 77.92208 233.76624 25.974026 233.76624 L -1.8189894E-12 233.76624 L -1.8189894E-12 181.81819 Q 25.974026 155.84416 25.974026 77.92208 Q 25.974026 25.974026 51.94805 25.974026 z" svg:height="4.155844mm" draw:style-name="style-389" svg:viewBox="0.0 0.0 1480.5195 415.5844" svg:width="14.805195mm" svg:x="129.6104mm" svg:y="168.57143mm"/>
          <draw:path svg:d="M 701.2987 0.0 L 805.1948 0.0 L 831.1688 0.0 L 831.1688 0.0 L 831.1688 25.974026 Q 831.1688 25.974026 857.1429 25.974026 L 857.1429 51.94805 L 831.1688 51.94805 Q 831.1688 77.92208 831.1688 77.92208 L 857.1429 77.92208 L 831.1688 129.87013 Q 831.1688 155.84416 857.1429 155.84416 Q 883.1169 181.81819 883.1169 181.81819 L 883.1169 181.81819 L 857.1429 181.81819 Q 831.1688 181.81819 779.22076 233.76624 Q 727.27277 285.7143 363.63638 311.68832 L 0.0 363.63638 L 0.0 337.66235 L 0.0 285.7143 L 103.8961 285.7143 L 207.7922 285.7143 L 207.7922 259.74026 Q 207.7922 259.74026 181.81819 207.7922 Q 155.84416 155.84416 129.87013 155.84416 L 103.8961 155.84416 L 103.8961 155.84416 L 103.8961 129.87013 L 155.84416 129.87013 L 181.81819 129.87013 L 415.5844 103.8961 L 623.37665 103.8961 L 623.37665 77.92208 L 623.37665 51.94805 L 649.35065 51.94805 L 649.35065 25.974026 L 623.37665 25.974026 L 597.4026 25.974026 L 597.4026 25.974026 Q 597.4026 25.974026 701.2987 0.0 z M 779.22076 129.87013 Q 779.22076 129.87013 805.1948 129.87013 Q 805.1948 129.87013 779.22076 129.87013 Q 779.22076 129.87013 779.22076 129.87013 z" svg:height="3.6363637mm" draw:style-name="style-390" svg:viewBox="0.0 0.0 883.1169 363.63638" svg:width="8.831169mm" svg:x="54.545456mm" svg:y="191.42857mm"/>
          <draw:path svg:d="M 51.94805 25.974026 L 103.8961 0.0 L 233.76624 0.0 L 337.66235 0.0 L 337.66235 0.0 L 337.66235 0.0 L 337.66235 25.974026 L 337.66235 25.974026 L 363.63638 51.94805 L 363.63638 77.92208 L 415.5844 77.92208 L 467.53247 103.8961 L 571.4286 103.8961 L 675.3247 103.8961 L 649.35065 103.8961 Q 623.37665 129.87013 623.37665 155.84416 L 623.37665 181.81819 L 597.4026 181.81819 L 571.4286 207.7922 L 571.4286 207.7922 L 597.4026 207.7922 L 597.4026 233.76624 L 597.4026 259.74026 L 571.4286 285.7143 L 545.4545 311.68832 L 545.4545 337.66235 L 545.4545 363.63638 L 597.4026 363.63638 L 623.37665 363.63638 L 623.37665 389.61038 L 623.37665 389.61038 L 519.4805 389.61038 Q 415.5844 415.5844 415.5844 415.5844 L 415.5844 415.5844 L 337.66235 415.5844 Q 285.7143 415.5844 207.7922 389.61038 Q 129.87013 389.61038 129.87013 363.63638 L 129.87013 311.68832 L 103.8961 259.74026 L 77.92208 233.76624 L 77.92208 207.7922 L 77.92208 181.81819 L 51.94805 155.84416 L 25.974026 129.87013 L 25.974026 103.8961 Q 25.974026 77.92208 25.974026 51.94805 L 9.094947E-13 51.94805 L 9.094947E-13 25.974026 L 9.094947E-13 25.974026 L 51.94805 25.974026 z" svg:height="4.155844mm" draw:style-name="style-391" svg:viewBox="0.0 0.0 675.3247 415.5844" svg:width="6.753247mm" svg:x="56.363636mm" svg:y="187.53247mm"/>
          <draw:path svg:d="M 675.3247 0.0 L 675.3247 0.0 L 675.3247 25.974026 Q 675.3247 51.94805 623.37665 51.94805 Q 571.4286 77.92208 545.4545 129.87013 Q 545.4545 207.7922 571.4286 207.7922 L 571.4286 207.7922 L 571.4286 207.7922 Q 571.4286 207.7922 519.4805 233.76624 Q 467.53247 259.74026 285.7143 259.74026 L 103.8961 285.7143 L 103.8961 285.7143 L 77.92208 285.7143 L 77.92208 285.7143 L 77.92208 259.74026 L 51.94805 259.74026 L 0.0 259.74026 L 0.0 233.76624 L 0.0 207.7922 L 25.974026 181.81819 L 51.94805 155.84416 L 51.94805 129.87013 L 51.94805 103.8961 L 25.974026 103.8961 L 25.974026 103.8961 L 51.94805 77.92208 L 77.92208 77.92208 L 77.92208 51.94805 Q 77.92208 25.974026 103.8961 0.0 L 129.87013 0.0 L 389.61038 0.0 Q 675.3247 0.0 675.3247 0.0 z" svg:height="2.857143mm" draw:style-name="style-392" svg:viewBox="0.0 0.0 675.3247 285.7143" svg:width="6.753247mm" svg:x="61.818184mm" svg:y="188.57143mm"/>
          <draw:path svg:d="M 25.974026 129.87013 L 51.94805 0.0 L 155.84416 25.974026 Q 259.74026 77.92208 259.74026 77.92208 Q 259.74026 77.92208 259.74026 103.8961 L 285.7143 103.8961 L 259.74026 129.87013 Q 259.74026 155.84416 233.76624 285.7143 Q 207.7922 389.61038 207.7922 389.61038 L 207.7922 389.61038 L 155.84416 389.61038 Q 103.8961 415.5844 103.8961 441.55844 L 103.8961 493.5065 L 103.8961 493.5065 Q 103.8961 493.5065 77.92208 493.5065 L 77.92208 519.4805 L 51.94805 519.4805 Q 51.94805 493.5065 51.94805 415.5844 L 25.974026 311.68832 L 25.974026 285.7143 Q 0.0 285.7143 0.0 285.7143 L 0.0 285.7143 L 0.0 285.7143 Q 0.0 259.74026 25.974026 129.87013 z" svg:height="5.194805mm" draw:style-name="style-393" svg:viewBox="0.0 0.0 285.7143 519.4805" svg:width="2.857143mm" svg:x="95.58442mm" svg:y="144.15585mm"/>
          <draw:path svg:d="M 51.94805 51.94805 L 129.87013 0.0 L 285.7143 25.974026 Q 441.55844 25.974026 441.55844 51.94805 L 441.55844 51.94805 L 441.55844 51.94805 Q 441.55844 77.92208 415.5844 77.92208 Q 389.61038 77.92208 389.61038 103.8961 Q 389.61038 129.87013 363.63638 129.87013 L 311.68832 129.87013 L 311.68832 155.84416 L 311.68832 155.84416 L 337.66235 155.84416 L 337.66235 181.81819 L 207.7922 181.81819 L 51.94805 181.81819 L 51.94805 181.81819 Q 51.94805 155.84416 0.0 129.87013 Q -51.94805 77.92208 51.94805 51.94805 z" svg:height="1.8181819mm" draw:style-name="style-394" svg:viewBox="0.0 0.0 441.55844 181.81819" svg:width="4.4155846mm" svg:x="234.80519mm" svg:y="167.53247mm"/>
          <draw:path svg:d="M 753.24677 0.0 L 753.24677 0.0 L 805.1948 25.974026 Q 857.1429 51.94805 805.1948 77.92208 Q 753.24677 129.87013 753.24677 129.87013 L 753.24677 129.87013 L 727.27277 155.84416 L 727.27277 181.81819 L 805.1948 181.81819 L 857.1429 181.81819 L 857.1429 233.76624 L 857.1429 259.74026 L 857.1429 259.74026 Q 831.1688 285.7143 831.1688 285.7143 L 831.1688 285.7143 L 831.1688 285.7143 Q 805.1948 311.68832 649.35065 441.55844 L 467.53247 571.4286 L 441.55844 571.4286 Q 441.55844 597.4026 441.55844 597.4026 L 441.55844 597.4026 L 415.5844 597.4026 L 389.61038 597.4026 L 337.66235 597.4026 Q 259.74026 597.4026 207.7922 701.2987 L 181.81819 805.1948 L 155.84416 857.1429 L 129.87013 883.1169 L 129.87013 909.09094 L 129.87013 935.06494 L 103.8961 935.06494 L 103.8961 935.06494 L 103.8961 935.06494 L 77.92208 935.06494 L 77.92208 857.1429 L 77.92208 805.1948 L 51.94805 753.24677 L 25.974026 727.27277 L 25.974026 675.3247 Q 25.974026 623.37665 3.6379788E-12 597.4026 L 3.6379788E-12 597.4026 L 3.6379788E-12 571.4286 L 3.6379788E-12 545.4545 L 3.6379788E-12 545.4545 Q 25.974026 545.4545 25.974026 545.4545 L 25.974026 519.4805 L 25.974026 519.4805 Q 25.974026 519.4805 51.94805 493.5065 Q 77.92208 493.5065 51.94805 467.53247 Q 25.974026 441.55844 25.974026 363.63638 L 3.6379788E-12 259.74026 L 3.6379788E-12 259.74026 L 25.974026 259.74026 L 25.974026 311.68832 L 25.974026 363.63638 L 51.94805 363.63638 L 77.92208 389.61038 L 77.92208 389.61038 L 77.92208 389.61038 L 103.8961 389.61038 L 103.8961 389.61038 L 103.8961 363.63638 L 129.87013 363.63638 L 129.87013 363.63638 L 129.87013 337.66235 L 233.76624 311.68832 Q 311.68832 285.7143 337.66235 259.74026 Q 337.66235 233.76624 363.63638 207.7922 Q 389.61038 207.7922 389.61038 155.84416 Q 389.61038 103.8961 415.5844 103.8961 L 441.55844 103.8961 L 467.53247 103.8961 Q 493.5065 129.87013 493.5065 103.8961 L 493.5065 103.8961 L 597.4026 51.94805 Q 727.27277 25.974026 753.24677 0.0 z" svg:height="9.35065mm" draw:style-name="style-395" svg:viewBox="0.0 0.0 857.1429 935.06494" svg:width="8.571428mm" svg:x="222.07793mm" svg:y="108.83117mm"/>
          <draw:path svg:d="M 467.53247 0.0 L 493.5065 0.0 L 467.53247 25.974026 Q 467.53247 77.92208 727.27277 77.92208 Q 961.039 77.92208 961.039 51.94805 L 961.039 51.94805 L 961.039 51.94805 L 987.013 51.94805 L 987.013 77.92208 L 987.013 77.92208 L 987.013 77.92208 Q 987.013 77.92208 987.013 103.8961 L 1012.987 103.8961 L 935.06494 155.84416 Q 831.1688 181.81819 883.1169 233.76624 Q 935.06494 259.74026 935.06494 285.7143 L 935.06494 285.7143 L 883.1169 285.7143 L 831.1688 285.7143 L 753.24677 285.7143 Q 675.3247 285.7143 415.5844 311.68832 L 155.84416 311.68832 L 155.84416 285.7143 Q 155.84416 285.7143 129.87013 285.7143 L 129.87013 285.7143 L 103.8961 285.7143 L 77.92208 285.7143 L 77.92208 285.7143 Q 77.92208 285.7143 25.974026 259.74026 Q 0.0 233.76624 0.0 207.7922 L 0.0 181.81819 L 25.974026 155.84416 L 51.94805 129.87013 L 51.94805 129.87013 L 51.94805 129.87013 L 51.94805 103.8961 L 51.94805 103.8961 L 51.94805 77.92208 L 51.94805 77.92208 L 51.94805 51.94805 L 51.94805 25.974026 L 129.87013 25.974026 L 207.7922 25.974026 L 311.68832 25.974026 Q 441.55844 25.974026 467.53247 0.0 z" svg:height="3.116883mm" draw:style-name="style-396" svg:viewBox="0.0 0.0 1012.987 311.68832" svg:width="10.12987mm" svg:x="225.97403mm" svg:y="166.49352mm"/>
          <draw:path svg:d="M 1402.5974 25.974026 L 1402.5974 0.0 L 1428.5714 0.0 L 1428.5714 0.0 L 1428.5714 77.92208 Q 1402.5974 181.81819 1428.5714 181.81819 Q 1428.5714 207.7922 1324.6753 363.63638 Q 1168.8312 519.4805 1168.8312 545.4545 L 1168.8312 571.4286 L 1142.8572 571.4286 L 1142.8572 597.4026 L 1116.8832 597.4026 L 1090.909 597.4026 L 1090.909 623.37665 L 1064.935 623.37665 L 1064.935 623.37665 L 1064.935 649.35065 L 1064.935 649.35065 L 1064.935 649.35065 L 1038.961 649.35065 L 1038.961 649.35065 L 1012.987 675.3247 L 987.013 701.2987 L 987.013 701.2987 L 987.013 701.2987 L 961.039 701.2987 Q 961.039 701.2987 935.06494 753.24677 Q 909.09094 805.1948 649.35065 935.06494 L 389.61038 1064.935 L 389.61038 1090.909 L 389.61038 1090.909 L 363.63638 1090.909 L 363.63638 1116.8832 L 337.66235 1116.8832 L 311.68832 1116.8832 L 311.68832 1090.909 Q 337.66235 1064.935 337.66235 1012.987 Q 389.61038 987.013 259.74026 987.013 L 129.87013 961.039 L 77.92208 987.013 L 51.94805 1012.987 L 25.974026 1012.987 L 0.0 1012.987 L 0.0 1012.987 L 0.0 1012.987 L 0.0 987.013 L 25.974026 987.013 L 25.974026 987.013 L 25.974026 961.039 L 25.974026 961.039 L 25.974026 961.039 L 51.94805 961.039 L 51.94805 961.039 L 51.94805 935.06494 L 77.92208 935.06494 L 77.92208 935.06494 L 77.92208 909.09094 L 77.92208 909.09094 L 77.92208 909.09094 L 103.8961 883.1169 L 129.87013 857.1429 L 129.87013 857.1429 L 129.87013 857.1429 L 129.87013 831.1688 L 129.87013 831.1688 L 155.84416 831.1688 L 155.84416 805.1948 L 337.66235 701.2987 Q 493.5065 597.4026 493.5065 597.4026 L 519.4805 597.4026 L 519.4805 597.4026 L 519.4805 597.4026 L 519.4805 623.37665 L 545.4545 623.37665 L 831.1688 441.55844 Q 1142.8572 233.76624 1272.7273 155.84416 Q 1376.6234 51.94805 1402.5974 25.974026 z" svg:height="11.168831mm" draw:style-name="style-397" svg:viewBox="0.0 0.0 1428.5714 1116.8832" svg:width="14.285714mm" svg:x="151.94806mm" svg:y="96.88312mm"/>
          <draw:path svg:d="M 441.55844 25.974026 L 467.53247 0.0 L 467.53247 25.974026 L 493.5065 51.94805 L 493.5065 51.94805 L 493.5065 51.94805 L 701.2987 77.92208 Q 909.09094 77.92208 935.06494 51.94805 Q 935.06494 25.974026 1012.987 25.974026 Q 1116.8832 51.94805 1116.8832 51.94805 L 1116.8832 51.94805 L 1064.935 51.94805 Q 987.013 51.94805 987.013 77.92208 L 961.039 103.8961 L 961.039 103.8961 L 961.039 129.87013 L 961.039 129.87013 L 961.039 155.84416 L 961.039 155.84416 L 961.039 155.84416 L 935.06494 181.81819 L 909.09094 207.7922 L 909.09094 233.76624 Q 909.09094 259.74026 935.06494 285.7143 Q 987.013 311.68832 987.013 311.68832 L 987.013 311.68832 L 935.06494 311.68832 Q 883.1169 311.68832 493.5065 337.66235 L 77.92208 337.66235 L 77.92208 337.66235 L 77.92208 311.68832 L 77.92208 311.68832 L 77.92208 311.68832 L 103.8961 285.7143 L 103.8961 259.74026 L 155.84416 259.74026 L 207.7922 259.74026 L 233.76624 233.76624 L 259.74026 207.7922 L 129.87013 207.7922 L 0.0 207.7922 L 25.974026 181.81819 L 51.94805 155.84416 L 51.94805 155.84416 L 25.974026 155.84416 L 25.974026 155.84416 L 25.974026 155.84416 L 25.974026 129.87013 L 25.974026 129.87013 L 77.92208 129.87013 L 103.8961 129.87013 L 181.81819 129.87013 Q 233.76624 103.8961 337.66235 103.8961 L 441.55844 103.8961 L 441.55844 77.92208 Q 441.55844 51.94805 441.55844 25.974026 z" svg:height="3.3766234mm" draw:style-name="style-398" svg:viewBox="0.0 0.0 1116.8832 337.66235" svg:width="11.168831mm" svg:x="216.88312mm" svg:y="166.23376mm"/>
          <draw:path svg:d="M 129.87013 51.94805 L 129.87013 0.0 L 155.84416 0.0 Q 181.81819 0.0 207.7922 77.92208 Q 207.7922 155.84416 311.68832 155.84416 Q 415.5844 155.84416 415.5844 181.81819 L 415.5844 181.81819 L 363.63638 181.81819 Q 311.68832 181.81819 311.68832 259.74026 Q 337.66235 363.63638 363.63638 363.63638 L 415.5844 363.63638 L 415.5844 363.63638 L 415.5844 389.61038 L 311.68832 389.61038 Q 181.81819 363.63638 155.84416 363.63638 L 103.8961 337.66235 L 103.8961 337.66235 Q 103.8961 363.63638 77.92208 363.63638 L 51.94805 363.63638 L 51.94805 363.63638 Q 51.94805 337.66235 25.974026 337.66235 L 25.974026 337.66235 L 25.974026 311.68832 Q 0.0 311.68832 0.0 311.68832 L 0.0 311.68832 L 0.0 285.7143 L 0.0 259.74026 L 0.0 233.76624 Q 0.0 207.7922 51.94805 207.7922 Q 103.8961 207.7922 129.87013 155.84416 Q 155.84416 77.92208 129.87013 51.94805 z" svg:height="3.8961039mm" draw:style-name="style-399" svg:viewBox="0.0 0.0 415.5844 389.61038" svg:width="4.155844mm" svg:x="58.701298mm" svg:y="153.76624mm"/>
          <draw:path svg:d="M 0.0 51.94805 L 0.0 0.0 L 51.94805 0.0 L 103.8961 25.974026 L 181.81819 25.974026 Q 285.7143 25.974026 519.4805 51.94805 Q 753.24677 77.92208 779.22076 77.92208 L 805.1948 77.92208 L 831.1688 77.92208 Q 857.1429 77.92208 909.09094 103.8961 L 961.039 129.87013 L 961.039 129.87013 L 961.039 129.87013 L 935.06494 129.87013 L 935.06494 155.84416 L 779.22076 233.76624 Q 649.35065 285.7143 623.37665 337.66235 Q 623.37665 363.63638 597.4026 389.61038 Q 545.4545 389.61038 545.4545 415.5844 Q 545.4545 441.55844 571.4286 441.55844 Q 597.4026 467.53247 545.4545 493.5065 Q 493.5065 493.5065 441.55844 493.5065 L 389.61038 493.5065 L 389.61038 493.5065 Q 389.61038 493.5065 311.68832 493.5065 L 233.76624 519.4805 L 233.76624 519.4805 Q 233.76624 493.5065 181.81819 441.55844 L 129.87013 389.61038 L 129.87013 389.61038 Q 129.87013 363.63638 155.84416 311.68832 Q 181.81819 259.74026 103.8961 285.7143 L 25.974026 285.7143 L 25.974026 259.74026 Q 25.974026 233.76624 51.94805 181.81819 Q 51.94805 155.84416 25.974026 155.84416 Q 0.0 129.87013 0.0 129.87013 Q 0.0 77.92208 0.0 51.94805 z" svg:height="5.194805mm" draw:style-name="style-400" svg:viewBox="0.0 0.0 961.039 519.4805" svg:width="9.61039mm" svg:x="117.14286mm" svg:y="194.02597mm"/>
          <draw:path svg:d="M 77.92208 1.8189894E-12 L 155.84416 25.974026 L 155.84416 25.974026 L 155.84416 25.974026 L 181.81819 51.94805 Q 181.81819 77.92208 155.84416 77.92208 Q 155.84416 103.8961 155.84416 129.87013 Q 155.84416 129.87013 181.81819 155.84416 L 181.81819 181.81819 L 181.81819 207.7922 L 181.81819 233.76624 L 155.84416 233.76624 L 129.87013 233.76624 L 51.94805 233.76624 Q 1.8189894E-12 233.76624 1.8189894E-12 207.7922 L 1.8189894E-12 207.7922 L 1.8189894E-12 155.84416 L 1.8189894E-12 103.8961 L 1.8189894E-12 51.94805 Q 1.8189894E-12 1.8189894E-12 77.92208 1.8189894E-12 z" svg:height="2.3376625mm" draw:style-name="style-401" svg:viewBox="0.0 0.0 181.81819 233.76624" svg:width="1.8181819mm" svg:x="154.80519mm" svg:y="155.58441mm"/>
          <draw:path svg:d="M 77.92208 25.974026 L 77.92208 0.0 L 103.8961 103.8961 Q 155.84416 233.76624 181.81819 233.76624 Q 207.7922 233.76624 207.7922 259.74026 L 207.7922 259.74026 L 155.84416 259.74026 Q 103.8961 259.74026 103.8961 233.76624 Q 103.8961 207.7922 51.94805 181.81819 Q 25.974026 181.81819 0.0 129.87013 Q 0.0 77.92208 51.94805 77.92208 Q 77.92208 77.92208 77.92208 25.974026 z" svg:height="2.5974026mm" draw:style-name="style-402" svg:viewBox="0.0 0.0 207.7922 259.74026" svg:width="2.077922mm" svg:x="80.0mm" svg:y="150.38962mm"/>
          <draw:path svg:d="M 51.94805 129.87013 L 0.0 0.0 L 129.87013 51.94805 Q 259.74026 103.8961 285.7143 181.81819 Q 311.68832 259.74026 337.66235 285.7143 L 337.66235 285.7143 L 311.68832 285.7143 Q 285.7143 285.7143 207.7922 259.74026 L 155.84416 259.74026 L 155.84416 259.74026 Q 129.87013 233.76624 129.87013 233.76624 Q 103.8961 233.76624 51.94805 129.87013 z" svg:height="2.857143mm" draw:style-name="style-403" svg:viewBox="0.0 0.0 337.66235 285.7143" svg:width="3.3766234mm" svg:x="253.5065mm" svg:y="103.63637mm"/>
          <draw:path svg:d="M 415.5844 77.92208 L 415.5844 77.92208 L 415.5844 77.92208 Q 415.5844 77.92208 363.63638 155.84416 Q 311.68832 233.76624 259.74026 285.7143 Q 207.7922 337.66235 207.7922 285.7143 Q 207.7922 259.74026 155.84416 259.74026 Q 103.8961 259.74026 103.8961 285.7143 Q 103.8961 311.68832 51.94805 337.66235 L 0.0 337.66235 L 0.0 311.68832 Q 0.0 285.7143 155.84416 181.81819 Q 311.68832 77.92208 311.68832 77.92208 L 311.68832 77.92208 L 311.68832 77.92208 Q 337.66235 77.92208 337.66235 51.94805 L 337.66235 51.94805 L 363.63638 51.94805 Q 389.61038 51.94805 389.61038 25.974026 Q 389.61038 0.0 415.5844 0.0 Q 441.55844 0.0 441.55844 25.974026 Q 415.5844 51.94805 415.5844 77.92208 z" svg:height="3.3766234mm" draw:style-name="style-404" svg:viewBox="0.0 0.0 441.55844 337.66235" svg:width="4.4155846mm" svg:x="118.96104mm" svg:y="124.93507mm"/>
          <draw:path svg:d="M 441.55844 0.0 L 467.53247 0.0 L 493.5065 25.974026 Q 493.5065 77.92208 493.5065 77.92208 L 493.5065 77.92208 L 519.4805 77.92208 L 519.4805 77.92208 L 493.5065 103.8961 L 467.53247 129.87013 L 467.53247 129.87013 L 441.55844 129.87013 L 441.55844 129.87013 L 441.55844 129.87013 L 441.55844 155.84416 L 441.55844 155.84416 L 467.53247 155.84416 L 467.53247 181.81819 L 467.53247 181.81819 L 493.5065 181.81819 L 493.5065 181.81819 L 493.5065 181.81819 L 493.5065 207.7922 Q 519.4805 233.76624 519.4805 233.76624 L 545.4545 233.76624 L 545.4545 233.76624 Q 545.4545 233.76624 545.4545 207.7922 L 571.4286 207.7922 L 571.4286 207.7922 Q 571.4286 233.76624 571.4286 233.76624 Q 597.4026 233.76624 545.4545 259.74026 L 493.5065 285.7143 L 493.5065 285.7143 Q 493.5065 285.7143 233.76624 285.7143 L 0.0 285.7143 L 0.0 285.7143 L 0.0 259.74026 L 0.0 259.74026 L 25.974026 259.74026 L 25.974026 233.76624 L 25.974026 233.76624 L 0.0 233.76624 L 0.0 233.76624 L 0.0 233.76624 L 0.0 207.7922 L 0.0 181.81819 L 0.0 181.81819 L 181.81819 181.81819 Q 363.63638 155.84416 363.63638 129.87013 Q 389.61038 103.8961 389.61038 103.8961 L 389.61038 103.8961 L 389.61038 103.8961 Q 389.61038 103.8961 389.61038 77.92208 L 389.61038 51.94805 L 389.61038 25.974026 L 389.61038 25.974026 L 415.5844 25.974026 Q 441.55844 25.974026 441.55844 0.0 z" svg:height="2.857143mm" draw:style-name="style-405" svg:viewBox="0.0 0.0 571.4286 285.7143" svg:width="5.714286mm" svg:x="253.24675mm" svg:y="112.987015mm"/>
          <draw:path svg:d="M 623.37665 0.0 L 649.35065 0.0 L 623.37665 103.8961 Q 623.37665 207.7922 623.37665 233.76624 L 623.37665 259.74026 L 571.4286 259.74026 Q 519.4805 259.74026 363.63638 389.61038 L 181.81819 493.5065 L 155.84416 493.5065 Q 155.84416 467.53247 155.84416 441.55844 Q 181.81819 389.61038 129.87013 363.63638 L 103.8961 337.66235 L 77.92208 337.66235 L 77.92208 311.68832 L 77.92208 311.68832 L 51.94805 311.68832 L 51.94805 415.5844 L 51.94805 519.4805 L 25.974026 519.4805 L 0.0 519.4805 L 0.0 519.4805 L 0.0 519.4805 L 0.0 493.5065 L 0.0 493.5065 L 25.974026 363.63638 L 51.94805 233.76624 L 51.94805 181.81819 L 51.94805 129.87013 L 103.8961 129.87013 L 129.87013 129.87013 L 155.84416 207.7922 Q 155.84416 285.7143 337.66235 207.7922 Q 519.4805 129.87013 545.4545 51.94805 Q 597.4026 0.0 623.37665 0.0 z" svg:height="5.194805mm" draw:style-name="style-406" svg:viewBox="0.0 0.0 649.35065 519.4805" svg:width="6.4935064mm" svg:x="187.53247mm" svg:y="140.77922mm"/>
          <draw:path svg:d="M 233.76624 0.0 L 259.74026 0.0 L 285.7143 103.8961 Q 285.7143 233.76624 311.68832 415.5844 L 311.68832 623.37665 L 311.68832 753.24677 Q 311.68832 883.1169 285.7143 883.1169 Q 259.74026 883.1169 259.74026 935.06494 L 259.74026 987.013 L 233.76624 1038.961 Q 233.76624 1064.935 207.7922 1090.909 L 207.7922 1116.8832 L 181.81819 1116.8832 Q 181.81819 1090.909 181.81819 1090.909 Q 155.84416 1090.909 129.87013 1090.909 Q 103.8961 1090.909 77.92208 1038.961 L 77.92208 961.039 L 51.94805 961.039 Q 51.94805 935.06494 25.974026 909.09094 L 0.0 883.1169 L 0.0 701.2987 Q 25.974026 519.4805 25.974026 311.68832 L 51.94805 103.8961 L 51.94805 103.8961 L 51.94805 103.8961 L 51.94805 129.87013 L 77.92208 129.87013 L 77.92208 155.84416 L 77.92208 207.7922 L 103.8961 181.81819 L 129.87013 155.84416 L 129.87013 103.8961 L 129.87013 51.94805 L 155.84416 51.94805 L 181.81819 51.94805 L 181.81819 25.974026 Q 207.7922 0.0 233.76624 0.0 z" svg:height="11.168831mm" draw:style-name="style-407" svg:viewBox="0.0 0.0 311.68832 1116.8832" svg:width="3.116883mm" svg:x="173.76624mm" svg:y="100.77922mm"/>
          <draw:path svg:d="M 285.7143 0.0 L 337.66235 0.0 L 337.66235 0.0 Q 337.66235 0.0 311.68832 25.974026 Q 285.7143 51.94805 285.7143 207.7922 L 311.68832 389.61038 L 311.68832 441.55844 Q 285.7143 493.5065 181.81819 519.4805 L 77.92208 545.4545 L 77.92208 519.4805 Q 77.92208 493.5065 51.94805 493.5065 L 25.974026 493.5065 L 25.974026 467.53247 L 25.974026 441.55844 L 77.92208 415.5844 Q 129.87013 389.61038 129.87013 311.68832 L 129.87013 259.74026 L 129.87013 259.74026 L 129.87013 259.74026 L 129.87013 233.76624 L 129.87013 233.76624 L 129.87013 207.7922 L 129.87013 207.7922 L 129.87013 207.7922 L 129.87013 207.7922 L 103.8961 181.81819 L 77.92208 155.84416 L 51.94805 155.84416 L 25.974026 155.84416 L 25.974026 155.84416 Q 25.974026 129.87013 0.0 103.8961 L 0.0 103.8961 L 25.974026 103.8961 Q 77.92208 77.92208 77.92208 51.94805 Q 77.92208 25.974026 181.81819 25.974026 Q 259.74026 0.0 285.7143 0.0 z" svg:height="5.4545455mm" draw:style-name="style-408" svg:viewBox="0.0 0.0 337.66235 545.4545" svg:width="3.3766234mm" svg:x="274.54547mm" svg:y="6.753247mm"/>
          <draw:path svg:d="M 1324.6753 -1.8189894E-12 L 1324.6753 -1.8189894E-12 L 1532.4675 -1.8189894E-12 Q 1766.2338 25.974026 2000.0 77.92208 Q 2259.7402 129.87013 2415.5845 181.81819 Q 2571.4287 285.7143 2597.4026 285.7143 L 2623.3767 285.7143 L 2623.3767 285.7143 L 2649.3506 285.7143 L 2753.2468 389.61038 Q 2883.117 493.5065 2883.117 519.4805 L 2883.117 545.4545 L 2909.091 545.4545 L 2909.091 545.4545 L 2909.091 571.4286 L 2935.065 571.4286 L 2935.065 571.4286 L 2935.065 597.4026 L 2935.065 597.4026 L 2961.039 597.4026 L 2961.039 649.35065 L 2961.039 727.27277 L 2935.065 727.27277 L 2909.091 727.27277 L 2831.169 727.27277 Q 2779.2207 753.24677 1870.1299 753.24677 L 961.039 753.24677 L 701.2987 753.24677 Q 441.55844 753.24677 233.76624 727.27277 L 1.8189894E-12 701.2987 L 1.8189894E-12 649.35065 L 25.974026 623.37665 L 25.974026 623.37665 L 25.974026 597.4026 L 25.974026 597.4026 L 25.974026 597.4026 L 51.94805 597.4026 L 51.94805 597.4026 L 77.92208 571.4286 L 103.8961 571.4286 L 103.8961 545.4545 L 129.87013 519.4805 L 285.7143 389.61038 Q 441.55844 285.7143 467.53247 259.74026 Q 493.5065 233.76624 493.5065 233.76624 L 519.4805 233.76624 L 649.35065 155.84416 Q 805.1948 77.92208 1064.935 25.974026 Q 1298.7013 -25.974026 1324.6753 -1.8189894E-12 z" svg:height="7.532468mm" draw:style-name="style-409" svg:viewBox="0.0 0.0 2961.039 753.24677" svg:width="29.61039mm" svg:x="161.81818mm" svg:y="145.7143mm"/>
          <draw:path svg:d="M 181.81819 51.94805 L 233.76624 0.0 L 597.4026 0.0 Q 961.039 0.0 961.039 0.0 L 961.039 0.0 L 1012.987 0.0 L 1038.961 0.0 L 1428.5714 51.94805 Q 1844.1559 103.8961 2051.948 77.92208 Q 2285.7144 51.94805 2311.6882 77.92208 L 2337.6624 77.92208 L 2493.5066 77.92208 Q 2649.3506 51.94805 2675.3247 77.92208 Q 2727.2727 103.8961 3038.9612 103.8961 L 3376.6235 103.8961 L 3454.5454 155.84416 Q 3532.4675 207.7922 3558.4417 207.7922 L 3610.3896 207.7922 L 3610.3896 233.76624 L 3610.3896 259.74026 L 3636.3638 259.74026 L 3662.3376 259.74026 L 3662.3376 285.7143 L 3662.3376 285.7143 L 3636.3638 285.7143 L 3636.3638 311.68832 L 3636.3638 311.68832 Q 3610.3896 311.68832 3558.4417 337.66235 L 3506.4937 363.63638 L 3506.4937 389.61038 L 3506.4937 389.61038 L 3532.4675 389.61038 L 3532.4675 415.5844 L 3506.4937 415.5844 L 3480.5195 415.5844 L 3480.5195 415.5844 Q 3454.5454 415.5844 3454.5454 389.61038 Q 3454.5454 363.63638 3376.6235 363.63638 Q 3298.7014 363.63638 3142.8572 415.5844 L 2987.013 467.53247 L 2987.013 467.53247 L 2987.013 467.53247 L 2987.013 493.5065 L 2987.013 493.5065 L 3012.987 519.4805 L 3012.987 519.4805 L 2935.065 519.4805 Q 2883.117 519.4805 2727.2727 571.4286 L 2571.4287 623.37665 L 2623.3767 623.37665 Q 2675.3247 649.35065 2649.3506 649.35065 Q 2649.3506 675.3247 2649.3506 675.3247 L 2623.3767 675.3247 L 2623.3767 675.3247 L 2623.3767 675.3247 L 2571.4287 701.2987 L 2519.4805 701.2987 L 2519.4805 701.2987 Q 2519.4805 675.3247 2493.5066 675.3247 Q 2467.5325 675.3247 2467.5325 597.4026 Q 2467.5325 545.4545 2415.5845 545.4545 Q 2389.6104 571.4286 2103.8962 571.4286 L 1792.2078 571.4286 L 1792.2078 571.4286 Q 1792.2078 571.4286 1740.2598 519.4805 Q 1662.3376 519.4805 1454.5455 519.4805 L 1246.7533 545.4545 L 1220.7792 545.4545 Q 1168.8312 519.4805 1064.935 545.4545 L 987.013 571.4286 L 987.013 571.4286 Q 961.039 571.4286 961.039 571.4286 L 961.039 597.4026 L 883.1169 597.4026 Q 805.1948 571.4286 779.22076 571.4286 Q 753.24677 571.4286 597.4026 571.4286 Q 415.5844 571.4286 389.61038 467.53247 Q 337.66235 363.63638 285.7143 389.61038 L 233.76624 415.5844 L 233.76624 415.5844 Q 233.76624 415.5844 155.84416 363.63638 L 77.92208 311.68832 L 77.92208 311.68832 L 77.92208 311.68832 L 77.92208 285.7143 L 77.92208 285.7143 L 51.94805 259.74026 L 25.974026 233.76624 L 25.974026 233.76624 L 25.974026 207.7922 L 25.974026 207.7922 L 25.974026 207.7922 L 0.0 207.7922 L 0.0 207.7922 L 0.0 181.81819 L 25.974026 181.81819 L 25.974026 181.81819 L 25.974026 155.84416 L 25.974026 155.84416 L 25.974026 155.84416 L 51.94805 155.84416 L 51.94805 155.84416 L 77.92208 129.87013 Q 129.87013 103.8961 181.81819 51.94805 z" svg:height="7.012987mm" draw:style-name="style-410" svg:viewBox="0.0 0.0 3662.3376 701.2987" svg:width="36.62338mm" svg:x="94.28571mm" svg:y="171.42857mm"/>
          <draw:path svg:d="M 675.3247 25.974026 L 675.3247 25.974026 L 675.3247 25.974026 L 675.3247 51.94805 L 675.3247 51.94805 L 675.3247 51.94805 L 701.2987 51.94805 L 701.2987 51.94805 L 701.2987 77.92208 L 727.27277 77.92208 L 727.27277 77.92208 L 727.27277 103.8961 L 779.22076 103.8961 L 805.1948 103.8961 L 805.1948 129.87013 L 779.22076 155.84416 L 779.22076 155.84416 L 779.22076 155.84416 L 779.22076 181.81819 L 805.1948 181.81819 L 805.1948 181.81819 L 805.1948 207.7922 L 831.1688 207.7922 Q 831.1688 207.7922 831.1688 233.76624 L 831.1688 233.76624 L 857.1429 259.74026 Q 883.1169 259.74026 883.1169 259.74026 L 883.1169 285.7143 L 883.1169 285.7143 Q 883.1169 311.68832 831.1688 311.68832 Q 779.22076 337.66235 649.35065 311.68832 L 519.4805 311.68832 L 519.4805 337.66235 L 519.4805 363.63638 L 493.5065 363.63638 L 467.53247 363.63638 L 415.5844 389.61038 L 363.63638 415.5844 L 363.63638 415.5844 L 363.63638 415.5844 L 363.63638 415.5844 Q 337.66235 415.5844 259.74026 389.61038 L 155.84416 363.63638 L 155.84416 363.63638 L 155.84416 363.63638 L 129.87013 363.63638 L 129.87013 363.63638 L 51.94805 337.66235 L 0.0 337.66235 L 0.0 311.68832 L 0.0 285.7143 L 25.974026 285.7143 L 25.974026 259.74026 L 25.974026 259.74026 L 0.0 259.74026 L 0.0 233.76624 L 0.0 207.7922 L 51.94805 207.7922 L 77.92208 207.7922 L 77.92208 155.84416 L 77.92208 129.87013 L 181.81819 155.84416 Q 285.7143 181.81819 285.7143 155.84416 L 285.7143 103.8961 L 363.63638 103.8961 Q 467.53247 129.87013 467.53247 77.92208 Q 467.53247 51.94805 519.4805 51.94805 Q 597.4026 77.92208 597.4026 51.94805 Q 597.4026 0.0 623.37665 0.0 Q 675.3247 0.0 675.3247 25.974026 z M 779.22076 259.74026 Q 779.22076 259.74026 805.1948 259.74026 L 805.1948 259.74026 L 779.22076 259.74026 Q 779.22076 259.74026 779.22076 259.74026 z" svg:height="4.155844mm" draw:style-name="style-411" svg:viewBox="0.0 0.0 883.1169 415.5844" svg:width="8.831169mm" svg:x="117.402596mm" svg:y="178.7013mm"/>
          <draw:path svg:d="M 779.22076 0.0 L 857.1429 0.0 L 857.1429 25.974026 L 857.1429 51.94805 L 883.1169 51.94805 L 883.1169 77.92208 L 883.1169 77.92208 Q 883.1169 103.8961 753.24677 103.8961 L 623.37665 155.84416 L 597.4026 155.84416 L 571.4286 155.84416 L 597.4026 181.81819 L 623.37665 181.81819 L 623.37665 259.74026 L 623.37665 311.68832 L 597.4026 311.68832 Q 597.4026 311.68832 571.4286 337.66235 Q 545.4545 389.61038 519.4805 363.63638 Q 493.5065 311.68832 467.53247 337.66235 Q 441.55844 363.63638 415.5844 311.68832 L 389.61038 285.7143 L 389.61038 259.74026 Q 389.61038 233.76624 363.63638 233.76624 L 363.63638 233.76624 L 363.63638 233.76624 Q 363.63638 207.7922 233.76624 207.7922 L 103.8961 207.7922 L 103.8961 155.84416 L 103.8961 129.87013 L 77.92208 129.87013 L 51.94805 155.84416 L 25.974026 155.84416 L 0.0 155.84416 L 0.0 129.87013 L 25.974026 103.8961 L 25.974026 77.92208 L 25.974026 51.94805 L 103.8961 51.94805 L 181.81819 51.94805 L 181.81819 25.974026 L 181.81819 25.974026 L 441.55844 25.974026 Q 701.2987 0.0 779.22076 0.0 z" svg:height="3.6363637mm" draw:style-name="style-412" svg:viewBox="0.0 0.0 883.1169 363.63638" svg:width="8.831169mm" svg:x="225.7143mm" svg:y="153.76624mm"/>
          <draw:path svg:d="M 545.4545 25.974026 L 545.4545 25.974026 L 545.4545 25.974026 Q 519.4805 25.974026 467.53247 51.94805 L 415.5844 51.94805 L 389.61038 77.92208 L 363.63638 77.92208 L 363.63638 103.8961 L 363.63638 155.84416 L 337.66235 155.84416 Q 311.68832 155.84416 311.68832 181.81819 L 311.68832 181.81819 L 259.74026 181.81819 L 233.76624 181.81819 L 233.76624 181.81819 Q 233.76624 155.84416 129.87013 155.84416 L 25.974026 155.84416 L 25.974026 129.87013 L 0.0 129.87013 L 0.0 129.87013 L 0.0 103.8961 L 0.0 103.8961 L 0.0 103.8961 L 51.94805 103.8961 L 103.8961 103.8961 L 103.8961 51.94805 L 103.8961 25.974026 L 129.87013 0.0 Q 155.84416 0.0 181.81819 0.0 L 181.81819 0.0 L 259.74026 0.0 Q 363.63638 0.0 467.53247 0.0 Q 545.4545 0.0 545.4545 25.974026 z" svg:height="1.8181819mm" draw:style-name="style-413" svg:viewBox="0.0 0.0 545.4545 181.81819" svg:width="5.4545455mm" svg:x="112.207794mm" svg:y="178.7013mm"/>
          <draw:path svg:d="M 0.0 0.0 L 0.0 0.0 L 51.94805 0.0 L 77.92208 0.0 L 103.8961 0.0 L 155.84416 0.0 L 597.4026 155.84416 Q 1038.961 311.68832 1090.909 337.66235 L 1168.8312 337.66235 L 1168.8312 337.66235 Q 1168.8312 363.63638 1090.909 363.63638 L 987.013 363.63638 L 987.013 337.66235 L 987.013 337.66235 L 961.039 337.66235 L 961.039 363.63638 L 961.039 363.63638 L 935.06494 363.63638 L 935.06494 363.63638 L 935.06494 363.63638 L 935.06494 389.61038 L 935.06494 389.61038 L 961.039 389.61038 L 961.039 415.5844 L 961.039 415.5844 L 987.013 415.5844 L 987.013 415.5844 L 987.013 415.5844 L 1012.987 441.55844 Q 1038.961 441.55844 1038.961 467.53247 L 1038.961 493.5065 L 1012.987 493.5065 Q 987.013 467.53247 935.06494 441.55844 Q 883.1169 389.61038 545.4545 233.76624 L 181.81819 103.8961 L 155.84416 77.92208 L 129.87013 51.94805 L 103.8961 51.94805 L 51.94805 51.94805 L 51.94805 25.974026 L 51.94805 25.974026 L 25.974026 25.974026 L 25.974026 0.0 L 25.974026 0.0 L 0.0 0.0 L 0.0 0.0 z" svg:height="4.935065mm" draw:style-name="style-414" svg:viewBox="0.0 0.0 1168.8312 493.5065" svg:width="11.688312mm" svg:x="22.337662mm" svg:y="145.45454mm"/>
          <draw:path svg:d="M 155.84416 0.0 L 207.7922 0.0 L 233.76624 51.94805 Q 259.74026 103.8961 259.74026 129.87013 L 259.74026 155.84416 L 259.74026 155.84416 Q 259.74026 155.84416 233.76624 181.81819 Q 233.76624 207.7922 207.7922 207.7922 Q 155.84416 207.7922 155.84416 181.81819 L 155.84416 155.84416 L 129.87013 155.84416 L 129.87013 155.84416 L 51.94805 129.87013 Q -25.974026 103.8961 0.0 103.8961 L 0.0 77.92208 L 51.94805 25.974026 Q 129.87013 0.0 155.84416 0.0 z" svg:height="2.077922mm" draw:style-name="style-415" svg:viewBox="0.0 0.0 259.74026 207.7922" svg:width="2.5974026mm" svg:x="162.07793mm" svg:y="184.93507mm"/>
          <draw:path svg:d="M 77.92208 51.94805 L 77.92208 0.0 L 207.7922 0.0 L 337.66235 0.0 L 337.66235 0.0 L 337.66235 25.974026 L 285.7143 77.92208 Q 259.74026 103.8961 337.66235 155.84416 Q 389.61038 155.84416 389.61038 181.81819 L 389.61038 181.81819 L 389.61038 207.7922 Q 389.61038 259.74026 363.63638 259.74026 Q 337.66235 259.74026 311.68832 259.74026 L 285.7143 259.74026 L 285.7143 259.74026 L 285.7143 259.74026 L 311.68832 311.68832 L 311.68832 337.66235 L 259.74026 337.66235 Q 207.7922 311.68832 233.76624 311.68832 Q 259.74026 259.74026 129.87013 233.76624 Q 25.974026 207.7922 25.974026 155.84416 L 0.0 103.8961 L 25.974026 103.8961 Q 25.974026 103.8961 25.974026 77.92208 L 25.974026 77.92208 L 25.974026 77.92208 L 51.94805 77.92208 L 51.94805 77.92208 Q 77.92208 77.92208 77.92208 51.94805 z" svg:height="3.3766234mm" draw:style-name="style-416" svg:viewBox="0.0 0.0 389.61038 337.66235" svg:width="3.8961039mm" svg:x="41.818184mm" svg:y="188.57143mm"/>
          <draw:path svg:d="M 259.74026 103.8961 L 285.7143 0.0 L 311.68832 0.0 Q 311.68832 25.974026 337.66235 285.7143 Q 363.63638 545.4545 363.63638 571.4286 L 363.63638 623.37665 L 363.63638 623.37665 L 363.63638 623.37665 L 363.63638 701.2987 Q 363.63638 779.22076 363.63638 987.013 L 363.63638 1194.8052 L 363.63638 1194.8052 Q 363.63638 1194.8052 337.66235 1142.8572 L 311.68832 1116.8832 L 311.68832 1090.909 Q 285.7143 1090.909 259.74026 1090.909 Q 259.74026 1116.8832 207.7922 1532.4675 Q 155.84416 1948.052 155.84416 2025.974 L 155.84416 2129.87 L 155.84416 2129.87 L 129.87013 2129.87 L 129.87013 2155.8442 L 129.87013 2155.8442 L 103.8961 2155.8442 L 103.8961 2129.87 L 103.8961 2129.87 L 103.8961 2129.87 L 77.92208 2077.922 L 51.94805 2025.974 L 51.94805 2025.974 L 51.94805 2025.974 L 51.94805 2051.948 L 51.94805 2051.948 L 25.974026 1948.052 Q 3.6379788E-12 1844.1559 3.6379788E-12 1844.1559 L 3.6379788E-12 1844.1559 L 3.6379788E-12 1844.1559 Q 3.6379788E-12 1818.1819 77.92208 1064.935 Q 155.84416 285.7143 181.81819 259.74026 Q 233.76624 207.7922 259.74026 103.8961 z" svg:height="21.558441mm" draw:style-name="style-417" svg:viewBox="0.0 0.0 363.63638 2155.8442" svg:width="3.6363637mm" svg:x="175.58441mm" svg:y="47.272728mm"/>
          <draw:path svg:d="M 155.84416 0.0 L 207.7922 0.0 L 233.76624 155.84416 Q 259.74026 337.66235 259.74026 363.63638 Q 259.74026 389.61038 285.7143 389.61038 Q 311.68832 415.5844 311.68832 415.5844 L 337.66235 415.5844 L 337.66235 441.55844 Q 311.68832 467.53247 155.84416 467.53247 L -1.8189894E-12 493.5065 L -1.8189894E-12 467.53247 Q -1.8189894E-12 415.5844 51.94805 415.5844 Q 77.92208 415.5844 77.92208 363.63638 L 51.94805 337.66235 L 51.94805 285.7143 L 51.94805 233.76624 L 77.92208 207.7922 Q 103.8961 207.7922 103.8961 103.8961 Q 129.87013 0.0 155.84416 0.0 z" svg:height="4.935065mm" draw:style-name="style-418" svg:viewBox="0.0 0.0 337.66235 493.5065" svg:width="3.3766234mm" svg:x="144.41559mm" svg:y="7.2727275mm"/>
          <draw:path svg:d="M 467.53247 0.0 L 467.53247 0.0 L 493.5065 25.974026 Q 519.4805 51.94805 519.4805 103.8961 Q 467.53247 129.87013 467.53247 155.84416 L 467.53247 155.84416 L 467.53247 155.84416 Q 467.53247 155.84416 441.55844 181.81819 Q 415.5844 181.81819 415.5844 155.84416 Q 415.5844 129.87013 233.76624 129.87013 L 51.94805 155.84416 L 51.94805 155.84416 L 25.974026 155.84416 L 25.974026 155.84416 L 0.0 155.84416 L 0.0 103.8961 L 0.0 77.92208 L 181.81819 51.94805 Q 363.63638 51.94805 415.5844 25.974026 Q 467.53247 0.0 467.53247 0.0 z" svg:height="1.8181819mm" draw:style-name="style-419" svg:viewBox="0.0 0.0 519.4805 181.81819" svg:width="5.194805mm" svg:x="62.857143mm" svg:y="190.64935mm"/>
          <draw:path svg:d="M 155.84416 0.0 Q 259.74026 0.0 259.74026 207.7922 Q 259.74026 389.61038 129.87013 363.63638 Q 0.0 363.63638 0.0 181.81819 Q 25.974026 0.0 155.84416 0.0 z" svg:height="3.6363637mm" draw:style-name="style-420" svg:viewBox="0.0 0.0 259.74026 363.63638" svg:width="2.5974026mm" svg:x="109.09091mm" svg:y="153.76624mm"/>
          <draw:path svg:d="M 0.0 25.974026 L 25.974026 0.0 L 25.974026 0.0 L 25.974026 0.0 L 25.974026 25.974026 L 25.974026 51.94805 L 51.94805 51.94805 L 51.94805 51.94805 L 51.94805 77.92208 L 77.92208 77.92208 L 77.92208 77.92208 L 77.92208 103.8961 L 77.92208 103.8961 L 77.92208 103.8961 L 103.8961 155.84416 L 129.87013 207.7922 L 129.87013 233.76624 Q 129.87013 259.74026 155.84416 155.84416 Q 181.81819 51.94805 259.74026 25.974026 Q 337.66235 25.974026 337.66235 51.94805 L 337.66235 51.94805 L 337.66235 389.61038 Q 337.66235 727.27277 337.66235 831.1688 Q 337.66235 935.06494 311.68832 987.013 L 311.68832 1012.987 L 285.7143 1012.987 Q 285.7143 1038.961 233.76624 1012.987 Q 155.84416 987.013 129.87013 935.06494 Q 129.87013 857.1429 103.8961 883.1169 L 77.92208 883.1169 L 51.94805 909.09094 L 25.974026 909.09094 L 25.974026 779.22076 Q 25.974026 623.37665 25.974026 571.4286 Q 25.974026 519.4805 25.974026 311.68832 Q 25.974026 103.8961 25.974026 77.92208 L 0.0 51.94805 L 0.0 25.974026 z" svg:height="10.12987mm" draw:style-name="style-421" svg:viewBox="0.0 0.0 337.66235 1012.987" svg:width="3.3766234mm" svg:x="124.93507mm" svg:y="110.129875mm"/>
          <draw:path svg:d="M 0.0 25.974026 Q 0.0 -25.974026 51.94805 0.0 Q 129.87013 25.974026 181.81819 129.87013 Q 233.76624 233.76624 259.74026 259.74026 Q 285.7143 285.7143 207.7922 259.74026 Q 129.87013 233.76624 77.92208 181.81819 Q 25.974026 103.8961 0.0 25.974026 z" svg:height="2.5974026mm" draw:style-name="style-422" svg:viewBox="0.0 0.0 259.74026 259.74026" svg:width="2.5974026mm" svg:x="276.62338mm" svg:y="126.49351mm"/>
          <draw:path svg:d="M 753.24677 103.8961 L 753.24677 129.87013 L 727.27277 129.87013 Q 701.2987 103.8961 675.3247 103.8961 Q 649.35065 103.8961 623.37665 129.87013 L 623.37665 155.84416 L 623.37665 155.84416 Q 623.37665 155.84416 597.4026 103.8961 Q 597.4026 77.92208 545.4545 77.92208 Q 519.4805 77.92208 519.4805 259.74026 Q 519.4805 415.5844 441.55844 415.5844 L 389.61038 415.5844 L 363.63638 415.5844 Q 363.63638 415.5844 337.66235 415.5844 L 311.68832 415.5844 L 285.7143 311.68832 Q 259.74026 207.7922 259.74026 181.81819 L 259.74026 155.84416 L 259.74026 129.87013 L 259.74026 103.8961 L 259.74026 103.8961 L 259.74026 103.8961 L 207.7922 103.8961 L 181.81819 103.8961 L 181.81819 103.8961 Q 155.84416 103.8961 155.84416 155.84416 Q 155.84416 207.7922 103.8961 207.7922 L 51.94805 207.7922 L 51.94805 207.7922 L 51.94805 181.81819 L 25.974026 181.81819 L 25.974026 181.81819 L 25.974026 155.84416 Q -3.6379788E-12 155.84416 -3.6379788E-12 155.84416 L -3.6379788E-12 155.84416 L 25.974026 77.92208 Q 51.94805 0.0 337.66235 0.0 Q 623.37665 0.0 675.3247 51.94805 Q 753.24677 77.92208 753.24677 103.8961 z" svg:height="4.155844mm" draw:style-name="style-423" svg:viewBox="0.0 0.0 753.24677 415.5844" svg:width="7.532468mm" svg:x="194.28572mm" svg:y="6.753247mm"/>
          <draw:path svg:d="M 181.81819 51.94805 L 181.81819 0.0 L 207.7922 0.0 Q 207.7922 0.0 207.7922 25.974026 L 233.76624 25.974026 L 233.76624 25.974026 L 233.76624 51.94805 L 233.76624 51.94805 L 259.74026 51.94805 L 337.66235 51.94805 Q 415.5844 51.94805 415.5844 25.974026 L 415.5844 25.974026 L 753.24677 25.974026 Q 1090.909 51.94805 1142.8572 25.974026 L 1168.8312 25.974026 L 1168.8312 25.974026 L 1168.8312 51.94805 L 1298.7013 51.94805 L 1428.5714 51.94805 L 1558.4415 51.94805 Q 1714.2858 51.94805 1896.1039 77.92208 L 2077.922 77.92208 L 2233.7664 77.92208 L 2363.6365 77.92208 L 2363.6365 77.92208 L 2363.6365 103.8961 L 2363.6365 103.8961 L 2337.6624 103.8961 L 2337.6624 103.8961 L 2337.6624 103.8961 L 2337.6624 129.87013 L 2337.6624 129.87013 L 2311.6882 129.87013 L 2311.6882 155.84416 L 2259.7402 155.84416 L 2207.7922 155.84416 L 2207.7922 181.81819 L 2207.7922 181.81819 L 1610.3896 181.81819 Q 1038.961 155.84416 727.27277 155.84416 L 441.55844 129.87013 L 207.7922 129.87013 L 0.0 129.87013 L 0.0 129.87013 L 0.0 103.8961 L 103.8961 103.8961 Q 181.81819 77.92208 181.81819 51.94805 z" svg:height="1.8181819mm" draw:style-name="style-424" svg:viewBox="0.0 0.0 2363.6365 181.81819" svg:width="23.636364mm" svg:x="115.844154mm" svg:y="151.68831mm"/>
          <draw:path svg:d="M 597.4026 0.0 L 597.4026 0.0 L 597.4026 51.94805 Q 571.4286 103.8961 571.4286 129.87013 Q 519.4805 155.84416 519.4805 207.7922 L 519.4805 233.76624 L 649.35065 259.74026 Q 753.24677 311.68832 779.22076 311.68832 L 805.1948 311.68832 L 805.1948 337.66235 L 831.1688 337.66235 L 831.1688 363.63638 L 831.1688 389.61038 L 805.1948 389.61038 L 779.22076 363.63638 L 779.22076 363.63638 L 779.22076 363.63638 L 753.24677 363.63638 L 753.24677 363.63638 L 753.24677 337.66235 L 727.27277 337.66235 L 727.27277 337.66235 L 727.27277 311.68832 L 727.27277 311.68832 L 727.27277 311.68832 L 701.2987 311.68832 L 701.2987 311.68832 L 571.4286 311.68832 Q 441.55844 311.68832 207.7922 285.7143 L -1.8189894E-12 285.7143 L -1.8189894E-12 285.7143 L -1.8189894E-12 259.74026 L 181.81819 259.74026 Q 363.63638 207.7922 467.53247 103.8961 Q 571.4286 0.0 597.4026 0.0 z" svg:height="3.8961039mm" draw:style-name="style-425" svg:viewBox="0.0 0.0 831.1688 389.61038" svg:width="8.311688mm" svg:x="109.61039mm" svg:y="138.7013mm"/>
          <draw:path svg:d="M 259.74026 0.0 L 363.63638 0.0 L 363.63638 25.974026 Q 337.66235 25.974026 337.66235 25.974026 L 337.66235 51.94805 L 337.66235 77.92208 Q 337.66235 103.8961 337.66235 233.76624 L 337.66235 389.61038 L 337.66235 389.61038 Q 311.68832 389.61038 285.7143 389.61038 Q 285.7143 389.61038 129.87013 233.76624 L 0.0 77.92208 L 0.0 77.92208 Q 25.974026 51.94805 25.974026 25.974026 L 25.974026 25.974026 L 25.974026 25.974026 L 51.94805 25.974026 L 103.8961 25.974026 Q 155.84416 25.974026 259.74026 0.0 z" svg:height="3.8961039mm" draw:style-name="style-426" svg:viewBox="0.0 0.0 363.63638 389.61038" svg:width="3.6363637mm" svg:x="163.8961mm" svg:y="6.4935064mm"/>
          <draw:path svg:d="M 233.76624 77.92208 L 259.74026 1.8189894E-12 L 285.7143 77.92208 Q 285.7143 181.81819 311.68832 181.81819 Q 311.68832 181.81819 337.66235 207.7922 L 337.66235 207.7922 L 337.66235 233.76624 L 337.66235 259.74026 L 311.68832 441.55844 Q 285.7143 623.37665 285.7143 753.24677 L 285.7143 857.1429 L 285.7143 883.1169 Q 285.7143 909.09094 259.74026 1090.909 L 233.76624 1272.7273 L 233.76624 1272.7273 Q 233.76624 1298.7013 259.74026 1324.6753 L 259.74026 1350.6494 L 233.76624 1350.6494 Q 233.76624 1376.6234 233.76624 1376.6234 L 233.76624 1376.6234 L 233.76624 1376.6234 Q 207.7922 1376.6234 181.81819 1376.6234 L 129.87013 1376.6234 L 103.8961 1376.6234 L 77.92208 1376.6234 L 77.92208 1272.7273 Q 77.92208 1168.8312 51.94805 1194.8052 Q 25.974026 1220.7792 25.974026 1194.8052 L 0.0 1168.8312 L 0.0 1168.8312 Q 25.974026 1168.8312 103.8961 649.35065 Q 181.81819 129.87013 233.76624 77.92208 z" svg:height="13.766234mm" draw:style-name="style-427" svg:viewBox="0.0 0.0 337.66235 1376.6234" svg:width="3.3766234mm" svg:x="215.32468mm" svg:y="130.64935mm"/>
          <draw:path svg:d="M 545.4545 25.974026 L 545.4545 25.974026 L 545.4545 25.974026 L 545.4545 51.94805 L 571.4286 51.94805 L 597.4026 51.94805 L 597.4026 51.94805 Q 597.4026 51.94805 597.4026 77.92208 L 623.37665 77.92208 L 597.4026 155.84416 Q 597.4026 207.7922 571.4286 233.76624 Q 545.4545 259.74026 545.4545 363.63638 Q 545.4545 467.53247 597.4026 493.5065 Q 649.35065 519.4805 649.35065 571.4286 L 649.35065 597.4026 L 649.35065 623.37665 Q 649.35065 623.37665 623.37665 649.35065 Q 623.37665 675.3247 389.61038 675.3247 Q 129.87013 675.3247 77.92208 623.37665 L 3.6379788E-12 597.4026 L 3.6379788E-12 571.4286 Q 25.974026 545.4545 25.974026 519.4805 L 25.974026 467.53247 L 25.974026 467.53247 L 25.974026 467.53247 L 51.94805 467.53247 L 51.94805 467.53247 L 77.92208 493.5065 L 103.8961 519.4805 L 103.8961 519.4805 L 129.87013 519.4805 L 155.84416 519.4805 Q 181.81819 545.4545 181.81819 519.4805 Q 181.81819 467.53247 259.74026 467.53247 Q 337.66235 493.5065 337.66235 259.74026 Q 363.63638 51.94805 337.66235 51.94805 Q 285.7143 51.94805 285.7143 25.974026 L 285.7143 0.0 L 389.61038 0.0 Q 519.4805 0.0 545.4545 25.974026 z" svg:height="6.753247mm" draw:style-name="style-428" svg:viewBox="0.0 0.0 649.35065 675.3247" svg:width="6.4935064mm" svg:x="292.72726mm" svg:y="6.753247mm"/>
          <draw:path svg:d="M 285.7143 0.0 L 311.68832 0.0 L 311.68832 0.0 Q 311.68832 25.974026 337.66235 25.974026 L 337.66235 25.974026 L 337.66235 25.974026 Q 337.66235 25.974026 337.66235 51.94805 L 363.63638 51.94805 L 363.63638 51.94805 Q 363.63638 77.92208 389.61038 77.92208 L 389.61038 77.92208 L 467.53247 129.87013 Q 545.4545 181.81819 571.4286 207.7922 L 597.4026 207.7922 L 701.2987 233.76624 Q 779.22076 259.74026 727.27277 311.68832 Q 675.3247 389.61038 701.2987 389.61038 Q 727.27277 389.61038 701.2987 415.5844 Q 701.2987 441.55844 727.27277 467.53247 Q 753.24677 493.5065 779.22076 493.5065 L 779.22076 519.4805 L 779.22076 519.4805 Q 753.24677 519.4805 753.24677 519.4805 Q 753.24677 545.4545 597.4026 545.4545 L 441.55844 597.4026 L 441.55844 597.4026 L 441.55844 597.4026 L 415.5844 597.4026 Q 389.61038 597.4026 337.66235 571.4286 Q 285.7143 545.4545 285.7143 571.4286 L 285.7143 597.4026 L 285.7143 597.4026 L 259.74026 597.4026 L 259.74026 597.4026 L 259.74026 597.4026 L 181.81819 571.4286 L 129.87013 545.4545 L 181.81819 545.4545 L 207.7922 545.4545 L 207.7922 519.4805 L 233.76624 519.4805 L 233.76624 519.4805 L 233.76624 493.5065 L 259.74026 493.5065 L 285.7143 493.5065 L 233.76624 467.53247 L 181.81819 441.55844 L 77.92208 441.55844 L -4.5474735E-13 441.55844 L -4.5474735E-13 415.5844 L -4.5474735E-13 415.5844 L 25.974026 415.5844 L 25.974026 389.61038 L 25.974026 389.61038 L 25.974026 389.61038 L -4.5474735E-13 389.61038 L -4.5474735E-13 389.61038 L -4.5474735E-13 363.63638 L 25.974026 363.63638 L 25.974026 363.63638 L 25.974026 337.66235 L 25.974026 337.66235 L 25.974026 337.66235 L -4.5474735E-13 337.66235 L -4.5474735E-13 337.66235 L 51.94805 311.68832 Q 103.8961 311.68832 103.8961 285.7143 Q 103.8961 233.76624 129.87013 233.76624 Q 155.84416 233.76624 129.87013 181.81819 Q 129.87013 155.84416 181.81819 155.84416 Q 233.76624 155.84416 233.76624 77.92208 Q 259.74026 0.0 285.7143 0.0 z" svg:height="5.974026mm" draw:style-name="style-429" svg:viewBox="0.0 0.0 779.22076 597.4026" svg:width="7.7922077mm" svg:x="37.142857mm" svg:y="180.0mm"/>
          <draw:path svg:d="M 25.974026 337.66235 L 51.94805 -1.8189894E-12 L 77.92208 25.974026 Q 103.8961 51.94805 103.8961 77.92208 L 129.87013 77.92208 L 129.87013 155.84416 Q 155.84416 207.7922 181.81819 207.7922 Q 207.7922 207.7922 233.76624 207.7922 Q 233.76624 207.7922 233.76624 233.76624 L 259.74026 233.76624 L 259.74026 337.66235 Q 259.74026 415.5844 233.76624 467.53247 Q 181.81819 467.53247 233.76624 493.5065 Q 259.74026 493.5065 259.74026 519.4805 Q 285.7143 545.4545 285.7143 571.4286 L 285.7143 571.4286 L 285.7143 597.4026 Q 259.74026 623.37665 259.74026 649.35065 L 259.74026 649.35065 L 233.76624 727.27277 Q 181.81819 831.1688 181.81819 909.09094 L 181.81819 987.013 L 129.87013 987.013 L 103.8961 987.013 L 77.92208 1012.987 L 51.94805 1012.987 L 51.94805 987.013 L 77.92208 961.039 L 77.92208 935.06494 L 77.92208 909.09094 L 51.94805 909.09094 L 51.94805 883.1169 L 51.94805 883.1169 L 25.974026 883.1169 L 25.974026 883.1169 L 25.974026 883.1169 L 25.974026 857.1429 L 25.974026 857.1429 L 0.0 857.1429 L 0.0 857.1429 L 0.0 779.22076 Q 25.974026 675.3247 25.974026 337.66235 z" svg:height="10.12987mm" draw:style-name="style-430" svg:viewBox="0.0 0.0 285.7143 1012.987" svg:width="2.857143mm" svg:x="173.24675mm" svg:y="109.61039mm"/>
          <draw:path svg:d="M 207.7922 0.0 L 233.76624 0.0 L 233.76624 25.974026 Q 207.7922 77.92208 181.81819 77.92208 Q 129.87013 77.92208 103.8961 337.66235 Q 77.92208 597.4026 51.94805 597.4026 Q 51.94805 597.4026 25.974026 623.37665 L 25.974026 623.37665 L 25.974026 597.4026 Q 25.974026 545.4545 25.974026 389.61038 L 1.8189894E-12 207.7922 L 1.8189894E-12 181.81819 Q 25.974026 129.87013 103.8961 77.92208 L 181.81819 25.974026 L 181.81819 25.974026 Q 181.81819 25.974026 207.7922 0.0 z" svg:height="6.233766mm" draw:style-name="style-431" svg:viewBox="0.0 0.0 233.76624 623.37665" svg:width="2.3376625mm" svg:x="103.11688mm" svg:y="107.792206mm"/>
          <draw:path svg:d="M 987.013 0.0 L 1012.987 0.0 L 1038.961 0.0 L 1038.961 0.0 L 1064.935 51.94805 Q 1090.909 77.92208 1090.909 103.8961 L 1090.909 103.8961 L 987.013 129.87013 Q 909.09094 155.84416 987.013 181.81819 Q 1064.935 181.81819 1038.961 233.76624 Q 1038.961 285.7143 1038.961 337.66235 Q 1038.961 415.5844 1038.961 415.5844 Q 1064.935 415.5844 1090.909 441.55844 L 1116.8832 441.55844 L 1116.8832 467.53247 L 1090.909 493.5065 L 1090.909 493.5065 L 1090.909 519.4805 L 1038.961 519.4805 L 961.039 519.4805 L 909.09094 545.4545 L 857.1429 571.4286 L 857.1429 571.4286 L 857.1429 571.4286 L 805.1948 571.4286 Q 753.24677 571.4286 467.53247 571.4286 L 155.84416 571.4286 L 129.87013 571.4286 L 103.8961 571.4286 L 103.8961 571.4286 L 103.8961 571.4286 L 155.84416 545.4545 L 207.7922 545.4545 L 207.7922 519.4805 L 207.7922 493.5065 L 129.87013 493.5065 L 51.94805 467.53247 L 51.94805 467.53247 L 51.94805 467.53247 L 25.974026 467.53247 L 25.974026 467.53247 L 25.974026 441.55844 L 0.0 441.55844 L 0.0 441.55844 L 0.0 415.5844 L 77.92208 415.5844 Q 155.84416 415.5844 181.81819 363.63638 Q 207.7922 311.68832 155.84416 259.74026 L 103.8961 207.7922 L 103.8961 207.7922 L 103.8961 207.7922 L 129.87013 207.7922 L 129.87013 207.7922 L 129.87013 181.81819 L 155.84416 181.81819 L 155.84416 181.81819 L 155.84416 181.81819 L 415.5844 155.84416 Q 701.2987 155.84416 701.2987 103.8961 Q 701.2987 51.94805 831.1688 0.0 Q 961.039 0.0 987.013 0.0 z" svg:height="5.714286mm" draw:style-name="style-432" svg:viewBox="0.0 0.0 1116.8832 571.4286" svg:width="11.168831mm" svg:x="176.62338mm" svg:y="193.76624mm"/>
          <draw:path svg:d="M 25.974026 77.92208 L 51.94805 0.0 L 77.92208 25.974026 Q 77.92208 51.94805 103.8961 51.94805 L 103.8961 51.94805 L 103.8961 77.92208 Q 129.87013 77.92208 129.87013 77.92208 L 129.87013 51.94805 L 233.76624 51.94805 Q 363.63638 25.974026 389.61038 25.974026 Q 441.55844 0.0 441.55844 77.92208 L 441.55844 155.84416 L 415.5844 155.84416 L 415.5844 181.81819 L 337.66235 181.81819 L 285.7143 181.81819 L 233.76624 181.81819 Q 207.7922 181.81819 103.8961 181.81819 L 0.0 181.81819 L 0.0 155.84416 Q 25.974026 129.87013 25.974026 77.92208 z" svg:height="1.8181819mm" draw:style-name="style-433" svg:viewBox="0.0 0.0 441.55844 181.81819" svg:width="4.4155846mm" svg:x="26.233767mm" svg:y="10.649351mm"/>
          <draw:path svg:d="M 155.84416 51.94805 L 181.81819 1.8189894E-12 L 181.81819 1.8189894E-12 L 181.81819 1.8189894E-12 L 207.7922 25.974026 Q 233.76624 51.94805 285.7143 51.94805 Q 337.66235 51.94805 363.63638 77.92208 L 389.61038 77.92208 L 363.63638 181.81819 Q 337.66235 285.7143 363.63638 285.7143 L 389.61038 285.7143 L 389.61038 285.7143 Q 389.61038 311.68832 337.66235 311.68832 L 259.74026 311.68832 L 233.76624 311.68832 Q 233.76624 311.68832 129.87013 311.68832 L 51.94805 311.68832 L 51.94805 311.68832 L 25.974026 311.68832 L 25.974026 311.68832 L 25.974026 311.68832 L 25.974026 285.7143 L 25.974026 285.7143 L -3.6379788E-12 233.76624 L -3.6379788E-12 181.81819 L -3.6379788E-12 155.84416 L -3.6379788E-12 103.8961 L 25.974026 103.8961 Q 51.94805 103.8961 51.94805 77.92208 L 51.94805 77.92208 L 103.8961 77.92208 Q 155.84416 77.92208 155.84416 51.94805 z" svg:height="3.116883mm" draw:style-name="style-434" svg:viewBox="0.0 0.0 389.61038 311.68832" svg:width="3.8961039mm" svg:x="223.11688mm" svg:y="145.97403mm"/>
          <draw:path svg:d="M 493.5065 1.8189894E-12 L 623.37665 1.8189894E-12 L 597.4026 25.974026 Q 597.4026 25.974026 597.4026 51.94805 L 597.4026 51.94805 L 597.4026 51.94805 Q 571.4286 77.92208 545.4545 103.8961 Q 493.5065 129.87013 337.66235 155.84416 Q 155.84416 181.81819 181.81819 103.8961 Q 181.81819 25.974026 103.8961 25.974026 L 25.974026 25.974026 L 25.974026 51.94805 L 25.974026 51.94805 L 51.94805 77.92208 L 51.94805 103.8961 L 25.974026 103.8961 L 0.0 103.8961 L 0.0 51.94805 L 0.0 1.8189894E-12 L 181.81819 1.8189894E-12 Q 337.66235 -25.974026 493.5065 1.8189894E-12 z" svg:height="1.5584415mm" draw:style-name="style-435" svg:viewBox="0.0 0.0 623.37665 155.84416" svg:width="6.233766mm" svg:x="241.2987mm" svg:y="146.75325mm"/>
          <draw:path svg:d="M 5974.026 77.92208 L 5974.026 103.8961 L 5922.078 415.5844 Q 5896.104 701.2987 5870.13 727.27277 L 5870.13 727.27277 L 5870.13 831.1688 Q 5844.156 935.06494 5844.156 1038.961 L 5844.156 1116.8832 L 5792.208 1402.5974 Q 5740.26 1662.3376 5740.26 1740.2598 L 5740.26 1818.1819 L 5714.2856 1818.1819 L 5714.2856 1844.1559 L 5688.3115 2077.922 Q 5636.364 2337.6624 5636.364 2467.5325 L 5636.364 2597.4026 L 5610.3896 2649.3506 Q 5584.4155 2675.3247 5584.4155 2805.1948 L 5584.4155 2909.091 L 5584.4155 2909.091 Q 5584.4155 2909.091 5558.4414 3012.987 L 5532.468 3142.8572 L 5532.468 3272.7273 L 5532.468 3376.6235 L 5532.468 3376.6235 Q 5532.468 3376.6235 5506.4937 3376.6235 L 5506.4937 3402.5974 L 5480.5195 3584.4155 Q 5454.5454 3766.234 5376.6235 3766.234 L 5324.6753 3766.234 L 5272.7275 3766.234 Q 5246.7534 3740.2598 5064.935 3688.3118 L 4857.143 3636.3638 L 4805.195 3636.3638 L 4727.273 3636.3638 L 4727.273 3636.3638 Q 4727.273 3636.3638 4441.5586 3532.4675 Q 4181.8184 3428.5715 4155.844 3350.6494 Q 4129.87 3246.7532 4051.948 3324.6753 Q 3974.0261 3376.6235 3974.0261 3428.5715 L 3974.0261 3454.5454 L 3974.0261 3454.5454 L 3974.0261 3480.5195 L 4000.0 3480.5195 L 4025.974 3480.5195 L 4181.8184 3584.4155 Q 4363.636 3636.3638 4493.5063 3688.3118 Q 4623.3765 3688.3118 4649.3506 3714.2856 L 4675.3247 3714.2856 L 4675.3247 3714.2856 Q 4675.3247 3740.2598 4701.299 3740.2598 L 4701.299 3740.2598 L 4701.299 3740.2598 Q 4727.273 3740.2598 4753.2466 3766.234 L 4805.195 3792.2078 L 4961.039 3844.156 Q 5116.8833 3948.052 5168.831 3948.052 Q 5194.805 4000.0 5246.7534 4000.0 L 5298.701 4000.0 L 5324.6753 4000.0 L 5324.6753 4000.0 L 5324.6753 4000.0 Q 5324.6753 4000.0 5350.6494 4025.974 L 5376.6235 4025.974 L 5376.6235 4025.974 L 5376.6235 4051.948 L 5376.6235 4051.948 L 5376.6235 4051.948 L 5376.6235 4155.844 L 5376.6235 4259.74 L 5376.6235 4311.6885 L 5376.6235 4363.636 L 5350.6494 4363.636 L 5324.6753 4363.636 L 5324.6753 4389.6104 L 5324.6753 4389.6104 L 5298.701 4363.636 Q 5272.7275 4311.6885 5272.7275 4285.7144 L 5246.7534 4259.74 L 5246.7534 4259.74 Q 5246.7534 4259.74 5194.805 4233.766 L 5168.831 4207.7925 L 5142.8574 4207.7925 L 5142.8574 4207.7925 L 5116.8833 4207.7925 L 5064.935 4207.7925 L 5064.935 4207.7925 L 5064.935 4207.7925 L 5038.961 4285.7144 Q 5012.9873 4363.636 5012.9873 4415.5845 L 5012.9873 4467.5327 L 5012.9873 4519.4805 Q 4987.013 4571.4287 4961.039 4597.403 L 4961.039 4597.403 L 4961.039 4597.403 Q 4961.039 4597.403 4935.065 4623.3765 L 4935.065 4623.3765 L 4805.195 4623.3765 L 4701.299 4623.3765 L 4701.299 4623.3765 Q 4701.299 4623.3765 4571.4287 4675.3247 L 4467.5327 4727.273 L 4441.5586 4727.273 L 4415.5845 4727.273 L 4363.636 4753.2466 L 4311.6885 4753.2466 L 4233.766 4753.2466 Q 4181.8184 4779.2207 4077.922 4727.273 L 4000.0 4675.3247 L 4000.0 4571.4287 L 4000.0 4493.5063 L 3974.0261 4493.5063 L 3948.052 4519.4805 L 3948.052 4519.4805 L 3922.078 4519.4805 L 3922.078 4571.4287 L 3922.078 4597.403 L 3870.13 4727.273 Q 3818.182 4883.1167 3792.2078 4883.1167 L 3792.2078 4909.091 L 3766.234 4909.091 Q 3740.2598 4935.065 3610.3896 4961.039 L 3454.5454 4987.013 L 3454.5454 5012.9873 L 3454.5454 5012.9873 L 3428.5715 5038.961 L 3428.5715 5038.961 L 3402.5974 5038.961 Q 3350.6494 5038.961 3220.7793 5090.909 L 3090.9092 5142.8574 L 3090.9092 5168.831 L 3090.9092 5168.831 L 3064.935 5168.831 Q 3038.9612 5194.805 2935.065 5246.7534 L 2831.169 5298.701 L 2831.169 5298.701 L 2831.169 5298.701 L 2805.1948 5298.701 L 2805.1948 5298.701 L 2779.2207 5324.6753 L 2727.2727 5350.6494 L 2727.2727 5350.6494 L 2727.2727 5350.6494 L 2701.2988 5350.6494 Q 2675.3247 5350.6494 2571.4287 5324.6753 L 2467.5325 5324.6753 L 2415.5845 5324.6753 L 2337.6624 5324.6753 L 2311.6882 5324.6753 L 2259.7402 5324.6753 L 2259.7402 5324.6753 Q 2259.7402 5298.701 2155.8442 5298.701 Q 2051.948 5298.701 2025.974 5220.7793 L 2000.0 5168.831 L 2000.0 5142.8574 Q 2000.0 5142.8574 1974.026 5142.8574 L 1974.026 5142.8574 L 1896.1039 5142.8574 Q 1818.1819 5142.8574 1792.2078 5194.805 Q 1792.2078 5220.7793 1740.2598 5220.7793 L 1688.3118 5220.7793 L 1688.3118 5220.7793 Q 1688.3118 5220.7793 1610.3896 5246.7534 L 1532.4675 5246.7534 L 1532.4675 5220.7793 Q 1532.4675 5194.805 1506.4935 5142.8574 L 1506.4935 5116.8833 L 1506.4935 5064.935 Q 1480.5195 5012.9873 1480.5195 4987.013 L 1480.5195 4935.065 L 1480.5195 4909.091 L 1480.5195 4883.1167 L 1428.5714 4883.1167 L 1350.6494 4883.1167 L 1350.6494 4935.065 Q 1324.6753 5012.9873 1324.6753 5038.961 Q 1324.6753 5064.935 1064.935 5064.935 L 831.1688 5038.961 L 805.1948 5038.961 L 779.22076 5038.961 L 779.22076 5038.961 Q 779.22076 5038.961 753.24677 5012.9873 L 727.27277 5012.9873 L 701.2987 5012.9873 Q 649.35065 4987.013 597.4026 4987.013 L 571.4286 4961.039 L 571.4286 4961.039 Q 571.4286 4935.065 519.4805 4935.065 Q 467.53247 4935.065 363.63638 4831.169 Q 233.76624 4753.2466 233.76624 4727.273 L 207.7922 4675.3247 L 207.7922 4623.3765 Q 181.81819 4597.403 155.84416 4519.4805 Q 129.87013 4441.5586 181.81819 4389.6104 L 233.76624 4337.6626 L 233.76624 4311.6885 L 233.76624 4259.74 L 181.81819 4259.74 Q 129.87013 4259.74 103.8961 4285.7144 L 77.92208 4311.6885 L 77.92208 4311.6885 L 77.92208 4311.6885 L 51.94805 4311.6885 L 51.94805 4311.6885 L 25.974026 4311.6885 L -4.5474735E-13 4311.6885 L -4.5474735E-13 4311.6885 L 25.974026 4311.6885 L 25.974026 4311.6885 L 25.974026 4311.6885 L 25.974026 4285.7144 L 25.974026 4285.7144 L 51.94805 4285.7144 L 51.94805 4259.74 L 51.94805 4259.74 L 77.92208 4259.74 L 77.92208 4259.74 L 77.92208 4259.74 L 77.92208 4233.766 L 77.92208 4233.766 L 103.8961 4233.766 L 103.8961 4207.7925 L 103.8961 4207.7925 L 129.87013 4207.7925 L 129.87013 4207.7925 L 129.87013 4207.7925 L 129.87013 4181.8184 Q 129.87013 4181.8184 155.84416 4155.844 L 181.81819 4129.87 L 181.81819 4129.87 Q 207.7922 4103.896 1636.3636 3064.935 L 3038.9612 2000.0 L 3090.9092 2000.0 L 3116.883 1974.026 L 3116.883 1974.026 L 3142.8572 1974.026 L 3142.8572 1974.026 L 3142.8572 1974.026 L 3142.8572 1948.052 L 3142.8572 1948.052 L 3168.8313 1948.052 L 3168.8313 1922.078 L 3168.8313 1922.078 L 3194.8052 1922.078 L 3194.8052 1922.078 L 3194.8052 1922.078 L 3194.8052 1896.1039 L 3194.8052 1896.1039 L 3220.7793 1896.1039 L 3220.7793 1870.1299 L 3324.6753 1818.1819 Q 3428.5715 1766.2338 3454.5454 1766.2338 Q 3506.4937 1766.2338 3506.4937 1714.2858 Q 3506.4937 1714.2858 3532.4675 1688.3118 Q 3558.4417 1662.3376 3688.3118 1610.3896 Q 3818.182 1558.4415 3818.182 1532.4675 Q 3818.182 1480.5195 3844.156 1480.5195 Q 3870.13 1506.4935 3870.13 1506.4935 L 3896.104 1506.4935 L 3922.078 1506.4935 Q 3922.078 1506.4935 3922.078 1480.5195 L 3922.078 1480.5195 L 3922.078 1480.5195 Q 3922.078 1480.5195 3948.052 1454.5455 L 3948.052 1428.5714 L 3974.0261 1428.5714 L 4000.0 1402.5974 L 4000.0 1402.5974 L 4025.974 1402.5974 L 4155.844 1298.7013 Q 4285.7144 1194.8052 4337.6626 1194.8052 Q 4363.636 1194.8052 4363.636 1168.8312 Q 4363.636 1142.8572 4675.3247 909.09094 Q 4987.013 675.3247 5064.935 623.37665 Q 5168.831 519.4805 5168.831 519.4805 L 5168.831 519.4805 L 5168.831 519.4805 L 5194.805 519.4805 L 5272.7275 467.53247 Q 5350.6494 441.55844 5376.6235 467.53247 Q 5376.6235 519.4805 5480.5195 363.63638 Q 5558.4414 207.7922 5636.364 155.84416 Q 5714.2856 103.8961 5766.234 51.94805 Q 5818.182 1.8189894E-12 5818.182 1.8189894E-12 L 5818.182 1.8189894E-12 L 5896.104 1.8189894E-12 Q 5974.026 -25.974026 5974.026 1.8189894E-12 Q 5948.0522 51.94805 5974.026 77.92208 z" svg:height="53.506493mm" draw:style-name="style-436" svg:viewBox="0.0 0.0 5974.026 5350.6494" svg:width="59.74026mm" svg:x="40.25974mm" svg:y="102.33766mm"/>
          <draw:path svg:d="M 311.68832 51.94805 L 337.66235 77.92208 L 337.66235 77.92208 L 363.63638 77.92208 L 363.63638 103.8961 L 363.63638 129.87013 L 311.68832 129.87013 L 259.74026 129.87013 L 233.76624 129.87013 Q 207.7922 129.87013 103.8961 77.92208 L 25.974026 25.974026 L 0.0 25.974026 Q 0.0 25.974026 0.0 3.6379788E-12 L 0.0 3.6379788E-12 L 155.84416 25.974026 Q 285.7143 25.974026 311.68832 51.94805 z" svg:height="1.2987013mm" draw:style-name="style-437" svg:viewBox="0.0 0.0 363.63638 129.87013" svg:width="3.6363637mm" svg:x="52.467533mm" svg:y="186.23376mm"/>
          <draw:path svg:d="M 311.68832 0.0 L 311.68832 0.0 L 337.66235 0.0 Q 389.61038 0.0 389.61038 0.0 L 415.5844 0.0 L 441.55844 181.81819 Q 441.55844 363.63638 493.5065 363.63638 L 519.4805 363.63638 L 519.4805 415.5844 L 519.4805 441.55844 L 415.5844 441.55844 Q 311.68832 415.5844 285.7143 415.5844 L 285.7143 415.5844 L 285.7143 441.55844 L 285.7143 441.55844 L 259.74026 441.55844 L 259.74026 467.53247 L 233.76624 467.53247 L 181.81819 467.53247 L 181.81819 493.5065 L 181.81819 519.4805 L 181.81819 519.4805 Q 155.84416 519.4805 129.87013 415.5844 L 77.92208 311.68832 L 77.92208 311.68832 L 77.92208 311.68832 L 77.92208 337.66235 L 77.92208 337.66235 L 51.94805 337.66235 L 51.94805 363.63638 L 25.974026 363.63638 L 0.0 363.63638 L 0.0 363.63638 L 0.0 363.63638 L 51.94805 285.7143 Q 77.92208 233.76624 77.92208 207.7922 Q 77.92208 155.84416 77.92208 103.8961 L 77.92208 77.92208 L 51.94805 77.92208 L 51.94805 51.94805 L 51.94805 51.94805 L 25.974026 51.94805 L 25.974026 25.974026 L 25.974026 0.0 L 51.94805 0.0 L 77.92208 0.0 L 77.92208 25.974026 L 77.92208 25.974026 L 103.8961 51.94805 L 103.8961 51.94805 L 181.81819 103.8961 Q 259.74026 155.84416 285.7143 77.92208 Q 285.7143 0.0 311.68832 0.0 z" svg:height="5.194805mm" draw:style-name="style-438" svg:viewBox="0.0 0.0 519.4805 519.4805" svg:width="5.194805mm" svg:x="110.909096mm" svg:y="7.7922077mm"/>
          <draw:path svg:d="M 337.66235 25.974026 L 337.66235 51.94805 L 311.68832 51.94805 Q 311.68832 51.94805 207.7922 77.92208 Q 77.92208 103.8961 51.94805 51.94805 L -3.6379788E-12 0.0 L 155.84416 0.0 Q 337.66235 0.0 337.66235 25.974026 z" svg:height="0.77922076mm" draw:style-name="style-439" svg:viewBox="0.0 0.0 337.66235 77.92208" svg:width="3.3766234mm" svg:x="259.2208mm" svg:y="114.8052mm"/>
          <draw:path svg:d="M 51.94805 0.0 L 51.94805 0.0 L 103.8961 0.0 Q 181.81819 0.0 181.81819 207.7922 Q 155.84416 415.5844 103.8961 441.55844 L 0.0 467.53247 L 0.0 467.53247 L 0.0 467.53247 L 0.0 415.5844 Q -25.974026 389.61038 0.0 415.5844 Q 51.94805 415.5844 51.94805 207.7922 Q 77.92208 25.974026 51.94805 25.974026 L 25.974026 25.974026 L 25.974026 25.974026 Q 25.974026 0.0 51.94805 0.0 z" svg:height="4.675325mm" draw:style-name="style-440" svg:viewBox="0.0 0.0 181.81819 467.53247" svg:width="1.8181819mm" svg:x="172.98701mm" svg:y="7.2727275mm"/>
          <draw:path svg:d="M 2311.6882 0.0 L 2311.6882 0.0 L 2311.6882 0.0 Q 2311.6882 0.0 2311.6882 51.94805 L 2311.6882 103.8961 L 2311.6882 129.87013 L 2311.6882 155.84416 L 2337.6624 155.84416 L 2363.6365 181.81819 L 2363.6365 181.81819 L 2389.6104 181.81819 L 2389.6104 181.81819 Q 2389.6104 181.81819 2415.5845 207.7922 L 2415.5845 207.7922 L 2389.6104 389.61038 Q 2363.6365 597.4026 2389.6104 597.4026 Q 2415.5845 597.4026 2363.6365 675.3247 Q 2337.6624 753.24677 2311.6882 753.24677 Q 2259.7402 805.1948 2233.7664 779.22076 Q 2207.7922 779.22076 2155.8442 883.1169 Q 2077.922 1012.987 2077.922 1012.987 L 2051.948 1012.987 L 2051.948 1038.961 L 2051.948 1064.935 L 2025.974 1090.909 L 2000.0 1116.8832 L 2000.0 1168.8312 L 2000.0 1246.7533 L 2025.974 1324.6753 Q 2051.948 1428.5714 2000.0 1792.2078 Q 2000.0 2129.87 1974.026 2155.8442 Q 1948.052 2155.8442 1948.052 2155.8442 L 1948.052 2155.8442 L 1948.052 2181.818 L 1948.052 2181.818 L 1922.078 2181.818 L 1922.078 2207.7922 L 1896.1039 2207.7922 L 1870.1299 2207.7922 L 1870.1299 2233.7664 L 1844.1559 2233.7664 L 1844.1559 2259.7402 L 1844.1559 2311.6882 L 1870.1299 2311.6882 L 1870.1299 2311.6882 L 1896.1039 2337.6624 Q 1896.1039 2363.6365 1896.1039 2571.4287 Q 1896.1039 2779.2207 1896.1039 2831.169 Q 1896.1039 2883.117 1896.1039 3038.9612 L 1896.1039 3168.8313 L 1896.1039 3246.7532 Q 1870.1299 3350.6494 1870.1299 3350.6494 L 1870.1299 3350.6494 L 1740.2598 3558.4417 Q 1636.3636 3766.234 1610.3896 3766.234 L 1610.3896 3792.2078 L 1610.3896 3792.2078 Q 1584.4156 3792.2078 1584.4156 3818.182 L 1584.4156 3818.182 L 1584.4156 3818.182 Q 1584.4156 3818.182 1428.5714 3922.078 Q 1272.7273 4025.974 1272.7273 4051.948 L 1272.7273 4077.922 L 1272.7273 4077.922 Q 1272.7273 4077.922 935.06494 4311.6885 L 597.4026 4545.4546 L 571.4286 4545.4546 L 571.4286 4545.4546 L 545.4545 4545.4546 L 519.4805 4545.4546 L 519.4805 4545.4546 L 493.5065 4545.4546 L 493.5065 4545.4546 L 493.5065 4545.4546 L 441.55844 4545.4546 L 415.5844 4545.4546 L 415.5844 4493.5063 Q 389.61038 4415.5845 363.63638 4129.87 L 311.68832 3870.13 L 311.68832 3714.2856 Q 337.66235 3584.4155 285.7143 3376.6235 Q 233.76624 3168.8313 233.76624 3142.8572 Q 259.74026 3142.8572 259.74026 3090.9092 Q 259.74026 3012.987 233.76624 3012.987 Q 207.7922 2987.013 181.81819 2935.065 Q 181.81819 2883.117 129.87013 2779.2207 L 77.92208 2649.3506 L 77.92208 2571.4287 Q 77.92208 2493.5066 25.974026 2207.7922 L 0.0 1896.1039 L 0.0 1844.1559 Q 25.974026 1792.2078 25.974026 1740.2598 Q 25.974026 1688.3118 129.87013 1610.3896 L 207.7922 1532.4675 L 207.7922 1532.4675 Q 233.76624 1532.4675 233.76624 1532.4675 L 233.76624 1506.4935 L 259.74026 1480.5195 Q 285.7143 1480.5195 285.7143 1454.5455 L 311.68832 1454.5455 L 311.68832 1454.5455 Q 337.66235 1454.5455 337.66235 1428.5714 L 337.66235 1428.5714 L 337.66235 1428.5714 Q 337.66235 1428.5714 363.63638 1428.5714 L 363.63638 1402.5974 L 363.63638 1402.5974 Q 389.61038 1402.5974 389.61038 1376.6234 L 389.61038 1376.6234 L 389.61038 1376.6234 Q 389.61038 1376.6234 415.5844 1376.6234 L 415.5844 1350.6494 L 623.37665 1116.8832 Q 857.1429 909.09094 909.09094 831.1688 Q 987.013 753.24677 1064.935 753.24677 Q 1116.8832 701.2987 1116.8832 701.2987 L 1116.8832 701.2987 L 1116.8832 701.2987 L 1116.8832 701.2987 L 1142.8572 701.2987 L 1142.8572 701.2987 L 1168.8312 675.3247 L 1194.8052 649.35065 L 1376.6234 545.4545 Q 1558.4415 441.55844 1610.3896 415.5844 Q 1662.3376 415.5844 1688.3118 363.63638 Q 1740.2598 285.7143 1766.2338 285.7143 Q 1792.2078 285.7143 1792.2078 259.74026 Q 1818.1819 233.76624 1844.1559 207.7922 L 1844.1559 207.7922 L 1922.078 207.7922 Q 2000.0 181.81819 2051.948 181.81819 L 2103.8962 181.81819 L 2103.8962 77.92208 Q 2103.8962 0.0 2207.7922 0.0 Q 2285.7144 -25.974026 2311.6882 0.0 z" svg:height="45.454548mm" draw:style-name="style-441" svg:viewBox="0.0 0.0 2415.5845 4545.4546" svg:width="24.155844mm" svg:x="106.233765mm" svg:y="87.53247mm"/>
          <draw:path svg:d="M 571.4286 25.974026 L 597.4026 0.0 L 623.37665 0.0 Q 649.35065 0.0 649.35065 103.8961 Q 649.35065 181.81819 727.27277 181.81819 Q 779.22076 155.84416 779.22076 155.84416 L 779.22076 155.84416 L 831.1688 155.84416 Q 883.1169 129.87013 883.1169 207.7922 L 883.1169 259.74026 L 883.1169 259.74026 Q 883.1169 259.74026 883.1169 285.7143 L 909.09094 285.7143 L 935.06494 337.66235 Q 961.039 363.63638 987.013 389.61038 Q 1012.987 389.61038 1012.987 467.53247 L 1012.987 519.4805 L 1038.961 545.4545 Q 1038.961 571.4286 1038.961 571.4286 L 1012.987 571.4286 L 1012.987 571.4286 Q 987.013 571.4286 987.013 571.4286 L 987.013 597.4026 L 961.039 597.4026 Q 935.06494 597.4026 935.06494 571.4286 L 935.06494 519.4805 L 883.1169 519.4805 Q 831.1688 519.4805 779.22076 467.53247 Q 727.27277 467.53247 571.4286 493.5065 L 441.55844 519.4805 L 415.5844 519.4805 Q 389.61038 519.4805 389.61038 493.5065 Q 363.63638 467.53247 233.76624 415.5844 L 103.8961 389.61038 L 103.8961 363.63638 L 103.8961 363.63638 L 77.92208 363.63638 L 77.92208 363.63638 L 77.92208 363.63638 L 51.94805 337.66235 L 51.94805 337.66235 L 51.94805 311.68832 L 51.94805 311.68832 L 51.94805 311.68832 L 25.974026 311.68832 L 25.974026 311.68832 L 25.974026 285.7143 L 0.0 285.7143 L 0.0 285.7143 L 0.0 259.74026 L 0.0 259.74026 L 0.0 259.74026 L 25.974026 259.74026 L 25.974026 259.74026 L 25.974026 233.76624 L 51.94805 233.76624 L 51.94805 233.76624 L 51.94805 259.74026 L 155.84416 259.74026 Q 233.76624 259.74026 233.76624 233.76624 L 233.76624 233.76624 L 259.74026 233.76624 Q 285.7143 207.7922 415.5844 155.84416 L 519.4805 77.92208 L 519.4805 77.92208 Q 545.4545 51.94805 571.4286 25.974026 z" svg:height="5.974026mm" draw:style-name="style-442" svg:viewBox="0.0 0.0 1038.961 597.4026" svg:width="10.38961mm" svg:x="31.688313mm" svg:y="146.49352mm"/>
          <draw:path svg:d="M 181.81819 0.0 L 181.81819 0.0 L 207.7922 0.0 L 233.76624 0.0 L 285.7143 25.974026 Q 337.66235 51.94805 363.63638 51.94805 Q 389.61038 77.92208 389.61038 51.94805 Q 441.55844 0.0 467.53247 103.8961 Q 493.5065 207.7922 493.5065 207.7922 L 519.4805 207.7922 L 571.4286 467.53247 Q 597.4026 753.24677 623.37665 831.1688 L 623.37665 883.1169 L 649.35065 883.1169 L 701.2987 883.1169 L 701.2987 883.1169 L 701.2987 883.1169 L 675.3247 909.09094 Q 649.35065 935.06494 467.53247 1038.961 L 285.7143 1168.8312 L 233.76624 1168.8312 Q 207.7922 1194.8052 181.81819 1194.8052 L 181.81819 1194.8052 L 181.81819 1220.7792 L 181.81819 1220.7792 L 155.84416 1220.7792 L 155.84416 1246.7533 L 155.84416 1246.7533 L 129.87013 1246.7533 L 129.87013 1246.7533 L 129.87013 1246.7533 L 77.92208 1272.7273 L 25.974026 1272.7273 L 25.974026 1194.8052 L 25.974026 1142.8572 L 0.0 1142.8572 L 0.0 1142.8572 L 0.0 1116.8832 L 0.0 1116.8832 L 0.0 1116.8832 Q 25.974026 1116.8832 0.0 831.1688 L 0.0 571.4286 L 0.0 441.55844 Q -25.974026 311.68832 0.0 259.74026 L 0.0 181.81819 L 25.974026 181.81819 Q 25.974026 155.84416 25.974026 155.84416 L 25.974026 155.84416 L 25.974026 155.84416 Q 51.94805 155.84416 77.92208 129.87013 Q 77.92208 103.8961 103.8961 77.92208 L 129.87013 51.94805 L 129.87013 77.92208 L 129.87013 103.8961 L 155.84416 103.8961 L 181.81819 103.8961 L 181.81819 77.92208 L 181.81819 77.92208 L 181.81819 51.94805 Q 181.81819 25.974026 181.81819 25.974026 L 181.81819 0.0 L 181.81819 0.0 z" svg:height="12.727273mm" draw:style-name="style-443" svg:viewBox="0.0 0.0 701.2987 1272.7273" svg:width="7.012987mm" svg:x="104.155846mm" svg:y="124.155846mm"/>
          <draw:path svg:d="M 389.61038 0.0 L 389.61038 0.0 L 441.55844 25.974026 Q 493.5065 51.94805 493.5065 25.974026 Q 493.5065 0.0 519.4805 0.0 L 519.4805 0.0 L 519.4805 0.0 Q 519.4805 0.0 545.4545 25.974026 L 545.4545 25.974026 L 545.4545 155.84416 Q 545.4545 285.7143 545.4545 363.63638 L 545.4545 467.53247 L 545.4545 467.53247 L 545.4545 493.5065 L 545.4545 493.5065 L 545.4545 519.4805 L 545.4545 519.4805 L 545.4545 519.4805 L 519.4805 519.4805 L 519.4805 519.4805 L 649.35065 545.4545 L 779.22076 545.4545 L 779.22076 571.4286 L 779.22076 571.4286 L 701.2987 571.4286 L 623.37665 571.4286 L 597.4026 571.4286 L 597.4026 571.4286 L 597.4026 597.4026 L 597.4026 597.4026 L 571.4286 597.4026 L 545.4545 597.4026 L 493.5065 597.4026 Q 467.53247 571.4286 389.61038 571.4286 Q 311.68832 571.4286 285.7143 519.4805 Q 285.7143 493.5065 181.81819 519.4805 Q 103.8961 519.4805 77.92208 467.53247 L 77.92208 389.61038 L 77.92208 337.66235 Q 77.92208 285.7143 51.94805 285.7143 L 25.974026 259.74026 L 25.974026 259.74026 L 25.974026 259.74026 L 0.0 207.7922 L 0.0 181.81819 L 0.0 181.81819 L 25.974026 181.81819 L 25.974026 181.81819 L 25.974026 155.84416 L 25.974026 155.84416 L 25.974026 155.84416 L 51.94805 129.87013 Q 51.94805 103.8961 103.8961 103.8961 L 155.84416 103.8961 L 207.7922 51.94805 Q 259.74026 0.0 337.66235 0.0 Q 389.61038 0.0 389.61038 0.0 z" svg:height="5.974026mm" draw:style-name="style-444" svg:viewBox="0.0 0.0 779.22076 597.4026" svg:width="7.7922077mm" svg:x="209.6104mm" svg:y="148.05196mm"/>
          <draw:path svg:d="M 51.94805 0.0 L 77.92208 0.0 L 77.92208 0.0 L 77.92208 25.974026 L 77.92208 51.94805 Q 51.94805 51.94805 51.94805 51.94805 L 51.94805 51.94805 L 77.92208 129.87013 Q 103.8961 207.7922 155.84416 181.81819 Q 207.7922 155.84416 233.76624 155.84416 L 233.76624 129.87013 L 259.74026 129.87013 Q 311.68832 103.8961 337.66235 103.8961 L 363.63638 103.8961 L 363.63638 103.8961 Q 363.63638 103.8961 363.63638 129.87013 L 389.61038 129.87013 L 415.5844 129.87013 L 415.5844 129.87013 L 415.5844 129.87013 Q 415.5844 129.87013 441.55844 103.8961 L 441.55844 103.8961 L 519.4805 103.8961 Q 571.4286 103.8961 571.4286 129.87013 L 571.4286 129.87013 L 571.4286 129.87013 Q 545.4545 155.84416 545.4545 155.84416 L 545.4545 155.84416 L 519.4805 155.84416 L 519.4805 155.84416 L 519.4805 155.84416 Q 493.5065 155.84416 493.5065 181.81819 L 493.5065 181.81819 L 415.5844 181.81819 Q 363.63638 207.7922 363.63638 233.76624 Q 389.61038 259.74026 311.68832 285.7143 L 207.7922 311.68832 L 155.84416 311.68832 L 103.8961 311.68832 L 103.8961 311.68832 L 103.8961 285.7143 L 77.92208 285.7143 L 77.92208 285.7143 L 51.94805 285.7143 L 51.94805 311.68832 L 51.94805 311.68832 L 51.94805 311.68832 L 25.974026 363.63638 L 25.974026 389.61038 L 25.974026 389.61038 L 1.8189894E-12 389.61038 L 1.8189894E-12 311.68832 L 1.8189894E-12 259.74026 L 25.974026 129.87013 Q 25.974026 0.0 51.94805 0.0 z" svg:height="3.8961039mm" draw:style-name="style-445" svg:viewBox="0.0 0.0 571.4286 389.61038" svg:width="5.714286mm" svg:x="102.33766mm" svg:y="90.909096mm"/>
          <draw:path svg:d="M 935.06494 25.974026 L 961.039 25.974026 L 961.039 103.8961 Q 987.013 207.7922 961.039 259.74026 Q 935.06494 337.66235 935.06494 363.63638 L 935.06494 389.61038 L 909.09094 389.61038 L 909.09094 415.5844 L 909.09094 415.5844 L 883.1169 415.5844 L 883.1169 441.55844 L 883.1169 467.53247 L 909.09094 467.53247 L 909.09094 493.5065 L 883.1169 493.5065 L 883.1169 493.5065 L 831.1688 493.5065 Q 805.1948 493.5065 805.1948 467.53247 Q 805.1948 441.55844 675.3247 441.55844 Q 571.4286 415.5844 441.55844 467.53247 Q 311.68832 493.5065 285.7143 441.55844 Q 259.74026 389.61038 207.7922 415.5844 Q 155.84416 467.53247 155.84416 467.53247 L 129.87013 493.5065 L 103.8961 493.5065 L 103.8961 467.53247 L 103.8961 467.53247 L 103.8961 467.53247 L 129.87013 441.55844 L 129.87013 415.5844 L 103.8961 415.5844 L 51.94805 415.5844 L 51.94805 389.61038 L 51.94805 389.61038 L 25.974026 389.61038 L 25.974026 363.63638 L 25.974026 363.63638 L 0.0 363.63638 L 0.0 363.63638 L 0.0 363.63638 L 0.0 337.66235 L 0.0 337.66235 L 51.94805 337.66235 L 103.8961 311.68832 L 103.8961 311.68832 L 103.8961 311.68832 L 103.8961 259.74026 Q 103.8961 233.76624 103.8961 233.76624 L 103.8961 233.76624 L 103.8961 233.76624 Q 103.8961 259.74026 103.8961 259.74026 L 129.87013 259.74026 L 155.84416 285.7143 Q 207.7922 311.68832 259.74026 311.68832 L 285.7143 311.68832 L 285.7143 285.7143 Q 259.74026 285.7143 259.74026 207.7922 Q 259.74026 129.87013 363.63638 103.8961 Q 493.5065 103.8961 519.4805 77.92208 L 545.4545 51.94805 L 571.4286 51.94805 L 597.4026 51.94805 L 597.4026 25.974026 L 623.37665 25.974026 L 623.37665 25.974026 L 623.37665 3.6379788E-12 L 623.37665 3.6379788E-12 L 623.37665 3.6379788E-12 L 779.22076 3.6379788E-12 Q 909.09094 3.6379788E-12 935.06494 25.974026 z" svg:height="4.935065mm" draw:style-name="style-446" svg:viewBox="0.0 0.0 961.039 493.5065" svg:width="9.61039mm" svg:x="124.155846mm" svg:y="175.58441mm"/>
          <draw:path svg:d="M 259.74026 1.8189894E-12 L 259.74026 1.8189894E-12 L 259.74026 1.8189894E-12 L 285.7143 1.8189894E-12 L 311.68832 25.974026 Q 311.68832 51.94805 337.66235 51.94805 Q 363.63638 51.94805 363.63638 77.92208 L 363.63638 103.8961 L 337.66235 155.84416 Q 311.68832 207.7922 337.66235 207.7922 L 363.63638 207.7922 L 363.63638 207.7922 L 363.63638 207.7922 L 311.68832 233.76624 L 285.7143 259.74026 L 285.7143 259.74026 L 311.68832 259.74026 L 311.68832 259.74026 L 311.68832 285.7143 L 311.68832 285.7143 Q 285.7143 311.68832 181.81819 311.68832 Q 77.92208 363.63638 103.8961 389.61038 L 103.8961 415.5844 L 77.92208 415.5844 L 51.94805 415.5844 L 51.94805 389.61038 Q 51.94805 389.61038 25.974026 363.63638 L 0.0 337.66235 L 25.974026 311.68832 Q 51.94805 311.68832 51.94805 311.68832 L 51.94805 285.7143 L 103.8961 233.76624 Q 129.87013 155.84416 155.84416 155.84416 Q 181.81819 155.84416 207.7922 103.8961 Q 207.7922 77.92208 233.76624 51.94805 L 233.76624 51.94805 L 233.76624 51.94805 Q 259.74026 51.94805 259.74026 51.94805 L 259.74026 25.974026 L 259.74026 1.8189894E-12 z" svg:height="4.155844mm" draw:style-name="style-447" svg:viewBox="0.0 0.0 363.63638 415.5844" svg:width="3.6363637mm" svg:x="264.4156mm" svg:y="121.03896mm"/>
          <draw:path svg:d="M 415.5844 0.0 L 415.5844 0.0 L 441.55844 0.0 Q 493.5065 0.0 519.4805 25.974026 L 545.4545 25.974026 L 545.4545 25.974026 L 545.4545 51.94805 L 545.4545 51.94805 L 545.4545 51.94805 L 545.4545 77.92208 L 545.4545 103.8961 L 545.4545 155.84416 L 545.4545 181.81819 L 623.37665 181.81819 Q 675.3247 155.84416 701.2987 155.84416 L 727.27277 155.84416 L 701.2987 259.74026 Q 649.35065 363.63638 649.35065 389.61038 L 649.35065 415.5844 L 675.3247 441.55844 L 675.3247 467.53247 L 675.3247 493.5065 L 701.2987 519.4805 L 701.2987 519.4805 L 701.2987 519.4805 L 675.3247 545.4545 L 649.35065 545.4545 L 649.35065 571.4286 L 649.35065 597.4026 L 597.4026 597.4026 L 571.4286 571.4286 L 545.4545 571.4286 Q 519.4805 571.4286 519.4805 545.4545 Q 493.5065 545.4545 519.4805 519.4805 Q 545.4545 519.4805 389.61038 467.53247 L 259.74026 415.5844 L 233.76624 415.5844 L 181.81819 415.5844 L 181.81819 415.5844 L 181.81819 415.5844 L 207.7922 415.5844 Q 233.76624 415.5844 233.76624 389.61038 L 233.76624 389.61038 L 233.76624 363.63638 Q 233.76624 363.63638 233.76624 337.66235 Q 233.76624 311.68832 207.7922 311.68832 L 181.81819 311.68832 L 181.81819 311.68832 Q 181.81819 285.7143 155.84416 285.7143 L 155.84416 285.7143 L 155.84416 259.74026 L 129.87013 259.74026 L 129.87013 259.74026 L 129.87013 259.74026 L 103.8961 233.76624 L 77.92208 207.7922 L 25.974026 207.7922 L 0.0 207.7922 L 0.0 181.81819 L 0.0 155.84416 L 25.974026 155.84416 L 25.974026 155.84416 L 25.974026 129.87013 L 25.974026 129.87013 L 155.84416 103.8961 Q 285.7143 103.8961 285.7143 77.92208 Q 285.7143 77.92208 311.68832 77.92208 L 311.68832 51.94805 L 337.66235 51.94805 L 363.63638 51.94805 L 389.61038 25.974026 L 415.5844 0.0 L 415.5844 0.0 z" svg:height="5.974026mm" draw:style-name="style-448" svg:viewBox="0.0 0.0 727.27277 597.4026" svg:width="7.2727275mm" svg:x="150.90909mm" svg:y="176.62338mm"/>
          <draw:path svg:d="M 233.76624 0.0 L 311.68832 0.0 L 311.68832 0.0 Q 311.68832 0.0 233.76624 25.974026 L 181.81819 25.974026 L 181.81819 77.92208 L 181.81819 129.87013 L 155.84416 129.87013 L 129.87013 155.84416 L 129.87013 155.84416 L 129.87013 155.84416 L 155.84416 155.84416 L 155.84416 155.84416 L 155.84416 181.81819 L 181.81819 181.81819 L 181.81819 207.7922 L 181.81819 233.76624 L 155.84416 233.76624 Q 129.87013 207.7922 77.92208 233.76624 L 51.94805 233.76624 L 51.94805 207.7922 L 25.974026 181.81819 L 25.974026 155.84416 L 25.974026 103.8961 L 0.0 51.94805 L 0.0 25.974026 L 25.974026 25.974026 Q 25.974026 0.0 25.974026 0.0 L 25.974026 0.0 L 77.92208 0.0 Q 155.84416 0.0 233.76624 0.0 z" svg:height="2.3376625mm" draw:style-name="style-449" svg:viewBox="0.0 0.0 311.68832 233.76624" svg:width="3.116883mm" svg:x="129.09091mm" svg:y="195.32468mm"/>
          <draw:path svg:d="M 25.974026 25.974026 L 51.94805 25.974026 L 129.87013 0.0 L 207.7922 0.0 L 155.84416 77.92208 Q 129.87013 129.87013 129.87013 155.84416 L 129.87013 155.84416 L 103.8961 207.7922 Q 51.94805 259.74026 51.94805 337.66235 L 51.94805 389.61038 L 25.974026 389.61038 L 0.0 389.61038 L 0.0 233.76624 L 0.0 77.92208 L 0.0 51.94805 Q 0.0 25.974026 25.974026 25.974026 z" svg:height="3.8961039mm" draw:style-name="style-450" svg:viewBox="0.0 0.0 207.7922 389.61038" svg:width="2.077922mm" svg:x="257.66235mm" svg:y="154.54546mm"/>
          <draw:path svg:d="M 129.87013 25.974026 L 155.84416 0.0 L 155.84416 0.0 L 181.81819 0.0 L 181.81819 0.0 Q 207.7922 25.974026 207.7922 77.92208 L 207.7922 129.87013 L 233.76624 155.84416 L 259.74026 207.7922 L 259.74026 259.74026 L 259.74026 337.66235 L 285.7143 337.66235 L 285.7143 337.66235 L 285.7143 597.4026 L 285.7143 857.1429 L 285.7143 935.06494 Q 259.74026 987.013 259.74026 987.013 Q 259.74026 961.039 207.7922 961.039 L 207.7922 961.039 L 181.81819 961.039 L 181.81819 987.013 L 129.87013 987.013 Q 77.92208 987.013 77.92208 1038.961 L 77.92208 1116.8832 L 77.92208 1116.8832 L 51.94805 1116.8832 L 51.94805 1142.8572 L 51.94805 1168.8312 L 25.974026 1168.8312 L 25.974026 1194.8052 L 25.974026 1194.8052 L 0.0 1194.8052 L 0.0 1194.8052 L 0.0 1194.8052 L 0.0 1090.909 Q 0.0 961.039 0.0 883.1169 Q 0.0 805.1948 51.94805 415.5844 Q 103.8961 25.974026 129.87013 25.974026 z" svg:height="11.948052mm" draw:style-name="style-451" svg:viewBox="0.0 0.0 285.7143 1194.8052" svg:width="2.857143mm" svg:x="220.25975mm" svg:y="114.8052mm"/>
          <draw:path svg:d="M 129.87013 25.974026 Q 155.84416 103.8961 77.92208 103.8961 Q 25.974026 129.87013 1.8189894E-12 77.92208 Q -25.974026 25.974026 51.94805 0.0 Q 129.87013 -25.974026 129.87013 25.974026 z" svg:height="1.038961mm" draw:style-name="style-452" svg:viewBox="0.0 0.0 129.87013 103.8961" svg:width="1.2987013mm" svg:x="125.97403mm" svg:y="11.168831mm"/>
          <draw:path svg:d="M 207.7922 25.974026 L 259.74026 0.0 L 311.68832 103.8961 Q 337.66235 181.81819 337.66235 207.7922 Q 337.66235 207.7922 311.68832 233.76624 L 285.7143 259.74026 L 285.7143 285.7143 L 285.7143 311.68832 L 337.66235 311.68832 L 363.63638 311.68832 L 389.61038 311.68832 Q 415.5844 311.68832 441.55844 311.68832 L 467.53247 311.68832 L 441.55844 363.63638 Q 441.55844 389.61038 415.5844 415.5844 L 415.5844 415.5844 L 415.5844 415.5844 L 389.61038 415.5844 L 389.61038 415.5844 L 389.61038 415.5844 L 259.74026 441.55844 L 129.87013 467.53247 L 77.92208 467.53247 L 0.0 467.53247 L 0.0 441.55844 L 0.0 415.5844 L 25.974026 415.5844 L 51.94805 415.5844 L 77.92208 389.61038 Q 129.87013 389.61038 77.92208 311.68832 L 51.94805 259.74026 L 51.94805 259.74026 L 77.92208 233.76624 L 77.92208 207.7922 Q 77.92208 181.81819 129.87013 155.84416 Q 181.81819 129.87013 155.84416 103.8961 Q 129.87013 51.94805 207.7922 25.974026 z" svg:height="4.675325mm" draw:style-name="style-453" svg:viewBox="0.0 0.0 467.53247 467.53247" svg:width="4.675325mm" svg:x="79.74026mm" svg:y="190.64935mm"/>
          <draw:path svg:d="M 207.7922 25.974026 L 207.7922 0.0 L 233.76624 25.974026 Q 233.76624 25.974026 285.7143 389.61038 Q 285.7143 779.22076 311.68832 1376.6234 L 311.68832 1974.026 L 311.68832 2025.974 Q 311.68832 2077.922 207.7922 2051.948 L 103.8961 2051.948 L 103.8961 2051.948 L 77.92208 2051.948 L 77.92208 2051.948 L 77.92208 2051.948 L 77.92208 2000.0 Q 77.92208 1974.026 51.94805 1714.2858 Q 25.974026 1454.5455 25.974026 1428.5714 L 0.0 1428.5714 L 0.0 1428.5714 Q 0.0 1428.5714 77.92208 935.06494 Q 129.87013 441.55844 129.87013 311.68832 L 155.84416 181.81819 L 155.84416 181.81819 L 181.81819 181.81819 L 181.81819 103.8961 Q 181.81819 25.974026 207.7922 25.974026 z" svg:height="20.519482mm" draw:style-name="style-454" svg:viewBox="0.0 0.0 311.68832 2051.948" svg:width="3.116883mm" svg:x="178.44156mm" svg:y="32.987015mm"/>
          <draw:path svg:d="M 129.87013 1.8189894E-12 L 155.84416 1.8189894E-12 L 155.84416 25.974026 Q 155.84416 51.94805 181.81819 51.94805 L 181.81819 51.94805 L 181.81819 51.94805 L 181.81819 77.92208 L 285.7143 77.92208 Q 389.61038 77.92208 389.61038 103.8961 L 389.61038 103.8961 L 363.63638 103.8961 Q 337.66235 103.8961 311.68832 181.81819 Q 311.68832 285.7143 311.68832 285.7143 L 311.68832 285.7143 L 311.68832 285.7143 Q 311.68832 285.7143 259.74026 285.7143 Q 181.81819 285.7143 129.87013 337.66235 L 77.92208 389.61038 L 77.92208 389.61038 Q 77.92208 389.61038 51.94805 363.63638 Q 25.974026 363.63638 25.974026 311.68832 L 0.0 259.74026 L 0.0 259.74026 L 0.0 233.76624 L 0.0 233.76624 L 0.0 233.76624 L 25.974026 233.76624 L 25.974026 233.76624 L 25.974026 207.7922 L 51.94805 207.7922 L 51.94805 181.81819 L 51.94805 155.84416 L 77.92208 155.84416 Q 103.8961 155.84416 103.8961 129.87013 L 103.8961 103.8961 L 103.8961 103.8961 Q 103.8961 103.8961 103.8961 77.92208 L 103.8961 25.974026 L 103.8961 25.974026 Q 103.8961 25.974026 129.87013 1.8189894E-12 z" svg:height="3.8961039mm" draw:style-name="style-455" svg:viewBox="0.0 0.0 389.61038 389.61038" svg:width="3.8961039mm" svg:x="210.38962mm" svg:y="145.19481mm"/>
          <draw:path svg:d="M 1116.8832 77.92208 L 1142.8572 77.92208 L 1142.8572 77.92208 L 1142.8572 77.92208 L 1142.8572 103.8961 L 1168.8312 103.8961 L 1168.8312 103.8961 L 1168.8312 129.87013 L 1168.8312 129.87013 L 1168.8312 129.87013 L 1194.8052 129.87013 L 1194.8052 129.87013 L 1194.8052 155.84416 L 1168.8312 155.84416 L 1168.8312 181.81819 L 1168.8312 207.7922 L 1116.8832 207.7922 L 1064.935 233.76624 L 1064.935 233.76624 L 1064.935 233.76624 L 1012.987 233.76624 Q 961.039 259.74026 909.09094 337.66235 Q 857.1429 441.55844 857.1429 467.53247 L 857.1429 493.5065 L 883.1169 493.5065 L 883.1169 493.5065 L 883.1169 519.4805 L 909.09094 519.4805 L 909.09094 545.4545 L 909.09094 571.4286 L 883.1169 597.4026 L 883.1169 597.4026 L 831.1688 597.4026 Q 753.24677 623.37665 753.24677 649.35065 L 753.24677 675.3247 L 727.27277 675.3247 L 727.27277 701.2987 L 701.2987 701.2987 Q 675.3247 701.2987 597.4026 649.35065 L 519.4805 623.37665 L 519.4805 623.37665 Q 519.4805 597.4026 493.5065 597.4026 L 441.55844 597.4026 L 441.55844 597.4026 L 415.5844 597.4026 L 389.61038 597.4026 Q 389.61038 597.4026 363.63638 519.4805 Q 337.66235 467.53247 311.68832 467.53247 Q 285.7143 467.53247 285.7143 441.55844 Q 285.7143 415.5844 181.81819 337.66235 L 103.8961 285.7143 L 103.8961 285.7143 L 77.92208 259.74026 L 77.92208 259.74026 L 77.92208 259.74026 L 77.92208 233.76624 L 77.92208 207.7922 L 51.94805 207.7922 L 51.94805 181.81819 L 51.94805 181.81819 L 25.974026 181.81819 L 25.974026 181.81819 L 25.974026 181.81819 L 25.974026 155.84416 L 25.974026 155.84416 L 0.0 155.84416 L 0.0 129.87013 L 129.87013 155.84416 Q 233.76624 155.84416 233.76624 129.87013 Q 233.76624 103.8961 285.7143 103.8961 L 311.68832 77.92208 L 311.68832 77.92208 L 337.66235 77.92208 L 337.66235 77.92208 L 337.66235 77.92208 L 337.66235 51.94805 L 337.66235 51.94805 L 337.66235 51.94805 L 337.66235 51.94805 L 389.61038 51.94805 Q 441.55844 51.94805 467.53247 25.974026 Q 467.53247 0.0 545.4545 25.974026 Q 649.35065 51.94805 649.35065 25.974026 Q 649.35065 0.0 675.3247 0.0 Q 701.2987 0.0 701.2987 25.974026 Q 727.27277 77.92208 753.24677 25.974026 Q 805.1948 25.974026 805.1948 51.94805 Q 831.1688 77.92208 961.039 77.92208 Q 1064.935 77.92208 1116.8832 77.92208 z" svg:height="7.012987mm" draw:style-name="style-456" svg:viewBox="0.0 0.0 1194.8052 701.2987" svg:width="11.948052mm" svg:x="53.246754mm" svg:y="166.49352mm"/>
          <draw:path svg:d="M 1558.4415 3.6379788E-12 L 1558.4415 3.6379788E-12 L 1584.4156 3.6379788E-12 Q 1610.3896 3.6379788E-12 1610.3896 3.6379788E-12 L 1610.3896 3.6379788E-12 L 1610.3896 25.974026 L 1610.3896 51.94805 L 1584.4156 51.94805 L 1558.4415 51.94805 L 1558.4415 103.8961 L 1558.4415 181.81819 L 1558.4415 207.7922 Q 1558.4415 233.76624 1558.4415 259.74026 L 1558.4415 285.7143 L 1532.4675 285.7143 Q 1506.4935 311.68832 1402.5974 337.66235 L 1298.7013 363.63638 L 1194.8052 363.63638 Q 1116.8832 363.63638 597.4026 363.63638 L 77.92208 363.63638 L 51.94805 363.63638 L 0.0 363.63638 L 0.0 363.63638 L 0.0 363.63638 L 51.94805 337.66235 L 129.87013 311.68832 L 129.87013 311.68832 L 155.84416 311.68832 L 155.84416 311.68832 L 155.84416 311.68832 L 155.84416 285.7143 L 155.84416 285.7143 L 129.87013 285.7143 L 129.87013 259.74026 L 233.76624 259.74026 Q 363.63638 233.76624 363.63638 207.7922 Q 363.63638 155.84416 467.53247 155.84416 Q 597.4026 155.84416 675.3247 103.8961 Q 779.22076 77.92208 805.1948 77.92208 Q 857.1429 51.94805 883.1169 51.94805 L 935.06494 51.94805 L 1142.8572 51.94805 Q 1324.6753 25.974026 1324.6753 3.6379788E-12 Q 1324.6753 -25.974026 1428.5714 3.6379788E-12 Q 1558.4415 3.6379788E-12 1558.4415 3.6379788E-12 z" svg:height="3.6363637mm" draw:style-name="style-457" svg:viewBox="0.0 0.0 1610.3896 363.63638" svg:width="16.103897mm" svg:x="134.02597mm" svg:y="196.36363mm"/>
          <draw:path svg:d="M 25.974026 51.94805 L 0.0 -1.8189894E-12 L 77.92208 25.974026 Q 129.87013 51.94805 233.76624 25.974026 Q 337.66235 -1.8189894E-12 363.63638 25.974026 Q 389.61038 51.94805 389.61038 51.94805 L 389.61038 51.94805 L 389.61038 77.92208 Q 415.5844 103.8961 441.55844 103.8961 L 493.5065 103.8961 L 493.5065 129.87013 Q 493.5065 155.84416 493.5065 181.81819 Q 493.5065 181.81819 519.4805 207.7922 L 519.4805 207.7922 L 519.4805 207.7922 L 493.5065 207.7922 L 493.5065 233.76624 L 493.5065 259.74026 L 545.4545 259.74026 L 571.4286 259.74026 L 597.4026 285.7143 L 649.35065 285.7143 L 649.35065 311.68832 L 649.35065 337.66235 L 597.4026 337.66235 Q 545.4545 363.63638 545.4545 363.63638 L 519.4805 363.63638 L 519.4805 337.66235 Q 519.4805 311.68832 337.66235 311.68832 L 181.81819 311.68832 L 181.81819 311.68832 Q 155.84416 311.68832 155.84416 337.66235 L 155.84416 337.66235 L 129.87013 337.66235 Q 129.87013 363.63638 129.87013 363.63638 L 129.87013 363.63638 L 103.8961 363.63638 Q 103.8961 363.63638 77.92208 337.66235 L 77.92208 311.68832 L 77.92208 311.68832 L 77.92208 311.68832 L 51.94805 311.68832 L 51.94805 311.68832 L 51.94805 285.7143 L 25.974026 285.7143 L 25.974026 285.7143 L 25.974026 259.74026 L 25.974026 259.74026 L 25.974026 259.74026 L 51.94805 259.74026 L 51.94805 259.74026 L 77.92208 233.76624 L 103.8961 207.7922 L 103.8961 207.7922 L 77.92208 207.7922 L 77.92208 207.7922 Q 77.92208 207.7922 77.92208 155.84416 L 51.94805 129.87013 L 51.94805 103.8961 Q 25.974026 77.92208 25.974026 51.94805 z" svg:height="3.6363637mm" draw:style-name="style-458" svg:viewBox="0.0 0.0 649.35065 363.63638" svg:width="6.4935064mm" svg:x="257.4026mm" svg:y="111.68832mm"/>
          <draw:path svg:d="M 0.0 51.94805 L 0.0 0.0 L 103.8961 0.0 L 181.81819 0.0 L 259.74026 129.87013 Q 363.63638 259.74026 389.61038 285.7143 Q 415.5844 311.68832 415.5844 311.68832 L 415.5844 311.68832 L 441.55844 337.66235 Q 467.53247 337.66235 467.53247 311.68832 L 467.53247 259.74026 L 493.5065 311.68832 Q 519.4805 389.61038 519.4805 389.61038 L 519.4805 389.61038 L 519.4805 441.55844 L 519.4805 493.5065 L 493.5065 493.5065 L 493.5065 519.4805 L 493.5065 519.4805 L 467.53247 519.4805 L 467.53247 519.4805 L 467.53247 519.4805 L 467.53247 545.4545 L 467.53247 545.4545 L 441.55844 545.4545 L 441.55844 519.4805 L 415.5844 519.4805 L 389.61038 519.4805 L 389.61038 493.5065 L 363.63638 493.5065 L 363.63638 493.5065 L 363.63638 467.53247 L 363.63638 467.53247 L 363.63638 467.53247 L 337.66235 441.55844 L 311.68832 415.5844 L 311.68832 415.5844 Q 311.68832 415.5844 207.7922 285.7143 L 77.92208 155.84416 L 77.92208 155.84416 L 51.94805 155.84416 L 51.94805 129.87013 L 51.94805 103.8961 L 25.974026 103.8961 L 25.974026 103.8961 L 25.974026 77.92208 L 0.0 77.92208 L 0.0 77.92208 L 0.0 77.92208 L 0.0 51.94805 z" svg:height="5.4545455mm" draw:style-name="style-459" svg:viewBox="0.0 0.0 519.4805 545.4545" svg:width="5.194805mm" svg:x="212.46753mm" svg:y="6.753247mm"/>
          <draw:path svg:d="M 233.76624 -1.8189894E-12 L 233.76624 -1.8189894E-12 L 285.7143 25.974026 Q 363.63638 51.94805 363.63638 51.94805 L 363.63638 51.94805 L 363.63638 51.94805 L 363.63638 77.92208 L 363.63638 103.8961 Q 389.61038 155.84416 337.66235 259.74026 Q 311.68832 363.63638 337.66235 363.63638 L 337.66235 363.63638 L 337.66235 363.63638 Q 337.66235 363.63638 337.66235 389.61038 L 363.63638 389.61038 L 363.63638 415.5844 Q 337.66235 415.5844 337.66235 415.5844 L 337.66235 441.55844 L 337.66235 441.55844 Q 337.66235 441.55844 311.68832 467.53247 L 311.68832 467.53247 L 285.7143 467.53247 Q 233.76624 467.53247 233.76624 441.55844 Q 207.7922 415.5844 181.81819 441.55844 L 181.81819 467.53247 L 155.84416 467.53247 L 155.84416 467.53247 L 129.87013 467.53247 L 103.8961 467.53247 L 51.94805 467.53247 L 0.0 467.53247 L 0.0 467.53247 L 0.0 467.53247 L 25.974026 441.55844 L 77.92208 415.5844 L 51.94805 415.5844 L 25.974026 415.5844 L 25.974026 389.61038 L 25.974026 389.61038 L 77.92208 389.61038 Q 155.84416 389.61038 181.81819 207.7922 L 207.7922 25.974026 L 233.76624 25.974026 Q 233.76624 -1.8189894E-12 233.76624 -1.8189894E-12 z" svg:height="4.675325mm" draw:style-name="style-460" svg:viewBox="0.0 0.0 363.63638 467.53247" svg:width="3.6363637mm" svg:x="93.24676mm" svg:y="136.1039mm"/>
          <draw:path svg:d="M 441.55844 0.0 L 571.4286 0.0 L 649.35065 0.0 L 701.2987 0.0 L 701.2987 0.0 L 701.2987 0.0 L 753.24677 25.974026 L 831.1688 51.94805 L 909.09094 77.92208 Q 987.013 103.8961 1116.8832 155.84416 Q 1272.7273 207.7922 1272.7273 207.7922 L 1272.7273 233.76624 L 1220.7792 233.76624 L 1194.8052 259.74026 L 1168.8312 259.74026 L 1116.8832 259.74026 L 1116.8832 285.7143 Q 1116.8832 311.68832 1142.8572 311.68832 Q 1168.8312 311.68832 1168.8312 337.66235 L 1168.8312 363.63638 L 1142.8572 363.63638 Q 1116.8832 363.63638 1064.935 389.61038 L 1038.961 441.55844 L 1012.987 441.55844 L 987.013 441.55844 L 987.013 415.5844 L 1012.987 415.5844 L 1012.987 415.5844 L 1012.987 415.5844 L 1012.987 389.61038 L 1012.987 389.61038 L 1038.961 389.61038 L 1038.961 363.63638 L 1012.987 363.63638 L 961.039 363.63638 L 961.039 363.63638 L 935.06494 363.63638 L 857.1429 363.63638 Q 779.22076 363.63638 519.4805 389.61038 L 259.74026 389.61038 L 259.74026 363.63638 L 233.76624 337.66235 L 233.76624 337.66235 L 233.76624 311.68832 L 207.7922 311.68832 L 181.81819 311.68832 L 259.74026 285.7143 Q 337.66235 259.74026 337.66235 207.7922 L 337.66235 181.81819 L 363.63638 181.81819 L 363.63638 155.84416 L 337.66235 155.84416 L 311.68832 155.84416 L 311.68832 129.87013 L 311.68832 103.8961 L 259.74026 103.8961 Q 207.7922 103.8961 129.87013 103.8961 L 77.92208 77.92208 L 25.974026 77.92208 L 1.8189894E-12 51.94805 L 1.8189894E-12 51.94805 L 25.974026 51.94805 L 25.974026 51.94805 L 25.974026 51.94805 L 25.974026 25.974026 L 25.974026 25.974026 L 155.84416 0.0 Q 285.7143 0.0 441.55844 0.0 z" svg:height="4.4155846mm" draw:style-name="style-461" svg:viewBox="0.0 0.0 1272.7273 441.55844" svg:width="12.727273mm" svg:x="161.81818mm" svg:y="195.32468mm"/>
          <draw:path svg:d="M 51.94805 77.92208 L 4.5474735E-13 0.0 L 51.94805 0.0 L 103.8961 0.0 L 181.81819 25.974026 Q 259.74026 51.94805 285.7143 77.92208 L 285.7143 77.92208 L 493.5065 155.84416 Q 675.3247 207.7922 701.2987 233.76624 L 727.27277 233.76624 L 831.1688 285.7143 Q 935.06494 311.68832 935.06494 337.66235 L 961.039 337.66235 L 961.039 337.66235 L 961.039 363.63638 L 961.039 363.63638 L 961.039 363.63638 L 909.09094 415.5844 Q 857.1429 441.55844 857.1429 519.4805 Q 831.1688 571.4286 805.1948 597.4026 L 805.1948 597.4026 L 805.1948 597.4026 Q 779.22076 571.4286 701.2987 519.4805 Q 623.37665 467.53247 597.4026 493.5065 Q 597.4026 519.4805 415.5844 415.5844 Q 233.76624 311.68832 181.81819 285.7143 L 129.87013 285.7143 L 129.87013 285.7143 Q 103.8961 259.74026 103.8961 259.74026 L 103.8961 259.74026 L 77.92208 259.74026 L 77.92208 259.74026 L 77.92208 233.76624 L 77.92208 233.76624 L 77.92208 233.76624 L 103.8961 207.7922 L 103.8961 207.7922 L 77.92208 207.7922 L 77.92208 207.7922 L 77.92208 207.7922 L 77.92208 181.81819 L 77.92208 181.81819 L 77.92208 155.84416 Q 77.92208 155.84416 51.94805 77.92208 z" svg:height="5.974026mm" draw:style-name="style-462" svg:viewBox="0.0 0.0 961.039 597.4026" svg:width="9.61039mm" svg:x="37.66234mm" svg:y="152.2078mm"/>
          <draw:path svg:d="M 259.74026 0.0 L 259.74026 0.0 L 311.68832 51.94805 Q 363.63638 103.8961 363.63638 155.84416 Q 363.63638 207.7922 389.61038 207.7922 L 389.61038 207.7922 L 467.53247 233.76624 Q 519.4805 259.74026 519.4805 285.7143 Q 519.4805 311.68832 467.53247 311.68832 Q 441.55844 311.68832 441.55844 363.63638 Q 441.55844 415.5844 467.53247 415.5844 Q 493.5065 441.55844 519.4805 441.55844 L 519.4805 441.55844 L 519.4805 441.55844 Q 519.4805 441.55844 519.4805 467.53247 Q 519.4805 493.5065 545.4545 493.5065 Q 571.4286 519.4805 571.4286 545.4545 Q 571.4286 571.4286 519.4805 571.4286 L 441.55844 571.4286 L 441.55844 571.4286 Q 415.5844 571.4286 415.5844 545.4545 L 389.61038 519.4805 L 389.61038 493.5065 Q 363.63638 493.5065 337.66235 493.5065 Q 285.7143 493.5065 259.74026 519.4805 L 207.7922 545.4545 L 207.7922 519.4805 Q 207.7922 493.5065 181.81819 493.5065 Q 155.84416 493.5065 129.87013 493.5065 L 103.8961 467.53247 L 103.8961 441.55844 L 103.8961 441.55844 L 103.8961 415.5844 Q 103.8961 389.61038 77.92208 363.63638 Q 77.92208 337.66235 51.94805 337.66235 L 25.974026 337.66235 L 25.974026 337.66235 L 25.974026 311.68832 L 25.974026 285.7143 L 0.0 259.74026 L 0.0 259.74026 L 0.0 233.76624 L 0.0 233.76624 L 0.0 233.76624 L 0.0 233.76624 L 0.0 233.76624 L 25.974026 233.76624 L 25.974026 233.76624 L 25.974026 207.7922 L 51.94805 207.7922 L 51.94805 181.81819 L 51.94805 155.84416 L 77.92208 155.84416 L 77.92208 129.87013 L 103.8961 129.87013 Q 129.87013 129.87013 103.8961 77.92208 L 103.8961 51.94805 L 155.84416 25.974026 Q 233.76624 25.974026 259.74026 0.0 z M 233.76624 311.68832 Q 311.68832 285.7143 311.68832 337.66235 Q 311.68832 363.63638 259.74026 415.5844 Q 155.84416 467.53247 155.84416 389.61038 Q 155.84416 337.66235 233.76624 311.68832 z" svg:height="5.714286mm" draw:style-name="style-463" svg:viewBox="0.0 0.0 571.4286 571.4286" svg:width="5.714286mm" svg:x="265.97403mm" svg:y="116.623375mm"/>
          <draw:path svg:d="M 77.92208 25.974026 L 77.92208 0.0 L 337.66235 25.974026 Q 597.4026 51.94805 623.37665 51.94805 L 623.37665 51.94805 L 623.37665 51.94805 Q 623.37665 51.94805 623.37665 77.92208 L 649.35065 77.92208 L 675.3247 103.8961 Q 675.3247 129.87013 675.3247 259.74026 Q 675.3247 389.61038 675.3247 415.5844 L 675.3247 441.55844 L 675.3247 467.53247 Q 701.2987 519.4805 727.27277 519.4805 Q 753.24677 519.4805 753.24677 545.4545 L 753.24677 545.4545 L 753.24677 571.4286 Q 727.27277 571.4286 753.24677 597.4026 L 753.24677 623.37665 L 727.27277 623.37665 Q 727.27277 623.37665 701.2987 623.37665 Q 675.3247 649.35065 363.63638 675.3247 L 25.974026 675.3247 L -1.8189894E-12 623.37665 Q -25.974026 545.4545 -1.8189894E-12 545.4545 L 51.94805 545.4545 L 51.94805 545.4545 L 51.94805 571.4286 L 51.94805 571.4286 L 77.92208 571.4286 L 103.8961 571.4286 Q 129.87013 571.4286 129.87013 545.4545 L 129.87013 545.4545 L 129.87013 545.4545 Q 155.84416 545.4545 155.84416 519.4805 L 155.84416 519.4805 L 259.74026 545.4545 Q 389.61038 571.4286 415.5844 545.4545 L 441.55844 545.4545 L 441.55844 545.4545 L 441.55844 571.4286 L 441.55844 571.4286 L 467.53247 571.4286 L 467.53247 571.4286 L 467.53247 545.4545 L 493.5065 545.4545 L 519.4805 545.4545 L 519.4805 441.55844 L 519.4805 337.66235 L 493.5065 337.66235 L 493.5065 311.68832 L 493.5065 311.68832 L 467.53247 311.68832 L 467.53247 311.68832 L 467.53247 311.68832 L 441.55844 285.7143 Q 415.5844 259.74026 259.74026 259.74026 L 103.8961 207.7922 L 103.8961 207.7922 Q 103.8961 207.7922 77.92208 155.84416 L 51.94805 77.92208 L 51.94805 51.94805 Q 51.94805 51.94805 77.92208 25.974026 z M 207.7922 103.8961 Q 207.7922 77.92208 311.68832 77.92208 Q 415.5844 77.92208 415.5844 103.8961 Q 415.5844 129.87013 311.68832 129.87013 Q 207.7922 129.87013 207.7922 103.8961 z" svg:height="6.753247mm" draw:style-name="style-464" svg:viewBox="0.0 0.0 753.24677 675.3247" svg:width="7.532468mm" svg:x="130.38962mm" svg:y="6.753247mm"/>
          <draw:path svg:d="M 519.4805 1.8189894E-12 L 545.4545 1.8189894E-12 L 493.5065 77.92208 Q 415.5844 181.81819 441.55844 519.4805 Q 467.53247 857.1429 467.53247 857.1429 Q 467.53247 883.1169 493.5065 909.09094 L 493.5065 909.09094 L 467.53247 909.09094 Q 441.55844 909.09094 259.74026 831.1688 L 103.8961 779.22076 L 103.8961 753.24677 Q 103.8961 753.24677 77.92208 753.24677 L 77.92208 753.24677 L 77.92208 753.24677 Q 51.94805 727.27277 51.94805 701.2987 L 25.974026 701.2987 L 25.974026 649.35065 Q 51.94805 623.37665 51.94805 493.5065 Q 51.94805 389.61038 77.92208 337.66235 Q 103.8961 259.74026 51.94805 259.74026 Q 0.0 259.74026 0.0 233.76624 L 0.0 181.81819 L 0.0 181.81819 L 0.0 181.81819 L 25.974026 155.84416 L 51.94805 155.84416 L 51.94805 181.81819 L 51.94805 207.7922 L 25.974026 207.7922 L 25.974026 233.76624 L 51.94805 233.76624 L 77.92208 233.76624 L 103.8961 233.76624 L 129.87013 233.76624 L 129.87013 207.7922 L 155.84416 207.7922 L 155.84416 207.7922 L 155.84416 181.81819 L 155.84416 181.81819 L 155.84416 181.81819 L 181.81819 181.81819 L 181.81819 181.81819 L 181.81819 155.84416 L 207.7922 155.84416 L 207.7922 155.84416 L 207.7922 129.87013 L 207.7922 129.87013 L 233.76624 129.87013 L 259.74026 129.87013 L 285.7143 129.87013 L 285.7143 103.8961 L 311.68832 103.8961 L 311.68832 103.8961 L 311.68832 77.92208 L 311.68832 77.92208 L 311.68832 77.92208 L 337.66235 51.94805 L 337.66235 25.974026 L 415.5844 1.8189894E-12 Q 519.4805 -25.974026 519.4805 1.8189894E-12 z" svg:height="9.090909mm" draw:style-name="style-465" svg:viewBox="0.0 0.0 545.4545 909.09094" svg:width="5.4545455mm" svg:x="178.7013mm" svg:y="136.36363mm"/>
          <draw:path svg:d="M 155.84416 -1.8189894E-12 L 155.84416 -1.8189894E-12 L 207.7922 -1.8189894E-12 L 259.74026 -1.8189894E-12 L 259.74026 -1.8189894E-12 Q 259.74026 -1.8189894E-12 285.7143 25.974026 L 285.7143 25.974026 L 285.7143 25.974026 Q 285.7143 51.94805 285.7143 51.94805 L 311.68832 51.94805 L 311.68832 77.92208 L 311.68832 103.8961 L 285.7143 207.7922 Q 285.7143 311.68832 259.74026 649.35065 L 259.74026 987.013 L 259.74026 1142.8572 Q 233.76624 1298.7013 233.76624 1350.6494 L 233.76624 1402.5974 L 233.76624 1402.5974 Q 207.7922 1402.5974 129.87013 1402.5974 L 51.94805 1428.5714 L 51.94805 1350.6494 Q 25.974026 1246.7533 25.974026 1220.7792 L 25.974026 1194.8052 L 25.974026 1194.8052 Q 25.974026 1168.8312 0.0 1168.8312 L 0.0 1168.8312 L 0.0 1116.8832 L 0.0 1064.935 L 0.0 1038.961 Q 25.974026 987.013 25.974026 883.1169 Q 25.974026 779.22076 25.974026 441.55844 L 25.974026 103.8961 L 77.92208 103.8961 Q 129.87013 129.87013 129.87013 77.92208 Q 129.87013 25.974026 155.84416 -1.8189894E-12 z" svg:height="14.285714mm" draw:style-name="style-466" svg:viewBox="0.0 0.0 311.68832 1428.5714" svg:width="3.116883mm" svg:x="128.05196mm" svg:y="109.61039mm"/>
          <draw:path svg:d="M 519.4805 129.87013 L 519.4805 155.84416 L 545.4545 155.84416 Q 571.4286 155.84416 571.4286 129.87013 L 571.4286 129.87013 L 623.37665 155.84416 Q 649.35065 155.84416 675.3247 181.81819 Q 675.3247 207.7922 701.2987 207.7922 L 727.27277 207.7922 L 727.27277 207.7922 Q 727.27277 207.7922 597.4026 259.74026 L 467.53247 285.7143 L 467.53247 285.7143 L 467.53247 311.68832 L 415.5844 311.68832 Q 363.63638 311.68832 233.76624 259.74026 L 103.8961 259.74026 L 51.94805 233.76624 L -1.8189894E-12 207.7922 L -1.8189894E-12 207.7922 L -1.8189894E-12 207.7922 L 25.974026 207.7922 L 51.94805 207.7922 L 51.94805 181.81819 L 51.94805 155.84416 L 77.92208 155.84416 L 77.92208 155.84416 L 77.92208 129.87013 L 77.92208 129.87013 L 103.8961 129.87013 L 103.8961 155.84416 L 103.8961 155.84416 L 129.87013 155.84416 L 129.87013 77.92208 Q 155.84416 0.0 337.66235 0.0 Q 493.5065 -25.974026 493.5065 51.94805 Q 493.5065 103.8961 519.4805 129.87013 z" svg:height="3.116883mm" draw:style-name="style-467" svg:viewBox="0.0 0.0 727.27277 311.68832" svg:width="7.2727275mm" svg:x="156.1039mm" svg:y="155.84416mm"/>
          <draw:path svg:d="M 155.84416 -1.8189894E-12 L 155.84416 -1.8189894E-12 L 233.76624 -1.8189894E-12 L 337.66235 -1.8189894E-12 L 727.27277 -1.8189894E-12 L 1116.8832 -1.8189894E-12 L 1324.6753 -1.8189894E-12 L 1506.4935 -1.8189894E-12 L 1688.3118 -1.8189894E-12 Q 1870.1299 25.974026 2051.948 25.974026 L 2233.7664 25.974026 L 2233.7664 51.94805 L 2207.7922 77.92208 L 2207.7922 77.92208 L 2207.7922 77.92208 L 2129.87 103.8961 L 2051.948 129.87013 L 2051.948 129.87013 L 2051.948 129.87013 L 1818.1819 129.87013 L 1584.4156 129.87013 L 1220.7792 129.87013 Q 857.1429 129.87013 441.55844 103.8961 L 0.0 103.8961 L 0.0 103.8961 L 0.0 77.92208 L 51.94805 77.92208 L 103.8961 77.92208 L 103.8961 51.94805 L 129.87013 51.94805 L 129.87013 51.94805 L 129.87013 25.974026 L 129.87013 25.974026 L 129.87013 25.974026 L 155.84416 25.974026 L 155.84416 25.974026 L 155.84416 -1.8189894E-12 z" svg:height="1.2987013mm" draw:style-name="style-468" svg:viewBox="0.0 0.0 2233.7664 129.87013" svg:width="22.337662mm" svg:x="137.92207mm" svg:y="152.46753mm"/>
          <draw:path svg:d="M 675.3247 -3.6379788E-12 L 727.27277 -3.6379788E-12 L 753.24677 -3.6379788E-12 L 779.22076 25.974026 L 805.1948 25.974026 L 831.1688 25.974026 L 831.1688 51.94805 L 857.1429 77.92208 L 857.1429 77.92208 L 857.1429 77.92208 L 857.1429 51.94805 L 857.1429 51.94805 L 909.09094 51.94805 Q 961.039 51.94805 987.013 77.92208 L 987.013 77.92208 L 987.013 77.92208 L 987.013 77.92208 L 987.013 103.8961 L 1012.987 103.8961 L 1012.987 129.87013 L 1012.987 155.84416 L 1038.961 155.84416 L 1064.935 181.81819 L 1090.909 181.81819 L 1116.8832 181.81819 L 1064.935 207.7922 L 987.013 233.76624 L 1064.935 233.76624 L 1116.8832 233.76624 L 1116.8832 233.76624 Q 1116.8832 233.76624 1116.8832 259.74026 Q 1116.8832 259.74026 1064.935 285.7143 Q 1012.987 285.7143 1012.987 337.66235 Q 1038.961 363.63638 727.27277 389.61038 L 415.5844 415.5844 L 389.61038 415.5844 L 389.61038 389.61038 L 389.61038 389.61038 L 389.61038 389.61038 L 363.63638 389.61038 L 363.63638 389.61038 L 363.63638 363.63638 L 363.63638 363.63638 L 441.55844 363.63638 Q 545.4545 337.66235 597.4026 337.66235 L 649.35065 337.66235 L 649.35065 311.68832 L 649.35065 311.68832 L 675.3247 311.68832 L 675.3247 285.7143 L 675.3247 285.7143 L 701.2987 285.7143 L 701.2987 285.7143 L 701.2987 285.7143 L 701.2987 259.74026 L 701.2987 259.74026 L 675.3247 259.74026 L 675.3247 233.76624 L 597.4026 233.76624 L 545.4545 233.76624 L 493.5065 207.7922 Q 441.55844 181.81819 337.66235 181.81819 L 207.7922 155.84416 L 207.7922 155.84416 L 207.7922 129.87013 L 103.8961 129.87013 L 0.0 129.87013 L 0.0 103.8961 L 0.0 103.8961 L 51.94805 103.8961 L 103.8961 77.92208 L 155.84416 77.92208 L 207.7922 77.92208 L 207.7922 51.94805 L 207.7922 51.94805 L 415.5844 77.92208 Q 597.4026 77.92208 623.37665 25.974026 Q 623.37665 -3.6379788E-12 675.3247 -3.6379788E-12 z" svg:height="4.155844mm" draw:style-name="style-469" svg:viewBox="0.0 0.0 1116.8832 415.5844" svg:width="11.168831mm" svg:x="149.87013mm" svg:y="183.11688mm"/>
          <draw:path svg:d="M 415.5844 0.0 L 441.55844 0.0 L 519.4805 0.0 Q 623.37665 0.0 623.37665 25.974026 L 649.35065 25.974026 L 649.35065 25.974026 Q 649.35065 51.94805 675.3247 51.94805 L 675.3247 51.94805 L 675.3247 51.94805 Q 675.3247 51.94805 675.3247 77.92208 L 701.2987 77.92208 L 831.1688 103.8961 Q 961.039 103.8961 961.039 155.84416 Q 935.06494 181.81819 961.039 207.7922 L 961.039 233.76624 L 831.1688 233.76624 Q 727.27277 259.74026 727.27277 259.74026 Q 727.27277 259.74026 727.27277 285.7143 Q 727.27277 311.68832 545.4545 311.68832 L 363.63638 311.68832 L 363.63638 337.66235 L 363.63638 337.66235 L 389.61038 337.66235 L 389.61038 363.63638 L 389.61038 363.63638 L 415.5844 363.63638 L 415.5844 363.63638 L 415.5844 363.63638 L 363.63638 389.61038 L 337.66235 389.61038 L 311.68832 389.61038 Q 259.74026 363.63638 207.7922 363.63638 L 129.87013 311.68832 L 129.87013 311.68832 L 103.8961 311.68832 L 103.8961 311.68832 L 103.8961 311.68832 L 103.8961 285.7143 L 103.8961 285.7143 L 77.92208 285.7143 L 77.92208 285.7143 L 77.92208 259.74026 L 51.94805 259.74026 L 51.94805 259.74026 L 51.94805 259.74026 L 51.94805 259.74026 L 51.94805 233.76624 L 25.974026 233.76624 L 25.974026 233.76624 L 25.974026 181.81819 L 0.0 129.87013 L 0.0 103.8961 L 0.0 77.92208 L 155.84416 51.94805 Q 285.7143 0.0 337.66235 0.0 Q 389.61038 0.0 415.5844 0.0 z" svg:height="3.8961039mm" draw:style-name="style-470" svg:viewBox="0.0 0.0 961.039 389.61038" svg:width="9.61039mm" svg:x="164.67532mm" svg:y="184.41559mm"/>
          <draw:path svg:d="M 727.27277 0.0 L 753.24677 0.0 L 805.1948 25.974026 Q 857.1429 51.94805 831.1688 103.8961 Q 831.1688 155.84416 935.06494 181.81819 Q 1012.987 207.7922 987.013 207.7922 Q 987.013 207.7922 1012.987 233.76624 L 1038.961 233.76624 L 1038.961 259.74026 Q 1038.961 259.74026 987.013 285.7143 Q 935.06494 311.68832 779.22076 415.5844 Q 649.35065 519.4805 467.53247 571.4286 L 285.7143 649.35065 L 285.7143 649.35065 Q 285.7143 623.37665 259.74026 623.37665 L 207.7922 623.37665 L 207.7922 597.4026 L 207.7922 571.4286 L 181.81819 571.4286 L 155.84416 571.4286 L 155.84416 545.4545 L 155.84416 545.4545 L 129.87013 545.4545 L 129.87013 519.4805 L 103.8961 519.4805 L 51.94805 519.4805 L 51.94805 493.5065 L 51.94805 493.5065 L 25.974026 493.5065 L 25.974026 493.5065 L 25.974026 467.53247 L 0.0 467.53247 L 0.0 467.53247 L 0.0 467.53247 L 0.0 441.55844 L 0.0 415.5844 L 51.94805 415.5844 L 77.92208 415.5844 L 103.8961 389.61038 L 103.8961 389.61038 L 207.7922 389.61038 Q 311.68832 363.63638 415.5844 311.68832 Q 545.4545 259.74026 571.4286 233.76624 L 597.4026 207.7922 L 623.37665 207.7922 L 649.35065 207.7922 L 649.35065 181.81819 L 675.3247 181.81819 L 675.3247 181.81819 L 675.3247 155.84416 L 675.3247 155.84416 L 675.3247 155.84416 L 701.2987 155.84416 L 701.2987 155.84416 L 701.2987 129.87013 L 727.27277 129.87013 L 727.27277 129.87013 L 727.27277 103.8961 L 727.27277 103.8961 L 727.27277 103.8961 L 753.24677 103.8961 L 753.24677 103.8961 L 571.4286 77.92208 L 389.61038 77.92208 L 389.61038 77.92208 L 389.61038 51.94805 L 389.61038 51.94805 L 415.5844 51.94805 L 415.5844 51.94805 L 415.5844 51.94805 L 441.55844 51.94805 L 467.53247 51.94805 L 597.4026 25.974026 Q 727.27277 0.0 727.27277 0.0 z" svg:height="6.4935064mm" draw:style-name="style-471" svg:viewBox="0.0 0.0 1038.961 649.35065" svg:width="10.38961mm" svg:x="187.53247mm" svg:y="85.19481mm"/>
          <draw:path svg:d="M 259.74026 51.94805 L 259.74026 0.0 L 285.7143 0.0 L 285.7143 0.0 L 311.68832 311.68832 Q 363.63638 597.4026 363.63638 675.3247 L 363.63638 753.24677 L 337.66235 1246.7533 Q 311.68832 1766.2338 311.68832 1766.2338 L 311.68832 1766.2338 L 285.7143 1766.2338 L 259.74026 1766.2338 L 259.74026 1766.2338 L 259.74026 1766.2338 L 233.76624 1766.2338 L 233.76624 1766.2338 L 233.76624 1792.2078 L 207.7922 1792.2078 L 207.7922 1818.1819 L 207.7922 1818.1819 L 181.81819 1844.1559 Q 155.84416 1870.1299 155.84416 1922.078 Q 129.87013 1948.052 103.8961 1948.052 L 77.92208 1948.052 L 77.92208 1922.078 L 77.92208 1896.1039 L 77.92208 1870.1299 Q 51.94805 1870.1299 51.94805 1714.2858 Q 0.0 1532.4675 25.974026 1428.5714 L 25.974026 1324.6753 L 25.974026 1168.8312 Q 0.0 1012.987 0.0 935.06494 L 0.0 831.1688 L 0.0 779.22076 L 0.0 753.24677 L 0.0 753.24677 Q 0.0 753.24677 25.974026 727.27277 L 25.974026 701.2987 L 51.94805 701.2987 Q 51.94805 675.3247 77.92208 441.55844 Q 103.8961 207.7922 129.87013 207.7922 L 155.84416 207.7922 L 155.84416 181.81819 L 155.84416 181.81819 L 155.84416 181.81819 Q 181.81819 155.84416 181.81819 155.84416 L 181.81819 155.84416 L 207.7922 155.84416 Q 207.7922 155.84416 207.7922 129.87013 L 207.7922 129.87013 L 207.7922 103.8961 Q 207.7922 103.8961 259.74026 51.94805 z" svg:height="19.48052mm" draw:style-name="style-472" svg:viewBox="0.0 0.0 363.63638 1948.052" svg:width="3.6363637mm" svg:x="103.376625mm" svg:y="106.49351mm"/>
          <draw:path svg:d="M 129.87013 51.94805 L 129.87013 0.0 L 181.81819 51.94805 Q 233.76624 129.87013 259.74026 129.87013 L 285.7143 129.87013 L 285.7143 181.81819 Q 285.7143 233.76624 311.68832 233.76624 Q 337.66235 233.76624 363.63638 207.7922 L 389.61038 207.7922 L 389.61038 207.7922 Q 389.61038 233.76624 363.63638 233.76624 Q 363.63638 233.76624 181.81819 259.74026 L 0.0 285.7143 L 0.0 233.76624 L 0.0 181.81819 L 51.94805 181.81819 Q 77.92208 181.81819 103.8961 129.87013 Q 155.84416 103.8961 129.87013 51.94805 z" svg:height="2.857143mm" draw:style-name="style-473" svg:viewBox="0.0 0.0 389.61038 285.7143" svg:width="3.8961039mm" svg:x="127.792206mm" svg:y="198.18182mm"/>
          <draw:path svg:d="M 77.92208 0.0 L 129.87013 0.0 L 129.87013 77.92208 Q 129.87013 155.84416 181.81819 155.84416 Q 233.76624 129.87013 233.76624 181.81819 Q 233.76624 233.76624 181.81819 259.74026 Q 129.87013 259.74026 129.87013 285.7143 Q 129.87013 311.68832 129.87013 311.68832 L 129.87013 337.66235 L 129.87013 337.66235 Q 129.87013 363.63638 77.92208 363.63638 L 25.974026 389.61038 L 25.974026 363.63638 Q 25.974026 363.63638 -1.8189894E-12 259.74026 L -1.8189894E-12 129.87013 L 25.974026 129.87013 Q 25.974026 103.8961 25.974026 103.8961 L 25.974026 103.8961 L 25.974026 51.94805 Q 25.974026 25.974026 77.92208 0.0 z" svg:height="3.8961039mm" draw:style-name="style-474" svg:viewBox="0.0 0.0 233.76624 389.61038" svg:width="2.3376625mm" svg:x="96.36364mm" svg:y="148.05196mm"/>
          <draw:path svg:d="M 415.5844 0.0 L 441.55844 0.0 L 441.55844 25.974026 Q 441.55844 51.94805 363.63638 77.92208 Q 259.74026 103.8961 259.74026 129.87013 L 259.74026 155.84416 L 259.74026 155.84416 Q 259.74026 155.84416 233.76624 129.87013 Q 233.76624 77.92208 207.7922 77.92208 Q 155.84416 77.92208 129.87013 181.81819 Q 103.8961 259.74026 77.92208 233.76624 L 25.974026 233.76624 L 25.974026 233.76624 Q 0.0 207.7922 0.0 129.87013 L 0.0 51.94805 L 0.0 51.94805 L 0.0 25.974026 L 0.0 25.974026 L 0.0 25.974026 L 25.974026 25.974026 L 25.974026 25.974026 L 155.84416 0.0 Q 311.68832 -25.974026 363.63638 0.0 Q 389.61038 25.974026 415.5844 0.0 z" svg:height="2.3376625mm" draw:style-name="style-475" svg:viewBox="0.0 0.0 441.55844 233.76624" svg:width="4.4155846mm" svg:x="103.8961mm" svg:y="7.012987mm"/>
          <draw:path svg:d="M 155.84416 25.974026 L 181.81819 25.974026 L 207.7922 51.94805 Q 207.7922 51.94805 233.76624 51.94805 L 233.76624 51.94805 L 233.76624 25.974026 L 259.74026 25.974026 L 259.74026 25.974026 L 259.74026 51.94805 L 311.68832 51.94805 Q 389.61038 51.94805 363.63638 77.92208 Q 363.63638 103.8961 415.5844 129.87013 Q 467.53247 155.84416 519.4805 129.87013 Q 571.4286 103.8961 597.4026 103.8961 L 623.37665 103.8961 L 571.4286 155.84416 Q 545.4545 233.76624 571.4286 233.76624 L 623.37665 259.74026 L 675.3247 259.74026 L 701.2987 259.74026 L 727.27277 233.76624 L 779.22076 233.76624 L 779.22076 259.74026 L 779.22076 285.7143 L 623.37665 285.7143 L 467.53247 311.68832 L 467.53247 337.66235 Q 467.53247 363.63638 467.53247 363.63638 L 467.53247 389.61038 L 441.55844 389.61038 Q 415.5844 415.5844 415.5844 441.55844 Q 415.5844 493.5065 363.63638 493.5065 Q 311.68832 493.5065 311.68832 545.4545 L 311.68832 597.4026 L 311.68832 597.4026 L 285.7143 571.4286 L 285.7143 571.4286 L 259.74026 571.4286 L 259.74026 571.4286 L 259.74026 571.4286 L 259.74026 545.4545 L 259.74026 545.4545 L 233.76624 545.4545 L 233.76624 571.4286 L 233.76624 571.4286 L 207.7922 571.4286 L 207.7922 597.4026 L 207.7922 623.37665 L 181.81819 623.37665 L 181.81819 623.37665 L 181.81819 571.4286 Q 181.81819 519.4805 207.7922 519.4805 Q 233.76624 519.4805 233.76624 493.5065 Q 233.76624 467.53247 207.7922 467.53247 Q 181.81819 467.53247 103.8961 467.53247 Q 51.94805 441.55844 51.94805 363.63638 Q 51.94805 285.7143 25.974026 259.74026 L -3.6379788E-12 233.76624 L -3.6379788E-12 207.7922 Q 25.974026 155.84416 51.94805 155.84416 Q 103.8961 155.84416 103.8961 129.87013 Q 77.92208 103.8961 51.94805 77.92208 Q 25.974026 77.92208 51.94805 25.974026 Q 51.94805 0.0 103.8961 0.0 Q 155.84416 51.94805 155.84416 25.974026 z" svg:height="6.233766mm" draw:style-name="style-476" svg:viewBox="0.0 0.0 779.22076 623.37665" svg:width="7.7922077mm" svg:x="264.93506mm" svg:y="179.22078mm"/>
          <draw:path svg:d="M 51.94805 181.81819 L 77.92208 0.0 L 77.92208 77.92208 L 103.8961 181.81819 L 103.8961 181.81819 L 103.8961 181.81819 L 129.87013 155.84416 Q 155.84416 129.87013 155.84416 155.84416 Q 181.81819 181.81819 207.7922 181.81819 L 207.7922 181.81819 L 181.81819 597.4026 Q 155.84416 987.013 129.87013 1090.909 L 103.8961 1194.8052 L 103.8961 1194.8052 L 103.8961 1194.8052 L 51.94805 1194.8052 L 25.974026 1194.8052 L 25.974026 1116.8832 L 51.94805 1064.935 L 51.94805 1012.987 Q 51.94805 961.039 25.974026 805.1948 Q 25.974026 649.35065 3.6379788E-12 623.37665 L 3.6379788E-12 597.4026 L 3.6379788E-12 493.5065 L 3.6379788E-12 363.63638 L 3.6379788E-12 363.63638 Q 3.6379788E-12 363.63638 51.94805 181.81819 z" svg:height="11.948052mm" draw:style-name="style-477" svg:viewBox="0.0 0.0 207.7922 1194.8052" svg:width="2.077922mm" svg:x="221.2987mm" svg:y="87.012985mm"/>
          <draw:path svg:d="M 77.92208 0.0 L 155.84416 0.0 L 155.84416 51.94805 L 155.84416 77.92208 L 155.84416 103.8961 Q 155.84416 129.87013 129.87013 129.87013 L 103.8961 129.87013 L 77.92208 129.87013 Q 51.94805 103.8961 51.94805 103.8961 L 25.974026 77.92208 L 0.0 51.94805 Q 0.0 0.0 77.92208 0.0 z" svg:height="1.2987013mm" draw:style-name="style-478" svg:viewBox="0.0 0.0 155.84416 129.87013" svg:width="1.5584415mm" svg:x="209.87013mm" svg:y="145.45454mm"/>
          <draw:path svg:d="M 0.0 181.81819 L 0.0 -1.8189894E-12 L 129.87013 -1.8189894E-12 L 259.74026 -1.8189894E-12 L 259.74026 181.81819 Q 259.74026 389.61038 129.87013 389.61038 Q 0.0 389.61038 0.0 181.81819 z" svg:height="3.8961039mm" draw:style-name="style-479" svg:viewBox="0.0 0.0 259.74026 389.61038" svg:width="2.5974026mm" svg:x="134.80519mm" svg:y="154.02597mm"/>
          <draw:path svg:d="M 0.0 51.94805 L 51.94805 0.0 L 103.8961 0.0 Q 155.84416 25.974026 207.7922 25.974026 L 233.76624 25.974026 L 233.76624 77.92208 L 233.76624 103.8961 L 207.7922 103.8961 L 181.81819 129.87013 L 155.84416 129.87013 Q 129.87013 129.87013 103.8961 155.84416 L 103.8961 155.84416 L 103.8961 155.84416 Q 103.8961 129.87013 51.94805 129.87013 Q -25.974026 77.92208 0.0 51.94805 z" svg:height="1.5584415mm" draw:style-name="style-480" svg:viewBox="0.0 0.0 233.76624 155.84416" svg:width="2.3376625mm" svg:x="44.675323mm" svg:y="188.83118mm"/>
          <draw:path svg:d="M 727.27277 597.4026 L 727.27277 623.37665 L 701.2987 623.37665 Q 675.3247 623.37665 363.63638 623.37665 L 25.974026 623.37665 L 25.974026 623.37665 Q 0.0 597.4026 0.0 597.4026 L 0.0 597.4026 L 0.0 571.4286 Q 0.0 519.4805 51.94805 519.4805 Q 103.8961 519.4805 129.87013 519.4805 Q 181.81819 519.4805 311.68832 519.4805 L 415.5844 519.4805 L 467.53247 519.4805 Q 545.4545 519.4805 545.4545 493.5065 L 545.4545 493.5065 L 545.4545 493.5065 Q 571.4286 493.5065 571.4286 467.53247 L 571.4286 467.53247 L 571.4286 389.61038 Q 571.4286 311.68832 493.5065 259.74026 L 415.5844 207.7922 L 415.5844 207.7922 L 415.5844 181.81819 L 389.61038 181.81819 L 389.61038 181.81819 L 363.63638 181.81819 L 363.63638 181.81819 L 337.66235 181.81819 L 311.68832 155.84416 L 337.66235 155.84416 L 363.63638 155.84416 L 389.61038 155.84416 L 415.5844 155.84416 L 441.55844 155.84416 Q 467.53247 155.84416 519.4805 181.81819 L 571.4286 181.81819 L 571.4286 155.84416 Q 571.4286 103.8961 519.4805 103.8961 Q 467.53247 103.8961 493.5065 51.94805 L 519.4805 0.0 L 597.4026 0.0 Q 675.3247 0.0 701.2987 51.94805 Q 727.27277 103.8961 727.27277 363.63638 Q 727.27277 597.4026 727.27277 597.4026 z" svg:height="6.233766mm" draw:style-name="style-481" svg:viewBox="0.0 0.0 727.27277 623.37665" svg:width="7.2727275mm" svg:x="91.94805mm" svg:y="7.2727275mm"/>
          <draw:path svg:d="M 805.1948 0.0 L 831.1688 0.0 L 831.1688 103.8961 Q 805.1948 207.7922 805.1948 311.68832 L 805.1948 415.5844 L 805.1948 415.5844 Q 805.1948 415.5844 779.22076 493.5065 Q 753.24677 571.4286 753.24677 571.4286 Q 753.24677 545.4545 675.3247 545.4545 Q 597.4026 545.4545 597.4026 519.4805 Q 597.4026 493.5065 545.4545 493.5065 Q 519.4805 519.4805 493.5065 493.5065 Q 493.5065 467.53247 441.55844 467.53247 L 389.61038 467.53247 L 389.61038 467.53247 L 389.61038 467.53247 L 337.66235 467.53247 Q 311.68832 467.53247 311.68832 467.53247 L 311.68832 467.53247 L 285.7143 467.53247 Q 285.7143 467.53247 285.7143 467.53247 Q 259.74026 467.53247 207.7922 389.61038 Q 181.81819 311.68832 129.87013 285.7143 Q 103.8961 259.74026 129.87013 259.74026 Q 181.81819 207.7922 155.84416 207.7922 L 129.87013 207.7922 L 77.92208 181.81819 L 0.0 181.81819 L 0.0 155.84416 L 0.0 129.87013 L 25.974026 129.87013 L 51.94805 155.84416 L 103.8961 129.87013 Q 129.87013 129.87013 129.87013 129.87013 Q 129.87013 103.8961 155.84416 103.8961 L 181.81819 103.8961 L 207.7922 103.8961 L 233.76624 103.8961 L 233.76624 129.87013 L 233.76624 129.87013 L 259.74026 129.87013 L 259.74026 155.84416 L 285.7143 155.84416 L 311.68832 155.84416 L 337.66235 129.87013 L 363.63638 129.87013 L 363.63638 103.8961 Q 363.63638 51.94805 441.55844 51.94805 Q 493.5065 51.94805 649.35065 51.94805 Q 753.24677 51.94805 779.22076 25.974026 Q 805.1948 0.0 805.1948 0.0 z" svg:height="5.714286mm" draw:style-name="style-482" svg:viewBox="0.0 0.0 831.1688 571.4286" svg:width="8.311688mm" svg:x="166.49352mm" svg:y="72.72727mm"/>
          <draw:path svg:d="M 883.1169 51.94805 L 909.09094 51.94805 L 909.09094 51.94805 L 909.09094 51.94805 L 909.09094 77.92208 L 935.06494 77.92208 L 935.06494 103.8961 L 935.06494 155.84416 L 909.09094 155.84416 L 909.09094 155.84416 L 883.1169 181.81819 L 831.1688 207.7922 L 831.1688 207.7922 L 831.1688 207.7922 L 805.1948 207.7922 Q 779.22076 207.7922 779.22076 233.76624 Q 779.22076 233.76624 727.27277 259.74026 L 675.3247 259.74026 L 675.3247 259.74026 Q 675.3247 233.76624 649.35065 233.76624 L 649.35065 233.76624 L 623.37665 233.76624 Q 597.4026 259.74026 571.4286 259.74026 Q 545.4545 259.74026 545.4545 207.7922 Q 519.4805 155.84416 493.5065 155.84416 Q 441.55844 181.81819 441.55844 207.7922 Q 441.55844 233.76624 363.63638 233.76624 Q 311.68832 207.7922 285.7143 181.81819 Q 259.74026 155.84416 259.74026 181.81819 Q 233.76624 207.7922 155.84416 207.7922 L 103.8961 207.7922 L 103.8961 207.7922 L 103.8961 207.7922 L 103.8961 207.7922 L 103.8961 181.81819 L 103.8961 181.81819 L 103.8961 155.84416 L 103.8961 155.84416 L 103.8961 155.84416 L 103.8961 155.84416 L 103.8961 155.84416 L 77.92208 129.87013 L 51.94805 103.8961 L 25.974026 103.8961 L 0.0 103.8961 L 0.0 77.92208 L 0.0 77.92208 L 25.974026 51.94805 L 25.974026 51.94805 L 129.87013 0.0 Q 233.76624 -51.94805 389.61038 0.0 Q 571.4286 25.974026 675.3247 77.92208 Q 779.22076 103.8961 831.1688 103.8961 Q 883.1169 51.94805 883.1169 51.94805 z" svg:height="2.5974026mm" draw:style-name="style-483" svg:viewBox="0.0 0.0 935.06494 259.74026" svg:width="9.35065mm" svg:x="160.0mm" svg:y="71.68831mm"/>
          <draw:path svg:d="M 77.92208 -1.8189894E-12 L 77.92208 -1.8189894E-12 L 77.92208 25.974026 Q 77.92208 51.94805 129.87013 77.92208 Q 181.81819 129.87013 181.81819 181.81819 L 181.81819 207.7922 L 181.81819 207.7922 L 181.81819 233.76624 L 181.81819 233.76624 L 181.81819 233.76624 L 207.7922 233.76624 L 207.7922 233.76624 L 207.7922 259.74026 L 233.76624 259.74026 L 233.76624 285.7143 Q 259.74026 285.7143 311.68832 311.68832 L 363.63638 311.68832 L 363.63638 311.68832 Q 363.63638 337.66235 389.61038 337.66235 L 389.61038 337.66235 L 441.55844 337.66235 L 467.53247 337.66235 L 467.53247 337.66235 Q 467.53247 337.66235 493.5065 363.63638 L 493.5065 363.63638 L 545.4545 415.5844 Q 623.37665 441.55844 623.37665 467.53247 L 597.4026 467.53247 L 597.4026 467.53247 L 597.4026 493.5065 L 545.4545 493.5065 L 519.4805 493.5065 L 519.4805 519.4805 L 519.4805 519.4805 L 467.53247 519.4805 L 415.5844 519.4805 L 415.5844 493.5065 Q 389.61038 493.5065 389.61038 493.5065 L 389.61038 519.4805 L 337.66235 519.4805 Q 285.7143 493.5065 181.81819 493.5065 L 103.8961 467.53247 L 77.92208 467.53247 Q 77.92208 441.55844 77.92208 441.55844 L 77.92208 441.55844 L 129.87013 441.55844 L 155.84416 441.55844 L 155.84416 415.5844 L 129.87013 389.61038 L 129.87013 389.61038 L 129.87013 389.61038 L 129.87013 363.63638 L 129.87013 363.63638 L 103.8961 363.63638 Q 103.8961 337.66235 77.92208 285.7143 L 77.92208 233.76624 L 51.94805 207.7922 Q 25.974026 181.81819 25.974026 129.87013 L 0.0 77.92208 L 0.0 77.92208 L 0.0 77.92208 L 0.0 51.94805 L 25.974026 51.94805 L 25.974026 51.94805 L 25.974026 25.974026 L 25.974026 25.974026 Q 51.94805 25.974026 77.92208 -1.8189894E-12 z" svg:height="5.194805mm" draw:style-name="style-484" svg:viewBox="0.0 0.0 623.37665 519.4805" svg:width="6.233766mm" svg:x="235.06494mm" svg:y="162.85715mm"/>
          <draw:path svg:d="M 103.8961 51.94805 L 155.84416 0.0 L 155.84416 0.0 L 181.81819 0.0 L 181.81819 25.974026 Q 181.81819 51.94805 155.84416 51.94805 L 155.84416 51.94805 L 155.84416 103.8961 L 181.81819 155.84416 L 181.81819 155.84416 L 181.81819 155.84416 L 285.7143 155.84416 Q 415.5844 155.84416 441.55844 155.84416 L 493.5065 155.84416 L 493.5065 155.84416 Q 493.5065 155.84416 467.53247 181.81819 L 441.55844 207.7922 L 441.55844 207.7922 L 441.55844 207.7922 L 415.5844 207.7922 L 415.5844 207.7922 L 415.5844 233.76624 L 441.55844 233.76624 L 441.55844 233.76624 L 441.55844 259.74026 L 493.5065 259.74026 Q 545.4545 259.74026 545.4545 285.7143 L 545.4545 311.68832 L 519.4805 311.68832 Q 493.5065 311.68832 441.55844 311.68832 L 415.5844 311.68832 L 311.68832 311.68832 Q 207.7922 311.68832 103.8961 285.7143 L 0.0 285.7143 L 0.0 285.7143 Q 0.0 259.74026 25.974026 259.74026 L 51.94805 259.74026 L 51.94805 233.76624 Q 25.974026 233.76624 51.94805 155.84416 Q 51.94805 77.92208 103.8961 51.94805 z" svg:height="3.116883mm" draw:style-name="style-485" svg:viewBox="0.0 0.0 545.4545 311.68832" svg:width="5.4545455mm" svg:x="251.68831mm" svg:y="115.32468mm"/>
          <draw:path svg:d="M 753.24677 0.0 L 805.1948 0.0 L 805.1948 0.0 Q 805.1948 25.974026 779.22076 51.94805 Q 753.24677 51.94805 805.1948 77.92208 Q 831.1688 103.8961 831.1688 129.87013 Q 857.1429 155.84416 701.2987 259.74026 L 571.4286 363.63638 L 519.4805 363.63638 L 467.53247 363.63638 L 467.53247 363.63638 Q 441.55844 337.66235 441.55844 337.66235 L 441.55844 337.66235 L 389.61038 337.66235 Q 363.63638 311.68832 337.66235 311.68832 L 285.7143 311.68832 L 181.81819 311.68832 L 103.8961 311.68832 L 77.92208 311.68832 Q 77.92208 311.68832 51.94805 285.7143 Q 25.974026 259.74026 51.94805 207.7922 Q 77.92208 181.81819 25.974026 155.84416 L 0.0 103.8961 L 0.0 103.8961 Q 0.0 103.8961 25.974026 77.92208 L 51.94805 77.92208 L 77.92208 103.8961 Q 77.92208 103.8961 103.8961 103.8961 L 103.8961 103.8961 L 415.5844 51.94805 Q 727.27277 0.0 753.24677 0.0 z" svg:height="3.6363637mm" draw:style-name="style-486" svg:viewBox="0.0 0.0 831.1688 363.63638" svg:width="8.311688mm" svg:x="227.7922mm" svg:y="103.376625mm"/>
          <draw:path svg:d="M 467.53247 25.974026 L 519.4805 0.0 L 519.4805 0.0 Q 545.4545 25.974026 571.4286 25.974026 L 571.4286 25.974026 L 623.37665 51.94805 Q 675.3247 77.92208 753.24677 77.92208 L 831.1688 77.92208 L 831.1688 129.87013 Q 857.1429 181.81819 883.1169 181.81819 L 909.09094 181.81819 L 935.06494 207.7922 Q 961.039 233.76624 961.039 259.74026 L 935.06494 259.74026 L 935.06494 259.74026 L 935.06494 285.7143 L 883.1169 285.7143 L 857.1429 285.7143 L 857.1429 311.68832 L 883.1169 311.68832 L 883.1169 311.68832 L 883.1169 337.66235 L 883.1169 337.66235 L 883.1169 337.66235 L 909.09094 337.66235 L 909.09094 337.66235 L 909.09094 363.63638 L 935.06494 363.63638 L 883.1169 389.61038 Q 857.1429 415.5844 883.1169 467.53247 Q 935.06494 493.5065 1012.987 467.53247 Q 1090.909 441.55844 1116.8832 441.55844 L 1116.8832 441.55844 L 1116.8832 493.5065 Q 1090.909 519.4805 1012.987 571.4286 Q 909.09094 597.4026 753.24677 597.4026 Q 597.4026 545.4545 597.4026 597.4026 Q 597.4026 597.4026 441.55844 623.37665 L 285.7143 623.37665 L 259.74026 623.37665 Q 233.76624 597.4026 207.7922 597.4026 L 207.7922 597.4026 L 207.7922 571.4286 L 207.7922 571.4286 L 181.81819 571.4286 L 181.81819 545.4545 L 181.81819 545.4545 L 155.84416 545.4545 L 155.84416 545.4545 L 155.84416 545.4545 L 129.87013 545.4545 L 103.8961 545.4545 L 77.92208 545.4545 L 51.94805 545.4545 L 51.94805 519.4805 L 51.94805 519.4805 L 25.974026 519.4805 L 25.974026 519.4805 L 25.974026 493.5065 L 0.0 493.5065 L 0.0 493.5065 L 0.0 493.5065 L 0.0 493.5065 L 0.0 467.53247 L 0.0 467.53247 L 25.974026 441.55844 L 25.974026 441.55844 L 25.974026 441.55844 L 51.94805 441.55844 L 51.94805 441.55844 L 77.92208 441.55844 L 103.8961 441.55844 L 103.8961 441.55844 L 129.87013 441.55844 L 129.87013 441.55844 L 155.84416 441.55844 L 155.84416 441.55844 L 155.84416 441.55844 L 259.74026 441.55844 Q 389.61038 389.61038 415.5844 389.61038 L 467.53247 389.61038 L 467.53247 363.63638 Q 467.53247 337.66235 493.5065 337.66235 L 519.4805 337.66235 L 519.4805 311.68832 L 519.4805 311.68832 L 545.4545 311.68832 L 545.4545 285.7143 L 545.4545 285.7143 L 571.4286 285.7143 L 571.4286 285.7143 L 571.4286 285.7143 L 571.4286 259.74026 Q 571.4286 259.74026 519.4805 233.76624 L 493.5065 233.76624 L 493.5065 233.76624 Q 467.53247 207.7922 467.53247 207.7922 L 467.53247 207.7922 L 467.53247 181.81819 Q 467.53247 181.81819 441.55844 181.81819 L 441.55844 181.81819 L 441.55844 103.8961 Q 441.55844 25.974026 467.53247 25.974026 z" svg:height="6.233766mm" draw:style-name="style-487" svg:viewBox="0.0 0.0 1116.8832 623.37665" svg:width="11.168831mm" svg:x="51.428574mm" svg:y="174.80519mm"/>
          <draw:path svg:d="M 285.7143 0.0 L 337.66235 0.0 L 363.63638 0.0 L 389.61038 0.0 L 441.55844 51.94805 Q 519.4805 77.92208 519.4805 129.87013 Q 519.4805 155.84416 545.4545 181.81819 Q 597.4026 181.81819 597.4026 207.7922 Q 597.4026 233.76624 545.4545 233.76624 Q 493.5065 233.76624 493.5065 285.7143 Q 493.5065 337.66235 441.55844 337.66235 L 415.5844 363.63638 L 493.5065 363.63638 Q 545.4545 415.5844 519.4805 415.5844 L 493.5065 415.5844 L 519.4805 441.55844 L 545.4545 467.53247 L 545.4545 467.53247 L 545.4545 467.53247 L 545.4545 467.53247 Q 545.4545 467.53247 493.5065 493.5065 L 441.55844 519.4805 L 441.55844 519.4805 Q 415.5844 519.4805 285.7143 467.53247 L 129.87013 467.53247 L 77.92208 441.55844 L 25.974026 441.55844 L 25.974026 363.63638 L 25.974026 285.7143 L 0.0 285.7143 L 0.0 259.74026 L 0.0 259.74026 L 0.0 259.74026 L 25.974026 259.74026 L 25.974026 259.74026 L 25.974026 233.76624 L 25.974026 233.76624 L 51.94805 233.76624 L 51.94805 207.7922 L 103.8961 233.76624 Q 155.84416 259.74026 233.76624 259.74026 L 337.66235 259.74026 L 337.66235 233.76624 L 337.66235 207.7922 L 311.68832 207.7922 L 311.68832 207.7922 L 311.68832 181.81819 L 337.66235 181.81819 L 337.66235 181.81819 L 337.66235 155.84416 L 389.61038 155.84416 L 415.5844 155.84416 L 415.5844 103.8961 L 415.5844 77.92208 L 389.61038 77.92208 Q 337.66235 51.94805 259.74026 51.94805 L 181.81819 25.974026 L 207.7922 0.0 Q 233.76624 0.0 285.7143 0.0 z" svg:height="5.194805mm" draw:style-name="style-488" svg:viewBox="0.0 0.0 597.4026 519.4805" svg:width="5.974026mm" svg:x="95.32468mm" svg:y="180.77922mm"/>
          <draw:path svg:d="M 0.0 51.94805 L 25.974026 0.0 L 51.94805 0.0 L 77.92208 0.0 L 207.7922 0.0 L 363.63638 0.0 L 363.63638 0.0 Q 363.63638 0.0 389.61038 0.0 L 389.61038 0.0 L 493.5065 25.974026 Q 597.4026 51.94805 623.37665 51.94805 L 623.37665 51.94805 L 623.37665 155.84416 Q 623.37665 233.76624 623.37665 259.74026 L 623.37665 311.68832 L 623.37665 337.66235 L 623.37665 363.63638 L 649.35065 389.61038 Q 649.35065 415.5844 675.3247 415.5844 Q 701.2987 415.5844 701.2987 441.55844 L 701.2987 467.53247 L 675.3247 467.53247 Q 649.35065 467.53247 571.4286 441.55844 L 493.5065 415.5844 L 467.53247 415.5844 Q 441.55844 415.5844 337.66235 389.61038 L 233.76624 389.61038 L 233.76624 389.61038 L 233.76624 363.63638 L 207.7922 363.63638 Q 155.84416 363.63638 155.84416 311.68832 Q 155.84416 285.7143 103.8961 233.76624 L 25.974026 207.7922 L 25.974026 181.81819 L 0.0 181.81819 L 0.0 181.81819 Q 0.0 155.84416 0.0 155.84416 Q 0.0 155.84416 0.0 129.87013 Q 0.0 103.8961 0.0 51.94805 z M 51.94805 51.94805 Q 51.94805 25.974026 103.8961 25.974026 Q 129.87013 51.94805 103.8961 51.94805 Q 77.92208 51.94805 77.92208 77.92208 Q 51.94805 103.8961 51.94805 51.94805 z" svg:height="4.675325mm" draw:style-name="style-489" svg:viewBox="0.0 0.0 701.2987 467.53247" svg:width="7.012987mm" svg:x="85.71429mm" svg:y="166.75325mm"/>
          <draw:path svg:d="M 25.974026 25.974026 L 0.0 0.0 L 389.61038 0.0 Q 779.22076 0.0 805.1948 25.974026 L 857.1429 25.974026 L 857.1429 25.974026 L 883.1169 25.974026 L 831.1688 155.84416 Q 805.1948 285.7143 779.22076 311.68832 L 779.22076 311.68832 L 779.22076 311.68832 Q 753.24677 311.68832 753.24677 311.68832 L 753.24677 337.66235 L 753.24677 337.66235 Q 753.24677 363.63638 727.27277 415.5844 Q 701.2987 467.53247 675.3247 467.53247 Q 649.35065 467.53247 519.4805 415.5844 Q 389.61038 337.66235 415.5844 233.76624 Q 441.55844 129.87013 337.66235 181.81819 L 233.76624 233.76624 L 233.76624 233.76624 Q 233.76624 207.7922 207.7922 207.7922 Q 181.81819 207.7922 181.81819 181.81819 L 155.84416 155.84416 L 155.84416 129.87013 L 129.87013 129.87013 L 129.87013 129.87013 L 129.87013 103.8961 L 77.92208 103.8961 L 51.94805 103.8961 L 51.94805 103.8961 Q 25.974026 77.92208 25.974026 51.94805 Q 25.974026 51.94805 25.974026 25.974026 z" svg:height="4.675325mm" draw:style-name="style-490" svg:viewBox="0.0 0.0 883.1169 467.53247" svg:width="8.831169mm" svg:x="163.8961mm" svg:y="169.35065mm"/>
          <draw:path svg:d="M 805.1948 103.8961 L 831.1688 103.8961 L 831.1688 129.87013 Q 831.1688 181.81819 831.1688 181.81819 Q 857.1429 207.7922 831.1688 207.7922 L 831.1688 233.76624 L 805.1948 233.76624 Q 753.24677 233.76624 753.24677 259.74026 L 753.24677 259.74026 L 675.3247 259.74026 Q 597.4026 285.7143 389.61038 285.7143 L 155.84416 311.68832 L 129.87013 311.68832 L 129.87013 311.68832 L 129.87013 311.68832 Q 129.87013 285.7143 77.92208 259.74026 Q 25.974026 233.76624 25.974026 207.7922 L 0.0 181.81819 L 233.76624 129.87013 Q 441.55844 77.92208 441.55844 51.94805 Q 467.53247 25.974026 493.5065 25.974026 L 519.4805 25.974026 L 623.37665 25.974026 Q 727.27277 25.974026 753.24677 0.0 Q 779.22076 0.0 805.1948 51.94805 Q 805.1948 77.92208 805.1948 103.8961 z" svg:height="3.116883mm" draw:style-name="style-491" svg:viewBox="0.0 0.0 831.1688 311.68832" svg:width="8.311688mm" svg:x="213.76624mm" svg:y="192.98701mm"/>
          <draw:path svg:d="M 51.94805 103.8961 L 0.0 0.0 L 25.974026 0.0 Q 51.94805 25.974026 51.94805 25.974026 L 51.94805 25.974026 L 51.94805 25.974026 L 51.94805 25.974026 L 51.94805 51.94805 L 51.94805 51.94805 L 77.92208 51.94805 L 77.92208 77.92208 L 77.92208 77.92208 L 103.8961 77.92208 L 103.8961 103.8961 L 103.8961 129.87013 L 155.84416 155.84416 Q 181.81819 181.81819 259.74026 181.81819 Q 363.63638 181.81819 467.53247 181.81819 L 597.4026 181.81819 L 597.4026 181.81819 Q 623.37665 181.81819 623.37665 181.81819 L 623.37665 207.7922 L 623.37665 207.7922 Q 623.37665 233.76624 597.4026 207.7922 L 571.4286 207.7922 L 571.4286 207.7922 Q 545.4545 181.81819 493.5065 181.81819 L 441.55844 181.81819 L 441.55844 207.7922 L 441.55844 207.7922 L 415.5844 207.7922 Q 389.61038 233.76624 363.63638 233.76624 L 363.63638 259.74026 L 363.63638 285.7143 Q 363.63638 311.68832 389.61038 311.68832 L 389.61038 311.68832 L 389.61038 337.66235 L 389.61038 337.66235 L 311.68832 337.66235 Q 207.7922 337.66235 233.76624 363.63638 Q 259.74026 363.63638 259.74026 389.61038 L 259.74026 415.5844 L 233.76624 467.53247 L 233.76624 519.4805 L 233.76624 519.4805 L 207.7922 519.4805 L 207.7922 467.53247 L 207.7922 415.5844 L 207.7922 415.5844 L 181.81819 389.61038 L 181.81819 389.61038 L 155.84416 389.61038 L 155.84416 389.61038 Q 155.84416 389.61038 129.87013 285.7143 L 103.8961 207.7922 L 103.8961 207.7922 Q 103.8961 181.81819 51.94805 103.8961 z" svg:height="5.194805mm" draw:style-name="style-492" svg:viewBox="0.0 0.0 623.37665 519.4805" svg:width="6.233766mm" svg:x="245.7143mm" svg:y="109.35065mm"/>
          <draw:path svg:d="M 519.4805 0.0 L 519.4805 0.0 L 519.4805 25.974026 Q 519.4805 51.94805 519.4805 77.92208 Q 519.4805 103.8961 467.53247 155.84416 L 389.61038 181.81819 L 389.61038 207.7922 L 363.63638 207.7922 L 363.63638 233.76624 L 363.63638 259.74026 L 389.61038 285.7143 L 389.61038 285.7143 L 207.7922 285.7143 L 25.974026 285.7143 L 25.974026 285.7143 Q 0.0 259.74026 0.0 259.74026 L 0.0 259.74026 L 0.0 233.76624 L 0.0 207.7922 L 25.974026 181.81819 L 25.974026 155.84416 L 25.974026 155.84416 L 51.94805 155.84416 L 103.8961 129.87013 Q 155.84416 103.8961 207.7922 51.94805 Q 233.76624 -25.974026 337.66235 0.0 Q 467.53247 25.974026 467.53247 51.94805 Q 467.53247 77.92208 493.5065 25.974026 Q 519.4805 0.0 519.4805 0.0 z" svg:height="2.857143mm" draw:style-name="style-493" svg:viewBox="0.0 0.0 519.4805 285.7143" svg:width="5.194805mm" svg:x="256.62338mm" svg:y="10.649351mm"/>
          <draw:path svg:d="M 25.974026 25.974026 L 0.0 0.0 L 259.74026 25.974026 Q 545.4545 77.92208 571.4286 77.92208 L 597.4026 77.92208 L 623.37665 77.92208 L 649.35065 77.92208 L 675.3247 77.92208 L 727.27277 77.92208 L 805.1948 103.8961 Q 883.1169 129.87013 909.09094 129.87013 L 935.06494 129.87013 L 935.06494 129.87013 L 935.06494 129.87013 L 883.1169 155.84416 L 805.1948 181.81819 L 831.1688 181.81819 L 883.1169 181.81819 L 883.1169 233.76624 L 883.1169 259.74026 L 831.1688 259.74026 Q 779.22076 233.76624 675.3247 233.76624 L 571.4286 233.76624 L 571.4286 233.76624 Q 571.4286 233.76624 415.5844 181.81819 Q 233.76624 155.84416 233.76624 129.87013 Q 233.76624 103.8961 155.84416 103.8961 Q 51.94805 103.8961 51.94805 77.92208 L 51.94805 51.94805 L 51.94805 51.94805 Q 51.94805 25.974026 25.974026 25.974026 z" svg:height="2.5974026mm" draw:style-name="style-494" svg:viewBox="0.0 0.0 935.06494 259.74026" svg:width="9.35065mm" svg:x="234.28572mm" svg:y="188.83118mm"/>
          <draw:path svg:d="M 25.974026 103.8961 L 77.92208 0.0 L 103.8961 0.0 L 103.8961 0.0 L 103.8961 0.0 Q 103.8961 0.0 155.84416 25.974026 L 181.81819 25.974026 L 207.7922 51.94805 Q 207.7922 103.8961 233.76624 155.84416 L 259.74026 181.81819 L 259.74026 207.7922 L 259.74026 259.74026 L 285.7143 259.74026 Q 285.7143 259.74026 311.68832 285.7143 L 311.68832 285.7143 L 311.68832 311.68832 L 311.68832 311.68832 L 233.76624 311.68832 Q 155.84416 311.68832 103.8961 285.7143 L 51.94805 259.74026 L 51.94805 233.76624 Q 51.94805 207.7922 0.0 207.7922 Q -25.974026 181.81819 25.974026 103.8961 z" svg:height="3.116883mm" draw:style-name="style-495" svg:viewBox="0.0 0.0 311.68832 311.68832" svg:width="3.116883mm" svg:x="56.62338mm" svg:y="172.46753mm"/>
          <draw:path svg:d="M 831.1688 77.92208 L 883.1169 77.92208 L 883.1169 77.92208 Q 883.1169 77.92208 727.27277 103.8961 Q 571.4286 103.8961 571.4286 129.87013 Q 571.4286 155.84416 415.5844 155.84416 L 285.7143 129.87013 L 285.7143 155.84416 L 259.74026 155.84416 L 259.74026 285.7143 Q 259.74026 389.61038 285.7143 415.5844 L 285.7143 441.55844 L 259.74026 441.55844 Q 207.7922 441.55844 207.7922 389.61038 Q 207.7922 337.66235 129.87013 311.68832 Q 77.92208 285.7143 51.94805 233.76624 Q 51.94805 181.81819 25.974026 181.81819 L 9.094947E-13 207.7922 L 9.094947E-13 181.81819 L 9.094947E-13 129.87013 L 25.974026 129.87013 L 51.94805 129.87013 L 51.94805 103.8961 L 51.94805 103.8961 L 25.974026 103.8961 L 25.974026 77.92208 L 25.974026 77.92208 L 25.974026 77.92208 L 51.94805 77.92208 L 77.92208 77.92208 L 77.92208 51.94805 L 77.92208 51.94805 L 103.8961 51.94805 L 103.8961 51.94805 L 129.87013 51.94805 L 155.84416 25.974026 L 259.74026 0.0 Q 389.61038 -25.974026 597.4026 25.974026 Q 805.1948 77.92208 831.1688 77.92208 z" svg:height="4.4155846mm" draw:style-name="style-496" svg:viewBox="0.0 0.0 883.1169 441.55844" svg:width="8.831169mm" svg:x="71.16883mm" svg:y="183.63637mm"/>
          <draw:path svg:d="M 285.7143 0.0 L 285.7143 0.0 L 285.7143 0.0 Q 285.7143 0.0 285.7143 25.974026 L 311.68832 25.974026 L 1324.6753 51.94805 Q 2363.6365 103.8961 2363.6365 103.8961 L 2363.6365 103.8961 L 2337.6624 103.8961 Q 2311.6882 103.8961 2415.5845 129.87013 L 2519.4805 155.84416 L 2545.4546 155.84416 Q 2571.4287 155.84416 2831.169 181.81819 L 3090.9092 207.7922 L 3090.9092 207.7922 L 3090.9092 207.7922 L 3064.935 207.7922 L 3064.935 207.7922 L 2883.117 233.76624 L 2727.2727 259.74026 L 2727.2727 259.74026 L 2727.2727 259.74026 L 2675.3247 259.74026 Q 2597.4026 259.74026 2467.5325 233.76624 L 2311.6882 233.76624 L 1792.2078 233.76624 Q 1246.7533 207.7922 1012.987 207.7922 L 753.24677 207.7922 L 753.24677 207.7922 Q 753.24677 207.7922 727.27277 233.76624 L 701.2987 233.76624 L 701.2987 233.76624 Q 701.2987 207.7922 337.66235 181.81819 L 0.0 155.84416 L 0.0 155.84416 L 25.974026 129.87013 L 25.974026 129.87013 L 25.974026 103.8961 L 129.87013 77.92208 Q 233.76624 51.94805 233.76624 25.974026 L 233.76624 25.974026 L 259.74026 0.0 Q 285.7143 0.0 285.7143 0.0 z" svg:height="2.5974026mm" draw:style-name="style-497" svg:viewBox="0.0 0.0 3090.9092 259.74026" svg:width="30.909092mm" svg:x="115.58442mm" svg:y="165.19481mm"/>
          <draw:path svg:d="M 25.974026 181.81819 L 51.94805 -1.8189894E-12 L 77.92208 25.974026 Q 103.8961 25.974026 155.84416 25.974026 Q 181.81819 25.974026 207.7922 25.974026 L 207.7922 25.974026 L 207.7922 285.7143 Q 207.7922 571.4286 155.84416 623.37665 Q 155.84416 675.3247 129.87013 675.3247 L 129.87013 675.3247 L 103.8961 675.3247 Q 77.92208 675.3247 77.92208 701.2987 Q 51.94805 727.27277 51.94805 649.35065 Q 51.94805 597.4026 25.974026 597.4026 L 0.0 597.4026 L 0.0 493.5065 Q 0.0 363.63638 25.974026 181.81819 z" svg:height="7.012987mm" draw:style-name="style-498" svg:viewBox="0.0 0.0 207.7922 701.2987" svg:width="2.077922mm" svg:x="218.18182mm" svg:y="133.24675mm"/>
          <draw:path svg:d="M 389.61038 25.974026 L 441.55844 25.974026 L 441.55844 51.94805 L 441.55844 77.92208 L 571.4286 103.8961 Q 701.2987 129.87013 701.2987 207.7922 Q 727.27277 259.74026 753.24677 259.74026 Q 753.24677 285.7143 753.24677 285.7143 L 753.24677 285.7143 L 493.5065 285.7143 Q 207.7922 285.7143 207.7922 259.74026 Q 207.7922 233.76624 129.87013 233.76624 L 51.94805 233.76624 L 51.94805 233.76624 L 51.94805 207.7922 L 51.94805 207.7922 L 77.92208 207.7922 L 77.92208 207.7922 L 77.92208 207.7922 L 51.94805 181.81819 L 25.974026 155.84416 L 25.974026 155.84416 L 25.974026 155.84416 L 0.0 129.87013 Q 0.0 103.8961 51.94805 103.8961 Q 103.8961 77.92208 129.87013 51.94805 L 129.87013 0.0 L 233.76624 0.0 Q 337.66235 0.0 389.61038 25.974026 z" svg:height="2.857143mm" draw:style-name="style-499" svg:viewBox="0.0 0.0 753.24677 285.7143" svg:width="7.532468mm" svg:x="238.7013mm" svg:y="191.16884mm"/>
          <draw:path svg:d="M 389.61038 51.94805 L 389.61038 1.8189894E-12 L 415.5844 1.8189894E-12 Q 441.55844 1.8189894E-12 441.55844 25.974026 Q 441.55844 51.94805 493.5065 51.94805 Q 571.4286 25.974026 571.4286 51.94805 Q 545.4545 77.92208 545.4545 77.92208 L 545.4545 103.8961 L 571.4286 103.8961 L 597.4026 103.8961 L 597.4026 129.87013 L 597.4026 155.84416 L 649.35065 155.84416 Q 675.3247 155.84416 675.3247 181.81819 L 675.3247 181.81819 L 649.35065 181.81819 Q 597.4026 207.7922 545.4545 259.74026 Q 493.5065 337.66235 389.61038 415.5844 Q 285.7143 493.5065 285.7143 519.4805 Q 285.7143 545.4545 155.84416 623.37665 L 25.974026 727.27277 L 25.974026 701.2987 L 25.974026 675.3247 L 51.94805 675.3247 L 77.92208 675.3247 L 77.92208 649.35065 L 77.92208 649.35065 L 103.8961 649.35065 L 103.8961 623.37665 L 103.8961 623.37665 L 129.87013 623.37665 L 129.87013 623.37665 L 129.87013 623.37665 L 129.87013 597.4026 L 129.87013 597.4026 L 155.84416 597.4026 L 155.84416 571.4286 L 155.84416 571.4286 L 181.81819 571.4286 L 181.81819 519.4805 L 181.81819 493.5065 L 155.84416 493.5065 Q 155.84416 467.53247 77.92208 467.53247 L 0.0 467.53247 L 0.0 467.53247 L 25.974026 467.53247 L 25.974026 467.53247 L 25.974026 467.53247 L 25.974026 441.55844 L 25.974026 441.55844 L 51.94805 415.5844 L 51.94805 389.61038 L 129.87013 363.63638 Q 181.81819 311.68832 181.81819 311.68832 Q 181.81819 285.7143 181.81819 285.7143 L 181.81819 285.7143 L 259.74026 207.7922 Q 337.66235 155.84416 337.66235 129.87013 L 337.66235 103.8961 L 337.66235 103.8961 Q 337.66235 103.8961 363.63638 103.8961 L 363.63638 77.92208 L 363.63638 77.92208 Q 389.61038 77.92208 389.61038 51.94805 z" svg:height="7.2727275mm" draw:style-name="style-500" svg:viewBox="0.0 0.0 675.3247 727.27277" svg:width="6.753247mm" svg:x="183.63637mm" svg:y="89.87013mm"/>
          <draw:path svg:d="M 909.09094 0.0 L 961.039 0.0 L 961.039 25.974026 Q 961.039 25.974026 935.06494 25.974026 L 935.06494 25.974026 L 935.06494 51.94805 L 909.09094 51.94805 L 909.09094 51.94805 L 909.09094 77.92208 L 935.06494 77.92208 L 961.039 77.92208 L 961.039 103.8961 L 961.039 129.87013 L 961.039 155.84416 L 961.039 181.81819 L 961.039 207.7922 L 961.039 233.76624 L 987.013 233.76624 L 987.013 233.76624 L 987.013 259.74026 L 1012.987 259.74026 L 1012.987 259.74026 L 1012.987 285.7143 L 1012.987 285.7143 L 1012.987 285.7143 L 1038.961 285.7143 L 1038.961 285.7143 L 1038.961 311.68832 L 1064.935 311.68832 L 1064.935 311.68832 L 1064.935 337.66235 L 1064.935 337.66235 L 1064.935 337.66235 L 1116.8832 311.68832 Q 1168.8312 285.7143 1194.8052 311.68832 Q 1220.7792 337.66235 1220.7792 285.7143 Q 1246.7533 233.76624 1324.6753 233.76624 Q 1402.5974 233.76624 1428.5714 285.7143 Q 1480.5195 337.66235 1480.5195 337.66235 Q 1480.5195 337.66235 1506.4935 311.68832 L 1506.4935 285.7143 L 1506.4935 285.7143 Q 1532.4675 285.7143 1532.4675 389.61038 L 1532.4675 493.5065 L 1454.5455 493.5065 L 1376.6234 493.5065 L 1298.7013 493.5065 Q 1220.7792 493.5065 961.039 519.4805 L 701.2987 519.4805 L 597.4026 519.4805 L 467.53247 493.5065 L 337.66235 493.5065 L 207.7922 493.5065 L 181.81819 519.4805 L 155.84416 519.4805 L 155.84416 493.5065 L 129.87013 493.5065 L 129.87013 493.5065 L 129.87013 493.5065 L 129.87013 519.4805 L 129.87013 519.4805 L 77.92208 519.4805 L 51.94805 493.5065 L 25.974026 493.5065 L 0.0 493.5065 L 0.0 493.5065 L 0.0 493.5065 L 51.94805 467.53247 L 103.8961 441.55844 L 129.87013 441.55844 L 155.84416 441.55844 L 207.7922 415.5844 Q 259.74026 389.61038 285.7143 285.7143 L 337.66235 155.84416 L 337.66235 155.84416 L 337.66235 129.87013 L 337.66235 129.87013 L 337.66235 129.87013 L 363.63638 129.87013 L 363.63638 129.87013 L 389.61038 155.84416 L 415.5844 181.81819 L 441.55844 181.81819 L 441.55844 181.81819 L 441.55844 181.81819 Q 441.55844 181.81819 441.55844 207.7922 L 467.53247 207.7922 L 467.53247 233.76624 Q 493.5065 233.76624 493.5065 233.76624 L 493.5065 207.7922 L 519.4805 207.7922 Q 545.4545 207.7922 571.4286 259.74026 L 597.4026 311.68832 L 597.4026 311.68832 L 597.4026 337.66235 L 597.4026 337.66235 L 597.4026 337.66235 L 597.4026 311.68832 L 597.4026 285.7143 L 597.4026 233.76624 L 597.4026 207.7922 L 597.4026 181.81819 Q 597.4026 155.84416 571.4286 103.8961 L 519.4805 77.92208 L 519.4805 51.94805 L 519.4805 51.94805 L 519.4805 25.974026 L 519.4805 25.974026 L 597.4026 25.974026 Q 649.35065 25.974026 649.35065 0.0 L 649.35065 0.0 L 753.24677 0.0 Q 857.1429 -25.974026 909.09094 0.0 z" svg:height="5.194805mm" draw:style-name="style-501" svg:viewBox="0.0 0.0 1532.4675 519.4805" svg:width="15.324676mm" svg:x="220.51949mm" svg:y="148.83118mm"/>
          <draw:path svg:d="M 233.76624 0.0 L 259.74026 0.0 L 285.7143 0.0 Q 311.68832 0.0 285.7143 181.81819 Q 285.7143 389.61038 233.76624 389.61038 Q 207.7922 363.63638 233.76624 389.61038 L 233.76624 441.55844 L 233.76624 441.55844 L 233.76624 441.55844 L 207.7922 467.53247 L 181.81819 493.5065 L 181.81819 493.5065 L 181.81819 493.5065 L 181.81819 493.5065 Q 155.84416 493.5065 129.87013 415.5844 Q 129.87013 363.63638 51.94805 285.7143 L 0.0 233.76624 L 0.0 155.84416 Q 25.974026 77.92208 25.974026 129.87013 L 25.974026 155.84416 L 51.94805 155.84416 Q 77.92208 155.84416 129.87013 77.92208 Q 181.81819 0.0 233.76624 0.0 z" svg:height="4.935065mm" draw:style-name="style-502" svg:viewBox="0.0 0.0 285.7143 493.5065" svg:width="2.857143mm" svg:x="170.64935mm" svg:y="7.532468mm"/>
          <draw:path svg:d="M 129.87013 25.974026 L 155.84416 0.0 L 181.81819 0.0 L 207.7922 0.0 L 207.7922 25.974026 Q 181.81819 51.94805 259.74026 51.94805 Q 311.68832 51.94805 311.68832 77.92208 L 311.68832 77.92208 L 259.74026 77.92208 Q 233.76624 77.92208 259.74026 155.84416 Q 259.74026 259.74026 207.7922 259.74026 Q 155.84416 259.74026 103.8961 259.74026 L 51.94805 259.74026 L 51.94805 259.74026 L 51.94805 259.74026 L 51.94805 233.76624 L 51.94805 207.7922 L 51.94805 207.7922 L 51.94805 181.81819 L 25.974026 181.81819 L 25.974026 181.81819 L 25.974026 155.84416 L 0.0 129.87013 L 0.0 103.8961 L 0.0 77.92208 L 25.974026 77.92208 L 51.94805 77.92208 L 51.94805 51.94805 L 51.94805 25.974026 L 77.92208 25.974026 L 103.8961 25.974026 L 129.87013 25.974026 z" svg:height="2.5974026mm" draw:style-name="style-503" svg:viewBox="0.0 0.0 311.68832 259.74026" svg:width="3.116883mm" svg:x="91.94805mm" svg:y="187.53247mm"/>
          <draw:path svg:d="M 103.8961 1.8189894E-12 L 181.81819 1.8189894E-12 L 207.7922 77.92208 Q 259.74026 155.84416 259.74026 181.81819 L 285.7143 181.81819 L 285.7143 181.81819 Q 285.7143 207.7922 311.68832 207.7922 L 311.68832 207.7922 L 311.68832 207.7922 Q 311.68832 207.7922 311.68832 259.74026 Q 311.68832 285.7143 233.76624 285.7143 L 155.84416 311.68832 L 129.87013 285.7143 Q 103.8961 259.74026 77.92208 259.74026 L 51.94805 259.74026 L 51.94805 259.74026 Q 51.94805 233.76624 25.974026 233.76624 L 25.974026 233.76624 L 25.974026 207.7922 L 25.974026 181.81819 L 25.974026 155.84416 Q 3.6379788E-12 103.8961 3.6379788E-12 103.8961 L 3.6379788E-12 77.92208 L 3.6379788E-12 51.94805 Q 3.6379788E-12 1.8189894E-12 103.8961 1.8189894E-12 z" svg:height="3.116883mm" draw:style-name="style-504" svg:viewBox="0.0 0.0 311.68832 311.68832" svg:width="3.116883mm" svg:x="247.7922mm" svg:y="112.72727mm"/>
          <draw:path svg:d="M 51.94805 233.76624 L 103.8961 1.8189894E-12 L 103.8961 467.53247 Q 129.87013 935.06494 103.8961 1012.987 L 103.8961 1116.8832 L 77.92208 1116.8832 L 77.92208 1116.8832 L 77.92208 987.013 Q 77.92208 857.1429 51.94805 779.22076 Q 51.94805 701.2987 25.974026 701.2987 Q -25.974026 675.3247 0.0 545.4545 Q 25.974026 441.55844 51.94805 233.76624 z" svg:height="11.168831mm" draw:style-name="style-505" svg:viewBox="0.0 0.0 103.8961 1116.8832" svg:width="1.038961mm" svg:x="135.84416mm" svg:y="128.57143mm"/>
          <draw:path svg:d="M 51.94805 25.974026 L 77.92208 0.0 L 155.84416 25.974026 Q 259.74026 51.94805 259.74026 77.92208 L 259.74026 103.8961 L 233.76624 103.8961 L 207.7922 103.8961 L 181.81819 103.8961 Q 155.84416 103.8961 51.94805 129.87013 Q -25.974026 129.87013 0.0 103.8961 L 0.0 51.94805 L 0.0 51.94805 Q 0.0 51.94805 25.974026 51.94805 L 25.974026 25.974026 L 51.94805 25.974026 z" svg:height="1.2987013mm" draw:style-name="style-506" svg:viewBox="0.0 0.0 259.74026 129.87013" svg:width="2.5974026mm" svg:x="262.85715mm" svg:y="116.88312mm"/>
          <draw:path svg:d="M 623.37665 25.974026 L 805.1948 25.974026 L 831.1688 25.974026 L 857.1429 25.974026 L 883.1169 25.974026 L 883.1169 25.974026 L 909.09094 51.94805 Q 935.06494 77.92208 935.06494 103.8961 Q 935.06494 129.87013 935.06494 155.84416 L 935.06494 181.81819 L 935.06494 181.81819 L 935.06494 181.81819 L 909.09094 181.81819 L 909.09094 207.7922 L 909.09094 207.7922 L 883.1169 207.7922 L 883.1169 207.7922 L 883.1169 207.7922 L 935.06494 259.74026 Q 987.013 311.68832 961.039 363.63638 Q 935.06494 415.5844 857.1429 415.5844 L 779.22076 415.5844 L 779.22076 441.55844 L 779.22076 441.55844 L 805.1948 441.55844 L 805.1948 467.53247 L 805.1948 467.53247 L 831.1688 467.53247 L 831.1688 467.53247 L 831.1688 467.53247 L 909.09094 493.5065 L 987.013 493.5065 L 987.013 519.4805 L 987.013 545.4545 L 935.06494 545.4545 L 883.1169 571.4286 L 883.1169 571.4286 L 883.1169 571.4286 L 831.1688 571.4286 L 805.1948 571.4286 L 779.22076 545.4545 L 753.24677 519.4805 L 727.27277 519.4805 Q 675.3247 519.4805 623.37665 467.53247 L 571.4286 415.5844 L 571.4286 415.5844 L 571.4286 415.5844 L 571.4286 389.61038 L 571.4286 389.61038 L 571.4286 363.63638 Q 571.4286 363.63638 415.5844 311.68832 Q 285.7143 259.74026 207.7922 233.76624 L 129.87013 207.7922 L 51.94805 181.81819 L 0.0 155.84416 L 0.0 155.84416 L 0.0 155.84416 L 0.0 155.84416 L 0.0 129.87013 L 103.8961 129.87013 L 181.81819 103.8961 L 259.74026 103.8961 Q 363.63638 103.8961 389.61038 77.92208 Q 415.5844 51.94805 389.61038 25.974026 Q 389.61038 0.0 415.5844 0.0 Q 441.55844 0.0 623.37665 25.974026 z" svg:height="5.714286mm" draw:style-name="style-507" svg:viewBox="0.0 0.0 987.013 571.4286" svg:width="9.87013mm" svg:x="168.83118mm" svg:y="193.76624mm"/>
          <draw:path svg:d="M 0.0 25.974026 L 0.0 25.974026 L 0.0 0.0 L 25.974026 0.0 L 25.974026 0.0 L 25.974026 25.974026 L 77.92208 25.974026 L 103.8961 25.974026 L 129.87013 51.94805 Q 129.87013 77.92208 207.7922 77.92208 Q 285.7143 77.92208 285.7143 103.8961 L 311.68832 103.8961 L 311.68832 103.8961 Q 311.68832 129.87013 337.66235 129.87013 L 337.66235 129.87013 L 337.66235 129.87013 Q 337.66235 129.87013 337.66235 155.84416 L 363.63638 155.84416 L 389.61038 155.84416 Q 441.55844 155.84416 441.55844 103.8961 L 441.55844 51.94805 L 441.55844 25.974026 L 441.55844 25.974026 L 493.5065 25.974026 L 545.4545 25.974026 L 545.4545 51.94805 L 545.4545 51.94805 L 571.4286 51.94805 L 571.4286 77.92208 L 571.4286 77.92208 L 597.4026 77.92208 L 597.4026 77.92208 L 597.4026 77.92208 L 597.4026 51.94805 L 597.4026 51.94805 L 623.37665 25.974026 L 623.37665 0.0 L 649.35065 0.0 L 649.35065 0.0 L 649.35065 25.974026 Q 649.35065 77.92208 649.35065 77.92208 L 649.35065 77.92208 L 623.37665 155.84416 Q 597.4026 207.7922 623.37665 259.74026 Q 675.3247 337.66235 753.24677 337.66235 L 805.1948 337.66235 L 805.1948 363.63638 L 805.1948 389.61038 L 779.22076 389.61038 L 753.24677 389.61038 L 727.27277 415.5844 L 701.2987 441.55844 L 701.2987 441.55844 L 701.2987 441.55844 L 649.35065 441.55844 L 597.4026 441.55844 L 493.5065 467.53247 Q 389.61038 493.5065 337.66235 493.5065 Q 285.7143 493.5065 233.76624 493.5065 Q 207.7922 493.5065 155.84416 363.63638 L 77.92208 259.74026 L 77.92208 233.76624 Q 77.92208 181.81819 25.974026 103.8961 L 0.0 25.974026 L 0.0 25.974026 z" svg:height="4.935065mm" draw:style-name="style-508" svg:viewBox="0.0 0.0 805.1948 493.5065" svg:width="8.051949mm" svg:x="167.01299mm" svg:y="140.51949mm"/>
          <draw:path svg:d="M 51.94805 77.92208 L -3.6379788E-12 0.0 L 77.92208 25.974026 Q 129.87013 25.974026 129.87013 51.94805 L 155.84416 51.94805 L 155.84416 51.94805 Q 155.84416 77.92208 181.81819 77.92208 L 181.81819 77.92208 L 181.81819 77.92208 L 181.81819 77.92208 L 285.7143 181.81819 Q 337.66235 259.74026 363.63638 259.74026 L 363.63638 285.7143 L 389.61038 285.7143 L 415.5844 285.7143 L 415.5844 311.68832 L 441.55844 337.66235 L 441.55844 389.61038 L 441.55844 415.5844 L 415.5844 441.55844 L 415.5844 467.53247 L 389.61038 467.53247 L 363.63638 441.55844 L 363.63638 441.55844 L 337.66235 441.55844 L 337.66235 441.55844 L 337.66235 441.55844 L 337.66235 415.5844 L 337.66235 415.5844 L 311.68832 415.5844 L 311.68832 389.61038 L 285.7143 389.61038 Q 259.74026 389.61038 181.81819 285.7143 L 129.87013 207.7922 L 129.87013 181.81819 Q 129.87013 181.81819 103.8961 181.81819 L 103.8961 181.81819 L 103.8961 181.81819 Q 77.92208 155.84416 51.94805 77.92208 z" svg:height="4.675325mm" draw:style-name="style-509" svg:viewBox="0.0 0.0 441.55844 467.53247" svg:width="4.4155846mm" svg:x="267.27274mm" svg:y="7.532468mm"/>
          <draw:path svg:d="M 103.8961 25.974026 L 129.87013 25.974026 L 103.8961 103.8961 Q 103.8961 181.81819 77.92208 181.81819 L 77.92208 181.81819 L 51.94805 181.81819 L 25.974026 181.81819 L 25.974026 181.81819 Q 0.0 155.84416 0.0 155.84416 L 0.0 155.84416 L 0.0 77.92208 Q -25.974026 1.8189894E-12 51.94805 1.8189894E-12 Q 103.8961 25.974026 103.8961 25.974026 z" svg:height="1.8181819mm" draw:style-name="style-510" svg:viewBox="0.0 0.0 129.87013 181.81819" svg:width="1.2987013mm" svg:x="216.1039mm" svg:y="145.19481mm"/>
          <draw:path svg:d="M 0.0 25.974026 L 0.0 0.0 L 77.92208 51.94805 Q 129.87013 77.92208 155.84416 103.8961 L 181.81819 103.8961 L 181.81819 103.8961 Q 181.81819 129.87013 181.81819 129.87013 L 207.7922 129.87013 L 207.7922 155.84416 L 233.76624 181.81819 L 233.76624 181.81819 L 233.76624 181.81819 L 233.76624 207.7922 L 233.76624 207.7922 L 259.74026 207.7922 L 259.74026 233.76624 L 259.74026 233.76624 L 285.7143 233.76624 L 285.7143 285.7143 Q 311.68832 363.63638 259.74026 363.63638 L 207.7922 363.63638 L 181.81819 363.63638 Q 181.81819 337.66235 155.84416 259.74026 L 129.87013 181.81819 L 103.8961 155.84416 Q 103.8961 129.87013 51.94805 129.87013 L 0.0 103.8961 L 25.974026 103.8961 Q 25.974026 77.92208 25.974026 77.92208 Q 25.974026 77.92208 25.974026 77.92208 Q 0.0 51.94805 0.0 25.974026 z" svg:height="3.6363637mm" draw:style-name="style-511" svg:viewBox="0.0 0.0 285.7143 363.63638" svg:width="2.857143mm" svg:x="69.35065mm" svg:y="186.75325mm"/>
          <draw:path svg:d="M 51.94805 25.974026 L 51.94805 25.974026 L 51.94805 0.0 L 77.92208 0.0 L 77.92208 0.0 Q 77.92208 25.974026 103.8961 25.974026 L 103.8961 25.974026 L 155.84416 25.974026 Q 207.7922 51.94805 259.74026 285.7143 Q 285.7143 493.5065 311.68832 493.5065 L 337.66235 493.5065 L 337.66235 493.5065 Q 337.66235 493.5065 207.7922 597.4026 L 51.94805 701.2987 L 51.94805 701.2987 L 51.94805 701.2987 L 51.94805 675.3247 L 51.94805 675.3247 L 25.974026 545.4545 Q 1.8189894E-12 389.61038 1.8189894E-12 389.61038 L 1.8189894E-12 389.61038 L 1.8189894E-12 337.66235 L 1.8189894E-12 285.7143 L 1.8189894E-12 233.76624 Q 1.8189894E-12 181.81819 25.974026 129.87013 L 25.974026 103.8961 L 25.974026 77.92208 L 51.94805 25.974026 L 51.94805 25.974026 z" svg:height="7.012987mm" draw:style-name="style-512" svg:viewBox="0.0 0.0 337.66235 701.2987" svg:width="3.3766234mm" svg:x="102.33766mm" svg:y="93.766235mm"/>
          <draw:path svg:d="M 25.974026 25.974026 L 25.974026 0.0 L 51.94805 0.0 Q 77.92208 0.0 103.8961 77.92208 Q 155.84416 129.87013 155.84416 155.84416 L 155.84416 181.81819 L 155.84416 285.7143 L 155.84416 363.63638 L 129.87013 363.63638 Q 129.87013 389.61038 77.92208 389.61038 L 25.974026 389.61038 L 25.974026 363.63638 L 0.0 337.66235 L 0.0 337.66235 L 0.0 337.66235 L 0.0 181.81819 Q 0.0 51.94805 25.974026 25.974026 z" svg:height="3.8961039mm" draw:style-name="style-513" svg:viewBox="0.0 0.0 155.84416 389.61038" svg:width="1.5584415mm" svg:x="190.12987mm" svg:y="29.350649mm"/>
          <draw:path svg:d="M 909.09094 -3.6379788E-12 L 961.039 -3.6379788E-12 L 961.039 -3.6379788E-12 Q 961.039 25.974026 987.013 25.974026 L 987.013 25.974026 L 987.013 77.92208 Q 987.013 103.8961 935.06494 103.8961 Q 909.09094 103.8961 909.09094 129.87013 Q 883.1169 155.84416 857.1429 181.81819 Q 805.1948 181.81819 805.1948 129.87013 Q 779.22076 77.92208 753.24677 129.87013 Q 701.2987 181.81819 623.37665 207.7922 Q 545.4545 233.76624 467.53247 259.74026 Q 415.5844 259.74026 415.5844 285.7143 Q 415.5844 311.68832 259.74026 337.66235 L 103.8961 337.66235 L 103.8961 337.66235 L 103.8961 337.66235 L 77.92208 337.66235 L 51.94805 337.66235 L 51.94805 337.66235 L 51.94805 337.66235 L 25.974026 337.66235 L 25.974026 337.66235 L 25.974026 311.68832 L 0.0 311.68832 L 0.0 311.68832 L 0.0 311.68832 L 0.0 311.68832 L 0.0 285.7143 L 25.974026 285.7143 L 51.94805 285.7143 L 51.94805 259.74026 L 51.94805 259.74026 L 77.92208 233.76624 L 103.8961 207.7922 L 103.8961 181.81819 L 103.8961 129.87013 L 103.8961 129.87013 L 103.8961 103.8961 L 103.8961 103.8961 L 103.8961 77.92208 L 51.94805 77.92208 L 0.0 77.92208 L 0.0 51.94805 L 0.0 51.94805 L 25.974026 51.94805 L 51.94805 25.974026 L 103.8961 25.974026 L 181.81819 25.974026 L 519.4805 25.974026 Q 857.1429 25.974026 909.09094 -3.6379788E-12 z" svg:height="3.3766234mm" draw:style-name="style-514" svg:viewBox="0.0 0.0 987.013 337.66235" svg:width="9.87013mm" svg:x="241.03897mm" svg:y="172.72728mm"/>
          <draw:path svg:d="M 259.74026 25.974026 L 259.74026 25.974026 L 363.63638 25.974026 Q 467.53247 51.94805 467.53247 51.94805 L 467.53247 51.94805 L 571.4286 77.92208 Q 675.3247 103.8961 675.3247 77.92208 L 675.3247 77.92208 L 701.2987 77.92208 Q 727.27277 103.8961 831.1688 103.8961 L 909.09094 103.8961 L 961.039 129.87013 L 1012.987 129.87013 L 1012.987 129.87013 Q 1012.987 155.84416 1038.961 155.84416 L 1038.961 155.84416 L 1038.961 155.84416 Q 1038.961 155.84416 883.1169 155.84416 Q 727.27277 155.84416 727.27277 233.76624 Q 727.27277 311.68832 727.27277 311.68832 Q 701.2987 337.66235 675.3247 363.63638 Q 675.3247 415.5844 597.4026 415.5844 Q 519.4805 415.5844 493.5065 415.5844 L 467.53247 415.5844 L 441.55844 441.55844 L 415.5844 467.53247 L 363.63638 467.53247 L 337.66235 467.53247 L 363.63638 493.5065 Q 389.61038 493.5065 389.61038 519.4805 L 389.61038 545.4545 L 337.66235 545.4545 L 285.7143 571.4286 L 259.74026 571.4286 L 259.74026 571.4286 L 207.7922 545.4545 L 181.81819 519.4805 L 155.84416 519.4805 L 103.8961 519.4805 L 103.8961 493.5065 L 103.8961 493.5065 L 103.8961 441.55844 L 103.8961 389.61038 L 77.92208 389.61038 L 77.92208 363.63638 L 103.8961 363.63638 Q 155.84416 363.63638 207.7922 363.63638 L 233.76624 363.63638 L 233.76624 311.68832 L 207.7922 233.76624 L 207.7922 207.7922 Q 207.7922 155.84416 155.84416 155.84416 Q 103.8961 181.81819 103.8961 155.84416 Q 103.8961 103.8961 129.87013 103.8961 Q 155.84416 103.8961 155.84416 51.94805 L 155.84416 25.974026 L 129.87013 25.974026 L 103.8961 51.94805 L 51.94805 51.94805 Q 0.0 51.94805 0.0 25.974026 L 0.0 25.974026 L 77.92208 0.0 Q 155.84416 0.0 207.7922 0.0 Q 259.74026 25.974026 259.74026 25.974026 z" svg:height="5.714286mm" draw:style-name="style-515" svg:viewBox="0.0 0.0 1038.961 571.4286" svg:width="10.38961mm" svg:x="69.61039mm" svg:y="157.4026mm"/>
          <draw:path svg:d="M 233.76624 -1.8189894E-12 L 233.76624 -1.8189894E-12 L 337.66235 -1.8189894E-12 Q 441.55844 25.974026 545.4545 -1.8189894E-12 L 649.35065 -1.8189894E-12 L 831.1688 -1.8189894E-12 L 1012.987 25.974026 L 1012.987 25.974026 L 987.013 25.974026 L 987.013 25.974026 L 987.013 25.974026 L 987.013 51.94805 L 987.013 51.94805 L 961.039 51.94805 L 961.039 77.92208 L 961.039 77.92208 L 935.06494 77.92208 L 935.06494 77.92208 L 935.06494 77.92208 L 935.06494 103.8961 L 935.06494 103.8961 L 909.09094 103.8961 L 909.09094 129.87013 L 883.1169 129.87013 L 857.1429 129.87013 L 831.1688 155.84416 Q 805.1948 181.81819 675.3247 233.76624 Q 571.4286 285.7143 467.53247 311.68832 L 363.63638 311.68832 L 363.63638 311.68832 Q 363.63638 285.7143 311.68832 285.7143 Q 233.76624 285.7143 155.84416 285.7143 L 51.94805 259.74026 L 51.94805 233.76624 L 51.94805 233.76624 L 25.974026 233.76624 L 25.974026 233.76624 L 25.974026 233.76624 L 0.0 207.7922 L 0.0 181.81819 L 0.0 155.84416 L 77.92208 129.87013 Q 155.84416 77.92208 181.81819 51.94805 Q 233.76624 25.974026 233.76624 -1.8189894E-12 z" svg:height="3.116883mm" draw:style-name="style-516" svg:viewBox="0.0 0.0 1012.987 311.68832" svg:width="10.12987mm" svg:x="184.93507mm" svg:y="85.97403mm"/>
          <draw:path svg:d="M 363.63638 25.974026 L 363.63638 25.974026 L 363.63638 103.8961 Q 337.66235 181.81819 233.76624 181.81819 Q 129.87013 181.81819 129.87013 233.76624 L 129.87013 285.7143 L 103.8961 337.66235 Q 77.92208 389.61038 77.92208 415.5844 L 77.92208 467.53247 L 51.94805 467.53247 L 51.94805 467.53247 L 51.94805 441.55844 L 25.974026 441.55844 L 25.974026 363.63638 L 25.974026 285.7143 L 0.0 285.7143 L 0.0 285.7143 L 0.0 155.84416 L 0.0 25.974026 L 25.974026 25.974026 Q 25.974026 0.0 77.92208 0.0 L 103.8961 0.0 L 233.76624 0.0 Q 363.63638 0.0 363.63638 25.974026 z" svg:height="4.675325mm" draw:style-name="style-517" svg:viewBox="0.0 0.0 363.63638 467.53247" svg:width="3.6363637mm" svg:x="225.7143mm" svg:y="155.84416mm"/>
          <draw:path svg:d="M 51.94805 103.8961 L 51.94805 0.0 L 77.92208 0.0 L 77.92208 0.0 L 103.8961 0.0 L 129.87013 0.0 L 207.7922 25.974026 Q 311.68832 51.94805 363.63638 129.87013 Q 389.61038 207.7922 415.5844 233.76624 L 441.55844 233.76624 L 493.5065 259.74026 Q 571.4286 311.68832 571.4286 415.5844 Q 571.4286 519.4805 545.4545 545.4545 Q 519.4805 571.4286 571.4286 597.4026 Q 623.37665 623.37665 597.4026 675.3247 Q 571.4286 727.27277 545.4545 753.24677 Q 519.4805 753.24677 519.4805 779.22076 L 519.4805 831.1688 L 545.4545 831.1688 L 571.4286 831.1688 L 571.4286 883.1169 L 571.4286 909.09094 L 597.4026 935.06494 L 597.4026 935.06494 L 519.4805 935.06494 Q 415.5844 935.06494 389.61038 909.09094 L 363.63638 883.1169 L 363.63638 883.1169 Q 363.63638 857.1429 337.66235 857.1429 L 337.66235 857.1429 L 337.66235 805.1948 Q 311.68832 753.24677 311.68832 779.22076 L 285.7143 831.1688 L 259.74026 831.1688 L 207.7922 831.1688 L 155.84416 805.1948 L 129.87013 805.1948 L 129.87013 805.1948 Q 129.87013 779.22076 77.92208 779.22076 L 25.974026 779.22076 L 25.974026 727.27277 Q 0.0 675.3247 0.0 493.5065 L 0.0 311.68832 L 0.0 285.7143 L 0.0 259.74026 L 25.974026 259.74026 L 25.974026 259.74026 L 25.974026 233.76624 L 51.94805 233.76624 L 51.94805 103.8961 z" svg:height="9.35065mm" draw:style-name="style-518" svg:viewBox="0.0 0.0 597.4026 935.06494" svg:width="5.974026mm" svg:x="105.97403mm" svg:y="41.038963mm"/>
          <draw:path svg:d="M 129.87013 -3.6379788E-12 L 233.76624 -3.6379788E-12 L 233.76624 25.974026 L 233.76624 51.94805 L 259.74026 51.94805 L 259.74026 51.94805 L 259.74026 77.92208 L 285.7143 77.92208 L 285.7143 77.92208 L 285.7143 103.8961 L 285.7143 103.8961 L 285.7143 103.8961 L 311.68832 103.8961 L 311.68832 103.8961 L 337.66235 129.87013 L 363.63638 155.84416 L 363.63638 155.84416 L 337.66235 155.84416 L 337.66235 155.84416 L 337.66235 181.81819 L 337.66235 181.81819 L 311.68832 181.81819 L 285.7143 181.81819 Q 259.74026 207.7922 259.74026 207.7922 L 259.74026 207.7922 L 207.7922 207.7922 Q 155.84416 207.7922 155.84416 259.74026 L 129.87013 285.7143 L 129.87013 285.7143 L 129.87013 259.74026 L 129.87013 259.74026 L 129.87013 259.74026 L 103.8961 259.74026 L 103.8961 259.74026 L 103.8961 233.76624 L 77.92208 233.76624 L 77.92208 233.76624 L 77.92208 259.74026 L 77.92208 259.74026 Q 77.92208 259.74026 25.974026 259.74026 L 0.0 259.74026 L 0.0 259.74026 L 25.974026 233.76624 L 25.974026 233.76624 L 25.974026 233.76624 L 25.974026 207.7922 L 25.974026 207.7922 L 25.974026 155.84416 Q 25.974026 77.92208 25.974026 51.94805 Q 51.94805 -3.6379788E-12 129.87013 -3.6379788E-12 z" svg:height="2.857143mm" draw:style-name="style-519" svg:viewBox="0.0 0.0 363.63638 285.7143" svg:width="3.6363637mm" svg:x="68.83117mm" svg:y="182.33766mm"/>
          <draw:path svg:d="M 857.1429 103.8961 L 857.1429 129.87013 L 883.1169 207.7922 Q 935.06494 285.7143 935.06494 311.68832 L 935.06494 363.63638 L 883.1169 363.63638 Q 805.1948 363.63638 753.24677 415.5844 Q 701.2987 441.55844 701.2987 467.53247 Q 675.3247 493.5065 545.4545 545.4545 Q 415.5844 623.37665 337.66235 597.4026 Q 259.74026 571.4286 259.74026 597.4026 Q 259.74026 623.37665 207.7922 649.35065 L 155.84416 675.3247 L 103.8961 675.3247 L 77.92208 675.3247 L 51.94805 701.2987 L 3.6379788E-12 701.2987 L 3.6379788E-12 701.2987 L 3.6379788E-12 675.3247 L 3.6379788E-12 675.3247 L 3.6379788E-12 675.3247 L 25.974026 675.3247 L 25.974026 675.3247 L 25.974026 649.35065 L 51.94805 649.35065 L 51.94805 623.37665 L 51.94805 597.4026 L 25.974026 597.4026 L 3.6379788E-12 597.4026 L 3.6379788E-12 597.4026 L 3.6379788E-12 571.4286 L 51.94805 571.4286 L 77.92208 571.4286 L 103.8961 571.4286 Q 155.84416 571.4286 103.8961 519.4805 Q 103.8961 441.55844 129.87013 389.61038 Q 155.84416 311.68832 207.7922 311.68832 Q 259.74026 311.68832 259.74026 285.7143 Q 259.74026 259.74026 311.68832 233.76624 Q 363.63638 207.7922 337.66235 181.81819 Q 337.66235 155.84416 389.61038 129.87013 Q 441.55844 103.8961 467.53247 51.94805 Q 493.5065 9.094947E-13 571.4286 9.094947E-13 Q 675.3247 51.94805 701.2987 25.974026 Q 727.27277 25.974026 727.27277 77.92208 Q 727.27277 129.87013 779.22076 103.8961 Q 831.1688 103.8961 831.1688 103.8961 Q 831.1688 103.8961 857.1429 103.8961 z" svg:height="7.012987mm" draw:style-name="style-520" svg:viewBox="0.0 0.0 935.06494 701.2987" svg:width="9.35065mm" svg:x="204.67532mm" svg:y="75.32468mm"/>
          <draw:path svg:d="M 467.53247 0.0 L 519.4805 0.0 L 649.35065 25.974026 Q 779.22076 25.974026 831.1688 51.94805 L 909.09094 51.94805 L 909.09094 77.92208 L 909.09094 77.92208 L 883.1169 103.8961 Q 831.1688 129.87013 805.1948 181.81819 Q 779.22076 207.7922 779.22076 233.76624 Q 779.22076 285.7143 805.1948 337.66235 Q 831.1688 389.61038 831.1688 389.61038 L 831.1688 389.61038 L 727.27277 415.5844 Q 649.35065 441.55844 623.37665 467.53247 L 623.37665 493.5065 L 597.4026 493.5065 L 597.4026 493.5065 L 571.4286 519.4805 L 545.4545 545.4545 L 519.4805 545.4545 L 467.53247 545.4545 L 467.53247 571.4286 L 467.53247 571.4286 L 389.61038 571.4286 L 311.68832 545.4545 L 259.74026 545.4545 L 233.76624 545.4545 L 233.76624 519.4805 L 233.76624 493.5065 L 259.74026 493.5065 Q 311.68832 493.5065 259.74026 441.55844 Q 207.7922 389.61038 259.74026 389.61038 L 311.68832 363.63638 L 337.66235 363.63638 L 337.66235 337.66235 L 337.66235 337.66235 L 363.63638 337.66235 L 363.63638 311.68832 L 363.63638 285.7143 L 311.68832 285.7143 L 285.7143 285.7143 L 259.74026 259.74026 L 233.76624 233.76624 L 207.7922 233.76624 L 155.84416 233.76624 L 155.84416 259.74026 L 155.84416 285.7143 L 103.8961 285.7143 L 77.92208 285.7143 L 51.94805 259.74026 L 1.8189894E-12 233.76624 L 1.8189894E-12 233.76624 L 1.8189894E-12 233.76624 L 51.94805 233.76624 L 77.92208 233.76624 L 103.8961 207.7922 L 129.87013 181.81819 L 155.84416 181.81819 L 181.81819 181.81819 L 207.7922 181.81819 Q 259.74026 181.81819 259.74026 181.81819 L 259.74026 181.81819 L 259.74026 181.81819 L 259.74026 181.81819 L 311.68832 181.81819 Q 363.63638 181.81819 415.5844 181.81819 Q 467.53247 181.81819 467.53247 77.92208 Q 441.55844 0.0 467.53247 0.0 z" svg:height="5.714286mm" draw:style-name="style-521" svg:viewBox="0.0 0.0 909.09094 571.4286" svg:width="9.090909mm" svg:x="89.87013mm" svg:y="188.31169mm"/>
          <draw:path svg:d="M 311.68832 103.8961 L 311.68832 103.8961 L 337.66235 129.87013 L 389.61038 129.87013 L 441.55844 129.87013 Q 467.53247 129.87013 493.5065 103.8961 Q 493.5065 103.8961 519.4805 129.87013 Q 545.4545 155.84416 545.4545 155.84416 L 545.4545 155.84416 L 545.4545 181.81819 L 545.4545 181.81819 L 519.4805 181.81819 L 519.4805 207.7922 L 493.5065 207.7922 Q 441.55844 207.7922 415.5844 233.76624 Q 389.61038 233.76624 389.61038 259.74026 Q 389.61038 285.7143 337.66235 311.68832 L 285.7143 311.68832 L 285.7143 337.66235 Q 311.68832 363.63638 285.7143 363.63638 L 259.74026 363.63638 L 259.74026 363.63638 Q 233.76624 337.66235 181.81819 337.66235 L 129.87013 337.66235 L 129.87013 337.66235 L 129.87013 363.63638 L 129.87013 363.63638 L 129.87013 363.63638 L 103.8961 337.66235 L 103.8961 311.68832 L 77.92208 311.68832 L 51.94805 311.68832 L 25.974026 285.7143 L 0.0 285.7143 L 0.0 259.74026 L 25.974026 259.74026 L 25.974026 259.74026 L 25.974026 259.74026 L 25.974026 233.76624 L 25.974026 233.76624 L 25.974026 207.7922 L 25.974026 181.81819 L 51.94805 181.81819 L 77.92208 155.84416 L 77.92208 155.84416 L 77.92208 155.84416 L 51.94805 129.87013 L 51.94805 103.8961 L 77.92208 103.8961 L 129.87013 103.8961 L 129.87013 51.94805 Q 129.87013 0.0 207.7922 0.0 Q 285.7143 25.974026 285.7143 51.94805 Q 285.7143 103.8961 311.68832 103.8961 z" svg:height="3.6363637mm" draw:style-name="style-522" svg:viewBox="0.0 0.0 545.4545 363.63638" svg:width="5.4545455mm" svg:x="157.14285mm" svg:y="180.25974mm"/>
          <draw:path svg:d="M 259.74026 25.974026 L 337.66235 0.0 L 337.66235 0.0 L 337.66235 25.974026 L 311.68832 51.94805 Q 311.68832 77.92208 285.7143 77.92208 L 259.74026 77.92208 L 259.74026 129.87013 L 259.74026 155.84416 L 285.7143 129.87013 Q 311.68832 129.87013 311.68832 181.81819 Q 337.66235 233.76624 389.61038 259.74026 Q 467.53247 285.7143 467.53247 337.66235 Q 467.53247 389.61038 519.4805 389.61038 L 545.4545 389.61038 L 545.4545 441.55844 L 545.4545 467.53247 L 493.5065 467.53247 Q 441.55844 441.55844 363.63638 415.5844 L 285.7143 389.61038 L 285.7143 389.61038 Q 259.74026 363.63638 259.74026 363.63638 L 259.74026 363.63638 L 233.76624 363.63638 Q 207.7922 337.66235 155.84416 311.68832 L 103.8961 285.7143 L 103.8961 285.7143 Q 103.8961 259.74026 77.92208 259.74026 L 77.92208 259.74026 L 77.92208 233.76624 Q 51.94805 233.76624 51.94805 233.76624 L 51.94805 207.7922 L 25.974026 207.7922 L 25.974026 181.81819 L 25.974026 181.81819 L 0.0 181.81819 L 0.0 155.84416 L 0.0 129.87013 L 0.0 103.8961 L 0.0 77.92208 L 0.0 77.92208 L 0.0 77.92208 L 25.974026 51.94805 L 51.94805 51.94805 L 51.94805 51.94805 L 51.94805 77.92208 L 77.92208 77.92208 L 103.8961 77.92208 L 103.8961 51.94805 L 103.8961 51.94805 L 129.87013 51.94805 L 129.87013 77.92208 L 129.87013 77.92208 L 155.84416 77.92208 L 155.84416 77.92208 L 155.84416 77.92208 L 155.84416 103.8961 L 155.84416 103.8961 L 181.81819 77.92208 Q 181.81819 25.974026 259.74026 25.974026 z" svg:height="4.675325mm" draw:style-name="style-523" svg:viewBox="0.0 0.0 545.4545 467.53247" svg:width="5.4545455mm" svg:x="68.57143mm" svg:y="184.15585mm"/>
          <draw:path svg:d="M 649.35065 -3.6379788E-12 L 701.2987 -3.6379788E-12 L 701.2987 -3.6379788E-12 L 701.2987 25.974026 L 701.2987 25.974026 L 701.2987 25.974026 L 727.27277 25.974026 L 727.27277 25.974026 L 727.27277 51.94805 L 753.24677 51.94805 L 753.24677 77.92208 L 753.24677 103.8961 L 779.22076 103.8961 L 779.22076 129.87013 L 805.1948 181.81819 Q 857.1429 233.76624 909.09094 233.76624 Q 935.06494 233.76624 961.039 259.74026 L 1012.987 259.74026 L 1012.987 285.7143 L 1012.987 337.66235 L 987.013 363.63638 Q 987.013 389.61038 961.039 389.61038 L 909.09094 389.61038 L 909.09094 415.5844 L 909.09094 415.5844 L 883.1169 415.5844 L 883.1169 441.55844 L 883.1169 441.55844 L 857.1429 441.55844 L 857.1429 441.55844 L 857.1429 467.53247 L 831.1688 467.53247 Q 805.1948 493.5065 623.37665 493.5065 L 441.55844 519.4805 L 441.55844 519.4805 Q 441.55844 493.5065 389.61038 493.5065 Q 311.68832 493.5065 259.74026 415.5844 L 207.7922 363.63638 L 207.7922 337.66235 L 181.81819 337.66235 L 181.81819 337.66235 L 181.81819 337.66235 L 129.87013 337.66235 L 77.92208 337.66235 L 51.94805 311.68832 L 25.974026 285.7143 L 25.974026 285.7143 L 25.974026 285.7143 L 0.0 285.7143 L 0.0 285.7143 L 25.974026 259.74026 L 77.92208 233.76624 L 129.87013 233.76624 L 155.84416 233.76624 L 337.66235 181.81819 Q 519.4805 129.87013 571.4286 129.87013 Q 623.37665 129.87013 623.37665 103.8961 L 623.37665 77.92208 L 623.37665 77.92208 Q 597.4026 51.94805 597.4026 25.974026 Q 597.4026 -3.6379788E-12 649.35065 -3.6379788E-12 z" svg:height="5.194805mm" draw:style-name="style-524" svg:viewBox="0.0 0.0 1012.987 519.4805" svg:width="10.12987mm" svg:x="107.27273mm" svg:y="183.11688mm"/>
          <draw:path svg:d="M 103.8961 77.92208 L 155.84416 0.0 L 155.84416 0.0 L 155.84416 0.0 L 181.81819 25.974026 L 207.7922 51.94805 L 207.7922 51.94805 L 207.7922 51.94805 L 233.76624 51.94805 L 233.76624 51.94805 L 259.74026 77.92208 L 311.68832 103.8961 L 337.66235 103.8961 L 363.63638 103.8961 L 389.61038 129.87013 L 415.5844 155.84416 L 415.5844 155.84416 L 415.5844 155.84416 L 389.61038 155.84416 L 389.61038 155.84416 L 363.63638 181.81819 L 337.66235 181.81819 L 311.68832 233.76624 Q 259.74026 311.68832 207.7922 311.68832 L 129.87013 311.68832 L 129.87013 311.68832 Q 129.87013 311.68832 103.8961 311.68832 L 51.94805 311.68832 L 25.974026 285.7143 Q 0.0 285.7143 0.0 259.74026 Q 0.0 233.76624 51.94805 233.76624 Q 77.92208 233.76624 51.94805 207.7922 L 51.94805 181.81819 L 51.94805 155.84416 Q 51.94805 155.84416 103.8961 77.92208 z" svg:height="3.116883mm" draw:style-name="style-525" svg:viewBox="0.0 0.0 415.5844 311.68832" svg:width="4.155844mm" svg:x="75.844154mm" svg:y="175.06494mm"/>
          <draw:path svg:d="M 649.35065 -1.8189894E-12 L 675.3247 -1.8189894E-12 L 675.3247 51.94805 Q 675.3247 103.8961 675.3247 181.81819 L 675.3247 259.74026 L 675.3247 285.7143 L 675.3247 311.68832 L 675.3247 337.66235 L 675.3247 389.61038 L 779.22076 363.63638 Q 909.09094 337.66235 935.06494 311.68832 L 961.039 311.68832 L 961.039 337.66235 L 935.06494 337.66235 L 935.06494 389.61038 L 935.06494 415.5844 L 909.09094 415.5844 L 909.09094 441.55844 L 961.039 441.55844 L 1012.987 441.55844 L 1012.987 441.55844 Q 987.013 467.53247 987.013 467.53247 L 987.013 467.53247 L 935.06494 467.53247 L 883.1169 467.53247 L 831.1688 467.53247 L 779.22076 493.5065 L 779.22076 493.5065 L 779.22076 493.5065 L 753.24677 545.4545 Q 727.27277 597.4026 675.3247 597.4026 Q 649.35065 597.4026 623.37665 623.37665 Q 623.37665 649.35065 623.37665 675.3247 L 623.37665 675.3247 L 623.37665 701.2987 Q 623.37665 727.27277 571.4286 753.24677 Q 545.4545 753.24677 519.4805 753.24677 Q 519.4805 727.27277 467.53247 727.27277 Q 415.5844 753.24677 311.68832 727.27277 L 207.7922 701.2987 L 207.7922 701.2987 Q 207.7922 701.2987 233.76624 675.3247 Q 259.74026 649.35065 129.87013 649.35065 L -1.8189894E-12 623.37665 L -1.8189894E-12 623.37665 L -1.8189894E-12 597.4026 L -1.8189894E-12 597.4026 L -1.8189894E-12 597.4026 L 25.974026 597.4026 L 25.974026 597.4026 L 103.8961 571.4286 L 181.81819 545.4545 L 207.7922 545.4545 Q 259.74026 545.4545 415.5844 467.53247 Q 597.4026 415.5844 623.37665 233.76624 L 623.37665 25.974026 L 623.37665 25.974026 Q 623.37665 25.974026 649.35065 -1.8189894E-12 z" svg:height="7.532468mm" draw:style-name="style-526" svg:viewBox="0.0 0.0 1012.987 753.24677" svg:width="10.12987mm" svg:x="144.41559mm" svg:y="137.4026mm"/>
          <draw:path svg:d="M 233.76624 0.0 L 259.74026 0.0 L 259.74026 25.974026 Q 259.74026 51.94805 233.76624 77.92208 Q 207.7922 77.92208 207.7922 181.81819 Q 207.7922 285.7143 155.84416 285.7143 L 129.87013 285.7143 L 103.8961 285.7143 L 103.8961 285.7143 L 103.8961 285.7143 L 77.92208 285.7143 L 77.92208 259.74026 Q 103.8961 233.76624 103.8961 181.81819 Q 103.8961 103.8961 25.974026 103.8961 Q -25.974026 77.92208 0.0 51.94805 L 0.0 25.974026 L 103.8961 25.974026 Q 207.7922 25.974026 233.76624 0.0 z" svg:height="2.857143mm" draw:style-name="style-527" svg:viewBox="0.0 0.0 259.74026 285.7143" svg:width="2.5974026mm" svg:x="87.27273mm" svg:y="148.31169mm"/>
          <draw:path svg:d="M 0.0 10545.455 L 0.0 0.0 L 16000.0 0.0 L 32000.0 0.0 L 32000.0 10545.455 L 32000.0 21064.936 L 16000.0 21064.936 L 0.0 21064.936 L 0.0 10545.455 z M 14155.845 675.3247 L 14155.845 675.3247 L 14181.818 675.3247 L 14207.792 675.3247 L 14207.792 675.3247 Q 14233.767 675.3247 14233.767 675.3247 L 14233.767 701.2987 L 14311.688 727.27277 Q 14389.61 727.27277 14389.61 701.2987 Q 14389.61 675.3247 14441.559 675.3247 Q 14519.48 675.3247 14597.402 675.3247 L 14649.351 675.3247 L 14805.195 675.3247 Q 14987.013 675.3247 15012.987 701.2987 L 15012.987 701.2987 L 15012.987 701.2987 Q 15012.987 701.2987 15038.961 727.27277 L 15038.961 727.27277 L 15064.936 727.27277 Q 15064.936 727.27277 15090.909 753.24677 L 15116.883 753.24677 L 15168.831 753.24677 Q 15220.779 779.22076 15220.779 753.24677 L 15246.754 753.24677 L 15272.728 727.27277 Q 15298.701 675.3247 15376.624 675.3247 Q 15480.52 675.3247 15506.494 701.2987 L 15532.468 701.2987 L 15532.468 701.2987 Q 15532.468 675.3247 15532.468 675.3247 L 15558.441 675.3247 L 15584.416 675.3247 Q 15636.364 675.3247 15688.312 701.2987 L 15714.286 701.2987 L 15818.182 701.2987 Q 15896.1045 701.2987 15922.078 727.27277 L 15922.078 727.27277 L 15948.052 727.27277 L 15974.026 727.27277 L 15974.026 727.27277 Q 16000.0 727.27277 16000.0 727.27277 L 16000.0 753.24677 L 16000.0 753.24677 Q 16000.0 753.24677 16025.975 779.22076 L 16025.975 779.22076 L 16051.948 779.22076 Q 16077.922 779.22076 16103.896 753.24677 L 16103.896 753.24677 L 16103.896 753.24677 L 16103.896 727.27277 L 16103.896 727.27277 L 16103.896 727.27277 L 16129.87 701.2987 L 16129.87 675.3247 L 16259.74 675.3247 L 16415.584 675.3247 L 16415.584 675.3247 Q 16415.584 649.35065 16441.559 675.3247 L 16441.559 675.3247 L 16493.506 675.3247 Q 16545.455 675.3247 16649.352 649.35065 L 16753.246 649.35065 L 16831.17 675.3247 Q 16935.064 675.3247 16935.064 701.2987 Q 16961.04 727.27277 16987.014 727.27277 L 17012.986 727.27277 L 17064.936 701.2987 Q 17116.883 675.3247 17142.857 675.3247 Q 17194.805 675.3247 17246.754 675.3247 L 17324.676 675.3247 L 17454.545 675.3247 Q 17584.416 675.3247 17610.39 675.3247 L 17636.363 675.3247 L 17714.285 675.3247 Q 17818.182 675.3247 17818.182 675.3247 L 17818.182 675.3247 L 17844.156 675.3247 L 17870.13 675.3247 L 17870.13 701.2987 L 17870.13 701.2987 L 17896.104 701.2987 L 17896.104 727.27277 L 17896.104 727.27277 L 17922.078 727.27277 L 17922.078 727.27277 L 17922.078 727.27277 L 17922.078 753.24677 L 17922.078 753.24677 L 17948.053 883.1169 L 17948.053 1038.961 L 17896.104 1038.961 Q 17844.156 1038.961 17766.234 987.013 L 17688.312 987.013 L 17688.312 987.013 L 17662.338 987.013 L 17688.312 1038.961 Q 17714.285 1116.8832 17740.26 1142.8572 Q 17766.234 1142.8572 17766.234 1194.8052 L 17766.234 1272.7273 L 17740.26 1272.7273 L 17740.26 1298.7013 L 17740.26 1298.7013 L 17714.285 1298.7013 L 17714.285 1298.7013 L 17714.285 1298.7013 L 17688.312 1324.6753 L 17662.338 1350.6494 L 17610.39 1350.6494 L 17584.416 1350.6494 L 17558.441 1350.6494 L 17506.494 1350.6494 L 17506.494 1350.6494 L 17506.494 1350.6494 L 17480.52 1350.6494 Q 17480.52 1350.6494 17428.572 1350.6494 L 17376.623 1350.6494 L 17350.65 1350.6494 L 17324.676 1350.6494 L 17298.701 1324.6753 L 17272.727 1298.7013 L 17272.727 1298.7013 L 17246.754 1298.7013 L 17246.754 1272.7273 L 17246.754 1246.7533 L 17246.754 1246.7533 Q 17220.78 1246.7533 17194.805 1168.8312 Q 17194.805 1116.8832 17116.883 1038.961 L 17064.936 987.013 L 17064.936 987.013 L 17038.96 987.013 L 17038.96 961.039 L 17038.96 935.06494 L 17012.986 935.06494 L 16987.014 935.06494 L 16961.04 935.06494 L 16935.064 935.06494 L 16935.064 961.039 L 16935.064 961.039 L 16909.092 1038.961 Q 16883.117 1116.8832 16883.117 1194.8052 Q 16883.117 1298.7013 16857.143 1324.6753 Q 16831.17 1350.6494 16675.324 1324.6753 Q 16545.455 1298.7013 16545.455 1324.6753 Q 16545.455 1350.6494 16363.637 1350.6494 L 16155.845 1324.6753 L 16155.845 1324.6753 Q 16129.87 1298.7013 16129.87 1298.7013 L 16129.87 1298.7013 L 16103.896 1298.7013 Q 16103.896 1298.7013 16077.922 1272.7273 L 16051.948 1272.7273 L 16051.948 1298.7013 Q 16051.948 1298.7013 16025.975 1298.7013 L 16025.975 1298.7013 L 16025.975 1298.7013 Q 16000.0 1324.6753 15688.312 1324.6753 Q 15350.649 1350.6494 15324.676 1298.7013 L 15298.701 1272.7273 L 15272.728 1272.7273 Q 15272.728 1246.7533 15272.728 1246.7533 L 15272.728 1246.7533 L 15272.728 1246.7533 Q 15246.754 1246.7533 15220.779 1298.7013 Q 15194.806 1298.7013 14805.195 1324.6753 Q 14441.559 1350.6494 14441.559 1298.7013 L 14415.585 1272.7273 L 14389.61 1272.7273 Q 14363.637 1272.7273 14337.662 1298.7013 Q 14337.662 1350.6494 14077.922 1350.6494 Q 13818.182 1350.6494 13818.182 1324.6753 L 13792.208 1298.7013 L 13766.234 1298.7013 Q 13766.234 1298.7013 13740.26 1298.7013 Q 13714.286 1324.6753 13402.598 1350.6494 L 13064.936 1350.6494 L 13038.961 1350.6494 Q 12987.013 1350.6494 12987.013 1324.6753 Q 12961.039 1298.7013 12935.065 1324.6753 Q 12909.091 1350.6494 12571.429 1350.6494 L 12207.792 1350.6494 L 12207.792 1324.6753 L 12207.792 1324.6753 L 12181.818 1324.6753 L 12181.818 1298.7013 L 12181.818 1298.7013 L 12181.818 1298.7013 L 12155.845 1298.7013 Q 12155.845 1298.7013 12103.896 1298.7013 Q 12077.922 1350.6494 11948.052 1350.6494 Q 11792.208 1350.6494 11636.364 1350.6494 L 11480.52 1350.6494 L 11376.623 1350.6494 L 11298.701 1350.6494 L 11298.701 1324.6753 L 11272.728 1324.6753 L 11272.728 1324.6753 L 11272.728 1298.7013 L 11272.728 1298.7013 L 11272.728 1298.7013 L 11272.728 1298.7013 Q 11246.753 1298.7013 11220.779 1194.8052 L 11168.831 1090.909 L 11168.831 1090.909 L 11168.831 1090.909 L 11168.831 1116.8832 L 11168.831 1116.8832 L 11142.857 1116.8832 L 11142.857 1142.8572 L 11116.883 1142.8572 L 11090.909 1142.8572 L 11012.987 1142.8572 Q 10961.039 1142.8572 10935.065 1246.7533 Q 10909.091 1350.6494 10779.221 1350.6494 L 10623.377 1350.6494 L 10597.402 1350.6494 L 10571.429 1350.6494 L 10545.455 1350.6494 L 10493.507 1350.6494 L 10467.532 1350.6494 L 10441.559 1350.6494 L 10441.559 1350.6494 L 10415.585 1350.6494 L 10415.585 1324.6753 L 10415.585 1324.6753 L 10415.585 1324.6753 L 10389.61 1324.6753 L 10389.61 1298.7013 Q 10389.61 1272.7273 10389.61 1220.7792 L 10389.61 1168.8312 L 10389.61 1168.8312 L 10389.61 1142.8572 L 10415.585 1116.8832 Q 10441.559 1090.909 10441.559 1038.961 Q 10441.559 961.039 10415.585 961.039 Q 10415.585 935.06494 10415.585 935.06494 L 10415.585 935.06494 L 10415.585 935.06494 Q 10389.61 909.09094 10389.61 831.1688 L 10389.61 753.24677 L 10389.61 753.24677 L 10389.61 727.27277 L 10389.61 727.27277 L 10389.61 727.27277 L 10415.585 727.27277 L 10415.585 727.27277 L 10545.455 701.2987 Q 10701.299 675.3247 10727.272 701.2987 Q 10753.247 727.27277 10779.221 727.27277 L 10805.195 727.27277 L 10805.195 727.27277 Q 10805.195 727.27277 10805.195 701.2987 L 10831.169 701.2987 L 10857.143 701.2987 L 10883.117 701.2987 L 10909.091 701.2987 Q 10935.065 675.3247 10935.065 701.2987 L 10935.065 701.2987 L 11012.987 727.27277 Q 11090.909 779.22076 11116.883 779.22076 L 11116.883 779.22076 L 11116.883 779.22076 Q 11116.883 779.22076 11142.857 779.22076 L 11142.857 805.1948 L 11142.857 805.1948 Q 11168.831 805.1948 11168.831 831.1688 L 11168.831 831.1688 L 11168.831 831.1688 L 11194.806 831.1688 L 11220.779 753.24677 Q 11272.728 675.3247 11298.701 675.3247 Q 11324.676 675.3247 11454.546 701.2987 L 11584.416 701.2987 L 11636.364 701.2987 L 11714.286 701.2987 L 11714.286 675.3247 Q 11740.26 675.3247 11740.26 675.3247 L 11740.26 701.2987 L 11844.156 727.27277 Q 11974.026 779.22076 12000.0 779.22076 Q 12025.975 831.1688 12051.948 831.1688 L 12051.948 831.1688 L 12077.922 831.1688 Q 12103.896 831.1688 12129.87 779.22076 Q 12155.845 727.27277 12207.792 701.2987 Q 12233.767 675.3247 12363.637 675.3247 Q 12493.507 675.3247 12493.507 701.2987 L 12493.507 701.2987 L 12649.351 701.2987 Q 12805.195 727.27277 12883.117 753.24677 Q 12961.039 805.1948 13012.987 753.24677 Q 13064.936 675.3247 13090.909 675.3247 L 13116.883 675.3247 L 13376.623 701.2987 Q 13636.364 727.27277 13662.338 727.27277 L 13662.338 727.27277 L 13662.338 727.27277 Q 13662.338 727.27277 13688.312 727.27277 L 13688.312 753.24677 L 13714.286 753.24677 Q 13766.234 727.27277 13766.234 727.27277 L 13792.208 727.27277 L 13818.182 701.2987 Q 13818.182 675.3247 13974.026 675.3247 L 14103.896 675.3247 L 14129.87 675.3247 Q 14155.845 675.3247 14155.845 675.3247 z M 18441.559 675.3247 L 18441.559 675.3247 L 18597.402 675.3247 Q 18753.246 675.3247 18805.195 727.27277 Q 18883.117 779.22076 18935.064 805.1948 Q 18987.014 831.1688 18987.014 831.1688 L 18987.014 831.1688 L 19038.96 883.1169 Q 19116.883 909.09094 19116.883 1090.909 L 19116.883 1246.7533 L 19090.91 1246.7533 L 19090.91 1246.7533 L 19090.91 1272.7273 L 19064.936 1272.7273 L 19064.936 1272.7273 L 19064.936 1298.7013 L 19064.936 1298.7013 L 19064.936 1298.7013 L 19038.96 1298.7013 Q 19038.96 1298.7013 18727.273 1298.7013 Q 18415.584 1298.7013 18337.662 1142.8572 L 18259.74 987.013 L 18259.74 961.039 Q 18259.74 935.06494 18285.715 909.09094 Q 18337.662 883.1169 18337.662 883.1169 L 18363.637 883.1169 L 18363.637 883.1169 L 18363.637 883.1169 L 18389.611 831.1688 Q 18389.611 779.22076 18415.584 727.27277 Q 18441.559 675.3247 18441.559 675.3247 z M 20103.896 727.27277 L 20103.896 753.24677 L 20129.871 753.24677 Q 20155.844 779.22076 20155.844 779.22076 L 20155.844 779.22076 L 20155.844 779.22076 Q 20155.844 779.22076 20181.818 779.22076 L 20181.818 805.1948 L 20181.818 831.1688 Q 20207.793 831.1688 20207.793 935.06494 L 20207.793 1012.987 L 20207.793 1012.987 Q 20207.793 1012.987 20233.766 1038.961 L 20233.766 1038.961 L 20233.766 1038.961 Q 20259.74 1038.961 20259.74 1038.961 L 20259.74 1064.935 L 20311.69 1038.961 Q 20363.637 1038.961 20363.637 961.039 L 20363.637 883.1169 L 20337.662 857.1429 Q 20311.69 831.1688 20311.69 779.22076 Q 20311.69 701.2987 20337.662 701.2987 Q 20337.662 675.3247 20441.559 675.3247 L 20545.455 675.3247 L 20727.273 675.3247 Q 20935.064 675.3247 20935.064 701.2987 Q 20961.04 727.27277 20987.014 727.27277 L 21012.986 727.27277 L 21090.91 727.27277 Q 21142.857 727.27277 21142.857 701.2987 Q 21168.832 675.3247 21194.805 675.3247 L 21246.754 675.3247 L 21350.65 675.3247 L 21428.572 675.3247 L 21454.545 675.3247 Q 21480.52 675.3247 21506.494 701.2987 L 21532.469 701.2987 L 21662.338 675.3247 Q 21792.209 675.3247 21844.156 675.3247 L 21896.104 675.3247 L 21896.104 675.3247 L 21922.078 675.3247 L 21922.078 675.3247 L 21922.078 701.2987 L 21948.053 701.2987 L 21974.025 727.27277 L 21974.025 727.27277 L 21974.025 727.27277 L 22000.0 727.27277 L 22000.0 727.27277 L 22000.0 753.24677 L 22025.975 753.24677 L 22025.975 753.24677 L 22025.975 779.22076 L 22025.975 779.22076 L 22025.975 779.22076 L 22051.95 857.1429 Q 22051.95 935.06494 21974.025 935.06494 Q 21922.078 961.039 21896.104 1142.8572 L 21870.13 1324.6753 L 21870.13 1324.6753 Q 21870.13 1350.6494 21844.156 1350.6494 Q 21818.182 1350.6494 21714.285 1324.6753 Q 21584.416 1298.7013 21584.416 1324.6753 Q 21584.416 1350.6494 21402.598 1350.6494 Q 21194.805 1350.6494 21194.805 1324.6753 L 21168.832 1298.7013 L 21142.857 1298.7013 Q 21142.857 1298.7013 21142.857 1272.7273 L 21142.857 1272.7273 L 21116.883 1272.7273 Q 21090.91 1298.7013 21090.91 1298.7013 L 21064.936 1298.7013 L 21064.936 1298.7013 Q 21038.96 1324.6753 20753.246 1350.6494 L 20467.533 1350.6494 L 20415.584 1350.6494 Q 20389.611 1350.6494 20363.637 1324.6753 Q 20337.662 1298.7013 20285.715 1298.7013 Q 20233.766 1298.7013 19896.104 1324.6753 L 19532.467 1350.6494 L 19532.467 1324.6753 L 19532.467 1324.6753 L 19506.494 1324.6753 L 19506.494 1298.7013 L 19506.494 1298.7013 L 19480.52 1298.7013 L 19480.52 1272.7273 L 19480.52 1246.7533 L 19480.52 1246.7533 Q 19454.545 1246.7533 19454.545 1194.8052 Q 19428.572 1142.8572 19480.52 1090.909 Q 19532.467 1012.987 19506.494 935.06494 L 19480.52 883.1169 L 19480.52 883.1169 Q 19454.545 883.1169 19454.545 857.1429 L 19454.545 857.1429 L 19428.572 857.1429 Q 19428.572 831.1688 19428.572 831.1688 L 19428.572 831.1688 L 19454.545 753.24677 Q 19480.52 675.3247 19766.234 675.3247 Q 20051.95 675.3247 20077.922 701.2987 Q 20103.896 727.27277 20103.896 727.27277 z M 27454.545 779.22076 L 27454.545 779.22076 L 27480.52 779.22076 Q 27532.469 753.24677 27532.469 727.27277 Q 27532.469 701.2987 27636.363 701.2987 Q 27714.285 675.3247 27740.26 675.3247 L 27792.209 675.3247 L 28051.95 675.3247 L 28311.69 675.3247 L 28311.69 675.3247 Q 28311.69 675.3247 28337.662 675.3247 L 28337.662 701.2987 L 28337.662 701.2987 Q 28363.637 701.2987 28363.637 727.27277 L 28363.637 727.27277 L 28415.584 727.27277 Q 28493.506 727.27277 28519.48 701.2987 L 28519.48 701.2987 L 28571.43 701.2987 Q 28623.377 675.3247 28675.324 701.2987 L 28701.299 701.2987 L 28727.273 701.2987 Q 28753.248 675.3247 28779.22 701.2987 L 28779.22 701.2987 L 28779.22 701.2987 Q 28779.22 675.3247 28779.22 675.3247 L 28805.195 675.3247 L 28935.064 727.27277 Q 29038.96 753.24677 29038.96 831.1688 Q 29064.936 935.06494 29090.91 935.06494 Q 29116.883 935.06494 29116.883 961.039 L 29116.883 961.039 L 29194.805 1012.987 Q 29298.701 1064.935 29298.701 1090.909 L 29298.701 1090.909 L 29324.676 1090.909 Q 29350.65 1090.909 29402.598 1090.909 Q 29454.545 1064.935 29428.572 987.013 Q 29402.598 883.1169 29376.623 831.1688 Q 29350.65 779.22076 29402.598 779.22076 Q 29428.572 779.22076 29428.572 753.24677 Q 29428.572 727.27277 29402.598 727.27277 Q 29376.623 727.27277 29376.623 701.2987 Q 29376.623 675.3247 29454.545 675.3247 L 29558.441 675.3247 L 29662.338 675.3247 Q 29792.209 675.3247 29818.182 701.2987 L 29818.182 701.2987 L 29844.156 701.2987 Q 29870.13 727.27277 29870.13 727.27277 L 29870.13 727.27277 L 29870.13 727.27277 Q 29870.13 727.27277 29896.104 727.27277 L 29896.104 753.24677 L 29948.053 727.27277 Q 30000.0 675.3247 30025.975 675.3247 L 30051.95 675.3247 L 30337.662 675.3247 Q 30649.352 675.3247 30701.299 675.3247 L 30727.273 675.3247 L 30753.248 675.3247 L 30779.22 675.3247 L 30779.22 701.2987 L 30805.195 701.2987 L 30805.195 701.2987 L 30805.195 727.27277 L 30805.195 727.27277 L 30805.195 727.27277 L 30831.17 727.27277 L 30831.17 727.27277 L 30831.17 753.24677 L 30857.143 753.24677 L 30857.143 753.24677 L 30857.143 779.22076 L 30857.143 779.22076 L 30857.143 779.22076 L 30857.143 831.1688 Q 30857.143 909.09094 30805.195 935.06494 Q 30753.248 961.039 30727.273 1142.8572 L 30701.299 1324.6753 L 30701.299 1324.6753 L 30701.299 1350.6494 L 30597.402 1350.6494 Q 30519.48 1350.6494 30467.533 1324.6753 Q 30415.584 1298.7013 30415.584 1324.6753 Q 30415.584 1350.6494 30233.766 1350.6494 Q 30025.975 1350.6494 30025.975 1324.6753 L 30000.0 1298.7013 L 29974.025 1298.7013 Q 29974.025 1298.7013 29974.025 1272.7273 L 29974.025 1272.7273 L 29948.053 1272.7273 L 29922.078 1272.7273 L 29922.078 1298.7013 Q 29922.078 1298.7013 29896.104 1324.6753 Q 29896.104 1350.6494 29662.338 1350.6494 Q 29402.598 1350.6494 29350.65 1298.7013 L 29298.701 1246.7533 L 29298.701 1246.7533 Q 29298.701 1272.7273 29272.729 1272.7273 L 29272.729 1272.7273 L 29272.729 1298.7013 Q 29246.754 1324.6753 29246.754 1324.6753 Q 29246.754 1350.6494 28883.117 1350.6494 Q 28545.455 1350.6494 28519.48 1324.6753 Q 28519.48 1298.7013 28467.533 1298.7013 L 28441.559 1298.7013 L 28441.559 1324.6753 L 28441.559 1350.6494 L 28415.584 1350.6494 L 28363.637 1350.6494 L 28311.69 1350.6494 Q 28285.715 1350.6494 28077.922 1350.6494 Q 27870.13 1350.6494 27714.285 1350.6494 L 27558.441 1350.6494 L 27558.441 1324.6753 L 27532.469 1324.6753 L 27532.469 1324.6753 L 27532.469 1298.7013 L 27532.469 1298.7013 L 27532.469 1298.7013 L 27506.494 1272.7273 L 27480.52 1246.7533 L 27480.52 1194.8052 L 27480.52 1168.8312 L 27480.52 1168.8312 Q 27480.52 1142.8572 27480.52 1142.8572 L 27506.494 1142.8572 L 27558.441 1090.909 Q 27584.416 1064.935 27584.416 987.013 L 27584.416 935.06494 L 27584.416 935.06494 L 27584.416 935.06494 L 27584.416 909.09094 L 27584.416 909.09094 L 27584.416 883.1169 L 27584.416 883.1169 L 27584.416 883.1169 L 27584.416 883.1169 L 27558.441 857.1429 L 27532.469 831.1688 L 27506.494 831.1688 L 27480.52 831.1688 L 27480.52 883.1169 L 27480.52 909.09094 L 27454.545 909.09094 L 27454.545 935.06494 L 27454.545 935.06494 L 27428.572 935.06494 L 27428.572 935.06494 L 27428.572 935.06494 L 27376.623 961.039 Q 27350.65 961.039 27324.676 1142.8572 Q 27324.676 1324.6753 27246.754 1350.6494 Q 27168.832 1350.6494 27116.883 1350.6494 Q 27038.96 1298.7013 26987.014 1350.6494 Q 26935.064 1350.6494 26779.22 1350.6494 L 26623.377 1350.6494 L 26597.402 1350.6494 Q 26571.43 1350.6494 26493.506 1350.6494 L 26441.559 1350.6494 L 26233.766 1350.6494 L 26051.95 1350.6494 L 25870.13 1350.6494 L 25688.312 1350.6494 L 25662.338 1350.6494 Q 25662.338 1350.6494 25662.338 1324.6753 L 25662.338 1324.6753 L 25662.338 1324.6753 Q 25636.363 1298.7013 25610.39 1298.7013 Q 25610.39 1298.7013 25584.416 1298.7013 Q 25558.441 1298.7013 25350.65 1350.6494 Q 25142.857 1350.6494 25038.96 1350.6494 L 24935.064 1350.6494 L 24883.117 1350.6494 L 24857.143 1350.6494 L 24831.17 1350.6494 L 24805.195 1350.6494 L 24779.22 1324.6753 L 24753.246 1324.6753 L 24753.246 1298.7013 L 24753.246 1272.7273 L 24727.273 1272.7273 Q 24727.273 1246.7533 24701.299 1116.8832 L 24675.324 961.039 L 24675.324 961.039 L 24675.324 961.039 L 24675.324 1012.987 L 24675.324 1064.935 L 24649.352 1064.935 L 24649.352 1090.909 L 24649.352 1090.909 L 24623.377 1090.909 L 24623.377 1090.909 L 24623.377 1090.909 L 24571.43 1064.935 L 24545.455 1038.961 L 24545.455 1038.961 Q 24519.48 1038.961 24519.48 1064.935 Q 24519.48 1090.909 24467.533 1194.8052 Q 24415.584 1324.6753 24207.793 1324.6753 L 23974.025 1350.6494 L 23948.053 1324.6753 L 23922.078 1324.6753 L 23922.078 1298.7013 L 23896.104 1272.7273 L 23896.104 1272.7273 L 23896.104 1246.7533 L 23896.104 1246.7533 L 23896.104 1246.7533 L 23896.104 1246.7533 L 23896.104 1246.7533 L 23870.13 1220.7792 L 23844.156 1194.8052 L 23844.156 1194.8052 L 23844.156 1194.8052 L 23844.156 1168.8312 L 23844.156 1168.8312 L 23870.13 1116.8832 Q 23896.104 1090.909 23922.078 1064.935 Q 23948.053 1038.961 23948.053 987.013 Q 23948.053 909.09094 23922.078 857.1429 Q 23896.104 805.1948 23922.078 779.22076 Q 23948.053 779.22076 23974.025 753.24677 Q 23974.025 727.27277 23948.053 727.27277 L 23896.104 727.27277 L 23974.025 727.27277 Q 24051.95 727.27277 24103.896 701.2987 L 24129.871 701.2987 L 24155.844 701.2987 L 24181.818 701.2987 L 24207.793 701.2987 Q 24233.766 727.27277 24233.766 727.27277 L 24233.766 727.27277 L 24363.637 701.2987 Q 24519.48 675.3247 24545.455 701.2987 Q 24571.43 727.27277 24571.43 727.27277 L 24597.402 727.27277 L 24597.402 727.27277 Q 24623.377 727.27277 24623.377 727.27277 L 24623.377 753.24677 L 24623.377 753.24677 Q 24623.377 753.24677 24649.352 779.22076 L 24649.352 779.22076 L 24701.299 727.27277 Q 24753.246 675.3247 24779.22 675.3247 Q 24831.17 675.3247 24883.117 701.2987 L 24909.092 701.2987 L 24987.014 701.2987 Q 25038.96 675.3247 25038.96 701.2987 L 25038.96 701.2987 L 25090.91 701.2987 Q 25116.883 727.27277 25246.754 727.27277 Q 25376.623 727.27277 25454.545 779.22076 Q 25506.494 857.1429 25506.494 935.06494 Q 25506.494 987.013 25506.494 1038.961 L 25506.494 1090.909 L 25532.469 1090.909 L 25532.469 1090.909 L 25532.469 1116.8832 L 25558.441 1116.8832 L 25558.441 1116.8832 L 25558.441 1142.8572 L 25558.441 1142.8572 L 25584.416 1142.8572 L 25610.39 1142.8572 L 25636.363 1142.8572 L 25688.312 1116.8832 L 25740.26 1090.909 L 25740.26 1090.909 L 25766.234 1090.909 L 25766.234 987.013 Q 25818.182 883.1169 25818.182 779.22076 Q 25818.182 701.2987 25818.182 701.2987 L 25818.182 675.3247 L 25974.025 675.3247 L 26103.896 675.3247 L 26233.766 727.27277 Q 26337.662 753.24677 26337.662 909.09094 Q 26337.662 1064.935 26363.637 1090.909 L 26363.637 1090.909 L 26363.637 1090.909 Q 26389.611 1090.909 26389.611 1090.909 L 26389.611 1116.8832 L 26441.559 1116.8832 L 26467.533 1116.8832 L 26467.533 1142.8572 L 26467.533 1168.8312 L 26519.48 1168.8312 L 26571.43 1194.8052 L 26597.402 1194.8052 L 26623.377 1194.8052 L 26623.377 1168.8312 L 26649.352 1168.8312 L 26649.352 1142.8572 L 26649.352 1116.8832 L 26675.324 1012.987 L 26675.324 909.09094 L 26675.324 909.09094 Q 26675.324 883.1169 26649.352 883.1169 L 26623.377 883.1169 L 26597.402 857.1429 Q 26571.43 831.1688 26571.43 779.22076 L 26545.455 727.27277 L 26571.43 727.27277 L 26571.43 727.27277 L 26571.43 701.2987 L 26597.402 701.2987 L 26597.402 701.2987 L 26597.402 675.3247 L 26753.246 675.3247 Q 26883.117 675.3247 26909.092 701.2987 L 26961.04 701.2987 L 26961.04 701.2987 L 26961.04 701.2987 L 26987.014 701.2987 L 26987.014 675.3247 L 27168.832 675.3247 Q 27350.65 675.3247 27402.598 727.27277 Q 27428.572 753.24677 27454.545 779.22076 z M 3116.883 727.27277 L 3116.883 753.24677 L 3168.8313 831.1688 Q 3220.7793 883.1169 3220.7793 961.039 Q 3220.7793 1038.961 3220.7793 1090.909 L 3220.7793 1116.8832 L 3220.7793 1116.8832 Q 3220.7793 1116.8832 3246.7532 1142.8572 L 3246.7532 1142.8572 L 3272.7273 1142.8572 L 3298.7014 1142.8572 L 3350.6494 1116.8832 Q 3376.6235 1090.909 3428.5715 1012.987 Q 3480.5195 935.06494 3480.5195 935.06494 L 3480.5195 935.06494 L 3480.5195 935.06494 Q 3480.5195 909.09094 3428.5715 831.1688 Q 3428.5715 753.24677 3454.5454 727.27277 L 3480.5195 701.2987 L 3480.5195 675.3247 Q 3480.5195 675.3247 3506.4937 675.3247 L 3506.4937 701.2987 L 3636.3638 701.2987 L 3792.2078 701.2987 L 3818.182 701.2987 Q 3844.156 675.3247 3844.156 701.2987 L 3844.156 701.2987 L 3922.078 727.27277 Q 4000.0 779.22076 4000.0 935.06494 Q 4000.0 1064.935 4000.0 1090.909 Q 4000.0 1142.8572 4025.974 1142.8572 L 4051.948 1142.8572 L 4129.87 1142.8572 Q 4207.7925 1142.8572 4259.74 1116.8832 Q 4311.6885 1090.909 4311.6885 1038.961 L 4311.6885 961.039 L 4311.6885 961.039 Q 4285.7144 935.06494 4285.7144 935.06494 L 4285.7144 935.06494 L 4259.74 935.06494 Q 4259.74 935.06494 4233.766 909.09094 Q 4207.7925 909.09094 4207.7925 831.1688 L 4207.7925 779.22076 L 4207.7925 753.24677 L 4207.7925 727.27277 L 4311.6885 727.27277 L 4441.5586 727.27277 L 4467.5327 727.27277 Q 4519.4805 727.27277 4571.4287 727.27277 L 4623.3765 727.27277 L 4623.3765 727.27277 Q 4623.3765 727.27277 4649.3506 727.27277 L 4649.3506 753.24677 L 4727.273 753.24677 Q 4805.195 727.27277 4935.065 727.27277 Q 5038.961 727.27277 5038.961 727.27277 L 5064.935 727.27277 L 5090.909 727.27277 L 5142.8574 727.27277 L 5142.8574 753.24677 L 5142.8574 753.24677 L 5168.831 753.24677 L 5168.831 779.22076 L 5168.831 779.22076 L 5194.805 779.22076 L 5194.805 779.22076 L 5194.805 779.22076 L 5194.805 805.1948 L 5194.805 805.1948 L 5220.7793 831.1688 L 5246.7534 857.1429 L 5220.7793 909.09094 Q 5194.805 935.06494 5142.8574 961.039 Q 5090.909 987.013 5116.8833 1064.935 Q 5116.8833 1142.8572 5168.831 1168.8312 Q 5194.805 1194.8052 5220.7793 1220.7792 L 5246.7534 1246.7533 L 5246.7534 1246.7533 L 5246.7534 1272.7273 L 5220.7793 1298.7013 L 5220.7793 1350.6494 L 5194.805 1350.6494 L 5168.831 1350.6494 L 4961.039 1350.6494 Q 4753.2466 1350.6494 4753.2466 1350.6494 Q 4727.273 1350.6494 4519.4805 1350.6494 L 4285.7144 1376.6234 L 4259.74 1376.6234 Q 4233.766 1350.6494 4103.896 1350.6494 L 4000.0 1350.6494 L 3896.104 1350.6494 L 3792.2078 1350.6494 L 3688.3118 1350.6494 Q 3584.4155 1350.6494 3428.5715 1350.6494 Q 3298.7014 1350.6494 3272.7273 1298.7013 L 3246.7532 1272.7273 L 3246.7532 1272.7273 Q 3220.7793 1272.7273 3220.7793 1298.7013 Q 3194.8052 1350.6494 3038.9612 1350.6494 Q 2883.117 1350.6494 2701.2988 1350.6494 L 2493.5066 1350.6494 L 2493.5066 1324.6753 L 2493.5066 1324.6753 L 2467.5325 1298.7013 L 2467.5325 1246.7533 L 2545.4546 1246.7533 L 2623.3767 1246.7533 L 2623.3767 1220.7792 Q 2649.3506 1194.8052 2649.3506 1142.8572 L 2675.3247 1064.935 L 2675.3247 987.013 L 2675.3247 883.1169 L 2649.3506 883.1169 L 2649.3506 883.1169 L 2623.3767 883.1169 L 2597.4026 883.1169 L 2597.4026 883.1169 L 2597.4026 883.1169 L 2597.4026 883.1169 L 2597.4026 883.1169 L 2571.4287 935.06494 Q 2571.4287 987.013 2545.4546 987.013 Q 2519.4805 987.013 2519.4805 961.039 Q 2519.4805 935.06494 2493.5066 935.06494 Q 2467.5325 935.06494 2441.5583 1012.987 Q 2415.5845 1090.909 2389.6104 1090.909 L 2337.6624 1090.909 L 2337.6624 1064.935 L 2337.6624 1064.935 L 2311.6882 1064.935 Q 2285.7144 1038.961 2233.7664 1038.961 L 2155.8442 1038.961 L 2155.8442 1038.961 L 2129.87 1038.961 L 2129.87 1090.909 L 2129.87 1168.8312 L 2181.818 1194.8052 Q 2233.7664 1220.7792 2233.7664 1272.7273 L 2233.7664 1324.6753 L 2207.7922 1324.6753 L 2207.7922 1350.6494 L 2207.7922 1350.6494 L 2181.818 1350.6494 L 2181.818 1350.6494 L 2181.818 1350.6494 L 1974.026 1350.6494 L 1766.2338 1350.6494 L 1740.2598 1350.6494 L 1714.2858 1350.6494 L 1714.2858 1324.6753 L 1714.2858 1298.7013 L 1714.2858 1246.7533 L 1714.2858 1220.7792 L 1714.2858 1220.7792 L 1714.2858 1246.7533 L 1766.2338 1246.7533 L 1818.1819 1246.7533 L 1922.078 1246.7533 L 2000.0 1246.7533 L 2025.974 1246.7533 L 2051.948 1246.7533 L 2051.948 1220.7792 L 2077.922 1220.7792 L 2077.922 1194.8052 L 2077.922 1194.8052 L 2077.922 1194.8052 L 2051.948 1194.8052 L 2025.974 1168.8312 Q 1974.026 1168.8312 1974.026 987.013 L 1974.026 831.1688 L 2025.974 831.1688 L 2077.922 831.1688 L 2155.8442 857.1429 Q 2233.7664 909.09094 2233.7664 831.1688 Q 2233.7664 727.27277 2259.7402 727.27277 L 2259.7402 727.27277 L 2337.6624 753.24677 Q 2415.5845 779.22076 2467.5325 779.22076 Q 2519.4805 779.22076 2545.4546 753.24677 L 2545.4546 753.24677 L 2545.4546 753.24677 Q 2545.4546 727.27277 2545.4546 727.27277 L 2571.4287 727.27277 L 2597.4026 727.27277 L 2623.3767 727.27277 L 2623.3767 701.2987 L 2649.3506 701.2987 L 2649.3506 701.2987 L 2649.3506 727.27277 L 2857.1428 727.27277 Q 3090.9092 727.27277 3090.9092 727.27277 Q 3116.883 727.27277 3116.883 727.27277 z M 9714.286 727.27277 L 9714.286 727.27277 L 9792.208 727.27277 Q 9870.13 727.27277 9896.1045 779.22076 Q 9922.078 831.1688 9922.078 1090.909 Q 9922.078 1324.6753 9922.078 1324.6753 L 9922.078 1350.6494 L 9896.1045 1350.6494 Q 9870.13 1350.6494 9558.441 1350.6494 L 9220.779 1350.6494 L 9194.806 1350.6494 Q 9194.806 1350.6494 9194.806 1324.6753 L 9194.806 1324.6753 L 9194.806 1324.6753 Q 9194.806 1324.6753 9168.831 1246.7533 L 9168.831 1194.8052 L 9168.831 1142.8572 L 9168.831 1116.8832 L 9142.857 1116.8832 L 9090.909 1090.909 L 9090.909 1090.909 L 9090.909 1090.909 L 9090.909 1090.909 L 9064.936 1090.909 L 9038.961 1064.935 L 9012.987 1038.961 L 8935.065 1038.961 L 8857.143 1038.961 L 8857.143 1090.909 Q 8857.143 1142.8572 8909.091 1168.8312 Q 8935.065 1194.8052 8935.065 1246.7533 L 8935.065 1324.6753 L 8935.065 1324.6753 L 8935.065 1350.6494 L 8935.065 1350.6494 L 8935.065 1350.6494 L 8909.091 1350.6494 L 8909.091 1350.6494 L 8779.221 1350.6494 Q 8649.351 1350.6494 8623.377 1350.6494 Q 8597.402 1350.6494 8519.48 1350.6494 L 8467.532 1324.6753 L 8467.532 1324.6753 Q 8441.559 1298.7013 8441.559 1298.7013 L 8441.559 1298.7013 L 8441.559 1298.7013 Q 8415.585 1298.7013 8415.585 1246.7533 Q 8415.585 1168.8312 8389.61 1142.8572 L 8363.637 1142.8572 L 8363.637 1142.8572 Q 8337.662 1142.8572 8311.688 1090.909 L 8285.715 1064.935 L 8285.715 1064.935 L 8259.74 1064.935 L 8259.74 909.09094 L 8259.74 753.24677 L 8285.715 753.24677 L 8285.715 727.27277 L 8285.715 727.27277 L 8311.688 727.27277 L 8311.688 727.27277 L 8311.688 727.27277 L 8415.585 727.27277 Q 8545.455 727.27277 8545.455 727.27277 L 8545.455 727.27277 L 8571.429 727.27277 L 8623.377 727.27277 L 8831.169 727.27277 Q 9038.961 727.27277 9064.936 727.27277 Q 9064.936 727.27277 9090.909 753.24677 L 9090.909 753.24677 L 9090.909 753.24677 Q 9090.909 753.24677 9116.883 779.22076 L 9116.883 779.22076 L 9116.883 779.22076 Q 9142.857 779.22076 9142.857 779.22076 L 9142.857 805.1948 L 9194.806 753.24677 Q 9246.753 727.27277 9454.546 701.2987 Q 9662.338 675.3247 9688.312 701.2987 Q 9714.286 727.27277 9714.286 727.27277 z M 22181.818 727.27277 L 22207.793 675.3247 L 22337.662 675.3247 L 22467.533 675.3247 L 22545.455 727.27277 Q 22649.352 779.22076 22701.299 779.22076 Q 22727.273 805.1948 22753.246 753.24677 Q 22753.246 727.27277 23012.986 727.27277 Q 23246.754 727.27277 23246.754 753.24677 L 23246.754 753.24677 L 23272.729 779.22076 Q 23324.676 805.1948 23298.701 883.1169 Q 23298.701 935.06494 23298.701 987.013 Q 23298.701 1038.961 23272.729 1038.961 L 23246.754 1038.961 L 23246.754 1090.909 L 23220.78 1116.8832 L 23220.78 1116.8832 L 23220.78 1142.8572 L 23168.832 1142.8572 Q 23090.91 1142.8572 23012.986 1116.8832 Q 22961.04 1090.909 22883.117 1090.909 L 22831.17 1064.935 L 22805.195 1064.935 L 22753.246 1064.935 L 22753.246 1038.961 L 22753.246 1012.987 L 22753.246 987.013 L 22753.246 961.039 L 22753.246 935.06494 L 22753.246 909.09094 L 22753.246 883.1169 L 22753.246 883.1169 L 22753.246 883.1169 L 22753.246 883.1169 L 22753.246 857.1429 L 22753.246 857.1429 L 22727.273 857.1429 L 22727.273 883.1169 L 22727.273 883.1169 L 22701.299 883.1169 L 22701.299 909.09094 L 22701.299 935.06494 L 22675.324 935.06494 L 22675.324 935.06494 L 22649.352 961.039 L 22623.377 987.013 L 22623.377 987.013 Q 22597.402 987.013 22597.402 1090.909 Q 22597.402 1168.8312 22545.455 1246.7533 L 22493.506 1350.6494 L 22337.662 1350.6494 L 22207.793 1350.6494 L 22181.818 1324.6753 L 22155.844 1298.7013 L 22155.844 1298.7013 L 22129.871 1298.7013 L 22129.871 1298.7013 L 22129.871 1298.7013 L 22129.871 1272.7273 L 22129.871 1272.7273 L 22103.896 1246.7533 L 22077.922 1194.8052 L 22077.922 1142.8572 L 22077.922 1090.909 L 22103.896 1064.935 Q 22129.871 1038.961 22181.818 1012.987 L 22207.793 1012.987 L 22207.793 1012.987 Q 22207.793 987.013 22233.766 987.013 L 22233.766 987.013 L 22233.766 961.039 L 22233.766 935.06494 L 22233.766 935.06494 Q 22233.766 909.09094 22207.793 883.1169 Q 22181.818 883.1169 22155.844 805.1948 Q 22129.871 753.24677 22181.818 727.27277 z M 6207.7925 727.27277 L 6207.7925 727.27277 L 6285.7144 779.22076 Q 6337.6626 805.1948 6389.6104 857.1429 Q 6441.5586 909.09094 6441.5586 1012.987 Q 6441.5586 1116.8832 6467.5327 1142.8572 Q 6493.5063 1142.8572 6493.5063 1168.8312 L 6493.5063 1168.8312 L 6493.5063 1220.7792 L 6493.5063 1272.7273 L 6493.5063 1298.7013 L 6493.5063 1324.6753 L 6467.5327 1324.6753 L 6467.5327 1350.6494 L 6441.5586 1350.6494 L 6415.5845 1350.6494 L 6077.9224 1350.6494 L 5766.234 1350.6494 L 5740.26 1350.6494 L 5714.2856 1350.6494 L 5714.2856 1324.6753 L 5714.2856 1298.7013 L 5688.3115 1298.7013 L 5688.3115 1298.7013 L 5688.3115 1272.7273 L 5688.3115 1272.7273 L 5688.3115 1272.7273 L 5662.338 1272.7273 L 5688.3115 1194.8052 Q 5688.3115 1142.8572 5740.26 1142.8572 Q 5766.234 1116.8832 5766.234 1038.961 Q 5766.234 961.039 5740.26 961.039 L 5740.26 935.06494 L 5740.26 935.06494 L 5740.26 935.06494 L 5714.2856 935.06494 Q 5714.2856 935.06494 5714.2856 909.09094 Q 5714.2856 909.09094 5688.3115 831.1688 L 5662.338 779.22076 L 5688.3115 753.24677 L 5688.3115 727.27277 L 5766.234 727.27277 L 5844.156 727.27277 L 6025.974 727.27277 Q 6207.7925 727.27277 6207.7925 727.27277 z M 7012.9873 727.27277 L 7012.9873 727.27277 L 7090.909 753.24677 Q 7168.831 779.22076 7220.7793 883.1169 Q 7272.7275 987.013 7298.701 1012.987 L 7298.701 1038.961 L 7324.6753 1090.909 Q 7324.6753 1116.8832 7350.6494 1116.8832 L 7350.6494 1142.8572 L 7376.6235 1142.8572 L 7428.5713 1142.8572 L 7428.5713 1116.8832 L 7428.5713 1116.8832 L 7454.5454 1116.8832 L 7454.5454 1090.909 L 7454.5454 1090.909 L 7480.5195 1090.909 L 7480.5195 1090.909 L 7480.5195 1090.909 L 7480.5195 1064.935 L 7480.5195 1064.935 L 7506.4937 1038.961 Q 7532.468 1012.987 7532.468 961.039 L 7532.468 909.09094 L 7532.468 883.1169 Q 7532.468 883.1169 7506.4937 805.1948 L 7506.4937 727.27277 L 7532.468 727.27277 Q 7558.4414 727.27277 7714.2856 701.2987 L 7870.13 701.2987 L 7974.026 727.27277 Q 8077.9224 779.22076 8051.948 883.1169 Q 8051.948 961.039 8077.9224 1064.935 Q 8129.87 1142.8572 8155.844 1168.8312 Q 8207.792 1194.8052 8207.792 1272.7273 L 8207.792 1350.6494 L 8181.8184 1350.6494 L 8181.8184 1350.6494 L 8103.896 1350.6494 L 8051.948 1350.6494 L 8000.0 1350.6494 L 7948.0522 1350.6494 L 7896.104 1350.6494 Q 7870.13 1350.6494 7636.364 1350.6494 L 7428.5713 1350.6494 L 7402.5977 1350.6494 L 7376.6235 1350.6494 L 7376.6235 1324.6753 L 7376.6235 1324.6753 L 7376.6235 1324.6753 Q 7350.6494 1298.7013 7324.6753 1324.6753 L 7272.7275 1350.6494 L 7272.7275 1350.6494 Q 7272.7275 1376.6234 7246.7534 1376.6234 L 7246.7534 1376.6234 L 6987.013 1376.6234 Q 6727.273 1350.6494 6701.299 1350.6494 L 6701.299 1350.6494 L 6701.299 1350.6494 Q 6675.3247 1350.6494 6675.3247 1324.6753 L 6675.3247 1324.6753 L 6675.3247 1324.6753 Q 6649.3506 1324.6753 6649.3506 1298.7013 L 6649.3506 1272.7273 L 6623.3765 1246.7533 L 6623.3765 1194.8052 L 6623.3765 1194.8052 Q 6623.3765 1194.8052 6597.403 1168.8312 Q 6545.4546 1142.8572 6545.4546 1038.961 Q 6545.4546 935.06494 6597.403 883.1169 L 6649.3506 831.1688 L 6675.3247 779.22076 Q 6701.299 727.27277 6857.143 727.27277 Q 7012.9873 727.27277 7012.9873 727.27277 z M 1090.909 753.24677 L 1090.909 753.24677 L 1064.935 779.22076 Q 1038.961 831.1688 1090.909 831.1688 Q 1142.8572 831.1688 1142.8572 779.22076 Q 1142.8572 727.27277 1194.8052 727.27277 Q 1220.7792 727.27277 1220.7792 753.24677 Q 1220.7792 779.22076 1246.7533 779.22076 L 1272.7273 779.22076 L 1298.7013 753.24677 Q 1298.7013 727.27277 1350.6494 727.27277 L 1376.6234 727.27277 L 1454.5455 753.24677 Q 1532.4675 779.22076 1558.4415 753.24677 Q 1610.3896 727.27277 1584.4156 753.24677 Q 1584.4156 779.22076 1610.3896 805.1948 Q 1662.3376 805.1948 1662.3376 779.22076 Q 1662.3376 753.24677 1714.2858 753.24677 L 1740.2598 753.24677 L 1740.2598 779.22076 L 1740.2598 805.1948 L 1766.2338 805.1948 L 1818.1819 831.1688 L 1818.1819 831.1688 L 1818.1819 831.1688 L 1844.1559 857.1429 L 1844.1559 883.1169 L 1844.1559 883.1169 L 1818.1819 909.09094 L 1818.1819 987.013 L 1818.1819 1090.909 L 1792.2078 1090.909 Q 1792.2078 1090.909 1766.2338 1090.909 Q 1714.2858 1090.909 1714.2858 1090.909 L 1688.3118 1116.8832 L 1688.3118 1142.8572 Q 1662.3376 1142.8572 1662.3376 1142.8572 L 1662.3376 1142.8572 L 1662.3376 1142.8572 Q 1662.3376 1142.8572 1610.3896 1142.8572 L 1558.4415 1142.8572 L 1532.4675 1142.8572 L 1506.4935 1142.8572 L 1506.4935 1194.8052 L 1506.4935 1272.7273 L 1480.5195 1272.7273 L 1480.5195 1272.7273 L 1480.5195 1298.7013 L 1454.5455 1350.6494 L 1454.5455 1350.6494 L 1454.5455 1350.6494 L 1142.8572 1350.6494 Q 831.1688 1350.6494 805.1948 1350.6494 L 779.22076 1350.6494 L 779.22076 1350.6494 Q 753.24677 1350.6494 753.24677 1168.8312 L 753.24677 987.013 L 753.24677 935.06494 L 727.27277 883.1169 L 727.27277 857.1429 L 727.27277 831.1688 L 753.24677 805.1948 L 779.22076 779.22076 L 779.22076 779.22076 L 779.22076 779.22076 L 857.1429 753.24677 L 935.06494 753.24677 L 935.06494 779.22076 Q 961.039 779.22076 987.013 779.22076 L 987.013 779.22076 L 987.013 779.22076 Q 987.013 779.22076 987.013 753.24677 L 1012.987 753.24677 L 1038.961 753.24677 Q 1090.909 727.27277 1090.909 753.24677 z M 23532.469 987.013 L 23506.494 1038.961 L 23428.572 1038.961 Q 23376.623 1038.961 23376.623 987.013 Q 23376.623 935.06494 23454.545 909.09094 Q 23532.469 909.09094 23532.469 987.013 z M 30961.04 1220.7792 L 30987.014 1246.7533 L 31038.96 1220.7792 Q 31090.91 1220.7792 31064.936 1168.8312 Q 31064.936 1116.8832 31064.936 1090.909 Q 31090.91 1090.909 31142.857 1090.909 Q 31168.832 1116.8832 31194.805 1246.7533 Q 31194.805 1350.6494 31064.936 1350.6494 Q 30961.04 1350.6494 30961.04 1272.7273 Q 30935.064 1220.7792 30961.04 1220.7792 z M 18155.844 2311.6882 L 18155.844 2311.6882 L 18155.844 2311.6882 Q 18181.818 2311.6882 18181.818 2337.6624 L 18181.818 2337.6624 L 18233.766 2363.6365 Q 18259.74 2389.6104 18285.715 2415.5845 L 18311.69 2415.5845 L 18311.69 2415.5845 Q 18337.662 2415.5845 18337.662 2441.5583 L 18337.662 2441.5583 L 18493.506 2493.5066 Q 18675.324 2545.4546 18701.299 2571.4287 L 18727.273 2571.4287 L 18727.273 2545.4546 Q 18753.246 2545.4546 18753.246 2545.4546 L 18753.246 2571.4287 L 18909.092 2571.4287 Q 19038.96 2597.4026 19116.883 2571.4287 Q 19168.832 2545.4546 19220.78 2571.4287 Q 19272.727 2597.4026 19272.727 2597.4026 L 19272.727 2597.4026 L 19324.676 2649.3506 Q 19350.65 2701.2988 19402.598 2701.2988 Q 19454.545 2701.2988 19454.545 2727.2727 L 19454.545 2727.2727 L 19506.494 2753.2468 Q 19584.416 2753.2468 19610.39 2857.1428 Q 19636.363 2961.039 19688.312 2961.039 Q 19714.285 3012.987 19818.182 3012.987 Q 19922.078 3012.987 19922.078 3038.9612 L 19922.078 3038.9612 L 20051.95 3142.8572 Q 20207.793 3246.7532 20207.793 3272.7273 Q 20259.74 3324.6753 20259.74 3324.6753 L 20259.74 3350.6494 L 20259.74 3350.6494 Q 20285.715 3376.6235 20311.69 3376.6235 L 20311.69 3376.6235 L 20415.584 3402.5974 Q 20519.48 3428.5715 20649.352 3532.4675 Q 20779.22 3636.3638 20779.22 3662.3376 L 20805.195 3662.3376 L 20883.117 3740.2598 Q 20935.064 3792.2078 20961.04 3844.156 L 20961.04 3870.13 L 20961.04 3870.13 Q 20961.04 3896.104 20935.064 3896.104 Q 20909.092 3896.104 20961.04 3974.0261 Q 21038.96 4051.948 20987.014 4051.948 Q 20961.04 4077.922 20961.04 4051.948 Q 20961.04 4025.974 20909.092 4025.974 L 20857.143 4025.974 L 20831.17 4025.974 L 20831.17 4025.974 L 20805.195 4025.974 L 20779.22 4025.974 L 20753.246 4025.974 Q 20727.273 4000.0 20675.324 4000.0 Q 20649.352 3948.052 20467.533 3922.078 Q 20311.69 3896.104 20311.69 3818.182 L 20285.715 3766.234 L 20259.74 3766.234 Q 20259.74 3740.2598 20259.74 3740.2598 L 20259.74 3740.2598 L 20259.74 3740.2598 Q 20233.766 3740.2598 20233.766 3714.2856 L 20233.766 3714.2856 L 20207.793 3714.2856 Q 20207.793 3688.3118 20207.793 3688.3118 L 20207.793 3688.3118 L 20181.818 3688.3118 Q 20155.844 3688.3118 20155.844 3662.3376 L 20129.871 3662.3376 L 20000.0 3662.3376 L 19844.156 3636.3638 L 19792.209 3636.3638 L 19766.234 3636.3638 L 19766.234 3610.3896 L 19766.234 3610.3896 L 19740.26 3610.3896 L 19714.285 3584.4155 L 19714.285 3584.4155 L 19688.312 3584.4155 L 19688.312 3532.4675 L 19688.312 3506.4937 L 19662.338 3506.4937 L 19662.338 3480.5195 L 19584.416 3480.5195 L 19480.52 3480.5195 L 19428.572 3480.5195 Q 19402.598 3480.5195 19324.676 3506.4937 L 19220.78 3506.4937 L 19168.832 3506.4937 Q 19090.91 3480.5195 19064.936 3480.5195 Q 19038.96 3480.5195 19038.96 3428.5715 L 19012.986 3376.6235 L 19012.986 3376.6235 L 19012.986 3376.6235 L 19012.986 3376.6235 Q 18987.014 3376.6235 18909.092 3324.6753 L 18831.17 3324.6753 L 18831.17 3298.7014 L 18805.195 3298.7014 L 18805.195 3298.7014 L 18805.195 3272.7273 L 18753.246 3272.7273 L 18727.273 3272.7273 L 18701.299 3272.7273 Q 18701.299 3272.7273 18701.299 3272.7273 L 18675.324 3272.7273 L 18649.352 3272.7273 L 18623.377 3272.7273 L 18623.377 3298.7014 L 18597.402 3298.7014 L 18597.402 3298.7014 L 18597.402 3272.7273 L 18545.455 3272.7273 L 18493.506 3272.7273 L 18467.533 3246.7532 L 18441.559 3220.7793 L 18441.559 3220.7793 L 18441.559 3220.7793 L 18389.611 3220.7793 L 18311.69 3220.7793 L 18285.715 3194.8052 L 18259.74 3194.8052 L 18259.74 3220.7793 Q 18233.766 3220.7793 18181.818 3246.7532 Q 18129.871 3272.7273 18103.896 3272.7273 Q 18077.922 3272.7273 18077.922 3272.7273 L 18051.95 3298.7014 L 18077.922 3324.6753 Q 18077.922 3324.6753 18129.871 3688.3118 Q 18129.871 4077.922 18155.844 4675.3247 L 18155.844 5272.7275 L 18181.818 6025.974 Q 18181.818 6753.247 18181.818 6805.195 Q 18181.818 6831.169 18181.818 6961.039 L 18181.818 7064.935 L 18181.818 7064.935 Q 18181.818 7064.935 18207.793 7116.8833 L 18207.793 7142.8574 L 18207.793 7142.8574 L 18233.766 7142.8574 L 18233.766 7142.8574 L 18233.766 7168.831 L 18285.715 7168.831 L 18311.69 7168.831 L 18311.69 7194.805 L 18337.662 7194.805 L 18337.662 7194.805 L 18337.662 7220.7793 L 18363.637 7220.7793 L 18389.611 7220.7793 L 18493.506 7272.7275 Q 18597.402 7324.6753 18753.246 7428.5713 Q 18935.064 7532.468 18987.014 7532.468 Q 19038.96 7584.4155 19272.727 7532.468 Q 19506.494 7532.468 19532.467 7454.5454 Q 19584.416 7402.5977 19558.441 7402.5977 Q 19532.467 7402.5977 19532.467 7376.6235 Q 19532.467 7350.6494 19558.441 7324.6753 Q 19584.416 7324.6753 19636.363 7220.7793 Q 19688.312 7116.8833 19922.078 6961.039 Q 20155.844 6753.247 20363.637 6753.247 Q 20571.43 6753.247 20675.324 6753.247 Q 20753.246 6753.247 20753.246 6701.299 Q 20753.246 6675.3247 20831.17 6649.3506 Q 20883.117 6597.403 20909.092 6545.4546 Q 20935.064 6493.5063 20935.064 6493.5063 L 20935.064 6493.5063 L 20987.014 6415.5845 Q 21064.936 6337.6626 21194.805 6337.6626 Q 21324.676 6337.6626 21350.65 6389.6104 Q 21376.623 6389.6104 21558.441 6441.5586 Q 21766.234 6493.5063 21870.13 6493.5063 Q 21974.025 6493.5063 22025.975 6467.5327 L 22077.922 6441.5586 L 22155.844 6441.5586 Q 22233.766 6415.5845 22233.766 6441.5586 Q 22233.766 6467.5327 22207.793 6467.5327 Q 22181.818 6467.5327 22181.818 6493.5063 Q 22181.818 6519.4805 22155.844 6519.4805 L 22155.844 6519.4805 L 22155.844 6545.4546 Q 22155.844 6597.403 22259.74 6597.403 Q 22337.662 6623.3765 22363.637 6623.3765 Q 22363.637 6649.3506 22389.611 6649.3506 L 22389.611 6649.3506 L 22389.611 6623.3765 Q 22389.611 6597.403 22415.584 6597.403 Q 22441.559 6597.403 22441.559 6493.5063 Q 22467.533 6415.5845 22389.611 6389.6104 L 22337.662 6389.6104 L 22441.559 6337.6626 Q 22519.48 6285.7144 22519.48 6259.74 Q 22545.455 6233.766 22545.455 6181.8184 L 22545.455 6155.844 L 22545.455 5922.078 Q 22545.455 5714.2856 22597.402 5506.4937 Q 22649.352 5298.701 22649.352 5350.6494 L 22675.324 5402.5977 L 22675.324 5402.5977 Q 22701.299 5402.5977 22701.299 5402.5977 L 22701.299 5428.5713 L 22805.195 5480.5195 Q 22909.092 5532.468 22961.04 5662.338 Q 23012.986 5766.234 23064.936 5792.208 L 23116.883 5792.208 L 23168.832 5792.208 L 23220.78 5792.208 L 23220.78 5766.234 Q 23194.805 5766.234 23220.78 5740.26 Q 23246.754 5740.26 23246.754 5662.338 Q 23246.754 5584.4155 23298.701 5610.3896 Q 23324.676 5610.3896 23350.65 5662.338 L 23350.65 5688.3115 L 23376.623 5740.26 Q 23402.598 5766.234 23532.469 5792.208 Q 23662.338 5818.182 23740.26 5896.104 Q 23844.156 5974.026 23844.156 5974.026 L 23844.156 6000.0 L 23844.156 6000.0 Q 23844.156 6000.0 23870.13 6025.974 L 23870.13 6025.974 L 23870.13 6025.974 Q 23896.104 6025.974 23896.104 6025.974 L 23896.104 6051.948 L 24051.95 6155.844 Q 24207.793 6259.74 24207.793 6285.7144 L 24207.793 6311.6885 L 24207.793 6311.6885 Q 24207.793 6311.6885 24233.766 6389.6104 L 24233.766 6467.5327 L 24259.74 6571.4287 Q 24311.69 6675.3247 24311.69 6753.247 L 24311.69 6805.195 L 24233.766 6805.195 Q 24155.844 6805.195 24103.896 6779.2207 L 24077.922 6753.247 L 24077.922 6753.247 Q 24051.95 6753.247 24077.922 6727.273 L 24077.922 6701.299 L 24077.922 6649.3506 Q 24051.95 6597.403 23974.025 6597.403 Q 23896.104 6571.4287 23896.104 6545.4546 L 23896.104 6519.4805 L 23896.104 6519.4805 Q 23896.104 6519.4805 23844.156 6337.6626 L 23792.209 6155.844 L 23792.209 6155.844 Q 23766.234 6129.87 23740.26 6129.87 Q 23740.26 6129.87 23688.312 6207.7925 L 23662.338 6285.7144 L 23662.338 6389.6104 L 23688.312 6493.5063 L 23688.312 6519.4805 Q 23688.312 6545.4546 23584.416 6545.4546 L 23506.494 6545.4546 L 23506.494 6519.4805 Q 23480.52 6493.5063 23506.494 6415.5845 L 23506.494 6337.6626 L 23480.52 6337.6626 L 23480.52 6337.6626 L 23480.52 6337.6626 Q 23480.52 6363.636 23428.572 6337.6626 Q 23376.623 6337.6626 23272.729 6311.6885 Q 23194.805 6285.7144 23194.805 6337.6626 Q 23168.832 6363.636 23116.883 6363.636 L 23038.96 6389.6104 L 23012.986 6363.636 L 22961.04 6337.6626 L 22961.04 6337.6626 L 22961.04 6337.6626 L 22909.092 6337.6626 L 22831.17 6337.6626 L 22831.17 6337.6626 Q 22831.17 6337.6626 22779.22 6363.636 Q 22727.273 6363.636 22727.273 6857.143 Q 22727.273 7376.6235 22701.299 7376.6235 Q 22675.324 7376.6235 22649.352 7350.6494 Q 22623.377 7298.701 22545.455 7324.6753 L 22493.506 7350.6494 L 22493.506 7480.5195 Q 22493.506 7584.4155 22493.506 7636.364 L 22493.506 7662.338 L 22493.506 7662.338 Q 22493.506 7662.338 22519.48 8051.948 L 22519.48 8415.585 L 22545.455 8415.585 Q 22545.455 8441.559 22571.43 8649.351 Q 22597.402 8857.143 22623.377 8857.143 Q 22649.352 8857.143 22649.352 8883.117 Q 22649.352 8909.091 22675.324 8909.091 L 22675.324 8909.091 L 22701.299 8779.221 Q 22753.246 8623.377 22753.246 8727.272 Q 22805.195 8857.143 22805.195 9142.857 Q 22805.195 9454.546 22805.195 9610.39 L 22805.195 9740.26 L 22805.195 9818.182 L 22805.195 9896.1045 L 22779.22 9896.1045 L 22753.246 9922.078 L 22753.246 9922.078 L 22753.246 9922.078 L 22727.273 9922.078 L 22727.273 9922.078 L 22753.246 9974.026 Q 22753.246 10051.948 22779.22 10025.975 Q 22805.195 10025.975 22805.195 10129.87 Q 22805.195 10259.74 22831.17 10337.662 L 22831.17 10415.585 L 22831.17 10441.559 L 22831.17 10441.559 L 22831.17 10441.559 Q 22857.143 10441.559 22857.143 10441.559 L 22857.143 10467.532 L 23116.883 10415.585 Q 23402.598 10389.61 23480.52 10363.637 L 23532.469 10363.637 L 23532.469 10363.637 Q 23532.469 10337.662 23558.441 10337.662 L 23584.416 10337.662 L 23792.209 10337.662 Q 23974.025 10337.662 24000.0 10311.688 L 24000.0 10311.688 L 24051.95 10285.715 Q 24077.922 10259.74 24077.922 10233.767 Q 24077.922 10207.792 24103.896 10207.792 Q 24129.871 10181.818 24155.844 10181.818 L 24181.818 10181.818 L 24311.69 10129.87 Q 24415.584 10077.922 24415.584 10129.87 Q 24415.584 10181.818 24337.662 10233.767 Q 24259.74 10285.715 24285.715 10311.688 L 24285.715 10337.662 L 24415.584 10389.61 Q 24545.455 10441.559 24623.377 10441.559 Q 24701.299 10441.559 24779.22 10441.559 L 24857.143 10441.559 L 25012.986 10389.61 Q 25168.832 10337.662 25246.754 10337.662 Q 25324.676 10337.662 25350.65 10363.637 L 25350.65 10363.637 L 25480.52 10415.585 Q 25610.39 10467.532 25636.363 10545.455 Q 25662.338 10623.377 25688.312 10649.351 L 25688.312 10649.351 L 25714.285 10701.299 Q 25714.285 10753.247 25714.285 10805.195 Q 25714.285 10831.169 25740.26 10831.169 Q 25766.234 10857.143 25766.234 10857.143 L 25766.234 10857.143 L 25818.182 10857.143 L 25896.104 10857.143 L 26025.975 10857.143 Q 26155.844 10857.143 26181.818 10883.117 L 26181.818 10883.117 L 26259.74 10909.091 Q 26337.662 10961.039 26363.637 11090.909 Q 26389.611 11220.779 26415.584 11220.779 L 26415.584 11220.779 L 26545.455 11246.753 Q 26701.299 11272.728 26701.299 11272.728 L 26701.299 11272.728 L 26701.299 11272.728 L 26727.273 11272.728 L 26805.195 11272.728 Q 26857.143 11298.701 26883.117 11350.649 Q 26909.092 11428.571 26935.064 11428.571 Q 26961.04 11454.546 27012.988 11558.441 Q 27012.988 11662.338 27064.936 11740.26 Q 27090.91 11792.208 27038.96 11792.208 Q 26987.014 11792.208 26987.014 11844.156 L 26987.014 11870.13 L 27064.936 11896.1045 Q 27116.883 11922.078 27116.883 11948.052 Q 27116.883 11974.026 27064.936 11974.026 Q 27038.96 11974.026 27038.96 12025.975 Q 27038.96 12077.922 27064.936 12077.922 Q 27090.91 12103.896 27116.883 12103.896 L 27116.883 12103.896 L 27194.805 12129.87 Q 27272.729 12155.845 27298.701 12233.767 Q 27324.676 12311.688 27324.676 12337.662 Q 27298.701 12363.637 27376.623 12363.637 Q 27428.572 12415.585 27428.572 12415.585 L 27428.572 12415.585 L 27428.572 12415.585 L 27428.572 12415.585 L 27428.572 12467.532 L 27428.572 12493.507 L 27428.572 12493.507 L 27428.572 12519.48 L 27402.598 12519.48 L 27376.623 12519.48 L 27376.623 12545.455 L 27376.623 12545.455 L 27402.598 12545.455 L 27402.598 12571.429 L 27402.598 12571.429 L 27428.572 12571.429 L 27428.572 12623.377 L 27428.572 12649.351 L 27402.598 12649.351 L 27402.598 12675.325 L 27324.676 12675.325 L 27272.729 12675.325 L 27272.729 12649.351 L 27272.729 12649.351 L 27246.754 12623.377 Q 27220.78 12597.402 27142.857 12571.429 L 27064.936 12545.455 L 27038.96 12545.455 Q 27012.988 12519.48 26987.014 12519.48 Q 26961.04 12519.48 26961.04 12467.532 Q 26961.04 12441.559 26909.092 12467.532 L 26831.17 12493.507 L 26831.17 12519.48 Q 26805.195 12519.48 26805.195 12519.48 L 26805.195 12519.48 L 26675.324 12519.48 L 26545.455 12519.48 L 26545.455 12519.48 Q 26519.48 12519.48 26519.48 12493.507 L 26519.48 12493.507 L 26493.506 12493.507 Q 26467.533 12467.532 26441.559 12467.532 L 26441.559 12441.559 L 26441.559 12441.559 Q 26441.559 12441.559 26415.584 12389.61 L 26389.611 12337.662 L 26389.611 12285.715 Q 26389.611 12233.767 26337.662 12233.767 L 26311.69 12233.767 L 26285.715 12233.767 Q 26259.74 12259.74 26077.922 12233.767 L 25922.078 12233.767 L 25870.13 12233.767 L 25792.209 12233.767 L 25792.209 12155.845 L 25792.209 12051.948 L 25792.209 12051.948 L 25766.234 12051.948 L 25766.234 12000.0 L 25766.234 11948.052 L 25740.26 11922.078 L 25714.285 11896.1045 L 25714.285 11870.13 L 25714.285 11844.156 L 25714.285 11844.156 Q 25688.312 11844.156 25688.312 11818.182 L 25688.312 11818.182 L 25636.363 11818.182 L 25584.416 11844.156 L 25480.52 11844.156 Q 25376.623 11844.156 25272.729 11818.182 L 25168.832 11818.182 L 25064.936 11818.182 Q 24961.04 11818.182 24909.092 11688.312 L 24831.17 11584.416 L 24831.17 11558.441 L 24831.17 11532.468 L 24831.17 11532.468 Q 24805.195 11532.468 24805.195 11506.493 L 24805.195 11506.493 L 24805.195 11480.52 L 24805.195 11454.546 L 24805.195 11454.546 L 24779.22 11454.546 L 24779.22 11402.598 L 24779.22 11350.649 L 24779.22 11350.649 L 24753.246 11324.676 L 24753.246 11324.676 L 24727.273 11324.676 L 24727.273 11324.676 Q 24727.273 11324.676 24701.299 11220.779 L 24675.324 11142.857 L 24675.324 11142.857 Q 24675.324 11116.883 24623.377 11038.961 L 24597.402 10961.039 L 24571.43 10961.039 Q 24571.43 10961.039 24571.43 10935.065 L 24571.43 10935.065 L 24571.43 10909.091 Q 24571.43 10909.091 24545.455 10883.117 Q 24519.48 10857.143 24441.559 10701.299 L 24363.637 10571.429 L 24337.662 10545.455 Q 24311.69 10493.507 24311.69 10441.559 L 24285.715 10389.61 L 24285.715 10389.61 L 24259.74 10389.61 L 24259.74 10363.637 L 24259.74 10337.662 L 24233.766 10337.662 L 24233.766 10337.662 L 24233.766 10311.688 L 24207.793 10311.688 L 24207.793 10311.688 L 24207.793 10337.662 L 24207.793 10337.662 L 24207.793 10337.662 L 24181.818 10337.662 L 24181.818 10337.662 L 24155.844 10363.637 Q 24129.871 10389.61 24103.896 10389.61 L 24103.896 10389.61 L 24103.896 10389.61 Q 24103.896 10415.585 23948.053 10519.48 Q 23818.182 10649.351 23636.363 10701.299 L 23480.52 10779.221 L 23480.52 10779.221 Q 23480.52 10805.195 23454.545 10805.195 Q 23428.572 10805.195 23376.623 10883.117 Q 23298.701 10961.039 23272.729 10961.039 Q 23246.754 10961.039 23220.78 11012.987 L 23220.78 11038.961 L 23220.78 11064.936 Q 23220.78 11064.936 23194.805 11064.936 L 23194.805 11064.936 L 23194.805 11064.936 Q 23168.832 11090.909 23168.832 11090.909 L 23168.832 11090.909 L 23116.883 11168.831 Q 23064.936 11246.753 23090.91 11324.676 Q 23090.91 11402.598 23012.986 11402.598 Q 22961.04 11428.571 22935.064 11506.493 Q 22909.092 11610.39 22909.092 11688.312 L 22909.092 11740.26 L 22961.04 13090.909 Q 22987.014 14415.585 23012.986 14415.585 L 23038.96 14441.559 L 23090.91 14441.559 L 23142.857 14441.559 L 23142.857 14467.532 L 23142.857 14467.532 L 23428.572 14467.532 Q 23688.312 14493.507 23740.26 14493.507 L 23766.234 14493.507 L 23766.234 14493.507 L 23766.234 14493.507 L 23974.025 14467.532 L 24181.818 14467.532 L 24441.559 14467.532 Q 24701.299 14441.559 24857.143 14467.532 L 25012.986 14467.532 L 25038.96 14467.532 Q 25090.91 14441.559 25142.857 14467.532 L 25194.805 14467.532 L 25194.805 14467.532 Q 25194.805 14467.532 25220.78 14493.507 L 25220.78 14493.507 L 25454.545 14467.532 Q 25662.338 14441.559 25740.26 14467.532 Q 25818.182 14493.507 25948.053 14493.507 Q 26077.922 14493.507 26077.922 14493.507 L 26077.922 14493.507 L 26181.818 14493.507 L 26311.69 14493.507 L 26493.506 14493.507 L 26675.324 14493.507 L 26675.324 14493.507 Q 26675.324 14493.507 26701.299 14467.532 L 26727.273 14441.559 L 26883.117 14441.559 L 27038.96 14441.559 L 27038.96 14467.532 L 27064.936 14467.532 L 27038.96 14649.351 Q 27012.988 14805.195 27012.988 14805.195 L 27012.988 14805.195 L 27012.988 14831.169 L 27012.988 14831.169 L 27012.988 14831.169 L 27012.988 14831.169 L 27038.96 14831.169 L 27038.96 14857.143 L 27116.883 14857.143 Q 27168.832 14857.143 27220.78 14857.143 L 27246.754 14857.143 L 27272.729 14857.143 L 27324.676 14857.143 L 27324.676 14909.091 L 27324.676 14961.039 L 27168.832 14961.039 L 26987.014 14961.039 L 26987.014 14961.039 Q 26961.04 14987.013 26961.04 14987.013 L 26961.04 14987.013 L 26961.04 15064.936 L 26961.04 15116.883 L 26961.04 15168.831 L 26961.04 15220.779 L 26935.064 15584.416 Q 26909.092 15922.078 26909.092 16000.0 L 26909.092 16051.948 L 26909.092 16103.896 L 26909.092 16181.818 L 26909.092 16207.792 Q 26935.064 16259.74 27038.96 16259.74 L 27142.857 16259.74 L 27142.857 16311.688 L 27116.883 16337.662 L 27116.883 16363.637 L 27116.883 16415.584 L 27090.91 16415.584 Q 27090.91 16415.584 27090.91 16441.559 Q 27064.936 16441.559 26987.014 16519.48 L 26883.117 16571.43 L 26883.117 16571.43 Q 26857.143 16597.402 26805.195 16727.273 Q 26753.246 16857.143 26519.48 16883.117 Q 26311.69 16883.117 26259.74 16935.064 L 26207.793 16987.014 L 26207.793 16987.014 Q 26181.818 17012.986 26103.896 17090.91 L 26000.0 17168.832 L 26000.0 17194.805 Q 25974.025 17194.805 25974.025 17194.805 L 25974.025 17194.805 L 25974.025 17194.805 Q 25974.025 17220.78 25948.053 17220.78 L 25948.053 17220.78 L 25948.053 17246.754 Q 25922.078 17246.754 25922.078 17246.754 L 25922.078 17246.754 L 25922.078 17246.754 L 25922.078 17272.727 L 25896.104 17272.727 L 25896.104 17272.727 L 25896.104 17298.701 L 25870.13 17298.701 L 25870.13 17298.701 L 25870.13 17298.701 L 25870.13 17324.676 L 25870.13 17324.676 L 25844.156 17324.676 L 25844.156 17350.65 L 25844.156 17350.65 L 25818.182 17350.65 L 25818.182 17350.65 L 25818.182 17350.65 L 25818.182 17376.623 L 25818.182 17376.623 L 25792.209 17376.623 L 25792.209 17402.598 L 25818.182 17402.598 L 25870.13 17402.598 L 25974.025 17454.545 Q 26051.95 17454.545 26233.766 17480.52 Q 26441.559 17480.52 26415.584 17506.494 Q 26415.584 17506.494 26493.506 17532.467 Q 26545.455 17532.467 26545.455 17480.52 Q 26545.455 17428.572 26649.352 17428.572 Q 26779.22 17454.545 26779.22 17454.545 L 26779.22 17454.545 L 26857.143 17454.545 Q 26961.04 17454.545 27012.988 17480.52 L 27064.936 17480.52 L 27246.754 17480.52 L 27428.572 17480.52 L 27428.572 17506.494 Q 27428.572 17532.467 27376.623 17558.441 Q 27324.676 17558.441 27350.65 17584.416 L 27350.65 17610.39 L 27480.52 17610.39 Q 27610.39 17610.39 27636.363 17662.338 Q 27688.312 17662.338 27818.182 17688.312 L 27948.053 17688.312 L 28207.793 17662.338 Q 28467.533 17610.39 28519.48 17610.39 L 28545.455 17610.39 L 28883.117 17636.363 Q 29220.78 17662.338 29324.676 17688.312 Q 29428.572 17714.285 29428.572 17740.26 L 29428.572 17740.26 L 29454.545 17740.26 L 29506.494 17740.26 L 29506.494 17740.26 L 29506.494 17714.285 L 29610.39 17714.285 Q 29714.285 17714.285 29740.26 17714.285 L 29766.234 17714.285 L 29896.104 17714.285 L 30025.975 17714.285 L 30025.975 17740.26 L 30025.975 17740.26 L 30025.975 17766.234 L 30025.975 17766.234 L 30025.975 17766.234 L 30025.975 17766.234 L 30025.975 17792.207 L 30025.975 17792.207 L 30000.0 17792.207 L 30000.0 17818.182 L 30000.0 17818.182 L 29974.025 17818.182 L 29974.025 17922.078 Q 29974.025 18025.975 29948.053 18051.95 Q 29922.078 18077.922 29948.053 18103.896 Q 29948.053 18129.871 29922.078 18129.871 L 29896.104 18129.871 L 29896.104 18129.871 Q 29870.13 18155.844 29818.182 18207.793 Q 29766.234 18259.74 29714.285 18285.715 L 29662.338 18285.715 L 29662.338 18285.715 Q 29662.338 18285.715 29636.363 18311.69 Q 29610.39 18311.69 29610.39 18337.662 Q 29610.39 18363.637 29402.598 18415.584 L 29220.78 18467.533 L 29194.805 18467.533 L 29142.857 18467.533 L 29038.96 18467.533 L 28909.092 18493.506 L 28883.117 18493.506 L 28857.143 18493.506 L 28883.117 18519.48 L 28935.064 18545.455 L 28961.04 18545.455 L 28987.014 18545.455 L 28987.014 18571.43 L 28987.014 18571.43 L 29012.988 18571.43 L 29012.988 18597.402 L 29038.96 18597.402 Q 29064.936 18597.402 29064.936 18623.377 L 29064.936 18623.377 L 29090.91 18649.352 Q 29090.91 18649.352 29116.883 18701.299 Q 29116.883 18753.246 29194.805 18753.246 L 29298.701 18753.246 L 29298.701 18779.22 L 29298.701 18779.22 L 29298.701 18805.195 L 29298.701 18805.195 L 29298.701 18805.195 L 29298.701 18805.195 L 29298.701 18831.17 L 29298.701 18831.17 L 29272.729 18831.17 L 29272.729 18857.143 L 29272.729 18857.143 L 29298.701 18857.143 L 29298.701 18883.117 L 29298.701 18909.092 L 29272.729 18909.092 L 29246.754 18909.092 L 29194.805 18935.064 Q 29116.883 18961.04 28961.04 18961.04 Q 28805.195 19012.986 28675.324 19012.986 L 28545.455 19012.986 L 28545.455 18961.04 L 28519.48 18935.064 L 28519.48 18935.064 L 28519.48 18909.092 L 28493.506 18909.092 L 28467.533 18909.092 L 28467.533 18883.117 L 28467.533 18883.117 L 28441.559 18883.117 L 28441.559 18857.143 L 28441.559 18857.143 L 28415.584 18857.143 L 28415.584 18831.17 L 28415.584 18805.195 L 28441.559 18805.195 L 28467.533 18805.195 L 28467.533 18779.22 L 28467.533 18779.22 L 28493.506 18779.22 L 28493.506 18753.246 L 28519.48 18753.246 L 28545.455 18753.246 L 28571.43 18727.273 L 28597.402 18727.273 L 28597.402 18701.299 L 28597.402 18675.324 L 28597.402 18649.352 L 28571.43 18649.352 L 28571.43 18649.352 L 28571.43 18649.352 L 28259.74 18623.377 Q 27948.053 18623.377 27948.053 18571.43 L 27948.053 18519.48 L 27922.078 18519.48 Q 27896.104 18493.506 27844.156 18493.506 L 27818.182 18493.506 L 27818.182 18519.48 Q 27792.209 18545.455 27766.234 18571.43 Q 27714.285 18597.402 27740.26 18649.352 Q 27740.26 18675.324 27662.338 18701.299 Q 27584.416 18727.273 27584.416 18753.246 Q 27584.416 18805.195 27532.469 18805.195 Q 27506.494 18831.17 27480.52 18909.092 Q 27454.545 18961.04 27272.729 18987.014 L 27116.883 19012.986 L 27116.883 19012.986 L 27090.91 19012.986 L 27090.91 19038.96 L 27064.936 19038.96 L 27064.936 19064.936 L 27064.936 19090.91 L 27090.91 19090.91 Q 27116.883 19116.883 27142.857 19116.883 Q 27168.832 19116.883 27168.832 19168.832 Q 27168.832 19168.832 27168.832 19246.754 Q 27168.832 19324.676 27116.883 19350.65 Q 27064.936 19376.623 27012.988 19428.572 Q 26987.014 19480.52 26909.092 19480.52 Q 26805.195 19480.52 26753.246 19532.467 L 26701.299 19532.467 L 26675.324 19558.441 L 26649.352 19584.416 L 26649.352 19584.416 L 26649.352 19584.416 L 26701.299 19584.416 Q 26753.246 19610.39 26727.273 19610.39 Q 26727.273 19636.363 26753.246 19636.363 L 26779.22 19636.363 L 26805.195 19662.338 L 26857.143 19688.312 L 26779.22 19688.312 Q 26701.299 19688.312 26649.352 19688.312 L 26597.402 19688.312 L 26597.402 19688.312 Q 26597.402 19688.312 26441.559 19766.234 Q 26311.69 19844.156 26207.793 19844.156 Q 26103.896 19844.156 25922.078 19844.156 L 25766.234 19844.156 L 25766.234 19818.182 L 25766.234 19818.182 L 25766.234 19792.209 L 25766.234 19792.209 L 25766.234 19792.209 L 25766.234 19792.209 L 25766.234 19766.234 L 25766.234 19766.234 L 25740.26 19740.26 L 25714.285 19688.312 L 25714.285 19688.312 L 25714.285 19688.312 L 25688.312 19662.338 L 25662.338 19662.338 L 25662.338 19636.363 L 25662.338 19610.39 L 25766.234 19610.39 Q 25870.13 19610.39 25870.13 19584.416 L 25870.13 19558.441 L 25870.13 19532.467 L 25870.13 19480.52 L 25896.104 19480.52 L 25896.104 19480.52 L 25896.104 19454.545 L 25922.078 19454.545 L 25922.078 19428.572 L 25922.078 19428.572 L 25896.104 19428.572 L 25896.104 19428.572 L 25870.13 19428.572 L 25844.156 19428.572 L 25766.234 19428.572 L 25662.338 19428.572 L 25662.338 19402.598 L 25662.338 19402.598 L 25688.312 19402.598 L 25688.312 19376.623 L 25688.312 19376.623 L 25714.285 19376.623 L 25714.285 19376.623 L 25714.285 19350.65 L 25610.39 19350.65 Q 25532.469 19376.623 25350.65 19376.623 L 25142.857 19402.598 L 25142.857 19402.598 Q 25142.857 19428.572 25090.91 19428.572 Q 25038.96 19454.545 25012.986 19532.467 Q 25012.986 19584.416 24935.064 19610.39 Q 24831.17 19636.363 24623.377 19636.363 L 24389.611 19662.338 L 24311.69 19662.338 L 24259.74 19688.312 L 24207.793 19688.312 L 24181.818 19688.312 L 24181.818 19714.285 L 24207.793 19714.285 L 24207.793 19714.285 L 24207.793 19740.26 L 24259.74 19740.26 Q 24285.715 19740.26 24311.69 19740.26 L 24337.662 19740.26 L 24337.662 19714.285 L 24363.637 19714.285 L 24363.637 19740.26 L 24363.637 19766.234 L 24337.662 19766.234 L 24337.662 19792.209 L 24311.69 19792.209 L 24259.74 19792.209 L 24207.793 19818.182 Q 24155.844 19844.156 24155.844 19870.13 Q 24155.844 19896.104 24103.896 19896.104 Q 24025.975 19922.078 24025.975 19948.053 Q 24025.975 19974.025 24051.95 19974.025 Q 24077.922 19974.025 24077.922 20000.0 Q 24103.896 20051.95 24077.922 20051.95 L 24077.922 20051.95 L 24051.95 20051.95 Q 24025.975 20051.95 23870.13 20077.922 L 23714.285 20077.922 L 23636.363 20077.922 Q 23584.416 20077.922 23584.416 20103.896 Q 23558.441 20155.844 23376.623 20155.844 L 23168.832 20155.844 L 23064.936 20155.844 Q 22987.014 20155.844 22701.299 20129.871 L 22415.584 20103.896 L 22337.662 20103.896 Q 22233.766 20103.896 22155.844 20155.844 L 22077.922 20181.818 L 22077.922 20181.818 Q 22051.95 20207.793 21714.285 20207.793 Q 21402.598 20259.74 21272.727 20233.766 L 21142.857 20207.793 L 21116.883 20207.793 L 21090.91 20207.793 L 21090.91 20181.818 L 21090.91 20181.818 L 21064.936 20181.818 L 21064.936 20155.844 L 21064.936 20155.844 L 21038.96 20155.844 L 21038.96 20155.844 L 21038.96 20155.844 L 21038.96 20129.871 L 21038.96 20129.871 L 21012.986 20103.896 L 20987.014 20077.922 L 20987.014 20077.922 L 20987.014 20051.95 L 21012.986 20051.95 L 21038.96 20051.95 L 21038.96 20025.975 L 21038.96 20000.0 L 21064.936 20000.0 L 21064.936 20000.0 L 21064.936 19974.025 L 21090.91 19974.025 L 21090.91 19948.053 Q 21090.91 19922.078 21142.857 19896.104 L 21142.857 19844.156 L 21168.832 19844.156 L 21168.832 19844.156 L 21194.805 19818.182 L 21220.78 19792.209 L 21220.78 19792.209 L 21220.78 19792.209 L 21168.832 19792.209 L 21116.883 19792.209 L 21090.91 19818.182 L 21064.936 19844.156 L 20961.04 19844.156 Q 20857.143 19844.156 20701.299 19896.104 Q 20545.455 19948.053 20259.74 20000.0 L 19948.053 20051.95 L 19922.078 20051.95 L 19896.104 20051.95 L 19896.104 20051.95 Q 19896.104 20051.95 19584.416 20051.95 L 19246.754 20025.975 L 19220.78 20025.975 Q 19194.805 20051.95 19012.986 20025.975 Q 18831.17 20000.0 18805.195 20051.95 L 18805.195 20103.896 L 18779.22 20129.871 L 18753.246 20129.871 L 18753.246 20129.871 Q 18753.246 20129.871 18597.402 20155.844 Q 18441.559 20207.793 18181.818 20207.793 L 17896.104 20207.793 L 17870.13 20181.818 L 17844.156 20155.844 L 17844.156 20155.844 L 17870.13 20155.844 L 17870.13 20155.844 L 17870.13 20155.844 L 18155.844 20103.896 Q 18441.559 20103.896 18493.506 20103.896 L 18545.455 20103.896 L 18545.455 20103.896 L 18571.43 20103.896 L 18649.352 20077.922 L 18701.299 20077.922 L 18701.299 20077.922 L 18701.299 20077.922 L 18701.299 20051.95 L 18701.299 20000.0 L 18701.299 19974.025 L 18701.299 19948.053 L 18597.402 19948.053 L 18519.48 19948.053 L 18467.533 19948.053 Q 18415.584 19948.053 18129.871 19948.053 L 17818.182 19948.053 L 17792.207 19948.053 L 17766.234 19948.053 L 17714.285 19948.053 L 17688.312 19948.053 L 17662.338 19922.078 L 17636.363 19896.104 L 17610.39 19896.104 Q 17558.441 19896.104 17506.494 19844.156 L 17454.545 19792.209 L 17454.545 19792.209 L 17454.545 19792.209 L 17454.545 19766.234 L 17454.545 19766.234 L 17402.598 19766.234 L 17376.623 19792.209 L 17350.65 19792.209 L 17298.701 19792.209 L 17298.701 19818.182 L 17298.701 19844.156 L 17324.676 19844.156 L 17324.676 19870.13 L 17324.676 19870.13 Q 17350.65 19870.13 17350.65 19896.104 L 17350.65 19896.104 L 17376.623 19896.104 Q 17402.598 19896.104 17428.572 19922.078 L 17454.545 19922.078 L 17454.545 19948.053 L 17454.545 20000.0 L 17428.572 20000.0 L 17428.572 20000.0 L 17402.598 20025.975 L 17376.623 20051.95 L 17350.65 20051.95 Q 17350.65 20051.95 17298.701 20051.95 L 17246.754 20051.95 L 17246.754 20051.95 Q 17246.754 20051.95 17246.754 20077.922 L 17220.78 20077.922 L 17220.78 20077.922 Q 17220.78 20103.896 17194.805 20103.896 Q 17168.832 20103.896 16935.064 20129.871 L 16675.324 20155.844 L 16623.377 20129.871 L 16597.402 20129.871 L 16597.402 20103.896 L 16597.402 20051.95 L 16675.324 20051.95 L 16727.273 20051.95 L 16831.17 20025.975 Q 16909.092 20000.0 16961.04 20000.0 L 17012.986 20000.0 L 17064.936 20000.0 L 17116.883 20000.0 L 17116.883 20000.0 L 17142.857 20000.0 L 17142.857 20000.0 L 17142.857 20000.0 L 17142.857 19974.025 L 17142.857 19974.025 L 17168.832 19974.025 L 17168.832 19974.025 L 17168.832 19948.053 L 17194.805 19948.053 L 17194.805 19948.053 L 17194.805 19948.053 L 17194.805 19922.078 L 17194.805 19922.078 L 17220.78 19922.078 L 17220.78 19896.104 L 17194.805 19896.104 L 17142.857 19896.104 L 17142.857 19896.104 L 17116.883 19896.104 L 17038.96 19896.104 Q 16961.04 19896.104 16701.299 19922.078 L 16441.559 19922.078 L 16415.584 19922.078 Q 16363.637 19948.053 16051.948 19922.078 L 15740.26 19896.104 L 15740.26 19896.104 L 15740.26 19896.104 L 15714.286 19896.104 L 15714.286 19896.104 L 15636.364 19896.104 Q 15584.416 19896.104 15532.468 19974.025 Q 15506.494 20051.95 15350.649 20051.95 L 15194.806 20051.95 L 15194.806 20025.975 L 15168.831 20025.975 L 15168.831 20000.0 Q 15168.831 19974.025 15168.831 19922.078 L 15168.831 19896.104 L 15168.831 19870.13 L 15168.831 19870.13 L 15142.857 19870.13 L 15142.857 19844.156 L 15142.857 19844.156 L 15116.883 19844.156 L 15116.883 19844.156 L 15116.883 19844.156 L 15116.883 19818.182 Q 15116.883 19818.182 15090.909 19740.26 L 15064.936 19688.312 L 15064.936 19688.312 L 15064.936 19688.312 L 15038.961 19662.338 L 15012.987 19636.363 L 15012.987 19636.363 L 15012.987 19636.363 L 15012.987 19662.338 L 15012.987 19688.312 L 14987.013 19688.312 L 14961.039 19688.312 L 14961.039 19740.26 L 14961.039 19818.182 L 14961.039 19844.156 Q 14961.039 19870.13 14961.039 19896.104 L 14961.039 19922.078 L 14961.039 19948.053 Q 14961.039 19974.025 15012.987 20000.0 Q 15064.936 20025.975 15064.936 20051.95 L 15064.936 20103.896 L 15038.961 20103.896 L 15038.961 20103.896 L 14961.039 20129.871 Q 14857.143 20155.844 14831.169 20155.844 Q 14805.195 20155.844 14623.377 20181.818 L 14441.559 20207.793 L 14441.559 20181.818 L 14441.559 20181.818 L 14415.585 20155.844 L 14415.585 20129.871 L 14467.532 20129.871 L 14519.48 20155.844 L 14519.48 20155.844 L 14545.455 20155.844 L 14545.455 20155.844 L 14545.455 20155.844 L 14597.402 20155.844 L 14675.325 20155.844 L 14701.299 20155.844 L 14727.272 20155.844 L 14727.272 20129.871 L 14753.247 20103.896 L 14753.247 20103.896 L 14753.247 20103.896 L 14753.247 20077.922 L 14753.247 20077.922 L 14727.272 20077.922 L 14727.272 20051.95 L 14727.272 20051.95 L 14753.247 20051.95 L 14753.247 20051.95 L 14753.247 20051.95 L 14727.272 20025.975 L 14701.299 20000.0 L 14701.299 20000.0 L 14701.299 20000.0 L 14597.402 20000.0 Q 14519.48 20000.0 14000.0 20000.0 L 13480.52 20000.0 L 13454.546 20000.0 L 13402.598 20000.0 L 13350.649 20000.0 Q 13272.728 20000.0 13246.753 19974.025 L 13220.779 19974.025 L 13194.806 20000.0 Q 13194.806 20000.0 13168.831 20000.0 L 13168.831 20025.975 L 13168.831 20025.975 Q 13168.831 20051.95 13142.857 20051.95 Q 13142.857 20051.95 12961.039 20077.922 L 12779.221 20103.896 L 12779.221 20051.95 L 12779.221 20000.0 L 12831.169 20000.0 Q 12857.143 20000.0 12883.117 19948.053 Q 12935.065 19922.078 12909.091 19870.13 L 12909.091 19818.182 L 12909.091 19792.209 Q 12935.065 19792.209 12935.065 19792.209 L 12961.039 19766.234 L 12961.039 19740.26 L 12935.065 19714.285 L 12935.065 19688.312 L 12935.065 19636.363 L 12909.091 19584.416 L 12909.091 19558.441 L 12909.091 19532.467 L 12935.065 19532.467 L 12935.065 19532.467 L 12935.065 19532.467 L 12935.065 19532.467 L 12935.065 19506.494 L 12935.065 19480.52 L 12935.065 19454.545 L 12935.065 19454.545 L 12935.065 19480.52 L 12909.091 19480.52 L 12883.117 19480.52 L 12883.117 19506.494 L 12883.117 19506.494 L 12857.143 19506.494 L 12857.143 19532.467 L 12857.143 19532.467 L 12831.169 19532.467 L 12831.169 19532.467 Q 12831.169 19532.467 12779.221 19558.441 L 12753.247 19558.441 L 12701.299 19558.441 L 12649.351 19558.441 L 12493.507 19636.363 Q 12363.637 19688.312 12337.662 19740.26 Q 12337.662 19766.234 12311.688 19792.209 Q 12259.74 19792.209 12259.74 19818.182 Q 12259.74 19844.156 12285.715 19844.156 Q 12311.688 19870.13 12259.74 19896.104 Q 12207.792 19896.104 12155.845 19896.104 L 12103.896 19896.104 L 12103.896 19896.104 Q 12103.896 19896.104 12025.975 19896.104 L 11948.052 19922.078 L 11948.052 19922.078 Q 11948.052 19948.053 11740.26 19948.053 L 11558.441 19948.053 L 11558.441 19922.078 L 11532.468 19922.078 L 11532.468 19922.078 L 11532.468 19948.053 L 11506.493 19948.053 L 11480.52 19948.053 L 11480.52 19922.078 L 11480.52 19922.078 L 11454.546 19922.078 L 11454.546 19896.104 L 11532.468 19896.104 L 11610.39 19896.104 L 11532.468 19870.13 L 11428.571 19870.13 L 11428.571 19844.156 L 11428.571 19818.182 L 11428.571 19818.182 Q 11402.598 19792.209 11324.676 19792.209 Q 11220.779 19792.209 11220.779 19740.26 Q 11220.779 19714.285 11194.806 19714.285 Q 11168.831 19688.312 11064.936 19688.312 L 10961.039 19688.312 L 10935.065 19688.312 L 10909.091 19688.312 L 10909.091 19662.338 L 10909.091 19636.363 L 10961.039 19636.363 L 11038.961 19636.363 L 11038.961 19610.39 L 11064.936 19610.39 L 11064.936 19610.39 L 11064.936 19584.416 L 11012.987 19584.416 L 10987.013 19584.416 L 10987.013 19558.441 L 10987.013 19558.441 L 10857.143 19558.441 L 10753.247 19584.416 L 10649.351 19584.416 L 10571.429 19584.416 L 10441.559 19584.416 Q 10311.688 19584.416 10181.818 19584.416 Q 10077.922 19584.416 10051.948 19584.416 Q 10025.975 19636.363 9922.078 19636.363 L 9792.208 19636.363 L 9766.233 19662.338 L 9740.26 19688.312 L 9740.26 19688.312 L 9714.286 19688.312 L 9714.286 19662.338 L 9714.286 19636.363 L 9740.26 19636.363 Q 9740.26 19636.363 9766.233 19610.39 Q 9766.233 19584.416 9792.208 19532.467 L 9818.182 19454.545 L 9792.208 19454.545 L 9792.208 19428.572 L 9740.26 19428.572 Q 9688.312 19428.572 9558.441 19402.598 L 9454.546 19402.598 L 9376.623 19402.598 L 9298.701 19376.623 L 9246.753 19376.623 L 9220.779 19376.623 L 9194.806 19376.623 L 9142.857 19376.623 L 9142.857 19376.623 L 9142.857 19376.623 L 9142.857 19402.598 L 9142.857 19402.598 L 9116.883 19454.545 Q 9090.909 19480.52 9142.857 19506.494 Q 9194.806 19506.494 9142.857 19584.416 Q 9116.883 19688.312 8961.039 19714.285 Q 8805.195 19740.26 8675.325 19740.26 L 8545.455 19740.26 L 8493.507 19714.285 L 8441.559 19688.312 L 8415.585 19688.312 L 8363.637 19688.312 L 8363.637 19662.338 L 8363.637 19636.363 L 8415.585 19636.363 L 8467.532 19636.363 L 8467.532 19610.39 L 8467.532 19610.39 L 8493.507 19610.39 L 8493.507 19584.416 L 8519.48 19584.416 L 8571.429 19584.416 L 8571.429 19558.441 L 8571.429 19558.441 L 8545.455 19532.467 L 8545.455 19506.494 L 8467.532 19506.494 L 8415.585 19480.52 L 8415.585 19480.52 L 8415.585 19480.52 L 8389.61 19480.52 L 8389.61 19480.52 L 8389.61 19480.52 L 8363.637 19480.52 L 8363.637 19480.52 L 8363.637 19480.52 L 8233.767 19506.494 L 8103.896 19532.467 L 8051.948 19532.467 L 7974.026 19532.467 L 7974.026 19532.467 Q 7948.0522 19532.467 7948.0522 19532.467 Q 7948.0522 19532.467 7766.234 19558.441 Q 7584.4155 19584.416 7454.5454 19532.467 L 7324.6753 19480.52 L 7324.6753 19480.52 Q 7324.6753 19480.52 7298.701 19480.52 L 7298.701 19480.52 L 7298.701 19506.494 Q 7272.7275 19506.494 7116.8833 19532.467 Q 6935.065 19584.416 6805.195 19558.441 L 6701.299 19532.467 L 6701.299 19532.467 Q 6675.3247 19532.467 6597.403 19480.52 L 6493.5063 19428.572 L 6493.5063 19428.572 Q 6493.5063 19428.572 6467.5327 19376.623 Q 6441.5586 19350.65 6389.6104 19324.676 L 6337.6626 19324.676 L 6311.6885 19324.676 Q 6285.7144 19324.676 6233.766 19376.623 Q 6181.8184 19428.572 5818.182 19454.545 L 5454.5454 19506.494 L 5454.5454 19506.494 Q 5428.5713 19480.52 5376.6235 19480.52 Q 5324.6753 19480.52 5324.6753 19454.545 Q 5298.701 19428.572 5272.7275 19402.598 L 5246.7534 19376.623 L 5168.831 19376.623 L 5090.909 19376.623 L 5090.909 19350.65 L 5090.909 19350.65 L 5064.935 19350.65 L 5064.935 19324.676 L 5064.935 19324.676 L 5038.961 19324.676 L 5038.961 19324.676 L 5038.961 19324.676 L 5298.701 19298.701 L 5558.4414 19298.701 L 5558.4414 19298.701 L 5558.4414 19272.727 L 5610.3896 19272.727 L 5636.364 19272.727 L 5870.13 19246.754 L 6077.9224 19246.754 L 6077.9224 19220.78 L 6077.9224 19194.805 L 6103.896 19194.805 L 6103.896 19168.832 L 6077.9224 19168.832 L 6051.948 19168.832 L 5974.026 19168.832 Q 5922.078 19168.832 5844.156 19142.857 Q 5766.234 19142.857 5766.234 19116.883 L 5766.234 19064.936 L 5740.26 19012.986 L 5714.2856 18987.014 L 5714.2856 18961.04 L 5714.2856 18935.064 L 5688.3115 18909.092 L 5662.338 18883.117 L 5662.338 18857.143 Q 5662.338 18831.17 5662.338 18805.195 L 5636.364 18805.195 L 5636.364 18779.22 L 5636.364 18779.22 L 5610.3896 18779.22 L 5610.3896 18753.246 L 5610.3896 18753.246 L 5610.3896 18753.246 L 5558.4414 18753.246 L 5506.4937 18753.246 L 5506.4937 18753.246 L 5506.4937 18753.246 L 5506.4937 18779.22 L 5506.4937 18779.22 L 5428.5713 18805.195 Q 5350.6494 18831.17 5350.6494 18909.092 Q 5350.6494 18987.014 5272.7275 19012.986 Q 5220.7793 19064.936 5116.8833 19064.936 L 5012.9873 19064.936 L 4935.065 19116.883 Q 4883.1167 19142.857 4857.143 19168.832 Q 4857.143 19194.805 4727.273 19246.754 Q 4623.3765 19272.727 4571.4287 19298.701 L 4545.4546 19298.701 L 4545.4546 19298.701 Q 4545.4546 19324.676 4363.636 19324.676 L 4181.8184 19324.676 L 4181.8184 19324.676 L 4155.844 19324.676 L 4155.844 19272.727 L 4155.844 19246.754 L 4207.7925 19246.754 Q 4233.766 19220.78 4207.7925 19220.78 Q 4207.7925 19194.805 4155.844 19116.883 Q 4155.844 19038.96 4155.844 19012.986 L 4181.8184 18961.04 L 4181.8184 18961.04 Q 4207.7925 18935.064 4207.7925 18935.064 L 4207.7925 18935.064 L 4207.7925 18935.064 L 4233.766 18935.064 L 4233.766 18909.092 Q 4207.7925 18883.117 4207.7925 18883.117 L 4207.7925 18857.143 L 4207.7925 18857.143 L 4207.7925 18857.143 L 4233.766 18857.143 L 4233.766 18857.143 L 4207.7925 18831.17 L 4181.8184 18805.195 L 4155.844 18805.195 Q 4103.896 18805.195 4103.896 18779.22 L 4103.896 18779.22 L 4077.922 18779.22 L 4051.948 18779.22 L 4051.948 18779.22 Q 4051.948 18805.195 3844.156 18805.195 L 3662.3376 18805.195 L 3662.3376 18805.195 L 3636.3638 18805.195 L 3636.3638 18805.195 L 3636.3638 18805.195 L 3636.3638 18779.22 L 3636.3638 18779.22 L 3662.3376 18779.22 L 3662.3376 18753.246 L 3662.3376 18753.246 L 3688.3118 18753.246 L 3688.3118 18727.273 L 3688.3118 18701.299 L 3714.2856 18701.299 L 3714.2856 18701.299 L 3740.2598 18675.324 L 3766.234 18649.352 L 3818.182 18649.352 Q 3870.13 18649.352 3922.078 18623.377 L 3974.0261 18623.377 L 3974.0261 18597.402 L 3974.0261 18597.402 L 3974.0261 18597.402 L 3974.0261 18597.402 L 3896.104 18571.43 L 3844.156 18545.455 L 3896.104 18545.455 L 3922.078 18545.455 L 3922.078 18519.48 L 3948.052 18519.48 L 3948.052 18519.48 L 3948.052 18493.506 L 3974.0261 18493.506 L 4000.0 18493.506 L 3948.052 18467.533 L 3896.104 18441.559 L 3792.2078 18441.559 L 3714.2856 18441.559 L 3714.2856 18415.584 L 3714.2856 18415.584 L 3480.5195 18415.584 L 3272.7273 18415.584 L 3272.7273 18441.559 L 3272.7273 18467.533 L 3272.7273 18467.533 L 3272.7273 18493.506 L 3298.7014 18493.506 Q 3324.6753 18493.506 3376.6235 18519.48 L 3402.5974 18519.48 L 3402.5974 18545.455 L 3402.5974 18597.402 L 3376.6235 18597.402 L 3350.6494 18597.402 L 3350.6494 18623.377 L 3324.6753 18623.377 L 3324.6753 18623.377 L 3324.6753 18649.352 L 3272.7273 18649.352 L 3220.7793 18649.352 L 3168.8313 18649.352 Q 3090.9092 18649.352 2961.039 18649.352 Q 2857.1428 18649.352 2857.1428 18623.377 Q 2857.1428 18597.402 2779.2207 18571.43 L 2727.2727 18545.455 L 2649.3506 18545.455 Q 2571.4287 18545.455 2519.4805 18519.48 L 2467.5325 18519.48 L 2441.5583 18519.48 Q 2389.6104 18493.506 2285.7144 18467.533 Q 2207.7922 18441.559 2233.7664 18389.611 Q 2233.7664 18311.69 2181.818 18285.715 L 2129.87 18285.715 L 2129.87 18259.74 L 2129.87 18259.74 L 2103.8962 18259.74 Q 2103.8962 18233.766 2077.922 18233.766 L 2077.922 18233.766 L 2077.922 18207.793 L 2077.922 18207.793 L 2051.948 18207.793 L 2051.948 18181.818 L 2051.948 18181.818 L 2025.974 18181.818 L 2025.974 18181.818 L 2025.974 18181.818 L 2077.922 18155.844 Q 2129.87 18129.871 2181.818 18129.871 L 2207.7922 18129.871 L 2207.7922 18129.871 L 2233.7664 18103.896 L 2233.7664 18103.896 L 2233.7664 18077.922 L 2233.7664 18077.922 L 2233.7664 18077.922 L 2207.7922 18077.922 L 2207.7922 18077.922 L 2181.818 18051.95 L 2155.8442 18025.975 L 2155.8442 18025.975 L 2129.87 18025.975 L 2129.87 18025.975 L 2129.87 18025.975 L 2181.818 18000.0 Q 2259.7402 17974.025 2285.7144 17974.025 Q 2337.6624 17922.078 2311.6882 17922.078 Q 2285.7144 17922.078 2285.7144 17792.207 Q 2311.6882 17688.312 2259.7402 17688.312 Q 2207.7922 17662.338 2181.818 17636.363 L 2181.818 17610.39 L 2207.7922 17610.39 L 2233.7664 17610.39 L 2259.7402 17584.416 L 2285.7144 17558.441 L 2311.6882 17558.441 L 2337.6624 17558.441 L 2337.6624 17532.467 L 2337.6624 17506.494 L 2389.6104 17506.494 Q 2415.5845 17506.494 2415.5845 17532.467 L 2415.5845 17558.441 L 2545.4546 17558.441 Q 2675.3247 17532.467 2675.3247 17558.441 Q 2675.3247 17584.416 2805.1948 17558.441 Q 2909.091 17558.441 2909.091 17584.416 Q 2909.091 17610.39 2935.065 17636.363 L 2935.065 17662.338 L 2935.065 17662.338 L 2961.039 17662.338 L 2961.039 17662.338 L 2961.039 17662.338 L 2961.039 17688.312 L 2987.013 17688.312 L 2987.013 17662.338 L 3012.987 17662.338 L 3012.987 17662.338 L 3012.987 17662.338 L 3012.987 17662.338 L 3012.987 17636.363 L 3012.987 17610.39 L 3012.987 17584.416 L 3012.987 17584.416 Q 3012.987 17558.441 3012.987 17558.441 L 2987.013 17558.441 L 3038.9612 17532.467 L 3090.9092 17506.494 L 3064.935 17506.494 L 3038.9612 17506.494 L 3038.9612 17480.52 L 3012.987 17480.52 L 3012.987 17480.52 L 3012.987 17454.545 L 3012.987 17454.545 L 3012.987 17454.545 L 3038.9612 17454.545 L 3038.9612 17454.545 L 3168.8313 17454.545 Q 3324.6753 17454.545 3272.7273 17402.598 Q 3246.7532 17350.65 3480.5195 17376.623 Q 3740.2598 17402.598 3740.2598 17402.598 L 3740.2598 17402.598 L 3896.104 17402.598 Q 4077.922 17402.598 4077.922 17428.572 L 4077.922 17428.572 L 4259.74 17428.572 Q 4467.5327 17402.598 4519.4805 17428.572 L 4545.4546 17428.572 L 4571.4287 17428.572 L 4623.3765 17402.598 L 4649.3506 17402.598 Q 4675.3247 17402.598 4727.273 17298.701 L 4753.2466 17220.78 L 4753.2466 17194.805 L 4779.2207 17194.805 L 4779.2207 17194.805 L 4779.2207 17194.805 L 4805.195 17168.832 L 4831.169 17142.857 L 4831.169 17142.857 L 4831.169 17142.857 L 4857.143 17116.883 L 4857.143 17090.91 L 4883.1167 17090.91 Q 4935.065 17090.91 4909.091 17038.96 L 4883.1167 16987.014 L 4883.1167 16987.014 L 4883.1167 16987.014 L 4935.065 16987.014 Q 4987.013 16987.014 4987.013 16961.04 Q 5012.9873 16935.064 5064.935 16935.064 Q 5116.8833 16935.064 5168.831 16961.04 L 5220.7793 16987.014 L 5220.7793 16987.014 L 5246.7534 16987.014 L 5246.7534 16935.064 L 5246.7534 16857.143 L 5220.7793 16857.143 L 5194.805 16831.17 L 5194.805 16831.17 Q 5194.805 16831.17 5194.805 16831.17 L 5194.805 16805.195 L 5194.805 16805.195 L 5194.805 16779.22 L 5194.805 16779.22 L 5194.805 16779.22 L 5168.831 16779.22 Q 5168.831 16779.22 5142.8574 16727.273 L 5142.8574 16701.299 L 5142.8574 16675.324 Q 5142.8574 16675.324 5064.935 16623.377 L 4987.013 16545.455 L 4987.013 16545.455 Q 4961.039 16519.48 4961.039 16519.48 L 4961.039 16519.48 L 4935.065 16519.48 Q 4935.065 16519.48 4935.065 16493.506 L 4935.065 16493.506 L 4935.065 16493.506 Q 4909.091 16467.533 4909.091 16467.533 L 4883.1167 16467.533 L 4883.1167 16467.533 L 4883.1167 16467.533 L 4883.1167 16441.559 L 4883.1167 16441.559 L 4857.143 16441.559 L 4857.143 16415.584 L 4831.169 16415.584 L 4805.195 16415.584 L 4805.195 16389.611 Q 4779.2207 16389.611 4623.3765 16259.74 Q 4441.5586 16103.896 4441.5586 16077.922 L 4441.5586 16051.948 L 4415.5845 16051.948 Q 4415.5845 16051.948 4259.74 15922.078 L 4077.922 15792.208 L 4077.922 15792.208 L 4051.948 15792.208 L 4051.948 15766.234 Q 4051.948 15740.26 4000.0 15688.312 L 3948.052 15636.364 L 3922.078 15636.364 Q 3896.104 15636.364 3896.104 15610.39 L 3870.13 15584.416 L 3844.156 15584.416 L 3818.182 15584.416 L 3818.182 15558.441 L 3792.2078 15558.441 L 3792.2078 15558.441 L 3792.2078 15532.468 L 3792.2078 15532.468 L 3792.2078 15532.468 L 3766.234 15532.468 L 3766.234 15532.468 L 3740.2598 15506.494 Q 3688.3118 15506.494 3688.3118 15480.52 Q 3688.3118 15428.571 3662.3376 15428.571 Q 3636.3638 15428.571 3636.3638 15402.598 Q 3636.3638 15376.624 3454.5454 15220.779 L 3272.7273 15038.961 L 3272.7273 15038.961 Q 3246.7532 15012.987 3246.7532 15012.987 L 3246.7532 15012.987 L 3220.7793 15012.987 Q 3194.8052 15012.987 3168.8313 14961.039 Q 3116.883 14935.065 2779.2207 14779.221 L 2415.5845 14649.351 L 2389.6104 14623.377 L 2363.6365 14597.402 L 2337.6624 14597.402 L 2285.7144 14597.402 L 2285.7144 14571.429 L 2285.7144 14571.429 L 2259.7402 14571.429 L 2259.7402 14545.455 L 2259.7402 14545.455 L 2233.7664 14545.455 L 2233.7664 14545.455 L 2233.7664 14545.455 L 2285.7144 14545.455 L 2311.6882 14545.455 L 2337.6624 14545.455 L 2389.6104 14545.455 L 2831.169 14701.299 Q 3272.7273 14857.143 3324.6753 14883.117 L 3402.5974 14883.117 L 3428.5715 14883.117 Q 3454.5454 14857.143 3584.4155 14805.195 L 3688.3118 14727.272 L 3688.3118 14701.299 Q 3688.3118 14675.325 3740.2598 14649.351 L 3766.234 14649.351 L 3766.234 14649.351 Q 3792.2078 14623.377 3818.182 14597.402 Q 3844.156 14597.402 3844.156 14571.429 Q 3844.156 14545.455 3922.078 14519.48 Q 4000.0 14493.507 4000.0 14467.532 Q 4000.0 14441.559 4025.974 14441.559 L 4051.948 14441.559 L 4051.948 14441.559 Q 4051.948 14441.559 4103.896 14389.61 Q 4181.8184 14337.662 4207.7925 14363.637 L 4207.7925 14363.637 L 4207.7925 14363.637 Q 4233.766 14337.662 5662.338 13298.701 L 7064.935 12233.767 L 7064.935 12207.792 L 7064.935 12181.818 L 7090.909 12181.818 L 7090.909 12155.845 L 7116.8833 12155.845 L 7142.8574 12155.845 L 7142.8574 12129.87 L 7168.831 12129.87 L 7168.831 12129.87 L 7168.831 12103.896 L 7194.805 12103.896 L 7220.7793 12103.896 L 7220.7793 12077.922 L 7220.7793 12077.922 L 7246.7534 12051.948 Q 7246.7534 12025.975 7584.4155 11792.208 L 7922.078 11558.441 L 7922.078 11532.468 L 7948.0522 11532.468 L 7948.0522 11532.468 L 7948.0522 11532.468 L 8415.585 11168.831 Q 8857.143 10857.143 8961.039 10753.247 Q 9090.909 10675.325 9090.909 10675.325 L 9090.909 10675.325 L 9090.909 10675.325 L 9090.909 10649.351 L 9116.883 10649.351 L 9142.857 10649.351 L 9142.857 10623.377 L 9142.857 10623.377 L 9168.831 10623.377 L 9168.831 10597.402 L 9194.806 10597.402 L 9220.779 10597.402 L 9220.779 10571.429 L 9246.753 10571.429 L 9246.753 10571.429 Q 9246.753 10545.455 9402.598 10441.559 Q 9532.468 10337.662 9558.441 10259.74 Q 9610.39 10181.818 9662.338 10129.87 L 9740.26 10103.896 L 9870.13 10025.975 Q 10025.975 9922.078 10025.975 9896.1045 Q 10051.948 9870.13 10077.922 9870.13 L 10077.922 9870.13 L 10077.922 9844.156 L 10077.922 9818.182 L 10077.922 9818.182 L 10077.922 9818.182 L 10077.922 9636.363 Q 10077.922 9454.546 10077.922 9324.676 Q 10077.922 9194.806 10103.896 8805.195 L 10129.87 8415.585 L 10129.87 8259.74 Q 10129.87 8129.87 10181.818 7766.234 L 10181.818 7402.5977 L 10207.792 7402.5977 L 10207.792 7402.5977 L 10207.792 7324.6753 Q 10181.818 7246.7534 10207.792 6857.143 Q 10233.767 6441.5586 10285.715 6441.5586 L 10363.637 6415.5845 L 10363.637 6285.7144 Q 10389.61 6155.844 10389.61 6077.9224 L 10389.61 5974.026 L 10389.61 5922.078 Q 10389.61 5844.156 10441.559 5298.701 Q 10441.559 4727.273 10493.507 4727.273 Q 10545.455 4727.273 10545.455 4571.4287 L 10571.429 4415.5845 L 10571.429 4311.6885 L 10545.455 4207.7925 L 10545.455 4207.7925 L 10545.455 4207.7925 L 10545.455 4181.8184 L 10545.455 4181.8184 L 10519.48 4181.8184 Q 10519.48 4155.844 10493.507 4025.974 L 10493.507 3896.104 L 10493.507 3870.13 L 10493.507 3844.156 L 10493.507 3818.182 L 10493.507 3792.2078 L 10519.48 3792.2078 L 10519.48 3792.2078 L 10545.455 3792.2078 L 10571.429 3792.2078 L 10571.429 3792.2078 L 10597.402 3792.2078 L 10597.402 3818.182 L 10597.402 3844.156 L 10623.377 3844.156 L 10623.377 3844.156 L 10623.377 3870.13 L 10649.351 3870.13 L 10649.351 3870.13 L 10649.351 3896.104 L 10701.299 3948.052 Q 10753.247 4000.0 10857.143 4025.974 Q 10961.039 4051.948 10961.039 4077.922 Q 10961.039 4103.896 10987.013 4103.896 Q 11012.987 4129.87 11012.987 4207.7925 Q 11012.987 4259.74 11012.987 4285.7144 L 11012.987 4311.6885 L 11038.961 4311.6885 L 11038.961 4337.6626 L 11064.936 4337.6626 L 11090.909 4337.6626 L 11064.936 4285.7144 Q 11064.936 4259.74 11116.883 4233.766 L 11142.857 4233.766 L 11168.831 4311.6885 Q 11220.779 4363.636 11298.701 4441.5586 Q 11376.623 4493.5063 11376.623 4467.5327 Q 11376.623 4441.5586 11558.441 4519.4805 Q 11740.26 4597.403 11844.156 4701.299 Q 11948.052 4805.195 12000.0 4857.143 Q 12025.975 4935.065 12129.87 4961.039 Q 12259.74 5012.9873 12389.61 5142.8574 Q 12519.48 5246.7534 12597.402 5298.701 Q 12675.325 5350.6494 12727.272 5350.6494 Q 12753.247 5376.6235 12779.221 5454.5454 Q 12831.169 5506.4937 12883.117 5532.468 L 12935.065 5558.4414 L 12935.065 5558.4414 L 12935.065 5558.4414 L 12961.039 5558.4414 L 12961.039 5558.4414 L 12961.039 5584.4155 L 12987.013 5584.4155 L 12987.013 5584.4155 L 12987.013 5610.3896 L 12987.013 5610.3896 L 12987.013 5610.3896 L 13012.987 5610.3896 L 13012.987 5610.3896 L 13012.987 5636.364 L 13038.961 5636.364 L 13038.961 5636.364 L 13038.961 5662.338 L 13038.961 5662.338 L 13038.961 5662.338 L 13064.936 5688.3115 L 13064.936 5714.2856 L 13038.961 5714.2856 L 13012.987 5714.2856 L 12987.013 5688.3115 L 12961.039 5662.338 L 12961.039 5662.338 L 12935.065 5662.338 L 12935.065 5662.338 Q 12935.065 5662.338 12883.117 5610.3896 L 12831.169 5558.4414 L 12805.195 5558.4414 L 12779.221 5558.4414 L 12779.221 5532.468 L 12779.221 5532.468 L 12779.221 5584.4155 L 12779.221 5636.364 L 12779.221 5636.364 L 12779.221 5662.338 L 12779.221 5662.338 L 12779.221 5662.338 L 12805.195 5662.338 L 12805.195 5662.338 L 12805.195 5688.3115 L 12831.169 5688.3115 L 12857.143 5766.234 Q 12883.117 5870.13 12935.065 5870.13 Q 12987.013 5922.078 13012.987 5922.078 L 13038.961 5922.078 L 13038.961 5948.0522 L 13038.961 5974.026 L 13064.936 5974.026 L 13064.936 5974.026 L 13064.936 6000.0 L 13090.909 6000.0 L 13090.909 6025.974 L 13090.909 6077.9224 L 13090.909 6077.9224 L 13090.909 6103.896 L 13090.909 6103.896 L 13090.909 6129.87 L 13090.909 6129.87 L 13090.909 6129.87 L 13064.936 6129.87 L 13064.936 6129.87 L 13038.961 6103.896 L 13012.987 6077.9224 L 13012.987 6077.9224 L 12987.013 6077.9224 L 12987.013 6025.974 L 12987.013 6000.0 L 12961.039 5974.026 Q 12935.065 5948.0522 12857.143 5896.104 L 12753.247 5844.156 L 12727.272 5844.156 Q 12727.272 5818.182 12727.272 5818.182 L 12727.272 5818.182 L 12701.299 5818.182 Q 12675.325 5818.182 12623.377 5792.208 L 12571.429 5766.234 L 12467.532 5766.234 Q 12389.61 5766.234 12363.637 5766.234 Q 12337.662 5766.234 12337.662 5714.2856 Q 12311.688 5662.338 12259.74 5636.364 L 12181.818 5610.3896 L 12155.845 5584.4155 Q 12129.87 5558.4414 12051.948 5506.4937 L 12000.0 5454.5454 L 11896.1045 5454.5454 Q 11818.182 5454.5454 11740.26 5402.5977 L 11688.312 5350.6494 L 11688.312 5350.6494 Q 11662.338 5350.6494 11636.364 5324.6753 Q 11584.416 5298.701 11584.416 5272.7275 Q 11610.39 5246.7534 11532.468 5246.7534 L 11428.571 5246.7534 L 11402.598 5246.7534 Q 11376.623 5246.7534 11220.779 5194.805 Q 11090.909 5142.8574 11012.987 5064.935 L 10961.039 4987.013 L 10961.039 4987.013 Q 10935.065 4987.013 10935.065 4961.039 L 10935.065 4961.039 L 10909.091 4961.039 Q 10909.091 4935.065 10909.091 4935.065 L 10883.117 4935.065 L 10857.143 4935.065 L 10805.195 4935.065 L 10753.247 4909.091 L 10727.272 4909.091 L 10701.299 4909.091 L 10675.325 4935.065 L 10675.325 4935.065 L 10649.351 4935.065 L 10675.325 5506.4937 Q 10701.299 6103.896 10701.299 6207.7925 L 10701.299 6311.6885 L 10701.299 6337.6626 Q 10701.299 6363.636 10753.247 6389.6104 Q 10805.195 6389.6104 10753.247 6389.6104 Q 10727.272 6415.5845 10727.272 6493.5063 Q 10701.299 6545.4546 10701.299 6597.403 L 10701.299 6675.3247 L 10649.351 6675.3247 Q 10623.377 6649.3506 10597.402 6623.3765 Q 10597.402 6597.403 10545.455 6597.403 L 10493.507 6597.403 L 10493.507 6597.403 L 10493.507 6597.403 L 10467.532 6753.247 L 10467.532 6935.065 L 10467.532 7090.909 Q 10493.507 7246.7534 10493.507 7350.6494 L 10493.507 7454.5454 L 10493.507 7454.5454 L 10493.507 7454.5454 L 10519.48 7428.5713 L 10545.455 7376.6235 L 10545.455 7376.6235 L 10545.455 7376.6235 L 10545.455 7350.6494 L 10545.455 7350.6494 L 10571.429 7376.6235 L 10597.402 7402.5977 L 10597.402 7350.6494 Q 10597.402 7298.701 10623.377 7220.7793 L 10649.351 7168.831 L 10649.351 7220.7793 L 10649.351 7298.701 L 10675.325 7298.701 L 10675.325 7324.6753 L 10675.325 7324.6753 L 10701.299 7324.6753 L 10701.299 7324.6753 L 10701.299 7324.6753 L 10701.299 7350.6494 L 10701.299 7350.6494 L 10701.299 7376.6235 L 10701.299 7402.5977 L 10727.272 7584.4155 Q 10753.247 7792.208 10727.272 7792.208 L 10727.272 7792.208 L 10727.272 7818.182 L 10701.299 7818.182 L 10701.299 7948.0522 L 10701.299 8051.948 L 10675.325 8000.0 L 10649.351 7974.026 L 10649.351 7896.104 Q 10649.351 7792.208 10623.377 7792.208 Q 10597.402 7792.208 10597.402 7714.2856 L 10597.402 7636.364 L 10597.402 7636.364 L 10597.402 7636.364 L 10597.402 7662.338 L 10597.402 7662.338 L 10623.377 7610.3896 L 10623.377 7558.4414 L 10597.402 7558.4414 L 10545.455 7584.4155 L 10545.455 7584.4155 L 10545.455 7584.4155 L 10519.48 7584.4155 L 10519.48 7584.4155 L 10519.48 7558.4414 L 10493.507 7558.4414 L 10493.507 7558.4414 L 10493.507 7558.4414 L 10493.507 7610.3896 L 10493.507 7662.338 L 10493.507 7662.338 L 10493.507 7662.338 L 10545.455 7974.026 Q 10545.455 8285.715 10597.402 8519.48 Q 10649.351 8753.247 10649.351 8727.272 Q 10649.351 8701.299 10675.325 8779.221 L 10675.325 8831.169 L 10701.299 8831.169 Q 10727.272 8831.169 10727.272 8883.117 L 10727.272 8935.065 L 10753.247 8961.039 Q 10805.195 8987.013 11012.987 9012.987 L 11246.753 9012.987 L 11298.701 9012.987 L 11350.649 8987.013 L 11740.26 8883.117 Q 12103.896 8779.221 12129.87 8753.247 Q 12155.845 8727.272 12181.818 8727.272 L 12207.792 8727.272 L 12285.715 8727.272 Q 12363.637 8727.272 12389.61 8727.272 L 12415.585 8727.272 L 12415.585 8727.272 L 12415.585 8727.272 L 12415.585 8701.299 L 12415.585 8701.299 L 12441.559 8701.299 L 12441.559 8675.325 L 12467.532 8675.325 L 12493.507 8675.325 L 12493.507 8649.351 L 12519.48 8649.351 L 12519.48 8649.351 L 12519.48 8623.377 L 12623.377 8571.429 Q 12727.272 8519.48 12753.247 8493.507 Q 12753.247 8467.532 12805.195 8441.559 Q 12857.143 8415.585 12883.117 8389.61 L 12909.091 8363.637 L 12909.091 8363.637 L 12935.065 8363.637 L 12935.065 8363.637 L 12935.065 8363.637 L 12987.013 8337.662 L 13012.987 8311.688 L 13012.987 8311.688 L 13038.961 8311.688 L 13038.961 8311.688 L 13038.961 8311.688 L 13064.936 8311.688 L 13090.909 8311.688 L 13090.909 8311.688 L 13090.909 8311.688 L 13090.909 8337.662 L 13090.909 8363.637 L 13090.909 8363.637 L 13090.909 8363.637 L 13090.909 8389.61 L 13090.909 8389.61 L 13064.936 8389.61 L 13064.936 8415.585 L 13038.961 8415.585 Q 13012.987 8415.585 12987.013 8441.559 L 12987.013 8467.532 L 13038.961 8675.325 Q 13090.909 8883.117 13090.909 8909.091 L 13090.909 8935.065 L 13090.909 8987.013 L 13090.909 9012.987 L 13116.883 9038.961 L 13142.857 9090.909 L 13142.857 9116.883 L 13142.857 9142.857 L 13142.857 9142.857 L 13142.857 9142.857 L 13168.831 9116.883 L 13194.806 9090.909 L 13194.806 9090.909 L 13194.806 9090.909 L 13194.806 9064.936 L 13194.806 9064.936 L 13220.779 9038.961 L 13220.779 8987.013 L 13194.806 8987.013 L 13168.831 8987.013 L 13194.806 8961.039 Q 13246.753 8961.039 13246.753 8935.065 Q 13246.753 8909.091 13350.649 8883.117 Q 13428.571 8883.117 13402.598 8831.169 Q 13402.598 8805.195 13428.571 8805.195 Q 13454.546 8805.195 13454.546 8779.221 Q 13454.546 8753.247 13454.546 8675.325 L 13428.571 8571.429 L 13402.598 8571.429 Q 13402.598 8545.455 13428.571 8311.688 Q 13454.546 8103.896 13610.39 8051.948 Q 13766.234 8000.0 13818.182 8000.0 Q 13870.13 8000.0 13870.13 7974.026 Q 13870.13 7948.0522 13896.1045 7948.0522 L 13896.1045 7922.078 L 13896.1045 7922.078 L 13896.1045 7896.104 L 13896.1045 7896.104 L 13922.078 7896.104 L 13922.078 7896.104 L 13922.078 7896.104 L 13948.052 7870.13 L 13974.026 7844.156 L 13974.026 7844.156 L 13974.026 7844.156 L 14025.975 7714.2856 Q 14077.922 7584.4155 14181.818 7532.468 Q 14311.688 7480.5195 14493.507 7428.5713 Q 14649.351 7376.6235 14805.195 7376.6235 Q 14987.013 7376.6235 14987.013 7402.5977 L 14987.013 7402.5977 L 15116.883 7428.5713 Q 15246.754 7480.5195 15376.624 7480.5195 L 15480.52 7480.5195 L 15480.52 7480.5195 L 15506.494 7480.5195 L 15636.364 7376.6235 Q 15792.208 7272.7275 15896.1045 7272.7275 Q 15974.026 7220.7793 16000.0 7220.7793 L 16025.975 7220.7793 L 16129.87 7168.831 Q 16233.767 7116.8833 16389.611 7168.831 Q 16571.43 7194.805 16675.324 7246.7534 Q 16779.22 7272.7275 16831.17 7272.7275 Q 16883.117 7220.7793 16883.117 7220.7793 L 16909.092 7220.7793 L 16935.064 7220.7793 L 16961.04 7220.7793 L 17194.805 7116.8833 Q 17454.545 7038.961 17480.52 6935.065 Q 17506.494 6831.169 17532.467 6831.169 L 17532.467 6831.169 L 17532.467 6805.195 Q 17558.441 6753.247 17558.441 6649.3506 L 17558.441 6571.4287 L 17558.441 6571.4287 Q 17558.441 6545.4546 17636.363 5792.208 Q 17714.285 5012.9873 17740.26 4987.013 Q 17792.207 4935.065 17818.182 4831.169 L 17844.156 4727.273 L 17844.156 4727.273 Q 17844.156 4727.273 17922.078 4233.766 Q 17974.025 3740.2598 17974.025 3610.3896 L 18000.0 3480.5195 L 18000.0 3480.5195 L 17974.025 3480.5195 L 17974.025 3428.5715 L 17974.025 3402.5974 L 18000.0 3116.883 Q 18025.975 2831.169 18025.975 2597.4026 Q 18077.922 2337.6624 18077.922 2337.6624 L 18103.896 2311.6882 L 18129.871 2311.6882 Q 18155.844 2285.7144 18155.844 2311.6882 z M 27662.338 12675.325 Q 27662.338 12623.377 27714.285 12649.351 Q 27792.209 12675.325 27844.156 12779.221 Q 27896.104 12883.117 27922.078 12909.091 Q 27948.053 12935.065 27870.13 12909.091 Q 27792.209 12883.117 27740.26 12831.169 Q 27688.312 12753.247 27662.338 12675.325 z M 25532.469 13454.546 Q 25532.469 13428.571 25610.39 13454.546 Q 25688.312 13506.494 25688.312 13532.468 Q 25688.312 13558.441 25740.26 13558.441 Q 25766.234 13584.416 25792.209 13610.39 Q 25792.209 13662.338 25662.338 13558.441 Q 25558.441 13480.52 25532.469 13454.546 z M 3896.104 19168.832 Q 3896.104 19116.883 3948.052 19116.883 Q 4000.0 19142.857 4000.0 19194.805 Q 4000.0 19246.754 3948.052 19246.754 Q 3896.104 19246.754 3896.104 19168.832 z M 20311.69 20181.818 Q 20285.715 20129.871 20363.637 20155.844 Q 20415.584 20181.818 20545.455 20207.793 Q 20675.324 20259.74 20623.377 20259.74 Q 20597.402 20259.74 20467.533 20259.74 Q 20363.637 20259.74 20311.69 20181.818 z M 16077.922 20389.611 L 16051.948 20389.611 L 16051.948 20389.611 L 16051.948 20415.584 L 16025.975 20415.584 L 16000.0 20415.584 L 16000.0 20389.611 L 16000.0 20389.611 L 15974.026 20389.611 L 15974.026 20363.637 L 15948.052 20363.637 L 15922.078 20363.637 L 15922.078 20337.662 L 15896.1045 20337.662 L 15896.1045 20337.662 L 15896.1045 20337.662 L 15844.156 20337.662 Q 15766.234 20311.69 15740.26 20311.69 L 15740.26 20311.69 L 15636.364 20311.69 L 15558.441 20311.69 L 15558.441 20311.69 L 15532.468 20311.69 L 15532.468 20285.715 L 15532.468 20259.74 L 15558.441 20233.766 L 15558.441 20207.793 L 15610.39 20207.793 L 15662.338 20207.793 L 15688.312 20233.766 L 15714.286 20259.74 L 15792.208 20259.74 Q 15896.1045 20259.74 15896.1045 20285.715 L 15896.1045 20311.69 L 15922.078 20311.69 L 15948.052 20311.69 L 16000.0 20311.69 Q 16077.922 20311.69 16129.87 20259.74 Q 16181.818 20207.793 16207.792 20181.818 Q 16233.767 20181.818 16233.767 20207.793 Q 16233.767 20259.74 16311.688 20259.74 Q 16363.637 20259.74 16389.611 20233.766 Q 16415.584 20233.766 16441.559 20259.74 Q 16441.559 20311.69 16493.506 20285.715 Q 16545.455 20285.715 16519.48 20337.662 Q 16519.48 20363.637 16311.688 20363.637 Q 16077.922 20363.637 16077.922 20389.611 z M 17662.338 20311.69 Q 17688.312 20259.74 17740.26 20259.74 Q 17792.207 20259.74 17818.182 20285.715 Q 17818.182 20311.69 17896.104 20337.662 Q 17974.025 20337.662 17974.025 20363.637 Q 17948.053 20415.584 17818.182 20389.611 Q 17662.338 20363.637 17662.338 20311.69 z M 18441.559 20363.637 L 18441.559 20311.69 L 18545.455 20311.69 Q 18649.352 20337.662 18623.377 20363.637 Q 18623.377 20415.584 18519.48 20415.584 Q 18415.584 20415.584 18441.559 20363.637 z" svg:height="210.64935mm" draw:style-name="style-528" svg:viewBox="0.0 0.0 32000.0 21064.936" svg:width="320.0mm" svg:x="0.0mm" svg:y="0.0mm"/>
          <draw:path svg:d="M 25.974026 25.974026 L 25.974026 1.8189894E-12 L 25.974026 1.8189894E-12 Q 25.974026 1.8189894E-12 51.94805 25.974026 L 51.94805 77.92208 L 77.92208 129.87013 Q 77.92208 181.81819 129.87013 129.87013 Q 181.81819 77.92208 207.7922 129.87013 Q 233.76624 155.84416 233.76624 155.84416 L 233.76624 155.84416 L 233.76624 207.7922 Q 233.76624 259.74026 207.7922 285.7143 Q 181.81819 285.7143 181.81819 441.55844 L 181.81819 571.4286 L 155.84416 623.37665 L 155.84416 675.3247 L 155.84416 805.1948 L 155.84416 909.09094 L 155.84416 1012.987 L 129.87013 1142.8572 L 129.87013 1168.8312 L 129.87013 1220.7792 L 103.8961 1168.8312 L 77.92208 1142.8572 L 77.92208 1142.8572 L 77.92208 1116.8832 L 77.92208 1116.8832 L 77.92208 1116.8832 L 51.94805 1116.8832 L 51.94805 1116.8832 L 51.94805 1090.909 L 25.974026 1090.909 L 25.974026 1012.987 L 25.974026 935.06494 L 0.0 935.06494 L 0.0 935.06494 L 0.0 805.1948 Q 25.974026 649.35065 25.974026 363.63638 L 25.974026 77.92208 L 25.974026 25.974026 z" svg:height="12.207792mm" draw:style-name="style-529" svg:viewBox="0.0 0.0 233.76624 1220.7792" svg:width="2.3376625mm" svg:x="101.03896mm" svg:y="123.8961mm"/>
          <draw:path svg:d="M 883.1169 25.974026 L 883.1169 25.974026 L 857.1429 25.974026 L 831.1688 25.974026 L 831.1688 51.94805 L 831.1688 51.94805 L 857.1429 77.92208 L 883.1169 103.8961 L 883.1169 129.87013 L 883.1169 155.84416 L 857.1429 155.84416 L 857.1429 181.81819 L 831.1688 181.81819 L 805.1948 181.81819 L 779.22076 181.81819 L 779.22076 181.81819 L 779.22076 207.7922 L 779.22076 207.7922 L 753.24677 207.7922 L 753.24677 233.76624 L 753.24677 233.76624 L 779.22076 233.76624 L 779.22076 233.76624 L 779.22076 233.76624 L 779.22076 259.74026 L 779.22076 259.74026 L 779.22076 285.7143 L 779.22076 311.68832 L 779.22076 311.68832 L 779.22076 337.66235 L 779.22076 337.66235 L 779.22076 337.66235 L 779.22076 389.61038 L 779.22076 415.5844 L 779.22076 441.55844 Q 779.22076 467.53247 753.24677 467.53247 L 753.24677 467.53247 L 753.24677 467.53247 Q 727.27277 467.53247 727.27277 441.55844 Q 727.27277 415.5844 649.35065 389.61038 Q 571.4286 389.61038 597.4026 415.5844 Q 623.37665 467.53247 519.4805 467.53247 L 415.5844 467.53247 L 389.61038 467.53247 Q 363.63638 467.53247 363.63638 493.5065 Q 363.63638 519.4805 337.66235 545.4545 L 337.66235 545.4545 L 311.68832 545.4545 L 285.7143 545.4545 L 285.7143 545.4545 L 285.7143 545.4545 L 259.74026 519.4805 L 233.76624 493.5065 L 233.76624 493.5065 L 207.7922 493.5065 L 207.7922 493.5065 L 207.7922 493.5065 L 207.7922 467.53247 L 207.7922 467.53247 L 181.81819 467.53247 L 181.81819 441.55844 L 155.84416 441.55844 L 129.87013 441.55844 L 129.87013 415.5844 L 103.8961 415.5844 L 103.8961 415.5844 L 103.8961 389.61038 L 103.8961 389.61038 L 103.8961 389.61038 L 77.92208 389.61038 L 77.92208 389.61038 L 77.92208 363.63638 L 103.8961 363.63638 L 103.8961 285.7143 L 103.8961 233.76624 L 51.94805 233.76624 L 0.0 233.76624 L 0.0 207.7922 L 0.0 181.81819 L 0.0 181.81819 L 25.974026 181.81819 L 25.974026 155.84416 L 51.94805 155.84416 L 51.94805 155.84416 L 51.94805 129.87013 L 155.84416 129.87013 Q 259.74026 129.87013 259.74026 103.8961 L 285.7143 103.8961 L 311.68832 103.8961 Q 337.66235 129.87013 363.63638 103.8961 L 363.63638 103.8961 L 363.63638 129.87013 Q 363.63638 155.84416 415.5844 155.84416 Q 441.55844 155.84416 441.55844 129.87013 Q 441.55844 103.8961 467.53247 103.8961 Q 519.4805 103.8961 519.4805 129.87013 Q 545.4545 181.81819 571.4286 181.81819 Q 597.4026 181.81819 623.37665 129.87013 Q 675.3247 77.92208 727.27277 77.92208 Q 753.24677 77.92208 753.24677 25.974026 L 753.24677 0.0 L 779.22076 0.0 Q 805.1948 -25.974026 831.1688 0.0 Q 883.1169 25.974026 883.1169 25.974026 z" svg:height="5.4545455mm" draw:style-name="style-530" svg:viewBox="0.0 0.0 883.1169 545.4545" svg:width="8.831169mm" svg:x="176.62338mm" svg:y="175.32468mm"/>
          <draw:path svg:d="M 571.4286 25.974026 L 571.4286 25.974026 L 623.37665 155.84416 Q 675.3247 259.74026 701.2987 259.74026 Q 701.2987 259.74026 727.27277 285.7143 L 727.27277 285.7143 L 727.27277 337.66235 L 727.27277 389.61038 L 727.27277 389.61038 Q 727.27277 389.61038 727.27277 467.53247 Q 727.27277 545.4545 701.2987 545.4545 Q 675.3247 545.4545 675.3247 519.4805 Q 675.3247 493.5065 623.37665 519.4805 L 571.4286 571.4286 L 545.4545 571.4286 L 545.4545 571.4286 L 545.4545 597.4026 L 519.4805 597.4026 L 519.4805 623.37665 L 519.4805 649.35065 L 493.5065 675.3247 L 493.5065 701.2987 L 467.53247 701.2987 L 467.53247 727.27277 L 441.55844 727.27277 L 415.5844 727.27277 L 415.5844 701.2987 L 415.5844 701.2987 L 389.61038 675.3247 Q 363.63638 649.35065 363.63638 597.4026 Q 363.63638 545.4545 337.66235 545.4545 Q 311.68832 519.4805 259.74026 467.53247 Q 233.76624 389.61038 155.84416 389.61038 Q 103.8961 363.63638 77.92208 389.61038 L 51.94805 415.5844 L 51.94805 415.5844 L 51.94805 415.5844 L 25.974026 363.63638 L 3.6379788E-12 337.66235 L 3.6379788E-12 311.68832 L 3.6379788E-12 285.7143 L 3.6379788E-12 233.76624 L 3.6379788E-12 181.81819 L 3.6379788E-12 181.81819 L 3.6379788E-12 155.84416 L 25.974026 155.84416 L 51.94805 155.84416 L 51.94805 129.87013 L 51.94805 129.87013 L 77.92208 103.8961 L 77.92208 103.8961 L 233.76624 51.94805 Q 389.61038 0.0 467.53247 0.0 Q 545.4545 0.0 571.4286 25.974026 z" svg:height="7.2727275mm" draw:style-name="style-531" svg:viewBox="0.0 0.0 727.27277 727.27277" svg:width="7.2727275mm" svg:x="247.7922mm" svg:y="103.376625mm"/>
          <draw:path svg:d="M 415.5844 129.87013 L 441.55844 129.87013 L 441.55844 155.84416 L 467.53247 155.84416 L 467.53247 155.84416 L 467.53247 181.81819 L 493.5065 181.81819 L 519.4805 181.81819 L 545.4545 207.7922 L 571.4286 207.7922 L 571.4286 181.81819 Q 571.4286 155.84416 545.4545 129.87013 L 545.4545 129.87013 L 571.4286 129.87013 Q 623.37665 129.87013 649.35065 155.84416 Q 675.3247 181.81819 675.3247 181.81819 L 675.3247 181.81819 L 675.3247 181.81819 Q 649.35065 181.81819 623.37665 233.76624 Q 571.4286 285.7143 493.5065 285.7143 L 415.5844 259.74026 L 415.5844 285.7143 L 415.5844 311.68832 L 441.55844 311.68832 L 441.55844 337.66235 L 415.5844 337.66235 L 363.63638 337.66235 L 337.66235 363.63638 L 311.68832 363.63638 L 311.68832 337.66235 Q 311.68832 337.66235 285.7143 337.66235 L 285.7143 337.66235 L 259.74026 337.66235 Q 207.7922 337.66235 207.7922 311.68832 L 207.7922 311.68832 L 207.7922 285.7143 Q 207.7922 285.7143 129.87013 259.74026 L 51.94805 233.76624 L 25.974026 233.76624 L 0.0 233.76624 L 0.0 207.7922 L 0.0 181.81819 L 25.974026 181.81819 L 25.974026 181.81819 L 77.92208 155.84416 Q 129.87013 155.84416 129.87013 129.87013 L 129.87013 103.8961 L 155.84416 51.94805 Q 207.7922 -25.974026 285.7143 0.0 Q 363.63638 0.0 363.63638 51.94805 Q 337.66235 103.8961 363.63638 103.8961 Q 389.61038 129.87013 415.5844 129.87013 z" svg:height="3.6363637mm" draw:style-name="style-532" svg:viewBox="0.0 0.0 675.3247 363.63638" svg:width="6.753247mm" svg:x="194.80519mm" svg:y="179.48051mm"/>
          <draw:path svg:d="M 441.55844 25.974026 L 441.55844 25.974026 L 415.5844 25.974026 Q 415.5844 51.94805 415.5844 77.92208 Q 441.55844 103.8961 415.5844 103.8961 L 363.63638 103.8961 L 311.68832 103.8961 Q 233.76624 103.8961 233.76624 233.76624 Q 207.7922 363.63638 207.7922 337.66235 L 181.81819 311.68832 L 181.81819 311.68832 Q 155.84416 285.7143 155.84416 259.74026 Q 155.84416 233.76624 103.8961 207.7922 Q 51.94805 207.7922 51.94805 259.74026 L 51.94805 337.66235 L 25.974026 337.66235 L 0.0 337.66235 L 0.0 311.68832 L 0.0 285.7143 L 0.0 259.74026 L 0.0 207.7922 L 0.0 181.81819 L 0.0 155.84416 L 25.974026 155.84416 Q 51.94805 155.84416 77.92208 103.8961 Q 103.8961 51.94805 155.84416 25.974026 Q 181.81819 0.0 311.68832 0.0 Q 441.55844 0.0 441.55844 25.974026 z" svg:height="3.3766234mm" draw:style-name="style-533" svg:viewBox="0.0 0.0 441.55844 337.66235" svg:width="4.4155846mm" svg:x="120.519485mm" svg:y="6.753247mm"/>
          <draw:path svg:d="M 649.35065 25.974026 L 649.35065 0.0 L 779.22076 0.0 L 909.09094 0.0 L 909.09094 0.0 L 909.09094 0.0 L 909.09094 25.974026 Q 935.06494 25.974026 935.06494 51.94805 L 935.06494 77.92208 L 909.09094 77.92208 Q 883.1169 51.94805 831.1688 51.94805 L 805.1948 51.94805 L 805.1948 77.92208 Q 779.22076 103.8961 753.24677 129.87013 Q 701.2987 155.84416 727.27277 207.7922 Q 727.27277 233.76624 649.35065 259.74026 Q 571.4286 285.7143 571.4286 311.68832 Q 571.4286 363.63638 519.4805 363.63638 Q 493.5065 389.61038 467.53247 467.53247 Q 441.55844 519.4805 259.74026 545.4545 L 103.8961 571.4286 L 103.8961 571.4286 L 103.8961 571.4286 L 77.92208 545.4545 L 51.94805 519.4805 L 51.94805 519.4805 L 51.94805 519.4805 L 51.94805 519.4805 L 51.94805 519.4805 L 77.92208 519.4805 L 77.92208 519.4805 L 77.92208 493.5065 L 103.8961 493.5065 L 103.8961 467.53247 L 103.8961 441.55844 L 77.92208 441.55844 L 77.92208 415.5844 L 77.92208 415.5844 L 51.94805 415.5844 L 51.94805 389.61038 L 51.94805 363.63638 L 25.974026 363.63638 L 0.0 363.63638 L 0.0 337.66235 L 0.0 311.68832 L 51.94805 311.68832 Q 129.87013 311.68832 129.87013 285.7143 L 129.87013 285.7143 L 181.81819 285.7143 L 233.76624 285.7143 L 259.74026 259.74026 Q 311.68832 259.74026 441.55844 233.76624 Q 571.4286 233.76624 571.4286 207.7922 Q 571.4286 155.84416 597.4026 155.84416 Q 623.37665 155.84416 623.37665 103.8961 Q 597.4026 51.94805 623.37665 51.94805 Q 649.35065 51.94805 649.35065 25.974026 z" svg:height="5.714286mm" draw:style-name="style-534" svg:viewBox="0.0 0.0 935.06494 571.4286" svg:width="9.35065mm" svg:x="270.12988mm" svg:y="184.41559mm"/>
          <draw:path svg:d="M 389.61038 0.0 L 389.61038 0.0 L 389.61038 51.94805 Q 389.61038 77.92208 415.5844 129.87013 Q 441.55844 129.87013 467.53247 155.84416 L 493.5065 155.84416 L 493.5065 155.84416 Q 493.5065 181.81819 519.4805 181.81819 L 519.4805 181.81819 L 519.4805 181.81819 Q 519.4805 181.81819 571.4286 207.7922 L 623.37665 233.76624 L 623.37665 233.76624 L 623.37665 233.76624 L 597.4026 233.76624 L 597.4026 233.76624 L 571.4286 259.74026 L 545.4545 259.74026 L 519.4805 259.74026 L 467.53247 259.74026 L 467.53247 285.7143 L 467.53247 337.66235 L 441.55844 337.66235 L 415.5844 337.66235 L 285.7143 337.66235 L 155.84416 337.66235 L 155.84416 389.61038 Q 155.84416 415.5844 129.87013 415.5844 L 129.87013 415.5844 L 129.87013 389.61038 Q 103.8961 363.63638 103.8961 363.63638 L 103.8961 337.66235 L 103.8961 337.66235 L 103.8961 337.66235 L 129.87013 337.66235 L 129.87013 337.66235 L 103.8961 311.68832 L 77.92208 285.7143 L 51.94805 285.7143 Q 0.0 285.7143 0.0 259.74026 L 0.0 259.74026 L 103.8961 233.76624 Q 207.7922 233.76624 233.76624 233.76624 L 233.76624 233.76624 L 259.74026 207.7922 L 311.68832 207.7922 L 311.68832 181.81819 L 311.68832 129.87013 L 259.74026 129.87013 Q 233.76624 129.87013 155.84416 103.8961 L 51.94805 77.92208 L 51.94805 77.92208 L 51.94805 77.92208 L 207.7922 25.974026 Q 363.63638 25.974026 363.63638 0.0 Q 363.63638 0.0 389.61038 0.0 z" svg:height="4.155844mm" draw:style-name="style-535" svg:viewBox="0.0 0.0 623.37665 415.5844" svg:width="6.233766mm" svg:x="41.038963mm" svg:y="185.19481mm"/>
          <draw:path svg:d="M 493.5065 0.0 L 493.5065 0.0 L 545.4545 0.0 L 623.37665 0.0 L 623.37665 0.0 L 623.37665 25.974026 L 701.2987 25.974026 Q 779.22076 25.974026 857.1429 0.0 L 909.09094 0.0 L 909.09094 0.0 L 909.09094 25.974026 L 961.039 25.974026 L 1012.987 25.974026 L 1168.8312 51.94805 Q 1350.6494 77.92208 1428.5714 77.92208 Q 1532.4675 77.92208 1532.4675 103.8961 L 1532.4675 103.8961 L 1480.5195 103.8961 Q 1402.5974 129.87013 1376.6234 155.84416 Q 1376.6234 181.81819 1272.7273 207.7922 Q 1168.8312 233.76624 1168.8312 285.7143 Q 1194.8052 337.66235 1168.8312 337.66235 Q 1116.8832 337.66235 1142.8572 363.63638 L 1168.8312 389.61038 L 1194.8052 389.61038 L 1194.8052 415.5844 L 1168.8312 415.5844 L 1168.8312 415.5844 L 1142.8572 415.5844 Q 1116.8832 389.61038 1116.8832 389.61038 L 1116.8832 389.61038 L 1090.909 389.61038 L 1090.909 389.61038 L 1064.935 363.63638 L 1038.961 363.63638 L 1038.961 389.61038 Q 1064.935 415.5844 1064.935 441.55844 L 1064.935 441.55844 L 1064.935 441.55844 Q 1038.961 441.55844 1038.961 467.53247 L 1038.961 467.53247 L 961.039 467.53247 L 883.1169 493.5065 L 857.1429 493.5065 L 831.1688 493.5065 L 805.1948 493.5065 Q 779.22076 493.5065 571.4286 519.4805 L 363.63638 519.4805 L 337.66235 519.4805 Q 337.66235 493.5065 181.81819 467.53247 L 51.94805 441.55844 L 51.94805 415.5844 L 51.94805 389.61038 L 25.974026 389.61038 L -3.6379788E-12 389.61038 L -3.6379788E-12 363.63638 L 25.974026 363.63638 L 25.974026 363.63638 L 25.974026 337.66235 L 25.974026 337.66235 L 25.974026 337.66235 L 25.974026 311.68832 L 25.974026 285.7143 L 25.974026 285.7143 L 25.974026 285.7143 L 25.974026 259.74026 L 25.974026 259.74026 L 25.974026 259.74026 L 25.974026 233.76624 L 77.92208 233.76624 Q 129.87013 233.76624 129.87013 207.7922 Q 129.87013 207.7922 155.84416 181.81819 Q 181.81819 181.81819 155.84416 129.87013 L 129.87013 103.8961 L 259.74026 77.92208 Q 389.61038 77.92208 415.5844 51.94805 L 441.55844 25.974026 L 467.53247 25.974026 Q 493.5065 25.974026 493.5065 0.0 z M 285.7143 441.55844 Q 285.7143 441.55844 285.7143 415.5844 Q 285.7143 415.5844 285.7143 441.55844 Q 285.7143 441.55844 285.7143 441.55844 z" svg:height="5.194805mm" draw:style-name="style-536" svg:viewBox="0.0 0.0 1532.4675 519.4805" svg:width="15.324676mm" svg:x="218.44156mm" svg:y="188.83118mm"/>
          <draw:path svg:d="M 0.0 25.974026 L 0.0 0.0 L 103.8961 0.0 Q 207.7922 0.0 233.76624 0.0 L 259.74026 0.0 L 389.61038 0.0 L 519.4805 0.0 L 519.4805 25.974026 L 519.4805 25.974026 L 519.4805 51.94805 L 519.4805 51.94805 L 519.4805 51.94805 L 519.4805 51.94805 L 519.4805 77.92208 L 519.4805 77.92208 L 493.5065 77.92208 L 493.5065 103.8961 L 493.5065 103.8961 L 467.53247 103.8961 L 467.53247 207.7922 Q 467.53247 311.68832 441.55844 337.66235 Q 415.5844 363.63638 441.55844 389.61038 Q 441.55844 415.5844 415.5844 415.5844 L 389.61038 415.5844 L 389.61038 389.61038 Q 363.63638 363.63638 363.63638 311.68832 L 363.63638 285.7143 L 363.63638 259.74026 Q 363.63638 259.74026 311.68832 233.76624 Q 285.7143 207.7922 207.7922 155.84416 Q 103.8961 129.87013 103.8961 103.8961 Q 103.8961 51.94805 51.94805 51.94805 L 0.0 25.974026 L 0.0 25.974026 z" svg:height="4.155844mm" draw:style-name="style-537" svg:viewBox="0.0 0.0 519.4805 415.5844" svg:width="5.194805mm" svg:x="295.06494mm" svg:y="177.14285mm"/>
          <draw:path svg:d="M 181.81819 51.94805 L 311.68832 0.0 L 311.68832 0.0 Q 311.68832 0.0 337.66235 25.974026 L 337.66235 25.974026 L 337.66235 25.974026 Q 337.66235 51.94805 337.66235 51.94805 L 363.63638 51.94805 L 389.61038 51.94805 Q 441.55844 77.92208 441.55844 77.92208 L 441.55844 103.8961 L 441.55844 103.8961 L 441.55844 103.8961 L 415.5844 103.8961 L 415.5844 103.8961 L 415.5844 129.87013 L 389.61038 129.87013 L 389.61038 129.87013 L 389.61038 155.84416 L 363.63638 155.84416 Q 337.66235 155.84416 337.66235 181.81819 L 337.66235 207.7922 L 285.7143 207.7922 Q 259.74026 207.7922 129.87013 259.74026 L 25.974026 259.74026 L 25.974026 259.74026 L 25.974026 259.74026 L 0.0 259.74026 L 0.0 259.74026 L 0.0 233.76624 L 25.974026 207.7922 L 25.974026 181.81819 L 25.974026 155.84416 L 51.94805 155.84416 L 51.94805 155.84416 L 51.94805 129.87013 L 77.92208 129.87013 L 77.92208 103.8961 Q 77.92208 77.92208 181.81819 51.94805 z" svg:height="2.5974026mm" draw:style-name="style-538" svg:viewBox="0.0 0.0 441.55844 259.74026" svg:width="4.4155846mm" svg:x="52.727272mm" svg:y="176.62338mm"/>
          <draw:path svg:d="M 337.66235 25.974026 L 337.66235 0.0 L 363.63638 0.0 Q 389.61038 0.0 441.55844 103.8961 Q 493.5065 207.7922 493.5065 233.76624 L 493.5065 233.76624 L 493.5065 285.7143 Q 493.5065 311.68832 493.5065 311.68832 L 493.5065 311.68832 L 493.5065 285.7143 Q 493.5065 285.7143 415.5844 259.74026 Q 363.63638 233.76624 285.7143 285.7143 Q 181.81819 337.66235 155.84416 311.68832 L 129.87013 285.7143 L 129.87013 285.7143 Q 129.87013 285.7143 77.92208 259.74026 Q 0.0 259.74026 0.0 181.81819 Q 0.0 103.8961 25.974026 103.8961 L 51.94805 77.92208 L 77.92208 77.92208 L 103.8961 77.92208 L 129.87013 103.8961 Q 129.87013 129.87013 181.81819 129.87013 Q 259.74026 129.87013 311.68832 129.87013 L 363.63638 129.87013 L 363.63638 77.92208 Q 337.66235 51.94805 337.66235 25.974026 z" svg:height="3.116883mm" draw:style-name="style-539" svg:viewBox="0.0 0.0 493.5065 311.68832" svg:width="4.935065mm" svg:x="252.2078mm" svg:y="110.909096mm"/>
          <draw:path svg:d="M 207.7922 0.0 L 207.7922 0.0 L 207.7922 0.0 Q 207.7922 0.0 233.76624 0.0 L 233.76624 0.0 L 415.5844 0.0 Q 571.4286 0.0 571.4286 0.0 L 571.4286 0.0 L 597.4026 0.0 L 623.37665 0.0 L 675.3247 0.0 L 727.27277 0.0 L 727.27277 0.0 L 727.27277 0.0 L 727.27277 25.974026 L 753.24677 25.974026 L 753.24677 25.974026 Q 753.24677 51.94805 675.3247 51.94805 Q 597.4026 51.94805 597.4026 103.8961 L 571.4286 155.84416 L 571.4286 155.84416 L 571.4286 155.84416 L 571.4286 181.81819 L 571.4286 181.81819 L 571.4286 207.7922 L 571.4286 259.74026 L 571.4286 259.74026 L 571.4286 259.74026 L 623.37665 285.7143 L 649.35065 285.7143 L 649.35065 285.7143 L 649.35065 311.68832 L 623.37665 311.68832 L 597.4026 311.68832 L 545.4545 311.68832 Q 493.5065 311.68832 259.74026 285.7143 L 0.0 285.7143 L 0.0 285.7143 L 0.0 259.74026 L 0.0 259.74026 L 0.0 259.74026 L 0.0 233.76624 L 0.0 207.7922 L 0.0 207.7922 L 0.0 207.7922 L 51.94805 181.81819 L 77.92208 181.81819 L 77.92208 155.84416 L 103.8961 129.87013 L 103.8961 103.8961 Q 103.8961 77.92208 77.92208 51.94805 L 77.92208 51.94805 L 77.92208 51.94805 Q 103.8961 51.94805 103.8961 51.94805 L 103.8961 25.974026 L 155.84416 25.974026 Q 207.7922 0.0 207.7922 0.0 z" svg:height="3.116883mm" draw:style-name="style-540" svg:viewBox="0.0 0.0 753.24677 311.68832" svg:width="7.532468mm" svg:x="258.7013mm" svg:y="160.51949mm"/>
          <draw:path svg:d="M 727.27277 0.0 L 779.22076 0.0 L 831.1688 25.974026 Q 857.1429 51.94805 857.1429 51.94805 L 857.1429 51.94805 L 831.1688 51.94805 Q 831.1688 51.94805 805.1948 77.92208 Q 779.22076 103.8961 623.37665 207.7922 L 467.53247 337.66235 L 441.55844 363.63638 L 441.55844 389.61038 L 415.5844 389.61038 L 389.61038 415.5844 L 389.61038 415.5844 L 363.63638 415.5844 L 363.63638 415.5844 L 363.63638 415.5844 L 363.63638 441.55844 L 363.63638 441.55844 L 337.66235 467.53247 L 337.66235 519.4805 L 571.4286 545.4545 Q 779.22076 571.4286 1038.961 571.4286 L 1298.7013 571.4286 L 1298.7013 571.4286 L 1298.7013 597.4026 L 1272.7273 597.4026 L 1246.7533 623.37665 L 1194.8052 623.37665 L 1142.8572 623.37665 L 1090.909 623.37665 L 1064.935 623.37665 L 519.4805 623.37665 L 0.0 623.37665 L 0.0 623.37665 L 0.0 623.37665 L 77.92208 597.4026 L 155.84416 571.4286 L 155.84416 571.4286 L 155.84416 571.4286 L 181.81819 545.4545 L 181.81819 519.4805 L 181.81819 493.5065 Q 207.7922 467.53247 207.7922 467.53247 L 207.7922 441.55844 L 207.7922 441.55844 L 207.7922 441.55844 L 233.76624 441.55844 L 233.76624 415.5844 L 233.76624 415.5844 L 259.74026 415.5844 L 259.74026 415.5844 L 259.74026 415.5844 L 259.74026 389.61038 L 259.74026 389.61038 L 285.7143 389.61038 L 285.7143 363.63638 L 285.7143 363.63638 L 311.68832 363.63638 L 311.68832 363.63638 L 311.68832 363.63638 L 311.68832 337.66235 L 311.68832 337.66235 L 337.66235 337.66235 L 337.66235 311.68832 L 519.4805 155.84416 Q 701.2987 0.0 727.27277 0.0 z" svg:height="6.233766mm" draw:style-name="style-541" svg:viewBox="0.0 0.0 1298.7013 623.37665" svg:width="12.987013mm" svg:x="158.44156mm" svg:y="147.53247mm"/>
          <draw:path svg:d="M 259.74026 51.94805 L 285.7143 51.94805 L 285.7143 51.94805 Q 285.7143 77.92208 311.68832 77.92208 L 311.68832 77.92208 L 311.68832 129.87013 L 311.68832 181.81819 L 311.68832 181.81819 Q 311.68832 181.81819 285.7143 129.87013 Q 285.7143 103.8961 259.74026 103.8961 Q 233.76624 103.8961 233.76624 129.87013 Q 207.7922 155.84416 207.7922 129.87013 Q 207.7922 129.87013 129.87013 129.87013 Q 51.94805 103.8961 51.94805 103.8961 L 25.974026 103.8961 L 0.0 103.8961 L 0.0 103.8961 L 0.0 51.94805 Q 25.974026 25.974026 103.8961 -1.8189894E-12 Q 181.81819 -25.974026 207.7922 -1.8189894E-12 Q 233.76624 -1.8189894E-12 233.76624 25.974026 Q 233.76624 51.94805 259.74026 51.94805 z" svg:height="1.8181819mm" draw:style-name="style-542" svg:viewBox="0.0 0.0 311.68832 181.81819" svg:width="3.116883mm" svg:x="84.155846mm" svg:y="156.1039mm"/>
          <draw:path svg:d="M 311.68832 1.8189894E-12 L 311.68832 1.8189894E-12 L 311.68832 51.94805 Q 311.68832 77.92208 363.63638 77.92208 Q 415.5844 77.92208 389.61038 155.84416 Q 363.63638 207.7922 363.63638 311.68832 Q 363.63638 441.55844 337.66235 467.53247 L 337.66235 519.4805 L 337.66235 519.4805 L 337.66235 545.4545 L 337.66235 545.4545 Q 311.68832 545.4545 311.68832 519.4805 Q 311.68832 493.5065 259.74026 467.53247 Q 207.7922 467.53247 155.84416 389.61038 Q 103.8961 311.68832 51.94805 311.68832 L 3.6379788E-12 285.7143 L 3.6379788E-12 285.7143 Q 3.6379788E-12 285.7143 51.94805 207.7922 L 77.92208 103.8961 L 77.92208 103.8961 Q 103.8961 103.8961 103.8961 103.8961 L 103.8961 103.8961 L 181.81819 129.87013 Q 259.74026 129.87013 259.74026 77.92208 L 259.74026 25.974026 L 285.7143 1.8189894E-12 Q 311.68832 -25.974026 311.68832 1.8189894E-12 z" svg:height="5.4545455mm" draw:style-name="style-543" svg:viewBox="0.0 0.0 389.61038 545.4545" svg:width="3.8961039mm" svg:x="175.58441mm" svg:y="138.18182mm"/>
          <draw:path svg:d="M 857.1429 1.8189894E-12 L 909.09094 1.8189894E-12 L 857.1429 77.92208 Q 805.1948 155.84416 805.1948 155.84416 L 805.1948 155.84416 L 753.24677 155.84416 Q 727.27277 155.84416 545.4545 311.68832 L 363.63638 467.53247 L 363.63638 493.5065 L 337.66235 493.5065 L 337.66235 493.5065 L 337.66235 519.4805 L 337.66235 519.4805 L 337.66235 519.4805 L 311.68832 519.4805 L 311.68832 519.4805 L 311.68832 545.4545 L 285.7143 545.4545 L 285.7143 545.4545 L 285.7143 571.4286 L 285.7143 571.4286 L 285.7143 571.4286 L 259.74026 571.4286 L 259.74026 571.4286 L 259.74026 597.4026 L 233.76624 597.4026 L 233.76624 597.4026 L 233.76624 597.4026 L 233.76624 571.4286 L 233.76624 519.4805 L 207.7922 493.5065 Q 181.81819 467.53247 181.81819 415.5844 Q 181.81819 389.61038 181.81819 337.66235 Q 207.7922 285.7143 103.8961 285.7143 L -1.8189894E-12 285.7143 L -1.8189894E-12 285.7143 L -1.8189894E-12 259.74026 L -1.8189894E-12 259.74026 L 25.974026 259.74026 L 25.974026 233.76624 L 25.974026 207.7922 L 77.92208 207.7922 Q 129.87013 181.81819 129.87013 155.84416 L 129.87013 155.84416 L 129.87013 155.84416 Q 129.87013 155.84416 155.84416 155.84416 L 155.84416 129.87013 L 155.84416 129.87013 Q 181.81819 129.87013 181.81819 103.8961 Q 181.81819 51.94805 207.7922 51.94805 Q 233.76624 51.94805 233.76624 25.974026 L 207.7922 25.974026 L 207.7922 25.974026 L 207.7922 1.8189894E-12 L 415.5844 1.8189894E-12 Q 623.37665 1.8189894E-12 701.2987 25.974026 Q 753.24677 51.94805 779.22076 25.974026 Q 805.1948 1.8189894E-12 857.1429 1.8189894E-12 z" svg:height="5.974026mm" draw:style-name="style-544" svg:viewBox="0.0 0.0 909.09094 597.4026" svg:width="9.090909mm" svg:x="158.18182mm" svg:y="145.97403mm"/>
          <draw:path svg:d="M 0.0 181.81819 L 0.0 9.094947E-13 L 103.8961 77.92208 Q 181.81819 129.87013 233.76624 129.87013 Q 285.7143 129.87013 311.68832 155.84416 L 311.68832 155.84416 L 311.68832 233.76624 L 311.68832 285.7143 L 311.68832 285.7143 Q 311.68832 285.7143 285.7143 337.66235 Q 259.74026 415.5844 233.76624 493.5065 L 181.81819 597.4026 L 181.81819 597.4026 Q 155.84416 597.4026 155.84416 519.4805 Q 155.84416 441.55844 77.92208 441.55844 Q 0.0 415.5844 0.0 389.61038 L 0.0 363.63638 L 0.0 181.81819 z" svg:height="5.974026mm" draw:style-name="style-545" svg:viewBox="0.0 0.0 311.68832 597.4026" svg:width="3.116883mm" svg:x="238.96104mm" svg:y="61.55844mm"/>
          <draw:path svg:d="M 519.4805 1.8189894E-12 L 519.4805 1.8189894E-12 L 571.4286 1.8189894E-12 Q 623.37665 25.974026 623.37665 25.974026 L 623.37665 25.974026 L 623.37665 25.974026 L 623.37665 51.94805 L 571.4286 103.8961 Q 545.4545 155.84416 467.53247 181.81819 Q 389.61038 181.81819 389.61038 207.7922 L 389.61038 207.7922 L 389.61038 207.7922 Q 389.61038 207.7922 337.66235 181.81819 Q 285.7143 181.81819 207.7922 181.81819 L 129.87013 207.7922 L 129.87013 207.7922 Q 129.87013 207.7922 77.92208 233.76624 L 51.94805 233.76624 L 51.94805 207.7922 L 77.92208 181.81819 L 77.92208 129.87013 L 77.92208 103.8961 L 51.94805 103.8961 L 51.94805 77.92208 L 51.94805 77.92208 L 77.92208 77.92208 L 77.92208 77.92208 L 77.92208 77.92208 L 25.974026 51.94805 L 0.0 25.974026 L 0.0 25.974026 L 0.0 25.974026 L 103.8961 25.974026 Q 207.7922 25.974026 207.7922 77.92208 Q 207.7922 103.8961 259.74026 77.92208 Q 337.66235 77.92208 337.66235 51.94805 Q 337.66235 25.974026 363.63638 25.974026 L 363.63638 25.974026 L 389.61038 25.974026 Q 415.5844 25.974026 415.5844 25.974026 L 415.5844 25.974026 L 467.53247 25.974026 Q 493.5065 1.8189894E-12 519.4805 1.8189894E-12 z" svg:height="2.3376625mm" draw:style-name="style-546" svg:viewBox="0.0 0.0 623.37665 233.76624" svg:width="6.233766mm" svg:x="68.31169mm" svg:y="155.58441mm"/>
          <draw:path svg:d="M 389.61038 25.974026 L 389.61038 0.0 L 467.53247 77.92208 Q 545.4545 129.87013 545.4545 129.87013 L 545.4545 129.87013 L 545.4545 155.84416 L 571.4286 155.84416 L 571.4286 155.84416 Q 571.4286 181.81819 597.4026 181.81819 L 597.4026 181.81819 L 597.4026 181.81819 Q 597.4026 181.81819 597.4026 207.7922 L 623.37665 207.7922 L 623.37665 207.7922 L 623.37665 233.76624 L 649.35065 233.76624 L 649.35065 233.76624 L 675.3247 285.7143 Q 701.2987 363.63638 675.3247 389.61038 Q 675.3247 415.5844 727.27277 441.55844 Q 753.24677 441.55844 727.27277 493.5065 Q 701.2987 545.4545 753.24677 545.4545 Q 805.1948 545.4545 805.1948 597.4026 Q 805.1948 623.37665 779.22076 649.35065 L 779.22076 675.3247 L 805.1948 701.2987 Q 857.1429 701.2987 857.1429 701.2987 L 857.1429 727.27277 L 857.1429 727.27277 Q 857.1429 727.27277 753.24677 753.24677 L 675.3247 753.24677 L 675.3247 727.27277 Q 649.35065 701.2987 623.37665 701.2987 Q 597.4026 727.27277 597.4026 701.2987 Q 597.4026 675.3247 623.37665 675.3247 Q 649.35065 675.3247 649.35065 649.35065 Q 649.35065 597.4026 545.4545 597.4026 Q 415.5844 597.4026 285.7143 571.4286 L 181.81819 545.4545 L 181.81819 545.4545 Q 181.81819 545.4545 129.87013 545.4545 L 103.8961 545.4545 L 77.92208 545.4545 L 77.92208 545.4545 L 25.974026 545.4545 L 0.0 545.4545 L 0.0 519.4805 L 0.0 519.4805 L 0.0 493.5065 L 25.974026 493.5065 L 25.974026 493.5065 L 25.974026 493.5065 L 51.94805 467.53247 L 77.92208 441.55844 L 77.92208 441.55844 L 77.92208 441.55844 L 103.8961 415.5844 L 103.8961 389.61038 L 129.87013 389.61038 Q 181.81819 389.61038 155.84416 337.66235 L 129.87013 285.7143 L 129.87013 285.7143 L 129.87013 285.7143 L 181.81819 285.7143 Q 233.76624 285.7143 233.76624 259.74026 Q 259.74026 233.76624 311.68832 233.76624 Q 363.63638 233.76624 415.5844 259.74026 L 467.53247 285.7143 L 467.53247 285.7143 L 493.5065 285.7143 L 493.5065 233.76624 L 493.5065 155.84416 L 467.53247 155.84416 L 441.55844 129.87013 L 441.55844 129.87013 Q 441.55844 129.87013 441.55844 129.87013 L 441.55844 103.8961 L 441.55844 103.8961 L 441.55844 77.92208 L 441.55844 77.92208 L 441.55844 77.92208 L 415.5844 77.92208 Q 415.5844 77.92208 389.61038 25.974026 z" svg:height="7.532468mm" draw:style-name="style-547" svg:viewBox="0.0 0.0 857.1429 753.24677" svg:width="8.571428mm" svg:x="47.532467mm" svg:y="167.01299mm"/>
          <draw:path svg:d="M 363.63638 25.974026 L 363.63638 1.8189894E-12 L 363.63638 1.8189894E-12 L 363.63638 1.8189894E-12 L 389.61038 1.8189894E-12 L 389.61038 1.8189894E-12 L 389.61038 25.974026 L 415.5844 25.974026 L 415.5844 51.94805 L 415.5844 77.92208 L 441.55844 363.63638 Q 467.53247 623.37665 623.37665 623.37665 Q 753.24677 623.37665 883.1169 649.35065 L 1012.987 649.35065 L 1012.987 675.3247 L 987.013 675.3247 L 987.013 675.3247 L 987.013 675.3247 L 987.013 701.2987 L 987.013 701.2987 L 727.27277 701.2987 L 467.53247 727.27277 L 467.53247 779.22076 Q 467.53247 831.1688 493.5065 831.1688 Q 519.4805 831.1688 519.4805 857.1429 L 545.4545 857.1429 L 545.4545 857.1429 L 545.4545 883.1169 L 545.4545 883.1169 L 571.4286 883.1169 L 571.4286 883.1169 L 571.4286 883.1169 L 597.4026 909.09094 L 623.37665 935.06494 L 623.37665 935.06494 L 649.35065 935.06494 L 649.35065 935.06494 Q 649.35065 935.06494 571.4286 961.039 L 519.4805 961.039 L 519.4805 961.039 Q 493.5065 935.06494 441.55844 935.06494 Q 389.61038 883.1169 311.68832 883.1169 Q 259.74026 883.1169 181.81819 883.1169 L 129.87013 883.1169 L 129.87013 883.1169 L 129.87013 883.1169 L 51.94805 857.1429 L 0.0 831.1688 L 0.0 831.1688 L 0.0 831.1688 L 25.974026 831.1688 L 25.974026 805.1948 L 155.84416 805.1948 Q 259.74026 805.1948 259.74026 675.3247 L 259.74026 519.4805 L 259.74026 493.5065 Q 259.74026 467.53247 259.74026 363.63638 L 259.74026 285.7143 L 259.74026 285.7143 Q 259.74026 285.7143 285.7143 259.74026 L 285.7143 259.74026 L 285.7143 259.74026 Q 285.7143 259.74026 311.68832 181.81819 L 311.68832 129.87013 L 337.66235 77.92208 L 363.63638 25.974026 L 363.63638 25.974026 z" svg:height="9.61039mm" draw:style-name="style-548" svg:viewBox="0.0 0.0 1012.987 961.039" svg:width="10.12987mm" svg:x="191.16884mm" svg:y="138.18182mm"/>
          <draw:path svg:d="M 77.92208 51.94805 L 129.87013 0.0 L 155.84416 0.0 L 155.84416 0.0 L 155.84416 77.92208 Q 155.84416 181.81819 207.7922 181.81819 Q 259.74026 181.81819 259.74026 233.76624 Q 259.74026 285.7143 259.74026 285.7143 L 259.74026 311.68832 L 233.76624 415.5844 Q 207.7922 519.4805 207.7922 519.4805 L 207.7922 545.4545 L 207.7922 597.4026 Q 181.81819 649.35065 129.87013 701.2987 Q 103.8961 727.27277 77.92208 753.24677 L 77.92208 753.24677 L 77.92208 753.24677 Q 51.94805 753.24677 51.94805 753.24677 Q 51.94805 753.24677 25.974026 753.24677 L 1.8189894E-12 727.27277 L 1.8189894E-12 727.27277 Q 1.8189894E-12 727.27277 1.8189894E-12 675.3247 L 1.8189894E-12 623.37665 L 1.8189894E-12 545.4545 Q 1.8189894E-12 493.5065 25.974026 493.5065 Q 25.974026 493.5065 25.974026 311.68832 L 25.974026 129.87013 L 25.974026 129.87013 Q 51.94805 103.8961 77.92208 51.94805 z" svg:height="7.532468mm" draw:style-name="style-549" svg:viewBox="0.0 0.0 259.74026 753.24677" svg:width="2.5974026mm" svg:x="98.181816mm" svg:y="120.25974mm"/>
          <draw:path svg:d="M 753.24677 25.974026 L 753.24677 25.974026 L 701.2987 25.974026 L 623.37665 25.974026 L 623.37665 51.94805 L 597.4026 51.94805 L 597.4026 51.94805 L 597.4026 77.92208 L 597.4026 77.92208 L 597.4026 77.92208 L 571.4286 77.92208 L 571.4286 77.92208 L 571.4286 103.8961 L 545.4545 103.8961 L 545.4545 103.8961 L 545.4545 129.87013 L 545.4545 129.87013 L 545.4545 129.87013 L 519.4805 129.87013 L 519.4805 129.87013 L 519.4805 155.84416 L 493.5065 155.84416 L 493.5065 181.81819 L 493.5065 207.7922 L 337.66235 233.76624 Q 181.81819 233.76624 207.7922 207.7922 Q 207.7922 181.81819 181.81819 181.81819 Q 129.87013 181.81819 129.87013 233.76624 Q 129.87013 259.74026 103.8961 285.7143 L 103.8961 285.7143 L 77.92208 285.7143 Q 77.92208 285.7143 51.94805 311.68832 L 25.974026 311.68832 L 25.974026 285.7143 L 25.974026 285.7143 L 25.974026 285.7143 L 25.974026 259.74026 L 25.974026 233.76624 L 25.974026 207.7922 L 25.974026 207.7922 Q 25.974026 181.81819 25.974026 181.81819 L 0.0 181.81819 L 51.94805 155.84416 L 103.8961 129.87013 L 77.92208 129.87013 L 51.94805 129.87013 L 51.94805 103.8961 L 25.974026 103.8961 L 25.974026 103.8961 L 25.974026 77.92208 L 25.974026 77.92208 L 25.974026 77.92208 L 51.94805 77.92208 L 51.94805 77.92208 L 181.81819 77.92208 Q 337.66235 77.92208 285.7143 25.974026 Q 259.74026 -25.974026 493.5065 0.0 Q 753.24677 25.974026 753.24677 25.974026 z" svg:height="3.116883mm" draw:style-name="style-550" svg:viewBox="0.0 0.0 753.24677 311.68832" svg:width="7.532468mm" svg:x="29.87013mm" svg:y="173.76624mm"/>
          <draw:path svg:d="M 155.84416 155.84416 L 181.81819 0.0 L 207.7922 0.0 L 207.7922 0.0 L 207.7922 181.81819 Q 207.7922 363.63638 233.76624 415.5844 L 233.76624 467.53247 L 285.7143 467.53247 Q 337.66235 467.53247 337.66235 493.5065 L 337.66235 493.5065 L 311.68832 493.5065 L 285.7143 519.4805 L 285.7143 519.4805 L 259.74026 519.4805 L 285.7143 1090.909 Q 311.68832 1688.3118 311.68832 1792.2078 L 311.68832 1896.1039 L 311.68832 1896.1039 Q 311.68832 1896.1039 285.7143 1870.1299 Q 259.74026 1844.1559 259.74026 1870.1299 L 259.74026 1896.1039 L 233.76624 1948.052 L 233.76624 2000.0 L 207.7922 2000.0 L 181.81819 2025.974 L 155.84416 2025.974 L 103.8961 2025.974 L 77.92208 2051.948 L 51.94805 2051.948 L 51.94805 1818.1819 Q 51.94805 1558.4415 25.974026 1558.4415 L 0.0 1558.4415 L 0.0 1506.4935 Q 0.0 1428.5714 51.94805 883.1169 Q 51.94805 311.68832 103.8961 311.68832 Q 155.84416 311.68832 155.84416 155.84416 z" svg:height="20.519482mm" draw:style-name="style-551" svg:viewBox="0.0 0.0 337.66235 2051.948" svg:width="3.3766234mm" svg:x="103.8961mm" svg:y="44.155846mm"/>
          <draw:path svg:d="M 779.22076 1.8189894E-12 L 779.22076 1.8189894E-12 L 779.22076 25.974026 Q 805.1948 51.94805 831.1688 51.94805 Q 883.1169 77.92208 883.1169 77.92208 L 883.1169 77.92208 L 883.1169 77.92208 Q 883.1169 103.8961 727.27277 207.7922 Q 597.4026 337.66235 415.5844 389.61038 L 259.74026 467.53247 L 207.7922 467.53247 L 181.81819 493.5065 L 181.81819 493.5065 L 155.84416 493.5065 L 155.84416 467.53247 L 155.84416 441.55844 L 103.8961 441.55844 L 51.94805 441.55844 L 25.974026 415.5844 L 0.0 415.5844 L 0.0 389.61038 L 0.0 363.63638 L 25.974026 363.63638 L 51.94805 389.61038 L 103.8961 389.61038 L 129.87013 389.61038 L 259.74026 285.7143 Q 415.5844 181.81819 389.61038 155.84416 Q 389.61038 129.87013 363.63638 103.8961 Q 311.68832 103.8961 311.68832 77.92208 L 311.68832 51.94805 L 337.66235 51.94805 Q 363.63638 25.974026 363.63638 25.974026 L 363.63638 25.974026 L 571.4286 25.974026 Q 753.24677 25.974026 779.22076 1.8189894E-12 z" svg:height="4.935065mm" draw:style-name="style-552" svg:viewBox="0.0 0.0 883.1169 493.5065" svg:width="8.831169mm" svg:x="232.2078mm" svg:y="103.11688mm"/>
          <draw:path svg:d="M 129.87013 0.0 L 233.76624 0.0 L 233.76624 0.0 L 233.76624 0.0 L 233.76624 25.974026 L 233.76624 25.974026 L 259.74026 51.94805 L 259.74026 77.92208 L 207.7922 77.92208 Q 155.84416 103.8961 77.92208 103.8961 Q -25.974026 103.8961 0.0 51.94805 Q 25.974026 0.0 129.87013 0.0 z" svg:height="1.038961mm" draw:style-name="style-553" svg:viewBox="0.0 0.0 259.74026 103.8961" svg:width="2.5974026mm" svg:x="263.63635mm" svg:y="118.96104mm"/>
          <draw:path svg:d="M 987.013 129.87013 L 987.013 129.87013 L 987.013 415.5844 L 987.013 701.2987 L 987.013 753.24677 L 987.013 805.1948 L 961.039 831.1688 L 961.039 857.1429 L 961.039 857.1429 Q 935.06494 857.1429 935.06494 857.1429 L 935.06494 883.1169 L 935.06494 883.1169 L 935.06494 883.1169 L 909.09094 1090.909 Q 883.1169 1298.7013 831.1688 1298.7013 Q 805.1948 1324.6753 805.1948 1324.6753 L 805.1948 1324.6753 L 805.1948 1324.6753 Q 779.22076 1324.6753 753.24677 1350.6494 Q 727.27277 1376.6234 727.27277 1298.7013 Q 701.2987 1194.8052 675.3247 1194.8052 Q 623.37665 1194.8052 623.37665 1272.7273 L 597.4026 1324.6753 L 597.4026 1324.6753 Q 597.4026 1324.6753 571.4286 1350.6494 Q 571.4286 1376.6234 519.4805 1350.6494 L 493.5065 1324.6753 L 493.5065 1246.7533 Q 467.53247 1168.8312 467.53247 1220.7792 Q 415.5844 1298.7013 389.61038 1324.6753 L 337.66235 1350.6494 L 337.66235 1194.8052 Q 311.68832 1038.961 311.68832 1038.961 L 311.68832 1038.961 L 311.68832 1012.987 Q 311.68832 1012.987 285.7143 1012.987 L 285.7143 1012.987 L 285.7143 1012.987 Q 311.68832 987.013 311.68832 961.039 L 311.68832 935.06494 L 311.68832 909.09094 Q 311.68832 909.09094 285.7143 909.09094 L 285.7143 909.09094 L 285.7143 909.09094 Q 259.74026 883.1169 259.74026 883.1169 L 259.74026 883.1169 L 259.74026 857.1429 Q 259.74026 857.1429 129.87013 805.1948 L 0.0 779.22076 L 0.0 753.24677 Q 0.0 701.2987 51.94805 675.3247 Q 51.94805 649.35065 77.92208 597.4026 L 77.92208 545.4545 L 77.92208 493.5065 Q 77.92208 467.53247 129.87013 415.5844 Q 207.7922 363.63638 207.7922 389.61038 Q 207.7922 415.5844 415.5844 285.7143 Q 623.37665 155.84416 623.37665 129.87013 Q 649.35065 77.92208 675.3247 77.92208 L 701.2987 77.92208 L 701.2987 129.87013 Q 701.2987 181.81819 779.22076 103.8961 Q 831.1688 25.974026 883.1169 -1.8189894E-12 Q 935.06494 -25.974026 961.039 51.94805 Q 987.013 129.87013 987.013 129.87013 z" svg:height="13.506494mm" draw:style-name="style-554" svg:viewBox="0.0 0.0 987.013 1350.6494" svg:width="9.87013mm" svg:x="114.8052mm" svg:y="133.24675mm"/>
          <draw:path svg:d="M 155.84416 25.974026 L 233.76624 0.0 L 311.68832 0.0 Q 415.5844 25.974026 519.4805 0.0 L 623.37665 0.0 L 623.37665 0.0 Q 623.37665 25.974026 623.37665 25.974026 L 623.37665 25.974026 L 597.4026 25.974026 Q 597.4026 25.974026 571.4286 51.94805 L 545.4545 77.92208 L 519.4805 129.87013 Q 493.5065 181.81819 467.53247 181.81819 L 467.53247 181.81819 L 441.55844 181.81819 L 415.5844 181.81819 L 363.63638 181.81819 Q 311.68832 181.81819 285.7143 181.81819 L 259.74026 207.7922 L 233.76624 207.7922 Q 207.7922 233.76624 207.7922 233.76624 L 181.81819 233.76624 L 103.8961 233.76624 Q 25.974026 233.76624 0.0 155.84416 Q 0.0 103.8961 51.94805 77.92208 Q 103.8961 51.94805 155.84416 25.974026 z" svg:height="2.3376625mm" draw:style-name="style-555" svg:viewBox="0.0 0.0 623.37665 233.76624" svg:width="6.233766mm" svg:x="94.545456mm" svg:y="178.96104mm"/>
          <draw:path svg:d="M 571.4286 77.92208 L 571.4286 0.0 L 597.4026 51.94805 Q 623.37665 103.8961 623.37665 155.84416 L 623.37665 181.81819 L 649.35065 181.81819 L 649.35065 207.7922 L 675.3247 207.7922 L 675.3247 207.7922 L 675.3247 207.7922 L 675.3247 233.76624 L 649.35065 259.74026 L 649.35065 285.7143 L 675.3247 285.7143 L 701.2987 285.7143 L 727.27277 285.7143 Q 727.27277 311.68832 701.2987 311.68832 Q 675.3247 311.68832 675.3247 363.63638 Q 675.3247 389.61038 649.35065 389.61038 L 649.35065 389.61038 L 623.37665 389.61038 Q 623.37665 415.5844 623.37665 415.5844 L 623.37665 415.5844 L 597.4026 415.5844 Q 571.4286 415.5844 571.4286 389.61038 Q 571.4286 363.63638 519.4805 363.63638 Q 493.5065 363.63638 493.5065 415.5844 Q 467.53247 467.53247 415.5844 441.55844 Q 363.63638 415.5844 337.66235 441.55844 Q 311.68832 467.53247 311.68832 441.55844 Q 285.7143 415.5844 207.7922 441.55844 L 155.84416 467.53247 L 155.84416 441.55844 L 155.84416 415.5844 L 129.87013 415.5844 L 103.8961 415.5844 L 103.8961 415.5844 L 103.8961 415.5844 L 77.92208 389.61038 L 51.94805 389.61038 L 51.94805 363.63638 L 51.94805 311.68832 L 25.974026 311.68832 L 25.974026 311.68832 L 25.974026 311.68832 L -1.8189894E-12 285.7143 L -1.8189894E-12 259.74026 L -1.8189894E-12 207.7922 L 25.974026 181.81819 L 51.94805 155.84416 L 51.94805 129.87013 L 51.94805 103.8961 L 77.92208 103.8961 L 77.92208 103.8961 L 77.92208 77.92208 L 103.8961 77.92208 L 103.8961 77.92208 L 103.8961 103.8961 L 103.8961 103.8961 L 103.8961 103.8961 L 129.87013 103.8961 L 129.87013 103.8961 L 155.84416 77.92208 L 155.84416 77.92208 L 207.7922 103.8961 Q 259.74026 155.84416 259.74026 155.84416 L 259.74026 155.84416 L 363.63638 181.81819 Q 467.53247 207.7922 519.4805 181.81819 Q 571.4286 155.84416 571.4286 77.92208 z" svg:height="4.675325mm" draw:style-name="style-556" svg:viewBox="0.0 0.0 727.27277 467.53247" svg:width="7.2727275mm" svg:x="153.24675mm" svg:y="143.37662mm"/>
          <draw:path svg:d="M 649.35065 0.0 L 701.2987 0.0 L 701.2987 0.0 L 701.2987 0.0 L 727.27277 25.974026 L 727.27277 77.92208 L 701.2987 77.92208 Q 701.2987 77.92208 649.35065 103.8961 Q 623.37665 103.8961 597.4026 181.81819 Q 571.4286 285.7143 493.5065 285.7143 L 389.61038 311.68832 L 285.7143 311.68832 Q 181.81819 285.7143 181.81819 259.74026 Q 181.81819 233.76624 103.8961 233.76624 Q 25.974026 207.7922 25.974026 181.81819 L 25.974026 155.84416 L 25.974026 129.87013 Q 25.974026 129.87013 3.6379788E-12 129.87013 L 3.6379788E-12 103.8961 L 77.92208 77.92208 Q 129.87013 77.92208 129.87013 51.94805 L 155.84416 51.94805 L 155.84416 51.94805 L 181.81819 51.94805 L 181.81819 51.94805 L 181.81819 25.974026 L 389.61038 25.974026 Q 623.37665 25.974026 649.35065 0.0 z" svg:height="3.116883mm" draw:style-name="style-557" svg:viewBox="0.0 0.0 727.27277 311.68832" svg:width="7.2727275mm" svg:x="226.23376mm" svg:y="181.03896mm"/>
          <draw:path svg:d="M 259.74026 0.0 L 285.7143 0.0 L 597.4026 25.974026 Q 909.09094 51.94805 987.013 77.92208 L 1064.935 77.92208 L 1116.8832 77.92208 L 1142.8572 77.92208 L 1142.8572 103.8961 L 1142.8572 103.8961 L 1012.987 103.8961 L 909.09094 103.8961 L 909.09094 103.8961 Q 883.1169 103.8961 883.1169 129.87013 L 883.1169 129.87013 L 857.1429 129.87013 Q 831.1688 155.84416 753.24677 207.7922 L 649.35065 259.74026 L 597.4026 259.74026 L 519.4805 259.74026 L 467.53247 285.7143 L 415.5844 285.7143 L 415.5844 285.7143 L 415.5844 259.74026 L 285.7143 259.74026 L 129.87013 259.74026 L 155.84416 233.76624 Q 181.81819 207.7922 233.76624 207.7922 L 311.68832 207.7922 L 155.84416 181.81819 L 3.6379788E-12 181.81819 L 3.6379788E-12 155.84416 L 3.6379788E-12 129.87013 L 25.974026 129.87013 L 51.94805 103.8961 L 51.94805 103.8961 L 51.94805 103.8961 L 51.94805 103.8961 L 77.92208 103.8961 L 77.92208 103.8961 L 77.92208 103.8961 L 77.92208 77.92208 L 77.92208 77.92208 L 103.8961 51.94805 Q 129.87013 51.94805 129.87013 25.974026 L 155.84416 25.974026 L 181.81819 25.974026 Q 233.76624 25.974026 233.76624 0.0 L 233.76624 0.0 L 259.74026 0.0 z" svg:height="2.857143mm" draw:style-name="style-558" svg:viewBox="0.0 0.0 1142.8572 285.7143" svg:width="11.428572mm" svg:x="205.45454mm" svg:y="187.53247mm"/>
          <draw:path svg:d="M 753.24677 25.974026 L 805.1948 25.974026 L 805.1948 25.974026 Q 805.1948 25.974026 831.1688 25.974026 L 831.1688 0.0 L 857.1429 0.0 L 883.1169 25.974026 L 1168.8312 51.94805 Q 1480.5195 77.92208 1454.5455 129.87013 Q 1428.5714 155.84416 1428.5714 155.84416 L 1428.5714 155.84416 L 1402.5974 155.84416 L 1376.6234 181.81819 L 1324.6753 181.81819 L 1272.7273 181.81819 L 1272.7273 207.7922 L 1272.7273 233.76624 L 1272.7273 233.76624 L 1272.7273 259.74026 L 1272.7273 285.7143 L 1272.7273 311.68832 L 1376.6234 337.66235 Q 1454.5455 337.66235 1454.5455 311.68832 L 1480.5195 285.7143 L 1480.5195 285.7143 L 1480.5195 285.7143 L 1480.5195 311.68832 L 1480.5195 311.68832 L 1480.5195 337.66235 L 1480.5195 363.63638 L 1480.5195 389.61038 L 1480.5195 441.55844 L 1402.5974 441.55844 Q 1324.6753 441.55844 1324.6753 467.53247 L 1324.6753 467.53247 L 1298.7013 467.53247 L 1298.7013 493.5065 L 1298.7013 493.5065 L 1272.7273 493.5065 L 1272.7273 493.5065 L 1272.7273 493.5065 L 1272.7273 519.4805 Q 1246.7533 545.4545 1246.7533 545.4545 L 1246.7533 545.4545 L 1220.7792 545.4545 Q 1220.7792 545.4545 1220.7792 571.4286 L 1220.7792 571.4286 L 1220.7792 571.4286 L 1194.8052 571.4286 L 1194.8052 571.4286 Q 1194.8052 545.4545 1142.8572 545.4545 Q 1090.909 493.5065 961.039 493.5065 L 857.1429 493.5065 L 857.1429 493.5065 Q 857.1429 467.53247 831.1688 467.53247 L 831.1688 467.53247 L 779.22076 467.53247 Q 727.27277 493.5065 389.61038 493.5065 L 51.94805 493.5065 L 51.94805 493.5065 L 51.94805 493.5065 L 51.94805 467.53247 L 77.92208 467.53247 L 77.92208 441.55844 L 77.92208 389.61038 L 51.94805 389.61038 L 51.94805 389.61038 L 51.94805 363.63638 L 25.974026 363.63638 L 25.974026 363.63638 L 25.974026 337.66235 L 25.974026 337.66235 L 25.974026 337.66235 L 25.974026 337.66235 L 25.974026 337.66235 L 51.94805 337.66235 L 51.94805 337.66235 L 51.94805 311.68832 L 77.92208 311.68832 L 77.92208 285.7143 Q 77.92208 259.74026 51.94805 259.74026 L 25.974026 233.76624 L 25.974026 233.76624 L 25.974026 233.76624 L 3.6379788E-12 233.76624 L 3.6379788E-12 233.76624 L 3.6379788E-12 207.7922 L 25.974026 207.7922 L 25.974026 207.7922 L 25.974026 181.81819 L 77.92208 129.87013 Q 155.84416 77.92208 155.84416 77.92208 L 155.84416 77.92208 L 181.81819 51.94805 Q 207.7922 25.974026 441.55844 25.974026 Q 701.2987 25.974026 753.24677 25.974026 z" svg:height="5.714286mm" draw:style-name="style-559" svg:viewBox="0.0 0.0 1480.5195 571.4286" svg:width="14.805195mm" svg:x="242.33766mm" svg:y="168.05196mm"/>
          <draw:path svg:d="M 207.7922 0.0 L 207.7922 0.0 L 207.7922 103.8961 Q 207.7922 181.81819 233.76624 337.66235 L 233.76624 493.5065 L 181.81819 623.37665 Q 155.84416 727.27277 129.87013 805.1948 Q 129.87013 883.1169 103.8961 883.1169 Q 51.94805 883.1169 51.94805 935.06494 Q 51.94805 987.013 25.974026 987.013 L 25.974026 987.013 L 25.974026 935.06494 Q -1.8189894E-12 909.09094 -1.8189894E-12 909.09094 L -1.8189894E-12 909.09094 L -1.8189894E-12 883.1169 Q -1.8189894E-12 857.1429 25.974026 467.53247 L 51.94805 77.92208 L 129.87013 51.94805 Q 207.7922 0.0 207.7922 0.0 z" svg:height="9.87013mm" draw:style-name="style-560" svg:viewBox="0.0 0.0 233.76624 987.013" svg:width="2.3376625mm" svg:x="101.298706mm" svg:y="114.8052mm"/>
          <draw:path svg:d="M 623.37665 25.974026 L 623.37665 77.92208 L 623.37665 103.8961 Q 649.35065 129.87013 649.35065 129.87013 L 649.35065 129.87013 L 649.35065 155.84416 Q 623.37665 181.81819 649.35065 181.81819 L 675.3247 181.81819 L 675.3247 233.76624 L 649.35065 259.74026 L 649.35065 285.7143 L 649.35065 311.68832 L 623.37665 311.68832 L 597.4026 337.66235 L 649.35065 337.66235 L 675.3247 337.66235 L 675.3247 363.63638 L 701.2987 363.63638 L 805.1948 337.66235 Q 935.06494 337.66235 961.039 363.63638 Q 961.039 389.61038 1038.961 415.5844 Q 1116.8832 415.5844 1116.8832 441.55844 Q 1142.8572 493.5065 1142.8572 493.5065 L 1168.8312 493.5065 L 1168.8312 493.5065 L 1168.8312 493.5065 L 1220.7792 493.5065 L 1246.7533 493.5065 L 1272.7273 493.5065 L 1298.7013 493.5065 L 1298.7013 493.5065 L 1324.6753 493.5065 L 1324.6753 519.4805 L 1324.6753 545.4545 L 1350.6494 545.4545 L 1350.6494 545.4545 L 1376.6234 597.4026 Q 1376.6234 649.35065 1402.5974 675.3247 L 1428.5714 701.2987 L 1428.5714 753.24677 Q 1454.5455 805.1948 1454.5455 831.1688 L 1480.5195 831.1688 L 1480.5195 831.1688 L 1480.5195 857.1429 L 1480.5195 857.1429 L 1480.5195 857.1429 L 1506.4935 883.1169 L 1506.4935 909.09094 L 1480.5195 909.09094 L 1428.5714 909.09094 L 1428.5714 909.09094 L 1428.5714 883.1169 L 1402.5974 883.1169 L 1402.5974 883.1169 L 1402.5974 857.1429 L 1376.6234 857.1429 L 1376.6234 857.1429 L 1376.6234 857.1429 L 1324.6753 831.1688 Q 1298.7013 805.1948 1272.7273 779.22076 Q 1272.7273 753.24677 1246.7533 753.24677 Q 1220.7792 753.24677 1220.7792 779.22076 Q 1220.7792 805.1948 1116.8832 805.1948 L 1012.987 805.1948 L 987.013 805.1948 L 961.039 805.1948 L 961.039 831.1688 L 961.039 831.1688 L 935.06494 831.1688 L 935.06494 831.1688 L 909.09094 831.1688 Q 909.09094 857.1429 909.09094 857.1429 L 909.09094 857.1429 L 857.1429 857.1429 Q 805.1948 857.1429 727.27277 857.1429 L 649.35065 857.1429 L 649.35065 857.1429 Q 649.35065 857.1429 571.4286 857.1429 L 493.5065 857.1429 L 493.5065 857.1429 Q 467.53247 857.1429 233.76624 857.1429 L 25.974026 857.1429 L 25.974026 857.1429 L 25.974026 857.1429 L 0.0 831.1688 L 0.0 805.1948 L 0.0 597.4026 L 0.0 363.63638 L 0.0 363.63638 Q 25.974026 363.63638 25.974026 337.66235 L 25.974026 337.66235 L 181.81819 285.7143 Q 363.63638 259.74026 363.63638 181.81819 L 337.66235 103.8961 L 337.66235 103.8961 L 337.66235 77.92208 L 389.61038 77.92208 L 415.5844 77.92208 L 415.5844 51.94805 L 415.5844 51.94805 L 415.5844 51.94805 L 441.55844 51.94805 L 441.55844 129.87013 L 441.55844 207.7922 L 467.53247 207.7922 L 467.53247 233.76624 L 467.53247 233.76624 L 493.5065 233.76624 L 493.5065 181.81819 Q 493.5065 155.84416 519.4805 103.8961 L 545.4545 51.94805 L 571.4286 25.974026 Q 597.4026 -25.974026 597.4026 -1.8189894E-12 Q 597.4026 -1.8189894E-12 623.37665 25.974026 z" svg:height="9.090909mm" draw:style-name="style-561" svg:viewBox="0.0 0.0 1506.4935 909.09094" svg:width="15.064936mm" svg:x="221.55844mm" svg:y="158.18182mm"/>
          <draw:path svg:d="M 25.974026 25.974026 L 25.974026 25.974026 L 181.81819 25.974026 Q 337.66235 25.974026 675.3247 0.0 L 987.013 0.0 L 1038.961 0.0 L 1116.8832 0.0 L 1116.8832 0.0 L 1116.8832 25.974026 L 1090.909 25.974026 L 1064.935 25.974026 L 1064.935 51.94805 L 1090.909 51.94805 L 1090.909 51.94805 L 1090.909 77.92208 L 1194.8052 77.92208 L 1324.6753 77.92208 L 1350.6494 103.8961 L 1376.6234 103.8961 L 1376.6234 103.8961 L 1376.6234 129.87013 L 1272.7273 129.87013 L 1168.8312 129.87013 L 1064.935 129.87013 Q 961.039 129.87013 909.09094 129.87013 Q 857.1429 129.87013 831.1688 181.81819 Q 805.1948 233.76624 727.27277 181.81819 Q 675.3247 155.84416 675.3247 129.87013 Q 675.3247 103.8961 337.66235 77.92208 L 0.0 25.974026 L 0.0 25.974026 Q 0.0 25.974026 25.974026 25.974026 z" svg:height="1.8181819mm" draw:style-name="style-562" svg:viewBox="0.0 0.0 1376.6234 181.81819" svg:width="13.766234mm" svg:x="198.96104mm" svg:y="160.77922mm"/>
          <draw:path svg:d="M 77.92208 51.94805 L 77.92208 0.0 L 129.87013 0.0 L 155.84416 0.0 L 155.84416 0.0 Q 181.81819 0.0 181.81819 25.974026 L 181.81819 25.974026 L 181.81819 25.974026 Q 181.81819 25.974026 155.84416 25.974026 L 155.84416 51.94805 L 155.84416 129.87013 Q 129.87013 181.81819 155.84416 311.68832 L 155.84416 441.55844 L 155.84416 441.55844 Q 129.87013 441.55844 129.87013 441.55844 L 129.87013 441.55844 L 103.8961 441.55844 Q 77.92208 441.55844 77.92208 493.5065 Q 51.94805 519.4805 25.974026 519.4805 L 0.0 519.4805 L 0.0 467.53247 L 25.974026 415.5844 L 25.974026 285.7143 Q 25.974026 129.87013 51.94805 129.87013 Q 77.92208 103.8961 77.92208 51.94805 z" svg:height="5.194805mm" draw:style-name="style-563" svg:viewBox="0.0 0.0 181.81819 519.4805" svg:width="1.8181819mm" svg:x="102.597404mm" svg:y="125.454544mm"/>
          <draw:path svg:d="M 103.8961 0.0 L 233.76624 0.0 L 207.7922 25.974026 Q 181.81819 51.94805 259.74026 77.92208 Q 311.68832 129.87013 389.61038 207.7922 Q 467.53247 311.68832 467.53247 311.68832 Q 467.53247 285.7143 493.5065 311.68832 L 493.5065 337.66235 L 493.5065 363.63638 Q 467.53247 363.63638 519.4805 415.5844 Q 545.4545 493.5065 493.5065 467.53247 Q 441.55844 467.53247 415.5844 467.53247 L 363.63638 467.53247 L 363.63638 467.53247 L 363.63638 441.55844 L 337.66235 415.5844 Q 311.68832 389.61038 259.74026 311.68832 Q 207.7922 207.7922 207.7922 259.74026 L 181.81819 311.68832 L 181.81819 311.68832 Q 155.84416 311.68832 129.87013 259.74026 L 103.8961 233.76624 L 103.8961 207.7922 L 103.8961 207.7922 L 103.8961 207.7922 Q 103.8961 207.7922 129.87013 155.84416 L 129.87013 77.92208 L 103.8961 77.92208 L 77.92208 77.92208 L 77.92208 51.94805 L 51.94805 25.974026 L 51.94805 25.974026 L 51.94805 51.94805 L 51.94805 51.94805 L 51.94805 51.94805 L 25.974026 51.94805 L 25.974026 51.94805 L 0.0 51.94805 L 0.0 51.94805 L 0.0 25.974026 L 0.0 0.0 L 103.8961 0.0 z" svg:height="4.675325mm" draw:style-name="style-564" svg:viewBox="0.0 0.0 519.4805 467.53247" svg:width="5.194805mm" svg:x="42.077923mm" svg:y="7.2727275mm"/>
          <draw:path svg:d="M 25.974026 51.94805 L 0.0 0.0 L 129.87013 0.0 Q 259.74026 0.0 545.4545 25.974026 L 805.1948 51.94805 L 883.1169 51.94805 L 961.039 51.94805 L 1116.8832 51.94805 Q 1298.7013 51.94805 1376.6234 77.92208 L 1480.5195 77.92208 L 1480.5195 77.92208 Q 1480.5195 103.8961 1376.6234 103.8961 L 1246.7533 129.87013 L 1246.7533 155.84416 L 1246.7533 207.7922 L 1064.935 207.7922 Q 883.1169 207.7922 727.27277 207.7922 L 571.4286 207.7922 L 545.4545 207.7922 Q 545.4545 207.7922 337.66235 155.84416 L 129.87013 155.84416 L 77.92208 129.87013 Q 25.974026 129.87013 25.974026 51.94805 z" svg:height="2.077922mm" draw:style-name="style-565" svg:viewBox="0.0 0.0 1480.5195 207.7922" svg:width="14.805195mm" svg:x="83.8961mm" svg:y="164.15585mm"/>
          <draw:path svg:d="M 25.974026 -1.8189894E-12 L 51.94805 -1.8189894E-12 L 155.84416 -1.8189894E-12 L 285.7143 -1.8189894E-12 L 259.74026 -1.8189894E-12 Q 233.76624 25.974026 233.76624 51.94805 Q 259.74026 103.8961 259.74026 103.8961 L 259.74026 103.8961 L 259.74026 129.87013 L 259.74026 129.87013 L 311.68832 207.7922 Q 337.66235 311.68832 363.63638 285.7143 Q 363.63638 259.74026 363.63638 259.74026 L 389.61038 259.74026 L 389.61038 311.68832 Q 389.61038 337.66235 311.68832 337.66235 L 259.74026 337.66235 L 259.74026 311.68832 Q 259.74026 259.74026 155.84416 259.74026 L 77.92208 259.74026 L 51.94805 233.76624 L 25.974026 233.76624 L 25.974026 155.84416 Q 0.0 51.94805 0.0 25.974026 Q 0.0 -1.8189894E-12 25.974026 -1.8189894E-12 z M 155.84416 103.8961 L 155.84416 103.8961 L 155.84416 129.87013 L 155.84416 129.87013 L 129.87013 129.87013 L 129.87013 103.8961 L 129.87013 103.8961 Q 129.87013 51.94805 155.84416 51.94805 Q 181.81819 51.94805 181.81819 77.92208 Q 155.84416 103.8961 155.84416 103.8961 z" svg:height="3.3766234mm" draw:style-name="style-566" svg:viewBox="0.0 0.0 389.61038 337.66235" svg:width="3.8961039mm" svg:x="260.25974mm" svg:y="144.93507mm"/>
          <draw:path svg:d="M 155.84416 0.0 L 181.81819 0.0 L 181.81819 25.974026 L 181.81819 51.94805 L 181.81819 129.87013 Q 155.84416 207.7922 155.84416 207.7922 L 155.84416 207.7922 L 155.84416 207.7922 Q 129.87013 233.76624 129.87013 311.68832 L 129.87013 389.61038 L 103.8961 389.61038 L 77.92208 389.61038 L 51.94805 389.61038 Q 25.974026 363.63638 25.974026 337.66235 L 0.0 311.68832 L 0.0 311.68832 Q 0.0 311.68832 0.0 181.81819 L 0.0 51.94805 L 0.0 51.94805 Q 25.974026 51.94805 25.974026 51.94805 L 25.974026 25.974026 L 77.92208 51.94805 Q 129.87013 51.94805 129.87013 25.974026 Q 129.87013 0.0 155.84416 0.0 z" svg:height="3.8961039mm" draw:style-name="style-567" svg:viewBox="0.0 0.0 181.81819 389.61038" svg:width="1.8181819mm" svg:x="174.80519mm" svg:y="137.14285mm"/>
          <draw:path svg:d="M 0.0 25.974026 L 0.0 0.0 L 25.974026 0.0 Q 25.974026 25.974026 51.94805 25.974026 L 77.92208 25.974026 L 77.92208 25.974026 L 77.92208 25.974026 L 129.87013 51.94805 L 155.84416 77.92208 L 181.81819 77.92208 L 233.76624 77.92208 L 233.76624 51.94805 L 233.76624 25.974026 L 285.7143 25.974026 L 311.68832 25.974026 L 337.66235 51.94805 L 363.63638 77.92208 L 389.61038 77.92208 L 441.55844 77.92208 L 441.55844 103.8961 L 441.55844 129.87013 L 415.5844 129.87013 L 415.5844 129.87013 L 415.5844 155.84416 L 389.61038 155.84416 L 337.66235 181.81819 Q 285.7143 181.81819 337.66235 233.76624 Q 389.61038 285.7143 337.66235 285.7143 L 311.68832 285.7143 L 311.68832 285.7143 Q 311.68832 285.7143 259.74026 285.7143 Q 207.7922 285.7143 233.76624 207.7922 Q 233.76624 129.87013 207.7922 129.87013 L 181.81819 129.87013 L 181.81819 129.87013 Q 181.81819 129.87013 155.84416 103.8961 L 129.87013 103.8961 L 103.8961 103.8961 Q 77.92208 77.92208 25.974026 77.92208 L 0.0 51.94805 L 0.0 25.974026 z" svg:height="2.857143mm" draw:style-name="style-568" svg:viewBox="0.0 0.0 441.55844 285.7143" svg:width="4.4155846mm" svg:x="89.09091mm" svg:y="190.38962mm"/>
          <draw:path svg:d="M 51.94805 77.92208 L 77.92208 0.0 L 103.8961 77.92208 Q 155.84416 181.81819 155.84416 207.7922 L 155.84416 233.76624 L 155.84416 233.76624 Q 155.84416 259.74026 129.87013 519.4805 L 129.87013 779.22076 L 129.87013 779.22076 Q 103.8961 779.22076 103.8961 883.1169 L 103.8961 987.013 L 77.92208 987.013 L 77.92208 987.013 L 77.92208 857.1429 Q 51.94805 753.24677 25.974026 805.1948 L 0.0 831.1688 L 0.0 805.1948 Q 0.0 753.24677 25.974026 701.2987 Q 51.94805 675.3247 25.974026 493.5065 L 0.0 337.66235 L 0.0 259.74026 Q 0.0 181.81819 51.94805 77.92208 z" svg:height="9.87013mm" draw:style-name="style-569" svg:viewBox="0.0 0.0 155.84416 987.013" svg:width="1.5584415mm" svg:x="175.06494mm" svg:y="116.1039mm"/>
          <draw:path svg:d="M 337.66235 -1.8189894E-12 L 337.66235 -1.8189894E-12 L 519.4805 -1.8189894E-12 Q 701.2987 -1.8189894E-12 779.22076 25.974026 L 857.1429 25.974026 L 883.1169 51.94805 Q 909.09094 103.8961 935.06494 103.8961 L 935.06494 129.87013 L 805.1948 129.87013 L 701.2987 129.87013 L 649.35065 129.87013 Q 597.4026 155.84416 337.66235 155.84416 L 103.8961 155.84416 L 103.8961 155.84416 L 103.8961 155.84416 L 77.92208 129.87013 L 51.94805 129.87013 L 51.94805 103.8961 L 25.974026 77.92208 L 25.974026 77.92208 L 25.974026 51.94805 L 25.974026 51.94805 L 25.974026 51.94805 L 3.6379788E-12 51.94805 L 3.6379788E-12 51.94805 L 3.6379788E-12 25.974026 L 3.6379788E-12 25.974026 L 155.84416 25.974026 Q 311.68832 -1.8189894E-12 337.66235 -1.8189894E-12 z" svg:height="1.5584415mm" draw:style-name="style-570" svg:viewBox="0.0 0.0 935.06494 155.84416" svg:width="9.35065mm" svg:x="201.2987mm" svg:y="152.72728mm"/>
          <draw:path svg:d="M 233.76624 181.81819 L 285.7143 181.81819 L 311.68832 181.81819 Q 337.66235 207.7922 337.66235 233.76624 L 337.66235 233.76624 L 285.7143 233.76624 Q 207.7922 233.76624 181.81819 233.76624 Q 155.84416 233.76624 129.87013 207.7922 Q 77.92208 181.81819 51.94805 181.81819 L 25.974026 181.81819 L 0.0 103.8961 Q -25.974026 -1.8189894E-12 77.92208 -1.8189894E-12 Q 155.84416 -1.8189894E-12 181.81819 77.92208 Q 181.81819 181.81819 233.76624 181.81819 z" svg:height="2.3376625mm" draw:style-name="style-571" svg:viewBox="0.0 0.0 337.66235 233.76624" svg:width="3.3766234mm" svg:x="178.44156mm" svg:y="156.1039mm"/>
          <draw:path svg:d="M 181.81819 0.0 L 233.76624 0.0 L 233.76624 0.0 Q 233.76624 0.0 259.74026 129.87013 Q 285.7143 233.76624 207.7922 233.76624 Q 155.84416 259.74026 155.84416 285.7143 Q 129.87013 311.68832 103.8961 337.66235 L 77.92208 337.66235 L 77.92208 337.66235 Q 51.94805 337.66235 25.974026 285.7143 L 0.0 259.74026 L 0.0 181.81819 Q 0.0 129.87013 77.92208 77.92208 Q 129.87013 51.94805 155.84416 25.974026 Q 155.84416 0.0 181.81819 0.0 z" svg:height="3.3766234mm" draw:style-name="style-572" svg:viewBox="0.0 0.0 259.74026 337.66235" svg:width="2.5974026mm" svg:x="82.85715mm" svg:y="8.051949mm"/>
          <draw:path svg:d="M 3610.3896 0.0 L 3636.3638 0.0 L 3610.3896 51.94805 Q 3610.3896 77.92208 3636.3638 77.92208 Q 3662.3376 77.92208 3688.3118 233.76624 L 3688.3118 363.63638 L 3688.3118 363.63638 Q 3662.3376 363.63638 3662.3376 493.5065 L 3662.3376 597.4026 L 3662.3376 597.4026 L 3662.3376 597.4026 L 3636.3638 649.35065 Q 3610.3896 727.27277 3610.3896 779.22076 L 3610.3896 831.1688 L 3532.4675 1428.5714 Q 3454.5454 2025.974 3480.5195 2051.948 L 3480.5195 2077.922 L 3454.5454 2155.8442 Q 3402.5974 2207.7922 3324.6753 2727.2727 Q 3246.7532 3246.7532 3220.7793 3246.7532 L 3220.7793 3246.7532 L 3194.8052 3246.7532 Q 3194.8052 3246.7532 3194.8052 3220.7793 Q 3194.8052 3220.7793 3168.8313 3350.6494 Q 3168.8313 3454.5454 3038.9612 3454.5454 L 2883.117 3454.5454 L 2701.2988 3454.5454 Q 2519.4805 3454.5454 2519.4805 3402.5974 Q 2519.4805 3376.6235 2493.5066 3402.5974 Q 2493.5066 3454.5454 2207.7922 3454.5454 L 1922.078 3454.5454 L 1870.1299 3480.5195 L 1818.1819 3480.5195 L 1688.3118 3480.5195 Q 1558.4415 3454.5454 1428.5714 3454.5454 Q 1272.7273 3454.5454 1246.7533 3194.8052 L 1220.7792 2909.091 L 1220.7792 2883.117 L 1220.7792 2857.1428 L 1194.8052 2857.1428 L 1194.8052 2831.169 L 1194.8052 2831.169 L 1168.8312 2831.169 L 1168.8312 2831.169 L 1168.8312 2831.169 L 1168.8312 2857.1428 L 1168.8312 2857.1428 L 1142.8572 2909.091 L 1116.8832 2961.039 L 1116.8832 3012.987 Q 1090.909 3090.9092 1090.909 3090.9092 L 1090.909 3090.9092 L 1064.935 3090.9092 Q 1064.935 3090.9092 1064.935 3116.883 L 1064.935 3116.883 L 1064.935 3116.883 Q 1038.961 3142.8572 987.013 3168.8313 Q 961.039 3220.7793 779.22076 3298.7014 Q 597.4026 3376.6235 597.4026 3298.7014 L 571.4286 3220.7793 L 545.4545 3220.7793 L 493.5065 3220.7793 L 493.5065 3272.7273 L 493.5065 3324.6753 L 467.53247 3454.5454 L 441.55844 3584.4155 L 441.55844 3584.4155 L 441.55844 3610.3896 L 441.55844 3610.3896 L 441.55844 3610.3896 L 441.55844 3610.3896 L 415.5844 3610.3896 L 389.61038 3636.3638 L 337.66235 3636.3638 L 337.66235 3636.3638 L 337.66235 3610.3896 L 233.76624 3610.3896 L 129.87013 3610.3896 L 129.87013 3584.4155 L 129.87013 3584.4155 L 103.8961 3584.4155 L 103.8961 3558.4417 L 77.92208 3558.4417 L 51.94805 3558.4417 L 51.94805 3558.4417 Q 25.974026 3532.4675 25.974026 3506.4937 Q 25.974026 3506.4937 -3.6379788E-12 3168.8313 Q -25.974026 2831.169 51.94805 2727.2727 L 103.8961 2649.3506 L 1142.8572 1896.1039 Q 2181.818 1168.8312 2259.7402 1116.8832 Q 2311.6882 1090.909 2337.6624 1012.987 Q 2363.6365 961.039 2363.6365 961.039 L 2363.6365 961.039 L 2415.5845 961.039 Q 2467.5325 961.039 2519.4805 909.09094 Q 2571.4287 883.1169 2571.4287 857.1429 L 2571.4287 831.1688 L 2571.4287 831.1688 Q 2571.4287 805.1948 2571.4287 805.1948 L 2597.4026 805.1948 L 2623.3767 805.1948 L 2623.3767 805.1948 L 2675.3247 805.1948 Q 2727.2727 779.22076 2805.1948 701.2987 Q 2883.117 649.35065 2909.091 623.37665 Q 2935.065 623.37665 2935.065 597.4026 L 2935.065 571.4286 L 3246.7532 337.66235 Q 3558.4417 77.92208 3584.4155 51.94805 Q 3610.3896 25.974026 3610.3896 0.0 z" svg:height="36.363636mm" draw:style-name="style-573" svg:viewBox="0.0 0.0 3688.3118 3636.3638" svg:width="36.883118mm" svg:x="183.11688mm" svg:y="109.87013mm"/>
          <draw:path svg:d="M 155.84416 25.974026 L 181.81819 25.974026 L 181.81819 51.94805 Q 207.7922 77.92208 207.7922 77.92208 L 207.7922 77.92208 L 207.7922 129.87013 L 207.7922 181.81819 L 207.7922 181.81819 Q 181.81819 181.81819 129.87013 259.74026 Q 77.92208 337.66235 51.94805 337.66235 L 25.974026 311.68832 L 25.974026 285.7143 L 25.974026 285.7143 L 25.974026 259.74026 Q 0.0 233.76624 0.0 181.81819 Q 0.0 103.8961 25.974026 77.92208 L 51.94805 25.974026 L 51.94805 25.974026 Q 51.94805 25.974026 77.92208 25.974026 L 77.92208 0.0 L 103.8961 0.0 Q 155.84416 0.0 155.84416 0.0 Q 155.84416 25.974026 155.84416 25.974026 z" svg:height="3.3766234mm" draw:style-name="style-574" svg:viewBox="0.0 0.0 207.7922 337.66235" svg:width="2.077922mm" svg:x="267.53247mm" svg:y="150.38962mm"/>
          <draw:path svg:d="M 519.4805 25.974026 L 519.4805 25.974026 L 493.5065 77.92208 Q 441.55844 103.8961 493.5065 129.87013 Q 545.4545 155.84416 597.4026 103.8961 Q 623.37665 51.94805 649.35065 103.8961 Q 649.35065 129.87013 675.3247 129.87013 L 701.2987 129.87013 L 727.27277 129.87013 L 753.24677 129.87013 L 701.2987 155.84416 Q 675.3247 207.7922 675.3247 207.7922 L 701.2987 207.7922 L 701.2987 233.76624 L 701.2987 259.74026 L 727.27277 259.74026 L 727.27277 259.74026 L 727.27277 285.7143 L 753.24677 285.7143 L 753.24677 285.7143 L 753.24677 311.68832 L 753.24677 311.68832 Q 753.24677 311.68832 779.22076 311.68832 L 779.22076 337.66235 L 727.27277 363.63638 Q 649.35065 389.61038 675.3247 467.53247 Q 675.3247 571.4286 675.3247 571.4286 L 701.2987 571.4286 L 701.2987 623.37665 L 701.2987 649.35065 L 675.3247 649.35065 L 675.3247 675.3247 L 675.3247 675.3247 L 675.3247 675.3247 L 649.35065 675.3247 L 649.35065 675.3247 L 597.4026 675.3247 L 571.4286 675.3247 L 571.4286 675.3247 L 545.4545 675.3247 L 545.4545 675.3247 L 545.4545 675.3247 L 545.4545 649.35065 Q 545.4545 649.35065 441.55844 623.37665 Q 337.66235 571.4286 337.66235 545.4545 Q 337.66235 519.4805 285.7143 519.4805 Q 233.76624 545.4545 103.8961 519.4805 L 0.0 519.4805 L 0.0 493.5065 L 0.0 493.5065 L 0.0 467.53247 L 0.0 467.53247 L 0.0 467.53247 L 25.974026 467.53247 L 25.974026 467.53247 L 25.974026 467.53247 L 25.974026 441.55844 L 25.974026 441.55844 L 25.974026 415.5844 L 25.974026 363.63638 L 25.974026 363.63638 L 25.974026 363.63638 L 25.974026 337.66235 L 25.974026 337.66235 L 25.974026 311.68832 L 25.974026 285.7143 L 25.974026 285.7143 L 25.974026 259.74026 L 25.974026 259.74026 L 25.974026 259.74026 L 0.0 259.74026 L 0.0 259.74026 L 0.0 233.76624 L 25.974026 233.76624 L 25.974026 233.76624 L 25.974026 207.7922 L 25.974026 207.7922 L 51.94805 207.7922 L 51.94805 233.76624 L 51.94805 259.74026 L 77.92208 259.74026 L 129.87013 259.74026 L 181.81819 233.76624 L 207.7922 207.7922 L 207.7922 207.7922 L 233.76624 207.7922 L 311.68832 155.84416 Q 415.5844 103.8961 441.55844 51.94805 Q 467.53247 0.0 493.5065 0.0 Q 519.4805 0.0 519.4805 25.974026 z" svg:height="6.753247mm" draw:style-name="style-575" svg:viewBox="0.0 0.0 779.22076 675.3247" svg:width="7.7922077mm" svg:x="184.15585mm" svg:y="175.06494mm"/>
          <draw:path svg:d="M 701.2987 0.0 L 701.2987 0.0 L 675.3247 181.81819 Q 675.3247 337.66235 649.35065 389.61038 L 649.35065 441.55844 L 623.37665 441.55844 Q 623.37665 441.55844 597.4026 467.53247 Q 571.4286 493.5065 467.53247 493.5065 Q 311.68832 493.5065 259.74026 493.5065 Q 181.81819 493.5065 181.81819 545.4545 L 181.81819 571.4286 L 155.84416 571.4286 L 129.87013 597.4026 L 103.8961 597.4026 L 77.92208 597.4026 L 77.92208 571.4286 L 51.94805 571.4286 L 51.94805 571.4286 L 51.94805 545.4545 L 25.974026 545.4545 L 0.0 545.4545 L 0.0 545.4545 L 0.0 545.4545 L 51.94805 519.4805 L 77.92208 493.5065 L 77.92208 493.5065 L 103.8961 493.5065 L 103.8961 441.55844 L 103.8961 415.5844 L 77.92208 415.5844 L 77.92208 389.61038 L 77.92208 389.61038 L 77.92208 389.61038 L 103.8961 389.61038 L 129.87013 389.61038 L 363.63638 285.7143 Q 623.37665 207.7922 649.35065 103.8961 Q 675.3247 0.0 701.2987 0.0 z" svg:height="5.974026mm" draw:style-name="style-576" svg:viewBox="0.0 0.0 701.2987 597.4026" svg:width="7.012987mm" svg:x="168.31169mm" svg:y="68.31169mm"/>
          <draw:path svg:d="M 545.4545 1.8189894E-12 L 701.2987 1.8189894E-12 L 701.2987 51.94805 Q 701.2987 77.92208 519.4805 77.92208 L 337.66235 103.8961 L 337.66235 103.8961 L 337.66235 103.8961 L 337.66235 103.8961 Q 311.68832 103.8961 155.84416 77.92208 L -1.8189894E-12 77.92208 L -1.8189894E-12 77.92208 L -1.8189894E-12 51.94805 L 25.974026 51.94805 L 51.94805 51.94805 L 51.94805 25.974026 L 25.974026 25.974026 L 25.974026 25.974026 L 25.974026 1.8189894E-12 L 25.974026 1.8189894E-12 L 25.974026 1.8189894E-12 L 207.7922 1.8189894E-12 Q 389.61038 1.8189894E-12 545.4545 1.8189894E-12 z" svg:height="1.038961mm" draw:style-name="style-577" svg:viewBox="0.0 0.0 701.2987 103.8961" svg:width="7.012987mm" svg:x="91.16883mm" svg:y="158.96104mm"/>
          <draw:path svg:d="M 103.8961 25.974026 L 0.0 -1.8189894E-12 L 103.8961 -1.8189894E-12 L 233.76624 -1.8189894E-12 L 285.7143 25.974026 Q 311.68832 25.974026 337.66235 103.8961 Q 363.63638 181.81819 415.5844 181.81819 L 441.55844 181.81819 L 441.55844 181.81819 L 441.55844 207.7922 L 415.5844 233.76624 Q 363.63638 259.74026 389.61038 311.68832 Q 389.61038 363.63638 441.55844 363.63638 L 493.5065 363.63638 L 493.5065 389.61038 L 493.5065 441.55844 L 493.5065 441.55844 Q 467.53247 441.55844 467.53247 415.5844 L 467.53247 389.61038 L 415.5844 389.61038 L 389.61038 389.61038 L 389.61038 415.5844 L 363.63638 441.55844 L 363.63638 441.55844 L 363.63638 441.55844 L 363.63638 467.53247 L 363.63638 467.53247 L 337.66235 545.4545 Q 311.68832 649.35065 259.74026 649.35065 L 233.76624 649.35065 L 207.7922 675.3247 L 181.81819 675.3247 L 103.8961 675.3247 L 51.94805 675.3247 L 51.94805 675.3247 L 51.94805 649.35065 L 77.92208 649.35065 L 103.8961 649.35065 L 103.8961 623.37665 L 103.8961 623.37665 L 129.87013 623.37665 L 129.87013 597.4026 L 129.87013 597.4026 L 155.84416 597.4026 L 155.84416 597.4026 L 155.84416 597.4026 L 155.84416 571.4286 L 155.84416 571.4286 L 155.84416 545.4545 Q 155.84416 545.4545 155.84416 337.66235 Q 155.84416 129.87013 181.81819 103.8961 Q 207.7922 77.92208 103.8961 25.974026 z" svg:height="6.753247mm" draw:style-name="style-578" svg:viewBox="0.0 0.0 493.5065 675.3247" svg:width="4.935065mm" svg:x="208.31169mm" svg:y="154.02597mm"/>
          <draw:path svg:d="M 259.74026 0.0 L 259.74026 0.0 L 311.68832 0.0 Q 337.66235 0.0 337.66235 25.974026 L 337.66235 25.974026 L 311.68832 25.974026 Q 311.68832 51.94805 311.68832 51.94805 L 337.66235 51.94805 L 337.66235 51.94805 Q 311.68832 77.92208 311.68832 103.8961 L 311.68832 103.8961 L 285.7143 155.84416 Q 259.74026 233.76624 311.68832 233.76624 Q 389.61038 207.7922 415.5844 207.7922 L 441.55844 207.7922 L 441.55844 233.76624 Q 415.5844 259.74026 415.5844 285.7143 L 415.5844 311.68832 L 415.5844 311.68832 Q 389.61038 311.68832 207.7922 311.68832 L 51.94805 311.68832 L 51.94805 285.7143 L 51.94805 285.7143 L 25.974026 285.7143 L 25.974026 285.7143 L 25.974026 259.74026 L 0.0 233.76624 L 0.0 207.7922 L 0.0 181.81819 L 25.974026 181.81819 L 51.94805 207.7922 L 51.94805 207.7922 L 51.94805 207.7922 L 77.92208 207.7922 L 77.92208 207.7922 L 129.87013 181.81819 Q 155.84416 155.84416 207.7922 77.92208 Q 259.74026 0.0 259.74026 0.0 z" svg:height="3.116883mm" draw:style-name="style-579" svg:viewBox="0.0 0.0 441.55844 311.68832" svg:width="4.4155846mm" svg:x="32.207794mm" svg:y="9.35065mm"/>
          <draw:path svg:d="M 51.94805 25.974026 L 77.92208 0.0 L 103.8961 0.0 L 129.87013 0.0 L 285.7143 25.974026 Q 415.5844 51.94805 415.5844 103.8961 Q 415.5844 129.87013 415.5844 129.87013 Q 415.5844 155.84416 415.5844 155.84416 L 415.5844 155.84416 L 415.5844 155.84416 Q 415.5844 181.81819 337.66235 207.7922 L 285.7143 259.74026 L 285.7143 233.76624 Q 311.68832 207.7922 311.68832 207.7922 Q 311.68832 181.81819 259.74026 155.84416 Q 207.7922 103.8961 207.7922 129.87013 Q 207.7922 155.84416 155.84416 103.8961 Q 103.8961 77.92208 51.94805 77.92208 L 25.974026 77.92208 L 25.974026 77.92208 Q 0.0 77.92208 0.0 51.94805 Q 0.0 25.974026 51.94805 25.974026 z" svg:height="2.5974026mm" draw:style-name="style-580" svg:viewBox="0.0 0.0 415.5844 259.74026" svg:width="4.155844mm" svg:x="189.6104mm" svg:y="169.35065mm"/>
          <draw:path svg:d="M 311.68832 25.974026 L 311.68832 0.0 L 363.63638 0.0 Q 389.61038 0.0 415.5844 0.0 L 415.5844 0.0 L 415.5844 51.94805 L 415.5844 103.8961 L 389.61038 103.8961 Q 389.61038 77.92208 363.63638 77.92208 L 337.66235 77.92208 L 285.7143 389.61038 Q 207.7922 727.27277 181.81819 753.24677 Q 129.87013 753.24677 129.87013 753.24677 L 129.87013 779.22076 L 77.92208 779.22076 Q 51.94805 753.24677 25.974026 727.27277 L 0.0 675.3247 L 25.974026 675.3247 Q 51.94805 675.3247 51.94805 701.2987 Q 51.94805 727.27277 77.92208 727.27277 Q 103.8961 701.2987 103.8961 675.3247 Q 129.87013 623.37665 77.92208 597.4026 L 25.974026 597.4026 L 25.974026 597.4026 L 0.0 597.4026 L 0.0 597.4026 Q 25.974026 571.4286 77.92208 545.4545 Q 129.87013 545.4545 103.8961 441.55844 Q 77.92208 311.68832 25.974026 311.68832 L 0.0 311.68832 L 0.0 285.7143 L 0.0 285.7143 L 0.0 285.7143 L 25.974026 259.74026 L 25.974026 233.76624 L 25.974026 181.81819 L 51.94805 129.87013 L 77.92208 103.8961 L 77.92208 103.8961 L 77.92208 103.8961 L 77.92208 103.8961 Q 77.92208 129.87013 77.92208 129.87013 L 77.92208 129.87013 L 181.81819 129.87013 Q 233.76624 155.84416 259.74026 129.87013 Q 285.7143 103.8961 285.7143 77.92208 L 285.7143 51.94805 L 311.68832 25.974026 z" svg:height="7.7922077mm" draw:style-name="style-581" svg:viewBox="0.0 0.0 415.5844 779.22076" svg:width="4.155844mm" svg:x="96.88312mm" svg:y="133.76624mm"/>
          <draw:path svg:d="M 623.37665 0.0 L 623.37665 0.0 L 701.2987 0.0 Q 779.22076 0.0 805.1948 0.0 L 831.1688 0.0 L 883.1169 0.0 L 961.039 0.0 L 987.013 25.974026 L 1012.987 25.974026 L 1012.987 51.94805 L 1012.987 77.92208 L 987.013 129.87013 Q 935.06494 181.81819 935.06494 181.81819 L 935.06494 207.7922 L 909.09094 207.7922 Q 883.1169 207.7922 883.1169 233.76624 L 883.1169 233.76624 L 883.1169 233.76624 Q 857.1429 259.74026 831.1688 285.7143 Q 831.1688 311.68832 805.1948 311.68832 Q 779.22076 311.68832 727.27277 389.61038 Q 701.2987 441.55844 649.35065 441.55844 Q 597.4026 467.53247 415.5844 571.4286 L 233.76624 675.3247 L 207.7922 701.2987 L 181.81819 727.27277 L 181.81819 727.27277 L 155.84416 727.27277 L 155.84416 727.27277 L 155.84416 727.27277 L 129.87013 727.27277 L 103.8961 727.27277 L 51.94805 701.2987 L 0.0 701.2987 L 0.0 701.2987 L 0.0 675.3247 L 0.0 675.3247 L 0.0 675.3247 L 25.974026 675.3247 L 25.974026 675.3247 L 25.974026 649.35065 L 51.94805 649.35065 L 51.94805 623.37665 L 51.94805 571.4286 L 77.92208 571.4286 L 77.92208 571.4286 L 77.92208 545.4545 L 103.8961 545.4545 L 103.8961 545.4545 L 103.8961 519.4805 L 129.87013 519.4805 Q 155.84416 493.5065 181.81819 467.53247 L 181.81819 467.53247 L 259.74026 415.5844 Q 337.66235 389.61038 363.63638 311.68832 Q 363.63638 259.74026 467.53247 207.7922 Q 545.4545 155.84416 571.4286 103.8961 Q 623.37665 25.974026 623.37665 0.0 z" svg:height="7.2727275mm" draw:style-name="style-582" svg:viewBox="0.0 0.0 1012.987 727.27277" svg:width="10.12987mm" svg:x="115.844154mm" svg:y="87.27273mm"/>
          <draw:path svg:d="M 3.6379788E-12 51.94805 L 3.6379788E-12 3.6379788E-12 L 311.68832 25.974026 Q 623.37665 51.94805 623.37665 77.92208 L 623.37665 77.92208 L 649.35065 77.92208 L 649.35065 103.8961 L 753.24677 103.8961 L 857.1429 103.8961 L 883.1169 103.8961 L 909.09094 103.8961 L 935.06494 103.8961 Q 935.06494 103.8961 987.013 129.87013 L 1012.987 155.84416 L 1012.987 155.84416 L 1038.961 155.84416 L 1038.961 155.84416 L 1038.961 155.84416 L 961.039 181.81819 L 883.1169 207.7922 L 883.1169 207.7922 L 883.1169 207.7922 L 857.1429 207.7922 L 857.1429 207.7922 L 831.1688 233.76624 Q 805.1948 259.74026 779.22076 285.7143 L 727.27277 337.66235 L 649.35065 337.66235 Q 571.4286 311.68832 415.5844 285.7143 Q 259.74026 259.74026 259.74026 207.7922 Q 259.74026 155.84416 259.74026 129.87013 L 233.76624 103.8961 L 129.87013 103.8961 Q 25.974026 103.8961 3.6379788E-12 77.92208 L 3.6379788E-12 77.92208 L 3.6379788E-12 51.94805 z" svg:height="3.3766234mm" draw:style-name="style-583" svg:viewBox="0.0 0.0 1038.961 337.66235" svg:width="10.38961mm" svg:x="170.90909mm" svg:y="179.74026mm"/>
          <draw:path svg:d="M 311.68832 0.0 L 337.66235 0.0 L 415.5844 0.0 Q 493.5065 0.0 493.5065 25.974026 Q 493.5065 51.94805 623.37665 77.92208 Q 753.24677 129.87013 779.22076 129.87013 L 805.1948 129.87013 L 935.06494 155.84416 Q 1038.961 181.81819 1142.8572 155.84416 Q 1246.7533 129.87013 1272.7273 129.87013 L 1298.7013 129.87013 L 1298.7013 129.87013 L 1298.7013 129.87013 L 1298.7013 155.84416 L 1298.7013 155.84416 L 1324.6753 155.84416 L 1324.6753 181.81819 L 1428.5714 181.81819 Q 1532.4675 181.81819 1532.4675 207.7922 L 1532.4675 207.7922 L 1454.5455 207.7922 Q 1376.6234 233.76624 1272.7273 259.74026 L 1168.8312 285.7143 L 1194.8052 311.68832 L 1220.7792 337.66235 L 1194.8052 337.66235 L 1168.8312 337.66235 L 1142.8572 363.63638 L 1116.8832 389.61038 L 1090.909 389.61038 L 1064.935 389.61038 L 1064.935 415.5844 L 1038.961 415.5844 L 1038.961 415.5844 L 1038.961 441.55844 L 1090.909 441.55844 L 1142.8572 441.55844 L 1142.8572 467.53247 Q 1142.8572 493.5065 1116.8832 493.5065 L 1116.8832 493.5065 L 1038.961 519.4805 Q 987.013 545.4545 909.09094 519.4805 Q 831.1688 519.4805 779.22076 493.5065 Q 753.24677 493.5065 649.35065 467.53247 L 519.4805 467.53247 L 519.4805 467.53247 L 519.4805 493.5065 L 467.53247 493.5065 L 441.55844 493.5065 L 441.55844 519.4805 L 467.53247 519.4805 L 467.53247 519.4805 L 467.53247 545.4545 L 467.53247 545.4545 L 467.53247 545.4545 L 467.53247 597.4026 Q 415.5844 649.35065 415.5844 701.2987 L 415.5844 753.24677 L 441.55844 779.22076 L 441.55844 805.1948 L 415.5844 805.1948 L 389.61038 805.1948 L 389.61038 779.22076 L 363.63638 753.24677 L 363.63638 753.24677 L 363.63638 753.24677 L 363.63638 727.27277 L 363.63638 727.27277 L 337.66235 727.27277 L 337.66235 753.24677 L 311.68832 753.24677 L 311.68832 753.24677 L 285.7143 727.27277 Q 259.74026 701.2987 207.7922 701.2987 L 155.84416 701.2987 L 155.84416 701.2987 L 155.84416 701.2987 L 129.87013 675.3247 L 103.8961 649.35065 L 129.87013 649.35065 Q 155.84416 649.35065 103.8961 597.4026 L 25.974026 597.4026 L 51.94805 571.4286 Q 103.8961 571.4286 103.8961 519.4805 Q 103.8961 467.53247 129.87013 467.53247 Q 155.84416 467.53247 155.84416 389.61038 Q 129.87013 311.68832 51.94805 285.7143 L -1.8189894E-12 233.76624 L -1.8189894E-12 233.76624 Q 25.974026 233.76624 51.94805 181.81819 L 77.92208 129.87013 L 103.8961 103.8961 Q 129.87013 77.92208 129.87013 77.92208 L 155.84416 77.92208 L 155.84416 77.92208 Q 155.84416 77.92208 155.84416 51.94805 L 155.84416 51.94805 L 207.7922 25.974026 Q 285.7143 25.974026 311.68832 0.0 z" svg:height="8.051949mm" draw:style-name="style-584" svg:viewBox="0.0 0.0 1532.4675 805.1948" svg:width="15.324676mm" svg:x="99.22078mm" svg:y="178.44156mm"/>
          <draw:path svg:d="M 831.1688 129.87013 L 883.1169 129.87013 L 909.09094 155.84416 L 935.06494 181.81819 L 935.06494 181.81819 L 935.06494 181.81819 L 909.09094 181.81819 Q 909.09094 181.81819 883.1169 207.7922 L 831.1688 233.76624 L 831.1688 233.76624 Q 831.1688 233.76624 805.1948 233.76624 L 805.1948 259.74026 L 623.37665 259.74026 Q 441.55844 285.7143 337.66235 285.7143 L 233.76624 311.68832 L 207.7922 311.68832 Q 207.7922 285.7143 129.87013 233.76624 L 51.94805 181.81819 L 25.974026 181.81819 L 1.8189894E-12 181.81819 L 1.8189894E-12 155.84416 L 1.8189894E-12 129.87013 L 25.974026 129.87013 L 51.94805 129.87013 L 103.8961 155.84416 L 129.87013 155.84416 L 129.87013 129.87013 L 103.8961 103.8961 L 103.8961 103.8961 L 103.8961 77.92208 L 77.92208 77.92208 L 51.94805 77.92208 L 51.94805 51.94805 L 51.94805 25.974026 L 129.87013 25.974026 Q 207.7922 25.974026 233.76624 0.0 L 259.74026 0.0 L 467.53247 25.974026 Q 701.2987 25.974026 727.27277 51.94805 Q 753.24677 77.92208 779.22076 77.92208 Q 805.1948 77.92208 805.1948 103.8961 Q 805.1948 129.87013 831.1688 129.87013 z" svg:height="3.116883mm" draw:style-name="style-585" svg:viewBox="0.0 0.0 935.06494 311.68832" svg:width="9.35065mm" svg:x="138.18182mm" svg:y="177.4026mm"/>
          <draw:path svg:d="M 311.68832 25.974026 L 311.68832 0.0 L 519.4805 77.92208 Q 701.2987 155.84416 727.27277 181.81819 L 727.27277 207.7922 L 701.2987 207.7922 Q 701.2987 207.7922 701.2987 233.76624 L 727.27277 233.76624 L 727.27277 233.76624 Q 727.27277 259.74026 753.24677 259.74026 L 753.24677 259.74026 L 753.24677 259.74026 Q 779.22076 259.74026 597.4026 259.74026 Q 441.55844 259.74026 389.61038 311.68832 Q 337.66235 337.66235 337.66235 363.63638 Q 337.66235 389.61038 285.7143 389.61038 L 233.76624 363.63638 L 207.7922 363.63638 L 181.81819 363.63638 L 181.81819 363.63638 L 155.84416 363.63638 L 129.87013 363.63638 L 103.8961 363.63638 L 77.92208 363.63638 L 25.974026 363.63638 L 25.974026 337.66235 L 25.974026 337.66235 L 0.0 337.66235 L 0.0 311.68832 L 25.974026 311.68832 L 77.92208 311.68832 L 77.92208 285.7143 L 77.92208 259.74026 L 103.8961 259.74026 L 103.8961 259.74026 L 129.87013 259.74026 L 155.84416 259.74026 L 155.84416 259.74026 Q 181.81819 259.74026 181.81819 207.7922 Q 181.81819 155.84416 207.7922 103.8961 L 207.7922 25.974026 L 233.76624 25.974026 L 233.76624 25.974026 L 233.76624 25.974026 L 233.76624 51.94805 L 285.7143 51.94805 Q 311.68832 51.94805 311.68832 25.974026 z" svg:height="3.8961039mm" draw:style-name="style-586" svg:viewBox="0.0 0.0 753.24677 389.61038" svg:width="7.532468mm" svg:x="27.792208mm" svg:y="176.62338mm"/>
          <draw:path svg:d="M 103.8961 467.53247 L 25.974026 467.53247 L 25.974026 441.55844 L 0.0 415.5844 L 0.0 285.7143 Q 0.0 155.84416 51.94805 77.92208 Q 77.92208 -25.974026 129.87013 0.0 Q 181.81819 0.0 181.81819 77.92208 Q 181.81819 181.81819 155.84416 181.81819 Q 129.87013 181.81819 155.84416 311.68832 Q 207.7922 441.55844 103.8961 467.53247 z" svg:height="4.675325mm" draw:style-name="style-587" svg:viewBox="0.0 0.0 181.81819 467.53247" svg:width="1.8181819mm" svg:x="251.42857mm" svg:y="7.532468mm"/>
          <draw:path svg:d="M 77.92208 0.0 L 129.87013 0.0 L 129.87013 0.0 Q 129.87013 0.0 181.81819 51.94805 Q 233.76624 103.8961 129.87013 103.8961 L 51.94805 103.8961 L 25.974026 103.8961 Q 0.0 103.8961 0.0 77.92208 L 0.0 25.974026 L 25.974026 25.974026 Q 25.974026 25.974026 77.92208 0.0 z" svg:height="1.038961mm" draw:style-name="style-588" svg:viewBox="0.0 0.0 181.81819 103.8961" svg:width="1.8181819mm" svg:x="262.5974mm" svg:y="115.06493mm"/>
          <draw:path svg:d="M 519.4805 0.0 L 545.4545 0.0 L 545.4545 0.0 Q 545.4545 25.974026 519.4805 77.92208 L 519.4805 129.87013 L 493.5065 129.87013 Q 467.53247 129.87013 493.5065 181.81819 Q 545.4545 233.76624 519.4805 311.68832 Q 519.4805 415.5844 571.4286 415.5844 Q 649.35065 415.5844 649.35065 441.55844 L 649.35065 467.53247 L 623.37665 467.53247 L 623.37665 467.53247 L 623.37665 493.5065 L 597.4026 493.5065 L 597.4026 493.5065 Q 597.4026 519.4805 597.4026 545.4545 Q 571.4286 571.4286 493.5065 571.4286 L 441.55844 571.4286 L 415.5844 571.4286 L 389.61038 571.4286 L 363.63638 597.4026 L 337.66235 597.4026 L 337.66235 597.4026 Q 337.66235 571.4286 285.7143 571.4286 Q 233.76624 571.4286 181.81819 519.4805 Q 129.87013 467.53247 129.87013 441.55844 Q 129.87013 415.5844 181.81819 389.61038 Q 207.7922 363.63638 103.8961 363.63638 L 0.0 337.66235 L 0.0 311.68832 L 25.974026 285.7143 L 25.974026 285.7143 L 25.974026 259.74026 L 25.974026 259.74026 L 25.974026 259.74026 L 77.92208 259.74026 Q 103.8961 259.74026 181.81819 233.76624 Q 259.74026 207.7922 259.74026 129.87013 L 259.74026 51.94805 L 389.61038 25.974026 Q 493.5065 0.0 519.4805 0.0 z" svg:height="5.974026mm" draw:style-name="style-589" svg:viewBox="0.0 0.0 649.35065 597.4026" svg:width="6.4935064mm" svg:x="89.61039mm" svg:y="181.81819mm"/>
          <draw:path svg:d="M 233.76624 51.94805 L 233.76624 181.81819 L 233.76624 181.81819 L 207.7922 181.81819 L 181.81819 337.66235 Q 155.84416 493.5065 129.87013 623.37665 L 129.87013 727.27277 L 103.8961 727.27277 Q 103.8961 727.27277 103.8961 701.2987 L 103.8961 701.2987 L 77.92208 701.2987 Q 77.92208 675.3247 51.94805 675.3247 L -3.6379788E-12 675.3247 L -3.6379788E-12 649.35065 Q -3.6379788E-12 623.37665 -3.6379788E-12 467.53247 Q -3.6379788E-12 311.68832 25.974026 259.74026 L 51.94805 207.7922 L 51.94805 207.7922 L 51.94805 207.7922 L 77.92208 207.7922 L 77.92208 207.7922 L 77.92208 181.81819 L 103.8961 181.81819 L 103.8961 155.84416 Q 103.8961 129.87013 77.92208 103.8961 Q 51.94805 51.94805 103.8961 51.94805 L 155.84416 25.974026 L 181.81819 0.0 Q 207.7922 -51.94805 233.76624 51.94805 z" svg:height="7.2727275mm" draw:style-name="style-590" svg:viewBox="0.0 0.0 233.76624 727.27277" svg:width="2.3376625mm" svg:x="173.5065mm" svg:y="124.155846mm"/>
          <draw:path svg:d="M 25.974026 0.0 L 25.974026 0.0 L 51.94805 0.0 L 77.92208 0.0 L 77.92208 0.0 L 103.8961 0.0 L 103.8961 25.974026 L 103.8961 51.94805 L 129.87013 51.94805 L 129.87013 51.94805 L 129.87013 77.92208 L 155.84416 77.92208 L 155.84416 77.92208 L 155.84416 103.8961 L 207.7922 155.84416 Q 259.74026 207.7922 363.63638 233.76624 Q 467.53247 259.74026 467.53247 285.7143 Q 467.53247 311.68832 493.5065 311.68832 Q 519.4805 337.66235 519.4805 415.5844 Q 519.4805 467.53247 519.4805 493.5065 L 519.4805 519.4805 L 545.4545 519.4805 L 545.4545 545.4545 L 519.4805 545.4545 Q 493.5065 519.4805 467.53247 441.55844 Q 415.5844 363.63638 311.68832 337.66235 L 233.76624 311.68832 L 207.7922 311.68832 L 181.81819 311.68832 L 181.81819 311.68832 L 155.84416 311.68832 L 155.84416 415.5844 L 155.84416 545.4545 L 129.87013 545.4545 L 129.87013 571.4286 L 129.87013 571.4286 L 103.8961 571.4286 L 103.8961 597.4026 L 103.8961 623.37665 L 103.8961 623.37665 L 77.92208 623.37665 L 77.92208 519.4805 L 51.94805 415.5844 L 51.94805 415.5844 L 51.94805 415.5844 L 51.94805 389.61038 L 51.94805 389.61038 L 25.974026 389.61038 Q 25.974026 363.63638 0.0 233.76624 L 0.0 103.8961 L 0.0 77.92208 L 0.0 51.94805 L 0.0 25.974026 L 0.0 0.0 L 25.974026 0.0 z" svg:height="6.233766mm" draw:style-name="style-591" svg:viewBox="0.0 0.0 545.4545 623.37665" svg:width="5.4545455mm" svg:x="104.93507mm" svg:y="37.922077mm"/>
          <draw:path svg:d="M 935.06494 103.8961 L 935.06494 181.81819 L 935.06494 233.76624 L 935.06494 259.74026 L 909.09094 285.7143 Q 883.1169 311.68832 883.1169 337.66235 Q 883.1169 363.63638 805.1948 389.61038 Q 727.27277 389.61038 701.2987 389.61038 L 675.3247 389.61038 L 675.3247 389.61038 Q 675.3247 363.63638 649.35065 363.63638 L 649.35065 363.63638 L 649.35065 311.68832 Q 675.3247 259.74026 675.3247 233.76624 Q 675.3247 207.7922 571.4286 207.7922 Q 467.53247 207.7922 467.53247 311.68832 L 467.53247 415.5844 L 441.55844 415.5844 L 441.55844 441.55844 L 467.53247 441.55844 Q 519.4805 467.53247 519.4805 441.55844 Q 519.4805 389.61038 545.4545 389.61038 Q 571.4286 389.61038 571.4286 415.5844 Q 571.4286 441.55844 623.37665 441.55844 L 649.35065 441.55844 L 649.35065 441.55844 Q 649.35065 441.55844 623.37665 467.53247 L 597.4026 493.5065 L 623.37665 493.5065 Q 675.3247 519.4805 649.35065 545.4545 Q 649.35065 571.4286 675.3247 571.4286 L 727.27277 597.4026 L 649.35065 597.4026 Q 571.4286 597.4026 493.5065 623.37665 L 415.5844 649.35065 L 415.5844 649.35065 L 415.5844 649.35065 L 389.61038 649.35065 L 389.61038 649.35065 L 389.61038 675.3247 L 389.61038 675.3247 L 259.74026 675.3247 L 103.8961 701.2987 L 103.8961 701.2987 L 103.8961 701.2987 L 51.94805 701.2987 Q 0.0 701.2987 0.0 675.3247 L 0.0 675.3247 L 0.0 675.3247 Q 0.0 675.3247 103.8961 623.37665 Q 181.81819 597.4026 181.81819 545.4545 Q 181.81819 493.5065 103.8961 493.5065 Q 51.94805 493.5065 51.94805 467.53247 L 25.974026 441.55844 L 25.974026 415.5844 L 51.94805 415.5844 L 51.94805 337.66235 L 51.94805 233.76624 L 103.8961 311.68832 Q 103.8961 389.61038 129.87013 389.61038 L 129.87013 389.61038 L 129.87013 415.5844 L 155.84416 415.5844 L 155.84416 415.5844 L 155.84416 389.61038 L 155.84416 389.61038 L 155.84416 389.61038 L 181.81819 389.61038 L 181.81819 389.61038 L 207.7922 363.63638 L 259.74026 363.63638 L 259.74026 337.66235 L 259.74026 311.68832 L 259.74026 285.7143 L 259.74026 259.74026 L 259.74026 259.74026 L 259.74026 233.76624 L 259.74026 233.76624 Q 259.74026 233.76624 259.74026 155.84416 Q 259.74026 77.92208 181.81819 25.974026 L 129.87013 -1.8189894E-12 L 155.84416 -1.8189894E-12 L 155.84416 -1.8189894E-12 L 545.4545 25.974026 Q 935.06494 25.974026 935.06494 103.8961 z" svg:height="7.012987mm" draw:style-name="style-592" svg:viewBox="0.0 0.0 935.06494 701.2987" svg:width="9.35065mm" svg:x="190.12987mm" svg:y="154.02597mm"/>
          <draw:path svg:d="M 0.0 25.974026 L 0.0 -3.6379788E-12 L 103.8961 -3.6379788E-12 Q 207.7922 25.974026 259.74026 25.974026 L 285.7143 25.974026 L 285.7143 25.974026 Q 285.7143 25.974026 311.68832 51.94805 Q 363.63638 77.92208 233.76624 77.92208 L 103.8961 103.8961 L 103.8961 77.92208 Q 103.8961 77.92208 77.92208 77.92208 L 77.92208 77.92208 L 77.92208 77.92208 Q 51.94805 51.94805 51.94805 51.94805 L 51.94805 51.94805 L 51.94805 51.94805 Q 25.974026 25.974026 0.0 25.974026 z" svg:height="1.038961mm" draw:style-name="style-593" svg:viewBox="0.0 0.0 311.68832 103.8961" svg:width="3.116883mm" svg:x="205.7143mm" svg:y="183.11688mm"/>
          <draw:path svg:d="M 129.87013 103.8961 L 103.8961 103.8961 L 77.92208 103.8961 Q 25.974026 103.8961 25.974026 51.94805 L 0.0 -1.8189894E-12 L 77.92208 -1.8189894E-12 Q 181.81819 -1.8189894E-12 181.81819 51.94805 Q 181.81819 103.8961 129.87013 103.8961 z" svg:height="1.038961mm" draw:style-name="style-594" svg:viewBox="0.0 0.0 181.81819 103.8961" svg:width="1.8181819mm" svg:x="150.90909mm" svg:y="144.41559mm"/>
          <draw:path svg:d="M 649.35065 0.0 L 675.3247 0.0 L 675.3247 0.0 Q 649.35065 25.974026 597.4026 155.84416 Q 545.4545 285.7143 311.68832 311.68832 Q 103.8961 311.68832 51.94805 363.63638 L 3.6379788E-12 415.5844 L 3.6379788E-12 389.61038 Q 25.974026 363.63638 25.974026 363.63638 Q 25.974026 363.63638 51.94805 285.7143 Q 77.92208 207.7922 103.8961 207.7922 L 129.87013 181.81819 L 285.7143 155.84416 Q 467.53247 155.84416 519.4805 103.8961 Q 545.4545 51.94805 571.4286 51.94805 L 571.4286 25.974026 L 597.4026 25.974026 Q 623.37665 0.0 649.35065 0.0 z" svg:height="4.155844mm" draw:style-name="style-595" svg:viewBox="0.0 0.0 675.3247 415.5844" svg:width="6.753247mm" svg:x="262.0779mm" svg:y="165.7143mm"/>
          <draw:path svg:d="M 129.87013 77.92208 L 129.87013 0.0 L 129.87013 0.0 Q 129.87013 0.0 155.84416 103.8961 L 181.81819 207.7922 L 181.81819 207.7922 L 181.81819 181.81819 L 181.81819 181.81819 L 181.81819 181.81819 L 207.7922 233.76624 L 233.76624 285.7143 L 233.76624 285.7143 L 233.76624 285.7143 L 233.76624 311.68832 L 259.74026 311.68832 L 259.74026 415.5844 L 259.74026 519.4805 L 233.76624 805.1948 Q 233.76624 1116.8832 207.7922 1220.7792 L 207.7922 1298.7013 L 207.7922 1298.7013 Q 181.81819 1298.7013 181.81819 1272.7273 L 181.81819 1220.7792 L 129.87013 1324.6753 Q 129.87013 1428.5714 103.8961 1428.5714 L 103.8961 1428.5714 L 77.92208 1454.5455 Q 77.92208 1480.5195 51.94805 1532.4675 L 51.94805 1584.4156 L 25.974026 1584.4156 L 0.0 1584.4156 L 0.0 1506.4935 L 25.974026 1428.5714 L 25.974026 1402.5974 L 25.974026 1376.6234 L 25.974026 1324.6753 Q 25.974026 1298.7013 25.974026 1220.7792 L 25.974026 1116.8832 L 25.974026 1012.987 Q 25.974026 909.09094 51.94805 805.1948 L 51.94805 701.2987 L 51.94805 649.35065 Q 77.92208 597.4026 77.92208 441.55844 L 103.8961 259.74026 L 103.8961 233.76624 Q 129.87013 181.81819 129.87013 77.92208 z" svg:height="15.844156mm" draw:style-name="style-596" svg:viewBox="0.0 0.0 259.74026 1584.4156" svg:width="2.5974026mm" svg:x="174.28572mm" svg:y="65.71429mm"/>
          <draw:path svg:d="M 987.013 0.0 L 1090.909 0.0 L 1194.8052 25.974026 Q 1298.7013 77.92208 1298.7013 129.87013 Q 1298.7013 155.84416 1298.7013 155.84416 L 1298.7013 181.81819 L 1298.7013 181.81819 L 1298.7013 181.81819 L 1324.6753 181.81819 L 1324.6753 181.81819 L 1324.6753 207.7922 L 1350.6494 207.7922 L 1350.6494 207.7922 L 1350.6494 233.76624 L 1402.5974 233.76624 L 1428.5714 233.76624 L 1428.5714 233.76624 L 1428.5714 233.76624 L 1454.5455 259.74026 Q 1480.5195 285.7143 1506.4935 285.7143 L 1506.4935 285.7143 L 1558.4415 363.63638 Q 1610.3896 441.55844 1662.3376 441.55844 L 1714.2858 441.55844 L 1714.2858 467.53247 L 1714.2858 467.53247 L 1688.3118 467.53247 Q 1688.3118 493.5065 1662.3376 493.5065 Q 1610.3896 493.5065 1584.4156 519.4805 L 1558.4415 545.4545 L 1610.3896 545.4545 L 1636.3636 545.4545 L 1636.3636 571.4286 L 1610.3896 571.4286 L 1610.3896 571.4286 L 1610.3896 597.4026 L 1610.3896 597.4026 L 1610.3896 597.4026 L 1584.4156 597.4026 L 1584.4156 597.4026 L 1558.4415 597.4026 Q 1506.4935 597.4026 1246.7533 571.4286 Q 987.013 519.4805 961.039 493.5065 Q 935.06494 493.5065 519.4805 467.53247 L 103.8961 467.53247 L 103.8961 467.53247 L 77.92208 441.55844 L 77.92208 441.55844 L 77.92208 441.55844 L 77.92208 441.55844 L 103.8961 441.55844 L 103.8961 415.5844 L 103.8961 389.61038 L 77.92208 389.61038 L 77.92208 389.61038 L 77.92208 363.63638 L 51.94805 363.63638 L 51.94805 363.63638 L 51.94805 337.66235 L 25.974026 337.66235 L 0.0 337.66235 L 0.0 311.68832 L 0.0 311.68832 L 0.0 285.7143 L 0.0 259.74026 L 0.0 259.74026 L 0.0 233.76624 L 0.0 233.76624 L 0.0 233.76624 L 25.974026 207.7922 L 25.974026 181.81819 L 51.94805 181.81819 L 77.92208 181.81819 L 77.92208 129.87013 L 103.8961 103.8961 L 103.8961 103.8961 Q 103.8961 77.92208 155.84416 77.92208 L 181.81819 77.92208 L 571.4286 77.92208 Q 987.013 51.94805 935.06494 25.974026 Q 909.09094 25.974026 987.013 0.0 z" svg:height="5.974026mm" draw:style-name="style-597" svg:viewBox="0.0 0.0 1714.2858 597.4026" svg:width="17.142857mm" svg:x="177.14285mm" svg:y="182.59741mm"/>
          <draw:path svg:d="M 623.37665 0.0 L 623.37665 0.0 L 623.37665 103.8961 Q 623.37665 181.81819 623.37665 207.7922 L 623.37665 259.74026 L 623.37665 285.7143 L 623.37665 311.68832 L 623.37665 363.63638 Q 623.37665 415.5844 623.37665 415.5844 L 623.37665 441.55844 L 623.37665 441.55844 Q 597.4026 467.53247 597.4026 467.53247 L 597.4026 467.53247 L 597.4026 571.4286 Q 597.4026 675.3247 597.4026 701.2987 L 597.4026 701.2987 L 571.4286 727.27277 Q 571.4286 779.22076 571.4286 779.22076 Q 623.37665 779.22076 623.37665 831.1688 L 623.37665 909.09094 L 597.4026 909.09094 L 597.4026 935.06494 L 597.4026 935.06494 L 571.4286 935.06494 L 571.4286 935.06494 L 571.4286 935.06494 L 571.4286 961.039 L 571.4286 961.039 L 545.4545 961.039 L 545.4545 961.039 L 545.4545 883.1169 Q 545.4545 805.1948 467.53247 805.1948 Q 415.5844 805.1948 415.5844 831.1688 Q 415.5844 857.1429 207.7922 831.1688 L 0.0 831.1688 L 0.0 805.1948 L 0.0 779.22076 L 25.974026 779.22076 L 25.974026 779.22076 L 51.94805 753.24677 L 103.8961 753.24677 L 103.8961 675.3247 Q 103.8961 597.4026 77.92208 597.4026 Q 51.94805 571.4286 51.94805 519.4805 Q 51.94805 441.55844 77.92208 415.5844 Q 103.8961 415.5844 103.8961 311.68832 Q 103.8961 233.76624 129.87013 233.76624 Q 155.84416 207.7922 155.84416 129.87013 L 129.87013 51.94805 L 129.87013 51.94805 L 155.84416 51.94805 L 155.84416 51.94805 Q 155.84416 77.92208 181.81819 77.92208 L 181.81819 51.94805 L 207.7922 51.94805 L 207.7922 51.94805 L 259.74026 51.94805 Q 311.68832 51.94805 311.68832 77.92208 Q 337.66235 103.8961 363.63638 77.92208 Q 415.5844 77.92208 415.5844 103.8961 Q 415.5844 129.87013 493.5065 129.87013 Q 571.4286 129.87013 571.4286 155.84416 Q 571.4286 155.84416 597.4026 77.92208 Q 623.37665 0.0 623.37665 0.0 z" svg:height="9.61039mm" draw:style-name="style-598" svg:viewBox="0.0 0.0 623.37665 961.039" svg:width="6.233766mm" svg:x="168.31169mm" svg:y="76.88312mm"/>
          <draw:path svg:d="M 1090.909 0.0 L 1142.8572 0.0 L 1194.8052 77.92208 Q 1246.7533 181.81819 1298.7013 181.81819 Q 1350.6494 181.81819 1350.6494 207.7922 L 1350.6494 207.7922 L 1246.7533 207.7922 L 1116.8832 233.76624 L 1090.909 233.76624 L 1064.935 233.76624 L 1090.909 259.74026 L 1142.8572 285.7143 L 1168.8312 285.7143 L 1194.8052 285.7143 L 1194.8052 311.68832 L 1194.8052 311.68832 L 1220.7792 311.68832 L 1220.7792 337.66235 L 1246.7533 337.66235 Q 1272.7273 337.66235 1272.7273 363.63638 L 1272.7273 363.63638 L 1194.8052 363.63638 Q 1090.909 337.66235 1090.909 337.66235 Q 1064.935 337.66235 935.06494 363.63638 L 805.1948 415.5844 L 805.1948 389.61038 L 779.22076 389.61038 L 779.22076 389.61038 L 779.22076 389.61038 L 467.53247 363.63638 Q 155.84416 363.63638 155.84416 311.68832 L 155.84416 259.74026 L 155.84416 233.76624 Q 155.84416 207.7922 129.87013 207.7922 L 129.87013 181.81819 L 129.87013 181.81819 L 129.87013 181.81819 L 129.87013 181.81819 L 155.84416 181.81819 L 155.84416 155.84416 L 155.84416 129.87013 L 129.87013 103.8961 L 129.87013 77.92208 L 51.94805 77.92208 L 3.6379788E-12 77.92208 L 25.974026 51.94805 L 51.94805 25.974026 L 51.94805 25.974026 L 51.94805 25.974026 L 103.8961 25.974026 L 129.87013 25.974026 L 129.87013 0.0 L 155.84416 0.0 L 155.84416 0.0 L 155.84416 25.974026 L 311.68832 0.0 Q 467.53247 -25.974026 675.3247 25.974026 Q 857.1429 25.974026 935.06494 51.94805 Q 987.013 77.92208 987.013 51.94805 Q 1012.987 25.974026 1090.909 0.0 z" svg:height="4.155844mm" draw:style-name="style-599" svg:viewBox="0.0 0.0 1350.6494 415.5844" svg:width="13.506494mm" svg:x="277.9221mm" svg:y="182.59741mm"/>
          <draw:path svg:d="M 805.1948 0.0 L 805.1948 0.0 L 831.1688 0.0 L 883.1169 0.0 L 883.1169 25.974026 L 883.1169 25.974026 L 909.09094 25.974026 L 909.09094 51.94805 L 909.09094 51.94805 L 935.06494 51.94805 L 935.06494 51.94805 L 935.06494 51.94805 L 935.06494 77.92208 L 935.06494 77.92208 L 961.039 103.8961 L 987.013 129.87013 L 961.039 181.81819 Q 935.06494 207.7922 883.1169 233.76624 Q 831.1688 259.74026 857.1429 337.66235 Q 857.1429 415.5844 909.09094 441.55844 Q 935.06494 467.53247 961.039 493.5065 L 987.013 519.4805 L 987.013 519.4805 L 987.013 545.4545 L 961.039 571.4286 L 961.039 623.37665 L 935.06494 623.37665 L 909.09094 623.37665 L 701.2987 623.37665 Q 493.5065 623.37665 493.5065 623.37665 Q 467.53247 623.37665 259.74026 623.37665 L 25.974026 649.35065 L 0.0 597.4026 Q -25.974026 545.4545 0.0 545.4545 Q 51.94805 519.4805 155.84416 519.4805 L 233.76624 519.4805 L 233.76624 519.4805 Q 259.74026 519.4805 259.74026 519.4805 L 259.74026 493.5065 L 259.74026 493.5065 Q 285.7143 467.53247 311.68832 467.53247 L 311.68832 467.53247 L 337.66235 467.53247 Q 363.63638 467.53247 415.5844 415.5844 Q 415.5844 363.63638 441.55844 363.63638 L 441.55844 337.66235 L 441.55844 337.66235 L 467.53247 337.66235 L 493.5065 363.63638 Q 519.4805 415.5844 519.4805 389.61038 L 545.4545 389.61038 L 545.4545 415.5844 L 571.4286 467.53247 L 571.4286 467.53247 Q 571.4286 467.53247 597.4026 467.53247 L 623.37665 467.53247 L 675.3247 467.53247 L 701.2987 467.53247 L 727.27277 467.53247 L 753.24677 467.53247 L 753.24677 467.53247 L 779.22076 467.53247 L 779.22076 467.53247 L 779.22076 441.55844 L 753.24677 441.55844 L 753.24677 415.5844 L 753.24677 415.5844 L 727.27277 415.5844 L 727.27277 415.5844 L 727.27277 415.5844 L 727.27277 441.55844 L 727.27277 441.55844 L 701.2987 259.74026 Q 701.2987 77.92208 727.27277 77.92208 Q 779.22076 77.92208 779.22076 51.94805 Q 779.22076 25.974026 805.1948 0.0 z M 441.55844 441.55844 Q 415.5844 441.55844 467.53247 467.53247 Q 493.5065 493.5065 467.53247 467.53247 Q 441.55844 415.5844 441.55844 441.55844 z" svg:height="6.4935064mm" draw:style-name="style-600" svg:viewBox="0.0 0.0 987.013 649.35065" svg:width="9.87013mm" svg:x="42.597404mm" svg:y="7.2727275mm"/>
          <draw:path svg:d="M 1584.4156 0.0 L 1610.3896 0.0 L 1610.3896 77.92208 Q 1610.3896 181.81819 1688.3118 181.81819 L 1766.2338 181.81819 L 1766.2338 155.84416 L 1792.2078 155.84416 L 1792.2078 181.81819 L 1792.2078 207.7922 L 1766.2338 207.7922 L 1766.2338 233.76624 L 1766.2338 233.76624 L 1740.2598 233.76624 L 1688.3118 311.68832 Q 1636.3636 389.61038 1636.3636 389.61038 Q 1636.3636 415.5844 1662.3376 441.55844 L 1662.3376 467.53247 L 1636.3636 467.53247 Q 1636.3636 493.5065 1636.3636 493.5065 L 1636.3636 493.5065 L 1584.4156 493.5065 L 1506.4935 493.5065 L 1506.4935 519.4805 L 1480.5195 519.4805 L 1480.5195 519.4805 L 1480.5195 519.4805 L 1376.6234 519.4805 Q 1298.7013 545.4545 1116.8832 545.4545 L 909.09094 571.4286 L 701.2987 571.4286 Q 519.4805 597.4026 441.55844 571.4286 L 389.61038 571.4286 L 389.61038 571.4286 Q 389.61038 571.4286 389.61038 545.4545 Q 363.63638 545.4545 337.66235 493.5065 Q 337.66235 415.5844 207.7922 389.61038 L 77.92208 363.63638 L 77.92208 337.66235 L 77.92208 311.68832 L 77.92208 285.7143 L 77.92208 233.76624 L 25.974026 233.76624 L 3.6379788E-12 233.76624 L 77.92208 207.7922 L 129.87013 181.81819 L 129.87013 181.81819 L 129.87013 181.81819 L 155.84416 181.81819 L 181.81819 181.81819 L 285.7143 181.81819 Q 389.61038 181.81819 493.5065 207.7922 L 623.37665 207.7922 L 805.1948 155.84416 Q 961.039 129.87013 987.013 103.8961 Q 1012.987 77.92208 1038.961 51.94805 Q 1090.909 25.974026 1324.6753 25.974026 Q 1558.4415 25.974026 1584.4156 0.0 z" svg:height="5.714286mm" draw:style-name="style-601" svg:viewBox="0.0 0.0 1792.2078 571.4286" svg:width="17.922077mm" svg:x="242.33766mm" svg:y="188.31169mm"/>
          <draw:path svg:d="M -3.6379788E-12 25.974026 Q -25.974026 -25.974026 51.94805 0.0 Q 103.8961 25.974026 233.76624 51.94805 Q 363.63638 103.8961 311.68832 103.8961 Q 285.7143 103.8961 155.84416 103.8961 Q 51.94805 103.8961 -3.6379788E-12 25.974026 z" svg:height="1.038961mm" draw:style-name="style-602" svg:viewBox="0.0 0.0 311.68832 103.8961" svg:width="3.116883mm" svg:x="203.11688mm" svg:y="201.55844mm"/>
          <draw:path svg:d="M 649.35065 51.94805 L 675.3247 51.94805 L 675.3247 51.94805 Q 649.35065 77.92208 649.35065 77.92208 Q 649.35065 103.8961 571.4286 103.8961 Q 493.5065 103.8961 493.5065 129.87013 Q 493.5065 155.84416 493.5065 259.74026 Q 493.5065 389.61038 467.53247 389.61038 L 441.55844 389.61038 L 441.55844 389.61038 Q 415.5844 415.5844 389.61038 415.5844 Q 363.63638 415.5844 363.63638 467.53247 L 337.66235 519.4805 L 337.66235 519.4805 L 337.66235 519.4805 L 311.68832 519.4805 L 285.7143 519.4805 L 285.7143 545.4545 L 285.7143 571.4286 L 259.74026 571.4286 L 259.74026 571.4286 L 233.76624 571.4286 L 207.7922 571.4286 L 181.81819 571.4286 L 129.87013 571.4286 L 77.92208 545.4545 L 1.8189894E-12 519.4805 L 1.8189894E-12 519.4805 L 1.8189894E-12 519.4805 L 1.8189894E-12 493.5065 L 25.974026 467.53247 L 25.974026 363.63638 Q 25.974026 233.76624 77.92208 207.7922 Q 129.87013 207.7922 129.87013 181.81819 L 129.87013 155.84416 L 181.81819 103.8961 Q 233.76624 25.974026 233.76624 9.094947E-13 L 233.76624 9.094947E-13 L 389.61038 9.094947E-13 Q 545.4545 9.094947E-13 571.4286 25.974026 Q 597.4026 51.94805 649.35065 51.94805 z" svg:height="5.714286mm" draw:style-name="style-603" svg:viewBox="0.0 0.0 675.3247 571.4286" svg:width="6.753247mm" svg:x="138.96104mm" svg:y="79.48052mm"/>
          <draw:path svg:d="M 493.5065 1.8189894E-12 L 545.4545 1.8189894E-12 L 545.4545 1.8189894E-12 L 545.4545 1.8189894E-12 L 571.4286 1.8189894E-12 L 571.4286 25.974026 L 571.4286 363.63638 Q 597.4026 701.2987 597.4026 701.2987 L 597.4026 727.27277 L 597.4026 727.27277 Q 597.4026 727.27277 571.4286 753.24677 Q 545.4545 805.1948 441.55844 805.1948 Q 363.63638 831.1688 363.63638 753.24677 L 337.66235 675.3247 L 337.66235 675.3247 L 337.66235 701.2987 L 337.66235 701.2987 L 337.66235 701.2987 L 311.68832 701.2987 L 311.68832 701.2987 L 285.7143 701.2987 Q 233.76624 701.2987 233.76624 753.24677 Q 233.76624 779.22076 233.76624 857.1429 Q 207.7922 909.09094 129.87013 909.09094 L 51.94805 909.09094 L 51.94805 857.1429 L 25.974026 831.1688 L 25.974026 831.1688 L 25.974026 805.1948 L 25.974026 805.1948 L 25.974026 805.1948 L 0.0 805.1948 L 0.0 805.1948 L 0.0 779.22076 L 25.974026 753.24677 L 25.974026 727.27277 L 25.974026 701.2987 L 51.94805 675.3247 Q 77.92208 649.35065 77.92208 597.4026 Q 129.87013 545.4545 155.84416 493.5065 L 207.7922 441.55844 L 233.76624 441.55844 Q 233.76624 441.55844 259.74026 259.74026 L 285.7143 103.8961 L 311.68832 103.8961 Q 337.66235 103.8961 389.61038 51.94805 Q 415.5844 25.974026 493.5065 1.8189894E-12 z" svg:height="9.090909mm" draw:style-name="style-604" svg:viewBox="0.0 0.0 597.4026 909.09094" svg:width="5.974026mm" svg:x="109.35065mm" svg:y="143.11688mm"/>
          <draw:path svg:d="M 77.92208 129.87013 L 77.92208 3.6379788E-12 L 129.87013 25.974026 Q 155.84416 25.974026 181.81819 77.92208 Q 207.7922 103.8961 207.7922 77.92208 Q 207.7922 51.94805 389.61038 77.92208 Q 571.4286 77.92208 597.4026 103.8961 Q 623.37665 129.87013 623.37665 129.87013 Q 649.35065 129.87013 623.37665 103.8961 Q 597.4026 103.8961 623.37665 77.92208 Q 649.35065 25.974026 675.3247 51.94805 L 727.27277 51.94805 L 727.27277 51.94805 Q 727.27277 77.92208 727.27277 77.92208 L 753.24677 77.92208 L 727.27277 103.8961 Q 727.27277 129.87013 753.24677 129.87013 L 779.22076 129.87013 L 779.22076 155.84416 L 779.22076 155.84416 L 753.24677 155.84416 Q 727.27277 181.81819 649.35065 181.81819 L 571.4286 181.81819 L 571.4286 207.7922 L 571.4286 233.76624 L 597.4026 233.76624 L 623.37665 233.76624 L 623.37665 259.74026 L 623.37665 259.74026 L 649.35065 285.7143 L 649.35065 311.68832 L 623.37665 311.68832 L 571.4286 285.7143 L 545.4545 285.7143 L 519.4805 285.7143 L 519.4805 311.68832 L 519.4805 337.66235 L 545.4545 337.66235 L 571.4286 337.66235 L 649.35065 389.61038 Q 727.27277 441.55844 727.27277 467.53247 L 753.24677 467.53247 L 753.24677 467.53247 L 753.24677 493.5065 L 701.2987 493.5065 L 649.35065 493.5065 L 649.35065 519.4805 L 649.35065 519.4805 L 571.4286 519.4805 Q 519.4805 493.5065 441.55844 493.5065 Q 363.63638 467.53247 207.7922 467.53247 L 25.974026 467.53247 L 25.974026 441.55844 L 0.0 441.55844 L 0.0 415.5844 L 0.0 389.61038 L 25.974026 389.61038 L 25.974026 389.61038 L 25.974026 363.63638 L 51.94805 363.63638 L 51.94805 337.66235 L 51.94805 311.68832 L 25.974026 285.7143 L 25.974026 259.74026 L 51.94805 259.74026 Q 77.92208 259.74026 77.92208 129.87013 z" svg:height="5.194805mm" draw:style-name="style-605" svg:viewBox="0.0 0.0 779.22076 519.4805" svg:width="7.7922077mm" svg:x="132.98701mm" svg:y="175.84416mm"/>
          <draw:path svg:d="M 1038.961 0.0 L 1064.935 0.0 L 1064.935 0.0 Q 1064.935 25.974026 1012.987 103.8961 Q 987.013 155.84416 909.09094 207.7922 Q 805.1948 259.74026 805.1948 311.68832 Q 779.22076 389.61038 701.2987 415.5844 L 623.37665 467.53247 L 623.37665 467.53247 Q 623.37665 467.53247 623.37665 415.5844 L 623.37665 389.61038 L 623.37665 389.61038 Q 623.37665 363.63638 649.35065 363.63638 L 649.35065 363.63638 L 649.35065 363.63638 Q 649.35065 363.63638 675.3247 337.66235 Q 701.2987 337.66235 701.2987 311.68832 Q 701.2987 285.7143 649.35065 285.7143 L 597.4026 311.68832 L 441.55844 311.68832 Q 311.68832 311.68832 181.81819 363.63638 L 51.94805 389.61038 L 25.974026 389.61038 L 0.0 363.63638 L 51.94805 337.66235 Q 77.92208 311.68832 103.8961 311.68832 L 103.8961 285.7143 L 155.84416 285.7143 L 207.7922 259.74026 L 597.4026 155.84416 Q 961.039 51.94805 987.013 25.974026 Q 1012.987 0.0 1038.961 0.0 z" svg:height="4.675325mm" draw:style-name="style-606" svg:viewBox="0.0 0.0 1064.935 467.53247" svg:width="10.649351mm" svg:x="111.42857mm" svg:y="87.27273mm"/>
          <draw:path svg:d="M 25.974026 77.92208 L 25.974026 1.8189894E-12 L 129.87013 1.8189894E-12 Q 233.76624 25.974026 259.74026 25.974026 L 285.7143 25.974026 L 337.66235 25.974026 L 363.63638 25.974026 L 363.63638 25.974026 L 363.63638 25.974026 L 389.61038 51.94805 L 441.55844 77.92208 L 441.55844 77.92208 L 441.55844 77.92208 L 415.5844 77.92208 L 415.5844 77.92208 L 415.5844 103.8961 L 441.55844 103.8961 L 441.55844 155.84416 L 441.55844 207.7922 L 441.55844 207.7922 Q 441.55844 207.7922 415.5844 233.76624 L 415.5844 233.76624 L 389.61038 233.76624 Q 363.63638 233.76624 181.81819 207.7922 L 0.0 207.7922 L 0.0 181.81819 Q 25.974026 181.81819 25.974026 77.92208 z" svg:height="2.3376625mm" draw:style-name="style-607" svg:viewBox="0.0 0.0 441.55844 233.76624" svg:width="4.4155846mm" svg:x="64.67532mm" svg:y="155.58441mm"/>
          <draw:path svg:d="M 51.94805 0.0 L 77.92208 0.0 L 155.84416 0.0 L 207.7922 0.0 L 207.7922 25.974026 Q 207.7922 51.94805 233.76624 77.92208 Q 233.76624 103.8961 129.87013 103.8961 L 25.974026 103.8961 L 25.974026 77.92208 Q 0.0 51.94805 0.0 51.94805 L 0.0 51.94805 L 0.0 25.974026 Q 25.974026 25.974026 51.94805 0.0 z" svg:height="1.038961mm" draw:style-name="style-608" svg:viewBox="0.0 0.0 233.76624 103.8961" svg:width="2.3376625mm" svg:x="249.35065mm" svg:y="111.42857mm"/>
          <draw:path svg:d="M 467.53247 3.6379788E-12 L 493.5065 3.6379788E-12 L 545.4545 3.6379788E-12 Q 597.4026 3.6379788E-12 623.37665 25.974026 L 675.3247 25.974026 L 675.3247 25.974026 Q 675.3247 51.94805 675.3247 51.94805 L 701.2987 51.94805 L 883.1169 51.94805 L 1090.909 51.94805 L 1038.961 103.8961 Q 987.013 155.84416 935.06494 181.81819 L 909.09094 207.7922 L 909.09094 207.7922 L 883.1169 207.7922 L 883.1169 207.7922 L 883.1169 207.7922 L 883.1169 233.76624 L 883.1169 233.76624 L 857.1429 233.76624 L 857.1429 259.74026 L 857.1429 259.74026 L 883.1169 259.74026 L 883.1169 259.74026 L 883.1169 259.74026 L 883.1169 285.7143 L 883.1169 285.7143 L 909.09094 311.68832 L 935.06494 337.66235 L 935.06494 337.66235 L 935.06494 363.63638 L 935.06494 363.63638 L 935.06494 363.63638 L 1012.987 415.5844 Q 1090.909 467.53247 1090.909 467.53247 L 1090.909 467.53247 L 1090.909 467.53247 Q 1064.935 467.53247 1090.909 493.5065 L 1116.8832 493.5065 L 1116.8832 519.4805 L 1090.909 571.4286 L 1090.909 571.4286 L 1090.909 571.4286 L 1038.961 597.4026 L 961.039 623.37665 L 961.039 623.37665 L 987.013 623.37665 L 987.013 649.35065 L 987.013 675.3247 L 961.039 675.3247 L 935.06494 675.3247 L 935.06494 701.2987 L 935.06494 701.2987 L 935.06494 727.27277 L 935.06494 753.24677 L 935.06494 779.22076 L 935.06494 779.22076 L 779.22076 779.22076 Q 649.35065 779.22076 649.35065 753.24677 L 649.35065 727.27277 L 649.35065 727.27277 Q 623.37665 701.2987 623.37665 701.2987 L 623.37665 701.2987 L 623.37665 701.2987 Q 623.37665 675.3247 597.4026 675.3247 Q 571.4286 675.3247 571.4286 649.35065 Q 571.4286 623.37665 389.61038 545.4545 Q 233.76624 467.53247 155.84416 493.5065 L 103.8961 519.4805 L 77.92208 519.4805 L 51.94805 519.4805 L 51.94805 493.5065 L 51.94805 493.5065 L 25.974026 493.5065 L 25.974026 467.53247 L 25.974026 467.53247 L 0.0 467.53247 L 0.0 467.53247 L 0.0 467.53247 L 0.0 415.5844 L 0.0 363.63638 L 25.974026 363.63638 L 25.974026 363.63638 L 51.94805 337.66235 L 103.8961 311.68832 L 155.84416 311.68832 Q 207.7922 311.68832 233.76624 259.74026 Q 259.74026 207.7922 311.68832 181.81819 Q 415.5844 155.84416 415.5844 155.84416 Q 441.55844 129.87013 441.55844 77.92208 Q 441.55844 25.974026 467.53247 3.6379788E-12 z" svg:height="7.7922077mm" draw:style-name="style-609" svg:viewBox="0.0 0.0 1116.8832 779.22076" svg:width="11.168831mm" svg:x="85.71429mm" svg:y="170.90909mm"/>
          <draw:path svg:d="M 25.974026 155.84416 L 0.0 155.84416 L 0.0 129.87013 L 0.0 129.87013 L 51.94805 77.92208 Q 103.8961 0.0 129.87013 0.0 Q 155.84416 0.0 155.84416 77.92208 Q 181.81819 129.87013 155.84416 181.81819 Q 155.84416 207.7922 129.87013 207.7922 Q 103.8961 207.7922 77.92208 181.81819 Q 51.94805 129.87013 25.974026 155.84416 z" svg:height="2.077922mm" draw:style-name="style-610" svg:viewBox="0.0 0.0 155.84416 207.7922" svg:width="1.5584415mm" svg:x="205.7143mm" svg:y="8.571428mm"/>
          <draw:path svg:d="M 103.8961 51.94805 Q 155.84416 103.8961 77.92208 103.8961 Q 0.0 103.8961 0.0 77.92208 Q -25.974026 51.94805 25.974026 0.0 Q 103.8961 -25.974026 103.8961 51.94805 z" svg:height="1.038961mm" draw:style-name="style-611" svg:viewBox="0.0 0.0 103.8961 103.8961" svg:width="1.038961mm" svg:x="157.4026mm" svg:y="10.909091mm"/>
          <draw:path svg:d="M 181.81819 0.0 L 181.81819 0.0 L 181.81819 0.0 L 207.7922 0.0 L 207.7922 0.0 L 207.7922 0.0 L 233.76624 25.974026 L 259.74026 25.974026 L 259.74026 25.974026 Q 259.74026 51.94805 259.74026 51.94805 L 285.7143 51.94805 L 285.7143 51.94805 Q 285.7143 51.94805 311.68832 77.92208 L 311.68832 77.92208 L 311.68832 103.8961 Q 311.68832 129.87013 285.7143 155.84416 L 285.7143 155.84416 L 285.7143 155.84416 Q 285.7143 155.84416 311.68832 181.81819 L 311.68832 181.81819 L 285.7143 415.5844 Q 259.74026 649.35065 285.7143 727.27277 L 285.7143 779.22076 L 259.74026 857.1429 Q 259.74026 935.06494 233.76624 935.06494 Q 207.7922 935.06494 207.7922 961.039 L 207.7922 987.013 L 129.87013 987.013 Q 51.94805 987.013 51.94805 935.06494 L 51.94805 857.1429 L 51.94805 831.1688 Q 51.94805 831.1688 25.974026 493.5065 L 25.974026 155.84416 L 25.974026 129.87013 L 0.0 129.87013 L 0.0 129.87013 L 0.0 129.87013 L 51.94805 77.92208 Q 77.92208 51.94805 129.87013 25.974026 Q 181.81819 0.0 181.81819 0.0 z" svg:height="9.87013mm" draw:style-name="style-612" svg:viewBox="0.0 0.0 311.68832 987.013" svg:width="3.116883mm" svg:x="114.8052mm" svg:y="141.81818mm"/>
          <draw:path svg:d="M 545.4545 155.84416 L 545.4545 -1.8189894E-12 L 571.4286 -1.8189894E-12 L 571.4286 -1.8189894E-12 L 571.4286 103.8961 Q 597.4026 181.81819 623.37665 181.81819 Q 675.3247 155.84416 727.27277 207.7922 Q 753.24677 207.7922 779.22076 233.76624 L 779.22076 233.76624 L 779.22076 259.74026 Q 779.22076 285.7143 831.1688 285.7143 L 909.09094 285.7143 L 909.09094 285.7143 L 909.09094 311.68832 L 909.09094 311.68832 L 935.06494 311.68832 L 935.06494 311.68832 L 935.06494 311.68832 L 935.06494 337.66235 L 935.06494 337.66235 L 961.039 363.63638 L 961.039 389.61038 L 1012.987 389.61038 L 1064.935 415.5844 L 1064.935 415.5844 L 1064.935 415.5844 L 831.1688 415.5844 Q 623.37665 415.5844 363.63638 415.5844 L 129.87013 415.5844 L 129.87013 415.5844 Q 129.87013 415.5844 77.92208 389.61038 L 25.974026 389.61038 L 25.974026 389.61038 Q 25.974026 363.63638 0.0 363.63638 Q -25.974026 363.63638 0.0 337.66235 L 0.0 337.66235 L 51.94805 311.68832 Q 103.8961 311.68832 103.8961 285.7143 L 103.8961 285.7143 L 233.76624 285.7143 Q 363.63638 285.7143 363.63638 207.7922 L 363.63638 129.87013 L 389.61038 129.87013 L 389.61038 129.87013 L 389.61038 155.84416 Q 415.5844 207.7922 415.5844 259.74026 L 415.5844 285.7143 L 467.53247 285.7143 L 493.5065 311.68832 L 519.4805 311.68832 L 519.4805 311.68832 L 519.4805 285.7143 L 519.4805 285.7143 L 545.4545 155.84416 z" svg:height="4.155844mm" draw:style-name="style-613" svg:viewBox="0.0 0.0 1064.935 415.5844" svg:width="10.649351mm" svg:x="96.623375mm" svg:y="148.57143mm"/>
          <draw:path svg:d="M 3.6379788E-12 51.94805 L 3.6379788E-12 0.0 L 337.66235 25.974026 Q 675.3247 51.94805 779.22076 77.92208 Q 883.1169 103.8961 883.1169 129.87013 L 883.1169 129.87013 L 805.1948 129.87013 Q 753.24677 155.84416 597.4026 181.81819 Q 415.5844 207.7922 415.5844 285.7143 L 389.61038 363.63638 L 389.61038 363.63638 Q 389.61038 363.63638 389.61038 337.66235 L 389.61038 337.66235 L 363.63638 363.63638 L 363.63638 389.61038 L 363.63638 389.61038 L 337.66235 389.61038 L 337.66235 363.63638 L 337.66235 311.68832 L 311.68832 311.68832 Q 285.7143 311.68832 233.76624 285.7143 Q 207.7922 259.74026 181.81819 207.7922 Q 181.81819 155.84416 77.92208 129.87013 Q 3.6379788E-12 103.8961 3.6379788E-12 51.94805 z" svg:height="3.8961039mm" draw:style-name="style-614" svg:viewBox="0.0 0.0 883.1169 389.61038" svg:width="8.831169mm" svg:x="285.45456mm" svg:y="176.1039mm"/>
          <draw:path svg:d="M 103.8961 51.94805 L 77.92208 0.0 L 103.8961 25.974026 Q 155.84416 51.94805 363.63638 77.92208 L 597.4026 77.92208 L 597.4026 103.8961 Q 571.4286 103.8961 545.4545 129.87013 L 493.5065 155.84416 L 519.4805 181.81819 L 545.4545 181.81819 L 545.4545 181.81819 Q 545.4545 207.7922 415.5844 207.7922 L 285.7143 259.74026 L 233.76624 259.74026 Q 181.81819 259.74026 181.81819 285.7143 Q 181.81819 311.68832 155.84416 311.68832 L 129.87013 311.68832 L 129.87013 285.7143 Q 129.87013 259.74026 51.94805 259.74026 L 0.0 285.7143 L 0.0 259.74026 Q 0.0 233.76624 25.974026 233.76624 Q 51.94805 233.76624 51.94805 207.7922 Q 51.94805 155.84416 77.92208 129.87013 Q 103.8961 103.8961 103.8961 51.94805 z" svg:height="3.116883mm" draw:style-name="style-615" svg:viewBox="0.0 0.0 597.4026 311.68832" svg:width="5.974026mm" svg:x="106.49351mm" svg:y="89.35065mm"/>
          <draw:path svg:d="M 233.76624 77.92208 L 233.76624 77.92208 L 233.76624 155.84416 Q 207.7922 233.76624 233.76624 259.74026 Q 285.7143 285.7143 285.7143 337.66235 L 285.7143 389.61038 L 259.74026 389.61038 L 259.74026 389.61038 L 259.74026 415.5844 L 233.76624 415.5844 L 233.76624 415.5844 L 233.76624 441.55844 L 233.76624 441.55844 L 233.76624 441.55844 L 207.7922 441.55844 L 207.7922 441.55844 L 129.87013 467.53247 Q 77.92208 467.53247 77.92208 441.55844 Q 77.92208 415.5844 25.974026 389.61038 L 0.0 389.61038 L 0.0 363.63638 L 0.0 337.66235 L 51.94805 337.66235 Q 129.87013 337.66235 129.87013 181.81819 Q 129.87013 0.0 155.84416 0.0 Q 207.7922 0.0 207.7922 25.974026 Q 233.76624 77.92208 233.76624 77.92208 z" svg:height="4.675325mm" draw:style-name="style-616" svg:viewBox="0.0 0.0 285.7143 467.53247" svg:width="2.857143mm" svg:x="198.18182mm" svg:y="7.532468mm"/>
          <draw:path svg:d="M 0.0 25.974026 L 0.0 25.974026 L 259.74026 0.0 L 519.4805 0.0 L 545.4545 0.0 Q 571.4286 0.0 597.4026 51.94805 Q 623.37665 103.8961 623.37665 103.8961 L 623.37665 129.87013 L 519.4805 129.87013 L 415.5844 129.87013 L 415.5844 181.81819 L 415.5844 207.7922 L 415.5844 207.7922 Q 389.61038 181.81819 337.66235 181.81819 Q 285.7143 181.81819 285.7143 155.84416 Q 259.74026 129.87013 233.76624 103.8961 L 207.7922 77.92208 L 129.87013 77.92208 L 51.94805 77.92208 L 51.94805 51.94805 L 51.94805 51.94805 L 25.974026 51.94805 L 25.974026 25.974026 L 25.974026 25.974026 L 0.0 25.974026 L 0.0 25.974026 z" svg:height="2.077922mm" draw:style-name="style-617" svg:viewBox="0.0 0.0 623.37665 207.7922" svg:width="6.233766mm" svg:x="50.38961mm" svg:y="192.98701mm"/>
          <draw:path svg:d="M 207.7922 0.0 L 285.7143 0.0 L 363.63638 0.0 Q 415.5844 0.0 415.5844 25.974026 L 415.5844 25.974026 L 389.61038 25.974026 Q 363.63638 51.94805 311.68832 51.94805 L 233.76624 77.92208 L 233.76624 77.92208 Q 207.7922 77.92208 233.76624 129.87013 Q 233.76624 181.81819 155.84416 181.81819 L 103.8961 181.81819 L 103.8961 207.7922 L 103.8961 233.76624 L 129.87013 259.74026 L 129.87013 259.74026 L 103.8961 259.74026 Q 77.92208 259.74026 77.92208 233.76624 L 51.94805 233.76624 L 51.94805 181.81819 L 51.94805 129.87013 L 51.94805 129.87013 Q 51.94805 129.87013 51.94805 103.8961 L 51.94805 103.8961 L 25.974026 103.8961 Q 0.0 77.92208 0.0 51.94805 Q 0.0 25.974026 51.94805 25.974026 Q 103.8961 0.0 207.7922 0.0 z" svg:height="2.5974026mm" draw:style-name="style-618" svg:viewBox="0.0 0.0 415.5844 259.74026" svg:width="4.155844mm" svg:x="194.80519mm" svg:y="191.16884mm"/>
          <draw:path svg:d="M 441.55844 0.0 L 441.55844 0.0 L 467.53247 0.0 Q 467.53247 0.0 519.4805 25.974026 L 571.4286 25.974026 L 571.4286 25.974026 Q 571.4286 51.94805 571.4286 51.94805 L 597.4026 51.94805 L 571.4286 285.7143 Q 571.4286 519.4805 545.4545 493.5065 Q 519.4805 467.53247 519.4805 467.53247 L 519.4805 467.53247 L 519.4805 467.53247 Q 519.4805 441.55844 493.5065 441.55844 L 493.5065 441.55844 L 467.53247 441.55844 Q 441.55844 441.55844 441.55844 415.5844 Q 441.55844 389.61038 415.5844 389.61038 Q 389.61038 363.63638 311.68832 389.61038 Q 233.76624 415.5844 207.7922 441.55844 L 207.7922 493.5065 L 155.84416 493.5065 Q 129.87013 493.5065 103.8961 441.55844 L 103.8961 389.61038 L 51.94805 389.61038 L 0.0 389.61038 L 0.0 259.74026 L 0.0 155.84416 L 0.0 129.87013 L 0.0 103.8961 L 0.0 103.8961 L 25.974026 103.8961 L 51.94805 77.92208 L 103.8961 51.94805 L 155.84416 51.94805 Q 207.7922 25.974026 233.76624 25.974026 L 233.76624 25.974026 L 337.66235 25.974026 Q 441.55844 0.0 441.55844 0.0 z" svg:height="4.935065mm" draw:style-name="style-619" svg:viewBox="0.0 0.0 597.4026 493.5065" svg:width="5.974026mm" svg:x="82.07793mm" svg:y="152.2078mm"/>
          <draw:path svg:d="M 727.27277 77.92208 L 779.22076 77.92208 L 779.22076 77.92208 Q 779.22076 103.8961 675.3247 103.8961 L 545.4545 103.8961 L 545.4545 129.87013 L 519.4805 129.87013 L 519.4805 155.84416 Q 519.4805 181.81819 545.4545 181.81819 L 545.4545 181.81819 L 545.4545 207.7922 L 545.4545 207.7922 L 545.4545 207.7922 Q 545.4545 207.7922 519.4805 233.76624 L 519.4805 233.76624 L 519.4805 233.76624 Q 519.4805 207.7922 311.68832 207.7922 L 129.87013 155.84416 L 103.8961 181.81819 L 103.8961 181.81819 L 103.8961 181.81819 L 77.92208 181.81819 L 77.92208 155.84416 L 51.94805 129.87013 L 51.94805 129.87013 L 51.94805 155.84416 L 51.94805 155.84416 L 51.94805 155.84416 L 25.974026 155.84416 L 25.974026 155.84416 L 25.974026 181.81819 L 0.0 181.81819 L 0.0 155.84416 L 0.0 103.8961 L 25.974026 103.8961 L 25.974026 103.8961 L 25.974026 77.92208 L 25.974026 77.92208 L 51.94805 51.94805 Q 51.94805 51.94805 103.8961 3.6379788E-12 Q 155.84416 -25.974026 181.81819 25.974026 Q 207.7922 77.92208 337.66235 51.94805 Q 467.53247 3.6379788E-12 571.4286 25.974026 Q 701.2987 25.974026 701.2987 51.94805 Q 701.2987 77.92208 727.27277 77.92208 z" svg:height="2.3376625mm" draw:style-name="style-620" svg:viewBox="0.0 0.0 779.22076 233.76624" svg:width="7.7922077mm" svg:x="125.19481mm" svg:y="179.74026mm"/>
          <draw:path svg:d="M 415.5844 0.0 L 415.5844 0.0 L 493.5065 25.974026 Q 545.4545 51.94805 701.2987 51.94805 Q 883.1169 103.8961 883.1169 103.8961 L 883.1169 103.8961 L 909.09094 129.87013 Q 909.09094 155.84416 961.039 181.81819 Q 1012.987 207.7922 1012.987 233.76624 L 1012.987 233.76624 L 987.013 233.76624 Q 961.039 259.74026 571.4286 259.74026 L 181.81819 259.74026 L 77.92208 233.76624 L 0.0 233.76624 L 0.0 233.76624 L 0.0 207.7922 L 25.974026 207.7922 L 77.92208 207.7922 L 103.8961 181.81819 L 129.87013 155.84416 L 103.8961 155.84416 L 77.92208 155.84416 L 103.8961 129.87013 L 129.87013 103.8961 L 233.76624 103.8961 Q 311.68832 51.94805 311.68832 51.94805 L 311.68832 51.94805 L 337.66235 51.94805 Q 389.61038 51.94805 389.61038 25.974026 L 389.61038 25.974026 L 389.61038 25.974026 Q 389.61038 25.974026 415.5844 0.0 z" svg:height="2.5974026mm" draw:style-name="style-621" svg:viewBox="0.0 0.0 1012.987 259.74026" svg:width="10.12987mm" svg:x="204.93507mm" svg:y="193.76624mm"/>
          <draw:path svg:d="M 155.84416 25.974026 L 181.81819 25.974026 L 207.7922 25.974026 L 207.7922 0.0 L 207.7922 0.0 L 207.7922 0.0 L 233.76624 0.0 L 233.76624 0.0 L 337.66235 51.94805 Q 467.53247 103.8961 493.5065 155.84416 Q 519.4805 207.7922 545.4545 207.7922 L 571.4286 207.7922 L 571.4286 207.7922 L 571.4286 207.7922 L 597.4026 207.7922 L 597.4026 233.76624 L 519.4805 233.76624 Q 415.5844 207.7922 389.61038 207.7922 Q 363.63638 207.7922 389.61038 285.7143 Q 415.5844 337.66235 389.61038 363.63638 L 363.63638 363.63638 L 285.7143 363.63638 L 207.7922 363.63638 L 207.7922 363.63638 Q 207.7922 337.66235 155.84416 311.68832 L 103.8961 311.68832 L 155.84416 285.7143 Q 181.81819 259.74026 103.8961 233.76624 L 0.0 181.81819 L 0.0 155.84416 Q 0.0 103.8961 25.974026 103.8961 L 25.974026 103.8961 L 51.94805 103.8961 Q 103.8961 129.87013 51.94805 77.92208 Q 25.974026 0.0 77.92208 0.0 Q 129.87013 0.0 155.84416 25.974026 z" svg:height="3.6363637mm" draw:style-name="style-622" svg:viewBox="0.0 0.0 597.4026 363.63638" svg:width="5.974026mm" svg:x="137.66234mm" svg:y="181.81819mm"/>
          <draw:path svg:d="M 155.84416 51.94805 L 155.84416 0.0 L 259.74026 25.974026 Q 389.61038 51.94805 519.4805 51.94805 Q 623.37665 51.94805 623.37665 103.8961 Q 623.37665 155.84416 649.35065 181.81819 L 649.35065 207.7922 L 623.37665 233.76624 Q 623.37665 259.74026 571.4286 233.76624 Q 519.4805 207.7922 493.5065 233.76624 Q 467.53247 233.76624 467.53247 259.74026 Q 467.53247 311.68832 415.5844 337.66235 Q 363.63638 363.63638 389.61038 415.5844 Q 389.61038 467.53247 363.63638 467.53247 L 311.68832 467.53247 L 363.63638 519.4805 Q 389.61038 519.4805 415.5844 545.4545 L 441.55844 571.4286 L 441.55844 571.4286 L 467.53247 571.4286 L 467.53247 571.4286 L 467.53247 571.4286 L 467.53247 597.4026 L 467.53247 597.4026 L 441.55844 597.4026 L 441.55844 623.37665 L 415.5844 623.37665 Q 389.61038 623.37665 389.61038 649.35065 L 389.61038 675.3247 L 389.61038 727.27277 L 389.61038 753.24677 L 363.63638 753.24677 Q 337.66235 753.24677 337.66235 727.27277 Q 311.68832 701.2987 337.66235 675.3247 Q 363.63638 649.35065 311.68832 623.37665 L 285.7143 597.4026 L 259.74026 597.4026 Q 259.74026 571.4286 259.74026 571.4286 Q 233.76624 571.4286 181.81819 545.4545 Q 155.84416 493.5065 103.8961 467.53247 L 51.94805 467.53247 L 51.94805 441.55844 L 51.94805 441.55844 L 25.974026 441.55844 L 25.974026 415.5844 L 25.974026 415.5844 L 51.94805 415.5844 L 51.94805 415.5844 L 51.94805 415.5844 L 129.87013 389.61038 Q 207.7922 389.61038 207.7922 363.63638 L 207.7922 337.66235 L 233.76624 311.68832 L 233.76624 259.74026 L 207.7922 259.74026 L 181.81819 259.74026 L 181.81819 233.76624 Q 155.84416 233.76624 155.84416 207.7922 Q 129.87013 207.7922 51.94805 207.7922 L 0.0 207.7922 L 0.0 207.7922 L 0.0 207.7922 L 0.0 207.7922 L 25.974026 207.7922 L 25.974026 181.81819 L 51.94805 181.81819 L 51.94805 181.81819 Q 51.94805 155.84416 103.8961 155.84416 Q 129.87013 103.8961 155.84416 51.94805 z" svg:height="7.532468mm" draw:style-name="style-623" svg:viewBox="0.0 0.0 649.35065 753.24677" svg:width="6.4935064mm" svg:x="47.79221mm" svg:y="172.46753mm"/>
          <draw:path svg:d="M 77.92208 51.94805 L 103.8961 1.8189894E-12 L 181.81819 1.8189894E-12 L 233.76624 1.8189894E-12 L 233.76624 77.92208 Q 233.76624 181.81819 233.76624 337.66235 L 233.76624 467.53247 L 233.76624 467.53247 Q 233.76624 493.5065 181.81819 467.53247 Q 129.87013 467.53247 129.87013 441.55844 Q 129.87013 389.61038 77.92208 363.63638 Q 25.974026 337.66235 51.94805 311.68832 Q 77.92208 285.7143 25.974026 259.74026 L 0.0 207.7922 L 25.974026 207.7922 L 51.94805 207.7922 L 51.94805 155.84416 Q 77.92208 103.8961 77.92208 51.94805 z" svg:height="4.675325mm" draw:style-name="style-624" svg:viewBox="0.0 0.0 233.76624 467.53247" svg:width="2.3376625mm" svg:x="231.94806mm" svg:y="155.58441mm"/>
          <draw:path svg:d="M 545.4545 0.0 L 571.4286 0.0 L 597.4026 0.0 L 623.37665 0.0 L 623.37665 0.0 Q 623.37665 0.0 649.35065 25.974026 L 649.35065 25.974026 L 623.37665 103.8961 Q 597.4026 155.84416 623.37665 181.81819 Q 649.35065 207.7922 649.35065 207.7922 L 675.3247 207.7922 L 675.3247 207.7922 Q 649.35065 233.76624 493.5065 233.76624 L 311.68832 233.76624 L 311.68832 233.76624 Q 311.68832 207.7922 181.81819 207.7922 L 25.974026 181.81819 L 25.974026 207.7922 Q 25.974026 233.76624 3.6379788E-12 233.76624 L 3.6379788E-12 233.76624 L 3.6379788E-12 181.81819 Q 3.6379788E-12 129.87013 25.974026 129.87013 Q 51.94805 103.8961 25.974026 103.8961 L 25.974026 77.92208 L 285.7143 51.94805 Q 519.4805 0.0 545.4545 0.0 z" svg:height="2.3376625mm" draw:style-name="style-625" svg:viewBox="0.0 0.0 675.3247 233.76624" svg:width="6.753247mm" svg:x="222.07793mm" svg:y="104.41559mm"/>
          <draw:path svg:d="M 155.84416 25.974026 L 181.81819 1.8189894E-12 L 181.81819 1.8189894E-12 Q 207.7922 1.8189894E-12 207.7922 25.974026 L 207.7922 25.974026 L 181.81819 51.94805 Q 155.84416 77.92208 181.81819 103.8961 Q 207.7922 103.8961 207.7922 233.76624 Q 207.7922 337.66235 181.81819 545.4545 L 181.81819 727.27277 L 155.84416 727.27277 Q 155.84416 753.24677 103.8961 779.22076 Q 25.974026 805.1948 25.974026 701.2987 L -1.8189894E-12 597.4026 L -1.8189894E-12 597.4026 L -1.8189894E-12 597.4026 L -1.8189894E-12 545.4545 L -1.8189894E-12 493.5065 L -1.8189894E-12 441.55844 Q -1.8189894E-12 389.61038 25.974026 233.76624 L 25.974026 77.92208 L 25.974026 77.92208 L 51.94805 77.92208 L 51.94805 77.92208 L 51.94805 77.92208 L 77.92208 77.92208 L 103.8961 77.92208 L 103.8961 77.92208 L 103.8961 77.92208 L 129.87013 51.94805 Q 155.84416 25.974026 155.84416 25.974026 z" svg:height="7.7922077mm" draw:style-name="style-626" svg:viewBox="0.0 0.0 207.7922 779.22076" svg:width="2.077922mm" svg:x="130.38962mm" svg:y="118.7013mm"/>
          <draw:path svg:d="M 493.5065 3.6379788E-12 L 519.4805 3.6379788E-12 L 519.4805 25.974026 Q 519.4805 51.94805 467.53247 77.92208 Q 441.55844 129.87013 467.53247 129.87013 Q 493.5065 155.84416 493.5065 181.81819 L 493.5065 207.7922 L 467.53247 207.7922 L 467.53247 181.81819 L 337.66235 181.81819 L 181.81819 181.81819 L 129.87013 181.81819 Q 51.94805 181.81819 51.94805 155.84416 Q 51.94805 129.87013 25.974026 129.87013 L 0.0 103.8961 L 77.92208 77.92208 Q 129.87013 77.92208 155.84416 51.94805 L 181.81819 51.94805 L 337.66235 25.974026 Q 467.53247 25.974026 493.5065 3.6379788E-12 z" svg:height="2.077922mm" draw:style-name="style-627" svg:viewBox="0.0 0.0 519.4805 207.7922" svg:width="5.194805mm" svg:x="197.14285mm" svg:y="190.90909mm"/>
          <draw:path svg:d="M 155.84416 0.0 L 155.84416 0.0 L 155.84416 0.0 L 181.81819 0.0 L 181.81819 0.0 L 181.81819 0.0 L 181.81819 25.974026 L 181.81819 25.974026 L 207.7922 25.974026 L 207.7922 51.94805 L 233.76624 51.94805 L 285.7143 51.94805 L 285.7143 77.92208 L 285.7143 77.92208 L 259.74026 77.92208 L 259.74026 103.8961 L 285.7143 103.8961 Q 337.66235 103.8961 337.66235 155.84416 L 337.66235 207.7922 L 233.76624 207.7922 Q 129.87013 207.7922 103.8961 181.81819 L 77.92208 181.81819 L 77.92208 181.81819 L 51.94805 181.81819 L 25.974026 181.81819 L 25.974026 181.81819 L 25.974026 155.84416 Q 25.974026 155.84416 0.0 155.84416 L 0.0 155.84416 L 0.0 155.84416 Q -25.974026 129.87013 25.974026 103.8961 Q 51.94805 77.92208 51.94805 51.94805 L 51.94805 25.974026 L 103.8961 25.974026 Q 155.84416 0.0 155.84416 0.0 z" svg:height="2.077922mm" draw:style-name="style-628" svg:viewBox="0.0 0.0 337.66235 207.7922" svg:width="3.3766234mm" svg:x="210.12987mm" svg:y="179.22078mm"/>
          <draw:path svg:d="M 493.5065 25.974026 L 519.4805 25.974026 L 519.4805 25.974026 L 519.4805 0.0 L 519.4805 0.0 L 519.4805 0.0 L 519.4805 77.92208 Q 519.4805 155.84416 545.4545 155.84416 Q 545.4545 155.84416 571.4286 129.87013 L 597.4026 129.87013 L 597.4026 155.84416 Q 571.4286 155.84416 571.4286 155.84416 L 571.4286 155.84416 L 571.4286 181.81819 L 571.4286 181.81819 L 545.4545 181.81819 L 545.4545 207.7922 L 545.4545 207.7922 L 571.4286 207.7922 L 571.4286 233.76624 L 571.4286 259.74026 L 623.37665 259.74026 L 649.35065 259.74026 L 675.3247 311.68832 Q 727.27277 337.66235 675.3247 363.63638 Q 649.35065 363.63638 649.35065 389.61038 L 649.35065 415.5844 L 675.3247 415.5844 Q 727.27277 415.5844 727.27277 441.55844 L 727.27277 441.55844 L 545.4545 441.55844 Q 363.63638 415.5844 207.7922 415.5844 L 77.92208 415.5844 L 77.92208 389.61038 L 103.8961 363.63638 L 103.8961 363.63638 L 103.8961 363.63638 L 77.92208 337.66235 L 51.94805 311.68832 L 51.94805 311.68832 L 51.94805 311.68832 L 25.974026 259.74026 L 0.0 233.76624 L 0.0 233.76624 L 0.0 207.7922 L 0.0 207.7922 L 0.0 207.7922 L 25.974026 207.7922 L 25.974026 207.7922 L 25.974026 181.81819 L 51.94805 181.81819 L 51.94805 181.81819 L 51.94805 207.7922 L 51.94805 207.7922 L 51.94805 207.7922 L 77.92208 207.7922 L 77.92208 207.7922 L 155.84416 155.84416 Q 259.74026 103.8961 285.7143 103.8961 Q 311.68832 129.87013 337.66235 103.8961 L 337.66235 51.94805 L 363.63638 25.974026 Q 363.63638 0.0 415.5844 25.974026 Q 493.5065 51.94805 493.5065 25.974026 z M 623.37665 311.68832 Q 623.37665 311.68832 649.35065 311.68832 Q 649.35065 311.68832 623.37665 311.68832 L 623.37665 311.68832 L 623.37665 311.68832 z" svg:height="4.4155846mm" draw:style-name="style-629" svg:viewBox="0.0 0.0 727.27277 441.55844" svg:width="7.2727275mm" svg:x="129.35065mm" svg:y="148.05196mm"/>
          <draw:path svg:d="M 831.1688 51.94805 L 909.09094 51.94805 L 909.09094 51.94805 L 935.06494 51.94805 L 935.06494 77.92208 L 935.06494 103.8961 L 909.09094 129.87013 L 909.09094 155.84416 L 883.1169 155.84416 Q 857.1429 129.87013 805.1948 129.87013 Q 753.24677 129.87013 779.22076 207.7922 Q 831.1688 259.74026 779.22076 233.76624 L 753.24677 233.76624 L 753.24677 233.76624 Q 727.27277 207.7922 701.2987 207.7922 Q 675.3247 207.7922 571.4286 233.76624 L 493.5065 259.74026 L 467.53247 259.74026 Q 467.53247 233.76624 467.53247 233.76624 L 441.55844 233.76624 L 441.55844 233.76624 Q 441.55844 233.76624 467.53247 207.7922 Q 519.4805 181.81819 311.68832 181.81819 L 103.8961 155.84416 L 103.8961 129.87013 L 103.8961 103.8961 L 129.87013 103.8961 L 129.87013 77.92208 L 103.8961 77.92208 L 51.94805 77.92208 L 51.94805 103.8961 L 51.94805 129.87013 L 25.974026 129.87013 L 25.974026 129.87013 L 25.974026 129.87013 L -1.8189894E-12 129.87013 L -1.8189894E-12 77.92208 L -1.8189894E-12 51.94805 L 25.974026 51.94805 L 25.974026 25.974026 L 155.84416 25.974026 Q 259.74026 25.974026 259.74026 3.6379788E-12 L 259.74026 3.6379788E-12 L 259.74026 3.6379788E-12 L 285.7143 3.6379788E-12 L 467.53247 3.6379788E-12 Q 623.37665 3.6379788E-12 701.2987 25.974026 Q 779.22076 25.974026 831.1688 51.94805 z" svg:height="2.5974026mm" draw:style-name="style-630" svg:viewBox="0.0 0.0 935.06494 259.74026" svg:width="9.35065mm" svg:x="130.38962mm" svg:y="180.51949mm"/>
          <draw:path svg:d="M 233.76624 0.0 L 233.76624 0.0 L 649.35065 25.974026 Q 1090.909 51.94805 1142.8572 51.94805 L 1194.8052 51.94805 L 1220.7792 51.94805 L 1220.7792 51.94805 L 1272.7273 77.92208 Q 1324.6753 103.8961 1298.7013 155.84416 Q 1272.7273 181.81819 1272.7273 181.81819 L 1272.7273 207.7922 L 1272.7273 207.7922 L 1272.7273 207.7922 L 1298.7013 233.76624 Q 1298.7013 259.74026 1428.5714 259.74026 L 1532.4675 259.74026 L 1506.4935 285.7143 L 1480.5195 285.7143 L 1480.5195 311.68832 L 1480.5195 337.66235 L 1506.4935 337.66235 Q 1506.4935 363.63638 1428.5714 363.63638 L 1376.6234 363.63638 L 1376.6234 389.61038 L 1376.6234 389.61038 L 1402.5974 415.5844 L 1402.5974 441.55844 L 1376.6234 441.55844 Q 1350.6494 415.5844 1116.8832 441.55844 Q 909.09094 467.53247 493.5065 415.5844 L 103.8961 363.63638 L 77.92208 363.63638 L 25.974026 363.63638 L 25.974026 363.63638 L 0.0 363.63638 L 51.94805 337.66235 L 103.8961 311.68832 L 103.8961 311.68832 L 129.87013 311.68832 L 129.87013 311.68832 Q 129.87013 311.68832 103.8961 285.7143 L 77.92208 259.74026 L 77.92208 259.74026 L 77.92208 259.74026 L 77.92208 233.76624 L 77.92208 233.76624 L 51.94805 207.7922 L 51.94805 181.81819 L 103.8961 181.81819 Q 155.84416 155.84416 181.81819 129.87013 Q 207.7922 77.92208 233.76624 77.92208 Q 259.74026 77.92208 259.74026 51.94805 Q 259.74026 25.974026 233.76624 25.974026 Q 207.7922 0.0 233.76624 0.0 z" svg:height="4.4155846mm" draw:style-name="style-631" svg:viewBox="0.0 0.0 1532.4675 441.55844" svg:width="15.324676mm" svg:x="103.63637mm" svg:y="167.7922mm"/>
          <draw:path svg:d="M 51.94805 181.81819 L 77.92208 0.0 L 77.92208 0.0 L 77.92208 25.974026 L 207.7922 129.87013 Q 337.66235 233.76624 389.61038 233.76624 Q 441.55844 233.76624 467.53247 363.63638 Q 519.4805 493.5065 519.4805 493.5065 Q 545.4545 493.5065 597.4026 493.5065 L 649.35065 493.5065 L 623.37665 519.4805 Q 597.4026 545.4545 623.37665 545.4545 L 675.3247 545.4545 L 649.35065 571.4286 L 623.37665 597.4026 L 623.37665 597.4026 L 623.37665 597.4026 L 597.4026 597.4026 L 597.4026 597.4026 L 571.4286 623.37665 Q 545.4545 649.35065 493.5065 727.27277 Q 415.5844 805.1948 363.63638 805.1948 Q 311.68832 805.1948 233.76624 857.1429 L 155.84416 935.06494 L 155.84416 935.06494 L 155.84416 961.039 L 155.84416 961.039 L 155.84416 961.039 L 155.84416 961.039 L 155.84416 961.039 L 155.84416 909.09094 L 155.84416 883.1169 L 155.84416 857.1429 Q 155.84416 831.1688 103.8961 857.1429 L 51.94805 857.1429 L 51.94805 831.1688 L 51.94805 805.1948 L 51.94805 805.1948 Q 51.94805 779.22076 25.974026 779.22076 L 25.974026 779.22076 L 25.974026 753.24677 Q 0.0 753.24677 0.0 675.3247 Q 0.0 597.4026 25.974026 545.4545 L 25.974026 467.53247 L 25.974026 441.55844 Q 0.0 441.55844 0.0 441.55844 L 0.0 441.55844 L 0.0 415.5844 Q 0.0 389.61038 51.94805 181.81819 z" svg:height="9.61039mm" draw:style-name="style-632" svg:viewBox="0.0 0.0 675.3247 961.039" svg:width="6.753247mm" svg:x="181.81819mm" svg:y="73.50649mm"/>
          <draw:path svg:d="M 1610.3896 129.87013 L 1636.3636 129.87013 L 1636.3636 129.87013 L 1636.3636 129.87013 L 1740.2598 155.84416 Q 1870.1299 181.81819 1870.1299 233.76624 Q 1870.1299 259.74026 1922.078 285.7143 Q 2000.0 285.7143 2051.948 311.68832 L 2103.8962 337.66235 L 2103.8962 337.66235 L 2129.87 337.66235 L 2129.87 337.66235 L 2129.87 363.63638 L 2103.8962 363.63638 L 2103.8962 389.61038 L 2103.8962 389.61038 L 2103.8962 389.61038 L 2025.974 389.61038 Q 1922.078 389.61038 1870.1299 415.5844 Q 1818.1819 415.5844 1818.1819 441.55844 Q 1818.1819 467.53247 1870.1299 467.53247 Q 1896.1039 467.53247 1870.1299 493.5065 L 1870.1299 519.4805 L 1870.1299 519.4805 Q 1844.1559 493.5065 1766.2338 519.4805 Q 1714.2858 519.4805 1714.2858 545.4545 Q 1714.2858 571.4286 1428.5714 545.4545 L 1142.8572 545.4545 L 1090.909 545.4545 Q 1012.987 545.4545 883.1169 415.5844 Q 779.22076 285.7143 623.37665 285.7143 L 493.5065 259.74026 L 493.5065 233.76624 Q 467.53247 233.76624 467.53247 233.76624 L 467.53247 233.76624 L 467.53247 233.76624 Q 467.53247 233.76624 285.7143 181.81819 L 103.8961 181.81819 L 51.94805 155.84416 L 25.974026 129.87013 L 25.974026 129.87013 L 0.0 129.87013 L 0.0 129.87013 L 0.0 129.87013 L 0.0 103.8961 L 0.0 103.8961 L 0.0 77.92208 L 0.0 51.94805 L 0.0 51.94805 L 0.0 25.974026 L 77.92208 25.974026 L 155.84416 25.974026 L 155.84416 -3.6379788E-12 L 155.84416 -3.6379788E-12 L 571.4286 -3.6379788E-12 Q 987.013 25.974026 1012.987 25.974026 Q 1038.961 51.94805 1298.7013 103.8961 Q 1558.4415 129.87013 1610.3896 129.87013 z" svg:height="5.4545455mm" draw:style-name="style-633" svg:viewBox="0.0 0.0 2129.87 545.4545" svg:width="21.298702mm" svg:x="176.62338mm" svg:y="187.27274mm"/>
          <draw:path svg:d="M 207.7922 0.0 L 259.74026 0.0 L 259.74026 103.8961 L 259.74026 207.7922 L 259.74026 259.74026 Q 259.74026 337.66235 285.7143 467.53247 L 285.7143 597.4026 L 311.68832 701.2987 Q 311.68832 779.22076 337.66235 805.1948 Q 363.63638 831.1688 337.66235 831.1688 Q 311.68832 857.1429 311.68832 857.1429 L 311.68832 857.1429 L 311.68832 857.1429 Q 285.7143 883.1169 285.7143 883.1169 L 285.7143 883.1169 L 285.7143 883.1169 Q 259.74026 883.1169 259.74026 857.1429 Q 259.74026 831.1688 207.7922 831.1688 Q 129.87013 831.1688 103.8961 831.1688 L 77.92208 805.1948 L 77.92208 675.3247 Q 51.94805 519.4805 25.974026 519.4805 Q -3.6379788E-12 545.4545 -3.6379788E-12 519.4805 L -3.6379788E-12 493.5065 L -3.6379788E-12 493.5065 Q -3.6379788E-12 493.5065 25.974026 467.53247 L 25.974026 441.55844 L 25.974026 389.61038 L 25.974026 337.66235 L 51.94805 311.68832 Q 51.94805 311.68832 77.92208 259.74026 Q 77.92208 181.81819 129.87013 155.84416 Q 181.81819 155.84416 181.81819 77.92208 Q 181.81819 0.0 207.7922 0.0 z" svg:height="8.831169mm" draw:style-name="style-634" svg:viewBox="0.0 0.0 337.66235 883.1169" svg:width="3.3766234mm" svg:x="219.22078mm" svg:y="105.454544mm"/>
          <draw:path svg:d="M 285.7143 51.94805 L 389.61038 0.0 L 389.61038 25.974026 Q 389.61038 51.94805 337.66235 51.94805 Q 285.7143 77.92208 285.7143 207.7922 L 285.7143 311.68832 L 259.74026 337.66235 L 259.74026 363.63638 L 233.76624 389.61038 Q 233.76624 415.5844 233.76624 441.55844 Q 233.76624 467.53247 207.7922 545.4545 L 181.81819 623.37665 L 181.81819 623.37665 L 181.81819 623.37665 L 181.81819 649.35065 L 181.81819 649.35065 L 181.81819 675.3247 Q 181.81819 675.3247 155.84416 675.3247 Q 155.84416 675.3247 129.87013 701.2987 L 77.92208 701.2987 L 77.92208 701.2987 L 77.92208 675.3247 L 77.92208 675.3247 L 103.8961 675.3247 L 103.8961 675.3247 L 103.8961 675.3247 L 129.87013 649.35065 L 129.87013 649.35065 L 129.87013 623.37665 L 129.87013 623.37665 L 129.87013 623.37665 Q 129.87013 597.4026 103.8961 623.37665 L 77.92208 623.37665 L 77.92208 623.37665 L 51.94805 623.37665 L 51.94805 597.4026 Q 51.94805 571.4286 77.92208 571.4286 L 129.87013 571.4286 L 77.92208 545.4545 Q 25.974026 519.4805 1.8189894E-12 519.4805 Q -25.974026 519.4805 25.974026 467.53247 Q 77.92208 441.55844 77.92208 415.5844 Q 77.92208 389.61038 77.92208 363.63638 Q 77.92208 311.68832 77.92208 285.7143 Q 103.8961 259.74026 129.87013 233.76624 Q 129.87013 181.81819 155.84416 207.7922 Q 181.81819 207.7922 181.81819 155.84416 Q 207.7922 77.92208 285.7143 51.94805 z" svg:height="7.012987mm" draw:style-name="style-635" svg:viewBox="0.0 0.0 389.61038 701.2987" svg:width="3.8961039mm" svg:x="136.36363mm" svg:y="81.03896mm"/>
          <draw:path svg:d="M 207.7922 25.974026 L 207.7922 25.974026 L 207.7922 0.0 L 233.76624 0.0 L 233.76624 25.974026 L 233.76624 51.94805 L 233.76624 129.87013 L 233.76624 181.81819 L 233.76624 181.81819 L 233.76624 181.81819 L 233.76624 207.7922 L 233.76624 207.7922 L 259.74026 207.7922 L 259.74026 233.76624 L 337.66235 207.7922 Q 415.5844 181.81819 415.5844 207.7922 L 415.5844 207.7922 L 363.63638 285.7143 Q 285.7143 363.63638 207.7922 467.53247 Q 129.87013 571.4286 103.8961 727.27277 L 77.92208 883.1169 L 77.92208 909.09094 L 77.92208 961.039 L 77.92208 961.039 L 51.94805 961.039 L 51.94805 753.24677 Q 25.974026 571.4286 25.974026 441.55844 L 0.0 337.66235 L 0.0 233.76624 Q 25.974026 129.87013 77.92208 77.92208 L 129.87013 51.94805 L 155.84416 51.94805 L 181.81819 25.974026 L 181.81819 25.974026 L 181.81819 25.974026 L 207.7922 25.974026 z" svg:height="9.61039mm" draw:style-name="style-636" svg:viewBox="0.0 0.0 415.5844 961.039" svg:width="4.155844mm" svg:x="176.36363mm" svg:y="97.402596mm"/>
          <draw:path svg:d="M 0.0 207.7922 L 0.0 0.0 L 0.0 25.974026 Q 0.0 51.94805 25.974026 51.94805 L 25.974026 51.94805 L 25.974026 51.94805 Q 25.974026 51.94805 51.94805 77.92208 L 51.94805 77.92208 L 129.87013 311.68832 Q 207.7922 519.4805 207.7922 571.4286 L 207.7922 649.35065 L 233.76624 649.35065 L 233.76624 675.3247 L 233.76624 675.3247 L 259.74026 675.3247 L 285.7143 623.37665 Q 311.68832 545.4545 337.66235 545.4545 Q 363.63638 571.4286 363.63638 571.4286 L 389.61038 571.4286 L 389.61038 779.22076 L 389.61038 987.013 L 363.63638 987.013 L 311.68832 987.013 L 259.74026 987.013 L 181.81819 987.013 L 155.84416 987.013 L 103.8961 987.013 L 77.92208 961.039 L 51.94805 935.06494 L 51.94805 935.06494 L 51.94805 935.06494 L 25.974026 909.09094 L 25.974026 883.1169 L 25.974026 649.35065 Q 0.0 415.5844 0.0 207.7922 z" svg:height="9.87013mm" draw:style-name="style-637" svg:viewBox="0.0 0.0 389.61038 987.013" svg:width="3.8961039mm" svg:x="226.49352mm" svg:y="53.506493mm"/>
          <draw:path svg:d="M 181.81819 77.92208 L 181.81819 77.92208 L 181.81819 129.87013 Q 181.81819 181.81819 103.8961 181.81819 L 25.974026 155.84416 L 25.974026 155.84416 Q 25.974026 155.84416 0.0 155.84416 L 0.0 155.84416 L 0.0 155.84416 Q 0.0 155.84416 25.974026 77.92208 L 25.974026 0.0 L 51.94805 25.974026 Q 77.92208 51.94805 77.92208 51.94805 L 77.92208 51.94805 L 103.8961 51.94805 L 103.8961 51.94805 L 103.8961 25.974026 L 129.87013 25.974026 L 129.87013 0.0 Q 129.87013 -25.974026 155.84416 25.974026 Q 181.81819 77.92208 181.81819 77.92208 z" svg:height="1.8181819mm" draw:style-name="style-638" svg:viewBox="0.0 0.0 181.81819 181.81819" svg:width="1.8181819mm" svg:x="176.36363mm" svg:y="137.66234mm"/>
          <draw:path svg:d="M 1116.8832 0.0 L 1168.8312 0.0 L 1194.8052 0.0 L 1220.7792 0.0 L 1220.7792 0.0 Q 1220.7792 0.0 1246.7533 25.974026 L 1246.7533 25.974026 L 1246.7533 103.8961 Q 1272.7273 207.7922 1350.6494 181.81819 Q 1402.5974 155.84416 1428.5714 155.84416 L 1454.5455 155.84416 L 1454.5455 233.76624 Q 1480.5195 311.68832 1454.5455 337.66235 Q 1402.5974 363.63638 1402.5974 363.63638 L 1402.5974 363.63638 L 1376.6234 363.63638 L 1376.6234 363.63638 L 1376.6234 389.61038 L 1376.6234 389.61038 L 1350.6494 389.61038 Q 1350.6494 363.63638 1090.909 389.61038 L 831.1688 389.61038 L 831.1688 389.61038 Q 805.1948 363.63638 571.4286 363.63638 L 363.63638 363.63638 L 311.68832 363.63638 Q 233.76624 363.63638 155.84416 337.66235 L 77.92208 311.68832 L 77.92208 311.68832 L 51.94805 311.68832 L 51.94805 285.7143 L 51.94805 259.74026 L 77.92208 259.74026 Q 103.8961 259.74026 155.84416 207.7922 Q 181.81819 155.84416 155.84416 155.84416 L 129.87013 155.84416 L 129.87013 129.87013 L 103.8961 129.87013 L 103.8961 129.87013 L 103.8961 103.8961 L 103.8961 103.8961 L 103.8961 103.8961 L 77.92208 103.8961 L 77.92208 103.8961 L 51.94805 77.92208 L 25.974026 51.94805 L 25.974026 51.94805 L 0.0 51.94805 L 0.0 51.94805 L 0.0 51.94805 L 0.0 25.974026 L 0.0 25.974026 L 129.87013 25.974026 L 259.74026 25.974026 L 675.3247 25.974026 Q 1064.935 0.0 1116.8832 0.0 z" svg:height="3.8961039mm" draw:style-name="style-639" svg:viewBox="0.0 0.0 1454.5455 389.61038" svg:width="14.545455mm" svg:x="215.06494mm" svg:y="169.35065mm"/>
          <draw:path svg:d="M 337.66235 -1.8189894E-12 L 363.63638 -1.8189894E-12 L 363.63638 -1.8189894E-12 Q 389.61038 -1.8189894E-12 389.61038 25.974026 L 363.63638 25.974026 L 363.63638 25.974026 L 363.63638 51.94805 L 363.63638 51.94805 L 363.63638 51.94805 L 311.68832 103.8961 Q 259.74026 129.87013 259.74026 207.7922 Q 259.74026 259.74026 233.76624 259.74026 L 207.7922 259.74026 L 207.7922 311.68832 L 207.7922 363.63638 L 233.76624 363.63638 L 259.74026 363.63638 L 259.74026 363.63638 Q 259.74026 363.63638 207.7922 389.61038 Q 129.87013 389.61038 129.87013 311.68832 Q 103.8961 207.7922 51.94805 259.74026 L 0.0 285.7143 L 0.0 259.74026 Q 0.0 233.76624 77.92208 207.7922 Q 155.84416 155.84416 155.84416 129.87013 Q 155.84416 103.8961 233.76624 77.92208 Q 311.68832 51.94805 311.68832 25.974026 Q 311.68832 -1.8189894E-12 337.66235 -1.8189894E-12 z" svg:height="3.8961039mm" draw:style-name="style-640" svg:viewBox="0.0 0.0 389.61038 389.61038" svg:width="3.8961039mm" svg:x="36.883118mm" svg:y="144.41559mm"/>
          <draw:path svg:d="M 25.974026 1.8189894E-12 L 25.974026 1.8189894E-12 L 51.94805 1.8189894E-12 Q 103.8961 25.974026 103.8961 25.974026 L 103.8961 25.974026 L 129.87013 25.974026 Q 129.87013 25.974026 207.7922 51.94805 L 285.7143 51.94805 L 311.68832 77.92208 Q 363.63638 77.92208 415.5844 103.8961 L 441.55844 103.8961 L 441.55844 103.8961 L 441.55844 129.87013 L 467.53247 129.87013 L 493.5065 129.87013 L 493.5065 129.87013 Q 519.4805 155.84416 519.4805 181.81819 L 519.4805 207.7922 L 545.4545 207.7922 L 545.4545 233.76624 L 675.3247 259.74026 Q 779.22076 311.68832 805.1948 337.66235 L 805.1948 337.66235 L 805.1948 337.66235 L 779.22076 337.66235 L 779.22076 337.66235 L 779.22076 337.66235 L 779.22076 363.63638 L 779.22076 363.63638 L 805.1948 363.63638 L 805.1948 389.61038 L 805.1948 389.61038 L 831.1688 389.61038 L 831.1688 441.55844 L 831.1688 467.53247 L 857.1429 467.53247 Q 883.1169 467.53247 883.1169 493.5065 L 883.1169 545.4545 L 857.1429 545.4545 Q 831.1688 545.4545 831.1688 519.4805 Q 805.1948 493.5065 753.24677 519.4805 Q 675.3247 545.4545 675.3247 675.3247 Q 675.3247 805.1948 649.35065 805.1948 Q 623.37665 779.22076 597.4026 805.1948 Q 597.4026 831.1688 571.4286 831.1688 L 519.4805 857.1429 L 493.5065 857.1429 L 467.53247 857.1429 L 467.53247 883.1169 L 467.53247 883.1169 L 467.53247 883.1169 L 441.55844 857.1429 L 441.55844 857.1429 L 415.5844 857.1429 L 415.5844 857.1429 L 415.5844 857.1429 L 415.5844 831.1688 L 415.5844 831.1688 L 389.61038 831.1688 L 389.61038 805.1948 L 389.61038 805.1948 L 363.63638 805.1948 L 363.63638 805.1948 L 363.63638 805.1948 L 363.63638 779.22076 L 363.63638 779.22076 L 337.66235 779.22076 L 337.66235 753.24677 L 311.68832 753.24677 L 285.7143 753.24677 L 285.7143 727.27277 L 259.74026 727.27277 L 259.74026 701.2987 L 259.74026 675.3247 L 259.74026 675.3247 Q 285.7143 649.35065 311.68832 597.4026 Q 311.68832 519.4805 363.63638 493.5065 L 415.5844 441.55844 L 415.5844 441.55844 L 415.5844 441.55844 L 415.5844 415.5844 L 415.5844 415.5844 L 389.61038 415.5844 Q 389.61038 389.61038 285.7143 363.63638 L 181.81819 311.68832 L 181.81819 285.7143 Q 155.84416 285.7143 129.87013 207.7922 Q 103.8961 129.87013 51.94805 103.8961 Q 0.0 77.92208 0.0 51.94805 L 0.0 25.974026 L 0.0 25.974026 Q 25.974026 25.974026 25.974026 1.8189894E-12 z" svg:height="8.831169mm" draw:style-name="style-641" svg:viewBox="0.0 0.0 883.1169 883.1169" svg:width="8.831169mm" svg:x="43.116882mm" svg:y="151.42857mm"/>
          <draw:path svg:d="M 51.94805 -1.8189894E-12 L 51.94805 -1.8189894E-12 L 103.8961 -1.8189894E-12 L 129.87013 -1.8189894E-12 L 129.87013 -1.8189894E-12 L 155.84416 -1.8189894E-12 L 181.81819 25.974026 Q 233.76624 51.94805 233.76624 51.94805 L 233.76624 51.94805 L 207.7922 77.92208 Q 207.7922 103.8961 181.81819 103.8961 Q 155.84416 103.8961 129.87013 155.84416 Q 103.8961 207.7922 103.8961 259.74026 L 103.8961 311.68832 L 51.94805 311.68832 L 25.974026 311.68832 L 25.974026 285.7143 L 0.0 259.74026 L 0.0 259.74026 L 0.0 259.74026 L 0.0 207.7922 Q 0.0 155.84416 25.974026 77.92208 L 51.94805 -1.8189894E-12 L 51.94805 -1.8189894E-12 z" svg:height="3.116883mm" draw:style-name="style-642" svg:viewBox="0.0 0.0 233.76624 311.68832" svg:width="2.3376625mm" svg:x="90.38961mm" svg:y="144.41559mm"/>
          <draw:path svg:d="M 701.2987 3.6379788E-12 L 701.2987 3.6379788E-12 L 753.24677 3.6379788E-12 L 805.1948 3.6379788E-12 L 805.1948 3.6379788E-12 L 805.1948 3.6379788E-12 L 857.1429 25.974026 L 883.1169 25.974026 L 883.1169 25.974026 Q 883.1169 51.94805 649.35065 103.8961 L 389.61038 207.7922 L 337.66235 207.7922 L 259.74026 207.7922 L 259.74026 207.7922 L 285.7143 207.7922 L 285.7143 207.7922 L 285.7143 207.7922 L 285.7143 233.76624 L 285.7143 233.76624 L 311.68832 233.76624 L 311.68832 259.74026 L 337.66235 259.74026 L 363.63638 259.74026 L 363.63638 311.68832 L 337.66235 337.66235 L 337.66235 337.66235 L 337.66235 363.63638 L 337.66235 363.63638 L 337.66235 363.63638 L 363.63638 363.63638 L 363.63638 363.63638 L 389.61038 389.61038 L 389.61038 389.61038 L 389.61038 415.5844 L 389.61038 415.5844 L 363.63638 415.5844 Q 337.66235 415.5844 311.68832 363.63638 Q 285.7143 311.68832 155.84416 259.74026 L 51.94805 207.7922 L 51.94805 207.7922 L 25.974026 207.7922 L 25.974026 207.7922 L 25.974026 207.7922 L 25.974026 233.76624 L 0.0 233.76624 L 0.0 207.7922 L 25.974026 181.81819 L 25.974026 155.84416 L 25.974026 129.87013 L 0.0 129.87013 L 0.0 129.87013 L 0.0 129.87013 L 0.0 103.8961 L 51.94805 103.8961 L 103.8961 103.8961 L 103.8961 77.92208 L 103.8961 77.92208 L 207.7922 51.94805 Q 311.68832 51.94805 493.5065 25.974026 L 675.3247 25.974026 L 701.2987 25.974026 Q 701.2987 3.6379788E-12 701.2987 3.6379788E-12 z" svg:height="4.155844mm" draw:style-name="style-643" svg:viewBox="0.0 0.0 883.1169 415.5844" svg:width="8.831169mm" svg:x="139.48051mm" svg:y="179.74026mm"/>
          <draw:path svg:d="M 51.94805 25.974026 L 51.94805 0.0 L 51.94805 0.0 L 77.92208 0.0 L 77.92208 0.0 L 77.92208 25.974026 L 77.92208 25.974026 L 77.92208 25.974026 L 103.8961 25.974026 L 103.8961 25.974026 L 103.8961 51.94805 L 129.87013 51.94805 L 155.84416 77.92208 Q 181.81819 77.92208 181.81819 103.8961 Q 181.81819 129.87013 207.7922 129.87013 L 233.76624 129.87013 L 259.74026 285.7143 Q 285.7143 467.53247 259.74026 493.5065 Q 233.76624 545.4545 233.76624 597.4026 L 233.76624 623.37665 L 181.81819 649.35065 Q 129.87013 649.35065 155.84416 701.2987 Q 181.81819 727.27277 181.81819 753.24677 L 181.81819 779.22076 L 155.84416 779.22076 L 155.84416 805.1948 L 155.84416 805.1948 L 129.87013 805.1948 L 129.87013 805.1948 L 129.87013 805.1948 L 129.87013 779.22076 L 129.87013 753.24677 L 103.8961 753.24677 L 103.8961 753.24677 L 103.8961 727.27277 L 77.92208 727.27277 L 77.92208 675.3247 Q 77.92208 623.37665 51.94805 623.37665 Q 25.974026 623.37665 25.974026 597.4026 L -3.6379788E-12 571.4286 L -3.6379788E-12 545.4545 Q 25.974026 493.5065 25.974026 285.7143 L 51.94805 77.92208 L 51.94805 25.974026 z M 103.8961 155.84416 Q 103.8961 129.87013 103.8961 129.87013 Q 129.87013 129.87013 129.87013 129.87013 Q 129.87013 155.84416 103.8961 155.84416 z" svg:height="8.051949mm" draw:style-name="style-644" svg:viewBox="0.0 0.0 259.74026 805.1948" svg:width="2.5974026mm" svg:x="172.72728mm" svg:y="118.181816mm"/>
          <draw:path svg:d="M 363.63638 0.0 L 389.61038 0.0 L 389.61038 0.0 Q 389.61038 25.974026 389.61038 25.974026 L 415.5844 25.974026 L 415.5844 51.94805 Q 415.5844 77.92208 545.4545 77.92208 L 701.2987 77.92208 L 805.1948 77.92208 Q 883.1169 77.92208 883.1169 103.8961 L 883.1169 103.8961 L 805.1948 129.87013 Q 753.24677 155.84416 701.2987 181.81819 Q 649.35065 207.7922 649.35065 259.74026 Q 675.3247 337.66235 753.24677 337.66235 L 831.1688 337.66235 L 831.1688 337.66235 Q 831.1688 337.66235 753.24677 363.63638 L 701.2987 389.61038 L 675.3247 389.61038 Q 649.35065 389.61038 545.4545 415.5844 L 415.5844 441.55844 L 415.5844 441.55844 Q 415.5844 441.55844 285.7143 415.5844 L 181.81819 389.61038 L 155.84416 415.5844 L 129.87013 441.55844 L 129.87013 441.55844 L 129.87013 441.55844 L 103.8961 441.55844 L 103.8961 441.55844 L 77.92208 467.53247 L 77.92208 467.53247 L 77.92208 467.53247 L 51.94805 441.55844 L 51.94805 441.55844 L 25.974026 441.55844 L 25.974026 441.55844 L 25.974026 441.55844 L 25.974026 415.5844 L 25.974026 415.5844 L 0.0 415.5844 L 0.0 415.5844 L 0.0 389.61038 L 0.0 363.63638 L 129.87013 363.63638 L 233.76624 337.66235 L 233.76624 337.66235 L 233.76624 337.66235 L 259.74026 337.66235 L 259.74026 337.66235 L 233.76624 311.68832 L 207.7922 285.7143 L 181.81819 285.7143 Q 129.87013 285.7143 129.87013 207.7922 L 129.87013 129.87013 L 129.87013 103.8961 L 129.87013 77.92208 L 233.76624 77.92208 Q 337.66235 51.94805 337.66235 25.974026 Q 337.66235 0.0 363.63638 0.0 z" svg:height="4.675325mm" draw:style-name="style-645" svg:viewBox="0.0 0.0 883.1169 467.53247" svg:width="8.831169mm" svg:x="88.05195mm" svg:y="177.92207mm"/>
          <draw:path svg:d="M 311.68832 -1.8189894E-12 L 337.66235 -1.8189894E-12 L 337.66235 25.974026 L 337.66235 51.94805 L 311.68832 181.81819 Q 285.7143 311.68832 285.7143 311.68832 Q 285.7143 311.68832 285.7143 363.63638 L 285.7143 389.61038 L 285.7143 389.61038 L 285.7143 415.5844 L 285.7143 415.5844 L 285.7143 415.5844 L 285.7143 441.55844 L 285.7143 467.53247 L 285.7143 493.5065 L 285.7143 519.4805 L 311.68832 571.4286 L 337.66235 597.4026 L 337.66235 597.4026 L 337.66235 597.4026 L 363.63638 753.24677 Q 389.61038 909.09094 363.63638 935.06494 L 363.63638 935.06494 L 363.63638 935.06494 Q 337.66235 935.06494 337.66235 961.039 Q 311.68832 987.013 181.81819 987.013 L 25.974026 987.013 L 25.974026 987.013 L 25.974026 987.013 L 0.0 987.013 L 0.0 987.013 L 0.0 961.039 L 25.974026 935.06494 L 25.974026 831.1688 Q 25.974026 753.24677 77.92208 519.4805 Q 129.87013 259.74026 103.8961 259.74026 Q 77.92208 259.74026 77.92208 207.7922 L 77.92208 155.84416 L 77.92208 155.84416 Q 77.92208 155.84416 103.8961 129.87013 L 129.87013 103.8961 L 129.87013 103.8961 Q 129.87013 103.8961 155.84416 103.8961 L 155.84416 103.8961 L 233.76624 51.94805 Q 285.7143 -1.8189894E-12 311.68832 -1.8189894E-12 z" svg:height="9.87013mm" draw:style-name="style-646" svg:viewBox="0.0 0.0 363.63638 987.013" svg:width="3.6363637mm" svg:x="127.012985mm" svg:y="136.1039mm"/>
          <draw:path svg:d="M 259.74026 0.0 L 259.74026 0.0 L 285.7143 25.974026 Q 285.7143 25.974026 311.68832 25.974026 L 311.68832 25.974026 L 337.66235 25.974026 Q 363.63638 25.974026 389.61038 25.974026 L 389.61038 25.974026 L 415.5844 25.974026 L 441.55844 25.974026 L 441.55844 51.94805 Q 441.55844 77.92208 467.53247 103.8961 Q 493.5065 129.87013 493.5065 129.87013 L 519.4805 129.87013 L 467.53247 233.76624 Q 415.5844 337.66235 389.61038 337.66235 Q 363.63638 337.66235 389.61038 363.63638 Q 415.5844 363.63638 415.5844 415.5844 Q 415.5844 493.5065 363.63638 493.5065 Q 311.68832 493.5065 233.76624 493.5065 L 129.87013 493.5065 L 129.87013 493.5065 Q 129.87013 467.53247 103.8961 467.53247 L 103.8961 467.53247 L 77.92208 467.53247 Q 51.94805 441.55844 25.974026 441.55844 Q 9.094947E-13 389.61038 9.094947E-13 363.63638 L 9.094947E-13 311.68832 L 9.094947E-13 311.68832 L 25.974026 311.68832 L 25.974026 285.7143 L 25.974026 233.76624 L 51.94805 233.76624 L 51.94805 233.76624 L 77.92208 259.74026 Q 103.8961 285.7143 129.87013 259.74026 Q 181.81819 233.76624 207.7922 129.87013 L 233.76624 25.974026 L 233.76624 25.974026 Q 259.74026 25.974026 259.74026 0.0 z" svg:height="4.935065mm" draw:style-name="style-647" svg:viewBox="0.0 0.0 519.4805 493.5065" svg:width="5.194805mm" svg:x="44.935066mm" svg:y="182.07793mm"/>
          <draw:path svg:d="M 259.74026 1.8189894E-12 L 285.7143 1.8189894E-12 L 285.7143 25.974026 Q 285.7143 51.94805 259.74026 77.92208 Q 259.74026 77.92208 311.68832 103.8961 Q 363.63638 129.87013 389.61038 207.7922 Q 415.5844 285.7143 441.55844 285.7143 L 441.55844 311.68832 L 415.5844 311.68832 Q 389.61038 285.7143 207.7922 233.76624 L 0.0 155.84416 L 0.0 155.84416 Q 0.0 129.87013 51.94805 129.87013 L 103.8961 103.8961 L 103.8961 103.8961 Q 129.87013 77.92208 129.87013 77.92208 L 129.87013 77.92208 L 155.84416 77.92208 Q 155.84416 77.92208 155.84416 51.94805 L 129.87013 25.974026 L 181.81819 25.974026 Q 233.76624 25.974026 259.74026 1.8189894E-12 z" svg:height="3.116883mm" draw:style-name="style-648" svg:viewBox="0.0 0.0 441.55844 311.68832" svg:width="4.4155846mm" svg:x="40.51948mm" svg:y="151.42857mm"/>
          <draw:path svg:d="M 103.8961 25.974026 L 103.8961 3.6379788E-12 L 129.87013 25.974026 Q 181.81819 25.974026 181.81819 233.76624 Q 181.81819 441.55844 259.74026 467.53247 Q 337.66235 493.5065 337.66235 493.5065 L 363.63638 493.5065 L 363.63638 493.5065 Q 363.63638 493.5065 337.66235 519.4805 Q 285.7143 519.4805 285.7143 493.5065 Q 285.7143 467.53247 259.74026 467.53247 L 233.76624 493.5065 L 233.76624 493.5065 L 233.76624 493.5065 L 181.81819 493.5065 Q 129.87013 493.5065 77.92208 519.4805 Q 25.974026 519.4805 25.974026 389.61038 L 0.0 259.74026 L 0.0 259.74026 L 25.974026 259.74026 L 25.974026 181.81819 Q 25.974026 129.87013 51.94805 77.92208 L 77.92208 25.974026 L 77.92208 25.974026 Q 77.92208 25.974026 103.8961 25.974026 z" svg:height="5.194805mm" draw:style-name="style-649" svg:viewBox="0.0 0.0 363.63638 519.4805" svg:width="3.6363637mm" svg:x="176.36363mm" svg:y="170.12987mm"/>
          <draw:path svg:d="M 675.3247 25.974026 L 675.3247 0.0 L 675.3247 0.0 Q 675.3247 0.0 701.2987 25.974026 L 701.2987 25.974026 L 727.27277 77.92208 Q 727.27277 129.87013 779.22076 129.87013 L 805.1948 129.87013 L 779.22076 155.84416 Q 779.22076 181.81819 805.1948 181.81819 Q 831.1688 207.7922 831.1688 207.7922 Q 831.1688 233.76624 831.1688 233.76624 L 831.1688 233.76624 L 805.1948 233.76624 Q 779.22076 233.76624 779.22076 285.7143 L 779.22076 311.68832 L 779.22076 337.66235 Q 779.22076 363.63638 727.27277 363.63638 Q 675.3247 337.66235 675.3247 389.61038 Q 675.3247 415.5844 649.35065 441.55844 L 623.37665 441.55844 L 623.37665 441.55844 Q 597.4026 441.55844 519.4805 467.53247 L 441.55844 493.5065 L 441.55844 519.4805 L 441.55844 545.4545 L 415.5844 545.4545 Q 415.5844 545.4545 389.61038 519.4805 Q 363.63638 493.5065 259.74026 545.4545 L 129.87013 545.4545 L 129.87013 571.4286 L 103.8961 571.4286 L 103.8961 571.4286 L 103.8961 597.4026 L 77.92208 597.4026 L 51.94805 597.4026 L 51.94805 545.4545 L 51.94805 467.53247 L 25.974026 467.53247 L 25.974026 467.53247 L 25.974026 467.53247 L 1.8189894E-12 467.53247 L 25.974026 441.55844 Q 25.974026 389.61038 77.92208 389.61038 Q 129.87013 389.61038 129.87013 389.61038 Q 155.84416 389.61038 155.84416 389.61038 L 155.84416 389.61038 L 155.84416 363.63638 Q 155.84416 363.63638 103.8961 337.66235 L 77.92208 285.7143 L 77.92208 285.7143 Q 51.94805 259.74026 51.94805 207.7922 L 25.974026 155.84416 L 129.87013 129.87013 Q 233.76624 103.8961 233.76624 77.92208 Q 259.74026 25.974026 259.74026 25.974026 L 259.74026 25.974026 L 363.63638 51.94805 Q 467.53247 77.92208 519.4805 51.94805 Q 571.4286 51.94805 571.4286 77.92208 Q 597.4026 77.92208 623.37665 77.92208 Q 675.3247 51.94805 675.3247 25.974026 z" svg:height="5.974026mm" draw:style-name="style-650" svg:viewBox="0.0 0.0 831.1688 597.4026" svg:width="8.311688mm" svg:x="143.8961mm" svg:y="144.15585mm"/>
          <draw:path svg:d="M 337.66235 0.0 L 389.61038 0.0 L 623.37665 0.0 L 857.1429 0.0 L 857.1429 0.0 L 857.1429 25.974026 L 857.1429 25.974026 L 857.1429 25.974026 L 883.1169 25.974026 L 883.1169 25.974026 L 909.09094 51.94805 L 935.06494 77.92208 L 935.06494 77.92208 L 961.039 77.92208 L 961.039 77.92208 L 961.039 77.92208 L 961.039 103.8961 L 961.039 103.8961 L 987.013 103.8961 L 987.013 129.87013 L 1012.987 129.87013 Q 1038.961 129.87013 1012.987 181.81819 Q 961.039 233.76624 935.06494 233.76624 L 909.09094 233.76624 L 909.09094 259.74026 L 909.09094 285.7143 L 935.06494 285.7143 L 935.06494 285.7143 L 1012.987 311.68832 Q 1090.909 337.66235 1168.8312 337.66235 L 1220.7792 337.66235 L 1220.7792 337.66235 L 1220.7792 363.63638 L 1194.8052 363.63638 L 1194.8052 389.61038 L 1168.8312 389.61038 L 1142.8572 389.61038 L 1142.8572 415.5844 L 1142.8572 415.5844 L 1116.8832 415.5844 Q 1116.8832 441.55844 1090.909 441.55844 Q 1064.935 441.55844 961.039 441.55844 Q 857.1429 441.55844 857.1429 467.53247 Q 857.1429 493.5065 753.24677 493.5065 Q 649.35065 519.4805 649.35065 545.4545 Q 649.35065 571.4286 623.37665 571.4286 Q 597.4026 571.4286 597.4026 545.4545 Q 597.4026 519.4805 571.4286 545.4545 Q 545.4545 545.4545 493.5065 597.4026 Q 415.5844 649.35065 389.61038 623.37665 Q 389.61038 597.4026 337.66235 597.4026 Q 285.7143 597.4026 285.7143 649.35065 Q 285.7143 701.2987 233.76624 701.2987 L 155.84416 701.2987 L 129.87013 701.2987 L 77.92208 701.2987 L 103.8961 675.3247 L 129.87013 675.3247 L 129.87013 649.35065 L 129.87013 623.37665 L 103.8961 623.37665 L 77.92208 597.4026 L 25.974026 597.4026 L 0.0 597.4026 L 0.0 571.4286 L 0.0 571.4286 L 25.974026 571.4286 L 77.92208 545.4545 L 103.8961 545.4545 Q 129.87013 545.4545 129.87013 493.5065 Q 155.84416 441.55844 181.81819 441.55844 Q 233.76624 441.55844 259.74026 389.61038 Q 285.7143 337.66235 285.7143 363.63638 Q 311.68832 389.61038 337.66235 389.61038 L 363.63638 389.61038 L 363.63638 337.66235 Q 337.66235 285.7143 363.63638 233.76624 Q 363.63638 181.81819 337.66235 181.81819 Q 311.68832 181.81819 311.68832 155.84416 Q 311.68832 129.87013 337.66235 129.87013 Q 389.61038 129.87013 337.66235 51.94805 Q 311.68832 0.0 337.66235 0.0 z" svg:height="7.012987mm" draw:style-name="style-651" svg:viewBox="0.0 0.0 1220.7792 701.2987" svg:width="12.207792mm" svg:x="206.49352mm" svg:y="169.6104mm"/>
          <draw:path svg:d="M 233.76624 25.974026 L 233.76624 0.0 L 389.61038 0.0 L 519.4805 0.0 L 519.4805 25.974026 Q 519.4805 51.94805 545.4545 51.94805 Q 597.4026 51.94805 597.4026 77.92208 Q 597.4026 103.8961 545.4545 103.8961 L 493.5065 103.8961 L 545.4545 233.76624 Q 597.4026 363.63638 597.4026 363.63638 L 597.4026 389.61038 L 597.4026 389.61038 Q 597.4026 389.61038 571.4286 415.5844 Q 545.4545 467.53247 545.4545 441.55844 Q 545.4545 415.5844 415.5844 389.61038 Q 311.68832 363.63638 285.7143 441.55844 Q 233.76624 493.5065 181.81819 519.4805 L 129.87013 545.4545 L 103.8961 545.4545 L 103.8961 545.4545 L 103.8961 545.4545 L 77.92208 545.4545 L 77.92208 519.4805 L 77.92208 493.5065 L 25.974026 493.5065 L 0.0 467.53247 L 0.0 467.53247 L 0.0 467.53247 L 25.974026 467.53247 L 51.94805 467.53247 L 103.8961 441.55844 L 155.84416 415.5844 L 155.84416 415.5844 L 181.81819 415.5844 L 181.81819 311.68832 Q 233.76624 207.7922 233.76624 103.8961 Q 233.76624 25.974026 233.76624 25.974026 z" svg:height="5.4545455mm" draw:style-name="style-652" svg:viewBox="0.0 0.0 597.4026 545.4545" svg:width="5.974026mm" svg:x="255.84416mm" svg:y="6.753247mm"/>
          <draw:path svg:d="M 1116.8832 25.974026 L 1168.8312 25.974026 L 1194.8052 25.974026 Q 1194.8052 51.94805 1194.8052 25.974026 L 1194.8052 25.974026 L 1220.7792 77.92208 Q 1246.7533 103.8961 1220.7792 129.87013 Q 1194.8052 129.87013 1194.8052 155.84416 Q 1168.8312 207.7922 1168.8312 207.7922 L 1142.8572 207.7922 L 1168.8312 207.7922 Q 1194.8052 233.76624 1194.8052 259.74026 L 1194.8052 285.7143 L 1194.8052 285.7143 L 1168.8312 285.7143 L 1142.8572 285.7143 Q 1142.8572 259.74026 1142.8572 259.74026 L 1142.8572 259.74026 L 1116.8832 259.74026 L 1116.8832 285.7143 L 935.06494 285.7143 Q 753.24677 259.74026 727.27277 259.74026 Q 701.2987 259.74026 701.2987 285.7143 Q 727.27277 311.68832 701.2987 337.66235 Q 675.3247 363.63638 571.4286 363.63638 L 493.5065 363.63638 L 415.5844 389.61038 L 311.68832 389.61038 L 311.68832 389.61038 Q 285.7143 363.63638 207.7922 363.63638 L 155.84416 311.68832 L 103.8961 311.68832 L 77.92208 311.68832 L 77.92208 285.7143 L 51.94805 285.7143 L 51.94805 285.7143 L 51.94805 259.74026 L 51.94805 259.74026 L 51.94805 259.74026 L 25.974026 259.74026 L 25.974026 259.74026 L 25.974026 233.76624 L 0.0 233.76624 L 0.0 233.76624 L 0.0 207.7922 L 0.0 207.7922 L 0.0 207.7922 L 0.0 207.7922 L 25.974026 207.7922 L 103.8961 207.7922 L 155.84416 207.7922 L 207.7922 207.7922 L 259.74026 207.7922 L 259.74026 207.7922 Q 285.7143 207.7922 285.7143 181.81819 L 285.7143 181.81819 L 311.68832 181.81819 L 337.66235 155.84416 L 337.66235 155.84416 L 363.63638 155.84416 L 363.63638 155.84416 L 363.63638 155.84416 L 363.63638 129.87013 L 363.63638 129.87013 L 389.61038 77.92208 Q 389.61038 25.974026 493.5065 25.974026 Q 597.4026 25.974026 623.37665 0.0 Q 623.37665 -51.94805 831.1688 0.0 Q 1012.987 25.974026 1038.961 51.94805 Q 1038.961 51.94805 1038.961 51.94805 Q 1064.935 51.94805 1116.8832 25.974026 z" svg:height="3.8961039mm" draw:style-name="style-653" svg:viewBox="0.0 0.0 1220.7792 389.61038" svg:width="12.207792mm" svg:x="165.7143mm" svg:y="191.16884mm"/>
          <draw:path svg:d="M 311.68832 0.0 L 311.68832 0.0 L 311.68832 0.0 Q 311.68832 25.974026 311.68832 25.974026 L 337.66235 25.974026 L 415.5844 25.974026 Q 493.5065 25.974026 493.5065 51.94805 L 493.5065 51.94805 L 467.53247 77.92208 Q 415.5844 77.92208 493.5065 103.8961 Q 571.4286 129.87013 571.4286 129.87013 L 571.4286 129.87013 L 519.4805 129.87013 Q 493.5065 129.87013 259.74026 129.87013 L 51.94805 129.87013 L 25.974026 129.87013 L 0.0 129.87013 L 0.0 103.8961 L 0.0 103.8961 L 0.0 77.92208 L 0.0 25.974026 L 155.84416 25.974026 Q 285.7143 25.974026 311.68832 0.0 z" svg:height="1.2987013mm" draw:style-name="style-654" svg:viewBox="0.0 0.0 571.4286 129.87013" svg:width="5.714286mm" svg:x="73.766235mm" svg:y="12.207792mm"/>
          <draw:path svg:d="M 77.92208 25.974026 L 77.92208 0.0 L 207.7922 51.94805 Q 311.68832 77.92208 311.68832 233.76624 Q 311.68832 389.61038 337.66235 415.5844 L 337.66235 415.5844 L 337.66235 415.5844 Q 337.66235 415.5844 363.63638 441.55844 L 363.63638 441.55844 L 415.5844 493.5065 Q 467.53247 545.4545 441.55844 597.4026 Q 415.5844 675.3247 415.5844 675.3247 L 415.5844 675.3247 L 207.7922 675.3247 L 25.974026 675.3247 L 25.974026 675.3247 L 0.0 649.35065 L 0.0 623.37665 L 0.0 597.4026 L 25.974026 597.4026 L 25.974026 571.4286 L 103.8961 545.4545 Q 155.84416 493.5065 155.84416 467.53247 Q 155.84416 441.55844 155.84416 415.5844 L 155.84416 389.61038 L 155.84416 363.63638 Q 155.84416 363.63638 103.8961 233.76624 L 51.94805 103.8961 L 103.8961 103.8961 Q 155.84416 103.8961 155.84416 77.92208 Q 155.84416 51.94805 103.8961 51.94805 Q 77.92208 51.94805 77.92208 25.974026 z" svg:height="6.753247mm" draw:style-name="style-655" svg:viewBox="0.0 0.0 441.55844 675.3247" svg:width="4.4155846mm" svg:x="260.25974mm" svg:y="6.753247mm"/>
          <draw:path svg:d="M 311.68832 103.8961 L 311.68832 103.8961 L 311.68832 103.8961 L 337.66235 103.8961 L 337.66235 103.8961 Q 337.66235 129.87013 363.63638 129.87013 L 363.63638 129.87013 L 441.55844 181.81819 Q 519.4805 233.76624 519.4805 311.68832 L 519.4805 389.61038 L 519.4805 389.61038 Q 493.5065 389.61038 493.5065 415.5844 L 493.5065 415.5844 L 467.53247 415.5844 Q 467.53247 389.61038 467.53247 337.66235 Q 441.55844 259.74026 259.74026 233.76624 L 103.8961 233.76624 L 77.92208 207.7922 Q 51.94805 181.81819 25.974026 129.87013 L 0.0 77.92208 L 0.0 25.974026 Q 0.0 0.0 25.974026 0.0 Q 51.94805 0.0 51.94805 51.94805 Q 77.92208 77.92208 207.7922 103.8961 Q 311.68832 129.87013 311.68832 103.8961 z" svg:height="4.155844mm" draw:style-name="style-656" svg:viewBox="0.0 0.0 519.4805 415.5844" svg:width="5.194805mm" svg:x="92.46754mm" svg:y="8.051949mm"/>
          <draw:path svg:d="M 259.74026 -1.8189894E-12 L 259.74026 -1.8189894E-12 L 285.7143 -1.8189894E-12 Q 311.68832 25.974026 337.66235 259.74026 L 337.66235 519.4805 L 337.66235 519.4805 Q 311.68832 519.4805 285.7143 519.4805 L 233.76624 545.4545 L 233.76624 545.4545 Q 233.76624 519.4805 129.87013 519.4805 Q 25.974026 493.5065 0.0 363.63638 L 0.0 207.7922 L 0.0 207.7922 L 0.0 181.81819 L 129.87013 103.8961 Q 259.74026 25.974026 259.74026 25.974026 Q 259.74026 -1.8189894E-12 259.74026 -1.8189894E-12 z" svg:height="5.4545455mm" draw:style-name="style-657" svg:viewBox="0.0 0.0 337.66235 545.4545" svg:width="3.3766234mm" svg:x="104.41559mm" svg:y="136.1039mm"/>
          <draw:path svg:d="M 129.87013 129.87013 L 155.84416 129.87013 L 155.84416 233.76624 Q 181.81819 311.68832 181.81819 337.66235 L 181.81819 337.66235 L 155.84416 337.66235 Q 129.87013 337.66235 129.87013 363.63638 Q 129.87013 389.61038 77.92208 389.61038 L 0.0 389.61038 L 0.0 363.63638 L 25.974026 337.66235 L 25.974026 337.66235 Q 25.974026 311.68832 25.974026 155.84416 L 25.974026 0.0 L 51.94805 0.0 Q 77.92208 0.0 103.8961 51.94805 Q 103.8961 77.92208 129.87013 103.8961 Q 129.87013 129.87013 129.87013 129.87013 z" svg:height="3.8961039mm" draw:style-name="style-658" svg:viewBox="0.0 0.0 181.81819 389.61038" svg:width="1.8181819mm" svg:x="174.80519mm" svg:y="133.76624mm"/>
          <draw:path svg:d="M 103.8961 1.8189894E-12 L 129.87013 1.8189894E-12 L 129.87013 1.8189894E-12 Q 129.87013 1.8189894E-12 155.84416 1.8189894E-12 L 155.84416 1.8189894E-12 L 155.84416 259.74026 Q 181.81819 545.4545 155.84416 545.4545 L 155.84416 545.4545 L 155.84416 519.4805 Q 129.87013 467.53247 103.8961 493.5065 Q 51.94805 519.4805 25.974026 415.5844 L 0.0 311.68832 L 0.0 207.7922 L 0.0 77.92208 L 25.974026 77.92208 Q 51.94805 77.92208 77.92208 51.94805 Q 77.92208 1.8189894E-12 103.8961 1.8189894E-12 z" svg:height="5.4545455mm" draw:style-name="style-659" svg:viewBox="0.0 0.0 155.84416 545.4545" svg:width="1.5584415mm" svg:x="102.597404mm" svg:y="129.87013mm"/>
          <draw:path svg:d="M 857.1429 25.974026 L 857.1429 0.0 L 883.1169 25.974026 Q 909.09094 51.94805 909.09094 129.87013 Q 909.09094 207.7922 961.039 233.76624 Q 1038.961 233.76624 1064.935 233.76624 Q 1090.909 233.76624 1064.935 259.74026 Q 1064.935 285.7143 1064.935 311.68832 L 1064.935 311.68832 L 1064.935 311.68832 Q 1064.935 311.68832 1038.961 337.66235 L 1038.961 389.61038 L 1064.935 389.61038 Q 1090.909 415.5844 1116.8832 493.5065 Q 1116.8832 545.4545 1038.961 571.4286 Q 961.039 597.4026 1012.987 597.4026 Q 1064.935 597.4026 1064.935 623.37665 L 1064.935 623.37665 L 1064.935 649.35065 L 1064.935 649.35065 L 1064.935 649.35065 L 1064.935 649.35065 L 1038.961 675.3247 L 1012.987 675.3247 L 1012.987 701.2987 L 1012.987 727.27277 L 987.013 727.27277 L 961.039 753.24677 L 909.09094 753.24677 Q 831.1688 753.24677 779.22076 753.24677 L 727.27277 753.24677 L 727.27277 753.24677 Q 701.2987 727.27277 701.2987 727.27277 L 701.2987 727.27277 L 701.2987 701.2987 Q 701.2987 701.2987 675.3247 701.2987 L 675.3247 701.2987 L 649.35065 701.2987 Q 649.35065 701.2987 441.55844 675.3247 L 233.76624 649.35065 L 233.76624 649.35065 Q 233.76624 623.37665 155.84416 597.4026 L 103.8961 597.4026 L 103.8961 571.4286 L 77.92208 571.4286 L 77.92208 571.4286 L 77.92208 545.4545 L 103.8961 545.4545 Q 129.87013 545.4545 129.87013 519.4805 Q 129.87013 493.5065 103.8961 493.5065 Q 77.92208 493.5065 77.92208 441.55844 Q 77.92208 415.5844 129.87013 311.68832 L 181.81819 181.81819 L 129.87013 181.81819 Q 103.8961 181.81819 103.8961 155.84416 Q 129.87013 155.84416 77.92208 129.87013 L 25.974026 129.87013 L 25.974026 129.87013 L 25.974026 103.8961 L 3.6379788E-12 103.8961 L 3.6379788E-12 77.92208 L 3.6379788E-12 77.92208 L 25.974026 77.92208 L 25.974026 77.92208 L 25.974026 77.92208 L 25.974026 51.94805 L 25.974026 51.94805 L 51.94805 51.94805 L 51.94805 77.92208 L 441.55844 77.92208 Q 805.1948 77.92208 831.1688 77.92208 Q 857.1429 77.92208 857.1429 25.974026 z" svg:height="7.532468mm" draw:style-name="style-660" svg:viewBox="0.0 0.0 1116.8832 753.24677" svg:width="11.168831mm" svg:x="256.36365mm" svg:y="181.55844mm"/>
          <draw:path svg:d="M 909.09094 51.94805 L 1090.909 51.94805 L 1090.909 51.94805 L 1090.909 51.94805 L 1116.8832 77.92208 L 1142.8572 103.8961 L 1142.8572 103.8961 Q 1142.8572 103.8961 1116.8832 155.84416 L 1116.8832 181.81819 L 1090.909 181.81819 Q 1064.935 181.81819 1038.961 207.7922 L 1038.961 233.76624 L 1038.961 207.7922 L 1038.961 155.84416 L 961.039 155.84416 Q 883.1169 155.84416 883.1169 207.7922 L 909.09094 233.76624 L 883.1169 233.76624 Q 883.1169 207.7922 779.22076 259.74026 L 701.2987 311.68832 L 675.3247 311.68832 Q 675.3247 311.68832 649.35065 285.7143 L 623.37665 285.7143 L 623.37665 285.7143 Q 623.37665 259.74026 649.35065 259.74026 L 675.3247 259.74026 L 675.3247 207.7922 Q 675.3247 155.84416 571.4286 155.84416 L 493.5065 155.84416 L 259.74026 129.87013 L 0.0 129.87013 L 0.0 129.87013 L 0.0 103.8961 L 0.0 103.8961 L 0.0 103.8961 L 25.974026 103.8961 L 25.974026 77.92208 L 77.92208 77.92208 L 129.87013 51.94805 L 415.5844 51.94805 Q 701.2987 51.94805 701.2987 1.8189894E-12 Q 727.27277 -25.974026 727.27277 1.8189894E-12 Q 727.27277 51.94805 909.09094 51.94805 z" svg:height="3.116883mm" draw:style-name="style-661" svg:viewBox="0.0 0.0 1142.8572 311.68832" svg:width="11.428572mm" svg:x="201.03897mm" svg:y="143.8961mm"/>
          <draw:path svg:d="M 285.7143 0.0 L 311.68832 0.0 L 285.7143 103.8961 Q 285.7143 207.7922 337.66235 207.7922 L 389.61038 207.7922 L 389.61038 233.76624 Q 389.61038 233.76624 415.5844 259.74026 L 415.5844 259.74026 L 415.5844 259.74026 Q 389.61038 285.7143 389.61038 363.63638 Q 363.63638 467.53247 337.66235 441.55844 Q 311.68832 415.5844 285.7143 467.53247 Q 259.74026 493.5065 181.81819 493.5065 L 103.8961 493.5065 L 103.8961 493.5065 L 103.8961 467.53247 L 155.84416 467.53247 Q 207.7922 467.53247 207.7922 363.63638 Q 181.81819 259.74026 103.8961 259.74026 L -3.6379788E-12 233.76624 L -3.6379788E-12 207.7922 L -3.6379788E-12 207.7922 L 129.87013 207.7922 Q 233.76624 181.81819 233.76624 155.84416 Q 233.76624 103.8961 233.76624 77.92208 L 233.76624 51.94805 L 233.76624 51.94805 Q 233.76624 51.94805 233.76624 25.974026 L 233.76624 25.974026 L 233.76624 25.974026 Q 259.74026 0.0 285.7143 0.0 z" svg:height="4.935065mm" draw:style-name="style-662" svg:viewBox="0.0 0.0 415.5844 493.5065" svg:width="4.155844mm" svg:x="212.72728mm" svg:y="153.76624mm"/>
          <draw:path svg:d="M 233.76624 0.0 L 311.68832 0.0 L 311.68832 25.974026 Q 311.68832 51.94805 285.7143 51.94805 Q 259.74026 51.94805 259.74026 77.92208 L 259.74026 103.8961 L 233.76624 103.8961 Q 207.7922 103.8961 181.81819 103.8961 Q 155.84416 103.8961 129.87013 207.7922 L 103.8961 311.68832 L 103.8961 285.7143 Q 103.8961 259.74026 51.94805 207.7922 Q -25.974026 181.81819 -3.6379788E-12 103.8961 L 25.974026 25.974026 L 103.8961 25.974026 Q 181.81819 0.0 233.76624 0.0 z" svg:height="3.116883mm" draw:style-name="style-663" svg:viewBox="0.0 0.0 311.68832 311.68832" svg:width="3.116883mm" svg:x="284.93506mm" svg:y="6.753247mm"/>
          <draw:path svg:d="M 337.66235 -1.8189894E-12 L 363.63638 -1.8189894E-12 L 363.63638 -1.8189894E-12 L 363.63638 -1.8189894E-12 L 363.63638 25.974026 L 337.66235 25.974026 L 337.66235 51.94805 L 337.66235 77.92208 L 285.7143 51.94805 Q 233.76624 51.94805 233.76624 155.84416 Q 207.7922 259.74026 181.81819 259.74026 Q 129.87013 259.74026 103.8961 259.74026 L 77.92208 259.74026 L 77.92208 259.74026 L 77.92208 259.74026 L 51.94805 259.74026 L 51.94805 285.7143 L 25.974026 285.7143 L 25.974026 285.7143 L 25.974026 259.74026 Q 25.974026 259.74026 0.0 259.74026 L 0.0 233.76624 L 25.974026 233.76624 Q 51.94805 207.7922 51.94805 129.87013 L 51.94805 25.974026 L 181.81819 25.974026 Q 285.7143 25.974026 285.7143 -1.8189894E-12 Q 311.68832 -1.8189894E-12 337.66235 -1.8189894E-12 z" svg:height="2.857143mm" draw:style-name="style-664" svg:viewBox="0.0 0.0 363.63638 285.7143" svg:width="3.6363637mm" svg:x="102.07793mm" svg:y="142.85715mm"/>
          <draw:path svg:d="M 519.4805 25.974026 L 519.4805 25.974026 L 519.4805 51.94805 Q 493.5065 77.92208 519.4805 77.92208 L 519.4805 77.92208 L 545.4545 103.8961 Q 597.4026 103.8961 623.37665 129.87013 L 649.35065 129.87013 L 649.35065 129.87013 Q 649.35065 155.84416 675.3247 155.84416 L 701.2987 155.84416 L 623.37665 233.76624 Q 545.4545 311.68832 493.5065 337.66235 Q 441.55844 363.63638 441.55844 363.63638 L 415.5844 363.63638 L 389.61038 363.63638 Q 337.66235 389.61038 337.66235 415.5844 Q 311.68832 467.53247 233.76624 467.53247 Q 181.81819 467.53247 181.81819 493.5065 L 155.84416 493.5065 L 77.92208 493.5065 L 25.974026 467.53247 L 25.974026 467.53247 L 25.974026 467.53247 L 0.0 467.53247 L 0.0 467.53247 L 0.0 467.53247 Q 25.974026 441.55844 25.974026 415.5844 L 25.974026 389.61038 L 25.974026 389.61038 L 51.94805 363.63638 L 51.94805 363.63638 L 51.94805 363.63638 L 77.92208 363.63638 L 103.8961 363.63638 L 181.81819 311.68832 Q 259.74026 311.68832 337.66235 285.7143 L 441.55844 259.74026 L 441.55844 259.74026 L 441.55844 259.74026 L 467.53247 259.74026 L 467.53247 259.74026 L 467.53247 233.76624 L 493.5065 233.76624 L 493.5065 207.7922 L 493.5065 181.81819 L 467.53247 155.84416 L 467.53247 129.87013 L 441.55844 129.87013 Q 415.5844 103.8961 389.61038 103.8961 Q 363.63638 103.8961 363.63638 51.94805 Q 363.63638 25.974026 311.68832 0.0 L 259.74026 0.0 L 363.63638 0.0 Q 467.53247 0.0 493.5065 0.0 Q 519.4805 0.0 519.4805 25.974026 z" svg:height="4.935065mm" draw:style-name="style-665" svg:viewBox="0.0 0.0 701.2987 493.5065" svg:width="7.012987mm" svg:x="83.8961mm" svg:y="190.12987mm"/>
          <draw:path svg:d="M 77.92208 25.974026 L 129.87013 77.92208 L 129.87013 77.92208 Q 129.87013 103.8961 155.84416 103.8961 L 155.84416 103.8961 L 129.87013 207.7922 Q 103.8961 311.68832 77.92208 311.68832 L 51.94805 311.68832 L 51.94805 311.68832 Q 51.94805 311.68832 25.974026 311.68832 L -1.8189894E-12 285.7143 L -1.8189894E-12 155.84416 Q -1.8189894E-12 0.0 25.974026 0.0 Q 25.974026 0.0 77.92208 25.974026 z" svg:height="3.116883mm" draw:style-name="style-666" svg:viewBox="0.0 0.0 155.84416 311.68832" svg:width="1.5584415mm" svg:x="130.38962mm" svg:y="139.22078mm"/>
          <draw:path svg:d="M 415.5844 0.0 L 441.55844 0.0 L 467.53247 51.94805 Q 493.5065 103.8961 597.4026 103.8961 Q 675.3247 77.92208 675.3247 51.94805 Q 649.35065 0.0 727.27277 0.0 L 779.22076 0.0 L 779.22076 0.0 L 779.22076 0.0 L 779.22076 25.974026 L 779.22076 25.974026 L 753.24677 77.92208 Q 727.27277 103.8961 779.22076 129.87013 Q 831.1688 129.87013 779.22076 207.7922 Q 753.24677 311.68832 597.4026 337.66235 Q 441.55844 363.63638 311.68832 363.63638 L 181.81819 363.63638 L 129.87013 337.66235 L 77.92208 311.68832 L 51.94805 311.68832 L 0.0 311.68832 L 0.0 285.7143 L 0.0 259.74026 L 51.94805 259.74026 L 103.8961 259.74026 L 103.8961 233.76624 L 103.8961 233.76624 L 129.87013 233.76624 L 129.87013 207.7922 L 155.84416 207.7922 L 207.7922 207.7922 L 207.7922 181.81819 L 207.7922 181.81819 L 181.81819 155.84416 L 181.81819 129.87013 L 207.7922 129.87013 Q 207.7922 103.8961 259.74026 103.8961 Q 337.66235 103.8961 363.63638 51.94805 Q 363.63638 25.974026 415.5844 0.0 z" svg:height="3.6363637mm" draw:style-name="style-667" svg:viewBox="0.0 0.0 779.22076 363.63638" svg:width="7.7922077mm" svg:x="83.63637mm" svg:y="193.76624mm"/>
          <draw:path svg:d="M 129.87013 0.0 L 129.87013 0.0 L 181.81819 25.974026 Q 207.7922 25.974026 337.66235 51.94805 L 441.55844 51.94805 L 545.4545 51.94805 L 623.37665 51.94805 L 805.1948 51.94805 Q 987.013 77.92208 1012.987 77.92208 L 1038.961 77.92208 L 1064.935 77.92208 Q 1064.935 77.92208 1064.935 51.94805 L 1064.935 51.94805 L 1090.909 51.94805 L 1116.8832 51.94805 L 1116.8832 51.94805 Q 1116.8832 77.92208 1168.8312 77.92208 L 1220.7792 77.92208 L 1246.7533 51.94805 L 1272.7273 51.94805 L 1272.7273 77.92208 Q 1272.7273 129.87013 1246.7533 129.87013 Q 1220.7792 129.87013 1220.7792 181.81819 Q 1220.7792 207.7922 1272.7273 181.81819 Q 1324.6753 181.81819 1324.6753 233.76624 L 1324.6753 259.74026 L 1350.6494 337.66235 L 1350.6494 389.61038 L 1324.6753 389.61038 Q 1272.7273 389.61038 1220.7792 389.61038 L 1194.8052 389.61038 L 1194.8052 415.5844 L 1220.7792 415.5844 L 1220.7792 467.53247 L 1220.7792 519.4805 L 1168.8312 493.5065 Q 1142.8572 493.5065 1116.8832 519.4805 Q 1116.8832 545.4545 1116.8832 545.4545 Q 1090.909 571.4286 1116.8832 571.4286 Q 1168.8312 597.4026 1168.8312 597.4026 L 1168.8312 597.4026 L 1142.8572 597.4026 L 1142.8572 597.4026 L 1142.8572 623.37665 L 1116.8832 623.37665 L 1116.8832 649.35065 L 1116.8832 675.3247 L 1012.987 675.3247 Q 935.06494 649.35065 805.1948 649.35065 L 649.35065 649.35065 L 649.35065 701.2987 Q 649.35065 753.24677 623.37665 753.24677 L 623.37665 753.24677 L 623.37665 727.27277 Q 597.4026 701.2987 597.4026 753.24677 L 597.4026 779.22076 L 571.4286 753.24677 Q 571.4286 727.27277 545.4545 727.27277 Q 519.4805 701.2987 545.4545 675.3247 Q 545.4545 649.35065 493.5065 675.3247 Q 467.53247 701.2987 441.55844 649.35065 Q 415.5844 623.37665 363.63638 623.37665 L 311.68832 623.37665 L 311.68832 597.4026 Q 311.68832 571.4286 233.76624 545.4545 Q 181.81819 545.4545 129.87013 493.5065 Q 103.8961 441.55844 129.87013 441.55844 Q 181.81819 441.55844 155.84416 337.66235 Q 129.87013 259.74026 51.94805 233.76624 L 0.0 207.7922 L 0.0 181.81819 L 0.0 155.84416 L 25.974026 155.84416 Q 77.92208 155.84416 77.92208 103.8961 L 77.92208 51.94805 L 77.92208 25.974026 L 77.92208 25.974026 L 103.8961 25.974026 Q 129.87013 25.974026 129.87013 0.0 z" svg:height="7.7922077mm" draw:style-name="style-668" svg:viewBox="0.0 0.0 1350.6494 779.22076" svg:width="13.506494mm" svg:x="58.44156mm" svg:y="157.14285mm"/>
          <draw:path svg:d="M 155.84416 1.8189894E-12 L 181.81819 25.974026 L 181.81819 25.974026 Q 181.81819 51.94805 207.7922 51.94805 L 207.7922 51.94805 L 207.7922 77.92208 Q 207.7922 103.8961 233.76624 207.7922 L 233.76624 285.7143 L 207.7922 415.5844 Q 155.84416 545.4545 155.84416 649.35065 Q 155.84416 753.24677 155.84416 805.1948 Q 155.84416 857.1429 129.87013 857.1429 L 129.87013 857.1429 L 103.8961 857.1429 Q 103.8961 831.1688 51.94805 831.1688 L 25.974026 831.1688 L 25.974026 831.1688 L 25.974026 831.1688 L 51.94805 805.1948 L 103.8961 779.22076 L 103.8961 779.22076 L 103.8961 779.22076 L 77.92208 779.22076 L 77.92208 779.22076 L 77.92208 753.24677 L 51.94805 753.24677 L 51.94805 753.24677 L 51.94805 727.27277 L 51.94805 727.27277 L 51.94805 727.27277 L 25.974026 701.2987 Q 0.0 675.3247 0.0 623.37665 Q 0.0 597.4026 25.974026 363.63638 Q 51.94805 155.84416 77.92208 155.84416 Q 103.8961 155.84416 103.8961 77.92208 Q 103.8961 1.8189894E-12 155.84416 1.8189894E-12 z" svg:height="8.571428mm" draw:style-name="style-669" svg:viewBox="0.0 0.0 233.76624 857.1429" svg:width="2.3376625mm" svg:x="126.233765mm" svg:y="121.03896mm"/>
          <draw:path svg:d="M 233.76624 0.0 L 259.74026 0.0 L 259.74026 0.0 L 233.76624 25.974026 L 233.76624 103.8961 L 233.76624 207.7922 L 207.7922 207.7922 Q 207.7922 207.7922 181.81819 207.7922 Q 129.87013 207.7922 129.87013 207.7922 L 103.8961 233.76624 L 77.92208 233.76624 Q 77.92208 259.74026 77.92208 259.74026 L 77.92208 259.74026 L 25.974026 233.76624 Q -25.974026 207.7922 0.0 155.84416 Q 25.974026 77.92208 51.94805 25.974026 Q 103.8961 0.0 181.81819 0.0 Q 233.76624 0.0 233.76624 0.0 z" svg:height="2.5974026mm" draw:style-name="style-670" svg:viewBox="0.0 0.0 259.74026 259.74026" svg:width="2.5974026mm" svg:x="15.844156mm" svg:y="8.831169mm"/>
          <draw:path svg:d="M 259.74026 51.94805 L 259.74026 77.92208 L 259.74026 129.87013 L 259.74026 181.81819 L 285.7143 207.7922 Q 285.7143 259.74026 259.74026 259.74026 Q 207.7922 259.74026 207.7922 311.68832 L 207.7922 337.66235 L 207.7922 337.66235 Q 181.81819 311.68832 155.84416 337.66235 L 155.84416 337.66235 L 129.87013 337.66235 Q 103.8961 337.66235 103.8961 311.68832 Q 103.8961 285.7143 51.94805 259.74026 Q 1.8189894E-12 259.74026 1.8189894E-12 155.84416 Q 1.8189894E-12 25.974026 25.974026 25.974026 L 51.94805 25.974026 L 103.8961 0.0 Q 181.81819 0.0 207.7922 0.0 Q 259.74026 25.974026 259.74026 51.94805 z" svg:height="3.3766234mm" draw:style-name="style-671" svg:viewBox="0.0 0.0 285.7143 337.66235" svg:width="2.857143mm" svg:x="142.33766mm" svg:y="8.831169mm"/>
          <draw:path svg:d="M 51.94805 0.0 L 129.87013 0.0 L 545.4545 0.0 Q 961.039 0.0 1272.7273 25.974026 L 1584.4156 25.974026 L 1610.3896 25.974026 Q 1636.3636 25.974026 1636.3636 51.94805 L 1636.3636 77.92208 L 1610.3896 77.92208 L 1558.4415 77.92208 L 1350.6494 77.92208 Q 1168.8312 77.92208 1168.8312 103.8961 Q 1168.8312 129.87013 571.4286 77.92208 L 1.8189894E-12 25.974026 L 1.8189894E-12 25.974026 Q 1.8189894E-12 0.0 51.94805 0.0 z" svg:height="1.038961mm" draw:style-name="style-672" svg:viewBox="0.0 0.0 1636.3636 103.8961" svg:width="16.363636mm" svg:x="102.33766mm" svg:y="164.67532mm"/>
          <draw:path svg:d="M 909.09094 0.0 L 935.06494 0.0 L 935.06494 25.974026 Q 909.09094 51.94805 909.09094 51.94805 L 909.09094 77.92208 L 883.1169 103.8961 Q 857.1429 103.8961 883.1169 207.7922 Q 909.09094 285.7143 935.06494 311.68832 Q 961.039 363.63638 1012.987 363.63638 Q 1090.909 363.63638 1168.8312 389.61038 L 1272.7273 415.5844 L 1272.7273 415.5844 L 1272.7273 415.5844 L 1272.7273 441.55844 Q 1272.7273 467.53247 1168.8312 467.53247 L 1090.909 441.55844 L 1090.909 441.55844 Q 1090.909 415.5844 987.013 389.61038 Q 857.1429 363.63638 805.1948 363.63638 Q 753.24677 363.63638 753.24677 389.61038 Q 779.22076 415.5844 805.1948 467.53247 Q 857.1429 519.4805 909.09094 519.4805 L 935.06494 545.4545 L 935.06494 571.4286 L 935.06494 571.4286 L 909.09094 571.4286 Q 883.1169 571.4286 857.1429 545.4545 Q 831.1688 545.4545 857.1429 623.37665 L 883.1169 675.3247 L 857.1429 675.3247 Q 805.1948 675.3247 805.1948 649.35065 Q 779.22076 623.37665 753.24677 649.35065 Q 727.27277 675.3247 389.61038 675.3247 L 25.974026 675.3247 L 25.974026 649.35065 L 25.974026 649.35065 L 0.0 649.35065 L 0.0 623.37665 L 0.0 623.37665 L 0.0 623.37665 L 0.0 597.4026 L 0.0 571.4286 L 51.94805 571.4286 L 103.8961 571.4286 L 181.81819 571.4286 L 259.74026 571.4286 L 285.7143 571.4286 L 311.68832 571.4286 L 311.68832 545.4545 L 337.66235 545.4545 L 337.66235 519.4805 L 337.66235 493.5065 L 311.68832 493.5065 Q 311.68832 467.53247 285.7143 467.53247 Q 233.76624 467.53247 233.76624 415.5844 L 233.76624 337.66235 L 233.76624 337.66235 L 233.76624 337.66235 L 259.74026 311.68832 L 259.74026 311.68832 L 285.7143 311.68832 Q 337.66235 337.66235 337.66235 363.63638 Q 337.66235 389.61038 363.63638 389.61038 L 389.61038 363.63638 L 389.61038 363.63638 L 389.61038 363.63638 L 415.5844 363.63638 L 415.5844 363.63638 L 415.5844 337.66235 L 441.55844 337.66235 L 441.55844 337.66235 L 441.55844 311.68832 L 441.55844 311.68832 L 441.55844 311.68832 L 441.55844 311.68832 L 441.55844 285.7143 L 441.55844 285.7143 L 441.55844 259.74026 L 441.55844 259.74026 L 441.55844 259.74026 L 415.5844 259.74026 L 415.5844 259.74026 L 415.5844 233.76624 L 389.61038 233.76624 L 389.61038 233.76624 L 389.61038 207.7922 L 363.63638 207.7922 Q 337.66235 207.7922 337.66235 233.76624 Q 337.66235 259.74026 285.7143 259.74026 L 259.74026 285.7143 L 259.74026 259.74026 L 233.76624 259.74026 L 233.76624 259.74026 L 233.76624 259.74026 L 233.76624 181.81819 L 233.76624 103.8961 L 285.7143 103.8961 Q 311.68832 103.8961 285.7143 77.92208 Q 285.7143 51.94805 285.7143 25.974026 L 311.68832 25.974026 L 467.53247 25.974026 Q 623.37665 51.94805 701.2987 77.92208 Q 779.22076 129.87013 831.1688 77.92208 Q 883.1169 0.0 909.09094 0.0 z M 545.4545 467.53247 Q 571.4286 545.4545 493.5065 545.4545 Q 441.55844 571.4286 415.5844 519.4805 Q 389.61038 467.53247 467.53247 441.55844 Q 545.4545 415.5844 545.4545 467.53247 z" svg:height="6.753247mm" draw:style-name="style-673" svg:viewBox="0.0 0.0 1272.7273 675.3247" svg:width="12.727273mm" svg:x="121.818184mm" svg:y="6.753247mm"/>
          <draw:path svg:d="M 77.92208 -1.8189894E-12 L 77.92208 -1.8189894E-12 L 129.87013 25.974026 Q 181.81819 51.94805 181.81819 51.94805 L 207.7922 51.94805 L 207.7922 103.8961 L 207.7922 155.84416 L 207.7922 155.84416 Q 207.7922 155.84416 233.76624 181.81819 L 233.76624 181.81819 L 207.7922 207.7922 Q 181.81819 259.74026 181.81819 311.68832 L 181.81819 337.66235 L 181.81819 415.5844 Q 181.81819 467.53247 181.81819 467.53247 L 181.81819 467.53247 L 155.84416 467.53247 Q 129.87013 467.53247 129.87013 415.5844 Q 129.87013 389.61038 77.92208 389.61038 L 25.974026 389.61038 L 25.974026 363.63638 Q 25.974026 337.66235 25.974026 259.74026 L 0.0 207.7922 L 0.0 207.7922 Q 25.974026 207.7922 25.974026 129.87013 L 51.94805 51.94805 L 51.94805 25.974026 Q 77.92208 -1.8189894E-12 77.92208 -1.8189894E-12 z" svg:height="4.675325mm" draw:style-name="style-674" svg:viewBox="0.0 0.0 233.76624 467.53247" svg:width="2.3376625mm" svg:x="216.88312mm" svg:y="144.93507mm"/>
          <draw:path svg:d="M 233.76624 0.0 L 259.74026 0.0 L 311.68832 51.94805 Q 337.66235 103.8961 389.61038 103.8961 Q 441.55844 103.8961 441.55844 129.87013 L 441.55844 129.87013 L 415.5844 129.87013 L 415.5844 155.84416 L 415.5844 155.84416 L 415.5844 155.84416 L 363.63638 155.84416 Q 311.68832 155.84416 363.63638 311.68832 Q 415.5844 467.53247 415.5844 519.4805 L 415.5844 571.4286 L 415.5844 571.4286 L 415.5844 571.4286 L 389.61038 623.37665 L 363.63638 649.35065 L 363.63638 649.35065 L 363.63638 675.3247 L 311.68832 675.3247 L 259.74026 675.3247 L 207.7922 649.35065 L 181.81819 649.35065 L 181.81819 571.4286 Q 155.84416 519.4805 155.84416 519.4805 L 155.84416 519.4805 L 155.84416 493.5065 Q 155.84416 467.53247 103.8961 415.5844 Q 77.92208 337.66235 51.94805 337.66235 L 25.974026 337.66235 L 25.974026 311.68832 Q 0.0 259.74026 0.0 207.7922 L 0.0 129.87013 L 0.0 129.87013 L 0.0 103.8961 L 25.974026 103.8961 Q 51.94805 103.8961 51.94805 77.92208 Q 51.94805 51.94805 129.87013 25.974026 Q 207.7922 0.0 233.76624 0.0 z" svg:height="6.753247mm" draw:style-name="style-675" svg:viewBox="0.0 0.0 441.55844 675.3247" svg:width="4.4155846mm" svg:x="190.12987mm" svg:y="25.974026mm"/>
          <draw:path svg:d="M 77.92208 51.94805 L -3.6379788E-12 0.0 L 285.7143 25.974026 Q 545.4545 51.94805 571.4286 51.94805 L 597.4026 51.94805 L 597.4026 51.94805 Q 597.4026 51.94805 623.37665 77.92208 Q 649.35065 103.8961 571.4286 129.87013 Q 519.4805 155.84416 519.4805 181.81819 Q 545.4545 207.7922 467.53247 207.7922 L 389.61038 233.76624 L 389.61038 259.74026 L 389.61038 311.68832 L 337.66235 311.68832 L 311.68832 311.68832 L 311.68832 337.66235 L 337.66235 337.66235 L 337.66235 363.63638 L 337.66235 389.61038 L 311.68832 389.61038 L 285.7143 389.61038 L 285.7143 363.63638 L 285.7143 337.66235 L 233.76624 337.66235 L 207.7922 363.63638 L 181.81819 363.63638 L 129.87013 363.63638 L 77.92208 337.66235 Q 51.94805 337.66235 77.92208 259.74026 L 129.87013 207.7922 L 129.87013 207.7922 Q 129.87013 207.7922 155.84416 155.84416 Q 181.81819 77.92208 77.92208 51.94805 z" svg:height="3.8961039mm" draw:style-name="style-676" svg:viewBox="0.0 0.0 623.37665 389.61038" svg:width="6.233766mm" svg:x="269.87015mm" svg:y="178.18182mm"/>
          <draw:path svg:d="M 311.68832 0.0 L 363.63638 0.0 L 363.63638 0.0 Q 363.63638 25.974026 363.63638 25.974026 L 389.61038 25.974026 L 389.61038 25.974026 L 415.5844 25.974026 L 415.5844 25.974026 L 415.5844 25.974026 L 597.4026 77.92208 Q 779.22076 77.92208 831.1688 103.8961 L 909.09094 103.8961 L 909.09094 103.8961 L 909.09094 129.87013 L 935.06494 129.87013 L 961.039 129.87013 L 1012.987 155.84416 Q 1064.935 181.81819 1064.935 207.7922 Q 1038.961 233.76624 1038.961 233.76624 L 1038.961 259.74026 L 1012.987 311.68832 Q 987.013 389.61038 961.039 389.61038 Q 935.06494 415.5844 909.09094 441.55844 L 909.09094 441.55844 L 883.1169 441.55844 Q 883.1169 441.55844 779.22076 415.5844 Q 701.2987 389.61038 727.27277 389.61038 Q 727.27277 389.61038 753.24677 311.68832 Q 779.22076 259.74026 571.4286 207.7922 Q 389.61038 155.84416 363.63638 181.81819 Q 363.63638 233.76624 259.74026 233.76624 L 155.84416 233.76624 L 103.8961 259.74026 L 51.94805 259.74026 L 51.94805 233.76624 L 51.94805 207.7922 L 51.94805 181.81819 L 51.94805 155.84416 L 51.94805 155.84416 L 51.94805 129.87013 L 51.94805 129.87013 L 51.94805 129.87013 L 25.974026 103.8961 L 0.0 77.92208 L 0.0 77.92208 L 0.0 77.92208 L 103.8961 51.94805 Q 181.81819 25.974026 181.81819 25.974026 L 181.81819 25.974026 L 207.7922 25.974026 Q 233.76624 25.974026 311.68832 0.0 z" svg:height="4.4155846mm" draw:style-name="style-677" svg:viewBox="0.0 0.0 1064.935 441.55844" svg:width="10.649351mm" svg:x="143.37662mm" svg:y="189.35065mm"/>
          <draw:path svg:d="M 519.4805 0.0 L 545.4545 0.0 L 545.4545 25.974026 Q 545.4545 51.94805 597.4026 77.92208 Q 649.35065 103.8961 649.35065 129.87013 L 649.35065 181.81819 L 623.37665 181.81819 L 623.37665 181.81819 L 545.4545 207.7922 Q 441.55844 233.76624 415.5844 233.76624 Q 389.61038 233.76624 207.7922 259.74026 L 25.974026 285.7143 L 25.974026 259.74026 L 25.974026 259.74026 L 0.0 233.76624 L 0.0 207.7922 L 51.94805 207.7922 L 103.8961 233.76624 L 103.8961 233.76624 L 129.87013 233.76624 L 129.87013 233.76624 L 129.87013 233.76624 L 181.81819 233.76624 L 259.74026 233.76624 L 285.7143 233.76624 L 311.68832 233.76624 L 311.68832 207.7922 L 337.66235 181.81819 L 337.66235 181.81819 L 337.66235 181.81819 L 337.66235 155.84416 L 337.66235 155.84416 L 311.68832 155.84416 L 311.68832 129.87013 L 311.68832 129.87013 L 337.66235 129.87013 L 337.66235 129.87013 L 337.66235 129.87013 L 311.68832 103.8961 L 285.7143 77.92208 L 285.7143 77.92208 L 285.7143 77.92208 L 389.61038 51.94805 Q 493.5065 25.974026 519.4805 0.0 z" svg:height="2.857143mm" draw:style-name="style-678" svg:viewBox="0.0 0.0 649.35065 285.7143" svg:width="6.4935064mm" svg:x="144.15585mm" svg:y="199.22078mm"/>
          <draw:path svg:d="M 363.63638 0.0 L 363.63638 0.0 L 363.63638 0.0 L 363.63638 0.0 L 337.66235 25.974026 Q 337.66235 77.92208 311.68832 77.92208 Q 259.74026 77.92208 311.68832 285.7143 Q 389.61038 467.53247 441.55844 467.53247 L 493.5065 467.53247 L 493.5065 493.5065 L 493.5065 545.4545 L 467.53247 545.4545 L 415.5844 545.4545 L 285.7143 545.4545 L 155.84416 545.4545 L 155.84416 493.5065 L 155.84416 467.53247 L 155.84416 467.53247 Q 155.84416 467.53247 181.81819 441.55844 L 181.81819 441.55844 L 207.7922 441.55844 Q 233.76624 441.55844 207.7922 389.61038 Q 207.7922 363.63638 129.87013 337.66235 L 51.94805 337.66235 L 51.94805 285.7143 Q 51.94805 259.74026 77.92208 259.74026 L 77.92208 259.74026 L 77.92208 259.74026 Q 103.8961 259.74026 129.87013 285.7143 Q 155.84416 285.7143 155.84416 233.76624 Q 155.84416 181.81819 103.8961 155.84416 Q 77.92208 129.87013 103.8961 103.8961 Q 103.8961 77.92208 51.94805 77.92208 Q 0.0 77.92208 0.0 25.974026 L 0.0 0.0 L 181.81819 0.0 Q 363.63638 -25.974026 363.63638 0.0 z" svg:height="5.4545455mm" draw:style-name="style-679" svg:viewBox="0.0 0.0 493.5065 545.4545" svg:width="4.935065mm" svg:x="34.805195mm" svg:y="7.012987mm"/>
          <draw:path svg:d="M 363.63638 103.8961 L 415.5844 0.0 L 441.55844 0.0 Q 441.55844 25.974026 467.53247 25.974026 L 467.53247 51.94805 L 467.53247 51.94805 L 493.5065 51.94805 L 545.4545 103.8961 Q 623.37665 129.87013 623.37665 207.7922 Q 623.37665 259.74026 649.35065 285.7143 L 649.35065 285.7143 L 649.35065 285.7143 Q 649.35065 311.68832 649.35065 311.68832 L 675.3247 311.68832 L 753.24677 363.63638 Q 857.1429 415.5844 883.1169 415.5844 L 909.09094 415.5844 L 909.09094 415.5844 L 909.09094 415.5844 L 909.09094 441.55844 L 909.09094 441.55844 L 831.1688 467.53247 Q 753.24677 493.5065 753.24677 571.4286 Q 753.24677 649.35065 675.3247 675.3247 Q 623.37665 727.27277 519.4805 727.27277 L 415.5844 727.27277 L 415.5844 727.27277 Q 415.5844 727.27277 493.5065 701.2987 L 571.4286 675.3247 L 571.4286 675.3247 L 545.4545 675.3247 L 545.4545 675.3247 L 545.4545 675.3247 L 545.4545 649.35065 L 545.4545 649.35065 L 519.4805 649.35065 L 519.4805 623.37665 L 493.5065 623.37665 Q 467.53247 623.37665 467.53247 571.4286 L 467.53247 519.4805 L 441.55844 519.4805 Q 415.5844 519.4805 233.76624 493.5065 L 77.92208 467.53247 L 77.92208 467.53247 L 77.92208 467.53247 L 51.94805 467.53247 L 51.94805 467.53247 L 51.94805 441.55844 L 51.94805 441.55844 L 77.92208 441.55844 L 103.8961 415.5844 L 103.8961 415.5844 L 129.87013 415.5844 L 129.87013 415.5844 L 129.87013 415.5844 L 77.92208 389.61038 L 0.0 389.61038 L 0.0 363.63638 L 0.0 337.66235 L 25.974026 337.66235 L 51.94805 363.63638 L 129.87013 363.63638 Q 207.7922 363.63638 259.74026 363.63638 Q 311.68832 363.63638 311.68832 285.7143 Q 311.68832 233.76624 285.7143 233.76624 Q 259.74026 207.7922 285.7143 207.7922 Q 311.68832 207.7922 363.63638 103.8961 z" svg:height="7.2727275mm" draw:style-name="style-680" svg:viewBox="0.0 0.0 909.09094 727.27277" svg:width="9.090909mm" svg:x="45.974026mm" svg:y="183.37663mm"/>
          <draw:path svg:d="M 155.84416 25.974026 L 155.84416 77.92208 L 155.84416 233.76624 L 129.87013 363.63638 L 129.87013 363.63638 L 129.87013 389.61038 L 129.87013 389.61038 L 103.8961 389.61038 L 77.92208 363.63638 L 25.974026 363.63638 L 25.974026 337.66235 Q 25.974026 285.7143 0.0 233.76624 L 0.0 207.7922 L 0.0 129.87013 L 0.0 77.92208 L 25.974026 51.94805 Q 77.92208 25.974026 103.8961 25.974026 Q 129.87013 -25.974026 129.87013 -1.8189894E-12 Q 129.87013 -1.8189894E-12 155.84416 25.974026 z" svg:height="3.8961039mm" draw:style-name="style-681" svg:viewBox="0.0 0.0 155.84416 389.61038" svg:width="1.5584415mm" svg:x="100.519485mm" svg:y="147.7922mm"/>
          <draw:path svg:d="M 207.7922 0.0 L 207.7922 0.0 L 207.7922 103.8961 Q 207.7922 181.81819 207.7922 207.7922 L 207.7922 233.76624 L 233.76624 259.74026 L 233.76624 311.68832 L 207.7922 519.4805 Q 207.7922 727.27277 181.81819 909.09094 L 181.81819 1090.909 L 155.84416 1428.5714 Q 155.84416 1766.2338 129.87013 1870.1299 L 129.87013 1948.052 L 129.87013 1974.026 L 129.87013 2025.974 L 103.8961 2025.974 Q 77.92208 2025.974 51.94805 2025.974 Q 51.94805 2051.948 25.974026 2051.948 Q -3.6379788E-12 2051.948 -3.6379788E-12 2025.974 L -3.6379788E-12 2000.0 L -3.6379788E-12 1922.078 L -3.6379788E-12 1870.1299 L 25.974026 1740.2598 Q 51.94805 1610.3896 103.8961 831.1688 L 155.84416 77.92208 L 181.81819 51.94805 Q 207.7922 25.974026 207.7922 0.0 z" svg:height="20.519482mm" draw:style-name="style-682" svg:viewBox="0.0 0.0 233.76624 2051.948" svg:width="2.3376625mm" svg:x="171.94806mm" svg:y="98.7013mm"/>
          <draw:path svg:d="M 623.37665 51.94805 L 727.27277 51.94805 L 1012.987 51.94805 Q 1272.7273 77.92208 1324.6753 77.92208 L 1350.6494 77.92208 L 1350.6494 77.92208 Q 1376.6234 77.92208 1376.6234 77.92208 L 1376.6234 103.8961 L 1220.7792 103.8961 L 1064.935 103.8961 L 857.1429 103.8961 L 675.3247 129.87013 L 675.3247 129.87013 Q 649.35065 129.87013 623.37665 181.81819 L 597.4026 233.76624 L 597.4026 181.81819 Q 597.4026 129.87013 571.4286 129.87013 L 571.4286 129.87013 L 545.4545 129.87013 Q 493.5065 129.87013 467.53247 129.87013 L 441.55844 129.87013 L 311.68832 129.87013 L 181.81819 129.87013 L 155.84416 129.87013 L 129.87013 129.87013 L 77.92208 129.87013 L 51.94805 129.87013 L 25.974026 129.87013 L 25.974026 129.87013 L 25.974026 103.8961 L 25.974026 103.8961 L 0.0 103.8961 L 0.0 103.8961 L 0.0 103.8961 L 0.0 77.92208 L 0.0 77.92208 L 25.974026 77.92208 L 25.974026 77.92208 L 25.974026 51.94805 L 25.974026 51.94805 L 25.974026 51.94805 L 51.94805 25.974026 L 51.94805 25.974026 L 51.94805 25.974026 L 51.94805 25.974026 L 77.92208 25.974026 L 103.8961 25.974026 L 181.81819 25.974026 Q 259.74026 25.974026 311.68832 0.0 Q 389.61038 -25.974026 389.61038 0.0 Q 389.61038 25.974026 441.55844 25.974026 Q 519.4805 25.974026 623.37665 51.94805 z" svg:height="2.3376625mm" draw:style-name="style-683" svg:viewBox="0.0 0.0 1376.6234 233.76624" svg:width="13.766234mm" svg:x="224.15585mm" svg:y="144.15585mm"/>
          <draw:path svg:d="M 1194.8052 -1.8189894E-12 L 1194.8052 -1.8189894E-12 L 1220.7792 -1.8189894E-12 L 1246.7533 25.974026 L 1246.7533 25.974026 L 1246.7533 25.974026 L 1272.7273 51.94805 L 1298.7013 77.92208 L 1298.7013 77.92208 L 1298.7013 77.92208 L 1298.7013 77.92208 Q 1298.7013 77.92208 1194.8052 181.81819 Q 1116.8832 233.76624 805.1948 467.53247 Q 493.5065 701.2987 493.5065 727.27277 Q 493.5065 753.24677 467.53247 753.24677 Q 415.5844 753.24677 285.7143 857.1429 L 155.84416 961.039 L 129.87013 961.039 L 129.87013 961.039 L 103.8961 987.013 L 77.92208 987.013 L 77.92208 1012.987 L 77.92208 1064.935 L 51.94805 1064.935 L 25.974026 1064.935 L 25.974026 1038.961 L 51.94805 1012.987 L 51.94805 1012.987 L 51.94805 1012.987 L 25.974026 987.013 L 0.0 961.039 L 0.0 961.039 L 0.0 961.039 L 25.974026 961.039 L 25.974026 961.039 L 25.974026 935.06494 L 51.94805 935.06494 L 51.94805 935.06494 L 51.94805 909.09094 L 51.94805 909.09094 L 51.94805 909.09094 L 25.974026 909.09094 L 25.974026 909.09094 L 25.974026 883.1169 L 25.974026 883.1169 L 25.974026 857.1429 L 51.94805 857.1429 L 51.94805 857.1429 L 51.94805 857.1429 L 519.4805 493.5065 Q 961.039 181.81819 1064.935 77.92208 Q 1194.8052 -1.8189894E-12 1194.8052 -1.8189894E-12 z" svg:height="10.649351mm" draw:style-name="style-684" svg:viewBox="0.0 0.0 1298.7013 1064.935" svg:width="12.987013mm" svg:x="78.96104mm" svg:y="106.75325mm"/>
          <draw:path svg:d="M 155.84416 311.68832 L 207.7922 0.0 L 233.76624 0.0 Q 259.74026 0.0 259.74026 25.974026 L 285.7143 25.974026 L 285.7143 77.92208 L 311.68832 129.87013 L 311.68832 207.7922 Q 311.68832 311.68832 285.7143 363.63638 L 285.7143 389.61038 L 285.7143 415.5844 L 285.7143 467.53247 L 337.66235 467.53247 Q 363.63638 493.5065 337.66235 519.4805 Q 311.68832 545.4545 311.68832 623.37665 Q 311.68832 727.27277 337.66235 727.27277 L 337.66235 753.24677 L 311.68832 753.24677 Q 285.7143 727.27277 259.74026 701.2987 Q 207.7922 675.3247 155.84416 701.2987 L 129.87013 727.27277 L 129.87013 727.27277 L 103.8961 727.27277 L 103.8961 727.27277 L 103.8961 727.27277 L 103.8961 727.27277 L 103.8961 701.2987 L 77.92208 701.2987 L 77.92208 701.2987 L 51.94805 701.2987 L 1.8189894E-12 701.2987 L 1.8189894E-12 675.3247 L 1.8189894E-12 649.35065 L 51.94805 649.35065 Q 77.92208 649.35065 155.84416 311.68832 z" svg:height="7.532468mm" draw:style-name="style-685" svg:viewBox="0.0 0.0 337.66235 753.24677" svg:width="3.3766234mm" svg:x="98.181816mm" svg:y="134.54546mm"/>
          <draw:path svg:d="M 0.0 25.974026 L 0.0 0.0 L 155.84416 0.0 L 311.68832 0.0 L 987.013 25.974026 Q 1636.3636 51.94805 1740.2598 77.92208 Q 1844.1559 103.8961 1974.026 103.8961 L 2103.8962 103.8961 L 2181.818 103.8961 L 2259.7402 103.8961 L 2259.7402 129.87013 L 2259.7402 129.87013 L 2233.7664 129.87013 L 2233.7664 129.87013 L 1974.026 129.87013 Q 1740.2598 155.84416 1454.5455 155.84416 L 1194.8052 181.81819 L 1064.935 181.81819 Q 935.06494 155.84416 831.1688 155.84416 L 701.2987 155.84416 L 701.2987 155.84416 L 701.2987 155.84416 L 779.22076 129.87013 L 857.1429 103.8961 L 831.1688 103.8961 L 805.1948 103.8961 L 675.3247 77.92208 Q 519.4805 51.94805 259.74026 51.94805 Q 0.0 51.94805 0.0 25.974026 z" svg:height="1.8181819mm" draw:style-name="style-686" svg:viewBox="0.0 0.0 2259.7402 181.81819" svg:width="22.597403mm" svg:x="180.25974mm" svg:y="166.75325mm"/>
          <draw:path svg:d="M 25.974026 103.8961 L 0.0 0.0 L 285.7143 0.0 Q 545.4545 0.0 623.37665 0.0 L 701.2987 0.0 L 701.2987 0.0 L 701.2987 0.0 L 805.1948 25.974026 L 935.06494 25.974026 L 909.09094 51.94805 Q 909.09094 103.8961 935.06494 103.8961 Q 961.039 103.8961 961.039 155.84416 Q 987.013 207.7922 1012.987 207.7922 Q 1038.961 207.7922 1038.961 233.76624 L 1038.961 233.76624 L 1038.961 259.74026 Q 1012.987 259.74026 961.039 311.68832 L 883.1169 363.63638 L 857.1429 363.63638 Q 831.1688 363.63638 571.4286 389.61038 L 311.68832 415.5844 L 311.68832 415.5844 L 285.7143 415.5844 L 285.7143 415.5844 L 285.7143 415.5844 L 259.74026 389.61038 L 233.76624 389.61038 L 233.76624 363.63638 L 233.76624 363.63638 L 207.7922 363.63638 L 207.7922 363.63638 L 207.7922 389.61038 L 207.7922 389.61038 L 181.81819 389.61038 L 155.84416 389.61038 L 155.84416 389.61038 L 155.84416 363.63638 L 155.84416 363.63638 L 181.81819 363.63638 L 181.81819 363.63638 Q 181.81819 363.63638 233.76624 337.66235 Q 259.74026 311.68832 233.76624 233.76624 L 233.76624 155.84416 L 207.7922 155.84416 Q 181.81819 155.84416 129.87013 181.81819 Q 51.94805 207.7922 25.974026 103.8961 z" svg:height="4.155844mm" draw:style-name="style-687" svg:viewBox="0.0 0.0 1038.961 415.5844" svg:width="10.38961mm" svg:x="227.27274mm" svg:y="169.35065mm"/>
          <draw:path svg:d="M 467.53247 0.0 L 571.4286 0.0 L 571.4286 0.0 Q 571.4286 25.974026 571.4286 25.974026 L 597.4026 25.974026 L 597.4026 25.974026 Q 597.4026 25.974026 623.37665 51.94805 L 623.37665 51.94805 L 623.37665 51.94805 L 623.37665 77.92208 L 649.35065 77.92208 L 675.3247 77.92208 L 675.3247 103.8961 L 675.3247 103.8961 L 701.2987 129.87013 Q 727.27277 129.87013 727.27277 155.84416 L 727.27277 155.84416 L 675.3247 155.84416 Q 649.35065 155.84416 623.37665 181.81819 L 623.37665 207.7922 L 623.37665 207.7922 Q 623.37665 181.81819 519.4805 181.81819 Q 441.55844 181.81819 259.74026 155.84416 L 103.8961 129.87013 L 51.94805 129.87013 L 0.0 129.87013 L 0.0 103.8961 L 0.0 103.8961 L 51.94805 103.8961 L 103.8961 77.92208 L 207.7922 51.94805 Q 337.66235 25.974026 467.53247 0.0 z" svg:height="2.077922mm" draw:style-name="style-688" svg:viewBox="0.0 0.0 727.27277 207.7922" svg:width="7.2727275mm" svg:x="227.53247mm" svg:y="187.7922mm"/>
          <draw:path svg:d="M 51.94805 25.974026 L 77.92208 0.0 L 77.92208 25.974026 Q 77.92208 77.92208 103.8961 103.8961 Q 155.84416 129.87013 259.74026 129.87013 L 389.61038 129.87013 L 389.61038 129.87013 Q 389.61038 129.87013 415.5844 155.84416 L 415.5844 155.84416 L 519.4805 181.81819 Q 597.4026 181.81819 675.3247 181.81819 Q 727.27277 181.81819 727.27277 207.7922 L 727.27277 207.7922 L 727.27277 207.7922 L 701.2987 233.76624 L 675.3247 233.76624 L 623.37665 233.76624 L 623.37665 259.74026 L 623.37665 285.7143 L 623.37665 285.7143 Q 623.37665 285.7143 623.37665 311.68832 L 649.35065 311.68832 L 649.35065 337.66235 Q 623.37665 337.66235 623.37665 337.66235 L 597.4026 363.63638 L 597.4026 337.66235 Q 597.4026 285.7143 337.66235 233.76624 L 77.92208 207.7922 L 51.94805 207.7922 Q 51.94805 233.76624 25.974026 207.7922 L 0.0 181.81819 L 0.0 181.81819 Q 0.0 181.81819 51.94805 155.84416 L 77.92208 155.84416 L 77.92208 129.87013 Q 51.94805 103.8961 51.94805 77.92208 Q 0.0 51.94805 51.94805 25.974026 z" svg:height="3.6363637mm" draw:style-name="style-689" svg:viewBox="0.0 0.0 727.27277 363.63638" svg:width="7.2727275mm" svg:x="181.2987mm" svg:y="87.012985mm"/>
          <draw:path svg:d="M 675.3247 0.0 L 701.2987 0.0 L 701.2987 25.974026 L 701.2987 25.974026 L 649.35065 51.94805 Q 571.4286 77.92208 571.4286 103.8961 Q 571.4286 129.87013 467.53247 155.84416 Q 363.63638 181.81819 389.61038 233.76624 Q 415.5844 311.68832 363.63638 311.68832 Q 311.68832 311.68832 311.68832 285.7143 Q 311.68832 259.74026 259.74026 311.68832 Q 207.7922 363.63638 207.7922 441.55844 Q 207.7922 493.5065 181.81819 493.5065 Q 155.84416 493.5065 155.84416 467.53247 L 155.84416 467.53247 L 155.84416 441.55844 Q 155.84416 415.5844 103.8961 389.61038 L 103.8961 363.63638 L 77.92208 363.63638 L 77.92208 337.66235 L 77.92208 337.66235 L 51.94805 337.66235 L 51.94805 311.68832 L 51.94805 285.7143 L 51.94805 233.76624 L 51.94805 207.7922 L 51.94805 207.7922 L 51.94805 181.81819 L 51.94805 181.81819 L 51.94805 181.81819 L 25.974026 181.81819 L 25.974026 181.81819 L 25.974026 155.84416 L 0.0 155.84416 L 0.0 155.84416 L 0.0 155.84416 L 0.0 155.84416 L 0.0 129.87013 L 51.94805 129.87013 Q 77.92208 129.87013 103.8961 181.81819 Q 103.8961 207.7922 155.84416 207.7922 Q 181.81819 207.7922 155.84416 155.84416 Q 155.84416 103.8961 207.7922 103.8961 Q 233.76624 129.87013 259.74026 77.92208 Q 285.7143 51.94805 259.74026 51.94805 Q 233.76624 51.94805 233.76624 25.974026 L 233.76624 0.0 L 415.5844 0.0 Q 623.37665 -25.974026 675.3247 0.0 z" svg:height="4.935065mm" draw:style-name="style-690" svg:viewBox="0.0 0.0 701.2987 493.5065" svg:width="7.012987mm" svg:x="38.44156mm" svg:y="174.28572mm"/>
          <draw:path svg:d="M 155.84416 0.0 L 181.81819 0.0 L 181.81819 0.0 Q 207.7922 0.0 207.7922 51.94805 Q 233.76624 103.8961 129.87013 129.87013 L 25.974026 129.87013 L 25.974026 129.87013 Q 0.0 103.8961 0.0 103.8961 Q 0.0 77.92208 0.0 51.94805 L 0.0 25.974026 L 77.92208 25.974026 Q 155.84416 25.974026 155.84416 0.0 z" svg:height="1.2987013mm" draw:style-name="style-691" svg:viewBox="0.0 0.0 207.7922 129.87013" svg:width="2.077922mm" svg:x="262.33768mm" svg:y="112.46754mm"/>
          <draw:path svg:d="M 311.68832 25.974026 L 337.66235 25.974026 L 363.63638 51.94805 Q 363.63638 77.92208 389.61038 51.94805 Q 415.5844 25.974026 415.5844 129.87013 L 415.5844 233.76624 L 441.55844 233.76624 L 467.53247 233.76624 L 519.4805 259.74026 Q 545.4545 259.74026 545.4545 233.76624 Q 545.4545 207.7922 571.4286 207.7922 L 597.4026 207.7922 L 571.4286 233.76624 Q 571.4286 285.7143 571.4286 285.7143 L 571.4286 285.7143 L 571.4286 285.7143 Q 571.4286 285.7143 545.4545 311.68832 L 545.4545 337.66235 L 519.4805 337.66235 Q 519.4805 337.66235 467.53247 311.68832 Q 389.61038 311.68832 415.5844 389.61038 L 415.5844 467.53247 L 415.5844 467.53247 Q 415.5844 493.5065 415.5844 493.5065 L 441.55844 493.5065 L 441.55844 493.5065 Q 415.5844 519.4805 363.63638 545.4545 L 285.7143 571.4286 L 285.7143 545.4545 Q 311.68832 519.4805 311.68832 493.5065 Q 311.68832 493.5065 285.7143 441.55844 L 233.76624 415.5844 L 233.76624 415.5844 Q 233.76624 389.61038 129.87013 389.61038 L 25.974026 389.61038 L 25.974026 363.63638 L 25.974026 363.63638 L 25.974026 337.66235 L 0.0 311.68832 L 0.0 311.68832 L 0.0 311.68832 L 0.0 311.68832 L 0.0 285.7143 L 25.974026 285.7143 L 51.94805 285.7143 L 25.974026 259.74026 L 0.0 233.76624 L 0.0 233.76624 L 0.0 233.76624 L 155.84416 233.76624 Q 285.7143 233.76624 285.7143 129.87013 Q 311.68832 -1.8189894E-12 311.68832 -1.8189894E-12 Q 311.68832 25.974026 311.68832 25.974026 z" svg:height="5.714286mm" draw:style-name="style-692" svg:viewBox="0.0 0.0 597.4026 571.4286" svg:width="5.974026mm" svg:x="211.94806mm" svg:y="142.07793mm"/>
          <draw:path svg:d="M 389.61038 25.974026 L 389.61038 25.974026 L 389.61038 25.974026 Q 363.63638 25.974026 363.63638 77.92208 L 363.63638 103.8961 L 467.53247 155.84416 Q 545.4545 181.81819 519.4805 207.7922 L 467.53247 233.76624 L 519.4805 233.76624 Q 571.4286 259.74026 571.4286 285.7143 L 571.4286 285.7143 L 571.4286 285.7143 L 571.4286 285.7143 L 467.53247 311.68832 Q 337.66235 337.66235 207.7922 285.7143 L 77.92208 233.76624 L 77.92208 233.76624 L 51.94805 233.76624 L 51.94805 233.76624 L 51.94805 233.76624 L 25.974026 207.7922 L 0.0 181.81819 L 51.94805 181.81819 L 77.92208 181.81819 L 77.92208 129.87013 L 77.92208 77.92208 L 103.8961 77.92208 Q 129.87013 77.92208 129.87013 51.94805 L 129.87013 51.94805 L 207.7922 25.974026 Q 311.68832 0.0 337.66235 0.0 Q 363.63638 0.0 389.61038 25.974026 z" svg:height="3.116883mm" draw:style-name="style-693" svg:viewBox="0.0 0.0 571.4286 311.68832" svg:width="5.714286mm" svg:x="134.02597mm" svg:y="182.59741mm"/>
          <draw:path svg:d="M 415.5844 129.87013 L 415.5844 129.87013 L 415.5844 181.81819 Q 415.5844 259.74026 363.63638 259.74026 Q 311.68832 259.74026 311.68832 285.7143 L 285.7143 311.68832 L 311.68832 363.63638 Q 311.68832 441.55844 363.63638 415.5844 Q 389.61038 363.63638 415.5844 337.66235 Q 441.55844 311.68832 441.55844 337.66235 Q 467.53247 363.63638 519.4805 363.63638 L 571.4286 363.63638 L 519.4805 415.5844 Q 493.5065 467.53247 441.55844 519.4805 Q 441.55844 571.4286 415.5844 597.4026 L 389.61038 623.37665 L 389.61038 649.35065 L 389.61038 675.3247 L 363.63638 701.2987 L 363.63638 727.27277 L 337.66235 779.22076 Q 285.7143 805.1948 285.7143 831.1688 Q 259.74026 831.1688 285.7143 857.1429 L 311.68832 883.1169 L 311.68832 883.1169 L 311.68832 883.1169 L 233.76624 883.1169 L 155.84416 883.1169 L 155.84416 883.1169 L 155.84416 883.1169 L 103.8961 857.1429 L 51.94805 857.1429 L 51.94805 831.1688 L 25.974026 805.1948 L 25.974026 805.1948 L 25.974026 779.22076 L 25.974026 779.22076 L 25.974026 779.22076 L 0.0 779.22076 L 0.0 779.22076 L 0.0 753.24677 L 0.0 753.24677 L 51.94805 753.24677 Q 103.8961 753.24677 129.87013 649.35065 Q 181.81819 545.4545 155.84416 467.53247 L 129.87013 389.61038 L 129.87013 363.63638 Q 129.87013 337.66235 155.84416 207.7922 L 155.84416 77.92208 L 181.81819 25.974026 Q 207.7922 1.8189894E-12 285.7143 1.8189894E-12 Q 337.66235 25.974026 337.66235 77.92208 Q 337.66235 129.87013 389.61038 129.87013 Q 415.5844 155.84416 415.5844 129.87013 z" svg:height="8.831169mm" draw:style-name="style-694" svg:viewBox="0.0 0.0 571.4286 883.1169" svg:width="5.714286mm" svg:x="105.71429mm" svg:y="143.8961mm"/>
          <draw:path svg:d="M 259.74026 0.0 L 337.66235 0.0 L 337.66235 51.94805 L 337.66235 77.92208 L 311.68832 77.92208 Q 311.68832 103.8961 311.68832 103.8961 L 311.68832 103.8961 L 259.74026 129.87013 Q 181.81819 155.84416 207.7922 207.7922 Q 207.7922 233.76624 233.76624 259.74026 L 259.74026 285.7143 L 259.74026 311.68832 L 259.74026 337.66235 L 233.76624 337.66235 L 233.76624 363.63638 L 207.7922 363.63638 L 181.81819 363.63638 L 181.81819 337.66235 L 155.84416 337.66235 L 155.84416 311.68832 Q 155.84416 285.7143 103.8961 259.74026 L 51.94805 207.7922 L 51.94805 207.7922 Q 51.94805 207.7922 25.974026 181.81819 L 3.6379788E-12 155.84416 L 3.6379788E-12 155.84416 L 3.6379788E-12 155.84416 L 3.6379788E-12 129.87013 L 3.6379788E-12 103.8961 L 3.6379788E-12 103.8961 L 3.6379788E-12 103.8961 L 3.6379788E-12 77.92208 L 3.6379788E-12 77.92208 L 103.8961 77.92208 Q 181.81819 77.92208 207.7922 51.94805 Q 207.7922 0.0 259.74026 0.0 z" svg:height="3.6363637mm" draw:style-name="style-695" svg:viewBox="0.0 0.0 337.66235 363.63638" svg:width="3.3766234mm" svg:x="259.74026mm" svg:y="116.36364mm"/>
          <draw:path svg:d="M 545.4545 51.94805 L 545.4545 77.92208 L 519.4805 77.92208 Q 519.4805 103.8961 519.4805 103.8961 L 519.4805 103.8961 L 519.4805 103.8961 L 519.4805 129.87013 L 519.4805 129.87013 Q 493.5065 155.84416 493.5065 155.84416 L 493.5065 155.84416 L 493.5065 701.2987 L 493.5065 1246.7533 L 467.53247 1246.7533 Q 441.55844 1246.7533 415.5844 1298.7013 Q 415.5844 1350.6494 363.63638 1350.6494 Q 363.63638 1350.6494 259.74026 1402.5974 L 181.81819 1454.5455 L 181.81819 1454.5455 L 155.84416 1454.5455 L 155.84416 1454.5455 L 155.84416 1454.5455 L 155.84416 1480.5195 L 155.84416 1480.5195 L 129.87013 1480.5195 L 129.87013 1454.5455 L 77.92208 1454.5455 L 25.974026 1454.5455 L 25.974026 1428.5714 L 0.0 1428.5714 L 0.0 1428.5714 L 0.0 1428.5714 L 0.0 1402.5974 L 0.0 1376.6234 L 25.974026 1194.8052 L 25.974026 1012.987 L 25.974026 831.1688 Q 51.94805 623.37665 51.94805 519.4805 Q 51.94805 389.61038 25.974026 389.61038 Q 0.0 389.61038 0.0 363.63638 L 0.0 337.66235 L 0.0 337.66235 Q 0.0 337.66235 25.974026 311.68832 L 25.974026 311.68832 L 51.94805 311.68832 L 51.94805 311.68832 L 129.87013 285.7143 Q 207.7922 259.74026 207.7922 285.7143 Q 233.76624 311.68832 259.74026 181.81819 Q 259.74026 77.92208 285.7143 51.94805 Q 311.68832 51.94805 337.66235 25.974026 Q 337.66235 0.0 441.55844 0.0 Q 545.4545 0.0 545.4545 51.94805 z" svg:height="14.805195mm" draw:style-name="style-696" svg:viewBox="0.0 0.0 545.4545 1480.5195" svg:width="5.4545455mm" svg:x="131.94806mm" svg:y="115.844154mm"/>
          <draw:path svg:d="M 25.974026 25.974026 L 25.974026 0.0 L 77.92208 0.0 L 129.87013 0.0 L 155.84416 25.974026 L 181.81819 51.94805 L 259.74026 51.94805 Q 363.63638 51.94805 363.63638 77.92208 L 363.63638 103.8961 L 363.63638 103.8961 L 363.63638 129.87013 L 311.68832 129.87013 Q 233.76624 103.8961 207.7922 103.8961 L 207.7922 103.8961 L 103.8961 103.8961 L 25.974026 103.8961 L 25.974026 103.8961 L -1.8189894E-12 103.8961 L -1.8189894E-12 77.92208 L -1.8189894E-12 51.94805 L 25.974026 25.974026 z" svg:height="1.2987013mm" draw:style-name="style-697" svg:viewBox="0.0 0.0 363.63638 129.87013" svg:width="3.6363637mm" svg:x="155.32468mm" svg:y="202.07793mm"/>
          <draw:path svg:d="M 207.7922 25.974026 L 207.7922 25.974026 L 207.7922 51.94805 L 207.7922 77.92208 L 233.76624 77.92208 L 233.76624 77.92208 L 233.76624 103.8961 L 207.7922 103.8961 L 207.7922 129.87013 L 207.7922 155.84416 L 259.74026 155.84416 L 337.66235 181.81819 L 337.66235 181.81819 L 363.63638 181.81819 L 363.63638 181.81819 L 363.63638 181.81819 L 467.53247 207.7922 Q 545.4545 233.76624 571.4286 233.76624 L 571.4286 233.76624 L 597.4026 233.76624 L 623.37665 233.76624 L 623.37665 259.74026 L 623.37665 259.74026 L 597.4026 285.7143 L 597.4026 311.68832 L 571.4286 311.68832 Q 571.4286 285.7143 311.68832 259.74026 L 51.94805 233.76624 L 51.94805 233.76624 Q 25.974026 233.76624 25.974026 181.81819 L 0.0 129.87013 L 25.974026 129.87013 L 25.974026 129.87013 L 25.974026 103.8961 Q 51.94805 103.8961 51.94805 77.92208 L 51.94805 77.92208 L 51.94805 51.94805 L 51.94805 25.974026 L 103.8961 3.6379788E-12 Q 181.81819 -25.974026 181.81819 3.6379788E-12 Q 207.7922 3.6379788E-12 207.7922 25.974026 z" svg:height="3.116883mm" draw:style-name="style-698" svg:viewBox="0.0 0.0 623.37665 311.68832" svg:width="6.233766mm" svg:x="115.32468mm" svg:y="180.51949mm"/>
          <draw:path svg:d="M 753.24677 51.94805 L 753.24677 51.94805 L 753.24677 77.92208 Q 753.24677 103.8961 779.22076 103.8961 Q 805.1948 103.8961 805.1948 129.87013 L 805.1948 129.87013 L 779.22076 129.87013 Q 779.22076 155.84416 753.24677 155.84416 Q 727.27277 155.84416 727.27277 181.81819 Q 727.27277 207.7922 675.3247 207.7922 L 597.4026 207.7922 L 597.4026 233.76624 L 571.4286 233.76624 L 571.4286 233.76624 L 571.4286 259.74026 L 571.4286 259.74026 L 571.4286 259.74026 L 545.4545 259.74026 L 545.4545 259.74026 L 545.4545 285.7143 L 545.4545 285.7143 L 415.5844 285.7143 L 311.68832 285.7143 L 259.74026 285.7143 Q 181.81819 259.74026 129.87013 285.7143 L 77.92208 285.7143 L 77.92208 259.74026 Q 51.94805 233.76624 51.94805 181.81819 L 0.0 129.87013 L 0.0 103.8961 L 0.0 77.92208 L 0.0 77.92208 L 0.0 77.92208 L 25.974026 51.94805 L 25.974026 0.0 L 51.94805 0.0 L 77.92208 0.0 L 103.8961 0.0 L 129.87013 0.0 L 129.87013 25.974026 L 155.84416 25.974026 L 181.81819 25.974026 Q 207.7922 51.94805 233.76624 25.974026 L 259.74026 25.974026 L 311.68832 25.974026 Q 389.61038 0.0 389.61038 0.0 L 389.61038 0.0 L 571.4286 0.0 Q 727.27277 25.974026 753.24677 51.94805 z" svg:height="2.857143mm" draw:style-name="style-699" svg:viewBox="0.0 0.0 805.1948 285.7143" svg:width="8.051949mm" svg:x="217.66234mm" svg:y="184.41559mm"/>
          <draw:path svg:d="M 337.66235 51.94805 L 311.68832 0.0 L 389.61038 0.0 L 441.55844 0.0 L 441.55844 25.974026 L 441.55844 25.974026 L 467.53247 51.94805 Q 493.5065 77.92208 467.53247 103.8961 Q 467.53247 129.87013 441.55844 155.84416 Q 441.55844 155.84416 519.4805 181.81819 Q 597.4026 207.7922 649.35065 207.7922 L 701.2987 207.7922 L 727.27277 233.76624 L 753.24677 233.76624 L 753.24677 259.74026 L 753.24677 285.7143 L 701.2987 285.7143 Q 675.3247 311.68832 649.35065 311.68832 L 649.35065 311.68832 L 649.35065 337.66235 L 649.35065 337.66235 L 623.37665 337.66235 L 623.37665 363.63638 L 649.35065 363.63638 L 649.35065 363.63638 L 649.35065 363.63638 Q 649.35065 363.63638 337.66235 363.63638 L 0.0 337.66235 L 0.0 311.68832 Q -25.974026 311.68832 25.974026 285.7143 Q 51.94805 259.74026 129.87013 207.7922 L 181.81819 129.87013 L 181.81819 129.87013 Q 181.81819 129.87013 207.7922 181.81819 L 207.7922 233.76624 L 233.76624 207.7922 Q 285.7143 207.7922 285.7143 181.81819 L 285.7143 181.81819 L 311.68832 181.81819 L 311.68832 207.7922 L 311.68832 207.7922 L 337.66235 207.7922 L 337.66235 155.84416 Q 337.66235 77.92208 337.66235 51.94805 z" svg:height="3.6363637mm" draw:style-name="style-700" svg:viewBox="0.0 0.0 753.24677 363.63638" svg:width="7.532468mm" svg:x="192.46753mm" svg:y="196.88312mm"/>
          <draw:path svg:d="M 0.0 25.974026 L 0.0 0.0 L 181.81819 0.0 L 337.66235 0.0 L 597.4026 0.0 Q 857.1429 25.974026 857.1429 129.87013 L 857.1429 233.76624 L 857.1429 259.74026 Q 857.1429 259.74026 753.24677 259.74026 Q 675.3247 233.76624 675.3247 311.68832 Q 649.35065 389.61038 571.4286 441.55844 Q 493.5065 467.53247 441.55844 493.5065 L 363.63638 519.4805 L 363.63638 493.5065 L 337.66235 493.5065 L 337.66235 467.53247 Q 337.66235 441.55844 311.68832 389.61038 L 285.7143 363.63638 L 285.7143 337.66235 L 285.7143 337.66235 L 259.74026 337.66235 L 259.74026 311.68832 L 259.74026 311.68832 L 233.76624 311.68832 L 233.76624 311.68832 L 233.76624 311.68832 L 233.76624 259.74026 L 233.76624 233.76624 L 207.7922 233.76624 Q 207.7922 207.7922 155.84416 155.84416 Q 103.8961 103.8961 103.8961 77.92208 Q 77.92208 51.94805 51.94805 51.94805 L 0.0 25.974026 L 0.0 25.974026 z M 493.5065 389.61038 Q 493.5065 363.63638 493.5065 363.63638 Q 493.5065 363.63638 493.5065 363.63638 Q 493.5065 389.61038 493.5065 389.61038 z" svg:height="5.194805mm" draw:style-name="style-701" svg:viewBox="0.0 0.0 857.1429 519.4805" svg:width="8.571428mm" svg:x="177.92207mm" svg:y="169.35065mm"/>
          <draw:path svg:d="M 51.94805 25.974026 L 51.94805 0.0 L 129.87013 0.0 L 233.76624 0.0 L 233.76624 0.0 Q 233.76624 25.974026 233.76624 25.974026 L 259.74026 25.974026 L 259.74026 77.92208 L 259.74026 129.87013 L 207.7922 129.87013 Q 155.84416 129.87013 77.92208 129.87013 Q 25.974026 129.87013 25.974026 103.8961 L 0.0 77.92208 L 0.0 77.92208 Q 25.974026 51.94805 25.974026 25.974026 L 25.974026 25.974026 L 25.974026 25.974026 Q 25.974026 25.974026 51.94805 25.974026 z" svg:height="1.2987013mm" draw:style-name="style-702" svg:viewBox="0.0 0.0 259.74026 129.87013" svg:width="2.5974026mm" svg:x="253.24675mm" svg:y="110.909096mm"/>
          <draw:path svg:d="M 0.0 25.974026 L 0.0 25.974026 L 25.974026 -1.8189894E-12 L 51.94805 -1.8189894E-12 L 51.94805 -1.8189894E-12 L 51.94805 25.974026 L 311.68832 181.81819 Q 571.4286 337.66235 571.4286 311.68832 Q 597.4026 285.7143 675.3247 337.66235 Q 753.24677 389.61038 779.22076 415.5844 L 779.22076 415.5844 L 779.22076 441.55844 L 779.22076 467.53247 L 805.1948 467.53247 L 805.1948 493.5065 L 831.1688 493.5065 L 857.1429 493.5065 L 857.1429 519.4805 L 883.1169 519.4805 L 883.1169 519.4805 L 883.1169 545.4545 L 883.1169 545.4545 L 883.1169 545.4545 L 909.09094 545.4545 L 909.09094 545.4545 L 909.09094 571.4286 L 935.06494 571.4286 L 935.06494 571.4286 L 935.06494 597.4026 L 935.06494 597.4026 L 935.06494 597.4026 L 961.039 597.4026 L 961.039 597.4026 L 987.013 623.37665 L 987.013 623.37665 L 1038.961 753.24677 Q 1090.909 909.09094 1090.909 935.06494 L 1090.909 961.039 L 1116.8832 961.039 L 1116.8832 961.039 L 1116.8832 987.013 L 1142.8572 987.013 L 1142.8572 1012.987 L 1142.8572 1064.935 L 1168.8312 1064.935 L 1168.8312 1064.935 L 1168.8312 1090.909 L 1194.8052 1090.909 L 1194.8052 1116.8832 L 1194.8052 1142.8572 L 1168.8312 1142.8572 L 1142.8572 1116.8832 L 1142.8572 1116.8832 L 1142.8572 1116.8832 L 1116.8832 1090.909 L 1090.909 1064.935 L 1090.909 1064.935 L 1090.909 1064.935 L 1090.909 1038.961 L 1090.909 1038.961 L 1064.935 1038.961 L 1064.935 1012.987 L 1038.961 1012.987 L 1012.987 1012.987 L 1012.987 987.013 Q 987.013 987.013 831.1688 857.1429 Q 649.35065 701.2987 649.35065 675.3247 L 649.35065 649.35065 L 649.35065 623.37665 Q 623.37665 597.4026 571.4286 519.4805 Q 493.5065 441.55844 337.66235 337.66235 L 181.81819 207.7922 L 181.81819 181.81819 Q 155.84416 181.81819 155.84416 181.81819 L 155.84416 181.81819 L 155.84416 155.84416 Q 155.84416 155.84416 129.87013 129.87013 L 103.8961 103.8961 L 103.8961 103.8961 Q 77.92208 77.92208 77.92208 77.92208 L 77.92208 77.92208 L 51.94805 77.92208 L 51.94805 77.92208 L 51.94805 51.94805 L 51.94805 51.94805 L 51.94805 51.94805 Q 25.974026 25.974026 0.0 25.974026 z" svg:height="11.428572mm" draw:style-name="style-703" svg:viewBox="0.0 0.0 1194.8052 1142.8572" svg:width="11.948052mm" svg:x="37.922077mm" svg:y="154.02597mm"/>
          <draw:path svg:d="M 441.55844 25.974026 L 467.53247 25.974026 L 493.5065 25.974026 Q 519.4805 51.94805 519.4805 25.974026 L 519.4805 25.974026 L 519.4805 25.974026 Q 519.4805 0.0 545.4545 0.0 L 545.4545 0.0 L 545.4545 25.974026 L 545.4545 51.94805 L 597.4026 51.94805 Q 623.37665 77.92208 623.37665 103.8961 Q 649.35065 129.87013 649.35065 129.87013 L 649.35065 155.84416 L 701.2987 155.84416 L 779.22076 155.84416 L 779.22076 155.84416 Q 805.1948 181.81819 805.1948 207.7922 L 805.1948 233.76624 L 779.22076 259.74026 L 779.22076 285.7143 L 753.24677 285.7143 L 701.2987 311.68832 L 701.2987 311.68832 L 701.2987 311.68832 L 701.2987 337.66235 L 701.2987 363.63638 L 701.2987 363.63638 L 701.2987 363.63638 L 701.2987 389.61038 L 701.2987 389.61038 L 415.5844 389.61038 L 129.87013 389.61038 L 129.87013 363.63638 Q 129.87013 337.66235 155.84416 259.74026 Q 155.84416 207.7922 181.81819 207.7922 L 207.7922 207.7922 L 103.8961 181.81819 L 0.0 155.84416 L 0.0 155.84416 L 0.0 155.84416 L 0.0 155.84416 L 0.0 155.84416 L 77.92208 129.87013 L 129.87013 103.8961 L 181.81819 103.8961 Q 207.7922 103.8961 233.76624 103.8961 Q 259.74026 103.8961 285.7143 103.8961 Q 337.66235 77.92208 389.61038 25.974026 Q 415.5844 0.0 441.55844 0.0 Q 441.55844 0.0 441.55844 25.974026 z" svg:height="3.8961039mm" draw:style-name="style-704" svg:viewBox="0.0 0.0 805.1948 389.61038" svg:width="8.051949mm" svg:x="251.68831mm" svg:y="159.48051mm"/>
          <draw:path svg:d="M 77.92208 129.87013 L 0.0 0.0 L 25.974026 0.0 Q 51.94805 0.0 77.92208 25.974026 L 103.8961 25.974026 L 129.87013 51.94805 Q 129.87013 51.94805 129.87013 77.92208 L 155.84416 77.92208 L 181.81819 77.92208 L 181.81819 77.92208 L 233.76624 77.92208 Q 259.74026 77.92208 259.74026 103.8961 Q 285.7143 155.84416 285.7143 207.7922 L 285.7143 259.74026 L 285.7143 311.68832 Q 285.7143 337.66235 259.74026 337.66235 L 233.76624 311.68832 L 233.76624 311.68832 Q 233.76624 311.68832 207.7922 285.7143 Q 181.81819 259.74026 77.92208 129.87013 z" svg:height="3.3766234mm" draw:style-name="style-705" svg:viewBox="0.0 0.0 285.7143 337.66235" svg:width="2.857143mm" svg:x="214.28572mm" svg:y="6.753247mm"/>
          <draw:path svg:d="M 233.76624 51.94805 L 285.7143 0.0 L 259.74026 51.94805 Q 233.76624 129.87013 285.7143 103.8961 Q 337.66235 103.8961 311.68832 129.87013 Q 311.68832 181.81819 337.66235 181.81819 Q 389.61038 181.81819 389.61038 129.87013 Q 415.5844 77.92208 441.55844 51.94805 Q 493.5065 25.974026 493.5065 25.974026 L 493.5065 25.974026 L 493.5065 25.974026 L 493.5065 25.974026 L 545.4545 51.94805 L 571.4286 77.92208 L 597.4026 77.92208 L 623.37665 77.92208 L 623.37665 103.8961 L 649.35065 103.8961 L 649.35065 103.8961 L 649.35065 129.87013 L 649.35065 129.87013 L 649.35065 129.87013 L 649.35065 155.84416 L 649.35065 181.81819 L 649.35065 233.76624 L 649.35065 259.74026 L 753.24677 233.76624 Q 831.1688 233.76624 857.1429 207.7922 Q 857.1429 181.81819 883.1169 181.81819 L 883.1169 181.81819 L 909.09094 233.76624 Q 909.09094 311.68832 935.06494 311.68832 Q 961.039 311.68832 987.013 389.61038 Q 1012.987 441.55844 1012.987 467.53247 Q 987.013 493.5065 1012.987 493.5065 Q 1038.961 493.5065 1038.961 467.53247 L 1064.935 467.53247 L 1064.935 467.53247 L 1064.935 441.55844 L 1064.935 441.55844 L 1064.935 441.55844 L 1090.909 441.55844 L 1090.909 441.55844 L 1090.909 467.53247 L 1090.909 493.5065 L 1090.909 493.5065 L 1090.909 493.5065 L 1012.987 519.4805 Q 961.039 545.4545 961.039 545.4545 Q 961.039 545.4545 675.3247 597.4026 L 415.5844 675.3247 L 285.7143 675.3247 L 181.81819 701.2987 L 77.92208 701.2987 L 0.0 701.2987 L 0.0 675.3247 L 25.974026 649.35065 L 25.974026 649.35065 L 25.974026 649.35065 L 51.94805 623.37665 Q 77.92208 597.4026 77.92208 597.4026 Q 77.92208 597.4026 77.92208 597.4026 Q 103.8961 571.4286 103.8961 545.4545 Q 103.8961 519.4805 129.87013 519.4805 Q 155.84416 519.4805 129.87013 441.55844 Q 103.8961 363.63638 129.87013 363.63638 Q 155.84416 337.66235 129.87013 259.74026 L 77.92208 181.81819 L 77.92208 155.84416 L 77.92208 129.87013 L 129.87013 129.87013 Q 155.84416 129.87013 233.76624 51.94805 z" svg:height="7.012987mm" draw:style-name="style-706" svg:viewBox="0.0 0.0 1090.909 701.2987" svg:width="10.909091mm" svg:x="105.71429mm" svg:y="188.83118mm"/>
          <draw:path svg:d="M 363.63638 0.0 L 363.63638 0.0 L 337.66235 0.0 Q 337.66235 0.0 311.68832 25.974026 Q 285.7143 25.974026 285.7143 103.8961 L 285.7143 181.81819 L 285.7143 181.81819 Q 285.7143 181.81819 259.74026 155.84416 Q 233.76624 103.8961 207.7922 103.8961 Q 155.84416 77.92208 129.87013 259.74026 L 129.87013 441.55844 L 129.87013 441.55844 Q 129.87013 441.55844 103.8961 337.66235 Q 77.92208 233.76624 51.94805 207.7922 Q 25.974026 181.81819 0.0 103.8961 L 0.0 51.94805 L 25.974026 25.974026 Q 25.974026 0.0 181.81819 0.0 Q 363.63638 0.0 363.63638 0.0 z" svg:height="4.4155846mm" draw:style-name="style-707" svg:viewBox="0.0 0.0 363.63638 441.55844" svg:width="3.6363637mm" svg:x="137.92207mm" svg:y="6.753247mm"/>
          <draw:path svg:d="M 77.92208 0.0 L 77.92208 0.0 L 233.76624 0.0 Q 389.61038 0.0 441.55844 51.94805 Q 519.4805 103.8961 571.4286 129.87013 Q 623.37665 155.84416 623.37665 155.84416 L 623.37665 155.84416 L 623.37665 207.7922 Q 623.37665 233.76624 545.4545 259.74026 L 467.53247 259.74026 L 467.53247 285.7143 L 441.55844 285.7143 L 441.55844 311.68832 L 441.55844 337.66235 L 415.5844 337.66235 Q 389.61038 311.68832 337.66235 311.68832 Q 311.68832 311.68832 285.7143 233.76624 Q 233.76624 181.81819 181.81819 155.84416 Q 129.87013 129.87013 103.8961 181.81819 L 77.92208 233.76624 L 77.92208 233.76624 L 51.94805 207.7922 L 51.94805 207.7922 L 25.974026 207.7922 L 25.974026 207.7922 L 25.974026 207.7922 L 25.974026 233.76624 L 25.974026 233.76624 L 0.0 233.76624 L 0.0 207.7922 L 0.0 207.7922 L 0.0 207.7922 L 0.0 207.7922 L 0.0 207.7922 L 25.974026 155.84416 Q 25.974026 103.8961 51.94805 51.94805 Q 77.92208 0.0 77.92208 0.0 z" svg:height="3.3766234mm" draw:style-name="style-708" svg:viewBox="0.0 0.0 623.37665 337.66235" svg:width="6.233766mm" svg:x="183.63637mm" svg:y="6.753247mm"/>
          <draw:path svg:d="M 0.0 25.974026 L 0.0 0.0 L 51.94805 0.0 Q 129.87013 0.0 155.84416 0.0 L 181.81819 0.0 L 207.7922 51.94805 Q 207.7922 77.92208 337.66235 155.84416 Q 441.55844 259.74026 493.5065 259.74026 Q 545.4545 259.74026 545.4545 285.7143 L 545.4545 285.7143 L 467.53247 285.7143 Q 389.61038 259.74026 389.61038 259.74026 L 363.63638 259.74026 L 363.63638 259.74026 Q 363.63638 259.74026 311.68832 233.76624 L 285.7143 233.76624 L 285.7143 233.76624 Q 259.74026 233.76624 259.74026 259.74026 L 259.74026 259.74026 L 207.7922 259.74026 L 129.87013 259.74026 L 129.87013 207.7922 Q 129.87013 129.87013 103.8961 129.87013 Q 77.92208 103.8961 51.94805 77.92208 Q 51.94805 51.94805 25.974026 51.94805 Q 0.0 51.94805 0.0 25.974026 z" svg:height="2.857143mm" draw:style-name="style-709" svg:viewBox="0.0 0.0 545.4545 285.7143" svg:width="5.4545455mm" svg:x="40.51948mm" svg:y="149.09091mm"/>
          <draw:path svg:d="M 77.92208 25.974026 L 129.87013 0.0 L 155.84416 25.974026 Q 181.81819 25.974026 181.81819 25.974026 Q 181.81819 25.974026 207.7922 25.974026 L 207.7922 25.974026 L 233.76624 25.974026 Q 285.7143 51.94805 311.68832 233.76624 Q 337.66235 441.55844 337.66235 441.55844 L 337.66235 441.55844 L 311.68832 545.4545 L 311.68832 623.37665 L 311.68832 649.35065 L 285.7143 675.3247 L 285.7143 701.2987 Q 285.7143 727.27277 259.74026 753.24677 Q 233.76624 779.22076 181.81819 753.24677 L 77.92208 753.24677 L 77.92208 753.24677 Q 77.92208 753.24677 77.92208 727.27277 L 77.92208 727.27277 L 77.92208 701.2987 Q 77.92208 649.35065 51.94805 545.4545 L 51.94805 441.55844 L 51.94805 389.61038 Q 77.92208 363.63638 77.92208 285.7143 Q 77.92208 181.81819 25.974026 155.84416 L 0.0 129.87013 L 0.0 129.87013 L 0.0 129.87013 L 25.974026 103.8961 L 77.92208 77.92208 L 77.92208 77.92208 L 77.92208 77.92208 L 51.94805 77.92208 Q 51.94805 77.92208 51.94805 51.94805 Q 25.974026 51.94805 77.92208 25.974026 z" svg:height="7.532468mm" draw:style-name="style-710" svg:viewBox="0.0 0.0 337.66235 753.24677" svg:width="3.3766234mm" svg:x="96.88312mm" svg:y="127.53247mm"/>
          <draw:path svg:d="M 103.8961 25.974026 L 103.8961 0.0 L 155.84416 0.0 L 181.81819 0.0 L 181.81819 0.0 L 181.81819 25.974026 L 181.81819 25.974026 L 207.7922 25.974026 L 207.7922 25.974026 L 207.7922 25.974026 L 363.63638 51.94805 Q 545.4545 77.92208 571.4286 77.92208 L 597.4026 77.92208 L 597.4026 129.87013 Q 597.4026 181.81819 623.37665 181.81819 L 649.35065 181.81819 L 649.35065 207.7922 L 675.3247 207.7922 L 675.3247 207.7922 L 675.3247 233.76624 L 675.3247 233.76624 L 675.3247 233.76624 L 701.2987 233.76624 L 701.2987 233.76624 L 623.37665 259.74026 Q 545.4545 285.7143 545.4545 285.7143 L 545.4545 285.7143 L 467.53247 337.66235 Q 415.5844 363.63638 389.61038 389.61038 Q 389.61038 415.5844 259.74026 467.53247 Q 155.84416 493.5065 103.8961 519.4805 L 77.92208 519.4805 L 77.92208 493.5065 L 51.94805 493.5065 L 51.94805 467.53247 L 51.94805 441.55844 L 25.974026 441.55844 L 25.974026 441.55844 L 25.974026 415.5844 L 25.974026 415.5844 L 25.974026 389.61038 L 0.0 337.66235 L 0.0 337.66235 L 0.0 337.66235 L 25.974026 337.66235 Q 51.94805 337.66235 77.92208 337.66235 Q 103.8961 337.66235 103.8961 285.7143 L 103.8961 259.74026 L 103.8961 259.74026 Q 129.87013 233.76624 155.84416 233.76624 L 181.81819 233.76624 L 207.7922 207.7922 L 233.76624 207.7922 L 233.76624 181.81819 L 233.76624 129.87013 L 207.7922 129.87013 Q 155.84416 129.87013 103.8961 103.8961 L 51.94805 103.8961 L 51.94805 77.92208 L 51.94805 77.92208 L 77.92208 77.92208 L 103.8961 77.92208 L 103.8961 25.974026 z" svg:height="5.194805mm" draw:style-name="style-711" svg:viewBox="0.0 0.0 701.2987 519.4805" svg:width="7.012987mm" svg:x="44.675323mm" svg:y="187.7922mm"/>
          <draw:path svg:d="M 181.81819 25.974026 L 207.7922 0.0 L 207.7922 233.76624 Q 207.7922 467.53247 207.7922 467.53247 L 207.7922 493.5065 L 207.7922 623.37665 Q 207.7922 727.27277 207.7922 779.22076 L 207.7922 805.1948 L 207.7922 857.1429 Q 207.7922 909.09094 181.81819 987.013 L 155.84416 1038.961 L 155.84416 1090.909 Q 155.84416 1116.8832 129.87013 1116.8832 L 129.87013 1116.8832 L 129.87013 1090.909 Q 129.87013 1064.935 77.92208 1038.961 L 51.94805 1038.961 L 25.974026 987.013 L 0.0 909.09094 L 0.0 909.09094 L 0.0 909.09094 L 0.0 857.1429 Q 0.0 805.1948 25.974026 701.2987 Q 51.94805 597.4026 77.92208 571.4286 Q 103.8961 571.4286 129.87013 311.68832 L 155.84416 51.94805 L 155.84416 51.94805 Q 155.84416 51.94805 181.81819 25.974026 z" svg:height="11.168831mm" draw:style-name="style-712" svg:viewBox="0.0 0.0 207.7922 1116.8832" svg:width="2.077922mm" svg:x="222.85715mm" svg:y="68.57143mm"/>
          <draw:path svg:d="M 233.76624 0.0 L 233.76624 0.0 L 233.76624 129.87013 L 233.76624 259.74026 L 233.76624 259.74026 Q 233.76624 259.74026 207.7922 285.7143 L 181.81819 337.66235 L 181.81819 337.66235 Q 181.81819 337.66235 129.87013 363.63638 L 77.92208 363.63638 L 77.92208 363.63638 Q 77.92208 337.66235 25.974026 337.66235 Q 0.0 337.66235 0.0 259.74026 L 0.0 181.81819 L 0.0 181.81819 Q 25.974026 181.81819 25.974026 181.81819 L 25.974026 155.84416 L 25.974026 155.84416 Q 25.974026 155.84416 51.94805 129.87013 L 51.94805 129.87013 L 51.94805 129.87013 Q 77.92208 129.87013 77.92208 129.87013 L 77.92208 103.8961 L 129.87013 129.87013 Q 181.81819 129.87013 181.81819 77.92208 Q 181.81819 25.974026 181.81819 25.974026 Q 207.7922 25.974026 233.76624 0.0 z" svg:height="3.6363637mm" draw:style-name="style-713" svg:viewBox="0.0 0.0 233.76624 363.63638" svg:width="2.3376625mm" svg:x="258.96103mm" svg:y="157.14285mm"/>
          <draw:path svg:d="M 25.974026 25.974026 L 25.974026 25.974026 L 77.92208 0.0 L 129.87013 0.0 L 181.81819 103.8961 Q 233.76624 181.81819 259.74026 233.76624 Q 311.68832 285.7143 363.63638 285.7143 Q 415.5844 285.7143 415.5844 311.68832 L 415.5844 337.66235 L 415.5844 337.66235 Q 415.5844 363.63638 363.63638 363.63638 Q 311.68832 363.63638 207.7922 389.61038 Q 103.8961 389.61038 103.8961 285.7143 L 77.92208 207.7922 L 77.92208 181.81819 Q 51.94805 155.84416 51.94805 155.84416 Q 51.94805 129.87013 25.974026 77.92208 L 0.0 25.974026 L 25.974026 25.974026 z" svg:height="3.8961039mm" draw:style-name="style-714" svg:viewBox="0.0 0.0 415.5844 389.61038" svg:width="4.155844mm" svg:x="278.96103mm" svg:y="8.571428mm"/>
          <draw:path svg:d="M 441.55844 51.94805 L 493.5065 51.94805 L 493.5065 77.92208 Q 519.4805 103.8961 545.4545 103.8961 L 571.4286 103.8961 L 571.4286 129.87013 L 571.4286 155.84416 L 493.5065 155.84416 Q 441.55844 155.84416 441.55844 181.81819 L 441.55844 181.81819 L 441.55844 181.81819 Q 415.5844 155.84416 337.66235 129.87013 L 259.74026 103.8961 L 259.74026 103.8961 Q 259.74026 103.8961 233.76624 77.92208 L 181.81819 51.94805 L 77.92208 51.94805 L -4.5474735E-13 51.94805 L 129.87013 25.974026 Q 285.7143 0.0 337.66235 0.0 Q 389.61038 51.94805 441.55844 51.94805 z" svg:height="1.8181819mm" draw:style-name="style-715" svg:viewBox="0.0 0.0 571.4286 181.81819" svg:width="5.714286mm" svg:x="36.103897mm" svg:y="151.16884mm"/>
          <draw:path svg:d="M 129.87013 1.8189894E-12 L 285.7143 1.8189894E-12 L 285.7143 103.8961 L 285.7143 207.7922 L 285.7143 207.7922 Q 285.7143 207.7922 259.74026 285.7143 L 259.74026 363.63638 L 129.87013 363.63638 L 0.0 363.63638 L 0.0 181.81819 Q 0.0 1.8189894E-12 129.87013 1.8189894E-12 z" svg:height="3.6363637mm" draw:style-name="style-716" svg:viewBox="0.0 0.0 285.7143 363.63638" svg:width="2.857143mm" svg:x="94.8052mm" svg:y="153.5065mm"/>
          <draw:path svg:d="M 77.92208 77.92208 L 77.92208 0.0 L 103.8961 0.0 Q 129.87013 0.0 129.87013 129.87013 Q 155.84416 285.7143 155.84416 337.66235 L 155.84416 363.63638 L 155.84416 987.013 Q 129.87013 1636.3636 103.8961 1636.3636 L 51.94805 1636.3636 L 51.94805 1610.3896 Q 51.94805 1610.3896 25.974026 1610.3896 L 25.974026 1610.3896 L 25.974026 1532.4675 L 0.0 1454.5455 L 0.0 1272.7273 Q 0.0 1116.8832 25.974026 649.35065 L 51.94805 181.81819 L 51.94805 181.81819 L 51.94805 155.84416 L 51.94805 155.84416 Q 51.94805 155.84416 77.92208 77.92208 z" svg:height="16.363636mm" draw:style-name="style-717" svg:viewBox="0.0 0.0 155.84416 1636.3636" svg:width="1.5584415mm" svg:x="102.85715mm" svg:y="74.02598mm"/>
          <draw:path svg:d="M 441.55844 0.0 L 441.55844 0.0 L 493.5065 25.974026 Q 545.4545 51.94805 571.4286 51.94805 L 597.4026 51.94805 L 623.37665 51.94805 L 675.3247 51.94805 L 675.3247 51.94805 L 675.3247 51.94805 L 675.3247 77.92208 L 675.3247 77.92208 L 649.35065 103.8961 L 649.35065 129.87013 L 623.37665 129.87013 L 597.4026 129.87013 L 597.4026 155.84416 L 623.37665 207.7922 L 623.37665 259.74026 L 623.37665 285.7143 L 623.37665 311.68832 L 623.37665 337.66235 L 623.37665 337.66235 L 623.37665 311.68832 L 623.37665 311.68832 L 623.37665 311.68832 L 649.35065 311.68832 L 649.35065 311.68832 L 649.35065 363.63638 Q 623.37665 389.61038 597.4026 363.63638 Q 571.4286 363.63638 467.53247 467.53247 L 363.63638 571.4286 L 363.63638 571.4286 L 363.63638 571.4286 L 389.61038 597.4026 L 415.5844 623.37665 L 415.5844 623.37665 L 415.5844 623.37665 L 389.61038 649.35065 L 389.61038 675.3247 L 259.74026 675.3247 L 129.87013 675.3247 L 129.87013 649.35065 L 129.87013 649.35065 L 181.81819 649.35065 Q 233.76624 623.37665 233.76624 571.4286 L 207.7922 493.5065 L 207.7922 493.5065 Q 207.7922 467.53247 181.81819 467.53247 Q 155.84416 467.53247 155.84416 441.55844 Q 155.84416 415.5844 103.8961 415.5844 L 77.92208 415.5844 L 77.92208 415.5844 Q 77.92208 415.5844 51.94805 389.61038 Q 25.974026 389.61038 25.974026 311.68832 L 0.0 259.74026 L 0.0 233.76624 L 0.0 207.7922 L 77.92208 181.81819 Q 155.84416 155.84416 181.81819 155.84416 L 207.7922 155.84416 L 207.7922 129.87013 L 207.7922 129.87013 L 181.81819 129.87013 Q 181.81819 103.8961 129.87013 103.8961 L 77.92208 103.8961 L 77.92208 77.92208 L 77.92208 51.94805 L 77.92208 51.94805 L 103.8961 51.94805 L 103.8961 51.94805 L 103.8961 51.94805 L 259.74026 51.94805 Q 389.61038 51.94805 415.5844 25.974026 Q 415.5844 0.0 441.55844 0.0 z M 337.66235 441.55844 L 363.63638 441.55844 L 363.63638 467.53247 Q 363.63638 493.5065 337.66235 493.5065 L 311.68832 467.53247 L 311.68832 467.53247 L 311.68832 467.53247 L 337.66235 467.53247 L 337.66235 467.53247 L 337.66235 441.55844 z" svg:height="6.753247mm" draw:style-name="style-718" svg:viewBox="0.0 0.0 675.3247 675.3247" svg:width="6.753247mm" svg:x="126.233765mm" svg:y="145.45454mm"/>
          <draw:path svg:d="M 623.37665 1.8189894E-12 L 649.35065 1.8189894E-12 L 597.4026 181.81819 Q 571.4286 337.66235 545.4545 337.66235 Q 519.4805 337.66235 519.4805 389.61038 Q 519.4805 441.55844 545.4545 441.55844 Q 571.4286 441.55844 571.4286 493.5065 Q 571.4286 545.4545 545.4545 545.4545 Q 519.4805 545.4545 545.4545 571.4286 Q 571.4286 571.4286 545.4545 779.22076 Q 545.4545 961.039 519.4805 961.039 Q 493.5065 961.039 467.53247 2363.6365 Q 441.55844 3792.2078 467.53247 3870.13 L 467.53247 3974.0261 L 441.55844 3974.0261 L 441.55844 3974.0261 L 441.55844 4000.0 L 441.55844 4000.0 L 415.5844 4000.0 L 415.5844 4025.974 L 415.5844 4025.974 L 389.61038 4025.974 L 389.61038 4025.974 L 389.61038 4025.974 L 389.61038 4051.948 L 389.61038 4051.948 L 363.63638 4051.948 L 363.63638 4077.922 L 337.66235 4077.922 L 311.68832 4077.922 L 311.68832 3818.182 Q 285.7143 3584.4155 285.7143 3584.4155 Q 259.74026 3558.4417 207.7922 3324.6753 Q 155.84416 3064.935 103.8961 3064.935 Q 77.92208 3064.935 77.92208 3012.987 Q 77.92208 2987.013 51.94805 2935.065 L 25.974026 2909.091 L 25.974026 2883.117 Q 25.974026 2883.117 0.0 2883.117 L 0.0 2883.117 L 0.0 2831.169 Q 25.974026 2805.1948 0.0 2701.2988 L 0.0 2597.4026 L 25.974026 2571.4287 Q 77.92208 2571.4287 103.8961 2545.4546 Q 129.87013 2545.4546 129.87013 2493.5066 Q 129.87013 2467.5325 129.87013 2441.5583 L 129.87013 2441.5583 L 129.87013 2415.5845 Q 129.87013 2363.6365 129.87013 2207.7922 L 103.8961 2077.922 L 103.8961 1844.1559 Q 77.92208 1610.3896 77.92208 1272.7273 L 77.92208 909.09094 L 77.92208 857.1429 L 77.92208 831.1688 L 103.8961 675.3247 Q 129.87013 519.4805 207.7922 415.5844 Q 285.7143 311.68832 363.63638 233.76624 L 415.5844 155.84416 L 441.55844 155.84416 L 467.53247 129.87013 L 467.53247 129.87013 L 493.5065 129.87013 L 545.4545 77.92208 Q 597.4026 1.8189894E-12 623.37665 1.8189894E-12 z" svg:height="40.77922mm" draw:style-name="style-719" svg:viewBox="0.0 0.0 649.35065 4077.922" svg:width="6.4935064mm" svg:x="176.36363mm" svg:y="97.92208mm"/>
          <draw:path svg:d="M 51.94805 25.974026 L 51.94805 0.0 L 155.84416 25.974026 Q 259.74026 77.92208 233.76624 181.81819 Q 233.76624 259.74026 259.74026 363.63638 Q 311.68832 441.55844 337.66235 467.53247 Q 389.61038 493.5065 389.61038 571.4286 L 389.61038 649.35065 L 363.63638 649.35065 L 363.63638 649.35065 L 285.7143 649.35065 L 233.76624 649.35065 L 181.81819 649.35065 L 129.87013 649.35065 L 129.87013 649.35065 Q 129.87013 649.35065 51.94805 623.37665 Q -25.974026 597.4026 25.974026 597.4026 L 51.94805 571.4286 L 129.87013 571.4286 Q 181.81819 545.4545 207.7922 545.4545 L 233.76624 545.4545 L 233.76624 493.5065 L 233.76624 467.53247 L 181.81819 467.53247 Q 129.87013 467.53247 77.92208 337.66235 L 25.974026 181.81819 L 9.094947E-13 155.84416 L 9.094947E-13 129.87013 L 25.974026 129.87013 Q 77.92208 103.8961 77.92208 77.92208 Q 77.92208 51.94805 51.94805 25.974026 z" svg:height="6.4935064mm" draw:style-name="style-720" svg:viewBox="0.0 0.0 389.61038 649.35065" svg:width="3.8961039mm" svg:x="78.181816mm" svg:y="7.012987mm"/>
          <draw:path svg:d="M 441.55844 103.8961 L 441.55844 103.8961 L 337.66235 103.8961 Q 207.7922 103.8961 155.84416 103.8961 Q 129.87013 103.8961 77.92208 103.8961 Q 25.974026 103.8961 25.974026 155.84416 L 51.94805 207.7922 L 25.974026 207.7922 L 0.0 207.7922 L 0.0 129.87013 L 0.0 51.94805 L 25.974026 51.94805 Q 51.94805 51.94805 51.94805 0.0 Q 51.94805 -51.94805 233.76624 0.0 Q 441.55844 51.94805 441.55844 51.94805 Q 441.55844 103.8961 441.55844 103.8961 z" svg:height="2.077922mm" draw:style-name="style-721" svg:viewBox="0.0 0.0 441.55844 207.7922" svg:width="4.4155846mm" svg:x="91.68832mm" svg:y="11.428572mm"/>
          <draw:path svg:d="M 103.8961 25.974026 L 129.87013 0.0 L 129.87013 25.974026 Q 129.87013 51.94805 207.7922 77.92208 Q 285.7143 77.92208 285.7143 103.8961 Q 285.7143 129.87013 389.61038 155.84416 L 493.5065 155.84416 L 519.4805 181.81819 Q 545.4545 207.7922 519.4805 207.7922 Q 519.4805 233.76624 519.4805 233.76624 L 493.5065 233.76624 L 493.5065 259.74026 L 493.5065 285.7143 L 493.5065 311.68832 L 493.5065 337.66235 L 493.5065 337.66235 L 493.5065 337.66235 L 493.5065 363.63638 L 493.5065 363.63638 L 441.55844 363.63638 Q 363.63638 389.61038 285.7143 389.61038 L 233.76624 389.61038 L 233.76624 389.61038 Q 233.76624 389.61038 129.87013 337.66235 L 51.94805 311.68832 L 51.94805 311.68832 Q 51.94805 285.7143 25.974026 285.7143 Q 0.0 285.7143 0.0 259.74026 L 0.0 233.76624 L 0.0 233.76624 Q 25.974026 233.76624 51.94805 233.76624 Q 103.8961 259.74026 77.92208 233.76624 Q 77.92208 181.81819 129.87013 181.81819 Q 181.81819 155.84416 181.81819 129.87013 Q 181.81819 103.8961 129.87013 77.92208 Q 77.92208 51.94805 103.8961 25.974026 z" svg:height="3.8961039mm" draw:style-name="style-722" svg:viewBox="0.0 0.0 519.4805 389.61038" svg:width="5.194805mm" svg:x="225.19481mm" svg:y="182.59741mm"/>
          <draw:path svg:d="M 779.22076 0.0 L 831.1688 0.0 L 831.1688 0.0 L 831.1688 25.974026 L 831.1688 77.92208 L 831.1688 129.87013 L 857.1429 129.87013 Q 857.1429 155.84416 883.1169 155.84416 L 909.09094 155.84416 L 909.09094 155.84416 L 909.09094 155.84416 L 909.09094 181.81819 L 935.06494 181.81819 L 935.06494 207.7922 L 935.06494 233.76624 L 909.09094 259.74026 L 909.09094 285.7143 L 883.1169 285.7143 L 857.1429 285.7143 L 857.1429 311.68832 L 857.1429 337.66235 L 883.1169 337.66235 L 935.06494 363.63638 L 935.06494 363.63638 L 935.06494 363.63638 L 883.1169 363.63638 L 831.1688 363.63638 L 675.3247 337.66235 Q 519.4805 311.68832 467.53247 311.68832 Q 389.61038 259.74026 207.7922 259.74026 L 51.94805 259.74026 L 51.94805 259.74026 Q 51.94805 233.76624 25.974026 207.7922 L 0.0 155.84416 L 0.0 129.87013 L 0.0 103.8961 L 51.94805 103.8961 L 77.92208 103.8961 L 77.92208 77.92208 L 103.8961 77.92208 L 103.8961 77.92208 L 103.8961 51.94805 L 103.8961 51.94805 L 103.8961 51.94805 L 389.61038 51.94805 Q 675.3247 77.92208 675.3247 51.94805 Q 675.3247 25.974026 727.27277 25.974026 Q 753.24677 0.0 779.22076 0.0 z" svg:height="3.6363637mm" draw:style-name="style-723" svg:viewBox="0.0 0.0 935.06494 363.63638" svg:width="9.35065mm" svg:x="187.01299mm" svg:y="192.2078mm"/>
          <draw:path svg:d="M 779.22076 0.0 L 805.1948 0.0 L 805.1948 0.0 L 805.1948 0.0 L 831.1688 0.0 L 831.1688 0.0 L 857.1429 25.974026 L 883.1169 25.974026 L 883.1169 51.94805 L 883.1169 77.92208 L 935.06494 77.92208 L 987.013 103.8961 L 987.013 103.8961 L 1012.987 103.8961 L 1012.987 103.8961 L 1012.987 103.8961 L 1012.987 129.87013 L 1012.987 129.87013 L 1038.961 129.87013 L 1038.961 155.84416 L 1038.961 155.84416 L 1064.935 155.84416 L 1064.935 181.81819 L 1064.935 207.7922 L 1038.961 207.7922 L 1038.961 207.7922 L 1064.935 233.76624 L 1090.909 233.76624 L 1090.909 233.76624 Q 1090.909 259.74026 1012.987 259.74026 Q 961.039 311.68832 961.039 337.66235 Q 987.013 363.63638 883.1169 363.63638 Q 779.22076 363.63638 753.24677 415.5844 Q 701.2987 415.5844 727.27277 441.55844 Q 753.24677 441.55844 753.24677 467.53247 Q 753.24677 519.4805 701.2987 519.4805 Q 675.3247 519.4805 675.3247 571.4286 Q 701.2987 597.4026 623.37665 623.37665 L 571.4286 623.37665 L 545.4545 649.35065 L 519.4805 675.3247 L 519.4805 675.3247 L 493.5065 675.3247 L 493.5065 675.3247 L 493.5065 675.3247 L 493.5065 675.3247 L 467.53247 675.3247 L 467.53247 649.35065 L 467.53247 649.35065 L 467.53247 623.37665 L 467.53247 623.37665 L 467.53247 597.4026 Q 467.53247 571.4286 493.5065 571.4286 Q 519.4805 571.4286 389.61038 519.4805 Q 259.74026 467.53247 285.7143 441.55844 Q 311.68832 441.55844 311.68832 415.5844 Q 311.68832 389.61038 285.7143 389.61038 Q 259.74026 389.61038 259.74026 363.63638 Q 259.74026 337.66235 207.7922 337.66235 Q 155.84416 337.66235 155.84416 363.63638 Q 129.87013 389.61038 129.87013 363.63638 Q 129.87013 337.66235 77.92208 337.66235 L 0.0 337.66235 L 0.0 337.66235 L 0.0 311.68832 L 0.0 311.68832 L 25.974026 311.68832 L 25.974026 259.74026 L 25.974026 233.76624 L 77.92208 233.76624 L 129.87013 233.76624 L 129.87013 155.84416 Q 155.84416 103.8961 285.7143 51.94805 Q 441.55844 51.94805 597.4026 25.974026 Q 753.24677 0.0 779.22076 0.0 z" svg:height="6.753247mm" draw:style-name="style-724" svg:viewBox="0.0 0.0 1090.909 675.3247" svg:width="10.909091mm" svg:x="242.85715mm" svg:y="181.2987mm"/>
          <draw:path svg:d="M 389.61038 25.974026 L 415.5844 25.974026 L 415.5844 51.94805 L 415.5844 77.92208 L 415.5844 77.92208 Q 415.5844 77.92208 389.61038 103.8961 Q 389.61038 129.87013 207.7922 155.84416 L 25.974026 155.84416 L 25.974026 155.84416 Q 0.0 129.87013 0.0 103.8961 Q 0.0 51.94805 25.974026 51.94805 L 51.94805 51.94805 L 77.92208 77.92208 Q 103.8961 103.8961 207.7922 51.94805 Q 285.7143 0.0 311.68832 0.0 Q 363.63638 0.0 389.61038 25.974026 z" svg:height="1.5584415mm" draw:style-name="style-725" svg:viewBox="0.0 0.0 415.5844 155.84416" svg:width="4.155844mm" svg:x="252.98701mm" svg:y="113.24676mm"/>
          <draw:path svg:d="M 363.63638 25.974026 L 363.63638 0.0 L 441.55844 0.0 Q 519.4805 25.974026 597.4026 0.0 L 675.3247 0.0 L 675.3247 0.0 L 675.3247 25.974026 L 675.3247 25.974026 L 675.3247 25.974026 L 701.2987 25.974026 L 701.2987 25.974026 L 675.3247 51.94805 L 649.35065 77.92208 L 779.22076 77.92208 L 909.09094 77.92208 L 883.1169 103.8961 L 857.1429 129.87013 L 805.1948 129.87013 L 753.24677 129.87013 L 753.24677 155.84416 L 727.27277 181.81819 L 727.27277 181.81819 L 727.27277 181.81819 L 727.27277 207.7922 L 727.27277 207.7922 L 597.4026 207.7922 L 467.53247 207.7922 L 233.76624 207.7922 L 0.0 207.7922 L 0.0 181.81819 L 0.0 181.81819 L 0.0 181.81819 L 0.0 181.81819 L 25.974026 155.84416 L 51.94805 155.84416 L 51.94805 129.87013 L 51.94805 103.8961 L 77.92208 103.8961 L 103.8961 77.92208 L 129.87013 77.92208 L 155.84416 77.92208 L 259.74026 51.94805 Q 363.63638 51.94805 363.63638 25.974026 z" svg:height="2.077922mm" draw:style-name="style-726" svg:viewBox="0.0 0.0 909.09094 207.7922" svg:width="9.090909mm" svg:x="210.38962mm" svg:y="167.53247mm"/>
          <draw:path svg:d="M 103.8961 441.55844 L 129.87013 1.8189894E-12 L 155.84416 25.974026 Q 155.84416 51.94805 181.81819 51.94805 Q 207.7922 51.94805 207.7922 103.8961 L 207.7922 155.84416 L 233.76624 155.84416 L 233.76624 181.81819 L 233.76624 181.81819 L 259.74026 181.81819 L 259.74026 207.7922 L 259.74026 233.76624 L 233.76624 285.7143 Q 207.7922 337.66235 207.7922 467.53247 Q 207.7922 597.4026 233.76624 649.35065 L 233.76624 675.3247 L 207.7922 675.3247 Q 207.7922 701.2987 207.7922 701.2987 L 207.7922 701.2987 L 181.81819 1116.8832 Q 155.84416 1506.4935 155.84416 1532.4675 L 155.84416 1558.4415 L 129.87013 1558.4415 Q 103.8961 1558.4415 77.92208 1506.4935 L 51.94805 1480.5195 L 25.974026 1480.5195 L 0.0 1480.5195 L 0.0 1454.5455 L 0.0 1428.5714 L 0.0 1428.5714 L 0.0 1428.5714 L 25.974026 1428.5714 L 25.974026 1428.5714 L 25.974026 1402.5974 L 51.94805 1402.5974 L 51.94805 1376.6234 Q 51.94805 1376.6234 51.94805 1168.8312 L 77.92208 987.013 L 77.92208 909.09094 Q 103.8961 857.1429 103.8961 441.55844 z" svg:height="15.584415mm" draw:style-name="style-727" svg:viewBox="0.0 0.0 259.74026 1558.4415" svg:width="2.5974026mm" svg:x="171.42857mm" svg:y="123.8961mm"/>
          <draw:path svg:d="M 129.87013 0.0 L 155.84416 0.0 L 181.81819 25.974026 Q 233.76624 51.94805 233.76624 25.974026 Q 259.74026 0.0 259.74026 0.0 L 259.74026 0.0 L 285.7143 0.0 Q 311.68832 0.0 311.68832 155.84416 L 337.66235 285.7143 L 363.63638 311.68832 Q 415.5844 363.63638 415.5844 389.61038 L 415.5844 415.5844 L 389.61038 415.5844 Q 363.63638 415.5844 337.66235 415.5844 L 337.66235 415.5844 L 311.68832 415.5844 L 285.7143 415.5844 L 285.7143 441.55844 L 285.7143 441.55844 L 259.74026 467.53247 L 259.74026 493.5065 L 207.7922 493.5065 L 155.84416 519.4805 L 155.84416 519.4805 L 129.87013 519.4805 L 129.87013 519.4805 L 129.87013 519.4805 L 155.84416 545.4545 L 181.81819 545.4545 L 181.81819 545.4545 Q 181.81819 571.4286 103.8961 571.4286 L 25.974026 571.4286 L 0.0 571.4286 L 0.0 571.4286 L 0.0 545.4545 L 0.0 545.4545 L 0.0 519.4805 L 25.974026 519.4805 L 25.974026 519.4805 L 25.974026 519.4805 L 25.974026 493.5065 L 25.974026 493.5065 L 51.94805 467.53247 Q 77.92208 441.55844 77.92208 233.76624 Q 77.92208 25.974026 129.87013 0.0 z" svg:height="5.714286mm" draw:style-name="style-728" svg:viewBox="0.0 0.0 415.5844 571.4286" svg:width="4.155844mm" svg:x="118.181816mm" svg:y="146.49352mm"/>
          <draw:path svg:d="M 25.974026 25.974026 L 51.94805 0.0 L 77.92208 0.0 Q 103.8961 25.974026 155.84416 25.974026 L 207.7922 25.974026 L 363.63638 25.974026 L 493.5065 25.974026 L 493.5065 103.8961 Q 467.53247 181.81819 493.5065 207.7922 L 493.5065 233.76624 L 467.53247 233.76624 Q 467.53247 233.76624 467.53247 207.7922 Q 441.55844 181.81819 415.5844 207.7922 Q 415.5844 233.76624 389.61038 233.76624 L 363.63638 233.76624 L 363.63638 181.81819 Q 363.63638 155.84416 285.7143 129.87013 Q 233.76624 129.87013 181.81819 181.81819 Q 129.87013 233.76624 103.8961 181.81819 Q 103.8961 155.84416 51.94805 129.87013 Q 0.0 77.92208 0.0 51.94805 Q 0.0 25.974026 25.974026 25.974026 z" svg:height="2.3376625mm" draw:style-name="style-729" svg:viewBox="0.0 0.0 493.5065 233.76624" svg:width="4.935065mm" svg:x="264.4156mm" svg:y="148.31169mm"/>
          <draw:path svg:d="M 857.1429 0.0 L 883.1169 0.0 L 883.1169 25.974026 Q 857.1429 51.94805 753.24677 155.84416 Q 623.37665 233.76624 311.68832 441.55844 L 25.974026 623.37665 L 0.0 623.37665 L 0.0 597.4026 L 0.0 597.4026 L 0.0 597.4026 L 0.0 597.4026 L 0.0 597.4026 L 0.0 571.4286 L 25.974026 571.4286 L 25.974026 571.4286 L 25.974026 545.4545 L 25.974026 545.4545 L 25.974026 545.4545 L 51.94805 545.4545 L 51.94805 545.4545 L 51.94805 519.4805 L 77.92208 519.4805 L 77.92208 519.4805 L 77.92208 493.5065 L 103.8961 493.5065 L 129.87013 493.5065 L 181.81819 441.55844 Q 259.74026 415.5844 259.74026 311.68832 Q 259.74026 181.81819 363.63638 155.84416 Q 493.5065 129.87013 545.4545 155.84416 Q 597.4026 181.81819 675.3247 129.87013 Q 753.24677 77.92208 779.22076 77.92208 L 779.22076 51.94805 L 779.22076 51.94805 L 805.1948 51.94805 L 805.1948 51.94805 L 805.1948 25.974026 L 805.1948 25.974026 Q 831.1688 25.974026 857.1429 0.0 z" svg:height="6.233766mm" draw:style-name="style-730" svg:viewBox="0.0 0.0 883.1169 623.37665" svg:width="8.831169mm" svg:x="157.14285mm" svg:y="96.88312mm"/>
          <draw:path svg:d="M 233.76624 0.0 L 233.76624 0.0 L 415.5844 0.0 L 597.4026 0.0 L 1168.8312 51.94805 Q 1766.2338 103.8961 1766.2338 77.92208 Q 1766.2338 51.94805 1948.052 51.94805 L 2155.8442 51.94805 L 2155.8442 51.94805 Q 2155.8442 77.92208 2051.948 103.8961 L 1948.052 129.87013 L 1948.052 155.84416 L 1948.052 155.84416 L 1922.078 181.81819 L 1922.078 181.81819 L 1870.1299 181.81819 L 1818.1819 181.81819 L 1532.4675 181.81819 Q 1272.7273 181.81819 1064.935 181.81819 L 857.1429 181.81819 L 831.1688 181.81819 Q 805.1948 181.81819 415.5844 129.87013 L 25.974026 129.87013 L 25.974026 129.87013 L 25.974026 129.87013 L 25.974026 129.87013 L -1.8189894E-12 129.87013 L -1.8189894E-12 77.92208 L -1.8189894E-12 51.94805 L 129.87013 25.974026 Q 233.76624 25.974026 233.76624 0.0 z" svg:height="1.8181819mm" draw:style-name="style-731" svg:viewBox="0.0 0.0 2155.8442 181.81819" svg:width="21.558441mm" svg:x="96.36364mm" svg:y="164.93507mm"/>
          <draw:path svg:d="M 285.7143 181.81819 L 285.7143 207.7922 L 285.7143 233.76624 L 285.7143 259.74026 L 285.7143 259.74026 L 259.74026 259.74026 L 259.74026 233.76624 L 259.74026 207.7922 L 233.76624 207.7922 L 233.76624 207.7922 L 233.76624 181.81819 L 207.7922 181.81819 L 207.7922 181.81819 L 207.7922 207.7922 L 207.7922 207.7922 L 207.7922 207.7922 L 181.81819 207.7922 L 181.81819 207.7922 L 155.84416 233.76624 Q 129.87013 259.74026 103.8961 259.74026 L 103.8961 259.74026 L 103.8961 259.74026 Q 103.8961 259.74026 51.94805 233.76624 Q 25.974026 233.76624 -3.6379788E-12 207.7922 L -3.6379788E-12 181.81819 L 51.94805 155.84416 Q 77.92208 129.87013 77.92208 103.8961 Q 77.92208 77.92208 103.8961 77.92208 Q 129.87013 51.94805 155.84416 51.94805 L 181.81819 51.94805 L 311.68832 -1.8189894E-12 Q 415.5844 -51.94805 415.5844 -1.8189894E-12 Q 415.5844 51.94805 337.66235 103.8961 Q 259.74026 155.84416 285.7143 181.81819 z" svg:height="2.5974026mm" draw:style-name="style-732" svg:viewBox="0.0 0.0 415.5844 259.74026" svg:width="4.155844mm" svg:x="240.0mm" svg:y="101.298706mm"/>
          <draw:path svg:d="M 25.974026 0.0 L 25.974026 0.0 L 103.8961 0.0 L 181.81819 0.0 L 207.7922 0.0 L 233.76624 0.0 L 259.74026 0.0 L 311.68832 0.0 L 415.5844 0.0 L 493.5065 0.0 L 519.4805 0.0 L 545.4545 0.0 L 597.4026 0.0 Q 649.35065 0.0 649.35065 25.974026 L 649.35065 25.974026 L 623.37665 103.8961 Q 597.4026 155.84416 623.37665 181.81819 Q 649.35065 207.7922 649.35065 207.7922 L 649.35065 207.7922 L 467.53247 207.7922 L 259.74026 207.7922 L 259.74026 233.76624 Q 259.74026 233.76624 233.76624 259.74026 L 233.76624 285.7143 L 207.7922 285.7143 Q 207.7922 311.68832 155.84416 285.7143 L 129.87013 259.74026 L 129.87013 259.74026 Q 103.8961 233.76624 103.8961 233.76624 L 103.8961 207.7922 L 51.94805 207.7922 Q 0.0 207.7922 0.0 103.8961 L 0.0 25.974026 L 0.0 25.974026 Q 0.0 25.974026 25.974026 0.0 z" svg:height="2.857143mm" draw:style-name="style-733" svg:viewBox="0.0 0.0 649.35065 285.7143" svg:width="6.4935064mm" svg:x="215.58441mm" svg:y="153.76624mm"/>
          <draw:path svg:d="M 25.974026 103.8961 L 25.974026 0.0 L 51.94805 0.0 Q 77.92208 0.0 77.92208 259.74026 L 77.92208 493.5065 L 103.8961 493.5065 L 129.87013 467.53247 L 181.81819 467.53247 L 207.7922 467.53247 L 233.76624 441.55844 L 259.74026 441.55844 L 259.74026 389.61038 L 285.7143 337.66235 L 285.7143 311.68832 Q 285.7143 285.7143 311.68832 311.68832 Q 337.66235 337.66235 337.66235 337.66235 L 337.66235 337.66235 L 337.66235 363.63638 Q 337.66235 389.61038 389.61038 415.5844 Q 441.55844 415.5844 389.61038 415.5844 Q 363.63638 441.55844 363.63638 519.4805 Q 337.66235 571.4286 337.66235 623.37665 L 337.66235 701.2987 L 285.7143 701.2987 Q 259.74026 675.3247 233.76624 649.35065 Q 233.76624 623.37665 181.81819 623.37665 L 129.87013 623.37665 L 129.87013 623.37665 L 129.87013 623.37665 L 103.8961 779.22076 L 103.8961 961.039 L 103.8961 961.039 L 77.92208 961.039 L 77.92208 857.1429 L 77.92208 753.24677 L 77.92208 727.27277 Q 77.92208 675.3247 77.92208 623.37665 Q 77.92208 597.4026 25.974026 519.4805 L 0.0 441.55844 L 0.0 311.68832 Q 25.974026 181.81819 25.974026 103.8961 z" svg:height="9.61039mm" draw:style-name="style-734" svg:viewBox="0.0 0.0 389.61038 961.039" svg:width="3.8961039mm" svg:x="103.63637mm" svg:y="59.74026mm"/>
          <draw:path svg:d="M 545.4545 0.0 L 545.4545 0.0 L 649.35065 0.0 Q 727.27277 0.0 727.27277 25.974026 Q 727.27277 77.92208 753.24677 77.92208 Q 805.1948 77.92208 831.1688 51.94805 L 857.1429 51.94805 L 909.09094 51.94805 L 961.039 77.92208 L 987.013 77.92208 L 1012.987 77.92208 L 1012.987 77.92208 Q 1012.987 77.92208 961.039 129.87013 Q 883.1169 129.87013 805.1948 207.7922 Q 753.24677 285.7143 493.5065 545.4545 L 259.74026 805.1948 L 233.76624 831.1688 L 207.7922 831.1688 L 207.7922 805.1948 L 233.76624 779.22076 L 233.76624 779.22076 L 233.76624 753.24677 L 233.76624 753.24677 L 233.76624 753.24677 L 259.74026 753.24677 L 259.74026 753.24677 L 259.74026 727.27277 L 285.7143 727.27277 L 285.7143 727.27277 Q 285.7143 701.2987 311.68832 675.3247 L 337.66235 623.37665 L 337.66235 597.4026 L 337.66235 571.4286 L 337.66235 545.4545 L 337.66235 545.4545 L 337.66235 545.4545 L 337.66235 545.4545 L 285.7143 545.4545 Q 259.74026 545.4545 233.76624 545.4545 L 181.81819 597.4026 L 155.84416 597.4026 L 129.87013 597.4026 L 129.87013 597.4026 L 129.87013 597.4026 L 129.87013 571.4286 L 129.87013 545.4545 L 129.87013 545.4545 Q 129.87013 545.4545 181.81819 467.53247 L 207.7922 415.5844 L 181.81819 415.5844 L 129.87013 415.5844 L 103.8961 415.5844 L 77.92208 441.55844 L 77.92208 441.55844 L 77.92208 441.55844 L 77.92208 441.55844 L 51.94805 441.55844 L 25.974026 415.5844 L 0.0 415.5844 L 0.0 415.5844 L 0.0 389.61038 L 25.974026 389.61038 L 77.92208 389.61038 L 103.8961 363.63638 L 129.87013 337.66235 L 337.66235 207.7922 Q 545.4545 51.94805 545.4545 25.974026 Q 545.4545 25.974026 545.4545 0.0 z" svg:height="8.311688mm" draw:style-name="style-735" svg:viewBox="0.0 0.0 1012.987 831.1688" svg:width="10.12987mm" svg:x="107.27273mm" svg:y="93.766235mm"/>
          <draw:path svg:d="M 415.5844 0.0 L 415.5844 0.0 L 389.61038 77.92208 Q 363.63638 129.87013 363.63638 181.81819 Q 363.63638 181.81819 441.55844 233.76624 Q 493.5065 285.7143 493.5065 311.68832 L 519.4805 311.68832 L 597.4026 467.53247 Q 649.35065 623.37665 649.35065 649.35065 Q 623.37665 649.35065 623.37665 675.3247 L 623.37665 675.3247 L 571.4286 675.3247 Q 519.4805 701.2987 519.4805 701.2987 L 519.4805 701.2987 L 493.5065 701.2987 Q 493.5065 701.2987 493.5065 727.27277 L 493.5065 727.27277 L 467.53247 727.27277 Q 441.55844 701.2987 441.55844 701.2987 L 441.55844 701.2987 L 441.55844 701.2987 Q 441.55844 701.2987 467.53247 701.2987 Q 493.5065 675.3247 259.74026 649.35065 L 51.94805 649.35065 L 51.94805 649.35065 L 25.974026 623.37665 L 25.974026 623.37665 L 25.974026 597.4026 L 25.974026 597.4026 L 25.974026 597.4026 L 3.6379788E-12 597.4026 L 3.6379788E-12 597.4026 L 3.6379788E-12 571.4286 L 25.974026 571.4286 L 25.974026 571.4286 Q 25.974026 545.4545 51.94805 545.4545 Q 77.92208 545.4545 77.92208 337.66235 L 77.92208 129.87013 L 51.94805 129.87013 L 51.94805 129.87013 L 51.94805 103.8961 L 51.94805 103.8961 L 51.94805 103.8961 L 51.94805 77.92208 L 77.92208 77.92208 L 77.92208 77.92208 L 181.81819 103.8961 Q 259.74026 129.87013 285.7143 77.92208 Q 285.7143 25.974026 311.68832 25.974026 L 337.66235 25.974026 L 363.63638 51.94805 Q 389.61038 51.94805 389.61038 25.974026 Q 389.61038 0.0 415.5844 0.0 z" svg:height="7.2727275mm" draw:style-name="style-736" svg:viewBox="0.0 0.0 649.35065 727.27277" svg:width="6.4935064mm" svg:x="256.36365mm" svg:y="147.27274mm"/>
          <draw:path svg:d="M 51.94805 25.974026 L 51.94805 1.8189894E-12 L 77.92208 1.8189894E-12 L 77.92208 1.8189894E-12 L 77.92208 77.92208 Q 103.8961 155.84416 103.8961 285.7143 L 103.8961 389.61038 L 77.92208 441.55844 Q 51.94805 493.5065 51.94805 545.4545 L 51.94805 623.37665 L 25.974026 675.3247 Q 0.0 727.27277 0.0 727.27277 L 0.0 727.27277 L 0.0 649.35065 L 0.0 597.4026 L 0.0 467.53247 Q 0.0 337.66235 0.0 285.7143 L 0.0 207.7922 L 0.0 129.87013 L 0.0 77.92208 L 0.0 77.92208 L 0.0 77.92208 L 25.974026 77.92208 L 25.974026 77.92208 L 25.974026 51.94805 L 51.94805 51.94805 L 51.94805 25.974026 z" svg:height="7.2727275mm" draw:style-name="style-737" svg:viewBox="0.0 0.0 103.8961 727.27277" svg:width="1.038961mm" svg:x="220.25975mm" svg:y="125.97403mm"/>
          <draw:path svg:d="M 51.94805 0.0 L 51.94805 0.0 L 155.84416 0.0 Q 285.7143 0.0 285.7143 0.0 L 285.7143 0.0 L 285.7143 25.974026 Q 259.74026 51.94805 259.74026 51.94805 L 259.74026 77.92208 L 207.7922 77.92208 Q 181.81819 77.92208 181.81819 103.8961 Q 155.84416 129.87013 103.8961 155.84416 Q 25.974026 207.7922 25.974026 259.74026 L 25.974026 337.66235 L 25.974026 337.66235 L 0.0 337.66235 L 0.0 181.81819 L 0.0 25.974026 L 25.974026 25.974026 L 25.974026 0.0 L 25.974026 0.0 L 51.94805 0.0 L 51.94805 0.0 z" svg:height="3.3766234mm" draw:style-name="style-738" svg:viewBox="0.0 0.0 285.7143 337.66235" svg:width="2.857143mm" svg:x="82.597404mm" svg:y="7.2727275mm"/>
          <draw:path svg:d="M 0.0 0.0 Q 0.0 -25.974026 77.92208 0.0 Q 155.84416 51.94805 155.84416 77.92208 Q 155.84416 103.8961 207.7922 103.8961 Q 233.76624 129.87013 259.74026 155.84416 Q 259.74026 207.7922 129.87013 103.8961 Q 25.974026 25.974026 0.0 0.0 z" svg:height="1.5584415mm" draw:style-name="style-739" svg:viewBox="0.0 0.0 259.74026 155.84416" svg:width="2.5974026mm" svg:x="255.32468mm" svg:y="134.54546mm"/>
          <draw:path svg:d="M 25.974026 77.92208 L 51.94805 0.0 L 77.92208 0.0 L 103.8961 25.974026 L 181.81819 25.974026 Q 285.7143 25.974026 285.7143 77.92208 L 285.7143 103.8961 L 285.7143 103.8961 Q 285.7143 103.8961 233.76624 181.81819 Q 233.76624 233.76624 233.76624 285.7143 Q 233.76624 311.68832 207.7922 311.68832 L 155.84416 311.68832 L 129.87013 311.68832 Q 129.87013 285.7143 77.92208 233.76624 Q -3.6379788E-12 181.81819 -3.6379788E-12 181.81819 Q -3.6379788E-12 129.87013 25.974026 77.92208 z" svg:height="3.116883mm" draw:style-name="style-740" svg:viewBox="0.0 0.0 285.7143 311.68832" svg:width="2.857143mm" svg:x="260.0mm" svg:y="147.27274mm"/>
          <draw:path svg:d="M 0.0 51.94805 L 0.0 0.0 L 25.974026 25.974026 Q 77.92208 51.94805 129.87013 77.92208 Q 207.7922 77.92208 207.7922 51.94805 L 207.7922 25.974026 L 233.76624 25.974026 Q 259.74026 25.974026 259.74026 77.92208 Q 259.74026 129.87013 285.7143 129.87013 Q 337.66235 155.84416 337.66235 155.84416 L 337.66235 155.84416 L 337.66235 155.84416 L 337.66235 181.81819 L 285.7143 181.81819 Q 207.7922 207.7922 233.76624 207.7922 Q 233.76624 233.76624 259.74026 259.74026 L 259.74026 285.7143 L 233.76624 285.7143 Q 207.7922 259.74026 181.81819 233.76624 Q 181.81819 207.7922 103.8961 207.7922 Q 25.974026 207.7922 25.974026 181.81819 L 0.0 155.84416 L 0.0 155.84416 L 25.974026 155.84416 L 25.974026 129.87013 Q 25.974026 103.8961 0.0 51.94805 z" svg:height="2.857143mm" draw:style-name="style-741" svg:viewBox="0.0 0.0 337.66235 285.7143" svg:width="3.3766234mm" svg:x="168.05196mm" svg:y="139.22078mm"/>
          <draw:path svg:d="M 129.87013 0.0 L 129.87013 0.0 L 155.84416 0.0 L 181.81819 0.0 L 363.63638 51.94805 Q 545.4545 51.94805 701.2987 51.94805 Q 857.1429 51.94805 987.013 77.92208 L 1116.8832 77.92208 L 1142.8572 77.92208 Q 1168.8312 51.94805 1246.7533 103.8961 Q 1324.6753 155.84416 1324.6753 155.84416 L 1324.6753 155.84416 L 1272.7273 155.84416 L 1220.7792 155.84416 L 1168.8312 181.81819 Q 1116.8832 181.81819 1116.8832 207.7922 Q 1116.8832 259.74026 1090.909 259.74026 Q 1064.935 259.74026 1064.935 233.76624 Q 1064.935 207.7922 1012.987 207.7922 Q 987.013 233.76624 987.013 259.74026 Q 987.013 311.68832 935.06494 311.68832 L 857.1429 337.66235 L 857.1429 363.63638 L 883.1169 389.61038 L 883.1169 441.55844 L 883.1169 493.5065 L 857.1429 493.5065 L 831.1688 519.4805 L 831.1688 519.4805 L 831.1688 519.4805 L 831.1688 519.4805 Q 805.1948 519.4805 649.35065 545.4545 L 493.5065 545.4545 L 467.53247 545.4545 Q 415.5844 519.4805 311.68832 519.4805 L 181.81819 519.4805 L 181.81819 519.4805 L 181.81819 519.4805 L 181.81819 493.5065 L 207.7922 493.5065 L 207.7922 467.53247 L 207.7922 441.55844 L 233.76624 441.55844 L 233.76624 415.5844 L 233.76624 415.5844 L 259.74026 415.5844 L 259.74026 415.5844 L 259.74026 389.61038 L 233.76624 363.63638 L 207.7922 337.66235 L 207.7922 337.66235 L 207.7922 311.68832 L 181.81819 311.68832 Q 155.84416 311.68832 103.8961 285.7143 Q 51.94805 259.74026 103.8961 233.76624 Q 129.87013 207.7922 129.87013 181.81819 Q 103.8961 155.84416 77.92208 129.87013 L 25.974026 103.8961 L 25.974026 103.8961 L 51.94805 103.8961 L 51.94805 103.8961 Q 51.94805 77.92208 25.974026 51.94805 L 3.6379788E-12 25.974026 L 51.94805 25.974026 Q 129.87013 0.0 129.87013 0.0 z" svg:height="5.4545455mm" draw:style-name="style-742" svg:viewBox="0.0 0.0 1324.6753 545.4545" svg:width="13.246754mm" svg:x="196.36363mm" svg:y="147.53247mm"/>
          <draw:path svg:d="M 129.87013 0.0 L 155.84416 0.0 L 207.7922 0.0 L 285.7143 0.0 L 285.7143 0.0 Q 285.7143 0.0 207.7922 25.974026 Q 155.84416 25.974026 155.84416 103.8961 Q 155.84416 155.84416 129.87013 155.84416 L 77.92208 181.81819 L 77.92208 155.84416 Q 51.94805 155.84416 51.94805 155.84416 L 51.94805 155.84416 L 51.94805 155.84416 Q 51.94805 129.87013 25.974026 129.87013 L 25.974026 129.87013 L 25.974026 103.8961 Q 0.0 103.8961 0.0 103.8961 L 0.0 103.8961 L 0.0 103.8961 L 0.0 77.92208 L 51.94805 51.94805 Q 103.8961 0.0 129.87013 0.0 z" svg:height="1.8181819mm" draw:style-name="style-743" svg:viewBox="0.0 0.0 285.7143 181.81819" svg:width="2.857143mm" svg:x="256.1039mm" svg:y="108.57143mm"/>
          <draw:path svg:d="M 207.7922 0.0 L 233.76624 0.0 L 311.68832 25.974026 Q 389.61038 25.974026 441.55844 51.94805 L 467.53247 51.94805 L 467.53247 77.92208 L 467.53247 129.87013 L 441.55844 129.87013 L 389.61038 129.87013 L 389.61038 155.84416 L 389.61038 155.84416 L 363.63638 155.84416 L 363.63638 181.81819 L 363.63638 181.81819 L 389.61038 181.81819 L 389.61038 207.7922 L 389.61038 233.76624 L 285.7143 233.76624 Q 207.7922 233.76624 155.84416 207.7922 L 103.8961 181.81819 L 103.8961 207.7922 L 77.92208 207.7922 L 77.92208 207.7922 L 77.92208 233.76624 L 77.92208 233.76624 L 51.94805 233.76624 L 25.974026 233.76624 Q 0.0 233.76624 0.0 207.7922 L 0.0 207.7922 L 0.0 155.84416 Q 25.974026 103.8961 25.974026 77.92208 L 25.974026 77.92208 L 77.92208 51.94805 Q 155.84416 25.974026 155.84416 25.974026 L 155.84416 25.974026 L 181.81819 25.974026 Q 181.81819 25.974026 207.7922 0.0 z" svg:height="2.3376625mm" draw:style-name="style-744" svg:viewBox="0.0 0.0 467.53247 233.76624" svg:width="4.675325mm" svg:x="94.8052mm" svg:y="181.03896mm"/>
          <draw:path svg:d="M 233.76624 0.0 L 233.76624 0.0 L 363.63638 25.974026 Q 493.5065 51.94805 493.5065 77.92208 L 493.5065 77.92208 L 467.53247 77.92208 Q 415.5844 103.8961 415.5844 103.8961 Q 415.5844 103.8961 415.5844 129.87013 Q 467.53247 155.84416 363.63638 181.81819 L 259.74026 207.7922 L 207.7922 207.7922 L 155.84416 207.7922 L 77.92208 207.7922 L 0.0 207.7922 L 0.0 207.7922 L 0.0 207.7922 L 77.92208 155.84416 Q 155.84416 129.87013 181.81819 77.92208 Q 207.7922 25.974026 233.76624 0.0 z" svg:height="2.077922mm" draw:style-name="style-745" svg:viewBox="0.0 0.0 493.5065 207.7922" svg:width="4.935065mm" svg:x="197.4026mm" svg:y="184.41559mm"/>
          <draw:path svg:d="M 571.4286 285.7143 L 597.4026 311.68832 L 597.4026 311.68832 L 597.4026 337.66235 L 623.37665 337.66235 L 649.35065 337.66235 L 649.35065 311.68832 L 675.3247 311.68832 L 701.2987 311.68832 L 727.27277 337.66235 L 727.27277 337.66235 L 701.2987 337.66235 L 701.2987 337.66235 L 701.2987 337.66235 L 649.35065 363.63638 L 623.37665 389.61038 L 623.37665 389.61038 L 649.35065 389.61038 L 649.35065 389.61038 L 649.35065 415.5844 L 623.37665 415.5844 L 597.4026 415.5844 L 597.4026 415.5844 L 571.4286 415.5844 L 571.4286 389.61038 L 545.4545 389.61038 L 545.4545 389.61038 L 545.4545 389.61038 L 545.4545 389.61038 Q 545.4545 389.61038 337.66235 389.61038 Q 155.84416 389.61038 129.87013 363.63638 L 77.92208 337.66235 L 77.92208 311.68832 L 77.92208 285.7143 L 51.94805 285.7143 L 51.94805 285.7143 L 51.94805 259.74026 L 25.974026 259.74026 L 25.974026 259.74026 L 25.974026 233.76624 L 25.974026 233.76624 L 25.974026 233.76624 L 25.974026 207.7922 L 25.974026 181.81819 L 51.94805 129.87013 L 51.94805 103.8961 L 25.974026 103.8961 L 0.0 103.8961 L 0.0 77.92208 L 0.0 25.974026 L 25.974026 25.974026 L 51.94805 25.974026 L 103.8961 51.94805 Q 155.84416 77.92208 181.81819 51.94805 Q 233.76624 25.974026 233.76624 25.974026 L 233.76624 25.974026 L 259.74026 0.0 Q 285.7143 -25.974026 337.66235 0.0 Q 415.5844 0.0 441.55844 77.92208 Q 493.5065 129.87013 519.4805 155.84416 Q 545.4545 155.84416 545.4545 207.7922 Q 545.4545 259.74026 571.4286 285.7143 z" svg:height="4.155844mm" draw:style-name="style-746" svg:viewBox="0.0 0.0 727.27277 415.5844" svg:width="7.2727275mm" svg:x="245.97403mm" svg:y="107.27273mm"/>
          <draw:path svg:d="M 129.87013 103.8961 L 181.81819 0.0 L 181.81819 51.94805 Q 181.81819 77.92208 207.7922 77.92208 L 207.7922 77.92208 L 207.7922 311.68832 Q 207.7922 571.4286 259.74026 571.4286 Q 311.68832 571.4286 259.74026 623.37665 Q 233.76624 701.2987 207.7922 727.27277 L 207.7922 753.24677 L 207.7922 753.24677 Q 181.81819 753.24677 181.81819 675.3247 Q 181.81819 623.37665 155.84416 623.37665 Q 129.87013 623.37665 129.87013 649.35065 Q 129.87013 675.3247 103.8961 675.3247 Q 77.92208 675.3247 25.974026 623.37665 L 0.0 597.4026 L 0.0 597.4026 Q 0.0 571.4286 0.0 467.53247 L 0.0 363.63638 L 0.0 363.63638 Q 25.974026 363.63638 25.974026 363.63638 L 25.974026 337.66235 L 51.94805 285.7143 Q 77.92208 233.76624 103.8961 233.76624 L 103.8961 207.7922 L 103.8961 207.7922 Q 129.87013 207.7922 129.87013 103.8961 z" svg:height="7.532468mm" draw:style-name="style-747" svg:viewBox="0.0 0.0 259.74026 753.24677" svg:width="2.5974026mm" svg:x="174.28572mm" svg:y="77.92208mm"/>
          <draw:path svg:d="M 883.1169 181.81819 L 909.09094 181.81819 L 883.1169 207.7922 Q 883.1169 233.76624 831.1688 285.7143 Q 753.24677 285.7143 753.24677 311.68832 L 753.24677 311.68832 L 727.27277 311.68832 Q 701.2987 337.66235 623.37665 337.66235 L 571.4286 363.63638 L 467.53247 363.63638 Q 363.63638 389.61038 259.74026 363.63638 L 181.81819 363.63638 L 181.81819 363.63638 Q 181.81819 337.66235 103.8961 337.66235 L 0.0 337.66235 L 0.0 337.66235 L 0.0 311.68832 L 0.0 285.7143 L 0.0 259.74026 L 0.0 259.74026 L 0.0 233.76624 L 25.974026 233.76624 L 51.94805 233.76624 L 51.94805 207.7922 L 51.94805 181.81819 L 25.974026 181.81819 L 25.974026 181.81819 L 103.8961 155.84416 L 155.84416 129.87013 L 155.84416 129.87013 L 155.84416 129.87013 L 181.81819 77.92208 L 181.81819 51.94805 L 155.84416 51.94805 Q 129.87013 25.974026 155.84416 25.974026 L 155.84416 25.974026 L 207.7922 0.0 Q 259.74026 -25.974026 311.68832 77.92208 Q 337.66235 181.81819 519.4805 181.81819 Q 675.3247 181.81819 779.22076 181.81819 Q 857.1429 181.81819 883.1169 181.81819 z" svg:height="3.6363637mm" draw:style-name="style-748" svg:viewBox="0.0 0.0 909.09094 363.63638" svg:width="9.090909mm" svg:x="95.06493mm" svg:y="175.32468mm"/>
          <draw:path svg:d="M 129.87013 25.974026 L 259.74026 0.0 L 259.74026 0.0 L 285.7143 0.0 L 441.55844 0.0 Q 597.4026 25.974026 623.37665 25.974026 L 623.37665 25.974026 L 1844.1559 25.974026 Q 3064.935 25.974026 3116.883 51.94805 L 3142.8572 51.94805 L 3142.8572 51.94805 Q 3142.8572 77.92208 2987.013 77.92208 L 2831.169 129.87013 L 2831.169 129.87013 L 2805.1948 129.87013 L 2805.1948 129.87013 L 2805.1948 129.87013 L 2831.169 155.84416 L 2857.1428 181.81819 L 2805.1948 181.81819 L 2779.2207 181.81819 L 2779.2207 207.7922 L 2753.2468 207.7922 L 2753.2468 233.76624 L 2753.2468 259.74026 L 2727.2727 259.74026 L 2727.2727 285.7143 L 2727.2727 285.7143 L 2753.2468 285.7143 L 2753.2468 285.7143 L 2753.2468 285.7143 L 2779.2207 311.68832 L 2805.1948 337.66235 L 2831.169 363.63638 Q 2857.1428 415.5844 2883.117 441.55844 L 2883.117 467.53247 L 2909.091 467.53247 L 2961.039 493.5065 L 2961.039 493.5065 L 2961.039 493.5065 L 2987.013 493.5065 L 2987.013 519.4805 L 2675.3247 519.4805 Q 2363.6365 493.5065 1948.052 493.5065 L 1532.4675 493.5065 L 1454.5455 493.5065 Q 1402.5974 493.5065 1402.5974 519.4805 L 1402.5974 519.4805 L 1220.7792 519.4805 L 1038.961 519.4805 L 935.06494 519.4805 Q 857.1429 493.5065 675.3247 493.5065 L 519.4805 493.5065 L 519.4805 493.5065 L 519.4805 493.5065 L 493.5065 467.53247 L 467.53247 441.55844 L 467.53247 441.55844 L 467.53247 441.55844 L 441.55844 441.55844 L 441.55844 441.55844 L 337.66235 415.5844 Q 233.76624 389.61038 155.84416 363.63638 L 77.92208 311.68832 L 77.92208 285.7143 L 51.94805 259.74026 L 51.94805 233.76624 L 51.94805 207.7922 L 25.974026 207.7922 L 0.0 207.7922 L 0.0 129.87013 Q 0.0 51.94805 129.87013 25.974026 z" svg:height="5.194805mm" draw:style-name="style-749" svg:viewBox="0.0 0.0 3142.8572 519.4805" svg:width="31.428572mm" svg:x="88.31169mm" svg:y="159.74026mm"/>
          <draw:path svg:d="M 233.76624 77.92208 L 233.76624 -1.8189894E-12 L 233.76624 -1.8189894E-12 Q 259.74026 -1.8189894E-12 259.74026 25.974026 L 259.74026 51.94805 L 259.74026 207.7922 L 259.74026 363.63638 L 233.76624 363.63638 L 233.76624 389.61038 L 207.7922 389.61038 Q 155.84416 389.61038 129.87013 363.63638 L 103.8961 337.66235 L 103.8961 311.68832 L 103.8961 285.7143 L 77.92208 285.7143 L 77.92208 285.7143 L 77.92208 233.76624 Q 51.94805 207.7922 51.94805 207.7922 Q 51.94805 181.81819 25.974026 233.76624 L 3.6379788E-12 259.74026 L 3.6379788E-12 207.7922 Q 3.6379788E-12 155.84416 103.8961 155.84416 Q 207.7922 155.84416 233.76624 77.92208 z" svg:height="3.8961039mm" draw:style-name="style-750" svg:viewBox="0.0 0.0 259.74026 389.61038" svg:width="2.5974026mm" svg:x="227.01299mm" svg:y="156.1039mm"/>
          <draw:path svg:d="M 207.7922 0.0 L 233.76624 0.0 L 233.76624 25.974026 L 259.74026 51.94805 L 259.74026 51.94805 L 259.74026 51.94805 L 207.7922 77.92208 L 181.81819 77.92208 L 181.81819 103.8961 L 181.81819 155.84416 L 207.7922 155.84416 L 259.74026 155.84416 L 285.7143 181.81819 Q 311.68832 207.7922 311.68832 285.7143 L 311.68832 363.63638 L 311.68832 363.63638 Q 311.68832 363.63638 337.66235 415.5844 Q 363.63638 467.53247 415.5844 467.53247 Q 467.53247 467.53247 467.53247 493.5065 Q 467.53247 519.4805 311.68832 545.4545 Q 155.84416 571.4286 155.84416 597.4026 L 181.81819 623.37665 L 155.84416 623.37665 Q 129.87013 623.37665 103.8961 597.4026 L 103.8961 597.4026 L 103.8961 571.4286 Q 103.8961 519.4805 51.94805 493.5065 Q 0.0 467.53247 0.0 363.63638 Q 0.0 259.74026 25.974026 233.76624 Q 51.94805 207.7922 51.94805 155.84416 L 51.94805 103.8961 L 51.94805 77.92208 L 51.94805 77.92208 L 25.974026 77.92208 L 25.974026 51.94805 L 25.974026 51.94805 L 0.0 51.94805 L 0.0 51.94805 L 0.0 51.94805 L 0.0 25.974026 L 0.0 25.974026 L 51.94805 51.94805 Q 129.87013 51.94805 155.84416 51.94805 Q 181.81819 0.0 207.7922 0.0 z" svg:height="6.233766mm" draw:style-name="style-751" svg:viewBox="0.0 0.0 467.53247 623.37665" svg:width="4.675325mm" svg:x="298.18182mm" svg:y="6.753247mm"/>
          <draw:path svg:d="M 519.4805 0.0 L 519.4805 0.0 L 623.37665 0.0 Q 727.27277 0.0 701.2987 51.94805 Q 701.2987 103.8961 701.2987 129.87013 Q 701.2987 181.81819 727.27277 207.7922 L 753.24677 233.76624 L 753.24677 285.7143 L 753.24677 311.68832 L 753.24677 337.66235 Q 753.24677 337.66235 727.27277 363.63638 L 727.27277 389.61038 L 545.4545 389.61038 Q 363.63638 389.61038 181.81819 363.63638 L 0.0 363.63638 L 0.0 363.63638 Q 0.0 337.66235 51.94805 337.66235 Q 103.8961 337.66235 103.8961 233.76624 L 103.8961 155.84416 L 103.8961 155.84416 Q 129.87013 155.84416 129.87013 129.87013 L 129.87013 129.87013 L 155.84416 181.81819 Q 181.81819 207.7922 285.7143 181.81819 Q 389.61038 155.84416 389.61038 129.87013 Q 389.61038 77.92208 441.55844 77.92208 Q 493.5065 77.92208 493.5065 25.974026 Q 493.5065 0.0 519.4805 0.0 z" svg:height="3.8961039mm" draw:style-name="style-752" svg:viewBox="0.0 0.0 753.24677 389.61038" svg:width="7.532468mm" svg:x="152.98701mm" svg:y="148.83118mm"/>
          <draw:path svg:d="M 519.4805 0.0 L 519.4805 0.0 L 597.4026 51.94805 Q 649.35065 77.92208 701.2987 129.87013 Q 753.24677 181.81819 753.24677 285.7143 Q 753.24677 389.61038 779.22076 415.5844 Q 805.1948 415.5844 805.1948 441.55844 L 805.1948 441.55844 L 805.1948 493.5065 L 805.1948 545.4545 L 805.1948 571.4286 L 805.1948 597.4026 L 779.22076 597.4026 L 779.22076 623.37665 L 753.24677 623.37665 L 727.27277 623.37665 L 389.61038 623.37665 L 77.92208 623.37665 L 51.94805 623.37665 L 25.974026 623.37665 L 25.974026 597.4026 L 25.974026 571.4286 L 0.0 571.4286 L 0.0 571.4286 L 0.0 545.4545 L 0.0 545.4545 L 181.81819 519.4805 Q 363.63638 519.4805 363.63638 467.53247 L 363.63638 441.55844 L 363.63638 441.55844 Q 389.61038 441.55844 363.63638 415.5844 L 363.63638 389.61038 L 389.61038 363.63638 Q 415.5844 363.63638 415.5844 389.61038 L 415.5844 415.5844 L 441.55844 415.5844 L 467.53247 415.5844 L 467.53247 415.5844 Q 441.55844 441.55844 441.55844 467.53247 L 415.5844 519.4805 L 441.55844 519.4805 L 467.53247 519.4805 L 519.4805 519.4805 L 571.4286 519.4805 L 597.4026 519.4805 L 623.37665 519.4805 L 623.37665 467.53247 L 649.35065 441.55844 L 649.35065 415.5844 L 649.35065 415.5844 L 623.37665 363.63638 Q 597.4026 311.68832 571.4286 259.74026 Q 545.4545 233.76624 545.4545 155.84416 Q 545.4545 51.94805 545.4545 51.94805 L 519.4805 25.974026 L 519.4805 0.0 z" svg:height="6.233766mm" draw:style-name="style-753" svg:viewBox="0.0 0.0 805.1948 623.37665" svg:width="8.051949mm" svg:x="56.883118mm" svg:y="7.2727275mm"/>
          <draw:path svg:d="M 51.94805 0.0 L 77.92208 0.0 L 129.87013 0.0 L 155.84416 0.0 L 155.84416 0.0 L 181.81819 0.0 L 181.81819 0.0 Q 181.81819 25.974026 207.7922 51.94805 L 207.7922 77.92208 L 207.7922 103.8961 Q 207.7922 129.87013 103.8961 103.8961 L 0.0 103.8961 L 0.0 77.92208 L 0.0 51.94805 L 0.0 51.94805 Q 0.0 51.94805 0.0 25.974026 L 25.974026 25.974026 L 25.974026 25.974026 L 25.974026 0.0 L 51.94805 0.0 z" svg:height="1.038961mm" draw:style-name="style-754" svg:viewBox="0.0 0.0 207.7922 103.8961" svg:width="2.077922mm" svg:x="168.05196mm" svg:y="138.7013mm"/>
          <draw:path svg:d="M 155.84416 129.87013 L 207.7922 0.0 L 207.7922 103.8961 Q 181.81819 207.7922 233.76624 389.61038 Q 233.76624 545.4545 259.74026 545.4545 L 259.74026 571.4286 L 233.76624 571.4286 L 181.81819 571.4286 L 181.81819 571.4286 Q 181.81819 571.4286 155.84416 545.4545 Q 129.87013 493.5065 77.92208 545.4545 Q 25.974026 597.4026 25.974026 545.4545 L -1.8189894E-12 493.5065 L -1.8189894E-12 493.5065 Q 25.974026 493.5065 25.974026 441.55844 Q 25.974026 389.61038 77.92208 389.61038 Q 103.8961 389.61038 103.8961 311.68832 Q 129.87013 233.76624 155.84416 129.87013 z" svg:height="5.714286mm" draw:style-name="style-755" svg:viewBox="0.0 0.0 259.74026 571.4286" svg:width="2.5974026mm" svg:x="101.55844mm" svg:y="119.740265mm"/>
          <draw:path svg:d="M 25.974026 25.974026 L 0.0 0.0 L 51.94805 25.974026 Q 103.8961 51.94805 129.87013 25.974026 L 129.87013 25.974026 L 129.87013 51.94805 L 129.87013 77.92208 L 155.84416 77.92208 L 155.84416 103.8961 L 155.84416 103.8961 L 181.81819 103.8961 L 181.81819 103.8961 L 181.81819 103.8961 L 207.7922 129.87013 Q 233.76624 155.84416 259.74026 259.74026 Q 285.7143 363.63638 311.68832 363.63638 L 337.66235 363.63638 L 337.66235 389.61038 Q 337.66235 415.5844 363.63638 441.55844 Q 389.61038 467.53247 285.7143 467.53247 L 155.84416 493.5065 L 155.84416 519.4805 L 181.81819 545.4545 L 181.81819 571.4286 L 181.81819 597.4026 L 155.84416 597.4026 L 129.87013 597.4026 L 129.87013 571.4286 L 129.87013 545.4545 L 103.8961 545.4545 L 103.8961 571.4286 L 77.92208 571.4286 L 51.94805 571.4286 L 51.94805 545.4545 L 77.92208 519.4805 L 77.92208 311.68832 Q 77.92208 77.92208 51.94805 77.92208 Q 25.974026 51.94805 25.974026 25.974026 z" svg:height="5.974026mm" draw:style-name="style-756" svg:viewBox="0.0 0.0 363.63638 597.4026" svg:width="3.6363637mm" svg:x="159.74026mm" svg:y="7.2727275mm"/>
          <draw:path svg:d="M 0.0 25.974026 L 0.0 0.0 L 129.87013 51.94805 Q 259.74026 103.8961 337.66235 103.8961 Q 415.5844 103.8961 493.5065 103.8961 L 571.4286 103.8961 L 571.4286 103.8961 L 545.4545 129.87013 L 545.4545 129.87013 L 545.4545 155.84416 L 519.4805 155.84416 L 493.5065 155.84416 L 493.5065 181.81819 L 493.5065 181.81819 L 493.5065 233.76624 L 493.5065 285.7143 L 493.5065 311.68832 L 493.5065 337.66235 L 519.4805 363.63638 L 545.4545 415.5844 L 545.4545 415.5844 L 545.4545 415.5844 L 545.4545 415.5844 Q 545.4545 415.5844 493.5065 441.55844 Q 467.53247 467.53247 415.5844 441.55844 L 363.63638 415.5844 L 337.66235 415.5844 L 311.68832 415.5844 L 311.68832 467.53247 L 311.68832 493.5065 L 337.66235 493.5065 L 363.63638 493.5065 L 363.63638 519.4805 L 337.66235 571.4286 L 337.66235 597.4026 L 337.66235 623.37665 L 337.66235 623.37665 L 311.68832 623.37665 L 311.68832 623.37665 Q 285.7143 597.4026 285.7143 597.4026 L 285.7143 597.4026 L 285.7143 571.4286 Q 285.7143 571.4286 259.74026 545.4545 Q 233.76624 519.4805 155.84416 363.63638 L 77.92208 233.76624 L 51.94805 207.7922 Q 25.974026 155.84416 25.974026 103.8961 L 0.0 51.94805 L 0.0 25.974026 z" svg:height="6.233766mm" draw:style-name="style-757" svg:viewBox="0.0 0.0 571.4286 623.37665" svg:width="5.714286mm" svg:x="242.85715mm" svg:y="103.376625mm"/>
          <draw:path svg:d="M 233.76624 0.0 L 259.74026 0.0 L 285.7143 25.974026 Q 285.7143 25.974026 311.68832 51.94805 L 337.66235 51.94805 L 337.66235 77.92208 L 337.66235 103.8961 L 311.68832 103.8961 L 311.68832 129.87013 L 311.68832 129.87013 L 285.7143 129.87013 L 285.7143 129.87013 L 285.7143 129.87013 L 285.7143 155.84416 L 285.7143 155.84416 L 311.68832 207.7922 Q 311.68832 259.74026 337.66235 259.74026 Q 363.63638 285.7143 363.63638 285.7143 L 363.63638 285.7143 L 311.68832 285.7143 Q 259.74026 285.7143 259.74026 311.68832 L 233.76624 337.66235 L 233.76624 337.66235 L 233.76624 337.66235 L 233.76624 363.63638 L 233.76624 363.63638 L 207.7922 363.63638 L 207.7922 363.63638 L 207.7922 337.66235 L 207.7922 285.7143 L 207.7922 285.7143 Q 207.7922 285.7143 129.87013 233.76624 Q 51.94805 181.81819 25.974026 207.7922 L 0.0 207.7922 L 0.0 181.81819 Q -25.974026 181.81819 0.0 155.84416 L 0.0 129.87013 L 0.0 129.87013 L 25.974026 129.87013 L 25.974026 129.87013 Q 25.974026 103.8961 51.94805 77.92208 L 51.94805 77.92208 L 129.87013 25.974026 Q 233.76624 -25.974026 233.76624 0.0 z" svg:height="3.6363637mm" draw:style-name="style-758" svg:viewBox="0.0 0.0 363.63638 363.63638" svg:width="3.6363637mm" svg:x="207.53247mm" svg:y="146.23376mm"/>
          <draw:path svg:d="M 441.55844 25.974026 L 441.55844 25.974026 L 441.55844 25.974026 Q 415.5844 51.94805 415.5844 103.8961 Q 415.5844 155.84416 363.63638 129.87013 L 311.68832 129.87013 L 311.68832 129.87013 Q 311.68832 103.8961 233.76624 103.8961 Q 155.84416 129.87013 129.87013 233.76624 Q 103.8961 337.66235 103.8961 311.68832 L 103.8961 285.7143 L 77.92208 233.76624 L 51.94805 181.81819 L 51.94805 181.81819 L 51.94805 181.81819 L 51.94805 155.84416 L 51.94805 155.84416 L 25.974026 155.84416 L 25.974026 129.87013 L 25.974026 129.87013 L 0.0 129.87013 L 0.0 103.8961 L 0.0 77.92208 L 0.0 77.92208 L 0.0 77.92208 L 25.974026 51.94805 L 51.94805 25.974026 L 207.7922 25.974026 Q 389.61038 -25.974026 415.5844 0.0 Q 441.55844 25.974026 441.55844 25.974026 z" svg:height="3.116883mm" draw:style-name="style-759" svg:viewBox="0.0 0.0 441.55844 311.68832" svg:width="4.4155846mm" svg:x="125.19481mm" svg:y="109.35065mm"/>
          <draw:path svg:d="M 129.87013 0.0 L 155.84416 0.0 L 259.74026 25.974026 Q 363.63638 77.92208 389.61038 51.94805 L 415.5844 51.94805 L 415.5844 77.92208 Q 389.61038 103.8961 415.5844 155.84416 Q 441.55844 233.76624 415.5844 233.76624 Q 389.61038 233.76624 337.66235 259.74026 L 285.7143 259.74026 L 337.66235 337.66235 Q 415.5844 389.61038 389.61038 415.5844 L 363.63638 415.5844 L 337.66235 415.5844 L 337.66235 415.5844 L 337.66235 415.5844 L 311.68832 389.61038 L 311.68832 389.61038 L 311.68832 389.61038 L 285.7143 389.61038 Q 285.7143 389.61038 285.7143 363.63638 L 285.7143 363.63638 L 285.7143 337.66235 Q 285.7143 337.66235 259.74026 337.66235 L 259.74026 337.66235 L 233.76624 337.66235 Q 207.7922 337.66235 155.84416 337.66235 L 103.8961 311.68832 L 103.8961 285.7143 Q 77.92208 285.7143 77.92208 285.7143 L 77.92208 285.7143 L 77.92208 259.74026 L 77.92208 259.74026 L 51.94805 259.74026 L 51.94805 233.76624 L 51.94805 233.76624 L 25.974026 233.76624 L 25.974026 207.7922 L 25.974026 181.81819 L 3.6379788E-12 181.81819 Q 3.6379788E-12 181.81819 25.974026 129.87013 L 77.92208 103.8961 L 77.92208 103.8961 L 77.92208 103.8961 L 103.8961 51.94805 Q 129.87013 0.0 129.87013 0.0 z" svg:height="4.155844mm" draw:style-name="style-760" svg:viewBox="0.0 0.0 415.5844 415.5844" svg:width="4.155844mm" svg:x="190.90909mm" svg:y="175.32468mm"/>
          <draw:path svg:d="M 259.74026 0.0 L 285.7143 0.0 L 285.7143 0.0 Q 285.7143 0.0 285.7143 25.974026 L 311.68832 25.974026 L 311.68832 103.8961 Q 311.68832 207.7922 337.66235 207.7922 L 389.61038 207.7922 L 389.61038 233.76624 Q 389.61038 259.74026 363.63638 259.74026 Q 337.66235 259.74026 363.63638 363.63638 Q 389.61038 467.53247 389.61038 467.53247 L 389.61038 493.5065 L 389.61038 493.5065 Q 363.63638 519.4805 389.61038 519.4805 Q 415.5844 519.4805 415.5844 545.4545 L 415.5844 545.4545 L 363.63638 545.4545 Q 311.68832 519.4805 285.7143 519.4805 L 285.7143 519.4805 L 129.87013 545.4545 L 1.8189894E-12 545.4545 L 1.8189894E-12 545.4545 L 1.8189894E-12 519.4805 L 77.92208 519.4805 Q 181.81819 519.4805 129.87013 493.5065 L 51.94805 467.53247 L 51.94805 467.53247 Q 77.92208 467.53247 51.94805 363.63638 Q 25.974026 233.76624 51.94805 207.7922 L 77.92208 207.7922 L 77.92208 181.81819 L 77.92208 181.81819 L 77.92208 181.81819 Q 103.8961 155.84416 103.8961 155.84416 L 103.8961 155.84416 L 103.8961 155.84416 Q 129.87013 129.87013 129.87013 103.8961 L 155.84416 51.94805 L 181.81819 51.94805 Q 181.81819 51.94805 181.81819 25.974026 L 181.81819 25.974026 L 207.7922 25.974026 Q 233.76624 0.0 259.74026 0.0 z" svg:height="5.4545455mm" draw:style-name="style-761" svg:viewBox="0.0 0.0 415.5844 545.4545" svg:width="4.155844mm" svg:x="92.72727mm" svg:y="147.01299mm"/>
          <draw:path svg:d="M 25.974026 25.974026 L 0.0 0.0 L 51.94805 0.0 L 103.8961 0.0 L 181.81819 0.0 L 233.76624 0.0 L 441.55844 51.94805 Q 623.37665 103.8961 649.35065 129.87013 L 701.2987 129.87013 L 701.2987 129.87013 L 701.2987 155.84416 L 727.27277 155.84416 L 753.24677 155.84416 L 701.2987 181.81819 L 675.3247 207.7922 L 675.3247 207.7922 L 675.3247 207.7922 L 649.35065 207.7922 L 623.37665 207.7922 L 623.37665 233.76624 L 597.4026 233.76624 L 597.4026 233.76624 L 597.4026 259.74026 L 623.37665 259.74026 L 649.35065 259.74026 L 649.35065 311.68832 L 649.35065 337.66235 L 675.3247 363.63638 L 675.3247 363.63638 L 623.37665 363.63638 Q 571.4286 363.63638 545.4545 311.68832 Q 493.5065 311.68832 337.66235 207.7922 L 181.81819 155.84416 L 129.87013 129.87013 Q 103.8961 103.8961 77.92208 103.8961 L 77.92208 103.8961 L 77.92208 103.8961 Q 77.92208 77.92208 51.94805 77.92208 L 51.94805 77.92208 L 51.94805 51.94805 Q 25.974026 51.94805 25.974026 25.974026 z" svg:height="3.6363637mm" draw:style-name="style-762" svg:viewBox="0.0 0.0 753.24677 363.63638" svg:width="7.532468mm" svg:x="86.49351mm" svg:y="138.7013mm"/>
          <draw:path svg:d="M 935.06494 25.974026 L 935.06494 25.974026 L 909.09094 25.974026 Q 883.1169 25.974026 883.1169 51.94805 Q 883.1169 77.92208 909.09094 181.81819 L 909.09094 259.74026 L 909.09094 259.74026 Q 883.1169 259.74026 883.1169 285.7143 Q 883.1169 311.68832 857.1429 311.68832 L 831.1688 285.7143 L 805.1948 285.7143 Q 779.22076 285.7143 779.22076 337.66235 Q 753.24677 389.61038 675.3247 363.63638 L 571.4286 337.66235 L 571.4286 285.7143 Q 571.4286 207.7922 311.68832 207.7922 L 25.974026 181.81819 L 25.974026 181.81819 L 0.0 181.81819 L 0.0 181.81819 L 0.0 181.81819 L 0.0 129.87013 L 0.0 103.8961 L 25.974026 77.92208 L 51.94805 51.94805 L 51.94805 25.974026 L 51.94805 0.0 L 77.92208 0.0 L 103.8961 25.974026 L 311.68832 0.0 Q 519.4805 -25.974026 597.4026 0.0 Q 675.3247 25.974026 805.1948 25.974026 Q 935.06494 25.974026 935.06494 25.974026 z" svg:height="3.6363637mm" draw:style-name="style-763" svg:viewBox="0.0 0.0 935.06494 363.63638" svg:width="9.35065mm" svg:x="251.42857mm" svg:y="144.67532mm"/>
          <draw:path svg:d="M 259.74026 77.92208 L 259.74026 0.0 L 285.7143 0.0 L 311.68832 25.974026 L 311.68832 25.974026 L 311.68832 25.974026 L 337.66235 25.974026 L 337.66235 25.974026 L 363.63638 0.0 L 389.61038 0.0 L 389.61038 25.974026 L 363.63638 51.94805 L 363.63638 77.92208 Q 363.63638 103.8961 389.61038 103.8961 Q 415.5844 103.8961 415.5844 129.87013 Q 415.5844 155.84416 467.53247 181.81819 Q 519.4805 181.81819 545.4545 181.81819 L 545.4545 207.7922 L 467.53247 207.7922 Q 415.5844 207.7922 415.5844 233.76624 Q 389.61038 285.7143 207.7922 285.7143 L 0.0 285.7143 L 25.974026 285.7143 L 51.94805 285.7143 L 129.87013 259.74026 Q 207.7922 233.76624 181.81819 233.76624 Q 155.84416 207.7922 207.7922 181.81819 Q 259.74026 129.87013 259.74026 77.92208 z" svg:height="2.857143mm" draw:style-name="style-764" svg:viewBox="0.0 0.0 545.4545 285.7143" svg:width="5.4545455mm" svg:x="231.68831mm" svg:y="198.7013mm"/>
          <draw:path svg:d="M 623.37665 51.94805 L 623.37665 51.94805 L 623.37665 77.92208 Q 623.37665 103.8961 649.35065 129.87013 Q 675.3247 155.84416 675.3247 207.7922 L 675.3247 233.76624 L 623.37665 233.76624 Q 571.4286 207.7922 545.4545 207.7922 L 519.4805 207.7922 L 519.4805 233.76624 L 519.4805 259.74026 L 415.5844 259.74026 Q 285.7143 259.74026 259.74026 233.76624 Q 233.76624 207.7922 207.7922 181.81819 Q 207.7922 129.87013 181.81819 129.87013 Q 155.84416 129.87013 155.84416 155.84416 L 155.84416 207.7922 L 155.84416 207.7922 Q 129.87013 207.7922 103.8961 181.81819 Q 103.8961 155.84416 77.92208 155.84416 L 51.94805 155.84416 L 51.94805 155.84416 Q 25.974026 155.84416 25.974026 129.87013 L 25.974026 129.87013 L 0.0 129.87013 Q 0.0 103.8961 0.0 103.8961 L 0.0 103.8961 L 0.0 103.8961 L 0.0 77.92208 L 51.94805 77.92208 Q 77.92208 103.8961 181.81819 51.94805 Q 285.7143 0.0 415.5844 0.0 Q 571.4286 0.0 597.4026 25.974026 Q 623.37665 51.94805 623.37665 51.94805 z M 415.5844 233.76624 L 415.5844 207.7922 L 415.5844 207.7922 Q 415.5844 207.7922 415.5844 207.7922 Q 415.5844 233.76624 415.5844 233.76624 z" svg:height="2.5974026mm" draw:style-name="style-765" svg:viewBox="0.0 0.0 675.3247 259.74026" svg:width="6.753247mm" svg:x="90.909096mm" svg:y="6.753247mm"/>
          <draw:path svg:d="M 415.5844 -3.6379788E-12 L 467.53247 -3.6379788E-12 L 467.53247 25.974026 Q 467.53247 25.974026 441.55844 77.92208 L 441.55844 103.8961 L 259.74026 103.8961 L 77.92208 103.8961 L 51.94805 103.8961 L 0.0 103.8961 L 77.92208 77.92208 Q 155.84416 51.94805 129.87013 25.974026 Q 129.87013 25.974026 181.81819 -3.6379788E-12 L 233.76624 -3.6379788E-12 L 285.7143 -3.6379788E-12 Q 337.66235 -25.974026 415.5844 -3.6379788E-12 z" svg:height="1.038961mm" draw:style-name="style-766" svg:viewBox="0.0 0.0 467.53247 103.8961" svg:width="4.675325mm" svg:x="216.1039mm" svg:y="187.27274mm"/>
          <draw:path svg:d="M 77.92208 51.94805 L 77.92208 0.0 L 103.8961 0.0 Q 129.87013 0.0 155.84416 51.94805 Q 155.84416 103.8961 467.53247 103.8961 L 753.24677 103.8961 L 883.1169 103.8961 Q 987.013 103.8961 1038.961 129.87013 L 1064.935 129.87013 L 1064.935 129.87013 L 1064.935 155.84416 L 1064.935 155.84416 L 1090.909 155.84416 L 1090.909 155.84416 L 1090.909 155.84416 L 1090.909 181.81819 L 1090.909 181.81819 L 1116.8832 207.7922 L 1116.8832 233.76624 L 1142.8572 233.76624 L 1168.8312 259.74026 L 1168.8312 259.74026 L 1168.8312 259.74026 L 1142.8572 259.74026 L 1090.909 259.74026 L 1090.909 285.7143 L 1090.909 285.7143 L 1116.8832 311.68832 L 1116.8832 311.68832 L 1012.987 311.68832 Q 909.09094 311.68832 909.09094 363.63638 L 909.09094 415.5844 L 883.1169 415.5844 L 883.1169 415.5844 L 883.1169 337.66235 Q 883.1169 259.74026 493.5065 259.74026 L 103.8961 233.76624 L 103.8961 233.76624 L 103.8961 207.7922 L 51.94805 207.7922 L 0.0 207.7922 L 0.0 181.81819 Q 0.0 155.84416 25.974026 155.84416 L 25.974026 129.87013 L 51.94805 129.87013 L 77.92208 129.87013 L 77.92208 51.94805 z" svg:height="4.155844mm" draw:style-name="style-767" svg:viewBox="0.0 0.0 1168.8312 415.5844" svg:width="11.688312mm" svg:x="190.64935mm" svg:y="151.68831mm"/>
          <draw:path svg:d="M 207.7922 51.94805 L 207.7922 0.0 L 207.7922 0.0 L 207.7922 0.0 L 233.76624 25.974026 L 233.76624 51.94805 L 259.74026 207.7922 Q 259.74026 363.63638 285.7143 363.63638 Q 311.68832 363.63638 311.68832 389.61038 Q 285.7143 415.5844 259.74026 441.55844 L 233.76624 441.55844 L 207.7922 441.55844 Q 207.7922 415.5844 103.8961 415.5844 L 0.0 415.5844 L 0.0 415.5844 L 0.0 389.61038 L 25.974026 389.61038 L 51.94805 415.5844 L 77.92208 415.5844 Q 103.8961 415.5844 103.8961 285.7143 L 129.87013 155.84416 L 155.84416 155.84416 Q 155.84416 155.84416 155.84416 129.87013 L 155.84416 129.87013 L 155.84416 129.87013 Q 181.81819 103.8961 207.7922 51.94805 z" svg:height="4.4155846mm" draw:style-name="style-768" svg:viewBox="0.0 0.0 311.68832 441.55844" svg:width="3.116883mm" svg:x="88.31169mm" svg:y="147.01299mm"/>
          <draw:path svg:d="M 155.84416 51.94805 L 155.84416 -9.094947E-13 L 155.84416 -9.094947E-13 Q 155.84416 -9.094947E-13 181.81819 389.61038 L 181.81819 753.24677 L 155.84416 909.09094 Q 103.8961 1064.935 103.8961 1090.909 L 103.8961 1090.909 L 103.8961 1116.8832 Q 103.8961 1142.8572 51.94805 1168.8312 L -3.6379788E-12 1168.8312 L -3.6379788E-12 1142.8572 Q -3.6379788E-12 1116.8832 51.94805 701.2987 L 77.92208 311.68832 L 77.92208 311.68832 Q 103.8961 311.68832 103.8961 285.7143 L 103.8961 233.76624 L 129.87013 181.81819 Q 155.84416 103.8961 155.84416 51.94805 z" svg:height="11.688312mm" draw:style-name="style-769" svg:viewBox="0.0 0.0 181.81819 1168.8312" svg:width="1.8181819mm" svg:x="223.37663mm" svg:y="76.623375mm"/>
          <draw:path svg:d="M 207.7922 25.974026 L 207.7922 0.0 L 233.76624 233.76624 Q 259.74026 441.55844 259.74026 597.4026 L 259.74026 727.27277 L 285.7143 675.3247 L 311.68832 623.37665 L 311.68832 649.35065 L 311.68832 701.2987 L 337.66235 649.35065 L 363.63638 597.4026 L 363.63638 545.4545 Q 363.63638 493.5065 415.5844 415.5844 L 415.5844 337.66235 L 441.55844 337.66235 L 441.55844 337.66235 L 467.53247 623.37665 Q 467.53247 909.09094 493.5065 1038.961 L 493.5065 1168.8312 L 519.4805 1220.7792 Q 519.4805 1298.7013 545.4545 1272.7273 Q 571.4286 1272.7273 571.4286 1376.6234 Q 571.4286 1506.4935 597.4026 1584.4156 L 597.4026 1662.3376 L 571.4286 1662.3376 Q 545.4545 1688.3118 545.4545 1688.3118 L 545.4545 1688.3118 L 519.4805 1688.3118 Q 493.5065 1688.3118 259.74026 1740.2598 L 0.0 1766.2338 L 0.0 1688.3118 L 0.0 1610.3896 L 0.0 1376.6234 L 0.0 1142.8572 L 0.0 1142.8572 L 0.0 1142.8572 L 25.974026 1038.961 Q 51.94805 935.06494 77.92208 545.4545 L 103.8961 129.87013 L 103.8961 103.8961 L 103.8961 77.92208 L 155.84416 77.92208 Q 207.7922 51.94805 207.7922 25.974026 z" svg:height="17.662338mm" draw:style-name="style-770" svg:viewBox="0.0 0.0 597.4026 1766.2338" svg:width="5.974026mm" svg:x="222.33766mm" svg:y="87.53247mm"/>
          <draw:path svg:d="M 311.68832 103.8961 L 311.68832 0.0 L 337.66235 77.92208 Q 337.66235 155.84416 363.63638 181.81819 L 363.63638 181.81819 L 363.63638 181.81819 Q 363.63638 181.81819 389.61038 259.74026 Q 415.5844 311.68832 337.66235 337.66235 Q 259.74026 337.66235 259.74026 389.61038 L 259.74026 441.55844 L 233.76624 441.55844 Q 207.7922 441.55844 129.87013 441.55844 L 77.92208 441.55844 L 77.92208 441.55844 Q 77.92208 441.55844 103.8961 363.63638 Q 129.87013 311.68832 51.94805 285.7143 Q 0.0 233.76624 0.0 207.7922 L 0.0 181.81819 L 25.974026 181.81819 Q 51.94805 181.81819 77.92208 207.7922 L 103.8961 207.7922 L 103.8961 233.76624 L 103.8961 259.74026 L 155.84416 259.74026 L 207.7922 285.7143 L 233.76624 285.7143 L 259.74026 285.7143 L 259.74026 259.74026 L 285.7143 259.74026 L 285.7143 233.76624 L 285.7143 207.7922 L 311.68832 103.8961 z" svg:height="4.4155846mm" draw:style-name="style-771" svg:viewBox="0.0 0.0 389.61038 441.55844" svg:width="3.8961039mm" svg:x="263.63635mm" svg:y="9.090909mm"/>
          <draw:path svg:d="M 259.74026 0.0 L 311.68832 0.0 L 311.68832 77.92208 Q 311.68832 155.84416 337.66235 155.84416 Q 363.63638 181.81819 389.61038 181.81819 L 415.5844 181.81819 L 415.5844 181.81819 L 415.5844 181.81819 L 415.5844 207.7922 L 415.5844 207.7922 L 441.55844 207.7922 L 441.55844 233.76624 L 415.5844 233.76624 L 389.61038 233.76624 L 389.61038 259.74026 L 389.61038 259.74026 L 363.63638 259.74026 L 363.63638 259.74026 L 363.63638 259.74026 Q 363.63638 233.76624 181.81819 233.76624 L 0.0 233.76624 L 0.0 181.81819 L 0.0 155.84416 L 25.974026 155.84416 L 25.974026 155.84416 L 51.94805 155.84416 L 51.94805 155.84416 L 103.8961 155.84416 L 129.87013 129.87013 L 129.87013 129.87013 Q 155.84416 129.87013 155.84416 129.87013 Q 155.84416 103.8961 181.81819 51.94805 Q 207.7922 0.0 259.74026 0.0 z" svg:height="2.5974026mm" draw:style-name="style-772" svg:viewBox="0.0 0.0 441.55844 259.74026" svg:width="4.4155846mm" svg:x="87.27273mm" svg:y="157.14285mm"/>
          <draw:path svg:d="M 0.0 77.92208 L 0.0 0.0 L 51.94805 0.0 Q 129.87013 0.0 155.84416 51.94805 Q 181.81819 77.92208 259.74026 103.8961 Q 311.68832 129.87013 311.68832 155.84416 Q 337.66235 181.81819 363.63638 181.81819 Q 415.5844 181.81819 415.5844 155.84416 L 415.5844 155.84416 L 441.55844 155.84416 L 441.55844 129.87013 L 467.53247 129.87013 L 493.5065 129.87013 L 493.5065 155.84416 L 493.5065 181.81819 L 519.4805 181.81819 L 545.4545 181.81819 L 545.4545 207.7922 L 571.4286 207.7922 L 571.4286 233.76624 L 571.4286 285.7143 L 519.4805 285.7143 Q 493.5065 285.7143 415.5844 311.68832 L 363.63638 337.66235 L 363.63638 337.66235 L 363.63638 337.66235 L 337.66235 337.66235 L 337.66235 337.66235 L 337.66235 363.63638 L 363.63638 363.63638 L 363.63638 363.63638 L 363.63638 389.61038 L 363.63638 389.61038 L 337.66235 389.61038 L 311.68832 389.61038 Q 311.68832 389.61038 311.68832 363.63638 Q 285.7143 337.66235 259.74026 389.61038 Q 259.74026 415.5844 233.76624 415.5844 Q 207.7922 415.5844 181.81819 337.66235 Q 155.84416 259.74026 129.87013 259.74026 Q 103.8961 259.74026 103.8961 233.76624 L 103.8961 207.7922 L 77.92208 207.7922 L 77.92208 181.81819 L 77.92208 181.81819 Q 51.94805 181.81819 51.94805 155.84416 Q 25.974026 129.87013 0.0 77.92208 z" svg:height="4.155844mm" draw:style-name="style-773" svg:viewBox="0.0 0.0 571.4286 415.5844" svg:width="5.714286mm" svg:x="51.94805mm" svg:y="161.2987mm"/>
          <draw:path svg:d="M 233.76624 -1.8189894E-12 L 259.74026 -1.8189894E-12 L 259.74026 25.974026 L 285.7143 77.92208 L 285.7143 77.92208 L 285.7143 77.92208 L 337.66235 103.8961 Q 389.61038 129.87013 363.63638 181.81819 Q 311.68832 259.74026 337.66235 285.7143 Q 337.66235 285.7143 337.66235 337.66235 Q 337.66235 363.63638 389.61038 363.63638 Q 441.55844 363.63638 415.5844 415.5844 Q 389.61038 493.5065 389.61038 493.5065 L 389.61038 493.5065 L 389.61038 493.5065 Q 363.63638 493.5065 337.66235 519.4805 L 337.66235 519.4805 L 337.66235 493.5065 Q 337.66235 467.53247 233.76624 493.5065 L 103.8961 493.5065 L 77.92208 493.5065 L 25.974026 493.5065 L 25.974026 441.55844 L 25.974026 389.61038 L 25.974026 285.7143 Q 25.974026 207.7922 25.974026 181.81819 L 25.974026 155.84416 L 0.0 155.84416 L 0.0 129.87013 L 0.0 129.87013 L 25.974026 129.87013 L 25.974026 129.87013 L 25.974026 129.87013 L 129.87013 103.8961 Q 207.7922 103.8961 181.81819 51.94805 Q 181.81819 -1.8189894E-12 233.76624 -1.8189894E-12 z" svg:height="5.194805mm" draw:style-name="style-774" svg:viewBox="0.0 0.0 415.5844 519.4805" svg:width="4.155844mm" svg:x="245.45454mm" svg:y="154.02597mm"/>
          <draw:path svg:d="M 77.92208 77.92208 L 103.8961 0.0 L 129.87013 0.0 L 181.81819 0.0 L 181.81819 25.974026 L 181.81819 25.974026 L 207.7922 25.974026 L 207.7922 51.94805 L 233.76624 77.92208 Q 233.76624 103.8961 259.74026 103.8961 Q 285.7143 103.8961 285.7143 129.87013 L 285.7143 129.87013 L 233.76624 129.87013 L 207.7922 129.87013 L 207.7922 155.84416 L 233.76624 181.81819 L 233.76624 181.81819 L 233.76624 207.7922 L 233.76624 207.7922 L 233.76624 207.7922 L 259.74026 207.7922 L 259.74026 207.7922 L 259.74026 233.76624 L 285.7143 233.76624 L 285.7143 259.74026 L 285.7143 285.7143 L 311.68832 285.7143 L 311.68832 311.68832 L 389.61038 363.63638 Q 467.53247 415.5844 597.4026 467.53247 Q 753.24677 519.4805 779.22076 545.4545 Q 805.1948 571.4286 805.1948 597.4026 L 805.1948 623.37665 L 753.24677 623.37665 Q 701.2987 623.37665 701.2987 571.4286 Q 701.2987 545.4545 649.35065 545.4545 L 623.37665 571.4286 L 623.37665 571.4286 Q 597.4026 571.4286 597.4026 597.4026 Q 597.4026 623.37665 519.4805 597.4026 Q 441.55844 571.4286 415.5844 545.4545 Q 389.61038 519.4805 389.61038 545.4545 Q 389.61038 571.4286 337.66235 571.4286 L 285.7143 545.4545 L 285.7143 519.4805 Q 285.7143 519.4805 259.74026 519.4805 L 259.74026 519.4805 L 259.74026 519.4805 Q 259.74026 519.4805 181.81819 467.53247 Q 129.87013 467.53247 181.81819 415.5844 Q 207.7922 363.63638 207.7922 363.63638 Q 207.7922 311.68832 155.84416 337.66235 L 103.8961 363.63638 L 77.92208 363.63638 L 51.94805 363.63638 L 51.94805 311.68832 Q 51.94805 259.74026 25.974026 259.74026 L 0.0 259.74026 L 0.0 233.76624 L 25.974026 233.76624 L 25.974026 233.76624 L 25.974026 207.7922 L 25.974026 207.7922 L 25.974026 207.7922 L 51.94805 207.7922 Q 51.94805 207.7922 77.92208 181.81819 Q 77.92208 155.84416 77.92208 77.92208 z" svg:height="6.233766mm" draw:style-name="style-775" svg:viewBox="0.0 0.0 805.1948 623.37665" svg:width="8.051949mm" svg:x="163.37663mm" svg:y="170.38962mm"/>
          <draw:path svg:d="M 285.7143 103.8961 L 285.7143 103.8961 L 311.68832 129.87013 Q 337.66235 155.84416 337.66235 207.7922 Q 337.66235 233.76624 363.63638 259.74026 L 389.61038 259.74026 L 389.61038 285.7143 Q 415.5844 337.66235 389.61038 337.66235 L 363.63638 337.66235 L 363.63638 363.63638 L 337.66235 363.63638 L 337.66235 389.61038 L 337.66235 415.5844 L 311.68832 415.5844 L 311.68832 441.55844 L 311.68832 441.55844 L 285.7143 441.55844 L 285.7143 441.55844 L 285.7143 441.55844 L 285.7143 441.55844 Q 285.7143 415.5844 259.74026 389.61038 Q 259.74026 363.63638 233.76624 337.66235 L 181.81819 337.66235 L 181.81819 337.66235 Q 181.81819 337.66235 207.7922 311.68832 Q 233.76624 285.7143 129.87013 259.74026 L 51.94805 233.76624 L 25.974026 259.74026 L 0.0 259.74026 L 0.0 233.76624 L 0.0 181.81819 L 0.0 181.81819 L 0.0 155.84416 L 77.92208 155.84416 Q 181.81819 155.84416 129.87013 103.8961 Q 77.92208 51.94805 77.92208 51.94805 L 77.92208 51.94805 L 77.92208 25.974026 L 77.92208 0.0 L 155.84416 0.0 Q 233.76624 0.0 233.76624 51.94805 Q 259.74026 77.92208 285.7143 103.8961 z" svg:height="4.4155846mm" draw:style-name="style-776" svg:viewBox="0.0 0.0 389.61038 441.55844" svg:width="3.8961039mm" svg:x="263.11688mm" svg:y="114.545456mm"/>
          <draw:path svg:d="M 207.7922 51.94805 L 233.76624 51.94805 L 233.76624 77.92208 Q 259.74026 77.92208 259.74026 77.92208 L 259.74026 51.94805 L 311.68832 51.94805 L 363.63638 77.92208 L 363.63638 77.92208 L 363.63638 77.92208 L 389.61038 77.92208 L 389.61038 77.92208 L 389.61038 103.8961 L 415.5844 103.8961 L 415.5844 103.8961 L 415.5844 129.87013 L 415.5844 129.87013 L 415.5844 129.87013 L 519.4805 155.84416 Q 623.37665 181.81819 623.37665 181.81819 L 623.37665 181.81819 L 623.37665 181.81819 Q 623.37665 181.81819 519.4805 207.7922 Q 441.55844 233.76624 415.5844 285.7143 L 415.5844 337.66235 L 389.61038 337.66235 L 389.61038 337.66235 L 389.61038 311.68832 Q 389.61038 285.7143 259.74026 259.74026 Q 129.87013 233.76624 103.8961 233.76624 L 51.94805 233.76624 L 51.94805 207.7922 L 51.94805 181.81819 L 103.8961 181.81819 Q 155.84416 181.81819 155.84416 129.87013 L 155.84416 103.8961 L 129.87013 103.8961 Q 129.87013 77.92208 103.8961 77.92208 L 51.94805 77.92208 L 25.974026 51.94805 L 0.0 51.94805 L 0.0 25.974026 L 0.0 25.974026 L 51.94805 0.0 Q 77.92208 -25.974026 103.8961 25.974026 Q 155.84416 25.974026 207.7922 51.94805 z" svg:height="3.3766234mm" draw:style-name="style-777" svg:viewBox="0.0 0.0 623.37665 337.66235" svg:width="6.233766mm" svg:x="194.80519mm" svg:y="173.24675mm"/>
          <draw:path svg:d="M 363.63638 51.94805 L 363.63638 77.92208 L 337.66235 233.76624 Q 311.68832 415.5844 311.68832 415.5844 L 285.7143 415.5844 L 233.76624 415.5844 Q 181.81819 415.5844 155.84416 389.61038 Q 155.84416 363.63638 129.87013 389.61038 Q 103.8961 415.5844 77.92208 467.53247 Q 25.974026 493.5065 25.974026 415.5844 L 0.0 363.63638 L 25.974026 337.66235 Q 25.974026 311.68832 77.92208 311.68832 Q 129.87013 311.68832 129.87013 233.76624 L 129.87013 181.81819 L 155.84416 103.8961 Q 155.84416 51.94805 207.7922 0.0 Q 285.7143 -25.974026 285.7143 0.0 Q 285.7143 25.974026 311.68832 51.94805 Q 363.63638 51.94805 363.63638 51.94805 z" svg:height="4.675325mm" draw:style-name="style-778" svg:viewBox="0.0 0.0 363.63638 467.53247" svg:width="3.6363637mm" svg:x="108.57143mm" svg:y="143.37662mm"/>
          <draw:path svg:d="M 181.81819 155.84416 L 181.81819 233.76624 L 77.92208 233.76624 L 0.0 233.76624 L 0.0 103.8961 Q 0.0 0.0 103.8961 0.0 Q 207.7922 0.0 207.7922 51.94805 Q 181.81819 77.92208 181.81819 155.84416 z" svg:height="2.3376625mm" draw:style-name="style-779" svg:viewBox="0.0 0.0 207.7922 233.76624" svg:width="2.077922mm" svg:x="168.57143mm" svg:y="155.84416mm"/>
          <draw:path svg:d="M 519.4805 0.0 L 701.2987 0.0 L 727.27277 0.0 L 727.27277 0.0 L 779.22076 0.0 Q 857.1429 25.974026 857.1429 51.94805 L 857.1429 103.8961 L 571.4286 103.8961 L 259.74026 103.8961 L 259.74026 103.8961 Q 233.76624 103.8961 129.87013 77.92208 L 25.974026 51.94805 L 25.974026 51.94805 Q 0.0 51.94805 0.0 51.94805 L 0.0 51.94805 L 0.0 51.94805 Q 0.0 25.974026 25.974026 0.0 L 25.974026 0.0 L 181.81819 0.0 Q 337.66235 0.0 519.4805 0.0 z" svg:height="1.038961mm" draw:style-name="style-780" svg:viewBox="0.0 0.0 857.1429 103.8961" svg:width="8.571428mm" svg:x="89.35065mm" svg:y="166.23376mm"/>
          <draw:path svg:d="M 155.84416 0.0 L 181.81819 0.0 L 181.81819 51.94805 Q 181.81819 77.92208 207.7922 129.87013 Q 233.76624 155.84416 233.76624 181.81819 L 233.76624 207.7922 L 233.76624 207.7922 L 233.76624 233.76624 L 233.76624 233.76624 Q 233.76624 233.76624 207.7922 233.76624 L 207.7922 233.76624 L 207.7922 259.74026 L 181.81819 259.74026 L 181.81819 259.74026 L 181.81819 285.7143 L 155.84416 285.7143 L 129.87013 285.7143 L 129.87013 259.74026 L 129.87013 259.74026 L 103.8961 259.74026 L 103.8961 233.76624 L 77.92208 233.76624 Q 51.94805 233.76624 77.92208 285.7143 L 77.92208 311.68832 L 77.92208 311.68832 Q 77.92208 337.66235 51.94805 337.66235 Q 25.974026 337.66235 25.974026 285.7143 L 0.0 259.74026 L 0.0 181.81819 L 0.0 77.92208 L 77.92208 77.92208 Q 129.87013 51.94805 129.87013 25.974026 Q 129.87013 0.0 155.84416 0.0 z" svg:height="3.3766234mm" draw:style-name="style-781" svg:viewBox="0.0 0.0 233.76624 337.66235" svg:width="2.3376625mm" svg:x="26.753246mm" svg:y="8.051949mm"/>
          <draw:path svg:d="M 285.7143 0.0 L 285.7143 0.0 L 337.66235 51.94805 Q 363.63638 129.87013 363.63638 129.87013 L 389.61038 129.87013 L 389.61038 181.81819 L 389.61038 207.7922 L 389.61038 233.76624 L 389.61038 233.76624 L 389.61038 233.76624 Q 389.61038 233.76624 389.61038 259.74026 L 415.5844 259.74026 L 415.5844 259.74026 Q 415.5844 285.7143 441.55844 285.7143 L 441.55844 285.7143 L 441.55844 285.7143 Q 441.55844 285.7143 441.55844 311.68832 L 467.53247 311.68832 L 493.5065 337.66235 Q 519.4805 337.66235 519.4805 389.61038 L 519.4805 441.55844 L 545.4545 493.5065 Q 545.4545 519.4805 571.4286 545.4545 L 571.4286 571.4286 L 545.4545 571.4286 Q 545.4545 597.4026 519.4805 597.4026 L 493.5065 597.4026 L 493.5065 597.4026 Q 493.5065 571.4286 415.5844 493.5065 L 363.63638 389.61038 L 363.63638 389.61038 Q 337.66235 363.63638 337.66235 363.63638 L 337.66235 363.63638 L 233.76624 363.63638 L 155.84416 363.63638 L 129.87013 363.63638 Q 129.87013 389.61038 129.87013 389.61038 L 129.87013 389.61038 L 103.8961 389.61038 L 77.92208 389.61038 L 51.94805 415.5844 L 25.974026 415.5844 L 25.974026 389.61038 L 25.974026 389.61038 L 0.0 389.61038 L 0.0 389.61038 L 25.974026 363.63638 L 77.92208 337.66235 L 77.92208 337.66235 L 77.92208 337.66235 L 103.8961 337.66235 L 103.8961 337.66235 L 77.92208 311.68832 L 51.94805 311.68832 L 51.94805 285.7143 L 77.92208 259.74026 L 77.92208 233.76624 L 77.92208 207.7922 L 103.8961 207.7922 L 103.8961 181.81819 L 103.8961 181.81819 L 129.87013 181.81819 L 129.87013 129.87013 L 129.87013 103.8961 L 181.81819 103.8961 Q 259.74026 103.8961 259.74026 51.94805 Q 285.7143 0.0 285.7143 0.0 z" svg:height="5.974026mm" draw:style-name="style-782" svg:viewBox="0.0 0.0 571.4286 597.4026" svg:width="5.714286mm" svg:x="252.2078mm" svg:y="107.27273mm"/>
          <draw:path svg:d="M 337.66235 25.974026 L 389.61038 0.0 L 441.55844 0.0 L 493.5065 0.0 L 493.5065 51.94805 L 493.5065 77.92208 L 493.5065 103.8961 L 519.4805 155.84416 L 519.4805 155.84416 L 519.4805 155.84416 L 545.4545 181.81819 Q 571.4286 181.81819 571.4286 233.76624 L 571.4286 285.7143 L 571.4286 337.66235 Q 571.4286 389.61038 545.4545 389.61038 L 519.4805 389.61038 L 441.55844 389.61038 Q 363.63638 363.63638 181.81819 363.63638 L 3.6379788E-12 363.63638 L 3.6379788E-12 363.63638 L 3.6379788E-12 363.63638 L 25.974026 337.66235 L 51.94805 337.66235 L 51.94805 285.7143 L 51.94805 233.76624 L 25.974026 207.7922 L 25.974026 181.81819 L 103.8961 155.84416 Q 155.84416 155.84416 155.84416 103.8961 Q 155.84416 77.92208 181.81819 51.94805 Q 233.76624 51.94805 233.76624 77.92208 Q 233.76624 103.8961 259.74026 103.8961 Q 285.7143 103.8961 285.7143 51.94805 Q 285.7143 25.974026 337.66235 25.974026 z" svg:height="3.8961039mm" draw:style-name="style-783" svg:viewBox="0.0 0.0 571.4286 389.61038" svg:width="5.714286mm" svg:x="204.67532mm" svg:y="149.09091mm"/>
          <draw:path svg:d="M 155.84416 0.0 L 155.84416 0.0 L 181.81819 103.8961 Q 207.7922 207.7922 207.7922 207.7922 L 207.7922 207.7922 L 207.7922 207.7922 Q 207.7922 207.7922 233.76624 233.76624 L 259.74026 233.76624 L 259.74026 233.76624 Q 259.74026 259.74026 155.84416 259.74026 Q 77.92208 259.74026 51.94805 207.7922 L 0.0 155.84416 L 77.92208 103.8961 Q 155.84416 25.974026 155.84416 0.0 z" svg:height="2.5974026mm" draw:style-name="style-784" svg:viewBox="0.0 0.0 259.74026 259.74026" svg:width="2.5974026mm" svg:x="220.77922mm" svg:y="9.35065mm"/>
          <draw:path svg:d="M 155.84416 0.0 L 181.81819 0.0 L 207.7922 0.0 L 233.76624 0.0 L 233.76624 0.0 L 233.76624 0.0 L 233.76624 25.974026 L 207.7922 25.974026 L 207.7922 25.974026 L 207.7922 51.94805 L 259.74026 51.94805 L 337.66235 51.94805 L 337.66235 77.92208 L 363.63638 77.92208 L 363.63638 77.92208 L 363.63638 103.8961 L 363.63638 103.8961 L 363.63638 103.8961 L 389.61038 155.84416 Q 415.5844 181.81819 441.55844 207.7922 Q 467.53247 207.7922 467.53247 207.7922 Q 467.53247 233.76624 441.55844 259.74026 L 441.55844 259.74026 L 441.55844 259.74026 Q 415.5844 259.74026 415.5844 259.74026 L 415.5844 285.7143 L 415.5844 311.68832 Q 415.5844 363.63638 441.55844 363.63638 L 441.55844 389.61038 L 415.5844 389.61038 Q 363.63638 363.63638 259.74026 337.66235 Q 181.81819 311.68832 207.7922 259.74026 Q 207.7922 181.81819 155.84416 155.84416 L 103.8961 155.84416 L 103.8961 129.87013 L 103.8961 129.87013 L 77.92208 129.87013 Q 77.92208 103.8961 51.94805 103.8961 L 51.94805 103.8961 L 51.94805 77.92208 L 51.94805 77.92208 L 25.974026 77.92208 L 25.974026 51.94805 L 25.974026 51.94805 L 0.0 51.94805 L 0.0 51.94805 L 0.0 51.94805 L 51.94805 25.974026 Q 103.8961 0.0 155.84416 0.0 z" svg:height="3.8961039mm" draw:style-name="style-785" svg:viewBox="0.0 0.0 467.53247 389.61038" svg:width="4.675325mm" svg:x="20.25974mm" svg:y="181.2987mm"/>
          <draw:path svg:d="M 0.0 25.974026 L 0.0 25.974026 L 155.84416 0.0 L 285.7143 0.0 L 519.4805 0.0 Q 779.22076 0.0 779.22076 25.974026 L 779.22076 25.974026 L 1116.8832 77.92208 Q 1454.5455 103.8961 1454.5455 129.87013 Q 1454.5455 155.84416 1506.4935 181.81819 Q 1584.4156 233.76624 1610.3896 181.81819 Q 1636.3636 129.87013 1688.3118 129.87013 Q 1740.2598 129.87013 1844.1559 129.87013 L 1948.052 129.87013 L 2051.948 129.87013 L 2155.8442 129.87013 L 2155.8442 103.8961 L 2155.8442 103.8961 L 2233.7664 103.8961 L 2311.6882 103.8961 L 2311.6882 155.84416 L 2311.6882 207.7922 L 2311.6882 259.74026 L 2311.6882 311.68832 L 2311.6882 337.66235 L 2285.7144 389.61038 L 2285.7144 441.55844 L 2285.7144 519.4805 L 2259.7402 519.4805 L 2259.7402 545.4545 L 2233.7664 545.4545 Q 2181.818 545.4545 2025.974 571.4286 L 1870.1299 571.4286 L 1766.2338 571.4286 Q 1636.3636 597.4026 1610.3896 571.4286 L 1584.4156 571.4286 L 1350.6494 571.4286 Q 1090.909 545.4545 571.4286 571.4286 L 77.92208 571.4286 L 77.92208 571.4286 L 77.92208 545.4545 L 77.92208 545.4545 L 103.8961 545.4545 L 103.8961 545.4545 L 103.8961 545.4545 L 155.84416 519.4805 L 181.81819 493.5065 L 181.81819 493.5065 L 207.7922 493.5065 L 207.7922 493.5065 L 207.7922 493.5065 L 207.7922 467.53247 Q 233.76624 441.55844 285.7143 441.55844 L 337.66235 441.55844 L 337.66235 415.5844 L 337.66235 389.61038 L 363.63638 389.61038 L 389.61038 389.61038 L 389.61038 363.63638 L 363.63638 363.63638 L 363.63638 337.66235 L 363.63638 311.68832 L 389.61038 285.7143 L 415.5844 259.74026 L 415.5844 233.76624 L 415.5844 181.81819 L 389.61038 181.81819 L 389.61038 181.81819 L 363.63638 155.84416 L 337.66235 129.87013 L 311.68832 129.87013 Q 259.74026 129.87013 129.87013 77.92208 L 0.0 25.974026 L 0.0 25.974026 z" svg:height="5.714286mm" draw:style-name="style-786" svg:viewBox="0.0 0.0 2311.6882 571.4286" svg:width="23.116884mm" svg:x="191.16884mm" svg:y="160.77922mm"/>
          <draw:path svg:d="M 259.74026 25.974026 L 259.74026 0.0 L 285.7143 25.974026 Q 285.7143 77.92208 389.61038 77.92208 Q 493.5065 77.92208 519.4805 51.94805 L 519.4805 51.94805 L 545.4545 51.94805 Q 571.4286 77.92208 571.4286 77.92208 L 571.4286 77.92208 L 519.4805 103.8961 Q 467.53247 129.87013 467.53247 181.81819 Q 441.55844 259.74026 467.53247 285.7143 Q 519.4805 311.68832 493.5065 363.63638 Q 467.53247 389.61038 493.5065 415.5844 Q 519.4805 415.5844 519.4805 493.5065 L 519.4805 597.4026 L 545.4545 597.4026 L 571.4286 597.4026 L 623.37665 597.4026 L 675.3247 597.4026 L 675.3247 597.4026 L 675.3247 597.4026 L 675.3247 597.4026 Q 675.3247 623.37665 675.3247 649.35065 L 675.3247 701.2987 L 675.3247 727.27277 L 675.3247 753.24677 L 727.27277 753.24677 L 753.24677 753.24677 L 779.22076 779.22076 Q 805.1948 805.1948 805.1948 805.1948 L 779.22076 805.1948 L 779.22076 805.1948 L 779.22076 805.1948 L 831.1688 831.1688 L 909.09094 831.1688 L 909.09094 857.1429 L 883.1169 857.1429 L 883.1169 857.1429 L 883.1169 857.1429 L 883.1169 883.1169 L 883.1169 883.1169 L 857.1429 883.1169 L 857.1429 883.1169 L 831.1688 909.09094 Q 831.1688 935.06494 805.1948 961.039 L 805.1948 987.013 L 727.27277 987.013 L 623.37665 987.013 L 415.5844 987.013 L 207.7922 987.013 L 207.7922 987.013 Q 181.81819 1012.987 155.84416 1012.987 L 155.84416 1012.987 L 155.84416 1038.961 L 155.84416 1038.961 L 129.87013 1038.961 L 129.87013 1064.935 L 129.87013 1064.935 L 129.87013 1064.935 L 129.87013 1064.935 L 103.8961 1064.935 L 103.8961 1038.961 L 103.8961 1012.987 L 77.92208 1012.987 L 77.92208 1012.987 L 77.92208 1012.987 L 51.94805 987.013 L 51.94805 961.039 L 51.94805 935.06494 L 25.974026 935.06494 L 0.0 935.06494 L 0.0 883.1169 L 0.0 831.1688 L 103.8961 805.1948 Q 207.7922 805.1948 207.7922 779.22076 L 207.7922 779.22076 L 207.7922 779.22076 Q 207.7922 779.22076 233.76624 545.4545 Q 259.74026 337.66235 259.74026 233.76624 Q 259.74026 155.84416 155.84416 155.84416 L 77.92208 155.84416 L 77.92208 129.87013 L 51.94805 129.87013 L 51.94805 103.8961 L 51.94805 77.92208 L 129.87013 77.92208 L 207.7922 77.92208 L 207.7922 77.92208 Q 207.7922 77.92208 233.76624 77.92208 L 233.76624 77.92208 L 233.76624 51.94805 L 259.74026 51.94805 L 259.74026 25.974026 z" svg:height="10.649351mm" draw:style-name="style-787" svg:viewBox="0.0 0.0 909.09094 1064.935" svg:width="9.090909mm" svg:x="233.76624mm" svg:y="152.98701mm"/>
          <draw:path svg:d="M 155.84416 0.0 L 155.84416 0.0 L 415.5844 25.974026 Q 675.3247 51.94805 675.3247 77.92208 L 701.2987 77.92208 L 727.27277 77.92208 L 753.24677 77.92208 L 753.24677 77.92208 L 753.24677 103.8961 L 753.24677 103.8961 L 779.22076 103.8961 L 779.22076 103.8961 L 779.22076 103.8961 L 779.22076 129.87013 L 779.22076 129.87013 L 753.24677 129.87013 L 753.24677 155.84416 L 753.24677 155.84416 L 779.22076 155.84416 L 779.22076 155.84416 L 779.22076 155.84416 L 779.22076 181.81819 L 779.22076 181.81819 L 753.24677 181.81819 L 753.24677 207.7922 L 727.27277 207.7922 L 701.2987 207.7922 L 701.2987 233.76624 L 675.3247 233.76624 L 675.3247 233.76624 L 675.3247 259.74026 L 779.22076 259.74026 Q 857.1429 259.74026 857.1429 285.7143 L 857.1429 285.7143 L 857.1429 285.7143 Q 831.1688 285.7143 831.1688 311.68832 L 831.1688 311.68832 L 831.1688 311.68832 L 831.1688 311.68832 L 805.1948 311.68832 L 805.1948 311.68832 L 779.22076 337.66235 L 727.27277 363.63638 L 727.27277 363.63638 L 727.27277 363.63638 L 701.2987 363.63638 L 701.2987 363.63638 L 701.2987 389.61038 L 727.27277 389.61038 L 727.27277 415.5844 L 727.27277 441.55844 L 649.35065 441.55844 Q 571.4286 467.53247 389.61038 467.53247 L 207.7922 467.53247 L 181.81819 493.5065 L 155.84416 493.5065 L 155.84416 467.53247 L 155.84416 467.53247 L 181.81819 467.53247 L 181.81819 467.53247 L 181.81819 441.55844 L 207.7922 441.55844 L 207.7922 441.55844 L 207.7922 415.5844 L 259.74026 415.5844 Q 285.7143 415.5844 285.7143 389.61038 L 311.68832 363.63638 L 311.68832 311.68832 L 311.68832 285.7143 L 259.74026 285.7143 Q 233.76624 259.74026 207.7922 259.74026 Q 155.84416 259.74026 103.8961 207.7922 L 77.92208 155.84416 L 77.92208 129.87013 L 51.94805 129.87013 L 51.94805 103.8961 L 51.94805 77.92208 L 25.974026 77.92208 L 25.974026 51.94805 L 25.974026 51.94805 L 0.0 51.94805 L 0.0 51.94805 L 0.0 51.94805 L 0.0 25.974026 L 0.0 25.974026 L 77.92208 25.974026 Q 155.84416 25.974026 155.84416 25.974026 Q 155.84416 0.0 155.84416 0.0 z" svg:height="4.935065mm" draw:style-name="style-788" svg:viewBox="0.0 0.0 857.1429 493.5065" svg:width="8.571428mm" svg:x="114.28571mm" svg:y="182.85715mm"/>
          <draw:path svg:d="M 51.94805 0.0 L 51.94805 0.0 L 129.87013 77.92208 Q 181.81819 129.87013 207.7922 181.81819 L 207.7922 207.7922 L 129.87013 207.7922 Q 77.92208 181.81819 25.974026 155.84416 L 0.0 103.8961 L 51.94805 77.92208 Q 77.92208 77.92208 77.92208 51.94805 Q 51.94805 25.974026 51.94805 0.0 z" svg:height="2.077922mm" draw:style-name="style-789" svg:viewBox="0.0 0.0 207.7922 207.7922" svg:width="2.077922mm" svg:x="207.53247mm" svg:y="36.62338mm"/>
          <draw:path svg:d="M 493.5065 1.8189894E-12 L 493.5065 1.8189894E-12 L 519.4805 25.974026 Q 571.4286 51.94805 571.4286 25.974026 L 597.4026 25.974026 L 597.4026 103.8961 Q 597.4026 181.81819 623.37665 181.81819 L 675.3247 207.7922 L 675.3247 207.7922 L 675.3247 207.7922 L 675.3247 233.76624 L 675.3247 259.74026 L 675.3247 311.68832 L 675.3247 389.61038 L 701.2987 389.61038 L 727.27277 389.61038 L 727.27277 363.63638 L 727.27277 337.66235 L 753.24677 337.66235 L 779.22076 337.66235 L 779.22076 363.63638 Q 779.22076 415.5844 753.24677 441.55844 Q 753.24677 467.53247 519.4805 467.53247 Q 259.74026 493.5065 259.74026 519.4805 L 259.74026 545.4545 L 259.74026 545.4545 L 233.76624 545.4545 L 233.76624 519.4805 Q 207.7922 519.4805 181.81819 493.5065 Q 129.87013 467.53247 129.87013 415.5844 L 129.87013 363.63638 L 129.87013 337.66235 L 103.8961 337.66235 L 103.8961 311.68832 L 103.8961 285.7143 L 77.92208 285.7143 L 51.94805 259.74026 L 25.974026 259.74026 L 0.0 259.74026 L 0.0 233.76624 L 0.0 233.76624 L 0.0 233.76624 L 0.0 207.7922 L 0.0 207.7922 L 0.0 207.7922 L 25.974026 181.81819 L 25.974026 155.84416 L 51.94805 155.84416 L 103.8961 155.84416 L 103.8961 181.81819 Q 103.8961 207.7922 129.87013 207.7922 L 129.87013 207.7922 L 129.87013 207.7922 Q 129.87013 207.7922 155.84416 233.76624 L 181.81819 233.76624 L 259.74026 233.76624 Q 337.66235 233.76624 363.63638 207.7922 Q 389.61038 155.84416 415.5844 181.81819 Q 441.55844 207.7922 467.53247 103.8961 Q 467.53247 25.974026 493.5065 1.8189894E-12 z" svg:height="5.4545455mm" draw:style-name="style-790" svg:viewBox="0.0 0.0 779.22076 545.4545" svg:width="7.7922077mm" svg:x="211.94806mm" svg:y="156.36363mm"/>
          <draw:path svg:d="M 51.94805 0.0 L 103.8961 25.974026 L 103.8961 25.974026 L 103.8961 51.94805 L 155.84416 51.94805 L 181.81819 51.94805 L 207.7922 77.92208 L 259.74026 103.8961 L 259.74026 103.8961 L 285.7143 103.8961 L 311.68832 77.92208 Q 337.66235 51.94805 363.63638 51.94805 L 363.63638 51.94805 L 363.63638 51.94805 Q 363.63638 51.94805 363.63638 77.92208 L 389.61038 77.92208 L 415.5844 77.92208 L 441.55844 103.8961 L 467.53247 103.8961 L 493.5065 103.8961 L 701.2987 155.84416 Q 909.09094 181.81819 909.09094 207.7922 L 909.09094 233.76624 L 883.1169 233.76624 Q 831.1688 207.7922 779.22076 207.7922 L 701.2987 207.7922 L 675.3247 207.7922 Q 649.35065 207.7922 415.5844 207.7922 L 207.7922 207.7922 L 155.84416 207.7922 L 77.92208 207.7922 L 51.94805 181.81819 L 0.0 181.81819 L 0.0 155.84416 L 0.0 129.87013 L 25.974026 129.87013 L 25.974026 103.8961 L 25.974026 103.8961 L 51.94805 103.8961 L 51.94805 103.8961 Q 51.94805 103.8961 0.0 77.92208 Q -25.974026 77.92208 0.0 51.94805 Q 0.0 51.94805 0.0 25.974026 Q 25.974026 0.0 51.94805 0.0 z" svg:height="2.3376625mm" draw:style-name="style-791" svg:viewBox="0.0 0.0 909.09094 233.76624" svg:width="9.090909mm" svg:x="69.61039mm" svg:y="162.07793mm"/>
          <draw:path svg:d="M 129.87013 51.94805 L 129.87013 77.92208 L 129.87013 207.7922 Q 103.8961 363.63638 103.8961 363.63638 L 103.8961 363.63638 L 103.8961 363.63638 Q 103.8961 337.66235 77.92208 337.66235 L 77.92208 337.66235 L 77.92208 285.7143 Q 51.94805 233.76624 25.974026 207.7922 L 0.0 181.81819 L 0.0 155.84416 Q -25.974026 155.84416 0.0 129.87013 Q 25.974026 129.87013 25.974026 51.94805 Q 25.974026 -25.974026 77.92208 0.0 Q 103.8961 0.0 129.87013 51.94805 z" svg:height="3.6363637mm" draw:style-name="style-792" svg:viewBox="0.0 0.0 129.87013 363.63638" svg:width="1.2987013mm" svg:x="232.2078mm" svg:y="56.103897mm"/>
          <draw:path svg:d="M 103.8961 25.974026 L 103.8961 0.0 L 129.87013 25.974026 Q 155.84416 77.92208 233.76624 77.92208 L 311.68832 77.92208 L 311.68832 129.87013 Q 285.7143 155.84416 285.7143 181.81819 L 285.7143 181.81819 L 285.7143 181.81819 Q 259.74026 181.81819 233.76624 181.81819 Q 207.7922 181.81819 129.87013 233.76624 L 77.92208 285.7143 L 51.94805 285.7143 Q 25.974026 285.7143 25.974026 233.76624 L 25.974026 207.7922 L -9.094947E-13 181.81819 L -9.094947E-13 129.87013 L 25.974026 103.8961 Q 25.974026 77.92208 77.92208 77.92208 Q 103.8961 77.92208 103.8961 25.974026 z" svg:height="2.857143mm" draw:style-name="style-793" svg:viewBox="0.0 0.0 311.68832 285.7143" svg:width="3.116883mm" svg:x="66.233765mm" svg:y="10.649351mm"/>
          <draw:path svg:d="M 77.92208 233.76624 L 77.92208 -1.8189894E-12 L 103.8961 -1.8189894E-12 Q 129.87013 -1.8189894E-12 129.87013 25.974026 Q 155.84416 25.974026 155.84416 25.974026 Q 181.81819 25.974026 181.81819 25.974026 L 181.81819 25.974026 L 181.81819 207.7922 Q 207.7922 389.61038 233.76624 415.5844 L 259.74026 415.5844 L 285.7143 415.5844 Q 337.66235 415.5844 337.66235 441.55844 L 337.66235 467.53247 L 285.7143 467.53247 Q 233.76624 467.53247 207.7922 519.4805 Q 181.81819 571.4286 181.81819 597.4026 Q 181.81819 597.4026 155.84416 597.4026 L 155.84416 597.4026 L 129.87013 623.37665 L 77.92208 623.37665 L 77.92208 623.37665 L 51.94805 623.37665 L 51.94805 597.4026 Q 25.974026 545.4545 25.974026 545.4545 L 25.974026 545.4545 L 25.974026 493.5065 Q 25.974026 467.53247 0.0 441.55844 L 0.0 415.5844 L 25.974026 415.5844 Q 51.94805 415.5844 51.94805 441.55844 Q 77.92208 493.5065 77.92208 233.76624 z" svg:height="6.233766mm" draw:style-name="style-794" svg:viewBox="0.0 0.0 337.66235 623.37665" svg:width="3.3766234mm" svg:x="87.012985mm" svg:y="152.46753mm"/>
          <draw:path svg:d="M 181.81819 0.0 L 207.7922 0.0 L 207.7922 0.0 Q 233.76624 0.0 233.76624 25.974026 L 233.76624 51.94805 L 207.7922 441.55844 Q 181.81819 831.1688 181.81819 857.1429 L 181.81819 883.1169 L 181.81819 909.09094 L 181.81819 961.039 L 181.81819 961.039 L 181.81819 961.039 L 155.84416 909.09094 Q 129.87013 831.1688 129.87013 831.1688 L 129.87013 831.1688 L 129.87013 805.1948 Q 129.87013 805.1948 129.87013 753.24677 Q 129.87013 701.2987 77.92208 701.2987 Q 25.974026 701.2987 25.974026 623.37665 L 0.0 545.4545 L 25.974026 545.4545 Q 25.974026 545.4545 25.974026 519.4805 L 25.974026 519.4805 L 25.974026 441.55844 Q 25.974026 389.61038 51.94805 337.66235 Q 51.94805 311.68832 77.92208 311.68832 Q 129.87013 311.68832 129.87013 285.7143 Q 103.8961 233.76624 77.92208 155.84416 L 51.94805 77.92208 L 51.94805 77.92208 Q 77.92208 51.94805 77.92208 25.974026 L 77.92208 25.974026 L 103.8961 25.974026 Q 129.87013 25.974026 181.81819 0.0 z" svg:height="9.61039mm" draw:style-name="style-795" svg:viewBox="0.0 0.0 233.76624 961.039" svg:width="2.3376625mm" svg:x="99.48052mm" svg:y="115.06493mm"/>
          <draw:path svg:d="M 25.974026 51.94805 L 25.974026 0.0 L 51.94805 0.0 Q 103.8961 0.0 103.8961 25.974026 L 129.87013 25.974026 L 155.84416 181.81819 Q 155.84416 337.66235 181.81819 337.66235 Q 207.7922 337.66235 181.81819 467.53247 Q 155.84416 597.4026 181.81819 675.3247 Q 207.7922 753.24677 207.7922 779.22076 L 207.7922 779.22076 L 181.81819 805.1948 Q 155.84416 831.1688 155.84416 831.1688 L 155.84416 831.1688 L 155.84416 779.22076 Q 155.84416 753.24677 129.87013 727.27277 Q 103.8961 675.3247 77.92208 675.3247 L 51.94805 675.3247 L 51.94805 675.3247 L 25.974026 675.3247 L 25.974026 649.35065 Q 51.94805 649.35065 77.92208 623.37665 Q 103.8961 623.37665 77.92208 571.4286 Q 51.94805 545.4545 25.974026 337.66235 L 0.0 129.87013 L 0.0 129.87013 L 0.0 129.87013 L 25.974026 51.94805 z" svg:height="8.311688mm" draw:style-name="style-796" svg:viewBox="0.0 0.0 207.7922 831.1688" svg:width="2.077922mm" svg:x="126.233765mm" svg:y="129.35065mm"/>
          <draw:path svg:d="M 155.84416 129.87013 L 207.7922 129.87013 L 207.7922 129.87013 Q 233.76624 155.84416 259.74026 155.84416 L 259.74026 155.84416 L 363.63638 207.7922 Q 441.55844 233.76624 467.53247 311.68832 Q 467.53247 363.63638 415.5844 363.63638 Q 363.63638 363.63638 363.63638 389.61038 L 363.63638 389.61038 L 363.63638 415.5844 Q 363.63638 441.55844 389.61038 467.53247 L 389.61038 493.5065 L 389.61038 545.4545 Q 363.63638 597.4026 337.66235 623.37665 Q 285.7143 623.37665 259.74026 597.4026 L 233.76624 545.4545 L 233.76624 519.4805 L 207.7922 519.4805 L 207.7922 519.4805 L 207.7922 519.4805 L 207.7922 519.4805 L 207.7922 493.5065 L 181.81819 493.5065 L 181.81819 493.5065 L 181.81819 467.53247 Q 155.84416 467.53247 155.84416 467.53247 L 155.84416 467.53247 L 129.87013 467.53247 Q 103.8961 467.53247 103.8961 441.55844 L 77.92208 441.55844 L 77.92208 441.55844 L 77.92208 415.5844 L 51.94805 415.5844 Q 25.974026 415.5844 25.974026 311.68832 L 3.6379788E-12 181.81819 L 3.6379788E-12 77.92208 Q 3.6379788E-12 -25.974026 25.974026 0.0 Q 25.974026 25.974026 77.92208 77.92208 Q 129.87013 103.8961 155.84416 129.87013 z" svg:height="6.233766mm" draw:style-name="style-797" svg:viewBox="0.0 0.0 467.53247 623.37665" svg:width="4.675325mm" svg:x="200.51949mm" svg:y="32.207794mm"/>
          <draw:path svg:d="M 51.94805 285.7143 L 77.92208 0.0 L 77.92208 0.0 L 103.8961 0.0 L 103.8961 129.87013 Q 103.8961 233.76624 155.84416 233.76624 Q 233.76624 259.74026 233.76624 233.76624 L 233.76624 207.7922 L 259.74026 311.68832 Q 259.74026 415.5844 285.7143 389.61038 Q 285.7143 337.66235 337.66235 363.63638 Q 363.63638 389.61038 389.61038 467.53247 Q 415.5844 545.4545 467.53247 597.4026 Q 493.5065 649.35065 519.4805 675.3247 Q 545.4545 701.2987 571.4286 701.2987 L 571.4286 701.2987 L 571.4286 701.2987 Q 571.4286 701.2987 571.4286 727.27277 L 597.4026 727.27277 L 597.4026 805.1948 Q 571.4286 857.1429 571.4286 935.06494 Q 571.4286 1012.987 597.4026 1012.987 L 623.37665 1012.987 L 623.37665 1038.961 L 623.37665 1064.935 L 597.4026 1064.935 Q 571.4286 1064.935 519.4805 1038.961 Q 467.53247 1012.987 467.53247 1064.935 Q 467.53247 1090.909 415.5844 1116.8832 L 389.61038 1116.8832 L 363.63638 1116.8832 Q 337.66235 1116.8832 311.68832 1064.935 Q 311.68832 1038.961 285.7143 1064.935 L 259.74026 1116.8832 L 259.74026 1194.8052 Q 259.74026 1272.7273 259.74026 1298.7013 L 259.74026 1324.6753 L 259.74026 1350.6494 Q 259.74026 1376.6234 233.76624 1376.6234 Q 233.76624 1376.6234 207.7922 1376.6234 L 181.81819 1376.6234 L 181.81819 1402.5974 L 155.84416 1402.5974 L 155.84416 1402.5974 L 155.84416 1428.5714 L 129.87013 1428.5714 L 103.8961 1428.5714 L 103.8961 1454.5455 L 103.8961 1454.5455 L 129.87013 1480.5195 L 155.84416 1506.4935 L 155.84416 1506.4935 L 155.84416 1532.4675 L 155.84416 1532.4675 L 155.84416 1532.4675 L 155.84416 1532.4675 L 155.84416 1558.4415 L 155.84416 1558.4415 L 155.84416 1558.4415 L 155.84416 1558.4415 L 129.87013 1584.4156 L 129.87013 1584.4156 L 103.8961 1584.4156 L 103.8961 1584.4156 L 103.8961 1584.4156 L 103.8961 1584.4156 L 77.92208 1584.4156 L 51.94805 1558.4415 L 0.0 1558.4415 L 0.0 1532.4675 L 0.0 1506.4935 L 25.974026 1480.5195 L 25.974026 1454.5455 L 25.974026 1428.5714 Q 51.94805 1402.5974 77.92208 1324.6753 Q 129.87013 1272.7273 77.92208 1272.7273 Q 25.974026 1272.7273 25.974026 1012.987 L 25.974026 779.22076 L 25.974026 701.2987 Q 51.94805 597.4026 51.94805 285.7143 z" svg:height="15.844156mm" draw:style-name="style-798" svg:viewBox="0.0 0.0 623.37665 1584.4156" svg:width="6.233766mm" svg:x="176.1039mm" svg:y="70.90909mm"/>
          <draw:path svg:d="M 493.5065 3.6379788E-12 L 545.4545 3.6379788E-12 L 597.4026 25.974026 Q 649.35065 25.974026 623.37665 51.94805 L 623.37665 77.92208 L 649.35065 77.92208 Q 675.3247 77.92208 675.3247 25.974026 Q 675.3247 3.6379788E-12 753.24677 3.6379788E-12 L 805.1948 3.6379788E-12 L 779.22076 51.94805 Q 753.24677 103.8961 831.1688 129.87013 Q 883.1169 129.87013 883.1169 155.84416 L 883.1169 181.81819 L 857.1429 181.81819 Q 831.1688 181.81819 727.27277 181.81819 Q 623.37665 181.81819 493.5065 207.7922 L 389.61038 233.76624 L 337.66235 259.74026 L 285.7143 259.74026 L 233.76624 259.74026 Q 155.84416 285.7143 77.92208 285.7143 L 0.0 285.7143 L 0.0 259.74026 L 0.0 259.74026 L 0.0 259.74026 L 0.0 233.76624 L 25.974026 233.76624 L 77.92208 233.76624 L 77.92208 207.7922 L 77.92208 207.7922 L 103.8961 207.7922 L 129.87013 181.81819 L 129.87013 181.81819 L 129.87013 181.81819 L 155.84416 181.81819 L 155.84416 181.81819 L 155.84416 155.84416 L 181.81819 155.84416 L 181.81819 155.84416 L 181.81819 129.87013 L 181.81819 129.87013 L 181.81819 129.87013 L 207.7922 103.8961 Q 207.7922 77.92208 233.76624 77.92208 Q 285.7143 51.94805 285.7143 25.974026 L 285.7143 25.974026 L 337.66235 25.974026 Q 415.5844 25.974026 493.5065 3.6379788E-12 z" svg:height="2.857143mm" draw:style-name="style-799" svg:viewBox="0.0 0.0 883.1169 285.7143" svg:width="8.831169mm" svg:x="224.67532mm" svg:y="186.23376mm"/>
          <draw:path svg:d="M 441.55844 77.92208 L 467.53247 0.0 L 467.53247 77.92208 L 467.53247 155.84416 L 493.5065 155.84416 Q 519.4805 155.84416 545.4545 181.81819 L 545.4545 181.81819 L 545.4545 181.81819 L 545.4545 207.7922 L 571.4286 207.7922 Q 597.4026 207.7922 649.35065 233.76624 L 675.3247 233.76624 L 675.3247 259.74026 L 675.3247 311.68832 L 649.35065 311.68832 L 623.37665 311.68832 L 623.37665 337.66235 L 597.4026 337.66235 L 597.4026 337.66235 L 597.4026 363.63638 L 545.4545 363.63638 L 493.5065 363.63638 L 441.55844 363.63638 Q 363.63638 363.63638 233.76624 363.63638 Q 129.87013 363.63638 129.87013 337.66235 Q 129.87013 311.68832 51.94805 285.7143 L 0.0 259.74026 L 103.8961 259.74026 Q 207.7922 259.74026 311.68832 207.7922 Q 415.5844 155.84416 441.55844 77.92208 z" svg:height="3.6363637mm" draw:style-name="style-800" svg:viewBox="0.0 0.0 675.3247 363.63638" svg:width="6.753247mm" svg:x="27.272728mm" svg:y="182.85715mm"/>
          <draw:path svg:d="M 337.66235 597.4026 L 363.63638 597.4026 L 363.63638 623.37665 L 363.63638 649.35065 L 389.61038 701.2987 Q 389.61038 779.22076 415.5844 779.22076 Q 441.55844 805.1948 441.55844 805.1948 L 441.55844 805.1948 L 441.55844 805.1948 Q 441.55844 805.1948 363.63638 831.1688 Q 311.68832 857.1429 259.74026 805.1948 Q 207.7922 805.1948 181.81819 805.1948 Q 155.84416 831.1688 77.92208 857.1429 L 0.0 909.09094 L 0.0 909.09094 Q 0.0 883.1169 51.94805 857.1429 L 77.92208 831.1688 L 77.92208 805.1948 Q 103.8961 805.1948 103.8961 805.1948 L 103.8961 805.1948 L 103.8961 805.1948 Q 103.8961 779.22076 129.87013 779.22076 L 129.87013 779.22076 L 129.87013 779.22076 Q 129.87013 753.24677 155.84416 753.24677 Q 181.81819 753.24677 181.81819 727.27277 Q 155.84416 701.2987 155.84416 389.61038 L 155.84416 51.94805 L 155.84416 25.974026 Q 155.84416 25.974026 181.81819 25.974026 L 181.81819 25.974026 L 233.76624 0.0 Q 285.7143 -25.974026 285.7143 233.76624 Q 259.74026 519.4805 285.7143 545.4545 Q 311.68832 597.4026 337.66235 597.4026 z" svg:height="9.090909mm" draw:style-name="style-801" svg:viewBox="0.0 0.0 441.55844 909.09094" svg:width="4.4155846mm" svg:x="122.597404mm" svg:y="141.55844mm"/>
          <draw:path svg:d="M 311.68832 103.8961 L 337.66235 103.8961 L 337.66235 129.87013 L 363.63638 155.84416 L 363.63638 155.84416 L 363.63638 155.84416 L 389.61038 181.81819 L 415.5844 207.7922 L 467.53247 207.7922 L 493.5065 207.7922 L 493.5065 207.7922 Q 493.5065 207.7922 441.55844 233.76624 Q 389.61038 233.76624 389.61038 727.27277 Q 389.61038 1246.7533 363.63638 1246.7533 Q 337.66235 1246.7533 311.68832 1220.7792 Q 285.7143 1168.8312 207.7922 1194.8052 L 155.84416 1220.7792 L 155.84416 1194.8052 Q 155.84416 1194.8052 155.84416 961.039 L 155.84416 727.27277 L 129.87013 753.24677 Q 103.8961 779.22076 103.8961 779.22076 L 103.8961 779.22076 L 103.8961 779.22076 Q 103.8961 753.24677 77.92208 623.37665 L 51.94805 519.4805 L 51.94805 493.5065 Q 51.94805 467.53247 77.92208 467.53247 Q 103.8961 467.53247 103.8961 363.63638 Q 129.87013 285.7143 51.94805 259.74026 L -3.6379788E-12 259.74026 L 103.8961 207.7922 Q 181.81819 155.84416 181.81819 129.87013 Q 207.7922 103.8961 207.7922 51.94805 L 207.7922 25.974026 L 233.76624 0.0 Q 259.74026 -51.94805 285.7143 25.974026 Q 311.68832 103.8961 311.68832 103.8961 z" svg:height="12.467532mm" draw:style-name="style-802" svg:viewBox="0.0 0.0 493.5065 1246.7533" svg:width="4.935065mm" svg:x="223.37663mm" svg:y="61.298702mm"/>
          <draw:path svg:d="M 285.7143 0.0 L 285.7143 0.0 L 285.7143 0.0 Q 311.68832 0.0 467.53247 25.974026 L 623.37665 25.974026 L 623.37665 51.94805 Q 649.35065 51.94805 649.35065 51.94805 L 649.35065 77.92208 L 623.37665 103.8961 Q 597.4026 129.87013 649.35065 155.84416 Q 701.2987 181.81819 701.2987 207.7922 Q 701.2987 233.76624 649.35065 259.74026 Q 597.4026 259.74026 597.4026 311.68832 Q 623.37665 337.66235 571.4286 311.68832 Q 545.4545 311.68832 519.4805 311.68832 L 519.4805 311.68832 L 519.4805 311.68832 Q 493.5065 285.7143 467.53247 285.7143 Q 415.5844 259.74026 285.7143 259.74026 Q 181.81819 233.76624 181.81819 259.74026 Q 181.81819 285.7143 103.8961 285.7143 L 25.974026 285.7143 L 25.974026 285.7143 L 25.974026 259.74026 L 77.92208 259.74026 L 129.87013 259.74026 L 129.87013 233.76624 L 129.87013 233.76624 L 129.87013 207.7922 L 129.87013 207.7922 L 129.87013 207.7922 L 129.87013 207.7922 L 129.87013 181.81819 L 129.87013 181.81819 L 103.8961 181.81819 L 103.8961 155.84416 L 103.8961 155.84416 L 77.92208 155.84416 L 77.92208 103.8961 L 77.92208 77.92208 L 77.92208 77.92208 L 77.92208 51.94805 L 25.974026 51.94805 L 0.0 51.94805 L 0.0 25.974026 L 0.0 25.974026 L 129.87013 25.974026 Q 259.74026 0.0 285.7143 0.0 z" svg:height="3.116883mm" draw:style-name="style-803" svg:viewBox="0.0 0.0 701.2987 311.68832" svg:width="7.012987mm" svg:x="220.0mm" svg:y="181.81819mm"/>
          <draw:path svg:d="M 1012.987 -3.6379788E-12 L 1090.909 -3.6379788E-12 L 1142.8572 -3.6379788E-12 L 1168.8312 -3.6379788E-12 L 1168.8312 25.974026 L 1168.8312 51.94805 L 1194.8052 129.87013 Q 1246.7533 181.81819 1194.8052 155.84416 Q 1142.8572 129.87013 1116.8832 129.87013 L 1090.909 129.87013 L 1090.909 129.87013 L 1090.909 129.87013 L 1064.935 155.84416 Q 1064.935 181.81819 1038.961 181.81819 L 1012.987 181.81819 L 987.013 207.7922 L 987.013 207.7922 L 987.013 207.7922 Q 987.013 181.81819 883.1169 233.76624 Q 753.24677 233.76624 675.3247 233.76624 Q 597.4026 233.76624 545.4545 259.74026 L 519.4805 285.7143 L 493.5065 285.7143 Q 493.5065 285.7143 467.53247 285.7143 L 441.55844 285.7143 L 415.5844 285.7143 Q 389.61038 285.7143 389.61038 311.68832 L 389.61038 337.66235 L 389.61038 337.66235 Q 363.63638 337.66235 363.63638 363.63638 Q 337.66235 389.61038 259.74026 389.61038 L 155.84416 415.5844 L 155.84416 389.61038 L 155.84416 337.66235 L 155.84416 311.68832 L 155.84416 285.7143 L 155.84416 285.7143 L 155.84416 285.7143 L 155.84416 259.74026 L 155.84416 259.74026 L 129.87013 259.74026 L 129.87013 233.76624 L 103.8961 233.76624 L 77.92208 233.76624 L 51.94805 207.7922 L 1.8189894E-12 181.81819 L 1.8189894E-12 181.81819 L 1.8189894E-12 181.81819 L 1.8189894E-12 181.81819 L 1.8189894E-12 155.84416 L 25.974026 155.84416 L 25.974026 129.87013 L 51.94805 129.87013 L 103.8961 129.87013 L 103.8961 103.8961 L 103.8961 103.8961 L 285.7143 77.92208 Q 467.53247 77.92208 493.5065 51.94805 L 519.4805 51.94805 L 545.4545 51.94805 L 571.4286 25.974026 L 753.24677 25.974026 Q 935.06494 25.974026 1012.987 -3.6379788E-12 z" svg:height="4.155844mm" draw:style-name="style-804" svg:viewBox="0.0 0.0 1194.8052 415.5844" svg:width="11.948052mm" svg:x="110.64935mm" svg:y="187.27274mm"/>
          <draw:path svg:d="M 519.4805 0.0 L 519.4805 0.0 L 571.4286 0.0 L 623.37665 25.974026 L 831.1688 77.92208 Q 1064.935 129.87013 1038.961 129.87013 Q 1038.961 129.87013 987.013 155.84416 L 935.06494 155.84416 L 857.1429 155.84416 L 779.22076 181.81819 L 701.2987 207.7922 Q 623.37665 259.74026 649.35065 285.7143 L 675.3247 311.68832 L 675.3247 311.68832 L 675.3247 337.66235 L 675.3247 337.66235 L 675.3247 337.66235 L 701.2987 337.66235 L 701.2987 337.66235 L 701.2987 363.63638 L 727.27277 363.63638 L 727.27277 363.63638 L 727.27277 389.61038 L 831.1688 389.61038 L 909.09094 389.61038 L 909.09094 389.61038 Q 909.09094 389.61038 831.1688 415.5844 L 727.27277 441.55844 L 727.27277 441.55844 L 727.27277 441.55844 L 753.24677 467.53247 L 779.22076 493.5065 L 779.22076 493.5065 L 779.22076 493.5065 L 779.22076 519.4805 L 779.22076 519.4805 L 779.22076 545.4545 L 779.22076 571.4286 L 779.22076 597.4026 L 779.22076 623.37665 L 701.2987 623.37665 L 623.37665 623.37665 L 623.37665 623.37665 Q 623.37665 597.4026 597.4026 597.4026 Q 571.4286 597.4026 571.4286 519.4805 Q 571.4286 467.53247 467.53247 441.55844 Q 363.63638 441.55844 259.74026 389.61038 Q 155.84416 337.66235 181.81819 311.68832 Q 207.7922 259.74026 181.81819 259.74026 L 155.84416 233.76624 L 155.84416 233.76624 L 155.84416 233.76624 L 129.87013 233.76624 L 129.87013 233.76624 L 129.87013 207.7922 L 103.8961 207.7922 L 103.8961 207.7922 L 103.8961 181.81819 L 77.92208 181.81819 L 51.94805 181.81819 L 51.94805 155.84416 L 51.94805 155.84416 L 25.974026 155.84416 L 25.974026 129.87013 L 25.974026 129.87013 L -1.8189894E-12 129.87013 L -1.8189894E-12 129.87013 L -1.8189894E-12 129.87013 L -1.8189894E-12 129.87013 L -1.8189894E-12 129.87013 L 233.76624 77.92208 Q 467.53247 25.974026 493.5065 25.974026 Q 519.4805 0.0 519.4805 0.0 z" svg:height="6.233766mm" draw:style-name="style-805" svg:viewBox="0.0 0.0 1038.961 623.37665" svg:width="10.38961mm" svg:x="136.1039mm" svg:y="185.7143mm"/>
          <draw:path svg:d="M 1090.909 103.8961 L 1116.8832 103.8961 L 1142.8572 129.87013 Q 1194.8052 155.84416 1194.8052 181.81819 L 1194.8052 207.7922 L 1142.8572 155.84416 Q 1090.909 129.87013 1064.935 207.7922 Q 1038.961 285.7143 987.013 285.7143 Q 935.06494 285.7143 935.06494 311.68832 Q 961.039 363.63638 935.06494 363.63638 Q 909.09094 363.63638 909.09094 415.5844 Q 909.09094 441.55844 857.1429 441.55844 L 805.1948 467.53247 L 805.1948 467.53247 L 831.1688 467.53247 L 831.1688 467.53247 L 831.1688 467.53247 L 831.1688 493.5065 L 831.1688 493.5065 L 805.1948 493.5065 L 805.1948 519.4805 L 805.1948 519.4805 L 831.1688 519.4805 L 831.1688 519.4805 L 831.1688 519.4805 L 831.1688 545.4545 L 805.1948 545.4545 L 571.4286 545.4545 L 363.63638 545.4545 L 363.63638 571.4286 L 363.63638 597.4026 L 363.63638 597.4026 Q 337.66235 571.4286 311.68832 571.4286 L 285.7143 571.4286 L 285.7143 493.5065 L 285.7143 415.5844 L 285.7143 415.5844 Q 259.74026 389.61038 259.74026 337.66235 Q 233.76624 285.7143 103.8961 259.74026 L 0.0 233.76624 L 0.0 233.76624 L 0.0 207.7922 L 51.94805 207.7922 L 77.92208 207.7922 L 77.92208 181.81819 L 51.94805 181.81819 L 51.94805 181.81819 L 51.94805 155.84416 L 51.94805 155.84416 L 51.94805 155.84416 L 77.92208 155.84416 L 103.8961 155.84416 L 155.84416 181.81819 Q 207.7922 181.81819 207.7922 155.84416 Q 207.7922 129.87013 259.74026 103.8961 Q 311.68832 51.94805 467.53247 51.94805 Q 649.35065 51.94805 623.37665 51.94805 L 623.37665 51.94805 L 623.37665 51.94805 Q 623.37665 25.974026 597.4026 25.974026 L 597.4026 25.974026 L 597.4026 0.0 L 597.4026 0.0 L 779.22076 0.0 Q 987.013 -25.974026 1038.961 25.974026 Q 1064.935 103.8961 1090.909 103.8961 z" svg:height="5.974026mm" draw:style-name="style-806" svg:viewBox="0.0 0.0 1194.8052 597.4026" svg:width="11.948052mm" svg:x="29.09091mm" svg:y="178.7013mm"/>
          <draw:path svg:d="M 181.81819 77.92208 L 207.7922 0.0 L 207.7922 0.0 L 207.7922 25.974026 L 233.76624 25.974026 L 285.7143 25.974026 L 285.7143 25.974026 L 311.68832 25.974026 L 337.66235 25.974026 Q 389.61038 25.974026 389.61038 25.974026 L 389.61038 25.974026 L 363.63638 77.92208 Q 337.66235 155.84416 337.66235 181.81819 L 337.66235 181.81819 L 337.66235 181.81819 Q 337.66235 181.81819 311.68832 181.81819 L 311.68832 207.7922 L 311.68832 207.7922 Q 285.7143 207.7922 285.7143 233.76624 L 285.7143 233.76624 L 259.74026 233.76624 L 233.76624 233.76624 L 207.7922 233.76624 Q 181.81819 233.76624 103.8961 233.76624 L 25.974026 233.76624 L 25.974026 233.76624 L 25.974026 233.76624 L 0.0 233.76624 L 0.0 233.76624 L 0.0 233.76624 L 0.0 207.7922 L 25.974026 207.7922 L 77.92208 181.81819 L 103.8961 181.81819 Q 129.87013 181.81819 181.81819 77.92208 z" svg:height="2.3376625mm" draw:style-name="style-807" svg:viewBox="0.0 0.0 389.61038 233.76624" svg:width="3.8961039mm" svg:x="45.454548mm" svg:y="172.2078mm"/>
          <draw:path svg:d="M 571.4286 77.92208 L 571.4286 103.8961 L 571.4286 103.8961 Q 571.4286 103.8961 545.4545 181.81819 Q 545.4545 233.76624 311.68832 207.7922 Q 77.92208 155.84416 51.94805 129.87013 Q 25.974026 77.92208 0.0 77.92208 Q -25.974026 51.94805 25.974026 25.974026 L 51.94805 3.6379788E-12 L 181.81819 3.6379788E-12 Q 311.68832 -25.974026 311.68832 3.6379788E-12 Q 311.68832 25.974026 441.55844 3.6379788E-12 Q 545.4545 3.6379788E-12 545.4545 25.974026 Q 545.4545 51.94805 571.4286 77.92208 z" svg:height="2.077922mm" draw:style-name="style-808" svg:viewBox="0.0 0.0 571.4286 207.7922" svg:width="5.714286mm" svg:x="23.636364mm" svg:y="175.58441mm"/>
          <draw:path svg:d="M 337.66235 25.974026 L 337.66235 51.94805 L 311.68832 51.94805 Q 311.68832 51.94805 311.68832 77.92208 L 337.66235 77.92208 L 337.66235 77.92208 L 337.66235 103.8961 L 441.55844 103.8961 Q 571.4286 129.87013 623.37665 103.8961 Q 675.3247 103.8961 675.3247 129.87013 Q 675.3247 155.84416 779.22076 207.7922 Q 883.1169 233.76624 883.1169 233.76624 L 883.1169 259.74026 L 883.1169 259.74026 L 883.1169 259.74026 L 909.09094 259.74026 L 909.09094 259.74026 L 935.06494 259.74026 L 987.013 259.74026 L 987.013 259.74026 L 1012.987 259.74026 L 1038.961 259.74026 L 1090.909 259.74026 L 1090.909 285.7143 L 1090.909 285.7143 L 1038.961 285.7143 L 1012.987 311.68832 L 1012.987 311.68832 Q 987.013 311.68832 987.013 337.66235 L 987.013 363.63638 L 1012.987 363.63638 L 1012.987 363.63638 L 1012.987 389.61038 L 1038.961 389.61038 L 1038.961 389.61038 L 1038.961 415.5844 L 1038.961 415.5844 L 1038.961 415.5844 L 1038.961 467.53247 L 1038.961 493.5065 L 1038.961 519.4805 L 1038.961 545.4545 L 1064.935 571.4286 L 1064.935 571.4286 L 1038.961 571.4286 L 987.013 571.4286 L 987.013 545.4545 L 987.013 545.4545 L 961.039 545.4545 L 961.039 519.4805 L 961.039 519.4805 L 935.06494 519.4805 L 935.06494 519.4805 L 935.06494 519.4805 L 935.06494 493.5065 Q 935.06494 493.5065 935.06494 467.53247 Q 935.06494 415.5844 831.1688 363.63638 L 727.27277 337.66235 L 727.27277 337.66235 Q 727.27277 311.68832 441.55844 285.7143 Q 155.84416 259.74026 207.7922 233.76624 Q 207.7922 207.7922 155.84416 155.84416 L 103.8961 103.8961 L 51.94805 103.8961 L 0.0 103.8961 L 0.0 77.92208 L 0.0 77.92208 L 103.8961 77.92208 Q 207.7922 77.92208 181.81819 25.974026 Q 155.84416 0.0 259.74026 0.0 Q 337.66235 0.0 337.66235 25.974026 z" svg:height="5.714286mm" draw:style-name="style-809" svg:viewBox="0.0 0.0 1090.909 571.4286" svg:width="10.909091mm" svg:x="180.77922mm" svg:y="179.22078mm"/>
          <draw:path svg:d="M 259.74026 0.0 L 285.7143 0.0 L 415.5844 25.974026 Q 545.4545 51.94805 519.4805 77.92208 Q 519.4805 103.8961 597.4026 129.87013 Q 701.2987 155.84416 701.2987 155.84416 L 701.2987 155.84416 L 649.35065 155.84416 L 571.4286 155.84416 L 571.4286 181.81819 L 571.4286 181.81819 L 545.4545 181.81819 Q 493.5065 207.7922 441.55844 207.7922 L 415.5844 233.76624 L 389.61038 233.76624 Q 363.63638 259.74026 363.63638 259.74026 L 363.63638 259.74026 L 337.66235 259.74026 Q 337.66235 259.74026 285.7143 285.7143 L 233.76624 311.68832 L 233.76624 311.68832 L 233.76624 311.68832 L 207.7922 311.68832 L 207.7922 311.68832 L 207.7922 337.66235 L 181.81819 337.66235 L 181.81819 337.66235 L 181.81819 363.63638 L 181.81819 363.63638 L 181.81819 363.63638 L 207.7922 363.63638 L 207.7922 389.61038 L 181.81819 389.61038 Q 129.87013 363.63638 103.8961 363.63638 L 77.92208 363.63638 L 77.92208 337.66235 L 77.92208 311.68832 L 51.94805 311.68832 L 25.974026 311.68832 L 25.974026 311.68832 L 25.974026 285.7143 L 1.8189894E-12 285.7143 L 1.8189894E-12 259.74026 L 1.8189894E-12 259.74026 L 1.8189894E-12 259.74026 L 25.974026 259.74026 L 77.92208 259.74026 L 103.8961 233.76624 L 129.87013 207.7922 L 129.87013 207.7922 Q 129.87013 207.7922 155.84416 207.7922 Q 181.81819 181.81819 181.81819 129.87013 L 181.81819 77.92208 L 207.7922 51.94805 Q 233.76624 0.0 259.74026 0.0 z" svg:height="3.8961039mm" draw:style-name="style-810" svg:viewBox="0.0 0.0 701.2987 389.61038" svg:width="7.012987mm" svg:x="155.58441mm" svg:y="135.06494mm"/>
          <draw:path svg:d="M 285.7143 0.0 L 285.7143 0.0 L 415.5844 0.0 Q 545.4545 0.0 571.4286 25.974026 L 571.4286 25.974026 L 571.4286 25.974026 Q 571.4286 51.94805 597.4026 51.94805 Q 623.37665 77.92208 571.4286 103.8961 L 519.4805 103.8961 L 467.53247 103.8961 Q 415.5844 103.8961 415.5844 155.84416 Q 441.55844 233.76624 493.5065 233.76624 Q 545.4545 207.7922 545.4545 207.7922 L 545.4545 207.7922 L 571.4286 207.7922 Q 623.37665 207.7922 623.37665 233.76624 Q 649.35065 259.74026 571.4286 285.7143 Q 519.4805 285.7143 519.4805 311.68832 L 519.4805 363.63638 L 519.4805 363.63638 Q 519.4805 363.63638 493.5065 337.66235 Q 467.53247 311.68832 363.63638 337.66235 Q 259.74026 363.63638 207.7922 337.66235 L 129.87013 311.68832 L 129.87013 259.74026 Q 129.87013 207.7922 103.8961 207.7922 L 51.94805 207.7922 L 51.94805 181.81819 L 51.94805 181.81819 L 25.974026 181.81819 L 25.974026 155.84416 L 25.974026 155.84416 L 0.0 155.84416 L 0.0 129.87013 L 0.0 103.8961 L 25.974026 103.8961 L 51.94805 103.8961 L 51.94805 129.87013 L 51.94805 129.87013 L 77.92208 129.87013 L 77.92208 155.84416 L 77.92208 155.84416 L 103.8961 155.84416 L 103.8961 155.84416 L 103.8961 155.84416 L 129.87013 155.84416 Q 155.84416 155.84416 155.84416 103.8961 Q 155.84416 25.974026 207.7922 25.974026 Q 285.7143 0.0 285.7143 0.0 z" svg:height="3.6363637mm" draw:style-name="style-811" svg:viewBox="0.0 0.0 623.37665 363.63638" svg:width="6.233766mm" svg:x="256.1039mm" svg:y="108.57143mm"/>
          <draw:path svg:d="M 25.974026 25.974026 L 51.94805 0.0 L 51.94805 0.0 L 77.92208 0.0 L 129.87013 0.0 Q 207.7922 25.974026 207.7922 77.92208 Q 207.7922 129.87013 155.84416 129.87013 L 129.87013 129.87013 L 103.8961 129.87013 Q 103.8961 155.84416 103.8961 155.84416 L 103.8961 155.84416 L 103.8961 155.84416 Q 77.92208 155.84416 25.974026 129.87013 Q -25.974026 129.87013 0.0 77.92208 Q 0.0 25.974026 25.974026 25.974026 z" svg:height="1.5584415mm" draw:style-name="style-812" svg:viewBox="0.0 0.0 207.7922 155.84416" svg:width="2.077922mm" svg:x="75.844154mm" svg:y="10.38961mm"/>
          <draw:path svg:d="M 285.7143 0.0 L 285.7143 0.0 L 441.55844 0.0 Q 571.4286 25.974026 649.35065 25.974026 L 701.2987 25.974026 L 1116.8832 51.94805 Q 1532.4675 77.92208 1792.2078 77.92208 L 2077.922 77.92208 L 2077.922 103.8961 L 2103.8962 129.87013 L 2103.8962 129.87013 L 2103.8962 155.84416 L 1870.1299 155.84416 Q 1636.3636 129.87013 1220.7792 155.84416 L 805.1948 155.84416 L 753.24677 155.84416 Q 727.27277 129.87013 389.61038 129.87013 L 77.92208 103.8961 L 77.92208 103.8961 L 77.92208 77.92208 L 25.974026 77.92208 L 0.0 77.92208 L 103.8961 51.94805 Q 207.7922 25.974026 233.76624 25.974026 L 285.7143 25.974026 L 285.7143 0.0 z" svg:height="1.5584415mm" draw:style-name="style-813" svg:viewBox="0.0 0.0 2103.8962 155.84416" svg:width="21.038961mm" svg:x="135.84416mm" svg:y="167.53247mm"/>
          <draw:path svg:d="M 77.92208 0.0 L 129.87013 0.0 L 129.87013 51.94805 Q 155.84416 103.8961 155.84416 103.8961 L 155.84416 103.8961 L 155.84416 233.76624 Q 129.87013 389.61038 181.81819 389.61038 L 233.76624 389.61038 L 233.76624 415.5844 L 207.7922 441.55844 L 207.7922 441.55844 L 207.7922 441.55844 L 155.84416 441.55844 Q 129.87013 441.55844 77.92208 441.55844 L 25.974026 441.55844 L 25.974026 441.55844 Q 0.0 415.5844 0.0 389.61038 L 0.0 363.63638 L 0.0 181.81819 Q 25.974026 0.0 77.92208 0.0 z" svg:height="4.4155846mm" draw:style-name="style-814" svg:viewBox="0.0 0.0 233.76624 441.55844" svg:width="2.3376625mm" svg:x="139.22078mm" svg:y="7.532468mm"/>
          <draw:path svg:d="M 207.7922 0.0 L 259.74026 0.0 L 311.68832 25.974026 Q 363.63638 51.94805 389.61038 51.94805 Q 389.61038 51.94805 389.61038 25.974026 L 389.61038 25.974026 L 415.5844 51.94805 Q 467.53247 51.94805 467.53247 103.8961 L 467.53247 129.87013 L 441.55844 129.87013 L 441.55844 155.84416 L 337.66235 155.84416 L 233.76624 155.84416 L 155.84416 155.84416 L 77.92208 155.84416 L 77.92208 155.84416 L 77.92208 155.84416 L 51.94805 155.84416 Q 25.974026 155.84416 0.0 103.8961 L 0.0 51.94805 L 0.0 51.94805 L 0.0 25.974026 L 77.92208 25.974026 Q 155.84416 0.0 207.7922 0.0 z" svg:height="1.5584415mm" draw:style-name="style-815" svg:viewBox="0.0 0.0 467.53247 155.84416" svg:width="4.675325mm" svg:x="59.74026mm" svg:y="175.06494mm"/>
          <draw:path svg:d="M 493.5065 0.0 L 571.4286 0.0 L 597.4026 0.0 L 649.35065 0.0 L 701.2987 25.974026 Q 753.24677 25.974026 753.24677 77.92208 Q 753.24677 103.8961 857.1429 129.87013 Q 935.06494 181.81819 961.039 207.7922 Q 1012.987 233.76624 1012.987 233.76624 L 1012.987 259.74026 L 987.013 259.74026 Q 961.039 233.76624 805.1948 259.74026 Q 649.35065 259.74026 649.35065 285.7143 Q 649.35065 311.68832 623.37665 363.63638 L 571.4286 415.5844 L 571.4286 415.5844 Q 545.4545 415.5844 571.4286 363.63638 Q 571.4286 311.68832 441.55844 311.68832 Q 311.68832 285.7143 363.63638 337.66235 Q 389.61038 363.63638 337.66235 389.61038 L 259.74026 389.61038 L 259.74026 415.5844 L 233.76624 415.5844 L 233.76624 415.5844 L 233.76624 441.55844 L 233.76624 441.55844 L 233.76624 441.55844 L 207.7922 441.55844 L 207.7922 441.55844 L 207.7922 467.53247 L 207.7922 467.53247 L 181.81819 467.53247 L 155.84416 467.53247 L 155.84416 467.53247 L 155.84416 441.55844 L 155.84416 441.55844 L 181.81819 441.55844 L 181.81819 441.55844 L 181.81819 415.5844 L 155.84416 415.5844 L 155.84416 389.61038 L 129.87013 389.61038 L 103.8961 389.61038 L 77.92208 389.61038 L 51.94805 389.61038 L 51.94805 389.61038 L 25.974026 389.61038 L 25.974026 389.61038 L 25.974026 389.61038 L 25.974026 363.63638 L 25.974026 363.63638 L 0.0 363.63638 L 0.0 337.66235 L 0.0 337.66235 L 25.974026 337.66235 L 25.974026 337.66235 L 25.974026 337.66235 L 51.94805 311.68832 L 77.92208 311.68832 L 77.92208 285.7143 L 77.92208 259.74026 L 51.94805 259.74026 L 51.94805 259.74026 L 51.94805 233.76624 L 77.92208 207.7922 L 77.92208 207.7922 Q 77.92208 233.76624 77.92208 233.76624 L 77.92208 233.76624 L 103.8961 155.84416 Q 103.8961 77.92208 285.7143 51.94805 Q 441.55844 25.974026 493.5065 0.0 z" svg:height="4.675325mm" draw:style-name="style-816" svg:viewBox="0.0 0.0 1012.987 467.53247" svg:width="10.12987mm" svg:x="288.57144mm" svg:y="177.4026mm"/>
          <draw:path svg:d="M 103.8961 51.94805 L 129.87013 77.92208 L 129.87013 103.8961 Q 155.84416 155.84416 155.84416 181.81819 L 155.84416 207.7922 L 233.76624 207.7922 Q 311.68832 181.81819 311.68832 181.81819 L 311.68832 181.81819 L 363.63638 207.7922 Q 389.61038 207.7922 389.61038 233.76624 Q 389.61038 259.74026 415.5844 259.74026 Q 441.55844 259.74026 441.55844 311.68832 Q 467.53247 363.63638 467.53247 363.63638 L 467.53247 363.63638 L 493.5065 389.61038 Q 519.4805 415.5844 519.4805 441.55844 L 519.4805 467.53247 L 519.4805 467.53247 L 493.5065 467.53247 L 467.53247 467.53247 Q 467.53247 467.53247 467.53247 441.55844 Q 467.53247 441.55844 337.66235 415.5844 Q 207.7922 363.63638 155.84416 389.61038 Q 103.8961 389.61038 103.8961 311.68832 Q 129.87013 233.76624 103.8961 233.76624 Q 77.92208 233.76624 77.92208 259.74026 Q 77.92208 285.7143 51.94805 285.7143 L 0.0 259.74026 L 0.0 259.74026 L 0.0 259.74026 L 0.0 259.74026 L 25.974026 259.74026 L 25.974026 233.76624 L 51.94805 233.76624 L 51.94805 233.76624 L 51.94805 207.7922 L 51.94805 207.7922 L 51.94805 207.7922 L 51.94805 207.7922 Q 51.94805 207.7922 51.94805 103.8961 Q 51.94805 -1.8189894E-12 77.92208 -1.8189894E-12 Q 103.8961 -1.8189894E-12 103.8961 51.94805 z M 51.94805 155.84416 Q 51.94805 155.84416 77.92208 155.84416 Q 77.92208 155.84416 51.94805 155.84416 Q 51.94805 155.84416 51.94805 155.84416 z" svg:height="4.675325mm" draw:style-name="style-817" svg:viewBox="0.0 0.0 519.4805 467.53247" svg:width="5.194805mm" svg:x="54.025974mm" svg:y="152.72728mm"/>
          <draw:path svg:d="M 77.92208 129.87013 L 77.92208 -9.094947E-13 L 77.92208 -9.094947E-13 L 77.92208 -9.094947E-13 L 103.8961 77.92208 L 129.87013 129.87013 L 155.84416 129.87013 Q 207.7922 155.84416 207.7922 181.81819 L 207.7922 207.7922 L 181.81819 597.4026 Q 129.87013 1012.987 129.87013 1038.961 L 129.87013 1064.935 L 129.87013 1090.909 L 129.87013 1116.8832 L 129.87013 1116.8832 Q 103.8961 1116.8832 77.92208 1090.909 Q 77.92208 1064.935 51.94805 1090.909 L 25.974026 1116.8832 L 25.974026 1116.8832 L 25.974026 1116.8832 L 3.6379788E-12 1012.987 L 3.6379788E-12 935.06494 L 3.6379788E-12 779.22076 Q 25.974026 623.37665 25.974026 597.4026 L 25.974026 597.4026 L 25.974026 519.4805 L 25.974026 441.55844 L 51.94805 337.66235 Q 77.92208 259.74026 77.92208 129.87013 z" svg:height="11.168831mm" draw:style-name="style-818" svg:viewBox="0.0 0.0 207.7922 1116.8832" svg:width="2.077922mm" svg:x="222.07793mm" svg:y="77.66234mm"/>
          <draw:path svg:d="M 467.53247 77.92208 L 467.53247 0.0 L 493.5065 25.974026 Q 493.5065 51.94805 519.4805 77.92208 L 519.4805 103.8961 L 597.4026 103.8961 L 675.3247 103.8961 L 675.3247 103.8961 L 675.3247 129.87013 L 675.3247 129.87013 L 701.2987 129.87013 L 701.2987 129.87013 L 701.2987 129.87013 L 701.2987 155.84416 L 701.2987 155.84416 L 727.27277 155.84416 L 727.27277 181.81819 L 727.27277 181.81819 L 701.2987 181.81819 L 701.2987 181.81819 L 701.2987 181.81819 L 701.2987 207.7922 L 701.2987 207.7922 L 675.3247 233.76624 L 675.3247 259.74026 L 649.35065 259.74026 Q 623.37665 285.7143 467.53247 389.61038 L 311.68832 519.4805 L 285.7143 519.4805 Q 259.74026 545.4545 259.74026 545.4545 Q 233.76624 545.4545 233.76624 467.53247 L 233.76624 389.61038 L 233.76624 389.61038 L 233.76624 389.61038 L 233.76624 415.5844 L 233.76624 415.5844 L 207.7922 415.5844 Q 207.7922 441.55844 129.87013 415.5844 Q 77.92208 389.61038 77.92208 415.5844 L 51.94805 441.55844 L 51.94805 441.55844 L 25.974026 441.55844 L 25.974026 441.55844 L 25.974026 441.55844 L 25.974026 467.53247 L 25.974026 467.53247 L 25.974026 441.55844 L 25.974026 415.5844 L 25.974026 389.61038 L 25.974026 337.66235 L 0.0 285.7143 L 0.0 259.74026 L 25.974026 259.74026 L 51.94805 259.74026 L 51.94805 233.76624 L 77.92208 207.7922 L 77.92208 207.7922 L 77.92208 181.81819 L 77.92208 181.81819 L 77.92208 181.81819 L 259.74026 155.84416 Q 441.55844 129.87013 467.53247 77.92208 z" svg:height="5.4545455mm" draw:style-name="style-819" svg:viewBox="0.0 0.0 727.27277 545.4545" svg:width="7.2727275mm" svg:x="132.2078mm" svg:y="144.15585mm"/>
          <draw:path svg:d="M 987.013 25.974026 L 1532.4675 25.974026 L 1558.4415 25.974026 L 1610.3896 25.974026 L 1662.3376 25.974026 L 1714.2858 25.974026 L 1740.2598 1.8189894E-12 L 1766.2338 1.8189894E-12 L 2441.5583 25.974026 Q 3116.883 25.974026 3428.5715 51.94805 L 3766.234 51.94805 L 3818.182 77.92208 Q 3896.104 129.87013 3896.104 207.7922 Q 3896.104 285.7143 3896.104 285.7143 L 3896.104 285.7143 L 3896.104 311.68832 L 3896.104 311.68832 L 3896.104 337.66235 L 3896.104 363.63638 L 3896.104 389.61038 L 3896.104 415.5844 L 3844.156 415.5844 L 3818.182 441.55844 L 3818.182 441.55844 L 3792.2078 441.55844 L 3792.2078 441.55844 L 3792.2078 441.55844 L 3792.2078 467.53247 L 3792.2078 467.53247 L 3766.234 467.53247 L 3766.234 441.55844 L 3766.234 441.55844 Q 3740.2598 441.55844 3740.2598 363.63638 L 3688.3118 285.7143 L 3688.3118 389.61038 L 3688.3118 467.53247 L 3662.3376 467.53247 L 3662.3376 493.5065 L 3688.3118 519.4805 Q 3688.3118 545.4545 3740.2598 545.4545 Q 3818.182 545.4545 3818.182 597.4026 Q 3818.182 649.35065 3740.2598 675.3247 Q 3636.3638 727.27277 3636.3638 727.27277 L 3636.3638 727.27277 L 2961.039 727.27277 Q 2311.6882 753.24677 1506.4935 701.2987 L 727.27277 675.3247 L 727.27277 675.3247 L 727.27277 649.35065 L 779.22076 649.35065 L 805.1948 649.35065 L 779.22076 623.37665 L 753.24677 597.4026 L 779.22076 597.4026 L 805.1948 597.4026 L 779.22076 571.4286 L 727.27277 545.4545 L 727.27277 545.4545 L 727.27277 545.4545 L 753.24677 545.4545 L 753.24677 545.4545 L 727.27277 519.4805 L 701.2987 519.4805 L 831.1688 493.5065 Q 961.039 441.55844 961.039 441.55844 L 961.039 441.55844 L 961.039 441.55844 Q 987.013 441.55844 935.06494 337.66235 Q 935.06494 259.74026 883.1169 259.74026 Q 857.1429 233.76624 831.1688 311.68832 L 805.1948 363.63638 L 805.1948 363.63638 Q 805.1948 389.61038 779.22076 389.61038 L 753.24677 389.61038 L 753.24677 363.63638 Q 727.27277 337.66235 727.27277 285.7143 Q 727.27277 207.7922 571.4286 233.76624 Q 389.61038 233.76624 363.63638 311.68832 L 363.63638 389.61038 L 337.66235 389.61038 L 337.66235 389.61038 L 337.66235 363.63638 L 311.68832 363.63638 L 311.68832 363.63638 L 311.68832 389.61038 L 311.68832 389.61038 L 285.7143 389.61038 L 285.7143 363.63638 Q 259.74026 337.66235 259.74026 337.66235 Q 259.74026 311.68832 259.74026 285.7143 Q 285.7143 285.7143 285.7143 259.74026 L 259.74026 233.76624 L 259.74026 233.76624 L 259.74026 233.76624 L 181.81819 207.7922 Q 103.8961 207.7922 103.8961 259.74026 L 103.8961 311.68832 L 103.8961 311.68832 L 77.92208 285.7143 L 77.92208 285.7143 L 51.94805 285.7143 L 51.94805 259.74026 L 51.94805 233.76624 L 25.974026 233.76624 L 25.974026 233.76624 L 25.974026 207.7922 L 25.974026 207.7922 L 51.94805 207.7922 L 51.94805 181.81819 L 51.94805 181.81819 L 51.94805 181.81819 L 77.92208 155.84416 L 77.92208 129.87013 L 51.94805 129.87013 L 0.0 129.87013 L 25.974026 103.8961 L 51.94805 77.92208 L 51.94805 77.92208 L 51.94805 77.92208 L 25.974026 77.92208 L 25.974026 77.92208 L 25.974026 51.94805 L 0.0 51.94805 L 0.0 51.94805 L 0.0 25.974026 L 0.0 25.974026 L 0.0 25.974026 L 233.76624 25.974026 L 467.53247 25.974026 L 987.013 25.974026 z M 1272.7273 285.7143 L 1246.7533 363.63638 L 1246.7533 389.61038 L 1246.7533 415.5844 L 1272.7273 415.5844 L 1272.7273 441.55844 L 1168.8312 441.55844 Q 1064.935 441.55844 1038.961 337.66235 Q 1038.961 233.76624 1090.909 259.74026 Q 1142.8572 285.7143 1194.8052 259.74026 Q 1272.7273 233.76624 1272.7273 285.7143 z M 1662.3376 389.61038 L 1662.3376 467.53247 L 1558.4415 467.53247 L 1480.5195 467.53247 L 1480.5195 337.66235 Q 1480.5195 233.76624 1584.4156 233.76624 Q 1688.3118 233.76624 1688.3118 285.7143 Q 1662.3376 311.68832 1662.3376 389.61038 z M 2311.6882 259.74026 Q 2389.6104 233.76624 2389.6104 311.68832 Q 2389.6104 363.63638 2363.6365 363.63638 Q 2337.6624 363.63638 2337.6624 441.55844 Q 2311.6882 493.5065 2285.7144 493.5065 Q 2233.7664 493.5065 2233.7664 363.63638 Q 2233.7664 259.74026 2311.6882 259.74026 z M 2701.2988 441.55844 L 2753.2468 441.55844 L 2779.2207 337.66235 Q 2805.1948 259.74026 2857.1428 311.68832 Q 2909.091 363.63638 2935.065 389.61038 L 2961.039 441.55844 L 2961.039 467.53247 Q 2961.039 493.5065 2909.091 493.5065 Q 2883.117 493.5065 2857.1428 441.55844 Q 2857.1428 415.5844 2831.169 415.5844 Q 2805.1948 441.55844 2805.1948 467.53247 L 2805.1948 493.5065 L 2753.2468 493.5065 Q 2675.3247 493.5065 2649.3506 493.5065 Q 2623.3767 493.5065 2597.4026 467.53247 Q 2545.4546 441.55844 2519.4805 441.55844 L 2493.5066 441.55844 L 2467.5325 363.63638 Q 2441.5583 259.74026 2545.4546 259.74026 Q 2623.3767 259.74026 2649.3506 337.66235 Q 2649.3506 441.55844 2701.2988 441.55844 z M 3454.5454 493.5065 L 3402.5974 493.5065 L 3402.5974 519.4805 L 3376.6235 519.4805 L 3376.6235 519.4805 L 3376.6235 493.5065 L 3376.6235 493.5065 L 3376.6235 493.5065 L 3350.6494 389.61038 Q 3350.6494 259.74026 3454.5454 259.74026 Q 3532.4675 259.74026 3532.4675 337.66235 Q 3532.4675 441.55844 3558.4417 467.53247 Q 3558.4417 493.5065 3532.4675 493.5065 Q 3506.4937 493.5065 3454.5454 493.5065 z M 3090.9092 493.5065 L 3038.9612 493.5065 L 3038.9612 441.55844 Q 3038.9612 441.55844 3038.9612 337.66235 Q 3038.9612 259.74026 3116.883 285.7143 Q 3168.8313 337.66235 3194.8052 285.7143 Q 3194.8052 259.74026 3220.7793 259.74026 Q 3246.7532 259.74026 3246.7532 337.66235 Q 3246.7532 389.61038 3246.7532 467.53247 Q 3246.7532 519.4805 3194.8052 493.5065 Q 3142.8572 493.5065 3090.9092 493.5065 z" svg:height="7.2727275mm" draw:style-name="style-820" svg:viewBox="0.0 0.0 3896.104 727.27277" svg:width="38.96104mm" svg:x="153.76624mm" svg:y="153.5065mm"/>
          <draw:path svg:d="M 623.37665 155.84416 L 623.37665 155.84416 L 623.37665 207.7922 L 623.37665 233.76624 L 623.37665 233.76624 Q 623.37665 233.76624 597.4026 259.74026 Q 571.4286 285.7143 571.4286 259.74026 Q 519.4805 233.76624 467.53247 233.76624 Q 389.61038 233.76624 389.61038 207.7922 Q 389.61038 155.84416 337.66235 155.84416 Q 285.7143 155.84416 207.7922 155.84416 L 155.84416 103.8961 L 103.8961 103.8961 L 77.92208 103.8961 L 51.94805 103.8961 Q 25.974026 103.8961 0.0 77.92208 L 0.0 25.974026 L 129.87013 0.0 Q 259.74026 0.0 259.74026 25.974026 Q 285.7143 51.94805 467.53247 103.8961 Q 623.37665 155.84416 623.37665 155.84416 z" svg:height="2.5974026mm" draw:style-name="style-821" svg:viewBox="0.0 0.0 623.37665 259.74026" svg:width="6.233766mm" svg:x="164.67532mm" svg:y="178.18182mm"/>
          <draw:path svg:d="M 51.94805 0.0 L 51.94805 0.0 L 415.5844 0.0 L 753.24677 0.0 L 779.22076 0.0 Q 805.1948 0.0 857.1429 25.974026 L 909.09094 25.974026 L 987.013 103.8961 Q 1090.909 207.7922 1090.909 207.7922 L 1116.8832 207.7922 L 1194.8052 259.74026 Q 1298.7013 337.66235 1298.7013 363.63638 L 1298.7013 363.63638 L 1298.7013 389.61038 L 1298.7013 415.5844 L 1324.6753 415.5844 L 1350.6494 415.5844 L 1376.6234 415.5844 Q 1402.5974 467.53247 1402.5974 467.53247 L 1428.5714 467.53247 L 1428.5714 467.53247 Q 1428.5714 467.53247 1454.5455 493.5065 L 1454.5455 493.5065 L 1454.5455 519.4805 Q 1454.5455 545.4545 1480.5195 545.4545 Q 1506.4935 545.4545 1506.4935 571.4286 L 1506.4935 597.4026 L 1506.4935 597.4026 L 1480.5195 597.4026 L 1480.5195 623.37665 L 1454.5455 649.35065 L 1454.5455 649.35065 L 1454.5455 675.3247 L 1454.5455 675.3247 L 1454.5455 675.3247 L 1428.5714 675.3247 L 1428.5714 675.3247 L 1428.5714 649.35065 L 1402.5974 649.35065 L 1402.5974 649.35065 L 1402.5974 623.37665 L 1350.6494 623.37665 L 1298.7013 623.37665 L 1298.7013 623.37665 L 1272.7273 623.37665 L 1272.7273 623.37665 Q 1272.7273 623.37665 1246.7533 597.4026 Q 1220.7792 597.4026 1220.7792 545.4545 Q 1220.7792 493.5065 1194.8052 493.5065 L 1168.8312 493.5065 L 1168.8312 467.53247 Q 1142.8572 441.55844 1142.8572 415.5844 L 1142.8572 415.5844 L 1116.8832 415.5844 L 1116.8832 415.5844 L 1090.909 415.5844 L 1038.961 415.5844 L 1012.987 415.5844 L 987.013 415.5844 L 987.013 441.55844 L 987.013 441.55844 L 961.039 441.55844 Q 961.039 467.53247 961.039 467.53247 L 961.039 467.53247 L 961.039 493.5065 Q 935.06494 519.4805 961.039 519.4805 L 961.039 519.4805 L 961.039 545.4545 Q 987.013 571.4286 987.013 597.4026 L 987.013 623.37665 L 961.039 623.37665 L 961.039 623.37665 L 935.06494 623.37665 L 883.1169 623.37665 L 883.1169 597.4026 L 883.1169 597.4026 L 857.1429 597.4026 L 857.1429 623.37665 L 857.1429 623.37665 L 857.1429 623.37665 L 857.1429 623.37665 L 831.1688 623.37665 L 831.1688 597.4026 L 831.1688 571.4286 L 831.1688 519.4805 Q 831.1688 493.5065 805.1948 363.63638 L 805.1948 207.7922 L 779.22076 207.7922 Q 727.27277 207.7922 649.35065 181.81819 Q 571.4286 155.84416 493.5065 181.81819 L 415.5844 207.7922 L 415.5844 207.7922 Q 415.5844 207.7922 311.68832 181.81819 Q 233.76624 155.84416 233.76624 129.87013 Q 259.74026 103.8961 129.87013 77.92208 L 0.0 51.94805 L 0.0 25.974026 Q 25.974026 0.0 51.94805 0.0 z" svg:height="6.753247mm" draw:style-name="style-822" svg:viewBox="0.0 0.0 1506.4935 675.3247" svg:width="15.064936mm" svg:x="158.44156mm" svg:y="134.54546mm"/>
          <draw:path svg:d="M 207.7922 129.87013 L 207.7922 129.87013 L 181.81819 181.81819 Q 181.81819 259.74026 155.84416 259.74026 L 155.84416 285.7143 L 233.76624 285.7143 Q 285.7143 311.68832 285.7143 337.66235 Q 285.7143 389.61038 311.68832 389.61038 L 311.68832 415.5844 L 311.68832 415.5844 Q 285.7143 415.5844 285.7143 441.55844 L 285.7143 441.55844 L 285.7143 441.55844 Q 285.7143 441.55844 259.74026 441.55844 L 259.74026 467.53247 L 259.74026 493.5065 L 259.74026 493.5065 L 259.74026 493.5065 Q 233.76624 493.5065 233.76624 493.5065 L 233.76624 519.4805 L 207.7922 519.4805 Q 181.81819 545.4545 181.81819 545.4545 L 181.81819 545.4545 L 181.81819 545.4545 L 155.84416 545.4545 L 155.84416 545.4545 Q 129.87013 519.4805 129.87013 519.4805 L 129.87013 519.4805 L 129.87013 493.5065 Q 129.87013 493.5065 77.92208 441.55844 L 77.92208 415.5844 L 51.94805 285.7143 Q 51.94805 129.87013 25.974026 129.87013 L 0.0 129.87013 L 25.974026 77.92208 Q 25.974026 1.8189894E-12 77.92208 1.8189894E-12 Q 103.8961 1.8189894E-12 129.87013 103.8961 Q 129.87013 181.81819 155.84416 155.84416 Q 181.81819 129.87013 207.7922 129.87013 z" svg:height="5.4545455mm" draw:style-name="style-823" svg:viewBox="0.0 0.0 311.68832 545.4545" svg:width="3.116883mm" svg:x="120.77922mm" svg:y="145.19481mm"/>
          <draw:path svg:d="M 103.8961 0.0 L 103.8961 0.0 L 155.84416 207.7922 Q 207.7922 415.5844 207.7922 441.55844 L 207.7922 467.53247 L 207.7922 467.53247 Q 181.81819 467.53247 155.84416 493.5065 L 155.84416 493.5065 L 155.84416 467.53247 Q 155.84416 467.53247 129.87013 467.53247 L 129.87013 467.53247 L 103.8961 467.53247 L 103.8961 467.53247 L 77.92208 441.55844 L 51.94805 441.55844 L 51.94805 415.5844 L 51.94805 389.61038 L 51.94805 337.66235 Q 51.94805 285.7143 51.94805 285.7143 L 51.94805 285.7143 L 51.94805 207.7922 Q 51.94805 129.87013 25.974026 103.8961 L 0.0 103.8961 L 25.974026 77.92208 Q 51.94805 51.94805 77.92208 25.974026 Q 103.8961 0.0 103.8961 0.0 z" svg:height="4.935065mm" draw:style-name="style-824" svg:viewBox="0.0 0.0 207.7922 493.5065" svg:width="2.077922mm" svg:x="128.83118mm" svg:y="84.67532mm"/>
          <draw:path svg:d="M 207.7922 0.0 L 285.7143 0.0 L 285.7143 0.0 Q 285.7143 0.0 311.68832 25.974026 L 311.68832 25.974026 L 285.7143 129.87013 Q 259.74026 207.7922 207.7922 207.7922 Q 155.84416 207.7922 155.84416 233.76624 L 155.84416 259.74026 L 155.84416 259.74026 Q 155.84416 259.74026 129.87013 207.7922 Q 129.87013 155.84416 103.8961 155.84416 Q 77.92208 155.84416 77.92208 129.87013 Q 77.92208 103.8961 51.94805 103.8961 L 0.0 77.92208 L 51.94805 77.92208 Q 103.8961 77.92208 103.8961 51.94805 Q 129.87013 0.0 207.7922 0.0 z" svg:height="2.5974026mm" draw:style-name="style-825" svg:viewBox="0.0 0.0 311.68832 259.74026" svg:width="3.116883mm" svg:x="57.142857mm" svg:y="153.76624mm"/>
          <draw:path svg:d="M 389.61038 0.0 L 441.55844 0.0 L 441.55844 25.974026 Q 441.55844 77.92208 389.61038 77.92208 Q 337.66235 103.8961 311.68832 129.87013 Q 311.68832 155.84416 233.76624 155.84416 Q 129.87013 155.84416 129.87013 181.81819 L 129.87013 233.76624 L 129.87013 233.76624 Q 129.87013 233.76624 51.94805 155.84416 L 0.0 77.92208 L 25.974026 77.92208 L 51.94805 77.92208 L 77.92208 77.92208 L 77.92208 77.92208 L 129.87013 77.92208 L 181.81819 77.92208 L 259.74026 25.974026 Q 337.66235 25.974026 389.61038 0.0 z" svg:height="2.3376625mm" draw:style-name="style-826" svg:viewBox="0.0 0.0 441.55844 233.76624" svg:width="4.4155846mm" svg:x="135.84416mm" svg:y="191.42857mm"/>
          <draw:path svg:d="M 1376.6234 -3.6379788E-12 L 1402.5974 -3.6379788E-12 L 1402.5974 -3.6379788E-12 L 1428.5714 -3.6379788E-12 L 1428.5714 -3.6379788E-12 L 1428.5714 -3.6379788E-12 L 1480.5195 25.974026 Q 1506.4935 51.94805 1480.5195 129.87013 Q 1454.5455 207.7922 1376.6234 259.74026 Q 1298.7013 311.68832 1298.7013 337.66235 Q 1324.6753 389.61038 1350.6494 415.5844 Q 1376.6234 415.5844 1376.6234 441.55844 L 1376.6234 441.55844 L 1376.6234 441.55844 Q 1350.6494 467.53247 1324.6753 467.53247 Q 1298.7013 467.53247 1298.7013 493.5065 L 1298.7013 519.4805 L 1272.7273 519.4805 Q 1246.7533 519.4805 1168.8312 545.4545 L 1116.8832 545.4545 L 1012.987 545.4545 L 883.1169 545.4545 L 753.24677 545.4545 Q 623.37665 519.4805 545.4545 519.4805 Q 441.55844 467.53247 233.76624 467.53247 L 0.0 467.53247 L 0.0 467.53247 L 0.0 467.53247 L 25.974026 441.55844 L 51.94805 415.5844 L 77.92208 415.5844 L 129.87013 415.5844 L 129.87013 363.63638 Q 129.87013 337.66235 181.81819 259.74026 Q 181.81819 207.7922 207.7922 207.7922 Q 233.76624 233.76624 233.76624 155.84416 L 259.74026 51.94805 L 337.66235 51.94805 Q 441.55844 77.92208 441.55844 103.8961 Q 441.55844 129.87013 519.4805 103.8961 Q 597.4026 77.92208 597.4026 103.8961 Q 623.37665 155.84416 701.2987 103.8961 Q 779.22076 51.94805 805.1948 25.974026 L 805.1948 25.974026 L 857.1429 51.94805 Q 883.1169 103.8961 883.1169 103.8961 L 909.09094 103.8961 L 1038.961 77.92208 Q 1194.8052 51.94805 1194.8052 77.92208 Q 1194.8052 103.8961 1220.7792 103.8961 L 1246.7533 103.8961 L 1246.7533 51.94805 Q 1246.7533 25.974026 1324.6753 25.974026 Q 1376.6234 -3.6379788E-12 1376.6234 -3.6379788E-12 z M 701.2987 155.84416 Q 727.27277 103.8961 727.27277 155.84416 Q 727.27277 207.7922 701.2987 207.7922 Q 649.35065 207.7922 701.2987 155.84416 z" svg:height="5.4545455mm" draw:style-name="style-827" svg:viewBox="0.0 0.0 1480.5195 545.4545" svg:width="14.805195mm" svg:x="215.32468mm" svg:y="173.5065mm"/>
          <draw:path svg:d="M 2129.87 0.0 L 2363.6365 0.0 L 2363.6365 0.0 L 2363.6365 25.974026 L 2259.7402 25.974026 L 2155.8442 25.974026 L 2129.87 51.94805 Q 2103.8962 77.92208 2000.0 77.92208 L 1896.1039 77.92208 L 1844.1559 103.8961 L 1792.2078 129.87013 L 1792.2078 129.87013 L 1792.2078 129.87013 L 1662.3376 129.87013 Q 1532.4675 129.87013 1428.5714 103.8961 Q 1324.6753 77.92208 675.3247 51.94805 L 0.0 25.974026 L 0.0 25.974026 L 0.0 25.974026 L 415.5844 0.0 L 857.1429 0.0 L 1350.6494 0.0 Q 1870.1299 -25.974026 2129.87 0.0 z" svg:height="1.2987013mm" draw:style-name="style-828" svg:viewBox="0.0 0.0 2363.6365 129.87013" svg:width="23.636364mm" svg:x="183.37663mm" svg:y="166.49352mm"/>
          <draw:path svg:d="M 441.55844 25.974026 L 467.53247 0.0 L 545.4545 0.0 Q 649.35065 0.0 649.35065 25.974026 L 649.35065 25.974026 L 649.35065 233.76624 Q 623.37665 415.5844 597.4026 441.55844 L 597.4026 441.55844 L 545.4545 441.55844 Q 519.4805 415.5844 467.53247 363.63638 Q 441.55844 285.7143 363.63638 259.74026 Q 311.68832 259.74026 311.68832 285.7143 Q 285.7143 311.68832 259.74026 311.68832 Q 233.76624 285.7143 207.7922 337.66235 L 181.81819 389.61038 L 155.84416 389.61038 Q 129.87013 389.61038 77.92208 311.68832 L 0.0 233.76624 L 0.0 207.7922 L 0.0 207.7922 L 25.974026 207.7922 Q 25.974026 207.7922 77.92208 181.81819 L 103.8961 155.84416 L 129.87013 155.84416 L 129.87013 155.84416 L 129.87013 129.87013 L 129.87013 129.87013 L 155.84416 129.87013 L 155.84416 103.8961 L 233.76624 103.8961 Q 311.68832 51.94805 311.68832 51.94805 L 311.68832 51.94805 L 337.66235 51.94805 L 389.61038 51.94805 L 441.55844 25.974026 z" svg:height="4.4155846mm" draw:style-name="style-829" svg:viewBox="0.0 0.0 649.35065 441.55844" svg:width="6.4935064mm" svg:x="74.545456mm" svg:y="153.76624mm"/>
          <draw:path svg:d="M 519.4805 0.0 L 545.4545 0.0 L 467.53247 129.87013 Q 415.5844 233.76624 415.5844 259.74026 L 415.5844 259.74026 L 415.5844 259.74026 L 389.61038 285.7143 L 389.61038 285.7143 L 363.63638 285.7143 L 363.63638 285.7143 L 363.63638 285.7143 L 363.63638 259.74026 L 363.63638 259.74026 L 337.66235 259.74026 L 337.66235 285.7143 L 337.66235 285.7143 L 311.68832 285.7143 L 311.68832 311.68832 L 311.68832 337.66235 L 285.7143 363.63638 L 259.74026 389.61038 L 259.74026 441.55844 L 259.74026 467.53247 L 285.7143 493.5065 L 285.7143 493.5065 L 259.74026 493.5065 Q 259.74026 493.5065 207.7922 545.4545 L 181.81819 571.4286 L 181.81819 545.4545 Q 155.84416 545.4545 155.84416 545.4545 L 155.84416 545.4545 L 155.84416 519.4805 L 155.84416 493.5065 L 155.84416 493.5065 Q 155.84416 493.5065 155.84416 467.53247 Q 155.84416 467.53247 129.87013 441.55844 Q 103.8961 441.55844 103.8961 415.5844 L 129.87013 389.61038 L 155.84416 389.61038 Q 207.7922 389.61038 207.7922 337.66235 Q 207.7922 285.7143 103.8961 285.7143 L 25.974026 285.7143 L 25.974026 285.7143 Q 1.8189894E-12 259.74026 1.8189894E-12 259.74026 L 1.8189894E-12 259.74026 L 1.8189894E-12 259.74026 Q 1.8189894E-12 233.76624 1.8189894E-12 207.7922 Q 25.974026 181.81819 51.94805 181.81819 Q 103.8961 181.81819 129.87013 129.87013 L 155.84416 77.92208 L 155.84416 77.92208 L 155.84416 77.92208 L 207.7922 51.94805 L 259.74026 51.94805 L 259.74026 51.94805 L 259.74026 77.92208 L 207.7922 77.92208 Q 181.81819 77.92208 181.81819 129.87013 L 207.7922 155.84416 L 207.7922 155.84416 L 207.7922 181.81819 L 233.76624 181.81819 L 259.74026 181.81819 L 259.74026 207.7922 L 259.74026 207.7922 L 285.7143 207.7922 L 285.7143 181.81819 L 311.68832 181.81819 L 337.66235 181.81819 L 337.66235 155.84416 Q 363.63638 129.87013 363.63638 77.92208 L 363.63638 51.94805 L 363.63638 51.94805 Q 363.63638 51.94805 389.61038 25.974026 L 389.61038 25.974026 L 389.61038 25.974026 L 415.5844 25.974026 L 415.5844 25.974026 L 415.5844 25.974026 L 415.5844 51.94805 L 415.5844 51.94805 L 441.55844 51.94805 L 441.55844 77.92208 L 467.53247 25.974026 Q 493.5065 0.0 519.4805 0.0 z" svg:height="5.714286mm" draw:style-name="style-830" svg:viewBox="0.0 0.0 545.4545 571.4286" svg:width="5.4545455mm" svg:x="150.64935mm" svg:y="141.55844mm"/>
          <draw:path svg:d="M 623.37665 1.8189894E-12 L 623.37665 1.8189894E-12 L 675.3247 1.8189894E-12 L 701.2987 1.8189894E-12 L 675.3247 51.94805 Q 623.37665 129.87013 623.37665 129.87013 L 623.37665 129.87013 L 623.37665 155.84416 L 623.37665 181.81819 L 623.37665 181.81819 L 623.37665 181.81819 L 649.35065 181.81819 L 675.3247 181.81819 L 727.27277 129.87013 Q 753.24677 129.87013 779.22076 129.87013 L 831.1688 129.87013 L 831.1688 129.87013 L 831.1688 129.87013 L 831.1688 129.87013 L 831.1688 155.84416 L 831.1688 181.81819 L 831.1688 207.7922 L 805.1948 259.74026 L 805.1948 311.68832 L 779.22076 311.68832 Q 779.22076 337.66235 779.22076 337.66235 L 779.22076 337.66235 L 779.22076 337.66235 Q 753.24677 337.66235 753.24677 363.63638 L 753.24677 363.63638 L 727.27277 363.63638 Q 727.27277 389.61038 727.27277 389.61038 L 727.27277 389.61038 L 727.27277 389.61038 Q 701.2987 389.61038 701.2987 415.5844 L 701.2987 415.5844 L 675.3247 415.5844 Q 675.3247 441.55844 649.35065 441.55844 L 623.37665 467.53247 L 623.37665 467.53247 Q 597.4026 493.5065 597.4026 493.5065 L 597.4026 493.5065 L 545.4545 493.5065 Q 493.5065 493.5065 311.68832 493.5065 L 155.84416 493.5065 L 103.8961 493.5065 L 77.92208 493.5065 L 77.92208 519.4805 L 51.94805 545.4545 L 51.94805 545.4545 L 51.94805 545.4545 L 51.94805 571.4286 L 25.974026 571.4286 L 1.8189894E-12 571.4286 L 1.8189894E-12 571.4286 L 1.8189894E-12 545.4545 L 1.8189894E-12 519.4805 L 25.974026 519.4805 L 25.974026 493.5065 L 25.974026 493.5065 L 51.94805 493.5065 L 51.94805 493.5065 L 51.94805 493.5065 L 51.94805 467.53247 L 51.94805 467.53247 L 77.92208 467.53247 L 77.92208 441.55844 L 103.8961 441.55844 L 129.87013 441.55844 L 155.84416 415.5844 Q 181.81819 389.61038 181.81819 363.63638 L 181.81819 337.66235 L 181.81819 337.66235 L 181.81819 337.66235 L 337.66235 233.76624 Q 467.53247 129.87013 493.5065 103.8961 Q 493.5065 77.92208 519.4805 77.92208 Q 571.4286 51.94805 571.4286 25.974026 L 571.4286 25.974026 L 597.4026 25.974026 Q 623.37665 25.974026 623.37665 1.8189894E-12 z" svg:height="5.714286mm" draw:style-name="style-831" svg:viewBox="0.0 0.0 831.1688 571.4286" svg:width="8.311688mm" svg:x="102.33766mm" svg:y="97.92208mm"/>
          <draw:path svg:d="M 753.24677 25.974026 L 805.1948 25.974026 L 857.1429 25.974026 Q 909.09094 51.94805 909.09094 51.94805 L 909.09094 51.94805 L 909.09094 51.94805 Q 883.1169 51.94805 883.1169 103.8961 L 883.1169 129.87013 L 727.27277 129.87013 Q 597.4026 129.87013 597.4026 311.68832 L 597.4026 493.5065 L 727.27277 493.5065 L 857.1429 493.5065 L 857.1429 415.5844 Q 883.1169 337.66235 883.1169 337.66235 L 883.1169 337.66235 L 909.09094 441.55844 Q 935.06494 545.4545 961.039 519.4805 Q 987.013 519.4805 987.013 519.4805 Q 987.013 519.4805 1012.987 519.4805 L 1012.987 519.4805 L 1012.987 545.4545 L 1038.961 545.4545 L 1038.961 545.4545 L 1038.961 571.4286 L 1064.935 571.4286 L 1090.909 571.4286 L 987.013 597.4026 L 909.09094 623.37665 L 935.06494 623.37665 L 961.039 623.37665 L 987.013 649.35065 L 1038.961 675.3247 L 1038.961 675.3247 L 1038.961 675.3247 L 987.013 675.3247 L 935.06494 675.3247 L 779.22076 675.3247 Q 623.37665 675.3247 441.55844 675.3247 L 259.74026 675.3247 L 233.76624 675.3247 Q 207.7922 675.3247 181.81819 649.35065 Q 155.84416 649.35065 155.84416 571.4286 L 155.84416 493.5065 L 155.84416 467.53247 Q 155.84416 441.55844 103.8961 441.55844 L 77.92208 441.55844 L 77.92208 415.5844 Q 103.8961 415.5844 103.8961 233.76624 L 129.87013 51.94805 L 51.94805 51.94805 L -1.8189894E-12 51.94805 L -1.8189894E-12 51.94805 L -1.8189894E-12 51.94805 L 103.8961 25.974026 L 233.76624 25.974026 L 311.68832 25.974026 L 389.61038 25.974026 L 519.4805 25.974026 L 675.3247 0.0 L 675.3247 0.0 Q 701.2987 0.0 753.24677 25.974026 z" svg:height="6.753247mm" draw:style-name="style-832" svg:viewBox="0.0 0.0 1090.909 675.3247" svg:width="10.909091mm" svg:x="88.83117mm" svg:y="152.2078mm"/>
          <draw:path svg:d="M 25.974026 25.974026 L 51.94805 25.974026 L 181.81819 0.0 L 311.68832 0.0 L 1350.6494 25.974026 Q 2389.6104 25.974026 2389.6104 51.94805 L 2389.6104 51.94805 L 2389.6104 51.94805 Q 2389.6104 77.92208 2415.5845 77.92208 L 2441.5583 77.92208 L 2441.5583 103.8961 Q 2467.5325 103.8961 2467.5325 129.87013 L 2467.5325 129.87013 L 2311.6882 129.87013 L 2129.87 129.87013 L 2129.87 155.84416 L 2129.87 155.84416 L 2103.8962 155.84416 L 2077.922 155.84416 L 2077.922 155.84416 Q 2077.922 129.87013 1844.1559 155.84416 L 1610.3896 155.84416 L 1610.3896 129.87013 Q 1584.4156 129.87013 1584.4156 129.87013 L 1584.4156 155.84416 L 1532.4675 155.84416 Q 1506.4935 129.87013 1116.8832 129.87013 L 727.27277 129.87013 L 493.5065 129.87013 Q 285.7143 129.87013 233.76624 129.87013 L 155.84416 129.87013 L 155.84416 129.87013 L 155.84416 129.87013 L 129.87013 129.87013 L 129.87013 129.87013 L 77.92208 103.8961 L 25.974026 103.8961 L 25.974026 77.92208 L 25.974026 77.92208 L 0.0 51.94805 L 0.0 25.974026 L 25.974026 25.974026 z" svg:height="1.5584415mm" draw:style-name="style-833" svg:viewBox="0.0 0.0 2467.5325 155.84416" svg:width="24.675325mm" svg:x="156.62338mm" svg:y="168.05196mm"/>
          <draw:path svg:d="M 389.61038 0.0 L 441.55844 0.0 L 441.55844 155.84416 Q 441.55844 285.7143 337.66235 285.7143 L 207.7922 285.7143 L 129.87013 285.7143 Q 25.974026 259.74026 25.974026 259.74026 L 0.0 233.76624 L 181.81819 129.87013 Q 337.66235 0.0 389.61038 0.0 z" svg:height="2.857143mm" draw:style-name="style-834" svg:viewBox="0.0 0.0 441.55844 285.7143" svg:width="4.4155846mm" svg:x="189.35065mm" svg:y="143.37662mm"/>
          <draw:path svg:d="M 25.974026 51.94805 L 51.94805 0.0 L 181.81819 0.0 L 311.68832 0.0 L 311.68832 25.974026 L 311.68832 51.94805 L 233.76624 51.94805 Q 181.81819 51.94805 155.84416 259.74026 L 129.87013 467.53247 L 129.87013 467.53247 Q 129.87013 467.53247 77.92208 415.5844 L 51.94805 337.66235 L 51.94805 337.66235 Q 77.92208 337.66235 77.92208 311.68832 L 77.92208 311.68832 L 77.92208 311.68832 Q 77.92208 311.68832 77.92208 285.7143 L 77.92208 259.74026 L 77.92208 259.74026 Q 77.92208 233.76624 51.94805 207.7922 Q 25.974026 207.7922 0.0 129.87013 Q -25.974026 77.92208 25.974026 51.94805 z" svg:height="4.675325mm" draw:style-name="style-835" svg:viewBox="0.0 0.0 311.68832 467.53247" svg:width="3.116883mm" svg:x="221.55844mm" svg:y="6.753247mm"/>
          <draw:path svg:d="M 545.4545 0.0 L 597.4026 0.0 L 597.4026 25.974026 Q 597.4026 51.94805 701.2987 51.94805 Q 779.22076 51.94805 779.22076 77.92208 Q 779.22076 103.8961 961.039 129.87013 Q 1116.8832 181.81819 1116.8832 181.81819 L 1116.8832 181.81819 L 1116.8832 233.76624 Q 1090.909 259.74026 1038.961 285.7143 Q 987.013 285.7143 987.013 311.68832 L 1012.987 337.66235 L 1012.987 337.66235 L 1012.987 337.66235 L 1038.961 363.63638 L 1064.935 389.61038 L 1064.935 389.61038 L 1064.935 389.61038 L 1038.961 389.61038 L 1038.961 389.61038 L 1038.961 415.5844 L 1038.961 415.5844 L 1012.987 415.5844 Q 1012.987 389.61038 1012.987 389.61038 Q 987.013 389.61038 571.4286 363.63638 L 155.84416 363.63638 L 155.84416 337.66235 L 129.87013 337.66235 L 129.87013 337.66235 L 129.87013 337.66235 L 129.87013 363.63638 L 129.87013 363.63638 L 129.87013 363.63638 L 129.87013 389.61038 L 77.92208 389.61038 L 51.94805 389.61038 L 25.974026 415.5844 L -3.6379788E-12 415.5844 L -3.6379788E-12 363.63638 L -3.6379788E-12 311.68832 L 25.974026 311.68832 L 51.94805 337.66235 L 51.94805 337.66235 L 77.92208 337.66235 L 77.92208 311.68832 L 77.92208 285.7143 L 129.87013 285.7143 Q 155.84416 285.7143 129.87013 233.76624 Q 129.87013 181.81819 233.76624 155.84416 Q 337.66235 129.87013 337.66235 103.8961 Q 363.63638 77.92208 441.55844 51.94805 L 493.5065 51.94805 L 493.5065 25.974026 Q 519.4805 0.0 545.4545 0.0 z" svg:height="4.155844mm" draw:style-name="style-836" svg:viewBox="0.0 0.0 1116.8832 415.5844" svg:width="11.168831mm" svg:x="228.83118mm" svg:y="189.35065mm"/>
          <draw:path svg:d="M 961.039 77.92208 L 831.1688 0.0 L 857.1429 0.0 L 857.1429 0.0 L 1012.987 25.974026 Q 1168.8312 51.94805 1246.7533 51.94805 Q 1324.6753 51.94805 1350.6494 51.94805 L 1376.6234 51.94805 L 1376.6234 51.94805 L 1376.6234 51.94805 L 1402.5974 51.94805 L 1402.5974 51.94805 L 1402.5974 77.92208 L 1428.5714 77.92208 L 1428.5714 77.92208 L 1428.5714 103.8961 L 1454.5455 103.8961 L 1480.5195 103.8961 L 1480.5195 129.87013 L 1480.5195 129.87013 L 1506.4935 129.87013 L 1506.4935 155.84416 L 1506.4935 155.84416 L 1532.4675 155.84416 L 1532.4675 155.84416 L 1532.4675 155.84416 L 1558.4415 181.81819 Q 1584.4156 181.81819 1558.4415 233.76624 Q 1532.4675 259.74026 1636.3636 311.68832 Q 1740.2598 363.63638 1844.1559 363.63638 Q 1948.052 389.61038 1948.052 441.55844 Q 1948.052 519.4805 1974.026 519.4805 Q 2000.0 519.4805 2000.0 545.4545 L 2000.0 545.4545 L 1948.052 545.4545 Q 1922.078 519.4805 1844.1559 519.4805 L 1792.2078 493.5065 L 1766.2338 493.5065 Q 1740.2598 493.5065 1740.2598 519.4805 Q 1740.2598 545.4545 1636.3636 545.4545 L 1532.4675 571.4286 L 1480.5195 571.4286 L 1428.5714 571.4286 L 1428.5714 571.4286 L 1402.5974 571.4286 L 1376.6234 571.4286 L 1350.6494 571.4286 L 1324.6753 571.4286 L 1298.7013 571.4286 L 1272.7273 571.4286 L 1246.7533 571.4286 L 1246.7533 597.4026 L 1220.7792 597.4026 L 1220.7792 649.35065 Q 1220.7792 701.2987 1168.8312 727.27277 Q 1116.8832 753.24677 1142.8572 805.1948 Q 1168.8312 857.1429 1116.8832 857.1429 Q 1038.961 883.1169 1012.987 883.1169 L 987.013 883.1169 L 909.09094 883.1169 Q 831.1688 883.1169 753.24677 883.1169 L 675.3247 909.09094 L 675.3247 883.1169 Q 675.3247 857.1429 701.2987 857.1429 Q 727.27277 857.1429 727.27277 831.1688 L 701.2987 805.1948 L 701.2987 805.1948 L 701.2987 831.1688 L 675.3247 831.1688 L 649.35065 831.1688 L 649.35065 857.1429 L 649.35065 857.1429 L 623.37665 857.1429 L 623.37665 883.1169 L 623.37665 883.1169 L 597.4026 883.1169 L 597.4026 883.1169 Q 597.4026 883.1169 545.4545 909.09094 L 519.4805 909.09094 L 519.4805 883.1169 Q 493.5065 883.1169 493.5065 857.1429 Q 493.5065 831.1688 467.53247 831.1688 L 441.55844 831.1688 L 441.55844 805.1948 Q 441.55844 779.22076 363.63638 753.24677 Q 311.68832 727.27277 285.7143 727.27277 Q 233.76624 675.3247 181.81819 701.2987 L 103.8961 727.27277 L 77.92208 701.2987 L 25.974026 675.3247 L 25.974026 675.3247 L 25.974026 675.3247 L 0.0 675.3247 L 0.0 675.3247 L 77.92208 649.35065 L 181.81819 623.37665 L 181.81819 623.37665 L 181.81819 623.37665 L 155.84416 623.37665 L 155.84416 623.37665 L 129.87013 597.4026 L 103.8961 571.4286 L 103.8961 571.4286 L 77.92208 571.4286 L 77.92208 571.4286 L 77.92208 571.4286 L 25.974026 545.4545 L 0.0 519.4805 L 0.0 519.4805 L 0.0 519.4805 L 0.0 493.5065 L 0.0 467.53247 L 25.974026 467.53247 L 77.92208 467.53247 L 233.76624 467.53247 Q 415.5844 467.53247 389.61038 467.53247 Q 337.66235 467.53247 337.66235 441.55844 Q 337.66235 415.5844 493.5065 415.5844 L 623.37665 415.5844 L 727.27277 415.5844 Q 831.1688 415.5844 831.1688 389.61038 Q 831.1688 363.63638 883.1169 363.63638 Q 935.06494 363.63638 1038.961 363.63638 L 1142.8572 363.63638 L 1116.8832 363.63638 L 1090.909 363.63638 L 1090.909 337.66235 L 1064.935 337.66235 L 1064.935 337.66235 L 1064.935 311.68832 L 1064.935 311.68832 L 1064.935 311.68832 L 1090.909 311.68832 L 1090.909 311.68832 L 1090.909 285.7143 L 1116.8832 285.7143 L 1116.8832 285.7143 L 1116.8832 259.74026 L 1116.8832 259.74026 L 1116.8832 259.74026 L 1090.909 259.74026 L 1090.909 259.74026 L 1064.935 233.76624 Q 1038.961 207.7922 1038.961 207.7922 Q 1012.987 207.7922 1064.935 181.81819 Q 1116.8832 155.84416 961.039 77.92208 z" svg:height="9.090909mm" draw:style-name="style-837" svg:viewBox="0.0 0.0 2000.0 909.09094" svg:width="20.0mm" svg:x="122.33766mm" svg:y="186.49352mm"/>
          <draw:path svg:d="M 155.84416 207.7922 L 285.7143 1.8189894E-12 L 285.7143 259.74026 Q 311.68832 545.4545 285.7143 545.4545 L 285.7143 545.4545 L 285.7143 467.53247 Q 285.7143 389.61038 207.7922 415.5844 L 103.8961 467.53247 L 103.8961 467.53247 Q 103.8961 467.53247 51.94805 467.53247 L -1.8189894E-12 467.53247 L -1.8189894E-12 441.55844 Q -1.8189894E-12 415.5844 25.974026 415.5844 Q 51.94805 415.5844 155.84416 207.7922 z" svg:height="5.4545455mm" draw:style-name="style-838" svg:viewBox="0.0 0.0 285.7143 545.4545" svg:width="2.857143mm" svg:x="122.07793mm" svg:y="121.03896mm"/>
          <draw:path svg:d="M 337.66235 1.8189894E-12 L 363.63638 1.8189894E-12 L 389.61038 25.974026 Q 389.61038 51.94805 389.61038 129.87013 Q 389.61038 181.81819 389.61038 207.7922 L 389.61038 233.76624 L 363.63638 233.76624 L 337.66235 233.76624 L 337.66235 259.74026 L 337.66235 259.74026 L 311.68832 285.7143 L 311.68832 285.7143 L 311.68832 285.7143 Q 311.68832 285.7143 233.76624 337.66235 L 155.84416 337.66235 L 155.84416 363.63638 L 129.87013 363.63638 L 129.87013 363.63638 L 129.87013 389.61038 L 129.87013 389.61038 L 103.8961 389.61038 L 103.8961 363.63638 Q 77.92208 337.66235 77.92208 337.66235 L 51.94805 311.68832 L 51.94805 311.68832 Q 25.974026 311.68832 25.974026 233.76624 L 0.0 129.87013 L 0.0 129.87013 L 25.974026 103.8961 L 25.974026 103.8961 L 25.974026 77.92208 L 181.81819 51.94805 Q 311.68832 25.974026 337.66235 1.8189894E-12 z" svg:height="3.8961039mm" draw:style-name="style-839" svg:viewBox="0.0 0.0 389.61038 389.61038" svg:width="3.8961039mm" svg:x="74.545456mm" svg:y="151.42857mm"/>
          <draw:path svg:d="M 51.94805 0.0 L 77.92208 0.0 L 207.7922 25.974026 Q 311.68832 25.974026 363.63638 51.94805 L 415.5844 77.92208 L 467.53247 77.92208 L 545.4545 77.92208 L 545.4545 103.8961 L 571.4286 103.8961 L 571.4286 103.8961 L 571.4286 129.87013 L 571.4286 129.87013 L 571.4286 129.87013 L 545.4545 129.87013 L 545.4545 129.87013 L 545.4545 155.84416 L 519.4805 155.84416 L 519.4805 155.84416 L 519.4805 181.81819 L 467.53247 181.81819 Q 415.5844 181.81819 311.68832 207.7922 L 233.76624 207.7922 L 155.84416 207.7922 L 51.94805 207.7922 L 51.94805 207.7922 Q 51.94805 181.81819 25.974026 181.81819 Q 0.0 181.81819 77.92208 129.87013 Q 155.84416 129.87013 77.92208 103.8961 L 0.0 77.92208 L 0.0 25.974026 Q 0.0 0.0 51.94805 0.0 z" svg:height="2.077922mm" draw:style-name="style-840" svg:viewBox="0.0 0.0 571.4286 207.7922" svg:width="5.714286mm" svg:x="151.16884mm" svg:y="184.67532mm"/>
          <draw:path svg:d="M 441.55844 0.0 L 493.5065 0.0 L 493.5065 0.0 L 493.5065 0.0 L 493.5065 25.974026 L 493.5065 25.974026 L 493.5065 51.94805 L 493.5065 51.94805 L 493.5065 51.94805 L 493.5065 51.94805 L 545.4545 51.94805 Q 623.37665 51.94805 649.35065 25.974026 Q 649.35065 0.0 675.3247 25.974026 Q 701.2987 51.94805 753.24677 77.92208 Q 831.1688 77.92208 831.1688 51.94805 Q 831.1688 25.974026 883.1169 0.0 Q 909.09094 0.0 935.06494 51.94805 Q 935.06494 103.8961 961.039 103.8961 Q 987.013 103.8961 1012.987 77.92208 L 1038.961 77.92208 L 1038.961 77.92208 Q 1038.961 103.8961 1064.935 103.8961 L 1064.935 103.8961 L 1064.935 103.8961 Q 1064.935 103.8961 1116.8832 129.87013 L 1168.8312 155.84416 L 1194.8052 155.84416 Q 1220.7792 155.84416 1168.8312 207.7922 Q 1142.8572 207.7922 1168.8312 233.76624 Q 1220.7792 259.74026 1246.7533 337.66235 Q 1298.7013 415.5844 1376.6234 415.5844 L 1428.5714 415.5844 L 1428.5714 415.5844 L 1428.5714 415.5844 L 1428.5714 415.5844 L 1402.5974 415.5844 L 1376.6234 441.55844 Q 1350.6494 441.55844 1376.6234 519.4805 Q 1376.6234 571.4286 1350.6494 597.4026 Q 1324.6753 597.4026 1324.6753 675.3247 Q 1324.6753 779.22076 1298.7013 779.22076 Q 1272.7273 805.1948 1272.7273 883.1169 Q 1272.7273 935.06494 1298.7013 961.039 Q 1324.6753 961.039 1324.6753 1038.961 L 1324.6753 1116.8832 L 1272.7273 1116.8832 L 1246.7533 1142.8572 L 1246.7533 1142.8572 L 1220.7792 1142.8572 L 1220.7792 1168.8312 L 1220.7792 1194.8052 L 1168.8312 1194.8052 L 1116.8832 1194.8052 L 1090.909 1220.7792 L 1064.935 1220.7792 L 1064.935 1194.8052 Q 1064.935 1168.8312 1038.961 1168.8312 L 1012.987 1168.8312 L 1012.987 1142.8572 L 1012.987 1116.8832 L 961.039 1116.8832 Q 935.06494 1090.909 883.1169 1116.8832 Q 857.1429 1142.8572 805.1948 1090.909 Q 779.22076 1038.961 701.2987 1012.987 Q 623.37665 987.013 623.37665 961.039 Q 649.35065 935.06494 493.5065 909.09094 L 337.66235 883.1169 L 337.66235 857.1429 L 337.66235 857.1429 L 337.66235 857.1429 L 337.66235 857.1429 L 363.63638 831.1688 L 363.63638 831.1688 L 363.63638 831.1688 Q 389.61038 831.1688 389.61038 727.27277 Q 415.5844 597.4026 389.61038 597.4026 Q 363.63638 597.4026 363.63638 571.4286 Q 337.66235 545.4545 285.7143 519.4805 Q 207.7922 519.4805 207.7922 493.5065 Q 207.7922 467.53247 181.81819 467.53247 L 155.84416 467.53247 L 155.84416 467.53247 Q 155.84416 467.53247 155.84416 441.55844 Q 181.81819 441.55844 129.87013 363.63638 Q 129.87013 285.7143 103.8961 259.74026 L 77.92208 259.74026 L 77.92208 233.76624 L 77.92208 233.76624 L 51.94805 233.76624 L 51.94805 259.74026 L 25.974026 259.74026 L -1.8189894E-12 259.74026 L -1.8189894E-12 207.7922 L -1.8189894E-12 181.81819 L 77.92208 155.84416 Q 181.81819 155.84416 285.7143 103.8961 Q 389.61038 51.94805 389.61038 25.974026 Q 389.61038 0.0 441.55844 0.0 z" svg:height="12.207792mm" draw:style-name="style-841" svg:viewBox="0.0 0.0 1428.5714 1220.7792" svg:width="14.285714mm" svg:x="156.1039mm" svg:y="73.24676mm"/>
          <draw:path svg:d="M 649.35065 103.8961 L 779.22076 103.8961 L 779.22076 155.84416 Q 753.24677 207.7922 753.24677 259.74026 Q 753.24677 311.68832 727.27277 311.68832 L 727.27277 311.68832 L 701.2987 311.68832 Q 701.2987 311.68832 649.35065 311.68832 Q 571.4286 311.68832 545.4545 233.76624 L 493.5065 181.81819 L 493.5065 155.84416 Q 493.5065 155.84416 441.55844 155.84416 L 389.61038 155.84416 L 389.61038 155.84416 Q 389.61038 129.87013 363.63638 155.84416 L 363.63638 155.84416 L 337.66235 155.84416 Q 311.68832 155.84416 259.74026 129.87013 L 181.81819 103.8961 L 181.81819 103.8961 L 181.81819 103.8961 L 181.81819 77.92208 L 181.81819 77.92208 L 155.84416 77.92208 L 155.84416 51.94805 L 155.84416 51.94805 L 129.87013 51.94805 L 129.87013 51.94805 L 129.87013 51.94805 L 77.92208 51.94805 Q 51.94805 51.94805 25.974026 25.974026 L 0.0 25.974026 L 0.0 25.974026 Q 0.0 -3.6379788E-12 25.974026 -3.6379788E-12 L 77.92208 -3.6379788E-12 L 285.7143 -3.6379788E-12 Q 467.53247 -3.6379788E-12 493.5065 51.94805 Q 493.5065 77.92208 519.4805 77.92208 Q 545.4545 103.8961 649.35065 103.8961 z" svg:height="3.116883mm" draw:style-name="style-842" svg:viewBox="0.0 0.0 779.22076 311.68832" svg:width="7.7922077mm" svg:x="197.14285mm" svg:y="173.5065mm"/>
          <draw:path svg:d="M 259.74026 51.94805 L 285.7143 51.94805 L 337.66235 51.94805 Q 389.61038 51.94805 389.61038 25.974026 Q 389.61038 0.0 467.53247 0.0 Q 519.4805 -25.974026 545.4545 0.0 L 571.4286 0.0 L 571.4286 0.0 L 571.4286 25.974026 L 571.4286 25.974026 L 571.4286 25.974026 L 597.4026 51.94805 L 597.4026 77.92208 L 623.37665 77.92208 L 675.3247 77.92208 L 675.3247 103.8961 L 675.3247 103.8961 L 701.2987 129.87013 L 701.2987 129.87013 L 675.3247 129.87013 Q 649.35065 129.87013 623.37665 129.87013 Q 623.37665 155.84416 519.4805 155.84416 L 389.61038 155.84416 L 389.61038 259.74026 Q 389.61038 337.66235 363.63638 363.63638 L 337.66235 363.63638 L 259.74026 337.66235 Q 207.7922 337.66235 207.7922 441.55844 Q 207.7922 519.4805 207.7922 519.4805 L 207.7922 545.4545 L 207.7922 545.4545 L 207.7922 545.4545 L 181.81819 545.4545 L 181.81819 571.4286 L 181.81819 571.4286 L 155.84416 571.4286 L 155.84416 623.37665 L 155.84416 675.3247 L 129.87013 675.3247 L 103.8961 675.3247 L 103.8961 649.35065 L 103.8961 623.37665 L 129.87013 597.4026 L 129.87013 571.4286 L 103.8961 571.4286 L 77.92208 571.4286 L 77.92208 545.4545 L 51.94805 519.4805 L 51.94805 467.53247 Q 51.94805 415.5844 77.92208 389.61038 Q 103.8961 389.61038 51.94805 363.63638 L 25.974026 337.66235 L 0.0 337.66235 Q -25.974026 337.66235 25.974026 259.74026 Q 51.94805 181.81819 51.94805 129.87013 L 51.94805 51.94805 L 25.974026 25.974026 L 25.974026 0.0 L 51.94805 0.0 Q 77.92208 0.0 77.92208 25.974026 Q 103.8961 51.94805 129.87013 0.0 Q 155.84416 -25.974026 207.7922 0.0 Q 233.76624 25.974026 259.74026 51.94805 z" svg:height="6.753247mm" draw:style-name="style-843" svg:viewBox="0.0 0.0 701.2987 675.3247" svg:width="7.012987mm" svg:x="98.7013mm" svg:y="141.55844mm"/>
          <draw:path svg:d="M 519.4805 0.0 L 519.4805 0.0 L 545.4545 0.0 Q 571.4286 0.0 571.4286 25.974026 L 571.4286 51.94805 L 571.4286 103.8961 Q 597.4026 155.84416 649.35065 155.84416 Q 701.2987 155.84416 701.2987 181.81819 L 701.2987 181.81819 L 701.2987 181.81819 Q 701.2987 207.7922 623.37665 207.7922 Q 519.4805 207.7922 519.4805 233.76624 Q 519.4805 285.7143 467.53247 311.68832 L 441.55844 311.68832 L 415.5844 311.68832 Q 363.63638 311.68832 337.66235 285.7143 Q 311.68832 259.74026 155.84416 259.74026 L 0.0 259.74026 L 0.0 259.74026 L 0.0 233.76624 L 0.0 233.76624 L 0.0 233.76624 L 25.974026 233.76624 L 25.974026 207.7922 L 25.974026 207.7922 L 51.94805 207.7922 L 51.94805 207.7922 L 51.94805 207.7922 L 77.92208 181.81819 L 103.8961 155.84416 L 155.84416 155.84416 L 207.7922 155.84416 L 259.74026 103.8961 Q 311.68832 51.94805 363.63638 51.94805 Q 415.5844 51.94805 441.55844 51.94805 L 467.53247 51.94805 L 467.53247 51.94805 Q 467.53247 51.94805 493.5065 51.94805 L 493.5065 25.974026 L 493.5065 25.974026 Q 519.4805 25.974026 519.4805 0.0 z" svg:height="3.116883mm" draw:style-name="style-844" svg:viewBox="0.0 0.0 701.2987 311.68832" svg:width="7.012987mm" svg:x="141.2987mm" svg:y="76.88312mm"/>
          <draw:path svg:d="M 415.5844 0.0 L 493.5065 0.0 L 493.5065 0.0 L 519.4805 0.0 L 519.4805 0.0 L 519.4805 0.0 L 571.4286 25.974026 Q 649.35065 51.94805 623.37665 51.94805 Q 597.4026 51.94805 597.4026 103.8961 Q 623.37665 155.84416 597.4026 155.84416 L 597.4026 155.84416 L 597.4026 155.84416 Q 571.4286 129.87013 571.4286 129.87013 L 571.4286 129.87013 L 571.4286 129.87013 Q 571.4286 129.87013 571.4286 155.84416 L 571.4286 207.7922 L 571.4286 207.7922 L 571.4286 207.7922 L 519.4805 233.76624 L 467.53247 233.76624 L 467.53247 233.76624 Q 467.53247 207.7922 415.5844 207.7922 Q 389.61038 207.7922 389.61038 259.74026 Q 389.61038 285.7143 311.68832 259.74026 Q 259.74026 259.74026 259.74026 285.7143 Q 259.74026 337.66235 155.84416 311.68832 L 77.92208 311.68832 L 77.92208 311.68832 L 103.8961 285.7143 L 103.8961 285.7143 L 103.8961 259.74026 L 155.84416 259.74026 Q 181.81819 259.74026 181.81819 233.76624 Q 181.81819 207.7922 103.8961 207.7922 L 0.0 207.7922 L 0.0 207.7922 L 0.0 181.81819 L 51.94805 181.81819 L 103.8961 155.84416 L 103.8961 155.84416 L 103.8961 155.84416 L 129.87013 155.84416 Q 129.87013 155.84416 129.87013 129.87013 Q 155.84416 129.87013 103.8961 103.8961 L 51.94805 103.8961 L 207.7922 51.94805 Q 363.63638 0.0 415.5844 0.0 z" svg:height="3.116883mm" draw:style-name="style-845" svg:viewBox="0.0 0.0 623.37665 311.68832" svg:width="6.233766mm" svg:x="119.48052mm" svg:y="176.62338mm"/>
          <draw:path svg:d="M 25.974026 25.974026 L 51.94805 25.974026 L 51.94805 0.0 L 77.92208 0.0 L 103.8961 0.0 L 129.87013 0.0 L 181.81819 25.974026 Q 207.7922 25.974026 233.76624 77.92208 L 233.76624 129.87013 L 285.7143 129.87013 Q 337.66235 155.84416 311.68832 207.7922 Q 285.7143 233.76624 285.7143 259.74026 L 285.7143 259.74026 L 259.74026 259.74026 L 207.7922 259.74026 L 207.7922 259.74026 Q 207.7922 233.76624 155.84416 233.76624 Q 103.8961 233.76624 51.94805 129.87013 L 0.0 51.94805 L 0.0 51.94805 L 0.0 25.974026 L 25.974026 25.974026 z" svg:height="2.5974026mm" draw:style-name="style-846" svg:viewBox="0.0 0.0 311.68832 259.74026" svg:width="3.116883mm" svg:x="289.35065mm" svg:y="182.07793mm"/>
          <draw:path svg:d="M 25.974026 51.94805 L 25.974026 0.0 L 25.974026 0.0 L 51.94805 0.0 L 51.94805 25.974026 L 51.94805 77.92208 L 77.92208 77.92208 Q 103.8961 77.92208 129.87013 233.76624 Q 129.87013 389.61038 207.7922 389.61038 Q 285.7143 389.61038 285.7143 415.5844 L 285.7143 441.55844 L 285.7143 441.55844 L 285.7143 467.53247 L 233.76624 467.53247 Q 207.7922 493.5065 181.81819 493.5065 Q 129.87013 545.4545 129.87013 571.4286 L 103.8961 623.37665 L 51.94805 623.37665 L 0.0 623.37665 L 0.0 597.4026 L 25.974026 597.4026 L 25.974026 545.4545 L 25.974026 493.5065 L 0.0 389.61038 L 0.0 285.7143 L 0.0 181.81819 Q 25.974026 103.8961 25.974026 51.94805 z" svg:height="6.233766mm" draw:style-name="style-847" svg:viewBox="0.0 0.0 285.7143 623.37665" svg:width="2.857143mm" svg:x="102.07793mm" svg:y="103.63637mm"/>
          <draw:path svg:d="M 181.81819 1.8189894E-12 L 181.81819 1.8189894E-12 L 337.66235 1.8189894E-12 L 493.5065 1.8189894E-12 L 597.4026 25.974026 Q 701.2987 25.974026 701.2987 51.94805 Q 701.2987 77.92208 701.2987 103.8961 L 701.2987 129.87013 L 701.2987 155.84416 Q 701.2987 181.81819 701.2987 259.74026 Q 701.2987 337.66235 623.37665 337.66235 L 545.4545 363.63638 L 493.5065 363.63638 Q 415.5844 337.66235 389.61038 337.66235 L 389.61038 337.66235 L 389.61038 337.66235 Q 389.61038 337.66235 285.7143 337.66235 Q 181.81819 363.63638 181.81819 337.66235 Q 181.81819 285.7143 129.87013 285.7143 L 103.8961 259.74026 L 103.8961 207.7922 L 77.92208 155.84416 L 77.92208 155.84416 L 77.92208 129.87013 L 77.92208 129.87013 L 77.92208 129.87013 L 51.94805 129.87013 L 51.94805 129.87013 L 51.94805 129.87013 L 25.974026 103.8961 L 25.974026 103.8961 L 25.974026 77.92208 L 25.974026 77.92208 L 25.974026 77.92208 L 0.0 51.94805 Q 0.0 25.974026 77.92208 25.974026 Q 181.81819 25.974026 181.81819 1.8189894E-12 z" svg:height="3.6363637mm" draw:style-name="style-848" svg:viewBox="0.0 0.0 701.2987 363.63638" svg:width="7.012987mm" svg:x="232.98701mm" svg:y="145.19481mm"/>
          <draw:path svg:d="M 493.5065 25.974026 L 493.5065 0.0 L 519.4805 0.0 L 519.4805 0.0 L 545.4545 51.94805 Q 571.4286 103.8961 597.4026 103.8961 L 597.4026 103.8961 L 623.37665 181.81819 Q 623.37665 259.74026 675.3247 259.74026 Q 727.27277 259.74026 727.27277 259.74026 L 727.27277 285.7143 L 727.27277 285.7143 Q 701.2987 311.68832 701.2987 311.68832 L 701.2987 311.68832 L 623.37665 311.68832 Q 519.4805 311.68832 467.53247 337.66235 Q 441.55844 337.66235 467.53247 389.61038 L 493.5065 441.55844 L 467.53247 441.55844 Q 441.55844 415.5844 311.68832 415.5844 L 207.7922 415.5844 L 103.8961 415.5844 L 0.0 415.5844 L 0.0 415.5844 L 0.0 389.61038 L 51.94805 389.61038 L 77.92208 363.63638 L 129.87013 363.63638 L 181.81819 363.63638 L 207.7922 363.63638 Q 259.74026 363.63638 259.74026 363.63638 L 259.74026 363.63638 L 285.7143 389.61038 L 311.68832 389.61038 L 311.68832 363.63638 Q 311.68832 337.66235 285.7143 259.74026 L 259.74026 207.7922 L 337.66235 207.7922 Q 415.5844 207.7922 467.53247 181.81819 Q 519.4805 155.84416 519.4805 103.8961 Q 519.4805 51.94805 493.5065 25.974026 z" svg:height="4.4155846mm" draw:style-name="style-849" svg:viewBox="0.0 0.0 727.27277 441.55844" svg:width="7.2727275mm" svg:x="37.922077mm" svg:y="9.35065mm"/>
          <draw:path svg:d="M 597.4026 0.0 L 623.37665 0.0 L 623.37665 0.0 Q 623.37665 25.974026 649.35065 25.974026 L 675.3247 25.974026 L 675.3247 25.974026 Q 675.3247 25.974026 675.3247 51.94805 L 701.2987 51.94805 L 701.2987 77.92208 Q 727.27277 77.92208 727.27277 181.81819 L 727.27277 259.74026 L 727.27277 259.74026 Q 727.27277 285.7143 727.27277 285.7143 L 753.24677 285.7143 L 753.24677 285.7143 Q 753.24677 285.7143 779.22076 311.68832 L 779.22076 311.68832 L 779.22076 337.66235 Q 805.1948 389.61038 831.1688 389.61038 Q 857.1429 389.61038 883.1169 415.5844 Q 883.1169 441.55844 935.06494 441.55844 Q 987.013 441.55844 987.013 467.53247 L 1012.987 467.53247 L 1012.987 493.5065 Q 987.013 493.5065 987.013 493.5065 Q 987.013 493.5065 987.013 545.4545 L 987.013 597.4026 L 935.06494 597.4026 Q 909.09094 597.4026 883.1169 571.4286 Q 857.1429 545.4545 805.1948 545.4545 Q 753.24677 545.4545 415.5844 571.4286 L 51.94805 597.4026 L 51.94805 571.4286 L 51.94805 571.4286 L 25.974026 571.4286 L 25.974026 545.4545 L 25.974026 545.4545 L 0.0 545.4545 L 0.0 519.4805 L 0.0 493.5065 L 0.0 493.5065 L 0.0 493.5065 L 51.94805 467.53247 L 77.92208 441.55844 L 207.7922 441.55844 Q 337.66235 441.55844 337.66235 415.5844 L 337.66235 389.61038 L 363.63638 389.61038 Q 415.5844 415.5844 415.5844 441.55844 Q 415.5844 467.53247 467.53247 467.53247 L 545.4545 441.55844 L 545.4545 441.55844 L 571.4286 441.55844 L 571.4286 441.55844 L 571.4286 441.55844 L 571.4286 415.5844 L 571.4286 415.5844 L 597.4026 415.5844 L 597.4026 389.61038 L 597.4026 389.61038 L 623.37665 389.61038 L 623.37665 337.66235 Q 623.37665 285.7143 571.4286 259.74026 Q 545.4545 233.76624 571.4286 155.84416 L 571.4286 77.92208 L 571.4286 25.974026 Q 571.4286 0.0 597.4026 0.0 z" svg:height="5.974026mm" draw:style-name="style-850" svg:viewBox="0.0 0.0 1012.987 597.4026" svg:width="10.12987mm" svg:x="194.80519mm" svg:y="7.532468mm"/>
          <draw:path svg:d="M 623.37665 0.0 L 623.37665 0.0 L 649.35065 0.0 L 675.3247 0.0 L 675.3247 0.0 L 675.3247 0.0 L 675.3247 25.974026 L 675.3247 51.94805 L 675.3247 51.94805 L 675.3247 51.94805 L 675.3247 77.92208 L 675.3247 77.92208 L 649.35065 77.92208 L 649.35065 103.8961 L 623.37665 103.8961 Q 597.4026 103.8961 571.4286 129.87013 L 571.4286 155.84416 L 571.4286 155.84416 Q 571.4286 155.84416 545.4545 181.81819 Q 519.4805 207.7922 493.5065 233.76624 L 467.53247 259.74026 L 467.53247 259.74026 Q 441.55844 259.74026 311.68832 389.61038 L 207.7922 493.5065 L 181.81819 493.5065 L 181.81819 493.5065 L 181.81819 467.53247 L 181.81819 441.55844 L 155.84416 441.55844 L 129.87013 415.5844 L 51.94805 415.5844 L 0.0 415.5844 L 0.0 415.5844 L 0.0 415.5844 L 0.0 389.61038 L 0.0 389.61038 L 25.974026 389.61038 L 25.974026 363.63638 L 51.94805 363.63638 L 77.92208 363.63638 L 77.92208 337.66235 L 103.8961 337.66235 L 103.8961 337.66235 L 103.8961 311.68832 L 207.7922 259.74026 Q 311.68832 207.7922 337.66235 181.81819 Q 337.66235 155.84416 389.61038 129.87013 Q 441.55844 103.8961 467.53247 77.92208 L 493.5065 51.94805 L 493.5065 51.94805 L 519.4805 51.94805 L 519.4805 51.94805 L 519.4805 51.94805 L 571.4286 25.974026 L 597.4026 0.0 L 597.4026 0.0 L 623.37665 0.0 L 623.37665 0.0 z" svg:height="4.935065mm" draw:style-name="style-851" svg:viewBox="0.0 0.0 675.3247 493.5065" svg:width="6.753247mm" svg:x="124.155846mm" svg:y="83.11688mm"/>
          <draw:path svg:d="M 2727.2727 9.094947E-13 L 2727.2727 9.094947E-13 L 2753.2468 25.974026 Q 2779.2207 51.94805 2779.2207 129.87013 Q 2779.2207 207.7922 2753.2468 207.7922 L 2753.2468 207.7922 L 2805.1948 233.76624 Q 2883.117 233.76624 2831.169 259.74026 Q 2805.1948 259.74026 2831.169 311.68832 Q 2883.117 311.68832 3012.987 337.66235 Q 3142.8572 363.63638 3350.6494 285.7143 Q 3558.4417 207.7922 3558.4417 259.74026 Q 3558.4417 285.7143 3584.4155 285.7143 L 3584.4155 285.7143 L 3584.4155 311.68832 Q 3558.4417 363.63638 3532.4675 389.61038 Q 3480.5195 415.5844 3480.5195 441.55844 Q 3454.5454 467.53247 3376.6235 519.4805 Q 3298.7014 545.4545 3220.7793 545.4545 L 3168.8313 545.4545 L 3168.8313 571.4286 L 3142.8572 597.4026 L 3142.8572 597.4026 L 3142.8572 623.37665 L 3168.8313 597.4026 Q 3194.8052 597.4026 3220.7793 675.3247 Q 3220.7793 779.22076 3246.7532 779.22076 Q 3272.7273 779.22076 3272.7273 883.1169 Q 3246.7532 987.013 3246.7532 1012.987 Q 3246.7532 1038.961 3272.7273 1038.961 Q 3298.7014 1038.961 3298.7014 1064.935 L 3298.7014 1090.909 L 3272.7273 1142.8572 L 3272.7273 1168.8312 L 3246.7532 1168.8312 L 3220.7793 1142.8572 L 3194.8052 1142.8572 L 3168.8313 1142.8572 L 3142.8572 1168.8312 L 3116.883 1168.8312 L 3116.883 1142.8572 Q 3090.9092 1142.8572 3090.9092 1142.8572 Q 3090.9092 1142.8572 3038.9612 1142.8572 Q 2987.013 1168.8312 2987.013 1116.8832 Q 2987.013 1064.935 2961.039 1064.935 Q 2935.065 1090.909 2831.169 1038.961 Q 2753.2468 1038.961 2779.2207 1064.935 Q 2779.2207 1116.8832 2753.2468 1090.909 Q 2701.2988 1090.909 2701.2988 1116.8832 Q 2701.2988 1142.8572 2649.3506 1168.8312 Q 2597.4026 1194.8052 2597.4026 1220.7792 Q 2623.3767 1246.7533 2571.4287 1272.7273 Q 2519.4805 1298.7013 2519.4805 1324.6753 Q 2519.4805 1350.6494 2467.5325 1350.6494 Q 2415.5845 1350.6494 2389.6104 1428.5714 Q 2363.6365 1480.5195 2363.6365 1558.4415 Q 2415.5845 1610.3896 2363.6365 1610.3896 L 2337.6624 1610.3896 L 2311.6882 1610.3896 L 2259.7402 1610.3896 L 2259.7402 1636.3636 L 2259.7402 1636.3636 L 2259.7402 1636.3636 Q 2233.7664 1662.3376 2155.8442 1688.3118 Q 2077.922 1714.2858 1922.078 1818.1819 L 1766.2338 1922.078 L 1740.2598 1922.078 L 1688.3118 1922.078 L 1688.3118 1948.052 L 1688.3118 1948.052 L 1662.3376 1948.052 L 1662.3376 1974.026 L 1662.3376 1974.026 Q 1636.3636 1974.026 1636.3636 1974.026 L 1636.3636 2000.0 L 1584.4156 2000.0 L 1558.4415 2000.0 L 1532.4675 2000.0 Q 1506.4935 1974.026 1454.5455 1974.026 Q 1402.5974 1974.026 1350.6494 2000.0 L 1298.7013 2025.974 L 1272.7273 2025.974 Q 1272.7273 2025.974 1142.8572 2051.948 L 1012.987 2077.922 L 987.013 2077.922 L 961.039 2077.922 L 961.039 2077.922 L 961.039 2077.922 L 935.06494 2077.922 L 935.06494 2077.922 L 935.06494 2103.8962 L 935.06494 2103.8962 L 831.1688 2103.8962 Q 727.27277 2129.87 623.37665 2103.8962 L 519.4805 2103.8962 L 415.5844 2103.8962 Q 311.68832 2077.922 285.7143 2103.8962 L 259.74026 2103.8962 L 233.76624 2103.8962 L 181.81819 2077.922 L 181.81819 2077.922 L 181.81819 2077.922 L 155.84416 2077.922 L 155.84416 2077.922 L 155.84416 2051.948 L 129.87013 2051.948 L 129.87013 1974.026 L 129.87013 1896.1039 L 155.84416 1896.1039 L 155.84416 1870.1299 L 155.84416 1870.1299 L 181.81819 1870.1299 L 181.81819 1844.1559 Q 181.81819 1818.1819 155.84416 1818.1819 L 129.87013 1818.1819 L 129.87013 1818.1819 L 129.87013 1818.1819 L 129.87013 1792.2078 L 129.87013 1792.2078 L 207.7922 1714.2858 Q 285.7143 1662.3376 337.66235 1662.3376 Q 389.61038 1662.3376 467.53247 1584.4156 Q 519.4805 1506.4935 545.4545 1480.5195 L 571.4286 1454.5455 L 571.4286 1454.5455 L 597.4026 1454.5455 L 597.4026 1454.5455 L 597.4026 1454.5455 L 623.37665 1428.5714 L 649.35065 1402.5974 L 597.4026 1402.5974 Q 571.4286 1402.5974 597.4026 1376.6234 L 623.37665 1350.6494 L 571.4286 1350.6494 Q 519.4805 1350.6494 493.5065 1350.6494 Q 493.5065 1350.6494 441.55844 1220.7792 Q 415.5844 1090.909 363.63638 1090.909 Q 311.68832 1090.909 181.81819 987.013 L 51.94805 883.1169 L 51.94805 857.1429 L 51.94805 857.1429 L 51.94805 831.1688 L 25.974026 831.1688 L 25.974026 779.22076 L 25.974026 727.27277 L 0.0 675.3247 L 0.0 649.35065 L 0.0 649.35065 L 25.974026 649.35065 L 25.974026 649.35065 L 25.974026 675.3247 L 77.92208 675.3247 L 103.8961 675.3247 L 103.8961 701.2987 L 129.87013 701.2987 L 129.87013 701.2987 L 129.87013 727.27277 L 155.84416 727.27277 L 181.81819 727.27277 L 285.7143 779.22076 Q 389.61038 831.1688 545.4545 935.06494 Q 727.27277 1038.961 779.22076 1038.961 Q 831.1688 1090.909 1064.935 1038.961 Q 1298.7013 1038.961 1324.6753 961.039 Q 1376.6234 909.09094 1350.6494 909.09094 Q 1324.6753 909.09094 1324.6753 883.1169 Q 1324.6753 857.1429 1350.6494 831.1688 Q 1376.6234 831.1688 1428.5714 727.27277 Q 1480.5195 623.37665 1714.2858 467.53247 Q 1948.052 259.74026 2155.8442 259.74026 Q 2363.6365 259.74026 2467.5325 259.74026 Q 2545.4546 259.74026 2545.4546 207.7922 Q 2545.4546 181.81819 2623.3767 155.84416 Q 2675.3247 103.8961 2701.2988 51.94805 Q 2727.2727 9.094947E-13 2727.2727 9.094947E-13 z" svg:height="21.038961mm" draw:style-name="style-852" svg:viewBox="0.0 0.0 3584.4155 2103.8962" svg:width="35.844154mm" svg:x="182.07793mm" svg:y="64.93507mm"/>
          <draw:path svg:d="M 1038.961 0.0 L 1090.909 0.0 L 1116.8832 0.0 L 1142.8572 0.0 L 1142.8572 0.0 L 1142.8572 0.0 L 1194.8052 0.0 Q 1220.7792 -25.974026 1220.7792 0.0 Q 1220.7792 51.94805 1246.7533 51.94805 L 1298.7013 51.94805 L 1298.7013 77.92208 L 1298.7013 77.92208 L 1298.7013 103.8961 L 1298.7013 103.8961 L 1298.7013 103.8961 Q 1298.7013 103.8961 1246.7533 155.84416 L 1194.8052 207.7922 L 1194.8052 207.7922 L 1194.8052 207.7922 L 1194.8052 233.76624 L 1194.8052 233.76624 L 1168.8312 233.76624 L 1168.8312 259.74026 L 1194.8052 259.74026 L 1220.7792 259.74026 L 1220.7792 259.74026 Q 1194.8052 285.7143 675.3247 623.37665 L 155.84416 935.06494 L 155.84416 961.039 L 155.84416 987.013 L 129.87013 987.013 L 103.8961 987.013 L 103.8961 961.039 L 103.8961 935.06494 L 51.94805 935.06494 L 25.974026 935.06494 L 25.974026 909.09094 L 0.0 909.09094 L 0.0 727.27277 Q 0.0 571.4286 77.92208 519.4805 Q 129.87013 467.53247 129.87013 441.55844 Q 129.87013 415.5844 155.84416 415.5844 Q 207.7922 415.5844 207.7922 389.61038 Q 207.7922 363.63638 285.7143 337.66235 Q 337.66235 311.68832 337.66235 285.7143 Q 337.66235 259.74026 415.5844 233.76624 L 467.53247 207.7922 L 519.4805 207.7922 L 545.4545 207.7922 L 675.3247 181.81819 Q 831.1688 155.84416 883.1169 77.92208 Q 909.09094 0.0 961.039 0.0 Q 1012.987 0.0 1038.961 0.0 z" svg:height="9.87013mm" draw:style-name="style-853" svg:viewBox="0.0 0.0 1298.7013 987.013" svg:width="12.987013mm" svg:x="137.66234mm" svg:y="105.454544mm"/>
          <draw:path svg:d="M 753.24677 25.974026 L 753.24677 25.974026 L 779.22076 51.94805 Q 805.1948 77.92208 779.22076 103.8961 L 779.22076 129.87013 L 779.22076 129.87013 Q 779.22076 155.84416 753.24677 155.84416 Q 701.2987 181.81819 701.2987 207.7922 Q 701.2987 259.74026 623.37665 259.74026 L 545.4545 233.76624 L 545.4545 233.76624 Q 545.4545 259.74026 545.4545 259.74026 L 571.4286 259.74026 L 571.4286 285.7143 Q 571.4286 311.68832 493.5065 285.7143 Q 389.61038 259.74026 285.7143 233.76624 L 155.84416 207.7922 L 155.84416 233.76624 L 155.84416 233.76624 L 129.87013 233.76624 L 103.8961 233.76624 L 103.8961 207.7922 L 103.8961 181.81819 L 77.92208 181.81819 L 25.974026 181.81819 L 25.974026 155.84416 L 25.974026 129.87013 L 0.0 129.87013 L 0.0 103.8961 L 0.0 103.8961 L 25.974026 103.8961 L 25.974026 103.8961 L 25.974026 103.8961 L 77.92208 77.92208 L 103.8961 51.94805 L 103.8961 51.94805 L 129.87013 51.94805 L 129.87013 51.94805 L 129.87013 51.94805 L 129.87013 51.94805 Q 155.84416 51.94805 155.84416 25.974026 L 155.84416 25.974026 L 207.7922 25.974026 Q 259.74026 25.974026 285.7143 3.6379788E-12 Q 311.68832 -51.94805 337.66235 3.6379788E-12 Q 363.63638 3.6379788E-12 545.4545 25.974026 Q 753.24677 25.974026 753.24677 25.974026 z" svg:height="2.857143mm" draw:style-name="style-854" svg:viewBox="0.0 0.0 779.22076 285.7143" svg:width="7.7922077mm" svg:x="121.298706mm" svg:y="185.45454mm"/>
          <draw:path svg:d="M 597.4026 0.0 L 597.4026 0.0 L 597.4026 25.974026 L 597.4026 51.94805 L 623.37665 51.94805 L 623.37665 77.92208 L 623.37665 77.92208 L 649.35065 77.92208 L 649.35065 129.87013 L 649.35065 155.84416 L 675.3247 155.84416 L 675.3247 181.81819 L 675.3247 181.81819 L 701.2987 181.81819 L 701.2987 181.81819 L 701.2987 181.81819 L 675.3247 207.7922 L 649.35065 233.76624 L 649.35065 233.76624 L 649.35065 233.76624 L 623.37665 233.76624 Q 597.4026 233.76624 415.5844 259.74026 L 233.76624 285.7143 L 233.76624 311.68832 L 233.76624 337.66235 L 207.7922 363.63638 L 207.7922 389.61038 L 207.7922 389.61038 L 181.81819 389.61038 L 181.81819 415.5844 L 181.81819 441.55844 L 129.87013 441.55844 Q 103.8961 441.55844 129.87013 415.5844 Q 129.87013 389.61038 103.8961 337.66235 Q 77.92208 259.74026 51.94805 259.74026 Q 25.974026 259.74026 25.974026 181.81819 L 0.0 129.87013 L 0.0 103.8961 Q 0.0 77.92208 25.974026 77.92208 L 51.94805 77.92208 L 77.92208 77.92208 Q 103.8961 77.92208 103.8961 77.92208 L 129.87013 77.92208 L 155.84416 51.94805 Q 207.7922 25.974026 285.7143 25.974026 Q 363.63638 25.974026 493.5065 25.974026 Q 597.4026 -25.974026 597.4026 0.0 z" svg:height="4.4155846mm" draw:style-name="style-855" svg:viewBox="0.0 0.0 701.2987 441.55844" svg:width="7.012987mm" svg:x="114.545456mm" svg:y="189.35065mm"/>
          <draw:path svg:d="M 25.974026 25.974026 L 25.974026 0.0 L 51.94805 0.0 L 77.92208 0.0 L 181.81819 25.974026 Q 285.7143 25.974026 285.7143 51.94805 Q 285.7143 77.92208 259.74026 77.92208 Q 233.76624 77.92208 285.7143 155.84416 Q 337.66235 233.76624 233.76624 233.76624 Q 129.87013 233.76624 129.87013 259.74026 L 129.87013 259.74026 L 77.92208 259.74026 L 0.0 259.74026 L 0.0 181.81819 L 0.0 77.92208 L 0.0 77.92208 L 0.0 77.92208 L 0.0 51.94805 L 25.974026 51.94805 L 25.974026 25.974026 z" svg:height="2.5974026mm" draw:style-name="style-856" svg:viewBox="0.0 0.0 285.7143 259.74026" svg:width="2.857143mm" svg:x="257.9221mm" svg:y="119.740265mm"/>
          <draw:path svg:d="M 155.84416 -3.6379788E-12 L 181.81819 -3.6379788E-12 L 233.76624 25.974026 Q 285.7143 77.92208 285.7143 129.87013 Q 285.7143 207.7922 259.74026 233.76624 L 259.74026 259.74026 L 233.76624 259.74026 Q 181.81819 233.76624 103.8961 233.76624 L 25.974026 207.7922 L 25.974026 181.81819 Q 25.974026 155.84416 3.6379788E-12 155.84416 L 3.6379788E-12 155.84416 L 3.6379788E-12 155.84416 L 3.6379788E-12 129.87013 L 77.92208 129.87013 Q 129.87013 103.8961 129.87013 51.94805 Q 129.87013 25.974026 155.84416 -3.6379788E-12 z" svg:height="2.5974026mm" draw:style-name="style-857" svg:viewBox="0.0 0.0 285.7143 259.74026" svg:width="2.857143mm" svg:x="267.7922mm" svg:y="183.11688mm"/>
          <draw:path svg:d="M 415.5844 0.0 L 441.55844 0.0 L 467.53247 0.0 L 467.53247 0.0 L 571.4286 25.974026 Q 701.2987 77.92208 727.27277 77.92208 Q 753.24677 129.87013 779.22076 129.87013 L 779.22076 129.87013 L 779.22076 155.84416 L 779.22076 181.81819 L 805.1948 233.76624 L 805.1948 285.7143 L 779.22076 285.7143 Q 779.22076 285.7143 779.22076 311.68832 L 779.22076 311.68832 L 779.22076 337.66235 L 779.22076 337.66235 L 779.22076 337.66235 Q 753.24677 337.66235 779.22076 363.63638 L 779.22076 363.63638 L 779.22076 363.63638 Q 779.22076 389.61038 779.22076 389.61038 L 805.1948 389.61038 L 857.1429 441.55844 Q 883.1169 519.4805 909.09094 545.4545 L 909.09094 545.4545 L 909.09094 571.4286 L 909.09094 597.4026 L 883.1169 597.4026 Q 883.1169 597.4026 831.1688 597.4026 Q 805.1948 649.35065 675.3247 649.35065 Q 519.4805 649.35065 363.63638 649.35065 L 207.7922 649.35065 L 103.8961 649.35065 L 25.974026 649.35065 L 25.974026 623.37665 L 1.8189894E-12 623.37665 L 1.8189894E-12 623.37665 L 1.8189894E-12 597.4026 L 1.8189894E-12 597.4026 L 1.8189894E-12 597.4026 L 1.8189894E-12 571.4286 L 1.8189894E-12 545.4545 L 51.94805 545.4545 L 77.92208 545.4545 L 77.92208 519.4805 L 103.8961 519.4805 L 103.8961 519.4805 L 103.8961 493.5065 L 103.8961 493.5065 Q 129.87013 493.5065 233.76624 519.4805 L 337.66235 519.4805 L 337.66235 493.5065 L 337.66235 441.55844 L 311.68832 441.55844 Q 259.74026 441.55844 259.74026 259.74026 L 233.76624 77.92208 L 233.76624 51.94805 Q 233.76624 25.974026 259.74026 25.974026 L 311.68832 25.974026 L 363.63638 25.974026 Q 415.5844 25.974026 415.5844 0.0 z M 415.5844 129.87013 L 415.5844 77.92208 L 415.5844 77.92208 L 415.5844 77.92208 L 493.5065 51.94805 Q 571.4286 51.94805 571.4286 129.87013 Q 571.4286 233.76624 571.4286 311.68832 Q 571.4286 389.61038 597.4026 441.55844 Q 623.37665 519.4805 519.4805 493.5065 Q 415.5844 493.5065 415.5844 363.63638 Q 389.61038 233.76624 415.5844 233.76624 Q 415.5844 207.7922 415.5844 129.87013 z" svg:height="6.4935064mm" draw:style-name="style-858" svg:viewBox="0.0 0.0 909.09094 649.35065" svg:width="9.090909mm" svg:x="112.72727mm" svg:y="7.012987mm"/>
          <draw:path svg:d="M 129.87013 77.92208 L 155.84416 0.0 L 181.81819 129.87013 Q 181.81819 233.76624 181.81819 233.76624 L 181.81819 233.76624 L 181.81819 259.74026 L 181.81819 259.74026 L 207.7922 311.68832 L 207.7922 363.63638 L 181.81819 545.4545 Q 129.87013 753.24677 129.87013 805.1948 Q 129.87013 831.1688 129.87013 909.09094 L 129.87013 987.013 L 103.8961 987.013 L 77.92208 961.039 L 77.92208 961.039 L 77.92208 961.039 L 51.94805 961.039 L 51.94805 961.039 L 51.94805 935.06494 L 25.974026 935.06494 L 25.974026 857.1429 Q 25.974026 753.24677 0.0 753.24677 L 0.0 753.24677 L 0.0 753.24677 Q 25.974026 727.27277 51.94805 441.55844 L 103.8961 129.87013 L 103.8961 129.87013 Q 129.87013 129.87013 129.87013 77.92208 z" svg:height="9.87013mm" draw:style-name="style-859" svg:viewBox="0.0 0.0 207.7922 987.013" svg:width="2.077922mm" svg:x="98.96104mm" svg:y="102.07793mm"/>
          <draw:path svg:d="M 337.66235 25.974026 L 493.5065 25.974026 L 545.4545 25.974026 Q 623.37665 25.974026 675.3247 25.974026 Q 753.24677 25.974026 805.1948 77.92208 Q 857.1429 77.92208 883.1169 103.8961 L 883.1169 103.8961 L 909.09094 129.87013 Q 935.06494 155.84416 935.06494 181.81819 L 935.06494 181.81819 L 909.09094 181.81819 L 909.09094 181.81819 L 961.039 207.7922 Q 987.013 233.76624 1012.987 259.74026 Q 1012.987 285.7143 987.013 311.68832 Q 935.06494 337.66235 987.013 363.63638 Q 1038.961 389.61038 1064.935 389.61038 L 1090.909 389.61038 L 1090.909 415.5844 L 1090.909 415.5844 L 1116.8832 441.55844 L 1142.8572 467.53247 L 1142.8572 493.5065 L 1142.8572 493.5065 L 1116.8832 493.5065 L 1116.8832 493.5065 L 1116.8832 519.4805 L 1090.909 519.4805 L 1090.909 545.4545 L 1090.909 571.4286 L 1064.935 571.4286 L 1064.935 597.4026 L 1064.935 597.4026 L 1064.935 597.4026 L 779.22076 597.4026 Q 467.53247 597.4026 467.53247 545.4545 Q 441.55844 493.5065 415.5844 493.5065 L 389.61038 493.5065 L 363.63638 493.5065 L 363.63638 493.5065 L 363.63638 467.53247 L 363.63638 467.53247 L 337.66235 467.53247 L 337.66235 441.55844 L 337.66235 441.55844 L 311.68832 441.55844 L 311.68832 415.5844 Q 311.68832 389.61038 181.81819 285.7143 L 77.92208 181.81819 L 77.92208 181.81819 Q 51.94805 155.84416 51.94805 155.84416 L 51.94805 155.84416 L 51.94805 129.87013 Q 51.94805 129.87013 25.974026 129.87013 L 25.974026 129.87013 L 0.0 77.92208 Q 0.0 1.8189894E-12 103.8961 1.8189894E-12 Q 181.81819 25.974026 337.66235 25.974026 z" svg:height="5.974026mm" draw:style-name="style-860" svg:viewBox="0.0 0.0 1142.8572 597.4026" svg:width="11.428572mm" svg:x="187.53247mm" svg:y="146.75325mm"/>
          <draw:path svg:d="M 233.76624 0.0 L 285.7143 0.0 L 285.7143 0.0 L 285.7143 0.0 L 311.68832 0.0 L 311.68832 0.0 L 311.68832 25.974026 L 337.66235 25.974026 L 337.66235 51.94805 Q 337.66235 103.8961 285.7143 103.8961 Q 259.74026 103.8961 259.74026 129.87013 Q 285.7143 155.84416 285.7143 155.84416 L 285.7143 155.84416 L 311.68832 181.81819 L 337.66235 207.7922 L 337.66235 207.7922 L 337.66235 207.7922 L 311.68832 207.7922 Q 285.7143 207.7922 285.7143 233.76624 L 285.7143 233.76624 L 285.7143 233.76624 L 259.74026 233.76624 L 233.76624 233.76624 Q 181.81819 207.7922 129.87013 207.7922 Q 103.8961 155.84416 77.92208 181.81819 L 25.974026 207.7922 L 25.974026 207.7922 Q 25.974026 207.7922 0.0 181.81819 Q -25.974026 155.84416 0.0 155.84416 Q 25.974026 155.84416 25.974026 129.87013 L 25.974026 103.8961 L 25.974026 77.92208 L 25.974026 51.94805 L 25.974026 51.94805 L 25.974026 51.94805 L 25.974026 25.974026 L 25.974026 25.974026 L 25.974026 25.974026 L 25.974026 0.0 L 25.974026 0.0 L 51.94805 0.0 L 51.94805 0.0 L 51.94805 0.0 L 51.94805 25.974026 L 77.92208 25.974026 L 77.92208 25.974026 L 77.92208 51.94805 L 77.92208 51.94805 L 77.92208 51.94805 L 103.8961 51.94805 L 103.8961 51.94805 L 103.8961 77.92208 L 129.87013 77.92208 L 155.84416 25.974026 Q 207.7922 0.0 233.76624 0.0 z" svg:height="2.3376625mm" draw:style-name="style-861" svg:viewBox="0.0 0.0 337.66235 233.76624" svg:width="3.3766234mm" svg:x="194.54546mm" svg:y="171.42857mm"/>
          <draw:path svg:d="M 363.63638 0.0 L 389.61038 0.0 L 389.61038 0.0 Q 389.61038 25.974026 415.5844 25.974026 L 415.5844 25.974026 L 545.4545 77.92208 Q 675.3247 129.87013 779.22076 103.8961 Q 883.1169 77.92208 987.013 77.92208 Q 1064.935 77.92208 1090.909 77.92208 L 1116.8832 77.92208 L 1116.8832 77.92208 Q 1116.8832 77.92208 1142.8572 103.8961 L 1142.8572 103.8961 L 1142.8572 155.84416 Q 1142.8572 207.7922 1090.909 207.7922 L 1064.935 207.7922 L 1064.935 233.76624 L 1064.935 259.74026 L 1116.8832 285.7143 Q 1194.8052 311.68832 1220.7792 389.61038 Q 1246.7533 493.5065 1194.8052 493.5065 Q 1168.8312 493.5065 1194.8052 545.4545 Q 1246.7533 597.4026 1298.7013 597.4026 Q 1376.6234 623.37665 1376.6234 649.35065 L 1376.6234 675.3247 L 1350.6494 701.2987 Q 1350.6494 701.2987 1324.6753 675.3247 Q 1324.6753 649.35065 1246.7533 649.35065 Q 1194.8052 649.35065 1194.8052 675.3247 Q 1194.8052 701.2987 1142.8572 701.2987 Q 1116.8832 701.2987 1090.909 753.24677 Q 1090.909 831.1688 1038.961 857.1429 Q 987.013 883.1169 961.039 909.09094 Q 935.06494 909.09094 935.06494 909.09094 Q 935.06494 909.09094 909.09094 909.09094 L 909.09094 909.09094 L 909.09094 883.1169 L 883.1169 883.1169 L 883.1169 883.1169 L 883.1169 883.1169 L 883.1169 883.1169 L 883.1169 857.1429 L 857.1429 857.1429 L 831.1688 857.1429 L 831.1688 883.1169 L 831.1688 883.1169 L 779.22076 883.1169 L 753.24677 857.1429 L 753.24677 857.1429 L 753.24677 857.1429 L 779.22076 857.1429 L 779.22076 857.1429 L 779.22076 831.1688 L 779.22076 831.1688 L 753.24677 831.1688 L 753.24677 805.1948 L 753.24677 805.1948 L 779.22076 805.1948 L 779.22076 805.1948 L 779.22076 805.1948 L 831.1688 779.22076 Q 909.09094 753.24677 935.06494 753.24677 L 987.013 753.24677 L 987.013 701.2987 L 987.013 675.3247 L 961.039 675.3247 L 961.039 649.35065 L 935.06494 649.35065 L 909.09094 649.35065 L 909.09094 623.37665 L 909.09094 597.4026 L 883.1169 597.4026 L 857.1429 597.4026 L 857.1429 623.37665 L 831.1688 623.37665 L 831.1688 623.37665 Q 831.1688 649.35065 779.22076 649.35065 Q 753.24677 649.35065 727.27277 623.37665 Q 727.27277 597.4026 675.3247 571.4286 Q 597.4026 545.4545 571.4286 519.4805 Q 545.4545 467.53247 467.53247 467.53247 L 415.5844 467.53247 L 415.5844 441.55844 Q 415.5844 441.55844 389.61038 493.5065 Q 363.63638 545.4545 363.63638 493.5065 Q 337.66235 441.55844 259.74026 441.55844 Q 181.81819 441.55844 181.81819 467.53247 L 155.84416 493.5065 L 155.84416 493.5065 L 155.84416 493.5065 L 155.84416 493.5065 L 129.87013 493.5065 L 129.87013 493.5065 L 103.8961 493.5065 L 103.8961 493.5065 L 103.8961 493.5065 L 103.8961 467.53247 L 103.8961 467.53247 L 77.92208 441.55844 L 51.94805 415.5844 L 51.94805 415.5844 L 51.94805 389.61038 L 51.94805 389.61038 L 51.94805 389.61038 L 25.974026 389.61038 L 25.974026 389.61038 L 25.974026 363.63638 L 0.0 363.63638 L 0.0 363.63638 L 0.0 363.63638 L 0.0 363.63638 L 0.0 337.66235 L 25.974026 337.66235 L 51.94805 337.66235 L 103.8961 311.68832 Q 129.87013 311.68832 129.87013 285.7143 Q 155.84416 259.74026 181.81819 285.7143 Q 207.7922 285.7143 207.7922 155.84416 Q 207.7922 25.974026 285.7143 0.0 Q 337.66235 -25.974026 363.63638 0.0 z" svg:height="9.090909mm" draw:style-name="style-862" svg:viewBox="0.0 0.0 1376.6234 909.09094" svg:width="13.766234mm" svg:x="47.79221mm" svg:y="156.62338mm"/>
          <draw:path svg:d="M 363.63638 25.974026 L 363.63638 25.974026 L 337.66235 25.974026 Q 311.68832 51.94805 259.74026 77.92208 L 207.7922 103.8961 L 155.84416 129.87013 L 129.87013 129.87013 L 129.87013 155.84416 L 155.84416 181.81819 L 155.84416 181.81819 L 155.84416 207.7922 L 337.66235 207.7922 Q 519.4805 207.7922 545.4545 155.84416 Q 571.4286 129.87013 571.4286 129.87013 Q 571.4286 155.84416 571.4286 155.84416 L 597.4026 155.84416 L 597.4026 155.84416 L 597.4026 181.81819 L 597.4026 207.7922 L 597.4026 233.76624 L 571.4286 259.74026 Q 571.4286 285.7143 571.4286 311.68832 Q 597.4026 311.68832 623.37665 337.66235 L 623.37665 337.66235 L 623.37665 415.5844 Q 623.37665 467.53247 597.4026 493.5065 Q 597.4026 519.4805 493.5065 519.4805 L 389.61038 519.4805 L 389.61038 519.4805 L 389.61038 519.4805 L 415.5844 519.4805 Q 415.5844 519.4805 441.55844 493.5065 Q 467.53247 467.53247 415.5844 467.53247 Q 389.61038 415.5844 415.5844 415.5844 Q 415.5844 415.5844 233.76624 363.63638 L 51.94805 311.68832 L 51.94805 285.7143 L 51.94805 259.74026 L 25.974026 259.74026 L 25.974026 259.74026 L 25.974026 207.7922 L 0.0 155.84416 L 0.0 129.87013 L 0.0 103.8961 L 25.974026 77.92208 L 51.94805 51.94805 L 51.94805 51.94805 L 51.94805 51.94805 L 129.87013 25.974026 L 207.7922 25.974026 L 207.7922 51.94805 Q 207.7922 77.92208 233.76624 51.94805 Q 259.74026 0.0 311.68832 0.0 Q 363.63638 0.0 363.63638 25.974026 z" svg:height="5.194805mm" draw:style-name="style-863" svg:viewBox="0.0 0.0 623.37665 519.4805" svg:width="6.233766mm" svg:x="7.2727275mm" svg:y="7.2727275mm"/>
          <draw:path svg:d="M 25.974026 25.974026 L 25.974026 0.0 L 103.8961 0.0 L 181.81819 0.0 L 181.81819 0.0 Q 155.84416 25.974026 155.84416 51.94805 L 155.84416 51.94805 L 155.84416 129.87013 Q 155.84416 207.7922 103.8961 207.7922 L 77.92208 207.7922 L 51.94805 207.7922 Q 51.94805 207.7922 51.94805 181.81819 Q 51.94805 181.81819 25.974026 103.8961 L 0.0 51.94805 L 25.974026 25.974026 z" svg:height="2.077922mm" draw:style-name="style-864" svg:viewBox="0.0 0.0 181.81819 207.7922" svg:width="1.8181819mm" svg:x="56.62338mm" svg:y="7.2727275mm"/>
          <draw:path svg:d="M 701.2987 0.0 L 701.2987 0.0 L 727.27277 0.0 L 753.24677 0.0 L 753.24677 25.974026 L 753.24677 77.92208 L 727.27277 77.92208 L 701.2987 77.92208 L 701.2987 103.8961 L 701.2987 103.8961 L 701.2987 103.8961 Q 675.3247 129.87013 649.35065 129.87013 Q 597.4026 181.81819 597.4026 259.74026 L 597.4026 337.66235 L 597.4026 389.61038 L 597.4026 467.53247 L 571.4286 467.53247 L 571.4286 441.55844 L 571.4286 441.55844 L 545.4545 441.55844 L 545.4545 363.63638 L 545.4545 285.7143 L 519.4805 285.7143 L 493.5065 285.7143 L 493.5065 259.74026 L 493.5065 259.74026 L 467.53247 259.74026 L 467.53247 285.7143 L 441.55844 285.7143 L 415.5844 285.7143 L 415.5844 311.68832 L 389.61038 311.68832 L 389.61038 311.68832 L 389.61038 337.66235 L 389.61038 337.66235 L 389.61038 337.66235 L 363.63638 337.66235 L 363.63638 337.66235 L 363.63638 363.63638 L 337.66235 363.63638 L 337.66235 363.63638 L 337.66235 389.61038 L 337.66235 389.61038 L 337.66235 389.61038 L 311.68832 389.61038 L 311.68832 389.61038 L 311.68832 415.5844 L 285.7143 415.5844 L 285.7143 415.5844 L 285.7143 441.55844 L 285.7143 441.55844 L 285.7143 441.55844 L 259.74026 467.53247 Q 233.76624 493.5065 233.76624 493.5065 L 207.7922 519.4805 L 181.81819 519.4805 L 181.81819 519.4805 L 181.81819 493.5065 Q 181.81819 467.53247 233.76624 389.61038 Q 285.7143 311.68832 207.7922 337.66235 Q 129.87013 337.66235 77.92208 363.63638 L -3.6379788E-12 389.61038 L -3.6379788E-12 363.63638 L -3.6379788E-12 363.63638 L 25.974026 363.63638 L 51.94805 337.66235 L 77.92208 337.66235 L 103.8961 337.66235 L 103.8961 311.68832 L 129.87013 311.68832 L 129.87013 311.68832 L 129.87013 285.7143 L 181.81819 285.7143 L 207.7922 285.7143 L 363.63638 181.81819 Q 519.4805 77.92208 597.4026 51.94805 Q 675.3247 25.974026 701.2987 0.0 z" svg:height="5.194805mm" draw:style-name="style-865" svg:viewBox="0.0 0.0 753.24677 519.4805" svg:width="7.532468mm" svg:x="197.66234mm" svg:y="81.2987mm"/>
          <draw:path svg:d="M 675.3247 25.974026 L 675.3247 0.0 L 701.2987 0.0 Q 727.27277 25.974026 727.27277 25.974026 L 727.27277 25.974026 L 727.27277 25.974026 L 727.27277 25.974026 L 805.1948 51.94805 L 909.09094 77.92208 L 909.09094 77.92208 L 909.09094 77.92208 L 935.06494 77.92208 L 935.06494 77.92208 L 1168.8312 77.92208 Q 1428.5714 77.92208 1428.5714 77.92208 L 1428.5714 77.92208 L 1610.3896 77.92208 Q 1792.2078 77.92208 1792.2078 103.8961 L 1792.2078 103.8961 L 1662.3376 129.87013 Q 1532.4675 155.84416 1532.4675 233.76624 L 1532.4675 311.68832 L 1558.4415 311.68832 L 1584.4156 311.68832 L 1584.4156 337.66235 L 1584.4156 363.63638 L 1610.3896 389.61038 L 1610.3896 415.5844 L 1688.3118 467.53247 Q 1766.2338 493.5065 1870.1299 519.4805 L 1974.026 545.4545 L 1974.026 545.4545 L 2000.0 545.4545 L 2000.0 545.4545 L 2000.0 545.4545 L 2025.974 571.4286 L 2051.948 597.4026 L 2051.948 597.4026 L 2051.948 597.4026 L 1974.026 597.4026 L 1896.1039 597.4026 L 1636.3636 571.4286 Q 1350.6494 545.4545 1220.7792 571.4286 L 1116.8832 571.4286 L 1116.8832 545.4545 Q 1116.8832 545.4545 1090.909 545.4545 L 1090.909 545.4545 L 961.039 545.4545 L 805.1948 545.4545 L 805.1948 571.4286 L 779.22076 571.4286 L 675.3247 571.4286 L 571.4286 571.4286 L 571.4286 545.4545 Q 571.4286 519.4805 363.63638 493.5065 L 155.84416 441.55844 L 129.87013 441.55844 L 103.8961 441.55844 L 77.92208 415.5844 L 51.94805 415.5844 L 51.94805 389.61038 L 25.974026 389.61038 L 25.974026 389.61038 L 25.974026 389.61038 L 25.974026 389.61038 L 25.974026 363.63638 L 9.094947E-13 363.63638 L 9.094947E-13 337.66235 L 25.974026 337.66235 L 77.92208 337.66235 L 103.8961 311.68832 L 129.87013 285.7143 L 129.87013 285.7143 Q 129.87013 285.7143 155.84416 285.7143 Q 155.84416 285.7143 233.76624 285.7143 Q 311.68832 285.7143 337.66235 259.74026 Q 363.63638 207.7922 389.61038 207.7922 Q 415.5844 181.81819 389.61038 129.87013 Q 389.61038 51.94805 519.4805 51.94805 Q 675.3247 51.94805 675.3247 25.974026 z" svg:height="5.974026mm" draw:style-name="style-866" svg:viewBox="0.0 0.0 2051.948 597.4026" svg:width="20.519482mm" svg:x="72.987015mm" svg:y="158.7013mm"/>
          <draw:path svg:d="M 25.974026 103.8961 L 25.974026 -1.8189894E-12 L 25.974026 -1.8189894E-12 Q 51.94805 -1.8189894E-12 51.94805 103.8961 L 51.94805 181.81819 L 77.92208 181.81819 L 77.92208 207.7922 L 77.92208 207.7922 L 103.8961 207.7922 L 103.8961 207.7922 L 103.8961 207.7922 L 129.87013 233.76624 L 155.84416 233.76624 L 155.84416 415.5844 L 155.84416 571.4286 L 155.84416 571.4286 Q 155.84416 597.4026 129.87013 623.37665 L 129.87013 623.37665 L 103.8961 623.37665 Q 77.92208 623.37665 51.94805 597.4026 L 51.94805 571.4286 L 51.94805 571.4286 Q 51.94805 545.4545 25.974026 519.4805 Q 0.0 519.4805 25.974026 493.5065 Q 51.94805 467.53247 25.974026 415.5844 L 0.0 389.61038 L 0.0 311.68832 Q 0.0 207.7922 25.974026 103.8961 z" svg:height="6.233766mm" draw:style-name="style-867" svg:viewBox="0.0 0.0 155.84416 623.37665" svg:width="1.5584415mm" svg:x="98.7013mm" svg:y="109.61039mm"/>
          <draw:path svg:d="M 103.8961 129.87013 L 103.8961 0.0 L 129.87013 0.0 L 129.87013 0.0 L 129.87013 363.63638 Q 129.87013 701.2987 155.84416 935.06494 L 155.84416 1168.8312 L 129.87013 1168.8312 Q 129.87013 1194.8052 103.8961 1168.8312 L 77.92208 1142.8572 L 77.92208 1116.8832 Q 77.92208 1090.909 25.974026 987.013 L 3.6379788E-12 909.09094 L 3.6379788E-12 909.09094 Q 3.6379788E-12 883.1169 25.974026 857.1429 L 25.974026 831.1688 L 25.974026 831.1688 Q 25.974026 831.1688 51.94805 597.4026 L 51.94805 363.63638 L 51.94805 311.68832 Q 51.94805 259.74026 77.92208 259.74026 Q 103.8961 259.74026 103.8961 129.87013 z" svg:height="11.688312mm" draw:style-name="style-868" svg:viewBox="0.0 0.0 155.84416 1168.8312" svg:width="1.5584415mm" svg:x="175.84416mm" svg:y="107.012985mm"/>
          <draw:path svg:d="M 25.974026 0.0 L 25.974026 0.0 L 77.92208 0.0 Q 129.87013 0.0 103.8961 51.94805 Q 77.92208 129.87013 77.92208 129.87013 L 77.92208 129.87013 L 51.94805 129.87013 L 25.974026 129.87013 L 25.974026 103.8961 Q 25.974026 103.8961 0.0 103.8961 L 0.0 103.8961 L 0.0 51.94805 L 0.0 0.0 L 0.0 0.0 L 25.974026 0.0 L 25.974026 0.0 z" svg:height="1.2987013mm" draw:style-name="style-869" svg:viewBox="0.0 0.0 103.8961 129.87013" svg:width="1.038961mm" svg:x="218.96104mm" svg:y="145.45454mm"/>
          <draw:path svg:d="M 51.94805 25.974026 L 103.8961 0.0 L 155.84416 25.974026 Q 207.7922 25.974026 233.76624 25.974026 L 259.74026 25.974026 L 259.74026 25.974026 Q 259.74026 25.974026 285.7143 51.94805 L 285.7143 51.94805 L 285.7143 51.94805 Q 285.7143 77.92208 285.7143 77.92208 L 311.68832 77.92208 L 311.68832 77.92208 L 311.68832 77.92208 L 337.66235 103.8961 L 337.66235 103.8961 L 337.66235 103.8961 L 363.63638 103.8961 L 441.55844 129.87013 Q 519.4805 155.84416 519.4805 181.81819 L 519.4805 207.7922 L 519.4805 233.76624 Q 519.4805 259.74026 467.53247 259.74026 L 415.5844 285.7143 L 415.5844 285.7143 L 389.61038 285.7143 L 389.61038 311.68832 L 389.61038 337.66235 L 415.5844 337.66235 L 441.55844 337.66235 L 519.4805 363.63638 Q 597.4026 389.61038 597.4026 389.61038 L 597.4026 415.5844 L 545.4545 415.5844 Q 467.53247 389.61038 389.61038 389.61038 Q 337.66235 363.63638 337.66235 441.55844 Q 337.66235 493.5065 285.7143 441.55844 Q 285.7143 415.5844 181.81819 389.61038 L 77.92208 363.63638 L 77.92208 363.63638 L 77.92208 337.66235 L 25.974026 337.66235 L 3.6379788E-12 337.66235 L 3.6379788E-12 337.66235 L 3.6379788E-12 337.66235 L 3.6379788E-12 311.68832 L 25.974026 311.68832 L 25.974026 285.7143 L 25.974026 233.76624 L 3.6379788E-12 233.76624 Q 3.6379788E-12 233.76624 3.6379788E-12 129.87013 Q -25.974026 51.94805 51.94805 25.974026 z" svg:height="4.4155846mm" draw:style-name="style-870" svg:viewBox="0.0 0.0 597.4026 441.55844" svg:width="5.974026mm" svg:x="190.90909mm" svg:y="178.44156mm"/>
          <draw:path svg:d="M 51.94805 0.0 L 51.94805 0.0 L 311.68832 0.0 L 571.4286 0.0 L 571.4286 0.0 Q 571.4286 0.0 571.4286 25.974026 L 597.4026 25.974026 L 597.4026 25.974026 Q 597.4026 51.94805 623.37665 51.94805 L 623.37665 51.94805 L 623.37665 129.87013 Q 623.37665 207.7922 545.4545 233.76624 Q 493.5065 259.74026 519.4805 337.66235 Q 545.4545 415.5844 597.4026 415.5844 Q 649.35065 467.53247 649.35065 467.53247 L 649.35065 467.53247 L 623.37665 467.53247 Q 597.4026 467.53247 571.4286 493.5065 L 571.4286 519.4805 L 571.4286 493.5065 Q 571.4286 467.53247 519.4805 467.53247 Q 467.53247 467.53247 415.5844 415.5844 Q 389.61038 363.63638 337.66235 285.7143 L 285.7143 181.81819 L 233.76624 181.81819 L 181.81819 207.7922 L 181.81819 207.7922 L 155.84416 207.7922 L 181.81819 259.74026 Q 207.7922 311.68832 207.7922 337.66235 Q 207.7922 337.66235 233.76624 363.63638 L 233.76624 389.61038 L 207.7922 389.61038 Q 207.7922 363.63638 155.84416 363.63638 L 129.87013 363.63638 L 129.87013 337.66235 L 103.8961 337.66235 L 103.8961 337.66235 L 103.8961 363.63638 L 103.8961 363.63638 L 103.8961 363.63638 L 77.92208 415.5844 L 51.94805 493.5065 L 51.94805 441.55844 L 51.94805 389.61038 L 25.974026 389.61038 L 25.974026 389.61038 L 0.0 207.7922 Q 0.0 51.94805 25.974026 25.974026 Q 51.94805 0.0 51.94805 0.0 z" svg:height="5.194805mm" draw:style-name="style-871" svg:viewBox="0.0 0.0 649.35065 519.4805" svg:width="6.4935064mm" svg:x="277.4026mm" svg:y="6.753247mm"/>
          <draw:path svg:d="M 675.3247 0.0 L 701.2987 0.0 L 779.22076 51.94805 Q 883.1169 103.8961 883.1169 129.87013 L 883.1169 129.87013 L 883.1169 155.84416 L 883.1169 181.81819 L 883.1169 233.76624 L 883.1169 285.7143 L 883.1169 285.7143 Q 857.1429 285.7143 857.1429 311.68832 L 857.1429 311.68832 L 857.1429 337.66235 Q 831.1688 363.63638 831.1688 363.63638 Q 831.1688 389.61038 467.53247 389.61038 Q 129.87013 389.61038 103.8961 363.63638 Q 103.8961 337.66235 51.94805 337.66235 L 25.974026 337.66235 L 25.974026 311.68832 L 51.94805 285.7143 L 51.94805 285.7143 Q 51.94805 259.74026 25.974026 233.76624 L -3.6379788E-12 181.81819 L 51.94805 207.7922 Q 103.8961 233.76624 103.8961 259.74026 L 129.87013 259.74026 L 259.74026 259.74026 Q 363.63638 233.76624 389.61038 259.74026 L 415.5844 259.74026 L 415.5844 259.74026 Q 415.5844 259.74026 441.55844 233.76624 L 441.55844 233.76624 L 467.53247 233.76624 Q 519.4805 207.7922 519.4805 233.76624 Q 519.4805 259.74026 571.4286 259.74026 L 649.35065 233.76624 L 649.35065 233.76624 L 675.3247 233.76624 L 675.3247 129.87013 Q 675.3247 51.94805 675.3247 25.974026 Q 675.3247 25.974026 675.3247 0.0 z" svg:height="3.8961039mm" draw:style-name="style-872" svg:viewBox="0.0 0.0 883.1169 389.61038" svg:width="8.831169mm" svg:x="284.15585mm" svg:y="9.61039mm"/>
          <draw:path svg:d="M 285.7143 129.87013 L 311.68832 129.87013 L 311.68832 155.84416 Q 337.66235 207.7922 337.66235 233.76624 L 337.66235 259.74026 L 311.68832 259.74026 Q 285.7143 259.74026 285.7143 233.76624 Q 285.7143 207.7922 259.74026 207.7922 Q 233.76624 207.7922 233.76624 285.7143 Q 233.76624 363.63638 207.7922 363.63638 Q 181.81819 363.63638 155.84416 571.4286 Q 129.87013 805.1948 129.87013 831.1688 Q 129.87013 883.1169 155.84416 909.09094 L 181.81819 935.06494 L 181.81819 935.06494 L 181.81819 935.06494 L 181.81819 961.039 L 181.81819 961.039 L 207.7922 961.039 L 207.7922 987.013 L 207.7922 987.013 L 233.76624 987.013 L 233.76624 987.013 L 233.76624 987.013 L 181.81819 1012.987 L 155.84416 1038.961 L 155.84416 1038.961 L 155.84416 1038.961 L 155.84416 1090.909 L 129.87013 1168.8312 L 129.87013 1168.8312 L 129.87013 1168.8312 L 129.87013 1168.8312 L 129.87013 1142.8572 L 103.8961 1142.8572 L 77.92208 1142.8572 L 77.92208 1116.8832 L 77.92208 1116.8832 L 51.94805 1116.8832 L 51.94805 1090.909 L 51.94805 1090.909 L 25.974026 1090.909 L 25.974026 1142.8572 L 25.974026 1220.7792 L 0.0 1220.7792 L 0.0 1220.7792 L 0.0 1012.987 L 0.0 805.1948 L 0.0 779.22076 L 0.0 753.24677 L 0.0 753.24677 Q 25.974026 753.24677 0.0 467.53247 L 0.0 207.7922 L 0.0 207.7922 Q 0.0 207.7922 25.974026 103.8961 L 25.974026 25.974026 L 51.94805 25.974026 L 77.92208 0.0 L 103.8961 0.0 Q 129.87013 -25.974026 129.87013 51.94805 Q 155.84416 103.8961 233.76624 129.87013 Q 285.7143 155.84416 285.7143 129.87013 z" svg:height="12.207792mm" draw:style-name="style-873" svg:viewBox="0.0 0.0 337.66235 1220.7792" svg:width="3.3766234mm" svg:x="124.93507mm" svg:y="118.96104mm"/>
          <draw:path svg:d="M 623.37665 25.974026 L 623.37665 0.0 L 649.35065 0.0 Q 675.3247 0.0 675.3247 25.974026 Q 675.3247 51.94805 701.2987 51.94805 L 727.27277 51.94805 L 779.22076 181.81819 Q 831.1688 337.66235 857.1429 441.55844 Q 883.1169 519.4805 883.1169 545.4545 L 883.1169 545.4545 L 883.1169 545.4545 Q 857.1429 545.4545 831.1688 597.4026 Q 805.1948 597.4026 415.5844 623.37665 Q 51.94805 649.35065 51.94805 597.4026 L 25.974026 571.4286 L 25.974026 545.4545 Q 1.8189894E-12 545.4545 1.8189894E-12 545.4545 L 1.8189894E-12 519.4805 L 1.8189894E-12 519.4805 Q 25.974026 493.5065 51.94805 519.4805 L 51.94805 519.4805 L 207.7922 493.5065 Q 363.63638 493.5065 389.61038 467.53247 L 389.61038 441.55844 L 415.5844 441.55844 Q 441.55844 441.55844 467.53247 467.53247 L 467.53247 467.53247 L 467.53247 493.5065 Q 493.5065 493.5065 571.4286 493.5065 Q 623.37665 493.5065 649.35065 467.53247 Q 675.3247 441.55844 675.3247 441.55844 L 675.3247 441.55844 L 675.3247 415.5844 L 675.3247 415.5844 L 701.2987 389.61038 Q 727.27277 337.66235 727.27277 233.76624 Q 727.27277 155.84416 675.3247 103.8961 L 649.35065 51.94805 L 649.35065 51.94805 Q 623.37665 51.94805 623.37665 25.974026 z" svg:height="6.233766mm" draw:style-name="style-874" svg:viewBox="0.0 0.0 883.1169 623.37665" svg:width="8.831169mm" svg:x="143.8961mm" svg:y="7.012987mm"/>
          <draw:path svg:d="M 493.5065 0.0 L 545.4545 0.0 L 571.4286 0.0 L 597.4026 0.0 L 675.3247 0.0 L 727.27277 0.0 L 727.27277 0.0 Q 727.27277 0.0 675.3247 25.974026 L 597.4026 51.94805 L 597.4026 51.94805 L 571.4286 51.94805 L 571.4286 77.92208 L 571.4286 103.8961 L 597.4026 129.87013 L 597.4026 155.84416 L 675.3247 155.84416 L 727.27277 155.84416 L 727.27277 181.81819 L 727.27277 207.7922 L 727.27277 207.7922 Q 727.27277 233.76624 727.27277 259.74026 L 727.27277 285.7143 L 753.24677 285.7143 Q 779.22076 285.7143 779.22076 311.68832 L 779.22076 363.63638 L 831.1688 363.63638 Q 857.1429 363.63638 883.1169 311.68832 Q 883.1169 259.74026 1012.987 259.74026 Q 1142.8572 259.74026 1168.8312 207.7922 Q 1194.8052 155.84416 1194.8052 155.84416 L 1194.8052 155.84416 L 1246.7533 233.76624 Q 1272.7273 311.68832 1246.7533 337.66235 Q 1220.7792 337.66235 1246.7533 415.5844 Q 1272.7273 493.5065 1246.7533 493.5065 Q 1220.7792 493.5065 1220.7792 519.4805 Q 1220.7792 545.4545 1194.8052 571.4286 Q 1194.8052 571.4286 1194.8052 571.4286 Q 1194.8052 571.4286 1168.8312 597.4026 L 1142.8572 623.37665 L 1142.8572 623.37665 L 1142.8572 623.37665 L 1116.8832 649.35065 L 1116.8832 675.3247 L 987.013 675.3247 Q 857.1429 675.3247 727.27277 675.3247 Q 623.37665 675.3247 597.4026 675.3247 Q 571.4286 727.27277 467.53247 727.27277 L 337.66235 727.27277 L 311.68832 753.24677 L 285.7143 779.22076 L 285.7143 779.22076 L 259.74026 779.22076 L 259.74026 753.24677 L 259.74026 727.27277 L 285.7143 727.27277 Q 285.7143 727.27277 311.68832 701.2987 Q 311.68832 675.3247 337.66235 623.37665 L 363.63638 545.4545 L 337.66235 545.4545 L 337.66235 519.4805 L 285.7143 519.4805 Q 233.76624 519.4805 103.8961 493.5065 L 0.0 493.5065 L 0.0 493.5065 L 0.0 467.53247 L 51.94805 467.53247 L 77.92208 467.53247 L 103.8961 441.55844 L 129.87013 415.5844 L 129.87013 415.5844 L 155.84416 415.5844 L 155.84416 389.61038 Q 181.81819 363.63638 259.74026 337.66235 L 363.63638 311.68832 L 363.63638 311.68832 Q 363.63638 311.68832 337.66235 259.74026 Q 311.68832 207.7922 311.68832 155.84416 Q 311.68832 129.87013 337.66235 103.8961 Q 363.63638 51.94805 415.5844 25.974026 L 441.55844 0.0 L 493.5065 0.0 z" svg:height="7.7922077mm" draw:style-name="style-875" svg:viewBox="0.0 0.0 1246.7533 779.22076" svg:width="12.467532mm" svg:x="94.545456mm" svg:y="189.09091mm"/>
          <draw:path svg:d="M 129.87013 25.974026 L 129.87013 1.8189894E-12 L 155.84416 1.8189894E-12 Q 181.81819 25.974026 181.81819 25.974026 L 207.7922 25.974026 L 233.76624 51.94805 Q 233.76624 77.92208 259.74026 129.87013 L 259.74026 181.81819 L 233.76624 181.81819 Q 233.76624 181.81819 233.76624 207.7922 L 233.76624 207.7922 L 207.7922 207.7922 Q 181.81819 181.81819 129.87013 207.7922 Q 51.94805 233.76624 25.974026 181.81819 L 25.974026 155.84416 L 25.974026 129.87013 Q 25.974026 129.87013 0.0 129.87013 L 0.0 129.87013 L 0.0 129.87013 L 0.0 103.8961 L 77.92208 77.92208 Q 129.87013 77.92208 129.87013 25.974026 z" svg:height="2.077922mm" draw:style-name="style-876" svg:viewBox="0.0 0.0 259.74026 207.7922" svg:width="2.5974026mm" svg:x="214.80519mm" svg:y="146.75325mm"/>
          <draw:path svg:d="M 25.974026 155.84416 L 0.0 0.0 L 25.974026 0.0 L 77.92208 0.0 L 77.92208 51.94805 Q 103.8961 103.8961 103.8961 103.8961 L 129.87013 103.8961 L 181.81819 103.8961 Q 259.74026 103.8961 285.7143 103.8961 L 311.68832 103.8961 L 311.68832 129.87013 Q 311.68832 155.84416 285.7143 155.84416 Q 233.76624 181.81819 259.74026 311.68832 Q 285.7143 415.5844 259.74026 415.5844 L 259.74026 415.5844 L 337.66235 441.55844 Q 389.61038 467.53247 285.7143 467.53247 L 207.7922 467.53247 L 207.7922 493.5065 L 207.7922 493.5065 L 129.87013 493.5065 L 51.94805 493.5065 L 51.94805 467.53247 Q 51.94805 415.5844 25.974026 415.5844 L 0.0 389.61038 L 25.974026 389.61038 Q 51.94805 363.63638 77.92208 337.66235 Q 77.92208 311.68832 51.94805 311.68832 Q 25.974026 311.68832 25.974026 155.84416 z" svg:height="4.935065mm" draw:style-name="style-877" svg:viewBox="0.0 0.0 337.66235 493.5065" svg:width="3.3766234mm" svg:x="90.64935mm" svg:y="147.53247mm"/>
          <draw:path svg:d="M 103.8961 103.8961 L 103.8961 0.0 L 129.87013 0.0 Q 155.84416 0.0 181.81819 77.92208 Q 207.7922 155.84416 285.7143 155.84416 Q 363.63638 155.84416 363.63638 181.81819 L 363.63638 181.81819 L 363.63638 181.81819 L 363.63638 207.7922 L 311.68832 207.7922 L 285.7143 207.7922 L 285.7143 233.76624 L 259.74026 233.76624 L 259.74026 259.74026 L 259.74026 259.74026 L 259.74026 259.74026 Q 259.74026 259.74026 207.7922 285.7143 Q 181.81819 311.68832 155.84416 363.63638 Q 155.84416 415.5844 103.8961 415.5844 Q 77.92208 415.5844 77.92208 363.63638 Q 103.8961 337.66235 51.94805 363.63638 Q 0.0 363.63638 0.0 337.66235 L 0.0 311.68832 L 0.0 311.68832 Q 25.974026 311.68832 25.974026 285.7143 L 25.974026 285.7143 L 25.974026 285.7143 Q 51.94805 285.7143 51.94805 259.74026 L 51.94805 233.76624 L 51.94805 207.7922 Q 51.94805 207.7922 77.92208 207.7922 Q 103.8961 181.81819 103.8961 103.8961 z" svg:height="4.155844mm" draw:style-name="style-878" svg:viewBox="0.0 0.0 363.63638 415.5844" svg:width="3.6363637mm" svg:x="108.05195mm" svg:y="186.49352mm"/>
          <draw:path svg:d="M 337.66235 0.0 L 363.63638 0.0 L 363.63638 25.974026 Q 337.66235 77.92208 363.63638 77.92208 L 415.5844 77.92208 L 441.55844 103.8961 L 467.53247 129.87013 L 493.5065 129.87013 Q 519.4805 129.87013 519.4805 155.84416 L 519.4805 181.81819 L 519.4805 233.76624 Q 519.4805 259.74026 545.4545 259.74026 L 571.4286 259.74026 L 571.4286 259.74026 Q 571.4286 285.7143 545.4545 285.7143 L 519.4805 285.7143 L 467.53247 285.7143 Q 415.5844 285.7143 389.61038 259.74026 L 363.63638 259.74026 L 363.63638 259.74026 L 337.66235 259.74026 L 337.66235 259.74026 Q 337.66235 233.76624 207.7922 233.76624 L 77.92208 207.7922 L 51.94805 207.7922 L 0.0 181.81819 L 0.0 181.81819 L 0.0 181.81819 L 0.0 181.81819 L 25.974026 181.81819 L 103.8961 155.84416 L 181.81819 129.87013 L 181.81819 129.87013 L 207.7922 129.87013 L 207.7922 103.8961 L 207.7922 77.92208 L 181.81819 51.94805 Q 181.81819 25.974026 259.74026 25.974026 Q 311.68832 25.974026 337.66235 0.0 z" svg:height="2.857143mm" draw:style-name="style-879" svg:viewBox="0.0 0.0 571.4286 285.7143" svg:width="5.714286mm" svg:x="147.53247mm" svg:y="177.92207mm"/>
          <draw:path svg:d="M 389.61038 0.0 L 441.55844 0.0 L 441.55844 25.974026 L 441.55844 51.94805 L 389.61038 51.94805 Q 363.63638 51.94805 337.66235 155.84416 Q 337.66235 259.74026 311.68832 259.74026 L 285.7143 285.7143 L 285.7143 259.74026 Q 285.7143 233.76624 233.76624 207.7922 Q 207.7922 207.7922 129.87013 207.7922 L 77.92208 233.76624 L 77.92208 233.76624 Q 77.92208 207.7922 103.8961 181.81819 Q 129.87013 129.87013 51.94805 103.8961 L -1.8189894E-12 51.94805 L -1.8189894E-12 25.974026 L -1.8189894E-12 0.0 L 25.974026 0.0 L 51.94805 0.0 L 129.87013 25.974026 Q 181.81819 51.94805 181.81819 25.974026 Q 181.81819 0.0 233.76624 0.0 Q 311.68832 0.0 389.61038 0.0 z" svg:height="2.857143mm" draw:style-name="style-880" svg:viewBox="0.0 0.0 441.55844 285.7143" svg:width="4.4155846mm" svg:x="142.07793mm" svg:y="6.753247mm"/>
          <draw:path svg:d="M 259.74026 0.0 L 259.74026 0.0 L 285.7143 0.0 Q 337.66235 0.0 389.61038 25.974026 L 415.5844 25.974026 L 441.55844 25.974026 Q 467.53247 25.974026 493.5065 77.92208 Q 493.5065 155.84416 519.4805 155.84416 Q 545.4545 181.81819 545.4545 129.87013 Q 545.4545 51.94805 519.4805 51.94805 Q 493.5065 51.94805 545.4545 51.94805 Q 597.4026 51.94805 597.4026 51.94805 L 623.37665 51.94805 L 649.35065 51.94805 L 675.3247 51.94805 L 675.3247 51.94805 Q 675.3247 51.94805 701.2987 77.92208 L 701.2987 77.92208 L 701.2987 77.92208 Q 701.2987 103.8961 701.2987 103.8961 L 727.27277 103.8961 L 727.27277 103.8961 Q 753.24677 129.87013 753.24677 363.63638 L 753.24677 597.4026 L 753.24677 597.4026 Q 727.27277 623.37665 727.27277 623.37665 L 727.27277 623.37665 L 727.27277 623.37665 Q 701.2987 649.35065 389.61038 649.35065 Q 51.94805 675.3247 25.974026 623.37665 L 0.0 597.4026 L 0.0 597.4026 Q 0.0 571.4286 25.974026 571.4286 L 77.92208 571.4286 L 207.7922 545.4545 L 337.66235 545.4545 L 337.66235 519.4805 L 337.66235 467.53247 L 285.7143 467.53247 Q 259.74026 467.53247 233.76624 285.7143 L 233.76624 103.8961 L 233.76624 103.8961 Q 233.76624 77.92208 207.7922 77.92208 L 207.7922 77.92208 L 207.7922 51.94805 Q 233.76624 51.94805 233.76624 51.94805 L 233.76624 25.974026 L 233.76624 25.974026 Q 233.76624 25.974026 259.74026 0.0 z M 545.4545 467.53247 Q 597.4026 519.4805 519.4805 519.4805 Q 441.55844 519.4805 441.55844 493.5065 Q 415.5844 467.53247 467.53247 415.5844 Q 545.4545 389.61038 545.4545 467.53247 z" svg:height="6.4935064mm" draw:style-name="style-881" svg:viewBox="0.0 0.0 753.24677 649.35065" svg:width="7.532468mm" svg:x="152.98701mm" svg:y="6.753247mm"/>
          <draw:path svg:d="M 285.7143 0.0 L 311.68832 0.0 L 311.68832 25.974026 Q 285.7143 25.974026 285.7143 25.974026 Q 285.7143 25.974026 259.74026 129.87013 Q 233.76624 207.7922 155.84416 181.81819 L 77.92208 155.84416 L 77.92208 129.87013 Q 77.92208 129.87013 51.94805 103.8961 L 25.974026 77.92208 L 25.974026 77.92208 Q 25.974026 77.92208 0.0 51.94805 L 0.0 25.974026 L 77.92208 25.974026 Q 129.87013 25.974026 181.81819 0.0 Q 233.76624 -25.974026 285.7143 0.0 z" svg:height="1.8181819mm" draw:style-name="style-882" svg:viewBox="0.0 0.0 311.68832 181.81819" svg:width="3.116883mm" svg:x="245.97403mm" svg:y="7.012987mm"/>
          <draw:path svg:d="M 207.7922 1.8189894E-12 L 207.7922 1.8189894E-12 L 233.76624 1.8189894E-12 Q 259.74026 1.8189894E-12 259.74026 1.8189894E-12 L 259.74026 1.8189894E-12 L 285.7143 545.4545 Q 285.7143 1090.909 285.7143 1090.909 L 285.7143 1090.909 L 285.7143 1246.7533 Q 285.7143 1402.5974 285.7143 1428.5714 L 285.7143 1454.5455 L 259.74026 1454.5455 L 259.74026 1454.5455 L 129.87013 1480.5195 L 0.0 1480.5195 L 0.0 1402.5974 L 0.0 1350.6494 L 0.0 1194.8052 L 0.0 1012.987 L 0.0 1012.987 Q 25.974026 1012.987 25.974026 961.039 Q 77.92208 909.09094 77.92208 623.37665 L 77.92208 363.63638 L 77.92208 363.63638 L 77.92208 337.66235 L 77.92208 337.66235 Q 77.92208 337.66235 103.8961 285.7143 L 129.87013 233.76624 L 129.87013 155.84416 Q 129.87013 103.8961 155.84416 51.94805 L 181.81819 1.8189894E-12 L 181.81819 1.8189894E-12 Q 181.81819 1.8189894E-12 207.7922 1.8189894E-12 z" svg:height="14.805195mm" draw:style-name="style-883" svg:viewBox="0.0 0.0 285.7143 1480.5195" svg:width="2.857143mm" svg:x="219.48051mm" svg:y="129.87013mm"/>
          <draw:path svg:d="M 337.66235 77.92208 L 337.66235 77.92208 L 285.7143 77.92208 Q 233.76624 103.8961 207.7922 103.8961 Q 207.7922 129.87013 233.76624 155.84416 L 259.74026 155.84416 L 259.74026 181.81819 Q 259.74026 207.7922 207.7922 207.7922 L 181.81819 207.7922 L 155.84416 207.7922 L 155.84416 207.7922 L 155.84416 181.81819 L 155.84416 181.81819 L 155.84416 155.84416 Q 155.84416 129.87013 129.87013 155.84416 Q 103.8961 155.84416 51.94805 103.8961 Q 51.94805 25.974026 25.974026 51.94805 Q 0.0 51.94805 0.0 25.974026 Q 0.0 0.0 51.94805 0.0 Q 103.8961 0.0 233.76624 25.974026 Q 337.66235 51.94805 337.66235 77.92208 z" svg:height="2.077922mm" draw:style-name="style-884" svg:viewBox="0.0 0.0 337.66235 207.7922" svg:width="3.3766234mm" svg:x="129.35065mm" svg:y="10.38961mm"/>
          <draw:path svg:d="M 51.94805 -3.6379788E-12 L 77.92208 -3.6379788E-12 L 77.92208 -3.6379788E-12 Q 77.92208 25.974026 103.8961 25.974026 L 129.87013 25.974026 L 129.87013 25.974026 L 129.87013 25.974026 L 129.87013 51.94805 L 155.84416 51.94805 L 155.84416 129.87013 L 155.84416 207.7922 L 207.7922 207.7922 L 259.74026 233.76624 L 415.5844 233.76624 Q 545.4545 285.7143 571.4286 285.7143 L 571.4286 285.7143 L 623.37665 311.68832 Q 649.35065 337.66235 675.3247 363.63638 Q 727.27277 363.63638 727.27277 415.5844 Q 727.27277 441.55844 727.27277 493.5065 Q 727.27277 493.5065 675.3247 519.4805 Q 623.37665 519.4805 597.4026 545.4545 Q 571.4286 545.4545 519.4805 571.4286 L 493.5065 571.4286 L 415.5844 571.4286 Q 363.63638 545.4545 233.76624 545.4545 L 103.8961 519.4805 L 103.8961 519.4805 Q 103.8961 493.5065 51.94805 493.5065 Q -25.974026 493.5065 0.0 467.53247 L 0.0 441.55844 L 51.94805 441.55844 Q 129.87013 441.55844 155.84416 415.5844 Q 155.84416 389.61038 155.84416 363.63638 L 155.84416 363.63638 L 181.81819 363.63638 L 181.81819 337.66235 L 181.81819 337.66235 L 207.7922 337.66235 L 207.7922 311.68832 Q 207.7922 285.7143 129.87013 285.7143 Q 77.92208 285.7143 77.92208 181.81819 Q 103.8961 103.8961 51.94805 51.94805 Q 25.974026 -3.6379788E-12 51.94805 -3.6379788E-12 z" svg:height="5.714286mm" draw:style-name="style-885" svg:viewBox="0.0 0.0 727.27277 571.4286" svg:width="7.2727275mm" svg:x="94.02598mm" svg:y="183.11688mm"/>
          <draw:path svg:d="M 2415.5845 51.94805 L 2441.5583 51.94805 L 2519.4805 51.94805 Q 2597.4026 51.94805 2597.4026 77.92208 Q 2597.4026 103.8961 2883.117 103.8961 L 3142.8572 103.8961 L 3194.8052 103.8961 Q 3272.7273 129.87013 3454.5454 103.8961 L 3662.3376 103.8961 L 3662.3376 103.8961 Q 3662.3376 129.87013 3610.3896 129.87013 Q 3558.4417 155.84416 3532.4675 233.76624 Q 3532.4675 285.7143 3454.5454 311.68832 Q 3350.6494 337.66235 3142.8572 337.66235 L 2909.091 363.63638 L 2909.091 363.63638 Q 2909.091 337.66235 2935.065 337.66235 Q 2961.039 337.66235 2961.039 311.68832 Q 2961.039 285.7143 2467.5325 233.76624 L 1974.026 181.81819 L 1948.052 181.81819 Q 1922.078 181.81819 1922.078 259.74026 Q 1922.078 337.66235 1636.3636 337.66235 Q 1350.6494 337.66235 1142.8572 363.63638 L 935.06494 389.61038 L 909.09094 389.61038 Q 857.1429 389.61038 857.1429 415.5844 L 857.1429 415.5844 L 857.1429 415.5844 Q 831.1688 441.55844 701.2987 441.55844 L 597.4026 441.55844 L 597.4026 415.5844 L 597.4026 415.5844 L 571.4286 415.5844 L 571.4286 441.55844 L 545.4545 441.55844 Q 519.4805 441.55844 493.5065 467.53247 L 493.5065 493.5065 L 493.5065 493.5065 Q 467.53247 493.5065 441.55844 545.4545 Q 441.55844 571.4286 389.61038 571.4286 L 337.66235 571.4286 L 337.66235 571.4286 Q 311.68832 545.4545 285.7143 519.4805 Q 285.7143 493.5065 259.74026 493.5065 L 233.76624 493.5065 L 181.81819 467.53247 L 155.84416 441.55844 L 155.84416 441.55844 L 129.87013 441.55844 L 129.87013 441.55844 L 129.87013 441.55844 L 129.87013 415.5844 L 129.87013 415.5844 L 103.8961 415.5844 L 103.8961 389.61038 L 51.94805 389.61038 L 0.0 389.61038 L 0.0 389.61038 L 0.0 389.61038 L 0.0 363.63638 L 25.974026 363.63638 L 25.974026 363.63638 L 25.974026 337.66235 L 25.974026 337.66235 L 25.974026 337.66235 L 51.94805 337.66235 L 51.94805 311.68832 L 285.7143 285.7143 Q 493.5065 285.7143 571.4286 259.74026 L 649.35065 259.74026 L 935.06494 233.76624 Q 1220.7792 233.76624 1298.7013 207.7922 L 1376.6234 181.81819 L 1402.5974 181.81819 L 1428.5714 181.81819 L 1480.5195 155.84416 L 1506.4935 129.87013 L 1324.6753 129.87013 L 1168.8312 129.87013 L 1168.8312 103.8961 L 1168.8312 103.8961 L 1194.8052 77.92208 L 1194.8052 77.92208 L 1220.7792 77.92208 L 1246.7533 77.92208 L 1324.6753 51.94805 L 1402.5974 51.94805 L 1402.5974 51.94805 Q 1428.5714 51.94805 1428.5714 25.974026 L 1428.5714 25.974026 L 1480.5195 25.974026 L 1532.4675 25.974026 L 1532.4675 0.0 L 1532.4675 0.0 L 1532.4675 0.0 L 1558.4415 0.0 L 1974.026 0.0 Q 2389.6104 25.974026 2415.5845 25.974026 Q 2415.5845 25.974026 2415.5845 51.94805 z" svg:height="5.714286mm" draw:style-name="style-886" svg:viewBox="0.0 0.0 3662.3376 571.4286" svg:width="36.62338mm" svg:x="214.80519mm" svg:y="192.98701mm"/>
          <draw:path svg:d="M 467.53247 25.974026 L 493.5065 25.974026 L 493.5065 25.974026 Q 493.5065 51.94805 519.4805 51.94805 L 519.4805 51.94805 L 519.4805 77.92208 L 519.4805 103.8961 L 571.4286 103.8961 Q 623.37665 77.92208 623.37665 103.8961 L 623.37665 129.87013 L 623.37665 155.84416 L 623.37665 207.7922 L 623.37665 207.7922 L 623.37665 207.7922 L 649.35065 207.7922 Q 675.3247 207.7922 675.3247 233.76624 L 675.3247 259.74026 L 649.35065 259.74026 L 649.35065 259.74026 L 649.35065 285.7143 L 623.37665 285.7143 L 623.37665 363.63638 L 623.37665 441.55844 L 649.35065 441.55844 L 649.35065 467.53247 L 649.35065 467.53247 L 675.3247 467.53247 L 675.3247 467.53247 L 675.3247 467.53247 L 727.27277 493.5065 L 753.24677 493.5065 L 753.24677 493.5065 Q 753.24677 519.4805 675.3247 545.4545 L 571.4286 597.4026 L 571.4286 571.4286 Q 571.4286 545.4545 363.63638 545.4545 L 155.84416 571.4286 L 103.8961 571.4286 L 51.94805 571.4286 L 51.94805 545.4545 L 51.94805 545.4545 L 51.94805 545.4545 L 51.94805 545.4545 L 51.94805 519.4805 L 51.94805 519.4805 L 51.94805 519.4805 L 51.94805 519.4805 L 51.94805 493.5065 L 51.94805 493.5065 L 25.974026 467.53247 L 0.0 441.55844 L 0.0 441.55844 L 0.0 415.5844 L 25.974026 415.5844 L 51.94805 415.5844 L 51.94805 389.61038 L 51.94805 389.61038 L 77.92208 389.61038 L 77.92208 363.63638 L 103.8961 363.63638 Q 129.87013 363.63638 129.87013 363.63638 Q 155.84416 363.63638 155.84416 337.66235 L 155.84416 311.68832 L 207.7922 311.68832 Q 285.7143 311.68832 285.7143 207.7922 L 285.7143 103.8961 L 311.68832 103.8961 Q 363.63638 77.92208 363.63638 51.94805 Q 363.63638 0.0 389.61038 0.0 Q 415.5844 0.0 467.53247 25.974026 z" svg:height="5.974026mm" draw:style-name="style-887" svg:viewBox="0.0 0.0 753.24677 597.4026" svg:width="7.532468mm" svg:x="177.14285mm" svg:y="81.03896mm"/>
          <draw:path svg:d="M 103.8961 233.76624 L 51.94805 233.76624 L 51.94805 259.74026 L 25.974026 259.74026 L 25.974026 259.74026 L 25.974026 233.76624 L 25.974026 233.76624 L 25.974026 233.76624 L -3.6379788E-12 129.87013 Q -3.6379788E-12 -1.8189894E-12 103.8961 -1.8189894E-12 Q 181.81819 -1.8189894E-12 181.81819 77.92208 Q 181.81819 181.81819 207.7922 207.7922 Q 207.7922 233.76624 181.81819 233.76624 Q 155.84416 233.76624 103.8961 233.76624 z" svg:height="2.5974026mm" draw:style-name="style-888" svg:viewBox="0.0 0.0 207.7922 259.74026" svg:width="2.077922mm" svg:x="187.27274mm" svg:y="156.1039mm"/>
          <draw:path svg:d="M 155.84416 0.0 L 155.84416 0.0 L 155.84416 51.94805 Q 181.81819 103.8961 259.74026 129.87013 Q 363.63638 155.84416 389.61038 181.81819 L 415.5844 181.81819 L 415.5844 181.81819 Q 415.5844 207.7922 415.5844 207.7922 L 441.55844 207.7922 L 467.53247 207.7922 L 519.4805 207.7922 L 519.4805 233.76624 L 519.4805 233.76624 L 571.4286 259.74026 Q 571.4286 285.7143 597.4026 311.68832 L 597.4026 311.68832 L 519.4805 311.68832 Q 415.5844 311.68832 337.66235 363.63638 L 259.74026 389.61038 L 259.74026 363.63638 Q 259.74026 363.63638 207.7922 363.63638 Q 155.84416 363.63638 155.84416 337.66235 Q 155.84416 311.68832 181.81819 311.68832 Q 207.7922 311.68832 207.7922 259.74026 Q 207.7922 181.81819 155.84416 181.81819 L 129.87013 155.84416 L 129.87013 155.84416 L 103.8961 155.84416 L 103.8961 155.84416 L 103.8961 155.84416 L 77.92208 129.87013 L 51.94805 103.8961 L 25.974026 103.8961 Q 0.0 103.8961 0.0 77.92208 L 0.0 77.92208 L 51.94805 77.92208 Q 103.8961 77.92208 103.8961 51.94805 Q 129.87013 0.0 155.84416 0.0 z M 285.7143 337.66235 Q 285.7143 311.68832 285.7143 311.68832 Q 311.68832 311.68832 311.68832 311.68832 Q 311.68832 337.66235 285.7143 337.66235 z" svg:height="3.8961039mm" draw:style-name="style-889" svg:viewBox="0.0 0.0 597.4026 389.61038" svg:width="5.974026mm" svg:x="218.18182mm" svg:y="197.92207mm"/>
          <draw:path svg:d="M 571.4286 -3.6379788E-12 L 597.4026 -3.6379788E-12 L 727.27277 25.974026 Q 883.1169 51.94805 1038.961 51.94805 L 1220.7792 51.94805 L 1272.7273 77.92208 L 1324.6753 77.92208 L 1324.6753 77.92208 Q 1324.6753 103.8961 1350.6494 103.8961 L 1350.6494 103.8961 L 1350.6494 129.87013 Q 1350.6494 155.84416 1246.7533 181.81819 L 1142.8572 207.7922 L 1090.909 207.7922 L 1064.935 207.7922 L 909.09094 207.7922 Q 753.24677 207.7922 623.37665 207.7922 Q 519.4805 207.7922 415.5844 233.76624 L 337.66235 259.74026 L 337.66235 311.68832 L 337.66235 363.63638 L 337.66235 363.63638 Q 337.66235 363.63638 311.68832 441.55844 Q 311.68832 493.5065 259.74026 467.53247 Q 207.7922 467.53247 207.7922 415.5844 Q 181.81819 363.63638 155.84416 389.61038 L 103.8961 415.5844 L 103.8961 415.5844 L 103.8961 415.5844 L 77.92208 389.61038 L 51.94805 363.63638 L 51.94805 363.63638 L 51.94805 363.63638 L 51.94805 363.63638 Q 51.94805 363.63638 25.974026 363.63638 L 0.0 363.63638 L 0.0 363.63638 Q 0.0 337.66235 25.974026 337.66235 L 25.974026 311.68832 L 25.974026 311.68832 L 51.94805 311.68832 L 51.94805 311.68832 L 51.94805 311.68832 L 103.8961 285.7143 L 129.87013 259.74026 L 129.87013 259.74026 Q 155.84416 259.74026 155.84416 207.7922 Q 207.7922 181.81819 233.76624 155.84416 Q 285.7143 155.84416 285.7143 129.87013 L 285.7143 103.8961 L 285.7143 103.8961 L 311.68832 103.8961 L 311.68832 129.87013 L 311.68832 155.84416 L 415.5844 155.84416 Q 493.5065 129.87013 519.4805 77.92208 Q 545.4545 -3.6379788E-12 571.4286 -3.6379788E-12 z" svg:height="4.675325mm" draw:style-name="style-890" svg:viewBox="0.0 0.0 1350.6494 467.53247" svg:width="13.506494mm" svg:x="149.6104mm" svg:y="192.72728mm"/>
          <draw:path svg:d="M 51.94805 0.0 L 51.94805 0.0 L 103.8961 129.87013 Q 155.84416 259.74026 103.8961 259.74026 Q 51.94805 259.74026 51.94805 285.7143 L 51.94805 311.68832 L 51.94805 311.68832 Q 51.94805 311.68832 51.94805 337.66235 L 25.974026 337.66235 L 0.0 337.66235 Q 0.0 311.68832 0.0 311.68832 L 0.0 311.68832 L 0.0 311.68832 Q -25.974026 311.68832 0.0 207.7922 Q 51.94805 103.8961 25.974026 51.94805 L 25.974026 25.974026 L 51.94805 25.974026 Q 51.94805 0.0 51.94805 0.0 z" svg:height="3.3766234mm" draw:style-name="style-891" svg:viewBox="0.0 0.0 103.8961 337.66235" svg:width="1.038961mm" svg:x="96.623375mm" svg:y="136.62338mm"/>
          <draw:path svg:d="M 337.66235 0.0 L 337.66235 0.0 L 337.66235 51.94805 Q 311.68832 103.8961 285.7143 103.8961 Q 259.74026 103.8961 259.74026 129.87013 Q 259.74026 155.84416 285.7143 155.84416 Q 285.7143 181.81819 285.7143 207.7922 Q 285.7143 233.76624 285.7143 259.74026 Q 285.7143 259.74026 311.68832 311.68832 L 311.68832 337.66235 L 285.7143 415.5844 Q 285.7143 467.53247 259.74026 467.53247 L 259.74026 467.53247 L 259.74026 441.55844 Q 233.76624 415.5844 259.74026 363.63638 Q 259.74026 337.66235 181.81819 363.63638 L 103.8961 363.63638 L 77.92208 363.63638 Q 51.94805 363.63638 25.974026 363.63638 Q 25.974026 363.63638 25.974026 311.68832 L 0.0 233.76624 L 129.87013 155.84416 Q 285.7143 51.94805 285.7143 25.974026 Q 311.68832 0.0 337.66235 0.0 z" svg:height="4.675325mm" draw:style-name="style-892" svg:viewBox="0.0 0.0 337.66235 467.53247" svg:width="3.3766234mm" svg:x="97.402596mm" svg:y="98.7013mm"/>
          <draw:path svg:d="M 51.94805 181.81819 L 77.92208 0.0 L 77.92208 0.0 L 103.8961 0.0 L 103.8961 0.0 L 103.8961 25.974026 L 103.8961 25.974026 L 103.8961 25.974026 L 129.87013 51.94805 L 129.87013 77.92208 L 155.84416 77.92208 L 181.81819 77.92208 L 181.81819 181.81819 L 207.7922 285.7143 L 207.7922 337.66235 L 207.7922 389.61038 L 181.81819 389.61038 L 181.81819 415.5844 L 155.84416 649.35065 Q 155.84416 909.09094 129.87013 909.09094 L 129.87013 935.06494 L 103.8961 935.06494 Q 51.94805 961.039 25.974026 961.039 L 1.8189894E-12 961.039 L 1.8189894E-12 805.1948 L 1.8189894E-12 623.37665 L 1.8189894E-12 545.4545 Q 1.8189894E-12 467.53247 1.8189894E-12 441.55844 Q 1.8189894E-12 389.61038 51.94805 181.81819 z" svg:height="9.61039mm" draw:style-name="style-893" svg:viewBox="0.0 0.0 207.7922 961.039" svg:width="2.077922mm" svg:x="100.25974mm" svg:y="105.71429mm"/>
          <draw:path svg:d="M 0.0 51.94805 L 0.0 0.0 L 77.92208 25.974026 Q 155.84416 77.92208 155.84416 77.92208 L 181.81819 77.92208 L 207.7922 103.8961 Q 207.7922 129.87013 233.76624 155.84416 L 259.74026 155.84416 L 285.7143 155.84416 Q 311.68832 181.81819 311.68832 155.84416 L 311.68832 155.84416 L 337.66235 181.81819 Q 363.63638 181.81819 415.5844 259.74026 Q 467.53247 337.66235 519.4805 337.66235 Q 571.4286 363.63638 571.4286 389.61038 Q 571.4286 415.5844 597.4026 415.5844 L 597.4026 415.5844 L 597.4026 415.5844 Q 597.4026 441.55844 623.37665 441.55844 L 649.35065 441.55844 L 649.35065 441.55844 Q 649.35065 441.55844 675.3247 467.53247 L 675.3247 467.53247 L 675.3247 519.4805 Q 675.3247 545.4545 649.35065 545.4545 L 623.37665 545.4545 L 519.4805 545.4545 Q 389.61038 545.4545 311.68832 571.4286 L 259.74026 571.4286 L 259.74026 571.4286 Q 259.74026 545.4545 207.7922 545.4545 L 129.87013 545.4545 L 103.8961 545.4545 L 103.8961 545.4545 L 103.8961 545.4545 L 103.8961 545.4545 L 129.87013 519.4805 L 155.84416 493.5065 L 181.81819 493.5065 L 207.7922 493.5065 L 207.7922 467.53247 L 207.7922 441.55844 L 155.84416 441.55844 Q 77.92208 441.55844 25.974026 363.63638 Q 0.0 311.68832 25.974026 259.74026 L 51.94805 181.81819 L 51.94805 181.81819 Q 51.94805 181.81819 51.94805 129.87013 L 51.94805 103.8961 L 51.94805 103.8961 L 25.974026 103.8961 L 25.974026 103.8961 Q 0.0 103.8961 0.0 51.94805 z" svg:height="5.714286mm" draw:style-name="style-894" svg:viewBox="0.0 0.0 675.3247 571.4286" svg:width="6.753247mm" svg:x="172.98701mm" svg:y="139.48051mm"/>
          <draw:path svg:d="M 389.61038 -1.8189894E-12 L 389.61038 -1.8189894E-12 L 389.61038 25.974026 Q 363.63638 51.94805 415.5844 77.92208 Q 493.5065 77.92208 493.5065 155.84416 L 493.5065 233.76624 L 493.5065 233.76624 Q 493.5065 233.76624 467.53247 259.74026 L 467.53247 259.74026 L 337.66235 311.68832 Q 207.7922 363.63638 259.74026 363.63638 L 311.68832 363.63638 L 311.68832 363.63638 Q 311.68832 363.63638 207.7922 389.61038 L 103.8961 389.61038 L 103.8961 389.61038 Q 103.8961 363.63638 77.92208 363.63638 Q 25.974026 363.63638 25.974026 233.76624 L 0.0 129.87013 L 51.94805 129.87013 L 103.8961 103.8961 L 129.87013 103.8961 L 155.84416 103.8961 L 259.74026 51.94805 Q 389.61038 -1.8189894E-12 389.61038 -1.8189894E-12 z" svg:height="3.8961039mm" draw:style-name="style-895" svg:viewBox="0.0 0.0 493.5065 389.61038" svg:width="4.935065mm" svg:x="83.376625mm" svg:y="148.57143mm"/>
          <draw:path svg:d="M 181.81819 0.0 L 181.81819 0.0 L 129.87013 0.0 Q 103.8961 0.0 103.8961 25.974026 Q 129.87013 25.974026 129.87013 103.8961 L 129.87013 181.81819 L 103.8961 181.81819 Q 77.92208 155.84416 77.92208 155.84416 Q 77.92208 155.84416 51.94805 103.8961 Q 25.974026 25.974026 25.974026 0.0 L 0.0 0.0 L 77.92208 0.0 Q 181.81819 0.0 181.81819 0.0 z" svg:height="1.8181819mm" draw:style-name="style-896" svg:viewBox="0.0 0.0 181.81819 181.81819" svg:width="1.8181819mm" svg:x="176.36363mm" svg:y="6.753247mm"/>
          <draw:path svg:d="M 129.87013 51.94805 L 129.87013 0.0 L 441.55844 0.0 L 753.24677 0.0 L 753.24677 0.0 L 753.24677 25.974026 L 727.27277 25.974026 Q 675.3247 25.974026 675.3247 77.92208 Q 701.2987 129.87013 623.37665 129.87013 L 519.4805 155.84416 L 519.4805 155.84416 L 519.4805 155.84416 L 493.5065 155.84416 L 493.5065 155.84416 L 493.5065 181.81819 L 519.4805 181.81819 L 519.4805 207.7922 Q 519.4805 233.76624 519.4805 311.68832 L 519.4805 415.5844 L 519.4805 467.53247 L 519.4805 519.4805 L 571.4286 519.4805 L 597.4026 519.4805 L 727.27277 519.4805 Q 831.1688 493.5065 831.1688 519.4805 L 831.1688 545.4545 L 831.1688 571.4286 Q 831.1688 597.4026 805.1948 623.37665 Q 779.22076 623.37665 779.22076 649.35065 Q 805.1948 675.3247 779.22076 675.3247 Q 727.27277 675.3247 727.27277 649.35065 Q 701.2987 623.37665 675.3247 623.37665 Q 675.3247 649.35065 493.5065 675.3247 L 337.66235 727.27277 L 337.66235 727.27277 L 311.68832 727.27277 L 311.68832 727.27277 L 311.68832 727.27277 L 311.68832 753.24677 L 311.68832 753.24677 L 285.7143 753.24677 L 285.7143 727.27277 L 259.74026 727.27277 L 233.76624 727.27277 L 233.76624 753.24677 L 233.76624 753.24677 L 155.84416 753.24677 L 103.8961 727.27277 L 103.8961 727.27277 L 103.8961 727.27277 L 129.87013 727.27277 Q 129.87013 727.27277 103.8961 701.2987 L 77.92208 675.3247 L 51.94805 675.3247 L 0.0 675.3247 L 0.0 649.35065 L 0.0 623.37665 L 0.0 571.4286 Q 0.0 545.4545 0.0 519.4805 L 0.0 519.4805 L 51.94805 519.4805 L 77.92208 519.4805 L 77.92208 441.55844 Q 51.94805 363.63638 77.92208 259.74026 Q 77.92208 129.87013 103.8961 129.87013 Q 129.87013 129.87013 129.87013 51.94805 z" svg:height="7.532468mm" draw:style-name="style-897" svg:viewBox="0.0 0.0 831.1688 753.24677" svg:width="8.311688mm" svg:x="240.51949mm" svg:y="153.76624mm"/>
          <draw:path svg:d="M 987.013 51.94805 L 987.013 0.0 L 1012.987 0.0 L 1012.987 0.0 L 1012.987 0.0 L 1012.987 0.0 L 1038.961 51.94805 L 1064.935 77.92208 L 1064.935 103.8961 L 1064.935 129.87013 L 1090.909 129.87013 Q 1116.8832 129.87013 1168.8312 181.81819 Q 1194.8052 259.74026 1220.7792 259.74026 Q 1246.7533 259.74026 1272.7273 285.7143 Q 1272.7273 311.68832 1272.7273 337.66235 L 1298.7013 337.66235 L 1272.7273 363.63638 Q 1246.7533 363.63638 1246.7533 389.61038 L 1246.7533 389.61038 L 1142.8572 415.5844 Q 1038.961 467.53247 1038.961 493.5065 Q 1038.961 519.4805 961.039 519.4805 L 883.1169 519.4805 L 883.1169 545.4545 Q 857.1429 545.4545 857.1429 571.4286 L 857.1429 571.4286 L 623.37665 571.4286 Q 389.61038 571.4286 233.76624 519.4805 L 77.92208 467.53247 L 77.92208 441.55844 L 77.92208 441.55844 L 51.94805 441.55844 L 51.94805 415.5844 L 25.974026 415.5844 L 0.0 415.5844 L 0.0 389.61038 L 0.0 389.61038 L 0.0 363.63638 L 25.974026 363.63638 L 25.974026 337.66235 L 25.974026 311.68832 L 51.94805 311.68832 L 51.94805 311.68832 L 51.94805 285.7143 L 25.974026 285.7143 L 25.974026 285.7143 L 25.974026 259.74026 L 25.974026 259.74026 L 25.974026 259.74026 L 51.94805 259.74026 L 51.94805 259.74026 L 51.94805 233.76624 L 77.92208 233.76624 L 77.92208 233.76624 L 77.92208 207.7922 L 129.87013 207.7922 Q 155.84416 207.7922 155.84416 181.81819 L 155.84416 181.81819 L 259.74026 155.84416 Q 363.63638 129.87013 363.63638 155.84416 Q 363.63638 181.81819 415.5844 155.84416 Q 441.55844 155.84416 467.53247 129.87013 Q 467.53247 103.8961 623.37665 155.84416 Q 779.22076 155.84416 883.1169 129.87013 Q 961.039 77.92208 987.013 51.94805 z" svg:height="5.714286mm" draw:style-name="style-898" svg:viewBox="0.0 0.0 1298.7013 571.4286" svg:width="12.987013mm" svg:x="52.727272mm" svg:y="179.22078mm"/>
          <draw:path svg:d="M 779.22076 25.974026 L 831.1688 25.974026 L 883.1169 51.94805 Q 909.09094 51.94805 909.09094 103.8961 Q 883.1169 181.81819 909.09094 181.81819 L 909.09094 207.7922 L 1012.987 233.76624 Q 1090.909 259.74026 1090.909 311.68832 Q 1090.909 389.61038 1064.935 415.5844 L 1064.935 415.5844 L 1038.961 415.5844 L 1038.961 415.5844 L 909.09094 415.5844 Q 779.22076 415.5844 675.3247 389.61038 L 571.4286 363.63638 L 571.4286 363.63638 Q 571.4286 363.63638 545.4545 363.63638 L 545.4545 389.61038 L 519.4805 389.61038 Q 493.5065 363.63638 259.74026 363.63638 L 25.974026 311.68832 L 25.974026 311.68832 L 0.0 311.68832 L 0.0 311.68832 L 0.0 311.68832 L 0.0 311.68832 L 0.0 311.68832 L 51.94805 285.7143 L 103.8961 285.7143 L 103.8961 259.74026 L 103.8961 233.76624 L 129.87013 233.76624 L 129.87013 207.7922 L 129.87013 207.7922 L 103.8961 207.7922 L 103.8961 207.7922 L 103.8961 207.7922 L 103.8961 181.81819 L 103.8961 181.81819 L 77.92208 181.81819 L 77.92208 155.84416 L 77.92208 155.84416 L 77.92208 155.84416 L 155.84416 155.84416 L 207.7922 155.84416 L 233.76624 155.84416 L 259.74026 155.84416 L 259.74026 155.84416 L 259.74026 155.84416 L 285.7143 155.84416 L 285.7143 155.84416 L 285.7143 129.87013 L 311.68832 129.87013 L 311.68832 129.87013 L 311.68832 103.8961 L 311.68832 103.8961 L 311.68832 103.8961 L 285.7143 51.94805 L 285.7143 0.0 L 519.4805 0.0 Q 727.27277 0.0 779.22076 25.974026 z" svg:height="4.155844mm" draw:style-name="style-899" svg:viewBox="0.0 0.0 1090.909 415.5844" svg:width="10.909091mm" svg:x="63.896103mm" svg:y="165.7143mm"/>
          <draw:path svg:d="M 77.92208 0.0 L 103.8961 0.0 L 129.87013 77.92208 Q 181.81819 129.87013 259.74026 207.7922 Q 337.66235 259.74026 337.66235 233.76624 Q 337.66235 207.7922 519.4805 285.7143 Q 701.2987 363.63638 805.1948 467.53247 Q 909.09094 571.4286 961.039 623.37665 Q 987.013 701.2987 1090.909 727.27277 Q 1220.7792 779.22076 1350.6494 909.09094 Q 1480.5195 1012.987 1558.4415 1064.935 Q 1636.3636 1116.8832 1688.3118 1116.8832 Q 1714.2858 1142.8572 1740.2598 1220.7792 Q 1792.2078 1272.7273 1844.1559 1298.7013 L 1896.1039 1324.6753 L 1896.1039 1324.6753 L 1896.1039 1324.6753 L 1922.078 1324.6753 L 1922.078 1324.6753 L 1922.078 1350.6494 L 1948.052 1350.6494 L 1948.052 1350.6494 L 1948.052 1376.6234 L 1948.052 1376.6234 L 1948.052 1376.6234 L 1974.026 1376.6234 L 1974.026 1376.6234 L 1974.026 1402.5974 L 2000.0 1402.5974 L 2000.0 1402.5974 L 2000.0 1428.5714 L 2000.0 1428.5714 L 2000.0 1428.5714 L 2025.974 1454.5455 L 2025.974 1480.5195 L 2000.0 1480.5195 L 1974.026 1480.5195 L 1948.052 1454.5455 L 1922.078 1428.5714 L 1922.078 1428.5714 L 1896.1039 1428.5714 L 1896.1039 1428.5714 Q 1896.1039 1428.5714 1844.1559 1376.6234 L 1792.2078 1324.6753 L 1766.2338 1324.6753 L 1740.2598 1324.6753 L 1740.2598 1298.7013 L 1740.2598 1298.7013 L 1740.2598 1350.6494 L 1740.2598 1402.5974 L 1740.2598 1402.5974 L 1740.2598 1428.5714 L 1740.2598 1428.5714 L 1740.2598 1428.5714 L 1766.2338 1428.5714 L 1766.2338 1428.5714 L 1766.2338 1454.5455 L 1792.2078 1454.5455 L 1818.1819 1532.4675 Q 1844.1559 1636.3636 1896.1039 1636.3636 Q 1948.052 1688.3118 1974.026 1688.3118 L 2000.0 1688.3118 L 2000.0 1714.2858 L 2000.0 1740.2598 L 2025.974 1740.2598 L 2025.974 1740.2598 L 2025.974 1766.2338 L 2051.948 1766.2338 L 2051.948 1792.2078 L 2051.948 1844.1559 L 2051.948 1844.1559 L 2051.948 1870.1299 L 2051.948 1870.1299 L 2051.948 1896.1039 L 2051.948 1896.1039 L 2051.948 1896.1039 L 2025.974 1896.1039 L 2025.974 1896.1039 L 2000.0 1870.1299 L 1974.026 1844.1559 L 1974.026 1844.1559 L 1948.052 1844.1559 L 1948.052 1792.2078 L 1948.052 1766.2338 L 1922.078 1740.2598 Q 1896.1039 1714.2858 1818.1819 1662.3376 L 1714.2858 1610.3896 L 1714.2858 1584.4156 Q 1688.3118 1584.4156 1688.3118 1584.4156 L 1688.3118 1584.4156 L 1688.3118 1584.4156 Q 1688.3118 1558.4415 1584.4156 1454.5455 Q 1480.5195 1350.6494 1324.6753 1324.6753 L 1142.8572 1272.7273 L 1142.8572 1272.7273 Q 1116.8832 1246.7533 1090.909 1194.8052 L 1064.935 1116.8832 L 961.039 1116.8832 Q 857.1429 1116.8832 753.24677 1116.8832 L 649.35065 1116.8832 L 649.35065 1116.8832 Q 623.37665 1116.8832 597.4026 1090.909 Q 545.4545 1064.935 545.4545 1038.961 Q 571.4286 1012.987 493.5065 1012.987 L 389.61038 1012.987 L 389.61038 1012.987 Q 389.61038 1012.987 389.61038 961.039 Q 389.61038 935.06494 311.68832 935.06494 Q 233.76624 909.09094 181.81819 857.1429 L 155.84416 805.1948 L 155.84416 805.1948 L 129.87013 779.22076 L 129.87013 753.24677 L 129.87013 701.2987 L 103.8961 701.2987 L 77.92208 701.2987 L 77.92208 649.35065 Q 77.92208 623.37665 103.8961 623.37665 Q 129.87013 597.4026 155.84416 545.4545 Q 181.81819 493.5065 129.87013 467.53247 Q 77.92208 441.55844 103.8961 415.5844 Q 129.87013 389.61038 129.87013 285.7143 Q 129.87013 181.81819 51.94805 129.87013 L 0.0 103.8961 L 25.974026 103.8961 L 51.94805 103.8961 L 25.974026 51.94805 Q 25.974026 25.974026 77.92208 0.0 z" svg:height="18.961039mm" draw:style-name="style-900" svg:viewBox="0.0 0.0 2051.948 1896.1039" svg:width="20.519482mm" svg:x="110.38961mm" svg:y="42.33766mm"/>
          <draw:path svg:d="M 519.4805 233.76624 L 857.1429 0.0 L 857.1429 0.0 L 857.1429 25.974026 L 857.1429 25.974026 L 883.1169 25.974026 L 883.1169 25.974026 L 883.1169 25.974026 L 883.1169 51.94805 L 883.1169 51.94805 L 857.1429 51.94805 L 857.1429 77.92208 L 857.1429 77.92208 L 831.1688 77.92208 L 831.1688 77.92208 L 831.1688 77.92208 L 857.1429 103.8961 Q 883.1169 103.8961 883.1169 129.87013 L 883.1169 155.84416 L 883.1169 155.84416 Q 883.1169 155.84416 857.1429 181.81819 L 857.1429 181.81819 L 857.1429 181.81819 Q 831.1688 181.81819 805.1948 207.7922 Q 779.22076 233.76624 649.35065 285.7143 Q 519.4805 337.66235 493.5065 363.63638 Q 467.53247 389.61038 467.53247 389.61038 Q 467.53247 441.55844 415.5844 441.55844 Q 389.61038 441.55844 285.7143 493.5065 L 181.81819 545.4545 L 181.81819 571.4286 L 155.84416 571.4286 L 155.84416 571.4286 L 155.84416 597.4026 L 155.84416 597.4026 L 155.84416 597.4026 L 129.87013 597.4026 L 129.87013 597.4026 L 129.87013 623.37665 L 103.8961 623.37665 L 103.8961 623.37665 L 103.8961 649.35065 L 103.8961 649.35065 L 103.8961 649.35065 L 77.92208 649.35065 L 77.92208 649.35065 L 51.94805 675.3247 L 0.0 675.3247 L 0.0 649.35065 L 0.0 623.37665 L 25.974026 623.37665 L 25.974026 597.4026 L 51.94805 597.4026 L 77.92208 597.4026 L 77.92208 571.4286 L 103.8961 571.4286 L 103.8961 571.4286 L 103.8961 545.4545 L 129.87013 545.4545 L 155.84416 545.4545 L 155.84416 519.4805 L 155.84416 519.4805 L 181.81819 493.5065 Q 181.81819 467.53247 519.4805 233.76624 z" svg:height="6.753247mm" draw:style-name="style-901" svg:viewBox="0.0 0.0 883.1169 675.3247" svg:width="8.831169mm" svg:x="70.64935mm" svg:y="115.58442mm"/>
          <draw:path svg:d="M 415.5844 25.974026 L 415.5844 0.0 L 441.55844 25.974026 Q 493.5065 51.94805 467.53247 129.87013 Q 467.53247 181.81819 467.53247 233.76624 Q 467.53247 285.7143 441.55844 285.7143 L 415.5844 285.7143 L 415.5844 337.66235 L 389.61038 363.63638 L 389.61038 363.63638 L 389.61038 389.61038 L 337.66235 389.61038 Q 259.74026 389.61038 181.81819 363.63638 Q 129.87013 337.66235 51.94805 337.66235 L 0.0 311.68832 L 77.92208 285.7143 Q 181.81819 233.76624 233.76624 259.74026 Q 311.68832 285.7143 337.66235 181.81819 Q 363.63638 77.92208 389.61038 51.94805 Q 415.5844 51.94805 415.5844 25.974026 z" svg:height="3.8961039mm" draw:style-name="style-902" svg:viewBox="0.0 0.0 467.53247 389.61038" svg:width="4.675325mm" svg:x="228.31169mm" svg:y="7.532468mm"/>
          <draw:path svg:d="M 233.76624 0.0 L 285.7143 25.974026 L 363.63638 51.94805 Q 441.55844 51.94805 467.53247 103.8961 L 467.53247 129.87013 L 467.53247 259.74026 Q 441.55844 389.61038 441.55844 415.5844 L 441.55844 441.55844 L 441.55844 519.4805 Q 415.5844 571.4286 311.68832 597.4026 Q 233.76624 623.37665 207.7922 623.37665 L 207.7922 623.37665 L 207.7922 623.37665 Q 181.81819 597.4026 181.81819 441.55844 Q 181.81819 285.7143 103.8961 285.7143 L 25.974026 259.74026 L 25.974026 259.74026 L 25.974026 259.74026 L 0.0 259.74026 L 0.0 259.74026 L 0.0 233.76624 L 0.0 233.76624 L 0.0 207.7922 L 25.974026 207.7922 L 25.974026 207.7922 L 25.974026 207.7922 L 51.94805 207.7922 Q 77.92208 207.7922 129.87013 207.7922 Q 155.84416 207.7922 181.81819 103.8961 Q 181.81819 0.0 233.76624 0.0 z" svg:height="6.233766mm" draw:style-name="style-903" svg:viewBox="0.0 0.0 467.53247 623.37665" svg:width="4.675325mm" svg:x="102.597404mm" svg:y="143.37662mm"/>
          <draw:path svg:d="M 51.94805 25.974026 L 25.974026 0.0 L 51.94805 0.0 Q 103.8961 25.974026 155.84416 25.974026 L 207.7922 25.974026 L 207.7922 25.974026 L 207.7922 25.974026 L 207.7922 51.94805 L 207.7922 51.94805 L 181.81819 77.92208 L 181.81819 103.8961 L 207.7922 103.8961 L 259.74026 129.87013 L 363.63638 129.87013 L 441.55844 129.87013 L 467.53247 129.87013 L 519.4805 129.87013 L 519.4805 181.81819 Q 545.4545 233.76624 571.4286 233.76624 Q 597.4026 233.76624 623.37665 259.74026 L 649.35065 259.74026 L 649.35065 285.7143 L 675.3247 311.68832 L 675.3247 337.66235 L 675.3247 363.63638 L 649.35065 363.63638 L 649.35065 389.61038 L 649.35065 389.61038 L 623.37665 389.61038 L 623.37665 389.61038 L 623.37665 389.61038 L 519.4805 415.5844 Q 441.55844 441.55844 363.63638 441.55844 L 285.7143 493.5065 L 259.74026 493.5065 L 233.76624 493.5065 L 233.76624 493.5065 Q 207.7922 493.5065 207.7922 493.5065 L 207.7922 519.4805 L 155.84416 519.4805 L 129.87013 493.5065 L 103.8961 493.5065 L 51.94805 493.5065 L 51.94805 467.53247 L 51.94805 441.55844 L 77.92208 415.5844 Q 103.8961 389.61038 103.8961 389.61038 Q 103.8961 363.63638 77.92208 285.7143 L 25.974026 181.81819 L 25.974026 181.81819 L 0.0 155.84416 L 0.0 129.87013 Q 0.0 77.92208 51.94805 77.92208 Q 77.92208 77.92208 51.94805 25.974026 z" svg:height="5.194805mm" draw:style-name="style-904" svg:viewBox="0.0 0.0 675.3247 519.4805" svg:width="6.753247mm" svg:x="82.07793mm" svg:y="188.83118mm"/>
          <draw:path svg:d="M 0.0 77.92208 L 0.0 0.0 L 0.0 0.0 L 0.0 0.0 L 25.974026 0.0 L 25.974026 0.0 L 311.68832 25.974026 Q 571.4286 25.974026 571.4286 103.8961 L 571.4286 155.84416 L 571.4286 155.84416 L 545.4545 155.84416 L 545.4545 181.81819 L 545.4545 181.81819 L 519.4805 181.81819 Q 519.4805 155.84416 311.68832 181.81819 L 77.92208 181.81819 L 77.92208 181.81819 Q 77.92208 155.84416 51.94805 155.84416 Q 0.0 155.84416 0.0 77.92208 z" svg:height="1.8181819mm" draw:style-name="style-905" svg:viewBox="0.0 0.0 571.4286 181.81819" svg:width="5.714286mm" svg:x="251.42857mm" svg:y="146.49352mm"/>
          <draw:path svg:d="M 25.974026 181.81819 L 25.974026 0.0 L 51.94805 25.974026 Q 77.92208 77.92208 103.8961 51.94805 Q 155.84416 25.974026 155.84416 25.974026 L 181.81819 25.974026 L 181.81819 129.87013 L 207.7922 233.76624 L 233.76624 285.7143 Q 259.74026 337.66235 311.68832 311.68832 L 337.66235 311.68832 L 337.66235 311.68832 L 363.63638 311.68832 L 389.61038 285.7143 Q 415.5844 285.7143 415.5844 311.68832 Q 415.5844 337.66235 389.61038 337.66235 Q 363.63638 337.66235 363.63638 363.63638 L 363.63638 363.63638 L 311.68832 389.61038 Q 259.74026 441.55844 233.76624 545.4545 L 233.76624 649.35065 L 207.7922 649.35065 Q 181.81819 649.35065 155.84416 675.3247 L 155.84416 701.2987 L 129.87013 701.2987 L 103.8961 701.2987 L 103.8961 753.24677 L 103.8961 805.1948 L 77.92208 831.1688 L 51.94805 857.1429 L 51.94805 805.1948 L 51.94805 779.22076 L 25.974026 779.22076 L 25.974026 753.24677 L 25.974026 753.24677 L 25.974026 753.24677 L 25.974026 701.2987 L 0.0 675.3247 L 0.0 649.35065 Q 0.0 623.37665 0.0 545.4545 L 0.0 441.55844 L 0.0 389.61038 Q 0.0 337.66235 25.974026 181.81819 z" svg:height="8.571428mm" draw:style-name="style-906" svg:viewBox="0.0 0.0 415.5844 857.1429" svg:width="4.155844mm" svg:x="174.02597mm" svg:y="94.28571mm"/>
          <draw:path svg:d="M 25.974026 51.94805 L 25.974026 0.0 L 51.94805 0.0 Q 77.92208 0.0 103.8961 25.974026 L 103.8961 25.974026 L 103.8961 51.94805 Q 103.8961 77.92208 129.87013 77.92208 L 129.87013 77.92208 L 129.87013 77.92208 Q 129.87013 103.8961 155.84416 103.8961 L 155.84416 103.8961 L 155.84416 155.84416 Q 155.84416 207.7922 103.8961 207.7922 L 51.94805 207.7922 L 51.94805 207.7922 Q 51.94805 207.7922 25.974026 207.7922 L 0.0 181.81819 L 0.0 155.84416 Q 0.0 103.8961 25.974026 51.94805 z" svg:height="2.077922mm" draw:style-name="style-907" svg:viewBox="0.0 0.0 155.84416 207.7922" svg:width="1.5584415mm" svg:x="218.7013mm" svg:y="146.49352mm"/>
          <draw:path svg:d="M 181.81819 155.84416 L 181.81819 0.0 L 207.7922 25.974026 Q 233.76624 77.92208 233.76624 77.92208 L 233.76624 77.92208 L 285.7143 701.2987 Q 337.66235 1324.6753 337.66235 1298.7013 L 363.63638 1298.7013 L 363.63638 1324.6753 Q 363.63638 1376.6234 285.7143 1376.6234 Q 207.7922 1376.6234 181.81819 1428.5714 L 155.84416 1454.5455 L 155.84416 1480.5195 Q 155.84416 1506.4935 77.92208 1480.5195 Q 25.974026 1480.5195 25.974026 1376.6234 L 25.974026 1246.7533 L -3.6379788E-12 1246.7533 L -3.6379788E-12 1246.7533 L -3.6379788E-12 1142.8572 L -3.6379788E-12 1038.961 L -3.6379788E-12 1038.961 L -3.6379788E-12 1012.987 L 25.974026 1012.987 L 25.974026 1012.987 L 25.974026 1116.8832 Q 25.974026 1220.7792 51.94805 1272.7273 L 51.94805 1350.6494 L 77.92208 1350.6494 L 103.8961 1324.6753 L 129.87013 1324.6753 L 155.84416 1324.6753 L 155.84416 1298.7013 L 181.81819 1298.7013 L 181.81819 805.1948 Q 181.81819 311.68832 181.81819 155.84416 z" svg:height="14.805195mm" draw:style-name="style-908" svg:viewBox="0.0 0.0 363.63638 1480.5195" svg:width="3.6363637mm" svg:x="176.88312mm" svg:y="58.44156mm"/>
          <draw:path svg:d="M 519.4805 467.53247 L 519.4805 493.5065 L 545.4545 493.5065 L 571.4286 493.5065 L 571.4286 519.4805 L 571.4286 571.4286 L 623.37665 571.4286 L 649.35065 571.4286 L 649.35065 597.4026 L 675.3247 597.4026 L 675.3247 597.4026 L 675.3247 571.4286 L 675.3247 571.4286 L 675.3247 571.4286 L 701.2987 571.4286 L 701.2987 571.4286 L 727.27277 571.4286 Q 779.22076 571.4286 779.22076 545.4545 Q 805.1948 519.4805 857.1429 493.5065 L 909.09094 493.5065 L 909.09094 493.5065 Q 909.09094 519.4805 935.06494 519.4805 L 935.06494 519.4805 L 935.06494 519.4805 Q 935.06494 519.4805 909.09094 545.4545 Q 883.1169 545.4545 883.1169 571.4286 L 883.1169 597.4026 L 857.1429 623.37665 L 857.1429 649.35065 L 831.1688 649.35065 Q 831.1688 675.3247 831.1688 675.3247 L 831.1688 675.3247 L 831.1688 701.2987 L 831.1688 727.27277 L 805.1948 779.22076 Q 779.22076 831.1688 701.2987 831.1688 Q 623.37665 857.1429 545.4545 987.013 Q 467.53247 1090.909 519.4805 1142.8572 Q 545.4545 1194.8052 571.4286 1220.7792 L 623.37665 1246.7533 L 623.37665 1246.7533 L 623.37665 1246.7533 L 649.35065 1246.7533 L 649.35065 1246.7533 L 649.35065 1272.7273 L 675.3247 1272.7273 L 675.3247 1298.7013 L 675.3247 1350.6494 L 649.35065 1350.6494 L 649.35065 1350.6494 L 649.35065 1350.6494 L 623.37665 1324.6753 L 623.37665 1324.6753 L 623.37665 1298.7013 L 623.37665 1298.7013 L 623.37665 1298.7013 L 597.4026 1298.7013 L 597.4026 1298.7013 L 597.4026 1272.7273 L 571.4286 1272.7273 L 571.4286 1272.7273 L 571.4286 1246.7533 L 519.4805 1246.7533 L 493.5065 1246.7533 L 493.5065 1246.7533 Q 493.5065 1246.7533 467.53247 1220.7792 Q 441.55844 1194.8052 259.74026 1246.7533 L 103.8961 1246.7533 L 77.92208 1272.7273 L 51.94805 1298.7013 L 51.94805 1298.7013 L 51.94805 1298.7013 L 51.94805 1298.7013 L 51.94805 1298.7013 L 25.974026 1324.6753 L 25.974026 1350.6494 L 25.974026 1350.6494 L 0.0 1350.6494 L 0.0 1298.7013 L 0.0 1272.7273 L 25.974026 1272.7273 L 25.974026 1246.7533 L 51.94805 1246.7533 L 77.92208 1246.7533 L 77.92208 1220.7792 L 103.8961 1220.7792 L 103.8961 1220.7792 L 103.8961 1194.8052 L 103.8961 1194.8052 Q 103.8961 1194.8052 129.87013 1194.8052 Q 155.84416 1168.8312 155.84416 831.1688 Q 207.7922 467.53247 181.81819 363.63638 L 155.84416 285.7143 L 155.84416 285.7143 L 155.84416 285.7143 L 181.81819 285.7143 L 181.81819 259.74026 L 181.81819 259.74026 L 207.7922 259.74026 L 207.7922 259.74026 L 207.7922 259.74026 L 207.7922 285.7143 L 207.7922 285.7143 L 233.76624 285.7143 L 233.76624 259.74026 L 233.76624 259.74026 L 259.74026 259.74026 L 233.76624 207.7922 Q 233.76624 181.81819 259.74026 181.81819 Q 285.7143 207.7922 285.7143 207.7922 L 311.68832 207.7922 L 311.68832 155.84416 Q 311.68832 129.87013 337.66235 129.87013 L 337.66235 103.8961 L 415.5844 77.92208 Q 467.53247 51.94805 467.53247 25.974026 L 493.5065 25.974026 L 545.4545 -1.8189894E-12 Q 571.4286 -1.8189894E-12 571.4286 103.8961 Q 519.4805 233.76624 545.4545 259.74026 Q 571.4286 311.68832 597.4026 311.68832 Q 623.37665 311.68832 597.4026 389.61038 Q 571.4286 467.53247 545.4545 467.53247 Q 519.4805 441.55844 519.4805 467.53247 z" svg:height="13.506494mm" draw:style-name="style-909" svg:viewBox="0.0 0.0 935.06494 1350.6494" svg:width="9.35065mm" svg:x="124.67532mm" svg:y="97.14286mm"/>
          <draw:path svg:d="M 233.76624 0.0 L 259.74026 0.0 L 337.66235 25.974026 Q 441.55844 77.92208 441.55844 77.92208 L 441.55844 77.92208 L 441.55844 77.92208 Q 441.55844 103.8961 389.61038 129.87013 Q 363.63638 129.87013 363.63638 155.84416 L 337.66235 181.81819 L 337.66235 181.81819 L 337.66235 181.81819 L 337.66235 207.7922 L 337.66235 207.7922 L 311.68832 207.7922 L 311.68832 233.76624 L 311.68832 233.76624 L 285.7143 233.76624 L 285.7143 233.76624 L 285.7143 233.76624 L 259.74026 259.74026 L 233.76624 259.74026 L 233.76624 259.74026 Q 207.7922 233.76624 129.87013 207.7922 L 51.94805 181.81819 L 25.974026 155.84416 L -3.6379788E-12 155.84416 L -3.6379788E-12 155.84416 L -3.6379788E-12 129.87013 L -3.6379788E-12 129.87013 L 25.974026 129.87013 L 25.974026 129.87013 L 25.974026 129.87013 L 25.974026 103.8961 L 25.974026 103.8961 L 51.94805 103.8961 L 51.94805 77.92208 L 129.87013 77.92208 Q 181.81819 77.92208 181.81819 51.94805 Q 181.81819 25.974026 207.7922 25.974026 Q 233.76624 25.974026 233.76624 0.0 z" svg:height="2.5974026mm" draw:style-name="style-910" svg:viewBox="0.0 0.0 441.55844 259.74026" svg:width="4.4155846mm" svg:x="223.11688mm" svg:y="185.7143mm"/>
          <draw:path svg:d="M 441.55844 181.81819 L 441.55844 181.81819 L 467.53247 207.7922 Q 493.5065 259.74026 467.53247 259.74026 Q 467.53247 259.74026 441.55844 285.7143 L 389.61038 311.68832 L 363.63638 311.68832 L 337.66235 311.68832 L 337.66235 337.66235 L 337.66235 337.66235 L 311.68832 337.66235 L 311.68832 337.66235 L 285.7143 337.66235 Q 259.74026 363.63638 129.87013 389.61038 L 25.974026 415.5844 L 25.974026 363.63638 L 25.974026 337.66235 L 25.974026 311.68832 L 25.974026 285.7143 L 25.974026 207.7922 Q 25.974026 129.87013 0.0 103.8961 L 0.0 51.94805 L 0.0 51.94805 Q 25.974026 51.94805 25.974026 51.94805 L 25.974026 25.974026 L 25.974026 0.0 Q 25.974026 -51.94805 233.76624 51.94805 Q 415.5844 155.84416 441.55844 181.81819 z" svg:height="4.155844mm" draw:style-name="style-911" svg:viewBox="0.0 0.0 467.53247 415.5844" svg:width="4.675325mm" svg:x="150.90909mm" svg:y="137.14285mm"/>
          <draw:path svg:d="M 1376.6234 25.974026 L 1402.5974 -9.094947E-13 L 1428.5714 -9.094947E-13 L 1454.5455 -9.094947E-13 L 1480.5195 25.974026 L 1506.4935 25.974026 L 1532.4675 51.94805 Q 1532.4675 77.92208 1558.4415 103.8961 L 1558.4415 129.87013 L 1688.3118 103.8961 Q 1792.2078 103.8961 1948.052 155.84416 Q 2051.948 181.81819 2103.8962 311.68832 Q 2155.8442 415.5844 2207.7922 415.5844 Q 2233.7664 389.61038 2233.7664 571.4286 L 2259.7402 727.27277 L 2259.7402 727.27277 L 2259.7402 727.27277 L 2259.7402 727.27277 Q 2259.7402 753.24677 2233.7664 909.09094 L 2233.7664 1064.935 L 2207.7922 1246.7533 Q 2155.8442 1428.5714 2155.8442 1428.5714 L 2155.8442 1428.5714 L 2155.8442 1272.7273 L 2155.8442 1116.8832 L 2129.87 1090.909 L 2129.87 1064.935 L 2077.922 1064.935 Q 2025.974 1090.909 1688.3118 1142.8572 Q 1376.6234 1194.8052 1376.6234 1220.7792 Q 1376.6234 1246.7533 1142.8572 1246.7533 Q 909.09094 1246.7533 753.24677 1298.7013 Q 597.4026 1324.6753 571.4286 1454.5455 Q 545.4545 1584.4156 493.5065 1558.4415 Q 467.53247 1558.4415 441.55844 1662.3376 L 441.55844 1766.2338 L 415.5844 1766.2338 L 389.61038 1766.2338 L 389.61038 1662.3376 Q 389.61038 1584.4156 337.66235 1402.5974 Q 337.66235 1246.7533 285.7143 1194.8052 Q 233.76624 1168.8312 207.7922 1090.909 Q 181.81819 987.013 129.87013 987.013 L 77.92208 987.013 L 25.974026 1012.987 L 0.0 1012.987 L 0.0 987.013 L 0.0 987.013 L 0.0 987.013 L 25.974026 987.013 L 25.974026 987.013 L 25.974026 961.039 L 25.974026 961.039 L 25.974026 961.039 L 51.94805 961.039 L 51.94805 935.06494 L 51.94805 935.06494 L 77.92208 935.06494 L 77.92208 935.06494 L 77.92208 935.06494 L 77.92208 909.09094 L 77.92208 909.09094 L 103.8961 909.09094 L 103.8961 883.1169 L 103.8961 883.1169 L 129.87013 883.1169 L 129.87013 883.1169 L 129.87013 883.1169 L 129.87013 857.1429 L 129.87013 857.1429 L 155.84416 857.1429 L 155.84416 831.1688 L 155.84416 831.1688 L 181.81819 831.1688 L 181.81819 831.1688 L 181.81819 831.1688 L 181.81819 805.1948 L 181.81819 805.1948 L 207.7922 805.1948 L 207.7922 779.22076 L 233.76624 779.22076 L 259.74026 779.22076 L 259.74026 753.24677 L 285.7143 753.24677 L 285.7143 753.24677 L 285.7143 779.22076 L 311.68832 779.22076 L 337.66235 779.22076 L 337.66235 857.1429 L 337.66235 935.06494 L 363.63638 935.06494 L 363.63638 935.06494 L 363.63638 961.039 L 389.61038 961.039 L 389.61038 883.1169 L 389.61038 831.1688 L 389.61038 753.24677 Q 389.61038 675.3247 441.55844 623.37665 Q 467.53247 623.37665 493.5065 597.4026 L 493.5065 597.4026 L 519.4805 597.4026 Q 545.4545 571.4286 545.4545 571.4286 L 545.4545 571.4286 L 597.4026 571.4286 L 649.35065 571.4286 L 701.2987 545.4545 Q 753.24677 519.4805 753.24677 493.5065 Q 753.24677 467.53247 831.1688 493.5065 Q 909.09094 519.4805 1038.961 441.55844 Q 1168.8312 389.61038 1194.8052 363.63638 Q 1194.8052 337.66235 1246.7533 311.68832 Q 1298.7013 259.74026 1376.6234 259.74026 L 1428.5714 259.74026 L 1428.5714 207.7922 Q 1428.5714 181.81819 1376.6234 103.8961 L 1350.6494 25.974026 L 1376.6234 25.974026 z" svg:height="17.662338mm" draw:style-name="style-912" svg:viewBox="0.0 0.0 2259.7402 1766.2338" svg:width="22.597403mm" svg:x="199.74026mm" svg:y="76.36364mm"/>
          <draw:path svg:d="M 51.94805 25.974026 L 51.94805 0.0 L 77.92208 0.0 Q 103.8961 0.0 103.8961 51.94805 Q 103.8961 129.87013 129.87013 103.8961 Q 129.87013 77.92208 155.84416 77.92208 L 181.81819 77.92208 L 181.81819 259.74026 L 181.81819 415.5844 L 181.81819 415.5844 L 155.84416 415.5844 L 155.84416 467.53247 L 155.84416 493.5065 L 129.87013 571.4286 L 129.87013 623.37665 L 103.8961 623.37665 Q 103.8961 623.37665 51.94805 597.4026 L 0.0 571.4286 L 0.0 545.4545 L 0.0 519.4805 L 0.0 519.4805 Q 0.0 519.4805 25.974026 519.4805 L 25.974026 493.5065 L 25.974026 467.53247 Q 0.0 441.55844 0.0 415.5844 L 0.0 415.5844 L 25.974026 233.76624 Q 51.94805 51.94805 51.94805 25.974026 z" svg:height="6.233766mm" draw:style-name="style-913" svg:viewBox="0.0 0.0 181.81819 623.37665" svg:width="1.8181819mm" svg:x="217.66234mm" svg:y="139.22078mm"/>
          <draw:path svg:d="M 519.4805 0.0 L 545.4545 0.0 L 545.4545 0.0 L 519.4805 25.974026 L 519.4805 25.974026 L 519.4805 51.94805 L 675.3247 51.94805 L 857.1429 51.94805 L 831.1688 77.92208 L 779.22076 103.8961 L 753.24677 103.8961 L 727.27277 103.8961 L 649.35065 129.87013 Q 571.4286 155.84416 285.7143 155.84416 L 3.6379788E-12 181.81819 L 3.6379788E-12 181.81819 Q 3.6379788E-12 155.84416 51.94805 155.84416 L 77.92208 155.84416 L 77.92208 129.87013 Q 103.8961 129.87013 77.92208 103.8961 Q 77.92208 103.8961 77.92208 51.94805 L 77.92208 25.974026 L 285.7143 25.974026 Q 493.5065 0.0 519.4805 0.0 z" svg:height="1.8181819mm" draw:style-name="style-914" svg:viewBox="0.0 0.0 857.1429 181.81819" svg:width="8.571428mm" svg:x="221.2987mm" svg:y="193.76624mm"/>
          <draw:path svg:d="M 103.8961 51.94805 L -3.6379788E-12 0.0 L 103.8961 25.974026 Q 207.7922 51.94805 337.66235 155.84416 Q 467.53247 259.74026 467.53247 285.7143 L 493.5065 285.7143 L 493.5065 285.7143 Q 493.5065 311.68832 519.4805 337.66235 Q 519.4805 363.63638 493.5065 363.63638 L 441.55844 389.61038 L 415.5844 389.61038 Q 415.5844 363.63638 259.74026 311.68832 L 103.8961 233.76624 L 103.8961 233.76624 Q 103.8961 207.7922 155.84416 207.7922 Q 207.7922 207.7922 207.7922 155.84416 Q 181.81819 77.92208 103.8961 51.94805 z" svg:height="3.8961039mm" draw:style-name="style-915" svg:viewBox="0.0 0.0 519.4805 389.61038" svg:width="5.194805mm" svg:x="203.11688mm" svg:y="33.766235mm"/>
          <draw:path svg:d="M 51.94805 3.6379788E-12 L 129.87013 3.6379788E-12 L 155.84416 3.6379788E-12 Q 207.7922 3.6379788E-12 285.7143 3.6379788E-12 L 363.63638 3.6379788E-12 L 441.55844 25.974026 Q 519.4805 51.94805 441.55844 51.94805 Q 363.63638 103.8961 389.61038 103.8961 Q 415.5844 103.8961 415.5844 129.87013 L 415.5844 129.87013 L 389.61038 129.87013 L 363.63638 129.87013 L 259.74026 129.87013 Q 155.84416 103.8961 129.87013 103.8961 L 103.8961 103.8961 L 51.94805 77.92208 L 25.974026 51.94805 L 25.974026 51.94805 L 0.0 51.94805 L 0.0 25.974026 L 0.0 3.6379788E-12 L 51.94805 3.6379788E-12 z" svg:height="1.2987013mm" draw:style-name="style-916" svg:viewBox="0.0 0.0 441.55844 129.87013" svg:width="4.4155846mm" svg:x="147.53247mm" svg:y="185.45454mm"/>
          <draw:path svg:d="M 155.84416 77.92208 L 129.87013 129.87013 L 51.94805 129.87013 Q 0.0 129.87013 0.0 77.92208 Q 0.0 25.974026 77.92208 0.0 Q 155.84416 0.0 155.84416 77.92208 z" svg:height="1.2987013mm" draw:style-name="style-917" svg:viewBox="0.0 0.0 155.84416 129.87013" svg:width="1.5584415mm" svg:x="233.76624mm" svg:y="9.090909mm"/>
          <draw:path svg:d="M 51.94805 77.92208 L 0.0 3.6379788E-12 L 181.81819 51.94805 Q 363.63638 103.8961 415.5844 103.8961 L 467.53247 103.8961 L 467.53247 103.8961 L 467.53247 103.8961 L 493.5065 129.87013 L 519.4805 155.84416 L 519.4805 155.84416 L 519.4805 155.84416 L 545.4545 155.84416 L 545.4545 155.84416 L 597.4026 181.81819 L 649.35065 207.7922 L 831.1688 207.7922 Q 987.013 233.76624 1064.935 207.7922 Q 1116.8832 207.7922 1116.8832 259.74026 Q 1116.8832 285.7143 1168.8312 285.7143 Q 1220.7792 311.68832 1298.7013 311.68832 L 1376.6234 311.68832 L 1376.6234 311.68832 L 1376.6234 311.68832 L 1350.6494 337.66235 L 1324.6753 337.66235 L 1324.6753 363.63638 L 1324.6753 389.61038 L 1480.5195 389.61038 L 1636.3636 415.5844 L 1558.4415 415.5844 Q 1506.4935 415.5844 1480.5195 441.55844 L 1454.5455 467.53247 L 1610.3896 467.53247 L 1740.2598 467.53247 L 1740.2598 493.5065 L 1740.2598 493.5065 L 1636.3636 493.5065 L 1532.4675 519.4805 L 1506.4935 519.4805 Q 1480.5195 519.4805 1246.7533 545.4545 L 1012.987 545.4545 L 987.013 545.4545 Q 987.013 571.4286 987.013 571.4286 L 987.013 571.4286 L 883.1169 571.4286 Q 805.1948 571.4286 727.27277 597.4026 L 675.3247 597.4026 L 675.3247 597.4026 Q 675.3247 571.4286 623.37665 571.4286 L 545.4545 571.4286 L 545.4545 571.4286 L 545.4545 571.4286 L 545.4545 545.4545 L 571.4286 545.4545 L 571.4286 519.4805 L 571.4286 519.4805 L 545.4545 519.4805 L 545.4545 519.4805 L 493.5065 493.5065 Q 441.55844 467.53247 363.63638 467.53247 Q 311.68832 441.55844 311.68832 415.5844 Q 311.68832 363.63638 181.81819 337.66235 L 77.92208 311.68832 L 77.92208 311.68832 L 77.92208 311.68832 L 77.92208 311.68832 L 103.8961 311.68832 L 103.8961 311.68832 L 103.8961 311.68832 L 103.8961 285.7143 L 103.8961 285.7143 L 129.87013 285.7143 L 129.87013 259.74026 L 103.8961 259.74026 L 51.94805 259.74026 L 77.92208 233.76624 Q 103.8961 207.7922 155.84416 207.7922 Q 181.81819 207.7922 181.81819 181.81819 L 207.7922 181.81819 L 207.7922 181.81819 L 207.7922 155.84416 L 155.84416 155.84416 Q 103.8961 155.84416 51.94805 77.92208 z" svg:height="5.974026mm" draw:style-name="style-918" svg:viewBox="0.0 0.0 1740.2598 597.4026" svg:width="17.402597mm" svg:x="192.2078mm" svg:y="185.45454mm"/>
          <draw:path svg:d="M 415.5844 77.92208 L 467.53247 103.8961 L 467.53247 103.8961 L 467.53247 103.8961 L 493.5065 103.8961 L 493.5065 129.87013 L 493.5065 129.87013 Q 493.5065 155.84416 259.74026 155.84416 Q 0.0 155.84416 0.0 129.87013 L 0.0 103.8961 L 0.0 103.8961 L 0.0 103.8961 L 25.974026 103.8961 L 25.974026 77.92208 L 25.974026 77.92208 L 51.94805 77.92208 L 51.94805 77.92208 L 51.94805 51.94805 L 77.92208 51.94805 L 103.8961 51.94805 L 207.7922 51.94805 Q 311.68832 51.94805 311.68832 25.974026 Q 311.68832 0.0 337.66235 0.0 Q 363.63638 0.0 363.63638 25.974026 Q 389.61038 51.94805 415.5844 77.92208 z" svg:height="1.5584415mm" draw:style-name="style-919" svg:viewBox="0.0 0.0 493.5065 155.84416" svg:width="4.935065mm" svg:x="230.64935mm" svg:y="165.7143mm"/>
          <draw:path svg:d="M 77.92208 51.94805 L 0.0 0.0 L 129.87013 0.0 L 285.7143 0.0 L 493.5065 0.0 Q 701.2987 0.0 857.1429 25.974026 L 1012.987 25.974026 L 1012.987 51.94805 Q 1012.987 51.94805 1038.961 51.94805 L 1038.961 51.94805 L 1038.961 77.92208 L 1064.935 77.92208 L 1064.935 77.92208 L 1064.935 103.8961 L 1116.8832 103.8961 Q 1168.8312 103.8961 1168.8312 129.87013 Q 1194.8052 155.84416 1220.7792 181.81819 Q 1246.7533 181.81819 1246.7533 207.7922 Q 1246.7533 259.74026 1272.7273 259.74026 Q 1298.7013 259.74026 1272.7273 285.7143 Q 1220.7792 285.7143 1220.7792 311.68832 Q 1220.7792 337.66235 1272.7273 337.66235 Q 1298.7013 337.66235 1298.7013 363.63638 Q 1298.7013 415.5844 1272.7273 415.5844 L 1246.7533 415.5844 L 1246.7533 415.5844 Q 1220.7792 389.61038 1220.7792 389.61038 L 1220.7792 389.61038 L 1168.8312 389.61038 Q 1142.8572 363.63638 1116.8832 415.5844 Q 1090.909 441.55844 1116.8832 441.55844 Q 1142.8572 467.53247 1116.8832 467.53247 Q 1116.8832 467.53247 1090.909 441.55844 Q 1064.935 415.5844 883.1169 415.5844 Q 701.2987 389.61038 701.2987 415.5844 Q 701.2987 441.55844 675.3247 415.5844 Q 649.35065 363.63638 623.37665 363.63638 L 571.4286 337.66235 L 545.4545 337.66235 Q 519.4805 311.68832 389.61038 311.68832 L 233.76624 311.68832 L 233.76624 311.68832 L 233.76624 311.68832 L 233.76624 337.66235 L 233.76624 337.66235 L 207.7922 337.66235 L 207.7922 363.63638 L 181.81819 363.63638 L 155.84416 363.63638 L 129.87013 363.63638 L 103.8961 363.63638 L 103.8961 337.66235 L 103.8961 311.68832 L 129.87013 311.68832 L 155.84416 311.68832 L 155.84416 285.7143 L 129.87013 285.7143 L 129.87013 285.7143 L 129.87013 259.74026 L 181.81819 233.76624 Q 233.76624 207.7922 259.74026 207.7922 L 259.74026 207.7922 L 259.74026 181.81819 L 285.7143 181.81819 L 285.7143 181.81819 L 285.7143 155.84416 L 259.74026 155.84416 L 233.76624 155.84416 L 233.76624 129.87013 L 233.76624 103.8961 L 181.81819 103.8961 Q 155.84416 103.8961 77.92208 51.94805 z" svg:height="4.675325mm" draw:style-name="style-920" svg:viewBox="0.0 0.0 1298.7013 467.53247" svg:width="12.987013mm" svg:x="128.05196mm" svg:y="172.46753mm"/>
          <draw:path svg:d="M -1.8189894E-12 25.974026 Q -1.8189894E-12 0.0 103.8961 0.0 Q 207.7922 0.0 207.7922 25.974026 Q 207.7922 51.94805 103.8961 51.94805 Q -1.8189894E-12 51.94805 -1.8189894E-12 25.974026 z" svg:height="0.5194805mm" draw:style-name="style-921" svg:viewBox="0.0 0.0 207.7922 51.94805" svg:width="2.077922mm" svg:x="132.46753mm" svg:y="7.532468mm"/>
          <draw:path svg:d="M 519.4805 25.974026 L 545.4545 0.0 L 727.27277 51.94805 Q 935.06494 51.94805 935.06494 77.92208 L 935.06494 77.92208 L 779.22076 77.92208 Q 649.35065 103.8961 623.37665 129.87013 Q 623.37665 155.84416 545.4545 181.81819 Q 493.5065 207.7922 519.4805 207.7922 Q 519.4805 207.7922 311.68832 233.76624 L 77.92208 233.76624 L 51.94805 233.76624 L 25.974026 233.76624 L 25.974026 207.7922 L 51.94805 181.81819 L 51.94805 181.81819 L 51.94805 155.84416 L 25.974026 155.84416 L 1.8189894E-12 155.84416 L 1.8189894E-12 155.84416 L 1.8189894E-12 155.84416 L 51.94805 129.87013 L 103.8961 103.8961 L 129.87013 103.8961 L 155.84416 103.8961 L 155.84416 77.92208 L 155.84416 51.94805 L 285.7143 51.94805 Q 415.5844 77.92208 467.53247 51.94805 Q 467.53247 25.974026 493.5065 25.974026 L 493.5065 25.974026 L 519.4805 25.974026 Q 519.4805 51.94805 519.4805 25.974026 L 519.4805 25.974026 L 519.4805 25.974026 z" svg:height="2.3376625mm" draw:style-name="style-922" svg:viewBox="0.0 0.0 935.06494 233.76624" svg:width="9.35065mm" svg:x="121.03896mm" svg:y="181.2987mm"/>
          <draw:path svg:d="M 857.1429 77.92208 L 1012.987 103.8961 L 1064.935 103.8961 L 1116.8832 103.8961 L 1064.935 155.84416 Q 1012.987 181.81819 1038.961 207.7922 L 1038.961 207.7922 L 961.039 207.7922 Q 857.1429 207.7922 883.1169 259.74026 Q 909.09094 311.68832 909.09094 311.68832 L 909.09094 337.66235 L 857.1429 415.5844 Q 779.22076 467.53247 753.24677 493.5065 Q 701.2987 519.4805 727.27277 519.4805 L 727.27277 545.4545 L 701.2987 545.4545 Q 675.3247 571.4286 493.5065 545.4545 Q 311.68832 519.4805 285.7143 571.4286 L 285.7143 623.37665 L 259.74026 649.35065 L 233.76624 649.35065 L 233.76624 649.35065 L 233.76624 623.37665 L 207.7922 623.37665 L 181.81819 623.37665 L 181.81819 597.4026 L 181.81819 597.4026 L 181.81819 597.4026 L 181.81819 597.4026 L 181.81819 571.4286 L 181.81819 519.4805 L 181.81819 493.5065 L 181.81819 467.53247 L 77.92208 467.53247 L 0.0 467.53247 L 0.0 467.53247 L 0.0 467.53247 L 51.94805 441.55844 L 103.8961 415.5844 L 181.81819 415.5844 L 233.76624 415.5844 L 233.76624 389.61038 L 233.76624 389.61038 L 259.74026 363.63638 L 259.74026 337.66235 L 233.76624 337.66235 Q 207.7922 311.68832 181.81819 311.68832 Q 181.81819 311.68832 181.81819 233.76624 Q 181.81819 181.81819 181.81819 129.87013 Q 207.7922 77.92208 129.87013 77.92208 Q 51.94805 51.94805 129.87013 25.974026 L 233.76624 0.0 L 389.61038 0.0 Q 571.4286 0.0 649.35065 51.94805 Q 701.2987 51.94805 857.1429 77.92208 z" svg:height="6.4935064mm" draw:style-name="style-923" svg:viewBox="0.0 0.0 1116.8832 649.35065" svg:width="11.168831mm" svg:x="185.19481mm" svg:y="194.80519mm"/>
          <draw:path svg:d="M 207.7922 155.84416 L 207.7922 0.0 L 233.76624 25.974026 Q 259.74026 77.92208 285.7143 51.94805 Q 311.68832 25.974026 363.63638 25.974026 Q 415.5844 25.974026 415.5844 25.974026 L 441.55844 25.974026 L 441.55844 77.92208 L 441.55844 103.8961 L 467.53247 155.84416 Q 519.4805 181.81819 493.5065 207.7922 Q 467.53247 233.76624 519.4805 259.74026 Q 571.4286 285.7143 571.4286 337.66235 Q 571.4286 363.63638 623.37665 363.63638 Q 675.3247 389.61038 675.3247 363.63638 L 675.3247 363.63638 L 675.3247 389.61038 Q 701.2987 415.5844 779.22076 415.5844 L 831.1688 415.5844 L 831.1688 415.5844 Q 831.1688 441.55844 727.27277 441.55844 L 623.37665 467.53247 L 623.37665 519.4805 L 623.37665 571.4286 L 649.35065 571.4286 L 675.3247 571.4286 L 675.3247 597.4026 L 675.3247 623.37665 L 701.2987 649.35065 L 701.2987 649.35065 L 675.3247 649.35065 L 649.35065 649.35065 L 623.37665 649.35065 L 571.4286 649.35065 L 571.4286 649.35065 L 571.4286 649.35065 L 545.4545 649.35065 Q 545.4545 649.35065 519.4805 597.4026 Q 519.4805 571.4286 441.55844 571.4286 Q 363.63638 545.4545 363.63638 519.4805 Q 337.66235 493.5065 207.7922 493.5065 L 103.8961 519.4805 L 77.92208 519.4805 L 77.92208 493.5065 L 51.94805 493.5065 L 0.0 493.5065 L 25.974026 467.53247 L 51.94805 467.53247 L 51.94805 441.55844 L 51.94805 415.5844 L 77.92208 389.61038 L 77.92208 337.66235 L 51.94805 337.66235 L 25.974026 337.66235 L 25.974026 285.7143 L 25.974026 233.76624 L 25.974026 233.76624 L 51.94805 233.76624 L 51.94805 233.76624 L 51.94805 233.76624 L 77.92208 285.7143 Q 103.8961 337.66235 155.84416 337.66235 L 181.81819 337.66235 L 181.81819 311.68832 L 207.7922 311.68832 L 207.7922 155.84416 z M 363.63638 103.8961 Q 363.63638 77.92208 363.63638 77.92208 Q 363.63638 77.92208 363.63638 77.92208 Q 363.63638 103.8961 363.63638 103.8961 z" svg:height="6.4935064mm" draw:style-name="style-924" svg:viewBox="0.0 0.0 831.1688 649.35065" svg:width="8.311688mm" svg:x="227.53247mm" svg:y="156.62338mm"/>
          <draw:path svg:d="M 1480.5195 0.0 L 1532.4675 0.0 L 1532.4675 0.0 L 1532.4675 25.974026 L 1480.5195 25.974026 Q 1454.5455 25.974026 1480.5195 77.92208 Q 1532.4675 155.84416 1480.5195 155.84416 Q 1454.5455 155.84416 1454.5455 181.81819 Q 1454.5455 207.7922 1480.5195 207.7922 Q 1506.4935 207.7922 1506.4935 259.74026 Q 1480.5195 311.68832 1506.4935 363.63638 L 1506.4935 415.5844 L 1480.5195 415.5844 Q 1454.5455 415.5844 1428.5714 389.61038 Q 1428.5714 363.63638 1402.5974 415.5844 Q 1376.6234 467.53247 1324.6753 467.53247 Q 1298.7013 467.53247 1272.7273 519.4805 Q 1272.7273 571.4286 1246.7533 571.4286 L 1220.7792 571.4286 L 1168.8312 597.4026 L 1142.8572 597.4026 L 1116.8832 597.4026 Q 1116.8832 571.4286 1064.935 545.4545 L 987.013 519.4805 L 857.1429 519.4805 Q 753.24677 519.4805 727.27277 493.5065 Q 701.2987 493.5065 701.2987 467.53247 Q 675.3247 415.5844 493.5065 415.5844 L 285.7143 415.5844 L 285.7143 415.5844 L 285.7143 415.5844 L 259.74026 389.61038 L 233.76624 363.63638 L 233.76624 363.63638 Q 233.76624 363.63638 207.7922 337.66235 Q 207.7922 311.68832 233.76624 311.68832 Q 285.7143 311.68832 285.7143 259.74026 L 285.7143 233.76624 L 259.74026 233.76624 L 259.74026 207.7922 L 259.74026 207.7922 L 233.76624 207.7922 L 233.76624 207.7922 L 233.76624 207.7922 L 181.81819 207.7922 Q 155.84416 207.7922 103.8961 233.76624 L 77.92208 285.7143 L 51.94805 285.7143 L 51.94805 259.74026 L 51.94805 259.74026 L 25.974026 259.74026 L 25.974026 259.74026 L 25.974026 259.74026 L 25.974026 233.76624 L 25.974026 233.76624 L 3.6379788E-12 233.76624 L 3.6379788E-12 207.7922 L 3.6379788E-12 207.7922 L 3.6379788E-12 207.7922 L 3.6379788E-12 207.7922 L 3.6379788E-12 207.7922 L 3.6379788E-12 181.81819 L 25.974026 181.81819 L 25.974026 181.81819 L 25.974026 155.84416 L 25.974026 155.84416 L 25.974026 155.84416 L 25.974026 103.8961 L 25.974026 77.92208 L 25.974026 77.92208 L 25.974026 51.94805 L 25.974026 51.94805 L 25.974026 51.94805 L 3.6379788E-12 51.94805 L 3.6379788E-12 51.94805 L 337.66235 25.974026 L 675.3247 25.974026 L 1038.961 25.974026 Q 1402.5974 0.0 1480.5195 0.0 z" svg:height="5.974026mm" draw:style-name="style-925" svg:viewBox="0.0 0.0 1532.4675 597.4026" svg:width="15.324676mm" svg:x="195.06494mm" svg:y="169.35065mm"/>
          <draw:path svg:d="M 545.4545 25.974026 L 545.4545 25.974026 L 519.4805 25.974026 Q 493.5065 25.974026 415.5844 51.94805 Q 337.66235 77.92208 337.66235 103.8961 Q 337.66235 129.87013 311.68832 129.87013 L 285.7143 129.87013 L 285.7143 155.84416 L 285.7143 155.84416 L 285.7143 233.76624 Q 285.7143 285.7143 311.68832 337.66235 L 311.68832 363.63638 L 311.68832 389.61038 Q 285.7143 415.5844 285.7143 545.4545 L 285.7143 701.2987 L 285.7143 701.2987 L 285.7143 701.2987 L 285.7143 727.27277 L 285.7143 753.24677 L 285.7143 779.22076 L 285.7143 805.1948 L 285.7143 805.1948 Q 259.74026 805.1948 181.81819 753.24677 L 103.8961 753.24677 L 103.8961 727.27277 L 77.92208 727.27277 L 77.92208 727.27277 L 77.92208 701.2987 L 25.974026 701.2987 L -3.6379788E-12 701.2987 L -3.6379788E-12 649.35065 L 25.974026 597.4026 L 51.94805 649.35065 Q 103.8961 701.2987 129.87013 701.2987 L 155.84416 701.2987 L 155.84416 675.3247 L 129.87013 675.3247 L 129.87013 675.3247 L 129.87013 649.35065 L 129.87013 649.35065 L 129.87013 649.35065 L 129.87013 467.53247 Q 129.87013 285.7143 103.8961 233.76624 Q 77.92208 155.84416 103.8961 103.8961 Q 129.87013 51.94805 77.92208 77.92208 Q 51.94805 77.92208 51.94805 51.94805 Q 51.94805 25.974026 25.974026 25.974026 L -3.6379788E-12 0.0 L 155.84416 0.0 Q 311.68832 25.974026 389.61038 0.0 Q 441.55844 -25.974026 493.5065 0.0 Q 545.4545 25.974026 545.4545 25.974026 z" svg:height="8.051949mm" draw:style-name="style-926" svg:viewBox="0.0 0.0 545.4545 805.1948" svg:width="5.4545455mm" svg:x="187.27274mm" svg:y="25.714287mm"/>
          <draw:path svg:d="M 51.94805 25.974026 L 77.92208 0.0 L 77.92208 0.0 L 77.92208 0.0 L 155.84416 25.974026 L 207.7922 51.94805 L 259.74026 51.94805 L 285.7143 51.94805 L 311.68832 51.94805 L 337.66235 51.94805 L 337.66235 51.94805 L 363.63638 51.94805 L 363.63638 25.974026 L 363.63638 0.0 L 389.61038 0.0 L 415.5844 0.0 L 415.5844 25.974026 Q 415.5844 51.94805 441.55844 51.94805 L 441.55844 51.94805 L 493.5065 103.8961 Q 545.4545 155.84416 571.4286 181.81819 L 623.37665 181.81819 L 623.37665 207.7922 L 623.37665 233.76624 L 571.4286 233.76624 Q 545.4545 207.7922 545.4545 233.76624 Q 519.4805 259.74026 467.53247 285.7143 L 415.5844 311.68832 L 415.5844 311.68832 L 415.5844 311.68832 L 441.55844 311.68832 L 441.55844 337.66235 L 311.68832 337.66235 Q 207.7922 363.63638 207.7922 363.63638 L 207.7922 363.63638 L 181.81819 363.63638 Q 181.81819 363.63638 155.84416 363.63638 L 129.87013 363.63638 L 103.8961 363.63638 L 51.94805 363.63638 L 25.974026 337.66235 L 1.8189894E-12 337.66235 L 1.8189894E-12 311.68832 L 1.8189894E-12 285.7143 L 1.8189894E-12 285.7143 L 1.8189894E-12 259.74026 L 1.8189894E-12 259.74026 L 1.8189894E-12 259.74026 L 25.974026 181.81819 Q 51.94805 103.8961 51.94805 77.92208 Q 51.94805 51.94805 51.94805 25.974026 z" svg:height="3.6363637mm" draw:style-name="style-927" svg:viewBox="0.0 0.0 623.37665 363.63638" svg:width="6.233766mm" svg:x="138.18182mm" svg:y="84.67532mm"/>
          <draw:path svg:d="M 519.4805 -9.094947E-13 L 545.4545 -9.094947E-13 L 545.4545 -9.094947E-13 L 519.4805 25.974026 L 519.4805 25.974026 L 519.4805 51.94805 L 545.4545 51.94805 L 571.4286 51.94805 L 597.4026 77.92208 L 623.37665 103.8961 L 623.37665 103.8961 L 623.37665 103.8961 L 571.4286 103.8961 Q 519.4805 103.8961 519.4805 129.87013 Q 519.4805 155.84416 415.5844 207.7922 Q 311.68832 259.74026 207.7922 259.74026 L 129.87013 285.7143 L 103.8961 285.7143 Q 103.8961 259.74026 77.92208 259.74026 L 51.94805 259.74026 L 51.94805 259.74026 Q 51.94805 285.7143 25.974026 285.7143 L 25.974026 285.7143 L 1.8189894E-12 285.7143 Q 1.8189894E-12 259.74026 1.8189894E-12 259.74026 L 1.8189894E-12 259.74026 L 155.84416 155.84416 Q 311.68832 51.94805 415.5844 51.94805 Q 493.5065 -9.094947E-13 519.4805 -9.094947E-13 z" svg:height="2.857143mm" draw:style-name="style-928" svg:viewBox="0.0 0.0 623.37665 285.7143" svg:width="6.233766mm" svg:x="154.80519mm" svg:y="72.207794mm"/>
          <draw:path svg:d="M 259.74026 77.92208 L 259.74026 77.92208 L 259.74026 155.84416 Q 259.74026 207.7922 285.7143 207.7922 L 285.7143 233.76624 L 259.74026 233.76624 Q 259.74026 259.74026 259.74026 259.74026 L 259.74026 259.74026 L 259.74026 311.68832 Q 259.74026 389.61038 311.68832 389.61038 Q 337.66235 363.63638 337.66235 389.61038 L 363.63638 389.61038 L 363.63638 415.5844 L 363.63638 441.55844 L 337.66235 441.55844 L 337.66235 467.53247 L 207.7922 467.53247 Q 103.8961 467.53247 77.92208 493.5065 L 51.94805 519.4805 L 51.94805 545.4545 L 51.94805 571.4286 L 25.974026 571.4286 Q 0.0 571.4286 0.0 467.53247 L 0.0 389.61038 L 0.0 389.61038 L 0.0 363.63638 L 25.974026 337.66235 Q 51.94805 311.68832 51.94805 259.74026 Q 51.94805 181.81819 25.974026 181.81819 Q 25.974026 155.84416 25.974026 155.84416 L 25.974026 155.84416 L 77.92208 155.84416 Q 103.8961 181.81819 129.87013 103.8961 Q 155.84416 0.0 207.7922 0.0 Q 233.76624 0.0 233.76624 51.94805 Q 259.74026 77.92208 259.74026 77.92208 z" svg:height="5.714286mm" draw:style-name="style-929" svg:viewBox="0.0 0.0 363.63638 571.4286" svg:width="3.6363637mm" svg:x="103.8961mm" svg:y="7.7922077mm"/>
          <draw:path svg:d="M 0.0 51.94805 L 0.0 25.974026 L 155.84416 0.0 L 311.68832 0.0 L 337.66235 0.0 L 363.63638 0.0 L 363.63638 25.974026 L 363.63638 25.974026 L 337.66235 25.974026 Q 311.68832 25.974026 259.74026 77.92208 L 233.76624 129.87013 L 259.74026 181.81819 Q 259.74026 233.76624 259.74026 233.76624 L 259.74026 233.76624 L 259.74026 259.74026 L 259.74026 259.74026 L 233.76624 259.74026 L 233.76624 285.7143 L 233.76624 285.7143 L 259.74026 285.7143 L 259.74026 311.68832 L 259.74026 337.66235 L 259.74026 415.5844 Q 259.74026 493.5065 285.7143 493.5065 L 285.7143 519.4805 L 233.76624 519.4805 L 181.81819 519.4805 L 129.87013 519.4805 L 77.92208 519.4805 L 77.92208 493.5065 L 51.94805 467.53247 L 51.94805 467.53247 L 51.94805 441.55844 L 51.94805 441.55844 L 51.94805 441.55844 L 25.974026 441.55844 L 25.974026 441.55844 L 25.974026 415.5844 L 51.94805 415.5844 L 51.94805 415.5844 L 51.94805 389.61038 L 51.94805 389.61038 Q 51.94805 389.61038 77.92208 389.61038 L 77.92208 363.63638 L 77.92208 337.66235 Q 103.8961 311.68832 103.8961 233.76624 Q 103.8961 181.81819 51.94805 129.87013 L 0.0 103.8961 L 0.0 77.92208 Q 0.0 77.92208 0.0 51.94805 z" svg:height="5.194805mm" draw:style-name="style-930" svg:viewBox="0.0 0.0 363.63638 519.4805" svg:width="3.6363637mm" svg:x="269.61038mm" svg:y="182.07793mm"/>
          <draw:path svg:d="M 129.87013 25.974026 L 129.87013 -1.8189894E-12 L 155.84416 -1.8189894E-12 Q 181.81819 -1.8189894E-12 181.81819 25.974026 Q 207.7922 51.94805 207.7922 51.94805 L 207.7922 51.94805 L 207.7922 181.81819 Q 207.7922 311.68832 207.7922 441.55844 L 207.7922 545.4545 L 181.81819 571.4286 L 181.81819 597.4026 L 155.84416 597.4026 Q 129.87013 597.4026 77.92208 571.4286 L 25.974026 545.4545 L 25.974026 545.4545 Q 51.94805 519.4805 25.974026 363.63638 L -1.8189894E-12 207.7922 L 25.974026 233.76624 Q 51.94805 233.76624 51.94805 233.76624 L 51.94805 233.76624 L 77.92208 233.76624 Q 103.8961 233.76624 129.87013 155.84416 Q 155.84416 77.92208 129.87013 25.974026 z" svg:height="5.974026mm" draw:style-name="style-931" svg:viewBox="0.0 0.0 207.7922 597.4026" svg:width="2.077922mm" svg:x="130.38962mm" svg:y="140.0mm"/>
          <draw:path svg:d="M 441.55844 103.8961 L 467.53247 0.0 L 467.53247 0.0 L 467.53247 0.0 L 467.53247 25.974026 L 467.53247 25.974026 L 493.5065 51.94805 L 519.4805 103.8961 L 519.4805 103.8961 L 519.4805 129.87013 L 519.4805 181.81819 L 519.4805 233.76624 L 571.4286 363.63638 Q 623.37665 493.5065 597.4026 545.4545 Q 597.4026 623.37665 571.4286 623.37665 Q 519.4805 623.37665 519.4805 649.35065 L 519.4805 675.3247 L 571.4286 675.3247 L 623.37665 675.3247 L 675.3247 701.2987 L 701.2987 727.27277 L 701.2987 727.27277 L 701.2987 727.27277 L 363.63638 727.27277 L 1.8189894E-12 727.27277 L 1.8189894E-12 727.27277 L 1.8189894E-12 701.2987 L 77.92208 701.2987 L 155.84416 675.3247 L 259.74026 675.3247 Q 337.66235 675.3247 337.66235 649.35065 Q 363.63638 649.35065 311.68832 623.37665 Q 311.68832 571.4286 311.68832 545.4545 Q 311.68832 519.4805 363.63638 363.63638 L 415.5844 233.76624 L 441.55844 103.8961 z" svg:height="7.2727275mm" draw:style-name="style-932" svg:viewBox="0.0 0.0 701.2987 727.27277" svg:width="7.012987mm" svg:x="158.96104mm" svg:y="127.27273mm"/>
          <draw:path svg:d="M 519.4805 51.94805 L 545.4545 25.974026 L 597.4026 25.974026 Q 649.35065 25.974026 675.3247 51.94805 Q 701.2987 103.8961 727.27277 77.92208 Q 779.22076 51.94805 779.22076 77.92208 Q 753.24677 103.8961 779.22076 129.87013 Q 805.1948 129.87013 805.1948 155.84416 L 831.1688 181.81819 L 831.1688 155.84416 Q 831.1688 103.8961 857.1429 129.87013 L 857.1429 155.84416 L 883.1169 181.81819 Q 935.06494 207.7922 987.013 233.76624 L 1064.935 259.74026 L 1064.935 259.74026 L 1064.935 259.74026 L 1064.935 311.68832 L 1090.909 363.63638 L 1090.909 363.63638 L 1090.909 363.63638 L 1090.909 389.61038 L 1090.909 389.61038 L 1064.935 389.61038 L 1064.935 415.5844 L 1064.935 415.5844 L 1038.961 415.5844 L 1038.961 415.5844 L 1038.961 415.5844 L 1012.987 415.5844 L 987.013 415.5844 L 935.06494 415.5844 L 857.1429 415.5844 L 831.1688 415.5844 Q 779.22076 415.5844 675.3247 415.5844 Q 545.4545 415.5844 519.4805 389.61038 Q 519.4805 363.63638 467.53247 363.63638 Q 441.55844 415.5844 415.5844 363.63638 Q 415.5844 337.66235 389.61038 337.66235 Q 363.63638 337.66235 363.63638 363.63638 Q 363.63638 389.61038 259.74026 363.63638 Q 181.81819 337.66235 155.84416 415.5844 L 129.87013 467.53247 L 103.8961 467.53247 L 77.92208 467.53247 L 77.92208 415.5844 L 51.94805 389.61038 L 51.94805 389.61038 L 51.94805 389.61038 L 51.94805 363.63638 L 51.94805 363.63638 L 51.94805 311.68832 L 51.94805 285.7143 L 51.94805 285.7143 L 51.94805 259.74026 L 51.94805 259.74026 L 51.94805 259.74026 L 25.974026 259.74026 L 25.974026 259.74026 L 25.974026 233.76624 L 0.0 233.76624 L 0.0 233.76624 L 0.0 233.76624 L 0.0 233.76624 L 0.0 207.7922 L 51.94805 207.7922 Q 77.92208 207.7922 103.8961 233.76624 Q 103.8961 259.74026 129.87013 259.74026 Q 155.84416 233.76624 207.7922 207.7922 Q 259.74026 181.81819 259.74026 103.8961 Q 285.7143 51.94805 311.68832 51.94805 Q 363.63638 51.94805 363.63638 25.974026 Q 363.63638 1.8189894E-12 415.5844 1.8189894E-12 Q 493.5065 1.8189894E-12 493.5065 25.974026 Q 519.4805 51.94805 519.4805 51.94805 z" svg:height="4.675325mm" draw:style-name="style-933" svg:viewBox="0.0 0.0 1090.909 467.53247" svg:width="10.909091mm" svg:x="56.103897mm" svg:y="163.11688mm"/>
          <draw:path svg:d="M 883.1169 0.0 L 935.06494 0.0 L 987.013 0.0 Q 1038.961 25.974026 1012.987 25.974026 Q 1012.987 51.94805 1038.961 51.94805 L 1090.909 51.94805 L 1038.961 181.81819 Q 987.013 285.7143 987.013 311.68832 Q 987.013 363.63638 1012.987 363.63638 Q 1038.961 363.63638 1038.961 389.61038 Q 1038.961 415.5844 1012.987 415.5844 L 987.013 415.5844 L 987.013 441.55844 L 987.013 441.55844 L 1012.987 441.55844 L 1012.987 467.53247 L 1064.935 467.53247 Q 1142.8572 493.5065 1142.8572 519.4805 L 1142.8572 519.4805 L 1142.8572 519.4805 Q 1116.8832 519.4805 1116.8832 545.4545 L 1116.8832 545.4545 L 1090.909 545.4545 Q 1064.935 571.4286 831.1688 571.4286 Q 597.4026 571.4286 545.4545 597.4026 Q 519.4805 623.37665 493.5065 649.35065 Q 467.53247 675.3247 311.68832 701.2987 L 129.87013 753.24677 L 129.87013 753.24677 L 129.87013 727.27277 L 155.84416 727.27277 L 181.81819 727.27277 L 181.81819 701.2987 L 207.7922 701.2987 L 207.7922 675.3247 L 207.7922 649.35065 L 181.81819 649.35065 L 181.81819 623.37665 L 155.84416 623.37665 L 129.87013 623.37665 L 129.87013 597.4026 L 103.8961 597.4026 L 103.8961 571.4286 L 103.8961 519.4805 L 77.92208 519.4805 L 51.94805 519.4805 L 51.94805 519.4805 L 25.974026 519.4805 L 25.974026 493.5065 L 25.974026 493.5065 L 0.0 493.5065 L 0.0 467.53247 L 0.0 467.53247 L 25.974026 467.53247 L 51.94805 467.53247 L 77.92208 467.53247 L 103.8961 467.53247 L 129.87013 467.53247 L 181.81819 467.53247 Q 259.74026 441.55844 233.76624 415.5844 Q 233.76624 363.63638 259.74026 363.63638 Q 311.68832 363.63638 311.68832 311.68832 Q 311.68832 285.7143 285.7143 285.7143 Q 259.74026 259.74026 311.68832 259.74026 Q 337.66235 207.7922 441.55844 207.7922 Q 545.4545 207.7922 519.4805 181.81819 Q 519.4805 155.84416 571.4286 103.8961 Q 649.35065 103.8961 649.35065 77.92208 L 649.35065 77.92208 L 753.24677 51.94805 Q 857.1429 0.0 883.1169 0.0 z" svg:height="7.532468mm" draw:style-name="style-934" svg:viewBox="0.0 0.0 1142.8572 753.24677" svg:width="11.428572mm" svg:x="247.27274mm" svg:y="182.85715mm"/>
          <draw:path svg:d="M 1.8189894E-12 25.974026 L 25.974026 0.0 L 51.94805 77.92208 Q 77.92208 129.87013 77.92208 129.87013 L 77.92208 129.87013 L 233.76624 181.81819 Q 389.61038 181.81819 415.5844 207.7922 L 441.55844 233.76624 L 441.55844 233.76624 L 441.55844 233.76624 L 467.53247 233.76624 L 467.53247 233.76624 L 467.53247 259.74026 L 493.5065 259.74026 L 493.5065 363.63638 L 493.5065 467.53247 L 467.53247 467.53247 L 441.55844 467.53247 L 441.55844 467.53247 L 415.5844 467.53247 L 415.5844 389.61038 Q 389.61038 337.66235 389.61038 337.66235 L 389.61038 337.66235 L 389.61038 337.66235 L 389.61038 337.66235 L 285.7143 311.68832 Q 207.7922 285.7143 129.87013 285.7143 Q 77.92208 285.7143 51.94805 233.76624 Q 25.974026 207.7922 1.8189894E-12 129.87013 Q -25.974026 25.974026 1.8189894E-12 25.974026 z" svg:height="4.675325mm" draw:style-name="style-935" svg:viewBox="0.0 0.0 493.5065 467.53247" svg:width="4.935065mm" svg:x="130.64935mm" svg:y="7.532468mm"/>
          <draw:path svg:d="M 207.7922 25.974026 L 207.7922 25.974026 L 233.76624 0.0 L 259.74026 0.0 L 259.74026 77.92208 L 259.74026 181.81819 L 285.7143 233.76624 Q 285.7143 285.7143 311.68832 285.7143 L 311.68832 311.68832 L 311.68832 337.66235 Q 311.68832 389.61038 285.7143 389.61038 Q 233.76624 389.61038 233.76624 441.55844 Q 259.74026 493.5065 285.7143 519.4805 Q 337.66235 545.4545 337.66235 545.4545 L 363.63638 545.4545 L 363.63638 545.4545 Q 363.63638 545.4545 389.61038 571.4286 L 441.55844 571.4286 L 441.55844 597.4026 L 441.55844 597.4026 L 441.55844 623.37665 L 441.55844 649.35065 L 441.55844 649.35065 Q 441.55844 649.35065 415.5844 623.37665 Q 389.61038 597.4026 389.61038 649.35065 Q 389.61038 675.3247 363.63638 675.3247 L 337.66235 675.3247 L 337.66235 675.3247 Q 337.66235 649.35065 233.76624 649.35065 L 155.84416 649.35065 L 129.87013 675.3247 L 77.92208 701.2987 L 25.974026 701.2987 L -9.094947E-13 701.2987 L -9.094947E-13 701.2987 L 25.974026 675.3247 L 25.974026 675.3247 L 25.974026 649.35065 L 51.94805 649.35065 L 77.92208 649.35065 L 77.92208 623.37665 Q 77.92208 597.4026 77.92208 545.4545 Q 77.92208 467.53247 77.92208 441.55844 L 51.94805 415.5844 L 51.94805 389.61038 Q 77.92208 389.61038 129.87013 233.76624 L 181.81819 103.8961 L 181.81819 77.92208 L 181.81819 25.974026 L 207.7922 25.974026 z" svg:height="7.012987mm" draw:style-name="style-936" svg:viewBox="0.0 0.0 441.55844 701.2987" svg:width="4.4155846mm" svg:x="77.66234mm" svg:y="147.27274mm"/>
          <draw:path svg:d="M 207.7922 25.974026 L 207.7922 0.0 L 363.63638 0.0 L 493.5065 0.0 L 493.5065 0.0 Q 493.5065 0.0 519.4805 25.974026 L 519.4805 25.974026 L 519.4805 77.92208 Q 519.4805 129.87013 571.4286 129.87013 L 623.37665 155.84416 L 831.1688 155.84416 Q 1038.961 207.7922 1038.961 207.7922 L 1064.935 207.7922 L 1064.935 207.7922 Q 1038.961 233.76624 1038.961 259.74026 L 1038.961 259.74026 L 883.1169 259.74026 L 753.24677 259.74026 L 753.24677 259.74026 Q 753.24677 259.74026 727.27277 259.74026 L 701.2987 259.74026 L 623.37665 259.74026 Q 545.4545 259.74026 259.74026 233.76624 L 0.0 207.7922 L 0.0 207.7922 L 0.0 207.7922 L 0.0 207.7922 L 25.974026 207.7922 L 25.974026 181.81819 L 51.94805 181.81819 L 51.94805 155.84416 L 51.94805 129.87013 L 77.92208 129.87013 Q 103.8961 103.8961 155.84416 103.8961 Q 207.7922 103.8961 207.7922 51.94805 L 181.81819 25.974026 L 207.7922 25.974026 z" svg:height="2.5974026mm" draw:style-name="style-937" svg:viewBox="0.0 0.0 1064.935 259.74026" svg:width="10.649351mm" svg:x="78.96104mm" svg:y="164.15585mm"/>
          <draw:path svg:d="M 207.7922 77.92208 L 207.7922 0.0 L 207.7922 103.8961 Q 181.81819 207.7922 181.81819 181.81819 Q 181.81819 181.81819 129.87013 415.5844 Q 129.87013 649.35065 103.8961 649.35065 L 103.8961 649.35065 L 103.8961 649.35065 Q 103.8961 649.35065 77.92208 649.35065 L 51.94805 649.35065 L 51.94805 649.35065 Q 25.974026 649.35065 25.974026 649.35065 L 25.974026 649.35065 L 25.974026 545.4545 Q 25.974026 415.5844 0.0 337.66235 L 0.0 259.74026 L 0.0 181.81819 Q 0.0 129.87013 51.94805 129.87013 L 103.8961 129.87013 L 103.8961 103.8961 L 129.87013 103.8961 L 129.87013 103.8961 Q 181.81819 103.8961 181.81819 129.87013 Q 181.81819 129.87013 207.7922 77.92208 z" svg:height="6.4935064mm" draw:style-name="style-938" svg:viewBox="0.0 0.0 207.7922 649.35065" svg:width="2.077922mm" svg:x="221.03897mm" svg:y="123.376625mm"/>
          <draw:path svg:d="M 389.61038 -3.6379788E-12 L 415.5844 -3.6379788E-12 L 415.5844 25.974026 L 441.55844 51.94805 L 441.55844 51.94805 L 441.55844 77.92208 L 441.55844 77.92208 L 441.55844 77.92208 L 441.55844 129.87013 L 441.55844 181.81819 L 441.55844 181.81819 L 441.55844 181.81819 L 441.55844 181.81819 Q 415.5844 181.81819 441.55844 207.7922 L 441.55844 207.7922 L 441.55844 233.76624 Q 441.55844 233.76624 467.53247 259.74026 L 467.53247 285.7143 L 441.55844 285.7143 Q 415.5844 285.7143 285.7143 233.76624 L 155.84416 233.76624 L 129.87013 233.76624 Q 103.8961 233.76624 103.8961 207.7922 Q 103.8961 181.81819 51.94805 181.81819 L 0.0 155.84416 L 0.0 155.84416 Q 0.0 129.87013 77.92208 129.87013 Q 129.87013 103.8961 129.87013 77.92208 L 129.87013 51.94805 L 129.87013 51.94805 Q 155.84416 25.974026 155.84416 25.974026 L 155.84416 25.974026 L 233.76624 -3.6379788E-12 Q 337.66235 -25.974026 389.61038 -3.6379788E-12 z" svg:height="2.857143mm" draw:style-name="style-939" svg:viewBox="0.0 0.0 467.53247 285.7143" svg:width="4.675325mm" svg:x="102.597404mm" svg:y="176.88312mm"/>
          <draw:path svg:d="M 441.55844 25.974026 L 545.4545 -3.6379788E-12 L 623.37665 -3.6379788E-12 Q 675.3247 -3.6379788E-12 675.3247 77.92208 Q 675.3247 181.81819 701.2987 207.7922 Q 727.27277 233.76624 779.22076 233.76624 Q 857.1429 233.76624 883.1169 233.76624 L 883.1169 233.76624 L 883.1169 259.74026 L 883.1169 285.7143 L 909.09094 285.7143 L 909.09094 285.7143 L 909.09094 311.68832 L 935.06494 311.68832 L 935.06494 337.66235 Q 935.06494 337.66235 961.039 337.66235 L 961.039 363.63638 L 961.039 363.63638 Q 961.039 389.61038 987.013 389.61038 L 987.013 389.61038 L 987.013 415.5844 Q 987.013 441.55844 987.013 467.53247 L 961.039 467.53247 L 935.06494 493.5065 Q 883.1169 519.4805 883.1169 545.4545 L 883.1169 545.4545 L 883.1169 545.4545 Q 883.1169 545.4545 597.4026 545.4545 L 337.66235 545.4545 L 233.76624 545.4545 L 129.87013 545.4545 L 77.92208 519.4805 L 25.974026 519.4805 L 25.974026 493.5065 L 0.0 467.53247 L 0.0 467.53247 L 0.0 441.55844 L 0.0 441.55844 L 0.0 441.55844 L 77.92208 441.55844 L 155.84416 441.55844 L 155.84416 415.5844 L 155.84416 415.5844 L 181.81819 415.5844 L 181.81819 389.61038 L 181.81819 389.61038 L 207.7922 389.61038 L 207.7922 389.61038 L 207.7922 389.61038 L 207.7922 363.63638 L 207.7922 363.63638 L 181.81819 363.63638 L 181.81819 337.66235 L 103.8961 337.66235 L 51.94805 337.66235 L 51.94805 311.68832 L 51.94805 311.68832 L 25.974026 311.68832 L 25.974026 285.7143 L 51.94805 285.7143 L 103.8961 285.7143 L 129.87013 259.74026 Q 155.84416 233.76624 207.7922 233.76624 L 259.74026 233.76624 L 259.74026 207.7922 L 259.74026 207.7922 L 285.7143 207.7922 L 285.7143 181.81819 L 207.7922 181.81819 L 155.84416 181.81819 L 155.84416 181.81819 Q 155.84416 155.84416 181.81819 155.84416 L 181.81819 129.87013 L 259.74026 129.87013 Q 337.66235 129.87013 337.66235 103.8961 Q 337.66235 77.92208 441.55844 25.974026 z" svg:height="5.4545455mm" draw:style-name="style-940" svg:viewBox="0.0 0.0 987.013 545.4545" svg:width="9.87013mm" svg:x="59.74026mm" svg:y="183.11688mm"/>
          <draw:path svg:d="M 181.81819 0.0 L 181.81819 0.0 L 207.7922 0.0 L 259.74026 0.0 L 259.74026 0.0 L 259.74026 0.0 L 259.74026 25.974026 L 259.74026 51.94805 L 259.74026 77.92208 Q 259.74026 103.8961 285.7143 207.7922 L 311.68832 311.68832 L 337.66235 311.68832 Q 363.63638 311.68832 363.63638 311.68832 L 389.61038 311.68832 L 389.61038 337.66235 L 389.61038 363.63638 L 389.61038 389.61038 Q 389.61038 415.5844 259.74026 415.5844 L 129.87013 415.5844 L 103.8961 441.55844 L 51.94805 467.53247 L 51.94805 467.53247 L 51.94805 467.53247 L 51.94805 467.53247 Q 25.974026 467.53247 25.974026 389.61038 Q 51.94805 337.66235 77.92208 259.74026 Q 103.8961 181.81819 51.94805 103.8961 L -3.6379788E-12 51.94805 L 25.974026 51.94805 L 51.94805 51.94805 L 103.8961 77.92208 Q 155.84416 103.8961 155.84416 51.94805 Q 155.84416 0.0 181.81819 0.0 z" svg:height="4.675325mm" draw:style-name="style-941" svg:viewBox="0.0 0.0 389.61038 467.53247" svg:width="3.8961039mm" svg:x="194.28572mm" svg:y="7.7922077mm"/>
          <draw:path svg:d="M 129.87013 3.6379788E-12 L 155.84416 3.6379788E-12 L 155.84416 3.6379788E-12 Q 155.84416 3.6379788E-12 181.81819 25.974026 L 181.81819 25.974026 L 233.76624 51.94805 Q 285.7143 51.94805 285.7143 25.974026 Q 285.7143 3.6379788E-12 311.68832 25.974026 Q 337.66235 51.94805 415.5844 77.92208 Q 493.5065 103.8961 493.5065 77.92208 Q 493.5065 51.94805 519.4805 51.94805 L 519.4805 51.94805 L 545.4545 25.974026 Q 597.4026 25.974026 597.4026 51.94805 Q 597.4026 103.8961 649.35065 103.8961 L 701.2987 103.8961 L 805.1948 103.8961 Q 883.1169 103.8961 883.1169 77.92208 Q 909.09094 77.92208 909.09094 77.92208 L 909.09094 77.92208 L 909.09094 77.92208 L 909.09094 103.8961 L 961.039 103.8961 L 987.013 103.8961 L 1064.935 129.87013 Q 1116.8832 155.84416 1168.8312 155.84416 L 1220.7792 155.84416 L 1220.7792 155.84416 Q 1220.7792 155.84416 1220.7792 181.81819 L 1246.7533 181.81819 L 1246.7533 181.81819 Q 1246.7533 207.7922 1272.7273 207.7922 L 1324.6753 207.7922 L 1324.6753 259.74026 L 1324.6753 337.66235 L 1298.7013 337.66235 L 1298.7013 363.63638 L 1298.7013 363.63638 L 1324.6753 363.63638 L 1324.6753 363.63638 L 1324.6753 363.63638 L 1324.6753 389.61038 L 1324.6753 389.61038 L 1350.6494 389.61038 L 1350.6494 415.5844 L 1376.6234 415.5844 L 1402.5974 415.5844 L 1402.5974 441.55844 L 1428.5714 441.55844 L 1428.5714 441.55844 L 1428.5714 467.53247 L 1428.5714 467.53247 L 1428.5714 467.53247 L 1454.5455 467.53247 L 1454.5455 467.53247 L 1480.5195 493.5065 L 1506.4935 519.4805 L 1506.4935 519.4805 L 1506.4935 519.4805 L 1402.5974 519.4805 L 1298.7013 519.4805 L 1298.7013 493.5065 L 1272.7273 493.5065 L 1272.7273 493.5065 Q 1272.7273 467.53247 961.039 441.55844 L 649.35065 415.5844 L 649.35065 415.5844 Q 649.35065 415.5844 493.5065 363.63638 Q 311.68832 311.68832 285.7143 285.7143 Q 285.7143 259.74026 155.84416 259.74026 L 25.974026 285.7143 L 25.974026 259.74026 L 25.974026 259.74026 L 0.0 259.74026 L 0.0 259.74026 L 25.974026 233.76624 L 51.94805 207.7922 L 51.94805 207.7922 L 25.974026 207.7922 L 25.974026 181.81819 L 25.974026 155.84416 L 77.92208 155.84416 Q 103.8961 155.84416 103.8961 103.8961 Q 77.92208 25.974026 129.87013 3.6379788E-12 z" svg:height="5.194805mm" draw:style-name="style-942" svg:viewBox="0.0 0.0 1506.4935 519.4805" svg:width="15.064936mm" svg:x="164.41559mm" svg:y="175.58441mm"/>
          <draw:path svg:d="M 155.84416 0.0 L 181.81819 0.0 L 207.7922 51.94805 Q 259.74026 103.8961 259.74026 181.81819 Q 259.74026 285.7143 233.76624 337.66235 L 207.7922 363.63638 L 207.7922 363.63638 L 207.7922 389.61038 L 207.7922 389.61038 Q 207.7922 389.61038 181.81819 415.5844 Q 155.84416 441.55844 103.8961 441.55844 Q 25.974026 441.55844 -1.8189894E-12 441.55844 L -1.8189894E-12 415.5844 L -1.8189894E-12 337.66235 Q -1.8189894E-12 259.74026 51.94805 233.76624 Q 77.92208 233.76624 77.92208 207.7922 L 103.8961 207.7922 L 103.8961 103.8961 Q 129.87013 25.974026 155.84416 0.0 z" svg:height="4.4155846mm" draw:style-name="style-943" svg:viewBox="0.0 0.0 259.74026 441.55844" svg:width="2.5974026mm" svg:x="148.57143mm" svg:y="7.532468mm"/>
          <draw:path svg:d="M 727.27277 3.6379788E-12 L 727.27277 3.6379788E-12 L 727.27277 3.6379788E-12 L 727.27277 3.6379788E-12 L 753.24677 3.6379788E-12 L 753.24677 25.974026 L 753.24677 25.974026 L 779.22076 25.974026 L 779.22076 25.974026 L 779.22076 25.974026 L 805.1948 25.974026 L 831.1688 25.974026 L 831.1688 25.974026 L 831.1688 25.974026 L 831.1688 25.974026 L 805.1948 25.974026 L 805.1948 51.94805 L 779.22076 51.94805 L 779.22076 77.92208 L 779.22076 129.87013 L 753.24677 155.84416 L 727.27277 181.81819 L 727.27277 207.7922 L 727.27277 233.76624 L 701.2987 259.74026 L 701.2987 285.7143 L 727.27277 285.7143 L 753.24677 285.7143 L 753.24677 311.68832 L 753.24677 337.66235 L 675.3247 337.66235 Q 571.4286 337.66235 415.5844 311.68832 L 259.74026 311.68832 L 207.7922 311.68832 L 181.81819 285.7143 L 103.8961 285.7143 Q 0.0 285.7143 0.0 259.74026 L 0.0 233.76624 L 25.974026 207.7922 Q 77.92208 181.81819 77.92208 181.81819 L 77.92208 181.81819 L 181.81819 155.84416 Q 285.7143 129.87013 467.53247 77.92208 Q 649.35065 77.92208 675.3247 25.974026 Q 701.2987 25.974026 727.27277 3.6379788E-12 z" svg:height="3.3766234mm" draw:style-name="style-944" svg:viewBox="0.0 0.0 831.1688 337.66235" svg:width="8.311688mm" svg:x="233.76624mm" svg:y="175.84416mm"/>
          <draw:path svg:d="M 337.66235 0.0 L 337.66235 0.0 L 337.66235 0.0 Q 337.66235 0.0 311.68832 25.974026 L 285.7143 51.94805 L 233.76624 51.94805 Q 181.81819 51.94805 207.7922 129.87013 Q 259.74026 207.7922 285.7143 207.7922 Q 311.68832 207.7922 311.68832 233.76624 L 311.68832 259.74026 L 285.7143 259.74026 Q 259.74026 259.74026 233.76624 285.7143 L 207.7922 311.68832 L 207.7922 363.63638 L 207.7922 415.5844 L 181.81819 415.5844 Q 155.84416 415.5844 129.87013 311.68832 Q 103.8961 207.7922 77.92208 181.81819 L 51.94805 155.84416 L 51.94805 155.84416 L 51.94805 155.84416 L 25.974026 155.84416 L 25.974026 155.84416 L 25.974026 129.87013 L -1.8189894E-12 129.87013 L -1.8189894E-12 103.8961 L -1.8189894E-12 77.92208 L -1.8189894E-12 77.92208 L -1.8189894E-12 51.94805 L -1.8189894E-12 51.94805 L -1.8189894E-12 51.94805 L 25.974026 25.974026 L 25.974026 0.0 L 181.81819 0.0 Q 337.66235 0.0 337.66235 0.0 z" svg:height="4.155844mm" draw:style-name="style-945" svg:viewBox="0.0 0.0 337.66235 415.5844" svg:width="3.3766234mm" svg:x="161.03896mm" svg:y="6.753247mm"/>
          <draw:path svg:d="M 155.84416 51.94805 L 155.84416 77.92208 L 129.87013 77.92208 Q 129.87013 103.8961 77.92208 103.8961 L 25.974026 103.8961 L 25.974026 103.8961 Q 25.974026 77.92208 0.0 77.92208 L 0.0 77.92208 L 25.974026 25.974026 Q 25.974026 0.0 77.92208 0.0 Q 129.87013 25.974026 155.84416 51.94805 z" svg:height="1.038961mm" draw:style-name="style-946" svg:viewBox="0.0 0.0 155.84416 103.8961" svg:width="1.5584415mm" svg:x="250.64935mm" svg:y="113.766235mm"/>
          <draw:path svg:d="M 389.61038 0.0 L 415.5844 0.0 L 597.4026 0.0 Q 805.1948 25.974026 909.09094 0.0 L 1012.987 0.0 L 1012.987 25.974026 L 1012.987 51.94805 L 1064.935 103.8961 Q 1064.935 155.84416 1090.909 181.81819 L 1090.909 207.7922 L 1038.961 207.7922 Q 987.013 233.76624 987.013 233.76624 Q 1012.987 259.74026 935.06494 285.7143 L 857.1429 311.68832 L 779.22076 311.68832 Q 701.2987 285.7143 389.61038 259.74026 L 77.92208 233.76624 L 51.94805 233.76624 L 25.974026 233.76624 L 25.974026 233.76624 L 25.974026 233.76624 L 0.0 181.81819 L 0.0 155.84416 L 25.974026 155.84416 L 51.94805 129.87013 L 51.94805 129.87013 L 25.974026 129.87013 L 25.974026 129.87013 L 25.974026 129.87013 L 25.974026 103.8961 L 25.974026 103.8961 L 25.974026 77.92208 L 25.974026 51.94805 L 25.974026 51.94805 L 25.974026 77.92208 L 51.94805 77.92208 L 77.92208 77.92208 L 233.76624 103.8961 Q 389.61038 103.8961 389.61038 77.92208 Q 389.61038 51.94805 337.66235 51.94805 Q 285.7143 25.974026 311.68832 25.974026 Q 337.66235 25.974026 389.61038 0.0 z" svg:height="3.116883mm" draw:style-name="style-947" svg:viewBox="0.0 0.0 1090.909 311.68832" svg:width="10.909091mm" svg:x="207.53247mm" svg:y="185.19481mm"/>
          <draw:path svg:d="M 103.8961 0.0 L 155.84416 0.0 L 181.81819 0.0 Q 233.76624 0.0 233.76624 51.94805 Q 259.74026 103.8961 285.7143 103.8961 Q 337.66235 103.8961 337.66235 129.87013 Q 337.66235 155.84416 389.61038 103.8961 Q 415.5844 51.94805 441.55844 77.92208 L 441.55844 77.92208 L 441.55844 207.7922 L 441.55844 337.66235 L 441.55844 337.66235 Q 415.5844 363.63638 415.5844 363.63638 L 415.5844 363.63638 L 389.61038 363.63638 Q 337.66235 363.63638 337.66235 389.61038 Q 337.66235 415.5844 285.7143 415.5844 L 259.74026 415.5844 L 259.74026 441.55844 L 259.74026 467.53247 L 233.76624 467.53247 Q 233.76624 467.53247 233.76624 493.5065 L 233.76624 493.5065 L 207.7922 493.5065 Q 181.81819 519.4805 181.81819 519.4805 L 181.81819 519.4805 L 155.84416 519.4805 L 155.84416 519.4805 L 129.87013 545.4545 L 77.92208 571.4286 L 51.94805 571.4286 L 25.974026 571.4286 L 25.974026 493.5065 L 25.974026 415.5844 L 0.0 363.63638 L 0.0 311.68832 L 0.0 207.7922 Q 25.974026 129.87013 25.974026 77.92208 L 25.974026 25.974026 L 51.94805 25.974026 L 51.94805 0.0 L 103.8961 0.0 z" svg:height="5.714286mm" draw:style-name="style-948" svg:viewBox="0.0 0.0 441.55844 571.4286" svg:width="4.4155846mm" svg:x="176.36363mm" svg:y="90.38961mm"/>
          <draw:path svg:d="M 415.5844 0.0 L 467.53247 0.0 L 467.53247 0.0 Q 467.53247 25.974026 467.53247 25.974026 L 493.5065 25.974026 L 493.5065 25.974026 Q 493.5065 25.974026 467.53247 51.94805 Q 441.55844 51.94805 441.55844 77.92208 L 415.5844 103.8961 L 415.5844 129.87013 L 415.5844 181.81819 L 415.5844 259.74026 Q 415.5844 337.66235 467.53247 337.66235 Q 493.5065 337.66235 493.5065 363.63638 L 493.5065 363.63638 L 389.61038 363.63638 L 285.7143 363.63638 L 285.7143 389.61038 L 285.7143 415.5844 L 259.74026 415.5844 Q 207.7922 389.61038 207.7922 389.61038 L 181.81819 363.63638 L 181.81819 363.63638 L 181.81819 337.66235 L 155.84416 337.66235 L 129.87013 337.66235 L 129.87013 311.68832 L 103.8961 311.68832 L 103.8961 285.7143 Q 103.8961 259.74026 51.94805 259.74026 L 0.0 259.74026 L 0.0 259.74026 Q 0.0 233.76624 0.0 233.76624 L 25.974026 207.7922 L 25.974026 207.7922 Q 51.94805 207.7922 51.94805 207.7922 L 51.94805 233.76624 L 77.92208 233.76624 Q 103.8961 233.76624 207.7922 207.7922 L 285.7143 181.81819 L 285.7143 181.81819 Q 311.68832 181.81819 311.68832 129.87013 Q 311.68832 103.8961 259.74026 77.92208 Q 207.7922 25.974026 259.74026 25.974026 L 285.7143 0.0 L 311.68832 0.0 Q 363.63638 -25.974026 415.5844 0.0 z" svg:height="4.155844mm" draw:style-name="style-949" svg:viewBox="0.0 0.0 493.5065 415.5844" svg:width="4.935065mm" svg:x="247.27274mm" svg:y="144.67532mm"/>
          <draw:path svg:d="M 25.974026 51.94805 L 0.0 0.0 L 77.92208 51.94805 Q 181.81819 103.8961 233.76624 77.92208 L 311.68832 77.92208 L 337.66235 181.81819 Q 337.66235 311.68832 389.61038 311.68832 Q 415.5844 311.68832 415.5844 337.66235 L 415.5844 337.66235 L 415.5844 337.66235 Q 389.61038 337.66235 337.66235 363.63638 L 285.7143 363.63638 L 233.76624 389.61038 L 207.7922 415.5844 L 181.81819 415.5844 L 181.81819 415.5844 L 181.81819 415.5844 L 181.81819 389.61038 L 181.81819 389.61038 Q 181.81819 363.63638 129.87013 363.63638 L 103.8961 363.63638 L 103.8961 337.66235 Q 77.92208 311.68832 77.92208 207.7922 L 51.94805 129.87013 L 51.94805 103.8961 Q 25.974026 103.8961 25.974026 51.94805 z" svg:height="4.155844mm" draw:style-name="style-950" svg:viewBox="0.0 0.0 415.5844 415.5844" svg:width="4.155844mm" svg:x="80.25974mm" svg:y="149.09091mm"/>
          <draw:path svg:d="M 389.61038 51.94805 L 415.5844 51.94805 L 441.55844 77.92208 Q 441.55844 103.8961 467.53247 129.87013 L 467.53247 155.84416 L 441.55844 155.84416 Q 389.61038 155.84416 415.5844 181.81819 Q 415.5844 207.7922 441.55844 207.7922 Q 467.53247 207.7922 467.53247 181.81819 L 467.53247 181.81819 L 467.53247 233.76624 Q 493.5065 285.7143 493.5065 311.68832 L 493.5065 337.66235 L 493.5065 337.66235 Q 467.53247 311.68832 441.55844 311.68832 Q 415.5844 259.74026 233.76624 233.76624 L 25.974026 207.7922 L 25.974026 181.81819 L 25.974026 181.81819 L 0.0 155.84416 L 0.0 129.87013 L 25.974026 129.87013 L 77.92208 103.8961 L 103.8961 103.8961 L 129.87013 103.8961 L 129.87013 77.92208 L 129.87013 51.94805 L 129.87013 51.94805 L 129.87013 51.94805 L 155.84416 51.94805 L 155.84416 25.974026 L 181.81819 25.974026 L 233.76624 25.974026 L 207.7922 51.94805 Q 181.81819 103.8961 233.76624 103.8961 Q 285.7143 103.8961 285.7143 51.94805 Q 285.7143 0.0 337.66235 0.0 Q 363.63638 0.0 363.63638 25.974026 Q 363.63638 51.94805 389.61038 51.94805 z" svg:height="3.3766234mm" draw:style-name="style-951" svg:viewBox="0.0 0.0 493.5065 337.66235" svg:width="4.935065mm" svg:x="8.571428mm" svg:y="7.2727275mm"/>
          <draw:path svg:d="M 285.7143 25.974026 L 337.66235 0.0 L 363.63638 0.0 L 363.63638 0.0 L 363.63638 25.974026 Q 363.63638 51.94805 311.68832 51.94805 Q 285.7143 51.94805 259.74026 103.8961 Q 259.74026 181.81819 337.66235 181.81819 L 415.5844 181.81819 L 415.5844 181.81819 Q 415.5844 207.7922 207.7922 207.7922 L 25.974026 207.7922 L 25.974026 207.7922 L 0.0 207.7922 L 0.0 207.7922 L 0.0 207.7922 L 0.0 181.81819 L 0.0 181.81819 L 25.974026 181.81819 L 25.974026 155.84416 L 25.974026 155.84416 L 51.94805 155.84416 L 51.94805 129.87013 L 51.94805 103.8961 L 77.92208 103.8961 L 77.92208 103.8961 L 103.8961 77.92208 L 129.87013 51.94805 L 181.81819 51.94805 Q 233.76624 51.94805 285.7143 25.974026 z" svg:height="2.077922mm" draw:style-name="style-952" svg:viewBox="0.0 0.0 415.5844 207.7922" svg:width="4.155844mm" svg:x="36.363636mm" svg:y="185.97403mm"/>
          <draw:path svg:d="M 909.09094 0.0 L 909.09094 0.0 L 909.09094 25.974026 Q 935.06494 51.94805 987.013 51.94805 L 1038.961 51.94805 L 1038.961 77.92208 Q 1012.987 77.92208 1012.987 77.92208 Q 1012.987 77.92208 935.06494 129.87013 Q 857.1429 181.81819 753.24677 311.68832 Q 649.35065 441.55844 623.37665 571.4286 Q 623.37665 701.2987 597.4026 701.2987 Q 571.4286 701.2987 519.4805 779.22076 Q 467.53247 857.1429 337.66235 883.1169 L 233.76624 909.09094 L 181.81819 909.09094 L 155.84416 909.09094 L 155.84416 935.06494 L 129.87013 935.06494 L 129.87013 935.06494 L 129.87013 961.039 L 77.92208 961.039 L 1.8189894E-12 961.039 L 1.8189894E-12 961.039 L 1.8189894E-12 961.039 L 25.974026 935.06494 L 51.94805 909.09094 L 51.94805 909.09094 L 77.92208 909.09094 L 77.92208 909.09094 L 77.92208 909.09094 L 77.92208 883.1169 L 77.92208 883.1169 L 103.8961 883.1169 L 103.8961 857.1429 L 129.87013 857.1429 L 155.84416 857.1429 L 155.84416 831.1688 L 181.81819 831.1688 L 181.81819 805.1948 Q 181.81819 779.22076 337.66235 623.37665 Q 441.55844 467.53247 441.55844 441.55844 Q 415.5844 441.55844 441.55844 337.66235 L 441.55844 259.74026 L 493.5065 233.76624 Q 545.4545 207.7922 545.4545 181.81819 Q 545.4545 155.84416 597.4026 155.84416 Q 623.37665 181.81819 753.24677 77.92208 Q 883.1169 25.974026 909.09094 0.0 z" svg:height="9.61039mm" draw:style-name="style-953" svg:viewBox="0.0 0.0 1038.961 961.039" svg:width="10.38961mm" svg:x="161.81818mm" svg:y="94.28571mm"/>
          <draw:path svg:d="M 727.27277 0.0 L 727.27277 0.0 L 727.27277 0.0 L 753.24677 0.0 L 753.24677 0.0 L 779.22076 0.0 L 779.22076 0.0 L 779.22076 0.0 L 779.22076 25.974026 L 805.1948 25.974026 L 805.1948 77.92208 Q 805.1948 103.8961 805.1948 155.84416 Q 805.1948 155.84416 831.1688 181.81819 Q 857.1429 181.81819 857.1429 207.7922 Q 831.1688 259.74026 831.1688 285.7143 L 831.1688 311.68832 L 831.1688 311.68832 L 831.1688 311.68832 L 805.1948 311.68832 L 805.1948 311.68832 L 779.22076 337.66235 Q 727.27277 363.63638 753.24677 363.63638 Q 779.22076 363.63638 779.22076 389.61038 L 779.22076 389.61038 L 753.24677 389.61038 Q 727.27277 415.5844 623.37665 415.5844 L 519.4805 441.55844 L 519.4805 441.55844 Q 493.5065 415.5844 415.5844 415.5844 Q 311.68832 415.5844 311.68832 363.63638 Q 311.68832 337.66235 285.7143 337.66235 Q 259.74026 311.68832 155.84416 311.68832 L 51.94805 311.68832 L 25.974026 311.68832 L 0.0 311.68832 L 0.0 285.7143 L 0.0 259.74026 L 51.94805 259.74026 L 129.87013 259.74026 L 129.87013 233.76624 L 155.84416 233.76624 L 155.84416 233.76624 L 155.84416 207.7922 L 103.8961 207.7922 L 77.92208 207.7922 L 77.92208 181.81819 L 77.92208 181.81819 L 337.66235 103.8961 Q 623.37665 51.94805 675.3247 25.974026 Q 727.27277 0.0 727.27277 0.0 z" svg:height="4.4155846mm" draw:style-name="style-954" svg:viewBox="0.0 0.0 857.1429 441.55844" svg:width="8.571428mm" svg:x="109.09091mm" svg:y="193.76624mm"/>
          <draw:path svg:d="M 883.1169 77.92208 L 909.09094 0.0 L 909.09094 103.8961 L 909.09094 207.7922 L 909.09094 259.74026 Q 909.09094 285.7143 831.1688 311.68832 L 727.27277 311.68832 L 727.27277 337.66235 L 727.27277 337.66235 L 623.37665 337.66235 Q 519.4805 311.68832 259.74026 311.68832 L 25.974026 311.68832 L 25.974026 311.68832 L 25.974026 311.68832 L 0.0 285.7143 Q -25.974026 259.74026 0.0 259.74026 Q 0.0 233.76624 51.94805 207.7922 L 77.92208 155.84416 L 77.92208 155.84416 L 103.8961 155.84416 L 103.8961 155.84416 L 103.8961 155.84416 L 103.8961 181.81819 L 103.8961 181.81819 L 129.87013 207.7922 L 129.87013 259.74026 L 207.7922 259.74026 Q 285.7143 259.74026 285.7143 207.7922 Q 311.68832 181.81819 285.7143 155.84416 Q 259.74026 155.84416 259.74026 129.87013 Q 259.74026 103.8961 337.66235 77.92208 L 389.61038 51.94805 L 389.61038 51.94805 L 415.5844 51.94805 L 415.5844 51.94805 L 415.5844 51.94805 L 415.5844 25.974026 L 415.5844 25.974026 L 441.55844 103.8961 Q 441.55844 181.81819 519.4805 155.84416 Q 623.37665 155.84416 649.35065 103.8961 Q 675.3247 77.92208 675.3247 77.92208 L 675.3247 77.92208 L 675.3247 155.84416 Q 675.3247 207.7922 753.24677 207.7922 L 831.1688 207.7922 L 831.1688 181.81819 Q 831.1688 155.84416 857.1429 155.84416 Q 883.1169 155.84416 883.1169 77.92208 z" svg:height="3.3766234mm" draw:style-name="style-955" svg:viewBox="0.0 0.0 909.09094 337.66235" svg:width="9.090909mm" svg:x="108.57143mm" svg:y="149.6104mm"/>
          <draw:path svg:d="M 753.24677 0.0 L 909.09094 0.0 L 883.1169 25.974026 Q 831.1688 25.974026 883.1169 77.92208 Q 935.06494 103.8961 935.06494 129.87013 Q 935.06494 181.81819 909.09094 181.81819 L 909.09094 181.81819 L 831.1688 207.7922 Q 727.27277 233.76624 701.2987 233.76624 L 675.3247 233.76624 L 675.3247 207.7922 Q 675.3247 207.7922 649.35065 207.7922 L 649.35065 207.7922 L 519.4805 207.7922 Q 363.63638 181.81819 207.7922 207.7922 L 25.974026 207.7922 L 25.974026 181.81819 L 0.0 181.81819 L 0.0 129.87013 L 0.0 77.92208 L 25.974026 77.92208 L 51.94805 77.92208 L 103.8961 51.94805 L 155.84416 25.974026 L 103.8961 25.974026 L 77.92208 25.974026 L 77.92208 0.0 L 77.92208 0.0 L 337.66235 0.0 Q 597.4026 -25.974026 753.24677 0.0 z" svg:height="2.3376625mm" draw:style-name="style-956" svg:viewBox="0.0 0.0 935.06494 233.76624" svg:width="9.35065mm" svg:x="241.03897mm" svg:y="144.67532mm"/>
          <draw:path svg:d="M 0.0 389.61038 L 0.0 0.0 L 25.974026 0.0 Q 51.94805 0.0 77.92208 51.94805 Q 77.92208 103.8961 77.92208 129.87013 Q 77.92208 181.81819 103.8961 181.81819 Q 155.84416 181.81819 207.7922 441.55844 Q 259.74026 675.3247 285.7143 701.2987 Q 285.7143 701.2987 311.68832 935.06494 L 311.68832 1194.8052 L 285.7143 1194.8052 L 259.74026 1194.8052 L 259.74026 1168.8312 Q 233.76624 1168.8312 233.76624 1142.8572 L 233.76624 1142.8572 L 233.76624 1142.8572 Q 233.76624 1116.8832 207.7922 1142.8572 L 181.81819 1168.8312 L 181.81819 1168.8312 Q 181.81819 1168.8312 155.84416 1116.8832 Q 129.87013 1064.935 129.87013 1090.909 L 129.87013 1116.8832 L 103.8961 1116.8832 L 103.8961 1142.8572 L 103.8961 1142.8572 L 77.92208 1142.8572 L 77.92208 1142.8572 Q 77.92208 1142.8572 51.94805 1116.8832 L 25.974026 1090.909 L 25.974026 1064.935 L 25.974026 1038.961 L 25.974026 1038.961 Q 25.974026 1012.987 0.0 935.06494 L 0.0 831.1688 L 0.0 805.1948 Q 25.974026 779.22076 0.0 389.61038 z" svg:height="11.948052mm" draw:style-name="style-957" svg:viewBox="0.0 0.0 311.68832 1194.8052" svg:width="3.116883mm" svg:x="176.36363mm" svg:y="126.75325mm"/>
          <draw:path svg:d="M 181.81819 0.0 L 233.76624 0.0 L 233.76624 51.94805 L 233.76624 77.92208 L 233.76624 77.92208 L 233.76624 103.8961 L 181.81819 103.8961 L 155.84416 103.8961 L 155.84416 129.87013 L 155.84416 155.84416 L 181.81819 155.84416 L 207.7922 155.84416 L 233.76624 181.81819 Q 259.74026 181.81819 259.74026 207.7922 Q 285.7143 233.76624 285.7143 285.7143 Q 285.7143 337.66235 311.68832 415.5844 Q 337.66235 519.4805 233.76624 545.4545 Q 129.87013 571.4286 129.87013 597.4026 L 155.84416 623.37665 L 129.87013 623.37665 Q 103.8961 623.37665 77.92208 623.37665 L 51.94805 623.37665 L 51.94805 597.4026 Q 77.92208 571.4286 51.94805 337.66235 L 25.974026 103.8961 L 25.974026 103.8961 Q 25.974026 103.8961 25.974026 77.92208 L 0.0 51.94805 L 77.92208 51.94805 Q 129.87013 51.94805 129.87013 25.974026 Q 155.84416 0.0 181.81819 0.0 z" svg:height="6.233766mm" draw:style-name="style-958" svg:viewBox="0.0 0.0 311.68832 623.37665" svg:width="3.116883mm" svg:x="210.12987mm" svg:y="6.753247mm"/>
          <draw:path svg:d="M 467.53247 0.0 L 467.53247 0.0 L 545.4545 25.974026 Q 623.37665 77.92208 675.3247 51.94805 Q 753.24677 25.974026 753.24677 25.974026 L 753.24677 25.974026 L 779.22076 25.974026 Q 831.1688 25.974026 831.1688 51.94805 Q 831.1688 77.92208 857.1429 77.92208 Q 883.1169 77.92208 883.1169 103.8961 L 883.1169 103.8961 L 909.09094 181.81819 Q 909.09094 233.76624 857.1429 259.74026 L 805.1948 259.74026 L 779.22076 259.74026 Q 727.27277 285.7143 389.61038 259.74026 L 51.94805 259.74026 L 25.974026 259.74026 L 0.0 233.76624 L 0.0 233.76624 L 0.0 233.76624 L 25.974026 233.76624 L 25.974026 233.76624 L 77.92208 207.7922 L 129.87013 207.7922 L 129.87013 181.81819 L 155.84416 155.84416 L 155.84416 155.84416 L 155.84416 129.87013 L 181.81819 129.87013 L 207.7922 129.87013 L 233.76624 103.8961 L 259.74026 103.8961 L 259.74026 103.8961 Q 259.74026 129.87013 259.74026 129.87013 L 285.7143 129.87013 L 311.68832 129.87013 L 311.68832 129.87013 L 337.66235 129.87013 Q 363.63638 129.87013 363.63638 103.8961 L 363.63638 103.8961 L 363.63638 103.8961 Q 389.61038 77.92208 389.61038 77.92208 L 389.61038 77.92208 L 415.5844 77.92208 Q 415.5844 77.92208 415.5844 51.94805 L 415.5844 51.94805 L 415.5844 51.94805 Q 441.55844 25.974026 441.55844 25.974026 L 441.55844 25.974026 L 467.53247 25.974026 Q 467.53247 25.974026 467.53247 0.0 z" svg:height="2.5974026mm" draw:style-name="style-959" svg:viewBox="0.0 0.0 909.09094 259.74026" svg:width="9.090909mm" svg:x="119.48052mm" svg:y="149.35065mm"/>
          <draw:path svg:d="M 623.37665 51.94805 L 623.37665 0.0 L 701.2987 0.0 L 753.24677 0.0 L 753.24677 25.974026 L 753.24677 51.94805 L 753.24677 103.8961 Q 753.24677 129.87013 779.22076 181.81819 L 779.22076 233.76624 L 753.24677 207.7922 Q 753.24677 155.84416 727.27277 155.84416 Q 701.2987 155.84416 701.2987 259.74026 Q 701.2987 363.63638 701.2987 363.63638 L 701.2987 363.63638 L 701.2987 389.61038 L 701.2987 415.5844 L 675.3247 415.5844 L 649.35065 415.5844 L 545.4545 415.5844 L 441.55844 415.5844 L 441.55844 389.61038 L 441.55844 389.61038 L 415.5844 389.61038 L 415.5844 363.63638 L 389.61038 363.63638 L 363.63638 363.63638 L 363.63638 363.63638 Q 337.66235 337.66235 233.76624 285.7143 L 103.8961 259.74026 L 103.8961 233.76624 L 77.92208 233.76624 L 77.92208 207.7922 L 77.92208 181.81819 L 51.94805 181.81819 L 25.974026 155.84416 L 25.974026 155.84416 L 25.974026 155.84416 L 0.0 155.84416 L 0.0 155.84416 L 0.0 129.87013 L 0.0 129.87013 L 25.974026 129.87013 L 77.92208 155.84416 L 77.92208 155.84416 L 77.92208 155.84416 L 103.8961 155.84416 L 103.8961 155.84416 L 337.66235 181.81819 Q 597.4026 181.81819 597.4026 155.84416 Q 597.4026 129.87013 623.37665 51.94805 z" svg:height="4.155844mm" draw:style-name="style-960" svg:viewBox="0.0 0.0 779.22076 415.5844" svg:width="7.7922077mm" svg:x="47.532467mm" svg:y="151.16884mm"/>
          <draw:path svg:d="M 675.3247 25.974026 L 701.2987 25.974026 L 701.2987 25.974026 Q 701.2987 25.974026 727.27277 51.94805 L 727.27277 51.94805 L 727.27277 51.94805 Q 727.27277 77.92208 727.27277 77.92208 L 753.24677 77.92208 L 753.24677 103.8961 Q 779.22076 129.87013 779.22076 129.87013 L 779.22076 155.84416 L 779.22076 207.7922 L 779.22076 259.74026 L 779.22076 311.68832 L 779.22076 363.63638 L 753.24677 363.63638 L 753.24677 389.61038 L 753.24677 389.61038 L 727.27277 389.61038 L 727.27277 389.61038 L 727.27277 389.61038 L 675.3247 363.63638 L 649.35065 337.66235 L 649.35065 337.66235 Q 623.37665 337.66235 623.37665 363.63638 Q 623.37665 389.61038 571.4286 493.5065 Q 519.4805 623.37665 311.68832 623.37665 L 77.92208 649.35065 L 51.94805 623.37665 L 25.974026 623.37665 L 25.974026 597.4026 L 0.0 571.4286 L 0.0 571.4286 L 0.0 545.4545 L 0.0 545.4545 L 0.0 545.4545 L 0.0 545.4545 L 0.0 545.4545 L 51.94805 519.4805 L 77.92208 493.5065 L 207.7922 493.5065 Q 337.66235 493.5065 337.66235 467.53247 L 337.66235 467.53247 L 337.66235 467.53247 L 363.63638 467.53247 L 363.63638 441.55844 Q 363.63638 415.5844 311.68832 389.61038 Q 259.74026 389.61038 259.74026 363.63638 Q 285.7143 337.66235 363.63638 337.66235 Q 415.5844 363.63638 415.5844 337.66235 Q 441.55844 285.7143 415.5844 233.76624 Q 415.5844 181.81819 337.66235 207.7922 L 259.74026 233.76624 L 259.74026 181.81819 L 259.74026 129.87013 L 259.74026 129.87013 L 259.74026 129.87013 L 285.7143 129.87013 L 285.7143 129.87013 L 285.7143 103.8961 L 311.68832 103.8961 L 311.68832 103.8961 L 311.68832 77.92208 L 311.68832 77.92208 L 311.68832 77.92208 L 311.68832 77.92208 L 311.68832 51.94805 L 311.68832 51.94805 Q 311.68832 25.974026 311.68832 25.974026 L 311.68832 25.974026 L 311.68832 25.974026 L 285.7143 25.974026 L 285.7143 25.974026 L 285.7143 0.0 L 467.53247 0.0 Q 675.3247 25.974026 675.3247 25.974026 z" svg:height="6.4935064mm" draw:style-name="style-961" svg:viewBox="0.0 0.0 779.22076 649.35065" svg:width="7.7922077mm" svg:x="238.96104mm" svg:y="7.012987mm"/>
          <draw:path svg:d="M 363.63638 0.0 L 363.63638 0.0 L 363.63638 25.974026 Q 363.63638 51.94805 389.61038 103.8961 L 389.61038 129.87013 L 363.63638 129.87013 Q 337.66235 155.84416 337.66235 155.84416 Q 311.68832 155.84416 337.66235 207.7922 Q 363.63638 285.7143 311.68832 363.63638 L 285.7143 415.5844 L 207.7922 415.5844 Q 129.87013 415.5844 103.8961 363.63638 L 77.92208 337.66235 L 77.92208 311.68832 Q 51.94805 311.68832 51.94805 285.7143 L 51.94805 259.74026 L 51.94805 207.7922 Q 51.94805 155.84416 51.94805 155.84416 Q 25.974026 155.84416 0.0 129.87013 L 0.0 103.8961 L 25.974026 51.94805 Q 51.94805 0.0 207.7922 0.0 Q 363.63638 0.0 363.63638 0.0 z" svg:height="4.155844mm" draw:style-name="style-962" svg:viewBox="0.0 0.0 389.61038 415.5844" svg:width="3.8961039mm" svg:x="66.49351mm" svg:y="7.2727275mm"/>
          <draw:path svg:d="M 155.84416 103.8961 L 181.81819 0.0 L 181.81819 0.0 Q 181.81819 0.0 207.7922 77.92208 L 233.76624 129.87013 L 233.76624 129.87013 L 233.76624 129.87013 L 233.76624 415.5844 Q 233.76624 701.2987 207.7922 857.1429 L 207.7922 987.013 L 207.7922 1012.987 L 207.7922 1038.961 L 207.7922 1038.961 Q 181.81819 1038.961 155.84416 1038.961 L 103.8961 1038.961 L 103.8961 961.039 L 129.87013 857.1429 L 129.87013 857.1429 Q 129.87013 857.1429 103.8961 649.35065 Q 77.92208 467.53247 25.974026 441.55844 L 0.0 441.55844 L 0.0 441.55844 Q 25.974026 415.5844 51.94805 389.61038 Q 103.8961 337.66235 129.87013 285.7143 L 129.87013 233.76624 L 129.87013 207.7922 Q 129.87013 207.7922 155.84416 103.8961 z" svg:height="10.38961mm" draw:style-name="style-963" svg:viewBox="0.0 0.0 233.76624 1038.961" svg:width="2.3376625mm" svg:x="98.96104mm" svg:y="123.376625mm"/>
          <draw:path svg:d="M 493.5065 25.974026 L 571.4286 25.974026 L 597.4026 103.8961 Q 597.4026 181.81819 571.4286 181.81819 L 545.4545 181.81819 L 545.4545 155.84416 Q 545.4545 129.87013 571.4286 103.8961 Q 571.4286 77.92208 467.53247 77.92208 Q 363.63638 77.92208 363.63638 103.8961 Q 337.66235 129.87013 311.68832 129.87013 Q 285.7143 155.84416 285.7143 259.74026 Q 259.74026 389.61038 233.76624 363.63638 Q 233.76624 337.66235 155.84416 363.63638 L 77.92208 389.61038 L 77.92208 389.61038 Q 77.92208 363.63638 51.94805 363.63638 L 51.94805 363.63638 L 51.94805 337.66235 L 77.92208 311.68832 L 77.92208 285.7143 L 77.92208 233.76624 L 51.94805 207.7922 L 25.974026 181.81819 L 25.974026 155.84416 L 25.974026 129.87013 L 0.0 129.87013 L 0.0 129.87013 L 0.0 103.8961 L 25.974026 103.8961 L 51.94805 77.92208 Q 77.92208 25.974026 103.8961 25.974026 L 129.87013 25.974026 L 181.81819 0.0 Q 207.7922 -25.974026 337.66235 0.0 Q 441.55844 25.974026 493.5065 25.974026 z" svg:height="3.8961039mm" draw:style-name="style-964" svg:viewBox="0.0 0.0 597.4026 389.61038" svg:width="5.974026mm" svg:x="131.68831mm" svg:y="115.06493mm"/>
          <draw:path svg:d="M 259.74026 181.81819 L 259.74026 363.63638 L 233.76624 363.63638 Q 233.76624 389.61038 129.87013 363.63638 L -1.8189894E-12 363.63638 L 25.974026 181.81819 Q 25.974026 -25.974026 129.87013 -1.8189894E-12 Q 259.74026 -1.8189894E-12 259.74026 181.81819 z" svg:height="3.6363637mm" draw:style-name="style-965" svg:viewBox="0.0 0.0 259.74026 363.63638" svg:width="2.5974026mm" svg:x="122.07793mm" svg:y="154.02597mm"/>
          <draw:path svg:d="M 103.8961 25.974026 L 129.87013 0.0 L 181.81819 0.0 Q 207.7922 0.0 233.76624 25.974026 L 285.7143 25.974026 L 285.7143 25.974026 Q 285.7143 51.94805 285.7143 51.94805 L 311.68832 51.94805 L 311.68832 51.94805 Q 337.66235 77.92208 337.66235 77.92208 L 337.66235 103.8961 L 389.61038 103.8961 L 441.55844 103.8961 L 441.55844 129.87013 L 441.55844 155.84416 L 467.53247 155.84416 L 467.53247 155.84416 L 493.5065 129.87013 L 545.4545 129.87013 L 545.4545 129.87013 Q 545.4545 155.84416 519.4805 155.84416 Q 493.5065 155.84416 441.55844 233.76624 Q 363.63638 311.68832 337.66235 311.68832 Q 311.68832 311.68832 285.7143 363.63638 L 285.7143 389.61038 L 285.7143 389.61038 Q 259.74026 415.5844 259.74026 415.5844 L 259.74026 415.5844 L 233.76624 415.5844 Q 233.76624 415.5844 233.76624 441.55844 L 233.76624 441.55844 L 207.7922 441.55844 Q 181.81819 467.53247 181.81819 493.5065 Q 155.84416 519.4805 129.87013 519.4805 L 103.8961 519.4805 L 103.8961 493.5065 L 129.87013 467.53247 L 129.87013 441.55844 L 129.87013 415.5844 L 77.92208 415.5844 L 0.0 415.5844 L 0.0 389.61038 L 25.974026 363.63638 L 25.974026 363.63638 Q 25.974026 363.63638 77.92208 311.68832 Q 129.87013 285.7143 77.92208 259.74026 L 25.974026 233.76624 L 25.974026 233.76624 Q 25.974026 207.7922 77.92208 181.81819 Q 129.87013 155.84416 129.87013 103.8961 Q 77.92208 51.94805 103.8961 25.974026 z" svg:height="5.194805mm" draw:style-name="style-966" svg:viewBox="0.0 0.0 545.4545 519.4805" svg:width="5.4545455mm" svg:x="229.35065mm" svg:y="106.49351mm"/>
          <draw:path svg:d="M 597.4026 25.974026 L 597.4026 25.974026 L 597.4026 51.94805 Q 597.4026 77.92208 623.37665 77.92208 Q 649.35065 77.92208 623.37665 103.8961 Q 597.4026 155.84416 571.4286 129.87013 Q 519.4805 129.87013 519.4805 181.81819 Q 545.4545 233.76624 493.5065 207.7922 Q 467.53247 207.7922 441.55844 207.7922 L 441.55844 207.7922 L 441.55844 207.7922 Q 415.5844 181.81819 415.5844 181.81819 L 415.5844 181.81819 L 415.5844 181.81819 Q 415.5844 155.84416 389.61038 155.84416 L 363.63638 155.84416 L 363.63638 181.81819 L 363.63638 181.81819 L 181.81819 181.81819 L 0.0 181.81819 L 0.0 155.84416 L 0.0 129.87013 L 25.974026 129.87013 L 25.974026 103.8961 L 25.974026 103.8961 L 51.94805 103.8961 L 51.94805 103.8961 L 51.94805 103.8961 L 51.94805 77.92208 L 51.94805 77.92208 L 77.92208 77.92208 L 77.92208 51.94805 L 77.92208 51.94805 L 103.8961 51.94805 L 103.8961 51.94805 L 103.8961 51.94805 L 103.8961 25.974026 L 103.8961 25.974026 L 129.87013 25.974026 L 129.87013 0.0 L 207.7922 0.0 L 259.74026 0.0 L 415.5844 0.0 Q 597.4026 0.0 597.4026 25.974026 z" svg:height="2.077922mm" draw:style-name="style-967" svg:viewBox="0.0 0.0 623.37665 207.7922" svg:width="6.233766mm" svg:x="34.805195mm" svg:y="174.02597mm"/>
          <draw:path svg:d="M 51.94805 -1.8189894E-12 L 51.94805 -1.8189894E-12 L 51.94805 155.84416 L 51.94805 311.68832 L 77.92208 311.68832 Q 103.8961 311.68832 103.8961 311.68832 L 103.8961 311.68832 L 155.84416 311.68832 Q 207.7922 311.68832 207.7922 285.7143 Q 233.76624 259.74026 259.74026 285.7143 L 259.74026 285.7143 L 233.76624 337.66235 Q 207.7922 389.61038 181.81819 441.55844 Q 181.81819 519.4805 207.7922 519.4805 Q 259.74026 519.4805 259.74026 545.4545 L 259.74026 545.4545 L 259.74026 571.4286 Q 259.74026 571.4286 233.76624 571.4286 L 233.76624 571.4286 L 155.84416 571.4286 L 103.8961 571.4286 L 51.94805 545.4545 L 25.974026 545.4545 L 25.974026 519.4805 L 3.6379788E-12 467.53247 L 3.6379788E-12 441.55844 L 3.6379788E-12 415.5844 L 3.6379788E-12 363.63638 Q 3.6379788E-12 311.68832 3.6379788E-12 285.7143 L 3.6379788E-12 259.74026 L 3.6379788E-12 259.74026 L 3.6379788E-12 259.74026 L 3.6379788E-12 233.76624 L 3.6379788E-12 233.76624 L 25.974026 103.8961 Q 51.94805 -1.8189894E-12 51.94805 -1.8189894E-12 z" svg:height="5.714286mm" draw:style-name="style-968" svg:viewBox="0.0 0.0 259.74026 571.4286" svg:width="2.5974026mm" svg:x="257.14285mm" svg:y="155.32468mm"/>
          <draw:path svg:d="M 389.61038 0.0 L 441.55844 0.0 L 441.55844 0.0 Q 441.55844 0.0 415.5844 25.974026 Q 363.63638 51.94805 389.61038 51.94805 Q 415.5844 77.92208 415.5844 103.8961 Q 415.5844 129.87013 363.63638 155.84416 L 285.7143 155.84416 L 311.68832 181.81819 Q 337.66235 207.7922 337.66235 207.7922 L 311.68832 207.7922 L 311.68832 207.7922 L 311.68832 207.7922 L 285.7143 233.76624 Q 259.74026 259.74026 285.7143 285.7143 L 285.7143 311.68832 L 259.74026 311.68832 Q 233.76624 311.68832 129.87013 259.74026 Q 25.974026 207.7922 0.0 155.84416 L 0.0 103.8961 L 0.0 77.92208 Q 25.974026 51.94805 51.94805 51.94805 L 77.92208 51.94805 L 77.92208 25.974026 L 103.8961 25.974026 L 103.8961 25.974026 L 103.8961 51.94805 L 207.7922 51.94805 Q 337.66235 51.94805 337.66235 25.974026 Q 337.66235 0.0 389.61038 0.0 z" svg:height="3.116883mm" draw:style-name="style-969" svg:viewBox="0.0 0.0 441.55844 311.68832" svg:width="4.4155846mm" svg:x="219.74026mm" svg:y="196.88312mm"/>
          <draw:path svg:d="M 415.5844 0.0 L 441.55844 0.0 L 441.55844 25.974026 Q 441.55844 51.94805 493.5065 51.94805 Q 571.4286 51.94805 597.4026 51.94805 L 597.4026 51.94805 L 597.4026 51.94805 Q 597.4026 51.94805 649.35065 77.92208 Q 675.3247 103.8961 545.4545 103.8961 Q 441.55844 103.8961 415.5844 207.7922 Q 389.61038 285.7143 363.63638 259.74026 L 337.66235 259.74026 L 337.66235 337.66235 L 337.66235 415.5844 L 363.63638 415.5844 L 389.61038 415.5844 L 389.61038 441.55844 L 389.61038 441.55844 L 389.61038 493.5065 L 389.61038 545.4545 L 389.61038 545.4545 L 389.61038 545.4545 L 389.61038 571.4286 Q 389.61038 571.4286 311.68832 597.4026 L 259.74026 623.37665 L 233.76624 623.37665 Q 207.7922 623.37665 181.81819 415.5844 Q 129.87013 181.81819 77.92208 181.81819 L 1.8189894E-12 181.81819 L 1.8189894E-12 155.84416 L 1.8189894E-12 129.87013 L 25.974026 129.87013 L 51.94805 155.84416 L 77.92208 155.84416 L 129.87013 155.84416 L 233.76624 129.87013 Q 311.68832 103.8961 285.7143 77.92208 Q 285.7143 51.94805 337.66235 25.974026 Q 389.61038 0.0 415.5844 0.0 z" svg:height="6.233766mm" draw:style-name="style-970" svg:viewBox="0.0 0.0 649.35065 623.37665" svg:width="6.4935064mm" svg:x="103.11688mm" svg:y="92.46754mm"/>
          <draw:path svg:d="M 753.24677 51.94805 L 753.24677 51.94805 L 779.22076 51.94805 Q 779.22076 51.94805 779.22076 103.8961 Q 779.22076 155.84416 753.24677 155.84416 L 727.27277 155.84416 L 727.27277 181.81819 L 727.27277 181.81819 L 701.2987 181.81819 L 701.2987 207.7922 L 701.2987 207.7922 L 727.27277 207.7922 L 727.27277 207.7922 L 727.27277 207.7922 L 727.27277 233.76624 L 727.27277 233.76624 L 753.24677 233.76624 L 753.24677 259.74026 L 805.1948 285.7143 Q 883.1169 311.68832 883.1169 311.68832 L 883.1169 337.66235 L 961.039 363.63638 Q 1038.961 389.61038 1038.961 415.5844 L 1038.961 467.53247 L 1038.961 467.53247 L 1038.961 467.53247 L 1038.961 493.5065 L 1038.961 493.5065 L 1064.935 493.5065 L 1064.935 519.4805 L 1038.961 519.4805 L 1012.987 519.4805 L 935.06494 545.4545 Q 857.1429 545.4545 857.1429 571.4286 Q 883.1169 623.37665 831.1688 623.37665 Q 805.1948 649.35065 805.1948 675.3247 L 831.1688 701.2987 L 831.1688 727.27277 L 831.1688 779.22076 L 805.1948 779.22076 L 805.1948 779.22076 L 753.24677 805.1948 L 701.2987 831.1688 L 701.2987 831.1688 L 701.2987 831.1688 L 675.3247 831.1688 Q 649.35065 831.1688 363.63638 779.22076 L 103.8961 753.24677 L 103.8961 753.24677 L 103.8961 727.27277 L 77.92208 727.27277 L 51.94805 727.27277 L 51.94805 701.2987 L 51.94805 701.2987 L 51.94805 675.3247 L 51.94805 623.37665 L 25.974026 623.37665 L 25.974026 623.37665 L 25.974026 597.4026 L 0.0 597.4026 L 0.0 597.4026 L 0.0 571.4286 L 0.0 571.4286 L 0.0 571.4286 L 25.974026 571.4286 L 25.974026 571.4286 L 25.974026 545.4545 L 51.94805 545.4545 L 51.94805 519.4805 L 51.94805 493.5065 L 25.974026 493.5065 L 25.974026 467.53247 L 103.8961 467.53247 Q 155.84416 441.55844 103.8961 415.5844 Q 51.94805 363.63638 155.84416 363.63638 L 233.76624 363.63638 L 233.76624 337.66235 L 259.74026 337.66235 L 259.74026 311.68832 L 259.74026 285.7143 L 233.76624 285.7143 L 207.7922 259.74026 L 155.84416 259.74026 Q 129.87013 259.74026 77.92208 207.7922 L 25.974026 181.81819 L 25.974026 155.84416 L 51.94805 129.87013 L 51.94805 103.8961 L 51.94805 77.92208 L 51.94805 51.94805 L 51.94805 25.974026 L 77.92208 25.974026 L 77.92208 51.94805 L 77.92208 51.94805 L 103.8961 51.94805 L 103.8961 77.92208 L 103.8961 103.8961 L 129.87013 103.8961 L 129.87013 103.8961 L 311.68832 103.8961 Q 519.4805 103.8961 571.4286 77.92208 Q 597.4026 51.94805 597.4026 25.974026 Q 597.4026 0.0 675.3247 0.0 Q 727.27277 0.0 727.27277 25.974026 Q 727.27277 51.94805 753.24677 51.94805 z" svg:height="8.311688mm" draw:style-name="style-971" svg:viewBox="0.0 0.0 1064.935 831.1688" svg:width="10.649351mm" svg:x="233.24675mm" svg:y="181.2987mm"/>
          <draw:path svg:d="M 103.8961 1.8189894E-12 L 207.7922 1.8189894E-12 L 233.76624 25.974026 Q 233.76624 51.94805 233.76624 207.7922 L 233.76624 389.61038 L 181.81819 389.61038 L 103.8961 363.63638 L 51.94805 363.63638 L 0.0 363.63638 L 0.0 233.76624 L 0.0 103.8961 L 0.0 51.94805 Q 0.0 1.8189894E-12 103.8961 1.8189894E-12 z" svg:height="3.8961039mm" draw:style-name="style-972" svg:viewBox="0.0 0.0 233.76624 389.61038" svg:width="2.3376625mm" svg:x="199.74026mm" svg:y="154.80519mm"/>
          <draw:path svg:d="M 753.24677 337.66235 L 753.24677 389.61038 L 779.22076 389.61038 L 779.22076 389.61038 L 779.22076 415.5844 L 805.1948 415.5844 L 805.1948 415.5844 L 805.1948 441.55844 L 805.1948 441.55844 L 831.1688 441.55844 L 831.1688 441.55844 L 831.1688 441.55844 L 857.1429 467.53247 L 909.09094 467.53247 L 909.09094 493.5065 L 909.09094 519.4805 L 935.06494 519.4805 L 935.06494 519.4805 L 935.06494 545.4545 L 909.09094 571.4286 L 909.09094 597.4026 Q 909.09094 597.4026 935.06494 623.37665 L 935.06494 649.35065 L 909.09094 649.35065 Q 883.1169 649.35065 857.1429 623.37665 Q 857.1429 597.4026 831.1688 597.4026 Q 805.1948 597.4026 597.4026 649.35065 Q 389.61038 649.35065 285.7143 649.35065 L 181.81819 649.35065 L 129.87013 649.35065 L 103.8961 649.35065 L 77.92208 649.35065 L 51.94805 649.35065 L 25.974026 623.37665 L 0.0 623.37665 L 0.0 597.4026 L 0.0 571.4286 L 0.0 545.4545 L 0.0 519.4805 L 25.974026 519.4805 L 77.92208 493.5065 L 129.87013 493.5065 Q 207.7922 493.5065 259.74026 493.5065 L 311.68832 493.5065 L 311.68832 493.5065 L 337.66235 493.5065 L 337.66235 467.53247 L 337.66235 441.55844 L 311.68832 441.55844 Q 311.68832 441.55844 285.7143 415.5844 Q 233.76624 415.5844 259.74026 207.7922 L 285.7143 0.0 L 337.66235 0.0 Q 363.63638 25.974026 493.5065 25.974026 Q 623.37665 25.974026 701.2987 77.92208 Q 753.24677 155.84416 753.24677 233.76624 Q 753.24677 285.7143 753.24677 337.66235 z M 493.5065 519.4805 L 415.5844 519.4805 L 415.5844 493.5065 L 389.61038 467.53247 L 389.61038 337.66235 Q 389.61038 207.7922 441.55844 129.87013 Q 467.53247 25.974026 519.4805 51.94805 Q 571.4286 51.94805 571.4286 129.87013 Q 571.4286 233.76624 545.4545 233.76624 Q 519.4805 233.76624 545.4545 363.63638 Q 597.4026 493.5065 493.5065 519.4805 z" svg:height="6.4935064mm" draw:style-name="style-973" svg:viewBox="0.0 0.0 935.06494 649.35065" svg:width="9.35065mm" svg:x="247.53247mm" svg:y="7.012987mm"/>
          <draw:path svg:d="M 389.61038 25.974026 L 389.61038 0.0 L 467.53247 51.94805 Q 571.4286 103.8961 597.4026 103.8961 Q 623.37665 155.84416 623.37665 155.84416 L 649.35065 155.84416 L 649.35065 181.81819 L 623.37665 207.7922 L 623.37665 233.76624 L 623.37665 259.74026 L 597.4026 259.74026 L 597.4026 259.74026 L 571.4286 285.7143 L 545.4545 311.68832 L 545.4545 311.68832 Q 519.4805 311.68832 519.4805 415.5844 Q 519.4805 493.5065 467.53247 571.4286 L 415.5844 675.3247 L 259.74026 675.3247 L 129.87013 675.3247 L 103.8961 649.35065 L 77.92208 623.37665 L 77.92208 623.37665 L 51.94805 623.37665 L 51.94805 623.37665 L 51.94805 623.37665 L 51.94805 597.4026 L 51.94805 597.4026 L 25.974026 571.4286 L 0.0 519.4805 L 0.0 467.53247 L 0.0 415.5844 L 51.94805 467.53247 Q 77.92208 519.4805 155.84416 519.4805 Q 259.74026 519.4805 259.74026 493.5065 L 259.74026 493.5065 L 259.74026 493.5065 L 259.74026 493.5065 L 285.7143 493.5065 L 285.7143 519.4805 L 311.68832 519.4805 L 337.66235 519.4805 L 363.63638 311.68832 Q 389.61038 103.8961 415.5844 103.8961 Q 441.55844 103.8961 441.55844 77.92208 Q 441.55844 51.94805 415.5844 51.94805 L 389.61038 51.94805 L 389.61038 25.974026 z" svg:height="6.753247mm" draw:style-name="style-974" svg:viewBox="0.0 0.0 649.35065 675.3247" svg:width="6.4935064mm" svg:x="220.77922mm" svg:y="6.753247mm"/>
          <draw:path svg:d="M -4.5474735E-13 51.94805 L 25.974026 0.0 L 103.8961 0.0 Q 181.81819 25.974026 181.81819 51.94805 Q 207.7922 103.8961 181.81819 103.8961 L 155.84416 103.8961 L 129.87013 103.8961 Q 129.87013 103.8961 129.87013 129.87013 L 129.87013 129.87013 L 77.92208 129.87013 Q 51.94805 103.8961 25.974026 129.87013 Q -25.974026 129.87013 -4.5474735E-13 51.94805 z" svg:height="1.2987013mm" draw:style-name="style-975" svg:viewBox="0.0 0.0 181.81819 129.87013" svg:width="1.8181819mm" svg:x="35.064934mm" svg:y="10.38961mm"/>
          <draw:path svg:d="M 753.24677 311.68832 L 753.24677 311.68832 L 701.2987 311.68832 L 649.35065 311.68832 L 675.3247 337.66235 Q 675.3247 363.63638 701.2987 363.63638 L 727.27277 363.63638 L 727.27277 389.61038 L 727.27277 415.5844 L 701.2987 415.5844 Q 675.3247 415.5844 519.4805 363.63638 Q 389.61038 311.68832 207.7922 259.74026 L 51.94805 155.84416 L 25.974026 155.84416 L 0.0 155.84416 L 0.0 129.87013 L 0.0 129.87013 L 0.0 103.8961 Q 0.0 51.94805 77.92208 1.8189894E-12 Q 155.84416 -77.92208 181.81819 25.974026 Q 207.7922 103.8961 467.53247 207.7922 Q 753.24677 311.68832 753.24677 311.68832 z" svg:height="4.155844mm" draw:style-name="style-976" svg:viewBox="0.0 0.0 753.24677 415.5844" svg:width="7.532468mm" svg:x="80.0mm" svg:y="135.58441mm"/>
          <draw:path svg:d="M 0.0 25.974026 L 0.0 0.0 L 337.66235 25.974026 Q 649.35065 51.94805 857.1429 77.92208 L 1090.909 77.92208 L 1090.909 103.8961 L 1064.935 129.87013 L 1064.935 155.84416 Q 1064.935 155.84416 1090.909 155.84416 L 1090.909 181.81819 L 1064.935 181.81819 Q 1064.935 207.7922 1064.935 207.7922 L 1064.935 207.7922 L 1012.987 207.7922 Q 961.039 207.7922 701.2987 207.7922 Q 467.53247 207.7922 441.55844 233.76624 L 415.5844 259.74026 L 415.5844 259.74026 Q 389.61038 233.76624 233.76624 207.7922 L 51.94805 181.81819 L 51.94805 181.81819 L 51.94805 155.84416 L 77.92208 155.84416 L 129.87013 155.84416 L 129.87013 129.87013 L 129.87013 129.87013 L 155.84416 129.87013 Q 155.84416 103.8961 77.92208 77.92208 Q 0.0 51.94805 0.0 25.974026 z" svg:height="2.5974026mm" draw:style-name="style-977" svg:viewBox="0.0 0.0 1090.909 259.74026" svg:width="10.909091mm" svg:x="239.74026mm" svg:y="166.23376mm"/>
          <draw:path svg:d="M 155.84416 103.8961 L 155.84416 0.0 L 155.84416 0.0 Q 155.84416 0.0 181.81819 51.94805 L 181.81819 129.87013 L 207.7922 129.87013 L 259.74026 155.84416 L 311.68832 155.84416 L 363.63638 155.84416 L 363.63638 129.87013 L 363.63638 129.87013 L 389.61038 103.8961 L 415.5844 51.94805 L 415.5844 51.94805 L 415.5844 51.94805 L 415.5844 103.8961 Q 415.5844 129.87013 415.5844 181.81819 Q 415.5844 233.76624 259.74026 259.74026 L 129.87013 311.68832 L 129.87013 311.68832 L 103.8961 311.68832 L 103.8961 311.68832 L 103.8961 311.68832 L 129.87013 337.66235 L 155.84416 363.63638 L 181.81819 363.63638 L 207.7922 363.63638 L 207.7922 389.61038 L 207.7922 389.61038 L 155.84416 389.61038 Q 77.92208 363.63638 51.94805 363.63638 Q 25.974026 363.63638 25.974026 311.68832 L 0.0 259.74026 L 0.0 259.74026 L 0.0 259.74026 L 0.0 233.76624 L 0.0 207.7922 L 0.0 181.81819 L 0.0 155.84416 L 0.0 155.84416 L 0.0 155.84416 L 0.0 155.84416 L 0.0 155.84416 L 25.974026 181.81819 L 25.974026 207.7922 L 77.92208 207.7922 Q 129.87013 207.7922 129.87013 181.81819 L 155.84416 181.81819 L 155.84416 103.8961 z" svg:height="3.8961039mm" draw:style-name="style-978" svg:viewBox="0.0 0.0 415.5844 389.61038" svg:width="4.155844mm" svg:x="190.12987mm" svg:y="31.16883mm"/>
          <draw:path svg:d="M 103.8961 0.0 L 181.81819 0.0 L 1246.7533 0.0 Q 2311.6882 0.0 2519.4805 25.974026 Q 2753.2468 51.94805 2753.2468 51.94805 L 2753.2468 51.94805 L 2753.2468 51.94805 Q 2753.2468 51.94805 2363.6365 77.92208 L 1948.052 103.8961 L 1844.1559 103.8961 L 1714.2858 103.8961 L 1792.2078 129.87013 L 1896.1039 155.84416 L 2000.0 155.84416 Q 2077.922 155.84416 2077.922 181.81819 L 2077.922 181.81819 L 1948.052 181.81819 L 1818.1819 207.7922 L 1792.2078 207.7922 L 1766.2338 207.7922 L 1480.5195 207.7922 Q 1220.7792 207.7922 805.1948 181.81819 L 389.61038 155.84416 L 389.61038 155.84416 L 389.61038 155.84416 L 545.4545 129.87013 L 727.27277 103.8961 L 727.27277 103.8961 L 753.24677 103.8961 L 753.24677 103.8961 L 753.24677 103.8961 L 493.5065 77.92208 Q 233.76624 51.94805 207.7922 51.94805 L 181.81819 51.94805 L 77.92208 25.974026 Q -25.974026 0.0 1.8189894E-12 0.0 L 25.974026 0.0 L 103.8961 0.0 z" svg:height="2.077922mm" draw:style-name="style-979" svg:viewBox="0.0 0.0 2753.2468 207.7922" svg:width="27.532469mm" svg:x="138.96104mm" svg:y="166.23376mm"/>
          <draw:path svg:d="M 727.27277 0.0 L 753.24677 0.0 L 779.22076 0.0 L 805.1948 0.0 L 805.1948 25.974026 L 831.1688 25.974026 L 831.1688 25.974026 L 831.1688 51.94805 L 831.1688 51.94805 L 831.1688 51.94805 L 857.1429 51.94805 L 857.1429 51.94805 L 857.1429 77.92208 L 883.1169 77.92208 L 883.1169 77.92208 L 883.1169 103.8961 L 883.1169 103.8961 L 883.1169 103.8961 L 883.1169 155.84416 Q 883.1169 233.76624 831.1688 259.74026 Q 779.22076 285.7143 753.24677 467.53247 L 727.27277 649.35065 L 727.27277 649.35065 L 727.27277 675.3247 L 623.37665 675.3247 Q 545.4545 675.3247 493.5065 649.35065 Q 441.55844 623.37665 441.55844 649.35065 Q 441.55844 675.3247 259.74026 675.3247 Q 51.94805 675.3247 51.94805 649.35065 L 25.974026 623.37665 L 25.974026 623.37665 Q 0.0 597.4026 0.0 597.4026 L 0.0 597.4026 L 0.0 571.4286 Q 0.0 545.4545 155.84416 519.4805 Q 311.68832 519.4805 311.68832 493.5065 Q 311.68832 467.53247 259.74026 467.53247 Q 207.7922 467.53247 181.81819 415.5844 Q 155.84416 363.63638 155.84416 363.63638 L 155.84416 363.63638 L 155.84416 363.63638 L 155.84416 363.63638 L 181.81819 285.7143 L 207.7922 207.7922 L 207.7922 207.7922 L 207.7922 207.7922 L 207.7922 181.81819 L 207.7922 181.81819 L 233.76624 181.81819 L 233.76624 207.7922 L 233.76624 207.7922 L 259.74026 207.7922 L 259.74026 233.76624 Q 259.74026 259.74026 337.66235 337.66235 Q 415.5844 415.5844 441.55844 441.55844 L 467.53247 467.53247 L 467.53247 467.53247 L 467.53247 467.53247 L 493.5065 493.5065 L 519.4805 519.4805 L 519.4805 519.4805 L 519.4805 519.4805 L 545.4545 519.4805 L 545.4545 519.4805 L 545.4545 545.4545 L 571.4286 545.4545 L 571.4286 545.4545 L 571.4286 519.4805 L 571.4286 519.4805 L 571.4286 519.4805 L 597.4026 441.55844 L 597.4026 363.63638 L 571.4286 363.63638 L 545.4545 363.63638 L 545.4545 337.66235 L 519.4805 337.66235 L 519.4805 337.66235 L 519.4805 311.68832 L 519.4805 311.68832 L 519.4805 311.68832 L 493.5065 311.68832 L 493.5065 311.68832 L 493.5065 285.7143 Q 467.53247 285.7143 389.61038 207.7922 Q 311.68832 103.8961 233.76624 103.8961 Q 155.84416 51.94805 129.87013 103.8961 L 103.8961 155.84416 L 103.8961 155.84416 L 103.8961 155.84416 L 51.94805 155.84416 L 25.974026 155.84416 L 25.974026 103.8961 L 25.974026 77.92208 L 51.94805 77.92208 L 103.8961 51.94805 L 103.8961 51.94805 L 103.8961 51.94805 L 77.92208 25.974026 L 77.92208 0.0 L 363.63638 0.0 Q 675.3247 0.0 727.27277 0.0 z" svg:height="6.753247mm" draw:style-name="style-980" svg:viewBox="0.0 0.0 883.1169 675.3247" svg:width="8.831169mm" svg:x="299.74026mm" svg:y="6.753247mm"/>
          <draw:path svg:d="M 987.013 259.74026 L 1012.987 259.74026 L 1012.987 285.7143 Q 1012.987 311.68832 961.039 311.68832 Q 935.06494 337.66235 883.1169 363.63638 Q 883.1169 415.5844 857.1429 415.5844 L 857.1429 415.5844 L 831.1688 441.55844 L 779.22076 467.53247 L 779.22076 467.53247 L 779.22076 467.53247 L 753.24677 467.53247 L 753.24677 467.53247 L 753.24677 493.5065 Q 727.27277 493.5065 727.27277 519.4805 L 727.27277 519.4805 L 727.27277 519.4805 Q 727.27277 519.4805 597.4026 519.4805 Q 493.5065 493.5065 493.5065 519.4805 Q 493.5065 545.4545 311.68832 571.4286 L 103.8961 571.4286 L 103.8961 571.4286 L 103.8961 571.4286 L 155.84416 545.4545 L 181.81819 519.4805 L 155.84416 519.4805 L 129.87013 519.4805 L 129.87013 493.5065 Q 155.84416 467.53247 181.81819 441.55844 Q 233.76624 415.5844 259.74026 363.63638 L 311.68832 311.68832 L 311.68832 285.7143 L 311.68832 285.7143 L 285.7143 285.7143 L 285.7143 259.74026 L 285.7143 259.74026 L 259.74026 259.74026 L 259.74026 259.74026 L 259.74026 259.74026 L 207.7922 233.76624 Q 155.84416 233.76624 155.84416 207.7922 Q 155.84416 181.81819 129.87013 155.84416 L 103.8961 155.84416 L 51.94805 129.87013 L 25.974026 103.8961 L 25.974026 103.8961 L 1.8189894E-12 103.8961 L 1.8189894E-12 103.8961 L 1.8189894E-12 103.8961 L 1.8189894E-12 77.92208 L 1.8189894E-12 77.92208 L 77.92208 77.92208 L 155.84416 77.92208 L 207.7922 77.92208 L 259.74026 51.94805 L 363.63638 51.94805 Q 467.53247 51.94805 467.53247 0.0 Q 493.5065 -25.974026 675.3247 25.974026 Q 883.1169 77.92208 857.1429 129.87013 Q 831.1688 207.7922 831.1688 207.7922 Q 805.1948 207.7922 883.1169 233.76624 Q 987.013 259.74026 987.013 259.74026 z" svg:height="5.714286mm" draw:style-name="style-981" svg:viewBox="0.0 0.0 1012.987 571.4286" svg:width="10.12987mm" svg:x="142.33766mm" svg:y="191.16884mm"/>
          <draw:path svg:d="M 363.63638 0.0 L 363.63638 0.0 L 337.66235 207.7922 Q 311.68832 415.5844 363.63638 415.5844 Q 389.61038 441.55844 389.61038 441.55844 L 415.5844 441.55844 L 415.5844 467.53247 L 415.5844 493.5065 L 389.61038 493.5065 L 389.61038 493.5065 L 337.66235 493.5065 Q 285.7143 493.5065 207.7922 493.5065 L 155.84416 493.5065 L 103.8961 519.4805 L 77.92208 519.4805 L 77.92208 545.4545 L 77.92208 571.4286 L 51.94805 571.4286 Q 51.94805 545.4545 25.974026 415.5844 L 0.0 259.74026 L 0.0 259.74026 L 0.0 259.74026 L 0.0 207.7922 L 0.0 155.84416 L 77.92208 181.81819 Q 155.84416 207.7922 181.81819 129.87013 Q 207.7922 25.974026 207.7922 25.974026 Q 207.7922 25.974026 233.76624 25.974026 L 233.76624 0.0 L 311.68832 0.0 Q 363.63638 -25.974026 363.63638 0.0 z" svg:height="5.714286mm" draw:style-name="style-982" svg:viewBox="0.0 0.0 415.5844 571.4286" svg:width="4.155844mm" svg:x="246.75325mm" svg:y="7.012987mm"/>
          <draw:path svg:d="M 0.0 0.0 L 0.0 0.0 L 389.61038 0.0 Q 779.22076 51.94805 805.1948 51.94805 L 831.1688 51.94805 L 831.1688 51.94805 L 831.1688 51.94805 L 831.1688 77.92208 L 831.1688 77.92208 L 805.1948 103.8961 Q 779.22076 103.8961 779.22076 103.8961 L 779.22076 129.87013 L 467.53247 129.87013 L 181.81819 103.8961 L 155.84416 103.8961 L 129.87013 103.8961 L 129.87013 51.94805 Q 129.87013 25.974026 51.94805 0.0 L 0.0 0.0 L 0.0 0.0 z" svg:height="1.2987013mm" draw:style-name="style-983" svg:viewBox="0.0 0.0 831.1688 129.87013" svg:width="8.311688mm" svg:x="96.623375mm" svg:y="166.23376mm"/>
          <draw:path svg:d="M 259.74026 -3.6379788E-12 L 285.7143 77.92208 L 311.68832 207.7922 Q 311.68832 337.66235 363.63638 337.66235 Q 415.5844 311.68832 467.53247 311.68832 L 519.4805 311.68832 L 519.4805 311.68832 L 519.4805 311.68832 L 545.4545 337.66235 Q 545.4545 363.63638 597.4026 363.63638 Q 623.37665 389.61038 623.37665 415.5844 Q 597.4026 415.5844 597.4026 441.55844 L 597.4026 441.55844 L 571.4286 441.55844 Q 571.4286 467.53247 467.53247 467.53247 Q 363.63638 467.53247 363.63638 493.5065 Q 363.63638 519.4805 363.63638 519.4805 L 337.66235 545.4545 L 337.66235 519.4805 Q 311.68832 519.4805 311.68832 519.4805 L 311.68832 519.4805 L 259.74026 519.4805 Q 207.7922 519.4805 155.84416 493.5065 L 77.92208 467.53247 L 51.94805 467.53247 L -3.6379788E-12 467.53247 L -3.6379788E-12 441.55844 L -3.6379788E-12 441.55844 L -3.6379788E-12 441.55844 L -3.6379788E-12 441.55844 L -3.6379788E-12 415.5844 L -3.6379788E-12 389.61038 L -3.6379788E-12 389.61038 L -3.6379788E-12 363.63638 L -3.6379788E-12 363.63638 L -3.6379788E-12 363.63638 L 25.974026 363.63638 L 25.974026 363.63638 L 25.974026 337.66235 L 25.974026 337.66235 L 51.94805 337.66235 L 51.94805 311.68832 L 51.94805 311.68832 L 51.94805 311.68832 L 77.92208 311.68832 L 77.92208 311.68832 L 129.87013 337.66235 Q 181.81819 337.66235 207.7922 155.84416 Q 259.74026 -51.94805 259.74026 -3.6379788E-12 z" svg:height="5.4545455mm" draw:style-name="style-984" svg:viewBox="0.0 0.0 623.37665 545.4545" svg:width="6.233766mm" svg:x="173.5065mm" svg:y="171.94806mm"/>
          <draw:path svg:d="M 363.63638 181.81819 L 415.5844 181.81819 L 415.5844 207.7922 Q 415.5844 233.76624 415.5844 259.74026 L 415.5844 259.74026 L 415.5844 259.74026 L 389.61038 259.74026 L 363.63638 259.74026 L 363.63638 259.74026 L 363.63638 259.74026 Q 363.63638 233.76624 337.66235 233.76624 L 337.66235 233.76624 L 285.7143 233.76624 L 233.76624 207.7922 L 155.84416 207.7922 Q 51.94805 207.7922 25.974026 181.81819 L -9.094947E-13 181.81819 L -9.094947E-13 155.84416 L -9.094947E-13 129.87013 L 25.974026 77.92208 Q 51.94805 25.974026 77.92208 51.94805 Q 103.8961 51.94805 129.87013 25.974026 Q 129.87013 1.8189894E-12 181.81819 1.8189894E-12 Q 259.74026 25.974026 285.7143 103.8961 Q 337.66235 155.84416 363.63638 181.81819 z" svg:height="2.5974026mm" draw:style-name="style-985" svg:viewBox="0.0 0.0 415.5844 259.74026" svg:width="4.155844mm" svg:x="76.36364mm" svg:y="156.36363mm"/>
          <draw:path svg:d="M -1.8189894E-12 155.84416 L -1.8189894E-12 0.0 L -1.8189894E-12 0.0 L -1.8189894E-12 0.0 L 25.974026 103.8961 Q 25.974026 207.7922 103.8961 181.81819 Q 155.84416 155.84416 155.84416 129.87013 L 181.81819 129.87013 L 181.81819 311.68832 L 155.84416 493.5065 L 155.84416 519.4805 L 155.84416 545.4545 L 155.84416 571.4286 L 155.84416 597.4026 L 103.8961 545.4545 Q 51.94805 519.4805 51.94805 519.4805 Q 51.94805 519.4805 25.974026 727.27277 L -1.8189894E-12 935.06494 L -1.8189894E-12 935.06494 L -1.8189894E-12 935.06494 L -1.8189894E-12 623.37665 Q -1.8189894E-12 311.68832 -1.8189894E-12 155.84416 z" svg:height="9.35065mm" draw:style-name="style-986" svg:viewBox="0.0 0.0 181.81819 935.06494" svg:width="1.8181819mm" svg:x="130.38962mm" svg:y="124.67532mm"/>
          <draw:path svg:d="M 207.7922 285.7143 L 207.7922 285.7143 L 207.7922 337.66235 L 207.7922 415.5844 L 181.81819 415.5844 Q 155.84416 415.5844 155.84416 441.55844 Q 155.84416 493.5065 77.92208 493.5065 Q 3.6379788E-12 519.4805 3.6379788E-12 493.5065 L 3.6379788E-12 441.55844 L 3.6379788E-12 441.55844 Q 3.6379788E-12 441.55844 3.6379788E-12 389.61038 L 25.974026 337.66235 L 25.974026 337.66235 L 51.94805 337.66235 L 51.94805 311.68832 L 51.94805 285.7143 L 77.92208 129.87013 Q 103.8961 -25.974026 129.87013 0.0 Q 155.84416 25.974026 155.84416 181.81819 Q 155.84416 337.66235 181.81819 311.68832 Q 207.7922 285.7143 207.7922 285.7143 z" svg:height="4.935065mm" draw:style-name="style-987" svg:viewBox="0.0 0.0 207.7922 493.5065" svg:width="2.077922mm" svg:x="267.013mm" svg:y="157.66234mm"/>
          <draw:path svg:d="M 467.53247 0.0 L 493.5065 0.0 L 493.5065 0.0 L 493.5065 25.974026 L 441.55844 259.74026 Q 415.5844 467.53247 389.61038 571.4286 Q 363.63638 701.2987 415.5844 727.27277 Q 441.55844 727.27277 441.55844 805.1948 Q 467.53247 883.1169 467.53247 1012.987 L 467.53247 1142.8572 L 467.53247 1142.8572 Q 467.53247 1142.8572 415.5844 1142.8572 Q 363.63638 1142.8572 311.68832 1168.8312 Q 259.74026 1194.8052 155.84416 1168.8312 Q 77.92208 1142.8572 77.92208 1194.8052 L 51.94805 1220.7792 L 51.94805 1220.7792 L 51.94805 1220.7792 L 51.94805 1194.8052 Q 51.94805 1142.8572 25.974026 1142.8572 Q 0.0 1116.8832 0.0 909.09094 L 0.0 701.2987 L 0.0 467.53247 L 0.0 233.76624 L 0.0 207.7922 L 0.0 181.81819 L 0.0 181.81819 L 0.0 181.81819 L 25.974026 181.81819 L 25.974026 207.7922 L 77.92208 207.7922 L 129.87013 207.7922 L 129.87013 233.76624 L 155.84416 233.76624 L 155.84416 233.76624 L 155.84416 207.7922 L 155.84416 207.7922 L 155.84416 207.7922 L 181.81819 207.7922 L 181.81819 207.7922 L 259.74026 155.84416 Q 363.63638 103.8961 363.63638 103.8961 Q 415.5844 103.8961 415.5844 51.94805 Q 441.55844 0.0 467.53247 0.0 z" svg:height="12.207792mm" draw:style-name="style-988" svg:viewBox="0.0 0.0 493.5065 1220.7792" svg:width="4.935065mm" svg:x="131.94806mm" svg:y="128.31169mm"/>
          <draw:path svg:d="M 285.7143 0.0 L 285.7143 0.0 L 259.74026 0.0 Q 259.74026 25.974026 259.74026 25.974026 L 233.76624 51.94805 L 207.7922 51.94805 Q 181.81819 77.92208 181.81819 155.84416 L 207.7922 259.74026 L 181.81819 259.74026 L 181.81819 285.7143 L 181.81819 285.7143 L 207.7922 285.7143 L 207.7922 285.7143 L 207.7922 311.68832 L 129.87013 311.68832 L 51.94805 337.66235 L 25.974026 337.66235 L 0.0 337.66235 L 0.0 233.76624 L 0.0 155.84416 L 0.0 129.87013 Q 0.0 103.8961 77.92208 77.92208 Q 155.84416 51.94805 155.84416 25.974026 L 155.84416 25.974026 L 155.84416 25.974026 Q 155.84416 25.974026 181.81819 25.974026 L 181.81819 0.0 L 233.76624 0.0 Q 285.7143 -25.974026 285.7143 0.0 z" svg:height="3.3766234mm" draw:style-name="style-989" svg:viewBox="0.0 0.0 285.7143 337.66235" svg:width="2.857143mm" svg:x="106.49351mm" svg:y="7.012987mm"/>
          <draw:path svg:d="M 207.7922 0.0 L 363.63638 0.0 L 363.63638 25.974026 Q 389.61038 51.94805 389.61038 77.92208 Q 389.61038 103.8961 337.66235 129.87013 L 311.68832 129.87013 L 311.68832 129.87013 Q 285.7143 129.87013 285.7143 103.8961 L 259.74026 77.92208 L 233.76624 51.94805 Q 181.81819 51.94805 207.7922 181.81819 Q 233.76624 311.68832 181.81819 311.68832 L 155.84416 311.68832 L 155.84416 311.68832 Q 129.87013 311.68832 129.87013 285.7143 Q 129.87013 233.76624 77.92208 233.76624 L 25.974026 207.7922 L 25.974026 181.81819 Q 25.974026 181.81819 0.0 103.8961 L 0.0 25.974026 L 25.974026 25.974026 Q 51.94805 25.974026 207.7922 0.0 z" svg:height="3.116883mm" draw:style-name="style-990" svg:viewBox="0.0 0.0 389.61038 311.68832" svg:width="3.8961039mm" svg:x="75.06493mm" svg:y="7.012987mm"/>
          <draw:path svg:d="M 545.4545 0.0 L 571.4286 0.0 L 571.4286 0.0 Q 597.4026 0.0 623.37665 0.0 Q 649.35065 25.974026 649.35065 51.94805 Q 649.35065 103.8961 545.4545 103.8961 Q 441.55844 103.8961 441.55844 129.87013 Q 415.5844 155.84416 363.63638 129.87013 Q 311.68832 103.8961 233.76624 129.87013 L 155.84416 155.84416 L 129.87013 155.84416 L 77.92208 155.84416 L 51.94805 129.87013 L 25.974026 103.8961 L 25.974026 103.8961 L 25.974026 103.8961 L 9.094947E-13 103.8961 L 9.094947E-13 103.8961 L 9.094947E-13 77.92208 L 25.974026 77.92208 L 25.974026 77.92208 L 25.974026 51.94805 L 25.974026 51.94805 L 25.974026 51.94805 L 51.94805 51.94805 L 51.94805 51.94805 L 77.92208 51.94805 L 103.8961 51.94805 L 181.81819 77.92208 Q 233.76624 77.92208 233.76624 25.974026 Q 233.76624 0.0 363.63638 0.0 Q 493.5065 0.0 545.4545 0.0 z" svg:height="1.5584415mm" draw:style-name="style-991" svg:viewBox="0.0 0.0 649.35065 155.84416" svg:width="6.4935064mm" svg:x="66.75325mm" svg:y="178.18182mm"/>
          <draw:path svg:d="M 129.87013 -1.8189894E-12 L 129.87013 -1.8189894E-12 L 155.84416 25.974026 Q 207.7922 51.94805 181.81819 51.94805 Q 155.84416 77.92208 155.84416 129.87013 L 155.84416 181.81819 L 181.81819 207.7922 L 181.81819 233.76624 L 207.7922 233.76624 L 233.76624 233.76624 L 233.76624 259.74026 L 207.7922 285.7143 L 207.7922 311.68832 L 207.7922 337.66235 L 233.76624 337.66235 L 259.74026 337.66235 L 259.74026 285.7143 L 259.74026 233.76624 L 285.7143 233.76624 L 285.7143 233.76624 L 285.7143 311.68832 L 285.7143 363.63638 L 285.7143 415.5844 L 285.7143 493.5065 L 285.7143 493.5065 L 259.74026 493.5065 L 259.74026 571.4286 Q 259.74026 649.35065 129.87013 649.35065 L 0.0 649.35065 L 0.0 623.37665 Q 0.0 623.37665 0.0 597.4026 Q 0.0 571.4286 51.94805 571.4286 Q 103.8961 545.4545 103.8961 493.5065 Q 103.8961 441.55844 51.94805 467.53247 Q 0.0 467.53247 0.0 389.61038 L 0.0 311.68832 L 0.0 311.68832 Q 0.0 311.68832 25.974026 207.7922 Q 51.94805 77.92208 51.94805 51.94805 L 77.92208 25.974026 L 103.8961 25.974026 Q 129.87013 -1.8189894E-12 129.87013 -1.8189894E-12 z" svg:height="6.4935064mm" draw:style-name="style-992" svg:viewBox="0.0 0.0 285.7143 649.35065" svg:width="2.857143mm" svg:x="97.66234mm" svg:y="144.93507mm"/>
          <draw:path svg:d="M 623.37665 0.0 L 649.35065 0.0 L 701.2987 77.92208 Q 753.24677 129.87013 753.24677 207.7922 Q 753.24677 285.7143 753.24677 337.66235 L 753.24677 363.63638 L 753.24677 363.63638 Q 753.24677 389.61038 753.24677 389.61038 L 779.22076 389.61038 L 779.22076 441.55844 L 779.22076 467.53247 L 779.22076 493.5065 L 779.22076 519.4805 L 779.22076 519.4805 Q 753.24677 519.4805 753.24677 545.4545 Q 727.27277 597.4026 571.4286 597.4026 Q 415.5844 597.4026 233.76624 597.4026 L 25.974026 597.4026 L 25.974026 571.4286 L 25.974026 571.4286 L 0.0 545.4545 L 0.0 493.5065 L 77.92208 493.5065 L 155.84416 493.5065 L 259.74026 493.5065 Q 363.63638 493.5065 389.61038 493.5065 L 441.55844 493.5065 L 493.5065 493.5065 L 571.4286 493.5065 L 571.4286 467.53247 L 597.4026 467.53247 L 597.4026 389.61038 Q 597.4026 311.68832 545.4545 337.66235 Q 519.4805 337.66235 389.61038 363.63638 L 285.7143 363.63638 L 285.7143 363.63638 L 259.74026 363.63638 L 259.74026 337.66235 Q 259.74026 285.7143 285.7143 285.7143 L 311.68832 285.7143 L 311.68832 311.68832 L 337.66235 311.68832 L 337.66235 311.68832 L 337.66235 337.66235 L 363.63638 337.66235 L 389.61038 337.66235 L 389.61038 311.68832 L 389.61038 311.68832 L 415.5844 311.68832 L 415.5844 285.7143 L 415.5844 285.7143 Q 441.55844 285.7143 441.55844 285.7143 L 441.55844 285.7143 L 441.55844 259.74026 L 441.55844 259.74026 L 441.55844 233.76624 Q 441.55844 207.7922 415.5844 129.87013 L 363.63638 77.92208 L 363.63638 77.92208 L 389.61038 77.92208 L 389.61038 77.92208 L 389.61038 51.94805 L 493.5065 77.92208 Q 597.4026 77.92208 597.4026 25.974026 Q 597.4026 0.0 623.37665 0.0 z" svg:height="5.974026mm" draw:style-name="style-993" svg:viewBox="0.0 0.0 779.22076 597.4026" svg:width="7.7922077mm" svg:x="24.675325mm" svg:y="7.532468mm"/>
          <draw:path svg:d="M 389.61038 181.81819 L 389.61038 207.7922 L 389.61038 207.7922 L 415.5844 207.7922 L 415.5844 207.7922 L 415.5844 207.7922 L 415.5844 233.76624 L 415.5844 233.76624 L 441.55844 233.76624 L 441.55844 259.74026 L 467.53247 259.74026 L 493.5065 259.74026 L 493.5065 337.66235 L 467.53247 415.5844 L 467.53247 415.5844 L 467.53247 415.5844 L 467.53247 441.55844 L 467.53247 441.55844 L 441.55844 441.55844 L 441.55844 415.5844 L 441.55844 415.5844 L 415.5844 415.5844 L 415.5844 415.5844 L 415.5844 415.5844 L 389.61038 389.61038 L 363.63638 363.63638 L 363.63638 363.63638 L 363.63638 363.63638 L 337.66235 337.66235 Q 311.68832 311.68832 233.76624 233.76624 Q 155.84416 155.84416 155.84416 129.87013 L 155.84416 103.8961 L 129.87013 103.8961 L 129.87013 103.8961 L 129.87013 77.92208 L 103.8961 77.92208 L 103.8961 77.92208 L 103.8961 103.8961 L 103.8961 103.8961 L 103.8961 103.8961 L 77.92208 181.81819 L 51.94805 259.74026 L 51.94805 259.74026 L 51.94805 259.74026 L 51.94805 181.81819 Q 51.94805 103.8961 25.974026 77.92208 L 0.0 51.94805 L 0.0 51.94805 L 0.0 51.94805 L 25.974026 0.0 Q 51.94805 -51.94805 129.87013 0.0 Q 207.7922 0.0 285.7143 103.8961 Q 363.63638 181.81819 389.61038 181.81819 z" svg:height="4.4155846mm" draw:style-name="style-994" svg:viewBox="0.0 0.0 493.5065 441.55844" svg:width="4.935065mm" svg:x="300.77924mm" svg:y="7.7922077mm"/>
          <draw:path svg:d="M 129.87013 0.0 L 129.87013 0.0 L 129.87013 0.0 Q 129.87013 0.0 129.87013 25.974026 L 155.84416 25.974026 L 181.81819 129.87013 Q 233.76624 233.76624 233.76624 311.68832 L 233.76624 363.63638 L 155.84416 363.63638 Q 77.92208 363.63638 25.974026 337.66235 L 0.0 311.68832 L 0.0 285.7143 L 0.0 259.74026 L 51.94805 207.7922 Q 77.92208 129.87013 103.8961 51.94805 Q 129.87013 0.0 129.87013 0.0 z" svg:height="3.6363637mm" draw:style-name="style-995" svg:viewBox="0.0 0.0 233.76624 363.63638" svg:width="2.3376625mm" svg:x="240.77922mm" svg:y="64.41559mm"/>
          <draw:path svg:d="M 285.7143 0.0 L 337.66235 0.0 L 337.66235 0.0 Q 337.66235 25.974026 363.63638 25.974026 L 363.63638 25.974026 L 363.63638 77.92208 Q 363.63638 129.87013 363.63638 181.81819 L 363.63638 233.76624 L 363.63638 233.76624 L 363.63638 259.74026 L 363.63638 337.66235 L 363.63638 415.5844 L 389.61038 415.5844 L 389.61038 389.61038 L 415.5844 389.61038 L 441.55844 389.61038 L 441.55844 389.61038 Q 441.55844 389.61038 467.53247 363.63638 L 467.53247 363.63638 L 467.53247 363.63638 L 493.5065 363.63638 L 493.5065 389.61038 Q 467.53247 415.5844 467.53247 441.55844 L 467.53247 441.55844 L 467.53247 441.55844 Q 441.55844 441.55844 441.55844 467.53247 L 441.55844 467.53247 L 363.63638 467.53247 L 285.7143 467.53247 L 259.74026 467.53247 Q 259.74026 441.55844 207.7922 441.55844 Q 155.84416 441.55844 155.84416 415.5844 Q 129.87013 389.61038 103.8961 389.61038 Q 77.92208 389.61038 77.92208 363.63638 Q 77.92208 337.66235 51.94805 337.66235 Q 25.974026 337.66235 0.0 285.7143 L 0.0 259.74026 L 25.974026 259.74026 L 51.94805 285.7143 L 103.8961 285.7143 Q 155.84416 285.7143 155.84416 207.7922 L 155.84416 129.87013 L 181.81819 181.81819 Q 207.7922 207.7922 233.76624 103.8961 Q 233.76624 0.0 285.7143 0.0 z" svg:height="4.675325mm" draw:style-name="style-996" svg:viewBox="0.0 0.0 493.5065 467.53247" svg:width="4.935065mm" svg:x="202.07793mm" svg:y="7.532468mm"/>
          <draw:path svg:d="M 0.0 77.92208 L 0.0 0.0 L 25.974026 51.94805 Q 51.94805 103.8961 51.94805 103.8961 L 51.94805 103.8961 L 51.94805 129.87013 Q 77.92208 129.87013 181.81819 129.87013 Q 285.7143 129.87013 311.68832 103.8961 L 311.68832 103.8961 L 363.63638 103.8961 Q 389.61038 103.8961 389.61038 155.84416 L 389.61038 207.7922 L 363.63638 207.7922 Q 363.63638 233.76624 363.63638 233.76624 L 363.63638 233.76624 L 233.76624 233.76624 L 103.8961 233.76624 L 103.8961 233.76624 Q 103.8961 207.7922 77.92208 207.7922 L 77.92208 207.7922 L 77.92208 207.7922 Q 77.92208 181.81819 51.94805 181.81819 L 0.0 155.84416 L 0.0 77.92208 z" svg:height="2.3376625mm" draw:style-name="style-997" svg:viewBox="0.0 0.0 389.61038 233.76624" svg:width="3.8961039mm" svg:x="264.4156mm" svg:y="122.85715mm"/>
          <draw:path svg:d="M 363.63638 129.87013 L 363.63638 129.87013 L 311.68832 155.84416 Q 285.7143 181.81819 311.68832 181.81819 Q 311.68832 207.7922 181.81819 259.74026 L 25.974026 311.68832 L 0.0 311.68832 L 0.0 285.7143 L 0.0 285.7143 L 0.0 285.7143 L 0.0 285.7143 L 0.0 259.74026 L 25.974026 259.74026 Q 25.974026 285.7143 103.8961 259.74026 Q 155.84416 259.74026 103.8961 207.7922 L 77.92208 181.81819 L 77.92208 155.84416 Q 51.94805 155.84416 51.94805 129.87013 L 25.974026 129.87013 L 25.974026 129.87013 Q 0.0 103.8961 0.0 103.8961 L 0.0 103.8961 L 77.92208 129.87013 Q 155.84416 129.87013 155.84416 77.92208 Q 155.84416 51.94805 207.7922 25.974026 Q 233.76624 25.974026 233.76624 0.0 L 233.76624 0.0 L 285.7143 0.0 Q 311.68832 0.0 337.66235 77.92208 Q 363.63638 129.87013 363.63638 129.87013 z" svg:height="3.116883mm" draw:style-name="style-998" svg:viewBox="0.0 0.0 363.63638 311.68832" svg:width="3.6363637mm" svg:x="126.75325mm" svg:y="186.75325mm"/>
          <draw:path svg:d="M 363.63638 0.0 L 389.61038 0.0 L 389.61038 25.974026 L 389.61038 51.94805 L 389.61038 51.94805 Q 389.61038 51.94805 389.61038 77.92208 L 415.5844 77.92208 L 441.55844 51.94805 Q 493.5065 0.0 493.5065 0.0 L 519.4805 0.0 L 519.4805 0.0 L 545.4545 0.0 L 545.4545 51.94805 L 545.4545 77.92208 L 571.4286 77.92208 L 597.4026 103.8961 L 597.4026 103.8961 L 597.4026 103.8961 L 597.4026 155.84416 Q 597.4026 207.7922 623.37665 207.7922 Q 649.35065 207.7922 623.37665 259.74026 Q 597.4026 311.68832 597.4026 337.66235 L 597.4026 363.63638 L 571.4286 363.63638 Q 545.4545 363.63638 545.4545 389.61038 L 571.4286 389.61038 L 571.4286 467.53247 Q 571.4286 571.4286 519.4805 571.4286 Q 467.53247 571.4286 467.53247 597.4026 L 467.53247 597.4026 L 285.7143 597.4026 L 77.92208 597.4026 L 77.92208 597.4026 Q 77.92208 571.4286 129.87013 571.4286 Q 155.84416 571.4286 129.87013 493.5065 L 103.8961 441.55844 L 77.92208 441.55844 L 25.974026 415.5844 L 25.974026 415.5844 L 25.974026 415.5844 L 0.0 363.63638 L 0.0 311.68832 L 0.0 285.7143 L 0.0 259.74026 L 77.92208 233.76624 Q 155.84416 207.7922 181.81819 207.7922 L 181.81819 207.7922 L 181.81819 207.7922 Q 181.81819 207.7922 285.7143 207.7922 L 363.63638 207.7922 L 389.61038 207.7922 L 415.5844 207.7922 L 415.5844 181.81819 L 441.55844 181.81819 L 441.55844 155.84416 Q 441.55844 155.84416 389.61038 103.8961 L 337.66235 77.92208 L 337.66235 51.94805 Q 337.66235 0.0 363.63638 0.0 z" svg:height="5.974026mm" draw:style-name="style-999" svg:viewBox="0.0 0.0 623.37665 597.4026" svg:width="6.233766mm" svg:x="148.31169mm" svg:y="146.49352mm"/>
          <draw:path svg:d="M 337.66235 0.0 L 337.66235 0.0 L 363.63638 0.0 L 415.5844 0.0 L 467.53247 25.974026 L 519.4805 25.974026 L 727.27277 25.974026 Q 961.039 51.94805 1090.909 51.94805 L 1220.7792 51.94805 L 1220.7792 51.94805 Q 1220.7792 51.94805 1168.8312 77.92208 Q 1116.8832 103.8961 1090.909 129.87013 L 1038.961 181.81819 L 987.013 181.81819 Q 909.09094 207.7922 883.1169 233.76624 Q 831.1688 285.7143 805.1948 285.7143 L 779.22076 285.7143 L 779.22076 259.74026 Q 779.22076 259.74026 727.27277 259.74026 Q 701.2987 233.76624 701.2987 207.7922 Q 701.2987 181.81819 623.37665 207.7922 Q 571.4286 259.74026 571.4286 311.68832 L 545.4545 389.61038 L 545.4545 415.5844 L 545.4545 441.55844 L 519.4805 441.55844 L 493.5065 415.5844 L 493.5065 415.5844 L 467.53247 415.5844 L 467.53247 363.63638 Q 467.53247 285.7143 415.5844 259.74026 Q 337.66235 259.74026 311.68832 285.7143 L 285.7143 337.66235 L 285.7143 311.68832 Q 259.74026 259.74026 181.81819 259.74026 L 103.8961 233.76624 L 103.8961 207.7922 L 103.8961 181.81819 L 129.87013 181.81819 L 129.87013 155.84416 L 129.87013 155.84416 L 129.87013 155.84416 L 129.87013 155.84416 L 103.8961 129.87013 L 103.8961 129.87013 L 103.8961 103.8961 L 51.94805 103.8961 L 25.974026 103.8961 L 25.974026 77.92208 L 0.0 51.94805 L 0.0 51.94805 L 0.0 51.94805 L 0.0 25.974026 L 0.0 25.974026 L 103.8961 25.974026 L 233.76624 25.974026 L 285.7143 0.0 Q 311.68832 0.0 337.66235 0.0 z" svg:height="4.4155846mm" draw:style-name="style-1000" svg:viewBox="0.0 0.0 1220.7792 441.55844" svg:width="12.207792mm" svg:x="104.41559mm" svg:y="141.2987mm"/>
          <draw:path svg:d="M 155.84416 25.974026 L 155.84416 0.0 L 207.7922 0.0 L 259.74026 0.0 L 285.7143 25.974026 Q 311.68832 51.94805 337.66235 103.8961 L 337.66235 155.84416 L 337.66235 155.84416 Q 337.66235 181.81819 363.63638 181.81819 L 363.63638 181.81819 L 363.63638 233.76624 L 363.63638 285.7143 L 389.61038 285.7143 L 415.5844 285.7143 L 415.5844 311.68832 L 415.5844 311.68832 L 441.55844 285.7143 L 467.53247 259.74026 L 467.53247 285.7143 L 467.53247 311.68832 L 493.5065 311.68832 L 493.5065 311.68832 L 493.5065 337.66235 L 493.5065 363.63638 L 519.4805 363.63638 Q 545.4545 363.63638 545.4545 441.55844 L 519.4805 493.5065 L 519.4805 519.4805 L 519.4805 545.4545 L 519.4805 545.4545 Q 519.4805 571.4286 467.53247 545.4545 Q 415.5844 545.4545 311.68832 519.4805 Q 233.76624 493.5065 233.76624 545.4545 Q 207.7922 571.4286 155.84416 571.4286 L 77.92208 597.4026 L 51.94805 571.4286 L 0.0 545.4545 L 0.0 545.4545 L 0.0 545.4545 L 51.94805 545.4545 L 77.92208 545.4545 L 77.92208 337.66235 L 77.92208 129.87013 L 103.8961 77.92208 Q 155.84416 51.94805 155.84416 25.974026 z" svg:height="5.974026mm" draw:style-name="style-1001" svg:viewBox="0.0 0.0 545.4545 597.4026" svg:width="5.4545455mm" svg:x="229.6104mm" svg:y="57.922077mm"/>
          <draw:path svg:d="M 415.5844 77.92208 L 441.55844 77.92208 L 441.55844 77.92208 L 441.55844 77.92208 L 441.55844 103.8961 L 467.53247 103.8961 L 467.53247 103.8961 L 467.53247 129.87013 L 467.53247 129.87013 L 493.5065 129.87013 L 519.4805 103.8961 L 571.4286 103.8961 L 571.4286 103.8961 Q 571.4286 129.87013 571.4286 129.87013 L 597.4026 129.87013 L 649.35065 207.7922 Q 701.2987 285.7143 675.3247 285.7143 L 649.35065 285.7143 L 623.37665 285.7143 Q 597.4026 285.7143 389.61038 285.7143 Q 181.81819 285.7143 103.8961 285.7143 L 0.0 285.7143 L 0.0 285.7143 L 25.974026 285.7143 L 51.94805 259.74026 L 77.92208 233.76624 L 103.8961 233.76624 L 155.84416 233.76624 L 155.84416 207.7922 L 155.84416 207.7922 L 181.81819 207.7922 L 181.81819 181.81819 L 181.81819 181.81819 L 207.7922 181.81819 L 207.7922 155.84416 Q 207.7922 129.87013 181.81819 77.92208 L 181.81819 25.974026 L 259.74026 25.974026 Q 311.68832 51.94805 337.66235 0.0 Q 363.63638 -51.94805 363.63638 25.974026 Q 389.61038 77.92208 415.5844 77.92208 z" svg:height="2.857143mm" draw:style-name="style-1002" svg:viewBox="0.0 0.0 675.3247 285.7143" svg:width="6.753247mm" svg:x="157.4026mm" svg:y="173.76624mm"/>
          <draw:path svg:d="M 363.63638 0.0 L 363.63638 0.0 L 389.61038 0.0 L 415.5844 0.0 L 415.5844 25.974026 L 415.5844 25.974026 L 415.5844 51.94805 L 415.5844 77.92208 L 441.55844 77.92208 L 467.53247 103.8961 L 519.4805 103.8961 L 545.4545 103.8961 L 571.4286 103.8961 Q 597.4026 103.8961 597.4026 103.8961 L 623.37665 103.8961 L 623.37665 103.8961 Q 623.37665 103.8961 727.27277 77.92208 L 857.1429 77.92208 L 883.1169 77.92208 L 883.1169 77.92208 L 883.1169 103.8961 Q 909.09094 103.8961 883.1169 129.87013 Q 857.1429 129.87013 831.1688 207.7922 Q 831.1688 311.68832 805.1948 311.68832 Q 779.22076 285.7143 727.27277 363.63638 Q 701.2987 441.55844 753.24677 467.53247 Q 779.22076 519.4805 779.22076 545.4545 L 779.22076 571.4286 L 753.24677 597.4026 Q 727.27277 623.37665 727.27277 623.37665 Q 727.27277 649.35065 753.24677 649.35065 L 753.24677 675.3247 L 675.3247 675.3247 Q 597.4026 675.3247 571.4286 649.35065 Q 545.4545 623.37665 415.5844 623.37665 L 259.74026 623.37665 L 233.76624 649.35065 L 207.7922 675.3247 L 155.84416 675.3247 L 103.8961 675.3247 L 103.8961 727.27277 L 103.8961 753.24677 L 129.87013 753.24677 L 129.87013 753.24677 L 129.87013 779.22076 L 129.87013 805.1948 L 77.92208 805.1948 L 25.974026 805.1948 L 25.974026 779.22076 L 25.974026 727.27277 L 25.974026 727.27277 L 51.94805 727.27277 L 51.94805 727.27277 L 51.94805 727.27277 L 25.974026 701.2987 L 0.0 675.3247 L 0.0 675.3247 L 0.0 675.3247 L 25.974026 675.3247 L 25.974026 675.3247 L 25.974026 649.35065 L 51.94805 649.35065 L 51.94805 623.37665 Q 51.94805 597.4026 77.92208 571.4286 L 103.8961 545.4545 L 129.87013 545.4545 Q 155.84416 519.4805 207.7922 519.4805 L 259.74026 519.4805 L 259.74026 493.5065 L 259.74026 493.5065 L 285.7143 467.53247 Q 311.68832 441.55844 311.68832 337.66235 Q 311.68832 207.7922 311.68832 181.81819 Q 311.68832 129.87013 285.7143 129.87013 Q 259.74026 103.8961 259.74026 103.8961 L 259.74026 77.92208 L 285.7143 51.94805 Q 311.68832 51.94805 337.66235 25.974026 L 363.63638 25.974026 L 363.63638 0.0 z" svg:height="8.051949mm" draw:style-name="style-1003" svg:viewBox="0.0 0.0 883.1169 805.1948" svg:width="8.831169mm" svg:x="134.02597mm" svg:y="87.27273mm"/>
          <draw:path svg:d="M 51.94805 25.974026 L 51.94805 0.0 L 77.92208 0.0 L 103.8961 0.0 L 181.81819 25.974026 Q 259.74026 77.92208 259.74026 233.76624 Q 259.74026 363.63638 259.74026 389.61038 Q 259.74026 441.55844 285.7143 441.55844 L 311.68832 441.55844 L 337.66235 493.5065 Q 363.63638 571.4286 363.63638 597.4026 L 363.63638 623.37665 L 337.66235 623.37665 L 311.68832 597.4026 L 311.68832 597.4026 Q 311.68832 597.4026 259.74026 597.4026 L 233.76624 597.4026 L 181.81819 597.4026 L 129.87013 597.4026 L 103.8961 623.37665 L 51.94805 623.37665 L 51.94805 623.37665 Q 51.94805 597.4026 25.974026 597.4026 L 0.0 597.4026 L 77.92208 571.4286 Q 155.84416 545.4545 155.84416 545.4545 L 155.84416 545.4545 L 207.7922 545.4545 L 233.76624 545.4545 L 233.76624 493.5065 L 233.76624 467.53247 L 181.81819 467.53247 Q 129.87013 467.53247 51.94805 285.7143 Q 0.0 77.92208 51.94805 77.92208 Q 77.92208 77.92208 51.94805 25.974026 z" svg:height="6.233766mm" draw:style-name="style-1004" svg:viewBox="0.0 0.0 363.63638 623.37665" svg:width="3.6363637mm" svg:x="37.4026mm" svg:y="7.012987mm"/>
          <draw:path svg:d="M 155.84416 25.974026 L 155.84416 0.0 L 207.7922 0.0 L 233.76624 25.974026 L 233.76624 25.974026 L 259.74026 25.974026 L 259.74026 25.974026 L 259.74026 25.974026 L 441.55844 51.94805 Q 623.37665 77.92208 623.37665 103.8961 Q 623.37665 129.87013 649.35065 155.84416 L 675.3247 181.81819 L 675.3247 181.81819 L 675.3247 181.81819 L 701.2987 207.7922 L 727.27277 207.7922 L 727.27277 129.87013 L 727.27277 51.94805 L 727.27277 51.94805 L 727.27277 51.94805 L 753.24677 77.92208 L 779.22076 103.8961 L 779.22076 129.87013 L 779.22076 129.87013 L 779.22076 129.87013 Q 779.22076 129.87013 753.24677 181.81819 Q 727.27277 259.74026 727.27277 285.7143 Q 675.3247 311.68832 649.35065 389.61038 Q 623.37665 467.53247 571.4286 493.5065 Q 519.4805 493.5065 545.4545 519.4805 Q 571.4286 545.4545 571.4286 597.4026 Q 597.4026 649.35065 571.4286 649.35065 Q 519.4805 649.35065 493.5065 753.24677 Q 467.53247 831.1688 415.5844 831.1688 Q 389.61038 857.1429 311.68832 805.1948 Q 233.76624 779.22076 233.76624 805.1948 L 259.74026 831.1688 L 259.74026 857.1429 L 259.74026 909.09094 L 233.76624 909.09094 L 233.76624 909.09094 L 233.76624 935.06494 L 207.7922 935.06494 L 207.7922 935.06494 L 207.7922 909.09094 L 207.7922 909.09094 L 207.7922 909.09094 L 181.81819 909.09094 L 181.81819 909.09094 L 181.81819 883.1169 L 155.84416 883.1169 L 155.84416 883.1169 L 155.84416 857.1429 L 155.84416 857.1429 L 155.84416 857.1429 L 155.84416 831.1688 Q 155.84416 805.1948 155.84416 805.1948 L 155.84416 805.1948 L 155.84416 805.1948 Q 155.84416 779.22076 129.87013 779.22076 L 129.87013 779.22076 L 129.87013 753.24677 Q 103.8961 753.24677 129.87013 753.24677 Q 155.84416 727.27277 129.87013 649.35065 Q 103.8961 597.4026 77.92208 545.4545 L 51.94805 493.5065 L 51.94805 467.53247 Q 51.94805 441.55844 25.974026 389.61038 Q -25.974026 363.63638 0.0 285.7143 Q 51.94805 207.7922 77.92208 233.76624 Q 103.8961 233.76624 103.8961 129.87013 Q 129.87013 51.94805 155.84416 51.94805 Q 181.81819 25.974026 155.84416 25.974026 z" svg:height="9.35065mm" draw:style-name="style-1005" svg:viewBox="0.0 0.0 779.22076 935.06494" svg:width="7.7922077mm" svg:x="141.2987mm" svg:y="88.05195mm"/>
          <draw:path svg:d="M 779.22076 0.0 L 805.1948 0.0 L 805.1948 51.94805 Q 805.1948 103.8961 883.1169 129.87013 Q 987.013 155.84416 987.013 207.7922 Q 1012.987 259.74026 1038.961 285.7143 Q 1090.909 311.68832 1116.8832 311.68832 L 1142.8572 311.68832 L 1142.8572 363.63638 L 1142.8572 389.61038 L 1168.8312 389.61038 L 1168.8312 389.61038 L 1168.8312 389.61038 L 1194.8052 389.61038 L 1194.8052 415.5844 L 1194.8052 441.55844 L 1168.8312 441.55844 L 1142.8572 467.53247 L 1142.8572 467.53247 L 1142.8572 467.53247 L 1116.8832 467.53247 L 1116.8832 467.53247 L 1116.8832 493.5065 L 1142.8572 493.5065 L 1142.8572 493.5065 L 1142.8572 519.4805 L 1142.8572 519.4805 L 1142.8572 519.4805 L 1168.8312 519.4805 L 1168.8312 519.4805 L 1194.8052 519.4805 L 1220.7792 519.4805 L 1246.7533 519.4805 L 1272.7273 519.4805 L 1272.7273 545.4545 L 1298.7013 545.4545 L 1298.7013 571.4286 L 1298.7013 571.4286 L 1272.7273 571.4286 L 1272.7273 571.4286 L 1272.7273 597.4026 L 1272.7273 597.4026 L 1246.7533 597.4026 L 1246.7533 623.37665 L 1220.7792 623.37665 L 1194.8052 623.37665 L 1194.8052 649.35065 L 1194.8052 649.35065 L 1142.8572 649.35065 Q 1064.935 675.3247 1038.961 701.2987 Q 1038.961 727.27277 987.013 701.2987 Q 909.09094 675.3247 727.27277 675.3247 Q 519.4805 623.37665 363.63638 649.35065 L 207.7922 675.3247 L 207.7922 649.35065 L 207.7922 649.35065 L 181.81819 649.35065 L 181.81819 675.3247 L 155.84416 675.3247 L 103.8961 675.3247 L 103.8961 675.3247 Q 103.8961 675.3247 129.87013 597.4026 Q 155.84416 545.4545 77.92208 519.4805 L 0.0 519.4805 L 0.0 493.5065 L 0.0 467.53247 L 0.0 441.55844 L 0.0 415.5844 L 0.0 389.61038 L 0.0 363.63638 L 25.974026 363.63638 Q 51.94805 363.63638 51.94805 389.61038 Q 77.92208 415.5844 77.92208 363.63638 Q 51.94805 337.66235 51.94805 311.68832 L 51.94805 285.7143 L 103.8961 259.74026 Q 155.84416 259.74026 181.81819 207.7922 Q 207.7922 129.87013 207.7922 103.8961 L 207.7922 77.92208 L 467.53247 51.94805 Q 727.27277 0.0 779.22076 0.0 z" svg:height="7.012987mm" draw:style-name="style-1006" svg:viewBox="0.0 0.0 1298.7013 701.2987" svg:width="12.987013mm" svg:x="277.4026mm" svg:y="176.1039mm"/>
          <draw:path svg:d="M 1792.2078 51.94805 L 1792.2078 129.87013 L 1792.2078 155.84416 L 1792.2078 181.81819 L 1740.2598 259.74026 Q 1714.2858 337.66235 1688.3118 363.63638 L 1662.3376 389.61038 L 1584.4156 623.37665 Q 1506.4935 857.1429 1480.5195 883.1169 L 1480.5195 883.1169 L 1480.5195 883.1169 Q 1454.5455 883.1169 1454.5455 883.1169 L 1454.5455 909.09094 L 1454.5455 909.09094 Q 1454.5455 909.09094 1428.5714 935.06494 L 1428.5714 935.06494 L 1428.5714 935.06494 Q 1402.5974 935.06494 1194.8052 1090.909 Q 987.013 1220.7792 987.013 1194.8052 Q 987.013 1168.8312 909.09094 1220.7792 Q 857.1429 1272.7273 857.1429 1298.7013 L 857.1429 1350.6494 L 857.1429 1350.6494 Q 831.1688 1350.6494 727.27277 1454.5455 Q 623.37665 1558.4415 441.55844 1610.3896 L 259.74026 1610.3896 L 259.74026 1636.3636 L 259.74026 1636.3636 L 207.7922 1636.3636 L 155.84416 1610.3896 L 103.8961 1610.3896 L 77.92208 1610.3896 L 77.92208 1350.6494 Q 51.94805 1116.8832 25.974026 1090.909 L 0.0 1090.909 L 0.0 1090.909 L 0.0 1064.935 L 181.81819 935.06494 Q 363.63638 831.1688 389.61038 805.1948 L 415.5844 779.22076 L 415.5844 779.22076 L 415.5844 779.22076 L 415.5844 779.22076 L 415.5844 779.22076 L 441.55844 779.22076 L 441.55844 779.22076 L 467.53247 779.22076 L 493.5065 779.22076 L 493.5065 779.22076 L 519.4805 779.22076 L 857.1429 545.4545 Q 1194.8052 311.68832 1194.8052 311.68832 L 1194.8052 311.68832 L 1246.7533 311.68832 Q 1298.7013 285.7143 1298.7013 259.74026 Q 1298.7013 233.76624 1350.6494 233.76624 Q 1402.5974 233.76624 1402.5974 259.74026 Q 1402.5974 311.68832 1454.5455 259.74026 Q 1506.4935 207.7922 1558.4415 129.87013 Q 1610.3896 51.94805 1610.3896 51.94805 L 1610.3896 51.94805 L 1714.2858 0.0 Q 1792.2078 -25.974026 1792.2078 51.94805 z" svg:height="16.363636mm" draw:style-name="style-1007" svg:viewBox="0.0 0.0 1792.2078 1636.3636" svg:width="17.922077mm" svg:x="107.012985mm" svg:y="125.19481mm"/>
          <draw:path svg:d="M 51.94805 25.974026 L 51.94805 0.0 L 51.94805 0.0 L 77.92208 0.0 L 155.84416 25.974026 Q 259.74026 25.974026 259.74026 77.92208 L 259.74026 103.8961 L 233.76624 103.8961 Q 207.7922 103.8961 207.7922 77.92208 Q 181.81819 25.974026 155.84416 77.92208 Q 103.8961 129.87013 51.94805 129.87013 Q 0.0 103.8961 0.0 77.92208 L 0.0 51.94805 L 0.0 51.94805 Q 0.0 51.94805 25.974026 25.974026 L 25.974026 25.974026 L 25.974026 25.974026 Q 51.94805 25.974026 51.94805 25.974026 z" svg:height="1.2987013mm" draw:style-name="style-1008" svg:viewBox="0.0 0.0 259.74026 129.87013" svg:width="2.5974026mm" svg:x="188.57143mm" svg:y="175.32468mm"/>
          <draw:path svg:d="M 727.27277 0.0 L 753.24677 0.0 L 779.22076 25.974026 Q 805.1948 51.94805 831.1688 51.94805 L 831.1688 51.94805 L 831.1688 77.92208 L 831.1688 103.8961 L 857.1429 103.8961 L 857.1429 103.8961 L 831.1688 129.87013 L 805.1948 155.84416 L 805.1948 155.84416 L 831.1688 155.84416 L 831.1688 155.84416 L 831.1688 181.81819 L 831.1688 181.81819 Q 831.1688 181.81819 805.1948 207.7922 Q 805.1948 259.74026 727.27277 233.76624 Q 675.3247 207.7922 623.37665 233.76624 Q 571.4286 259.74026 597.4026 259.74026 Q 623.37665 285.7143 623.37665 311.68832 Q 623.37665 337.66235 597.4026 337.66235 Q 571.4286 311.68832 571.4286 337.66235 Q 545.4545 363.63638 519.4805 363.63638 L 467.53247 363.63638 L 467.53247 389.61038 L 467.53247 415.5844 L 493.5065 415.5844 L 493.5065 415.5844 L 519.4805 441.55844 Q 519.4805 467.53247 493.5065 467.53247 L 467.53247 467.53247 L 467.53247 493.5065 L 467.53247 493.5065 L 415.5844 493.5065 L 389.61038 467.53247 L 389.61038 467.53247 Q 363.63638 467.53247 363.63638 415.5844 Q 363.63638 389.61038 285.7143 363.63638 Q 207.7922 363.63638 207.7922 415.5844 L 207.7922 467.53247 L 155.84416 467.53247 L 129.87013 467.53247 L 129.87013 441.55844 L 103.8961 415.5844 L 103.8961 389.61038 Q 103.8961 363.63638 155.84416 259.74026 L 181.81819 155.84416 L 155.84416 155.84416 Q 129.87013 155.84416 77.92208 181.81819 L 1.8189894E-12 181.81819 L 1.8189894E-12 155.84416 L 1.8189894E-12 103.8961 L 1.8189894E-12 77.92208 L 1.8189894E-12 51.94805 L 1.8189894E-12 51.94805 L 1.8189894E-12 51.94805 L 1.8189894E-12 25.974026 L 1.8189894E-12 25.974026 L 1.8189894E-12 25.974026 L 1.8189894E-12 0.0 L 51.94805 0.0 L 103.8961 0.0 L 207.7922 0.0 Q 285.7143 0.0 493.5065 0.0 Q 701.2987 0.0 727.27277 0.0 z" svg:height="4.935065mm" draw:style-name="style-1009" svg:viewBox="0.0 0.0 857.1429 493.5065" svg:width="8.571428mm" svg:x="156.36363mm" svg:y="176.62338mm"/>
          <draw:path svg:d="M 207.7922 0.0 L 207.7922 0.0 L 207.7922 0.0 Q 207.7922 0.0 233.76624 0.0 L 233.76624 25.974026 L 233.76624 51.94805 Q 259.74026 103.8961 259.74026 103.8961 L 259.74026 129.87013 L 233.76624 129.87013 L 233.76624 155.84416 L 207.7922 155.84416 L 181.81819 155.84416 L 103.8961 155.84416 Q 0.0 155.84416 0.0 155.84416 L 0.0 155.84416 L 25.974026 155.84416 Q 51.94805 129.87013 51.94805 103.8961 Q 51.94805 51.94805 103.8961 77.92208 Q 155.84416 77.92208 155.84416 51.94805 L 155.84416 25.974026 L 181.81819 25.974026 Q 207.7922 0.0 207.7922 0.0 z" svg:height="1.5584415mm" draw:style-name="style-1010" svg:viewBox="0.0 0.0 259.74026 155.84416" svg:width="2.5974026mm" svg:x="150.12987mm" svg:y="147.01299mm"/>
          <draw:path svg:d="M 1870.1299 0.0 L 1948.052 0.0 L 1948.052 25.974026 Q 1922.078 25.974026 1922.078 51.94805 L 1922.078 77.92208 L 1974.026 77.92208 L 2025.974 77.92208 L 2025.974 103.8961 L 2025.974 103.8961 L 2025.974 103.8961 L 2000.0 103.8961 L 1662.3376 103.8961 Q 1350.6494 77.92208 675.3247 77.92208 L 0.0 51.94805 L 0.0 25.974026 L 0.0 25.974026 L 909.09094 25.974026 Q 1818.1819 25.974026 1870.1299 0.0 z" svg:height="1.038961mm" draw:style-name="style-1011" svg:viewBox="0.0 0.0 2025.974 103.8961" svg:width="20.25974mm" svg:x="171.42857mm" svg:y="152.98701mm"/>
          <draw:path svg:d="M 103.8961 0.0 L 103.8961 0.0 L 493.5065 0.0 Q 883.1169 0.0 909.09094 25.974026 L 935.06494 25.974026 L 935.06494 51.94805 L 935.06494 51.94805 L 935.06494 51.94805 Q 909.09094 51.94805 883.1169 77.92208 L 883.1169 103.8961 L 857.1429 103.8961 Q 831.1688 103.8961 805.1948 155.84416 L 779.22076 181.81819 L 779.22076 181.81819 Q 753.24677 155.84416 753.24677 155.84416 Q 727.27277 155.84416 649.35065 155.84416 Q 545.4545 181.81819 571.4286 259.74026 L 597.4026 363.63638 L 597.4026 363.63638 L 597.4026 363.63638 L 597.4026 389.61038 L 623.37665 389.61038 L 623.37665 415.5844 L 623.37665 415.5844 L 597.4026 415.5844 Q 571.4286 441.55844 571.4286 467.53247 L 571.4286 493.5065 L 571.4286 493.5065 Q 545.4545 467.53247 363.63638 363.63638 Q 155.84416 259.74026 155.84416 311.68832 L 155.84416 337.66235 L 155.84416 337.66235 Q 129.87013 363.63638 129.87013 363.63638 L 129.87013 363.63638 L 103.8961 363.63638 L 103.8961 363.63638 L 103.8961 259.74026 L 103.8961 181.81819 L 77.92208 181.81819 L 51.94805 155.84416 L 51.94805 155.84416 L 51.94805 155.84416 L 25.974026 129.87013 Q 0.0 103.8961 0.0 103.8961 L 0.0 103.8961 L 0.0 77.92208 L 0.0 77.92208 L 25.974026 51.94805 L 25.974026 25.974026 L 51.94805 25.974026 L 77.92208 0.0 L 77.92208 0.0 L 103.8961 0.0 L 103.8961 0.0 z" svg:height="4.935065mm" draw:style-name="style-1012" svg:viewBox="0.0 0.0 935.06494 493.5065" svg:width="9.35065mm" svg:x="149.6104mm" svg:y="134.02597mm"/>
          <draw:path svg:d="M 155.84416 25.974026 L 181.81819 0.0 L 207.7922 25.974026 Q 207.7922 25.974026 207.7922 129.87013 Q 207.7922 207.7922 233.76624 233.76624 Q 259.74026 285.7143 285.7143 337.66235 L 311.68832 389.61038 L 311.68832 389.61038 L 311.68832 415.5844 L 285.7143 441.55844 L 285.7143 493.5065 L 259.74026 493.5065 L 233.76624 493.5065 L 181.81819 493.5065 L 129.87013 493.5065 L 103.8961 493.5065 L 77.92208 493.5065 L 77.92208 467.53247 Q 51.94805 441.55844 51.94805 441.55844 L 25.974026 415.5844 L 25.974026 389.61038 Q 0.0 389.61038 0.0 389.61038 L 0.0 363.63638 L 0.0 363.63638 L 25.974026 363.63638 L 51.94805 363.63638 L 51.94805 363.63638 L 51.94805 363.63638 Q 51.94805 389.61038 51.94805 389.61038 L 77.92208 389.61038 L 103.8961 389.61038 Q 103.8961 415.5844 129.87013 389.61038 L 129.87013 389.61038 L 129.87013 337.66235 Q 103.8961 259.74026 103.8961 129.87013 Q 103.8961 25.974026 155.84416 25.974026 z" svg:height="4.935065mm" draw:style-name="style-1013" svg:viewBox="0.0 0.0 311.68832 493.5065" svg:width="3.116883mm" svg:x="60.259743mm" svg:y="7.532468mm"/>
          <draw:path svg:d="M 259.74026 51.94805 L 259.74026 103.8961 L 233.76624 285.7143 Q 181.81819 467.53247 181.81819 545.4545 L 181.81819 597.4026 L 155.84416 623.37665 L 129.87013 649.35065 L 129.87013 649.35065 L 129.87013 649.35065 L 77.92208 649.35065 L 25.974026 649.35065 L 25.974026 649.35065 Q 25.974026 623.37665 3.6379788E-12 623.37665 L 3.6379788E-12 623.37665 L 3.6379788E-12 545.4545 Q 25.974026 493.5065 25.974026 337.66235 L 25.974026 181.81819 L 51.94805 103.8961 Q 77.92208 25.974026 181.81819 -1.8189894E-12 Q 259.74026 -1.8189894E-12 259.74026 51.94805 z" svg:height="6.4935064mm" draw:style-name="style-1014" svg:viewBox="0.0 0.0 259.74026 649.35065" svg:width="2.5974026mm" svg:x="264.67532mm" svg:y="154.02597mm"/>
          <draw:path svg:d="M 51.94805 25.974026 L 77.92208 -1.8189894E-12 L 233.76624 -1.8189894E-12 L 389.61038 -1.8189894E-12 L 389.61038 25.974026 L 415.5844 25.974026 L 389.61038 207.7922 Q 363.63638 363.63638 363.63638 363.63638 L 363.63638 363.63638 L 363.63638 389.61038 L 363.63638 389.61038 L 363.63638 441.55844 Q 363.63638 493.5065 337.66235 493.5065 Q 337.66235 519.4805 337.66235 519.4805 L 337.66235 519.4805 L 311.68832 519.4805 Q 311.68832 519.4805 311.68832 545.4545 L 311.68832 545.4545 L 311.68832 623.37665 L 311.68832 675.3247 L 311.68832 675.3247 Q 311.68832 675.3247 285.7143 649.35065 L 285.7143 623.37665 L 285.7143 597.4026 Q 259.74026 571.4286 285.7143 493.5065 L 285.7143 415.5844 L 155.84416 415.5844 L -3.6379788E-12 415.5844 L -3.6379788E-12 415.5844 L -3.6379788E-12 415.5844 L 103.8961 389.61038 L 233.76624 363.63638 L 259.74026 363.63638 L 285.7143 363.63638 L 285.7143 259.74026 Q 259.74026 155.84416 259.74026 155.84416 L 259.74026 155.84416 L 233.76624 129.87013 Q 207.7922 103.8961 129.87013 103.8961 Q 51.94805 103.8961 51.94805 77.92208 L 25.974026 51.94805 L 25.974026 51.94805 Q 25.974026 51.94805 51.94805 25.974026 z" svg:height="6.753247mm" draw:style-name="style-1015" svg:viewBox="0.0 0.0 415.5844 675.3247" svg:width="4.155844mm" svg:x="266.4935mm" svg:y="144.41559mm"/>
          <draw:path svg:d="M 103.8961 25.974026 L 51.94805 25.974026 L 129.87013 25.974026 Q 207.7922 25.974026 259.74026 0.0 L 285.7143 0.0 L 285.7143 0.0 Q 285.7143 25.974026 311.68832 25.974026 L 337.66235 25.974026 L 363.63638 25.974026 L 363.63638 25.974026 L 363.63638 25.974026 Q 363.63638 51.94805 337.66235 77.92208 L 311.68832 129.87013 L 311.68832 129.87013 Q 311.68832 129.87013 311.68832 285.7143 L 311.68832 415.5844 L 311.68832 415.5844 L 311.68832 441.55844 L 311.68832 441.55844 L 311.68832 441.55844 L 337.66235 441.55844 L 337.66235 441.55844 L 363.63638 415.5844 L 389.61038 415.5844 L 389.61038 441.55844 L 389.61038 467.53247 L 389.61038 467.53247 Q 389.61038 493.5065 259.74026 493.5065 L 129.87013 493.5065 L 103.8961 519.4805 L 51.94805 545.4545 L 51.94805 545.4545 L 51.94805 545.4545 L 51.94805 545.4545 L 51.94805 545.4545 L 25.974026 519.4805 L -3.6379788E-12 493.5065 L -3.6379788E-12 493.5065 L -3.6379788E-12 493.5065 L -3.6379788E-12 467.53247 L -3.6379788E-12 467.53247 L 25.974026 415.5844 Q 51.94805 389.61038 77.92208 363.63638 Q 103.8961 337.66235 103.8961 285.7143 Q 103.8961 207.7922 77.92208 155.84416 Q 51.94805 103.8961 77.92208 77.92208 Q 103.8961 77.92208 129.87013 51.94805 Q 129.87013 25.974026 103.8961 25.974026 z" svg:height="5.4545455mm" draw:style-name="style-1016" svg:viewBox="0.0 0.0 389.61038 545.4545" svg:width="3.8961039mm" svg:x="238.44156mm" svg:y="7.012987mm"/>
          <draw:path svg:d="M 233.76624 25.974026 L 259.74026 25.974026 L 363.63638 51.94805 Q 441.55844 77.92208 467.53247 77.92208 L 519.4805 77.92208 L 519.4805 129.87013 L 519.4805 155.84416 L 467.53247 155.84416 L 441.55844 181.81819 L 441.55844 181.81819 Q 415.5844 181.81819 311.68832 181.81819 L 207.7922 207.7922 L 181.81819 207.7922 L 155.84416 207.7922 L 77.92208 207.7922 Q 0.0 207.7922 0.0 129.87013 Q 25.974026 77.92208 51.94805 77.92208 L 77.92208 51.94805 L 103.8961 51.94805 Q 103.8961 25.974026 103.8961 25.974026 L 103.8961 25.974026 L 103.8961 0.0 Q 103.8961 -25.974026 155.84416 0.0 Q 207.7922 25.974026 233.76624 25.974026 z" svg:height="2.077922mm" draw:style-name="style-1017" svg:viewBox="0.0 0.0 519.4805 207.7922" svg:width="5.194805mm" svg:x="38.96104mm" svg:y="185.7143mm"/>
          <draw:path svg:d="M 129.87013 25.974026 L 129.87013 -3.6379788E-12 L 181.81819 25.974026 Q 233.76624 25.974026 259.74026 51.94805 L 285.7143 77.92208 L 311.68832 77.92208 L 337.66235 77.92208 L 285.7143 103.8961 Q 207.7922 129.87013 207.7922 129.87013 L 233.76624 129.87013 L 233.76624 129.87013 Q 233.76624 155.84416 259.74026 181.81819 L 259.74026 207.7922 L 233.76624 207.7922 Q 207.7922 181.81819 181.81819 155.84416 Q 181.81819 129.87013 77.92208 129.87013 L 0.0 129.87013 L 77.92208 103.8961 Q 155.84416 77.92208 129.87013 51.94805 Q 129.87013 25.974026 129.87013 25.974026 L 129.87013 25.974026 L 129.87013 25.974026 z" svg:height="2.077922mm" draw:style-name="style-1018" svg:viewBox="0.0 0.0 337.66235 207.7922" svg:width="3.3766234mm" svg:x="169.09091mm" svg:y="183.11688mm"/>
          <draw:path svg:d="M 0.0 25.974026 L 0.0 0.0 L 51.94805 0.0 Q 103.8961 0.0 103.8961 0.0 L 129.87013 0.0 L 129.87013 51.94805 Q 155.84416 129.87013 181.81819 155.84416 Q 207.7922 181.81819 233.76624 285.7143 Q 259.74026 389.61038 259.74026 389.61038 L 259.74026 389.61038 L 259.74026 415.5844 Q 259.74026 441.55844 285.7143 467.53247 L 285.7143 467.53247 L 259.74026 467.53247 Q 233.76624 467.53247 207.7922 493.5065 L 207.7922 519.4805 L 181.81819 519.4805 Q 155.84416 519.4805 155.84416 493.5065 L 129.87013 493.5065 L 129.87013 493.5065 Q 129.87013 467.53247 103.8961 467.53247 Q 77.92208 467.53247 51.94805 415.5844 L 51.94805 389.61038 L 51.94805 363.63638 Q 51.94805 337.66235 51.94805 207.7922 Q 51.94805 77.92208 25.974026 51.94805 Q 0.0 51.94805 0.0 25.974026 z" svg:height="5.194805mm" draw:style-name="style-1019" svg:viewBox="0.0 0.0 285.7143 519.4805" svg:width="2.857143mm" svg:x="136.62338mm" svg:y="7.2727275mm"/>
          <draw:path svg:d="M 51.94805 181.81819 L 77.92208 0.0 L 103.8961 0.0 L 155.84416 0.0 L 155.84416 233.76624 L 155.84416 467.53247 L 155.84416 467.53247 Q 155.84416 467.53247 129.87013 441.55844 Q 129.87013 415.5844 77.92208 415.5844 Q 25.974026 389.61038 0.0 389.61038 L 0.0 363.63638 L 0.0 363.63638 Q 0.0 363.63638 51.94805 181.81819 z" svg:height="4.675325mm" draw:style-name="style-1020" svg:viewBox="0.0 0.0 155.84416 467.53247" svg:width="1.5584415mm" svg:x="220.77922mm" svg:y="98.96104mm"/>
          <draw:path svg:d="M 649.35065 0.0 L 649.35065 0.0 L 1896.1039 25.974026 Q 3142.8572 25.974026 3298.7014 25.974026 Q 3428.5715 25.974026 3974.0261 51.94805 L 4545.4546 51.94805 L 5324.6753 77.92208 Q 6129.87 129.87013 6779.2207 103.8961 L 7454.5454 103.8961 L 7454.5454 103.8961 Q 7454.5454 129.87013 7506.4937 129.87013 L 7558.4414 129.87013 L 7688.312 181.81819 Q 7818.182 233.76624 7870.13 233.76624 L 7896.104 233.76624 L 7922.078 259.74026 L 7948.0522 285.7143 L 7948.0522 285.7143 L 7974.026 285.7143 L 7974.026 337.66235 L 7974.026 363.63638 L 7948.0522 389.61038 L 7922.078 415.5844 L 7922.078 441.55844 L 7922.078 467.53247 L 7948.0522 467.53247 L 7948.0522 493.5065 L 7922.078 493.5065 L 7896.104 493.5065 L 7896.104 519.4805 L 7896.104 545.4545 L 7844.156 545.4545 Q 7792.208 545.4545 7766.234 571.4286 L 7766.234 597.4026 L 7766.234 597.4026 L 7766.234 597.4026 L 7740.26 597.4026 L 7740.26 597.4026 L 7714.2856 623.37665 L 7662.338 649.35065 L 7662.338 649.35065 L 7662.338 649.35065 L 7636.364 649.35065 L 7636.364 649.35065 L 7636.364 675.3247 L 7636.364 675.3247 L 7194.805 675.3247 L 6779.2207 701.2987 L 6779.2207 701.2987 L 6779.2207 701.2987 L 6623.3765 701.2987 L 6467.5327 701.2987 L 6103.896 701.2987 Q 5714.2856 701.2987 5402.5977 701.2987 L 5090.909 701.2987 L 5090.909 701.2987 Q 5090.909 701.2987 4857.143 675.3247 Q 4649.3506 649.35065 3584.4155 649.35065 L 2519.4805 649.35065 L 2441.5583 649.35065 L 2363.6365 649.35065 L 2363.6365 649.35065 Q 2363.6365 649.35065 1324.6753 597.4026 L 311.68832 571.4286 L 311.68832 545.4545 Q 285.7143 545.4545 285.7143 545.4545 L 285.7143 545.4545 L 285.7143 545.4545 Q 285.7143 519.4805 259.74026 519.4805 L 259.74026 519.4805 L 259.74026 493.5065 L 233.76624 493.5065 L 233.76624 493.5065 L 233.76624 493.5065 L 181.81819 467.53247 L 155.84416 467.53247 L 155.84416 441.55844 Q 129.87013 415.5844 103.8961 363.63638 L 77.92208 337.66235 L 51.94805 311.68832 L 25.974026 285.7143 L 25.974026 285.7143 L 25.974026 285.7143 L 0.0 285.7143 L 0.0 285.7143 L 0.0 259.74026 L 25.974026 259.74026 L 25.974026 233.76624 L 25.974026 207.7922 L 51.94805 207.7922 L 51.94805 181.81819 L 77.92208 181.81819 L 129.87013 181.81819 L 103.8961 155.84416 L 77.92208 129.87013 L 77.92208 129.87013 L 77.92208 129.87013 L 103.8961 129.87013 L 103.8961 129.87013 L 259.74026 77.92208 Q 415.5844 77.92208 415.5844 51.94805 L 415.5844 51.94805 L 467.53247 51.94805 L 519.4805 25.974026 L 597.4026 25.974026 Q 649.35065 25.974026 649.35065 0.0 z" svg:height="7.012987mm" draw:style-name="style-1021" svg:viewBox="0.0 0.0 7974.026 701.2987" svg:width="79.74026mm" svg:x="115.58442mm" svg:y="159.74026mm"/>
          <draw:path svg:d="M 363.63638 0.0 L 389.61038 0.0 L 389.61038 25.974026 Q 389.61038 77.92208 363.63638 77.92208 Q 311.68832 77.92208 259.74026 129.87013 Q 233.76624 181.81819 207.7922 181.81819 Q 181.81819 181.81819 155.84416 129.87013 Q 155.84416 103.8961 103.8961 103.8961 Q 77.92208 103.8961 77.92208 129.87013 Q 77.92208 155.84416 51.94805 155.84416 Q 0.0 155.84416 0.0 129.87013 L 0.0 103.8961 L 155.84416 51.94805 Q 311.68832 25.974026 363.63638 0.0 z" svg:height="1.8181819mm" draw:style-name="style-1022" svg:viewBox="0.0 0.0 389.61038 181.81819" svg:width="3.8961039mm" svg:x="180.25974mm" svg:y="175.32468mm"/>
          <draw:path svg:d="M 493.5065 103.8961 L 493.5065 129.87013 L 493.5065 129.87013 Q 467.53247 155.84416 467.53247 155.84416 L 467.53247 155.84416 L 441.55844 155.84416 Q 441.55844 155.84416 441.55844 181.81819 L 441.55844 181.81819 L 441.55844 181.81819 Q 415.5844 207.7922 337.66235 233.76624 L 285.7143 285.7143 L 259.74026 285.7143 Q 233.76624 259.74026 233.76624 259.74026 Q 259.74026 259.74026 181.81819 233.76624 Q 77.92208 207.7922 77.92208 155.84416 Q 103.8961 103.8961 51.94805 77.92208 L 3.6379788E-12 51.94805 L 51.94805 25.974026 Q 103.8961 0.0 155.84416 0.0 Q 207.7922 0.0 233.76624 25.974026 L 259.74026 25.974026 L 259.74026 25.974026 L 259.74026 51.94805 L 285.7143 51.94805 Q 337.66235 51.94805 337.66235 25.974026 L 337.66235 25.974026 L 441.55844 0.0 Q 545.4545 -25.974026 519.4805 25.974026 Q 493.5065 77.92208 493.5065 103.8961 z" svg:height="2.857143mm" draw:style-name="style-1023" svg:viewBox="0.0 0.0 519.4805 285.7143" svg:width="5.194805mm" svg:x="195.06494mm" svg:y="84.67532mm"/>
          <draw:path svg:d="M 155.84416 51.94805 L 181.81819 0.0 L 181.81819 0.0 L 181.81819 0.0 L 181.81819 259.74026 Q 181.81819 519.4805 181.81819 675.3247 L 181.81819 831.1688 L 181.81819 831.1688 L 181.81819 831.1688 L 129.87013 1194.8052 Q 77.92208 1558.4415 77.92208 1610.3896 L 77.92208 1688.3118 L 77.92208 1688.3118 Q 51.94805 1662.3376 51.94805 1662.3376 Q 25.974026 1662.3376 25.974026 1558.4415 L 0.0 1480.5195 L 0.0 1454.5455 Q -25.974026 1428.5714 51.94805 831.1688 L 129.87013 233.76624 L 129.87013 181.81819 Q 129.87013 129.87013 155.84416 51.94805 z" svg:height="16.883118mm" draw:style-name="style-1024" svg:viewBox="0.0 0.0 181.81819 1688.3118" svg:width="1.8181819mm" svg:x="217.92207mm" svg:y="115.844154mm"/>
          <draw:path svg:d="M 415.5844 0.0 L 415.5844 0.0 L 467.53247 25.974026 Q 519.4805 51.94805 519.4805 103.8961 L 519.4805 155.84416 L 493.5065 155.84416 L 493.5065 181.81819 L 493.5065 181.81819 L 467.53247 181.81819 L 467.53247 181.81819 L 467.53247 181.81819 L 259.74026 181.81819 L 51.94805 181.81819 L 25.974026 181.81819 L 0.0 181.81819 L 0.0 155.84416 L 0.0 129.87013 L 0.0 77.92208 L 0.0 51.94805 L 0.0 51.94805 L 0.0 77.92208 L 51.94805 77.92208 L 103.8961 77.92208 L 207.7922 77.92208 L 285.7143 77.92208 L 311.68832 77.92208 L 337.66235 77.92208 L 337.66235 51.94805 L 363.63638 51.94805 L 363.63638 25.974026 L 363.63638 25.974026 L 363.63638 25.974026 Q 389.61038 25.974026 415.5844 0.0 z" svg:height="1.8181819mm" draw:style-name="style-1025" svg:viewBox="0.0 0.0 519.4805 181.81819" svg:width="5.194805mm" svg:x="17.142857mm" svg:y="11.688312mm"/>
          <draw:path svg:d="M 25.974026 0.0 L 51.94805 0.0 L 103.8961 25.974026 Q 129.87013 25.974026 155.84416 77.92208 Q 181.81819 103.8961 181.81819 129.87013 L 181.81819 181.81819 L 155.84416 181.81819 L 155.84416 181.81819 L 155.84416 207.7922 L 129.87013 207.7922 L 129.87013 207.7922 L 129.87013 233.76624 L 129.87013 233.76624 L 129.87013 233.76624 L 103.8961 233.76624 Q 103.8961 233.76624 77.92208 259.74026 L 25.974026 259.74026 L 25.974026 233.76624 L 25.974026 233.76624 L 1.8189894E-12 233.76624 L 1.8189894E-12 233.76624 L 1.8189894E-12 207.7922 L 25.974026 207.7922 L 1.8189894E-12 103.8961 Q 1.8189894E-12 25.974026 25.974026 0.0 z" svg:height="2.5974026mm" draw:style-name="style-1026" svg:viewBox="0.0 0.0 181.81819 259.74026" svg:width="1.8181819mm" svg:x="108.31169mm" svg:y="7.532468mm"/>
          <draw:path svg:d="M 181.81819 0.0 L 181.81819 0.0 L 311.68832 25.974026 Q 467.53247 51.94805 467.53247 51.94805 L 467.53247 51.94805 L 415.5844 51.94805 Q 389.61038 51.94805 415.5844 155.84416 Q 415.5844 259.74026 415.5844 285.7143 Q 441.55844 311.68832 415.5844 311.68832 Q 363.63638 311.68832 363.63638 337.66235 L 363.63638 337.66235 L 363.63638 337.66235 Q 337.66235 311.68832 311.68832 285.7143 Q 311.68832 233.76624 233.76624 233.76624 L 155.84416 233.76624 L 103.8961 233.76624 L 77.92208 207.7922 L 51.94805 207.7922 L 0.0 207.7922 L 0.0 181.81819 L 0.0 155.84416 L 25.974026 155.84416 L 25.974026 155.84416 L 129.87013 155.84416 Q 233.76624 129.87013 207.7922 77.92208 Q 207.7922 25.974026 181.81819 25.974026 L 181.81819 25.974026 L 181.81819 0.0 z" svg:height="3.3766234mm" draw:style-name="style-1027" svg:viewBox="0.0 0.0 467.53247 337.66235" svg:width="4.675325mm" svg:x="262.33768mm" svg:y="112.207794mm"/>
          <draw:path svg:d="M 25.974026 25.974026 L 25.974026 0.0 L 25.974026 0.0 L 51.94805 0.0 L 77.92208 0.0 L 77.92208 0.0 L 129.87013 0.0 Q 181.81819 25.974026 181.81819 77.92208 L 181.81819 129.87013 L 129.87013 129.87013 Q 103.8961 103.8961 77.92208 103.8961 L 77.92208 103.8961 L 77.92208 103.8961 Q 77.92208 77.92208 51.94805 77.92208 L 51.94805 77.92208 L 51.94805 77.92208 Q 51.94805 103.8961 25.974026 103.8961 L -1.8189894E-12 103.8961 L -1.8189894E-12 77.92208 Q 25.974026 51.94805 25.974026 25.974026 z" svg:height="1.2987013mm" draw:style-name="style-1028" svg:viewBox="0.0 0.0 181.81819 129.87013" svg:width="1.8181819mm" svg:x="96.36364mm" svg:y="139.74026mm"/>
          <draw:path svg:d="M 519.4805 0.0 L 545.4545 0.0 L 623.37665 0.0 Q 701.2987 25.974026 675.3247 77.92208 Q 649.35065 155.84416 649.35065 155.84416 L 649.35065 155.84416 L 649.35065 155.84416 L 649.35065 155.84416 L 623.37665 181.81819 L 597.4026 207.7922 L 649.35065 207.7922 L 727.27277 207.7922 L 727.27277 233.76624 L 753.24677 259.74026 L 753.24677 285.7143 L 753.24677 311.68832 L 727.27277 311.68832 L 727.27277 311.68832 L 597.4026 311.68832 L 467.53247 311.68832 L 467.53247 337.66235 Q 467.53247 363.63638 441.55844 363.63638 Q 415.5844 363.63638 441.55844 415.5844 Q 441.55844 467.53247 415.5844 467.53247 Q 389.61038 467.53247 389.61038 493.5065 Q 389.61038 519.4805 363.63638 571.4286 Q 311.68832 597.4026 311.68832 571.4286 Q 311.68832 545.4545 233.76624 545.4545 Q 129.87013 571.4286 77.92208 571.4286 L 51.94805 597.4026 L 51.94805 571.4286 Q 25.974026 571.4286 25.974026 493.5065 L 25.974026 415.5844 L 25.974026 389.61038 L 25.974026 363.63638 L 3.6379788E-12 363.63638 L 3.6379788E-12 363.63638 L 3.6379788E-12 337.66235 L 25.974026 337.66235 L 25.974026 337.66235 L 25.974026 311.68832 L 25.974026 311.68832 Q 25.974026 311.68832 25.974026 259.74026 L 3.6379788E-12 207.7922 L 25.974026 155.84416 Q 77.92208 103.8961 103.8961 103.8961 L 129.87013 103.8961 L 129.87013 103.8961 L 129.87013 103.8961 L 155.84416 103.8961 L 155.84416 103.8961 L 337.66235 51.94805 Q 493.5065 0.0 519.4805 0.0 z" svg:height="5.974026mm" draw:style-name="style-1029" svg:viewBox="0.0 0.0 753.24677 597.4026" svg:width="7.532468mm" svg:x="271.94806mm" svg:y="181.2987mm"/>
          <draw:path svg:d="M -1.8189894E-12 181.81819 L -1.8189894E-12 -1.8189894E-12 L 51.94805 -1.8189894E-12 L 129.87013 -1.8189894E-12 L 103.8961 181.81819 Q 103.8961 363.63638 77.92208 363.63638 L 77.92208 389.61038 L 51.94805 389.61038 Q 25.974026 363.63638 -1.8189894E-12 181.81819 z" svg:height="3.8961039mm" draw:style-name="style-1030" svg:viewBox="0.0 0.0 129.87013 389.61038" svg:width="1.2987013mm" svg:x="88.83117mm" svg:y="152.72728mm"/>
          <draw:path svg:d="M 779.22076 1.8189894E-12 L 805.1948 1.8189894E-12 L 805.1948 1.8189894E-12 Q 805.1948 1.8189894E-12 805.1948 25.974026 Q 805.1948 25.974026 753.24677 77.92208 L 675.3247 103.8961 L 675.3247 129.87013 L 649.35065 155.84416 L 649.35065 155.84416 L 649.35065 181.81819 L 649.35065 181.81819 L 649.35065 181.81819 L 623.37665 181.81819 L 623.37665 181.81819 L 753.24677 207.7922 Q 857.1429 207.7922 857.1429 233.76624 Q 857.1429 259.74026 831.1688 259.74026 Q 805.1948 285.7143 805.1948 285.7143 L 805.1948 285.7143 L 779.22076 285.7143 L 779.22076 285.7143 L 779.22076 311.68832 L 753.24677 311.68832 L 753.24677 311.68832 L 753.24677 337.66235 L 753.24677 337.66235 L 753.24677 337.66235 L 727.27277 337.66235 L 727.27277 337.66235 L 727.27277 363.63638 L 701.2987 363.63638 L 701.2987 363.63638 L 701.2987 389.61038 L 701.2987 389.61038 Q 701.2987 389.61038 675.3247 389.61038 L 675.3247 415.5844 L 649.35065 415.5844 Q 649.35065 441.55844 649.35065 441.55844 L 649.35065 441.55844 L 649.35065 441.55844 Q 649.35065 467.53247 597.4026 493.5065 L 545.4545 519.4805 L 545.4545 519.4805 Q 519.4805 545.4545 519.4805 545.4545 L 519.4805 545.4545 L 493.5065 545.4545 Q 493.5065 545.4545 441.55844 597.4026 L 389.61038 649.35065 L 363.63638 649.35065 L 363.63638 649.35065 L 337.66235 675.3247 L 311.68832 675.3247 L 311.68832 675.3247 Q 311.68832 649.35065 233.76624 675.3247 L 155.84416 701.2987 L 155.84416 675.3247 L 129.87013 675.3247 L 129.87013 675.3247 L 129.87013 649.35065 L 129.87013 649.35065 L 129.87013 649.35065 L 129.87013 597.4026 L 129.87013 519.4805 L 129.87013 493.5065 L 129.87013 467.53247 L 103.8961 467.53247 L 103.8961 493.5065 L 103.8961 493.5065 L 77.92208 493.5065 L 77.92208 493.5065 L 77.92208 493.5065 L 51.94805 519.4805 L 25.974026 519.4805 L 25.974026 493.5065 L 25.974026 467.53247 L 0.0 467.53247 L 0.0 467.53247 L 0.0 467.53247 L 0.0 441.55844 L 0.0 441.55844 L 25.974026 441.55844 L 25.974026 441.55844 L 25.974026 441.55844 L 25.974026 415.5844 L 51.94805 415.5844 L 51.94805 415.5844 L 77.92208 415.5844 L 77.92208 389.61038 L 77.92208 389.61038 L 285.7143 285.7143 Q 493.5065 181.81819 493.5065 155.84416 L 493.5065 155.84416 L 623.37665 77.92208 Q 753.24677 25.974026 779.22076 1.8189894E-12 z" svg:height="7.012987mm" draw:style-name="style-1031" svg:viewBox="0.0 0.0 857.1429 701.2987" svg:width="8.571428mm" svg:x="177.4026mm" svg:y="92.72727mm"/>
          <draw:path svg:d="M 389.61038 0.0 L 415.5844 0.0 L 493.5065 51.94805 Q 571.4286 51.94805 597.4026 77.92208 L 597.4026 77.92208 L 597.4026 103.8961 L 597.4026 129.87013 L 623.37665 129.87013 L 623.37665 155.84416 L 675.3247 155.84416 L 727.27277 155.84416 L 805.1948 155.84416 Q 857.1429 155.84416 857.1429 207.7922 Q 857.1429 233.76624 857.1429 259.74026 L 857.1429 285.7143 L 831.1688 285.7143 L 831.1688 311.68832 L 831.1688 311.68832 L 857.1429 311.68832 L 857.1429 337.66235 L 857.1429 363.63638 L 831.1688 363.63638 L 805.1948 363.63638 L 805.1948 389.61038 Q 805.1948 389.61038 779.22076 415.5844 L 779.22076 415.5844 L 779.22076 415.5844 Q 753.24677 415.5844 753.24677 415.5844 L 753.24677 441.55844 L 753.24677 441.55844 L 727.27277 441.55844 L 701.2987 441.55844 Q 649.35065 415.5844 597.4026 415.5844 Q 519.4805 415.5844 441.55844 389.61038 Q 389.61038 389.61038 389.61038 415.5844 Q 389.61038 467.53247 337.66235 467.53247 L 285.7143 467.53247 L 285.7143 493.5065 L 285.7143 519.4805 L 285.7143 519.4805 L 259.74026 519.4805 L 259.74026 519.4805 Q 233.76624 519.4805 155.84416 545.4545 Q 77.92208 571.4286 25.974026 545.4545 Q -9.094947E-13 493.5065 25.974026 467.53247 L 77.92208 441.55844 L 51.94805 441.55844 L 51.94805 415.5844 L 51.94805 415.5844 L 25.974026 415.5844 L 25.974026 415.5844 L 25.974026 415.5844 L 25.974026 389.61038 L 25.974026 389.61038 L -9.094947E-13 389.61038 L -9.094947E-13 363.63638 L 25.974026 363.63638 L 77.92208 363.63638 L 77.92208 337.66235 L 77.92208 337.66235 L 103.8961 337.66235 Q 103.8961 311.68832 77.92208 285.7143 L 51.94805 259.74026 L 51.94805 259.74026 L 51.94805 259.74026 L 129.87013 259.74026 L 207.7922 259.74026 L 311.68832 259.74026 L 415.5844 259.74026 L 415.5844 233.76624 L 441.55844 233.76624 L 441.55844 207.7922 Q 441.55844 181.81819 415.5844 181.81819 L 415.5844 181.81819 L 415.5844 155.84416 Q 389.61038 155.84416 389.61038 155.84416 L 389.61038 155.84416 L 389.61038 155.84416 Q 389.61038 129.87013 363.63638 129.87013 L 363.63638 129.87013 L 363.63638 51.94805 Q 363.63638 0.0 389.61038 0.0 z" svg:height="5.4545455mm" draw:style-name="style-1032" svg:viewBox="0.0 0.0 857.1429 545.4545" svg:width="8.571428mm" svg:x="60.0mm" svg:y="174.02597mm"/>
          <draw:path svg:d="M 1246.7533 77.92208 L 1246.7533 155.84416 L 1246.7533 181.81819 Q 1220.7792 181.81819 1220.7792 233.76624 L 1220.7792 259.74026 L 1220.7792 259.74026 Q 1220.7792 285.7143 1220.7792 285.7143 L 1246.7533 285.7143 L 1246.7533 441.55844 Q 1220.7792 597.4026 1220.7792 623.37665 L 1220.7792 649.35065 L 1220.7792 649.35065 L 1194.8052 649.35065 L 1194.8052 493.5065 Q 1194.8052 363.63638 1012.987 389.61038 Q 805.1948 441.55844 753.24677 441.55844 Q 701.2987 441.55844 675.3247 441.55844 Q 649.35065 441.55844 493.5065 467.53247 Q 363.63638 467.53247 363.63638 493.5065 Q 363.63638 545.4545 285.7143 545.4545 L 207.7922 545.4545 L 181.81819 545.4545 L 129.87013 545.4545 L 129.87013 545.4545 L 129.87013 545.4545 L 155.84416 545.4545 L 155.84416 545.4545 L 155.84416 571.4286 L 181.81819 571.4286 L 181.81819 597.4026 L 181.81819 597.4026 L 155.84416 597.4026 L 155.84416 597.4026 L 129.87013 597.4026 L 103.8961 597.4026 L 103.8961 597.4026 L 77.92208 597.4026 L 77.92208 597.4026 L 77.92208 597.4026 L 77.92208 597.4026 L 77.92208 597.4026 L 25.974026 623.37665 L 0.0 623.37665 L 0.0 623.37665 L 0.0 597.4026 L 0.0 597.4026 L 25.974026 597.4026 L 25.974026 597.4026 L 25.974026 597.4026 L 51.94805 571.4286 L 77.92208 571.4286 L 77.92208 545.4545 L 77.92208 519.4805 L 103.8961 519.4805 L 103.8961 493.5065 L 181.81819 467.53247 Q 285.7143 415.5844 285.7143 389.61038 Q 285.7143 337.66235 311.68832 337.66235 Q 337.66235 337.66235 337.66235 259.74026 Q 337.66235 181.81819 337.66235 181.81819 L 337.66235 181.81819 L 363.63638 129.87013 Q 389.61038 77.92208 415.5844 77.92208 L 441.55844 77.92208 L 467.53247 103.8961 L 493.5065 103.8961 L 493.5065 77.92208 L 493.5065 51.94805 L 519.4805 51.94805 L 545.4545 51.94805 L 545.4545 51.94805 Q 545.4545 51.94805 571.4286 25.974026 L 571.4286 25.974026 L 649.35065 25.974026 L 701.2987 25.974026 L 909.09094 25.974026 Q 1116.8832 51.94805 1116.8832 25.974026 Q 1116.8832 0.0 1168.8312 0.0 Q 1246.7533 0.0 1246.7533 77.92208 z" svg:height="6.4935064mm" draw:style-name="style-1033" svg:viewBox="0.0 0.0 1246.7533 649.35065" svg:width="12.467532mm" svg:x="161.2987mm" svg:y="84.93507mm"/>
          <draw:path svg:d="M 233.76624 155.84416 L 311.68832 155.84416 L 337.66235 207.7922 Q 389.61038 259.74026 467.53247 285.7143 Q 545.4545 285.7143 545.4545 311.68832 Q 545.4545 363.63638 545.4545 363.63638 L 545.4545 363.63638 L 519.4805 363.63638 Q 493.5065 363.63638 337.66235 311.68832 Q 207.7922 259.74026 103.8961 155.84416 L 0.0 51.94805 L 25.974026 0.0 Q 25.974026 -25.974026 77.92208 51.94805 Q 129.87013 155.84416 233.76624 155.84416 z" svg:height="3.6363637mm" draw:style-name="style-1034" svg:viewBox="0.0 0.0 545.4545 363.63638" svg:width="5.4545455mm" svg:x="108.83117mm" svg:y="48.83117mm"/>
          <draw:path svg:d="M 623.37665 25.974026 L 623.37665 -9.094947E-13 L 623.37665 -9.094947E-13 L 623.37665 -9.094947E-13 L 623.37665 51.94805 L 623.37665 103.8961 L 623.37665 103.8961 L 623.37665 103.8961 L 649.35065 103.8961 L 675.3247 103.8961 L 675.3247 103.8961 Q 701.2987 103.8961 727.27277 77.92208 L 727.27277 77.92208 L 727.27277 103.8961 L 727.27277 103.8961 L 727.27277 103.8961 Q 727.27277 129.87013 675.3247 207.7922 L 623.37665 259.74026 L 519.4805 311.68832 Q 441.55844 337.66235 415.5844 415.5844 Q 415.5844 467.53247 389.61038 467.53247 Q 363.63638 441.55844 363.63638 493.5065 Q 337.66235 519.4805 311.68832 545.4545 Q 311.68832 571.4286 311.68832 623.37665 Q 311.68832 649.35065 311.68832 675.3247 Q 311.68832 701.2987 259.74026 727.27277 Q 207.7922 779.22076 233.76624 779.22076 Q 259.74026 779.22076 311.68832 805.1948 L 363.63638 831.1688 L 337.66235 831.1688 L 311.68832 831.1688 L 311.68832 857.1429 L 311.68832 857.1429 L 311.68832 857.1429 L 285.7143 883.1169 L 285.7143 883.1169 L 285.7143 883.1169 L 311.68832 883.1169 L 311.68832 883.1169 L 337.66235 883.1169 L 363.63638 883.1169 L 363.63638 883.1169 L 363.63638 909.09094 L 363.63638 909.09094 L 337.66235 935.06494 L 337.66235 935.06494 L 337.66235 935.06494 L 311.68832 935.06494 L 311.68832 935.06494 L 311.68832 961.039 L 311.68832 961.039 L 285.7143 961.039 L 259.74026 961.039 L 259.74026 935.06494 L 259.74026 909.09094 L 233.76624 857.1429 Q 207.7922 805.1948 207.7922 805.1948 Q 207.7922 831.1688 103.8961 779.22076 L 25.974026 727.27277 L 0.0 727.27277 Q 0.0 701.2987 25.974026 467.53247 Q 51.94805 259.74026 207.7922 207.7922 Q 363.63638 155.84416 415.5844 155.84416 Q 467.53247 155.84416 467.53247 129.87013 Q 467.53247 103.8961 493.5065 103.8961 L 493.5065 77.92208 L 519.4805 77.92208 L 571.4286 51.94805 L 571.4286 51.94805 L 571.4286 51.94805 L 597.4026 51.94805 L 597.4026 51.94805 L 597.4026 25.974026 L 623.37665 25.974026 L 623.37665 25.974026 z" svg:height="9.61039mm" draw:style-name="style-1035" svg:viewBox="0.0 0.0 727.27277 961.039" svg:width="7.2727275mm" svg:x="134.02597mm" svg:y="78.44156mm"/>
          <draw:path svg:d="M 207.7922 51.94805 L 337.66235 0.0 L 623.37665 25.974026 Q 935.06494 25.974026 1506.4935 51.94805 L 2103.8962 51.94805 L 2545.4546 51.94805 Q 2961.039 77.92208 3324.6753 77.92208 L 3688.3118 77.92208 L 3688.3118 77.92208 L 3688.3118 77.92208 L 3688.3118 103.8961 L 3688.3118 103.8961 L 3714.2856 103.8961 L 3714.2856 129.87013 L 3714.2856 129.87013 L 3740.2598 129.87013 L 3740.2598 129.87013 L 3740.2598 129.87013 L 3714.2856 155.84416 L 3688.3118 181.81819 L 3740.2598 181.81819 L 3766.234 181.81819 L 3766.234 207.7922 L 3740.2598 233.76624 L 3740.2598 233.76624 L 3740.2598 233.76624 L 3740.2598 259.74026 L 3714.2856 259.74026 L 3636.3638 285.7143 Q 3584.4155 285.7143 3584.4155 337.66235 Q 3584.4155 415.5844 3558.4417 441.55844 L 3558.4417 493.5065 L 3636.3638 493.5065 Q 3740.2598 493.5065 3766.234 467.53247 L 3792.2078 467.53247 L 3792.2078 467.53247 Q 3792.2078 493.5065 3844.156 493.5065 L 3922.078 493.5065 L 3922.078 493.5065 L 3922.078 493.5065 L 3974.0261 519.4805 L 4025.974 545.4545 L 4155.844 545.4545 Q 4285.7144 597.4026 4337.6626 597.4026 L 4389.6104 597.4026 L 4389.6104 571.4286 L 4389.6104 571.4286 L 4415.5845 571.4286 L 4441.5586 597.4026 L 4441.5586 597.4026 L 4415.5845 597.4026 L 4415.5845 597.4026 L 4415.5845 597.4026 L 4467.5327 623.37665 L 4493.5063 649.35065 L 4467.5327 649.35065 L 4441.5586 649.35065 L 4467.5327 675.3247 L 4493.5063 701.2987 L 4467.5327 701.2987 L 4415.5845 701.2987 L 4415.5845 727.27277 L 4415.5845 727.27277 L 3844.156 727.27277 Q 3298.7014 701.2987 3168.8313 701.2987 Q 3012.987 701.2987 1766.2338 701.2987 L 519.4805 675.3247 L 415.5844 675.3247 L 311.68832 675.3247 L 311.68832 675.3247 L 311.68832 649.35065 L 233.76624 649.35065 L 155.84416 649.35065 L 155.84416 623.37665 L 155.84416 623.37665 L 129.87013 623.37665 Q 129.87013 597.4026 103.8961 571.4286 Q 103.8961 545.4545 77.92208 545.4545 Q 51.94805 545.4545 25.974026 493.5065 L 0.0 467.53247 L 0.0 441.55844 Q 0.0 415.5844 0.0 337.66235 Q 0.0 285.7143 51.94805 181.81819 Q 103.8961 103.8961 207.7922 51.94805 z M 779.22076 285.7143 L 779.22076 467.53247 L 753.24677 467.53247 Q 753.24677 493.5065 649.35065 467.53247 L 519.4805 467.53247 L 545.4545 285.7143 Q 545.4545 77.92208 649.35065 103.8961 Q 779.22076 103.8961 779.22076 285.7143 z M 1792.2078 285.7143 L 1792.2078 103.8961 L 1922.078 103.8961 L 2051.948 103.8961 L 2051.948 285.7143 Q 2051.948 493.5065 1922.078 493.5065 Q 1792.2078 493.5065 1792.2078 285.7143 z M 3090.9092 337.66235 L 3090.9092 129.87013 L 3220.7793 129.87013 L 3324.6753 129.87013 L 3324.6753 337.66235 Q 3324.6753 519.4805 3194.8052 519.4805 Q 3090.9092 519.4805 3090.9092 337.66235 z" svg:height="7.2727275mm" draw:style-name="style-1036" svg:viewBox="0.0 0.0 4493.5063 727.27277" svg:width="44.935066mm" svg:x="116.88312mm" svg:y="152.98701mm"/>
          <draw:path svg:d="M 51.94805 51.94805 L 51.94805 0.0 L 51.94805 77.92208 Q 77.92208 129.87013 155.84416 129.87013 Q 259.74026 103.8961 259.74026 129.87013 Q 285.7143 181.81819 363.63638 181.81819 Q 441.55844 181.81819 467.53247 207.7922 L 519.4805 207.7922 L 519.4805 207.7922 Q 519.4805 233.76624 519.4805 233.76624 L 519.4805 233.76624 L 519.4805 259.74026 Q 519.4805 285.7143 519.4805 337.66235 Q 519.4805 363.63638 415.5844 389.61038 L 285.7143 389.61038 L 259.74026 389.61038 Q 207.7922 389.61038 181.81819 311.68832 Q 155.84416 233.76624 129.87013 233.76624 L 77.92208 207.7922 L 77.92208 181.81819 Q 51.94805 181.81819 25.974026 129.87013 L 0.0 103.8961 L 25.974026 103.8961 Q 51.94805 103.8961 51.94805 51.94805 z" svg:height="3.8961039mm" draw:style-name="style-1037" svg:viewBox="0.0 0.0 519.4805 389.61038" svg:width="5.194805mm" svg:x="209.87013mm" svg:y="151.94806mm"/>
          <draw:path svg:d="M 337.66235 25.974026 L 337.66235 0.0 L 363.63638 51.94805 Q 389.61038 103.8961 389.61038 103.8961 L 389.61038 129.87013 L 389.61038 129.87013 Q 389.61038 155.84416 233.76624 129.87013 L 77.92208 103.8961 L 77.92208 103.8961 Q 51.94805 103.8961 51.94805 129.87013 L 51.94805 129.87013 L 25.974026 129.87013 L 0.0 129.87013 L 25.974026 77.92208 Q 51.94805 51.94805 103.8961 25.974026 L 155.84416 25.974026 L 233.76624 51.94805 Q 337.66235 51.94805 337.66235 25.974026 z" svg:height="1.2987013mm" draw:style-name="style-1038" svg:viewBox="0.0 0.0 389.61038 129.87013" svg:width="3.8961039mm" svg:x="131.16884mm" svg:y="10.909091mm"/>
          <draw:path svg:d="M 571.4286 25.974026 L 649.35065 0.0 L 675.3247 77.92208 Q 675.3247 129.87013 675.3247 129.87013 Q 701.2987 129.87013 727.27277 129.87013 L 753.24677 129.87013 L 753.24677 129.87013 Q 753.24677 129.87013 701.2987 181.81819 Q 649.35065 233.76624 571.4286 285.7143 Q 493.5065 337.66235 415.5844 493.5065 Q 311.68832 649.35065 311.68832 597.4026 Q 285.7143 571.4286 207.7922 597.4026 L 129.87013 649.35065 L 103.8961 649.35065 L 103.8961 649.35065 L 103.8961 649.35065 L 103.8961 649.35065 L 77.92208 623.37665 L 51.94805 597.4026 L 51.94805 597.4026 L 51.94805 597.4026 L 25.974026 571.4286 L 0.0 571.4286 L 0.0 571.4286 L 0.0 545.4545 L 25.974026 545.4545 L 51.94805 545.4545 L 51.94805 519.4805 L 51.94805 519.4805 L 77.92208 519.4805 L 77.92208 493.5065 L 103.8961 493.5065 L 129.87013 493.5065 L 129.87013 467.53247 L 155.84416 467.53247 L 155.84416 467.53247 Q 155.84416 441.55844 311.68832 337.66235 Q 441.55844 233.76624 467.53247 155.84416 Q 519.4805 77.92208 571.4286 25.974026 z" svg:height="6.4935064mm" draw:style-name="style-1039" svg:viewBox="0.0 0.0 753.24677 649.35065" svg:width="7.532468mm" svg:x="90.909096mm" svg:y="101.03896mm"/>
          <draw:path svg:d="M 415.5844 0.0 L 415.5844 0.0 L 441.55844 0.0 Q 467.53247 25.974026 467.53247 103.8961 L 467.53247 181.81819 L 467.53247 181.81819 Q 441.55844 155.84416 363.63638 181.81819 Q 259.74026 181.81819 259.74026 259.74026 L 259.74026 363.63638 L 207.7922 363.63638 Q 155.84416 363.63638 77.92208 389.61038 L 0.0 389.61038 L 0.0 389.61038 Q 0.0 363.63638 25.974026 363.63638 L 51.94805 363.63638 L 51.94805 337.66235 Q 51.94805 337.66235 103.8961 285.7143 L 129.87013 233.76624 L 129.87013 233.76624 L 155.84416 233.76624 L 259.74026 129.87013 Q 389.61038 0.0 415.5844 0.0 z" svg:height="3.8961039mm" draw:style-name="style-1040" svg:viewBox="0.0 0.0 467.53247 389.61038" svg:width="4.675325mm" svg:x="124.67532mm" svg:y="85.71429mm"/>
          <draw:path svg:d="M 909.09094 0.0 L 1168.8312 0.0 L 1168.8312 0.0 L 1194.8052 0.0 L 1220.7792 25.974026 Q 1220.7792 51.94805 1194.8052 51.94805 Q 1168.8312 51.94805 1168.8312 77.92208 L 1168.8312 103.8961 L 1142.8572 103.8961 L 1142.8572 129.87013 L 1116.8832 129.87013 L 1090.909 129.87013 L 1090.909 155.84416 L 1090.909 155.84416 L 753.24677 155.84416 L 415.5844 181.81819 L 415.5844 181.81819 L 441.55844 181.81819 L 441.55844 181.81819 L 441.55844 181.81819 L 441.55844 207.7922 L 441.55844 207.7922 L 441.55844 233.76624 L 441.55844 285.7143 L 441.55844 285.7143 L 441.55844 285.7143 L 441.55844 311.68832 L 441.55844 311.68832 L 415.5844 311.68832 L 415.5844 337.66235 L 415.5844 337.66235 L 415.5844 337.66235 L 389.61038 337.66235 L 389.61038 337.66235 L 389.61038 363.63638 L 389.61038 363.63638 L 389.61038 363.63638 Q 363.63638 337.66235 363.63638 337.66235 Q 337.66235 337.66235 363.63638 311.68832 Q 389.61038 285.7143 337.66235 285.7143 L 285.7143 285.7143 L 285.7143 285.7143 Q 285.7143 285.7143 285.7143 259.74026 Q 285.7143 259.74026 285.7143 233.76624 Q 285.7143 181.81819 155.84416 155.84416 L 3.6379788E-12 129.87013 L 3.6379788E-12 129.87013 L 3.6379788E-12 129.87013 L 51.94805 103.8961 L 103.8961 77.92208 L 103.8961 77.92208 L 129.87013 77.92208 L 129.87013 77.92208 L 129.87013 51.94805 L 389.61038 25.974026 Q 675.3247 25.974026 909.09094 0.0 z" svg:height="3.6363637mm" draw:style-name="style-1041" svg:viewBox="0.0 0.0 1220.7792 363.63638" svg:width="12.207792mm" svg:x="190.90909mm" svg:y="168.05196mm"/>
          <draw:path svg:d="M 25.974026 25.974026 L 25.974026 0.0 L 233.76624 0.0 L 415.5844 0.0 L 545.4545 0.0 L 701.2987 0.0 L 701.2987 0.0 Q 701.2987 0.0 701.2987 25.974026 L 727.27277 25.974026 L 727.27277 155.84416 L 701.2987 259.74026 L 701.2987 259.74026 L 701.2987 259.74026 L 675.3247 259.74026 L 649.35065 259.74026 L 597.4026 259.74026 Q 519.4805 259.74026 519.4805 181.81819 Q 519.4805 129.87013 493.5065 129.87013 Q 441.55844 155.84416 441.55844 181.81819 Q 415.5844 207.7922 337.66235 181.81819 L 233.76624 155.84416 L 207.7922 155.84416 L 181.81819 155.84416 L 181.81819 207.7922 L 181.81819 259.74026 L 181.81819 311.68832 L 181.81819 337.66235 L 181.81819 337.66235 L 181.81819 363.63638 L 155.84416 363.63638 L 129.87013 363.63638 L 129.87013 389.61038 L 129.87013 389.61038 L 129.87013 415.5844 L 129.87013 441.55844 L 103.8961 441.55844 L 77.92208 441.55844 L 77.92208 363.63638 L 77.92208 311.68832 L 77.92208 285.7143 L 77.92208 259.74026 L 77.92208 259.74026 L 77.92208 259.74026 L 25.974026 233.76624 Q 0.0 233.76624 0.0 155.84416 L 0.0 77.92208 L 0.0 51.94805 Q 25.974026 25.974026 25.974026 25.974026 z" svg:height="4.4155846mm" draw:style-name="style-1042" svg:viewBox="0.0 0.0 727.27277 441.55844" svg:width="7.2727275mm" svg:x="217.92207mm" svg:y="155.84416mm"/>
          <draw:path svg:d="M 727.27277 -3.6379788E-12 L 805.1948 -3.6379788E-12 L 805.1948 -3.6379788E-12 Q 805.1948 -3.6379788E-12 753.24677 25.974026 L 727.27277 51.94805 L 727.27277 77.92208 Q 727.27277 103.8961 831.1688 103.8961 L 909.09094 103.8961 L 935.06494 129.87013 L 987.013 129.87013 L 987.013 129.87013 Q 987.013 155.84416 935.06494 155.84416 Q 909.09094 155.84416 935.06494 181.81819 Q 961.039 207.7922 857.1429 207.7922 L 753.24677 207.7922 L 753.24677 233.76624 L 727.27277 259.74026 L 727.27277 259.74026 L 727.27277 259.74026 L 675.3247 285.7143 L 649.35065 311.68832 L 649.35065 311.68832 L 675.3247 311.68832 L 675.3247 311.68832 L 675.3247 337.66235 L 623.37665 337.66235 Q 597.4026 363.63638 363.63638 363.63638 L 155.84416 363.63638 L 155.84416 389.61038 L 155.84416 389.61038 L 129.87013 389.61038 L 129.87013 389.61038 L 129.87013 363.63638 L 103.8961 337.66235 L 103.8961 337.66235 L 103.8961 311.68832 L 129.87013 311.68832 L 155.84416 311.68832 L 155.84416 285.7143 Q 155.84416 285.7143 155.84416 259.74026 L 155.84416 259.74026 L 155.84416 233.76624 L 155.84416 233.76624 L 129.87013 207.7922 L 129.87013 181.81819 L 77.92208 181.81819 L 25.974026 155.84416 L 25.974026 155.84416 L 0.0 155.84416 L 0.0 155.84416 L 0.0 155.84416 L 0.0 129.87013 L 0.0 129.87013 L 51.94805 129.87013 Q 129.87013 103.8961 155.84416 103.8961 L 181.81819 103.8961 L 181.81819 77.92208 Q 181.81819 51.94805 207.7922 51.94805 Q 233.76624 51.94805 259.74026 25.974026 L 259.74026 25.974026 L 467.53247 25.974026 Q 649.35065 -3.6379788E-12 727.27277 -3.6379788E-12 z" svg:height="3.8961039mm" draw:style-name="style-1043" svg:viewBox="0.0 0.0 987.013 389.61038" svg:width="9.87013mm" svg:x="226.49352mm" svg:y="177.66234mm"/>
          <draw:path svg:d="M 493.5065 0.0 L 493.5065 0.0 L 493.5065 25.974026 Q 493.5065 51.94805 415.5844 77.92208 L 337.66235 103.8961 L 285.7143 103.8961 Q 259.74026 103.8961 129.87013 103.8961 L 25.974026 103.8961 L 25.974026 103.8961 L 25.974026 103.8961 L 0.0 51.94805 L 0.0 0.0 L 233.76624 0.0 Q 493.5065 0.0 493.5065 0.0 z" svg:height="1.038961mm" draw:style-name="style-1044" svg:viewBox="0.0 0.0 493.5065 103.8961" svg:width="4.935065mm" svg:x="253.24675mm" svg:y="115.844154mm"/>
          <draw:path svg:d="M 727.27277 0.0 L 1012.987 0.0 L 1038.961 51.94805 Q 1038.961 103.8961 1090.909 129.87013 Q 1116.8832 155.84416 1116.8832 155.84416 L 1116.8832 155.84416 L 1064.935 155.84416 Q 1012.987 155.84416 571.4286 129.87013 L 155.84416 103.8961 L 155.84416 103.8961 L 155.84416 103.8961 L 77.92208 77.92208 L 0.0 77.92208 L 0.0 51.94805 Q 0.0 51.94805 25.974026 51.94805 L 51.94805 25.974026 L 51.94805 25.974026 L 51.94805 0.0 L 51.94805 0.0 L 51.94805 0.0 L 259.74026 0.0 Q 467.53247 0.0 727.27277 0.0 z" svg:height="1.5584415mm" draw:style-name="style-1045" svg:viewBox="0.0 0.0 1116.8832 155.84416" svg:width="11.168831mm" svg:x="104.41559mm" svg:y="166.75325mm"/>
          <draw:path svg:d="M 25.974026 0.0 L 77.92208 0.0 L 103.8961 0.0 L 129.87013 0.0 L 259.74026 0.0 L 389.61038 0.0 L 415.5844 0.0 Q 441.55844 0.0 493.5065 0.0 L 519.4805 0.0 L 519.4805 51.94805 L 519.4805 129.87013 L 493.5065 129.87013 Q 441.55844 103.8961 337.66235 129.87013 L 233.76624 129.87013 L 207.7922 129.87013 Q 181.81819 103.8961 129.87013 103.8961 Q 77.92208 103.8961 51.94805 77.92208 L 25.974026 51.94805 L 25.974026 51.94805 Q 25.974026 25.974026 0.0 0.0 L 0.0 0.0 L 25.974026 0.0 z" svg:height="1.2987013mm" draw:style-name="style-1046" svg:viewBox="0.0 0.0 519.4805 129.87013" svg:width="5.194805mm" svg:x="224.67532mm" svg:y="145.45454mm"/>
          <draw:path svg:d="M 51.94805 25.974026 L 103.8961 0.0 L 103.8961 0.0 L 103.8961 25.974026 L 155.84416 51.94805 Q 181.81819 103.8961 181.81819 129.87013 L 181.81819 155.84416 L 181.81819 181.81819 L 181.81819 233.76624 L 181.81819 259.74026 L 181.81819 285.7143 L 181.81819 285.7143 L 181.81819 285.7143 L 181.81819 259.74026 L 181.81819 259.74026 L 155.84416 207.7922 Q 129.87013 155.84416 103.8961 155.84416 L 77.92208 155.84416 L 77.92208 155.84416 L 51.94805 155.84416 L 51.94805 129.87013 Q 25.974026 129.87013 25.974026 129.87013 L 25.974026 129.87013 L 25.974026 77.92208 Q 25.974026 51.94805 0.0 51.94805 Q 0.0 25.974026 51.94805 25.974026 z" svg:height="2.857143mm" draw:style-name="style-1047" svg:viewBox="0.0 0.0 181.81819 285.7143" svg:width="1.8181819mm" svg:x="224.67532mm" svg:y="149.35065mm"/>
          <draw:path svg:d="M 363.63638 0.0 L 363.63638 0.0 L 467.53247 25.974026 Q 571.4286 51.94805 701.2987 51.94805 L 831.1688 51.94805 L 831.1688 51.94805 L 831.1688 51.94805 L 831.1688 51.94805 Q 857.1429 51.94805 857.1429 51.94805 L 857.1429 51.94805 L 1220.7792 77.92208 Q 1584.4156 103.8961 1818.1819 129.87013 L 2077.922 155.84416 L 2077.922 155.84416 L 2103.8962 155.84416 L 2155.8442 129.87013 L 2207.7922 129.87013 L 2311.6882 129.87013 Q 2415.5845 155.84416 2441.5583 155.84416 L 2467.5325 155.84416 L 2441.5583 155.84416 Q 2415.5845 181.81819 2415.5845 233.76624 Q 2415.5845 285.7143 2389.6104 311.68832 Q 2389.6104 311.68832 2285.7144 337.66235 Q 2233.7664 363.63638 2207.7922 415.5844 Q 2181.818 467.53247 2155.8442 467.53247 Q 2129.87 467.53247 2129.87 493.5065 Q 2129.87 519.4805 2103.8962 519.4805 Q 2077.922 519.4805 2025.974 519.4805 L 2000.0 519.4805 L 2000.0 519.4805 L 1974.026 519.4805 L 1974.026 571.4286 L 1974.026 623.37665 L 1974.026 623.37665 L 1974.026 623.37665 L 1948.052 623.37665 L 1948.052 623.37665 L 1948.052 649.35065 L 1922.078 649.35065 L 1922.078 675.3247 L 1922.078 701.2987 L 1948.052 701.2987 Q 1974.026 727.27277 1922.078 727.27277 L 1870.1299 727.27277 L 1922.078 779.22076 Q 2000.0 805.1948 2000.0 831.1688 L 2000.0 857.1429 L 1974.026 857.1429 Q 1974.026 831.1688 1766.2338 831.1688 Q 1584.4156 805.1948 1584.4156 831.1688 Q 1584.4156 857.1429 1532.4675 857.1429 Q 1480.5195 857.1429 1506.4935 883.1169 Q 1506.4935 935.06494 1298.7013 935.06494 L 1064.935 961.039 L 1064.935 935.06494 L 1090.909 935.06494 L 1090.909 909.09094 L 1090.909 883.1169 L 1116.8832 883.1169 L 1116.8832 883.1169 L 1194.8052 883.1169 Q 1246.7533 883.1169 1298.7013 805.1948 L 1324.6753 753.24677 L 1350.6494 753.24677 L 1376.6234 727.27277 L 1376.6234 727.27277 L 1402.5974 727.27277 L 1402.5974 727.27277 L 1402.5974 727.27277 L 1376.6234 701.2987 L 1350.6494 675.3247 L 1324.6753 675.3247 L 1298.7013 675.3247 L 1246.7533 649.35065 L 1220.7792 623.37665 L 1220.7792 623.37665 L 1194.8052 623.37665 L 1194.8052 623.37665 L 1194.8052 623.37665 L 1168.8312 597.4026 L 1142.8572 571.4286 L 1142.8572 571.4286 L 1142.8572 571.4286 L 1090.909 649.35065 Q 1038.961 727.27277 1038.961 727.27277 L 1038.961 753.24677 L 1038.961 753.24677 Q 1038.961 779.22076 987.013 779.22076 L 961.039 779.22076 L 961.039 831.1688 L 961.039 857.1429 L 935.06494 857.1429 L 883.1169 831.1688 L 883.1169 831.1688 L 883.1169 831.1688 L 883.1169 831.1688 L 909.09094 831.1688 L 909.09094 805.1948 L 909.09094 805.1948 L 909.09094 779.22076 Q 935.06494 753.24677 935.06494 727.27277 Q 935.06494 701.2987 857.1429 675.3247 Q 779.22076 623.37665 831.1688 597.4026 Q 857.1429 571.4286 831.1688 571.4286 Q 779.22076 571.4286 597.4026 519.4805 Q 415.5844 519.4805 389.61038 545.4545 Q 363.63638 571.4286 259.74026 571.4286 L 181.81819 571.4286 L 155.84416 597.4026 L 129.87013 623.37665 L 129.87013 623.37665 L 129.87013 623.37665 L 77.92208 623.37665 L 25.974026 623.37665 L 25.974026 597.4026 L 0.0 597.4026 L 0.0 571.4286 L 0.0 545.4545 L 0.0 545.4545 L 0.0 545.4545 L 25.974026 519.4805 L 51.94805 493.5065 L 51.94805 493.5065 L 51.94805 467.53247 L 51.94805 467.53247 L 51.94805 467.53247 L 25.974026 467.53247 L 25.974026 467.53247 L 25.974026 441.55844 L 0.0 441.55844 L 0.0 441.55844 L 0.0 415.5844 L 0.0 415.5844 L 0.0 415.5844 L 51.94805 415.5844 Q 103.8961 415.5844 155.84416 415.5844 L 181.81819 415.5844 L 181.81819 415.5844 L 207.7922 415.5844 L 207.7922 415.5844 L 207.7922 415.5844 L 207.7922 389.61038 L 207.7922 389.61038 L 233.76624 389.61038 L 233.76624 363.63638 L 233.76624 363.63638 L 207.7922 363.63638 L 207.7922 337.66235 Q 207.7922 311.68832 129.87013 311.68832 Q 77.92208 311.68832 77.92208 259.74026 L 77.92208 207.7922 L 103.8961 207.7922 L 129.87013 207.7922 L 129.87013 181.81819 Q 155.84416 181.81819 155.84416 155.84416 Q 155.84416 129.87013 181.81819 129.87013 Q 207.7922 129.87013 207.7922 103.8961 Q 207.7922 77.92208 259.74026 103.8961 Q 311.68832 103.8961 311.68832 51.94805 L 337.66235 25.974026 L 363.63638 25.974026 Q 363.63638 0.0 363.63638 0.0 z" svg:height="9.61039mm" draw:style-name="style-1048" svg:viewBox="0.0 0.0 2467.5325 961.039" svg:width="24.675325mm" svg:x="65.97403mm" svg:y="169.35065mm"/>
          <draw:path svg:d="M 25.974026 25.974026 L 25.974026 0.0 L 337.66235 0.0 L 675.3247 0.0 L 805.1948 0.0 Q 909.09094 0.0 1038.961 25.974026 L 1168.8312 25.974026 L 1168.8312 51.94805 L 1168.8312 51.94805 L 1142.8572 51.94805 L 1142.8572 51.94805 L 1090.909 77.92208 L 1038.961 103.8961 L 1038.961 103.8961 L 1038.961 103.8961 L 1012.987 103.8961 L 987.013 103.8961 L 961.039 129.87013 Q 909.09094 129.87013 909.09094 155.84416 Q 909.09094 181.81819 935.06494 181.81819 L 935.06494 181.81819 L 961.039 259.74026 Q 961.039 337.66235 987.013 363.63638 L 987.013 415.5844 L 961.039 415.5844 L 935.06494 415.5844 L 909.09094 389.61038 Q 883.1169 389.61038 883.1169 415.5844 Q 883.1169 441.55844 857.1429 441.55844 Q 805.1948 441.55844 805.1948 415.5844 L 779.22076 389.61038 L 779.22076 337.66235 Q 805.1948 285.7143 779.22076 259.74026 Q 753.24677 207.7922 753.24677 259.74026 Q 727.27277 311.68832 701.2987 311.68832 Q 675.3247 311.68832 649.35065 311.68832 L 623.37665 311.68832 L 623.37665 337.66235 L 597.4026 337.66235 L 597.4026 337.66235 L 597.4026 337.66235 L 597.4026 233.76624 Q 597.4026 129.87013 337.66235 103.8961 L 77.92208 103.8961 L 77.92208 103.8961 Q 77.92208 77.92208 51.94805 77.92208 L 51.94805 51.94805 L 25.974026 51.94805 Q 3.6379788E-12 51.94805 3.6379788E-12 25.974026 L 3.6379788E-12 25.974026 L 3.6379788E-12 25.974026 Q 25.974026 25.974026 25.974026 25.974026 z" svg:height="4.4155846mm" draw:style-name="style-1049" svg:viewBox="0.0 0.0 1168.8312 441.55844" svg:width="11.688312mm" svg:x="180.51949mm" svg:y="168.31169mm"/>
          <draw:path svg:d="M 753.24677 0.0 L 779.22076 0.0 L 779.22076 0.0 L 779.22076 0.0 L 831.1688 25.974026 Q 909.09094 51.94805 987.013 51.94805 Q 1064.935 51.94805 1064.935 77.92208 L 1064.935 77.92208 L 1116.8832 103.8961 Q 1168.8312 103.8961 1194.8052 155.84416 Q 1246.7533 155.84416 1298.7013 181.81819 L 1324.6753 181.81819 L 1324.6753 181.81819 Q 1324.6753 207.7922 1168.8312 207.7922 L 1012.987 207.7922 L 1012.987 233.76624 L 987.013 233.76624 L 987.013 233.76624 L 987.013 259.74026 L 961.039 259.74026 L 935.06494 259.74026 L 909.09094 259.74026 L 883.1169 259.74026 L 831.1688 259.74026 Q 805.1948 259.74026 597.4026 207.7922 Q 389.61038 155.84416 259.74026 181.81819 L 155.84416 207.7922 L 129.87013 233.76624 L 103.8961 233.76624 L 103.8961 207.7922 L 103.8961 207.7922 L 129.87013 207.7922 L 129.87013 207.7922 L 103.8961 181.81819 L 77.92208 155.84416 L 77.92208 155.84416 L 51.94805 155.84416 L 51.94805 155.84416 L 51.94805 155.84416 L 51.94805 129.87013 L 51.94805 129.87013 L 25.974026 129.87013 L 25.974026 103.8961 L 25.974026 103.8961 L 9.094947E-13 103.8961 L 9.094947E-13 77.92208 L 9.094947E-13 51.94805 L 25.974026 51.94805 L 51.94805 51.94805 L 51.94805 51.94805 L 77.92208 51.94805 L 155.84416 51.94805 Q 207.7922 51.94805 467.53247 25.974026 L 753.24677 0.0 L 753.24677 0.0 z" svg:height="2.5974026mm" draw:style-name="style-1050" svg:viewBox="0.0 0.0 1324.6753 259.74026" svg:width="13.246754mm" svg:x="71.16883mm" svg:y="181.81819mm"/>
          <draw:path svg:d="M 337.66235 155.84416 L 337.66235 0.0 L 363.63638 0.0 Q 389.61038 0.0 389.61038 181.81819 L 389.61038 363.63638 L 441.55844 363.63638 Q 519.4805 363.63638 545.4545 363.63638 L 571.4286 363.63638 L 571.4286 389.61038 Q 571.4286 415.5844 545.4545 415.5844 L 519.4805 415.5844 L 519.4805 441.55844 L 519.4805 441.55844 L 467.53247 441.55844 Q 415.5844 441.55844 415.5844 519.4805 Q 415.5844 597.4026 441.55844 597.4026 L 467.53247 597.4026 L 467.53247 597.4026 Q 467.53247 623.37665 441.55844 623.37665 L 415.5844 623.37665 L 415.5844 675.3247 L 415.5844 701.2987 L 389.61038 701.2987 Q 363.63638 701.2987 363.63638 753.24677 Q 363.63638 805.1948 337.66235 805.1948 L 311.68832 805.1948 L 311.68832 779.22076 Q 337.66235 753.24677 337.66235 701.2987 Q 337.66235 649.35065 285.7143 649.35065 L 207.7922 649.35065 L 181.81819 649.35065 Q 181.81819 675.3247 155.84416 675.3247 L 129.87013 675.3247 L 129.87013 675.3247 Q 129.87013 649.35065 103.8961 649.35065 L 103.8961 649.35065 L 103.8961 649.35065 Q 77.92208 649.35065 77.92208 623.37665 L 77.92208 597.4026 L 77.92208 597.4026 Q 77.92208 597.4026 103.8961 519.4805 Q 129.87013 467.53247 77.92208 467.53247 L 25.974026 467.53247 L 25.974026 467.53247 L 25.974026 467.53247 L 0.0 467.53247 L 0.0 467.53247 L 0.0 415.5844 L 25.974026 337.66235 L 25.974026 311.68832 L 25.974026 259.74026 L 51.94805 259.74026 L 51.94805 259.74026 L 51.94805 311.68832 L 51.94805 389.61038 L 181.81819 389.61038 L 311.68832 363.63638 L 311.68832 363.63638 L 337.66235 363.63638 L 337.66235 337.66235 Q 337.66235 311.68832 337.66235 155.84416 z M 233.76624 519.4805 Q 233.76624 467.53247 285.7143 467.53247 Q 337.66235 467.53247 337.66235 519.4805 Q 337.66235 597.4026 285.7143 597.4026 Q 233.76624 597.4026 233.76624 519.4805 z" svg:height="8.051949mm" draw:style-name="style-1051" svg:viewBox="0.0 0.0 571.4286 805.1948" svg:width="5.714286mm" svg:x="218.96104mm" svg:y="140.77922mm"/>
          <draw:path svg:d="M 103.8961 51.94805 L 129.87013 51.94805 L 129.87013 155.84416 Q 129.87013 259.74026 51.94805 259.74026 L 0.0 259.74026 L 0.0 233.76624 Q 0.0 207.7922 0.0 129.87013 L 0.0 51.94805 L 25.974026 9.094947E-13 Q 51.94805 -25.974026 51.94805 9.094947E-13 Q 77.92208 51.94805 103.8961 51.94805 z" svg:height="2.5974026mm" draw:style-name="style-1052" svg:viewBox="0.0 0.0 129.87013 259.74026" svg:width="1.2987013mm" svg:x="178.7013mm" svg:y="81.55844mm"/>
          <draw:path svg:d="M 51.94805 51.94805 L 103.8961 0.0 L 103.8961 25.974026 Q 129.87013 51.94805 155.84416 51.94805 Q 155.84416 51.94805 155.84416 103.8961 L 155.84416 155.84416 L 155.84416 181.81819 Q 155.84416 207.7922 181.81819 207.7922 L 181.81819 233.76624 L 181.81819 259.74026 Q 181.81819 311.68832 155.84416 311.68832 Q 103.8961 311.68832 103.8961 337.66235 L 77.92208 363.63638 L 77.92208 363.63638 Q 77.92208 363.63638 51.94805 337.66235 Q 0.0 311.68832 0.0 207.7922 Q 0.0 103.8961 51.94805 51.94805 z" svg:height="3.6363637mm" draw:style-name="style-1053" svg:viewBox="0.0 0.0 181.81819 363.63638" svg:width="1.8181819mm" svg:x="65.454544mm" svg:y="8.311688mm"/>
          <draw:path svg:d="M 415.5844 0.0 L 441.55844 0.0 L 441.55844 0.0 Q 415.5844 25.974026 415.5844 51.94805 Q 415.5844 77.92208 363.63638 77.92208 Q 337.66235 77.92208 337.66235 259.74026 L 363.63638 441.55844 L 363.63638 441.55844 L 363.63638 415.5844 L 363.63638 415.5844 L 363.63638 415.5844 L 389.61038 415.5844 L 389.61038 415.5844 L 389.61038 441.55844 L 415.5844 441.55844 L 415.5844 467.53247 L 415.5844 467.53247 L 389.61038 467.53247 L 389.61038 467.53247 L 363.63638 467.53247 L 337.66235 467.53247 L 311.68832 467.53247 L 259.74026 467.53247 L 233.76624 467.53247 Q 207.7922 467.53247 207.7922 467.53247 L 207.7922 467.53247 L 181.81819 415.5844 L 181.81819 389.61038 L 181.81819 389.61038 Q 207.7922 389.61038 181.81819 259.74026 Q 155.84416 129.87013 155.84416 155.84416 Q 155.84416 155.84416 103.8961 103.8961 Q 51.94805 51.94805 25.974026 51.94805 Q 0.0 51.94805 0.0 25.974026 L 0.0 0.0 L 77.92208 25.974026 Q 155.84416 51.94805 207.7922 0.0 Q 233.76624 0.0 311.68832 0.0 Q 415.5844 0.0 415.5844 0.0 z" svg:height="4.675325mm" draw:style-name="style-1054" svg:viewBox="0.0 0.0 441.55844 467.53247" svg:width="4.4155846mm" svg:x="46.23377mm" svg:y="7.2727275mm"/>
          <draw:path svg:d="M 0.0 51.94805 L 0.0 0.0 L 25.974026 0.0 L 51.94805 0.0 L 51.94805 25.974026 L 51.94805 25.974026 L 51.94805 25.974026 Q 77.92208 51.94805 77.92208 25.974026 L 77.92208 25.974026 L 77.92208 25.974026 L 103.8961 25.974026 L 103.8961 51.94805 L 77.92208 77.92208 L 77.92208 77.92208 L 77.92208 77.92208 L 77.92208 103.8961 L 77.92208 103.8961 L 51.94805 129.87013 Q 25.974026 155.84416 25.974026 181.81819 L 25.974026 233.76624 L 103.8961 207.7922 Q 181.81819 181.81819 181.81819 233.76624 Q 207.7922 285.7143 181.81819 363.63638 Q 129.87013 415.5844 129.87013 441.55844 L 129.87013 467.53247 L 103.8961 467.53247 L 103.8961 467.53247 L 103.8961 441.55844 L 103.8961 415.5844 L 77.92208 415.5844 L 51.94805 441.55844 L 51.94805 441.55844 L 25.974026 441.55844 L 25.974026 441.55844 L 25.974026 441.55844 L 25.974026 415.5844 L 25.974026 415.5844 L 25.974026 259.74026 Q 25.974026 103.8961 0.0 51.94805 z M 25.974026 363.63638 Q 51.94805 337.66235 77.92208 363.63638 Q 103.8961 389.61038 77.92208 389.61038 Q 25.974026 389.61038 25.974026 363.63638 z" svg:height="4.675325mm" draw:style-name="style-1055" svg:viewBox="0.0 0.0 181.81819 467.53247" svg:width="1.8181819mm" svg:x="241.2987mm" svg:y="7.012987mm"/>
          <draw:path svg:d="M 311.68832 -1.8189894E-12 L 311.68832 -1.8189894E-12 L 285.7143 25.974026 Q 259.74026 51.94805 259.74026 51.94805 L 259.74026 77.92208 L 259.74026 77.92208 L 259.74026 77.92208 L 233.76624 77.92208 L 233.76624 77.92208 L 233.76624 103.8961 L 207.7922 103.8961 L 207.7922 103.8961 L 207.7922 129.87013 L 207.7922 129.87013 L 207.7922 129.87013 L 181.81819 129.87013 L 181.81819 129.87013 L 181.81819 155.84416 L 155.84416 155.84416 L 155.84416 155.84416 L 155.84416 181.81819 L 155.84416 181.81819 L 155.84416 181.81819 L 129.87013 181.81819 L 129.87013 181.81819 L 155.84416 181.81819 L 181.81819 181.81819 L 181.81819 181.81819 L 207.7922 181.81819 L 207.7922 181.81819 L 207.7922 181.81819 L 233.76624 155.84416 Q 259.74026 129.87013 311.68832 129.87013 L 363.63638 129.87013 L 363.63638 181.81819 L 363.63638 207.7922 L 311.68832 259.74026 Q 259.74026 311.68832 285.7143 389.61038 Q 311.68832 467.53247 337.66235 493.5065 L 337.66235 545.4545 L 311.68832 545.4545 Q 285.7143 545.4545 233.76624 571.4286 L 181.81819 571.4286 L 181.81819 545.4545 Q 155.84416 545.4545 155.84416 545.4545 L 155.84416 545.4545 L 155.84416 493.5065 Q 155.84416 415.5844 103.8961 441.55844 L 51.94805 441.55844 L 25.974026 441.55844 L 0.0 441.55844 L 0.0 389.61038 L 0.0 337.66235 L 25.974026 337.66235 Q 51.94805 337.66235 51.94805 285.7143 Q 51.94805 207.7922 103.8961 181.81819 L 155.84416 129.87013 L 155.84416 129.87013 L 155.84416 129.87013 L 155.84416 103.8961 L 155.84416 103.8961 L 181.81819 103.8961 Q 181.81819 77.92208 155.84416 77.92208 L 155.84416 77.92208 L 155.84416 77.92208 Q 155.84416 77.92208 207.7922 25.974026 Q 285.7143 -25.974026 311.68832 -1.8189894E-12 z" svg:height="5.714286mm" draw:style-name="style-1056" svg:viewBox="0.0 0.0 363.63638 571.4286" svg:width="3.6363637mm" svg:x="38.96104mm" svg:y="143.63637mm"/>
          <draw:path svg:d="M 519.4805 25.974026 L 519.4805 25.974026 L 519.4805 51.94805 Q 519.4805 77.92208 493.5065 77.92208 Q 467.53247 103.8961 441.55844 207.7922 Q 415.5844 311.68832 337.66235 285.7143 Q 285.7143 259.74026 181.81819 311.68832 L 103.8961 337.66235 L 77.92208 337.66235 L 25.974026 337.66235 L 25.974026 311.68832 L 25.974026 285.7143 L 25.974026 259.74026 L 25.974026 233.76624 L 25.974026 207.7922 L 25.974026 181.81819 L 25.974026 155.84416 L 25.974026 155.84416 L 25.974026 129.87013 Q 25.974026 103.8961 0.0 103.8961 L 0.0 103.8961 L 25.974026 51.94805 Q 25.974026 0.0 285.7143 0.0 Q 519.4805 0.0 519.4805 25.974026 z" svg:height="3.3766234mm" draw:style-name="style-1057" svg:viewBox="0.0 0.0 519.4805 337.66235" svg:width="5.194805mm" svg:x="227.27274mm" svg:y="7.2727275mm"/>
          <draw:path svg:d="M 701.2987 1.8189894E-12 L 701.2987 1.8189894E-12 L 727.27277 51.94805 Q 753.24677 103.8961 805.1948 103.8961 Q 831.1688 103.8961 831.1688 129.87013 Q 831.1688 155.84416 857.1429 181.81819 Q 909.09094 207.7922 909.09094 207.7922 L 935.06494 207.7922 L 935.06494 207.7922 L 935.06494 207.7922 L 1038.961 233.76624 L 1142.8572 259.74026 L 1116.8832 259.74026 Q 1090.909 259.74026 1090.909 311.68832 Q 1064.935 389.61038 1064.935 415.5844 L 1064.935 441.55844 L 1012.987 441.55844 L 987.013 441.55844 L 779.22076 441.55844 Q 571.4286 415.5844 467.53247 415.5844 L 363.63638 415.5844 L 337.66235 415.5844 L 311.68832 415.5844 L 311.68832 389.61038 Q 311.68832 363.63638 259.74026 363.63638 Q 207.7922 363.63638 207.7922 311.68832 Q 181.81819 285.7143 129.87013 259.74026 L 77.92208 259.74026 L 77.92208 285.7143 L 77.92208 311.68832 L 25.974026 311.68832 L 3.6379788E-12 311.68832 L 3.6379788E-12 285.7143 L 3.6379788E-12 285.7143 L 3.6379788E-12 285.7143 L 25.974026 285.7143 L 25.974026 285.7143 L 25.974026 259.74026 L 25.974026 259.74026 L 25.974026 259.74026 L 51.94805 259.74026 L 51.94805 233.76624 L 51.94805 233.76624 L 51.94805 207.7922 L 77.92208 207.7922 L 103.8961 207.7922 L 103.8961 233.76624 L 129.87013 233.76624 L 129.87013 233.76624 L 129.87013 207.7922 L 129.87013 207.7922 L 129.87013 207.7922 L 155.84416 207.7922 L 155.84416 207.7922 L 311.68832 155.84416 Q 493.5065 129.87013 493.5065 103.8961 Q 519.4805 103.8961 545.4545 129.87013 Q 545.4545 155.84416 597.4026 155.84416 Q 623.37665 155.84416 597.4026 129.87013 Q 597.4026 103.8961 623.37665 103.8961 Q 649.35065 77.92208 649.35065 51.94805 L 649.35065 25.974026 L 649.35065 25.974026 Q 675.3247 1.8189894E-12 701.2987 1.8189894E-12 z" svg:height="4.4155846mm" draw:style-name="style-1058" svg:viewBox="0.0 0.0 1142.8572 441.55844" svg:width="11.428572mm" svg:x="242.33766mm" svg:y="158.96104mm"/>
          <draw:path svg:d="M 259.74026 25.974026 L 389.61038 25.974026 L 389.61038 51.94805 L 389.61038 51.94805 L 337.66235 51.94805 Q 311.68832 51.94805 311.68832 77.92208 L 311.68832 103.8961 L 285.7143 103.8961 Q 285.7143 103.8961 233.76624 103.8961 L 207.7922 103.8961 L 207.7922 103.8961 Q 181.81819 103.8961 181.81819 181.81819 Q 155.84416 259.74026 77.92208 207.7922 L 0.0 155.84416 L 25.974026 77.92208 Q 77.92208 0.0 103.8961 0.0 Q 129.87013 0.0 259.74026 25.974026 z" svg:height="2.077922mm" draw:style-name="style-1059" svg:viewBox="0.0 0.0 389.61038 207.7922" svg:width="3.8961039mm" svg:x="111.94805mm" svg:y="6.753247mm"/>
          <draw:path svg:d="M 51.94805 441.55844 L 103.8961 1.8189894E-12 L 103.8961 25.974026 Q 103.8961 51.94805 129.87013 51.94805 Q 155.84416 51.94805 155.84416 25.974026 Q 181.81819 25.974026 207.7922 25.974026 L 233.76624 25.974026 L 207.7922 233.76624 Q 207.7922 441.55844 181.81819 493.5065 L 181.81819 519.4805 L 155.84416 961.039 Q 155.84416 1376.6234 129.87013 1428.5714 L 129.87013 1506.4935 L 103.8961 1506.4935 Q 103.8961 1480.5195 77.92208 1532.4675 Q 51.94805 1584.4156 51.94805 1584.4156 L 25.974026 1558.4415 L 25.974026 1532.4675 Q 3.6379788E-12 1532.4675 3.6379788E-12 1506.4935 L 3.6379788E-12 1480.5195 L 3.6379788E-12 1376.6234 Q 3.6379788E-12 1298.7013 3.6379788E-12 1220.7792 L 3.6379788E-12 1168.8312 L 3.6379788E-12 1012.987 Q 3.6379788E-12 883.1169 51.94805 441.55844 z" svg:height="15.844156mm" draw:style-name="style-1060" svg:viewBox="0.0 0.0 233.76624 1584.4156" svg:width="2.3376625mm" svg:x="170.90909mm" svg:y="118.7013mm"/>
          <draw:path svg:d="M 0.0 77.92208 L 0.0 0.0 L 259.74026 25.974026 Q 519.4805 77.92208 519.4805 129.87013 L 519.4805 155.84416 L 493.5065 155.84416 Q 493.5065 181.81819 493.5065 181.81819 L 493.5065 181.81819 L 467.53247 181.81819 Q 441.55844 181.81819 233.76624 311.68832 Q 25.974026 415.5844 25.974026 285.7143 L 0.0 129.87013 L 0.0 77.92208 z" svg:height="3.116883mm" draw:style-name="style-1061" svg:viewBox="0.0 0.0 519.4805 311.68832" svg:width="5.194805mm" svg:x="182.07793mm" svg:y="89.09091mm"/>
          <draw:path svg:d="M 441.55844 0.0 L 467.53247 0.0 L 467.53247 51.94805 L 467.53247 77.92208 L 519.4805 77.92208 L 571.4286 77.92208 L 571.4286 51.94805 L 571.4286 25.974026 L 571.4286 25.974026 L 597.4026 25.974026 L 597.4026 51.94805 L 597.4026 77.92208 L 649.35065 103.8961 Q 701.2987 155.84416 675.3247 181.81819 Q 675.3247 207.7922 727.27277 207.7922 Q 779.22076 233.76624 779.22076 259.74026 Q 805.1948 285.7143 805.1948 363.63638 L 805.1948 415.5844 L 831.1688 415.5844 L 831.1688 415.5844 L 831.1688 415.5844 Q 805.1948 441.55844 779.22076 467.53247 Q 727.27277 467.53247 727.27277 519.4805 Q 701.2987 545.4545 571.4286 675.3247 L 441.55844 779.22076 L 441.55844 779.22076 Q 441.55844 753.24677 415.5844 753.24677 L 415.5844 753.24677 L 363.63638 753.24677 Q 311.68832 779.22076 285.7143 805.1948 Q 285.7143 831.1688 233.76624 831.1688 L 207.7922 831.1688 L 207.7922 831.1688 L 181.81819 831.1688 L 181.81819 831.1688 L 181.81819 831.1688 L 181.81819 857.1429 L 181.81819 857.1429 L 155.84416 857.1429 L 155.84416 831.1688 L 129.87013 831.1688 L 77.92208 831.1688 L 77.92208 779.22076 L 77.92208 753.24677 L 51.94805 753.24677 L 25.974026 753.24677 L 25.974026 727.27277 Q 25.974026 701.2987 51.94805 727.27277 Q 77.92208 727.27277 103.8961 649.35065 Q 129.87013 571.4286 103.8961 571.4286 Q 77.92208 571.4286 51.94805 519.4805 Q 25.974026 493.5065 77.92208 363.63638 Q 77.92208 259.74026 51.94805 259.74026 L -1.8189894E-12 285.7143 L 77.92208 207.7922 Q 129.87013 155.84416 181.81819 155.84416 Q 233.76624 155.84416 233.76624 129.87013 Q 259.74026 103.8961 337.66235 51.94805 Q 441.55844 25.974026 441.55844 25.974026 Q 441.55844 0.0 441.55844 0.0 z" svg:height="8.571428mm" draw:style-name="style-1062" svg:viewBox="0.0 0.0 831.1688 857.1429" svg:width="8.311688mm" svg:x="129.6104mm" svg:y="94.545456mm"/>
          <draw:path svg:d="M 0.0 25.974026 L 0.0 -4.5474735E-13 L 155.84416 77.92208 Q 311.68832 129.87013 311.68832 155.84416 L 337.66235 155.84416 L 363.63638 207.7922 Q 415.5844 233.76624 467.53247 259.74026 L 545.4545 259.74026 L 545.4545 259.74026 Q 545.4545 285.7143 519.4805 285.7143 Q 493.5065 285.7143 545.4545 363.63638 Q 623.37665 441.55844 571.4286 441.55844 Q 545.4545 467.53247 545.4545 441.55844 Q 545.4545 415.5844 493.5065 415.5844 L 441.55844 415.5844 L 415.5844 415.5844 L 415.5844 415.5844 L 389.61038 415.5844 L 363.63638 415.5844 L 363.63638 415.5844 Q 363.63638 389.61038 337.66235 337.66235 Q 311.68832 285.7143 207.7922 233.76624 Q 103.8961 181.81819 51.94805 129.87013 L 25.974026 103.8961 L 25.974026 77.92208 Q 0.0 51.94805 0.0 25.974026 z" svg:height="4.4155846mm" draw:style-name="style-1063" svg:viewBox="0.0 0.0 571.4286 441.55844" svg:width="5.714286mm" svg:x="204.15585mm" svg:y="36.103897mm"/>
          <draw:path svg:d="M 259.74026 0.0 L 259.74026 0.0 L 259.74026 0.0 L 259.74026 0.0 L 363.63638 25.974026 Q 415.5844 51.94805 441.55844 103.8961 Q 441.55844 155.84416 467.53247 181.81819 Q 467.53247 233.76624 493.5065 259.74026 Q 519.4805 259.74026 519.4805 285.7143 Q 519.4805 311.68832 519.4805 337.66235 L 519.4805 337.66235 L 519.4805 337.66235 Q 493.5065 363.63638 441.55844 363.63638 Q 389.61038 389.61038 389.61038 415.5844 Q 363.63638 441.55844 311.68832 467.53247 L 233.76624 519.4805 L 207.7922 519.4805 Q 207.7922 519.4805 103.8961 415.5844 Q 25.974026 337.66235 25.974026 311.68832 Q 51.94805 285.7143 77.92208 259.74026 Q 103.8961 259.74026 51.94805 207.7922 L 0.0 129.87013 L 0.0 129.87013 L 0.0 129.87013 L 0.0 103.8961 L 0.0 103.8961 L 0.0 51.94805 L 0.0 25.974026 L 51.94805 25.974026 L 77.92208 25.974026 L 51.94805 51.94805 Q 51.94805 103.8961 103.8961 103.8961 Q 155.84416 103.8961 155.84416 51.94805 Q 129.87013 0.0 207.7922 0.0 Q 259.74026 0.0 259.74026 0.0 z" svg:height="5.194805mm" draw:style-name="style-1064" svg:viewBox="0.0 0.0 519.4805 519.4805" svg:width="5.194805mm" svg:x="153.76624mm" svg:y="83.11688mm"/>
          <draw:path svg:d="M 77.92208 25.974026 L 155.84416 0.0 L 181.81819 77.92208 Q 233.76624 155.84416 233.76624 181.81819 Q 233.76624 233.76624 233.76624 285.7143 L 233.76624 311.68832 L 207.7922 389.61038 Q 181.81819 493.5065 181.81819 519.4805 L 181.81819 545.4545 L 155.84416 701.2987 Q 129.87013 857.1429 129.87013 1012.987 L 129.87013 1142.8572 L 129.87013 1168.8312 L 129.87013 1168.8312 L 129.87013 1168.8312 L 103.8961 1168.8312 L 103.8961 1194.8052 L 77.92208 1194.8052 L 77.92208 1194.8052 L 77.92208 1168.8312 L 77.92208 1168.8312 L 77.92208 1168.8312 L 51.94805 1220.7792 L 51.94805 1246.7533 L 25.974026 1246.7533 L 0.0 1246.7533 L 0.0 1116.8832 L 0.0 987.013 L 0.0 909.09094 Q -25.974026 831.1688 0.0 441.55844 Q 25.974026 25.974026 77.92208 25.974026 z" svg:height="12.467532mm" draw:style-name="style-1065" svg:viewBox="0.0 0.0 233.76624 1246.7533" svg:width="2.3376625mm" svg:x="102.07793mm" svg:y="64.155846mm"/>
          <draw:path svg:d="M 415.5844 0.0 L 441.55844 0.0 L 441.55844 25.974026 Q 441.55844 51.94805 415.5844 77.92208 L 389.61038 77.92208 L 363.63638 77.92208 L 337.66235 77.92208 L 311.68832 103.8961 Q 285.7143 103.8961 285.7143 181.81819 Q 285.7143 259.74026 363.63638 259.74026 Q 415.5844 285.7143 415.5844 285.7143 L 415.5844 285.7143 L 389.61038 285.7143 Q 363.63638 285.7143 363.63638 337.66235 Q 363.63638 363.63638 389.61038 389.61038 L 389.61038 389.61038 L 389.61038 389.61038 L 389.61038 415.5844 L 363.63638 415.5844 Q 337.66235 389.61038 311.68832 389.61038 L 285.7143 363.63638 L 285.7143 337.66235 Q 259.74026 311.68832 207.7922 285.7143 Q 155.84416 285.7143 155.84416 337.66235 L 155.84416 389.61038 L 129.87013 389.61038 Q 103.8961 389.61038 103.8961 363.63638 Q 103.8961 337.66235 51.94805 259.74026 L 25.974026 181.81819 L 25.974026 181.81819 Q 0.0 181.81819 0.0 129.87013 L 0.0 103.8961 L 51.94805 129.87013 Q 77.92208 181.81819 155.84416 155.84416 Q 233.76624 155.84416 207.7922 103.8961 Q 181.81819 77.92208 129.87013 51.94805 L 77.92208 51.94805 L 77.92208 51.94805 L 77.92208 25.974026 L 155.84416 25.974026 L 207.7922 25.974026 L 207.7922 25.974026 L 207.7922 25.974026 L 233.76624 25.974026 L 233.76624 51.94805 L 233.76624 51.94805 L 233.76624 77.92208 L 233.76624 77.92208 Q 259.74026 77.92208 259.74026 77.92208 L 259.74026 51.94805 L 285.7143 51.94805 L 311.68832 51.94805 L 337.66235 51.94805 L 363.63638 25.974026 L 363.63638 25.974026 Q 389.61038 25.974026 415.5844 0.0 z" svg:height="4.155844mm" draw:style-name="style-1066" svg:viewBox="0.0 0.0 441.55844 415.5844" svg:width="4.4155846mm" svg:x="249.35065mm" svg:y="110.909096mm"/>
          <draw:path svg:d="M 25.974026 25.974026 L 51.94805 -1.8189894E-12 L 155.84416 25.974026 Q 233.76624 25.974026 259.74026 129.87013 Q 259.74026 233.76624 207.7922 233.76624 L 155.84416 233.76624 L 155.84416 259.74026 L 155.84416 259.74026 L 129.87013 259.74026 Q 103.8961 233.76624 103.8961 233.76624 L 103.8961 233.76624 L 103.8961 181.81819 L 103.8961 155.84416 L 51.94805 155.84416 Q 0.0 155.84416 0.0 103.8961 Q -25.974026 51.94805 25.974026 25.974026 z" svg:height="2.5974026mm" draw:style-name="style-1067" svg:viewBox="0.0 0.0 259.74026 259.74026" svg:width="2.5974026mm" svg:x="212.2078mm" svg:y="156.1039mm"/>
          <draw:path svg:d="M 1428.5714 0.0 L 1662.3376 0.0 L 1714.2858 0.0 L 1766.2338 25.974026 L 1766.2338 25.974026 L 1792.2078 25.974026 L 1792.2078 25.974026 L 1792.2078 51.94805 L 1792.2078 51.94805 Q 1792.2078 77.92208 1714.2858 77.92208 Q 1662.3376 77.92208 1662.3376 155.84416 Q 1662.3376 233.76624 1610.3896 259.74026 Q 1584.4156 285.7143 1610.3896 337.66235 Q 1610.3896 389.61038 1480.5195 389.61038 L 1350.6494 415.5844 L 1324.6753 415.5844 L 1324.6753 389.61038 L 1298.7013 389.61038 L 1272.7273 389.61038 L 1272.7273 415.5844 L 1246.7533 415.5844 L 1246.7533 441.55844 L 1246.7533 493.5065 L 1246.7533 493.5065 Q 1246.7533 493.5065 1220.7792 519.4805 Q 1220.7792 545.4545 1194.8052 545.4545 L 1142.8572 545.4545 L 1142.8572 571.4286 L 1142.8572 571.4286 L 1142.8572 545.4545 Q 1142.8572 519.4805 1142.8572 493.5065 Q 1142.8572 441.55844 1116.8832 441.55844 L 1090.909 441.55844 L 1064.935 467.53247 Q 1038.961 467.53247 1038.961 441.55844 L 1038.961 415.5844 L 1012.987 441.55844 Q 987.013 467.53247 1012.987 493.5065 Q 1012.987 545.4545 935.06494 545.4545 Q 883.1169 519.4805 883.1169 467.53247 Q 883.1169 415.5844 727.27277 415.5844 Q 597.4026 389.61038 311.68832 389.61038 L 51.94805 337.66235 L 51.94805 337.66235 L 51.94805 337.66235 L 25.974026 337.66235 L 25.974026 337.66235 L 25.974026 337.66235 L -1.8189894E-12 311.68832 L -1.8189894E-12 285.7143 L -1.8189894E-12 233.76624 L 25.974026 207.7922 L 25.974026 181.81819 L 77.92208 181.81819 L 129.87013 181.81819 L 129.87013 155.84416 L 155.84416 155.84416 L 207.7922 181.81819 Q 259.74026 181.81819 311.68832 181.81819 Q 363.63638 181.81819 389.61038 129.87013 Q 415.5844 77.92208 415.5844 51.94805 Q 441.55844 25.974026 415.5844 25.974026 Q 363.63638 25.974026 363.63638 0.0 L 363.63638 0.0 L 779.22076 0.0 Q 1194.8052 -25.974026 1428.5714 0.0 z" svg:height="5.714286mm" draw:style-name="style-1068" svg:viewBox="0.0 0.0 1792.2078 571.4286" svg:width="17.922077mm" svg:x="140.25974mm" svg:y="169.09091mm"/>
          <draw:path svg:d="M 103.8961 0.0 L 181.81819 0.0 L 311.68832 103.8961 Q 467.53247 207.7922 467.53247 233.76624 Q 519.4805 285.7143 519.4805 285.7143 L 519.4805 311.68832 L 467.53247 311.68832 Q 441.55844 285.7143 389.61038 259.74026 Q 337.66235 207.7922 337.66235 181.81819 Q 311.68832 155.84416 311.68832 259.74026 L 311.68832 363.63638 L 337.66235 493.5065 Q 337.66235 597.4026 363.63638 597.4026 L 389.61038 597.4026 L 389.61038 623.37665 L 389.61038 623.37665 L 259.74026 623.37665 L 103.8961 597.4026 L 51.94805 597.4026 L 25.974026 597.4026 L 25.974026 571.4286 L 25.974026 571.4286 L 25.974026 545.4545 L 25.974026 545.4545 L 51.94805 545.4545 Q 103.8961 545.4545 155.84416 545.4545 Q 207.7922 545.4545 181.81819 337.66235 Q 155.84416 155.84416 77.92208 77.92208 L 0.0 25.974026 L 0.0 25.974026 Q 0.0 25.974026 103.8961 0.0 z" svg:height="6.233766mm" draw:style-name="style-1069" svg:viewBox="0.0 0.0 519.4805 623.37665" svg:width="5.194805mm" svg:x="197.4026mm" svg:y="30.38961mm"/>
          <draw:path svg:d="M 155.84416 0.0 L 155.84416 0.0 L 181.81819 25.974026 Q 207.7922 25.974026 207.7922 51.94805 Q 207.7922 77.92208 285.7143 77.92208 L 337.66235 77.92208 L 337.66235 103.8961 L 337.66235 129.87013 L 363.63638 129.87013 L 363.63638 129.87013 L 389.61038 129.87013 L 415.5844 129.87013 L 415.5844 129.87013 L 441.55844 129.87013 L 441.55844 181.81819 L 441.55844 207.7922 L 467.53247 207.7922 L 467.53247 233.76624 L 753.24677 233.76624 Q 1064.935 233.76624 1064.935 207.7922 Q 1090.909 181.81819 1116.8832 207.7922 Q 1116.8832 233.76624 1168.8312 233.76624 L 1246.7533 233.76624 L 1246.7533 233.76624 Q 1246.7533 233.76624 1168.8312 285.7143 L 1064.935 285.7143 L 1038.961 311.68832 L 1012.987 337.66235 L 1038.961 337.66235 L 1064.935 337.66235 L 1038.961 363.63638 L 1012.987 389.61038 L 961.039 389.61038 L 935.06494 389.61038 L 935.06494 415.5844 L 935.06494 415.5844 L 727.27277 415.5844 Q 519.4805 389.61038 285.7143 389.61038 L 77.92208 389.61038 L 77.92208 389.61038 L 77.92208 389.61038 L 25.974026 363.63638 L 0.0 363.63638 L 0.0 337.66235 L 0.0 311.68832 L 25.974026 311.68832 L 51.94805 311.68832 L 51.94805 285.7143 L 77.92208 259.74026 L 77.92208 233.76624 L 77.92208 207.7922 L 51.94805 207.7922 L 51.94805 181.81819 L 51.94805 181.81819 L 51.94805 181.81819 L 51.94805 181.81819 L 25.974026 155.84416 L 25.974026 129.87013 L 25.974026 103.8961 L 77.92208 103.8961 Q 155.84416 103.8961 155.84416 51.94805 Q 129.87013 0.0 155.84416 0.0 z" svg:height="4.155844mm" draw:style-name="style-1070" svg:viewBox="0.0 0.0 1246.7533 415.5844" svg:width="12.467532mm" svg:x="195.58441mm" svg:y="191.94806mm"/>
          <draw:path svg:d="M 3.6379788E-12 129.87013 L 25.974026 155.84416 L 77.92208 129.87013 Q 129.87013 129.87013 103.8961 77.92208 Q 103.8961 25.974026 103.8961 0.0 Q 129.87013 0.0 181.81819 0.0 Q 207.7922 25.974026 233.76624 155.84416 Q 233.76624 259.74026 103.8961 259.74026 Q 3.6379788E-12 259.74026 3.6379788E-12 181.81819 Q -25.974026 129.87013 3.6379788E-12 129.87013 z" svg:height="2.5974026mm" draw:style-name="style-1071" svg:viewBox="0.0 0.0 233.76624 259.74026" svg:width="2.3376625mm" svg:x="309.61038mm" svg:y="10.909091mm"/>
          <draw:path svg:d="M 207.7922 103.8961 L 207.7922 155.84416 L 207.7922 155.84416 Q 207.7922 181.81819 233.76624 181.81819 L 233.76624 181.81819 L 233.76624 207.7922 Q 207.7922 233.76624 207.7922 233.76624 L 207.7922 233.76624 L 129.87013 233.76624 Q 77.92208 233.76624 25.974026 233.76624 L 0.0 233.76624 L 0.0 207.7922 L 25.974026 207.7922 L 25.974026 103.8961 Q 25.974026 -1.8189894E-12 129.87013 -1.8189894E-12 Q 233.76624 -1.8189894E-12 233.76624 25.974026 Q 233.76624 51.94805 207.7922 103.8961 z" svg:height="2.3376625mm" draw:style-name="style-1072" svg:viewBox="0.0 0.0 233.76624 233.76624" svg:width="2.3376625mm" svg:x="194.54546mm" svg:y="156.1039mm"/>
          <draw:path svg:d="M 389.61038 0.0 L 389.61038 0.0 L 389.61038 0.0 L 389.61038 25.974026 L 363.63638 51.94805 Q 311.68832 51.94805 311.68832 155.84416 Q 311.68832 285.7143 337.66235 363.63638 L 337.66235 415.5844 L 311.68832 415.5844 L 285.7143 415.5844 L 285.7143 415.5844 Q 259.74026 389.61038 259.74026 389.61038 L 259.74026 389.61038 L 259.74026 363.63638 Q 259.74026 363.63638 233.76624 363.63638 L 233.76624 389.61038 L 207.7922 389.61038 L 207.7922 389.61038 L 207.7922 389.61038 Q 181.81819 415.5844 181.81819 415.5844 Q 155.84416 415.5844 129.87013 233.76624 Q 103.8961 51.94805 51.94805 51.94805 L 0.0 51.94805 L 0.0 51.94805 Q 0.0 25.974026 25.974026 0.0 L 25.974026 0.0 L 207.7922 0.0 Q 389.61038 0.0 389.61038 0.0 z" svg:height="4.155844mm" draw:style-name="style-1073" svg:viewBox="0.0 0.0 389.61038 415.5844" svg:width="3.8961039mm" svg:x="58.18182mm" svg:y="7.2727275mm"/>
          <draw:path svg:d="M 155.84416 25.974026 L 155.84416 25.974026 L 181.81819 0.0 L 181.81819 0.0 L 181.81819 0.0 L 181.81819 25.974026 L 233.76624 25.974026 L 285.7143 25.974026 L 493.5065 25.974026 Q 727.27277 25.974026 727.27277 25.974026 L 727.27277 25.974026 L 701.2987 25.974026 Q 701.2987 25.974026 701.2987 51.94805 L 701.2987 51.94805 L 649.35065 51.94805 L 623.37665 51.94805 L 597.4026 51.94805 Q 571.4286 77.92208 571.4286 77.92208 Q 545.4545 77.92208 571.4286 77.92208 L 597.4026 103.8961 L 597.4026 129.87013 Q 597.4026 155.84416 623.37665 181.81819 L 623.37665 207.7922 L 597.4026 207.7922 Q 545.4545 233.76624 545.4545 233.76624 L 545.4545 233.76624 L 493.5065 233.76624 Q 467.53247 233.76624 389.61038 233.76624 Q 337.66235 233.76624 311.68832 207.7922 Q 285.7143 181.81819 207.7922 155.84416 L 103.8961 129.87013 L 77.92208 129.87013 L 51.94805 129.87013 L 25.974026 155.84416 L 3.6379788E-12 155.84416 L 3.6379788E-12 129.87013 L 3.6379788E-12 103.8961 L 103.8961 77.92208 Q 233.76624 77.92208 181.81819 51.94805 Q 129.87013 25.974026 129.87013 25.974026 L 129.87013 25.974026 L 129.87013 25.974026 L 129.87013 25.974026 L 155.84416 25.974026 z" svg:height="2.3376625mm" draw:style-name="style-1074" svg:viewBox="0.0 0.0 727.27277 233.76624" svg:width="7.2727275mm" svg:x="175.84416mm" svg:y="86.49351mm"/>
          <draw:path svg:d="M 181.81819 3.6379788E-12 L 181.81819 3.6379788E-12 L 233.76624 3.6379788E-12 Q 285.7143 3.6379788E-12 311.68832 25.974026 L 337.66235 51.94805 L 337.66235 51.94805 L 363.63638 51.94805 L 363.63638 25.974026 L 389.61038 25.974026 L 389.61038 25.974026 L 389.61038 51.94805 L 389.61038 51.94805 L 389.61038 51.94805 L 415.5844 51.94805 Q 415.5844 51.94805 441.55844 77.92208 L 441.55844 77.92208 L 441.55844 77.92208 Q 441.55844 103.8961 441.55844 103.8961 L 467.53247 103.8961 L 493.5065 155.84416 Q 545.4545 207.7922 519.4805 259.74026 Q 493.5065 311.68832 467.53247 311.68832 Q 441.55844 311.68832 415.5844 337.66235 L 389.61038 363.63638 L 337.66235 363.63638 L 285.7143 363.63638 L 233.76624 363.63638 L 155.84416 363.63638 L 129.87013 363.63638 L 103.8961 363.63638 L 51.94805 363.63638 L 0.0 363.63638 L 0.0 363.63638 L 0.0 337.66235 L 25.974026 337.66235 Q 77.92208 311.68832 103.8961 311.68832 Q 129.87013 285.7143 181.81819 285.7143 Q 233.76624 259.74026 233.76624 259.74026 Q 233.76624 207.7922 233.76624 181.81819 Q 233.76624 129.87013 181.81819 129.87013 Q 155.84416 103.8961 129.87013 77.92208 L 77.92208 51.94805 L 129.87013 25.974026 Q 181.81819 3.6379788E-12 181.81819 3.6379788E-12 z" svg:height="3.6363637mm" draw:style-name="style-1075" svg:viewBox="0.0 0.0 519.4805 363.63638" svg:width="5.194805mm" svg:x="98.96104mm" svg:y="185.45454mm"/>
          <draw:path svg:d="M 77.92208 155.84416 L -3.6379788E-12 1.8189894E-12 L 77.92208 1.8189894E-12 Q 129.87013 25.974026 155.84416 77.92208 Q 181.81819 155.84416 207.7922 155.84416 Q 233.76624 181.81819 285.7143 285.7143 Q 285.7143 389.61038 337.66235 467.53247 Q 363.63638 519.4805 311.68832 519.4805 Q 259.74026 519.4805 259.74026 571.4286 L 259.74026 597.4026 L 259.74026 597.4026 Q 233.76624 597.4026 233.76624 545.4545 Q 233.76624 493.5065 181.81819 441.55844 L 129.87013 389.61038 L 129.87013 389.61038 Q 129.87013 389.61038 155.84416 363.63638 Q 181.81819 311.68832 155.84416 311.68832 Q 129.87013 311.68832 77.92208 155.84416 z" svg:height="5.974026mm" draw:style-name="style-1076" svg:viewBox="0.0 0.0 337.66235 597.4026" svg:width="3.3766234mm" svg:x="267.27274mm" svg:y="112.72727mm"/>
          <draw:path svg:d="M 25.974026 1.8189894E-12 L 25.974026 1.8189894E-12 L 77.92208 1.8189894E-12 L 103.8961 1.8189894E-12 L 207.7922 25.974026 Q 285.7143 51.94805 311.68832 77.92208 Q 337.66235 103.8961 389.61038 103.8961 Q 467.53247 103.8961 493.5065 103.8961 L 545.4545 103.8961 L 571.4286 129.87013 Q 597.4026 155.84416 597.4026 129.87013 L 623.37665 129.87013 L 623.37665 207.7922 L 623.37665 259.74026 L 597.4026 259.74026 Q 571.4286 259.74026 571.4286 285.7143 Q 571.4286 311.68832 545.4545 311.68832 L 493.5065 337.66235 L 493.5065 337.66235 Q 467.53247 311.68832 441.55844 363.63638 Q 389.61038 415.5844 389.61038 389.61038 Q 389.61038 363.63638 337.66235 363.63638 Q 311.68832 363.63638 285.7143 311.68832 Q 285.7143 259.74026 233.76624 259.74026 L 207.7922 259.74026 L 155.84416 259.74026 L 103.8961 259.74026 L 103.8961 285.7143 L 77.92208 285.7143 L 77.92208 337.66235 Q 77.92208 389.61038 51.94805 467.53247 L 51.94805 571.4286 L 51.94805 571.4286 L 25.974026 571.4286 L 25.974026 545.4545 L 25.974026 519.4805 L 3.6379788E-12 519.4805 L 3.6379788E-12 519.4805 L 3.6379788E-12 285.7143 L 3.6379788E-12 51.94805 L 3.6379788E-12 51.94805 L 3.6379788E-12 25.974026 L 3.6379788E-12 25.974026 Q 25.974026 25.974026 25.974026 1.8189894E-12 z" svg:height="5.714286mm" draw:style-name="style-1077" svg:viewBox="0.0 0.0 623.37665 571.4286" svg:width="6.233766mm" svg:x="175.84416mm" svg:y="87.792206mm"/>
          <draw:path svg:d="M 961.039 77.92208 L 961.039 129.87013 L 909.09094 181.81819 Q 883.1169 233.76624 883.1169 285.7143 Q 883.1169 337.66235 831.1688 311.68832 Q 779.22076 311.68832 779.22076 389.61038 Q 779.22076 467.53247 727.27277 467.53247 Q 675.3247 467.53247 675.3247 467.53247 L 675.3247 467.53247 L 675.3247 467.53247 Q 675.3247 467.53247 623.37665 441.55844 Q 597.4026 415.5844 571.4286 441.55844 L 545.4545 441.55844 L 519.4805 441.55844 Q 467.53247 467.53247 311.68832 493.5065 L 155.84416 545.4545 L 155.84416 545.4545 Q 129.87013 571.4286 103.8961 545.4545 L 77.92208 545.4545 L 77.92208 545.4545 Q 77.92208 519.4805 103.8961 519.4805 Q 103.8961 493.5065 77.92208 467.53247 Q 25.974026 467.53247 25.974026 441.55844 L 0.0 415.5844 L 0.0 415.5844 L 0.0 415.5844 L 0.0 415.5844 L 0.0 415.5844 L 25.974026 415.5844 L 51.94805 415.5844 L 51.94805 415.5844 L 77.92208 415.5844 L 103.8961 415.5844 Q 129.87013 415.5844 129.87013 415.5844 L 129.87013 415.5844 L 129.87013 311.68832 L 103.8961 181.81819 L 103.8961 155.84416 L 103.8961 129.87013 L 129.87013 129.87013 L 155.84416 155.84416 L 155.84416 155.84416 L 155.84416 155.84416 L 155.84416 155.84416 L 155.84416 155.84416 L 181.81819 155.84416 L 181.81819 155.84416 L 181.81819 181.81819 L 207.7922 181.81819 L 207.7922 181.81819 L 207.7922 207.7922 L 233.76624 233.76624 Q 259.74026 285.7143 259.74026 311.68832 L 259.74026 337.66235 L 285.7143 337.66235 L 285.7143 363.63638 L 363.63638 337.66235 Q 415.5844 311.68832 415.5844 259.74026 Q 441.55844 207.7922 467.53247 259.74026 Q 467.53247 285.7143 519.4805 259.74026 Q 571.4286 233.76624 597.4026 155.84416 Q 597.4026 77.92208 675.3247 103.8961 Q 779.22076 103.8961 779.22076 103.8961 L 779.22076 77.92208 L 779.22076 77.92208 L 779.22076 77.92208 L 805.1948 77.92208 L 805.1948 51.94805 L 831.1688 51.94805 Q 857.1429 51.94805 883.1169 51.94805 Q 909.09094 51.94805 935.06494 3.6379788E-12 Q 935.06494 -51.94805 961.039 3.6379788E-12 Q 987.013 25.974026 961.039 77.92208 z" svg:height="5.4545455mm" draw:style-name="style-1078" svg:viewBox="0.0 0.0 961.039 545.4545" svg:width="9.61039mm" svg:x="178.7013mm" svg:y="170.909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6.79353mm" fo:page-width="314.142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