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0.72668mm" fo:page-width="287.45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66.00000262260437%" draw:stroke="none"/>
    </style:style>
    <style:style style:family="graphic" style:name="style-3">
      <style:graphic-properties draw:fill="solid" draw:fill-color="#1a1a1a" draw:opacity="100.0%" draw:stroke="none"/>
    </style:style>
    <style:style style:family="graphic" style:name="style-4">
      <style:graphic-properties draw:fill="solid" draw:fill-color="#ff0000" draw:opacity="100.0%" draw:opacity-name="gradient-1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ffff" draw:opacity="100.0%" draw:opacity-name="gradient-2" draw:stroke="none"/>
    </style:style>
    <style:style style:family="graphic" style:name="style-7">
      <style:graphic-properties draw:fill="solid" draw:fill-color="#1a1a1a" draw:opacity="100.0%" draw:stroke="solid" svg:stroke-color="#ffffff" draw:stroke-linejoin="miter" svg:stroke-opacity="100.0%" svg:stroke-width="0.31870916mm"/>
    </style:style>
    <style:style style:family="graphic" style:name="style-8">
      <style:graphic-properties draw:fill="solid" draw:fill-color="#ffffff" draw:opacity="100.0%" draw:opacity-name="gradient-3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1a1a1a" draw:opacity="100.0%" draw:stroke="solid" svg:stroke-color="#ffffff" draw:stroke-linejoin="miter" svg:stroke-opacity="100.0%" svg:stroke-width="0.32682776mm"/>
    </style:style>
    <style:style style:family="graphic" style:name="style-11">
      <style:graphic-properties draw:fill="solid" draw:fill-color="#ffffff" draw:opacity="100.0%" draw:opacity-name="gradient-4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1a1a1a" draw:opacity="100.0%" draw:stroke="solid" svg:stroke-color="#ffffff" draw:stroke-linejoin="miter" svg:stroke-opacity="100.0%" svg:stroke-width="0.6318217mm"/>
    </style:style>
    <style:style style:family="graphic" style:name="style-14">
      <style:graphic-properties draw:fill="solid" draw:fill-color="#ffffff" draw:opacity="100.0%" draw:opacity-name="gradient-5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1a1a1a" draw:opacity="100.0%" draw:stroke="solid" svg:stroke-color="#ffffff" draw:stroke-linejoin="miter" svg:stroke-opacity="100.0%" svg:stroke-width="0.40296534mm"/>
    </style:style>
    <style:style style:family="graphic" style:name="style-17">
      <style:graphic-properties draw:fill="solid" draw:fill-color="#ffffff" draw:opacity="100.0%" draw:opacity-name="gradient-6" draw:stroke="none"/>
    </style:style>
  </office:automatic-styles>
  <office:body>
    <office:drawing>
      <draw:page draw:master-page-name="Default" draw:name="page1" draw:style-name="DP1">
        <draw:g draw:id="svg5117">
          <draw:g draw:id="layer1">
            <draw:g draw:id="g9597">
              <draw:rect svg:height="19.447212mm" draw:style-name="style-2" svg:width="227.67473mm" svg:x="15.595462mm" svg:y="74.86867mm"/>
              <draw:g draw:id="g9554">
                <draw:rect svg:height="19.849434mm" draw:style-name="style-3" svg:width="246.20256mm" svg:x="14.803424mm" svg:y="74.680855mm"/>
                <draw:rect svg:height="19.849434mm" draw:style-name="style-4" svg:width="246.20256mm" svg:x="14.803424mm" svg:y="74.680855mm"/>
                <draw:path svg:d="M 2208.057 62.347824 C 2099.2156 498.59308 1990.2648 934.81165 1881.38 1371.0466 C 1438.3198 1211.0476 995.3389 1050.8262 552.3628 890.5926 C 794.7179 1294.4883 1037.1866 1698.3158 1279.4181 2102.2852 C 852.9477 2302.279 426.4618 2502.2417 0.0 2702.2551 C 457.02783 2816.278 914.02924 2930.4058 1371.0469 3044.4692 C 1211.0474 3487.5298 1050.8267 3930.5105 890.5929 4373.4863 C 1294.4883 4131.132 1698.3159 3888.6633 2102.2852 3646.4312 C 2302.343 4072.9033 2502.3896 4499.3804 2702.4543 4925.8496 C 2816.477 4468.8213 2930.6045 4011.8196 3044.6685 3554.8022 C 3487.6787 3714.9407 3930.8206 3874.7163 4373.6855 4035.2563 C 4131.398 3631.3203 3888.973 3227.4668 3646.6304 2823.5635 C 4073.0361 2623.571 4499.45 2423.6 4925.849 2223.5935 C 4468.8174 2109.5205 4011.8215 1995.3041 3554.8022 1881.1808 C 3714.9412 1438.1705 3874.7158 995.0285 4035.2563 552.16364 C 3631.3203 794.4514 3227.467 1036.8768 2823.564 1279.2189 C 2623.5715 852.8141 2423.6003 426.39847 2223.594 0.0 C 2218.4148 20.782385 2213.2358 41.56477 2208.057 62.347794 z" svg:height="49.258495mm" draw:style-name="style-5" svg:viewBox="0.0 0.0 4925.849 4925.8496" svg:width="49.25849mm" svg:x="1.1822057mm" svg:y="56.912132mm"/>
                <draw:rect svg:height="9.402365mm" draw:style-name="style-6" svg:width="239.5861mm" svg:x="17.937567mm" svg:y="76.42205mm"/>
                <draw:path svg:d="M 4132.5703 3812.608 L 2876.8708 3358.7712 L 2553.3347 4654.1777 L 1986.332 3445.355 L 841.568 4132.5684 L 1295.4044 2876.8699 L 0.0 2553.3335 L 1208.8243 1986.3298 L 521.6096 841.56647 L 1777.3088 1295.4033 L 2100.845 -3.6379788E-12 L 2667.8477 1208.8258 L 3812.6116 521.60925 L 3358.7751 1777.3077 L 4654.1797 2100.8442 L 3445.3555 2667.8477 z" svg:height="46.541775mm" draw:style-name="style-7" svg:viewBox="0.0 0.0 4654.1797 4654.1777" svg:width="46.541798mm" svg:x="2.5408204mm" svg:y="58.269897mm"/>
                <draw:path svg:d="M 1135.7994 1038.1948 C 1134.1329 1105.7738 1045.3818 1140.9292 992.9755 1103.132 C 662.8794 980.8017 330.7324 864.0315 0.0 743.19025 C 199.38704 1075.4204 398.94525 1407.5481 598.3775 1739.754 C 583.77893 1755.1149 633.99225 1759.5308 647.57996 1768.8357 C 920.5736 1867.8591 1220.7653 1868.9233 1505.8383 1822.5236 C 1856.4435 1772.7009 2199.4844 1672.0748 2532.145 1555.102 C 2509.5269 1506.9396 2553.9653 1461.2762 2562.3113 1415.2341 C 2677.2815 1096.8685 2792.252 778.5022 2907.227 460.13663 C 2570.221 662.8116 2232.8093 864.8083 1895.9242 1067.6763 C 1728.977 711.7936 1562.0784 355.89072 1395.1505 0.0 C 1308.6991 346.06573 1222.2542 692.1299 1135.8027 1038.1957 z" svg:height="18.521902mm" draw:style-name="style-8" svg:viewBox="0.0 0.0 2907.227 1852.1902" svg:width="29.072271mm" svg:x="9.861058mm" svg:y="60.98763mm"/>
                <draw:path svg:d="M 2264.3037 63.935684 C 2152.69 511.29395 2040.9628 958.62354 1929.3052 1405.9722 C 1474.9584 1241.8977 1020.69366 1077.5933 566.43335 913.27936 C 814.9621 1327.4634 1063.6066 1741.5771 1312.0093 2155.8376 C 874.6748 2360.9253 437.32523 2565.981 9.094947E-13 2771.091 C 468.6699 2888.018 937.3127 3005.0537 1405.9722 3122.0222 C 1241.8969 3576.3704 1077.5945 4030.6355 913.27936 4484.894 C 1327.4634 4236.3647 1741.5779 3987.7202 2155.8376 3739.318 C 2360.9915 4176.655 2566.1345 4613.994 2771.2957 5051.3276 C 2888.2227 4582.658 3005.2576 4114.0146 3122.227 3645.3552 C 3576.5222 3809.5735 4030.9517 3973.4182 4485.0986 4138.0483 C 4236.6396 3723.8228 3988.038 3309.6802 3739.523 2895.4897 C 4176.79 2690.402 4614.0674 2485.337 5051.3276 2280.2366 C 4582.6533 2163.2583 4114.0166 2046.1301 3645.3557 1929.101 C 3809.5737 1474.8071 3973.4194 1020.3761 4138.0483 566.2291 C 3723.823 814.6884 3309.6829 1063.2882 2895.4902 1311.8049 C 2690.4033 874.53876 2485.3376 437.2598 2280.2368 0.0 C 2274.926 21.310831 2269.615 42.62485 2264.304 63.935684 z" svg:height="50.513275mm" draw:style-name="style-9" svg:viewBox="0.0 0.0 5051.3276 5051.3276" svg:width="50.51328mm" svg:x="55.951275mm" svg:y="18.311962mm"/>
                <draw:path svg:d="M 4237.841 3909.7283 L 2950.1545 3444.3306 L 2618.377 4772.7354 L 2036.9308 3533.1199 L 863.0056 4237.839 L 1328.4028 2950.1536 L 0.0 2618.3755 L 1239.6172 2036.9286 L 534.8968 863.004 L 1822.5831 1328.4017 L 2154.3608 0.0 L 2735.807 1239.6188 L 3909.732 534.8964 L 3444.3347 1822.5819 L 4772.738 2154.3599 L 3533.1204 2735.807 z" svg:height="47.727356mm" draw:style-name="style-10" svg:viewBox="0.0 0.0 4772.738 4772.7354" svg:width="47.72738mm" svg:x="57.34448mm" svg:y="19.70432mm"/>
                <draw:path svg:d="M 1164.735 1064.6418 C 1163.0394 1133.9424 1072.0114 1169.9932 1018.27277 1131.2325 C 679.7663 1005.78644 339.15564 886.0424 0.0 762.1216 C 204.4691 1102.8154 409.10938 1443.4042 613.6205 1784.0706 C 598.6488 1799.823 650.1444 1804.3503 664.0744 1813.8944 C 944.025 1915.4393 1251.8663 1916.531 1544.1967 1868.9491 C 1903.7355 1817.8564 2255.5146 1714.6675 2596.6484 1594.7161 C 2573.4539 1545.3263 2619.0261 1498.5002 2627.5818 1451.284 C 2745.4846 1124.8093 2863.3828 798.333 2981.2827 471.85666 C 2635.6948 679.69604 2289.6904 886.83777 1944.2191 1094.8717 C 1773.0199 729.9239 1601.8708 364.9555 1430.6895 0.0 C 1342.0385 354.8806 1253.3876 709.7608 1164.735 1064.641 z" svg:height="18.993715mm" draw:style-name="style-11" svg:viewBox="0.0 0.0 2981.2827 1899.3716" svg:width="29.812826mm" svg:x="64.85116mm" svg:y="22.491274mm"/>
                <draw:path svg:d="M 4377.34 123.60012 C 4161.569 988.4308 3945.5784 1853.2058 3729.7224 2718.018 C 2851.3816 2400.8298 1973.1996 2083.1975 1095.026 1765.5468 C 1575.4805 2566.245 2056.1584 3366.8076 2536.3691 4167.654 C 1690.9167 4564.1284 845.4348 4960.541 0.0 5357.058 C 906.03015 5583.101 1812.0079 5809.354 2718.018 6035.477 C 2400.8284 6913.8203 2083.2 7792.003 1765.5468 8670.174 C 2566.245 8189.7173 3366.809 7709.039 4167.654 7228.83 C 4564.2563 8074.2866 4960.838 8919.749 5357.454 9765.199 C 5583.4966 8859.171 5809.748 7953.1914 6035.8726 7047.181 C 6914.114 7364.647 7792.6143 7681.391 8670.569 7999.6523 C 8190.2485 7198.874 7709.654 6398.256 7229.2256 5597.5454 C 8074.548 5201.0713 8919.891 4804.64 9765.2 4408.141 C 8859.161 4181.9995 7953.1953 3955.5679 7047.182 3729.3276 C 7364.648 2851.0894 7681.393 1972.5856 7999.6533 1094.6311 C 7198.875 1574.9513 6398.261 2055.543 5597.5464 2535.9744 C 5201.073 1690.6537 4804.6416 845.30835 4408.1416 7.2759576E-12 C 4397.8745 41.197983 4387.6074 82.40214 4377.3403 123.60012 z" svg:height="97.65199mm" draw:style-name="style-12" svg:viewBox="0.0 0.0 9765.2 9765.199" svg:width="97.652mm" svg:x="187.45483mm" svg:y="30.731024mm"/>
                <draw:path svg:d="M 8192.571 7558.266 L 5703.223 6658.5615 L 5061.8325 9226.627 L 3937.7837 6830.2085 L 1668.3579 8192.568 L 2568.0613 5703.221 L 0.0 5061.8296 L 2396.4214 3937.7793 L 1034.0597 1668.3549 L 3523.408 2568.059 L 4164.799 -7.2759576E-12 L 5288.8477 2396.4246 L 7558.273 1034.059 L 6658.5693 3523.4055 L 9226.631 4164.7974 L 6830.2095 5288.8477 z" svg:height="92.266266mm" draw:style-name="style-13" svg:viewBox="0.0 0.0 9226.632 9226.627" svg:width="92.26631mm" svg:x="190.14822mm" svg:y="33.422718mm"/>
                <draw:path svg:d="M 2251.6543 2058.1592 C 2248.3599 2192.1294 2072.4016 2261.824 1968.5183 2186.8916 C 1314.1162 1944.3789 655.656 1712.8904 0.0 1473.3281 C 395.27463 2131.9556 790.8876 2790.3801 1186.2462 3448.9543 C 1157.3058 3479.408 1256.8531 3488.1614 1283.7822 3506.6099 C 1824.9766 3702.9165 2420.096 3705.027 2985.232 3613.0408 C 3680.2864 3514.27 4360.3433 3314.7854 5019.8228 3082.8955 C 4974.9854 2987.4153 5063.084 2896.891 5079.6216 2805.6143 C 5307.5464 2174.4739 5535.4707 1543.3319 5763.399 912.18994 C 5095.309 1313.9846 4426.4077 1714.4286 3758.5486 2116.601 C 3427.5925 1411.0854 3096.7239 705.5302 2765.7983 0.0 C 2594.4167 686.05304 2423.0352 1372.1053 2251.6543 2058.1592 z" svg:height="36.71854mm" draw:style-name="style-14" svg:viewBox="0.0 0.0 5763.399 3671.8542" svg:width="57.633987mm" svg:x="204.66014mm" svg:y="38.81047mm"/>
                <draw:path svg:d="M 2791.7942 78.83009 C 2654.179 630.4046 2516.424 1181.9437 2378.7546 1733.5065 C 1818.5635 1531.2092 1258.4736 1328.6287 698.3893 1126.0363 C 1004.81506 1636.7083 1311.3835 2147.2937 1617.6539 2658.06 C 1078.4384 2910.9248 539.2042 3163.75 0.0 3416.6423 C 577.8509 3560.8086 1155.6683 3705.1086 1733.5065 3849.3262 C 1531.2083 4409.519 1328.6301 4969.6094 1126.0363 5529.692 C 1636.7083 5223.2646 2147.2947 4916.6963 2658.06 4610.4272 C 2911.0063 5149.645 3163.9395 5688.8667 3416.8945 6228.081 C 3561.061 5650.231 3705.36 5072.4126 3849.5786 4494.5747 C 4409.7065 4697.049 4969.9995 4899.0625 5529.944 5102.045 C 5223.604 4591.322 4917.0884 4080.7007 4610.679 3570.021 C 5149.8115 3317.1562 5688.957 3064.319 6228.0815 2811.4387 C 5650.2246 2667.2095 5072.415 2522.7952 4494.575 2378.503 C 4697.0493 1818.3771 4899.0645 1258.0822 5102.0454 698.13745 C 4591.3223 1004.47766 4080.704 1310.991 3570.0215 1617.4021 C 3317.1577 1078.2706 3064.32 539.12354 2811.4392 0.0 C 2804.891 26.275385 2798.3428 52.554707 2791.7947 78.83009 z" svg:height="62.280807mm" draw:style-name="style-15" svg:viewBox="0.0 0.0 6228.0815 6228.081" svg:width="62.280815mm" svg:x="126.64329mm" svg:y="1.4946971mm"/>
                <draw:path svg:d="M 5225.0854 4820.5356 L 3637.4204 4246.719 L 3228.352 5884.5884 L 2511.4526 4356.193 L 1064.0508 5225.083 L 1637.8666 3637.4192 L 0.0 3228.3503 L 1528.3975 2511.45 L 659.506 1064.0488 L 2247.1707 1637.8651 L 2656.239 0.0 L 3373.1384 1528.3994 L 4820.54 659.5055 L 4246.7246 2247.1692 L 5884.5913 2656.238 L 4356.1934 3373.1384 z" svg:height="58.845882mm" draw:style-name="style-16" svg:viewBox="0.0 0.0 5884.5913 5884.5884" svg:width="58.845913mm" svg:x="128.3611mm" svg:y="3.2114372mm"/>
                <draw:path svg:d="M 1436.0702 1312.6597 C 1433.9806 1398.1046 1321.7458 1442.554 1255.4934 1394.7634 C 838.12384 1240.093 418.16568 1092.453 0.0 939.6644 C 252.10345 1359.7263 504.42007 1779.6583 756.5704 2199.6863 C 738.1154 2219.1091 801.60315 2224.691 818.7775 2236.4578 C 1163.9453 2361.659 1543.5023 2363.005 1903.9325 2304.3376 C 2347.229 2241.3433 2780.959 2114.1155 3201.5632 1966.22 C 3172.965 1905.3245 3229.155 1847.5894 3239.702 1789.3739 C 3385.071 1386.844 3530.435 984.312 3675.8042 581.7801 C 3249.7046 838.0375 2823.0947 1093.4344 2397.1436 1349.9329 C 2186.0664 899.9672 1975.0409 449.97574 1763.9813 0.0 C 1654.6776 437.55322 1545.3756 875.10645 1436.0718 1312.6588 z" svg:height="23.418478mm" draw:style-name="style-17" svg:viewBox="0.0 0.0 3675.8042 2341.848" svg:width="36.75804mm" svg:x="137.61653mm" svg:y="6.6476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37.21605%" draw:display-name="gradient-1" draw:end="0.0%" draw:name="gradient-1" draw:start="100.0%" draw:style="linear"/>
    <draw:opacity draw:angle="11" draw:border="-20.88012%" draw:display-name="gradient-2" draw:end="0.0%" draw:name="gradient-2" draw:start="100.0%" draw:style="linear"/>
    <draw:opacity draw:angle="11" draw:border="-66.38307%" draw:display-name="gradient-3" draw:end="0.0%" draw:name="gradient-3" draw:start="100.0%" draw:style="linear"/>
    <draw:opacity draw:angle="11" draw:border="-66.3829%" draw:display-name="gradient-4" draw:end="0.0%" draw:name="gradient-4" draw:start="100.0%" draw:style="linear"/>
    <draw:opacity draw:angle="11" draw:border="-66.38296%" draw:display-name="gradient-5" draw:end="0.0%" draw:name="gradient-5" draw:start="100.0%" draw:style="linear"/>
    <draw:opacity draw:angle="11" draw:border="-66.38285%" draw:display-name="gradient-6" draw:end="0.0%" draw:name="gradient-6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0.72668mm" fo:page-width="287.45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