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5.93765mm" fo:page-width="210.7110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12e33" draw:opacity="100.0%" draw:stroke="solid" svg:stroke-color="#212e33" draw:stroke-linejoin="miter" svg:stroke-opacity="100.0%" svg:stroke-width="0.2612245mm"/>
    </style:style>
    <style:style style:family="graphic" style:name="style-3">
      <style:graphic-properties draw:fill="solid" draw:fill-color="#3f2216" draw:opacity="100.0%" draw:stroke="solid" svg:stroke-color="#3f2216" draw:stroke-linejoin="miter" svg:stroke-opacity="100.0%" svg:stroke-width="0.2612245mm"/>
    </style:style>
    <style:style style:family="graphic" style:name="style-4">
      <style:graphic-properties draw:fill="solid" draw:fill-color="#4d453a" draw:opacity="100.0%" draw:stroke="solid" svg:stroke-color="#4d453a" draw:stroke-linejoin="miter" svg:stroke-opacity="100.0%" svg:stroke-width="0.2612245mm"/>
    </style:style>
    <style:style style:family="graphic" style:name="style-5">
      <style:graphic-properties draw:fill="solid" draw:fill-color="#675d55" draw:opacity="100.0%" draw:stroke="solid" svg:stroke-color="#675d55" draw:stroke-linejoin="miter" svg:stroke-opacity="100.0%" svg:stroke-width="0.2612245mm"/>
    </style:style>
    <style:style style:family="graphic" style:name="style-6">
      <style:graphic-properties draw:fill="solid" draw:fill-color="#474226" draw:opacity="100.0%" draw:stroke="solid" svg:stroke-color="#474226" draw:stroke-linejoin="miter" svg:stroke-opacity="100.0%" svg:stroke-width="0.2612245mm"/>
    </style:style>
    <style:style style:family="graphic" style:name="style-7">
      <style:graphic-properties draw:fill="solid" draw:fill-color="#272214" draw:opacity="100.0%" draw:stroke="solid" svg:stroke-color="#272214" draw:stroke-linejoin="miter" svg:stroke-opacity="100.0%" svg:stroke-width="0.2612245mm"/>
    </style:style>
    <style:style style:family="graphic" style:name="style-8">
      <style:graphic-properties draw:fill="solid" draw:fill-color="#494b2c" draw:opacity="100.0%" draw:stroke="solid" svg:stroke-color="#494b2c" draw:stroke-linejoin="miter" svg:stroke-opacity="100.0%" svg:stroke-width="0.2612245mm"/>
    </style:style>
    <style:style style:family="graphic" style:name="style-9">
      <style:graphic-properties draw:fill="solid" draw:fill-color="#3a3934" draw:opacity="100.0%" draw:stroke="solid" svg:stroke-color="#3a3934" draw:stroke-linejoin="miter" svg:stroke-opacity="100.0%" svg:stroke-width="0.2612245mm"/>
    </style:style>
    <style:style style:family="graphic" style:name="style-10">
      <style:graphic-properties draw:fill="solid" draw:fill-color="#190f09" draw:opacity="100.0%" draw:stroke="solid" svg:stroke-color="#190f09" draw:stroke-linejoin="miter" svg:stroke-opacity="100.0%" svg:stroke-width="0.2612245mm"/>
    </style:style>
    <style:style style:family="graphic" style:name="style-11">
      <style:graphic-properties draw:fill="solid" draw:fill-color="#556037" draw:opacity="100.0%" draw:stroke="solid" svg:stroke-color="#556037" draw:stroke-linejoin="miter" svg:stroke-opacity="100.0%" svg:stroke-width="0.2612245mm"/>
    </style:style>
    <style:style style:family="graphic" style:name="style-12">
      <style:graphic-properties draw:fill="solid" draw:fill-color="#37471e" draw:opacity="100.0%" draw:stroke="solid" svg:stroke-color="#37471e" draw:stroke-linejoin="miter" svg:stroke-opacity="100.0%" svg:stroke-width="0.2612245mm"/>
    </style:style>
    <style:style style:family="graphic" style:name="style-13">
      <style:graphic-properties draw:fill="solid" draw:fill-color="#343e1e" draw:opacity="100.0%" draw:stroke="solid" svg:stroke-color="#343e1e" draw:stroke-linejoin="miter" svg:stroke-opacity="100.0%" svg:stroke-width="0.2612245mm"/>
    </style:style>
    <style:style style:family="graphic" style:name="style-14">
      <style:graphic-properties draw:fill="solid" draw:fill-color="#373f4b" draw:opacity="100.0%" draw:stroke="solid" svg:stroke-color="#373f4b" draw:stroke-linejoin="miter" svg:stroke-opacity="100.0%" svg:stroke-width="0.2612245mm"/>
    </style:style>
    <style:style style:family="graphic" style:name="style-15">
      <style:graphic-properties draw:fill="solid" draw:fill-color="#444e2a" draw:opacity="100.0%" draw:stroke="solid" svg:stroke-color="#444e2a" draw:stroke-linejoin="miter" svg:stroke-opacity="100.0%" svg:stroke-width="0.2612245mm"/>
    </style:style>
    <style:style style:family="graphic" style:name="style-16">
      <style:graphic-properties draw:fill="solid" draw:fill-color="#7e6a69" draw:opacity="100.0%" draw:stroke="solid" svg:stroke-color="#7e6a69" draw:stroke-linejoin="miter" svg:stroke-opacity="100.0%" svg:stroke-width="0.2612245mm"/>
    </style:style>
    <style:style style:family="graphic" style:name="style-17">
      <style:graphic-properties draw:fill="solid" draw:fill-color="#484d51" draw:opacity="100.0%" draw:stroke="solid" svg:stroke-color="#484d51" draw:stroke-linejoin="miter" svg:stroke-opacity="100.0%" svg:stroke-width="0.2612245mm"/>
    </style:style>
    <style:style style:family="graphic" style:name="style-18">
      <style:graphic-properties draw:fill="solid" draw:fill-color="#838888" draw:opacity="100.0%" draw:stroke="solid" svg:stroke-color="#838888" draw:stroke-linejoin="miter" svg:stroke-opacity="100.0%" svg:stroke-width="0.2612245mm"/>
    </style:style>
    <style:style style:family="graphic" style:name="style-19">
      <style:graphic-properties draw:fill="solid" draw:fill-color="#213038" draw:opacity="100.0%" draw:stroke="solid" svg:stroke-color="#213038" draw:stroke-linejoin="miter" svg:stroke-opacity="100.0%" svg:stroke-width="0.2612245mm"/>
    </style:style>
    <style:style style:family="graphic" style:name="style-20">
      <style:graphic-properties draw:fill="solid" draw:fill-color="#b7c2cf" draw:opacity="100.0%" draw:stroke="solid" svg:stroke-color="#b7c2cf" draw:stroke-linejoin="miter" svg:stroke-opacity="100.0%" svg:stroke-width="0.2612245mm"/>
    </style:style>
    <style:style style:family="graphic" style:name="style-21">
      <style:graphic-properties draw:fill="solid" draw:fill-color="#808b95" draw:opacity="100.0%" draw:stroke="solid" svg:stroke-color="#808b95" draw:stroke-linejoin="miter" svg:stroke-opacity="100.0%" svg:stroke-width="0.2612245mm"/>
    </style:style>
    <style:style style:family="graphic" style:name="style-22">
      <style:graphic-properties draw:fill="solid" draw:fill-color="#9ba8a8" draw:opacity="100.0%" draw:stroke="solid" svg:stroke-color="#9ba8a8" draw:stroke-linejoin="miter" svg:stroke-opacity="100.0%" svg:stroke-width="0.2612245mm"/>
    </style:style>
    <style:style style:family="graphic" style:name="style-23">
      <style:graphic-properties draw:fill="solid" draw:fill-color="#debeb5" draw:opacity="100.0%" draw:stroke="solid" svg:stroke-color="#debeb5" draw:stroke-linejoin="miter" svg:stroke-opacity="100.0%" svg:stroke-width="0.2612245mm"/>
    </style:style>
    <style:style style:family="graphic" style:name="style-24">
      <style:graphic-properties draw:fill="solid" draw:fill-color="#647173" draw:opacity="100.0%" draw:stroke="solid" svg:stroke-color="#647173" draw:stroke-linejoin="miter" svg:stroke-opacity="100.0%" svg:stroke-width="0.2612245mm"/>
    </style:style>
    <style:style style:family="graphic" style:name="style-25">
      <style:graphic-properties draw:fill="solid" draw:fill-color="#413526" draw:opacity="100.0%" draw:stroke="solid" svg:stroke-color="#413526" draw:stroke-linejoin="miter" svg:stroke-opacity="100.0%" svg:stroke-width="0.2612245mm"/>
    </style:style>
    <style:style style:family="graphic" style:name="style-26">
      <style:graphic-properties draw:fill="solid" draw:fill-color="#6c5641" draw:opacity="100.0%" draw:stroke="solid" svg:stroke-color="#6c5641" draw:stroke-linejoin="miter" svg:stroke-opacity="100.0%" svg:stroke-width="0.2612245mm"/>
    </style:style>
    <style:style style:family="graphic" style:name="style-27">
      <style:graphic-properties draw:fill="solid" draw:fill-color="#443429" draw:opacity="100.0%" draw:stroke="solid" svg:stroke-color="#443429" draw:stroke-linejoin="miter" svg:stroke-opacity="100.0%" svg:stroke-width="0.2612245mm"/>
    </style:style>
    <style:style style:family="graphic" style:name="style-28">
      <style:graphic-properties draw:fill="solid" draw:fill-color="#cfd1df" draw:opacity="100.0%" draw:stroke="solid" svg:stroke-color="#cfd1df" draw:stroke-linejoin="miter" svg:stroke-opacity="100.0%" svg:stroke-width="0.2612245mm"/>
    </style:style>
    <style:style style:family="graphic" style:name="style-29">
      <style:graphic-properties draw:fill="solid" draw:fill-color="#4a552f" draw:opacity="100.0%" draw:stroke="solid" svg:stroke-color="#4a552f" draw:stroke-linejoin="miter" svg:stroke-opacity="100.0%" svg:stroke-width="0.2612245mm"/>
    </style:style>
    <style:style style:family="graphic" style:name="style-30">
      <style:graphic-properties draw:fill="solid" draw:fill-color="#c1c0be" draw:opacity="100.0%" draw:stroke="solid" svg:stroke-color="#c1c0be" draw:stroke-linejoin="miter" svg:stroke-opacity="100.0%" svg:stroke-width="0.2612245mm"/>
    </style:style>
    <style:style style:family="graphic" style:name="style-31">
      <style:graphic-properties draw:fill="solid" draw:fill-color="#3c2318" draw:opacity="100.0%" draw:stroke="solid" svg:stroke-color="#3c2318" draw:stroke-linejoin="miter" svg:stroke-opacity="100.0%" svg:stroke-width="0.2612245mm"/>
    </style:style>
    <style:style style:family="graphic" style:name="style-32">
      <style:graphic-properties draw:fill="solid" draw:fill-color="#70655b" draw:opacity="100.0%" draw:stroke="solid" svg:stroke-color="#70655b" draw:stroke-linejoin="miter" svg:stroke-opacity="100.0%" svg:stroke-width="0.2612245mm"/>
    </style:style>
    <style:style style:family="graphic" style:name="style-33">
      <style:graphic-properties draw:fill="solid" draw:fill-color="#a27067" draw:opacity="100.0%" draw:stroke="solid" svg:stroke-color="#a27067" draw:stroke-linejoin="miter" svg:stroke-opacity="100.0%" svg:stroke-width="0.2612245mm"/>
    </style:style>
    <style:style style:family="graphic" style:name="style-34">
      <style:graphic-properties draw:fill="solid" draw:fill-color="#d4d7df" draw:opacity="100.0%" draw:stroke="solid" svg:stroke-color="#d4d7df" draw:stroke-linejoin="miter" svg:stroke-opacity="100.0%" svg:stroke-width="0.2612245mm"/>
    </style:style>
    <style:style style:family="graphic" style:name="style-35">
      <style:graphic-properties draw:fill="solid" draw:fill-color="#6d7977" draw:opacity="100.0%" draw:stroke="solid" svg:stroke-color="#6d7977" draw:stroke-linejoin="miter" svg:stroke-opacity="100.0%" svg:stroke-width="0.2612245mm"/>
    </style:style>
    <style:style style:family="graphic" style:name="style-36">
      <style:graphic-properties draw:fill="solid" draw:fill-color="#252a10" draw:opacity="100.0%" draw:stroke="solid" svg:stroke-color="#252a10" draw:stroke-linejoin="miter" svg:stroke-opacity="100.0%" svg:stroke-width="0.2612245mm"/>
    </style:style>
    <style:style style:family="graphic" style:name="style-37">
      <style:graphic-properties draw:fill="solid" draw:fill-color="#4e522b" draw:opacity="100.0%" draw:stroke="solid" svg:stroke-color="#4e522b" draw:stroke-linejoin="miter" svg:stroke-opacity="100.0%" svg:stroke-width="0.2612245mm"/>
    </style:style>
    <style:style style:family="graphic" style:name="style-38">
      <style:graphic-properties draw:fill="solid" draw:fill-color="#292421" draw:opacity="100.0%" draw:stroke="solid" svg:stroke-color="#292421" draw:stroke-linejoin="miter" svg:stroke-opacity="100.0%" svg:stroke-width="0.2612245mm"/>
    </style:style>
    <style:style style:family="graphic" style:name="style-39">
      <style:graphic-properties draw:fill="solid" draw:fill-color="#adbdce" draw:opacity="100.0%" draw:stroke="solid" svg:stroke-color="#adbdce" draw:stroke-linejoin="miter" svg:stroke-opacity="100.0%" svg:stroke-width="0.2612245mm"/>
    </style:style>
    <style:style style:family="graphic" style:name="style-40">
      <style:graphic-properties draw:fill="solid" draw:fill-color="#77786c" draw:opacity="100.0%" draw:stroke="solid" svg:stroke-color="#77786c" draw:stroke-linejoin="miter" svg:stroke-opacity="100.0%" svg:stroke-width="0.2612245mm"/>
    </style:style>
    <style:style style:family="graphic" style:name="style-41">
      <style:graphic-properties draw:fill="solid" draw:fill-color="#222e34" draw:opacity="100.0%" draw:stroke="solid" svg:stroke-color="#222e34" draw:stroke-linejoin="miter" svg:stroke-opacity="100.0%" svg:stroke-width="0.2612245mm"/>
    </style:style>
    <style:style style:family="graphic" style:name="style-42">
      <style:graphic-properties draw:fill="solid" draw:fill-color="#615d59" draw:opacity="100.0%" draw:stroke="solid" svg:stroke-color="#615d59" draw:stroke-linejoin="miter" svg:stroke-opacity="100.0%" svg:stroke-width="0.2612245mm"/>
    </style:style>
    <style:style style:family="graphic" style:name="style-43">
      <style:graphic-properties draw:fill="solid" draw:fill-color="#947c73" draw:opacity="100.0%" draw:stroke="solid" svg:stroke-color="#947c73" draw:stroke-linejoin="miter" svg:stroke-opacity="100.0%" svg:stroke-width="0.2612245mm"/>
    </style:style>
    <style:style style:family="graphic" style:name="style-44">
      <style:graphic-properties draw:fill="solid" draw:fill-color="#6b574f" draw:opacity="100.0%" draw:stroke="solid" svg:stroke-color="#6b574f" draw:stroke-linejoin="miter" svg:stroke-opacity="100.0%" svg:stroke-width="0.2612245mm"/>
    </style:style>
    <style:style style:family="graphic" style:name="style-45">
      <style:graphic-properties draw:fill="solid" draw:fill-color="#a3b0be" draw:opacity="100.0%" draw:stroke="solid" svg:stroke-color="#a3b0be" draw:stroke-linejoin="miter" svg:stroke-opacity="100.0%" svg:stroke-width="0.2612245mm"/>
    </style:style>
    <style:style style:family="graphic" style:name="style-46">
      <style:graphic-properties draw:fill="solid" draw:fill-color="#1d1e17" draw:opacity="100.0%" draw:stroke="solid" svg:stroke-color="#1d1e17" draw:stroke-linejoin="miter" svg:stroke-opacity="100.0%" svg:stroke-width="0.2612245mm"/>
    </style:style>
    <style:style style:family="graphic" style:name="style-47">
      <style:graphic-properties draw:fill="solid" draw:fill-color="#9ea1b3" draw:opacity="100.0%" draw:stroke="solid" svg:stroke-color="#9ea1b3" draw:stroke-linejoin="miter" svg:stroke-opacity="100.0%" svg:stroke-width="0.2612245mm"/>
    </style:style>
    <style:style style:family="graphic" style:name="style-48">
      <style:graphic-properties draw:fill="solid" draw:fill-color="#6d5a62" draw:opacity="100.0%" draw:stroke="solid" svg:stroke-color="#6d5a62" draw:stroke-linejoin="miter" svg:stroke-opacity="100.0%" svg:stroke-width="0.2612245mm"/>
    </style:style>
    <style:style style:family="graphic" style:name="style-49">
      <style:graphic-properties draw:fill="solid" draw:fill-color="#655d57" draw:opacity="100.0%" draw:stroke="solid" svg:stroke-color="#655d57" draw:stroke-linejoin="miter" svg:stroke-opacity="100.0%" svg:stroke-width="0.2612245mm"/>
    </style:style>
    <style:style style:family="graphic" style:name="style-50">
      <style:graphic-properties draw:fill="solid" draw:fill-color="#bbaeba" draw:opacity="100.0%" draw:stroke="solid" svg:stroke-color="#bbaeba" draw:stroke-linejoin="miter" svg:stroke-opacity="100.0%" svg:stroke-width="0.2612245mm"/>
    </style:style>
    <style:style style:family="graphic" style:name="style-51">
      <style:graphic-properties draw:fill="solid" draw:fill-color="#dfb3a5" draw:opacity="100.0%" draw:stroke="solid" svg:stroke-color="#dfb3a5" draw:stroke-linejoin="miter" svg:stroke-opacity="100.0%" svg:stroke-width="0.2612245mm"/>
    </style:style>
    <style:style style:family="graphic" style:name="style-52">
      <style:graphic-properties draw:fill="solid" draw:fill-color="#67553e" draw:opacity="100.0%" draw:stroke="solid" svg:stroke-color="#67553e" draw:stroke-linejoin="miter" svg:stroke-opacity="100.0%" svg:stroke-width="0.2612245mm"/>
    </style:style>
    <style:style style:family="graphic" style:name="style-53">
      <style:graphic-properties draw:fill="solid" draw:fill-color="#a29695" draw:opacity="100.0%" draw:stroke="solid" svg:stroke-color="#a29695" draw:stroke-linejoin="miter" svg:stroke-opacity="100.0%" svg:stroke-width="0.2612245mm"/>
    </style:style>
    <style:style style:family="graphic" style:name="style-54">
      <style:graphic-properties draw:fill="solid" draw:fill-color="#313015" draw:opacity="100.0%" draw:stroke="solid" svg:stroke-color="#313015" draw:stroke-linejoin="miter" svg:stroke-opacity="100.0%" svg:stroke-width="0.2612245mm"/>
    </style:style>
    <style:style style:family="graphic" style:name="style-55">
      <style:graphic-properties draw:fill="solid" draw:fill-color="#49443e" draw:opacity="100.0%" draw:stroke="solid" svg:stroke-color="#49443e" draw:stroke-linejoin="miter" svg:stroke-opacity="100.0%" svg:stroke-width="0.2612245mm"/>
    </style:style>
    <style:style style:family="graphic" style:name="style-56">
      <style:graphic-properties draw:fill="solid" draw:fill-color="#5d613c" draw:opacity="100.0%" draw:stroke="solid" svg:stroke-color="#5d613c" draw:stroke-linejoin="miter" svg:stroke-opacity="100.0%" svg:stroke-width="0.2612245mm"/>
    </style:style>
    <style:style style:family="graphic" style:name="style-57">
      <style:graphic-properties draw:fill="solid" draw:fill-color="#1b1e05" draw:opacity="100.0%" draw:stroke="solid" svg:stroke-color="#1b1e05" draw:stroke-linejoin="miter" svg:stroke-opacity="100.0%" svg:stroke-width="0.2612245mm"/>
    </style:style>
    <style:style style:family="graphic" style:name="style-58">
      <style:graphic-properties draw:fill="solid" draw:fill-color="#111303" draw:opacity="100.0%" draw:stroke="solid" svg:stroke-color="#111303" draw:stroke-linejoin="miter" svg:stroke-opacity="100.0%" svg:stroke-width="0.2612245mm"/>
    </style:style>
    <style:style style:family="graphic" style:name="style-59">
      <style:graphic-properties draw:fill="solid" draw:fill-color="#282620" draw:opacity="100.0%" draw:stroke="solid" svg:stroke-color="#282620" draw:stroke-linejoin="miter" svg:stroke-opacity="100.0%" svg:stroke-width="0.2612245mm"/>
    </style:style>
    <style:style style:family="graphic" style:name="style-60">
      <style:graphic-properties draw:fill="solid" draw:fill-color="#5d5833" draw:opacity="100.0%" draw:stroke="solid" svg:stroke-color="#5d5833" draw:stroke-linejoin="miter" svg:stroke-opacity="100.0%" svg:stroke-width="0.2612245mm"/>
    </style:style>
    <style:style style:family="graphic" style:name="style-61">
      <style:graphic-properties draw:fill="solid" draw:fill-color="#4f4632" draw:opacity="100.0%" draw:stroke="solid" svg:stroke-color="#4f4632" draw:stroke-linejoin="miter" svg:stroke-opacity="100.0%" svg:stroke-width="0.2612245mm"/>
    </style:style>
    <style:style style:family="graphic" style:name="style-62">
      <style:graphic-properties draw:fill="solid" draw:fill-color="#a19c99" draw:opacity="100.0%" draw:stroke="solid" svg:stroke-color="#a19c99" draw:stroke-linejoin="miter" svg:stroke-opacity="100.0%" svg:stroke-width="0.2612245mm"/>
    </style:style>
    <style:style style:family="graphic" style:name="style-63">
      <style:graphic-properties draw:fill="solid" draw:fill-color="#cfc6cb" draw:opacity="100.0%" draw:stroke="solid" svg:stroke-color="#cfc6cb" draw:stroke-linejoin="miter" svg:stroke-opacity="100.0%" svg:stroke-width="0.2612245mm"/>
    </style:style>
    <style:style style:family="graphic" style:name="style-64">
      <style:graphic-properties draw:fill="solid" draw:fill-color="#49492c" draw:opacity="100.0%" draw:stroke="solid" svg:stroke-color="#49492c" draw:stroke-linejoin="miter" svg:stroke-opacity="100.0%" svg:stroke-width="0.2612245mm"/>
    </style:style>
    <style:style style:family="graphic" style:name="style-65">
      <style:graphic-properties draw:fill="solid" draw:fill-color="#96918a" draw:opacity="100.0%" draw:stroke="solid" svg:stroke-color="#96918a" draw:stroke-linejoin="miter" svg:stroke-opacity="100.0%" svg:stroke-width="0.2612245mm"/>
    </style:style>
    <style:style style:family="graphic" style:name="style-66">
      <style:graphic-properties draw:fill="solid" draw:fill-color="#656157" draw:opacity="100.0%" draw:stroke="solid" svg:stroke-color="#656157" draw:stroke-linejoin="miter" svg:stroke-opacity="100.0%" svg:stroke-width="0.2612245mm"/>
    </style:style>
    <style:style style:family="graphic" style:name="style-67">
      <style:graphic-properties draw:fill="solid" draw:fill-color="#372a25" draw:opacity="100.0%" draw:stroke="solid" svg:stroke-color="#372a25" draw:stroke-linejoin="miter" svg:stroke-opacity="100.0%" svg:stroke-width="0.2612245mm"/>
    </style:style>
    <style:style style:family="graphic" style:name="style-68">
      <style:graphic-properties draw:fill="solid" draw:fill-color="#342718" draw:opacity="100.0%" draw:stroke="solid" svg:stroke-color="#342718" draw:stroke-linejoin="miter" svg:stroke-opacity="100.0%" svg:stroke-width="0.2612245mm"/>
    </style:style>
    <style:style style:family="graphic" style:name="style-69">
      <style:graphic-properties draw:fill="solid" draw:fill-color="#393730" draw:opacity="100.0%" draw:stroke="solid" svg:stroke-color="#393730" draw:stroke-linejoin="miter" svg:stroke-opacity="100.0%" svg:stroke-width="0.2612245mm"/>
    </style:style>
    <style:style style:family="graphic" style:name="style-70">
      <style:graphic-properties draw:fill="solid" draw:fill-color="#808081" draw:opacity="100.0%" draw:stroke="solid" svg:stroke-color="#808081" draw:stroke-linejoin="miter" svg:stroke-opacity="100.0%" svg:stroke-width="0.2612245mm"/>
    </style:style>
    <style:style style:family="graphic" style:name="style-71">
      <style:graphic-properties draw:fill="solid" draw:fill-color="#1a1809" draw:opacity="100.0%" draw:stroke="solid" svg:stroke-color="#1a1809" draw:stroke-linejoin="miter" svg:stroke-opacity="100.0%" svg:stroke-width="0.2612245mm"/>
    </style:style>
    <style:style style:family="graphic" style:name="style-72">
      <style:graphic-properties draw:fill="solid" draw:fill-color="#aab7c1" draw:opacity="100.0%" draw:stroke="solid" svg:stroke-color="#aab7c1" draw:stroke-linejoin="miter" svg:stroke-opacity="100.0%" svg:stroke-width="0.2612245mm"/>
    </style:style>
    <style:style style:family="graphic" style:name="style-73">
      <style:graphic-properties draw:fill="solid" draw:fill-color="#707a85" draw:opacity="100.0%" draw:stroke="solid" svg:stroke-color="#707a85" draw:stroke-linejoin="miter" svg:stroke-opacity="100.0%" svg:stroke-width="0.2612245mm"/>
    </style:style>
    <style:style style:family="graphic" style:name="style-74">
      <style:graphic-properties draw:fill="solid" draw:fill-color="#675e56" draw:opacity="100.0%" draw:stroke="solid" svg:stroke-color="#675e56" draw:stroke-linejoin="miter" svg:stroke-opacity="100.0%" svg:stroke-width="0.2612245mm"/>
    </style:style>
    <style:style style:family="graphic" style:name="style-75">
      <style:graphic-properties draw:fill="solid" draw:fill-color="#434828" draw:opacity="100.0%" draw:stroke="solid" svg:stroke-color="#434828" draw:stroke-linejoin="miter" svg:stroke-opacity="100.0%" svg:stroke-width="0.2612245mm"/>
    </style:style>
    <style:style style:family="graphic" style:name="style-76">
      <style:graphic-properties draw:fill="solid" draw:fill-color="#7e5357" draw:opacity="100.0%" draw:stroke="solid" svg:stroke-color="#7e5357" draw:stroke-linejoin="miter" svg:stroke-opacity="100.0%" svg:stroke-width="0.2612245mm"/>
    </style:style>
    <style:style style:family="graphic" style:name="style-77">
      <style:graphic-properties draw:fill="solid" draw:fill-color="#704039" draw:opacity="100.0%" draw:stroke="solid" svg:stroke-color="#704039" draw:stroke-linejoin="miter" svg:stroke-opacity="100.0%" svg:stroke-width="0.2612245mm"/>
    </style:style>
    <style:style style:family="graphic" style:name="style-78">
      <style:graphic-properties draw:fill="solid" draw:fill-color="#734d50" draw:opacity="100.0%" draw:stroke="solid" svg:stroke-color="#734d50" draw:stroke-linejoin="miter" svg:stroke-opacity="100.0%" svg:stroke-width="0.2612245mm"/>
    </style:style>
    <style:style style:family="graphic" style:name="style-79">
      <style:graphic-properties draw:fill="solid" draw:fill-color="#504540" draw:opacity="100.0%" draw:stroke="solid" svg:stroke-color="#504540" draw:stroke-linejoin="miter" svg:stroke-opacity="100.0%" svg:stroke-width="0.2612245mm"/>
    </style:style>
    <style:style style:family="graphic" style:name="style-80">
      <style:graphic-properties draw:fill="solid" draw:fill-color="#0f0d03" draw:opacity="100.0%" draw:stroke="solid" svg:stroke-color="#0f0d03" draw:stroke-linejoin="miter" svg:stroke-opacity="100.0%" svg:stroke-width="0.2612245mm"/>
    </style:style>
    <style:style style:family="graphic" style:name="style-81">
      <style:graphic-properties draw:fill="solid" draw:fill-color="#878b8d" draw:opacity="100.0%" draw:stroke="solid" svg:stroke-color="#878b8d" draw:stroke-linejoin="miter" svg:stroke-opacity="100.0%" svg:stroke-width="0.2612245mm"/>
    </style:style>
    <style:style style:family="graphic" style:name="style-82">
      <style:graphic-properties draw:fill="solid" draw:fill-color="#564644" draw:opacity="100.0%" draw:stroke="solid" svg:stroke-color="#564644" draw:stroke-linejoin="miter" svg:stroke-opacity="100.0%" svg:stroke-width="0.2612245mm"/>
    </style:style>
    <style:style style:family="graphic" style:name="style-83">
      <style:graphic-properties draw:fill="solid" draw:fill-color="#9a9da0" draw:opacity="100.0%" draw:stroke="solid" svg:stroke-color="#9a9da0" draw:stroke-linejoin="miter" svg:stroke-opacity="100.0%" svg:stroke-width="0.2612245mm"/>
    </style:style>
    <style:style style:family="graphic" style:name="style-84">
      <style:graphic-properties draw:fill="solid" draw:fill-color="#21303b" draw:opacity="100.0%" draw:stroke="solid" svg:stroke-color="#21303b" draw:stroke-linejoin="miter" svg:stroke-opacity="100.0%" svg:stroke-width="0.2612245mm"/>
    </style:style>
    <style:style style:family="graphic" style:name="style-85">
      <style:graphic-properties draw:fill="solid" draw:fill-color="#585d65" draw:opacity="100.0%" draw:stroke="solid" svg:stroke-color="#585d65" draw:stroke-linejoin="miter" svg:stroke-opacity="100.0%" svg:stroke-width="0.2612245mm"/>
    </style:style>
    <style:style style:family="graphic" style:name="style-86">
      <style:graphic-properties draw:fill="solid" draw:fill-color="#686058" draw:opacity="100.0%" draw:stroke="solid" svg:stroke-color="#686058" draw:stroke-linejoin="miter" svg:stroke-opacity="100.0%" svg:stroke-width="0.2612245mm"/>
    </style:style>
    <style:style style:family="graphic" style:name="style-87">
      <style:graphic-properties draw:fill="solid" draw:fill-color="#3f4228" draw:opacity="100.0%" draw:stroke="solid" svg:stroke-color="#3f4228" draw:stroke-linejoin="miter" svg:stroke-opacity="100.0%" svg:stroke-width="0.2612245mm"/>
    </style:style>
    <style:style style:family="graphic" style:name="style-88">
      <style:graphic-properties draw:fill="solid" draw:fill-color="#555b39" draw:opacity="100.0%" draw:stroke="solid" svg:stroke-color="#555b39" draw:stroke-linejoin="miter" svg:stroke-opacity="100.0%" svg:stroke-width="0.2612245mm"/>
    </style:style>
    <style:style style:family="graphic" style:name="style-89">
      <style:graphic-properties draw:fill="solid" draw:fill-color="#7e7562" draw:opacity="100.0%" draw:stroke="solid" svg:stroke-color="#7e7562" draw:stroke-linejoin="miter" svg:stroke-opacity="100.0%" svg:stroke-width="0.2612245mm"/>
    </style:style>
    <style:style style:family="graphic" style:name="style-90">
      <style:graphic-properties draw:fill="solid" draw:fill-color="#d0c2cb" draw:opacity="100.0%" draw:stroke="solid" svg:stroke-color="#d0c2cb" draw:stroke-linejoin="miter" svg:stroke-opacity="100.0%" svg:stroke-width="0.2612245mm"/>
    </style:style>
    <style:style style:family="graphic" style:name="style-91">
      <style:graphic-properties draw:fill="solid" draw:fill-color="#6a6d79" draw:opacity="100.0%" draw:stroke="solid" svg:stroke-color="#6a6d79" draw:stroke-linejoin="miter" svg:stroke-opacity="100.0%" svg:stroke-width="0.2612245mm"/>
    </style:style>
    <style:style style:family="graphic" style:name="style-92">
      <style:graphic-properties draw:fill="solid" draw:fill-color="#3b4d26" draw:opacity="100.0%" draw:stroke="solid" svg:stroke-color="#3b4d26" draw:stroke-linejoin="miter" svg:stroke-opacity="100.0%" svg:stroke-width="0.2612245mm"/>
    </style:style>
    <style:style style:family="graphic" style:name="style-93">
      <style:graphic-properties draw:fill="solid" draw:fill-color="#9fa3a6" draw:opacity="100.0%" draw:stroke="solid" svg:stroke-color="#9fa3a6" draw:stroke-linejoin="miter" svg:stroke-opacity="100.0%" svg:stroke-width="0.2612245mm"/>
    </style:style>
    <style:style style:family="graphic" style:name="style-94">
      <style:graphic-properties draw:fill="solid" draw:fill-color="#576338" draw:opacity="100.0%" draw:stroke="solid" svg:stroke-color="#576338" draw:stroke-linejoin="miter" svg:stroke-opacity="100.0%" svg:stroke-width="0.2612245mm"/>
    </style:style>
    <style:style style:family="graphic" style:name="style-95">
      <style:graphic-properties draw:fill="solid" draw:fill-color="#9fa8af" draw:opacity="100.0%" draw:stroke="solid" svg:stroke-color="#9fa8af" draw:stroke-linejoin="miter" svg:stroke-opacity="100.0%" svg:stroke-width="0.2612245mm"/>
    </style:style>
    <style:style style:family="graphic" style:name="style-96">
      <style:graphic-properties draw:fill="solid" draw:fill-color="#2a100b" draw:opacity="100.0%" draw:stroke="solid" svg:stroke-color="#2a100b" draw:stroke-linejoin="miter" svg:stroke-opacity="100.0%" svg:stroke-width="0.2612245mm"/>
    </style:style>
    <style:style style:family="graphic" style:name="style-97">
      <style:graphic-properties draw:fill="solid" draw:fill-color="#a2a09a" draw:opacity="100.0%" draw:stroke="solid" svg:stroke-color="#a2a09a" draw:stroke-linejoin="miter" svg:stroke-opacity="100.0%" svg:stroke-width="0.2612245mm"/>
    </style:style>
    <style:style style:family="graphic" style:name="style-98">
      <style:graphic-properties draw:fill="solid" draw:fill-color="#0e0c03" draw:opacity="100.0%" draw:stroke="solid" svg:stroke-color="#0e0c03" draw:stroke-linejoin="miter" svg:stroke-opacity="100.0%" svg:stroke-width="0.2612245mm"/>
    </style:style>
    <style:style style:family="graphic" style:name="style-99">
      <style:graphic-properties draw:fill="solid" draw:fill-color="#e1e8ee" draw:opacity="100.0%" draw:stroke="solid" svg:stroke-color="#e1e8ee" draw:stroke-linejoin="miter" svg:stroke-opacity="100.0%" svg:stroke-width="0.2612245mm"/>
    </style:style>
    <style:style style:family="graphic" style:name="style-100">
      <style:graphic-properties draw:fill="solid" draw:fill-color="#cccdcc" draw:opacity="100.0%" draw:stroke="solid" svg:stroke-color="#cccdcc" draw:stroke-linejoin="miter" svg:stroke-opacity="100.0%" svg:stroke-width="0.2612245mm"/>
    </style:style>
    <style:style style:family="graphic" style:name="style-101">
      <style:graphic-properties draw:fill="solid" draw:fill-color="#6a6a7d" draw:opacity="100.0%" draw:stroke="solid" svg:stroke-color="#6a6a7d" draw:stroke-linejoin="miter" svg:stroke-opacity="100.0%" svg:stroke-width="0.2612245mm"/>
    </style:style>
    <style:style style:family="graphic" style:name="style-102">
      <style:graphic-properties draw:fill="solid" draw:fill-color="#93918f" draw:opacity="100.0%" draw:stroke="solid" svg:stroke-color="#93918f" draw:stroke-linejoin="miter" svg:stroke-opacity="100.0%" svg:stroke-width="0.2612245mm"/>
    </style:style>
    <style:style style:family="graphic" style:name="style-103">
      <style:graphic-properties draw:fill="solid" draw:fill-color="#1b160e" draw:opacity="100.0%" draw:stroke="solid" svg:stroke-color="#1b160e" draw:stroke-linejoin="miter" svg:stroke-opacity="100.0%" svg:stroke-width="0.2612245mm"/>
    </style:style>
    <style:style style:family="graphic" style:name="style-104">
      <style:graphic-properties draw:fill="solid" draw:fill-color="#a7bab7" draw:opacity="100.0%" draw:stroke="solid" svg:stroke-color="#a7bab7" draw:stroke-linejoin="miter" svg:stroke-opacity="100.0%" svg:stroke-width="0.2612245mm"/>
    </style:style>
    <style:style style:family="graphic" style:name="style-105">
      <style:graphic-properties draw:fill="solid" draw:fill-color="#a2877c" draw:opacity="100.0%" draw:stroke="solid" svg:stroke-color="#a2877c" draw:stroke-linejoin="miter" svg:stroke-opacity="100.0%" svg:stroke-width="0.2612245mm"/>
    </style:style>
    <style:style style:family="graphic" style:name="style-106">
      <style:graphic-properties draw:fill="solid" draw:fill-color="#313d1e" draw:opacity="100.0%" draw:stroke="solid" svg:stroke-color="#313d1e" draw:stroke-linejoin="miter" svg:stroke-opacity="100.0%" svg:stroke-width="0.2612245mm"/>
    </style:style>
    <style:style style:family="graphic" style:name="style-107">
      <style:graphic-properties draw:fill="solid" draw:fill-color="#9495a7" draw:opacity="100.0%" draw:stroke="solid" svg:stroke-color="#9495a7" draw:stroke-linejoin="miter" svg:stroke-opacity="100.0%" svg:stroke-width="0.2612245mm"/>
    </style:style>
    <style:style style:family="graphic" style:name="style-108">
      <style:graphic-properties draw:fill="solid" draw:fill-color="#26211a" draw:opacity="100.0%" draw:stroke="solid" svg:stroke-color="#26211a" draw:stroke-linejoin="miter" svg:stroke-opacity="100.0%" svg:stroke-width="0.2612245mm"/>
    </style:style>
    <style:style style:family="graphic" style:name="style-109">
      <style:graphic-properties draw:fill="solid" draw:fill-color="#76787d" draw:opacity="100.0%" draw:stroke="solid" svg:stroke-color="#76787d" draw:stroke-linejoin="miter" svg:stroke-opacity="100.0%" svg:stroke-width="0.2612245mm"/>
    </style:style>
    <style:style style:family="graphic" style:name="style-110">
      <style:graphic-properties draw:fill="solid" draw:fill-color="#726c65" draw:opacity="100.0%" draw:stroke="solid" svg:stroke-color="#726c65" draw:stroke-linejoin="miter" svg:stroke-opacity="100.0%" svg:stroke-width="0.2612245mm"/>
    </style:style>
    <style:style style:family="graphic" style:name="style-111">
      <style:graphic-properties draw:fill="solid" draw:fill-color="#181a07" draw:opacity="100.0%" draw:stroke="solid" svg:stroke-color="#181a07" draw:stroke-linejoin="miter" svg:stroke-opacity="100.0%" svg:stroke-width="0.2612245mm"/>
    </style:style>
    <style:style style:family="graphic" style:name="style-112">
      <style:graphic-properties draw:fill="solid" draw:fill-color="#685245" draw:opacity="100.0%" draw:stroke="solid" svg:stroke-color="#685245" draw:stroke-linejoin="miter" svg:stroke-opacity="100.0%" svg:stroke-width="0.2612245mm"/>
    </style:style>
    <style:style style:family="graphic" style:name="style-113">
      <style:graphic-properties draw:fill="solid" draw:fill-color="#545b39" draw:opacity="100.0%" draw:stroke="solid" svg:stroke-color="#545b39" draw:stroke-linejoin="miter" svg:stroke-opacity="100.0%" svg:stroke-width="0.2612245mm"/>
    </style:style>
    <style:style style:family="graphic" style:name="style-114">
      <style:graphic-properties draw:fill="solid" draw:fill-color="#dbe0ec" draw:opacity="100.0%" draw:stroke="solid" svg:stroke-color="#dbe0ec" draw:stroke-linejoin="miter" svg:stroke-opacity="100.0%" svg:stroke-width="0.2612245mm"/>
    </style:style>
    <style:style style:family="graphic" style:name="style-115">
      <style:graphic-properties draw:fill="solid" draw:fill-color="#3d4924" draw:opacity="100.0%" draw:stroke="solid" svg:stroke-color="#3d4924" draw:stroke-linejoin="miter" svg:stroke-opacity="100.0%" svg:stroke-width="0.2612245mm"/>
    </style:style>
    <style:style style:family="graphic" style:name="style-116">
      <style:graphic-properties draw:fill="solid" draw:fill-color="#515f38" draw:opacity="100.0%" draw:stroke="solid" svg:stroke-color="#515f38" draw:stroke-linejoin="miter" svg:stroke-opacity="100.0%" svg:stroke-width="0.2612245mm"/>
    </style:style>
    <style:style style:family="graphic" style:name="style-117">
      <style:graphic-properties draw:fill="solid" draw:fill-color="#381a07" draw:opacity="100.0%" draw:stroke="solid" svg:stroke-color="#381a07" draw:stroke-linejoin="miter" svg:stroke-opacity="100.0%" svg:stroke-width="0.2612245mm"/>
    </style:style>
    <style:style style:family="graphic" style:name="style-118">
      <style:graphic-properties draw:fill="solid" draw:fill-color="#0a0704" draw:opacity="100.0%" draw:stroke="solid" svg:stroke-color="#0a0704" draw:stroke-linejoin="miter" svg:stroke-opacity="100.0%" svg:stroke-width="0.2612245mm"/>
    </style:style>
    <style:style style:family="graphic" style:name="style-119">
      <style:graphic-properties draw:fill="solid" draw:fill-color="#8c8896" draw:opacity="100.0%" draw:stroke="solid" svg:stroke-color="#8c8896" draw:stroke-linejoin="miter" svg:stroke-opacity="100.0%" svg:stroke-width="0.2612245mm"/>
    </style:style>
    <style:style style:family="graphic" style:name="style-120">
      <style:graphic-properties draw:fill="solid" draw:fill-color="#d1d6e2" draw:opacity="100.0%" draw:stroke="solid" svg:stroke-color="#d1d6e2" draw:stroke-linejoin="miter" svg:stroke-opacity="100.0%" svg:stroke-width="0.2612245mm"/>
    </style:style>
    <style:style style:family="graphic" style:name="style-121">
      <style:graphic-properties draw:fill="solid" draw:fill-color="#717b6b" draw:opacity="100.0%" draw:stroke="solid" svg:stroke-color="#717b6b" draw:stroke-linejoin="miter" svg:stroke-opacity="100.0%" svg:stroke-width="0.2612245mm"/>
    </style:style>
    <style:style style:family="graphic" style:name="style-122">
      <style:graphic-properties draw:fill="solid" draw:fill-color="#474a46" draw:opacity="100.0%" draw:stroke="solid" svg:stroke-color="#474a46" draw:stroke-linejoin="miter" svg:stroke-opacity="100.0%" svg:stroke-width="0.2612245mm"/>
    </style:style>
    <style:style style:family="graphic" style:name="style-123">
      <style:graphic-properties draw:fill="solid" draw:fill-color="#20130f" draw:opacity="100.0%" draw:stroke="solid" svg:stroke-color="#20130f" draw:stroke-linejoin="miter" svg:stroke-opacity="100.0%" svg:stroke-width="0.2612245mm"/>
    </style:style>
    <style:style style:family="graphic" style:name="style-124">
      <style:graphic-properties draw:fill="solid" draw:fill-color="#747974" draw:opacity="100.0%" draw:stroke="solid" svg:stroke-color="#747974" draw:stroke-linejoin="miter" svg:stroke-opacity="100.0%" svg:stroke-width="0.2612245mm"/>
    </style:style>
    <style:style style:family="graphic" style:name="style-125">
      <style:graphic-properties draw:fill="solid" draw:fill-color="#d8a89f" draw:opacity="100.0%" draw:stroke="solid" svg:stroke-color="#d8a89f" draw:stroke-linejoin="miter" svg:stroke-opacity="100.0%" svg:stroke-width="0.2612245mm"/>
    </style:style>
    <style:style style:family="graphic" style:name="style-126">
      <style:graphic-properties draw:fill="solid" draw:fill-color="#4b4b49" draw:opacity="100.0%" draw:stroke="solid" svg:stroke-color="#4b4b49" draw:stroke-linejoin="miter" svg:stroke-opacity="100.0%" svg:stroke-width="0.2612245mm"/>
    </style:style>
    <style:style style:family="graphic" style:name="style-127">
      <style:graphic-properties draw:fill="solid" draw:fill-color="#a5aaaf" draw:opacity="100.0%" draw:stroke="solid" svg:stroke-color="#a5aaaf" draw:stroke-linejoin="miter" svg:stroke-opacity="100.0%" svg:stroke-width="0.2612245mm"/>
    </style:style>
    <style:style style:family="graphic" style:name="style-128">
      <style:graphic-properties draw:fill="solid" draw:fill-color="#909daf" draw:opacity="100.0%" draw:stroke="solid" svg:stroke-color="#909daf" draw:stroke-linejoin="miter" svg:stroke-opacity="100.0%" svg:stroke-width="0.2612245mm"/>
    </style:style>
    <style:style style:family="graphic" style:name="style-129">
      <style:graphic-properties draw:fill="solid" draw:fill-color="#b4bbbf" draw:opacity="100.0%" draw:stroke="solid" svg:stroke-color="#b4bbbf" draw:stroke-linejoin="miter" svg:stroke-opacity="100.0%" svg:stroke-width="0.2612245mm"/>
    </style:style>
    <style:style style:family="graphic" style:name="style-130">
      <style:graphic-properties draw:fill="solid" draw:fill-color="#c7d0d9" draw:opacity="100.0%" draw:stroke="solid" svg:stroke-color="#c7d0d9" draw:stroke-linejoin="miter" svg:stroke-opacity="100.0%" svg:stroke-width="0.2612245mm"/>
    </style:style>
    <style:style style:family="graphic" style:name="style-131">
      <style:graphic-properties draw:fill="solid" draw:fill-color="#c7cfe1" draw:opacity="100.0%" draw:stroke="solid" svg:stroke-color="#c7cfe1" draw:stroke-linejoin="miter" svg:stroke-opacity="100.0%" svg:stroke-width="0.2612245mm"/>
    </style:style>
    <style:style style:family="graphic" style:name="style-132">
      <style:graphic-properties draw:fill="solid" draw:fill-color="#aeacb3" draw:opacity="100.0%" draw:stroke="solid" svg:stroke-color="#aeacb3" draw:stroke-linejoin="miter" svg:stroke-opacity="100.0%" svg:stroke-width="0.2612245mm"/>
    </style:style>
    <style:style style:family="graphic" style:name="style-133">
      <style:graphic-properties draw:fill="solid" draw:fill-color="#bec2c8" draw:opacity="100.0%" draw:stroke="solid" svg:stroke-color="#bec2c8" draw:stroke-linejoin="miter" svg:stroke-opacity="100.0%" svg:stroke-width="0.2612245mm"/>
    </style:style>
    <style:style style:family="graphic" style:name="style-134">
      <style:graphic-properties draw:fill="solid" draw:fill-color="#1f220b" draw:opacity="100.0%" draw:stroke="solid" svg:stroke-color="#1f220b" draw:stroke-linejoin="miter" svg:stroke-opacity="100.0%" svg:stroke-width="0.2612245mm"/>
    </style:style>
    <style:style style:family="graphic" style:name="style-135">
      <style:graphic-properties draw:fill="solid" draw:fill-color="#060808" draw:opacity="100.0%" draw:stroke="solid" svg:stroke-color="#060808" draw:stroke-linejoin="miter" svg:stroke-opacity="100.0%" svg:stroke-width="0.2612245mm"/>
    </style:style>
    <style:style style:family="graphic" style:name="style-136">
      <style:graphic-properties draw:fill="solid" draw:fill-color="#4b4730" draw:opacity="100.0%" draw:stroke="solid" svg:stroke-color="#4b4730" draw:stroke-linejoin="miter" svg:stroke-opacity="100.0%" svg:stroke-width="0.2612245mm"/>
    </style:style>
    <style:style style:family="graphic" style:name="style-137">
      <style:graphic-properties draw:fill="solid" draw:fill-color="#7b6250" draw:opacity="100.0%" draw:stroke="solid" svg:stroke-color="#7b6250" draw:stroke-linejoin="miter" svg:stroke-opacity="100.0%" svg:stroke-width="0.2612245mm"/>
    </style:style>
    <style:style style:family="graphic" style:name="style-138">
      <style:graphic-properties draw:fill="solid" draw:fill-color="#828593" draw:opacity="100.0%" draw:stroke="solid" svg:stroke-color="#828593" draw:stroke-linejoin="miter" svg:stroke-opacity="100.0%" svg:stroke-width="0.2612245mm"/>
    </style:style>
    <style:style style:family="graphic" style:name="style-139">
      <style:graphic-properties draw:fill="solid" draw:fill-color="#655246" draw:opacity="100.0%" draw:stroke="solid" svg:stroke-color="#655246" draw:stroke-linejoin="miter" svg:stroke-opacity="100.0%" svg:stroke-width="0.2612245mm"/>
    </style:style>
    <style:style style:family="graphic" style:name="style-140">
      <style:graphic-properties draw:fill="solid" draw:fill-color="#767e84" draw:opacity="100.0%" draw:stroke="solid" svg:stroke-color="#767e84" draw:stroke-linejoin="miter" svg:stroke-opacity="100.0%" svg:stroke-width="0.2612245mm"/>
    </style:style>
    <style:style style:family="graphic" style:name="style-141">
      <style:graphic-properties draw:fill="solid" draw:fill-color="#505555" draw:opacity="100.0%" draw:stroke="solid" svg:stroke-color="#505555" draw:stroke-linejoin="miter" svg:stroke-opacity="100.0%" svg:stroke-width="0.2612245mm"/>
    </style:style>
    <style:style style:family="graphic" style:name="style-142">
      <style:graphic-properties draw:fill="solid" draw:fill-color="#70787d" draw:opacity="100.0%" draw:stroke="solid" svg:stroke-color="#70787d" draw:stroke-linejoin="miter" svg:stroke-opacity="100.0%" svg:stroke-width="0.2612245mm"/>
    </style:style>
    <style:style style:family="graphic" style:name="style-143">
      <style:graphic-properties draw:fill="solid" draw:fill-color="#867b6f" draw:opacity="100.0%" draw:stroke="solid" svg:stroke-color="#867b6f" draw:stroke-linejoin="miter" svg:stroke-opacity="100.0%" svg:stroke-width="0.2612245mm"/>
    </style:style>
    <style:style style:family="graphic" style:name="style-144">
      <style:graphic-properties draw:fill="solid" draw:fill-color="#cdcfd1" draw:opacity="100.0%" draw:stroke="solid" svg:stroke-color="#cdcfd1" draw:stroke-linejoin="miter" svg:stroke-opacity="100.0%" svg:stroke-width="0.2612245mm"/>
    </style:style>
    <style:style style:family="graphic" style:name="style-145">
      <style:graphic-properties draw:fill="solid" draw:fill-color="#635656" draw:opacity="100.0%" draw:stroke="solid" svg:stroke-color="#635656" draw:stroke-linejoin="miter" svg:stroke-opacity="100.0%" svg:stroke-width="0.2612245mm"/>
    </style:style>
    <style:style style:family="graphic" style:name="style-146">
      <style:graphic-properties draw:fill="solid" draw:fill-color="#4b3f3e" draw:opacity="100.0%" draw:stroke="solid" svg:stroke-color="#4b3f3e" draw:stroke-linejoin="miter" svg:stroke-opacity="100.0%" svg:stroke-width="0.2612245mm"/>
    </style:style>
    <style:style style:family="graphic" style:name="style-147">
      <style:graphic-properties draw:fill="solid" draw:fill-color="#4b3636" draw:opacity="100.0%" draw:stroke="solid" svg:stroke-color="#4b3636" draw:stroke-linejoin="miter" svg:stroke-opacity="100.0%" svg:stroke-width="0.2612245mm"/>
    </style:style>
    <style:style style:family="graphic" style:name="style-148">
      <style:graphic-properties draw:fill="solid" draw:fill-color="#01080f" draw:opacity="100.0%" draw:stroke="solid" svg:stroke-color="#01080f" draw:stroke-linejoin="miter" svg:stroke-opacity="100.0%" svg:stroke-width="0.2612245mm"/>
    </style:style>
    <style:style style:family="graphic" style:name="style-149">
      <style:graphic-properties draw:fill="solid" draw:fill-color="#a6b0c0" draw:opacity="100.0%" draw:stroke="solid" svg:stroke-color="#a6b0c0" draw:stroke-linejoin="miter" svg:stroke-opacity="100.0%" svg:stroke-width="0.2612245mm"/>
    </style:style>
    <style:style style:family="graphic" style:name="style-150">
      <style:graphic-properties draw:fill="solid" draw:fill-color="#69625e" draw:opacity="100.0%" draw:stroke="solid" svg:stroke-color="#69625e" draw:stroke-linejoin="miter" svg:stroke-opacity="100.0%" svg:stroke-width="0.2612245mm"/>
    </style:style>
    <style:style style:family="graphic" style:name="style-151">
      <style:graphic-properties draw:fill="solid" draw:fill-color="#5e636c" draw:opacity="100.0%" draw:stroke="solid" svg:stroke-color="#5e636c" draw:stroke-linejoin="miter" svg:stroke-opacity="100.0%" svg:stroke-width="0.2612245mm"/>
    </style:style>
    <style:style style:family="graphic" style:name="style-152">
      <style:graphic-properties draw:fill="solid" draw:fill-color="#424820" draw:opacity="100.0%" draw:stroke="solid" svg:stroke-color="#424820" draw:stroke-linejoin="miter" svg:stroke-opacity="100.0%" svg:stroke-width="0.2612245mm"/>
    </style:style>
    <style:style style:family="graphic" style:name="style-153">
      <style:graphic-properties draw:fill="solid" draw:fill-color="#6e7776" draw:opacity="100.0%" draw:stroke="solid" svg:stroke-color="#6e7776" draw:stroke-linejoin="miter" svg:stroke-opacity="100.0%" svg:stroke-width="0.2612245mm"/>
    </style:style>
    <style:style style:family="graphic" style:name="style-154">
      <style:graphic-properties draw:fill="solid" draw:fill-color="#6e3a30" draw:opacity="100.0%" draw:stroke="solid" svg:stroke-color="#6e3a30" draw:stroke-linejoin="miter" svg:stroke-opacity="100.0%" svg:stroke-width="0.2612245mm"/>
    </style:style>
    <style:style style:family="graphic" style:name="style-155">
      <style:graphic-properties draw:fill="solid" draw:fill-color="#61625f" draw:opacity="100.0%" draw:stroke="solid" svg:stroke-color="#61625f" draw:stroke-linejoin="miter" svg:stroke-opacity="100.0%" svg:stroke-width="0.2612245mm"/>
    </style:style>
    <style:style style:family="graphic" style:name="style-156">
      <style:graphic-properties draw:fill="solid" draw:fill-color="#1b1f0e" draw:opacity="100.0%" draw:stroke="solid" svg:stroke-color="#1b1f0e" draw:stroke-linejoin="miter" svg:stroke-opacity="100.0%" svg:stroke-width="0.2612245mm"/>
    </style:style>
    <style:style style:family="graphic" style:name="style-157">
      <style:graphic-properties draw:fill="solid" draw:fill-color="#050b0d" draw:opacity="100.0%" draw:stroke="solid" svg:stroke-color="#050b0d" draw:stroke-linejoin="miter" svg:stroke-opacity="100.0%" svg:stroke-width="0.2612245mm"/>
    </style:style>
    <style:style style:family="graphic" style:name="style-158">
      <style:graphic-properties draw:fill="solid" draw:fill-color="#25150d" draw:opacity="100.0%" draw:stroke="solid" svg:stroke-color="#25150d" draw:stroke-linejoin="miter" svg:stroke-opacity="100.0%" svg:stroke-width="0.2612245mm"/>
    </style:style>
    <style:style style:family="graphic" style:name="style-159">
      <style:graphic-properties draw:fill="solid" draw:fill-color="#483a2d" draw:opacity="100.0%" draw:stroke="solid" svg:stroke-color="#483a2d" draw:stroke-linejoin="miter" svg:stroke-opacity="100.0%" svg:stroke-width="0.2612245mm"/>
    </style:style>
    <style:style style:family="graphic" style:name="style-160">
      <style:graphic-properties draw:fill="solid" draw:fill-color="#1c1907" draw:opacity="100.0%" draw:stroke="solid" svg:stroke-color="#1c1907" draw:stroke-linejoin="miter" svg:stroke-opacity="100.0%" svg:stroke-width="0.2612245mm"/>
    </style:style>
    <style:style style:family="graphic" style:name="style-161">
      <style:graphic-properties draw:fill="solid" draw:fill-color="#0e0f03" draw:opacity="100.0%" draw:stroke="solid" svg:stroke-color="#0e0f03" draw:stroke-linejoin="miter" svg:stroke-opacity="100.0%" svg:stroke-width="0.2612245mm"/>
    </style:style>
    <style:style style:family="graphic" style:name="style-162">
      <style:graphic-properties draw:fill="solid" draw:fill-color="#867d76" draw:opacity="100.0%" draw:stroke="solid" svg:stroke-color="#867d76" draw:stroke-linejoin="miter" svg:stroke-opacity="100.0%" svg:stroke-width="0.2612245mm"/>
    </style:style>
    <style:style style:family="graphic" style:name="style-163">
      <style:graphic-properties draw:fill="solid" draw:fill-color="#c4cbd8" draw:opacity="100.0%" draw:stroke="solid" svg:stroke-color="#c4cbd8" draw:stroke-linejoin="miter" svg:stroke-opacity="100.0%" svg:stroke-width="0.2612245mm"/>
    </style:style>
    <style:style style:family="graphic" style:name="style-164">
      <style:graphic-properties draw:fill="solid" draw:fill-color="#2d2525" draw:opacity="100.0%" draw:stroke="solid" svg:stroke-color="#2d2525" draw:stroke-linejoin="miter" svg:stroke-opacity="100.0%" svg:stroke-width="0.2612245mm"/>
    </style:style>
    <style:style style:family="graphic" style:name="style-165">
      <style:graphic-properties draw:fill="solid" draw:fill-color="#151304" draw:opacity="100.0%" draw:stroke="solid" svg:stroke-color="#151304" draw:stroke-linejoin="miter" svg:stroke-opacity="100.0%" svg:stroke-width="0.2612245mm"/>
    </style:style>
    <style:style style:family="graphic" style:name="style-166">
      <style:graphic-properties draw:fill="solid" draw:fill-color="#302f2a" draw:opacity="100.0%" draw:stroke="solid" svg:stroke-color="#302f2a" draw:stroke-linejoin="miter" svg:stroke-opacity="100.0%" svg:stroke-width="0.2612245mm"/>
    </style:style>
    <style:style style:family="graphic" style:name="style-167">
      <style:graphic-properties draw:fill="solid" draw:fill-color="#393025" draw:opacity="100.0%" draw:stroke="solid" svg:stroke-color="#393025" draw:stroke-linejoin="miter" svg:stroke-opacity="100.0%" svg:stroke-width="0.2612245mm"/>
    </style:style>
    <style:style style:family="graphic" style:name="style-168">
      <style:graphic-properties draw:fill="solid" draw:fill-color="#585d26" draw:opacity="100.0%" draw:stroke="solid" svg:stroke-color="#585d26" draw:stroke-linejoin="miter" svg:stroke-opacity="100.0%" svg:stroke-width="0.2612245mm"/>
    </style:style>
    <style:style style:family="graphic" style:name="style-169">
      <style:graphic-properties draw:fill="solid" draw:fill-color="#1f2413" draw:opacity="100.0%" draw:stroke="solid" svg:stroke-color="#1f2413" draw:stroke-linejoin="miter" svg:stroke-opacity="100.0%" svg:stroke-width="0.2612245mm"/>
    </style:style>
    <style:style style:family="graphic" style:name="style-170">
      <style:graphic-properties draw:fill="solid" draw:fill-color="#532725" draw:opacity="100.0%" draw:stroke="solid" svg:stroke-color="#532725" draw:stroke-linejoin="miter" svg:stroke-opacity="100.0%" svg:stroke-width="0.2612245mm"/>
    </style:style>
    <style:style style:family="graphic" style:name="style-171">
      <style:graphic-properties draw:fill="solid" draw:fill-color="#341807" draw:opacity="100.0%" draw:stroke="solid" svg:stroke-color="#341807" draw:stroke-linejoin="miter" svg:stroke-opacity="100.0%" svg:stroke-width="0.2612245mm"/>
    </style:style>
    <style:style style:family="graphic" style:name="style-172">
      <style:graphic-properties draw:fill="solid" draw:fill-color="#525537" draw:opacity="100.0%" draw:stroke="solid" svg:stroke-color="#525537" draw:stroke-linejoin="miter" svg:stroke-opacity="100.0%" svg:stroke-width="0.2612245mm"/>
    </style:style>
    <style:style style:family="graphic" style:name="style-173">
      <style:graphic-properties draw:fill="solid" draw:fill-color="#2d2524" draw:opacity="100.0%" draw:stroke="solid" svg:stroke-color="#2d2524" draw:stroke-linejoin="miter" svg:stroke-opacity="100.0%" svg:stroke-width="0.2612245mm"/>
    </style:style>
    <style:style style:family="graphic" style:name="style-174">
      <style:graphic-properties draw:fill="solid" draw:fill-color="#2f271a" draw:opacity="100.0%" draw:stroke="solid" svg:stroke-color="#2f271a" draw:stroke-linejoin="miter" svg:stroke-opacity="100.0%" svg:stroke-width="0.2612245mm"/>
    </style:style>
    <style:style style:family="graphic" style:name="style-175">
      <style:graphic-properties draw:fill="solid" draw:fill-color="#666565" draw:opacity="100.0%" draw:stroke="solid" svg:stroke-color="#666565" draw:stroke-linejoin="miter" svg:stroke-opacity="100.0%" svg:stroke-width="0.2612245mm"/>
    </style:style>
    <style:style style:family="graphic" style:name="style-176">
      <style:graphic-properties draw:fill="solid" draw:fill-color="#b9bdc3" draw:opacity="100.0%" draw:stroke="solid" svg:stroke-color="#b9bdc3" draw:stroke-linejoin="miter" svg:stroke-opacity="100.0%" svg:stroke-width="0.2612245mm"/>
    </style:style>
    <style:style style:family="graphic" style:name="style-177">
      <style:graphic-properties draw:fill="solid" draw:fill-color="#656049" draw:opacity="100.0%" draw:stroke="solid" svg:stroke-color="#656049" draw:stroke-linejoin="miter" svg:stroke-opacity="100.0%" svg:stroke-width="0.2612245mm"/>
    </style:style>
    <style:style style:family="graphic" style:name="style-178">
      <style:graphic-properties draw:fill="solid" draw:fill-color="#18150a" draw:opacity="100.0%" draw:stroke="solid" svg:stroke-color="#18150a" draw:stroke-linejoin="miter" svg:stroke-opacity="100.0%" svg:stroke-width="0.2612245mm"/>
    </style:style>
    <style:style style:family="graphic" style:name="style-179">
      <style:graphic-properties draw:fill="solid" draw:fill-color="#64696d" draw:opacity="100.0%" draw:stroke="solid" svg:stroke-color="#64696d" draw:stroke-linejoin="miter" svg:stroke-opacity="100.0%" svg:stroke-width="0.2612245mm"/>
    </style:style>
    <style:style style:family="graphic" style:name="style-180">
      <style:graphic-properties draw:fill="solid" draw:fill-color="#586539" draw:opacity="100.0%" draw:stroke="solid" svg:stroke-color="#586539" draw:stroke-linejoin="miter" svg:stroke-opacity="100.0%" svg:stroke-width="0.2612245mm"/>
    </style:style>
    <style:style style:family="graphic" style:name="style-181">
      <style:graphic-properties draw:fill="solid" draw:fill-color="#3e4e28" draw:opacity="100.0%" draw:stroke="solid" svg:stroke-color="#3e4e28" draw:stroke-linejoin="miter" svg:stroke-opacity="100.0%" svg:stroke-width="0.2612245mm"/>
    </style:style>
    <style:style style:family="graphic" style:name="style-182">
      <style:graphic-properties draw:fill="solid" draw:fill-color="#a9b0c1" draw:opacity="100.0%" draw:stroke="solid" svg:stroke-color="#a9b0c1" draw:stroke-linejoin="miter" svg:stroke-opacity="100.0%" svg:stroke-width="0.2612245mm"/>
    </style:style>
    <style:style style:family="graphic" style:name="style-183">
      <style:graphic-properties draw:fill="solid" draw:fill-color="#261306" draw:opacity="100.0%" draw:stroke="solid" svg:stroke-color="#261306" draw:stroke-linejoin="miter" svg:stroke-opacity="100.0%" svg:stroke-width="0.2612245mm"/>
    </style:style>
    <style:style style:family="graphic" style:name="style-184">
      <style:graphic-properties draw:fill="solid" draw:fill-color="#a3a9b0" draw:opacity="100.0%" draw:stroke="solid" svg:stroke-color="#a3a9b0" draw:stroke-linejoin="miter" svg:stroke-opacity="100.0%" svg:stroke-width="0.2612245mm"/>
    </style:style>
    <style:style style:family="graphic" style:name="style-185">
      <style:graphic-properties draw:fill="solid" draw:fill-color="#1a160d" draw:opacity="100.0%" draw:stroke="solid" svg:stroke-color="#1a160d" draw:stroke-linejoin="miter" svg:stroke-opacity="100.0%" svg:stroke-width="0.2612245mm"/>
    </style:style>
    <style:style style:family="graphic" style:name="style-186">
      <style:graphic-properties draw:fill="solid" draw:fill-color="#997b73" draw:opacity="100.0%" draw:stroke="solid" svg:stroke-color="#997b73" draw:stroke-linejoin="miter" svg:stroke-opacity="100.0%" svg:stroke-width="0.2612245mm"/>
    </style:style>
    <style:style style:family="graphic" style:name="style-187">
      <style:graphic-properties draw:fill="solid" draw:fill-color="#b9c2d7" draw:opacity="100.0%" draw:stroke="solid" svg:stroke-color="#b9c2d7" draw:stroke-linejoin="miter" svg:stroke-opacity="100.0%" svg:stroke-width="0.2612245mm"/>
    </style:style>
    <style:style style:family="graphic" style:name="style-188">
      <style:graphic-properties draw:fill="solid" draw:fill-color="#432822" draw:opacity="100.0%" draw:stroke="solid" svg:stroke-color="#432822" draw:stroke-linejoin="miter" svg:stroke-opacity="100.0%" svg:stroke-width="0.2612245mm"/>
    </style:style>
    <style:style style:family="graphic" style:name="style-189">
      <style:graphic-properties draw:fill="solid" draw:fill-color="#e0b4aa" draw:opacity="100.0%" draw:stroke="solid" svg:stroke-color="#e0b4aa" draw:stroke-linejoin="miter" svg:stroke-opacity="100.0%" svg:stroke-width="0.2612245mm"/>
    </style:style>
    <style:style style:family="graphic" style:name="style-190">
      <style:graphic-properties draw:fill="solid" draw:fill-color="#404c16" draw:opacity="100.0%" draw:stroke="solid" svg:stroke-color="#404c16" draw:stroke-linejoin="miter" svg:stroke-opacity="100.0%" svg:stroke-width="0.2612245mm"/>
    </style:style>
    <style:style style:family="graphic" style:name="style-191">
      <style:graphic-properties draw:fill="solid" draw:fill-color="#5d5f62" draw:opacity="100.0%" draw:stroke="solid" svg:stroke-color="#5d5f62" draw:stroke-linejoin="miter" svg:stroke-opacity="100.0%" svg:stroke-width="0.2612245mm"/>
    </style:style>
    <style:style style:family="graphic" style:name="style-192">
      <style:graphic-properties draw:fill="solid" draw:fill-color="#221806" draw:opacity="100.0%" draw:stroke="solid" svg:stroke-color="#221806" draw:stroke-linejoin="miter" svg:stroke-opacity="100.0%" svg:stroke-width="0.2612245mm"/>
    </style:style>
    <style:style style:family="graphic" style:name="style-193">
      <style:graphic-properties draw:fill="solid" draw:fill-color="#43562e" draw:opacity="100.0%" draw:stroke="solid" svg:stroke-color="#43562e" draw:stroke-linejoin="miter" svg:stroke-opacity="100.0%" svg:stroke-width="0.2612245mm"/>
    </style:style>
    <style:style style:family="graphic" style:name="style-194">
      <style:graphic-properties draw:fill="solid" draw:fill-color="#6e5e5b" draw:opacity="100.0%" draw:stroke="solid" svg:stroke-color="#6e5e5b" draw:stroke-linejoin="miter" svg:stroke-opacity="100.0%" svg:stroke-width="0.2612245mm"/>
    </style:style>
    <style:style style:family="graphic" style:name="style-195">
      <style:graphic-properties draw:fill="solid" draw:fill-color="#433225" draw:opacity="100.0%" draw:stroke="solid" svg:stroke-color="#433225" draw:stroke-linejoin="miter" svg:stroke-opacity="100.0%" svg:stroke-width="0.2612245mm"/>
    </style:style>
    <style:style style:family="graphic" style:name="style-196">
      <style:graphic-properties draw:fill="solid" draw:fill-color="#abadab" draw:opacity="100.0%" draw:stroke="solid" svg:stroke-color="#abadab" draw:stroke-linejoin="miter" svg:stroke-opacity="100.0%" svg:stroke-width="0.2612245mm"/>
    </style:style>
    <style:style style:family="graphic" style:name="style-197">
      <style:graphic-properties draw:fill="solid" draw:fill-color="#4a2811" draw:opacity="100.0%" draw:stroke="solid" svg:stroke-color="#4a2811" draw:stroke-linejoin="miter" svg:stroke-opacity="100.0%" svg:stroke-width="0.2612245mm"/>
    </style:style>
    <style:style style:family="graphic" style:name="style-198">
      <style:graphic-properties draw:fill="solid" draw:fill-color="#554750" draw:opacity="100.0%" draw:stroke="solid" svg:stroke-color="#554750" draw:stroke-linejoin="miter" svg:stroke-opacity="100.0%" svg:stroke-width="0.2612245mm"/>
    </style:style>
    <style:style style:family="graphic" style:name="style-199">
      <style:graphic-properties draw:fill="solid" draw:fill-color="#7a5055" draw:opacity="100.0%" draw:stroke="solid" svg:stroke-color="#7a5055" draw:stroke-linejoin="miter" svg:stroke-opacity="100.0%" svg:stroke-width="0.2612245mm"/>
    </style:style>
    <style:style style:family="graphic" style:name="style-200">
      <style:graphic-properties draw:fill="solid" draw:fill-color="#535536" draw:opacity="100.0%" draw:stroke="solid" svg:stroke-color="#535536" draw:stroke-linejoin="miter" svg:stroke-opacity="100.0%" svg:stroke-width="0.2612245mm"/>
    </style:style>
    <style:style style:family="graphic" style:name="style-201">
      <style:graphic-properties draw:fill="solid" draw:fill-color="#0f0d06" draw:opacity="100.0%" draw:stroke="solid" svg:stroke-color="#0f0d06" draw:stroke-linejoin="miter" svg:stroke-opacity="100.0%" svg:stroke-width="0.2612245mm"/>
    </style:style>
    <style:style style:family="graphic" style:name="style-202">
      <style:graphic-properties draw:fill="solid" draw:fill-color="#3e4827" draw:opacity="100.0%" draw:stroke="solid" svg:stroke-color="#3e4827" draw:stroke-linejoin="miter" svg:stroke-opacity="100.0%" svg:stroke-width="0.2612245mm"/>
    </style:style>
    <style:style style:family="graphic" style:name="style-203">
      <style:graphic-properties draw:fill="solid" draw:fill-color="#1d1c0c" draw:opacity="100.0%" draw:stroke="solid" svg:stroke-color="#1d1c0c" draw:stroke-linejoin="miter" svg:stroke-opacity="100.0%" svg:stroke-width="0.2612245mm"/>
    </style:style>
    <style:style style:family="graphic" style:name="style-204">
      <style:graphic-properties draw:fill="solid" draw:fill-color="#99a4ad" draw:opacity="100.0%" draw:stroke="solid" svg:stroke-color="#99a4ad" draw:stroke-linejoin="miter" svg:stroke-opacity="100.0%" svg:stroke-width="0.2612245mm"/>
    </style:style>
    <style:style style:family="graphic" style:name="style-205">
      <style:graphic-properties draw:fill="solid" draw:fill-color="#e7e9f2" draw:opacity="100.0%" draw:stroke="solid" svg:stroke-color="#e7e9f2" draw:stroke-linejoin="miter" svg:stroke-opacity="100.0%" svg:stroke-width="0.2612245mm"/>
    </style:style>
    <style:style style:family="graphic" style:name="style-206">
      <style:graphic-properties draw:fill="solid" draw:fill-color="#3c3a36" draw:opacity="100.0%" draw:stroke="solid" svg:stroke-color="#3c3a36" draw:stroke-linejoin="miter" svg:stroke-opacity="100.0%" svg:stroke-width="0.2612245mm"/>
    </style:style>
    <style:style style:family="graphic" style:name="style-207">
      <style:graphic-properties draw:fill="solid" draw:fill-color="#cfd2df" draw:opacity="100.0%" draw:stroke="solid" svg:stroke-color="#cfd2df" draw:stroke-linejoin="miter" svg:stroke-opacity="100.0%" svg:stroke-width="0.2612245mm"/>
    </style:style>
    <style:style style:family="graphic" style:name="style-208">
      <style:graphic-properties draw:fill="solid" draw:fill-color="#5b4a40" draw:opacity="100.0%" draw:stroke="solid" svg:stroke-color="#5b4a40" draw:stroke-linejoin="miter" svg:stroke-opacity="100.0%" svg:stroke-width="0.2612245mm"/>
    </style:style>
    <style:style style:family="graphic" style:name="style-209">
      <style:graphic-properties draw:fill="solid" draw:fill-color="#3b3d3c" draw:opacity="100.0%" draw:stroke="solid" svg:stroke-color="#3b3d3c" draw:stroke-linejoin="miter" svg:stroke-opacity="100.0%" svg:stroke-width="0.2612245mm"/>
    </style:style>
    <style:style style:family="graphic" style:name="style-210">
      <style:graphic-properties draw:fill="solid" draw:fill-color="#5c5450" draw:opacity="100.0%" draw:stroke="solid" svg:stroke-color="#5c5450" draw:stroke-linejoin="miter" svg:stroke-opacity="100.0%" svg:stroke-width="0.2612245mm"/>
    </style:style>
    <style:style style:family="graphic" style:name="style-211">
      <style:graphic-properties draw:fill="solid" draw:fill-color="#3f2e27" draw:opacity="100.0%" draw:stroke="solid" svg:stroke-color="#3f2e27" draw:stroke-linejoin="miter" svg:stroke-opacity="100.0%" svg:stroke-width="0.2612245mm"/>
    </style:style>
    <style:style style:family="graphic" style:name="style-212">
      <style:graphic-properties draw:fill="solid" draw:fill-color="#965f55" draw:opacity="100.0%" draw:stroke="solid" svg:stroke-color="#965f55" draw:stroke-linejoin="miter" svg:stroke-opacity="100.0%" svg:stroke-width="0.2612245mm"/>
    </style:style>
    <style:style style:family="graphic" style:name="style-213">
      <style:graphic-properties draw:fill="solid" draw:fill-color="#30201a" draw:opacity="100.0%" draw:stroke="solid" svg:stroke-color="#30201a" draw:stroke-linejoin="miter" svg:stroke-opacity="100.0%" svg:stroke-width="0.2612245mm"/>
    </style:style>
    <style:style style:family="graphic" style:name="style-214">
      <style:graphic-properties draw:fill="solid" draw:fill-color="#1c0a02" draw:opacity="100.0%" draw:stroke="solid" svg:stroke-color="#1c0a02" draw:stroke-linejoin="miter" svg:stroke-opacity="100.0%" svg:stroke-width="0.2612245mm"/>
    </style:style>
    <style:style style:family="graphic" style:name="style-215">
      <style:graphic-properties draw:fill="solid" draw:fill-color="#686b70" draw:opacity="100.0%" draw:stroke="solid" svg:stroke-color="#686b70" draw:stroke-linejoin="miter" svg:stroke-opacity="100.0%" svg:stroke-width="0.2612245mm"/>
    </style:style>
    <style:style style:family="graphic" style:name="style-216">
      <style:graphic-properties draw:fill="solid" draw:fill-color="#a17263" draw:opacity="100.0%" draw:stroke="solid" svg:stroke-color="#a17263" draw:stroke-linejoin="miter" svg:stroke-opacity="100.0%" svg:stroke-width="0.2612245mm"/>
    </style:style>
    <style:style style:family="graphic" style:name="style-217">
      <style:graphic-properties draw:fill="solid" draw:fill-color="#55332a" draw:opacity="100.0%" draw:stroke="solid" svg:stroke-color="#55332a" draw:stroke-linejoin="miter" svg:stroke-opacity="100.0%" svg:stroke-width="0.2612245mm"/>
    </style:style>
    <style:style style:family="graphic" style:name="style-218">
      <style:graphic-properties draw:fill="solid" draw:fill-color="#100d0a" draw:opacity="100.0%" draw:stroke="solid" svg:stroke-color="#100d0a" draw:stroke-linejoin="miter" svg:stroke-opacity="100.0%" svg:stroke-width="0.2612245mm"/>
    </style:style>
    <style:style style:family="graphic" style:name="style-219">
      <style:graphic-properties draw:fill="solid" draw:fill-color="#cb8f7e" draw:opacity="100.0%" draw:stroke="solid" svg:stroke-color="#cb8f7e" draw:stroke-linejoin="miter" svg:stroke-opacity="100.0%" svg:stroke-width="0.2612245mm"/>
    </style:style>
    <style:style style:family="graphic" style:name="style-220">
      <style:graphic-properties draw:fill="solid" draw:fill-color="#4e5532" draw:opacity="100.0%" draw:stroke="solid" svg:stroke-color="#4e5532" draw:stroke-linejoin="miter" svg:stroke-opacity="100.0%" svg:stroke-width="0.2612245mm"/>
    </style:style>
    <style:style style:family="graphic" style:name="style-221">
      <style:graphic-properties draw:fill="solid" draw:fill-color="#7b7e81" draw:opacity="100.0%" draw:stroke="solid" svg:stroke-color="#7b7e81" draw:stroke-linejoin="miter" svg:stroke-opacity="100.0%" svg:stroke-width="0.2612245mm"/>
    </style:style>
    <style:style style:family="graphic" style:name="style-222">
      <style:graphic-properties draw:fill="solid" draw:fill-color="#9a9e99" draw:opacity="100.0%" draw:stroke="solid" svg:stroke-color="#9a9e99" draw:stroke-linejoin="miter" svg:stroke-opacity="100.0%" svg:stroke-width="0.2612245mm"/>
    </style:style>
    <style:style style:family="graphic" style:name="style-223">
      <style:graphic-properties draw:fill="solid" draw:fill-color="#897f78" draw:opacity="100.0%" draw:stroke="solid" svg:stroke-color="#897f78" draw:stroke-linejoin="miter" svg:stroke-opacity="100.0%" svg:stroke-width="0.2612245mm"/>
    </style:style>
    <style:style style:family="graphic" style:name="style-224">
      <style:graphic-properties draw:fill="solid" draw:fill-color="#746e68" draw:opacity="100.0%" draw:stroke="solid" svg:stroke-color="#746e68" draw:stroke-linejoin="miter" svg:stroke-opacity="100.0%" svg:stroke-width="0.2612245mm"/>
    </style:style>
    <style:style style:family="graphic" style:name="style-225">
      <style:graphic-properties draw:fill="solid" draw:fill-color="#6e6c6b" draw:opacity="100.0%" draw:stroke="solid" svg:stroke-color="#6e6c6b" draw:stroke-linejoin="miter" svg:stroke-opacity="100.0%" svg:stroke-width="0.2612245mm"/>
    </style:style>
    <style:style style:family="graphic" style:name="style-226">
      <style:graphic-properties draw:fill="solid" draw:fill-color="#362b21" draw:opacity="100.0%" draw:stroke="solid" svg:stroke-color="#362b21" draw:stroke-linejoin="miter" svg:stroke-opacity="100.0%" svg:stroke-width="0.2612245mm"/>
    </style:style>
    <style:style style:family="graphic" style:name="style-227">
      <style:graphic-properties draw:fill="solid" draw:fill-color="#54514d" draw:opacity="100.0%" draw:stroke="solid" svg:stroke-color="#54514d" draw:stroke-linejoin="miter" svg:stroke-opacity="100.0%" svg:stroke-width="0.2612245mm"/>
    </style:style>
    <style:style style:family="graphic" style:name="style-228">
      <style:graphic-properties draw:fill="solid" draw:fill-color="#413d26" draw:opacity="100.0%" draw:stroke="solid" svg:stroke-color="#413d26" draw:stroke-linejoin="miter" svg:stroke-opacity="100.0%" svg:stroke-width="0.2612245mm"/>
    </style:style>
    <style:style style:family="graphic" style:name="style-229">
      <style:graphic-properties draw:fill="solid" draw:fill-color="#808597" draw:opacity="100.0%" draw:stroke="solid" svg:stroke-color="#808597" draw:stroke-linejoin="miter" svg:stroke-opacity="100.0%" svg:stroke-width="0.2612245mm"/>
    </style:style>
    <style:style style:family="graphic" style:name="style-230">
      <style:graphic-properties draw:fill="solid" draw:fill-color="#433132" draw:opacity="100.0%" draw:stroke="solid" svg:stroke-color="#433132" draw:stroke-linejoin="miter" svg:stroke-opacity="100.0%" svg:stroke-width="0.2612245mm"/>
    </style:style>
    <style:style style:family="graphic" style:name="style-231">
      <style:graphic-properties draw:fill="solid" draw:fill-color="#8c9898" draw:opacity="100.0%" draw:stroke="solid" svg:stroke-color="#8c9898" draw:stroke-linejoin="miter" svg:stroke-opacity="100.0%" svg:stroke-width="0.2612245mm"/>
    </style:style>
    <style:style style:family="graphic" style:name="style-232">
      <style:graphic-properties draw:fill="solid" draw:fill-color="#808a76" draw:opacity="100.0%" draw:stroke="solid" svg:stroke-color="#808a76" draw:stroke-linejoin="miter" svg:stroke-opacity="100.0%" svg:stroke-width="0.2612245mm"/>
    </style:style>
    <style:style style:family="graphic" style:name="style-233">
      <style:graphic-properties draw:fill="solid" draw:fill-color="#1d0d07" draw:opacity="100.0%" draw:stroke="solid" svg:stroke-color="#1d0d07" draw:stroke-linejoin="miter" svg:stroke-opacity="100.0%" svg:stroke-width="0.2612245mm"/>
    </style:style>
    <style:style style:family="graphic" style:name="style-234">
      <style:graphic-properties draw:fill="solid" draw:fill-color="#a3abc1" draw:opacity="100.0%" draw:stroke="solid" svg:stroke-color="#a3abc1" draw:stroke-linejoin="miter" svg:stroke-opacity="100.0%" svg:stroke-width="0.2612245mm"/>
    </style:style>
    <style:style style:family="graphic" style:name="style-235">
      <style:graphic-properties draw:fill="solid" draw:fill-color="#696061" draw:opacity="100.0%" draw:stroke="solid" svg:stroke-color="#696061" draw:stroke-linejoin="miter" svg:stroke-opacity="100.0%" svg:stroke-width="0.2612245mm"/>
    </style:style>
    <style:style style:family="graphic" style:name="style-236">
      <style:graphic-properties draw:fill="solid" draw:fill-color="#4d3427" draw:opacity="100.0%" draw:stroke="solid" svg:stroke-color="#4d3427" draw:stroke-linejoin="miter" svg:stroke-opacity="100.0%" svg:stroke-width="0.2612245mm"/>
    </style:style>
    <style:style style:family="graphic" style:name="style-237">
      <style:graphic-properties draw:fill="solid" draw:fill-color="#7d7b79" draw:opacity="100.0%" draw:stroke="solid" svg:stroke-color="#7d7b79" draw:stroke-linejoin="miter" svg:stroke-opacity="100.0%" svg:stroke-width="0.2612245mm"/>
    </style:style>
    <style:style style:family="graphic" style:name="style-238">
      <style:graphic-properties draw:fill="solid" draw:fill-color="#5d5a59" draw:opacity="100.0%" draw:stroke="solid" svg:stroke-color="#5d5a59" draw:stroke-linejoin="miter" svg:stroke-opacity="100.0%" svg:stroke-width="0.2612245mm"/>
    </style:style>
    <style:style style:family="graphic" style:name="style-239">
      <style:graphic-properties draw:fill="solid" draw:fill-color="#3c3433" draw:opacity="100.0%" draw:stroke="solid" svg:stroke-color="#3c3433" draw:stroke-linejoin="miter" svg:stroke-opacity="100.0%" svg:stroke-width="0.2612245mm"/>
    </style:style>
    <style:style style:family="graphic" style:name="style-240">
      <style:graphic-properties draw:fill="solid" draw:fill-color="#b8b8c8" draw:opacity="100.0%" draw:stroke="solid" svg:stroke-color="#b8b8c8" draw:stroke-linejoin="miter" svg:stroke-opacity="100.0%" svg:stroke-width="0.2612245mm"/>
    </style:style>
    <style:style style:family="graphic" style:name="style-241">
      <style:graphic-properties draw:fill="solid" draw:fill-color="#665e57" draw:opacity="100.0%" draw:stroke="solid" svg:stroke-color="#665e57" draw:stroke-linejoin="miter" svg:stroke-opacity="100.0%" svg:stroke-width="0.2612245mm"/>
    </style:style>
    <style:style style:family="graphic" style:name="style-242">
      <style:graphic-properties draw:fill="solid" draw:fill-color="#e2e4f0" draw:opacity="100.0%" draw:stroke="solid" svg:stroke-color="#e2e4f0" draw:stroke-linejoin="miter" svg:stroke-opacity="100.0%" svg:stroke-width="0.2612245mm"/>
    </style:style>
    <style:style style:family="graphic" style:name="style-243">
      <style:graphic-properties draw:fill="solid" draw:fill-color="#494742" draw:opacity="100.0%" draw:stroke="solid" svg:stroke-color="#494742" draw:stroke-linejoin="miter" svg:stroke-opacity="100.0%" svg:stroke-width="0.2612245mm"/>
    </style:style>
    <style:style style:family="graphic" style:name="style-244">
      <style:graphic-properties draw:fill="solid" draw:fill-color="#987f7b" draw:opacity="100.0%" draw:stroke="solid" svg:stroke-color="#987f7b" draw:stroke-linejoin="miter" svg:stroke-opacity="100.0%" svg:stroke-width="0.2612245mm"/>
    </style:style>
    <style:style style:family="graphic" style:name="style-245">
      <style:graphic-properties draw:fill="solid" draw:fill-color="#64654b" draw:opacity="100.0%" draw:stroke="solid" svg:stroke-color="#64654b" draw:stroke-linejoin="miter" svg:stroke-opacity="100.0%" svg:stroke-width="0.2612245mm"/>
    </style:style>
    <style:style style:family="graphic" style:name="style-246">
      <style:graphic-properties draw:fill="solid" draw:fill-color="#3f3c38" draw:opacity="100.0%" draw:stroke="solid" svg:stroke-color="#3f3c38" draw:stroke-linejoin="miter" svg:stroke-opacity="100.0%" svg:stroke-width="0.2612245mm"/>
    </style:style>
    <style:style style:family="graphic" style:name="style-247">
      <style:graphic-properties draw:fill="solid" draw:fill-color="#473a30" draw:opacity="100.0%" draw:stroke="solid" svg:stroke-color="#473a30" draw:stroke-linejoin="miter" svg:stroke-opacity="100.0%" svg:stroke-width="0.2612245mm"/>
    </style:style>
    <style:style style:family="graphic" style:name="style-248">
      <style:graphic-properties draw:fill="solid" draw:fill-color="#160e0c" draw:opacity="100.0%" draw:stroke="solid" svg:stroke-color="#160e0c" draw:stroke-linejoin="miter" svg:stroke-opacity="100.0%" svg:stroke-width="0.2612245mm"/>
    </style:style>
    <style:style style:family="graphic" style:name="style-249">
      <style:graphic-properties draw:fill="solid" draw:fill-color="#ae6c57" draw:opacity="100.0%" draw:stroke="solid" svg:stroke-color="#ae6c57" draw:stroke-linejoin="miter" svg:stroke-opacity="100.0%" svg:stroke-width="0.2612245mm"/>
    </style:style>
    <style:style style:family="graphic" style:name="style-250">
      <style:graphic-properties draw:fill="solid" draw:fill-color="#5f5f59" draw:opacity="100.0%" draw:stroke="solid" svg:stroke-color="#5f5f59" draw:stroke-linejoin="miter" svg:stroke-opacity="100.0%" svg:stroke-width="0.2612245mm"/>
    </style:style>
    <style:style style:family="graphic" style:name="style-251">
      <style:graphic-properties draw:fill="solid" draw:fill-color="#47362b" draw:opacity="100.0%" draw:stroke="solid" svg:stroke-color="#47362b" draw:stroke-linejoin="miter" svg:stroke-opacity="100.0%" svg:stroke-width="0.2612245mm"/>
    </style:style>
    <style:style style:family="graphic" style:name="style-252">
      <style:graphic-properties draw:fill="solid" draw:fill-color="#312313" draw:opacity="100.0%" draw:stroke="solid" svg:stroke-color="#312313" draw:stroke-linejoin="miter" svg:stroke-opacity="100.0%" svg:stroke-width="0.2612245mm"/>
    </style:style>
    <style:style style:family="graphic" style:name="style-253">
      <style:graphic-properties draw:fill="solid" draw:fill-color="#a5a9a8" draw:opacity="100.0%" draw:stroke="solid" svg:stroke-color="#a5a9a8" draw:stroke-linejoin="miter" svg:stroke-opacity="100.0%" svg:stroke-width="0.2612245mm"/>
    </style:style>
    <style:style style:family="graphic" style:name="style-254">
      <style:graphic-properties draw:fill="solid" draw:fill-color="#292f38" draw:opacity="100.0%" draw:stroke="solid" svg:stroke-color="#292f38" draw:stroke-linejoin="miter" svg:stroke-opacity="100.0%" svg:stroke-width="0.2612245mm"/>
    </style:style>
    <style:style style:family="graphic" style:name="style-255">
      <style:graphic-properties draw:fill="solid" draw:fill-color="#552f23" draw:opacity="100.0%" draw:stroke="solid" svg:stroke-color="#552f23" draw:stroke-linejoin="miter" svg:stroke-opacity="100.0%" svg:stroke-width="0.2612245mm"/>
    </style:style>
    <style:style style:family="graphic" style:name="style-256">
      <style:graphic-properties draw:fill="solid" draw:fill-color="#6c5a4d" draw:opacity="100.0%" draw:stroke="solid" svg:stroke-color="#6c5a4d" draw:stroke-linejoin="miter" svg:stroke-opacity="100.0%" svg:stroke-width="0.2612245mm"/>
    </style:style>
    <style:style style:family="graphic" style:name="style-257">
      <style:graphic-properties draw:fill="solid" draw:fill-color="#dddce2" draw:opacity="100.0%" draw:stroke="solid" svg:stroke-color="#dddce2" draw:stroke-linejoin="miter" svg:stroke-opacity="100.0%" svg:stroke-width="0.2612245mm"/>
    </style:style>
    <style:style style:family="graphic" style:name="style-258">
      <style:graphic-properties draw:fill="solid" draw:fill-color="#3a281d" draw:opacity="100.0%" draw:stroke="solid" svg:stroke-color="#3a281d" draw:stroke-linejoin="miter" svg:stroke-opacity="100.0%" svg:stroke-width="0.2612245mm"/>
    </style:style>
    <style:style style:family="graphic" style:name="style-259">
      <style:graphic-properties draw:fill="solid" draw:fill-color="#837579" draw:opacity="100.0%" draw:stroke="solid" svg:stroke-color="#837579" draw:stroke-linejoin="miter" svg:stroke-opacity="100.0%" svg:stroke-width="0.2612245mm"/>
    </style:style>
    <style:style style:family="graphic" style:name="style-260">
      <style:graphic-properties draw:fill="solid" draw:fill-color="#3c2a21" draw:opacity="100.0%" draw:stroke="solid" svg:stroke-color="#3c2a21" draw:stroke-linejoin="miter" svg:stroke-opacity="100.0%" svg:stroke-width="0.2612245mm"/>
    </style:style>
    <style:style style:family="graphic" style:name="style-261">
      <style:graphic-properties draw:fill="solid" draw:fill-color="#1a1906" draw:opacity="100.0%" draw:stroke="solid" svg:stroke-color="#1a1906" draw:stroke-linejoin="miter" svg:stroke-opacity="100.0%" svg:stroke-width="0.2612245mm"/>
    </style:style>
    <style:style style:family="graphic" style:name="style-262">
      <style:graphic-properties draw:fill="solid" draw:fill-color="#c07c65" draw:opacity="100.0%" draw:stroke="solid" svg:stroke-color="#c07c65" draw:stroke-linejoin="miter" svg:stroke-opacity="100.0%" svg:stroke-width="0.2612245mm"/>
    </style:style>
    <style:style style:family="graphic" style:name="style-263">
      <style:graphic-properties draw:fill="solid" draw:fill-color="#516765" draw:opacity="100.0%" draw:stroke="solid" svg:stroke-color="#516765" draw:stroke-linejoin="miter" svg:stroke-opacity="100.0%" svg:stroke-width="0.2612245mm"/>
    </style:style>
    <style:style style:family="graphic" style:name="style-264">
      <style:graphic-properties draw:fill="solid" draw:fill-color="#9d8d8e" draw:opacity="100.0%" draw:stroke="solid" svg:stroke-color="#9d8d8e" draw:stroke-linejoin="miter" svg:stroke-opacity="100.0%" svg:stroke-width="0.2612245mm"/>
    </style:style>
    <style:style style:family="graphic" style:name="style-265">
      <style:graphic-properties draw:fill="solid" draw:fill-color="#cda396" draw:opacity="100.0%" draw:stroke="solid" svg:stroke-color="#cda396" draw:stroke-linejoin="miter" svg:stroke-opacity="100.0%" svg:stroke-width="0.2612245mm"/>
    </style:style>
    <style:style style:family="graphic" style:name="style-266">
      <style:graphic-properties draw:fill="solid" draw:fill-color="#aca69f" draw:opacity="100.0%" draw:stroke="solid" svg:stroke-color="#aca69f" draw:stroke-linejoin="miter" svg:stroke-opacity="100.0%" svg:stroke-width="0.2612245mm"/>
    </style:style>
    <style:style style:family="graphic" style:name="style-267">
      <style:graphic-properties draw:fill="solid" draw:fill-color="#765355" draw:opacity="100.0%" draw:stroke="solid" svg:stroke-color="#765355" draw:stroke-linejoin="miter" svg:stroke-opacity="100.0%" svg:stroke-width="0.2612245mm"/>
    </style:style>
    <style:style style:family="graphic" style:name="style-268">
      <style:graphic-properties draw:fill="solid" draw:fill-color="#aa898f" draw:opacity="100.0%" draw:stroke="solid" svg:stroke-color="#aa898f" draw:stroke-linejoin="miter" svg:stroke-opacity="100.0%" svg:stroke-width="0.2612245mm"/>
    </style:style>
    <style:style style:family="graphic" style:name="style-269">
      <style:graphic-properties draw:fill="solid" draw:fill-color="#cad2da" draw:opacity="100.0%" draw:stroke="solid" svg:stroke-color="#cad2da" draw:stroke-linejoin="miter" svg:stroke-opacity="100.0%" svg:stroke-width="0.2612245mm"/>
    </style:style>
    <style:style style:family="graphic" style:name="style-270">
      <style:graphic-properties draw:fill="solid" draw:fill-color="#6a7475" draw:opacity="100.0%" draw:stroke="solid" svg:stroke-color="#6a7475" draw:stroke-linejoin="miter" svg:stroke-opacity="100.0%" svg:stroke-width="0.2612245mm"/>
    </style:style>
    <style:style style:family="graphic" style:name="style-271">
      <style:graphic-properties draw:fill="solid" draw:fill-color="#829298" draw:opacity="100.0%" draw:stroke="solid" svg:stroke-color="#829298" draw:stroke-linejoin="miter" svg:stroke-opacity="100.0%" svg:stroke-width="0.2612245mm"/>
    </style:style>
    <style:style style:family="graphic" style:name="style-272">
      <style:graphic-properties draw:fill="solid" draw:fill-color="#393933" draw:opacity="100.0%" draw:stroke="solid" svg:stroke-color="#393933" draw:stroke-linejoin="miter" svg:stroke-opacity="100.0%" svg:stroke-width="0.2612245mm"/>
    </style:style>
    <style:style style:family="graphic" style:name="style-273">
      <style:graphic-properties draw:fill="solid" draw:fill-color="#5b3d25" draw:opacity="100.0%" draw:stroke="solid" svg:stroke-color="#5b3d25" draw:stroke-linejoin="miter" svg:stroke-opacity="100.0%" svg:stroke-width="0.2612245mm"/>
    </style:style>
    <style:style style:family="graphic" style:name="style-274">
      <style:graphic-properties draw:fill="solid" draw:fill-color="#c6c7d9" draw:opacity="100.0%" draw:stroke="solid" svg:stroke-color="#c6c7d9" draw:stroke-linejoin="miter" svg:stroke-opacity="100.0%" svg:stroke-width="0.2612245mm"/>
    </style:style>
    <style:style style:family="graphic" style:name="style-275">
      <style:graphic-properties draw:fill="solid" draw:fill-color="#595738" draw:opacity="100.0%" draw:stroke="solid" svg:stroke-color="#595738" draw:stroke-linejoin="miter" svg:stroke-opacity="100.0%" svg:stroke-width="0.2612245mm"/>
    </style:style>
    <style:style style:family="graphic" style:name="style-276">
      <style:graphic-properties draw:fill="solid" draw:fill-color="#747373" draw:opacity="100.0%" draw:stroke="solid" svg:stroke-color="#747373" draw:stroke-linejoin="miter" svg:stroke-opacity="100.0%" svg:stroke-width="0.2612245mm"/>
    </style:style>
    <style:style style:family="graphic" style:name="style-277">
      <style:graphic-properties draw:fill="solid" draw:fill-color="#ab9c99" draw:opacity="100.0%" draw:stroke="solid" svg:stroke-color="#ab9c99" draw:stroke-linejoin="miter" svg:stroke-opacity="100.0%" svg:stroke-width="0.2612245mm"/>
    </style:style>
    <style:style style:family="graphic" style:name="style-278">
      <style:graphic-properties draw:fill="solid" draw:fill-color="#1c100b" draw:opacity="100.0%" draw:stroke="solid" svg:stroke-color="#1c100b" draw:stroke-linejoin="miter" svg:stroke-opacity="100.0%" svg:stroke-width="0.2612245mm"/>
    </style:style>
    <style:style style:family="graphic" style:name="style-279">
      <style:graphic-properties draw:fill="solid" draw:fill-color="#55453a" draw:opacity="100.0%" draw:stroke="solid" svg:stroke-color="#55453a" draw:stroke-linejoin="miter" svg:stroke-opacity="100.0%" svg:stroke-width="0.2612245mm"/>
    </style:style>
    <style:style style:family="graphic" style:name="style-280">
      <style:graphic-properties draw:fill="solid" draw:fill-color="#20150a" draw:opacity="100.0%" draw:stroke="solid" svg:stroke-color="#20150a" draw:stroke-linejoin="miter" svg:stroke-opacity="100.0%" svg:stroke-width="0.2612245mm"/>
    </style:style>
    <style:style style:family="graphic" style:name="style-281">
      <style:graphic-properties draw:fill="solid" draw:fill-color="#a3a9ae" draw:opacity="100.0%" draw:stroke="solid" svg:stroke-color="#a3a9ae" draw:stroke-linejoin="miter" svg:stroke-opacity="100.0%" svg:stroke-width="0.2612245mm"/>
    </style:style>
    <style:style style:family="graphic" style:name="style-282">
      <style:graphic-properties draw:fill="solid" draw:fill-color="#a0a7b9" draw:opacity="100.0%" draw:stroke="solid" svg:stroke-color="#a0a7b9" draw:stroke-linejoin="miter" svg:stroke-opacity="100.0%" svg:stroke-width="0.2612245mm"/>
    </style:style>
    <style:style style:family="graphic" style:name="style-283">
      <style:graphic-properties draw:fill="solid" draw:fill-color="#190a05" draw:opacity="100.0%" draw:stroke="solid" svg:stroke-color="#190a05" draw:stroke-linejoin="miter" svg:stroke-opacity="100.0%" svg:stroke-width="0.2612245mm"/>
    </style:style>
    <style:style style:family="graphic" style:name="style-284">
      <style:graphic-properties draw:fill="solid" draw:fill-color="#71706b" draw:opacity="100.0%" draw:stroke="solid" svg:stroke-color="#71706b" draw:stroke-linejoin="miter" svg:stroke-opacity="100.0%" svg:stroke-width="0.2612245mm"/>
    </style:style>
    <style:style style:family="graphic" style:name="style-285">
      <style:graphic-properties draw:fill="solid" draw:fill-color="#53544e" draw:opacity="100.0%" draw:stroke="solid" svg:stroke-color="#53544e" draw:stroke-linejoin="miter" svg:stroke-opacity="100.0%" svg:stroke-width="0.2612245mm"/>
    </style:style>
    <style:style style:family="graphic" style:name="style-286">
      <style:graphic-properties draw:fill="solid" draw:fill-color="#0f0a05" draw:opacity="100.0%" draw:stroke="solid" svg:stroke-color="#0f0a05" draw:stroke-linejoin="miter" svg:stroke-opacity="100.0%" svg:stroke-width="0.2612245mm"/>
    </style:style>
    <style:style style:family="graphic" style:name="style-287">
      <style:graphic-properties draw:fill="solid" draw:fill-color="#2c2b1f" draw:opacity="100.0%" draw:stroke="solid" svg:stroke-color="#2c2b1f" draw:stroke-linejoin="miter" svg:stroke-opacity="100.0%" svg:stroke-width="0.2612245mm"/>
    </style:style>
    <style:style style:family="graphic" style:name="style-288">
      <style:graphic-properties draw:fill="solid" draw:fill-color="#504133" draw:opacity="100.0%" draw:stroke="solid" svg:stroke-color="#504133" draw:stroke-linejoin="miter" svg:stroke-opacity="100.0%" svg:stroke-width="0.2612245mm"/>
    </style:style>
    <style:style style:family="graphic" style:name="style-289">
      <style:graphic-properties draw:fill="solid" draw:fill-color="#271a0d" draw:opacity="100.0%" draw:stroke="solid" svg:stroke-color="#271a0d" draw:stroke-linejoin="miter" svg:stroke-opacity="100.0%" svg:stroke-width="0.2612245mm"/>
    </style:style>
    <style:style style:family="graphic" style:name="style-290">
      <style:graphic-properties draw:fill="solid" draw:fill-color="#6e7357" draw:opacity="100.0%" draw:stroke="solid" svg:stroke-color="#6e7357" draw:stroke-linejoin="miter" svg:stroke-opacity="100.0%" svg:stroke-width="0.2612245mm"/>
    </style:style>
    <style:style style:family="graphic" style:name="style-291">
      <style:graphic-properties draw:fill="solid" draw:fill-color="#262214" draw:opacity="100.0%" draw:stroke="solid" svg:stroke-color="#262214" draw:stroke-linejoin="miter" svg:stroke-opacity="100.0%" svg:stroke-width="0.2612245mm"/>
    </style:style>
    <style:style style:family="graphic" style:name="style-292">
      <style:graphic-properties draw:fill="solid" draw:fill-color="#525833" draw:opacity="100.0%" draw:stroke="solid" svg:stroke-color="#525833" draw:stroke-linejoin="miter" svg:stroke-opacity="100.0%" svg:stroke-width="0.2612245mm"/>
    </style:style>
    <style:style style:family="graphic" style:name="style-293">
      <style:graphic-properties draw:fill="solid" draw:fill-color="#724f52" draw:opacity="100.0%" draw:stroke="solid" svg:stroke-color="#724f52" draw:stroke-linejoin="miter" svg:stroke-opacity="100.0%" svg:stroke-width="0.2612245mm"/>
    </style:style>
    <style:style style:family="graphic" style:name="style-294">
      <style:graphic-properties draw:fill="solid" draw:fill-color="#a6adb8" draw:opacity="100.0%" draw:stroke="solid" svg:stroke-color="#a6adb8" draw:stroke-linejoin="miter" svg:stroke-opacity="100.0%" svg:stroke-width="0.2612245mm"/>
    </style:style>
    <style:style style:family="graphic" style:name="style-295">
      <style:graphic-properties draw:fill="solid" draw:fill-color="#7a7472" draw:opacity="100.0%" draw:stroke="solid" svg:stroke-color="#7a7472" draw:stroke-linejoin="miter" svg:stroke-opacity="100.0%" svg:stroke-width="0.2612245mm"/>
    </style:style>
    <style:style style:family="graphic" style:name="style-296">
      <style:graphic-properties draw:fill="solid" draw:fill-color="#bfc8d4" draw:opacity="100.0%" draw:stroke="solid" svg:stroke-color="#bfc8d4" draw:stroke-linejoin="miter" svg:stroke-opacity="100.0%" svg:stroke-width="0.2612245mm"/>
    </style:style>
    <style:style style:family="graphic" style:name="style-297">
      <style:graphic-properties draw:fill="solid" draw:fill-color="#c7cbd2" draw:opacity="100.0%" draw:stroke="solid" svg:stroke-color="#c7cbd2" draw:stroke-linejoin="miter" svg:stroke-opacity="100.0%" svg:stroke-width="0.2612245mm"/>
    </style:style>
    <style:style style:family="graphic" style:name="style-298">
      <style:graphic-properties draw:fill="solid" draw:fill-color="#514935" draw:opacity="100.0%" draw:stroke="solid" svg:stroke-color="#514935" draw:stroke-linejoin="miter" svg:stroke-opacity="100.0%" svg:stroke-width="0.2612245mm"/>
    </style:style>
    <style:style style:family="graphic" style:name="style-299">
      <style:graphic-properties draw:fill="solid" draw:fill-color="#2d363d" draw:opacity="100.0%" draw:stroke="solid" svg:stroke-color="#2d363d" draw:stroke-linejoin="miter" svg:stroke-opacity="100.0%" svg:stroke-width="0.2612245mm"/>
    </style:style>
    <style:style style:family="graphic" style:name="style-300">
      <style:graphic-properties draw:fill="solid" draw:fill-color="#3e4548" draw:opacity="100.0%" draw:stroke="solid" svg:stroke-color="#3e4548" draw:stroke-linejoin="miter" svg:stroke-opacity="100.0%" svg:stroke-width="0.2612245mm"/>
    </style:style>
    <style:style style:family="graphic" style:name="style-301">
      <style:graphic-properties draw:fill="solid" draw:fill-color="#100b08" draw:opacity="100.0%" draw:stroke="solid" svg:stroke-color="#100b08" draw:stroke-linejoin="miter" svg:stroke-opacity="100.0%" svg:stroke-width="0.2612245mm"/>
    </style:style>
    <style:style style:family="graphic" style:name="style-302">
      <style:graphic-properties draw:fill="solid" draw:fill-color="#262321" draw:opacity="100.0%" draw:stroke="solid" svg:stroke-color="#262321" draw:stroke-linejoin="miter" svg:stroke-opacity="100.0%" svg:stroke-width="0.2612245mm"/>
    </style:style>
    <style:style style:family="graphic" style:name="style-303">
      <style:graphic-properties draw:fill="solid" draw:fill-color="#565053" draw:opacity="100.0%" draw:stroke="solid" svg:stroke-color="#565053" draw:stroke-linejoin="miter" svg:stroke-opacity="100.0%" svg:stroke-width="0.2612245mm"/>
    </style:style>
    <style:style style:family="graphic" style:name="style-304">
      <style:graphic-properties draw:fill="solid" draw:fill-color="#4a4944" draw:opacity="100.0%" draw:stroke="solid" svg:stroke-color="#4a4944" draw:stroke-linejoin="miter" svg:stroke-opacity="100.0%" svg:stroke-width="0.2612245mm"/>
    </style:style>
    <style:style style:family="graphic" style:name="style-305">
      <style:graphic-properties draw:fill="solid" draw:fill-color="#787167" draw:opacity="100.0%" draw:stroke="solid" svg:stroke-color="#787167" draw:stroke-linejoin="miter" svg:stroke-opacity="100.0%" svg:stroke-width="0.2612245mm"/>
    </style:style>
    <style:style style:family="graphic" style:name="style-306">
      <style:graphic-properties draw:fill="solid" draw:fill-color="#5e6b38" draw:opacity="100.0%" draw:stroke="solid" svg:stroke-color="#5e6b38" draw:stroke-linejoin="miter" svg:stroke-opacity="100.0%" svg:stroke-width="0.2612245mm"/>
    </style:style>
    <style:style style:family="graphic" style:name="style-307">
      <style:graphic-properties draw:fill="solid" draw:fill-color="#a5929e" draw:opacity="100.0%" draw:stroke="solid" svg:stroke-color="#a5929e" draw:stroke-linejoin="miter" svg:stroke-opacity="100.0%" svg:stroke-width="0.2612245mm"/>
    </style:style>
    <style:style style:family="graphic" style:name="style-308">
      <style:graphic-properties draw:fill="solid" draw:fill-color="#4d5b30" draw:opacity="100.0%" draw:stroke="solid" svg:stroke-color="#4d5b30" draw:stroke-linejoin="miter" svg:stroke-opacity="100.0%" svg:stroke-width="0.2612245mm"/>
    </style:style>
    <style:style style:family="graphic" style:name="style-309">
      <style:graphic-properties draw:fill="solid" draw:fill-color="#2d1713" draw:opacity="100.0%" draw:stroke="solid" svg:stroke-color="#2d1713" draw:stroke-linejoin="miter" svg:stroke-opacity="100.0%" svg:stroke-width="0.2612245mm"/>
    </style:style>
    <style:style style:family="graphic" style:name="style-310">
      <style:graphic-properties draw:fill="solid" draw:fill-color="#b0a21d" draw:opacity="100.0%" draw:stroke="solid" svg:stroke-color="#b0a21d" draw:stroke-linejoin="miter" svg:stroke-opacity="100.0%" svg:stroke-width="0.2612245mm"/>
    </style:style>
    <style:style style:family="graphic" style:name="style-311">
      <style:graphic-properties draw:fill="solid" draw:fill-color="#0c0a05" draw:opacity="100.0%" draw:stroke="solid" svg:stroke-color="#0c0a05" draw:stroke-linejoin="miter" svg:stroke-opacity="100.0%" svg:stroke-width="0.2612245mm"/>
    </style:style>
    <style:style style:family="graphic" style:name="style-312">
      <style:graphic-properties draw:fill="solid" draw:fill-color="#aeb8c0" draw:opacity="100.0%" draw:stroke="solid" svg:stroke-color="#aeb8c0" draw:stroke-linejoin="miter" svg:stroke-opacity="100.0%" svg:stroke-width="0.2612245mm"/>
    </style:style>
    <style:style style:family="graphic" style:name="style-313">
      <style:graphic-properties draw:fill="solid" draw:fill-color="#956057" draw:opacity="100.0%" draw:stroke="solid" svg:stroke-color="#956057" draw:stroke-linejoin="miter" svg:stroke-opacity="100.0%" svg:stroke-width="0.2612245mm"/>
    </style:style>
    <style:style style:family="graphic" style:name="style-314">
      <style:graphic-properties draw:fill="solid" draw:fill-color="#4d5150" draw:opacity="100.0%" draw:stroke="solid" svg:stroke-color="#4d5150" draw:stroke-linejoin="miter" svg:stroke-opacity="100.0%" svg:stroke-width="0.2612245mm"/>
    </style:style>
    <style:style style:family="graphic" style:name="style-315">
      <style:graphic-properties draw:fill="solid" draw:fill-color="#34201b" draw:opacity="100.0%" draw:stroke="solid" svg:stroke-color="#34201b" draw:stroke-linejoin="miter" svg:stroke-opacity="100.0%" svg:stroke-width="0.2612245mm"/>
    </style:style>
    <style:style style:family="graphic" style:name="style-316">
      <style:graphic-properties draw:fill="solid" draw:fill-color="#1f1813" draw:opacity="100.0%" draw:stroke="solid" svg:stroke-color="#1f1813" draw:stroke-linejoin="miter" svg:stroke-opacity="100.0%" svg:stroke-width="0.2612245mm"/>
    </style:style>
    <style:style style:family="graphic" style:name="style-317">
      <style:graphic-properties draw:fill="solid" draw:fill-color="#343b1e" draw:opacity="100.0%" draw:stroke="solid" svg:stroke-color="#343b1e" draw:stroke-linejoin="miter" svg:stroke-opacity="100.0%" svg:stroke-width="0.2612245mm"/>
    </style:style>
    <style:style style:family="graphic" style:name="style-318">
      <style:graphic-properties draw:fill="solid" draw:fill-color="#c2816d" draw:opacity="100.0%" draw:stroke="solid" svg:stroke-color="#c2816d" draw:stroke-linejoin="miter" svg:stroke-opacity="100.0%" svg:stroke-width="0.2612245mm"/>
    </style:style>
    <style:style style:family="graphic" style:name="style-319">
      <style:graphic-properties draw:fill="solid" draw:fill-color="#1f2c30" draw:opacity="100.0%" draw:stroke="solid" svg:stroke-color="#1f2c30" draw:stroke-linejoin="miter" svg:stroke-opacity="100.0%" svg:stroke-width="0.2612245mm"/>
    </style:style>
    <style:style style:family="graphic" style:name="style-320">
      <style:graphic-properties draw:fill="solid" draw:fill-color="#777556" draw:opacity="100.0%" draw:stroke="solid" svg:stroke-color="#777556" draw:stroke-linejoin="miter" svg:stroke-opacity="100.0%" svg:stroke-width="0.2612245mm"/>
    </style:style>
    <style:style style:family="graphic" style:name="style-321">
      <style:graphic-properties draw:fill="solid" draw:fill-color="#6d4341" draw:opacity="100.0%" draw:stroke="solid" svg:stroke-color="#6d4341" draw:stroke-linejoin="miter" svg:stroke-opacity="100.0%" svg:stroke-width="0.2612245mm"/>
    </style:style>
    <style:style style:family="graphic" style:name="style-322">
      <style:graphic-properties draw:fill="solid" draw:fill-color="#706d6a" draw:opacity="100.0%" draw:stroke="solid" svg:stroke-color="#706d6a" draw:stroke-linejoin="miter" svg:stroke-opacity="100.0%" svg:stroke-width="0.2612245mm"/>
    </style:style>
    <style:style style:family="graphic" style:name="style-323">
      <style:graphic-properties draw:fill="solid" draw:fill-color="#868a90" draw:opacity="100.0%" draw:stroke="solid" svg:stroke-color="#868a90" draw:stroke-linejoin="miter" svg:stroke-opacity="100.0%" svg:stroke-width="0.2612245mm"/>
    </style:style>
    <style:style style:family="graphic" style:name="style-324">
      <style:graphic-properties draw:fill="solid" draw:fill-color="#110c03" draw:opacity="100.0%" draw:stroke="solid" svg:stroke-color="#110c03" draw:stroke-linejoin="miter" svg:stroke-opacity="100.0%" svg:stroke-width="0.2612245mm"/>
    </style:style>
    <style:style style:family="graphic" style:name="style-325">
      <style:graphic-properties draw:fill="solid" draw:fill-color="#adb4c3" draw:opacity="100.0%" draw:stroke="solid" svg:stroke-color="#adb4c3" draw:stroke-linejoin="miter" svg:stroke-opacity="100.0%" svg:stroke-width="0.2612245mm"/>
    </style:style>
    <style:style style:family="graphic" style:name="style-326">
      <style:graphic-properties draw:fill="solid" draw:fill-color="#121605" draw:opacity="100.0%" draw:stroke="solid" svg:stroke-color="#121605" draw:stroke-linejoin="miter" svg:stroke-opacity="100.0%" svg:stroke-width="0.2612245mm"/>
    </style:style>
    <style:style style:family="graphic" style:name="style-327">
      <style:graphic-properties draw:fill="solid" draw:fill-color="#555552" draw:opacity="100.0%" draw:stroke="solid" svg:stroke-color="#555552" draw:stroke-linejoin="miter" svg:stroke-opacity="100.0%" svg:stroke-width="0.2612245mm"/>
    </style:style>
    <style:style style:family="graphic" style:name="style-328">
      <style:graphic-properties draw:fill="solid" draw:fill-color="#58463a" draw:opacity="100.0%" draw:stroke="solid" svg:stroke-color="#58463a" draw:stroke-linejoin="miter" svg:stroke-opacity="100.0%" svg:stroke-width="0.2612245mm"/>
    </style:style>
    <style:style style:family="graphic" style:name="style-329">
      <style:graphic-properties draw:fill="solid" draw:fill-color="#121105" draw:opacity="100.0%" draw:stroke="solid" svg:stroke-color="#121105" draw:stroke-linejoin="miter" svg:stroke-opacity="100.0%" svg:stroke-width="0.2612245mm"/>
    </style:style>
    <style:style style:family="graphic" style:name="style-330">
      <style:graphic-properties draw:fill="solid" draw:fill-color="#6f6f6f" draw:opacity="100.0%" draw:stroke="solid" svg:stroke-color="#6f6f6f" draw:stroke-linejoin="miter" svg:stroke-opacity="100.0%" svg:stroke-width="0.2612245mm"/>
    </style:style>
    <style:style style:family="graphic" style:name="style-331">
      <style:graphic-properties draw:fill="solid" draw:fill-color="#a9908d" draw:opacity="100.0%" draw:stroke="solid" svg:stroke-color="#a9908d" draw:stroke-linejoin="miter" svg:stroke-opacity="100.0%" svg:stroke-width="0.2612245mm"/>
    </style:style>
    <style:style style:family="graphic" style:name="style-332">
      <style:graphic-properties draw:fill="solid" draw:fill-color="#181009" draw:opacity="100.0%" draw:stroke="solid" svg:stroke-color="#181009" draw:stroke-linejoin="miter" svg:stroke-opacity="100.0%" svg:stroke-width="0.2612245mm"/>
    </style:style>
    <style:style style:family="graphic" style:name="style-333">
      <style:graphic-properties draw:fill="solid" draw:fill-color="#2b260d" draw:opacity="100.0%" draw:stroke="solid" svg:stroke-color="#2b260d" draw:stroke-linejoin="miter" svg:stroke-opacity="100.0%" svg:stroke-width="0.2612245mm"/>
    </style:style>
    <style:style style:family="graphic" style:name="style-334">
      <style:graphic-properties draw:fill="solid" draw:fill-color="#956454" draw:opacity="100.0%" draw:stroke="solid" svg:stroke-color="#956454" draw:stroke-linejoin="miter" svg:stroke-opacity="100.0%" svg:stroke-width="0.2612245mm"/>
    </style:style>
    <style:style style:family="graphic" style:name="style-335">
      <style:graphic-properties draw:fill="solid" draw:fill-color="#787470" draw:opacity="100.0%" draw:stroke="solid" svg:stroke-color="#787470" draw:stroke-linejoin="miter" svg:stroke-opacity="100.0%" svg:stroke-width="0.2612245mm"/>
    </style:style>
    <style:style style:family="graphic" style:name="style-336">
      <style:graphic-properties draw:fill="solid" draw:fill-color="#747c55" draw:opacity="100.0%" draw:stroke="solid" svg:stroke-color="#747c55" draw:stroke-linejoin="miter" svg:stroke-opacity="100.0%" svg:stroke-width="0.2612245mm"/>
    </style:style>
    <style:style style:family="graphic" style:name="style-337">
      <style:graphic-properties draw:fill="solid" draw:fill-color="#160d04" draw:opacity="100.0%" draw:stroke="solid" svg:stroke-color="#160d04" draw:stroke-linejoin="miter" svg:stroke-opacity="100.0%" svg:stroke-width="0.2612245mm"/>
    </style:style>
    <style:style style:family="graphic" style:name="style-338">
      <style:graphic-properties draw:fill="solid" draw:fill-color="#8f8d78" draw:opacity="100.0%" draw:stroke="solid" svg:stroke-color="#8f8d78" draw:stroke-linejoin="miter" svg:stroke-opacity="100.0%" svg:stroke-width="0.2612245mm"/>
    </style:style>
    <style:style style:family="graphic" style:name="style-339">
      <style:graphic-properties draw:fill="solid" draw:fill-color="#050b0e" draw:opacity="100.0%" draw:stroke="solid" svg:stroke-color="#050b0e" draw:stroke-linejoin="miter" svg:stroke-opacity="100.0%" svg:stroke-width="0.2612245mm"/>
    </style:style>
    <style:style style:family="graphic" style:name="style-340">
      <style:graphic-properties draw:fill="solid" draw:fill-color="#c6d2de" draw:opacity="100.0%" draw:stroke="solid" svg:stroke-color="#c6d2de" draw:stroke-linejoin="miter" svg:stroke-opacity="100.0%" svg:stroke-width="0.2612245mm"/>
    </style:style>
    <style:style style:family="graphic" style:name="style-341">
      <style:graphic-properties draw:fill="solid" draw:fill-color="#6a645d" draw:opacity="100.0%" draw:stroke="solid" svg:stroke-color="#6a645d" draw:stroke-linejoin="miter" svg:stroke-opacity="100.0%" svg:stroke-width="0.2612245mm"/>
    </style:style>
    <style:style style:family="graphic" style:name="style-342">
      <style:graphic-properties draw:fill="solid" draw:fill-color="#1c1a16" draw:opacity="100.0%" draw:stroke="solid" svg:stroke-color="#1c1a16" draw:stroke-linejoin="miter" svg:stroke-opacity="100.0%" svg:stroke-width="0.2612245mm"/>
    </style:style>
    <style:style style:family="graphic" style:name="style-343">
      <style:graphic-properties draw:fill="solid" draw:fill-color="#c0c8d3" draw:opacity="100.0%" draw:stroke="solid" svg:stroke-color="#c0c8d3" draw:stroke-linejoin="miter" svg:stroke-opacity="100.0%" svg:stroke-width="0.2612245mm"/>
    </style:style>
    <style:style style:family="graphic" style:name="style-344">
      <style:graphic-properties draw:fill="solid" draw:fill-color="#e3b5a6" draw:opacity="100.0%" draw:stroke="solid" svg:stroke-color="#e3b5a6" draw:stroke-linejoin="miter" svg:stroke-opacity="100.0%" svg:stroke-width="0.2612245mm"/>
    </style:style>
    <style:style style:family="graphic" style:name="style-345">
      <style:graphic-properties draw:fill="solid" draw:fill-color="#b0b8bd" draw:opacity="100.0%" draw:stroke="solid" svg:stroke-color="#b0b8bd" draw:stroke-linejoin="miter" svg:stroke-opacity="100.0%" svg:stroke-width="0.2612245mm"/>
    </style:style>
    <style:style style:family="graphic" style:name="style-346">
      <style:graphic-properties draw:fill="solid" draw:fill-color="#71797e" draw:opacity="100.0%" draw:stroke="solid" svg:stroke-color="#71797e" draw:stroke-linejoin="miter" svg:stroke-opacity="100.0%" svg:stroke-width="0.2612245mm"/>
    </style:style>
    <style:style style:family="graphic" style:name="style-347">
      <style:graphic-properties draw:fill="solid" draw:fill-color="#421f14" draw:opacity="100.0%" draw:stroke="solid" svg:stroke-color="#421f14" draw:stroke-linejoin="miter" svg:stroke-opacity="100.0%" svg:stroke-width="0.2612245mm"/>
    </style:style>
    <style:style style:family="graphic" style:name="style-348">
      <style:graphic-properties draw:fill="solid" draw:fill-color="#6f5559" draw:opacity="100.0%" draw:stroke="solid" svg:stroke-color="#6f5559" draw:stroke-linejoin="miter" svg:stroke-opacity="100.0%" svg:stroke-width="0.2612245mm"/>
    </style:style>
    <style:style style:family="graphic" style:name="style-349">
      <style:graphic-properties draw:fill="solid" draw:fill-color="#272a0d" draw:opacity="100.0%" draw:stroke="solid" svg:stroke-color="#272a0d" draw:stroke-linejoin="miter" svg:stroke-opacity="100.0%" svg:stroke-width="0.2612245mm"/>
    </style:style>
    <style:style style:family="graphic" style:name="style-350">
      <style:graphic-properties draw:fill="solid" draw:fill-color="#4f2818" draw:opacity="100.0%" draw:stroke="solid" svg:stroke-color="#4f2818" draw:stroke-linejoin="miter" svg:stroke-opacity="100.0%" svg:stroke-width="0.2612245mm"/>
    </style:style>
    <style:style style:family="graphic" style:name="style-351">
      <style:graphic-properties draw:fill="solid" draw:fill-color="#4f5051" draw:opacity="100.0%" draw:stroke="solid" svg:stroke-color="#4f5051" draw:stroke-linejoin="miter" svg:stroke-opacity="100.0%" svg:stroke-width="0.2612245mm"/>
    </style:style>
    <style:style style:family="graphic" style:name="style-352">
      <style:graphic-properties draw:fill="solid" draw:fill-color="#8a8075" draw:opacity="100.0%" draw:stroke="solid" svg:stroke-color="#8a8075" draw:stroke-linejoin="miter" svg:stroke-opacity="100.0%" svg:stroke-width="0.2612245mm"/>
    </style:style>
    <style:style style:family="graphic" style:name="style-353">
      <style:graphic-properties draw:fill="solid" draw:fill-color="#4a4f40" draw:opacity="100.0%" draw:stroke="solid" svg:stroke-color="#4a4f40" draw:stroke-linejoin="miter" svg:stroke-opacity="100.0%" svg:stroke-width="0.2612245mm"/>
    </style:style>
    <style:style style:family="graphic" style:name="style-354">
      <style:graphic-properties draw:fill="solid" draw:fill-color="#c3806e" draw:opacity="100.0%" draw:stroke="solid" svg:stroke-color="#c3806e" draw:stroke-linejoin="miter" svg:stroke-opacity="100.0%" svg:stroke-width="0.2612245mm"/>
    </style:style>
    <style:style style:family="graphic" style:name="style-355">
      <style:graphic-properties draw:fill="solid" draw:fill-color="#947578" draw:opacity="100.0%" draw:stroke="solid" svg:stroke-color="#947578" draw:stroke-linejoin="miter" svg:stroke-opacity="100.0%" svg:stroke-width="0.2612245mm"/>
    </style:style>
    <style:style style:family="graphic" style:name="style-356">
      <style:graphic-properties draw:fill="solid" draw:fill-color="#4a3c34" draw:opacity="100.0%" draw:stroke="solid" svg:stroke-color="#4a3c34" draw:stroke-linejoin="miter" svg:stroke-opacity="100.0%" svg:stroke-width="0.2612245mm"/>
    </style:style>
    <style:style style:family="graphic" style:name="style-357">
      <style:graphic-properties draw:fill="solid" draw:fill-color="#221d09" draw:opacity="100.0%" draw:stroke="solid" svg:stroke-color="#221d09" draw:stroke-linejoin="miter" svg:stroke-opacity="100.0%" svg:stroke-width="0.2612245mm"/>
    </style:style>
    <style:style style:family="graphic" style:name="style-358">
      <style:graphic-properties draw:fill="solid" draw:fill-color="#878179" draw:opacity="100.0%" draw:stroke="solid" svg:stroke-color="#878179" draw:stroke-linejoin="miter" svg:stroke-opacity="100.0%" svg:stroke-width="0.2612245mm"/>
    </style:style>
    <style:style style:family="graphic" style:name="style-359">
      <style:graphic-properties draw:fill="solid" draw:fill-color="#3e4b28" draw:opacity="100.0%" draw:stroke="solid" svg:stroke-color="#3e4b28" draw:stroke-linejoin="miter" svg:stroke-opacity="100.0%" svg:stroke-width="0.2612245mm"/>
    </style:style>
    <style:style style:family="graphic" style:name="style-360">
      <style:graphic-properties draw:fill="solid" draw:fill-color="#050f17" draw:opacity="100.0%" draw:stroke="solid" svg:stroke-color="#050f17" draw:stroke-linejoin="miter" svg:stroke-opacity="100.0%" svg:stroke-width="0.2612245mm"/>
    </style:style>
    <style:style style:family="graphic" style:name="style-361">
      <style:graphic-properties draw:fill="solid" draw:fill-color="#aa6f58" draw:opacity="100.0%" draw:stroke="solid" svg:stroke-color="#aa6f58" draw:stroke-linejoin="miter" svg:stroke-opacity="100.0%" svg:stroke-width="0.2612245mm"/>
    </style:style>
    <style:style style:family="graphic" style:name="style-362">
      <style:graphic-properties draw:fill="solid" draw:fill-color="#3c3b2b" draw:opacity="100.0%" draw:stroke="solid" svg:stroke-color="#3c3b2b" draw:stroke-linejoin="miter" svg:stroke-opacity="100.0%" svg:stroke-width="0.2612245mm"/>
    </style:style>
    <style:style style:family="graphic" style:name="style-363">
      <style:graphic-properties draw:fill="solid" draw:fill-color="#6c6660" draw:opacity="100.0%" draw:stroke="solid" svg:stroke-color="#6c6660" draw:stroke-linejoin="miter" svg:stroke-opacity="100.0%" svg:stroke-width="0.2612245mm"/>
    </style:style>
    <style:style style:family="graphic" style:name="style-364">
      <style:graphic-properties draw:fill="solid" draw:fill-color="#6f5a60" draw:opacity="100.0%" draw:stroke="solid" svg:stroke-color="#6f5a60" draw:stroke-linejoin="miter" svg:stroke-opacity="100.0%" svg:stroke-width="0.2612245mm"/>
    </style:style>
    <style:style style:family="graphic" style:name="style-365">
      <style:graphic-properties draw:fill="solid" draw:fill-color="#221814" draw:opacity="100.0%" draw:stroke="solid" svg:stroke-color="#221814" draw:stroke-linejoin="miter" svg:stroke-opacity="100.0%" svg:stroke-width="0.2612245mm"/>
    </style:style>
    <style:style style:family="graphic" style:name="style-366">
      <style:graphic-properties draw:fill="solid" draw:fill-color="#7a645e" draw:opacity="100.0%" draw:stroke="solid" svg:stroke-color="#7a645e" draw:stroke-linejoin="miter" svg:stroke-opacity="100.0%" svg:stroke-width="0.2612245mm"/>
    </style:style>
    <style:style style:family="graphic" style:name="style-367">
      <style:graphic-properties draw:fill="solid" draw:fill-color="#7e7179" draw:opacity="100.0%" draw:stroke="solid" svg:stroke-color="#7e7179" draw:stroke-linejoin="miter" svg:stroke-opacity="100.0%" svg:stroke-width="0.2612245mm"/>
    </style:style>
    <style:style style:family="graphic" style:name="style-368">
      <style:graphic-properties draw:fill="solid" draw:fill-color="#8f8b91" draw:opacity="100.0%" draw:stroke="solid" svg:stroke-color="#8f8b91" draw:stroke-linejoin="miter" svg:stroke-opacity="100.0%" svg:stroke-width="0.2612245mm"/>
    </style:style>
    <style:style style:family="graphic" style:name="style-369">
      <style:graphic-properties draw:fill="solid" draw:fill-color="#c6cbd2" draw:opacity="100.0%" draw:stroke="solid" svg:stroke-color="#c6cbd2" draw:stroke-linejoin="miter" svg:stroke-opacity="100.0%" svg:stroke-width="0.2612245mm"/>
    </style:style>
    <style:style style:family="graphic" style:name="style-370">
      <style:graphic-properties draw:fill="solid" draw:fill-color="#a89799" draw:opacity="100.0%" draw:stroke="solid" svg:stroke-color="#a89799" draw:stroke-linejoin="miter" svg:stroke-opacity="100.0%" svg:stroke-width="0.2612245mm"/>
    </style:style>
    <style:style style:family="graphic" style:name="style-371">
      <style:graphic-properties draw:fill="solid" draw:fill-color="#c88b79" draw:opacity="100.0%" draw:stroke="solid" svg:stroke-color="#c88b79" draw:stroke-linejoin="miter" svg:stroke-opacity="100.0%" svg:stroke-width="0.2612245mm"/>
    </style:style>
    <style:style style:family="graphic" style:name="style-372">
      <style:graphic-properties draw:fill="solid" draw:fill-color="#9fa7bb" draw:opacity="100.0%" draw:stroke="solid" svg:stroke-color="#9fa7bb" draw:stroke-linejoin="miter" svg:stroke-opacity="100.0%" svg:stroke-width="0.2612245mm"/>
    </style:style>
    <style:style style:family="graphic" style:name="style-373">
      <style:graphic-properties draw:fill="solid" draw:fill-color="#4b3526" draw:opacity="100.0%" draw:stroke="solid" svg:stroke-color="#4b3526" draw:stroke-linejoin="miter" svg:stroke-opacity="100.0%" svg:stroke-width="0.2612245mm"/>
    </style:style>
    <style:style style:family="graphic" style:name="style-374">
      <style:graphic-properties draw:fill="solid" draw:fill-color="#080602" draw:opacity="100.0%" draw:stroke="solid" svg:stroke-color="#080602" draw:stroke-linejoin="miter" svg:stroke-opacity="100.0%" svg:stroke-width="0.2612245mm"/>
    </style:style>
    <style:style style:family="graphic" style:name="style-375">
      <style:graphic-properties draw:fill="solid" draw:fill-color="#c5c8db" draw:opacity="100.0%" draw:stroke="solid" svg:stroke-color="#c5c8db" draw:stroke-linejoin="miter" svg:stroke-opacity="100.0%" svg:stroke-width="0.2612245mm"/>
    </style:style>
    <style:style style:family="graphic" style:name="style-376">
      <style:graphic-properties draw:fill="solid" draw:fill-color="#7d8a84" draw:opacity="100.0%" draw:stroke="solid" svg:stroke-color="#7d8a84" draw:stroke-linejoin="miter" svg:stroke-opacity="100.0%" svg:stroke-width="0.2612245mm"/>
    </style:style>
    <style:style style:family="graphic" style:name="style-377">
      <style:graphic-properties draw:fill="solid" draw:fill-color="#464122" draw:opacity="100.0%" draw:stroke="solid" svg:stroke-color="#464122" draw:stroke-linejoin="miter" svg:stroke-opacity="100.0%" svg:stroke-width="0.2612245mm"/>
    </style:style>
    <style:style style:family="graphic" style:name="style-378">
      <style:graphic-properties draw:fill="solid" draw:fill-color="#371f19" draw:opacity="100.0%" draw:stroke="solid" svg:stroke-color="#371f19" draw:stroke-linejoin="miter" svg:stroke-opacity="100.0%" svg:stroke-width="0.2612245mm"/>
    </style:style>
    <style:style style:family="graphic" style:name="style-379">
      <style:graphic-properties draw:fill="solid" draw:fill-color="#c9a9aa" draw:opacity="100.0%" draw:stroke="solid" svg:stroke-color="#c9a9aa" draw:stroke-linejoin="miter" svg:stroke-opacity="100.0%" svg:stroke-width="0.2612245mm"/>
    </style:style>
    <style:style style:family="graphic" style:name="style-380">
      <style:graphic-properties draw:fill="solid" draw:fill-color="#554e53" draw:opacity="100.0%" draw:stroke="solid" svg:stroke-color="#554e53" draw:stroke-linejoin="miter" svg:stroke-opacity="100.0%" svg:stroke-width="0.2612245mm"/>
    </style:style>
    <style:style style:family="graphic" style:name="style-381">
      <style:graphic-properties draw:fill="solid" draw:fill-color="#3e413f" draw:opacity="100.0%" draw:stroke="solid" svg:stroke-color="#3e413f" draw:stroke-linejoin="miter" svg:stroke-opacity="100.0%" svg:stroke-width="0.2612245mm"/>
    </style:style>
    <style:style style:family="graphic" style:name="style-382">
      <style:graphic-properties draw:fill="solid" draw:fill-color="#736d7b" draw:opacity="100.0%" draw:stroke="solid" svg:stroke-color="#736d7b" draw:stroke-linejoin="miter" svg:stroke-opacity="100.0%" svg:stroke-width="0.2612245mm"/>
    </style:style>
    <style:style style:family="graphic" style:name="style-383">
      <style:graphic-properties draw:fill="solid" draw:fill-color="#9a9894" draw:opacity="100.0%" draw:stroke="solid" svg:stroke-color="#9a9894" draw:stroke-linejoin="miter" svg:stroke-opacity="100.0%" svg:stroke-width="0.2612245mm"/>
    </style:style>
    <style:style style:family="graphic" style:name="style-384">
      <style:graphic-properties draw:fill="solid" draw:fill-color="#5f6c6c" draw:opacity="100.0%" draw:stroke="solid" svg:stroke-color="#5f6c6c" draw:stroke-linejoin="miter" svg:stroke-opacity="100.0%" svg:stroke-width="0.2612245mm"/>
    </style:style>
    <style:style style:family="graphic" style:name="style-385">
      <style:graphic-properties draw:fill="solid" draw:fill-color="#2e3820" draw:opacity="100.0%" draw:stroke="solid" svg:stroke-color="#2e3820" draw:stroke-linejoin="miter" svg:stroke-opacity="100.0%" svg:stroke-width="0.2612245mm"/>
    </style:style>
    <style:style style:family="graphic" style:name="style-386">
      <style:graphic-properties draw:fill="solid" draw:fill-color="#33431a" draw:opacity="100.0%" draw:stroke="solid" svg:stroke-color="#33431a" draw:stroke-linejoin="miter" svg:stroke-opacity="100.0%" svg:stroke-width="0.2612245mm"/>
    </style:style>
    <style:style style:family="graphic" style:name="style-387">
      <style:graphic-properties draw:fill="solid" draw:fill-color="#1a0f0a" draw:opacity="100.0%" draw:stroke="solid" svg:stroke-color="#1a0f0a" draw:stroke-linejoin="miter" svg:stroke-opacity="100.0%" svg:stroke-width="0.2612245mm"/>
    </style:style>
    <style:style style:family="graphic" style:name="style-388">
      <style:graphic-properties draw:fill="solid" draw:fill-color="#444a2b" draw:opacity="100.0%" draw:stroke="solid" svg:stroke-color="#444a2b" draw:stroke-linejoin="miter" svg:stroke-opacity="100.0%" svg:stroke-width="0.2612245mm"/>
    </style:style>
    <style:style style:family="graphic" style:name="style-389">
      <style:graphic-properties draw:fill="solid" draw:fill-color="#686c6d" draw:opacity="100.0%" draw:stroke="solid" svg:stroke-color="#686c6d" draw:stroke-linejoin="miter" svg:stroke-opacity="100.0%" svg:stroke-width="0.2612245mm"/>
    </style:style>
    <style:style style:family="graphic" style:name="style-390">
      <style:graphic-properties draw:fill="solid" draw:fill-color="#393c37" draw:opacity="100.0%" draw:stroke="solid" svg:stroke-color="#393c37" draw:stroke-linejoin="miter" svg:stroke-opacity="100.0%" svg:stroke-width="0.2612245mm"/>
    </style:style>
    <style:style style:family="graphic" style:name="style-391">
      <style:graphic-properties draw:fill="solid" draw:fill-color="#21170f" draw:opacity="100.0%" draw:stroke="solid" svg:stroke-color="#21170f" draw:stroke-linejoin="miter" svg:stroke-opacity="100.0%" svg:stroke-width="0.2612245mm"/>
    </style:style>
    <style:style style:family="graphic" style:name="style-392">
      <style:graphic-properties draw:fill="solid" draw:fill-color="#d6dae1" draw:opacity="100.0%" draw:stroke="solid" svg:stroke-color="#d6dae1" draw:stroke-linejoin="miter" svg:stroke-opacity="100.0%" svg:stroke-width="0.2612245mm"/>
    </style:style>
    <style:style style:family="graphic" style:name="style-393">
      <style:graphic-properties draw:fill="solid" draw:fill-color="#646059" draw:opacity="100.0%" draw:stroke="solid" svg:stroke-color="#646059" draw:stroke-linejoin="miter" svg:stroke-opacity="100.0%" svg:stroke-width="0.2612245mm"/>
    </style:style>
    <style:style style:family="graphic" style:name="style-394">
      <style:graphic-properties draw:fill="solid" draw:fill-color="#797d91" draw:opacity="100.0%" draw:stroke="solid" svg:stroke-color="#797d91" draw:stroke-linejoin="miter" svg:stroke-opacity="100.0%" svg:stroke-width="0.2612245mm"/>
    </style:style>
    <style:style style:family="graphic" style:name="style-395">
      <style:graphic-properties draw:fill="solid" draw:fill-color="#bfc0d1" draw:opacity="100.0%" draw:stroke="solid" svg:stroke-color="#bfc0d1" draw:stroke-linejoin="miter" svg:stroke-opacity="100.0%" svg:stroke-width="0.2612245mm"/>
    </style:style>
    <style:style style:family="graphic" style:name="style-396">
      <style:graphic-properties draw:fill="solid" draw:fill-color="#371d0b" draw:opacity="100.0%" draw:stroke="solid" svg:stroke-color="#371d0b" draw:stroke-linejoin="miter" svg:stroke-opacity="100.0%" svg:stroke-width="0.2612245mm"/>
    </style:style>
    <style:style style:family="graphic" style:name="style-397">
      <style:graphic-properties draw:fill="solid" draw:fill-color="#4c3c31" draw:opacity="100.0%" draw:stroke="solid" svg:stroke-color="#4c3c31" draw:stroke-linejoin="miter" svg:stroke-opacity="100.0%" svg:stroke-width="0.2612245mm"/>
    </style:style>
    <style:style style:family="graphic" style:name="style-398">
      <style:graphic-properties draw:fill="solid" draw:fill-color="#ad9a9b" draw:opacity="100.0%" draw:stroke="solid" svg:stroke-color="#ad9a9b" draw:stroke-linejoin="miter" svg:stroke-opacity="100.0%" svg:stroke-width="0.2612245mm"/>
    </style:style>
    <style:style style:family="graphic" style:name="style-399">
      <style:graphic-properties draw:fill="solid" draw:fill-color="#643c33" draw:opacity="100.0%" draw:stroke="solid" svg:stroke-color="#643c33" draw:stroke-linejoin="miter" svg:stroke-opacity="100.0%" svg:stroke-width="0.2612245mm"/>
    </style:style>
    <style:style style:family="graphic" style:name="style-400">
      <style:graphic-properties draw:fill="solid" draw:fill-color="#474e20" draw:opacity="100.0%" draw:stroke="solid" svg:stroke-color="#474e20" draw:stroke-linejoin="miter" svg:stroke-opacity="100.0%" svg:stroke-width="0.2612245mm"/>
    </style:style>
    <style:style style:family="graphic" style:name="style-401">
      <style:graphic-properties draw:fill="solid" draw:fill-color="#6d8085" draw:opacity="100.0%" draw:stroke="solid" svg:stroke-color="#6d8085" draw:stroke-linejoin="miter" svg:stroke-opacity="100.0%" svg:stroke-width="0.2612245mm"/>
    </style:style>
    <style:style style:family="graphic" style:name="style-402">
      <style:graphic-properties draw:fill="solid" draw:fill-color="#443c30" draw:opacity="100.0%" draw:stroke="solid" svg:stroke-color="#443c30" draw:stroke-linejoin="miter" svg:stroke-opacity="100.0%" svg:stroke-width="0.2612245mm"/>
    </style:style>
    <style:style style:family="graphic" style:name="style-403">
      <style:graphic-properties draw:fill="solid" draw:fill-color="#54533c" draw:opacity="100.0%" draw:stroke="solid" svg:stroke-color="#54533c" draw:stroke-linejoin="miter" svg:stroke-opacity="100.0%" svg:stroke-width="0.2612245mm"/>
    </style:style>
    <style:style style:family="graphic" style:name="style-404">
      <style:graphic-properties draw:fill="solid" draw:fill-color="#363238" draw:opacity="100.0%" draw:stroke="solid" svg:stroke-color="#363238" draw:stroke-linejoin="miter" svg:stroke-opacity="100.0%" svg:stroke-width="0.2612245mm"/>
    </style:style>
    <style:style style:family="graphic" style:name="style-405">
      <style:graphic-properties draw:fill="solid" draw:fill-color="#494225" draw:opacity="100.0%" draw:stroke="solid" svg:stroke-color="#494225" draw:stroke-linejoin="miter" svg:stroke-opacity="100.0%" svg:stroke-width="0.2612245mm"/>
    </style:style>
    <style:style style:family="graphic" style:name="style-406">
      <style:graphic-properties draw:fill="solid" draw:fill-color="#1a140b" draw:opacity="100.0%" draw:stroke="solid" svg:stroke-color="#1a140b" draw:stroke-linejoin="miter" svg:stroke-opacity="100.0%" svg:stroke-width="0.2612245mm"/>
    </style:style>
    <style:style style:family="graphic" style:name="style-407">
      <style:graphic-properties draw:fill="solid" draw:fill-color="#7c7871" draw:opacity="100.0%" draw:stroke="solid" svg:stroke-color="#7c7871" draw:stroke-linejoin="miter" svg:stroke-opacity="100.0%" svg:stroke-width="0.2612245mm"/>
    </style:style>
    <style:style style:family="graphic" style:name="style-408">
      <style:graphic-properties draw:fill="solid" draw:fill-color="#2c3334" draw:opacity="100.0%" draw:stroke="solid" svg:stroke-color="#2c3334" draw:stroke-linejoin="miter" svg:stroke-opacity="100.0%" svg:stroke-width="0.2612245mm"/>
    </style:style>
    <style:style style:family="graphic" style:name="style-409">
      <style:graphic-properties draw:fill="solid" draw:fill-color="#4d3325" draw:opacity="100.0%" draw:stroke="solid" svg:stroke-color="#4d3325" draw:stroke-linejoin="miter" svg:stroke-opacity="100.0%" svg:stroke-width="0.2612245mm"/>
    </style:style>
    <style:style style:family="graphic" style:name="style-410">
      <style:graphic-properties draw:fill="solid" draw:fill-color="#45525e" draw:opacity="100.0%" draw:stroke="solid" svg:stroke-color="#45525e" draw:stroke-linejoin="miter" svg:stroke-opacity="100.0%" svg:stroke-width="0.2612245mm"/>
    </style:style>
    <style:style style:family="graphic" style:name="style-411">
      <style:graphic-properties draw:fill="solid" draw:fill-color="#7b8191" draw:opacity="100.0%" draw:stroke="solid" svg:stroke-color="#7b8191" draw:stroke-linejoin="miter" svg:stroke-opacity="100.0%" svg:stroke-width="0.2612245mm"/>
    </style:style>
    <style:style style:family="graphic" style:name="style-412">
      <style:graphic-properties draw:fill="solid" draw:fill-color="#aea8b1" draw:opacity="100.0%" draw:stroke="solid" svg:stroke-color="#aea8b1" draw:stroke-linejoin="miter" svg:stroke-opacity="100.0%" svg:stroke-width="0.2612245mm"/>
    </style:style>
    <style:style style:family="graphic" style:name="style-413">
      <style:graphic-properties draw:fill="solid" draw:fill-color="#8e9396" draw:opacity="100.0%" draw:stroke="solid" svg:stroke-color="#8e9396" draw:stroke-linejoin="miter" svg:stroke-opacity="100.0%" svg:stroke-width="0.2612245mm"/>
    </style:style>
    <style:style style:family="graphic" style:name="style-414">
      <style:graphic-properties draw:fill="solid" draw:fill-color="#c7cbd2" draw:opacity="100.0%" draw:stroke="solid" svg:stroke-color="#c7cbd2" draw:stroke-linejoin="miter" svg:stroke-opacity="100.0%" svg:stroke-width="0.2612245mm"/>
    </style:style>
    <style:style style:family="graphic" style:name="style-415">
      <style:graphic-properties draw:fill="solid" draw:fill-color="#100e08" draw:opacity="100.0%" draw:stroke="solid" svg:stroke-color="#100e08" draw:stroke-linejoin="miter" svg:stroke-opacity="100.0%" svg:stroke-width="0.2612245mm"/>
    </style:style>
    <style:style style:family="graphic" style:name="style-416">
      <style:graphic-properties draw:fill="solid" draw:fill-color="#8e99a2" draw:opacity="100.0%" draw:stroke="solid" svg:stroke-color="#8e99a2" draw:stroke-linejoin="miter" svg:stroke-opacity="100.0%" svg:stroke-width="0.2612245mm"/>
    </style:style>
    <style:style style:family="graphic" style:name="style-417">
      <style:graphic-properties draw:fill="solid" draw:fill-color="#654a44" draw:opacity="100.0%" draw:stroke="solid" svg:stroke-color="#654a44" draw:stroke-linejoin="miter" svg:stroke-opacity="100.0%" svg:stroke-width="0.2612245mm"/>
    </style:style>
    <style:style style:family="graphic" style:name="style-418">
      <style:graphic-properties draw:fill="solid" draw:fill-color="#b3b2b9" draw:opacity="100.0%" draw:stroke="solid" svg:stroke-color="#b3b2b9" draw:stroke-linejoin="miter" svg:stroke-opacity="100.0%" svg:stroke-width="0.2612245mm"/>
    </style:style>
    <style:style style:family="graphic" style:name="style-419">
      <style:graphic-properties draw:fill="solid" draw:fill-color="#3b3c38" draw:opacity="100.0%" draw:stroke="solid" svg:stroke-color="#3b3c38" draw:stroke-linejoin="miter" svg:stroke-opacity="100.0%" svg:stroke-width="0.2612245mm"/>
    </style:style>
    <style:style style:family="graphic" style:name="style-420">
      <style:graphic-properties draw:fill="solid" draw:fill-color="#878888" draw:opacity="100.0%" draw:stroke="solid" svg:stroke-color="#878888" draw:stroke-linejoin="miter" svg:stroke-opacity="100.0%" svg:stroke-width="0.2612245mm"/>
    </style:style>
    <style:style style:family="graphic" style:name="style-421">
      <style:graphic-properties draw:fill="solid" draw:fill-color="#7c5546" draw:opacity="100.0%" draw:stroke="solid" svg:stroke-color="#7c5546" draw:stroke-linejoin="miter" svg:stroke-opacity="100.0%" svg:stroke-width="0.2612245mm"/>
    </style:style>
    <style:style style:family="graphic" style:name="style-422">
      <style:graphic-properties draw:fill="solid" draw:fill-color="#2b353f" draw:opacity="100.0%" draw:stroke="solid" svg:stroke-color="#2b353f" draw:stroke-linejoin="miter" svg:stroke-opacity="100.0%" svg:stroke-width="0.2612245mm"/>
    </style:style>
    <style:style style:family="graphic" style:name="style-423">
      <style:graphic-properties draw:fill="solid" draw:fill-color="#181b08" draw:opacity="100.0%" draw:stroke="solid" svg:stroke-color="#181b08" draw:stroke-linejoin="miter" svg:stroke-opacity="100.0%" svg:stroke-width="0.2612245mm"/>
    </style:style>
    <style:style style:family="graphic" style:name="style-424">
      <style:graphic-properties draw:fill="solid" draw:fill-color="#67554a" draw:opacity="100.0%" draw:stroke="solid" svg:stroke-color="#67554a" draw:stroke-linejoin="miter" svg:stroke-opacity="100.0%" svg:stroke-width="0.2612245mm"/>
    </style:style>
    <style:style style:family="graphic" style:name="style-425">
      <style:graphic-properties draw:fill="solid" draw:fill-color="#83757c" draw:opacity="100.0%" draw:stroke="solid" svg:stroke-color="#83757c" draw:stroke-linejoin="miter" svg:stroke-opacity="100.0%" svg:stroke-width="0.2612245mm"/>
    </style:style>
    <style:style style:family="graphic" style:name="style-426">
      <style:graphic-properties draw:fill="solid" draw:fill-color="#0b0603" draw:opacity="100.0%" draw:stroke="solid" svg:stroke-color="#0b0603" draw:stroke-linejoin="miter" svg:stroke-opacity="100.0%" svg:stroke-width="0.2612245mm"/>
    </style:style>
    <style:style style:family="graphic" style:name="style-427">
      <style:graphic-properties draw:fill="solid" draw:fill-color="#885645" draw:opacity="100.0%" draw:stroke="solid" svg:stroke-color="#885645" draw:stroke-linejoin="miter" svg:stroke-opacity="100.0%" svg:stroke-width="0.2612245mm"/>
    </style:style>
    <style:style style:family="graphic" style:name="style-428">
      <style:graphic-properties draw:fill="solid" draw:fill-color="#93918c" draw:opacity="100.0%" draw:stroke="solid" svg:stroke-color="#93918c" draw:stroke-linejoin="miter" svg:stroke-opacity="100.0%" svg:stroke-width="0.2612245mm"/>
    </style:style>
    <style:style style:family="graphic" style:name="style-429">
      <style:graphic-properties draw:fill="solid" draw:fill-color="#484532" draw:opacity="100.0%" draw:stroke="solid" svg:stroke-color="#484532" draw:stroke-linejoin="miter" svg:stroke-opacity="100.0%" svg:stroke-width="0.2612245mm"/>
    </style:style>
    <style:style style:family="graphic" style:name="style-430">
      <style:graphic-properties draw:fill="solid" draw:fill-color="#49532a" draw:opacity="100.0%" draw:stroke="solid" svg:stroke-color="#49532a" draw:stroke-linejoin="miter" svg:stroke-opacity="100.0%" svg:stroke-width="0.2612245mm"/>
    </style:style>
    <style:style style:family="graphic" style:name="style-431">
      <style:graphic-properties draw:fill="solid" draw:fill-color="#404a2e" draw:opacity="100.0%" draw:stroke="solid" svg:stroke-color="#404a2e" draw:stroke-linejoin="miter" svg:stroke-opacity="100.0%" svg:stroke-width="0.2612245mm"/>
    </style:style>
    <style:style style:family="graphic" style:name="style-432">
      <style:graphic-properties draw:fill="solid" draw:fill-color="#5a6561" draw:opacity="100.0%" draw:stroke="solid" svg:stroke-color="#5a6561" draw:stroke-linejoin="miter" svg:stroke-opacity="100.0%" svg:stroke-width="0.2612245mm"/>
    </style:style>
    <style:style style:family="graphic" style:name="style-433">
      <style:graphic-properties draw:fill="solid" draw:fill-color="#120d08" draw:opacity="100.0%" draw:stroke="solid" svg:stroke-color="#120d08" draw:stroke-linejoin="miter" svg:stroke-opacity="100.0%" svg:stroke-width="0.2612245mm"/>
    </style:style>
    <style:style style:family="graphic" style:name="style-434">
      <style:graphic-properties draw:fill="solid" draw:fill-color="#7e5444" draw:opacity="100.0%" draw:stroke="solid" svg:stroke-color="#7e5444" draw:stroke-linejoin="miter" svg:stroke-opacity="100.0%" svg:stroke-width="0.2612245mm"/>
    </style:style>
    <style:style style:family="graphic" style:name="style-435">
      <style:graphic-properties draw:fill="solid" draw:fill-color="#171c07" draw:opacity="100.0%" draw:stroke="solid" svg:stroke-color="#171c07" draw:stroke-linejoin="miter" svg:stroke-opacity="100.0%" svg:stroke-width="0.2612245mm"/>
    </style:style>
    <style:style style:family="graphic" style:name="style-436">
      <style:graphic-properties draw:fill="solid" draw:fill-color="#221f19" draw:opacity="100.0%" draw:stroke="solid" svg:stroke-color="#221f19" draw:stroke-linejoin="miter" svg:stroke-opacity="100.0%" svg:stroke-width="0.2612245mm"/>
    </style:style>
    <style:style style:family="graphic" style:name="style-437">
      <style:graphic-properties draw:fill="solid" draw:fill-color="#473a31" draw:opacity="100.0%" draw:stroke="solid" svg:stroke-color="#473a31" draw:stroke-linejoin="miter" svg:stroke-opacity="100.0%" svg:stroke-width="0.2612245mm"/>
    </style:style>
    <style:style style:family="graphic" style:name="style-438">
      <style:graphic-properties draw:fill="solid" draw:fill-color="#a7afc6" draw:opacity="100.0%" draw:stroke="solid" svg:stroke-color="#a7afc6" draw:stroke-linejoin="miter" svg:stroke-opacity="100.0%" svg:stroke-width="0.2612245mm"/>
    </style:style>
    <style:style style:family="graphic" style:name="style-439">
      <style:graphic-properties draw:fill="solid" draw:fill-color="#2a3f19" draw:opacity="100.0%" draw:stroke="solid" svg:stroke-color="#2a3f19" draw:stroke-linejoin="miter" svg:stroke-opacity="100.0%" svg:stroke-width="0.2612245mm"/>
    </style:style>
    <style:style style:family="graphic" style:name="style-440">
      <style:graphic-properties draw:fill="solid" draw:fill-color="#7b8185" draw:opacity="100.0%" draw:stroke="solid" svg:stroke-color="#7b8185" draw:stroke-linejoin="miter" svg:stroke-opacity="100.0%" svg:stroke-width="0.2612245mm"/>
    </style:style>
    <style:style style:family="graphic" style:name="style-441">
      <style:graphic-properties draw:fill="solid" draw:fill-color="#89847e" draw:opacity="100.0%" draw:stroke="solid" svg:stroke-color="#89847e" draw:stroke-linejoin="miter" svg:stroke-opacity="100.0%" svg:stroke-width="0.2612245mm"/>
    </style:style>
    <style:style style:family="graphic" style:name="style-442">
      <style:graphic-properties draw:fill="solid" draw:fill-color="#767a7d" draw:opacity="100.0%" draw:stroke="solid" svg:stroke-color="#767a7d" draw:stroke-linejoin="miter" svg:stroke-opacity="100.0%" svg:stroke-width="0.2612245mm"/>
    </style:style>
    <style:style style:family="graphic" style:name="style-443">
      <style:graphic-properties draw:fill="solid" draw:fill-color="#4f3c3f" draw:opacity="100.0%" draw:stroke="solid" svg:stroke-color="#4f3c3f" draw:stroke-linejoin="miter" svg:stroke-opacity="100.0%" svg:stroke-width="0.2612245mm"/>
    </style:style>
    <style:style style:family="graphic" style:name="style-444">
      <style:graphic-properties draw:fill="solid" draw:fill-color="#434929" draw:opacity="100.0%" draw:stroke="solid" svg:stroke-color="#434929" draw:stroke-linejoin="miter" svg:stroke-opacity="100.0%" svg:stroke-width="0.2612245mm"/>
    </style:style>
    <style:style style:family="graphic" style:name="style-445">
      <style:graphic-properties draw:fill="solid" draw:fill-color="#0b0703" draw:opacity="100.0%" draw:stroke="solid" svg:stroke-color="#0b0703" draw:stroke-linejoin="miter" svg:stroke-opacity="100.0%" svg:stroke-width="0.2612245mm"/>
    </style:style>
    <style:style style:family="graphic" style:name="style-446">
      <style:graphic-properties draw:fill="solid" draw:fill-color="#41352d" draw:opacity="100.0%" draw:stroke="solid" svg:stroke-color="#41352d" draw:stroke-linejoin="miter" svg:stroke-opacity="100.0%" svg:stroke-width="0.2612245mm"/>
    </style:style>
    <style:style style:family="graphic" style:name="style-447">
      <style:graphic-properties draw:fill="solid" draw:fill-color="#7b6f71" draw:opacity="100.0%" draw:stroke="solid" svg:stroke-color="#7b6f71" draw:stroke-linejoin="miter" svg:stroke-opacity="100.0%" svg:stroke-width="0.2612245mm"/>
    </style:style>
    <style:style style:family="graphic" style:name="style-448">
      <style:graphic-properties draw:fill="solid" draw:fill-color="#484d1f" draw:opacity="100.0%" draw:stroke="solid" svg:stroke-color="#484d1f" draw:stroke-linejoin="miter" svg:stroke-opacity="100.0%" svg:stroke-width="0.2612245mm"/>
    </style:style>
    <style:style style:family="graphic" style:name="style-449">
      <style:graphic-properties draw:fill="solid" draw:fill-color="#a7a2ac" draw:opacity="100.0%" draw:stroke="solid" svg:stroke-color="#a7a2ac" draw:stroke-linejoin="miter" svg:stroke-opacity="100.0%" svg:stroke-width="0.2612245mm"/>
    </style:style>
    <style:style style:family="graphic" style:name="style-450">
      <style:graphic-properties draw:fill="solid" draw:fill-color="#686f48" draw:opacity="100.0%" draw:stroke="solid" svg:stroke-color="#686f48" draw:stroke-linejoin="miter" svg:stroke-opacity="100.0%" svg:stroke-width="0.2612245mm"/>
    </style:style>
    <style:style style:family="graphic" style:name="style-451">
      <style:graphic-properties draw:fill="solid" draw:fill-color="#afa59b" draw:opacity="100.0%" draw:stroke="solid" svg:stroke-color="#afa59b" draw:stroke-linejoin="miter" svg:stroke-opacity="100.0%" svg:stroke-width="0.2612245mm"/>
    </style:style>
    <style:style style:family="graphic" style:name="style-452">
      <style:graphic-properties draw:fill="solid" draw:fill-color="#626468" draw:opacity="100.0%" draw:stroke="solid" svg:stroke-color="#626468" draw:stroke-linejoin="miter" svg:stroke-opacity="100.0%" svg:stroke-width="0.2612245mm"/>
    </style:style>
    <style:style style:family="graphic" style:name="style-453">
      <style:graphic-properties draw:fill="solid" draw:fill-color="#989898" draw:opacity="100.0%" draw:stroke="solid" svg:stroke-color="#989898" draw:stroke-linejoin="miter" svg:stroke-opacity="100.0%" svg:stroke-width="0.2612245mm"/>
    </style:style>
    <style:style style:family="graphic" style:name="style-454">
      <style:graphic-properties draw:fill="solid" draw:fill-color="#7e858c" draw:opacity="100.0%" draw:stroke="solid" svg:stroke-color="#7e858c" draw:stroke-linejoin="miter" svg:stroke-opacity="100.0%" svg:stroke-width="0.2612245mm"/>
    </style:style>
    <style:style style:family="graphic" style:name="style-455">
      <style:graphic-properties draw:fill="solid" draw:fill-color="#626160" draw:opacity="100.0%" draw:stroke="solid" svg:stroke-color="#626160" draw:stroke-linejoin="miter" svg:stroke-opacity="100.0%" svg:stroke-width="0.2612245mm"/>
    </style:style>
    <style:style style:family="graphic" style:name="style-456">
      <style:graphic-properties draw:fill="solid" draw:fill-color="#3d322a" draw:opacity="100.0%" draw:stroke="solid" svg:stroke-color="#3d322a" draw:stroke-linejoin="miter" svg:stroke-opacity="100.0%" svg:stroke-width="0.2612245mm"/>
    </style:style>
    <style:style style:family="graphic" style:name="style-457">
      <style:graphic-properties draw:fill="solid" draw:fill-color="#5d483d" draw:opacity="100.0%" draw:stroke="solid" svg:stroke-color="#5d483d" draw:stroke-linejoin="miter" svg:stroke-opacity="100.0%" svg:stroke-width="0.2612245mm"/>
    </style:style>
    <style:style style:family="graphic" style:name="style-458">
      <style:graphic-properties draw:fill="solid" draw:fill-color="#434144" draw:opacity="100.0%" draw:stroke="solid" svg:stroke-color="#434144" draw:stroke-linejoin="miter" svg:stroke-opacity="100.0%" svg:stroke-width="0.2612245mm"/>
    </style:style>
    <style:style style:family="graphic" style:name="style-459">
      <style:graphic-properties draw:fill="solid" draw:fill-color="#d2dae2" draw:opacity="100.0%" draw:stroke="solid" svg:stroke-color="#d2dae2" draw:stroke-linejoin="miter" svg:stroke-opacity="100.0%" svg:stroke-width="0.2612245mm"/>
    </style:style>
    <style:style style:family="graphic" style:name="style-460">
      <style:graphic-properties draw:fill="solid" draw:fill-color="#18120e" draw:opacity="100.0%" draw:stroke="solid" svg:stroke-color="#18120e" draw:stroke-linejoin="miter" svg:stroke-opacity="100.0%" svg:stroke-width="0.2612245mm"/>
    </style:style>
    <style:style style:family="graphic" style:name="style-461">
      <style:graphic-properties draw:fill="solid" draw:fill-color="#3d403a" draw:opacity="100.0%" draw:stroke="solid" svg:stroke-color="#3d403a" draw:stroke-linejoin="miter" svg:stroke-opacity="100.0%" svg:stroke-width="0.2612245mm"/>
    </style:style>
    <style:style style:family="graphic" style:name="style-462">
      <style:graphic-properties draw:fill="solid" draw:fill-color="#37434e" draw:opacity="100.0%" draw:stroke="solid" svg:stroke-color="#37434e" draw:stroke-linejoin="miter" svg:stroke-opacity="100.0%" svg:stroke-width="0.2612245mm"/>
    </style:style>
    <style:style style:family="graphic" style:name="style-463">
      <style:graphic-properties draw:fill="solid" draw:fill-color="#221712" draw:opacity="100.0%" draw:stroke="solid" svg:stroke-color="#221712" draw:stroke-linejoin="miter" svg:stroke-opacity="100.0%" svg:stroke-width="0.2612245mm"/>
    </style:style>
    <style:style style:family="graphic" style:name="style-464">
      <style:graphic-properties draw:fill="solid" draw:fill-color="#534336" draw:opacity="100.0%" draw:stroke="solid" svg:stroke-color="#534336" draw:stroke-linejoin="miter" svg:stroke-opacity="100.0%" svg:stroke-width="0.2612245mm"/>
    </style:style>
    <style:style style:family="graphic" style:name="style-465">
      <style:graphic-properties draw:fill="solid" draw:fill-color="#392219" draw:opacity="100.0%" draw:stroke="solid" svg:stroke-color="#392219" draw:stroke-linejoin="miter" svg:stroke-opacity="100.0%" svg:stroke-width="0.2612245mm"/>
    </style:style>
    <style:style style:family="graphic" style:name="style-466">
      <style:graphic-properties draw:fill="solid" draw:fill-color="#b0b3bd" draw:opacity="100.0%" draw:stroke="solid" svg:stroke-color="#b0b3bd" draw:stroke-linejoin="miter" svg:stroke-opacity="100.0%" svg:stroke-width="0.2612245mm"/>
    </style:style>
    <style:style style:family="graphic" style:name="style-467">
      <style:graphic-properties draw:fill="solid" draw:fill-color="#8d9396" draw:opacity="100.0%" draw:stroke="solid" svg:stroke-color="#8d9396" draw:stroke-linejoin="miter" svg:stroke-opacity="100.0%" svg:stroke-width="0.2612245mm"/>
    </style:style>
    <style:style style:family="graphic" style:name="style-468">
      <style:graphic-properties draw:fill="solid" draw:fill-color="#4f4b46" draw:opacity="100.0%" draw:stroke="solid" svg:stroke-color="#4f4b46" draw:stroke-linejoin="miter" svg:stroke-opacity="100.0%" svg:stroke-width="0.2612245mm"/>
    </style:style>
    <style:style style:family="graphic" style:name="style-469">
      <style:graphic-properties draw:fill="solid" draw:fill-color="#9b9d9e" draw:opacity="100.0%" draw:stroke="solid" svg:stroke-color="#9b9d9e" draw:stroke-linejoin="miter" svg:stroke-opacity="100.0%" svg:stroke-width="0.2612245mm"/>
    </style:style>
    <style:style style:family="graphic" style:name="style-470">
      <style:graphic-properties draw:fill="solid" draw:fill-color="#bbc1d3" draw:opacity="100.0%" draw:stroke="solid" svg:stroke-color="#bbc1d3" draw:stroke-linejoin="miter" svg:stroke-opacity="100.0%" svg:stroke-width="0.2612245mm"/>
    </style:style>
    <style:style style:family="graphic" style:name="style-471">
      <style:graphic-properties draw:fill="solid" draw:fill-color="#0d0602" draw:opacity="100.0%" draw:stroke="solid" svg:stroke-color="#0d0602" draw:stroke-linejoin="miter" svg:stroke-opacity="100.0%" svg:stroke-width="0.2612245mm"/>
    </style:style>
    <style:style style:family="graphic" style:name="style-472">
      <style:graphic-properties draw:fill="solid" draw:fill-color="#d1d6de" draw:opacity="100.0%" draw:stroke="solid" svg:stroke-color="#d1d6de" draw:stroke-linejoin="miter" svg:stroke-opacity="100.0%" svg:stroke-width="0.2612245mm"/>
    </style:style>
    <style:style style:family="graphic" style:name="style-473">
      <style:graphic-properties draw:fill="solid" draw:fill-color="#373a38" draw:opacity="100.0%" draw:stroke="solid" svg:stroke-color="#373a38" draw:stroke-linejoin="miter" svg:stroke-opacity="100.0%" svg:stroke-width="0.2612245mm"/>
    </style:style>
    <style:style style:family="graphic" style:name="style-474">
      <style:graphic-properties draw:fill="solid" draw:fill-color="#9faab6" draw:opacity="100.0%" draw:stroke="solid" svg:stroke-color="#9faab6" draw:stroke-linejoin="miter" svg:stroke-opacity="100.0%" svg:stroke-width="0.2612245mm"/>
    </style:style>
    <style:style style:family="graphic" style:name="style-475">
      <style:graphic-properties draw:fill="solid" draw:fill-color="#0e0f02" draw:opacity="100.0%" draw:stroke="solid" svg:stroke-color="#0e0f02" draw:stroke-linejoin="miter" svg:stroke-opacity="100.0%" svg:stroke-width="0.2612245mm"/>
    </style:style>
    <style:style style:family="graphic" style:name="style-476">
      <style:graphic-properties draw:fill="solid" draw:fill-color="#494845" draw:opacity="100.0%" draw:stroke="solid" svg:stroke-color="#494845" draw:stroke-linejoin="miter" svg:stroke-opacity="100.0%" svg:stroke-width="0.2612245mm"/>
    </style:style>
    <style:style style:family="graphic" style:name="style-477">
      <style:graphic-properties draw:fill="solid" draw:fill-color="#858493" draw:opacity="100.0%" draw:stroke="solid" svg:stroke-color="#858493" draw:stroke-linejoin="miter" svg:stroke-opacity="100.0%" svg:stroke-width="0.2612245mm"/>
    </style:style>
    <style:style style:family="graphic" style:name="style-478">
      <style:graphic-properties draw:fill="solid" draw:fill-color="#2b1913" draw:opacity="100.0%" draw:stroke="solid" svg:stroke-color="#2b1913" draw:stroke-linejoin="miter" svg:stroke-opacity="100.0%" svg:stroke-width="0.2612245mm"/>
    </style:style>
    <style:style style:family="graphic" style:name="style-479">
      <style:graphic-properties draw:fill="solid" draw:fill-color="#341907" draw:opacity="100.0%" draw:stroke="solid" svg:stroke-color="#341907" draw:stroke-linejoin="miter" svg:stroke-opacity="100.0%" svg:stroke-width="0.2612245mm"/>
    </style:style>
    <style:style style:family="graphic" style:name="style-480">
      <style:graphic-properties draw:fill="solid" draw:fill-color="#536141" draw:opacity="100.0%" draw:stroke="solid" svg:stroke-color="#536141" draw:stroke-linejoin="miter" svg:stroke-opacity="100.0%" svg:stroke-width="0.2612245mm"/>
    </style:style>
    <style:style style:family="graphic" style:name="style-481">
      <style:graphic-properties draw:fill="solid" draw:fill-color="#7c7a78" draw:opacity="100.0%" draw:stroke="solid" svg:stroke-color="#7c7a78" draw:stroke-linejoin="miter" svg:stroke-opacity="100.0%" svg:stroke-width="0.2612245mm"/>
    </style:style>
    <style:style style:family="graphic" style:name="style-482">
      <style:graphic-properties draw:fill="solid" draw:fill-color="#5e4c3a" draw:opacity="100.0%" draw:stroke="solid" svg:stroke-color="#5e4c3a" draw:stroke-linejoin="miter" svg:stroke-opacity="100.0%" svg:stroke-width="0.2612245mm"/>
    </style:style>
    <style:style style:family="graphic" style:name="style-483">
      <style:graphic-properties draw:fill="solid" draw:fill-color="#a89fac" draw:opacity="100.0%" draw:stroke="solid" svg:stroke-color="#a89fac" draw:stroke-linejoin="miter" svg:stroke-opacity="100.0%" svg:stroke-width="0.2612245mm"/>
    </style:style>
    <style:style style:family="graphic" style:name="style-484">
      <style:graphic-properties draw:fill="solid" draw:fill-color="#72797f" draw:opacity="100.0%" draw:stroke="solid" svg:stroke-color="#72797f" draw:stroke-linejoin="miter" svg:stroke-opacity="100.0%" svg:stroke-width="0.2612245mm"/>
    </style:style>
    <style:style style:family="graphic" style:name="style-485">
      <style:graphic-properties draw:fill="solid" draw:fill-color="#645351" draw:opacity="100.0%" draw:stroke="solid" svg:stroke-color="#645351" draw:stroke-linejoin="miter" svg:stroke-opacity="100.0%" svg:stroke-width="0.2612245mm"/>
    </style:style>
    <style:style style:family="graphic" style:name="style-486">
      <style:graphic-properties draw:fill="solid" draw:fill-color="#4b463f" draw:opacity="100.0%" draw:stroke="solid" svg:stroke-color="#4b463f" draw:stroke-linejoin="miter" svg:stroke-opacity="100.0%" svg:stroke-width="0.2612245mm"/>
    </style:style>
    <style:style style:family="graphic" style:name="style-487">
      <style:graphic-properties draw:fill="solid" draw:fill-color="#d6d9e2" draw:opacity="100.0%" draw:stroke="solid" svg:stroke-color="#d6d9e2" draw:stroke-linejoin="miter" svg:stroke-opacity="100.0%" svg:stroke-width="0.2612245mm"/>
    </style:style>
    <style:style style:family="graphic" style:name="style-488">
      <style:graphic-properties draw:fill="solid" draw:fill-color="#8a99a5" draw:opacity="100.0%" draw:stroke="solid" svg:stroke-color="#8a99a5" draw:stroke-linejoin="miter" svg:stroke-opacity="100.0%" svg:stroke-width="0.2612245mm"/>
    </style:style>
    <style:style style:family="graphic" style:name="style-489">
      <style:graphic-properties draw:fill="solid" draw:fill-color="#b4a4a0" draw:opacity="100.0%" draw:stroke="solid" svg:stroke-color="#b4a4a0" draw:stroke-linejoin="miter" svg:stroke-opacity="100.0%" svg:stroke-width="0.2612245mm"/>
    </style:style>
    <style:style style:family="graphic" style:name="style-490">
      <style:graphic-properties draw:fill="solid" draw:fill-color="#482f24" draw:opacity="100.0%" draw:stroke="solid" svg:stroke-color="#482f24" draw:stroke-linejoin="miter" svg:stroke-opacity="100.0%" svg:stroke-width="0.2612245mm"/>
    </style:style>
    <style:style style:family="graphic" style:name="style-491">
      <style:graphic-properties draw:fill="solid" draw:fill-color="#634e43" draw:opacity="100.0%" draw:stroke="solid" svg:stroke-color="#634e43" draw:stroke-linejoin="miter" svg:stroke-opacity="100.0%" svg:stroke-width="0.2612245mm"/>
    </style:style>
    <style:style style:family="graphic" style:name="style-492">
      <style:graphic-properties draw:fill="solid" draw:fill-color="#393934" draw:opacity="100.0%" draw:stroke="solid" svg:stroke-color="#393934" draw:stroke-linejoin="miter" svg:stroke-opacity="100.0%" svg:stroke-width="0.2612245mm"/>
    </style:style>
    <style:style style:family="graphic" style:name="style-493">
      <style:graphic-properties draw:fill="solid" draw:fill-color="#bec4d0" draw:opacity="100.0%" draw:stroke="solid" svg:stroke-color="#bec4d0" draw:stroke-linejoin="miter" svg:stroke-opacity="100.0%" svg:stroke-width="0.2612245mm"/>
    </style:style>
    <style:style style:family="graphic" style:name="style-494">
      <style:graphic-properties draw:fill="solid" draw:fill-color="#a1aabd" draw:opacity="100.0%" draw:stroke="solid" svg:stroke-color="#a1aabd" draw:stroke-linejoin="miter" svg:stroke-opacity="100.0%" svg:stroke-width="0.2612245mm"/>
    </style:style>
    <style:style style:family="graphic" style:name="style-495">
      <style:graphic-properties draw:fill="solid" draw:fill-color="#524c48" draw:opacity="100.0%" draw:stroke="solid" svg:stroke-color="#524c48" draw:stroke-linejoin="miter" svg:stroke-opacity="100.0%" svg:stroke-width="0.2612245mm"/>
    </style:style>
    <style:style style:family="graphic" style:name="style-496">
      <style:graphic-properties draw:fill="solid" draw:fill-color="#6e665b" draw:opacity="100.0%" draw:stroke="solid" svg:stroke-color="#6e665b" draw:stroke-linejoin="miter" svg:stroke-opacity="100.0%" svg:stroke-width="0.2612245mm"/>
    </style:style>
    <style:style style:family="graphic" style:name="style-497">
      <style:graphic-properties draw:fill="solid" draw:fill-color="#434345" draw:opacity="100.0%" draw:stroke="solid" svg:stroke-color="#434345" draw:stroke-linejoin="miter" svg:stroke-opacity="100.0%" svg:stroke-width="0.2612245mm"/>
    </style:style>
    <style:style style:family="graphic" style:name="style-498">
      <style:graphic-properties draw:fill="solid" draw:fill-color="#cc8b7a" draw:opacity="100.0%" draw:stroke="solid" svg:stroke-color="#cc8b7a" draw:stroke-linejoin="miter" svg:stroke-opacity="100.0%" svg:stroke-width="0.2612245mm"/>
    </style:style>
    <style:style style:family="graphic" style:name="style-499">
      <style:graphic-properties draw:fill="solid" draw:fill-color="#be8271" draw:opacity="100.0%" draw:stroke="solid" svg:stroke-color="#be8271" draw:stroke-linejoin="miter" svg:stroke-opacity="100.0%" svg:stroke-width="0.2612245mm"/>
    </style:style>
    <style:style style:family="graphic" style:name="style-500">
      <style:graphic-properties draw:fill="solid" draw:fill-color="#61564b" draw:opacity="100.0%" draw:stroke="solid" svg:stroke-color="#61564b" draw:stroke-linejoin="miter" svg:stroke-opacity="100.0%" svg:stroke-width="0.2612245mm"/>
    </style:style>
    <style:style style:family="graphic" style:name="style-501">
      <style:graphic-properties draw:fill="solid" draw:fill-color="#646361" draw:opacity="100.0%" draw:stroke="solid" svg:stroke-color="#646361" draw:stroke-linejoin="miter" svg:stroke-opacity="100.0%" svg:stroke-width="0.2612245mm"/>
    </style:style>
    <style:style style:family="graphic" style:name="style-502">
      <style:graphic-properties draw:fill="solid" draw:fill-color="#766c74" draw:opacity="100.0%" draw:stroke="solid" svg:stroke-color="#766c74" draw:stroke-linejoin="miter" svg:stroke-opacity="100.0%" svg:stroke-width="0.2612245mm"/>
    </style:style>
    <style:style style:family="graphic" style:name="style-503">
      <style:graphic-properties draw:fill="solid" draw:fill-color="#25343e" draw:opacity="100.0%" draw:stroke="solid" svg:stroke-color="#25343e" draw:stroke-linejoin="miter" svg:stroke-opacity="100.0%" svg:stroke-width="0.2612245mm"/>
    </style:style>
    <style:style style:family="graphic" style:name="style-504">
      <style:graphic-properties draw:fill="solid" draw:fill-color="#656333" draw:opacity="100.0%" draw:stroke="solid" svg:stroke-color="#656333" draw:stroke-linejoin="miter" svg:stroke-opacity="100.0%" svg:stroke-width="0.2612245mm"/>
    </style:style>
    <style:style style:family="graphic" style:name="style-505">
      <style:graphic-properties draw:fill="solid" draw:fill-color="#58463b" draw:opacity="100.0%" draw:stroke="solid" svg:stroke-color="#58463b" draw:stroke-linejoin="miter" svg:stroke-opacity="100.0%" svg:stroke-width="0.2612245mm"/>
    </style:style>
    <style:style style:family="graphic" style:name="style-506">
      <style:graphic-properties draw:fill="solid" draw:fill-color="#423831" draw:opacity="100.0%" draw:stroke="solid" svg:stroke-color="#423831" draw:stroke-linejoin="miter" svg:stroke-opacity="100.0%" svg:stroke-width="0.2612245mm"/>
    </style:style>
    <style:style style:family="graphic" style:name="style-507">
      <style:graphic-properties draw:fill="solid" draw:fill-color="#877f8d" draw:opacity="100.0%" draw:stroke="solid" svg:stroke-color="#877f8d" draw:stroke-linejoin="miter" svg:stroke-opacity="100.0%" svg:stroke-width="0.2612245mm"/>
    </style:style>
    <style:style style:family="graphic" style:name="style-508">
      <style:graphic-properties draw:fill="solid" draw:fill-color="#9097a7" draw:opacity="100.0%" draw:stroke="solid" svg:stroke-color="#9097a7" draw:stroke-linejoin="miter" svg:stroke-opacity="100.0%" svg:stroke-width="0.2612245mm"/>
    </style:style>
    <style:style style:family="graphic" style:name="style-509">
      <style:graphic-properties draw:fill="solid" draw:fill-color="#33281e" draw:opacity="100.0%" draw:stroke="solid" svg:stroke-color="#33281e" draw:stroke-linejoin="miter" svg:stroke-opacity="100.0%" svg:stroke-width="0.2612245mm"/>
    </style:style>
    <style:style style:family="graphic" style:name="style-510">
      <style:graphic-properties draw:fill="solid" draw:fill-color="#8c8782" draw:opacity="100.0%" draw:stroke="solid" svg:stroke-color="#8c8782" draw:stroke-linejoin="miter" svg:stroke-opacity="100.0%" svg:stroke-width="0.2612245mm"/>
    </style:style>
    <style:style style:family="graphic" style:name="style-511">
      <style:graphic-properties draw:fill="solid" draw:fill-color="#415360" draw:opacity="100.0%" draw:stroke="solid" svg:stroke-color="#415360" draw:stroke-linejoin="miter" svg:stroke-opacity="100.0%" svg:stroke-width="0.2612245mm"/>
    </style:style>
    <style:style style:family="graphic" style:name="style-512">
      <style:graphic-properties draw:fill="solid" draw:fill-color="#626d4c" draw:opacity="100.0%" draw:stroke="solid" svg:stroke-color="#626d4c" draw:stroke-linejoin="miter" svg:stroke-opacity="100.0%" svg:stroke-width="0.2612245mm"/>
    </style:style>
    <style:style style:family="graphic" style:name="style-513">
      <style:graphic-properties draw:fill="solid" draw:fill-color="#452c1f" draw:opacity="100.0%" draw:stroke="solid" svg:stroke-color="#452c1f" draw:stroke-linejoin="miter" svg:stroke-opacity="100.0%" svg:stroke-width="0.2612245mm"/>
    </style:style>
    <style:style style:family="graphic" style:name="style-514">
      <style:graphic-properties draw:fill="solid" draw:fill-color="#b5bfc9" draw:opacity="100.0%" draw:stroke="solid" svg:stroke-color="#b5bfc9" draw:stroke-linejoin="miter" svg:stroke-opacity="100.0%" svg:stroke-width="0.2612245mm"/>
    </style:style>
    <style:style style:family="graphic" style:name="style-515">
      <style:graphic-properties draw:fill="solid" draw:fill-color="#745f54" draw:opacity="100.0%" draw:stroke="solid" svg:stroke-color="#745f54" draw:stroke-linejoin="miter" svg:stroke-opacity="100.0%" svg:stroke-width="0.2612245mm"/>
    </style:style>
    <style:style style:family="graphic" style:name="style-516">
      <style:graphic-properties draw:fill="solid" draw:fill-color="#433d2e" draw:opacity="100.0%" draw:stroke="solid" svg:stroke-color="#433d2e" draw:stroke-linejoin="miter" svg:stroke-opacity="100.0%" svg:stroke-width="0.2612245mm"/>
    </style:style>
    <style:style style:family="graphic" style:name="style-517">
      <style:graphic-properties draw:fill="solid" draw:fill-color="#8f8692" draw:opacity="100.0%" draw:stroke="solid" svg:stroke-color="#8f8692" draw:stroke-linejoin="miter" svg:stroke-opacity="100.0%" svg:stroke-width="0.2612245mm"/>
    </style:style>
    <style:style style:family="graphic" style:name="style-518">
      <style:graphic-properties draw:fill="solid" draw:fill-color="#28251c" draw:opacity="100.0%" draw:stroke="solid" svg:stroke-color="#28251c" draw:stroke-linejoin="miter" svg:stroke-opacity="100.0%" svg:stroke-width="0.2612245mm"/>
    </style:style>
    <style:style style:family="graphic" style:name="style-519">
      <style:graphic-properties draw:fill="solid" draw:fill-color="#534238" draw:opacity="100.0%" draw:stroke="solid" svg:stroke-color="#534238" draw:stroke-linejoin="miter" svg:stroke-opacity="100.0%" svg:stroke-width="0.2612245mm"/>
    </style:style>
    <style:style style:family="graphic" style:name="style-520">
      <style:graphic-properties draw:fill="solid" draw:fill-color="#c0c8d6" draw:opacity="100.0%" draw:stroke="solid" svg:stroke-color="#c0c8d6" draw:stroke-linejoin="miter" svg:stroke-opacity="100.0%" svg:stroke-width="0.2612245mm"/>
    </style:style>
    <style:style style:family="graphic" style:name="style-521">
      <style:graphic-properties draw:fill="solid" draw:fill-color="#5a4b4d" draw:opacity="100.0%" draw:stroke="solid" svg:stroke-color="#5a4b4d" draw:stroke-linejoin="miter" svg:stroke-opacity="100.0%" svg:stroke-width="0.2612245mm"/>
    </style:style>
    <style:style style:family="graphic" style:name="style-522">
      <style:graphic-properties draw:fill="solid" draw:fill-color="#4d2b28" draw:opacity="100.0%" draw:stroke="solid" svg:stroke-color="#4d2b28" draw:stroke-linejoin="miter" svg:stroke-opacity="100.0%" svg:stroke-width="0.2612245mm"/>
    </style:style>
    <style:style style:family="graphic" style:name="style-523">
      <style:graphic-properties draw:fill="solid" draw:fill-color="#79858b" draw:opacity="100.0%" draw:stroke="solid" svg:stroke-color="#79858b" draw:stroke-linejoin="miter" svg:stroke-opacity="100.0%" svg:stroke-width="0.2612245mm"/>
    </style:style>
    <style:style style:family="graphic" style:name="style-524">
      <style:graphic-properties draw:fill="solid" draw:fill-color="#070501" draw:opacity="100.0%" draw:stroke="solid" svg:stroke-color="#070501" draw:stroke-linejoin="miter" svg:stroke-opacity="100.0%" svg:stroke-width="0.2612245mm"/>
    </style:style>
    <style:style style:family="graphic" style:name="style-525">
      <style:graphic-properties draw:fill="solid" draw:fill-color="#6c7278" draw:opacity="100.0%" draw:stroke="solid" svg:stroke-color="#6c7278" draw:stroke-linejoin="miter" svg:stroke-opacity="100.0%" svg:stroke-width="0.2612245mm"/>
    </style:style>
    <style:style style:family="graphic" style:name="style-526">
      <style:graphic-properties draw:fill="solid" draw:fill-color="#848697" draw:opacity="100.0%" draw:stroke="solid" svg:stroke-color="#848697" draw:stroke-linejoin="miter" svg:stroke-opacity="100.0%" svg:stroke-width="0.2612245mm"/>
    </style:style>
    <style:style style:family="graphic" style:name="style-527">
      <style:graphic-properties draw:fill="solid" draw:fill-color="#574144" draw:opacity="100.0%" draw:stroke="solid" svg:stroke-color="#574144" draw:stroke-linejoin="miter" svg:stroke-opacity="100.0%" svg:stroke-width="0.2612245mm"/>
    </style:style>
    <style:style style:family="graphic" style:name="style-528">
      <style:graphic-properties draw:fill="solid" draw:fill-color="#3f4130" draw:opacity="100.0%" draw:stroke="solid" svg:stroke-color="#3f4130" draw:stroke-linejoin="miter" svg:stroke-opacity="100.0%" svg:stroke-width="0.2612245mm"/>
    </style:style>
    <style:style style:family="graphic" style:name="style-529">
      <style:graphic-properties draw:fill="solid" draw:fill-color="#1b325f" draw:opacity="100.0%" draw:stroke="solid" svg:stroke-color="#1b325f" draw:stroke-linejoin="miter" svg:stroke-opacity="100.0%" svg:stroke-width="0.2612245mm"/>
    </style:style>
    <style:style style:family="graphic" style:name="style-530">
      <style:graphic-properties draw:fill="solid" draw:fill-color="#393d1f" draw:opacity="100.0%" draw:stroke="solid" svg:stroke-color="#393d1f" draw:stroke-linejoin="miter" svg:stroke-opacity="100.0%" svg:stroke-width="0.2612245mm"/>
    </style:style>
    <style:style style:family="graphic" style:name="style-531">
      <style:graphic-properties draw:fill="solid" draw:fill-color="#724c4c" draw:opacity="100.0%" draw:stroke="solid" svg:stroke-color="#724c4c" draw:stroke-linejoin="miter" svg:stroke-opacity="100.0%" svg:stroke-width="0.2612245mm"/>
    </style:style>
    <style:style style:family="graphic" style:name="style-532">
      <style:graphic-properties draw:fill="solid" draw:fill-color="#778085" draw:opacity="100.0%" draw:stroke="solid" svg:stroke-color="#778085" draw:stroke-linejoin="miter" svg:stroke-opacity="100.0%" svg:stroke-width="0.2612245mm"/>
    </style:style>
    <style:style style:family="graphic" style:name="style-533">
      <style:graphic-properties draw:fill="solid" draw:fill-color="#eaeef6" draw:opacity="100.0%" draw:stroke="solid" svg:stroke-color="#eaeef6" draw:stroke-linejoin="miter" svg:stroke-opacity="100.0%" svg:stroke-width="0.2612245mm"/>
    </style:style>
    <style:style style:family="graphic" style:name="style-534">
      <style:graphic-properties draw:fill="solid" draw:fill-color="#7e8a9b" draw:opacity="100.0%" draw:stroke="solid" svg:stroke-color="#7e8a9b" draw:stroke-linejoin="miter" svg:stroke-opacity="100.0%" svg:stroke-width="0.2612245mm"/>
    </style:style>
    <style:style style:family="graphic" style:name="style-535">
      <style:graphic-properties draw:fill="solid" draw:fill-color="#de9a83" draw:opacity="100.0%" draw:stroke="solid" svg:stroke-color="#de9a83" draw:stroke-linejoin="miter" svg:stroke-opacity="100.0%" svg:stroke-width="0.2612245mm"/>
    </style:style>
    <style:style style:family="graphic" style:name="style-536">
      <style:graphic-properties draw:fill="solid" draw:fill-color="#757b80" draw:opacity="100.0%" draw:stroke="solid" svg:stroke-color="#757b80" draw:stroke-linejoin="miter" svg:stroke-opacity="100.0%" svg:stroke-width="0.2612245mm"/>
    </style:style>
    <style:style style:family="graphic" style:name="style-537">
      <style:graphic-properties draw:fill="solid" draw:fill-color="#a4624f" draw:opacity="100.0%" draw:stroke="solid" svg:stroke-color="#a4624f" draw:stroke-linejoin="miter" svg:stroke-opacity="100.0%" svg:stroke-width="0.2612245mm"/>
    </style:style>
    <style:style style:family="graphic" style:name="style-538">
      <style:graphic-properties draw:fill="solid" draw:fill-color="#77888c" draw:opacity="100.0%" draw:stroke="solid" svg:stroke-color="#77888c" draw:stroke-linejoin="miter" svg:stroke-opacity="100.0%" svg:stroke-width="0.2612245mm"/>
    </style:style>
    <style:style style:family="graphic" style:name="style-539">
      <style:graphic-properties draw:fill="solid" draw:fill-color="#83776c" draw:opacity="100.0%" draw:stroke="solid" svg:stroke-color="#83776c" draw:stroke-linejoin="miter" svg:stroke-opacity="100.0%" svg:stroke-width="0.2612245mm"/>
    </style:style>
    <style:style style:family="graphic" style:name="style-540">
      <style:graphic-properties draw:fill="solid" draw:fill-color="#e1e3ee" draw:opacity="100.0%" draw:stroke="solid" svg:stroke-color="#e1e3ee" draw:stroke-linejoin="miter" svg:stroke-opacity="100.0%" svg:stroke-width="0.2612245mm"/>
    </style:style>
    <style:style style:family="graphic" style:name="style-541">
      <style:graphic-properties draw:fill="solid" draw:fill-color="#2f1607" draw:opacity="100.0%" draw:stroke="solid" svg:stroke-color="#2f1607" draw:stroke-linejoin="miter" svg:stroke-opacity="100.0%" svg:stroke-width="0.2612245mm"/>
    </style:style>
    <style:style style:family="graphic" style:name="style-542">
      <style:graphic-properties draw:fill="solid" draw:fill-color="#7e8d9e" draw:opacity="100.0%" draw:stroke="solid" svg:stroke-color="#7e8d9e" draw:stroke-linejoin="miter" svg:stroke-opacity="100.0%" svg:stroke-width="0.2612245mm"/>
    </style:style>
    <style:style style:family="graphic" style:name="style-543">
      <style:graphic-properties draw:fill="solid" draw:fill-color="#293845" draw:opacity="100.0%" draw:stroke="solid" svg:stroke-color="#293845" draw:stroke-linejoin="miter" svg:stroke-opacity="100.0%" svg:stroke-width="0.2612245mm"/>
    </style:style>
    <style:style style:family="graphic" style:name="style-544">
      <style:graphic-properties draw:fill="solid" draw:fill-color="#072031" draw:opacity="100.0%" draw:stroke="solid" svg:stroke-color="#072031" draw:stroke-linejoin="miter" svg:stroke-opacity="100.0%" svg:stroke-width="0.2612245mm"/>
    </style:style>
    <style:style style:family="graphic" style:name="style-545">
      <style:graphic-properties draw:fill="solid" draw:fill-color="#2b2318" draw:opacity="100.0%" draw:stroke="solid" svg:stroke-color="#2b2318" draw:stroke-linejoin="miter" svg:stroke-opacity="100.0%" svg:stroke-width="0.2612245mm"/>
    </style:style>
    <style:style style:family="graphic" style:name="style-546">
      <style:graphic-properties draw:fill="solid" draw:fill-color="#363215" draw:opacity="100.0%" draw:stroke="solid" svg:stroke-color="#363215" draw:stroke-linejoin="miter" svg:stroke-opacity="100.0%" svg:stroke-width="0.2612245mm"/>
    </style:style>
    <style:style style:family="graphic" style:name="style-547">
      <style:graphic-properties draw:fill="solid" draw:fill-color="#777776" draw:opacity="100.0%" draw:stroke="solid" svg:stroke-color="#777776" draw:stroke-linejoin="miter" svg:stroke-opacity="100.0%" svg:stroke-width="0.2612245mm"/>
    </style:style>
    <style:style style:family="graphic" style:name="style-548">
      <style:graphic-properties draw:fill="solid" draw:fill-color="#383020" draw:opacity="100.0%" draw:stroke="solid" svg:stroke-color="#383020" draw:stroke-linejoin="miter" svg:stroke-opacity="100.0%" svg:stroke-width="0.2612245mm"/>
    </style:style>
    <style:style style:family="graphic" style:name="style-549">
      <style:graphic-properties draw:fill="solid" draw:fill-color="#727380" draw:opacity="100.0%" draw:stroke="solid" svg:stroke-color="#727380" draw:stroke-linejoin="miter" svg:stroke-opacity="100.0%" svg:stroke-width="0.2612245mm"/>
    </style:style>
    <style:style style:family="graphic" style:name="style-550">
      <style:graphic-properties draw:fill="solid" draw:fill-color="#362117" draw:opacity="100.0%" draw:stroke="solid" svg:stroke-color="#362117" draw:stroke-linejoin="miter" svg:stroke-opacity="100.0%" svg:stroke-width="0.2612245mm"/>
    </style:style>
    <style:style style:family="graphic" style:name="style-551">
      <style:graphic-properties draw:fill="solid" draw:fill-color="#9596a4" draw:opacity="100.0%" draw:stroke="solid" svg:stroke-color="#9596a4" draw:stroke-linejoin="miter" svg:stroke-opacity="100.0%" svg:stroke-width="0.2612245mm"/>
    </style:style>
    <style:style style:family="graphic" style:name="style-552">
      <style:graphic-properties draw:fill="solid" draw:fill-color="#8b6356" draw:opacity="100.0%" draw:stroke="solid" svg:stroke-color="#8b6356" draw:stroke-linejoin="miter" svg:stroke-opacity="100.0%" svg:stroke-width="0.2612245mm"/>
    </style:style>
    <style:style style:family="graphic" style:name="style-553">
      <style:graphic-properties draw:fill="solid" draw:fill-color="#697374" draw:opacity="100.0%" draw:stroke="solid" svg:stroke-color="#697374" draw:stroke-linejoin="miter" svg:stroke-opacity="100.0%" svg:stroke-width="0.2612245mm"/>
    </style:style>
    <style:style style:family="graphic" style:name="style-554">
      <style:graphic-properties draw:fill="solid" draw:fill-color="#856a6b" draw:opacity="100.0%" draw:stroke="solid" svg:stroke-color="#856a6b" draw:stroke-linejoin="miter" svg:stroke-opacity="100.0%" svg:stroke-width="0.2612245mm"/>
    </style:style>
    <style:style style:family="graphic" style:name="style-555">
      <style:graphic-properties draw:fill="solid" draw:fill-color="#604b3e" draw:opacity="100.0%" draw:stroke="solid" svg:stroke-color="#604b3e" draw:stroke-linejoin="miter" svg:stroke-opacity="100.0%" svg:stroke-width="0.2612245mm"/>
    </style:style>
    <style:style style:family="graphic" style:name="style-556">
      <style:graphic-properties draw:fill="solid" draw:fill-color="#3b4022" draw:opacity="100.0%" draw:stroke="solid" svg:stroke-color="#3b4022" draw:stroke-linejoin="miter" svg:stroke-opacity="100.0%" svg:stroke-width="0.2612245mm"/>
    </style:style>
    <style:style style:family="graphic" style:name="style-557">
      <style:graphic-properties draw:fill="solid" draw:fill-color="#190c07" draw:opacity="100.0%" draw:stroke="solid" svg:stroke-color="#190c07" draw:stroke-linejoin="miter" svg:stroke-opacity="100.0%" svg:stroke-width="0.2612245mm"/>
    </style:style>
    <style:style style:family="graphic" style:name="style-558">
      <style:graphic-properties draw:fill="solid" draw:fill-color="#99958f" draw:opacity="100.0%" draw:stroke="solid" svg:stroke-color="#99958f" draw:stroke-linejoin="miter" svg:stroke-opacity="100.0%" svg:stroke-width="0.2612245mm"/>
    </style:style>
    <style:style style:family="graphic" style:name="style-559">
      <style:graphic-properties draw:fill="solid" draw:fill-color="#d5d7e7" draw:opacity="100.0%" draw:stroke="solid" svg:stroke-color="#d5d7e7" draw:stroke-linejoin="miter" svg:stroke-opacity="100.0%" svg:stroke-width="0.2612245mm"/>
    </style:style>
    <style:style style:family="graphic" style:name="style-560">
      <style:graphic-properties draw:fill="solid" draw:fill-color="#5e5b57" draw:opacity="100.0%" draw:stroke="solid" svg:stroke-color="#5e5b57" draw:stroke-linejoin="miter" svg:stroke-opacity="100.0%" svg:stroke-width="0.2612245mm"/>
    </style:style>
    <style:style style:family="graphic" style:name="style-561">
      <style:graphic-properties draw:fill="solid" draw:fill-color="#9ea7b6" draw:opacity="100.0%" draw:stroke="solid" svg:stroke-color="#9ea7b6" draw:stroke-linejoin="miter" svg:stroke-opacity="100.0%" svg:stroke-width="0.2612245mm"/>
    </style:style>
    <style:style style:family="graphic" style:name="style-562">
      <style:graphic-properties draw:fill="solid" draw:fill-color="#6e5643" draw:opacity="100.0%" draw:stroke="solid" svg:stroke-color="#6e5643" draw:stroke-linejoin="miter" svg:stroke-opacity="100.0%" svg:stroke-width="0.2612245mm"/>
    </style:style>
    <style:style style:family="graphic" style:name="style-563">
      <style:graphic-properties draw:fill="solid" draw:fill-color="#848292" draw:opacity="100.0%" draw:stroke="solid" svg:stroke-color="#848292" draw:stroke-linejoin="miter" svg:stroke-opacity="100.0%" svg:stroke-width="0.2612245mm"/>
    </style:style>
    <style:style style:family="graphic" style:name="style-564">
      <style:graphic-properties draw:fill="solid" draw:fill-color="#424645" draw:opacity="100.0%" draw:stroke="solid" svg:stroke-color="#424645" draw:stroke-linejoin="miter" svg:stroke-opacity="100.0%" svg:stroke-width="0.2612245mm"/>
    </style:style>
    <style:style style:family="graphic" style:name="style-565">
      <style:graphic-properties draw:fill="solid" draw:fill-color="#858b84" draw:opacity="100.0%" draw:stroke="solid" svg:stroke-color="#858b84" draw:stroke-linejoin="miter" svg:stroke-opacity="100.0%" svg:stroke-width="0.2612245mm"/>
    </style:style>
    <style:style style:family="graphic" style:name="style-566">
      <style:graphic-properties draw:fill="solid" draw:fill-color="#414928" draw:opacity="100.0%" draw:stroke="solid" svg:stroke-color="#414928" draw:stroke-linejoin="miter" svg:stroke-opacity="100.0%" svg:stroke-width="0.2612245mm"/>
    </style:style>
    <style:style style:family="graphic" style:name="style-567">
      <style:graphic-properties draw:fill="solid" draw:fill-color="#878ea3" draw:opacity="100.0%" draw:stroke="solid" svg:stroke-color="#878ea3" draw:stroke-linejoin="miter" svg:stroke-opacity="100.0%" svg:stroke-width="0.2612245mm"/>
    </style:style>
    <style:style style:family="graphic" style:name="style-568">
      <style:graphic-properties draw:fill="solid" draw:fill-color="#857a85" draw:opacity="100.0%" draw:stroke="solid" svg:stroke-color="#857a85" draw:stroke-linejoin="miter" svg:stroke-opacity="100.0%" svg:stroke-width="0.2612245mm"/>
    </style:style>
    <style:style style:family="graphic" style:name="style-569">
      <style:graphic-properties draw:fill="solid" draw:fill-color="#7e876e" draw:opacity="100.0%" draw:stroke="solid" svg:stroke-color="#7e876e" draw:stroke-linejoin="miter" svg:stroke-opacity="100.0%" svg:stroke-width="0.2612245mm"/>
    </style:style>
    <style:style style:family="graphic" style:name="style-570">
      <style:graphic-properties draw:fill="solid" draw:fill-color="#14242e" draw:opacity="100.0%" draw:stroke="solid" svg:stroke-color="#14242e" draw:stroke-linejoin="miter" svg:stroke-opacity="100.0%" svg:stroke-width="0.2612245mm"/>
    </style:style>
    <style:style style:family="graphic" style:name="style-571">
      <style:graphic-properties draw:fill="solid" draw:fill-color="#201d19" draw:opacity="100.0%" draw:stroke="solid" svg:stroke-color="#201d19" draw:stroke-linejoin="miter" svg:stroke-opacity="100.0%" svg:stroke-width="0.2612245mm"/>
    </style:style>
    <style:style style:family="graphic" style:name="style-572">
      <style:graphic-properties draw:fill="solid" draw:fill-color="#74634f" draw:opacity="100.0%" draw:stroke="solid" svg:stroke-color="#74634f" draw:stroke-linejoin="miter" svg:stroke-opacity="100.0%" svg:stroke-width="0.2612245mm"/>
    </style:style>
    <style:style style:family="graphic" style:name="style-573">
      <style:graphic-properties draw:fill="solid" draw:fill-color="#404e59" draw:opacity="100.0%" draw:stroke="solid" svg:stroke-color="#404e59" draw:stroke-linejoin="miter" svg:stroke-opacity="100.0%" svg:stroke-width="0.2612245mm"/>
    </style:style>
    <style:style style:family="graphic" style:name="style-574">
      <style:graphic-properties draw:fill="solid" draw:fill-color="#9faabb" draw:opacity="100.0%" draw:stroke="solid" svg:stroke-color="#9faabb" draw:stroke-linejoin="miter" svg:stroke-opacity="100.0%" svg:stroke-width="0.2612245mm"/>
    </style:style>
    <style:style style:family="graphic" style:name="style-575">
      <style:graphic-properties draw:fill="solid" draw:fill-color="#5d6132" draw:opacity="100.0%" draw:stroke="solid" svg:stroke-color="#5d6132" draw:stroke-linejoin="miter" svg:stroke-opacity="100.0%" svg:stroke-width="0.2612245mm"/>
    </style:style>
    <style:style style:family="graphic" style:name="style-576">
      <style:graphic-properties draw:fill="solid" draw:fill-color="#3e3e37" draw:opacity="100.0%" draw:stroke="solid" svg:stroke-color="#3e3e37" draw:stroke-linejoin="miter" svg:stroke-opacity="100.0%" svg:stroke-width="0.2612245mm"/>
    </style:style>
    <style:style style:family="graphic" style:name="style-577">
      <style:graphic-properties draw:fill="solid" draw:fill-color="#824c3c" draw:opacity="100.0%" draw:stroke="solid" svg:stroke-color="#824c3c" draw:stroke-linejoin="miter" svg:stroke-opacity="100.0%" svg:stroke-width="0.2612245mm"/>
    </style:style>
    <style:style style:family="graphic" style:name="style-578">
      <style:graphic-properties draw:fill="solid" draw:fill-color="#87838c" draw:opacity="100.0%" draw:stroke="solid" svg:stroke-color="#87838c" draw:stroke-linejoin="miter" svg:stroke-opacity="100.0%" svg:stroke-width="0.2612245mm"/>
    </style:style>
    <style:style style:family="graphic" style:name="style-579">
      <style:graphic-properties draw:fill="solid" draw:fill-color="#55483f" draw:opacity="100.0%" draw:stroke="solid" svg:stroke-color="#55483f" draw:stroke-linejoin="miter" svg:stroke-opacity="100.0%" svg:stroke-width="0.2612245mm"/>
    </style:style>
    <style:style style:family="graphic" style:name="style-580">
      <style:graphic-properties draw:fill="solid" draw:fill-color="#73685b" draw:opacity="100.0%" draw:stroke="solid" svg:stroke-color="#73685b" draw:stroke-linejoin="miter" svg:stroke-opacity="100.0%" svg:stroke-width="0.2612245mm"/>
    </style:style>
    <style:style style:family="graphic" style:name="style-581">
      <style:graphic-properties draw:fill="solid" draw:fill-color="#b4b2c1" draw:opacity="100.0%" draw:stroke="solid" svg:stroke-color="#b4b2c1" draw:stroke-linejoin="miter" svg:stroke-opacity="100.0%" svg:stroke-width="0.2612245mm"/>
    </style:style>
    <style:style style:family="graphic" style:name="style-582">
      <style:graphic-properties draw:fill="solid" draw:fill-color="#886d73" draw:opacity="100.0%" draw:stroke="solid" svg:stroke-color="#886d73" draw:stroke-linejoin="miter" svg:stroke-opacity="100.0%" svg:stroke-width="0.2612245mm"/>
    </style:style>
    <style:style style:family="graphic" style:name="style-583">
      <style:graphic-properties draw:fill="solid" draw:fill-color="#3e3832" draw:opacity="100.0%" draw:stroke="solid" svg:stroke-color="#3e3832" draw:stroke-linejoin="miter" svg:stroke-opacity="100.0%" svg:stroke-width="0.2612245mm"/>
    </style:style>
    <style:style style:family="graphic" style:name="style-584">
      <style:graphic-properties draw:fill="solid" draw:fill-color="#817882" draw:opacity="100.0%" draw:stroke="solid" svg:stroke-color="#817882" draw:stroke-linejoin="miter" svg:stroke-opacity="100.0%" svg:stroke-width="0.2612245mm"/>
    </style:style>
    <style:style style:family="graphic" style:name="style-585">
      <style:graphic-properties draw:fill="solid" draw:fill-color="#110c08" draw:opacity="100.0%" draw:stroke="solid" svg:stroke-color="#110c08" draw:stroke-linejoin="miter" svg:stroke-opacity="100.0%" svg:stroke-width="0.2612245mm"/>
    </style:style>
    <style:style style:family="graphic" style:name="style-586">
      <style:graphic-properties draw:fill="solid" draw:fill-color="#604e3a" draw:opacity="100.0%" draw:stroke="solid" svg:stroke-color="#604e3a" draw:stroke-linejoin="miter" svg:stroke-opacity="100.0%" svg:stroke-width="0.2612245mm"/>
    </style:style>
    <style:style style:family="graphic" style:name="style-587">
      <style:graphic-properties draw:fill="solid" draw:fill-color="#616e71" draw:opacity="100.0%" draw:stroke="solid" svg:stroke-color="#616e71" draw:stroke-linejoin="miter" svg:stroke-opacity="100.0%" svg:stroke-width="0.2612245mm"/>
    </style:style>
    <style:style style:family="graphic" style:name="style-588">
      <style:graphic-properties draw:fill="solid" draw:fill-color="#53748b" draw:opacity="100.0%" draw:stroke="solid" svg:stroke-color="#53748b" draw:stroke-linejoin="miter" svg:stroke-opacity="100.0%" svg:stroke-width="0.2612245mm"/>
    </style:style>
    <style:style style:family="graphic" style:name="style-589">
      <style:graphic-properties draw:fill="solid" draw:fill-color="#4b555b" draw:opacity="100.0%" draw:stroke="solid" svg:stroke-color="#4b555b" draw:stroke-linejoin="miter" svg:stroke-opacity="100.0%" svg:stroke-width="0.2612245mm"/>
    </style:style>
    <style:style style:family="graphic" style:name="style-590">
      <style:graphic-properties draw:fill="solid" draw:fill-color="#2f322f" draw:opacity="100.0%" draw:stroke="solid" svg:stroke-color="#2f322f" draw:stroke-linejoin="miter" svg:stroke-opacity="100.0%" svg:stroke-width="0.2612245mm"/>
    </style:style>
    <style:style style:family="graphic" style:name="style-591">
      <style:graphic-properties draw:fill="solid" draw:fill-color="#6f655c" draw:opacity="100.0%" draw:stroke="solid" svg:stroke-color="#6f655c" draw:stroke-linejoin="miter" svg:stroke-opacity="100.0%" svg:stroke-width="0.2612245mm"/>
    </style:style>
    <style:style style:family="graphic" style:name="style-592">
      <style:graphic-properties draw:fill="solid" draw:fill-color="#939290" draw:opacity="100.0%" draw:stroke="solid" svg:stroke-color="#939290" draw:stroke-linejoin="miter" svg:stroke-opacity="100.0%" svg:stroke-width="0.2612245mm"/>
    </style:style>
    <style:style style:family="graphic" style:name="style-593">
      <style:graphic-properties draw:fill="solid" draw:fill-color="#110805" draw:opacity="100.0%" draw:stroke="solid" svg:stroke-color="#110805" draw:stroke-linejoin="miter" svg:stroke-opacity="100.0%" svg:stroke-width="0.2612245mm"/>
    </style:style>
    <style:style style:family="graphic" style:name="style-594">
      <style:graphic-properties draw:fill="solid" draw:fill-color="#37485a" draw:opacity="100.0%" draw:stroke="solid" svg:stroke-color="#37485a" draw:stroke-linejoin="miter" svg:stroke-opacity="100.0%" svg:stroke-width="0.2612245mm"/>
    </style:style>
    <style:style style:family="graphic" style:name="style-595">
      <style:graphic-properties draw:fill="solid" draw:fill-color="#969ca2" draw:opacity="100.0%" draw:stroke="solid" svg:stroke-color="#969ca2" draw:stroke-linejoin="miter" svg:stroke-opacity="100.0%" svg:stroke-width="0.2612245mm"/>
    </style:style>
    <style:style style:family="graphic" style:name="style-596">
      <style:graphic-properties draw:fill="solid" draw:fill-color="#554c4b" draw:opacity="100.0%" draw:stroke="solid" svg:stroke-color="#554c4b" draw:stroke-linejoin="miter" svg:stroke-opacity="100.0%" svg:stroke-width="0.2612245mm"/>
    </style:style>
    <style:style style:family="graphic" style:name="style-597">
      <style:graphic-properties draw:fill="solid" draw:fill-color="#534b42" draw:opacity="100.0%" draw:stroke="solid" svg:stroke-color="#534b42" draw:stroke-linejoin="miter" svg:stroke-opacity="100.0%" svg:stroke-width="0.2612245mm"/>
    </style:style>
    <style:style style:family="graphic" style:name="style-598">
      <style:graphic-properties draw:fill="solid" draw:fill-color="#b15812" draw:opacity="100.0%" draw:stroke="solid" svg:stroke-color="#b15812" draw:stroke-linejoin="miter" svg:stroke-opacity="100.0%" svg:stroke-width="0.2612245mm"/>
    </style:style>
    <style:style style:family="graphic" style:name="style-599">
      <style:graphic-properties draw:fill="solid" draw:fill-color="#472d21" draw:opacity="100.0%" draw:stroke="solid" svg:stroke-color="#472d21" draw:stroke-linejoin="miter" svg:stroke-opacity="100.0%" svg:stroke-width="0.2612245mm"/>
    </style:style>
    <style:style style:family="graphic" style:name="style-600">
      <style:graphic-properties draw:fill="solid" draw:fill-color="#46442c" draw:opacity="100.0%" draw:stroke="solid" svg:stroke-color="#46442c" draw:stroke-linejoin="miter" svg:stroke-opacity="100.0%" svg:stroke-width="0.2612245mm"/>
    </style:style>
    <style:style style:family="graphic" style:name="style-601">
      <style:graphic-properties draw:fill="solid" draw:fill-color="#9aa3b4" draw:opacity="100.0%" draw:stroke="solid" svg:stroke-color="#9aa3b4" draw:stroke-linejoin="miter" svg:stroke-opacity="100.0%" svg:stroke-width="0.2612245mm"/>
    </style:style>
    <style:style style:family="graphic" style:name="style-602">
      <style:graphic-properties draw:fill="solid" draw:fill-color="#565256" draw:opacity="100.0%" draw:stroke="solid" svg:stroke-color="#565256" draw:stroke-linejoin="miter" svg:stroke-opacity="100.0%" svg:stroke-width="0.2612245mm"/>
    </style:style>
    <style:style style:family="graphic" style:name="style-603">
      <style:graphic-properties draw:fill="solid" draw:fill-color="#21150c" draw:opacity="100.0%" draw:stroke="solid" svg:stroke-color="#21150c" draw:stroke-linejoin="miter" svg:stroke-opacity="100.0%" svg:stroke-width="0.2612245mm"/>
    </style:style>
    <style:style style:family="graphic" style:name="style-604">
      <style:graphic-properties draw:fill="solid" draw:fill-color="#807b85" draw:opacity="100.0%" draw:stroke="solid" svg:stroke-color="#807b85" draw:stroke-linejoin="miter" svg:stroke-opacity="100.0%" svg:stroke-width="0.2612245mm"/>
    </style:style>
    <style:style style:family="graphic" style:name="style-605">
      <style:graphic-properties draw:fill="solid" draw:fill-color="#707777" draw:opacity="100.0%" draw:stroke="solid" svg:stroke-color="#707777" draw:stroke-linejoin="miter" svg:stroke-opacity="100.0%" svg:stroke-width="0.2612245mm"/>
    </style:style>
    <style:style style:family="graphic" style:name="style-606">
      <style:graphic-properties draw:fill="solid" draw:fill-color="#979b9f" draw:opacity="100.0%" draw:stroke="solid" svg:stroke-color="#979b9f" draw:stroke-linejoin="miter" svg:stroke-opacity="100.0%" svg:stroke-width="0.2612245mm"/>
    </style:style>
    <style:style style:family="graphic" style:name="style-607">
      <style:graphic-properties draw:fill="solid" draw:fill-color="#b28678" draw:opacity="100.0%" draw:stroke="solid" svg:stroke-color="#b28678" draw:stroke-linejoin="miter" svg:stroke-opacity="100.0%" svg:stroke-width="0.2612245mm"/>
    </style:style>
    <style:style style:family="graphic" style:name="style-608">
      <style:graphic-properties draw:fill="solid" draw:fill-color="#4f4d31" draw:opacity="100.0%" draw:stroke="solid" svg:stroke-color="#4f4d31" draw:stroke-linejoin="miter" svg:stroke-opacity="100.0%" svg:stroke-width="0.2612245mm"/>
    </style:style>
    <style:style style:family="graphic" style:name="style-609">
      <style:graphic-properties draw:fill="solid" draw:fill-color="#72616a" draw:opacity="100.0%" draw:stroke="solid" svg:stroke-color="#72616a" draw:stroke-linejoin="miter" svg:stroke-opacity="100.0%" svg:stroke-width="0.2612245mm"/>
    </style:style>
    <style:style style:family="graphic" style:name="style-610">
      <style:graphic-properties draw:fill="solid" draw:fill-color="#cfa69b" draw:opacity="100.0%" draw:stroke="solid" svg:stroke-color="#cfa69b" draw:stroke-linejoin="miter" svg:stroke-opacity="100.0%" svg:stroke-width="0.2612245mm"/>
    </style:style>
    <style:style style:family="graphic" style:name="style-611">
      <style:graphic-properties draw:fill="solid" draw:fill-color="#2d2827" draw:opacity="100.0%" draw:stroke="solid" svg:stroke-color="#2d2827" draw:stroke-linejoin="miter" svg:stroke-opacity="100.0%" svg:stroke-width="0.2612245mm"/>
    </style:style>
    <style:style style:family="graphic" style:name="style-612">
      <style:graphic-properties draw:fill="solid" draw:fill-color="#542e1d" draw:opacity="100.0%" draw:stroke="solid" svg:stroke-color="#542e1d" draw:stroke-linejoin="miter" svg:stroke-opacity="100.0%" svg:stroke-width="0.2612245mm"/>
    </style:style>
    <style:style style:family="graphic" style:name="style-613">
      <style:graphic-properties draw:fill="solid" draw:fill-color="#91979e" draw:opacity="100.0%" draw:stroke="solid" svg:stroke-color="#91979e" draw:stroke-linejoin="miter" svg:stroke-opacity="100.0%" svg:stroke-width="0.2612245mm"/>
    </style:style>
    <style:style style:family="graphic" style:name="style-614">
      <style:graphic-properties draw:fill="solid" draw:fill-color="#4c482e" draw:opacity="100.0%" draw:stroke="solid" svg:stroke-color="#4c482e" draw:stroke-linejoin="miter" svg:stroke-opacity="100.0%" svg:stroke-width="0.2612245mm"/>
    </style:style>
    <style:style style:family="graphic" style:name="style-615">
      <style:graphic-properties draw:fill="solid" draw:fill-color="#29140f" draw:opacity="100.0%" draw:stroke="solid" svg:stroke-color="#29140f" draw:stroke-linejoin="miter" svg:stroke-opacity="100.0%" svg:stroke-width="0.2612245mm"/>
    </style:style>
    <style:style style:family="graphic" style:name="style-616">
      <style:graphic-properties draw:fill="solid" draw:fill-color="#aea5b1" draw:opacity="100.0%" draw:stroke="solid" svg:stroke-color="#aea5b1" draw:stroke-linejoin="miter" svg:stroke-opacity="100.0%" svg:stroke-width="0.2612245mm"/>
    </style:style>
    <style:style style:family="graphic" style:name="style-617">
      <style:graphic-properties draw:fill="solid" draw:fill-color="#4b4435" draw:opacity="100.0%" draw:stroke="solid" svg:stroke-color="#4b4435" draw:stroke-linejoin="miter" svg:stroke-opacity="100.0%" svg:stroke-width="0.2612245mm"/>
    </style:style>
    <style:style style:family="graphic" style:name="style-618">
      <style:graphic-properties draw:fill="solid" draw:fill-color="#8b7379" draw:opacity="100.0%" draw:stroke="solid" svg:stroke-color="#8b7379" draw:stroke-linejoin="miter" svg:stroke-opacity="100.0%" svg:stroke-width="0.2612245mm"/>
    </style:style>
    <style:style style:family="graphic" style:name="style-619">
      <style:graphic-properties draw:fill="solid" draw:fill-color="#3d4221" draw:opacity="100.0%" draw:stroke="solid" svg:stroke-color="#3d4221" draw:stroke-linejoin="miter" svg:stroke-opacity="100.0%" svg:stroke-width="0.2612245mm"/>
    </style:style>
    <style:style style:family="graphic" style:name="style-620">
      <style:graphic-properties draw:fill="solid" draw:fill-color="#8d8b8c" draw:opacity="100.0%" draw:stroke="solid" svg:stroke-color="#8d8b8c" draw:stroke-linejoin="miter" svg:stroke-opacity="100.0%" svg:stroke-width="0.2612245mm"/>
    </style:style>
    <style:style style:family="graphic" style:name="style-621">
      <style:graphic-properties draw:fill="solid" draw:fill-color="#1b1007" draw:opacity="100.0%" draw:stroke="solid" svg:stroke-color="#1b1007" draw:stroke-linejoin="miter" svg:stroke-opacity="100.0%" svg:stroke-width="0.2612245mm"/>
    </style:style>
    <style:style style:family="graphic" style:name="style-622">
      <style:graphic-properties draw:fill="solid" draw:fill-color="#966055" draw:opacity="100.0%" draw:stroke="solid" svg:stroke-color="#966055" draw:stroke-linejoin="miter" svg:stroke-opacity="100.0%" svg:stroke-width="0.2612245mm"/>
    </style:style>
    <style:style style:family="graphic" style:name="style-623">
      <style:graphic-properties draw:fill="solid" draw:fill-color="#070601" draw:opacity="100.0%" draw:stroke="solid" svg:stroke-color="#070601" draw:stroke-linejoin="miter" svg:stroke-opacity="100.0%" svg:stroke-width="0.2612245mm"/>
    </style:style>
    <style:style style:family="graphic" style:name="style-624">
      <style:graphic-properties draw:fill="solid" draw:fill-color="#250e04" draw:opacity="100.0%" draw:stroke="solid" svg:stroke-color="#250e04" draw:stroke-linejoin="miter" svg:stroke-opacity="100.0%" svg:stroke-width="0.2612245mm"/>
    </style:style>
    <style:style style:family="graphic" style:name="style-625">
      <style:graphic-properties draw:fill="solid" draw:fill-color="#140d09" draw:opacity="100.0%" draw:stroke="solid" svg:stroke-color="#140d09" draw:stroke-linejoin="miter" svg:stroke-opacity="100.0%" svg:stroke-width="0.2612245mm"/>
    </style:style>
    <style:style style:family="graphic" style:name="style-626">
      <style:graphic-properties draw:fill="solid" draw:fill-color="#89858e" draw:opacity="100.0%" draw:stroke="solid" svg:stroke-color="#89858e" draw:stroke-linejoin="miter" svg:stroke-opacity="100.0%" svg:stroke-width="0.2612245mm"/>
    </style:style>
    <style:style style:family="graphic" style:name="style-627">
      <style:graphic-properties draw:fill="solid" draw:fill-color="#9d9c9e" draw:opacity="100.0%" draw:stroke="solid" svg:stroke-color="#9d9c9e" draw:stroke-linejoin="miter" svg:stroke-opacity="100.0%" svg:stroke-width="0.2612245mm"/>
    </style:style>
    <style:style style:family="graphic" style:name="style-628">
      <style:graphic-properties draw:fill="solid" draw:fill-color="#5e4e3f" draw:opacity="100.0%" draw:stroke="solid" svg:stroke-color="#5e4e3f" draw:stroke-linejoin="miter" svg:stroke-opacity="100.0%" svg:stroke-width="0.2612245mm"/>
    </style:style>
    <style:style style:family="graphic" style:name="style-629">
      <style:graphic-properties draw:fill="solid" draw:fill-color="#c0c6d5" draw:opacity="100.0%" draw:stroke="solid" svg:stroke-color="#c0c6d5" draw:stroke-linejoin="miter" svg:stroke-opacity="100.0%" svg:stroke-width="0.2612245mm"/>
    </style:style>
    <style:style style:family="graphic" style:name="style-630">
      <style:graphic-properties draw:fill="solid" draw:fill-color="#100f04" draw:opacity="100.0%" draw:stroke="solid" svg:stroke-color="#100f04" draw:stroke-linejoin="miter" svg:stroke-opacity="100.0%" svg:stroke-width="0.2612245mm"/>
    </style:style>
    <style:style style:family="graphic" style:name="style-631">
      <style:graphic-properties draw:fill="solid" draw:fill-color="#22150a" draw:opacity="100.0%" draw:stroke="solid" svg:stroke-color="#22150a" draw:stroke-linejoin="miter" svg:stroke-opacity="100.0%" svg:stroke-width="0.2612245mm"/>
    </style:style>
    <style:style style:family="graphic" style:name="style-632">
      <style:graphic-properties draw:fill="solid" draw:fill-color="#4a433b" draw:opacity="100.0%" draw:stroke="solid" svg:stroke-color="#4a433b" draw:stroke-linejoin="miter" svg:stroke-opacity="100.0%" svg:stroke-width="0.2612245mm"/>
    </style:style>
    <style:style style:family="graphic" style:name="style-633">
      <style:graphic-properties draw:fill="solid" draw:fill-color="#0c0902" draw:opacity="100.0%" draw:stroke="solid" svg:stroke-color="#0c0902" draw:stroke-linejoin="miter" svg:stroke-opacity="100.0%" svg:stroke-width="0.2612245mm"/>
    </style:style>
    <style:style style:family="graphic" style:name="style-634">
      <style:graphic-properties draw:fill="solid" draw:fill-color="#120d04" draw:opacity="100.0%" draw:stroke="solid" svg:stroke-color="#120d04" draw:stroke-linejoin="miter" svg:stroke-opacity="100.0%" svg:stroke-width="0.2612245mm"/>
    </style:style>
    <style:style style:family="graphic" style:name="style-635">
      <style:graphic-properties draw:fill="solid" draw:fill-color="#232107" draw:opacity="100.0%" draw:stroke="solid" svg:stroke-color="#232107" draw:stroke-linejoin="miter" svg:stroke-opacity="100.0%" svg:stroke-width="0.2612245mm"/>
    </style:style>
    <style:style style:family="graphic" style:name="style-636">
      <style:graphic-properties draw:fill="solid" draw:fill-color="#9a8790" draw:opacity="100.0%" draw:stroke="solid" svg:stroke-color="#9a8790" draw:stroke-linejoin="miter" svg:stroke-opacity="100.0%" svg:stroke-width="0.2612245mm"/>
    </style:style>
    <style:style style:family="graphic" style:name="style-637">
      <style:graphic-properties draw:fill="solid" draw:fill-color="#171503" draw:opacity="100.0%" draw:stroke="solid" svg:stroke-color="#171503" draw:stroke-linejoin="miter" svg:stroke-opacity="100.0%" svg:stroke-width="0.2612245mm"/>
    </style:style>
    <style:style style:family="graphic" style:name="style-638">
      <style:graphic-properties draw:fill="solid" draw:fill-color="#836364" draw:opacity="100.0%" draw:stroke="solid" svg:stroke-color="#836364" draw:stroke-linejoin="miter" svg:stroke-opacity="100.0%" svg:stroke-width="0.2612245mm"/>
    </style:style>
    <style:style style:family="graphic" style:name="style-639">
      <style:graphic-properties draw:fill="solid" draw:fill-color="#485625" draw:opacity="100.0%" draw:stroke="solid" svg:stroke-color="#485625" draw:stroke-linejoin="miter" svg:stroke-opacity="100.0%" svg:stroke-width="0.2612245mm"/>
    </style:style>
    <style:style style:family="graphic" style:name="style-640">
      <style:graphic-properties draw:fill="solid" draw:fill-color="#4c3c32" draw:opacity="100.0%" draw:stroke="solid" svg:stroke-color="#4c3c32" draw:stroke-linejoin="miter" svg:stroke-opacity="100.0%" svg:stroke-width="0.2612245mm"/>
    </style:style>
    <style:style style:family="graphic" style:name="style-641">
      <style:graphic-properties draw:fill="solid" draw:fill-color="#534f4a" draw:opacity="100.0%" draw:stroke="solid" svg:stroke-color="#534f4a" draw:stroke-linejoin="miter" svg:stroke-opacity="100.0%" svg:stroke-width="0.2612245mm"/>
    </style:style>
    <style:style style:family="graphic" style:name="style-642">
      <style:graphic-properties draw:fill="solid" draw:fill-color="#9f9d97" draw:opacity="100.0%" draw:stroke="solid" svg:stroke-color="#9f9d97" draw:stroke-linejoin="miter" svg:stroke-opacity="100.0%" svg:stroke-width="0.2612245mm"/>
    </style:style>
    <style:style style:family="graphic" style:name="style-643">
      <style:graphic-properties draw:fill="solid" draw:fill-color="#9a6b5a" draw:opacity="100.0%" draw:stroke="solid" svg:stroke-color="#9a6b5a" draw:stroke-linejoin="miter" svg:stroke-opacity="100.0%" svg:stroke-width="0.2612245mm"/>
    </style:style>
    <style:style style:family="graphic" style:name="style-644">
      <style:graphic-properties draw:fill="solid" draw:fill-color="#734d48" draw:opacity="100.0%" draw:stroke="solid" svg:stroke-color="#734d48" draw:stroke-linejoin="miter" svg:stroke-opacity="100.0%" svg:stroke-width="0.2612245mm"/>
    </style:style>
    <style:style style:family="graphic" style:name="style-645">
      <style:graphic-properties draw:fill="solid" draw:fill-color="#7e7910" draw:opacity="100.0%" draw:stroke="solid" svg:stroke-color="#7e7910" draw:stroke-linejoin="miter" svg:stroke-opacity="100.0%" svg:stroke-width="0.2612245mm"/>
    </style:style>
    <style:style style:family="graphic" style:name="style-646">
      <style:graphic-properties draw:fill="solid" draw:fill-color="#674132" draw:opacity="100.0%" draw:stroke="solid" svg:stroke-color="#674132" draw:stroke-linejoin="miter" svg:stroke-opacity="100.0%" svg:stroke-width="0.2612245mm"/>
    </style:style>
    <style:style style:family="graphic" style:name="style-647">
      <style:graphic-properties draw:fill="solid" draw:fill-color="#c3ccd7" draw:opacity="100.0%" draw:stroke="solid" svg:stroke-color="#c3ccd7" draw:stroke-linejoin="miter" svg:stroke-opacity="100.0%" svg:stroke-width="0.2612245mm"/>
    </style:style>
    <style:style style:family="graphic" style:name="style-648">
      <style:graphic-properties draw:fill="solid" draw:fill-color="#a2a4ab" draw:opacity="100.0%" draw:stroke="solid" svg:stroke-color="#a2a4ab" draw:stroke-linejoin="miter" svg:stroke-opacity="100.0%" svg:stroke-width="0.2612245mm"/>
    </style:style>
    <style:style style:family="graphic" style:name="style-649">
      <style:graphic-properties draw:fill="solid" draw:fill-color="#3e4524" draw:opacity="100.0%" draw:stroke="solid" svg:stroke-color="#3e4524" draw:stroke-linejoin="miter" svg:stroke-opacity="100.0%" svg:stroke-width="0.2612245mm"/>
    </style:style>
    <style:style style:family="graphic" style:name="style-650">
      <style:graphic-properties draw:fill="solid" draw:fill-color="#271c19" draw:opacity="100.0%" draw:stroke="solid" svg:stroke-color="#271c19" draw:stroke-linejoin="miter" svg:stroke-opacity="100.0%" svg:stroke-width="0.2612245mm"/>
    </style:style>
    <style:style style:family="graphic" style:name="style-651">
      <style:graphic-properties draw:fill="solid" draw:fill-color="#33251c" draw:opacity="100.0%" draw:stroke="solid" svg:stroke-color="#33251c" draw:stroke-linejoin="miter" svg:stroke-opacity="100.0%" svg:stroke-width="0.2612245mm"/>
    </style:style>
    <style:style style:family="graphic" style:name="style-652">
      <style:graphic-properties draw:fill="solid" draw:fill-color="#201009" draw:opacity="100.0%" draw:stroke="solid" svg:stroke-color="#201009" draw:stroke-linejoin="miter" svg:stroke-opacity="100.0%" svg:stroke-width="0.2612245mm"/>
    </style:style>
    <style:style style:family="graphic" style:name="style-653">
      <style:graphic-properties draw:fill="solid" draw:fill-color="#13160a" draw:opacity="100.0%" draw:stroke="solid" svg:stroke-color="#13160a" draw:stroke-linejoin="miter" svg:stroke-opacity="100.0%" svg:stroke-width="0.2612245mm"/>
    </style:style>
    <style:style style:family="graphic" style:name="style-654">
      <style:graphic-properties draw:fill="solid" draw:fill-color="#080701" draw:opacity="100.0%" draw:stroke="solid" svg:stroke-color="#080701" draw:stroke-linejoin="miter" svg:stroke-opacity="100.0%" svg:stroke-width="0.2612245mm"/>
    </style:style>
    <style:style style:family="graphic" style:name="style-655">
      <style:graphic-properties draw:fill="solid" draw:fill-color="#060501" draw:opacity="100.0%" draw:stroke="solid" svg:stroke-color="#060501" draw:stroke-linejoin="miter" svg:stroke-opacity="100.0%" svg:stroke-width="0.2612245mm"/>
    </style:style>
    <style:style style:family="graphic" style:name="style-656">
      <style:graphic-properties draw:fill="solid" draw:fill-color="#4f5b31" draw:opacity="100.0%" draw:stroke="solid" svg:stroke-color="#4f5b31" draw:stroke-linejoin="miter" svg:stroke-opacity="100.0%" svg:stroke-width="0.2612245mm"/>
    </style:style>
    <style:style style:family="graphic" style:name="style-657">
      <style:graphic-properties draw:fill="solid" draw:fill-color="#727470" draw:opacity="100.0%" draw:stroke="solid" svg:stroke-color="#727470" draw:stroke-linejoin="miter" svg:stroke-opacity="100.0%" svg:stroke-width="0.2612245mm"/>
    </style:style>
    <style:style style:family="graphic" style:name="style-658">
      <style:graphic-properties draw:fill="solid" draw:fill-color="#4a1b10" draw:opacity="100.0%" draw:stroke="solid" svg:stroke-color="#4a1b10" draw:stroke-linejoin="miter" svg:stroke-opacity="100.0%" svg:stroke-width="0.2612245mm"/>
    </style:style>
    <style:style style:family="graphic" style:name="style-659">
      <style:graphic-properties draw:fill="solid" draw:fill-color="#555048" draw:opacity="100.0%" draw:stroke="solid" svg:stroke-color="#555048" draw:stroke-linejoin="miter" svg:stroke-opacity="100.0%" svg:stroke-width="0.2612245mm"/>
    </style:style>
    <style:style style:family="graphic" style:name="style-660">
      <style:graphic-properties draw:fill="solid" draw:fill-color="#6e6b65" draw:opacity="100.0%" draw:stroke="solid" svg:stroke-color="#6e6b65" draw:stroke-linejoin="miter" svg:stroke-opacity="100.0%" svg:stroke-width="0.2612245mm"/>
    </style:style>
    <style:style style:family="graphic" style:name="style-661">
      <style:graphic-properties draw:fill="solid" draw:fill-color="#a3868e" draw:opacity="100.0%" draw:stroke="solid" svg:stroke-color="#a3868e" draw:stroke-linejoin="miter" svg:stroke-opacity="100.0%" svg:stroke-width="0.2612245mm"/>
    </style:style>
    <style:style style:family="graphic" style:name="style-662">
      <style:graphic-properties draw:fill="solid" draw:fill-color="#c7846a" draw:opacity="100.0%" draw:stroke="solid" svg:stroke-color="#c7846a" draw:stroke-linejoin="miter" svg:stroke-opacity="100.0%" svg:stroke-width="0.2612245mm"/>
    </style:style>
    <style:style style:family="graphic" style:name="style-663">
      <style:graphic-properties draw:fill="solid" draw:fill-color="#454d25" draw:opacity="100.0%" draw:stroke="solid" svg:stroke-color="#454d25" draw:stroke-linejoin="miter" svg:stroke-opacity="100.0%" svg:stroke-width="0.2612245mm"/>
    </style:style>
    <style:style style:family="graphic" style:name="style-664">
      <style:graphic-properties draw:fill="solid" draw:fill-color="#5d5d56" draw:opacity="100.0%" draw:stroke="solid" svg:stroke-color="#5d5d56" draw:stroke-linejoin="miter" svg:stroke-opacity="100.0%" svg:stroke-width="0.2612245mm"/>
    </style:style>
    <style:style style:family="graphic" style:name="style-665">
      <style:graphic-properties draw:fill="solid" draw:fill-color="#624a40" draw:opacity="100.0%" draw:stroke="solid" svg:stroke-color="#624a40" draw:stroke-linejoin="miter" svg:stroke-opacity="100.0%" svg:stroke-width="0.2612245mm"/>
    </style:style>
    <style:style style:family="graphic" style:name="style-666">
      <style:graphic-properties draw:fill="solid" draw:fill-color="#567416" draw:opacity="100.0%" draw:stroke="solid" svg:stroke-color="#567416" draw:stroke-linejoin="miter" svg:stroke-opacity="100.0%" svg:stroke-width="0.2612245mm"/>
    </style:style>
    <style:style style:family="graphic" style:name="style-667">
      <style:graphic-properties draw:fill="solid" draw:fill-color="#3d2f27" draw:opacity="100.0%" draw:stroke="solid" svg:stroke-color="#3d2f27" draw:stroke-linejoin="miter" svg:stroke-opacity="100.0%" svg:stroke-width="0.2612245mm"/>
    </style:style>
    <style:style style:family="graphic" style:name="style-668">
      <style:graphic-properties draw:fill="solid" draw:fill-color="#c69d90" draw:opacity="100.0%" draw:stroke="solid" svg:stroke-color="#c69d90" draw:stroke-linejoin="miter" svg:stroke-opacity="100.0%" svg:stroke-width="0.2612245mm"/>
    </style:style>
    <style:style style:family="graphic" style:name="style-669">
      <style:graphic-properties draw:fill="solid" draw:fill-color="#5d4d3f" draw:opacity="100.0%" draw:stroke="solid" svg:stroke-color="#5d4d3f" draw:stroke-linejoin="miter" svg:stroke-opacity="100.0%" svg:stroke-width="0.2612245mm"/>
    </style:style>
    <style:style style:family="graphic" style:name="style-670">
      <style:graphic-properties draw:fill="solid" draw:fill-color="#8d6c5e" draw:opacity="100.0%" draw:stroke="solid" svg:stroke-color="#8d6c5e" draw:stroke-linejoin="miter" svg:stroke-opacity="100.0%" svg:stroke-width="0.2612245mm"/>
    </style:style>
    <style:style style:family="graphic" style:name="style-671">
      <style:graphic-properties draw:fill="solid" draw:fill-color="#645f64" draw:opacity="100.0%" draw:stroke="solid" svg:stroke-color="#645f64" draw:stroke-linejoin="miter" svg:stroke-opacity="100.0%" svg:stroke-width="0.2612245mm"/>
    </style:style>
    <style:style style:family="graphic" style:name="style-672">
      <style:graphic-properties draw:fill="solid" draw:fill-color="#214e5c" draw:opacity="100.0%" draw:stroke="solid" svg:stroke-color="#214e5c" draw:stroke-linejoin="miter" svg:stroke-opacity="100.0%" svg:stroke-width="0.2612245mm"/>
    </style:style>
    <style:style style:family="graphic" style:name="style-673">
      <style:graphic-properties draw:fill="solid" draw:fill-color="#55514c" draw:opacity="100.0%" draw:stroke="solid" svg:stroke-color="#55514c" draw:stroke-linejoin="miter" svg:stroke-opacity="100.0%" svg:stroke-width="0.2612245mm"/>
    </style:style>
    <style:style style:family="graphic" style:name="style-674">
      <style:graphic-properties draw:fill="solid" draw:fill-color="#3d3c27" draw:opacity="100.0%" draw:stroke="solid" svg:stroke-color="#3d3c27" draw:stroke-linejoin="miter" svg:stroke-opacity="100.0%" svg:stroke-width="0.2612245mm"/>
    </style:style>
    <style:style style:family="graphic" style:name="style-675">
      <style:graphic-properties draw:fill="solid" draw:fill-color="#5e4a43" draw:opacity="100.0%" draw:stroke="solid" svg:stroke-color="#5e4a43" draw:stroke-linejoin="miter" svg:stroke-opacity="100.0%" svg:stroke-width="0.2612245mm"/>
    </style:style>
    <style:style style:family="graphic" style:name="style-676">
      <style:graphic-properties draw:fill="solid" draw:fill-color="#878e9a" draw:opacity="100.0%" draw:stroke="solid" svg:stroke-color="#878e9a" draw:stroke-linejoin="miter" svg:stroke-opacity="100.0%" svg:stroke-width="0.2612245mm"/>
    </style:style>
    <style:style style:family="graphic" style:name="style-677">
      <style:graphic-properties draw:fill="solid" draw:fill-color="#070a07" draw:opacity="100.0%" draw:stroke="solid" svg:stroke-color="#070a07" draw:stroke-linejoin="miter" svg:stroke-opacity="100.0%" svg:stroke-width="0.2612245mm"/>
    </style:style>
    <style:style style:family="graphic" style:name="style-678">
      <style:graphic-properties draw:fill="solid" draw:fill-color="#7c6368" draw:opacity="100.0%" draw:stroke="solid" svg:stroke-color="#7c6368" draw:stroke-linejoin="miter" svg:stroke-opacity="100.0%" svg:stroke-width="0.2612245mm"/>
    </style:style>
    <style:style style:family="graphic" style:name="style-679">
      <style:graphic-properties draw:fill="solid" draw:fill-color="#a2a5a2" draw:opacity="100.0%" draw:stroke="solid" svg:stroke-color="#a2a5a2" draw:stroke-linejoin="miter" svg:stroke-opacity="100.0%" svg:stroke-width="0.2612245mm"/>
    </style:style>
    <style:style style:family="graphic" style:name="style-680">
      <style:graphic-properties draw:fill="solid" draw:fill-color="#593329" draw:opacity="100.0%" draw:stroke="solid" svg:stroke-color="#593329" draw:stroke-linejoin="miter" svg:stroke-opacity="100.0%" svg:stroke-width="0.2612245mm"/>
    </style:style>
    <style:style style:family="graphic" style:name="style-681">
      <style:graphic-properties draw:fill="solid" draw:fill-color="#1d1d10" draw:opacity="100.0%" draw:stroke="solid" svg:stroke-color="#1d1d10" draw:stroke-linejoin="miter" svg:stroke-opacity="100.0%" svg:stroke-width="0.2612245mm"/>
    </style:style>
    <style:style style:family="graphic" style:name="style-682">
      <style:graphic-properties draw:fill="solid" draw:fill-color="#825948" draw:opacity="100.0%" draw:stroke="solid" svg:stroke-color="#825948" draw:stroke-linejoin="miter" svg:stroke-opacity="100.0%" svg:stroke-width="0.2612245mm"/>
    </style:style>
    <style:style style:family="graphic" style:name="style-683">
      <style:graphic-properties draw:fill="solid" draw:fill-color="#707557" draw:opacity="100.0%" draw:stroke="solid" svg:stroke-color="#707557" draw:stroke-linejoin="miter" svg:stroke-opacity="100.0%" svg:stroke-width="0.2612245mm"/>
    </style:style>
    <style:style style:family="graphic" style:name="style-684">
      <style:graphic-properties draw:fill="solid" draw:fill-color="#555b5f" draw:opacity="100.0%" draw:stroke="solid" svg:stroke-color="#555b5f" draw:stroke-linejoin="miter" svg:stroke-opacity="100.0%" svg:stroke-width="0.2612245mm"/>
    </style:style>
    <style:style style:family="graphic" style:name="style-685">
      <style:graphic-properties draw:fill="solid" draw:fill-color="#4a4f27" draw:opacity="100.0%" draw:stroke="solid" svg:stroke-color="#4a4f27" draw:stroke-linejoin="miter" svg:stroke-opacity="100.0%" svg:stroke-width="0.2612245mm"/>
    </style:style>
    <style:style style:family="graphic" style:name="style-686">
      <style:graphic-properties draw:fill="solid" draw:fill-color="#20210e" draw:opacity="100.0%" draw:stroke="solid" svg:stroke-color="#20210e" draw:stroke-linejoin="miter" svg:stroke-opacity="100.0%" svg:stroke-width="0.2612245mm"/>
    </style:style>
    <style:style style:family="graphic" style:name="style-687">
      <style:graphic-properties draw:fill="solid" draw:fill-color="#3a3b20" draw:opacity="100.0%" draw:stroke="solid" svg:stroke-color="#3a3b20" draw:stroke-linejoin="miter" svg:stroke-opacity="100.0%" svg:stroke-width="0.2612245mm"/>
    </style:style>
    <style:style style:family="graphic" style:name="style-688">
      <style:graphic-properties draw:fill="solid" draw:fill-color="#202411" draw:opacity="100.0%" draw:stroke="solid" svg:stroke-color="#202411" draw:stroke-linejoin="miter" svg:stroke-opacity="100.0%" svg:stroke-width="0.2612245mm"/>
    </style:style>
    <style:style style:family="graphic" style:name="style-689">
      <style:graphic-properties draw:fill="solid" draw:fill-color="#6b5a5f" draw:opacity="100.0%" draw:stroke="solid" svg:stroke-color="#6b5a5f" draw:stroke-linejoin="miter" svg:stroke-opacity="100.0%" svg:stroke-width="0.2612245mm"/>
    </style:style>
    <style:style style:family="graphic" style:name="style-690">
      <style:graphic-properties draw:fill="solid" draw:fill-color="#8a6b54" draw:opacity="100.0%" draw:stroke="solid" svg:stroke-color="#8a6b54" draw:stroke-linejoin="miter" svg:stroke-opacity="100.0%" svg:stroke-width="0.2612245mm"/>
    </style:style>
    <style:style style:family="graphic" style:name="style-691">
      <style:graphic-properties draw:fill="solid" draw:fill-color="#63686e" draw:opacity="100.0%" draw:stroke="solid" svg:stroke-color="#63686e" draw:stroke-linejoin="miter" svg:stroke-opacity="100.0%" svg:stroke-width="0.2612245mm"/>
    </style:style>
    <style:style style:family="graphic" style:name="style-692">
      <style:graphic-properties draw:fill="solid" draw:fill-color="#777473" draw:opacity="100.0%" draw:stroke="solid" svg:stroke-color="#777473" draw:stroke-linejoin="miter" svg:stroke-opacity="100.0%" svg:stroke-width="0.2612245mm"/>
    </style:style>
    <style:style style:family="graphic" style:name="style-693">
      <style:graphic-properties draw:fill="solid" draw:fill-color="#747e8a" draw:opacity="100.0%" draw:stroke="solid" svg:stroke-color="#747e8a" draw:stroke-linejoin="miter" svg:stroke-opacity="100.0%" svg:stroke-width="0.2612245mm"/>
    </style:style>
    <style:style style:family="graphic" style:name="style-694">
      <style:graphic-properties draw:fill="solid" draw:fill-color="#b2b4b7" draw:opacity="100.0%" draw:stroke="solid" svg:stroke-color="#b2b4b7" draw:stroke-linejoin="miter" svg:stroke-opacity="100.0%" svg:stroke-width="0.2612245mm"/>
    </style:style>
    <style:style style:family="graphic" style:name="style-695">
      <style:graphic-properties draw:fill="solid" draw:fill-color="#22110a" draw:opacity="100.0%" draw:stroke="solid" svg:stroke-color="#22110a" draw:stroke-linejoin="miter" svg:stroke-opacity="100.0%" svg:stroke-width="0.2612245mm"/>
    </style:style>
    <style:style style:family="graphic" style:name="style-696">
      <style:graphic-properties draw:fill="solid" draw:fill-color="#3d3e1e" draw:opacity="100.0%" draw:stroke="solid" svg:stroke-color="#3d3e1e" draw:stroke-linejoin="miter" svg:stroke-opacity="100.0%" svg:stroke-width="0.2612245mm"/>
    </style:style>
    <style:style style:family="graphic" style:name="style-697">
      <style:graphic-properties draw:fill="solid" draw:fill-color="#4b291d" draw:opacity="100.0%" draw:stroke="solid" svg:stroke-color="#4b291d" draw:stroke-linejoin="miter" svg:stroke-opacity="100.0%" svg:stroke-width="0.2612245mm"/>
    </style:style>
    <style:style style:family="graphic" style:name="style-698">
      <style:graphic-properties draw:fill="solid" draw:fill-color="#6d727c" draw:opacity="100.0%" draw:stroke="solid" svg:stroke-color="#6d727c" draw:stroke-linejoin="miter" svg:stroke-opacity="100.0%" svg:stroke-width="0.2612245mm"/>
    </style:style>
    <style:style style:family="graphic" style:name="style-699">
      <style:graphic-properties draw:fill="solid" draw:fill-color="#6b4742" draw:opacity="100.0%" draw:stroke="solid" svg:stroke-color="#6b4742" draw:stroke-linejoin="miter" svg:stroke-opacity="100.0%" svg:stroke-width="0.2612245mm"/>
    </style:style>
    <style:style style:family="graphic" style:name="style-700">
      <style:graphic-properties draw:fill="solid" draw:fill-color="#060201" draw:opacity="100.0%" draw:stroke="solid" svg:stroke-color="#060201" draw:stroke-linejoin="miter" svg:stroke-opacity="100.0%" svg:stroke-width="0.2612245mm"/>
    </style:style>
    <style:style style:family="graphic" style:name="style-701">
      <style:graphic-properties draw:fill="solid" draw:fill-color="#442217" draw:opacity="100.0%" draw:stroke="solid" svg:stroke-color="#442217" draw:stroke-linejoin="miter" svg:stroke-opacity="100.0%" svg:stroke-width="0.2612245mm"/>
    </style:style>
    <style:style style:family="graphic" style:name="style-702">
      <style:graphic-properties draw:fill="solid" draw:fill-color="#200e08" draw:opacity="100.0%" draw:stroke="solid" svg:stroke-color="#200e08" draw:stroke-linejoin="miter" svg:stroke-opacity="100.0%" svg:stroke-width="0.2612245mm"/>
    </style:style>
    <style:style style:family="graphic" style:name="style-703">
      <style:graphic-properties draw:fill="solid" draw:fill-color="#af786f" draw:opacity="100.0%" draw:stroke="solid" svg:stroke-color="#af786f" draw:stroke-linejoin="miter" svg:stroke-opacity="100.0%" svg:stroke-width="0.2612245mm"/>
    </style:style>
    <style:style style:family="graphic" style:name="style-704">
      <style:graphic-properties draw:fill="solid" draw:fill-color="#291f19" draw:opacity="100.0%" draw:stroke="solid" svg:stroke-color="#291f19" draw:stroke-linejoin="miter" svg:stroke-opacity="100.0%" svg:stroke-width="0.2612245mm"/>
    </style:style>
    <style:style style:family="graphic" style:name="style-705">
      <style:graphic-properties draw:fill="solid" draw:fill-color="#cd8e7b" draw:opacity="100.0%" draw:stroke="solid" svg:stroke-color="#cd8e7b" draw:stroke-linejoin="miter" svg:stroke-opacity="100.0%" svg:stroke-width="0.2612245mm"/>
    </style:style>
    <style:style style:family="graphic" style:name="style-706">
      <style:graphic-properties draw:fill="solid" draw:fill-color="#42352d" draw:opacity="100.0%" draw:stroke="solid" svg:stroke-color="#42352d" draw:stroke-linejoin="miter" svg:stroke-opacity="100.0%" svg:stroke-width="0.2612245mm"/>
    </style:style>
    <style:style style:family="graphic" style:name="style-707">
      <style:graphic-properties draw:fill="solid" draw:fill-color="#854d41" draw:opacity="100.0%" draw:stroke="solid" svg:stroke-color="#854d41" draw:stroke-linejoin="miter" svg:stroke-opacity="100.0%" svg:stroke-width="0.2612245mm"/>
    </style:style>
    <style:style style:family="graphic" style:name="style-708">
      <style:graphic-properties draw:fill="solid" draw:fill-color="#4d4b45" draw:opacity="100.0%" draw:stroke="solid" svg:stroke-color="#4d4b45" draw:stroke-linejoin="miter" svg:stroke-opacity="100.0%" svg:stroke-width="0.2612245mm"/>
    </style:style>
    <style:style style:family="graphic" style:name="style-709">
      <style:graphic-properties draw:fill="solid" draw:fill-color="#7f757d" draw:opacity="100.0%" draw:stroke="solid" svg:stroke-color="#7f757d" draw:stroke-linejoin="miter" svg:stroke-opacity="100.0%" svg:stroke-width="0.2612245mm"/>
    </style:style>
    <style:style style:family="graphic" style:name="style-710">
      <style:graphic-properties draw:fill="solid" draw:fill-color="#150904" draw:opacity="100.0%" draw:stroke="solid" svg:stroke-color="#150904" draw:stroke-linejoin="miter" svg:stroke-opacity="100.0%" svg:stroke-width="0.2612245mm"/>
    </style:style>
    <style:style style:family="graphic" style:name="style-711">
      <style:graphic-properties draw:fill="solid" draw:fill-color="#3f4222" draw:opacity="100.0%" draw:stroke="solid" svg:stroke-color="#3f4222" draw:stroke-linejoin="miter" svg:stroke-opacity="100.0%" svg:stroke-width="0.2612245mm"/>
    </style:style>
    <style:style style:family="graphic" style:name="style-712">
      <style:graphic-properties draw:fill="solid" draw:fill-color="#213b1b" draw:opacity="100.0%" draw:stroke="solid" svg:stroke-color="#213b1b" draw:stroke-linejoin="miter" svg:stroke-opacity="100.0%" svg:stroke-width="0.2612245mm"/>
    </style:style>
    <style:style style:family="graphic" style:name="style-713">
      <style:graphic-properties draw:fill="solid" draw:fill-color="#986961" draw:opacity="100.0%" draw:stroke="solid" svg:stroke-color="#986961" draw:stroke-linejoin="miter" svg:stroke-opacity="100.0%" svg:stroke-width="0.2612245mm"/>
    </style:style>
    <style:style style:family="graphic" style:name="style-714">
      <style:graphic-properties draw:fill="solid" draw:fill-color="#61674a" draw:opacity="100.0%" draw:stroke="solid" svg:stroke-color="#61674a" draw:stroke-linejoin="miter" svg:stroke-opacity="100.0%" svg:stroke-width="0.2612245mm"/>
    </style:style>
    <style:style style:family="graphic" style:name="style-715">
      <style:graphic-properties draw:fill="solid" draw:fill-color="#6e6962" draw:opacity="100.0%" draw:stroke="solid" svg:stroke-color="#6e6962" draw:stroke-linejoin="miter" svg:stroke-opacity="100.0%" svg:stroke-width="0.2612245mm"/>
    </style:style>
    <style:style style:family="graphic" style:name="style-716">
      <style:graphic-properties draw:fill="solid" draw:fill-color="#6a847c" draw:opacity="100.0%" draw:stroke="solid" svg:stroke-color="#6a847c" draw:stroke-linejoin="miter" svg:stroke-opacity="100.0%" svg:stroke-width="0.2612245mm"/>
    </style:style>
    <style:style style:family="graphic" style:name="style-717">
      <style:graphic-properties draw:fill="solid" draw:fill-color="#66655e" draw:opacity="100.0%" draw:stroke="solid" svg:stroke-color="#66655e" draw:stroke-linejoin="miter" svg:stroke-opacity="100.0%" svg:stroke-width="0.2612245mm"/>
    </style:style>
    <style:style style:family="graphic" style:name="style-718">
      <style:graphic-properties draw:fill="solid" draw:fill-color="#76615a" draw:opacity="100.0%" draw:stroke="solid" svg:stroke-color="#76615a" draw:stroke-linejoin="miter" svg:stroke-opacity="100.0%" svg:stroke-width="0.2612245mm"/>
    </style:style>
    <style:style style:family="graphic" style:name="style-719">
      <style:graphic-properties draw:fill="solid" draw:fill-color="#bcb9b5" draw:opacity="100.0%" draw:stroke="solid" svg:stroke-color="#bcb9b5" draw:stroke-linejoin="miter" svg:stroke-opacity="100.0%" svg:stroke-width="0.2612245mm"/>
    </style:style>
    <style:style style:family="graphic" style:name="style-720">
      <style:graphic-properties draw:fill="solid" draw:fill-color="#3a3022" draw:opacity="100.0%" draw:stroke="solid" svg:stroke-color="#3a3022" draw:stroke-linejoin="miter" svg:stroke-opacity="100.0%" svg:stroke-width="0.2612245mm"/>
    </style:style>
    <style:style style:family="graphic" style:name="style-721">
      <style:graphic-properties draw:fill="solid" draw:fill-color="#bdc0d2" draw:opacity="100.0%" draw:stroke="solid" svg:stroke-color="#bdc0d2" draw:stroke-linejoin="miter" svg:stroke-opacity="100.0%" svg:stroke-width="0.2612245mm"/>
    </style:style>
    <style:style style:family="graphic" style:name="style-722">
      <style:graphic-properties draw:fill="solid" draw:fill-color="#315571" draw:opacity="100.0%" draw:stroke="solid" svg:stroke-color="#315571" draw:stroke-linejoin="miter" svg:stroke-opacity="100.0%" svg:stroke-width="0.2612245mm"/>
    </style:style>
    <style:style style:family="graphic" style:name="style-723">
      <style:graphic-properties draw:fill="solid" draw:fill-color="#7c8c90" draw:opacity="100.0%" draw:stroke="solid" svg:stroke-color="#7c8c90" draw:stroke-linejoin="miter" svg:stroke-opacity="100.0%" svg:stroke-width="0.2612245mm"/>
    </style:style>
    <style:style style:family="graphic" style:name="style-724">
      <style:graphic-properties draw:fill="solid" draw:fill-color="#130c07" draw:opacity="100.0%" draw:stroke="solid" svg:stroke-color="#130c07" draw:stroke-linejoin="miter" svg:stroke-opacity="100.0%" svg:stroke-width="0.2612245mm"/>
    </style:style>
    <style:style style:family="graphic" style:name="style-725">
      <style:graphic-properties draw:fill="solid" draw:fill-color="#273038" draw:opacity="100.0%" draw:stroke="solid" svg:stroke-color="#273038" draw:stroke-linejoin="miter" svg:stroke-opacity="100.0%" svg:stroke-width="0.2612245mm"/>
    </style:style>
    <style:style style:family="graphic" style:name="style-726">
      <style:graphic-properties draw:fill="solid" draw:fill-color="#858c9f" draw:opacity="100.0%" draw:stroke="solid" svg:stroke-color="#858c9f" draw:stroke-linejoin="miter" svg:stroke-opacity="100.0%" svg:stroke-width="0.2612245mm"/>
    </style:style>
    <style:style style:family="graphic" style:name="style-727">
      <style:graphic-properties draw:fill="solid" draw:fill-color="#3c5023" draw:opacity="100.0%" draw:stroke="solid" svg:stroke-color="#3c5023" draw:stroke-linejoin="miter" svg:stroke-opacity="100.0%" svg:stroke-width="0.2612245mm"/>
    </style:style>
    <style:style style:family="graphic" style:name="style-728">
      <style:graphic-properties draw:fill="solid" draw:fill-color="#716c76" draw:opacity="100.0%" draw:stroke="solid" svg:stroke-color="#716c76" draw:stroke-linejoin="miter" svg:stroke-opacity="100.0%" svg:stroke-width="0.2612245mm"/>
    </style:style>
    <style:style style:family="graphic" style:name="style-729">
      <style:graphic-properties draw:fill="solid" draw:fill-color="#827a81" draw:opacity="100.0%" draw:stroke="solid" svg:stroke-color="#827a81" draw:stroke-linejoin="miter" svg:stroke-opacity="100.0%" svg:stroke-width="0.2612245mm"/>
    </style:style>
    <style:style style:family="graphic" style:name="style-730">
      <style:graphic-properties draw:fill="solid" draw:fill-color="#82837d" draw:opacity="100.0%" draw:stroke="solid" svg:stroke-color="#82837d" draw:stroke-linejoin="miter" svg:stroke-opacity="100.0%" svg:stroke-width="0.2612245mm"/>
    </style:style>
    <style:style style:family="graphic" style:name="style-731">
      <style:graphic-properties draw:fill="solid" draw:fill-color="#52372d" draw:opacity="100.0%" draw:stroke="solid" svg:stroke-color="#52372d" draw:stroke-linejoin="miter" svg:stroke-opacity="100.0%" svg:stroke-width="0.2612245mm"/>
    </style:style>
    <style:style style:family="graphic" style:name="style-732">
      <style:graphic-properties draw:fill="solid" draw:fill-color="#374a57" draw:opacity="100.0%" draw:stroke="solid" svg:stroke-color="#374a57" draw:stroke-linejoin="miter" svg:stroke-opacity="100.0%" svg:stroke-width="0.2612245mm"/>
    </style:style>
    <style:style style:family="graphic" style:name="style-733">
      <style:graphic-properties draw:fill="solid" draw:fill-color="#5c4a3d" draw:opacity="100.0%" draw:stroke="solid" svg:stroke-color="#5c4a3d" draw:stroke-linejoin="miter" svg:stroke-opacity="100.0%" svg:stroke-width="0.2612245mm"/>
    </style:style>
    <style:style style:family="graphic" style:name="style-734">
      <style:graphic-properties draw:fill="solid" draw:fill-color="#3f3128" draw:opacity="100.0%" draw:stroke="solid" svg:stroke-color="#3f3128" draw:stroke-linejoin="miter" svg:stroke-opacity="100.0%" svg:stroke-width="0.2612245mm"/>
    </style:style>
    <style:style style:family="graphic" style:name="style-735">
      <style:graphic-properties draw:fill="solid" draw:fill-color="#777671" draw:opacity="100.0%" draw:stroke="solid" svg:stroke-color="#777671" draw:stroke-linejoin="miter" svg:stroke-opacity="100.0%" svg:stroke-width="0.2612245mm"/>
    </style:style>
    <style:style style:family="graphic" style:name="style-736">
      <style:graphic-properties draw:fill="solid" draw:fill-color="#150f09" draw:opacity="100.0%" draw:stroke="solid" svg:stroke-color="#150f09" draw:stroke-linejoin="miter" svg:stroke-opacity="100.0%" svg:stroke-width="0.2612245mm"/>
    </style:style>
    <style:style style:family="graphic" style:name="style-737">
      <style:graphic-properties draw:fill="solid" draw:fill-color="#0f0e08" draw:opacity="100.0%" draw:stroke="solid" svg:stroke-color="#0f0e08" draw:stroke-linejoin="miter" svg:stroke-opacity="100.0%" svg:stroke-width="0.2612245mm"/>
    </style:style>
    <style:style style:family="graphic" style:name="style-738">
      <style:graphic-properties draw:fill="solid" draw:fill-color="#66191d" draw:opacity="100.0%" draw:stroke="solid" svg:stroke-color="#66191d" draw:stroke-linejoin="miter" svg:stroke-opacity="100.0%" svg:stroke-width="0.2612245mm"/>
    </style:style>
    <style:style style:family="graphic" style:name="style-739">
      <style:graphic-properties draw:fill="solid" draw:fill-color="#5a5e68" draw:opacity="100.0%" draw:stroke="solid" svg:stroke-color="#5a5e68" draw:stroke-linejoin="miter" svg:stroke-opacity="100.0%" svg:stroke-width="0.2612245mm"/>
    </style:style>
    <style:style style:family="graphic" style:name="style-740">
      <style:graphic-properties draw:fill="solid" draw:fill-color="#7b4d45" draw:opacity="100.0%" draw:stroke="solid" svg:stroke-color="#7b4d45" draw:stroke-linejoin="miter" svg:stroke-opacity="100.0%" svg:stroke-width="0.2612245mm"/>
    </style:style>
    <style:style style:family="graphic" style:name="style-741">
      <style:graphic-properties draw:fill="solid" draw:fill-color="#525757" draw:opacity="100.0%" draw:stroke="solid" svg:stroke-color="#525757" draw:stroke-linejoin="miter" svg:stroke-opacity="100.0%" svg:stroke-width="0.2612245mm"/>
    </style:style>
    <style:style style:family="graphic" style:name="style-742">
      <style:graphic-properties draw:fill="solid" draw:fill-color="#69624d" draw:opacity="100.0%" draw:stroke="solid" svg:stroke-color="#69624d" draw:stroke-linejoin="miter" svg:stroke-opacity="100.0%" svg:stroke-width="0.2612245mm"/>
    </style:style>
    <style:style style:family="graphic" style:name="style-743">
      <style:graphic-properties draw:fill="solid" draw:fill-color="#adb1b6" draw:opacity="100.0%" draw:stroke="solid" svg:stroke-color="#adb1b6" draw:stroke-linejoin="miter" svg:stroke-opacity="100.0%" svg:stroke-width="0.2612245mm"/>
    </style:style>
    <style:style style:family="graphic" style:name="style-744">
      <style:graphic-properties draw:fill="solid" draw:fill-color="#673c2c" draw:opacity="100.0%" draw:stroke="solid" svg:stroke-color="#673c2c" draw:stroke-linejoin="miter" svg:stroke-opacity="100.0%" svg:stroke-width="0.2612245mm"/>
    </style:style>
    <style:style style:family="graphic" style:name="style-745">
      <style:graphic-properties draw:fill="solid" draw:fill-color="#5e5c59" draw:opacity="100.0%" draw:stroke="solid" svg:stroke-color="#5e5c59" draw:stroke-linejoin="miter" svg:stroke-opacity="100.0%" svg:stroke-width="0.2612245mm"/>
    </style:style>
    <style:style style:family="graphic" style:name="style-746">
      <style:graphic-properties draw:fill="solid" draw:fill-color="#0e0d01" draw:opacity="100.0%" draw:stroke="solid" svg:stroke-color="#0e0d01" draw:stroke-linejoin="miter" svg:stroke-opacity="100.0%" svg:stroke-width="0.2612245mm"/>
    </style:style>
    <style:style style:family="graphic" style:name="style-747">
      <style:graphic-properties draw:fill="solid" draw:fill-color="#8da28f" draw:opacity="100.0%" draw:stroke="solid" svg:stroke-color="#8da28f" draw:stroke-linejoin="miter" svg:stroke-opacity="100.0%" svg:stroke-width="0.2612245mm"/>
    </style:style>
    <style:style style:family="graphic" style:name="style-748">
      <style:graphic-properties draw:fill="solid" draw:fill-color="#372a22" draw:opacity="100.0%" draw:stroke="solid" svg:stroke-color="#372a22" draw:stroke-linejoin="miter" svg:stroke-opacity="100.0%" svg:stroke-width="0.2612245mm"/>
    </style:style>
    <style:style style:family="graphic" style:name="style-749">
      <style:graphic-properties draw:fill="solid" draw:fill-color="#150d08" draw:opacity="100.0%" draw:stroke="solid" svg:stroke-color="#150d08" draw:stroke-linejoin="miter" svg:stroke-opacity="100.0%" svg:stroke-width="0.2612245mm"/>
    </style:style>
    <style:style style:family="graphic" style:name="style-750">
      <style:graphic-properties draw:fill="solid" draw:fill-color="#352d27" draw:opacity="100.0%" draw:stroke="solid" svg:stroke-color="#352d27" draw:stroke-linejoin="miter" svg:stroke-opacity="100.0%" svg:stroke-width="0.2612245mm"/>
    </style:style>
    <style:style style:family="graphic" style:name="style-751">
      <style:graphic-properties draw:fill="solid" draw:fill-color="#9a9a9d" draw:opacity="100.0%" draw:stroke="solid" svg:stroke-color="#9a9a9d" draw:stroke-linejoin="miter" svg:stroke-opacity="100.0%" svg:stroke-width="0.2612245mm"/>
    </style:style>
    <style:style style:family="graphic" style:name="style-752">
      <style:graphic-properties draw:fill="solid" draw:fill-color="#a1a4b6" draw:opacity="100.0%" draw:stroke="solid" svg:stroke-color="#a1a4b6" draw:stroke-linejoin="miter" svg:stroke-opacity="100.0%" svg:stroke-width="0.2612245mm"/>
    </style:style>
    <style:style style:family="graphic" style:name="style-753">
      <style:graphic-properties draw:fill="solid" draw:fill-color="#7d8266" draw:opacity="100.0%" draw:stroke="solid" svg:stroke-color="#7d8266" draw:stroke-linejoin="miter" svg:stroke-opacity="100.0%" svg:stroke-width="0.2612245mm"/>
    </style:style>
    <style:style style:family="graphic" style:name="style-754">
      <style:graphic-properties draw:fill="solid" draw:fill-color="#7e7354" draw:opacity="100.0%" draw:stroke="solid" svg:stroke-color="#7e7354" draw:stroke-linejoin="miter" svg:stroke-opacity="100.0%" svg:stroke-width="0.2612245mm"/>
    </style:style>
    <style:style style:family="graphic" style:name="style-755">
      <style:graphic-properties draw:fill="solid" draw:fill-color="#743c36" draw:opacity="100.0%" draw:stroke="solid" svg:stroke-color="#743c36" draw:stroke-linejoin="miter" svg:stroke-opacity="100.0%" svg:stroke-width="0.2612245mm"/>
    </style:style>
    <style:style style:family="graphic" style:name="style-756">
      <style:graphic-properties draw:fill="solid" draw:fill-color="#3b3f1c" draw:opacity="100.0%" draw:stroke="solid" svg:stroke-color="#3b3f1c" draw:stroke-linejoin="miter" svg:stroke-opacity="100.0%" svg:stroke-width="0.2612245mm"/>
    </style:style>
    <style:style style:family="graphic" style:name="style-757">
      <style:graphic-properties draw:fill="solid" draw:fill-color="#40342a" draw:opacity="100.0%" draw:stroke="solid" svg:stroke-color="#40342a" draw:stroke-linejoin="miter" svg:stroke-opacity="100.0%" svg:stroke-width="0.2612245mm"/>
    </style:style>
    <style:style style:family="graphic" style:name="style-758">
      <style:graphic-properties draw:fill="solid" draw:fill-color="#171608" draw:opacity="100.0%" draw:stroke="solid" svg:stroke-color="#171608" draw:stroke-linejoin="miter" svg:stroke-opacity="100.0%" svg:stroke-width="0.2612245mm"/>
    </style:style>
    <style:style style:family="graphic" style:name="style-759">
      <style:graphic-properties draw:fill="solid" draw:fill-color="#332717" draw:opacity="100.0%" draw:stroke="solid" svg:stroke-color="#332717" draw:stroke-linejoin="miter" svg:stroke-opacity="100.0%" svg:stroke-width="0.2612245mm"/>
    </style:style>
    <style:style style:family="graphic" style:name="style-760">
      <style:graphic-properties draw:fill="solid" draw:fill-color="#5a4031" draw:opacity="100.0%" draw:stroke="solid" svg:stroke-color="#5a4031" draw:stroke-linejoin="miter" svg:stroke-opacity="100.0%" svg:stroke-width="0.2612245mm"/>
    </style:style>
    <style:style style:family="graphic" style:name="style-761">
      <style:graphic-properties draw:fill="solid" draw:fill-color="#3f413b" draw:opacity="100.0%" draw:stroke="solid" svg:stroke-color="#3f413b" draw:stroke-linejoin="miter" svg:stroke-opacity="100.0%" svg:stroke-width="0.2612245mm"/>
    </style:style>
    <style:style style:family="graphic" style:name="style-762">
      <style:graphic-properties draw:fill="solid" draw:fill-color="#9ca3ae" draw:opacity="100.0%" draw:stroke="solid" svg:stroke-color="#9ca3ae" draw:stroke-linejoin="miter" svg:stroke-opacity="100.0%" svg:stroke-width="0.2612245mm"/>
    </style:style>
    <style:style style:family="graphic" style:name="style-763">
      <style:graphic-properties draw:fill="solid" draw:fill-color="#525f33" draw:opacity="100.0%" draw:stroke="solid" svg:stroke-color="#525f33" draw:stroke-linejoin="miter" svg:stroke-opacity="100.0%" svg:stroke-width="0.2612245mm"/>
    </style:style>
    <style:style style:family="graphic" style:name="style-764">
      <style:graphic-properties draw:fill="solid" draw:fill-color="#575a33" draw:opacity="100.0%" draw:stroke="solid" svg:stroke-color="#575a33" draw:stroke-linejoin="miter" svg:stroke-opacity="100.0%" svg:stroke-width="0.2612245mm"/>
    </style:style>
    <style:style style:family="graphic" style:name="style-765">
      <style:graphic-properties draw:fill="solid" draw:fill-color="#35352f" draw:opacity="100.0%" draw:stroke="solid" svg:stroke-color="#35352f" draw:stroke-linejoin="miter" svg:stroke-opacity="100.0%" svg:stroke-width="0.2612245mm"/>
    </style:style>
    <style:style style:family="graphic" style:name="style-766">
      <style:graphic-properties draw:fill="solid" draw:fill-color="#3b2c21" draw:opacity="100.0%" draw:stroke="solid" svg:stroke-color="#3b2c21" draw:stroke-linejoin="miter" svg:stroke-opacity="100.0%" svg:stroke-width="0.2612245mm"/>
    </style:style>
    <style:style style:family="graphic" style:name="style-767">
      <style:graphic-properties draw:fill="solid" draw:fill-color="#43352c" draw:opacity="100.0%" draw:stroke="solid" svg:stroke-color="#43352c" draw:stroke-linejoin="miter" svg:stroke-opacity="100.0%" svg:stroke-width="0.2612245mm"/>
    </style:style>
    <style:style style:family="graphic" style:name="style-768">
      <style:graphic-properties draw:fill="solid" draw:fill-color="#493324" draw:opacity="100.0%" draw:stroke="solid" svg:stroke-color="#493324" draw:stroke-linejoin="miter" svg:stroke-opacity="100.0%" svg:stroke-width="0.2612245mm"/>
    </style:style>
    <style:style style:family="graphic" style:name="style-769">
      <style:graphic-properties draw:fill="solid" draw:fill-color="#4a4a48" draw:opacity="100.0%" draw:stroke="solid" svg:stroke-color="#4a4a48" draw:stroke-linejoin="miter" svg:stroke-opacity="100.0%" svg:stroke-width="0.2612245mm"/>
    </style:style>
    <style:style style:family="graphic" style:name="style-770">
      <style:graphic-properties draw:fill="solid" draw:fill-color="#c8c9d6" draw:opacity="100.0%" draw:stroke="solid" svg:stroke-color="#c8c9d6" draw:stroke-linejoin="miter" svg:stroke-opacity="100.0%" svg:stroke-width="0.2612245mm"/>
    </style:style>
    <style:style style:family="graphic" style:name="style-771">
      <style:graphic-properties draw:fill="solid" draw:fill-color="#533a26" draw:opacity="100.0%" draw:stroke="solid" svg:stroke-color="#533a26" draw:stroke-linejoin="miter" svg:stroke-opacity="100.0%" svg:stroke-width="0.2612245mm"/>
    </style:style>
    <style:style style:family="graphic" style:name="style-772">
      <style:graphic-properties draw:fill="solid" draw:fill-color="#748889" draw:opacity="100.0%" draw:stroke="solid" svg:stroke-color="#748889" draw:stroke-linejoin="miter" svg:stroke-opacity="100.0%" svg:stroke-width="0.2612245mm"/>
    </style:style>
    <style:style style:family="graphic" style:name="style-773">
      <style:graphic-properties draw:fill="solid" draw:fill-color="#5d5c50" draw:opacity="100.0%" draw:stroke="solid" svg:stroke-color="#5d5c50" draw:stroke-linejoin="miter" svg:stroke-opacity="100.0%" svg:stroke-width="0.2612245mm"/>
    </style:style>
    <style:style style:family="graphic" style:name="style-774">
      <style:graphic-properties draw:fill="solid" draw:fill-color="#474331" draw:opacity="100.0%" draw:stroke="solid" svg:stroke-color="#474331" draw:stroke-linejoin="miter" svg:stroke-opacity="100.0%" svg:stroke-width="0.2612245mm"/>
    </style:style>
    <style:style style:family="graphic" style:name="style-775">
      <style:graphic-properties draw:fill="solid" draw:fill-color="#453a32" draw:opacity="100.0%" draw:stroke="solid" svg:stroke-color="#453a32" draw:stroke-linejoin="miter" svg:stroke-opacity="100.0%" svg:stroke-width="0.2612245mm"/>
    </style:style>
    <style:style style:family="graphic" style:name="style-776">
      <style:graphic-properties draw:fill="solid" draw:fill-color="#43423d" draw:opacity="100.0%" draw:stroke="solid" svg:stroke-color="#43423d" draw:stroke-linejoin="miter" svg:stroke-opacity="100.0%" svg:stroke-width="0.2612245mm"/>
    </style:style>
    <style:style style:family="graphic" style:name="style-777">
      <style:graphic-properties draw:fill="solid" draw:fill-color="#767b66" draw:opacity="100.0%" draw:stroke="solid" svg:stroke-color="#767b66" draw:stroke-linejoin="miter" svg:stroke-opacity="100.0%" svg:stroke-width="0.2612245mm"/>
    </style:style>
    <style:style style:family="graphic" style:name="style-778">
      <style:graphic-properties draw:fill="solid" draw:fill-color="#a3b1bc" draw:opacity="100.0%" draw:stroke="solid" svg:stroke-color="#a3b1bc" draw:stroke-linejoin="miter" svg:stroke-opacity="100.0%" svg:stroke-width="0.2612245mm"/>
    </style:style>
    <style:style style:family="graphic" style:name="style-779">
      <style:graphic-properties draw:fill="solid" draw:fill-color="#687172" draw:opacity="100.0%" draw:stroke="solid" svg:stroke-color="#687172" draw:stroke-linejoin="miter" svg:stroke-opacity="100.0%" svg:stroke-width="0.2612245mm"/>
    </style:style>
  </office:automatic-styles>
  <office:body>
    <office:drawing>
      <draw:page draw:master-page-name="Default" draw:name="page1" draw:style-name="DP1">
        <draw:g>
          <draw:path svg:d="M 52.2449 52.2449 L 104.4898 0.0 L 104.4898 0.0 Q 104.4898 0.0 104.4898 26.12245 L 130.61224 26.12245 L 104.4898 182.85715 Q 104.4898 339.59183 104.4898 496.32654 L 104.4898 653.0612 L 104.4898 679.18365 L 104.4898 679.18365 L 78.36735 679.18365 L 52.2449 679.18365 L 52.2449 679.18365 Q 52.2449 653.0612 0.0 574.6939 Q -52.2449 470.2041 0.0 313.4694 Q 0.0 130.61224 52.2449 52.2449 z" svg:height="6.7918367mm" draw:style-name="style-2" svg:viewBox="0.0 0.0 130.61224 679.18365" svg:width="1.3061224mm" svg:x="147.33061mm" svg:y="35.52653mm"/>
          <draw:path svg:d="M 391.83673 52.2449 L 417.9592 -3.6379788E-12 L 470.2041 235.10205 Q 522.449 470.2041 548.5714 522.449 Q 574.6939 600.81635 626.9388 626.9388 Q 705.30615 653.0612 705.30615 626.9388 Q 705.30615 600.81635 783.67346 626.9388 Q 835.9184 653.0612 862.04083 679.18365 L 862.04083 679.18365 L 835.9184 679.18365 Q 783.67346 653.0612 783.67346 731.4286 Q 731.4286 835.9184 783.67346 888.16327 Q 835.9184 966.53064 809.79596 1044.898 Q 783.67346 1123.2654 783.67346 1149.3878 L 783.67346 1149.3878 L 783.67346 1149.3878 Q 783.67346 1149.3878 757.551 1149.3878 L 757.551 1175.5103 L 731.4286 1175.5103 Q 679.18365 1175.5103 679.18365 1097.1428 Q 679.18365 1044.898 522.449 1097.1428 Q 391.83673 1149.3878 365.7143 1071.0204 L 313.4694 1018.7755 L 313.4694 1018.7755 L 313.4694 1044.898 L 313.4694 1044.898 L 313.4694 1044.898 L 261.2245 1149.3878 Q 208.9796 1227.7551 208.9796 1253.8776 L 208.9796 1280.0 L 182.85715 1280.0 L 156.7347 1253.8776 L 156.7347 1253.8776 L 156.7347 1253.8776 L 130.61224 1253.8776 L 130.61224 1253.8776 L 130.61224 1227.7551 L 104.4898 1227.7551 L 104.4898 1227.7551 L 104.4898 1201.6327 L 104.4898 1201.6327 L 104.4898 1201.6327 L 78.36735 1201.6327 L 78.36735 1201.6327 L 78.36735 1201.6327 L 52.2449 1175.5103 L 52.2449 1071.0204 Q 52.2449 966.53064 0.0 835.9184 Q -52.2449 679.18365 0.0 626.9388 Q 26.12245 574.6939 52.2449 574.6939 Q 52.2449 548.5714 156.7347 548.5714 Q 261.2245 548.5714 287.34695 470.2041 Q 313.4694 391.83673 339.59183 391.83673 Q 365.7143 391.83673 339.59183 287.34695 L 313.4694 182.85715 L 313.4694 156.7347 Q 313.4694 130.61224 339.59183 130.61224 Q 365.7143 104.4898 391.83673 52.2449 z" svg:height="12.8mm" draw:style-name="style-3" svg:viewBox="0.0 0.0 862.04083 1280.0" svg:width="8.620408mm" svg:x="73.14286mm" svg:y="278.98776mm"/>
          <draw:path svg:d="M 130.61224 52.2449 L 130.61224 0.0 L 156.7347 0.0 L 156.7347 0.0 L 156.7347 26.12245 L 182.85715 26.12245 L 182.85715 52.2449 L 182.85715 104.4898 L 235.10205 261.2245 Q 287.34695 444.08163 287.34695 496.32654 L 287.34695 548.5714 L 313.4694 574.6939 L 339.59183 600.81635 L 339.59183 600.81635 L 339.59183 626.9388 L 365.7143 626.9388 L 391.83673 626.9388 L 391.83673 600.81635 L 391.83673 600.81635 L 417.9592 600.81635 L 417.9592 574.6939 L 417.9592 574.6939 Q 444.08163 574.6939 444.08163 574.6939 Q 444.08163 574.6939 496.32654 574.6939 L 574.6939 548.5714 L 600.81635 548.5714 L 653.0612 548.5714 L 653.0612 574.6939 Q 626.9388 574.6939 600.81635 600.81635 L 574.6939 626.9388 L 574.6939 626.9388 L 548.5714 626.9388 L 548.5714 679.18365 L 548.5714 757.551 L 522.449 783.67346 L 522.449 783.67346 L 496.32654 783.67346 L 444.08163 783.67346 L 444.08163 835.9184 L 444.08163 862.04083 L 417.9592 940.4082 L 417.9592 1018.7755 L 417.9592 1018.7755 Q 391.83673 1018.7755 391.83673 940.4082 L 391.83673 835.9184 L 365.7143 835.9184 L 365.7143 835.9184 L 365.7143 809.79596 L 339.59183 809.79596 L 339.59183 783.67346 L 339.59183 757.551 L 313.4694 783.67346 L 287.34695 835.9184 L 287.34695 1123.2654 Q 287.34695 1410.6123 261.2245 1541.2245 L 235.10205 1671.8368 L 235.10205 1671.8368 L 235.10205 1671.8368 L 235.10205 1671.8368 L 235.10205 1645.7144 L 208.9796 1567.3469 L 182.85715 1488.9796 L 182.85715 1358.3673 Q 182.85715 1227.7551 156.7347 1227.7551 L 156.7347 1227.7551 L 156.7347 1201.6327 Q 130.61224 1201.6327 104.4898 1201.6327 Q 78.36735 1175.5103 26.12245 992.6531 L 0.0 835.9184 L 26.12245 835.9184 L 26.12245 835.9184 L 26.12245 835.9184 Q 52.2449 835.9184 52.2449 809.79596 Q 78.36735 783.67346 78.36735 626.9388 Q 78.36735 496.32654 78.36735 365.7143 L 52.2449 235.10205 L 52.2449 235.10205 L 78.36735 235.10205 L 78.36735 182.85715 Q 78.36735 130.61224 130.61224 52.2449 z" svg:height="16.718369mm" draw:style-name="style-4" svg:viewBox="0.0 0.0 653.0612 1671.8368" svg:width="6.5306125mm" svg:x="10.187756mm" svg:y="145.24081mm"/>
          <draw:path svg:d="M 287.34695 26.12245 L 313.4694 0.0 L 417.9592 52.2449 Q 548.5714 104.4898 653.0612 208.9796 Q 757.551 313.4694 888.16327 313.4694 Q 992.6531 365.7143 1044.898 339.59183 Q 1071.0204 313.4694 1123.2654 313.4694 L 1175.5103 313.4694 L 1175.5103 287.34695 L 1201.6327 287.34695 L 1201.6327 313.4694 Q 1201.6327 339.59183 1175.5103 417.9592 L 1175.5103 470.2041 L 1175.5103 548.5714 L 1201.6327 626.9388 L 1201.6327 626.9388 L 1201.6327 626.9388 L 1201.6327 653.0612 L 1201.6327 653.0612 L 1175.5103 653.0612 L 1175.5103 679.18365 L 1149.3878 679.18365 L 1123.2654 679.18365 L 1044.898 679.18365 Q 940.4082 679.18365 888.16327 731.4286 Q 835.9184 731.4286 757.551 574.6939 L 679.18365 391.83673 L 653.0612 391.83673 L 653.0612 365.7143 L 653.0612 365.7143 L 626.9388 365.7143 L 626.9388 365.7143 L 626.9388 365.7143 L 574.6939 365.7143 L 496.32654 365.7143 L 496.32654 365.7143 L 470.2041 365.7143 L 470.2041 391.83673 Q 470.2041 417.9592 444.08163 417.9592 L 444.08163 417.9592 L 444.08163 444.08163 L 417.9592 444.08163 L 417.9592 522.449 Q 365.7143 574.6939 365.7143 653.0612 Q 365.7143 731.4286 391.83673 731.4286 L 391.83673 731.4286 L 417.9592 757.551 L 444.08163 757.551 L 444.08163 783.67346 L 417.9592 809.79596 L 417.9592 809.79596 L 417.9592 783.67346 L 391.83673 783.67346 L 365.7143 783.67346 L 365.7143 809.79596 L 365.7143 809.79596 L 339.59183 783.67346 L 339.59183 757.551 L 313.4694 757.551 L 287.34695 783.67346 L 261.2245 783.67346 L 261.2245 783.67346 L 261.2245 757.551 L 261.2245 757.551 L 235.10205 757.551 L 235.10205 731.4286 L 235.10205 731.4286 L 208.9796 731.4286 L 208.9796 731.4286 L 208.9796 731.4286 L 208.9796 705.30615 L 208.9796 705.30615 L 182.85715 679.18365 Q 156.7347 653.0612 130.61224 626.9388 L 104.4898 626.9388 L 104.4898 600.81635 L 104.4898 600.81635 L 78.36735 574.6939 L 52.2449 548.5714 L 52.2449 522.449 L 52.2449 496.32654 L 26.12245 470.2041 L 0.0 444.08163 L 0.0 444.08163 L 0.0 417.9592 L 0.0 417.9592 L 0.0 417.9592 L 26.12245 417.9592 L 26.12245 417.9592 L 52.2449 417.9592 Q 104.4898 417.9592 104.4898 417.9592 Q 130.61224 417.9592 208.9796 391.83673 Q 261.2245 339.59183 261.2245 261.2245 Q 287.34695 208.9796 261.2245 208.9796 Q 235.10205 208.9796 235.10205 130.61224 Q 261.2245 52.2449 287.34695 26.12245 z" svg:height="8.0979595mm" draw:style-name="style-5" svg:viewBox="0.0 0.0 1201.6327 809.79596" svg:width="12.016327mm" svg:x="167.18367mm" svg:y="242.41634mm"/>
          <draw:path svg:d="M 679.18365 0.0 L 679.18365 0.0 L 731.4286 78.36735 Q 809.79596 182.85715 888.16327 182.85715 Q 940.4082 182.85715 966.53064 182.85715 L 992.6531 182.85715 L 992.6531 235.10205 Q 966.53064 287.34695 966.53064 365.7143 Q 992.6531 417.9592 992.6531 444.08163 Q 992.6531 470.2041 992.6531 496.32654 L 992.6531 496.32654 L 940.4082 496.32654 Q 914.2857 496.32654 783.67346 522.449 Q 679.18365 574.6939 653.0612 653.0612 Q 626.9388 705.30615 574.6939 731.4286 Q 522.449 757.551 522.449 783.67346 L 496.32654 809.79596 L 496.32654 809.79596 Q 470.2041 809.79596 391.83673 809.79596 Q 313.4694 809.79596 261.2245 809.79596 Q 208.9796 835.9184 208.9796 862.04083 Q 182.85715 862.04083 182.85715 809.79596 Q 182.85715 757.551 130.61224 757.551 L 78.36735 757.551 L 78.36735 731.4286 L 104.4898 731.4286 L 104.4898 731.4286 L 104.4898 705.30615 L 52.2449 705.30615 L 26.12245 705.30615 L 26.12245 679.18365 L 0.0 679.18365 L 0.0 679.18365 L 0.0 653.0612 L 0.0 653.0612 L 0.0 653.0612 L 0.0 600.81635 L 0.0 522.449 L 0.0 496.32654 L 0.0 496.32654 L 26.12245 496.32654 L 26.12245 496.32654 L 52.2449 496.32654 L 78.36735 496.32654 L 104.4898 496.32654 L 104.4898 496.32654 L 104.4898 470.2041 Q 104.4898 470.2041 130.61224 470.2041 L 130.61224 470.2041 L 182.85715 496.32654 Q 235.10205 496.32654 261.2245 522.449 L 287.34695 548.5714 L 313.4694 548.5714 L 313.4694 548.5714 L 313.4694 522.449 L 313.4694 522.449 L 339.59183 522.449 L 339.59183 496.32654 L 339.59183 496.32654 L 365.7143 496.32654 L 365.7143 496.32654 L 365.7143 496.32654 L 365.7143 470.2041 L 365.7143 470.2041 L 365.7143 444.08163 L 365.7143 417.9592 L 365.7143 417.9592 L 365.7143 391.83673 L 339.59183 391.83673 Q 313.4694 391.83673 313.4694 365.7143 L 287.34695 365.7143 L 287.34695 365.7143 Q 287.34695 339.59183 261.2245 339.59183 L 235.10205 339.59183 L 235.10205 313.4694 L 235.10205 287.34695 L 261.2245 287.34695 L 287.34695 287.34695 L 313.4694 261.2245 Q 339.59183 235.10205 339.59183 235.10205 Q 365.7143 235.10205 417.9592 235.10205 Q 496.32654 235.10205 470.2041 182.85715 L 444.08163 104.4898 L 470.2041 130.61224 Q 522.449 130.61224 522.449 104.4898 L 522.449 78.36735 L 548.5714 78.36735 L 548.5714 78.36735 L 600.81635 52.2449 L 653.0612 26.12245 L 653.0612 26.12245 L 653.0612 26.12245 L 679.18365 26.12245 Q 679.18365 26.12245 679.18365 0.0 z" svg:height="8.620408mm" draw:style-name="style-6" svg:viewBox="0.0 0.0 992.6531 862.04083" svg:width="9.926531mm" svg:x="122.25306mm" svg:y="164.31021mm"/>
          <draw:path svg:d="M 104.4898 26.12245 L 104.4898 0.0 L 130.61224 0.0 L 156.7347 0.0 L 208.9796 52.2449 Q 235.10205 104.4898 261.2245 104.4898 Q 287.34695 104.4898 365.7143 182.85715 Q 444.08163 261.2245 522.449 261.2245 Q 626.9388 235.10205 653.0612 182.85715 Q 705.30615 104.4898 731.4286 104.4898 Q 783.67346 78.36735 757.551 52.2449 Q 757.551 26.12245 783.67346 26.12245 Q 809.79596 26.12245 809.79596 52.2449 Q 809.79596 78.36735 862.04083 104.4898 Q 914.2857 104.4898 940.4082 182.85715 Q 992.6531 261.2245 1018.7755 261.2245 Q 1044.898 261.2245 1044.898 287.34695 Q 1044.898 313.4694 1253.8776 339.59183 Q 1462.8572 365.7143 1488.9796 339.59183 Q 1515.102 339.59183 1515.102 287.34695 L 1515.102 235.10205 L 1541.2245 235.10205 L 1567.3469 208.9796 L 1567.3469 208.9796 L 1593.4694 208.9796 L 1593.4694 261.2245 L 1567.3469 339.59183 L 1541.2245 626.9388 Q 1515.102 888.16327 1488.9796 940.4082 L 1462.8572 966.53064 L 1462.8572 992.6531 L 1462.8572 1018.7755 L 1488.9796 1044.898 L 1488.9796 1071.0204 L 1515.102 1071.0204 L 1541.2245 1097.1428 L 1567.3469 1097.1428 L 1593.4694 1097.1428 L 1619.5919 1071.0204 L 1645.7144 1071.0204 L 1645.7144 1097.1428 L 1645.7144 1123.2654 L 1619.5919 1123.2654 L 1567.3469 1149.3878 L 1488.9796 1149.3878 L 1410.6123 1149.3878 L 1410.6123 1201.6327 L 1410.6123 1227.7551 L 1436.7347 1253.8776 L 1436.7347 1280.0 L 1462.8572 1280.0 Q 1488.9796 1306.1224 1515.102 1306.1224 L 1541.2245 1306.1224 L 1541.2245 1332.2449 L 1567.3469 1332.2449 L 1567.3469 1332.2449 L 1567.3469 1358.3673 L 1567.3469 1358.3673 L 1567.3469 1358.3673 L 1593.4694 1358.3673 L 1593.4694 1358.3673 L 1593.4694 1384.4899 L 1619.5919 1384.4899 L 1619.5919 1410.6123 L 1619.5919 1436.7347 L 1619.5919 1436.7347 L 1593.4694 1410.6123 L 1593.4694 1410.6123 L 1567.3469 1410.6123 L 1567.3469 1410.6123 L 1567.3469 1410.6123 L 1567.3469 1410.6123 L 1567.3469 1384.4899 L 1541.2245 1384.4899 L 1541.2245 1384.4899 L 1541.2245 1358.3673 L 1515.102 1358.3673 L 1515.102 1358.3673 L 1515.102 1358.3673 L 1462.8572 1332.2449 L 1436.7347 1306.1224 L 1358.3673 1306.1224 Q 1306.1224 1306.1224 1253.8776 1201.6327 Q 1175.5103 1071.0204 1044.898 1044.898 Q 888.16327 1044.898 835.9184 1071.0204 Q 757.551 1097.1428 626.9388 1123.2654 Q 522.449 1149.3878 470.2041 1097.1428 Q 391.83673 1044.898 365.7143 966.53064 Q 365.7143 888.16327 365.7143 835.9184 Q 365.7143 809.79596 339.59183 809.79596 Q 313.4694 809.79596 313.4694 783.67346 Q 313.4694 757.551 261.2245 757.551 Q 208.9796 783.67346 130.61224 653.0612 L 52.2449 548.5714 L 52.2449 522.449 Q 52.2449 496.32654 26.12245 496.32654 L 26.12245 496.32654 L 26.12245 470.2041 Q 1.8189894E-12 470.2041 1.8189894E-12 417.9592 Q 1.8189894E-12 365.7143 26.12245 313.4694 L 26.12245 235.10205 L 26.12245 208.9796 L 1.8189894E-12 208.9796 L 1.8189894E-12 208.9796 Q 1.8189894E-12 208.9796 1.8189894E-12 182.85715 Q 1.8189894E-12 156.7347 52.2449 104.4898 L 104.4898 26.12245 L 104.4898 26.12245 z" svg:height="14.367347mm" draw:style-name="style-7" svg:viewBox="0.0 0.0 1645.7144 1436.7347" svg:width="16.457144mm" svg:x="128.0mm" svg:y="57.469387mm"/>
          <draw:path svg:d="M 1776.3265 26.12245 L 1802.449 26.12245 L 1802.449 52.2449 L 1828.5714 52.2449 L 1828.5714 52.2449 L 1828.5714 26.12245 L 1828.5714 26.12245 L 1828.5714 26.12245 L 1854.6938 26.12245 L 1854.6938 26.12245 L 1854.6938 52.2449 L 1880.8164 52.2449 L 1880.8164 78.36735 L 1880.8164 104.4898 L 1880.8164 130.61224 L 1880.8164 130.61224 L 1880.8164 130.61224 L 1880.8164 130.61224 L 1802.449 261.2245 Q 1724.0817 391.83673 1776.3265 496.32654 Q 1828.5714 626.9388 1880.8164 679.18365 Q 1959.1837 705.30615 2063.6736 757.551 Q 2142.0408 783.67346 2194.2856 835.9184 Q 2220.4082 862.04083 2220.4082 888.16327 L 2246.5308 888.16327 L 2246.5308 888.16327 L 2246.5308 914.2857 L 2246.5308 914.2857 L 2246.5308 914.2857 L 2272.653 940.4082 L 2298.7756 966.53064 L 2298.7756 966.53064 Q 2298.7756 966.53064 2298.7756 992.6531 L 2324.898 992.6531 L 2324.898 992.6531 Q 2324.898 1018.7755 2351.0205 1018.7755 L 2351.0205 1018.7755 L 2298.7756 1044.898 Q 2220.4082 1071.0204 2246.5308 1149.3878 Q 2272.653 1227.7551 2298.7756 1306.1224 Q 2351.0205 1358.3673 2377.1428 1384.4899 Q 2403.2654 1384.4899 2403.2654 1410.6123 L 2403.2654 1410.6123 L 2351.0205 1410.6123 Q 2324.898 1384.4899 2298.7756 1384.4899 Q 2272.653 1384.4899 2194.2856 1384.4899 Q 2142.0408 1384.4899 2142.0408 1436.7347 Q 2115.9185 1488.9796 2089.796 1488.9796 L 2037.551 1488.9796 L 2037.551 1541.2245 L 2037.551 1567.3469 L 2063.6736 1593.4694 Q 2089.796 1593.4694 2089.796 1671.8368 L 2089.796 1750.2041 L 2089.796 1750.2041 L 2089.796 1776.3265 L 2063.6736 1776.3265 L 2063.6736 1776.3265 L 2063.6736 1697.9592 Q 2037.551 1645.7144 2037.551 1645.7144 L 2037.551 1619.5919 L 2011.4286 1619.5919 L 2011.4286 1593.4694 L 1985.3062 1593.4694 L 1933.0613 1593.4694 L 1906.9388 1671.8368 Q 1880.8164 1750.2041 1880.8164 1750.2041 L 1880.8164 1750.2041 L 1828.5714 1750.2041 L 1802.449 1750.2041 L 1802.449 1750.2041 L 1776.3265 1750.2041 L 1776.3265 1724.0817 Q 1776.3265 1697.9592 1724.0817 1619.5919 Q 1671.8368 1541.2245 1645.7144 1541.2245 Q 1619.5919 1541.2245 1488.9796 1515.102 L 1358.3673 1515.102 L 1358.3673 1515.102 Q 1358.3673 1488.9796 1201.6327 1488.9796 Q 1071.0204 1462.8572 1071.0204 1488.9796 Q 1071.0204 1515.102 1044.898 1515.102 Q 1018.7755 1541.2245 992.6531 1567.3469 Q 992.6531 1593.4694 940.4082 1619.5919 Q 862.04083 1645.7144 888.16327 1697.9592 Q 888.16327 1750.2041 862.04083 1750.2041 L 835.9184 1750.2041 L 835.9184 1750.2041 Q 835.9184 1724.0817 809.79596 1724.0817 L 809.79596 1724.0817 L 809.79596 1697.9592 Q 783.67346 1697.9592 783.67346 1671.8368 Q 783.67346 1645.7144 757.551 1645.7144 Q 731.4286 1671.8368 522.449 1593.4694 Q 313.4694 1488.9796 261.2245 1541.2245 Q 235.10205 1541.2245 156.7347 1541.2245 L 78.36735 1488.9796 L 52.2449 1488.9796 L 0.0 1488.9796 L 0.0 1488.9796 L 0.0 1488.9796 L 0.0 1462.8572 L 0.0 1462.8572 L 26.12245 1436.7347 L 26.12245 1410.6123 L 52.2449 1410.6123 L 78.36735 1384.4899 L 78.36735 1384.4899 L 52.2449 1384.4899 L 52.2449 1384.4899 L 52.2449 1384.4899 L 78.36735 1358.3673 L 104.4898 1358.3673 L 104.4898 1332.2449 L 104.4898 1306.1224 L 130.61224 1280.0 Q 130.61224 1227.7551 261.2245 1253.8776 Q 417.9592 1280.0 444.08163 1253.8776 L 470.2041 1253.8776 L 470.2041 1227.7551 L 470.2041 1201.6327 L 496.32654 1201.6327 L 496.32654 1175.5103 L 496.32654 1175.5103 L 522.449 1175.5103 L 522.449 1175.5103 L 522.449 1175.5103 L 522.449 1149.3878 L 522.449 1149.3878 L 548.5714 1123.2654 L 574.6939 1097.1428 L 574.6939 1071.0204 L 574.6939 1071.0204 L 548.5714 1071.0204 L 548.5714 1071.0204 L 548.5714 1044.898 L 522.449 1044.898 L 522.449 1044.898 Q 522.449 1018.7755 496.32654 992.6531 Q 470.2041 966.53064 391.83673 914.2857 L 313.4694 862.04083 L 313.4694 835.9184 L 313.4694 835.9184 L 287.34695 835.9184 L 287.34695 809.79596 L 287.34695 809.79596 L 261.2245 809.79596 L 261.2245 757.551 L 261.2245 731.4286 L 287.34695 705.30615 L 313.4694 679.18365 L 313.4694 679.18365 L 313.4694 653.0612 L 365.7143 653.0612 L 391.83673 653.0612 L 417.9592 653.0612 L 444.08163 653.0612 L 470.2041 653.0612 L 522.449 653.0612 L 522.449 679.18365 L 522.449 679.18365 L 653.0612 809.79596 Q 783.67346 914.2857 783.67346 940.4082 Q 783.67346 966.53064 835.9184 966.53064 Q 862.04083 966.53064 914.2857 966.53064 Q 940.4082 940.4082 966.53064 914.2857 Q 966.53064 862.04083 1018.7755 888.16327 Q 1044.898 914.2857 1097.1428 914.2857 Q 1123.2654 914.2857 1149.3878 914.2857 L 1175.5103 914.2857 L 1201.6327 888.16327 L 1227.7551 862.04083 L 1227.7551 862.04083 L 1253.8776 862.04083 L 1227.7551 783.67346 Q 1201.6327 705.30615 1201.6327 653.0612 Q 1175.5103 626.9388 1253.8776 626.9388 Q 1332.2449 626.9388 1358.3673 522.449 Q 1384.4899 444.08163 1436.7347 339.59183 Q 1488.9796 235.10205 1567.3469 208.9796 Q 1671.8368 182.85715 1671.8368 156.7347 Q 1671.8368 130.61224 1697.9592 104.4898 L 1697.9592 78.36735 L 1724.0817 26.12245 Q 1724.0817 -26.12245 1724.0817 0.0 Q 1750.2041 26.12245 1776.3265 26.12245 z" svg:height="17.763266mm" draw:style-name="style-8" svg:viewBox="0.0 0.0 2403.2654 1776.3265" svg:width="24.032654mm" svg:x="157.77959mm" svg:y="91.6898mm"/>
          <draw:path svg:d="M 679.18365 -3.6379788E-12 L 679.18365 -3.6379788E-12 L 705.30615 -3.6379788E-12 L 731.4286 -3.6379788E-12 L 757.551 -3.6379788E-12 L 783.67346 -3.6379788E-12 L 783.67346 26.12245 L 809.79596 26.12245 L 809.79596 26.12245 L 809.79596 52.2449 L 835.9184 52.2449 L 862.04083 52.2449 L 862.04083 78.36735 Q 862.04083 104.4898 914.2857 104.4898 Q 966.53064 130.61224 966.53064 182.85715 L 966.53064 235.10205 L 940.4082 235.10205 L 940.4082 261.2245 L 940.4082 261.2245 L 914.2857 261.2245 L 914.2857 287.34695 L 914.2857 313.4694 L 940.4082 313.4694 L 940.4082 313.4694 L 966.53064 313.4694 L 966.53064 313.4694 L 992.6531 313.4694 L 1018.7755 313.4694 L 1044.898 287.34695 L 1071.0204 261.2245 L 1097.1428 261.2245 L 1123.2654 261.2245 L 1123.2654 208.9796 Q 1123.2654 156.7347 1097.1428 104.4898 L 1071.0204 26.12245 L 1201.6327 26.12245 Q 1332.2449 26.12245 1332.2449 -3.6379788E-12 Q 1358.3673 -3.6379788E-12 1384.4899 -3.6379788E-12 Q 1410.6123 52.2449 1436.7347 52.2449 L 1462.8572 52.2449 L 1462.8572 78.36735 L 1488.9796 78.36735 L 1488.9796 78.36735 L 1488.9796 104.4898 L 1515.102 104.4898 L 1541.2245 104.4898 L 1541.2245 130.61224 Q 1541.2245 156.7347 1593.4694 208.9796 Q 1619.5919 208.9796 1645.7144 235.10205 L 1671.8368 261.2245 L 1671.8368 261.2245 L 1697.9592 261.2245 L 1697.9592 261.2245 L 1697.9592 261.2245 L 1593.4694 313.4694 Q 1515.102 365.7143 1541.2245 417.9592 Q 1567.3469 470.2041 1541.2245 470.2041 Q 1488.9796 496.32654 1488.9796 496.32654 L 1488.9796 522.449 L 1488.9796 522.449 L 1488.9796 522.449 L 1462.8572 522.449 L 1462.8572 522.449 L 1462.8572 548.5714 L 1488.9796 548.5714 L 1488.9796 548.5714 L 1488.9796 574.6939 L 1436.7347 574.6939 L 1410.6123 574.6939 L 1410.6123 626.9388 L 1410.6123 653.0612 L 1436.7347 653.0612 L 1488.9796 653.0612 L 1488.9796 653.0612 L 1488.9796 679.18365 L 1462.8572 679.18365 L 1436.7347 679.18365 L 1436.7347 679.18365 L 1410.6123 679.18365 L 1410.6123 679.18365 L 1384.4899 679.18365 L 1384.4899 679.18365 Q 1384.4899 679.18365 1358.3673 653.0612 L 1332.2449 653.0612 L 1306.1224 653.0612 Q 1280.0 626.9388 992.6531 626.9388 Q 705.30615 626.9388 548.5714 574.6939 L 417.9592 522.449 L 417.9592 522.449 Q 391.83673 496.32654 391.83673 496.32654 L 391.83673 496.32654 L 391.83673 470.2041 Q 391.83673 470.2041 365.7143 470.2041 L 365.7143 470.2041 L 365.7143 470.2041 Q 365.7143 470.2041 287.34695 417.9592 Q 235.10205 417.9592 182.85715 417.9592 L 130.61224 470.2041 L 130.61224 470.2041 L 130.61224 470.2041 L 104.4898 470.2041 L 104.4898 470.2041 L 78.36735 470.2041 L 78.36735 470.2041 L 52.2449 470.2041 L 26.12245 470.2041 L 26.12245 444.08163 L 26.12245 444.08163 L 0.0 444.08163 L 0.0 417.9592 L 0.0 417.9592 L 0.0 417.9592 L 0.0 417.9592 L 26.12245 391.83673 L 26.12245 391.83673 L 26.12245 365.7143 L 26.12245 365.7143 L 26.12245 365.7143 L 52.2449 365.7143 L 52.2449 365.7143 L 78.36735 339.59183 L 130.61224 313.4694 L 182.85715 313.4694 L 208.9796 313.4694 L 287.34695 261.2245 Q 365.7143 208.9796 444.08163 261.2245 Q 522.449 313.4694 548.5714 339.59183 L 574.6939 365.7143 L 600.81635 365.7143 L 600.81635 365.7143 L 600.81635 339.59183 L 600.81635 339.59183 L 626.9388 287.34695 Q 626.9388 235.10205 653.0612 235.10205 Q 679.18365 235.10205 653.0612 156.7347 L 653.0612 52.2449 L 653.0612 26.12245 L 653.0612 -3.6379788E-12 L 679.18365 -3.6379788E-12 z" svg:height="6.7918367mm" draw:style-name="style-9" svg:viewBox="0.0 0.0 1697.9592 679.18365" svg:width="16.979591mm" svg:x="120.94694mm" svg:y="243.98367mm"/>
          <draw:path svg:d="M 26.12245 3.6379788E-12 L 52.2449 3.6379788E-12 L 52.2449 3.6379788E-12 L 52.2449 3.6379788E-12 L 156.7347 52.2449 Q 261.2245 52.2449 287.34695 52.2449 L 313.4694 52.2449 L 313.4694 78.36735 Q 313.4694 104.4898 287.34695 104.4898 Q 261.2245 104.4898 287.34695 156.7347 Q 313.4694 208.9796 391.83673 287.34695 Q 470.2041 339.59183 470.2041 391.83673 Q 470.2041 444.08163 470.2041 522.449 L 470.2041 574.6939 L 496.32654 574.6939 L 496.32654 574.6939 L 522.449 600.81635 L 548.5714 600.81635 L 548.5714 626.9388 L 548.5714 653.0612 L 522.449 653.0612 L 522.449 653.0612 L 496.32654 653.0612 L 470.2041 679.18365 L 417.9592 679.18365 L 391.83673 679.18365 L 313.4694 679.18365 Q 261.2245 653.0612 156.7347 626.9388 Q 78.36735 626.9388 78.36735 626.9388 Q 78.36735 679.18365 52.2449 653.0612 Q 52.2449 653.0612 26.12245 679.18365 L 0.0 705.30615 L 0.0 705.30615 L 0.0 705.30615 L 0.0 365.7143 L 0.0 26.12245 L 0.0 26.12245 L 26.12245 3.6379788E-12 L 26.12245 3.6379788E-12 z" svg:height="7.0530615mm" draw:style-name="style-10" svg:viewBox="0.0 0.0 548.5714 705.30615" svg:width="5.4857144mm" svg:x="0.0mm" svg:y="256.0mm"/>
          <draw:path svg:d="M 0.0 78.36735 L 0.0 -1.8189894E-12 L 0.0 -1.8189894E-12 L 26.12245 -1.8189894E-12 L 130.61224 26.12245 Q 235.10205 52.2449 208.9796 130.61224 Q 208.9796 208.9796 182.85715 208.9796 L 156.7347 208.9796 L 156.7347 208.9796 Q 130.61224 208.9796 104.4898 182.85715 Q 104.4898 156.7347 52.2449 156.7347 L 0.0 156.7347 L 0.0 78.36735 z" svg:height="2.089796mm" draw:style-name="style-11" svg:viewBox="0.0 0.0 208.9796 208.9796" svg:width="2.089796mm" svg:x="14.6285715mm" svg:y="160.91429mm"/>
          <draw:path svg:d="M 783.67346 78.36735 L 809.79596 78.36735 L 809.79596 78.36735 L 809.79596 104.4898 L 862.04083 104.4898 L 888.16327 104.4898 L 888.16327 679.18365 L 888.16327 1227.7551 L 862.04083 1227.7551 Q 862.04083 1253.8776 809.79596 1227.7551 Q 783.67346 1227.7551 783.67346 1253.8776 Q 783.67346 1280.0 705.30615 1306.1224 Q 626.9388 1306.1224 626.9388 1280.0 Q 626.9388 1253.8776 574.6939 1253.8776 L 522.449 1227.7551 L 522.449 1201.6327 L 496.32654 1175.5103 L 496.32654 1175.5103 L 496.32654 1149.3878 L 496.32654 1149.3878 L 496.32654 1149.3878 L 470.2041 1149.3878 L 470.2041 1149.3878 L 470.2041 1123.2654 L 496.32654 1123.2654 L 496.32654 1044.898 L 496.32654 992.6531 L 444.08163 992.6531 L 417.9592 992.6531 L 417.9592 1018.7755 Q 391.83673 1018.7755 339.59183 1044.898 Q 287.34695 1097.1428 208.9796 1097.1428 L 130.61224 1097.1428 L 130.61224 1071.0204 L 130.61224 1071.0204 L 104.4898 1071.0204 L 104.4898 1044.898 L 104.4898 1044.898 L 78.36735 1044.898 L 78.36735 1044.898 L 78.36735 1044.898 L 78.36735 1018.7755 L 78.36735 1018.7755 L 52.2449 992.6531 L 26.12245 966.53064 L 26.12245 940.4082 Q 26.12245 914.2857 0.0 914.2857 L 0.0 914.2857 L 0.0 914.2857 L 0.0 888.16327 L 26.12245 888.16327 L 52.2449 888.16327 L 52.2449 862.04083 L 78.36735 862.04083 L 78.36735 862.04083 L 78.36735 835.9184 L 78.36735 835.9184 L 78.36735 835.9184 L 104.4898 835.9184 L 104.4898 835.9184 L 104.4898 809.79596 L 130.61224 809.79596 L 130.61224 809.79596 L 130.61224 783.67346 L 130.61224 783.67346 L 130.61224 783.67346 L 130.61224 757.551 L 130.61224 731.4286 L 52.2449 574.6939 Q -26.12245 391.83673 26.12245 365.7143 Q 78.36735 339.59183 130.61224 261.2245 Q 156.7347 156.7347 287.34695 104.4898 Q 444.08163 52.2449 444.08163 26.12245 Q 444.08163 0.0 574.6939 0.0 Q 705.30615 -26.12245 757.551 26.12245 Q 783.67346 52.2449 783.67346 78.36735 z" svg:height="13.061225mm" draw:style-name="style-12" svg:viewBox="0.0 0.0 888.16327 1306.1224" svg:width="8.881633mm" svg:x="204.53877mm" svg:y="112.84898mm"/>
          <draw:path svg:d="M 26.12245 26.12245 L 26.12245 0.0 L 52.2449 0.0 Q 78.36735 0.0 78.36735 26.12245 Q 104.4898 52.2449 104.4898 52.2449 L 104.4898 52.2449 L 130.61224 182.85715 Q 156.7347 339.59183 182.85715 496.32654 Q 208.9796 626.9388 208.9796 731.4286 Q 208.9796 835.9184 156.7347 940.4082 Q 156.7347 1044.898 156.7347 1071.0204 Q 156.7347 1071.0204 182.85715 1097.1428 L 182.85715 1123.2654 L 156.7347 1123.2654 L 130.61224 1123.2654 L 130.61224 1097.1428 L 104.4898 1071.0204 L 104.4898 1018.7755 L 104.4898 940.4082 L 78.36735 940.4082 L 78.36735 914.2857 L 52.2449 914.2857 Q 26.12245 914.2857 -1.8189894E-12 888.16327 Q -1.8189894E-12 862.04083 -1.8189894E-12 705.30615 Q -1.8189894E-12 574.6939 -1.8189894E-12 313.4694 L 26.12245 52.2449 L 26.12245 26.12245 z" svg:height="11.232654mm" draw:style-name="style-13" svg:viewBox="0.0 0.0 208.9796 1123.2654" svg:width="2.089796mm" svg:x="143.15102mm" svg:y="71.314285mm"/>
          <draw:path svg:d="M 130.61224 26.12245 L 156.7347 26.12245 L 156.7347 26.12245 Q 156.7347 52.2449 182.85715 52.2449 L 182.85715 52.2449 L 235.10205 130.61224 Q 313.4694 208.9796 391.83673 208.9796 Q 470.2041 156.7347 522.449 208.9796 Q 574.6939 261.2245 600.81635 261.2245 L 653.0612 261.2245 L 679.18365 313.4694 Q 705.30615 339.59183 783.67346 835.9184 Q 862.04083 1306.1224 862.04083 1384.4899 L 862.04083 1462.8572 L 862.04083 1515.102 L 862.04083 1567.3469 L 862.04083 1619.5919 L 862.04083 1645.7144 L 835.9184 1750.2041 L 809.79596 1854.6938 L 809.79596 1854.6938 L 809.79596 1854.6938 L 809.79596 1828.5714 L 809.79596 1828.5714 L 783.67346 1828.5714 L 783.67346 1828.5714 L 783.67346 1828.5714 L 757.551 1802.449 L 757.551 1802.449 L 757.551 1776.3265 L 731.4286 1776.3265 L 705.30615 1776.3265 L 705.30615 1724.0817 L 705.30615 1697.9592 L 679.18365 1697.9592 L 679.18365 1671.8368 L 679.18365 1671.8368 Q 653.0612 1671.8368 653.0612 1671.8368 L 626.9388 1645.7144 L 626.9388 1619.5919 Q 600.81635 1593.4694 600.81635 1593.4694 L 600.81635 1593.4694 L 600.81635 1567.3469 Q 600.81635 1567.3469 444.08163 1306.1224 Q 313.4694 1044.898 339.59183 862.04083 L 339.59183 679.18365 L 313.4694 679.18365 L 287.34695 679.18365 L 235.10205 679.18365 Q 182.85715 679.18365 182.85715 679.18365 Q 156.7347 679.18365 78.36735 679.18365 L 0.0 679.18365 L 0.0 679.18365 L 0.0 679.18365 L 0.0 679.18365 L 0.0 679.18365 L 26.12245 653.0612 L 78.36735 626.9388 L 78.36735 626.9388 L 78.36735 626.9388 L 52.2449 626.9388 L 52.2449 626.9388 L 52.2449 600.81635 Q 26.12245 600.81635 26.12245 574.6939 Q 26.12245 574.6939 26.12245 548.5714 L 0.0 522.449 L 78.36735 522.449 L 130.61224 522.449 L 130.61224 470.2041 L 130.61224 391.83673 L 104.4898 365.7143 Q 78.36735 313.4694 52.2449 208.9796 L 26.12245 104.4898 L 26.12245 52.2449 Q 52.2449 0.0 78.36735 0.0 Q 130.61224 0.0 130.61224 26.12245 z" svg:height="18.54694mm" draw:style-name="style-14" svg:viewBox="0.0 0.0 862.04083 1854.6938" svg:width="8.620408mm" svg:x="163.2653mm" svg:y="35.52653mm"/>
          <draw:path svg:d="M 365.7143 0.0 L 365.7143 0.0 L 522.449 26.12245 Q 679.18365 78.36735 705.30615 130.61224 Q 705.30615 182.85715 783.67346 182.85715 Q 888.16327 156.7347 914.2857 182.85715 Q 940.4082 235.10205 992.6531 235.10205 Q 1044.898 261.2245 1018.7755 287.34695 Q 1018.7755 313.4694 1071.0204 287.34695 Q 1123.2654 287.34695 1123.2654 365.7143 Q 1123.2654 444.08163 1201.6327 391.83673 Q 1253.8776 391.83673 1358.3673 444.08163 Q 1462.8572 496.32654 1567.3469 496.32654 Q 1645.7144 496.32654 1724.0817 444.08163 Q 1776.3265 444.08163 1828.5714 444.08163 Q 1880.8164 496.32654 1985.3062 444.08163 Q 2063.6736 391.83673 2089.796 391.83673 L 2115.9185 391.83673 L 2168.1633 444.08163 Q 2194.2856 470.2041 2220.4082 548.5714 Q 2220.4082 653.0612 2246.5308 653.0612 Q 2272.653 653.0612 2272.653 679.18365 Q 2272.653 705.30615 2455.5103 731.4286 Q 2612.2449 757.551 2612.2449 809.79596 Q 2638.3674 862.04083 2716.7346 835.9184 Q 2821.2246 835.9184 2821.2246 809.79596 Q 2821.2246 757.551 2899.5918 731.4286 Q 2977.9592 705.30615 3004.0818 705.30615 Q 3030.204 679.18365 3056.3267 653.0612 L 3082.449 626.9388 L 3082.449 626.9388 L 3082.449 600.81635 L 3082.449 600.81635 L 3082.449 600.81635 L 3108.5715 600.81635 L 3108.5715 600.81635 L 3108.5715 574.6939 L 3134.6938 574.6939 L 3134.6938 574.6939 L 3134.6938 600.81635 L 3134.6938 600.81635 L 3134.6938 600.81635 L 3160.8164 600.81635 L 3160.8164 600.81635 L 3160.8164 626.9388 L 3186.9387 626.9388 L 3186.9387 653.0612 L 3186.9387 653.0612 L 3186.9387 731.4286 Q 3186.9387 809.79596 3239.1838 809.79596 Q 3291.4287 809.79596 3291.4287 835.9184 L 3317.551 835.9184 L 3317.551 1332.2449 L 3317.551 1802.449 L 3291.4287 1802.449 L 3239.1838 1802.449 L 3239.1838 1776.3265 L 3239.1838 1776.3265 L 3213.0613 1776.3265 Q 3213.0613 1750.2041 3186.9387 1724.0817 Q 3134.6938 1671.8368 3004.0818 1697.9592 Q 2873.4695 1697.9592 2873.4695 1724.0817 Q 2873.4695 1750.2041 2716.7346 1802.449 Q 2586.1226 1854.6938 2560.0 1959.1837 Q 2507.7551 2037.551 2455.5103 2063.6736 Q 2403.2654 2089.796 2481.6326 2272.653 L 2560.0 2429.3877 L 2560.0 2455.5103 L 2560.0 2481.6326 L 2560.0 2481.6326 L 2560.0 2481.6326 L 2560.0 2507.7551 L 2560.0 2507.7551 L 2533.8777 2507.7551 L 2533.8777 2533.8777 L 2533.8777 2533.8777 L 2507.7551 2533.8777 L 2507.7551 2533.8777 L 2507.7551 2533.8777 L 2507.7551 2560.0 L 2507.7551 2560.0 L 2481.6326 2560.0 L 2481.6326 2586.1226 L 2455.5103 2586.1226 L 2429.3877 2586.1226 L 2429.3877 2612.2449 L 2429.3877 2612.2449 L 2403.2654 2612.2449 L 2403.2654 2586.1226 L 2403.2654 2586.1226 Q 2403.2654 2586.1226 2377.1428 2533.8777 Q 2351.0205 2507.7551 2298.7756 2481.6326 Q 2246.5308 2455.5103 2168.1633 2455.5103 Q 2089.796 2455.5103 2089.796 2481.6326 Q 2089.796 2507.7551 2037.551 2533.8777 Q 2011.4286 2533.8777 2011.4286 2507.7551 L 1985.3062 2481.6326 L 1985.3062 2533.8777 L 1985.3062 2560.0 L 1959.1837 2560.0 L 1959.1837 2586.1226 L 1959.1837 2586.1226 L 1933.0613 2586.1226 L 1933.0613 2638.3674 L 1933.0613 2690.6123 L 1959.1837 2716.7346 L 1959.1837 2742.8572 L 1933.0613 2742.8572 L 1906.9388 2742.8572 L 1906.9388 2716.7346 L 1906.9388 2716.7346 L 1880.8164 2716.7346 L 1880.8164 2690.6123 L 1880.8164 2690.6123 L 1880.8164 2690.6123 L 1880.8164 2664.4897 Q 1880.8164 2638.3674 1750.2041 2612.2449 L 1645.7144 2586.1226 L 1645.7144 2586.1226 Q 1619.5919 2560.0 1619.5919 2533.8777 Q 1619.5919 2507.7551 1541.2245 2455.5103 Q 1488.9796 2377.1428 1436.7347 2351.0205 L 1384.4899 2298.7756 L 1384.4899 2298.7756 Q 1358.3673 2298.7756 1358.3673 2272.653 Q 1358.3673 2246.5308 1332.2449 2246.5308 Q 1306.1224 2246.5308 1280.0 2168.1633 Q 1253.8776 2089.796 1253.8776 2115.9185 Q 1253.8776 2168.1633 1201.6327 2142.0408 Q 1149.3878 2115.9185 1123.2654 2089.796 Q 1097.1428 2037.551 1097.1428 2011.4286 Q 1097.1428 1959.1837 1044.898 1959.1837 Q 1018.7755 1959.1837 992.6531 1933.0613 Q 940.4082 1906.9388 862.04083 1802.449 L 783.67346 1724.0817 L 783.67346 1697.9592 Q 783.67346 1697.9592 757.551 1697.9592 L 757.551 1697.9592 L 757.551 1697.9592 Q 731.4286 1671.8368 731.4286 1671.8368 L 731.4286 1671.8368 L 731.4286 1671.8368 Q 705.30615 1645.7144 679.18365 1645.7144 Q 626.9388 1593.4694 522.449 1593.4694 L 417.9592 1541.2245 L 391.83673 1567.3469 L 365.7143 1567.3469 L 365.7143 1567.3469 L 365.7143 1541.2245 L 365.7143 1541.2245 L 365.7143 1541.2245 L 391.83673 1488.9796 L 417.9592 1462.8572 L 417.9592 1410.6123 Q 417.9592 1358.3673 470.2041 1358.3673 Q 522.449 1358.3673 548.5714 1332.2449 L 574.6939 1280.0 L 574.6939 1280.0 L 574.6939 1253.8776 L 548.5714 1227.7551 L 548.5714 1175.5103 L 522.449 1175.5103 L 496.32654 1175.5103 L 470.2041 1149.3878 Q 444.08163 1149.3878 417.9592 1175.5103 Q 417.9592 1175.5103 391.83673 1201.6327 Q 365.7143 1227.7551 339.59183 1227.7551 Q 313.4694 1201.6327 313.4694 1175.5103 Q 313.4694 1149.3878 261.2245 1123.2654 Q 235.10205 1123.2654 208.9796 1071.0204 L 156.7347 992.6531 L 156.7347 992.6531 Q 156.7347 966.53064 130.61224 966.53064 Q 104.4898 940.4082 52.2449 888.16327 Q 26.12245 809.79596 -3.6379788E-12 731.4286 Q -26.12245 653.0612 52.2449 626.9388 L 104.4898 600.81635 L 104.4898 600.81635 Q 104.4898 574.6939 78.36735 574.6939 L 78.36735 574.6939 L 78.36735 496.32654 L 52.2449 444.08163 L 104.4898 339.59183 Q 156.7347 208.9796 182.85715 182.85715 Q 208.9796 156.7347 261.2245 104.4898 Q 287.34695 26.12245 313.4694 26.12245 Q 365.7143 26.12245 365.7143 0.0 z" svg:height="27.428572mm" draw:style-name="style-15" svg:viewBox="0.0 0.0 3317.551 2742.8572" svg:width="33.17551mm" svg:x="180.2449mm" svg:y="95.86939mm"/>
          <draw:path svg:d="M 208.9796 52.2449 L 208.9796 78.36735 L 104.4898 78.36735 Q 0.0 52.2449 0.0 52.2449 L 0.0 52.2449 L 26.12245 26.12245 Q 52.2449 0.0 104.4898 0.0 Q 182.85715 0.0 182.85715 26.12245 Q 208.9796 26.12245 208.9796 52.2449 z" svg:height="0.78367347mm" draw:style-name="style-16" svg:viewBox="0.0 0.0 208.9796 78.36735" svg:width="2.089796mm" svg:x="84.11429mm" svg:y="110.759186mm"/>
          <draw:path svg:d="M 156.7347 261.2245 L 0.0 0.0 L 52.2449 52.2449 Q 104.4898 104.4898 417.9592 104.4898 Q 757.551 104.4898 888.16327 130.61224 L 1018.7755 130.61224 L 1018.7755 130.61224 L 1018.7755 156.7347 L 1044.898 156.7347 L 1071.0204 156.7347 L 1175.5103 182.85715 Q 1280.0 208.9796 1306.1224 208.9796 L 1358.3673 208.9796 L 1358.3673 235.10205 L 1358.3673 235.10205 L 1384.4899 235.10205 L 1384.4899 261.2245 L 1384.4899 261.2245 L 1410.6123 261.2245 L 1410.6123 261.2245 Q 1410.6123 287.34695 1358.3673 313.4694 L 1306.1224 365.7143 L 1280.0 365.7143 L 1280.0 365.7143 L 1280.0 391.83673 L 1280.0 391.83673 L 1201.6327 391.83673 Q 1149.3878 417.9592 809.79596 470.2041 L 470.2041 522.449 L 417.9592 522.449 L 391.83673 522.449 L 391.83673 548.5714 L 391.83673 574.6939 L 365.7143 574.6939 L 365.7143 574.6939 L 365.7143 548.5714 L 365.7143 548.5714 L 339.59183 522.449 Q 313.4694 496.32654 156.7347 261.2245 z" svg:height="5.7469387mm" draw:style-name="style-17" svg:viewBox="0.0 0.0 1410.6123 574.6939" svg:width="14.106123mm" svg:x="101.877556mm" svg:y="61.64898mm"/>
          <draw:path svg:d="M 104.4898 0.0 L 261.2245 52.2449 L 417.9592 104.4898 Q 574.6939 156.7347 522.449 182.85715 Q 496.32654 208.9796 522.449 261.2245 Q 522.449 339.59183 548.5714 339.59183 L 548.5714 365.7143 L 548.5714 365.7143 L 574.6939 365.7143 L 731.4286 365.7143 Q 914.2857 391.83673 966.53064 470.2041 Q 1018.7755 574.6939 1044.898 574.6939 Q 1071.0204 574.6939 1071.0204 600.81635 L 1071.0204 626.9388 L 1044.898 626.9388 Q 1018.7755 626.9388 783.67346 574.6939 L 522.449 548.5714 L 548.5714 679.18365 Q 574.6939 783.67346 574.6939 835.9184 L 574.6939 914.2857 L 548.5714 914.2857 L 548.5714 940.4082 L 522.449 940.4082 L 496.32654 940.4082 L 496.32654 966.53064 L 470.2041 966.53064 L 470.2041 992.6531 L 470.2041 1018.7755 L 417.9592 1018.7755 L 391.83673 1018.7755 L 365.7143 1018.7755 L 365.7143 1018.7755 L 365.7143 1018.7755 L 365.7143 992.6531 L 391.83673 992.6531 L 417.9592 992.6531 L 417.9592 966.53064 L 417.9592 940.4082 L 444.08163 940.4082 L 444.08163 940.4082 L 444.08163 914.2857 L 417.9592 914.2857 L 417.9592 914.2857 L 417.9592 888.16327 L 417.9592 888.16327 Q 417.9592 888.16327 391.83673 783.67346 Q 391.83673 679.18365 365.7143 679.18365 Q 339.59183 679.18365 339.59183 626.9388 Q 313.4694 548.5714 182.85715 417.9592 L 52.2449 287.34695 L 52.2449 235.10205 L 52.2449 182.85715 L 52.2449 130.61224 Q 52.2449 78.36735 0.0 26.12245 Q -26.12245 -26.12245 104.4898 0.0 z" svg:height="10.187756mm" draw:style-name="style-18" svg:viewBox="0.0 0.0 1071.0204 1018.7755" svg:width="10.710204mm" svg:x="18.808163mm" svg:y="179.2mm"/>
          <draw:path svg:d="M 104.4898 4.5474735E-13 L 104.4898 4.5474735E-13 L 104.4898 4.5474735E-13 L 104.4898 4.5474735E-13 L 130.61224 26.12245 L 130.61224 52.2449 L 130.61224 182.85715 Q 104.4898 287.34695 78.36735 391.83673 L 52.2449 522.449 L 52.2449 522.449 Q 52.2449 522.449 26.12245 496.32654 L 0.0 470.2041 L 52.2449 235.10205 Q 104.4898 4.5474735E-13 104.4898 4.5474735E-13 z" svg:height="5.2244897mm" draw:style-name="style-19" svg:viewBox="0.0 0.0 130.61224 522.449" svg:width="1.3061224mm" svg:x="150.4653mm" svg:y="21.681633mm"/>
          <draw:path svg:d="M 2351.0205 0.0 L 2403.2654 0.0 L 2351.0205 26.12245 Q 2324.898 52.2449 2324.898 78.36735 L 2298.7756 130.61224 L 2298.7756 130.61224 L 2298.7756 130.61224 L 2298.7756 156.7347 L 2298.7756 156.7347 L 2298.7756 182.85715 L 2298.7756 182.85715 L 2298.7756 235.10205 Q 2298.7756 261.2245 2298.7756 287.34695 L 2298.7756 313.4694 L 2220.4082 313.4694 Q 2142.0408 339.59183 2089.796 391.83673 L 2037.551 444.08163 L 2037.551 444.08163 L 2037.551 444.08163 L 2011.4286 444.08163 L 2011.4286 444.08163 L 2011.4286 496.32654 Q 2037.551 548.5714 2089.796 600.81635 Q 2142.0408 653.0612 2194.2856 653.0612 Q 2220.4082 653.0612 2272.653 653.0612 L 2324.898 653.0612 L 2455.5103 653.0612 L 2612.2449 653.0612 L 2612.2449 679.18365 L 2612.2449 679.18365 L 2638.3674 679.18365 L 2638.3674 705.30615 L 2638.3674 705.30615 L 2664.4897 705.30615 L 2664.4897 731.4286 L 2664.4897 757.551 L 2638.3674 757.551 L 2612.2449 757.551 L 2612.2449 783.67346 L 2612.2449 809.79596 L 2638.3674 809.79596 L 2638.3674 809.79596 L 2560.0 888.16327 Q 2507.7551 940.4082 2455.5103 992.6531 Q 2403.2654 1044.898 2455.5103 1201.6327 Q 2507.7551 1358.3673 2533.8777 1358.3673 Q 2533.8777 1384.4899 2533.8777 1384.4899 L 2560.0 1384.4899 L 2560.0 1384.4899 L 2560.0 1384.4899 L 2586.1226 1410.6123 L 2612.2449 1436.7347 L 2690.6123 1436.7347 L 2768.9797 1436.7347 L 2768.9797 1410.6123 L 2768.9797 1410.6123 L 2795.102 1436.7347 L 2795.102 1462.8572 L 2821.2246 1462.8572 L 2873.4695 1462.8572 L 2873.4695 1436.7347 L 2873.4695 1410.6123 L 2899.5918 1410.6123 L 2925.7144 1410.6123 L 2925.7144 1436.7347 L 2925.7144 1462.8572 L 2899.5918 1462.8572 L 2899.5918 1488.9796 L 2873.4695 1488.9796 L 2847.347 1488.9796 L 2847.347 1515.102 L 2847.347 1515.102 L 2847.347 1515.102 L 2821.2246 1515.102 L 2821.2246 1515.102 L 2821.2246 1541.2245 L 2768.9797 1541.2245 Q 2690.6123 1541.2245 2690.6123 1593.4694 Q 2690.6123 1619.5919 2664.4897 1619.5919 Q 2612.2449 1619.5919 2612.2449 1645.7144 Q 2612.2449 1671.8368 2455.5103 1671.8368 Q 2324.898 1645.7144 2298.7756 1671.8368 Q 2298.7756 1697.9592 2168.1633 1671.8368 Q 2063.6736 1645.7144 2037.551 1593.4694 Q 2037.551 1515.102 2011.4286 1515.102 Q 1985.3062 1515.102 1985.3062 1488.9796 L 1985.3062 1436.7347 L 1985.3062 1384.4899 Q 1985.3062 1332.2449 1959.1837 1227.7551 L 1933.0613 1149.3878 L 1933.0613 1149.3878 L 1933.0613 1123.2654 L 1906.9388 1123.2654 L 1880.8164 1123.2654 L 1880.8164 1149.3878 L 1880.8164 1149.3878 L 1854.6938 1149.3878 Q 1854.6938 1175.5103 1828.5714 1227.7551 Q 1776.3265 1280.0 1567.3469 1280.0 Q 1332.2449 1280.0 1123.2654 1332.2449 L 914.2857 1384.4899 L 914.2857 1384.4899 L 888.16327 1384.4899 L 888.16327 1384.4899 L 888.16327 1384.4899 L 888.16327 1410.6123 L 862.04083 1410.6123 L 809.79596 1410.6123 Q 757.551 1384.4899 574.6939 1384.4899 Q 365.7143 1384.4899 261.2245 1384.4899 L 156.7347 1384.4899 L 104.4898 1384.4899 L 78.36735 1384.4899 L 78.36735 1410.6123 L 52.2449 1410.6123 L 52.2449 1384.4899 L 52.2449 1358.3673 L 26.12245 1358.3673 L 1.8189894E-12 1358.3673 L 1.8189894E-12 1306.1224 L 1.8189894E-12 1253.8776 L 1.8189894E-12 1253.8776 L 26.12245 1227.7551 L 26.12245 1227.7551 L 26.12245 1227.7551 L 52.2449 1227.7551 L 78.36735 1227.7551 L 182.85715 1149.3878 Q 287.34695 1071.0204 313.4694 1071.0204 Q 313.4694 1071.0204 313.4694 1044.898 L 313.4694 1044.898 L 548.5714 862.04083 Q 783.67346 705.30615 809.79596 705.30615 L 809.79596 705.30615 L 862.04083 705.30615 L 914.2857 705.30615 L 1097.1428 548.5714 Q 1280.0 444.08163 1384.4899 391.83673 Q 1515.102 339.59183 1515.102 339.59183 L 1515.102 339.59183 L 1567.3469 339.59183 L 1645.7144 339.59183 L 1671.8368 365.7143 Q 1697.9592 391.83673 1802.449 313.4694 Q 1906.9388 235.10205 2011.4286 235.10205 Q 2089.796 235.10205 2142.0408 182.85715 Q 2168.1633 130.61224 2220.4082 78.36735 Q 2246.5308 52.2449 2272.653 26.12245 L 2272.653 26.12245 L 2298.7756 26.12245 Q 2324.898 26.12245 2351.0205 0.0 z" svg:height="16.718369mm" draw:style-name="style-20" svg:viewBox="0.0 0.0 2925.7144 1671.8368" svg:width="29.257143mm" svg:x="136.35919mm" svg:y="156.99593mm"/>
          <draw:path svg:d="M 705.30615 0.0 L 705.30615 0.0 L 731.4286 0.0 L 731.4286 26.12245 L 731.4286 26.12245 L 757.551 26.12245 L 757.551 130.61224 L 757.551 235.10205 L 757.551 287.34695 Q 731.4286 339.59183 679.18365 391.83673 Q 653.0612 417.9592 626.9388 444.08163 L 626.9388 444.08163 L 522.449 626.9388 Q 391.83673 809.79596 391.83673 835.9184 Q 391.83673 862.04083 287.34695 888.16327 Q 182.85715 914.2857 182.85715 914.2857 L 182.85715 914.2857 L 182.85715 914.2857 Q 208.9796 914.2857 208.9796 888.16327 L 208.9796 888.16327 L 235.10205 888.16327 Q 235.10205 862.04083 235.10205 862.04083 L 235.10205 835.9184 L 235.10205 809.79596 Q 235.10205 757.551 182.85715 757.551 Q 156.7347 731.4286 156.7347 705.30615 Q 156.7347 679.18365 78.36735 653.0612 L 26.12245 600.81635 L 0.0 600.81635 L 0.0 600.81635 L 0.0 574.6939 L 0.0 574.6939 L 26.12245 574.6939 Q 78.36735 548.5714 104.4898 496.32654 Q 130.61224 444.08163 156.7347 417.9592 Q 208.9796 391.83673 235.10205 313.4694 Q 287.34695 235.10205 339.59183 182.85715 L 417.9592 130.61224 L 522.449 104.4898 Q 626.9388 78.36735 653.0612 78.36735 Q 653.0612 78.36735 653.0612 52.2449 L 653.0612 52.2449 L 679.18365 52.2449 L 679.18365 26.12245 L 679.18365 26.12245 L 705.30615 26.12245 L 705.30615 26.12245 L 705.30615 26.12245 L 705.30615 0.0 z" svg:height="9.142858mm" draw:style-name="style-21" svg:viewBox="0.0 0.0 757.551 914.2857" svg:width="7.5755105mm" svg:x="160.13062mm" svg:y="182.07347mm"/>
          <draw:path svg:d="M 182.85715 104.4898 L 208.9796 0.0 L 208.9796 52.2449 Q 208.9796 104.4898 287.34695 104.4898 L 365.7143 104.4898 L 391.83673 130.61224 Q 417.9592 156.7347 444.08163 156.7347 L 444.08163 182.85715 L 444.08163 182.85715 Q 417.9592 182.85715 417.9592 208.9796 L 417.9592 208.9796 L 417.9592 235.10205 L 417.9592 261.2245 L 470.2041 313.4694 Q 522.449 365.7143 522.449 391.83673 L 522.449 417.9592 L 496.32654 417.9592 Q 470.2041 417.9592 444.08163 339.59183 Q 417.9592 287.34695 339.59183 313.4694 L 287.34695 365.7143 L 287.34695 365.7143 Q 261.2245 365.7143 261.2245 365.7143 L 261.2245 391.83673 L 208.9796 417.9592 Q 182.85715 417.9592 156.7347 417.9592 L 130.61224 417.9592 L 52.2449 417.9592 L 0.0 417.9592 L 0.0 391.83673 L 0.0 391.83673 L 0.0 365.7143 L 0.0 339.59183 L 26.12245 339.59183 L 26.12245 313.4694 L 26.12245 313.4694 L 52.2449 313.4694 L 52.2449 287.34695 L 52.2449 261.2245 L 78.36735 261.2245 L 78.36735 261.2245 L 78.36735 235.10205 L 104.4898 235.10205 L 104.4898 208.9796 L 104.4898 182.85715 L 130.61224 182.85715 Q 156.7347 182.85715 182.85715 104.4898 z" svg:height="4.179592mm" draw:style-name="style-22" svg:viewBox="0.0 0.0 522.449 417.9592" svg:width="5.2244897mm" svg:x="18.285715mm" svg:y="190.69388mm"/>
          <draw:path svg:d="M 26.12245 0.0 L 52.2449 0.0 L 130.61224 26.12245 Q 182.85715 52.2449 156.7347 52.2449 Q 130.61224 52.2449 182.85715 104.4898 Q 235.10205 156.7347 235.10205 208.9796 Q 235.10205 208.9796 287.34695 287.34695 Q 339.59183 339.59183 365.7143 365.7143 Q 365.7143 391.83673 391.83673 391.83673 Q 417.9592 391.83673 444.08163 470.2041 Q 496.32654 574.6939 626.9388 809.79596 Q 757.551 1071.0204 914.2857 1358.3673 Q 1071.0204 1671.8368 1071.0204 1724.0817 L 1071.0204 1750.2041 L 1097.1428 1750.2041 L 1123.2654 1750.2041 L 1123.2654 1802.449 L 1123.2654 1854.6938 L 1149.3878 1854.6938 L 1149.3878 1880.8164 L 1175.5103 1880.8164 L 1175.5103 1880.8164 L 1175.5103 1854.6938 L 1175.5103 1854.6938 L 1175.5103 1985.3062 Q 1175.5103 2089.796 1123.2654 2403.2654 Q 1123.2654 2716.7346 1123.2654 2768.9797 L 1123.2654 2847.347 L 1123.2654 2873.4695 L 1123.2654 2925.7144 L 1123.2654 2977.9592 L 1123.2654 3056.3267 L 1097.1428 3056.3267 L 1097.1428 3030.204 L 1071.0204 3030.204 L 1044.898 3030.204 L 1044.898 3004.0818 L 1018.7755 2977.9592 L 1018.7755 2925.7144 L 1018.7755 2899.5918 L 992.6531 2899.5918 L 966.53064 2899.5918 L 966.53064 2873.4695 Q 966.53064 2847.347 940.4082 2795.102 L 914.2857 2742.8572 L 914.2857 2716.7346 Q 914.2857 2664.4897 835.9184 2403.2654 L 757.551 2142.0408 L 757.551 2142.0408 Q 757.551 2142.0408 757.551 2089.796 Q 757.551 2037.551 653.0612 1828.5714 L 548.5714 1593.4694 L 548.5714 1567.3469 Q 548.5714 1541.2245 496.32654 1436.7347 L 444.08163 1332.2449 L 444.08163 1306.1224 Q 444.08163 1280.0 287.34695 940.4082 L 156.7347 574.6939 L 156.7347 574.6939 Q 130.61224 548.5714 104.4898 313.4694 Q 52.2449 78.36735 26.12245 78.36735 Q 0.0 78.36735 0.0 52.2449 Q 0.0 26.12245 26.12245 0.0 z" svg:height="30.563265mm" draw:style-name="style-23" svg:viewBox="0.0 0.0 1175.5103 3056.3267" svg:width="11.755102mm" svg:x="105.79592mm" svg:y="213.68164mm"/>
          <draw:path svg:d="M 0.0 26.12245 Q -26.12245 -26.12245 78.36735 0.0 Q 156.7347 26.12245 156.7347 78.36735 Q 156.7347 130.61224 78.36735 104.4898 Q 26.12245 78.36735 0.0 26.12245 z" svg:height="1.044898mm" draw:style-name="style-24" svg:viewBox="0.0 0.0 156.7347 104.4898" svg:width="1.5673469mm" svg:x="7.0530615mm" svg:y="243.2mm"/>
          <draw:path svg:d="M 156.7347 0.0 L 261.2245 0.0 L 313.4694 0.0 L 365.7143 0.0 L 391.83673 0.0 L 417.9592 0.0 L 444.08163 26.12245 Q 470.2041 52.2449 470.2041 52.2449 L 470.2041 78.36735 L 470.2041 78.36735 Q 470.2041 78.36735 444.08163 104.4898 L 444.08163 104.4898 L 444.08163 104.4898 L 444.08163 104.4898 L 444.08163 130.61224 L 417.9592 130.61224 L 417.9592 130.61224 L 417.9592 156.7347 L 365.7143 156.7347 Q 339.59183 156.7347 339.59183 182.85715 L 339.59183 182.85715 L 339.59183 182.85715 Q 313.4694 182.85715 313.4694 208.9796 L 313.4694 208.9796 L 261.2245 235.10205 Q 208.9796 261.2245 182.85715 287.34695 Q 156.7347 313.4694 130.61224 339.59183 L 104.4898 365.7143 L 52.2449 365.7143 L 26.12245 365.7143 L 26.12245 313.4694 L 0.0 261.2245 L 0.0 261.2245 L 0.0 261.2245 L 0.0 156.7347 L 0.0 26.12245 L 0.0 26.12245 L 26.12245 0.0 L 156.7347 0.0 z" svg:height="3.6571429mm" draw:style-name="style-25" svg:viewBox="0.0 0.0 470.2041 365.7143" svg:width="4.7020407mm" svg:x="0.0mm" svg:y="164.57143mm"/>
          <draw:path svg:d="M 261.2245 130.61224 L 235.10205 0.0 L 287.34695 52.2449 Q 339.59183 78.36735 391.83673 156.7347 Q 470.2041 208.9796 470.2041 235.10205 Q 470.2041 261.2245 496.32654 287.34695 L 496.32654 287.34695 L 496.32654 287.34695 Q 470.2041 287.34695 444.08163 339.59183 Q 417.9592 391.83673 261.2245 391.83673 L 78.36735 391.83673 L 78.36735 391.83673 Q 52.2449 365.7143 52.2449 339.59183 Q 0.0 313.4694 0.0 235.10205 Q 0.0 182.85715 130.61224 208.9796 Q 261.2245 235.10205 261.2245 130.61224 z" svg:height="3.9183674mm" draw:style-name="style-26" svg:viewBox="0.0 0.0 496.32654 391.83673" svg:width="4.9632654mm" svg:x="191.73878mm" svg:y="118.85715mm"/>
          <draw:path svg:d="M 78.36735 0.0 L 104.4898 0.0 L 208.9796 52.2449 Q 287.34695 130.61224 417.9592 104.4898 Q 548.5714 78.36735 548.5714 130.61224 Q 548.5714 156.7347 653.0612 182.85715 Q 731.4286 208.9796 757.551 235.10205 Q 783.67346 235.10205 809.79596 261.2245 L 835.9184 261.2245 L 835.9184 287.34695 Q 835.9184 313.4694 783.67346 313.4694 L 731.4286 339.59183 L 731.4286 339.59183 L 731.4286 339.59183 L 705.30615 339.59183 L 705.30615 339.59183 L 705.30615 365.7143 L 679.18365 365.7143 L 679.18365 365.7143 L 679.18365 391.83673 L 679.18365 391.83673 L 679.18365 391.83673 L 679.18365 417.9592 Q 679.18365 444.08163 705.30615 444.08163 L 705.30615 470.2041 L 600.81635 444.08163 Q 496.32654 444.08163 470.2041 496.32654 Q 470.2041 574.6939 444.08163 574.6939 L 444.08163 574.6939 L 444.08163 574.6939 Q 417.9592 574.6939 417.9592 574.6939 Q 417.9592 600.81635 365.7143 522.449 Q 339.59183 470.2041 313.4694 470.2041 Q 287.34695 470.2041 287.34695 496.32654 Q 287.34695 522.449 208.9796 496.32654 L 104.4898 470.2041 L 104.4898 444.08163 L 104.4898 444.08163 L 130.61224 444.08163 Q 156.7347 444.08163 156.7347 391.83673 Q 130.61224 339.59183 78.36735 391.83673 L 52.2449 444.08163 L 26.12245 444.08163 L 26.12245 444.08163 L 0.0 444.08163 L 0.0 444.08163 L 0.0 417.9592 L 0.0 417.9592 L 0.0 391.83673 L 0.0 391.83673 L 26.12245 391.83673 L 26.12245 391.83673 L 26.12245 365.7143 L 52.2449 365.7143 L 52.2449 339.59183 Q 52.2449 313.4694 104.4898 287.34695 Q 104.4898 261.2245 78.36735 130.61224 Q 52.2449 0.0 78.36735 0.0 z" svg:height="5.7469387mm" draw:style-name="style-27" svg:viewBox="0.0 0.0 835.9184 574.6939" svg:width="8.359184mm" svg:x="2.089796mm" svg:y="203.49388mm"/>
          <draw:path svg:d="M 26.12245 156.7347 L 9.094947E-13 0.0 L 26.12245 52.2449 Q 52.2449 104.4898 104.4898 208.9796 Q 182.85715 313.4694 208.9796 313.4694 Q 235.10205 313.4694 339.59183 470.2041 Q 470.2041 600.81635 496.32654 653.0612 Q 522.449 679.18365 600.81635 679.18365 Q 679.18365 653.0612 731.4286 626.9388 Q 783.67346 626.9388 783.67346 653.0612 Q 783.67346 679.18365 1044.898 705.30615 Q 1280.0 731.4286 1306.1224 783.67346 Q 1358.3673 835.9184 1462.8572 862.04083 Q 1541.2245 862.04083 1541.2245 888.16327 Q 1541.2245 914.2857 1567.3469 888.16327 Q 1619.5919 888.16327 1619.5919 862.04083 Q 1619.5919 835.9184 1828.5714 783.67346 Q 2037.551 757.551 2089.796 705.30615 Q 2142.0408 653.0612 2168.1633 679.18365 Q 2168.1633 705.30615 2612.2449 626.9388 Q 3030.204 522.449 3030.204 574.6939 Q 3030.204 600.81635 3082.449 600.81635 Q 3134.6938 600.81635 3160.8164 705.30615 Q 3186.9387 835.9184 3186.9387 835.9184 Q 3160.8164 835.9184 3186.9387 862.04083 Q 3213.0613 862.04083 3213.0613 888.16327 Q 3186.9387 914.2857 3186.9387 914.2857 L 3186.9387 940.4082 L 3186.9387 940.4082 L 3186.9387 940.4082 L 3160.8164 940.4082 L 3160.8164 940.4082 L 3213.0613 966.53064 L 3265.3062 992.6531 L 3291.4287 992.6531 L 3317.551 992.6531 L 3343.6736 966.53064 L 3369.796 940.4082 L 3369.796 940.4082 L 3395.9185 940.4082 L 3395.9185 940.4082 L 3395.9185 940.4082 L 3422.0408 914.2857 Q 3448.1633 888.16327 3500.4082 862.04083 L 3552.653 809.79596 L 3578.7756 809.79596 L 3578.7756 783.67346 L 3578.7756 783.67346 L 3604.898 783.67346 L 3604.898 783.67346 L 3604.898 783.67346 L 3604.898 783.67346 L 3604.898 783.67346 L 3604.898 809.79596 L 3604.898 809.79596 L 3631.0205 809.79596 L 3631.0205 835.9184 L 3657.1428 835.9184 L 3657.1428 835.9184 L 3683.2654 809.79596 L 3709.3877 783.67346 L 3735.5103 783.67346 L 3761.6328 783.67346 L 3761.6328 809.79596 L 3761.6328 809.79596 L 3735.5103 809.79596 L 3735.5103 835.9184 L 3735.5103 835.9184 L 3709.3877 835.9184 L 3709.3877 862.04083 L 3709.3877 888.16327 L 3683.2654 914.2857 L 3657.1428 940.4082 L 3552.653 1201.6327 Q 3448.1633 1488.9796 3448.1633 1567.3469 Q 3448.1633 1671.8368 3474.2856 1671.8368 L 3474.2856 1671.8368 L 3474.2856 1697.9592 L 3500.4082 1697.9592 L 3500.4082 1724.0817 L 3500.4082 1776.3265 L 3526.5308 1776.3265 L 3526.5308 1776.3265 L 3526.5308 1802.449 L 3552.653 1802.449 L 3552.653 1854.6938 L 3552.653 1906.9388 L 3578.7756 1906.9388 L 3578.7756 1906.9388 L 3578.7756 2063.6736 Q 3604.898 2220.4082 3631.0205 2298.7756 Q 3657.1428 2351.0205 3761.6328 2403.2654 Q 3866.1226 2429.3877 3918.3674 2507.7551 Q 3970.6123 2586.1226 3970.6123 2664.4897 Q 3970.6123 2768.9797 4022.8572 2795.102 Q 4022.8572 2821.2246 4075.102 2951.8367 Q 4127.347 3082.449 4075.102 3082.449 Q 4048.9797 3108.5715 4022.8572 3265.3062 Q 4022.8572 3422.0408 4101.2246 3500.4082 Q 4179.592 3552.653 4179.592 3604.898 Q 4179.592 3657.1428 4179.592 3709.3877 L 4179.592 3735.5103 L 4153.469 3735.5103 L 4127.347 3735.5103 L 4127.347 3761.6328 L 4127.347 3787.7551 L 4101.2246 3787.7551 Q 4075.102 3813.8777 4022.8572 3813.8777 Q 3970.6123 3866.1226 3500.4082 3866.1226 Q 3004.0818 3866.1226 2795.102 3918.3674 L 2586.1226 3970.6123 L 2586.1226 3996.7349 L 2560.0 3996.7349 L 2560.0 4022.8572 L 2560.0 4075.102 L 2533.8777 4075.102 L 2533.8777 4075.102 L 2533.8777 4048.9797 L 2507.7551 4048.9797 L 2507.7551 4075.102 L 2507.7551 4127.347 L 2533.8777 4127.347 L 2533.8777 4127.347 L 2533.8777 4153.469 L 2560.0 4153.469 L 2586.1226 4179.592 Q 2612.2449 4231.837 2664.4897 4231.837 L 2716.7346 4231.837 L 2716.7346 4231.837 L 2742.8572 4231.837 L 2768.9797 4231.837 L 2795.102 4231.837 L 2795.102 4257.9595 L 2795.102 4284.0815 L 2768.9797 4284.0815 L 2742.8572 4284.0815 L 2664.4897 4310.204 L 2612.2449 4310.204 L 2612.2449 4336.3267 L 2612.2449 4388.5713 L 2612.2449 4414.694 L 2612.2449 4440.8164 L 2612.2449 4440.8164 L 2612.2449 4440.8164 L 2560.0 4440.8164 Q 2533.8777 4440.8164 2377.1428 4362.449 L 2220.4082 4284.0815 L 2220.4082 4284.0815 Q 2220.4082 4284.0815 2194.2856 4257.9595 L 2168.1633 4257.9595 L 2142.0408 4257.9595 Q 2115.9185 4231.837 2089.796 4231.837 L 2089.796 4231.837 L 2089.796 4231.837 Q 2089.796 4205.7144 2037.551 4101.2246 Q 1985.3062 3996.7349 2011.4286 3970.6123 Q 2063.6736 3970.6123 1985.3062 3892.2449 Q 1933.0613 3813.8777 1724.0817 3761.6328 Q 1541.2245 3709.3877 1515.102 3709.3877 L 1515.102 3709.3877 L 1410.6123 3709.3877 Q 1306.1224 3709.3877 1253.8776 3735.5103 L 1201.6327 3761.6328 L 1149.3878 3761.6328 Q 1097.1428 3761.6328 992.6531 3813.8777 Q 914.2857 3813.8777 548.5714 3813.8777 L 182.85715 3813.8777 L 104.4898 3813.8777 L 52.2449 3813.8777 L 26.12245 3787.7551 L 9.094947E-13 3787.7551 L 9.094947E-13 3787.7551 L 9.094947E-13 3761.6328 L 130.61224 3761.6328 Q 261.2245 3761.6328 522.449 3761.6328 L 783.67346 3761.6328 L 809.79596 3761.6328 L 835.9184 3761.6328 L 835.9184 3735.5103 L 835.9184 3709.3877 L 862.04083 3709.3877 L 862.04083 3709.3877 L 835.9184 3683.2654 L 809.79596 3657.1428 L 757.551 3657.1428 L 705.30615 3657.1428 L 679.18365 3631.0205 Q 653.0612 3604.898 522.449 3552.653 L 391.83673 3500.4082 L 391.83673 3500.4082 L 365.7143 3474.2856 L 365.7143 3474.2856 L 365.7143 3448.1633 L 365.7143 3448.1633 L 365.7143 3448.1633 L 339.59183 3448.1633 L 339.59183 3448.1633 L 339.59183 3422.0408 L 313.4694 3422.0408 L 313.4694 3422.0408 L 313.4694 3395.9185 L 313.4694 3395.9185 L 313.4694 3395.9185 L 313.4694 3343.6736 Q 313.4694 3291.4287 287.34695 3160.8164 Q 261.2245 3030.204 235.10205 3004.0818 L 182.85715 2977.9592 L 182.85715 2951.8367 L 182.85715 2925.7144 L 208.9796 2925.7144 Q 235.10205 2925.7144 313.4694 2925.7144 Q 365.7143 2925.7144 365.7143 2847.347 Q 365.7143 2742.8572 391.83673 2742.8572 Q 417.9592 2742.8572 444.08163 2664.4897 Q 470.2041 2586.1226 522.449 2560.0 Q 574.6939 2507.7551 574.6939 2455.5103 Q 574.6939 2377.1428 626.9388 2351.0205 Q 679.18365 2351.0205 731.4286 2246.5308 Q 783.67346 2142.0408 783.67346 2011.4286 Q 809.79596 1880.8164 809.79596 1802.449 Q 835.9184 1724.0817 809.79596 1671.8368 Q 783.67346 1619.5919 835.9184 1567.3469 Q 888.16327 1541.2245 862.04083 1488.9796 Q 862.04083 1436.7347 1018.7755 1358.3673 Q 1149.3878 1306.1224 1149.3878 1253.8776 Q 1123.2654 1175.5103 1149.3878 1175.5103 L 1175.5103 1149.3878 L 1175.5103 1149.3878 L 1201.6327 1149.3878 L 1201.6327 1097.1428 L 1201.6327 1044.898 L 1175.5103 1044.898 L 1175.5103 1044.898 L 1149.3878 1018.7755 Q 1097.1428 992.6531 1044.898 966.53064 Q 1018.7755 940.4082 862.04083 914.2857 Q 705.30615 888.16327 653.0612 940.4082 Q 626.9388 992.6531 574.6939 992.6531 Q 548.5714 966.53064 548.5714 992.6531 Q 522.449 1018.7755 496.32654 1018.7755 Q 470.2041 992.6531 444.08163 1071.0204 L 417.9592 1123.2654 L 417.9592 1123.2654 L 417.9592 1149.3878 L 417.9592 1149.3878 L 417.9592 1149.3878 L 391.83673 1097.1428 L 365.7143 1071.0204 L 365.7143 1071.0204 L 365.7143 1044.898 L 365.7143 1044.898 L 365.7143 1044.898 L 339.59183 1071.0204 L 313.4694 1097.1428 L 313.4694 992.6531 Q 313.4694 888.16327 287.34695 888.16327 Q 261.2245 888.16327 208.9796 679.18365 Q 156.7347 496.32654 104.4898 417.9592 Q 52.2449 313.4694 26.12245 156.7347 z M 3552.653 862.04083 Q 3578.7756 862.04083 3578.7756 888.16327 Q 3578.7756 914.2857 3552.653 914.2857 L 3526.5308 914.2857 L 3526.5308 888.16327 Q 3526.5308 862.04083 3552.653 862.04083 z" svg:height="44.408165mm" draw:style-name="style-28" svg:viewBox="0.0 0.0 4179.592 4440.8164" svg:width="41.795918mm" svg:x="47.54286mm" svg:y="123.82041mm"/>
          <draw:path svg:d="M 156.7347 52.2449 L 156.7347 0.0 L 182.85715 0.0 L 235.10205 0.0 L 287.34695 78.36735 Q 339.59183 156.7347 365.7143 156.7347 Q 391.83673 156.7347 391.83673 182.85715 Q 391.83673 208.9796 444.08163 208.9796 Q 522.449 235.10205 548.5714 287.34695 Q 574.6939 313.4694 600.81635 339.59183 Q 626.9388 339.59183 626.9388 365.7143 Q 626.9388 391.83673 705.30615 391.83673 L 757.551 391.83673 L 731.4286 470.2041 Q 705.30615 522.449 731.4286 522.449 Q 731.4286 522.449 705.30615 548.5714 L 679.18365 574.6939 L 653.0612 574.6939 L 626.9388 574.6939 L 809.79596 574.6939 Q 966.53064 574.6939 1018.7755 653.0612 Q 1071.0204 731.4286 1071.0204 783.67346 L 1071.0204 862.04083 L 1071.0204 888.16327 Q 1071.0204 888.16327 1018.7755 888.16327 Q 966.53064 888.16327 914.2857 914.2857 Q 835.9184 940.4082 835.9184 966.53064 Q 835.9184 992.6531 809.79596 992.6531 Q 783.67346 992.6531 731.4286 1071.0204 Q 679.18365 1123.2654 626.9388 1123.2654 Q 574.6939 1123.2654 574.6939 1175.5103 L 574.6939 1227.7551 L 548.5714 1227.7551 L 522.449 1253.8776 L 496.32654 1253.8776 L 470.2041 1253.8776 L 470.2041 1227.7551 L 444.08163 1227.7551 L 444.08163 1227.7551 L 444.08163 1201.6327 L 444.08163 1201.6327 L 444.08163 1201.6327 L 444.08163 1175.5103 Q 444.08163 1149.3878 444.08163 1097.1428 Q 444.08163 1071.0204 391.83673 1071.0204 L 365.7143 1044.898 L 365.7143 1044.898 L 339.59183 1044.898 L 339.59183 1044.898 L 339.59183 1044.898 L 339.59183 1018.7755 L 339.59183 1018.7755 L 313.4694 1018.7755 L 313.4694 1044.898 L 313.4694 1044.898 L 287.34695 1044.898 L 287.34695 1097.1428 Q 287.34695 1123.2654 261.2245 1201.6327 L 235.10205 1280.0 L 235.10205 1280.0 L 235.10205 1306.1224 L 235.10205 1306.1224 L 235.10205 1306.1224 L 208.9796 1306.1224 L 208.9796 1306.1224 L 182.85715 1306.1224 L 156.7347 1306.1224 L 130.61224 1306.1224 L 78.36735 1306.1224 L 78.36735 1280.0 L 78.36735 1280.0 L 52.2449 1280.0 L 52.2449 1280.0 L 52.2449 1149.3878 Q 26.12245 1018.7755 26.12245 653.0612 L 0.0 287.34695 L 0.0 208.9796 L 0.0 156.7347 L 52.2449 156.7347 Q 78.36735 156.7347 78.36735 130.61224 Q 78.36735 104.4898 104.4898 104.4898 Q 130.61224 78.36735 156.7347 52.2449 z" svg:height="13.061225mm" draw:style-name="style-29" svg:viewBox="0.0 0.0 1071.0204 1306.1224" svg:width="10.710204mm" svg:x="116.76735mm" svg:y="106.057144mm"/>
          <draw:path svg:d="M 313.4694 130.61224 L 391.83673 0.0 L 391.83673 339.59183 L 391.83673 705.30615 L 391.83673 705.30615 L 391.83673 731.4286 L 391.83673 757.551 L 391.83673 757.551 L 339.59183 757.551 Q 287.34695 757.551 287.34695 731.4286 Q 261.2245 731.4286 156.7347 679.18365 L 26.12245 626.9388 L 26.12245 600.81635 L 0.0 574.6939 L 0.0 496.32654 Q 0.0 391.83673 52.2449 339.59183 Q 52.2449 287.34695 156.7347 261.2245 Q 235.10205 235.10205 313.4694 130.61224 z" svg:height="7.5755105mm" draw:style-name="style-30" svg:viewBox="0.0 0.0 391.83673 757.551" svg:width="3.9183674mm" svg:x="209.50204mm" svg:y="192.52245mm"/>
          <draw:path svg:d="M 3.6379788E-12 26.12245 L 3.6379788E-12 1.8189894E-12 L 78.36735 52.2449 Q 182.85715 78.36735 182.85715 104.4898 Q 182.85715 130.61224 261.2245 156.7347 Q 339.59183 182.85715 365.7143 208.9796 L 391.83673 261.2245 L 391.83673 261.2245 L 391.83673 261.2245 L 444.08163 287.34695 L 470.2041 313.4694 L 470.2041 313.4694 L 496.32654 313.4694 L 496.32654 261.2245 L 496.32654 235.10205 L 522.449 235.10205 L 548.5714 208.9796 L 548.5714 208.9796 L 548.5714 208.9796 L 574.6939 208.9796 L 574.6939 208.9796 L 600.81635 182.85715 L 600.81635 182.85715 L 626.9388 261.2245 Q 653.0612 339.59183 731.4286 417.9592 Q 783.67346 522.449 835.9184 548.5714 Q 862.04083 574.6939 888.16327 574.6939 L 888.16327 600.81635 L 809.79596 600.81635 L 731.4286 600.81635 L 705.30615 600.81635 L 705.30615 574.6939 L 705.30615 574.6939 L 705.30615 574.6939 L 679.18365 574.6939 L 679.18365 574.6939 L 679.18365 548.5714 L 653.0612 548.5714 L 653.0612 548.5714 L 653.0612 574.6939 L 653.0612 574.6939 L 653.0612 574.6939 L 600.81635 679.18365 Q 600.81635 809.79596 574.6939 888.16327 L 548.5714 940.4082 L 548.5714 940.4082 L 548.5714 940.4082 L 548.5714 914.2857 L 548.5714 914.2857 L 522.449 914.2857 L 522.449 888.16327 L 522.449 888.16327 L 496.32654 888.16327 L 496.32654 888.16327 L 496.32654 888.16327 L 470.2041 914.2857 L 444.08163 914.2857 L 444.08163 862.04083 L 444.08163 809.79596 L 470.2041 783.67346 Q 496.32654 757.551 496.32654 731.4286 Q 496.32654 679.18365 339.59183 574.6939 Q 235.10205 444.08163 208.9796 365.7143 Q 182.85715 261.2245 104.4898 156.7347 L 26.12245 52.2449 L 26.12245 52.2449 Q 26.12245 52.2449 3.6379788E-12 26.12245 z" svg:height="9.404081mm" draw:style-name="style-31" svg:viewBox="0.0 0.0 888.16327 940.4082" svg:width="8.881633mm" svg:x="187.8204mm" svg:y="124.34286mm"/>
          <draw:path svg:d="M 914.2857 365.7143 L 888.16327 365.7143 L 888.16327 391.83673 L 888.16327 417.9592 L 862.04083 417.9592 L 862.04083 444.08163 L 888.16327 417.9592 Q 940.4082 391.83673 992.6531 391.83673 L 1044.898 391.83673 L 1044.898 444.08163 L 1044.898 470.2041 L 1018.7755 470.2041 L 1018.7755 496.32654 L 992.6531 522.449 Q 940.4082 548.5714 940.4082 548.5714 L 940.4082 574.6939 L 940.4082 574.6939 Q 940.4082 574.6939 914.2857 600.81635 L 914.2857 600.81635 L 914.2857 600.81635 Q 888.16327 600.81635 888.16327 600.81635 L 888.16327 626.9388 L 888.16327 653.0612 L 888.16327 653.0612 L 888.16327 653.0612 Q 888.16327 653.0612 888.16327 679.18365 L 914.2857 679.18365 L 914.2857 705.30615 Q 940.4082 705.30615 940.4082 757.551 L 940.4082 809.79596 L 966.53064 809.79596 L 966.53064 809.79596 L 966.53064 835.9184 L 940.4082 835.9184 L 940.4082 835.9184 L 940.4082 862.04083 L 940.4082 862.04083 L 914.2857 862.04083 L 914.2857 835.9184 L 888.16327 835.9184 L 888.16327 835.9184 L 888.16327 809.79596 L 862.04083 809.79596 L 835.9184 809.79596 L 835.9184 809.79596 Q 835.9184 783.67346 783.67346 757.551 Q 757.551 757.551 574.6939 809.79596 Q 417.9592 862.04083 391.83673 888.16327 L 365.7143 914.2857 L 365.7143 914.2857 L 365.7143 914.2857 L 365.7143 862.04083 L 365.7143 783.67346 L 339.59183 783.67346 Q 313.4694 757.551 208.9796 653.0612 Q 104.4898 548.5714 52.2449 365.7143 L -1.8189894E-12 182.85715 L -1.8189894E-12 130.61224 L -1.8189894E-12 104.4898 L 52.2449 130.61224 Q 130.61224 130.61224 156.7347 78.36735 Q 156.7347 26.12245 208.9796 52.2449 Q 261.2245 78.36735 339.59183 78.36735 L 417.9592 78.36735 L 417.9592 78.36735 Q 444.08163 78.36735 444.08163 52.2449 L 444.08163 52.2449 L 548.5714 26.12245 Q 626.9388 0.0 705.30615 0.0 Q 757.551 26.12245 835.9184 156.7347 Q 940.4082 287.34695 940.4082 261.2245 Q 966.53064 235.10205 966.53064 287.34695 Q 966.53064 287.34695 940.4082 339.59183 Q 914.2857 339.59183 914.2857 365.7143 z" svg:height="9.142858mm" draw:style-name="style-32" svg:viewBox="0.0 0.0 1044.898 914.2857" svg:width="10.448979mm" svg:x="126.432655mm" svg:y="192.52245mm"/>
          <draw:path svg:d="M 444.08163 261.2245 L 470.2041 261.2245 L 653.0612 470.2041 Q 809.79596 679.18365 809.79596 679.18365 L 835.9184 679.18365 L 835.9184 679.18365 L 835.9184 679.18365 L 835.9184 705.30615 L 862.04083 705.30615 L 862.04083 731.4286 L 862.04083 731.4286 L 862.04083 731.4286 Q 862.04083 757.551 835.9184 783.67346 L 809.79596 809.79596 L 809.79596 809.79596 L 809.79596 835.9184 L 809.79596 835.9184 L 809.79596 835.9184 L 783.67346 835.9184 L 783.67346 835.9184 L 783.67346 862.04083 L 757.551 862.04083 L 757.551 862.04083 L 757.551 888.16327 L 757.551 888.16327 L 757.551 888.16327 L 731.4286 888.16327 L 731.4286 888.16327 L 731.4286 914.2857 L 705.30615 914.2857 L 705.30615 940.4082 L 705.30615 940.4082 L 653.0612 940.4082 L 626.9388 940.4082 L 600.81635 966.53064 L 574.6939 966.53064 L 574.6939 940.4082 L 548.5714 940.4082 L 548.5714 940.4082 L 548.5714 940.4082 L 548.5714 914.2857 L 548.5714 914.2857 L 522.449 914.2857 L 522.449 888.16327 L 522.449 888.16327 L 522.449 888.16327 L 522.449 888.16327 Q 548.5714 888.16327 548.5714 862.04083 Q 548.5714 835.9184 522.449 835.9184 L 496.32654 835.9184 L 496.32654 835.9184 Q 470.2041 835.9184 470.2041 809.79596 L 470.2041 809.79596 L 470.2041 783.67346 L 470.2041 783.67346 L 470.2041 731.4286 Q 444.08163 705.30615 391.83673 574.6939 Q 287.34695 470.2041 235.10205 417.9592 L 156.7347 391.83673 L 156.7347 365.7143 Q 130.61224 365.7143 104.4898 339.59183 L 78.36735 313.4694 L 78.36735 313.4694 L 78.36735 313.4694 L 52.2449 313.4694 L 52.2449 313.4694 L 26.12245 287.34695 L -9.094947E-13 261.2245 L -9.094947E-13 261.2245 L -9.094947E-13 261.2245 L -9.094947E-13 261.2245 L -9.094947E-13 261.2245 L 26.12245 261.2245 Q 52.2449 261.2245 78.36735 261.2245 L 130.61224 261.2245 L 130.61224 235.10205 L 130.61224 235.10205 L 130.61224 208.9796 Q 130.61224 182.85715 130.61224 156.7347 L 130.61224 156.7347 L 104.4898 130.61224 Q 78.36735 104.4898 78.36735 78.36735 L 78.36735 52.2449 L 104.4898 52.2449 Q 130.61224 52.2449 130.61224 0.0 Q 130.61224 -26.12245 235.10205 0.0 Q 339.59183 26.12245 391.83673 130.61224 Q 444.08163 261.2245 444.08163 261.2245 z" svg:height="9.665306mm" draw:style-name="style-33" svg:viewBox="0.0 0.0 862.04083 966.53064" svg:width="8.620408mm" svg:x="58.775513mm" svg:y="164.04898mm"/>
          <draw:path svg:d="M 626.9388 78.36735 L 626.9388 -3.6379788E-12 L 626.9388 -3.6379788E-12 L 626.9388 -3.6379788E-12 L 679.18365 182.85715 Q 757.551 339.59183 783.67346 496.32654 Q 835.9184 626.9388 835.9184 705.30615 Q 835.9184 757.551 888.16327 757.551 Q 966.53064 757.551 966.53064 705.30615 L 966.53064 679.18365 L 992.6531 679.18365 L 1018.7755 705.30615 L 1018.7755 705.30615 Q 992.6531 731.4286 1018.7755 783.67346 Q 1044.898 809.79596 1071.0204 809.79596 Q 1097.1428 809.79596 1123.2654 809.79596 L 1123.2654 809.79596 L 1123.2654 835.9184 L 1149.3878 835.9184 L 1149.3878 835.9184 L 1149.3878 862.04083 L 1149.3878 862.04083 L 1149.3878 862.04083 L 1175.5103 835.9184 L 1201.6327 809.79596 L 1201.6327 809.79596 L 1201.6327 809.79596 L 1201.6327 835.9184 L 1201.6327 835.9184 L 1227.7551 809.79596 L 1253.8776 757.551 L 1253.8776 757.551 L 1253.8776 757.551 L 1253.8776 809.79596 L 1253.8776 888.16327 L 1280.0 992.6531 L 1306.1224 1097.1428 L 1306.1224 1097.1428 L 1306.1224 1097.1428 L 1306.1224 1149.3878 L 1306.1224 1201.6327 L 1306.1224 1201.6327 Q 1306.1224 1201.6327 1280.0 1227.7551 L 1280.0 1227.7551 L 1253.8776 1227.7551 Q 1227.7551 1227.7551 1149.3878 1280.0 L 1044.898 1280.0 L 992.6531 1332.2449 Q 940.4082 1384.4899 914.2857 1906.9388 Q 888.16327 2403.2654 835.9184 2638.3674 Q 757.551 2847.347 705.30615 2873.4695 Q 653.0612 2899.5918 653.0612 2899.5918 L 626.9388 2899.5918 L 626.9388 2899.5918 L 626.9388 2899.5918 L 574.6939 2925.7144 L 548.5714 2925.7144 L 522.449 2925.7144 Q 522.449 2899.5918 313.4694 2768.9797 L 130.61224 2612.2449 L 130.61224 2586.1226 Q 104.4898 2586.1226 52.2449 2507.7551 Q 0.0 2429.3877 0.0 2246.5308 Q 0.0 2063.6736 26.12245 1959.1837 L 78.36735 1880.8164 L 78.36735 1880.8164 Q 104.4898 1880.8164 104.4898 1854.6938 L 104.4898 1828.5714 L 104.4898 1828.5714 Q 130.61224 1802.449 365.7143 1645.7144 L 626.9388 1462.8572 L 626.9388 1462.8572 L 626.9388 1462.8572 L 626.9388 1436.7347 L 626.9388 1384.4899 L 626.9388 1332.2449 Q 626.9388 1280.0 600.81635 1253.8776 L 600.81635 1227.7551 L 600.81635 1201.6327 L 626.9388 1175.5103 L 626.9388 1149.3878 L 626.9388 1123.2654 L 626.9388 1044.898 Q 626.9388 966.53064 626.9388 862.04083 Q 626.9388 731.4286 653.0612 548.5714 Q 679.18365 365.7143 626.9388 261.2245 Q 626.9388 156.7347 626.9388 78.36735 z" svg:height="29.257143mm" draw:style-name="style-34" svg:viewBox="0.0 0.0 1306.1224 2925.7144" svg:width="13.061225mm" svg:x="90.383675mm" svg:y="244.2449mm"/>
          <draw:path svg:d="M 391.83673 26.12245 L 444.08163 -3.6379788E-12 L 444.08163 26.12245 Q 444.08163 52.2449 339.59183 130.61224 Q 208.9796 208.9796 208.9796 208.9796 L 208.9796 235.10205 L 208.9796 235.10205 Q 208.9796 235.10205 182.85715 261.2245 L 182.85715 261.2245 L 182.85715 261.2245 Q 156.7347 261.2245 156.7347 261.2245 L 156.7347 287.34695 L 156.7347 287.34695 Q 156.7347 287.34695 78.36735 313.4694 Q 26.12245 365.7143 26.12245 287.34695 L 0.0 235.10205 L 26.12245 208.9796 Q 52.2449 182.85715 52.2449 156.7347 L 52.2449 156.7347 L 78.36735 130.61224 Q 104.4898 104.4898 104.4898 52.2449 L 104.4898 26.12245 L 130.61224 26.12245 L 156.7347 26.12245 L 156.7347 26.12245 L 156.7347 52.2449 L 208.9796 52.2449 L 287.34695 52.2449 L 313.4694 52.2449 Q 339.59183 52.2449 391.83673 26.12245 z" svg:height="3.1346939mm" draw:style-name="style-35" svg:viewBox="0.0 0.0 444.08163 313.4694" svg:width="4.4408164mm" svg:x="16.718369mm" svg:y="194.35103mm"/>
          <draw:path svg:d="M 208.9796 78.36735 L 208.9796 104.4898 L 235.10205 104.4898 L 261.2245 104.4898 L 261.2245 78.36735 Q 261.2245 52.2449 287.34695 52.2449 L 313.4694 26.12245 L 313.4694 26.12245 L 313.4694 26.12245 L 339.59183 52.2449 L 339.59183 52.2449 L 339.59183 78.36735 Q 365.7143 104.4898 365.7143 104.4898 L 365.7143 104.4898 L 313.4694 182.85715 Q 287.34695 261.2245 261.2245 313.4694 Q 235.10205 339.59183 208.9796 339.59183 L 182.85715 339.59183 L 156.7347 339.59183 Q 130.61224 339.59183 104.4898 313.4694 L 104.4898 261.2245 L 78.36735 208.9796 L 52.2449 182.85715 L 52.2449 182.85715 L 52.2449 156.7347 L 52.2449 156.7347 L 52.2449 156.7347 L 26.12245 156.7347 L 26.12245 156.7347 L 26.12245 130.61224 L 0.0 130.61224 L 0.0 130.61224 L 0.0 104.4898 L 0.0 104.4898 Q 0.0 104.4898 0.0 104.4898 L 26.12245 78.36735 L 52.2449 0.0 Q 52.2449 -52.2449 130.61224 0.0 Q 208.9796 78.36735 208.9796 78.36735 z" svg:height="3.3959184mm" draw:style-name="style-36" svg:viewBox="0.0 0.0 365.7143 339.59183" svg:width="3.6571429mm" svg:x="88.81633mm" svg:y="277.94287mm"/>
          <draw:path svg:d="M 783.67346 52.2449 L 914.2857 52.2449 L 914.2857 26.12245 L 940.4082 26.12245 L 940.4082 26.12245 L 940.4082 1.8189894E-12 L 966.53064 1.8189894E-12 L 992.6531 1.8189894E-12 L 992.6531 26.12245 L 992.6531 26.12245 L 1018.7755 52.2449 L 1018.7755 52.2449 L 1044.898 208.9796 Q 1097.1428 391.83673 1123.2654 417.9592 Q 1149.3878 417.9592 1175.5103 417.9592 L 1175.5103 444.08163 L 1175.5103 470.2041 Q 1175.5103 522.449 1149.3878 522.449 Q 1097.1428 522.449 1097.1428 496.32654 Q 1097.1428 470.2041 1071.0204 522.449 L 1044.898 548.5714 L 1044.898 626.9388 L 1044.898 679.18365 L 992.6531 679.18365 Q 966.53064 679.18365 835.9184 600.81635 Q 731.4286 548.5714 731.4286 522.449 Q 731.4286 496.32654 574.6939 470.2041 Q 391.83673 470.2041 365.7143 496.32654 Q 365.7143 522.449 313.4694 522.449 L 261.2245 548.5714 L 261.2245 522.449 Q 261.2245 470.2041 235.10205 470.2041 Q 208.9796 496.32654 130.61224 470.2041 L 26.12245 417.9592 L 0.0 444.08163 L 0.0 444.08163 L 0.0 235.10205 L 0.0 26.12245 L 0.0 26.12245 L 0.0 26.12245 L 26.12245 26.12245 L 26.12245 52.2449 L 26.12245 52.2449 L 52.2449 52.2449 L 52.2449 52.2449 L 52.2449 52.2449 L 52.2449 78.36735 L 52.2449 78.36735 L 78.36735 104.4898 L 104.4898 130.61224 L 104.4898 130.61224 L 104.4898 156.7347 L 130.61224 156.7347 L 156.7347 156.7347 L 156.7347 156.7347 L 182.85715 156.7347 L 208.9796 156.7347 Q 261.2245 156.7347 365.7143 104.4898 Q 470.2041 52.2449 470.2041 26.12245 Q 496.32654 1.8189894E-12 574.6939 1.8189894E-12 Q 626.9388 1.8189894E-12 653.0612 26.12245 Q 679.18365 52.2449 783.67346 52.2449 z" svg:height="6.7918367mm" draw:style-name="style-37" svg:viewBox="0.0 0.0 1175.5103 679.18365" svg:width="11.755102mm" svg:x="0.0mm" svg:y="153.07756mm"/>
          <draw:path svg:d="M 757.551 0.0 L 783.67346 0.0 L 705.30615 78.36735 Q 653.0612 156.7347 653.0612 182.85715 Q 653.0612 235.10205 653.0612 261.2245 L 653.0612 287.34695 L 626.9388 287.34695 Q 600.81635 287.34695 600.81635 313.4694 L 600.81635 313.4694 L 600.81635 313.4694 L 574.6939 313.4694 L 548.5714 313.4694 Q 522.449 339.59183 391.83673 313.4694 Q 287.34695 287.34695 130.61224 235.10205 L 0.0 182.85715 L 26.12245 156.7347 Q 78.36735 130.61224 130.61224 104.4898 L 156.7347 78.36735 L 182.85715 78.36735 L 208.9796 78.36735 L 339.59183 78.36735 Q 444.08163 78.36735 444.08163 156.7347 Q 444.08163 208.9796 496.32654 208.9796 L 522.449 182.85715 L 522.449 182.85715 L 548.5714 182.85715 L 548.5714 156.7347 Q 548.5714 130.61224 626.9388 78.36735 Q 705.30615 26.12245 757.551 0.0 z" svg:height="3.1346939mm" draw:style-name="style-38" svg:viewBox="0.0 0.0 783.67346 313.4694" svg:width="7.836735mm" svg:x="162.74286mm" svg:y="147.0694mm"/>
          <draw:path svg:d="M 130.61224 1.8189894E-12 L 130.61224 1.8189894E-12 L 261.2245 1.8189894E-12 Q 417.9592 26.12245 417.9592 78.36735 Q 417.9592 130.61224 417.9592 130.61224 L 417.9592 156.7347 L 417.9592 156.7347 L 417.9592 156.7347 L 444.08163 182.85715 L 470.2041 208.9796 L 470.2041 208.9796 L 470.2041 208.9796 L 470.2041 235.10205 L 470.2041 235.10205 L 496.32654 261.2245 L 496.32654 287.34695 L 417.9592 287.34695 L 339.59183 287.34695 L 313.4694 287.34695 Q 287.34695 313.4694 208.9796 313.4694 Q 130.61224 313.4694 130.61224 287.34695 L 104.4898 261.2245 L 104.4898 208.9796 Q 104.4898 182.85715 78.36735 182.85715 Q 52.2449 182.85715 26.12245 130.61224 L 0.0 78.36735 L 52.2449 52.2449 Q 130.61224 1.8189894E-12 130.61224 1.8189894E-12 z" svg:height="3.1346939mm" draw:style-name="style-39" svg:viewBox="0.0 0.0 496.32654 313.4694" svg:width="4.9632654mm" svg:x="168.22858mm" svg:y="153.07756mm"/>
          <draw:path svg:d="M 104.4898 365.7143 L 78.36735 365.7143 L 78.36735 313.4694 Q 78.36735 261.2245 52.2449 261.2245 Q 0.0 261.2245 0.0 208.9796 Q 0.0 156.7347 52.2449 78.36735 L 78.36735 0.0 L 130.61224 0.0 Q 156.7347 0.0 156.7347 182.85715 Q 130.61224 365.7143 104.4898 365.7143 z" svg:height="3.6571429mm" draw:style-name="style-40" svg:viewBox="0.0 0.0 156.7347 365.7143" svg:width="1.5673469mm" svg:x="122.77551mm" svg:y="184.4245mm"/>
          <draw:path svg:d="M 130.61224 -4.5474735E-13 L 130.61224 -4.5474735E-13 L 156.7347 26.12245 Q 182.85715 52.2449 182.85715 52.2449 L 182.85715 52.2449 L 182.85715 78.36735 Q 182.85715 78.36735 130.61224 261.2245 L 78.36735 444.08163 L 78.36735 470.2041 Q 78.36735 496.32654 52.2449 496.32654 L 52.2449 496.32654 L 52.2449 496.32654 Q 26.12245 496.32654 26.12245 444.08163 L 1.8189894E-12 391.83673 L 26.12245 235.10205 Q 78.36735 104.4898 78.36735 52.2449 Q 130.61224 -4.5474735E-13 130.61224 -4.5474735E-13 z" svg:height="4.9632654mm" draw:style-name="style-41" svg:viewBox="0.0 0.0 182.85715 496.32654" svg:width="1.8285714mm" svg:x="149.15918mm" svg:y="26.383675mm"/>
          <draw:path svg:d="M 1410.6123 705.30615 L 1436.7347 705.30615 L 1436.7347 731.4286 L 1462.8572 783.67346 L 1462.8572 809.79596 L 1462.8572 835.9184 L 1436.7347 835.9184 L 1436.7347 862.04083 L 1384.4899 862.04083 Q 1358.3673 862.04083 1332.2449 940.4082 Q 1306.1224 1044.898 1253.8776 1071.0204 Q 1201.6327 1097.1428 1149.3878 1149.3878 Q 1097.1428 1175.5103 1097.1428 1332.2449 Q 1123.2654 1515.102 1149.3878 1541.2245 Q 1175.5103 1593.4694 1149.3878 1593.4694 Q 1123.2654 1593.4694 1123.2654 1645.7144 Q 1149.3878 1697.9592 1149.3878 1724.0817 L 1149.3878 1776.3265 L 1123.2654 1802.449 L 1123.2654 1828.5714 L 1123.2654 1828.5714 Q 1097.1428 1828.5714 1097.1428 1828.5714 L 1097.1428 1854.6938 L 1097.1428 1854.6938 Q 1097.1428 1854.6938 1071.0204 1880.8164 L 1071.0204 1880.8164 L 992.6531 2037.551 Q 940.4082 2168.1633 914.2857 2168.1633 Q 914.2857 2194.2856 914.2857 2194.2856 L 888.16327 2194.2856 L 888.16327 2194.2856 L 888.16327 2194.2856 L 888.16327 2220.4082 Q 888.16327 2220.4082 862.04083 2246.5308 L 862.04083 2246.5308 L 862.04083 2246.5308 Q 835.9184 2246.5308 835.9184 2246.5308 L 835.9184 2272.653 L 783.67346 2272.653 L 731.4286 2298.7756 L 731.4286 2298.7756 L 731.4286 2298.7756 L 731.4286 2298.7756 Q 731.4286 2298.7756 679.18365 2298.7756 L 679.18365 2298.7756 L 653.0612 2298.7756 L 653.0612 2298.7756 L 626.9388 2272.653 L 600.81635 2272.653 L 600.81635 2324.898 L 574.6939 2377.1428 L 574.6939 2377.1428 L 574.6939 2377.1428 L 574.6939 2351.0205 Q 574.6939 2351.0205 470.2041 2194.2856 L 391.83673 2063.6736 L 391.83673 2037.551 Q 365.7143 2011.4286 339.59183 1985.3062 Q 287.34695 1933.0613 287.34695 1880.8164 Q 261.2245 1802.449 235.10205 1724.0817 L 182.85715 1645.7144 L 182.85715 1619.5919 Q 156.7347 1619.5919 156.7347 1567.3469 L 130.61224 1541.2245 L 130.61224 1515.102 Q 104.4898 1515.102 104.4898 1515.102 L 104.4898 1515.102 L 104.4898 1462.8572 Q 104.4898 1436.7347 52.2449 1280.0 L 1.8189894E-12 1123.2654 L 26.12245 1123.2654 Q 52.2449 1149.3878 104.4898 1123.2654 Q 182.85715 1097.1428 208.9796 992.6531 L 235.10205 862.04083 L 235.10205 862.04083 L 261.2245 862.04083 L 261.2245 835.9184 Q 261.2245 783.67346 313.4694 705.30615 Q 365.7143 626.9388 417.9592 626.9388 Q 470.2041 626.9388 574.6939 626.9388 Q 653.0612 626.9388 653.0612 574.6939 Q 653.0612 522.449 705.30615 391.83673 Q 731.4286 261.2245 757.551 156.7347 L 783.67346 78.36735 L 783.67346 78.36735 L 783.67346 52.2449 L 783.67346 52.2449 L 783.67346 52.2449 L 783.67346 52.2449 L 783.67346 52.2449 L 809.79596 104.4898 L 809.79596 156.7347 L 835.9184 156.7347 L 862.04083 156.7347 L 862.04083 182.85715 L 888.16327 182.85715 L 888.16327 104.4898 Q 888.16327 26.12245 914.2857 52.2449 Q 940.4082 78.36735 940.4082 52.2449 Q 940.4082 26.12245 992.6531 0.0 L 1044.898 0.0 L 1097.1428 0.0 Q 1149.3878 0.0 1149.3878 130.61224 Q 1175.5103 261.2245 1253.8776 287.34695 Q 1306.1224 313.4694 1332.2449 496.32654 Q 1332.2449 679.18365 1358.3673 679.18365 Q 1384.4899 679.18365 1410.6123 705.30615 z" svg:height="23.77143mm" draw:style-name="style-42" svg:viewBox="0.0 0.0 1462.8572 2377.1428" svg:width="14.6285715mm" svg:x="148.37552mm" svg:y="218.38368mm"/>
          <draw:path svg:d="M 757.551 26.12245 L 757.551 3.6379788E-12 L 783.67346 26.12245 Q 835.9184 26.12245 862.04083 52.2449 L 888.16327 52.2449 L 888.16327 52.2449 Q 888.16327 78.36735 888.16327 78.36735 L 914.2857 78.36735 L 940.4082 130.61224 Q 940.4082 156.7347 888.16327 261.2245 Q 809.79596 391.83673 783.67346 391.83673 Q 783.67346 417.9592 783.67346 444.08163 L 783.67346 444.08163 L 679.18365 444.08163 Q 600.81635 444.08163 522.449 522.449 L 444.08163 600.81635 L 444.08163 600.81635 Q 417.9592 600.81635 417.9592 626.9388 Q 391.83673 653.0612 313.4694 653.0612 Q 208.9796 653.0612 130.61224 626.9388 Q 52.2449 574.6939 26.12245 391.83673 L 1.8189894E-12 208.9796 L 1.8189894E-12 182.85715 L 1.8189894E-12 156.7347 L 26.12245 156.7347 L 26.12245 130.61224 L 26.12245 130.61224 L 26.12245 130.61224 L 26.12245 130.61224 L 52.2449 104.4898 L 52.2449 104.4898 L 52.2449 104.4898 L 52.2449 78.36735 L 52.2449 78.36735 L 78.36735 78.36735 L 78.36735 78.36735 L 78.36735 78.36735 L 104.4898 52.2449 L 104.4898 52.2449 L 104.4898 52.2449 L 104.4898 52.2449 L 130.61224 52.2449 L 130.61224 78.36735 L 104.4898 104.4898 L 104.4898 104.4898 L 104.4898 130.61224 L 104.4898 130.61224 L 104.4898 130.61224 L 78.36735 130.61224 L 78.36735 130.61224 L 78.36735 156.7347 L 52.2449 156.7347 L 52.2449 182.85715 L 52.2449 235.10205 L 78.36735 235.10205 Q 104.4898 235.10205 156.7347 235.10205 L 208.9796 235.10205 L 313.4694 287.34695 Q 391.83673 339.59183 522.449 287.34695 Q 679.18365 235.10205 705.30615 235.10205 Q 731.4286 208.9796 783.67346 130.61224 Q 809.79596 52.2449 783.67346 52.2449 Q 757.551 52.2449 757.551 26.12245 z" svg:height="6.5306125mm" draw:style-name="style-43" svg:viewBox="0.0 0.0 940.4082 653.0612" svg:width="9.404081mm" svg:x="126.9551mm" svg:y="269.32245mm"/>
          <draw:path svg:d="M 130.61224 52.2449 L 182.85715 0.0 L 182.85715 0.0 L 182.85715 0.0 L 208.9796 182.85715 Q 235.10205 365.7143 313.4694 417.9592 Q 391.83673 444.08163 496.32654 444.08163 Q 574.6939 444.08163 600.81635 417.9592 Q 600.81635 391.83673 626.9388 391.83673 L 626.9388 391.83673 L 626.9388 391.83673 Q 653.0612 391.83673 653.0612 391.83673 L 653.0612 391.83673 L 653.0612 417.9592 L 653.0612 417.9592 L 626.9388 444.08163 L 600.81635 470.2041 L 600.81635 470.2041 L 600.81635 496.32654 L 600.81635 496.32654 Q 600.81635 496.32654 574.6939 496.32654 L 574.6939 522.449 L 548.5714 548.5714 Q 496.32654 548.5714 496.32654 574.6939 L 496.32654 574.6939 L 496.32654 705.30615 L 496.32654 809.79596 L 522.449 809.79596 L 522.449 809.79596 L 600.81635 835.9184 L 679.18365 835.9184 L 679.18365 835.9184 L 679.18365 862.04083 L 626.9388 862.04083 L 574.6939 862.04083 L 574.6939 888.16327 L 548.5714 888.16327 L 548.5714 914.2857 L 548.5714 914.2857 L 339.59183 914.2857 L 104.4898 914.2857 L 104.4898 888.16327 Q 78.36735 862.04083 52.2449 835.9184 L 1.8189894E-12 809.79596 L 1.8189894E-12 809.79596 L 1.8189894E-12 809.79596 L 26.12245 809.79596 Q 78.36735 809.79596 78.36735 731.4286 L 78.36735 653.0612 L 78.36735 600.81635 Q 78.36735 548.5714 78.36735 391.83673 L 52.2449 261.2245 L 52.2449 235.10205 L 78.36735 208.9796 L 78.36735 156.7347 Q 78.36735 104.4898 130.61224 52.2449 z" svg:height="9.142858mm" draw:style-name="style-44" svg:viewBox="0.0 0.0 679.18365 914.2857" svg:width="6.7918367mm" svg:x="125.12653mm" svg:y="271.41226mm"/>
          <draw:path svg:d="M 365.7143 130.61224 L 391.83673 130.61224 L 391.83673 130.61224 Q 391.83673 130.61224 417.9592 156.7347 L 417.9592 156.7347 L 470.2041 235.10205 Q 522.449 287.34695 522.449 391.83673 Q 496.32654 522.449 470.2041 522.449 L 417.9592 522.449 L 417.9592 496.32654 Q 417.9592 496.32654 391.83673 496.32654 L 391.83673 496.32654 L 391.83673 496.32654 Q 365.7143 470.2041 365.7143 470.2041 L 365.7143 470.2041 L 339.59183 470.2041 L 313.4694 444.08163 L 313.4694 444.08163 L 313.4694 444.08163 L 287.34695 444.08163 L 287.34695 444.08163 L 261.2245 417.9592 L 235.10205 391.83673 L 208.9796 391.83673 Q 182.85715 391.83673 156.7347 365.7143 L 156.7347 365.7143 L 156.7347 339.59183 Q 156.7347 339.59183 130.61224 339.59183 L 130.61224 339.59183 L 130.61224 339.59183 Q 104.4898 313.4694 78.36735 235.10205 L 52.2449 156.7347 L 26.12245 130.61224 Q 1.8189894E-12 104.4898 1.8189894E-12 78.36735 L 1.8189894E-12 78.36735 L 26.12245 0.0 Q 52.2449 -78.36735 208.9796 26.12245 Q 365.7143 130.61224 365.7143 130.61224 z" svg:height="5.2244897mm" draw:style-name="style-45" svg:viewBox="0.0 0.0 522.449 522.449" svg:width="5.2244897mm" svg:x="95.08572mm" svg:y="275.59183mm"/>
          <draw:path svg:d="M 261.2245 26.12245 L 261.2245 0.0 L 548.5714 104.4898 Q 835.9184 208.9796 835.9184 208.9796 L 835.9184 208.9796 L 862.04083 208.9796 L 862.04083 208.9796 L 888.16327 235.10205 L 914.2857 235.10205 L 914.2857 235.10205 Q 914.2857 261.2245 940.4082 261.2245 L 966.53064 261.2245 L 1071.0204 287.34695 Q 1201.6327 313.4694 1280.0 313.4694 Q 1384.4899 339.59183 1384.4899 391.83673 Q 1384.4899 417.9592 1410.6123 444.08163 Q 1436.7347 470.2041 1515.102 470.2041 L 1567.3469 470.2041 L 1567.3469 444.08163 L 1567.3469 444.08163 L 1593.4694 444.08163 L 1593.4694 470.2041 L 1593.4694 470.2041 L 1619.5919 470.2041 L 1619.5919 496.32654 L 1619.5919 522.449 L 1567.3469 522.449 L 1541.2245 522.449 L 1541.2245 574.6939 L 1541.2245 600.81635 L 1149.3878 600.81635 L 757.551 600.81635 L 757.551 574.6939 L 757.551 548.5714 L 731.4286 548.5714 L 705.30615 522.449 L 679.18365 522.449 L 653.0612 522.449 L 626.9388 496.32654 L 600.81635 470.2041 L 574.6939 470.2041 Q 548.5714 470.2041 444.08163 417.9592 Q 339.59183 365.7143 287.34695 313.4694 Q 261.2245 261.2245 182.85715 235.10205 L 130.61224 208.9796 L 104.4898 208.9796 L 78.36735 208.9796 L 52.2449 182.85715 L 26.12245 156.7347 L 26.12245 156.7347 L 0.0 156.7347 L 0.0 156.7347 L 0.0 156.7347 L 0.0 130.61224 L 0.0 130.61224 L 0.0 130.61224 L 0.0 130.61224 L 26.12245 104.4898 L 26.12245 78.36735 L 52.2449 78.36735 L 78.36735 104.4898 L 104.4898 104.4898 L 130.61224 104.4898 L 156.7347 104.4898 L 182.85715 104.4898 L 208.9796 104.4898 L 261.2245 104.4898 L 261.2245 78.36735 L 261.2245 78.36735 L 287.34695 78.36735 L 287.34695 52.2449 L 287.34695 52.2449 L 261.2245 52.2449 L 261.2245 26.12245 z" svg:height="6.0081635mm" draw:style-name="style-46" svg:viewBox="0.0 0.0 1619.5919 600.81635" svg:width="16.195919mm" svg:x="72.09796mm" svg:y="313.99185mm"/>
          <draw:path svg:d="M 0.0 26.12245 L 0.0 0.0 L 0.0 0.0 Q 0.0 0.0 26.12245 0.0 L 26.12245 26.12245 L 156.7347 104.4898 Q 313.4694 182.85715 313.4694 130.61224 Q 313.4694 78.36735 287.34695 52.2449 L 287.34695 26.12245 L 339.59183 104.4898 Q 365.7143 182.85715 391.83673 261.2245 Q 391.83673 313.4694 444.08163 365.7143 Q 470.2041 391.83673 496.32654 417.9592 L 496.32654 444.08163 L 470.2041 444.08163 Q 470.2041 417.9592 365.7143 365.7143 Q 287.34695 313.4694 130.61224 182.85715 Q -26.12245 52.2449 0.0 26.12245 z" svg:height="4.4408164mm" draw:style-name="style-47" svg:viewBox="0.0 0.0 496.32654 444.08163" svg:width="4.9632654mm" svg:x="147.33061mm" svg:y="234.57959mm"/>
          <draw:path svg:d="M 26.12245 26.12245 L 78.36735 -3.6379788E-12 L 339.59183 -3.6379788E-12 Q 574.6939 -3.6379788E-12 653.0612 -3.6379788E-12 L 705.30615 -3.6379788E-12 L 966.53064 -3.6379788E-12 Q 1253.8776 26.12245 1253.8776 78.36735 L 1253.8776 130.61224 L 1253.8776 156.7347 L 1253.8776 208.9796 L 1253.8776 208.9796 L 1227.7551 208.9796 L 1227.7551 261.2245 L 1227.7551 287.34695 L 1175.5103 287.34695 L 1149.3878 287.34695 L 1149.3878 261.2245 L 1123.2654 261.2245 L 1123.2654 261.2245 L 1123.2654 261.2245 L 1097.1428 261.2245 Q 1071.0204 261.2245 862.04083 182.85715 L 626.9388 104.4898 L 626.9388 104.4898 L 626.9388 104.4898 L 574.6939 78.36735 L 522.449 52.2449 L 261.2245 52.2449 L -4.5474735E-13 52.2449 L 26.12245 26.12245 z" svg:height="2.8734694mm" draw:style-name="style-48" svg:viewBox="0.0 0.0 1253.8776 287.34695" svg:width="12.538775mm" svg:x="35.787754mm" svg:y="169.27347mm"/>
          <draw:path svg:d="M 26.12245 0.0 L 78.36735 0.0 L 78.36735 0.0 L 78.36735 0.0 L 104.4898 26.12245 L 130.61224 52.2449 L 156.7347 52.2449 L 156.7347 52.2449 L 182.85715 52.2449 L 208.9796 52.2449 L 208.9796 52.2449 L 208.9796 52.2449 L 235.10205 104.4898 L 261.2245 130.61224 L 261.2245 130.61224 L 261.2245 130.61224 L 261.2245 182.85715 L 261.2245 235.10205 L 208.9796 235.10205 L 182.85715 235.10205 L 156.7347 156.7347 Q 156.7347 104.4898 104.4898 182.85715 Q 78.36735 261.2245 52.2449 261.2245 L 0.0 261.2245 L 0.0 261.2245 L 0.0 261.2245 L 0.0 261.2245 Q 0.0 235.10205 0.0 130.61224 Q 0.0 26.12245 26.12245 0.0 z" svg:height="2.6122448mm" draw:style-name="style-49" svg:viewBox="0.0 0.0 261.2245 261.2245" svg:width="2.6122448mm" svg:x="16.718369mm" svg:y="179.72246mm"/>
          <draw:path svg:d="M 365.7143 130.61224 L 444.08163 0.0 L 444.08163 0.0 L 470.2041 0.0 L 470.2041 26.12245 L 470.2041 52.2449 L 496.32654 130.61224 L 522.449 208.9796 L 522.449 208.9796 L 522.449 208.9796 L 522.449 261.2245 Q 522.449 287.34695 548.5714 313.4694 L 548.5714 339.59183 L 548.5714 339.59183 L 522.449 339.59183 L 522.449 365.7143 L 522.449 417.9592 L 496.32654 444.08163 L 470.2041 470.2041 L 470.2041 496.32654 Q 470.2041 522.449 444.08163 522.449 Q 417.9592 548.5714 391.83673 626.9388 Q 365.7143 731.4286 391.83673 731.4286 L 391.83673 731.4286 L 391.83673 757.551 L 365.7143 757.551 L 365.7143 757.551 L 365.7143 783.67346 L 313.4694 783.67346 L 261.2245 783.67346 L 235.10205 783.67346 L 208.9796 783.67346 L 156.7347 783.67346 Q 104.4898 783.67346 52.2449 679.18365 L 0.0 574.6939 L 0.0 574.6939 L 0.0 548.5714 L 0.0 548.5714 Q 0.0 548.5714 52.2449 574.6939 Q 104.4898 574.6939 208.9796 417.9592 L 287.34695 261.2245 L 313.4694 261.2245 Q 313.4694 261.2245 365.7143 130.61224 z" svg:height="7.836735mm" draw:style-name="style-50" svg:viewBox="0.0 0.0 548.5714 783.67346" svg:width="5.4857144mm" svg:x="110.23673mm" svg:y="200.6204mm"/>
          <draw:path svg:d="M 78.36735 104.4898 L 104.4898 1.8189894E-12 L 182.85715 261.2245 Q 261.2245 548.5714 339.59183 600.81635 Q 444.08163 679.18365 444.08163 888.16327 Q 444.08163 1097.1428 470.2041 1123.2654 L 496.32654 1175.5103 L 496.32654 1201.6327 L 496.32654 1227.7551 L 522.449 1280.0 L 522.449 1332.2449 L 548.5714 1332.2449 L 574.6939 1332.2449 L 574.6939 1332.2449 L 574.6939 1332.2449 L 574.6939 1358.3673 L 548.5714 1358.3673 L 548.5714 1358.3673 L 548.5714 1384.4899 L 496.32654 1384.4899 L 417.9592 1384.4899 L 417.9592 1436.7347 L 391.83673 1488.9796 L 391.83673 1488.9796 L 391.83673 1515.102 L 391.83673 1515.102 L 391.83673 1515.102 L 365.7143 1462.8572 L 339.59183 1410.6123 L 339.59183 1384.4899 Q 339.59183 1358.3673 287.34695 1332.2449 L 261.2245 1280.0 L 261.2245 1253.8776 Q 235.10205 1227.7551 235.10205 1149.3878 Q 235.10205 1071.0204 130.61224 835.9184 L 26.12245 600.81635 L 26.12245 496.32654 Q 26.12245 391.83673 0.0 287.34695 L 0.0 182.85715 L 0.0 182.85715 L 26.12245 182.85715 L 26.12245 182.85715 L 26.12245 182.85715 L 26.12245 208.9796 Q 26.12245 208.9796 78.36735 104.4898 z" svg:height="15.151021mm" draw:style-name="style-51" svg:viewBox="0.0 0.0 574.6939 1515.102" svg:width="5.7469387mm" svg:x="103.70612mm" svg:y="140.27756mm"/>
          <draw:path svg:d="M 104.4898 0.0 L 104.4898 26.12245 L 104.4898 26.12245 L 104.4898 26.12245 L 130.61224 26.12245 L 130.61224 26.12245 L 156.7347 0.0 L 208.9796 0.0 L 208.9796 0.0 Q 208.9796 26.12245 208.9796 26.12245 L 235.10205 26.12245 L 235.10205 26.12245 Q 261.2245 26.12245 261.2245 26.12245 L 261.2245 52.2449 L 261.2245 104.4898 Q 261.2245 156.7347 182.85715 182.85715 L 104.4898 182.85715 L 104.4898 182.85715 L 104.4898 182.85715 L 78.36735 235.10205 L 52.2449 261.2245 L 52.2449 261.2245 L 52.2449 287.34695 L 52.2449 287.34695 L 52.2449 287.34695 L 26.12245 287.34695 L 26.12245 287.34695 L 26.12245 261.2245 L 0.0 261.2245 L 0.0 261.2245 L 0.0 261.2245 L 0.0 235.10205 Q 0.0 208.9796 26.12245 182.85715 L 52.2449 156.7347 L 52.2449 156.7347 L 52.2449 156.7347 L 78.36735 78.36735 Q 104.4898 0.0 104.4898 0.0 z" svg:height="2.8734694mm" draw:style-name="style-52" svg:viewBox="0.0 0.0 261.2245 287.34695" svg:width="2.6122448mm" svg:x="200.09796mm" svg:y="130.87347mm"/>
          <draw:path svg:d="M 679.18365 26.12245 L 679.18365 0.0 L 1018.7755 52.2449 Q 1358.3673 104.4898 1410.6123 104.4898 Q 1462.8572 104.4898 1515.102 130.61224 L 1541.2245 156.7347 L 1541.2245 156.7347 L 1567.3469 156.7347 L 1567.3469 208.9796 L 1567.3469 235.10205 L 1593.4694 235.10205 L 1593.4694 235.10205 L 1593.4694 261.2245 Q 1619.5919 287.34695 1619.5919 313.4694 L 1619.5919 313.4694 L 1619.5919 339.59183 L 1619.5919 365.7143 L 1645.7144 417.9592 L 1671.8368 444.08163 L 1671.8368 470.2041 L 1671.8368 522.449 L 1697.9592 548.5714 Q 1697.9592 574.6939 1671.8368 574.6939 Q 1619.5919 574.6939 1619.5919 600.81635 L 1619.5919 600.81635 L 1593.4694 600.81635 L 1567.3469 626.9388 L 1462.8572 705.30615 Q 1358.3673 809.79596 1384.4899 862.04083 Q 1410.6123 940.4082 1436.7347 966.53064 Q 1462.8572 992.6531 1488.9796 1018.7755 L 1488.9796 1044.898 L 1436.7347 1044.898 Q 1384.4899 1044.898 1384.4899 1071.0204 L 1384.4899 1071.0204 L 1358.3673 1071.0204 Q 1306.1224 1097.1428 1044.898 1123.2654 L 757.551 1175.5103 L 600.81635 1175.5103 Q 444.08163 1149.3878 417.9592 1149.3878 Q 365.7143 1149.3878 365.7143 1123.2654 Q 365.7143 1097.1428 261.2245 1097.1428 L 182.85715 1097.1428 L 156.7347 1097.1428 L 130.61224 1097.1428 L 104.4898 1097.1428 L 78.36735 1097.1428 L 52.2449 1123.2654 L 26.12245 1123.2654 L 26.12245 1097.1428 L 0.0 1071.0204 L 0.0 1044.898 L 0.0 1018.7755 L 26.12245 992.6531 L 52.2449 966.53064 L 52.2449 940.4082 L 52.2449 914.2857 L 78.36735 914.2857 Q 78.36735 888.16327 208.9796 705.30615 Q 313.4694 522.449 444.08163 496.32654 Q 548.5714 470.2041 705.30615 391.83673 L 862.04083 313.4694 L 862.04083 287.34695 L 888.16327 287.34695 L 888.16327 261.2245 L 888.16327 235.10205 L 914.2857 235.10205 L 914.2857 208.9796 L 914.2857 208.9796 L 940.4082 208.9796 L 940.4082 208.9796 L 940.4082 208.9796 L 940.4082 182.85715 L 940.4082 182.85715 L 940.4082 156.7347 L 940.4082 104.4898 L 940.4082 104.4898 L 940.4082 104.4898 L 914.2857 78.36735 Q 888.16327 52.2449 783.67346 52.2449 L 679.18365 26.12245 L 679.18365 26.12245 z" svg:height="11.755102mm" draw:style-name="style-53" svg:viewBox="0.0 0.0 1697.9592 1175.5103" svg:width="16.979591mm" svg:x="136.88164mm" svg:y="254.43266mm"/>
          <draw:path svg:d="M 104.4898 1.8189894E-12 L 182.85715 1.8189894E-12 L 182.85715 52.2449 Q 156.7347 104.4898 156.7347 104.4898 L 156.7347 130.61224 L 156.7347 182.85715 Q 156.7347 235.10205 156.7347 261.2245 L 156.7347 261.2245 L 156.7347 339.59183 Q 130.61224 417.9592 78.36735 417.9592 L 26.12245 417.9592 L 26.12245 391.83673 L 0.0 391.83673 L 0.0 391.83673 L 0.0 391.83673 L 0.0 339.59183 L 0.0 287.34695 L 0.0 287.34695 Q 0.0 287.34695 0.0 235.10205 Q 0.0 182.85715 0.0 104.4898 Q 52.2449 26.12245 104.4898 1.8189894E-12 z" svg:height="4.179592mm" draw:style-name="style-54" svg:viewBox="0.0 0.0 182.85715 417.9592" svg:width="1.8285714mm" svg:x="133.22449mm" svg:y="157.25714mm"/>
          <draw:path svg:d="M 1410.6123 313.4694 L 1410.6123 313.4694 L 1384.4899 365.7143 Q 1358.3673 417.9592 1332.2449 417.9592 L 1332.2449 444.08163 L 1280.0 496.32654 Q 1253.8776 548.5714 1201.6327 653.0612 Q 1149.3878 757.551 966.53064 862.04083 Q 809.79596 992.6531 731.4286 992.6531 Q 679.18365 1018.7755 653.0612 1044.898 Q 626.9388 1097.1428 626.9388 1097.1428 L 600.81635 1097.1428 L 600.81635 1044.898 L 574.6939 1018.7755 L 574.6939 1018.7755 L 574.6939 992.6531 L 574.6939 992.6531 L 574.6939 992.6531 L 548.5714 992.6531 L 548.5714 992.6531 L 522.449 992.6531 Q 470.2041 992.6531 365.7143 992.6531 Q 287.34695 992.6531 208.9796 940.4082 L 130.61224 914.2857 L 130.61224 888.16327 L 156.7347 888.16327 L 156.7347 888.16327 L 156.7347 888.16327 L 130.61224 862.04083 L 104.4898 835.9184 L 104.4898 835.9184 L 104.4898 835.9184 L 78.36735 835.9184 Q 78.36735 835.9184 52.2449 757.551 L 0.0 705.30615 L 26.12245 705.30615 Q 52.2449 705.30615 52.2449 679.18365 Q 52.2449 626.9388 78.36735 626.9388 Q 130.61224 626.9388 156.7347 574.6939 L 156.7347 522.449 L 156.7347 496.32654 L 156.7347 496.32654 L 130.61224 470.2041 L 104.4898 417.9592 L 104.4898 417.9592 L 104.4898 417.9592 L 104.4898 391.83673 L 104.4898 391.83673 L 339.59183 391.83673 Q 574.6939 365.7143 600.81635 365.7143 Q 626.9388 339.59183 600.81635 261.2245 Q 574.6939 208.9796 574.6939 208.9796 Q 574.6939 208.9796 574.6939 182.85715 L 574.6939 182.85715 L 600.81635 182.85715 Q 626.9388 208.9796 626.9388 208.9796 L 626.9388 208.9796 L 653.0612 208.9796 L 653.0612 208.9796 L 679.18365 208.9796 L 679.18365 208.9796 L 705.30615 208.9796 L 731.4286 208.9796 L 731.4286 182.85715 L 731.4286 182.85715 L 757.551 182.85715 L 783.67346 156.7347 L 966.53064 104.4898 Q 1149.3878 52.2449 1201.6327 26.12245 Q 1253.8776 3.6379788E-12 1306.1224 3.6379788E-12 Q 1332.2449 3.6379788E-12 1280.0 104.4898 Q 1201.6327 182.85715 1227.7551 235.10205 Q 1253.8776 313.4694 1306.1224 313.4694 Q 1384.4899 313.4694 1410.6123 313.4694 z" svg:height="10.971429mm" draw:style-name="style-55" svg:viewBox="0.0 0.0 1410.6123 1097.1428" svg:width="14.106123mm" svg:x="128.52245mm" svg:y="248.68571mm"/>
          <draw:path svg:d="M 365.7143 104.4898 L 417.9592 1.8189894E-12 L 444.08163 1.8189894E-12 Q 470.2041 1.8189894E-12 522.449 104.4898 Q 548.5714 235.10205 600.81635 339.59183 Q 626.9388 444.08163 653.0612 417.9592 Q 679.18365 391.83673 731.4286 417.9592 Q 783.67346 417.9592 809.79596 444.08163 L 809.79596 470.2041 L 835.9184 470.2041 L 862.04083 496.32654 L 888.16327 496.32654 L 888.16327 496.32654 L 888.16327 496.32654 Q 888.16327 496.32654 888.16327 522.449 L 888.16327 522.449 L 862.04083 522.449 L 862.04083 548.5714 L 835.9184 548.5714 L 809.79596 548.5714 L 809.79596 574.6939 L 783.67346 574.6939 L 783.67346 574.6939 L 783.67346 600.81635 L 757.551 600.81635 L 731.4286 600.81635 L 731.4286 626.9388 L 731.4286 626.9388 L 705.30615 653.0612 L 705.30615 653.0612 L 705.30615 653.0612 Q 679.18365 653.0612 444.08163 809.79596 L 208.9796 992.6531 L 182.85715 992.6531 L 156.7347 1018.7755 L 130.61224 1018.7755 L 104.4898 1018.7755 L 104.4898 1044.898 L 78.36735 1044.898 L 78.36735 1018.7755 L 52.2449 1018.7755 L 52.2449 1018.7755 L 52.2449 1018.7755 L 52.2449 1018.7755 L 52.2449 992.6531 L 26.12245 992.6531 L 26.12245 992.6531 L 26.12245 966.53064 L 0.0 966.53064 L 0.0 966.53064 L 0.0 966.53064 L 0.0 914.2857 L 0.0 862.04083 L 26.12245 862.04083 Q 26.12245 862.04083 52.2449 809.79596 L 78.36735 783.67346 L 78.36735 783.67346 L 104.4898 783.67346 L 104.4898 757.551 Q 104.4898 731.4286 130.61224 731.4286 Q 156.7347 731.4286 156.7347 653.0612 L 156.7347 548.5714 L 130.61224 548.5714 L 130.61224 548.5714 L 104.4898 522.449 L 78.36735 522.449 L 78.36735 496.32654 L 78.36735 496.32654 L 130.61224 496.32654 L 182.85715 496.32654 L 182.85715 470.2041 L 208.9796 470.2041 L 208.9796 470.2041 L 208.9796 470.2041 L 208.9796 496.32654 Q 208.9796 548.5714 235.10205 574.6939 L 235.10205 600.81635 L 287.34695 600.81635 L 339.59183 600.81635 L 339.59183 548.5714 L 365.7143 522.449 L 365.7143 496.32654 L 365.7143 444.08163 L 339.59183 444.08163 Q 339.59183 444.08163 313.4694 417.9592 L 287.34695 391.83673 L 287.34695 391.83673 Q 287.34695 391.83673 235.10205 339.59183 L 182.85715 339.59183 L 182.85715 313.4694 L 156.7347 313.4694 L 156.7347 287.34695 L 156.7347 261.2245 L 208.9796 235.10205 Q 261.2245 235.10205 287.34695 235.10205 L 287.34695 235.10205 L 313.4694 208.9796 Q 339.59183 208.9796 365.7143 104.4898 z" svg:height="10.448979mm" draw:style-name="style-56" svg:viewBox="0.0 0.0 888.16327 1044.898" svg:width="8.881633mm" svg:x="137.40408mm" svg:y="157.51837mm"/>
          <draw:path svg:d="M 339.59183 104.4898 L 339.59183 0.0 L 391.83673 0.0 L 444.08163 0.0 L 470.2041 78.36735 Q 496.32654 156.7347 496.32654 156.7347 L 522.449 156.7347 L 522.449 156.7347 L 522.449 156.7347 L 548.5714 182.85715 L 574.6939 208.9796 L 574.6939 208.9796 L 600.81635 208.9796 L 600.81635 182.85715 L 626.9388 182.85715 L 626.9388 182.85715 L 626.9388 182.85715 L 626.9388 208.9796 Q 626.9388 235.10205 600.81635 313.4694 L 600.81635 365.7143 L 626.9388 365.7143 Q 679.18365 365.7143 679.18365 391.83673 L 679.18365 391.83673 L 653.0612 391.83673 L 626.9388 417.9592 L 626.9388 417.9592 L 626.9388 417.9592 L 626.9388 444.08163 L 626.9388 470.2041 L 679.18365 626.9388 Q 731.4286 783.67346 757.551 835.9184 L 757.551 914.2857 L 365.7143 914.2857 L 0.0 914.2857 L 0.0 888.16327 L 0.0 888.16327 L 26.12245 888.16327 L 26.12245 888.16327 L 26.12245 862.04083 L 52.2449 862.04083 L 52.2449 862.04083 L 52.2449 835.9184 L 78.36735 835.9184 Q 104.4898 835.9184 104.4898 809.79596 Q 104.4898 783.67346 104.4898 626.9388 Q 52.2449 444.08163 104.4898 365.7143 Q 156.7347 313.4694 156.7347 339.59183 Q 182.85715 365.7143 208.9796 313.4694 Q 208.9796 261.2245 287.34695 261.2245 Q 339.59183 235.10205 339.59183 104.4898 z" svg:height="9.142858mm" draw:style-name="style-57" svg:viewBox="0.0 0.0 757.551 914.2857" svg:width="7.5755105mm" svg:x="42.840816mm" svg:y="310.85715mm"/>
          <draw:path svg:d="M 156.7347 78.36735 L 156.7347 3.6379788E-12 L 182.85715 3.6379788E-12 L 208.9796 26.12245 L 208.9796 26.12245 L 235.10205 26.12245 L 235.10205 78.36735 Q 287.34695 130.61224 287.34695 130.61224 L 287.34695 130.61224 L 287.34695 156.7347 L 287.34695 156.7347 L 313.4694 156.7347 L 313.4694 182.85715 L 313.4694 182.85715 L 339.59183 182.85715 L 339.59183 182.85715 L 339.59183 182.85715 L 339.59183 208.9796 L 339.59183 208.9796 L 365.7143 182.85715 L 365.7143 130.61224 L 391.83673 156.7347 Q 391.83673 182.85715 417.9592 208.9796 Q 444.08163 235.10205 391.83673 235.10205 Q 365.7143 261.2245 365.7143 391.83673 Q 339.59183 522.449 339.59183 548.5714 Q 313.4694 548.5714 313.4694 574.6939 L 287.34695 574.6939 L 287.34695 600.81635 L 287.34695 600.81635 L 287.34695 653.0612 L 287.34695 705.30615 L 261.2245 705.30615 L 235.10205 705.30615 L 235.10205 679.18365 L 235.10205 679.18365 L 235.10205 653.0612 L 235.10205 653.0612 L 208.9796 653.0612 L 208.9796 653.0612 L 208.9796 626.9388 L 182.85715 626.9388 L 182.85715 626.9388 L 182.85715 600.81635 L 182.85715 600.81635 L 182.85715 600.81635 L 156.7347 600.81635 L 156.7347 600.81635 L 156.7347 574.6939 L 130.61224 574.6939 L 130.61224 496.32654 Q 130.61224 444.08163 78.36735 444.08163 Q 52.2449 417.9592 26.12245 339.59183 L 0.0 261.2245 L 26.12245 261.2245 L 78.36735 261.2245 L 78.36735 235.10205 L 78.36735 182.85715 L 52.2449 182.85715 L 52.2449 182.85715 L 52.2449 156.7347 Q 78.36735 156.7347 104.4898 130.61224 Q 156.7347 130.61224 156.7347 78.36735 z" svg:height="7.0530615mm" draw:style-name="style-58" svg:viewBox="0.0 0.0 417.9592 705.30615" svg:width="4.179592mm" svg:x="86.987755mm" svg:y="287.08572mm"/>
          <draw:path svg:d="M 470.2041 0.0 L 470.2041 0.0 L 496.32654 0.0 L 522.449 26.12245 L 809.79596 78.36735 Q 1097.1428 182.85715 1123.2654 182.85715 Q 1149.3878 182.85715 1201.6327 208.9796 L 1253.8776 208.9796 L 1201.6327 235.10205 Q 1175.5103 235.10205 1201.6327 287.34695 Q 1201.6327 339.59183 1175.5103 365.7143 Q 1149.3878 391.83673 1149.3878 391.83673 L 1149.3878 391.83673 L 1071.0204 391.83673 Q 992.6531 391.83673 940.4082 391.83673 Q 914.2857 391.83673 888.16327 391.83673 Q 835.9184 391.83673 731.4286 391.83673 Q 600.81635 339.59183 574.6939 339.59183 Q 522.449 287.34695 522.449 313.4694 Q 496.32654 339.59183 470.2041 339.59183 Q 444.08163 339.59183 444.08163 287.34695 Q 470.2041 235.10205 313.4694 182.85715 L 182.85715 130.61224 L 156.7347 104.4898 L 104.4898 78.36735 L 78.36735 78.36735 L 52.2449 78.36735 L 26.12245 52.2449 L 4.5474735E-13 26.12245 L 4.5474735E-13 26.12245 L 4.5474735E-13 26.12245 L 104.4898 26.12245 L 208.9796 26.12245 L 365.7143 26.12245 L 496.32654 26.12245 L 496.32654 26.12245 L 470.2041 26.12245 L 470.2041 26.12245 L 470.2041 26.12245 L 470.2041 0.0 z" svg:height="3.9183674mm" draw:style-name="style-59" svg:viewBox="0.0 0.0 1253.8776 391.83673" svg:width="12.538775mm" svg:x="37.09388mm" svg:y="304.32654mm"/>
          <draw:path svg:d="M -1.8189894E-12 130.61224 L -1.8189894E-12 130.61224 L -1.8189894E-12 130.61224 Q -1.8189894E-12 104.4898 -1.8189894E-12 52.2449 L -1.8189894E-12 0.0 L 52.2449 0.0 Q 104.4898 0.0 78.36735 78.36735 Q 78.36735 156.7347 52.2449 130.61224 Q -1.8189894E-12 130.61224 -1.8189894E-12 130.61224 z" svg:height="1.3061224mm" draw:style-name="style-60" svg:viewBox="0.0 0.0 78.36735 130.61224" svg:width="0.78367347mm" svg:x="134.79184mm" svg:y="158.56326mm"/>
          <draw:path svg:d="M 313.4694 26.12245 L 391.83673 0.0 L 391.83673 0.0 Q 391.83673 26.12245 365.7143 26.12245 L 365.7143 26.12245 L 287.34695 104.4898 Q 208.9796 182.85715 208.9796 208.9796 L 208.9796 235.10205 L 208.9796 235.10205 Q 208.9796 235.10205 182.85715 313.4694 L 156.7347 391.83673 L 156.7347 444.08163 L 156.7347 522.449 L 130.61224 522.449 L 130.61224 522.449 L 104.4898 522.449 Q 104.4898 496.32654 52.2449 470.2041 L 26.12245 444.08163 L 26.12245 444.08163 Q 0.0 417.9592 0.0 313.4694 Q 0.0 208.9796 52.2449 208.9796 Q 78.36735 182.85715 78.36735 156.7347 L 78.36735 104.4898 L 104.4898 104.4898 L 104.4898 78.36735 L 104.4898 78.36735 L 104.4898 78.36735 L 130.61224 78.36735 L 130.61224 78.36735 L 156.7347 52.2449 Q 208.9796 26.12245 313.4694 26.12245 z" svg:height="5.2244897mm" draw:style-name="style-61" svg:viewBox="0.0 0.0 391.83673 522.449" svg:width="3.9183674mm" svg:x="15.151021mm" svg:y="173.19183mm"/>
          <draw:path svg:d="M 104.4898 235.10205 L 0.0 -3.6379788E-12 L 26.12245 -3.6379788E-12 Q 52.2449 -3.6379788E-12 52.2449 26.12245 Q 52.2449 52.2449 130.61224 52.2449 Q 235.10205 26.12245 235.10205 52.2449 L 235.10205 52.2449 L 208.9796 52.2449 L 182.85715 52.2449 L 182.85715 78.36735 L 182.85715 104.4898 L 156.7347 104.4898 L 156.7347 130.61224 L 156.7347 130.61224 L 182.85715 130.61224 L 235.10205 235.10205 Q 287.34695 339.59183 313.4694 444.08163 Q 339.59183 574.6939 339.59183 600.81635 Q 339.59183 600.81635 365.7143 600.81635 L 365.7143 626.9388 L 365.7143 626.9388 Q 339.59183 626.9388 339.59183 679.18365 L 339.59183 731.4286 L 313.4694 731.4286 L 313.4694 757.551 L 287.34695 757.551 L 287.34695 757.551 L 287.34695 731.4286 L 287.34695 731.4286 L 261.2245 757.551 L 261.2245 757.551 L 235.10205 757.551 L 235.10205 757.551 L 235.10205 731.4286 L 235.10205 731.4286 L 235.10205 705.30615 L 235.10205 679.18365 L 235.10205 653.0612 L 235.10205 626.9388 L 261.2245 600.81635 Q 261.2245 574.6939 208.9796 574.6939 L 156.7347 574.6939 L 130.61224 574.6939 Q 104.4898 548.5714 104.4898 548.5714 L 104.4898 548.5714 L 130.61224 548.5714 Q 156.7347 548.5714 182.85715 496.32654 Q 182.85715 470.2041 104.4898 235.10205 z" svg:height="7.5755105mm" draw:style-name="style-62" svg:viewBox="0.0 0.0 365.7143 757.551" svg:width="3.6571429mm" svg:x="179.98367mm" svg:y="201.92653mm"/>
          <draw:path svg:d="M 548.5714 -1.8189894E-12 L 548.5714 -1.8189894E-12 L 548.5714 -1.8189894E-12 L 574.6939 -1.8189894E-12 L 522.449 104.4898 Q 470.2041 208.9796 496.32654 235.10205 Q 496.32654 261.2245 496.32654 313.4694 Q 470.2041 365.7143 496.32654 365.7143 Q 522.449 365.7143 522.449 417.9592 Q 522.449 444.08163 548.5714 444.08163 Q 574.6939 444.08163 574.6939 470.2041 Q 574.6939 496.32654 600.81635 496.32654 Q 626.9388 496.32654 626.9388 522.449 L 626.9388 548.5714 L 600.81635 548.5714 Q 574.6939 522.449 496.32654 496.32654 L 391.83673 444.08163 L 391.83673 444.08163 Q 365.7143 417.9592 235.10205 391.83673 L 130.61224 365.7143 L 104.4898 339.59183 Q 78.36735 313.4694 26.12245 313.4694 Q 0.0 313.4694 0.0 287.34695 L 0.0 261.2245 L 26.12245 261.2245 Q 26.12245 261.2245 26.12245 235.10205 L 26.12245 235.10205 L 26.12245 235.10205 L 52.2449 208.9796 L 52.2449 208.9796 L 52.2449 208.9796 L 78.36735 208.9796 L 104.4898 208.9796 L 104.4898 182.85715 L 130.61224 182.85715 L 130.61224 182.85715 L 130.61224 156.7347 L 235.10205 156.7347 Q 313.4694 156.7347 391.83673 130.61224 Q 470.2041 104.4898 470.2041 78.36735 Q 496.32654 78.36735 496.32654 52.2449 L 496.32654 52.2449 L 496.32654 52.2449 Q 496.32654 52.2449 522.449 52.2449 L 522.449 26.12245 L 522.449 26.12245 Q 548.5714 26.12245 548.5714 -1.8189894E-12 z" svg:height="5.4857144mm" draw:style-name="style-63" svg:viewBox="0.0 0.0 626.9388 548.5714" svg:width="6.2693877mm" svg:x="86.987755mm" svg:y="88.29388mm"/>
          <draw:path svg:d="M 522.449 52.2449 L 548.5714 -1.8189894E-12 L 600.81635 26.12245 Q 626.9388 52.2449 626.9388 130.61224 Q 626.9388 208.9796 626.9388 235.10205 L 626.9388 261.2245 L 653.0612 261.2245 L 653.0612 287.34695 L 653.0612 287.34695 L 679.18365 287.34695 L 679.18365 391.83673 L 679.18365 470.2041 L 705.30615 470.2041 L 705.30615 444.08163 L 705.30615 444.08163 L 731.4286 444.08163 L 731.4286 444.08163 L 731.4286 444.08163 L 731.4286 444.08163 L 731.4286 444.08163 L 757.551 496.32654 L 757.551 522.449 L 783.67346 653.0612 Q 783.67346 783.67346 783.67346 914.2857 Q 783.67346 1071.0204 757.551 1097.1428 Q 757.551 1123.2654 731.4286 1123.2654 L 731.4286 1123.2654 L 731.4286 1097.1428 L 731.4286 1071.0204 L 705.30615 1071.0204 L 705.30615 1071.0204 L 705.30615 1044.898 L 731.4286 1044.898 L 731.4286 966.53064 Q 731.4286 914.2857 653.0612 914.2857 Q 600.81635 940.4082 600.81635 914.2857 Q 574.6939 888.16327 548.5714 914.2857 Q 522.449 966.53064 417.9592 809.79596 Q 339.59183 679.18365 261.2245 653.0612 Q 182.85715 653.0612 104.4898 626.9388 L 0.0 600.81635 L 0.0 600.81635 L 0.0 574.6939 L 26.12245 574.6939 L 26.12245 548.5714 L 26.12245 548.5714 L 0.0 548.5714 L 0.0 522.449 L 0.0 496.32654 L 26.12245 470.2041 L 52.2449 444.08163 L 52.2449 444.08163 Q 52.2449 444.08163 78.36735 417.9592 Q 104.4898 417.9592 104.4898 391.83673 Q 104.4898 339.59183 130.61224 339.59183 Q 156.7347 339.59183 182.85715 235.10205 Q 208.9796 156.7347 261.2245 156.7347 Q 287.34695 130.61224 313.4694 104.4898 Q 313.4694 78.36735 365.7143 78.36735 Q 417.9592 78.36735 444.08163 78.36735 Q 470.2041 78.36735 522.449 52.2449 z" svg:height="11.232654mm" draw:style-name="style-64" svg:viewBox="0.0 0.0 783.67346 1123.2654" svg:width="7.836735mm" svg:x="3.1346939mm" svg:y="142.36736mm"/>
          <draw:path svg:d="M 914.2857 130.61224 L 914.2857 130.61224 L 888.16327 235.10205 Q 862.04083 313.4694 914.2857 339.59183 Q 914.2857 365.7143 914.2857 417.9592 Q 888.16327 496.32654 809.79596 522.449 Q 731.4286 548.5714 731.4286 653.0612 Q 731.4286 705.30615 731.4286 731.4286 L 705.30615 731.4286 L 705.30615 757.551 L 705.30615 783.67346 L 679.18365 783.67346 L 679.18365 809.79596 L 679.18365 809.79596 L 653.0612 809.79596 L 653.0612 835.9184 L 653.0612 862.04083 L 679.18365 862.04083 L 705.30615 862.04083 L 757.551 888.16327 Q 835.9184 914.2857 835.9184 914.2857 L 835.9184 914.2857 L 757.551 966.53064 Q 705.30615 1018.7755 653.0612 1097.1428 Q 626.9388 1175.5103 574.6939 1201.6327 Q 548.5714 1227.7551 522.449 1280.0 Q 496.32654 1332.2449 444.08163 1358.3673 L 417.9592 1358.3673 L 417.9592 1332.2449 L 391.83673 1332.2449 L 391.83673 1332.2449 L 391.83673 1332.2449 L 391.83673 1306.1224 Q 391.83673 1306.1224 365.7143 1306.1224 Q 365.7143 1280.0 313.4694 1306.1224 L 287.34695 1332.2449 L 261.2245 1358.3673 L 261.2245 1384.4899 L 235.10205 1384.4899 L 208.9796 1384.4899 L 208.9796 1358.3673 L 235.10205 1332.2449 L 235.10205 1253.8776 Q 235.10205 1175.5103 208.9796 1149.3878 Q 208.9796 1123.2654 156.7347 1097.1428 L 104.4898 1071.0204 L 104.4898 1071.0204 Q 130.61224 1071.0204 104.4898 1044.898 L 104.4898 1018.7755 L 52.2449 1018.7755 L -1.8189894E-12 1018.7755 L -1.8189894E-12 992.6531 L -1.8189894E-12 992.6531 L 26.12245 992.6531 L 26.12245 966.53064 L 78.36735 966.53064 Q 104.4898 966.53064 182.85715 966.53064 L 235.10205 966.53064 L 235.10205 966.53064 L 235.10205 966.53064 L 261.2245 966.53064 L 261.2245 966.53064 L 261.2245 940.4082 L 287.34695 940.4082 L 287.34695 940.4082 L 287.34695 914.2857 L 287.34695 914.2857 L 287.34695 914.2857 L 261.2245 914.2857 L 261.2245 914.2857 L 261.2245 888.16327 L 235.10205 888.16327 L 235.10205 888.16327 L 235.10205 862.04083 L 208.9796 862.04083 Q 182.85715 862.04083 130.61224 809.79596 L 52.2449 783.67346 L 52.2449 757.551 L 26.12245 705.30615 L 26.12245 679.18365 L 26.12245 653.0612 L 26.12245 653.0612 L 26.12245 653.0612 L 52.2449 653.0612 L 52.2449 653.0612 L 52.2449 679.18365 Q 78.36735 679.18365 104.4898 705.30615 Q 156.7347 731.4286 182.85715 626.9388 Q 235.10205 522.449 261.2245 496.32654 Q 313.4694 496.32654 339.59183 444.08163 Q 339.59183 391.83673 313.4694 391.83673 Q 261.2245 365.7143 261.2245 339.59183 L 235.10205 287.34695 L 235.10205 287.34695 L 235.10205 287.34695 L 235.10205 261.2245 L 235.10205 261.2245 L 208.9796 261.2245 L 208.9796 235.10205 L 208.9796 235.10205 L 235.10205 235.10205 L 235.10205 235.10205 L 235.10205 235.10205 L 235.10205 208.9796 L 235.10205 208.9796 L 261.2245 208.9796 L 261.2245 208.9796 L 261.2245 208.9796 L 287.34695 208.9796 L 287.34695 208.9796 L 287.34695 235.10205 L 287.34695 235.10205 L 287.34695 235.10205 L 313.4694 235.10205 L 313.4694 235.10205 L 496.32654 235.10205 Q 705.30615 235.10205 757.551 156.7347 Q 783.67346 78.36735 809.79596 78.36735 Q 835.9184 78.36735 862.04083 52.2449 Q 862.04083 26.12245 888.16327 0.0 Q 914.2857 0.0 914.2857 78.36735 Q 914.2857 130.61224 914.2857 130.61224 z" svg:height="13.844898mm" draw:style-name="style-65" svg:viewBox="0.0 0.0 914.2857 1384.4899" svg:width="9.142858mm" svg:x="155.95102mm" svg:y="174.23674mm"/>
          <draw:path svg:d="M 470.2041 130.61224 L 470.2041 130.61224 L 470.2041 391.83673 L 470.2041 653.0612 L 444.08163 653.0612 L 417.9592 653.0612 L 391.83673 626.9388 Q 339.59183 626.9388 339.59183 548.5714 Q 339.59183 470.2041 208.9796 391.83673 Q 104.4898 313.4694 104.4898 287.34695 Q 104.4898 261.2245 78.36735 235.10205 L 26.12245 235.10205 L 26.12245 235.10205 L 26.12245 235.10205 L 26.12245 208.9796 L 26.12245 208.9796 L 0.0 156.7347 L 0.0 104.4898 L 0.0 78.36735 L 0.0 52.2449 L 26.12245 52.2449 Q 78.36735 26.12245 104.4898 26.12245 L 130.61224 26.12245 L 182.85715 3.6379788E-12 Q 235.10205 -26.12245 261.2245 26.12245 Q 287.34695 78.36735 339.59183 78.36735 Q 391.83673 78.36735 391.83673 130.61224 Q 391.83673 156.7347 417.9592 130.61224 Q 444.08163 130.61224 470.2041 130.61224 z" svg:height="6.5306125mm" draw:style-name="style-66" svg:viewBox="0.0 0.0 470.2041 653.0612" svg:width="4.7020407mm" svg:x="208.71837mm" svg:y="276.63675mm"/>
          <draw:path svg:d="M 0.0 78.36735 L 0.0 0.0 L 52.2449 0.0 L 130.61224 26.12245 L 130.61224 26.12245 L 156.7347 26.12245 L 156.7347 26.12245 L 156.7347 26.12245 L 182.85715 52.2449 L 208.9796 52.2449 L 235.10205 52.2449 Q 261.2245 78.36735 261.2245 78.36735 L 261.2245 78.36735 L 208.9796 104.4898 Q 156.7347 130.61224 130.61224 130.61224 L 104.4898 130.61224 L 52.2449 156.7347 L 0.0 156.7347 L 0.0 78.36735 z" svg:height="1.5673469mm" draw:style-name="style-67" svg:viewBox="0.0 0.0 261.2245 156.7347" svg:width="2.6122448mm" svg:x="0.0mm" svg:y="221.25714mm"/>
          <draw:path svg:d="M 809.79596 0.0 L 809.79596 0.0 L 809.79596 78.36735 Q 783.67346 156.7347 835.9184 156.7347 Q 862.04083 182.85715 809.79596 287.34695 Q 757.551 391.83673 731.4286 444.08163 L 731.4286 496.32654 L 757.551 496.32654 L 783.67346 522.449 L 809.79596 522.449 L 835.9184 522.449 L 835.9184 548.5714 L 835.9184 548.5714 L 809.79596 548.5714 L 757.551 574.6939 L 731.4286 574.6939 L 705.30615 574.6939 L 731.4286 679.18365 Q 757.551 757.551 783.67346 783.67346 Q 809.79596 783.67346 809.79596 809.79596 L 809.79596 809.79596 L 835.9184 862.04083 L 835.9184 914.2857 L 757.551 914.2857 Q 653.0612 914.2857 653.0612 862.04083 Q 626.9388 809.79596 548.5714 835.9184 Q 470.2041 835.9184 391.83673 940.4082 Q 287.34695 992.6531 287.34695 1097.1428 L 313.4694 1201.6327 L 313.4694 1201.6327 L 287.34695 1201.6327 L 287.34695 1175.5103 L 287.34695 1149.3878 L 261.2245 1149.3878 L 261.2245 1149.3878 L 235.10205 1123.2654 L 208.9796 1097.1428 L 208.9796 1097.1428 L 182.85715 1097.1428 L 182.85715 1097.1428 L 182.85715 1097.1428 L 130.61224 1123.2654 L 78.36735 1123.2654 L 78.36735 1097.1428 L 78.36735 1071.0204 L 52.2449 1071.0204 L 52.2449 1097.1428 L 26.12245 1097.1428 L 0.0 1097.1428 L 0.0 1097.1428 L 0.0 1097.1428 L 0.0 1071.0204 L 26.12245 1071.0204 L 26.12245 992.6531 Q 26.12245 888.16327 78.36735 835.9184 Q 130.61224 757.551 130.61224 679.18365 L 156.7347 574.6939 L 156.7347 574.6939 L 182.85715 574.6939 L 182.85715 548.5714 L 182.85715 522.449 L 208.9796 365.7143 Q 235.10205 235.10205 287.34695 208.9796 Q 365.7143 208.9796 444.08163 182.85715 L 522.449 182.85715 L 522.449 182.85715 Q 548.5714 182.85715 548.5714 156.7347 L 548.5714 156.7347 L 548.5714 156.7347 Q 574.6939 156.7347 574.6939 130.61224 L 600.81635 130.61224 L 600.81635 130.61224 L 600.81635 156.7347 L 600.81635 156.7347 L 600.81635 156.7347 L 626.9388 156.7347 L 626.9388 156.7347 L 626.9388 130.61224 L 653.0612 130.61224 L 653.0612 130.61224 L 653.0612 104.4898 L 653.0612 104.4898 L 653.0612 104.4898 L 679.18365 104.4898 L 679.18365 104.4898 L 731.4286 78.36735 Q 757.551 52.2449 783.67346 26.12245 Q 809.79596 0.0 809.79596 0.0 z" svg:height="12.016327mm" draw:style-name="style-68" svg:viewBox="0.0 0.0 835.9184 1201.6327" svg:width="8.359184mm" svg:x="146.02449mm" svg:y="115.98367mm"/>
          <draw:path svg:d="M 888.16327 0.0 L 914.2857 0.0 L 940.4082 0.0 L 966.53064 0.0 L 966.53064 26.12245 L 992.6531 26.12245 L 992.6531 26.12245 L 992.6531 52.2449 L 992.6531 52.2449 L 992.6531 52.2449 L 1018.7755 52.2449 L 1018.7755 52.2449 L 1018.7755 78.36735 L 1044.898 78.36735 L 1044.898 78.36735 L 1044.898 104.4898 L 1253.8776 208.9796 Q 1462.8572 313.4694 1567.3469 287.34695 Q 1645.7144 287.34695 1645.7144 313.4694 Q 1645.7144 339.59183 1671.8368 339.59183 Q 1724.0817 339.59183 1724.0817 391.83673 Q 1697.9592 470.2041 1671.8368 470.2041 Q 1645.7144 470.2041 1645.7144 496.32654 L 1619.5919 496.32654 L 1619.5919 496.32654 L 1619.5919 522.449 L 1619.5919 522.449 L 1619.5919 522.449 L 1645.7144 522.449 L 1645.7144 522.449 L 1671.8368 548.5714 L 1697.9592 574.6939 L 1724.0817 574.6939 L 1776.3265 574.6939 L 1776.3265 548.5714 Q 1776.3265 522.449 1802.449 522.449 L 1828.5714 522.449 L 1854.6938 522.449 L 1880.8164 522.449 L 1880.8164 548.5714 Q 1880.8164 574.6939 1776.3265 653.0612 Q 1671.8368 705.30615 1645.7144 757.551 Q 1619.5919 783.67346 1567.3469 809.79596 L 1488.9796 835.9184 L 1488.9796 835.9184 L 1462.8572 835.9184 L 1462.8572 835.9184 L 1462.8572 835.9184 L 1462.8572 862.04083 L 1462.8572 862.04083 L 1436.7347 888.16327 L 1436.7347 888.16327 L 1436.7347 888.16327 Q 1410.6123 888.16327 1358.3673 888.16327 Q 1306.1224 888.16327 1280.0 914.2857 Q 1253.8776 940.4082 1280.0 992.6531 Q 1280.0 1018.7755 1201.6327 1044.898 L 1149.3878 1044.898 L 1097.1428 1071.0204 L 1071.0204 1097.1428 L 1071.0204 1097.1428 L 1044.898 1097.1428 L 1044.898 1097.1428 L 1044.898 1123.2654 L 1044.898 1123.2654 Q 1018.7755 1097.1428 705.30615 992.6531 Q 365.7143 888.16327 261.2245 835.9184 L 156.7347 783.67346 L 130.61224 783.67346 L 104.4898 783.67346 L 104.4898 757.551 L 104.4898 757.551 L 78.36735 757.551 L 78.36735 731.4286 L 52.2449 731.4286 L 26.12245 731.4286 L 26.12245 705.30615 L 26.12245 705.30615 L 52.2449 705.30615 L 104.4898 731.4286 L 156.7347 731.4286 L 182.85715 731.4286 L 182.85715 705.30615 L 208.9796 705.30615 L 208.9796 705.30615 L 208.9796 679.18365 L 208.9796 679.18365 L 208.9796 679.18365 L 182.85715 679.18365 L 182.85715 679.18365 L 182.85715 653.0612 L 156.7347 653.0612 L 156.7347 653.0612 L 156.7347 626.9388 L 156.7347 626.9388 L 156.7347 626.9388 L 130.61224 626.9388 L 130.61224 626.9388 L 130.61224 600.81635 L 104.4898 600.81635 L 104.4898 600.81635 L 104.4898 574.6939 L 104.4898 574.6939 Q 104.4898 574.6939 78.36735 548.5714 Q 52.2449 522.449 26.12245 470.2041 L 0.0 417.9592 L 0.0 391.83673 L 0.0 365.7143 L 26.12245 365.7143 L 26.12245 365.7143 L 26.12245 339.59183 L 52.2449 339.59183 L 52.2449 339.59183 L 52.2449 313.4694 L 52.2449 313.4694 L 52.2449 313.4694 L 78.36735 313.4694 L 78.36735 313.4694 L 104.4898 313.4694 L 104.4898 313.4694 L 104.4898 287.34695 L 104.4898 287.34695 L 130.61224 287.34695 L 156.7347 261.2245 L 182.85715 261.2245 Q 208.9796 208.9796 313.4694 208.9796 Q 417.9592 156.7347 522.449 208.9796 Q 626.9388 261.2245 705.30615 208.9796 Q 783.67346 130.61224 835.9184 78.36735 Q 888.16327 26.12245 862.04083 26.12245 Q 862.04083 0.0 888.16327 0.0 z" svg:height="11.232654mm" draw:style-name="style-69" svg:viewBox="0.0 0.0 1880.8164 1123.2654" svg:width="18.808163mm" svg:x="172.40817mm" svg:y="300.9306mm"/>
          <draw:path svg:d="M 626.9388 -3.6379788E-12 L 626.9388 -3.6379788E-12 L 653.0612 26.12245 Q 679.18365 52.2449 679.18365 52.2449 L 679.18365 52.2449 L 653.0612 130.61224 Q 653.0612 208.9796 653.0612 208.9796 Q 653.0612 235.10205 679.18365 261.2245 L 705.30615 313.4694 L 809.79596 339.59183 Q 914.2857 365.7143 992.6531 339.59183 Q 1071.0204 313.4694 1097.1428 261.2245 Q 1123.2654 235.10205 1097.1428 208.9796 L 1097.1428 182.85715 L 1149.3878 182.85715 Q 1201.6327 182.85715 1201.6327 208.9796 L 1175.5103 235.10205 L 1175.5103 261.2245 L 1175.5103 287.34695 L 1175.5103 313.4694 L 1175.5103 339.59183 L 1175.5103 339.59183 L 1175.5103 365.7143 L 1175.5103 365.7143 L 1201.6327 365.7143 L 1175.5103 417.9592 Q 1123.2654 470.2041 1071.0204 470.2041 Q 1018.7755 470.2041 966.53064 626.9388 Q 914.2857 783.67346 862.04083 757.551 Q 835.9184 731.4286 757.551 783.67346 Q 705.30615 835.9184 705.30615 835.9184 L 705.30615 835.9184 L 679.18365 835.9184 L 679.18365 835.9184 L 679.18365 862.04083 L 653.0612 862.04083 L 653.0612 862.04083 L 653.0612 888.16327 L 653.0612 888.16327 L 653.0612 888.16327 L 626.9388 888.16327 L 626.9388 888.16327 L 600.81635 888.16327 L 574.6939 888.16327 L 574.6939 888.16327 L 548.5714 888.16327 L 548.5714 888.16327 L 548.5714 888.16327 L 548.5714 862.04083 L 548.5714 862.04083 L 574.6939 862.04083 Q 574.6939 835.9184 496.32654 731.4286 L 444.08163 600.81635 L 417.9592 574.6939 L 417.9592 548.5714 L 365.7143 548.5714 L 313.4694 574.6939 L 313.4694 574.6939 L 287.34695 574.6939 L 287.34695 574.6939 L 287.34695 574.6939 L 287.34695 600.81635 L 287.34695 600.81635 L 261.2245 626.9388 L 235.10205 653.0612 L 235.10205 653.0612 L 235.10205 679.18365 L 235.10205 679.18365 L 235.10205 679.18365 L 208.9796 679.18365 L 208.9796 679.18365 L 208.9796 705.30615 Q 182.85715 705.30615 182.85715 731.4286 L 182.85715 783.67346 L 182.85715 783.67346 L 156.7347 783.67346 L 130.61224 757.551 L 78.36735 757.551 L 78.36735 783.67346 L 78.36735 809.79596 L 52.2449 809.79596 L 52.2449 783.67346 L 52.2449 783.67346 L 26.12245 783.67346 L 26.12245 783.67346 L 26.12245 783.67346 L 26.12245 757.551 L 26.12245 757.551 L 0.0 757.551 L 0.0 731.4286 L 0.0 731.4286 L 0.0 731.4286 L 26.12245 731.4286 L 78.36735 731.4286 L 78.36735 705.30615 L 78.36735 705.30615 L 104.4898 705.30615 L 104.4898 679.18365 L 104.4898 679.18365 L 130.61224 679.18365 L 130.61224 679.18365 Q 130.61224 679.18365 156.7347 626.9388 Q 182.85715 600.81635 182.85715 496.32654 Q 182.85715 391.83673 156.7347 261.2245 Q 156.7347 156.7347 182.85715 156.7347 Q 208.9796 156.7347 208.9796 130.61224 Q 208.9796 104.4898 287.34695 104.4898 L 391.83673 78.36735 L 496.32654 52.2449 Q 600.81635 -3.6379788E-12 626.9388 -3.6379788E-12 z" svg:height="8.881633mm" draw:style-name="style-70" svg:viewBox="0.0 0.0 1201.6327 888.16327" svg:width="12.016327mm" svg:x="170.57959mm" svg:y="205.8449mm"/>
          <draw:path svg:d="M 313.4694 26.12245 L 365.7143 0.0 L 417.9592 0.0 L 470.2041 0.0 L 522.449 0.0 Q 574.6939 0.0 574.6939 52.2449 Q 548.5714 78.36735 496.32654 130.61224 Q 470.2041 182.85715 444.08163 235.10205 Q 417.9592 287.34695 417.9592 339.59183 L 417.9592 391.83673 L 391.83673 391.83673 Q 365.7143 391.83673 313.4694 391.83673 Q 287.34695 417.9592 313.4694 444.08163 Q 313.4694 496.32654 287.34695 496.32654 L 261.2245 496.32654 L 261.2245 548.5714 L 261.2245 600.81635 L 235.10205 626.9388 L 235.10205 653.0612 L 208.9796 653.0612 Q 208.9796 653.0612 182.85715 600.81635 L 156.7347 574.6939 L 156.7347 574.6939 L 156.7347 600.81635 L 156.7347 600.81635 L 130.61224 600.81635 L 130.61224 574.6939 L 104.4898 574.6939 L 104.4898 574.6939 L 104.4898 548.5714 L 104.4898 548.5714 L 104.4898 548.5714 L 78.36735 548.5714 L 78.36735 548.5714 L 78.36735 522.449 L 52.2449 522.449 L 52.2449 496.32654 L 52.2449 444.08163 L 26.12245 444.08163 L 26.12245 444.08163 L 26.12245 417.9592 L 0.0 417.9592 L 0.0 391.83673 L 0.0 339.59183 L 0.0 339.59183 Q 26.12245 339.59183 0.0 313.4694 L 0.0 313.4694 L 0.0 235.10205 Q 0.0 182.85715 52.2449 182.85715 Q 104.4898 208.9796 104.4898 182.85715 L 104.4898 156.7347 L 104.4898 130.61224 Q 104.4898 130.61224 182.85715 130.61224 Q 235.10205 104.4898 235.10205 78.36735 Q 261.2245 52.2449 313.4694 26.12245 z" svg:height="6.5306125mm" draw:style-name="style-71" svg:viewBox="0.0 0.0 574.6939 653.0612" svg:width="5.7469387mm" svg:x="16.718369mm" svg:y="297.01224mm"/>
          <draw:path svg:d="M 1097.1428 -3.6379788E-12 L 1149.3878 -3.6379788E-12 L 1227.7551 52.2449 Q 1306.1224 130.61224 1306.1224 156.7347 Q 1332.2449 208.9796 1410.6123 208.9796 Q 1462.8572 208.9796 1462.8572 235.10205 Q 1462.8572 261.2245 1567.3469 261.2245 Q 1671.8368 261.2245 1671.8368 287.34695 L 1671.8368 287.34695 L 1619.5919 287.34695 Q 1593.4694 313.4694 1462.8572 365.7143 L 1332.2449 417.9592 L 1332.2449 417.9592 L 1306.1224 417.9592 L 1306.1224 417.9592 L 1306.1224 417.9592 L 1306.1224 444.08163 L 1306.1224 444.08163 L 1306.1224 470.2041 L 1306.1224 496.32654 L 1306.1224 548.5714 L 1306.1224 600.81635 L 1332.2449 600.81635 L 1332.2449 626.9388 L 1332.2449 626.9388 L 1358.3673 626.9388 L 1358.3673 626.9388 L 1358.3673 626.9388 L 1358.3673 653.0612 L 1358.3673 653.0612 L 1384.4899 653.0612 L 1384.4899 679.18365 L 1384.4899 679.18365 L 1410.6123 679.18365 L 1410.6123 679.18365 L 1410.6123 679.18365 L 1462.8572 705.30615 L 1488.9796 705.30615 L 1488.9796 705.30615 L 1488.9796 731.4286 L 1436.7347 731.4286 L 1384.4899 731.4286 L 1358.3673 705.30615 L 1332.2449 679.18365 L 1332.2449 679.18365 L 1306.1224 679.18365 L 1306.1224 679.18365 L 1306.1224 679.18365 L 1306.1224 679.18365 Q 1306.1224 653.0612 1280.0 653.0612 Q 1280.0 626.9388 1149.3878 548.5714 Q 1018.7755 470.2041 940.4082 522.449 Q 888.16327 600.81635 914.2857 705.30615 L 940.4082 809.79596 L 914.2857 809.79596 Q 888.16327 783.67346 783.67346 783.67346 L 705.30615 783.67346 L 705.30615 809.79596 L 679.18365 809.79596 L 679.18365 809.79596 L 679.18365 835.9184 L 679.18365 835.9184 L 679.18365 835.9184 L 653.0612 835.9184 L 653.0612 835.9184 L 653.0612 862.04083 L 626.9388 862.04083 L 626.9388 888.16327 L 626.9388 940.4082 L 679.18365 1044.898 Q 731.4286 1123.2654 757.551 1149.3878 L 783.67346 1175.5103 L 783.67346 1175.5103 L 783.67346 1201.6327 L 783.67346 1201.6327 L 783.67346 1201.6327 L 809.79596 1201.6327 L 809.79596 1201.6327 L 809.79596 1227.7551 L 835.9184 1227.7551 L 835.9184 1253.8776 L 835.9184 1253.8776 L 809.79596 1253.8776 L 809.79596 1253.8776 L 809.79596 1280.0 L 783.67346 1280.0 L 783.67346 1280.0 L 783.67346 1306.1224 L 783.67346 1306.1224 L 783.67346 1306.1224 L 757.551 1306.1224 L 757.551 1306.1224 L 757.551 1306.1224 L 731.4286 1280.0 L 731.4286 1280.0 L 731.4286 1253.8776 L 705.30615 1253.8776 L 679.18365 1253.8776 L 679.18365 1227.7551 L 679.18365 1227.7551 L 653.0612 1227.7551 L 653.0612 1201.6327 L 653.0612 1201.6327 L 626.9388 1201.6327 L 626.9388 1201.6327 L 626.9388 1201.6327 L 626.9388 1175.5103 Q 626.9388 1175.5103 600.81635 1149.3878 L 574.6939 1149.3878 L 574.6939 1123.2654 Q 574.6939 1097.1428 522.449 1071.0204 Q 470.2041 1044.898 365.7143 1018.7755 Q 287.34695 992.6531 182.85715 888.16327 L 78.36735 835.9184 L 52.2449 809.79596 L 0.0 783.67346 L 0.0 783.67346 L 0.0 783.67346 L 52.2449 783.67346 Q 104.4898 757.551 78.36735 731.4286 Q 52.2449 679.18365 104.4898 679.18365 Q 182.85715 679.18365 208.9796 653.0612 L 261.2245 653.0612 L 261.2245 600.81635 Q 261.2245 548.5714 235.10205 522.449 Q 235.10205 496.32654 208.9796 470.2041 L 156.7347 470.2041 L 156.7347 470.2041 L 156.7347 470.2041 L 208.9796 444.08163 L 235.10205 417.9592 L 235.10205 417.9592 Q 261.2245 417.9592 261.2245 365.7143 L 261.2245 313.4694 L 261.2245 287.34695 L 261.2245 261.2245 L 287.34695 235.10205 L 287.34695 208.9796 L 287.34695 208.9796 L 313.4694 208.9796 L 313.4694 261.2245 Q 313.4694 313.4694 339.59183 313.4694 Q 365.7143 313.4694 365.7143 365.7143 L 365.7143 391.83673 L 391.83673 391.83673 L 391.83673 417.9592 L 470.2041 417.9592 L 522.449 417.9592 L 522.449 391.83673 Q 548.5714 365.7143 626.9388 339.59183 Q 731.4286 313.4694 731.4286 261.2245 Q 757.551 182.85715 888.16327 156.7347 Q 992.6531 156.7347 992.6531 78.36735 Q 1018.7755 -3.6379788E-12 1097.1428 -3.6379788E-12 z" svg:height="13.061225mm" draw:style-name="style-72" svg:viewBox="0.0 0.0 1671.8368 1306.1224" svg:width="16.718369mm" svg:x="189.64899mm" svg:y="176.58775mm"/>
          <draw:path svg:d="M 835.9184 1.8189894E-12 L 862.04083 1.8189894E-12 L 862.04083 26.12245 Q 862.04083 52.2449 809.79596 78.36735 L 731.4286 130.61224 L 731.4286 130.61224 Q 731.4286 130.61224 731.4286 156.7347 L 731.4286 156.7347 L 731.4286 156.7347 Q 731.4286 182.85715 574.6939 182.85715 L 417.9592 235.10205 L 365.7143 235.10205 L 339.59183 235.10205 L 313.4694 235.10205 Q 313.4694 235.10205 313.4694 261.2245 L 313.4694 261.2245 L 261.2245 261.2245 Q 208.9796 287.34695 104.4898 313.4694 L 3.6379788E-12 339.59183 L 3.6379788E-12 287.34695 L 3.6379788E-12 235.10205 L 52.2449 235.10205 L 78.36735 235.10205 L 104.4898 208.9796 L 156.7347 182.85715 L 156.7347 182.85715 L 156.7347 182.85715 L 182.85715 182.85715 Q 182.85715 182.85715 208.9796 130.61224 L 235.10205 104.4898 L 261.2245 104.4898 L 261.2245 104.4898 L 287.34695 104.4898 Q 313.4694 78.36735 313.4694 78.36735 L 313.4694 78.36735 L 470.2041 26.12245 Q 653.0612 -26.12245 731.4286 1.8189894E-12 Q 783.67346 26.12245 783.67346 26.12245 Q 809.79596 26.12245 835.9184 1.8189894E-12 z" svg:height="3.3959184mm" draw:style-name="style-73" svg:viewBox="0.0 0.0 862.04083 339.59183" svg:width="8.620408mm" svg:x="166.13878mm" svg:y="149.15918mm"/>
          <draw:path svg:d="M 78.36735 26.12245 L 104.4898 1.8189894E-12 L 104.4898 26.12245 L 104.4898 52.2449 L 130.61224 52.2449 L 130.61224 78.36735 L 130.61224 78.36735 L 156.7347 78.36735 L 156.7347 182.85715 Q 156.7347 261.2245 182.85715 261.2245 L 182.85715 261.2245 L 182.85715 287.34695 L 182.85715 287.34695 L 182.85715 522.449 L 208.9796 757.551 L 208.9796 757.551 L 208.9796 783.67346 L 208.9796 809.79596 L 208.9796 809.79596 L 208.9796 888.16327 L 208.9796 966.53064 L 208.9796 1044.898 Q 208.9796 1123.2654 235.10205 1149.3878 L 235.10205 1175.5103 L 261.2245 1436.7347 Q 261.2245 1724.0817 313.4694 1750.2041 Q 313.4694 1802.449 339.59183 1854.6938 Q 339.59183 1933.0613 313.4694 1906.9388 Q 261.2245 1906.9388 261.2245 2011.4286 L 261.2245 2089.796 L 287.34695 2089.796 L 287.34695 2115.9185 L 287.34695 2115.9185 L 313.4694 2115.9185 L 313.4694 2115.9185 L 313.4694 2115.9185 L 313.4694 2142.0408 L 339.59183 2142.0408 L 339.59183 2194.2856 Q 339.59183 2220.4082 313.4694 2246.5308 Q 261.2245 2246.5308 261.2245 2351.0205 Q 261.2245 2455.5103 287.34695 2481.6326 L 287.34695 2481.6326 L 287.34695 2507.7551 Q 261.2245 2533.8777 261.2245 2638.3674 L 261.2245 2742.8572 L 235.10205 2795.102 L 235.10205 2847.347 L 235.10205 2847.347 L 235.10205 2847.347 L 235.10205 2873.4695 L 208.9796 2873.4695 L 208.9796 2847.347 L 208.9796 2795.102 L 182.85715 2690.6123 Q 156.7347 2586.1226 78.36735 1750.2041 L 0.0 914.2857 L 0.0 914.2857 L 0.0 914.2857 L 26.12245 783.67346 Q 52.2449 653.0612 52.2449 365.7143 L 52.2449 78.36735 L 78.36735 26.12245 z" svg:height="28.734694mm" draw:style-name="style-74" svg:viewBox="0.0 0.0 339.59183 2873.4695" svg:width="3.3959184mm" svg:x="12.538775mm" svg:y="152.81633mm"/>
          <draw:path svg:d="M 0.0 182.85715 L 0.0 0.0 L 26.12245 78.36735 Q 78.36735 182.85715 182.85715 182.85715 Q 287.34695 235.10205 417.9592 182.85715 Q 548.5714 182.85715 574.6939 182.85715 Q 600.81635 182.85715 653.0612 182.85715 Q 731.4286 130.61224 862.04083 156.7347 Q 966.53064 182.85715 992.6531 182.85715 Q 1018.7755 208.9796 1044.898 235.10205 L 1071.0204 261.2245 L 1071.0204 261.2245 L 1071.0204 287.34695 L 1071.0204 287.34695 L 1071.0204 287.34695 L 1097.1428 287.34695 L 1097.1428 287.34695 L 1123.2654 313.4694 L 1123.2654 313.4694 L 1149.3878 339.59183 Q 1175.5103 339.59183 1227.7551 679.18365 Q 1280.0 1018.7755 1332.2449 1253.8776 Q 1384.4899 1488.9796 1384.4899 1645.7144 Q 1384.4899 1776.3265 1384.4899 1802.449 L 1384.4899 1854.6938 L 1384.4899 1933.0613 Q 1384.4899 2011.4286 1306.1224 2037.551 Q 1253.8776 2063.6736 1175.5103 2063.6736 Q 1097.1428 2115.9185 809.79596 2115.9185 L 496.32654 2115.9185 L 496.32654 2089.796 L 496.32654 2089.796 L 470.2041 2089.796 L 470.2041 2063.6736 L 470.2041 2063.6736 L 444.08163 2063.6736 L 444.08163 2063.6736 L 444.08163 2063.6736 L 444.08163 2089.796 L 444.08163 2089.796 L 417.9592 2089.796 L 417.9592 2089.796 L 417.9592 2063.6736 Q 391.83673 2063.6736 365.7143 1985.3062 L 339.59183 1906.9388 L 339.59183 1880.8164 Q 339.59183 1854.6938 365.7143 1802.449 Q 391.83673 1776.3265 313.4694 1645.7144 Q 235.10205 1488.9796 156.7347 1253.8776 Q 78.36735 992.6531 26.12245 679.18365 Q -26.12245 365.7143 0.0 182.85715 z" svg:height="21.159184mm" draw:style-name="style-75" svg:viewBox="0.0 0.0 1384.4899 2115.9185" svg:width="13.844898mm" svg:x="151.24898mm" svg:y="62.432655mm"/>
          <draw:path svg:d="M 78.36735 3.6379788E-12 L 104.4898 3.6379788E-12 L 182.85715 3.6379788E-12 Q 287.34695 3.6379788E-12 287.34695 26.12245 Q 287.34695 52.2449 339.59183 52.2449 Q 365.7143 52.2449 522.449 78.36735 L 679.18365 78.36735 L 679.18365 78.36735 Q 679.18365 104.4898 548.5714 104.4898 L 391.83673 104.4898 L 339.59183 130.61224 L 313.4694 156.7347 L 313.4694 156.7347 L 313.4694 156.7347 L 235.10205 156.7347 Q 156.7347 156.7347 156.7347 130.61224 Q 130.61224 130.61224 78.36735 104.4898 L 0.0 78.36735 L 0.0 52.2449 Q 26.12245 52.2449 26.12245 26.12245 L 52.2449 3.6379788E-12 L 78.36735 3.6379788E-12 z" svg:height="1.5673469mm" draw:style-name="style-76" svg:viewBox="0.0 0.0 679.18365 156.7347" svg:width="6.7918367mm" svg:x="137.66531mm" svg:y="265.40408mm"/>
          <draw:path svg:d="M 235.10205 182.85715 L 235.10205 182.85715 L 287.34695 261.2245 Q 339.59183 339.59183 365.7143 365.7143 L 391.83673 391.83673 L 391.83673 417.9592 L 391.83673 444.08163 L 365.7143 444.08163 L 365.7143 444.08163 L 339.59183 444.08163 Q 339.59183 444.08163 182.85715 235.10205 L 9.094947E-13 26.12245 L 26.12245 0.0 Q 26.12245 -26.12245 52.2449 0.0 Q 78.36735 0.0 130.61224 78.36735 Q 208.9796 182.85715 235.10205 182.85715 z" svg:height="4.4408164mm" draw:style-name="style-77" svg:viewBox="0.0 0.0 391.83673 444.08163" svg:width="3.9183674mm" svg:x="63.47755mm" svg:y="166.40001mm"/>
          <draw:path svg:d="M 78.36735 -3.6379788E-12 L 104.4898 -3.6379788E-12 L 182.85715 156.7347 Q 261.2245 287.34695 261.2245 313.4694 L 261.2245 313.4694 L 208.9796 339.59183 Q 156.7347 365.7143 130.61224 391.83673 L 104.4898 417.9592 L 104.4898 417.9592 L 104.4898 417.9592 L 104.4898 417.9592 L 104.4898 391.83673 L 78.36735 365.7143 L 52.2449 313.4694 L 52.2449 235.10205 Q 52.2449 156.7347 26.12245 78.36735 L 0.0 -3.6379788E-12 L 26.12245 -3.6379788E-12 Q 52.2449 -3.6379788E-12 78.36735 -3.6379788E-12 z" svg:height="4.179592mm" draw:style-name="style-78" svg:viewBox="0.0 0.0 261.2245 417.9592" svg:width="2.6122448mm" svg:x="106.57959mm" svg:y="180.2449mm"/>
          <draw:path svg:d="M 52.2449 313.4694 L 2.2737368E-13 0.0 L 26.12245 0.0 L 78.36735 0.0 L 182.85715 313.4694 Q 287.34695 626.9388 287.34695 705.30615 L 287.34695 757.551 L 261.2245 757.551 L 261.2245 783.67346 L 235.10205 783.67346 L 235.10205 783.67346 L 208.9796 783.67346 L 182.85715 809.79596 L 182.85715 809.79596 L 182.85715 809.79596 L 156.7347 809.79596 L 156.7347 809.79596 L 130.61224 835.9184 L 130.61224 835.9184 L 130.61224 809.79596 L 130.61224 757.551 L 104.4898 705.30615 Q 78.36735 626.9388 52.2449 313.4694 z" svg:height="8.359184mm" draw:style-name="style-79" svg:viewBox="0.0 0.0 287.34695 835.9184" svg:width="2.8734694mm" svg:x="18.54694mm" svg:y="182.07347mm"/>
          <draw:path svg:d="M 391.83673 26.12245 L 339.59183 0.0 L 391.83673 0.0 Q 470.2041 26.12245 496.32654 26.12245 L 548.5714 26.12245 L 548.5714 26.12245 L 548.5714 26.12245 L 574.6939 52.2449 L 600.81635 78.36735 L 626.9388 78.36735 L 653.0612 78.36735 L 705.30615 104.4898 L 731.4286 130.61224 L 862.04083 182.85715 Q 1018.7755 235.10205 1018.7755 261.2245 Q 1018.7755 287.34695 1071.0204 313.4694 Q 1149.3878 339.59183 1280.0 391.83673 Q 1384.4899 391.83673 1436.7347 391.83673 Q 1462.8572 391.83673 1488.9796 391.83673 Q 1541.2245 391.83673 1619.5919 391.83673 L 1697.9592 391.83673 L 1671.8368 417.9592 Q 1645.7144 444.08163 1645.7144 496.32654 Q 1671.8368 522.449 1697.9592 522.449 L 1750.2041 522.449 L 1750.2041 548.5714 L 1750.2041 574.6939 L 1750.2041 626.9388 L 1750.2041 679.18365 L 1750.2041 757.551 L 1750.2041 835.9184 L 1750.2041 835.9184 L 1750.2041 835.9184 L 1724.0817 835.9184 L 1724.0817 862.04083 L 1697.9592 862.04083 L 1697.9592 862.04083 L 1671.8368 835.9184 L 1645.7144 809.79596 L 1645.7144 809.79596 L 1645.7144 809.79596 L 1619.5919 809.79596 Q 1619.5919 809.79596 1593.4694 731.4286 L 1567.3469 653.0612 L 1515.102 653.0612 L 1462.8572 653.0612 L 1462.8572 757.551 Q 1462.8572 888.16327 1410.6123 914.2857 Q 1332.2449 914.2857 1332.2449 966.53064 Q 1306.1224 1018.7755 1280.0 992.6531 Q 1280.0 966.53064 1227.7551 1018.7755 Q 1175.5103 1097.1428 1227.7551 1280.0 Q 1227.7551 1436.7347 1227.7551 1462.8572 Q 1227.7551 1488.9796 1201.6327 1488.9796 L 1175.5103 1488.9796 L 1175.5103 1515.102 L 1175.5103 1515.102 L 1149.3878 1515.102 L 1149.3878 1541.2245 L 1149.3878 1541.2245 L 1123.2654 1541.2245 L 1123.2654 1541.2245 L 1123.2654 1567.3469 L 914.2857 1567.3469 L 705.30615 1567.3469 L 705.30615 1541.2245 L 705.30615 1488.9796 L 679.18365 1488.9796 L 679.18365 1488.9796 L 679.18365 1462.8572 L 653.0612 1462.8572 L 653.0612 1436.7347 Q 653.0612 1410.6123 600.81635 1332.2449 Q 574.6939 1253.8776 548.5714 1253.8776 Q 522.449 1253.8776 522.449 1227.7551 Q 496.32654 1201.6327 470.2041 1175.5103 Q 417.9592 1175.5103 391.83673 1123.2654 Q 391.83673 1071.0204 365.7143 1071.0204 Q 339.59183 1071.0204 339.59183 1018.7755 Q 339.59183 992.6531 287.34695 966.53064 L 261.2245 966.53064 L 261.2245 966.53064 Q 235.10205 940.4082 261.2245 862.04083 Q 261.2245 809.79596 287.34695 731.4286 L 287.34695 679.18365 L 287.34695 679.18365 L 287.34695 653.0612 L 287.34695 653.0612 L 287.34695 653.0612 L 261.2245 653.0612 L 261.2245 653.0612 L 130.61224 626.9388 L -4.5474735E-13 600.81635 L 26.12245 600.81635 L 52.2449 600.81635 L 52.2449 574.6939 L 52.2449 574.6939 L 78.36735 574.6939 L 78.36735 548.5714 L 78.36735 548.5714 L 78.36735 548.5714 L 130.61224 548.5714 Q 208.9796 548.5714 235.10205 522.449 Q 287.34695 496.32654 287.34695 470.2041 Q 287.34695 417.9592 313.4694 391.83673 Q 339.59183 391.83673 365.7143 313.4694 Q 391.83673 235.10205 417.9592 235.10205 Q 444.08163 208.9796 444.08163 182.85715 L 470.2041 130.61224 L 470.2041 130.61224 L 496.32654 130.61224 L 496.32654 104.4898 L 496.32654 78.36735 L 444.08163 78.36735 Q 417.9592 78.36735 391.83673 26.12245 z" svg:height="15.67347mm" draw:style-name="style-80" svg:viewBox="0.0 0.0 1750.2041 1567.3469" svg:width="17.50204mm" svg:x="31.608164mm" svg:y="304.32654mm"/>
          <draw:path svg:d="M 574.6939 52.2449 L 653.0612 0.0 L 626.9388 52.2449 Q 600.81635 104.4898 600.81635 156.7347 L 600.81635 208.9796 L 600.81635 208.9796 L 600.81635 208.9796 L 600.81635 235.10205 L 600.81635 235.10205 L 705.30615 287.34695 Q 809.79596 339.59183 809.79596 365.7143 L 809.79596 391.83673 L 731.4286 365.7143 Q 653.0612 365.7143 653.0612 391.83673 Q 653.0612 417.9592 679.18365 417.9592 Q 705.30615 417.9592 705.30615 444.08163 Q 679.18365 470.2041 653.0612 548.5714 Q 626.9388 626.9388 600.81635 626.9388 Q 548.5714 653.0612 548.5714 679.18365 Q 548.5714 731.4286 522.449 757.551 L 496.32654 783.67346 L 496.32654 783.67346 L 496.32654 809.79596 L 470.2041 809.79596 Q 444.08163 835.9184 339.59183 809.79596 Q 261.2245 783.67346 208.9796 835.9184 L 156.7347 862.04083 L 156.7347 888.16327 L 156.7347 914.2857 L 130.61224 914.2857 L 78.36735 888.16327 L 78.36735 888.16327 L 78.36735 888.16327 L 104.4898 888.16327 L 104.4898 888.16327 L 52.2449 862.04083 L 0.0 835.9184 L 0.0 835.9184 L 26.12245 835.9184 L 26.12245 835.9184 L 26.12245 835.9184 L 26.12245 809.79596 L 26.12245 809.79596 L 52.2449 809.79596 L 52.2449 783.67346 L 52.2449 783.67346 L 78.36735 783.67346 L 78.36735 757.551 L 78.36735 731.4286 L 78.36735 705.30615 Q 78.36735 679.18365 182.85715 522.449 L 287.34695 391.83673 L 287.34695 391.83673 L 287.34695 365.7143 L 287.34695 365.7143 L 287.34695 365.7143 L 313.4694 365.7143 L 313.4694 365.7143 L 313.4694 339.59183 L 339.59183 339.59183 L 339.59183 339.59183 Q 339.59183 313.4694 365.7143 287.34695 L 391.83673 261.2245 L 391.83673 261.2245 Q 417.9592 261.2245 417.9592 235.10205 L 417.9592 235.10205 L 444.08163 235.10205 Q 444.08163 208.9796 470.2041 182.85715 Q 496.32654 130.61224 574.6939 52.2449 z" svg:height="9.142858mm" draw:style-name="style-81" svg:viewBox="0.0 0.0 809.79596 914.2857" svg:width="8.0979595mm" svg:x="126.17143mm" svg:y="171.36327mm"/>
          <draw:path svg:d="M 130.61224 0.0 L 130.61224 0.0 L 208.9796 52.2449 Q 287.34695 104.4898 287.34695 104.4898 L 287.34695 130.61224 L 287.34695 261.2245 L 287.34695 417.9592 L 261.2245 417.9592 Q 235.10205 417.9592 130.61224 417.9592 L 26.12245 417.9592 L 26.12245 391.83673 L 26.12245 391.83673 L 26.12245 391.83673 L 26.12245 365.7143 L 78.36735 365.7143 L 130.61224 365.7143 L 130.61224 339.59183 L 130.61224 313.4694 L 104.4898 287.34695 L 78.36735 261.2245 L 78.36735 261.2245 L 78.36735 261.2245 L 78.36735 235.10205 Q 78.36735 235.10205 26.12245 208.9796 Q 0.0 156.7347 0.0 156.7347 L 0.0 130.61224 L 52.2449 130.61224 Q 104.4898 104.4898 78.36735 78.36735 Q 78.36735 52.2449 104.4898 26.12245 Q 130.61224 0.0 130.61224 0.0 z" svg:height="4.179592mm" draw:style-name="style-82" svg:viewBox="0.0 0.0 287.34695 417.9592" svg:width="2.8734694mm" svg:x="86.987755mm" svg:y="51.2mm"/>
          <draw:path svg:d="M 130.61224 26.12245 L 130.61224 0.0 L 156.7347 26.12245 Q 182.85715 26.12245 261.2245 104.4898 Q 313.4694 156.7347 313.4694 156.7347 Q 339.59183 156.7347 339.59183 130.61224 L 339.59183 104.4898 L 339.59183 104.4898 Q 365.7143 104.4898 365.7143 78.36735 L 365.7143 78.36735 L 391.83673 78.36735 Q 391.83673 78.36735 417.9592 104.4898 L 417.9592 104.4898 L 417.9592 104.4898 L 391.83673 104.4898 L 391.83673 156.7347 L 391.83673 208.9796 L 365.7143 208.9796 L 365.7143 208.9796 L 365.7143 235.10205 L 339.59183 235.10205 L 339.59183 313.4694 L 339.59183 365.7143 L 313.4694 417.9592 L 313.4694 470.2041 L 339.59183 548.5714 Q 365.7143 626.9388 365.7143 653.0612 Q 391.83673 653.0612 391.83673 679.18365 L 391.83673 679.18365 L 391.83673 705.30615 L 391.83673 731.4286 L 417.9592 731.4286 L 417.9592 731.4286 L 417.9592 757.551 L 391.83673 757.551 L 391.83673 783.67346 L 391.83673 809.79596 L 444.08163 809.79596 Q 496.32654 809.79596 522.449 835.9184 Q 548.5714 888.16327 548.5714 914.2857 L 548.5714 940.4082 L 548.5714 940.4082 L 548.5714 940.4082 L 548.5714 966.53064 L 548.5714 966.53064 L 574.6939 1044.898 L 574.6939 1097.1428 L 574.6939 1097.1428 L 548.5714 1097.1428 L 548.5714 1044.898 L 548.5714 1018.7755 L 522.449 1044.898 L 522.449 1071.0204 L 496.32654 1071.0204 L 470.2041 1044.898 L 470.2041 1044.898 L 444.08163 1044.898 L 444.08163 1044.898 L 444.08163 1044.898 L 444.08163 1018.7755 L 444.08163 1018.7755 L 417.9592 1018.7755 L 417.9592 992.6531 L 417.9592 992.6531 Q 391.83673 992.6531 391.83673 940.4082 Q 391.83673 914.2857 287.34695 835.9184 Q 182.85715 783.67346 130.61224 653.0612 Q 78.36735 548.5714 26.12245 522.449 L -1.8189894E-12 496.32654 L -1.8189894E-12 444.08163 Q -26.12245 391.83673 26.12245 313.4694 L 26.12245 235.10205 L 52.2449 208.9796 Q 78.36735 182.85715 78.36735 130.61224 L 78.36735 78.36735 L 104.4898 52.2449 L 130.61224 26.12245 L 130.61224 26.12245 z" svg:height="10.971429mm" draw:style-name="style-83" svg:viewBox="0.0 0.0 574.6939 1097.1428" svg:width="5.7469387mm" svg:x="143.9347mm" svg:y="177.1102mm"/>
          <draw:path svg:d="M 470.2041 0.0 L 470.2041 0.0 L 496.32654 208.9796 Q 522.449 391.83673 522.449 417.9592 L 522.449 470.2041 L 470.2041 470.2041 Q 444.08163 470.2041 391.83673 417.9592 Q 339.59183 365.7143 261.2245 417.9592 Q 182.85715 417.9592 104.4898 339.59183 L 52.2449 261.2245 L 52.2449 261.2245 L 52.2449 235.10205 L 26.12245 235.10205 L 26.12245 235.10205 L 0.0 130.61224 Q 0.0 26.12245 0.0 0.0 Q 0.0 -26.12245 78.36735 0.0 Q 156.7347 26.12245 235.10205 52.2449 Q 339.59183 104.4898 391.83673 78.36735 Q 417.9592 78.36735 444.08163 52.2449 Q 470.2041 0.0 470.2041 0.0 z" svg:height="4.7020407mm" draw:style-name="style-84" svg:viewBox="0.0 0.0 522.449 470.2041" svg:width="5.2244897mm" svg:x="164.57143mm" svg:y="33.436737mm"/>
          <draw:path svg:d="M 1959.1837 26.12245 L 1959.1837 52.2449 L 1985.3062 52.2449 L 2011.4286 52.2449 L 2011.4286 104.4898 L 2011.4286 156.7347 L 1959.1837 235.10205 Q 1959.1837 287.34695 1959.1837 391.83673 Q 1959.1837 470.2041 1933.0613 496.32654 L 1933.0613 496.32654 L 1906.9388 470.2041 Q 1880.8164 444.08163 1854.6938 417.9592 Q 1802.449 391.83673 1802.449 444.08163 Q 1802.449 470.2041 1724.0817 548.5714 Q 1671.8368 600.81635 1645.7144 626.9388 Q 1645.7144 626.9388 1645.7144 653.0612 Q 1645.7144 679.18365 1619.5919 679.18365 Q 1593.4694 679.18365 1593.4694 653.0612 Q 1593.4694 626.9388 1567.3469 626.9388 Q 1541.2245 626.9388 1541.2245 705.30615 Q 1541.2245 809.79596 1515.102 835.9184 Q 1488.9796 862.04083 1436.7347 888.16327 Q 1384.4899 888.16327 1384.4899 940.4082 Q 1384.4899 966.53064 1410.6123 992.6531 Q 1436.7347 1018.7755 1175.5103 1306.1224 Q 940.4082 1593.4694 809.79596 1750.2041 Q 679.18365 1854.6938 679.18365 1880.8164 L 653.0612 1880.8164 L 653.0612 1880.8164 L 653.0612 1906.9388 L 653.0612 1906.9388 L 653.0612 1906.9388 L 626.9388 1906.9388 L 626.9388 1906.9388 L 626.9388 1933.0613 L 653.0612 1933.0613 L 653.0612 1933.0613 L 653.0612 1959.1837 L 679.18365 1959.1837 L 705.30615 1959.1837 L 705.30615 1985.3062 L 705.30615 2011.4286 L 679.18365 2011.4286 L 653.0612 2011.4286 L 653.0612 2037.551 L 653.0612 2037.551 L 679.18365 2063.6736 L 705.30615 2115.9185 L 705.30615 2115.9185 L 705.30615 2115.9185 L 705.30615 2089.796 L 705.30615 2089.796 L 731.4286 2089.796 L 731.4286 2063.6736 L 731.4286 2063.6736 Q 757.551 2063.6736 757.551 2037.551 Q 757.551 2011.4286 809.79596 2011.4286 L 835.9184 2011.4286 L 862.04083 1985.3062 L 888.16327 1985.3062 L 888.16327 2011.4286 L 862.04083 2037.551 L 862.04083 2037.551 L 862.04083 2063.6736 L 862.04083 2063.6736 L 862.04083 2063.6736 L 835.9184 2063.6736 L 835.9184 2063.6736 L 835.9184 2089.796 L 809.79596 2089.796 L 809.79596 2115.9185 L 809.79596 2142.0408 L 731.4286 2272.653 Q 653.0612 2377.1428 653.0612 2403.2654 L 653.0612 2429.3877 L 626.9388 2429.3877 L 626.9388 2429.3877 L 626.9388 2455.5103 L 600.81635 2455.5103 L 600.81635 2481.6326 L 600.81635 2533.8777 L 444.08163 2795.102 Q 287.34695 3056.3267 261.2245 3056.3267 L 261.2245 3056.3267 L 261.2245 3082.449 L 235.10205 3082.449 L 235.10205 3108.5715 L 235.10205 3134.6938 L 208.9796 3134.6938 L 182.85715 3134.6938 L 182.85715 3108.5715 Q 182.85715 3082.449 182.85715 3030.204 L 182.85715 2977.9592 L 182.85715 2977.9592 L 182.85715 3004.0818 L 182.85715 3004.0818 L 182.85715 3004.0818 L 156.7347 3004.0818 L 156.7347 3004.0818 L 130.61224 3004.0818 L 130.61224 3004.0818 L 130.61224 3004.0818 L 130.61224 3004.0818 L 104.4898 3056.3267 L 78.36735 3082.449 L 78.36735 3108.5715 L 78.36735 3134.6938 L 52.2449 3134.6938 L 52.2449 3160.8164 L 52.2449 3160.8164 L 26.12245 3160.8164 L 26.12245 3108.5715 L 26.12245 3030.204 L 0.0 3030.204 L 0.0 3030.204 L 0.0 2951.8367 Q 26.12245 2899.5918 52.2449 2690.6123 L 104.4898 2507.7551 L 104.4898 2481.6326 Q 130.61224 2481.6326 235.10205 2037.551 Q 391.83673 1593.4694 731.4286 1071.0204 L 1071.0204 574.6939 L 1097.1428 574.6939 L 1097.1428 548.5714 L 1097.1428 548.5714 L 1123.2654 548.5714 L 1123.2654 522.449 L 1123.2654 496.32654 L 1123.2654 496.32654 Q 1149.3878 496.32654 1149.3878 470.2041 L 1149.3878 470.2041 L 1175.5103 470.2041 Q 1175.5103 444.08163 1175.5103 444.08163 L 1175.5103 444.08163 L 1175.5103 444.08163 Q 1201.6327 444.08163 1201.6327 417.9592 L 1201.6327 417.9592 L 1201.6327 391.83673 Q 1227.7551 391.83673 1306.1224 287.34695 L 1384.4899 182.85715 L 1384.4899 182.85715 L 1384.4899 182.85715 L 1410.6123 208.9796 L 1436.7347 235.10205 L 1488.9796 235.10205 L 1515.102 235.10205 L 1515.102 261.2245 L 1541.2245 261.2245 L 1541.2245 261.2245 L 1541.2245 287.34695 L 1541.2245 287.34695 L 1541.2245 287.34695 L 1567.3469 261.2245 L 1593.4694 235.10205 L 1593.4694 235.10205 L 1593.4694 235.10205 L 1593.4694 208.9796 L 1593.4694 208.9796 L 1619.5919 182.85715 Q 1645.7144 156.7347 1671.8368 130.61224 L 1697.9592 104.4898 L 1724.0817 104.4898 L 1750.2041 78.36735 L 1750.2041 78.36735 L 1750.2041 78.36735 L 1776.3265 78.36735 L 1776.3265 78.36735 L 1802.449 78.36735 L 1802.449 78.36735 L 1854.6938 78.36735 Q 1880.8164 52.2449 1880.8164 26.12245 Q 1880.8164 0.0 1906.9388 0.0 Q 1959.1837 0.0 1959.1837 26.12245 z" svg:height="31.608164mm" draw:style-name="style-85" svg:viewBox="0.0 0.0 2011.4286 3160.8164" svg:width="20.114286mm" svg:x="24.816326mm" svg:y="57.730614mm"/>
          <draw:path svg:d="M 261.2245 3.6379788E-12 L 313.4694 3.6379788E-12 L 313.4694 3.6379788E-12 Q 313.4694 3.6379788E-12 339.59183 26.12245 L 339.59183 26.12245 L 522.449 156.7347 Q 705.30615 313.4694 731.4286 313.4694 L 757.551 313.4694 L 757.551 313.4694 Q 757.551 313.4694 757.551 339.59183 L 783.67346 339.59183 L 809.79596 417.9592 Q 835.9184 470.2041 835.9184 496.32654 L 809.79596 496.32654 L 809.79596 496.32654 L 809.79596 522.449 L 809.79596 522.449 L 809.79596 522.449 L 835.9184 522.449 L 835.9184 522.449 L 862.04083 548.5714 L 888.16327 574.6939 L 914.2857 574.6939 L 966.53064 574.6939 L 966.53064 600.81635 L 966.53064 600.81635 L 966.53064 600.81635 L 966.53064 600.81635 L 940.4082 626.9388 L 914.2857 679.18365 L 914.2857 731.4286 L 914.2857 783.67346 L 888.16327 783.67346 L 888.16327 783.67346 L 888.16327 809.79596 L 862.04083 809.79596 L 862.04083 783.67346 Q 862.04083 757.551 705.30615 783.67346 Q 574.6939 783.67346 548.5714 862.04083 L 548.5714 914.2857 L 522.449 914.2857 L 522.449 940.4082 L 496.32654 940.4082 L 496.32654 940.4082 L 444.08163 914.2857 L 391.83673 914.2857 L 391.83673 862.04083 Q 391.83673 809.79596 417.9592 757.551 L 444.08163 705.30615 L 417.9592 705.30615 L 417.9592 731.4286 L 417.9592 731.4286 L 391.83673 731.4286 L 391.83673 731.4286 L 391.83673 731.4286 L 365.7143 757.551 L 339.59183 783.67346 L 313.4694 783.67346 L 287.34695 783.67346 L 261.2245 757.551 L 235.10205 757.551 L 235.10205 757.551 L 208.9796 731.4286 L 208.9796 731.4286 L 182.85715 731.4286 L 182.85715 705.30615 L 182.85715 679.18365 L 156.7347 653.0612 Q 130.61224 626.9388 182.85715 574.6939 L 235.10205 548.5714 L 235.10205 522.449 L 235.10205 496.32654 L 182.85715 496.32654 Q 130.61224 522.449 78.36735 496.32654 L 0.0 470.2041 L 0.0 470.2041 L 26.12245 470.2041 L 26.12245 470.2041 L 26.12245 470.2041 L 26.12245 444.08163 L 26.12245 444.08163 L 26.12245 417.9592 L 26.12245 417.9592 L 52.2449 391.83673 Q 78.36735 365.7143 78.36735 313.4694 Q 78.36735 287.34695 130.61224 261.2245 Q 156.7347 261.2245 182.85715 182.85715 Q 208.9796 104.4898 235.10205 78.36735 Q 235.10205 52.2449 208.9796 52.2449 Q 182.85715 52.2449 182.85715 26.12245 Q 182.85715 3.6379788E-12 261.2245 3.6379788E-12 z" svg:height="9.404081mm" draw:style-name="style-86" svg:viewBox="0.0 0.0 966.53064 940.4082" svg:width="9.665306mm" svg:x="130.87347mm" svg:y="175.02042mm"/>
          <draw:path svg:d="M 261.2245 3.6379788E-12 L 261.2245 3.6379788E-12 L 287.34695 3.6379788E-12 L 287.34695 26.12245 L 313.4694 26.12245 L 313.4694 26.12245 L 313.4694 26.12245 Q 313.4694 52.2449 339.59183 78.36735 L 365.7143 104.4898 L 391.83673 182.85715 Q 417.9592 261.2245 444.08163 287.34695 L 444.08163 287.34695 L 444.08163 287.34695 Q 444.08163 287.34695 470.2041 313.4694 L 470.2041 313.4694 L 470.2041 339.59183 L 470.2041 391.83673 L 417.9592 365.7143 Q 365.7143 339.59183 365.7143 391.83673 Q 339.59183 444.08163 287.34695 470.2041 Q 261.2245 496.32654 235.10205 600.81635 L 235.10205 679.18365 L 235.10205 679.18365 Q 208.9796 679.18365 208.9796 600.81635 Q 182.85715 548.5714 156.7347 496.32654 Q 130.61224 470.2041 156.7347 470.2041 Q 182.85715 470.2041 182.85715 444.08163 Q 156.7347 391.83673 104.4898 339.59183 L 52.2449 287.34695 L 52.2449 261.2245 Q 52.2449 235.10205 26.12245 235.10205 L 26.12245 235.10205 L 26.12245 235.10205 L 0.0 208.9796 L 0.0 208.9796 L 0.0 208.9796 L 0.0 182.85715 L 0.0 156.7347 L 0.0 130.61224 L 0.0 104.4898 L 0.0 104.4898 L 0.0 130.61224 L 26.12245 130.61224 L 52.2449 130.61224 L 52.2449 156.7347 L 52.2449 156.7347 L 78.36735 182.85715 L 104.4898 208.9796 L 104.4898 182.85715 L 104.4898 130.61224 L 130.61224 130.61224 L 130.61224 130.61224 L 130.61224 104.4898 Q 156.7347 104.4898 156.7347 104.4898 L 182.85715 78.36735 L 182.85715 104.4898 L 208.9796 104.4898 L 208.9796 78.36735 L 208.9796 26.12245 L 235.10205 26.12245 L 261.2245 26.12245 L 261.2245 3.6379788E-12 z" svg:height="6.7918367mm" draw:style-name="style-87" svg:viewBox="0.0 0.0 470.2041 679.18365" svg:width="4.7020407mm" svg:x="91.95102mm" svg:y="276.1143mm"/>
          <draw:path svg:d="M 235.10205 0.0 L 287.34695 0.0 L 287.34695 0.0 L 287.34695 0.0 L 287.34695 26.12245 L 287.34695 26.12245 L 313.4694 26.12245 L 313.4694 52.2449 L 339.59183 52.2449 L 391.83673 52.2449 L 391.83673 78.36735 L 391.83673 78.36735 L 365.7143 78.36735 L 365.7143 104.4898 L 417.9592 104.4898 Q 470.2041 104.4898 470.2041 156.7347 Q 470.2041 208.9796 496.32654 208.9796 Q 496.32654 182.85715 548.5714 156.7347 Q 600.81635 156.7347 679.18365 156.7347 Q 757.551 156.7347 783.67346 156.7347 L 783.67346 156.7347 L 783.67346 156.7347 L 783.67346 156.7347 L 783.67346 182.85715 L 809.79596 182.85715 L 809.79596 182.85715 L 809.79596 208.9796 L 809.79596 208.9796 L 809.79596 208.9796 L 783.67346 313.4694 L 757.551 391.83673 L 757.551 391.83673 L 757.551 417.9592 L 757.551 417.9592 L 757.551 417.9592 L 783.67346 417.9592 L 783.67346 417.9592 L 809.79596 417.9592 L 862.04083 417.9592 L 862.04083 417.9592 L 862.04083 417.9592 L 888.16327 417.9592 L 888.16327 417.9592 L 888.16327 391.83673 L 914.2857 391.83673 L 914.2857 391.83673 L 914.2857 365.7143 L 966.53064 339.59183 Q 1044.898 313.4694 1071.0204 287.34695 L 1097.1428 287.34695 L 1097.1428 313.4694 Q 1097.1428 339.59183 1071.0204 365.7143 Q 1018.7755 365.7143 1018.7755 391.83673 L 1018.7755 391.83673 L 992.6531 391.83673 L 992.6531 417.9592 L 992.6531 417.9592 L 966.53064 417.9592 L 966.53064 417.9592 L 966.53064 417.9592 L 966.53064 444.08163 L 966.53064 444.08163 L 862.04083 574.6939 Q 757.551 731.4286 757.551 757.551 L 757.551 783.67346 L 731.4286 783.67346 Q 705.30615 783.67346 626.9388 809.79596 Q 548.5714 835.9184 548.5714 809.79596 Q 548.5714 783.67346 444.08163 783.67346 Q 313.4694 783.67346 313.4694 809.79596 L 339.59183 862.04083 L 313.4694 862.04083 L 313.4694 862.04083 L 313.4694 835.9184 L 287.34695 809.79596 L 287.34695 809.79596 L 287.34695 783.67346 L 287.34695 783.67346 L 287.34695 783.67346 L 261.2245 783.67346 L 261.2245 783.67346 L 261.2245 757.551 L 235.10205 757.551 L 235.10205 757.551 L 235.10205 731.4286 L 235.10205 731.4286 Q 235.10205 731.4286 182.85715 731.4286 L 156.7347 705.30615 L 156.7347 705.30615 Q 156.7347 679.18365 182.85715 679.18365 Q 235.10205 679.18365 235.10205 574.6939 L 261.2245 522.449 L 261.2245 496.32654 Q 235.10205 496.32654 182.85715 444.08163 Q 130.61224 391.83673 104.4898 391.83673 Q 52.2449 391.83673 52.2449 365.7143 Q 26.12245 339.59183 52.2449 313.4694 Q 78.36735 313.4694 78.36735 287.34695 L 52.2449 287.34695 L 52.2449 261.2245 Q 52.2449 235.10205 78.36735 235.10205 Q 104.4898 208.9796 52.2449 208.9796 L 0.0 156.7347 L 0.0 156.7347 L 0.0 156.7347 L 78.36735 156.7347 Q 130.61224 156.7347 130.61224 130.61224 Q 104.4898 104.4898 130.61224 52.2449 Q 182.85715 0.0 235.10205 0.0 z" svg:height="8.620408mm" draw:style-name="style-88" svg:viewBox="0.0 0.0 1097.1428 862.04083" svg:width="10.971429mm" svg:x="119.37959mm" svg:y="170.84082mm"/>
          <draw:path svg:d="M 444.08163 0.0 L 522.449 0.0 L 548.5714 52.2449 Q 548.5714 104.4898 548.5714 130.61224 Q 548.5714 156.7347 653.0612 156.7347 L 731.4286 156.7347 L 731.4286 156.7347 L 731.4286 156.7347 L 731.4286 182.85715 L 705.30615 182.85715 L 705.30615 208.9796 L 705.30615 208.9796 L 705.30615 208.9796 Q 705.30615 208.9796 574.6939 261.2245 Q 470.2041 313.4694 287.34695 417.9592 L 104.4898 574.6939 L 52.2449 574.6939 L 1.8189894E-12 574.6939 L 1.8189894E-12 574.6939 L 26.12245 548.5714 L 26.12245 548.5714 L 26.12245 522.449 L 52.2449 522.449 L 78.36735 522.449 L 78.36735 496.32654 L 78.36735 496.32654 L 104.4898 496.32654 L 104.4898 470.2041 L 130.61224 470.2041 L 156.7347 470.2041 L 156.7347 444.08163 L 182.85715 444.08163 L 182.85715 444.08163 Q 182.85715 417.9592 182.85715 417.9592 L 182.85715 417.9592 L 182.85715 417.9592 L 208.9796 417.9592 L 208.9796 391.83673 L 235.10205 391.83673 L 235.10205 391.83673 L 235.10205 365.7143 L 235.10205 365.7143 L 235.10205 365.7143 L 261.2245 365.7143 L 261.2245 365.7143 L 261.2245 339.59183 L 287.34695 339.59183 L 287.34695 339.59183 L 287.34695 313.4694 L 287.34695 313.4694 Q 287.34695 313.4694 313.4694 261.2245 Q 339.59183 235.10205 287.34695 208.9796 Q 261.2245 208.9796 313.4694 104.4898 Q 339.59183 0.0 444.08163 0.0 z" svg:height="5.7469387mm" draw:style-name="style-89" svg:viewBox="0.0 0.0 731.4286 574.6939" svg:width="7.3142858mm" svg:x="144.45714mm" svg:y="158.30205mm"/>
          <draw:path svg:d="M 182.85715 130.61224 L 182.85715 0.0 L 208.9796 52.2449 Q 235.10205 78.36735 287.34695 417.9592 Q 287.34695 731.4286 287.34695 888.16327 Q 287.34695 1044.898 235.10205 1201.6327 Q 130.61224 1358.3673 130.61224 1410.6123 L 130.61224 1436.7347 L 104.4898 1436.7347 L 104.4898 1462.8572 L 104.4898 1462.8572 L 78.36735 1462.8572 L 78.36735 1515.102 L 78.36735 1567.3469 L 78.36735 1567.3469 L 78.36735 1567.3469 L 52.2449 1488.9796 L 26.12245 1410.6123 L 26.12245 1384.4899 L 26.12245 1358.3673 L 0.0 1358.3673 L 0.0 1358.3673 L 0.0 1201.6327 Q 26.12245 1018.7755 78.36735 679.18365 L 156.7347 313.4694 L 156.7347 287.34695 L 182.85715 261.2245 L 182.85715 130.61224 z" svg:height="15.67347mm" draw:style-name="style-90" svg:viewBox="0.0 0.0 287.34695 1567.3469" svg:width="2.8734694mm" svg:x="114.67755mm" svg:y="187.03674mm"/>
          <draw:path svg:d="M 757.551 -4.5474735E-13 L 783.67346 -4.5474735E-13 L 783.67346 26.12245 Q 783.67346 52.2449 731.4286 78.36735 Q 679.18365 104.4898 653.0612 182.85715 Q 600.81635 261.2245 600.81635 287.34695 L 574.6939 287.34695 L 574.6939 313.4694 L 574.6939 339.59183 L 548.5714 339.59183 L 548.5714 365.7143 L 548.5714 365.7143 L 522.449 365.7143 L 522.449 391.83673 L 522.449 417.9592 L 496.32654 417.9592 L 496.32654 417.9592 L 496.32654 444.08163 L 470.2041 444.08163 L 470.2041 444.08163 L 470.2041 470.2041 L 470.2041 470.2041 L 470.2041 470.2041 L 470.2041 470.2041 Q 470.2041 496.32654 365.7143 574.6939 Q 313.4694 653.0612 182.85715 731.4286 L 52.2449 783.67346 L 52.2449 783.67346 L 52.2449 783.67346 L 52.2449 809.79596 L 52.2449 809.79596 L 26.12245 809.79596 L 26.12245 809.79596 L 26.12245 783.67346 L 0.0 757.551 L 0.0 731.4286 L 0.0 705.30615 L 0.0 705.30615 L 0.0 679.18365 L 0.0 679.18365 L 0.0 679.18365 L 26.12245 679.18365 L 26.12245 679.18365 L 26.12245 653.0612 L 52.2449 653.0612 L 52.2449 653.0612 L 52.2449 626.9388 L 52.2449 626.9388 L 52.2449 626.9388 L 78.36735 626.9388 L 78.36735 626.9388 L 78.36735 600.81635 L 104.4898 600.81635 L 104.4898 600.81635 L 104.4898 574.6939 L 156.7347 548.5714 Q 208.9796 496.32654 235.10205 470.2041 L 235.10205 470.2041 L 235.10205 470.2041 L 235.10205 470.2041 L 235.10205 444.08163 L 261.2245 444.08163 L 261.2245 444.08163 L 261.2245 417.9592 L 261.2245 417.9592 L 261.2245 417.9592 L 417.9592 287.34695 Q 574.6939 156.7347 574.6939 130.61224 L 574.6939 130.61224 L 653.0612 78.36735 Q 731.4286 -4.5474735E-13 757.551 -4.5474735E-13 z" svg:height="8.0979595mm" draw:style-name="style-91" svg:viewBox="0.0 0.0 783.67346 809.79596" svg:width="7.836735mm" svg:x="49.110207mm" svg:y="40.228573mm"/>
          <draw:path svg:d="M 391.83673 78.36735 L 391.83673 78.36735 L 417.9592 52.2449 L 444.08163 52.2449 L 496.32654 78.36735 Q 548.5714 78.36735 548.5714 104.4898 Q 548.5714 130.61224 626.9388 130.61224 Q 705.30615 104.4898 705.30615 52.2449 Q 705.30615 0.0 731.4286 0.0 Q 757.551 0.0 783.67346 26.12245 Q 783.67346 78.36735 783.67346 52.2449 L 809.79596 52.2449 L 809.79596 914.2857 L 809.79596 1802.449 L 783.67346 1802.449 Q 757.551 1802.449 626.9388 1802.449 Q 522.449 1802.449 444.08163 1828.5714 Q 391.83673 1854.6938 365.7143 1802.449 Q 365.7143 1750.2041 339.59183 1750.2041 Q 313.4694 1750.2041 261.2245 1828.5714 Q 235.10205 1880.8164 208.9796 1880.8164 L 156.7347 1906.9388 L 156.7347 1906.9388 L 156.7347 1906.9388 L 130.61224 1933.0613 L 130.61224 1959.1837 L 130.61224 1959.1837 L 104.4898 1959.1837 L 104.4898 1906.9388 L 104.4898 1828.5714 L 78.36735 1828.5714 L 78.36735 1802.449 L 52.2449 1802.449 L 0.0 1802.449 L 0.0 1776.3265 Q 0.0 1750.2041 26.12245 1750.2041 Q 52.2449 1750.2041 78.36735 1697.9592 Q 104.4898 1619.5919 78.36735 1593.4694 Q 26.12245 1541.2245 0.0 1332.2449 Q 0.0 1123.2654 26.12245 1123.2654 L 52.2449 1097.1428 L 104.4898 1097.1428 Q 130.61224 1097.1428 130.61224 1018.7755 Q 156.7347 966.53064 104.4898 966.53064 Q 78.36735 940.4082 78.36735 914.2857 L 78.36735 888.16327 L 104.4898 914.2857 Q 156.7347 914.2857 208.9796 940.4082 L 235.10205 940.4082 L 235.10205 914.2857 L 261.2245 862.04083 L 261.2245 757.551 Q 261.2245 679.18365 156.7347 653.0612 L 52.2449 653.0612 L 52.2449 626.9388 L 52.2449 600.81635 L 78.36735 574.6939 Q 78.36735 548.5714 130.61224 496.32654 Q 208.9796 444.08163 182.85715 444.08163 Q 182.85715 444.08163 182.85715 417.9592 L 182.85715 417.9592 L 182.85715 391.83673 Q 156.7347 365.7143 156.7347 365.7143 L 156.7347 365.7143 L 156.7347 261.2245 Q 156.7347 156.7347 208.9796 130.61224 Q 235.10205 130.61224 261.2245 78.36735 Q 287.34695 26.12245 313.4694 26.12245 Q 365.7143 26.12245 365.7143 52.2449 Q 365.7143 78.36735 391.83673 78.36735 z" svg:height="19.591837mm" draw:style-name="style-92" svg:viewBox="0.0 0.0 809.79596 1959.1837" svg:width="8.0979595mm" svg:x="205.32245mm" svg:y="124.60408mm"/>
          <draw:path svg:d="M 444.08163 -3.6379788E-12 L 470.2041 -3.6379788E-12 L 470.2041 26.12245 Q 444.08163 52.2449 444.08163 104.4898 L 444.08163 130.61224 L 470.2041 130.61224 L 496.32654 130.61224 L 496.32654 156.7347 L 496.32654 182.85715 L 522.449 182.85715 L 522.449 156.7347 L 548.5714 156.7347 L 600.81635 156.7347 L 705.30615 156.7347 Q 809.79596 156.7347 1018.7755 156.7347 Q 1201.6327 156.7347 1253.8776 182.85715 L 1306.1224 182.85715 L 1306.1224 182.85715 L 1306.1224 208.9796 L 1280.0 208.9796 L 1227.7551 208.9796 L 1227.7551 235.10205 L 1227.7551 235.10205 L 1149.3878 261.2245 Q 1071.0204 313.4694 1071.0204 339.59183 Q 1018.7755 365.7143 1018.7755 417.9592 L 1018.7755 444.08163 L 992.6531 470.2041 L 992.6531 470.2041 L 992.6531 496.32654 L 1018.7755 522.449 L 1018.7755 522.449 L 1018.7755 522.449 L 1018.7755 548.5714 L 1018.7755 548.5714 L 992.6531 548.5714 L 992.6531 574.6939 L 1018.7755 600.81635 Q 1018.7755 626.9388 1044.898 626.9388 Q 1071.0204 653.0612 1044.898 731.4286 Q 1018.7755 809.79596 966.53064 835.9184 Q 966.53064 862.04083 940.4082 888.16327 L 940.4082 888.16327 L 940.4082 888.16327 L 914.2857 888.16327 L 914.2857 888.16327 L 914.2857 888.16327 L 914.2857 914.2857 L 914.2857 914.2857 L 888.16327 914.2857 L 888.16327 940.4082 L 888.16327 940.4082 L 862.04083 940.4082 L 862.04083 966.53064 L 862.04083 992.6531 L 835.9184 992.6531 Q 809.79596 992.6531 757.551 940.4082 L 679.18365 914.2857 L 679.18365 888.16327 Q 653.0612 888.16327 653.0612 888.16327 L 653.0612 888.16327 L 626.9388 888.16327 Q 600.81635 888.16327 417.9592 731.4286 L 235.10205 600.81635 L 235.10205 574.6939 Q 235.10205 574.6939 208.9796 574.6939 L 208.9796 574.6939 L 208.9796 574.6939 Q 208.9796 574.6939 130.61224 496.32654 L 26.12245 444.08163 L 26.12245 444.08163 L 26.12245 417.9592 L 26.12245 417.9592 L 26.12245 417.9592 L 1.8189894E-12 365.7143 L 1.8189894E-12 287.34695 L 26.12245 287.34695 L 26.12245 261.2245 L 26.12245 261.2245 L 26.12245 261.2245 L 26.12245 261.2245 Q 52.2449 261.2245 52.2449 235.10205 L 52.2449 235.10205 L 78.36735 235.10205 Q 78.36735 208.9796 78.36735 208.9796 L 78.36735 208.9796 L 182.85715 156.7347 Q 287.34695 104.4898 287.34695 104.4898 L 287.34695 104.4898 L 287.34695 104.4898 L 313.4694 104.4898 L 365.7143 78.36735 Q 391.83673 52.2449 417.9592 26.12245 Q 417.9592 -3.6379788E-12 444.08163 -3.6379788E-12 z" svg:height="9.926531mm" draw:style-name="style-93" svg:viewBox="0.0 0.0 1306.1224 992.6531" svg:width="13.061225mm" svg:x="131.91837mm" svg:y="169.27347mm"/>
          <draw:path svg:d="M 1097.1428 365.7143 L 1097.1428 391.83673 L 1097.1428 444.08163 L 1097.1428 470.2041 L 1149.3878 470.2041 L 1201.6327 470.2041 L 1201.6327 417.9592 L 1201.6327 365.7143 L 1227.7551 365.7143 L 1227.7551 339.59183 L 1253.8776 339.59183 Q 1280.0 339.59183 1280.0 365.7143 Q 1306.1224 391.83673 1306.1224 391.83673 L 1306.1224 391.83673 L 1306.1224 391.83673 L 1332.2449 391.83673 L 1358.3673 417.9592 Q 1358.3673 444.08163 1410.6123 470.2041 Q 1436.7347 470.2041 1436.7347 496.32654 Q 1436.7347 548.5714 1488.9796 548.5714 Q 1567.3469 574.6939 1567.3469 600.81635 Q 1567.3469 626.9388 1593.4694 626.9388 L 1619.5919 626.9388 L 1619.5919 626.9388 L 1619.5919 653.0612 L 1645.7144 653.0612 Q 1671.8368 679.18365 1671.8368 757.551 Q 1671.8368 835.9184 1697.9592 835.9184 Q 1724.0817 809.79596 1776.3265 809.79596 L 1854.6938 809.79596 L 1854.6938 862.04083 L 1854.6938 914.2857 L 1828.5714 914.2857 L 1802.449 914.2857 L 1802.449 888.16327 L 1776.3265 888.16327 L 1776.3265 914.2857 Q 1776.3265 940.4082 1750.2041 940.4082 L 1724.0817 940.4082 L 1724.0817 966.53064 L 1724.0817 1018.7755 L 1724.0817 1018.7755 Q 1697.9592 1018.7755 1697.9592 1044.898 L 1697.9592 1044.898 L 1619.5919 1071.0204 Q 1515.102 1097.1428 1515.102 1149.3878 Q 1462.8572 1201.6327 1462.8572 1332.2449 Q 1462.8572 1488.9796 1462.8572 1488.9796 Q 1462.8572 1515.102 1436.7347 1515.102 L 1436.7347 1515.102 L 1410.6123 1515.102 Q 1410.6123 1541.2245 1358.3673 1567.3469 L 1306.1224 1619.5919 L 1280.0 1619.5919 L 1280.0 1645.7144 L 1253.8776 1645.7144 L 1227.7551 1645.7144 L 1227.7551 1619.5919 Q 1201.6327 1619.5919 1201.6327 1593.4694 Q 1201.6327 1593.4694 1123.2654 1593.4694 Q 1044.898 1593.4694 1044.898 1541.2245 Q 1044.898 1488.9796 1018.7755 1515.102 Q 992.6531 1541.2245 966.53064 1488.9796 Q 940.4082 1436.7347 940.4082 1462.8572 Q 914.2857 1488.9796 888.16327 1488.9796 L 862.04083 1488.9796 L 862.04083 1488.9796 L 835.9184 1462.8572 L 835.9184 1462.8572 L 835.9184 1436.7347 L 809.79596 1436.7347 Q 783.67346 1436.7347 679.18365 1436.7347 Q 548.5714 1436.7347 496.32654 1358.3673 Q 444.08163 1280.0 287.34695 1280.0 Q 130.61224 1280.0 104.4898 1306.1224 Q 104.4898 1332.2449 78.36735 1332.2449 L 52.2449 1332.2449 L 52.2449 1332.2449 L 52.2449 1306.1224 L 52.2449 1280.0 L 52.2449 1280.0 L 78.36735 1280.0 L 78.36735 1280.0 L 78.36735 1253.8776 L 52.2449 1253.8776 L 52.2449 1227.7551 L 52.2449 1201.6327 L 26.12245 1201.6327 L 0.0 1201.6327 L 0.0 1123.2654 Q 0.0 1071.0204 26.12245 966.53064 Q 52.2449 888.16327 78.36735 862.04083 Q 130.61224 862.04083 130.61224 809.79596 Q 156.7347 757.551 182.85715 757.551 Q 235.10205 757.551 208.9796 705.30615 L 208.9796 679.18365 L 182.85715 626.9388 L 156.7347 574.6939 L 156.7347 574.6939 L 156.7347 548.5714 L 156.7347 548.5714 L 156.7347 548.5714 L 130.61224 522.449 L 130.61224 496.32654 L 156.7347 496.32654 Q 156.7347 496.32654 156.7347 470.2041 L 156.7347 470.2041 L 156.7347 470.2041 Q 182.85715 444.08163 261.2245 444.08163 Q 313.4694 444.08163 313.4694 391.83673 Q 313.4694 365.7143 339.59183 208.9796 L 365.7143 52.2449 L 365.7143 52.2449 L 365.7143 26.12245 L 365.7143 26.12245 L 365.7143 26.12245 L 391.83673 26.12245 L 391.83673 26.12245 L 548.5714 52.2449 Q 705.30615 78.36735 705.30615 52.2449 Q 705.30615 26.12245 783.67346 0.0 Q 862.04083 -26.12245 888.16327 0.0 Q 940.4082 0.0 940.4082 26.12245 Q 966.53064 78.36735 992.6531 78.36735 Q 1018.7755 78.36735 1044.898 208.9796 Q 1097.1428 339.59183 1097.1428 365.7143 z" svg:height="16.457144mm" draw:style-name="style-94" svg:viewBox="0.0 0.0 1854.6938 1645.7144" svg:width="18.54694mm" svg:x="128.52245mm" svg:y="127.21633mm"/>
          <draw:path svg:d="M 783.67346 26.12245 L 809.79596 0.0 L 835.9184 130.61224 Q 862.04083 287.34695 888.16327 339.59183 L 888.16327 365.7143 L 888.16327 365.7143 Q 888.16327 391.83673 914.2857 391.83673 L 914.2857 391.83673 L 914.2857 444.08163 L 914.2857 496.32654 L 992.6531 783.67346 Q 1071.0204 1071.0204 1071.0204 1123.2654 L 1071.0204 1175.5103 L 1097.1428 1175.5103 L 1097.1428 1201.6327 L 1201.6327 1671.8368 Q 1280.0 2142.0408 1306.1224 2272.653 L 1332.2449 2377.1428 L 1332.2449 2429.3877 L 1332.2449 2481.6326 L 1358.3673 2481.6326 L 1358.3673 2481.6326 L 1358.3673 2586.1226 Q 1384.4899 2664.4897 1384.4899 2821.2246 L 1384.4899 2977.9592 L 1410.6123 2977.9592 L 1410.6123 2977.9592 L 1436.7347 3343.6736 Q 1436.7347 3709.3877 1462.8572 3840.0 L 1462.8572 3970.6123 L 1462.8572 4022.8572 Q 1488.9796 4075.102 1488.9796 4153.469 L 1488.9796 4257.9595 L 1462.8572 4257.9595 L 1436.7347 4257.9595 L 1436.7347 4310.204 L 1436.7347 4388.5713 L 1410.6123 4362.449 L 1410.6123 4336.3267 L 1384.4899 4336.3267 L 1332.2449 4310.204 L 1306.1224 4310.204 L 1280.0 4310.204 L 1280.0 4284.0815 L 1280.0 4284.0815 L 1253.8776 4284.0815 L 1253.8776 4310.204 L 1227.7551 4310.204 L 1201.6327 4310.204 L 1201.6327 4310.204 Q 1175.5103 4284.0815 914.2857 3422.0408 Q 653.0612 2586.1226 444.08163 1933.0613 Q 235.10205 1280.0 130.61224 992.6531 L 26.12245 705.30615 L 0.0 679.18365 L 0.0 653.0612 L 26.12245 653.0612 Q 52.2449 653.0612 52.2449 679.18365 L 78.36735 705.30615 L 78.36735 705.30615 L 78.36735 705.30615 L 78.36735 731.4286 L 78.36735 731.4286 L 104.4898 653.0612 L 130.61224 600.81635 L 130.61224 496.32654 Q 130.61224 417.9592 156.7347 365.7143 L 156.7347 313.4694 L 156.7347 313.4694 L 182.85715 313.4694 L 235.10205 391.83673 Q 287.34695 444.08163 287.34695 391.83673 Q 287.34695 313.4694 313.4694 287.34695 L 339.59183 261.2245 L 339.59183 261.2245 L 339.59183 287.34695 L 339.59183 287.34695 L 365.7143 287.34695 L 365.7143 287.34695 L 365.7143 287.34695 L 365.7143 313.4694 L 391.83673 313.4694 L 391.83673 339.59183 Q 417.9592 391.83673 417.9592 391.83673 L 444.08163 391.83673 L 444.08163 391.83673 L 444.08163 391.83673 L 444.08163 417.9592 L 444.08163 417.9592 L 470.2041 417.9592 L 470.2041 444.08163 L 470.2041 444.08163 L 496.32654 444.08163 L 496.32654 470.2041 L 496.32654 496.32654 L 522.449 496.32654 L 548.5714 496.32654 L 548.5714 522.449 L 548.5714 522.449 L 574.6939 522.449 L 574.6939 548.5714 L 574.6939 548.5714 L 600.81635 548.5714 L 600.81635 548.5714 L 600.81635 548.5714 L 600.81635 522.449 L 600.81635 522.449 L 626.9388 522.449 L 626.9388 496.32654 L 653.0612 496.32654 L 679.18365 496.32654 L 679.18365 470.2041 L 705.30615 470.2041 L 705.30615 417.9592 Q 705.30615 365.7143 757.551 182.85715 Q 757.551 26.12245 783.67346 26.12245 z" svg:height="43.885715mm" draw:style-name="style-95" svg:viewBox="0.0 0.0 1488.9796 4388.5713" svg:width="14.889796mm" svg:x="102.661224mm" svg:y="79.151024mm"/>
          <draw:path svg:d="M 156.7347 0.0 L 156.7347 0.0 L 182.85715 26.12245 Q 208.9796 52.2449 208.9796 52.2449 L 235.10205 52.2449 L 235.10205 52.2449 L 235.10205 52.2449 L 235.10205 78.36735 L 235.10205 78.36735 L 261.2245 78.36735 L 261.2245 104.4898 L 261.2245 104.4898 L 287.34695 104.4898 L 287.34695 104.4898 L 287.34695 130.61224 L 287.34695 130.61224 Q 287.34695 156.7347 287.34695 156.7347 L 313.4694 156.7347 L 365.7143 182.85715 Q 417.9592 208.9796 522.449 365.7143 Q 600.81635 522.449 705.30615 679.18365 Q 757.551 835.9184 940.4082 914.2857 Q 1097.1428 992.6531 1175.5103 1018.7755 L 1253.8776 1044.898 L 1306.1224 1044.898 L 1358.3673 1044.898 L 1384.4899 1071.0204 L 1410.6123 1071.0204 L 1488.9796 1097.1428 Q 1567.3469 1149.3878 1645.7144 1149.3878 Q 1750.2041 1149.3878 1802.449 1149.3878 L 1828.5714 1149.3878 L 1828.5714 1149.3878 L 1854.6938 1149.3878 L 1854.6938 1149.3878 L 1854.6938 1149.3878 L 1854.6938 1175.5103 L 1854.6938 1175.5103 L 1880.8164 1201.6327 L 1880.8164 1253.8776 L 1880.8164 1253.8776 L 1880.8164 1253.8776 L 1880.8164 1280.0 L 1854.6938 1280.0 L 1697.9592 1593.4694 Q 1515.102 1880.8164 1410.6123 2011.4286 Q 1332.2449 2115.9185 1306.1224 2142.0408 L 1306.1224 2142.0408 L 1306.1224 2142.0408 Q 1280.0 2142.0408 1280.0 2142.0408 L 1280.0 2168.1633 L 1280.0 2168.1633 Q 1280.0 2168.1633 1253.8776 2194.2856 L 1253.8776 2194.2856 L 1253.8776 2194.2856 Q 1227.7551 2194.2856 1227.7551 2194.2856 L 1227.7551 2220.4082 L 1201.6327 2220.4082 L 1175.5103 2246.5308 L 1175.5103 2246.5308 L 1175.5103 2246.5308 L 1149.3878 2246.5308 L 1149.3878 2246.5308 L 1149.3878 2272.653 L 1123.2654 2272.653 L 1018.7755 2298.7756 Q 914.2857 2351.0205 914.2857 2324.898 Q 914.2857 2298.7756 888.16327 2324.898 Q 862.04083 2351.0205 757.551 2429.3877 Q 705.30615 2507.7551 653.0612 2586.1226 Q 600.81635 2664.4897 548.5714 2690.6123 Q 496.32654 2716.7346 496.32654 2742.8572 Q 496.32654 2768.9797 470.2041 2768.9797 Q 444.08163 2768.9797 391.83673 2795.102 L 365.7143 2795.102 L 365.7143 2821.2246 L 339.59183 2873.4695 L 339.59183 2873.4695 L 339.59183 2873.4695 L 339.59183 2847.347 L 339.59183 2847.347 L 313.4694 2847.347 L 313.4694 2873.4695 L 313.4694 2873.4695 L 287.34695 2873.4695 L 287.34695 2821.2246 L 287.34695 2795.102 L 261.2245 2795.102 L 261.2245 2768.9797 L 261.2245 2768.9797 L 235.10205 2768.9797 L 235.10205 2742.8572 L 235.10205 2716.7346 L 208.9796 2664.4897 Q 182.85715 2586.1226 182.85715 2560.0 Q 182.85715 2507.7551 208.9796 2507.7551 Q 235.10205 2507.7551 261.2245 2351.0205 Q 287.34695 2168.1633 235.10205 2142.0408 Q 208.9796 2142.0408 208.9796 2089.796 Q 208.9796 2037.551 287.34695 1985.3062 Q 365.7143 1933.0613 339.59183 1933.0613 Q 287.34695 1906.9388 339.59183 1724.0817 Q 365.7143 1567.3469 339.59183 1567.3469 Q 313.4694 1567.3469 287.34695 1488.9796 Q 235.10205 1410.6123 208.9796 1410.6123 Q 182.85715 1384.4899 156.7347 1253.8776 Q 130.61224 1097.1428 52.2449 992.6531 L -1.8189894E-12 888.16327 L -1.8189894E-12 835.9184 Q 26.12245 783.67346 78.36735 417.9592 L 130.61224 26.12245 L 130.61224 26.12245 Q 156.7347 0.0 156.7347 0.0 z" svg:height="28.734694mm" draw:style-name="style-96" svg:viewBox="0.0 0.0 1880.8164 2873.4695" svg:width="18.808163mm" svg:x="115.72245mm" svg:y="247.11838mm"/>
          <draw:path svg:d="M 313.4694 0.0 L 365.7143 0.0 L 417.9592 26.12245 Q 470.2041 78.36735 470.2041 78.36735 L 470.2041 78.36735 L 470.2041 130.61224 Q 470.2041 208.9796 470.2041 208.9796 L 470.2041 208.9796 L 417.9592 235.10205 Q 365.7143 235.10205 365.7143 313.4694 Q 365.7143 391.83673 391.83673 417.9592 L 391.83673 444.08163 L 365.7143 444.08163 L 339.59183 444.08163 L 261.2245 417.9592 L 182.85715 417.9592 L 156.7347 417.9592 L 104.4898 391.83673 L 104.4898 391.83673 L 104.4898 391.83673 L 78.36735 391.83673 L 78.36735 391.83673 L 78.36735 365.7143 L 52.2449 365.7143 L 52.2449 365.7143 L 52.2449 339.59183 L 52.2449 339.59183 L 52.2449 339.59183 L 26.12245 339.59183 L 26.12245 339.59183 L 26.12245 313.4694 L 0.0 313.4694 L 0.0 261.2245 L 0.0 208.9796 L 0.0 182.85715 L 0.0 156.7347 L 0.0 156.7347 L 0.0 130.61224 L 0.0 130.61224 L 0.0 130.61224 L 26.12245 130.61224 L 26.12245 130.61224 L 156.7347 78.36735 Q 287.34695 26.12245 313.4694 0.0 z" svg:height="4.4408164mm" draw:style-name="style-97" svg:viewBox="0.0 0.0 470.2041 444.08163" svg:width="4.7020407mm" svg:x="202.7102mm" svg:y="179.46123mm"/>
          <draw:path svg:d="M 1515.102 52.2449 L 1515.102 78.36735 L 1515.102 104.4898 L 1515.102 104.4898 L 1515.102 104.4898 Q 1488.9796 104.4898 1410.6123 156.7347 Q 1332.2449 208.9796 1280.0 208.9796 Q 1227.7551 208.9796 1175.5103 235.10205 Q 1097.1428 261.2245 1044.898 261.2245 L 1018.7755 261.2245 L 992.6531 261.2245 L 992.6531 261.2245 L 992.6531 287.34695 L 966.53064 287.34695 L 966.53064 287.34695 L 966.53064 313.4694 L 992.6531 339.59183 Q 1018.7755 365.7143 1018.7755 365.7143 Q 1044.898 391.83673 1044.898 417.9592 Q 1044.898 470.2041 1018.7755 470.2041 Q 992.6531 470.2041 966.53064 496.32654 Q 966.53064 522.449 940.4082 574.6939 Q 914.2857 626.9388 940.4082 679.18365 Q 940.4082 731.4286 966.53064 757.551 Q 966.53064 783.67346 1018.7755 835.9184 Q 1071.0204 888.16327 1071.0204 940.4082 Q 1123.2654 992.6531 1097.1428 1018.7755 Q 1071.0204 1044.898 1097.1428 1044.898 L 1123.2654 1044.898 L 1123.2654 1071.0204 L 1123.2654 1071.0204 L 1149.3878 1071.0204 L 1149.3878 1097.1428 L 1149.3878 1097.1428 L 1123.2654 1097.1428 L 1123.2654 1123.2654 L 1123.2654 1149.3878 L 1123.2654 1149.3878 L 1097.1428 1149.3878 L 1097.1428 1123.2654 Q 1071.0204 1097.1428 1044.898 1097.1428 L 992.6531 1071.0204 L 992.6531 1097.1428 L 992.6531 1123.2654 L 966.53064 1175.5103 Q 966.53064 1227.7551 966.53064 1253.8776 L 966.53064 1253.8776 L 966.53064 1306.1224 Q 940.4082 1384.4899 888.16327 1384.4899 Q 862.04083 1384.4899 835.9184 1410.6123 Q 835.9184 1462.8572 809.79596 1462.8572 Q 809.79596 1462.8572 809.79596 1436.7347 L 809.79596 1436.7347 L 783.67346 1436.7347 L 783.67346 1436.7347 L 783.67346 1410.6123 Q 757.551 1384.4899 731.4286 1358.3673 Q 679.18365 1358.3673 705.30615 1410.6123 Q 705.30615 1462.8572 600.81635 1462.8572 Q 522.449 1436.7347 522.449 1410.6123 Q 548.5714 1384.4899 522.449 1358.3673 Q 496.32654 1358.3673 496.32654 1410.6123 L 496.32654 1488.9796 L 470.2041 1488.9796 Q 470.2041 1462.8572 391.83673 1462.8572 L 339.59183 1436.7347 L 339.59183 1410.6123 Q 339.59183 1358.3673 182.85715 992.6531 L 52.2449 653.0612 L 52.2449 626.9388 Q 26.12245 626.9388 26.12245 626.9388 L 26.12245 626.9388 L 26.12245 522.449 L 26.12245 417.9592 L -9.094947E-13 391.83673 L -9.094947E-13 365.7143 L 78.36735 339.59183 Q 182.85715 313.4694 182.85715 313.4694 L 182.85715 313.4694 L 208.9796 313.4694 L 235.10205 313.4694 L 339.59183 313.4694 Q 470.2041 313.4694 653.0612 208.9796 L 835.9184 104.4898 L 862.04083 104.4898 L 914.2857 104.4898 L 914.2857 130.61224 L 914.2857 130.61224 L 940.4082 130.61224 L 940.4082 156.7347 L 992.6531 156.7347 L 1044.898 156.7347 L 1044.898 104.4898 Q 1044.898 78.36735 1071.0204 78.36735 Q 1123.2654 78.36735 1123.2654 130.61224 Q 1149.3878 156.7347 1227.7551 156.7347 Q 1280.0 130.61224 1280.0 104.4898 Q 1280.0 78.36735 1358.3673 26.12245 Q 1436.7347 0.0 1488.9796 0.0 Q 1515.102 0.0 1515.102 52.2449 z" svg:height="14.889796mm" draw:style-name="style-98" svg:viewBox="0.0 0.0 1515.102 1488.9796" svg:width="15.151021mm" svg:x="76.01633mm" svg:y="261.74695mm"/>
          <draw:path svg:d="M 1044.898 1.8189894E-12 L 1044.898 1.8189894E-12 L 1071.0204 1.8189894E-12 L 1097.1428 1.8189894E-12 L 1097.1428 26.12245 L 1097.1428 52.2449 L 1280.0 52.2449 Q 1462.8572 52.2449 1645.7144 78.36735 L 1828.5714 78.36735 L 2037.551 130.61224 Q 2246.5308 208.9796 2298.7756 235.10205 Q 2377.1428 261.2245 2403.2654 261.2245 Q 2455.5103 261.2245 2455.5103 261.2245 L 2481.6326 261.2245 L 2560.0 261.2245 L 2664.4897 261.2245 L 2821.2246 365.7143 Q 2977.9592 417.9592 3030.204 444.08163 Q 3082.449 470.2041 3134.6938 470.2041 L 3160.8164 470.2041 L 3160.8164 470.2041 L 3160.8164 470.2041 L 3213.0613 496.32654 L 3265.3062 522.449 L 3552.653 574.6939 Q 3866.1226 679.18365 3892.2449 679.18365 Q 3918.3674 731.4286 3918.3674 731.4286 L 3918.3674 731.4286 L 3944.4897 731.4286 L 3944.4897 731.4286 L 3944.4897 757.551 L 3970.6123 757.551 L 3970.6123 757.551 L 3970.6123 783.67346 L 3996.7349 783.67346 L 4022.8572 783.67346 L 4048.9797 809.79596 L 4075.102 809.79596 L 4075.102 809.79596 Q 4075.102 835.9184 4075.102 835.9184 L 4101.2246 835.9184 L 4101.2246 835.9184 Q 4101.2246 835.9184 4127.347 862.04083 L 4127.347 862.04083 L 4284.0815 966.53064 Q 4440.8164 1071.0204 4440.8164 1071.0204 L 4440.8164 1097.1428 L 4440.8164 1097.1428 L 4466.939 1097.1428 L 4466.939 1253.8776 L 4466.939 1410.6123 L 4466.939 1410.6123 L 4440.8164 1410.6123 L 4440.8164 1436.7347 L 4440.8164 1462.8572 L 4414.694 1462.8572 L 4414.694 1462.8572 L 4388.5713 1436.7347 Q 4336.3267 1410.6123 4257.9595 1384.4899 Q 4179.592 1358.3673 3970.6123 1358.3673 Q 3787.7551 1358.3673 3604.898 1306.1224 Q 3422.0408 1253.8776 3134.6938 1253.8776 Q 2821.2246 1253.8776 2821.2246 1227.7551 Q 2821.2246 1201.6327 2716.7346 1201.6327 Q 2586.1226 1201.6327 2507.7551 1253.8776 Q 2455.5103 1306.1224 2377.1428 1332.2449 L 2298.7756 1358.3673 L 2298.7756 1384.4899 L 2298.7756 1384.4899 L 2272.653 1384.4899 L 2272.653 1410.6123 L 2246.5308 1410.6123 L 2220.4082 1410.6123 L 2298.7756 1410.6123 Q 2351.0205 1410.6123 2351.0205 1436.7347 L 2351.0205 1462.8572 L 2377.1428 1462.8572 L 2377.1428 1462.8572 L 2377.1428 1462.8572 L 2351.0205 1488.9796 L 2351.0205 1488.9796 L 2351.0205 1515.102 L 2324.898 1515.102 L 2298.7756 1515.102 L 2246.5308 1541.2245 Q 2220.4082 1567.3469 1828.5714 1567.3469 Q 1436.7347 1567.3469 1384.4899 1488.9796 Q 1332.2449 1436.7347 1280.0 1436.7347 Q 1227.7551 1410.6123 1175.5103 1410.6123 Q 1123.2654 1410.6123 1071.0204 1410.6123 Q 1018.7755 1410.6123 940.4082 1488.9796 L 862.04083 1541.2245 L 835.9184 1541.2245 Q 783.67346 1515.102 522.449 1488.9796 L 235.10205 1436.7347 L 208.9796 1436.7347 Q 208.9796 1462.8572 208.9796 1462.8572 L 208.9796 1462.8572 L 208.9796 1462.8572 Q 182.85715 1462.8572 182.85715 1488.9796 L 182.85715 1488.9796 L 156.7347 1488.9796 L 104.4898 1515.102 L 104.4898 1515.102 L 104.4898 1515.102 L 78.36735 1567.3469 L 52.2449 1619.5919 L 52.2449 1619.5919 L 52.2449 1619.5919 L 26.12245 1645.7144 L 0.0 1645.7144 L 0.0 1619.5919 L 0.0 1593.4694 L 26.12245 1593.4694 L 26.12245 1567.3469 L 26.12245 1567.3469 L 52.2449 1567.3469 L 52.2449 1488.9796 L 52.2449 1410.6123 L 78.36735 1410.6123 L 78.36735 1410.6123 L 104.4898 1358.3673 Q 104.4898 1332.2449 208.9796 1306.1224 Q 339.59183 1306.1224 391.83673 1227.7551 Q 417.9592 1149.3878 417.9592 1097.1428 L 417.9592 1071.0204 L 417.9592 1044.898 Q 417.9592 1018.7755 365.7143 992.6531 Q 313.4694 992.6531 313.4694 940.4082 Q 313.4694 862.04083 261.2245 809.79596 L 208.9796 757.551 L 182.85715 757.551 L 182.85715 731.4286 L 182.85715 731.4286 L 208.9796 731.4286 L 208.9796 705.30615 L 208.9796 679.18365 L 235.10205 679.18365 L 235.10205 679.18365 L 235.10205 653.0612 Q 261.2245 653.0612 261.2245 626.9388 L 287.34695 600.81635 L 365.7143 600.81635 L 444.08163 600.81635 L 444.08163 574.6939 L 417.9592 548.5714 L 417.9592 548.5714 L 417.9592 522.449 L 417.9592 522.449 L 417.9592 522.449 L 391.83673 496.32654 L 365.7143 470.2041 L 365.7143 470.2041 L 365.7143 470.2041 L 365.7143 444.08163 Q 365.7143 444.08163 365.7143 391.83673 Q 365.7143 339.59183 208.9796 313.4694 L 78.36735 313.4694 L 78.36735 261.2245 L 78.36735 235.10205 L 52.2449 235.10205 L 26.12245 208.9796 L 26.12245 208.9796 L 52.2449 208.9796 L 52.2449 208.9796 L 52.2449 182.85715 L 52.2449 182.85715 L 52.2449 182.85715 L 78.36735 156.7347 L 78.36735 156.7347 L 104.4898 156.7347 L 156.7347 156.7347 L 313.4694 104.4898 Q 470.2041 104.4898 470.2041 78.36735 L 470.2041 78.36735 L 757.551 52.2449 Q 1044.898 1.8189894E-12 1044.898 1.8189894E-12 z" svg:height="16.457144mm" draw:style-name="style-99" svg:viewBox="0.0 0.0 4466.939 1645.7144" svg:width="44.669388mm" svg:x="168.75102mm" svg:y="149.94286mm"/>
          <draw:path svg:d="M 548.5714 130.61224 L 626.9388 0.0 L 600.81635 182.85715 Q 548.5714 365.7143 522.449 391.83673 Q 496.32654 391.83673 496.32654 444.08163 Q 470.2041 522.449 391.83673 548.5714 Q 339.59183 548.5714 287.34695 574.6939 L 208.9796 574.6939 L 208.9796 548.5714 Q 182.85715 522.449 130.61224 417.9592 L 26.12245 313.4694 L 26.12245 287.34695 L 26.12245 261.2245 L 0.0 235.10205 L 0.0 182.85715 L 78.36735 182.85715 L 156.7347 182.85715 L 261.2245 261.2245 Q 391.83673 339.59183 391.83673 339.59183 L 391.83673 339.59183 L 391.83673 365.7143 L 391.83673 365.7143 L 417.9592 365.7143 L 417.9592 339.59183 L 444.08163 339.59183 L 470.2041 339.59183 L 470.2041 287.34695 Q 496.32654 235.10205 548.5714 130.61224 z" svg:height="5.7469387mm" draw:style-name="style-100" svg:viewBox="0.0 0.0 626.9388 574.6939" svg:width="6.2693877mm" svg:x="206.62857mm" svg:y="205.58368mm"/>
          <draw:path svg:d="M 653.0612 26.12245 L 705.30615 0.0 L 783.67346 26.12245 L 862.04083 26.12245 L 862.04083 26.12245 L 862.04083 26.12245 L 888.16327 52.2449 L 888.16327 78.36735 L 966.53064 78.36735 Q 1071.0204 104.4898 1071.0204 496.32654 Q 1071.0204 888.16327 1097.1428 888.16327 Q 1123.2654 914.2857 1123.2654 940.4082 L 1123.2654 966.53064 L 992.6531 1097.1428 Q 862.04083 1253.8776 705.30615 1593.4694 Q 548.5714 1933.0613 522.449 1985.3062 L 522.449 2011.4286 L 391.83673 2194.2856 Q 261.2245 2351.0205 235.10205 2377.1428 L 182.85715 2403.2654 L 182.85715 2403.2654 L 182.85715 2403.2654 L 156.7347 2403.2654 L 156.7347 2403.2654 L 156.7347 2429.3877 L 130.61224 2429.3877 L 130.61224 2429.3877 L 130.61224 2455.5103 L 104.4898 2455.5103 L 78.36735 2455.5103 L 78.36735 2455.5103 L 78.36735 2455.5103 L 52.2449 2455.5103 L 52.2449 2481.6326 L 26.12245 2481.6326 L 0.0 2455.5103 L 0.0 2455.5103 L 26.12245 2455.5103 L 26.12245 2351.0205 L 26.12245 2246.5308 L 26.12245 2220.4082 Q 26.12245 2194.2856 52.2449 2194.2856 Q 52.2449 2194.2856 78.36735 1985.3062 L 130.61224 1776.3265 L 130.61224 1724.0817 Q 130.61224 1697.9592 235.10205 1201.6327 Q 339.59183 705.30615 444.08163 391.83673 L 574.6939 78.36735 L 574.6939 52.2449 Q 600.81635 52.2449 653.0612 26.12245 z" svg:height="24.816326mm" draw:style-name="style-101" svg:viewBox="0.0 0.0 1123.2654 2481.6326" svg:width="11.232654mm" svg:x="43.62449mm" svg:y="181.2898mm"/>
          <draw:path svg:d="M 208.9796 26.12245 L 208.9796 0.0 L 235.10205 26.12245 Q 287.34695 52.2449 339.59183 156.7347 Q 391.83673 287.34695 496.32654 339.59183 Q 600.81635 417.9592 600.81635 444.08163 Q 600.81635 496.32654 626.9388 496.32654 L 626.9388 496.32654 L 626.9388 522.449 L 653.0612 522.449 L 653.0612 522.449 L 653.0612 548.5714 L 653.0612 548.5714 L 653.0612 548.5714 L 679.18365 548.5714 L 679.18365 548.5714 L 705.30615 574.6939 L 731.4286 574.6939 L 731.4286 548.5714 L 757.551 522.449 L 757.551 548.5714 L 757.551 600.81635 L 783.67346 600.81635 L 783.67346 600.81635 L 783.67346 626.9388 L 783.67346 653.0612 L 757.551 653.0612 Q 731.4286 653.0612 731.4286 679.18365 L 731.4286 679.18365 L 705.30615 679.18365 Q 705.30615 653.0612 653.0612 653.0612 L 626.9388 600.81635 L 626.9388 600.81635 Q 600.81635 600.81635 600.81635 574.6939 Q 574.6939 548.5714 391.83673 548.5714 Q 208.9796 496.32654 156.7347 444.08163 L 130.61224 391.83673 L 104.4898 365.7143 L 78.36735 339.59183 L 78.36735 339.59183 L 78.36735 339.59183 L 78.36735 313.4694 L 78.36735 313.4694 L 52.2449 287.34695 L 26.12245 261.2245 L 26.12245 235.10205 L 26.12245 208.9796 L 0.0 208.9796 L 0.0 182.85715 L 0.0 182.85715 L 0.0 182.85715 L 0.0 182.85715 L 26.12245 182.85715 L 26.12245 130.61224 L 26.12245 104.4898 L 52.2449 104.4898 L 78.36735 78.36735 L 130.61224 78.36735 L 156.7347 78.36735 L 182.85715 104.4898 L 235.10205 104.4898 L 235.10205 78.36735 Q 235.10205 52.2449 208.9796 26.12245 z" svg:height="6.7918367mm" draw:style-name="style-102" svg:viewBox="0.0 0.0 783.67346 679.18365" svg:width="7.836735mm" svg:x="141.8449mm" svg:y="182.07347mm"/>
          <draw:path svg:d="M 26.12245 0.0 L 52.2449 0.0 L 52.2449 0.0 L 52.2449 26.12245 L 313.4694 52.2449 Q 600.81635 78.36735 626.9388 104.4898 L 653.0612 104.4898 L 626.9388 156.7347 Q 600.81635 208.9796 653.0612 235.10205 Q 679.18365 235.10205 679.18365 261.2245 L 679.18365 287.34695 L 679.18365 391.83673 L 679.18365 470.2041 L 653.0612 548.5714 Q 626.9388 653.0612 626.9388 653.0612 L 626.9388 653.0612 L 626.9388 653.0612 Q 626.9388 626.9388 600.81635 626.9388 L 600.81635 626.9388 L 574.6939 626.9388 Q 574.6939 600.81635 522.449 548.5714 Q 470.2041 496.32654 313.4694 417.9592 Q 130.61224 339.59183 130.61224 391.83673 L 130.61224 417.9592 L 104.4898 417.9592 L 78.36735 417.9592 L 78.36735 391.83673 Q 78.36735 365.7143 52.2449 365.7143 L 26.12245 339.59183 L 26.12245 339.59183 L 0.0 339.59183 L 0.0 339.59183 L 0.0 339.59183 L 0.0 313.4694 L 0.0 313.4694 L 0.0 313.4694 L 0.0 313.4694 L 26.12245 287.34695 L 52.2449 261.2245 L 52.2449 261.2245 L 52.2449 235.10205 L 52.2449 235.10205 L 52.2449 235.10205 L 26.12245 182.85715 Q 0.0 130.61224 0.0 78.36735 L 0.0 26.12245 L 26.12245 26.12245 L 26.12245 26.12245 L 26.12245 0.0 z" svg:height="6.5306125mm" draw:style-name="style-103" svg:viewBox="0.0 0.0 679.18365 653.0612" svg:width="6.7918367mm" svg:x="9.926531mm" svg:y="253.64899mm"/>
          <draw:path svg:d="M 52.2449 3.6379788E-12 L 208.9796 26.12245 L 208.9796 26.12245 L 208.9796 26.12245 L 208.9796 52.2449 L 235.10205 52.2449 L 261.2245 52.2449 L 261.2245 52.2449 L 287.34695 78.36735 Q 313.4694 130.61224 313.4694 130.61224 Q 313.4694 130.61224 208.9796 156.7347 L 104.4898 156.7347 L 104.4898 156.7347 Q 104.4898 130.61224 78.36735 130.61224 Q 52.2449 130.61224 0.0 52.2449 Q -78.36735 -26.12245 52.2449 3.6379788E-12 z" svg:height="1.5673469mm" draw:style-name="style-104" svg:viewBox="0.0 0.0 313.4694 156.7347" svg:width="3.1346939mm" svg:x="23.510204mm" svg:y="232.22858mm"/>
          <draw:path svg:d="M 235.10205 78.36735 L 182.85715 0.0 L 261.2245 52.2449 Q 339.59183 104.4898 339.59183 182.85715 L 339.59183 287.34695 L 339.59183 313.4694 L 339.59183 339.59183 L 365.7143 339.59183 L 365.7143 339.59183 L 365.7143 365.7143 L 391.83673 365.7143 L 391.83673 365.7143 L 391.83673 391.83673 L 391.83673 391.83673 L 391.83673 391.83673 L 417.9592 417.9592 L 444.08163 444.08163 L 496.32654 600.81635 Q 600.81635 757.551 600.81635 783.67346 L 600.81635 809.79596 L 600.81635 809.79596 L 574.6939 809.79596 L 574.6939 809.79596 Q 548.5714 783.67346 548.5714 783.67346 L 548.5714 783.67346 L 548.5714 757.551 Q 548.5714 757.551 522.449 757.551 L 522.449 757.551 L 522.449 757.551 Q 496.32654 731.4286 496.32654 731.4286 L 496.32654 731.4286 L 496.32654 705.30615 Q 496.32654 705.30615 470.2041 705.30615 L 470.2041 705.30615 L 470.2041 705.30615 Q 444.08163 679.18365 365.7143 600.81635 Q 287.34695 496.32654 182.85715 444.08163 L 104.4898 391.83673 L 104.4898 391.83673 Q 78.36735 365.7143 52.2449 339.59183 L 26.12245 287.34695 L 26.12245 287.34695 L 26.12245 287.34695 L 0.0 235.10205 L 0.0 182.85715 L 26.12245 182.85715 L 52.2449 182.85715 L 52.2449 156.7347 L 78.36735 156.7347 L 78.36735 156.7347 L 78.36735 130.61224 L 130.61224 130.61224 L 182.85715 130.61224 L 235.10205 130.61224 Q 287.34695 130.61224 235.10205 78.36735 z" svg:height="8.0979595mm" draw:style-name="style-105" svg:viewBox="0.0 0.0 600.81635 809.79596" svg:width="6.0081635mm" svg:x="88.5551mm" svg:y="54.59592mm"/>
          <draw:path svg:d="M 653.0612 52.2449 L 679.18365 52.2449 L 679.18365 287.34695 L 679.18365 522.449 L 653.0612 522.449 Q 653.0612 522.449 600.81635 496.32654 Q 548.5714 470.2041 548.5714 522.449 Q 522.449 574.6939 496.32654 574.6939 Q 470.2041 574.6939 470.2041 470.2041 Q 444.08163 391.83673 444.08163 365.7143 Q 417.9592 365.7143 339.59183 365.7143 Q 287.34695 365.7143 261.2245 365.7143 Q 235.10205 391.83673 182.85715 287.34695 L 130.61224 208.9796 L 104.4898 182.85715 L 78.36735 156.7347 L 78.36735 156.7347 L 78.36735 156.7347 L 52.2449 156.7347 L 52.2449 156.7347 L 52.2449 182.85715 L 26.12245 182.85715 L 26.12245 182.85715 L 26.12245 208.9796 L 26.12245 208.9796 L 26.12245 208.9796 L 0.0 208.9796 L 0.0 208.9796 L 0.0 182.85715 L 26.12245 156.7347 L 26.12245 156.7347 L 26.12245 156.7347 L 78.36735 130.61224 Q 104.4898 130.61224 130.61224 78.36735 Q 182.85715 0.0 208.9796 0.0 Q 235.10205 0.0 235.10205 52.2449 Q 261.2245 104.4898 313.4694 78.36735 Q 391.83673 52.2449 496.32654 52.2449 Q 626.9388 52.2449 653.0612 52.2449 z" svg:height="5.7469387mm" draw:style-name="style-106" svg:viewBox="0.0 0.0 679.18365 574.6939" svg:width="6.7918367mm" svg:x="206.62857mm" svg:y="142.10612mm"/>
          <draw:path svg:d="M 26.12245 26.12245 L 52.2449 0.0 L 52.2449 52.2449 L 52.2449 104.4898 L 78.36735 208.9796 Q 130.61224 339.59183 182.85715 391.83673 Q 235.10205 417.9592 235.10205 470.2041 Q 235.10205 470.2041 287.34695 574.6939 Q 339.59183 679.18365 339.59183 705.30615 L 339.59183 731.4286 L 339.59183 731.4286 L 313.4694 731.4286 L 313.4694 731.4286 L 287.34695 731.4286 L 287.34695 705.30615 L 287.34695 679.18365 L 261.2245 653.0612 L 261.2245 626.9388 L 235.10205 626.9388 L 208.9796 626.9388 L 182.85715 600.81635 L 156.7347 600.81635 L 156.7347 574.6939 Q 130.61224 548.5714 78.36735 470.2041 Q 26.12245 391.83673 26.12245 261.2245 L 0.0 130.61224 L 0.0 104.4898 Q 26.12245 52.2449 26.12245 26.12245 z" svg:height="7.3142858mm" draw:style-name="style-107" svg:viewBox="0.0 0.0 339.59183 731.4286" svg:width="3.3959184mm" svg:x="144.9796mm" svg:y="231.96735mm"/>
          <draw:path svg:d="M 339.59183 130.61224 L 365.7143 130.61224 L 496.32654 261.2245 Q 600.81635 391.83673 653.0612 522.449 Q 705.30615 626.9388 731.4286 653.0612 Q 757.551 679.18365 888.16327 966.53064 Q 1018.7755 1253.8776 1149.3878 1358.3673 Q 1280.0 1515.102 1280.0 1567.3469 Q 1280.0 1619.5919 1280.0 1697.9592 Q 1306.1224 1776.3265 1332.2449 1776.3265 Q 1384.4899 1776.3265 1410.6123 1802.449 L 1436.7347 1802.449 L 1436.7347 1802.449 Q 1436.7347 1828.5714 1410.6123 1828.5714 L 1384.4899 1828.5714 L 1384.4899 1828.5714 Q 1384.4899 1854.6938 1358.3673 1933.0613 L 1358.3673 1985.3062 L 1462.8572 1985.3062 Q 1541.2245 1985.3062 1567.3469 1985.3062 L 1567.3469 1985.3062 L 1567.3469 2011.4286 Q 1541.2245 2011.4286 1541.2245 2063.6736 L 1541.2245 2115.9185 L 1567.3469 2115.9185 L 1593.4694 2089.796 L 1593.4694 2089.796 L 1593.4694 2089.796 L 1619.5919 2115.9185 L 1645.7144 2142.0408 L 1645.7144 2142.0408 L 1645.7144 2142.0408 L 1593.4694 2168.1633 L 1541.2245 2168.1633 L 1541.2245 2168.1633 L 1515.102 2142.0408 L 1384.4899 2142.0408 Q 1253.8776 2142.0408 1201.6327 2115.9185 Q 1149.3878 2089.796 1149.3878 2037.551 Q 1123.2654 1985.3062 966.53064 1724.0817 Q 809.79596 1462.8572 705.30615 1436.7347 Q 600.81635 1410.6123 574.6939 1436.7347 Q 548.5714 1462.8572 522.449 1462.8572 Q 496.32654 1462.8572 496.32654 1410.6123 Q 496.32654 1384.4899 444.08163 1358.3673 Q 417.9592 1358.3673 417.9592 1306.1224 L 417.9592 1280.0 L 417.9592 1253.8776 Q 444.08163 1253.8776 444.08163 1253.8776 L 444.08163 1227.7551 L 444.08163 1175.5103 L 444.08163 1123.2654 L 444.08163 1071.0204 Q 444.08163 1018.7755 339.59183 1018.7755 Q 261.2245 1044.898 182.85715 940.4082 Q 130.61224 835.9184 130.61224 705.30615 L 130.61224 600.81635 L 156.7347 600.81635 Q 182.85715 574.6939 182.85715 574.6939 Q 208.9796 574.6939 208.9796 574.6939 Q 235.10205 548.5714 156.7347 470.2041 L 104.4898 417.9592 L 130.61224 417.9592 Q 156.7347 417.9592 182.85715 391.83673 Q 182.85715 365.7143 182.85715 313.4694 L 156.7347 261.2245 L 130.61224 261.2245 Q 104.4898 261.2245 104.4898 208.9796 Q 78.36735 182.85715 78.36735 208.9796 Q 78.36735 261.2245 52.2449 261.2245 L 26.12245 261.2245 L 26.12245 208.9796 L 26.12245 182.85715 L 0.0 182.85715 L 0.0 156.7347 L 0.0 156.7347 L 26.12245 156.7347 L 26.12245 104.4898 Q 26.12245 78.36735 0.0 78.36735 L 0.0 78.36735 L 0.0 26.12245 Q 0.0 0.0 78.36735 0.0 Q 182.85715 0.0 261.2245 52.2449 Q 339.59183 104.4898 339.59183 130.61224 z M 182.85715 757.551 Q 182.85715 731.4286 208.9796 757.551 Q 235.10205 783.67346 208.9796 783.67346 Q 182.85715 783.67346 182.85715 757.551 z M 496.32654 1280.0 Q 496.32654 1253.8776 496.32654 1253.8776 Q 496.32654 1253.8776 496.32654 1280.0 Q 496.32654 1280.0 496.32654 1306.1224 Q 496.32654 1332.2449 496.32654 1332.2449 Q 496.32654 1306.1224 496.32654 1306.1224 Q 496.32654 1306.1224 496.32654 1280.0 z" svg:height="21.681633mm" draw:style-name="style-108" svg:viewBox="0.0 0.0 1645.7144 2168.1633" svg:width="16.457144mm" svg:x="96.39184mm" svg:y="284.21225mm"/>
          <draw:path svg:d="M 78.36735 0.0 L 156.7347 26.12245 L 156.7347 26.12245 L 182.85715 26.12245 L 182.85715 52.2449 L 182.85715 78.36735 L 208.9796 104.4898 L 235.10205 130.61224 L 182.85715 235.10205 Q 182.85715 339.59183 130.61224 313.4694 Q 104.4898 287.34695 104.4898 287.34695 L 78.36735 287.34695 L 78.36735 287.34695 L 78.36735 287.34695 L 78.36735 287.34695 Q 78.36735 261.2245 52.2449 261.2245 Q 52.2449 235.10205 26.12245 156.7347 L 0.0 78.36735 L 0.0 78.36735 L 26.12245 78.36735 L 26.12245 26.12245 Q 26.12245 0.0 78.36735 0.0 z" svg:height="3.1346939mm" draw:style-name="style-109" svg:viewBox="0.0 0.0 235.10205 313.4694" svg:width="2.3510203mm" svg:x="147.0694mm" svg:y="181.02858mm"/>
          <draw:path svg:d="M 52.2449 208.9796 L 0.0 0.0 L 26.12245 0.0 Q 52.2449 26.12245 156.7347 208.9796 Q 208.9796 365.7143 235.10205 391.83673 L 261.2245 417.9592 L 261.2245 417.9592 L 261.2245 444.08163 L 261.2245 444.08163 Q 261.2245 470.2041 261.2245 470.2041 L 287.34695 470.2041 L 287.34695 470.2041 Q 287.34695 470.2041 313.4694 496.32654 L 313.4694 496.32654 L 313.4694 496.32654 Q 313.4694 522.449 313.4694 522.449 L 339.59183 522.449 L 339.59183 522.449 Q 365.7143 548.5714 365.7143 548.5714 L 365.7143 574.6939 L 496.32654 679.18365 Q 626.9388 783.67346 653.0612 783.67346 L 679.18365 783.67346 L 705.30615 809.79596 L 731.4286 835.9184 L 731.4286 835.9184 L 731.4286 835.9184 L 757.551 835.9184 L 757.551 835.9184 L 757.551 862.04083 L 783.67346 862.04083 L 783.67346 888.16327 L 783.67346 914.2857 L 809.79596 914.2857 L 809.79596 940.4082 L 809.79596 940.4082 L 783.67346 940.4082 L 783.67346 940.4082 L 783.67346 940.4082 L 731.4286 966.53064 L 653.0612 966.53064 L 626.9388 966.53064 L 626.9388 940.4082 L 626.9388 940.4082 L 626.9388 940.4082 L 600.81635 940.4082 L 600.81635 940.4082 L 600.81635 914.2857 L 574.6939 914.2857 L 574.6939 914.2857 L 574.6939 888.16327 L 574.6939 888.16327 L 574.6939 888.16327 L 548.5714 888.16327 Q 548.5714 888.16327 522.449 862.04083 L 496.32654 862.04083 L 496.32654 835.9184 Q 470.2041 835.9184 313.4694 626.9388 Q 130.61224 417.9592 52.2449 208.9796 z" svg:height="9.665306mm" draw:style-name="style-110" svg:viewBox="0.0 0.0 809.79596 966.53064" svg:width="8.0979595mm" svg:x="13.061225mm" svg:y="204.8mm"/>
          <draw:path svg:d="M 208.9796 0.0 L 235.10205 0.0 L 261.2245 52.2449 Q 287.34695 78.36735 313.4694 104.4898 Q 339.59183 130.61224 339.59183 130.61224 L 365.7143 130.61224 L 365.7143 130.61224 Q 365.7143 130.61224 391.83673 156.7347 L 391.83673 156.7347 L 391.83673 182.85715 Q 391.83673 182.85715 391.83673 208.9796 L 391.83673 235.10205 L 391.83673 235.10205 L 391.83673 235.10205 L 391.83673 261.2245 L 391.83673 261.2245 L 417.9592 391.83673 Q 444.08163 496.32654 496.32654 548.5714 Q 600.81635 600.81635 600.81635 600.81635 L 600.81635 626.9388 L 548.5714 653.0612 Q 496.32654 679.18365 470.2041 705.30615 Q 470.2041 731.4286 417.9592 757.551 Q 339.59183 757.551 339.59183 757.551 L 339.59183 783.67346 L 339.59183 783.67346 L 313.4694 757.551 L 287.34695 757.551 L 261.2245 757.551 L 261.2245 705.30615 Q 261.2245 679.18365 235.10205 679.18365 Q 208.9796 679.18365 208.9796 653.0612 Q 182.85715 626.9388 130.61224 600.81635 Q 52.2449 600.81635 52.2449 548.5714 L 52.2449 470.2041 L 52.2449 444.08163 L 78.36735 444.08163 L 78.36735 444.08163 L 78.36735 444.08163 L 78.36735 417.9592 L 78.36735 417.9592 L 52.2449 417.9592 L 52.2449 391.83673 L 26.12245 391.83673 Q 0.0 391.83673 0.0 339.59183 Q -26.12245 313.4694 26.12245 339.59183 Q 78.36735 339.59183 78.36735 235.10205 L 78.36735 130.61224 L 104.4898 130.61224 L 104.4898 130.61224 L 104.4898 104.4898 L 130.61224 104.4898 L 130.61224 78.36735 L 130.61224 52.2449 L 156.7347 52.2449 L 182.85715 26.12245 L 182.85715 26.12245 L 182.85715 26.12245 L 208.9796 26.12245 L 208.9796 26.12245 L 208.9796 0.0 z" svg:height="7.836735mm" draw:style-name="style-111" svg:viewBox="0.0 0.0 600.81635 783.67346" svg:width="6.0081635mm" svg:x="14.367347mm" svg:y="290.74286mm"/>
          <draw:path svg:d="M 156.7347 26.12245 L 208.9796 3.6379788E-12 L 235.10205 78.36735 Q 287.34695 156.7347 287.34695 182.85715 L 287.34695 208.9796 L 287.34695 208.9796 Q 287.34695 208.9796 261.2245 235.10205 L 261.2245 235.10205 L 235.10205 235.10205 Q 208.9796 235.10205 130.61224 208.9796 L 78.36735 182.85715 L 78.36735 182.85715 Q 52.2449 182.85715 26.12245 156.7347 Q 0.0 156.7347 0.0 130.61224 Q 26.12245 104.4898 52.2449 104.4898 Q 78.36735 78.36735 104.4898 52.2449 Q 130.61224 26.12245 156.7347 26.12245 z" svg:height="2.3510203mm" draw:style-name="style-112" svg:viewBox="0.0 0.0 287.34695 235.10205" svg:width="2.8734694mm" svg:x="8.620408mm" svg:y="182.59592mm"/>
          <draw:path svg:d="M 809.79596 52.2449 L 809.79596 52.2449 L 835.9184 52.2449 Q 835.9184 52.2449 835.9184 26.12245 L 835.9184 26.12245 L 862.04083 104.4898 Q 888.16327 156.7347 888.16327 208.9796 Q 888.16327 235.10205 888.16327 235.10205 L 888.16327 261.2245 L 888.16327 261.2245 L 888.16327 261.2245 L 862.04083 313.4694 L 862.04083 365.7143 L 888.16327 365.7143 L 940.4082 365.7143 L 966.53064 391.83673 L 992.6531 391.83673 L 992.6531 470.2041 L 992.6531 522.449 L 940.4082 522.449 Q 888.16327 522.449 835.9184 574.6939 Q 809.79596 626.9388 835.9184 653.0612 Q 835.9184 679.18365 783.67346 679.18365 L 705.30615 679.18365 L 626.9388 679.18365 Q 522.449 679.18365 522.449 574.6939 L 522.449 470.2041 L 470.2041 470.2041 Q 444.08163 470.2041 444.08163 496.32654 Q 444.08163 522.449 391.83673 522.449 Q 339.59183 548.5714 339.59183 522.449 Q 339.59183 470.2041 261.2245 470.2041 L 156.7347 470.2041 L 130.61224 470.2041 L 104.4898 470.2041 L 104.4898 470.2041 L 104.4898 470.2041 L 78.36735 470.2041 L 78.36735 470.2041 L 52.2449 444.08163 L 26.12245 444.08163 L 26.12245 417.9592 L 1.8189894E-12 417.9592 L 1.8189894E-12 365.7143 L 1.8189894E-12 339.59183 L 1.8189894E-12 339.59183 L 1.8189894E-12 339.59183 L 26.12245 313.4694 L 52.2449 287.34695 L 52.2449 287.34695 L 52.2449 261.2245 L 52.2449 261.2245 L 52.2449 261.2245 L 78.36735 261.2245 L 78.36735 261.2245 L 78.36735 235.10205 L 104.4898 235.10205 L 104.4898 235.10205 L 104.4898 208.9796 L 104.4898 208.9796 L 104.4898 208.9796 L 130.61224 208.9796 L 130.61224 208.9796 L 130.61224 182.85715 L 156.7347 182.85715 L 156.7347 182.85715 Q 156.7347 156.7347 156.7347 156.7347 Q 156.7347 156.7347 156.7347 156.7347 Q 130.61224 130.61224 130.61224 104.4898 L 130.61224 78.36735 L 208.9796 104.4898 Q 313.4694 156.7347 391.83673 130.61224 Q 470.2041 130.61224 470.2041 78.36735 Q 470.2041 52.2449 496.32654 26.12245 L 522.449 26.12245 L 574.6939 0.0 Q 600.81635 0.0 626.9388 52.2449 Q 653.0612 104.4898 731.4286 78.36735 Q 783.67346 52.2449 783.67346 52.2449 Q 783.67346 52.2449 809.79596 52.2449 z" svg:height="6.7918367mm" draw:style-name="style-113" svg:viewBox="0.0 0.0 992.6531 679.18365" svg:width="9.926531mm" svg:x="112.32653mm" svg:y="165.61633mm"/>
          <draw:path svg:d="M 757.551 0.0 L 783.67346 0.0 L 888.16327 52.2449 Q 1018.7755 104.4898 1149.3878 156.7347 Q 1306.1224 208.9796 1410.6123 208.9796 Q 1488.9796 208.9796 1515.102 261.2245 Q 1567.3469 313.4694 1671.8368 339.59183 Q 1776.3265 365.7143 1880.8164 470.2041 Q 1985.3062 574.6939 1985.3062 574.6939 L 2011.4286 574.6939 L 2011.4286 574.6939 Q 2011.4286 574.6939 2063.6736 600.81635 L 2115.9185 626.9388 L 2115.9185 626.9388 L 2089.796 626.9388 L 2089.796 679.18365 L 2089.796 731.4286 L 2142.0408 809.79596 Q 2194.2856 888.16327 2298.7756 940.4082 Q 2429.3877 992.6531 2455.5103 1018.7755 L 2455.5103 1018.7755 L 2455.5103 1018.7755 Q 2455.5103 1044.898 2455.5103 1044.898 L 2481.6326 1044.898 L 2533.8777 1097.1428 Q 2560.0 1149.3878 2560.0 1175.5103 L 2560.0 1201.6327 L 2638.3674 1253.8776 Q 2716.7346 1332.2449 2768.9797 1436.7347 Q 2821.2246 1567.3469 2795.102 1567.3469 Q 2768.9797 1567.3469 2873.4695 1750.2041 Q 2977.9592 1933.0613 3004.0818 1985.3062 L 3004.0818 2011.4286 L 3030.204 2037.551 Q 3030.204 2089.796 3056.3267 2142.0408 L 3082.449 2194.2856 L 3082.449 2220.4082 L 3082.449 2246.5308 L 3056.3267 2246.5308 L 3030.204 2246.5308 L 3030.204 2220.4082 Q 3030.204 2194.2856 3004.0818 2194.2856 L 3004.0818 2194.2856 L 3004.0818 2168.1633 L 2977.9592 2168.1633 L 2977.9592 2168.1633 L 2977.9592 2142.0408 L 2951.8367 2142.0408 L 2925.7144 2142.0408 L 2925.7144 2168.1633 L 2925.7144 2194.2856 L 2951.8367 2194.2856 L 2951.8367 2194.2856 L 2951.8367 2220.4082 L 2977.9592 2220.4082 L 2977.9592 2220.4082 L 2977.9592 2246.5308 L 3004.0818 2246.5308 Q 3030.204 2272.653 3030.204 2324.898 L 3030.204 2377.1428 L 3056.3267 2403.2654 L 3056.3267 2455.5103 L 3030.204 2455.5103 L 2977.9592 2455.5103 L 2977.9592 2481.6326 L 2977.9592 2481.6326 L 2951.8367 2481.6326 L 2951.8367 2455.5103 L 2925.7144 2455.5103 L 2899.5918 2455.5103 L 2899.5918 2429.3877 L 2873.4695 2403.2654 L 2873.4695 2403.2654 L 2873.4695 2403.2654 L 2873.4695 2377.1428 L 2873.4695 2377.1428 L 2847.347 2377.1428 L 2847.347 2351.0205 L 2847.347 2351.0205 L 2821.2246 2351.0205 L 2821.2246 2351.0205 L 2821.2246 2351.0205 L 2821.2246 2324.898 L 2821.2246 2324.898 L 2795.102 2324.898 L 2795.102 2298.7756 L 2795.102 2298.7756 L 2768.9797 2298.7756 L 2768.9797 2298.7756 L 2768.9797 2298.7756 L 2768.9797 2194.2856 Q 2768.9797 2115.9185 2690.6123 2063.6736 L 2612.2449 2011.4286 L 2612.2449 1933.0613 Q 2612.2449 1854.6938 2586.1226 1828.5714 L 2560.0 1802.449 L 2560.0 1776.3265 Q 2560.0 1776.3265 2481.6326 1724.0817 L 2403.2654 1671.8368 L 2403.2654 1671.8368 Q 2403.2654 1671.8368 2298.7756 1619.5919 Q 2220.4082 1567.3469 2168.1633 1462.8572 Q 2089.796 1384.4899 1933.0613 1306.1224 L 1776.3265 1253.8776 L 1776.3265 1253.8776 Q 1750.2041 1253.8776 1515.102 1123.2654 L 1253.8776 992.6531 L 1201.6327 992.6531 L 1175.5103 992.6531 L 1175.5103 1044.898 Q 1149.3878 1071.0204 1149.3878 1097.1428 L 1149.3878 1123.2654 L 1149.3878 1123.2654 Q 1149.3878 1149.3878 1149.3878 1149.3878 Q 1149.3878 1149.3878 1175.5103 1201.6327 Q 1175.5103 1253.8776 1097.1428 1306.1224 Q 1044.898 1332.2449 992.6531 1332.2449 Q 940.4082 1358.3673 940.4082 1384.4899 Q 914.2857 1410.6123 731.4286 1384.4899 L 574.6939 1358.3673 L 574.6939 1332.2449 L 574.6939 1332.2449 L 548.5714 1332.2449 L 548.5714 1358.3673 L 548.5714 1358.3673 L 522.449 1358.3673 L 522.449 1358.3673 L 522.449 1358.3673 L 496.32654 1358.3673 L 470.2041 1358.3673 L 444.08163 1358.3673 L 417.9592 1358.3673 L 417.9592 1384.4899 L 417.9592 1384.4899 L 391.83673 1384.4899 L 391.83673 1410.6123 L 391.83673 1410.6123 L 391.83673 1410.6123 L 365.7143 1410.6123 Q 313.4694 1410.6123 235.10205 1358.3673 Q 156.7347 1306.1224 130.61224 1253.8776 Q 104.4898 1201.6327 104.4898 1097.1428 Q 104.4898 966.53064 52.2449 835.9184 L 0.0 679.18365 L 0.0 679.18365 L 0.0 679.18365 L 26.12245 679.18365 L 26.12245 679.18365 L 26.12245 653.0612 L 52.2449 653.0612 L 52.2449 626.9388 L 52.2449 626.9388 L 52.2449 470.2041 Q 78.36735 313.4694 235.10205 182.85715 Q 391.83673 52.2449 470.2041 52.2449 Q 574.6939 0.0 653.0612 0.0 Q 731.4286 0.0 757.551 0.0 z M 2951.8367 2377.1428 L 2977.9592 2351.0205 L 2977.9592 2351.0205 L 2977.9592 2351.0205 L 2977.9592 2377.1428 Q 2977.9592 2377.1428 2977.9592 2403.2654 Q 2951.8367 2403.2654 2951.8367 2377.1428 z" svg:height="24.816326mm" draw:style-name="style-114" svg:viewBox="0.0 0.0 3082.449 2481.6326" svg:width="30.82449mm" svg:x="64.26122mm" svg:y="34.481632mm"/>
          <draw:path svg:d="M 2925.7144 130.61224 L 3004.0818 130.61224 L 3004.0818 156.7347 L 3030.204 156.7347 L 3030.204 156.7347 L 3030.204 182.85715 L 3030.204 182.85715 L 3030.204 182.85715 L 3056.3267 182.85715 L 3056.3267 182.85715 L 3056.3267 208.9796 L 3082.449 208.9796 L 3082.449 208.9796 L 3082.449 235.10205 L 3082.449 235.10205 L 3108.5715 235.10205 L 3108.5715 1750.2041 L 3108.5715 3239.1838 L 3082.449 3239.1838 Q 3082.449 3213.0613 3030.204 3213.0613 Q 2977.9592 3213.0613 2977.9592 3134.6938 L 2977.9592 3056.3267 L 2977.9592 3056.3267 L 2977.9592 3030.204 L 2951.8367 3030.204 L 2951.8367 3004.0818 L 2951.8367 3004.0818 L 2925.7144 3004.0818 L 2925.7144 3004.0818 L 2925.7144 3004.0818 L 2925.7144 2977.9592 L 2925.7144 2977.9592 L 2899.5918 2977.9592 L 2899.5918 3004.0818 L 2899.5918 3004.0818 L 2873.4695 3004.0818 L 2873.4695 3004.0818 L 2873.4695 3004.0818 L 2873.4695 3030.204 L 2873.4695 3030.204 L 2847.347 3056.3267 Q 2821.2246 3082.449 2795.102 3108.5715 Q 2768.9797 3108.5715 2690.6123 3134.6938 Q 2612.2449 3160.8164 2612.2449 3213.0613 Q 2612.2449 3239.1838 2507.7551 3239.1838 Q 2429.3877 3265.3062 2403.2654 3213.0613 Q 2403.2654 3160.8164 2246.5308 3134.6938 Q 2063.6736 3108.5715 2063.6736 3082.449 Q 2063.6736 3056.3267 2037.551 3056.3267 Q 2011.4286 3056.3267 2011.4286 2951.8367 Q 1985.3062 2873.4695 1959.1837 2847.347 L 1906.9388 2795.102 L 1880.8164 2795.102 Q 1854.6938 2795.102 1776.3265 2847.347 Q 1671.8368 2899.5918 1619.5919 2847.347 Q 1567.3469 2847.347 1515.102 2847.347 Q 1436.7347 2899.5918 1358.3673 2899.5918 Q 1253.8776 2899.5918 1149.3878 2847.347 Q 1044.898 2795.102 992.6531 2795.102 Q 914.2857 2847.347 914.2857 2795.102 Q 914.2857 2742.8572 835.9184 2690.6123 Q 783.67346 2664.4897 757.551 2638.3674 Q 731.4286 2638.3674 626.9388 2612.2449 Q 496.32654 2586.1226 496.32654 2533.8777 Q 470.2041 2481.6326 313.4694 2429.3877 L 156.7347 2403.2654 L 130.61224 2403.2654 L 104.4898 2377.1428 L 78.36735 2377.1428 L 52.2449 2377.1428 L 26.12245 2403.2654 L 0.0 2403.2654 L 0.0 2377.1428 L 0.0 2351.0205 L 52.2449 2351.0205 L 78.36735 2324.898 L 78.36735 2324.898 L 104.4898 2324.898 L 104.4898 2298.7756 L 104.4898 2272.653 L 156.7347 2272.653 Q 156.7347 2272.653 182.85715 2246.5308 Q 182.85715 2220.4082 261.2245 2220.4082 Q 313.4694 2220.4082 287.34695 2220.4082 Q 261.2245 2220.4082 287.34695 2194.2856 Q 313.4694 2194.2856 313.4694 2115.9185 Q 313.4694 2063.6736 391.83673 2011.4286 Q 470.2041 1959.1837 470.2041 1959.1837 L 470.2041 1959.1837 L 470.2041 1906.9388 Q 470.2041 1828.5714 417.9592 1802.449 Q 339.59183 1750.2041 313.4694 1671.8368 L 261.2245 1567.3469 L 261.2245 1541.2245 L 261.2245 1515.102 L 235.10205 1488.9796 L 208.9796 1436.7347 L 208.9796 1436.7347 L 208.9796 1436.7347 L 208.9796 1410.6123 L 208.9796 1410.6123 L 182.85715 1358.3673 L 182.85715 1306.1224 L 182.85715 1227.7551 Q 208.9796 1175.5103 235.10205 1149.3878 Q 287.34695 1123.2654 287.34695 1097.1428 L 313.4694 1044.898 L 313.4694 1018.7755 Q 365.7143 992.6531 365.7143 992.6531 L 365.7143 966.53064 L 417.9592 966.53064 L 444.08163 966.53064 L 444.08163 1018.7755 Q 444.08163 1071.0204 496.32654 1071.0204 Q 522.449 1071.0204 548.5714 1071.0204 L 548.5714 1071.0204 L 600.81635 1097.1428 L 653.0612 1097.1428 L 653.0612 1071.0204 Q 626.9388 1044.898 626.9388 966.53064 Q 626.9388 914.2857 705.30615 862.04083 Q 783.67346 809.79596 783.67346 731.4286 L 783.67346 653.0612 L 757.551 626.9388 L 757.551 600.81635 L 783.67346 600.81635 L 809.79596 600.81635 L 835.9184 653.0612 Q 862.04083 705.30615 992.6531 679.18365 Q 1149.3878 653.0612 1149.3878 626.9388 Q 1149.3878 600.81635 1280.0 522.449 Q 1410.6123 444.08163 1462.8572 417.9592 Q 1488.9796 391.83673 1541.2245 339.59183 Q 1619.5919 313.4694 1645.7144 235.10205 Q 1671.8368 156.7347 1828.5714 104.4898 Q 1985.3062 78.36735 2142.0408 78.36735 Q 2272.653 130.61224 2351.0205 130.61224 Q 2429.3877 130.61224 2455.5103 130.61224 Q 2507.7551 130.61224 2533.8777 78.36735 Q 2560.0 26.12245 2716.7346 -9.094947E-13 Q 2847.347 -9.094947E-13 2847.347 26.12245 Q 2847.347 52.2449 2821.2246 52.2449 Q 2795.102 78.36735 2821.2246 78.36735 Q 2821.2246 104.4898 2821.2246 104.4898 Q 2821.2246 130.61224 2925.7144 130.61224 z M 444.08163 1697.9592 Q 470.2041 1645.7144 470.2041 1724.0817 Q 470.2041 1776.3265 444.08163 1750.2041 Q 417.9592 1750.2041 444.08163 1697.9592 z" svg:height="32.391838mm" draw:style-name="style-115" svg:viewBox="0.0 0.0 3108.5715 3239.1838" svg:width="31.085714mm" svg:x="182.3347mm" svg:y="71.83674mm"/>
          <draw:path svg:d="M 548.5714 52.2449 L 548.5714 78.36735 L 548.5714 130.61224 L 548.5714 182.85715 L 548.5714 208.9796 L 548.5714 235.10205 L 574.6939 261.2245 L 574.6939 261.2245 L 548.5714 261.2245 Q 496.32654 261.2245 444.08163 261.2245 Q 417.9592 261.2245 391.83673 287.34695 Q 339.59183 313.4694 313.4694 287.34695 Q 287.34695 235.10205 130.61224 235.10205 L -1.8189894E-12 235.10205 L -1.8189894E-12 208.9796 Q -26.12245 208.9796 -1.8189894E-12 156.7347 L 26.12245 104.4898 L 78.36735 52.2449 Q 104.4898 0.0 208.9796 0.0 Q 313.4694 0.0 391.83673 0.0 Q 470.2041 0.0 496.32654 0.0 Q 522.449 0.0 522.449 26.12245 Q 548.5714 52.2449 548.5714 52.2449 z" svg:height="2.8734694mm" draw:style-name="style-116" svg:viewBox="0.0 0.0 574.6939 287.34695" svg:width="5.7469387mm" svg:x="127.73878mm" svg:y="159.34694mm"/>
          <draw:path svg:d="M 78.36735 783.67346 L 130.61224 0.0 L 548.5714 0.0 L 992.6531 0.0 L 992.6531 940.4082 L 992.6531 1854.6938 L 992.6531 1854.6938 Q 966.53064 1854.6938 966.53064 1880.8164 Q 966.53064 1906.9388 809.79596 1880.8164 Q 679.18365 1880.8164 653.0612 1828.5714 Q 653.0612 1750.2041 626.9388 1750.2041 Q 600.81635 1776.3265 574.6939 2089.796 Q 548.5714 2429.3877 522.449 2533.8777 L 470.2041 2664.4897 L 470.2041 2664.4897 L 444.08163 2664.4897 L 444.08163 2716.7346 L 444.08163 2742.8572 L 417.9592 2742.8572 L 417.9592 2768.9797 L 391.83673 2768.9797 L 339.59183 2768.9797 L 339.59183 2795.102 L 339.59183 2795.102 L 313.4694 2768.9797 Q 287.34695 2742.8572 261.2245 2768.9797 Q 235.10205 2768.9797 235.10205 2742.8572 Q 235.10205 2716.7346 208.9796 2664.4897 L 182.85715 2612.2449 L 182.85715 2612.2449 L 182.85715 2612.2449 L 156.7347 2612.2449 L 156.7347 2612.2449 L 156.7347 2586.1226 L 130.61224 2586.1226 L 130.61224 2586.1226 L 130.61224 2560.0 L 130.61224 2560.0 L 130.61224 2560.0 L 104.4898 2612.2449 L 78.36735 2690.6123 L 78.36735 2716.7346 L 78.36735 2768.9797 L 52.2449 2821.2246 L 26.12245 2873.4695 L 26.12245 2873.4695 L 26.12245 2873.4695 L 26.12245 2795.102 L 26.12245 2716.7346 L 0.0 2638.3674 Q -26.12245 2560.0 0.0 2063.6736 Q 26.12245 1567.3469 78.36735 783.67346 z" svg:height="28.734694mm" draw:style-name="style-117" svg:viewBox="0.0 0.0 992.6531 2873.4695" svg:width="9.926531mm" svg:x="203.49388mm" svg:y="0.0mm"/>
          <draw:path svg:d="M 1750.2041 182.85715 L 1724.0817 0.0 L 1776.3265 0.0 Q 1828.5714 0.0 1880.8164 156.7347 Q 1933.0613 339.59183 1959.1837 339.59183 Q 1985.3062 339.59183 1985.3062 444.08163 Q 1959.1837 574.6939 1959.1837 574.6939 L 1985.3062 574.6939 L 1985.3062 626.9388 L 1985.3062 679.18365 L 2011.4286 705.30615 L 2037.551 731.4286 L 2037.551 757.551 L 2037.551 783.67346 L 2037.551 809.79596 Q 2037.551 835.9184 2011.4286 888.16327 L 2011.4286 914.2857 L 1933.0613 1149.3878 Q 1828.5714 1384.4899 1802.449 1645.7144 Q 1776.3265 1906.9388 1750.2041 1985.3062 L 1724.0817 2037.551 L 1724.0817 2142.0408 L 1724.0817 2220.4082 L 1724.0817 2246.5308 Q 1724.0817 2246.5308 1697.9592 2298.7756 L 1697.9592 2377.1428 L 1619.5919 2612.2449 Q 1567.3469 2873.4695 1541.2245 2925.7144 L 1541.2245 2977.9592 L 1541.2245 2977.9592 L 1515.102 2977.9592 L 1515.102 2977.9592 L 1515.102 2977.9592 L 1515.102 3004.0818 L 1515.102 3004.0818 L 1488.9796 3004.0818 L 1488.9796 3030.204 L 1436.7347 3030.204 L 1384.4899 3030.204 L 1384.4899 3030.204 L 1358.3673 3004.0818 L 1358.3673 3004.0818 L 1358.3673 3004.0818 L 1358.3673 2977.9592 L 1358.3673 2925.7144 L 1332.2449 2873.4695 Q 1306.1224 2847.347 1018.7755 2089.796 L 705.30615 1358.3673 L 705.30615 1306.1224 Q 679.18365 1227.7551 679.18365 1201.6327 L 679.18365 1175.5103 L 679.18365 1149.3878 L 679.18365 1097.1428 L 653.0612 1097.1428 L 653.0612 1097.1428 L 653.0612 1071.0204 L 626.9388 1071.0204 L 626.9388 1071.0204 L 626.9388 1044.898 L 626.9388 1044.898 L 626.9388 1044.898 L 600.81635 1044.898 L 600.81635 1044.898 L 600.81635 1018.7755 L 574.6939 1018.7755 L 574.6939 992.6531 Q 574.6939 966.53064 470.2041 835.9184 Q 417.9592 679.18365 261.2245 522.449 L 104.4898 365.7143 L 104.4898 365.7143 L 104.4898 365.7143 L 78.36735 365.7143 L 78.36735 365.7143 L 78.36735 339.59183 L 52.2449 339.59183 L 52.2449 339.59183 L 52.2449 313.4694 L 26.12245 313.4694 L 0.0 313.4694 L 0.0 287.34695 L 0.0 287.34695 L 52.2449 287.34695 L 78.36735 313.4694 L 104.4898 313.4694 L 130.61224 313.4694 L 182.85715 287.34695 Q 235.10205 287.34695 235.10205 208.9796 L 235.10205 156.7347 L 235.10205 156.7347 L 261.2245 156.7347 L 261.2245 156.7347 L 261.2245 156.7347 L 365.7143 156.7347 Q 470.2041 156.7347 496.32654 261.2245 Q 548.5714 365.7143 600.81635 365.7143 Q 679.18365 391.83673 679.18365 339.59183 Q 679.18365 287.34695 705.30615 287.34695 L 705.30615 261.2245 L 731.4286 261.2245 L 757.551 261.2245 L 783.67346 287.34695 L 783.67346 287.34695 L 783.67346 417.9592 Q 809.79596 522.449 1044.898 548.5714 Q 1253.8776 574.6939 1306.1224 574.6939 Q 1306.1224 574.6939 1358.3673 626.9388 Q 1410.6123 679.18365 1410.6123 705.30615 L 1410.6123 705.30615 L 1436.7347 705.30615 L 1436.7347 731.4286 L 1462.8572 731.4286 L 1488.9796 731.4286 L 1515.102 731.4286 L 1541.2245 731.4286 L 1541.2245 731.4286 L 1567.3469 731.4286 L 1567.3469 705.30615 L 1567.3469 679.18365 L 1593.4694 653.0612 L 1619.5919 626.9388 L 1619.5919 626.9388 L 1619.5919 626.9388 L 1619.5919 600.81635 L 1619.5919 600.81635 L 1619.5919 600.81635 Q 1645.7144 574.6939 1697.9592 470.2041 Q 1776.3265 365.7143 1750.2041 182.85715 z" svg:height="30.302042mm" draw:style-name="style-118" svg:viewBox="0.0 0.0 2037.551 3030.204" svg:width="20.375511mm" svg:x="45.45306mm" svg:y="257.56735mm"/>
          <draw:path svg:d="M 444.08163 78.36735 L 365.7143 3.6379788E-12 L 444.08163 52.2449 Q 496.32654 78.36735 548.5714 130.61224 Q 600.81635 156.7347 653.0612 156.7347 L 705.30615 156.7347 L 757.551 156.7347 Q 809.79596 156.7347 783.67346 261.2245 Q 757.551 339.59183 757.551 365.7143 Q 757.551 417.9592 835.9184 417.9592 L 914.2857 417.9592 L 914.2857 417.9592 Q 914.2857 417.9592 862.04083 444.08163 L 809.79596 470.2041 L 757.551 470.2041 L 731.4286 470.2041 L 705.30615 496.32654 L 705.30615 496.32654 L 626.9388 522.449 Q 548.5714 548.5714 522.449 548.5714 Q 522.449 574.6939 496.32654 574.6939 L 496.32654 574.6939 L 496.32654 574.6939 Q 496.32654 548.5714 470.2041 574.6939 L 470.2041 574.6939 L 470.2041 574.6939 Q 444.08163 574.6939 444.08163 548.5714 Q 444.08163 522.449 313.4694 470.2041 L 182.85715 444.08163 L 182.85715 444.08163 Q 182.85715 417.9592 130.61224 417.9592 L 52.2449 365.7143 L 52.2449 365.7143 L 26.12245 365.7143 L 26.12245 365.7143 L 26.12245 365.7143 L 26.12245 339.59183 L 26.12245 339.59183 L 0.0 313.4694 L 0.0 287.34695 L 26.12245 287.34695 L 52.2449 261.2245 L 52.2449 261.2245 L 26.12245 261.2245 L 26.12245 235.10205 L 26.12245 208.9796 L 52.2449 208.9796 L 78.36735 208.9796 L 104.4898 235.10205 L 130.61224 235.10205 L 130.61224 208.9796 L 130.61224 156.7347 L 156.7347 156.7347 L 156.7347 156.7347 L 156.7347 156.7347 Q 156.7347 156.7347 156.7347 182.85715 L 182.85715 182.85715 L 182.85715 182.85715 L 182.85715 208.9796 L 208.9796 208.9796 Q 235.10205 235.10205 261.2245 287.34695 Q 287.34695 313.4694 339.59183 313.4694 L 365.7143 313.4694 L 365.7143 313.4694 L 391.83673 313.4694 L 391.83673 287.34695 L 391.83673 261.2245 L 417.9592 261.2245 L 417.9592 261.2245 L 417.9592 235.10205 L 444.08163 235.10205 L 444.08163 235.10205 L 444.08163 208.9796 L 470.2041 208.9796 L 496.32654 208.9796 L 496.32654 182.85715 L 496.32654 182.85715 L 522.449 182.85715 Q 522.449 156.7347 444.08163 78.36735 z" svg:height="5.7469387mm" draw:style-name="style-119" svg:viewBox="0.0 0.0 914.2857 574.6939" svg:width="9.142858mm" svg:x="46.759186mm" svg:y="169.79591mm"/>
          <draw:path svg:d="M 261.2245 0.0 L 287.34695 0.0 L 417.9592 470.2041 Q 574.6939 966.53064 574.6939 992.6531 L 574.6939 1018.7755 L 574.6939 1018.7755 Q 548.5714 992.6531 522.449 992.6531 Q 470.2041 940.4082 417.9592 940.4082 L 391.83673 940.4082 L 365.7143 914.2857 Q 339.59183 888.16327 261.2245 783.67346 Q 156.7347 679.18365 156.7347 705.30615 Q 156.7347 731.4286 104.4898 679.18365 Q 104.4898 653.0612 52.2449 574.6939 L 0.0 470.2041 L 0.0 417.9592 Q 0.0 391.83673 26.12245 313.4694 L 26.12245 208.9796 L 26.12245 208.9796 L 52.2449 208.9796 L 52.2449 182.85715 L 52.2449 156.7347 L 78.36735 156.7347 L 78.36735 156.7347 L 78.36735 130.61224 L 104.4898 130.61224 L 104.4898 156.7347 L 104.4898 182.85715 L 130.61224 182.85715 L 130.61224 156.7347 L 130.61224 156.7347 L 156.7347 156.7347 L 156.7347 130.61224 L 156.7347 104.4898 L 182.85715 52.2449 L 208.9796 26.12245 L 208.9796 78.36735 Q 208.9796 130.61224 235.10205 52.2449 Q 235.10205 0.0 261.2245 0.0 z" svg:height="10.187756mm" draw:style-name="style-120" svg:viewBox="0.0 0.0 574.6939 1018.7755" svg:width="5.7469387mm" svg:x="96.65306mm" svg:y="74.710205mm"/>
          <draw:path svg:d="M 0.0 208.9796 L 0.0 -3.6379788E-12 L 26.12245 26.12245 Q 52.2449 52.2449 52.2449 52.2449 L 78.36735 52.2449 L 104.4898 104.4898 Q 104.4898 130.61224 156.7347 287.34695 Q 208.9796 444.08163 261.2245 522.449 Q 313.4694 626.9388 313.4694 653.0612 L 313.4694 679.18365 L 313.4694 731.4286 Q 287.34695 783.67346 235.10205 731.4286 Q 182.85715 731.4286 182.85715 705.30615 L 156.7347 705.30615 L 156.7347 705.30615 L 156.7347 705.30615 L 156.7347 679.18365 Q 156.7347 679.18365 78.36735 574.6939 Q 0.0 444.08163 0.0 208.9796 z" svg:height="7.3142858mm" draw:style-name="style-121" svg:viewBox="0.0 0.0 313.4694 731.4286" svg:width="3.1346939mm" svg:x="15.67347mm" svg:y="202.18776mm"/>
          <draw:path svg:d="M 26.12245 26.12245 L 26.12245 0.0 L 52.2449 0.0 L 78.36735 0.0 L 391.83673 679.18365 Q 705.30615 1358.3673 705.30615 1358.3673 L 705.30615 1384.4899 L 705.30615 1410.6123 L 705.30615 1410.6123 L 705.30615 1410.6123 L 705.30615 1410.6123 L 705.30615 1436.7347 L 731.4286 1436.7347 L 731.4286 1436.7347 L 731.4286 1462.8572 L 757.551 1462.8572 L 757.551 1462.8572 L 835.9184 1671.8368 Q 914.2857 1854.6938 914.2857 1880.8164 L 914.2857 1933.0613 L 940.4082 1959.1837 L 966.53064 1985.3062 L 966.53064 2011.4286 L 966.53064 2037.551 L 992.6531 2089.796 L 1018.7755 2115.9185 L 1018.7755 2142.0408 L 1018.7755 2142.0408 L 992.6531 2142.0408 L 966.53064 2142.0408 L 966.53064 2142.0408 L 966.53064 2142.0408 L 940.4082 2115.9185 L 914.2857 2089.796 L 914.2857 2063.6736 L 914.2857 2037.551 L 888.16327 1985.3062 L 862.04083 1959.1837 L 862.04083 1933.0613 Q 862.04083 1906.9388 835.9184 1880.8164 L 809.79596 1828.5714 L 809.79596 1828.5714 Q 809.79596 1802.449 574.6939 1358.3673 Q 339.59183 888.16327 208.9796 705.30615 L 78.36735 522.449 L 78.36735 522.449 L 78.36735 496.32654 L 104.4898 496.32654 L 104.4898 470.2041 L 104.4898 470.2041 L 78.36735 470.2041 L 78.36735 470.2041 L 78.36735 470.2041 L 78.36735 444.08163 L 78.36735 444.08163 L 78.36735 365.7143 L 78.36735 313.4694 L 78.36735 287.34695 Q 78.36735 261.2245 26.12245 156.7347 L 2.2737368E-13 52.2449 L 2.2737368E-13 52.2449 L 26.12245 52.2449 L 26.12245 26.12245 z" svg:height="21.420408mm" draw:style-name="style-122" svg:viewBox="0.0 0.0 1018.7755 2142.0408" svg:width="10.187756mm" svg:x="17.50204mm" svg:y="274.80817mm"/>
          <draw:path svg:d="M 444.08163 365.7143 L 417.9592 365.7143 L 417.9592 391.83673 Q 417.9592 417.9592 365.7143 417.9592 Q 339.59183 417.9592 313.4694 365.7143 L 261.2245 313.4694 L 261.2245 313.4694 L 261.2245 313.4694 L 208.9796 287.34695 Q 156.7347 261.2245 104.4898 261.2245 L 78.36735 208.9796 L 52.2449 208.9796 L 26.12245 208.9796 L 0.0 78.36735 Q 0.0 -52.2449 104.4898 1.8189894E-12 Q 208.9796 52.2449 261.2245 26.12245 Q 313.4694 1.8189894E-12 391.83673 78.36735 Q 470.2041 156.7347 444.08163 261.2245 Q 444.08163 365.7143 444.08163 365.7143 z" svg:height="4.179592mm" draw:style-name="style-123" svg:viewBox="0.0 0.0 444.08163 417.9592" svg:width="4.4408164mm" svg:x="181.2898mm" svg:y="128.0mm"/>
          <draw:path svg:d="M 1488.9796 52.2449 L 1776.3265 0.0 L 1802.449 0.0 L 1828.5714 0.0 L 1880.8164 0.0 L 1906.9388 0.0 L 1906.9388 0.0 L 1906.9388 26.12245 L 1201.6327 208.9796 Q 522.449 365.7143 365.7143 417.9592 Q 208.9796 470.2041 182.85715 496.32654 L 156.7347 522.449 L 130.61224 522.449 L 104.4898 522.449 L 104.4898 548.5714 L 104.4898 548.5714 L 78.36735 548.5714 L 78.36735 574.6939 L 52.2449 574.6939 L 26.12245 574.6939 L 0.0 600.81635 L 0.0 600.81635 L 0.0 522.449 L 0.0 444.08163 L 52.2449 444.08163 L 104.4898 417.9592 L 130.61224 417.9592 Q 156.7347 417.9592 208.9796 391.83673 L 261.2245 365.7143 L 287.34695 365.7143 Q 313.4694 365.7143 470.2041 287.34695 L 653.0612 235.10205 L 679.18365 235.10205 Q 731.4286 208.9796 783.67346 208.9796 L 835.9184 208.9796 L 888.16327 182.85715 Q 914.2857 156.7347 940.4082 156.7347 L 992.6531 156.7347 L 1044.898 156.7347 Q 1071.0204 156.7347 1097.1428 130.61224 L 1097.1428 130.61224 L 1149.3878 130.61224 Q 1201.6327 104.4898 1488.9796 52.2449 z" svg:height="6.0081635mm" draw:style-name="style-124" svg:viewBox="0.0 0.0 1906.9388 600.81635" svg:width="19.069387mm" svg:x="0.0mm" svg:y="218.38368mm"/>
          <draw:path svg:d="M 574.6939 522.449 L 574.6939 522.449 L 574.6939 548.5714 Q 574.6939 574.6939 522.449 548.5714 L 470.2041 522.449 L 470.2041 522.449 Q 470.2041 496.32654 339.59183 391.83673 L 208.9796 287.34695 L 208.9796 261.2245 Q 208.9796 261.2245 182.85715 261.2245 L 182.85715 261.2245 L 182.85715 261.2245 Q 156.7347 235.10205 156.7347 235.10205 L 156.7347 235.10205 L 156.7347 208.9796 Q 156.7347 208.9796 130.61224 208.9796 L 130.61224 208.9796 L 130.61224 208.9796 L 104.4898 182.85715 L 104.4898 182.85715 L 104.4898 182.85715 L 104.4898 182.85715 Q 78.36735 156.7347 52.2449 78.36735 L 0.0 -1.8189894E-12 L 0.0 -1.8189894E-12 Q 26.12245 -1.8189894E-12 208.9796 52.2449 Q 417.9592 104.4898 470.2041 182.85715 Q 548.5714 261.2245 496.32654 261.2245 Q 470.2041 287.34695 522.449 391.83673 Q 574.6939 496.32654 574.6939 522.449 z" svg:height="5.4857144mm" draw:style-name="style-125" svg:viewBox="0.0 0.0 574.6939 548.5714" svg:width="5.7469387mm" svg:x="62.69388mm" svg:y="160.91429mm"/>
          <draw:path svg:d="M 391.83673 0.0 L 417.9592 0.0 L 548.5714 52.2449 Q 705.30615 104.4898 809.79596 130.61224 Q 940.4082 156.7347 966.53064 130.61224 L 992.6531 130.61224 L 966.53064 156.7347 Q 940.4082 208.9796 940.4082 208.9796 L 914.2857 208.9796 L 914.2857 208.9796 L 914.2857 208.9796 L 862.04083 235.10205 L 835.9184 261.2245 L 809.79596 261.2245 L 757.551 261.2245 L 757.551 313.4694 L 757.551 365.7143 L 705.30615 365.7143 Q 679.18365 365.7143 626.9388 391.83673 L 574.6939 391.83673 L 496.32654 391.83673 Q 444.08163 417.9592 339.59183 417.9592 Q 208.9796 417.9592 182.85715 444.08163 L 182.85715 470.2041 L 182.85715 470.2041 L 156.7347 470.2041 L 156.7347 496.32654 L 156.7347 496.32654 L 130.61224 496.32654 L 104.4898 470.2041 L 104.4898 470.2041 L 78.36735 470.2041 L 78.36735 470.2041 L 78.36735 470.2041 L 78.36735 496.32654 L 78.36735 496.32654 L 52.2449 496.32654 L 52.2449 522.449 L 26.12245 522.449 L 0.0 522.449 L 0.0 496.32654 L 0.0 496.32654 L 0.0 470.2041 L 26.12245 417.9592 L 26.12245 417.9592 L 26.12245 417.9592 L 26.12245 391.83673 L 26.12245 391.83673 L 52.2449 365.7143 L 78.36735 313.4694 L 182.85715 182.85715 Q 287.34695 52.2449 313.4694 26.12245 Q 339.59183 0.0 391.83673 0.0 z" svg:height="5.2244897mm" draw:style-name="style-126" svg:viewBox="0.0 0.0 992.6531 522.449" svg:width="9.926531mm" svg:x="158.56326mm" svg:y="148.89796mm"/>
          <draw:path svg:d="M 862.04083 0.0 L 888.16327 0.0 L 888.16327 52.2449 Q 862.04083 104.4898 835.9184 104.4898 Q 809.79596 104.4898 862.04083 208.9796 Q 888.16327 313.4694 888.16327 365.7143 Q 888.16327 444.08163 888.16327 470.2041 L 888.16327 522.449 L 888.16327 626.9388 Q 888.16327 705.30615 914.2857 783.67346 L 914.2857 862.04083 L 888.16327 862.04083 L 862.04083 888.16327 L 809.79596 888.16327 L 757.551 888.16327 L 705.30615 862.04083 Q 653.0612 835.9184 470.2041 783.67346 Q 313.4694 731.4286 261.2245 679.18365 Q 182.85715 626.9388 104.4898 653.0612 L 52.2449 679.18365 L 52.2449 679.18365 Q 52.2449 653.0612 26.12245 574.6939 L 0.0 496.32654 L 0.0 496.32654 L 0.0 470.2041 L 0.0 470.2041 L 0.0 470.2041 L 26.12245 470.2041 L 26.12245 470.2041 L 52.2449 444.08163 Q 104.4898 417.9592 78.36735 391.83673 L 52.2449 365.7143 L 52.2449 365.7143 Q 52.2449 365.7143 78.36735 339.59183 Q 104.4898 313.4694 104.4898 287.34695 L 104.4898 261.2245 L 156.7347 261.2245 L 182.85715 261.2245 L 208.9796 261.2245 L 208.9796 261.2245 L 208.9796 261.2245 L 208.9796 261.2245 L 235.10205 261.2245 L 235.10205 261.2245 L 235.10205 235.10205 L 261.2245 235.10205 L 261.2245 235.10205 L 261.2245 261.2245 L 287.34695 235.10205 Q 313.4694 235.10205 313.4694 182.85715 Q 339.59183 104.4898 470.2041 156.7347 Q 626.9388 156.7347 679.18365 156.7347 Q 705.30615 156.7347 731.4286 130.61224 Q 731.4286 104.4898 783.67346 78.36735 Q 835.9184 52.2449 835.9184 26.12245 Q 835.9184 0.0 862.04083 0.0 z" svg:height="8.881633mm" draw:style-name="style-127" svg:viewBox="0.0 0.0 914.2857 888.16327" svg:width="9.142858mm" svg:x="187.03674mm" svg:y="192.78368mm"/>
          <draw:path svg:d="M 0.0 104.4898 L 0.0 9.094947E-13 L 26.12245 26.12245 L 52.2449 52.2449 L 52.2449 52.2449 L 52.2449 52.2449 L 52.2449 78.36735 L 52.2449 78.36735 L 78.36735 104.4898 L 104.4898 130.61224 L 104.4898 130.61224 L 104.4898 156.7347 L 104.4898 156.7347 L 104.4898 156.7347 L 156.7347 208.9796 Q 156.7347 261.2245 182.85715 261.2245 L 182.85715 287.34695 L 156.7347 287.34695 Q 130.61224 287.34695 130.61224 261.2245 Q 130.61224 235.10205 104.4898 235.10205 Q 78.36735 235.10205 78.36735 365.7143 L 78.36735 522.449 L 78.36735 522.449 L 52.2449 522.449 L 52.2449 417.9592 L 52.2449 339.59183 L 26.12245 261.2245 L 0.0 208.9796 L 0.0 104.4898 z" svg:height="5.2244897mm" draw:style-name="style-128" svg:viewBox="0.0 0.0 182.85715 522.449" svg:width="1.8285714mm" svg:x="98.22041mm" svg:y="66.35102mm"/>
          <draw:path svg:d="M 156.7347 78.36735 L 156.7347 78.36735 L 156.7347 78.36735 Q 156.7347 104.4898 156.7347 104.4898 L 182.85715 104.4898 L 208.9796 104.4898 L 208.9796 104.4898 L 208.9796 104.4898 L 208.9796 104.4898 L 235.10205 104.4898 L 235.10205 130.61224 L 261.2245 130.61224 L 261.2245 130.61224 L 261.2245 130.61224 Q 261.2245 156.7347 261.2245 156.7347 L 287.34695 156.7347 L 287.34695 156.7347 Q 287.34695 156.7347 313.4694 182.85715 L 313.4694 182.85715 L 339.59183 208.9796 Q 365.7143 261.2245 339.59183 313.4694 L 339.59183 391.83673 L 313.4694 470.2041 Q 287.34695 522.449 182.85715 522.449 Q 104.4898 496.32654 78.36735 496.32654 Q 78.36735 470.2041 78.36735 470.2041 L 52.2449 470.2041 L 52.2449 470.2041 L 52.2449 470.2041 L 52.2449 444.08163 L 52.2449 444.08163 L 52.2449 365.7143 Q 52.2449 287.34695 78.36735 261.2245 L 104.4898 208.9796 L 104.4898 208.9796 Q 104.4898 182.85715 78.36735 182.85715 L 78.36735 182.85715 L 78.36735 156.7347 Q 52.2449 156.7347 52.2449 156.7347 L 52.2449 156.7347 L 52.2449 156.7347 Q 52.2449 130.61224 26.12245 104.4898 L 26.12245 104.4898 L 26.12245 104.4898 Q 0.0 78.36735 0.0 78.36735 L 0.0 78.36735 L 26.12245 26.12245 Q 52.2449 -26.12245 78.36735 0.0 Q 104.4898 0.0 104.4898 26.12245 Q 130.61224 52.2449 156.7347 78.36735 z" svg:height="5.2244897mm" draw:style-name="style-129" svg:viewBox="0.0 0.0 339.59183 522.449" svg:width="3.3959184mm" svg:x="29.779593mm" svg:y="223.60817mm"/>
          <draw:path svg:d="M 888.16327 0.0 L 914.2857 0.0 L 940.4082 52.2449 Q 966.53064 104.4898 992.6531 104.4898 Q 1018.7755 104.4898 1018.7755 130.61224 L 1018.7755 182.85715 L 1044.898 208.9796 Q 1044.898 235.10205 1123.2654 235.10205 Q 1201.6327 235.10205 1227.7551 208.9796 L 1253.8776 208.9796 L 1227.7551 235.10205 Q 1227.7551 261.2245 1201.6327 261.2245 L 1201.6327 287.34695 L 1201.6327 287.34695 L 1175.5103 287.34695 L 1175.5103 313.4694 L 1175.5103 339.59183 L 1149.3878 339.59183 L 1149.3878 339.59183 L 1149.3878 365.7143 L 1175.5103 365.7143 L 1227.7551 417.9592 Q 1280.0 470.2041 1280.0 548.5714 Q 1280.0 600.81635 1332.2449 600.81635 Q 1384.4899 626.9388 1384.4899 653.0612 L 1384.4899 679.18365 L 1384.4899 705.30615 Q 1384.4899 757.551 1358.3673 835.9184 Q 1306.1224 914.2857 1175.5103 914.2857 Q 1071.0204 940.4082 1071.0204 966.53064 L 1044.898 1018.7755 L 1044.898 1018.7755 L 1018.7755 1018.7755 L 1018.7755 1097.1428 Q 1018.7755 1175.5103 1044.898 1149.3878 L 1071.0204 1123.2654 L 1071.0204 1123.2654 L 1071.0204 1123.2654 L 1123.2654 1071.0204 Q 1149.3878 1071.0204 1175.5103 1044.898 L 1201.6327 1044.898 L 1175.5103 1097.1428 Q 1123.2654 1123.2654 1123.2654 1149.3878 L 1123.2654 1149.3878 L 1097.1428 1175.5103 L 1071.0204 1201.6327 L 1071.0204 1201.6327 L 1071.0204 1227.7551 L 1044.898 1227.7551 Q 1018.7755 1280.0 966.53064 1280.0 Q 914.2857 1306.1224 888.16327 1358.3673 Q 862.04083 1384.4899 757.551 1410.6123 Q 653.0612 1410.6123 653.0612 1488.9796 Q 653.0612 1593.4694 653.0612 1645.7144 L 653.0612 1724.0817 L 653.0612 1724.0817 Q 653.0612 1724.0817 626.9388 1750.2041 L 626.9388 1750.2041 L 626.9388 1750.2041 Q 600.81635 1750.2041 600.81635 1750.2041 L 600.81635 1750.2041 L 548.5714 1776.3265 L 522.449 1776.3265 L 522.449 1750.2041 L 496.32654 1724.0817 L 496.32654 1724.0817 L 496.32654 1750.2041 L 417.9592 1750.2041 L 339.59183 1750.2041 L 313.4694 1724.0817 L 287.34695 1697.9592 L 287.34695 1697.9592 L 287.34695 1697.9592 L 261.2245 1697.9592 Q 261.2245 1697.9592 261.2245 1671.8368 Q 235.10205 1671.8368 182.85715 1515.102 Q 130.61224 1358.3673 182.85715 1306.1224 Q 235.10205 1253.8776 287.34695 1201.6327 L 365.7143 1123.2654 L 365.7143 1123.2654 L 339.59183 1123.2654 L 339.59183 1097.1428 L 339.59183 1071.0204 L 365.7143 1071.0204 L 391.83673 1071.0204 L 391.83673 1044.898 L 391.83673 1018.7755 L 365.7143 1018.7755 L 365.7143 1018.7755 L 365.7143 992.6531 L 339.59183 992.6531 L 339.59183 992.6531 L 339.59183 966.53064 L 182.85715 966.53064 L 52.2449 966.53064 L 52.2449 966.53064 L 52.2449 966.53064 L 130.61224 940.4082 Q 182.85715 914.2857 208.9796 914.2857 L 235.10205 914.2857 L 235.10205 888.16327 L 235.10205 888.16327 L 208.9796 888.16327 L 208.9796 862.04083 L 208.9796 862.04083 L 182.85715 862.04083 L 182.85715 862.04083 L 182.85715 862.04083 L 182.85715 835.9184 Q 182.85715 835.9184 130.61224 809.79596 Q 78.36735 809.79596 52.2449 705.30615 L 26.12245 626.9388 L 26.12245 600.81635 Q 26.12245 600.81635 0.0 600.81635 L 0.0 600.81635 L 0.0 574.6939 Q 26.12245 548.5714 26.12245 522.449 L 26.12245 496.32654 L 26.12245 496.32654 L 26.12245 470.2041 L 26.12245 470.2041 L 26.12245 444.08163 L 26.12245 444.08163 L 26.12245 444.08163 L 52.2449 391.83673 Q 52.2449 365.7143 78.36735 339.59183 L 130.61224 313.4694 L 130.61224 313.4694 L 156.7347 313.4694 L 208.9796 313.4694 Q 261.2245 339.59183 339.59183 339.59183 L 444.08163 339.59183 L 444.08163 313.4694 L 444.08163 313.4694 L 444.08163 287.34695 Q 444.08163 235.10205 391.83673 208.9796 Q 365.7143 182.85715 548.5714 182.85715 Q 731.4286 156.7347 757.551 78.36735 Q 757.551 26.12245 809.79596 0.0 Q 862.04083 -26.12245 888.16327 0.0 z M 966.53064 1253.8776 Q 966.53064 1227.7551 966.53064 1227.7551 Q 966.53064 1227.7551 966.53064 1227.7551 Q 966.53064 1253.8776 966.53064 1253.8776 z" svg:height="17.763266mm" draw:style-name="style-130" svg:viewBox="0.0 0.0 1384.4899 1776.3265" svg:width="13.844898mm" svg:x="159.08572mm" svg:y="153.86122mm"/>
          <draw:path svg:d="M 391.83673 235.10205 L 391.83673 235.10205 L 391.83673 235.10205 Q 391.83673 235.10205 391.83673 261.2245 L 417.9592 261.2245 L 444.08163 287.34695 Q 444.08163 339.59183 470.2041 339.59183 L 470.2041 365.7143 L 470.2041 391.83673 Q 496.32654 417.9592 496.32654 470.2041 Q 496.32654 522.449 339.59183 444.08163 L 208.9796 365.7143 L 208.9796 339.59183 Q 182.85715 339.59183 182.85715 339.59183 L 182.85715 339.59183 L 182.85715 339.59183 Q 182.85715 339.59183 130.61224 287.34695 L 78.36735 261.2245 L 78.36735 261.2245 L 78.36735 235.10205 L 52.2449 235.10205 L 26.12245 235.10205 L 26.12245 208.9796 Q 26.12245 182.85715 1.8189894E-12 182.85715 L 1.8189894E-12 182.85715 L 1.8189894E-12 130.61224 L 1.8189894E-12 78.36735 L 78.36735 52.2449 Q 130.61224 26.12245 156.7347 0.0 Q 182.85715 0.0 261.2245 104.4898 Q 365.7143 235.10205 391.83673 235.10205 z" svg:height="4.7020407mm" draw:style-name="style-131" svg:viewBox="0.0 0.0 496.32654 470.2041" svg:width="4.9632654mm" svg:x="145.50204mm" svg:y="231.18367mm"/>
          <draw:path svg:d="M 208.9796 0.0 L 235.10205 0.0 L 235.10205 26.12245 Q 208.9796 52.2449 208.9796 130.61224 L 208.9796 235.10205 L 235.10205 235.10205 Q 261.2245 235.10205 313.4694 156.7347 Q 365.7143 78.36735 391.83673 78.36735 L 417.9592 78.36735 L 470.2041 391.83673 Q 522.449 731.4286 522.449 809.79596 L 522.449 888.16327 L 548.5714 940.4082 L 548.5714 992.6531 L 522.449 992.6531 Q 522.449 966.53064 470.2041 835.9184 Q 417.9592 705.30615 339.59183 574.6939 Q 261.2245 444.08163 182.85715 496.32654 Q 104.4898 548.5714 52.2449 496.32654 L 26.12245 496.32654 L 26.12245 496.32654 L -1.8189894E-12 496.32654 L -1.8189894E-12 444.08163 L -1.8189894E-12 391.83673 L -1.8189894E-12 287.34695 L -1.8189894E-12 208.9796 L 26.12245 182.85715 L 52.2449 156.7347 L 52.2449 156.7347 L 52.2449 130.61224 L 78.36735 130.61224 Q 104.4898 130.61224 130.61224 78.36735 L 156.7347 52.2449 L 156.7347 26.12245 Q 182.85715 0.0 208.9796 0.0 z" svg:height="9.926531mm" draw:style-name="style-132" svg:viewBox="0.0 0.0 548.5714 992.6531" svg:width="5.4857144mm" svg:x="84.636734mm" svg:y="123.036736mm"/>
          <draw:path svg:d="M 992.6531 26.12245 L 992.6531 0.0 L 1018.7755 0.0 L 1018.7755 0.0 L 1044.898 130.61224 Q 1044.898 261.2245 1175.5103 365.7143 Q 1306.1224 470.2041 1306.1224 522.449 Q 1306.1224 574.6939 1253.8776 600.81635 Q 1201.6327 626.9388 1175.5103 757.551 Q 1149.3878 888.16327 1149.3878 914.2857 L 1149.3878 940.4082 L 1175.5103 940.4082 L 1175.5103 940.4082 L 1175.5103 966.53064 L 1201.6327 966.53064 L 1201.6327 992.6531 L 1201.6327 1044.898 L 1227.7551 1071.0204 L 1253.8776 1097.1428 L 1253.8776 1097.1428 L 1253.8776 1097.1428 L 1306.1224 1123.2654 L 1332.2449 1149.3878 L 1436.7347 1123.2654 Q 1541.2245 1097.1428 1619.5919 992.6531 Q 1724.0817 862.04083 1880.8164 705.30615 Q 2037.551 548.5714 2037.551 548.5714 L 2037.551 522.449 L 2037.551 522.449 L 2037.551 522.449 L 2063.6736 496.32654 L 2063.6736 470.2041 L 2089.796 470.2041 L 2115.9185 470.2041 L 2115.9185 444.08163 L 2142.0408 444.08163 L 2142.0408 444.08163 L 2142.0408 444.08163 L 2142.0408 496.32654 L 2142.0408 548.5714 L 2168.1633 548.5714 L 2168.1633 574.6939 L 2168.1633 574.6939 L 2194.2856 574.6939 L 2194.2856 574.6939 L 2194.2856 574.6939 L 2246.5308 679.18365 Q 2298.7756 783.67346 2324.898 888.16327 Q 2351.0205 1018.7755 2351.0205 1097.1428 L 2351.0205 1201.6327 L 2377.1428 1201.6327 L 2377.1428 1201.6327 L 2377.1428 1175.5103 L 2403.2654 1175.5103 L 2403.2654 1201.6327 L 2403.2654 1227.7551 L 2429.3877 1227.7551 L 2429.3877 1227.7551 L 2429.3877 2455.5103 L 2429.3877 3683.2654 L 2403.2654 3683.2654 Q 2377.1428 3709.3877 2298.7756 3709.3877 Q 2220.4082 3709.3877 2194.2856 3709.3877 Q 2142.0408 3761.6328 2089.796 3866.1226 L 2011.4286 3970.6123 L 2011.4286 3918.3674 Q 2011.4286 3892.2449 1959.1837 3918.3674 Q 1906.9388 3918.3674 1802.449 3970.6123 Q 1697.9592 3970.6123 1671.8368 4048.9797 Q 1645.7144 4101.2246 1619.5919 4101.2246 Q 1567.3469 4127.347 1462.8572 4127.347 L 1358.3673 4127.347 L 1358.3673 4127.347 L 1332.2449 4127.347 L 1332.2449 4101.2246 L 1306.1224 4101.2246 L 1306.1224 4127.347 L 1306.1224 4153.469 L 1280.0 4153.469 L 1253.8776 4127.347 L 1253.8776 4127.347 L 1253.8776 4127.347 L 1253.8776 4075.102 L 1253.8776 4048.9797 L 1253.8776 4048.9797 L 1253.8776 4022.8572 L 1253.8776 4022.8572 L 1253.8776 4022.8572 L 1280.0 4022.8572 L 1280.0 4022.8572 L 1280.0 3996.7349 L 1306.1224 3996.7349 L 1306.1224 3996.7349 L 1306.1224 3970.6123 L 1306.1224 3970.6123 L 1306.1224 3970.6123 L 1280.0 3970.6123 L 1280.0 3970.6123 L 1280.0 3944.4897 L 1253.8776 3944.4897 L 1253.8776 3944.4897 L 1253.8776 3944.4897 L 1253.8776 3918.3674 Q 1253.8776 3892.2449 1306.1224 3840.0 Q 1358.3673 3787.7551 1384.4899 3683.2654 Q 1410.6123 3578.7756 1332.2449 3552.653 Q 1253.8776 3552.653 1201.6327 3500.4082 Q 1149.3878 3448.1633 1044.898 3265.3062 Q 966.53064 3082.449 757.551 3108.5715 Q 548.5714 3134.6938 522.449 3160.8164 L 522.449 3186.9387 L 522.449 3186.9387 Q 522.449 3186.9387 470.2041 3213.0613 Q 444.08163 3239.1838 313.4694 3265.3062 L 182.85715 3291.4287 L 156.7347 3265.3062 L 130.61224 3239.1838 L 130.61224 3239.1838 L 104.4898 3239.1838 L 104.4898 3239.1838 L 104.4898 3239.1838 L 104.4898 3213.0613 Q 104.4898 3213.0613 52.2449 3134.6938 Q 26.12245 3030.204 0.0 3030.204 Q -26.12245 3030.204 0.0 2873.4695 Q 0.0 2716.7346 130.61224 2612.2449 L 261.2245 2481.6326 L 313.4694 2481.6326 L 391.83673 2507.7551 L 391.83673 2507.7551 L 417.9592 2507.7551 L 417.9592 2507.7551 L 417.9592 2507.7551 L 417.9592 2533.8777 L 417.9592 2533.8777 L 444.08163 2533.8777 L 444.08163 2560.0 L 522.449 2586.1226 Q 574.6939 2612.2449 626.9388 2612.2449 L 679.18365 2612.2449 L 705.30615 2612.2449 L 731.4286 2612.2449 L 757.551 2586.1226 L 783.67346 2586.1226 L 783.67346 2560.0 L 783.67346 2533.8777 L 809.79596 2507.7551 L 835.9184 2481.6326 L 835.9184 2455.5103 Q 835.9184 2429.3877 888.16327 2403.2654 Q 888.16327 2351.0205 888.16327 2298.7756 Q 862.04083 2246.5308 835.9184 2246.5308 Q 783.67346 2246.5308 757.551 2142.0408 Q 731.4286 2037.551 731.4286 1880.8164 Q 731.4286 1750.2041 705.30615 1619.5919 Q 679.18365 1488.9796 679.18365 1410.6123 Q 679.18365 1332.2449 653.0612 1306.1224 Q 653.0612 1306.1224 757.551 1149.3878 Q 862.04083 1044.898 862.04083 914.2857 Q 888.16327 809.79596 940.4082 679.18365 Q 992.6531 522.449 992.6531 417.9592 Q 992.6531 287.34695 966.53064 208.9796 L 966.53064 130.61224 L 966.53064 130.61224 Q 992.6531 130.61224 992.6531 104.4898 L 992.6531 52.2449 L 992.6531 26.12245 z M 1358.3673 2063.6736 L 1358.3673 2089.796 L 1358.3673 2142.0408 L 1358.3673 2168.1633 L 1358.3673 2168.1633 L 1358.3673 2142.0408 L 1306.1224 2142.0408 L 1280.0 2142.0408 L 1280.0 2115.9185 L 1253.8776 2115.9185 L 1253.8776 2115.9185 L 1253.8776 2089.796 L 1227.7551 2089.796 L 1201.6327 2089.796 L 1175.5103 2063.6736 L 1149.3878 2037.551 L 1097.1428 2037.551 L 1071.0204 2037.551 L 1071.0204 1985.3062 L 1097.1428 1959.1837 L 1175.5103 1750.2041 Q 1253.8776 1541.2245 1280.0 1410.6123 Q 1306.1224 1253.8776 1410.6123 1253.8776 Q 1515.102 1201.6327 1671.8368 1044.898 Q 1854.6938 888.16327 1933.0613 966.53064 Q 1985.3062 1071.0204 1880.8164 1044.898 Q 1776.3265 1018.7755 1750.2041 1149.3878 Q 1724.0817 1280.0 1724.0817 1462.8572 Q 1750.2041 1645.7144 1619.5919 1645.7144 Q 1462.8572 1671.8368 1384.4899 1776.3265 Q 1306.1224 1906.9388 1332.2449 1985.3062 Q 1358.3673 2037.551 1358.3673 2063.6736 z" svg:height="41.534695mm" draw:style-name="style-133" svg:viewBox="0.0 0.0 2429.3877 4153.469" svg:width="24.293879mm" svg:x="189.12653mm" svg:y="219.95102mm"/>
          <draw:path svg:d="M 574.6939 52.2449 L 600.81635 0.0 L 548.5714 313.4694 Q 522.449 626.9388 496.32654 626.9388 L 496.32654 626.9388 L 496.32654 653.0612 L 470.2041 653.0612 L 470.2041 705.30615 L 470.2041 757.551 L 313.4694 757.551 L 130.61224 757.551 L 130.61224 679.18365 Q 104.4898 626.9388 52.2449 470.2041 L 0.0 313.4694 L 0.0 287.34695 L 0.0 261.2245 L 0.0 261.2245 L 0.0 261.2245 L 26.12245 235.10205 L 52.2449 235.10205 L 104.4898 235.10205 Q 130.61224 261.2245 156.7347 235.10205 Q 156.7347 208.9796 182.85715 261.2245 Q 208.9796 287.34695 261.2245 287.34695 Q 287.34695 313.4694 313.4694 261.2245 Q 339.59183 208.9796 417.9592 208.9796 Q 522.449 208.9796 522.449 156.7347 Q 522.449 104.4898 574.6939 52.2449 z" svg:height="7.5755105mm" draw:style-name="style-134" svg:viewBox="0.0 0.0 600.81635 757.551" svg:width="6.0081635mm" svg:x="49.110207mm" svg:y="312.4245mm"/>
          <draw:path svg:d="M 0.0 52.2449 L 0.0 -4.5474735E-13 L 182.85715 52.2449 Q 365.7143 104.4898 444.08163 104.4898 Q 496.32654 156.7347 522.449 156.7347 L 548.5714 156.7347 L 574.6939 182.85715 L 600.81635 208.9796 L 600.81635 208.9796 L 626.9388 208.9796 L 626.9388 208.9796 L 626.9388 208.9796 L 705.30615 208.9796 Q 783.67346 208.9796 809.79596 208.9796 Q 809.79596 208.9796 862.04083 208.9796 L 914.2857 208.9796 L 940.4082 208.9796 L 966.53064 208.9796 L 966.53064 391.83673 Q 940.4082 574.6939 1071.0204 835.9184 Q 1227.7551 1097.1428 1227.7551 1097.1428 L 1227.7551 1123.2654 L 1227.7551 1149.3878 Q 1227.7551 1175.5103 1253.8776 1175.5103 L 1253.8776 1175.5103 L 1280.0 1384.4899 Q 1280.0 1593.4694 1332.2449 1645.7144 Q 1384.4899 1697.9592 1384.4899 1724.0817 L 1384.4899 1750.2041 L 1410.6123 1828.5714 Q 1410.6123 1933.0613 1436.7347 1933.0613 L 1488.9796 1933.0613 L 1541.2245 2089.796 Q 1593.4694 2246.5308 1593.4694 2298.7756 Q 1567.3469 2351.0205 1567.3469 2377.1428 Q 1541.2245 2377.1428 1541.2245 2455.5103 L 1541.2245 2507.7551 L 1515.102 2716.7346 Q 1488.9796 2899.5918 1541.2245 3108.5715 Q 1593.4694 3317.551 1645.7144 3448.1633 Q 1750.2041 3604.898 1724.0817 3709.3877 Q 1697.9592 3840.0 1724.0817 3918.3674 L 1750.2041 4022.8572 L 1750.2041 4048.9797 L 1750.2041 4075.102 L 1776.3265 4075.102 L 1776.3265 4101.2246 L 1776.3265 4101.2246 L 1776.3265 4127.347 L 1776.3265 4127.347 L 1802.449 4127.347 L 1802.449 4127.347 L 1802.449 4127.347 L 1802.449 4153.469 L 1802.449 4153.469 L 1828.5714 4153.469 L 1828.5714 4179.592 L 1828.5714 4179.592 L 1854.6938 4179.592 L 1906.9388 4257.9595 Q 1959.1837 4336.3267 1959.1837 4362.449 L 1959.1837 4388.5713 L 1985.3062 4388.5713 L 1985.3062 4388.5713 L 1985.3062 4414.694 L 2011.4286 4414.694 L 2011.4286 4414.694 L 2011.4286 4440.8164 L 2011.4286 4440.8164 L 2011.4286 4440.8164 L 2011.4286 4493.0615 L 2011.4286 4519.1836 L 2011.4286 4519.1836 L 2011.4286 4545.306 L 1906.9388 4545.306 Q 1776.3265 4545.306 1645.7144 4545.306 L 1488.9796 4545.306 L 1488.9796 4571.4287 L 1488.9796 4571.4287 L 1462.8572 4571.4287 L 1462.8572 4545.306 L 1436.7347 4545.306 L 1410.6123 4545.306 L 1410.6123 4571.4287 L 1410.6123 4571.4287 L 1384.4899 4571.4287 Q 1384.4899 4545.306 1253.8776 4597.5513 Q 1123.2654 4649.796 1018.7755 4597.5513 Q 940.4082 4597.5513 914.2857 4519.1836 Q 914.2857 4466.939 914.2857 4336.3267 Q 914.2857 4205.7144 862.04083 4127.347 L 809.79596 4075.102 L 809.79596 4022.8572 Q 809.79596 3996.7349 809.79596 3866.1226 Q 809.79596 3709.3877 757.551 3474.2856 Q 705.30615 3239.1838 653.0612 2899.5918 Q 600.81635 2560.0 574.6939 2560.0 L 548.5714 2533.8777 L 548.5714 2377.1428 Q 548.5714 2220.4082 496.32654 2194.2856 Q 470.2041 2194.2856 444.08163 1985.3062 Q 444.08163 1750.2041 444.08163 1515.102 Q 444.08163 1280.0 365.7143 1097.1428 Q 287.34695 914.2857 208.9796 679.18365 Q 130.61224 417.9592 78.36735 261.2245 Q 26.12245 104.4898 0.0 52.2449 z" svg:height="45.97551mm" draw:style-name="style-135" svg:viewBox="0.0 0.0 2011.4286 4597.5513" svg:width="20.114286mm" svg:x="156.99593mm" svg:y="40.228573mm"/>
          <draw:path svg:d="M 26.12245 261.2245 L 0.0 0.0 L 26.12245 0.0 Q 26.12245 0.0 130.61224 26.12245 L 208.9796 26.12245 L 208.9796 52.2449 L 235.10205 104.4898 L 235.10205 104.4898 L 235.10205 104.4898 L 287.34695 130.61224 Q 313.4694 156.7347 365.7143 156.7347 Q 417.9592 156.7347 496.32654 130.61224 L 574.6939 78.36735 L 574.6939 104.4898 L 548.5714 156.7347 L 548.5714 208.9796 L 548.5714 235.10205 L 574.6939 235.10205 L 600.81635 208.9796 L 679.18365 208.9796 Q 757.551 208.9796 757.551 287.34695 Q 731.4286 365.7143 731.4286 365.7143 Q 757.551 365.7143 757.551 365.7143 L 757.551 365.7143 L 809.79596 365.7143 Q 888.16327 339.59183 888.16327 313.4694 Q 888.16327 287.34695 914.2857 313.4694 Q 914.2857 313.4694 940.4082 339.59183 Q 940.4082 365.7143 966.53064 365.7143 L 992.6531 365.7143 L 1018.7755 391.83673 L 1071.0204 417.9592 L 1071.0204 417.9592 L 1071.0204 417.9592 L 1097.1428 417.9592 L 1097.1428 444.08163 L 1097.1428 470.2041 L 1097.1428 522.449 L 1071.0204 522.449 L 1044.898 522.449 L 1044.898 548.5714 L 1018.7755 574.6939 L 1018.7755 574.6939 L 1018.7755 574.6939 L 992.6531 600.81635 Q 966.53064 626.9388 914.2857 626.9388 L 862.04083 626.9388 L 835.9184 653.0612 L 809.79596 679.18365 L 783.67346 679.18365 L 757.551 679.18365 L 757.551 705.30615 L 757.551 705.30615 L 600.81635 783.67346 Q 444.08163 835.9184 444.08163 862.04083 L 417.9592 862.04083 L 339.59183 888.16327 Q 235.10205 888.16327 182.85715 914.2857 L 156.7347 940.4082 L 156.7347 940.4082 L 130.61224 940.4082 L 130.61224 940.4082 L 130.61224 940.4082 L 130.61224 966.53064 L 104.4898 966.53064 L 78.36735 966.53064 L 78.36735 940.4082 L 78.36735 940.4082 L 78.36735 940.4082 L 52.2449 940.4082 L 52.2449 940.4082 L 52.2449 914.2857 L 26.12245 914.2857 L 26.12245 835.9184 Q 26.12245 731.4286 78.36735 731.4286 Q 104.4898 757.551 104.4898 679.18365 Q 78.36735 626.9388 78.36735 574.6939 Q 26.12245 548.5714 26.12245 261.2245 z" svg:height="9.665306mm" draw:style-name="style-136" svg:viewBox="0.0 0.0 1097.1428 966.53064" svg:width="10.971429mm" svg:x="14.889796mm" svg:y="164.57143mm"/>
          <draw:path svg:d="M 391.83673 130.61224 L 391.83673 0.0 L 417.9592 0.0 L 417.9592 0.0 L 444.08163 52.2449 Q 470.2041 130.61224 470.2041 130.61224 L 470.2041 130.61224 L 470.2041 208.9796 L 470.2041 313.4694 L 522.449 313.4694 Q 574.6939 339.59183 574.6939 391.83673 Q 626.9388 444.08163 626.9388 470.2041 L 626.9388 496.32654 L 600.81635 470.2041 Q 574.6939 470.2041 548.5714 548.5714 L 548.5714 626.9388 L 417.9592 574.6939 Q 313.4694 522.449 313.4694 626.9388 Q 313.4694 757.551 313.4694 757.551 L 313.4694 757.551 L 313.4694 783.67346 L 313.4694 783.67346 L 287.34695 783.67346 Q 261.2245 783.67346 208.9796 757.551 L 156.7347 757.551 L 182.85715 757.551 L 208.9796 731.4286 L 208.9796 731.4286 L 208.9796 731.4286 L 208.9796 705.30615 L 208.9796 679.18365 L 208.9796 653.0612 L 208.9796 626.9388 L 156.7347 626.9388 L 78.36735 626.9388 L 78.36735 600.81635 L 52.2449 600.81635 L 52.2449 600.81635 L 52.2449 574.6939 L 26.12245 574.6939 L 0.0 574.6939 L 0.0 548.5714 L 0.0 522.449 L 26.12245 470.2041 L 52.2449 417.9592 L 52.2449 417.9592 L 52.2449 417.9592 L 52.2449 391.83673 L 52.2449 391.83673 L 78.36735 391.83673 L 104.4898 391.83673 L 104.4898 391.83673 Q 130.61224 417.9592 130.61224 391.83673 L 130.61224 391.83673 L 156.7347 391.83673 Q 156.7347 365.7143 208.9796 365.7143 L 261.2245 339.59183 L 261.2245 339.59183 Q 261.2245 339.59183 287.34695 313.4694 L 287.34695 287.34695 L 313.4694 287.34695 Q 313.4694 261.2245 365.7143 261.2245 Q 391.83673 261.2245 391.83673 130.61224 z" svg:height="7.836735mm" draw:style-name="style-137" svg:viewBox="0.0 0.0 626.9388 783.67346" svg:width="6.2693877mm" svg:x="19.853062mm" svg:y="202.7102mm"/>
          <draw:path svg:d="M 1384.4899 -4.5474735E-13 L 1410.6123 -4.5474735E-13 L 1410.6123 -4.5474735E-13 Q 1410.6123 26.12245 1358.3673 52.2449 Q 1358.3673 78.36735 1201.6327 156.7347 Q 1071.0204 261.2245 1018.7755 339.59183 L 966.53064 417.9592 L 966.53064 417.9592 Q 940.4082 417.9592 940.4082 470.2041 Q 888.16327 522.449 783.67346 600.81635 Q 653.0612 679.18365 522.449 783.67346 L 365.7143 888.16327 L 365.7143 888.16327 Q 339.59183 888.16327 339.59183 914.2857 L 339.59183 914.2857 L 313.4694 914.2857 Q 313.4694 940.4082 261.2245 966.53064 L 182.85715 992.6531 L 182.85715 1018.7755 L 156.7347 1018.7755 L 156.7347 1018.7755 L 156.7347 1044.898 L 130.61224 1044.898 L 104.4898 1044.898 L 104.4898 1071.0204 L 104.4898 1071.0204 L 78.36735 1071.0204 L 78.36735 1097.1428 L 52.2449 1097.1428 L 0.0 1097.1428 L 0.0 1097.1428 L 0.0 1097.1428 L 0.0 1071.0204 L 0.0 1071.0204 L 26.12245 1071.0204 L 26.12245 1044.898 L 26.12245 1044.898 L 52.2449 1044.898 L 52.2449 1018.7755 L 52.2449 992.6531 L 78.36735 992.6531 L 78.36735 992.6531 L 78.36735 966.53064 L 104.4898 966.53064 L 104.4898 940.4082 L 104.4898 914.2857 L 130.61224 914.2857 Q 130.61224 888.16327 208.9796 783.67346 L 287.34695 653.0612 L 287.34695 653.0612 Q 313.4694 653.0612 313.4694 626.9388 L 313.4694 626.9388 L 417.9592 417.9592 Q 548.5714 208.9796 940.4082 104.4898 Q 1358.3673 -4.5474735E-13 1384.4899 -4.5474735E-13 z" svg:height="10.971429mm" draw:style-name="style-138" svg:viewBox="0.0 0.0 1410.6123 1097.1428" svg:width="14.106123mm" svg:x="53.812244mm" svg:y="33.959183mm"/>
          <draw:path svg:d="M 52.2449 -3.6379788E-12 L 78.36735 -3.6379788E-12 L 52.2449 26.12245 Q 52.2449 52.2449 26.12245 104.4898 L 26.12245 156.7347 L 104.4898 182.85715 Q 182.85715 208.9796 208.9796 235.10205 L 261.2245 235.10205 L 261.2245 287.34695 L 261.2245 339.59183 L 156.7347 365.7143 Q 26.12245 365.7143 26.12245 417.9592 Q 0.0 444.08163 0.0 444.08163 L 0.0 444.08163 L 0.0 235.10205 L 0.0 26.12245 L 0.0 26.12245 Q 0.0 -3.6379788E-12 52.2449 -3.6379788E-12 z" svg:height="4.4408164mm" draw:style-name="style-139" svg:viewBox="0.0 0.0 261.2245 444.08163" svg:width="2.6122448mm" svg:x="0.0mm" svg:y="172.93062mm"/>
          <draw:path svg:d="M 339.59183 26.12245 L 339.59183 0.0 L 548.5714 156.7347 Q 783.67346 313.4694 862.04083 444.08163 Q 940.4082 574.6939 992.6531 705.30615 Q 992.6531 809.79596 940.4082 966.53064 Q 888.16327 1123.2654 783.67346 1253.8776 Q 679.18365 1384.4899 522.449 1488.9796 Q 365.7143 1645.7144 365.7143 1645.7144 L 339.59183 1645.7144 L 313.4694 1645.7144 L 287.34695 1645.7144 L 235.10205 1671.8368 L 182.85715 1697.9592 L 156.7347 1697.9592 L 104.4898 1697.9592 L 104.4898 1671.8368 L 104.4898 1671.8368 L 130.61224 1671.8368 L 130.61224 1645.7144 L 130.61224 1645.7144 L 156.7347 1645.7144 L 156.7347 1645.7144 L 156.7347 1645.7144 L 156.7347 1619.5919 L 156.7347 1619.5919 L 130.61224 1619.5919 Q 130.61224 1593.4694 156.7347 1593.4694 Q 182.85715 1593.4694 182.85715 1541.2245 Q 182.85715 1515.102 156.7347 1488.9796 Q 104.4898 1488.9796 78.36735 1358.3673 Q 52.2449 1227.7551 52.2449 1149.3878 Q 52.2449 1071.0204 26.12245 1044.898 Q 9.094947E-13 1018.7755 9.094947E-13 966.53064 Q 9.094947E-13 940.4082 9.094947E-13 914.2857 Q 9.094947E-13 862.04083 9.094947E-13 835.9184 Q -26.12245 809.79596 52.2449 783.67346 Q 156.7347 731.4286 182.85715 653.0612 Q 208.9796 548.5714 235.10205 548.5714 Q 261.2245 548.5714 261.2245 496.32654 Q 287.34695 470.2041 235.10205 444.08163 L 182.85715 417.9592 L 208.9796 417.9592 L 208.9796 391.83673 L 208.9796 391.83673 L 208.9796 391.83673 L 182.85715 391.83673 L 182.85715 391.83673 L 182.85715 365.7143 L 156.7347 365.7143 L 156.7347 365.7143 L 156.7347 339.59183 L 182.85715 339.59183 L 208.9796 339.59183 L 261.2245 365.7143 Q 287.34695 365.7143 261.2245 287.34695 Q 208.9796 182.85715 261.2245 156.7347 Q 287.34695 130.61224 287.34695 104.4898 L 287.34695 78.36735 L 313.4694 78.36735 L 339.59183 78.36735 L 339.59183 26.12245 z" svg:height="16.979591mm" draw:style-name="style-140" svg:viewBox="0.0 0.0 992.6531 1697.9592" svg:width="9.926531mm" svg:x="70.00816mm" svg:y="224.39185mm"/>
          <draw:path svg:d="M 992.6531 26.12245 L 992.6531 0.0 L 1018.7755 0.0 L 1071.0204 0.0 L 1071.0204 78.36735 Q 1097.1428 156.7347 1123.2654 182.85715 L 1149.3878 208.9796 L 1201.6327 182.85715 Q 1227.7551 182.85715 1253.8776 156.7347 Q 1253.8776 104.4898 1280.0 104.4898 Q 1306.1224 104.4898 1332.2449 78.36735 L 1358.3673 78.36735 L 1358.3673 731.4286 L 1358.3673 1358.3673 L 1332.2449 1358.3673 Q 1332.2449 1358.3673 1253.8776 1358.3673 Q 1175.5103 1358.3673 1123.2654 1358.3673 Q 1097.1428 1410.6123 1071.0204 1358.3673 Q 1071.0204 1332.2449 1018.7755 1332.2449 Q 966.53064 1358.3673 914.2857 1332.2449 Q 862.04083 1306.1224 862.04083 1201.6327 Q 835.9184 1123.2654 809.79596 1123.2654 Q 757.551 1123.2654 757.551 1201.6327 Q 731.4286 1280.0 757.551 1280.0 Q 783.67346 1280.0 783.67346 1306.1224 Q 783.67346 1358.3673 862.04083 1410.6123 Q 940.4082 1436.7347 940.4082 1462.8572 Q 940.4082 1488.9796 966.53064 1515.102 L 992.6531 1515.102 L 966.53064 1515.102 L 914.2857 1515.102 L 862.04083 1515.102 L 783.67346 1515.102 L 757.551 1515.102 Q 731.4286 1515.102 705.30615 1462.8572 Q 705.30615 1436.7347 653.0612 1436.7347 L 626.9388 1436.7347 L 626.9388 1410.6123 Q 600.81635 1410.6123 600.81635 1410.6123 Q 600.81635 1410.6123 391.83673 1384.4899 L 208.9796 1358.3673 L 208.9796 1358.3673 L 182.85715 1358.3673 L 182.85715 1358.3673 L 182.85715 1358.3673 L 182.85715 1332.2449 L 182.85715 1332.2449 L 156.7347 1332.2449 L 156.7347 1332.2449 L 156.7347 1306.1224 Q 182.85715 1280.0 208.9796 1201.6327 Q 261.2245 1149.3878 156.7347 1071.0204 L 78.36735 992.6531 L 52.2449 992.6531 L 52.2449 992.6531 L 52.2449 966.53064 L 26.12245 966.53064 L 26.12245 966.53064 L 26.12245 940.4082 L 52.2449 940.4082 Q 78.36735 940.4082 78.36735 914.2857 Q 78.36735 888.16327 130.61224 888.16327 Q 182.85715 862.04083 182.85715 835.9184 L 182.85715 809.79596 L 182.85715 809.79596 Q 208.9796 783.67346 182.85715 783.67346 L 182.85715 783.67346 L 182.85715 757.551 L 182.85715 731.4286 L 208.9796 705.30615 L 235.10205 679.18365 L 235.10205 679.18365 L 235.10205 679.18365 L 182.85715 653.0612 L 156.7347 626.9388 L 130.61224 626.9388 L 104.4898 626.9388 L 104.4898 626.9388 L 104.4898 626.9388 L 78.36735 600.81635 L 52.2449 600.81635 L 52.2449 574.6939 L 26.12245 548.5714 L 26.12245 548.5714 L 26.12245 522.449 L 26.12245 522.449 L 26.12245 522.449 L 0.0 496.32654 Q 0.0 470.2041 52.2449 444.08163 Q 78.36735 417.9592 104.4898 365.7143 Q 130.61224 287.34695 78.36735 261.2245 L 78.36735 235.10205 L 78.36735 208.9796 L 78.36735 182.85715 L 78.36735 130.61224 L 78.36735 78.36735 L 78.36735 78.36735 L 104.4898 52.2449 L 104.4898 52.2449 L 104.4898 52.2449 L 130.61224 52.2449 L 182.85715 52.2449 L 208.9796 78.36735 Q 235.10205 104.4898 261.2245 156.7347 L 287.34695 208.9796 L 287.34695 208.9796 L 287.34695 208.9796 L 339.59183 208.9796 L 365.7143 208.9796 L 365.7143 182.85715 L 391.83673 182.85715 L 391.83673 182.85715 L 391.83673 156.7347 L 391.83673 156.7347 L 391.83673 156.7347 L 417.9592 130.61224 Q 444.08163 104.4898 548.5714 52.2449 Q 653.0612 52.2449 653.0612 78.36735 Q 679.18365 104.4898 809.79596 130.61224 Q 914.2857 130.61224 914.2857 104.4898 Q 914.2857 52.2449 940.4082 52.2449 Q 966.53064 26.12245 992.6531 26.12245 z" svg:height="15.151021mm" draw:style-name="style-141" svg:viewBox="0.0 0.0 1358.3673 1515.102" svg:width="13.5836735mm" svg:x="199.83673mm" svg:y="285.25714mm"/>
          <draw:path svg:d="M 574.6939 52.2449 L 574.6939 0.0 L 626.9388 0.0 Q 653.0612 0.0 679.18365 52.2449 Q 679.18365 104.4898 705.30615 104.4898 Q 731.4286 104.4898 731.4286 130.61224 L 731.4286 130.61224 L 757.551 130.61224 L 757.551 156.7347 L 783.67346 156.7347 L 783.67346 156.7347 L 783.67346 130.61224 L 783.67346 130.61224 L 809.79596 130.61224 L 809.79596 156.7347 L 862.04083 156.7347 L 914.2857 156.7347 L 914.2857 182.85715 L 940.4082 182.85715 L 940.4082 182.85715 L 940.4082 208.9796 L 992.6531 261.2245 Q 1044.898 313.4694 1123.2654 444.08163 Q 1175.5103 574.6939 1253.8776 574.6939 Q 1332.2449 574.6939 1410.6123 626.9388 Q 1462.8572 679.18365 1515.102 679.18365 L 1541.2245 679.18365 L 1488.9796 705.30615 Q 1462.8572 731.4286 1462.8572 888.16327 Q 1462.8572 1044.898 1462.8572 1123.2654 L 1462.8572 1201.6327 L 1462.8572 1201.6327 L 1462.8572 1201.6327 L 1436.7347 1227.7551 L 1410.6123 1253.8776 L 1410.6123 1253.8776 L 1410.6123 1253.8776 L 1410.6123 1253.8776 L 1410.6123 1253.8776 L 1384.4899 1201.6327 Q 1358.3673 1149.3878 1332.2449 1123.2654 L 1306.1224 1097.1428 L 1253.8776 1097.1428 L 1227.7551 1097.1428 L 1227.7551 1097.1428 Q 1201.6327 1097.1428 1201.6327 1097.1428 L 1201.6327 1123.2654 L 1201.6327 1123.2654 Q 1201.6327 1123.2654 1175.5103 1149.3878 Q 1149.3878 1201.6327 966.53064 1097.1428 L 783.67346 1018.7755 L 783.67346 1018.7755 L 783.67346 992.6531 L 783.67346 992.6531 L 783.67346 992.6531 L 757.551 992.6531 L 757.551 992.6531 L 757.551 966.53064 L 731.4286 966.53064 L 731.4286 966.53064 L 731.4286 940.4082 L 705.30615 940.4082 L 679.18365 940.4082 L 679.18365 966.53064 L 679.18365 992.6531 L 705.30615 1097.1428 Q 731.4286 1201.6327 679.18365 1253.8776 Q 653.0612 1253.8776 679.18365 1306.1224 Q 731.4286 1358.3673 705.30615 1358.3673 L 679.18365 1358.3673 L 679.18365 1384.4899 L 679.18365 1384.4899 L 626.9388 1384.4899 Q 574.6939 1410.6123 574.6939 1410.6123 L 574.6939 1410.6123 L 548.5714 1410.6123 L 548.5714 1410.6123 L 522.449 1436.7347 L 496.32654 1462.8572 L 470.2041 1462.8572 L 444.08163 1462.8572 L 444.08163 1515.102 L 417.9592 1541.2245 L 417.9592 1541.2245 L 417.9592 1567.3469 L 417.9592 1567.3469 L 391.83673 1567.3469 L 391.83673 1488.9796 Q 417.9592 1410.6123 444.08163 1253.8776 L 470.2041 1097.1428 L 417.9592 1097.1428 Q 391.83673 1097.1428 365.7143 1123.2654 Q 339.59183 1123.2654 339.59183 1149.3878 L 339.59183 1175.5103 L 313.4694 1175.5103 L 287.34695 1175.5103 L 287.34695 1149.3878 Q 313.4694 1123.2654 313.4694 1097.1428 L 313.4694 1071.0204 L 313.4694 1018.7755 L 313.4694 966.53064 L 313.4694 966.53064 Q 313.4694 992.6531 261.2245 940.4082 Q 235.10205 940.4082 156.7347 888.16327 Q 78.36735 835.9184 52.2449 809.79596 L 0.0 757.551 L 0.0 731.4286 L 0.0 705.30615 L 26.12245 705.30615 Q 26.12245 679.18365 78.36735 600.81635 Q 156.7347 522.449 182.85715 522.449 Q 208.9796 548.5714 208.9796 470.2041 L 235.10205 365.7143 L 235.10205 365.7143 L 261.2245 339.59183 L 261.2245 339.59183 Q 287.34695 313.4694 313.4694 313.4694 L 313.4694 313.4694 L 313.4694 313.4694 L 313.4694 313.4694 L 339.59183 313.4694 L 339.59183 313.4694 L 339.59183 287.34695 Q 313.4694 287.34695 313.4694 235.10205 Q 313.4694 182.85715 365.7143 182.85715 L 417.9592 208.9796 L 417.9592 182.85715 Q 417.9592 182.85715 496.32654 156.7347 Q 574.6939 104.4898 574.6939 52.2449 z M 731.4286 313.4694 L 731.4286 339.59183 L 731.4286 339.59183 L 731.4286 365.7143 L 731.4286 365.7143 L 731.4286 365.7143 L 757.551 365.7143 L 757.551 365.7143 L 731.4286 391.83673 L 705.30615 391.83673 L 705.30615 365.7143 L 679.18365 313.4694 L 679.18365 313.4694 L 679.18365 313.4694 L 679.18365 287.34695 L 679.18365 287.34695 L 653.0612 287.34695 L 653.0612 261.2245 L 653.0612 261.2245 L 626.9388 261.2245 L 626.9388 235.10205 L 626.9388 208.9796 L 679.18365 182.85715 Q 679.18365 156.7347 731.4286 208.9796 Q 731.4286 287.34695 731.4286 313.4694 z" svg:height="15.67347mm" draw:style-name="style-142" svg:viewBox="0.0 0.0 1541.2245 1567.3469" svg:width="15.412245mm" svg:x="188.60408mm" svg:y="274.80817mm"/>
          <draw:path svg:d="M 156.7347 26.12245 L 235.10205 0.0 L 235.10205 0.0 L 235.10205 0.0 L 261.2245 0.0 L 261.2245 26.12245 L 261.2245 26.12245 L 287.34695 26.12245 L 287.34695 26.12245 L 287.34695 52.2449 L 287.34695 52.2449 Q 287.34695 52.2449 261.2245 78.36735 Q 235.10205 78.36735 261.2245 104.4898 Q 287.34695 130.61224 261.2245 130.61224 Q 235.10205 156.7347 208.9796 208.9796 Q 182.85715 261.2245 130.61224 287.34695 Q 78.36735 287.34695 52.2449 287.34695 L 26.12245 235.10205 L 26.12245 235.10205 L 26.12245 235.10205 L 0.0 235.10205 L 0.0 235.10205 L 0.0 235.10205 L 26.12245 208.9796 L 26.12245 182.85715 Q 26.12245 130.61224 78.36735 104.4898 Q 78.36735 78.36735 156.7347 26.12245 z" svg:height="2.8734694mm" draw:style-name="style-143" svg:viewBox="0.0 0.0 287.34695 287.34695" svg:width="2.8734694mm" svg:x="141.8449mm" svg:y="171.6245mm"/>
          <draw:path svg:d="M 156.7347 26.12245 L 208.9796 -3.6379788E-12 L 208.9796 -3.6379788E-12 L 235.10205 -3.6379788E-12 L 261.2245 26.12245 Q 261.2245 52.2449 287.34695 156.7347 L 313.4694 261.2245 L 313.4694 261.2245 L 313.4694 287.34695 L 313.4694 287.34695 L 339.59183 287.34695 L 339.59183 287.34695 L 339.59183 287.34695 L 313.4694 313.4694 Q 261.2245 339.59183 235.10205 339.59183 L 208.9796 339.59183 L 208.9796 287.34695 Q 208.9796 261.2245 182.85715 261.2245 L 156.7347 235.10205 L 78.36735 235.10205 Q 0.0 235.10205 0.0 182.85715 L 0.0 130.61224 L 0.0 130.61224 Q 0.0 104.4898 26.12245 78.36735 L 52.2449 52.2449 L 52.2449 52.2449 L 78.36735 52.2449 L 104.4898 52.2449 Q 130.61224 26.12245 156.7347 26.12245 z" svg:height="3.3959184mm" draw:style-name="style-144" svg:viewBox="0.0 0.0 339.59183 339.59183" svg:width="3.3959184mm" svg:x="20.375511mm" svg:y="189.38776mm"/>
          <draw:path svg:d="M 1515.102 339.59183 L 1515.102 339.59183 L 1488.9796 339.59183 L 1462.8572 365.7143 L 1462.8572 365.7143 L 1488.9796 365.7143 L 1488.9796 391.83673 L 1488.9796 417.9592 L 1515.102 417.9592 L 1515.102 417.9592 L 1515.102 444.08163 L 1541.2245 444.08163 L 1541.2245 444.08163 L 1541.2245 470.2041 L 1541.2245 470.2041 L 1541.2245 470.2041 L 1567.3469 470.2041 L 1567.3469 470.2041 L 1567.3469 496.32654 L 1593.4694 496.32654 L 1593.4694 522.449 L 1593.4694 548.5714 L 1567.3469 548.5714 L 1541.2245 548.5714 L 1541.2245 522.449 L 1541.2245 496.32654 L 1515.102 496.32654 Q 1488.9796 496.32654 1488.9796 600.81635 Q 1462.8572 679.18365 1332.2449 679.18365 Q 1227.7551 679.18365 1201.6327 705.30615 Q 1201.6327 731.4286 1149.3878 731.4286 Q 1123.2654 757.551 1123.2654 783.67346 Q 1123.2654 809.79596 1097.1428 835.9184 Q 1071.0204 862.04083 1018.7755 888.16327 Q 966.53064 888.16327 992.6531 992.6531 Q 1018.7755 1097.1428 1044.898 1149.3878 Q 1044.898 1227.7551 1071.0204 1227.7551 L 1097.1428 1253.8776 L 1097.1428 1253.8776 L 1123.2654 1253.8776 L 1123.2654 1253.8776 L 1123.2654 1253.8776 L 1123.2654 1280.0 L 1097.1428 1280.0 L 1071.0204 1280.0 L 1071.0204 1253.8776 L 1071.0204 1253.8776 L 1071.0204 1253.8776 L 1044.898 1253.8776 L 1044.898 1253.8776 L 992.6531 1253.8776 Q 940.4082 1253.8776 914.2857 1306.1224 Q 862.04083 1332.2449 888.16327 1358.3673 Q 888.16327 1384.4899 862.04083 1384.4899 Q 835.9184 1410.6123 809.79596 1410.6123 L 783.67346 1410.6123 L 783.67346 1384.4899 Q 757.551 1384.4899 731.4286 1358.3673 Q 679.18365 1358.3673 653.0612 1280.0 Q 653.0612 1227.7551 522.449 1201.6327 L 391.83673 1201.6327 L 391.83673 1201.6327 Q 391.83673 1175.5103 365.7143 1175.5103 L 365.7143 1175.5103 L 339.59183 1175.5103 Q 287.34695 1149.3878 182.85715 1097.1428 Q 52.2449 1044.898 26.12245 966.53064 Q -26.12245 862.04083 -9.094947E-13 783.67346 Q 26.12245 679.18365 182.85715 522.449 Q 339.59183 365.7143 313.4694 339.59183 L 287.34695 313.4694 L 339.59183 313.4694 Q 417.9592 313.4694 417.9592 156.7347 L 417.9592 26.12245 L 444.08163 26.12245 L 444.08163 -3.6379788E-12 L 522.449 -3.6379788E-12 Q 600.81635 -3.6379788E-12 705.30615 52.2449 Q 835.9184 104.4898 1044.898 182.85715 Q 1227.7551 261.2245 1384.4899 287.34695 Q 1515.102 313.4694 1515.102 339.59183 z" svg:height="14.106123mm" draw:style-name="style-145" svg:viewBox="0.0 0.0 1593.4694 1410.6123" svg:width="15.934694mm" svg:x="73.40408mm" svg:y="211.0694mm"/>
          <draw:path svg:d="M 26.12245 52.2449 L 26.12245 0.0 L 52.2449 0.0 L 104.4898 0.0 L 365.7143 130.61224 Q 600.81635 261.2245 626.9388 261.2245 L 626.9388 261.2245 L 679.18365 365.7143 Q 731.4286 444.08163 705.30615 444.08163 L 705.30615 444.08163 L 705.30615 444.08163 Q 679.18365 444.08163 679.18365 522.449 L 679.18365 574.6939 L 679.18365 574.6939 L 653.0612 574.6939 L 653.0612 574.6939 L 653.0612 548.5714 L 626.9388 548.5714 L 626.9388 548.5714 L 626.9388 522.449 L 626.9388 522.449 L 626.9388 522.449 L 600.81635 522.449 L 574.6939 522.449 L 574.6939 522.449 L 548.5714 496.32654 Q 522.449 470.2041 313.4694 313.4694 L 130.61224 156.7347 L 104.4898 156.7347 Q 52.2449 156.7347 26.12245 130.61224 L 0.0 130.61224 L 0.0 104.4898 Q 0.0 78.36735 26.12245 52.2449 z M 574.6939 470.2041 Q 574.6939 444.08163 600.81635 444.08163 Q 626.9388 444.08163 626.9388 470.2041 Q 626.9388 496.32654 600.81635 496.32654 Q 574.6939 496.32654 574.6939 470.2041 z" svg:height="5.7469387mm" draw:style-name="style-146" svg:viewBox="0.0 0.0 705.30615 574.6939" svg:width="7.0530615mm" svg:x="75.755104mm" svg:y="44.408165mm"/>
          <draw:path svg:d="M 26.12245 -1.8189894E-12 L 26.12245 -1.8189894E-12 L 26.12245 -1.8189894E-12 Q 26.12245 26.12245 52.2449 26.12245 L 52.2449 26.12245 L 52.2449 26.12245 Q 52.2449 26.12245 52.2449 52.2449 L 78.36735 52.2449 L 78.36735 52.2449 Q 78.36735 78.36735 104.4898 78.36735 L 104.4898 78.36735 L 104.4898 78.36735 L 104.4898 78.36735 L 130.61224 78.36735 L 130.61224 78.36735 L 156.7347 104.4898 L 182.85715 130.61224 L 208.9796 130.61224 L 261.2245 130.61224 L 365.7143 182.85715 Q 444.08163 182.85715 470.2041 208.9796 L 522.449 235.10205 L 548.5714 235.10205 L 574.6939 235.10205 L 574.6939 261.2245 L 574.6939 261.2245 L 600.81635 261.2245 L 600.81635 287.34695 L 600.81635 287.34695 L 626.9388 287.34695 L 626.9388 339.59183 L 626.9388 365.7143 L 600.81635 365.7143 Q 574.6939 391.83673 496.32654 391.83673 L 417.9592 391.83673 L 365.7143 391.83673 L 313.4694 391.83673 L 261.2245 365.7143 Q 182.85715 339.59183 104.4898 339.59183 L 52.2449 313.4694 L 52.2449 287.34695 L 52.2449 261.2245 L 26.12245 261.2245 L 0.0 261.2245 L 0.0 130.61224 Q 0.0 -1.8189894E-12 26.12245 -1.8189894E-12 z" svg:height="3.9183674mm" draw:style-name="style-147" svg:viewBox="0.0 0.0 626.9388 391.83673" svg:width="6.2693877mm" svg:x="20.897959mm" svg:y="147.59184mm"/>
          <draw:path svg:d="M 1750.2041 -3.6379788E-12 L 1802.449 -3.6379788E-12 L 2142.0408 156.7347 Q 2481.6326 313.4694 2716.7346 417.9592 Q 2951.8367 548.5714 3030.204 574.6939 Q 3108.5715 574.6939 3134.6938 600.81635 L 3160.8164 626.9388 L 3160.8164 626.9388 L 3160.8164 626.9388 L 3186.9387 626.9388 L 3186.9387 626.9388 L 3213.0613 653.0612 Q 3239.1838 679.18365 3265.3062 679.18365 L 3265.3062 679.18365 L 3265.3062 679.18365 Q 3265.3062 679.18365 3265.3062 705.30615 L 3291.4287 705.30615 L 3291.4287 705.30615 Q 3291.4287 731.4286 3317.551 731.4286 L 3317.551 731.4286 L 3474.2856 888.16327 Q 3657.1428 1044.898 3787.7551 1097.1428 Q 3892.2449 1175.5103 3944.4897 1201.6327 Q 3996.7349 1253.8776 4022.8572 1253.8776 L 4048.9797 1253.8776 L 4048.9797 1280.0 L 4075.102 1280.0 L 4075.102 1280.0 L 4075.102 1306.1224 L 4101.2246 1306.1224 L 4127.347 1306.1224 L 4127.347 1332.2449 L 4153.469 1332.2449 L 4153.469 1332.2449 L 4153.469 1358.3673 L 4179.592 1358.3673 L 4205.7144 1358.3673 L 4310.204 1410.6123 Q 4414.694 1462.8572 4754.2856 1567.3469 Q 5067.7554 1671.8368 5093.8774 1697.9592 L 5093.8774 1697.9592 L 5146.1226 1697.9592 L 5172.245 1724.0817 L 5302.8574 1724.0817 Q 5459.592 1724.0817 5642.449 1724.0817 L 5825.306 1724.0817 L 5825.306 1697.9592 L 5825.306 1697.9592 L 5955.9185 1671.8368 Q 6086.531 1671.8368 6138.7754 1645.7144 L 6191.0205 1645.7144 L 6191.0205 1645.7144 Q 6217.143 1619.5919 6217.143 1619.5919 L 6217.143 1619.5919 L 6295.5103 1619.5919 Q 6347.7554 1619.5919 6373.8774 1593.4694 L 6400.0 1593.4694 L 6400.0 1593.4694 L 6400.0 1619.5919 L 6452.245 1619.5919 L 6478.3677 1619.5919 L 6504.4897 1619.5919 L 6530.6123 1619.5919 L 6530.6123 1619.5919 L 6556.735 1619.5919 L 6556.735 1619.5919 L 6556.735 1619.5919 L 6608.9795 1671.8368 Q 6687.347 1671.8368 6687.347 1697.9592 L 6713.469 1697.9592 L 6713.469 1697.9592 L 6713.469 1724.0817 L 6791.837 1724.0817 L 6870.204 1724.0817 L 6870.204 1776.3265 L 6870.204 1828.5714 L 6844.0815 1828.5714 L 6844.0815 1828.5714 L 6844.0815 1854.6938 L 6817.9595 1854.6938 L 6817.9595 1854.6938 L 6817.9595 1880.8164 L 6817.9595 1880.8164 L 6817.9595 1880.8164 L 6739.592 1906.9388 Q 6661.2246 1933.0613 6661.2246 1959.1837 Q 6661.2246 1985.3062 6608.9795 1985.3062 Q 6582.8574 1985.3062 6582.8574 2011.4286 Q 6556.735 2037.551 6556.735 2063.6736 L 6556.735 2089.796 L 6530.6123 2089.796 L 6530.6123 2089.796 L 6530.6123 2115.9185 L 6504.4897 2115.9185 L 6504.4897 2142.0408 L 6504.4897 2194.2856 L 6478.3677 2194.2856 L 6478.3677 2194.2856 L 6478.3677 2220.4082 L 6504.4897 2220.4082 L 6504.4897 2220.4082 L 6504.4897 2246.5308 L 6504.4897 2246.5308 L 6504.4897 2246.5308 L 6504.4897 2272.653 L 6504.4897 2298.7756 L 6504.4897 2298.7756 L 6504.4897 2298.7756 L 6530.6123 2298.7756 L 6556.735 2298.7756 L 6556.735 2298.7756 L 6556.735 2298.7756 L 6608.9795 2272.653 Q 6661.2246 2246.5308 6687.347 2246.5308 Q 6713.469 2246.5308 6765.7144 2246.5308 L 6817.9595 2246.5308 L 6870.204 2246.5308 L 6896.3267 2246.5308 L 6922.449 2246.5308 L 6948.5713 2246.5308 L 6948.5713 2272.653 L 6922.449 2272.653 L 6922.449 2272.653 L 6922.449 2298.7756 L 6922.449 2298.7756 L 6922.449 2298.7756 L 6896.3267 2324.898 L 6870.204 2351.0205 L 6870.204 2403.2654 L 6870.204 2481.6326 L 3526.5308 2481.6326 L 156.7347 2481.6326 L 156.7347 2455.5103 L 182.85715 2455.5103 L 182.85715 2403.2654 L 182.85715 2324.898 L 156.7347 2298.7756 Q 156.7347 2246.5308 130.61224 2246.5308 L 78.36735 2246.5308 L 78.36735 2220.4082 L 78.36735 2220.4082 L 52.2449 2220.4082 L 52.2449 2194.2856 L 26.12245 2194.2856 L 1.8189894E-12 2194.2856 L 1.8189894E-12 2168.1633 L 26.12245 2142.0408 L 26.12245 2142.0408 L 26.12245 2142.0408 L 52.2449 2115.9185 L 78.36735 2115.9185 L 78.36735 2089.796 L 78.36735 2063.6736 L 104.4898 2063.6736 L 104.4898 2089.796 L 130.61224 2089.796 Q 182.85715 2089.796 182.85715 2063.6736 Q 182.85715 2037.551 339.59183 2037.551 Q 496.32654 2011.4286 496.32654 1985.3062 Q 522.449 1933.0613 600.81635 1959.1837 Q 679.18365 1959.1837 679.18365 1985.3062 Q 679.18365 2011.4286 809.79596 1959.1837 Q 940.4082 1933.0613 1018.7755 1906.9388 Q 1097.1428 1906.9388 1123.2654 1828.5714 Q 1149.3878 1776.3265 1227.7551 1776.3265 L 1280.0 1776.3265 L 1280.0 1750.2041 L 1280.0 1724.0817 L 1280.0 1671.8368 L 1280.0 1645.7144 L 1280.0 1619.5919 L 1280.0 1593.4694 L 1253.8776 1593.4694 Q 1227.7551 1567.3469 1201.6327 1567.3469 L 1175.5103 1541.2245 L 1149.3878 1541.2245 L 1149.3878 1515.102 L 1149.3878 1515.102 L 1123.2654 1515.102 L 1123.2654 1515.102 L 1123.2654 1515.102 L 1071.0204 1488.9796 L 1044.898 1488.9796 L 1044.898 1462.8572 L 1044.898 1436.7347 L 1071.0204 1436.7347 L 1123.2654 1462.8572 L 1175.5103 1462.8572 Q 1253.8776 1462.8572 1280.0 1488.9796 L 1306.1224 1515.102 L 1332.2449 1515.102 L 1332.2449 1515.102 L 1332.2449 1488.9796 L 1332.2449 1488.9796 L 1358.3673 1488.9796 L 1358.3673 1462.8572 L 1358.3673 1462.8572 L 1332.2449 1462.8572 L 1332.2449 1410.6123 Q 1332.2449 1384.4899 1358.3673 1201.6327 Q 1384.4899 992.6531 1358.3673 992.6531 Q 1332.2449 992.6531 1332.2449 940.4082 Q 1332.2449 888.16327 1306.1224 888.16327 Q 1280.0 888.16327 1280.0 862.04083 L 1280.0 835.9184 L 1306.1224 835.9184 Q 1332.2449 835.9184 1332.2449 809.79596 Q 1332.2449 809.79596 1384.4899 809.79596 Q 1436.7347 809.79596 1436.7347 783.67346 Q 1436.7347 731.4286 1488.9796 731.4286 Q 1541.2245 731.4286 1541.2245 679.18365 Q 1541.2245 653.0612 1515.102 653.0612 Q 1488.9796 626.9388 1488.9796 600.81635 L 1488.9796 574.6939 L 1515.102 574.6939 Q 1541.2245 574.6939 1541.2245 574.6939 Q 1567.3469 574.6939 1593.4694 522.449 Q 1593.4694 470.2041 1567.3469 470.2041 Q 1541.2245 470.2041 1541.2245 417.9592 Q 1541.2245 391.83673 1619.5919 417.9592 Q 1671.8368 417.9592 1671.8368 365.7143 Q 1671.8368 313.4694 1697.9592 313.4694 Q 1724.0817 313.4694 1724.0817 287.34695 Q 1724.0817 261.2245 1750.2041 261.2245 Q 1776.3265 261.2245 1724.0817 182.85715 Q 1697.9592 130.61224 1697.9592 52.2449 Q 1697.9592 -3.6379788E-12 1750.2041 -3.6379788E-12 z M 6608.9795 2324.898 Q 6635.102 2324.898 6635.102 2351.0205 Q 6635.102 2377.1428 6608.9795 2377.1428 Q 6582.8574 2377.1428 6582.8574 2351.0205 Q 6582.8574 2324.898 6608.9795 2324.898 z" svg:height="24.816326mm" draw:style-name="style-148" svg:viewBox="0.0 0.0 6948.5713 2481.6326" svg:width="69.48572mm" svg:x="131.91837mm" svg:y="295.1837mm"/>
          <draw:path svg:d="M 52.2449 52.2449 L 52.2449 0.0 L 52.2449 0.0 Q 52.2449 0.0 78.36735 0.0 L 78.36735 26.12245 L 78.36735 26.12245 Q 78.36735 52.2449 78.36735 52.2449 L 104.4898 52.2449 L 104.4898 52.2449 L 104.4898 52.2449 L 104.4898 78.36735 L 104.4898 78.36735 L 130.61224 104.4898 Q 156.7347 130.61224 156.7347 156.7347 L 156.7347 156.7347 L 156.7347 156.7347 Q 156.7347 156.7347 156.7347 182.85715 L 182.85715 182.85715 L 182.85715 182.85715 Q 182.85715 208.9796 208.9796 208.9796 L 208.9796 208.9796 L 339.59183 417.9592 Q 470.2041 653.0612 496.32654 679.18365 L 522.449 705.30615 L 522.449 705.30615 L 522.449 731.4286 L 522.449 731.4286 L 548.5714 731.4286 L 548.5714 757.551 L 548.5714 783.67346 L 548.5714 783.67346 L 522.449 809.79596 L 522.449 809.79596 L 522.449 783.67346 L 522.449 783.67346 Q 522.449 783.67346 470.2041 757.551 Q 444.08163 731.4286 417.9592 783.67346 L 417.9592 835.9184 L 365.7143 835.9184 L 339.59183 835.9184 L 339.59183 888.16327 L 339.59183 966.53064 L 339.59183 966.53064 L 313.4694 966.53064 L 313.4694 940.4082 L 313.4694 888.16327 L 287.34695 835.9184 L 261.2245 809.79596 L 261.2245 783.67346 Q 261.2245 757.551 208.9796 679.18365 Q 208.9796 574.6939 104.4898 391.83673 L 0.0 208.9796 L 0.0 156.7347 Q 0.0 104.4898 0.0 104.4898 Q 26.12245 78.36735 52.2449 52.2449 z" svg:height="9.665306mm" draw:style-name="style-149" svg:viewBox="0.0 0.0 548.5714 966.53064" svg:width="5.4857144mm" svg:x="100.3102mm" svg:y="60.081635mm"/>
          <draw:path svg:d="M 1306.1224 26.12245 L 1306.1224 26.12245 L 1280.0 52.2449 Q 1253.8776 78.36735 1306.1224 130.61224 Q 1358.3673 182.85715 1358.3673 182.85715 Q 1358.3673 208.9796 1306.1224 208.9796 L 1227.7551 208.9796 L 1044.898 235.10205 Q 862.04083 261.2245 417.9592 261.2245 L 0.0 261.2245 L 0.0 261.2245 L 0.0 235.10205 L 26.12245 235.10205 L 26.12245 208.9796 L 78.36735 208.9796 L 130.61224 208.9796 L 130.61224 182.85715 L 130.61224 182.85715 L 365.7143 156.7347 Q 574.6939 156.7347 679.18365 52.2449 Q 783.67346 0.0 1044.898 0.0 Q 1306.1224 0.0 1306.1224 26.12245 z" svg:height="2.6122448mm" draw:style-name="style-150" svg:viewBox="0.0 0.0 1358.3673 261.2245" svg:width="13.5836735mm" svg:x="130.61224mm" svg:y="277.94287mm"/>
          <draw:path svg:d="M 1306.1224 52.2449 L 1332.2449 78.36735 L 1280.0 365.7143 Q 1253.8776 653.0612 1201.6327 809.79596 Q 1149.3878 966.53064 1149.3878 966.53064 Q 1123.2654 992.6531 1097.1428 1123.2654 Q 1044.898 1280.0 940.4082 1488.9796 Q 835.9184 1697.9592 731.4286 1906.9388 Q 574.6939 2115.9185 574.6939 2220.4082 L 574.6939 2298.7756 L 574.6939 2298.7756 L 574.6939 2298.7756 L 548.5714 2272.653 L 548.5714 2246.5308 L 496.32654 2246.5308 L 444.08163 2272.653 L 417.9592 2272.653 L 391.83673 2272.653 L 391.83673 2246.5308 L 417.9592 2246.5308 L 417.9592 2246.5308 Q 417.9592 2220.4082 417.9592 2168.1633 L 417.9592 2089.796 L 391.83673 2089.796 Q 391.83673 2115.9185 365.7143 2142.0408 Q 339.59183 2168.1633 313.4694 2168.1633 Q 287.34695 2168.1633 261.2245 2115.9185 Q 261.2245 2063.6736 156.7347 2063.6736 L 78.36735 2089.796 L 78.36735 2115.9185 L 78.36735 2142.0408 L 52.2449 2142.0408 L 26.12245 2168.1633 L 26.12245 2168.1633 L 0.0 2168.1633 L 0.0 2142.0408 L 0.0 2115.9185 L 0.0 2063.6736 L 0.0 2037.551 L 26.12245 2037.551 L 26.12245 2011.4286 L 26.12245 2011.4286 L 52.2449 2011.4286 L 52.2449 1985.3062 Q 52.2449 1959.1837 130.61224 1854.6938 L 208.9796 1724.0817 L 208.9796 1697.9592 L 208.9796 1671.8368 L 235.10205 1671.8368 L 235.10205 1645.7144 L 235.10205 1645.7144 L 208.9796 1645.7144 L 208.9796 1619.5919 L 208.9796 1593.4694 L 182.85715 1593.4694 Q 156.7347 1593.4694 156.7347 1619.5919 Q 156.7347 1645.7144 130.61224 1645.7144 L 130.61224 1645.7144 L 130.61224 1671.8368 L 104.4898 1671.8368 L 104.4898 1671.8368 L 104.4898 1697.9592 L 104.4898 1697.9592 L 104.4898 1697.9592 L 78.36735 1645.7144 L 52.2449 1619.5919 L 52.2449 1567.3469 L 52.2449 1515.102 L 26.12245 1515.102 L 26.12245 1488.9796 L 26.12245 1488.9796 L 52.2449 1488.9796 L 52.2449 1488.9796 L 52.2449 1488.9796 L 52.2449 1462.8572 L 52.2449 1462.8572 L 78.36735 1462.8572 Q 78.36735 1436.7347 208.9796 1332.2449 Q 339.59183 1175.5103 574.6939 888.16327 Q 835.9184 600.81635 809.79596 574.6939 Q 783.67346 548.5714 783.67346 522.449 Q 783.67346 470.2041 835.9184 470.2041 Q 888.16327 444.08163 914.2857 417.9592 Q 940.4082 391.83673 940.4082 287.34695 Q 940.4082 208.9796 992.6531 208.9796 Q 1071.0204 182.85715 1123.2654 130.61224 Q 1201.6327 52.2449 1201.6327 26.12245 Q 1201.6327 -26.12245 1253.8776 0.0 Q 1280.0 26.12245 1306.1224 52.2449 z M 261.2245 1567.3469 Q 261.2245 1567.3469 287.34695 1567.3469 Q 287.34695 1593.4694 261.2245 1593.4694 Q 261.2245 1593.4694 261.2245 1567.3469 z M 287.34695 2089.796 Q 313.4694 2089.796 313.4694 2089.796 Q 313.4694 2115.9185 313.4694 2115.9185 Q 287.34695 2115.9185 287.34695 2089.796 z" svg:height="22.987755mm" draw:style-name="style-151" svg:viewBox="0.0 0.0 1332.2449 2298.7756" svg:width="13.322449mm" svg:x="30.82449mm" svg:y="61.910206mm"/>
          <draw:path svg:d="M 417.9592 1.8189894E-12 L 444.08163 1.8189894E-12 L 444.08163 26.12245 Q 444.08163 52.2449 417.9592 52.2449 Q 365.7143 78.36735 417.9592 130.61224 Q 417.9592 182.85715 444.08163 156.7347 Q 470.2041 156.7347 470.2041 208.9796 Q 470.2041 261.2245 574.6939 261.2245 Q 705.30615 261.2245 705.30615 287.34695 L 705.30615 287.34695 L 679.18365 313.4694 Q 679.18365 365.7143 679.18365 365.7143 L 679.18365 365.7143 L 679.18365 365.7143 Q 653.0612 365.7143 653.0612 391.83673 L 653.0612 391.83673 L 626.9388 391.83673 Q 626.9388 417.9592 522.449 470.2041 L 391.83673 522.449 L 365.7143 548.5714 L 339.59183 574.6939 L 339.59183 574.6939 L 313.4694 574.6939 L 313.4694 626.9388 L 313.4694 653.0612 L 287.34695 653.0612 Q 261.2245 653.0612 261.2245 626.9388 Q 261.2245 600.81635 182.85715 574.6939 Q 130.61224 574.6939 130.61224 522.449 Q 130.61224 496.32654 104.4898 496.32654 L 78.36735 496.32654 L 78.36735 522.449 L 78.36735 548.5714 L 52.2449 548.5714 L 26.12245 548.5714 L 26.12245 522.449 L 52.2449 496.32654 L 52.2449 470.2041 Q 52.2449 470.2041 26.12245 470.2041 L 0.0 444.08163 L 0.0 444.08163 L 0.0 417.9592 L 0.0 417.9592 L 0.0 417.9592 L 0.0 417.9592 L 0.0 417.9592 L 52.2449 313.4694 Q 78.36735 208.9796 104.4898 208.9796 Q 130.61224 208.9796 130.61224 182.85715 Q 130.61224 156.7347 182.85715 156.7347 Q 235.10205 156.7347 261.2245 104.4898 Q 261.2245 26.12245 313.4694 26.12245 Q 365.7143 1.8189894E-12 417.9592 1.8189894E-12 z" svg:height="6.5306125mm" draw:style-name="style-152" svg:viewBox="0.0 0.0 705.30615 653.0612" svg:width="7.0530615mm" svg:x="141.58368mm" svg:y="126.9551mm"/>
          <draw:path svg:d="M 600.81635 26.12245 L 600.81635 26.12245 L 626.9388 0.0 L 653.0612 0.0 L 626.9388 26.12245 Q 600.81635 52.2449 600.81635 78.36735 L 600.81635 78.36735 L 574.6939 182.85715 Q 548.5714 261.2245 522.449 261.2245 L 496.32654 261.2245 L 496.32654 287.34695 L 496.32654 313.4694 L 470.2041 313.4694 L 470.2041 339.59183 L 470.2041 339.59183 L 444.08163 339.59183 L 444.08163 365.7143 L 444.08163 391.83673 L 417.9592 391.83673 L 417.9592 391.83673 L 417.9592 417.9592 L 391.83673 417.9592 L 391.83673 444.08163 L 391.83673 470.2041 L 365.7143 470.2041 L 339.59183 470.2041 L 339.59183 444.08163 L 339.59183 417.9592 L 261.2245 496.32654 Q 182.85715 548.5714 182.85715 574.6939 L 182.85715 600.81635 L 130.61224 626.9388 Q 130.61224 653.0612 104.4898 653.0612 L 104.4898 653.0612 L 104.4898 679.18365 L 78.36735 679.18365 L 78.36735 705.30615 L 78.36735 731.4286 L 52.2449 731.4286 L 52.2449 757.551 L 26.12245 757.551 L 0.0 757.551 L 0.0 731.4286 L 0.0 731.4286 L 0.0 705.30615 L 26.12245 653.0612 L 26.12245 626.9388 L 26.12245 600.81635 L 52.2449 574.6939 L 78.36735 548.5714 L 78.36735 522.449 Q 78.36735 496.32654 104.4898 444.08163 L 130.61224 417.9592 L 130.61224 417.9592 Q 156.7347 391.83673 339.59183 235.10205 L 548.5714 52.2449 L 548.5714 52.2449 L 574.6939 26.12245 L 574.6939 26.12245 L 600.81635 26.12245 L 600.81635 26.12245 z" svg:height="7.5755105mm" draw:style-name="style-153" svg:viewBox="0.0 0.0 653.0612 757.551" svg:width="6.5306125mm" svg:x="14.367347mm" svg:y="189.9102mm"/>
          <draw:path svg:d="M 235.10205 104.4898 L 235.10205 0.0 L 261.2245 0.0 L 287.34695 0.0 L 287.34695 26.12245 L 313.4694 52.2449 L 339.59183 78.36735 Q 365.7143 104.4898 470.2041 156.7347 Q 600.81635 208.9796 600.81635 208.9796 Q 574.6939 208.9796 574.6939 208.9796 L 574.6939 235.10205 L 548.5714 261.2245 Q 522.449 261.2245 548.5714 313.4694 Q 548.5714 365.7143 574.6939 365.7143 Q 600.81635 365.7143 626.9388 391.83673 L 653.0612 391.83673 L 705.30615 391.83673 L 757.551 391.83673 L 757.551 417.9592 Q 783.67346 417.9592 783.67346 444.08163 L 783.67346 470.2041 L 809.79596 496.32654 L 835.9184 522.449 L 835.9184 574.6939 L 835.9184 600.81635 L 835.9184 600.81635 L 835.9184 600.81635 L 809.79596 626.9388 L 809.79596 626.9388 L 731.4286 626.9388 L 626.9388 626.9388 L 574.6939 653.0612 L 548.5714 653.0612 L 548.5714 653.0612 Q 548.5714 626.9388 470.2041 626.9388 Q 365.7143 626.9388 365.7143 574.6939 Q 365.7143 548.5714 313.4694 548.5714 Q 235.10205 522.449 156.7347 470.2041 L 78.36735 417.9592 L 78.36735 417.9592 L 52.2449 417.9592 L 52.2449 417.9592 L 52.2449 417.9592 L 26.12245 391.83673 L 0.0 391.83673 L 0.0 365.7143 L 0.0 365.7143 L 26.12245 313.4694 L 26.12245 287.34695 L 52.2449 287.34695 L 52.2449 261.2245 L 52.2449 261.2245 L 52.2449 261.2245 L 104.4898 261.2245 L 156.7347 261.2245 L 182.85715 235.10205 L 208.9796 208.9796 L 208.9796 208.9796 Q 208.9796 208.9796 235.10205 104.4898 z" svg:height="6.5306125mm" draw:style-name="style-154" svg:viewBox="0.0 0.0 835.9184 653.0612" svg:width="8.359184mm" svg:x="77.32245mm" svg:y="85.15919mm"/>
          <draw:path svg:d="M 3.6379788E-12 26.12245 L 3.6379788E-12 0.0 L 26.12245 0.0 L 52.2449 0.0 L 52.2449 26.12245 L 52.2449 26.12245 L 78.36735 26.12245 L 78.36735 52.2449 L 78.36735 52.2449 L 104.4898 52.2449 L 104.4898 52.2449 L 104.4898 52.2449 L 104.4898 78.36735 L 104.4898 78.36735 L 287.34695 156.7347 Q 470.2041 261.2245 470.2041 208.9796 Q 496.32654 156.7347 522.449 156.7347 L 548.5714 156.7347 L 548.5714 182.85715 Q 522.449 208.9796 522.449 261.2245 L 522.449 287.34695 L 522.449 313.4694 L 522.449 339.59183 L 522.449 365.7143 Q 574.6939 391.83673 548.5714 470.2041 Q 522.449 522.449 496.32654 548.5714 Q 444.08163 574.6939 444.08163 600.81635 L 470.2041 626.9388 L 470.2041 626.9388 L 470.2041 626.9388 L 470.2041 653.0612 L 470.2041 653.0612 L 496.32654 679.18365 L 496.32654 705.30615 L 522.449 705.30615 L 548.5714 731.4286 L 548.5714 731.4286 L 548.5714 731.4286 L 496.32654 731.4286 L 444.08163 731.4286 L 365.7143 705.30615 Q 313.4694 679.18365 313.4694 679.18365 Q 313.4694 679.18365 313.4694 600.81635 Q 287.34695 522.449 261.2245 522.449 Q 235.10205 522.449 208.9796 496.32654 Q 208.9796 470.2041 104.4898 444.08163 L 3.6379788E-12 444.08163 L 3.6379788E-12 444.08163 L 3.6379788E-12 444.08163 L 3.6379788E-12 444.08163 L 3.6379788E-12 417.9592 L 26.12245 417.9592 Q 52.2449 417.9592 3.6379788E-12 365.7143 Q -26.12245 313.4694 3.6379788E-12 313.4694 Q 52.2449 261.2245 26.12245 156.7347 L 3.6379788E-12 52.2449 L 3.6379788E-12 26.12245 z" svg:height="7.3142858mm" draw:style-name="style-155" svg:viewBox="0.0 0.0 548.5714 731.4286" svg:width="5.4857144mm" svg:x="195.39592mm" svg:y="284.21225mm"/>
          <draw:path svg:d="M 574.6939 26.12245 L 600.81635 0.0 L 626.9388 0.0 Q 653.0612 0.0 626.9388 52.2449 Q 626.9388 130.61224 600.81635 313.4694 Q 574.6939 470.2041 522.449 470.2041 Q 496.32654 470.2041 496.32654 496.32654 L 496.32654 496.32654 L 444.08163 496.32654 Q 391.83673 470.2041 287.34695 470.2041 Q 182.85715 417.9592 104.4898 391.83673 L 0.0 339.59183 L 52.2449 339.59183 L 78.36735 313.4694 L 78.36735 313.4694 L 104.4898 313.4694 L 104.4898 287.34695 L 104.4898 261.2245 L 78.36735 261.2245 L 78.36735 261.2245 L 78.36735 235.10205 L 104.4898 235.10205 L 104.4898 235.10205 L 104.4898 208.9796 L 104.4898 208.9796 Q 104.4898 208.9796 130.61224 208.9796 Q 130.61224 208.9796 156.7347 182.85715 Q 156.7347 156.7347 182.85715 156.7347 Q 208.9796 156.7347 208.9796 104.4898 Q 208.9796 78.36735 287.34695 52.2449 L 365.7143 52.2449 L 365.7143 26.12245 Q 365.7143 0.0 417.9592 0.0 Q 496.32654 26.12245 496.32654 52.2449 Q 496.32654 78.36735 522.449 78.36735 Q 574.6939 52.2449 574.6939 26.12245 z" svg:height="4.9632654mm" draw:style-name="style-156" svg:viewBox="0.0 0.0 626.9388 496.32654" svg:width="6.2693877mm" svg:x="50.1551mm" svg:y="303.02042mm"/>
          <draw:path svg:d="M 444.08163 574.6939 L 574.6939 0.0 L 600.81635 26.12245 Q 626.9388 78.36735 679.18365 78.36735 Q 731.4286 78.36735 783.67346 182.85715 Q 835.9184 287.34695 835.9184 287.34695 L 835.9184 287.34695 L 862.04083 470.2041 Q 888.16327 653.0612 914.2857 705.30615 L 914.2857 783.67346 L 914.2857 966.53064 Q 888.16327 1149.3878 940.4082 1462.8572 Q 992.6531 1776.3265 1071.0204 2037.551 Q 1149.3878 2272.653 1227.7551 2429.3877 Q 1306.1224 2560.0 1280.0 2586.1226 Q 1253.8776 2638.3674 1253.8776 2664.4897 L 1253.8776 2690.6123 L 1253.8776 2742.8572 Q 1253.8776 2821.2246 1227.7551 3004.0818 Q 1227.7551 3213.0613 1097.1428 3239.1838 Q 966.53064 3265.3062 626.9388 3291.4287 L 313.4694 3317.551 L 287.34695 3291.4287 L 261.2245 3265.3062 L 261.2245 3265.3062 L 261.2245 3265.3062 L 235.10205 3265.3062 L 235.10205 3265.3062 L 235.10205 3239.1838 Q 261.2245 3213.0613 261.2245 3160.8164 Q 261.2245 3134.6938 287.34695 2951.8367 L 287.34695 2795.102 L 287.34695 2795.102 Q 261.2245 2768.9797 261.2245 2768.9797 L 261.2245 2768.9797 L 261.2245 2742.8572 Q 261.2245 2716.7346 261.2245 2612.2449 Q 313.4694 2507.7551 313.4694 2403.2654 Q 313.4694 2298.7756 287.34695 2168.1633 Q 261.2245 2011.4286 235.10205 1854.6938 L 208.9796 1724.0817 L 208.9796 1697.9592 L 208.9796 1671.8368 L 182.85715 1671.8368 L 182.85715 1645.7144 L 182.85715 1645.7144 L 156.7347 1645.7144 L 156.7347 1645.7144 L 156.7347 1645.7144 L 156.7347 1619.5919 L 156.7347 1619.5919 L 130.61224 1619.5919 L 130.61224 1593.4694 L 104.4898 1593.4694 L 52.2449 1593.4694 L 52.2449 1593.4694 Q 52.2449 1567.3469 26.12245 1541.2245 L 0.0 1515.102 L 0.0 1488.9796 L 0.0 1436.7347 L 78.36735 1436.7347 L 156.7347 1436.7347 L 182.85715 1410.6123 Q 208.9796 1384.4899 208.9796 1384.4899 L 208.9796 1384.4899 L 208.9796 1384.4899 Q 208.9796 1384.4899 235.10205 1384.4899 L 235.10205 1358.3673 L 235.10205 1358.3673 L 235.10205 1332.2449 L 235.10205 1332.2449 L 261.2245 1332.2449 L 261.2245 1306.1224 L 261.2245 1280.0 L 287.34695 1227.7551 Q 313.4694 1149.3878 444.08163 574.6939 z" svg:height="33.17551mm" draw:style-name="style-157" svg:viewBox="0.0 0.0 1280.0 3317.551" svg:width="12.8mm" svg:x="142.10612mm" svg:y="54.59592mm"/>
          <draw:path svg:d="M 626.9388 208.9796 L 626.9388 235.10205 L 653.0612 235.10205 L 653.0612 235.10205 L 679.18365 235.10205 L 731.4286 235.10205 L 731.4286 235.10205 Q 731.4286 235.10205 757.551 156.7347 L 783.67346 78.36735 L 835.9184 78.36735 L 862.04083 78.36735 L 888.16327 104.4898 L 914.2857 104.4898 L 914.2857 182.85715 L 914.2857 261.2245 L 888.16327 313.4694 Q 862.04083 365.7143 888.16327 365.7143 Q 914.2857 365.7143 914.2857 391.83673 L 914.2857 417.9592 L 940.4082 417.9592 Q 992.6531 417.9592 992.6531 496.32654 Q 992.6531 574.6939 1018.7755 600.81635 Q 1044.898 626.9388 1018.7755 626.9388 L 1018.7755 626.9388 L 1018.7755 626.9388 L 992.6531 626.9388 L 992.6531 653.0612 L 992.6531 679.18365 L 1018.7755 705.30615 L 1044.898 757.551 L 1044.898 862.04083 Q 1044.898 940.4082 1071.0204 966.53064 L 1071.0204 992.6531 L 1044.898 992.6531 Q 1018.7755 966.53064 1018.7755 966.53064 Q 992.6531 966.53064 992.6531 914.2857 Q 992.6531 835.9184 862.04083 809.79596 Q 731.4286 757.551 705.30615 783.67346 Q 679.18365 809.79596 653.0612 835.9184 L 600.81635 862.04083 L 600.81635 862.04083 L 574.6939 862.04083 L 574.6939 862.04083 L 574.6939 862.04083 L 574.6939 835.9184 L 574.6939 835.9184 L 548.5714 835.9184 L 548.5714 809.79596 L 522.449 809.79596 L 470.2041 809.79596 L 470.2041 835.9184 L 470.2041 862.04083 L 444.08163 862.04083 L 444.08163 862.04083 L 444.08163 888.16327 L 470.2041 888.16327 L 470.2041 888.16327 L 470.2041 914.2857 L 470.2041 914.2857 L 470.2041 914.2857 L 470.2041 914.2857 L 470.2041 940.4082 L 470.2041 966.53064 L 470.2041 992.6531 L 496.32654 992.6531 L 496.32654 1018.7755 L 496.32654 1018.7755 L 522.449 1018.7755 L 522.449 1018.7755 L 522.449 1018.7755 L 522.449 1044.898 L 522.449 1044.898 L 548.5714 1044.898 L 548.5714 1071.0204 L 548.5714 1071.0204 L 574.6939 1071.0204 L 574.6939 1123.2654 L 574.6939 1175.5103 L 574.6939 1175.5103 L 574.6939 1175.5103 L 522.449 1201.6327 L 470.2041 1201.6327 L 470.2041 1149.3878 L 470.2041 1097.1428 L 417.9592 1097.1428 Q 391.83673 1123.2654 365.7143 1097.1428 Q 365.7143 1071.0204 391.83673 1071.0204 Q 417.9592 1071.0204 391.83673 1018.7755 Q 365.7143 966.53064 313.4694 966.53064 Q 313.4694 966.53064 235.10205 966.53064 L 182.85715 966.53064 L 156.7347 966.53064 L 130.61224 966.53064 L 130.61224 940.4082 L 156.7347 940.4082 L 156.7347 940.4082 L 156.7347 914.2857 L 156.7347 914.2857 Q 156.7347 914.2857 208.9796 862.04083 Q 208.9796 835.9184 182.85715 757.551 Q 156.7347 653.0612 130.61224 653.0612 Q 104.4898 653.0612 104.4898 600.81635 L 78.36735 574.6939 L 104.4898 574.6939 Q 156.7347 548.5714 104.4898 496.32654 Q 78.36735 417.9592 52.2449 417.9592 L -3.6379788E-12 391.83673 L -3.6379788E-12 391.83673 L -3.6379788E-12 391.83673 L 26.12245 391.83673 L 26.12245 391.83673 L 78.36735 365.7143 Q 130.61224 339.59183 182.85715 339.59183 Q 235.10205 339.59183 208.9796 313.4694 Q 208.9796 287.34695 235.10205 182.85715 Q 261.2245 78.36735 208.9796 78.36735 Q 182.85715 78.36735 208.9796 26.12245 L 208.9796 0.0 L 339.59183 0.0 Q 470.2041 26.12245 496.32654 26.12245 Q 522.449 26.12245 574.6939 104.4898 Q 626.9388 182.85715 626.9388 208.9796 z" svg:height="12.016327mm" draw:style-name="style-158" svg:viewBox="0.0 0.0 1071.0204 1201.6327" svg:width="10.710204mm" svg:x="169.27347mm" svg:y="106.84082mm"/>
          <draw:path svg:d="M 574.6939 3.6379788E-12 L 600.81635 3.6379788E-12 L 731.4286 26.12245 Q 888.16327 52.2449 914.2857 78.36735 Q 940.4082 104.4898 940.4082 104.4898 L 966.53064 104.4898 L 966.53064 130.61224 Q 940.4082 156.7347 966.53064 182.85715 Q 992.6531 208.9796 966.53064 235.10205 Q 940.4082 235.10205 940.4082 417.9592 Q 940.4082 600.81635 914.2857 600.81635 L 914.2857 600.81635 L 888.16327 600.81635 Q 835.9184 626.9388 783.67346 626.9388 L 757.551 626.9388 L 757.551 600.81635 Q 757.551 574.6939 783.67346 574.6939 Q 809.79596 574.6939 809.79596 548.5714 Q 783.67346 522.449 679.18365 522.449 Q 574.6939 522.449 600.81635 522.449 L 626.9388 548.5714 L 626.9388 574.6939 Q 626.9388 626.9388 679.18365 626.9388 L 705.30615 626.9388 L 705.30615 626.9388 L 705.30615 626.9388 L 705.30615 653.0612 L 679.18365 653.0612 L 679.18365 653.0612 L 679.18365 679.18365 L 679.18365 679.18365 L 679.18365 679.18365 L 679.18365 705.30615 L 679.18365 731.4286 L 679.18365 731.4286 L 679.18365 731.4286 L 548.5714 757.551 Q 417.9592 757.551 417.9592 809.79596 Q 391.83673 835.9184 313.4694 862.04083 L 235.10205 888.16327 L 235.10205 888.16327 L 261.2245 888.16327 L 261.2245 888.16327 L 261.2245 888.16327 L 261.2245 914.2857 L 261.2245 914.2857 L 261.2245 940.4082 Q 261.2245 992.6531 261.2245 992.6531 L 261.2245 992.6531 L 261.2245 992.6531 Q 261.2245 992.6531 208.9796 1018.7755 L 182.85715 1044.898 L 182.85715 1044.898 L 156.7347 1044.898 L 156.7347 1044.898 L 156.7347 1044.898 L 104.4898 1044.898 L 26.12245 1044.898 L 26.12245 1044.898 L 0.0 1044.898 L 0.0 1044.898 L 0.0 1044.898 L 0.0 888.16327 L 0.0 757.551 L 0.0 757.551 Q 0.0 757.551 26.12245 731.4286 Q 26.12245 679.18365 156.7347 679.18365 L 261.2245 653.0612 L 261.2245 600.81635 L 261.2245 548.5714 L 208.9796 548.5714 Q 182.85715 522.449 104.4898 496.32654 L 26.12245 470.2041 L 26.12245 417.9592 L 26.12245 339.59183 L 52.2449 339.59183 Q 78.36735 313.4694 78.36735 313.4694 L 78.36735 313.4694 L 104.4898 313.4694 L 130.61224 313.4694 L 130.61224 261.2245 Q 130.61224 208.9796 261.2245 182.85715 Q 391.83673 156.7347 365.7143 130.61224 Q 365.7143 78.36735 417.9592 52.2449 Q 470.2041 52.2449 496.32654 52.2449 Q 522.449 104.4898 522.449 52.2449 Q 522.449 3.6379788E-12 574.6939 3.6379788E-12 z" svg:height="10.448979mm" draw:style-name="style-159" svg:viewBox="0.0 0.0 966.53064 1044.898" svg:width="9.665306mm" svg:x="0.0mm" svg:y="169.79591mm"/>
          <draw:path svg:d="M 548.5714 26.12245 L 548.5714 26.12245 L 600.81635 0.0 Q 626.9388 0.0 653.0612 0.0 L 653.0612 0.0 L 653.0612 0.0 Q 679.18365 0.0 679.18365 26.12245 L 679.18365 78.36735 L 653.0612 78.36735 L 653.0612 78.36735 L 653.0612 104.4898 L 679.18365 104.4898 L 679.18365 130.61224 L 679.18365 182.85715 L 626.9388 208.9796 Q 574.6939 235.10205 522.449 261.2245 Q 444.08163 261.2245 444.08163 287.34695 L 417.9592 313.4694 L 417.9592 339.59183 Q 417.9592 365.7143 548.5714 365.7143 Q 679.18365 339.59183 731.4286 339.59183 L 757.551 339.59183 L 809.79596 391.83673 Q 888.16327 470.2041 862.04083 496.32654 Q 862.04083 496.32654 835.9184 496.32654 Q 835.9184 496.32654 809.79596 522.449 L 783.67346 522.449 L 757.551 548.5714 Q 731.4286 548.5714 705.30615 600.81635 Q 705.30615 679.18365 600.81635 705.30615 Q 470.2041 731.4286 496.32654 757.551 Q 496.32654 783.67346 444.08163 757.551 Q 417.9592 731.4286 391.83673 757.551 Q 365.7143 757.551 261.2245 809.79596 Q 156.7347 862.04083 104.4898 888.16327 L 78.36735 888.16327 L 78.36735 940.4082 L 52.2449 992.6531 L 52.2449 992.6531 L 52.2449 966.53064 L 52.2449 966.53064 L 52.2449 966.53064 L 26.12245 966.53064 L 26.12245 966.53064 L 26.12245 940.4082 L 52.2449 940.4082 L 52.2449 914.2857 L 52.2449 862.04083 L 26.12245 835.9184 L 0.0 809.79596 L 0.0 809.79596 L 0.0 809.79596 L 0.0 809.79596 L 0.0 783.67346 L 26.12245 783.67346 Q 26.12245 757.551 52.2449 757.551 Q 52.2449 731.4286 78.36735 600.81635 Q 78.36735 470.2041 104.4898 444.08163 Q 156.7347 444.08163 130.61224 417.9592 Q 104.4898 391.83673 104.4898 365.7143 L 78.36735 339.59183 L 52.2449 339.59183 L 52.2449 339.59183 L 52.2449 313.4694 L 52.2449 313.4694 L 52.2449 287.34695 L 52.2449 261.2245 L 52.2449 261.2245 L 52.2449 235.10205 L 104.4898 235.10205 Q 130.61224 235.10205 130.61224 261.2245 L 130.61224 287.34695 L 208.9796 287.34695 L 261.2245 287.34695 L 261.2245 235.10205 L 261.2245 208.9796 L 287.34695 182.85715 L 287.34695 156.7347 L 287.34695 156.7347 Q 313.4694 156.7347 339.59183 156.7347 Q 391.83673 182.85715 417.9592 104.4898 Q 444.08163 52.2449 470.2041 52.2449 L 496.32654 52.2449 L 496.32654 52.2449 L 496.32654 78.36735 L 496.32654 78.36735 L 522.449 78.36735 L 522.449 52.2449 L 522.449 26.12245 L 548.5714 26.12245 z" svg:height="9.926531mm" draw:style-name="style-160" svg:viewBox="0.0 0.0 862.04083 992.6531" svg:width="8.620408mm" svg:x="89.86123mm" svg:y="284.9959mm"/>
          <draw:path svg:d="M 862.04083 313.4694 L 888.16327 313.4694 L 888.16327 391.83673 Q 914.2857 470.2041 940.4082 470.2041 Q 966.53064 470.2041 940.4082 600.81635 Q 888.16327 731.4286 835.9184 757.551 Q 783.67346 783.67346 835.9184 835.9184 Q 835.9184 888.16327 783.67346 888.16327 Q 731.4286 888.16327 731.4286 914.2857 Q 731.4286 940.4082 705.30615 992.6531 L 705.30615 1018.7755 L 679.18365 1018.7755 L 653.0612 992.6531 L 653.0612 992.6531 Q 626.9388 992.6531 626.9388 992.6531 L 626.9388 992.6531 L 626.9388 1018.7755 L 600.81635 1018.7755 L 600.81635 1018.7755 L 600.81635 1044.898 L 574.6939 1044.898 L 574.6939 1044.898 L 574.6939 1044.898 L 574.6939 1044.898 L 574.6939 1071.0204 L 574.6939 1071.0204 L 548.5714 1071.0204 L 548.5714 1097.1428 L 522.449 1097.1428 L 522.449 1097.1428 L 522.449 1071.0204 Q 522.449 1044.898 574.6939 992.6531 L 600.81635 914.2857 L 522.449 914.2857 Q 444.08163 940.4082 365.7143 914.2857 Q 313.4694 914.2857 313.4694 888.16327 Q 313.4694 862.04083 287.34695 862.04083 Q 261.2245 835.9184 287.34695 835.9184 Q 313.4694 835.9184 261.2245 809.79596 Q 208.9796 783.67346 261.2245 757.551 Q 287.34695 731.4286 287.34695 679.18365 Q 261.2245 626.9388 235.10205 626.9388 Q 208.9796 600.81635 208.9796 626.9388 Q 208.9796 653.0612 182.85715 653.0612 Q 156.7347 653.0612 156.7347 600.81635 Q 156.7347 522.449 130.61224 574.6939 L 104.4898 600.81635 L 78.36735 600.81635 L 78.36735 626.9388 L 52.2449 626.9388 L 26.12245 626.9388 L 26.12245 626.9388 L 0.0 600.81635 L 0.0 600.81635 L 0.0 574.6939 L 0.0 574.6939 L 0.0 574.6939 L 26.12245 522.449 L 52.2449 496.32654 L 52.2449 496.32654 L 52.2449 470.2041 L 78.36735 470.2041 Q 104.4898 470.2041 104.4898 444.08163 Q 104.4898 417.9592 156.7347 417.9592 Q 182.85715 417.9592 208.9796 391.83673 Q 208.9796 365.7143 235.10205 313.4694 Q 261.2245 261.2245 287.34695 261.2245 Q 313.4694 235.10205 313.4694 156.7347 L 287.34695 52.2449 L 313.4694 0.0 Q 313.4694 -26.12245 365.7143 26.12245 Q 417.9592 78.36735 444.08163 104.4898 Q 444.08163 130.61224 496.32654 156.7347 Q 522.449 182.85715 574.6939 235.10205 Q 600.81635 261.2245 626.9388 287.34695 Q 626.9388 287.34695 679.18365 287.34695 Q 731.4286 287.34695 757.551 261.2245 Q 757.551 208.9796 783.67346 208.9796 Q 809.79596 208.9796 835.9184 261.2245 Q 835.9184 313.4694 862.04083 313.4694 z" svg:height="10.971429mm" draw:style-name="style-161" svg:viewBox="0.0 0.0 940.4082 1097.1428" svg:width="9.404081mm" svg:x="41.27347mm" svg:y="281.07755mm"/>
          <draw:path svg:d="M 130.61224 156.7347 L 0.0 0.0 L 104.4898 52.2449 Q 182.85715 104.4898 208.9796 104.4898 Q 208.9796 104.4898 235.10205 130.61224 L 261.2245 130.61224 L 261.2245 130.61224 L 261.2245 156.7347 L 287.34695 156.7347 L 313.4694 156.7347 L 313.4694 182.85715 L 339.59183 182.85715 L 339.59183 182.85715 L 339.59183 208.9796 L 339.59183 208.9796 L 339.59183 208.9796 L 365.7143 261.2245 L 391.83673 313.4694 L 391.83673 339.59183 L 391.83673 365.7143 L 417.9592 365.7143 L 417.9592 391.83673 L 391.83673 391.83673 L 365.7143 417.9592 L 339.59183 417.9592 L 339.59183 417.9592 L 339.59183 417.9592 Q 339.59183 391.83673 287.34695 339.59183 Q 287.34695 287.34695 130.61224 156.7347 z" svg:height="4.179592mm" draw:style-name="style-162" svg:viewBox="0.0 0.0 417.9592 417.9592" svg:width="4.179592mm" svg:x="175.80408mm" svg:y="198.00816mm"/>
          <draw:path svg:d="M 261.2245 78.36735 L 235.10205 0.0 L 339.59183 130.61224 Q 470.2041 287.34695 470.2041 313.4694 Q 470.2041 339.59183 548.5714 391.83673 Q 626.9388 417.9592 626.9388 444.08163 Q 626.9388 470.2041 679.18365 470.2041 L 705.30615 470.2041 L 705.30615 444.08163 L 705.30615 417.9592 L 731.4286 417.9592 L 757.551 417.9592 L 757.551 444.08163 L 783.67346 470.2041 L 783.67346 470.2041 Q 783.67346 444.08163 783.67346 417.9592 L 809.79596 391.83673 L 809.79596 391.83673 Q 835.9184 391.83673 835.9184 391.83673 L 835.9184 417.9592 L 835.9184 444.08163 L 835.9184 470.2041 L 835.9184 470.2041 L 835.9184 470.2041 L 862.04083 496.32654 L 862.04083 496.32654 L 835.9184 496.32654 Q 835.9184 496.32654 835.9184 522.449 L 862.04083 522.449 L 888.16327 522.449 Q 914.2857 522.449 914.2857 548.5714 L 914.2857 574.6939 L 862.04083 600.81635 Q 835.9184 653.0612 835.9184 705.30615 L 835.9184 757.551 L 940.4082 940.4082 Q 1044.898 1123.2654 1044.898 1227.7551 Q 1097.1428 1306.1224 1097.1428 1332.2449 L 1097.1428 1358.3673 L 1123.2654 1384.4899 L 1149.3878 1436.7347 L 1149.3878 1488.9796 L 1149.3878 1515.102 L 1175.5103 1515.102 L 1175.5103 1515.102 L 1201.6327 1645.7144 Q 1201.6327 1750.2041 1253.8776 1959.1837 Q 1306.1224 2168.1633 1306.1224 2220.4082 L 1306.1224 2272.653 L 1306.1224 2481.6326 Q 1306.1224 2664.4897 1306.1224 2716.7346 L 1306.1224 2768.9797 L 1280.0 2768.9797 Q 1280.0 2742.8572 1253.8776 2742.8572 L 1227.7551 2716.7346 L 1227.7551 2690.6123 Q 1201.6327 2690.6123 1201.6327 2690.6123 L 1201.6327 2690.6123 L 1201.6327 2638.3674 L 1201.6327 2560.0 L 1175.5103 2429.3877 Q 1149.3878 2298.7756 1149.3878 2115.9185 Q 1097.1428 1933.0613 966.53064 1697.9592 L 809.79596 1462.8572 L 809.79596 1436.7347 Q 783.67346 1436.7347 783.67346 1384.4899 L 731.4286 1332.2449 L 731.4286 1332.2449 L 731.4286 1332.2449 L 731.4286 1306.1224 L 731.4286 1306.1224 L 705.30615 1280.0 L 679.18365 1253.8776 L 679.18365 1253.8776 L 679.18365 1227.7551 L 679.18365 1227.7551 L 679.18365 1227.7551 L 653.0612 1201.6327 L 626.9388 1175.5103 L 626.9388 1280.0 L 626.9388 1384.4899 L 653.0612 1436.7347 L 679.18365 1515.102 L 679.18365 1593.4694 L 679.18365 1697.9592 L 705.30615 1697.9592 L 705.30615 1697.9592 L 731.4286 1854.6938 Q 731.4286 1985.3062 757.551 2011.4286 L 757.551 2011.4286 L 731.4286 2011.4286 Q 705.30615 2011.4286 705.30615 2063.6736 Q 679.18365 2142.0408 679.18365 2089.796 L 679.18365 2037.551 L 653.0612 2063.6736 L 626.9388 2115.9185 L 626.9388 2142.0408 L 626.9388 2168.1633 L 600.81635 2168.1633 L 600.81635 2168.1633 L 600.81635 2194.2856 L 574.6939 2194.2856 L 574.6939 2168.1633 L 574.6939 2142.0408 L 548.5714 2142.0408 L 548.5714 2168.1633 L 548.5714 2168.1633 L 522.449 2168.1633 L 522.449 2194.2856 L 522.449 2220.4082 L 496.32654 2220.4082 L 496.32654 2220.4082 L 496.32654 2115.9185 Q 522.449 2037.551 522.449 1880.8164 Q 522.449 1724.0817 470.2041 1619.5919 L 444.08163 1515.102 L 444.08163 1436.7347 Q 417.9592 1384.4899 339.59183 1123.2654 L 261.2245 835.9184 L 261.2245 809.79596 L 261.2245 809.79596 L 261.2245 783.67346 Q 261.2245 757.551 156.7347 600.81635 L 104.4898 444.08163 L 78.36735 417.9592 L 52.2449 391.83673 L 52.2449 391.83673 L 52.2449 391.83673 L 52.2449 365.7143 L 52.2449 365.7143 L 26.12245 365.7143 L 26.12245 339.59183 L 26.12245 339.59183 L 0.0 339.59183 L 0.0 313.4694 L 0.0 287.34695 L 0.0 287.34695 L 0.0 287.34695 L 26.12245 287.34695 L 26.12245 287.34695 L 26.12245 313.4694 L 52.2449 313.4694 L 52.2449 313.4694 L 52.2449 339.59183 L 52.2449 339.59183 L 52.2449 339.59183 L 78.36735 339.59183 L 78.36735 339.59183 L 78.36735 365.7143 L 104.4898 365.7143 L 104.4898 365.7143 L 104.4898 391.83673 L 104.4898 391.83673 L 104.4898 391.83673 L 130.61224 417.9592 L 130.61224 444.08163 L 156.7347 444.08163 L 182.85715 444.08163 L 182.85715 470.2041 L 208.9796 470.2041 L 208.9796 470.2041 L 208.9796 444.08163 L 208.9796 444.08163 L 208.9796 444.08163 L 208.9796 444.08163 L 208.9796 417.9592 L 208.9796 417.9592 L 208.9796 391.83673 L 208.9796 391.83673 L 208.9796 391.83673 L 208.9796 365.7143 L 208.9796 339.59183 L 208.9796 339.59183 L 208.9796 339.59183 L 235.10205 365.7143 L 261.2245 365.7143 L 261.2245 313.4694 Q 261.2245 261.2245 235.10205 235.10205 L 208.9796 235.10205 L 208.9796 208.9796 L 208.9796 208.9796 L 182.85715 208.9796 L 182.85715 182.85715 L 182.85715 182.85715 L 156.7347 182.85715 L 156.7347 156.7347 L 156.7347 130.61224 L 182.85715 130.61224 L 208.9796 130.61224 L 208.9796 156.7347 L 208.9796 156.7347 L 235.10205 156.7347 L 235.10205 182.85715 L 261.2245 182.85715 Q 287.34695 182.85715 261.2245 78.36735 z M 261.2245 444.08163 Q 261.2245 444.08163 261.2245 417.9592 Q 261.2245 417.9592 261.2245 444.08163 Q 261.2245 444.08163 261.2245 444.08163 z" svg:height="27.689796mm" draw:style-name="style-163" svg:viewBox="0.0 0.0 1306.1224 2768.9797" svg:width="13.061225mm" svg:x="91.95102mm" svg:y="54.59592mm"/>
          <draw:path svg:d="M 444.08163 208.9796 L 444.08163 235.10205 L 444.08163 235.10205 Q 417.9592 208.9796 391.83673 208.9796 Q 339.59183 208.9796 313.4694 261.2245 Q 287.34695 287.34695 182.85715 208.9796 L 104.4898 156.7347 L 104.4898 156.7347 Q 104.4898 156.7347 78.36735 130.61224 Q 52.2449 130.61224 26.12245 52.2449 L 0.0 0.0 L 78.36735 0.0 Q 156.7347 -26.12245 156.7347 0.0 Q 156.7347 26.12245 235.10205 52.2449 Q 339.59183 104.4898 391.83673 130.61224 Q 444.08163 182.85715 444.08163 208.9796 z" svg:height="2.6122448mm" draw:style-name="style-164" svg:viewBox="0.0 0.0 444.08163 261.2245" svg:width="4.4408164mm" svg:x="179.98367mm" svg:y="145.24081mm"/>
          <draw:path svg:d="M 365.7143 182.85715 L 365.7143 208.9796 L 391.83673 208.9796 Q 417.9592 208.9796 417.9592 156.7347 Q 417.9592 130.61224 444.08163 104.4898 L 496.32654 104.4898 L 496.32654 104.4898 L 496.32654 78.36735 L 600.81635 78.36735 Q 705.30615 52.2449 809.79596 52.2449 Q 888.16327 52.2449 888.16327 78.36735 L 888.16327 78.36735 L 862.04083 104.4898 Q 862.04083 104.4898 862.04083 104.4898 L 862.04083 104.4898 L 862.04083 130.61224 L 862.04083 130.61224 L 888.16327 130.61224 L 888.16327 156.7347 L 888.16327 156.7347 L 914.2857 156.7347 L 914.2857 156.7347 L 914.2857 156.7347 L 914.2857 182.85715 L 914.2857 182.85715 L 940.4082 208.9796 L 966.53064 261.2245 L 966.53064 313.4694 Q 992.6531 339.59183 1018.7755 339.59183 L 1044.898 339.59183 L 1018.7755 496.32654 Q 992.6531 653.0612 1018.7755 653.0612 Q 1044.898 653.0612 1044.898 705.30615 L 1044.898 757.551 L 1123.2654 757.551 Q 1175.5103 783.67346 1201.6327 783.67346 L 1227.7551 783.67346 L 1227.7551 835.9184 L 1227.7551 862.04083 L 1253.8776 862.04083 L 1253.8776 862.04083 L 1253.8776 888.16327 L 1227.7551 914.2857 L 1227.7551 940.4082 L 1227.7551 992.6531 L 1175.5103 992.6531 L 1097.1428 992.6531 L 1097.1428 966.53064 Q 1097.1428 940.4082 1071.0204 940.4082 L 1018.7755 940.4082 L 1018.7755 966.53064 L 1018.7755 966.53064 L 1018.7755 992.6531 L 1018.7755 1018.7755 L 1018.7755 1018.7755 L 1018.7755 1044.898 L 1018.7755 1044.898 L 1044.898 1044.898 L 1044.898 1097.1428 L 1018.7755 1123.2654 L 1018.7755 1123.2654 L 1018.7755 1097.1428 L 1018.7755 1097.1428 L 1018.7755 1097.1428 L 992.6531 1097.1428 L 992.6531 1097.1428 L 992.6531 1071.0204 L 966.53064 1071.0204 L 966.53064 1071.0204 L 966.53064 1044.898 L 966.53064 1044.898 Q 966.53064 1044.898 914.2857 992.6531 L 914.2857 940.4082 L 888.16327 940.4082 L 888.16327 940.4082 L 862.04083 914.2857 L 835.9184 914.2857 L 835.9184 992.6531 Q 835.9184 1044.898 783.67346 1044.898 Q 757.551 1071.0204 731.4286 1071.0204 L 731.4286 1097.1428 L 731.4286 1097.1428 L 757.551 1097.1428 L 757.551 1149.3878 L 757.551 1175.5103 L 705.30615 1175.5103 L 679.18365 1175.5103 L 679.18365 1175.5103 L 653.0612 1175.5103 L 653.0612 1149.3878 L 653.0612 1123.2654 L 626.9388 1123.2654 L 626.9388 1097.1428 L 626.9388 1097.1428 L 600.81635 1097.1428 L 600.81635 1097.1428 L 600.81635 1097.1428 L 600.81635 1071.0204 Q 600.81635 1071.0204 574.6939 1071.0204 L 574.6939 1071.0204 L 574.6939 1044.898 Q 548.5714 1044.898 548.5714 1044.898 L 548.5714 1044.898 L 548.5714 1044.898 Q 548.5714 1018.7755 522.449 1018.7755 L 522.449 1018.7755 L 522.449 992.6531 Q 496.32654 940.4082 496.32654 888.16327 Q 496.32654 835.9184 444.08163 783.67346 L 417.9592 757.551 L 417.9592 731.4286 L 391.83673 731.4286 L 391.83673 731.4286 L 391.83673 731.4286 L 391.83673 705.30615 L 391.83673 705.30615 L 365.7143 679.18365 Q 339.59183 626.9388 339.59183 600.81635 Q 339.59183 574.6939 261.2245 522.449 Q 182.85715 444.08163 104.4898 313.4694 L 26.12245 182.85715 L 26.12245 182.85715 L 26.12245 156.7347 L 26.12245 156.7347 Q 26.12245 156.7347 -9.094947E-13 104.4898 L -9.094947E-13 26.12245 L 26.12245 0.0 Q 26.12245 -26.12245 52.2449 0.0 Q 52.2449 26.12245 104.4898 78.36735 Q 156.7347 104.4898 156.7347 156.7347 Q 156.7347 208.9796 261.2245 182.85715 Q 339.59183 182.85715 365.7143 182.85715 z M 470.2041 235.10205 Q 496.32654 235.10205 496.32654 235.10205 Q 496.32654 261.2245 496.32654 261.2245 Q 470.2041 261.2245 470.2041 235.10205 z" svg:height="11.755102mm" draw:style-name="style-165" svg:viewBox="0.0 0.0 1253.8776 1175.5103" svg:width="12.538775mm" svg:x="80.19592mm" svg:y="277.94287mm"/>
          <draw:path svg:d="M 208.9796 235.10205 L 287.34695 0.0 L 261.2245 235.10205 Q 261.2245 496.32654 261.2245 600.81635 Q 261.2245 705.30615 287.34695 705.30615 Q 313.4694 731.4286 313.4694 783.67346 Q 287.34695 862.04083 208.9796 862.04083 Q 156.7347 888.16327 156.7347 940.4082 Q 156.7347 966.53064 130.61224 992.6531 Q 104.4898 1018.7755 104.4898 1123.2654 L 104.4898 1227.7551 L 78.36735 1227.7551 L 78.36735 1227.7551 L 78.36735 1253.8776 L 52.2449 1253.8776 L 52.2449 1253.8776 L 52.2449 1280.0 L 52.2449 1280.0 L 52.2449 1280.0 L 26.12245 1280.0 L 26.12245 1280.0 L 0.0 1306.1224 L 0.0 1306.1224 L 0.0 1227.7551 L 0.0 1123.2654 L 26.12245 1071.0204 Q 52.2449 992.6531 78.36735 731.4286 Q 104.4898 470.2041 208.9796 235.10205 z" svg:height="13.061225mm" draw:style-name="style-166" svg:viewBox="0.0 0.0 313.4694 1306.1224" svg:width="3.1346939mm" svg:x="62.69388mm" svg:y="266.7102mm"/>
          <draw:path svg:d="M 261.2245 0.0 L 261.2245 0.0 L 287.34695 0.0 Q 313.4694 26.12245 365.7143 26.12245 L 391.83673 26.12245 L 470.2041 26.12245 Q 522.449 52.2449 522.449 78.36735 Q 522.449 104.4898 548.5714 130.61224 L 548.5714 130.61224 L 548.5714 261.2245 Q 548.5714 391.83673 522.449 391.83673 Q 470.2041 391.83673 470.2041 417.9592 L 444.08163 417.9592 L 444.08163 417.9592 Q 417.9592 417.9592 417.9592 444.08163 L 417.9592 470.2041 L 417.9592 470.2041 Q 391.83673 444.08163 365.7143 417.9592 Q 313.4694 365.7143 365.7143 365.7143 Q 417.9592 339.59183 417.9592 313.4694 L 417.9592 287.34695 L 417.9592 287.34695 L 417.9592 287.34695 L 365.7143 261.2245 Q 287.34695 235.10205 287.34695 235.10205 Q 287.34695 182.85715 156.7347 208.9796 L 26.12245 208.9796 L 26.12245 182.85715 L 0.0 182.85715 L 0.0 182.85715 L 0.0 182.85715 L 0.0 182.85715 Q 0.0 182.85715 26.12245 156.7347 Q 52.2449 156.7347 52.2449 130.61224 Q 52.2449 104.4898 104.4898 104.4898 Q 182.85715 78.36735 208.9796 78.36735 L 208.9796 52.2449 L 208.9796 52.2449 Q 235.10205 26.12245 235.10205 26.12245 L 235.10205 26.12245 L 261.2245 26.12245 Q 261.2245 26.12245 261.2245 0.0 z" svg:height="4.7020407mm" draw:style-name="style-167" svg:viewBox="0.0 0.0 548.5714 470.2041" svg:width="5.4857144mm" svg:x="18.285715mm" svg:y="201.40408mm"/>
          <draw:path svg:d="M 261.2245 26.12245 L 261.2245 -1.8189894E-12 L 287.34695 -1.8189894E-12 Q 313.4694 -1.8189894E-12 339.59183 52.2449 Q 365.7143 78.36735 548.5714 156.7347 Q 705.30615 208.9796 705.30615 235.10205 Q 705.30615 261.2245 783.67346 287.34695 Q 862.04083 313.4694 862.04083 365.7143 L 862.04083 417.9592 L 888.16327 417.9592 L 888.16327 444.08163 L 888.16327 444.08163 L 914.2857 444.08163 L 914.2857 444.08163 L 914.2857 470.2041 L 914.2857 470.2041 L 914.2857 496.32654 L 966.53064 548.5714 Q 992.6531 600.81635 940.4082 600.81635 L 888.16327 600.81635 L 809.79596 600.81635 Q 705.30615 600.81635 679.18365 705.30615 Q 626.9388 809.79596 653.0612 809.79596 Q 705.30615 835.9184 679.18365 862.04083 Q 653.0612 914.2857 653.0612 914.2857 L 653.0612 914.2857 L 653.0612 940.4082 L 653.0612 940.4082 L 626.9388 940.4082 L 626.9388 966.53064 L 626.9388 966.53064 L 600.81635 966.53064 L 600.81635 966.53064 L 600.81635 966.53064 L 600.81635 992.6531 L 600.81635 992.6531 L 574.6939 992.6531 L 574.6939 1018.7755 L 548.5714 1018.7755 L 548.5714 1018.7755 L 548.5714 1018.7755 L 522.449 1018.7755 L 496.32654 992.6531 L 470.2041 992.6531 L 470.2041 966.53064 Q 444.08163 940.4082 391.83673 940.4082 Q 339.59183 914.2857 313.4694 940.4082 Q 287.34695 966.53064 261.2245 862.04083 Q 208.9796 757.551 182.85715 626.9388 Q 130.61224 522.449 104.4898 522.449 L 78.36735 522.449 L 78.36735 496.32654 Q 78.36735 470.2041 26.12245 444.08163 L 1.8189894E-12 444.08163 L 1.8189894E-12 444.08163 Q 26.12245 417.9592 156.7347 235.10205 L 287.34695 52.2449 L 287.34695 52.2449 Q 287.34695 52.2449 261.2245 26.12245 z" svg:height="10.187756mm" draw:style-name="style-168" svg:viewBox="0.0 0.0 966.53064 1018.7755" svg:width="9.665306mm" svg:x="140.8mm" svg:y="152.29388mm"/>
          <draw:path svg:d="M 0.0 26.12245 L 0.0 -9.094947E-13 L 78.36735 52.2449 Q 156.7347 78.36735 208.9796 104.4898 Q 261.2245 104.4898 261.2245 130.61224 Q 287.34695 130.61224 470.2041 156.7347 Q 653.0612 182.85715 679.18365 156.7347 Q 679.18365 130.61224 783.67346 156.7347 Q 888.16327 156.7347 1071.0204 182.85715 Q 1227.7551 235.10205 1332.2449 235.10205 L 1436.7347 235.10205 L 1436.7347 261.2245 L 1436.7347 287.34695 L 1410.6123 287.34695 L 1358.3673 287.34695 L 1358.3673 339.59183 L 1358.3673 365.7143 L 1306.1224 365.7143 L 1280.0 391.83673 L 1227.7551 391.83673 L 1175.5103 391.83673 L 1175.5103 417.9592 L 1175.5103 417.9592 L 1044.898 417.9592 Q 914.2857 391.83673 574.6939 391.83673 Q 261.2245 391.83673 235.10205 365.7143 L 208.9796 339.59183 L 208.9796 339.59183 Q 208.9796 313.4694 182.85715 313.4694 L 182.85715 313.4694 L 182.85715 287.34695 Q 156.7347 287.34695 156.7347 287.34695 L 156.7347 287.34695 L 156.7347 287.34695 Q 156.7347 261.2245 130.61224 235.10205 L 104.4898 208.9796 L 104.4898 208.9796 L 104.4898 182.85715 L 104.4898 182.85715 L 104.4898 182.85715 L 78.36735 182.85715 Q 78.36735 182.85715 78.36735 156.7347 L 78.36735 156.7347 L 78.36735 130.61224 Q 52.2449 130.61224 52.2449 130.61224 L 52.2449 130.61224 L 52.2449 130.61224 Q 52.2449 104.4898 26.12245 104.4898 L 26.12245 104.4898 L 26.12245 78.36735 L 26.12245 78.36735 L 26.12245 78.36735 L 0.0 52.2449 L 0.0 52.2449 L 0.0 52.2449 L 0.0 26.12245 z" svg:height="4.179592mm" draw:style-name="style-169" svg:viewBox="0.0 0.0 1436.7347 417.9592" svg:width="14.367347mm" svg:x="100.3102mm" svg:y="58.775513mm"/>
          <draw:path svg:d="M 757.551 -3.6379788E-12 L 757.551 -3.6379788E-12 L 835.9184 26.12245 Q 888.16327 52.2449 914.2857 52.2449 Q 914.2857 78.36735 992.6531 78.36735 L 1071.0204 78.36735 L 1123.2654 78.36735 L 1175.5103 78.36735 L 1201.6327 104.4898 L 1253.8776 130.61224 L 1619.5919 130.61224 Q 1985.3062 130.61224 2037.551 104.4898 L 2089.796 104.4898 L 2142.0408 104.4898 Q 2168.1633 104.4898 2115.9185 235.10205 Q 2089.796 365.7143 2011.4286 496.32654 Q 1933.0613 600.81635 1906.9388 705.30615 Q 1854.6938 809.79596 1802.449 888.16327 Q 1776.3265 940.4082 1750.2041 966.53064 L 1750.2041 966.53064 L 1671.8368 1044.898 Q 1593.4694 1123.2654 1567.3469 1149.3878 L 1541.2245 1175.5103 L 1515.102 1175.5103 L 1515.102 1175.5103 L 1462.8572 1175.5103 Q 1436.7347 1175.5103 1410.6123 1201.6327 L 1358.3673 1201.6327 L 1358.3673 1201.6327 Q 1358.3673 1175.5103 1097.1428 1175.5103 Q 835.9184 1175.5103 731.4286 1227.7551 Q 626.9388 1332.2449 417.9592 1332.2449 L 182.85715 1358.3673 L 104.4898 1358.3673 L 26.12245 1332.2449 L 26.12245 1332.2449 L 0.0 1332.2449 L 0.0 1227.7551 L 0.0 1097.1428 L 52.2449 1097.1428 Q 78.36735 1097.1428 78.36735 1071.0204 L 78.36735 1044.898 L 104.4898 1044.898 Q 130.61224 1018.7755 156.7347 992.6531 Q 208.9796 966.53064 365.7143 862.04083 L 522.449 757.551 L 548.5714 757.551 Q 574.6939 757.551 626.9388 705.30615 L 705.30615 653.0612 L 705.30615 653.0612 L 731.4286 653.0612 L 731.4286 653.0612 L 731.4286 653.0612 L 731.4286 626.9388 L 731.4286 626.9388 L 757.551 626.9388 L 757.551 600.81635 L 757.551 600.81635 L 783.67346 600.81635 L 783.67346 574.6939 L 783.67346 548.5714 L 809.79596 548.5714 L 809.79596 548.5714 L 809.79596 522.449 L 783.67346 522.449 L 783.67346 496.32654 L 783.67346 470.2041 L 757.551 470.2041 L 757.551 444.08163 L 731.4286 444.08163 L 705.30615 444.08163 L 679.18365 417.9592 Q 653.0612 391.83673 626.9388 391.83673 L 600.81635 391.83673 L 600.81635 391.83673 Q 574.6939 365.7143 574.6939 365.7143 L 574.6939 365.7143 L 548.5714 365.7143 Q 522.449 339.59183 496.32654 339.59183 L 470.2041 339.59183 L 470.2041 339.59183 Q 470.2041 313.4694 444.08163 313.4694 L 444.08163 313.4694 L 417.9592 313.4694 Q 391.83673 287.34695 365.7143 287.34695 L 339.59183 287.34695 L 339.59183 261.2245 L 313.4694 261.2245 L 313.4694 261.2245 L 313.4694 261.2245 L 313.4694 261.2245 L 313.4694 235.10205 L 235.10205 235.10205 L 156.7347 235.10205 L 156.7347 208.9796 L 156.7347 208.9796 L 182.85715 208.9796 L 182.85715 182.85715 L 235.10205 182.85715 L 287.34695 182.85715 L 313.4694 156.7347 L 339.59183 130.61224 L 548.5714 78.36735 Q 731.4286 -3.6379788E-12 757.551 -3.6379788E-12 z" svg:height="13.5836735mm" draw:style-name="style-170" svg:viewBox="0.0 0.0 2142.0408 1358.3673" svg:width="21.420408mm" svg:x="130.0898mm" svg:y="266.18774mm"/>
          <draw:path svg:d="M 0.0 2768.9797 L 0.0 0.0 L 574.6939 0.0 L 1149.3878 0.0 L 1201.6327 0.0 Q 1227.7551 26.12245 1227.7551 261.2245 Q 1201.6327 522.449 1253.8776 1044.898 Q 1306.1224 1541.2245 1280.0 1619.5919 Q 1280.0 1724.0817 1253.8776 1724.0817 Q 1227.7551 1724.0817 1227.7551 1776.3265 Q 1227.7551 1828.5714 1227.7551 1880.8164 Q 1227.7551 1933.0613 1253.8776 1959.1837 Q 1280.0 1959.1837 1280.0 2246.5308 Q 1253.8776 2507.7551 1306.1224 3082.449 Q 1306.1224 3683.2654 1306.1224 3735.5103 Q 1306.1224 3787.7551 1280.0 3866.1226 Q 1280.0 3918.3674 1306.1224 3918.3674 Q 1332.2449 3918.3674 1306.1224 3944.4897 Q 1253.8776 3970.6123 1306.1224 4048.9797 Q 1306.1224 4127.347 1306.1224 4127.347 Q 1306.1224 4101.2246 1306.1224 4545.306 Q 1306.1224 4963.265 1306.1224 5015.5103 Q 1306.1224 5093.8774 1306.1224 5198.367 Q 1280.0 5276.735 1306.1224 5302.8574 Q 1306.1224 5328.9795 1358.3673 5459.592 Q 1384.4899 5590.204 1358.3673 5590.204 Q 1332.2449 5590.204 1358.3673 5616.3267 Q 1384.4899 5642.449 1358.3673 5642.449 Q 1358.3673 5668.5713 1358.3673 5694.694 Q 1358.3673 5746.939 1332.2449 5746.939 Q 1306.1224 5773.0615 1306.1224 5799.1836 Q 1280.0 5851.4287 1149.3878 5851.4287 Q 992.6531 5903.6733 966.53064 5903.6733 L 940.4082 5903.6733 L 888.16327 5929.796 L 835.9184 5929.796 L 835.9184 5903.6733 Q 835.9184 5903.6733 809.79596 5903.6733 L 809.79596 5903.6733 L 809.79596 5903.6733 Q 783.67346 5877.5513 783.67346 5877.5513 L 783.67346 5877.5513 L 731.4286 5877.5513 Q 679.18365 5851.4287 679.18365 5851.4287 Q 653.0612 5851.4287 522.449 5851.4287 Q 365.7143 5799.1836 365.7143 5825.306 Q 339.59183 5851.4287 235.10205 5851.4287 Q 130.61224 5851.4287 130.61224 5799.1836 Q 104.4898 5746.939 104.4898 5694.694 L 104.4898 5668.5713 L 78.36735 5668.5713 Q 78.36735 5694.694 52.2449 5694.694 Q 26.12245 5694.694 52.2449 5668.5713 L 52.2449 5642.449 L 52.2449 5616.3267 L 52.2449 5616.3267 L 26.12245 5590.204 L 0.0 5564.0815 L 0.0 5564.0815 L 0.0 5564.0815 L 0.0 2768.9797 z M 1306.1224 5485.7144 Q 1306.1224 5459.592 1332.2449 5485.7144 Q 1358.3673 5485.7144 1332.2449 5485.7144 Q 1306.1224 5511.837 1306.1224 5485.7144 z M 391.83673 5746.939 Q 417.9592 5746.939 417.9592 5746.939 Q 417.9592 5746.939 417.9592 5746.939 Q 391.83673 5746.939 391.83673 5746.939 z" svg:height="59.29796mm" draw:style-name="style-171" svg:viewBox="0.0 0.0 1358.3673 5929.796" svg:width="13.5836735mm" svg:x="0.0mm" svg:y="0.0mm"/>
          <draw:path svg:d="M 679.18365 26.12245 L 705.30615 26.12245 L 731.4286 26.12245 Q 757.551 26.12245 757.551 52.2449 L 757.551 52.2449 L 757.551 52.2449 Q 731.4286 78.36735 757.551 78.36735 L 757.551 78.36735 L 757.551 78.36735 L 783.67346 78.36735 L 783.67346 52.2449 L 783.67346 52.2449 L 809.79596 26.12245 Q 835.9184 26.12245 992.6531 26.12245 Q 1149.3878 26.12245 1201.6327 104.4898 Q 1253.8776 182.85715 1384.4899 182.85715 Q 1488.9796 182.85715 1515.102 182.85715 L 1541.2245 182.85715 L 1541.2245 208.9796 L 1541.2245 208.9796 L 1567.3469 235.10205 L 1567.3469 235.10205 L 1541.2245 261.2245 Q 1541.2245 287.34695 1515.102 287.34695 Q 1488.9796 287.34695 1488.9796 365.7143 Q 1488.9796 444.08163 1515.102 496.32654 Q 1541.2245 522.449 1541.2245 548.5714 Q 1488.9796 574.6939 1541.2245 731.4286 Q 1541.2245 888.16327 1541.2245 914.2857 Q 1541.2245 940.4082 1541.2245 966.53064 Q 1541.2245 1018.7755 1541.2245 1018.7755 L 1541.2245 1044.898 L 1515.102 1071.0204 Q 1488.9796 1071.0204 1488.9796 1123.2654 L 1488.9796 1149.3878 L 1436.7347 1149.3878 Q 1410.6123 1123.2654 1306.1224 1123.2654 Q 1201.6327 1123.2654 1201.6327 1123.2654 Q 1175.5103 1149.3878 1071.0204 1149.3878 L 966.53064 1175.5103 L 966.53064 1149.3878 L 966.53064 1149.3878 L 966.53064 1123.2654 L 966.53064 1097.1428 L 966.53064 1097.1428 L 966.53064 1123.2654 L 966.53064 1123.2654 L 940.4082 1123.2654 L 940.4082 1097.1428 L 914.2857 1097.1428 L 914.2857 1123.2654 L 914.2857 1149.3878 L 914.2857 1149.3878 Q 888.16327 1123.2654 835.9184 1071.0204 Q 783.67346 992.6531 757.551 992.6531 Q 731.4286 992.6531 731.4286 966.53064 Q 731.4286 940.4082 757.551 940.4082 Q 783.67346 940.4082 757.551 862.04083 L 705.30615 809.79596 L 705.30615 809.79596 L 705.30615 809.79596 L 705.30615 809.79596 Q 679.18365 809.79596 626.9388 809.79596 Q 574.6939 809.79596 548.5714 809.79596 Q 522.449 809.79596 313.4694 835.9184 L 104.4898 862.04083 L 104.4898 862.04083 L 130.61224 835.9184 L 130.61224 757.551 L 130.61224 679.18365 L 156.7347 626.9388 Q 182.85715 548.5714 235.10205 574.6939 Q 287.34695 600.81635 339.59183 600.81635 L 391.83673 600.81635 L 391.83673 574.6939 L 391.83673 574.6939 L 391.83673 470.2041 L 391.83673 365.7143 L 391.83673 365.7143 L 391.83673 339.59183 L 391.83673 339.59183 L 391.83673 339.59183 L 365.7143 339.59183 L 365.7143 339.59183 L 339.59183 313.4694 Q 287.34695 313.4694 287.34695 235.10205 Q 313.4694 130.61224 235.10205 104.4898 L 130.61224 78.36735 L 78.36735 78.36735 L 0.0 78.36735 L 0.0 52.2449 L 0.0 52.2449 L 52.2449 52.2449 L 104.4898 26.12245 L 104.4898 26.12245 L 130.61224 26.12245 L 130.61224 26.12245 L 130.61224 26.12245 L 287.34695 0.0 Q 444.08163 -26.12245 496.32654 0.0 Q 522.449 26.12245 600.81635 26.12245 Q 653.0612 26.12245 679.18365 26.12245 z" svg:height="11.755102mm" draw:style-name="style-172" svg:viewBox="0.0 0.0 1567.3469 1175.5103" svg:width="15.67347mm" svg:x="121.46939mm" svg:y="139.7551mm"/>
          <draw:path svg:d="M 470.2041 26.12245 L 470.2041 -1.8189894E-12 L 522.449 -1.8189894E-12 L 548.5714 -1.8189894E-12 L 626.9388 104.4898 Q 731.4286 208.9796 731.4286 208.9796 L 757.551 208.9796 L 783.67346 261.2245 Q 809.79596 339.59183 835.9184 339.59183 Q 862.04083 365.7143 862.04083 365.7143 L 862.04083 365.7143 L 835.9184 365.7143 Q 783.67346 365.7143 731.4286 417.9592 Q 705.30615 470.2041 626.9388 496.32654 L 574.6939 522.449 L 574.6939 522.449 L 574.6939 522.449 L 600.81635 522.449 L 600.81635 522.449 L 600.81635 548.5714 L 626.9388 548.5714 L 626.9388 574.6939 L 626.9388 574.6939 L 600.81635 600.81635 L 574.6939 626.9388 L 574.6939 626.9388 L 574.6939 626.9388 L 574.6939 653.0612 L 574.6939 653.0612 L 548.5714 653.0612 L 548.5714 653.0612 L 522.449 653.0612 Q 522.449 626.9388 444.08163 574.6939 L 365.7143 496.32654 L 365.7143 496.32654 Q 365.7143 470.2041 261.2245 391.83673 L 156.7347 287.34695 L 156.7347 287.34695 L 156.7347 261.2245 L 156.7347 261.2245 L 156.7347 261.2245 L 130.61224 261.2245 L 130.61224 261.2245 L 130.61224 235.10205 L 104.4898 235.10205 L 104.4898 235.10205 L 104.4898 208.9796 L 78.36735 208.9796 L 52.2449 208.9796 L 26.12245 235.10205 L 0.0 235.10205 L 0.0 208.9796 L 0.0 182.85715 L 26.12245 182.85715 L 26.12245 156.7347 L 78.36735 156.7347 L 130.61224 156.7347 L 130.61224 182.85715 L 156.7347 182.85715 L 182.85715 235.10205 Q 235.10205 313.4694 235.10205 313.4694 L 261.2245 313.4694 L 261.2245 313.4694 L 261.2245 313.4694 L 313.4694 339.59183 L 339.59183 339.59183 L 339.59183 313.4694 L 365.7143 287.34695 L 365.7143 261.2245 Q 365.7143 261.2245 339.59183 208.9796 Q 313.4694 156.7347 365.7143 104.4898 L 417.9592 52.2449 L 417.9592 52.2449 L 417.9592 52.2449 L 444.08163 52.2449 L 444.08163 52.2449 L 444.08163 26.12245 L 470.2041 26.12245 L 470.2041 26.12245 z" svg:height="6.5306125mm" draw:style-name="style-173" svg:viewBox="0.0 0.0 862.04083 653.0612" svg:width="8.620408mm" svg:x="172.40817mm" svg:y="143.15102mm"/>
          <draw:path svg:d="M 548.5714 0.0 L 548.5714 0.0 L 574.6939 0.0 Q 600.81635 26.12245 653.0612 0.0 L 679.18365 0.0 L 705.30615 52.2449 Q 757.551 104.4898 731.4286 208.9796 Q 731.4286 313.4694 705.30615 313.4694 Q 653.0612 339.59183 653.0612 339.59183 L 653.0612 339.59183 L 574.6939 339.59183 Q 496.32654 339.59183 444.08163 365.7143 L 365.7143 365.7143 L 261.2245 391.83673 Q 156.7347 391.83673 130.61224 391.83673 Q 78.36735 391.83673 52.2449 391.83673 L 26.12245 391.83673 L 26.12245 391.83673 Q 26.12245 391.83673 26.12245 339.59183 L 26.12245 313.4694 L 26.12245 313.4694 L 26.12245 287.34695 L 26.12245 287.34695 L 26.12245 287.34695 L 0.0 287.34695 L 0.0 287.34695 L 78.36735 261.2245 Q 156.7347 235.10205 182.85715 208.9796 Q 182.85715 156.7347 313.4694 156.7347 L 444.08163 130.61224 L 444.08163 130.61224 L 444.08163 130.61224 L 444.08163 104.4898 L 444.08163 78.36735 L 444.08163 78.36735 L 444.08163 78.36735 L 444.08163 52.2449 L 444.08163 52.2449 L 470.2041 52.2449 L 470.2041 26.12245 L 470.2041 26.12245 L 470.2041 26.12245 L 496.32654 26.12245 L 522.449 26.12245 L 548.5714 26.12245 Q 548.5714 26.12245 548.5714 0.0 z" svg:height="3.9183674mm" draw:style-name="style-174" svg:viewBox="0.0 0.0 731.4286 391.83673" svg:width="7.3142858mm" svg:x="2.3510203mm" svg:y="175.80408mm"/>
          <draw:path svg:d="M 1097.1428 52.2449 L 1097.1428 52.2449 L 1149.3878 156.7347 Q 1201.6327 235.10205 1175.5103 261.2245 Q 1149.3878 287.34695 1123.2654 313.4694 Q 1071.0204 313.4694 1018.7755 391.83673 Q 966.53064 444.08163 888.16327 470.2041 Q 835.9184 470.2041 835.9184 496.32654 L 835.9184 496.32654 L 809.79596 496.32654 L 809.79596 522.449 L 835.9184 548.5714 Q 862.04083 600.81635 888.16327 600.81635 L 914.2857 626.9388 L 862.04083 653.0612 Q 835.9184 705.30615 809.79596 731.4286 Q 809.79596 757.551 731.4286 783.67346 Q 679.18365 835.9184 653.0612 835.9184 L 653.0612 862.04083 L 626.9388 888.16327 Q 600.81635 940.4082 522.449 940.4082 Q 417.9592 940.4082 365.7143 992.6531 Q 313.4694 1018.7755 287.34695 1097.1428 Q 261.2245 1175.5103 261.2245 1201.6327 Q 261.2245 1227.7551 287.34695 1227.7551 Q 313.4694 1227.7551 313.4694 1253.8776 Q 313.4694 1280.0 261.2245 1253.8776 Q 235.10205 1253.8776 208.9796 1253.8776 L 182.85715 1253.8776 L 182.85715 1253.8776 L 156.7347 1253.8776 L 156.7347 1253.8776 L 156.7347 1253.8776 L 156.7347 1280.0 L 156.7347 1280.0 L 130.61224 1280.0 L 130.61224 1306.1224 L 130.61224 1306.1224 L 104.4898 1306.1224 L 104.4898 1306.1224 L 104.4898 1306.1224 L 104.4898 1306.1224 L 78.36735 1306.1224 L 78.36735 1306.1224 L 52.2449 1306.1224 L 52.2449 1332.2449 L 52.2449 1358.3673 L 26.12245 1358.3673 L 26.12245 1358.3673 L 26.12245 1384.4899 L 0.0 1384.4899 L 0.0 1306.1224 L 0.0 1227.7551 L 0.0 1149.3878 L 0.0 1097.1428 L 0.0 653.0612 L 0.0 208.9796 L 0.0 208.9796 L 26.12245 208.9796 L 26.12245 208.9796 L 26.12245 208.9796 L 26.12245 235.10205 L 52.2449 235.10205 L 52.2449 261.2245 L 52.2449 287.34695 L 78.36735 313.4694 L 104.4898 339.59183 L 104.4898 339.59183 L 104.4898 365.7143 L 104.4898 365.7143 L 104.4898 365.7143 L 130.61224 365.7143 L 130.61224 365.7143 L 182.85715 391.83673 L 235.10205 391.83673 L 235.10205 365.7143 L 208.9796 339.59183 L 208.9796 313.4694 Q 208.9796 287.34695 261.2245 287.34695 Q 313.4694 261.2245 313.4694 235.10205 L 313.4694 182.85715 L 313.4694 182.85715 L 339.59183 182.85715 L 365.7143 182.85715 L 365.7143 182.85715 L 365.7143 182.85715 L 391.83673 182.85715 L 391.83673 182.85715 L 391.83673 208.9796 L 417.9592 208.9796 L 417.9592 208.9796 L 470.2041 182.85715 L 496.32654 156.7347 L 496.32654 156.7347 L 522.449 156.7347 L 522.449 156.7347 L 522.449 156.7347 L 522.449 156.7347 L 548.5714 156.7347 L 574.6939 156.7347 L 600.81635 156.7347 L 626.9388 156.7347 L 626.9388 156.7347 L 626.9388 156.7347 L 626.9388 156.7347 L 626.9388 156.7347 L 626.9388 156.7347 L 653.0612 130.61224 Q 679.18365 104.4898 835.9184 52.2449 Q 1018.7755 0.0 1044.898 0.0 Q 1097.1428 26.12245 1097.1428 52.2449 z" svg:height="13.844898mm" draw:style-name="style-175" svg:viewBox="0.0 0.0 1175.5103 1384.4899" svg:width="11.755102mm" svg:x="123.82041mm" svg:y="200.09796mm"/>
          <draw:path svg:d="M 1436.7347 104.4898 L 1436.7347 0.0 L 1488.9796 104.4898 Q 1541.2245 208.9796 1541.2245 313.4694 Q 1541.2245 391.83673 1541.2245 522.449 Q 1541.2245 626.9388 1593.4694 783.67346 Q 1645.7144 966.53064 1671.8368 1018.7755 Q 1697.9592 1071.0204 1802.449 1123.2654 Q 1933.0613 1201.6327 2063.6736 1201.6327 Q 2168.1633 1253.8776 2194.2856 1253.8776 L 2220.4082 1253.8776 L 2220.4082 1280.0 L 2220.4082 1306.1224 L 2168.1633 1410.6123 Q 2115.9185 1541.2245 2089.796 1619.5919 Q 2063.6736 1671.8368 2037.551 1671.8368 L 2037.551 1671.8368 L 2037.551 1619.5919 Q 2063.6736 1567.3469 2063.6736 1515.102 Q 2063.6736 1462.8572 2011.4286 1462.8572 Q 1985.3062 1462.8572 1933.0613 1541.2245 Q 1880.8164 1593.4694 1802.449 1593.4694 Q 1724.0817 1593.4694 1750.2041 1567.3469 Q 1750.2041 1515.102 1645.7144 1515.102 Q 1541.2245 1515.102 1541.2245 1488.9796 Q 1541.2245 1462.8572 1488.9796 1436.7347 Q 1436.7347 1410.6123 1227.7551 1410.6123 L 1044.898 1462.8572 L 1044.898 1462.8572 L 1018.7755 1462.8572 L 1018.7755 1462.8572 L 1018.7755 1462.8572 L 1018.7755 1488.9796 L 1018.7755 1488.9796 L 1044.898 1541.2245 L 1071.0204 1593.4694 L 1071.0204 1645.7144 L 1071.0204 1697.9592 L 1044.898 1697.9592 L 1044.898 1724.0817 L 1044.898 1724.0817 L 1071.0204 1724.0817 L 1071.0204 1724.0817 L 1071.0204 1724.0817 L 1201.6327 1724.0817 Q 1332.2449 1671.8368 1384.4899 1724.0817 Q 1436.7347 1776.3265 1462.8572 1828.5714 Q 1462.8572 1880.8164 1541.2245 1906.9388 Q 1593.4694 1933.0613 1593.4694 2011.4286 Q 1541.2245 2089.796 1541.2245 2089.796 L 1541.2245 2089.796 L 1541.2245 2115.9185 L 1541.2245 2115.9185 L 1567.3469 2115.9185 L 1567.3469 2142.0408 L 1567.3469 2142.0408 L 1593.4694 2142.0408 L 1593.4694 2168.1633 L 1593.4694 2194.2856 L 1619.5919 2194.2856 L 1619.5919 2194.2856 L 1645.7144 2168.1633 L 1671.8368 2142.0408 L 1671.8368 2142.0408 L 1697.9592 2142.0408 L 1697.9592 2142.0408 L 1697.9592 2142.0408 L 1697.9592 2115.9185 L 1697.9592 2115.9185 L 1724.0817 2115.9185 L 1724.0817 2089.796 L 1724.0817 2089.796 L 1750.2041 2089.796 L 1750.2041 2089.796 L 1750.2041 2089.796 L 1750.2041 2063.6736 L 1750.2041 2063.6736 L 1776.3265 2063.6736 L 1776.3265 2037.551 L 1776.3265 2037.551 L 1802.449 2037.551 L 1802.449 2037.551 L 1802.449 2037.551 L 1828.5714 2011.4286 L 1854.6938 2011.4286 L 1854.6938 2037.551 L 1854.6938 2063.6736 L 1828.5714 2089.796 L 1802.449 2115.9185 L 1802.449 2142.0408 L 1802.449 2168.1633 L 1776.3265 2194.2856 L 1776.3265 2194.2856 L 1776.3265 2194.2856 L 1750.2041 2194.2856 L 1750.2041 2220.4082 L 1750.2041 2246.5308 L 1750.2041 2246.5308 Q 1750.2041 2246.5308 1724.0817 2298.7756 L 1724.0817 2324.898 L 1697.9592 2429.3877 Q 1645.7144 2507.7551 1619.5919 2560.0 Q 1593.4694 2586.1226 1567.3469 2768.9797 Q 1567.3469 2925.7144 1541.2245 2925.7144 L 1488.9796 2925.7144 L 1488.9796 2977.9592 L 1488.9796 3056.3267 L 1462.8572 3056.3267 L 1436.7347 3030.204 L 1436.7347 3030.204 L 1436.7347 3030.204 L 1410.6123 3030.204 L 1410.6123 3030.204 L 1410.6123 3004.0818 L 1384.4899 3004.0818 L 1384.4899 3004.0818 L 1384.4899 2977.9592 L 1384.4899 2977.9592 Q 1384.4899 2977.9592 1358.3673 2977.9592 L 1358.3673 2977.9592 L 1358.3673 2977.9592 Q 1332.2449 2951.8367 1280.0 2847.347 Q 1201.6327 2768.9797 1071.0204 2742.8572 Q 966.53064 2716.7346 966.53064 2664.4897 Q 966.53064 2638.3674 940.4082 2612.2449 Q 914.2857 2560.0 888.16327 2377.1428 L 862.04083 2194.2856 L 862.04083 2194.2856 Q 862.04083 2168.1633 888.16327 2089.796 Q 914.2857 2011.4286 809.79596 1985.3062 Q 731.4286 1933.0613 653.0612 1880.8164 L 600.81635 1828.5714 L 600.81635 1802.449 Q 600.81635 1776.3265 600.81635 1776.3265 Q 600.81635 1750.2041 548.5714 1724.0817 Q 548.5714 1697.9592 496.32654 1541.2245 Q 444.08163 1384.4899 391.83673 1358.3673 Q 339.59183 1306.1224 313.4694 1201.6327 Q 287.34695 1123.2654 261.2245 1071.0204 L 208.9796 1018.7755 L 208.9796 992.6531 Q 182.85715 992.6531 182.85715 992.6531 Q 182.85715 966.53064 156.7347 835.9184 Q 130.61224 731.4286 78.36735 626.9388 L 26.12245 522.449 L -3.6379788E-12 522.449 L -3.6379788E-12 522.449 L -3.6379788E-12 496.32654 L 26.12245 496.32654 L 26.12245 470.2041 L 26.12245 444.08163 L 52.2449 444.08163 L 78.36735 444.08163 L 78.36735 444.08163 L 78.36735 444.08163 L 156.7347 470.2041 Q 208.9796 470.2041 235.10205 470.2041 Q 261.2245 417.9592 339.59183 417.9592 Q 444.08163 391.83673 470.2041 339.59183 Q 496.32654 261.2245 548.5714 261.2245 Q 600.81635 235.10205 600.81635 208.9796 L 600.81635 156.7347 L 653.0612 130.61224 Q 731.4286 104.4898 809.79596 156.7347 Q 862.04083 208.9796 1018.7755 261.2245 Q 1201.6327 313.4694 1253.8776 339.59183 L 1306.1224 365.7143 L 1358.3673 365.7143 L 1410.6123 365.7143 L 1436.7347 339.59183 L 1462.8572 339.59183 L 1462.8572 261.2245 Q 1436.7347 182.85715 1436.7347 104.4898 z" svg:height="30.563265mm" draw:style-name="style-176" svg:viewBox="0.0 0.0 2220.4082 3056.3267" svg:width="22.204082mm" svg:x="181.55103mm" svg:y="198.00816mm"/>
          <draw:path svg:d="M 470.2041 78.36735 L 470.2041 78.36735 L 496.32654 104.4898 L 496.32654 104.4898 L 470.2041 182.85715 Q 444.08163 235.10205 417.9592 261.2245 Q 417.9592 287.34695 365.7143 287.34695 Q 287.34695 313.4694 287.34695 313.4694 L 287.34695 339.59183 L 287.34695 365.7143 Q 313.4694 417.9592 444.08163 444.08163 Q 548.5714 444.08163 600.81635 444.08163 Q 653.0612 444.08163 653.0612 470.2041 L 679.18365 470.2041 L 705.30615 470.2041 L 705.30615 470.2041 L 705.30615 522.449 Q 705.30615 574.6939 653.0612 574.6939 Q 626.9388 600.81635 574.6939 600.81635 L 522.449 600.81635 L 496.32654 653.0612 Q 496.32654 679.18365 470.2041 679.18365 L 444.08163 705.30615 L 444.08163 705.30615 L 444.08163 705.30615 L 417.9592 757.551 L 417.9592 835.9184 L 417.9592 835.9184 L 417.9592 862.04083 L 417.9592 862.04083 L 391.83673 862.04083 L 391.83673 757.551 L 391.83673 679.18365 L 339.59183 679.18365 L 287.34695 705.30615 L 287.34695 705.30615 Q 287.34695 705.30615 208.9796 731.4286 L 156.7347 757.551 L 156.7347 757.551 L 130.61224 757.551 L 130.61224 757.551 L 130.61224 757.551 L 130.61224 731.4286 L 130.61224 731.4286 L 104.4898 731.4286 L 104.4898 731.4286 L 104.4898 705.30615 Q 78.36735 653.0612 52.2449 444.08163 L 0.0 261.2245 L 0.0 261.2245 L 26.12245 261.2245 L 26.12245 182.85715 L 26.12245 104.4898 L 104.4898 78.36735 Q 182.85715 78.36735 182.85715 26.12245 Q 182.85715 0.0 287.34695 0.0 Q 365.7143 0.0 391.83673 26.12245 Q 391.83673 78.36735 417.9592 78.36735 Q 444.08163 78.36735 470.2041 78.36735 z" svg:height="8.620408mm" draw:style-name="style-177" svg:viewBox="0.0 0.0 705.30615 862.04083" svg:width="7.0530615mm" svg:x="113.63265mm" svg:y="173.19183mm"/>
          <draw:path svg:d="M 574.6939 0.0 L 574.6939 0.0 L 574.6939 0.0 L 574.6939 26.12245 L 522.449 104.4898 Q 496.32654 208.9796 496.32654 391.83673 Q 496.32654 574.6939 548.5714 653.0612 Q 600.81635 731.4286 626.9388 731.4286 L 626.9388 757.551 L 653.0612 835.9184 Q 653.0612 888.16327 679.18365 888.16327 L 679.18365 914.2857 L 679.18365 914.2857 Q 653.0612 914.2857 626.9388 940.4082 Q 574.6939 966.53064 574.6939 940.4082 Q 574.6939 914.2857 417.9592 940.4082 Q 261.2245 940.4082 261.2245 966.53064 L 261.2245 992.6531 L 261.2245 992.6531 Q 235.10205 992.6531 235.10205 992.6531 L 235.10205 1018.7755 L 235.10205 1018.7755 Q 235.10205 1018.7755 208.9796 1044.898 L 208.9796 1044.898 L 182.85715 1044.898 L 182.85715 1044.898 L 182.85715 1044.898 L 182.85715 1018.7755 L 156.7347 1044.898 L 156.7347 1044.898 L 130.61224 1044.898 L 104.4898 1044.898 L 78.36735 1018.7755 L 52.2449 1018.7755 L 52.2449 992.6531 L 52.2449 966.53064 L 78.36735 966.53064 Q 130.61224 966.53064 156.7347 940.4082 Q 182.85715 888.16327 130.61224 835.9184 Q 130.61224 783.67346 78.36735 731.4286 Q 26.12245 679.18365 26.12245 653.0612 Q 0.0 626.9388 0.0 574.6939 Q -26.12245 522.449 0.0 470.2041 Q 26.12245 417.9592 26.12245 391.83673 Q 52.2449 365.7143 78.36735 365.7143 Q 104.4898 365.7143 104.4898 313.4694 Q 104.4898 287.34695 78.36735 261.2245 Q 78.36735 261.2245 52.2449 235.10205 L 26.12245 208.9796 L 26.12245 182.85715 L 26.12245 182.85715 L 52.2449 182.85715 L 52.2449 156.7347 L 52.2449 156.7347 L 78.36735 156.7347 L 104.4898 156.7347 Q 156.7347 156.7347 339.59183 104.4898 Q 522.449 52.2449 548.5714 26.12245 Q 548.5714 0.0 574.6939 0.0 z" svg:height="10.448979mm" draw:style-name="style-178" svg:viewBox="0.0 0.0 679.18365 1044.898" svg:width="6.7918367mm" svg:x="85.42041mm" svg:y="262.79184mm"/>
          <draw:path svg:d="M 313.4694 26.12245 L 339.59183 0.0 L 339.59183 0.0 L 339.59183 0.0 L 339.59183 26.12245 L 339.59183 26.12245 L 365.7143 52.2449 L 365.7143 52.2449 L 365.7143 104.4898 L 339.59183 130.61224 L 339.59183 156.7347 L 339.59183 182.85715 L 313.4694 182.85715 L 313.4694 208.9796 L 313.4694 208.9796 L 339.59183 208.9796 L 339.59183 208.9796 L 339.59183 208.9796 L 496.32654 235.10205 Q 626.9388 261.2245 653.0612 313.4694 Q 653.0612 391.83673 679.18365 417.9592 L 679.18365 417.9592 L 679.18365 470.2041 Q 679.18365 522.449 653.0612 522.449 Q 626.9388 522.449 600.81635 783.67346 Q 574.6939 1044.898 548.5714 1123.2654 Q 548.5714 1175.5103 548.5714 1201.6327 Q 548.5714 1227.7551 522.449 1253.8776 Q 496.32654 1306.1224 470.2041 1306.1224 L 470.2041 1332.2449 L 470.2041 1332.2449 Q 444.08163 1332.2449 417.9592 1227.7551 Q 391.83673 1149.3878 365.7143 1071.0204 Q 339.59183 992.6531 313.4694 940.4082 L 287.34695 914.2857 L 287.34695 914.2857 Q 287.34695 914.2857 261.2245 862.04083 L 235.10205 809.79596 L 235.10205 783.67346 Q 235.10205 731.4286 261.2245 679.18365 L 261.2245 600.81635 L 208.9796 600.81635 L 156.7347 600.81635 L 156.7347 626.9388 L 130.61224 653.0612 L 130.61224 679.18365 Q 130.61224 731.4286 104.4898 731.4286 L 78.36735 731.4286 L 78.36735 757.551 L 78.36735 757.551 L 78.36735 757.551 L 78.36735 757.551 L 52.2449 783.67346 L 52.2449 783.67346 L 26.12245 783.67346 L -4.5474735E-13 783.67346 L -4.5474735E-13 783.67346 L 26.12245 757.551 L 26.12245 757.551 L 26.12245 731.4286 L 26.12245 731.4286 L 26.12245 731.4286 L 52.2449 731.4286 L 52.2449 731.4286 L 52.2449 705.30615 L 78.36735 705.30615 L 78.36735 705.30615 L 78.36735 679.18365 L 78.36735 679.18365 L 78.36735 679.18365 L 78.36735 626.9388 Q 78.36735 600.81635 104.4898 574.6939 Q 130.61224 548.5714 104.4898 522.449 Q 78.36735 522.449 78.36735 496.32654 Q 78.36735 470.2041 52.2449 444.08163 Q 26.12245 417.9592 26.12245 391.83673 Q 26.12245 365.7143 26.12245 313.4694 Q 26.12245 287.34695 52.2449 208.9796 L 78.36735 130.61224 L 104.4898 130.61224 L 104.4898 104.4898 L 104.4898 104.4898 L 104.4898 104.4898 L 130.61224 104.4898 L 130.61224 104.4898 L 130.61224 78.36735 L 130.61224 78.36735 L 130.61224 52.2449 Q 130.61224 26.12245 156.7347 26.12245 L 156.7347 26.12245 L 156.7347 26.12245 L 156.7347 52.2449 L 235.10205 52.2449 Q 287.34695 52.2449 313.4694 26.12245 z" svg:height="13.322449mm" draw:style-name="style-179" svg:viewBox="0.0 0.0 679.18365 1332.2449" svg:width="6.7918367mm" svg:x="28.47347mm" svg:y="209.50204mm"/>
          <draw:path svg:d="M 52.2449 0.0 L 104.4898 0.0 L 104.4898 52.2449 L 130.61224 78.36735 L 130.61224 104.4898 L 130.61224 156.7347 L 78.36735 156.7347 L 26.12245 156.7347 L 26.12245 156.7347 Q 26.12245 130.61224 0.0 130.61224 L 0.0 130.61224 L 0.0 104.4898 L 0.0 104.4898 L 0.0 52.2449 Q 0.0 0.0 52.2449 0.0 z" svg:height="1.5673469mm" draw:style-name="style-180" svg:viewBox="0.0 0.0 130.61224 156.7347" svg:width="1.3061224mm" svg:x="3.3959184mm" svg:y="159.86938mm"/>
          <draw:path svg:d="M 496.32654 130.61224 L 496.32654 130.61224 L 496.32654 156.7347 L 522.449 156.7347 L 522.449 156.7347 Q 548.5714 156.7347 548.5714 182.85715 L 548.5714 208.9796 L 574.6939 235.10205 L 600.81635 261.2245 L 600.81635 261.2245 L 600.81635 287.34695 L 600.81635 287.34695 L 600.81635 287.34695 L 626.9388 287.34695 L 626.9388 287.34695 L 626.9388 313.4694 L 653.0612 313.4694 L 653.0612 313.4694 L 653.0612 339.59183 L 731.4286 339.59183 Q 809.79596 339.59183 862.04083 287.34695 Q 914.2857 261.2245 940.4082 261.2245 L 940.4082 235.10205 L 966.53064 235.10205 L 1018.7755 235.10205 L 1018.7755 287.34695 L 1018.7755 365.7143 L 992.6531 365.7143 L 992.6531 391.83673 L 992.6531 391.83673 L 1018.7755 391.83673 L 1018.7755 391.83673 L 1018.7755 391.83673 L 1018.7755 417.9592 L 1018.7755 417.9592 L 1044.898 444.08163 L 1044.898 470.2041 L 1018.7755 470.2041 L 992.6531 496.32654 L 940.4082 444.08163 Q 888.16327 444.08163 862.04083 496.32654 Q 835.9184 548.5714 783.67346 574.6939 Q 757.551 600.81635 757.551 679.18365 Q 757.551 757.551 783.67346 809.79596 L 783.67346 835.9184 L 757.551 835.9184 L 757.551 809.79596 L 757.551 809.79596 L 757.551 809.79596 L 731.4286 783.67346 L 731.4286 757.551 L 522.449 757.551 Q 313.4694 757.551 261.2245 731.4286 Q 208.9796 705.30615 208.9796 757.551 L 208.9796 809.79596 L 208.9796 809.79596 L 182.85715 809.79596 L 182.85715 783.67346 L 182.85715 757.551 L 156.7347 757.551 L 156.7347 757.551 L 156.7347 731.4286 L 130.61224 731.4286 L 130.61224 705.30615 Q 130.61224 653.0612 104.4898 653.0612 Q 78.36735 626.9388 104.4898 574.6939 Q 130.61224 522.449 156.7347 522.449 Q 182.85715 522.449 130.61224 417.9592 L 78.36735 313.4694 L 78.36735 287.34695 Q 78.36735 287.34695 52.2449 287.34695 L 52.2449 287.34695 L 52.2449 287.34695 Q 26.12245 261.2245 26.12245 261.2245 L 26.12245 261.2245 L 26.12245 235.10205 Q 26.12245 235.10205 3.6379788E-12 235.10205 L 3.6379788E-12 235.10205 L 3.6379788E-12 235.10205 Q 3.6379788E-12 235.10205 26.12245 182.85715 L 26.12245 130.61224 L 52.2449 130.61224 L 52.2449 130.61224 L 52.2449 104.4898 L 78.36735 104.4898 L 78.36735 78.36735 L 78.36735 26.12245 L 104.4898 52.2449 Q 104.4898 78.36735 130.61224 78.36735 Q 182.85715 52.2449 182.85715 26.12245 Q 182.85715 0.0 261.2245 0.0 Q 339.59183 0.0 391.83673 26.12245 Q 444.08163 52.2449 470.2041 78.36735 Q 496.32654 130.61224 496.32654 130.61224 z" svg:height="8.359184mm" draw:style-name="style-181" svg:viewBox="0.0 0.0 1044.898 835.9184" svg:width="10.448979mm" svg:x="199.31429mm" svg:y="120.42449mm"/>
          <draw:path svg:d="M 130.61224 3.6379788E-12 L 208.9796 3.6379788E-12 L 208.9796 3.6379788E-12 Q 208.9796 3.6379788E-12 235.10205 26.12245 L 261.2245 26.12245 L 261.2245 26.12245 Q 261.2245 52.2449 287.34695 52.2449 L 287.34695 52.2449 L 287.34695 52.2449 Q 287.34695 52.2449 287.34695 78.36735 L 313.4694 78.36735 L 313.4694 78.36735 Q 313.4694 104.4898 339.59183 104.4898 L 339.59183 104.4898 L 339.59183 104.4898 Q 339.59183 104.4898 339.59183 130.61224 L 365.7143 130.61224 L 365.7143 156.7347 L 339.59183 182.85715 L 339.59183 182.85715 L 339.59183 208.9796 L 313.4694 208.9796 L 287.34695 208.9796 L 287.34695 235.10205 L 287.34695 235.10205 L 261.2245 235.10205 L 261.2245 261.2245 L 261.2245 261.2245 L 235.10205 261.2245 L 235.10205 287.34695 L 235.10205 313.4694 L 208.9796 313.4694 L 208.9796 313.4694 L 182.85715 313.4694 Q 130.61224 313.4694 104.4898 287.34695 Q 78.36735 235.10205 52.2449 208.9796 L 26.12245 208.9796 L 26.12245 182.85715 L 26.12245 182.85715 L 0.0 182.85715 Q 0.0 156.7347 0.0 156.7347 L 0.0 156.7347 L 0.0 104.4898 L 0.0 78.36735 L 26.12245 78.36735 L 26.12245 52.2449 L 26.12245 52.2449 L 26.12245 52.2449 L 52.2449 3.6379788E-12 Q 52.2449 -26.12245 130.61224 3.6379788E-12 z" svg:height="3.1346939mm" draw:style-name="style-182" svg:viewBox="0.0 0.0 365.7143 313.4694" svg:width="3.6571429mm" svg:x="48.32653mm" svg:y="169.79591mm"/>
          <draw:path svg:d="M 1227.7551 104.4898 L 1227.7551 104.4898 L 1227.7551 2011.4286 L 1227.7551 3918.3674 L 1227.7551 3918.3674 L 1201.6327 3918.3674 L 1201.6327 3892.2449 L 1201.6327 3866.1226 L 1175.5103 3866.1226 L 1175.5103 3892.2449 L 1149.3878 3892.2449 Q 1123.2654 3892.2449 1123.2654 3918.3674 Q 1123.2654 3944.4897 1018.7755 3944.4897 Q 914.2857 3944.4897 809.79596 3944.4897 Q 705.30615 3944.4897 653.0612 3996.7349 Q 574.6939 4022.8572 444.08163 4048.9797 Q 313.4694 4048.9797 287.34695 3996.7349 Q 261.2245 3970.6123 208.9796 3892.2449 Q 156.7347 3787.7551 156.7347 3683.2654 L 104.4898 3552.653 L 104.4898 3552.653 L 104.4898 3526.5308 L 104.4898 3526.5308 L 104.4898 3526.5308 L 78.36735 3526.5308 L 78.36735 3526.5308 L 78.36735 3500.4082 L 52.2449 3500.4082 L 52.2449 3448.1633 L 52.2449 3395.9185 L 26.12245 3395.9185 L 26.12245 3369.796 L 26.12245 3369.796 L 0.0 3369.796 L 0.0 3369.796 L 0.0 3369.796 L 0.0 3343.6736 Q 0.0 3317.551 52.2449 3265.3062 Q 52.2449 3186.9387 130.61224 2899.5918 Q 208.9796 2612.2449 235.10205 2533.8777 Q 261.2245 2429.3877 287.34695 2429.3877 Q 313.4694 2403.2654 287.34695 1802.449 L 261.2245 1175.5103 L 261.2245 1149.3878 L 261.2245 1123.2654 L 261.2245 1123.2654 L 261.2245 1123.2654 L 287.34695 1071.0204 L 313.4694 1018.7755 L 313.4694 966.53064 L 313.4694 940.4082 L 339.59183 862.04083 L 365.7143 809.79596 L 365.7143 809.79596 L 365.7143 809.79596 L 365.7143 835.9184 L 365.7143 835.9184 L 391.83673 835.9184 L 391.83673 862.04083 L 391.83673 862.04083 L 417.9592 862.04083 L 417.9592 862.04083 L 417.9592 862.04083 L 470.2041 940.4082 Q 522.449 992.6531 548.5714 1018.7755 L 574.6939 1044.898 L 574.6939 1044.898 L 574.6939 1018.7755 L 626.9388 1018.7755 L 653.0612 1018.7755 L 653.0612 992.6531 L 679.18365 992.6531 L 679.18365 966.53064 L 679.18365 914.2857 L 705.30615 914.2857 L 705.30615 914.2857 L 757.551 783.67346 Q 783.67346 679.18365 809.79596 339.59183 Q 835.9184 26.12245 862.04083 2.2737368E-13 Q 888.16327 2.2737368E-13 888.16327 78.36735 Q 914.2857 130.61224 1044.898 130.61224 Q 1201.6327 156.7347 1201.6327 130.61224 Q 1201.6327 104.4898 1227.7551 104.4898 z" svg:height="40.489796mm" draw:style-name="style-183" svg:viewBox="0.0 0.0 1227.7551 4048.9797" svg:width="12.277552mm" svg:x="201.14285mm" svg:y="17.50204mm"/>
          <draw:path svg:d="M 1044.898 156.7347 L 1097.1428 156.7347 L 1097.1428 156.7347 L 1097.1428 156.7347 L 1149.3878 182.85715 L 1175.5103 208.9796 L 1280.0 261.2245 Q 1384.4899 365.7143 1462.8572 391.83673 Q 1567.3469 417.9592 1619.5919 444.08163 Q 1671.8368 470.2041 1671.8368 496.32654 L 1671.8368 522.449 L 1619.5919 522.449 Q 1567.3469 522.449 1515.102 600.81635 Q 1462.8572 653.0612 1436.7347 653.0612 Q 1384.4899 626.9388 1332.2449 757.551 Q 1280.0 862.04083 1201.6327 888.16327 Q 1123.2654 914.2857 1071.0204 1018.7755 L 1044.898 1123.2654 L 1018.7755 1123.2654 L 1018.7755 1149.3878 L 1018.7755 1149.3878 L 992.6531 1149.3878 L 992.6531 1149.3878 L 992.6531 1149.3878 L 992.6531 1175.5103 L 992.6531 1175.5103 L 966.53064 1175.5103 L 966.53064 1201.6327 L 966.53064 1201.6327 L 940.4082 1201.6327 L 940.4082 1227.7551 L 940.4082 1253.8776 L 940.4082 1280.0 Q 940.4082 1306.1224 940.4082 1332.2449 Q 940.4082 1332.2449 914.2857 1358.3673 L 914.2857 1358.3673 L 888.16327 1358.3673 L 888.16327 1358.3673 L 835.9184 1358.3673 Q 783.67346 1358.3673 783.67346 1332.2449 Q 783.67346 1306.1224 731.4286 1306.1224 Q 679.18365 1306.1224 679.18365 1410.6123 Q 653.0612 1488.9796 626.9388 1488.9796 Q 600.81635 1515.102 574.6939 1567.3469 Q 522.449 1619.5919 417.9592 1619.5919 Q 313.4694 1645.7144 313.4694 1671.8368 Q 313.4694 1724.0817 287.34695 1724.0817 L 261.2245 1724.0817 L 235.10205 1724.0817 L 208.9796 1724.0817 L 156.7347 1724.0817 L 104.4898 1724.0817 L 78.36735 1697.9592 L 52.2449 1697.9592 L 52.2449 1671.8368 L 52.2449 1645.7144 L 78.36735 1645.7144 L 104.4898 1671.8368 L 156.7347 1671.8368 L 182.85715 1671.8368 L 182.85715 1645.7144 L 208.9796 1619.5919 L 208.9796 1619.5919 L 208.9796 1619.5919 L 208.9796 1593.4694 L 208.9796 1593.4694 L 208.9796 1567.3469 Q 208.9796 1541.2245 208.9796 1358.3673 Q 208.9796 1201.6327 261.2245 1097.1428 Q 261.2245 1018.7755 339.59183 992.6531 Q 391.83673 992.6531 417.9592 940.4082 L 470.2041 914.2857 L 470.2041 914.2857 L 470.2041 888.16327 L 470.2041 888.16327 L 470.2041 888.16327 L 496.32654 862.04083 L 522.449 835.9184 L 522.449 783.67346 L 522.449 757.551 L 496.32654 757.551 L 496.32654 731.4286 L 470.2041 731.4286 L 444.08163 731.4286 L 261.2245 705.30615 L 52.2449 705.30615 L 52.2449 705.30615 L 52.2449 705.30615 L 26.12245 679.18365 L 26.12245 626.9388 L 52.2449 626.9388 Q 78.36735 626.9388 104.4898 548.5714 Q 156.7347 470.2041 78.36735 444.08163 L 26.12245 417.9592 L 26.12245 391.83673 L 0.0 391.83673 L 0.0 391.83673 L 0.0 365.7143 L 0.0 365.7143 L 0.0 365.7143 L 0.0 313.4694 L 0.0 261.2245 L 0.0 261.2245 L 0.0 261.2245 L 26.12245 261.2245 L 52.2449 261.2245 L 104.4898 261.2245 Q 156.7347 287.34695 156.7347 313.4694 Q 156.7347 339.59183 235.10205 339.59183 Q 313.4694 313.4694 391.83673 208.9796 Q 470.2041 78.36735 574.6939 52.2449 Q 679.18365 52.2449 731.4286 52.2449 Q 809.79596 52.2449 888.16327 0.0 Q 940.4082 0.0 966.53064 78.36735 Q 992.6531 156.7347 1044.898 156.7347 z" svg:height="17.240816mm" draw:style-name="style-184" svg:viewBox="0.0 0.0 1671.8368 1724.0817" svg:width="16.718369mm" svg:x="178.67755mm" svg:y="182.85715mm"/>
          <draw:path svg:d="M 809.79596 3.6379788E-12 L 835.9184 3.6379788E-12 L 835.9184 26.12245 Q 809.79596 52.2449 809.79596 78.36735 L 783.67346 78.36735 L 783.67346 156.7347 Q 783.67346 208.9796 809.79596 208.9796 Q 835.9184 235.10205 862.04083 261.2245 L 862.04083 287.34695 L 835.9184 287.34695 L 835.9184 287.34695 L 783.67346 261.2245 Q 731.4286 208.9796 705.30615 287.34695 Q 679.18365 339.59183 679.18365 365.7143 Q 679.18365 391.83673 653.0612 391.83673 Q 626.9388 391.83673 626.9388 574.6939 Q 626.9388 731.4286 783.67346 888.16327 Q 888.16327 1044.898 914.2857 1071.0204 L 940.4082 1097.1428 L 940.4082 1097.1428 L 940.4082 1097.1428 L 940.4082 1123.2654 L 940.4082 1123.2654 L 966.53064 1123.2654 L 966.53064 1149.3878 L 966.53064 1149.3878 L 940.4082 1149.3878 L 940.4082 1175.5103 L 940.4082 1201.6327 L 888.16327 1201.6327 L 835.9184 1201.6327 L 835.9184 1175.5103 L 835.9184 1175.5103 L 809.79596 1175.5103 L 809.79596 1201.6327 L 809.79596 1201.6327 L 783.67346 1201.6327 L 783.67346 1227.7551 L 783.67346 1253.8776 L 757.551 1253.8776 L 757.551 1253.8776 L 731.4286 1253.8776 Q 705.30615 1253.8776 705.30615 1227.7551 Q 679.18365 1201.6327 653.0612 1201.6327 Q 626.9388 1201.6327 626.9388 1201.6327 Q 600.81635 1227.7551 574.6939 1227.7551 Q 548.5714 1227.7551 548.5714 1201.6327 Q 522.449 1175.5103 496.32654 1149.3878 Q 444.08163 1149.3878 444.08163 1123.2654 Q 444.08163 1097.1428 339.59183 1071.0204 Q 208.9796 1044.898 208.9796 940.4082 Q 182.85715 862.04083 156.7347 862.04083 Q 130.61224 862.04083 130.61224 835.9184 Q 156.7347 809.79596 104.4898 731.4286 Q 104.4898 679.18365 52.2449 679.18365 L 0.0 679.18365 L 0.0 679.18365 L 0.0 679.18365 L 26.12245 679.18365 L 26.12245 679.18365 L 26.12245 653.0612 L 0.0 653.0612 L 0.0 626.9388 L 0.0 600.81635 L 0.0 600.81635 L 0.0 600.81635 L 26.12245 600.81635 L 26.12245 626.9388 L 52.2449 626.9388 Q 104.4898 626.9388 156.7347 522.449 Q 208.9796 417.9592 287.34695 365.7143 Q 365.7143 339.59183 365.7143 261.2245 Q 365.7143 156.7347 313.4694 130.61224 L 235.10205 104.4898 L 235.10205 78.36735 L 208.9796 78.36735 L 208.9796 78.36735 L 208.9796 52.2449 L 208.9796 52.2449 L 208.9796 52.2449 L 182.85715 52.2449 L 182.85715 52.2449 L 182.85715 26.12245 L 208.9796 26.12245 L 208.9796 26.12245 L 208.9796 3.6379788E-12 L 261.2245 3.6379788E-12 L 339.59183 3.6379788E-12 L 548.5714 3.6379788E-12 Q 757.551 -26.12245 731.4286 3.6379788E-12 Q 731.4286 52.2449 757.551 52.2449 Q 783.67346 52.2449 783.67346 26.12245 Q 783.67346 3.6379788E-12 809.79596 3.6379788E-12 z" svg:height="12.538775mm" draw:style-name="style-185" svg:viewBox="0.0 0.0 966.53064 1253.8776" svg:width="9.665306mm" svg:x="33.436737mm" svg:y="256.0mm"/>
          <draw:path svg:d="M 0.0 26.12245 L 26.12245 1.8189894E-12 L 26.12245 1.8189894E-12 L 26.12245 26.12245 L 78.36735 26.12245 L 130.61224 26.12245 L 130.61224 26.12245 L 130.61224 26.12245 L 78.36735 52.2449 L 52.2449 52.2449 L 52.2449 78.36735 L 78.36735 104.4898 L 78.36735 104.4898 L 78.36735 130.61224 L 78.36735 130.61224 L 78.36735 130.61224 L 104.4898 130.61224 L 104.4898 156.7347 L 78.36735 156.7347 Q 52.2449 130.61224 26.12245 130.61224 Q 0.0 130.61224 0.0 78.36735 Q -26.12245 26.12245 0.0 26.12245 z" svg:height="1.5673469mm" draw:style-name="style-186" svg:viewBox="0.0 0.0 130.61224 156.7347" svg:width="1.3061224mm" svg:x="82.80817mm" svg:y="87.51021mm"/>
          <draw:path svg:d="M 391.83673 26.12245 L 470.2041 0.0 L 470.2041 0.0 L 470.2041 26.12245 L 470.2041 26.12245 L 470.2041 26.12245 L 444.08163 26.12245 L 444.08163 26.12245 L 444.08163 52.2449 L 417.9592 52.2449 L 417.9592 52.2449 L 417.9592 78.36735 L 417.9592 78.36735 L 417.9592 78.36735 L 417.9592 104.4898 L 417.9592 130.61224 L 417.9592 130.61224 L 417.9592 130.61224 L 417.9592 156.7347 L 417.9592 156.7347 L 444.08163 156.7347 L 444.08163 182.85715 L 574.6939 182.85715 Q 679.18365 208.9796 679.18365 235.10205 Q 679.18365 287.34695 653.0612 287.34695 Q 626.9388 261.2245 653.0612 313.4694 Q 679.18365 391.83673 731.4286 391.83673 Q 783.67346 417.9592 783.67346 444.08163 L 783.67346 470.2041 L 783.67346 470.2041 Q 783.67346 470.2041 757.551 496.32654 L 731.4286 522.449 L 731.4286 522.449 L 731.4286 496.32654 L 679.18365 496.32654 Q 600.81635 496.32654 574.6939 522.449 L 548.5714 548.5714 L 496.32654 548.5714 L 444.08163 548.5714 L 444.08163 574.6939 L 417.9592 574.6939 L 417.9592 574.6939 L 417.9592 600.81635 L 417.9592 600.81635 L 417.9592 600.81635 L 391.83673 626.9388 L 391.83673 653.0612 L 365.7143 653.0612 L 313.4694 653.0612 L 261.2245 653.0612 L 182.85715 653.0612 L 182.85715 600.81635 Q 182.85715 574.6939 130.61224 574.6939 L 78.36735 548.5714 L 78.36735 574.6939 L 52.2449 574.6939 L 52.2449 548.5714 L 52.2449 522.449 L 26.12245 522.449 L 26.12245 496.32654 L 26.12245 496.32654 L 52.2449 496.32654 L 52.2449 470.2041 Q 52.2449 444.08163 26.12245 444.08163 L 26.12245 444.08163 L 26.12245 417.9592 L 0.0 417.9592 L 0.0 417.9592 L 0.0 391.83673 L 0.0 391.83673 L 0.0 391.83673 L 0.0 365.7143 Q 0.0 339.59183 26.12245 287.34695 Q 52.2449 235.10205 156.7347 156.7347 L 235.10205 78.36735 L 261.2245 78.36735 L 261.2245 78.36735 L 261.2245 78.36735 Q 287.34695 78.36735 287.34695 52.2449 Q 313.4694 52.2449 391.83673 26.12245 z" svg:height="6.5306125mm" draw:style-name="style-187" svg:viewBox="0.0 0.0 783.67346 653.0612" svg:width="7.836735mm" svg:x="49.110207mm" svg:y="174.75919mm"/>
          <draw:path svg:d="M 208.9796 261.2245 L 235.10205 3.6379788E-12 L 287.34695 104.4898 Q 365.7143 208.9796 391.83673 365.7143 Q 417.9592 496.32654 444.08163 522.449 Q 470.2041 522.449 522.449 600.81635 Q 548.5714 679.18365 574.6939 679.18365 Q 600.81635 679.18365 574.6939 835.9184 Q 522.449 1018.7755 574.6939 1044.898 Q 600.81635 1044.898 522.449 1097.1428 Q 444.08163 1149.3878 417.9592 1149.3878 Q 417.9592 1175.5103 444.08163 1175.5103 Q 470.2041 1175.5103 470.2041 1201.6327 Q 444.08163 1253.8776 470.2041 1253.8776 Q 522.449 1280.0 496.32654 1462.8572 Q 470.2041 1619.5919 444.08163 1619.5919 Q 417.9592 1619.5919 417.9592 1671.8368 Q 417.9592 1697.9592 444.08163 1776.3265 L 470.2041 1828.5714 L 470.2041 1854.6938 L 470.2041 1880.8164 L 496.32654 1880.8164 L 496.32654 1880.8164 L 496.32654 1906.9388 L 522.449 1906.9388 L 522.449 1933.0613 L 522.449 1985.3062 L 548.5714 1985.3062 L 548.5714 1985.3062 L 548.5714 1959.1837 L 574.6939 1959.1837 L 574.6939 1959.1837 L 574.6939 1985.3062 L 574.6939 1985.3062 L 574.6939 1985.3062 L 600.81635 1933.0613 L 600.81635 1906.9388 L 626.9388 1906.9388 Q 679.18365 1880.8164 705.30615 1880.8164 Q 731.4286 1880.8164 731.4286 1854.6938 Q 731.4286 1828.5714 783.67346 1802.449 Q 835.9184 1776.3265 888.16327 1697.9592 Q 940.4082 1619.5919 992.6531 1541.2245 Q 1097.1428 1462.8572 1123.2654 1436.7347 Q 1149.3878 1410.6123 1149.3878 1436.7347 Q 1149.3878 1462.8572 1175.5103 1410.6123 Q 1201.6327 1384.4899 1280.0 1384.4899 L 1358.3673 1384.4899 L 1384.4899 1384.4899 L 1384.4899 1358.3673 L 1384.4899 1358.3673 L 1410.6123 1358.3673 L 1410.6123 1358.3673 L 1410.6123 1358.3673 L 1410.6123 1332.2449 L 1410.6123 1332.2449 L 1436.7347 1332.2449 L 1436.7347 1306.1224 L 1436.7347 1306.1224 L 1462.8572 1306.1224 L 1462.8572 1306.1224 L 1462.8572 1306.1224 L 1462.8572 1280.0 L 1462.8572 1280.0 L 1488.9796 1280.0 L 1488.9796 1253.8776 L 1515.102 1253.8776 L 1541.2245 1253.8776 L 1541.2245 1280.0 L 1515.102 1306.1224 L 1515.102 1306.1224 L 1515.102 1306.1224 L 1515.102 1332.2449 L 1515.102 1332.2449 L 1488.9796 1332.2449 L 1488.9796 1358.3673 L 1488.9796 1358.3673 L 1462.8572 1358.3673 L 1462.8572 1358.3673 L 1462.8572 1384.4899 L 1462.8572 1384.4899 L 1462.8572 1384.4899 L 1436.7347 1410.6123 L 1436.7347 1410.6123 L 1436.7347 1410.6123 L 1410.6123 1410.6123 L 1410.6123 1410.6123 L 1410.6123 1436.7347 L 1410.6123 1436.7347 L 1410.6123 1436.7347 L 1384.4899 1462.8572 L 1384.4899 1462.8572 L 1384.4899 1462.8572 L 1384.4899 1462.8572 L 1384.4899 1488.9796 L 1358.3673 1488.9796 L 1358.3673 1515.102 L 1358.3673 1541.2245 L 1358.3673 1541.2245 L 1358.3673 1541.2245 L 1306.1224 1593.4694 Q 1253.8776 1645.7144 1253.8776 1697.9592 L 1253.8776 1750.2041 L 1227.7551 1776.3265 L 1227.7551 1802.449 L 1227.7551 1802.449 Q 1201.6327 1802.449 1097.1428 1854.6938 L 966.53064 1880.8164 L 966.53064 1906.9388 L 940.4082 1906.9388 L 940.4082 1906.9388 L 940.4082 1933.0613 L 940.4082 1933.0613 L 940.4082 1933.0613 L 914.2857 1959.1837 L 914.2857 1985.3062 L 992.6531 1985.3062 Q 1044.898 1985.3062 1044.898 2037.551 L 1044.898 2063.6736 L 1071.0204 2089.796 L 1071.0204 2115.9185 L 992.6531 2089.796 Q 914.2857 2089.796 888.16327 2063.6736 Q 835.9184 2037.551 783.67346 2168.1633 Q 705.30615 2298.7756 679.18365 2298.7756 L 679.18365 2298.7756 L 470.2041 2298.7756 Q 261.2245 2298.7756 156.7347 2246.5308 Q 26.12245 2246.5308 0.0 2063.6736 L 0.0 1880.8164 L 0.0 1828.5714 Q 0.0 1750.2041 0.0 1488.9796 Q 0.0 1227.7551 26.12245 1071.0204 Q 52.2449 914.2857 78.36735 835.9184 L 78.36735 757.551 L 78.36735 757.551 L 104.4898 757.551 L 104.4898 731.4286 L 104.4898 679.18365 L 130.61224 653.0612 L 156.7347 626.9388 L 156.7347 574.6939 Q 156.7347 522.449 208.9796 261.2245 z M 966.53064 2037.551 Q 992.6531 2037.551 992.6531 2037.551 Q 992.6531 2037.551 992.6531 2037.551 Q 966.53064 2037.551 966.53064 2037.551 z" svg:height="22.987755mm" draw:style-name="style-188" svg:viewBox="0.0 0.0 1541.2245 2298.7756" svg:width="15.412245mm" svg:x="113.37143mm" svg:y="256.0mm"/>
          <draw:path svg:d="M 52.2449 78.36735 L 0.0 -1.8189894E-12 L 78.36735 26.12245 Q 156.7347 78.36735 182.85715 78.36735 L 208.9796 78.36735 L 208.9796 78.36735 Q 208.9796 78.36735 208.9796 104.4898 L 235.10205 104.4898 L 313.4694 182.85715 Q 417.9592 235.10205 417.9592 261.2245 Q 417.9592 287.34695 522.449 391.83673 Q 626.9388 470.2041 679.18365 653.0612 Q 783.67346 835.9184 783.67346 862.04083 L 783.67346 914.2857 L 809.79596 966.53064 L 835.9184 1018.7755 L 835.9184 1071.0204 L 835.9184 1097.1428 L 862.04083 1123.2654 L 862.04083 1123.2654 L 835.9184 1123.2654 L 809.79596 1123.2654 L 809.79596 1097.1428 L 783.67346 1097.1428 L 783.67346 1071.0204 L 783.67346 1044.898 L 757.551 1044.898 L 757.551 1018.7755 L 757.551 1018.7755 L 731.4286 1018.7755 L 731.4286 1018.7755 L 731.4286 1018.7755 L 731.4286 992.6531 L 731.4286 992.6531 L 705.30615 992.6531 L 705.30615 966.53064 L 705.30615 966.53064 L 679.18365 966.53064 L 679.18365 940.4082 Q 679.18365 914.2857 626.9388 862.04083 L 574.6939 783.67346 L 574.6939 757.551 Q 574.6939 757.551 548.5714 705.30615 Q 522.449 679.18365 417.9592 522.449 Q 261.2245 365.7143 182.85715 287.34695 Q 78.36735 182.85715 52.2449 78.36735 z" svg:height="11.232654mm" draw:style-name="style-189" svg:viewBox="0.0 0.0 862.04083 1123.2654" svg:width="8.620408mm" svg:x="90.90612mm" svg:y="92.734695mm"/>
          <draw:path svg:d="M 522.449 417.9592 L 522.449 417.9592 L 522.449 496.32654 Q 522.449 574.6939 496.32654 574.6939 Q 444.08163 548.5714 444.08163 574.6939 Q 444.08163 600.81635 470.2041 600.81635 L 470.2041 626.9388 L 496.32654 626.9388 Q 496.32654 626.9388 470.2041 653.0612 Q 444.08163 679.18365 444.08163 679.18365 L 417.9592 679.18365 L 391.83673 679.18365 Q 339.59183 679.18365 339.59183 653.0612 L 313.4694 626.9388 L 313.4694 626.9388 L 287.34695 626.9388 L 287.34695 626.9388 L 287.34695 626.9388 L 287.34695 626.9388 Q 287.34695 600.81635 182.85715 522.449 Q 78.36735 417.9592 78.36735 365.7143 Q 78.36735 313.4694 26.12245 287.34695 L 0.0 261.2245 L 0.0 261.2245 L 0.0 235.10205 L 0.0 156.7347 L 26.12245 78.36735 L 26.12245 52.2449 L 26.12245 1.8189894E-12 L 78.36735 1.8189894E-12 L 104.4898 1.8189894E-12 L 130.61224 1.8189894E-12 L 156.7347 1.8189894E-12 L 156.7347 26.12245 L 182.85715 52.2449 L 182.85715 52.2449 L 182.85715 52.2449 L 235.10205 1.8189894E-12 Q 313.4694 1.8189894E-12 391.83673 78.36735 Q 496.32654 156.7347 496.32654 182.85715 Q 496.32654 208.9796 522.449 208.9796 Q 548.5714 235.10205 522.449 313.4694 Q 496.32654 391.83673 522.449 417.9592 z" svg:height="6.7918367mm" draw:style-name="style-190" svg:viewBox="0.0 0.0 522.449 679.18365" svg:width="5.2244897mm" svg:x="14.367347mm" svg:y="153.07756mm"/>
          <draw:path svg:d="M 679.18365 0.0 L 757.551 0.0 L 1018.7755 0.0 Q 1280.0 0.0 1593.4694 26.12245 L 1906.9388 26.12245 L 1906.9388 26.12245 L 1906.9388 52.2449 L 2089.796 52.2449 Q 2298.7756 104.4898 2351.0205 78.36735 Q 2403.2654 52.2449 2403.2654 78.36735 Q 2403.2654 78.36735 2429.3877 78.36735 L 2429.3877 104.4898 L 2403.2654 156.7347 Q 2351.0205 208.9796 2403.2654 208.9796 Q 2455.5103 208.9796 2429.3877 261.2245 Q 2403.2654 287.34695 2403.2654 365.7143 L 2403.2654 444.08163 L 2429.3877 470.2041 L 2455.5103 496.32654 L 2455.5103 522.449 L 2455.5103 548.5714 L 2481.6326 548.5714 L 2481.6326 574.6939 L 2481.6326 574.6939 L 2507.7551 574.6939 L 2507.7551 600.81635 L 2507.7551 626.9388 L 2507.7551 679.18365 L 2507.7551 731.4286 L 2507.7551 731.4286 Q 2507.7551 731.4286 2481.6326 731.4286 L 2481.6326 757.551 L 2455.5103 731.4286 Q 2455.5103 705.30615 2429.3877 705.30615 Q 2403.2654 705.30615 2403.2654 731.4286 Q 2377.1428 731.4286 2351.0205 731.4286 Q 2298.7756 731.4286 2298.7756 757.551 Q 2298.7756 783.67346 2194.2856 835.9184 Q 2115.9185 888.16327 2089.796 888.16327 Q 2063.6736 888.16327 2037.551 888.16327 L 2037.551 888.16327 L 2037.551 835.9184 Q 2037.551 783.67346 2011.4286 731.4286 Q 2011.4286 705.30615 1985.3062 705.30615 L 1959.1837 705.30615 L 1959.1837 679.18365 Q 1985.3062 626.9388 1985.3062 548.5714 L 1985.3062 470.2041 L 1985.3062 470.2041 L 1985.3062 470.2041 L 1985.3062 444.08163 L 1985.3062 444.08163 L 1959.1837 444.08163 L 1959.1837 470.2041 L 1880.8164 470.2041 L 1828.5714 470.2041 L 1828.5714 496.32654 L 1828.5714 496.32654 L 1802.449 496.32654 L 1802.449 522.449 L 1802.449 522.449 L 1776.3265 522.449 L 1776.3265 626.9388 Q 1776.3265 705.30615 1802.449 705.30615 L 1802.449 705.30615 L 1750.2041 731.4286 Q 1671.8368 757.551 1671.8368 835.9184 Q 1671.8368 888.16327 1645.7144 940.4082 L 1619.5919 992.6531 L 1619.5919 992.6531 L 1619.5919 992.6531 L 1619.5919 992.6531 L 1619.5919 992.6531 L 1593.4694 992.6531 L 1593.4694 992.6531 L 1593.4694 1018.7755 L 1567.3469 1018.7755 L 1567.3469 1018.7755 L 1567.3469 1044.898 L 1567.3469 1044.898 L 1567.3469 1044.898 L 1541.2245 1044.898 L 1541.2245 1044.898 L 1515.102 1044.898 L 1515.102 1044.898 L 1515.102 1044.898 L 1515.102 1044.898 L 1488.9796 992.6531 Q 1462.8572 940.4082 1462.8572 940.4082 L 1462.8572 914.2857 L 1488.9796 914.2857 L 1488.9796 888.16327 L 1488.9796 888.16327 L 1462.8572 888.16327 L 1462.8572 862.04083 L 1462.8572 835.9184 L 1436.7347 888.16327 L 1410.6123 940.4082 L 1410.6123 940.4082 L 1410.6123 940.4082 L 1410.6123 966.53064 Q 1410.6123 966.53064 1384.4899 940.4082 L 1384.4899 914.2857 L 1332.2449 914.2857 L 1280.0 914.2857 L 1280.0 992.6531 Q 1306.1224 1044.898 1306.1224 1097.1428 L 1306.1224 1123.2654 L 1280.0 1149.3878 L 1280.0 1201.6327 L 1253.8776 1201.6327 L 1227.7551 1201.6327 L 1201.6327 1175.5103 L 1149.3878 1149.3878 L 1097.1428 1149.3878 L 1018.7755 1149.3878 L 1018.7755 1097.1428 Q 1044.898 1044.898 1044.898 1044.898 Q 1044.898 1018.7755 1018.7755 992.6531 L 992.6531 966.53064 L 992.6531 966.53064 Q 1018.7755 940.4082 1018.7755 940.4082 L 1018.7755 940.4082 L 1018.7755 888.16327 Q 992.6531 809.79596 914.2857 783.67346 L 809.79596 783.67346 L 809.79596 783.67346 Q 783.67346 757.551 783.67346 757.551 L 783.67346 757.551 L 783.67346 731.4286 Q 783.67346 731.4286 705.30615 626.9388 Q 653.0612 548.5714 470.2041 522.449 L 313.4694 522.449 L 287.34695 522.449 L 287.34695 522.449 L 287.34695 496.32654 Q 261.2245 496.32654 261.2245 417.9592 Q 235.10205 365.7143 261.2245 339.59183 Q 313.4694 313.4694 156.7347 261.2245 L 0.0 208.9796 L 0.0 208.9796 L 0.0 208.9796 L 52.2449 182.85715 L 78.36735 156.7347 L 78.36735 156.7347 L 52.2449 156.7347 L 52.2449 130.61224 L 52.2449 104.4898 L 78.36735 104.4898 L 78.36735 104.4898 L 104.4898 104.4898 L 130.61224 104.4898 L 130.61224 78.36735 L 104.4898 52.2449 L 104.4898 26.12245 L 104.4898 0.0 L 104.4898 0.0 L 130.61224 0.0 L 156.7347 52.2449 Q 182.85715 78.36735 261.2245 78.36735 Q 339.59183 78.36735 365.7143 52.2449 Q 365.7143 0.0 470.2041 0.0 Q 574.6939 0.0 679.18365 0.0 z" svg:height="12.016327mm" draw:style-name="style-191" svg:viewBox="0.0 0.0 2507.7551 1201.6327" svg:width="25.07755mm" svg:x="21.420408mm" svg:y="177.63266mm"/>
          <draw:path svg:d="M 78.36735 26.12245 L 104.4898 26.12245 L 130.61224 52.2449 Q 182.85715 78.36735 182.85715 78.36735 L 182.85715 78.36735 L 182.85715 104.4898 L 182.85715 104.4898 L 208.9796 130.61224 L 208.9796 156.7347 L 235.10205 156.7347 L 287.34695 130.61224 L 287.34695 130.61224 L 287.34695 130.61224 L 313.4694 130.61224 L 313.4694 130.61224 L 313.4694 104.4898 L 339.59183 104.4898 L 339.59183 104.4898 L 339.59183 78.36735 L 339.59183 78.36735 L 339.59183 78.36735 L 365.7143 26.12245 L 365.7143 3.6379788E-12 L 391.83673 26.12245 Q 444.08163 78.36735 470.2041 182.85715 Q 496.32654 261.2245 522.449 287.34695 L 522.449 313.4694 L 496.32654 287.34695 Q 444.08163 287.34695 417.9592 365.7143 Q 391.83673 444.08163 417.9592 470.2041 L 444.08163 496.32654 L 470.2041 574.6939 Q 496.32654 679.18365 470.2041 679.18365 L 470.2041 679.18365 L 444.08163 679.18365 L 417.9592 679.18365 L 417.9592 731.4286 L 444.08163 783.67346 L 444.08163 809.79596 L 444.08163 835.9184 L 417.9592 835.9184 L 391.83673 809.79596 L 391.83673 809.79596 L 391.83673 809.79596 L 365.7143 809.79596 L 365.7143 809.79596 L 339.59183 835.9184 L 313.4694 835.9184 L 313.4694 809.79596 Q 287.34695 757.551 208.9796 757.551 L 130.61224 757.551 L 130.61224 757.551 Q 130.61224 757.551 78.36735 705.30615 Q 52.2449 653.0612 26.12245 653.0612 Q 9.094947E-13 653.0612 9.094947E-13 574.6939 L 9.094947E-13 522.449 L 26.12245 522.449 Q 26.12245 496.32654 26.12245 496.32654 L 26.12245 496.32654 L 26.12245 496.32654 Q 26.12245 470.2041 52.2449 391.83673 Q 78.36735 313.4694 26.12245 235.10205 Q -26.12245 182.85715 26.12245 78.36735 Q 26.12245 3.6379788E-12 78.36735 26.12245 z" svg:height="8.359184mm" draw:style-name="style-192" svg:viewBox="0.0 0.0 522.449 835.9184" svg:width="5.2244897mm" svg:x="80.71837mm" svg:y="285.51837mm"/>
          <draw:path svg:d="M 287.34695 0.0 L 313.4694 0.0 L 313.4694 52.2449 Q 313.4694 104.4898 208.9796 104.4898 Q 104.4898 130.61224 104.4898 104.4898 Q 104.4898 78.36735 52.2449 78.36735 L 0.0 78.36735 L 0.0 52.2449 L 0.0 26.12245 L 130.61224 0.0 Q 261.2245 0.0 287.34695 0.0 z" svg:height="1.044898mm" draw:style-name="style-193" svg:viewBox="0.0 0.0 313.4694 104.4898" svg:width="3.1346939mm" svg:x="117.02857mm" svg:y="163.00409mm"/>
          <draw:path svg:d="M 313.4694 0.0 L 339.59183 0.0 L 339.59183 26.12245 L 339.59183 26.12245 L 313.4694 52.2449 Q 313.4694 78.36735 261.2245 78.36735 L 208.9796 78.36735 L 208.9796 104.4898 L 208.9796 104.4898 L 182.85715 130.61224 L 182.85715 130.61224 L 104.4898 130.61224 Q 0.0 130.61224 0.0 78.36735 L 26.12245 26.12245 L 104.4898 26.12245 L 208.9796 26.12245 L 208.9796 0.0 L 208.9796 0.0 L 261.2245 0.0 Q 287.34695 -26.12245 313.4694 0.0 z" svg:height="1.3061224mm" draw:style-name="style-194" svg:viewBox="0.0 0.0 339.59183 130.61224" svg:width="3.3959184mm" svg:x="6.2693877mm" svg:y="210.80817mm"/>
          <draw:path svg:d="M 261.2245 182.85715 L 261.2245 261.2245 L 287.34695 261.2245 L 287.34695 261.2245 L 287.34695 287.34695 Q 313.4694 287.34695 313.4694 287.34695 L 313.4694 313.4694 L 287.34695 313.4694 Q 261.2245 313.4694 287.34695 444.08163 Q 313.4694 574.6939 313.4694 600.81635 Q 313.4694 626.9388 339.59183 705.30615 Q 365.7143 757.551 339.59183 757.551 L 313.4694 757.551 L 261.2245 757.551 L 235.10205 757.551 L 208.9796 757.551 L 208.9796 757.551 L 208.9796 731.4286 L 208.9796 731.4286 L 208.9796 731.4286 L 208.9796 731.4286 L 182.85715 731.4286 L 182.85715 757.551 L 182.85715 757.551 L 156.7347 757.551 L 156.7347 757.551 L 156.7347 757.551 L 156.7347 783.67346 L 156.7347 783.67346 L 130.61224 783.67346 L 130.61224 809.79596 L 130.61224 809.79596 L 104.4898 809.79596 L 104.4898 809.79596 L 104.4898 809.79596 L 78.36735 835.9184 L 52.2449 835.9184 L 52.2449 809.79596 L 52.2449 783.67346 L 26.12245 783.67346 L 0.0 783.67346 L 0.0 391.83673 L 0.0 0.0 L 52.2449 0.0 Q 130.61224 0.0 130.61224 26.12245 Q 130.61224 52.2449 182.85715 78.36735 Q 261.2245 130.61224 261.2245 182.85715 z" svg:height="8.359184mm" draw:style-name="style-195" svg:viewBox="0.0 0.0 339.59183 835.9184" svg:width="3.3959184mm" svg:x="0.0mm" svg:y="200.35919mm"/>
          <draw:path svg:d="M 287.34695 0.0 L 391.83673 0.0 L 391.83673 52.2449 Q 365.7143 104.4898 365.7143 182.85715 Q 313.4694 261.2245 339.59183 365.7143 Q 365.7143 496.32654 444.08163 522.449 Q 522.449 548.5714 522.449 548.5714 Q 522.449 574.6939 522.449 574.6939 L 522.449 574.6939 L 417.9592 574.6939 Q 313.4694 574.6939 182.85715 574.6939 Q 52.2449 574.6939 26.12245 496.32654 L 3.6379788E-12 417.9592 L 26.12245 417.9592 L 26.12245 417.9592 L 52.2449 391.83673 Q 78.36735 365.7143 130.61224 287.34695 Q 208.9796 208.9796 208.9796 104.4898 Q 208.9796 26.12245 287.34695 0.0 z" svg:height="5.7469387mm" draw:style-name="style-196" svg:viewBox="0.0 0.0 522.449 574.6939" svg:width="5.2244897mm" svg:x="173.45306mm" svg:y="165.61633mm"/>
          <draw:path svg:d="M 600.81635 0.0 L 600.81635 0.0 L 1071.0204 0.0 L 1541.2245 0.0 L 1567.3469 78.36735 Q 1593.4694 156.7347 1567.3469 156.7347 Q 1541.2245 156.7347 1541.2245 261.2245 Q 1567.3469 365.7143 1541.2245 365.7143 Q 1541.2245 391.83673 1541.2245 496.32654 Q 1541.2245 600.81635 1515.102 705.30615 Q 1488.9796 809.79596 1488.9796 1018.7755 Q 1488.9796 1227.7551 1488.9796 1593.4694 Q 1488.9796 1959.1837 1436.7347 2612.2449 Q 1384.4899 3239.1838 1332.2449 3265.3062 Q 1280.0 3291.4287 1280.0 3395.9185 Q 1280.0 3474.2856 1332.2449 3657.1428 Q 1358.3673 3813.8777 1306.1224 4153.469 Q 1280.0 4493.0615 1280.0 4649.796 Q 1280.0 4832.6533 1280.0 4884.898 L 1280.0 4937.143 L 1280.0 4963.265 L 1280.0 4989.3877 L 1253.8776 5015.5103 L 1253.8776 5041.633 L 1227.7551 5041.633 L 1201.6327 5067.7554 L 1201.6327 5067.7554 L 1175.5103 5067.7554 L 1175.5103 5067.7554 L 1175.5103 5067.7554 L 1149.3878 5093.8774 L 1123.2654 5120.0 L 1071.0204 5120.0 L 1044.898 5120.0 L 1044.898 5093.8774 Q 1018.7755 5093.8774 1018.7755 5120.0 Q 1018.7755 5120.0 966.53064 5015.5103 L 966.53064 4937.143 L 940.4082 4963.265 Q 914.2857 5015.5103 914.2857 5041.633 Q 914.2857 5067.7554 888.16327 5067.7554 Q 862.04083 5041.633 705.30615 5041.633 L 522.449 5015.5103 L 522.449 5015.5103 L 496.32654 5015.5103 L 496.32654 5015.5103 L 496.32654 5015.5103 L 496.32654 4937.143 Q 496.32654 4858.7754 417.9592 4388.5713 Q 339.59183 3892.2449 313.4694 3866.1226 L 287.34695 3813.8777 L 287.34695 3761.6328 Q 287.34695 3735.5103 261.2245 3552.653 L 235.10205 3343.6736 L 235.10205 3291.4287 Q 235.10205 3213.0613 182.85715 3030.204 L 130.61224 2847.347 L 130.61224 2821.2246 Q 130.61224 2795.102 104.4898 2795.102 L 104.4898 2795.102 L 104.4898 2768.9797 Q 130.61224 2768.9797 130.61224 2768.9797 L 130.61224 2742.8572 L 130.61224 2716.7346 L 130.61224 2664.4897 L 130.61224 2481.6326 Q 130.61224 2298.7756 156.7347 2037.551 Q 182.85715 1776.3265 182.85715 1724.0817 Q 208.9796 1671.8368 182.85715 1593.4694 Q 182.85715 1515.102 208.9796 1515.102 Q 235.10205 1515.102 261.2245 1436.7347 Q 287.34695 1384.4899 287.34695 1253.8776 Q 287.34695 1123.2654 261.2245 1071.0204 Q 208.9796 1044.898 235.10205 992.6531 Q 235.10205 940.4082 182.85715 835.9184 L 130.61224 731.4286 L 130.61224 731.4286 L 130.61224 731.4286 L 130.61224 705.30615 L 130.61224 705.30615 L 104.4898 705.30615 L 104.4898 679.18365 L 104.4898 679.18365 L 78.36735 679.18365 L 78.36735 679.18365 L 78.36735 679.18365 L 52.2449 653.0612 L 26.12245 626.9388 L 26.12245 626.9388 L 26.12245 626.9388 L 0.0 600.81635 L 0.0 574.6939 L 26.12245 574.6939 L 52.2449 574.6939 L 52.2449 600.81635 L 78.36735 600.81635 L 78.36735 600.81635 L 78.36735 626.9388 L 78.36735 626.9388 L 78.36735 626.9388 L 104.4898 626.9388 L 104.4898 626.9388 L 104.4898 653.0612 L 130.61224 653.0612 L 130.61224 653.0612 L 130.61224 679.18365 L 182.85715 679.18365 Q 208.9796 731.4286 261.2245 731.4286 L 313.4694 731.4286 L 313.4694 705.30615 L 339.59183 705.30615 L 339.59183 705.30615 L 339.59183 679.18365 L 339.59183 679.18365 L 339.59183 679.18365 L 417.9592 600.81635 Q 470.2041 522.449 470.2041 522.449 L 470.2041 522.449 L 522.449 470.2041 Q 600.81635 417.9592 600.81635 208.9796 Q 600.81635 0.0 600.81635 0.0 z" svg:height="51.2mm" draw:style-name="style-197" svg:viewBox="0.0 0.0 1567.3469 5120.0" svg:width="15.67347mm" svg:x="166.92245mm" svg:y="0.0mm"/>
          <draw:path svg:d="M 444.08163 104.4898 L 444.08163 104.4898 L 470.2041 391.83673 Q 496.32654 653.0612 496.32654 653.0612 Q 496.32654 653.0612 522.449 679.18365 L 548.5714 705.30615 L 574.6939 705.30615 L 600.81635 705.30615 L 600.81635 731.4286 L 600.81635 731.4286 L 600.81635 757.551 L 600.81635 809.79596 L 600.81635 809.79596 L 600.81635 835.9184 L 391.83673 835.9184 Q 182.85715 835.9184 182.85715 705.30615 Q 182.85715 600.81635 130.61224 626.9388 L 104.4898 653.0612 L 78.36735 653.0612 Q 78.36735 653.0612 78.36735 653.0612 L 52.2449 653.0612 L 52.2449 653.0612 L 52.2449 653.0612 L 52.2449 626.9388 L 26.12245 600.81635 L 26.12245 548.5714 L 26.12245 522.449 L 26.12245 522.449 Q 26.12245 522.449 52.2449 496.32654 Q 78.36735 470.2041 104.4898 365.7143 Q 130.61224 287.34695 130.61224 235.10205 Q 104.4898 208.9796 78.36735 208.9796 Q 52.2449 208.9796 52.2449 130.61224 L 26.12245 78.36735 L 26.12245 78.36735 L 26.12245 78.36735 L 26.12245 52.2449 L 26.12245 52.2449 L 0.0 52.2449 L 0.0 52.2449 L 0.0 26.12245 L 26.12245 26.12245 L 26.12245 26.12245 L 26.12245 26.12245 L 26.12245 0.0 L 26.12245 0.0 L 52.2449 0.0 L 52.2449 26.12245 L 78.36735 26.12245 L 104.4898 26.12245 L 130.61224 0.0 L 182.85715 0.0 L 182.85715 26.12245 Q 182.85715 52.2449 287.34695 0.0 Q 417.9592 -52.2449 417.9592 26.12245 Q 444.08163 104.4898 444.08163 104.4898 z" svg:height="8.359184mm" draw:style-name="style-198" svg:viewBox="0.0 0.0 600.81635 835.9184" svg:width="6.0081635mm" svg:x="39.444897mm" svg:y="208.71837mm"/>
          <draw:path svg:d="M 470.2041 731.4286 L 470.2041 731.4286 L 444.08163 731.4286 Q 417.9592 731.4286 391.83673 731.4286 L 365.7143 731.4286 L 365.7143 731.4286 Q 365.7143 705.30615 208.9796 444.08163 L 78.36735 208.9796 L 78.36735 182.85715 L 52.2449 182.85715 L 52.2449 182.85715 Q 52.2449 156.7347 52.2449 156.7347 L 52.2449 156.7347 L 52.2449 156.7347 Q 52.2449 130.61224 26.12245 130.61224 L 26.12245 130.61224 L 26.12245 104.4898 Q -1.8189894E-12 78.36735 -1.8189894E-12 52.2449 L -1.8189894E-12 52.2449 L -1.8189894E-12 -3.6379788E-12 Q -1.8189894E-12 -26.12245 78.36735 52.2449 Q 156.7347 104.4898 313.4694 417.9592 Q 470.2041 705.30615 470.2041 731.4286 z" svg:height="7.3142858mm" draw:style-name="style-199" svg:viewBox="0.0 0.0 470.2041 731.4286" svg:width="4.7020407mm" svg:x="102.92245mm" svg:y="172.93062mm"/>
          <draw:path svg:d="M 0.0 26.12245 L 26.12245 1.8189894E-12 L 130.61224 52.2449 Q 208.9796 78.36735 235.10205 52.2449 Q 261.2245 52.2449 261.2245 104.4898 L 261.2245 130.61224 L 261.2245 156.7347 Q 235.10205 156.7347 235.10205 182.85715 L 208.9796 182.85715 L 208.9796 235.10205 L 208.9796 287.34695 L 235.10205 287.34695 L 235.10205 313.4694 L 235.10205 313.4694 L 261.2245 313.4694 L 261.2245 313.4694 L 261.2245 313.4694 L 261.2245 313.4694 L 287.34695 313.4694 L 287.34695 313.4694 L 313.4694 313.4694 L 313.4694 339.59183 L 313.4694 365.7143 L 339.59183 365.7143 L 339.59183 365.7143 L 339.59183 365.7143 Q 365.7143 365.7143 365.7143 391.83673 L 365.7143 417.9592 L 313.4694 417.9592 Q 287.34695 417.9592 287.34695 444.08163 L 313.4694 470.2041 L 313.4694 522.449 Q 313.4694 548.5714 365.7143 548.5714 L 444.08163 574.6939 L 444.08163 574.6939 L 470.2041 574.6939 L 470.2041 626.9388 L 470.2041 679.18365 L 444.08163 679.18365 L 417.9592 679.18365 L 417.9592 705.30615 L 417.9592 731.4286 L 391.83673 731.4286 L 365.7143 731.4286 L 313.4694 731.4286 L 261.2245 731.4286 L 156.7347 731.4286 L 26.12245 731.4286 L 0.0 757.551 L 0.0 757.551 L 0.0 391.83673 L 0.0 26.12245 L 0.0 26.12245 z" svg:height="7.5755105mm" draw:style-name="style-200" svg:viewBox="0.0 0.0 470.2041 757.551" svg:width="4.7020407mm" svg:x="0.0mm" svg:y="157.25714mm"/>
          <draw:path svg:d="M 679.18365 0.0 L 705.30615 0.0 L 757.551 78.36735 Q 835.9184 156.7347 940.4082 417.9592 Q 1097.1428 679.18365 1097.1428 705.30615 L 1097.1428 731.4286 L 1123.2654 757.551 L 1149.3878 783.67346 L 1149.3878 783.67346 L 1149.3878 809.79596 L 1227.7551 809.79596 L 1306.1224 809.79596 L 1306.1224 783.67346 L 1306.1224 757.551 L 1280.0 757.551 Q 1280.0 757.551 1253.8776 705.30615 L 1253.8776 679.18365 L 1280.0 679.18365 Q 1306.1224 705.30615 1358.3673 705.30615 L 1384.4899 705.30615 L 1384.4899 679.18365 L 1410.6123 679.18365 L 1410.6123 679.18365 L 1410.6123 653.0612 L 1410.6123 653.0612 L 1410.6123 653.0612 L 1436.7347 653.0612 L 1436.7347 653.0612 L 1306.1224 1175.5103 Q 1201.6327 1697.9592 1175.5103 1750.2041 L 1149.3878 1776.3265 L 1149.3878 1802.449 L 1149.3878 1828.5714 L 1123.2654 1854.6938 L 1123.2654 1906.9388 L 1097.1428 1906.9388 L 1097.1428 1906.9388 L 1044.898 1880.8164 L 1018.7755 1854.6938 L 992.6531 1854.6938 Q 940.4082 1854.6938 940.4082 1724.0817 L 914.2857 1619.5919 L 888.16327 1619.5919 L 862.04083 1619.5919 L 835.9184 1697.9592 Q 783.67346 1750.2041 783.67346 1776.3265 L 783.67346 1776.3265 L 783.67346 1802.449 L 783.67346 1828.5714 L 783.67346 1828.5714 L 783.67346 1802.449 L 783.67346 1802.449 Q 783.67346 1802.449 757.551 1776.3265 Q 757.551 1750.2041 731.4286 1750.2041 Q 679.18365 1724.0817 653.0612 1724.0817 L 600.81635 1724.0817 L 600.81635 1802.449 Q 600.81635 1854.6938 574.6939 1854.6938 L 548.5714 1854.6938 L 548.5714 1880.8164 L 522.449 1880.8164 L 522.449 1880.8164 L 522.449 1906.9388 L 522.449 1906.9388 L 496.32654 1906.9388 L 496.32654 1906.9388 Q 470.2041 1880.8164 470.2041 1854.6938 L 470.2041 1854.6938 L 496.32654 1854.6938 Q 496.32654 1854.6938 444.08163 1854.6938 L 391.83673 1854.6938 L 391.83673 1828.5714 Q 365.7143 1828.5714 339.59183 1802.449 Q 287.34695 1776.3265 287.34695 1750.2041 L 287.34695 1724.0817 L 313.4694 1724.0817 Q 339.59183 1697.9592 339.59183 1697.9592 Q 313.4694 1671.8368 261.2245 1567.3469 Q 182.85715 1462.8572 104.4898 1436.7347 Q 52.2449 1410.6123 26.12245 1306.1224 L 0.0 1201.6327 L 0.0 1175.5103 Q 0.0 1175.5103 0.0 1149.3878 L 0.0 1123.2654 L 0.0 1123.2654 L 26.12245 1123.2654 L 26.12245 1097.1428 L 52.2449 1097.1428 L 52.2449 1097.1428 L 52.2449 1071.0204 L 52.2449 1071.0204 L 52.2449 1071.0204 L 52.2449 1071.0204 L 78.36735 1071.0204 L 78.36735 1044.898 L 78.36735 1044.898 L 104.4898 1044.898 L 104.4898 1018.7755 L 104.4898 1018.7755 Q 104.4898 1018.7755 130.61224 1018.7755 L 130.61224 1018.7755 L 156.7347 1044.898 L 182.85715 1044.898 L 182.85715 1018.7755 Q 208.9796 966.53064 208.9796 940.4082 Q 208.9796 914.2857 261.2245 914.2857 Q 313.4694 914.2857 313.4694 862.04083 Q 261.2245 809.79596 287.34695 809.79596 Q 313.4694 783.67346 313.4694 757.551 Q 313.4694 705.30615 365.7143 705.30615 Q 391.83673 705.30615 417.9592 600.81635 Q 444.08163 496.32654 417.9592 496.32654 Q 391.83673 496.32654 365.7143 417.9592 L 365.7143 339.59183 L 365.7143 339.59183 Q 391.83673 339.59183 522.449 182.85715 Q 626.9388 26.12245 626.9388 26.12245 Q 653.0612 0.0 679.18365 0.0 z" svg:height="19.069387mm" draw:style-name="style-201" svg:viewBox="0.0 0.0 1436.7347 1906.9388" svg:width="14.367347mm" svg:x="46.49796mm" svg:y="280.81635mm"/>
          <draw:path svg:d="M 0.0 391.83673 L 0.0 0.0 L 26.12245 26.12245 Q 52.2449 52.2449 104.4898 78.36735 Q 130.61224 78.36735 156.7347 130.61224 Q 156.7347 182.85715 208.9796 208.9796 Q 287.34695 208.9796 365.7143 208.9796 Q 417.9592 156.7347 444.08163 182.85715 Q 470.2041 208.9796 522.449 182.85715 L 548.5714 182.85715 L 548.5714 182.85715 L 574.6939 182.85715 L 574.6939 261.2245 L 574.6939 313.4694 L 574.6939 470.2041 Q 574.6939 600.81635 522.449 600.81635 Q 496.32654 600.81635 470.2041 653.0612 Q 470.2041 705.30615 470.2041 731.4286 Q 470.2041 757.551 444.08163 783.67346 L 444.08163 783.67346 L 444.08163 783.67346 Q 444.08163 783.67346 261.2245 783.67346 L 52.2449 783.67346 L 52.2449 757.551 L 52.2449 757.551 L 26.12245 757.551 L 26.12245 783.67346 L 0.0 783.67346 L 0.0 783.67346 L 0.0 391.83673 z" svg:height="7.836735mm" draw:style-name="style-202" svg:viewBox="0.0 0.0 574.6939 783.67346" svg:width="5.7469387mm" svg:x="0.0mm" svg:y="123.82041mm"/>
          <draw:path svg:d="M 0.0 1071.0204 L 0.0 0.0 L 52.2449 0.0 Q 78.36735 0.0 78.36735 52.2449 Q 78.36735 78.36735 208.9796 104.4898 Q 365.7143 156.7347 417.9592 130.61224 Q 444.08163 130.61224 444.08163 208.9796 Q 444.08163 313.4694 496.32654 261.2245 Q 548.5714 261.2245 548.5714 208.9796 Q 574.6939 156.7347 600.81635 287.34695 Q 653.0612 417.9592 626.9388 417.9592 Q 626.9388 417.9592 653.0612 444.08163 Q 679.18365 444.08163 731.4286 574.6939 Q 757.551 731.4286 835.9184 757.551 Q 914.2857 783.67346 1018.7755 809.79596 Q 1149.3878 835.9184 1201.6327 888.16327 Q 1306.1224 966.53064 1280.0 1097.1428 Q 1280.0 1253.8776 1358.3673 1306.1224 Q 1410.6123 1358.3673 1358.3673 1358.3673 Q 1306.1224 1358.3673 1306.1224 1384.4899 Q 1306.1224 1410.6123 1332.2449 1436.7347 L 1332.2449 1462.8572 L 1358.3673 1462.8572 L 1384.4899 1462.8572 L 1384.4899 1488.9796 L 1410.6123 1488.9796 L 1410.6123 1515.102 L 1410.6123 1515.102 L 1384.4899 1515.102 L 1358.3673 1515.102 L 1358.3673 1541.2245 L 1358.3673 1541.2245 L 1384.4899 1541.2245 L 1384.4899 1567.3469 L 1384.4899 1567.3469 L 1358.3673 1567.3469 L 1358.3673 1567.3469 L 1358.3673 1567.3469 L 1358.3673 1567.3469 L 1332.2449 1567.3469 L 1306.1224 1541.2245 Q 1306.1224 1515.102 1253.8776 1515.102 Q 1201.6327 1515.102 1201.6327 1567.3469 Q 1175.5103 1619.5919 1123.2654 1593.4694 Q 1097.1428 1593.4694 1071.0204 1619.5919 Q 1071.0204 1645.7144 1097.1428 1671.8368 Q 1097.1428 1671.8368 1071.0204 1671.8368 Q 1018.7755 1697.9592 966.53064 1828.5714 Q 914.2857 1985.3062 862.04083 1985.3062 Q 783.67346 2011.4286 809.79596 2037.551 Q 809.79596 2089.796 783.67346 2089.796 Q 783.67346 2115.9185 783.67346 2142.0408 Q 809.79596 2142.0408 783.67346 2168.1633 Q 783.67346 2194.2856 783.67346 2220.4082 Q 783.67346 2246.5308 757.551 2272.653 L 757.551 2298.7756 L 679.18365 2298.7756 Q 626.9388 2298.7756 626.9388 2324.898 Q 626.9388 2351.0205 522.449 2272.653 Q 444.08163 2194.2856 365.7143 2220.4082 Q 313.4694 2246.5308 208.9796 2194.2856 L 104.4898 2194.2856 L 52.2449 2168.1633 L 26.12245 2142.0408 L 26.12245 2142.0408 L 0.0 2142.0408 L 0.0 2142.0408 L 0.0 2142.0408 L 0.0 1071.0204 z" svg:height="23.24898mm" draw:style-name="style-203" svg:viewBox="0.0 0.0 1410.6123 2324.898" svg:width="14.106123mm" svg:x="0.0mm" svg:y="64.26122mm"/>
          <draw:path svg:d="M 313.4694 1.8189894E-12 L 313.4694 1.8189894E-12 L 313.4694 1.8189894E-12 L 339.59183 1.8189894E-12 L 470.2041 1.8189894E-12 Q 574.6939 1.8189894E-12 626.9388 1.8189894E-12 L 705.30615 1.8189894E-12 L 731.4286 1.8189894E-12 L 757.551 1.8189894E-12 L 757.551 1.8189894E-12 Q 731.4286 26.12245 705.30615 52.2449 Q 653.0612 104.4898 626.9388 156.7347 Q 574.6939 208.9796 496.32654 208.9796 Q 391.83673 208.9796 287.34695 287.34695 Q 182.85715 365.7143 156.7347 339.59183 L 130.61224 313.4694 L 52.2449 313.4694 L 0.0 313.4694 L 0.0 313.4694 L 0.0 287.34695 L 26.12245 287.34695 L 26.12245 261.2245 L 26.12245 261.2245 L 26.12245 261.2245 L 52.2449 261.2245 L 52.2449 261.2245 L 78.36735 235.10205 L 104.4898 208.9796 L 104.4898 208.9796 L 104.4898 208.9796 L 130.61224 182.85715 L 130.61224 156.7347 L 208.9796 78.36735 Q 313.4694 1.8189894E-12 313.4694 1.8189894E-12 z" svg:height="3.3959184mm" draw:style-name="style-204" svg:viewBox="0.0 0.0 757.551 339.59183" svg:width="7.5755105mm" svg:x="151.51021mm" svg:y="157.25714mm"/>
          <draw:path svg:d="M 26.12245 156.7347 L 0.0 3.6379788E-12 L 26.12245 3.6379788E-12 L 52.2449 3.6379788E-12 L 52.2449 3.6379788E-12 Q 52.2449 26.12245 78.36735 26.12245 L 78.36735 26.12245 L 261.2245 182.85715 Q 444.08163 339.59183 444.08163 339.59183 L 470.2041 339.59183 L 548.5714 444.08163 Q 653.0612 548.5714 653.0612 548.5714 L 653.0612 548.5714 L 653.0612 574.6939 L 653.0612 574.6939 L 679.18365 574.6939 L 679.18365 600.81635 L 679.18365 600.81635 L 705.30615 600.81635 L 705.30615 600.81635 L 705.30615 600.81635 L 705.30615 626.9388 L 705.30615 626.9388 L 731.4286 626.9388 L 731.4286 653.0612 L 731.4286 653.0612 L 757.551 653.0612 L 757.551 679.18365 L 757.551 705.30615 L 783.67346 705.30615 L 783.67346 705.30615 L 783.67346 757.551 L 783.67346 783.67346 L 757.551 940.4082 Q 757.551 1097.1428 757.551 1410.6123 Q 809.79596 1724.0817 809.79596 1750.2041 L 809.79596 1802.449 L 835.9184 1854.6938 L 862.04083 1880.8164 L 862.04083 1906.9388 L 862.04083 1959.1837 L 862.04083 2403.2654 L 862.04083 2847.347 L 862.04083 2847.347 L 862.04083 2847.347 L 835.9184 2847.347 L 835.9184 2847.347 L 757.551 2847.347 L 705.30615 2847.347 L 679.18365 2847.347 L 653.0612 2847.347 L 653.0612 2821.2246 Q 653.0612 2821.2246 600.81635 2821.2246 Q 574.6939 2795.102 548.5714 2768.9797 Q 522.449 2742.8572 444.08163 2716.7346 Q 391.83673 2690.6123 287.34695 2586.1226 Q 208.9796 2481.6326 182.85715 2481.6326 Q 156.7347 2481.6326 104.4898 2351.0205 L 78.36735 2220.4082 L 52.2449 2168.1633 L 52.2449 2142.0408 L 52.2449 2115.9185 Q 26.12245 2089.796 26.12245 2063.6736 L 26.12245 2011.4286 L 26.12245 1959.1837 L 26.12245 1906.9388 L 52.2449 1906.9388 L 52.2449 1906.9388 L 52.2449 1880.8164 L 78.36735 1880.8164 L 78.36735 1854.6938 Q 78.36735 1802.449 182.85715 1645.7144 Q 235.10205 1488.9796 235.10205 1332.2449 Q 235.10205 1175.5103 235.10205 862.04083 Q 182.85715 522.449 156.7347 496.32654 L 130.61224 444.08163 L 130.61224 391.83673 Q 130.61224 365.7143 104.4898 339.59183 Q 78.36735 287.34695 26.12245 156.7347 z" svg:height="28.47347mm" draw:style-name="style-205" svg:viewBox="0.0 0.0 862.04083 2847.347" svg:width="8.620408mm" svg:x="115.200005mm" svg:y="182.59592mm"/>
          <draw:path svg:d="M 78.36735 182.85715 L -1.8189894E-12 0.0 L 52.2449 26.12245 Q 130.61224 52.2449 130.61224 104.4898 Q 130.61224 156.7347 208.9796 182.85715 Q 261.2245 182.85715 287.34695 130.61224 Q 313.4694 52.2449 365.7143 78.36735 Q 417.9592 130.61224 470.2041 104.4898 Q 548.5714 78.36735 574.6939 78.36735 Q 600.81635 78.36735 626.9388 78.36735 L 653.0612 78.36735 L 653.0612 104.4898 L 679.18365 104.4898 L 679.18365 104.4898 L 679.18365 130.61224 L 705.30615 130.61224 L 731.4286 130.61224 L 809.79596 182.85715 Q 888.16327 208.9796 966.53064 365.7143 Q 1044.898 522.449 1097.1428 548.5714 Q 1149.3878 574.6939 1201.6327 679.18365 Q 1253.8776 757.551 1306.1224 809.79596 Q 1332.2449 809.79596 1645.7144 914.2857 Q 1959.1837 966.53064 2037.551 992.6531 L 2089.796 1018.7755 L 2089.796 1018.7755 L 2115.9185 1018.7755 L 2115.9185 1018.7755 L 2115.9185 1018.7755 L 2089.796 1071.0204 Q 2089.796 1097.1428 2142.0408 1097.1428 Q 2168.1633 1123.2654 2142.0408 1123.2654 L 2089.796 1123.2654 L 2089.796 1149.3878 L 2089.796 1149.3878 L 2063.6736 1175.5103 L 2037.551 1201.6327 L 2037.551 1201.6327 L 2037.551 1227.7551 L 2037.551 1227.7551 Q 2037.551 1227.7551 2063.6736 1280.0 L 2089.796 1306.1224 L 2089.796 1332.2449 L 2089.796 1358.3673 L 2115.9185 1358.3673 L 2115.9185 1384.4899 L 2115.9185 1384.4899 L 2142.0408 1384.4899 L 2142.0408 1410.6123 L 2142.0408 1436.7347 L 2115.9185 1436.7347 L 2089.796 1436.7347 L 2089.796 1410.6123 L 2089.796 1410.6123 L 2063.6736 1384.4899 L 2063.6736 1358.3673 L 2037.551 1358.3673 L 2011.4286 1332.2449 L 2011.4286 1332.2449 L 1985.3062 1332.2449 L 1985.3062 1332.2449 L 1985.3062 1332.2449 L 1959.1837 1306.1224 Q 1933.0613 1280.0 1854.6938 1280.0 Q 1776.3265 1253.8776 1541.2245 1123.2654 Q 1306.1224 1018.7755 966.53064 862.04083 L 626.9388 705.30615 L 626.9388 705.30615 Q 626.9388 705.30615 574.6939 653.0612 Q 496.32654 653.0612 339.59183 496.32654 Q 156.7347 339.59183 78.36735 182.85715 z" svg:height="14.367347mm" draw:style-name="style-206" svg:viewBox="0.0 0.0 2142.0408 1436.7347" svg:width="21.420408mm" svg:x="143.67348mm" svg:y="288.1306mm"/>
          <draw:path svg:d="M 3343.6736 0.0 L 3395.9185 0.0 L 3500.4082 26.12245 Q 3604.898 26.12245 3604.898 52.2449 Q 3604.898 78.36735 3578.7756 78.36735 Q 3552.653 78.36735 3578.7756 130.61224 Q 3604.898 182.85715 3683.2654 261.2245 Q 3761.6328 313.4694 3813.8777 365.7143 Q 3840.0 444.08163 3866.1226 444.08163 L 3866.1226 444.08163 L 3866.1226 600.81635 Q 3840.0 757.551 3761.6328 757.551 Q 3709.3877 783.67346 3761.6328 862.04083 Q 3813.8777 914.2857 3813.8777 966.53064 L 3813.8777 1018.7755 L 3840.0 1018.7755 L 3840.0 1018.7755 L 3866.1226 1018.7755 L 3866.1226 1018.7755 L 3892.2449 1044.898 Q 3918.3674 1044.898 3918.3674 1123.2654 L 3918.3674 1201.6327 L 3892.2449 1227.7551 Q 3866.1226 1280.0 3840.0 1280.0 L 3813.8777 1280.0 L 3813.8777 1306.1224 L 3813.8777 1306.1224 L 3787.7551 1332.2449 L 3761.6328 1358.3673 L 3761.6328 1436.7347 L 3761.6328 1541.2245 L 3735.5103 1619.5919 Q 3709.3877 1697.9592 3735.5103 1697.9592 Q 3761.6328 1697.9592 3761.6328 1750.2041 Q 3761.6328 1802.449 3709.3877 1880.8164 Q 3657.1428 1985.3062 3657.1428 2011.4286 L 3657.1428 2011.4286 L 3657.1428 2011.4286 L 3657.1428 2011.4286 L 3631.0205 2011.4286 L 3631.0205 2011.4286 L 3631.0205 2037.551 L 3604.898 2037.551 L 3552.653 2089.796 Q 3500.4082 2115.9185 3474.2856 2142.0408 L 3448.1633 2168.1633 L 3448.1633 2168.1633 L 3448.1633 2168.1633 L 3422.0408 2168.1633 L 3422.0408 2168.1633 L 3395.9185 2194.2856 L 3369.796 2220.4082 L 3343.6736 2220.4082 L 3317.551 2220.4082 L 3265.3062 2194.2856 L 3213.0613 2168.1633 L 3213.0613 2168.1633 L 3239.1838 2168.1633 L 3239.1838 2168.1633 L 3239.1838 2168.1633 L 3239.1838 2142.0408 Q 3239.1838 2142.0408 3265.3062 2115.9185 Q 3265.3062 2089.796 3239.1838 2089.796 Q 3213.0613 2063.6736 3239.1838 2063.6736 Q 3239.1838 2063.6736 3213.0613 1933.0613 Q 3186.9387 1828.5714 3134.6938 1828.5714 Q 3082.449 1828.5714 3082.449 1802.449 Q 3082.449 1750.2041 2716.7346 1828.5714 Q 2324.898 1906.9388 2298.7756 1933.0613 Q 2272.653 1985.3062 2246.5308 1985.3062 Q 2220.4082 1985.3062 2220.4082 1933.0613 Q 2194.2856 1880.8164 2142.0408 1933.0613 Q 2089.796 1985.3062 1880.8164 2011.4286 Q 1671.8368 2063.6736 1671.8368 2089.796 Q 1671.8368 2115.9185 1619.5919 2115.9185 Q 1593.4694 2142.0408 1593.4694 2115.9185 Q 1593.4694 2089.796 1515.102 2089.796 Q 1410.6123 2063.6736 1358.3673 2011.4286 Q 1332.2449 1959.1837 1097.1428 1933.0613 Q 835.9184 1906.9388 835.9184 1880.8164 Q 835.9184 1854.6938 783.67346 1854.6938 Q 731.4286 1880.8164 653.0612 1906.9388 Q 574.6939 1906.9388 548.5714 1880.8164 Q 522.449 1828.5714 391.83673 1697.9592 Q 287.34695 1541.2245 261.2245 1541.2245 Q 235.10205 1541.2245 156.7347 1384.4899 L 52.2449 1253.8776 L 52.2449 1253.8776 Q 78.36735 1227.7551 52.2449 1227.7551 L 52.2449 1227.7551 L 52.2449 1175.5103 Q 52.2449 1149.3878 26.12245 1071.0204 Q 0.0 992.6531 0.0 809.79596 Q 0.0 653.0612 104.4898 548.5714 L 182.85715 470.2041 L 208.9796 470.2041 Q 235.10205 444.08163 235.10205 444.08163 L 235.10205 444.08163 L 261.2245 444.08163 Q 261.2245 444.08163 261.2245 417.9592 L 261.2245 417.9592 L 287.34695 417.9592 Q 313.4694 391.83673 313.4694 365.7143 L 313.4694 313.4694 L 313.4694 313.4694 L 339.59183 313.4694 L 365.7143 313.4694 Q 365.7143 339.59183 365.7143 313.4694 L 365.7143 313.4694 L 470.2041 287.34695 Q 574.6939 287.34695 835.9184 287.34695 Q 1123.2654 339.59183 1384.4899 339.59183 L 1645.7144 339.59183 L 1828.5714 313.4694 Q 1985.3062 287.34695 2089.796 287.34695 Q 2194.2856 287.34695 2246.5308 261.2245 L 2272.653 261.2245 L 2324.898 261.2245 L 2377.1428 235.10205 L 2560.0 235.10205 Q 2742.8572 182.85715 2742.8572 182.85715 L 2742.8572 182.85715 L 2768.9797 182.85715 Q 2768.9797 182.85715 2768.9797 156.7347 L 2768.9797 156.7347 L 2795.102 156.7347 L 2821.2246 130.61224 L 3082.449 78.36735 Q 3317.551 26.12245 3343.6736 0.0 z" svg:height="22.204082mm" draw:style-name="style-207" svg:viewBox="0.0 0.0 3918.3674 2220.4082" svg:width="39.183674mm" svg:x="47.02041mm" svg:y="111.54286mm"/>
          <draw:path svg:d="M 0.0 130.61224 L 0.0 0.0 L 0.0 0.0 Q 26.12245 26.12245 52.2449 26.12245 L 52.2449 26.12245 L 52.2449 26.12245 Q 52.2449 26.12245 52.2449 52.2449 L 78.36735 52.2449 L 78.36735 52.2449 Q 78.36735 78.36735 104.4898 78.36735 L 104.4898 78.36735 L 104.4898 130.61224 Q 104.4898 182.85715 104.4898 182.85715 Q 104.4898 182.85715 78.36735 235.10205 L 78.36735 261.2245 L 52.2449 261.2245 L 26.12245 287.34695 L 0.0 287.34695 L 0.0 287.34695 L 0.0 130.61224 z" svg:height="2.8734694mm" draw:style-name="style-208" svg:viewBox="0.0 0.0 104.4898 287.34695" svg:width="1.044898mm" svg:x="0.0mm" svg:y="188.86531mm"/>
          <draw:path svg:d="M 52.2449 26.12245 L 104.4898 0.0 L 104.4898 0.0 L 104.4898 26.12245 L 182.85715 26.12245 Q 287.34695 52.2449 600.81635 156.7347 Q 914.2857 235.10205 940.4082 261.2245 L 966.53064 261.2245 L 1044.898 261.2245 Q 1123.2654 261.2245 1123.2654 287.34695 Q 1123.2654 313.4694 1410.6123 391.83673 Q 1697.9592 496.32654 1750.2041 496.32654 L 1776.3265 496.32654 L 1802.449 522.449 L 1854.6938 548.5714 L 1854.6938 548.5714 L 1880.8164 548.5714 L 1880.8164 522.449 L 1880.8164 522.449 L 1906.9388 522.449 L 1933.0613 522.449 L 1933.0613 548.5714 L 1933.0613 574.6939 L 1776.3265 574.6939 L 1619.5919 574.6939 L 1619.5919 574.6939 Q 1619.5919 548.5714 1201.6327 444.08163 Q 783.67346 339.59183 705.30615 365.7143 L 626.9388 365.7143 L 626.9388 339.59183 Q 600.81635 339.59183 600.81635 339.59183 L 600.81635 339.59183 L 600.81635 339.59183 Q 600.81635 339.59183 313.4694 261.2245 L 26.12245 182.85715 L 26.12245 182.85715 Q 26.12245 156.7347 0.0 78.36735 Q -26.12245 26.12245 52.2449 26.12245 z" svg:height="5.7469387mm" draw:style-name="style-209" svg:viewBox="0.0 0.0 1933.0613 574.6939" svg:width="19.330612mm" svg:x="5.4857144mm" svg:y="314.25305mm"/>
          <draw:path svg:d="M 809.79596 156.7347 L 862.04083 182.85715 L 862.04083 182.85715 L 862.04083 182.85715 L 862.04083 182.85715 Q 835.9184 182.85715 835.9184 208.9796 Q 835.9184 235.10205 783.67346 235.10205 L 757.551 235.10205 L 731.4286 208.9796 L 705.30615 208.9796 L 705.30615 235.10205 L 679.18365 261.2245 L 679.18365 287.34695 L 679.18365 339.59183 L 705.30615 365.7143 L 731.4286 391.83673 L 731.4286 391.83673 L 731.4286 391.83673 L 731.4286 417.9592 L 731.4286 417.9592 L 757.551 417.9592 L 757.551 444.08163 L 757.551 444.08163 L 783.67346 444.08163 L 783.67346 444.08163 L 783.67346 444.08163 L 783.67346 470.2041 L 783.67346 470.2041 L 809.79596 470.2041 L 809.79596 496.32654 L 809.79596 496.32654 L 835.9184 496.32654 L 835.9184 522.449 Q 835.9184 548.5714 809.79596 548.5714 L 809.79596 574.6939 L 809.79596 574.6939 Q 783.67346 574.6939 783.67346 600.81635 L 783.67346 600.81635 L 705.30615 600.81635 Q 626.9388 600.81635 574.6939 574.6939 Q 522.449 548.5714 522.449 600.81635 Q 496.32654 653.0612 417.9592 653.0612 L 365.7143 626.9388 L 365.7143 653.0612 L 365.7143 705.30615 L 417.9592 888.16327 Q 470.2041 1071.0204 574.6939 1175.5103 Q 679.18365 1280.0 705.30615 1306.1224 L 731.4286 1306.1224 L 731.4286 1384.4899 L 731.4286 1436.7347 L 731.4286 1436.7347 L 731.4286 1436.7347 L 731.4286 1436.7347 L 705.30615 1436.7347 L 679.18365 1436.7347 L 653.0612 1436.7347 L 653.0612 1410.6123 Q 626.9388 1384.4899 626.9388 1358.3673 L 626.9388 1332.2449 L 626.9388 1306.1224 L 626.9388 1306.1224 L 600.81635 1332.2449 L 600.81635 1358.3673 L 574.6939 1358.3673 L 548.5714 1332.2449 L 522.449 1332.2449 L 496.32654 1332.2449 L 496.32654 1358.3673 L 522.449 1358.3673 L 522.449 1358.3673 L 522.449 1384.4899 L 548.5714 1384.4899 Q 574.6939 1436.7347 600.81635 1436.7347 L 626.9388 1436.7347 L 626.9388 1436.7347 L 626.9388 1436.7347 L 626.9388 1436.7347 L 626.9388 1436.7347 L 600.81635 1436.7347 L 600.81635 1436.7347 L 574.6939 1462.8572 L 522.449 1488.9796 L 522.449 1488.9796 L 496.32654 1488.9796 L 496.32654 1462.8572 L 496.32654 1462.8572 L 496.32654 1436.7347 Q 470.2041 1436.7347 470.2041 1436.7347 L 470.2041 1462.8572 L 470.2041 1462.8572 L 444.08163 1462.8572 L 417.9592 1462.8572 L 417.9592 1462.8572 L 417.9592 1462.8572 Q 417.9592 1462.8572 391.83673 1410.6123 Q 365.7143 1358.3673 313.4694 1358.3673 Q 235.10205 1384.4899 182.85715 1332.2449 Q 130.61224 1306.1224 130.61224 1384.4899 L 130.61224 1488.9796 L 104.4898 1488.9796 L 104.4898 1488.9796 L 104.4898 1436.7347 L 104.4898 1410.6123 L 78.36735 1384.4899 L 52.2449 1332.2449 L 52.2449 1280.0 Q 52.2449 1253.8776 0.0 940.4082 Q 0.0 626.9388 0.0 470.2041 L 26.12245 313.4694 L 26.12245 313.4694 L 52.2449 313.4694 L 52.2449 287.34695 L 52.2449 235.10205 L 78.36735 235.10205 L 104.4898 235.10205 L 104.4898 208.9796 L 104.4898 208.9796 L 130.61224 182.85715 Q 156.7347 130.61224 339.59183 78.36735 Q 522.449 0.0 522.449 0.0 Q 574.6939 0.0 626.9388 26.12245 Q 679.18365 52.2449 679.18365 26.12245 Q 705.30615 26.12245 757.551 0.0 Q 783.67346 0.0 809.79596 78.36735 Q 809.79596 130.61224 783.67346 130.61224 Q 757.551 130.61224 809.79596 156.7347 z" svg:height="14.889796mm" draw:style-name="style-210" svg:viewBox="0.0 0.0 862.04083 1488.9796" svg:width="8.620408mm" svg:x="122.77551mm" svg:y="187.29796mm"/>
          <draw:path svg:d="M 130.61224 9.094947E-13 L 130.61224 9.094947E-13 L 130.61224 9.094947E-13 L 130.61224 26.12245 L 130.61224 26.12245 L 156.7347 26.12245 L 235.10205 182.85715 Q 339.59183 339.59183 417.9592 313.4694 Q 522.449 287.34695 522.449 287.34695 Q 522.449 287.34695 548.5714 339.59183 L 548.5714 365.7143 L 548.5714 391.83673 Q 548.5714 391.83673 574.6939 444.08163 Q 626.9388 470.2041 626.9388 470.2041 L 626.9388 496.32654 L 626.9388 496.32654 L 626.9388 496.32654 L 653.0612 522.449 L 679.18365 548.5714 L 679.18365 574.6939 L 679.18365 600.81635 L 626.9388 600.81635 L 574.6939 600.81635 L 574.6939 626.9388 L 574.6939 626.9388 L 548.5714 626.9388 L 522.449 653.0612 L 522.449 653.0612 L 522.449 653.0612 L 548.5714 653.0612 L 548.5714 653.0612 L 548.5714 679.18365 L 574.6939 679.18365 L 574.6939 705.30615 L 574.6939 705.30615 L 574.6939 705.30615 L 574.6939 731.4286 L 522.449 731.4286 L 496.32654 731.4286 L 496.32654 705.30615 Q 496.32654 679.18365 470.2041 679.18365 Q 444.08163 679.18365 444.08163 626.9388 Q 444.08163 574.6939 261.2245 522.449 L 104.4898 470.2041 L 104.4898 287.34695 L 104.4898 130.61224 L 104.4898 130.61224 Q 104.4898 104.4898 78.36735 104.4898 L 78.36735 104.4898 L 52.2449 104.4898 L 52.2449 104.4898 L 52.2449 78.36735 L 52.2449 78.36735 L 52.2449 78.36735 L 26.12245 78.36735 L 0.0 26.12245 Q 0.0 9.094947E-13 52.2449 26.12245 Q 104.4898 52.2449 104.4898 26.12245 Q 104.4898 9.094947E-13 130.61224 9.094947E-13 z" svg:height="7.3142858mm" draw:style-name="style-211" svg:viewBox="0.0 0.0 679.18365 731.4286" svg:width="6.7918367mm" svg:x="81.502045mm" svg:y="48.84898mm"/>
          <draw:path svg:d="M 626.9388 208.9796 L 679.18365 1.8189894E-12 L 679.18365 1.8189894E-12 L 705.30615 1.8189894E-12 L 705.30615 104.4898 L 731.4286 235.10205 L 731.4286 339.59183 Q 731.4286 444.08163 757.551 574.6939 Q 757.551 705.30615 783.67346 705.30615 Q 809.79596 705.30615 835.9184 783.67346 Q 862.04083 835.9184 862.04083 888.16327 Q 862.04083 940.4082 835.9184 940.4082 Q 783.67346 966.53064 862.04083 1410.6123 Q 940.4082 1828.5714 992.6531 1959.1837 Q 1044.898 2089.796 1044.898 2089.796 L 1044.898 2089.796 L 1071.0204 2089.796 L 1071.0204 2089.796 L 1071.0204 2115.9185 L 1097.1428 2115.9185 L 1097.1428 2142.0408 L 1097.1428 2194.2856 L 1123.2654 2194.2856 L 1123.2654 2194.2856 L 1149.3878 2351.0205 Q 1149.3878 2533.8777 1227.7551 2742.8572 Q 1306.1224 2951.8367 1358.3673 3134.6938 Q 1462.8572 3317.551 1462.8572 3317.551 Q 1462.8572 3343.6736 1462.8572 3343.6736 L 1462.8572 3343.6736 L 1488.9796 3369.796 L 1515.102 3395.9185 L 1515.102 3422.0408 L 1515.102 3448.1633 L 1515.102 3448.1633 Q 1515.102 3448.1633 1515.102 3474.2856 L 1541.2245 3474.2856 L 1541.2245 3474.2856 Q 1541.2245 3500.4082 1567.3469 3500.4082 L 1567.3469 3500.4082 L 1619.5919 3709.3877 Q 1671.8368 3892.2449 1750.2041 4022.8572 Q 1828.5714 4179.592 1828.5714 4179.592 Q 1828.5714 4179.592 1828.5714 4205.7144 L 1854.6938 4205.7144 L 1854.6938 4231.837 L 1828.5714 4284.0815 L 1828.5714 4284.0815 L 1828.5714 4284.0815 L 1880.8164 4675.9185 Q 1933.0613 5041.633 1959.1837 5067.7554 L 1959.1837 5120.0 L 2063.6736 5433.469 Q 2142.0408 5720.8164 2194.2856 5799.1836 Q 2194.2856 5851.4287 2220.4082 5851.4287 L 2220.4082 5851.4287 L 2220.4082 5877.5513 L 2220.4082 5903.6733 L 2246.5308 6112.6533 Q 2246.5308 6347.7554 2272.653 6426.1226 Q 2298.7756 6530.6123 2298.7756 6530.6123 L 2324.898 6530.6123 L 2324.898 6661.2246 Q 2351.0205 6791.837 2403.2654 7000.8164 Q 2455.5103 7235.9185 2481.6326 7262.041 L 2481.6326 7288.1636 L 2455.5103 7314.2856 Q 2455.5103 7366.531 2429.3877 7497.143 L 2403.2654 7627.7554 L 2403.2654 7627.7554 L 2403.2654 7627.7554 L 2403.2654 7653.8774 L 2403.2654 7653.8774 L 2377.1428 7653.8774 L 2377.1428 7680.0 L 2351.0205 7680.0 L 2298.7756 7680.0 L 2298.7756 7653.8774 L 2298.7756 7653.8774 L 2272.653 7653.8774 L 2272.653 7627.7554 L 2272.653 7627.7554 L 2246.5308 7627.7554 L 2246.5308 7627.7554 L 2246.5308 7627.7554 L 2246.5308 7601.633 L 2246.5308 7601.633 L 2220.4082 7601.633 L 2220.4082 7575.5103 L 2220.4082 7575.5103 L 2194.2856 7575.5103 L 2194.2856 7575.5103 L 2194.2856 7575.5103 L 2194.2856 7601.633 L 2194.2856 7601.633 L 2168.1633 7601.633 L 2168.1633 7627.7554 L 2142.0408 7627.7554 L 2115.9185 7627.7554 L 2115.9185 7601.633 L 2142.0408 7575.5103 L 2142.0408 7575.5103 L 2142.0408 7575.5103 L 2142.0408 7549.3877 Q 2142.0408 7549.3877 2168.1633 7523.2656 Q 2194.2856 7523.2656 2194.2856 7314.2856 L 2194.2856 7105.306 L 2194.2856 7105.306 Q 2194.2856 7079.1836 2115.9185 6948.5713 L 2037.551 6791.837 L 2037.551 6791.837 Q 2037.551 6765.7144 1880.8164 6478.3677 Q 1724.0817 6164.898 1645.7144 6112.6533 Q 1567.3469 6034.2856 1567.3469 6060.408 L 1567.3469 6112.6533 L 1567.3469 6112.6533 Q 1567.3469 6112.6533 1541.2245 6060.408 Q 1515.102 6008.1636 1488.9796 5955.9185 Q 1436.7347 5903.6733 1384.4899 5746.939 Q 1358.3673 5564.0815 1201.6327 5381.2246 L 1044.898 5198.367 L 1044.898 5146.1226 Q 1044.898 5093.8774 966.53064 4884.898 Q 888.16327 4649.796 809.79596 4466.939 L 731.4286 4284.0815 L 731.4286 4231.837 Q 731.4286 4153.469 705.30615 3996.7349 Q 679.18365 3840.0 653.0612 3761.6328 L 600.81635 3657.1428 L 600.81635 3604.898 Q 574.6939 3578.7756 548.5714 3265.3062 Q 522.449 2951.8367 391.83673 2507.7551 L 287.34695 2063.6736 L 287.34695 2011.4286 L 261.2245 1959.1837 L 261.2245 1880.8164 Q 261.2245 1802.449 208.9796 1462.8572 L 156.7347 1149.3878 L 156.7347 1097.1428 Q 156.7347 1044.898 156.7347 966.53064 Q 156.7347 888.16327 104.4898 888.16327 L 78.36735 888.16327 L 78.36735 783.67346 Q 52.2449 705.30615 26.12245 679.18365 L 0.0 679.18365 L 0.0 653.0612 L 0.0 653.0612 L 0.0 574.6939 L 0.0 522.449 L 0.0 522.449 L 0.0 522.449 L 0.0 522.449 L 0.0 522.449 L 26.12245 574.6939 L 26.12245 600.81635 L 52.2449 600.81635 Q 104.4898 574.6939 130.61224 548.5714 Q 156.7347 496.32654 208.9796 522.449 Q 261.2245 522.449 417.9592 470.2041 Q 574.6939 444.08163 626.9388 208.9796 z M 522.449 574.6939 L 522.449 574.6939 L 496.32654 600.81635 Q 470.2041 600.81635 470.2041 574.6939 Q 470.2041 548.5714 496.32654 574.6939 Q 522.449 574.6939 522.449 574.6939 z" svg:height="76.8mm" draw:style-name="style-212" svg:viewBox="0.0 0.0 2481.6326 7680.0" svg:width="24.816326mm" svg:x="87.24898mm" svg:y="112.32653mm"/>
          <draw:path svg:d="M 548.5714 -1.8189894E-12 L 548.5714 -1.8189894E-12 L 626.9388 26.12245 Q 705.30615 78.36735 705.30615 52.2449 L 731.4286 52.2449 L 731.4286 182.85715 L 757.551 339.59183 L 757.551 339.59183 L 757.551 339.59183 L 757.551 365.7143 L 757.551 365.7143 L 783.67346 365.7143 L 783.67346 391.83673 L 783.67346 391.83673 L 809.79596 391.83673 L 809.79596 391.83673 L 809.79596 391.83673 L 809.79596 417.9592 L 809.79596 417.9592 L 835.9184 470.2041 L 835.9184 522.449 L 888.16327 522.449 L 940.4082 522.449 L 966.53064 548.5714 Q 1018.7755 548.5714 940.4082 600.81635 Q 862.04083 626.9388 835.9184 705.30615 L 809.79596 757.551 L 809.79596 783.67346 L 809.79596 809.79596 L 862.04083 835.9184 Q 914.2857 862.04083 914.2857 835.9184 Q 914.2857 809.79596 966.53064 835.9184 Q 1018.7755 862.04083 1018.7755 914.2857 L 1018.7755 966.53064 L 1018.7755 992.6531 L 1018.7755 1018.7755 L 1018.7755 1044.898 L 1018.7755 1071.0204 L 862.04083 1071.0204 L 679.18365 1071.0204 L 653.0612 1071.0204 Q 600.81635 1071.0204 548.5714 1044.898 Q 496.32654 1018.7755 339.59183 966.53064 L 182.85715 862.04083 L 78.36735 862.04083 L 0.0 862.04083 L 0.0 862.04083 L 0.0 862.04083 L 0.0 835.9184 L 26.12245 835.9184 L 26.12245 835.9184 L 26.12245 809.79596 L 52.2449 809.79596 L 78.36735 809.79596 L 156.7347 783.67346 L 235.10205 783.67346 L 261.2245 783.67346 Q 287.34695 757.551 287.34695 731.4286 Q 287.34695 705.30615 313.4694 679.18365 L 339.59183 653.0612 L 339.59183 600.81635 L 339.59183 574.6939 L 391.83673 574.6939 L 417.9592 548.5714 L 417.9592 548.5714 L 444.08163 548.5714 L 444.08163 496.32654 L 444.08163 444.08163 L 417.9592 365.7143 Q 391.83673 287.34695 365.7143 235.10205 L 339.59183 156.7347 L 313.4694 156.7347 L 313.4694 130.61224 L 287.34695 130.61224 L 261.2245 130.61224 L 261.2245 104.4898 L 261.2245 104.4898 L 287.34695 104.4898 L 339.59183 78.36735 L 339.59183 78.36735 L 339.59183 78.36735 L 313.4694 78.36735 L 313.4694 78.36735 L 339.59183 52.2449 L 365.7143 26.12245 L 365.7143 26.12245 L 391.83673 26.12245 L 391.83673 26.12245 L 391.83673 26.12245 L 391.83673 52.2449 L 391.83673 52.2449 L 417.9592 52.2449 L 417.9592 78.36735 L 444.08163 78.36735 Q 470.2041 130.61224 522.449 130.61224 Q 574.6939 130.61224 548.5714 78.36735 Q 548.5714 26.12245 548.5714 -1.8189894E-12 z" svg:height="10.710204mm" draw:style-name="style-213" svg:viewBox="0.0 0.0 1018.7755 1071.0204" svg:width="10.187756mm" svg:x="193.56735mm" svg:y="143.9347mm"/>
          <draw:path svg:d="M 52.2449 52.2449 L 52.2449 0.0 L 2429.3877 0.0 L 4806.531 0.0 L 4832.6533 104.4898 Q 4858.7754 208.9796 4806.531 679.18365 Q 4806.531 1123.2654 4806.531 1201.6327 Q 4858.7754 1253.8776 4832.6533 1436.7347 Q 4806.531 1619.5919 4806.531 1671.8368 Q 4754.2856 1750.2041 4754.2856 2142.0408 Q 4754.2856 2507.7551 4728.1636 2742.8572 Q 4702.041 2977.9592 4702.041 3186.9387 Q 4728.1636 3395.9185 4702.041 3395.9185 Q 4675.9185 3395.9185 4649.796 3500.4082 Q 4649.796 3631.0205 4675.9185 3631.0205 Q 4702.041 3631.0205 4702.041 3683.2654 Q 4675.9185 3735.5103 4702.041 3761.6328 Q 4702.041 3761.6328 4702.041 3866.1226 Q 4702.041 3944.4897 4702.041 3996.7349 Q 4702.041 4048.9797 4675.9185 4153.469 Q 4649.796 4257.9595 4649.796 4310.204 Q 4649.796 4362.449 4675.9185 4414.694 Q 4702.041 4466.939 4675.9185 4466.939 Q 4649.796 4466.939 4649.796 4493.0615 L 4649.796 4519.1836 L 4623.6733 4519.1836 L 4623.6733 4545.306 L 4623.6733 4545.306 L 4597.5513 4545.306 L 4597.5513 4545.306 L 4597.5513 4545.306 L 4571.4287 4571.4287 Q 4545.306 4571.4287 4545.306 4597.5513 L 4545.306 4649.796 L 4519.1836 4597.5513 Q 4493.0615 4571.4287 4493.0615 4545.306 L 4440.8164 4493.0615 L 4440.8164 4545.306 L 4440.8164 4571.4287 L 4414.694 4571.4287 L 4414.694 4597.5513 L 4414.694 4597.5513 L 4388.5713 4597.5513 L 4362.449 4806.531 Q 4336.3267 5015.5103 4310.204 5067.7554 Q 4284.0815 5093.8774 4284.0815 5172.245 Q 4284.0815 5276.735 4257.9595 5276.735 Q 4231.837 5276.735 4205.7144 5328.9795 Q 4179.592 5355.102 4231.837 5407.347 Q 4257.9595 5459.592 4284.0815 5459.592 Q 4310.204 5485.7144 4284.0815 5485.7144 Q 4231.837 5511.837 4231.837 5590.204 Q 4231.837 5642.449 4179.592 5694.694 Q 4127.347 5773.0615 4101.2246 5773.0615 L 4101.2246 5799.1836 L 4101.2246 5799.1836 L 4127.347 5799.1836 L 4127.347 5825.306 L 4127.347 5851.4287 L 4153.469 5903.6733 L 4153.469 5929.796 L 4153.469 5955.9185 Q 4127.347 6008.1636 4127.347 6008.1636 Q 4127.347 6008.1636 4101.2246 6008.1636 Q 4075.102 6008.1636 4022.8572 6034.2856 Q 3970.6123 6060.408 3892.2449 6060.408 Q 3813.8777 6034.2856 3813.8777 6008.1636 Q 3813.8777 5982.041 3683.2654 6008.1636 Q 3552.653 6008.1636 3552.653 6034.2856 Q 3552.653 6060.408 3369.796 6060.408 Q 3186.9387 6060.408 3082.449 6086.531 L 2951.8367 6112.6533 L 2925.7144 6112.6533 Q 2925.7144 6112.6533 2925.7144 6138.7754 L 2925.7144 6138.7754 L 2925.7144 6138.7754 Q 2899.5918 6112.6533 2664.4897 6086.531 Q 2403.2654 6034.2856 2298.7756 6034.2856 Q 2194.2856 6008.1636 2194.2856 6034.2856 Q 2168.1633 6060.408 1985.3062 6034.2856 Q 1802.449 6008.1636 1776.3265 6008.1636 Q 1776.3265 5982.041 1724.0817 5982.041 Q 1671.8368 5955.9185 1593.4694 5929.796 L 1515.102 5877.5513 L 1515.102 5851.4287 Q 1515.102 5851.4287 1488.9796 5851.4287 L 1488.9796 5851.4287 L 1488.9796 5825.306 Q 1462.8572 5799.1836 1358.3673 5564.0815 Q 1201.6327 5328.9795 1018.7755 5041.633 L 809.79596 4754.2856 L 809.79596 4728.1636 L 783.67346 4702.041 L 783.67346 4649.796 Q 783.67346 4623.6733 626.9388 4388.5713 Q 470.2041 4127.347 391.83673 4022.8572 L 313.4694 3944.4897 L 313.4694 3918.3674 L 313.4694 3918.3674 L 287.34695 3918.3674 L 287.34695 3918.3674 L 208.9796 3892.2449 Q 104.4898 3866.1226 78.36735 3866.1226 Q 52.2449 3840.0 78.36735 3343.6736 Q 78.36735 2847.347 104.4898 2847.347 Q 130.61224 2847.347 130.61224 2821.2246 Q 104.4898 2795.102 104.4898 2560.0 Q 104.4898 2298.7756 130.61224 2194.2856 Q 156.7347 2115.9185 156.7347 2142.0408 Q 182.85715 2142.0408 208.9796 2142.0408 Q 261.2245 2142.0408 261.2245 2089.796 Q 261.2245 2037.551 261.2245 2063.6736 L 261.2245 2089.796 L 287.34695 2089.796 L 287.34695 2089.796 L 287.34695 2115.9185 L 313.4694 2115.9185 L 313.4694 2089.796 Q 313.4694 2037.551 261.2245 1985.3062 Q 208.9796 1933.0613 208.9796 1880.8164 Q 208.9796 1802.449 208.9796 1619.5919 Q 208.9796 1462.8572 156.7347 1358.3673 Q 104.4898 1253.8776 78.36735 1149.3878 Q 52.2449 1044.898 0.0 940.4082 Q 0.0 835.9184 52.2449 653.0612 Q 104.4898 470.2041 104.4898 313.4694 Q 104.4898 130.61224 78.36735 104.4898 Q 52.2449 104.4898 52.2449 52.2449 z M 4597.5513 4153.469 Q 4597.5513 4127.347 4597.5513 4127.347 Q 4597.5513 4127.347 4597.5513 4127.347 Q 4597.5513 4153.469 4597.5513 4153.469 z M 4545.306 4545.306 Q 4545.306 4545.306 4545.306 4519.1836 Q 4545.306 4519.1836 4545.306 4545.306 Q 4545.306 4545.306 4545.306 4545.306 z" svg:height="61.387756mm" draw:style-name="style-214" svg:viewBox="0.0 0.0 4832.6533 6138.7754" svg:width="48.32653mm" svg:x="85.15919mm" svg:y="0.0mm"/>
          <draw:path svg:d="M 835.9184 208.9796 L 1044.898 208.9796 L 1044.898 235.10205 Q 1044.898 261.2245 1044.898 261.2245 L 1044.898 287.34695 L 1306.1224 313.4694 Q 1567.3469 339.59183 1619.5919 365.7143 L 1645.7144 365.7143 L 1802.449 391.83673 Q 1959.1837 391.83673 1985.3062 417.9592 L 2037.551 417.9592 L 2037.551 417.9592 Q 2037.551 444.08163 2037.551 444.08163 L 2063.6736 444.08163 L 2063.6736 470.2041 Q 2089.796 496.32654 2089.796 496.32654 L 2089.796 522.449 L 2037.551 548.5714 Q 1959.1837 548.5714 1906.9388 600.81635 Q 1854.6938 653.0612 1593.4694 653.0612 Q 1332.2449 653.0612 1253.8776 705.30615 Q 1201.6327 757.551 1018.7755 757.551 Q 835.9184 809.79596 888.16327 862.04083 Q 914.2857 914.2857 835.9184 966.53064 Q 783.67346 992.6531 783.67346 1071.0204 Q 809.79596 1149.3878 653.0612 1149.3878 Q 496.32654 1175.5103 470.2041 1175.5103 L 417.9592 1175.5103 L 391.83673 1175.5103 L 365.7143 1175.5103 L 365.7143 1201.6327 L 365.7143 1201.6327 L 339.59183 1201.6327 L 339.59183 1227.7551 L 339.59183 1227.7551 L 313.4694 1227.7551 L 313.4694 1227.7551 L 313.4694 1227.7551 L 313.4694 1253.8776 L 313.4694 1253.8776 L 287.34695 1201.6327 L 261.2245 1149.3878 L 261.2245 1097.1428 Q 261.2245 1044.898 287.34695 1018.7755 L 313.4694 1018.7755 L 313.4694 992.6531 L 313.4694 992.6531 L 339.59183 966.53064 L 339.59183 914.2857 L 313.4694 914.2857 L 261.2245 914.2857 L 261.2245 940.4082 L 261.2245 940.4082 L 208.9796 966.53064 Q 208.9796 1018.7755 182.85715 1018.7755 L 182.85715 1018.7755 L 156.7347 1018.7755 L 104.4898 1018.7755 L 104.4898 1044.898 L 78.36735 1044.898 L 78.36735 1044.898 L 78.36735 1018.7755 L 52.2449 1018.7755 L 4.5474735E-13 1018.7755 L 4.5474735E-13 1018.7755 L 4.5474735E-13 992.6531 L 4.5474735E-13 992.6531 L 26.12245 966.53064 L 52.2449 966.53064 L 104.4898 966.53064 L 104.4898 940.4082 L 104.4898 914.2857 L 130.61224 914.2857 L 130.61224 914.2857 L 156.7347 888.16327 Q 182.85715 862.04083 208.9796 835.9184 Q 261.2245 809.79596 339.59183 574.6939 Q 417.9592 339.59183 391.83673 287.34695 Q 391.83673 208.9796 417.9592 208.9796 Q 444.08163 208.9796 470.2041 182.85715 L 470.2041 130.61224 L 496.32654 130.61224 Q 496.32654 130.61224 522.449 78.36735 L 548.5714 26.12245 L 574.6939 -3.6379788E-12 Q 626.9388 -26.12245 626.9388 78.36735 Q 626.9388 208.9796 835.9184 208.9796 z" svg:height="12.538775mm" draw:style-name="style-215" svg:viewBox="0.0 0.0 2089.796 1253.8776" svg:width="20.897959mm" svg:x="35.00408mm" svg:y="214.98776mm"/>
          <draw:path svg:d="M 0.0 78.36735 L 0.0 0.0 L 26.12245 26.12245 Q 52.2449 26.12245 78.36735 52.2449 L 78.36735 52.2449 L 104.4898 78.36735 Q 130.61224 78.36735 182.85715 130.61224 Q 235.10205 182.85715 235.10205 182.85715 L 235.10205 182.85715 L 313.4694 444.08163 Q 391.83673 705.30615 391.83673 757.551 L 391.83673 783.67346 L 391.83673 783.67346 Q 365.7143 757.551 339.59183 757.551 Q 287.34695 757.551 287.34695 783.67346 Q 287.34695 809.79596 235.10205 783.67346 L 182.85715 757.551 L 182.85715 757.551 L 182.85715 757.551 L 182.85715 757.551 L 182.85715 731.4286 L 156.7347 679.18365 L 130.61224 626.9388 L 130.61224 600.81635 Q 130.61224 548.5714 78.36735 365.7143 Q 26.12245 182.85715 0.0 78.36735 z" svg:height="7.836735mm" draw:style-name="style-216" svg:viewBox="0.0 0.0 391.83673 783.67346" svg:width="3.9183674mm" svg:x="111.02041mm" svg:y="233.27347mm"/>
          <draw:path svg:d="M 104.4898 130.61224 L 130.61224 3.6379788E-12 L 156.7347 3.6379788E-12 Q 156.7347 26.12245 182.85715 26.12245 L 182.85715 26.12245 L 182.85715 26.12245 Q 182.85715 26.12245 182.85715 52.2449 L 208.9796 52.2449 L 339.59183 391.83673 Q 496.32654 757.551 496.32654 809.79596 L 496.32654 835.9184 L 496.32654 835.9184 L 496.32654 835.9184 L 496.32654 862.04083 L 496.32654 888.16327 L 496.32654 914.2857 L 496.32654 940.4082 L 522.449 940.4082 L 522.449 966.53064 L 522.449 966.53064 L 548.5714 966.53064 L 548.5714 966.53064 L 548.5714 966.53064 L 548.5714 992.6531 Q 548.5714 992.6531 574.6939 1018.7755 L 574.6939 1044.898 L 574.6939 1123.2654 Q 600.81635 1175.5103 600.81635 1175.5103 L 600.81635 1175.5103 L 600.81635 1201.6327 L 600.81635 1201.6327 L 679.18365 1332.2449 Q 757.551 1462.8572 835.9184 1541.2245 Q 914.2857 1593.4694 914.2857 1619.5919 Q 914.2857 1645.7144 940.4082 1697.9592 L 966.53064 1724.0817 L 966.53064 1724.0817 L 966.53064 1750.2041 L 966.53064 1750.2041 L 966.53064 1750.2041 L 992.6531 1750.2041 L 992.6531 1776.3265 L 992.6531 1802.449 L 966.53064 1854.6938 L 966.53064 1854.6938 L 966.53064 1854.6938 L 966.53064 1880.8164 L 966.53064 1880.8164 L 940.4082 1880.8164 L 940.4082 1906.9388 L 940.4082 1906.9388 L 914.2857 1906.9388 L 914.2857 1906.9388 L 914.2857 1906.9388 L 862.04083 1933.0613 L 835.9184 1933.0613 L 835.9184 1906.9388 L 809.79596 1880.8164 L 809.79596 1880.8164 L 809.79596 1854.6938 L 809.79596 1854.6938 Q 809.79596 1854.6938 757.551 1828.5714 L 731.4286 1802.449 L 731.4286 1802.449 Q 705.30615 1776.3265 653.0612 1750.2041 Q 574.6939 1724.0817 574.6939 1750.2041 Q 574.6939 1776.3265 496.32654 1750.2041 Q 444.08163 1724.0817 417.9592 1645.7144 Q 391.83673 1593.4694 339.59183 1358.3673 L 287.34695 1123.2654 L 287.34695 1123.2654 Q 287.34695 1097.1428 208.9796 1018.7755 Q 156.7347 914.2857 130.61224 914.2857 Q 78.36735 914.2857 26.12245 862.04083 L 0.0 809.79596 L 0.0 809.79596 L 26.12245 783.67346 L 26.12245 757.551 Q 26.12245 731.4286 52.2449 705.30615 Q 78.36735 653.0612 130.61224 626.9388 Q 182.85715 600.81635 156.7347 417.9592 Q 130.61224 235.10205 104.4898 235.10205 Q 78.36735 235.10205 104.4898 130.61224 z" svg:height="19.330612mm" draw:style-name="style-217" svg:viewBox="0.0 0.0 992.6531 1933.0613" svg:width="9.926531mm" svg:x="74.44898mm" svg:y="267.7551mm"/>
          <draw:path svg:d="M 470.2041 0.0 L 548.5714 26.12245 L 835.9184 104.4898 Q 1123.2654 182.85715 1123.2654 182.85715 L 1123.2654 182.85715 L 1123.2654 182.85715 Q 1123.2654 182.85715 1123.2654 208.9796 L 1149.3878 208.9796 L 1175.5103 235.10205 Q 1201.6327 235.10205 1201.6327 261.2245 Q 1201.6327 287.34695 1175.5103 287.34695 Q 1149.3878 287.34695 1149.3878 339.59183 L 1149.3878 417.9592 L 574.6939 417.9592 L 0.0 417.9592 L 0.0 391.83673 L 26.12245 391.83673 L 26.12245 391.83673 L 26.12245 391.83673 L 26.12245 365.7143 L 26.12245 365.7143 L 52.2449 365.7143 L 52.2449 339.59183 L 52.2449 339.59183 L 78.36735 339.59183 L 78.36735 339.59183 L 78.36735 339.59183 L 78.36735 313.4694 L 78.36735 313.4694 L 104.4898 313.4694 L 104.4898 287.34695 L 104.4898 287.34695 L 130.61224 287.34695 L 130.61224 287.34695 Q 130.61224 287.34695 156.7347 261.2245 Q 182.85715 235.10205 287.34695 130.61224 Q 391.83673 -26.12245 470.2041 0.0 z" svg:height="4.179592mm" draw:style-name="style-218" svg:viewBox="0.0 0.0 1201.6327 417.9592" svg:width="12.016327mm" svg:x="0.2612245mm" svg:y="315.8204mm"/>
          <draw:path svg:d="M 26.12245 0.0 L 26.12245 0.0 L 52.2449 0.0 L 52.2449 0.0 L 104.4898 130.61224 Q 182.85715 261.2245 182.85715 522.449 L 182.85715 783.67346 L 182.85715 783.67346 L 156.7347 783.67346 L 156.7347 757.551 Q 130.61224 731.4286 78.36735 496.32654 Q 26.12245 287.34695 1.8189894E-12 156.7347 L 1.8189894E-12 26.12245 L 26.12245 26.12245 Q 26.12245 26.12245 26.12245 0.0 z" svg:height="7.836735mm" draw:style-name="style-219" svg:viewBox="0.0 0.0 182.85715 783.67346" svg:width="1.8285714mm" svg:x="110.49796mm" svg:y="177.37143mm"/>
          <draw:path svg:d="M 4284.0815 26.12245 L 4284.0815 -1.8189894E-12 L 4362.449 -1.8189894E-12 Q 4440.8164 -1.8189894E-12 4440.8164 26.12245 Q 4440.8164 52.2449 4675.9185 130.61224 Q 4937.143 182.85715 5172.245 208.9796 Q 5407.347 235.10205 5407.347 235.10205 Q 5433.469 235.10205 5459.592 261.2245 L 5485.7144 261.2245 L 5485.7144 287.34695 L 5485.7144 339.59183 L 5537.9595 339.59183 Q 5616.3267 365.7143 5616.3267 391.83673 Q 5642.449 391.83673 5642.449 365.7143 Q 5668.5713 339.59183 5668.5713 417.9592 Q 5694.694 496.32654 5720.8164 496.32654 Q 5773.0615 548.5714 5773.0615 548.5714 L 5773.0615 548.5714 L 5825.306 574.6939 Q 5851.4287 600.81635 5851.4287 600.81635 L 5851.4287 600.81635 L 5851.4287 626.9388 Q 5825.306 653.0612 5825.306 679.18365 Q 5825.306 705.30615 5720.8164 731.4286 Q 5642.449 757.551 5616.3267 783.67346 Q 5616.3267 809.79596 5616.3267 835.9184 Q 5616.3267 862.04083 5590.204 888.16327 Q 5564.0815 914.2857 5537.9595 992.6531 Q 5511.837 1044.898 5511.837 1097.1428 Q 5537.9595 1149.3878 5433.469 1149.3878 Q 5328.9795 1149.3878 5355.102 1175.5103 Q 5355.102 1227.7551 5381.2246 1306.1224 L 5407.347 1384.4899 L 5381.2246 1384.4899 L 5381.2246 1384.4899 L 5355.102 1410.6123 L 5328.9795 1436.7347 L 5302.8574 1436.7347 Q 5276.735 1436.7347 5250.6123 1436.7347 Q 5198.367 1436.7347 5120.0 1462.8572 Q 5015.5103 1488.9796 4989.3877 1488.9796 Q 4937.143 1488.9796 4937.143 1462.8572 Q 4937.143 1436.7347 4806.531 1332.2449 L 4675.9185 1201.6327 L 4675.9185 1201.6327 L 4675.9185 1175.5103 L 4623.6733 1175.5103 L 4597.5513 1175.5103 L 4571.4287 1175.5103 L 4545.306 1175.5103 L 4519.1836 1175.5103 L 4466.939 1175.5103 L 4466.939 1201.6327 L 4466.939 1201.6327 L 4440.8164 1227.7551 L 4414.694 1253.8776 L 4414.694 1280.0 L 4414.694 1332.2449 L 4440.8164 1332.2449 L 4440.8164 1332.2449 L 4440.8164 1358.3673 L 4466.939 1358.3673 L 4466.939 1358.3673 L 4466.939 1384.4899 L 4545.306 1436.7347 Q 4623.6733 1488.9796 4649.796 1515.102 Q 4675.9185 1541.2245 4675.9185 1567.3469 L 4675.9185 1567.3469 L 4702.041 1567.3469 L 4702.041 1593.4694 L 4702.041 1593.4694 L 4728.1636 1593.4694 L 4728.1636 1593.4694 L 4728.1636 1619.5919 L 4702.041 1645.7144 L 4675.9185 1671.8368 L 4675.9185 1671.8368 L 4675.9185 1697.9592 L 4675.9185 1697.9592 L 4675.9185 1697.9592 L 4649.796 1697.9592 L 4649.796 1697.9592 L 4649.796 1724.0817 L 4623.6733 1724.0817 L 4623.6733 1750.2041 L 4623.6733 1776.3265 L 4597.5513 1776.3265 Q 4571.4287 1802.449 4414.694 1776.3265 Q 4284.0815 1750.2041 4284.0815 1802.449 L 4257.9595 1828.5714 L 4257.9595 1854.6938 L 4257.9595 1880.8164 L 4231.837 1880.8164 L 4205.7144 1906.9388 L 4205.7144 1906.9388 L 4205.7144 1906.9388 L 4231.837 1906.9388 L 4231.837 1906.9388 L 4205.7144 1933.0613 L 4179.592 1933.0613 L 4179.592 1959.1837 L 4153.469 1985.3062 L 4153.469 1985.3062 L 4153.469 2011.4286 L 4153.469 2011.4286 L 4153.469 2011.4286 L 4153.469 2011.4286 Q 4153.469 2011.4286 3918.3674 2037.551 Q 3683.2654 2037.551 3683.2654 2063.6736 Q 3683.2654 2115.9185 3657.1428 2115.9185 Q 3631.0205 2115.9185 3631.0205 2142.0408 Q 3631.0205 2168.1633 3578.7756 2194.2856 Q 3526.5308 2220.4082 3474.2856 2246.5308 L 3395.9185 2272.653 L 3369.796 2272.653 L 3317.551 2272.653 L 3317.551 2272.653 L 3317.551 2272.653 L 3343.6736 2272.653 L 3343.6736 2272.653 L 3395.9185 2298.7756 Q 3422.0408 2324.898 3474.2856 2377.1428 Q 3526.5308 2455.5103 3500.4082 2481.6326 Q 3474.2856 2481.6326 3500.4082 2507.7551 Q 3526.5308 2533.8777 3474.2856 2560.0 Q 3422.0408 2586.1226 3422.0408 2612.2449 L 3422.0408 2612.2449 L 3395.9185 2638.3674 L 3369.796 2664.4897 L 3369.796 2664.4897 L 3369.796 2690.6123 L 3422.0408 2690.6123 Q 3500.4082 2690.6123 3578.7756 2716.7346 L 3631.0205 2742.8572 L 3631.0205 2742.8572 L 3631.0205 2742.8572 L 3657.1428 2742.8572 L 3657.1428 2742.8572 L 3657.1428 2768.9797 L 3683.2654 2768.9797 L 3683.2654 2768.9797 L 3683.2654 2742.8572 L 3735.5103 2742.8572 L 3761.6328 2742.8572 L 3761.6328 2768.9797 L 3761.6328 2795.102 L 3735.5103 2795.102 L 3709.3877 2795.102 L 3683.2654 2821.2246 L 3657.1428 2821.2246 L 3657.1428 2847.347 L 3631.0205 2873.4695 L 3631.0205 2873.4695 Q 3631.0205 2899.5918 3604.898 2899.5918 L 3578.7756 2925.7144 L 3552.653 2951.8367 L 3526.5308 3004.0818 L 3526.5308 3004.0818 L 3526.5308 3004.0818 L 3526.5308 3030.204 L 3526.5308 3030.204 L 3552.653 3030.204 L 3552.653 3056.3267 L 3526.5308 3056.3267 Q 3526.5308 3082.449 3526.5308 3108.5715 L 3526.5308 3108.5715 L 3526.5308 3108.5715 Q 3500.4082 3108.5715 3500.4082 3134.6938 L 3500.4082 3134.6938 L 3422.0408 3134.6938 Q 3343.6736 3160.8164 3265.3062 3160.8164 Q 3213.0613 3186.9387 3186.9387 3317.551 L 3160.8164 3474.2856 L 3160.8164 3500.4082 L 3160.8164 3526.5308 L 3134.6938 3526.5308 L 3134.6938 3526.5308 L 3134.6938 3526.5308 L 3108.5715 3526.5308 L 3108.5715 3500.4082 L 3108.5715 3474.2856 L 3082.449 3474.2856 L 3082.449 3474.2856 L 3030.204 3474.2856 L 2977.9592 3474.2856 L 2977.9592 3474.2856 L 3004.0818 3474.2856 L 3004.0818 3474.2856 L 3004.0818 3448.1633 L 2977.9592 3448.1633 L 2977.9592 3422.0408 L 2977.9592 3422.0408 L 2951.8367 3422.0408 L 2951.8367 3395.9185 Q 2951.8367 3369.796 2925.7144 3369.796 Q 2899.5918 3343.6736 2899.5918 3186.9387 Q 2899.5918 3030.204 2873.4695 3004.0818 Q 2821.2246 2951.8367 2873.4695 2899.5918 Q 2925.7144 2847.347 2925.7144 2795.102 Q 2899.5918 2716.7346 2847.347 2690.6123 Q 2795.102 2638.3674 2742.8572 2586.1226 Q 2664.4897 2481.6326 2560.0 2481.6326 Q 2455.5103 2429.3877 2377.1428 2481.6326 Q 2324.898 2533.8777 2351.0205 2533.8777 Q 2377.1428 2533.8777 2194.2856 2586.1226 Q 2011.4286 2638.3674 1985.3062 2638.3674 Q 1959.1837 2664.4897 1828.5714 2742.8572 Q 1697.9592 2795.102 1697.9592 2847.347 Q 1724.0817 2899.5918 1697.9592 2899.5918 Q 1671.8368 2899.5918 1671.8368 2977.9592 Q 1697.9592 3056.3267 1567.3469 3082.449 L 1436.7347 3108.5715 L 1332.2449 3108.5715 L 1253.8776 3108.5715 L 1227.7551 3134.6938 L 1201.6327 3134.6938 L 1201.6327 3108.5715 L 1227.7551 3056.3267 L 1227.7551 3056.3267 L 1227.7551 3056.3267 L 1227.7551 3030.204 Q 1227.7551 3030.204 1227.7551 3004.0818 Q 1227.7551 3004.0818 1280.0 2977.9592 Q 1306.1224 2951.8367 1306.1224 2925.7144 L 1332.2449 2899.5918 L 1332.2449 2873.4695 L 1332.2449 2847.347 L 1306.1224 2821.2246 L 1306.1224 2795.102 L 1280.0 2795.102 L 1253.8776 2795.102 L 1227.7551 2768.9797 L 1201.6327 2768.9797 L 1201.6327 2795.102 L 1175.5103 2821.2246 L 1175.5103 2821.2246 L 1175.5103 2847.347 L 1175.5103 2847.347 L 1175.5103 2847.347 L 1149.3878 2847.347 L 1149.3878 2847.347 L 1149.3878 2821.2246 L 1123.2654 2821.2246 L 1123.2654 2821.2246 L 1123.2654 2821.2246 L 1123.2654 2742.8572 Q 1123.2654 2690.6123 1071.0204 2612.2449 Q 1018.7755 2533.8777 862.04083 2533.8777 L 679.18365 2533.8777 L 705.30615 2533.8777 L 731.4286 2533.8777 L 757.551 2507.7551 Q 783.67346 2481.6326 783.67346 2481.6326 Q 757.551 2481.6326 783.67346 2429.3877 L 809.79596 2351.0205 L 757.551 2351.0205 Q 679.18365 2351.0205 679.18365 2324.898 Q 679.18365 2298.7756 653.0612 2298.7756 Q 626.9388 2272.653 600.81635 2246.5308 Q 574.6939 2194.2856 496.32654 2168.1633 Q 444.08163 2168.1633 444.08163 2142.0408 Q 444.08163 2115.9185 417.9592 2115.9185 Q 391.83673 2115.9185 339.59183 2037.551 L 287.34695 1959.1837 L 235.10205 1959.1837 L 208.9796 1959.1837 L 208.9796 2011.4286 Q 182.85715 2037.551 182.85715 2063.6736 Q 182.85715 2115.9185 104.4898 2115.9185 L 52.2449 2115.9185 L 52.2449 2168.1633 L 52.2449 2246.5308 L 52.2449 2246.5308 L 26.12245 2246.5308 L 26.12245 2089.796 Q 26.12245 1933.0613 0.0 1854.6938 L 0.0 1750.2041 L 0.0 1645.7144 L 26.12245 1567.3469 L 26.12245 1488.9796 Q 26.12245 1410.6123 52.2449 1384.4899 L 52.2449 1332.2449 L 78.36735 1332.2449 L 104.4898 1332.2449 L 130.61224 1332.2449 L 156.7347 1332.2449 L 156.7347 1332.2449 L 182.85715 1332.2449 L 182.85715 1332.2449 Q 182.85715 1358.3673 156.7347 1384.4899 L 156.7347 1410.6123 L 182.85715 1410.6123 L 208.9796 1410.6123 L 208.9796 1384.4899 L 235.10205 1358.3673 L 235.10205 1227.7551 Q 235.10205 1123.2654 235.10205 1097.1428 Q 261.2245 1071.0204 444.08163 1097.1428 Q 626.9388 1123.2654 626.9388 1123.2654 Q 653.0612 1123.2654 653.0612 1123.2654 L 653.0612 1123.2654 L 653.0612 1097.1428 L 653.0612 1097.1428 L 653.0612 1071.0204 Q 653.0612 1071.0204 653.0612 1071.0204 Q 653.0612 1044.898 653.0612 1018.7755 Q 679.18365 1018.7755 705.30615 888.16327 Q 705.30615 757.551 679.18365 731.4286 L 653.0612 705.30615 L 653.0612 705.30615 L 653.0612 705.30615 L 679.18365 705.30615 L 679.18365 705.30615 L 731.4286 705.30615 Q 783.67346 705.30615 809.79596 705.30615 L 862.04083 705.30615 L 862.04083 679.18365 L 862.04083 679.18365 L 888.16327 679.18365 L 888.16327 705.30615 L 914.2857 705.30615 L 940.4082 705.30615 L 940.4082 679.18365 L 914.2857 679.18365 L 914.2857 679.18365 L 914.2857 653.0612 L 862.04083 653.0612 Q 835.9184 653.0612 835.9184 600.81635 Q 835.9184 574.6939 862.04083 574.6939 Q 888.16327 548.5714 862.04083 522.449 Q 862.04083 496.32654 835.9184 496.32654 L 809.79596 496.32654 L 809.79596 470.2041 L 809.79596 470.2041 L 888.16327 444.08163 Q 966.53064 444.08163 966.53064 417.9592 Q 992.6531 391.83673 1071.0204 339.59183 Q 1149.3878 235.10205 1201.6327 261.2245 Q 1227.7551 261.2245 1227.7551 235.10205 Q 1227.7551 182.85715 1332.2449 156.7347 Q 1462.8572 130.61224 1488.9796 104.4898 L 1515.102 104.4898 L 1541.2245 104.4898 L 1541.2245 104.4898 L 1541.2245 104.4898 Q 1567.3469 130.61224 1567.3469 130.61224 L 1593.4694 130.61224 L 1593.4694 130.61224 L 1593.4694 130.61224 L 1645.7144 156.7347 L 1724.0817 156.7347 L 1802.449 208.9796 Q 1854.6938 235.10205 1985.3062 261.2245 L 2115.9185 261.2245 L 2142.0408 182.85715 Q 2168.1633 130.61224 2194.2856 130.61224 L 2220.4082 130.61224 L 2220.4082 208.9796 L 2220.4082 287.34695 L 2246.5308 287.34695 L 2246.5308 287.34695 L 2246.5308 261.2245 L 2272.653 261.2245 L 2272.653 261.2245 L 2272.653 235.10205 L 2298.7756 235.10205 L 2324.898 235.10205 L 2324.898 261.2245 L 2324.898 261.2245 L 2377.1428 261.2245 Q 2429.3877 261.2245 2429.3877 208.9796 Q 2429.3877 156.7347 2455.5103 208.9796 Q 2481.6326 261.2245 2586.1226 261.2245 Q 2664.4897 235.10205 2690.6123 261.2245 Q 2742.8572 287.34695 2768.9797 261.2245 L 2795.102 235.10205 L 2873.4695 235.10205 L 2951.8367 235.10205 L 2951.8367 235.10205 L 2951.8367 235.10205 L 3422.0408 287.34695 Q 3892.2449 339.59183 3970.6123 339.59183 Q 4048.9797 313.4694 4127.347 182.85715 Q 4205.7144 78.36735 4231.837 52.2449 Q 4257.9595 26.12245 4284.0815 26.12245 z M 52.2449 1488.9796 Q 52.2449 1488.9796 52.2449 1462.8572 Q 78.36735 1462.8572 78.36735 1488.9796 Q 78.36735 1488.9796 52.2449 1488.9796 z M 3474.2856 2821.2246 L 3474.2856 2795.102 L 3526.5308 2795.102 Q 3604.898 2795.102 3604.898 2847.347 Q 3604.898 2873.4695 3578.7756 2873.4695 Q 3552.653 2847.347 3526.5308 2847.347 L 3500.4082 2847.347 L 3500.4082 2821.2246 L 3474.2856 2821.2246 L 3474.2856 2821.2246 z" svg:height="35.26531mm" draw:style-name="style-220" svg:viewBox="0.0 0.0 5851.4287 3526.5308" svg:width="58.514286mm" svg:x="116.244896mm" svg:y="86.46531mm"/>
          <draw:path svg:d="M 417.9592 0.0 L 417.9592 26.12245 L 417.9592 26.12245 L 417.9592 26.12245 L 444.08163 26.12245 L 444.08163 52.2449 L 444.08163 52.2449 L 444.08163 78.36735 L 444.08163 78.36735 L 470.2041 78.36735 L 522.449 130.61224 Q 600.81635 156.7347 600.81635 182.85715 Q 600.81635 208.9796 626.9388 235.10205 Q 679.18365 235.10205 679.18365 287.34695 L 679.18365 313.4694 L 679.18365 339.59183 Q 679.18365 339.59183 679.18365 365.7143 L 653.0612 365.7143 L 653.0612 365.7143 Q 626.9388 365.7143 626.9388 391.83673 L 626.9388 391.83673 L 574.6939 391.83673 Q 548.5714 391.83673 548.5714 444.08163 Q 522.449 496.32654 522.449 653.0612 Q 522.449 835.9184 470.2041 940.4082 Q 417.9592 1044.898 417.9592 1123.2654 Q 417.9592 1227.7551 365.7143 1227.7551 Q 313.4694 1201.6327 287.34695 1227.7551 Q 261.2245 1253.8776 261.2245 1280.0 L 261.2245 1332.2449 L 235.10205 1384.4899 L 235.10205 1436.7347 L 235.10205 1436.7347 L 208.9796 1436.7347 L 208.9796 1436.7347 L 208.9796 1462.8572 L 208.9796 1462.8572 L 208.9796 1462.8572 L 182.85715 1462.8572 L 182.85715 1488.9796 L 156.7347 1488.9796 L 130.61224 1488.9796 L 130.61224 1462.8572 L 130.61224 1436.7347 L 104.4898 1436.7347 L 52.2449 1436.7347 L 52.2449 1358.3673 L 52.2449 1280.0 L 78.36735 1227.7551 Q 104.4898 1175.5103 130.61224 1123.2654 Q 156.7347 1071.0204 261.2245 1018.7755 L 365.7143 1018.7755 L 365.7143 992.6531 L 365.7143 992.6531 L 365.7143 914.2857 L 365.7143 835.9184 L 365.7143 835.9184 L 365.7143 809.79596 L 235.10205 809.79596 Q 104.4898 809.79596 78.36735 835.9184 L 52.2449 835.9184 L 52.2449 809.79596 L 52.2449 783.67346 L 78.36735 783.67346 Q 104.4898 783.67346 52.2449 496.32654 L 0.0 208.9796 L 104.4898 156.7347 Q 235.10205 78.36735 235.10205 78.36735 L 235.10205 78.36735 L 261.2245 78.36735 Q 261.2245 78.36735 261.2245 52.2449 L 261.2245 52.2449 L 261.2245 52.2449 Q 287.34695 26.12245 287.34695 26.12245 L 313.4694 26.12245 L 339.59183 0.0 Q 391.83673 -26.12245 391.83673 0.0 Q 417.9592 0.0 417.9592 0.0 z" svg:height="14.889796mm" draw:style-name="style-221" svg:viewBox="0.0 0.0 679.18365 1488.9796" svg:width="6.7918367mm" svg:x="155.6898mm" svg:y="187.29796mm"/>
          <draw:path svg:d="M 26.12245 156.7347 L 0.0 1.8189894E-12 L 52.2449 1.8189894E-12 L 104.4898 26.12245 L 130.61224 26.12245 L 156.7347 26.12245 L 208.9796 78.36735 Q 261.2245 78.36735 287.34695 104.4898 L 313.4694 130.61224 L 339.59183 130.61224 L 365.7143 130.61224 L 365.7143 156.7347 L 391.83673 156.7347 L 391.83673 156.7347 L 391.83673 182.85715 L 417.9592 182.85715 L 444.08163 182.85715 L 444.08163 182.85715 Q 444.08163 182.85715 444.08163 208.9796 L 470.2041 208.9796 L 600.81635 261.2245 Q 731.4286 339.59183 809.79596 339.59183 Q 888.16327 339.59183 940.4082 365.7143 L 992.6531 391.83673 L 1018.7755 391.83673 L 1071.0204 391.83673 L 1071.0204 444.08163 L 1071.0204 470.2041 L 1044.898 470.2041 L 1044.898 496.32654 L 1044.898 496.32654 L 1018.7755 496.32654 L 1018.7755 496.32654 L 1018.7755 496.32654 L 1018.7755 522.449 L 1018.7755 522.449 L 992.6531 548.5714 L 966.53064 574.6939 L 966.53064 574.6939 L 966.53064 600.81635 L 862.04083 653.0612 Q 731.4286 731.4286 731.4286 757.551 L 731.4286 809.79596 L 705.30615 809.79596 L 705.30615 809.79596 L 705.30615 809.79596 Q 705.30615 809.79596 600.81635 862.04083 L 496.32654 888.16327 L 496.32654 888.16327 Q 496.32654 862.04083 339.59183 862.04083 Q 156.7347 862.04083 130.61224 835.9184 Q 78.36735 809.79596 78.36735 757.551 Q 78.36735 679.18365 52.2449 574.6939 L 26.12245 470.2041 L 26.12245 444.08163 L 26.12245 391.83673 L 26.12245 339.59183 Q 26.12245 313.4694 26.12245 156.7347 z" svg:height="8.881633mm" draw:style-name="style-222" svg:viewBox="0.0 0.0 1071.0204 888.16327" svg:width="10.710204mm" svg:x="109.453064mm" svg:y="148.63673mm"/>
          <draw:path svg:d="M 235.10205 26.12245 L 261.2245 26.12245 L 287.34695 -3.6379788E-12 L 313.4694 -3.6379788E-12 L 313.4694 -3.6379788E-12 Q 313.4694 26.12245 339.59183 26.12245 L 339.59183 26.12245 L 417.9592 235.10205 Q 496.32654 470.2041 496.32654 496.32654 Q 470.2041 548.5714 444.08163 548.5714 L 417.9592 548.5714 L 417.9592 522.449 Q 391.83673 496.32654 391.83673 522.449 Q 391.83673 548.5714 365.7143 548.5714 Q 339.59183 548.5714 339.59183 496.32654 Q 339.59183 470.2041 261.2245 444.08163 Q 182.85715 444.08163 130.61224 444.08163 L 52.2449 444.08163 L 52.2449 444.08163 Q 52.2449 444.08163 26.12245 417.9592 L 0.0 391.83673 L 26.12245 391.83673 Q 26.12245 391.83673 78.36735 313.4694 Q 130.61224 235.10205 182.85715 208.9796 Q 235.10205 182.85715 235.10205 104.4898 L 235.10205 26.12245 L 235.10205 26.12245 z" svg:height="5.4857144mm" draw:style-name="style-223" svg:viewBox="0.0 0.0 496.32654 548.5714" svg:width="4.9632654mm" svg:x="176.84898mm" svg:y="201.92653mm"/>
          <draw:path svg:d="M 1071.0204 26.12245 L 1097.1428 0.0 L 1097.1428 0.0 L 1097.1428 0.0 L 1149.3878 26.12245 Q 1175.5103 26.12245 1201.6327 52.2449 L 1201.6327 52.2449 L 1201.6327 78.36735 Q 1201.6327 104.4898 1201.6327 130.61224 L 1201.6327 156.7347 L 1201.6327 235.10205 L 1201.6327 287.34695 L 1227.7551 287.34695 L 1227.7551 287.34695 L 1227.7551 287.34695 L 1227.7551 287.34695 L 1227.7551 313.4694 L 1253.8776 313.4694 L 1253.8776 339.59183 L 1253.8776 365.7143 L 1280.0 391.83673 L 1306.1224 417.9592 L 1306.1224 417.9592 L 1306.1224 444.08163 L 1306.1224 444.08163 L 1306.1224 444.08163 L 1332.2449 470.2041 L 1358.3673 496.32654 L 1384.4899 548.5714 Q 1436.7347 600.81635 1567.3469 600.81635 Q 1697.9592 600.81635 1671.8368 548.5714 Q 1671.8368 522.449 1697.9592 522.449 Q 1724.0817 522.449 1776.3265 600.81635 Q 1802.449 653.0612 1828.5714 679.18365 Q 1828.5714 705.30615 1854.6938 705.30615 L 1854.6938 705.30615 L 1880.8164 757.551 Q 1933.0613 757.551 1933.0613 783.67346 L 1959.1837 783.67346 L 1985.3062 783.67346 L 2011.4286 783.67346 L 2037.551 783.67346 L 2037.551 757.551 L 2037.551 757.551 L 2037.551 757.551 L 2089.796 757.551 Q 2142.0408 783.67346 2142.0408 809.79596 Q 2142.0408 835.9184 2142.0408 888.16327 L 2142.0408 940.4082 L 2168.1633 966.53064 L 2168.1633 1018.7755 L 2142.0408 1071.0204 Q 2089.796 1149.3878 2037.551 1227.7551 Q 1985.3062 1332.2449 1854.6938 1410.6123 Q 1724.0817 1488.9796 1619.5919 1593.4694 Q 1515.102 1671.8368 1515.102 1697.9592 Q 1515.102 1724.0817 1541.2245 1724.0817 Q 1567.3469 1724.0817 1567.3469 1750.2041 Q 1567.3469 1802.449 1541.2245 1802.449 L 1541.2245 1802.449 L 1541.2245 1828.5714 L 1515.102 1828.5714 L 1515.102 1906.9388 L 1515.102 1959.1837 L 1515.102 1985.3062 L 1515.102 2011.4286 L 1488.9796 2011.4286 L 1488.9796 2011.4286 L 1488.9796 2037.551 L 1462.8572 2037.551 L 1462.8572 2011.4286 Q 1462.8572 1985.3062 1436.7347 1959.1837 Q 1410.6123 1959.1837 1358.3673 1933.0613 Q 1306.1224 1906.9388 1201.6327 2011.4286 L 1097.1428 2115.9185 L 1097.1428 2115.9185 L 1097.1428 2115.9185 L 1071.0204 2142.0408 L 1044.898 2142.0408 L 1044.898 2115.9185 L 1044.898 2089.796 L 1018.7755 2063.6736 Q 992.6531 2037.551 992.6531 2011.4286 Q 992.6531 1959.1837 966.53064 1959.1837 Q 940.4082 1959.1837 914.2857 1880.8164 Q 888.16327 1828.5714 862.04083 1802.449 Q 809.79596 1776.3265 809.79596 1750.2041 Q 783.67346 1724.0817 731.4286 1724.0817 L 653.0612 1750.2041 L 653.0612 1750.2041 L 626.9388 1750.2041 L 626.9388 1750.2041 L 626.9388 1750.2041 L 600.81635 1776.3265 L 574.6939 1776.3265 L 574.6939 1750.2041 L 574.6939 1724.0817 L 600.81635 1724.0817 L 600.81635 1697.9592 L 626.9388 1697.9592 Q 653.0612 1697.9592 679.18365 1645.7144 L 705.30615 1645.7144 L 705.30615 1619.5919 L 731.4286 1619.5919 L 731.4286 1593.4694 L 731.4286 1541.2245 L 679.18365 1541.2245 Q 626.9388 1541.2245 574.6939 1567.3469 L 548.5714 1593.4694 L 548.5714 1567.3469 L 574.6939 1567.3469 L 574.6939 1541.2245 L 574.6939 1515.102 L 600.81635 1515.102 Q 600.81635 1488.9796 626.9388 1488.9796 Q 653.0612 1436.7347 653.0612 1436.7347 Q 653.0612 1384.4899 626.9388 1410.6123 Q 626.9388 1436.7347 600.81635 1410.6123 Q 574.6939 1384.4899 496.32654 1253.8776 Q 417.9592 1123.2654 261.2245 1175.5103 L 104.4898 1227.7551 L 104.4898 1201.6327 Q 104.4898 1175.5103 130.61224 1175.5103 Q 156.7347 1175.5103 156.7347 1149.3878 L 156.7347 1123.2654 L 130.61224 1123.2654 L 130.61224 1123.2654 L 130.61224 1097.1428 L 104.4898 1097.1428 L 104.4898 1097.1428 L 104.4898 1071.0204 L 104.4898 1071.0204 L 104.4898 1071.0204 L 78.36735 1071.0204 L 78.36735 1071.0204 L 78.36735 1044.898 L 52.2449 1044.898 L 52.2449 1044.898 L 52.2449 1018.7755 L 52.2449 1018.7755 L 52.2449 1018.7755 L 26.12245 992.6531 L 0.0 966.53064 L 0.0 914.2857 L 0.0 888.16327 L 26.12245 862.04083 L 26.12245 835.9184 L 52.2449 835.9184 L 78.36735 862.04083 L 104.4898 862.04083 Q 156.7347 862.04083 156.7347 835.9184 Q 156.7347 809.79596 182.85715 809.79596 L 182.85715 809.79596 L 208.9796 809.79596 L 208.9796 809.79596 L 235.10205 809.79596 L 261.2245 809.79596 L 261.2245 809.79596 L 261.2245 809.79596 L 287.34695 835.9184 L 287.34695 862.04083 L 313.4694 862.04083 L 339.59183 862.04083 L 339.59183 888.16327 L 365.7143 888.16327 L 365.7143 862.04083 L 365.7143 809.79596 L 339.59183 783.67346 Q 313.4694 757.551 287.34695 731.4286 Q 261.2245 705.30615 287.34695 548.5714 Q 313.4694 365.7143 339.59183 365.7143 Q 391.83673 391.83673 417.9592 339.59183 L 470.2041 313.4694 L 470.2041 287.34695 Q 470.2041 261.2245 417.9592 235.10205 L 391.83673 235.10205 L 391.83673 208.9796 L 365.7143 182.85715 L 365.7143 182.85715 L 365.7143 182.85715 L 365.7143 156.7347 L 365.7143 156.7347 L 391.83673 156.7347 L 417.9592 182.85715 L 444.08163 182.85715 L 470.2041 182.85715 L 496.32654 156.7347 L 522.449 130.61224 L 522.449 130.61224 L 522.449 130.61224 L 548.5714 130.61224 L 548.5714 130.61224 L 548.5714 104.4898 L 574.6939 104.4898 L 548.5714 156.7347 Q 522.449 208.9796 522.449 261.2245 L 522.449 313.4694 L 574.6939 313.4694 L 626.9388 339.59183 L 626.9388 339.59183 L 653.0612 339.59183 L 653.0612 313.4694 L 679.18365 313.4694 L 679.18365 261.2245 Q 705.30615 182.85715 835.9184 182.85715 Q 992.6531 156.7347 992.6531 182.85715 L 992.6531 208.9796 L 1018.7755 208.9796 L 1018.7755 182.85715 L 1018.7755 182.85715 L 1044.898 182.85715 L 1044.898 130.61224 L 1044.898 78.36735 L 1071.0204 26.12245 z" svg:height="21.420408mm" draw:style-name="style-224" svg:viewBox="0.0 0.0 2168.1633 2142.0408" svg:width="21.681633mm" svg:x="129.56735mm" svg:y="181.02858mm"/>
          <draw:path svg:d="M 1044.898 26.12245 L 1071.0204 0.0 L 1097.1428 26.12245 Q 1097.1428 78.36735 1123.2654 78.36735 Q 1149.3878 78.36735 1149.3878 104.4898 Q 1149.3878 130.61224 1175.5103 130.61224 Q 1201.6327 130.61224 1149.3878 235.10205 Q 1097.1428 313.4694 1097.1428 339.59183 L 1097.1428 365.7143 L 1097.1428 391.83673 L 1097.1428 417.9592 L 1123.2654 417.9592 L 1123.2654 444.08163 L 1123.2654 444.08163 L 1149.3878 444.08163 L 1149.3878 444.08163 L 1149.3878 444.08163 L 1175.5103 470.2041 Q 1201.6327 470.2041 1227.7551 444.08163 Q 1253.8776 391.83673 1306.1224 417.9592 Q 1358.3673 417.9592 1358.3673 444.08163 Q 1358.3673 470.2041 1384.4899 470.2041 Q 1410.6123 470.2041 1410.6123 496.32654 Q 1410.6123 522.449 1436.7347 548.5714 L 1436.7347 574.6939 L 1462.8572 574.6939 L 1515.102 600.81635 L 1567.3469 600.81635 L 1593.4694 600.81635 L 1593.4694 600.81635 Q 1593.4694 600.81635 1619.5919 626.9388 L 1619.5919 626.9388 L 1671.8368 679.18365 Q 1750.2041 757.551 1776.3265 757.551 Q 1802.449 757.551 1776.3265 862.04083 Q 1750.2041 966.53064 1724.0817 966.53064 Q 1724.0817 992.6531 1724.0817 1018.7755 L 1724.0817 1071.0204 L 1750.2041 1097.1428 Q 1776.3265 1123.2654 1880.8164 1123.2654 Q 1959.1837 1123.2654 1985.3062 1175.5103 Q 2037.551 1175.5103 2089.796 1175.5103 Q 2142.0408 1175.5103 2194.2856 1175.5103 L 2220.4082 1175.5103 L 2194.2856 1280.0 Q 2194.2856 1410.6123 2194.2856 1410.6123 Q 2220.4082 1436.7347 2246.5308 1410.6123 L 2272.653 1410.6123 L 2272.653 1436.7347 L 2298.7756 1462.8572 L 2298.7756 1462.8572 L 2298.7756 1488.9796 L 2246.5308 1488.9796 Q 2194.2856 1488.9796 2142.0408 1515.102 Q 2089.796 1541.2245 2063.6736 1567.3469 L 2037.551 1593.4694 L 2037.551 1619.5919 L 2037.551 1645.7144 L 2011.4286 1645.7144 L 1985.3062 1645.7144 L 1959.1837 1671.8368 L 1933.0613 1697.9592 L 1959.1837 1697.9592 L 1985.3062 1697.9592 L 2037.551 1724.0817 L 2089.796 1724.0817 L 2089.796 1724.0817 L 2089.796 1750.2041 L 2089.796 1750.2041 L 2089.796 1750.2041 L 2063.6736 1750.2041 L 2063.6736 1750.2041 L 2063.6736 1776.3265 L 2037.551 1776.3265 L 2037.551 1802.449 L 2037.551 1802.449 L 2011.4286 1802.449 L 1985.3062 1802.449 L 1985.3062 1828.5714 L 1985.3062 1828.5714 L 1959.1837 1828.5714 L 1959.1837 1854.6938 L 1959.1837 1854.6938 L 1933.0613 1854.6938 L 1933.0613 1854.6938 L 1933.0613 1854.6938 L 1880.8164 1854.6938 L 1828.5714 1854.6938 L 1828.5714 1854.6938 L 1828.5714 1854.6938 L 1802.449 1854.6938 Q 1802.449 1854.6938 1750.2041 1802.449 Q 1697.9592 1802.449 1671.8368 1724.0817 Q 1619.5919 1645.7144 1541.2245 1619.5919 Q 1462.8572 1593.4694 1201.6327 1645.7144 Q 940.4082 1697.9592 809.79596 1750.2041 Q 679.18365 1802.449 653.0612 1697.9592 Q 626.9388 1619.5919 600.81635 1567.3469 Q 548.5714 1541.2245 522.449 1567.3469 Q 496.32654 1593.4694 417.9592 1593.4694 Q 339.59183 1567.3469 313.4694 1488.9796 Q 313.4694 1436.7347 208.9796 1462.8572 L 130.61224 1488.9796 L 130.61224 1515.102 L 104.4898 1515.102 L 104.4898 1515.102 L 104.4898 1541.2245 L 104.4898 1541.2245 L 104.4898 1541.2245 L 78.36735 1541.2245 L 78.36735 1541.2245 L 78.36735 1567.3469 L 52.2449 1567.3469 L 52.2449 1567.3469 L 52.2449 1593.4694 L 26.12245 1593.4694 L 0.0 1593.4694 L 0.0 1593.4694 L 0.0 1567.3469 L 26.12245 1541.2245 L 52.2449 1515.102 L 52.2449 1488.9796 L 52.2449 1462.8572 L 78.36735 1436.7347 L 104.4898 1410.6123 L 104.4898 1410.6123 L 104.4898 1384.4899 L 104.4898 1384.4899 L 104.4898 1384.4899 L 130.61224 1384.4899 Q 130.61224 1384.4899 261.2245 1227.7551 Q 365.7143 1097.1428 391.83673 731.4286 L 417.9592 365.7143 L 417.9592 365.7143 L 417.9592 365.7143 L 417.9592 444.08163 L 417.9592 522.449 L 444.08163 522.449 L 444.08163 496.32654 L 444.08163 496.32654 L 470.2041 496.32654 L 470.2041 470.2041 L 470.2041 444.08163 L 496.32654 444.08163 L 496.32654 444.08163 L 522.449 444.08163 L 522.449 444.08163 L 522.449 444.08163 L 522.449 444.08163 L 548.5714 444.08163 L 548.5714 444.08163 L 548.5714 417.9592 L 574.6939 417.9592 L 574.6939 417.9592 L 574.6939 391.83673 L 574.6939 391.83673 L 574.6939 391.83673 L 600.81635 391.83673 L 600.81635 391.83673 L 626.9388 391.83673 Q 653.0612 391.83673 653.0612 339.59183 Q 679.18365 313.4694 705.30615 235.10205 Q 731.4286 156.7347 783.67346 130.61224 Q 835.9184 78.36735 940.4082 78.36735 Q 1018.7755 78.36735 1044.898 26.12245 z" svg:height="18.54694mm" draw:style-name="style-225" svg:viewBox="0.0 0.0 2298.7756 1854.6938" svg:width="22.987755mm" svg:x="119.640816mm" svg:y="208.71837mm"/>
          <draw:path svg:d="M 261.2245 0.0 L 261.2245 0.0 L 391.83673 0.0 Q 496.32654 0.0 496.32654 52.2449 Q 522.449 104.4898 548.5714 130.61224 L 548.5714 130.61224 L 548.5714 156.7347 L 548.5714 182.85715 L 574.6939 182.85715 L 574.6939 182.85715 L 574.6939 208.9796 L 574.6939 235.10205 L 548.5714 235.10205 Q 548.5714 208.9796 496.32654 208.9796 L 470.2041 182.85715 L 470.2041 182.85715 Q 470.2041 156.7347 313.4694 156.7347 L 156.7347 156.7347 L 78.36735 156.7347 L 26.12245 156.7347 L 26.12245 130.61224 Q 26.12245 104.4898 0.0 52.2449 Q 0.0 0.0 26.12245 26.12245 Q 78.36735 52.2449 130.61224 26.12245 L 156.7347 0.0 L 156.7347 0.0 L 182.85715 0.0 L 182.85715 0.0 L 182.85715 0.0 L 208.9796 0.0 L 235.10205 0.0 L 235.10205 0.0 L 235.10205 0.0 L 261.2245 0.0 z" svg:height="2.3510203mm" draw:style-name="style-226" svg:viewBox="0.0 0.0 574.6939 235.10205" svg:width="5.7469387mm" svg:x="2.3510203mm" svg:y="196.44083mm"/>
          <draw:path svg:d="M 26.12245 52.2449 L 52.2449 0.0 L 52.2449 52.2449 L 52.2449 78.36735 L 104.4898 78.36735 Q 182.85715 78.36735 208.9796 156.7347 Q 261.2245 208.9796 261.2245 235.10205 L 261.2245 261.2245 L 261.2245 470.2041 Q 261.2245 705.30615 339.59183 835.9184 Q 417.9592 940.4082 417.9592 940.4082 L 417.9592 966.53064 L 417.9592 1018.7755 L 417.9592 1071.0204 L 391.83673 1071.0204 L 391.83673 1044.898 L 365.7143 1044.898 L 339.59183 1044.898 L 339.59183 1044.898 L 313.4694 1018.7755 L 313.4694 1018.7755 L 313.4694 1018.7755 L 313.4694 992.6531 L 313.4694 992.6531 L 287.34695 992.6531 L 287.34695 992.6531 L 287.34695 992.6531 L 261.2245 966.53064 L 261.2245 966.53064 L 261.2245 966.53064 L 261.2245 940.4082 L 261.2245 940.4082 L 235.10205 914.2857 Q 208.9796 888.16327 156.7347 731.4286 Q 52.2449 548.5714 26.12245 522.449 L 0.0 522.449 L 0.0 391.83673 L 0.0 261.2245 L 0.0 182.85715 Q 0.0 104.4898 26.12245 52.2449 z" svg:height="10.710204mm" draw:style-name="style-227" svg:viewBox="0.0 0.0 417.9592 1071.0204" svg:width="4.179592mm" svg:x="13.061225mm" svg:y="199.57552mm"/>
          <draw:path svg:d="M 862.04083 0.0 L 888.16327 0.0 L 888.16327 52.2449 L 888.16327 104.4898 L 809.79596 104.4898 Q 757.551 130.61224 705.30615 208.9796 Q 705.30615 287.34695 705.30615 339.59183 Q 705.30615 391.83673 705.30615 391.83673 L 705.30615 391.83673 L 705.30615 365.7143 Q 705.30615 365.7143 679.18365 339.59183 Q 679.18365 313.4694 653.0612 313.4694 Q 626.9388 313.4694 548.5714 313.4694 Q 470.2041 313.4694 365.7143 313.4694 Q 261.2245 313.4694 235.10205 365.7143 L 182.85715 417.9592 L 156.7347 417.9592 L 130.61224 417.9592 L 104.4898 444.08163 L 78.36735 444.08163 L 78.36735 417.9592 L 78.36735 365.7143 L 26.12245 365.7143 L 0.0 365.7143 L 0.0 339.59183 L 0.0 313.4694 L 26.12245 313.4694 L 52.2449 313.4694 L 52.2449 287.34695 L 78.36735 261.2245 L 78.36735 208.9796 L 78.36735 156.7347 L 78.36735 156.7347 L 104.4898 156.7347 L 235.10205 104.4898 Q 339.59183 52.2449 391.83673 78.36735 Q 470.2041 104.4898 470.2041 104.4898 L 470.2041 104.4898 L 470.2041 104.4898 L 470.2041 104.4898 L 470.2041 130.61224 L 496.32654 130.61224 L 496.32654 130.61224 L 496.32654 156.7347 L 574.6939 156.7347 L 653.0612 156.7347 L 653.0612 130.61224 L 653.0612 104.4898 L 757.551 52.2449 Q 835.9184 0.0 862.04083 0.0 z" svg:height="4.4408164mm" draw:style-name="style-228" svg:viewBox="0.0 0.0 888.16327 444.08163" svg:width="8.881633mm" svg:x="126.17143mm" svg:y="156.21225mm"/>
          <draw:path svg:d="M 940.4082 26.12245 L 940.4082 0.0 L 966.53064 0.0 L 992.6531 0.0 L 992.6531 26.12245 L 992.6531 52.2449 L 1044.898 104.4898 Q 1044.898 156.7347 1071.0204 182.85715 L 1071.0204 208.9796 L 1097.1428 208.9796 L 1123.2654 208.9796 L 1123.2654 156.7347 L 1149.3878 130.61224 L 1149.3878 130.61224 L 1149.3878 130.61224 L 1123.2654 235.10205 Q 1097.1428 339.59183 1018.7755 679.18365 Q 940.4082 1044.898 914.2857 1097.1428 L 914.2857 1149.3878 L 809.79596 1358.3673 Q 731.4286 1567.3469 731.4286 1619.5919 Q 731.4286 1671.8368 705.30615 1671.8368 L 705.30615 1671.8368 L 705.30615 1671.8368 Q 679.18365 1645.7144 574.6939 1619.5919 Q 470.2041 1593.4694 470.2041 1619.5919 Q 444.08163 1671.8368 417.9592 1645.7144 Q 417.9592 1619.5919 365.7143 1671.8368 L 365.7143 1697.9592 L 339.59183 1697.9592 L 339.59183 1671.8368 L 339.59183 1671.8368 L 313.4694 1671.8368 L 313.4694 1619.5919 Q 313.4694 1541.2245 261.2245 1332.2449 Q 208.9796 1123.2654 208.9796 1097.1428 Q 208.9796 1071.0204 235.10205 1044.898 Q 261.2245 1018.7755 261.2245 940.4082 L 261.2245 862.04083 L 235.10205 862.04083 L 235.10205 888.16327 L 208.9796 888.16327 Q 182.85715 888.16327 156.7347 888.16327 Q 156.7347 914.2857 104.4898 888.16327 Q 78.36735 888.16327 52.2449 757.551 L 0.0 626.9388 L 0.0 600.81635 Q 0.0 574.6939 104.4898 391.83673 L 208.9796 208.9796 L 208.9796 182.85715 L 208.9796 156.7347 L 235.10205 156.7347 L 235.10205 156.7347 L 235.10205 130.61224 L 261.2245 130.61224 L 261.2245 130.61224 L 261.2245 104.4898 L 261.2245 104.4898 L 261.2245 104.4898 L 287.34695 104.4898 L 287.34695 104.4898 L 313.4694 78.36735 L 339.59183 78.36735 L 339.59183 182.85715 L 365.7143 287.34695 L 365.7143 287.34695 L 365.7143 313.4694 L 391.83673 313.4694 L 417.9592 313.4694 L 470.2041 313.4694 L 496.32654 313.4694 L 522.449 261.2245 Q 548.5714 235.10205 600.81635 208.9796 Q 679.18365 208.9796 679.18365 182.85715 Q 679.18365 156.7347 757.551 208.9796 Q 835.9184 261.2245 835.9184 261.2245 L 835.9184 261.2245 L 835.9184 287.34695 L 835.9184 287.34695 L 862.04083 287.34695 L 862.04083 261.2245 L 862.04083 261.2245 L 888.16327 261.2245 L 888.16327 208.9796 Q 888.16327 156.7347 914.2857 104.4898 L 940.4082 26.12245 L 940.4082 26.12245 z" svg:height="16.979591mm" draw:style-name="style-229" svg:viewBox="0.0 0.0 1149.3878 1697.9592" svg:width="11.493877mm" svg:x="62.69388mm" svg:y="56.42449mm"/>
          <draw:path svg:d="M 287.34695 130.61224 L 417.9592 0.0 L 417.9592 0.0 Q 444.08163 26.12245 522.449 26.12245 L 626.9388 26.12245 L 653.0612 52.2449 Q 679.18365 78.36735 522.449 235.10205 Q 365.7143 391.83673 339.59183 496.32654 Q 313.4694 574.6939 365.7143 679.18365 Q 391.83673 757.551 522.449 809.79596 Q 626.9388 862.04083 679.18365 888.16327 L 705.30615 888.16327 L 705.30615 888.16327 Q 705.30615 914.2857 731.4286 914.2857 L 731.4286 914.2857 L 731.4286 914.2857 Q 731.4286 914.2857 757.551 940.4082 L 783.67346 966.53064 L 835.9184 966.53064 L 888.16327 966.53064 L 888.16327 992.6531 L 888.16327 1018.7755 L 862.04083 1018.7755 L 862.04083 1018.7755 L 862.04083 1044.898 L 835.9184 1044.898 L 835.9184 1044.898 L 835.9184 1071.0204 L 835.9184 1071.0204 L 835.9184 1071.0204 L 862.04083 1097.1428 L 862.04083 1123.2654 L 835.9184 1123.2654 L 783.67346 1123.2654 L 731.4286 1123.2654 L 679.18365 1123.2654 L 679.18365 1123.2654 L 679.18365 1123.2654 L 679.18365 1123.2654 Q 653.0612 1123.2654 626.9388 1097.1428 Q 626.9388 1071.0204 365.7143 966.53064 L 78.36735 862.04083 L 78.36735 862.04083 Q 78.36735 862.04083 52.2449 835.9184 L 26.12245 835.9184 L 26.12245 809.79596 L 26.12245 809.79596 L 26.12245 809.79596 L 9.094947E-13 783.67346 L 9.094947E-13 757.551 Q 9.094947E-13 705.30615 9.094947E-13 600.81635 Q 9.094947E-13 522.449 52.2449 391.83673 Q 156.7347 287.34695 287.34695 130.61224 z" svg:height="11.232654mm" draw:style-name="style-230" svg:viewBox="0.0 0.0 888.16327 1123.2654" svg:width="8.881633mm" svg:x="70.00816mm" svg:y="213.94286mm"/>
          <draw:path svg:d="M 52.2449 0.0 L 52.2449 0.0 L 130.61224 26.12245 Q 182.85715 52.2449 208.9796 130.61224 Q 235.10205 208.9796 287.34695 208.9796 Q 313.4694 208.9796 313.4694 235.10205 L 287.34695 287.34695 L 287.34695 287.34695 L 287.34695 313.4694 L 261.2245 313.4694 Q 235.10205 339.59183 182.85715 339.59183 L 156.7347 339.59183 L 130.61224 339.59183 Q 78.36735 339.59183 78.36735 313.4694 Q 78.36735 287.34695 26.12245 287.34695 L 0.0 287.34695 L 0.0 261.2245 Q -26.12245 261.2245 0.0 130.61224 L 26.12245 26.12245 L 26.12245 26.12245 Q 52.2449 26.12245 52.2449 0.0 z" svg:height="3.3959184mm" draw:style-name="style-231" svg:viewBox="0.0 0.0 313.4694 339.59183" svg:width="3.1346939mm" svg:x="24.816326mm" svg:y="214.4653mm"/>
          <draw:path svg:d="M 261.2245 0.0 L 287.34695 0.0 L 313.4694 26.12245 L 339.59183 52.2449 L 339.59183 52.2449 L 365.7143 52.2449 L 365.7143 130.61224 L 365.7143 208.9796 L 339.59183 208.9796 Q 313.4694 208.9796 208.9796 261.2245 L 104.4898 261.2245 L 104.4898 287.34695 L 104.4898 287.34695 L 104.4898 287.34695 Q 104.4898 287.34695 78.36735 313.4694 L 78.36735 365.7143 L 78.36735 365.7143 Q 52.2449 365.7143 52.2449 261.2245 L 0.0 130.61224 L 0.0 104.4898 L 0.0 78.36735 L 52.2449 78.36735 Q 104.4898 52.2449 156.7347 52.2449 Q 208.9796 0.0 261.2245 0.0 z" svg:height="3.6571429mm" draw:style-name="style-232" svg:viewBox="0.0 0.0 365.7143 365.7143" svg:width="3.6571429mm" svg:x="119.11837mm" svg:y="137.40408mm"/>
          <draw:path svg:d="M 888.16327 26.12245 L 888.16327 0.0 L 914.2857 0.0 L 940.4082 0.0 L 966.53064 26.12245 L 1018.7755 26.12245 L 1044.898 208.9796 Q 1071.0204 365.7143 1071.0204 417.9592 L 1071.0204 470.2041 L 1097.1428 496.32654 L 1123.2654 522.449 L 1123.2654 574.6939 L 1123.2654 626.9388 L 1149.3878 600.81635 L 1149.3878 574.6939 L 1175.5103 626.9388 Q 1227.7551 679.18365 1280.0 679.18365 Q 1306.1224 679.18365 1358.3673 783.67346 Q 1436.7347 862.04083 1436.7347 888.16327 L 1436.7347 888.16327 L 1410.6123 940.4082 Q 1384.4899 992.6531 1358.3673 1018.7755 Q 1332.2449 1018.7755 1332.2449 1044.898 L 1332.2449 1071.0204 L 1358.3673 1175.5103 Q 1384.4899 1280.0 1358.3673 1280.0 Q 1332.2449 1280.0 1306.1224 1358.3673 Q 1280.0 1436.7347 1175.5103 1436.7347 Q 1071.0204 1436.7347 1071.0204 1462.8572 Q 1044.898 1462.8572 1018.7755 1567.3469 Q 1018.7755 1671.8368 1018.7755 1776.3265 Q 1071.0204 1854.6938 1071.0204 1959.1837 L 1071.0204 2063.6736 L 1097.1428 2089.796 L 1097.1428 2089.796 L 1097.1428 2089.796 L 1071.0204 2089.796 L 1071.0204 2089.796 L 1071.0204 2089.796 L 1071.0204 2115.9185 L 1071.0204 2115.9185 L 1044.898 2089.796 Q 1044.898 2037.551 1018.7755 2037.551 L 966.53064 2037.551 L 966.53064 1985.3062 L 966.53064 1959.1837 L 940.4082 1959.1837 L 914.2857 1959.1837 L 914.2857 1985.3062 L 914.2857 2011.4286 L 940.4082 2037.551 L 940.4082 2063.6736 L 940.4082 2115.9185 Q 914.2857 2168.1633 914.2857 2194.2856 L 914.2857 2220.4082 L 888.16327 2220.4082 Q 888.16327 2194.2856 862.04083 2246.5308 Q 809.79596 2246.5308 809.79596 2220.4082 Q 783.67346 2194.2856 731.4286 2194.2856 Q 679.18365 2220.4082 679.18365 2246.5308 Q 679.18365 2298.7756 653.0612 2298.7756 L 600.81635 2298.7756 L 600.81635 2272.653 L 600.81635 2272.653 L 574.6939 2272.653 L 574.6939 2298.7756 L 574.6939 2298.7756 L 548.5714 2298.7756 L 548.5714 2298.7756 L 548.5714 2298.7756 L 548.5714 2324.898 L 548.5714 2324.898 L 548.5714 2351.0205 L 548.5714 2377.1428 L 548.5714 2403.2654 L 548.5714 2455.5103 L 522.449 2507.7551 L 522.449 2533.8777 L 522.449 2533.8777 L 496.32654 2533.8777 L 496.32654 2533.8777 L 496.32654 2560.0 L 496.32654 2560.0 L 470.2041 2560.0 L 470.2041 2533.8777 L 444.08163 2533.8777 L 444.08163 2533.8777 L 444.08163 2507.7551 L 444.08163 2507.7551 L 444.08163 2507.7551 L 417.9592 2481.6326 Q 417.9592 2455.5103 365.7143 2455.5103 Q 313.4694 2455.5103 287.34695 2377.1428 L 287.34695 2324.898 L 235.10205 2351.0205 Q 156.7347 2351.0205 182.85715 2403.2654 Q 182.85715 2455.5103 156.7347 2455.5103 L 130.61224 2455.5103 L 104.4898 2429.3877 L 78.36735 2403.2654 L 78.36735 2403.2654 L 78.36735 2403.2654 L 52.2449 2403.2654 L 52.2449 2403.2654 L 26.12245 2377.1428 L 0.0 2377.1428 L 0.0 2351.0205 L 26.12245 2324.898 L 26.12245 2246.5308 Q 26.12245 2194.2856 26.12245 2142.0408 Q 26.12245 2089.796 52.2449 2063.6736 Q 78.36735 2037.551 130.61224 1697.9592 L 208.9796 1358.3673 L 235.10205 1358.3673 Q 235.10205 1358.3673 235.10205 1332.2449 L 235.10205 1332.2449 L 235.10205 1306.1224 L 235.10205 1280.0 L 261.2245 1201.6327 Q 287.34695 1149.3878 365.7143 757.551 L 470.2041 365.7143 L 496.32654 365.7143 L 496.32654 365.7143 L 496.32654 339.59183 L 496.32654 339.59183 L 522.449 339.59183 L 522.449 365.7143 L 548.5714 365.7143 L 548.5714 365.7143 L 548.5714 339.59183 L 548.5714 339.59183 L 574.6939 365.7143 L 600.81635 391.83673 L 600.81635 391.83673 L 600.81635 365.7143 L 626.9388 365.7143 L 653.0612 365.7143 L 653.0612 313.4694 Q 653.0612 235.10205 679.18365 235.10205 Q 679.18365 261.2245 705.30615 156.7347 L 731.4286 52.2449 L 809.79596 52.2449 L 862.04083 52.2449 L 862.04083 26.12245 L 862.04083 26.12245 L 888.16327 26.12245 z" svg:height="25.6mm" draw:style-name="style-233" svg:viewBox="0.0 0.0 1436.7347 2560.0" svg:width="14.367347mm" svg:x="62.9551mm" svg:y="270.10614mm"/>
          <draw:path svg:d="M 287.34695 104.4898 L 287.34695 130.61224 L 339.59183 313.4694 Q 391.83673 496.32654 417.9592 522.449 L 417.9592 548.5714 L 391.83673 548.5714 Q 365.7143 548.5714 261.2245 417.9592 Q 182.85715 287.34695 156.7347 287.34695 Q 130.61224 313.4694 78.36735 339.59183 L 1.8189894E-12 365.7143 L 1.8189894E-12 339.59183 L 26.12245 313.4694 L 26.12245 287.34695 L 26.12245 261.2245 L 52.2449 261.2245 L 52.2449 261.2245 L 52.2449 235.10205 L 78.36735 235.10205 L 78.36735 208.9796 L 78.36735 156.7347 L 130.61224 78.36735 Q 156.7347 3.6379788E-12 208.9796 3.6379788E-12 Q 235.10205 3.6379788E-12 261.2245 26.12245 Q 287.34695 52.2449 287.34695 104.4898 z" svg:height="5.4857144mm" draw:style-name="style-234" svg:viewBox="0.0 0.0 417.9592 548.5714" svg:width="4.179592mm" svg:x="145.50204mm" svg:y="228.31021mm"/>
          <draw:path svg:d="M 470.2041 78.36735 L 496.32654 0.0 L 496.32654 0.0 L 496.32654 0.0 L 522.449 26.12245 L 548.5714 52.2449 L 548.5714 26.12245 L 548.5714 0.0 L 574.6939 0.0 L 600.81635 26.12245 L 600.81635 26.12245 L 626.9388 26.12245 L 679.18365 0.0 L 731.4286 0.0 L 731.4286 26.12245 L 731.4286 78.36735 L 679.18365 1071.0204 Q 600.81635 2037.551 626.9388 2612.2449 L 653.0612 3186.9387 L 653.0612 3186.9387 L 653.0612 3213.0613 L 679.18365 3213.0613 L 705.30615 3213.0613 L 705.30615 3213.0613 Q 731.4286 3213.0613 731.4286 3186.9387 L 731.4286 3186.9387 L 757.551 3186.9387 Q 783.67346 3186.9387 783.67346 3213.0613 Q 809.79596 3239.1838 809.79596 3265.3062 L 809.79596 3265.3062 L 783.67346 3265.3062 Q 757.551 3291.4287 757.551 3317.551 Q 731.4286 3317.551 731.4286 3343.6736 L 731.4286 3343.6736 L 731.4286 3369.796 Q 705.30615 3422.0408 731.4286 3474.2856 L 731.4286 3500.4082 L 705.30615 3500.4082 Q 705.30615 3474.2856 705.30615 3474.2856 L 705.30615 3474.2856 L 705.30615 3474.2856 Q 679.18365 3474.2856 679.18365 3448.1633 L 679.18365 3448.1633 L 679.18365 3448.1633 Q 653.0612 3448.1633 653.0612 3578.7756 L 653.0612 3709.3877 L 679.18365 3709.3877 L 705.30615 3709.3877 L 705.30615 3735.5103 L 705.30615 3761.6328 L 757.551 3787.7551 Q 835.9184 3787.7551 914.2857 3813.8777 L 966.53064 3840.0 L 1018.7755 3840.0 L 1071.0204 3840.0 L 1071.0204 3866.1226 L 1071.0204 3892.2449 L 1018.7755 3892.2449 L 966.53064 3892.2449 L 914.2857 3866.1226 L 862.04083 3866.1226 L 862.04083 3866.1226 L 862.04083 3840.0 L 835.9184 3840.0 Q 809.79596 3840.0 653.0612 3787.7551 Q 470.2041 3735.5103 339.59183 3735.5103 L 235.10205 3761.6328 L 182.85715 3761.6328 L 156.7347 3761.6328 L 156.7347 3735.5103 L 130.61224 3709.3877 L 130.61224 3709.3877 L 130.61224 3683.2654 L 130.61224 3683.2654 L 130.61224 3683.2654 L 130.61224 3578.7756 Q 130.61224 3474.2856 130.61224 3448.1633 Q 130.61224 3422.0408 156.7347 3343.6736 Q 156.7347 3265.3062 156.7347 3082.449 Q 130.61224 2873.4695 78.36735 2664.4897 Q -26.12245 2455.5103 0.0 2220.4082 L 26.12245 1985.3062 L 26.12245 1959.1837 Q 26.12245 1959.1837 78.36735 1671.8368 Q 130.61224 1384.4899 130.61224 1384.4899 Q 78.36735 1384.4899 130.61224 1280.0 Q 156.7347 1149.3878 182.85715 1149.3878 Q 208.9796 1123.2654 235.10205 1097.1428 L 235.10205 1071.0204 L 235.10205 1071.0204 Q 235.10205 1044.898 313.4694 705.30615 L 391.83673 391.83673 L 391.83673 391.83673 L 391.83673 365.7143 L 417.9592 287.34695 Q 444.08163 182.85715 470.2041 78.36735 z" svg:height="38.92245mm" draw:style-name="style-235" svg:viewBox="0.0 0.0 1071.0204 3892.2449" svg:width="10.710204mm" svg:x="14.367347mm" svg:y="113.11021mm"/>
          <draw:path svg:d="M 261.2245 0.0 L 313.4694 0.0 L 313.4694 0.0 Q 313.4694 0.0 339.59183 26.12245 L 339.59183 26.12245 L 339.59183 26.12245 Q 339.59183 52.2449 339.59183 52.2449 L 365.7143 52.2449 L 365.7143 52.2449 Q 391.83673 78.36735 391.83673 78.36735 L 391.83673 104.4898 L 391.83673 104.4898 L 391.83673 104.4898 L 417.9592 104.4898 L 417.9592 104.4898 L 417.9592 130.61224 L 444.08163 130.61224 L 444.08163 130.61224 L 444.08163 156.7347 L 444.08163 156.7347 L 444.08163 156.7347 L 496.32654 261.2245 Q 548.5714 365.7143 574.6939 417.9592 Q 600.81635 444.08163 548.5714 444.08163 Q 522.449 470.2041 574.6939 496.32654 Q 600.81635 548.5714 600.81635 679.18365 Q 600.81635 809.79596 574.6939 862.04083 Q 548.5714 940.4082 522.449 940.4082 Q 496.32654 940.4082 496.32654 1018.7755 Q 522.449 1097.1428 496.32654 1149.3878 Q 496.32654 1201.6327 470.2041 1462.8572 Q 444.08163 1724.0817 444.08163 1906.9388 L 444.08163 2089.796 L 444.08163 2142.0408 L 444.08163 2168.1633 L 444.08163 2220.4082 L 444.08163 2272.653 L 444.08163 2272.653 L 417.9592 2246.5308 L 417.9592 2246.5308 L 391.83673 2246.5308 L 391.83673 2220.4082 L 391.83673 2194.2856 L 365.7143 2142.0408 L 339.59183 2115.9185 L 339.59183 2089.796 Q 339.59183 2037.551 287.34695 2011.4286 Q 235.10205 1985.3062 235.10205 1933.0613 L 208.9796 1906.9388 L 208.9796 1880.8164 Q 208.9796 1854.6938 182.85715 1854.6938 Q 156.7347 1854.6938 156.7347 1828.5714 L 156.7347 1802.449 L 156.7347 1671.8368 Q 130.61224 1541.2245 78.36735 1410.6123 Q 26.12245 1253.8776 0.0 888.16327 Q -26.12245 496.32654 26.12245 391.83673 L 52.2449 287.34695 L 52.2449 287.34695 L 78.36735 287.34695 L 78.36735 287.34695 L 78.36735 261.2245 L 78.36735 261.2245 L 78.36735 261.2245 L 104.4898 208.9796 L 130.61224 182.85715 L 156.7347 104.4898 Q 208.9796 0.0 261.2245 0.0 z" svg:height="22.72653mm" draw:style-name="style-236" svg:viewBox="0.0 0.0 600.81635 2272.653" svg:width="6.0081635mm" svg:x="163.78775mm" svg:y="5.7469387mm"/>
          <draw:path svg:d="M 130.61224 0.0 L 156.7347 0.0 L 156.7347 0.0 Q 156.7347 0.0 156.7347 26.12245 L 182.85715 26.12245 L 182.85715 26.12245 Q 182.85715 52.2449 208.9796 52.2449 L 208.9796 52.2449 L 208.9796 52.2449 Q 208.9796 52.2449 208.9796 78.36735 L 235.10205 78.36735 L 313.4694 104.4898 Q 391.83673 156.7347 417.9592 156.7347 L 417.9592 156.7347 L 444.08163 208.9796 Q 470.2041 261.2245 470.2041 261.2245 L 470.2041 261.2245 L 496.32654 261.2245 L 496.32654 261.2245 L 809.79596 522.449 Q 1097.1428 757.551 1123.2654 757.551 L 1123.2654 783.67346 L 1149.3878 783.67346 L 1149.3878 783.67346 L 1149.3878 783.67346 L 1149.3878 783.67346 L 1149.3878 809.79596 L 1149.3878 809.79596 L 1175.5103 835.9184 L 1201.6327 862.04083 L 1201.6327 862.04083 L 1201.6327 888.16327 L 1201.6327 888.16327 L 1201.6327 888.16327 L 1227.7551 888.16327 L 1227.7551 888.16327 L 1227.7551 914.2857 L 1253.8776 914.2857 L 1253.8776 914.2857 L 1253.8776 940.4082 L 1280.0 940.4082 L 1306.1224 940.4082 L 1332.2449 966.53064 L 1358.3673 966.53064 L 1358.3673 992.6531 L 1358.3673 1018.7755 L 1384.4899 1044.898 L 1384.4899 1097.1428 L 1384.4899 1123.2654 L 1410.6123 1149.3878 L 1410.6123 1175.5103 L 1410.6123 1201.6327 L 1410.6123 1227.7551 L 1410.6123 1253.8776 L 1410.6123 1253.8776 L 1410.6123 1253.8776 L 1384.4899 1253.8776 L 1358.3673 1253.8776 L 1332.2449 1253.8776 L 1306.1224 1253.8776 L 1227.7551 1253.8776 Q 1149.3878 1253.8776 1097.1428 1201.6327 Q 1044.898 1149.3878 966.53064 1097.1428 L 888.16327 1044.898 L 888.16327 1044.898 Q 888.16327 1018.7755 862.04083 1018.7755 L 862.04083 1018.7755 L 862.04083 992.6531 Q 835.9184 992.6531 835.9184 992.6531 L 835.9184 992.6531 L 835.9184 992.6531 Q 835.9184 966.53064 809.79596 966.53064 L 809.79596 940.4082 L 783.67346 940.4082 Q 757.551 940.4082 679.18365 914.2857 Q 626.9388 888.16327 600.81635 862.04083 Q 574.6939 809.79596 444.08163 731.4286 Q 339.59183 653.0612 339.59183 626.9388 Q 339.59183 600.81635 235.10205 574.6939 Q 130.61224 574.6939 104.4898 522.449 Q 104.4898 496.32654 104.4898 470.2041 Q 130.61224 470.2041 52.2449 417.9592 Q -26.12245 365.7143 0.0 365.7143 Q 0.0 365.7143 0.0 313.4694 L 0.0 287.34695 L 26.12245 287.34695 L 52.2449 261.2245 L 52.2449 261.2245 L 52.2449 261.2245 L 78.36735 208.9796 L 104.4898 182.85715 L 104.4898 182.85715 Q 104.4898 156.7347 156.7347 156.7347 Q 182.85715 130.61224 156.7347 78.36735 Q 104.4898 26.12245 130.61224 0.0 z" svg:height="12.538775mm" draw:style-name="style-237" svg:viewBox="0.0 0.0 1410.6123 1253.8776" svg:width="14.106123mm" svg:x="171.88571mm" svg:y="226.22041mm"/>
          <draw:path svg:d="M 444.08163 26.12245 L 444.08163 1.8189894E-12 L 444.08163 1.8189894E-12 L 444.08163 1.8189894E-12 L 470.2041 1.8189894E-12 L 470.2041 1.8189894E-12 L 496.32654 1.8189894E-12 Q 496.32654 1.8189894E-12 522.449 1.8189894E-12 L 548.5714 1.8189894E-12 L 548.5714 26.12245 Q 522.449 52.2449 522.449 78.36735 L 522.449 78.36735 L 496.32654 104.4898 Q 444.08163 104.4898 444.08163 208.9796 Q 444.08163 287.34695 417.9592 313.4694 Q 365.7143 365.7143 365.7143 365.7143 L 365.7143 365.7143 L 287.34695 365.7143 Q 235.10205 365.7143 130.61224 365.7143 L 0.0 365.7143 L 78.36735 313.4694 Q 130.61224 261.2245 156.7347 235.10205 L 182.85715 208.9796 L 235.10205 208.9796 Q 261.2245 208.9796 313.4694 104.4898 L 365.7143 26.12245 L 365.7143 26.12245 L 365.7143 52.2449 L 391.83673 52.2449 L 417.9592 52.2449 L 417.9592 26.12245 L 444.08163 26.12245 L 444.08163 26.12245 z" svg:height="3.6571429mm" draw:style-name="style-238" svg:viewBox="0.0 0.0 548.5714 365.7143" svg:width="5.4857144mm" svg:x="154.90613mm" svg:y="153.6mm"/>
          <draw:path svg:d="M 208.9796 130.61224 L 208.9796 130.61224 L 235.10205 313.4694 Q 261.2245 496.32654 182.85715 600.81635 Q 130.61224 705.30615 104.4898 731.4286 L 104.4898 731.4286 L 104.4898 731.4286 L 104.4898 705.30615 L 78.36735 705.30615 L 52.2449 705.30615 L 52.2449 679.18365 L 52.2449 679.18365 L 26.12245 653.0612 Q 0.0 600.81635 0.0 522.449 Q 0.0 444.08163 0.0 235.10205 L 26.12245 52.2449 L 26.12245 26.12245 L 26.12245 26.12245 L 52.2449 26.12245 Q 52.2449 52.2449 78.36735 26.12245 Q 104.4898 -26.12245 130.61224 0.0 Q 156.7347 0.0 182.85715 78.36735 Q 208.9796 130.61224 208.9796 130.61224 z" svg:height="7.3142858mm" draw:style-name="style-239" svg:viewBox="0.0 0.0 235.10205 731.4286" svg:width="2.3510203mm" svg:x="60.604084mm" svg:y="256.26123mm"/>
          <draw:path svg:d="M 104.4898 156.7347 L 104.4898 0.0 L 156.7347 52.2449 Q 208.9796 104.4898 235.10205 78.36735 L 235.10205 52.2449 L 235.10205 52.2449 Q 261.2245 52.2449 261.2245 104.4898 L 261.2245 156.7347 L 261.2245 156.7347 L 261.2245 156.7347 L 261.2245 208.9796 L 261.2245 287.34695 L 261.2245 287.34695 L 261.2245 313.4694 L 287.34695 313.4694 Q 313.4694 339.59183 339.59183 417.9592 L 339.59183 522.449 L 287.34695 600.81635 Q 261.2245 679.18365 235.10205 679.18365 L 235.10205 705.30615 L 235.10205 705.30615 Q 208.9796 705.30615 208.9796 731.4286 L 208.9796 731.4286 L 208.9796 731.4286 Q 208.9796 731.4286 182.85715 731.4286 L 156.7347 757.551 L 156.7347 679.18365 Q 156.7347 600.81635 130.61224 600.81635 L 104.4898 574.6939 L 104.4898 574.6939 L 78.36735 574.6939 L 78.36735 574.6939 L 52.2449 574.6939 L 52.2449 522.449 Q 52.2449 470.2041 -1.8189894E-12 417.9592 Q -52.2449 339.59183 -1.8189894E-12 313.4694 Q 78.36735 313.4694 104.4898 156.7347 z" svg:height="7.5755105mm" draw:style-name="style-240" svg:viewBox="0.0 0.0 339.59183 757.551" svg:width="3.3959184mm" svg:x="84.636734mm" svg:y="115.98367mm"/>
          <draw:path svg:d="M 496.32654 0.0 L 522.449 0.0 L 522.449 26.12245 L 522.449 52.2449 L 496.32654 52.2449 L 496.32654 52.2449 L 496.32654 78.36735 L 470.2041 78.36735 L 470.2041 78.36735 L 470.2041 104.4898 L 470.2041 104.4898 L 470.2041 104.4898 L 444.08163 104.4898 L 444.08163 104.4898 L 496.32654 130.61224 L 548.5714 156.7347 L 548.5714 156.7347 L 522.449 156.7347 L 522.449 156.7347 L 522.449 156.7347 L 574.6939 182.85715 L 600.81635 182.85715 L 600.81635 156.7347 L 600.81635 130.61224 L 653.0612 104.4898 Q 705.30615 52.2449 783.67346 78.36735 Q 888.16327 104.4898 914.2857 78.36735 L 940.4082 78.36735 L 940.4082 78.36735 L 940.4082 104.4898 L 940.4082 104.4898 L 940.4082 104.4898 L 914.2857 104.4898 L 914.2857 104.4898 L 992.6531 130.61224 Q 1044.898 156.7347 1097.1428 130.61224 L 1149.3878 130.61224 L 1149.3878 156.7347 L 1149.3878 182.85715 L 1097.1428 208.9796 Q 1044.898 261.2245 1071.0204 287.34695 L 1097.1428 313.4694 L 1097.1428 339.59183 L 1097.1428 365.7143 L 1123.2654 365.7143 L 1123.2654 365.7143 L 1149.3878 391.83673 L 1149.3878 391.83673 L 1149.3878 391.83673 L 1149.3878 417.9592 L 1149.3878 417.9592 L 1149.3878 417.9592 L 1175.5103 444.08163 L 1175.5103 470.2041 L 1201.6327 470.2041 Q 1253.8776 496.32654 1253.8776 522.449 L 1253.8776 548.5714 L 1201.6327 574.6939 Q 1175.5103 626.9388 1123.2654 600.81635 Q 1097.1428 600.81635 1071.0204 783.67346 Q 1044.898 940.4082 1071.0204 966.53064 Q 1097.1428 992.6531 1123.2654 1018.7755 L 1149.3878 1044.898 L 1149.3878 1097.1428 L 1149.3878 1123.2654 L 1123.2654 1123.2654 L 1123.2654 1097.1428 L 1097.1428 1097.1428 L 1071.0204 1097.1428 L 1071.0204 1071.0204 L 1044.898 1044.898 L 1044.898 1044.898 L 1044.898 1044.898 L 1018.7755 1044.898 L 992.6531 1044.898 L 992.6531 1044.898 L 966.53064 1044.898 L 966.53064 1044.898 L 966.53064 1044.898 L 914.2857 1018.7755 Q 862.04083 992.6531 888.16327 992.6531 Q 914.2857 992.6531 914.2857 940.4082 Q 888.16327 862.04083 862.04083 862.04083 Q 809.79596 888.16327 783.67346 888.16327 Q 783.67346 914.2857 731.4286 888.16327 Q 679.18365 862.04083 626.9388 862.04083 Q 626.9388 862.04083 444.08163 940.4082 Q 261.2245 992.6531 235.10205 1044.898 L 208.9796 1071.0204 L 208.9796 1071.0204 L 208.9796 1097.1428 L 182.85715 1097.1428 L 156.7347 1097.1428 L 156.7347 1149.3878 L 156.7347 1175.5103 L 130.61224 1175.5103 L 130.61224 1175.5103 L 130.61224 1149.3878 L 130.61224 1097.1428 L 130.61224 1071.0204 L 156.7347 1044.898 L 156.7347 1018.7755 L 156.7347 992.6531 L 130.61224 992.6531 L 130.61224 992.6531 L 156.7347 966.53064 L 182.85715 940.4082 L 182.85715 940.4082 L 182.85715 940.4082 L 208.9796 940.4082 Q 235.10205 940.4082 261.2245 757.551 Q 261.2245 574.6939 235.10205 574.6939 L 182.85715 574.6939 L 156.7347 574.6939 L 156.7347 574.6939 L 156.7347 548.5714 Q 156.7347 522.449 182.85715 470.2041 Q 182.85715 391.83673 104.4898 417.9592 L 26.12245 417.9592 L 26.12245 417.9592 L 0.0 391.83673 L 0.0 391.83673 L 0.0 391.83673 L 0.0 365.7143 L 0.0 339.59183 L 26.12245 339.59183 L 52.2449 313.4694 L 52.2449 313.4694 L 52.2449 313.4694 L 26.12245 313.4694 L 26.12245 313.4694 L 26.12245 287.34695 L 52.2449 287.34695 L 52.2449 287.34695 L 52.2449 261.2245 L 156.7347 261.2245 L 261.2245 261.2245 L 261.2245 208.9796 L 261.2245 182.85715 L 235.10205 182.85715 L 235.10205 156.7347 L 235.10205 156.7347 Q 208.9796 156.7347 156.7347 104.4898 L 78.36735 78.36735 L 78.36735 78.36735 L 104.4898 78.36735 L 78.36735 26.12245 Q 78.36735 0.0 208.9796 0.0 Q 313.4694 0.0 313.4694 26.12245 Q 313.4694 52.2449 391.83673 26.12245 Q 470.2041 0.0 496.32654 0.0 z" svg:height="11.755102mm" draw:style-name="style-241" svg:viewBox="0.0 0.0 1253.8776 1175.5103" svg:width="12.538775mm" svg:x="121.73061mm" svg:y="178.67755mm"/>
          <draw:path svg:d="M 1645.7144 339.59183 L 1671.8368 365.7143 L 1671.8368 365.7143 L 1697.9592 365.7143 L 1724.0817 339.59183 L 1750.2041 339.59183 L 1750.2041 313.4694 Q 1750.2041 261.2245 1776.3265 261.2245 L 1802.449 261.2245 L 1750.2041 391.83673 Q 1724.0817 522.449 1697.9592 522.449 Q 1697.9592 522.449 1671.8368 548.5714 L 1645.7144 574.6939 L 1645.7144 574.6939 L 1671.8368 574.6939 L 1671.8368 574.6939 L 1671.8368 574.6939 L 1697.9592 600.81635 L 1724.0817 626.9388 L 1750.2041 626.9388 L 1776.3265 626.9388 L 1828.5714 653.0612 L 1854.6938 679.18365 L 1880.8164 679.18365 L 1906.9388 679.18365 L 1933.0613 731.4286 Q 1959.1837 731.4286 1959.1837 757.551 L 1985.3062 757.551 L 1985.3062 757.551 L 1985.3062 783.67346 L 1985.3062 783.67346 L 2011.4286 783.67346 L 2089.796 992.6531 Q 2194.2856 1175.5103 2194.2856 1175.5103 L 2194.2856 1201.6327 L 2194.2856 1201.6327 L 2194.2856 1201.6327 L 2220.4082 1227.7551 Q 2246.5308 1253.8776 2246.5308 1253.8776 L 2246.5308 1280.0 L 2246.5308 1306.1224 L 2246.5308 1306.1224 L 2246.5308 1306.1224 Q 2220.4082 1306.1224 2194.2856 1306.1224 Q 2142.0408 1306.1224 2011.4286 1175.5103 Q 1880.8164 1071.0204 1880.8164 992.6531 Q 1880.8164 940.4082 1854.6938 940.4082 Q 1828.5714 940.4082 1776.3265 992.6531 Q 1750.2041 1044.898 1697.9592 992.6531 Q 1619.5919 940.4082 1619.5919 992.6531 L 1619.5919 1071.0204 L 1619.5919 1071.0204 L 1619.5919 1097.1428 L 1619.5919 1097.1428 L 1619.5919 1097.1428 L 1593.4694 1044.898 L 1567.3469 992.6531 L 1567.3469 992.6531 Q 1567.3469 992.6531 1567.3469 966.53064 Q 1541.2245 940.4082 1436.7347 888.16327 L 1332.2449 835.9184 L 1306.1224 835.9184 L 1253.8776 835.9184 L 1227.7551 835.9184 L 1201.6327 835.9184 L 1201.6327 940.4082 L 1201.6327 1044.898 L 1280.0 1175.5103 Q 1358.3673 1306.1224 1462.8572 1436.7347 Q 1593.4694 1567.3469 1593.4694 1567.3469 L 1619.5919 1567.3469 L 1619.5919 1593.4694 L 1619.5919 1619.5919 L 1645.7144 1671.8368 L 1671.8368 1697.9592 L 1671.8368 1697.9592 L 1671.8368 1724.0817 L 1697.9592 1724.0817 L 1724.0817 1724.0817 L 1645.7144 1750.2041 L 1567.3469 1750.2041 L 1567.3469 1724.0817 L 1567.3469 1697.9592 L 1541.2245 1671.8368 L 1515.102 1645.7144 L 1515.102 1619.5919 Q 1515.102 1593.4694 1462.8572 1593.4694 Q 1436.7347 1567.3469 1384.4899 1515.102 L 1358.3673 1462.8572 L 1332.2449 1462.8572 L 1332.2449 1462.8572 L 1306.1224 1436.7347 L 1280.0 1436.7347 L 1280.0 1410.6123 L 1253.8776 1384.4899 L 1253.8776 1384.4899 L 1253.8776 1358.3673 L 1227.7551 1358.3673 L 1201.6327 1358.3673 L 1201.6327 1332.2449 L 1201.6327 1332.2449 L 1201.6327 1358.3673 L 1201.6327 1384.4899 L 1201.6327 1410.6123 L 1201.6327 1436.7347 L 1227.7551 1462.8572 L 1253.8776 1488.9796 L 1280.0 1541.2245 Q 1306.1224 1593.4694 1332.2449 1671.8368 L 1332.2449 1724.0817 L 1306.1224 1724.0817 L 1280.0 1724.0817 L 1280.0 1750.2041 L 1306.1224 1750.2041 L 1306.1224 1776.3265 L 1306.1224 1802.449 L 1332.2449 1828.5714 L 1332.2449 1854.6938 L 1306.1224 1854.6938 L 1280.0 1854.6938 L 1280.0 1828.5714 L 1253.8776 1802.449 L 1253.8776 1802.449 L 1253.8776 1776.3265 L 1253.8776 1776.3265 L 1253.8776 1776.3265 L 1227.7551 1776.3265 L 1227.7551 1776.3265 L 1227.7551 1750.2041 L 1201.6327 1750.2041 L 1201.6327 1750.2041 L 1201.6327 1724.0817 L 1201.6327 1724.0817 L 1201.6327 1724.0817 L 1175.5103 1697.9592 Q 1149.3878 1671.8368 966.53064 1358.3673 Q 757.551 1044.898 731.4286 1044.898 Q 705.30615 1044.898 653.0612 940.4082 Q 600.81635 862.04083 626.9388 862.04083 Q 653.0612 835.9184 626.9388 731.4286 Q 574.6939 626.9388 548.5714 522.449 Q 522.449 391.83673 417.9592 365.7143 Q 365.7143 339.59183 391.83673 287.34695 L 444.08163 261.2245 L 417.9592 235.10205 L 391.83673 208.9796 L 391.83673 208.9796 L 365.7143 208.9796 L 365.7143 208.9796 L 365.7143 208.9796 L 313.4694 235.10205 Q 287.34695 235.10205 261.2245 261.2245 Q 261.2245 313.4694 208.9796 313.4694 Q 182.85715 313.4694 182.85715 339.59183 L 156.7347 339.59183 L 156.7347 339.59183 L 156.7347 365.7143 L 156.7347 365.7143 L 130.61224 365.7143 L 130.61224 339.59183 L 104.4898 339.59183 L 104.4898 313.4694 L 104.4898 287.34695 L 104.4898 261.2245 L 104.4898 208.9796 L 104.4898 208.9796 L 104.4898 208.9796 L 104.4898 235.10205 L 104.4898 235.10205 L 104.4898 182.85715 L 104.4898 130.61224 L 104.4898 130.61224 L 104.4898 104.4898 L 104.4898 104.4898 L 104.4898 104.4898 L 78.36735 104.4898 L 78.36735 104.4898 L 78.36735 78.36735 L 52.2449 78.36735 L 52.2449 78.36735 L 52.2449 52.2449 L 52.2449 52.2449 L 52.2449 52.2449 L 26.12245 52.2449 L 26.12245 52.2449 L 26.12245 26.12245 L 0.0 26.12245 L 0.0 26.12245 L 0.0 0.0 L 0.0 0.0 L 0.0 0.0 L 26.12245 0.0 L 52.2449 0.0 L 365.7143 0.0 Q 679.18365 0.0 888.16327 52.2449 Q 1097.1428 78.36735 1358.3673 208.9796 Q 1619.5919 313.4694 1645.7144 339.59183 z" svg:height="18.54694mm" draw:style-name="style-242" svg:viewBox="0.0 0.0 2246.5308 1854.6938" svg:width="22.465307mm" svg:x="87.77143mm" svg:y="193.30612mm"/>
          <draw:path svg:d="M 705.30615 26.12245 L 757.551 26.12245 L 757.551 52.2449 L 757.551 52.2449 L 731.4286 52.2449 L 731.4286 78.36735 L 705.30615 78.36735 Q 679.18365 78.36735 600.81635 104.4898 L 522.449 104.4898 L 522.449 130.61224 L 522.449 182.85715 L 548.5714 182.85715 L 574.6939 182.85715 L 600.81635 208.9796 L 653.0612 208.9796 L 653.0612 208.9796 Q 653.0612 235.10205 548.5714 261.2245 Q 444.08163 287.34695 444.08163 339.59183 Q 417.9592 391.83673 235.10205 391.83673 L 52.2449 417.9592 L 52.2449 444.08163 L 52.2449 470.2041 L 26.12245 470.2041 L 0.0 470.2041 L 0.0 444.08163 L 26.12245 417.9592 L 26.12245 417.9592 L 26.12245 391.83673 L 26.12245 391.83673 L 26.12245 391.83673 L 0.0 391.83673 L 0.0 391.83673 L 0.0 391.83673 L 26.12245 365.7143 L 26.12245 365.7143 L 26.12245 339.59183 L 26.12245 339.59183 L 26.12245 339.59183 L 52.2449 339.59183 L 52.2449 339.59183 L 130.61224 313.4694 Q 182.85715 287.34695 208.9796 261.2245 Q 235.10205 208.9796 339.59183 156.7347 Q 444.08163 78.36735 444.08163 52.2449 L 444.08163 26.12245 L 522.449 26.12245 Q 600.81635 26.12245 600.81635 0.0 L 600.81635 0.0 L 653.0612 0.0 Q 705.30615 0.0 679.18365 0.0 Q 679.18365 26.12245 705.30615 26.12245 z" svg:height="4.7020407mm" draw:style-name="style-243" svg:viewBox="0.0 0.0 757.551 470.2041" svg:width="7.5755105mm" svg:x="186.77551mm" svg:y="305.8939mm"/>
          <draw:path svg:d="M 156.7347 182.85715 L 156.7347 182.85715 L 130.61224 182.85715 Q 130.61224 182.85715 130.61224 208.9796 L 130.61224 208.9796 L 130.61224 208.9796 Q 130.61224 208.9796 104.4898 182.85715 Q 78.36735 156.7347 52.2449 182.85715 L 26.12245 235.10205 L -1.8189894E-12 235.10205 L -1.8189894E-12 235.10205 L -1.8189894E-12 208.9796 L -1.8189894E-12 182.85715 L -1.8189894E-12 182.85715 Q 26.12245 182.85715 26.12245 182.85715 L 26.12245 156.7347 L 78.36735 78.36735 Q 130.61224 26.12245 156.7347 1.8189894E-12 Q 182.85715 1.8189894E-12 182.85715 78.36735 Q 156.7347 182.85715 156.7347 182.85715 z" svg:height="2.3510203mm" draw:style-name="style-244" svg:viewBox="0.0 0.0 182.85715 235.10205" svg:width="1.8285714mm" svg:x="90.12245mm" svg:y="84.89796mm"/>
          <draw:path svg:d="M 966.53064 0.0 L 966.53064 0.0 L 992.6531 0.0 L 992.6531 0.0 L 992.6531 0.0 L 992.6531 0.0 L 1044.898 26.12245 Q 1097.1428 52.2449 1097.1428 78.36735 Q 1097.1428 104.4898 1123.2654 104.4898 Q 1149.3878 130.61224 1097.1428 156.7347 Q 1071.0204 156.7347 1044.898 235.10205 Q 1044.898 313.4694 992.6531 313.4694 Q 966.53064 313.4694 992.6531 365.7143 Q 992.6531 417.9592 1018.7755 470.2041 L 1044.898 496.32654 L 1044.898 496.32654 L 1044.898 522.449 L 1044.898 522.449 L 1044.898 522.449 L 1071.0204 548.5714 L 1097.1428 574.6939 L 1097.1428 574.6939 L 1097.1428 574.6939 L 1097.1428 600.81635 L 1097.1428 600.81635 L 1123.2654 600.81635 L 1123.2654 626.9388 L 1149.3878 626.9388 L 1175.5103 626.9388 L 1253.8776 626.9388 Q 1358.3673 626.9388 1384.4899 600.81635 Q 1410.6123 574.6939 1436.7347 574.6939 L 1462.8572 574.6939 L 1462.8572 626.9388 Q 1436.7347 679.18365 1384.4899 731.4286 Q 1332.2449 757.551 1332.2449 783.67346 L 1306.1224 809.79596 L 1280.0 835.9184 Q 1253.8776 888.16327 1253.8776 862.04083 L 1253.8776 862.04083 L 1253.8776 835.9184 Q 1253.8776 783.67346 1149.3878 783.67346 Q 1071.0204 783.67346 1044.898 809.79596 L 992.6531 835.9184 L 966.53064 835.9184 Q 940.4082 835.9184 809.79596 835.9184 L 679.18365 862.04083 L 679.18365 862.04083 Q 679.18365 835.9184 626.9388 835.9184 Q 548.5714 783.67346 522.449 809.79596 Q 496.32654 835.9184 391.83673 835.9184 L 287.34695 835.9184 L 261.2245 835.9184 L 235.10205 835.9184 L 235.10205 888.16327 L 235.10205 914.2857 L 235.10205 940.4082 Q 208.9796 940.4082 208.9796 966.53064 L 208.9796 992.6531 L 182.85715 992.6531 L 182.85715 992.6531 L 156.7347 1018.7755 L 156.7347 1018.7755 L 156.7347 1018.7755 L 156.7347 1018.7755 L 130.61224 940.4082 L 104.4898 888.16327 L 104.4898 835.9184 Q 104.4898 757.551 52.2449 548.5714 L 0.0 339.59183 L 182.85715 313.4694 Q 365.7143 313.4694 391.83673 287.34695 L 417.9592 287.34695 L 522.449 261.2245 Q 626.9388 208.9796 626.9388 208.9796 L 626.9388 208.9796 L 626.9388 208.9796 L 653.0612 208.9796 L 809.79596 104.4898 Q 940.4082 0.0 966.53064 0.0 z" svg:height="10.187756mm" draw:style-name="style-245" svg:viewBox="0.0 0.0 1462.8572 1018.7755" svg:width="14.6285715mm" svg:x="110.23673mm" svg:y="154.6449mm"/>
          <draw:path svg:d="M 0.0 78.36735 L 52.2449 -3.6379788E-12 L 52.2449 -3.6379788E-12 L 52.2449 -3.6379788E-12 L 235.10205 -3.6379788E-12 L 417.9592 -3.6379788E-12 L 783.67346 26.12245 Q 1149.3878 26.12245 1253.8776 26.12245 L 1384.4899 26.12245 L 1462.8572 78.36735 Q 1515.102 78.36735 1515.102 104.4898 L 1515.102 104.4898 L 1462.8572 104.4898 L 1410.6123 104.4898 L 1410.6123 130.61224 L 1410.6123 156.7347 L 1436.7347 182.85715 L 1436.7347 182.85715 L 1410.6123 182.85715 Q 1384.4899 182.85715 1384.4899 208.9796 Q 1410.6123 208.9796 1358.3673 261.2245 Q 1306.1224 313.4694 1227.7551 391.83673 Q 1149.3878 444.08163 1044.898 391.83673 Q 940.4082 339.59183 835.9184 391.83673 Q 731.4286 391.83673 705.30615 444.08163 L 679.18365 444.08163 L 679.18365 470.2041 Q 679.18365 470.2041 626.9388 496.32654 L 600.81635 496.32654 L 600.81635 470.2041 Q 626.9388 444.08163 574.6939 391.83673 Q 548.5714 313.4694 417.9592 261.2245 Q 287.34695 182.85715 130.61224 156.7347 Q -52.2449 130.61224 0.0 78.36735 z" svg:height="4.9632654mm" draw:style-name="style-246" svg:viewBox="0.0 0.0 1515.102 496.32654" svg:width="15.151021mm" svg:x="167.18367mm" svg:y="299.10205mm"/>
          <draw:path svg:d="M 0.0 235.10205 L 0.0 -3.6379788E-12 L 104.4898 26.12245 Q 182.85715 78.36735 182.85715 130.61224 Q 182.85715 208.9796 261.2245 261.2245 Q 313.4694 287.34695 365.7143 313.4694 L 391.83673 313.4694 L 391.83673 339.59183 L 391.83673 339.59183 L 365.7143 365.7143 Q 313.4694 391.83673 261.2245 365.7143 Q 235.10205 339.59183 235.10205 391.83673 Q 261.2245 444.08163 261.2245 470.2041 L 261.2245 496.32654 L 235.10205 496.32654 L 208.9796 496.32654 L 208.9796 470.2041 L 208.9796 470.2041 L 182.85715 496.32654 L 156.7347 548.5714 L 156.7347 548.5714 L 156.7347 548.5714 L 156.7347 574.6939 L 156.7347 574.6939 L 130.61224 548.5714 L 130.61224 522.449 L 78.36735 522.449 L 26.12245 496.32654 L 26.12245 496.32654 L 0.0 496.32654 L 0.0 496.32654 L 0.0 496.32654 L 0.0 235.10205 z" svg:height="5.7469387mm" draw:style-name="style-247" svg:viewBox="0.0 0.0 391.83673 574.6939" svg:width="3.9183674mm" svg:x="0.0mm" svg:y="193.0449mm"/>
          <draw:path svg:d="M 182.85715 365.7143 L 156.7347 391.83673 L 78.36735 391.83673 Q 26.12245 391.83673 26.12245 313.4694 L 26.12245 235.10205 L 0.0 235.10205 Q -26.12245 208.9796 0.0 182.85715 Q 26.12245 130.61224 52.2449 130.61224 Q 78.36735 104.4898 78.36735 52.2449 Q 78.36735 26.12245 182.85715 0.0 Q 287.34695 0.0 235.10205 52.2449 Q 235.10205 104.4898 235.10205 235.10205 Q 235.10205 365.7143 182.85715 365.7143 z" svg:height="3.9183674mm" draw:style-name="style-248" svg:viewBox="0.0 0.0 235.10205 391.83673" svg:width="2.3510203mm" svg:x="167.96735mm" svg:y="138.7102mm"/>
          <draw:path svg:d="M 0.0 104.4898 L 0.0 1.8189894E-12 L 26.12245 1.8189894E-12 L 26.12245 1.8189894E-12 L 130.61224 313.4694 Q 235.10205 653.0612 339.59183 679.18365 Q 444.08163 679.18365 496.32654 679.18365 L 522.449 679.18365 L 548.5714 705.30615 L 548.5714 705.30615 L 522.449 757.551 Q 496.32654 809.79596 470.2041 809.79596 Q 444.08163 809.79596 444.08163 888.16327 Q 444.08163 966.53064 496.32654 1227.7551 Q 548.5714 1488.9796 548.5714 1776.3265 Q 548.5714 2037.551 548.5714 2089.796 L 548.5714 2142.0408 L 548.5714 2142.0408 L 522.449 2142.0408 L 522.449 2115.9185 L 496.32654 2115.9185 L 496.32654 2115.9185 L 496.32654 2142.0408 L 496.32654 2142.0408 L 496.32654 2142.0408 L 470.2041 2115.9185 L 444.08163 2089.796 L 444.08163 2142.0408 L 444.08163 2168.1633 L 417.9592 2194.2856 L 417.9592 2194.2856 L 417.9592 2194.2856 L 391.83673 2194.2856 L 391.83673 2142.0408 L 391.83673 2115.9185 L 365.7143 2115.9185 L 365.7143 2089.796 L 365.7143 2089.796 L 339.59183 2089.796 L 339.59183 2089.796 Q 339.59183 2089.796 287.34695 1959.1837 Q 235.10205 1828.5714 156.7347 1410.6123 Q 78.36735 966.53064 130.61224 940.4082 Q 156.7347 940.4082 156.7347 888.16327 Q 156.7347 835.9184 130.61224 783.67346 Q 104.4898 705.30615 78.36735 705.30615 Q 52.2449 705.30615 52.2449 574.6939 Q 26.12245 444.08163 26.12245 339.59183 L 26.12245 235.10205 L 0.0 104.4898 z" svg:height="21.942858mm" draw:style-name="style-249" svg:viewBox="0.0 0.0 548.5714 2194.2856" svg:width="5.4857144mm" svg:x="94.30204mm" svg:y="112.32653mm"/>
          <draw:path svg:d="M 339.59183 78.36735 L 417.9592 0.0 L 417.9592 26.12245 L 417.9592 52.2449 L 417.9592 78.36735 Q 417.9592 130.61224 391.83673 156.7347 L 365.7143 182.85715 L 365.7143 182.85715 Q 365.7143 208.9796 339.59183 235.10205 L 313.4694 261.2245 L 339.59183 313.4694 Q 339.59183 391.83673 391.83673 365.7143 Q 444.08163 339.59183 470.2041 313.4694 Q 470.2041 287.34695 496.32654 261.2245 L 522.449 261.2245 L 522.449 287.34695 L 522.449 313.4694 L 470.2041 365.7143 Q 444.08163 444.08163 444.08163 444.08163 L 417.9592 444.08163 L 417.9592 522.449 L 417.9592 600.81635 L 444.08163 600.81635 L 444.08163 600.81635 L 496.32654 626.9388 Q 548.5714 653.0612 548.5714 653.0612 L 548.5714 653.0612 L 470.2041 653.0612 Q 417.9592 679.18365 391.83673 705.30615 Q 365.7143 757.551 365.7143 757.551 L 365.7143 783.67346 L 339.59183 783.67346 Q 313.4694 783.67346 313.4694 809.79596 Q 313.4694 835.9184 287.34695 862.04083 L 287.34695 862.04083 L 261.2245 862.04083 Q 261.2245 862.04083 235.10205 835.9184 L 208.9796 809.79596 L 208.9796 783.67346 Q 208.9796 757.551 156.7347 705.30615 Q 130.61224 626.9388 52.2449 626.9388 L 0.0 626.9388 L 0.0 600.81635 L 0.0 548.5714 L 0.0 496.32654 Q 0.0 470.2041 52.2449 391.83673 L 78.36735 313.4694 L 78.36735 313.4694 L 78.36735 339.59183 L 104.4898 339.59183 L 130.61224 339.59183 L 130.61224 313.4694 L 156.7347 313.4694 L 156.7347 287.34695 L 156.7347 261.2245 L 182.85715 261.2245 L 182.85715 235.10205 L 182.85715 235.10205 Q 208.9796 235.10205 208.9796 208.9796 L 261.2245 182.85715 L 261.2245 156.7347 Q 261.2245 130.61224 339.59183 78.36735 z" svg:height="8.620408mm" draw:style-name="style-250" svg:viewBox="0.0 0.0 548.5714 862.04083" svg:width="5.4857144mm" svg:x="13.5836735mm" svg:y="194.0898mm"/>
          <draw:path svg:d="M 261.2245 26.12245 L 235.10205 -3.6379788E-12 L 261.2245 26.12245 Q 313.4694 26.12245 313.4694 52.2449 L 339.59183 52.2449 L 339.59183 52.2449 L 365.7143 52.2449 L 365.7143 52.2449 L 365.7143 78.36735 L 470.2041 78.36735 Q 574.6939 78.36735 600.81635 104.4898 Q 626.9388 130.61224 653.0612 156.7347 Q 679.18365 182.85715 679.18365 235.10205 Q 679.18365 313.4694 705.30615 313.4694 Q 705.30615 339.59183 679.18365 339.59183 L 653.0612 339.59183 L 600.81635 313.4694 Q 548.5714 287.34695 522.449 313.4694 Q 470.2041 313.4694 470.2041 339.59183 Q 470.2041 391.83673 261.2245 391.83673 Q 78.36735 391.83673 52.2449 391.83673 Q 52.2449 391.83673 26.12245 391.83673 L 0.0 391.83673 L 0.0 391.83673 L 0.0 365.7143 L 26.12245 365.7143 L 26.12245 339.59183 L 26.12245 339.59183 L 0.0 339.59183 L 0.0 287.34695 L 0.0 208.9796 L 26.12245 208.9796 L 26.12245 182.85715 L 26.12245 182.85715 L 52.2449 182.85715 L 52.2449 182.85715 L 52.2449 182.85715 L 52.2449 156.7347 L 52.2449 156.7347 L 78.36735 156.7347 L 78.36735 182.85715 L 104.4898 182.85715 L 104.4898 182.85715 L 130.61224 156.7347 L 156.7347 156.7347 L 182.85715 156.7347 Q 208.9796 156.7347 208.9796 130.61224 Q 208.9796 78.36735 235.10205 78.36735 Q 261.2245 78.36735 261.2245 26.12245 z" svg:height="3.9183674mm" draw:style-name="style-251" svg:viewBox="0.0 0.0 705.30615 391.83673" svg:width="7.0530615mm" svg:x="4.7020407mm" svg:y="198.2694mm"/>
          <draw:path svg:d="M 339.59183 0.0 L 365.7143 0.0 L 365.7143 26.12245 Q 365.7143 52.2449 339.59183 78.36735 L 313.4694 104.4898 L 313.4694 104.4898 L 313.4694 104.4898 L 365.7143 104.4898 Q 417.9592 78.36735 444.08163 78.36735 Q 444.08163 52.2449 470.2041 52.2449 L 522.449 52.2449 L 522.449 130.61224 Q 496.32654 208.9796 496.32654 365.7143 Q 496.32654 522.449 417.9592 574.6939 Q 365.7143 626.9388 313.4694 653.0612 L 287.34695 679.18365 L 261.2245 679.18365 L 235.10205 679.18365 L 182.85715 679.18365 L 130.61224 679.18365 L 104.4898 705.30615 L 78.36735 705.30615 L 78.36735 679.18365 L 104.4898 653.0612 L 104.4898 626.9388 L 104.4898 600.81635 L 130.61224 600.81635 Q 156.7347 600.81635 156.7347 574.6939 L 156.7347 548.5714 L 182.85715 548.5714 L 182.85715 574.6939 L 208.9796 574.6939 L 235.10205 574.6939 L 235.10205 522.449 L 235.10205 470.2041 L 156.7347 470.2041 Q 104.4898 470.2041 78.36735 496.32654 Q 52.2449 496.32654 52.2449 417.9592 Q 52.2449 339.59183 26.12245 313.4694 L 1.8189894E-12 313.4694 L 1.8189894E-12 287.34695 L 1.8189894E-12 287.34695 L 1.8189894E-12 261.2245 L 1.8189894E-12 208.9796 L 26.12245 208.9796 L 26.12245 208.9796 L 52.2449 182.85715 L 78.36735 156.7347 L 182.85715 104.4898 Q 313.4694 52.2449 313.4694 26.12245 Q 313.4694 0.0 339.59183 0.0 z" svg:height="7.0530615mm" draw:style-name="style-252" svg:viewBox="0.0 0.0 522.449 705.30615" svg:width="5.2244897mm" svg:x="144.71837mm" svg:y="130.61224mm"/>
          <draw:path svg:d="M 261.2245 0.0 L 261.2245 0.0 L 261.2245 0.0 Q 261.2245 0.0 287.34695 26.12245 L 287.34695 26.12245 L 313.4694 104.4898 Q 339.59183 208.9796 391.83673 208.9796 Q 444.08163 235.10205 444.08163 235.10205 L 444.08163 261.2245 L 444.08163 261.2245 L 444.08163 261.2245 L 470.2041 261.2245 L 470.2041 261.2245 L 470.2041 287.34695 L 496.32654 287.34695 L 496.32654 287.34695 L 496.32654 313.4694 L 470.2041 313.4694 Q 444.08163 313.4694 391.83673 339.59183 L 313.4694 365.7143 L 313.4694 365.7143 L 313.4694 365.7143 L 261.2245 365.7143 Q 208.9796 365.7143 182.85715 365.7143 Q 130.61224 365.7143 78.36735 313.4694 Q 26.12245 261.2245 -1.8189894E-12 208.9796 L -1.8189894E-12 156.7347 L -1.8189894E-12 156.7347 L 26.12245 156.7347 L 26.12245 156.7347 L 26.12245 156.7347 L 78.36735 104.4898 Q 130.61224 52.2449 182.85715 26.12245 Q 235.10205 0.0 261.2245 0.0 z" svg:height="3.6571429mm" draw:style-name="style-253" svg:viewBox="0.0 0.0 496.32654 365.7143" svg:width="4.9632654mm" svg:x="156.47346mm" svg:y="159.86938mm"/>
          <draw:path svg:d="M 0.0 731.4286 L 26.12245 0.0 L 130.61224 0.0 L 261.2245 0.0 L 261.2245 52.2449 Q 235.10205 130.61224 235.10205 835.9184 Q 182.85715 1541.2245 156.7347 1567.3469 Q 130.61224 1567.3469 78.36735 1567.3469 Q 52.2449 1567.3469 26.12245 1488.9796 Q -26.12245 1436.7347 0.0 731.4286 z" svg:height="15.67347mm" draw:style-name="style-254" svg:viewBox="0.0 0.0 261.2245 1567.3469" svg:width="2.6122448mm" svg:x="153.86122mm" svg:y="0.0mm"/>
          <draw:path svg:d="M 914.2857 0.0 L 992.6531 0.0 L 1071.0204 26.12245 Q 1175.5103 52.2449 1201.6327 156.7347 Q 1227.7551 235.10205 1253.8776 287.34695 Q 1280.0 313.4694 1332.2449 444.08163 Q 1384.4899 574.6939 1410.6123 574.6939 L 1410.6123 600.81635 L 1410.6123 600.81635 L 1436.7347 600.81635 L 1436.7347 600.81635 L 1436.7347 600.81635 L 1436.7347 626.9388 L 1436.7347 626.9388 L 1462.8572 653.0612 L 1488.9796 679.18365 L 1488.9796 679.18365 L 1488.9796 705.30615 L 1488.9796 705.30615 L 1515.102 705.30615 L 1515.102 731.4286 L 1541.2245 757.551 L 1541.2245 757.551 L 1541.2245 783.67346 L 1619.5919 1071.0204 Q 1697.9592 1384.4899 1776.3265 1541.2245 Q 1854.6938 1697.9592 1880.8164 1697.9592 Q 1906.9388 1697.9592 1959.1837 1802.449 Q 2011.4286 1933.0613 2063.6736 2063.6736 Q 2115.9185 2220.4082 2115.9185 2272.653 Q 2142.0408 2324.898 2194.2856 2351.0205 Q 2220.4082 2377.1428 2272.653 2455.5103 Q 2324.898 2533.8777 2324.898 2586.1226 L 2324.898 2612.2449 L 2351.0205 2612.2449 L 2351.0205 2586.1226 L 2351.0205 2586.1226 L 2377.1428 2586.1226 L 2377.1428 2612.2449 L 2377.1428 2638.3674 L 2403.2654 2664.4897 L 2429.3877 2690.6123 L 2429.3877 2690.6123 L 2429.3877 2690.6123 L 2455.5103 2795.102 Q 2481.6326 2899.5918 2507.7551 2899.5918 Q 2533.8777 2899.5918 2586.1226 3030.204 Q 2612.2449 3160.8164 2638.3674 3160.8164 Q 2638.3674 3186.9387 2664.4897 3213.0613 Q 2690.6123 3265.3062 2690.6123 3317.551 L 2690.6123 3343.6736 L 2716.7346 3343.6736 L 2716.7346 3369.796 L 2716.7346 3369.796 L 2742.8572 3369.796 L 2742.8572 3369.796 L 2742.8572 3369.796 L 2742.8572 3395.9185 L 2742.8572 3395.9185 L 2768.9797 3395.9185 L 2768.9797 3422.0408 L 2795.102 3422.0408 L 2847.347 3422.0408 L 2847.347 3395.9185 L 2847.347 3369.796 L 2873.4695 3369.796 L 2873.4695 3369.796 L 2873.4695 3343.6736 L 2899.5918 3343.6736 L 2899.5918 3343.6736 L 2899.5918 3343.6736 L 2847.347 3735.5103 Q 2795.102 4101.2246 2768.9797 4153.469 L 2768.9797 4205.7144 L 2742.8572 4466.939 Q 2690.6123 4728.1636 2690.6123 4780.408 L 2690.6123 4832.6533 L 2664.4897 4858.7754 L 2638.3674 4884.898 L 2638.3674 4937.143 L 2638.3674 4963.265 L 2612.2449 4963.265 L 2612.2449 4963.265 L 2612.2449 4937.143 L 2586.1226 4937.143 L 2586.1226 4937.143 L 2586.1226 4937.143 L 2586.1226 4911.0205 L 2586.1226 4911.0205 L 2560.0 4884.898 L 2533.8777 4858.7754 L 2533.8777 4832.6533 L 2533.8777 4806.531 L 2507.7551 4806.531 Q 2507.7551 4780.408 2324.898 4571.4287 Q 2168.1633 4336.3267 2011.4286 4101.2246 L 1880.8164 3866.1226 L 1880.8164 3840.0 Q 1854.6938 3840.0 1854.6938 3840.0 L 1854.6938 3840.0 L 1854.6938 3813.8777 L 1854.6938 3787.7551 L 1828.5714 3761.6328 L 1802.449 3735.5103 L 1802.449 3709.3877 Q 1802.449 3683.2654 1645.7144 3422.0408 Q 1488.9796 3160.8164 1253.8776 2795.102 L 992.6531 2429.3877 L 992.6531 2403.2654 Q 966.53064 2377.1428 783.67346 1906.9388 L 574.6939 1436.7347 L 574.6939 1384.4899 Q 548.5714 1358.3673 470.2041 1123.2654 L 391.83673 914.2857 L 391.83673 914.2857 Q 391.83673 888.16327 365.7143 888.16327 L 365.7143 888.16327 L 365.7143 862.04083 Q 339.59183 809.79596 235.10205 548.5714 L 130.61224 261.2245 L 130.61224 235.10205 Q 130.61224 235.10205 104.4898 235.10205 L 104.4898 235.10205 L 104.4898 208.9796 L 78.36735 182.85715 L 78.36735 182.85715 L 78.36735 182.85715 L 78.36735 156.7347 L 78.36735 156.7347 L 52.2449 156.7347 L 52.2449 130.61224 L 52.2449 130.61224 L 26.12245 130.61224 L 26.12245 104.4898 L 26.12245 78.36735 L 0.0 78.36735 L 0.0 78.36735 L 26.12245 52.2449 L 52.2449 52.2449 L 78.36735 52.2449 L 130.61224 78.36735 L 313.4694 78.36735 Q 496.32654 78.36735 574.6939 52.2449 L 653.0612 26.12245 L 705.30615 26.12245 L 731.4286 26.12245 L 809.79596 26.12245 Q 862.04083 26.12245 914.2857 0.0 z" svg:height="49.632652mm" draw:style-name="style-255" svg:viewBox="0.0 0.0 2899.5918 4963.265" svg:width="28.995918mm" svg:x="88.03265mm" svg:y="213.94286mm"/>
          <draw:path svg:d="M 182.85715 52.2449 L 182.85715 78.36735 L 182.85715 78.36735 Q 182.85715 78.36735 156.7347 104.4898 L 156.7347 104.4898 L 130.61224 104.4898 L 104.4898 104.4898 L 78.36735 104.4898 Q 26.12245 104.4898 26.12245 52.2449 L 26.12245 26.12245 L 0.0 3.6379788E-12 Q -26.12245 3.6379788E-12 78.36735 3.6379788E-12 Q 182.85715 3.6379788E-12 182.85715 26.12245 Q 182.85715 52.2449 182.85715 52.2449 z" svg:height="1.044898mm" draw:style-name="style-256" svg:viewBox="0.0 0.0 182.85715 104.4898" svg:width="1.8285714mm" svg:x="6.0081635mm" svg:y="175.02042mm"/>
          <draw:path svg:d="M 235.10205 78.36735 L 261.2245 1.8189894E-12 L 261.2245 52.2449 L 261.2245 104.4898 L 287.34695 104.4898 L 287.34695 104.4898 L 313.4694 104.4898 Q 365.7143 156.7347 444.08163 104.4898 Q 522.449 52.2449 600.81635 182.85715 Q 679.18365 313.4694 731.4286 444.08163 Q 783.67346 574.6939 783.67346 600.81635 L 809.79596 600.81635 L 914.2857 1044.898 Q 1044.898 1488.9796 1071.0204 1802.449 Q 1097.1428 2115.9185 1123.2654 2142.0408 L 1123.2654 2194.2856 L 1123.2654 2194.2856 Q 1123.2654 2194.2856 1097.1428 2194.2856 L 1071.0204 2168.1633 L 1071.0204 2115.9185 Q 1044.898 2063.6736 1018.7755 1828.5714 Q 992.6531 1619.5919 940.4082 1619.5919 L 914.2857 1593.4694 L 914.2857 1724.0817 L 914.2857 1880.8164 L 914.2857 1880.8164 Q 888.16327 1880.8164 888.16327 1828.5714 Q 835.9184 1802.449 783.67346 1671.8368 Q 731.4286 1515.102 653.0612 1462.8572 Q 574.6939 1384.4899 574.6939 1358.3673 Q 574.6939 1332.2449 444.08163 1280.0 L 313.4694 1227.7551 L 313.4694 1253.8776 Q 313.4694 1280.0 287.34695 1253.8776 L 261.2245 1227.7551 L 261.2245 1227.7551 L 261.2245 1201.6327 L 261.2245 1201.6327 L 261.2245 1201.6327 L 235.10205 1201.6327 L 235.10205 1201.6327 L 208.9796 1227.7551 L 182.85715 1253.8776 L 156.7347 1332.2449 Q 104.4898 1436.7347 130.61224 1436.7347 L 130.61224 1462.8572 L 130.61224 1462.8572 L 156.7347 1462.8572 L 156.7347 1462.8572 L 156.7347 1462.8572 L 156.7347 1488.9796 L 156.7347 1488.9796 L 130.61224 1541.2245 L 130.61224 1593.4694 L 130.61224 1593.4694 L 104.4898 1593.4694 L 104.4898 1541.2245 L 104.4898 1488.9796 L 78.36735 1488.9796 L 78.36735 1462.8572 L 78.36735 1462.8572 L 52.2449 1462.8572 L 52.2449 1410.6123 L 52.2449 1384.4899 L 26.12245 1384.4899 L 26.12245 1358.3673 L 26.12245 1358.3673 Q 0.0 1358.3673 0.0 1306.1224 Q -52.2449 1227.7551 104.4898 940.4082 L 208.9796 626.9388 L 235.10205 600.81635 L 261.2245 574.6939 L 261.2245 548.5714 L 261.2245 522.449 L 287.34695 522.449 L 287.34695 522.449 L 287.34695 496.32654 L 313.4694 496.32654 L 313.4694 496.32654 L 313.4694 470.2041 L 287.34695 470.2041 L 261.2245 470.2041 L 235.10205 496.32654 L 208.9796 522.449 L 182.85715 522.449 Q 156.7347 548.5714 156.7347 548.5714 L 156.7347 574.6939 L 156.7347 574.6939 L 156.7347 574.6939 L 130.61224 574.6939 L 130.61224 574.6939 L 104.4898 600.81635 L 78.36735 600.81635 L 78.36735 574.6939 L 104.4898 548.5714 L 104.4898 548.5714 L 104.4898 522.449 L 104.4898 522.449 L 104.4898 522.449 L 130.61224 522.449 L 130.61224 522.449 L 130.61224 496.32654 L 156.7347 496.32654 L 156.7347 496.32654 L 156.7347 470.2041 L 156.7347 470.2041 L 156.7347 470.2041 L 156.7347 470.2041 Q 156.7347 444.08163 208.9796 339.59183 Q 261.2245 261.2245 261.2245 208.9796 Q 261.2245 156.7347 235.10205 156.7347 Q 208.9796 156.7347 235.10205 78.36735 z" svg:height="21.942858mm" draw:style-name="style-257" svg:viewBox="0.0 0.0 1123.2654 2194.2856" svg:width="11.232654mm" svg:x="82.02449mm" svg:y="126.9551mm"/>
          <draw:path svg:d="M 26.12245 -1.8189894E-12 Q 78.36735 -1.8189894E-12 104.4898 26.12245 Q 104.4898 52.2449 156.7347 130.61224 Q 156.7347 208.9796 104.4898 208.9796 Q 52.2449 208.9796 0.0 104.4898 Q -52.2449 -1.8189894E-12 26.12245 -1.8189894E-12 z" svg:height="2.089796mm" draw:style-name="style-258" svg:viewBox="0.0 0.0 156.7347 208.9796" svg:width="1.5673469mm" svg:x="188.60408mm" svg:y="139.49388mm"/>
          <draw:path svg:d="M 1410.6123 52.2449 L 1462.8572 0.0 L 1462.8572 26.12245 L 1436.7347 52.2449 L 1436.7347 78.36735 L 1436.7347 130.61224 L 1488.9796 130.61224 L 1567.3469 130.61224 L 1593.4694 156.7347 L 1645.7144 156.7347 L 1750.2041 182.85715 Q 1854.6938 182.85715 1880.8164 208.9796 L 1906.9388 235.10205 L 1906.9388 235.10205 L 1906.9388 235.10205 L 1906.9388 287.34695 L 1906.9388 313.4694 L 1906.9388 313.4694 L 1906.9388 339.59183 L 1906.9388 339.59183 L 1906.9388 339.59183 L 1880.8164 339.59183 L 1880.8164 339.59183 L 1880.8164 365.7143 L 1854.6938 365.7143 L 1854.6938 391.83673 L 1854.6938 417.9592 L 1828.5714 417.9592 L 1828.5714 444.08163 L 1671.8368 522.449 Q 1515.102 600.81635 1410.6123 626.9388 Q 1280.0 653.0612 1175.5103 835.9184 Q 1044.898 1018.7755 1044.898 1044.898 L 1018.7755 1044.898 L 1018.7755 1071.0204 L 1018.7755 1097.1428 L 992.6531 1123.2654 L 966.53064 1149.3878 L 966.53064 1175.5103 L 966.53064 1201.6327 L 992.6531 1227.7551 L 992.6531 1253.8776 L 1018.7755 1253.8776 L 1044.898 1227.7551 L 1071.0204 1227.7551 L 1097.1428 1227.7551 L 1071.0204 1253.8776 Q 1071.0204 1280.0 1044.898 1280.0 L 1044.898 1306.1224 L 1044.898 1306.1224 Q 1018.7755 1306.1224 835.9184 1384.4899 L 626.9388 1436.7347 L 600.81635 1462.8572 L 574.6939 1488.9796 L 522.449 1488.9796 L 470.2041 1488.9796 L 470.2041 1515.102 L 444.08163 1515.102 L 444.08163 1515.102 L 444.08163 1541.2245 L 522.449 1541.2245 L 600.81635 1541.2245 L 600.81635 1567.3469 L 600.81635 1567.3469 L 496.32654 1567.3469 Q 365.7143 1541.2245 287.34695 1541.2245 Q 235.10205 1541.2245 182.85715 1593.4694 L 156.7347 1593.4694 L 156.7347 1619.5919 L 130.61224 1619.5919 L 130.61224 1619.5919 L 130.61224 1645.7144 L 130.61224 1645.7144 L 130.61224 1645.7144 L 104.4898 1645.7144 L 104.4898 1671.8368 L 104.4898 1671.8368 L 104.4898 1697.9592 L 78.36735 1697.9592 L 78.36735 1697.9592 L 78.36735 1697.9592 L 78.36735 1697.9592 L 78.36735 1724.0817 L 52.2449 1724.0817 L 52.2449 1724.0817 L 52.2449 1750.2041 L 26.12245 1750.2041 L 26.12245 1750.2041 L 26.12245 1750.2041 L 0.0 1750.2041 L 0.0 1724.0817 L 26.12245 1697.9592 L 26.12245 1697.9592 L 26.12245 1697.9592 L 26.12245 1671.8368 L 26.12245 1671.8368 L 52.2449 1671.8368 L 52.2449 1645.7144 L 52.2449 1645.7144 L 78.36735 1645.7144 L 78.36735 1645.7144 L 78.36735 1645.7144 L 78.36735 1619.5919 L 78.36735 1619.5919 L 78.36735 1619.5919 L 104.4898 1593.4694 L 104.4898 1593.4694 L 104.4898 1593.4694 L 130.61224 1593.4694 L 130.61224 1593.4694 L 130.61224 1567.3469 L 130.61224 1567.3469 L 130.61224 1567.3469 Q 156.7347 1541.2245 156.7347 1541.2245 L 156.7347 1541.2245 L 156.7347 1541.2245 Q 182.85715 1515.102 261.2245 1410.6123 Q 365.7143 1280.0 548.5714 992.6531 L 705.30615 679.18365 L 731.4286 679.18365 L 731.4286 653.0612 L 731.4286 653.0612 L 731.4286 653.0612 L 757.551 653.0612 Q 757.551 653.0612 783.67346 600.81635 Q 809.79596 574.6939 862.04083 548.5714 Q 940.4082 548.5714 1097.1428 417.9592 Q 1280.0 313.4694 1332.2449 208.9796 Q 1384.4899 104.4898 1410.6123 52.2449 z" svg:height="17.50204mm" draw:style-name="style-259" svg:viewBox="0.0 0.0 1906.9388 1750.2041" svg:width="19.069387mm" svg:x="127.21633mm" svg:y="253.12654mm"/>
          <draw:path svg:d="M 208.9796 0.0 L 235.10205 0.0 L 313.4694 78.36735 Q 417.9592 182.85715 417.9592 182.85715 L 417.9592 208.9796 L 417.9592 208.9796 Q 417.9592 235.10205 417.9592 287.34695 Q 444.08163 339.59183 391.83673 339.59183 Q 339.59183 339.59183 313.4694 287.34695 L 287.34695 287.34695 L 287.34695 261.2245 L 261.2245 261.2245 L 261.2245 261.2245 L 261.2245 235.10205 L 261.2245 235.10205 L 261.2245 235.10205 L 235.10205 235.10205 L 235.10205 235.10205 L 208.9796 261.2245 L 182.85715 287.34695 L 182.85715 287.34695 L 208.9796 287.34695 L 208.9796 287.34695 L 208.9796 287.34695 L 156.7347 313.4694 L 130.61224 313.4694 L 104.4898 313.4694 Q 104.4898 287.34695 78.36735 287.34695 L 52.2449 287.34695 L 26.12245 261.2245 L 0.0 261.2245 L 0.0 235.10205 L 0.0 208.9796 L 78.36735 182.85715 Q 156.7347 156.7347 156.7347 78.36735 Q 182.85715 0.0 208.9796 0.0 z" svg:height="3.3959184mm" draw:style-name="style-260" svg:viewBox="0.0 0.0 417.9592 339.59183" svg:width="4.179592mm" svg:x="194.87347mm" svg:y="141.8449mm"/>
          <draw:path svg:d="M 888.16327 0.0 L 888.16327 0.0 L 940.4082 130.61224 Q 1018.7755 287.34695 1018.7755 339.59183 L 1018.7755 365.7143 L 1044.898 365.7143 L 1044.898 391.83673 L 1044.898 391.83673 L 1071.0204 391.83673 L 1071.0204 417.9592 L 1071.0204 444.08163 L 1071.0204 496.32654 L 1071.0204 522.449 L 1044.898 522.449 L 1044.898 496.32654 L 1018.7755 522.449 Q 1018.7755 522.449 992.6531 522.449 L 992.6531 548.5714 L 992.6531 548.5714 L 966.53064 548.5714 L 966.53064 600.81635 L 966.53064 626.9388 L 940.4082 600.81635 L 914.2857 574.6939 L 914.2857 574.6939 L 914.2857 548.5714 L 888.16327 548.5714 L 862.04083 548.5714 L 862.04083 522.449 L 862.04083 522.449 L 862.04083 548.5714 L 862.04083 574.6939 L 862.04083 600.81635 L 862.04083 626.9388 L 835.9184 653.0612 Q 809.79596 653.0612 809.79596 679.18365 L 809.79596 705.30615 L 783.67346 705.30615 L 757.551 705.30615 L 757.551 679.18365 Q 757.551 679.18365 679.18365 600.81635 Q 600.81635 548.5714 600.81635 600.81635 L 574.6939 679.18365 L 574.6939 679.18365 Q 574.6939 653.0612 496.32654 653.0612 Q 391.83673 653.0612 287.34695 679.18365 L 182.85715 705.30615 L 182.85715 705.30615 L 182.85715 679.18365 L 182.85715 679.18365 Q 156.7347 653.0612 130.61224 653.0612 L 130.61224 626.9388 L 104.4898 626.9388 L 104.4898 600.81635 L 104.4898 600.81635 L 78.36735 600.81635 L 78.36735 600.81635 L 78.36735 600.81635 L 78.36735 574.6939 L 78.36735 574.6939 L 52.2449 574.6939 L 52.2449 600.81635 L 26.12245 600.81635 L 0.0 600.81635 L 0.0 574.6939 L 26.12245 548.5714 L 26.12245 496.32654 L 26.12245 470.2041 L 52.2449 444.08163 L 52.2449 417.9592 L 52.2449 417.9592 L 78.36735 417.9592 L 78.36735 417.9592 Q 78.36735 444.08163 78.36735 444.08163 Q 104.4898 444.08163 104.4898 391.83673 Q 130.61224 365.7143 156.7347 365.7143 Q 208.9796 365.7143 235.10205 287.34695 L 235.10205 235.10205 L 235.10205 235.10205 Q 235.10205 235.10205 287.34695 235.10205 Q 339.59183 261.2245 339.59183 235.10205 Q 339.59183 208.9796 391.83673 182.85715 Q 444.08163 182.85715 444.08163 156.7347 L 417.9592 130.61224 L 417.9592 130.61224 Q 444.08163 104.4898 444.08163 104.4898 L 444.08163 104.4898 L 444.08163 78.36735 Q 470.2041 26.12245 626.9388 26.12245 Q 783.67346 0.0 783.67346 26.12245 Q 783.67346 52.2449 835.9184 26.12245 Q 862.04083 0.0 888.16327 0.0 z M 470.2041 104.4898 Q 496.32654 104.4898 496.32654 104.4898 Q 496.32654 130.61224 496.32654 130.61224 Q 470.2041 130.61224 470.2041 104.4898 z" svg:height="7.0530615mm" draw:style-name="style-261" svg:viewBox="0.0 0.0 1071.0204 705.30615" svg:width="10.710204mm" svg:x="83.33061mm" svg:y="271.9347mm"/>
          <draw:path svg:d="M 26.12245 52.2449 L 26.12245 0.0 L 52.2449 26.12245 L 78.36735 52.2449 L 78.36735 52.2449 L 78.36735 52.2449 L 78.36735 26.12245 L 78.36735 26.12245 L 104.4898 26.12245 L 104.4898 52.2449 L 130.61224 52.2449 L 130.61224 52.2449 L 182.85715 104.4898 Q 235.10205 182.85715 339.59183 417.9592 Q 444.08163 626.9388 470.2041 757.551 Q 496.32654 888.16327 522.449 888.16327 L 522.449 888.16327 L 522.449 992.6531 Q 548.5714 1097.1428 548.5714 1201.6327 L 548.5714 1306.1224 L 548.5714 1306.1224 L 548.5714 1306.1224 L 522.449 1306.1224 L 522.449 1306.1224 L 496.32654 1332.2449 L 470.2041 1332.2449 L 470.2041 1358.3673 L 444.08163 1410.6123 L 444.08163 1410.6123 L 444.08163 1410.6123 L 444.08163 1410.6123 L 444.08163 1384.4899 L 417.9592 1384.4899 L 417.9592 1384.4899 L 417.9592 1358.3673 L 391.83673 1358.3673 L 391.83673 1358.3673 L 391.83673 1358.3673 L 391.83673 1332.2449 L 391.83673 1306.1224 L 365.7143 1280.0 L 339.59183 1253.8776 L 339.59183 1253.8776 Q 339.59183 1253.8776 339.59183 1227.7551 Q 339.59183 1227.7551 235.10205 1044.898 Q 182.85715 862.04083 104.4898 653.0612 Q 26.12245 444.08163 26.12245 261.2245 L 0.0 104.4898 L 0.0 104.4898 L 26.12245 78.36735 L 26.12245 52.2449 z" svg:height="14.106123mm" draw:style-name="style-262" svg:viewBox="0.0 0.0 548.5714 1410.6123" svg:width="5.4857144mm" svg:x="98.481636mm" svg:y="133.22449mm"/>
          <draw:path svg:d="M 417.9592 52.2449 L 522.449 0.0 L 522.449 104.4898 Q 548.5714 208.9796 574.6939 208.9796 L 574.6939 208.9796 L 548.5714 261.2245 Q 522.449 287.34695 522.449 444.08163 L 522.449 600.81635 L 522.449 600.81635 Q 522.449 600.81635 496.32654 522.449 Q 496.32654 444.08163 365.7143 496.32654 Q 261.2245 548.5714 261.2245 522.449 L 261.2245 496.32654 L 208.9796 496.32654 L 182.85715 522.449 L 156.7347 522.449 L 130.61224 522.449 L 130.61224 496.32654 L 104.4898 496.32654 L 104.4898 496.32654 L 104.4898 522.449 L 104.4898 522.449 L 104.4898 522.449 L 78.36735 522.449 L 78.36735 548.5714 L 52.2449 548.5714 Q 0.0 522.449 0.0 522.449 L 0.0 522.449 L 0.0 496.32654 Q 0.0 470.2041 26.12245 444.08163 L 52.2449 417.9592 L 52.2449 417.9592 L 52.2449 417.9592 L 52.2449 391.83673 L 52.2449 391.83673 L 78.36735 391.83673 L 78.36735 365.7143 L 78.36735 365.7143 L 104.4898 365.7143 L 104.4898 365.7143 L 104.4898 365.7143 L 104.4898 339.59183 Q 104.4898 339.59183 182.85715 261.2245 L 261.2245 156.7347 L 261.2245 156.7347 Q 261.2245 156.7347 313.4694 104.4898 Q 313.4694 78.36735 417.9592 52.2449 z" svg:height="6.0081635mm" draw:style-name="style-263" svg:viewBox="0.0 0.0 574.6939 600.81635" svg:width="5.7469387mm" svg:x="38.661224mm" svg:y="203.75511mm"/>
          <draw:path svg:d="M 156.7347 208.9796 L 156.7347 235.10205 L 156.7347 261.2245 L 130.61224 287.34695 L 130.61224 313.4694 L 130.61224 365.7143 L 104.4898 391.83673 L 78.36735 417.9592 L 78.36735 417.9592 L 78.36735 417.9592 L 78.36735 444.08163 L 78.36735 444.08163 L 52.2449 444.08163 L 52.2449 470.2041 L 52.2449 470.2041 L 26.12245 470.2041 L 26.12245 417.9592 L 26.12245 339.59183 L -1.8189894E-12 339.59183 L -1.8189894E-12 313.4694 L -1.8189894E-12 313.4694 Q 26.12245 313.4694 26.12245 261.2245 L 26.12245 208.9796 L 52.2449 156.7347 L 52.2449 104.4898 L 52.2449 104.4898 Q 52.2449 104.4898 78.36735 78.36735 L 78.36735 52.2449 L 130.61224 9.094947E-13 Q 182.85715 -26.12245 182.85715 78.36735 Q 182.85715 182.85715 156.7347 208.9796 z" svg:height="4.7020407mm" draw:style-name="style-264" svg:viewBox="0.0 0.0 182.85715 470.2041" svg:width="1.8285714mm" svg:x="90.12245mm" svg:y="76.8mm"/>
          <draw:path svg:d="M 156.7347 26.12245 L 208.9796 26.12245 L 339.59183 391.83673 Q 496.32654 731.4286 496.32654 757.551 L 496.32654 783.67346 L 496.32654 783.67346 Q 470.2041 757.551 391.83673 705.30615 Q 287.34695 653.0612 261.2245 653.0612 L 235.10205 653.0612 L 235.10205 626.9388 Q 235.10205 600.81635 104.4898 339.59183 L 0.0 52.2449 L 0.0 26.12245 L 0.0 26.12245 L 52.2449 0.0 Q 104.4898 -26.12245 104.4898 0.0 Q 104.4898 26.12245 156.7347 26.12245 z" svg:height="7.836735mm" draw:style-name="style-265" svg:viewBox="0.0 0.0 496.32654 783.67346" svg:width="4.9632654mm" svg:x="105.27347mm" svg:y="219.16734mm"/>
          <draw:path svg:d="M 1018.7755 208.9796 L 1018.7755 261.2245 L 992.6531 417.9592 Q 992.6531 548.5714 940.4082 574.6939 Q 888.16327 574.6939 862.04083 600.81635 L 835.9184 600.81635 L 809.79596 600.81635 L 783.67346 626.9388 L 783.67346 626.9388 L 783.67346 626.9388 L 757.551 626.9388 L 757.551 626.9388 L 757.551 653.0612 L 731.4286 653.0612 L 731.4286 653.0612 L 731.4286 679.18365 L 731.4286 679.18365 L 731.4286 679.18365 L 705.30615 679.18365 L 705.30615 679.18365 L 705.30615 705.30615 L 679.18365 705.30615 L 679.18365 705.30615 L 679.18365 731.4286 L 679.18365 731.4286 L 679.18365 731.4286 L 653.0612 731.4286 L 653.0612 731.4286 L 626.9388 757.551 L 600.81635 783.67346 L 600.81635 783.67346 L 574.6939 783.67346 L 574.6939 757.551 L 574.6939 731.4286 L 548.5714 731.4286 L 548.5714 731.4286 L 548.5714 705.30615 L 522.449 705.30615 L 522.449 705.30615 L 522.449 679.18365 L 522.449 679.18365 Q 522.449 679.18365 574.6939 600.81635 Q 574.6939 522.449 522.449 496.32654 Q 444.08163 470.2041 444.08163 417.9592 Q 417.9592 365.7143 365.7143 313.4694 Q 313.4694 261.2245 182.85715 313.4694 L 52.2449 313.4694 L 52.2449 313.4694 L 52.2449 313.4694 L 26.12245 313.4694 L 26.12245 313.4694 L 26.12245 287.34695 L 52.2449 287.34695 L 52.2449 235.10205 L 52.2449 182.85715 L 26.12245 130.61224 L 0.0 78.36735 L 0.0 78.36735 L 0.0 52.2449 L 0.0 52.2449 L 0.0 52.2449 L 26.12245 52.2449 L 26.12245 52.2449 L 208.9796 0.0 Q 417.9592 0.0 470.2041 26.12245 Q 522.449 52.2449 522.449 78.36735 Q 522.449 104.4898 626.9388 104.4898 Q 731.4286 104.4898 731.4286 156.7347 Q 705.30615 182.85715 783.67346 182.85715 Q 862.04083 182.85715 914.2857 130.61224 Q 966.53064 52.2449 992.6531 52.2449 Q 1044.898 52.2449 1044.898 104.4898 Q 1044.898 156.7347 1018.7755 208.9796 z" svg:height="7.836735mm" draw:style-name="style-266" svg:viewBox="0.0 0.0 1044.898 783.67346" svg:width="10.448979mm" svg:x="191.73878mm" svg:y="212.11429mm"/>
          <draw:path svg:d="M 261.2245 26.12245 L 261.2245 -3.6379788E-12 L 261.2245 78.36735 Q 261.2245 156.7347 235.10205 156.7347 Q 208.9796 156.7347 235.10205 287.34695 Q 261.2245 417.9592 235.10205 417.9592 Q 208.9796 444.08163 208.9796 470.2041 L 208.9796 470.2041 L 130.61224 470.2041 Q 52.2449 470.2041 52.2449 417.9592 Q 52.2449 391.83673 78.36735 313.4694 Q 104.4898 208.9796 52.2449 208.9796 L 0.0 208.9796 L 0.0 182.85715 Q 0.0 156.7347 26.12245 156.7347 L 26.12245 156.7347 L 78.36735 130.61224 Q 130.61224 104.4898 156.7347 78.36735 Q 156.7347 52.2449 208.9796 52.2449 Q 261.2245 52.2449 261.2245 26.12245 z" svg:height="4.7020407mm" draw:style-name="style-267" svg:viewBox="0.0 0.0 261.2245 470.2041" svg:width="2.6122448mm" svg:x="53.812244mm" svg:y="169.27347mm"/>
          <draw:path svg:d="M 679.18365 130.61224 L 731.4286 0.0 L 731.4286 52.2449 Q 731.4286 104.4898 757.551 104.4898 L 757.551 104.4898 L 757.551 130.61224 L 731.4286 156.7347 L 731.4286 182.85715 L 731.4286 235.10205 L 679.18365 731.4286 Q 626.9388 1227.7551 574.6939 1645.7144 Q 470.2041 2037.551 470.2041 2115.9185 L 470.2041 2168.1633 L 444.08163 2168.1633 L 444.08163 2168.1633 L 470.2041 2194.2856 L 522.449 2194.2856 L 522.449 2220.4082 Q 522.449 2246.5308 470.2041 2246.5308 Q 417.9592 2220.4082 261.2245 2272.653 L 130.61224 2272.653 L 78.36735 2298.7756 L 26.12245 2298.7756 L 26.12245 2272.653 L 0.0 2220.4082 L 0.0 2063.6736 Q 0.0 1933.0613 26.12245 1593.4694 L 52.2449 1253.8776 L 52.2449 1227.7551 Q 52.2449 1201.6327 78.36735 1123.2654 L 104.4898 1018.7755 L 104.4898 966.53064 Q 104.4898 914.2857 130.61224 783.67346 L 156.7347 653.0612 L 156.7347 600.81635 L 156.7347 522.449 L 156.7347 522.449 L 156.7347 522.449 L 182.85715 548.5714 L 208.9796 574.6939 L 208.9796 600.81635 L 208.9796 626.9388 L 235.10205 653.0612 L 261.2245 679.18365 L 261.2245 705.30615 L 261.2245 731.4286 L 287.34695 731.4286 L 313.4694 757.551 L 313.4694 757.551 L 313.4694 757.551 L 339.59183 757.551 L 339.59183 757.551 L 339.59183 783.67346 L 365.7143 783.67346 L 365.7143 757.551 L 365.7143 731.4286 L 391.83673 679.18365 Q 417.9592 626.9388 522.449 444.08163 Q 626.9388 287.34695 679.18365 130.61224 z" svg:height="22.987755mm" draw:style-name="style-268" svg:viewBox="0.0 0.0 757.551 2298.7756" svg:width="7.5755105mm" svg:x="69.48572mm" svg:y="91.16735mm"/>
          <draw:path svg:d="M 470.2041 0.0 L 496.32654 0.0 L 496.32654 914.2857 L 496.32654 1854.6938 L 496.32654 1854.6938 Q 470.2041 1854.6938 470.2041 1906.9388 Q 470.2041 1933.0613 444.08163 1906.9388 L 417.9592 1854.6938 L 417.9592 1697.9592 Q 417.9592 1515.102 444.08163 1436.7347 Q 444.08163 1384.4899 417.9592 1384.4899 Q 391.83673 1384.4899 313.4694 1149.3878 Q 261.2245 914.2857 235.10205 966.53064 Q 208.9796 992.6531 104.4898 992.6531 Q 26.12245 966.53064 0.0 1018.7755 L 0.0 1044.898 L 0.0 1044.898 L 0.0 1044.898 L 0.0 992.6531 L 0.0 940.4082 L 0.0 862.04083 Q 0.0 757.551 26.12245 705.30615 L 26.12245 626.9388 L 104.4898 626.9388 Q 156.7347 600.81635 208.9796 600.81635 Q 287.34695 574.6939 313.4694 496.32654 Q 313.4694 444.08163 339.59183 444.08163 Q 365.7143 417.9592 417.9592 235.10205 L 444.08163 52.2449 L 470.2041 26.12245 Q 470.2041 26.12245 470.2041 0.0 z M 52.2449 888.16327 Q 52.2449 888.16327 78.36735 888.16327 Q 78.36735 914.2857 52.2449 914.2857 Q 52.2449 914.2857 52.2449 888.16327 z" svg:height="19.069387mm" draw:style-name="style-269" svg:viewBox="0.0 0.0 496.32654 1906.9388" svg:width="4.9632654mm" svg:x="208.45715mm" svg:y="205.06123mm"/>
          <draw:path svg:d="M 0.0 104.4898 L 0.0 0.0 L 0.0 52.2449 Q 26.12245 78.36735 313.4694 156.7347 Q 574.6939 208.9796 679.18365 235.10205 Q 809.79596 261.2245 809.79596 287.34695 Q 809.79596 313.4694 940.4082 313.4694 Q 1044.898 313.4694 1044.898 287.34695 Q 1044.898 287.34695 1071.0204 287.34695 L 1071.0204 287.34695 L 1097.1428 287.34695 Q 1097.1428 261.2245 1097.1428 261.2245 L 1097.1428 261.2245 L 1097.1428 261.2245 Q 1123.2654 261.2245 1123.2654 235.10205 L 1123.2654 235.10205 L 1149.3878 261.2245 Q 1201.6327 261.2245 1201.6327 287.34695 L 1201.6327 287.34695 L 1227.7551 287.34695 L 1227.7551 313.4694 L 1227.7551 313.4694 L 1253.8776 313.4694 L 1253.8776 339.59183 L 1253.8776 365.7143 L 1227.7551 365.7143 L 1227.7551 365.7143 L 1149.3878 391.83673 L 1071.0204 417.9592 L 1071.0204 417.9592 L 1044.898 417.9592 L 1044.898 417.9592 L 1044.898 417.9592 L 940.4082 444.08163 L 862.04083 444.08163 L 783.67346 444.08163 Q 705.30615 417.9592 391.83673 339.59183 L 78.36735 261.2245 L 52.2449 235.10205 L 0.0 235.10205 L 0.0 104.4898 z" svg:height="4.4408164mm" draw:style-name="style-270" svg:viewBox="0.0 0.0 1253.8776 444.08163" svg:width="12.538775mm" svg:x="0.0mm" svg:y="242.93878mm"/>
          <draw:path svg:d="M 130.61224 0.0 L 182.85715 0.0 L 182.85715 78.36735 Q 208.9796 156.7347 182.85715 287.34695 L 182.85715 417.9592 L 208.9796 522.449 Q 208.9796 653.0612 156.7347 626.9388 Q 104.4898 600.81635 78.36735 574.6939 L 78.36735 548.5714 L 52.2449 548.5714 Q 26.12245 522.449 0.0 522.449 Q -26.12245 522.449 0.0 313.4694 L 52.2449 104.4898 L 52.2449 104.4898 L 52.2449 104.4898 L 78.36735 52.2449 Q 104.4898 26.12245 130.61224 0.0 z" svg:height="6.2693877mm" draw:style-name="style-271" svg:viewBox="0.0 0.0 208.9796 626.9388" svg:width="2.089796mm" svg:x="28.734694mm" svg:y="238.75919mm"/>
          <draw:path svg:d="M 470.2041 261.2245 L 496.32654 261.2245 L 496.32654 261.2245 Q 496.32654 287.34695 522.449 287.34695 L 522.449 287.34695 L 522.449 339.59183 L 522.449 365.7143 L 522.449 417.9592 Q 522.449 470.2041 417.9592 470.2041 Q 313.4694 470.2041 313.4694 444.08163 Q 313.4694 391.83673 208.9796 287.34695 L 104.4898 182.85715 L 104.4898 156.7347 Q 104.4898 156.7347 52.2449 104.4898 L 26.12245 52.2449 L 26.12245 26.12245 Q 0.0 26.12245 0.0 26.12245 L 0.0 26.12245 L 52.2449 0.0 Q 78.36735 -26.12245 235.10205 78.36735 Q 391.83673 182.85715 417.9592 208.9796 Q 470.2041 235.10205 470.2041 261.2245 z" svg:height="4.7020407mm" draw:style-name="style-272" svg:viewBox="0.0 0.0 522.449 470.2041" svg:width="5.2244897mm" svg:x="10.971429mm" svg:y="257.30612mm"/>
          <draw:path svg:d="M 52.2449 26.12245 L 26.12245 0.0 L 470.2041 0.0 L 888.16327 0.0 L 835.9184 783.67346 Q 783.67346 1567.3469 757.551 2063.6736 Q 731.4286 2560.0 757.551 2638.3674 L 783.67346 2716.7346 L 783.67346 2795.102 L 783.67346 2873.4695 L 783.67346 2899.5918 L 783.67346 2925.7144 L 783.67346 2925.7144 L 783.67346 2925.7144 L 757.551 2977.9592 L 757.551 3004.0818 L 731.4286 3004.0818 L 705.30615 3004.0818 L 705.30615 2977.9592 Q 679.18365 2925.7144 653.0612 2873.4695 Q 626.9388 2821.2246 522.449 2795.102 L 417.9592 2768.9797 L 417.9592 2795.102 Q 417.9592 2795.102 365.7143 2925.7144 L 313.4694 3056.3267 L 287.34695 3056.3267 L 287.34695 3082.449 L 287.34695 3082.449 L 261.2245 3082.449 L 261.2245 3082.449 L 261.2245 3082.449 L 261.2245 3004.0818 L 261.2245 2925.7144 L 261.2245 2847.347 Q 261.2245 2768.9797 261.2245 2742.8572 Q 261.2245 2716.7346 261.2245 2351.0205 Q 235.10205 1959.1837 208.9796 1959.1837 Q 182.85715 1959.1837 208.9796 1906.9388 Q 261.2245 1854.6938 235.10205 1828.5714 Q 208.9796 1828.5714 235.10205 1724.0817 Q 261.2245 1619.5919 287.34695 1436.7347 Q 313.4694 1253.8776 182.85715 1149.3878 Q 52.2449 1018.7755 26.12245 888.16327 Q 0.0 783.67346 0.0 626.9388 Q 26.12245 470.2041 78.36735 444.08163 Q 130.61224 417.9592 130.61224 365.7143 Q 104.4898 287.34695 104.4898 156.7347 Q 52.2449 52.2449 52.2449 26.12245 z" svg:height="30.82449mm" draw:style-name="style-273" svg:viewBox="0.0 0.0 888.16327 3082.449" svg:width="8.881633mm" svg:x="195.91837mm" svg:y="0.0mm"/>
          <draw:path svg:d="M 417.9592 78.36735 L 339.59183 0.0 L 365.7143 0.0 Q 417.9592 0.0 417.9592 26.12245 Q 444.08163 78.36735 574.6939 130.61224 Q 705.30615 182.85715 731.4286 182.85715 L 783.67346 182.85715 L 783.67346 182.85715 L 783.67346 182.85715 L 888.16327 261.2245 Q 992.6531 313.4694 992.6531 313.4694 L 992.6531 339.59183 L 992.6531 339.59183 L 992.6531 339.59183 L 966.53064 339.59183 L 966.53064 339.59183 L 966.53064 365.7143 L 940.4082 365.7143 L 940.4082 391.83673 L 940.4082 444.08163 L 914.2857 470.2041 L 914.2857 496.32654 L 888.16327 496.32654 Q 862.04083 496.32654 679.18365 574.6939 Q 522.449 653.0612 261.2245 679.18365 L 9.094947E-13 705.30615 L 9.094947E-13 705.30615 L 9.094947E-13 679.18365 L 26.12245 679.18365 L 26.12245 653.0612 L 26.12245 653.0612 L 52.2449 653.0612 L 52.2449 653.0612 L 52.2449 653.0612 L 52.2449 626.9388 L 52.2449 626.9388 L 78.36735 626.9388 L 78.36735 600.81635 L 78.36735 600.81635 L 104.4898 600.81635 L 104.4898 600.81635 L 104.4898 600.81635 L 104.4898 574.6939 L 104.4898 574.6939 L 130.61224 548.5714 Q 156.7347 522.449 156.7347 496.32654 L 156.7347 496.32654 L 156.7347 496.32654 L 182.85715 496.32654 L 182.85715 470.2041 L 208.9796 470.2041 L 208.9796 470.2041 L 208.9796 444.08163 L 235.10205 444.08163 Q 261.2245 444.08163 313.4694 391.83673 L 339.59183 339.59183 L 365.7143 339.59183 Q 365.7143 339.59183 365.7143 313.4694 L 365.7143 313.4694 L 365.7143 313.4694 Q 365.7143 313.4694 391.83673 287.34695 Q 391.83673 261.2245 417.9592 261.2245 L 470.2041 235.10205 L 470.2041 235.10205 L 470.2041 235.10205 L 470.2041 208.9796 L 470.2041 182.85715 L 470.2041 182.85715 Q 470.2041 182.85715 417.9592 78.36735 z" svg:height="7.0530615mm" draw:style-name="style-274" svg:viewBox="0.0 0.0 992.6531 705.30615" svg:width="9.926531mm" svg:x="65.828575mm" svg:y="166.40001mm"/>
          <draw:path svg:d="M 600.81635 52.2449 L 653.0612 52.2449 L 679.18365 78.36735 Q 705.30615 78.36735 679.18365 104.4898 Q 653.0612 104.4898 653.0612 182.85715 L 653.0612 261.2245 L 679.18365 261.2245 Q 705.30615 287.34695 731.4286 287.34695 L 731.4286 287.34695 L 731.4286 287.34695 Q 731.4286 313.4694 731.4286 391.83673 Q 705.30615 496.32654 679.18365 496.32654 Q 679.18365 522.449 679.18365 574.6939 L 679.18365 626.9388 L 679.18365 653.0612 Q 679.18365 705.30615 757.551 705.30615 Q 835.9184 705.30615 888.16327 679.18365 L 914.2857 679.18365 L 888.16327 705.30615 Q 835.9184 731.4286 835.9184 966.53064 Q 809.79596 1227.7551 783.67346 1227.7551 Q 731.4286 1253.8776 731.4286 1280.0 Q 731.4286 1306.1224 757.551 1306.1224 L 757.551 1332.2449 L 757.551 1332.2449 L 783.67346 1332.2449 L 783.67346 1384.4899 L 783.67346 1410.6123 L 757.551 1410.6123 L 757.551 1410.6123 L 757.551 1384.4899 L 731.4286 1384.4899 L 731.4286 1384.4899 L 731.4286 1384.4899 L 679.18365 1358.3673 L 653.0612 1332.2449 L 626.9388 1332.2449 Q 600.81635 1332.2449 600.81635 1306.1224 Q 574.6939 1280.0 574.6939 1280.0 Q 548.5714 1253.8776 548.5714 1280.0 Q 548.5714 1306.1224 470.2041 1332.2449 L 417.9592 1332.2449 L 417.9592 1332.2449 Q 417.9592 1332.2449 391.83673 1332.2449 Q 391.83673 1332.2449 417.9592 1253.8776 Q 417.9592 1175.5103 339.59183 1175.5103 L 261.2245 1175.5103 L 235.10205 1201.6327 L 208.9796 1201.6327 L 208.9796 1175.5103 L 208.9796 1123.2654 L 235.10205 1071.0204 L 235.10205 1044.898 L 287.34695 1044.898 Q 339.59183 1018.7755 365.7143 1018.7755 L 391.83673 1018.7755 L 391.83673 1018.7755 L 417.9592 1018.7755 L 417.9592 966.53064 L 417.9592 888.16327 L 391.83673 888.16327 L 391.83673 862.04083 L 313.4694 862.04083 Q 235.10205 862.04083 208.9796 835.9184 Q 182.85715 809.79596 156.7347 757.551 Q 130.61224 679.18365 52.2449 653.0612 Q 0.0 653.0612 0.0 574.6939 L 26.12245 496.32654 L 52.2449 496.32654 Q 52.2449 496.32654 78.36735 470.2041 Q 104.4898 444.08163 104.4898 444.08163 L 78.36735 444.08163 L 78.36735 417.9592 Q 52.2449 417.9592 52.2449 391.83673 Q 52.2449 365.7143 104.4898 391.83673 Q 130.61224 391.83673 130.61224 313.4694 L 130.61224 235.10205 L 130.61224 235.10205 L 156.7347 235.10205 L 156.7347 235.10205 L 156.7347 235.10205 L 156.7347 261.2245 L 156.7347 261.2245 L 182.85715 287.34695 L 208.9796 313.4694 L 208.9796 313.4694 L 208.9796 339.59183 L 208.9796 339.59183 L 208.9796 339.59183 L 235.10205 313.4694 L 235.10205 287.34695 L 261.2245 287.34695 L 287.34695 287.34695 L 287.34695 261.2245 L 313.4694 261.2245 L 313.4694 261.2245 L 313.4694 235.10205 L 313.4694 235.10205 L 313.4694 235.10205 L 339.59183 235.10205 Q 339.59183 235.10205 417.9592 156.7347 Q 496.32654 78.36735 496.32654 52.2449 Q 496.32654 0.0 522.449 0.0 Q 548.5714 0.0 548.5714 26.12245 Q 548.5714 52.2449 600.81635 52.2449 z" svg:height="14.106123mm" draw:style-name="style-275" svg:viewBox="0.0 0.0 914.2857 1410.6123" svg:width="9.142858mm" svg:x="18.285715mm" svg:y="154.90613mm"/>
          <draw:path svg:d="M 548.5714 52.2449 L 574.6939 52.2449 L 574.6939 52.2449 L 574.6939 52.2449 L 574.6939 78.36735 L 600.81635 78.36735 L 600.81635 78.36735 L 600.81635 104.4898 L 600.81635 104.4898 L 600.81635 104.4898 L 626.9388 104.4898 L 626.9388 104.4898 L 626.9388 130.61224 L 653.0612 130.61224 L 653.0612 104.4898 L 653.0612 78.36735 L 705.30615 78.36735 L 731.4286 104.4898 L 757.551 104.4898 L 757.551 104.4898 L 757.551 130.61224 L 757.551 156.7347 L 783.67346 287.34695 L 783.67346 417.9592 L 705.30615 417.9592 L 653.0612 417.9592 L 626.9388 417.9592 Q 600.81635 417.9592 548.5714 417.9592 L 522.449 417.9592 L 496.32654 444.08163 L 470.2041 470.2041 L 470.2041 470.2041 L 470.2041 470.2041 L 444.08163 470.2041 Q 417.9592 470.2041 391.83673 444.08163 L 391.83673 444.08163 L 391.83673 444.08163 Q 391.83673 444.08163 365.7143 417.9592 Q 339.59183 391.83673 208.9796 339.59183 L 78.36735 287.34695 L 78.36735 261.2245 L 78.36735 235.10205 L 78.36735 208.9796 L 78.36735 156.7347 L 78.36735 156.7347 L 78.36735 156.7347 L 52.2449 130.61224 L 26.12245 104.4898 L 26.12245 104.4898 L 26.12245 104.4898 L 0.0 104.4898 L 0.0 104.4898 L 0.0 104.4898 L 0.0 104.4898 L 26.12245 78.36735 Q 52.2449 52.2449 78.36735 52.2449 L 104.4898 52.2449 L 130.61224 52.2449 L 156.7347 52.2449 L 182.85715 0.0 Q 235.10205 0.0 339.59183 0.0 Q 444.08163 0.0 470.2041 0.0 Q 496.32654 0.0 522.449 26.12245 Q 522.449 52.2449 548.5714 52.2449 z" svg:height="4.7020407mm" draw:style-name="style-276" svg:viewBox="0.0 0.0 783.67346 470.2041" svg:width="7.836735mm" svg:x="164.83266mm" svg:y="212.63673mm"/>
          <draw:path svg:d="M 235.10205 182.85715 L 235.10205 -9.094947E-13 L 261.2245 104.4898 Q 313.4694 208.9796 313.4694 365.7143 Q 313.4694 522.449 287.34695 600.81635 L 287.34695 705.30615 L 287.34695 809.79596 Q 261.2245 888.16327 261.2245 914.2857 L 261.2245 966.53064 L 261.2245 1044.898 L 261.2245 1123.2654 L 156.7347 1306.1224 Q 26.12245 1488.9796 26.12245 1488.9796 L 26.12245 1488.9796 L 0.0 1488.9796 L 0.0 1488.9796 L 0.0 1462.8572 L 0.0 1436.7347 L 26.12245 1358.3673 L 52.2449 1280.0 L 52.2449 1253.8776 Q 52.2449 1227.7551 104.4898 1123.2654 Q 104.4898 1044.898 156.7347 757.551 L 208.9796 470.2041 L 208.9796 444.08163 Q 208.9796 391.83673 235.10205 182.85715 z" svg:height="14.889796mm" draw:style-name="style-277" svg:viewBox="0.0 0.0 313.4694 1488.9796" svg:width="3.1346939mm" svg:x="94.04082mm" svg:y="69.74694mm"/>
          <draw:path svg:d="M 156.7347 339.59183 L 156.7347 365.7143 L 130.61224 417.9592 Q 104.4898 444.08163 78.36735 339.59183 Q 52.2449 235.10205 52.2449 208.9796 Q 78.36735 182.85715 52.2449 130.61224 Q 52.2449 52.2449 0.0 26.12245 Q -26.12245 26.12245 26.12245 0.0 Q 78.36735 -26.12245 78.36735 26.12245 Q 78.36735 52.2449 130.61224 78.36735 Q 156.7347 78.36735 261.2245 182.85715 Q 313.4694 287.34695 261.2245 287.34695 Q 156.7347 313.4694 156.7347 339.59183 z" svg:height="4.179592mm" draw:style-name="style-278" svg:viewBox="0.0 0.0 261.2245 417.9592" svg:width="2.6122448mm" svg:x="167.18367mm" svg:y="129.30612mm"/>
          <draw:path svg:d="M 313.4694 0.0 L 339.59183 0.0 L 339.59183 78.36735 Q 365.7143 130.61224 365.7143 130.61224 Q 365.7143 156.7347 391.83673 156.7347 L 391.83673 182.85715 L 470.2041 182.85715 Q 548.5714 182.85715 574.6939 235.10205 Q 574.6939 313.4694 600.81635 339.59183 L 600.81635 339.59183 L 574.6939 339.59183 Q 522.449 339.59183 522.449 391.83673 Q 522.449 444.08163 470.2041 391.83673 Q 391.83673 365.7143 391.83673 444.08163 Q 391.83673 522.449 261.2245 548.5714 Q 130.61224 548.5714 130.61224 600.81635 L 130.61224 653.0612 L 104.4898 653.0612 L 78.36735 653.0612 L 52.2449 653.0612 L 26.12245 653.0612 L 26.12245 679.18365 L 26.12245 679.18365 L 0.0 679.18365 L 0.0 679.18365 L 0.0 391.83673 L 0.0 78.36735 L 0.0 78.36735 L 0.0 78.36735 L 26.12245 130.61224 L 26.12245 182.85715 L 52.2449 182.85715 L 104.4898 182.85715 L 130.61224 156.7347 Q 156.7347 130.61224 208.9796 104.4898 Q 235.10205 78.36735 261.2245 26.12245 Q 287.34695 0.0 313.4694 0.0 z" svg:height="6.7918367mm" draw:style-name="style-279" svg:viewBox="0.0 0.0 600.81635 679.18365" svg:width="6.0081635mm" svg:x="0.0mm" svg:y="166.40001mm"/>
          <draw:path svg:d="M 287.34695 0.0 L 287.34695 0.0 L 339.59183 0.0 L 417.9592 0.0 L 365.7143 156.7347 Q 287.34695 287.34695 313.4694 339.59183 Q 313.4694 417.9592 339.59183 391.83673 Q 391.83673 391.83673 365.7143 444.08163 Q 365.7143 470.2041 417.9592 496.32654 Q 470.2041 522.449 470.2041 548.5714 Q 470.2041 574.6939 444.08163 574.6939 Q 391.83673 574.6939 339.59183 679.18365 Q 313.4694 757.551 261.2245 783.67346 Q 235.10205 809.79596 208.9796 835.9184 L 208.9796 862.04083 L 208.9796 862.04083 L 208.9796 888.16327 L 182.85715 888.16327 L 156.7347 888.16327 L 130.61224 888.16327 L 130.61224 888.16327 L 130.61224 888.16327 L 130.61224 888.16327 L 104.4898 888.16327 L 104.4898 888.16327 L 78.36735 888.16327 L 78.36735 888.16327 L 78.36735 888.16327 L 78.36735 888.16327 L 52.2449 888.16327 L 52.2449 888.16327 L 52.2449 888.16327 L 26.12245 862.04083 L 26.12245 835.9184 L 26.12245 809.79596 L 0.0 757.551 Q -26.12245 705.30615 0.0 600.81635 L 0.0 496.32654 L 0.0 496.32654 Q 26.12245 496.32654 26.12245 470.2041 Q 26.12245 470.2041 26.12245 313.4694 Q 26.12245 182.85715 78.36735 130.61224 Q 78.36735 78.36735 182.85715 52.2449 L 261.2245 26.12245 L 261.2245 26.12245 Q 287.34695 26.12245 287.34695 0.0 z M 287.34695 130.61224 Q 287.34695 104.4898 287.34695 104.4898 Q 287.34695 104.4898 287.34695 104.4898 Q 287.34695 130.61224 287.34695 130.61224 z M 313.4694 496.32654 Q 313.4694 470.2041 313.4694 470.2041 Q 339.59183 470.2041 339.59183 470.2041 Q 339.59183 496.32654 313.4694 496.32654 z" svg:height="8.881633mm" draw:style-name="style-280" svg:viewBox="0.0 0.0 470.2041 888.16327" svg:width="4.7020407mm" svg:x="142.8898mm" svg:y="137.40408mm"/>
          <draw:path svg:d="M 287.34695 0.0 L 365.7143 0.0 L 496.32654 26.12245 Q 600.81635 52.2449 653.0612 78.36735 L 705.30615 78.36735 L 705.30615 78.36735 L 705.30615 78.36735 L 731.4286 78.36735 L 731.4286 52.2449 L 731.4286 52.2449 L 757.551 52.2449 L 757.551 52.2449 L 757.551 52.2449 L 757.551 78.36735 L 757.551 78.36735 L 783.67346 78.36735 L 783.67346 104.4898 L 783.67346 104.4898 L 809.79596 104.4898 L 835.9184 130.61224 Q 888.16327 156.7347 940.4082 156.7347 Q 966.53064 130.61224 992.6531 104.4898 L 1018.7755 78.36735 L 1018.7755 78.36735 L 1018.7755 52.2449 L 1018.7755 52.2449 L 1018.7755 52.2449 L 1018.7755 104.4898 L 1018.7755 130.61224 L 1018.7755 208.9796 Q 1018.7755 313.4694 1044.898 313.4694 L 1044.898 313.4694 L 1044.898 339.59183 L 1018.7755 365.7143 L 1018.7755 391.83673 L 1018.7755 417.9592 L 1018.7755 470.2041 Q 1018.7755 522.449 992.6531 522.449 L 992.6531 522.449 L 966.53064 548.5714 L 914.2857 574.6939 L 914.2857 574.6939 L 914.2857 574.6939 L 809.79596 574.6939 Q 731.4286 574.6939 653.0612 522.449 Q 600.81635 496.32654 600.81635 470.2041 Q 600.81635 444.08163 496.32654 391.83673 Q 391.83673 365.7143 261.2245 365.7143 L 130.61224 365.7143 L 104.4898 365.7143 L 78.36735 365.7143 L 78.36735 339.59183 L 78.36735 339.59183 L 52.2449 313.4694 L 26.12245 287.34695 L 26.12245 261.2245 L 26.12245 235.10205 L 0.0 235.10205 L 0.0 208.9796 L 0.0 208.9796 L 26.12245 208.9796 L 26.12245 182.85715 L 26.12245 156.7347 L 130.61224 78.36735 Q 235.10205 0.0 287.34695 0.0 z" svg:height="5.7469387mm" draw:style-name="style-281" svg:viewBox="0.0 0.0 1044.898 574.6939" svg:width="10.448979mm" svg:x="182.07347mm" svg:y="175.54286mm"/>
          <draw:path svg:d="M 417.9592 156.7347 L 417.9592 182.85715 L 365.7143 182.85715 Q 313.4694 156.7347 235.10205 156.7347 Q 130.61224 130.61224 78.36735 261.2245 L 26.12245 365.7143 L 26.12245 391.83673 L 26.12245 417.9592 L 0.0 417.9592 L 0.0 417.9592 L 0.0 287.34695 L 0.0 156.7347 L 0.0 156.7347 L 0.0 156.7347 L 26.12245 104.4898 Q 26.12245 78.36735 130.61224 26.12245 Q 235.10205 -26.12245 235.10205 -9.094947E-13 Q 235.10205 52.2449 261.2245 52.2449 Q 287.34695 26.12245 313.4694 78.36735 Q 339.59183 104.4898 365.7143 130.61224 Q 391.83673 156.7347 417.9592 156.7347 z" svg:height="4.179592mm" draw:style-name="style-282" svg:viewBox="0.0 0.0 417.9592 417.9592" svg:width="4.179592mm" svg:x="74.44898mm" svg:y="48.587757mm"/>
          <draw:path svg:d="M 574.6939 182.85715 L 600.81635 182.85715 L 600.81635 182.85715 Q 600.81635 182.85715 600.81635 208.9796 L 626.9388 208.9796 L 626.9388 235.10205 Q 653.0612 235.10205 653.0612 235.10205 L 653.0612 261.2245 L 653.0612 261.2245 L 653.0612 287.34695 L 679.18365 287.34695 L 705.30615 287.34695 L 705.30615 287.34695 Q 705.30615 287.34695 705.30615 313.4694 L 731.4286 313.4694 L 731.4286 339.59183 L 731.4286 365.7143 L 705.30615 365.7143 Q 679.18365 339.59183 548.5714 391.83673 Q 444.08163 444.08163 391.83673 391.83673 Q 313.4694 391.83673 287.34695 339.59183 Q 287.34695 313.4694 235.10205 313.4694 Q 182.85715 313.4694 182.85715 339.59183 L 182.85715 391.83673 L 156.7347 391.83673 L 130.61224 391.83673 L 130.61224 339.59183 L 130.61224 287.34695 L 104.4898 287.34695 L 104.4898 287.34695 L 104.4898 261.2245 L 78.36735 261.2245 L 78.36735 261.2245 L 78.36735 235.10205 L 78.36735 235.10205 L 78.36735 235.10205 L 52.2449 235.10205 L 52.2449 235.10205 L 52.2449 208.9796 L 26.12245 208.9796 L 26.12245 182.85715 L 26.12245 156.7347 L 26.12245 130.61224 L 26.12245 130.61224 L 26.12245 130.61224 L 26.12245 130.61224 L 26.12245 104.4898 L 26.12245 104.4898 L 3.6379788E-12 104.4898 L 3.6379788E-12 78.36735 L 3.6379788E-12 78.36735 L 26.12245 78.36735 L 26.12245 52.2449 L 26.12245 26.12245 L 78.36735 26.12245 L 104.4898 26.12245 L 104.4898 52.2449 L 130.61224 52.2449 L 130.61224 52.2449 L 130.61224 78.36735 L 130.61224 78.36735 L 130.61224 78.36735 L 156.7347 78.36735 L 156.7347 78.36735 L 208.9796 52.2449 Q 235.10205 26.12245 261.2245 0.0 Q 287.34695 -26.12245 417.9592 26.12245 Q 548.5714 52.2449 548.5714 130.61224 Q 548.5714 182.85715 574.6939 182.85715 z" svg:height="3.9183674mm" draw:style-name="style-283" svg:viewBox="0.0 0.0 731.4286 391.83673" svg:width="7.3142858mm" svg:x="173.7143mm" svg:y="114.67755mm"/>
          <draw:path svg:d="M 208.9796 104.4898 L 208.9796 0.0 L 208.9796 0.0 Q 235.10205 26.12245 261.2245 26.12245 L 287.34695 26.12245 L 287.34695 52.2449 L 287.34695 78.36735 L 313.4694 78.36735 L 339.59183 78.36735 L 339.59183 104.4898 L 365.7143 104.4898 L 365.7143 104.4898 L 365.7143 130.61224 L 365.7143 130.61224 L 365.7143 130.61224 L 391.83673 130.61224 L 391.83673 130.61224 L 391.83673 156.7347 L 417.9592 156.7347 L 417.9592 235.10205 L 417.9592 287.34695 L 600.81635 287.34695 Q 783.67346 313.4694 783.67346 339.59183 Q 783.67346 365.7143 888.16327 313.4694 Q 992.6531 235.10205 1044.898 235.10205 Q 1123.2654 235.10205 1123.2654 261.2245 L 1123.2654 261.2245 L 1097.1428 261.2245 Q 1044.898 287.34695 992.6531 339.59183 L 966.53064 391.83673 L 966.53064 391.83673 L 940.4082 391.83673 L 940.4082 391.83673 L 940.4082 391.83673 L 940.4082 417.9592 L 940.4082 417.9592 L 914.2857 417.9592 L 914.2857 444.08163 L 914.2857 444.08163 L 888.16327 444.08163 L 888.16327 444.08163 L 888.16327 444.08163 L 888.16327 470.2041 L 888.16327 470.2041 L 862.04083 496.32654 L 835.9184 522.449 L 835.9184 548.5714 L 835.9184 574.6939 L 862.04083 574.6939 L 862.04083 600.81635 L 862.04083 600.81635 L 888.16327 600.81635 L 888.16327 600.81635 Q 940.4082 600.81635 940.4082 626.9388 Q 940.4082 653.0612 992.6531 653.0612 L 1071.0204 653.0612 L 1071.0204 705.30615 L 1097.1428 783.67346 L 1097.1428 809.79596 L 1097.1428 835.9184 L 1071.0204 835.9184 L 1044.898 835.9184 L 1044.898 809.79596 L 1044.898 783.67346 L 1018.7755 783.67346 L 1018.7755 757.551 L 1018.7755 757.551 L 992.6531 757.551 L 992.6531 757.551 L 992.6531 757.551 L 940.4082 731.4286 Q 914.2857 731.4286 914.2857 757.551 Q 888.16327 783.67346 757.551 809.79596 L 626.9388 809.79596 L 626.9388 835.9184 L 626.9388 862.04083 L 679.18365 914.2857 Q 731.4286 940.4082 757.551 966.53064 L 757.551 992.6531 L 757.551 992.6531 Q 731.4286 992.6531 679.18365 1044.898 L 626.9388 1097.1428 L 600.81635 1123.2654 L 574.6939 1175.5103 L 574.6939 1175.5103 L 574.6939 1175.5103 L 548.5714 1201.6327 L 522.449 1201.6327 L 470.2041 1201.6327 L 444.08163 1175.5103 L 444.08163 1175.5103 L 444.08163 1175.5103 L 496.32654 1175.5103 L 548.5714 1175.5103 L 548.5714 1123.2654 Q 522.449 1097.1428 496.32654 1044.898 Q 470.2041 992.6531 417.9592 992.6531 Q 365.7143 966.53064 365.7143 940.4082 Q 339.59183 914.2857 261.2245 888.16327 Q 208.9796 862.04083 208.9796 835.9184 Q 208.9796 809.79596 261.2245 809.79596 Q 287.34695 809.79596 261.2245 757.551 Q 261.2245 731.4286 208.9796 757.551 Q 156.7347 757.551 104.4898 757.551 Q 52.2449 731.4286 52.2449 679.18365 L 52.2449 626.9388 L 52.2449 626.9388 L 52.2449 626.9388 L 52.2449 574.6939 Q 52.2449 522.449 26.12245 496.32654 Q 0.0 496.32654 0.0 470.2041 Q 0.0 444.08163 52.2449 417.9592 Q 130.61224 391.83673 182.85715 339.59183 Q 261.2245 261.2245 235.10205 235.10205 Q 208.9796 208.9796 208.9796 104.4898 z M 626.9388 940.4082 Q 626.9388 914.2857 653.0612 914.2857 L 679.18365 914.2857 L 679.18365 940.4082 Q 679.18365 966.53064 653.0612 966.53064 Q 626.9388 966.53064 626.9388 940.4082 z" svg:height="12.016327mm" draw:style-name="style-284" svg:viewBox="0.0 0.0 1123.2654 1201.6327" svg:width="11.232654mm" svg:x="166.66122mm" svg:y="217.07756mm"/>
          <draw:path svg:d="M 208.9796 52.2449 L 208.9796 0.0 L 261.2245 26.12245 Q 313.4694 52.2449 339.59183 26.12245 L 365.7143 26.12245 L 339.59183 104.4898 Q 339.59183 182.85715 470.2041 208.9796 Q 600.81635 208.9796 626.9388 182.85715 Q 653.0612 156.7347 679.18365 156.7347 L 679.18365 156.7347 L 679.18365 156.7347 L 679.18365 156.7347 L 705.30615 156.7347 Q 705.30615 156.7347 705.30615 156.7347 L 731.4286 156.7347 L 705.30615 208.9796 Q 679.18365 261.2245 679.18365 261.2245 L 653.0612 261.2245 L 653.0612 313.4694 Q 626.9388 339.59183 600.81635 339.59183 Q 574.6939 339.59183 574.6939 417.9592 Q 600.81635 470.2041 522.449 705.30615 Q 444.08163 940.4082 391.83673 966.53064 Q 365.7143 992.6531 339.59183 1018.7755 L 313.4694 1044.898 L 313.4694 1044.898 L 287.34695 1044.898 L 287.34695 1071.0204 L 287.34695 1097.1428 L 235.10205 1097.1428 L 208.9796 1097.1428 L 182.85715 1123.2654 L 182.85715 1123.2654 L 156.7347 1123.2654 L 130.61224 1123.2654 L 130.61224 1097.1428 L 130.61224 1071.0204 L 104.4898 1044.898 L 104.4898 1018.7755 L 78.36735 1018.7755 L 52.2449 1018.7755 L 52.2449 966.53064 Q 52.2449 914.2857 26.12245 914.2857 L 4.5474735E-13 914.2857 L 4.5474735E-13 888.16327 Q 26.12245 888.16327 52.2449 835.9184 Q 78.36735 809.79596 78.36735 783.67346 Q 78.36735 757.551 78.36735 705.30615 Q 104.4898 626.9388 130.61224 365.7143 Q 156.7347 104.4898 182.85715 104.4898 Q 208.9796 104.4898 208.9796 52.2449 z" svg:height="11.232654mm" draw:style-name="style-285" svg:viewBox="0.0 0.0 731.4286 1123.2654" svg:width="7.3142858mm" svg:x="33.17551mm" svg:y="213.68164mm"/>
          <draw:path svg:d="M 182.85715 -3.6379788E-12 L 208.9796 -3.6379788E-12 L 208.9796 -3.6379788E-12 L 235.10205 -3.6379788E-12 L 313.4694 52.2449 Q 365.7143 78.36735 365.7143 78.36735 Q 365.7143 104.4898 365.7143 104.4898 L 365.7143 104.4898 L 339.59183 130.61224 L 339.59183 156.7347 L 365.7143 156.7347 L 391.83673 156.7347 L 417.9592 156.7347 L 444.08163 156.7347 L 444.08163 156.7347 L 470.2041 156.7347 L 470.2041 156.7347 L 470.2041 156.7347 L 470.2041 156.7347 L 496.32654 156.7347 L 496.32654 156.7347 L 522.449 156.7347 L 522.449 130.61224 Q 522.449 104.4898 496.32654 78.36735 Q 470.2041 52.2449 574.6939 52.2449 Q 679.18365 104.4898 705.30615 104.4898 Q 731.4286 130.61224 835.9184 104.4898 L 940.4082 52.2449 L 940.4082 52.2449 L 940.4082 52.2449 L 966.53064 52.2449 L 966.53064 52.2449 L 966.53064 26.12245 L 992.6531 26.12245 L 992.6531 26.12245 L 992.6531 -3.6379788E-12 L 992.6531 -3.6379788E-12 L 992.6531 -3.6379788E-12 L 1018.7755 -3.6379788E-12 L 1018.7755 -3.6379788E-12 L 1018.7755 52.2449 L 992.6531 78.36735 L 940.4082 417.9592 Q 835.9184 783.67346 835.9184 809.79596 L 835.9184 835.9184 L 783.67346 914.2857 Q 705.30615 992.6531 679.18365 992.6531 Q 626.9388 992.6531 626.9388 1018.7755 Q 626.9388 1044.898 653.0612 1044.898 Q 679.18365 1044.898 679.18365 1071.0204 Q 679.18365 1097.1428 653.0612 1097.1428 Q 626.9388 1097.1428 626.9388 1123.2654 L 626.9388 1123.2654 L 600.81635 1123.2654 L 600.81635 1149.3878 L 600.81635 1149.3878 L 574.6939 1149.3878 L 574.6939 1149.3878 L 574.6939 1149.3878 L 522.449 1175.5103 L 496.32654 1175.5103 L 470.2041 1175.5103 Q 444.08163 1149.3878 444.08163 1097.1428 Q 470.2041 1044.898 444.08163 1018.7755 Q 417.9592 992.6531 365.7143 992.6531 Q 313.4694 992.6531 235.10205 992.6531 Q 156.7347 966.53064 156.7347 940.4082 Q 156.7347 914.2857 78.36735 914.2857 L 0.0 914.2857 L 0.0 522.449 L 0.0 156.7347 L 52.2449 156.7347 L 78.36735 156.7347 L 78.36735 130.61224 L 104.4898 130.61224 L 104.4898 130.61224 L 104.4898 104.4898 L 130.61224 104.4898 L 156.7347 104.4898 L 156.7347 78.36735 L 156.7347 78.36735 L 156.7347 52.2449 Q 156.7347 26.12245 182.85715 -3.6379788E-12 z" svg:height="11.755102mm" draw:style-name="style-286" svg:viewBox="0.0 0.0 1018.7755 1175.5103" svg:width="10.187756mm" svg:x="0.0mm" svg:y="287.34695mm"/>
          <draw:path svg:d="M 365.7143 339.59183 L 365.7143 339.59183 L 391.83673 339.59183 L 391.83673 339.59183 L 391.83673 365.7143 L 417.9592 365.7143 L 417.9592 365.7143 L 417.9592 391.83673 L 417.9592 391.83673 L 444.08163 391.83673 L 444.08163 365.7143 L 470.2041 365.7143 L 470.2041 365.7143 L 470.2041 391.83673 L 470.2041 391.83673 Q 496.32654 391.83673 522.449 365.7143 L 548.5714 365.7143 L 548.5714 391.83673 Q 548.5714 417.9592 496.32654 444.08163 Q 444.08163 444.08163 391.83673 444.08163 Q 365.7143 444.08163 365.7143 470.2041 Q 365.7143 496.32654 339.59183 496.32654 L 339.59183 496.32654 L 313.4694 496.32654 L 313.4694 496.32654 L 313.4694 470.2041 L 313.4694 470.2041 L 313.4694 470.2041 Q 287.34695 444.08163 208.9796 417.9592 Q 156.7347 391.83673 156.7347 261.2245 L 156.7347 130.61224 L 130.61224 130.61224 L 130.61224 130.61224 L 104.4898 130.61224 L 78.36735 130.61224 L 52.2449 130.61224 L 0.0 130.61224 L 0.0 104.4898 L 0.0 104.4898 L 26.12245 104.4898 Q 52.2449 78.36735 26.12245 52.2449 L 0.0 26.12245 L 0.0 0.0 Q 26.12245 -26.12245 130.61224 26.12245 Q 208.9796 52.2449 235.10205 78.36735 Q 261.2245 130.61224 287.34695 130.61224 Q 313.4694 130.61224 313.4694 182.85715 Q 339.59183 261.2245 313.4694 261.2245 Q 287.34695 287.34695 313.4694 287.34695 Q 365.7143 339.59183 365.7143 339.59183 z" svg:height="4.9632654mm" draw:style-name="style-287" svg:viewBox="0.0 0.0 548.5714 496.32654" svg:width="5.4857144mm" svg:x="114.41633mm" svg:y="303.80408mm"/>
          <draw:path svg:d="M 496.32654 26.12245 L 600.81635 0.0 L 574.6939 26.12245 Q 522.449 26.12245 522.449 52.2449 L 522.449 52.2449 L 496.32654 78.36735 L 470.2041 104.4898 L 470.2041 104.4898 L 470.2041 130.61224 L 470.2041 130.61224 L 470.2041 130.61224 L 496.32654 130.61224 L 496.32654 130.61224 L 496.32654 156.7347 L 522.449 156.7347 L 522.449 156.7347 L 522.449 182.85715 L 548.5714 182.85715 L 574.6939 182.85715 L 600.81635 182.85715 Q 626.9388 182.85715 731.4286 208.9796 Q 835.9184 235.10205 940.4082 156.7347 L 1018.7755 104.4898 L 1018.7755 130.61224 L 1018.7755 130.61224 L 1044.898 208.9796 Q 1097.1428 287.34695 1097.1428 313.4694 L 1071.0204 313.4694 L 1018.7755 339.59183 Q 992.6531 339.59183 966.53064 365.7143 Q 940.4082 391.83673 914.2857 417.9592 Q 888.16327 417.9592 862.04083 444.08163 Q 862.04083 470.2041 888.16327 470.2041 Q 914.2857 496.32654 940.4082 496.32654 L 940.4082 496.32654 L 966.53064 548.5714 Q 992.6531 626.9388 914.2857 653.0612 Q 835.9184 653.0612 835.9184 679.18365 Q 835.9184 679.18365 862.04083 705.30615 L 862.04083 731.4286 L 862.04083 757.551 L 835.9184 809.79596 L 835.9184 809.79596 L 835.9184 809.79596 L 835.9184 757.551 L 835.9184 731.4286 L 835.9184 731.4286 L 809.79596 705.30615 L 809.79596 705.30615 L 809.79596 705.30615 L 809.79596 679.18365 L 809.79596 653.0612 L 809.79596 626.9388 L 783.67346 600.81635 L 783.67346 600.81635 L 783.67346 600.81635 L 783.67346 574.6939 L 783.67346 574.6939 L 757.551 574.6939 L 757.551 548.5714 L 731.4286 548.5714 L 705.30615 548.5714 L 705.30615 574.6939 L 679.18365 574.6939 L 679.18365 574.6939 L 679.18365 600.81635 L 653.0612 600.81635 L 626.9388 600.81635 L 626.9388 653.0612 L 626.9388 679.18365 L 653.0612 679.18365 L 653.0612 705.30615 L 679.18365 731.4286 Q 731.4286 757.551 731.4286 809.79596 L 731.4286 888.16327 L 679.18365 888.16327 L 653.0612 914.2857 L 626.9388 914.2857 L 574.6939 914.2857 L 522.449 940.4082 L 496.32654 940.4082 L 496.32654 966.53064 L 470.2041 992.6531 L 470.2041 966.53064 L 470.2041 940.4082 L 417.9592 940.4082 Q 391.83673 940.4082 417.9592 914.2857 L 417.9592 862.04083 L 417.9592 862.04083 Q 417.9592 862.04083 417.9592 809.79596 Q 417.9592 783.67346 313.4694 731.4286 Q 208.9796 705.30615 130.61224 574.6939 Q 52.2449 470.2041 26.12245 470.2041 L 0.0 470.2041 L 0.0 287.34695 L 0.0 78.36735 L 0.0 78.36735 L 0.0 78.36735 L 26.12245 78.36735 L 26.12245 78.36735 L 104.4898 78.36735 L 156.7347 78.36735 L 156.7347 78.36735 L 156.7347 78.36735 L 182.85715 78.36735 L 182.85715 78.36735 L 208.9796 52.2449 Q 261.2245 26.12245 261.2245 26.12245 L 261.2245 26.12245 L 287.34695 26.12245 Q 313.4694 26.12245 365.7143 26.12245 Q 391.83673 26.12245 496.32654 26.12245 z" svg:height="9.926531mm" draw:style-name="style-288" svg:viewBox="0.0 0.0 1097.1428 992.6531" svg:width="10.971429mm" svg:x="0.0mm" svg:y="179.46123mm"/>
          <draw:path svg:d="M 26.12245 104.4898 L 52.2449 0.0 L 52.2449 0.0 Q 52.2449 26.12245 78.36735 26.12245 L 78.36735 26.12245 L 78.36735 26.12245 Q 78.36735 26.12245 78.36735 52.2449 L 104.4898 52.2449 L 104.4898 52.2449 Q 130.61224 52.2449 130.61224 52.2449 L 130.61224 78.36735 L 130.61224 78.36735 L 130.61224 78.36735 L 156.7347 78.36735 L 156.7347 78.36735 L 156.7347 104.4898 L 182.85715 104.4898 L 182.85715 130.61224 L 182.85715 156.7347 L 208.9796 156.7347 L 208.9796 156.7347 L 235.10205 235.10205 Q 261.2245 313.4694 287.34695 339.59183 Q 339.59183 339.59183 339.59183 391.83673 L 339.59183 470.2041 L 365.7143 470.2041 L 365.7143 496.32654 L 365.7143 496.32654 L 391.83673 496.32654 L 391.83673 496.32654 L 391.83673 496.32654 L 391.83673 522.449 L 391.83673 522.449 L 417.9592 522.449 L 417.9592 548.5714 L 417.9592 548.5714 L 444.08163 548.5714 L 444.08163 548.5714 L 444.08163 574.6939 L 444.08163 574.6939 L 444.08163 574.6939 L 417.9592 600.81635 Q 391.83673 653.0612 391.83673 653.0612 Q 339.59183 653.0612 339.59183 679.18365 L 339.59183 705.30615 L 339.59183 705.30615 Q 313.4694 705.30615 287.34695 653.0612 L 287.34695 600.81635 L 261.2245 600.81635 Q 235.10205 600.81635 182.85715 626.9388 Q 130.61224 626.9388 130.61224 600.81635 Q 130.61224 574.6939 156.7347 574.6939 Q 182.85715 574.6939 182.85715 548.5714 Q 182.85715 496.32654 130.61224 496.32654 L 78.36735 496.32654 L 52.2449 444.08163 L 52.2449 417.9592 L 52.2449 417.9592 Q 78.36735 417.9592 52.2449 313.4694 L 26.12245 235.10205 L 1.8189894E-12 208.9796 Q -26.12245 182.85715 26.12245 104.4898 z" svg:height="7.0530615mm" draw:style-name="style-289" svg:viewBox="0.0 0.0 444.08163 705.30615" svg:width="4.4408164mm" svg:x="84.89796mm" svg:y="288.1306mm"/>
          <draw:path svg:d="M 182.85715 26.12245 L 182.85715 26.12245 L 235.10205 0.0 L 287.34695 0.0 L 287.34695 78.36735 L 287.34695 182.85715 L 313.4694 182.85715 L 313.4694 182.85715 L 313.4694 156.7347 L 313.4694 156.7347 L 339.59183 130.61224 Q 391.83673 130.61224 391.83673 156.7347 Q 417.9592 182.85715 444.08163 182.85715 Q 444.08163 208.9796 444.08163 235.10205 L 444.08163 235.10205 L 417.9592 235.10205 Q 391.83673 235.10205 391.83673 261.2245 L 391.83673 287.34695 L 391.83673 287.34695 L 391.83673 287.34695 L 444.08163 313.4694 L 470.2041 313.4694 L 470.2041 313.4694 L 470.2041 339.59183 L 496.32654 339.59183 L 496.32654 339.59183 L 496.32654 365.7143 Q 496.32654 391.83673 470.2041 417.9592 Q 444.08163 444.08163 470.2041 496.32654 Q 496.32654 548.5714 522.449 574.6939 L 522.449 600.81635 L 496.32654 600.81635 Q 496.32654 600.81635 313.4694 444.08163 L 130.61224 287.34695 L 130.61224 287.34695 Q 130.61224 261.2245 104.4898 261.2245 L 104.4898 261.2245 L 104.4898 235.10205 Q 78.36735 235.10205 78.36735 235.10205 L 78.36735 235.10205 L 78.36735 208.9796 L 78.36735 208.9796 L 52.2449 208.9796 L 52.2449 182.85715 L 52.2449 182.85715 L 26.12245 182.85715 L 26.12245 130.61224 L 26.12245 104.4898 L 0.0 78.36735 L 0.0 52.2449 L 0.0 52.2449 L 26.12245 52.2449 L 26.12245 52.2449 L 26.12245 78.36735 L 26.12245 78.36735 L 26.12245 78.36735 L 52.2449 78.36735 L 52.2449 78.36735 L 104.4898 52.2449 Q 182.85715 26.12245 182.85715 26.12245 z" svg:height="6.0081635mm" draw:style-name="style-290" svg:viewBox="0.0 0.0 522.449 600.81635" svg:width="5.2244897mm" svg:x="114.67755mm" svg:y="179.98367mm"/>
          <draw:path svg:d="M 182.85715 52.2449 L 235.10205 104.4898 L 235.10205 104.4898 L 235.10205 104.4898 L 261.2245 104.4898 L 261.2245 104.4898 L 261.2245 130.61224 L 287.34695 130.61224 L 287.34695 130.61224 L 287.34695 156.7347 L 287.34695 156.7347 L 287.34695 156.7347 L 313.4694 156.7347 L 313.4694 156.7347 L 444.08163 365.7143 Q 548.5714 574.6939 574.6939 626.9388 L 574.6939 653.0612 L 548.5714 653.0612 Q 548.5714 626.9388 470.2041 574.6939 Q 391.83673 522.449 287.34695 522.449 Q 208.9796 522.449 208.9796 548.5714 L 208.9796 600.81635 L 208.9796 600.81635 Q 182.85715 600.81635 156.7347 600.81635 L 104.4898 626.9388 L 104.4898 626.9388 L 78.36735 626.9388 L 78.36735 653.0612 L 78.36735 679.18365 L 52.2449 679.18365 L 52.2449 679.18365 L 52.2449 653.0612 L 52.2449 653.0612 L 52.2449 626.9388 L 26.12245 626.9388 L 26.12245 600.81635 L 26.12245 574.6939 L 0.0 470.2041 L 0.0 391.83673 L 0.0 313.4694 Q 26.12245 208.9796 52.2449 182.85715 Q 104.4898 156.7347 104.4898 78.36735 Q 104.4898 -3.6379788E-12 130.61224 -3.6379788E-12 Q 156.7347 -3.6379788E-12 182.85715 52.2449 z" svg:height="6.7918367mm" draw:style-name="style-291" svg:viewBox="0.0 0.0 574.6939 679.18365" svg:width="5.7469387mm" svg:x="94.30204mm" svg:y="278.98776mm"/>
          <draw:path svg:d="M 496.32654 0.0 L 496.32654 0.0 L 548.5714 26.12245 Q 600.81635 26.12245 574.6939 130.61224 Q 548.5714 208.9796 548.5714 261.2245 Q 548.5714 313.4694 600.81635 339.59183 Q 600.81635 391.83673 626.9388 444.08163 L 626.9388 522.449 L 626.9388 522.449 Q 626.9388 548.5714 653.0612 548.5714 L 653.0612 548.5714 L 653.0612 600.81635 Q 679.18365 653.0612 600.81635 653.0612 Q 548.5714 653.0612 496.32654 653.0612 Q 470.2041 679.18365 470.2041 731.4286 L 470.2041 783.67346 L 417.9592 783.67346 Q 365.7143 783.67346 339.59183 835.9184 L 313.4694 888.16327 L 313.4694 888.16327 Q 287.34695 888.16327 287.34695 888.16327 L 287.34695 914.2857 L 287.34695 914.2857 L 261.2245 914.2857 L 235.10205 914.2857 L 208.9796 914.2857 L 208.9796 914.2857 L 182.85715 914.2857 L 182.85715 914.2857 L 182.85715 940.4082 L 156.7347 940.4082 L 130.61224 914.2857 L 78.36735 914.2857 L 52.2449 914.2857 L 52.2449 862.04083 L 78.36735 809.79596 L 78.36735 809.79596 L 78.36735 809.79596 L 78.36735 783.67346 Q 78.36735 783.67346 78.36735 705.30615 Q 78.36735 600.81635 26.12245 600.81635 L 0.0 600.81635 L 0.0 574.6939 Q 0.0 548.5714 26.12245 548.5714 Q 52.2449 548.5714 78.36735 496.32654 L 78.36735 417.9592 L 78.36735 417.9592 Q 78.36735 417.9592 156.7347 444.08163 Q 208.9796 444.08163 208.9796 391.83673 L 208.9796 313.4694 L 235.10205 313.4694 L 235.10205 313.4694 L 235.10205 313.4694 Q 235.10205 339.59183 235.10205 313.4694 L 261.2245 287.34695 L 287.34695 287.34695 Q 287.34695 287.34695 287.34695 261.2245 L 287.34695 261.2245 L 313.4694 235.10205 Q 313.4694 208.9796 365.7143 182.85715 Q 417.9592 130.61224 417.9592 104.4898 L 417.9592 52.2449 L 444.08163 52.2449 Q 444.08163 26.12245 444.08163 26.12245 L 444.08163 26.12245 L 470.2041 26.12245 Q 496.32654 0.0 496.32654 0.0 z" svg:height="9.404081mm" draw:style-name="style-292" svg:viewBox="0.0 0.0 653.0612 940.4082" svg:width="6.5306125mm" svg:x="120.42449mm" svg:y="160.13062mm"/>
          <draw:path svg:d="M 104.4898 26.12245 L 156.7347 0.0 L 156.7347 208.9796 Q 156.7347 417.9592 130.61224 444.08163 L 130.61224 470.2041 L 130.61224 470.2041 Q 104.4898 470.2041 104.4898 470.2041 L 104.4898 496.32654 L 104.4898 496.32654 Q 104.4898 496.32654 78.36735 522.449 L 78.36735 522.449 L 52.2449 522.449 Q 26.12245 522.449 26.12245 496.32654 L 26.12245 496.32654 L 26.12245 470.2041 L 52.2449 444.08163 L 52.2449 339.59183 L 52.2449 235.10205 L 26.12245 208.9796 Q 0.0 156.7347 0.0 130.61224 L 0.0 104.4898 L 0.0 104.4898 L 0.0 104.4898 L 26.12245 78.36735 Q 52.2449 52.2449 104.4898 26.12245 z" svg:height="5.2244897mm" draw:style-name="style-293" svg:viewBox="0.0 0.0 156.7347 522.449" svg:width="1.5673469mm" svg:x="107.62449mm" svg:y="183.3796mm"/>
          <draw:path svg:d="M 731.4286 0.0 L 757.551 0.0 L 757.551 26.12245 Q 757.551 52.2449 731.4286 52.2449 Q 705.30615 52.2449 731.4286 705.30615 Q 757.551 1332.2449 705.30615 1593.4694 Q 653.0612 1854.6938 600.81635 1880.8164 Q 548.5714 1906.9388 548.5714 1906.9388 L 548.5714 1906.9388 L 496.32654 1933.0613 L 470.2041 1933.0613 L 444.08163 1933.0613 Q 391.83673 1906.9388 287.34695 1880.8164 L 208.9796 1854.6938 L 182.85715 1828.5714 L 156.7347 1802.449 L 130.61224 1802.449 L 104.4898 1802.449 L 78.36735 1776.3265 L 52.2449 1750.2041 L 26.12245 1750.2041 L 0.0 1750.2041 L 0.0 1724.0817 L 0.0 1724.0817 L 26.12245 1724.0817 L 78.36735 1697.9592 L 78.36735 1697.9592 L 78.36735 1697.9592 L 104.4898 1697.9592 Q 104.4898 1697.9592 156.7347 1671.8368 Q 208.9796 1645.7144 287.34695 1436.7347 Q 339.59183 1201.6327 365.7143 705.30615 Q 391.83673 182.85715 444.08163 130.61224 L 496.32654 78.36735 L 600.81635 52.2449 Q 705.30615 26.12245 731.4286 0.0 z" svg:height="19.330612mm" draw:style-name="style-294" svg:viewBox="0.0 0.0 757.551 1933.0613" svg:width="7.5755105mm" svg:x="95.86939mm" svg:y="256.26123mm"/>
          <draw:path svg:d="M 548.5714 52.2449 L 600.81635 52.2449 L 600.81635 52.2449 Q 600.81635 52.2449 600.81635 78.36735 L 626.9388 78.36735 L 757.551 313.4694 Q 914.2857 548.5714 1071.0204 783.67346 Q 1253.8776 992.6531 1253.8776 1018.7755 L 1280.0 1018.7755 L 1280.0 1044.898 L 1280.0 1071.0204 L 1306.1224 1097.1428 L 1332.2449 1123.2654 L 1332.2449 1123.2654 L 1332.2449 1149.3878 L 1332.2449 1149.3878 L 1332.2449 1149.3878 L 1358.3673 1149.3878 L 1358.3673 1175.5103 L 1358.3673 1253.8776 Q 1332.2449 1332.2449 1306.1224 1488.9796 Q 1280.0 1645.7144 1280.0 1906.9388 Q 1280.0 2168.1633 1280.0 2246.5308 L 1280.0 2298.7756 L 1280.0 2298.7756 Q 1280.0 2298.7756 1201.6327 2324.898 Q 1123.2654 2351.0205 1123.2654 2429.3877 Q 1097.1428 2507.7551 1018.7755 2507.7551 Q 966.53064 2507.7551 940.4082 2481.6326 L 914.2857 2429.3877 L 888.16327 2455.5103 Q 862.04083 2481.6326 835.9184 2481.6326 Q 783.67346 2507.7551 809.79596 2507.7551 Q 862.04083 2560.0 757.551 2533.8777 Q 679.18365 2533.8777 679.18365 2560.0 Q 679.18365 2586.1226 391.83673 2507.7551 L 130.61224 2455.5103 L 78.36735 2429.3877 L 52.2449 2403.2654 L 26.12245 2403.2654 L 0.0 2403.2654 L 0.0 2377.1428 L 0.0 2377.1428 L 26.12245 2377.1428 L 78.36735 2351.0205 L 78.36735 2351.0205 Q 78.36735 2351.0205 104.4898 2351.0205 Q 104.4898 2351.0205 130.61224 2324.898 Q 182.85715 2298.7756 208.9796 2168.1633 Q 235.10205 2037.551 261.2245 1253.8776 L 261.2245 470.2041 L 287.34695 470.2041 Q 287.34695 470.2041 287.34695 444.08163 L 287.34695 444.08163 L 287.34695 391.83673 L 287.34695 339.59183 L 287.34695 261.2245 L 287.34695 208.9796 L 313.4694 208.9796 L 313.4694 208.9796 L 313.4694 182.85715 Q 339.59183 182.85715 365.7143 104.4898 Q 391.83673 26.12245 444.08163 0.0 Q 470.2041 0.0 496.32654 0.0 Q 496.32654 26.12245 548.5714 52.2449 z M 548.5714 78.36735 Q 548.5714 78.36735 574.6939 78.36735 L 574.6939 104.4898 L 548.5714 104.4898 L 548.5714 104.4898 L 548.5714 78.36735 z" svg:height="25.6mm" draw:style-name="style-295" svg:viewBox="0.0 0.0 1358.3673 2560.0" svg:width="13.5836735mm" svg:x="100.57143mm" svg:y="251.8204mm"/>
          <draw:path svg:d="M 182.85715 26.12245 L 182.85715 0.0 L 208.9796 0.0 L 261.2245 0.0 L 261.2245 26.12245 L 261.2245 26.12245 L 287.34695 26.12245 L 287.34695 52.2449 L 287.34695 52.2449 L 313.4694 52.2449 L 313.4694 52.2449 L 313.4694 52.2449 L 313.4694 78.36735 L 313.4694 78.36735 L 339.59183 78.36735 L 339.59183 104.4898 L 365.7143 104.4898 L 365.7143 104.4898 L 391.83673 78.36735 Q 417.9592 78.36735 417.9592 52.2449 L 444.08163 0.0 L 444.08163 0.0 L 470.2041 0.0 L 470.2041 0.0 L 470.2041 0.0 L 496.32654 52.2449 Q 522.449 78.36735 522.449 156.7347 Q 522.449 208.9796 496.32654 261.2245 L 496.32654 339.59183 L 470.2041 444.08163 Q 417.9592 548.5714 417.9592 600.81635 L 417.9592 653.0612 L 391.83673 679.18365 L 365.7143 705.30615 L 365.7143 731.4286 L 365.7143 757.551 L 339.59183 757.551 L 339.59183 783.67346 L 313.4694 783.67346 L 261.2245 783.67346 L 235.10205 757.551 L 208.9796 731.4286 L 208.9796 731.4286 L 208.9796 731.4286 L 182.85715 626.9388 L 156.7347 548.5714 L 156.7347 548.5714 L 156.7347 522.449 L 156.7347 522.449 L 156.7347 522.449 L 130.61224 522.449 L 130.61224 522.449 L 130.61224 470.2041 Q 104.4898 417.9592 104.4898 365.7143 L 104.4898 313.4694 L 104.4898 313.4694 Q 104.4898 287.34695 78.36735 287.34695 L 78.36735 287.34695 L 78.36735 261.2245 Q 52.2449 261.2245 52.2449 261.2245 L 52.2449 261.2245 L 52.2449 235.10205 Q 52.2449 208.9796 26.12245 208.9796 L 26.12245 208.9796 L 26.12245 182.85715 L 0.0 156.7347 L 0.0 130.61224 L 0.0 104.4898 L 0.0 104.4898 Q 26.12245 104.4898 26.12245 78.36735 L 26.12245 78.36735 L 78.36735 78.36735 L 130.61224 52.2449 L 130.61224 52.2449 L 130.61224 52.2449 L 156.7347 52.2449 L 156.7347 52.2449 L 156.7347 26.12245 L 156.7347 26.12245 L 182.85715 26.12245 z" svg:height="7.836735mm" draw:style-name="style-296" svg:viewBox="0.0 0.0 522.449 783.67346" svg:width="5.2244897mm" svg:x="22.465307mm" svg:y="191.73878mm"/>
          <draw:path svg:d="M 0.0 26.12245 L 0.0 0.0 L 130.61224 52.2449 Q 261.2245 130.61224 365.7143 130.61224 Q 470.2041 130.61224 574.6939 156.7347 L 705.30615 156.7347 L 705.30615 182.85715 L 731.4286 208.9796 L 731.4286 208.9796 L 731.4286 235.10205 L 731.4286 235.10205 L 757.551 235.10205 L 757.551 287.34695 L 731.4286 365.7143 L 731.4286 365.7143 L 731.4286 391.83673 L 731.4286 391.83673 L 731.4286 391.83673 L 705.30615 391.83673 L 705.30615 391.83673 L 705.30615 417.9592 L 679.18365 417.9592 L 679.18365 417.9592 L 679.18365 444.08163 L 679.18365 444.08163 L 679.18365 444.08163 L 653.0612 470.2041 L 653.0612 496.32654 L 653.0612 496.32654 Q 626.9388 496.32654 496.32654 600.81635 L 339.59183 705.30615 L 313.4694 705.30615 L 313.4694 705.30615 L 313.4694 705.30615 Q 313.4694 705.30615 287.34695 679.18365 Q 287.34695 653.0612 417.9592 574.6939 L 574.6939 496.32654 L 574.6939 470.2041 L 574.6939 470.2041 L 600.81635 444.08163 L 626.9388 417.9592 L 626.9388 417.9592 L 626.9388 391.83673 L 626.9388 391.83673 L 626.9388 391.83673 L 653.0612 391.83673 L 653.0612 391.83673 L 653.0612 365.7143 L 679.18365 365.7143 L 679.18365 339.59183 L 679.18365 287.34695 L 626.9388 287.34695 L 600.81635 287.34695 L 548.5714 261.2245 Q 496.32654 235.10205 417.9592 235.10205 Q 339.59183 235.10205 208.9796 156.7347 L 78.36735 104.4898 L 78.36735 78.36735 Q 52.2449 78.36735 52.2449 78.36735 L 52.2449 78.36735 L 52.2449 78.36735 Q 52.2449 78.36735 26.12245 52.2449 Q 0.0 52.2449 0.0 26.12245 z" svg:height="7.0530615mm" draw:style-name="style-297" svg:viewBox="0.0 0.0 757.551 705.30615" svg:width="7.5755105mm" svg:x="113.37143mm" svg:y="149.68164mm"/>
          <draw:path svg:d="M 835.9184 0.0 L 835.9184 0.0 L 888.16327 0.0 L 914.2857 0.0 L 992.6531 52.2449 Q 1071.0204 52.2449 1097.1428 52.2449 Q 1149.3878 0.0 1358.3673 104.4898 Q 1567.3469 182.85715 1593.4694 156.7347 Q 1619.5919 156.7347 1619.5919 182.85715 Q 1619.5919 208.9796 1645.7144 208.9796 Q 1671.8368 208.9796 1671.8368 235.10205 L 1671.8368 261.2245 L 1645.7144 261.2245 Q 1619.5919 261.2245 1567.3469 235.10205 Q 1488.9796 208.9796 1436.7347 261.2245 Q 1384.4899 287.34695 1358.3673 391.83673 L 1332.2449 470.2041 L 1306.1224 470.2041 L 1280.0 470.2041 L 1280.0 470.2041 L 1253.8776 470.2041 L 1253.8776 470.2041 L 1253.8776 470.2041 L 1253.8776 496.32654 L 1253.8776 496.32654 L 1227.7551 496.32654 L 1227.7551 522.449 L 1227.7551 522.449 L 1253.8776 522.449 L 1253.8776 522.449 L 1253.8776 548.5714 L 1227.7551 548.5714 L 1227.7551 574.6939 L 1227.7551 574.6939 L 1227.7551 574.6939 L 1201.6327 574.6939 L 1201.6327 574.6939 L 1201.6327 600.81635 L 1201.6327 600.81635 L 1149.3878 600.81635 Q 1123.2654 600.81635 1149.3878 548.5714 Q 1149.3878 496.32654 1097.1428 496.32654 Q 1044.898 470.2041 888.16327 574.6939 Q 731.4286 679.18365 653.0612 783.67346 Q 574.6939 914.2857 522.449 940.4082 L 470.2041 940.4082 L 470.2041 940.4082 Q 470.2041 940.4082 444.08163 966.53064 Q 417.9592 992.6531 391.83673 1018.7755 L 339.59183 1044.898 L 339.59183 1044.898 L 313.4694 1044.898 L 313.4694 1044.898 L 313.4694 1044.898 L 313.4694 1071.0204 L 313.4694 1071.0204 L 287.34695 1071.0204 L 287.34695 1097.1428 L 287.34695 1097.1428 L 261.2245 1097.1428 L 261.2245 1097.1428 L 261.2245 1097.1428 L 261.2245 1071.0204 L 261.2245 1071.0204 L 235.10205 1097.1428 L 235.10205 1123.2654 L 208.9796 1123.2654 L 182.85715 1123.2654 L 182.85715 1097.1428 L 182.85715 1044.898 L 208.9796 1044.898 L 235.10205 1044.898 L 235.10205 1018.7755 L 208.9796 1018.7755 L 208.9796 1018.7755 L 208.9796 992.6531 L 208.9796 992.6531 L 208.9796 992.6531 L 235.10205 940.4082 L 261.2245 914.2857 L 261.2245 914.2857 Q 261.2245 888.16327 287.34695 888.16327 Q 313.4694 888.16327 261.2245 835.9184 L 182.85715 835.9184 L 182.85715 809.79596 L 156.7347 809.79596 L 156.7347 809.79596 L 156.7347 783.67346 L 208.9796 783.67346 Q 287.34695 783.67346 339.59183 809.79596 L 391.83673 809.79596 L 391.83673 783.67346 L 365.7143 731.4286 L 365.7143 731.4286 L 365.7143 731.4286 L 365.7143 757.551 L 365.7143 757.551 L 339.59183 757.551 L 339.59183 731.4286 L 339.59183 731.4286 L 313.4694 731.4286 L 313.4694 731.4286 L 313.4694 731.4286 L 261.2245 705.30615 Q 182.85715 679.18365 104.4898 679.18365 L 52.2449 679.18365 L 52.2449 653.0612 L 52.2449 653.0612 L 78.36735 626.9388 L 104.4898 600.81635 L 104.4898 600.81635 Q 104.4898 574.6939 156.7347 548.5714 Q 208.9796 522.449 182.85715 496.32654 Q 156.7347 470.2041 182.85715 470.2041 Q 208.9796 444.08163 156.7347 365.7143 Q 104.4898 313.4694 78.36735 287.34695 L 26.12245 261.2245 L 26.12245 261.2245 L 0.0 261.2245 L 0.0 261.2245 L 0.0 261.2245 L 52.2449 261.2245 L 78.36735 261.2245 L 156.7347 235.10205 Q 208.9796 208.9796 261.2245 182.85715 Q 313.4694 156.7347 313.4694 130.61224 Q 313.4694 104.4898 339.59183 104.4898 Q 365.7143 104.4898 365.7143 52.2449 Q 365.7143 26.12245 600.81635 26.12245 Q 835.9184 0.0 835.9184 0.0 z" svg:height="11.232654mm" draw:style-name="style-298" svg:viewBox="0.0 0.0 1671.8368 1123.2654" svg:width="16.718369mm" svg:x="149.42041mm" svg:y="106.57959mm"/>
          <draw:path svg:d="M 130.61224 26.12245 L 156.7347 0.0 L 208.9796 0.0 L 287.34695 0.0 L 287.34695 26.12245 L 313.4694 26.12245 L 313.4694 26.12245 L 313.4694 52.2449 L 313.4694 52.2449 L 313.4694 52.2449 L 339.59183 52.2449 L 339.59183 52.2449 L 365.7143 78.36735 L 391.83673 104.4898 L 391.83673 104.4898 Q 417.9592 104.4898 417.9592 235.10205 L 417.9592 365.7143 L 417.9592 365.7143 Q 417.9592 365.7143 365.7143 261.2245 Q 313.4694 182.85715 261.2245 156.7347 Q 208.9796 156.7347 182.85715 182.85715 Q 156.7347 235.10205 104.4898 261.2245 Q 78.36735 287.34695 52.2449 339.59183 L 26.12245 391.83673 L 26.12245 365.7143 L 0.0 339.59183 L 0.0 339.59183 L 0.0 339.59183 L 0.0 261.2245 L 0.0 182.85715 L 26.12245 156.7347 L 52.2449 104.4898 L 52.2449 78.36735 L 52.2449 52.2449 L 78.36735 52.2449 L 104.4898 52.2449 L 130.61224 26.12245 z" svg:height="3.9183674mm" draw:style-name="style-299" svg:viewBox="0.0 0.0 417.9592 391.83673" svg:width="4.179592mm" svg:x="151.51021mm" svg:y="18.285715mm"/>
          <draw:path svg:d="M 862.04083 -3.6379788E-12 L 862.04083 -3.6379788E-12 L 914.2857 -3.6379788E-12 Q 940.4082 -3.6379788E-12 992.6531 104.4898 Q 1044.898 235.10205 1097.1428 208.9796 Q 1175.5103 182.85715 1175.5103 156.7347 Q 1201.6327 130.61224 1227.7551 130.61224 L 1253.8776 130.61224 L 1253.8776 235.10205 Q 1253.8776 339.59183 1175.5103 365.7143 Q 1071.0204 391.83673 1018.7755 391.83673 L 992.6531 391.83673 L 966.53064 417.9592 L 914.2857 417.9592 L 914.2857 444.08163 L 914.2857 470.2041 L 940.4082 470.2041 L 940.4082 496.32654 L 1018.7755 496.32654 L 1097.1428 496.32654 L 1201.6327 496.32654 Q 1306.1224 496.32654 1384.4899 444.08163 Q 1436.7347 444.08163 1515.102 417.9592 L 1593.4694 417.9592 L 1567.3469 444.08163 Q 1541.2245 470.2041 1515.102 470.2041 L 1515.102 496.32654 L 1541.2245 496.32654 L 1567.3469 496.32654 L 1567.3469 522.449 L 1541.2245 522.449 L 1541.2245 522.449 L 1541.2245 548.5714 L 1541.2245 548.5714 L 1541.2245 548.5714 L 1567.3469 548.5714 L 1567.3469 548.5714 L 1567.3469 574.6939 L 1593.4694 574.6939 L 1593.4694 574.6939 L 1593.4694 600.81635 L 1567.3469 600.81635 L 1541.2245 600.81635 L 1567.3469 626.9388 L 1593.4694 653.0612 L 1828.5714 731.4286 Q 2063.6736 835.9184 2063.6736 862.04083 Q 2063.6736 914.2857 2089.796 940.4082 L 2089.796 966.53064 L 2063.6736 966.53064 L 2037.551 966.53064 L 2011.4286 940.4082 L 1959.1837 914.2857 L 1906.9388 914.2857 Q 1828.5714 914.2857 1750.2041 888.16327 Q 1697.9592 862.04083 1541.2245 862.04083 Q 1358.3673 862.04083 1332.2449 940.4082 Q 1280.0 992.6531 1332.2449 1018.7755 L 1332.2449 1071.0204 L 1358.3673 1123.2654 L 1358.3673 1149.3878 L 1332.2449 1149.3878 L 1332.2449 1123.2654 L 1332.2449 1123.2654 L 1332.2449 1123.2654 L 1306.1224 1097.1428 L 1306.1224 1071.0204 L 1280.0 1071.0204 Q 1253.8776 1071.0204 1175.5103 1018.7755 Q 1071.0204 966.53064 862.04083 992.6531 L 653.0612 1018.7755 L 626.9388 1018.7755 L 600.81635 1018.7755 L 600.81635 1018.7755 L 600.81635 992.6531 L 574.6939 992.6531 L 574.6939 966.53064 L 574.6939 966.53064 L 574.6939 966.53064 L 574.6939 966.53064 Q 574.6939 966.53064 626.9388 914.2857 L 679.18365 862.04083 L 653.0612 835.9184 L 626.9388 809.79596 L 496.32654 809.79596 Q 391.83673 809.79596 287.34695 809.79596 L 182.85715 809.79596 L 182.85715 809.79596 L 156.7347 809.79596 L 156.7347 783.67346 L 130.61224 783.67346 L 130.61224 783.67346 L 130.61224 783.67346 L 78.36735 783.67346 L 52.2449 757.551 L 26.12245 757.551 L 0.0 757.551 L 0.0 705.30615 L 0.0 679.18365 L 78.36735 679.18365 Q 156.7347 653.0612 182.85715 653.0612 L 208.9796 653.0612 L 208.9796 626.9388 L 235.10205 626.9388 L 235.10205 626.9388 L 235.10205 600.81635 L 182.85715 600.81635 Q 156.7347 600.81635 156.7347 574.6939 Q 182.85715 574.6939 130.61224 574.6939 L 78.36735 574.6939 L 78.36735 574.6939 L 52.2449 548.5714 L 52.2449 548.5714 Q 78.36735 548.5714 104.4898 496.32654 Q 130.61224 470.2041 130.61224 444.08163 L 104.4898 444.08163 L 104.4898 391.83673 L 130.61224 339.59183 L 130.61224 339.59183 L 130.61224 339.59183 L 156.7347 313.4694 L 182.85715 287.34695 L 287.34695 339.59183 Q 391.83673 365.7143 417.9592 391.83673 Q 444.08163 391.83673 470.2041 339.59183 Q 496.32654 287.34695 522.449 261.2245 Q 548.5714 235.10205 626.9388 235.10205 L 705.30615 235.10205 L 705.30615 208.9796 L 705.30615 208.9796 L 731.4286 208.9796 L 731.4286 182.85715 L 731.4286 182.85715 L 705.30615 182.85715 L 705.30615 156.7347 L 705.30615 130.61224 L 653.0612 130.61224 L 574.6939 130.61224 L 574.6939 104.4898 L 600.81635 104.4898 L 600.81635 104.4898 L 600.81635 78.36735 L 574.6939 78.36735 L 548.5714 78.36735 L 548.5714 52.2449 L 548.5714 52.2449 L 653.0612 52.2449 Q 783.67346 26.12245 809.79596 26.12245 L 835.9184 26.12245 L 862.04083 26.12245 Q 862.04083 26.12245 862.04083 -3.6379788E-12 z" svg:height="11.493877mm" draw:style-name="style-300" svg:viewBox="0.0 0.0 2089.796 1149.3878" svg:width="20.897959mm" svg:x="192.0mm" svg:y="300.14694mm"/>
          <draw:path svg:d="M 156.7347 -3.6379788E-12 L 156.7347 -3.6379788E-12 L 235.10205 26.12245 Q 339.59183 52.2449 417.9592 26.12245 Q 496.32654 -3.6379788E-12 496.32654 26.12245 Q 470.2041 52.2449 548.5714 78.36735 Q 626.9388 104.4898 757.551 130.61224 Q 888.16327 182.85715 914.2857 235.10205 Q 940.4082 313.4694 966.53064 287.34695 L 992.6531 287.34695 L 992.6531 287.34695 L 992.6531 313.4694 L 992.6531 313.4694 L 966.53064 313.4694 L 966.53064 365.7143 L 966.53064 391.83673 L 940.4082 444.08163 L 940.4082 496.32654 L 914.2857 496.32654 Q 888.16327 522.449 888.16327 522.449 L 914.2857 522.449 L 914.2857 522.449 L 914.2857 522.449 L 888.16327 548.5714 L 862.04083 574.6939 L 862.04083 574.6939 L 862.04083 574.6939 L 862.04083 600.81635 L 862.04083 626.9388 L 862.04083 626.9388 L 862.04083 653.0612 L 835.9184 653.0612 Q 809.79596 626.9388 496.32654 548.5714 Q 182.85715 444.08163 78.36735 417.9592 L 0.0 417.9592 L 0.0 391.83673 L 0.0 391.83673 L 0.0 365.7143 L 26.12245 313.4694 L 26.12245 313.4694 L 26.12245 313.4694 L 26.12245 287.34695 L 26.12245 287.34695 L 52.2449 261.2245 L 78.36735 235.10205 L 78.36735 208.9796 Q 78.36735 156.7347 130.61224 104.4898 L 156.7347 26.12245 L 156.7347 -3.6379788E-12 z M 156.7347 52.2449 Q 182.85715 52.2449 182.85715 52.2449 L 182.85715 52.2449 L 182.85715 52.2449 Q 156.7347 52.2449 156.7347 52.2449 z" svg:height="6.5306125mm" draw:style-name="style-301" svg:viewBox="0.0 0.0 992.6531 653.0612" svg:width="9.926531mm" svg:x="6.5306125mm" svg:y="310.3347mm"/>
          <draw:path svg:d="M 78.36735 26.12245 L 130.61224 0.0 L 313.4694 0.0 L 496.32654 0.0 L 496.32654 104.4898 Q 496.32654 235.10205 522.449 235.10205 Q 548.5714 261.2245 496.32654 287.34695 Q 444.08163 313.4694 496.32654 339.59183 Q 548.5714 365.7143 600.81635 417.9592 Q 653.0612 470.2041 653.0612 522.449 Q 653.0612 548.5714 653.0612 574.6939 L 653.0612 600.81635 L 653.0612 600.81635 L 626.9388 574.6939 L 600.81635 574.6939 L 574.6939 574.6939 L 574.6939 600.81635 Q 548.5714 600.81635 548.5714 653.0612 Q 548.5714 705.30615 470.2041 679.18365 Q 417.9592 679.18365 365.7143 574.6939 Q 339.59183 470.2041 235.10205 470.2041 L 130.61224 470.2041 L 130.61224 470.2041 L 130.61224 470.2041 L 104.4898 470.2041 L 104.4898 470.2041 L 104.4898 444.08163 L 130.61224 417.9592 L 130.61224 391.83673 Q 130.61224 365.7143 104.4898 365.7143 L 104.4898 339.59183 L 130.61224 339.59183 Q 182.85715 339.59183 182.85715 261.2245 L 208.9796 156.7347 L 182.85715 156.7347 Q 156.7347 156.7347 130.61224 130.61224 L 104.4898 130.61224 L 104.4898 156.7347 L 104.4898 182.85715 L 78.36735 182.85715 L 52.2449 156.7347 L 52.2449 156.7347 L 26.12245 156.7347 L 26.12245 156.7347 L 26.12245 156.7347 L 26.12245 130.61224 L 26.12245 130.61224 L 0.0 130.61224 Q 0.0 104.4898 0.0 78.36735 L 0.0 52.2449 L 26.12245 52.2449 Q 52.2449 52.2449 78.36735 26.12245 z" svg:height="6.7918367mm" draw:style-name="style-302" svg:viewBox="0.0 0.0 653.0612 679.18365" svg:width="6.5306125mm" svg:x="46.759186mm" svg:y="254.43266mm"/>
          <draw:path svg:d="M 208.9796 0.0 L 208.9796 0.0 L 287.34695 0.0 Q 339.59183 0.0 444.08163 26.12245 L 548.5714 26.12245 L 548.5714 52.2449 L 548.5714 78.36735 L 313.4694 261.2245 Q 78.36735 417.9592 52.2449 444.08163 Q 26.12245 470.2041 26.12245 496.32654 L 0.0 496.32654 L 0.0 470.2041 L 0.0 470.2041 L 0.0 470.2041 L 0.0 444.08163 L 0.0 417.9592 Q 26.12245 417.9592 26.12245 391.83673 Q 78.36735 365.7143 78.36735 235.10205 Q 78.36735 104.4898 26.12245 104.4898 L 0.0 104.4898 L 0.0 78.36735 L 0.0 78.36735 L 26.12245 52.2449 Q 26.12245 52.2449 130.61224 26.12245 L 208.9796 0.0 L 208.9796 0.0 z" svg:height="4.9632654mm" draw:style-name="style-303" svg:viewBox="0.0 0.0 548.5714 496.32654" svg:width="5.4857144mm" svg:x="91.16735mm" svg:y="258.0898mm"/>
          <draw:path svg:d="M 78.36735 3.6379788E-12 L 78.36735 3.6379788E-12 L 208.9796 26.12245 Q 365.7143 52.2449 365.7143 78.36735 L 365.7143 78.36735 L 365.7143 78.36735 L 365.7143 78.36735 L 313.4694 156.7347 Q 261.2245 208.9796 444.08163 235.10205 Q 600.81635 261.2245 731.4286 339.59183 Q 862.04083 391.83673 888.16327 444.08163 Q 940.4082 496.32654 940.4082 522.449 L 940.4082 548.5714 L 940.4082 548.5714 Q 940.4082 548.5714 914.2857 574.6939 L 914.2857 574.6939 L 914.2857 574.6939 L 888.16327 574.6939 L 888.16327 574.6939 L 888.16327 574.6939 L 888.16327 600.81635 L 888.16327 600.81635 L 862.04083 600.81635 L 862.04083 626.9388 L 862.04083 626.9388 L 835.9184 626.9388 L 835.9184 653.0612 L 835.9184 679.18365 L 862.04083 731.4286 Q 888.16327 783.67346 914.2857 809.79596 Q 940.4082 835.9184 940.4082 835.9184 L 940.4082 835.9184 L 940.4082 862.04083 L 940.4082 862.04083 L 966.53064 862.04083 L 966.53064 888.16327 L 966.53064 888.16327 L 992.6531 888.16327 L 992.6531 888.16327 L 992.6531 888.16327 L 992.6531 914.2857 L 992.6531 914.2857 L 1018.7755 914.2857 L 1018.7755 940.4082 L 1018.7755 940.4082 L 1044.898 940.4082 L 1044.898 940.4082 L 1044.898 940.4082 L 1044.898 966.53064 L 1044.898 966.53064 L 1018.7755 966.53064 L 1018.7755 992.6531 L 992.6531 992.6531 L 940.4082 992.6531 L 888.16327 966.53064 L 862.04083 966.53064 L 835.9184 966.53064 L 835.9184 940.4082 L 809.79596 940.4082 Q 783.67346 940.4082 731.4286 888.16327 Q 679.18365 862.04083 574.6939 783.67346 Q 444.08163 731.4286 261.2245 574.6939 L 104.4898 417.9592 L 104.4898 417.9592 Q 104.4898 391.83673 78.36735 391.83673 L 78.36735 391.83673 L 78.36735 365.7143 Q 52.2449 365.7143 52.2449 365.7143 L 52.2449 365.7143 L 52.2449 313.4694 L 52.2449 287.34695 L 26.12245 261.2245 Q 0.0 208.9796 0.0 208.9796 L 0.0 208.9796 L 0.0 182.85715 L 0.0 182.85715 L 26.12245 156.7347 L 52.2449 130.61224 L 52.2449 130.61224 L 52.2449 104.4898 L 104.4898 104.4898 Q 130.61224 104.4898 104.4898 78.36735 Q 52.2449 78.36735 52.2449 52.2449 L 78.36735 3.6379788E-12 L 78.36735 3.6379788E-12 z" svg:height="9.926531mm" draw:style-name="style-304" svg:viewBox="0.0 0.0 1044.898 992.6531" svg:width="10.448979mm" svg:x="164.04898mm" svg:y="298.31836mm"/>
          <draw:path svg:d="M 444.08163 52.2449 L 470.2041 0.0 L 600.81635 52.2449 Q 705.30615 130.61224 731.4286 156.7347 L 731.4286 156.7347 L 731.4286 156.7347 L 705.30615 156.7347 L 705.30615 156.7347 L 705.30615 156.7347 L 705.30615 182.85715 L 705.30615 182.85715 L 679.18365 182.85715 L 679.18365 208.9796 L 679.18365 208.9796 L 653.0612 208.9796 L 653.0612 261.2245 L 653.0612 287.34695 L 679.18365 287.34695 L 705.30615 313.4694 L 705.30615 313.4694 L 705.30615 313.4694 L 731.4286 313.4694 L 731.4286 313.4694 L 783.67346 339.59183 L 835.9184 339.59183 L 835.9184 365.7143 L 835.9184 391.83673 L 888.16327 391.83673 L 940.4082 417.9592 L 966.53064 417.9592 L 1018.7755 417.9592 L 1018.7755 444.08163 L 1018.7755 444.08163 L 940.4082 444.08163 Q 862.04083 470.2041 835.9184 522.449 Q 809.79596 600.81635 653.0612 757.551 Q 522.449 888.16327 417.9592 940.4082 Q 313.4694 992.6531 287.34695 992.6531 Q 235.10205 992.6531 130.61224 992.6531 L 52.2449 966.53064 L 26.12245 966.53064 L 26.12245 940.4082 L 26.12245 940.4082 L 26.12245 940.4082 L 0.0 940.4082 L 0.0 940.4082 L 0.0 888.16327 L 0.0 809.79596 L 26.12245 809.79596 L 78.36735 809.79596 L 78.36735 757.551 L 78.36735 705.30615 L 52.2449 705.30615 L 52.2449 705.30615 L 52.2449 679.18365 Q 26.12245 679.18365 26.12245 574.6939 Q 26.12245 444.08163 26.12245 417.9592 Q 78.36735 365.7143 130.61224 261.2245 Q 235.10205 182.85715 261.2245 156.7347 Q 313.4694 156.7347 313.4694 156.7347 Q 339.59183 182.85715 339.59183 208.9796 L 365.7143 261.2245 L 391.83673 261.2245 L 417.9592 261.2245 L 417.9592 235.10205 L 444.08163 235.10205 L 444.08163 208.9796 Q 444.08163 182.85715 444.08163 156.7347 Q 444.08163 130.61224 444.08163 52.2449 z" svg:height="9.926531mm" draw:style-name="style-305" svg:viewBox="0.0 0.0 1018.7755 992.6531" svg:width="10.187756mm" svg:x="179.46123mm" svg:y="259.65714mm"/>
          <draw:path svg:d="M 26.12245 1.8189894E-12 L 26.12245 1.8189894E-12 L 78.36735 1.8189894E-12 L 156.7347 1.8189894E-12 L 156.7347 1.8189894E-12 L 156.7347 26.12245 L 235.10205 26.12245 L 287.34695 26.12245 L 391.83673 52.2449 Q 470.2041 78.36735 444.08163 182.85715 Q 444.08163 261.2245 496.32654 261.2245 L 522.449 287.34695 L 522.449 287.34695 L 548.5714 287.34695 L 548.5714 287.34695 L 548.5714 287.34695 L 548.5714 313.4694 L 548.5714 313.4694 L 548.5714 417.9592 L 548.5714 522.449 L 548.5714 522.449 L 548.5714 548.5714 L 496.32654 548.5714 Q 444.08163 548.5714 391.83673 522.449 Q 339.59183 496.32654 313.4694 574.6939 L 287.34695 626.9388 L 287.34695 705.30615 L 287.34695 783.67346 L 261.2245 809.79596 L 261.2245 809.79596 L 261.2245 809.79596 L 261.2245 809.79596 L 182.85715 835.9184 L 104.4898 835.9184 L 104.4898 862.04083 L 78.36735 888.16327 L 78.36735 888.16327 L 78.36735 888.16327 L 78.36735 783.67346 Q 78.36735 679.18365 26.12245 391.83673 L 0.0 78.36735 L 0.0 26.12245 Q 26.12245 1.8189894E-12 26.12245 1.8189894E-12 z" svg:height="8.881633mm" draw:style-name="style-306" svg:viewBox="0.0 0.0 548.5714 888.16327" svg:width="5.4857144mm" svg:x="119.90205mm" svg:y="140.27756mm"/>
          <draw:path svg:d="M 261.2245 26.12245 L 287.34695 0.0 L 287.34695 52.2449 L 287.34695 104.4898 L 235.10205 600.81635 Q 182.85715 1097.1428 182.85715 1175.5103 L 182.85715 1253.8776 L 182.85715 1332.2449 L 182.85715 1384.4899 L 156.7347 1515.102 Q 130.61224 1645.7144 130.61224 1697.9592 L 130.61224 1750.2041 L 104.4898 1854.6938 Q 78.36735 1933.0613 78.36735 1959.1837 L 78.36735 1985.3062 L 78.36735 1985.3062 L 78.36735 1985.3062 L 78.36735 1906.9388 L 78.36735 1854.6938 L 78.36735 1593.4694 Q 78.36735 1358.3673 26.12245 1175.5103 L 0.0 966.53064 L 0.0 862.04083 Q 26.12245 731.4286 52.2449 600.81635 Q 78.36735 470.2041 130.61224 470.2041 Q 156.7347 470.2041 182.85715 339.59183 L 235.10205 182.85715 L 235.10205 130.61224 L 235.10205 52.2449 L 261.2245 26.12245 z" svg:height="19.853062mm" draw:style-name="style-307" svg:viewBox="0.0 0.0 287.34695 1985.3062" svg:width="2.8734694mm" svg:x="69.22449mm" svg:y="83.853065mm"/>
          <draw:path svg:d="M 2847.347 914.2857 L 2847.347 940.4082 L 2873.4695 940.4082 L 2873.4695 940.4082 L 2873.4695 966.53064 L 2899.5918 966.53064 L 2899.5918 992.6531 L 2899.5918 992.6531 L 2873.4695 992.6531 L 2873.4695 992.6531 L 2925.7144 992.6531 L 2977.9592 992.6531 L 2977.9592 992.6531 L 3004.0818 992.6531 L 3004.0818 1018.7755 L 3004.0818 1044.898 L 3030.204 1044.898 L 3030.204 1044.898 L 3004.0818 1149.3878 Q 3004.0818 1227.7551 2951.8367 1306.1224 Q 2899.5918 1358.3673 2899.5918 1462.8572 L 2899.5918 1541.2245 L 2873.4695 1541.2245 L 2873.4695 1567.3469 L 2873.4695 1567.3469 L 2873.4695 1567.3469 L 2847.347 1567.3469 Q 2847.347 1567.3469 2847.347 1593.4694 L 2847.347 1593.4694 L 2847.347 1593.4694 Q 2821.2246 1567.3469 2742.8572 1593.4694 Q 2690.6123 1593.4694 2690.6123 1671.8368 Q 2664.4897 1724.0817 2612.2449 1724.0817 Q 2560.0 1724.0817 2560.0 1750.2041 Q 2560.0 1776.3265 2533.8777 1776.3265 Q 2507.7551 1776.3265 2481.6326 1880.8164 L 2455.5103 1985.3062 L 2429.3877 1985.3062 L 2429.3877 1985.3062 L 2429.3877 1985.3062 Q 2429.3877 1985.3062 2403.2654 1959.1837 Q 2403.2654 1933.0613 2377.1428 1933.0613 L 2351.0205 1933.0613 L 2351.0205 1959.1837 L 2324.898 1959.1837 L 2324.898 2011.4286 L 2324.898 2063.6736 L 2272.653 2063.6736 L 2220.4082 2063.6736 L 2220.4082 2037.551 L 2220.4082 1985.3062 L 2220.4082 1959.1837 Q 2220.4082 1933.0613 2168.1633 1802.449 Q 2142.0408 1671.8368 2115.9185 1671.8368 Q 2089.796 1671.8368 2063.6736 1619.5919 Q 2063.6736 1593.4694 2011.4286 1593.4694 Q 1985.3062 1567.3469 1906.9388 1593.4694 Q 1828.5714 1619.5919 1828.5714 1645.7144 Q 1828.5714 1671.8368 1671.8368 1645.7144 L 1515.102 1619.5919 L 1515.102 1619.5919 L 1488.9796 1619.5919 L 1488.9796 1619.5919 L 1488.9796 1619.5919 L 1488.9796 1645.7144 L 1488.9796 1645.7144 L 1462.8572 1802.449 Q 1436.7347 1959.1837 1436.7347 1985.3062 Q 1436.7347 2037.551 1384.4899 2037.551 Q 1306.1224 2037.551 1280.0 2063.6736 L 1280.0 2063.6736 L 1280.0 2063.6736 Q 1280.0 2063.6736 1253.8776 2089.796 L 1253.8776 2089.796 L 1227.7551 2089.796 Q 1227.7551 2115.9185 1201.6327 2142.0408 L 1201.6327 2168.1633 L 1175.5103 2168.1633 Q 1123.2654 2142.0408 1097.1428 2142.0408 Q 1071.0204 2142.0408 1071.0204 2089.796 Q 1071.0204 2063.6736 1018.7755 2063.6736 Q 992.6531 2037.551 888.16327 1959.1837 Q 809.79596 1854.6938 731.4286 1828.5714 Q 679.18365 1828.5714 600.81635 1750.2041 Q 548.5714 1671.8368 339.59183 1724.0817 L 130.61224 1776.3265 L 130.61224 1802.449 L 130.61224 1802.449 L 104.4898 1802.449 L 104.4898 1828.5714 L 78.36735 1828.5714 L 78.36735 1828.5714 L 78.36735 1619.5919 Q 78.36735 1436.7347 52.2449 1253.8776 L 26.12245 1044.898 L 26.12245 940.4082 Q 26.12245 862.04083 0.0 809.79596 L 0.0 757.551 L 0.0 757.551 L 26.12245 757.551 L 26.12245 757.551 L 26.12245 783.67346 L 78.36735 783.67346 L 104.4898 783.67346 L 130.61224 783.67346 L 156.7347 783.67346 L 156.7347 783.67346 L 182.85715 783.67346 L 182.85715 783.67346 L 182.85715 783.67346 L 182.85715 757.551 L 182.85715 757.551 L 208.9796 679.18365 Q 235.10205 600.81635 235.10205 574.6939 L 235.10205 522.449 L 261.2245 522.449 L 261.2245 522.449 L 261.2245 496.32654 L 287.34695 496.32654 L 287.34695 496.32654 L 287.34695 522.449 L 287.34695 522.449 L 287.34695 522.449 L 313.4694 522.449 L 313.4694 522.449 L 339.59183 548.5714 Q 391.83673 548.5714 391.83673 574.6939 Q 391.83673 626.9388 391.83673 653.0612 L 391.83673 679.18365 L 391.83673 679.18365 L 391.83673 679.18365 L 391.83673 705.30615 L 391.83673 705.30615 L 417.9592 705.30615 L 417.9592 731.4286 L 444.08163 731.4286 L 470.2041 731.4286 L 496.32654 705.30615 L 522.449 705.30615 L 522.449 653.0612 Q 522.449 600.81635 574.6939 600.81635 Q 626.9388 600.81635 679.18365 548.5714 Q 731.4286 470.2041 757.551 470.2041 Q 783.67346 470.2041 783.67346 444.08163 Q 783.67346 417.9592 862.04083 391.83673 Q 914.2857 365.7143 966.53064 365.7143 Q 1018.7755 365.7143 1018.7755 365.7143 L 1018.7755 339.59183 L 1018.7755 339.59183 L 1018.7755 339.59183 L 1044.898 339.59183 L 1044.898 365.7143 L 1044.898 365.7143 L 1071.0204 365.7143 L 1071.0204 365.7143 L 1071.0204 365.7143 L 1071.0204 339.59183 L 1071.0204 339.59183 L 1097.1428 313.4694 L 1097.1428 287.34695 L 1123.2654 287.34695 L 1149.3878 313.4694 L 1175.5103 313.4694 L 1201.6327 313.4694 L 1201.6327 339.59183 L 1227.7551 365.7143 L 1227.7551 391.83673 L 1227.7551 417.9592 L 1201.6327 444.08163 Q 1201.6327 470.2041 1175.5103 496.32654 Q 1123.2654 522.449 1123.2654 522.449 Q 1123.2654 548.5714 1123.2654 548.5714 L 1123.2654 574.6939 L 1123.2654 574.6939 L 1123.2654 574.6939 L 1097.1428 626.9388 L 1097.1428 653.0612 L 1123.2654 653.0612 L 1149.3878 626.9388 L 1227.7551 626.9388 L 1332.2449 626.9388 L 1462.8572 600.81635 Q 1593.4694 574.6939 1567.3469 496.32654 Q 1567.3469 417.9592 1593.4694 417.9592 Q 1619.5919 417.9592 1593.4694 365.7143 Q 1593.4694 313.4694 1724.0817 261.2245 Q 1854.6938 182.85715 1880.8164 156.7347 Q 1906.9388 156.7347 2089.796 104.4898 Q 2272.653 52.2449 2246.5308 52.2449 Q 2220.4082 52.2449 2272.653 0.0 Q 2351.0205 -52.2449 2455.5103 0.0 Q 2560.0 0.0 2638.3674 104.4898 Q 2690.6123 156.7347 2742.8572 208.9796 Q 2795.102 235.10205 2821.2246 313.4694 Q 2821.2246 365.7143 2768.9797 417.9592 Q 2716.7346 470.2041 2768.9797 522.449 Q 2795.102 548.5714 2795.102 705.30615 Q 2795.102 862.04083 2821.2246 888.16327 Q 2847.347 888.16327 2847.347 914.2857 z" svg:height="21.681633mm" draw:style-name="style-308" svg:viewBox="0.0 0.0 3030.204 2168.1633" svg:width="30.302042mm" svg:x="117.289795mm" svg:y="111.28163mm"/>
          <draw:path svg:d="M 26.12245 52.2449 L 26.12245 0.0 L 26.12245 0.0 L 52.2449 0.0 L 52.2449 0.0 L 52.2449 0.0 L 208.9796 52.2449 Q 365.7143 104.4898 391.83673 130.61224 Q 417.9592 130.61224 391.83673 130.61224 Q 391.83673 156.7347 391.83673 156.7347 L 391.83673 156.7347 L 365.7143 156.7347 Q 365.7143 156.7347 365.7143 182.85715 L 391.83673 182.85715 L 391.83673 208.9796 Q 365.7143 208.9796 208.9796 235.10205 L 26.12245 261.2245 L 26.12245 235.10205 L 0.0 208.9796 L 0.0 208.9796 L 0.0 208.9796 L 0.0 156.7347 Q 0.0 104.4898 26.12245 52.2449 z" svg:height="2.6122448mm" draw:style-name="style-309" svg:viewBox="0.0 0.0 391.83673 261.2245" svg:width="3.9183674mm" svg:x="78.88979mm" svg:y="77.8449mm"/>
          <draw:path svg:d="M 52.2449 3.6379788E-12 L 104.4898 3.6379788E-12 L 208.9796 52.2449 Q 287.34695 78.36735 287.34695 104.4898 Q 287.34695 156.7347 287.34695 208.9796 L 287.34695 261.2245 L 261.2245 287.34695 Q 235.10205 313.4694 182.85715 313.4694 L 104.4898 313.4694 L 104.4898 287.34695 L 104.4898 287.34695 L 104.4898 261.2245 Q 78.36735 261.2245 52.2449 182.85715 L 0.0 104.4898 L 0.0 52.2449 Q 26.12245 3.6379788E-12 52.2449 3.6379788E-12 z" svg:height="3.1346939mm" draw:style-name="style-310" svg:viewBox="0.0 0.0 287.34695 313.4694" svg:width="2.8734694mm" svg:x="28.995918mm" svg:y="206.8898mm"/>
          <draw:path svg:d="M 470.2041 52.2449 L 470.2041 0.0 L 522.449 0.0 L 548.5714 0.0 L 548.5714 52.2449 L 574.6939 78.36735 L 574.6939 104.4898 L 574.6939 104.4898 L 600.81635 287.34695 Q 626.9388 470.2041 679.18365 574.6939 Q 731.4286 705.30615 783.67346 835.9184 Q 835.9184 992.6531 862.04083 992.6531 Q 888.16327 992.6531 914.2857 1071.0204 Q 940.4082 1149.3878 966.53064 1201.6327 Q 992.6531 1227.7551 1018.7755 1280.0 Q 1044.898 1306.1224 1201.6327 1410.6123 Q 1332.2449 1515.102 1410.6123 1541.2245 Q 1515.102 1567.3469 1515.102 1567.3469 L 1515.102 1593.4694 L 1515.102 1593.4694 L 1515.102 1619.5919 L 1515.102 1619.5919 L 1515.102 1619.5919 L 1541.2245 1619.5919 L 1541.2245 1619.5919 L 1567.3469 1645.7144 L 1593.4694 1671.8368 L 1619.5919 1671.8368 L 1645.7144 1671.8368 L 1697.9592 1697.9592 Q 1776.3265 1724.0817 1802.449 1776.3265 Q 1854.6938 1828.5714 1959.1837 1880.8164 Q 2063.6736 1933.0613 2089.796 1933.0613 L 2115.9185 1933.0613 L 2142.0408 1959.1837 L 2168.1633 1985.3062 L 2194.2856 1985.3062 L 2220.4082 1985.3062 L 2246.5308 2011.4286 L 2272.653 2011.4286 L 2272.653 2037.551 L 2272.653 2063.6736 L 1149.3878 2063.6736 L -9.094947E-13 2063.6736 L -9.094947E-13 1985.3062 Q -9.094947E-13 1933.0613 104.4898 1515.102 L 208.9796 1097.1428 L 235.10205 1097.1428 L 235.10205 1097.1428 L 313.4694 1097.1428 Q 417.9592 1097.1428 417.9592 1123.2654 Q 444.08163 1149.3878 574.6939 1175.5103 L 705.30615 1175.5103 L 705.30615 1149.3878 L 679.18365 1097.1428 L 679.18365 1097.1428 L 679.18365 1097.1428 L 626.9388 1071.0204 L 574.6939 1044.898 L 548.5714 1044.898 Q 522.449 1044.898 391.83673 966.53064 Q 261.2245 914.2857 365.7143 496.32654 L 470.2041 78.36735 L 470.2041 52.2449 z" svg:height="20.636736mm" draw:style-name="style-311" svg:viewBox="0.0 0.0 2272.653 2063.6736" svg:width="22.72653mm" svg:x="56.94694mm" svg:y="299.36328mm"/>
          <draw:path svg:d="M 862.04083 0.0 L 888.16327 0.0 L 888.16327 26.12245 Q 888.16327 52.2449 862.04083 52.2449 L 835.9184 52.2449 L 862.04083 78.36735 L 888.16327 78.36735 L 888.16327 104.4898 L 888.16327 156.7347 L 888.16327 156.7347 Q 888.16327 156.7347 809.79596 208.9796 L 757.551 235.10205 L 731.4286 235.10205 Q 705.30615 208.9796 653.0612 235.10205 Q 600.81635 261.2245 600.81635 313.4694 Q 574.6939 391.83673 444.08163 417.9592 Q 287.34695 417.9592 287.34695 470.2041 L 287.34695 548.5714 L 287.34695 548.5714 L 287.34695 574.6939 L 182.85715 574.6939 Q 104.4898 574.6939 52.2449 548.5714 L 0.0 548.5714 L 0.0 548.5714 L 0.0 522.449 L 26.12245 522.449 L 78.36735 522.449 L 78.36735 496.32654 L 78.36735 496.32654 L 78.36735 470.2041 L 78.36735 444.08163 L 78.36735 444.08163 L 78.36735 417.9592 L 78.36735 417.9592 L 78.36735 417.9592 L 52.2449 417.9592 L 52.2449 417.9592 L 26.12245 391.83673 L 0.0 365.7143 L 0.0 365.7143 L 26.12245 365.7143 L 26.12245 339.59183 L 26.12245 313.4694 L 52.2449 313.4694 L 52.2449 287.34695 L 208.9796 208.9796 Q 365.7143 156.7347 365.7143 130.61224 L 365.7143 130.61224 L 417.9592 130.61224 Q 470.2041 104.4898 496.32654 104.4898 L 548.5714 104.4898 L 705.30615 52.2449 Q 835.9184 0.0 862.04083 0.0 z M 208.9796 444.08163 Q 208.9796 417.9592 208.9796 417.9592 Q 235.10205 417.9592 235.10205 417.9592 Q 235.10205 444.08163 208.9796 444.08163 z" svg:height="5.7469387mm" draw:style-name="style-312" svg:viewBox="0.0 0.0 888.16327 574.6939" svg:width="8.881633mm" svg:x="160.65306mm" svg:y="151.51021mm"/>
          <draw:path svg:d="M 104.4898 0.0 L 130.61224 0.0 L 130.61224 104.4898 Q 130.61224 182.85715 130.61224 261.2245 Q 130.61224 313.4694 156.7347 365.7143 L 182.85715 417.9592 L 235.10205 417.9592 Q 287.34695 444.08163 339.59183 417.9592 Q 391.83673 391.83673 391.83673 444.08163 L 391.83673 496.32654 L 444.08163 470.2041 Q 496.32654 444.08163 522.449 470.2041 L 522.449 470.2041 L 444.08163 626.9388 Q 339.59183 783.67346 287.34695 809.79596 L 261.2245 809.79596 L 261.2245 783.67346 Q 235.10205 757.551 235.10205 757.551 L 235.10205 757.551 L 235.10205 731.4286 Q 235.10205 731.4286 208.9796 705.30615 L 182.85715 679.18365 L 182.85715 679.18365 L 182.85715 679.18365 L 182.85715 653.0612 Q 182.85715 653.0612 78.36735 470.2041 L 1.8189894E-12 261.2245 L 1.8189894E-12 208.9796 Q 26.12245 130.61224 26.12245 104.4898 L 78.36735 52.2449 L 78.36735 52.2449 L 78.36735 52.2449 L 78.36735 26.12245 L 78.36735 26.12245 L 104.4898 26.12245 L 104.4898 0.0 L 104.4898 0.0 z" svg:height="8.0979595mm" draw:style-name="style-313" svg:viewBox="0.0 0.0 522.449 809.79596" svg:width="5.2244897mm" svg:x="107.88572mm" svg:y="198.53061mm"/>
          <draw:path svg:d="M 78.36735 52.2449 L 104.4898 0.0 L 104.4898 0.0 L 130.61224 0.0 L 130.61224 0.0 L 130.61224 26.12245 L 130.61224 26.12245 L 130.61224 26.12245 L 156.7347 26.12245 L 156.7347 26.12245 L 339.59183 52.2449 Q 548.5714 78.36735 548.5714 78.36735 Q 548.5714 78.36735 574.6939 78.36735 L 574.6939 104.4898 L 496.32654 130.61224 Q 444.08163 130.61224 444.08163 208.9796 Q 444.08163 287.34695 417.9592 287.34695 L 417.9592 287.34695 L 391.83673 287.34695 Q 365.7143 287.34695 339.59183 313.4694 Q 339.59183 339.59183 261.2245 365.7143 Q 208.9796 391.83673 156.7347 261.2245 Q 104.4898 156.7347 78.36735 156.7347 L 52.2449 182.85715 L 26.12245 182.85715 L 0.0 182.85715 L 0.0 156.7347 Q 0.0 130.61224 26.12245 130.61224 Q 52.2449 130.61224 78.36735 52.2449 z" svg:height="3.6571429mm" draw:style-name="style-314" svg:viewBox="0.0 0.0 574.6939 365.7143" svg:width="5.7469387mm" svg:x="200.35919mm" svg:y="298.5796mm"/>
          <draw:path svg:d="M 1097.1428 3.6379788E-12 L 1149.3878 3.6379788E-12 L 1149.3878 26.12245 L 1123.2654 52.2449 L 1097.1428 104.4898 Q 1071.0204 130.61224 1071.0204 156.7347 L 1071.0204 156.7347 L 1044.898 182.85715 L 1044.898 208.9796 L 1044.898 208.9796 Q 1018.7755 208.9796 1018.7755 235.10205 L 1018.7755 235.10205 L 1018.7755 261.2245 L 1018.7755 287.34695 L 992.6531 339.59183 Q 992.6531 391.83673 940.4082 470.2041 Q 914.2857 548.5714 783.67346 862.04083 Q 653.0612 1175.5103 626.9388 1280.0 Q 600.81635 1384.4899 574.6939 1436.7347 L 548.5714 1515.102 L 548.5714 1541.2245 L 548.5714 1567.3469 L 522.449 1593.4694 L 496.32654 1645.7144 L 496.32654 1645.7144 L 496.32654 1645.7144 L 496.32654 1619.5919 L 496.32654 1593.4694 L 470.2041 1567.3469 L 444.08163 1541.2245 L 444.08163 1488.9796 L 444.08163 1436.7347 L 417.9592 1436.7347 Q 417.9592 1436.7347 444.08163 1306.1224 Q 444.08163 1201.6327 417.9592 1201.6327 Q 391.83673 1201.6327 339.59183 1018.7755 Q 287.34695 862.04083 235.10205 862.04083 L 182.85715 862.04083 L 182.85715 862.04083 Q 182.85715 862.04083 156.7347 809.79596 Q 130.61224 731.4286 104.4898 731.4286 Q 78.36735 705.30615 52.2449 757.551 Q 26.12245 783.67346 26.12245 757.551 L 0.0 757.551 L 0.0 705.30615 L 26.12245 679.18365 L 26.12245 653.0612 Q 26.12245 626.9388 52.2449 496.32654 Q 78.36735 365.7143 470.2041 208.9796 L 888.16327 52.2449 L 888.16327 52.2449 L 888.16327 78.36735 L 914.2857 78.36735 L 940.4082 78.36735 L 940.4082 52.2449 L 966.53064 52.2449 L 966.53064 52.2449 L 966.53064 26.12245 L 1018.7755 26.12245 Q 1044.898 26.12245 1097.1428 3.6379788E-12 z" svg:height="16.457144mm" draw:style-name="style-315" svg:viewBox="0.0 0.0 1149.3878 1645.7144" svg:width="11.493877mm" svg:x="60.865307mm" svg:y="248.94695mm"/>
          <draw:path svg:d="M 391.83673 78.36735 L 444.08163 0.0 L 391.83673 261.2245 Q 339.59183 548.5714 287.34695 705.30615 Q 208.9796 888.16327 182.85715 888.16327 L 182.85715 888.16327 L 182.85715 862.04083 Q 182.85715 835.9184 130.61224 783.67346 L 104.4898 731.4286 L 104.4898 679.18365 Q 78.36735 653.0612 78.36735 574.6939 Q 78.36735 522.449 26.12245 522.449 Q 0.0 522.449 0.0 444.08163 L 26.12245 391.83673 L 0.0 391.83673 L 0.0 365.7143 L 52.2449 365.7143 Q 104.4898 365.7143 104.4898 339.59183 L 104.4898 339.59183 L 130.61224 339.59183 L 182.85715 313.4694 L 182.85715 313.4694 L 182.85715 313.4694 L 208.9796 313.4694 L 208.9796 313.4694 L 208.9796 287.34695 L 235.10205 287.34695 L 235.10205 208.9796 Q 235.10205 156.7347 287.34695 156.7347 Q 313.4694 156.7347 391.83673 78.36735 z" svg:height="8.881633mm" draw:style-name="style-316" svg:viewBox="0.0 0.0 444.08163 888.16327" svg:width="4.4408164mm" svg:x="3.9183674mm" svg:y="295.70612mm"/>
          <draw:path svg:d="M 966.53064 78.36735 L 966.53064 9.094947E-13 L 1018.7755 52.2449 Q 1071.0204 130.61224 1071.0204 261.2245 Q 1071.0204 391.83673 1071.0204 444.08163 Q 1097.1428 522.449 1175.5103 522.449 Q 1280.0 574.6939 1410.6123 522.449 Q 1541.2245 470.2041 1541.2245 496.32654 L 1567.3469 496.32654 L 1567.3469 496.32654 L 1593.4694 496.32654 L 1619.5919 522.449 Q 1671.8368 548.5714 1671.8368 574.6939 Q 1671.8368 626.9388 1645.7144 626.9388 Q 1593.4694 653.0612 1593.4694 679.18365 Q 1593.4694 705.30615 1567.3469 731.4286 Q 1541.2245 731.4286 1567.3469 783.67346 L 1567.3469 809.79596 L 1541.2245 809.79596 Q 1515.102 783.67346 1488.9796 783.67346 Q 1488.9796 783.67346 1253.8776 757.551 Q 1018.7755 731.4286 757.551 679.18365 Q 522.449 600.81635 522.449 574.6939 Q 522.449 548.5714 444.08163 548.5714 L 365.7143 548.5714 L 287.34695 548.5714 Q 235.10205 522.449 182.85715 470.2041 L 130.61224 391.83673 L 130.61224 391.83673 L 130.61224 365.7143 L 130.61224 365.7143 L 130.61224 365.7143 L 104.4898 365.7143 L 104.4898 365.7143 L 104.4898 339.59183 L 78.36735 339.59183 L 78.36735 339.59183 L 78.36735 313.4694 L 52.2449 313.4694 L 26.12245 313.4694 L 26.12245 287.34695 L 26.12245 287.34695 L 0.0 261.2245 L 0.0 235.10205 L 0.0 235.10205 L 26.12245 235.10205 L 26.12245 235.10205 L 26.12245 208.9796 L 26.12245 208.9796 L 26.12245 208.9796 L 52.2449 208.9796 L 52.2449 208.9796 L 52.2449 235.10205 L 78.36735 235.10205 L 78.36735 235.10205 L 78.36735 261.2245 L 391.83673 261.2245 Q 679.18365 261.2245 757.551 208.9796 Q 835.9184 208.9796 888.16327 182.85715 Q 966.53064 156.7347 966.53064 78.36735 z" svg:height="8.0979595mm" draw:style-name="style-317" svg:viewBox="0.0 0.0 1671.8368 809.79596" svg:width="16.718369mm" svg:x="155.42857mm" svg:y="80.97959mm"/>
          <draw:path svg:d="M 130.61224 0.0 L 156.7347 0.0 L 156.7347 0.0 L 156.7347 0.0 L 261.2245 235.10205 Q 365.7143 470.2041 365.7143 548.5714 Q 365.7143 626.9388 391.83673 653.0612 L 391.83673 679.18365 L 365.7143 731.4286 Q 365.7143 783.67346 365.7143 783.67346 Q 365.7143 783.67346 365.7143 809.79596 L 339.59183 809.79596 L 313.4694 809.79596 Q 313.4694 783.67346 313.4694 783.67346 Q 287.34695 783.67346 235.10205 626.9388 Q 182.85715 522.449 104.4898 313.4694 L 52.2449 130.61224 L 26.12245 130.61224 L 26.12245 104.4898 L 26.12245 104.4898 L 0.0 104.4898 L 0.0 78.36735 L 0.0 52.2449 L 26.12245 52.2449 Q 52.2449 78.36735 78.36735 52.2449 L 78.36735 26.12245 L 104.4898 26.12245 L 130.61224 0.0 L 130.61224 0.0 z" svg:height="8.0979595mm" draw:style-name="style-318" svg:viewBox="0.0 0.0 391.83673 809.79596" svg:width="3.9183674mm" svg:x="102.4mm" svg:y="146.28572mm"/>
          <draw:path svg:d="M 52.2449 130.61224 L 78.36735 0.0 L 104.4898 52.2449 Q 104.4898 104.4898 130.61224 104.4898 L 130.61224 104.4898 L 130.61224 208.9796 Q 104.4898 287.34695 78.36735 417.9592 L 26.12245 548.5714 L 1.8189894E-12 548.5714 Q 1.8189894E-12 522.449 1.8189894E-12 522.449 L 1.8189894E-12 522.449 L 1.8189894E-12 391.83673 Q 1.8189894E-12 261.2245 52.2449 130.61224 z" svg:height="5.4857144mm" draw:style-name="style-319" svg:viewBox="0.0 0.0 130.61224 548.5714" svg:width="1.3061224mm" svg:x="148.37552mm" svg:y="30.302042mm"/>
          <draw:path svg:d="M 26.12245 26.12245 L 52.2449 0.0 L 78.36735 0.0 L 104.4898 26.12245 L 104.4898 26.12245 L 130.61224 26.12245 L 130.61224 130.61224 Q 130.61224 208.9796 104.4898 208.9796 Q 78.36735 208.9796 78.36735 235.10205 L 78.36735 261.2245 L 52.2449 261.2245 L 52.2449 261.2245 L 26.12245 261.2245 Q 0.0 261.2245 0.0 156.7347 Q 26.12245 52.2449 26.12245 26.12245 z" svg:height="2.6122448mm" draw:style-name="style-320" svg:viewBox="0.0 0.0 130.61224 261.2245" svg:width="1.3061224mm" svg:x="137.66531mm" svg:y="162.74286mm"/>
          <draw:path svg:d="M 26.12245 130.61224 Q -78.36735 -26.12245 -9.094947E-13 0.0 Q 78.36735 52.2449 156.7347 156.7347 Q 235.10205 287.34695 182.85715 287.34695 Q 130.61224 287.34695 26.12245 130.61224 z" svg:height="2.8734694mm" draw:style-name="style-321" svg:viewBox="0.0 0.0 182.85715 287.34695" svg:width="1.8285714mm" svg:x="58.775513mm" svg:y="171.36327mm"/>
          <draw:path svg:d="M 444.08163 0.0 L 470.2041 0.0 L 496.32654 26.12245 Q 522.449 52.2449 600.81635 52.2449 Q 653.0612 52.2449 679.18365 26.12245 L 705.30615 26.12245 L 705.30615 52.2449 Q 705.30615 78.36735 679.18365 78.36735 Q 653.0612 78.36735 626.9388 156.7347 Q 600.81635 235.10205 600.81635 261.2245 Q 600.81635 313.4694 600.81635 339.59183 Q 600.81635 365.7143 653.0612 391.83673 Q 705.30615 417.9592 679.18365 470.2041 Q 653.0612 548.5714 653.0612 574.6939 L 653.0612 626.9388 L 653.0612 626.9388 L 653.0612 626.9388 L 653.0612 653.0612 L 653.0612 653.0612 L 626.9388 653.0612 L 626.9388 679.18365 L 626.9388 679.18365 L 600.81635 679.18365 L 600.81635 679.18365 L 600.81635 679.18365 L 600.81635 705.30615 L 600.81635 705.30615 L 574.6939 731.4286 L 574.6939 731.4286 L 574.6939 731.4286 L 548.5714 731.4286 L 548.5714 731.4286 L 548.5714 731.4286 L 548.5714 757.551 L 548.5714 757.551 L 522.449 783.67346 L 496.32654 809.79596 L 496.32654 809.79596 L 496.32654 809.79596 L 496.32654 783.67346 L 496.32654 757.551 L 496.32654 731.4286 L 496.32654 731.4286 L 522.449 679.18365 Q 522.449 653.0612 496.32654 653.0612 Q 444.08163 653.0612 417.9592 574.6939 Q 391.83673 470.2041 313.4694 470.2041 L 235.10205 470.2041 L 235.10205 444.08163 Q 235.10205 417.9592 235.10205 365.7143 Q 235.10205 313.4694 156.7347 261.2245 L 52.2449 208.9796 L 26.12245 208.9796 L 0.0 208.9796 L 0.0 182.85715 L 0.0 182.85715 L 78.36735 182.85715 Q 156.7347 156.7347 130.61224 156.7347 L 130.61224 156.7347 L 130.61224 130.61224 L 130.61224 130.61224 L 104.4898 130.61224 L 104.4898 104.4898 L 104.4898 104.4898 L 78.36735 104.4898 L 78.36735 104.4898 L 78.36735 104.4898 L 52.2449 78.36735 L 26.12245 52.2449 L 26.12245 52.2449 L 26.12245 52.2449 L 26.12245 52.2449 L 26.12245 26.12245 L 182.85715 26.12245 L 313.4694 26.12245 L 339.59183 26.12245 Q 391.83673 0.0 444.08163 0.0 z" svg:height="8.0979595mm" draw:style-name="style-322" svg:viewBox="0.0 0.0 705.30615 809.79596" svg:width="7.0530615mm" svg:x="22.72653mm" svg:y="210.02449mm"/>
          <draw:path svg:d="M 261.2245 -1.8189894E-12 L 261.2245 -1.8189894E-12 L 339.59183 78.36735 Q 417.9592 130.61224 417.9592 156.7347 L 444.08163 156.7347 L 444.08163 156.7347 L 444.08163 182.85715 L 522.449 182.85715 L 574.6939 182.85715 L 574.6939 182.85715 Q 574.6939 182.85715 287.34695 235.10205 L 3.6379788E-12 261.2245 L 3.6379788E-12 261.2245 Q 3.6379788E-12 235.10205 3.6379788E-12 235.10205 L 3.6379788E-12 235.10205 L 52.2449 182.85715 Q 104.4898 156.7347 104.4898 130.61224 L 104.4898 130.61224 L 104.4898 130.61224 Q 104.4898 130.61224 130.61224 130.61224 L 130.61224 104.4898 L 182.85715 52.2449 Q 235.10205 26.12245 261.2245 -1.8189894E-12 z" svg:height="2.6122448mm" draw:style-name="style-323" svg:viewBox="0.0 0.0 574.6939 261.2245" svg:width="5.7469387mm" svg:x="173.45306mm" svg:y="148.11429mm"/>
          <draw:path svg:d="M 574.6939 26.12245 L 626.9388 0.0 L 653.0612 26.12245 Q 653.0612 78.36735 705.30615 78.36735 Q 757.551 78.36735 757.551 130.61224 Q 757.551 156.7347 888.16327 182.85715 Q 992.6531 182.85715 992.6531 287.34695 Q 966.53064 339.59183 1044.898 365.7143 Q 1097.1428 391.83673 1097.1428 444.08163 Q 1097.1428 470.2041 1097.1428 496.32654 L 1097.1428 522.449 L 1097.1428 548.5714 Q 1071.0204 600.81635 1044.898 626.9388 Q 992.6531 679.18365 966.53064 653.0612 Q 940.4082 653.0612 888.16327 731.4286 Q 862.04083 809.79596 862.04083 835.9184 Q 835.9184 835.9184 835.9184 862.04083 L 835.9184 862.04083 L 809.79596 888.16327 Q 783.67346 914.2857 757.551 888.16327 Q 757.551 862.04083 626.9388 888.16327 Q 470.2041 914.2857 470.2041 888.16327 Q 444.08163 862.04083 417.9592 862.04083 Q 365.7143 862.04083 365.7143 888.16327 L 365.7143 914.2857 L 339.59183 914.2857 L 339.59183 914.2857 L 339.59183 888.16327 L 313.4694 888.16327 L 313.4694 888.16327 L 313.4694 862.04083 L 313.4694 862.04083 L 313.4694 862.04083 L 313.4694 862.04083 Q 313.4694 862.04083 339.59183 835.9184 L 365.7143 809.79596 L 365.7143 809.79596 L 365.7143 809.79596 L 339.59183 809.79596 Q 339.59183 809.79596 313.4694 757.551 Q 261.2245 731.4286 261.2245 653.0612 Q 261.2245 548.5714 287.34695 548.5714 L 313.4694 522.449 L 313.4694 470.2041 L 313.4694 417.9592 L 287.34695 417.9592 Q 287.34695 444.08163 208.9796 444.08163 Q 156.7347 496.32654 156.7347 444.08163 Q 130.61224 391.83673 156.7347 391.83673 Q 182.85715 391.83673 182.85715 365.7143 Q 156.7347 339.59183 104.4898 313.4694 L 26.12245 287.34695 L 26.12245 287.34695 L 0.0 287.34695 L 0.0 287.34695 L 0.0 287.34695 L 0.0 182.85715 L 0.0 52.2449 L 0.0 52.2449 L 0.0 52.2449 L 26.12245 52.2449 L 26.12245 78.36735 L 52.2449 78.36735 L 78.36735 78.36735 L 104.4898 78.36735 L 130.61224 78.36735 L 156.7347 78.36735 L 208.9796 78.36735 L 235.10205 52.2449 L 261.2245 26.12245 L 261.2245 26.12245 L 261.2245 26.12245 L 287.34695 26.12245 L 287.34695 26.12245 L 287.34695 26.12245 L 287.34695 26.12245 L 313.4694 26.12245 Q 339.59183 26.12245 365.7143 78.36735 Q 417.9592 104.4898 444.08163 78.36735 Q 470.2041 78.36735 470.2041 52.2449 Q 470.2041 26.12245 574.6939 26.12245 z" svg:height="9.142858mm" draw:style-name="style-324" svg:viewBox="0.0 0.0 1097.1428 914.2857" svg:width="10.971429mm" svg:x="0.0mm" svg:y="269.8449mm"/>
          <draw:path svg:d="M 182.85715 26.12245 L 208.9796 26.12245 L 287.34695 0.0 L 391.83673 0.0 L 470.2041 78.36735 Q 548.5714 182.85715 705.30615 444.08163 Q 862.04083 679.18365 862.04083 705.30615 L 862.04083 757.551 L 888.16327 783.67346 L 888.16327 809.79596 L 862.04083 809.79596 L 862.04083 809.79596 L 809.79596 783.67346 L 783.67346 757.551 L 757.551 757.551 L 731.4286 757.551 L 731.4286 731.4286 L 705.30615 731.4286 L 705.30615 731.4286 L 705.30615 705.30615 L 705.30615 705.30615 L 705.30615 705.30615 L 679.18365 705.30615 Q 679.18365 705.30615 574.6939 626.9388 L 470.2041 548.5714 L 470.2041 548.5714 Q 444.08163 522.449 444.08163 522.449 L 444.08163 522.449 L 444.08163 522.449 Q 417.9592 496.32654 287.34695 444.08163 Q 182.85715 391.83673 130.61224 313.4694 L 78.36735 235.10205 L 78.36735 182.85715 L 78.36735 130.61224 L 104.4898 130.61224 L 104.4898 130.61224 L 52.2449 104.4898 Q 0.0 78.36735 0.0 78.36735 L 0.0 78.36735 L 26.12245 78.36735 Q 78.36735 78.36735 104.4898 52.2449 L 130.61224 26.12245 L 182.85715 26.12245 z" svg:height="8.0979595mm" draw:style-name="style-325" svg:viewBox="0.0 0.0 888.16327 809.79596" svg:width="8.881633mm" svg:x="84.37551mm" svg:y="39.444897mm"/>
          <draw:path svg:d="M 444.08163 235.10205 L 470.2041 235.10205 L 470.2041 235.10205 L 470.2041 261.2245 L 470.2041 261.2245 L 470.2041 287.34695 L 444.08163 287.34695 L 444.08163 287.34695 L 417.9592 313.4694 Q 391.83673 339.59183 365.7143 339.59183 L 339.59183 339.59183 L 339.59183 365.7143 L 339.59183 391.83673 L 313.4694 391.83673 L 313.4694 391.83673 L 313.4694 417.9592 L 287.34695 417.9592 L 287.34695 417.9592 L 287.34695 444.08163 L 313.4694 444.08163 Q 339.59183 444.08163 339.59183 496.32654 L 339.59183 522.449 L 287.34695 522.449 L 235.10205 522.449 L 235.10205 496.32654 Q 235.10205 496.32654 130.61224 444.08163 Q 78.36735 391.83673 52.2449 287.34695 L 26.12245 156.7347 L 26.12245 156.7347 L 26.12245 130.61224 L 26.12245 130.61224 L 26.12245 130.61224 L 0.0 78.36735 L 0.0 26.12245 L 26.12245 26.12245 Q 52.2449 26.12245 78.36735 52.2449 Q 78.36735 78.36735 104.4898 26.12245 Q 130.61224 -26.12245 156.7347 -3.6379788E-12 Q 182.85715 -3.6379788E-12 235.10205 52.2449 Q 261.2245 130.61224 313.4694 104.4898 Q 365.7143 78.36735 339.59183 130.61224 Q 339.59183 208.9796 365.7143 208.9796 Q 391.83673 208.9796 391.83673 235.10205 Q 391.83673 287.34695 417.9592 261.2245 Q 417.9592 235.10205 444.08163 235.10205 z M 104.4898 104.4898 Q 130.61224 104.4898 130.61224 104.4898 Q 130.61224 130.61224 130.61224 130.61224 Q 104.4898 130.61224 104.4898 104.4898 z" svg:height="5.2244897mm" draw:style-name="style-326" svg:viewBox="0.0 0.0 470.2041 522.449" svg:width="4.7020407mm" svg:x="18.02449mm" svg:y="291.78775mm"/>
          <draw:path svg:d="M 1541.2245 417.9592 L 1541.2245 417.9592 L 1541.2245 391.83673 L 1567.3469 391.83673 L 1567.3469 391.83673 L 1567.3469 365.7143 L 1567.3469 365.7143 L 1567.3469 365.7143 L 1593.4694 313.4694 L 1619.5919 287.34695 L 1619.5919 261.2245 L 1619.5919 235.10205 L 1645.7144 235.10205 L 1645.7144 261.2245 L 1671.8368 235.10205 Q 1671.8368 235.10205 1697.9592 235.10205 L 1697.9592 235.10205 L 1697.9592 235.10205 Q 1697.9592 261.2245 1724.0817 261.2245 L 1724.0817 261.2245 L 1750.2041 313.4694 Q 1776.3265 339.59183 1776.3265 365.7143 L 1776.3265 391.83673 L 1776.3265 391.83673 Q 1776.3265 417.9592 1776.3265 417.9592 L 1802.449 417.9592 L 1802.449 417.9592 Q 1802.449 417.9592 1828.5714 444.08163 L 1828.5714 444.08163 L 1828.5714 470.2041 Q 1828.5714 470.2041 1854.6938 470.2041 L 1854.6938 470.2041 L 1854.6938 496.32654 L 1880.8164 496.32654 L 1880.8164 496.32654 L 1880.8164 522.449 L 1880.8164 522.449 L 1880.8164 522.449 L 1906.9388 548.5714 L 1933.0613 574.6939 L 1985.3062 653.0612 Q 2037.551 731.4286 2063.6736 731.4286 Q 2089.796 757.551 2115.9185 783.67346 Q 2115.9185 835.9184 2142.0408 835.9184 Q 2168.1633 835.9184 2168.1633 862.04083 Q 2168.1633 888.16327 2246.5308 914.2857 Q 2298.7756 940.4082 2324.898 966.53064 Q 2324.898 992.6531 2351.0205 992.6531 L 2403.2654 992.6531 L 2403.2654 1018.7755 L 2403.2654 1018.7755 L 2429.3877 1018.7755 L 2429.3877 1044.898 L 2429.3877 1044.898 L 2403.2654 1044.898 L 2403.2654 1044.898 L 2403.2654 1044.898 L 2403.2654 1071.0204 L 2403.2654 1071.0204 L 2377.1428 1097.1428 L 2377.1428 1149.3878 L 2377.1428 1149.3878 L 2351.0205 1149.3878 L 2351.0205 1149.3878 L 2351.0205 1149.3878 L 2298.7756 1175.5103 Q 2246.5308 1201.6327 2089.796 1227.7551 L 1933.0613 1280.0 L 1933.0613 1306.1224 L 1933.0613 1332.2449 L 1906.9388 1410.6123 L 1880.8164 1462.8572 L 1880.8164 1462.8572 L 1880.8164 1462.8572 L 1880.8164 1488.9796 L 1880.8164 1488.9796 L 1880.8164 1515.102 L 1880.8164 1567.3469 L 1880.8164 1567.3469 L 1880.8164 1567.3469 L 1880.8164 1593.4694 L 1880.8164 1593.4694 L 1906.9388 1593.4694 L 1906.9388 1619.5919 L 1959.1837 1619.5919 Q 2011.4286 1671.8368 2037.551 1671.8368 L 2089.796 1671.8368 L 2115.9185 1697.9592 L 2142.0408 1724.0817 L 2194.2856 1724.0817 L 2246.5308 1724.0817 L 2246.5308 1750.2041 L 2246.5308 1750.2041 L 2063.6736 1750.2041 L 1880.8164 1750.2041 L 1880.8164 1750.2041 Q 1880.8164 1724.0817 1724.0817 1697.9592 L 1593.4694 1671.8368 L 1567.3469 1671.8368 L 1567.3469 1671.8368 L 1515.102 1645.7144 Q 1436.7347 1619.5919 1123.2654 1567.3469 Q 809.79596 1462.8572 783.67346 1462.8572 Q 731.4286 1410.6123 679.18365 1332.2449 Q 626.9388 1227.7551 574.6939 1201.6327 Q 522.449 1175.5103 444.08163 1018.7755 Q 365.7143 862.04083 287.34695 835.9184 L 208.9796 783.67346 L 208.9796 783.67346 L 208.9796 757.551 L 182.85715 731.4286 L 156.7347 705.30615 L 156.7347 705.30615 L 156.7347 679.18365 L 130.61224 679.18365 Q 104.4898 679.18365 52.2449 470.2041 L 0.0 261.2245 L 0.0 235.10205 L 0.0 208.9796 L 0.0 182.85715 L 0.0 156.7347 L 0.0 156.7347 L 0.0 156.7347 L 208.9796 130.61224 Q 391.83673 104.4898 391.83673 104.4898 L 391.83673 104.4898 L 417.9592 104.4898 Q 417.9592 104.4898 417.9592 78.36735 L 417.9592 78.36735 L 417.9592 78.36735 Q 444.08163 52.2449 444.08163 52.2449 L 444.08163 52.2449 L 470.2041 52.2449 Q 470.2041 52.2449 470.2041 26.12245 L 470.2041 26.12245 L 522.449 26.12245 Q 600.81635 3.6379788E-12 653.0612 78.36735 Q 679.18365 130.61224 705.30615 104.4898 L 705.30615 52.2449 L 731.4286 3.6379788E-12 Q 731.4286 -52.2449 783.67346 26.12245 Q 835.9184 104.4898 888.16327 104.4898 Q 914.2857 104.4898 940.4082 156.7347 Q 940.4082 208.9796 1044.898 208.9796 Q 1149.3878 208.9796 1227.7551 235.10205 Q 1306.1224 261.2245 1358.3673 339.59183 Q 1410.6123 417.9592 1462.8572 417.9592 Q 1515.102 417.9592 1541.2245 417.9592 z" svg:height="17.50204mm" draw:style-name="style-327" svg:viewBox="0.0 0.0 2429.3877 1750.2041" svg:width="24.293879mm" svg:x="148.89796mm" svg:y="281.6mm"/>
          <draw:path svg:d="M 78.36735 26.12245 L 52.2449 0.0 L 78.36735 0.0 Q 104.4898 26.12245 104.4898 26.12245 L 130.61224 26.12245 L 130.61224 26.12245 L 130.61224 26.12245 L 130.61224 52.2449 L 130.61224 52.2449 L 156.7347 52.2449 L 156.7347 78.36735 L 156.7347 78.36735 L 182.85715 78.36735 L 182.85715 78.36735 L 182.85715 78.36735 L 182.85715 104.4898 L 208.9796 104.4898 L 261.2245 130.61224 Q 339.59183 182.85715 339.59183 208.9796 L 339.59183 235.10205 L 313.4694 235.10205 L 313.4694 235.10205 L 287.34695 261.2245 L 261.2245 287.34695 L 261.2245 287.34695 L 261.2245 287.34695 L 182.85715 287.34695 Q 104.4898 287.34695 52.2449 261.2245 L 2.2737368E-13 235.10205 L 2.2737368E-13 235.10205 Q 26.12245 208.9796 26.12245 182.85715 Q 26.12245 182.85715 26.12245 130.61224 Q -26.12245 52.2449 26.12245 52.2449 Q 78.36735 26.12245 78.36735 26.12245 z" svg:height="2.8734694mm" draw:style-name="style-328" svg:viewBox="0.0 0.0 339.59183 287.34695" svg:width="3.3959184mm" svg:x="17.50204mm" svg:y="213.42041mm"/>
          <draw:path svg:d="M 78.36735 287.34695 L 156.7347 3.6379788E-12 L 182.85715 3.6379788E-12 L 208.9796 26.12245 L 208.9796 26.12245 L 208.9796 26.12245 L 208.9796 52.2449 Q 208.9796 78.36735 261.2245 78.36735 Q 287.34695 78.36735 365.7143 104.4898 L 444.08163 104.4898 L 444.08163 130.61224 Q 444.08163 182.85715 470.2041 182.85715 Q 496.32654 182.85715 522.449 235.10205 Q 522.449 287.34695 548.5714 261.2245 Q 574.6939 261.2245 600.81635 287.34695 Q 600.81635 313.4694 626.9388 313.4694 Q 653.0612 313.4694 653.0612 339.59183 L 653.0612 391.83673 L 679.18365 391.83673 L 705.30615 391.83673 L 731.4286 417.9592 L 731.4286 417.9592 L 731.4286 444.08163 Q 731.4286 470.2041 679.18365 444.08163 Q 626.9388 444.08163 626.9388 496.32654 L 626.9388 574.6939 L 626.9388 600.81635 L 626.9388 600.81635 L 574.6939 600.81635 Q 548.5714 626.9388 548.5714 653.0612 Q 548.5714 679.18365 417.9592 705.30615 Q 287.34695 731.4286 287.34695 757.551 Q 287.34695 783.67346 261.2245 783.67346 L 208.9796 809.79596 L 182.85715 809.79596 L 156.7347 809.79596 L 130.61224 783.67346 L 104.4898 757.551 L 104.4898 757.551 L 104.4898 757.551 L 78.36735 757.551 L 78.36735 757.551 L 78.36735 731.4286 L 52.2449 731.4286 L 52.2449 731.4286 L 52.2449 705.30615 L 52.2449 705.30615 L 52.2449 705.30615 L 26.12245 705.30615 L 26.12245 705.30615 L 26.12245 731.4286 L 0.0 731.4286 L 0.0 705.30615 L 0.0 679.18365 L 0.0 626.9388 Q 0.0 574.6939 78.36735 287.34695 z" svg:height="8.0979595mm" draw:style-name="style-329" svg:viewBox="0.0 0.0 731.4286 809.79596" svg:width="7.3142858mm" svg:x="10.448979mm" svg:y="294.4mm"/>
          <draw:path svg:d="M 496.32654 26.12245 L 496.32654 3.6379788E-12 L 522.449 3.6379788E-12 Q 548.5714 26.12245 600.81635 104.4898 Q 626.9388 182.85715 679.18365 208.9796 Q 757.551 208.9796 731.4286 313.4694 Q 705.30615 391.83673 653.0612 496.32654 Q 600.81635 600.81635 600.81635 679.18365 Q 600.81635 731.4286 548.5714 809.79596 Q 496.32654 888.16327 496.32654 940.4082 Q 496.32654 1018.7755 522.449 1097.1428 L 522.449 1175.5103 L 522.449 1175.5103 L 496.32654 1175.5103 L 496.32654 1201.6327 L 496.32654 1253.8776 L 470.2041 1280.0 L 444.08163 1306.1224 L 444.08163 1358.3673 L 444.08163 1410.6123 L 417.9592 1410.6123 L 417.9592 1410.6123 L 417.9592 1436.7347 L 444.08163 1436.7347 L 444.08163 1462.8572 L 444.08163 1515.102 L 470.2041 1515.102 L 470.2041 1515.102 L 496.32654 1541.2245 L 548.5714 1541.2245 L 548.5714 1567.3469 L 548.5714 1593.4694 L 522.449 1593.4694 L 496.32654 1567.3469 L 470.2041 1567.3469 L 444.08163 1567.3469 L 391.83673 1541.2245 L 365.7143 1541.2245 L 365.7143 1515.102 Q 339.59183 1488.9796 339.59183 1462.8572 Q 339.59183 1436.7347 313.4694 1436.7347 Q 287.34695 1436.7347 287.34695 1410.6123 Q 287.34695 1384.4899 235.10205 1384.4899 Q 182.85715 1358.3673 156.7347 1410.6123 Q 130.61224 1436.7347 104.4898 1436.7347 L 78.36735 1410.6123 L 78.36735 1410.6123 L 78.36735 1410.6123 L 52.2449 1410.6123 L 52.2449 1410.6123 L 52.2449 1384.4899 L 26.12245 1384.4899 L 26.12245 1358.3673 L 26.12245 1332.2449 L 26.12245 1306.1224 Q 26.12245 1280.0 78.36735 1201.6327 Q 130.61224 1097.1428 104.4898 1097.1428 Q 78.36735 1097.1428 78.36735 1071.0204 Q 78.36735 1044.898 52.2449 1044.898 Q 26.12245 1044.898 26.12245 992.6531 L -1.8189894E-12 966.53064 L -1.8189894E-12 940.4082 Q 26.12245 940.4082 78.36735 888.16327 Q 156.7347 862.04083 156.7347 835.9184 Q 182.85715 809.79596 208.9796 757.551 L 261.2245 731.4286 L 235.10205 705.30615 Q 208.9796 705.30615 208.9796 679.18365 Q 182.85715 653.0612 156.7347 679.18365 L 130.61224 679.18365 L 130.61224 653.0612 L 130.61224 626.9388 L 156.7347 626.9388 L 156.7347 626.9388 L 156.7347 600.81635 L 182.85715 600.81635 L 182.85715 600.81635 Q 182.85715 574.6939 235.10205 574.6939 Q 313.4694 548.5714 365.7143 496.32654 Q 417.9592 417.9592 470.2041 417.9592 Q 496.32654 391.83673 522.449 365.7143 Q 548.5714 339.59183 496.32654 261.2245 L 444.08163 156.7347 L 470.2041 156.7347 L 496.32654 156.7347 L 496.32654 182.85715 L 496.32654 182.85715 L 522.449 182.85715 L 522.449 208.9796 L 548.5714 208.9796 L 548.5714 208.9796 L 548.5714 182.85715 L 548.5714 182.85715 L 574.6939 182.85715 L 574.6939 156.7347 L 574.6939 156.7347 L 548.5714 156.7347 L 548.5714 104.4898 Q 548.5714 52.2449 522.449 52.2449 Q 496.32654 52.2449 496.32654 26.12245 z" svg:height="15.934694mm" draw:style-name="style-330" svg:viewBox="0.0 0.0 731.4286 1593.4694" svg:width="7.3142858mm" svg:x="130.35103mm" svg:y="199.05307mm"/>
          <draw:path svg:d="M 444.08163 26.12245 L 444.08163 26.12245 L 417.9592 78.36735 Q 391.83673 130.61224 417.9592 156.7347 L 417.9592 182.85715 L 496.32654 156.7347 Q 548.5714 104.4898 574.6939 104.4898 L 600.81635 104.4898 L 600.81635 130.61224 Q 600.81635 156.7347 574.6939 156.7347 L 574.6939 156.7347 L 574.6939 156.7347 Q 548.5714 182.85715 548.5714 208.9796 Q 548.5714 208.9796 417.9592 261.2245 Q 313.4694 313.4694 235.10205 313.4694 L 130.61224 313.4694 L 130.61224 339.59183 L 130.61224 339.59183 L 104.4898 339.59183 L 104.4898 365.7143 L 104.4898 365.7143 Q 78.36735 365.7143 52.2449 391.83673 L 0.0 417.9592 L 0.0 417.9592 L 0.0 391.83673 L 0.0 365.7143 Q 26.12245 365.7143 26.12245 365.7143 L 26.12245 365.7143 L 26.12245 365.7143 Q 26.12245 365.7143 182.85715 208.9796 L 313.4694 52.2449 L 313.4694 52.2449 L 339.59183 52.2449 L 365.7143 1.8189894E-12 Q 391.83673 -26.12245 417.9592 1.8189894E-12 Q 444.08163 26.12245 444.08163 26.12245 z" svg:height="4.179592mm" draw:style-name="style-331" svg:viewBox="0.0 0.0 600.81635 417.9592" svg:width="6.0081635mm" svg:x="86.987755mm" svg:y="86.72653mm"/>
          <draw:path svg:d="M 0.0 313.4694 L 0.0 3.6379788E-12 L 0.0 3.6379788E-12 L 0.0 3.6379788E-12 L 26.12245 3.6379788E-12 L 26.12245 3.6379788E-12 L 104.4898 26.12245 Q 156.7347 52.2449 182.85715 78.36735 Q 182.85715 104.4898 156.7347 104.4898 Q 130.61224 104.4898 156.7347 156.7347 Q 156.7347 208.9796 208.9796 156.7347 Q 287.34695 156.7347 287.34695 130.61224 L 313.4694 130.61224 L 313.4694 182.85715 L 313.4694 235.10205 L 287.34695 261.2245 Q 261.2245 261.2245 261.2245 365.7143 Q 261.2245 444.08163 313.4694 470.2041 Q 339.59183 522.449 339.59183 522.449 L 365.7143 522.449 L 365.7143 522.449 L 365.7143 522.449 L 365.7143 548.5714 L 365.7143 548.5714 L 339.59183 574.6939 L 339.59183 574.6939 L 313.4694 574.6939 L 313.4694 574.6939 L 313.4694 574.6939 L 287.34695 574.6939 L 287.34695 548.5714 L 261.2245 548.5714 L 261.2245 548.5714 L 261.2245 522.449 L 208.9796 522.449 L 130.61224 522.449 L 130.61224 548.5714 L 104.4898 548.5714 L 104.4898 548.5714 L 104.4898 574.6939 L 52.2449 574.6939 L 26.12245 574.6939 L 0.0 600.81635 L 0.0 600.81635 L 0.0 313.4694 z" svg:height="6.0081635mm" draw:style-name="style-332" svg:viewBox="0.0 0.0 365.7143 600.81635" svg:width="3.6571429mm" svg:x="0.0mm" svg:y="272.71838mm"/>
          <draw:path svg:d="M 444.08163 52.2449 L 444.08163 78.36735 L 444.08163 104.4898 L 417.9592 130.61224 L 444.08163 182.85715 Q 444.08163 208.9796 444.08163 235.10205 L 470.2041 235.10205 L 470.2041 235.10205 L 470.2041 261.2245 L 470.2041 261.2245 L 470.2041 261.2245 L 496.32654 261.2245 L 496.32654 261.2245 L 496.32654 287.34695 L 522.449 287.34695 L 522.449 313.4694 Q 548.5714 313.4694 574.6939 339.59183 L 574.6939 339.59183 L 574.6939 365.7143 L 574.6939 365.7143 L 522.449 365.7143 Q 496.32654 391.83673 496.32654 417.9592 L 496.32654 444.08163 L 522.449 444.08163 L 548.5714 470.2041 L 548.5714 470.2041 L 574.6939 470.2041 L 574.6939 496.32654 L 574.6939 522.449 L 548.5714 522.449 L 522.449 522.449 L 522.449 496.32654 L 522.449 496.32654 L 496.32654 496.32654 L 496.32654 470.2041 L 470.2041 470.2041 L 444.08163 470.2041 L 444.08163 444.08163 Q 417.9592 444.08163 339.59183 444.08163 Q 235.10205 470.2041 235.10205 417.9592 Q 235.10205 365.7143 182.85715 339.59183 Q 130.61224 287.34695 130.61224 261.2245 Q 104.4898 235.10205 104.4898 261.2245 L 78.36735 287.34695 L 78.36735 261.2245 Q 52.2449 235.10205 52.2449 235.10205 L 52.2449 208.9796 L 52.2449 208.9796 L 52.2449 208.9796 L 26.12245 208.9796 L 26.12245 208.9796 L 26.12245 182.85715 L 0.0 182.85715 L 0.0 156.7347 L 0.0 130.61224 L 0.0 104.4898 L 0.0 78.36735 L 0.0 78.36735 L 0.0 78.36735 L 52.2449 104.4898 Q 130.61224 104.4898 130.61224 130.61224 L 156.7347 130.61224 L 156.7347 52.2449 Q 156.7347 0.0 182.85715 0.0 Q 208.9796 26.12245 182.85715 52.2449 Q 182.85715 78.36735 261.2245 78.36735 Q 313.4694 52.2449 313.4694 26.12245 Q 339.59183 0.0 391.83673 0.0 Q 417.9592 26.12245 444.08163 52.2449 z" svg:height="5.2244897mm" draw:style-name="style-333" svg:viewBox="0.0 0.0 574.6939 522.449" svg:width="5.7469387mm" svg:x="79.41225mm" svg:y="275.33063mm"/>
          <draw:path svg:d="M 78.36735 26.12245 L 0.0 0.0 L 182.85715 0.0 L 391.83673 0.0 L 391.83673 0.0 Q 391.83673 26.12245 417.9592 26.12245 L 444.08163 26.12245 L 444.08163 52.2449 L 444.08163 52.2449 L 470.2041 52.2449 L 470.2041 78.36735 L 496.32654 78.36735 Q 522.449 78.36735 522.449 130.61224 Q 496.32654 156.7347 600.81635 339.59183 Q 705.30615 548.5714 731.4286 548.5714 L 731.4286 548.5714 L 731.4286 548.5714 L 731.4286 574.6939 L 731.4286 574.6939 Q 705.30615 574.6939 653.0612 574.6939 Q 574.6939 574.6939 574.6939 548.5714 L 548.5714 522.449 L 548.5714 548.5714 L 548.5714 600.81635 L 522.449 653.0612 L 522.449 705.30615 L 496.32654 705.30615 L 496.32654 705.30615 L 496.32654 679.18365 L 496.32654 679.18365 L 470.2041 653.0612 L 444.08163 626.9388 L 444.08163 626.9388 L 444.08163 600.81635 L 444.08163 600.81635 L 444.08163 600.81635 L 417.9592 600.81635 L 417.9592 600.81635 L 417.9592 574.6939 Q 391.83673 574.6939 339.59183 444.08163 Q 287.34695 313.4694 261.2245 287.34695 Q 235.10205 235.10205 208.9796 156.7347 Q 182.85715 52.2449 78.36735 26.12245 z" svg:height="7.0530615mm" draw:style-name="style-334" svg:viewBox="0.0 0.0 731.4286 705.30615" svg:width="7.3142858mm" svg:x="97.95918mm" svg:y="213.94286mm"/>
          <draw:path svg:d="M 705.30615 182.85715 L 705.30615 3.6379788E-12 L 783.67346 3.6379788E-12 Q 862.04083 26.12245 862.04083 26.12245 L 888.16327 26.12245 L 888.16327 26.12245 L 888.16327 26.12245 L 914.2857 52.2449 L 966.53064 52.2449 L 966.53064 78.36735 Q 966.53064 130.61224 966.53064 130.61224 Q 940.4082 130.61224 1018.7755 182.85715 Q 1097.1428 235.10205 1071.0204 235.10205 Q 1071.0204 261.2245 1071.0204 287.34695 Q 1097.1428 339.59183 1201.6327 339.59183 Q 1306.1224 365.7143 1306.1224 391.83673 Q 1306.1224 417.9592 1410.6123 496.32654 Q 1541.2245 574.6939 1567.3469 626.9388 Q 1593.4694 653.0612 1645.7144 679.18365 Q 1724.0817 705.30615 1750.2041 705.30615 L 1776.3265 705.30615 L 1802.449 731.4286 L 1828.5714 757.551 L 1828.5714 757.551 L 1854.6938 757.551 L 1854.6938 783.67346 L 1854.6938 809.79596 L 1828.5714 809.79596 Q 1802.449 809.79596 1750.2041 783.67346 Q 1724.0817 757.551 1697.9592 809.79596 L 1697.9592 835.9184 L 1697.9592 862.04083 L 1697.9592 914.2857 L 1724.0817 940.4082 Q 1750.2041 966.53064 1750.2041 966.53064 L 1750.2041 966.53064 L 1724.0817 966.53064 L 1724.0817 966.53064 L 1750.2041 992.6531 Q 1802.449 1018.7755 1828.5714 1123.2654 Q 1880.8164 1227.7551 1933.0613 1280.0 Q 2011.4286 1332.2449 2037.551 1384.4899 Q 2063.6736 1436.7347 2063.6736 1462.8572 L 2063.6736 1462.8572 L 2089.796 1462.8572 L 2089.796 1488.9796 L 2089.796 1488.9796 L 2063.6736 1488.9796 L 2063.6736 1488.9796 L 2063.6736 1488.9796 L 2037.551 1567.3469 Q 2011.4286 1619.5919 1933.0613 1619.5919 Q 1828.5714 1619.5919 1776.3265 1697.9592 Q 1750.2041 1750.2041 1724.0817 1750.2041 L 1724.0817 1750.2041 L 1724.0817 1776.3265 L 1697.9592 1776.3265 L 1697.9592 1802.449 L 1697.9592 1854.6938 L 1671.8368 1854.6938 L 1671.8368 1854.6938 L 1671.8368 1802.449 Q 1697.9592 1724.0817 1697.9592 1697.9592 L 1697.9592 1671.8368 L 1671.8368 1671.8368 L 1671.8368 1697.9592 L 1619.5919 1697.9592 Q 1567.3469 1697.9592 1541.2245 1724.0817 Q 1488.9796 1750.2041 1384.4899 1697.9592 Q 1253.8776 1697.9592 1149.3878 1593.4694 Q 1044.898 1488.9796 914.2857 1436.7347 L 809.79596 1384.4899 L 757.551 1384.4899 Q 705.30615 1384.4899 548.5714 1384.4899 L 417.9592 1384.4899 L 417.9592 1384.4899 L 417.9592 1384.4899 L 496.32654 1358.3673 Q 574.6939 1332.2449 600.81635 1227.7551 L 600.81635 1123.2654 L 574.6939 1123.2654 Q 548.5714 1123.2654 548.5714 1097.1428 Q 522.449 1071.0204 444.08163 966.53064 Q 339.59183 862.04083 182.85715 862.04083 L 52.2449 862.04083 L 52.2449 835.9184 L 26.12245 835.9184 L 26.12245 809.79596 L 26.12245 783.67346 L 0.0 731.4286 L 0.0 679.18365 L 0.0 679.18365 L 0.0 653.0612 L 26.12245 653.0612 L 52.2449 653.0612 L 52.2449 626.9388 L 78.36735 626.9388 L 78.36735 600.81635 L 78.36735 574.6939 L 104.4898 574.6939 L 104.4898 548.5714 L 104.4898 548.5714 L 130.61224 548.5714 L 182.85715 496.32654 Q 261.2245 444.08163 287.34695 417.9592 Q 287.34695 391.83673 444.08163 417.9592 Q 626.9388 444.08163 653.0612 444.08163 L 679.18365 444.08163 L 679.18365 444.08163 L 653.0612 444.08163 L 653.0612 417.9592 Q 653.0612 391.83673 679.18365 391.83673 Q 705.30615 391.83673 705.30615 365.7143 Q 705.30615 339.59183 705.30615 182.85715 z" svg:height="18.54694mm" draw:style-name="style-335" svg:viewBox="0.0 0.0 2089.796 1854.6938" svg:width="20.897959mm" svg:x="162.22041mm" svg:y="228.57143mm"/>
          <draw:path svg:d="M 104.4898 104.4898 L 130.61224 0.0 L 182.85715 0.0 L 235.10205 0.0 L 235.10205 0.0 Q 235.10205 0.0 235.10205 26.12245 L 261.2245 26.12245 L 261.2245 26.12245 Q 261.2245 52.2449 287.34695 52.2449 L 287.34695 52.2449 L 287.34695 52.2449 Q 287.34695 52.2449 287.34695 78.36735 L 313.4694 78.36735 L 339.59183 78.36735 L 339.59183 52.2449 L 365.7143 52.2449 L 391.83673 52.2449 L 417.9592 26.12245 L 444.08163 26.12245 L 444.08163 26.12245 Q 444.08163 52.2449 444.08163 52.2449 Q 417.9592 52.2449 313.4694 130.61224 L 208.9796 208.9796 L 182.85715 208.9796 L 156.7347 208.9796 L 156.7347 208.9796 Q 130.61224 208.9796 130.61224 208.9796 L 130.61224 235.10205 L 130.61224 235.10205 Q 130.61224 235.10205 52.2449 261.2245 L 0.0 313.4694 L 0.0 313.4694 L 26.12245 287.34695 L 26.12245 287.34695 L 26.12245 261.2245 L 26.12245 261.2245 L 26.12245 261.2245 L 52.2449 261.2245 L 52.2449 261.2245 L 52.2449 235.10205 L 78.36735 235.10205 L 78.36735 235.10205 L 78.36735 208.9796 L 78.36735 208.9796 Q 78.36735 208.9796 104.4898 104.4898 z" svg:height="3.1346939mm" draw:style-name="style-336" svg:viewBox="0.0 0.0 444.08163 313.4694" svg:width="4.4408164mm" svg:x="135.05307mm" svg:y="167.18367mm"/>
          <draw:path svg:d="M 1018.7755 26.12245 L 1044.898 0.0 L 1044.898 104.4898 Q 1044.898 182.85715 1097.1428 182.85715 Q 1123.2654 130.61224 1123.2654 182.85715 Q 1123.2654 182.85715 1097.1428 235.10205 Q 1097.1428 261.2245 1123.2654 339.59183 Q 1175.5103 444.08163 1253.8776 417.9592 Q 1358.3673 417.9592 1358.3673 470.2041 L 1358.3673 522.449 L 1358.3673 574.6939 L 1358.3673 626.9388 L 1358.3673 653.0612 Q 1358.3673 653.0612 1332.2449 653.0612 L 1332.2449 679.18365 L 1306.1224 679.18365 Q 1280.0 705.30615 1201.6327 705.30615 L 1149.3878 705.30615 L 1149.3878 705.30615 L 1149.3878 705.30615 L 1123.2654 705.30615 Q 1123.2654 705.30615 1149.3878 757.551 Q 1149.3878 783.67346 1175.5103 783.67346 Q 1201.6327 783.67346 1201.6327 809.79596 Q 1201.6327 835.9184 1071.0204 862.04083 Q 940.4082 862.04083 940.4082 888.16327 Q 940.4082 914.2857 888.16327 914.2857 Q 862.04083 914.2857 862.04083 966.53064 Q 835.9184 1018.7755 783.67346 966.53064 Q 731.4286 940.4082 731.4286 966.53064 Q 731.4286 992.6531 679.18365 1018.7755 Q 600.81635 1018.7755 574.6939 1071.0204 Q 574.6939 1123.2654 522.449 1097.1428 Q 496.32654 1071.0204 391.83673 1071.0204 Q 287.34695 1071.0204 287.34695 1044.898 Q 261.2245 1018.7755 261.2245 1018.7755 Q 261.2245 1044.898 182.85715 1018.7755 L 104.4898 1018.7755 L 78.36735 1018.7755 L 52.2449 1018.7755 L 52.2449 992.6531 L 52.2449 992.6531 L 26.12245 966.53064 L 0.0 940.4082 L 0.0 888.16327 Q 0.0 835.9184 52.2449 705.30615 Q 78.36735 574.6939 104.4898 574.6939 Q 130.61224 574.6939 104.4898 548.5714 L 104.4898 496.32654 L 104.4898 470.2041 Q 104.4898 444.08163 156.7347 444.08163 Q 156.7347 444.08163 182.85715 391.83673 L 208.9796 365.7143 L 208.9796 365.7143 L 208.9796 365.7143 L 208.9796 365.7143 L 208.9796 391.83673 L 235.10205 391.83673 L 261.2245 391.83673 L 261.2245 339.59183 L 261.2245 287.34695 L 261.2245 287.34695 L 261.2245 287.34695 L 287.34695 313.4694 L 313.4694 339.59183 L 313.4694 391.83673 L 313.4694 417.9592 L 287.34695 417.9592 L 287.34695 444.08163 L 287.34695 444.08163 L 313.4694 444.08163 L 313.4694 444.08163 L 313.4694 444.08163 L 313.4694 470.2041 L 313.4694 470.2041 L 339.59183 417.9592 L 339.59183 365.7143 L 365.7143 365.7143 Q 417.9592 339.59183 522.449 287.34695 Q 626.9388 235.10205 653.0612 235.10205 Q 679.18365 208.9796 705.30615 235.10205 Q 757.551 261.2245 757.551 235.10205 Q 731.4286 208.9796 862.04083 182.85715 Q 966.53064 156.7347 966.53064 78.36735 Q 992.6531 26.12245 1018.7755 26.12245 z" svg:height="10.971429mm" draw:style-name="style-337" svg:viewBox="0.0 0.0 1358.3673 1097.1428" svg:width="13.5836735mm" svg:x="87.24898mm" svg:y="290.2204mm"/>
          <draw:path svg:d="M 104.4898 1.8189894E-12 L 104.4898 1.8189894E-12 L 130.61224 26.12245 Q 156.7347 26.12245 156.7347 26.12245 L 156.7347 26.12245 L 208.9796 130.61224 Q 235.10205 208.9796 261.2245 365.7143 Q 287.34695 522.449 287.34695 600.81635 L 287.34695 653.0612 L 287.34695 653.0612 Q 287.34695 653.0612 261.2245 626.9388 Q 235.10205 600.81635 156.7347 522.449 Q 78.36735 444.08163 78.36735 365.7143 Q 78.36735 313.4694 26.12245 182.85715 L 0.0 52.2449 L 26.12245 52.2449 Q 52.2449 52.2449 52.2449 78.36735 Q 78.36735 104.4898 78.36735 52.2449 Q 78.36735 1.8189894E-12 104.4898 1.8189894E-12 z" svg:height="6.5306125mm" draw:style-name="style-338" svg:viewBox="0.0 0.0 287.34695 653.0612" svg:width="2.8734694mm" svg:x="91.6898mm" svg:y="148.63673mm"/>
          <draw:path svg:d="M 182.85715 26.12245 L 208.9796 0.0 L 208.9796 0.0 L 208.9796 0.0 L 287.34695 208.9796 Q 365.7143 417.9592 365.7143 417.9592 L 365.7143 444.08163 L 365.7143 444.08163 Q 365.7143 470.2041 365.7143 470.2041 L 391.83673 470.2041 L 417.9592 574.6939 Q 470.2041 705.30615 470.2041 731.4286 L 470.2041 757.551 L 522.449 835.9184 Q 574.6939 888.16327 574.6939 914.2857 L 600.81635 914.2857 L 679.18365 1149.3878 Q 783.67346 1358.3673 783.67346 1384.4899 L 783.67346 1410.6123 L 809.79596 1515.102 Q 835.9184 1619.5919 862.04083 1671.8368 L 888.16327 1697.9592 L 888.16327 1776.3265 L 888.16327 1828.5714 L 835.9184 1828.5714 L 757.551 1828.5714 L 731.4286 1828.5714 L 705.30615 1828.5714 L 679.18365 1802.449 Q 653.0612 1776.3265 313.4694 1645.7144 Q 0.0 1515.102 0.0 1201.6327 L 0.0 862.04083 L 0.0 470.2041 L 0.0 78.36735 L 0.0 78.36735 L 0.0 78.36735 L 26.12245 78.36735 L 26.12245 104.4898 L 26.12245 104.4898 L 52.2449 104.4898 L 52.2449 104.4898 L 52.2449 104.4898 L 78.36735 104.4898 L 104.4898 104.4898 L 104.4898 104.4898 L 104.4898 104.4898 L 130.61224 104.4898 L 130.61224 104.4898 L 130.61224 78.36735 L 156.7347 78.36735 L 156.7347 78.36735 L 156.7347 52.2449 L 156.7347 52.2449 L 156.7347 52.2449 L 182.85715 26.12245 z" svg:height="18.285715mm" draw:style-name="style-339" svg:viewBox="0.0 0.0 888.16327 1828.5714" svg:width="8.881633mm" svg:x="155.6898mm" svg:y="22.465307mm"/>
          <draw:path svg:d="M 1436.7347 130.61224 L 1488.9796 104.4898 L 1515.102 104.4898 L 1541.2245 104.4898 L 1541.2245 78.36735 L 1541.2245 78.36735 L 1567.3469 52.2449 L 1567.3469 52.2449 L 1593.4694 52.2449 L 1645.7144 52.2449 L 1645.7144 78.36735 L 1645.7144 78.36735 L 1619.5919 104.4898 L 1593.4694 156.7347 L 1593.4694 182.85715 L 1593.4694 208.9796 L 1567.3469 208.9796 L 1567.3469 208.9796 L 1541.2245 287.34695 Q 1515.102 339.59183 1488.9796 339.59183 Q 1462.8572 339.59183 1436.7347 470.2041 Q 1384.4899 574.6939 1410.6123 653.0612 Q 1410.6123 731.4286 1358.3673 731.4286 Q 1332.2449 731.4286 1358.3673 809.79596 Q 1410.6123 888.16327 1358.3673 940.4082 Q 1332.2449 966.53064 1280.0 1044.898 Q 1280.0 1123.2654 1253.8776 1149.3878 L 1227.7551 1175.5103 L 1227.7551 1201.6327 L 1227.7551 1227.7551 L 1175.5103 1227.7551 Q 1123.2654 1201.6327 1018.7755 1175.5103 L 888.16327 1149.3878 L 888.16327 1149.3878 Q 888.16327 1149.3878 705.30615 1123.2654 Q 522.449 1097.1428 522.449 1044.898 Q 496.32654 992.6531 470.2041 966.53064 Q 444.08163 940.4082 444.08163 888.16327 L 444.08163 809.79596 L 470.2041 809.79596 L 470.2041 783.67346 L 417.9592 783.67346 Q 365.7143 783.67346 339.59183 835.9184 Q 287.34695 888.16327 261.2245 888.16327 L 235.10205 888.16327 L 235.10205 888.16327 L 235.10205 888.16327 L 235.10205 835.9184 Q 235.10205 809.79596 208.9796 783.67346 L 182.85715 731.4286 L 182.85715 731.4286 Q 182.85715 731.4286 182.85715 705.30615 Q 182.85715 705.30615 104.4898 679.18365 Q 26.12245 653.0612 0.0 522.449 Q -26.12245 417.9592 26.12245 339.59183 Q 26.12245 261.2245 52.2449 208.9796 L 52.2449 156.7347 L 52.2449 156.7347 L 52.2449 130.61224 L 130.61224 78.36735 Q 208.9796 0.0 261.2245 0.0 Q 313.4694 0.0 365.7143 0.0 Q 417.9592 0.0 470.2041 26.12245 Q 522.449 26.12245 574.6939 78.36735 Q 626.9388 156.7347 1018.7755 156.7347 Q 1410.6123 156.7347 1436.7347 130.61224 z" svg:height="12.277552mm" draw:style-name="style-340" svg:viewBox="0.0 0.0 1645.7144 1227.7551" svg:width="16.457144mm" svg:x="176.84898mm" svg:y="164.04898mm"/>
          <draw:path svg:d="M 470.2041 0.0 L 496.32654 0.0 L 496.32654 0.0 Q 496.32654 0.0 496.32654 26.12245 L 496.32654 26.12245 L 496.32654 52.2449 L 496.32654 104.4898 L 496.32654 104.4898 L 496.32654 104.4898 L 522.449 130.61224 L 548.5714 130.61224 L 548.5714 156.7347 Q 574.6939 208.9796 653.0612 208.9796 Q 705.30615 208.9796 757.551 208.9796 L 783.67346 208.9796 L 783.67346 235.10205 L 783.67346 261.2245 L 809.79596 261.2245 L 835.9184 261.2245 L 835.9184 287.34695 L 862.04083 287.34695 L 862.04083 313.4694 Q 862.04083 339.59183 783.67346 365.7143 L 705.30615 417.9592 L 705.30615 417.9592 L 705.30615 417.9592 L 731.4286 417.9592 L 731.4286 417.9592 L 835.9184 444.08163 Q 914.2857 444.08163 966.53064 470.2041 Q 1018.7755 522.449 1018.7755 522.449 L 1018.7755 548.5714 L 914.2857 574.6939 Q 835.9184 574.6939 835.9184 600.81635 Q 835.9184 626.9388 809.79596 626.9388 Q 783.67346 626.9388 783.67346 731.4286 Q 809.79596 862.04083 809.79596 966.53064 Q 809.79596 1071.0204 783.67346 1097.1428 Q 757.551 1149.3878 757.551 1149.3878 L 757.551 1149.3878 L 731.4286 1149.3878 L 731.4286 1149.3878 L 731.4286 1175.5103 L 705.30615 1175.5103 L 705.30615 1175.5103 L 705.30615 1201.6327 L 653.0612 1201.6327 L 626.9388 1201.6327 L 600.81635 1201.6327 Q 574.6939 1201.6327 574.6939 1175.5103 Q 548.5714 1149.3878 522.449 1149.3878 Q 496.32654 1149.3878 391.83673 1149.3878 Q 287.34695 1149.3878 235.10205 1149.3878 L 208.9796 1201.6327 L 182.85715 1201.6327 L 156.7347 1201.6327 L 156.7347 1201.6327 L 182.85715 1175.5103 L 182.85715 1175.5103 L 182.85715 1149.3878 L 182.85715 1149.3878 L 182.85715 1149.3878 L 208.9796 1149.3878 Q 208.9796 1149.3878 182.85715 1097.1428 Q 182.85715 1071.0204 156.7347 1071.0204 Q 130.61224 1071.0204 156.7347 992.6531 Q 182.85715 888.16327 182.85715 888.16327 Q 182.85715 835.9184 78.36735 809.79596 L 0.0 783.67346 L 0.0 757.551 L 0.0 731.4286 L 26.12245 731.4286 L 52.2449 731.4286 L 104.4898 731.4286 Q 182.85715 731.4286 182.85715 731.4286 L 182.85715 731.4286 L 182.85715 705.30615 L 182.85715 705.30615 L 182.85715 679.18365 Q 182.85715 653.0612 182.85715 626.9388 Q 182.85715 600.81635 130.61224 600.81635 Q 104.4898 600.81635 104.4898 574.6939 L 130.61224 522.449 L 130.61224 522.449 L 130.61224 522.449 L 182.85715 522.449 Q 235.10205 522.449 287.34695 522.449 Q 313.4694 522.449 339.59183 470.2041 Q 339.59183 444.08163 339.59183 365.7143 Q 339.59183 261.2245 365.7143 235.10205 Q 417.9592 208.9796 444.08163 104.4898 Q 444.08163 0.0 470.2041 0.0 z" svg:height="12.016327mm" draw:style-name="style-341" svg:viewBox="0.0 0.0 1018.7755 1201.6327" svg:width="10.187756mm" svg:x="164.31021mm" svg:y="201.14285mm"/>
          <draw:path svg:d="M 0.0 26.12245 L 0.0 0.0 L 235.10205 26.12245 Q 470.2041 52.2449 731.4286 156.7347 Q 1018.7755 208.9796 1018.7755 235.10205 L 1018.7755 235.10205 L 522.449 235.10205 L 26.12245 235.10205 L 26.12245 156.7347 Q 26.12245 104.4898 52.2449 104.4898 Q 78.36735 104.4898 78.36735 78.36735 Q 78.36735 52.2449 52.2449 52.2449 Q 0.0 52.2449 0.0 26.12245 z" svg:height="2.3510203mm" draw:style-name="style-342" svg:viewBox="0.0 0.0 1018.7755 235.10205" svg:width="10.187756mm" svg:x="11.493877mm" svg:y="317.649mm"/>
          <draw:path svg:d="M 862.04083 156.7347 L 862.04083 156.7347 L 862.04083 182.85715 L 888.16327 182.85715 L 888.16327 182.85715 L 888.16327 208.9796 L 914.2857 208.9796 L 940.4082 208.9796 L 940.4082 156.7347 L 940.4082 130.61224 L 1149.3878 130.61224 L 1332.2449 156.7347 L 1358.3673 156.7347 L 1384.4899 156.7347 L 1384.4899 182.85715 L 1410.6123 182.85715 L 1410.6123 208.9796 L 1410.6123 261.2245 L 1384.4899 287.34695 L 1358.3673 313.4694 L 1358.3673 313.4694 L 1358.3673 313.4694 L 1358.3673 339.59183 L 1358.3673 339.59183 L 1306.1224 365.7143 Q 1280.0 417.9592 1227.7551 417.9592 Q 1149.3878 444.08163 1149.3878 522.449 Q 1097.1428 626.9388 1097.1428 783.67346 Q 1097.1428 966.53064 1097.1428 992.6531 L 1097.1428 1018.7755 L 1097.1428 1018.7755 L 1097.1428 1044.898 L 1097.1428 1044.898 L 1097.1428 1044.898 L 1071.0204 1071.0204 L 1071.0204 1097.1428 L 1018.7755 1097.1428 L 966.53064 1097.1428 L 966.53064 1097.1428 Q 940.4082 1071.0204 940.4082 1071.0204 L 940.4082 1071.0204 L 888.16327 1071.0204 L 862.04083 1071.0204 L 835.9184 1071.0204 Q 809.79596 1044.898 809.79596 1044.898 Q 783.67346 1044.898 705.30615 992.6531 L 600.81635 940.4082 L 522.449 940.4082 Q 470.2041 940.4082 391.83673 914.2857 L 313.4694 888.16327 L 261.2245 888.16327 L 235.10205 888.16327 L 208.9796 888.16327 L 182.85715 888.16327 L 156.7347 862.04083 L 130.61224 835.9184 L 104.4898 835.9184 L 78.36735 835.9184 L 52.2449 809.79596 L 26.12245 783.67346 L 26.12245 783.67346 L 3.6379788E-12 783.67346 L 3.6379788E-12 757.551 L 3.6379788E-12 731.4286 L 26.12245 731.4286 L 26.12245 731.4286 L 26.12245 705.30615 L 52.2449 705.30615 L 52.2449 705.30615 L 52.2449 679.18365 L 104.4898 679.18365 Q 130.61224 679.18365 130.61224 653.0612 Q 130.61224 626.9388 208.9796 600.81635 Q 261.2245 574.6939 287.34695 444.08163 L 287.34695 313.4694 L 287.34695 313.4694 Q 261.2245 287.34695 261.2245 287.34695 L 261.2245 287.34695 L 261.2245 261.2245 Q 261.2245 261.2245 235.10205 261.2245 L 235.10205 261.2245 L 235.10205 261.2245 Q 208.9796 235.10205 208.9796 235.10205 L 208.9796 235.10205 L 208.9796 208.9796 Q 208.9796 208.9796 182.85715 182.85715 Q 182.85715 156.7347 156.7347 156.7347 L 130.61224 156.7347 L 130.61224 104.4898 L 130.61224 78.36735 L 235.10205 52.2449 Q 313.4694 52.2449 313.4694 26.12245 Q 313.4694 0.0 444.08163 0.0 Q 574.6939 0.0 626.9388 0.0 Q 653.0612 26.12245 679.18365 52.2449 Q 679.18365 104.4898 783.67346 104.4898 Q 862.04083 104.4898 862.04083 130.61224 Q 835.9184 156.7347 862.04083 156.7347 z" svg:height="10.971429mm" draw:style-name="style-343" svg:viewBox="0.0 0.0 1410.6123 1097.1428" svg:width="14.106123mm" svg:x="169.79591mm" svg:y="188.60408mm"/>
          <draw:path svg:d="M 182.85715 26.12245 L 208.9796 0.0 L 208.9796 0.0 L 208.9796 0.0 L 235.10205 104.4898 Q 261.2245 208.9796 261.2245 287.34695 Q 261.2245 339.59183 313.4694 365.7143 Q 339.59183 391.83673 522.449 391.83673 Q 679.18365 391.83673 679.18365 417.9592 L 679.18365 417.9592 L 653.0612 417.9592 Q 626.9388 444.08163 444.08163 444.08163 L 261.2245 470.2041 L 313.4694 679.18365 Q 365.7143 888.16327 365.7143 966.53064 L 365.7143 1018.7755 L 391.83673 1071.0204 L 417.9592 1149.3878 L 417.9592 1149.3878 L 417.9592 1149.3878 L 444.08163 1227.7551 Q 470.2041 1306.1224 470.2041 1436.7347 L 470.2041 1567.3469 L 470.2041 1593.4694 L 470.2041 1645.7144 L 496.32654 1645.7144 L 496.32654 1671.8368 L 522.449 1802.449 Q 522.449 1933.0613 548.5714 2011.4286 L 574.6939 2063.6736 L 574.6939 2115.9185 L 574.6939 2194.2856 L 600.81635 2220.4082 L 600.81635 2246.5308 L 653.0612 2429.3877 Q 679.18365 2638.3674 705.30615 2690.6123 L 705.30615 2716.7346 L 705.30615 2742.8572 L 731.4286 2768.9797 L 731.4286 2795.102 L 731.4286 2847.347 L 757.551 2847.347 L 757.551 2847.347 L 757.551 2873.4695 L 783.67346 2873.4695 L 783.67346 2873.4695 L 783.67346 2899.5918 L 809.79596 2899.5918 Q 835.9184 2899.5918 835.9184 2925.7144 L 835.9184 2951.8367 L 809.79596 2951.8367 Q 783.67346 2925.7144 783.67346 3056.3267 Q 835.9184 3213.0613 835.9184 3265.3062 Q 888.16327 3291.4287 888.16327 3317.551 L 888.16327 3369.796 L 888.16327 3500.4082 L 888.16327 3631.0205 L 862.04083 3657.1428 L 862.04083 3683.2654 L 862.04083 3683.2654 L 835.9184 3683.2654 L 835.9184 3657.1428 L 835.9184 3631.0205 L 809.79596 3604.898 L 783.67346 3578.7756 L 783.67346 3578.7756 L 783.67346 3578.7756 L 783.67346 3552.653 L 783.67346 3552.653 L 757.551 3552.653 L 757.551 3526.5308 L 731.4286 3526.5308 L 705.30615 3526.5308 L 679.18365 3500.4082 Q 626.9388 3474.2856 626.9388 3474.2856 Q 626.9388 3474.2856 548.5714 3317.551 L 470.2041 3186.9387 L 470.2041 2925.7144 Q 470.2041 2664.4897 391.83673 2533.8777 L 339.59183 2403.2654 L 339.59183 2324.898 Q 313.4694 2272.653 313.4694 2115.9185 Q 261.2245 1959.1837 235.10205 1880.8164 L 182.85715 1802.449 L 182.85715 1776.3265 L 182.85715 1750.2041 L 182.85715 1541.2245 Q 156.7347 1306.1224 104.4898 1018.7755 L 26.12245 757.551 L 26.12245 757.551 Q 52.2449 731.4286 26.12245 470.2041 L 0.0 208.9796 L 0.0 182.85715 L 0.0 182.85715 L 26.12245 130.61224 L 26.12245 78.36735 L 104.4898 78.36735 L 156.7347 78.36735 L 156.7347 52.2449 L 156.7347 52.2449 L 182.85715 52.2449 L 182.85715 26.12245 L 182.85715 26.12245 L 182.85715 26.12245 L 182.85715 26.12245 z" svg:height="36.832653mm" draw:style-name="style-344" svg:viewBox="0.0 0.0 888.16327 3683.2654" svg:width="8.881633mm" svg:x="107.62449mm" svg:y="153.33878mm"/>
          <draw:path svg:d="M 1071.0204 2873.4695 L 1097.1428 2899.5918 L 1097.1428 2925.7144 L 1097.1428 2951.8367 L 1123.2654 3004.0818 L 1149.3878 3030.204 L 1149.3878 3056.3267 L 1149.3878 3082.449 L 1175.5103 3082.449 L 1201.6327 3082.449 L 1201.6327 3030.204 L 1201.6327 2977.9592 L 1175.5103 2951.8367 Q 1149.3878 2899.5918 1149.3878 2847.347 L 1149.3878 2795.102 L 1123.2654 2768.9797 L 1123.2654 2742.8572 L 1149.3878 2742.8572 L 1175.5103 2742.8572 L 1175.5103 2716.7346 L 1201.6327 2716.7346 L 1201.6327 2716.7346 L 1201.6327 2742.8572 L 1227.7551 2742.8572 L 1253.8776 2742.8572 L 1306.1224 2768.9797 L 1332.2449 2768.9797 L 1332.2449 2795.102 L 1358.3673 2821.2246 L 1358.3673 2742.8572 L 1358.3673 2690.6123 L 1384.4899 2690.6123 L 1410.6123 2690.6123 L 1436.7347 2899.5918 Q 1462.8572 3082.449 1462.8572 3265.3062 L 1462.8572 3474.2856 L 1488.9796 3761.6328 Q 1515.102 4048.9797 1515.102 4153.469 Q 1567.3469 4257.9595 1567.3469 4310.204 L 1567.3469 4336.3267 L 1567.3469 4336.3267 Q 1567.3469 4362.449 1567.3469 4362.449 L 1593.4694 4362.449 L 1619.5919 4493.0615 Q 1619.5919 4623.6733 1645.7144 4623.6733 L 1645.7144 4623.6733 L 1671.8368 4937.143 Q 1724.0817 5224.4897 1724.0817 5328.9795 L 1724.0817 5433.469 L 1724.0817 5511.837 Q 1724.0817 5564.0815 1750.2041 5642.449 L 1750.2041 5720.8164 L 1724.0817 5720.8164 L 1724.0817 5720.8164 L 1724.0817 5694.694 L 1724.0817 5694.694 L 1697.9592 5668.5713 L 1697.9592 5642.449 L 1567.3469 5642.449 Q 1462.8572 5616.3267 1358.3673 5616.3267 Q 1253.8776 5616.3267 1149.3878 5564.0815 L 1018.7755 5511.837 L 1018.7755 5511.837 Q 992.6531 5485.7144 992.6531 5485.7144 L 992.6531 5485.7144 L 992.6531 5485.7144 L 992.6531 5459.592 L 966.53064 5459.592 L 940.4082 5459.592 L 914.2857 5433.469 Q 888.16327 5407.347 809.79596 5355.102 Q 731.4286 5250.6123 679.18365 5146.1226 Q 626.9388 5041.633 626.9388 4545.306 Q 626.9388 4048.9797 626.9388 3840.0 Q 626.9388 3657.1428 548.5714 3369.796 Q 470.2041 3082.449 470.2041 2795.102 Q 470.2041 2533.8777 365.7143 2011.4286 Q 261.2245 1515.102 130.61224 757.551 L 1.8189894E-12 26.12245 L 1.8189894E-12 0.0 Q 26.12245 -26.12245 496.32654 1306.1224 Q 940.4082 2638.3674 992.6531 2742.8572 Q 1044.898 2847.347 1071.0204 2873.4695 z M 1201.6327 3134.6938 Q 1201.6327 3134.6938 1227.7551 3134.6938 Q 1227.7551 3160.8164 1201.6327 3160.8164 L 1201.6327 3160.8164 L 1201.6327 3134.6938 z" svg:height="57.208164mm" draw:style-name="style-345" svg:viewBox="0.0 0.0 1750.2041 5720.8164" svg:width="17.50204mm" svg:x="103.4449mm" svg:y="94.82449mm"/>
          <draw:path svg:d="M 679.18365 -3.6379788E-12 L 679.18365 -3.6379788E-12 L 679.18365 -3.6379788E-12 L 679.18365 -3.6379788E-12 L 705.30615 -3.6379788E-12 L 705.30615 26.12245 L 731.4286 26.12245 L 731.4286 26.12245 L 835.9184 26.12245 Q 940.4082 26.12245 1044.898 26.12245 L 1175.5103 26.12245 L 1201.6327 52.2449 L 1227.7551 78.36735 L 1175.5103 130.61224 Q 1123.2654 182.85715 1123.2654 182.85715 L 1123.2654 182.85715 L 1097.1428 182.85715 Q 1044.898 182.85715 992.6531 208.9796 Q 940.4082 235.10205 835.9184 287.34695 L 757.551 339.59183 L 757.551 339.59183 Q 731.4286 339.59183 731.4286 339.59183 L 731.4286 365.7143 L 679.18365 365.7143 Q 626.9388 391.83673 496.32654 391.83673 L 365.7143 417.9592 L 287.34695 417.9592 L 208.9796 391.83673 L 104.4898 391.83673 L 26.12245 391.83673 L 26.12245 365.7143 L 3.6379788E-12 365.7143 L 3.6379788E-12 339.59183 L 3.6379788E-12 287.34695 L 26.12245 287.34695 L 26.12245 287.34695 L 26.12245 261.2245 L 26.12245 261.2245 L 52.2449 261.2245 L 52.2449 235.10205 L 52.2449 235.10205 L 52.2449 235.10205 L 52.2449 235.10205 L 78.36735 235.10205 L 261.2245 182.85715 Q 444.08163 182.85715 470.2041 130.61224 Q 470.2041 78.36735 574.6939 52.2449 Q 679.18365 26.12245 679.18365 -3.6379788E-12 z" svg:height="4.179592mm" draw:style-name="style-346" svg:viewBox="0.0 0.0 1227.7551 417.9592" svg:width="12.277552mm" svg:x="186.51428mm" svg:y="307.98367mm"/>
          <draw:path svg:d="M 966.53064 182.85715 L 966.53064 182.85715 L 992.6531 182.85715 L 992.6531 208.9796 L 1018.7755 208.9796 L 1018.7755 208.9796 L 1018.7755 208.9796 L 1018.7755 208.9796 L 1018.7755 235.10205 L 1044.898 235.10205 L 1044.898 261.2245 Q 1071.0204 287.34695 1071.0204 287.34695 L 1071.0204 287.34695 L 1071.0204 287.34695 L 1071.0204 313.4694 L 1071.0204 313.4694 L 1097.1428 313.4694 L 1097.1428 313.4694 L 1097.1428 313.4694 L 1123.2654 339.59183 L 1123.2654 339.59183 L 1123.2654 365.7143 Q 1123.2654 391.83673 1410.6123 522.449 Q 1697.9592 679.18365 1697.9592 679.18365 L 1724.0817 679.18365 L 1776.3265 731.4286 Q 1802.449 809.79596 1828.5714 835.9184 L 1828.5714 835.9184 L 1880.8164 888.16327 Q 1959.1837 966.53064 1959.1837 992.6531 Q 1959.1837 1044.898 1985.3062 1044.898 Q 2011.4286 1044.898 2011.4286 1097.1428 Q 2011.4286 1123.2654 2037.551 1123.2654 L 2037.551 1149.3878 L 2037.551 1149.3878 L 2063.6736 1149.3878 L 2063.6736 1149.3878 L 2063.6736 1149.3878 L 2063.6736 1175.5103 L 2063.6736 1175.5103 L 2089.796 1175.5103 L 2089.796 1201.6327 L 2089.796 1201.6327 L 2115.9185 1201.6327 L 2115.9185 1201.6327 L 2115.9185 1201.6327 L 2115.9185 1227.7551 L 2115.9185 1227.7551 L 2115.9185 1253.8776 L 2115.9185 1306.1224 L 2115.9185 1306.1224 L 2115.9185 1306.1224 L 2063.6736 1332.2449 L 1985.3062 1332.2449 L 1959.1837 1332.2449 L 1933.0613 1306.1224 L 1906.9388 1306.1224 Q 1880.8164 1306.1224 1802.449 1253.8776 Q 1697.9592 1201.6327 1201.6327 940.4082 L 705.30615 679.18365 L 705.30615 679.18365 Q 705.30615 679.18365 653.0612 626.9388 Q 626.9388 626.9388 496.32654 600.81635 Q 391.83673 574.6939 365.7143 600.81635 L 339.59183 626.9388 L 339.59183 626.9388 Q 313.4694 626.9388 287.34695 600.81635 L 261.2245 600.81635 L 261.2245 574.6939 L 261.2245 522.449 L 235.10205 522.449 L 208.9796 522.449 L 208.9796 496.32654 Q 182.85715 496.32654 182.85715 470.2041 Q 182.85715 444.08163 261.2245 444.08163 Q 313.4694 417.9592 287.34695 417.9592 L 261.2245 391.83673 L 261.2245 391.83673 Q 261.2245 365.7143 235.10205 365.7143 Q 208.9796 365.7143 130.61224 261.2245 L 78.36735 156.7347 L 78.36735 156.7347 L 78.36735 156.7347 L 52.2449 156.7347 L 52.2449 156.7347 L 52.2449 130.61224 L 26.12245 130.61224 L 26.12245 104.4898 L 26.12245 52.2449 L 0.0 52.2449 L 0.0 52.2449 L 26.12245 26.12245 L 78.36735 26.12245 L 130.61224 26.12245 L 182.85715 52.2449 L 235.10205 52.2449 L 287.34695 52.2449 L 417.9592 26.12245 Q 548.5714 0.0 600.81635 0.0 Q 626.9388 -52.2449 809.79596 52.2449 Q 966.53064 156.7347 966.53064 182.85715 z" svg:height="13.322449mm" draw:style-name="style-347" svg:viewBox="0.0 0.0 2115.9185 1332.2449" svg:width="21.159184mm" svg:x="22.204082mm" svg:y="151.51021mm"/>
          <draw:path svg:d="M 626.9388 0.0 L 626.9388 0.0 L 496.32654 679.18365 Q 365.7143 1384.4899 339.59183 1384.4899 Q 313.4694 1384.4899 287.34695 1645.7144 Q 261.2245 1906.9388 235.10205 1933.0613 Q 208.9796 1959.1837 208.9796 1985.3062 L 208.9796 2037.551 L 156.7347 2037.551 L 104.4898 2037.551 L 52.2449 2037.551 L 0.0 2037.551 L 0.0 2011.4286 L 0.0 2011.4286 L 0.0 1985.3062 L 0.0 1933.0613 L 0.0 1776.3265 Q 0.0 1619.5919 52.2449 1462.8572 Q 104.4898 1306.1224 287.34695 731.4286 L 470.2041 156.7347 L 470.2041 156.7347 L 470.2041 156.7347 L 496.32654 130.61224 L 522.449 104.4898 L 522.449 52.2449 Q 522.449 26.12245 548.5714 26.12245 L 548.5714 26.12245 L 574.6939 26.12245 L 574.6939 26.12245 L 574.6939 52.2449 L 574.6939 52.2449 L 574.6939 52.2449 Q 600.81635 52.2449 600.81635 26.12245 L 600.81635 26.12245 L 626.9388 26.12245 Q 626.9388 0.0 626.9388 0.0 z" svg:height="20.375511mm" draw:style-name="style-348" svg:viewBox="0.0 0.0 626.9388 2037.551" svg:width="6.2693877mm" svg:x="38.661224mm" svg:y="90.90612mm"/>
          <draw:path svg:d="M 156.7347 52.2449 L 156.7347 52.2449 L 208.9796 78.36735 Q 261.2245 104.4898 261.2245 156.7347 Q 261.2245 235.10205 235.10205 235.10205 L 235.10205 235.10205 L 156.7347 235.10205 Q 52.2449 208.9796 52.2449 208.9796 L 26.12245 208.9796 L 26.12245 182.85715 Q 0.0 156.7347 0.0 78.36735 L 0.0 0.0 L 52.2449 0.0 Q 104.4898 0.0 104.4898 26.12245 Q 130.61224 52.2449 156.7347 52.2449 z" svg:height="2.3510203mm" draw:style-name="style-349" svg:viewBox="0.0 0.0 261.2245 235.10205" svg:width="2.6122448mm" svg:x="14.6285715mm" svg:y="162.48163mm"/>
          <draw:path svg:d="M 809.79596 52.2449 L 809.79596 9.094947E-13 L 835.9184 9.094947E-13 L 835.9184 9.094947E-13 L 862.04083 26.12245 L 862.04083 26.12245 L 809.79596 313.4694 Q 757.551 600.81635 757.551 679.18365 Q 705.30615 783.67346 705.30615 809.79596 L 705.30615 835.9184 L 679.18365 914.2857 L 653.0612 992.6531 L 653.0612 1018.7755 L 653.0612 1044.898 L 653.0612 1044.898 Q 653.0612 1044.898 548.5714 1175.5103 Q 470.2041 1306.1224 444.08163 1306.1224 Q 417.9592 1306.1224 417.9592 1280.0 L 417.9592 1253.8776 L 417.9592 1253.8776 Q 417.9592 1253.8776 444.08163 1149.3878 Q 444.08163 1071.0204 417.9592 1071.0204 Q 391.83673 1097.1428 339.59183 1149.3878 L 287.34695 1227.7551 L 287.34695 1227.7551 Q 261.2245 1253.8776 261.2245 1253.8776 L 261.2245 1253.8776 L 235.10205 1253.8776 Q 235.10205 1253.8776 182.85715 1280.0 L 130.61224 1280.0 L 130.61224 1280.0 Q 130.61224 1280.0 130.61224 1123.2654 L 130.61224 966.53064 L 130.61224 888.16327 Q 130.61224 835.9184 104.4898 731.4286 Q 78.36735 653.0612 52.2449 626.9388 L 1.8189894E-12 574.6939 L 26.12245 574.6939 Q 78.36735 548.5714 78.36735 574.6939 Q 78.36735 600.81635 130.61224 600.81635 Q 156.7347 600.81635 156.7347 574.6939 L 182.85715 548.5714 L 182.85715 522.449 L 182.85715 496.32654 L 208.9796 496.32654 L 208.9796 470.2041 L 208.9796 470.2041 L 235.10205 470.2041 L 235.10205 470.2041 L 235.10205 470.2041 L 235.10205 444.08163 L 235.10205 444.08163 L 261.2245 417.9592 L 287.34695 391.83673 L 287.34695 391.83673 L 287.34695 365.7143 L 287.34695 365.7143 L 313.4694 365.7143 L 313.4694 417.9592 L 287.34695 470.2041 L 287.34695 522.449 Q 287.34695 574.6939 261.2245 574.6939 L 261.2245 574.6939 L 261.2245 600.81635 L 287.34695 600.81635 L 287.34695 679.18365 L 287.34695 731.4286 L 313.4694 731.4286 L 313.4694 731.4286 L 313.4694 705.30615 L 339.59183 705.30615 L 339.59183 705.30615 L 339.59183 679.18365 L 339.59183 679.18365 L 339.59183 679.18365 L 365.7143 653.0612 L 391.83673 626.9388 L 391.83673 574.6939 L 391.83673 548.5714 L 417.9592 522.449 L 417.9592 496.32654 L 417.9592 496.32654 Q 444.08163 496.32654 496.32654 470.2041 Q 548.5714 417.9592 548.5714 365.7143 Q 574.6939 313.4694 600.81635 313.4694 Q 626.9388 313.4694 653.0612 208.9796 L 679.18365 130.61224 L 679.18365 130.61224 L 705.30615 130.61224 L 705.30615 104.4898 L 705.30615 78.36735 L 731.4286 78.36735 L 731.4286 104.4898 L 757.551 104.4898 L 783.67346 104.4898 L 783.67346 78.36735 L 809.79596 78.36735 L 809.79596 52.2449 z" svg:height="13.061225mm" draw:style-name="style-350" svg:viewBox="0.0 0.0 862.04083 1306.1224" svg:width="8.620408mm" svg:x="87.51021mm" svg:y="74.18776mm"/>
          <draw:path svg:d="M 417.9592 26.12245 L 417.9592 0.0 L 444.08163 0.0 L 470.2041 0.0 L 470.2041 0.0 Q 470.2041 26.12245 470.2041 26.12245 L 496.32654 26.12245 L 496.32654 52.2449 L 522.449 78.36735 L 522.449 78.36735 L 522.449 78.36735 L 522.449 104.4898 L 522.449 104.4898 L 626.9388 208.9796 Q 731.4286 287.34695 731.4286 313.4694 L 731.4286 313.4694 L 731.4286 313.4694 Q 705.30615 339.59183 653.0612 365.7143 L 600.81635 417.9592 L 574.6939 417.9592 Q 574.6939 444.08163 574.6939 444.08163 L 574.6939 444.08163 L 548.5714 444.08163 Q 522.449 444.08163 365.7143 444.08163 Q 208.9796 444.08163 104.4898 470.2041 L 0.0 522.449 L 0.0 522.449 Q 0.0 496.32654 0.0 496.32654 Q 0.0 496.32654 26.12245 444.08163 Q 52.2449 365.7143 104.4898 287.34695 L 182.85715 208.9796 L 261.2245 182.85715 Q 339.59183 130.61224 339.59183 104.4898 Q 365.7143 78.36735 365.7143 78.36735 L 365.7143 52.2449 L 365.7143 52.2449 Q 365.7143 52.2449 391.83673 26.12245 L 391.83673 26.12245 L 391.83673 26.12245 Q 417.9592 26.12245 417.9592 26.12245 z" svg:height="5.2244897mm" draw:style-name="style-351" svg:viewBox="0.0 0.0 731.4286 522.449" svg:width="7.3142858mm" svg:x="168.75102mm" svg:y="144.9796mm"/>
          <draw:path svg:d="M 653.0612 313.4694 L 679.18365 313.4694 L 679.18365 339.59183 L 679.18365 365.7143 L 705.30615 365.7143 L 705.30615 365.7143 L 731.4286 391.83673 L 757.551 391.83673 L 757.551 417.9592 L 783.67346 444.08163 L 783.67346 470.2041 L 783.67346 496.32654 L 731.4286 496.32654 L 705.30615 470.2041 L 679.18365 470.2041 Q 653.0612 470.2041 522.449 470.2041 L 417.9592 470.2041 L 417.9592 470.2041 L 417.9592 470.2041 L 417.9592 470.2041 Q 391.83673 470.2041 261.2245 496.32654 L 130.61224 548.5714 L 130.61224 522.449 L 156.7347 522.449 L 156.7347 496.32654 L 156.7347 470.2041 L 156.7347 444.08163 L 156.7347 417.9592 L 156.7347 417.9592 L 156.7347 417.9592 L 156.7347 444.08163 Q 156.7347 444.08163 104.4898 470.2041 L 52.2449 470.2041 L 26.12245 470.2041 L 0.0 470.2041 L 0.0 470.2041 L 0.0 470.2041 L 26.12245 470.2041 L 26.12245 470.2041 L 26.12245 444.08163 L 52.2449 444.08163 L 52.2449 417.9592 Q 52.2449 391.83673 78.36735 391.83673 Q 78.36735 365.7143 104.4898 208.9796 L 130.61224 52.2449 L 156.7347 52.2449 Q 208.9796 52.2449 208.9796 26.12245 L 208.9796 26.12245 L 339.59183 0.0 Q 470.2041 0.0 522.449 104.4898 Q 574.6939 208.9796 626.9388 261.2245 Q 653.0612 313.4694 653.0612 313.4694 z" svg:height="5.4857144mm" draw:style-name="style-352" svg:viewBox="0.0 0.0 783.67346 548.5714" svg:width="7.836735mm" svg:x="187.55919mm" svg:y="239.8041mm"/>
          <draw:path svg:d="M 417.9592 78.36735 L 496.32654 -9.094947E-13 L 470.2041 261.2245 Q 470.2041 522.449 470.2041 653.0612 Q 470.2041 809.79596 470.2041 835.9184 Q 496.32654 862.04083 522.449 862.04083 L 548.5714 862.04083 L 548.5714 888.16327 L 574.6939 888.16327 L 574.6939 966.53064 L 574.6939 1018.7755 L 600.81635 1018.7755 Q 600.81635 1018.7755 626.9388 1044.898 L 626.9388 1044.898 L 626.9388 1044.898 Q 626.9388 1071.0204 626.9388 1071.0204 L 653.0612 1071.0204 L 653.0612 1227.7551 Q 626.9388 1410.6123 626.9388 1436.7347 Q 626.9388 1488.9796 600.81635 1515.102 L 600.81635 1541.2245 L 600.81635 1567.3469 L 600.81635 1593.4694 L 626.9388 1593.4694 L 653.0612 1593.4694 L 679.18365 1619.5919 L 731.4286 1645.7144 L 731.4286 1645.7144 L 731.4286 1645.7144 L 731.4286 1671.8368 L 731.4286 1697.9592 L 731.4286 1697.9592 L 731.4286 1697.9592 L 653.0612 1697.9592 L 574.6939 1697.9592 L 548.5714 1724.0817 Q 522.449 1750.2041 470.2041 1724.0817 Q 444.08163 1697.9592 365.7143 1724.0817 Q 261.2245 1724.0817 235.10205 1671.8368 Q 208.9796 1619.5919 208.9796 1671.8368 Q 208.9796 1724.0817 156.7347 1724.0817 L 104.4898 1724.0817 L 104.4898 1724.0817 L 104.4898 1697.9592 L 78.36735 1697.9592 L 52.2449 1697.9592 L 52.2449 1724.0817 L 52.2449 1724.0817 L 26.12245 1724.0817 L 26.12245 1750.2041 L 26.12245 1750.2041 L 0.0 1750.2041 L 0.0 1671.8368 L 0.0 1593.4694 L 0.0 1567.3469 Q 0.0 1541.2245 52.2449 1515.102 Q 52.2449 1488.9796 104.4898 1175.5103 Q 104.4898 888.16327 156.7347 835.9184 Q 156.7347 783.67346 261.2245 470.2041 Q 313.4694 156.7347 417.9592 78.36735 z" svg:height="17.50204mm" draw:style-name="style-353" svg:viewBox="0.0 0.0 731.4286 1750.2041" svg:width="7.3142858mm" svg:x="138.44897mm" svg:y="71.83674mm"/>
          <draw:path svg:d="M 52.2449 52.2449 L 52.2449 0.0 L 52.2449 0.0 L 78.36735 0.0 L 78.36735 26.12245 Q 78.36735 52.2449 104.4898 52.2449 Q 156.7347 52.2449 182.85715 78.36735 L 208.9796 104.4898 L 313.4694 130.61224 Q 444.08163 156.7347 470.2041 182.85715 L 470.2041 182.85715 L 522.449 261.2245 Q 548.5714 365.7143 653.0612 470.2041 Q 731.4286 548.5714 888.16327 705.30615 Q 992.6531 862.04083 1018.7755 888.16327 Q 1044.898 940.4082 1044.898 940.4082 L 1044.898 966.53064 L 992.6531 966.53064 Q 966.53064 992.6531 940.4082 1018.7755 L 940.4082 1044.898 L 914.2857 1044.898 L 888.16327 1044.898 L 888.16327 1071.0204 L 888.16327 1071.0204 L 862.04083 1097.1428 L 835.9184 1149.3878 L 835.9184 1149.3878 L 835.9184 1149.3878 L 835.9184 1175.5103 L 835.9184 1175.5103 L 809.79596 1201.6327 L 809.79596 1227.7551 L 783.67346 1227.7551 L 757.551 1227.7551 L 757.551 1201.6327 L 783.67346 1175.5103 L 783.67346 1123.2654 L 783.67346 1071.0204 L 783.67346 992.6531 Q 783.67346 914.2857 757.551 835.9184 Q 705.30615 757.551 679.18365 757.551 Q 653.0612 731.4286 522.449 574.6939 Q 417.9592 417.9592 391.83673 417.9592 Q 365.7143 417.9592 313.4694 339.59183 Q 235.10205 261.2245 104.4898 261.2245 L 0.0 261.2245 L 0.0 235.10205 L 0.0 235.10205 L 0.0 208.9796 L 0.0 182.85715 L 0.0 182.85715 Q 0.0 156.7347 0.0 130.61224 Q -26.12245 104.4898 0.0 104.4898 Q 26.12245 104.4898 52.2449 52.2449 z" svg:height="12.277552mm" draw:style-name="style-354" svg:viewBox="0.0 0.0 1044.898 1227.7551" svg:width="10.448979mm" svg:x="86.20409mm" svg:y="90.90612mm"/>
          <draw:path svg:d="M 940.4082 78.36735 L 966.53064 78.36735 L 992.6531 104.4898 L 1018.7755 130.61224 L 1044.898 130.61224 L 1071.0204 130.61224 L 1201.6327 182.85715 Q 1332.2449 235.10205 1358.3673 261.2245 L 1384.4899 287.34695 L 1436.7347 287.34695 L 1488.9796 287.34695 L 1515.102 313.4694 L 1541.2245 339.59183 L 1541.2245 339.59183 L 1515.102 339.59183 L 1515.102 365.7143 L 1515.102 391.83673 L 1488.9796 391.83673 L 1462.8572 391.83673 L 1201.6327 391.83673 Q 940.4082 391.83673 809.79596 391.83673 L 679.18365 391.83673 L 679.18365 417.9592 L 679.18365 417.9592 L 626.9388 417.9592 Q 574.6939 391.83673 470.2041 391.83673 L 391.83673 365.7143 L 391.83673 339.59183 L 365.7143 339.59183 L 365.7143 339.59183 L 365.7143 339.59183 L 313.4694 313.4694 L 287.34695 287.34695 L 235.10205 287.34695 L 182.85715 287.34695 L 156.7347 261.2245 L 130.61224 235.10205 L 104.4898 235.10205 L 78.36735 235.10205 L 78.36735 208.9796 L 52.2449 208.9796 L 52.2449 208.9796 L 52.2449 182.85715 L 52.2449 182.85715 L 52.2449 182.85715 L 26.12245 182.85715 L 26.12245 182.85715 L 26.12245 156.7347 L 0.0 156.7347 L 0.0 130.61224 L 0.0 104.4898 L 78.36735 104.4898 L 156.7347 130.61224 L 261.2245 130.61224 Q 391.83673 130.61224 391.83673 104.4898 L 391.83673 104.4898 L 470.2041 104.4898 L 522.449 78.36735 L 600.81635 52.2449 Q 679.18365 26.12245 705.30615 1.8189894E-12 Q 731.4286 -26.12245 835.9184 26.12245 Q 914.2857 78.36735 940.4082 78.36735 z" svg:height="4.179592mm" draw:style-name="style-355" svg:viewBox="0.0 0.0 1541.2245 417.9592" svg:width="15.412245mm" svg:x="40.751022mm" svg:y="157.51837mm"/>
          <draw:path svg:d="M 365.7143 26.12245 L 417.9592 0.0 L 391.83673 235.10205 Q 365.7143 470.2041 470.2041 679.18365 Q 522.449 888.16327 548.5714 1097.1428 Q 548.5714 1280.0 548.5714 1358.3673 Q 522.449 1436.7347 522.449 1462.8572 Q 522.449 1488.9796 522.449 1593.4694 L 522.449 1697.9592 L 522.449 1697.9592 L 522.449 1697.9592 L 522.449 1724.0817 L 522.449 1724.0817 L 548.5714 1750.2041 L 548.5714 1776.3265 L 470.2041 1802.449 Q 417.9592 1802.449 417.9592 1802.449 Q 417.9592 1802.449 391.83673 1802.449 L 391.83673 1802.449 L 391.83673 1828.5714 L 365.7143 1828.5714 L 365.7143 1828.5714 L 365.7143 1854.6938 L 339.59183 1854.6938 L 313.4694 1854.6938 L 313.4694 1828.5714 L 313.4694 1828.5714 L 287.34695 1802.449 L 261.2245 1776.3265 L 261.2245 1724.0817 Q 261.2245 1671.8368 208.9796 1488.9796 L 156.7347 1332.2449 L 156.7347 1280.0 L 156.7347 1253.8776 L 130.61224 1253.8776 L 130.61224 1227.7551 L 130.61224 1227.7551 L 104.4898 1227.7551 L 104.4898 1280.0 Q 52.2449 1358.3673 52.2449 1410.6123 L 52.2449 1462.8572 L 26.12245 1462.8572 L 26.12245 1462.8572 L 26.12245 1436.7347 L 0.0 1384.4899 L 0.0 1384.4899 L 0.0 1384.4899 L 0.0 1358.3673 L 0.0 1332.2449 L 26.12245 1280.0 L 52.2449 1253.8776 L 52.2449 1227.7551 Q 52.2449 1175.5103 52.2449 1123.2654 Q 52.2449 1044.898 78.36735 1018.7755 Q 104.4898 992.6531 130.61224 705.30615 Q 156.7347 391.83673 208.9796 287.34695 Q 235.10205 182.85715 261.2245 104.4898 Q 313.4694 26.12245 313.4694 52.2449 Q 313.4694 78.36735 365.7143 26.12245 z" svg:height="18.54694mm" draw:style-name="style-356" svg:viewBox="0.0 0.0 548.5714 1854.6938" svg:width="5.4857144mm" svg:x="10.448979mm" svg:y="132.96327mm"/>
          <draw:path svg:d="M 339.59183 130.61224 L 339.59183 156.7347 L 339.59183 156.7347 Q 313.4694 156.7347 313.4694 182.85715 L 313.4694 182.85715 L 313.4694 182.85715 Q 313.4694 208.9796 339.59183 208.9796 L 339.59183 235.10205 L 339.59183 235.10205 L 365.7143 235.10205 L 417.9592 261.2245 Q 496.32654 287.34695 522.449 313.4694 L 548.5714 313.4694 L 548.5714 339.59183 L 574.6939 365.7143 L 574.6939 365.7143 L 574.6939 391.83673 L 522.449 391.83673 L 496.32654 391.83673 L 417.9592 417.9592 Q 339.59183 417.9592 339.59183 444.08163 Q 313.4694 470.2041 313.4694 496.32654 L 313.4694 496.32654 L 313.4694 496.32654 Q 313.4694 496.32654 287.34695 496.32654 L 287.34695 522.449 L 261.2245 522.449 Q 208.9796 496.32654 130.61224 496.32654 L 52.2449 444.08163 L 52.2449 444.08163 L 52.2449 444.08163 L 26.12245 444.08163 L 26.12245 444.08163 L 0.0 470.2041 L 0.0 470.2041 L 0.0 261.2245 L 0.0 52.2449 L 0.0 52.2449 L 26.12245 26.12245 L 52.2449 26.12245 Q 78.36735 26.12245 104.4898 0.0 Q 104.4898 -26.12245 156.7347 0.0 Q 235.10205 0.0 235.10205 52.2449 Q 235.10205 104.4898 287.34695 104.4898 Q 339.59183 104.4898 339.59183 130.61224 z" svg:height="5.2244897mm" draw:style-name="style-357" svg:viewBox="0.0 0.0 574.6939 522.449" svg:width="5.7469387mm" svg:x="0.0mm" svg:y="251.55919mm"/>
          <draw:path svg:d="M 731.4286 156.7347 L 731.4286 156.7347 L 783.67346 208.9796 Q 862.04083 261.2245 940.4082 313.4694 Q 1044.898 339.59183 1018.7755 417.9592 Q 992.6531 496.32654 992.6531 522.449 L 992.6531 522.449 L 940.4082 626.9388 Q 914.2857 705.30615 888.16327 705.30615 L 862.04083 731.4286 L 835.9184 731.4286 Q 783.67346 731.4286 783.67346 731.4286 Q 757.551 731.4286 731.4286 705.30615 Q 679.18365 653.0612 496.32654 626.9388 Q 313.4694 574.6939 313.4694 626.9388 L 313.4694 679.18365 L 313.4694 705.30615 L 313.4694 705.30615 L 287.34695 705.30615 L 287.34695 731.4286 L 261.2245 731.4286 L 261.2245 731.4286 L 261.2245 705.30615 L 261.2245 679.18365 L 235.10205 522.449 L 235.10205 391.83673 L 182.85715 391.83673 Q 130.61224 417.9592 104.4898 417.9592 L 78.36735 470.2041 L 78.36735 470.2041 L 52.2449 470.2041 L 52.2449 470.2041 L 52.2449 470.2041 L 26.12245 496.32654 L -3.6379788E-12 496.32654 L -3.6379788E-12 470.2041 L -3.6379788E-12 444.08163 L 26.12245 444.08163 L 26.12245 417.9592 L 26.12245 417.9592 L 52.2449 417.9592 L 52.2449 417.9592 L 52.2449 417.9592 L 78.36735 391.83673 L 104.4898 365.7143 L 104.4898 365.7143 L 104.4898 365.7143 L 130.61224 365.7143 L 130.61224 365.7143 L 130.61224 339.59183 L 156.7347 339.59183 L 156.7347 339.59183 L 156.7347 313.4694 L 261.2245 182.85715 Q 339.59183 52.2449 417.9592 -3.6379788E-12 Q 522.449 -52.2449 626.9388 52.2449 Q 705.30615 156.7347 731.4286 156.7347 z" svg:height="7.3142858mm" draw:style-name="style-358" svg:viewBox="0.0 0.0 1018.7755 731.4286" svg:width="10.187756mm" svg:x="180.2449mm" svg:y="214.72653mm"/>
          <draw:path svg:d="M 1175.5103 600.81635 L 1175.5103 626.9388 L 1201.6327 653.0612 L 1227.7551 679.18365 L 1227.7551 679.18365 L 1227.7551 705.30615 L 1227.7551 705.30615 L 1227.7551 705.30615 L 1253.8776 705.30615 L 1253.8776 705.30615 L 1306.1224 731.4286 L 1358.3673 731.4286 L 1358.3673 705.30615 L 1384.4899 679.18365 L 1384.4899 679.18365 L 1384.4899 679.18365 L 1436.7347 783.67346 Q 1462.8572 862.04083 1488.9796 888.16327 Q 1541.2245 888.16327 1567.3469 809.79596 Q 1593.4694 757.551 1593.4694 862.04083 Q 1593.4694 940.4082 1593.4694 1018.7755 L 1593.4694 1071.0204 L 1593.4694 1071.0204 Q 1593.4694 1071.0204 1515.102 1123.2654 Q 1436.7347 1175.5103 1436.7347 1227.7551 Q 1436.7347 1306.1224 1410.6123 1306.1224 Q 1384.4899 1332.2449 1410.6123 1332.2449 Q 1436.7347 1332.2449 1332.2449 1358.3673 L 1227.7551 1384.4899 L 1227.7551 1410.6123 L 1227.7551 1436.7347 L 1201.6327 1436.7347 L 1201.6327 1436.7347 L 1175.5103 1462.8572 Q 1175.5103 1488.9796 1201.6327 1488.9796 L 1227.7551 1488.9796 L 1253.8776 1515.102 L 1280.0 1515.102 L 1280.0 1515.102 Q 1280.0 1541.2245 1227.7551 1541.2245 Q 1201.6327 1541.2245 1175.5103 1619.5919 Q 1123.2654 1671.8368 1097.1428 1697.9592 Q 1071.0204 1724.0817 1018.7755 1854.6938 L 966.53064 1959.1837 L 992.6531 2011.4286 L 1018.7755 2063.6736 L 1018.7755 2089.796 L 1018.7755 2115.9185 L 992.6531 2115.9185 L 966.53064 2115.9185 L 966.53064 2089.796 L 966.53064 2063.6736 L 940.4082 2037.551 L 914.2857 2011.4286 L 914.2857 2011.4286 L 914.2857 2011.4286 L 914.2857 1985.3062 L 914.2857 1985.3062 L 888.16327 1985.3062 Q 888.16327 1959.1837 862.04083 1933.0613 Q 809.79596 1880.8164 731.4286 1854.6938 Q 626.9388 1802.449 548.5714 1776.3265 Q 496.32654 1724.0817 444.08163 1593.4694 Q 391.83673 1488.9796 470.2041 1358.3673 L 548.5714 1227.7551 L 548.5714 1227.7551 L 548.5714 1227.7551 L 548.5714 1227.7551 L 548.5714 1201.6327 L 548.5714 1175.5103 L 548.5714 1149.3878 L 522.449 1149.3878 L 522.449 1123.2654 L 522.449 1123.2654 L 496.32654 1123.2654 L 496.32654 1123.2654 L 496.32654 1123.2654 L 496.32654 1149.3878 L 496.32654 1149.3878 L 470.2041 1149.3878 L 470.2041 1123.2654 L 444.08163 1123.2654 Q 417.9592 1123.2654 391.83673 1097.1428 Q 391.83673 1071.0204 391.83673 1123.2654 L 365.7143 1175.5103 L 365.7143 1175.5103 Q 365.7143 1175.5103 339.59183 1201.6327 L 313.4694 1201.6327 L 313.4694 1175.5103 L 287.34695 1123.2654 L 287.34695 1123.2654 Q 287.34695 1123.2654 235.10205 1071.0204 Q 208.9796 1071.0204 182.85715 992.6531 Q 182.85715 914.2857 156.7347 940.4082 Q 156.7347 966.53064 130.61224 966.53064 Q 130.61224 940.4082 52.2449 914.2857 L 0.0 914.2857 L 0.0 862.04083 L 0.0 835.9184 L 0.0 809.79596 Q -26.12245 757.551 0.0 757.551 Q 26.12245 731.4286 26.12245 705.30615 Q 26.12245 679.18365 78.36735 653.0612 Q 104.4898 653.0612 104.4898 600.81635 Q 104.4898 574.6939 52.2449 548.5714 L 26.12245 522.449 L 0.0 522.449 L 0.0 522.449 L 0.0 522.449 L 0.0 496.32654 L 26.12245 496.32654 L 52.2449 496.32654 L 52.2449 522.449 L 78.36735 522.449 L 78.36735 522.449 L 78.36735 496.32654 L 235.10205 496.32654 Q 365.7143 496.32654 496.32654 496.32654 L 600.81635 496.32654 L 600.81635 470.2041 L 600.81635 470.2041 L 600.81635 444.08163 L 600.81635 391.83673 L 600.81635 391.83673 L 600.81635 391.83673 L 600.81635 365.7143 L 600.81635 365.7143 L 574.6939 365.7143 L 574.6939 339.59183 L 574.6939 339.59183 L 548.5714 339.59183 L 548.5714 313.4694 Q 548.5714 287.34695 496.32654 208.9796 L 444.08163 130.61224 L 417.9592 130.61224 L 417.9592 130.61224 L 417.9592 104.4898 L 391.83673 104.4898 L 391.83673 104.4898 L 391.83673 78.36735 L 391.83673 78.36735 L 391.83673 78.36735 L 365.7143 78.36735 L 365.7143 78.36735 L 365.7143 52.2449 L 365.7143 52.2449 L 391.83673 52.2449 Q 444.08163 78.36735 470.2041 52.2449 Q 496.32654 26.12245 496.32654 9.094947E-13 Q 522.449 -26.12245 600.81635 52.2449 Q 679.18365 104.4898 679.18365 130.61224 Q 679.18365 156.7347 835.9184 182.85715 Q 992.6531 235.10205 1018.7755 365.7143 Q 1044.898 496.32654 1097.1428 522.449 Q 1175.5103 574.6939 1175.5103 600.81635 z" svg:height="21.159184mm" draw:style-name="style-359" svg:viewBox="0.0 0.0 1593.4694 2115.9185" svg:width="15.934694mm" svg:x="171.10205mm" svg:y="80.71837mm"/>
          <draw:path svg:d="M 2481.6326 -3.6379788E-12 L 2507.7551 -3.6379788E-12 L 2507.7551 52.2449 L 2507.7551 104.4898 L 2560.0 339.59183 Q 2612.2449 548.5714 2612.2449 548.5714 L 2612.2449 574.6939 L 2690.6123 757.551 Q 2768.9797 914.2857 2951.8367 1071.0204 Q 3108.5715 1227.7551 3186.9387 1227.7551 Q 3239.1838 1280.0 3239.1838 1280.0 L 3239.1838 1280.0 L 3186.9387 1306.1224 Q 3134.6938 1332.2449 3134.6938 1384.4899 Q 3134.6938 1410.6123 3160.8164 1462.8572 Q 3213.0613 1541.2245 3186.9387 1541.2245 Q 3160.8164 1541.2245 3160.8164 1567.3469 Q 3160.8164 1593.4694 3134.6938 1593.4694 Q 3108.5715 1593.4694 3134.6938 1671.8368 Q 3134.6938 1750.2041 3056.3267 1802.449 Q 2977.9592 1854.6938 2951.8367 1854.6938 L 2925.7144 1854.6938 L 2925.7144 1880.8164 Q 2925.7144 1906.9388 2977.9592 1933.0613 Q 3030.204 1933.0613 3030.204 1959.1837 L 3030.204 1985.3062 L 2951.8367 2011.4286 Q 2873.4695 2011.4286 2873.4695 2063.6736 Q 2873.4695 2089.796 2821.2246 2089.796 Q 2768.9797 2089.796 2768.9797 2168.1633 Q 2768.9797 2272.653 2795.102 2272.653 Q 2821.2246 2272.653 2795.102 2481.6326 Q 2768.9797 2664.4897 2768.9797 2690.6123 L 2768.9797 2742.8572 L 2795.102 2742.8572 L 2795.102 2742.8572 L 2795.102 2768.9797 L 2768.9797 2768.9797 L 2768.9797 2768.9797 L 2768.9797 2795.102 L 2768.9797 2795.102 L 2742.8572 2795.102 L 2716.7346 2768.9797 Q 2690.6123 2742.8572 2612.2449 2742.8572 L 2560.0 2742.8572 L 2560.0 2716.7346 L 2560.0 2716.7346 L 2560.0 2742.8572 L 2560.0 2768.9797 L 2560.0 2768.9797 L 2560.0 2795.102 L 2560.0 2795.102 L 2560.0 2795.102 L 2586.1226 2795.102 L 2586.1226 2795.102 L 2586.1226 2821.2246 L 2612.2449 2821.2246 L 2638.3674 2847.347 Q 2664.4897 2847.347 2690.6123 2873.4695 L 2716.7346 2873.4695 L 2716.7346 2899.5918 L 2716.7346 2925.7144 L 2716.7346 2951.8367 L 2716.7346 3004.0818 L 2716.7346 3030.204 L 2716.7346 3056.3267 L 2664.4897 3056.3267 Q 2586.1226 3056.3267 2560.0 3108.5715 Q 2533.8777 3186.9387 2403.2654 3186.9387 Q 2298.7756 3213.0613 2246.5308 3239.1838 Q 2168.1633 3265.3062 2063.6736 3265.3062 Q 1959.1837 3213.0613 1933.0613 3265.3062 Q 1933.0613 3291.4287 1776.3265 3317.551 Q 1619.5919 3317.551 1619.5919 3343.6736 Q 1619.5919 3369.796 1567.3469 3369.796 L 1541.2245 3369.796 L 1541.2245 3343.6736 L 1515.102 3343.6736 L 1515.102 3369.796 L 1515.102 3395.9185 L 1488.9796 3395.9185 L 1462.8572 3422.0408 L 1462.8572 3422.0408 L 1462.8572 3422.0408 L 1436.7347 3448.1633 L 1436.7347 3474.2856 L 1462.8572 3474.2856 L 1488.9796 3474.2856 L 1488.9796 3500.4082 L 1515.102 3500.4082 L 1515.102 3500.4082 L 1515.102 3526.5308 L 1567.3469 3500.4082 Q 1645.7144 3500.4082 1645.7144 3526.5308 Q 1645.7144 3552.653 1619.5919 3552.653 L 1593.4694 3552.653 L 1593.4694 3578.7756 L 1619.5919 3604.898 L 1619.5919 3683.2654 L 1619.5919 3735.5103 L 1593.4694 3735.5103 L 1593.4694 3761.6328 L 992.6531 3761.6328 L 391.83673 3761.6328 L 391.83673 3735.5103 L 365.7143 3735.5103 L 365.7143 3709.3877 L 365.7143 3683.2654 L 391.83673 3683.2654 L 391.83673 3683.2654 L 391.83673 3657.1428 L 365.7143 3657.1428 L 365.7143 3631.0205 Q 365.7143 3604.898 444.08163 3526.5308 Q 496.32654 3422.0408 522.449 3422.0408 L 574.6939 3395.9185 L 574.6939 3369.796 L 574.6939 3343.6736 L 548.5714 3265.3062 L 548.5714 3213.0613 L 417.9592 3213.0613 Q 313.4694 3213.0613 208.9796 3186.9387 L 78.36735 3160.8164 L 78.36735 3160.8164 L 52.2449 3160.8164 L 52.2449 3108.5715 Q 52.2449 3056.3267 78.36735 2899.5918 Q 104.4898 2768.9797 78.36735 2768.9797 Q 52.2449 2768.9797 26.12245 2716.7346 L -1.8189894E-12 2664.4897 L -1.8189894E-12 2638.3674 L -1.8189894E-12 2612.2449 L -1.8189894E-12 2612.2449 L -1.8189894E-12 2612.2449 L 26.12245 2586.1226 L 26.12245 2560.0 L 104.4898 2586.1226 Q 156.7347 2586.1226 182.85715 2560.0 Q 208.9796 2533.8777 208.9796 2533.8777 L 208.9796 2533.8777 L 208.9796 2533.8777 Q 235.10205 2533.8777 235.10205 2507.7551 L 235.10205 2507.7551 L 235.10205 2481.6326 L 261.2245 2481.6326 L 261.2245 2481.6326 Q 261.2245 2481.6326 391.83673 2298.7756 Q 522.449 2142.0408 783.67346 1828.5714 Q 1071.0204 1488.9796 1175.5103 1358.3673 Q 1280.0 1201.6327 1358.3673 1149.3878 Q 1436.7347 1097.1428 1488.9796 1018.7755 Q 1567.3469 940.4082 1854.6938 653.0612 Q 2142.0408 391.83673 2142.0408 365.7143 Q 2142.0408 339.59183 2168.1633 339.59183 Q 2194.2856 339.59183 2220.4082 287.34695 Q 2246.5308 235.10205 2272.653 235.10205 Q 2298.7756 235.10205 2324.898 182.85715 L 2351.0205 130.61224 L 2377.1428 130.61224 L 2377.1428 130.61224 L 2377.1428 104.4898 L 2403.2654 104.4898 L 2403.2654 104.4898 L 2403.2654 78.36735 L 2403.2654 78.36735 L 2403.2654 78.36735 L 2429.3877 78.36735 L 2429.3877 78.36735 L 2429.3877 52.2449 L 2455.5103 52.2449 L 2455.5103 52.2449 L 2455.5103 26.12245 L 2455.5103 26.12245 L 2455.5103 26.12245 L 2481.6326 26.12245 L 2481.6326 26.12245 L 2481.6326 -3.6379788E-12 z M 2977.9592 1697.9592 Q 2977.9592 1671.8368 3030.204 1697.9592 Q 3056.3267 1750.2041 3030.204 1750.2041 Q 2977.9592 1750.2041 2977.9592 1697.9592 z" svg:height="37.616325mm" draw:style-name="style-360" svg:viewBox="0.0 0.0 3239.1838 3761.6328" svg:width="32.391838mm" svg:x="117.551025mm" svg:y="282.38367mm"/>
          <draw:path svg:d="M 261.2245 9.094947E-13 L 261.2245 9.094947E-13 L 365.7143 52.2449 Q 496.32654 78.36735 522.449 104.4898 L 548.5714 104.4898 L 548.5714 104.4898 Q 548.5714 130.61224 574.6939 130.61224 L 574.6939 130.61224 L 574.6939 130.61224 Q 574.6939 130.61224 574.6939 156.7347 L 600.81635 156.7347 L 600.81635 156.7347 Q 600.81635 182.85715 626.9388 182.85715 L 626.9388 182.85715 L 626.9388 182.85715 Q 626.9388 182.85715 626.9388 208.9796 L 653.0612 208.9796 L 731.4286 339.59183 Q 783.67346 470.2041 809.79596 496.32654 L 835.9184 522.449 L 835.9184 522.449 L 835.9184 522.449 L 835.9184 548.5714 Q 835.9184 600.81635 862.04083 679.18365 L 862.04083 757.551 L 835.9184 757.551 L 835.9184 757.551 L 835.9184 783.67346 L 835.9184 783.67346 L 835.9184 783.67346 L 809.79596 809.79596 L 809.79596 809.79596 L 783.67346 809.79596 L 783.67346 835.9184 L 783.67346 862.04083 L 757.551 862.04083 L 757.551 862.04083 L 731.4286 888.16327 L 705.30615 914.2857 L 679.18365 914.2857 L 653.0612 914.2857 L 653.0612 888.16327 L 626.9388 888.16327 L 626.9388 888.16327 L 626.9388 914.2857 L 600.81635 914.2857 L 574.6939 914.2857 L 574.6939 888.16327 L 574.6939 888.16327 L 548.5714 888.16327 L 548.5714 862.04083 L 522.449 862.04083 Q 496.32654 862.04083 470.2041 835.9184 Q 417.9592 809.79596 417.9592 705.30615 Q 417.9592 626.9388 339.59183 548.5714 Q 261.2245 444.08163 208.9796 417.9592 Q 182.85715 391.83673 156.7347 339.59183 Q 104.4898 261.2245 78.36735 261.2245 L 52.2449 235.10205 L 52.2449 235.10205 L 52.2449 235.10205 L 26.12245 182.85715 L -1.8189894E-12 156.7347 L -1.8189894E-12 130.61224 L -1.8189894E-12 104.4898 L 26.12245 78.36735 Q 52.2449 26.12245 156.7347 26.12245 Q 235.10205 26.12245 261.2245 9.094947E-13 z" svg:height="9.142858mm" draw:style-name="style-361" svg:viewBox="0.0 0.0 862.04083 914.2857" svg:width="8.620408mm" svg:x="84.636734mm" svg:y="63.47755mm"/>
          <draw:path svg:d="M 78.36735 3.6379788E-12 L 130.61224 3.6379788E-12 L 130.61224 3.6379788E-12 Q 130.61224 26.12245 130.61224 26.12245 L 156.7347 26.12245 L 235.10205 26.12245 Q 313.4694 3.6379788E-12 313.4694 78.36735 Q 287.34695 130.61224 287.34695 156.7347 L 287.34695 182.85715 L 287.34695 182.85715 Q 287.34695 208.9796 261.2245 208.9796 L 261.2245 235.10205 L 261.2245 235.10205 Q 235.10205 235.10205 208.9796 235.10205 Q 182.85715 261.2245 182.85715 235.10205 Q 182.85715 182.85715 104.4898 130.61224 Q 0.0 78.36735 0.0 52.2449 L 0.0 26.12245 L 0.0 26.12245 Q 0.0 26.12245 78.36735 3.6379788E-12 z" svg:height="2.3510203mm" draw:style-name="style-362" svg:viewBox="0.0 0.0 313.4694 235.10205" svg:width="3.1346939mm" svg:x="120.42449mm" svg:y="182.59592mm"/>
          <draw:path svg:d="M 1750.2041 0.0 L 1750.2041 0.0 L 1776.3265 0.0 L 1828.5714 0.0 L 1802.449 26.12245 Q 1776.3265 52.2449 1671.8368 104.4898 Q 1593.4694 104.4898 1593.4694 261.2245 Q 1593.4694 365.7143 1567.3469 365.7143 Q 1515.102 365.7143 1488.9796 365.7143 L 1462.8572 365.7143 L 1436.7347 365.7143 Q 1410.6123 365.7143 1410.6123 470.2041 Q 1384.4899 574.6939 1332.2449 600.81635 Q 1306.1224 626.9388 1306.1224 731.4286 Q 1306.1224 809.79596 1306.1224 835.9184 Q 1280.0 888.16327 1253.8776 888.16327 Q 1201.6327 888.16327 1149.3878 888.16327 L 1097.1428 888.16327 L 1097.1428 888.16327 L 1097.1428 888.16327 L 1071.0204 940.4082 Q 1071.0204 966.53064 1097.1428 966.53064 Q 1149.3878 966.53064 1149.3878 992.6531 Q 1149.3878 1018.7755 1149.3878 1044.898 L 1149.3878 1071.0204 L 1149.3878 1071.0204 L 1149.3878 1097.1428 L 1149.3878 1097.1428 Q 1149.3878 1097.1428 1071.0204 1097.1428 L 1018.7755 1097.1428 L 992.6531 1097.1428 L 966.53064 1097.1428 L 966.53064 1123.2654 L 966.53064 1149.3878 L 1044.898 1175.5103 Q 1149.3878 1201.6327 1175.5103 1175.5103 L 1201.6327 1175.5103 L 1201.6327 1201.6327 L 1201.6327 1227.7551 L 1149.3878 1253.8776 Q 1097.1428 1306.1224 1097.1428 1358.3673 Q 1097.1428 1436.7347 1123.2654 1436.7347 Q 1149.3878 1436.7347 1149.3878 1462.8572 Q 1175.5103 1515.102 1175.5103 1515.102 L 1149.3878 1515.102 L 1149.3878 1515.102 L 1149.3878 1515.102 L 1149.3878 1541.2245 L 1149.3878 1541.2245 L 1123.2654 1567.3469 L 1123.2654 1567.3469 L 1097.1428 1567.3469 Q 1071.0204 1567.3469 1044.898 1593.4694 L 1018.7755 1619.5919 L 1018.7755 1619.5919 L 1018.7755 1619.5919 L 940.4082 1619.5919 Q 835.9184 1619.5919 783.67346 1724.0817 Q 731.4286 1802.449 705.30615 1854.6938 Q 705.30615 1906.9388 626.9388 1933.0613 Q 574.6939 1959.1837 548.5714 1985.3062 Q 548.5714 2011.4286 496.32654 2037.551 Q 417.9592 2037.551 417.9592 2063.6736 L 417.9592 2089.796 L 365.7143 2089.796 Q 313.4694 2115.9185 313.4694 2142.0408 Q 313.4694 2168.1633 287.34695 2142.0408 Q 261.2245 2115.9185 261.2245 2194.2856 L 261.2245 2272.653 L 235.10205 2272.653 L 235.10205 2246.5308 L 208.9796 2246.5308 L 182.85715 2246.5308 L 182.85715 2194.2856 L 156.7347 2142.0408 L 156.7347 2142.0408 L 156.7347 2142.0408 L 156.7347 2142.0408 L 156.7347 2115.9185 L 156.7347 1985.3062 Q 156.7347 1828.5714 156.7347 1462.8572 Q 156.7347 1097.1428 78.36735 1071.0204 Q 0.0 1044.898 0.0 1018.7755 L 0.0 992.6531 L 26.12245 992.6531 L 52.2449 992.6531 L 52.2449 966.53064 Q 52.2449 966.53064 26.12245 888.16327 Q 0.0 783.67346 78.36735 679.18365 Q 156.7347 574.6939 156.7347 496.32654 L 156.7347 417.9592 L 208.9796 417.9592 L 235.10205 417.9592 L 235.10205 444.08163 L 235.10205 470.2041 L 261.2245 470.2041 L 287.34695 470.2041 L 287.34695 444.08163 L 313.4694 444.08163 L 313.4694 444.08163 L 313.4694 444.08163 L 313.4694 444.08163 Q 339.59183 417.9592 339.59183 417.9592 L 339.59183 417.9592 L 365.7143 417.9592 L 391.83673 417.9592 L 417.9592 391.83673 L 444.08163 365.7143 L 444.08163 365.7143 L 470.2041 365.7143 L 470.2041 365.7143 Q 470.2041 339.59183 496.32654 391.83673 Q 522.449 444.08163 705.30615 391.83673 Q 888.16327 365.7143 940.4082 287.34695 Q 1018.7755 208.9796 1123.2654 208.9796 Q 1227.7551 208.9796 1410.6123 104.4898 Q 1567.3469 52.2449 1671.8368 26.12245 L 1750.2041 0.0 L 1750.2041 0.0 z" svg:height="22.72653mm" draw:style-name="style-363" svg:viewBox="0.0 0.0 1828.5714 2272.653" svg:width="18.285715mm" svg:x="154.6449mm" svg:y="197.48572mm"/>
          <draw:path svg:d="M 835.9184 78.36735 L 835.9184 0.0 L 835.9184 26.12245 Q 862.04083 78.36735 888.16327 78.36735 Q 914.2857 78.36735 914.2857 130.61224 Q 940.4082 156.7347 940.4082 130.61224 Q 940.4082 104.4898 966.53064 104.4898 Q 992.6531 104.4898 992.6531 130.61224 Q 992.6531 156.7347 1018.7755 235.10205 L 1044.898 339.59183 L 1044.898 391.83673 L 1044.898 417.9592 L 1071.0204 417.9592 L 1071.0204 391.83673 L 1071.0204 391.83673 L 1097.1428 391.83673 L 1097.1428 365.7143 L 1097.1428 339.59183 L 1149.3878 339.59183 L 1175.5103 339.59183 L 1175.5103 313.4694 L 1201.6327 313.4694 L 1201.6327 313.4694 L 1201.6327 339.59183 L 1201.6327 339.59183 L 1227.7551 339.59183 L 1227.7551 391.83673 Q 1227.7551 470.2041 1201.6327 496.32654 Q 1149.3878 496.32654 1149.3878 731.4286 Q 1149.3878 966.53064 1149.3878 1018.7755 Q 1149.3878 1097.1428 1149.3878 1332.2449 Q 1149.3878 1593.4694 1149.3878 1802.449 L 1149.3878 2011.4286 L 1123.2654 2481.6326 Q 1097.1428 2951.8367 1097.1428 3186.9387 Q 1097.1428 3422.0408 1097.1428 3422.0408 L 1097.1428 3448.1633 L 1071.0204 3578.7756 Q 1044.898 3735.5103 1044.898 3787.7551 L 1044.898 3840.0 L 1044.898 3892.2449 L 1044.898 3944.4897 L 1018.7755 3944.4897 L 992.6531 3944.4897 L 992.6531 3944.4897 L 992.6531 3918.3674 L 966.53064 3918.3674 L 966.53064 3918.3674 L 966.53064 3892.2449 L 940.4082 3892.2449 L 940.4082 3892.2449 L 940.4082 3892.2449 L 940.4082 3892.2449 L 914.2857 3892.2449 L 914.2857 3866.1226 Q 888.16327 3866.1226 862.04083 3840.0 Q 835.9184 3840.0 783.67346 3761.6328 Q 705.30615 3683.2654 679.18365 3735.5103 Q 626.9388 3735.5103 574.6939 3709.3877 Q 522.449 3683.2654 339.59183 3578.7756 Q 156.7347 3448.1633 156.7347 3422.0408 Q 156.7347 3395.9185 130.61224 3369.796 L 104.4898 3369.796 L 104.4898 3369.796 Q 104.4898 3343.6736 78.36735 3317.551 Q 52.2449 3291.4287 26.12245 3317.551 L 0.0 3317.551 L 0.0 3291.4287 Q 0.0 3265.3062 26.12245 3265.3062 L 52.2449 3239.1838 L 52.2449 3213.0613 L 52.2449 3186.9387 L 78.36735 3108.5715 Q 104.4898 3056.3267 104.4898 3004.0818 Q 156.7347 2951.8367 313.4694 2324.898 Q 470.2041 1671.8368 522.449 1358.3673 Q 574.6939 1044.898 600.81635 1071.0204 Q 626.9388 1071.0204 653.0612 914.2857 Q 679.18365 757.551 705.30615 626.9388 L 705.30615 496.32654 L 731.4286 496.32654 L 731.4286 496.32654 L 731.4286 470.2041 L 731.4286 470.2041 L 757.551 470.2041 L 757.551 444.08163 L 757.551 444.08163 L 783.67346 444.08163 L 783.67346 444.08163 L 783.67346 444.08163 L 783.67346 417.9592 L 783.67346 417.9592 L 809.79596 391.83673 Q 835.9184 365.7143 835.9184 287.34695 Q 862.04083 182.85715 835.9184 182.85715 Q 809.79596 182.85715 835.9184 78.36735 z" svg:height="39.444897mm" draw:style-name="style-364" svg:viewBox="0.0 0.0 1227.7551 3944.4897" svg:width="12.277552mm" svg:x="21.420408mm" svg:y="112.06531mm"/>
          <draw:path svg:d="M 992.6531 26.12245 L 992.6531 26.12245 L 992.6531 52.2449 Q 966.53064 104.4898 992.6531 104.4898 Q 1044.898 104.4898 1018.7755 208.9796 Q 992.6531 313.4694 992.6531 339.59183 Q 1018.7755 365.7143 992.6531 365.7143 Q 966.53064 365.7143 966.53064 391.83673 Q 966.53064 417.9592 940.4082 417.9592 Q 914.2857 417.9592 862.04083 417.9592 L 809.79596 417.9592 L 809.79596 417.9592 L 783.67346 417.9592 L 783.67346 417.9592 L 783.67346 417.9592 L 835.9184 444.08163 Q 862.04083 444.08163 914.2857 548.5714 Q 966.53064 626.9388 940.4082 653.0612 L 914.2857 653.0612 L 914.2857 626.9388 Q 888.16327 626.9388 888.16327 626.9388 L 888.16327 626.9388 L 888.16327 626.9388 Q 888.16327 600.81635 862.04083 600.81635 L 862.04083 600.81635 L 835.9184 600.81635 Q 783.67346 626.9388 731.4286 600.81635 Q 705.30615 600.81635 705.30615 626.9388 Q 705.30615 653.0612 626.9388 679.18365 Q 574.6939 679.18365 600.81635 705.30615 Q 626.9388 731.4286 626.9388 757.551 L 626.9388 809.79596 L 626.9388 809.79596 L 626.9388 783.67346 L 626.9388 783.67346 L 626.9388 783.67346 L 600.81635 783.67346 L 600.81635 783.67346 L 600.81635 757.551 L 574.6939 757.551 L 574.6939 757.551 L 574.6939 731.4286 L 574.6939 731.4286 L 574.6939 731.4286 L 548.5714 731.4286 Q 548.5714 731.4286 522.449 705.30615 Q 470.2041 679.18365 470.2041 626.9388 Q 470.2041 600.81635 365.7143 626.9388 L 235.10205 653.0612 L 208.9796 653.0612 Q 182.85715 626.9388 104.4898 626.9388 L 52.2449 626.9388 L 26.12245 626.9388 L 1.8189894E-12 626.9388 L 1.8189894E-12 600.81635 L 1.8189894E-12 600.81635 L 1.8189894E-12 600.81635 L 1.8189894E-12 574.6939 L 1.8189894E-12 574.6939 L 26.12245 574.6939 L 26.12245 574.6939 L 26.12245 574.6939 L 26.12245 548.5714 L 52.2449 548.5714 L 52.2449 522.449 L 52.2449 522.449 L 26.12245 522.449 L 26.12245 522.449 L 26.12245 496.32654 L 52.2449 496.32654 L 52.2449 496.32654 L 52.2449 470.2041 L 52.2449 470.2041 L 52.2449 470.2041 L 78.36735 470.2041 L 78.36735 470.2041 L 104.4898 470.2041 L 130.61224 470.2041 L 156.7347 391.83673 Q 182.85715 287.34695 235.10205 261.2245 Q 287.34695 208.9796 313.4694 208.9796 Q 365.7143 208.9796 417.9592 235.10205 L 444.08163 235.10205 L 444.08163 235.10205 Q 444.08163 261.2245 470.2041 261.2245 L 470.2041 261.2245 L 496.32654 261.2245 Q 522.449 261.2245 522.449 208.9796 Q 496.32654 156.7347 574.6939 130.61224 Q 626.9388 104.4898 626.9388 78.36735 Q 653.0612 52.2449 679.18365 26.12245 Q 705.30615 26.12245 705.30615 0.0 Q 705.30615 -26.12245 835.9184 0.0 Q 992.6531 0.0 992.6531 26.12245 z" svg:height="8.0979595mm" draw:style-name="style-365" svg:viewBox="0.0 0.0 1018.7755 809.79596" svg:width="10.187756mm" svg:x="161.43674mm" svg:y="106.57959mm"/>
          <draw:path svg:d="M 104.4898 26.12245 L 104.4898 0.0 L 156.7347 26.12245 Q 182.85715 26.12245 208.9796 52.2449 L 235.10205 78.36735 L 261.2245 78.36735 L 287.34695 78.36735 L 287.34695 104.4898 L 313.4694 104.4898 L 313.4694 130.61224 L 313.4694 156.7347 L 339.59183 156.7347 L 339.59183 182.85715 L 339.59183 182.85715 L 313.4694 182.85715 L 313.4694 208.9796 L 313.4694 235.10205 L 287.34695 235.10205 L 287.34695 235.10205 L 287.34695 261.2245 L 261.2245 261.2245 L 261.2245 261.2245 L 261.2245 287.34695 L 261.2245 287.34695 L 261.2245 287.34695 L 235.10205 287.34695 L 235.10205 287.34695 L 156.7347 339.59183 Q 104.4898 391.83673 78.36735 391.83673 L 52.2449 391.83673 L 26.12245 391.83673 L -1.8189894E-12 391.83673 L -1.8189894E-12 391.83673 Q -1.8189894E-12 365.7143 -1.8189894E-12 339.59183 Q 26.12245 339.59183 104.4898 208.9796 Q 156.7347 104.4898 130.61224 78.36735 Q 104.4898 52.2449 104.4898 26.12245 z" svg:height="3.9183674mm" draw:style-name="style-366" svg:viewBox="0.0 0.0 339.59183 391.83673" svg:width="3.3959184mm" svg:x="134.79184mm" svg:y="269.8449mm"/>
          <draw:path svg:d="M 940.4082 -9.094947E-13 L 940.4082 -9.094947E-13 L 966.53064 -9.094947E-13 L 966.53064 -9.094947E-13 L 966.53064 26.12245 L 992.6531 26.12245 L 992.6531 52.2449 Q 992.6531 104.4898 992.6531 130.61224 L 992.6531 156.7347 L 914.2857 888.16327 Q 835.9184 1619.5919 809.79596 1645.7144 L 809.79596 1671.8368 L 809.79596 1671.8368 L 809.79596 1671.8368 L 809.79596 1697.9592 L 783.67346 1697.9592 L 653.0612 2246.5308 Q 522.449 2821.2246 444.08163 2977.9592 Q 365.7143 3134.6938 261.2245 3134.6938 L 156.7347 3134.6938 L 104.4898 3134.6938 L 78.36735 3134.6938 L 52.2449 3108.5715 L 0.0 3082.449 L 0.0 3082.449 L 0.0 3082.449 L 52.2449 3082.449 L 104.4898 3082.449 L 104.4898 3030.204 Q 104.4898 3004.0818 130.61224 2977.9592 Q 156.7347 2951.8367 182.85715 2690.6123 Q 208.9796 2429.3877 235.10205 2429.3877 Q 261.2245 2429.3877 287.34695 2351.0205 Q 313.4694 2272.653 417.9592 1697.9592 Q 522.449 1123.2654 496.32654 1097.1428 L 470.2041 1097.1428 L 470.2041 1097.1428 L 470.2041 1071.0204 L 470.2041 1071.0204 L 444.08163 1071.0204 L 444.08163 1071.0204 Q 444.08163 1044.898 470.2041 1044.898 Q 496.32654 1044.898 522.449 914.2857 Q 522.449 809.79596 548.5714 809.79596 Q 574.6939 783.67346 574.6939 757.551 Q 574.6939 731.4286 574.6939 731.4286 Q 626.9388 731.4286 705.30615 626.9388 Q 809.79596 548.5714 835.9184 313.4694 L 888.16327 78.36735 L 888.16327 78.36735 L 888.16327 52.2449 L 888.16327 52.2449 L 888.16327 52.2449 L 914.2857 52.2449 L 914.2857 52.2449 L 914.2857 26.12245 L 940.4082 26.12245 L 940.4082 26.12245 L 940.4082 -9.094947E-13 L 940.4082 -9.094947E-13 z M 522.449 1044.898 L 522.449 1044.898 L 548.5714 1044.898 Q 548.5714 1044.898 522.449 1044.898 Q 522.449 1044.898 522.449 1044.898 z" svg:height="31.34694mm" draw:style-name="style-367" svg:viewBox="0.0 0.0 992.6531 3134.6938" svg:width="9.926531mm" svg:x="39.706123mm" svg:y="80.457146mm"/>
          <draw:path svg:d="M 182.85715 339.59183 L 313.4694 0.0 L 365.7143 313.4694 Q 391.83673 626.9388 522.449 914.2857 Q 626.9388 1201.6327 705.30615 1201.6327 Q 783.67346 1201.6327 835.9184 1358.3673 Q 862.04083 1488.9796 888.16327 1645.7144 L 914.2857 1802.449 L 914.2857 1828.5714 L 914.2857 1880.8164 L 940.4082 1880.8164 L 940.4082 1880.8164 L 940.4082 1906.9388 Q 966.53064 1933.0613 966.53064 1985.3062 L 966.53064 2037.551 L 966.53064 2089.796 L 966.53064 2115.9185 L 966.53064 2115.9185 L 966.53064 2115.9185 L 966.53064 2089.796 L 966.53064 2063.6736 L 862.04083 2063.6736 Q 757.551 2037.551 705.30615 2037.551 L 626.9388 2037.551 L 600.81635 2037.551 L 548.5714 2037.551 L 548.5714 1933.0613 Q 548.5714 1828.5714 496.32654 1776.3265 Q 444.08163 1750.2041 313.4694 1724.0817 Q 182.85715 1724.0817 182.85715 1697.9592 Q 182.85715 1671.8368 130.61224 1515.102 Q 78.36735 1332.2449 78.36735 1201.6327 Q 78.36735 1097.1428 52.2449 1071.0204 Q 0.0 1044.898 0.0 992.6531 Q -26.12245 914.2857 26.12245 783.67346 Q 78.36735 679.18365 182.85715 339.59183 z" svg:height="21.159184mm" draw:style-name="style-368" svg:viewBox="0.0 0.0 966.53064 2115.9185" svg:width="9.665306mm" svg:x="86.987755mm" svg:y="237.7143mm"/>
          <draw:path svg:d="M 417.9592 26.12245 L 470.2041 -3.6379788E-12 L 470.2041 26.12245 Q 444.08163 26.12245 470.2041 52.2449 L 496.32654 52.2449 L 496.32654 78.36735 L 522.449 104.4898 L 626.9388 182.85715 Q 731.4286 261.2245 757.551 287.34695 Q 783.67346 339.59183 862.04083 339.59183 Q 940.4082 391.83673 940.4082 391.83673 L 940.4082 391.83673 L 888.16327 391.83673 Q 835.9184 417.9592 835.9184 548.5714 L 835.9184 653.0612 L 809.79596 653.0612 Q 809.79596 653.0612 679.18365 653.0612 L 574.6939 653.0612 L 574.6939 626.9388 Q 574.6939 600.81635 522.449 522.449 Q 522.449 444.08163 444.08163 391.83673 Q 365.7143 339.59183 208.9796 313.4694 L 52.2449 287.34695 L 52.2449 261.2245 L 52.2449 261.2245 L 26.12245 261.2245 L 26.12245 235.10205 L 26.12245 235.10205 L 0.0 235.10205 L 0.0 208.9796 L 0.0 182.85715 L 0.0 182.85715 L 0.0 182.85715 L 26.12245 182.85715 L 26.12245 182.85715 L 52.2449 208.9796 L 78.36735 235.10205 L 130.61224 235.10205 L 182.85715 235.10205 L 182.85715 208.9796 L 182.85715 208.9796 L 261.2245 208.9796 L 339.59183 235.10205 L 365.7143 235.10205 L 391.83673 235.10205 L 391.83673 208.9796 Q 365.7143 182.85715 365.7143 104.4898 Q 365.7143 26.12245 417.9592 26.12245 z" svg:height="6.5306125mm" draw:style-name="style-369" svg:viewBox="0.0 0.0 940.4082 653.0612" svg:width="9.404081mm" svg:x="202.7102mm" svg:y="181.55103mm"/>
          <draw:path svg:d="M 78.36735 0.0 L 78.36735 0.0 L 104.4898 0.0 L 130.61224 0.0 L 156.7347 130.61224 Q 208.9796 261.2245 208.9796 313.4694 L 208.9796 391.83673 L 156.7347 496.32654 Q 130.61224 626.9388 104.4898 626.9388 Q 52.2449 653.0612 52.2449 653.0612 L 52.2449 653.0612 L 52.2449 653.0612 Q 26.12245 626.9388 1.8189894E-12 600.81635 Q 1.8189894E-12 548.5714 1.8189894E-12 496.32654 Q 52.2449 444.08163 52.2449 261.2245 L 52.2449 104.4898 L 52.2449 52.2449 Q 52.2449 26.12245 78.36735 0.0 z" svg:height="6.5306125mm" draw:style-name="style-370" svg:viewBox="0.0 0.0 208.9796 653.0612" svg:width="2.089796mm" svg:x="86.72653mm" svg:y="79.93469mm"/>
          <draw:path svg:d="M 26.12245 208.9796 L 0.0 0.0 L 52.2449 78.36735 Q 78.36735 156.7347 130.61224 313.4694 Q 130.61224 470.2041 156.7347 522.449 L 156.7347 600.81635 L 156.7347 600.81635 L 130.61224 600.81635 L 130.61224 600.81635 Q 130.61224 626.9388 130.61224 626.9388 L 104.4898 626.9388 L 78.36735 626.9388 Q 78.36735 626.9388 52.2449 522.449 Q 26.12245 444.08163 26.12245 208.9796 z" svg:height="6.2693877mm" draw:style-name="style-371" svg:viewBox="0.0 0.0 156.7347 626.9388" svg:width="1.5673469mm" svg:x="109.453064mm" svg:y="171.36327mm"/>
          <draw:path svg:d="M 1332.2449 26.12245 L 1332.2449 0.0 L 1358.3673 0.0 L 1384.4899 0.0 L 1619.5919 78.36735 Q 1828.5714 156.7347 1854.6938 156.7347 L 1880.8164 156.7347 L 1880.8164 156.7347 Q 1880.8164 156.7347 1880.8164 182.85715 L 1906.9388 182.85715 L 1906.9388 208.9796 Q 1906.9388 235.10205 1880.8164 235.10205 L 1854.6938 235.10205 L 1854.6938 261.2245 L 1880.8164 287.34695 L 1880.8164 287.34695 L 1880.8164 313.4694 L 1880.8164 313.4694 L 1880.8164 313.4694 L 1906.9388 313.4694 L 1906.9388 313.4694 L 1985.3062 365.7143 Q 2037.551 365.7143 2037.551 391.83673 L 2037.551 391.83673 L 1985.3062 391.83673 Q 1959.1837 417.9592 1933.0613 417.9592 Q 1906.9388 470.2041 1671.8368 470.2041 L 1436.7347 470.2041 L 1436.7347 600.81635 Q 1436.7347 731.4286 1384.4899 731.4286 L 1332.2449 731.4286 L 1280.0 757.551 L 1227.7551 757.551 L 914.2857 757.551 Q 600.81635 731.4286 339.59183 731.4286 L 78.36735 731.4286 L 78.36735 731.4286 Q 78.36735 731.4286 52.2449 705.30615 L 26.12245 705.30615 L 26.12245 679.18365 L 0.0 653.0612 L 0.0 653.0612 L 0.0 626.9388 L 0.0 626.9388 L 0.0 626.9388 L 0.0 574.6939 L 0.0 522.449 L 0.0 496.32654 L 0.0 470.2041 L 0.0 444.08163 L 0.0 417.9592 L 0.0 391.83673 L 0.0 365.7143 L 0.0 365.7143 Q 26.12245 365.7143 26.12245 339.59183 L 26.12245 339.59183 L 52.2449 339.59183 Q 52.2449 313.4694 52.2449 313.4694 L 52.2449 313.4694 L 52.2449 287.34695 Q 52.2449 261.2245 78.36735 261.2245 Q 78.36735 261.2245 365.7143 182.85715 Q 653.0612 104.4898 940.4082 104.4898 L 1201.6327 52.2449 L 1253.8776 52.2449 L 1306.1224 52.2449 L 1306.1224 26.12245 L 1306.1224 26.12245 L 1332.2449 26.12245 z" svg:height="7.5755105mm" draw:style-name="style-372" svg:viewBox="0.0 0.0 2037.551 757.551" svg:width="20.375511mm" svg:x="28.212246mm" svg:y="170.31837mm"/>
          <draw:path svg:d="M 417.9592 52.2449 L 417.9592 0.0 L 470.2041 26.12245 Q 522.449 26.12245 548.5714 52.2449 Q 548.5714 78.36735 600.81635 104.4898 Q 653.0612 130.61224 653.0612 130.61224 L 653.0612 130.61224 L 653.0612 182.85715 Q 679.18365 235.10205 731.4286 391.83673 Q 783.67346 548.5714 862.04083 809.79596 Q 940.4082 1044.898 1018.7755 1227.7551 Q 1097.1428 1410.6123 1097.1428 1645.7144 Q 1097.1428 1880.8164 1097.1428 2115.9185 Q 1123.2654 2324.898 1149.3878 2324.898 Q 1201.6327 2351.0205 1201.6327 2507.7551 L 1201.6327 2664.4897 L 1201.6327 2664.4897 L 1175.5103 2638.3674 L 1175.5103 2638.3674 L 1149.3878 2638.3674 L 1149.3878 2638.3674 L 1149.3878 2638.3674 L 1149.3878 2612.2449 L 1149.3878 2612.2449 L 1123.2654 2586.1226 Q 1097.1428 2560.0 1071.0204 2533.8777 Q 1044.898 2533.8777 940.4082 2507.7551 Q 809.79596 2481.6326 731.4286 2533.8777 Q 679.18365 2533.8777 653.0612 2533.8777 Q 626.9388 2533.8777 496.32654 2533.8777 Q 365.7143 2586.1226 261.2245 2533.8777 Q 156.7347 2533.8777 104.4898 2429.3877 L 78.36735 2351.0205 L 78.36735 2272.653 Q 52.2449 2220.4082 26.12245 2037.551 L 0.0 1854.6938 L 0.0 1802.449 Q 0.0 1776.3265 52.2449 1619.5919 Q 104.4898 1488.9796 130.61224 1175.5103 Q 156.7347 888.16327 208.9796 757.551 Q 261.2245 653.0612 287.34695 496.32654 L 313.4694 339.59183 L 313.4694 339.59183 Q 313.4694 339.59183 339.59183 235.10205 L 365.7143 130.61224 L 365.7143 130.61224 Q 365.7143 130.61224 391.83673 130.61224 L 391.83673 104.4898 L 391.83673 104.4898 Q 391.83673 78.36735 417.9592 52.2449 z" svg:height="26.644897mm" draw:style-name="style-373" svg:viewBox="0.0 0.0 1201.6327 2664.4897" svg:width="12.016327mm" svg:x="150.4653mm" svg:y="38.92245mm"/>
          <draw:path svg:d="M 235.10205 26.12245 L 287.34695 3.6379788E-12 L 287.34695 52.2449 Q 313.4694 130.61224 365.7143 130.61224 Q 417.9592 130.61224 417.9592 156.7347 L 444.08163 182.85715 L 444.08163 182.85715 L 444.08163 182.85715 L 444.08163 208.9796 L 444.08163 208.9796 L 470.2041 208.9796 L 470.2041 235.10205 L 496.32654 235.10205 L 496.32654 235.10205 L 496.32654 208.9796 L 496.32654 208.9796 L 522.449 208.9796 L 522.449 208.9796 L 522.449 235.10205 L 522.449 261.2245 L 548.5714 261.2245 Q 600.81635 287.34695 653.0612 287.34695 L 705.30615 287.34695 L 705.30615 287.34695 L 731.4286 287.34695 L 653.0612 365.7143 Q 600.81635 444.08163 600.81635 417.9592 Q 600.81635 417.9592 574.6939 417.9592 L 574.6939 391.83673 L 574.6939 391.83673 L 548.5714 391.83673 L 548.5714 444.08163 L 548.5714 470.2041 L 574.6939 470.2041 L 574.6939 496.32654 L 574.6939 496.32654 L 548.5714 496.32654 L 548.5714 496.32654 L 548.5714 496.32654 L 548.5714 522.449 L 548.5714 522.449 L 574.6939 522.449 L 574.6939 548.5714 L 653.0612 653.0612 Q 705.30615 757.551 914.2857 757.551 Q 1149.3878 783.67346 1175.5103 809.79596 Q 1175.5103 862.04083 1280.0 835.9184 Q 1384.4899 835.9184 1384.4899 809.79596 Q 1384.4899 783.67346 1462.8572 809.79596 Q 1541.2245 809.79596 1593.4694 835.9184 Q 1645.7144 862.04083 1645.7144 940.4082 Q 1671.8368 1018.7755 1802.449 1071.0204 Q 1906.9388 1123.2654 1959.1837 1071.0204 Q 1985.3062 1071.0204 2063.6736 1071.0204 Q 2115.9185 1071.0204 2142.0408 1018.7755 Q 2168.1633 992.6531 2194.2856 966.53064 L 2220.4082 940.4082 L 2220.4082 940.4082 L 2220.4082 966.53064 L 2220.4082 966.53064 L 2220.4082 966.53064 L 2246.5308 966.53064 L 2246.5308 966.53064 L 2272.653 966.53064 L 2272.653 966.53064 L 2272.653 966.53064 L 2272.653 966.53064 L 2298.7756 966.53064 L 2298.7756 966.53064 L 2298.7756 966.53064 L 2324.898 966.53064 L 2324.898 966.53064 L 2324.898 966.53064 L 2324.898 992.6531 L 2324.898 992.6531 L 2324.898 1071.0204 Q 2324.898 1123.2654 2351.0205 1123.2654 Q 2377.1428 1149.3878 2351.0205 1175.5103 Q 2351.0205 1227.7551 2429.3877 1280.0 Q 2533.8777 1306.1224 2507.7551 1358.3673 Q 2481.6326 1410.6123 2455.5103 1515.102 Q 2455.5103 1593.4694 2481.6326 1619.5919 Q 2533.8777 1619.5919 2533.8777 1645.7144 Q 2533.8777 1671.8368 2560.0 1671.8368 L 2560.0 1697.9592 L 2560.0 1697.9592 L 2586.1226 1697.9592 L 2586.1226 1697.9592 L 2586.1226 1697.9592 L 2586.1226 1724.0817 L 2586.1226 1724.0817 L 2612.2449 1724.0817 L 2612.2449 1750.2041 L 2560.0 1750.2041 L 2507.7551 1750.2041 L 2377.1428 1750.2041 Q 2246.5308 1750.2041 2220.4082 1802.449 Q 2168.1633 1854.6938 2142.0408 1854.6938 Q 2115.9185 1854.6938 2115.9185 1880.8164 Q 2115.9185 1906.9388 2063.6736 1933.0613 Q 2011.4286 1959.1837 2011.4286 1985.3062 Q 2011.4286 2011.4286 1906.9388 2011.4286 Q 1828.5714 2011.4286 1828.5714 2142.0408 L 1854.6938 2272.653 L 1854.6938 2272.653 L 1854.6938 2272.653 L 1854.6938 2298.7756 L 1854.6938 2298.7756 L 1880.8164 2324.898 L 1880.8164 2324.898 L 1854.6938 2324.898 L 1802.449 2324.898 L 1802.449 2298.7756 L 1802.449 2298.7756 L 1776.3265 2298.7756 L 1776.3265 2272.653 L 1776.3265 2272.653 L 1750.2041 2272.653 L 1750.2041 2272.653 Q 1750.2041 2272.653 1462.8572 2168.1633 L 1175.5103 2063.6736 L 1175.5103 2063.6736 L 1149.3878 2063.6736 L 1123.2654 2037.551 L 1071.0204 2011.4286 L 1044.898 2011.4286 Q 1018.7755 2011.4286 914.2857 1959.1837 Q 835.9184 1906.9388 705.30615 1802.449 Q 548.5714 1697.9592 365.7143 1306.1224 L 182.85715 914.2857 L 182.85715 862.04083 Q 182.85715 835.9184 78.36735 626.9388 Q 26.12245 417.9592 0.0 235.10205 L 0.0 52.2449 L 26.12245 52.2449 L 52.2449 78.36735 L 52.2449 78.36735 L 78.36735 78.36735 L 78.36735 78.36735 L 78.36735 78.36735 L 104.4898 104.4898 L 130.61224 130.61224 L 156.7347 130.61224 Q 182.85715 130.61224 182.85715 78.36735 Q 156.7347 26.12245 235.10205 26.12245 z" svg:height="23.24898mm" draw:style-name="style-374" svg:viewBox="0.0 0.0 2612.2449 2324.898" svg:width="26.12245mm" svg:x="62.9551mm" svg:y="293.3551mm"/>
          <draw:path svg:d="M 0.0 26.12245 L 0.0 0.0 L 26.12245 0.0 L 26.12245 0.0 L 52.2449 0.0 L 52.2449 0.0 L 52.2449 0.0 L 52.2449 0.0 L 78.36735 0.0 L 78.36735 0.0 L 156.7347 26.12245 L 208.9796 52.2449 L 417.9592 104.4898 Q 653.0612 156.7347 731.4286 182.85715 L 809.79596 208.9796 L 862.04083 208.9796 Q 914.2857 208.9796 914.2857 235.10205 L 914.2857 235.10205 L 835.9184 261.2245 Q 783.67346 287.34695 731.4286 365.7143 Q 731.4286 444.08163 705.30615 444.08163 L 705.30615 444.08163 L 705.30615 365.7143 L 705.30615 313.4694 L 679.18365 313.4694 L 626.9388 313.4694 L 600.81635 313.4694 L 574.6939 313.4694 L 548.5714 313.4694 Q 522.449 313.4694 496.32654 365.7143 Q 470.2041 417.9592 365.7143 417.9592 Q 261.2245 417.9592 208.9796 339.59183 L 156.7347 261.2245 L 156.7347 235.10205 L 156.7347 235.10205 L 130.61224 235.10205 L 130.61224 208.9796 L 130.61224 208.9796 L 104.4898 208.9796 L 104.4898 182.85715 L 104.4898 156.7347 L 78.36735 156.7347 L 78.36735 156.7347 L 78.36735 130.61224 L 52.2449 130.61224 L 52.2449 104.4898 L 52.2449 78.36735 L 26.12245 78.36735 L 26.12245 52.2449 L 26.12245 52.2449 L 0.0 52.2449 L 0.0 26.12245 z" svg:height="4.4408164mm" draw:style-name="style-375" svg:viewBox="0.0 0.0 914.2857 444.08163" svg:width="9.142858mm" svg:x="77.32245mm" svg:y="190.69388mm"/>
          <draw:path svg:d="M 26.12245 0.0 L 52.2449 0.0 L 52.2449 0.0 L 52.2449 0.0 L 104.4898 26.12245 L 130.61224 52.2449 L 130.61224 52.2449 L 156.7347 52.2449 L 156.7347 52.2449 Q 156.7347 78.36735 182.85715 78.36735 L 182.85715 104.4898 L 261.2245 104.4898 Q 365.7143 104.4898 365.7143 130.61224 Q 365.7143 156.7347 391.83673 156.7347 L 391.83673 156.7347 L 417.9592 182.85715 Q 444.08163 208.9796 444.08163 208.9796 L 444.08163 208.9796 L 444.08163 208.9796 L 444.08163 235.10205 L 287.34695 208.9796 Q 130.61224 156.7347 208.9796 235.10205 Q 261.2245 313.4694 287.34695 313.4694 Q 313.4694 313.4694 313.4694 339.59183 L 313.4694 339.59183 L 261.2245 339.59183 L 182.85715 339.59183 L 182.85715 313.4694 L 156.7347 313.4694 L 156.7347 313.4694 L 156.7347 313.4694 L 156.7347 287.34695 L 156.7347 287.34695 L 130.61224 287.34695 L 130.61224 261.2245 L 130.61224 261.2245 L 104.4898 261.2245 L 104.4898 261.2245 L 104.4898 261.2245 L 104.4898 235.10205 L 104.4898 235.10205 L 78.36735 235.10205 L 78.36735 208.9796 L 78.36735 208.9796 L 52.2449 208.9796 L 52.2449 182.85715 Q 52.2449 156.7347 26.12245 130.61224 L 0.0 104.4898 L 0.0 52.2449 Q 0.0 -26.12245 26.12245 0.0 z" svg:height="3.3959184mm" draw:style-name="style-376" svg:viewBox="0.0 0.0 444.08163 339.59183" svg:width="4.4408164mm" svg:x="21.420408mm" svg:y="230.40001mm"/>
          <draw:path svg:d="M 757.551 52.2449 L 757.551 52.2449 L 783.67346 52.2449 Q 835.9184 78.36735 835.9184 104.4898 L 835.9184 130.61224 L 783.67346 235.10205 Q 757.551 339.59183 731.4286 339.59183 L 705.30615 365.7143 L 705.30615 365.7143 Q 679.18365 365.7143 626.9388 365.7143 L 574.6939 391.83673 L 574.6939 417.9592 L 574.6939 444.08163 L 600.81635 444.08163 L 600.81635 470.2041 L 653.0612 470.2041 Q 705.30615 522.449 705.30615 522.449 L 705.30615 522.449 L 705.30615 522.449 L 679.18365 522.449 L 679.18365 522.449 L 679.18365 522.449 L 653.0612 548.5714 Q 626.9388 548.5714 626.9388 574.6939 L 626.9388 600.81635 L 626.9388 600.81635 L 626.9388 600.81635 L 600.81635 600.81635 L 600.81635 626.9388 L 548.5714 626.9388 L 496.32654 626.9388 L 496.32654 626.9388 Q 470.2041 626.9388 287.34695 600.81635 L 78.36735 574.6939 L 52.2449 574.6939 L 26.12245 574.6939 L 26.12245 574.6939 L 0.0 548.5714 L 0.0 522.449 L 0.0 496.32654 L 0.0 496.32654 L 0.0 496.32654 L 26.12245 496.32654 L 26.12245 522.449 L 78.36735 522.449 Q 130.61224 522.449 156.7347 444.08163 L 156.7347 365.7143 L 156.7347 365.7143 Q 156.7347 365.7143 208.9796 365.7143 Q 235.10205 391.83673 235.10205 313.4694 Q 261.2245 235.10205 208.9796 235.10205 L 156.7347 235.10205 L 156.7347 208.9796 Q 156.7347 208.9796 182.85715 156.7347 L 182.85715 104.4898 L 182.85715 52.2449 L 182.85715 0.0 L 182.85715 0.0 L 208.9796 0.0 L 208.9796 0.0 L 208.9796 0.0 L 208.9796 26.12245 L 208.9796 26.12245 L 261.2245 52.2449 Q 261.2245 104.4898 287.34695 52.2449 Q 287.34695 0.0 339.59183 0.0 Q 391.83673 -52.2449 496.32654 52.2449 Q 600.81635 104.4898 679.18365 78.36735 Q 731.4286 52.2449 757.551 52.2449 z" svg:height="6.2693877mm" draw:style-name="style-377" svg:viewBox="0.0 0.0 835.9184 626.9388" svg:width="8.359184mm" svg:x="133.22449mm" svg:y="156.21225mm"/>
          <draw:path svg:d="M 470.2041 156.7347 L 470.2041 -3.6379788E-12 L 496.32654 -3.6379788E-12 Q 522.449 -3.6379788E-12 522.449 104.4898 Q 548.5714 182.85715 548.5714 261.2245 L 548.5714 313.4694 L 574.6939 365.7143 L 574.6939 417.9592 L 600.81635 417.9592 L 626.9388 417.9592 L 626.9388 365.7143 L 653.0612 339.59183 L 653.0612 339.59183 Q 653.0612 313.4694 679.18365 261.2245 L 705.30615 182.85715 L 757.551 235.10205 Q 809.79596 287.34695 835.9184 287.34695 L 835.9184 313.4694 L 862.04083 339.59183 Q 862.04083 365.7143 888.16327 365.7143 Q 914.2857 365.7143 914.2857 731.4286 Q 914.2857 1097.1428 914.2857 1123.2654 L 914.2857 1149.3878 L 914.2857 1175.5103 L 914.2857 1201.6327 L 992.6531 1201.6327 Q 1071.0204 1201.6327 1071.0204 1201.6327 L 1071.0204 1201.6327 L 1071.0204 1201.6327 Q 1071.0204 1201.6327 940.4082 1227.7551 L 835.9184 1253.8776 L 835.9184 1280.0 L 862.04083 1306.1224 L 862.04083 1410.6123 Q 862.04083 1488.9796 888.16327 1515.102 L 888.16327 1541.2245 L 862.04083 1541.2245 Q 835.9184 1541.2245 835.9184 1515.102 L 809.79596 1488.9796 L 783.67346 1619.5919 Q 757.551 1724.0817 783.67346 1724.0817 Q 809.79596 1724.0817 835.9184 1906.9388 Q 862.04083 2089.796 809.79596 2115.9185 Q 757.551 2142.0408 731.4286 2194.2856 Q 705.30615 2220.4082 705.30615 2246.5308 L 705.30615 2272.653 L 679.18365 2298.7756 L 679.18365 2298.7756 L 679.18365 2324.898 L 653.0612 2351.0205 L 653.0612 2298.7756 L 653.0612 2246.5308 L 626.9388 2220.4082 L 600.81635 2194.2856 L 600.81635 2142.0408 Q 600.81635 2089.796 574.6939 1933.0613 L 548.5714 1750.2041 L 496.32654 1750.2041 L 470.2041 1724.0817 L 444.08163 1724.0817 L 417.9592 1724.0817 L 417.9592 1750.2041 L 391.83673 1750.2041 L 391.83673 1750.2041 L 391.83673 1776.3265 L 339.59183 1776.3265 L 261.2245 1776.3265 L 235.10205 1880.8164 Q 208.9796 1985.3062 208.9796 1959.1837 Q 182.85715 1959.1837 182.85715 2037.551 L 182.85715 2089.796 L 156.7347 2089.796 L 130.61224 2089.796 L 130.61224 2115.9185 L 130.61224 2115.9185 L 104.4898 2089.796 L 78.36735 2063.6736 L 78.36735 2063.6736 L 78.36735 2089.796 L 78.36735 2089.796 L 52.2449 2089.796 L 52.2449 2063.6736 L 26.12245 2063.6736 L 26.12245 2063.6736 L 26.12245 2089.796 L 26.12245 2089.796 L 0.0 2089.796 L 0.0 2037.551 L 26.12245 2011.4286 L 26.12245 1933.0613 Q 26.12245 1880.8164 182.85715 1253.8776 Q 339.59183 600.81635 417.9592 626.9388 Q 496.32654 626.9388 496.32654 470.2041 Q 496.32654 339.59183 470.2041 156.7347 z" svg:height="23.510204mm" draw:style-name="style-378" svg:viewBox="0.0 0.0 1071.0204 2351.0205" svg:width="10.710204mm" svg:x="67.65714mm" svg:y="252.86531mm"/>
          <draw:path svg:d="M 52.2449 78.36735 L -9.094947E-13 3.6379788E-12 L 52.2449 26.12245 Q 104.4898 52.2449 104.4898 26.12245 L 104.4898 3.6379788E-12 L 104.4898 3.6379788E-12 Q 130.61224 3.6379788E-12 156.7347 26.12245 L 182.85715 26.12245 L 182.85715 26.12245 Q 182.85715 52.2449 208.9796 52.2449 L 235.10205 52.2449 L 261.2245 130.61224 Q 313.4694 208.9796 313.4694 208.9796 L 313.4694 208.9796 L 313.4694 235.10205 L 313.4694 261.2245 L 313.4694 261.2245 L 313.4694 261.2245 L 261.2245 287.34695 Q 235.10205 287.34695 235.10205 313.4694 Q 235.10205 365.7143 208.9796 365.7143 L 182.85715 365.7143 L 182.85715 313.4694 Q 156.7347 287.34695 156.7347 208.9796 Q 104.4898 156.7347 52.2449 78.36735 z" svg:height="3.6571429mm" draw:style-name="style-379" svg:viewBox="0.0 0.0 313.4694 365.7143" svg:width="3.1346939mm" svg:x="67.39592mm" svg:y="166.13878mm"/>
          <draw:path svg:d="M 287.34695 -1.8189894E-12 L 313.4694 -1.8189894E-12 L 391.83673 52.2449 Q 496.32654 130.61224 522.449 104.4898 Q 548.5714 52.2449 600.81635 52.2449 Q 626.9388 52.2449 653.0612 78.36735 L 653.0612 78.36735 L 653.0612 130.61224 Q 653.0612 182.85715 731.4286 208.9796 Q 809.79596 235.10205 809.79596 261.2245 Q 862.04083 313.4694 862.04083 339.59183 L 862.04083 365.7143 L 835.9184 365.7143 Q 809.79596 365.7143 783.67346 339.59183 L 757.551 313.4694 L 705.30615 313.4694 L 679.18365 313.4694 L 679.18365 261.2245 Q 679.18365 235.10205 548.5714 235.10205 Q 444.08163 208.9796 444.08163 261.2245 Q 444.08163 287.34695 313.4694 313.4694 L 182.85715 313.4694 L 156.7347 313.4694 L 130.61224 313.4694 L 78.36735 313.4694 L 0.0 313.4694 L 0.0 287.34695 L 0.0 287.34695 L 0.0 287.34695 L 26.12245 287.34695 L 26.12245 287.34695 L 26.12245 261.2245 L 26.12245 261.2245 L 26.12245 261.2245 L 52.2449 235.10205 L 78.36735 208.9796 L 78.36735 208.9796 L 78.36735 182.85715 L 52.2449 182.85715 L 52.2449 156.7347 L 52.2449 156.7347 L 26.12245 156.7347 L 26.12245 156.7347 L 26.12245 156.7347 L 78.36735 130.61224 Q 156.7347 104.4898 182.85715 52.2449 Q 235.10205 -1.8189894E-12 287.34695 -1.8189894E-12 z" svg:height="3.6571429mm" draw:style-name="style-380" svg:viewBox="0.0 0.0 862.04083 365.7143" svg:width="8.620408mm" svg:x="177.89388mm" svg:y="146.80817mm"/>
          <draw:path svg:d="M 783.67346 235.10205 L 862.04083 0.0 L 862.04083 0.0 Q 888.16327 0.0 888.16327 78.36735 L 888.16327 130.61224 L 914.2857 156.7347 L 940.4082 182.85715 L 940.4082 182.85715 L 940.4082 182.85715 L 940.4082 208.9796 L 940.4082 208.9796 L 966.53064 208.9796 L 966.53064 235.10205 L 966.53064 235.10205 L 992.6531 235.10205 L 992.6531 261.2245 L 992.6531 287.34695 L 1044.898 287.34695 L 1071.0204 287.34695 L 1071.0204 261.2245 L 1097.1428 261.2245 L 1097.1428 235.10205 Q 1097.1428 208.9796 1123.2654 208.9796 L 1149.3878 208.9796 L 1071.0204 574.6939 Q 992.6531 914.2857 966.53064 940.4082 Q 940.4082 966.53064 940.4082 1018.7755 Q 940.4082 1071.0204 940.4082 1123.2654 L 940.4082 1201.6327 L 914.2857 1227.7551 L 914.2857 1253.8776 L 914.2857 1436.7347 Q 940.4082 1619.5919 992.6531 1828.5714 Q 1097.1428 2037.551 1097.1428 2063.6736 L 1097.1428 2115.9185 L 1097.1428 2115.9185 Q 1097.1428 2115.9185 1097.1428 2142.0408 Q 1097.1428 2142.0408 1018.7755 2115.9185 Q 966.53064 2115.9185 966.53064 2063.6736 L 940.4082 2037.551 L 940.4082 1985.3062 Q 940.4082 1933.0613 914.2857 1906.9388 L 888.16327 1906.9388 L 888.16327 1906.9388 L 888.16327 1880.8164 L 862.04083 1854.6938 L 862.04083 1802.449 L 835.9184 1802.449 L 783.67346 1802.449 L 783.67346 1854.6938 L 783.67346 1880.8164 L 679.18365 2298.7756 Q 574.6939 2716.7346 705.30615 2768.9797 Q 835.9184 2847.347 862.04083 2847.347 L 888.16327 2847.347 L 940.4082 2873.4695 L 992.6531 2899.5918 L 992.6531 2899.5918 L 992.6531 2899.5918 L 1018.7755 2951.8367 L 1018.7755 2977.9592 L 888.16327 2977.9592 Q 757.551 2951.8367 731.4286 2925.7144 Q 731.4286 2899.5918 626.9388 2899.5918 L 548.5714 2899.5918 L 548.5714 2899.5918 L 522.449 2899.5918 L 417.9592 3317.551 Q 313.4694 3735.5103 313.4694 3787.7551 L 313.4694 3866.1226 L 156.7347 3866.1226 L 0.0 3866.1226 L 0.0 3813.8777 L 0.0 3761.6328 L 26.12245 3761.6328 L 26.12245 3735.5103 L 26.12245 3735.5103 Q 52.2449 3735.5103 78.36735 3422.0408 L 130.61224 3108.5715 L 130.61224 3030.204 Q 156.7347 2951.8367 156.7347 2899.5918 Q 156.7347 2821.2246 104.4898 2795.102 Q 52.2449 2742.8572 104.4898 2742.8572 Q 130.61224 2716.7346 130.61224 2690.6123 L 130.61224 2664.4897 L 130.61224 2664.4897 Q 130.61224 2638.3674 156.7347 2638.3674 Q 208.9796 2638.3674 235.10205 2481.6326 Q 261.2245 2298.7756 261.2245 2220.4082 Q 287.34695 2168.1633 261.2245 2168.1633 L 235.10205 2168.1633 L 235.10205 2168.1633 Q 208.9796 2142.0408 261.2245 2115.9185 Q 313.4694 2063.6736 365.7143 1959.1837 L 391.83673 1854.6938 L 391.83673 1802.449 L 417.9592 1776.3265 L 417.9592 1750.2041 L 417.9592 1724.0817 L 444.08163 1697.9592 Q 470.2041 1645.7144 574.6939 1123.2654 L 705.30615 600.81635 L 705.30615 548.5714 Q 731.4286 496.32654 783.67346 235.10205 z" svg:height="38.661224mm" draw:style-name="style-381" svg:viewBox="0.0 0.0 1149.3878 3866.1226" svg:width="11.493877mm" svg:x="53.812244mm" svg:y="281.33878mm"/>
          <draw:path svg:d="M 313.4694 104.4898 L 313.4694 0.0 L 313.4694 0.0 L 339.59183 0.0 L 339.59183 130.61224 Q 339.59183 287.34695 261.2245 287.34695 L 208.9796 287.34695 L 104.4898 287.34695 Q 26.12245 287.34695 9.094947E-13 261.2245 L 9.094947E-13 261.2245 L 9.094947E-13 235.10205 L 9.094947E-13 235.10205 L 52.2449 208.9796 Q 104.4898 182.85715 104.4898 130.61224 Q 104.4898 104.4898 130.61224 104.4898 Q 156.7347 104.4898 156.7347 156.7347 Q 156.7347 208.9796 235.10205 208.9796 L 313.4694 208.9796 L 313.4694 104.4898 z" svg:height="2.8734694mm" draw:style-name="style-382" svg:viewBox="0.0 0.0 339.59183 287.34695" svg:width="3.3959184mm" svg:x="74.18776mm" svg:y="211.33061mm"/>
          <draw:path svg:d="M 862.04083 52.2449 L 914.2857 52.2449 L 914.2857 52.2449 Q 940.4082 52.2449 940.4082 52.2449 L 940.4082 52.2449 L 966.53064 52.2449 Q 966.53064 78.36735 966.53064 104.4898 Q 966.53064 130.61224 914.2857 130.61224 L 888.16327 156.7347 L 888.16327 156.7347 L 862.04083 156.7347 L 862.04083 156.7347 L 862.04083 156.7347 L 862.04083 182.85715 L 862.04083 182.85715 L 888.16327 261.2245 Q 914.2857 339.59183 914.2857 365.7143 L 914.2857 365.7143 L 914.2857 417.9592 Q 914.2857 444.08163 862.04083 470.2041 Q 809.79596 470.2041 783.67346 548.5714 Q 757.551 600.81635 653.0612 626.9388 Q 574.6939 626.9388 548.5714 679.18365 Q 522.449 679.18365 470.2041 679.18365 L 391.83673 653.0612 L 391.83673 653.0612 L 391.83673 653.0612 L 391.83673 653.0612 Q 391.83673 626.9388 287.34695 626.9388 L 182.85715 626.9388 L 182.85715 626.9388 Q 182.85715 600.81635 156.7347 600.81635 L 156.7347 600.81635 L 156.7347 574.6939 L 130.61224 574.6939 L 130.61224 548.5714 L 130.61224 522.449 L 104.4898 470.2041 L 78.36735 417.9592 L 78.36735 417.9592 L 78.36735 417.9592 L 78.36735 391.83673 L 78.36735 391.83673 L 52.2449 391.83673 L 52.2449 365.7143 L 26.12245 365.7143 L 0.0 365.7143 L 0.0 339.59183 L 0.0 339.59183 L 26.12245 339.59183 L 78.36735 339.59183 L 78.36735 339.59183 L 78.36735 365.7143 L 78.36735 365.7143 L 104.4898 365.7143 L 104.4898 365.7143 L 104.4898 365.7143 L 104.4898 391.83673 L 130.61224 391.83673 L 130.61224 391.83673 L 130.61224 417.9592 L 182.85715 417.9592 L 235.10205 417.9592 L 261.2245 417.9592 L 287.34695 417.9592 L 313.4694 417.9592 Q 339.59183 417.9592 339.59183 365.7143 Q 339.59183 339.59183 444.08163 313.4694 Q 548.5714 313.4694 600.81635 261.2245 Q 626.9388 208.9796 653.0612 182.85715 Q 679.18365 182.85715 705.30615 104.4898 Q 705.30615 0.0 757.551 0.0 Q 809.79596 0.0 809.79596 26.12245 Q 809.79596 52.2449 862.04083 52.2449 z" svg:height="6.7918367mm" draw:style-name="style-383" svg:viewBox="0.0 0.0 966.53064 679.18365" svg:width="9.665306mm" svg:x="178.41634mm" svg:y="195.91837mm"/>
          <draw:path svg:d="M 783.67346 0.0 L 835.9184 0.0 L 835.9184 0.0 Q 835.9184 0.0 835.9184 26.12245 L 862.04083 26.12245 L 862.04083 26.12245 Q 862.04083 52.2449 888.16327 52.2449 L 888.16327 52.2449 L 862.04083 104.4898 Q 835.9184 130.61224 835.9184 208.9796 L 835.9184 287.34695 L 835.9184 287.34695 L 835.9184 313.4694 L 835.9184 313.4694 L 835.9184 313.4694 L 862.04083 313.4694 Q 862.04083 313.4694 862.04083 339.59183 Q 888.16327 339.59183 966.53064 365.7143 Q 1071.0204 365.7143 1097.1428 313.4694 L 1123.2654 235.10205 L 1123.2654 235.10205 Q 1149.3878 235.10205 1149.3878 208.9796 Q 1149.3878 156.7347 1227.7551 156.7347 Q 1306.1224 156.7347 1358.3673 78.36735 L 1384.4899 26.12245 L 1410.6123 26.12245 L 1410.6123 0.0 L 1462.8572 0.0 L 1488.9796 0.0 L 1462.8572 104.4898 Q 1462.8572 182.85715 1462.8572 208.9796 Q 1462.8572 235.10205 1488.9796 235.10205 L 1488.9796 261.2245 L 1515.102 339.59183 Q 1567.3469 444.08163 1567.3469 444.08163 L 1567.3469 444.08163 L 1567.3469 522.449 L 1567.3469 574.6939 L 1593.4694 626.9388 Q 1619.5919 653.0612 1619.5919 679.18365 Q 1619.5919 679.18365 1776.3265 705.30615 Q 1906.9388 731.4286 1906.9388 731.4286 L 1933.0613 731.4286 L 1933.0613 731.4286 L 1933.0613 731.4286 L 1985.3062 757.551 L 2011.4286 783.67346 L 1985.3062 783.67346 L 1959.1837 783.67346 L 1959.1837 809.79596 L 1985.3062 809.79596 L 1985.3062 835.9184 L 1985.3062 862.04083 L 1959.1837 888.16327 L 1959.1837 940.4082 L 1724.0817 966.53064 Q 1515.102 992.6531 1306.1224 1071.0204 Q 1123.2654 1149.3878 1123.2654 1149.3878 Q 1123.2654 1201.6327 992.6531 1201.6327 Q 888.16327 1253.8776 888.16327 1253.8776 Q 862.04083 1253.8776 809.79596 1253.8776 L 757.551 1253.8776 L 757.551 1280.0 L 731.4286 1280.0 L 731.4286 1306.1224 L 731.4286 1306.1224 L 731.4286 1306.1224 Q 731.4286 1306.1224 705.30615 1253.8776 Q 679.18365 1175.5103 653.0612 1149.3878 Q 600.81635 1149.3878 600.81635 1175.5103 Q 574.6939 1201.6327 470.2041 1227.7551 Q 339.59183 1253.8776 208.9796 1253.8776 L 104.4898 1201.6327 L 104.4898 1201.6327 L 104.4898 1201.6327 L 78.36735 1201.6327 L 78.36735 1201.6327 L 78.36735 1175.5103 L 104.4898 1175.5103 L 104.4898 1175.5103 L 104.4898 1149.3878 L 104.4898 1149.3878 L 104.4898 1149.3878 L 78.36735 1149.3878 L 78.36735 1149.3878 L 78.36735 1123.2654 L 52.2449 1123.2654 L 52.2449 1123.2654 L 52.2449 1097.1428 L 52.2449 1097.1428 L 52.2449 1097.1428 L 52.2449 1044.898 L 52.2449 992.6531 L 52.2449 940.4082 L 52.2449 914.2857 L 78.36735 914.2857 L 78.36735 888.16327 L 78.36735 888.16327 L 104.4898 888.16327 L 104.4898 888.16327 L 104.4898 888.16327 L 104.4898 862.04083 L 104.4898 862.04083 L 130.61224 862.04083 L 130.61224 862.04083 L 208.9796 862.04083 L 261.2245 862.04083 L 313.4694 888.16327 Q 365.7143 888.16327 626.9388 914.2857 L 888.16327 914.2857 L 888.16327 888.16327 L 888.16327 862.04083 L 862.04083 862.04083 L 835.9184 835.9184 L 783.67346 835.9184 L 757.551 835.9184 L 679.18365 809.79596 Q 626.9388 783.67346 522.449 731.4286 L 444.08163 679.18365 L 444.08163 653.0612 L 417.9592 653.0612 L 417.9592 653.0612 L 417.9592 626.9388 L 365.7143 626.9388 L 339.59183 626.9388 L 365.7143 679.18365 Q 417.9592 705.30615 417.9592 731.4286 L 417.9592 757.551 L 417.9592 757.551 L 391.83673 757.551 L 365.7143 757.551 L 365.7143 731.4286 L 365.7143 731.4286 L 365.7143 731.4286 L 365.7143 731.4286 L 365.7143 731.4286 L 339.59183 705.30615 Q 313.4694 705.30615 313.4694 679.18365 Q 313.4694 626.9388 208.9796 626.9388 L 130.61224 626.9388 L 130.61224 600.81635 Q 104.4898 600.81635 104.4898 574.6939 L 104.4898 574.6939 L 78.36735 574.6939 L 78.36735 574.6939 L 52.2449 548.5714 L 0.0 522.449 L 0.0 522.449 L 0.0 522.449 L 0.0 522.449 L 0.0 522.449 L 52.2449 496.32654 L 78.36735 470.2041 L 104.4898 470.2041 Q 130.61224 470.2041 130.61224 417.9592 Q 104.4898 365.7143 156.7347 365.7143 Q 182.85715 339.59183 182.85715 261.2245 Q 208.9796 208.9796 313.4694 156.7347 Q 417.9592 130.61224 417.9592 104.4898 Q 417.9592 78.36735 522.449 78.36735 Q 653.0612 52.2449 679.18365 52.2449 Q 705.30615 0.0 783.67346 0.0 z" svg:height="13.061225mm" draw:style-name="style-384" svg:viewBox="0.0 0.0 2011.4286 1306.1224" svg:width="20.114286mm" svg:x="21.942858mm" svg:y="225.1755mm"/>
          <draw:path svg:d="M 1018.7755 52.2449 L 1018.7755 0.0 L 1044.898 78.36735 Q 1071.0204 156.7347 1097.1428 156.7347 L 1097.1428 182.85715 L 1097.1428 208.9796 L 1123.2654 235.10205 L 1123.2654 235.10205 L 1123.2654 261.2245 L 1149.3878 261.2245 L 1175.5103 261.2245 L 1175.5103 287.34695 L 1175.5103 287.34695 L 1201.6327 287.34695 L 1201.6327 313.4694 L 1201.6327 313.4694 L 1227.7551 313.4694 L 1227.7551 313.4694 L 1227.7551 313.4694 L 1227.7551 339.59183 L 1227.7551 339.59183 L 1280.0 417.9592 Q 1332.2449 470.2041 1384.4899 496.32654 L 1462.8572 496.32654 L 1462.8572 522.449 Q 1436.7347 522.449 1410.6123 548.5714 Q 1384.4899 574.6939 1306.1224 679.18365 Q 1227.7551 809.79596 1149.3878 835.9184 Q 1071.0204 835.9184 600.81635 783.67346 L 130.61224 731.4286 L 130.61224 731.4286 L 130.61224 731.4286 L 130.61224 731.4286 L 130.61224 731.4286 L 130.61224 705.30615 L 130.61224 679.18365 L 130.61224 679.18365 L 130.61224 679.18365 L 78.36735 653.0612 L 52.2449 626.9388 L 26.12245 626.9388 L 1.8189894E-12 626.9388 L 1.8189894E-12 600.81635 L 1.8189894E-12 574.6939 L 1.8189894E-12 574.6939 L 26.12245 574.6939 L 26.12245 574.6939 L 26.12245 574.6939 L 52.2449 600.81635 L 78.36735 626.9388 L 391.83673 600.81635 Q 731.4286 574.6939 862.04083 548.5714 Q 992.6531 522.449 992.6531 313.4694 Q 1018.7755 130.61224 1018.7755 52.2449 z" svg:height="8.359184mm" draw:style-name="style-385" svg:viewBox="0.0 0.0 1462.8572 835.9184" svg:width="14.6285715mm" svg:x="144.45714mm" svg:y="81.502045mm"/>
          <draw:path svg:d="M 548.5714 52.2449 L 548.5714 52.2449 L 548.5714 78.36735 Q 548.5714 104.4898 574.6939 104.4898 L 574.6939 104.4898 L 574.6939 104.4898 Q 574.6939 130.61224 574.6939 130.61224 Q 600.81635 130.61224 522.449 182.85715 Q 470.2041 235.10205 470.2041 261.2245 L 444.08163 287.34695 L 444.08163 313.4694 L 444.08163 339.59183 L 548.5714 339.59183 Q 653.0612 365.7143 653.0612 444.08163 L 653.0612 548.5714 L 626.9388 600.81635 L 626.9388 626.9388 L 600.81635 626.9388 Q 548.5714 600.81635 522.449 600.81635 L 496.32654 600.81635 L 496.32654 600.81635 Q 496.32654 574.6939 470.2041 574.6939 L 470.2041 574.6939 L 470.2041 574.6939 Q 470.2041 548.5714 417.9592 548.5714 Q 365.7143 548.5714 365.7143 574.6939 Q 365.7143 600.81635 339.59183 600.81635 Q 313.4694 600.81635 313.4694 574.6939 Q 287.34695 548.5714 208.9796 444.08163 L 130.61224 365.7143 L 130.61224 339.59183 Q 130.61224 339.59183 104.4898 339.59183 L 104.4898 339.59183 L 104.4898 339.59183 Q 78.36735 313.4694 78.36735 313.4694 L 78.36735 313.4694 L 78.36735 287.34695 Q 78.36735 287.34695 52.2449 235.10205 L 52.2449 182.85715 L 26.12245 156.7347 Q 0.0 156.7347 0.0 130.61224 L 0.0 78.36735 L 0.0 26.12245 Q 0.0 -26.12245 261.2245 -1.8189894E-12 Q 522.449 26.12245 548.5714 52.2449 z" svg:height="6.2693877mm" draw:style-name="style-386" svg:viewBox="0.0 0.0 653.0612 626.9388" svg:width="6.5306125mm" svg:x="201.40408mm" svg:y="127.73878mm"/>
          <draw:path svg:d="M 809.79596 78.36735 L 835.9184 78.36735 L 914.2857 104.4898 Q 992.6531 130.61224 1018.7755 156.7347 L 1044.898 156.7347 L 1044.898 156.7347 Q 1044.898 182.85715 1018.7755 182.85715 Q 966.53064 182.85715 914.2857 235.10205 Q 862.04083 287.34695 783.67346 365.7143 L 705.30615 444.08163 L 705.30615 391.83673 Q 705.30615 365.7143 626.9388 287.34695 Q 548.5714 235.10205 548.5714 287.34695 Q 548.5714 365.7143 496.32654 391.83673 Q 470.2041 391.83673 470.2041 444.08163 Q 470.2041 496.32654 522.449 496.32654 L 574.6939 470.2041 L 574.6939 496.32654 Q 574.6939 522.449 548.5714 522.449 Q 522.449 522.449 522.449 548.5714 Q 522.449 574.6939 470.2041 600.81635 Q 444.08163 653.0612 391.83673 757.551 Q 339.59183 888.16327 365.7143 914.2857 Q 391.83673 914.2857 391.83673 940.4082 L 391.83673 940.4082 L 417.9592 966.53064 L 417.9592 1018.7755 L 391.83673 1018.7755 L 339.59183 1018.7755 L 339.59183 1044.898 L 339.59183 1044.898 L 313.4694 1044.898 L 313.4694 1018.7755 L 313.4694 1018.7755 L 287.34695 1018.7755 L 287.34695 1018.7755 L 287.34695 1018.7755 L 287.34695 992.6531 L 287.34695 992.6531 L 261.2245 992.6531 L 261.2245 966.53064 L 235.10205 966.53064 L 182.85715 966.53064 L 130.61224 992.6531 L 104.4898 992.6531 L 104.4898 992.6531 L 104.4898 966.53064 L 78.36735 966.53064 L 52.2449 966.53064 L 26.12245 940.4082 L 0.0 940.4082 L 0.0 888.16327 Q 26.12245 835.9184 78.36735 731.4286 Q 130.61224 626.9388 104.4898 600.81635 Q 52.2449 600.81635 78.36735 522.449 L 78.36735 444.08163 L 130.61224 444.08163 Q 182.85715 417.9592 261.2245 287.34695 Q 339.59183 182.85715 496.32654 78.36735 Q 653.0612 -26.12245 705.30615 0.0 Q 757.551 0.0 757.551 52.2449 Q 731.4286 104.4898 757.551 104.4898 Q 783.67346 78.36735 809.79596 78.36735 z" svg:height="10.448979mm" draw:style-name="style-387" svg:viewBox="0.0 0.0 1044.898 1044.898" svg:width="10.448979mm" svg:x="153.33878mm" svg:y="111.54286mm"/>
          <draw:path svg:d="M 1018.7755 182.85715 L 1071.0204 182.85715 L 1071.0204 182.85715 L 1071.0204 208.9796 L 1123.2654 208.9796 Q 1175.5103 208.9796 1175.5103 235.10205 Q 1149.3878 261.2245 1123.2654 287.34695 Q 1097.1428 287.34695 1097.1428 313.4694 Q 1097.1428 365.7143 1123.2654 365.7143 L 1175.5103 365.7143 L 1175.5103 391.83673 L 1175.5103 391.83673 L 1201.6327 391.83673 L 1201.6327 417.9592 L 1175.5103 417.9592 L 1149.3878 417.9592 L 1149.3878 391.83673 L 1123.2654 391.83673 L 1123.2654 391.83673 L 1123.2654 417.9592 L 1071.0204 417.9592 Q 1044.898 417.9592 992.6531 417.9592 L 940.4082 417.9592 L 940.4082 417.9592 L 914.2857 417.9592 L 914.2857 417.9592 L 914.2857 417.9592 L 940.4082 444.08163 Q 966.53064 470.2041 966.53064 600.81635 Q 940.4082 731.4286 914.2857 731.4286 Q 914.2857 757.551 914.2857 783.67346 Q 914.2857 783.67346 940.4082 783.67346 L 940.4082 783.67346 L 940.4082 809.79596 L 966.53064 809.79596 L 966.53064 835.9184 L 966.53064 862.04083 L 940.4082 862.04083 L 914.2857 835.9184 L 914.2857 835.9184 Q 914.2857 835.9184 888.16327 835.9184 Q 888.16327 835.9184 705.30615 809.79596 L 522.449 783.67346 L 496.32654 888.16327 Q 444.08163 992.6531 470.2041 992.6531 Q 496.32654 1018.7755 496.32654 1044.898 L 496.32654 1071.0204 L 470.2041 1097.1428 L 470.2041 1123.2654 L 417.9592 1123.2654 L 365.7143 1123.2654 L 365.7143 1097.1428 Q 365.7143 1071.0204 391.83673 1071.0204 L 444.08163 1044.898 L 444.08163 1044.898 L 444.08163 1044.898 L 417.9592 1044.898 L 417.9592 1044.898 L 391.83673 1044.898 L 365.7143 1044.898 L 339.59183 1044.898 L 313.4694 1044.898 L 339.59183 1149.3878 Q 339.59183 1253.8776 313.4694 1253.8776 L 287.34695 1253.8776 L 287.34695 1280.0 L 287.34695 1280.0 L 261.2245 1358.3673 L 261.2245 1462.8572 L 261.2245 1462.8572 L 235.10205 1462.8572 L 235.10205 1410.6123 L 235.10205 1358.3673 L 208.9796 1253.8776 Q 182.85715 1123.2654 104.4898 653.0612 L 0.0 182.85715 L 0.0 182.85715 L 26.12245 182.85715 L 26.12245 156.7347 L 26.12245 130.61224 L 52.2449 130.61224 L 52.2449 156.7347 L 130.61224 130.61224 Q 235.10205 130.61224 235.10205 78.36735 Q 261.2245 26.12245 365.7143 0.0 Q 470.2041 0.0 548.5714 52.2449 Q 626.9388 104.4898 600.81635 130.61224 Q 574.6939 156.7347 653.0612 156.7347 Q 757.551 156.7347 862.04083 156.7347 Q 992.6531 156.7347 1018.7755 182.85715 z M 287.34695 1201.6327 Q 287.34695 1201.6327 287.34695 1175.5103 Q 287.34695 1175.5103 287.34695 1201.6327 Q 287.34695 1201.6327 287.34695 1201.6327 z" svg:height="14.6285715mm" draw:style-name="style-388" svg:viewBox="0.0 0.0 1201.6327 1462.8572" svg:width="12.016327mm" svg:x="113.63265mm" svg:y="89.338776mm"/>
          <draw:path svg:d="M 1227.7551 0.0 L 1306.1224 0.0 L 1332.2449 0.0 Q 1358.3673 26.12245 1280.0 26.12245 Q 1227.7551 52.2449 1227.7551 496.32654 Q 1227.7551 914.2857 1227.7551 940.4082 L 1227.7551 966.53064 L 1253.8776 992.6531 L 1280.0 1018.7755 L 1280.0 1044.898 L 1280.0 1071.0204 L 1306.1224 1097.1428 L 1306.1224 1123.2654 L 1332.2449 1123.2654 L 1384.4899 1123.2654 L 1384.4899 1097.1428 L 1384.4899 1097.1428 L 1410.6123 1097.1428 L 1410.6123 1071.0204 L 1436.7347 1071.0204 L 1462.8572 1071.0204 L 1462.8572 1044.898 L 1488.9796 1018.7755 L 1541.2245 914.2857 Q 1593.4694 809.79596 1619.5919 705.30615 Q 1645.7144 600.81635 1802.449 600.81635 Q 1933.0613 600.81635 1985.3062 600.81635 Q 2037.551 600.81635 2063.6736 653.0612 Q 2089.796 705.30615 2168.1633 679.18365 Q 2246.5308 653.0612 2324.898 626.9388 Q 2403.2654 600.81635 2403.2654 626.9388 Q 2403.2654 653.0612 2377.1428 653.0612 Q 2351.0205 653.0612 2429.3877 679.18365 Q 2481.6326 705.30615 2481.6326 731.4286 Q 2455.5103 757.551 2455.5103 809.79596 Q 2429.3877 835.9184 2455.5103 835.9184 L 2455.5103 862.04083 L 2481.6326 862.04083 L 2507.7551 862.04083 L 2481.6326 966.53064 Q 2481.6326 1044.898 2455.5103 1018.7755 Q 2429.3877 1018.7755 2351.0205 1097.1428 Q 2298.7756 1175.5103 2298.7756 1201.6327 L 2272.653 1201.6327 L 2272.653 1227.7551 L 2272.653 1253.8776 L 2324.898 1306.1224 Q 2351.0205 1332.2449 2429.3877 1384.4899 Q 2507.7551 1436.7347 2533.8777 1436.7347 Q 2586.1226 1488.9796 2586.1226 1462.8572 L 2586.1226 1462.8572 L 2586.1226 1515.102 L 2586.1226 1567.3469 L 2586.1226 1593.4694 L 2586.1226 1645.7144 L 2586.1226 1645.7144 L 2586.1226 1645.7144 L 2560.0 1645.7144 L 2560.0 1671.8368 L 2533.8777 1671.8368 L 2507.7551 1697.9592 L 2481.6326 1697.9592 Q 2455.5103 1697.9592 2429.3877 1750.2041 Q 2377.1428 1750.2041 2272.653 1724.0817 L 2168.1633 1671.8368 L 2142.0408 1671.8368 L 2142.0408 1645.7144 L 2142.0408 1645.7144 L 2115.9185 1645.7144 L 2115.9185 1645.7144 L 2115.9185 1645.7144 L 2115.9185 1671.8368 L 2115.9185 1671.8368 L 2089.796 1671.8368 L 2089.796 1697.9592 L 2089.796 1697.9592 L 2063.6736 1697.9592 L 2063.6736 1750.2041 Q 2063.6736 1802.449 2089.796 1828.5714 L 2089.796 1854.6938 L 2063.6736 1854.6938 L 2037.551 1854.6938 L 2037.551 1828.5714 L 2011.4286 1802.449 L 2011.4286 1802.449 L 2011.4286 1802.449 L 1985.3062 1776.3265 Q 1959.1837 1776.3265 1959.1837 1724.0817 Q 1933.0613 1671.8368 1880.8164 1645.7144 L 1828.5714 1645.7144 L 1802.449 1645.7144 Q 1750.2041 1645.7144 1697.9592 1671.8368 Q 1645.7144 1697.9592 1619.5919 1750.2041 Q 1593.4694 1828.5714 1567.3469 1854.6938 Q 1541.2245 1854.6938 1541.2245 1906.9388 Q 1541.2245 1959.1837 1462.8572 1959.1837 Q 1384.4899 1959.1837 1280.0 2011.4286 Q 1149.3878 2063.6736 1044.898 2168.1633 Q 940.4082 2298.7756 809.79596 2324.898 L 679.18365 2324.898 L 679.18365 2272.653 L 705.30615 2246.5308 L 705.30615 2246.5308 L 705.30615 2220.4082 L 705.30615 2220.4082 L 705.30615 2220.4082 L 731.4286 2220.4082 L 731.4286 2220.4082 L 731.4286 2194.2856 L 705.30615 2194.2856 L 705.30615 2194.2856 L 705.30615 2168.1633 L 653.0612 2168.1633 Q 626.9388 2168.1633 626.9388 2142.0408 Q 600.81635 2115.9185 548.5714 2089.796 Q 470.2041 2063.6736 470.2041 2037.551 Q 470.2041 2011.4286 444.08163 2011.4286 Q 417.9592 2011.4286 417.9592 1959.1837 Q 391.83673 1933.0613 365.7143 1906.9388 Q 339.59183 1906.9388 287.34695 1828.5714 L 235.10205 1750.2041 L 208.9796 1724.0817 L 182.85715 1697.9592 L 182.85715 1697.9592 L 182.85715 1697.9592 L 182.85715 1671.8368 L 182.85715 1671.8368 L 156.7347 1671.8368 L 156.7347 1645.7144 L 130.61224 1645.7144 L 104.4898 1645.7144 L 104.4898 1619.5919 L 78.36735 1619.5919 L 78.36735 1593.4694 L 78.36735 1567.3469 L 104.4898 1567.3469 L 130.61224 1593.4694 L 130.61224 1593.4694 L 130.61224 1593.4694 L 156.7347 1593.4694 L 156.7347 1593.4694 L 156.7347 1619.5919 L 182.85715 1619.5919 L 182.85715 1619.5919 L 182.85715 1645.7144 L 182.85715 1645.7144 L 182.85715 1645.7144 L 208.9796 1645.7144 L 208.9796 1645.7144 L 208.9796 1671.8368 Q 235.10205 1671.8368 235.10205 1671.8368 L 235.10205 1697.9592 L 287.34695 1697.9592 L 339.59183 1697.9592 L 365.7143 1724.0817 L 391.83673 1750.2041 L 444.08163 1750.2041 L 470.2041 1750.2041 L 470.2041 1724.0817 L 496.32654 1724.0817 L 496.32654 1697.9592 L 496.32654 1671.8368 L 496.32654 1541.2245 Q 496.32654 1384.4899 496.32654 1384.4899 Q 496.32654 1384.4899 391.83673 1358.3673 Q 313.4694 1332.2449 339.59183 1280.0 Q 339.59183 1201.6327 339.59183 1044.898 Q 339.59183 888.16327 261.2245 835.9184 Q 182.85715 809.79596 156.7347 757.551 L 130.61224 705.30615 L 130.61224 705.30615 L 130.61224 705.30615 L 78.36735 679.18365 L 0.0 653.0612 L 0.0 653.0612 L 0.0 653.0612 L 26.12245 653.0612 L 52.2449 653.0612 L 52.2449 626.9388 L 78.36735 626.9388 L 78.36735 626.9388 L 78.36735 600.81635 L 78.36735 600.81635 L 78.36735 600.81635 L 104.4898 600.81635 L 104.4898 600.81635 L 130.61224 626.9388 L 156.7347 653.0612 L 182.85715 653.0612 Q 235.10205 705.30615 339.59183 679.18365 Q 417.9592 653.0612 470.2041 626.9388 Q 496.32654 600.81635 548.5714 496.32654 Q 548.5714 391.83673 600.81635 339.59183 Q 653.0612 287.34695 679.18365 235.10205 Q 705.30615 182.85715 809.79596 156.7347 Q 914.2857 130.61224 940.4082 52.2449 Q 966.53064 -26.12245 1071.0204 0.0 Q 1149.3878 26.12245 1227.7551 0.0 z" svg:height="23.24898mm" draw:style-name="style-389" svg:viewBox="0.0 0.0 2586.1226 2324.898" svg:width="25.861225mm" svg:x="165.87755mm" svg:y="269.8449mm"/>
          <draw:path svg:d="M 26.12245 -3.6379788E-12 L 52.2449 -3.6379788E-12 L 365.7143 731.4286 Q 653.0612 1488.9796 679.18365 1515.102 L 705.30615 1567.3469 L 705.30615 1619.5919 L 705.30615 1645.7144 L 705.30615 1645.7144 L 705.30615 1671.8368 L 705.30615 1671.8368 L 731.4286 1671.8368 L 731.4286 1697.9592 L 757.551 1724.0817 L 757.551 1750.2041 L 757.551 1776.3265 L 679.18365 1776.3265 L 600.81635 1776.3265 L 600.81635 1750.2041 L 600.81635 1750.2041 L 574.6939 1724.0817 L 548.5714 1697.9592 L 548.5714 1671.8368 Q 548.5714 1645.7144 391.83673 1384.4899 Q 287.34695 1123.2654 208.9796 1044.898 L 156.7347 966.53064 L 156.7347 966.53064 Q 182.85715 966.53064 130.61224 809.79596 L 78.36735 653.0612 L 78.36735 626.9388 L 78.36735 600.81635 L 78.36735 574.6939 L 78.36735 522.449 L 78.36735 496.32654 L 78.36735 470.2041 L 52.2449 365.7143 Q 26.12245 261.2245 0.0 104.4898 Q -26.12245 -26.12245 26.12245 -3.6379788E-12 z" svg:height="17.763266mm" draw:style-name="style-390" svg:viewBox="0.0 0.0 757.551 1776.3265" svg:width="7.5755105mm" svg:x="51.983673mm" svg:y="271.15103mm"/>
          <draw:path svg:d="M 130.61224 26.12245 Q 235.10205 -26.12245 261.2245 0.0 Q 287.34695 0.0 287.34695 52.2449 Q 261.2245 104.4898 182.85715 156.7347 Q 130.61224 208.9796 130.61224 208.9796 Q 130.61224 156.7347 52.2449 182.85715 Q -26.12245 208.9796 2.2737368E-13 156.7347 Q 26.12245 78.36735 130.61224 26.12245 z" svg:height="2.089796mm" draw:style-name="style-391" svg:viewBox="0.0 0.0 287.34695 208.9796" svg:width="2.8734694mm" svg:x="17.50204mm" svg:y="308.2449mm"/>
          <draw:path svg:d="M 731.4286 156.7347 L 731.4286 156.7347 L 731.4286 182.85715 L 731.4286 208.9796 L 757.551 208.9796 L 757.551 208.9796 L 757.551 235.10205 L 783.67346 235.10205 L 783.67346 235.10205 L 783.67346 261.2245 L 940.4082 287.34695 Q 1097.1428 313.4694 1175.5103 365.7143 Q 1253.8776 417.9592 1253.8776 496.32654 Q 1306.1224 574.6939 1306.1224 600.81635 L 1306.1224 626.9388 L 1410.6123 626.9388 Q 1541.2245 626.9388 1541.2245 626.9388 L 1567.3469 626.9388 L 1567.3469 522.449 Q 1567.3469 391.83673 1619.5919 365.7143 L 1671.8368 365.7143 L 1697.9592 365.7143 L 1724.0817 365.7143 L 1724.0817 339.59183 L 1724.0817 339.59183 L 1750.2041 339.59183 L 1750.2041 365.7143 L 1750.2041 365.7143 L 1776.3265 365.7143 L 1776.3265 417.9592 L 1776.3265 470.2041 L 1802.449 470.2041 L 1802.449 470.2041 L 1802.449 783.67346 L 1802.449 1071.0204 L 1724.0817 1201.6327 Q 1645.7144 1306.1224 1567.3469 1332.2449 Q 1462.8572 1358.3673 1462.8572 1410.6123 Q 1410.6123 1462.8572 1410.6123 1567.3469 L 1410.6123 1645.7144 L 1436.7347 1671.8368 L 1436.7347 1697.9592 L 1567.3469 1750.2041 Q 1671.8368 1802.449 1724.0817 1828.5714 Q 1750.2041 1828.5714 1750.2041 1802.449 Q 1750.2041 1776.3265 1776.3265 1776.3265 L 1802.449 1776.3265 L 1802.449 1776.3265 L 1802.449 1802.449 L 1802.449 1828.5714 L 1802.449 1828.5714 L 1802.449 2089.796 L 1802.449 2324.898 L 1776.3265 2324.898 Q 1776.3265 2351.0205 1776.3265 2351.0205 L 1750.2041 2377.1428 L 1671.8368 2507.7551 Q 1619.5919 2612.2449 1593.4694 2664.4897 L 1593.4694 2716.7346 L 1567.3469 2716.7346 L 1541.2245 2716.7346 L 1541.2245 2742.8572 L 1515.102 2742.8572 L 1515.102 2742.8572 L 1515.102 2716.7346 L 1515.102 2716.7346 Q 1515.102 2716.7346 1384.4899 2638.3674 L 1280.0 2560.0 L 1201.6327 2560.0 L 1123.2654 2560.0 L 1123.2654 2612.2449 L 1149.3878 2638.3674 L 1149.3878 2664.4897 L 1149.3878 2690.6123 L 1253.8776 2795.102 Q 1306.1224 2899.5918 1332.2449 2925.7144 L 1332.2449 2951.8367 L 1332.2449 3030.204 Q 1306.1224 3082.449 1306.1224 3186.9387 L 1306.1224 3291.4287 L 1306.1224 3291.4287 Q 1306.1224 3291.4287 1306.1224 3343.6736 L 1306.1224 3369.796 L 1306.1224 3369.796 L 1306.1224 3369.796 L 1332.2449 3526.5308 Q 1358.3673 3683.2654 1410.6123 3709.3877 Q 1410.6123 3761.6328 1462.8572 3735.5103 Q 1488.9796 3709.3877 1515.102 3813.8777 Q 1515.102 3918.3674 1515.102 4048.9797 L 1515.102 4179.592 L 1515.102 4231.837 L 1515.102 4257.9595 L 1515.102 4257.9595 L 1515.102 4257.9595 L 1488.9796 4257.9595 L 1488.9796 4284.0815 L 1462.8572 4284.0815 L 1436.7347 4284.0815 L 1436.7347 4310.204 L 1410.6123 4336.3267 L 1410.6123 4336.3267 L 1410.6123 4336.3267 L 1410.6123 4362.449 Q 1410.6123 4362.449 1253.8776 4519.1836 Q 1097.1428 4675.9185 992.6531 4806.531 Q 914.2857 4911.0205 809.79596 4937.143 L 705.30615 4963.265 L 679.18365 4937.143 L 626.9388 4911.0205 L 626.9388 4911.0205 L 626.9388 4911.0205 L 600.81635 4884.898 L 574.6939 4858.7754 L 574.6939 4806.531 L 574.6939 4780.408 L 548.5714 4780.408 L 548.5714 4754.2856 L 548.5714 4754.2856 L 522.449 4754.2856 L 522.449 4728.1636 Q 522.449 4702.041 548.5714 4571.4287 Q 574.6939 4440.8164 626.9388 4414.694 Q 679.18365 4388.5713 679.18365 4336.3267 Q 679.18365 4284.0815 548.5714 4179.592 Q 417.9592 4075.102 417.9592 3944.4897 L 391.83673 3813.8777 L 391.83673 3813.8777 L 417.9592 3787.7551 L 417.9592 3761.6328 L 417.9592 3735.5103 L 444.08163 3709.3877 L 470.2041 3683.2654 L 470.2041 3657.1428 L 470.2041 3631.0205 L 496.32654 3631.0205 Q 522.449 3604.898 574.6939 3604.898 Q 626.9388 3578.7756 626.9388 3448.1633 L 653.0612 3291.4287 L 653.0612 3291.4287 Q 679.18365 3291.4287 705.30615 3239.1838 Q 731.4286 3160.8164 783.67346 3030.204 L 835.9184 2925.7144 L 835.9184 2899.5918 L 835.9184 2873.4695 L 809.79596 2873.4695 Q 783.67346 2873.4695 679.18365 2821.2246 Q 548.5714 2821.2246 417.9592 2742.8572 Q 313.4694 2690.6123 287.34695 2638.3674 Q 261.2245 2586.1226 208.9796 2403.2654 Q 156.7347 2246.5308 156.7347 2142.0408 Q 156.7347 2011.4286 156.7347 1933.0613 Q 156.7347 1828.5714 104.4898 1724.0817 L 52.2449 1619.5919 L 52.2449 1567.3469 Q 52.2449 1541.2245 52.2449 1462.8572 Q 52.2449 1410.6123 26.12245 1306.1224 Q -26.12245 1201.6327 3.6379788E-12 1201.6327 Q 26.12245 1201.6327 26.12245 1149.3878 L 26.12245 1123.2654 L 26.12245 1123.2654 Q 52.2449 1123.2654 52.2449 1097.1428 L 52.2449 1097.1428 L 52.2449 1044.898 Q 52.2449 992.6531 78.36735 888.16327 Q 78.36735 809.79596 130.61224 783.67346 L 182.85715 783.67346 L 182.85715 783.67346 L 208.9796 783.67346 L 208.9796 783.67346 L 208.9796 783.67346 L 208.9796 757.551 L 208.9796 757.551 L 235.10205 757.551 L 235.10205 731.4286 L 235.10205 731.4286 L 261.2245 731.4286 L 261.2245 731.4286 L 261.2245 705.30615 L 235.10205 705.30615 L 235.10205 679.18365 L 235.10205 679.18365 L 208.9796 679.18365 L 208.9796 679.18365 L 208.9796 679.18365 L 208.9796 653.0612 L 208.9796 653.0612 L 182.85715 626.9388 Q 156.7347 600.81635 104.4898 522.449 L 52.2449 417.9592 L 52.2449 365.7143 L 52.2449 339.59183 L 78.36735 339.59183 L 78.36735 313.4694 L 78.36735 313.4694 L 104.4898 313.4694 L 104.4898 313.4694 L 104.4898 313.4694 L 104.4898 287.34695 L 104.4898 287.34695 L 130.61224 287.34695 L 130.61224 261.2245 L 208.9796 261.2245 Q 313.4694 261.2245 339.59183 287.34695 L 365.7143 287.34695 L 339.59183 182.85715 Q 313.4694 78.36735 365.7143 0.0 Q 444.08163 -52.2449 574.6939 26.12245 Q 705.30615 104.4898 705.30615 130.61224 Q 731.4286 130.61224 731.4286 156.7347 z" svg:height="49.632652mm" draw:style-name="style-392" svg:viewBox="0.0 0.0 1802.449 4963.265" svg:width="18.02449mm" svg:x="195.39592mm" svg:y="181.81224mm"/>
          <draw:path svg:d="M 78.36735 26.12245 L 78.36735 -3.6379788E-12 L 261.2245 104.4898 Q 417.9592 182.85715 653.0612 391.83673 Q 888.16327 600.81635 940.4082 653.0612 Q 992.6531 679.18365 1018.7755 705.30615 L 1044.898 731.4286 L 1044.898 731.4286 L 1044.898 731.4286 L 1044.898 757.551 L 1044.898 783.67346 L 1071.0204 783.67346 L 1071.0204 809.79596 L 1071.0204 809.79596 L 1097.1428 809.79596 L 1097.1428 809.79596 L 1097.1428 809.79596 L 1097.1428 835.9184 L 1097.1428 835.9184 L 1123.2654 835.9184 L 1123.2654 862.04083 L 1123.2654 862.04083 L 1149.3878 862.04083 L 1201.6327 940.4082 Q 1280.0 1018.7755 1436.7347 1018.7755 Q 1593.4694 1018.7755 1593.4694 1044.898 Q 1593.4694 1071.0204 1619.5919 1071.0204 Q 1671.8368 1071.0204 1776.3265 1044.898 L 1854.6938 1044.898 L 1854.6938 1018.7755 L 1854.6938 992.6531 L 1854.6938 992.6531 L 1880.8164 992.6531 L 1880.8164 1044.898 L 1880.8164 1097.1428 L 1828.5714 1097.1428 L 1802.449 1097.1428 L 1802.449 1149.3878 L 1828.5714 1201.6327 L 1828.5714 1227.7551 L 1828.5714 1253.8776 L 1854.6938 1253.8776 L 1854.6938 1253.8776 L 1854.6938 1253.8776 L 1854.6938 1280.0 L 1828.5714 1280.0 Q 1802.449 1280.0 1776.3265 1253.8776 Q 1750.2041 1253.8776 1750.2041 1280.0 L 1750.2041 1306.1224 L 1671.8368 1306.1224 Q 1593.4694 1332.2449 1515.102 1306.1224 Q 1410.6123 1280.0 1384.4899 1358.3673 Q 1358.3673 1436.7347 1253.8776 1462.8572 Q 1149.3878 1488.9796 1123.2654 1541.2245 Q 1097.1428 1593.4694 1044.898 1645.7144 Q 992.6531 1697.9592 992.6531 1802.449 Q 940.4082 1906.9388 914.2857 1933.0613 Q 862.04083 1959.1837 783.67346 1985.3062 Q 679.18365 2011.4286 626.9388 1959.1837 L 600.81635 1959.1837 L 574.6939 1933.0613 L 548.5714 1906.9388 L 548.5714 1906.9388 L 522.449 1906.9388 L 522.449 1906.9388 L 522.449 1906.9388 L 522.449 1933.0613 L 522.449 1933.0613 L 496.32654 1933.0613 L 496.32654 1959.1837 L 470.2041 1959.1837 L 444.08163 1959.1837 L 417.9592 1959.1837 Q 365.7143 1959.1837 313.4694 1906.9388 Q 287.34695 1906.9388 156.7347 1880.8164 L 52.2449 1854.6938 L 52.2449 1854.6938 L 52.2449 1854.6938 L 26.12245 1854.6938 L 26.12245 1854.6938 L 26.12245 1828.5714 L 1.8189894E-12 1828.5714 L 1.8189894E-12 1828.5714 L 1.8189894E-12 1802.449 L 1.8189894E-12 1802.449 L 1.8189894E-12 1802.449 L 1.8189894E-12 1802.449 L 26.12245 1802.449 L 26.12245 1776.3265 L 52.2449 1776.3265 L 52.2449 1724.0817 Q 52.2449 1671.8368 26.12245 1619.5919 Q 26.12245 1567.3469 78.36735 1567.3469 L 130.61224 1541.2245 L 130.61224 1541.2245 L 156.7347 1541.2245 L 156.7347 1541.2245 L 156.7347 1541.2245 L 156.7347 1515.102 L 156.7347 1515.102 L 130.61224 1488.9796 L 104.4898 1462.8572 L 104.4898 1462.8572 L 104.4898 1436.7347 L 104.4898 1436.7347 L 104.4898 1436.7347 L 156.7347 1436.7347 Q 182.85715 1436.7347 208.9796 1384.4899 Q 261.2245 1358.3673 208.9796 1227.7551 L 156.7347 1123.2654 L 156.7347 1123.2654 L 156.7347 1123.2654 L 130.61224 1097.1428 L 104.4898 1071.0204 L 104.4898 1071.0204 L 104.4898 1071.0204 L 78.36735 1071.0204 L 78.36735 1071.0204 L 78.36735 1071.0204 L 52.2449 1044.898 L 52.2449 1044.898 L 52.2449 1018.7755 L 52.2449 1018.7755 L 52.2449 1018.7755 L 78.36735 1018.7755 L 78.36735 1018.7755 L 78.36735 992.6531 L 104.4898 992.6531 L 104.4898 992.6531 L 104.4898 1018.7755 L 130.61224 1018.7755 L 156.7347 1018.7755 L 235.10205 1071.0204 Q 313.4694 1123.2654 339.59183 1123.2654 L 365.7143 1123.2654 L 391.83673 1123.2654 L 417.9592 1123.2654 L 417.9592 1123.2654 L 417.9592 1123.2654 L 444.08163 1097.1428 L 470.2041 1071.0204 L 470.2041 1071.0204 L 470.2041 1071.0204 L 470.2041 1044.898 L 470.2041 1044.898 L 444.08163 1044.898 L 444.08163 1018.7755 L 444.08163 1018.7755 L 417.9592 1018.7755 L 417.9592 992.6531 L 417.9592 966.53064 L 391.83673 966.53064 Q 391.83673 966.53064 365.7143 940.4082 Q 365.7143 914.2857 339.59183 809.79596 Q 313.4694 705.30615 339.59183 626.9388 L 365.7143 548.5714 L 261.2245 548.5714 Q 156.7347 548.5714 104.4898 522.449 L 78.36735 496.32654 L 78.36735 496.32654 L 52.2449 496.32654 L 52.2449 470.2041 L 52.2449 444.08163 L 26.12245 444.08163 L 26.12245 444.08163 L 26.12245 417.9592 L 52.2449 417.9592 L 52.2449 391.83673 Q 52.2449 365.7143 156.7347 287.34695 L 261.2245 235.10205 L 261.2245 182.85715 Q 261.2245 156.7347 156.7347 78.36735 L 78.36735 26.12245 L 78.36735 26.12245 z" svg:height="19.853062mm" draw:style-name="style-393" svg:viewBox="0.0 0.0 1880.8164 1985.3062" svg:width="18.808163mm" svg:x="161.43674mm" svg:y="256.7837mm"/>
          <draw:path svg:d="M 365.7143 182.85715 L 496.32654 0.0 L 496.32654 26.12245 L 496.32654 78.36735 L 522.449 78.36735 L 548.5714 78.36735 L 548.5714 130.61224 L 574.6939 182.85715 L 574.6939 235.10205 L 574.6939 313.4694 L 574.6939 339.59183 L 574.6939 391.83673 L 600.81635 391.83673 L 600.81635 391.83673 L 600.81635 417.9592 L 626.9388 417.9592 L 626.9388 417.9592 L 626.9388 444.08163 L 731.4286 444.08163 Q 809.79596 444.08163 888.16327 496.32654 Q 966.53064 548.5714 1071.0204 548.5714 Q 1149.3878 548.5714 1201.6327 496.32654 Q 1227.7551 444.08163 1253.8776 444.08163 L 1280.0 444.08163 L 1253.8776 496.32654 Q 1201.6327 548.5714 1280.0 757.551 Q 1358.3673 940.4082 1358.3673 966.53064 Q 1358.3673 992.6531 1384.4899 1018.7755 L 1384.4899 1044.898 L 1410.6123 1175.5103 Q 1436.7347 1280.0 1384.4899 1306.1224 Q 1358.3673 1306.1224 1358.3673 1436.7347 Q 1358.3673 1593.4694 1280.0 1645.7144 Q 1201.6327 1697.9592 1201.6327 1724.0817 L 1201.6327 1724.0817 L 1227.7551 1724.0817 L 1227.7551 1750.2041 L 1227.7551 1750.2041 L 1201.6327 1750.2041 L 1201.6327 1750.2041 L 1201.6327 1750.2041 L 1201.6327 1776.3265 L 1175.5103 1776.3265 L 1149.3878 1776.3265 L 1149.3878 1776.3265 L 1097.1428 1776.3265 Q 1071.0204 1750.2041 914.2857 1750.2041 L 757.551 1724.0817 L 757.551 1697.9592 Q 783.67346 1671.8368 705.30615 1645.7144 Q 626.9388 1593.4694 600.81635 1384.4899 L 574.6939 1149.3878 L 548.5714 1123.2654 L 522.449 1097.1428 L 522.449 1097.1428 L 522.449 1123.2654 L 522.449 1123.2654 L 496.32654 1123.2654 L 470.2041 1123.2654 L 417.9592 1123.2654 L 365.7143 1123.2654 L 339.59183 1123.2654 L 313.4694 1097.1428 L 287.34695 1097.1428 L 261.2245 1201.6327 Q 261.2245 1306.1224 208.9796 1332.2449 Q 182.85715 1332.2449 182.85715 1384.4899 Q 182.85715 1436.7347 182.85715 1436.7347 Q 208.9796 1436.7347 208.9796 1436.7347 L 208.9796 1436.7347 L 208.9796 1462.8572 L 208.9796 1462.8572 L 235.10205 1462.8572 L 235.10205 1488.9796 L 235.10205 1488.9796 L 261.2245 1488.9796 L 261.2245 1515.102 L 261.2245 1541.2245 L 235.10205 1541.2245 L 208.9796 1541.2245 L 182.85715 1567.3469 L 156.7347 1567.3469 L 156.7347 1541.2245 L 156.7347 1541.2245 L 156.7347 1488.9796 L 156.7347 1462.8572 L 156.7347 1462.8572 L 156.7347 1436.7347 L 130.61224 1436.7347 L 104.4898 1436.7347 L 78.36735 1410.6123 Q 52.2449 1384.4899 52.2449 1384.4899 Q 52.2449 1384.4899 26.12245 1123.2654 L 0.0 835.9184 L 0.0 679.18365 Q 0.0 522.449 26.12245 496.32654 L 26.12245 470.2041 L 52.2449 470.2041 Q 52.2449 444.08163 52.2449 444.08163 L 52.2449 444.08163 L 78.36735 444.08163 L 104.4898 444.08163 L 104.4898 417.9592 L 104.4898 417.9592 L 130.61224 417.9592 L 130.61224 391.83673 L 130.61224 391.83673 L 156.7347 391.83673 L 156.7347 391.83673 L 156.7347 391.83673 L 208.9796 365.7143 Q 235.10205 339.59183 365.7143 182.85715 z" svg:height="17.763266mm" draw:style-name="style-394" svg:viewBox="0.0 0.0 1410.6123 1776.3265" svg:width="14.106123mm" svg:x="43.885715mm" svg:y="201.40408mm"/>
          <draw:path svg:d="M 365.7143 26.12245 L 444.08163 -3.6379788E-12 L 470.2041 -3.6379788E-12 Q 522.449 26.12245 548.5714 26.12245 L 574.6939 26.12245 L 574.6939 26.12245 L 574.6939 26.12245 L 574.6939 52.2449 L 574.6939 52.2449 L 600.81635 52.2449 L 600.81635 78.36735 L 600.81635 78.36735 L 626.9388 78.36735 L 626.9388 78.36735 L 626.9388 78.36735 L 626.9388 104.4898 L 626.9388 104.4898 L 653.0612 104.4898 L 653.0612 130.61224 L 653.0612 130.61224 L 679.18365 130.61224 L 679.18365 130.61224 L 679.18365 130.61224 L 679.18365 156.7347 L 679.18365 156.7347 L 679.18365 208.9796 L 679.18365 261.2245 L 679.18365 261.2245 L 679.18365 235.10205 L 679.18365 235.10205 L 679.18365 235.10205 L 679.18365 287.34695 L 679.18365 313.4694 L 679.18365 339.59183 L 679.18365 365.7143 L 705.30615 365.7143 L 705.30615 391.83673 L 731.4286 391.83673 L 731.4286 391.83673 L 731.4286 365.7143 L 731.4286 365.7143 L 757.551 365.7143 Q 757.551 339.59183 783.67346 339.59183 Q 835.9184 339.59183 835.9184 287.34695 Q 862.04083 261.2245 888.16327 261.2245 L 940.4082 235.10205 L 940.4082 235.10205 L 940.4082 235.10205 L 966.53064 235.10205 L 966.53064 235.10205 L 992.6531 261.2245 L 1018.7755 287.34695 L 966.53064 313.4694 Q 940.4082 365.7143 992.6531 391.83673 Q 1097.1428 417.9592 1123.2654 548.5714 Q 1149.3878 653.0612 1201.6327 757.551 Q 1227.7551 862.04083 1201.6327 888.16327 Q 1175.5103 888.16327 1227.7551 966.53064 Q 1280.0 1071.0204 1306.1224 1071.0204 Q 1332.2449 1071.0204 1541.2245 1384.4899 Q 1724.0817 1697.9592 1750.2041 1724.0817 L 1776.3265 1750.2041 L 1776.3265 1750.2041 L 1776.3265 1750.2041 L 1776.3265 1776.3265 L 1776.3265 1776.3265 L 1802.449 1776.3265 L 1802.449 1802.449 L 1802.449 1802.449 L 1828.5714 1802.449 L 1828.5714 1802.449 L 1828.5714 1802.449 L 1828.5714 1828.5714 L 1828.5714 1828.5714 L 1854.6938 1828.5714 Q 1854.6938 1854.6938 1880.8164 1854.6938 L 1880.8164 1854.6938 L 1880.8164 1854.6938 Q 1880.8164 1854.6938 1880.8164 1880.8164 L 1906.9388 1880.8164 L 1906.9388 1906.9388 Q 1933.0613 1933.0613 1933.0613 1933.0613 L 1933.0613 1959.1837 L 1933.0613 1959.1837 L 1933.0613 1959.1837 L 1959.1837 1985.3062 L 1959.1837 2011.4286 L 1985.3062 2011.4286 L 2011.4286 2011.4286 L 2037.551 2037.551 L 2063.6736 2063.6736 L 2063.6736 2063.6736 L 2063.6736 2063.6736 L 2037.551 2063.6736 L 1985.3062 2063.6736 L 1985.3062 2089.796 L 1985.3062 2089.796 L 1776.3265 2089.796 L 1593.4694 2089.796 L 1515.102 2089.796 Q 1462.8572 2115.9185 1410.6123 2115.9185 L 1332.2449 2115.9185 L 1332.2449 2115.9185 L 1306.1224 2089.796 L 1306.1224 2089.796 L 1306.1224 2063.6736 L 1280.0 2063.6736 L 1253.8776 2063.6736 L 1253.8776 2037.551 L 1253.8776 2011.4286 L 1280.0 2011.4286 L 1280.0 2011.4286 L 1306.1224 1985.3062 L 1358.3673 1959.1837 L 1358.3673 1959.1837 L 1358.3673 1959.1837 L 1332.2449 1959.1837 Q 1332.2449 1959.1837 1280.0 1880.8164 Q 1201.6327 1828.5714 1018.7755 1541.2245 Q 835.9184 1227.7551 757.551 1149.3878 Q 679.18365 1071.0204 626.9388 966.53064 Q 600.81635 888.16327 522.449 862.04083 Q 417.9592 809.79596 417.9592 783.67346 Q 391.83673 757.551 365.7143 783.67346 Q 365.7143 835.9184 261.2245 757.551 Q 156.7347 705.30615 156.7347 653.0612 Q 130.61224 600.81635 104.4898 600.81635 L 52.2449 600.81635 L 52.2449 548.5714 Q 52.2449 522.449 26.12245 522.449 L 0.0 522.449 L 0.0 496.32654 Q 0.0 496.32654 26.12245 470.2041 Q 26.12245 444.08163 78.36735 417.9592 Q 130.61224 391.83673 156.7347 365.7143 L 156.7347 313.4694 L 182.85715 313.4694 L 182.85715 287.34695 L 182.85715 287.34695 L 208.9796 287.34695 L 208.9796 261.2245 L 208.9796 235.10205 L 235.10205 235.10205 L 235.10205 235.10205 L 235.10205 208.9796 L 235.10205 208.9796 L 235.10205 208.9796 Q 261.2245 208.9796 261.2245 130.61224 Q 313.4694 52.2449 365.7143 26.12245 z" svg:height="21.159184mm" draw:style-name="style-395" svg:viewBox="0.0 0.0 2063.6736 2115.9185" svg:width="20.636736mm" svg:x="82.02449mm" svg:y="193.0449mm"/>
          <draw:path svg:d="M 287.34695 78.36735 L 261.2245 0.0 L 940.4082 0.0 L 1645.7144 0.0 L 1671.8368 26.12245 Q 1671.8368 52.2449 1724.0817 156.7347 Q 1724.0817 287.34695 1750.2041 365.7143 Q 1750.2041 417.9592 1697.9592 444.08163 Q 1645.7144 470.2041 1619.5919 626.9388 Q 1619.5919 783.67346 1645.7144 888.16327 Q 1671.8368 1018.7755 1802.449 1149.3878 Q 1933.0613 1253.8776 1906.9388 1436.7347 Q 1880.8164 1619.5919 1880.8164 1671.8368 Q 1880.8164 1724.0817 1854.6938 1802.449 Q 1828.5714 1880.8164 1880.8164 2298.7756 Q 1880.8164 2716.7346 1880.8164 2742.8572 Q 1880.8164 2768.9797 1880.8164 2847.347 L 1880.8164 2925.7144 L 1880.8164 3004.0818 L 1880.8164 3082.449 L 1880.8164 3186.9387 Q 1880.8164 3317.551 1906.9388 3552.653 Q 1906.9388 3761.6328 1880.8164 3761.6328 Q 1880.8164 3787.7551 1880.8164 4127.347 Q 1880.8164 4466.939 1933.0613 4754.2856 Q 1933.0613 5015.5103 1933.0613 5067.7554 L 1933.0613 5146.1226 L 1959.1837 5172.245 L 1959.1837 5224.4897 L 1985.3062 5224.4897 L 2011.4286 5224.4897 L 2011.4286 5250.6123 L 2037.551 5276.735 L 2037.551 5276.735 L 2037.551 5276.735 L 2037.551 5250.6123 L 2037.551 5250.6123 L 2063.6736 5198.367 L 2089.796 5146.1226 L 2089.796 5120.0 L 2089.796 5093.8774 L 2115.9185 5120.0 L 2142.0408 5172.245 L 2142.0408 5172.245 L 2142.0408 5172.245 L 2142.0408 5198.367 L 2142.0408 5224.4897 L 2115.9185 5250.6123 L 2089.796 5276.735 L 2089.796 5302.8574 Q 2089.796 5328.9795 2063.6736 5355.102 Q 2037.551 5381.2246 1985.3062 5407.347 Q 1906.9388 5407.347 1906.9388 5459.592 Q 1933.0613 5511.837 1880.8164 5537.9595 Q 1854.6938 5537.9595 1828.5714 5590.204 Q 1828.5714 5642.449 1515.102 5642.449 Q 1201.6327 5642.449 1175.5103 5616.3267 Q 1149.3878 5590.204 1149.3878 5616.3267 Q 1149.3878 5642.449 1097.1428 5642.449 Q 1071.0204 5642.449 992.6531 5642.449 Q 940.4082 5642.449 888.16327 5642.449 Q 809.79596 5642.449 731.4286 5537.9595 Q 626.9388 5433.469 365.7143 5355.102 Q 104.4898 5302.8574 78.36735 5093.8774 Q 52.2449 4884.898 26.12245 4911.0205 L 0.0 4937.143 L 0.0 4884.898 Q 0.0 4832.6533 0.0 4649.796 Q 0.0 4493.0615 26.12245 4153.469 Q 78.36735 3813.8777 52.2449 3657.1428 Q 0.0 3474.2856 0.0 3395.9185 Q 0.0 3291.4287 52.2449 3265.3062 Q 104.4898 3239.1838 156.7347 2612.2449 Q 208.9796 1959.1837 208.9796 1593.4694 Q 208.9796 1227.7551 208.9796 1018.7755 Q 208.9796 809.79596 235.10205 705.30615 Q 261.2245 600.81635 261.2245 496.32654 Q 261.2245 391.83673 261.2245 365.7143 Q 287.34695 365.7143 261.2245 261.2245 Q 261.2245 156.7347 287.34695 156.7347 Q 313.4694 156.7347 287.34695 78.36735 z" svg:height="56.42449mm" draw:style-name="style-396" svg:viewBox="0.0 0.0 2142.0408 5642.449" svg:width="21.420408mm" svg:x="179.72246mm" svg:y="0.0mm"/>
          <draw:path svg:d="M 287.34695 0.0 L 313.4694 0.0 L 365.7143 52.2449 Q 391.83673 104.4898 391.83673 130.61224 Q 391.83673 156.7347 470.2041 130.61224 Q 548.5714 104.4898 574.6939 78.36735 L 600.81635 78.36735 L 600.81635 182.85715 Q 600.81635 287.34695 574.6939 261.2245 Q 548.5714 261.2245 522.449 261.2245 L 522.449 261.2245 L 522.449 208.9796 Q 496.32654 182.85715 470.2041 208.9796 L 444.08163 235.10205 L 444.08163 235.10205 Q 444.08163 235.10205 417.9592 261.2245 L 417.9592 261.2245 L 417.9592 261.2245 Q 391.83673 261.2245 391.83673 261.2245 L 391.83673 287.34695 L 391.83673 287.34695 Q 365.7143 261.2245 339.59183 208.9796 Q 339.59183 156.7347 235.10205 156.7347 L 104.4898 156.7347 L 104.4898 156.7347 L 78.36735 156.7347 L 78.36735 156.7347 L 78.36735 156.7347 L 52.2449 156.7347 L 26.12245 156.7347 L 26.12245 156.7347 L 26.12245 156.7347 L 0.0 156.7347 L 0.0 156.7347 L 0.0 156.7347 L 0.0 130.61224 L 0.0 104.4898 L 26.12245 104.4898 L 26.12245 104.4898 L 26.12245 104.4898 L 26.12245 78.36735 L 26.12245 78.36735 L 52.2449 78.36735 L 52.2449 52.2449 L 52.2449 52.2449 L 78.36735 52.2449 L 78.36735 52.2449 L 78.36735 52.2449 L 78.36735 52.2449 Q 104.4898 52.2449 182.85715 52.2449 Q 261.2245 52.2449 261.2245 26.12245 Q 261.2245 0.0 287.34695 0.0 z" svg:height="2.8734694mm" draw:style-name="style-397" svg:viewBox="0.0 0.0 600.81635 287.34695" svg:width="6.0081635mm" svg:x="3.9183674mm" svg:y="194.87347mm"/>
          <draw:path svg:d="M 365.7143 9.094947E-13 L 391.83673 9.094947E-13 L 391.83673 156.7347 Q 391.83673 339.59183 339.59183 391.83673 Q 339.59183 444.08163 339.59183 496.32654 Q 365.7143 522.449 391.83673 548.5714 L 391.83673 548.5714 L 339.59183 626.9388 Q 313.4694 679.18365 287.34695 705.30615 Q 235.10205 731.4286 235.10205 731.4286 L 235.10205 731.4286 L 208.9796 757.551 Q 182.85715 783.67346 182.85715 809.79596 L 156.7347 809.79596 L 104.4898 809.79596 L 52.2449 809.79596 L 52.2449 783.67346 L 26.12245 783.67346 L 26.12245 783.67346 L 26.12245 783.67346 L 26.12245 757.551 L 26.12245 757.551 L 0.0 731.4286 L 0.0 705.30615 L 26.12245 705.30615 L 78.36735 679.18365 L 78.36735 679.18365 L 78.36735 679.18365 L 130.61224 679.18365 L 156.7347 679.18365 L 156.7347 653.0612 L 182.85715 653.0612 L 182.85715 626.9388 Q 182.85715 600.81635 261.2245 313.4694 Q 339.59183 9.094947E-13 365.7143 9.094947E-13 z" svg:height="8.0979595mm" draw:style-name="style-398" svg:viewBox="0.0 0.0 391.83673 809.79596" svg:width="3.9183674mm" svg:x="83.33061mm" svg:y="80.97959mm"/>
          <draw:path svg:d="M 52.2449 52.2449 L 4.5474735E-13 0.0 L 78.36735 26.12245 Q 130.61224 52.2449 182.85715 78.36735 L 208.9796 104.4898 L 261.2245 104.4898 L 313.4694 104.4898 L 365.7143 130.61224 L 417.9592 130.61224 L 496.32654 156.7347 Q 600.81635 156.7347 653.0612 182.85715 L 705.30615 182.85715 L 731.4286 182.85715 L 757.551 208.9796 L 809.79596 208.9796 L 888.16327 208.9796 L 1253.8776 208.9796 Q 1619.5919 208.9796 1697.9592 208.9796 Q 1802.449 156.7347 1854.6938 156.7347 L 1906.9388 156.7347 L 1906.9388 156.7347 Q 1906.9388 156.7347 1906.9388 235.10205 L 1906.9388 313.4694 L 1906.9388 339.59183 L 1906.9388 365.7143 L 1906.9388 417.9592 L 1906.9388 470.2041 L 1906.9388 470.2041 L 1906.9388 470.2041 L 1906.9388 470.2041 Q 1906.9388 470.2041 1906.9388 496.32654 L 1933.0613 496.32654 L 1933.0613 522.449 L 1959.1837 574.6939 L 1959.1837 574.6939 Q 1959.1837 600.81635 1959.1837 626.9388 L 1959.1837 653.0612 L 1959.1837 653.0612 L 1959.1837 679.18365 L 1906.9388 679.18365 L 1854.6938 679.18365 L 1854.6938 679.18365 Q 1854.6938 653.0612 1828.5714 679.18365 L 1828.5714 679.18365 L 1776.3265 679.18365 Q 1750.2041 705.30615 1724.0817 783.67346 Q 1724.0817 862.04083 1645.7144 888.16327 Q 1593.4694 888.16327 1593.4694 914.2857 L 1593.4694 940.4082 L 1593.4694 966.53064 Q 1593.4694 992.6531 1541.2245 992.6531 Q 1488.9796 992.6531 1488.9796 1018.7755 Q 1462.8572 1044.898 1410.6123 1071.0204 L 1358.3673 1097.1428 L 1358.3673 1097.1428 Q 1332.2449 1097.1428 1332.2449 1123.2654 L 1332.2449 1149.3878 L 1280.0 1149.3878 Q 1227.7551 1149.3878 1175.5103 1149.3878 L 1149.3878 1123.2654 L 1149.3878 1097.1428 Q 1123.2654 1097.1428 1123.2654 1097.1428 L 1123.2654 1097.1428 L 1123.2654 1097.1428 Q 1123.2654 1071.0204 1097.1428 1071.0204 L 1097.1428 1071.0204 L 1097.1428 1044.898 Q 1071.0204 1044.898 1071.0204 1044.898 L 1071.0204 1044.898 L 1071.0204 1044.898 Q 1071.0204 1018.7755 1044.898 1018.7755 L 1044.898 1018.7755 L 1044.898 1018.7755 Q 1044.898 992.6531 1018.7755 992.6531 L 992.6531 992.6531 L 992.6531 992.6531 Q 966.53064 966.53064 888.16327 940.4082 Q 809.79596 888.16327 705.30615 835.9184 L 626.9388 757.551 L 626.9388 731.4286 Q 600.81635 731.4286 600.81635 731.4286 L 600.81635 731.4286 L 600.81635 731.4286 Q 600.81635 705.30615 574.6939 705.30615 L 574.6939 705.30615 L 548.5714 705.30615 Q 548.5714 679.18365 391.83673 626.9388 L 208.9796 522.449 L 182.85715 522.449 L 156.7347 522.449 L 156.7347 496.32654 L 156.7347 496.32654 L 235.10205 496.32654 L 287.34695 470.2041 L 287.34695 470.2041 Q 287.34695 470.2041 261.2245 444.08163 Q 261.2245 417.9592 287.34695 417.9592 L 313.4694 417.9592 L 313.4694 391.83673 L 287.34695 391.83673 L 287.34695 391.83673 L 287.34695 365.7143 L 287.34695 365.7143 L 287.34695 365.7143 L 261.2245 365.7143 L 261.2245 365.7143 L 261.2245 339.59183 L 235.10205 339.59183 L 235.10205 339.59183 L 235.10205 313.4694 L 235.10205 313.4694 L 235.10205 313.4694 L 208.9796 313.4694 L 208.9796 313.4694 L 208.9796 287.34695 Q 182.85715 287.34695 182.85715 261.2245 Q 182.85715 208.9796 156.7347 208.9796 Q 130.61224 208.9796 130.61224 156.7347 Q 130.61224 130.61224 52.2449 52.2449 z" svg:height="11.493877mm" draw:style-name="style-399" svg:viewBox="0.0 0.0 1959.1837 1149.3878" svg:width="19.591837mm" svg:x="40.489796mm" svg:y="159.86938mm"/>
          <draw:path svg:d="M 182.85715 52.2449 L 261.2245 0.0 L 261.2245 0.0 L 261.2245 0.0 L 287.34695 0.0 L 287.34695 0.0 L 313.4694 26.12245 Q 313.4694 52.2449 365.7143 52.2449 L 391.83673 52.2449 L 365.7143 130.61224 Q 365.7143 208.9796 417.9592 208.9796 Q 496.32654 235.10205 522.449 313.4694 Q 548.5714 365.7143 574.6939 391.83673 Q 600.81635 417.9592 679.18365 417.9592 L 757.551 417.9592 L 757.551 444.08163 L 783.67346 444.08163 L 783.67346 522.449 L 783.67346 574.6939 L 757.551 574.6939 L 757.551 574.6939 L 731.4286 574.6939 Q 705.30615 574.6939 653.0612 600.81635 L 600.81635 600.81635 L 522.449 653.0612 Q 444.08163 679.18365 391.83673 679.18365 Q 339.59183 679.18365 313.4694 653.0612 L 261.2245 626.9388 L 261.2245 626.9388 L 261.2245 626.9388 L 235.10205 574.6939 L 235.10205 548.5714 L 235.10205 548.5714 Q 261.2245 548.5714 261.2245 470.2041 Q 261.2245 417.9592 208.9796 391.83673 L 156.7347 365.7143 L 182.85715 365.7143 Q 208.9796 365.7143 208.9796 287.34695 Q 235.10205 208.9796 104.4898 182.85715 L 0.0 156.7347 L 0.0 156.7347 L 0.0 156.7347 L 0.0 156.7347 L 0.0 130.61224 L 52.2449 130.61224 Q 104.4898 104.4898 182.85715 52.2449 z" svg:height="6.7918367mm" draw:style-name="style-400" svg:viewBox="0.0 0.0 783.67346 679.18365" svg:width="7.836735mm" svg:x="14.6285715mm" svg:y="159.34694mm"/>
          <draw:path svg:d="M 0.0 26.12245 Q 26.12245 26.12245 130.61224 0.0 Q 235.10205 0.0 208.9796 26.12245 Q 208.9796 78.36735 104.4898 78.36735 Q -26.12245 78.36735 0.0 26.12245 z" svg:height="0.78367347mm" draw:style-name="style-401" svg:viewBox="0.0 0.0 208.9796 78.36735" svg:width="2.089796mm" svg:x="9.926531mm" svg:y="223.86938mm"/>
          <draw:path svg:d="M 156.7347 78.36735 L 235.10205 0.0 L 235.10205 26.12245 L 261.2245 52.2449 L 287.34695 52.2449 Q 313.4694 26.12245 313.4694 78.36735 Q 339.59183 130.61224 391.83673 156.7347 Q 470.2041 156.7347 522.449 261.2245 Q 574.6939 365.7143 731.4286 365.7143 Q 888.16327 365.7143 888.16327 444.08163 Q 888.16327 522.449 914.2857 522.449 Q 940.4082 522.449 966.53064 548.5714 L 992.6531 548.5714 L 992.6531 522.449 Q 992.6531 470.2041 1044.898 548.5714 Q 1044.898 626.9388 1071.0204 626.9388 L 1071.0204 626.9388 L 1071.0204 679.18365 Q 1044.898 705.30615 1018.7755 653.0612 Q 966.53064 574.6939 888.16327 600.81635 L 835.9184 600.81635 L 835.9184 600.81635 Q 835.9184 600.81635 809.79596 626.9388 L 809.79596 626.9388 L 809.79596 626.9388 Q 783.67346 626.9388 783.67346 626.9388 L 783.67346 653.0612 L 783.67346 653.0612 Q 783.67346 653.0612 757.551 679.18365 L 757.551 679.18365 L 705.30615 679.18365 Q 653.0612 679.18365 653.0612 653.0612 Q 653.0612 626.9388 470.2041 574.6939 Q 261.2245 522.449 208.9796 496.32654 Q 156.7347 470.2041 130.61224 339.59183 Q 104.4898 235.10205 52.2449 235.10205 L 0.0 208.9796 L 0.0 208.9796 L 0.0 208.9796 L 0.0 208.9796 L 26.12245 208.9796 L 52.2449 182.85715 Q 78.36735 156.7347 156.7347 78.36735 z" svg:height="6.7918367mm" draw:style-name="style-402" svg:viewBox="0.0 0.0 1071.0204 679.18365" svg:width="10.710204mm" svg:x="145.24081mm" svg:y="275.85306mm"/>
          <draw:path svg:d="M 287.34695 26.12245 L 339.59183 0.0 L 287.34695 52.2449 Q 261.2245 78.36735 182.85715 104.4898 Q 130.61224 104.4898 130.61224 130.61224 L 130.61224 156.7347 L 104.4898 182.85715 L 104.4898 208.9796 L 78.36735 208.9796 Q 52.2449 208.9796 52.2449 182.85715 Q 52.2449 156.7347 26.12245 156.7347 Q 2.2737368E-13 156.7347 2.2737368E-13 130.61224 L 2.2737368E-13 78.36735 L 26.12245 78.36735 Q 26.12245 78.36735 78.36735 26.12245 Q 130.61224 0.0 156.7347 0.0 Q 208.9796 0.0 208.9796 26.12245 Q 208.9796 52.2449 287.34695 26.12245 z" svg:height="2.089796mm" draw:style-name="style-403" svg:viewBox="0.0 0.0 339.59183 208.9796" svg:width="3.3959184mm" svg:x="17.50204mm" svg:y="201.40408mm"/>
          <draw:path svg:d="M 809.79596 208.9796 L 835.9184 313.4694 L 835.9184 313.4694 L 835.9184 313.4694 L 835.9184 313.4694 L 862.04083 313.4694 L 862.04083 313.4694 L 888.16327 313.4694 L 888.16327 313.4694 L 888.16327 313.4694 L 888.16327 339.59183 L 914.2857 339.59183 L 888.16327 522.449 Q 888.16327 731.4286 888.16327 809.79596 Q 888.16327 888.16327 914.2857 940.4082 L 940.4082 966.53064 L 940.4082 966.53064 L 940.4082 992.6531 L 966.53064 992.6531 L 992.6531 992.6531 L 992.6531 1018.7755 L 992.6531 1018.7755 L 992.6531 1018.7755 L 992.6531 1044.898 L 992.6531 1044.898 L 992.6531 1044.898 L 966.53064 1071.0204 L 940.4082 1097.1428 L 940.4082 1123.2654 L 940.4082 1149.3878 L 914.2857 1149.3878 L 914.2857 1149.3878 L 888.16327 1149.3878 L 862.04083 1149.3878 L 835.9184 1149.3878 L 809.79596 1149.3878 L 809.79596 1123.2654 L 783.67346 1123.2654 L 783.67346 1123.2654 Q 783.67346 1097.1428 731.4286 1044.898 Q 679.18365 992.6531 679.18365 992.6531 Q 626.9388 992.6531 417.9592 966.53064 Q 182.85715 940.4082 156.7347 835.9184 L 156.7347 705.30615 L 156.7347 679.18365 Q 156.7347 653.0612 156.7347 626.9388 Q 156.7347 574.6939 104.4898 522.449 Q 52.2449 470.2041 9.094947E-13 444.08163 Q -52.2449 417.9592 9.094947E-13 391.83673 Q 52.2449 365.7143 26.12245 339.59183 Q 9.094947E-13 339.59183 9.094947E-13 208.9796 L 9.094947E-13 104.4898 L 182.85715 52.2449 Q 365.7143 0.0 548.5714 0.0 Q 731.4286 -26.12245 731.4286 26.12245 Q 757.551 52.2449 783.67346 104.4898 Q 783.67346 130.61224 809.79596 208.9796 z" svg:height="11.493877mm" draw:style-name="style-404" svg:viewBox="0.0 0.0 992.6531 1149.3878" svg:width="9.926531mm" svg:x="51.72245mm" svg:y="253.38776mm"/>
          <draw:path svg:d="M 417.9592 78.36735 L 417.9592 78.36735 L 365.7143 104.4898 Q 313.4694 130.61224 313.4694 261.2245 Q 261.2245 391.83673 261.2245 391.83673 Q 261.2245 391.83673 261.2245 417.9592 L 235.10205 417.9592 L 208.9796 417.9592 Q 156.7347 444.08163 78.36735 444.08163 Q 0.0 444.08163 0.0 391.83673 L 0.0 365.7143 L 0.0 313.4694 Q 0.0 261.2245 0.0 235.10205 Q 26.12245 235.10205 52.2449 130.61224 Q 52.2449 52.2449 52.2449 26.12245 L 52.2449 26.12245 L 78.36735 1.8189894E-12 Q 104.4898 -26.12245 208.9796 1.8189894E-12 Q 339.59183 26.12245 365.7143 26.12245 Q 417.9592 78.36735 417.9592 78.36735 z" svg:height="4.4408164mm" draw:style-name="style-405" svg:viewBox="0.0 0.0 417.9592 444.08163" svg:width="4.179592mm" svg:x="25.07755mm" svg:y="157.51837mm"/>
          <draw:path svg:d="M 156.7347 0.0 L 182.85715 0.0 L 182.85715 104.4898 Q 208.9796 182.85715 287.34695 156.7347 Q 339.59183 156.7347 339.59183 182.85715 Q 339.59183 208.9796 391.83673 208.9796 Q 470.2041 235.10205 470.2041 261.2245 Q 470.2041 287.34695 496.32654 287.34695 L 522.449 287.34695 L 522.449 313.4694 Q 522.449 339.59183 496.32654 339.59183 L 470.2041 339.59183 L 444.08163 339.59183 Q 417.9592 313.4694 391.83673 313.4694 Q 339.59183 313.4694 182.85715 313.4694 Q 26.12245 365.7143 26.12245 313.4694 L -2.2737368E-13 261.2245 L -2.2737368E-13 235.10205 L 26.12245 208.9796 L 26.12245 156.7347 L 26.12245 104.4898 L 52.2449 104.4898 Q 78.36735 104.4898 78.36735 52.2449 Q 52.2449 26.12245 78.36735 0.0 Q 130.61224 0.0 156.7347 0.0 z" svg:height="3.3959184mm" draw:style-name="style-406" svg:viewBox="0.0 0.0 522.449 339.59183" svg:width="5.2244897mm" svg:x="19.069387mm" svg:y="300.9306mm"/>
          <draw:path svg:d="M 0.0 26.12245 L 0.0 0.0 L 78.36735 52.2449 Q 156.7347 104.4898 182.85715 104.4898 L 208.9796 104.4898 L 208.9796 78.36735 L 208.9796 52.2449 L 235.10205 52.2449 L 235.10205 52.2449 L 235.10205 26.12245 L 261.2245 26.12245 L 261.2245 26.12245 L 261.2245 0.0 L 261.2245 0.0 L 261.2245 0.0 L 287.34695 0.0 L 287.34695 0.0 L 313.4694 52.2449 Q 339.59183 104.4898 365.7143 52.2449 Q 365.7143 26.12245 365.7143 130.61224 Q 339.59183 261.2245 339.59183 261.2245 Q 313.4694 261.2245 313.4694 313.4694 L 313.4694 339.59183 L 313.4694 339.59183 Q 287.34695 313.4694 261.2245 313.4694 L 208.9796 287.34695 L 208.9796 287.34695 L 208.9796 261.2245 L 156.7347 261.2245 L 130.61224 261.2245 L 104.4898 235.10205 L 78.36735 208.9796 L 78.36735 208.9796 L 52.2449 208.9796 L 52.2449 208.9796 L 52.2449 208.9796 L 52.2449 182.85715 L 52.2449 182.85715 L 78.36735 182.85715 Q 78.36735 156.7347 52.2449 104.4898 Q 52.2449 52.2449 26.12245 52.2449 Q 0.0 52.2449 0.0 26.12245 z" svg:height="3.3959184mm" draw:style-name="style-407" svg:viewBox="0.0 0.0 365.7143 339.59183" svg:width="3.6571429mm" svg:x="138.44897mm" svg:y="178.1551mm"/>
          <draw:path svg:d="M 417.9592 26.12245 L 496.32654 0.0 L 522.449 0.0 Q 574.6939 0.0 574.6939 26.12245 Q 600.81635 78.36735 626.9388 78.36735 L 653.0612 78.36735 L 731.4286 78.36735 L 783.67346 78.36735 L 835.9184 78.36735 L 862.04083 78.36735 L 862.04083 78.36735 L 862.04083 104.4898 L 862.04083 261.2245 L 835.9184 417.9592 L 835.9184 417.9592 Q 835.9184 444.08163 757.551 444.08163 L 679.18365 470.2041 L 600.81635 470.2041 Q 522.449 496.32654 470.2041 496.32654 Q 391.83673 548.5714 287.34695 548.5714 L 182.85715 548.5714 L 104.4898 548.5714 L 26.12245 548.5714 L 26.12245 522.449 L 0.0 522.449 L 0.0 496.32654 L 0.0 470.2041 L 52.2449 470.2041 L 78.36735 444.08163 L 104.4898 444.08163 Q 156.7347 444.08163 261.2245 417.9592 Q 339.59183 391.83673 339.59183 287.34695 L 339.59183 182.85715 L 339.59183 182.85715 Q 365.7143 182.85715 365.7143 104.4898 Q 365.7143 26.12245 417.9592 26.12245 z" svg:height="5.4857144mm" draw:style-name="style-408" svg:viewBox="0.0 0.0 862.04083 548.5714" svg:width="8.620408mm" svg:x="201.14285mm" svg:y="299.62448mm"/>
          <draw:path svg:d="M 391.83673 1.8189894E-12 L 391.83673 1.8189894E-12 L 417.9592 1.8189894E-12 L 444.08163 1.8189894E-12 L 496.32654 26.12245 L 548.5714 26.12245 L 548.5714 26.12245 Q 574.6939 26.12245 574.6939 26.12245 L 574.6939 52.2449 L 600.81635 52.2449 L 626.9388 52.2449 L 626.9388 52.2449 Q 626.9388 52.2449 626.9388 78.36735 L 653.0612 78.36735 L 653.0612 104.4898 Q 679.18365 104.4898 679.18365 104.4898 L 679.18365 104.4898 L 679.18365 130.61224 L 679.18365 130.61224 L 705.30615 130.61224 L 705.30615 156.7347 L 705.30615 156.7347 L 731.4286 156.7347 L 731.4286 235.10205 Q 757.551 313.4694 731.4286 339.59183 Q 731.4286 365.7143 705.30615 417.9592 L 705.30615 444.08163 L 679.18365 444.08163 Q 679.18365 417.9592 679.18365 417.9592 Q 653.0612 417.9592 600.81635 417.9592 Q 522.449 444.08163 522.449 548.5714 L 496.32654 653.0612 L 417.9592 653.0612 L 313.4694 626.9388 L 287.34695 626.9388 L 261.2245 626.9388 L 261.2245 600.81635 L 261.2245 600.81635 L 235.10205 600.81635 L 235.10205 574.6939 L 235.10205 574.6939 L 208.9796 574.6939 L 208.9796 574.6939 Q 208.9796 574.6939 208.9796 548.5714 L 182.85715 548.5714 L 182.85715 522.449 Q 156.7347 522.449 156.7347 522.449 L 156.7347 522.449 L 156.7347 522.449 Q 156.7347 522.449 130.61224 496.32654 L 104.4898 496.32654 L 104.4898 470.2041 Q 104.4898 470.2041 78.36735 470.2041 L 78.36735 444.08163 L 78.36735 417.9592 Q 52.2449 417.9592 52.2449 417.9592 L 52.2449 417.9592 L 52.2449 313.4694 L 52.2449 208.9796 L 26.12245 156.7347 L 0.0 130.61224 L 0.0 104.4898 L 0.0 78.36735 L 26.12245 78.36735 L 26.12245 78.36735 L 26.12245 78.36735 L 26.12245 104.4898 L 26.12245 104.4898 L 52.2449 104.4898 L 52.2449 104.4898 L 52.2449 104.4898 L 78.36735 156.7347 Q 104.4898 156.7347 208.9796 156.7347 Q 339.59183 156.7347 339.59183 104.4898 Q 339.59183 26.12245 365.7143 26.12245 Q 391.83673 1.8189894E-12 391.83673 1.8189894E-12 z" svg:height="6.5306125mm" draw:style-name="style-409" svg:viewBox="0.0 0.0 731.4286 653.0612" svg:width="7.3142858mm" svg:x="179.2mm" svg:y="112.32653mm"/>
          <draw:path svg:d="M 731.4286 208.9796 L 731.4286 208.9796 L 731.4286 261.2245 L 731.4286 339.59183 L 731.4286 731.4286 L 731.4286 1123.2654 L 731.4286 1123.2654 L 731.4286 1123.2654 L 705.30615 1253.8776 Q 679.18365 1410.6123 679.18365 1515.102 Q 679.18365 1619.5919 600.81635 1619.5919 Q 548.5714 1619.5919 522.449 1149.3878 L 522.449 679.18365 L 496.32654 679.18365 L 496.32654 679.18365 L 496.32654 705.30615 L 470.2041 705.30615 L 470.2041 783.67346 L 470.2041 835.9184 L 365.7143 1280.0 Q 261.2245 1724.0817 261.2245 1828.5714 L 261.2245 1933.0613 L 287.34695 1933.0613 L 313.4694 1933.0613 L 313.4694 1906.9388 Q 313.4694 1880.8164 470.2041 1880.8164 Q 626.9388 1880.8164 626.9388 1906.9388 L 626.9388 1906.9388 L 626.9388 1959.1837 Q 600.81635 1985.3062 600.81635 2011.4286 L 600.81635 2011.4286 L 574.6939 2011.4286 Q 574.6939 2037.551 574.6939 2037.551 L 574.6939 2037.551 L 574.6939 2037.551 Q 548.5714 2037.551 522.449 2037.551 Q 522.449 2037.551 470.2041 2089.796 L 444.08163 2089.796 L 444.08163 2115.9185 Q 417.9592 2115.9185 365.7143 2194.2856 Q 313.4694 2246.5308 208.9796 2272.653 L 130.61224 2298.7756 L 104.4898 2324.898 L 78.36735 2324.898 L 78.36735 2298.7756 L 52.2449 2298.7756 L 52.2449 2298.7756 L 52.2449 2298.7756 L 52.2449 2298.7756 L 26.12245 2298.7756 L 26.12245 2272.653 L 1.8189894E-12 2272.653 L 1.8189894E-12 2272.653 L 1.8189894E-12 2246.5308 L 1.8189894E-12 2246.5308 L 1.8189894E-12 2246.5308 L 1.8189894E-12 2246.5308 L 1.8189894E-12 2220.4082 L 1.8189894E-12 2063.6736 Q 1.8189894E-12 1906.9388 1.8189894E-12 1750.2041 L 26.12245 1593.4694 L 78.36735 1462.8572 Q 104.4898 1332.2449 130.61224 1253.8776 L 130.61224 1149.3878 L 130.61224 1149.3878 Q 156.7347 1149.3878 156.7347 1123.2654 L 156.7347 1097.1428 L 208.9796 914.2857 Q 261.2245 731.4286 261.2245 731.4286 L 261.2245 705.30615 L 287.34695 574.6939 Q 313.4694 470.2041 339.59183 365.7143 L 339.59183 235.10205 L 365.7143 182.85715 Q 391.83673 130.61224 417.9592 104.4898 Q 470.2041 78.36735 496.32654 26.12245 Q 522.449 0.0 574.6939 0.0 Q 626.9388 26.12245 679.18365 104.4898 Q 731.4286 208.9796 731.4286 208.9796 z" svg:height="23.24898mm" draw:style-name="style-410" svg:viewBox="0.0 0.0 731.4286 2324.898" svg:width="7.3142858mm" svg:x="148.37552mm" svg:y="19.853062mm"/>
          <draw:path svg:d="M 2429.3877 0.0 L 2455.5103 0.0 L 2377.1428 156.7347 Q 2298.7756 313.4694 2298.7756 365.7143 Q 2298.7756 444.08163 2298.7756 470.2041 Q 2272.653 522.449 2298.7756 522.449 Q 2324.898 522.449 2324.898 574.6939 Q 2298.7756 600.81635 2298.7756 679.18365 L 2298.7756 757.551 L 2324.898 757.551 Q 2351.0205 783.67346 2351.0205 783.67346 L 2351.0205 783.67346 L 2377.1428 809.79596 L 2377.1428 835.9184 L 2429.3877 835.9184 Q 2455.5103 835.9184 2481.6326 783.67346 Q 2507.7551 757.551 2533.8777 783.67346 Q 2560.0 809.79596 2586.1226 862.04083 Q 2586.1226 940.4082 2664.4897 914.2857 L 2716.7346 888.16327 L 2716.7346 888.16327 L 2716.7346 888.16327 L 2742.8572 888.16327 L 2742.8572 888.16327 L 2742.8572 862.04083 L 2768.9797 862.04083 L 2768.9797 862.04083 L 2768.9797 888.16327 L 2768.9797 888.16327 L 2768.9797 888.16327 L 2768.9797 992.6531 Q 2768.9797 1071.0204 2716.7346 1175.5103 Q 2664.4897 1280.0 2638.3674 1410.6123 Q 2638.3674 1567.3469 2664.4897 1567.3469 Q 2690.6123 1567.3469 2560.0 2037.551 Q 2429.3877 2507.7551 2429.3877 2507.7551 Q 2403.2654 2507.7551 2403.2654 2716.7346 L 2403.2654 2925.7144 L 2403.2654 2925.7144 L 2403.2654 2925.7144 L 2377.1428 2951.8367 L 2351.0205 2977.9592 L 2351.0205 3004.0818 L 2351.0205 3030.204 L 2298.7756 3186.9387 Q 2246.5308 3343.6736 2246.5308 3395.9185 L 2246.5308 3422.0408 L 2220.4082 3448.1633 L 2194.2856 3500.4082 L 2194.2856 3500.4082 L 2194.2856 3500.4082 L 2194.2856 3474.2856 L 2194.2856 3474.2856 L 2168.1633 3474.2856 L 2168.1633 3448.1633 L 2142.0408 3448.1633 Q 2115.9185 3448.1633 2115.9185 3395.9185 L 2142.0408 3369.796 L 2115.9185 3343.6736 L 2089.796 3317.551 L 2089.796 3317.551 L 2089.796 3343.6736 L 2089.796 3343.6736 L 2089.796 3343.6736 L 2063.6736 3395.9185 L 2037.551 3422.0408 L 2037.551 3448.1633 L 2037.551 3448.1633 L 1985.3062 3448.1633 Q 1906.9388 3474.2856 1880.8164 3578.7756 Q 1828.5714 3657.1428 1776.3265 3683.2654 Q 1724.0817 3683.2654 1724.0817 3813.8777 L 1724.0817 3970.6123 L 1697.9592 3944.4897 L 1671.8368 3918.3674 L 1671.8368 3918.3674 L 1671.8368 3918.3674 L 1671.8368 3892.2449 Q 1671.8368 3866.1226 1671.8368 3813.8777 L 1671.8368 3787.7551 L 1645.7144 3787.7551 L 1645.7144 3761.6328 L 1645.7144 3761.6328 L 1619.5919 3761.6328 L 1619.5919 3761.6328 L 1619.5919 3761.6328 L 1619.5919 3787.7551 L 1619.5919 3787.7551 L 1593.4694 3787.7551 L 1593.4694 3813.8777 L 1593.4694 3813.8777 L 1567.3469 3813.8777 L 1567.3469 3813.8777 L 1567.3469 3813.8777 L 1567.3469 3840.0 L 1567.3469 3840.0 L 1515.102 4075.102 Q 1488.9796 4310.204 1384.4899 4388.5713 Q 1306.1224 4493.0615 1253.8776 4493.0615 Q 1253.8776 4493.0615 1253.8776 4519.1836 Q 1253.8776 4545.306 1227.7551 4571.4287 Q 1201.6327 4571.4287 1175.5103 4675.9185 Q 1149.3878 4780.408 1175.5103 4806.531 L 1175.5103 4832.6533 L 1175.5103 4832.6533 Q 1175.5103 4858.7754 1149.3878 4858.7754 L 1149.3878 4858.7754 L 1149.3878 4858.7754 L 1149.3878 4858.7754 L 1123.2654 4884.898 L 1097.1428 4911.0205 L 1097.1428 4911.0205 L 1097.1428 4911.0205 L 1071.0204 4937.143 L 1044.898 4963.265 L 1044.898 4963.265 L 1044.898 4963.265 L 1044.898 4911.0205 L 1044.898 4884.898 L 1018.7755 4884.898 L 992.6531 4884.898 L 992.6531 4858.7754 L 992.6531 4832.6533 L 966.53064 4832.6533 Q 940.4082 4858.7754 940.4082 4858.7754 Q 914.2857 4858.7754 888.16327 4754.2856 Q 888.16327 4649.796 862.04083 4649.796 L 835.9184 4675.9185 L 835.9184 4649.796 Q 835.9184 4623.6733 835.9184 4597.5513 L 835.9184 4545.306 L 783.67346 4545.306 Q 705.30615 4545.306 522.449 4597.5513 Q 365.7143 4649.796 339.59183 4702.041 L 313.4694 4754.2856 L 261.2245 4780.408 Q 235.10205 4806.531 235.10205 4806.531 L 208.9796 4806.531 L 208.9796 4780.408 L 208.9796 4754.2856 L 235.10205 4754.2856 L 235.10205 4754.2856 L 235.10205 4728.1636 L 208.9796 4728.1636 L 208.9796 4728.1636 L 208.9796 4702.041 L 182.85715 4702.041 L 156.7347 4702.041 L 104.4898 4728.1636 L 78.36735 4728.1636 L 52.2449 4728.1636 L 4.5474735E-13 4728.1636 L 4.5474735E-13 4702.041 L 4.5474735E-13 4675.9185 L 26.12245 4675.9185 L 26.12245 4649.796 L 26.12245 4649.796 L 52.2449 4649.796 L 52.2449 4623.6733 L 52.2449 4597.5513 L 78.36735 4597.5513 Q 78.36735 4597.5513 130.61224 4545.306 Q 182.85715 4493.0615 261.2245 4362.449 L 365.7143 4231.837 L 365.7143 4231.837 L 365.7143 4231.837 L 365.7143 4205.7144 L 365.7143 4205.7144 L 365.7143 4127.347 Q 365.7143 4022.8572 522.449 3813.8777 Q 626.9388 3604.898 731.4286 3395.9185 Q 835.9184 3186.9387 888.16327 3030.204 Q 914.2857 2899.5918 940.4082 2873.4695 Q 940.4082 2873.4695 992.6531 2716.7346 Q 1044.898 2560.0 1071.0204 2272.653 L 1123.2654 1985.3062 L 1123.2654 1985.3062 Q 1149.3878 1959.1837 1149.3878 1880.8164 Q 1149.3878 1776.3265 1149.3878 1724.0817 L 1201.6327 1645.7144 L 1201.6327 1593.4694 L 1201.6327 1541.2245 L 1175.5103 1541.2245 L 1149.3878 1541.2245 L 1149.3878 1515.102 L 1149.3878 1488.9796 L 1123.2654 1515.102 Q 1123.2654 1541.2245 1044.898 1567.3469 L 992.6531 1567.3469 L 992.6531 1567.3469 L 966.53064 1567.3469 L 966.53064 1567.3469 L 940.4082 1567.3469 L 940.4082 1567.3469 L 940.4082 1567.3469 L 914.2857 1593.4694 L 888.16327 1593.4694 L 888.16327 1567.3469 L 888.16327 1541.2245 L 914.2857 1541.2245 L 914.2857 1515.102 L 914.2857 1515.102 L 940.4082 1515.102 L 940.4082 1488.9796 L 940.4082 1462.8572 L 966.53064 1462.8572 L 966.53064 1462.8572 L 966.53064 1436.7347 L 992.6531 1436.7347 L 992.6531 1436.7347 L 992.6531 1410.6123 L 992.6531 1410.6123 L 992.6531 1410.6123 L 1018.7755 1384.4899 Q 1044.898 1358.3673 1097.1428 1227.7551 Q 1201.6327 1097.1428 1227.7551 1071.0204 Q 1280.0 1044.898 1306.1224 1044.898 Q 1306.1224 1018.7755 1332.2449 1018.7755 Q 1358.3673 992.6531 1384.4899 940.4082 Q 1410.6123 862.04083 1436.7347 835.9184 Q 1462.8572 783.67346 1567.3469 679.18365 L 1645.7144 548.5714 L 1645.7144 548.5714 L 1671.8368 548.5714 L 1671.8368 548.5714 L 1671.8368 522.449 L 1671.8368 522.449 L 1671.8368 522.449 L 1802.449 470.2041 Q 1933.0613 391.83673 1985.3062 313.4694 Q 2089.796 235.10205 2089.796 208.9796 L 2089.796 208.9796 L 2142.0408 208.9796 L 2168.1633 208.9796 L 2168.1633 182.85715 L 2194.2856 182.85715 L 2194.2856 182.85715 L 2194.2856 156.7347 L 2220.4082 156.7347 L 2246.5308 156.7347 L 2246.5308 130.61224 L 2246.5308 130.61224 L 2272.653 130.61224 L 2272.653 104.4898 L 2351.0205 78.36735 Q 2403.2654 52.2449 2403.2654 26.12245 Q 2403.2654 0.0 2429.3877 0.0 z" svg:height="49.632652mm" draw:style-name="style-411" svg:viewBox="0.0 0.0 2768.9797 4963.265" svg:width="27.689796mm" svg:x="32.914288mm" svg:y="42.840816mm"/>
          <draw:path svg:d="M 0.0 26.12245 L 0.0 -3.6379788E-12 L 52.2449 26.12245 Q 104.4898 52.2449 182.85715 156.7347 Q 235.10205 235.10205 261.2245 235.10205 L 261.2245 261.2245 L 287.34695 261.2245 L 313.4694 261.2245 L 313.4694 287.34695 L 339.59183 287.34695 L 339.59183 287.34695 Q 339.59183 313.4694 339.59183 261.2245 Q 365.7143 208.9796 391.83673 208.9796 Q 444.08163 208.9796 444.08163 156.7347 Q 444.08163 104.4898 444.08163 130.61224 Q 444.08163 156.7347 470.2041 104.4898 L 470.2041 52.2449 L 679.18365 522.449 Q 862.04083 992.6531 888.16327 1018.7755 L 888.16327 1044.898 L 888.16327 1201.6327 Q 914.2857 1358.3673 914.2857 1410.6123 Q 914.2857 1462.8572 940.4082 1515.102 L 940.4082 1593.4694 L 940.4082 1593.4694 L 966.53064 1593.4694 L 966.53064 1619.5919 L 966.53064 1619.5919 L 966.53064 1619.5919 L 966.53064 1619.5919 L 940.4082 1645.7144 L 914.2857 1645.7144 L 914.2857 1619.5919 Q 914.2857 1593.4694 862.04083 1567.3469 L 835.9184 1515.102 L 835.9184 1515.102 L 809.79596 1515.102 L 809.79596 1515.102 L 809.79596 1515.102 L 783.67346 1541.2245 L 757.551 1567.3469 L 757.551 1567.3469 L 757.551 1567.3469 L 757.551 1593.4694 L 757.551 1619.5919 L 757.551 1619.5919 L 757.551 1645.7144 L 757.551 1645.7144 L 757.551 1645.7144 L 731.4286 1645.7144 L 731.4286 1671.8368 L 757.551 1671.8368 L 757.551 1671.8368 L 757.551 1776.3265 Q 757.551 1906.9388 757.551 2142.0408 Q 757.551 2377.1428 757.551 2507.7551 Q 757.551 2612.2449 757.551 2690.6123 L 757.551 2768.9797 L 757.551 2795.102 L 757.551 2821.2246 L 731.4286 2847.347 L 731.4286 2873.4695 L 731.4286 2873.4695 L 705.30615 2873.4695 L 705.30615 2821.2246 L 705.30615 2795.102 L 679.18365 2638.3674 Q 653.0612 2481.6326 626.9388 2351.0205 Q 574.6939 2194.2856 496.32654 2194.2856 Q 417.9592 2194.2856 313.4694 1906.9388 Q 182.85715 1619.5919 156.7347 1306.1224 L 104.4898 992.6531 L 104.4898 914.2857 Q 78.36735 835.9184 78.36735 731.4286 Q 26.12245 600.81635 52.2449 470.2041 L 52.2449 313.4694 L 52.2449 208.9796 L 26.12245 130.61224 L 26.12245 104.4898 Q 26.12245 52.2449 0.0 26.12245 z" svg:height="28.734694mm" draw:style-name="style-412" svg:viewBox="0.0 0.0 966.53064 2873.4695" svg:width="9.665306mm" svg:x="89.07755mm" svg:y="227.78777mm"/>
          <draw:path svg:d="M 130.61224 26.12245 L 156.7347 0.0 L 208.9796 0.0 L 261.2245 0.0 L 261.2245 26.12245 L 235.10205 26.12245 L 235.10205 52.2449 L 235.10205 78.36735 L 208.9796 78.36735 L 208.9796 78.36735 L 235.10205 104.4898 L 261.2245 130.61224 L 261.2245 130.61224 L 287.34695 130.61224 L 287.34695 130.61224 L 287.34695 130.61224 L 287.34695 156.7347 L 287.34695 156.7347 L 287.34695 182.85715 L 287.34695 208.9796 L 287.34695 208.9796 L 287.34695 235.10205 L 235.10205 235.10205 L 208.9796 235.10205 L 208.9796 261.2245 L 208.9796 261.2245 L 182.85715 261.2245 L 182.85715 261.2245 L 130.61224 261.2245 Q 104.4898 287.34695 78.36735 287.34695 L 52.2449 287.34695 L 26.12245 287.34695 L 0.0 287.34695 L 0.0 287.34695 Q 0.0 287.34695 52.2449 235.10205 Q 78.36735 208.9796 78.36735 130.61224 Q 78.36735 26.12245 130.61224 26.12245 z" svg:height="2.8734694mm" draw:style-name="style-413" svg:viewBox="0.0 0.0 287.34695 287.34695" svg:width="2.8734694mm" svg:x="158.56326mm" svg:y="154.38368mm"/>
          <draw:path svg:d="M 574.6939 287.34695 L 574.6939 261.2245 L 600.81635 261.2245 L 600.81635 261.2245 L 600.81635 444.08163 L 600.81635 626.9388 L 600.81635 626.9388 L 574.6939 626.9388 L 574.6939 574.6939 L 574.6939 522.449 L 548.5714 522.449 L 548.5714 522.449 L 548.5714 496.32654 L 522.449 496.32654 L 522.449 496.32654 L 522.449 522.449 L 496.32654 522.449 L 470.2041 522.449 L 470.2041 522.449 Q 470.2041 522.449 391.83673 470.2041 Q 313.4694 470.2041 287.34695 417.9592 Q 261.2245 391.83673 156.7347 313.4694 L 52.2449 235.10205 L 26.12245 208.9796 L 26.12245 182.85715 L 0.0 182.85715 Q -26.12245 156.7347 0.0 156.7347 L 0.0 130.61224 L 0.0 130.61224 Q 0.0 130.61224 0.0 52.2449 L 0.0 -3.6379788E-12 L 26.12245 -3.6379788E-12 Q 52.2449 -3.6379788E-12 182.85715 78.36735 Q 313.4694 156.7347 444.08163 235.10205 Q 574.6939 313.4694 574.6939 287.34695 z" svg:height="6.2693877mm" draw:style-name="style-414" svg:viewBox="0.0 0.0 600.81635 626.9388" svg:width="6.0081635mm" svg:x="207.41225mm" svg:y="180.2449mm"/>
          <draw:path svg:d="M 417.9592 26.12245 L 417.9592 52.2449 L 444.08163 52.2449 L 444.08163 52.2449 L 444.08163 26.12245 Q 470.2041 26.12245 470.2041 26.12245 L 470.2041 52.2449 L 470.2041 52.2449 L 470.2041 52.2449 L 496.32654 52.2449 L 496.32654 52.2449 L 496.32654 78.36735 L 522.449 78.36735 L 522.449 104.4898 L 522.449 130.61224 L 548.5714 130.61224 L 548.5714 156.7347 L 574.6939 156.7347 L 626.9388 156.7347 L 757.551 339.59183 Q 888.16327 522.449 1123.2654 992.6531 Q 1358.3673 1436.7347 1358.3673 1462.8572 L 1358.3673 1462.8572 L 1280.0 1515.102 Q 1201.6327 1541.2245 1175.5103 1567.3469 L 1149.3878 1593.4694 L 1149.3878 1593.4694 L 1149.3878 1567.3469 L 1149.3878 1567.3469 L 1149.3878 1567.3469 L 1123.2654 1567.3469 L 1123.2654 1567.3469 L 1097.1428 1567.3469 L 1097.1428 1567.3469 L 1097.1428 1567.3469 Q 1097.1428 1567.3469 1071.0204 1567.3469 L 1071.0204 1567.3469 L 1071.0204 1567.3469 L 1071.0204 1593.4694 L 1071.0204 1593.4694 L 1071.0204 1619.5919 L 1044.898 1619.5919 L 1044.898 1619.5919 L 1018.7755 1619.5919 L 992.6531 1619.5919 L 992.6531 1567.3469 Q 992.6531 1541.2245 966.53064 1541.2245 Q 940.4082 1541.2245 940.4082 1462.8572 Q 966.53064 1410.6123 914.2857 1436.7347 Q 862.04083 1462.8572 835.9184 1384.4899 Q 783.67346 1332.2449 757.551 1332.2449 Q 731.4286 1306.1224 731.4286 1384.4899 Q 731.4286 1462.8572 679.18365 1410.6123 L 626.9388 1384.4899 L 626.9388 1358.3673 Q 626.9388 1358.3673 600.81635 1358.3673 L 600.81635 1358.3673 L 574.6939 1358.3673 Q 574.6939 1358.3673 548.5714 1332.2449 Q 522.449 1306.1224 496.32654 1280.0 L 470.2041 1227.7551 L 444.08163 1227.7551 L 444.08163 1253.8776 L 444.08163 1253.8776 L 417.9592 1253.8776 L 417.9592 1253.8776 L 417.9592 1253.8776 L 391.83673 1280.0 L 365.7143 1280.0 L 365.7143 1306.1224 L 365.7143 1332.2449 L 339.59183 1332.2449 L 339.59183 1358.3673 L 339.59183 1358.3673 L 313.4694 1358.3673 L 313.4694 1462.8572 Q 313.4694 1567.3469 261.2245 1567.3469 Q 208.9796 1541.2245 235.10205 1567.3469 Q 235.10205 1619.5919 261.2245 1619.5919 L 287.34695 1619.5919 L 287.34695 1645.7144 L 313.4694 1645.7144 L 313.4694 1645.7144 L 313.4694 1671.8368 L 313.4694 1671.8368 L 313.4694 1671.8368 L 287.34695 1671.8368 L 287.34695 1697.9592 L 182.85715 1697.9592 L 78.36735 1671.8368 L 52.2449 1671.8368 L 26.12245 1671.8368 L 26.12245 1645.7144 L 52.2449 1619.5919 L 52.2449 1619.5919 L 52.2449 1619.5919 L 26.12245 1593.4694 L 0.0 1593.4694 L 0.0 1567.3469 Q 0.0 1515.102 78.36735 1201.6327 L 130.61224 888.16327 L 130.61224 888.16327 L 156.7347 888.16327 L 156.7347 809.79596 L 156.7347 731.4286 L 182.85715 679.18365 Q 208.9796 653.0612 235.10205 522.449 Q 261.2245 391.83673 261.2245 235.10205 L 261.2245 78.36735 L 261.2245 78.36735 L 287.34695 52.2449 L 287.34695 52.2449 L 313.4694 52.2449 L 313.4694 52.2449 L 313.4694 52.2449 L 365.7143 -3.6379788E-12 Q 391.83673 -3.6379788E-12 391.83673 -3.6379788E-12 Q 417.9592 -3.6379788E-12 417.9592 26.12245 z" svg:height="16.979591mm" draw:style-name="style-415" svg:viewBox="0.0 0.0 1358.3673 1697.9592" svg:width="13.5836735mm" svg:x="12.016327mm" svg:y="278.4653mm"/>
          <draw:path svg:d="M 1697.9592 0.0 L 1697.9592 52.2449 L 1697.9592 130.61224 Q 1697.9592 208.9796 1619.5919 235.10205 Q 1515.102 261.2245 1462.8572 339.59183 Q 1436.7347 417.9592 1410.6123 417.9592 Q 1384.4899 417.9592 1358.3673 470.2041 Q 1358.3673 548.5714 1358.3673 600.81635 L 1358.3673 653.0612 L 1358.3673 653.0612 L 1358.3673 679.18365 L 1358.3673 679.18365 L 1358.3673 679.18365 L 1384.4899 731.4286 Q 1384.4899 757.551 1410.6123 757.551 Q 1462.8572 757.551 1462.8572 783.67346 Q 1488.9796 835.9184 1567.3469 835.9184 Q 1671.8368 862.04083 1671.8368 862.04083 Q 1671.8368 835.9184 1724.0817 835.9184 L 1750.2041 835.9184 L 1724.0817 940.4082 Q 1724.0817 1044.898 1750.2041 1071.0204 Q 1776.3265 1071.0204 1776.3265 1044.898 Q 1802.449 1044.898 1828.5714 1097.1428 Q 1854.6938 1149.3878 1933.0613 1175.5103 Q 1985.3062 1201.6327 1985.3062 1253.8776 Q 1959.1837 1280.0 2011.4286 1280.0 Q 2037.551 1280.0 2063.6736 1280.0 Q 2089.796 1306.1224 2089.796 1280.0 L 2089.796 1280.0 L 2115.9185 1280.0 L 2115.9185 1280.0 L 2115.9185 1358.3673 L 2115.9185 1410.6123 L 2063.6736 1462.8572 Q 2011.4286 1515.102 1985.3062 1515.102 Q 1959.1837 1515.102 1880.8164 1619.5919 Q 1776.3265 1750.2041 1776.3265 1776.3265 L 1776.3265 1776.3265 L 1750.2041 1776.3265 Q 1724.0817 1776.3265 1671.8368 1802.449 L 1645.7144 1802.449 L 1645.7144 1828.5714 L 1645.7144 1854.6938 L 1515.102 2011.4286 Q 1410.6123 2194.2856 1358.3673 2220.4082 Q 1280.0 2246.5308 1227.7551 2246.5308 L 1175.5103 2246.5308 L 1149.3878 2246.5308 Q 1097.1428 2246.5308 1044.898 2194.2856 Q 966.53064 2142.0408 888.16327 2142.0408 Q 809.79596 2142.0408 757.551 2011.4286 Q 679.18365 1880.8164 626.9388 1828.5714 L 574.6939 1776.3265 L 574.6939 1750.2041 L 574.6939 1750.2041 L 548.5714 1750.2041 L 548.5714 1724.0817 L 496.32654 1724.0817 L 444.08163 1724.0817 L 444.08163 1697.9592 L 417.9592 1697.9592 L 417.9592 1697.9592 L 417.9592 1724.0817 L 417.9592 1724.0817 L 391.83673 1724.0817 L 391.83673 1697.9592 L 365.7143 1697.9592 L 365.7143 1697.9592 L 365.7143 1724.0817 L 365.7143 1724.0817 L 365.7143 1724.0817 L 365.7143 1776.3265 Q 365.7143 1854.6938 365.7143 1880.8164 L 365.7143 1906.9388 L 365.7143 1906.9388 L 365.7143 1933.0613 L 365.7143 1933.0613 L 365.7143 1933.0613 L 391.83673 1933.0613 L 391.83673 1933.0613 L 365.7143 1959.1837 L 339.59183 1959.1837 L 339.59183 1933.0613 L 313.4694 1880.8164 L 313.4694 1880.8164 L 313.4694 1880.8164 L 313.4694 1854.6938 L 313.4694 1854.6938 L 287.34695 1854.6938 L 287.34695 1828.5714 L 287.34695 1828.5714 L 261.2245 1828.5714 L 261.2245 1802.449 L 261.2245 1776.3265 L 287.34695 1776.3265 Q 287.34695 1776.3265 287.34695 1671.8368 Q 287.34695 1567.3469 261.2245 1567.3469 L 208.9796 1567.3469 L 208.9796 1567.3469 Q 182.85715 1567.3469 104.4898 1462.8572 L 52.2449 1410.6123 L 26.12245 1384.4899 L 0.0 1384.4899 L 0.0 1358.3673 L 0.0 1332.2449 L 26.12245 1332.2449 L 52.2449 1306.1224 L 52.2449 1306.1224 L 52.2449 1306.1224 L 78.36735 1306.1224 L 78.36735 1306.1224 L 78.36735 1280.0 L 104.4898 1280.0 L 104.4898 1280.0 L 104.4898 1306.1224 L 104.4898 1306.1224 Q 104.4898 1306.1224 130.61224 1253.8776 L 130.61224 1227.7551 L 208.9796 1253.8776 Q 261.2245 1253.8776 287.34695 1201.6327 Q 313.4694 1149.3878 365.7143 1149.3878 Q 444.08163 1149.3878 470.2041 1149.3878 L 470.2041 1149.3878 L 522.449 1123.2654 L 548.5714 1123.2654 L 548.5714 1097.1428 L 522.449 1044.898 L 522.449 1044.898 L 522.449 1044.898 L 522.449 1018.7755 L 522.449 1018.7755 L 496.32654 992.6531 Q 496.32654 966.53064 470.2041 966.53064 Q 444.08163 966.53064 417.9592 914.2857 Q 417.9592 862.04083 391.83673 862.04083 Q 365.7143 862.04083 365.7143 783.67346 Q 365.7143 731.4286 391.83673 626.9388 L 444.08163 522.449 L 444.08163 496.32654 L 470.2041 496.32654 L 470.2041 470.2041 L 470.2041 444.08163 L 496.32654 444.08163 L 496.32654 417.9592 L 470.2041 417.9592 Q 444.08163 417.9592 391.83673 470.2041 L 339.59183 496.32654 L 339.59183 470.2041 L 365.7143 444.08163 L 365.7143 444.08163 L 365.7143 417.9592 L 365.7143 417.9592 L 365.7143 417.9592 L 391.83673 417.9592 L 391.83673 417.9592 L 391.83673 391.83673 Q 417.9592 391.83673 417.9592 365.7143 Q 417.9592 365.7143 417.9592 313.4694 L 391.83673 235.10205 L 417.9592 235.10205 Q 444.08163 261.2245 470.2041 261.2245 Q 470.2041 287.34695 470.2041 182.85715 L 470.2041 78.36735 L 470.2041 78.36735 L 470.2041 52.2449 L 470.2041 52.2449 L 470.2041 52.2449 L 444.08163 26.12245 L 444.08163 0.0 L 444.08163 0.0 L 470.2041 0.0 L 470.2041 0.0 L 470.2041 0.0 L 470.2041 26.12245 L 470.2041 26.12245 L 496.32654 26.12245 L 496.32654 52.2449 L 496.32654 52.2449 L 522.449 52.2449 L 522.449 52.2449 L 522.449 52.2449 L 679.18365 78.36735 Q 809.79596 104.4898 809.79596 156.7347 Q 835.9184 182.85715 835.9184 208.9796 L 835.9184 235.10205 L 862.04083 235.10205 L 862.04083 261.2245 L 888.16327 261.2245 L 914.2857 261.2245 L 914.2857 235.10205 L 888.16327 235.10205 L 888.16327 208.9796 Q 888.16327 156.7347 914.2857 104.4898 L 940.4082 78.36735 L 940.4082 52.2449 L 940.4082 26.12245 L 940.4082 26.12245 L 940.4082 26.12245 L 966.53064 26.12245 L 966.53064 52.2449 L 966.53064 52.2449 L 992.6531 52.2449 L 992.6531 52.2449 L 992.6531 52.2449 L 992.6531 78.36735 L 992.6531 78.36735 L 966.53064 78.36735 L 966.53064 104.4898 L 966.53064 104.4898 L 940.4082 104.4898 L 940.4082 104.4898 L 940.4082 104.4898 L 940.4082 130.61224 L 940.4082 130.61224 L 940.4082 156.7347 L 940.4082 208.9796 L 940.4082 208.9796 L 940.4082 208.9796 L 966.53064 235.10205 L 992.6531 235.10205 L 992.6531 208.9796 L 992.6531 182.85715 L 1018.7755 182.85715 L 1018.7755 208.9796 L 1044.898 208.9796 L 1044.898 208.9796 L 1149.3878 208.9796 Q 1253.8776 208.9796 1306.1224 182.85715 Q 1332.2449 182.85715 1358.3673 130.61224 Q 1384.4899 52.2449 1488.9796 52.2449 Q 1593.4694 0.0 1645.7144 0.0 Q 1697.9592 -26.12245 1697.9592 0.0 z" svg:height="22.465307mm" draw:style-name="style-416" svg:viewBox="0.0 0.0 2115.9185 2246.5308" svg:width="21.159184mm" svg:x="192.26123mm" svg:y="259.1347mm"/>
          <draw:path svg:d="M 365.7143 0.0 L 470.2041 0.0 L 496.32654 0.0 L 522.449 0.0 L 365.7143 104.4898 Q 208.9796 208.9796 156.7347 261.2245 Q 78.36735 313.4694 52.2449 339.59183 L 0.0 339.59183 L 0.0 339.59183 Q 0.0 313.4694 26.12245 313.4694 Q 52.2449 313.4694 52.2449 287.34695 Q 52.2449 261.2245 78.36735 261.2245 L 104.4898 261.2245 L 104.4898 235.10205 L 104.4898 235.10205 L 130.61224 208.9796 L 156.7347 182.85715 L 156.7347 182.85715 L 156.7347 156.7347 L 156.7347 156.7347 Q 156.7347 156.7347 130.61224 156.7347 L 130.61224 156.7347 L 208.9796 78.36735 Q 287.34695 0.0 365.7143 0.0 z" svg:height="3.3959184mm" draw:style-name="style-417" svg:viewBox="0.0 0.0 522.449 339.59183" svg:width="5.2244897mm" svg:x="130.0898mm" svg:y="273.76328mm"/>
          <draw:path svg:d="M 496.32654 26.12245 L 496.32654 78.36735 L 522.449 78.36735 L 574.6939 78.36735 L 626.9388 104.4898 L 653.0612 104.4898 L 653.0612 104.4898 Q 653.0612 130.61224 679.18365 130.61224 L 679.18365 130.61224 L 705.30615 130.61224 Q 731.4286 130.61224 731.4286 156.7347 L 731.4286 156.7347 L 548.5714 156.7347 Q 365.7143 130.61224 182.85715 130.61224 L 0.0 130.61224 L 0.0 104.4898 L 0.0 78.36735 L 130.61224 78.36735 Q 261.2245 52.2449 261.2245 26.12245 Q 261.2245 -26.12245 365.7143 1.8189894E-12 Q 496.32654 1.8189894E-12 496.32654 26.12245 z" svg:height="1.5673469mm" draw:style-name="style-418" svg:viewBox="0.0 0.0 731.4286 156.7347" svg:width="7.3142858mm" svg:x="179.72246mm" svg:y="149.15918mm"/>
          <draw:path svg:d="M 104.4898 208.9796 L 0.0 -3.6379788E-12 L 26.12245 -3.6379788E-12 L 52.2449 -3.6379788E-12 L 156.7347 208.9796 Q 261.2245 391.83673 261.2245 391.83673 L 261.2245 417.9592 L 261.2245 417.9592 L 261.2245 417.9592 L 287.34695 417.9592 L 287.34695 417.9592 L 313.4694 444.08163 L 339.59183 470.2041 L 339.59183 470.2041 L 365.7143 470.2041 L 365.7143 470.2041 L 365.7143 470.2041 L 417.9592 496.32654 L 444.08163 522.449 L 470.2041 522.449 L 496.32654 522.449 L 496.32654 496.32654 L 496.32654 496.32654 L 548.5714 522.449 Q 600.81635 574.6939 888.16327 626.9388 Q 1149.3878 705.30615 1201.6327 731.4286 Q 1253.8776 731.4286 1306.1224 757.551 L 1358.3673 783.67346 L 1410.6123 783.67346 L 1436.7347 783.67346 L 1436.7347 783.67346 L 1436.7347 783.67346 L 1462.8572 809.79596 L 1462.8572 809.79596 L 1462.8572 809.79596 L 1462.8572 835.9184 L 1462.8572 835.9184 L 1462.8572 835.9184 L 1488.9796 835.9184 L 1488.9796 835.9184 L 1358.3673 835.9184 L 1201.6327 835.9184 L 1097.1428 835.9184 L 992.6531 835.9184 L 940.4082 835.9184 Q 914.2857 835.9184 835.9184 809.79596 L 783.67346 809.79596 L 783.67346 809.79596 Q 757.551 783.67346 548.5714 705.30615 Q 339.59183 626.9388 261.2245 522.449 Q 182.85715 417.9592 104.4898 208.9796 z" svg:height="8.359184mm" draw:style-name="style-419" svg:viewBox="0.0 0.0 1488.9796 835.9184" svg:width="14.889796mm" svg:x="27.167347mm" svg:y="296.22858mm"/>
          <draw:path svg:d="M 914.2857 3.6379788E-12 L 940.4082 3.6379788E-12 L 992.6531 130.61224 Q 1018.7755 261.2245 1149.3878 313.4694 Q 1280.0 313.4694 1253.8776 339.59183 Q 1227.7551 365.7143 1227.7551 365.7143 L 1227.7551 365.7143 L 1201.6327 417.9592 Q 1201.6327 496.32654 1201.6327 522.449 Q 1201.6327 548.5714 1201.6327 574.6939 L 1201.6327 600.81635 L 1175.5103 600.81635 L 1175.5103 626.9388 L 1149.3878 626.9388 L 1123.2654 626.9388 L 1097.1428 574.6939 Q 1097.1428 548.5714 1071.0204 522.449 Q 1071.0204 522.449 1018.7755 522.449 Q 992.6531 548.5714 888.16327 626.9388 Q 835.9184 731.4286 783.67346 783.67346 Q 783.67346 809.79596 783.67346 940.4082 Q 783.67346 1044.898 809.79596 1044.898 L 809.79596 1071.0204 L 809.79596 1097.1428 L 809.79596 1123.2654 L 731.4286 1123.2654 Q 626.9388 1149.3878 574.6939 1149.3878 Q 548.5714 1149.3878 548.5714 1123.2654 Q 548.5714 1097.1428 391.83673 1097.1428 Q 235.10205 1097.1428 156.7347 1018.7755 L 104.4898 940.4082 L 78.36735 940.4082 L 78.36735 940.4082 L 78.36735 914.2857 L 52.2449 914.2857 L 52.2449 914.2857 L 52.2449 888.16327 L 52.2449 888.16327 L 52.2449 888.16327 L 26.12245 888.16327 L 26.12245 888.16327 L 26.12245 862.04083 L 0.0 862.04083 L 0.0 835.9184 L 0.0 809.79596 L 0.0 757.551 L 0.0 705.30615 L 26.12245 679.18365 Q 26.12245 653.0612 208.9796 574.6939 Q 365.7143 522.449 391.83673 444.08163 Q 417.9592 391.83673 470.2041 365.7143 Q 548.5714 339.59183 548.5714 313.4694 Q 574.6939 287.34695 600.81635 235.10205 Q 653.0612 156.7347 731.4286 156.7347 Q 809.79596 156.7347 862.04083 78.36735 Q 888.16327 -26.12245 914.2857 3.6379788E-12 z" svg:height="11.493877mm" draw:style-name="style-420" svg:viewBox="0.0 0.0 1253.8776 1149.3878" svg:width="12.538775mm" svg:x="171.88571mm" svg:y="256.0mm"/>
          <draw:path svg:d="M 261.2245 104.4898 L 313.4694 0.0 L 313.4694 156.7347 Q 313.4694 313.4694 313.4694 313.4694 L 313.4694 313.4694 L 313.4694 339.59183 L 313.4694 339.59183 L 287.34695 339.59183 L 287.34695 339.59183 L 287.34695 365.7143 Q 261.2245 365.7143 261.2245 391.83673 Q 208.9796 417.9592 156.7347 444.08163 Q 52.2449 470.2041 26.12245 444.08163 L 0.0 444.08163 L 0.0 444.08163 Q 0.0 444.08163 52.2449 417.9592 Q 78.36735 391.83673 104.4898 339.59183 L 156.7347 261.2245 L 156.7347 261.2245 Q 156.7347 261.2245 208.9796 235.10205 Q 235.10205 235.10205 261.2245 104.4898 z" svg:height="4.4408164mm" draw:style-name="style-421" svg:viewBox="0.0 0.0 313.4694 444.08163" svg:width="3.1346939mm" svg:x="85.68163mm" svg:y="83.853065mm"/>
          <draw:path svg:d="M 0.0 26.12245 L 0.0 0.0 L 52.2449 26.12245 Q 104.4898 26.12245 104.4898 52.2449 L 130.61224 52.2449 L 156.7347 52.2449 L 156.7347 52.2449 L 156.7347 78.36735 L 156.7347 104.4898 L 182.85715 156.7347 Q 208.9796 208.9796 208.9796 287.34695 L 208.9796 391.83673 L 235.10205 444.08163 L 235.10205 470.2041 L 208.9796 470.2041 Q 208.9796 444.08163 156.7347 391.83673 L 104.4898 313.4694 L 104.4898 287.34695 Q 104.4898 261.2245 78.36735 156.7347 Q 52.2449 52.2449 26.12245 52.2449 Q 0.0 52.2449 0.0 26.12245 z" svg:height="4.7020407mm" draw:style-name="style-422" svg:viewBox="0.0 0.0 235.10205 470.2041" svg:width="2.3510203mm" svg:x="159.34694mm" svg:y="26.906122mm"/>
          <draw:path svg:d="M 862.04083 0.0 L 862.04083 26.12245 L 862.04083 52.2449 Q 862.04083 78.36735 914.2857 104.4898 Q 940.4082 130.61224 966.53064 130.61224 L 966.53064 156.7347 L 1018.7755 156.7347 Q 1071.0204 156.7347 1071.0204 156.7347 L 1044.898 156.7347 L 1044.898 156.7347 Q 1044.898 182.85715 1071.0204 208.9796 L 1071.0204 208.9796 L 1071.0204 208.9796 L 1071.0204 208.9796 L 1071.0204 235.10205 L 1097.1428 235.10205 L 1097.1428 235.10205 L 1097.1428 261.2245 L 1123.2654 261.2245 Q 1149.3878 287.34695 1175.5103 339.59183 Q 1201.6327 417.9592 1253.8776 417.9592 Q 1306.1224 444.08163 1280.0 496.32654 Q 1280.0 574.6939 1306.1224 574.6939 L 1306.1224 574.6939 L 1227.7551 574.6939 Q 1149.3878 600.81635 1149.3878 626.9388 Q 1149.3878 679.18365 1123.2654 679.18365 Q 1097.1428 679.18365 1097.1428 705.30615 Q 1071.0204 731.4286 1071.0204 731.4286 Q 1044.898 731.4286 1044.898 731.4286 L 1044.898 731.4286 L 1044.898 757.551 L 1044.898 757.551 L 1018.7755 757.551 L 1018.7755 783.67346 L 1018.7755 783.67346 L 1044.898 783.67346 L 1044.898 809.79596 L 1044.898 835.9184 L 1018.7755 835.9184 L 1018.7755 835.9184 L 992.6531 862.04083 L 940.4082 862.04083 L 914.2857 862.04083 L 888.16327 862.04083 L 835.9184 862.04083 Q 783.67346 835.9184 757.551 835.9184 Q 731.4286 835.9184 444.08163 731.4286 L 156.7347 679.18365 L 130.61224 653.0612 L 104.4898 653.0612 L 104.4898 653.0612 L 78.36735 626.9388 L 78.36735 626.9388 L 78.36735 626.9388 L 78.36735 626.9388 L 104.4898 600.81635 L 104.4898 600.81635 L 104.4898 574.6939 L 52.2449 574.6939 L 26.12245 574.6939 L 26.12245 548.5714 L 0.0 548.5714 L 0.0 548.5714 L 0.0 522.449 L 0.0 522.449 L 0.0 522.449 L 26.12245 522.449 L 26.12245 522.449 L 104.4898 496.32654 Q 182.85715 470.2041 208.9796 444.08163 Q 208.9796 417.9592 235.10205 417.9592 L 261.2245 444.08163 L 261.2245 417.9592 L 261.2245 391.83673 L 287.34695 391.83673 L 287.34695 417.9592 L 287.34695 417.9592 L 313.4694 417.9592 L 313.4694 365.7143 Q 313.4694 339.59183 261.2245 339.59183 L 208.9796 339.59183 L 208.9796 313.4694 L 208.9796 287.34695 L 235.10205 287.34695 L 235.10205 261.2245 L 235.10205 261.2245 L 261.2245 261.2245 L 261.2245 261.2245 L 261.2245 261.2245 L 261.2245 235.10205 L 261.2245 235.10205 L 287.34695 235.10205 L 287.34695 261.2245 L 365.7143 261.2245 Q 417.9592 261.2245 444.08163 261.2245 L 470.2041 261.2245 L 470.2041 261.2245 L 496.32654 261.2245 L 496.32654 261.2245 L 522.449 261.2245 L 522.449 261.2245 L 522.449 261.2245 L 522.449 235.10205 L 522.449 235.10205 L 496.32654 208.9796 L 470.2041 182.85715 L 470.2041 182.85715 L 470.2041 156.7347 L 470.2041 156.7347 L 470.2041 156.7347 L 444.08163 156.7347 Q 444.08163 156.7347 444.08163 130.61224 L 444.08163 130.61224 L 470.2041 130.61224 L 496.32654 156.7347 L 522.449 156.7347 Q 574.6939 156.7347 600.81635 156.7347 L 626.9388 156.7347 L 626.9388 156.7347 L 626.9388 156.7347 L 653.0612 156.7347 Q 653.0612 156.7347 626.9388 130.61224 Q 626.9388 104.4898 679.18365 104.4898 Q 757.551 78.36735 757.551 52.2449 Q 757.551 0.0 809.79596 0.0 Q 862.04083 -26.12245 862.04083 0.0 z" svg:height="8.620408mm" draw:style-name="style-423" svg:viewBox="0.0 0.0 1306.1224 862.04083" svg:width="13.061225mm" svg:x="40.751022mm" svg:y="297.79593mm"/>
          <draw:path svg:d="M 339.59183 0.0 L 417.9592 0.0 L 470.2041 0.0 Q 548.5714 0.0 548.5714 52.2449 L 548.5714 130.61224 L 548.5714 156.7347 L 548.5714 156.7347 L 496.32654 182.85715 Q 444.08163 208.9796 365.7143 208.9796 Q 287.34695 261.2245 208.9796 235.10205 Q 156.7347 208.9796 130.61224 208.9796 L 104.4898 208.9796 L 78.36735 208.9796 L 52.2449 208.9796 L 52.2449 182.85715 L 52.2449 182.85715 L 26.12245 182.85715 L 26.12245 156.7347 L 26.12245 156.7347 L 0.0 156.7347 L 0.0 156.7347 L 0.0 156.7347 L 0.0 130.61224 L 0.0 130.61224 L 26.12245 104.4898 L 52.2449 78.36735 L 52.2449 78.36735 Q 52.2449 52.2449 104.4898 52.2449 L 130.61224 26.12245 L 208.9796 26.12245 Q 261.2245 0.0 339.59183 0.0 z" svg:height="2.3510203mm" draw:style-name="style-424" svg:viewBox="0.0 0.0 548.5714 235.10205" svg:width="5.4857144mm" svg:x="4.7020407mm" svg:y="179.2mm"/>
          <draw:path svg:d="M 52.2449 0.0 L 78.36735 0.0 L 104.4898 0.0 Q 130.61224 26.12245 130.61224 52.2449 Q 130.61224 78.36735 313.4694 208.9796 Q 496.32654 313.4694 548.5714 339.59183 Q 600.81635 365.7143 653.0612 365.7143 Q 679.18365 313.4694 757.551 391.83673 Q 809.79596 470.2041 835.9184 470.2041 Q 862.04083 496.32654 888.16327 496.32654 L 888.16327 522.449 L 914.2857 522.449 L 914.2857 522.449 L 914.2857 522.449 Q 914.2857 522.449 914.2857 548.5714 L 940.4082 548.5714 L 940.4082 548.5714 Q 940.4082 574.6939 966.53064 574.6939 L 966.53064 574.6939 L 966.53064 600.81635 Q 992.6531 626.9388 1071.0204 626.9388 Q 1175.5103 679.18365 1149.3878 679.18365 L 1123.2654 679.18365 L 1097.1428 679.18365 Q 1071.0204 705.30615 1123.2654 783.67346 Q 1175.5103 862.04083 1175.5103 888.16327 L 1175.5103 914.2857 L 1175.5103 914.2857 L 1175.5103 914.2857 L 1175.5103 914.2857 L 1149.3878 888.16327 L 1149.3878 888.16327 L 1149.3878 888.16327 L 1123.2654 888.16327 L 1123.2654 888.16327 L 1123.2654 862.04083 L 1123.2654 862.04083 L 1123.2654 835.9184 L 1123.2654 835.9184 L 1097.1428 835.9184 L 1097.1428 835.9184 L 1097.1428 809.79596 L 1097.1428 809.79596 L 1071.0204 809.79596 L 1071.0204 783.67346 L 1071.0204 783.67346 L 1071.0204 783.67346 L 1071.0204 783.67346 L 1044.898 783.67346 L 1044.898 757.551 L 1018.7755 757.551 L 1018.7755 757.551 Q 1018.7755 731.4286 862.04083 626.9388 Q 679.18365 522.449 653.0612 574.6939 Q 600.81635 574.6939 470.2041 600.81635 L 339.59183 626.9388 L 339.59183 600.81635 L 339.59183 574.6939 L 417.9592 574.6939 Q 496.32654 574.6939 522.449 548.5714 L 548.5714 548.5714 L 548.5714 522.449 L 548.5714 470.2041 L 522.449 470.2041 L 522.449 470.2041 L 522.449 444.08163 L 496.32654 444.08163 L 496.32654 444.08163 L 496.32654 417.9592 L 470.2041 417.9592 L 444.08163 417.9592 L 391.83673 391.83673 Q 365.7143 365.7143 287.34695 365.7143 L 182.85715 313.4694 L 130.61224 313.4694 L 104.4898 313.4694 L 78.36735 287.34695 L 52.2449 261.2245 L 52.2449 261.2245 L 26.12245 261.2245 L 26.12245 261.2245 L 26.12245 261.2245 L 26.12245 261.2245 L 26.12245 261.2245 L 52.2449 261.2245 L 78.36735 261.2245 L 130.61224 261.2245 Q 208.9796 261.2245 235.10205 287.34695 L 287.34695 313.4694 L 287.34695 313.4694 L 313.4694 313.4694 L 313.4694 287.34695 L 339.59183 287.34695 L 339.59183 287.34695 L 339.59183 261.2245 L 339.59183 261.2245 L 339.59183 261.2245 L 313.4694 261.2245 L 313.4694 261.2245 L 313.4694 235.10205 L 287.34695 235.10205 L 287.34695 235.10205 L 287.34695 208.9796 L 261.2245 208.9796 L 235.10205 208.9796 L 235.10205 182.85715 L 235.10205 182.85715 L 208.9796 182.85715 L 208.9796 156.7347 L 182.85715 156.7347 Q 156.7347 156.7347 78.36735 104.4898 L 4.5474735E-13 78.36735 L 4.5474735E-13 78.36735 Q 4.5474735E-13 52.2449 26.12245 52.2449 Q 26.12245 26.12245 52.2449 0.0 z" svg:height="9.142858mm" draw:style-name="style-425" svg:viewBox="0.0 0.0 1175.5103 914.2857" svg:width="11.755102mm" svg:x="21.681633mm" svg:y="145.76326mm"/>
          <draw:path svg:d="M 235.10205 52.2449 L 339.59183 0.0 L 522.449 52.2449 Q 679.18365 130.61224 679.18365 156.7347 Q 653.0612 208.9796 705.30615 208.9796 Q 731.4286 235.10205 757.551 182.85715 Q 757.551 156.7347 783.67346 156.7347 Q 835.9184 156.7347 914.2857 156.7347 L 992.6531 156.7347 L 992.6531 182.85715 Q 992.6531 208.9796 940.4082 208.9796 L 914.2857 208.9796 L 1044.898 235.10205 L 1175.5103 261.2245 L 1175.5103 261.2245 L 1201.6327 261.2245 L 1201.6327 261.2245 L 1201.6327 261.2245 L 1201.6327 287.34695 L 1201.6327 287.34695 L 1201.6327 339.59183 Q 1175.5103 417.9592 1175.5103 470.2041 Q 1149.3878 548.5714 1175.5103 574.6939 L 1175.5103 574.6939 L 1071.0204 626.9388 Q 966.53064 679.18365 966.53064 705.30615 Q 966.53064 731.4286 940.4082 731.4286 Q 914.2857 731.4286 914.2857 757.551 Q 888.16327 783.67346 888.16327 783.67346 L 888.16327 783.67346 L 835.9184 783.67346 Q 783.67346 783.67346 757.551 731.4286 Q 731.4286 679.18365 679.18365 679.18365 Q 653.0612 679.18365 653.0612 731.4286 Q 653.0612 757.551 626.9388 757.551 Q 574.6939 731.4286 444.08163 809.79596 Q 313.4694 888.16327 313.4694 940.4082 Q 313.4694 992.6531 313.4694 1018.7755 L 313.4694 1044.898 L 313.4694 1044.898 L 313.4694 1044.898 L 261.2245 1071.0204 L 208.9796 1071.0204 L 208.9796 1044.898 L 208.9796 1044.898 L 235.10205 1044.898 L 235.10205 1044.898 L 235.10205 1018.7755 L 261.2245 1018.7755 L 261.2245 992.6531 L 261.2245 966.53064 L 208.9796 966.53064 L 156.7347 966.53064 L 156.7347 940.4082 Q 156.7347 914.2857 182.85715 888.16327 Q 208.9796 888.16327 208.9796 783.67346 Q 208.9796 653.0612 208.9796 626.9388 L 182.85715 574.6939 L 208.9796 574.6939 Q 208.9796 574.6939 208.9796 548.5714 L 182.85715 548.5714 L 182.85715 548.5714 L 182.85715 522.449 L 156.7347 522.449 L 130.61224 522.449 L 130.61224 496.32654 L 130.61224 470.2041 L 104.4898 470.2041 Q 78.36735 470.2041 78.36735 496.32654 Q 78.36735 522.449 52.2449 522.449 Q 26.12245 522.449 26.12245 470.2041 Q 52.2449 417.9592 26.12245 417.9592 Q 0.0 391.83673 0.0 313.4694 Q 26.12245 235.10205 52.2449 235.10205 Q 104.4898 235.10205 104.4898 208.9796 Q 104.4898 156.7347 104.4898 156.7347 Q 130.61224 130.61224 130.61224 104.4898 Q 156.7347 78.36735 235.10205 52.2449 z" svg:height="10.710204mm" draw:style-name="style-426" svg:viewBox="0.0 0.0 1201.6327 1071.0204" svg:width="12.016327mm" svg:x="22.465307mm" svg:y="308.2449mm"/>
          <draw:path svg:d="M 130.61224 130.61224 L 182.85715 0.0 L 182.85715 26.12245 L 182.85715 78.36735 L 261.2245 78.36735 L 313.4694 78.36735 L 417.9592 78.36735 L 496.32654 78.36735 L 522.449 78.36735 Q 522.449 78.36735 548.5714 104.4898 L 574.6939 104.4898 L 574.6939 130.61224 Q 574.6939 156.7347 600.81635 156.7347 L 626.9388 182.85715 L 626.9388 182.85715 L 626.9388 182.85715 L 653.0612 182.85715 L 653.0612 182.85715 L 679.18365 208.9796 L 705.30615 235.10205 L 705.30615 235.10205 L 731.4286 235.10205 L 731.4286 235.10205 L 731.4286 261.2245 L 731.4286 261.2245 Q 705.30615 287.34695 626.9388 287.34695 Q 522.449 287.34695 496.32654 339.59183 L 470.2041 365.7143 L 470.2041 391.83673 L 470.2041 417.9592 L 496.32654 444.08163 L 522.449 496.32654 L 522.449 496.32654 L 522.449 496.32654 L 548.5714 522.449 Q 574.6939 522.449 626.9388 600.81635 Q 653.0612 653.0612 679.18365 679.18365 Q 731.4286 705.30615 809.79596 809.79596 Q 888.16327 888.16327 888.16327 966.53064 Q 888.16327 1071.0204 940.4082 1097.1428 Q 966.53064 1123.2654 992.6531 1123.2654 L 1018.7755 1123.2654 L 1018.7755 1149.3878 L 1044.898 1149.3878 L 1044.898 1149.3878 L 1044.898 1175.5103 L 1071.0204 1175.5103 L 1097.1428 1175.5103 L 1097.1428 1149.3878 L 1097.1428 1149.3878 L 1123.2654 1149.3878 L 1123.2654 1175.5103 L 1149.3878 1175.5103 L 1175.5103 1175.5103 L 1201.6327 1149.3878 L 1227.7551 1123.2654 L 1227.7551 1123.2654 L 1253.8776 1123.2654 L 1253.8776 1097.1428 L 1253.8776 1071.0204 L 1280.0 1044.898 L 1280.0 1018.7755 L 1306.1224 1018.7755 L 1332.2449 1018.7755 L 1332.2449 1018.7755 L 1332.2449 1044.898 L 1332.2449 1071.0204 L 1306.1224 1071.0204 L 1306.1224 1097.1428 L 1306.1224 1123.2654 L 1280.0 1175.5103 L 1253.8776 1201.6327 L 1253.8776 1227.7551 L 1253.8776 1253.8776 L 1175.5103 1358.3673 Q 1097.1428 1462.8572 1097.1428 1488.9796 L 1097.1428 1515.102 L 1097.1428 1515.102 L 1071.0204 1515.102 L 1044.898 1515.102 Q 1044.898 1541.2245 992.6531 1541.2245 L 940.4082 1567.3469 L 940.4082 1567.3469 Q 914.2857 1541.2245 835.9184 1541.2245 L 731.4286 1515.102 L 731.4286 1515.102 Q 705.30615 1488.9796 679.18365 1488.9796 Q 626.9388 1488.9796 522.449 1410.6123 Q 417.9592 1358.3673 235.10205 1332.2449 L 26.12245 1280.0 L 26.12245 1306.1224 L 0.0 1306.1224 L 0.0 1306.1224 L 0.0 1306.1224 L 0.0 1253.8776 Q 0.0 1201.6327 26.12245 783.67346 L 52.2449 365.7143 L 52.2449 313.4694 Q 52.2449 261.2245 130.61224 130.61224 z" svg:height="15.67347mm" draw:style-name="style-427" svg:viewBox="0.0 0.0 1332.2449 1567.3469" svg:width="13.322449mm" svg:x="79.93469mm" svg:y="60.865307mm"/>
          <draw:path svg:d="M 78.36735 78.36735 L 156.7347 3.6379788E-12 L 156.7347 78.36735 Q 130.61224 156.7347 182.85715 104.4898 Q 235.10205 104.4898 261.2245 78.36735 L 287.34695 78.36735 L 261.2245 156.7347 Q 235.10205 208.9796 313.4694 235.10205 Q 365.7143 261.2245 417.9592 313.4694 Q 470.2041 365.7143 496.32654 391.83673 Q 522.449 417.9592 522.449 417.9592 L 522.449 417.9592 L 522.449 417.9592 Q 522.449 417.9592 522.449 444.08163 L 548.5714 444.08163 L 548.5714 444.08163 Q 548.5714 470.2041 574.6939 470.2041 L 574.6939 470.2041 L 574.6939 496.32654 Q 548.5714 522.449 522.449 522.449 L 496.32654 522.449 L 496.32654 522.449 Q 496.32654 522.449 365.7143 522.449 L 261.2245 522.449 L 261.2245 496.32654 Q 261.2245 496.32654 182.85715 470.2041 L 104.4898 417.9592 L 104.4898 417.9592 L 104.4898 417.9592 L 78.36735 391.83673 Q 52.2449 365.7143 52.2449 339.59183 L 26.12245 313.4694 L 26.12245 313.4694 L 0.0 313.4694 L 0.0 261.2245 L 0.0 208.9796 L 0.0 182.85715 Q 0.0 156.7347 78.36735 78.36735 z" svg:height="5.2244897mm" draw:style-name="style-428" svg:viewBox="0.0 0.0 574.6939 522.449" svg:width="5.7469387mm" svg:x="17.240816mm" svg:y="173.45306mm"/>
          <draw:path svg:d="M 757.551 104.4898 L 757.551 130.61224 L 731.4286 156.7347 Q 731.4286 208.9796 626.9388 261.2245 Q 548.5714 313.4694 548.5714 313.4694 L 522.449 313.4694 L 522.449 365.7143 L 522.449 391.83673 L 496.32654 391.83673 L 496.32654 417.9592 L 496.32654 417.9592 L 522.449 417.9592 L 522.449 470.2041 L 522.449 496.32654 L 548.5714 522.449 L 574.6939 548.5714 L 574.6939 548.5714 L 574.6939 574.6939 L 600.81635 574.6939 L 626.9388 574.6939 L 626.9388 574.6939 L 653.0612 574.6939 L 653.0612 574.6939 L 679.18365 574.6939 L 679.18365 574.6939 L 679.18365 574.6939 L 679.18365 626.9388 L 679.18365 679.18365 L 653.0612 705.30615 Q 626.9388 731.4286 626.9388 731.4286 L 626.9388 757.551 L 626.9388 757.551 L 626.9388 757.551 L 600.81635 783.67346 L 600.81635 783.67346 L 574.6939 783.67346 Q 522.449 783.67346 522.449 809.79596 L 522.449 809.79596 L 522.449 809.79596 Q 522.449 809.79596 496.32654 835.9184 L 470.2041 835.9184 L 470.2041 835.9184 Q 470.2041 835.9184 444.08163 835.9184 L 444.08163 862.04083 L 417.9592 862.04083 Q 365.7143 888.16327 261.2245 888.16327 L 182.85715 888.16327 L 156.7347 888.16327 L 130.61224 888.16327 L 130.61224 862.04083 L 104.4898 862.04083 L 104.4898 862.04083 L 104.4898 835.9184 L 104.4898 835.9184 L 104.4898 835.9184 L 78.36735 809.79596 L 52.2449 783.67346 L 52.2449 783.67346 L 52.2449 783.67346 L 52.2449 757.551 L 52.2449 757.551 L 26.12245 731.4286 Q 0.0 679.18365 0.0 626.9388 Q -26.12245 574.6939 0.0 574.6939 Q 52.2449 574.6939 52.2449 496.32654 Q 78.36735 417.9592 104.4898 417.9592 Q 156.7347 391.83673 130.61224 365.7143 Q 104.4898 365.7143 104.4898 339.59183 Q 104.4898 313.4694 52.2449 287.34695 L 0.0 261.2245 L 0.0 261.2245 L 0.0 261.2245 L 0.0 261.2245 L 0.0 235.10205 L 26.12245 235.10205 L 26.12245 208.9796 L 26.12245 208.9796 L 52.2449 208.9796 L 52.2449 208.9796 L 52.2449 208.9796 L 52.2449 182.85715 L 52.2449 182.85715 L 78.36735 182.85715 L 78.36735 156.7347 L 78.36735 156.7347 L 104.4898 156.7347 L 104.4898 156.7347 L 104.4898 156.7347 L 104.4898 130.61224 L 104.4898 130.61224 L 313.4694 52.2449 Q 496.32654 -52.2449 600.81635 -1.8189894E-12 Q 731.4286 52.2449 731.4286 78.36735 Q 731.4286 104.4898 757.551 104.4898 z" svg:height="8.881633mm" draw:style-name="style-429" svg:viewBox="0.0 0.0 757.551 888.16327" svg:width="7.5755105mm" svg:x="120.16327mm" svg:y="152.03265mm"/>
          <draw:path svg:d="M 0.0 235.10205 L 0.0 0.0 L 26.12245 26.12245 Q 78.36735 52.2449 78.36735 104.4898 Q 78.36735 156.7347 182.85715 261.2245 Q 287.34695 339.59183 287.34695 365.7143 L 287.34695 365.7143 L 182.85715 444.08163 Q 78.36735 522.449 78.36735 522.449 L 52.2449 522.449 L 52.2449 522.449 L 26.12245 496.32654 L 26.12245 496.32654 L 26.12245 496.32654 L 26.12245 470.2041 L 26.12245 470.2041 L 0.0 235.10205 z" svg:height="5.2244897mm" draw:style-name="style-430" svg:viewBox="0.0 0.0 287.34695 522.449" svg:width="2.8734694mm" svg:x="14.367347mm" svg:y="155.6898mm"/>
          <draw:path svg:d="M 0.0 208.9796 L 26.12245 0.0 L 26.12245 52.2449 L 26.12245 78.36735 L 52.2449 78.36735 L 52.2449 104.4898 L 52.2449 104.4898 L 78.36735 104.4898 L 78.36735 130.61224 L 78.36735 156.7347 L 104.4898 156.7347 L 104.4898 156.7347 L 130.61224 156.7347 L 156.7347 156.7347 L 182.85715 156.7347 L 208.9796 156.7347 L 235.10205 130.61224 Q 261.2245 104.4898 287.34695 104.4898 L 313.4694 104.4898 L 313.4694 130.61224 Q 287.34695 156.7347 287.34695 156.7347 L 287.34695 182.85715 L 287.34695 208.9796 L 287.34695 261.2245 L 287.34695 287.34695 L 287.34695 313.4694 L 313.4694 313.4694 L 313.4694 313.4694 L 417.9592 313.4694 Q 522.449 313.4694 522.449 339.59183 Q 522.449 365.7143 548.5714 365.7143 Q 574.6939 365.7143 600.81635 417.9592 Q 653.0612 470.2041 626.9388 522.449 Q 600.81635 600.81635 783.67346 966.53064 Q 966.53064 1332.2449 1018.7755 1462.8572 Q 1071.0204 1619.5919 1097.1428 1645.7144 Q 1123.2654 1697.9592 1123.2654 1776.3265 L 1123.2654 1828.5714 L 1149.3878 1880.8164 L 1175.5103 1933.0613 L 1175.5103 1933.0613 L 1175.5103 1933.0613 L 1175.5103 1959.1837 L 1201.6327 1959.1837 L 1201.6327 2011.4286 L 1227.7551 2063.6736 L 1227.7551 2063.6736 L 1227.7551 2089.796 L 1227.7551 2089.796 L 1227.7551 2089.796 L 1253.8776 2142.0408 L 1280.0 2168.1633 L 1280.0 2194.2856 L 1280.0 2220.4082 L 1280.0 2220.4082 L 1280.0 2220.4082 L 1253.8776 2246.5308 L 1253.8776 2272.653 L 1201.6327 2272.653 L 1149.3878 2246.5308 L 1149.3878 2246.5308 L 1123.2654 2246.5308 L 1123.2654 2246.5308 L 1123.2654 2246.5308 L 1123.2654 2220.4082 L 1123.2654 2220.4082 L 1097.1428 2194.2856 L 1071.0204 2168.1633 L 1071.0204 2142.0408 Q 1071.0204 2115.9185 992.6531 2063.6736 Q 940.4082 2037.551 914.2857 1906.9388 Q 888.16327 1776.3265 731.4286 1724.0817 Q 574.6939 1697.9592 574.6939 1671.8368 Q 574.6939 1645.7144 496.32654 1593.4694 Q 417.9592 1515.102 391.83673 1541.2245 Q 391.83673 1567.3469 365.7143 1593.4694 Q 339.59183 1619.5919 287.34695 1593.4694 L 261.2245 1593.4694 L 261.2245 1567.3469 L 235.10205 1567.3469 L 235.10205 1541.2245 L 235.10205 1515.102 L 208.9796 1410.6123 Q 182.85715 1332.2449 208.9796 1201.6327 Q 235.10205 1097.1428 130.61224 940.4082 Q 78.36735 809.79596 26.12245 600.81635 Q -26.12245 391.83673 0.0 208.9796 z" svg:height="22.72653mm" draw:style-name="style-431" svg:viewBox="0.0 0.0 1280.0 2272.653" svg:width="12.8mm" svg:x="172.14694mm" svg:y="65.30612mm"/>
          <draw:path svg:d="M 2742.8572 0.0 L 2768.9797 0.0 L 2768.9797 26.12245 L 2768.9797 52.2449 L 2821.2246 208.9796 Q 2873.4695 365.7143 2925.7144 496.32654 Q 2925.7144 653.0612 2951.8367 653.0612 Q 2951.8367 653.0612 2977.9592 679.18365 L 2977.9592 679.18365 L 2977.9592 679.18365 Q 2977.9592 705.30615 2977.9592 705.30615 L 3004.0818 705.30615 L 3030.204 731.4286 Q 3082.449 757.551 3082.449 783.67346 L 3082.449 809.79596 L 3004.0818 783.67346 Q 2925.7144 757.551 2873.4695 783.67346 Q 2847.347 809.79596 2716.7346 835.9184 Q 2612.2449 835.9184 2612.2449 862.04083 Q 2612.2449 888.16327 2507.7551 914.2857 Q 2403.2654 966.53064 2377.1428 1018.7755 Q 2377.1428 1097.1428 2351.0205 1123.2654 Q 2298.7756 1123.2654 2324.898 1175.5103 Q 2324.898 1227.7551 2298.7756 1227.7551 L 2272.653 1227.7551 L 2246.5308 1253.8776 L 2194.2856 1280.0 L 2194.2856 1280.0 L 2194.2856 1280.0 L 2168.1633 1280.0 Q 2142.0408 1253.8776 2142.0408 1332.2449 L 2142.0408 1384.4899 L 2142.0408 1384.4899 Q 2115.9185 1384.4899 2089.796 1332.2449 L 2037.551 1280.0 L 1959.1837 1332.2449 Q 1880.8164 1410.6123 1880.8164 1436.7347 Q 1854.6938 1488.9796 1880.8164 1488.9796 Q 1880.8164 1515.102 1854.6938 1541.2245 Q 1802.449 1541.2245 1724.0817 1593.4694 Q 1645.7144 1593.4694 1515.102 1724.0817 Q 1358.3673 1854.6938 1306.1224 1854.6938 Q 1280.0 1854.6938 1201.6327 1880.8164 L 1123.2654 1906.9388 L 1123.2654 1906.9388 L 1097.1428 1906.9388 L 1097.1428 1906.9388 L 1097.1428 1906.9388 L 1097.1428 1933.0613 L 1097.1428 1933.0613 L 1071.0204 1933.0613 L 1071.0204 1959.1837 L 1071.0204 1959.1837 L 1044.898 1959.1837 L 1044.898 1985.3062 L 1044.898 2011.4286 L 1071.0204 2011.4286 L 1071.0204 2011.4286 L 1071.0204 2037.551 L 1044.898 2037.551 L 1044.898 2037.551 L 1044.898 2063.6736 L 1044.898 2063.6736 L 1044.898 2063.6736 L 1044.898 2089.796 L 1044.898 2115.9185 L 1044.898 2115.9185 L 1044.898 2115.9185 L 1044.898 2142.0408 L 1044.898 2142.0408 L 1071.0204 2142.0408 L 1071.0204 2168.1633 L 1201.6327 2168.1633 Q 1306.1224 2194.2856 1306.1224 2220.4082 Q 1306.1224 2246.5308 1332.2449 2272.653 Q 1358.3673 2272.653 1358.3673 2272.653 L 1358.3673 2298.7756 L 1358.3673 2298.7756 Q 1358.3673 2298.7756 1332.2449 2324.898 L 1332.2449 2324.898 L 1332.2449 2324.898 Q 1306.1224 2324.898 1306.1224 2324.898 L 1306.1224 2351.0205 L 1358.3673 2377.1428 Q 1384.4899 2403.2654 1358.3673 2560.0 Q 1358.3673 2742.8572 1253.8776 2742.8572 Q 1123.2654 2742.8572 1123.2654 2768.9797 L 1123.2654 2768.9797 L 1123.2654 2768.9797 Q 1097.1428 2768.9797 1097.1428 2795.102 L 1097.1428 2795.102 L 1097.1428 2795.102 Q 1097.1428 2795.102 1071.0204 2795.102 L 1071.0204 2821.2246 L 1071.0204 2821.2246 Q 1044.898 2821.2246 1044.898 2821.2246 Q 1044.898 2847.347 940.4082 2847.347 Q 809.79596 2847.347 809.79596 2821.2246 Q 809.79596 2795.102 679.18365 2768.9797 Q 574.6939 2742.8572 313.4694 2690.6123 Q 26.12245 2612.2449 0.0 2586.1226 L 0.0 2533.8777 L 0.0 1593.4694 L 0.0 679.18365 L 0.0 679.18365 L 26.12245 653.0612 L 52.2449 653.0612 L 78.36735 653.0612 L 78.36735 626.9388 L 104.4898 626.9388 L 104.4898 626.9388 L 104.4898 600.81635 L 130.61224 600.81635 L 156.7347 600.81635 L 182.85715 574.6939 Q 208.9796 548.5714 365.7143 496.32654 Q 522.449 444.08163 1201.6327 287.34695 L 1906.9388 104.4898 L 2011.4286 104.4898 Q 2115.9185 78.36735 2377.1428 52.2449 L 2638.3674 26.12245 L 2664.4897 26.12245 Q 2716.7346 26.12245 2742.8572 0.0 z M 992.6531 653.0612 Q 1018.7755 653.0612 1123.2654 626.9388 Q 1227.7551 626.9388 1201.6327 653.0612 Q 1201.6327 705.30615 1097.1428 705.30615 Q 966.53064 705.30615 992.6531 653.0612 z M 705.30615 2586.1226 Q 679.18365 2533.8777 783.67346 2560.0 Q 862.04083 2586.1226 862.04083 2638.3674 Q 862.04083 2690.6123 783.67346 2664.4897 Q 731.4286 2638.3674 705.30615 2586.1226 z" svg:height="28.47347mm" draw:style-name="style-432" svg:viewBox="0.0 0.0 3082.449 2847.347" svg:width="30.82449mm" svg:x="0.0mm" svg:y="217.6mm"/>
          <draw:path svg:d="M 208.9796 0.0 L 365.7143 0.0 L 365.7143 78.36735 Q 365.7143 156.7347 391.83673 156.7347 L 417.9592 156.7347 L 417.9592 130.61224 L 417.9592 104.4898 L 444.08163 104.4898 L 444.08163 104.4898 L 444.08163 78.36735 L 470.2041 78.36735 L 470.2041 78.36735 L 470.2041 52.2449 L 470.2041 52.2449 L 470.2041 52.2449 L 496.32654 52.2449 L 496.32654 52.2449 L 522.449 104.4898 Q 574.6939 156.7347 574.6939 182.85715 L 574.6939 208.9796 L 496.32654 470.2041 Q 417.9592 757.551 444.08163 757.551 L 444.08163 783.67346 L 417.9592 783.67346 L 417.9592 783.67346 L 417.9592 783.67346 L 391.83673 783.67346 L 391.83673 757.551 L 365.7143 757.551 L 365.7143 757.551 L 365.7143 783.67346 L 313.4694 783.67346 L 287.34695 783.67346 L 261.2245 783.67346 L 235.10205 783.67346 L 208.9796 783.67346 L 182.85715 783.67346 L 156.7347 757.551 L 130.61224 731.4286 L 104.4898 731.4286 L 78.36735 731.4286 L 52.2449 731.4286 L 26.12245 731.4286 L 26.12245 731.4286 L 0.0 731.4286 L 0.0 731.4286 L 0.0 731.4286 L 0.0 365.7143 L 0.0 0.0 L 0.0 0.0 L 0.0 0.0 L 26.12245 0.0 L 26.12245 0.0 L 26.12245 26.12245 L 52.2449 26.12245 L 52.2449 26.12245 L 52.2449 52.2449 L 52.2449 52.2449 L 52.2449 52.2449 L 78.36735 26.12245 Q 78.36735 0.0 208.9796 0.0 z" svg:height="7.836735mm" draw:style-name="style-433" svg:viewBox="0.0 0.0 574.6939 783.67346" svg:width="5.7469387mm" svg:x="0.0mm" svg:y="302.49796mm"/>
          <draw:path svg:d="M 78.36735 287.34695 L 1.8189894E-12 0.0 L 130.61224 130.61224 Q 261.2245 287.34695 287.34695 313.4694 Q 287.34695 339.59183 313.4694 339.59183 Q 339.59183 339.59183 339.59183 365.7143 L 339.59183 365.7143 L 339.59183 365.7143 Q 339.59183 391.83673 365.7143 391.83673 L 365.7143 391.83673 L 444.08163 548.5714 Q 522.449 705.30615 626.9388 888.16327 Q 731.4286 1071.0204 731.4286 1071.0204 L 757.551 1071.0204 L 757.551 1123.2654 L 757.551 1149.3878 L 757.551 1227.7551 Q 783.67346 1332.2449 835.9184 1515.102 Q 888.16327 1697.9592 888.16327 1750.2041 L 888.16327 1776.3265 L 914.2857 1828.5714 L 940.4082 1880.8164 L 940.4082 1906.9388 L 940.4082 1906.9388 L 940.4082 1906.9388 L 940.4082 1906.9388 L 940.4082 1906.9388 L 914.2857 1906.9388 L 914.2857 1906.9388 L 888.16327 1906.9388 L 888.16327 1906.9388 L 888.16327 1906.9388 L 888.16327 1906.9388 L 888.16327 1906.9388 L 862.04083 1880.8164 L 835.9184 1854.6938 L 835.9184 1828.5714 L 835.9184 1802.449 L 809.79596 1802.449 L 809.79596 1802.449 L 809.79596 1828.5714 L 783.67346 1828.5714 L 783.67346 1802.449 Q 783.67346 1750.2041 731.4286 1671.8368 Q 679.18365 1593.4694 653.0612 1567.3469 Q 600.81635 1541.2245 574.6939 1488.9796 Q 574.6939 1436.7347 522.449 1280.0 Q 470.2041 1149.3878 417.9592 1018.7755 Q 365.7143 914.2857 339.59183 914.2857 Q 313.4694 914.2857 235.10205 757.551 Q 156.7347 600.81635 78.36735 287.34695 z" svg:height="19.069387mm" draw:style-name="style-434" svg:viewBox="0.0 0.0 940.4082 1906.9388" svg:width="9.404081mm" svg:x="103.4449mm" svg:y="221.7796mm"/>
          <draw:path svg:d="M 156.7347 3.6379788E-12 L 261.2245 3.6379788E-12 L 287.34695 104.4898 Q 313.4694 208.9796 365.7143 235.10205 Q 444.08163 261.2245 522.449 365.7143 Q 574.6939 470.2041 600.81635 496.32654 Q 600.81635 496.32654 574.6939 522.449 L 548.5714 522.449 L 548.5714 496.32654 Q 548.5714 470.2041 496.32654 496.32654 Q 444.08163 496.32654 444.08163 548.5714 Q 444.08163 574.6939 365.7143 600.81635 Q 313.4694 600.81635 313.4694 626.9388 Q 339.59183 653.0612 339.59183 653.0612 L 313.4694 653.0612 L 313.4694 653.0612 L 313.4694 653.0612 L 287.34695 653.0612 Q 261.2245 653.0612 208.9796 653.0612 L 182.85715 653.0612 L 156.7347 626.9388 L 130.61224 626.9388 L 130.61224 600.81635 Q 104.4898 574.6939 104.4898 522.449 Q 104.4898 470.2041 52.2449 470.2041 Q 26.12245 496.32654 0.0 313.4694 Q -52.2449 130.61224 0.0 78.36735 Q 52.2449 3.6379788E-12 156.7347 3.6379788E-12 z" svg:height="6.5306125mm" draw:style-name="style-435" svg:viewBox="0.0 0.0 600.81635 653.0612" svg:width="6.0081635mm" svg:x="43.885715mm" svg:y="292.83267mm"/>
          <draw:path svg:d="M 130.61224 -3.6379788E-12 L 182.85715 -3.6379788E-12 L 182.85715 -3.6379788E-12 Q 182.85715 26.12245 208.9796 26.12245 L 208.9796 26.12245 L 208.9796 26.12245 L 208.9796 52.2449 L 182.85715 78.36735 Q 156.7347 104.4898 182.85715 156.7347 Q 208.9796 208.9796 235.10205 208.9796 L 235.10205 235.10205 L 235.10205 235.10205 L 261.2245 235.10205 L 261.2245 235.10205 L 261.2245 235.10205 L 548.5714 496.32654 Q 835.9184 757.551 888.16327 835.9184 Q 992.6531 914.2857 992.6531 966.53064 Q 992.6531 992.6531 1018.7755 992.6531 L 1044.898 1018.7755 L 1044.898 1018.7755 L 1044.898 1018.7755 L 1071.0204 1044.898 L 1097.1428 1071.0204 L 1097.1428 1071.0204 L 1097.1428 1071.0204 L 1097.1428 1097.1428 L 1097.1428 1097.1428 L 1123.2654 1097.1428 L 1123.2654 1123.2654 L 1149.3878 1123.2654 L 1175.5103 1123.2654 L 1201.6327 1097.1428 L 1253.8776 1097.1428 L 1253.8776 1123.2654 Q 1253.8776 1149.3878 1280.0 1227.7551 L 1280.0 1280.0 L 1253.8776 1280.0 Q 1201.6327 1253.8776 1227.7551 1384.4899 Q 1253.8776 1541.2245 1280.0 1645.7144 L 1306.1224 1750.2041 L 1306.1224 1776.3265 L 1306.1224 1802.449 L 1306.1224 1854.6938 L 1306.1224 1880.8164 L 1306.1224 1906.9388 L 1306.1224 1933.0613 L 1306.1224 1933.0613 L 1280.0 1906.9388 L 1280.0 1906.9388 L 1253.8776 1906.9388 L 1253.8776 1906.9388 L 1253.8776 1906.9388 L 1227.7551 1880.8164 L 1201.6327 1854.6938 L 1201.6327 1854.6938 L 1201.6327 1854.6938 L 1175.5103 1854.6938 L 1175.5103 1854.6938 L 1175.5103 1828.5714 L 1149.3878 1828.5714 L 1149.3878 1776.3265 Q 1149.3878 1724.0817 1097.1428 1645.7144 Q 1044.898 1593.4694 1018.7755 1567.3469 Q 966.53064 1541.2245 914.2857 1436.7347 Q 862.04083 1332.2449 679.18365 1332.2449 Q 496.32654 1332.2449 470.2041 1306.1224 Q 470.2041 1280.0 444.08163 1280.0 Q 417.9592 1253.8776 391.83673 1227.7551 Q 365.7143 1175.5103 339.59183 1175.5103 Q 313.4694 1175.5103 261.2245 1123.2654 L 208.9796 1097.1428 L 182.85715 1097.1428 L 182.85715 1071.0204 L 156.7347 1071.0204 L 130.61224 1071.0204 L 130.61224 1044.898 L 130.61224 1018.7755 L 130.61224 1018.7755 L 156.7347 1018.7755 L 156.7347 992.6531 L 156.7347 966.53064 L 182.85715 966.53064 L 182.85715 966.53064 L 182.85715 940.4082 L 208.9796 940.4082 L 208.9796 940.4082 L 208.9796 966.53064 L 261.2245 966.53064 L 313.4694 966.53064 L 313.4694 940.4082 L 313.4694 914.2857 L 339.59183 914.2857 L 339.59183 914.2857 L 339.59183 888.16327 L 313.4694 888.16327 L 313.4694 888.16327 L 313.4694 862.04083 L 313.4694 862.04083 L 313.4694 862.04083 L 287.34695 835.9184 Q 261.2245 809.79596 156.7347 653.0612 Q 0.0 496.32654 0.0 339.59183 Q 0.0 156.7347 26.12245 156.7347 Q 52.2449 156.7347 52.2449 130.61224 Q 52.2449 104.4898 52.2449 52.2449 Q 104.4898 -3.6379788E-12 130.61224 -3.6379788E-12 z" svg:height="19.330612mm" draw:style-name="style-436" svg:viewBox="0.0 0.0 1306.1224 1933.0613" svg:width="13.061225mm" svg:x="39.706123mm" svg:y="258.351mm"/>
          <draw:path svg:d="M 130.61224 0.0 L 208.9796 0.0 L 208.9796 0.0 Q 208.9796 0.0 235.10205 26.12245 L 261.2245 26.12245 L 339.59183 52.2449 Q 391.83673 52.2449 417.9592 78.36735 L 444.08163 104.4898 L 496.32654 104.4898 L 522.449 104.4898 L 522.449 130.61224 L 496.32654 156.7347 L 496.32654 156.7347 L 496.32654 156.7347 L 496.32654 156.7347 L 470.2041 156.7347 L 417.9592 156.7347 Q 365.7143 156.7347 339.59183 130.61224 L 339.59183 104.4898 L 313.4694 104.4898 L 313.4694 104.4898 L 287.34695 130.61224 L 235.10205 156.7347 L 235.10205 156.7347 L 235.10205 156.7347 L 208.9796 156.7347 L 208.9796 156.7347 L 208.9796 182.85715 L 235.10205 182.85715 L 235.10205 182.85715 L 235.10205 208.9796 L 235.10205 208.9796 L 235.10205 208.9796 L 261.2245 208.9796 L 261.2245 208.9796 L 261.2245 235.10205 L 287.34695 235.10205 L 287.34695 235.10205 L 287.34695 261.2245 L 287.34695 261.2245 L 313.4694 261.2245 L 313.4694 261.2245 Q 339.59183 261.2245 339.59183 261.2245 L 339.59183 287.34695 L 339.59183 287.34695 Q 339.59183 313.4694 339.59183 313.4694 L 313.4694 313.4694 L 287.34695 313.4694 Q 287.34695 313.4694 235.10205 287.34695 L 182.85715 287.34695 L 182.85715 287.34695 L 182.85715 313.4694 L 78.36735 313.4694 L 0.0 313.4694 L 0.0 261.2245 Q 26.12245 208.9796 0.0 156.7347 L 0.0 130.61224 L 0.0 130.61224 Q 26.12245 130.61224 26.12245 52.2449 Q 52.2449 0.0 130.61224 0.0 z" svg:height="3.1346939mm" draw:style-name="style-437" svg:viewBox="0.0 0.0 522.449 313.4694" svg:width="5.2244897mm" svg:x="6.5306125mm" svg:y="207.9347mm"/>
          <draw:path svg:d="M 470.2041 0.0 L 470.2041 0.0 L 496.32654 182.85715 Q 522.449 365.7143 548.5714 679.18365 Q 574.6939 966.53064 626.9388 1071.0204 Q 653.0612 1149.3878 731.4286 1175.5103 Q 809.79596 1175.5103 809.79596 1201.6327 L 835.9184 1201.6327 L 835.9184 1280.0 L 835.9184 1358.3673 L 809.79596 1358.3673 L 809.79596 1332.2449 L 757.551 1332.2449 Q 705.30615 1332.2449 705.30615 1358.3673 Q 679.18365 1384.4899 679.18365 1358.3673 L 626.9388 1332.2449 L 626.9388 1436.7347 Q 626.9388 1515.102 653.0612 1593.4694 L 653.0612 1645.7144 L 653.0612 1645.7144 L 653.0612 1645.7144 L 626.9388 1645.7144 L 626.9388 1645.7144 L 574.6939 1645.7144 L 496.32654 1645.7144 L 496.32654 1593.4694 L 470.2041 1541.2245 L 470.2041 1515.102 Q 470.2041 1488.9796 417.9592 1488.9796 Q 365.7143 1488.9796 365.7143 1436.7347 L 339.59183 1410.6123 L 339.59183 1410.6123 Q 339.59183 1384.4899 313.4694 1384.4899 Q 287.34695 1384.4899 261.2245 1253.8776 L 261.2245 1149.3878 L 261.2245 1123.2654 Q 261.2245 1097.1428 235.10205 1071.0204 Q 208.9796 1071.0204 208.9796 679.18365 Q 208.9796 287.34695 104.4898 261.2245 L 26.12245 261.2245 L 26.12245 235.10205 L 0.0 208.9796 L 0.0 208.9796 L 0.0 208.9796 L 0.0 182.85715 L 0.0 182.85715 L 52.2449 182.85715 L 78.36735 182.85715 L 78.36735 156.7347 L 104.4898 130.61224 L 104.4898 130.61224 L 104.4898 130.61224 L 104.4898 104.4898 L 104.4898 104.4898 L 130.61224 104.4898 L 130.61224 78.36735 L 182.85715 78.36735 L 235.10205 78.36735 L 261.2245 52.2449 Q 287.34695 26.12245 365.7143 26.12245 L 417.9592 26.12245 L 417.9592 52.2449 L 417.9592 52.2449 L 444.08163 26.12245 Q 470.2041 0.0 470.2041 0.0 z" svg:height="16.457144mm" draw:style-name="style-438" svg:viewBox="0.0 0.0 835.9184 1645.7144" svg:width="8.359184mm" svg:x="52.2449mm" svg:y="179.46123mm"/>
          <draw:path svg:d="M 391.83673 104.4898 L 417.9592 104.4898 L 470.2041 156.7347 Q 496.32654 182.85715 548.5714 261.2245 Q 548.5714 365.7143 574.6939 391.83673 L 574.6939 417.9592 L 574.6939 417.9592 L 548.5714 417.9592 L 548.5714 417.9592 Q 548.5714 417.9592 548.5714 444.08163 L 522.449 444.08163 L 496.32654 444.08163 Q 470.2041 470.2041 417.9592 444.08163 L 365.7143 417.9592 L 365.7143 417.9592 Q 339.59183 391.83673 339.59183 313.4694 Q 313.4694 261.2245 182.85715 235.10205 L 26.12245 208.9796 L 26.12245 208.9796 L 26.12245 208.9796 L -4.5474735E-13 208.9796 L -4.5474735E-13 208.9796 L -4.5474735E-13 182.85715 L 26.12245 182.85715 L 26.12245 156.7347 L 26.12245 130.61224 L 52.2449 104.4898 L 52.2449 52.2449 L 52.2449 52.2449 L 78.36735 52.2449 L 130.61224 0.0 Q 182.85715 -52.2449 287.34695 0.0 Q 365.7143 104.4898 391.83673 104.4898 z" svg:height="4.4408164mm" draw:style-name="style-439" svg:viewBox="0.0 0.0 574.6939 444.08163" svg:width="5.7469387mm" svg:x="31.608164mm" svg:y="209.50204mm"/>
          <draw:path svg:d="M 1802.449 104.4898 L 1802.449 104.4898 L 1802.449 104.4898 Q 1802.449 130.61224 1828.5714 130.61224 L 1828.5714 130.61224 L 1828.5714 208.9796 Q 1854.6938 287.34695 1880.8164 287.34695 L 1906.9388 287.34695 L 1906.9388 313.4694 L 1880.8164 313.4694 L 1880.8164 339.59183 L 1880.8164 365.7143 L 1854.6938 365.7143 L 1854.6938 391.83673 L 1802.449 496.32654 Q 1776.3265 600.81635 1776.3265 653.0612 Q 1776.3265 731.4286 1802.449 731.4286 Q 1828.5714 731.4286 1828.5714 783.67346 Q 1854.6938 835.9184 1880.8164 835.9184 Q 1906.9388 835.9184 1906.9388 862.04083 L 1933.0613 888.16327 L 1933.0613 888.16327 L 1933.0613 914.2857 L 1933.0613 914.2857 L 1933.0613 914.2857 L 1959.1837 966.53064 L 1959.1837 992.6531 L 1933.0613 992.6531 L 1880.8164 1018.7755 L 1880.8164 1018.7755 Q 1854.6938 1018.7755 1776.3265 1018.7755 Q 1724.0817 1018.7755 1697.9592 1071.0204 Q 1671.8368 1123.2654 1619.5919 1123.2654 L 1541.2245 1097.1428 L 1541.2245 1123.2654 Q 1515.102 1175.5103 1515.102 1175.5103 L 1515.102 1175.5103 L 1515.102 1149.3878 L 1515.102 1149.3878 L 1488.9796 1149.3878 L 1488.9796 1175.5103 L 1488.9796 1175.5103 L 1462.8572 1175.5103 L 1488.9796 1253.8776 Q 1515.102 1332.2449 1567.3469 1384.4899 Q 1593.4694 1436.7347 1619.5919 1436.7347 L 1619.5919 1436.7347 L 1619.5919 1488.9796 Q 1619.5919 1541.2245 1541.2245 1593.4694 Q 1462.8572 1619.5919 1462.8572 1619.5919 L 1462.8572 1645.7144 L 1462.8572 1645.7144 L 1462.8572 1645.7144 L 1436.7347 1645.7144 L 1436.7347 1645.7144 L 1436.7347 1671.8368 L 1410.6123 1671.8368 L 1410.6123 1697.9592 L 1410.6123 1724.0817 L 1384.4899 1724.0817 L 1384.4899 1750.2041 L 1384.4899 1750.2041 L 1358.3673 1750.2041 L 1358.3673 1750.2041 L 1358.3673 1750.2041 L 1358.3673 1750.2041 Q 1332.2449 1750.2041 1306.1224 1776.3265 L 1306.1224 1776.3265 L 1280.0 1802.449 L 1280.0 1802.449 L 1253.8776 1802.449 L 1227.7551 1802.449 L 1227.7551 1776.3265 Q 1201.6327 1776.3265 1201.6327 1697.9592 Q 1201.6327 1645.7144 1149.3878 1645.7144 Q 1123.2654 1619.5919 1123.2654 1593.4694 Q 1123.2654 1567.3469 1071.0204 1593.4694 Q 1018.7755 1593.4694 940.4082 1619.5919 Q 862.04083 1645.7144 835.9184 1593.4694 Q 809.79596 1541.2245 757.551 1541.2245 Q 705.30615 1541.2245 574.6939 1541.2245 Q 417.9592 1541.2245 391.83673 1645.7144 Q 365.7143 1750.2041 313.4694 1854.6938 L 261.2245 1959.1837 L 235.10205 1985.3062 L 235.10205 2011.4286 L 208.9796 2011.4286 L 182.85715 2011.4286 L 182.85715 2037.551 L 156.7347 2037.551 L 156.7347 2037.551 L 156.7347 2063.6736 L 104.4898 2063.6736 L 78.36735 2063.6736 L 78.36735 2037.551 L 52.2449 2011.4286 L 52.2449 1985.3062 L 52.2449 1959.1837 L 26.12245 1933.0613 L 0.0 1906.9388 L 0.0 1880.8164 Q 0.0 1854.6938 0.0 1436.7347 Q 0.0 992.6531 52.2449 966.53064 Q 130.61224 966.53064 104.4898 940.4082 L 78.36735 940.4082 L 78.36735 914.2857 Q 104.4898 888.16327 104.4898 862.04083 L 130.61224 862.04083 L 130.61224 888.16327 Q 130.61224 914.2857 156.7347 914.2857 L 182.85715 914.2857 L 182.85715 888.16327 L 182.85715 888.16327 L 261.2245 914.2857 Q 365.7143 914.2857 417.9592 914.2857 Q 444.08163 914.2857 548.5714 862.04083 Q 653.0612 809.79596 783.67346 679.18365 Q 940.4082 522.449 966.53064 444.08163 Q 992.6531 391.83673 1071.0204 365.7143 L 1149.3878 365.7143 L 1175.5103 365.7143 Q 1201.6327 365.7143 1227.7551 287.34695 Q 1253.8776 182.85715 1358.3673 130.61224 Q 1462.8572 52.2449 1488.9796 26.12245 Q 1515.102 -26.12245 1567.3469 3.6379788E-12 Q 1645.7144 26.12245 1724.0817 26.12245 Q 1776.3265 52.2449 1776.3265 78.36735 Q 1776.3265 104.4898 1802.449 104.4898 z M 1776.3265 313.4694 Q 1802.449 313.4694 1802.449 339.59183 Q 1802.449 365.7143 1776.3265 365.7143 L 1750.2041 365.7143 L 1750.2041 339.59183 Q 1750.2041 313.4694 1776.3265 313.4694 z M 1227.7551 1645.7144 Q 1253.8776 1645.7144 1253.8776 1645.7144 Q 1253.8776 1645.7144 1253.8776 1645.7144 Q 1227.7551 1645.7144 1227.7551 1645.7144 z M 1358.3673 1645.7144 Q 1358.3673 1645.7144 1384.4899 1645.7144 Q 1384.4899 1645.7144 1358.3673 1645.7144 Q 1358.3673 1645.7144 1358.3673 1645.7144 z" svg:height="20.636736mm" draw:style-name="style-440" svg:viewBox="0.0 0.0 1959.1837 2063.6736" svg:width="19.591837mm" svg:x="178.1551mm" svg:y="260.44083mm"/>
          <draw:path svg:d="M 339.59183 0.0 L 339.59183 0.0 L 339.59183 0.0 L 339.59183 26.12245 L 365.7143 26.12245 L 391.83673 26.12245 L 417.9592 26.12245 Q 444.08163 0.0 470.2041 26.12245 Q 496.32654 78.36735 548.5714 78.36735 Q 574.6939 78.36735 574.6939 130.61224 Q 600.81635 182.85715 600.81635 182.85715 L 600.81635 182.85715 L 600.81635 235.10205 Q 574.6939 261.2245 600.81635 261.2245 Q 626.9388 261.2245 600.81635 287.34695 Q 600.81635 339.59183 574.6939 391.83673 L 574.6939 417.9592 L 548.5714 417.9592 L 522.449 417.9592 L 522.449 470.2041 Q 548.5714 522.449 522.449 522.449 L 522.449 496.32654 L 522.449 496.32654 L 496.32654 496.32654 L 522.449 548.5714 Q 522.449 600.81635 548.5714 600.81635 Q 574.6939 600.81635 600.81635 574.6939 L 626.9388 574.6939 L 626.9388 600.81635 Q 600.81635 626.9388 600.81635 653.0612 Q 574.6939 653.0612 522.449 600.81635 Q 444.08163 522.449 417.9592 522.449 L 391.83673 496.32654 L 391.83673 522.449 L 391.83673 522.449 L 365.7143 548.5714 L 339.59183 574.6939 L 339.59183 626.9388 Q 339.59183 679.18365 313.4694 705.30615 L 287.34695 731.4286 L 287.34695 809.79596 Q 235.10205 888.16327 261.2245 940.4082 L 261.2245 992.6531 L 261.2245 1018.7755 Q 287.34695 1044.898 287.34695 1071.0204 L 287.34695 1097.1428 L 235.10205 1097.1428 L 208.9796 1071.0204 L 182.85715 1071.0204 L 130.61224 1071.0204 L 104.4898 1097.1428 L 78.36735 1097.1428 L 78.36735 1123.2654 L 78.36735 1175.5103 L 52.2449 1175.5103 L 52.2449 1175.5103 L 52.2449 1175.5103 L 26.12245 1175.5103 L 26.12245 1123.2654 L 26.12245 1044.898 L 26.12245 1018.7755 Q 26.12245 992.6531 26.12245 966.53064 L 26.12245 940.4082 L 26.12245 914.2857 Q 26.12245 862.04083 52.2449 862.04083 Q 52.2449 862.04083 78.36735 731.4286 Q 78.36735 626.9388 78.36735 653.0612 Q 52.2449 705.30615 26.12245 653.0612 L 0.0 600.81635 L 0.0 600.81635 Q 26.12245 574.6939 26.12245 548.5714 Q 78.36735 522.449 104.4898 444.08163 Q 130.61224 365.7143 104.4898 339.59183 Q 78.36735 339.59183 78.36735 313.4694 L 52.2449 287.34695 L 52.2449 261.2245 L 78.36735 261.2245 L 78.36735 261.2245 L 78.36735 235.10205 L 78.36735 235.10205 L 78.36735 235.10205 L 52.2449 208.9796 L 52.2449 182.85715 L 52.2449 182.85715 L 78.36735 182.85715 L 78.36735 182.85715 L 78.36735 182.85715 L 104.4898 235.10205 Q 130.61224 235.10205 182.85715 235.10205 Q 235.10205 208.9796 261.2245 156.7347 Q 287.34695 104.4898 313.4694 78.36735 Q 339.59183 78.36735 313.4694 52.2449 Q 287.34695 26.12245 313.4694 26.12245 Q 339.59183 0.0 339.59183 0.0 z" svg:height="11.755102mm" draw:style-name="style-441" svg:viewBox="0.0 0.0 626.9388 1175.5103" svg:width="6.2693877mm" svg:x="141.32245mm" svg:y="172.14694mm"/>
          <draw:path svg:d="M 365.7143 1.8189894E-12 L 444.08163 1.8189894E-12 L 444.08163 1.8189894E-12 Q 444.08163 26.12245 287.34695 78.36735 L 130.61224 156.7347 L 104.4898 156.7347 Q 52.2449 156.7347 52.2449 182.85715 Q 52.2449 208.9796 26.12245 208.9796 Q 0.0 208.9796 0.0 182.85715 L 26.12245 156.7347 L 26.12245 130.61224 L 26.12245 104.4898 L 26.12245 104.4898 Q 52.2449 104.4898 52.2449 78.36735 L 52.2449 78.36735 L 52.2449 52.2449 Q 78.36735 26.12245 208.9796 26.12245 Q 313.4694 26.12245 365.7143 1.8189894E-12 z" svg:height="2.089796mm" draw:style-name="style-442" svg:viewBox="0.0 0.0 444.08163 208.9796" svg:width="4.4408164mm" svg:x="159.86938mm" svg:y="152.81633mm"/>
          <draw:path svg:d="M 156.7347 235.10205 L 182.85715 -1.8189894E-12 L 261.2245 26.12245 Q 339.59183 78.36735 339.59183 235.10205 Q 339.59183 391.83673 365.7143 391.83673 Q 391.83673 417.9592 391.83673 444.08163 Q 391.83673 496.32654 391.83673 548.5714 Q 417.9592 600.81635 548.5714 600.81635 Q 679.18365 653.0612 705.30615 705.30615 Q 705.30615 783.67346 705.30615 809.79596 Q 705.30615 809.79596 679.18365 862.04083 L 653.0612 914.2857 L 653.0612 966.53064 L 653.0612 992.6531 L 679.18365 992.6531 L 705.30615 1018.7755 L 705.30615 1018.7755 L 731.4286 1018.7755 L 731.4286 992.6531 L 757.551 992.6531 L 757.551 966.53064 L 757.551 940.4082 L 783.67346 966.53064 L 783.67346 966.53064 L 783.67346 1097.1428 Q 757.551 1227.7551 731.4286 1384.4899 Q 705.30615 1541.2245 679.18365 1541.2245 Q 653.0612 1515.102 600.81635 1828.5714 Q 548.5714 2142.0408 391.83673 2795.102 Q 235.10205 3422.0408 182.85715 3474.2856 Q 182.85715 3526.5308 156.7347 3578.7756 L 130.61224 3657.1428 L 130.61224 3683.2654 L 130.61224 3709.3877 L 104.4898 3735.5103 L 104.4898 3761.6328 L 104.4898 3761.6328 L 78.36735 3761.6328 L 78.36735 3787.7551 L 78.36735 3787.7551 L 52.2449 3787.7551 L 26.12245 3787.7551 L 26.12245 3761.6328 L 26.12245 3761.6328 L 0.0 3186.9387 Q -26.12245 2612.2449 52.2449 1645.7144 L 104.4898 653.0612 L 104.4898 653.0612 L 130.61224 653.0612 L 130.61224 548.5714 Q 130.61224 444.08163 156.7347 235.10205 z" svg:height="37.877552mm" draw:style-name="style-443" svg:viewBox="0.0 0.0 783.67346 3787.7551" svg:width="7.836735mm" svg:x="20.636736mm" svg:y="107.363266mm"/>
          <draw:path svg:d="M 26.12245 0.0 L 52.2449 0.0 L 52.2449 0.0 L 52.2449 26.12245 L 261.2245 26.12245 Q 444.08163 26.12245 444.08163 26.12245 L 444.08163 26.12245 L 496.32654 78.36735 Q 522.449 130.61224 496.32654 208.9796 Q 470.2041 287.34695 470.2041 391.83673 Q 522.449 522.449 548.5714 574.6939 Q 574.6939 653.0612 626.9388 653.0612 Q 653.0612 653.0612 653.0612 679.18365 Q 653.0612 705.30615 705.30615 705.30615 Q 783.67346 679.18365 783.67346 705.30615 Q 783.67346 731.4286 835.9184 757.551 Q 888.16327 809.79596 835.9184 835.9184 Q 809.79596 888.16327 835.9184 888.16327 L 888.16327 888.16327 L 888.16327 940.4082 Q 888.16327 992.6531 862.04083 1044.898 L 862.04083 1097.1428 L 835.9184 1149.3878 Q 783.67346 1175.5103 757.551 1175.5103 Q 731.4286 1175.5103 679.18365 1175.5103 Q 626.9388 1175.5103 626.9388 1201.6327 Q 600.81635 1227.7551 574.6939 1253.8776 Q 522.449 1253.8776 496.32654 1332.2449 Q 470.2041 1436.7347 444.08163 1436.7347 Q 417.9592 1436.7347 417.9592 1488.9796 Q 417.9592 1515.102 391.83673 1515.102 Q 365.7143 1541.2245 365.7143 1541.2245 L 365.7143 1541.2245 L 339.59183 1567.3469 L 313.4694 1593.4694 L 313.4694 1619.5919 L 313.4694 1645.7144 L 339.59183 1645.7144 L 339.59183 1645.7144 L 339.59183 1671.8368 L 313.4694 1671.8368 L 313.4694 1697.9592 L 313.4694 1697.9592 L 261.2245 1697.9592 Q 182.85715 1697.9592 156.7347 1697.9592 L 130.61224 1697.9592 L 104.4898 1724.0817 L 78.36735 1724.0817 L 78.36735 1750.2041 L 52.2449 1776.3265 L 52.2449 1776.3265 L 52.2449 1750.2041 L 52.2449 1750.2041 L 52.2449 1750.2041 L 26.12245 1750.2041 L 26.12245 1750.2041 L 0.0 1776.3265 L 0.0 1776.3265 L 0.0 914.2857 L 0.0 26.12245 L 0.0 26.12245 L 26.12245 26.12245 L 26.12245 0.0 z" svg:height="17.763266mm" draw:style-name="style-444" svg:viewBox="0.0 0.0 888.16327 1776.3265" svg:width="8.881633mm" svg:x="0.0mm" svg:y="131.39592mm"/>
          <draw:path svg:d="M 862.04083 26.12245 L 862.04083 -3.6379788E-12 L 862.04083 26.12245 Q 862.04083 52.2449 862.04083 78.36735 L 862.04083 104.4898 L 888.16327 104.4898 L 888.16327 130.61224 L 888.16327 130.61224 L 914.2857 130.61224 L 914.2857 182.85715 L 914.2857 208.9796 L 940.4082 208.9796 L 940.4082 235.10205 L 940.4082 235.10205 L 966.53064 235.10205 L 966.53064 235.10205 L 966.53064 235.10205 L 966.53064 261.2245 L 966.53064 261.2245 L 992.6531 261.2245 L 992.6531 287.34695 L 1018.7755 287.34695 L 1018.7755 287.34695 L 1018.7755 261.2245 L 1018.7755 261.2245 L 1044.898 287.34695 Q 1071.0204 339.59183 1071.0204 339.59183 L 1097.1428 339.59183 L 1123.2654 391.83673 Q 1123.2654 444.08163 1280.0 391.83673 Q 1436.7347 391.83673 1488.9796 391.83673 Q 1515.102 391.83673 1541.2245 417.9592 L 1567.3469 417.9592 L 1645.7144 444.08163 Q 1697.9592 496.32654 1750.2041 574.6939 Q 1802.449 653.0612 1802.449 653.0612 L 1802.449 653.0612 L 1802.449 679.18365 L 1802.449 705.30615 L 1802.449 731.4286 Q 1802.449 757.551 1776.3265 783.67346 L 1776.3265 809.79596 L 1671.8368 862.04083 Q 1593.4694 888.16327 1567.3469 914.2857 Q 1567.3469 940.4082 1541.2245 966.53064 Q 1541.2245 966.53064 1541.2245 1044.898 Q 1541.2245 1123.2654 1488.9796 1123.2654 Q 1436.7347 1123.2654 1436.7347 1175.5103 Q 1436.7347 1201.6327 1462.8572 1227.7551 Q 1488.9796 1227.7551 1488.9796 1253.8776 Q 1488.9796 1280.0 1541.2245 1280.0 L 1567.3469 1280.0 L 1567.3469 1306.1224 L 1567.3469 1332.2449 L 1593.4694 1332.2449 L 1619.5919 1332.2449 L 1619.5919 1358.3673 L 1619.5919 1358.3673 L 1619.5919 1384.4899 L 1619.5919 1384.4899 L 1541.2245 1384.4899 L 1488.9796 1384.4899 L 1488.9796 1358.3673 L 1488.9796 1358.3673 L 1462.8572 1384.4899 L 1462.8572 1410.6123 L 1436.7347 1410.6123 L 1410.6123 1410.6123 L 1410.6123 1384.4899 Q 1384.4899 1358.3673 1332.2449 1306.1224 Q 1253.8776 1227.7551 1280.0 1201.6327 Q 1280.0 1175.5103 1253.8776 1175.5103 Q 1227.7551 1175.5103 1227.7551 1149.3878 Q 1227.7551 1123.2654 1175.5103 1123.2654 Q 1175.5103 1123.2654 1149.3878 1175.5103 Q 1123.2654 1227.7551 1123.2654 1201.6327 Q 1097.1428 1175.5103 1018.7755 1175.5103 Q 966.53064 1175.5103 940.4082 1227.7551 Q 914.2857 1280.0 888.16327 1280.0 Q 862.04083 1253.8776 862.04083 1280.0 L 835.9184 1306.1224 L 809.79596 1306.1224 Q 783.67346 1332.2449 757.551 1253.8776 Q 731.4286 1201.6327 600.81635 1149.3878 Q 470.2041 1123.2654 287.34695 1071.0204 Q 78.36735 1018.7755 52.2449 1044.898 L 26.12245 1071.0204 L 26.12245 1071.0204 L 26.12245 1071.0204 L 26.12245 1097.1428 L 26.12245 1097.1428 L 0.0 1071.0204 L 0.0 1044.898 L 0.0 1018.7755 L 0.0 1018.7755 L 0.0 992.6531 Q 26.12245 966.53064 130.61224 548.5714 L 235.10205 104.4898 L 235.10205 104.4898 L 235.10205 104.4898 L 235.10205 130.61224 L 235.10205 156.7347 L 261.2245 156.7347 L 261.2245 130.61224 L 261.2245 130.61224 L 287.34695 130.61224 L 287.34695 130.61224 L 287.34695 130.61224 L 287.34695 156.7347 L 287.34695 156.7347 L 313.4694 156.7347 L 313.4694 182.85715 L 313.4694 182.85715 L 339.59183 182.85715 L 339.59183 182.85715 L 339.59183 182.85715 L 365.7143 208.9796 L 391.83673 235.10205 L 417.9592 235.10205 L 444.08163 235.10205 L 496.32654 208.9796 Q 522.449 208.9796 522.449 182.85715 Q 522.449 156.7347 653.0612 130.61224 Q 783.67346 104.4898 783.67346 78.36735 Q 783.67346 52.2449 809.79596 52.2449 Q 835.9184 52.2449 862.04083 26.12245 z M 1071.0204 835.9184 Q 1175.5103 783.67346 1201.6327 809.79596 Q 1227.7551 809.79596 1227.7551 862.04083 Q 1201.6327 914.2857 1123.2654 966.53064 Q 1071.0204 1018.7755 1071.0204 1018.7755 Q 1071.0204 966.53064 992.6531 992.6531 Q 914.2857 1018.7755 940.4082 966.53064 Q 966.53064 888.16327 1071.0204 835.9184 z M 1384.4899 1280.0 Q 1384.4899 1280.0 1410.6123 1280.0 Q 1410.6123 1280.0 1384.4899 1280.0 Q 1384.4899 1280.0 1384.4899 1280.0 z" svg:height="14.106123mm" draw:style-name="style-445" svg:viewBox="0.0 0.0 1802.449 1410.6123" svg:width="18.02449mm" svg:x="8.0979595mm" svg:y="300.14694mm"/>
          <draw:path svg:d="M 444.08163 182.85715 L 444.08163 208.9796 L 261.2245 261.2245 Q 104.4898 339.59183 78.36735 339.59183 L 52.2449 339.59183 L 52.2449 339.59183 Q 52.2449 339.59183 26.12245 313.4694 L 0.0 313.4694 L 0.0 235.10205 Q 0.0 182.85715 52.2449 156.7347 Q 78.36735 130.61224 52.2449 104.4898 L 52.2449 78.36735 L 26.12245 78.36735 L 26.12245 78.36735 L 52.2449 52.2449 L 104.4898 52.2449 L 130.61224 52.2449 L 156.7347 26.12245 L 182.85715 26.12245 L 208.9796 26.12245 L 208.9796 -3.6379788E-12 L 208.9796 -3.6379788E-12 L 261.2245 -3.6379788E-12 Q 313.4694 -3.6379788E-12 313.4694 78.36735 Q 339.59183 130.61224 391.83673 156.7347 Q 417.9592 182.85715 444.08163 182.85715 z" svg:height="3.3959184mm" draw:style-name="style-446" svg:viewBox="0.0 0.0 444.08163 339.59183" svg:width="4.4408164mm" svg:x="2.089796mm" svg:y="218.6449mm"/>
          <draw:path svg:d="M 548.5714 0.0 L 574.6939 0.0 L 574.6939 0.0 Q 574.6939 0.0 600.81635 26.12245 L 600.81635 26.12245 L 731.4286 313.4694 Q 862.04083 626.9388 862.04083 653.0612 L 862.04083 679.18365 L 835.9184 679.18365 Q 809.79596 679.18365 757.551 600.81635 Q 731.4286 522.449 679.18365 548.5714 Q 600.81635 574.6939 574.6939 626.9388 Q 522.449 653.0612 548.5714 888.16327 Q 548.5714 1123.2654 574.6939 1149.3878 L 574.6939 1149.3878 L 574.6939 1175.5103 Q 600.81635 1201.6327 600.81635 1253.8776 L 600.81635 1280.0 L 626.9388 1358.3673 L 626.9388 1462.8572 L 600.81635 1462.8572 L 600.81635 1462.8572 L 574.6939 1436.7347 L 548.5714 1410.6123 L 522.449 1410.6123 L 496.32654 1410.6123 L 496.32654 1384.4899 L 496.32654 1384.4899 L 470.2041 1384.4899 L 470.2041 1358.3673 L 470.2041 1358.3673 L 444.08163 1358.3673 L 444.08163 1358.3673 L 444.08163 1358.3673 L 444.08163 1332.2449 L 444.08163 1332.2449 L 417.9592 1332.2449 Q 417.9592 1306.1224 417.9592 1306.1224 Q 391.83673 1306.1224 391.83673 1201.6327 Q 365.7143 1123.2654 313.4694 1123.2654 Q 261.2245 1123.2654 182.85715 992.6531 Q 130.61224 888.16327 156.7347 862.04083 Q 182.85715 835.9184 130.61224 783.67346 L 104.4898 757.551 L 130.61224 757.551 L 130.61224 731.4286 L 130.61224 731.4286 L 130.61224 731.4286 L 104.4898 731.4286 L 104.4898 731.4286 L 78.36735 705.30615 Q 52.2449 705.30615 52.2449 626.9388 Q 26.12245 574.6939 0.0 470.2041 Q -26.12245 365.7143 26.12245 365.7143 Q 78.36735 339.59183 104.4898 313.4694 Q 130.61224 287.34695 130.61224 261.2245 Q 130.61224 235.10205 156.7347 208.9796 Q 208.9796 208.9796 208.9796 182.85715 Q 235.10205 156.7347 339.59183 156.7347 Q 470.2041 156.7347 496.32654 78.36735 Q 496.32654 -26.12245 548.5714 0.0 z" svg:height="14.6285715mm" draw:style-name="style-447" svg:viewBox="0.0 0.0 862.04083 1462.8572" svg:width="8.620408mm" svg:x="83.33061mm" svg:y="216.29388mm"/>
          <draw:path svg:d="M 208.9796 182.85715 L 208.9796 208.9796 L 235.10205 208.9796 L 261.2245 235.10205 L 287.34695 235.10205 L 287.34695 235.10205 L 339.59183 208.9796 L 365.7143 208.9796 L 365.7143 130.61224 L 391.83673 26.12245 L 391.83673 26.12245 L 391.83673 26.12245 L 391.83673 0.0 L 391.83673 0.0 L 417.9592 0.0 L 417.9592 26.12245 L 417.9592 26.12245 L 444.08163 26.12245 L 444.08163 26.12245 L 444.08163 26.12245 L 444.08163 52.2449 L 444.08163 52.2449 L 444.08163 78.36735 Q 444.08163 104.4898 444.08163 130.61224 L 444.08163 130.61224 L 417.9592 235.10205 Q 391.83673 339.59183 391.83673 339.59183 L 391.83673 339.59183 L 391.83673 365.7143 L 391.83673 365.7143 L 365.7143 365.7143 L 365.7143 391.83673 L 365.7143 391.83673 L 339.59183 391.83673 L 339.59183 391.83673 L 339.59183 391.83673 L 339.59183 417.9592 L 339.59183 417.9592 L 313.4694 444.08163 L 313.4694 444.08163 L 287.34695 444.08163 L 287.34695 444.08163 L 235.10205 444.08163 Q 182.85715 444.08163 130.61224 417.9592 L 52.2449 391.83673 L 52.2449 365.7143 Q 26.12245 339.59183 26.12245 339.59183 L 26.12245 339.59183 L 26.12245 339.59183 Q 26.12245 313.4694 26.12245 287.34695 Q 26.12245 261.2245 1.8189894E-12 208.9796 Q 1.8189894E-12 130.61224 26.12245 78.36735 L 26.12245 26.12245 L 52.2449 26.12245 Q 78.36735 26.12245 104.4898 78.36735 Q 130.61224 130.61224 182.85715 130.61224 Q 208.9796 130.61224 208.9796 182.85715 z" svg:height="4.4408164mm" draw:style-name="style-448" svg:viewBox="0.0 0.0 444.08163 444.08163" svg:width="4.4408164mm" svg:x="131.91837mm" svg:y="165.87755mm"/>
          <draw:path svg:d="M 9.094947E-13 26.12245 L 9.094947E-13 0.0 L 130.61224 0.0 L 261.2245 0.0 L 287.34695 0.0 L 313.4694 0.0 L 313.4694 0.0 Q 313.4694 0.0 417.9592 26.12245 L 522.449 26.12245 L 574.6939 208.9796 Q 626.9388 365.7143 574.6939 417.9592 Q 574.6939 444.08163 574.6939 470.2041 Q 574.6939 470.2041 600.81635 496.32654 L 600.81635 522.449 L 600.81635 548.5714 Q 574.6939 574.6939 522.449 522.449 L 470.2041 470.2041 L 470.2041 470.2041 Q 444.08163 470.2041 417.9592 391.83673 Q 365.7143 339.59183 287.34695 287.34695 Q 208.9796 208.9796 182.85715 156.7347 Q 156.7347 104.4898 182.85715 104.4898 Q 208.9796 104.4898 208.9796 78.36735 Q 208.9796 52.2449 104.4898 52.2449 L 9.094947E-13 26.12245 L 9.094947E-13 26.12245 z" svg:height="5.4857144mm" draw:style-name="style-449" svg:viewBox="0.0 0.0 600.81635 548.5714" svg:width="6.0081635mm" svg:x="80.97959mm" svg:y="111.28163mm"/>
          <draw:path svg:d="M 548.5714 78.36735 L 548.5714 78.36735 L 548.5714 78.36735 L 548.5714 78.36735 L 653.0612 208.9796 Q 757.551 313.4694 783.67346 339.59183 L 809.79596 365.7143 L 809.79596 391.83673 L 809.79596 417.9592 L 783.67346 417.9592 L 783.67346 444.08163 L 757.551 470.2041 Q 705.30615 496.32654 705.30615 522.449 L 705.30615 548.5714 L 653.0612 548.5714 L 574.6939 548.5714 L 574.6939 548.5714 Q 574.6939 548.5714 496.32654 522.449 Q 444.08163 496.32654 339.59183 548.5714 L 208.9796 600.81635 L 182.85715 600.81635 L 182.85715 600.81635 L 182.85715 600.81635 L 182.85715 600.81635 L 156.7347 600.81635 L 156.7347 600.81635 L 130.61224 600.81635 L 130.61224 600.81635 L 104.4898 600.81635 L 78.36735 600.81635 L 78.36735 574.6939 L 78.36735 574.6939 L 52.2449 548.5714 L 26.12245 522.449 L 26.12245 496.32654 L 26.12245 444.08163 L 1.8189894E-12 444.08163 L 1.8189894E-12 444.08163 L 1.8189894E-12 417.9592 L 26.12245 417.9592 L 26.12245 391.83673 L 26.12245 339.59183 L 52.2449 339.59183 Q 52.2449 339.59183 130.61224 287.34695 Q 235.10205 235.10205 235.10205 182.85715 L 261.2245 156.7347 L 287.34695 104.4898 Q 287.34695 52.2449 313.4694 52.2449 Q 339.59183 52.2449 339.59183 26.12245 Q 339.59183 0.0 417.9592 0.0 Q 496.32654 0.0 496.32654 26.12245 Q 522.449 78.36735 548.5714 78.36735 z" svg:height="6.0081635mm" draw:style-name="style-450" svg:viewBox="0.0 0.0 809.79596 600.81635" svg:width="8.0979595mm" svg:x="125.12653mm" svg:y="151.77142mm"/>
          <draw:path svg:d="M 287.34695 1097.1428 L 287.34695 1123.2654 L 287.34695 1175.5103 L 287.34695 1201.6327 L 287.34695 1201.6327 L 287.34695 1175.5103 L 235.10205 1175.5103 L 208.9796 1175.5103 L 208.9796 1149.3878 L 182.85715 1149.3878 L 182.85715 1149.3878 L 182.85715 1123.2654 L 156.7347 1123.2654 L 130.61224 1123.2654 L 104.4898 1097.1428 L 78.36735 1071.0204 L 26.12245 1071.0204 L 0.0 1071.0204 L 0.0 1018.7755 L 26.12245 992.6531 L 104.4898 783.67346 Q 182.85715 574.6939 208.9796 444.08163 Q 235.10205 287.34695 339.59183 287.34695 Q 444.08163 235.10205 600.81635 78.36735 Q 783.67346 -78.36735 862.04083 0.0 Q 914.2857 104.4898 809.79596 78.36735 Q 705.30615 52.2449 679.18365 182.85715 Q 653.0612 313.4694 653.0612 496.32654 Q 679.18365 679.18365 548.5714 679.18365 Q 391.83673 705.30615 313.4694 809.79596 Q 235.10205 940.4082 261.2245 1018.7755 Q 287.34695 1071.0204 287.34695 1097.1428 z" svg:height="12.016327mm" draw:style-name="style-451" svg:viewBox="0.0 0.0 862.04083 1201.6327" svg:width="8.620408mm" svg:x="199.83673mm" svg:y="229.61633mm"/>
          <draw:path svg:d="M 1541.2245 78.36735 L 1567.3469 78.36735 L 1567.3469 156.7347 Q 1567.3469 208.9796 1567.3469 235.10205 L 1567.3469 235.10205 L 1541.2245 235.10205 L 1541.2245 261.2245 L 1567.3469 261.2245 L 1593.4694 261.2245 L 1645.7144 235.10205 L 1697.9592 235.10205 L 1697.9592 261.2245 L 1724.0817 287.34695 L 1724.0817 287.34695 L 1724.0817 287.34695 L 1724.0817 287.34695 L 1724.0817 313.4694 L 1724.0817 313.4694 L 1724.0817 313.4694 L 1619.5919 444.08163 Q 1541.2245 574.6939 1488.9796 626.9388 Q 1436.7347 679.18365 1436.7347 679.18365 L 1410.6123 679.18365 L 1410.6123 705.30615 L 1410.6123 731.4286 L 1384.4899 731.4286 L 1384.4899 731.4286 L 1384.4899 757.551 L 1358.3673 757.551 L 1358.3673 783.67346 L 1358.3673 809.79596 L 1410.6123 809.79596 L 1436.7347 809.79596 L 1071.0204 1097.1428 Q 679.18365 1384.4899 600.81635 1567.3469 Q 522.449 1750.2041 417.9592 2142.0408 Q 313.4694 2507.7551 313.4694 2507.7551 L 313.4694 2533.8777 L 287.34695 2768.9797 Q 261.2245 2977.9592 261.2245 3082.449 L 261.2245 3186.9387 L 235.10205 3186.9387 L 235.10205 3186.9387 L 235.10205 3134.6938 L 235.10205 3108.5715 L 182.85715 3108.5715 L 130.61224 3134.6938 L 104.4898 3134.6938 L 104.4898 3134.6938 L 78.36735 3108.5715 L 52.2449 3108.5715 L 52.2449 3134.6938 L 52.2449 3160.8164 L 26.12245 3134.6938 L 0.0 3108.5715 L 0.0 3108.5715 L 0.0 3108.5715 L 0.0 3082.449 Q 0.0 3030.204 78.36735 2742.8572 Q 156.7347 2455.5103 104.4898 2377.1428 Q 78.36735 2298.7756 130.61224 2246.5308 Q 182.85715 2194.2856 208.9796 2168.1633 Q 208.9796 2115.9185 261.2245 1880.8164 Q 313.4694 1645.7144 417.9592 1123.2654 L 522.449 600.81635 L 548.5714 600.81635 L 548.5714 600.81635 L 548.5714 600.81635 L 574.6939 600.81635 L 574.6939 679.18365 L 574.6939 731.4286 L 600.81635 731.4286 L 600.81635 731.4286 L 600.81635 705.30615 L 626.9388 705.30615 L 626.9388 679.18365 L 626.9388 653.0612 L 653.0612 626.9388 L 679.18365 574.6939 L 679.18365 574.6939 L 679.18365 574.6939 L 679.18365 574.6939 L 705.30615 574.6939 L 705.30615 574.6939 L 731.4286 574.6939 L 731.4286 574.6939 L 731.4286 574.6939 L 731.4286 548.5714 L 731.4286 548.5714 L 757.551 600.81635 Q 757.551 653.0612 783.67346 653.0612 L 809.79596 626.9388 L 809.79596 626.9388 Q 835.9184 626.9388 992.6531 365.7143 L 1149.3878 104.4898 L 1149.3878 130.61224 L 1149.3878 156.7347 L 1175.5103 156.7347 L 1175.5103 156.7347 L 1201.6327 130.61224 L 1227.7551 130.61224 L 1227.7551 104.4898 L 1227.7551 78.36735 L 1253.8776 52.2449 Q 1306.1224 52.2449 1280.0 26.12245 Q 1280.0 0.0 1306.1224 0.0 Q 1332.2449 0.0 1358.3673 26.12245 Q 1384.4899 52.2449 1410.6123 104.4898 Q 1410.6123 156.7347 1436.7347 130.61224 Q 1462.8572 104.4898 1515.102 104.4898 Q 1541.2245 104.4898 1541.2245 78.36735 z M 1462.8572 156.7347 Q 1462.8572 156.7347 1488.9796 156.7347 Q 1488.9796 156.7347 1462.8572 156.7347 Q 1462.8572 156.7347 1462.8572 156.7347 z" svg:height="31.869389mm" draw:style-name="style-452" svg:viewBox="0.0 0.0 1724.0817 3186.9387" svg:width="17.240816mm" svg:x="19.330612mm" svg:y="82.02449mm"/>
          <draw:path svg:d="M 391.83673 78.36735 L 391.83673 104.4898 L 391.83673 104.4898 Q 391.83673 104.4898 417.9592 130.61224 L 444.08163 130.61224 L 444.08163 156.7347 Q 470.2041 182.85715 444.08163 208.9796 Q 417.9592 261.2245 339.59183 287.34695 Q 261.2245 313.4694 156.7347 287.34695 L 52.2449 261.2245 L 26.12245 208.9796 Q 0.0 182.85715 0.0 156.7347 Q 0.0 156.7347 0.0 78.36735 L 26.12245 0.0 L 104.4898 0.0 Q 156.7347 0.0 261.2245 26.12245 Q 391.83673 52.2449 391.83673 78.36735 z" svg:height="2.8734694mm" draw:style-name="style-453" svg:viewBox="0.0 0.0 444.08163 287.34695" svg:width="4.4408164mm" svg:x="177.1102mm" svg:y="206.36736mm"/>
          <draw:path svg:d="M 104.4898 78.36735 L 104.4898 0.0 L 156.7347 78.36735 Q 182.85715 156.7347 208.9796 156.7347 Q 235.10205 156.7347 365.7143 156.7347 L 470.2041 156.7347 L 496.32654 156.7347 L 522.449 156.7347 L 522.449 208.9796 L 522.449 235.10205 L 522.449 261.2245 L 522.449 287.34695 L 522.449 313.4694 L 522.449 365.7143 L 496.32654 391.83673 L 470.2041 417.9592 L 470.2041 417.9592 L 470.2041 417.9592 L 470.2041 444.08163 L 470.2041 444.08163 L 444.08163 444.08163 L 444.08163 470.2041 L 391.83673 470.2041 Q 339.59183 470.2041 339.59183 496.32654 Q 339.59183 522.449 313.4694 522.449 Q 287.34695 522.449 287.34695 496.32654 Q 287.34695 470.2041 235.10205 470.2041 Q 182.85715 470.2041 182.85715 444.08163 L 182.85715 417.9592 L 182.85715 417.9592 Q 156.7347 391.83673 156.7347 391.83673 L 130.61224 391.83673 L 130.61224 391.83673 Q 104.4898 391.83673 104.4898 417.9592 L 104.4898 417.9592 L 52.2449 417.9592 Q 26.12245 417.9592 26.12245 365.7143 L 0.0 313.4694 L 26.12245 313.4694 L 26.12245 313.4694 L 26.12245 339.59183 Q 52.2449 339.59183 26.12245 287.34695 L 26.12245 235.10205 L 52.2449 235.10205 L 78.36735 235.10205 L 78.36735 208.9796 Q 104.4898 156.7347 104.4898 78.36735 z" svg:height="5.2244897mm" draw:style-name="style-454" svg:viewBox="0.0 0.0 522.449 522.449" svg:width="5.2244897mm" svg:x="146.28572mm" svg:y="173.97551mm"/>
          <draw:path svg:d="M 522.449 0.0 L 600.81635 0.0 L 600.81635 0.0 L 626.9388 0.0 L 626.9388 0.0 L 626.9388 0.0 L 653.0612 26.12245 L 679.18365 52.2449 L 679.18365 52.2449 L 679.18365 52.2449 L 679.18365 104.4898 L 679.18365 130.61224 L 679.18365 156.7347 L 679.18365 182.85715 L 809.79596 235.10205 Q 940.4082 287.34695 966.53064 313.4694 Q 992.6531 339.59183 992.6531 339.59183 L 992.6531 339.59183 L 992.6531 444.08163 Q 992.6531 548.5714 1018.7755 574.6939 Q 1044.898 600.81635 966.53064 679.18365 Q 914.2857 731.4286 835.9184 757.551 Q 783.67346 783.67346 783.67346 809.79596 Q 783.67346 835.9184 809.79596 835.9184 Q 835.9184 862.04083 835.9184 914.2857 L 835.9184 966.53064 L 835.9184 966.53064 L 835.9184 966.53064 L 835.9184 966.53064 L 835.9184 940.4082 L 809.79596 940.4082 L 783.67346 940.4082 L 783.67346 914.2857 L 783.67346 914.2857 L 757.551 914.2857 L 757.551 888.16327 L 757.551 888.16327 Q 731.4286 888.16327 679.18365 835.9184 Q 626.9388 783.67346 600.81635 835.9184 Q 574.6939 862.04083 522.449 888.16327 L 444.08163 888.16327 L 444.08163 914.2857 L 417.9592 914.2857 L 444.08163 992.6531 Q 444.08163 1097.1428 417.9592 1097.1428 Q 391.83673 1097.1428 417.9592 1149.3878 Q 444.08163 1201.6327 444.08163 1201.6327 L 470.2041 1201.6327 L 470.2041 1201.6327 L 470.2041 1201.6327 L 470.2041 1227.7551 L 470.2041 1227.7551 L 470.2041 1253.8776 L 470.2041 1280.0 L 470.2041 1306.1224 L 470.2041 1358.3673 L 444.08163 1358.3673 L 417.9592 1358.3673 L 417.9592 1332.2449 L 417.9592 1332.2449 L 391.83673 1332.2449 L 391.83673 1332.2449 L 391.83673 1306.1224 L 417.9592 1306.1224 L 417.9592 1280.0 L 417.9592 1253.8776 L 391.83673 1201.6327 L 391.83673 1175.5103 L 365.7143 1175.5103 Q 339.59183 1149.3878 313.4694 1149.3878 Q 287.34695 1149.3878 287.34695 966.53064 Q 261.2245 783.67346 208.9796 757.551 Q 130.61224 731.4286 104.4898 626.9388 Q 78.36735 522.449 52.2449 522.449 Q 26.12245 522.449 0.0 496.32654 L 0.0 470.2041 L 0.0 444.08163 Q 0.0 417.9592 78.36735 417.9592 Q 130.61224 391.83673 130.61224 365.7143 Q 156.7347 339.59183 208.9796 313.4694 Q 287.34695 287.34695 287.34695 235.10205 Q 313.4694 182.85715 365.7143 104.4898 Q 417.9592 0.0 522.449 0.0 z M 52.2449 470.2041 Q 52.2449 444.08163 78.36735 444.08163 Q 104.4898 444.08163 104.4898 470.2041 Q 104.4898 496.32654 78.36735 496.32654 Q 52.2449 496.32654 52.2449 470.2041 z" svg:height="13.5836735mm" draw:style-name="style-455" svg:viewBox="0.0 0.0 1018.7755 1358.3673" svg:width="10.187756mm" svg:x="158.8245mm" svg:y="213.68164mm"/>
          <draw:path svg:d="M 391.83673 26.12245 L 391.83673 1.8189894E-12 L 391.83673 1.8189894E-12 Q 417.9592 1.8189894E-12 417.9592 130.61224 L 417.9592 261.2245 L 444.08163 339.59183 L 470.2041 417.9592 L 470.2041 444.08163 L 470.2041 444.08163 L 548.5714 1280.0 Q 626.9388 2115.9185 653.0612 2220.4082 L 679.18365 2324.898 L 679.18365 2377.1428 L 679.18365 2403.2654 L 705.30615 2403.2654 L 705.30615 2377.1428 L 705.30615 2377.1428 L 705.30615 2377.1428 L 731.4286 2403.2654 Q 731.4286 2429.3877 731.4286 2481.6326 Q 705.30615 2507.7551 757.551 2507.7551 Q 783.67346 2507.7551 809.79596 2507.7551 Q 809.79596 2533.8777 835.9184 2533.8777 L 835.9184 2533.8777 L 835.9184 2690.6123 Q 809.79596 2847.347 783.67346 2977.9592 Q 783.67346 3108.5715 783.67346 3213.0613 Q 835.9184 3291.4287 809.79596 3369.796 Q 783.67346 3422.0408 783.67346 3448.1633 L 783.67346 3448.1633 L 757.551 3448.1633 L 757.551 3474.2856 L 757.551 3474.2856 L 783.67346 3474.2856 L 783.67346 3500.4082 L 783.67346 3526.5308 L 809.79596 3526.5308 L 809.79596 3526.5308 L 809.79596 3552.653 Q 783.67346 3552.653 783.67346 3604.898 L 783.67346 3657.1428 L 757.551 3683.2654 Q 731.4286 3735.5103 731.4286 3761.6328 L 731.4286 3787.7551 L 705.30615 3813.8777 L 679.18365 3840.0 L 679.18365 3866.1226 L 679.18365 3892.2449 L 653.0612 3944.4897 L 653.0612 3970.6123 L 626.9388 4048.9797 Q 574.6939 4127.347 574.6939 4153.469 L 574.6939 4205.7144 L 548.5714 4257.9595 Q 522.449 4310.204 522.449 4388.5713 L 522.449 4466.939 L 522.449 4466.939 L 522.449 4466.939 L 496.32654 4466.939 L 496.32654 4466.939 L 496.32654 4493.0615 L 470.2041 4493.0615 L 470.2041 4493.0615 L 470.2041 4519.1836 L 444.08163 4519.1836 L 417.9592 4519.1836 L 417.9592 4493.0615 L 417.9592 4493.0615 L 391.83673 4493.0615 L 391.83673 4519.1836 L 365.7143 4519.1836 L 339.59183 4519.1836 L 339.59183 4519.1836 L 365.7143 4493.0615 L 365.7143 4466.939 L 365.7143 4440.8164 L 339.59183 4440.8164 L 339.59183 4414.694 L 339.59183 4414.694 L 339.59183 4414.694 L 365.7143 4414.694 Q 391.83673 4414.694 391.83673 4388.5713 Q 365.7143 4388.5713 365.7143 4310.204 Q 365.7143 4257.9595 339.59183 4231.837 Q 313.4694 4205.7144 287.34695 4179.592 Q 261.2245 4153.469 156.7347 4153.469 L 52.2449 4153.469 L 52.2449 4127.347 L 52.2449 4127.347 L 26.12245 4127.347 L 26.12245 4127.347 L 26.12245 4101.2246 L 26.12245 4075.102 L 26.12245 4048.9797 L 26.12245 3996.7349 L 52.2449 3996.7349 L 52.2449 3996.7349 L 52.2449 3970.6123 L 52.2449 3970.6123 L 78.36735 3970.6123 L 104.4898 3996.7349 L 104.4898 3996.7349 L 130.61224 3996.7349 L 130.61224 3996.7349 Q 156.7347 3996.7349 182.85715 3996.7349 Q 208.9796 4022.8572 208.9796 3970.6123 Q 208.9796 3918.3674 208.9796 3892.2449 L 182.85715 3840.0 L 208.9796 3840.0 Q 208.9796 3840.0 208.9796 3813.8777 L 208.9796 3813.8777 L 208.9796 3813.8777 Q 208.9796 3787.7551 235.10205 3787.7551 Q 261.2245 3787.7551 261.2245 3735.5103 Q 261.2245 3683.2654 261.2245 3526.5308 Q 261.2245 3395.9185 287.34695 3395.9185 Q 313.4694 3395.9185 287.34695 3291.4287 Q 261.2245 3186.9387 208.9796 3186.9387 Q 156.7347 3186.9387 156.7347 3160.8164 Q 156.7347 3134.6938 104.4898 3134.6938 L 78.36735 3108.5715 L 52.2449 3108.5715 L 26.12245 3108.5715 L 26.12245 3082.449 L 0.0 3082.449 L 0.0 3082.449 L 0.0 3082.449 L 0.0 3056.3267 L 0.0 3004.0818 L 26.12245 3004.0818 L 52.2449 3004.0818 L 52.2449 3004.0818 L 52.2449 3004.0818 L 78.36735 2951.8367 L 78.36735 2925.7144 L 182.85715 2951.8367 Q 287.34695 3004.0818 313.4694 3004.0818 L 339.59183 3004.0818 L 339.59183 2951.8367 Q 313.4694 2873.4695 339.59183 2795.102 L 339.59183 2742.8572 L 365.7143 2742.8572 Q 365.7143 2742.8572 365.7143 2716.7346 L 365.7143 2716.7346 L 365.7143 2690.6123 Q 365.7143 2664.4897 313.4694 2586.1226 L 287.34695 2507.7551 L 313.4694 2507.7551 Q 313.4694 2481.6326 261.2245 2403.2654 L 235.10205 2324.898 L 235.10205 2324.898 L 235.10205 2298.7756 L 235.10205 2220.4082 Q 235.10205 2168.1633 156.7347 2168.1633 L 104.4898 2168.1633 L 104.4898 2168.1633 Q 104.4898 2168.1633 156.7347 2142.0408 Q 182.85715 2142.0408 182.85715 2037.551 Q 208.9796 1933.0613 156.7347 1880.8164 L 130.61224 1828.5714 L 130.61224 1828.5714 Q 156.7347 1828.5714 156.7347 1645.7144 Q 156.7347 1462.8572 182.85715 1462.8572 Q 208.9796 1436.7347 182.85715 1410.6123 Q 156.7347 1384.4899 182.85715 1358.3673 L 182.85715 1332.2449 L 182.85715 1332.2449 Q 182.85715 1332.2449 208.9796 1306.1224 Q 261.2245 1306.1224 261.2245 1071.0204 Q 261.2245 809.79596 156.7347 783.67346 L 78.36735 757.551 L 78.36735 731.4286 L 52.2449 731.4286 L 52.2449 731.4286 L 52.2449 731.4286 L 52.2449 731.4286 L 52.2449 705.30615 L 78.36735 705.30615 L 104.4898 705.30615 L 104.4898 705.30615 L 130.61224 705.30615 L 130.61224 705.30615 Q 156.7347 705.30615 208.9796 705.30615 Q 261.2245 705.30615 261.2245 653.0612 Q 261.2245 574.6939 261.2245 548.5714 Q 287.34695 548.5714 261.2245 391.83673 L 261.2245 235.10205 L 261.2245 182.85715 L 261.2245 104.4898 L 287.34695 78.36735 Q 313.4694 26.12245 313.4694 52.2449 Q 313.4694 78.36735 365.7143 78.36735 Q 391.83673 78.36735 391.83673 26.12245 z" svg:height="45.191837mm" draw:style-name="style-456" svg:viewBox="0.0 0.0 835.9184 4519.1836" svg:width="8.359184mm" svg:x="7.836735mm" svg:y="157.51837mm"/>
          <draw:path svg:d="M 156.7347 52.2449 L 130.61224 0.0 L 208.9796 26.12245 Q 287.34695 52.2449 313.4694 26.12245 L 339.59183 26.12245 L 313.4694 104.4898 Q 287.34695 182.85715 313.4694 261.2245 L 313.4694 313.4694 L 287.34695 313.4694 Q 261.2245 313.4694 156.7347 261.2245 L 52.2449 235.10205 L 26.12245 235.10205 L 26.12245 235.10205 L 26.12245 235.10205 L 0.0 208.9796 L 0.0 208.9796 L 0.0 208.9796 L 0.0 208.9796 Q -26.12245 208.9796 0.0 182.85715 L 0.0 156.7347 L 0.0 156.7347 Q 0.0 156.7347 78.36735 156.7347 Q 182.85715 130.61224 156.7347 52.2449 z" svg:height="3.1346939mm" draw:style-name="style-457" svg:viewBox="0.0 0.0 339.59183 313.4694" svg:width="3.3959184mm" svg:x="8.0979595mm" svg:y="184.4245mm"/>
          <draw:path svg:d="M 130.61224 26.12245 L 208.9796 0.0 L 235.10205 26.12245 Q 287.34695 78.36735 287.34695 130.61224 L 287.34695 208.9796 L 313.4694 208.9796 L 313.4694 235.10205 L 339.59183 235.10205 L 365.7143 235.10205 L 365.7143 235.10205 Q 339.59183 261.2245 287.34695 313.4694 L 235.10205 339.59183 L 235.10205 365.7143 L 235.10205 365.7143 L 208.9796 365.7143 L 208.9796 391.83673 L 208.9796 391.83673 L 182.85715 391.83673 L 182.85715 391.83673 L 182.85715 391.83673 L 182.85715 417.9592 L 182.85715 417.9592 L 156.7347 417.9592 L 156.7347 444.08163 L 156.7347 444.08163 L 130.61224 444.08163 L 130.61224 444.08163 L 130.61224 444.08163 L 130.61224 470.2041 L 130.61224 470.2041 L 104.4898 496.32654 Q 78.36735 522.449 52.2449 548.5714 L 52.2449 574.6939 L 26.12245 574.6939 L 0.0 574.6939 L 0.0 548.5714 Q 26.12245 522.449 26.12245 444.08163 L 26.12245 339.59183 L 26.12245 235.10205 Q 26.12245 104.4898 26.12245 78.36735 Q 78.36735 52.2449 130.61224 26.12245 z" svg:height="5.7469387mm" draw:style-name="style-458" svg:viewBox="0.0 0.0 365.7143 574.6939" svg:width="3.6571429mm" svg:x="47.80408mm" svg:y="42.579594mm"/>
          <draw:path svg:d="M 2351.0205 235.10205 L 2377.1428 261.2245 L 2377.1428 261.2245 L 2403.2654 261.2245 L 2403.2654 235.10205 L 2403.2654 208.9796 L 2429.3877 208.9796 L 2429.3877 208.9796 L 2429.3877 1149.3878 L 2429.3877 2089.796 L 2429.3877 2089.796 L 2403.2654 2089.796 L 2403.2654 2115.9185 Q 2403.2654 2142.0408 2272.653 2063.6736 Q 2142.0408 1985.3062 2011.4286 1906.9388 Q 1880.8164 1828.5714 1854.6938 1828.5714 L 1828.5714 1828.5714 L 1828.5714 1828.5714 Q 1828.5714 1828.5714 1776.3265 1776.3265 L 1724.0817 1750.2041 L 1724.0817 1750.2041 Q 1724.0817 1724.0817 1619.5919 1724.0817 Q 1515.102 1724.0817 1515.102 1697.9592 Q 1515.102 1671.8368 1462.8572 1671.8368 Q 1384.4899 1671.8368 1358.3673 1619.5919 Q 1358.3673 1593.4694 1280.0 1515.102 L 1201.6327 1462.8572 L 1149.3878 1462.8572 Q 1071.0204 1462.8572 1044.898 1541.2245 Q 1044.898 1619.5919 940.4082 1619.5919 Q 809.79596 1645.7144 783.67346 1724.0817 Q 783.67346 1776.3265 679.18365 1802.449 Q 600.81635 1828.5714 574.6939 1854.6938 L 574.6939 1880.8164 L 522.449 1880.8164 L 444.08163 1880.8164 L 444.08163 1854.6938 L 417.9592 1854.6938 L 417.9592 1828.5714 Q 417.9592 1776.3265 391.83673 1776.3265 Q 365.7143 1776.3265 365.7143 1724.0817 L 365.7143 1671.8368 L 339.59183 1671.8368 L 339.59183 1671.8368 L 339.59183 1671.8368 Q 313.4694 1671.8368 313.4694 1567.3469 L 313.4694 1488.9796 L 313.4694 1462.8572 L 313.4694 1410.6123 L 313.4694 1410.6123 L 313.4694 1410.6123 L 313.4694 1436.7347 L 313.4694 1436.7347 L 287.34695 1462.8572 Q 261.2245 1488.9796 235.10205 1515.102 Q 182.85715 1515.102 130.61224 1488.9796 L 104.4898 1462.8572 L 78.36735 1462.8572 L 78.36735 1462.8572 L 78.36735 1436.7347 L 52.2449 1436.7347 L 52.2449 1436.7347 L 52.2449 1410.6123 L 52.2449 1410.6123 L 52.2449 1410.6123 L 26.12245 1410.6123 L 26.12245 1410.6123 L 26.12245 1436.7347 L 0.0 1436.7347 L 0.0 1436.7347 L 0.0 1436.7347 L 0.0 1410.6123 L 0.0 1384.4899 L 26.12245 1358.3673 Q 52.2449 1332.2449 52.2449 1253.8776 Q 104.4898 1175.5103 130.61224 1149.3878 Q 182.85715 1097.1428 130.61224 1018.7755 Q 104.4898 940.4082 130.61224 940.4082 Q 182.85715 940.4082 182.85715 862.04083 Q 156.7347 783.67346 208.9796 679.18365 Q 235.10205 548.5714 261.2245 548.5714 Q 287.34695 548.5714 313.4694 496.32654 L 339.59183 417.9592 L 339.59183 417.9592 L 365.7143 417.9592 L 365.7143 391.83673 L 365.7143 365.7143 L 391.83673 313.4694 L 417.9592 287.34695 L 417.9592 287.34695 L 417.9592 261.2245 L 365.7143 261.2245 L 339.59183 261.2245 L 313.4694 261.2245 Q 313.4694 261.2245 287.34695 261.2245 L 261.2245 261.2245 L 235.10205 261.2245 L 235.10205 261.2245 L 208.9796 235.10205 L 182.85715 208.9796 L 208.9796 208.9796 L 235.10205 208.9796 L 235.10205 182.85715 L 261.2245 182.85715 L 261.2245 182.85715 L 261.2245 156.7347 L 339.59183 130.61224 Q 417.9592 104.4898 470.2041 52.2449 Q 548.5714 1.8189894E-12 679.18365 1.8189894E-12 Q 783.67346 1.8189894E-12 783.67346 26.12245 Q 783.67346 52.2449 1097.1428 52.2449 Q 1384.4899 52.2449 1567.3469 104.4898 Q 1750.2041 156.7347 1933.0613 156.7347 Q 2142.0408 156.7347 2220.4082 182.85715 Q 2298.7756 208.9796 2351.0205 235.10205 z M 287.34695 235.10205 Q 287.34695 208.9796 287.34695 208.9796 Q 313.4694 208.9796 313.4694 208.9796 Q 313.4694 235.10205 287.34695 235.10205 z" svg:height="21.159184mm" draw:style-name="style-459" svg:viewBox="0.0 0.0 2429.3877 2115.9185" svg:width="24.293879mm" svg:x="189.12653mm" svg:y="161.95918mm"/>
          <draw:path svg:d="M 0.0 261.2245 L 0.0 0.0 L 0.0 0.0 L 0.0 0.0 L 26.12245 0.0 L 26.12245 0.0 L 52.2449 0.0 L 78.36735 0.0 L 104.4898 0.0 L 130.61224 0.0 L 156.7347 26.12245 L 182.85715 52.2449 L 208.9796 52.2449 L 235.10205 52.2449 L 261.2245 52.2449 L 287.34695 52.2449 L 313.4694 52.2449 L 365.7143 52.2449 L 365.7143 26.12245 L 365.7143 26.12245 L 391.83673 26.12245 L 391.83673 52.2449 L 417.9592 52.2449 L 417.9592 52.2449 L 365.7143 182.85715 Q 313.4694 313.4694 235.10205 365.7143 Q 156.7347 444.08163 130.61224 444.08163 L 130.61224 470.2041 L 130.61224 470.2041 L 104.4898 470.2041 L 104.4898 470.2041 L 104.4898 470.2041 L 104.4898 496.32654 L 104.4898 496.32654 L 78.36735 496.32654 L 78.36735 522.449 L 52.2449 522.449 L 0.0 522.449 L 0.0 261.2245 z" svg:height="5.2244897mm" draw:style-name="style-460" svg:viewBox="0.0 0.0 417.9592 522.449" svg:width="4.179592mm" svg:x="0.0mm" svg:y="309.81226mm"/>
          <draw:path svg:d="M 9.094947E-13 26.12245 L 26.12245 -3.6379788E-12 L 26.12245 -3.6379788E-12 L 52.2449 -3.6379788E-12 L 182.85715 26.12245 Q 313.4694 78.36735 339.59183 104.4898 Q 339.59183 130.61224 365.7143 156.7347 L 391.83673 156.7347 L 391.83673 156.7347 L 391.83673 182.85715 L 417.9592 182.85715 L 444.08163 182.85715 L 444.08163 208.9796 L 444.08163 208.9796 L 470.2041 208.9796 L 470.2041 235.10205 L 470.2041 235.10205 L 496.32654 235.10205 L 496.32654 235.10205 L 496.32654 235.10205 L 653.0612 391.83673 Q 809.79596 548.5714 862.04083 705.30615 Q 966.53064 835.9184 966.53064 862.04083 L 966.53064 888.16327 L 992.6531 888.16327 L 992.6531 914.2857 L 992.6531 914.2857 L 1018.7755 914.2857 L 1018.7755 914.2857 L 1018.7755 914.2857 L 1018.7755 940.4082 L 1018.7755 940.4082 L 1044.898 940.4082 L 1044.898 966.53064 L 1044.898 966.53064 L 1071.0204 966.53064 L 1071.0204 1018.7755 L 1071.0204 1044.898 L 1018.7755 1044.898 L 992.6531 1071.0204 L 966.53064 1071.0204 L 940.4082 1071.0204 L 940.4082 1044.898 L 914.2857 1044.898 L 914.2857 1044.898 L 914.2857 1018.7755 L 914.2857 1018.7755 L 914.2857 1018.7755 L 888.16327 992.6531 L 862.04083 966.53064 L 862.04083 966.53064 L 862.04083 966.53064 L 835.9184 940.4082 Q 809.79596 940.4082 809.79596 914.2857 Q 809.79596 862.04083 705.30615 783.67346 Q 653.0612 705.30615 365.7143 444.08163 L 78.36735 182.85715 L 78.36735 182.85715 L 78.36735 182.85715 L 52.2449 182.85715 L 52.2449 182.85715 L 52.2449 156.7347 Q 26.12245 156.7347 9.094947E-13 104.4898 Q -26.12245 52.2449 9.094947E-13 26.12245 z" svg:height="10.710204mm" draw:style-name="style-461" svg:viewBox="0.0 0.0 1071.0204 1071.0204" svg:width="10.710204mm" svg:x="41.534695mm" svg:y="258.87347mm"/>
          <draw:path svg:d="M 444.08163 26.12245 L 444.08163 26.12245 L 548.5714 0.0 L 653.0612 0.0 L 653.0612 26.12245 L 679.18365 52.2449 L 679.18365 78.36735 L 679.18365 104.4898 L 600.81635 444.08163 Q 522.449 783.67346 522.449 862.04083 L 522.449 940.4082 L 391.83673 1515.102 Q 261.2245 2089.796 235.10205 2168.1633 L 208.9796 2220.4082 L 208.9796 2246.5308 L 208.9796 2272.653 L 182.85715 2272.653 L 182.85715 2272.653 L 182.85715 2298.7756 L 182.85715 2298.7756 L 156.7347 2298.7756 L 156.7347 2324.898 L 156.7347 2324.898 L 156.7347 2324.898 L 104.4898 2324.898 L 78.36735 2324.898 L 52.2449 2298.7756 L 26.12245 2298.7756 L 26.12245 2272.653 L 0.0 2246.5308 L 0.0 2220.4082 L 0.0 2194.2856 L 26.12245 2168.1633 Q 52.2449 2115.9185 78.36735 1854.6938 L 104.4898 1567.3469 L 130.61224 1488.9796 L 130.61224 1436.7347 L 130.61224 1384.4899 Q 156.7347 1306.1224 261.2245 679.18365 L 391.83673 52.2449 L 391.83673 52.2449 L 417.9592 52.2449 L 417.9592 52.2449 L 417.9592 26.12245 L 417.9592 26.12245 L 417.9592 26.12245 L 444.08163 26.12245 z" svg:height="23.24898mm" draw:style-name="style-462" svg:viewBox="0.0 0.0 679.18365 2324.898" svg:width="6.7918367mm" svg:x="142.62857mm" svg:y="45.191837mm"/>
          <draw:path svg:d="M 78.36735 26.12245 L 78.36735 1.8189894E-12 L 104.4898 1.8189894E-12 L 156.7347 1.8189894E-12 L 156.7347 52.2449 L 156.7347 130.61224 L 156.7347 156.7347 L 156.7347 208.9796 L 130.61224 235.10205 Q 104.4898 261.2245 104.4898 287.34695 Q 104.4898 313.4694 78.36735 339.59183 L 52.2449 339.59183 L 52.2449 261.2245 Q 52.2449 182.85715 26.12245 130.61224 L 3.6379788E-12 78.36735 L 26.12245 78.36735 L 26.12245 52.2449 L 26.12245 52.2449 L 52.2449 52.2449 L 52.2449 52.2449 L 52.2449 52.2449 L 52.2449 26.12245 L 52.2449 26.12245 L 78.36735 26.12245 z" svg:height="3.3959184mm" draw:style-name="style-463" svg:viewBox="0.0 0.0 156.7347 339.59183" svg:width="1.5673469mm" svg:x="195.39592mm" svg:y="148.37552mm"/>
          <draw:path svg:d="M 104.4898 0.0 L 235.10205 52.2449 L 235.10205 78.36735 Q 261.2245 104.4898 261.2245 130.61224 L 261.2245 156.7347 L 287.34695 156.7347 L 287.34695 182.85715 L 156.7347 182.85715 L 0.0 182.85715 L 0.0 182.85715 Q 0.0 182.85715 0.0 52.2449 Q 0.0 -52.2449 104.4898 0.0 z" svg:height="1.8285714mm" draw:style-name="style-464" svg:viewBox="0.0 0.0 287.34695 182.85715" svg:width="2.8734694mm" svg:x="22.987755mm" svg:y="208.45715mm"/>
          <draw:path svg:d="M 156.7347 26.12245 L 182.85715 26.12245 L 261.2245 78.36735 Q 313.4694 156.7347 365.7143 156.7347 L 391.83673 156.7347 L 417.9592 208.9796 Q 470.2041 261.2245 417.9592 235.10205 Q 365.7143 235.10205 365.7143 261.2245 L 365.7143 287.34695 L 391.83673 287.34695 L 391.83673 313.4694 L 391.83673 313.4694 L 417.9592 313.4694 L 444.08163 365.7143 Q 496.32654 417.9592 522.449 444.08163 L 522.449 444.08163 L 522.449 470.2041 Q 522.449 522.449 522.449 522.449 Q 548.5714 522.449 574.6939 548.5714 L 600.81635 574.6939 L 600.81635 574.6939 L 626.9388 574.6939 L 626.9388 574.6939 L 626.9388 600.81635 L 600.81635 653.0612 L 574.6939 705.30615 L 574.6939 705.30615 L 574.6939 705.30615 L 574.6939 705.30615 L 548.5714 679.18365 L 548.5714 679.18365 L 522.449 679.18365 L 522.449 679.18365 L 522.449 679.18365 L 522.449 653.0612 L 522.449 653.0612 L 522.449 653.0612 L 522.449 653.0612 L 548.5714 653.0612 L 548.5714 626.9388 L 522.449 626.9388 L 470.2041 626.9388 L 470.2041 653.0612 L 470.2041 653.0612 L 470.2041 653.0612 L 444.08163 653.0612 L 444.08163 626.9388 Q 417.9592 626.9388 417.9592 626.9388 L 417.9592 653.0612 L 417.9592 653.0612 Q 391.83673 626.9388 261.2245 548.5714 L 104.4898 470.2041 L 104.4898 470.2041 L 104.4898 444.08163 L 104.4898 417.9592 Q 104.4898 417.9592 104.4898 391.83673 Q 104.4898 365.7143 52.2449 313.4694 Q 0.0 235.10205 52.2449 235.10205 Q 78.36735 208.9796 52.2449 208.9796 Q 0.0 208.9796 52.2449 156.7347 Q 78.36735 104.4898 52.2449 104.4898 L 26.12245 78.36735 L 0.0 26.12245 Q 0.0 -26.12245 52.2449 -9.094947E-13 Q 130.61224 -9.094947E-13 156.7347 26.12245 z" svg:height="7.0530615mm" draw:style-name="style-465" svg:viewBox="0.0 0.0 626.9388 705.30615" svg:width="6.2693877mm" svg:x="85.68163mm" svg:y="56.94694mm"/>
          <draw:path svg:d="M 156.7347 130.61224 L 130.61224 0.0 L 339.59183 26.12245 Q 548.5714 26.12245 600.81635 52.2449 L 653.0612 52.2449 L 653.0612 52.2449 Q 653.0612 78.36735 653.0612 78.36735 L 679.18365 78.36735 L 783.67346 78.36735 Q 862.04083 104.4898 888.16327 182.85715 L 888.16327 235.10205 L 888.16327 235.10205 Q 862.04083 235.10205 862.04083 235.10205 L 862.04083 261.2245 L 757.551 287.34695 Q 679.18365 339.59183 653.0612 339.59183 Q 653.0612 339.59183 548.5714 365.7143 L 470.2041 391.83673 L 470.2041 391.83673 L 444.08163 391.83673 L 444.08163 444.08163 L 444.08163 496.32654 L 417.9592 548.5714 L 417.9592 600.81635 L 417.9592 626.9388 L 444.08163 653.0612 L 444.08163 653.0612 L 444.08163 653.0612 L 444.08163 679.18365 L 444.08163 679.18365 L 417.9592 705.30615 L 417.9592 705.30615 L 391.83673 757.551 Q 391.83673 783.67346 365.7143 783.67346 L 339.59183 809.79596 L 339.59183 809.79596 L 313.4694 809.79596 L 313.4694 783.67346 L 287.34695 783.67346 L 287.34695 783.67346 L 287.34695 757.551 L 287.34695 757.551 L 287.34695 757.551 L 261.2245 757.551 L 261.2245 757.551 L 261.2245 731.4286 L 235.10205 731.4286 L 235.10205 731.4286 L 235.10205 705.30615 L 182.85715 705.30615 L 156.7347 705.30615 L 156.7347 731.4286 L 130.61224 731.4286 L 130.61224 731.4286 L 130.61224 757.551 L 130.61224 757.551 L 104.4898 757.551 L 78.36735 757.551 L 78.36735 757.551 L 78.36735 731.4286 L 78.36735 731.4286 L 52.2449 626.9388 Q 26.12245 522.449 26.12245 496.32654 L 0.0 470.2041 L 26.12245 470.2041 L 78.36735 470.2041 L 78.36735 444.08163 L 78.36735 417.9592 L 104.4898 417.9592 L 104.4898 391.83673 L 130.61224 391.83673 L 156.7347 391.83673 L 156.7347 365.7143 L 182.85715 365.7143 L 182.85715 287.34695 Q 182.85715 235.10205 156.7347 130.61224 z" svg:height="8.0979595mm" draw:style-name="style-466" svg:viewBox="0.0 0.0 888.16327 809.79596" svg:width="8.881633mm" svg:x="22.72653mm" svg:y="184.68571mm"/>
          <draw:path svg:d="M 9.094947E-13 0.0 L 9.094947E-13 0.0 L 26.12245 0.0 L 26.12245 0.0 L 339.59183 156.7347 Q 653.0612 313.4694 679.18365 313.4694 L 679.18365 313.4694 L 679.18365 313.4694 L 679.18365 313.4694 L 705.30615 313.4694 L 705.30615 313.4694 L 705.30615 339.59183 L 731.4286 339.59183 L 731.4286 339.59183 L 731.4286 365.7143 L 940.4082 548.5714 Q 1149.3878 757.551 1175.5103 835.9184 Q 1201.6327 914.2857 1201.6327 1227.7551 Q 1201.6327 1541.2245 1201.6327 1619.5919 L 1201.6327 1671.8368 L 1175.5103 1697.9592 L 1149.3878 1724.0817 L 1071.0204 1671.8368 Q 992.6531 1619.5919 888.16327 1724.0817 Q 809.79596 1776.3265 574.6939 1933.0613 Q 365.7143 2037.551 339.59183 2063.6736 L 313.4694 2089.796 L 313.4694 2089.796 L 313.4694 2089.796 L 287.34695 2089.796 L 287.34695 2115.9185 L 261.2245 2115.9185 L 235.10205 2142.0408 L 208.9796 2142.0408 L 182.85715 2142.0408 L 156.7347 2168.1633 L 130.61224 2168.1633 L 130.61224 2142.0408 L 156.7347 2142.0408 L 156.7347 2142.0408 L 156.7347 2142.0408 L 156.7347 2115.9185 L 156.7347 2115.9185 L 182.85715 2115.9185 L 182.85715 2089.796 L 182.85715 2089.796 L 208.9796 2089.796 L 208.9796 2089.796 L 208.9796 2089.796 L 208.9796 2063.6736 L 208.9796 2063.6736 L 235.10205 2063.6736 L 235.10205 2037.551 L 235.10205 2037.551 L 261.2245 2037.551 L 261.2245 2037.551 L 261.2245 2037.551 L 261.2245 2011.4286 L 261.2245 2011.4286 L 261.2245 1985.3062 L 261.2245 1959.1837 L 261.2245 1959.1837 L 261.2245 1933.0613 L 287.34695 1933.0613 L 313.4694 1933.0613 L 313.4694 1906.9388 L 313.4694 1906.9388 L 339.59183 1906.9388 L 339.59183 1880.8164 L 339.59183 1880.8164 L 339.59183 1880.8164 L 365.7143 1880.8164 Q 365.7143 1880.8164 522.449 1724.0817 Q 679.18365 1619.5919 783.67346 1488.9796 Q 888.16327 1358.3673 940.4082 1201.6327 Q 992.6531 1044.898 992.6531 940.4082 Q 940.4082 809.79596 862.04083 679.18365 Q 783.67346 548.5714 548.5714 391.83673 L 339.59183 235.10205 L 313.4694 235.10205 L 313.4694 208.9796 L 287.34695 208.9796 L 261.2245 208.9796 L 235.10205 182.85715 L 208.9796 156.7347 L 182.85715 156.7347 L 156.7347 156.7347 L 130.61224 130.61224 L 104.4898 104.4898 L 78.36735 104.4898 Q 52.2449 104.4898 52.2449 78.36735 L 52.2449 78.36735 L 52.2449 52.2449 Q 52.2449 52.2449 26.12245 52.2449 L 26.12245 78.36735 L 9.094947E-13 78.36735 L 9.094947E-13 78.36735 L 9.094947E-13 52.2449 L 9.094947E-13 52.2449 L 9.094947E-13 52.2449 L 9.094947E-13 26.12245 L 9.094947E-13 0.0 z" svg:height="21.681633mm" draw:style-name="style-467" svg:viewBox="0.0 0.0 1201.6327 2168.1633" svg:width="12.016327mm" svg:x="70.00816mm" svg:y="222.04082mm"/>
          <draw:path svg:d="M 287.34695 156.7347 L 287.34695 156.7347 L 287.34695 156.7347 L 313.4694 156.7347 L 313.4694 130.61224 Q 339.59183 130.61224 365.7143 104.4898 L 391.83673 78.36735 L 391.83673 52.2449 L 391.83673 52.2449 L 365.7143 52.2449 L 365.7143 26.12245 L 391.83673 26.12245 L 417.9592 26.12245 L 444.08163 52.2449 L 470.2041 52.2449 L 470.2041 26.12245 L 496.32654 0.0 L 496.32654 0.0 L 496.32654 26.12245 L 496.32654 52.2449 Q 496.32654 78.36735 522.449 104.4898 L 522.449 130.61224 L 496.32654 130.61224 L 496.32654 130.61224 L 496.32654 130.61224 L 496.32654 130.61224 L 470.2041 130.61224 Q 444.08163 130.61224 391.83673 130.61224 L 365.7143 156.7347 L 365.7143 156.7347 L 365.7143 182.85715 L 339.59183 208.9796 Q 287.34695 235.10205 235.10205 261.2245 Q 182.85715 261.2245 182.85715 287.34695 L 182.85715 313.4694 L 208.9796 339.59183 L 208.9796 365.7143 L 156.7347 365.7143 L 104.4898 339.59183 L 104.4898 339.59183 L 78.36735 339.59183 L 78.36735 339.59183 L 78.36735 339.59183 L 78.36735 313.4694 L 78.36735 313.4694 L 52.2449 287.34695 L 26.12245 261.2245 L 26.12245 235.10205 L 26.12245 208.9796 L 0.0 208.9796 L 0.0 182.85715 L 0.0 182.85715 L 0.0 182.85715 L 0.0 78.36735 Q 0.0 0.0 52.2449 26.12245 Q 104.4898 78.36735 182.85715 52.2449 Q 235.10205 52.2449 261.2245 104.4898 Q 287.34695 156.7347 287.34695 156.7347 z" svg:height="3.6571429mm" draw:style-name="style-468" svg:viewBox="0.0 0.0 522.449 365.7143" svg:width="5.2244897mm" svg:x="124.081635mm" svg:y="200.35919mm"/>
          <draw:path svg:d="M 914.2857 809.79596 L 914.2857 835.9184 L 914.2857 862.04083 L 914.2857 888.16327 L 888.16327 914.2857 Q 862.04083 966.53064 862.04083 1018.7755 L 862.04083 1044.898 L 888.16327 1044.898 L 888.16327 1071.0204 L 862.04083 1071.0204 L 835.9184 1071.0204 L 835.9184 1044.898 L 809.79596 1044.898 L 809.79596 1018.7755 Q 809.79596 992.6531 783.67346 966.53064 Q 783.67346 914.2857 653.0612 888.16327 L 496.32654 862.04083 L 496.32654 862.04083 L 496.32654 862.04083 L 470.2041 862.04083 L 470.2041 862.04083 L 470.2041 835.9184 L 444.08163 835.9184 L 444.08163 835.9184 L 444.08163 809.79596 L 444.08163 809.79596 L 444.08163 809.79596 L 417.9592 809.79596 L 417.9592 809.79596 L 417.9592 809.79596 Q 391.83673 783.67346 339.59183 705.30615 Q 261.2245 600.81635 130.61224 600.81635 L 26.12245 600.81635 L 26.12245 574.6939 L 26.12245 574.6939 L 0.0 574.6939 L 0.0 574.6939 L 0.0 548.5714 L 26.12245 496.32654 L 26.12245 496.32654 Q 26.12245 496.32654 26.12245 470.2041 L 26.12245 470.2041 L 0.0 470.2041 L 0.0 444.08163 L 0.0 444.08163 Q 26.12245 444.08163 52.2449 339.59183 L 78.36735 235.10205 L 104.4898 235.10205 L 104.4898 235.10205 L 104.4898 208.9796 L 130.61224 208.9796 L 130.61224 208.9796 L 130.61224 182.85715 L 130.61224 182.85715 L 130.61224 182.85715 L 156.7347 182.85715 L 156.7347 182.85715 L 156.7347 156.7347 L 182.85715 156.7347 L 182.85715 130.61224 L 182.85715 78.36735 L 182.85715 52.2449 Q 208.9796 26.12245 417.9592 0.0 Q 626.9388 -26.12245 705.30615 156.7347 Q 809.79596 339.59183 862.04083 391.83673 Q 914.2857 444.08163 992.6531 444.08163 Q 1071.0204 470.2041 1044.898 574.6939 Q 1018.7755 679.18365 966.53064 731.4286 Q 914.2857 783.67346 914.2857 809.79596 z" svg:height="10.710204mm" draw:style-name="style-469" svg:viewBox="0.0 0.0 1044.898 1071.0204" svg:width="10.448979mm" svg:x="192.52245mm" svg:y="251.03674mm"/>
          <draw:path svg:d="M 26.12245 104.4898 L 1.8189894E-12 0.0 L 1.8189894E-12 0.0 Q 26.12245 0.0 26.12245 26.12245 L 26.12245 52.2449 L 52.2449 52.2449 L 78.36735 52.2449 L 78.36735 78.36735 L 78.36735 78.36735 L 156.7347 104.4898 Q 208.9796 130.61224 208.9796 156.7347 L 208.9796 182.85715 L 208.9796 208.9796 Q 208.9796 208.9796 339.59183 339.59183 Q 470.2041 470.2041 548.5714 522.449 Q 653.0612 574.6939 653.0612 600.81635 L 679.18365 600.81635 L 757.551 731.4286 Q 862.04083 888.16327 862.04083 888.16327 L 862.04083 914.2857 L 862.04083 914.2857 L 862.04083 940.4082 L 862.04083 940.4082 L 862.04083 940.4082 L 914.2857 992.6531 Q 914.2857 1044.898 940.4082 1044.898 L 940.4082 1044.898 L 940.4082 1071.0204 L 966.53064 1071.0204 L 966.53064 1097.1428 L 966.53064 1123.2654 L 992.6531 1149.3878 L 992.6531 1149.3878 L 992.6531 1201.6327 L 966.53064 1280.0 L 966.53064 1280.0 L 966.53064 1306.1224 L 966.53064 1306.1224 L 966.53064 1306.1224 L 940.4082 1280.0 L 940.4082 1253.8776 L 914.2857 1253.8776 L 888.16327 1253.8776 L 888.16327 1227.7551 L 862.04083 1227.7551 L 862.04083 1227.7551 L 862.04083 1201.6327 L 862.04083 1201.6327 L 862.04083 1201.6327 L 835.9184 1201.6327 L 835.9184 1201.6327 L 835.9184 1175.5103 L 809.79596 1175.5103 L 809.79596 1175.5103 L 809.79596 1149.3878 L 809.79596 1149.3878 Q 809.79596 1149.3878 548.5714 888.16327 L 287.34695 653.0612 L 287.34695 626.9388 L 287.34695 626.9388 L 287.34695 626.9388 Q 287.34695 600.81635 261.2245 600.81635 L 261.2245 600.81635 L 261.2245 574.6939 Q 235.10205 548.5714 235.10205 548.5714 L 235.10205 548.5714 L 235.10205 522.449 Q 235.10205 496.32654 208.9796 444.08163 Q 182.85715 365.7143 182.85715 365.7143 Q 182.85715 313.4694 130.61224 287.34695 Q 78.36735 235.10205 26.12245 104.4898 z" svg:height="13.061225mm" draw:style-name="style-470" svg:viewBox="0.0 0.0 992.6531 1306.1224" svg:width="9.926531mm" svg:x="145.50204mm" svg:y="233.01225mm"/>
          <draw:path svg:d="M 130.61224 26.12245 L 130.61224 0.0 L 208.9796 0.0 L 261.2245 0.0 L 261.2245 26.12245 L 261.2245 26.12245 L 287.34695 26.12245 L 287.34695 52.2449 L 313.4694 52.2449 L 313.4694 52.2449 L 313.4694 52.2449 L 339.59183 52.2449 L 391.83673 52.2449 Q 444.08163 52.2449 470.2041 78.36735 Q 522.449 104.4898 626.9388 78.36735 Q 757.551 52.2449 783.67346 78.36735 Q 783.67346 104.4898 809.79596 78.36735 Q 835.9184 52.2449 835.9184 52.2449 L 835.9184 52.2449 L 862.04083 156.7347 Q 888.16327 235.10205 992.6531 313.4694 Q 1071.0204 365.7143 1097.1428 391.83673 Q 1097.1428 391.83673 1097.1428 522.449 Q 1097.1428 626.9388 1071.0204 679.18365 L 1044.898 705.30615 L 1044.898 731.4286 L 1044.898 783.67346 L 1044.898 809.79596 Q 1044.898 835.9184 1018.7755 888.16327 L 1018.7755 940.4082 L 1018.7755 940.4082 L 992.6531 940.4082 L 992.6531 940.4082 L 992.6531 940.4082 L 992.6531 966.53064 L 992.6531 966.53064 L 966.53064 966.53064 L 966.53064 992.6531 L 966.53064 992.6531 L 940.4082 992.6531 L 940.4082 992.6531 L 940.4082 992.6531 L 835.9184 1044.898 Q 731.4286 1071.0204 705.30615 1044.898 Q 679.18365 1044.898 626.9388 1018.7755 Q 574.6939 992.6531 548.5714 1018.7755 Q 522.449 1018.7755 522.449 992.6531 Q 522.449 966.53064 496.32654 992.6531 Q 470.2041 992.6531 496.32654 1018.7755 Q 522.449 1044.898 522.449 1071.0204 L 522.449 1097.1428 L 496.32654 1097.1428 L 496.32654 1097.1428 L 470.2041 1097.1428 L 470.2041 1097.1428 L 470.2041 1097.1428 L 470.2041 1097.1428 L 444.08163 1097.1428 L 444.08163 1097.1428 L 417.9592 1097.1428 L 391.83673 1097.1428 L 365.7143 1097.1428 L 339.59183 1097.1428 L 339.59183 1071.0204 L 365.7143 1044.898 L 365.7143 1044.898 Q 365.7143 1044.898 365.7143 1018.7755 Q 365.7143 1018.7755 313.4694 992.6531 L 235.10205 940.4082 L 235.10205 940.4082 Q 235.10205 940.4082 261.2245 914.2857 Q 287.34695 914.2857 287.34695 888.16327 L 313.4694 862.04083 L 313.4694 862.04083 L 313.4694 835.9184 L 313.4694 835.9184 L 313.4694 835.9184 L 287.34695 835.9184 L 287.34695 835.9184 L 261.2245 809.79596 L 235.10205 783.67346 L 208.9796 783.67346 L 156.7347 783.67346 L 156.7347 809.79596 L 156.7347 809.79596 L 156.7347 835.9184 L 156.7347 888.16327 L 182.85715 914.2857 Q 208.9796 940.4082 208.9796 940.4082 L 208.9796 940.4082 L 208.9796 966.53064 Q 208.9796 992.6531 182.85715 992.6531 Q 156.7347 966.53064 156.7347 992.6531 L 156.7347 1018.7755 L 156.7347 1018.7755 L 156.7347 1044.898 L 130.61224 1044.898 L 104.4898 1044.898 L 104.4898 1071.0204 L 104.4898 1071.0204 L 78.36735 1071.0204 L 78.36735 1097.1428 L 52.2449 1097.1428 L 0.0 1097.1428 L 0.0 574.6939 L 0.0 78.36735 L 0.0 78.36735 L 26.12245 52.2449 L 52.2449 52.2449 L 104.4898 52.2449 L 104.4898 26.12245 L 104.4898 26.12245 L 130.61224 26.12245 z" svg:height="10.971429mm" draw:style-name="style-471" svg:viewBox="0.0 0.0 1097.1428 1097.1428" svg:width="10.971429mm" svg:x="0.0mm" svg:y="277.94287mm"/>
          <draw:path svg:d="M 0.0 78.36735 L 0.0 0.0 L 52.2449 104.4898 Q 104.4898 182.85715 104.4898 208.9796 Q 156.7347 261.2245 156.7347 235.10205 Q 156.7347 208.9796 261.2245 313.4694 Q 339.59183 417.9592 365.7143 444.08163 L 391.83673 470.2041 L 417.9592 470.2041 Q 470.2041 470.2041 522.449 522.449 Q 548.5714 522.449 574.6939 548.5714 L 574.6939 548.5714 L 574.6939 548.5714 L 574.6939 574.6939 L 574.6939 574.6939 L 574.6939 574.6939 L 600.81635 600.81635 L 600.81635 626.9388 L 600.81635 626.9388 Q 600.81635 626.9388 626.9388 653.0612 L 626.9388 653.0612 L 940.4082 1619.5919 Q 1253.8776 2560.0 1515.102 3395.9185 Q 1776.3265 4257.9595 1802.449 4284.0815 L 1802.449 4284.0815 L 1802.449 4310.204 L 1828.5714 4336.3267 L 1828.5714 4388.5713 Q 1828.5714 4440.8164 1854.6938 4493.0615 L 1880.8164 4519.1836 L 1880.8164 4571.4287 L 1880.8164 4623.6733 L 1880.8164 4649.796 L 1880.8164 4702.041 L 1880.8164 4702.041 L 1880.8164 4702.041 L 1880.8164 4675.9185 L 1880.8164 4675.9185 L 1854.6938 4649.796 L 1828.5714 4623.6733 L 1828.5714 4597.5513 L 1828.5714 4571.4287 L 1802.449 4545.306 L 1776.3265 4493.0615 L 1776.3265 4466.939 L 1776.3265 4440.8164 L 1750.2041 4414.694 Q 1724.0817 4388.5713 1671.8368 4284.0815 Q 1619.5919 4179.592 1175.5103 2847.347 Q 705.30615 1515.102 679.18365 1541.2245 L 679.18365 1567.3469 L 679.18365 1567.3469 Q 679.18365 1567.3469 626.9388 1410.6123 Q 626.9388 1280.0 574.6939 1253.8776 Q 548.5714 1253.8776 470.2041 1018.7755 Q 417.9592 809.79596 391.83673 809.79596 Q 365.7143 809.79596 313.4694 705.30615 Q 287.34695 626.9388 156.7347 391.83673 L 0.0 156.7347 L 0.0 78.36735 z" svg:height="47.02041mm" draw:style-name="style-472" svg:viewBox="0.0 0.0 1880.8164 4702.041" svg:width="18.808163mm" svg:x="96.65306mm" svg:y="79.41225mm"/>
          <draw:path svg:d="M 1175.5103 26.12245 L 1175.5103 52.2449 L 1201.6327 52.2449 Q 1253.8776 52.2449 1253.8776 52.2449 L 1253.8776 52.2449 L 1280.0 104.4898 L 1306.1224 156.7347 L 1306.1224 156.7347 L 1306.1224 156.7347 L 1306.1224 182.85715 L 1306.1224 182.85715 L 1332.2449 208.9796 L 1332.2449 208.9796 L 1332.2449 365.7143 Q 1332.2449 522.449 1306.1224 522.449 Q 1280.0 522.449 1253.8776 679.18365 Q 1201.6327 835.9184 1201.6327 888.16327 L 1201.6327 914.2857 L 1123.2654 1201.6327 Q 1044.898 1488.9796 1044.898 1541.2245 L 1044.898 1593.4694 L 1044.898 1593.4694 L 1044.898 1593.4694 L 940.4082 2037.551 Q 835.9184 2455.5103 809.79596 2481.6326 L 809.79596 2507.7551 L 809.79596 2507.7551 L 809.79596 2533.8777 L 783.67346 2612.2449 Q 731.4286 2664.4897 731.4286 2716.7346 L 731.4286 2742.8572 L 705.30615 2768.9797 L 679.18365 2795.102 L 679.18365 2795.102 L 679.18365 2821.2246 L 679.18365 2821.2246 L 679.18365 2821.2246 L 653.0612 2873.4695 L 653.0612 2899.5918 L 600.81635 2925.7144 Q 522.449 2925.7144 548.5714 2977.9592 Q 574.6939 3056.3267 574.6939 3082.449 L 574.6939 3082.449 L 496.32654 3056.3267 Q 417.9592 3030.204 313.4694 3186.9387 Q 208.9796 3291.4287 182.85715 3317.551 Q 156.7347 3343.6736 156.7347 3343.6736 L 156.7347 3343.6736 L 130.61224 3343.6736 L 130.61224 3343.6736 L 130.61224 3369.796 L 104.4898 3369.796 L 104.4898 3369.796 L 104.4898 3395.9185 L 104.4898 3395.9185 L 104.4898 3395.9185 L 78.36735 3395.9185 L 78.36735 3395.9185 L 78.36735 3422.0408 L 52.2449 3422.0408 L 52.2449 3422.0408 L 52.2449 3448.1633 L 52.2449 3448.1633 L 52.2449 3448.1633 L 26.12245 3448.1633 L 26.12245 3474.2856 L 26.12245 3474.2856 L 0.0 3474.2856 L 0.0 3239.1838 L 0.0 2977.9592 L 52.2449 2977.9592 L 78.36735 2977.9592 L 78.36735 2951.8367 L 104.4898 2951.8367 L 104.4898 2951.8367 L 104.4898 2925.7144 L 104.4898 2925.7144 L 104.4898 2925.7144 L 130.61224 2925.7144 L 130.61224 2925.7144 L 130.61224 2899.5918 Q 156.7347 2899.5918 235.10205 2821.2246 Q 313.4694 2768.9797 365.7143 2638.3674 L 417.9592 2507.7551 L 417.9592 2507.7551 L 444.08163 2507.7551 L 444.08163 2481.6326 Q 417.9592 2481.6326 496.32654 2194.2856 L 574.6939 1933.0613 L 574.6939 1933.0613 Q 600.81635 1933.0613 679.18365 1750.2041 Q 731.4286 1593.4694 783.67346 1306.1224 L 835.9184 1044.898 L 835.9184 1018.7755 Q 835.9184 992.6531 940.4082 626.9388 L 992.6531 287.34695 L 1018.7755 261.2245 L 1018.7755 208.9796 L 1018.7755 156.7347 Q 1044.898 104.4898 1044.898 78.36735 L 1044.898 52.2449 L 1044.898 52.2449 L 1044.898 52.2449 L 1071.0204 52.2449 L 1071.0204 52.2449 L 1097.1428 52.2449 L 1097.1428 52.2449 L 1097.1428 52.2449 Q 1097.1428 52.2449 1123.2654 26.12245 Q 1123.2654 0.0 1149.3878 0.0 Q 1175.5103 0.0 1175.5103 26.12245 z" svg:height="34.74286mm" draw:style-name="style-473" svg:viewBox="0.0 0.0 1332.2449 3474.2856" svg:width="13.322449mm" svg:x="0.0mm" svg:y="285.25714mm"/>
          <draw:path svg:d="M 835.9184 496.32654 L 835.9184 522.449 L 862.04083 522.449 L 862.04083 522.449 L 862.04083 548.5714 L 888.16327 548.5714 L 888.16327 548.5714 L 888.16327 574.6939 L 888.16327 574.6939 L 888.16327 574.6939 L 914.2857 574.6939 L 914.2857 574.6939 L 914.2857 600.81635 L 940.4082 600.81635 L 940.4082 626.9388 L 940.4082 653.0612 L 914.2857 679.18365 L 914.2857 731.4286 L 862.04083 731.4286 L 809.79596 731.4286 L 809.79596 705.30615 L 783.67346 705.30615 L 783.67346 705.30615 L 783.67346 679.18365 L 757.551 679.18365 L 731.4286 679.18365 L 731.4286 679.18365 L 705.30615 679.18365 L 705.30615 653.0612 Q 679.18365 653.0612 391.83673 417.9592 L 78.36735 156.7347 L 78.36735 156.7347 L 52.2449 156.7347 L 52.2449 156.7347 Q 52.2449 156.7347 26.12245 104.4898 L 0.0 52.2449 L 26.12245 0.0 Q 52.2449 -52.2449 182.85715 0.0 Q 313.4694 52.2449 496.32654 208.9796 Q 679.18365 365.7143 757.551 417.9592 Q 835.9184 470.2041 835.9184 496.32654 z" svg:height="7.3142858mm" draw:style-name="style-474" svg:viewBox="0.0 0.0 940.4082 731.4286" svg:width="9.404081mm" svg:x="176.0653mm" svg:y="227.2653mm"/>
          <draw:path svg:d="M 208.9796 52.2449 L 313.4694 0.0 L 339.59183 0.0 Q 391.83673 26.12245 391.83673 52.2449 Q 391.83673 104.4898 417.9592 104.4898 Q 444.08163 104.4898 444.08163 156.7347 Q 470.2041 208.9796 522.449 208.9796 Q 548.5714 235.10205 574.6939 261.2245 Q 574.6939 287.34695 600.81635 287.34695 Q 626.9388 287.34695 653.0612 365.7143 Q 705.30615 444.08163 705.30615 470.2041 L 705.30615 496.32654 L 731.4286 496.32654 L 731.4286 522.449 L 731.4286 522.449 L 757.551 522.449 L 757.551 574.6939 L 757.551 600.81635 L 444.08163 600.81635 L 104.4898 600.81635 L 104.4898 574.6939 Q 78.36735 574.6939 78.36735 574.6939 L 78.36735 548.5714 L 78.36735 522.449 Q 78.36735 470.2041 78.36735 417.9592 Q 78.36735 391.83673 52.2449 313.4694 L 26.12245 208.9796 L 26.12245 208.9796 Q 26.12245 208.9796 4.5474735E-13 182.85715 L 4.5474735E-13 156.7347 L 52.2449 156.7347 Q 104.4898 156.7347 104.4898 130.61224 Q 104.4898 104.4898 208.9796 52.2449 z" svg:height="6.0081635mm" draw:style-name="style-475" svg:viewBox="0.0 0.0 757.551 600.81635" svg:width="7.5755105mm" svg:x="31.085714mm" svg:y="313.99185mm"/>
          <draw:path svg:d="M 731.4286 52.2449 L 731.4286 52.2449 L 731.4286 78.36735 L 757.551 78.36735 L 757.551 78.36735 L 757.551 104.4898 L 783.67346 104.4898 L 809.79596 104.4898 L 809.79596 130.61224 L 809.79596 130.61224 L 809.79596 182.85715 Q 809.79596 235.10205 862.04083 261.2245 Q 914.2857 261.2245 966.53064 261.2245 Q 1018.7755 235.10205 1018.7755 261.2245 Q 1044.898 313.4694 1018.7755 313.4694 Q 966.53064 313.4694 966.53064 339.59183 Q 966.53064 365.7143 1018.7755 391.83673 Q 1097.1428 417.9592 1123.2654 444.08163 Q 1123.2654 470.2041 1175.5103 496.32654 Q 1227.7551 496.32654 1253.8776 548.5714 Q 1280.0 600.81635 1306.1224 626.9388 L 1306.1224 679.18365 L 1253.8776 679.18365 L 1201.6327 679.18365 L 1175.5103 679.18365 Q 1175.5103 679.18365 1097.1428 653.0612 L 1018.7755 653.0612 L 1018.7755 835.9184 Q 1018.7755 992.6531 1018.7755 1018.7755 Q 1018.7755 1044.898 992.6531 1044.898 Q 966.53064 1044.898 966.53064 1071.0204 L 966.53064 1097.1428 L 992.6531 1097.1428 L 992.6531 1097.1428 L 966.53064 1097.1428 Q 940.4082 1097.1428 757.551 1071.0204 Q 600.81635 1044.898 600.81635 1071.0204 Q 574.6939 1097.1428 496.32654 1149.3878 L 444.08163 1201.6327 L 417.9592 1201.6327 L 417.9592 1201.6327 L 417.9592 1227.7551 L 391.83673 1227.7551 L 391.83673 1253.8776 L 391.83673 1280.0 L 365.7143 1280.0 L 365.7143 1306.1224 L 339.59183 1306.1224 L 313.4694 1306.1224 L 313.4694 1332.2449 L 313.4694 1332.2449 L 235.10205 1358.3673 Q 182.85715 1384.4899 182.85715 1436.7347 L 182.85715 1488.9796 L 156.7347 1462.8572 L 130.61224 1436.7347 L 130.61224 1436.7347 L 130.61224 1410.6123 L 130.61224 1410.6123 L 130.61224 1410.6123 L 104.4898 1410.6123 L 104.4898 1410.6123 L 104.4898 1436.7347 L 78.36735 1436.7347 L 78.36735 1462.8572 L 78.36735 1488.9796 L 52.2449 1488.9796 L 52.2449 1515.102 L 26.12245 1515.102 L 0.0 1515.102 L 0.0 1488.9796 L 26.12245 1462.8572 L 26.12245 1462.8572 L 26.12245 1462.8572 L 26.12245 1436.7347 L 26.12245 1436.7347 L 52.2449 1436.7347 L 52.2449 1410.6123 L 52.2449 1410.6123 L 78.36735 1410.6123 L 78.36735 1358.3673 Q 78.36735 1332.2449 52.2449 1227.7551 Q 52.2449 1149.3878 26.12245 966.53064 Q 26.12245 809.79596 78.36735 783.67346 Q 130.61224 731.4286 182.85715 705.30615 Q 235.10205 679.18365 261.2245 574.6939 Q 287.34695 496.32654 313.4694 496.32654 L 365.7143 496.32654 L 365.7143 496.32654 L 391.83673 496.32654 L 391.83673 496.32654 L 391.83673 522.449 L 417.9592 522.449 L 444.08163 522.449 L 444.08163 470.2041 L 444.08163 444.08163 L 444.08163 417.9592 L 444.08163 391.83673 L 444.08163 391.83673 L 444.08163 365.7143 L 444.08163 365.7143 L 444.08163 365.7143 L 417.9592 365.7143 Q 417.9592 365.7143 391.83673 313.4694 Q 365.7143 261.2245 391.83673 261.2245 Q 417.9592 261.2245 417.9592 156.7347 L 391.83673 78.36735 L 417.9592 78.36735 L 417.9592 52.2449 L 496.32654 52.2449 Q 548.5714 26.12245 574.6939 0.0 Q 600.81635 -52.2449 653.0612 0.0 Q 705.30615 52.2449 731.4286 52.2449 z" svg:height="15.151021mm" draw:style-name="style-476" svg:viewBox="0.0 0.0 1306.1224 1515.102" svg:width="13.061225mm" svg:x="159.08572mm" svg:y="222.04082mm"/>
          <draw:path svg:d="M 496.32654 0.0 L 548.5714 0.0 L 496.32654 522.449 Q 444.08163 1071.0204 444.08163 1175.5103 Q 444.08163 1280.0 444.08163 1332.2449 Q 444.08163 1384.4899 417.9592 1515.102 L 417.9592 1619.5919 L 470.2041 1619.5919 Q 496.32654 1645.7144 522.449 1619.5919 Q 522.449 1593.4694 548.5714 1593.4694 L 574.6939 1593.4694 L 548.5714 1671.8368 Q 522.449 1724.0817 470.2041 1724.0817 Q 444.08163 1724.0817 391.83673 1828.5714 Q 365.7143 1906.9388 339.59183 1906.9388 Q 313.4694 1906.9388 287.34695 1985.3062 Q 287.34695 2037.551 261.2245 2063.6736 L 235.10205 2089.796 L 235.10205 2089.796 L 235.10205 2089.796 L 235.10205 2115.9185 L 235.10205 2115.9185 L 208.9796 2115.9185 L 208.9796 2142.0408 L 182.85715 2142.0408 L 156.7347 2142.0408 L 156.7347 2168.1633 L 156.7347 2194.2856 L 130.61224 2194.2856 L 104.4898 2194.2856 L 78.36735 2168.1633 L 52.2449 2142.0408 L 52.2449 2142.0408 L 26.12245 2142.0408 L 26.12245 2063.6736 L 26.12245 1985.3062 L 0.0 1985.3062 L 0.0 1985.3062 L 0.0 1959.1837 Q 26.12245 1933.0613 104.4898 1201.6327 L 182.85715 470.2041 L 182.85715 470.2041 L 182.85715 470.2041 L 208.9796 496.32654 L 235.10205 522.449 L 235.10205 365.7143 Q 235.10205 235.10205 287.34695 235.10205 Q 339.59183 208.9796 391.83673 130.61224 Q 417.9592 26.12245 496.32654 0.0 z" svg:height="21.942858mm" draw:style-name="style-477" svg:viewBox="0.0 0.0 574.6939 2194.2856" svg:width="5.7469387mm" svg:x="47.80408mm" svg:y="77.32245mm"/>
          <draw:path svg:d="M 26.12245 52.2449 L -1.8189894E-12 0.0 L 182.85715 0.0 L 365.7143 0.0 L 391.83673 52.2449 Q 417.9592 104.4898 470.2041 104.4898 Q 496.32654 104.4898 548.5714 130.61224 L 600.81635 130.61224 L 600.81635 130.61224 L 600.81635 156.7347 L 626.9388 156.7347 L 653.0612 156.7347 L 653.0612 182.85715 L 679.18365 182.85715 L 679.18365 182.85715 L 679.18365 208.9796 L 731.4286 208.9796 Q 757.551 208.9796 862.04083 339.59183 Q 966.53064 470.2041 992.6531 496.32654 Q 1044.898 522.449 1044.898 522.449 L 1071.0204 522.449 L 1071.0204 522.449 Q 1071.0204 522.449 1018.7755 600.81635 L 940.4082 679.18365 L 940.4082 679.18365 L 940.4082 679.18365 L 940.4082 705.30615 L 940.4082 705.30615 L 914.2857 705.30615 L 914.2857 731.4286 L 862.04083 731.4286 Q 809.79596 731.4286 783.67346 679.18365 L 731.4286 679.18365 L 731.4286 653.0612 L 731.4286 653.0612 L 705.30615 653.0612 L 705.30615 626.9388 L 679.18365 626.9388 L 653.0612 626.9388 L 653.0612 626.9388 Q 626.9388 600.81635 626.9388 600.81635 L 626.9388 600.81635 L 626.9388 574.6939 Q 626.9388 574.6939 600.81635 574.6939 L 600.81635 574.6939 L 548.5714 574.6939 Q 496.32654 574.6939 444.08163 679.18365 L 417.9592 757.551 L 391.83673 783.67346 L 365.7143 835.9184 L 365.7143 835.9184 L 365.7143 835.9184 L 365.7143 862.04083 L 365.7143 862.04083 L 339.59183 862.04083 L 339.59183 862.04083 L 339.59183 783.67346 L 313.4694 731.4286 L 313.4694 679.18365 L 313.4694 653.0612 L 339.59183 574.6939 Q 365.7143 496.32654 365.7143 470.2041 Q 365.7143 417.9592 287.34695 391.83673 Q 235.10205 365.7143 208.9796 313.4694 Q 182.85715 235.10205 156.7347 235.10205 Q 130.61224 235.10205 78.36735 156.7347 Q 52.2449 104.4898 26.12245 52.2449 z" svg:height="8.620408mm" draw:style-name="style-478" svg:viewBox="0.0 0.0 1071.0204 862.04083" svg:width="10.710204mm" svg:x="160.91429mm" svg:y="0.0mm"/>
          <draw:path svg:d="M 26.12245 261.2245 L 0.0 0.0 L 1985.3062 0.0 L 3970.6123 0.0 L 3970.6123 52.2449 Q 3970.6123 104.4898 3996.7349 104.4898 Q 4022.8572 130.61224 4022.8572 313.4694 Q 4022.8572 470.2041 3970.6123 653.0612 Q 3918.3674 835.9184 3918.3674 940.4082 Q 3970.6123 1044.898 3996.7349 1149.3878 Q 4022.8572 1253.8776 4075.102 1358.3673 Q 4127.347 1462.8572 4127.347 1619.5919 Q 4127.347 1776.3265 4153.469 1776.3265 Q 4179.592 1802.449 4153.469 1880.8164 Q 4127.347 1959.1837 4179.592 1985.3062 Q 4231.837 2037.551 4231.837 2089.796 L 4231.837 2115.9185 L 4205.7144 2115.9185 L 4205.7144 2089.796 L 4205.7144 2089.796 L 4179.592 2089.796 L 4179.592 2063.6736 Q 4179.592 2037.551 4179.592 2089.796 Q 4179.592 2142.0408 4127.347 2142.0408 Q 4101.2246 2142.0408 4075.102 2142.0408 Q 4075.102 2115.9185 4048.9797 2194.2856 Q 4022.8572 2298.7756 4022.8572 2560.0 Q 4022.8572 2795.102 4048.9797 2821.2246 Q 4048.9797 2847.347 4022.8572 2847.347 Q 3996.7349 2847.347 3996.7349 3343.6736 Q 3970.6123 3840.0 3996.7349 3866.1226 Q 4022.8572 3866.1226 4127.347 3892.2449 L 4205.7144 3918.3674 L 4205.7144 3918.3674 L 4231.837 3918.3674 L 4231.837 3918.3674 L 4231.837 3944.4897 L 4127.347 3944.4897 L 4048.9797 3970.6123 L 4022.8572 3970.6123 L 3970.6123 3970.6123 L 3944.4897 3996.7349 Q 3918.3674 4022.8572 3866.1226 4022.8572 L 3840.0 4022.8572 L 3813.8777 4022.8572 Q 3813.8777 4022.8572 3709.3877 3918.3674 Q 3604.898 3813.8777 3500.4082 3787.7551 Q 3395.9185 3761.6328 3343.6736 3709.3877 Q 3317.551 3657.1428 3239.1838 3657.1428 Q 3134.6938 3657.1428 2977.9592 3604.898 Q 2847.347 3552.653 2716.7346 3500.4082 L 2612.2449 3448.1633 L 2612.2449 3448.1633 Q 2612.2449 3422.0408 2560.0 3395.9185 Q 2507.7551 3343.6736 2429.3877 3343.6736 Q 2351.0205 3343.6736 2272.653 3369.796 L 2194.2856 3395.9185 L 2168.1633 3395.9185 Q 2142.0408 3395.9185 1724.0817 3500.4082 Q 1332.2449 3604.898 1201.6327 3813.8777 L 1097.1428 4022.8572 L 1097.1428 4022.8572 Q 1071.0204 4022.8572 1071.0204 4048.9797 L 1071.0204 4048.9797 L 1044.898 4048.9797 Q 1018.7755 4075.102 966.53064 4101.2246 L 888.16327 4153.469 L 888.16327 4153.469 Q 888.16327 4179.592 731.4286 4310.204 L 574.6939 4440.8164 L 574.6939 4440.8164 L 574.6939 4440.8164 L 574.6939 4466.939 L 574.6939 4466.939 L 548.5714 4466.939 L 548.5714 4493.0615 L 548.5714 4493.0615 L 548.5714 4493.0615 L 522.449 4493.0615 L 496.32654 4493.0615 L 496.32654 4466.939 L 470.2041 4466.939 L 470.2041 4388.5713 Q 470.2041 4336.3267 417.9592 4284.0815 L 391.83673 4257.9595 L 391.83673 4257.9595 Q 391.83673 4231.837 365.7143 4231.837 Q 313.4694 4231.837 339.59183 4179.592 Q 365.7143 4101.2246 313.4694 3970.6123 Q 313.4694 3813.8777 261.2245 3657.1428 L 261.2245 3526.5308 L 235.10205 3500.4082 L 208.9796 3474.2856 L 208.9796 3474.2856 Q 208.9796 3500.4082 208.9796 3526.5308 Q 208.9796 3578.7756 156.7347 3578.7756 L 130.61224 3552.653 L 130.61224 3552.653 L 130.61224 3552.653 L 130.61224 3552.653 L 104.4898 3526.5308 L 104.4898 3526.5308 L 104.4898 3500.4082 L 104.4898 3500.4082 L 104.4898 3500.4082 L 104.4898 3448.1633 Q 104.4898 3422.0408 104.4898 2612.2449 Q 104.4898 1828.5714 52.2449 1567.3469 Q 52.2449 1280.0 52.2449 914.2857 Q 52.2449 548.5714 26.12245 261.2245 z" svg:height="44.930614mm" draw:style-name="style-479" svg:viewBox="0.0 0.0 4231.837 4493.0615" svg:width="42.318367mm" svg:x="45.97551mm" svg:y="0.0mm"/>
          <draw:path svg:d="M 626.9388 52.2449 L 626.9388 52.2449 L 626.9388 52.2449 Q 600.81635 52.2449 600.81635 52.2449 L 600.81635 78.36735 L 600.81635 78.36735 L 574.6939 78.36735 L 522.449 78.36735 Q 496.32654 78.36735 470.2041 104.4898 Q 444.08163 130.61224 444.08163 156.7347 L 444.08163 182.85715 L 417.9592 261.2245 Q 391.83673 313.4694 391.83673 313.4694 L 391.83673 339.59183 L 391.83673 339.59183 Q 391.83673 339.59183 365.7143 365.7143 L 365.7143 365.7143 L 365.7143 365.7143 Q 339.59183 365.7143 339.59183 365.7143 Q 339.59183 365.7143 287.34695 391.83673 Q 208.9796 417.9592 182.85715 365.7143 Q 156.7347 313.4694 130.61224 313.4694 L 78.36735 339.59183 L 78.36735 313.4694 Q 78.36735 287.34695 52.2449 261.2245 L 26.12245 208.9796 L 26.12245 208.9796 L 26.12245 208.9796 L 26.12245 182.85715 L 26.12245 182.85715 L 0.0 182.85715 L 0.0 156.7347 L 0.0 156.7347 L 26.12245 156.7347 L 26.12245 156.7347 L 26.12245 156.7347 L 26.12245 130.61224 L 26.12245 130.61224 L 78.36735 130.61224 Q 130.61224 130.61224 130.61224 156.7347 Q 130.61224 182.85715 235.10205 156.7347 Q 339.59183 156.7347 339.59183 104.4898 L 339.59183 52.2449 L 391.83673 26.12245 Q 417.9592 0.0 522.449 0.0 Q 600.81635 26.12245 626.9388 52.2449 z" svg:height="3.9183674mm" draw:style-name="style-480" svg:viewBox="0.0 0.0 626.9388 391.83673" svg:width="6.2693877mm" svg:x="116.76735mm" svg:y="162.48163mm"/>
          <draw:path svg:d="M 444.08163 339.59183 L 470.2041 365.7143 L 470.2041 391.83673 L 470.2041 417.9592 L 496.32654 417.9592 L 522.449 391.83673 L 522.449 391.83673 L 522.449 391.83673 L 626.9388 287.34695 Q 731.4286 182.85715 783.67346 208.9796 Q 835.9184 235.10205 862.04083 235.10205 Q 888.16327 261.2245 888.16327 287.34695 L 888.16327 313.4694 L 914.2857 313.4694 L 914.2857 287.34695 L 914.2857 287.34695 L 940.4082 287.34695 L 940.4082 261.2245 L 940.4082 235.10205 L 940.4082 235.10205 L 940.4082 235.10205 L 992.6531 182.85715 Q 1018.7755 130.61224 1018.7755 156.7347 Q 1044.898 156.7347 1044.898 182.85715 L 1044.898 208.9796 L 1097.1428 208.9796 Q 1123.2654 182.85715 1201.6327 235.10205 Q 1306.1224 261.2245 1358.3673 182.85715 Q 1410.6123 78.36735 1410.6123 78.36735 L 1410.6123 78.36735 L 1436.7347 78.36735 Q 1462.8572 104.4898 1462.8572 130.61224 L 1462.8572 182.85715 L 1488.9796 182.85715 Q 1515.102 182.85715 1515.102 156.7347 Q 1541.2245 130.61224 1567.3469 104.4898 L 1593.4694 104.4898 L 1567.3469 130.61224 Q 1567.3469 182.85715 1567.3469 208.9796 L 1567.3469 235.10205 L 1567.3469 287.34695 L 1567.3469 313.4694 L 1593.4694 339.59183 L 1593.4694 365.7143 L 1671.8368 365.7143 L 1750.2041 339.59183 L 1750.2041 339.59183 L 1776.3265 339.59183 L 1776.3265 339.59183 Q 1776.3265 339.59183 1802.449 313.4694 L 1828.5714 287.34695 L 1828.5714 287.34695 L 1828.5714 287.34695 L 1854.6938 287.34695 L 1854.6938 287.34695 L 1880.8164 261.2245 L 1906.9388 261.2245 L 1906.9388 287.34695 L 1880.8164 313.4694 L 1880.8164 313.4694 L 1880.8164 339.59183 L 1880.8164 339.59183 L 1880.8164 339.59183 L 1854.6938 339.59183 L 1854.6938 339.59183 L 1854.6938 365.7143 L 1828.5714 365.7143 L 1776.3265 574.6939 Q 1724.0817 783.67346 1724.0817 809.79596 L 1724.0817 862.04083 L 1750.2041 862.04083 L 1750.2041 862.04083 L 1750.2041 888.16327 L 1776.3265 888.16327 L 1776.3265 914.2857 L 1776.3265 966.53064 L 1750.2041 966.53064 L 1750.2041 966.53064 L 1750.2041 992.6531 L 1776.3265 992.6531 L 1776.3265 1018.7755 L 1776.3265 1018.7755 L 1750.2041 1018.7755 Q 1724.0817 1044.898 1724.0817 1149.3878 Q 1776.3265 1253.8776 1724.0817 1358.3673 Q 1724.0817 1462.8572 1697.9592 1515.102 L 1697.9592 1567.3469 L 1671.8368 1567.3469 L 1671.8368 1567.3469 L 1619.5919 1593.4694 Q 1567.3469 1645.7144 1567.3469 1645.7144 L 1567.3469 1645.7144 L 1541.2245 1671.8368 L 1515.102 1697.9592 L 1436.7347 1697.9592 L 1358.3673 1697.9592 L 1332.2449 1671.8368 L 1306.1224 1645.7144 L 1306.1224 1645.7144 L 1306.1224 1645.7144 L 1280.0 1645.7144 L 1280.0 1645.7144 L 1306.1224 1645.7144 L 1358.3673 1645.7144 L 1410.6123 1645.7144 Q 1436.7347 1645.7144 1436.7347 1619.5919 L 1462.8572 1619.5919 L 1462.8572 1567.3469 L 1462.8572 1515.102 L 1410.6123 1515.102 Q 1358.3673 1515.102 1358.3673 1436.7347 Q 1358.3673 1358.3673 1306.1224 1332.2449 Q 1280.0 1332.2449 1227.7551 1253.8776 L 1175.5103 1175.5103 L 1123.2654 1175.5103 Q 1071.0204 1175.5103 1044.898 1201.6327 Q 1018.7755 1201.6327 992.6531 1280.0 Q 966.53064 1332.2449 835.9184 1306.1224 Q 705.30615 1280.0 600.81635 1306.1224 Q 496.32654 1332.2449 417.9592 1358.3673 Q 339.59183 1384.4899 287.34695 1332.2449 Q 261.2245 1280.0 208.9796 1306.1224 Q 182.85715 1332.2449 156.7347 1410.6123 L 104.4898 1515.102 L 104.4898 1515.102 L 104.4898 1541.2245 L 104.4898 1541.2245 L 78.36735 1541.2245 L 52.2449 1515.102 L 26.12245 1515.102 L 26.12245 1488.9796 L 0.0 1462.8572 L 0.0 1436.7347 L 0.0 1410.6123 L 26.12245 1332.2449 L 26.12245 1253.8776 L 26.12245 1175.5103 Q 0.0 1097.1428 0.0 1018.7755 Q 0.0 966.53064 52.2449 888.16327 Q 104.4898 809.79596 104.4898 757.551 Q 104.4898 679.18365 156.7347 574.6939 Q 208.9796 470.2041 235.10205 391.83673 Q 261.2245 287.34695 182.85715 287.34695 Q 130.61224 261.2245 104.4898 182.85715 L 78.36735 104.4898 L 52.2449 104.4898 L 26.12245 104.4898 L 26.12245 78.36735 Q 0.0 78.36735 0.0 78.36735 L 0.0 78.36735 L 0.0 78.36735 L 0.0 52.2449 L 0.0 52.2449 Q 26.12245 26.12245 26.12245 26.12245 L 26.12245 26.12245 L 52.2449 26.12245 Q 52.2449 26.12245 52.2449 -3.6379788E-12 L 52.2449 -3.6379788E-12 L 130.61224 -3.6379788E-12 Q 208.9796 -3.6379788E-12 235.10205 26.12245 Q 235.10205 52.2449 287.34695 78.36735 Q 313.4694 104.4898 339.59183 156.7347 Q 365.7143 235.10205 391.83673 235.10205 Q 417.9592 235.10205 417.9592 287.34695 Q 417.9592 313.4694 444.08163 339.59183 z" svg:height="16.979591mm" draw:style-name="style-481" svg:viewBox="0.0 0.0 1906.9388 1697.9592" svg:width="19.069387mm" svg:x="135.31429mm" svg:y="198.2694mm"/>
          <draw:path svg:d="M 104.4898 104.4898 L 78.36735 0.0 L 104.4898 0.0 L 130.61224 0.0 L 235.10205 26.12245 Q 339.59183 52.2449 391.83673 52.2449 Q 444.08163 52.2449 444.08163 104.4898 Q 444.08163 156.7347 444.08163 182.85715 L 444.08163 208.9796 L 391.83673 208.9796 Q 365.7143 208.9796 365.7143 235.10205 L 365.7143 235.10205 L 339.59183 235.10205 Q 313.4694 261.2245 235.10205 261.2245 Q 182.85715 261.2245 182.85715 313.4694 L 156.7347 365.7143 L 78.36735 365.7143 L 26.12245 365.7143 L 26.12245 339.59183 L 26.12245 339.59183 L 3.6379788E-12 339.59183 L 3.6379788E-12 313.4694 L 26.12245 313.4694 L 52.2449 313.4694 L 52.2449 287.34695 L 78.36735 261.2245 L 78.36735 261.2245 L 78.36735 261.2245 L 78.36735 235.10205 L 78.36735 235.10205 L 104.4898 208.9796 Q 130.61224 182.85715 104.4898 104.4898 z" svg:height="3.6571429mm" draw:style-name="style-482" svg:viewBox="0.0 0.0 444.08163 365.7143" svg:width="4.4408164mm" svg:x="199.31429mm" svg:y="134.2694mm"/>
          <draw:path svg:d="M 1436.7347 26.12245 L 1436.7347 -1.8189894E-12 L 1462.8572 -1.8189894E-12 L 1488.9796 26.12245 L 1488.9796 26.12245 L 1462.8572 26.12245 L 1462.8572 52.2449 L 1462.8572 78.36735 L 1462.8572 130.61224 Q 1462.8572 208.9796 1488.9796 287.34695 L 1488.9796 339.59183 L 1515.102 339.59183 Q 1567.3469 339.59183 1567.3469 313.4694 Q 1567.3469 287.34695 1619.5919 287.34695 Q 1645.7144 287.34695 1671.8368 261.2245 L 1724.0817 261.2245 L 1724.0817 287.34695 L 1724.0817 313.4694 L 1697.9592 365.7143 Q 1671.8368 417.9592 1697.9592 444.08163 L 1724.0817 496.32654 L 1724.0817 496.32654 L 1724.0817 496.32654 L 1724.0817 522.449 L 1724.0817 522.449 L 1776.3265 444.08163 Q 1828.5714 391.83673 1854.6938 444.08163 Q 1854.6938 496.32654 1906.9388 496.32654 Q 1959.1837 496.32654 1985.3062 496.32654 Q 2011.4286 496.32654 2089.796 470.2041 Q 2194.2856 444.08163 2220.4082 339.59183 Q 2272.653 261.2245 2298.7756 261.2245 Q 2351.0205 261.2245 2351.0205 235.10205 Q 2351.0205 208.9796 2403.2654 182.85715 Q 2481.6326 182.85715 2507.7551 182.85715 Q 2507.7551 208.9796 2533.8777 235.10205 L 2560.0 287.34695 L 2560.0 287.34695 L 2560.0 287.34695 L 2560.0 313.4694 L 2586.1226 313.4694 L 2586.1226 339.59183 L 2586.1226 339.59183 L 2612.2449 444.08163 Q 2638.3674 548.5714 2560.0 600.81635 Q 2507.7551 653.0612 2481.6326 940.4082 Q 2455.5103 1253.8776 2455.5103 1488.9796 Q 2403.2654 1697.9592 2403.2654 1776.3265 Q 2351.0205 1854.6938 2298.7756 1959.1837 Q 2246.5308 2037.551 2246.5308 2115.9185 L 2246.5308 2194.2856 L 2351.0205 2194.2856 L 2429.3877 2220.4082 L 2429.3877 2220.4082 L 2429.3877 2220.4082 L 2168.1633 2220.4082 Q 1906.9388 2220.4082 1619.5919 2168.1633 Q 1358.3673 2168.1633 1253.8776 2168.1633 L 1149.3878 2194.2856 L 1149.3878 2194.2856 L 1123.2654 2194.2856 L 1123.2654 2168.1633 Q 1097.1428 2168.1633 1097.1428 2168.1633 L 1097.1428 2194.2856 L 1071.0204 2220.4082 Q 1044.898 2246.5308 1044.898 2272.653 Q 1044.898 2272.653 1044.898 2272.653 L 1044.898 2298.7756 L 1044.898 2298.7756 Q 1044.898 2298.7756 1018.7755 2324.898 L 1018.7755 2324.898 L 992.6531 2324.898 Q 966.53064 2324.898 966.53064 2351.0205 L 966.53064 2351.0205 L 888.16327 2377.1428 Q 783.67346 2403.2654 757.551 2481.6326 Q 731.4286 2533.8777 705.30615 2533.8777 Q 679.18365 2560.0 679.18365 2586.1226 Q 679.18365 2638.3674 653.0612 2664.4897 L 653.0612 2690.6123 L 600.81635 2690.6123 L 548.5714 2690.6123 L 548.5714 2638.3674 Q 548.5714 2586.1226 522.449 2586.1226 L 496.32654 2586.1226 L 496.32654 2560.0 L 470.2041 2533.8777 L 470.2041 2533.8777 L 470.2041 2533.8777 L 470.2041 2560.0 L 470.2041 2560.0 L 365.7143 2821.2246 Q 313.4694 3082.449 287.34695 3056.3267 Q 261.2245 3056.3267 261.2245 3108.5715 Q 261.2245 3134.6938 261.2245 3239.1838 L 261.2245 3343.6736 L 261.2245 3343.6736 L 235.10205 3317.551 L 235.10205 3317.551 L 208.9796 3317.551 L 208.9796 3291.4287 L 208.9796 3265.3062 L 182.85715 3239.1838 L 156.7347 3213.0613 L 156.7347 3186.9387 L 156.7347 3160.8164 L 130.61224 3160.8164 L 130.61224 3160.8164 L 130.61224 3134.6938 L 104.4898 3134.6938 L 104.4898 3134.6938 Q 104.4898 3108.5715 104.4898 3056.3267 L 78.36735 2977.9592 L 78.36735 2899.5918 Q 104.4898 2821.2246 78.36735 2768.9797 Q 52.2449 2716.7346 52.2449 2612.2449 Q 52.2449 2507.7551 26.12245 2377.1428 Q -26.12245 2272.653 4.5474735E-13 2272.653 Q 26.12245 2272.653 52.2449 2220.4082 Q 104.4898 2142.0408 104.4898 2063.6736 Q 104.4898 1985.3062 130.61224 1985.3062 Q 156.7347 1985.3062 156.7347 1959.1837 Q 156.7347 1933.0613 182.85715 1906.9388 L 208.9796 1906.9388 L 313.4694 1906.9388 Q 417.9592 1906.9388 496.32654 1750.2041 Q 574.6939 1593.4694 705.30615 1018.7755 L 835.9184 470.2041 L 862.04083 470.2041 L 862.04083 444.08163 L 862.04083 444.08163 L 862.04083 444.08163 L 862.04083 444.08163 L 888.16327 444.08163 L 888.16327 522.449 L 888.16327 600.81635 L 914.2857 600.81635 L 914.2857 600.81635 L 940.4082 626.9388 L 966.53064 653.0612 L 992.6531 653.0612 L 1018.7755 653.0612 L 1018.7755 626.9388 L 1018.7755 600.81635 L 1044.898 600.81635 L 1071.0204 600.81635 L 1071.0204 574.6939 L 1097.1428 574.6939 L 1097.1428 574.6939 L 1097.1428 548.5714 L 1097.1428 548.5714 L 1097.1428 548.5714 L 1123.2654 522.449 Q 1149.3878 496.32654 1149.3878 444.08163 Q 1175.5103 365.7143 1201.6327 365.7143 Q 1227.7551 365.7143 1253.8776 287.34695 Q 1306.1224 182.85715 1332.2449 182.85715 Q 1384.4899 182.85715 1410.6123 130.61224 L 1410.6123 78.36735 L 1410.6123 78.36735 Q 1436.7347 78.36735 1436.7347 52.2449 L 1436.7347 52.2449 L 1436.7347 26.12245 z" svg:height="33.436737mm" draw:style-name="style-483" svg:viewBox="0.0 0.0 2612.2449 3343.6736" svg:width="26.12245mm" svg:x="39.183674mm" svg:y="92.734695mm"/>
          <draw:path svg:d="M 78.36735 26.12245 L 52.2449 0.0 L 52.2449 0.0 L 78.36735 0.0 L 287.34695 52.2449 Q 496.32654 78.36735 496.32654 104.4898 L 496.32654 104.4898 L 548.5714 130.61224 Q 600.81635 182.85715 1044.898 313.4694 Q 1515.102 444.08163 1567.3469 496.32654 Q 1593.4694 496.32654 1645.7144 522.449 L 1697.9592 548.5714 L 1697.9592 548.5714 L 1724.0817 548.5714 L 1724.0817 548.5714 L 1724.0817 548.5714 L 1750.2041 574.6939 L 1776.3265 600.81635 L 1776.3265 600.81635 L 1802.449 600.81635 L 1802.449 626.9388 Q 1802.449 653.0612 1776.3265 679.18365 Q 1724.0817 705.30615 1776.3265 809.79596 Q 1802.449 888.16327 1776.3265 888.16327 L 1724.0817 862.04083 L 1697.9592 862.04083 L 1671.8368 862.04083 L 1671.8368 888.16327 L 1671.8368 888.16327 L 1697.9592 888.16327 L 1697.9592 914.2857 L 1697.9592 914.2857 L 1724.0817 914.2857 L 1724.0817 914.2857 L 1724.0817 914.2857 L 1724.0817 940.4082 L 1697.9592 940.4082 L 1671.8368 940.4082 L 1645.7144 914.2857 L 1645.7144 914.2857 L 1619.5919 914.2857 L 1619.5919 888.16327 Q 1619.5919 862.04083 1567.3469 862.04083 Q 1541.2245 862.04083 1541.2245 809.79596 Q 1515.102 783.67346 1462.8572 783.67346 Q 1384.4899 757.551 1227.7551 731.4286 Q 1071.0204 679.18365 1071.0204 653.0612 Q 1071.0204 626.9388 1044.898 626.9388 Q 992.6531 626.9388 992.6531 600.81635 Q 992.6531 548.5714 940.4082 548.5714 Q 914.2857 574.6939 914.2857 548.5714 Q 914.2857 522.449 783.67346 496.32654 Q 679.18365 496.32654 574.6939 548.5714 L 470.2041 626.9388 L 470.2041 626.9388 L 470.2041 653.0612 L 444.08163 653.0612 L 417.9592 653.0612 L 417.9592 626.9388 L 417.9592 626.9388 L 391.83673 600.81635 Q 365.7143 548.5714 365.7143 522.449 Q 365.7143 496.32654 365.7143 444.08163 Q 365.7143 365.7143 208.9796 339.59183 L 52.2449 287.34695 L 52.2449 261.2245 L 52.2449 235.10205 L 26.12245 235.10205 L 0.0 235.10205 L 0.0 208.9796 L 0.0 208.9796 L 26.12245 208.9796 L 26.12245 182.85715 L 78.36735 182.85715 Q 130.61224 182.85715 130.61224 156.7347 Q 156.7347 156.7347 130.61224 130.61224 L 104.4898 104.4898 L 104.4898 78.36735 Q 104.4898 78.36735 78.36735 26.12245 z" svg:height="9.404081mm" draw:style-name="style-484" svg:viewBox="0.0 0.0 1802.449 940.4082" svg:width="18.02449mm" svg:x="54.857143mm" svg:y="219.16734mm"/>
          <draw:path svg:d="M 52.2449 104.4898 L 0.0 0.0 L 156.7347 52.2449 Q 313.4694 130.61224 391.83673 208.9796 Q 444.08163 313.4694 522.449 365.7143 Q 626.9388 417.9592 626.9388 417.9592 L 626.9388 417.9592 L 626.9388 417.9592 Q 626.9388 417.9592 600.81635 444.08163 Q 574.6939 470.2041 574.6939 496.32654 Q 600.81635 522.449 548.5714 548.5714 L 496.32654 548.5714 L 496.32654 522.449 Q 470.2041 470.2041 470.2041 470.2041 Q 470.2041 470.2041 365.7143 496.32654 Q 287.34695 522.449 182.85715 365.7143 L 104.4898 208.9796 L 78.36735 208.9796 L 78.36735 208.9796 L 78.36735 182.85715 L 78.36735 182.85715 L 78.36735 182.85715 Q 104.4898 182.85715 52.2449 104.4898 z" svg:height="5.4857144mm" draw:style-name="style-485" svg:viewBox="0.0 0.0 626.9388 548.5714" svg:width="6.2693877mm" svg:x="82.02449mm" svg:y="47.02041mm"/>
          <draw:path svg:d="M 470.2041 26.12245 L 470.2041 0.0 L 496.32654 0.0 L 496.32654 26.12245 L 522.449 26.12245 L 522.449 26.12245 L 522.449 52.2449 Q 522.449 78.36735 600.81635 104.4898 Q 679.18365 130.61224 679.18365 522.449 Q 679.18365 914.2857 679.18365 1018.7755 L 679.18365 1149.3878 L 679.18365 1175.5103 L 679.18365 1175.5103 L 679.18365 1175.5103 L 679.18365 1175.5103 L 679.18365 1201.6327 L 679.18365 1201.6327 L 653.0612 1280.0 Q 626.9388 1384.4899 600.81635 1515.102 Q 548.5714 1645.7144 548.5714 1697.9592 Q 548.5714 1750.2041 470.2041 1750.2041 Q 365.7143 1750.2041 313.4694 1750.2041 Q 261.2245 1750.2041 208.9796 1828.5714 Q 156.7347 1906.9388 156.7347 1959.1837 L 156.7347 1985.3062 L 130.61224 1985.3062 L 130.61224 1985.3062 L 130.61224 1959.1837 L 104.4898 1959.1837 L 104.4898 1933.0613 L 104.4898 1906.9388 L 52.2449 1906.9388 L 0.0 1906.9388 L 0.0 1880.8164 L 0.0 1854.6938 L 0.0 1828.5714 L 0.0 1802.449 L 0.0 1802.449 L 0.0 1802.449 L 0.0 1776.3265 L 0.0 1776.3265 L 0.0 1750.2041 L 0.0 1724.0817 L 26.12245 1697.9592 Q 52.2449 1671.8368 104.4898 1593.4694 Q 156.7347 1515.102 208.9796 1384.4899 Q 261.2245 1253.8776 313.4694 1175.5103 Q 365.7143 1097.1428 365.7143 914.2857 Q 391.83673 705.30615 365.7143 705.30615 Q 339.59183 705.30615 339.59183 679.18365 Q 313.4694 653.0612 313.4694 679.18365 L 287.34695 705.30615 L 261.2245 705.30615 Q 261.2245 705.30615 261.2245 679.18365 L 261.2245 679.18365 L 261.2245 653.0612 Q 261.2245 653.0612 313.4694 496.32654 Q 365.7143 365.7143 313.4694 261.2245 Q 313.4694 156.7347 339.59183 130.61224 L 365.7143 130.61224 L 391.83673 130.61224 L 417.9592 130.61224 L 417.9592 104.4898 L 417.9592 104.4898 L 444.08163 78.36735 L 470.2041 52.2449 L 470.2041 26.12245 z" svg:height="19.853062mm" draw:style-name="style-486" svg:viewBox="0.0 0.0 679.18365 1985.3062" svg:width="6.7918367mm" svg:x="149.42041mm" svg:y="207.15102mm"/>
          <draw:path svg:d="M 365.7143 182.85715 L 470.2041 9.094947E-13 L 626.9388 235.10205 Q 757.551 470.2041 783.67346 522.449 Q 835.9184 574.6939 862.04083 600.81635 Q 888.16327 600.81635 940.4082 835.9184 Q 992.6531 1097.1428 1044.898 1097.1428 Q 1044.898 1097.1428 1097.1428 1253.8776 Q 1149.3878 1410.6123 1149.3878 1410.6123 L 1149.3878 1410.6123 L 1280.0 2142.0408 Q 1410.6123 2899.5918 1515.102 3395.9185 Q 1619.5919 3918.3674 1619.5919 4179.592 Q 1619.5919 4466.939 1697.9592 4754.2856 Q 1776.3265 5041.633 1776.3265 5224.4897 Q 1776.3265 5433.469 1776.3265 5929.796 Q 1776.3265 6426.1226 1828.5714 6530.6123 Q 1880.8164 6635.102 1959.1837 6739.592 Q 2037.551 6791.837 2063.6736 6817.9595 L 2089.796 6844.0815 L 2115.9185 6844.0815 L 2142.0408 6844.0815 L 2142.0408 6870.204 L 2142.0408 6870.204 L 2142.0408 6870.204 L 2142.0408 6896.3267 L 2142.0408 6896.3267 L 2168.1633 6896.3267 L 2168.1633 6896.3267 L 2168.1633 6896.3267 L 2194.2856 6922.449 L 2220.4082 6922.449 L 2220.4082 6948.5713 L 2220.4082 6974.694 L 2194.2856 6974.694 L 2168.1633 6948.5713 L 2168.1633 6948.5713 L 2142.0408 6948.5713 L 2142.0408 6948.5713 L 2142.0408 6948.5713 L 2142.0408 6922.449 L 2142.0408 6922.449 L 2115.9185 6922.449 L 2115.9185 6896.3267 L 2089.796 6896.3267 L 2063.6736 6896.3267 L 2037.551 6870.204 Q 2011.4286 6844.0815 1959.1837 6844.0815 L 1906.9388 6791.837 L 1880.8164 6791.837 L 1854.6938 6791.837 L 1802.449 6765.7144 L 1750.2041 6765.7144 L 1776.3265 6922.449 Q 1776.3265 7079.1836 1776.3265 7105.306 L 1776.3265 7157.5513 L 1776.3265 7209.796 L 1776.3265 7235.9185 L 1776.3265 7235.9185 L 1776.3265 7235.9185 L 1750.2041 7262.041 L 1750.2041 7262.041 L 1724.0817 7262.041 L 1697.9592 7262.041 L 1697.9592 7209.796 L 1671.8368 7157.5513 L 1671.8368 7131.4287 L 1671.8368 7105.306 L 1645.7144 7053.0615 Q 1619.5919 7026.939 1619.5919 6817.9595 Q 1619.5919 6608.9795 1515.102 6530.6123 Q 1436.7347 6478.3677 1358.3673 6191.0205 L 1280.0 5929.796 L 1280.0 5903.6733 Q 1253.8776 5877.5513 1123.2654 4780.408 L 992.6531 3683.2654 L 992.6531 3631.0205 Q 992.6531 3578.7756 966.53064 3395.9185 Q 940.4082 3239.1838 862.04083 2768.9797 L 757.551 2298.7756 L 757.551 2298.7756 L 731.4286 2272.653 L 731.4286 2246.5308 L 731.4286 2194.2856 L 705.30615 2142.0408 L 679.18365 2089.796 L 679.18365 2037.551 Q 679.18365 2011.4286 574.6939 1828.5714 Q 522.449 1645.7144 417.9592 1567.3469 Q 313.4694 1462.8572 313.4694 1436.7347 Q 313.4694 1410.6123 208.9796 1358.3673 L 130.61224 1280.0 L 130.61224 1253.8776 Q 104.4898 1253.8776 104.4898 1253.8776 L 104.4898 1253.8776 L 104.4898 1253.8776 Q 104.4898 1227.7551 78.36735 1201.6327 Q 78.36735 1175.5103 52.2449 1175.5103 Q 26.12245 1175.5103 26.12245 1149.3878 Q 26.12245 1097.1428 0.0 1097.1428 Q -26.12245 1097.1428 0.0 1044.898 Q 0.0 992.6531 0.0 966.53064 Q -26.12245 940.4082 26.12245 835.9184 L 78.36735 731.4286 L 78.36735 731.4286 L 78.36735 705.30615 L 78.36735 705.30615 Q 104.4898 705.30615 104.4898 679.18365 L 104.4898 679.18365 L 104.4898 679.18365 Q 104.4898 679.18365 156.7347 522.449 L 235.10205 365.7143 L 235.10205 365.7143 Q 235.10205 365.7143 365.7143 182.85715 z" svg:height="72.62041mm" draw:style-name="style-487" svg:viewBox="0.0 0.0 2220.4082 7262.041" svg:width="22.204082mm" svg:x="91.95102mm" svg:y="80.97959mm"/>
          <draw:path svg:d="M 182.85715 52.2449 L 261.2245 3.6379788E-12 L 261.2245 287.34695 L 261.2245 574.6939 L 261.2245 574.6939 Q 235.10205 574.6939 208.9796 574.6939 L 156.7347 574.6939 L 130.61224 574.6939 Q 104.4898 574.6939 52.2449 470.2041 L 26.12245 391.83673 L 0.0 391.83673 L 0.0 365.7143 L 0.0 365.7143 L 0.0 365.7143 L 0.0 313.4694 L 26.12245 235.10205 L 26.12245 182.85715 Q 26.12245 130.61224 52.2449 104.4898 Q 78.36735 104.4898 182.85715 52.2449 z" svg:height="5.7469387mm" draw:style-name="style-488" svg:viewBox="0.0 0.0 261.2245 574.6939" svg:width="2.6122448mm" svg:x="210.80817mm" svg:y="299.8857mm"/>
          <draw:path svg:d="M 470.2041 26.12245 L 574.6939 26.12245 L 574.6939 26.12245 L 574.6939 26.12245 L 600.81635 26.12245 L 600.81635 52.2449 L 626.9388 52.2449 Q 653.0612 52.2449 679.18365 78.36735 L 705.30615 78.36735 L 705.30615 78.36735 Q 705.30615 104.4898 731.4286 104.4898 L 731.4286 104.4898 L 731.4286 104.4898 Q 731.4286 104.4898 731.4286 130.61224 Q 731.4286 130.61224 705.30615 208.9796 Q 679.18365 287.34695 653.0612 313.4694 Q 626.9388 313.4694 470.2041 365.7143 Q 339.59183 417.9592 261.2245 365.7143 L 156.7347 313.4694 L 104.4898 313.4694 Q 52.2449 313.4694 26.12245 313.4694 L 0.0 313.4694 L 0.0 261.2245 L 0.0 208.9796 L 0.0 208.9796 L 26.12245 208.9796 L 26.12245 182.85715 L 26.12245 182.85715 L 52.2449 182.85715 L 52.2449 156.7347 L 52.2449 156.7347 L 52.2449 156.7347 L 52.2449 156.7347 L 78.36735 156.7347 L 78.36735 130.61224 L 78.36735 130.61224 L 78.36735 104.4898 L 104.4898 104.4898 L 104.4898 104.4898 L 104.4898 104.4898 L 104.4898 78.36735 L 104.4898 78.36735 L 130.61224 78.36735 L 130.61224 52.2449 L 156.7347 52.2449 Q 208.9796 0.0 261.2245 0.0 Q 339.59183 0.0 470.2041 26.12245 z" svg:height="3.6571429mm" draw:style-name="style-489" svg:viewBox="0.0 0.0 731.4286 365.7143" svg:width="7.3142858mm" svg:x="127.477554mm" svg:y="268.5388mm"/>
          <draw:path svg:d="M 391.83673 0.0 L 417.9592 0.0 L 444.08163 26.12245 Q 470.2041 26.12245 444.08163 78.36735 Q 391.83673 130.61224 444.08163 130.61224 Q 470.2041 130.61224 444.08163 156.7347 Q 391.83673 156.7347 444.08163 235.10205 Q 496.32654 287.34695 496.32654 313.4694 Q 496.32654 339.59183 496.32654 339.59183 L 496.32654 365.7143 L 496.32654 365.7143 Q 470.2041 391.83673 496.32654 391.83673 L 496.32654 391.83673 L 496.32654 391.83673 Q 496.32654 391.83673 444.08163 417.9592 L 391.83673 417.9592 L 365.7143 417.9592 Q 339.59183 391.83673 339.59183 391.83673 L 313.4694 391.83673 L 235.10205 391.83673 L 130.61224 391.83673 L 78.36735 391.83673 L 0.0 391.83673 L 0.0 339.59183 L 0.0 313.4694 L 0.0 235.10205 L 26.12245 182.85715 L 26.12245 130.61224 L 26.12245 78.36735 L 26.12245 78.36735 L 26.12245 78.36735 L 52.2449 78.36735 L 52.2449 52.2449 L 104.4898 52.2449 L 156.7347 78.36735 L 156.7347 78.36735 L 182.85715 78.36735 L 182.85715 78.36735 L 182.85715 78.36735 L 208.9796 104.4898 L 235.10205 130.61224 L 261.2245 104.4898 Q 287.34695 104.4898 313.4694 52.2449 Q 313.4694 0.0 339.59183 0.0 Q 391.83673 26.12245 391.83673 0.0 z" svg:height="4.179592mm" draw:style-name="style-490" svg:viewBox="0.0 0.0 496.32654 417.9592" svg:width="4.9632654mm" svg:x="81.76327mm" svg:y="57.730614mm"/>
          <draw:path svg:d="M 130.61224 26.12245 L 182.85715 -3.6379788E-12 L 208.9796 -3.6379788E-12 Q 261.2245 26.12245 313.4694 26.12245 L 365.7143 26.12245 L 365.7143 104.4898 Q 339.59183 182.85715 313.4694 182.85715 L 261.2245 182.85715 L 261.2245 182.85715 Q 261.2245 182.85715 208.9796 130.61224 L 182.85715 130.61224 L 78.36735 104.4898 Q -26.12245 78.36735 0.0 78.36735 L 0.0 52.2449 L 52.2449 52.2449 Q 78.36735 26.12245 130.61224 26.12245 z" svg:height="1.8285714mm" draw:style-name="style-491" svg:viewBox="0.0 0.0 365.7143 182.85715" svg:width="3.6571429mm" svg:x="8.359184mm" svg:y="214.98776mm"/>
          <draw:path svg:d="M 0.0 339.59183 L 0.0 0.0 L 52.2449 0.0 L 78.36735 26.12245 L 391.83673 104.4898 Q 705.30615 182.85715 783.67346 208.9796 L 862.04083 208.9796 L 862.04083 208.9796 L 862.04083 235.10205 L 888.16327 235.10205 L 914.2857 235.10205 L 992.6531 261.2245 L 1044.898 287.34695 L 1515.102 339.59183 Q 1985.3062 444.08163 2037.551 444.08163 L 2063.6736 444.08163 L 2063.6736 444.08163 L 2063.6736 444.08163 L 2063.6736 470.2041 L 2089.796 470.2041 L 2089.796 522.449 L 2089.796 574.6939 L 2063.6736 574.6939 L 2063.6736 600.81635 L 2089.796 600.81635 L 2115.9185 600.81635 L 2115.9185 626.9388 L 2089.796 626.9388 L 2089.796 653.0612 L 2089.796 679.18365 L 2142.0408 705.30615 Q 2194.2856 731.4286 2194.2856 809.79596 Q 2168.1633 862.04083 2220.4082 862.04083 Q 2246.5308 888.16327 2272.653 888.16327 L 2272.653 914.2857 L 2324.898 914.2857 L 2377.1428 914.2857 L 2377.1428 940.4082 L 2403.2654 940.4082 L 2403.2654 966.53064 L 2403.2654 966.53064 L 2351.0205 966.53064 L 2324.898 966.53064 L 2298.7756 966.53064 L 2246.5308 966.53064 L 2194.2856 966.53064 L 2168.1633 966.53064 L 2142.0408 966.53064 Q 2089.796 966.53064 1880.8164 940.4082 L 1645.7144 940.4082 L 1619.5919 940.4082 Q 1593.4694 914.2857 1306.1224 888.16327 L 1044.898 862.04083 L 1044.898 835.9184 L 1044.898 835.9184 L 1018.7755 835.9184 L 1018.7755 862.04083 L 1018.7755 862.04083 L 992.6531 862.04083 L 992.6531 914.2857 Q 992.6531 966.53064 1018.7755 1018.7755 L 1044.898 1071.0204 L 1044.898 1071.0204 L 1044.898 1071.0204 L 1044.898 1097.1428 L 1044.898 1097.1428 L 1018.7755 1123.2654 L 992.6531 1149.3878 L 992.6531 1149.3878 L 992.6531 1149.3878 L 992.6531 1149.3878 L 992.6531 1123.2654 L 966.53064 1123.2654 L 940.4082 1123.2654 L 940.4082 1097.1428 L 940.4082 1097.1428 L 914.2857 1097.1428 L 914.2857 1071.0204 L 914.2857 1071.0204 L 888.16327 1071.0204 L 888.16327 1071.0204 L 888.16327 1071.0204 L 888.16327 1044.898 L 888.16327 1044.898 L 862.04083 1044.898 L 862.04083 1018.7755 L 862.04083 1018.7755 Q 835.9184 1018.7755 809.79596 1018.7755 Q 783.67346 992.6531 757.551 888.16327 Q 731.4286 783.67346 626.9388 757.551 Q 496.32654 705.30615 417.9592 705.30615 Q 365.7143 705.30615 365.7143 757.551 Q 365.7143 809.79596 339.59183 809.79596 L 313.4694 809.79596 L 313.4694 783.67346 Q 313.4694 757.551 287.34695 757.551 Q 235.10205 731.4286 235.10205 679.18365 Q 235.10205 626.9388 156.7347 626.9388 Q 104.4898 600.81635 104.4898 626.9388 Q 78.36735 653.0612 52.2449 653.0612 L 26.12245 653.0612 L 0.0 679.18365 L 0.0 679.18365 L 0.0 339.59183 z" svg:height="11.493877mm" draw:style-name="style-492" svg:viewBox="0.0 0.0 2403.2654 1149.3878" svg:width="24.032654mm" svg:x="0.0mm" svg:y="245.2898mm"/>
          <draw:path svg:d="M 888.16327 104.4898 L 888.16327 104.4898 L 862.04083 104.4898 Q 835.9184 104.4898 757.551 104.4898 Q 679.18365 104.4898 574.6939 156.7347 Q 496.32654 156.7347 339.59183 287.34695 Q 182.85715 417.9592 156.7347 574.6939 L 156.7347 731.4286 L 156.7347 731.4286 L 156.7347 757.551 L 130.61224 757.551 L 130.61224 783.67346 L 130.61224 783.67346 L 104.4898 783.67346 L 104.4898 783.67346 L 104.4898 783.67346 L 104.4898 783.67346 L 104.4898 757.551 L 78.36735 757.551 L 78.36735 731.4286 L 78.36735 731.4286 L 52.2449 731.4286 L 52.2449 731.4286 L 52.2449 731.4286 L 52.2449 705.30615 L 52.2449 705.30615 L 26.12245 679.18365 L -9.094947E-13 626.9388 L -9.094947E-13 626.9388 L -9.094947E-13 626.9388 L -9.094947E-13 600.81635 L -9.094947E-13 600.81635 L 26.12245 522.449 L 26.12245 470.2041 L 78.36735 391.83673 Q 130.61224 313.4694 261.2245 208.9796 Q 417.9592 130.61224 417.9592 104.4898 Q 470.2041 78.36735 470.2041 52.2449 L 470.2041 52.2449 L 548.5714 26.12245 Q 626.9388 0.0 705.30615 0.0 Q 783.67346 0.0 835.9184 52.2449 Q 888.16327 78.36735 888.16327 104.4898 z" svg:height="7.836735mm" draw:style-name="style-493" svg:viewBox="0.0 0.0 888.16327 783.67346" svg:width="8.881633mm" svg:x="63.216328mm" svg:y="33.436737mm"/>
          <draw:path svg:d="M 757.551 -4.5474735E-13 L 757.551 -4.5474735E-13 L 757.551 52.2449 L 731.4286 130.61224 L 731.4286 130.61224 L 731.4286 156.7347 L 731.4286 156.7347 L 731.4286 156.7347 L 757.551 208.9796 L 783.67346 235.10205 L 783.67346 235.10205 L 783.67346 261.2245 L 783.67346 261.2245 L 783.67346 261.2245 L 809.79596 261.2245 L 809.79596 261.2245 L 809.79596 287.34695 L 835.9184 287.34695 L 835.9184 313.4694 L 835.9184 313.4694 L 888.16327 470.2041 Q 940.4082 600.81635 940.4082 731.4286 Q 940.4082 835.9184 966.53064 888.16327 Q 992.6531 940.4082 1071.0204 992.6531 Q 1149.3878 1044.898 1201.6327 1044.898 L 1227.7551 1044.898 L 1280.0 1044.898 L 1332.2449 1044.898 L 1332.2449 1071.0204 L 1358.3673 1071.0204 L 1358.3673 1071.0204 L 1358.3673 1097.1428 L 1384.4899 1097.1428 L 1410.6123 1097.1428 L 1515.102 1149.3878 Q 1619.5919 1201.6327 1697.9592 1201.6327 Q 1776.3265 1201.6327 1828.5714 1201.6327 L 1854.6938 1201.6327 L 1854.6938 1332.2449 L 1854.6938 1462.8572 L 1854.6938 1567.3469 Q 1828.5714 1671.8368 1828.5714 1828.5714 L 1828.5714 1959.1837 L 1828.5714 1959.1837 L 1828.5714 1959.1837 L 1802.449 1985.3062 L 1802.449 2037.551 L 1776.3265 2037.551 L 1750.2041 2037.551 L 1750.2041 2011.4286 Q 1724.0817 1985.3062 1724.0817 1933.0613 L 1671.8368 1880.8164 L 1671.8368 1854.6938 L 1671.8368 1828.5714 L 1645.7144 1828.5714 L 1619.5919 1828.5714 L 1619.5919 1854.6938 L 1619.5919 1854.6938 L 1593.4694 1933.0613 Q 1567.3469 1985.3062 1567.3469 2037.551 L 1567.3469 2089.796 L 1541.2245 2089.796 L 1541.2245 2089.796 L 1541.2245 2115.9185 L 1515.102 2115.9185 L 1515.102 2115.9185 L 1515.102 2089.796 L 1515.102 2089.796 Q 1515.102 2089.796 1436.7347 2037.551 Q 1358.3673 1985.3062 1358.3673 2011.4286 Q 1358.3673 2037.551 1306.1224 2037.551 Q 1280.0 2063.6736 1280.0 2089.796 Q 1280.0 2115.9185 1227.7551 2115.9185 L 1175.5103 2142.0408 L 1149.3878 2142.0408 L 1097.1428 2142.0408 L 1071.0204 2142.0408 L 1044.898 2142.0408 L 1044.898 2115.9185 L 1044.898 2115.9185 L 1018.7755 2011.4286 L 1018.7755 1906.9388 L 992.6531 1906.9388 L 966.53064 1933.0613 L 966.53064 1933.0613 L 940.4082 1933.0613 L 940.4082 1933.0613 L 940.4082 1933.0613 L 940.4082 1959.1837 L 940.4082 1959.1837 L 914.2857 1959.1837 L 914.2857 1985.3062 L 914.2857 1985.3062 L 888.16327 1985.3062 L 888.16327 2011.4286 L 888.16327 2037.551 L 783.67346 2220.4082 Q 679.18365 2403.2654 679.18365 2429.3877 L 679.18365 2455.5103 L 574.6939 2847.347 Q 496.32654 3239.1838 444.08163 3213.0613 Q 391.83673 3186.9387 313.4694 3317.551 Q 261.2245 3448.1633 208.9796 3500.4082 Q 208.9796 3578.7756 182.85715 3604.898 L 156.7347 3631.0205 L 156.7347 3657.1428 L 156.7347 3683.2654 L 130.61224 3709.3877 L 104.4898 3761.6328 L 104.4898 3787.7551 L 104.4898 3813.8777 L 104.4898 3709.3877 L 104.4898 3578.7756 L 104.4898 3500.4082 L 104.4898 3395.9185 L 104.4898 3186.9387 Q 104.4898 2977.9592 130.61224 2977.9592 Q 130.61224 2977.9592 261.2245 2507.7551 Q 391.83673 2037.551 365.7143 2037.551 Q 339.59183 2037.551 339.59183 1880.8164 Q 365.7143 1750.2041 417.9592 1645.7144 Q 470.2041 1541.2245 470.2041 1462.8572 L 470.2041 1358.3673 L 470.2041 1358.3673 L 470.2041 1358.3673 L 470.2041 1332.2449 L 470.2041 1332.2449 L 444.08163 1332.2449 L 444.08163 1358.3673 L 444.08163 1358.3673 L 417.9592 1358.3673 L 417.9592 1358.3673 L 417.9592 1358.3673 L 365.7143 1384.4899 Q 287.34695 1410.6123 287.34695 1332.2449 Q 261.2245 1280.0 235.10205 1253.8776 Q 208.9796 1227.7551 182.85715 1253.8776 Q 156.7347 1306.1224 130.61224 1306.1224 L 78.36735 1306.1224 L 78.36735 1280.0 L 52.2449 1253.8776 L 52.2449 1253.8776 Q 52.2449 1253.8776 26.12245 1227.7551 L 0.0 1227.7551 L 0.0 1149.3878 Q 0.0 1071.0204 26.12245 1044.898 Q 26.12245 992.6531 0.0 992.6531 Q -26.12245 992.6531 0.0 940.4082 Q 0.0 914.2857 0.0 835.9184 Q 0.0 783.67346 78.36735 626.9388 L 130.61224 496.32654 L 130.61224 496.32654 Q 156.7347 496.32654 156.7347 470.2041 L 156.7347 470.2041 L 313.4694 365.7143 Q 444.08163 261.2245 574.6939 182.85715 Q 679.18365 104.4898 731.4286 52.2449 Q 731.4286 -4.5474735E-13 757.551 -4.5474735E-13 z" svg:height="38.138775mm" draw:style-name="style-494" svg:viewBox="0.0 0.0 1854.6938 3813.8777" svg:width="18.54694mm" svg:x="55.902042mm" svg:y="38.138775mm"/>
          <draw:path svg:d="M 496.32654 0.0 L 496.32654 0.0 L 626.9388 26.12245 Q 783.67346 52.2449 809.79596 104.4898 Q 835.9184 156.7347 862.04083 261.2245 Q 888.16327 339.59183 940.4082 365.7143 Q 992.6531 365.7143 992.6531 417.9592 Q 992.6531 444.08163 1018.7755 444.08163 Q 1044.898 417.9592 1071.0204 417.9592 L 1097.1428 417.9592 L 1149.3878 417.9592 Q 1201.6327 417.9592 1227.7551 391.83673 L 1253.8776 391.83673 L 1201.6327 444.08163 Q 1149.3878 522.449 1097.1428 548.5714 Q 1018.7755 574.6939 1018.7755 626.9388 Q 1018.7755 626.9388 992.6531 679.18365 Q 992.6531 705.30615 888.16327 783.67346 Q 783.67346 835.9184 757.551 888.16327 Q 757.551 914.2857 731.4286 914.2857 Q 705.30615 914.2857 705.30615 992.6531 Q 731.4286 1097.1428 809.79596 1149.3878 Q 914.2857 1201.6327 914.2857 1332.2449 Q 940.4082 1488.9796 966.53064 1515.102 Q 992.6531 1567.3469 1018.7755 1567.3469 L 1018.7755 1593.4694 L 1018.7755 1619.5919 L 1018.7755 1619.5919 L 992.6531 1619.5919 Q 992.6531 1619.5919 992.6531 1645.7144 L 992.6531 1645.7144 L 1018.7755 1645.7144 L 1018.7755 1671.8368 L 1018.7755 1671.8368 L 1044.898 1671.8368 L 1044.898 1724.0817 L 1044.898 1750.2041 L 1071.0204 1750.2041 L 1071.0204 1776.3265 L 1044.898 1776.3265 L 1018.7755 1776.3265 L 1018.7755 1802.449 L 992.6531 1828.5714 L 992.6531 1828.5714 L 992.6531 1828.5714 L 992.6531 1802.449 L 992.6531 1802.449 L 966.53064 1776.3265 L 940.4082 1750.2041 L 940.4082 1724.0817 Q 940.4082 1671.8368 888.16327 1671.8368 Q 835.9184 1671.8368 679.18365 1671.8368 Q 522.449 1671.8368 496.32654 1724.0817 Q 470.2041 1802.449 417.9592 1802.449 Q 417.9592 1802.449 339.59183 1776.3265 Q 261.2245 1776.3265 208.9796 1724.0817 L 130.61224 1671.8368 L 130.61224 1671.8368 L 104.4898 1671.8368 L 104.4898 1671.8368 L 104.4898 1671.8368 L 104.4898 1671.8368 Q 104.4898 1645.7144 78.36735 1619.5919 L 78.36735 1593.4694 L 78.36735 1541.2245 L 52.2449 1488.9796 L 52.2449 1488.9796 L 52.2449 1462.8572 L 52.2449 1462.8572 L 52.2449 1462.8572 L 26.12245 1306.1224 Q -1.8189894E-12 1175.5103 -1.8189894E-12 1149.3878 Q -1.8189894E-12 1123.2654 52.2449 1097.1428 Q 78.36735 1097.1428 78.36735 992.6531 Q 52.2449 914.2857 156.7347 862.04083 L 261.2245 809.79596 L 261.2245 809.79596 L 261.2245 783.67346 L 261.2245 783.67346 L 261.2245 783.67346 L 287.34695 783.67346 L 287.34695 783.67346 L 287.34695 757.551 L 313.4694 757.551 L 313.4694 731.4286 L 313.4694 705.30615 L 313.4694 705.30615 Q 339.59183 679.18365 339.59183 679.18365 L 339.59183 679.18365 L 339.59183 679.18365 L 365.7143 653.0612 L 365.7143 626.9388 L 365.7143 600.81635 L 391.83673 574.6939 L 417.9592 548.5714 L 417.9592 522.449 L 417.9592 496.32654 L 391.83673 470.2041 L 365.7143 444.08163 L 365.7143 417.9592 L 365.7143 365.7143 L 339.59183 365.7143 L 339.59183 365.7143 L 339.59183 365.7143 L 313.4694 339.59183 L 313.4694 313.4694 L 313.4694 287.34695 L 287.34695 287.34695 L 287.34695 261.2245 L 287.34695 261.2245 Q 261.2245 261.2245 261.2245 208.9796 L 208.9796 156.7347 L 208.9796 156.7347 L 208.9796 156.7347 L 208.9796 130.61224 L 208.9796 130.61224 L 208.9796 130.61224 L 208.9796 130.61224 L 235.10205 78.36735 L 235.10205 26.12245 L 261.2245 26.12245 L 287.34695 52.2449 L 287.34695 52.2449 L 313.4694 52.2449 L 313.4694 52.2449 Q 365.7143 52.2449 365.7143 52.2449 L 365.7143 52.2449 L 417.9592 52.2449 Q 470.2041 52.2449 470.2041 26.12245 L 470.2041 26.12245 L 470.2041 26.12245 Q 496.32654 0.0 496.32654 0.0 z M 940.4082 417.9592 Q 940.4082 417.9592 966.53064 417.9592 Q 966.53064 417.9592 940.4082 417.9592 Q 940.4082 417.9592 940.4082 417.9592 z" svg:height="18.285715mm" draw:style-name="style-495" svg:viewBox="0.0 0.0 1253.8776 1828.5714" svg:width="12.538775mm" svg:x="152.03265mm" svg:y="240.84898mm"/>
          <draw:path svg:d="M 705.30615 -3.6379788E-12 L 757.551 -3.6379788E-12 L 757.551 130.61224 Q 783.67346 261.2245 783.67346 261.2245 L 783.67346 261.2245 L 783.67346 287.34695 L 783.67346 339.59183 L 783.67346 365.7143 Q 783.67346 391.83673 731.4286 391.83673 Q 679.18365 391.83673 574.6939 391.83673 Q 496.32654 444.08163 444.08163 522.449 Q 417.9592 600.81635 339.59183 653.0612 L 261.2245 679.18365 L 261.2245 653.0612 Q 261.2245 653.0612 235.10205 653.0612 L 235.10205 653.0612 L 235.10205 574.6939 L 235.10205 496.32654 L 156.7347 496.32654 Q 104.4898 496.32654 104.4898 470.2041 Q 104.4898 444.08163 52.2449 444.08163 L 52.2449 444.08163 L 26.12245 444.08163 L 26.12245 444.08163 L 26.12245 417.9592 L 3.6379788E-12 417.9592 L 3.6379788E-12 391.83673 L 3.6379788E-12 365.7143 L 26.12245 339.59183 L 52.2449 313.4694 L 52.2449 313.4694 L 52.2449 287.34695 L 52.2449 287.34695 L 52.2449 287.34695 L 78.36735 287.34695 L 78.36735 287.34695 L 78.36735 261.2245 L 104.4898 261.2245 L 104.4898 261.2245 L 104.4898 235.10205 L 104.4898 235.10205 L 104.4898 235.10205 L 130.61224 235.10205 L 130.61224 235.10205 L 156.7347 182.85715 Q 208.9796 130.61224 261.2245 104.4898 L 287.34695 104.4898 L 391.83673 104.4898 Q 522.449 104.4898 522.449 104.4898 L 522.449 104.4898 L 522.449 104.4898 Q 548.5714 78.36735 548.5714 78.36735 L 548.5714 78.36735 L 574.6939 78.36735 Q 574.6939 78.36735 574.6939 52.2449 L 574.6939 52.2449 L 574.6939 52.2449 Q 600.81635 26.12245 600.81635 26.12245 L 600.81635 26.12245 L 626.9388 26.12245 Q 653.0612 26.12245 705.30615 -3.6379788E-12 z" svg:height="6.7918367mm" draw:style-name="style-496" svg:viewBox="0.0 0.0 783.67346 679.18365" svg:width="7.836735mm" svg:x="175.02042mm" svg:y="218.6449mm"/>
          <draw:path svg:d="M 130.61224 26.12245 L 182.85715 0.0 L 261.2245 0.0 L 339.59183 0.0 L 365.7143 0.0 Q 391.83673 0.0 391.83673 26.12245 Q 417.9592 78.36735 417.9592 130.61224 L 417.9592 182.85715 L 365.7143 313.4694 Q 339.59183 444.08163 339.59183 470.2041 Q 339.59183 522.449 313.4694 522.449 L 287.34695 548.5714 L 287.34695 548.5714 L 261.2245 548.5714 L 261.2245 574.6939 L 261.2245 600.81635 L 235.10205 600.81635 L 235.10205 600.81635 L 182.85715 626.9388 Q 130.61224 626.9388 104.4898 574.6939 Q 104.4898 522.449 78.36735 522.449 L 52.2449 522.449 L 52.2449 496.32654 L 52.2449 444.08163 L 26.12245 391.83673 Q 0.0 339.59183 0.0 313.4694 L 0.0 287.34695 L 0.0 287.34695 L 0.0 287.34695 L 26.12245 235.10205 Q 52.2449 182.85715 52.2449 130.61224 Q 52.2449 52.2449 130.61224 26.12245 z" svg:height="6.2693877mm" draw:style-name="style-497" svg:viewBox="0.0 0.0 417.9592 626.9388" svg:width="4.179592mm" svg:x="37.616325mm" svg:y="184.68571mm"/>
          <draw:path svg:d="M 52.2449 52.2449 L 78.36735 1.8189894E-12 L 104.4898 52.2449 Q 156.7347 78.36735 156.7347 104.4898 L 156.7347 130.61224 L 182.85715 182.85715 L 208.9796 235.10205 L 208.9796 235.10205 L 208.9796 235.10205 L 235.10205 496.32654 Q 261.2245 757.551 235.10205 783.67346 L 235.10205 783.67346 L 208.9796 914.2857 Q 182.85715 1044.898 156.7347 1044.898 L 130.61224 1044.898 L 130.61224 992.6531 Q 104.4898 966.53064 52.2449 600.81635 L -1.8189894E-12 208.9796 L -1.8189894E-12 208.9796 L -1.8189894E-12 208.9796 L 26.12245 156.7347 L 26.12245 130.61224 L 52.2449 130.61224 Q 52.2449 104.4898 52.2449 104.4898 Q 52.2449 104.4898 52.2449 52.2449 z" svg:height="10.448979mm" draw:style-name="style-498" svg:viewBox="0.0 0.0 235.10205 1044.898" svg:width="2.3510203mm" svg:x="105.5347mm" svg:y="153.07756mm"/>
          <draw:path svg:d="M 757.551 26.12245 L 783.67346 0.0 L 809.79596 0.0 L 809.79596 0.0 L 888.16327 130.61224 Q 966.53064 287.34695 966.53064 287.34695 Q 966.53064 287.34695 1018.7755 313.4694 L 1044.898 339.59183 L 1071.0204 339.59183 L 1097.1428 339.59183 L 1097.1428 365.7143 L 1123.2654 365.7143 L 1123.2654 365.7143 L 1123.2654 391.83673 L 1123.2654 391.83673 L 1123.2654 391.83673 L 1149.3878 417.9592 L 1175.5103 444.08163 L 1175.5103 470.2041 L 1175.5103 496.32654 L 1201.6327 496.32654 L 1201.6327 496.32654 L 1123.2654 862.04083 Q 1071.0204 1201.6327 1044.898 1384.4899 L 1044.898 1541.2245 L 966.53064 1671.8368 Q 914.2857 1802.449 914.2857 1802.449 L 888.16327 1802.449 L 888.16327 1802.449 Q 862.04083 1776.3265 809.79596 1802.449 L 757.551 1828.5714 L 757.551 1776.3265 Q 757.551 1724.0817 705.30615 1750.2041 Q 653.0612 1776.3265 600.81635 1750.2041 L 548.5714 1750.2041 L 522.449 1697.9592 Q 496.32654 1645.7144 496.32654 1593.4694 Q 496.32654 1515.102 496.32654 1436.7347 L 496.32654 1332.2449 L 470.2041 1332.2449 L 470.2041 1332.2449 L 470.2041 1358.3673 L 444.08163 1358.3673 L 444.08163 1358.3673 L 444.08163 1384.4899 L 444.08163 1384.4899 L 444.08163 1384.4899 L 391.83673 1436.7347 Q 391.83673 1462.8572 365.7143 1541.2245 L 365.7143 1593.4694 L 339.59183 1593.4694 L 339.59183 1593.4694 L 339.59183 1567.3469 L 339.59183 1567.3469 L 313.4694 1567.3469 Q 313.4694 1541.2245 287.34695 1541.2245 L 261.2245 1488.9796 L 235.10205 1488.9796 L 208.9796 1488.9796 L 182.85715 1462.8572 L 130.61224 1436.7347 L 104.4898 1436.7347 L 78.36735 1436.7347 L 52.2449 1410.6123 L 26.12245 1384.4899 L 26.12245 1384.4899 L 26.12245 1384.4899 L 0.0 1384.4899 L 0.0 1384.4899 L 26.12245 1358.3673 Q 52.2449 1332.2449 78.36735 1332.2449 Q 78.36735 1332.2449 104.4898 1201.6327 L 130.61224 1097.1428 L 130.61224 1097.1428 Q 156.7347 1071.0204 156.7347 1071.0204 L 156.7347 1071.0204 L 156.7347 1018.7755 Q 182.85715 966.53064 182.85715 809.79596 Q 235.10205 626.9388 287.34695 470.2041 L 365.7143 313.4694 L 365.7143 313.4694 Q 365.7143 339.59183 391.83673 339.59183 L 417.9592 339.59183 L 444.08163 339.59183 Q 444.08163 339.59183 444.08163 313.4694 L 444.08163 313.4694 L 444.08163 313.4694 Q 470.2041 287.34695 470.2041 287.34695 L 470.2041 287.34695 L 496.32654 287.34695 L 522.449 287.34695 L 522.449 313.4694 L 548.5714 313.4694 L 548.5714 313.4694 L 548.5714 339.59183 L 548.5714 339.59183 L 548.5714 339.59183 L 574.6939 339.59183 L 574.6939 339.59183 L 574.6939 365.7143 L 600.81635 365.7143 L 600.81635 365.7143 L 600.81635 391.83673 L 653.0612 391.83673 L 679.18365 391.83673 L 679.18365 365.7143 L 705.30615 365.7143 L 705.30615 365.7143 L 705.30615 339.59183 L 705.30615 339.59183 L 705.30615 339.59183 L 731.4286 208.9796 Q 757.551 78.36735 757.551 26.12245 z" svg:height="18.285715mm" draw:style-name="style-499" svg:viewBox="0.0 0.0 1201.6327 1828.5714" svg:width="12.016327mm" svg:x="104.22858mm" svg:y="185.20816mm"/>
          <draw:path svg:d="M 339.59183 26.12245 L 365.7143 0.0 L 444.08163 26.12245 Q 522.449 52.2449 574.6939 52.2449 L 653.0612 52.2449 L 783.67346 208.9796 Q 940.4082 339.59183 940.4082 391.83673 Q 992.6531 444.08163 992.6531 470.2041 L 992.6531 470.2041 L 992.6531 548.5714 Q 992.6531 626.9388 940.4082 653.0612 Q 888.16327 679.18365 835.9184 757.551 Q 783.67346 835.9184 783.67346 835.9184 L 757.551 835.9184 L 757.551 835.9184 Q 731.4286 835.9184 626.9388 888.16327 L 522.449 914.2857 L 522.449 888.16327 Q 522.449 888.16327 470.2041 835.9184 Q 417.9592 809.79596 339.59183 809.79596 L 235.10205 783.67346 L 235.10205 783.67346 L 208.9796 783.67346 L 208.9796 783.67346 L 208.9796 783.67346 L 287.34695 731.4286 Q 365.7143 705.30615 365.7143 679.18365 L 365.7143 653.0612 L 339.59183 653.0612 L 339.59183 626.9388 L 313.4694 626.9388 L 287.34695 626.9388 L 287.34695 600.81635 L 287.34695 574.6939 L 261.2245 574.6939 Q 208.9796 574.6939 156.7347 574.6939 Q 78.36735 574.6939 52.2449 522.449 L 52.2449 496.32654 L 26.12245 496.32654 L -3.6379788E-12 470.2041 L -3.6379788E-12 470.2041 L -3.6379788E-12 470.2041 L -3.6379788E-12 417.9592 L -3.6379788E-12 391.83673 L -3.6379788E-12 391.83673 Q -3.6379788E-12 365.7143 -3.6379788E-12 365.7143 L -3.6379788E-12 365.7143 L 26.12245 365.7143 Q 52.2449 365.7143 104.4898 365.7143 Q 130.61224 365.7143 130.61224 261.2245 Q 130.61224 104.4898 208.9796 104.4898 Q 313.4694 52.2449 339.59183 26.12245 z" svg:height="9.142858mm" draw:style-name="style-500" svg:viewBox="0.0 0.0 992.6531 914.2857" svg:width="9.926531mm" svg:x="169.27347mm" svg:y="197.48572mm"/>
          <draw:path svg:d="M 1201.6327 0.0 L 1253.8776 0.0 L 1201.6327 104.4898 Q 1175.5103 208.9796 1097.1428 731.4286 Q 992.6531 1253.8776 992.6531 1306.1224 L 992.6531 1332.2449 L 940.4082 1358.3673 Q 888.16327 1358.3673 914.2857 1436.7347 Q 940.4082 1515.102 914.2857 1541.2245 Q 888.16327 1567.3469 809.79596 1619.5919 Q 731.4286 1645.7144 731.4286 1671.8368 Q 731.4286 1697.9592 679.18365 1724.0817 Q 626.9388 1724.0817 574.6939 1750.2041 L 522.449 1776.3265 L 522.449 1776.3265 L 522.449 1776.3265 L 496.32654 1776.3265 L 496.32654 1776.3265 L 496.32654 1802.449 L 470.2041 1802.449 L 470.2041 1854.6938 L 470.2041 1906.9388 L 444.08163 1906.9388 L 417.9592 1906.9388 L 417.9592 1933.0613 L 417.9592 1959.1837 L 365.7143 1959.1837 L 339.59183 1985.3062 L 339.59183 1985.3062 L 313.4694 1985.3062 L 313.4694 1985.3062 L 313.4694 1985.3062 L 287.34695 2011.4286 L 261.2245 2037.551 L 261.2245 2037.551 L 235.10205 2037.551 L 235.10205 2011.4286 L 208.9796 1985.3062 L 208.9796 1985.3062 L 208.9796 1985.3062 L 208.9796 1959.1837 L 208.9796 1959.1837 L 182.85715 1959.1837 L 182.85715 1959.1837 L 182.85715 1880.8164 Q 208.9796 1828.5714 182.85715 1724.0817 Q 182.85715 1645.7144 156.7347 1645.7144 L 130.61224 1645.7144 L 130.61224 1619.5919 Q 156.7347 1619.5919 182.85715 1619.5919 Q 208.9796 1593.4694 208.9796 1410.6123 Q 208.9796 1253.8776 208.9796 1018.7755 L 182.85715 783.67346 L 182.85715 731.4286 Q 156.7347 653.0612 156.7347 626.9388 L 130.61224 626.9388 L 130.61224 626.9388 Q 104.4898 600.81635 104.4898 600.81635 L 104.4898 600.81635 L 104.4898 574.6939 Q 104.4898 548.5714 130.61224 522.449 Q 130.61224 470.2041 78.36735 470.2041 L 26.12245 470.2041 L 26.12245 470.2041 Q -4.5474735E-13 444.08163 -4.5474735E-13 444.08163 L -4.5474735E-13 444.08163 L -4.5474735E-13 417.9592 Q -4.5474735E-13 417.9592 26.12245 417.9592 L 52.2449 391.83673 L 52.2449 365.7143 Q 52.2449 313.4694 26.12245 261.2245 L 26.12245 182.85715 L 78.36735 182.85715 L 130.61224 182.85715 L 130.61224 208.9796 Q 156.7347 235.10205 156.7347 235.10205 L 156.7347 208.9796 L 156.7347 208.9796 L 156.7347 208.9796 L 182.85715 156.7347 L 208.9796 104.4898 L 208.9796 130.61224 L 208.9796 156.7347 L 235.10205 156.7347 L 235.10205 156.7347 L 235.10205 182.85715 L 208.9796 182.85715 L 208.9796 208.9796 Q 208.9796 208.9796 235.10205 261.2245 L 261.2245 313.4694 L 261.2245 313.4694 L 261.2245 313.4694 L 261.2245 313.4694 L 287.34695 313.4694 L 287.34695 313.4694 L 313.4694 313.4694 L 313.4694 313.4694 L 313.4694 313.4694 L 313.4694 287.34695 L 313.4694 287.34695 L 339.59183 287.34695 L 339.59183 261.2245 L 339.59183 261.2245 L 365.7143 261.2245 L 365.7143 261.2245 L 365.7143 261.2245 L 365.7143 287.34695 Q 365.7143 313.4694 391.83673 365.7143 L 417.9592 417.9592 L 417.9592 470.2041 L 417.9592 496.32654 L 444.08163 496.32654 Q 470.2041 496.32654 470.2041 522.449 Q 470.2041 548.5714 522.449 548.5714 L 548.5714 548.5714 L 548.5714 574.6939 L 548.5714 600.81635 L 574.6939 600.81635 L 600.81635 574.6939 L 600.81635 574.6939 L 626.9388 574.6939 L 626.9388 548.5714 L 626.9388 522.449 L 653.0612 522.449 L 653.0612 522.449 L 679.18365 496.32654 Q 705.30615 496.32654 705.30615 444.08163 Q 705.30615 417.9592 731.4286 287.34695 L 783.67346 156.7347 L 783.67346 156.7347 Q 809.79596 156.7347 835.9184 156.7347 Q 862.04083 156.7347 940.4082 104.4898 Q 1044.898 52.2449 1044.898 26.12245 Q 1044.898 0.0 1097.1428 0.0 Q 1123.2654 0.0 1149.3878 0.0 Q 1149.3878 -26.12245 1201.6327 0.0 z" svg:height="20.375511mm" draw:style-name="style-501" svg:viewBox="0.0 0.0 1253.8776 2037.551" svg:width="12.538775mm" svg:x="33.959183mm" svg:y="184.94695mm"/>
          <draw:path svg:d="M 626.9388 26.12245 L 679.18365 0.0 L 1175.5103 261.2245 Q 1671.8368 522.449 1776.3265 574.6939 Q 1854.6938 626.9388 1880.8164 626.9388 L 1906.9388 626.9388 L 1933.0613 653.0612 L 1959.1837 653.0612 L 1959.1837 653.0612 L 1959.1837 679.18365 L 1985.3062 679.18365 L 2011.4286 679.18365 L 2194.2856 783.67346 Q 2351.0205 835.9184 2351.0205 862.04083 L 2377.1428 862.04083 L 2377.1428 862.04083 Q 2377.1428 888.16327 2403.2654 888.16327 L 2403.2654 888.16327 L 2403.2654 888.16327 Q 2403.2654 888.16327 2403.2654 914.2857 L 2429.3877 914.2857 L 2429.3877 914.2857 Q 2429.3877 940.4082 2403.2654 940.4082 L 2377.1428 940.4082 L 2377.1428 966.53064 L 2377.1428 992.6531 L 2298.7756 992.6531 Q 2220.4082 992.6531 2089.796 1018.7755 L 1933.0613 1044.898 L 1933.0613 1044.898 L 1933.0613 1044.898 L 1959.1837 1044.898 L 1959.1837 1044.898 L 1985.3062 1071.0204 L 2037.551 1097.1428 L 2037.551 1097.1428 L 2037.551 1097.1428 L 1985.3062 1097.1428 Q 1906.9388 1097.1428 1671.8368 1097.1428 L 1410.6123 1097.1428 L 1358.3673 1123.2654 L 1332.2449 1149.3878 L 1593.4694 1149.3878 L 1854.6938 1149.3878 L 1906.9388 1175.5103 L 1959.1837 1201.6327 L 1959.1837 1201.6327 L 1959.1837 1201.6327 L 1933.0613 1201.6327 L 1906.9388 1201.6327 L 1906.9388 1227.7551 L 1880.8164 1227.7551 L 1880.8164 1227.7551 L 1880.8164 1253.8776 L 1828.5714 1253.8776 L 1776.3265 1253.8776 L 1515.102 1306.1224 Q 1227.7551 1306.1224 940.4082 1384.4899 Q 653.0612 1462.8572 653.0612 1462.8572 Q 626.9388 1462.8572 626.9388 1488.9796 L 626.9388 1515.102 L 626.9388 1515.102 Q 626.9388 1515.102 600.81635 1515.102 L 600.81635 1541.2245 L 600.81635 1541.2245 Q 574.6939 1541.2245 574.6939 1567.3469 L 574.6939 1567.3469 L 548.5714 1567.3469 L 522.449 1567.3469 L 522.449 1593.4694 L 522.449 1593.4694 L 496.32654 1593.4694 L 496.32654 1619.5919 L 444.08163 1619.5919 L 391.83673 1619.5919 L 391.83673 1619.5919 L 391.83673 1619.5919 L 417.9592 1593.4694 L 444.08163 1593.4694 L 444.08163 1567.3469 Q 470.2041 1515.102 470.2041 1462.8572 L 522.449 1384.4899 L 522.449 1384.4899 L 522.449 1358.3673 L 522.449 1358.3673 L 522.449 1358.3673 L 496.32654 1358.3673 L 496.32654 1358.3673 L 339.59183 1332.2449 Q 182.85715 1332.2449 182.85715 1358.3673 L 182.85715 1384.4899 L 156.7347 1384.4899 L 130.61224 1384.4899 L 130.61224 1358.3673 L 130.61224 1332.2449 L 52.2449 1332.2449 L 0.0 1332.2449 L 0.0 1332.2449 L 0.0 1306.1224 L 26.12245 1306.1224 L 52.2449 1306.1224 L 78.36735 1280.0 L 104.4898 1253.8776 L 156.7347 1253.8776 Q 208.9796 1253.8776 235.10205 1227.7551 L 261.2245 1201.6327 L 261.2245 1201.6327 L 261.2245 1201.6327 L 287.34695 1175.5103 L 287.34695 1149.3878 L 313.4694 1149.3878 L 339.59183 1149.3878 L 339.59183 1097.1428 L 339.59183 1071.0204 L 339.59183 1071.0204 L 365.7143 1071.0204 L 365.7143 1044.898 L 365.7143 992.6531 L 339.59183 992.6531 L 339.59183 992.6531 L 339.59183 966.53064 Q 313.4694 966.53064 313.4694 940.4082 Q 313.4694 914.2857 365.7143 888.16327 Q 391.83673 888.16327 417.9592 626.9388 Q 417.9592 391.83673 470.2041 365.7143 L 496.32654 339.59183 L 522.449 339.59183 Q 522.449 313.4694 522.449 313.4694 Q 522.449 313.4694 574.6939 182.85715 Q 574.6939 52.2449 626.9388 26.12245 z" svg:height="16.195919mm" draw:style-name="style-502" svg:viewBox="0.0 0.0 2429.3877 1619.5919" svg:width="24.293879mm" svg:x="22.465307mm" svg:y="158.30205mm"/>
          <draw:path svg:d="M 235.10205 26.12245 L 235.10205 0.0 L 235.10205 0.0 L 261.2245 0.0 L 261.2245 470.2041 Q 287.34695 940.4082 339.59183 940.4082 Q 417.9592 940.4082 417.9592 835.9184 Q 417.9592 731.4286 444.08163 574.6939 L 470.2041 444.08163 L 470.2041 444.08163 L 470.2041 444.08163 L 470.2041 783.67346 Q 470.2041 1097.1428 783.67346 1227.7551 Q 1123.2654 1358.3673 1149.3878 1384.4899 L 1175.5103 1410.6123 L 1201.6327 1410.6123 L 1227.7551 1410.6123 L 1253.8776 1436.7347 Q 1253.8776 1462.8572 1253.8776 1462.8572 Q 1253.8776 1488.9796 1280.0 1488.9796 L 1280.0 1515.102 L 1280.0 1515.102 L 1306.1224 1515.102 L 1306.1224 1515.102 L 1306.1224 1515.102 L 1253.8776 1541.2245 L 1227.7551 1567.3469 L 1227.7551 1567.3469 L 1227.7551 1567.3469 L 1201.6327 1567.3469 L 1201.6327 1567.3469 L 1175.5103 1541.2245 L 1149.3878 1515.102 L 1123.2654 1515.102 Q 1097.1428 1515.102 1044.898 1462.8572 Q 966.53064 1462.8572 783.67346 1410.6123 L 600.81635 1358.3673 L 600.81635 1358.3673 Q 600.81635 1358.3673 548.5714 1332.2449 Q 496.32654 1306.1224 496.32654 1280.0 Q 470.2041 1253.8776 417.9592 1253.8776 L 365.7143 1227.7551 L 365.7143 1227.7551 Q 365.7143 1201.6327 208.9796 1201.6327 Q 52.2449 1201.6327 52.2449 1227.7551 L 52.2449 1253.8776 L 26.12245 1253.8776 L 0.0 1253.8776 L 0.0 1149.3878 Q 0.0 1044.898 104.4898 600.81635 L 208.9796 156.7347 L 208.9796 104.4898 L 208.9796 26.12245 L 235.10205 26.12245 z" svg:height="15.67347mm" draw:style-name="style-503" svg:viewBox="0.0 0.0 1306.1224 1567.3469" svg:width="13.061225mm" svg:x="150.98776mm" svg:y="26.644897mm"/>
          <draw:path svg:d="M 26.12245 26.12245 L -1.8189894E-12 0.0 L 130.61224 0.0 Q 287.34695 0.0 313.4694 52.2449 Q 339.59183 78.36735 391.83673 52.2449 Q 417.9592 26.12245 444.08163 26.12245 Q 496.32654 26.12245 548.5714 26.12245 L 574.6939 26.12245 L 600.81635 26.12245 L 626.9388 26.12245 L 835.9184 52.2449 Q 1018.7755 78.36735 1044.898 78.36735 L 1044.898 78.36735 L 1044.898 78.36735 L 1044.898 104.4898 L 1018.7755 130.61224 Q 1018.7755 156.7347 992.6531 261.2245 Q 992.6531 365.7143 1018.7755 365.7143 L 1044.898 365.7143 L 1018.7755 391.83673 Q 992.6531 444.08163 992.6531 444.08163 L 966.53064 444.08163 L 992.6531 496.32654 Q 1018.7755 548.5714 1018.7755 574.6939 Q 1018.7755 574.6939 1044.898 600.81635 L 1044.898 626.9388 L 1018.7755 626.9388 L 992.6531 600.81635 L 992.6531 600.81635 L 966.53064 600.81635 L 966.53064 600.81635 L 966.53064 600.81635 L 966.53064 574.6939 L 966.53064 574.6939 L 940.4082 574.6939 L 940.4082 548.5714 L 914.2857 548.5714 L 862.04083 548.5714 L 862.04083 548.5714 Q 862.04083 522.449 862.04083 496.32654 L 862.04083 470.2041 L 862.04083 470.2041 L 862.04083 444.08163 L 862.04083 444.08163 L 862.04083 444.08163 L 835.9184 444.08163 L 835.9184 444.08163 L 835.9184 417.9592 L 809.79596 417.9592 L 809.79596 417.9592 L 809.79596 444.08163 L 809.79596 444.08163 L 809.79596 444.08163 L 783.67346 548.5714 L 783.67346 626.9388 L 757.551 626.9388 L 705.30615 653.0612 L 705.30615 653.0612 L 679.18365 653.0612 L 653.0612 626.9388 L 626.9388 626.9388 L 626.9388 600.81635 Q 626.9388 548.5714 600.81635 548.5714 Q 548.5714 548.5714 522.449 496.32654 Q 496.32654 444.08163 470.2041 444.08163 L 444.08163 444.08163 L 417.9592 444.08163 Q 391.83673 444.08163 339.59183 444.08163 Q 261.2245 444.08163 182.85715 365.7143 L 104.4898 287.34695 L 104.4898 261.2245 Q 104.4898 235.10205 130.61224 235.10205 Q 182.85715 235.10205 182.85715 208.9796 Q 182.85715 182.85715 130.61224 182.85715 Q 104.4898 182.85715 78.36735 130.61224 Q 78.36735 52.2449 26.12245 26.12245 z" svg:height="6.5306125mm" draw:style-name="style-504" svg:viewBox="0.0 0.0 1044.898 653.0612" svg:width="10.448979mm" svg:x="127.73878mm" svg:y="161.69797mm"/>
          <draw:path svg:d="M 156.7347 26.12245 L 156.7347 0.0 L 182.85715 26.12245 Q 208.9796 26.12245 208.9796 26.12245 L 208.9796 26.12245 L 235.10205 78.36735 Q 261.2245 104.4898 261.2245 156.7347 Q 261.2245 182.85715 417.9592 235.10205 Q 600.81635 287.34695 626.9388 287.34695 L 626.9388 287.34695 L 626.9388 287.34695 L 626.9388 313.4694 L 600.81635 339.59183 Q 574.6939 391.83673 548.5714 417.9592 Q 522.449 444.08163 496.32654 444.08163 L 470.2041 444.08163 L 417.9592 444.08163 L 391.83673 444.08163 L 365.7143 470.2041 L 339.59183 470.2041 L 339.59183 470.2041 Q 313.4694 470.2041 313.4694 470.2041 Q 287.34695 496.32654 261.2245 496.32654 Q 261.2245 522.449 235.10205 496.32654 Q 208.9796 496.32654 104.4898 444.08163 L 0.0 391.83673 L 0.0 235.10205 L 0.0 52.2449 L 0.0 52.2449 L 0.0 52.2449 L 26.12245 52.2449 L 26.12245 78.36735 L 78.36735 78.36735 Q 130.61224 78.36735 156.7347 26.12245 z" svg:height="4.9632654mm" draw:style-name="style-505" svg:viewBox="0.0 0.0 626.9388 496.32654" svg:width="6.2693877mm" svg:x="0.0mm" svg:y="212.89796mm"/>
          <draw:path svg:d="M 470.2041 0.0 L 496.32654 0.0 L 496.32654 26.12245 Q 522.449 52.2449 522.449 52.2449 L 522.449 52.2449 L 522.449 52.2449 Q 522.449 52.2449 522.449 78.36735 L 548.5714 78.36735 L 548.5714 78.36735 Q 548.5714 104.4898 574.6939 104.4898 L 574.6939 104.4898 L 574.6939 156.7347 Q 574.6939 208.9796 600.81635 261.2245 L 600.81635 313.4694 L 600.81635 522.449 Q 626.9388 731.4286 626.9388 809.79596 L 626.9388 888.16327 L 626.9388 888.16327 L 600.81635 888.16327 L 600.81635 888.16327 Q 574.6939 862.04083 574.6939 835.9184 Q 574.6939 809.79596 522.449 783.67346 L 444.08163 783.67346 L 470.2041 783.67346 Q 470.2041 783.67346 313.4694 731.4286 L 130.61224 679.18365 L 130.61224 679.18365 Q 130.61224 679.18365 78.36735 653.0612 L 26.12245 626.9388 L 26.12245 626.9388 L 0.0 626.9388 L 0.0 548.5714 L 0.0 470.2041 L 26.12245 470.2041 Q 26.12245 470.2041 52.2449 391.83673 L 52.2449 339.59183 L 52.2449 339.59183 Q 78.36735 313.4694 78.36735 313.4694 L 78.36735 313.4694 L 104.4898 313.4694 Q 104.4898 313.4694 104.4898 287.34695 L 104.4898 287.34695 L 104.4898 261.2245 Q 104.4898 261.2245 208.9796 156.7347 L 313.4694 78.36735 L 313.4694 78.36735 Q 339.59183 52.2449 339.59183 52.2449 L 339.59183 52.2449 L 365.7143 52.2449 Q 365.7143 52.2449 417.9592 0.0 Q 444.08163 0.0 470.2041 0.0 z" svg:height="8.881633mm" draw:style-name="style-506" svg:viewBox="0.0 0.0 626.9388 888.16327" svg:width="6.2693877mm" svg:x="17.763266mm" svg:y="193.82857mm"/>
          <draw:path svg:d="M 444.08163 26.12245 L 444.08163 0.0 L 574.6939 104.4898 Q 679.18365 182.85715 757.551 235.10205 Q 835.9184 261.2245 862.04083 287.34695 L 862.04083 287.34695 L 783.67346 287.34695 Q 705.30615 261.2245 705.30615 287.34695 L 679.18365 339.59183 L 679.18365 339.59183 L 679.18365 339.59183 L 679.18365 365.7143 L 653.0612 365.7143 L 653.0612 313.4694 Q 653.0612 261.2245 365.7143 235.10205 L 104.4898 235.10205 L 104.4898 235.10205 L 104.4898 235.10205 L 52.2449 208.9796 L 26.12245 182.85715 L 26.12245 182.85715 L 0.0 182.85715 L 0.0 182.85715 L 0.0 182.85715 L 156.7347 156.7347 Q 287.34695 130.61224 365.7143 130.61224 L 444.08163 130.61224 L 444.08163 104.4898 Q 470.2041 78.36735 444.08163 26.12245 z" svg:height="3.6571429mm" draw:style-name="style-507" svg:viewBox="0.0 0.0 862.04083 365.7143" svg:width="8.620408mm" svg:x="41.795918mm" svg:y="166.92245mm"/>
          <draw:path svg:d="M 757.551 0.0 L 809.79596 0.0 L 966.53064 52.2449 Q 1123.2654 130.61224 1123.2654 130.61224 L 1123.2654 130.61224 L 1018.7755 208.9796 Q 914.2857 287.34695 888.16327 339.59183 Q 862.04083 391.83673 862.04083 417.9592 L 862.04083 444.08163 L 862.04083 444.08163 L 862.04083 444.08163 L 862.04083 470.2041 L 862.04083 470.2041 L 888.16327 470.2041 L 888.16327 496.32654 L 888.16327 496.32654 Q 914.2857 496.32654 914.2857 522.449 L 914.2857 548.5714 L 888.16327 548.5714 L 888.16327 548.5714 L 888.16327 574.6939 L 914.2857 574.6939 L 914.2857 600.81635 L 914.2857 626.9388 L 940.4082 626.9388 L 940.4082 600.81635 L 992.6531 626.9388 Q 1044.898 626.9388 1044.898 653.0612 L 1044.898 705.30615 L 1123.2654 705.30615 L 1175.5103 705.30615 L 1175.5103 705.30615 L 1175.5103 731.4286 L 1097.1428 731.4286 L 1018.7755 705.30615 L 966.53064 731.4286 Q 914.2857 757.551 888.16327 757.551 L 888.16327 783.67346 L 888.16327 783.67346 Q 862.04083 783.67346 862.04083 757.551 Q 862.04083 731.4286 809.79596 783.67346 Q 757.551 809.79596 705.30615 835.9184 L 653.0612 835.9184 L 653.0612 862.04083 L 653.0612 914.2857 L 626.9388 940.4082 L 600.81635 966.53064 L 600.81635 966.53064 L 600.81635 966.53064 L 600.81635 940.4082 L 600.81635 914.2857 L 574.6939 914.2857 L 574.6939 914.2857 L 574.6939 888.16327 L 548.5714 888.16327 L 548.5714 862.04083 L 548.5714 835.9184 L 522.449 809.79596 L 496.32654 783.67346 L 496.32654 705.30615 Q 496.32654 626.9388 522.449 600.81635 Q 548.5714 548.5714 496.32654 548.5714 Q 444.08163 548.5714 496.32654 496.32654 L 522.449 444.08163 L 522.449 417.9592 Q 496.32654 417.9592 496.32654 417.9592 Q 496.32654 391.83673 444.08163 417.9592 Q 391.83673 444.08163 182.85715 391.83673 L 4.5474735E-13 391.83673 L 4.5474735E-13 365.7143 L 4.5474735E-13 365.7143 L 52.2449 365.7143 L 104.4898 339.59183 L 156.7347 339.59183 Q 208.9796 339.59183 208.9796 208.9796 L 208.9796 78.36735 L 444.08163 78.36735 Q 679.18365 78.36735 705.30615 26.12245 Q 731.4286 26.12245 757.551 0.0 z" svg:height="9.665306mm" draw:style-name="style-508" svg:viewBox="0.0 0.0 1175.5103 966.53064" svg:width="11.755102mm" svg:x="40.489796mm" svg:y="174.23674mm"/>
          <draw:path svg:d="M 0.0 235.10205 L 0.0 0.0 L 26.12245 0.0 Q 52.2449 0.0 130.61224 104.4898 Q 208.9796 235.10205 313.4694 261.2245 Q 417.9592 313.4694 417.9592 339.59183 Q 417.9592 391.83673 417.9592 391.83673 L 417.9592 391.83673 L 339.59183 417.9592 Q 261.2245 444.08163 287.34695 470.2041 Q 287.34695 496.32654 208.9796 522.449 Q 156.7347 548.5714 130.61224 548.5714 L 104.4898 548.5714 L 104.4898 548.5714 Q 104.4898 522.449 78.36735 522.449 L 78.36735 522.449 L 78.36735 496.32654 Q 52.2449 496.32654 52.2449 496.32654 L 52.2449 496.32654 L 52.2449 496.32654 Q 26.12245 496.32654 0.0 470.2041 L 0.0 470.2041 L 0.0 235.10205 z" svg:height="5.4857144mm" draw:style-name="style-509" svg:viewBox="0.0 0.0 417.9592 548.5714" svg:width="4.179592mm" svg:x="0.0mm" svg:y="184.16327mm"/>
          <draw:path svg:d="M 130.61224 0.0 L 182.85715 0.0 L 182.85715 0.0 Q 182.85715 0.0 182.85715 26.12245 L 208.9796 26.12245 L 208.9796 26.12245 Q 208.9796 52.2449 235.10205 52.2449 L 235.10205 52.2449 L 313.4694 104.4898 Q 391.83673 156.7347 444.08163 208.9796 Q 496.32654 261.2245 574.6939 261.2245 L 653.0612 261.2245 L 679.18365 261.2245 L 705.30615 261.2245 L 731.4286 261.2245 L 757.551 261.2245 L 757.551 261.2245 L 757.551 261.2245 L 757.551 235.10205 L 757.551 208.9796 L 757.551 182.85715 L 757.551 156.7347 L 731.4286 130.61224 L 731.4286 104.4898 L 757.551 104.4898 L 757.551 104.4898 L 757.551 104.4898 L 757.551 104.4898 L 757.551 130.61224 L 757.551 130.61224 L 783.67346 130.61224 L 783.67346 156.7347 L 783.67346 156.7347 L 809.79596 156.7347 L 862.04083 235.10205 Q 940.4082 313.4694 1018.7755 365.7143 Q 1123.2654 365.7143 1123.2654 391.83673 L 1123.2654 391.83673 L 1123.2654 391.83673 Q 1123.2654 417.9592 1071.0204 417.9592 L 1044.898 417.9592 L 1018.7755 574.6939 Q 992.6531 731.4286 992.6531 757.551 Q 966.53064 757.551 966.53064 783.67346 L 966.53064 809.79596 L 940.4082 809.79596 L 940.4082 835.9184 L 940.4082 835.9184 L 914.2857 835.9184 L 914.2857 835.9184 L 914.2857 835.9184 L 940.4082 835.9184 L 966.53064 835.9184 L 1018.7755 835.9184 Q 1071.0204 809.79596 1071.0204 809.79596 L 1071.0204 783.67346 L 1071.0204 783.67346 L 1071.0204 783.67346 L 1071.0204 809.79596 L 1071.0204 835.9184 L 1071.0204 862.04083 L 1071.0204 888.16327 L 1044.898 888.16327 L 1044.898 914.2857 L 1044.898 914.2857 L 1044.898 940.4082 L 1044.898 940.4082 L 1018.7755 940.4082 L 1018.7755 940.4082 L 1018.7755 940.4082 L 1018.7755 966.53064 Q 1018.7755 966.53064 992.6531 992.6531 Q 966.53064 1018.7755 862.04083 1097.1428 Q 705.30615 1201.6327 626.9388 1201.6327 L 522.449 1227.7551 L 522.449 1201.6327 L 496.32654 1201.6327 L 496.32654 1201.6327 L 496.32654 1201.6327 L 496.32654 1201.6327 Q 496.32654 1175.5103 470.2041 1201.6327 L 470.2041 1201.6327 L 391.83673 1201.6327 L 313.4694 1201.6327 L 287.34695 1201.6327 Q 261.2245 1201.6327 182.85715 1227.7551 L 130.61224 1280.0 L 104.4898 1280.0 L 104.4898 1306.1224 L 104.4898 1306.1224 L 78.36735 1306.1224 L 78.36735 1306.1224 L 78.36735 1306.1224 L 26.12245 1306.1224 L 0.0 1306.1224 L 0.0 1306.1224 L 0.0 1306.1224 L 26.12245 1306.1224 L 52.2449 1306.1224 L 52.2449 1280.0 L 78.36735 1280.0 L 78.36735 1280.0 L 78.36735 1253.8776 L 78.36735 1253.8776 L 78.36735 1253.8776 L 52.2449 1175.5103 L 52.2449 1097.1428 L 52.2449 1097.1428 L 78.36735 1097.1428 L 78.36735 1044.898 L 78.36735 1018.7755 L 104.4898 1018.7755 L 104.4898 992.6531 L 104.4898 992.6531 Q 130.61224 992.6531 156.7347 940.4082 Q 208.9796 862.04083 313.4694 862.04083 Q 391.83673 862.04083 417.9592 809.79596 L 444.08163 731.4286 L 444.08163 731.4286 L 444.08163 731.4286 L 470.2041 731.4286 L 470.2041 731.4286 L 470.2041 705.30615 L 444.08163 705.30615 L 444.08163 705.30615 Q 444.08163 679.18365 417.9592 626.9388 Q 391.83673 574.6939 313.4694 522.449 Q 261.2245 470.2041 208.9796 365.7143 Q 182.85715 261.2245 130.61224 235.10205 L 104.4898 208.9796 L 104.4898 208.9796 L 130.61224 208.9796 L 130.61224 208.9796 Q 130.61224 208.9796 104.4898 182.85715 L 78.36735 156.7347 L 78.36735 104.4898 L 78.36735 78.36735 L 78.36735 52.2449 Q 104.4898 0.0 130.61224 0.0 z" svg:height="13.061225mm" draw:style-name="style-510" svg:viewBox="0.0 0.0 1123.2654 1306.1224" svg:width="11.232654mm" svg:x="178.41634mm" svg:y="236.14694mm"/>
          <draw:path svg:d="M 522.449 104.4898 L 522.449 78.36735 L 548.5714 78.36735 Q 548.5714 78.36735 574.6939 52.2449 L 600.81635 52.2449 L 600.81635 78.36735 Q 600.81635 104.4898 391.83673 287.34695 Q 182.85715 444.08163 182.85715 444.08163 L 182.85715 444.08163 L 182.85715 470.2041 Q 156.7347 496.32654 156.7347 496.32654 L 130.61224 496.32654 L 130.61224 548.5714 L 130.61224 626.9388 L 78.36735 626.9388 L 0.0 626.9388 L 0.0 600.81635 L 26.12245 548.5714 L 26.12245 496.32654 L 26.12245 444.08163 L 52.2449 391.83673 Q 78.36735 339.59183 104.4898 339.59183 Q 156.7347 313.4694 182.85715 208.9796 L 235.10205 104.4898 L 261.2245 104.4898 Q 287.34695 104.4898 287.34695 52.2449 Q 313.4694 26.12245 339.59183 0.0 Q 365.7143 0.0 365.7143 26.12245 Q 365.7143 78.36735 444.08163 78.36735 Q 496.32654 104.4898 522.449 104.4898 z" svg:height="6.2693877mm" draw:style-name="style-511" svg:viewBox="0.0 0.0 600.81635 626.9388" svg:width="6.0081635mm" svg:x="203.49388mm" svg:y="313.73062mm"/>
          <draw:path svg:d="M 78.36735 26.12245 L 78.36735 0.0 L 78.36735 0.0 L 104.4898 0.0 L 104.4898 26.12245 L 104.4898 78.36735 L 130.61224 130.61224 L 156.7347 182.85715 L 156.7347 235.10205 Q 156.7347 261.2245 182.85715 261.2245 L 182.85715 261.2245 L 182.85715 261.2245 Q 182.85715 287.34695 208.9796 287.34695 L 208.9796 287.34695 L 208.9796 313.4694 Q 208.9796 339.59183 208.9796 365.7143 L 208.9796 365.7143 L 182.85715 365.7143 L 182.85715 391.83673 L 182.85715 391.83673 L 156.7347 391.83673 L 156.7347 391.83673 L 156.7347 391.83673 L 156.7347 417.9592 L 156.7347 417.9592 L 130.61224 417.9592 L 130.61224 444.08163 L 130.61224 444.08163 L 104.4898 444.08163 L 104.4898 444.08163 L 104.4898 444.08163 L 104.4898 470.2041 L 104.4898 470.2041 L 78.36735 496.32654 L 52.2449 522.449 L 52.2449 522.449 L 52.2449 522.449 L 52.2449 391.83673 Q 52.2449 261.2245 26.12245 182.85715 L 0.0 104.4898 L 0.0 104.4898 L 26.12245 78.36735 L 26.12245 78.36735 L 52.2449 78.36735 L 52.2449 52.2449 Q 52.2449 26.12245 78.36735 26.12245 z" svg:height="5.2244897mm" draw:style-name="style-512" svg:viewBox="0.0 0.0 208.9796 522.449" svg:width="2.089796mm" svg:x="111.804085mm" svg:y="163.78775mm"/>
          <draw:path svg:d="M 208.9796 0.0 L 235.10205 0.0 L 235.10205 78.36735 Q 208.9796 156.7347 208.9796 182.85715 Q 208.9796 182.85715 182.85715 235.10205 L 182.85715 287.34695 L 156.7347 287.34695 Q 156.7347 287.34695 130.61224 261.2245 L 104.4898 235.10205 L 104.4898 235.10205 L 104.4898 235.10205 L 52.2449 208.9796 Q -26.12245 182.85715 0.0 182.85715 Q 52.2449 130.61224 52.2449 130.61224 L 26.12245 130.61224 L 52.2449 78.36735 Q 52.2449 26.12245 104.4898 26.12245 Q 182.85715 26.12245 208.9796 0.0 z" svg:height="2.8734694mm" draw:style-name="style-513" svg:viewBox="0.0 0.0 235.10205 287.34695" svg:width="2.3510203mm" svg:x="200.6204mm" svg:y="136.6204mm"/>
          <draw:path svg:d="M 862.04083 26.12245 L 862.04083 0.0 L 1149.3878 52.2449 Q 1410.6123 78.36735 1462.8572 104.4898 L 1488.9796 104.4898 L 1488.9796 130.61224 L 1488.9796 130.61224 L 1384.4899 130.61224 Q 1306.1224 156.7347 1306.1224 235.10205 Q 1306.1224 339.59183 1227.7551 417.9592 Q 1175.5103 496.32654 1149.3878 522.449 L 1123.2654 548.5714 L 1123.2654 548.5714 L 1097.1428 548.5714 L 1123.2654 626.9388 Q 1149.3878 705.30615 1280.0 705.30615 Q 1410.6123 705.30615 1515.102 705.30615 L 1619.5919 705.30615 L 1671.8368 757.551 Q 1697.9592 809.79596 1750.2041 783.67346 Q 1802.449 757.551 1854.6938 757.551 L 1906.9388 757.551 L 1906.9388 783.67346 L 1880.8164 783.67346 L 1880.8164 862.04083 Q 1880.8164 914.2857 1906.9388 940.4082 Q 1933.0613 966.53064 1959.1837 1018.7755 Q 1959.1837 1071.0204 2142.0408 1097.1428 Q 2324.898 1123.2654 2324.898 1123.2654 L 2324.898 1123.2654 L 2246.5308 1123.2654 Q 2194.2856 1123.2654 2089.796 1201.6327 L 1985.3062 1280.0 L 1985.3062 1306.1224 L 1985.3062 1332.2449 L 1959.1837 1332.2449 L 1959.1837 1332.2449 L 1959.1837 1358.3673 L 1985.3062 1358.3673 L 1985.3062 1384.4899 L 1985.3062 1410.6123 L 2011.4286 1436.7347 L 2037.551 1462.8572 L 2037.551 1462.8572 L 2037.551 1488.9796 L 2063.6736 1488.9796 L 2089.796 1488.9796 L 2220.4082 1488.9796 Q 2351.0205 1488.9796 2455.5103 1515.102 Q 2560.0 1567.3469 2560.0 1593.4694 Q 2560.0 1619.5919 2612.2449 1645.7144 Q 2690.6123 1697.9592 2768.9797 1697.9592 L 2873.4695 1697.9592 L 2925.7144 1697.9592 Q 2951.8367 1724.0817 2951.8367 1750.2041 Q 2977.9592 1776.3265 2977.9592 1828.5714 L 2977.9592 1880.8164 L 2925.7144 1880.8164 Q 2899.5918 1906.9388 2821.2246 1906.9388 Q 2768.9797 1906.9388 2795.102 1959.1837 Q 2821.2246 1985.3062 2768.9797 2011.4286 L 2716.7346 2011.4286 L 2664.4897 2011.4286 Q 2612.2449 2011.4286 2586.1226 1933.0613 Q 2560.0 1854.6938 2507.7551 1854.6938 Q 2429.3877 1906.9388 2351.0205 1906.9388 Q 2298.7756 1906.9388 2194.2856 1906.9388 Q 2089.796 1933.0613 2011.4286 2063.6736 Q 1933.0613 2168.1633 1854.6938 2194.2856 Q 1776.3265 2194.2856 1776.3265 2168.1633 Q 1776.3265 2142.0408 1724.0817 2115.9185 L 1671.8368 2115.9185 L 1645.7144 2115.9185 L 1619.5919 2115.9185 L 1619.5919 2115.9185 L 1619.5919 2115.9185 L 1619.5919 2168.1633 L 1619.5919 2220.4082 L 1619.5919 2220.4082 L 1619.5919 2220.4082 L 1619.5919 2246.5308 L 1619.5919 2246.5308 L 1645.7144 2246.5308 L 1645.7144 2272.653 L 1697.9592 2298.7756 Q 1776.3265 2324.898 1724.0817 2403.2654 Q 1697.9592 2481.6326 1671.8368 2481.6326 L 1645.7144 2481.6326 L 1645.7144 2533.8777 L 1671.8368 2560.0 L 1671.8368 2560.0 L 1671.8368 2560.0 L 1671.8368 2586.1226 L 1671.8368 2638.3674 L 1645.7144 2638.3674 L 1619.5919 2638.3674 L 1619.5919 2612.2449 L 1619.5919 2612.2449 L 1593.4694 2612.2449 L 1593.4694 2586.1226 L 1593.4694 2586.1226 Q 1567.3469 2586.1226 1593.4694 2560.0 Q 1593.4694 2533.8777 1515.102 2533.8777 Q 1410.6123 2533.8777 1410.6123 2481.6326 Q 1384.4899 2455.5103 1358.3673 2429.3877 Q 1306.1224 2429.3877 1175.5103 2429.3877 Q 1044.898 2429.3877 1044.898 2455.5103 Q 1044.898 2481.6326 966.53064 2481.6326 L 862.04083 2507.7551 L 862.04083 2533.8777 L 862.04083 2586.1226 L 888.16327 2586.1226 Q 914.2857 2586.1226 914.2857 2612.2449 Q 914.2857 2638.3674 940.4082 2638.3674 L 966.53064 2638.3674 L 966.53064 2664.4897 L 992.6531 2664.4897 L 992.6531 2664.4897 L 992.6531 2690.6123 L 992.6531 2690.6123 L 992.6531 2690.6123 L 1018.7755 2716.7346 L 1018.7755 2742.8572 L 992.6531 2742.8572 L 966.53064 2742.8572 L 966.53064 2716.7346 L 940.4082 2716.7346 L 940.4082 2716.7346 L 940.4082 2690.6123 L 940.4082 2690.6123 L 940.4082 2690.6123 L 914.2857 2690.6123 L 914.2857 2690.6123 L 888.16327 2664.4897 L 835.9184 2638.3674 L 835.9184 2638.3674 Q 835.9184 2638.3674 783.67346 2586.1226 Q 731.4286 2533.8777 574.6939 2481.6326 L 391.83673 2429.3877 L 391.83673 2403.2654 L 365.7143 2377.1428 L 365.7143 2377.1428 L 365.7143 2377.1428 L 365.7143 2351.0205 L 365.7143 2351.0205 L 391.83673 2351.0205 L 391.83673 2324.898 L 391.83673 2324.898 Q 417.9592 2324.898 391.83673 2272.653 L 391.83673 2220.4082 L 391.83673 2220.4082 Q 417.9592 2194.2856 444.08163 2168.1633 Q 496.32654 2115.9185 522.449 2063.6736 L 522.449 2011.4286 L 522.449 1906.9388 L 522.449 1802.449 L 496.32654 1802.449 L 496.32654 1802.449 L 496.32654 1776.3265 L 470.2041 1776.3265 L 470.2041 1776.3265 L 470.2041 1802.449 L 470.2041 1802.449 L 470.2041 1802.449 L 444.08163 1802.449 L 444.08163 1802.449 L 444.08163 1828.5714 L 417.9592 1828.5714 L 417.9592 1828.5714 Q 417.9592 1854.6938 417.9592 1854.6938 Q 391.83673 1854.6938 287.34695 1880.8164 L 182.85715 1906.9388 L 182.85715 1906.9388 Q 182.85715 1906.9388 104.4898 1880.8164 L 52.2449 1854.6938 L 26.12245 1854.6938 L 0.0 1854.6938 L 0.0 1828.5714 L 0.0 1802.449 L 26.12245 1802.449 L 26.12245 1802.449 L 26.12245 1776.3265 L 52.2449 1776.3265 L 52.2449 1750.2041 L 52.2449 1724.0817 L 78.36735 1724.0817 Q 78.36735 1697.9592 78.36735 1645.7144 Q 78.36735 1541.2245 156.7347 1515.102 Q 235.10205 1488.9796 261.2245 1410.6123 Q 261.2245 1358.3673 261.2245 1332.2449 Q 208.9796 1306.1224 235.10205 1227.7551 L 261.2245 1123.2654 L 313.4694 1044.898 Q 365.7143 966.53064 417.9592 940.4082 L 470.2041 914.2857 L 470.2041 914.2857 L 470.2041 914.2857 L 496.32654 914.2857 L 496.32654 914.2857 L 496.32654 888.16327 L 470.2041 888.16327 L 470.2041 888.16327 L 470.2041 862.04083 L 470.2041 862.04083 L 470.2041 862.04083 L 444.08163 862.04083 L 444.08163 862.04083 L 444.08163 835.9184 L 417.9592 835.9184 L 417.9592 835.9184 Q 417.9592 809.79596 313.4694 809.79596 L 235.10205 783.67346 L 235.10205 783.67346 L 235.10205 757.551 L 261.2245 757.551 Q 287.34695 757.551 287.34695 731.4286 L 287.34695 705.30615 L 313.4694 705.30615 Q 313.4694 705.30615 313.4694 679.18365 L 313.4694 679.18365 L 313.4694 600.81635 Q 313.4694 548.5714 313.4694 444.08163 Q 313.4694 365.7143 417.9592 365.7143 Q 522.449 339.59183 548.5714 313.4694 Q 574.6939 261.2245 626.9388 235.10205 Q 679.18365 235.10205 705.30615 182.85715 L 731.4286 182.85715 L 731.4286 156.7347 L 731.4286 156.7347 L 757.551 130.61224 L 783.67346 104.4898 L 783.67346 104.4898 Q 783.67346 78.36735 783.67346 78.36735 L 809.79596 52.2449 L 809.79596 52.2449 Q 835.9184 52.2449 835.9184 26.12245 L 835.9184 26.12245 L 835.9184 26.12245 Q 835.9184 26.12245 862.04083 26.12245 z" svg:height="27.428572mm" draw:style-name="style-514" svg:viewBox="0.0 0.0 2977.9592 2742.8572" svg:width="29.779593mm" svg:x="162.48163mm" svg:y="164.31021mm"/>
          <draw:path svg:d="M 52.2449 -3.6379788E-12 L 104.4898 -3.6379788E-12 L 130.61224 26.12245 Q 130.61224 78.36735 104.4898 78.36735 Q 78.36735 78.36735 78.36735 130.61224 Q 78.36735 156.7347 52.2449 156.7347 L 26.12245 156.7347 L 26.12245 130.61224 Q 26.12245 130.61224 0.0 104.4898 Q -26.12245 78.36735 0.0 26.12245 Q 0.0 -3.6379788E-12 52.2449 -3.6379788E-12 z" svg:height="1.5673469mm" draw:style-name="style-515" svg:viewBox="0.0 0.0 130.61224 156.7347" svg:width="1.3061224mm" svg:x="6.0081635mm" svg:y="198.2694mm"/>
          <draw:path svg:d="M 261.2245 104.4898 L 261.2245 104.4898 L 261.2245 130.61224 L 287.34695 130.61224 L 287.34695 130.61224 L 287.34695 156.7347 L 339.59183 156.7347 Q 417.9592 156.7347 444.08163 156.7347 L 496.32654 156.7347 L 496.32654 156.7347 Q 496.32654 156.7347 391.83673 235.10205 L 313.4694 313.4694 L 313.4694 339.59183 L 287.34695 365.7143 L 287.34695 365.7143 L 287.34695 365.7143 L 261.2245 391.83673 L 235.10205 417.9592 L 235.10205 417.9592 L 208.9796 417.9592 L 130.61224 417.9592 Q 26.12245 417.9592 26.12245 391.83673 Q 26.12245 365.7143 26.12245 313.4694 L 0.0 261.2245 L 52.2449 261.2245 Q 104.4898 261.2245 78.36735 208.9796 L 26.12245 156.7347 L 26.12245 130.61224 L 26.12245 130.61224 L 52.2449 130.61224 L 78.36735 156.7347 L 78.36735 156.7347 L 78.36735 156.7347 L 104.4898 78.36735 L 104.4898 0.0 L 156.7347 0.0 Q 235.10205 0.0 235.10205 52.2449 Q 235.10205 104.4898 261.2245 104.4898 z" svg:height="4.179592mm" draw:style-name="style-516" svg:viewBox="0.0 0.0 496.32654 417.9592" svg:width="4.9632654mm" svg:x="149.68164mm" svg:y="155.6898mm"/>
          <draw:path svg:d="M 731.4286 26.12245 L 757.551 1.8189894E-12 L 783.67346 78.36735 Q 783.67346 130.61224 783.67346 156.7347 L 783.67346 156.7347 L 809.79596 156.7347 L 809.79596 182.85715 L 809.79596 182.85715 L 835.9184 182.85715 L 835.9184 208.9796 L 835.9184 235.10205 L 862.04083 261.2245 L 888.16327 287.34695 L 888.16327 313.4694 L 888.16327 339.59183 L 914.2857 339.59183 L 914.2857 339.59183 L 940.4082 365.7143 L 940.4082 365.7143 L 940.4082 548.5714 Q 940.4082 757.551 914.2857 809.79596 Q 914.2857 835.9184 940.4082 835.9184 Q 992.6531 835.9184 992.6531 914.2857 Q 1018.7755 966.53064 992.6531 966.53064 Q 966.53064 966.53064 966.53064 1123.2654 Q 966.53064 1280.0 940.4082 1280.0 Q 914.2857 1280.0 888.16327 1515.102 Q 862.04083 1750.2041 940.4082 1697.9592 Q 992.6531 1697.9592 992.6531 1854.6938 Q 992.6531 2037.551 914.2857 2324.898 Q 835.9184 2586.1226 835.9184 2768.9797 Q 783.67346 2951.8367 783.67346 2951.8367 Q 783.67346 2977.9592 783.67346 3004.0818 L 783.67346 3056.3267 L 783.67346 3108.5715 L 783.67346 3134.6938 L 757.551 3134.6938 L 731.4286 3108.5715 L 731.4286 3108.5715 L 731.4286 3108.5715 L 705.30615 3108.5715 L 705.30615 3108.5715 L 679.18365 3082.449 L 653.0612 3056.3267 L 653.0612 3056.3267 L 626.9388 3056.3267 L 626.9388 3056.3267 L 626.9388 3056.3267 L 600.81635 3030.204 Q 574.6939 3004.0818 496.32654 2951.8367 Q 417.9592 2873.4695 417.9592 2847.347 Q 365.7143 2795.102 287.34695 2742.8572 Q 182.85715 2664.4897 156.7347 2586.1226 Q 130.61224 2533.8777 104.4898 2533.8777 Q 52.2449 2533.8777 26.12245 2481.6326 L 0.0 2403.2654 L 0.0 2377.1428 Q 0.0 2377.1428 0.0 2142.0408 Q 0.0 1906.9388 26.12245 1436.7347 L 52.2449 966.53064 L 52.2449 966.53064 L 52.2449 966.53064 L 78.36735 966.53064 L 78.36735 966.53064 L 104.4898 992.6531 L 104.4898 992.6531 L 104.4898 1201.6327 L 104.4898 1410.6123 L 130.61224 1488.9796 L 156.7347 1567.3469 L 156.7347 1541.2245 L 156.7347 1515.102 L 182.85715 1462.8572 L 208.9796 1410.6123 L 208.9796 1410.6123 L 208.9796 1384.4899 L 208.9796 1384.4899 L 208.9796 1384.4899 L 235.10205 1253.8776 Q 261.2245 1123.2654 261.2245 966.53064 L 261.2245 835.9184 L 287.34695 835.9184 Q 313.4694 835.9184 313.4694 888.16327 Q 339.59183 914.2857 365.7143 914.2857 Q 417.9592 914.2857 417.9592 888.16327 L 417.9592 888.16327 L 444.08163 862.04083 Q 470.2041 809.79596 496.32654 548.5714 L 548.5714 313.4694 L 574.6939 313.4694 L 574.6939 287.34695 L 574.6939 287.34695 L 574.6939 287.34695 L 600.81635 235.10205 L 626.9388 182.85715 L 626.9388 182.85715 L 626.9388 182.85715 L 626.9388 182.85715 L 653.0612 182.85715 L 653.0612 182.85715 L 679.18365 182.85715 L 679.18365 130.61224 Q 679.18365 104.4898 679.18365 78.36735 Q 679.18365 78.36735 731.4286 26.12245 z" svg:height="31.34694mm" draw:style-name="style-517" svg:viewBox="0.0 0.0 992.6531 3134.6938" svg:width="9.926531mm" svg:x="32.391838mm" svg:y="122.51429mm"/>
          <draw:path svg:d="M 0.0 52.2449 L 26.12245 0.0 L 261.2245 0.0 Q 470.2041 26.12245 522.449 26.12245 L 548.5714 26.12245 L 574.6939 26.12245 L 626.9388 26.12245 L 679.18365 26.12245 L 705.30615 26.12245 L 731.4286 26.12245 L 783.67346 26.12245 L 1410.6123 78.36735 Q 2037.551 104.4898 2063.6736 130.61224 L 2063.6736 130.61224 L 1985.3062 130.61224 L 1933.0613 130.61224 L 1933.0613 156.7347 L 1933.0613 156.7347 L 1906.9388 156.7347 L 1906.9388 182.85715 L 1906.9388 182.85715 L 1933.0613 182.85715 L 1933.0613 182.85715 L 1933.0613 182.85715 L 1933.0613 208.9796 L 1933.0613 208.9796 L 1959.1837 208.9796 L 1959.1837 235.10205 L 2037.551 261.2245 Q 2089.796 287.34695 2089.796 391.83673 Q 2089.796 470.2041 2011.4286 496.32654 Q 1933.0613 548.5714 1880.8164 653.0612 Q 1828.5714 757.551 1776.3265 757.551 L 1750.2041 757.551 L 1750.2041 731.4286 L 1724.0817 731.4286 L 1724.0817 731.4286 L 1724.0817 731.4286 L 1671.8368 731.4286 Q 1645.7144 731.4286 1671.8368 705.30615 Q 1671.8368 653.0612 1645.7144 626.9388 Q 1593.4694 600.81635 1593.4694 626.9388 Q 1593.4694 653.0612 1567.3469 653.0612 Q 1541.2245 653.0612 1515.102 600.81635 Q 1515.102 574.6939 1462.8572 548.5714 Q 1384.4899 548.5714 1306.1224 548.5714 L 1253.8776 600.81635 L 1253.8776 600.81635 L 1227.7551 600.81635 L 1227.7551 574.6939 L 1201.6327 574.6939 L 1201.6327 548.5714 Q 1201.6327 522.449 1253.8776 522.449 Q 1280.0 496.32654 1253.8776 470.2041 Q 1253.8776 444.08163 1097.1428 417.9592 Q 966.53064 391.83673 888.16327 391.83673 Q 783.67346 391.83673 783.67346 444.08163 Q 809.79596 470.2041 783.67346 470.2041 Q 757.551 470.2041 757.551 444.08163 Q 757.551 417.9592 705.30615 444.08163 Q 679.18365 496.32654 600.81635 496.32654 L 548.5714 522.449 L 496.32654 522.449 L 444.08163 522.449 L 444.08163 444.08163 Q 470.2041 391.83673 470.2041 365.7143 Q 470.2041 339.59183 470.2041 287.34695 L 470.2041 235.10205 L 417.9592 235.10205 Q 365.7143 235.10205 235.10205 208.9796 L 104.4898 208.9796 L 104.4898 235.10205 Q 104.4898 261.2245 78.36735 313.4694 L 52.2449 365.7143 L 52.2449 365.7143 L 52.2449 365.7143 L 52.2449 287.34695 L 52.2449 182.85715 L 52.2449 156.7347 Q 52.2449 130.61224 26.12245 130.61224 Q -26.12245 104.4898 0.0 52.2449 z" svg:height="7.5755105mm" draw:style-name="style-518" svg:viewBox="0.0 0.0 2089.796 757.551" svg:width="20.897959mm" svg:x="16.195919mm" svg:y="254.69388mm"/>
          <draw:path svg:d="M 104.4898 0.0 L 130.61224 0.0 L 130.61224 0.0 L 156.7347 0.0 L 156.7347 0.0 L 156.7347 0.0 L 156.7347 0.0 L 156.7347 0.0 L 156.7347 0.0 L 182.85715 0.0 L 182.85715 0.0 L 208.9796 0.0 L 208.9796 0.0 L 208.9796 26.12245 L 208.9796 52.2449 Q 182.85715 52.2449 287.34695 78.36735 L 391.83673 104.4898 L 417.9592 104.4898 Q 470.2041 156.7347 470.2041 156.7347 L 470.2041 156.7347 L 444.08163 156.7347 Q 417.9592 182.85715 444.08163 235.10205 Q 470.2041 287.34695 444.08163 313.4694 L 444.08163 313.4694 L 417.9592 313.4694 Q 391.83673 313.4694 313.4694 287.34695 Q 208.9796 287.34695 235.10205 313.4694 L 261.2245 313.4694 L 261.2245 313.4694 L 261.2245 339.59183 L 261.2245 339.59183 Q 261.2245 339.59183 235.10205 365.7143 L 235.10205 365.7143 L 208.9796 365.7143 Q 182.85715 365.7143 156.7347 313.4694 Q 156.7347 287.34695 104.4898 261.2245 L 78.36735 261.2245 L 78.36735 235.10205 L 52.2449 235.10205 L 52.2449 208.9796 L 52.2449 182.85715 L 78.36735 130.61224 Q 78.36735 78.36735 52.2449 78.36735 L 0.0 78.36735 L 0.0 52.2449 L 0.0 52.2449 L 0.0 52.2449 Q 0.0 26.12245 26.12245 26.12245 L 26.12245 26.12245 L 52.2449 26.12245 L 78.36735 0.0 L 104.4898 0.0 Q 104.4898 0.0 104.4898 0.0 z" svg:height="3.6571429mm" draw:style-name="style-519" svg:viewBox="0.0 0.0 470.2041 365.7143" svg:width="4.7020407mm" svg:x="6.2693877mm" svg:y="215.24898mm"/>
          <draw:path svg:d="M 0.0 26.12245 L 0.0 0.0 L 104.4898 78.36735 Q 235.10205 182.85715 235.10205 182.85715 L 261.2245 182.85715 L 261.2245 182.85715 L 261.2245 182.85715 L 261.2245 208.9796 L 261.2245 208.9796 L 287.34695 208.9796 L 287.34695 235.10205 L 313.4694 235.10205 L 339.59183 235.10205 L 365.7143 261.2245 L 417.9592 287.34695 L 417.9592 287.34695 L 444.08163 287.34695 L 653.0612 574.6939 Q 835.9184 862.04083 992.6531 1097.1428 Q 1097.1428 1332.2449 1123.2654 1358.3673 L 1123.2654 1384.4899 L 1123.2654 1410.6123 L 1149.3878 1436.7347 L 1149.3878 1436.7347 L 1149.3878 1462.8572 L 1149.3878 1462.8572 L 1149.3878 1462.8572 L 1175.5103 1488.9796 L 1175.5103 1488.9796 L 1175.5103 1488.9796 L 1175.5103 1515.102 L 1149.3878 1515.102 L 1123.2654 1488.9796 L 1123.2654 1488.9796 L 1097.1428 1488.9796 L 1097.1428 1488.9796 L 1097.1428 1488.9796 L 1097.1428 1462.8572 L 1097.1428 1462.8572 L 1071.0204 1436.7347 L 1071.0204 1410.6123 L 1044.898 1410.6123 L 1018.7755 1410.6123 L 1018.7755 1436.7347 L 1018.7755 1462.8572 L 992.6531 1462.8572 Q 940.4082 1462.8572 940.4082 1436.7347 Q 940.4082 1410.6123 888.16327 1384.4899 Q 835.9184 1384.4899 809.79596 1332.2449 Q 783.67346 1280.0 653.0612 1123.2654 L 548.5714 992.6531 L 548.5714 966.53064 Q 522.449 914.2857 444.08163 783.67346 Q 365.7143 653.0612 339.59183 574.6939 Q 313.4694 522.449 261.2245 417.9592 Q 261.2245 313.4694 182.85715 235.10205 L 104.4898 182.85715 L 104.4898 156.7347 Q 104.4898 130.61224 52.2449 78.36735 Q 0.0 52.2449 0.0 26.12245 z M 339.59183 548.5714 Q 339.59183 548.5714 339.59183 522.449 Q 365.7143 522.449 365.7143 548.5714 Q 365.7143 548.5714 339.59183 548.5714 z" svg:height="15.151021mm" draw:style-name="style-520" svg:viewBox="0.0 0.0 1175.5103 1515.102" svg:width="11.755102mm" svg:x="88.81633mm" svg:y="44.669388mm"/>
          <draw:path svg:d="M 26.12245 26.12245 L 52.2449 0.0 L 130.61224 26.12245 Q 208.9796 78.36735 235.10205 78.36735 L 261.2245 78.36735 L 261.2245 104.4898 L 287.34695 104.4898 L 287.34695 104.4898 L 287.34695 130.61224 L 313.4694 130.61224 L 339.59183 130.61224 L 339.59183 156.7347 L 339.59183 156.7347 L 365.7143 156.7347 L 365.7143 182.85715 L 365.7143 182.85715 L 391.83673 182.85715 L 391.83673 182.85715 L 391.83673 182.85715 L 391.83673 208.9796 L 391.83673 208.9796 L 365.7143 208.9796 L 365.7143 235.10205 L 339.59183 235.10205 L 339.59183 235.10205 L 287.34695 208.9796 Q 261.2245 182.85715 182.85715 182.85715 L 130.61224 182.85715 L 104.4898 182.85715 L 78.36735 182.85715 L 78.36735 182.85715 L 78.36735 182.85715 L 78.36735 182.85715 Q 52.2449 182.85715 52.2449 156.7347 L 52.2449 156.7347 L 52.2449 130.61224 Q 26.12245 130.61224 26.12245 130.61224 L 26.12245 130.61224 L 26.12245 130.61224 Q -4.5474735E-13 130.61224 -4.5474735E-13 104.4898 L -4.5474735E-13 104.4898 L -4.5474735E-13 78.36735 Q 26.12245 78.36735 26.12245 26.12245 z" svg:height="2.3510203mm" draw:style-name="style-521" svg:viewBox="0.0 0.0 391.83673 235.10205" svg:width="3.9183674mm" svg:x="21.159184mm" svg:y="146.54694mm"/>
          <draw:path svg:d="M 548.5714 0.0 L 548.5714 0.0 L 574.6939 130.61224 Q 574.6939 287.34695 574.6939 339.59183 L 574.6939 391.83673 L 574.6939 470.2041 Q 574.6939 548.5714 522.449 548.5714 L 496.32654 548.5714 L 417.9592 548.5714 Q 339.59183 548.5714 156.7347 522.449 L 0.0 496.32654 L 0.0 496.32654 Q 26.12245 496.32654 104.4898 365.7143 Q 156.7347 235.10205 208.9796 261.2245 Q 235.10205 287.34695 313.4694 287.34695 L 391.83673 313.4694 L 391.83673 287.34695 L 365.7143 261.2245 L 365.7143 261.2245 Q 365.7143 235.10205 313.4694 261.2245 Q 287.34695 261.2245 287.34695 235.10205 Q 313.4694 208.9796 261.2245 182.85715 L 235.10205 182.85715 L 235.10205 156.7347 L 261.2245 130.61224 L 261.2245 130.61224 L 261.2245 130.61224 L 261.2245 104.4898 L 261.2245 104.4898 L 287.34695 104.4898 L 287.34695 78.36735 L 417.9592 52.2449 Q 522.449 0.0 548.5714 0.0 z" svg:height="5.4857144mm" draw:style-name="style-522" svg:viewBox="0.0 0.0 574.6939 548.5714" svg:width="5.7469387mm" svg:x="120.16327mm" svg:y="274.0245mm"/>
          <draw:path svg:d="M 2612.2449 26.12245 L 2664.4897 0.0 L 2690.6123 26.12245 Q 2716.7346 52.2449 2690.6123 52.2449 Q 2690.6123 78.36735 2638.3674 78.36735 L 2586.1226 78.36735 L 2586.1226 104.4898 L 2560.0 104.4898 L 2560.0 104.4898 L 2560.0 130.61224 L 2586.1226 130.61224 L 2612.2449 130.61224 L 2612.2449 156.7347 L 2612.2449 182.85715 L 2768.9797 235.10205 Q 2925.7144 261.2245 2925.7144 339.59183 Q 2925.7144 391.83673 2925.7144 417.9592 Q 2925.7144 444.08163 2951.8367 496.32654 L 2977.9592 522.449 L 2977.9592 522.449 L 2977.9592 548.5714 L 3004.0818 548.5714 L 3030.204 548.5714 L 3030.204 522.449 L 3030.204 522.449 L 3134.6938 444.08163 Q 3239.1838 391.83673 3343.6736 391.83673 Q 3474.2856 417.9592 3474.2856 444.08163 Q 3474.2856 470.2041 3500.4082 444.08163 Q 3552.653 444.08163 3552.653 496.32654 Q 3552.653 522.449 3604.898 522.449 Q 3631.0205 522.449 3631.0205 548.5714 Q 3631.0205 574.6939 3787.7551 626.9388 Q 3944.4897 653.0612 4022.8572 679.18365 Q 4075.102 679.18365 4101.2246 705.30615 Q 4101.2246 757.551 4127.347 757.551 Q 4179.592 757.551 4179.592 783.67346 L 4179.592 809.79596 L 4205.7144 809.79596 L 4205.7144 809.79596 L 4231.837 835.9184 L 4257.9595 835.9184 L 4310.204 862.04083 Q 4362.449 888.16327 4336.3267 914.2857 Q 4336.3267 966.53064 4310.204 966.53064 Q 4284.0815 966.53064 4257.9595 1071.0204 Q 4231.837 1149.3878 4127.347 1201.6327 Q 4048.9797 1227.7551 4075.102 1280.0 Q 4127.347 1332.2449 4101.2246 1332.2449 Q 4075.102 1358.3673 4075.102 1384.4899 Q 4075.102 1436.7347 4101.2246 1462.8572 Q 4127.347 1488.9796 4127.347 1567.3469 Q 4127.347 1645.7144 4153.469 1776.3265 Q 4179.592 1906.9388 4231.837 1906.9388 Q 4257.9595 1933.0613 4257.9595 1959.1837 Q 4257.9595 2011.4286 4231.837 2011.4286 Q 4205.7144 2011.4286 4205.7144 2037.551 L 4231.837 2037.551 L 4231.837 2037.551 L 4231.837 2063.6736 L 4231.837 2063.6736 L 4231.837 2063.6736 L 4205.7144 2063.6736 L 4205.7144 2063.6736 L 4205.7144 2089.796 L 4179.592 2089.796 L 4179.592 2089.796 L 4179.592 2115.9185 L 4231.837 2115.9185 L 4257.9595 2115.9185 L 4310.204 2089.796 L 4362.449 2063.6736 L 4388.5713 2063.6736 L 4414.694 2063.6736 L 4414.694 2063.6736 L 4414.694 2063.6736 L 4414.694 2089.796 L 4388.5713 2089.796 L 4388.5713 2089.796 L 4388.5713 2115.9185 L 4362.449 2115.9185 L 4336.3267 2115.9185 L 4336.3267 2142.0408 L 4336.3267 2142.0408 L 4336.3267 2168.1633 L 4336.3267 2194.2856 L 4336.3267 2194.2856 L 4336.3267 2220.4082 L 4336.3267 2220.4082 L 4336.3267 2220.4082 L 4310.204 2220.4082 L 4310.204 2220.4082 L 4310.204 2246.5308 L 4284.0815 2246.5308 L 4284.0815 2246.5308 L 4284.0815 2272.653 L 4284.0815 2272.653 L 4284.0815 2272.653 L 4257.9595 2272.653 L 4257.9595 2272.653 L 4257.9595 2298.7756 L 4231.837 2298.7756 L 4231.837 2298.7756 L 4231.837 2324.898 L 4231.837 2324.898 L 4231.837 2324.898 L 4205.7144 2324.898 L 4205.7144 2351.0205 L 4205.7144 2351.0205 Q 4179.592 2351.0205 3813.8777 2481.6326 Q 3448.1633 2638.3674 2716.7346 2768.9797 Q 2011.4286 2899.5918 1201.6327 2951.8367 L 417.9592 3004.0818 L 417.9592 3004.0818 L 417.9592 3004.0818 L 470.2041 2977.9592 L 548.5714 2951.8367 L 522.449 2951.8367 L 496.32654 2951.8367 L 574.6939 2925.7144 L 626.9388 2899.5918 L 626.9388 2899.5918 L 626.9388 2899.5918 L 653.0612 2899.5918 L 653.0612 2899.5918 L 653.0612 2873.4695 L 626.9388 2873.4695 L 626.9388 2873.4695 L 626.9388 2847.347 L 574.6939 2847.347 Q 548.5714 2847.347 522.449 2795.102 Q 522.449 2742.8572 470.2041 2742.8572 Q 417.9592 2742.8572 365.7143 2612.2449 Q 339.59183 2481.6326 313.4694 2481.6326 Q 287.34695 2481.6326 287.34695 2429.3877 L 261.2245 2403.2654 L 261.2245 2403.2654 Q 261.2245 2429.3877 235.10205 2403.2654 L 208.9796 2403.2654 L 182.85715 2403.2654 L 182.85715 2377.1428 L 182.85715 2377.1428 L 156.7347 2377.1428 L 156.7347 2324.898 L 156.7347 2272.653 L 130.61224 2272.653 L 130.61224 2272.653 L 130.61224 2142.0408 Q 156.7347 2011.4286 130.61224 1933.0613 L 130.61224 1854.6938 L 78.36735 1854.6938 Q 52.2449 1880.8164 26.12245 1906.9388 L 0.0 1959.1837 L 0.0 1959.1837 L 0.0 1959.1837 L 0.0 1959.1837 L 0.0 1959.1837 L 0.0 1933.0613 L 0.0 1906.9388 L 0.0 1854.6938 L 0.0 1802.449 L 0.0 1802.449 L 0.0 1776.3265 L 26.12245 1776.3265 L 26.12245 1750.2041 L 78.36735 1750.2041 Q 130.61224 1750.2041 156.7347 1750.2041 Q 156.7347 1750.2041 261.2245 1697.9592 Q 391.83673 1697.9592 391.83673 1645.7144 Q 391.83673 1645.7144 574.6939 1567.3469 Q 783.67346 1488.9796 992.6531 1462.8572 L 1227.7551 1436.7347 L 1227.7551 1384.4899 L 1253.8776 1358.3673 L 1253.8776 1332.2449 L 1253.8776 1306.1224 L 1227.7551 1306.1224 L 1227.7551 1280.0 L 1253.8776 1280.0 L 1280.0 1280.0 L 1253.8776 1253.8776 L 1201.6327 1227.7551 L 1201.6327 1227.7551 L 1201.6327 1227.7551 L 1175.5103 1227.7551 Q 1175.5103 1227.7551 1044.898 1201.6327 Q 888.16327 1175.5103 888.16327 1175.5103 Q 888.16327 1149.3878 862.04083 1123.2654 L 835.9184 1071.0204 L 835.9184 1018.7755 L 835.9184 940.4082 L 835.9184 914.2857 L 835.9184 862.04083 L 862.04083 835.9184 Q 888.16327 809.79596 940.4082 731.4286 L 992.6531 653.0612 L 1044.898 653.0612 Q 1071.0204 653.0612 1227.7551 626.9388 Q 1384.4899 626.9388 1358.3673 548.5714 Q 1358.3673 470.2041 1410.6123 444.08163 Q 1488.9796 391.83673 1462.8572 339.59183 Q 1410.6123 287.34695 1593.4694 235.10205 Q 1776.3265 235.10205 1828.5714 182.85715 Q 1906.9388 130.61224 2168.1633 130.61224 Q 2429.3877 130.61224 2481.6326 78.36735 Q 2533.8777 26.12245 2612.2449 26.12245 z" svg:height="30.040817mm" draw:style-name="style-523" svg:viewBox="0.0 0.0 4414.694 3004.0818" svg:width="44.14694mm" svg:x="29.257143mm" svg:y="220.21225mm"/>
          <draw:path svg:d="M 130.61224 104.4898 L 156.7347 0.0 L 182.85715 0.0 L 208.9796 0.0 L 208.9796 26.12245 L 235.10205 26.12245 L 287.34695 52.2449 Q 339.59183 104.4898 365.7143 104.4898 Q 391.83673 104.4898 417.9592 156.7347 Q 444.08163 182.85715 470.2041 208.9796 Q 496.32654 208.9796 496.32654 235.10205 Q 522.449 261.2245 705.30615 261.2245 Q 888.16327 261.2245 940.4082 365.7143 Q 992.6531 470.2041 1044.898 496.32654 Q 1071.0204 522.449 1123.2654 574.6939 Q 1175.5103 653.0612 1175.5103 705.30615 L 1175.5103 757.551 L 1201.6327 757.551 L 1201.6327 783.67346 L 1201.6327 783.67346 L 1227.7551 783.67346 L 1227.7551 783.67346 L 1227.7551 783.67346 L 1253.8776 809.79596 L 1280.0 835.9184 L 1280.0 835.9184 L 1280.0 835.9184 L 1306.1224 835.9184 L 1306.1224 835.9184 L 1332.2449 862.04083 L 1332.2449 862.04083 L 1384.4899 1018.7755 Q 1436.7347 1175.5103 1410.6123 1175.5103 L 1410.6123 1175.5103 L 1384.4899 1175.5103 Q 1358.3673 1175.5103 1332.2449 1201.6327 Q 1332.2449 1201.6327 1253.8776 1306.1224 Q 1175.5103 1384.4899 1175.5103 1410.6123 Q 1175.5103 1436.7347 1175.5103 1462.8572 L 1175.5103 1488.9796 L 1123.2654 1488.9796 Q 1097.1428 1515.102 1071.0204 1515.102 L 1071.0204 1515.102 L 1044.898 1515.102 Q 1018.7755 1515.102 1018.7755 1462.8572 Q 992.6531 1410.6123 966.53064 1410.6123 Q 940.4082 1410.6123 940.4082 1462.8572 Q 914.2857 1488.9796 862.04083 1488.9796 Q 809.79596 1488.9796 809.79596 1488.9796 Q 783.67346 1462.8572 757.551 1436.7347 Q 705.30615 1384.4899 679.18365 1358.3673 Q 626.9388 1332.2449 626.9388 1306.1224 Q 600.81635 1280.0 548.5714 1227.7551 Q 496.32654 1175.5103 496.32654 1201.6327 L 470.2041 1253.8776 L 444.08163 1253.8776 Q 417.9592 1253.8776 391.83673 1201.6327 Q 391.83673 1149.3878 365.7143 1149.3878 Q 339.59183 1149.3878 261.2245 1018.7755 L 182.85715 914.2857 L 156.7347 888.16327 Q 130.61224 888.16327 130.61224 914.2857 L 130.61224 940.4082 L 130.61224 940.4082 Q 130.61224 940.4082 104.4898 914.2857 Q 104.4898 888.16327 78.36735 888.16327 Q 52.2449 888.16327 26.12245 809.79596 Q 0.0 757.551 26.12245 757.551 Q 52.2449 731.4286 26.12245 731.4286 Q 0.0 731.4286 0.0 705.30615 Q 26.12245 679.18365 0.0 600.81635 Q 0.0 522.449 26.12245 522.449 Q 52.2449 522.449 26.12245 496.32654 Q 0.0 470.2041 26.12245 470.2041 Q 78.36735 444.08163 52.2449 417.9592 Q 26.12245 417.9592 26.12245 391.83673 Q 26.12245 365.7143 78.36735 313.4694 Q 130.61224 287.34695 130.61224 261.2245 Q 130.61224 235.10205 156.7347 235.10205 Q 182.85715 208.9796 130.61224 208.9796 Q 104.4898 208.9796 130.61224 104.4898 z" svg:height="15.151021mm" draw:style-name="style-524" svg:viewBox="0.0 0.0 1410.6123 1515.102" svg:width="14.106123mm" svg:x="39.444897mm" svg:y="269.06122mm"/>
          <draw:path svg:d="M 26.12245 26.12245 L 26.12245 0.0 L 339.59183 156.7347 Q 679.18365 313.4694 679.18365 313.4694 L 679.18365 313.4694 L 626.9388 339.59183 Q 574.6939 339.59183 574.6939 365.7143 Q 574.6939 417.9592 600.81635 417.9592 L 626.9388 417.9592 L 626.9388 470.2041 L 626.9388 496.32654 L 574.6939 496.32654 Q 548.5714 496.32654 548.5714 522.449 Q 574.6939 548.5714 574.6939 548.5714 L 574.6939 574.6939 L 574.6939 574.6939 L 574.6939 574.6939 L 600.81635 574.6939 L 600.81635 574.6939 L 600.81635 600.81635 L 626.9388 600.81635 L 626.9388 600.81635 L 626.9388 626.9388 L 574.6939 626.9388 L 522.449 626.9388 L 470.2041 600.81635 Q 417.9592 574.6939 261.2245 522.449 L 78.36735 417.9592 L 52.2449 417.9592 L 26.12245 417.9592 L 26.12245 391.83673 L 0.0 391.83673 L 0.0 365.7143 L 0.0 339.59183 L 26.12245 339.59183 Q 52.2449 365.7143 104.4898 365.7143 Q 130.61224 391.83673 130.61224 339.59183 Q 156.7347 287.34695 156.7347 208.9796 Q 156.7347 104.4898 78.36735 78.36735 Q 26.12245 52.2449 26.12245 26.12245 z" svg:height="6.2693877mm" draw:style-name="style-525" svg:viewBox="0.0 0.0 679.18365 626.9388" svg:width="6.7918367mm" svg:x="98.74286mm" svg:y="276.89795mm"/>
          <draw:path svg:d="M 470.2041 130.61224 L 600.81635 0.0 L 600.81635 104.4898 Q 626.9388 235.10205 653.0612 235.10205 Q 679.18365 235.10205 679.18365 261.2245 L 679.18365 261.2245 L 653.0612 496.32654 Q 653.0612 705.30615 653.0612 862.04083 Q 653.0612 992.6531 600.81635 1044.898 Q 574.6939 1071.0204 391.83673 1123.2654 Q 208.9796 1123.2654 182.85715 1149.3878 L 156.7347 1175.5103 L 156.7347 1175.5103 L 130.61224 1175.5103 L 130.61224 1227.7551 L 130.61224 1253.8776 L 104.4898 1306.1224 L 78.36735 1358.3673 L 78.36735 1358.3673 L 78.36735 1358.3673 L 78.36735 1280.0 L 78.36735 1227.7551 L 52.2449 1175.5103 L 52.2449 1123.2654 L 26.12245 1123.2654 L 9.094947E-13 1123.2654 L 9.094947E-13 1071.0204 L 9.094947E-13 1044.898 L 9.094947E-13 1018.7755 Q 26.12245 966.53064 182.85715 626.9388 Q 339.59183 287.34695 470.2041 130.61224 z" svg:height="13.5836735mm" draw:style-name="style-526" svg:viewBox="0.0 0.0 679.18365 1358.3673" svg:width="6.7918367mm" svg:x="48.84898mm" svg:y="190.95511mm"/>
          <draw:path svg:d="M 1149.3878 26.12245 L 1201.6327 0.0 L 1227.7551 0.0 L 1253.8776 0.0 L 1253.8776 26.12245 L 1253.8776 26.12245 L 1280.0 26.12245 L 1280.0 52.2449 L 1280.0 52.2449 L 1253.8776 52.2449 L 1253.8776 78.36735 L 1253.8776 104.4898 L 1280.0 104.4898 Q 1280.0 104.4898 1306.1224 78.36735 L 1358.3673 52.2449 L 1201.6327 600.81635 Q 1044.898 1149.3878 1018.7755 1175.5103 Q 992.6531 1175.5103 940.4082 1436.7347 Q 888.16327 1697.9592 888.16327 1724.0817 Q 888.16327 1776.3265 809.79596 1933.0613 Q 731.4286 2089.796 731.4286 2142.0408 L 731.4286 2220.4082 L 731.4286 2403.2654 Q 731.4286 2586.1226 705.30615 2612.2449 L 679.18365 2638.3674 L 679.18365 2638.3674 L 679.18365 2664.4897 L 679.18365 2664.4897 L 679.18365 2664.4897 L 653.0612 2664.4897 L 653.0612 2664.4897 L 653.0612 2690.6123 L 626.9388 2690.6123 L 626.9388 2690.6123 L 626.9388 2716.7346 L 626.9388 2716.7346 L 600.81635 2716.7346 L 600.81635 2716.7346 L 574.6939 2690.6123 L 574.6939 2716.7346 L 574.6939 2742.8572 L 548.5714 2742.8572 L 548.5714 2768.9797 L 522.449 2768.9797 L 522.449 2768.9797 L 496.32654 2742.8572 L 470.2041 2742.8572 L 470.2041 2716.7346 L 470.2041 2664.4897 L 496.32654 2612.2449 Q 522.449 2560.0 522.449 2560.0 Q 522.449 2533.8777 522.449 2455.5103 Q 496.32654 2403.2654 365.7143 2351.0205 Q 235.10205 2351.0205 208.9796 2298.7756 Q 208.9796 2246.5308 208.9796 2194.2856 Q 208.9796 2168.1633 182.85715 2142.0408 Q 156.7347 2142.0408 156.7347 1985.3062 Q 156.7347 1828.5714 78.36735 1776.3265 L 0.0 1750.2041 L 0.0 1724.0817 Q 0.0 1724.0817 104.4898 1358.3673 Q 208.9796 966.53064 287.34695 783.67346 Q 365.7143 600.81635 757.551 313.4694 L 1123.2654 26.12245 L 1149.3878 26.12245 z" svg:height="27.689796mm" draw:style-name="style-527" svg:viewBox="0.0 0.0 1358.3673 2768.9797" svg:width="13.5836735mm" svg:x="22.465307mm" svg:y="89.86123mm"/>
          <draw:path svg:d="M 0.0 26.12245 L 0.0 0.0 L 26.12245 0.0 Q 52.2449 26.12245 78.36735 26.12245 L 104.4898 26.12245 L 78.36735 130.61224 Q 78.36735 208.9796 26.12245 208.9796 L 0.0 208.9796 L 0.0 130.61224 L 0.0 52.2449 L 0.0 26.12245 z" svg:height="2.089796mm" draw:style-name="style-528" svg:viewBox="0.0 0.0 104.4898 208.9796" svg:width="1.044898mm" svg:x="47.80408mm" svg:y="255.73878mm"/>
          <draw:path svg:d="M 52.2449 0.0 L 52.2449 0.0 L 78.36735 0.0 L 78.36735 0.0 L 104.4898 0.0 Q 156.7347 0.0 235.10205 26.12245 L 313.4694 26.12245 L 313.4694 52.2449 L 313.4694 104.4898 L 339.59183 130.61224 L 339.59183 156.7347 L 339.59183 156.7347 Q 313.4694 156.7347 287.34695 182.85715 Q 261.2245 208.9796 130.61224 208.9796 Q 0.0 182.85715 0.0 104.4898 L 26.12245 26.12245 L 52.2449 26.12245 Q 52.2449 0.0 52.2449 0.0 z" svg:height="2.089796mm" draw:style-name="style-529" svg:viewBox="0.0 0.0 339.59183 208.9796" svg:width="3.3959184mm" svg:x="36.57143mm" svg:y="213.68164mm"/>
          <draw:path svg:d="M 2873.4695 391.83673 L 2873.4695 365.7143 L 2899.5918 339.59183 L 2925.7144 313.4694 L 2925.7144 287.34695 L 2925.7144 261.2245 L 2925.7144 235.10205 L 2925.7144 208.9796 L 2925.7144 208.9796 L 2925.7144 208.9796 L 2951.8367 208.9796 L 2951.8367 208.9796 L 2951.8367 235.10205 L 2977.9592 235.10205 L 2977.9592 287.34695 L 2977.9592 339.59183 L 3004.0818 339.59183 L 3004.0818 365.7143 L 3004.0818 365.7143 L 3030.204 365.7143 L 3030.204 365.7143 L 3030.204 365.7143 L 3030.204 391.83673 L 3030.204 391.83673 L 3082.449 522.449 Q 3082.449 626.9388 3134.6938 731.4286 Q 3186.9387 809.79596 3213.0613 835.9184 Q 3239.1838 888.16327 3369.796 888.16327 Q 3500.4082 862.04083 3578.7756 835.9184 Q 3631.0205 783.67346 3735.5103 783.67346 Q 3840.0 783.67346 3944.4897 783.67346 Q 4048.9797 783.67346 4048.9797 757.551 Q 4048.9797 731.4286 4075.102 731.4286 L 4101.2246 731.4286 L 4101.2246 705.30615 L 4127.347 705.30615 L 4127.347 731.4286 L 4127.347 757.551 L 4153.469 757.551 L 4153.469 757.551 L 4153.469 1619.5919 L 4153.469 2507.7551 L 4127.347 2507.7551 L 4127.347 2507.7551 L 4127.347 2481.6326 L 4127.347 2481.6326 L 4101.2246 2481.6326 L 4101.2246 2455.5103 L 4101.2246 2455.5103 L 4075.102 2455.5103 L 4075.102 2455.5103 L 4075.102 2455.5103 L 4075.102 2429.3877 L 4075.102 2429.3877 L 4048.9797 2429.3877 L 4048.9797 2403.2654 L 4022.8572 2403.2654 L 3996.7349 2403.2654 L 3996.7349 2429.3877 L 3996.7349 2455.5103 L 3970.6123 2455.5103 Q 3944.4897 2455.5103 3944.4897 2429.3877 Q 3944.4897 2403.2654 3918.3674 2403.2654 Q 3866.1226 2377.1428 3866.1226 2351.0205 Q 3840.0 2351.0205 3866.1226 2324.898 Q 3892.2449 2324.898 3892.2449 2298.7756 Q 3892.2449 2272.653 3761.6328 2272.653 Q 3604.898 2298.7756 3578.7756 2351.0205 Q 3552.653 2403.2654 3500.4082 2403.2654 Q 3474.2856 2403.2654 3395.9185 2403.2654 Q 3317.551 2403.2654 3186.9387 2351.0205 Q 3030.204 2351.0205 2873.4695 2377.1428 Q 2716.7346 2429.3877 2690.6123 2507.7551 Q 2664.4897 2586.1226 2586.1226 2612.2449 Q 2533.8777 2664.4897 2507.7551 2690.6123 Q 2455.5103 2716.7346 2324.898 2795.102 Q 2194.2856 2873.4695 2194.2856 2899.5918 Q 2168.1633 2925.7144 1985.3062 2925.7144 Q 1828.5714 2925.7144 1828.5714 3004.0818 Q 1828.5714 3056.3267 1776.3265 3108.5715 Q 1724.0817 3160.8164 1697.9592 3265.3062 L 1697.9592 3369.796 L 1645.7144 3369.796 L 1593.4694 3343.6736 L 1593.4694 3343.6736 Q 1567.3469 3343.6736 1541.2245 3343.6736 Q 1488.9796 3343.6736 1488.9796 3291.4287 L 1488.9796 3239.1838 L 1462.8572 3239.1838 L 1410.6123 3239.1838 L 1410.6123 3265.3062 Q 1410.6123 3265.3062 1358.3673 3291.4287 L 1358.3673 3317.551 L 1332.2449 3369.796 Q 1332.2449 3395.9185 1280.0 3422.0408 Q 1253.8776 3448.1633 1227.7551 3500.4082 L 1227.7551 3578.7756 L 1201.6327 3578.7756 L 1201.6327 3552.653 L 1201.6327 3552.653 L 1201.6327 3552.653 L 1175.5103 3500.4082 L 1149.3878 3448.1633 L 1149.3878 3395.9185 Q 1149.3878 3317.551 1123.2654 3265.3062 Q 1097.1428 3239.1838 1044.898 3082.449 Q 992.6531 2951.8367 809.79596 2586.1226 Q 626.9388 2220.4082 653.0612 2142.0408 Q 679.18365 2089.796 626.9388 2037.551 Q 600.81635 1985.3062 574.6939 1985.3062 Q 548.5714 1985.3062 548.5714 1959.1837 Q 548.5714 1933.0613 444.08163 1933.0613 L 339.59183 1933.0613 L 339.59183 1933.0613 L 313.4694 1933.0613 L 313.4694 1906.9388 L 313.4694 1880.8164 L 313.4694 1828.5714 L 313.4694 1802.449 L 313.4694 1776.3265 L 313.4694 1750.2041 L 313.4694 1750.2041 Q 313.4694 1750.2041 339.59183 1724.0817 L 339.59183 1724.0817 L 339.59183 1724.0817 L 365.7143 1724.0817 L 365.7143 1724.0817 L 365.7143 1724.0817 L 417.9592 1697.9592 L 496.32654 1671.8368 L 496.32654 1671.8368 L 522.449 1671.8368 L 522.449 1671.8368 L 522.449 1671.8368 L 522.449 1645.7144 L 522.449 1645.7144 L 522.449 1541.2245 Q 522.449 1436.7347 470.2041 1384.4899 Q 417.9592 1306.1224 339.59183 1175.5103 Q 261.2245 1044.898 208.9796 888.16327 Q 156.7347 731.4286 78.36735 470.2041 L 0.0 208.9796 L 0.0 208.9796 L 0.0 208.9796 L 0.0 156.7347 L 0.0 104.4898 L 0.0 104.4898 L 0.0 104.4898 L 26.12245 104.4898 L 26.12245 104.4898 L 208.9796 130.61224 Q 365.7143 130.61224 391.83673 156.7347 Q 417.9592 156.7347 417.9592 130.61224 Q 417.9592 104.4898 444.08163 52.2449 L 470.2041 26.12245 L 470.2041 104.4898 Q 522.449 208.9796 522.449 156.7347 Q 522.449 130.61224 548.5714 130.61224 Q 574.6939 130.61224 574.6939 156.7347 Q 574.6939 182.85715 548.5714 182.85715 L 548.5714 208.9796 L 574.6939 208.9796 L 626.9388 208.9796 L 653.0612 182.85715 L 679.18365 156.7347 L 679.18365 156.7347 L 679.18365 156.7347 L 705.30615 156.7347 L 705.30615 156.7347 L 731.4286 130.61224 L 757.551 130.61224 L 757.551 104.4898 L 783.67346 78.36735 L 783.67346 52.2449 L 783.67346 26.12245 L 809.79596 0.0 Q 835.9184 -26.12245 862.04083 182.85715 Q 888.16327 391.83673 1149.3878 444.08163 Q 1410.6123 522.449 1515.102 626.9388 Q 1593.4694 731.4286 1671.8368 731.4286 Q 1724.0817 731.4286 1776.3265 731.4286 Q 1854.6938 731.4286 1880.8164 731.4286 Q 1933.0613 731.4286 1933.0613 705.30615 Q 1933.0613 679.18365 1959.1837 705.30615 Q 1985.3062 731.4286 2298.7756 731.4286 Q 2612.2449 731.4286 2612.2449 679.18365 Q 2638.3674 626.9388 2664.4897 626.9388 Q 2716.7346 600.81635 2690.6123 548.5714 Q 2690.6123 496.32654 2768.9797 496.32654 Q 2821.2246 470.2041 2847.347 444.08163 Q 2873.4695 417.9592 2873.4695 391.83673 z" svg:height="35.787754mm" draw:style-name="style-530" svg:viewBox="0.0 0.0 4153.469 3578.7756" svg:width="41.534695mm" svg:x="171.88571mm" svg:y="49.110207mm"/>
          <draw:path svg:d="M 966.53064 0.0 L 992.6531 0.0 L 1018.7755 0.0 L 1071.0204 0.0 L 1044.898 78.36735 Q 1018.7755 156.7347 1018.7755 182.85715 Q 1018.7755 182.85715 1018.7755 182.85715 L 1018.7755 208.9796 L 966.53064 208.9796 Q 914.2857 235.10205 548.5714 235.10205 L 182.85715 235.10205 L 130.61224 208.9796 L 104.4898 182.85715 L 52.2449 182.85715 L 1.8189894E-12 182.85715 L 1.8189894E-12 182.85715 L 1.8189894E-12 182.85715 L 26.12245 156.7347 L 78.36735 130.61224 L 235.10205 130.61224 Q 365.7143 130.61224 365.7143 104.4898 L 365.7143 104.4898 L 653.0612 52.2449 Q 914.2857 26.12245 966.53064 0.0 z" svg:height="2.3510203mm" draw:style-name="style-531" svg:viewBox="0.0 0.0 1071.0204 235.10205" svg:width="10.710204mm" svg:x="140.8mm" svg:y="265.14285mm"/>
          <draw:path svg:d="M 0.0 52.2449 L 0.0 0.0 L 52.2449 52.2449 Q 130.61224 78.36735 130.61224 104.4898 L 130.61224 104.4898 L 130.61224 104.4898 L 130.61224 104.4898 L 130.61224 130.61224 L 130.61224 130.61224 L 156.7347 130.61224 L 156.7347 156.7347 L 156.7347 156.7347 L 182.85715 156.7347 L 182.85715 156.7347 L 182.85715 156.7347 L 287.34695 182.85715 Q 417.9592 208.9796 444.08163 208.9796 Q 496.32654 261.2245 548.5714 261.2245 L 574.6939 261.2245 L 574.6939 261.2245 L 574.6939 261.2245 L 653.0612 287.34695 L 705.30615 313.4694 L 705.30615 313.4694 L 705.30615 313.4694 L 731.4286 365.7143 Q 757.551 417.9592 835.9184 444.08163 Q 914.2857 496.32654 914.2857 653.0612 Q 914.2857 809.79596 914.2857 888.16327 Q 888.16327 940.4082 966.53064 966.53064 Q 1071.0204 992.6531 1071.0204 992.6531 Q 1071.0204 992.6531 1071.0204 1149.3878 L 1071.0204 1280.0 L 1071.0204 1306.1224 L 1071.0204 1332.2449 L 1044.898 1332.2449 L 1044.898 1358.3673 L 1018.7755 1358.3673 L 966.53064 1358.3673 L 940.4082 1332.2449 L 914.2857 1306.1224 L 862.04083 1306.1224 L 809.79596 1306.1224 L 809.79596 1280.0 Q 809.79596 1280.0 783.67346 1280.0 L 783.67346 1253.8776 L 783.67346 1253.8776 L 757.551 1253.8776 L 757.551 1253.8776 L 757.551 1253.8776 L 731.4286 1227.7551 L 705.30615 1227.7551 L 705.30615 1201.6327 Q 705.30615 1201.6327 679.18365 1201.6327 L 679.18365 1201.6327 L 679.18365 1201.6327 Q 653.0612 1175.5103 653.0612 1175.5103 L 653.0612 1175.5103 L 653.0612 1149.3878 Q 653.0612 1123.2654 626.9388 1097.1428 L 600.81635 1044.898 L 600.81635 1044.898 Q 600.81635 1018.7755 574.6939 1018.7755 L 574.6939 1018.7755 L 574.6939 992.6531 Q 548.5714 966.53064 496.32654 888.16327 Q 417.9592 783.67346 391.83673 783.67346 Q 365.7143 783.67346 365.7143 757.551 Q 365.7143 731.4286 339.59183 731.4286 Q 313.4694 731.4286 261.2245 626.9388 Q 235.10205 548.5714 182.85715 470.2041 Q 130.61224 365.7143 78.36735 261.2245 L 26.12245 130.61224 L 52.2449 130.61224 L 52.2449 104.4898 L 52.2449 104.4898 L 26.12245 104.4898 L 26.12245 104.4898 L 26.12245 104.4898 L 26.12245 78.36735 L 26.12245 78.36735 L 0.0 52.2449 z" svg:height="13.5836735mm" draw:style-name="style-532" svg:viewBox="0.0 0.0 1071.0204 1358.3673" svg:width="10.710204mm" svg:x="160.13062mm" svg:y="273.76328mm"/>
          <draw:path svg:d="M 3108.5715 0.0 L 3134.6938 0.0 L 3134.6938 0.0 L 3134.6938 0.0 L 3134.6938 26.12245 L 3134.6938 26.12245 L 3160.8164 52.2449 Q 3186.9387 78.36735 3186.9387 52.2449 L 3186.9387 26.12245 L 3317.551 78.36735 Q 3448.1633 130.61224 3448.1633 156.7347 Q 3448.1633 182.85715 3526.5308 261.2245 Q 3604.898 313.4694 3657.1428 470.2041 Q 3709.3877 600.81635 3761.6328 626.9388 Q 3761.6328 679.18365 3787.7551 679.18365 L 3787.7551 679.18365 L 3813.8777 809.79596 Q 3813.8777 940.4082 3840.0 992.6531 L 3840.0 1018.7755 L 3840.0 1018.7755 Q 3840.0 1044.898 3866.1226 1044.898 L 3866.1226 1044.898 L 3892.2449 1227.7551 Q 3918.3674 1410.6123 3996.7349 1488.9796 Q 4075.102 1567.3469 4101.2246 1593.4694 Q 4127.347 1619.5919 4127.347 1619.5919 L 4127.347 1619.5919 L 4205.7144 1802.449 Q 4284.0815 1985.3062 4362.449 2220.4082 Q 4440.8164 2429.3877 4440.8164 2481.6326 L 4440.8164 2533.8777 L 4440.8164 2586.1226 Q 4414.694 2638.3674 4336.3267 2638.3674 L 4257.9595 2664.4897 L 4231.837 2664.4897 L 4205.7144 2664.4897 L 4205.7144 2716.7346 L 4231.837 2742.8572 L 4231.837 2768.9797 L 4231.837 2795.102 L 4257.9595 2795.102 L 4257.9595 2821.2246 L 4336.3267 2873.4695 Q 4388.5713 2925.7144 4545.306 3030.204 Q 4675.9185 3134.6938 4754.2856 3265.3062 Q 4832.6533 3395.9185 4832.6533 3395.9185 L 4858.7754 3395.9185 L 4858.7754 3395.9185 L 4858.7754 3395.9185 L 4858.7754 3422.0408 L 4858.7754 3422.0408 L 4884.898 3422.0408 L 4884.898 3448.1633 L 4884.898 3448.1633 L 4911.0205 3448.1633 L 4911.0205 3448.1633 L 4911.0205 3448.1633 L 4911.0205 3474.2856 L 4911.0205 3474.2856 L 4937.143 3474.2856 L 4937.143 3500.4082 L 4937.143 3500.4082 L 4963.265 3500.4082 L 4963.265 3500.4082 Q 4963.265 3500.4082 4963.265 3526.5308 L 4989.3877 3526.5308 L 4989.3877 3526.5308 Q 4989.3877 3552.653 5015.5103 3552.653 L 5015.5103 3552.653 L 5015.5103 3552.653 Q 5015.5103 3552.653 5015.5103 3578.7756 L 5015.5103 3578.7756 L 5041.633 3578.7756 L 5041.633 3604.898 L 5172.245 3840.0 Q 5328.9795 4101.2246 5328.9795 4127.347 L 5328.9795 4127.347 L 5355.102 4205.7144 Q 5381.2246 4284.0815 5381.2246 4362.449 L 5381.2246 4440.8164 L 5407.347 4493.0615 L 5433.469 4519.1836 L 5433.469 4545.306 L 5433.469 4545.306 L 5433.469 4571.4287 Q 5433.469 4597.5513 5459.592 4649.796 L 5485.7144 4675.9185 L 5485.7144 4780.408 L 5485.7144 4884.898 L 5459.592 4911.0205 L 5459.592 4937.143 L 5381.2246 5093.8774 Q 5328.9795 5250.6123 5276.735 5433.469 Q 5276.735 5590.204 5250.6123 5642.449 L 5250.6123 5694.694 L 5250.6123 5694.694 L 5224.4897 5694.694 L 5224.4897 5694.694 L 5224.4897 5720.8164 L 5224.4897 5720.8164 L 5224.4897 5720.8164 L 5198.367 5746.939 L 5198.367 5773.0615 L 5172.245 5773.0615 L 5146.1226 5799.1836 L 5120.0 5799.1836 L 5120.0 5799.1836 L 5093.8774 5773.0615 Q 5067.7554 5746.939 4806.531 5642.449 Q 4545.306 5511.837 4336.3267 5485.7144 Q 4127.347 5433.469 3813.8777 5433.469 L 3500.4082 5433.469 L 3474.2856 5433.469 L 3448.1633 5433.469 L 3422.0408 5433.469 Q 3395.9185 5433.469 3343.6736 5407.347 L 3317.551 5407.347 L 3317.551 5407.347 Q 3317.551 5381.2246 3265.3062 5381.2246 L 3213.0613 5381.2246 L 3134.6938 5355.102 Q 3056.3267 5328.9795 2821.2246 5276.735 L 2612.2449 5224.4897 L 2560.0 5198.367 L 2481.6326 5172.245 L 2481.6326 5172.245 L 2455.5103 5172.245 L 2455.5103 5172.245 L 2455.5103 5172.245 L 2455.5103 5172.245 L 2429.3877 5172.245 L 2429.3877 5172.245 L 2403.2654 5172.245 L 2403.2654 5198.367 L 2403.2654 5224.4897 L 2429.3877 5224.4897 L 2429.3877 5224.4897 L 2429.3877 5250.6123 L 2455.5103 5250.6123 L 2455.5103 5276.735 L 2455.5103 5302.8574 L 2481.6326 5302.8574 L 2481.6326 5328.9795 L 2481.6326 5328.9795 L 2507.7551 5328.9795 L 2507.7551 5355.102 L 2507.7551 5381.2246 L 2533.8777 5381.2246 L 2533.8777 5381.2246 L 2533.8777 5407.347 L 2560.0 5407.347 L 2560.0 5407.347 L 2560.0 5433.469 L 2612.2449 5511.837 Q 2664.4897 5590.204 2768.9797 5590.204 Q 2873.4695 5590.204 2899.5918 5537.9595 Q 2925.7144 5485.7144 2951.8367 5485.7144 L 2977.9592 5485.7144 L 3004.0818 5485.7144 L 3030.204 5485.7144 L 3082.449 5485.7144 L 3108.5715 5485.7144 L 3108.5715 5537.9595 L 3108.5715 5616.3267 L 3108.5715 5616.3267 L 3108.5715 5642.449 L 3108.5715 5642.449 L 3082.449 5642.449 L 3082.449 5668.5713 L 3082.449 5694.694 L 3056.3267 5694.694 L 3056.3267 5694.694 L 3056.3267 5720.8164 L 3030.204 5720.8164 L 3030.204 5773.0615 Q 3004.0818 5799.1836 2951.8367 5825.306 Q 2899.5918 5851.4287 2899.5918 5877.5513 Q 2873.4695 5903.6733 2873.4695 5903.6733 L 2873.4695 5929.796 L 2690.6123 6008.1636 Q 2507.7551 6086.531 2507.7551 6504.4897 Q 2507.7551 6922.449 2481.6326 6948.5713 Q 2455.5103 6974.694 2455.5103 7000.8164 L 2455.5103 7026.939 L 2455.5103 7026.939 L 2455.5103 7026.939 L 2429.3877 7026.939 L 2429.3877 7053.0615 L 2403.2654 7053.0615 L 2351.0205 7053.0615 L 2351.0205 7079.1836 L 2351.0205 7105.306 L 2324.898 7105.306 L 2324.898 7105.306 L 2324.898 7131.4287 L 2298.7756 7131.4287 L 2298.7756 7183.6733 L 2298.7756 7235.9185 L 2272.653 7235.9185 L 2272.653 7209.796 L 2272.653 7209.796 L 2246.5308 7209.796 L 2246.5308 7157.5513 Q 2246.5308 7131.4287 2168.1633 7053.0615 Q 2089.796 6948.5713 1985.3062 6844.0815 Q 1906.9388 6739.592 1880.8164 6739.592 Q 1854.6938 6739.592 1880.8164 6791.837 Q 1880.8164 6844.0815 1854.6938 6844.0815 Q 1828.5714 6844.0815 1828.5714 6817.9595 Q 1828.5714 6791.837 1671.8368 6687.347 L 1541.2245 6556.735 L 1541.2245 6530.6123 Q 1515.102 6530.6123 1515.102 6530.6123 L 1515.102 6530.6123 L 1515.102 6504.4897 Q 1515.102 6478.3677 1410.6123 6373.8774 Q 1358.3673 6269.3877 1201.6327 6138.7754 Q 1044.898 6008.1636 992.6531 5955.9185 Q 914.2857 5903.6733 888.16327 5929.796 Q 835.9184 5955.9185 809.79596 5903.6733 Q 757.551 5877.5513 757.551 5955.9185 L 731.4286 6008.1636 L 731.4286 6008.1636 L 731.4286 6008.1636 L 731.4286 5982.041 L 731.4286 5982.041 L 705.30615 5982.041 L 705.30615 5955.9185 L 705.30615 5955.9185 L 679.18365 5955.9185 L 679.18365 5955.9185 L 679.18365 5955.9185 L 679.18365 5929.796 L 679.18365 5929.796 L 653.0612 5903.6733 Q 626.9388 5877.5513 626.9388 5851.4287 Q 626.9388 5799.1836 574.6939 5746.939 L 548.5714 5694.694 L 548.5714 5642.449 Q 522.449 5564.0815 522.449 5485.7144 L 522.449 5381.2246 L 574.6939 5407.347 Q 574.6939 5433.469 600.81635 5407.347 Q 600.81635 5381.2246 653.0612 5381.2246 L 705.30615 5381.2246 L 705.30615 5407.347 L 731.4286 5407.347 L 731.4286 5328.9795 L 731.4286 5250.6123 L 705.30615 5250.6123 Q 705.30615 5224.4897 626.9388 5224.4897 Q 548.5714 5198.367 522.449 5120.0 Q 470.2041 5015.5103 444.08163 4728.1636 Q 417.9592 4414.694 391.83673 4231.837 L 365.7143 4048.9797 L 365.7143 4022.8572 Q 365.7143 3996.7349 313.4694 3970.6123 Q 261.2245 3970.6123 235.10205 3892.2449 Q 208.9796 3840.0 235.10205 3866.1226 Q 261.2245 3866.1226 261.2245 3813.8777 Q 261.2245 3787.7551 156.7347 3761.6328 L 26.12245 3761.6328 L 26.12245 3735.5103 L 0.0 3735.5103 L 0.0 3735.5103 L 0.0 3709.3877 L 0.0 3709.3877 L 0.0 3709.3877 L 0.0 3683.2654 L 0.0 3657.1428 L 0.0 3657.1428 L 0.0 3657.1428 L 0.0 3631.0205 L 0.0 3631.0205 L 26.12245 3631.0205 L 26.12245 3604.898 L 26.12245 3604.898 L 52.2449 3604.898 L 52.2449 3604.898 L 52.2449 3604.898 L 52.2449 3578.7756 L 52.2449 3578.7756 L 52.2449 3578.7756 L 78.36735 3552.653 L 104.4898 3552.653 L 156.7347 3552.653 L 208.9796 3526.5308 Q 261.2245 3500.4082 261.2245 3500.4082 L 261.2245 3500.4082 L 417.9592 3552.653 Q 548.5714 3604.898 679.18365 3552.653 Q 835.9184 3552.653 940.4082 3526.5308 L 1018.7755 3500.4082 L 1071.0204 3500.4082 L 1123.2654 3500.4082 L 1123.2654 3474.2856 L 1123.2654 3474.2856 L 1149.3878 3474.2856 L 1175.5103 3448.1633 L 1201.6327 3448.1633 L 1253.8776 3448.1633 L 1515.102 3422.0408 Q 1776.3265 3395.9185 1933.0613 3317.551 Q 2115.9185 3239.1838 2142.0408 3239.1838 L 2168.1633 3239.1838 L 2168.1633 3213.0613 L 2194.2856 3186.9387 L 2194.2856 3134.6938 L 2194.2856 3108.5715 L 2220.4082 3108.5715 L 2220.4082 3082.449 L 2220.4082 3082.449 L 2246.5308 3082.449 L 2246.5308 3082.449 L 2246.5308 3082.449 L 2246.5308 3056.3267 Q 2246.5308 3056.3267 2142.0408 3004.0818 L 2037.551 2925.7144 L 2037.551 2925.7144 L 2037.551 2925.7144 L 2037.551 2925.7144 L 2037.551 2925.7144 L 2037.551 2899.5918 L 2037.551 2873.4695 L 2037.551 2821.2246 L 2037.551 2795.102 L 2089.796 2795.102 L 2168.1633 2795.102 L 2168.1633 2768.9797 L 2142.0408 2742.8572 L 2142.0408 2742.8572 L 2142.0408 2716.7346 L 2089.796 2716.7346 Q 2037.551 2716.7346 2011.4286 2664.4897 L 1985.3062 2638.3674 L 1959.1837 2638.3674 L 1959.1837 2612.2449 L 1959.1837 2612.2449 L 1933.0613 2612.2449 L 1933.0613 2560.0 L 1933.0613 2533.8777 L 1959.1837 2533.8777 L 1959.1837 2560.0 L 1959.1837 2560.0 L 1985.3062 2560.0 L 1985.3062 2507.7551 L 1985.3062 2481.6326 L 2011.4286 2481.6326 L 2011.4286 2455.5103 L 2220.4082 2403.2654 Q 2429.3877 2351.0205 2925.7144 2351.0205 Q 3395.9185 2351.0205 3448.1633 2298.7756 Q 3500.4082 2298.7756 3526.5308 2272.653 L 3552.653 2272.653 L 3552.653 2246.5308 L 3552.653 2220.4082 L 3578.7756 2220.4082 L 3604.898 2220.4082 L 3604.898 2194.2856 Q 3604.898 2142.0408 3604.898 2089.796 Q 3604.898 2037.551 3526.5308 1985.3062 Q 3448.1633 1906.9388 3448.1633 1750.2041 Q 3474.2856 1593.4694 3500.4082 1567.3469 Q 3552.653 1567.3469 3500.4082 1436.7347 Q 3448.1633 1306.1224 3448.1633 1280.0 Q 3395.9185 1253.8776 3395.9185 1149.3878 Q 3395.9185 1071.0204 3343.6736 992.6531 Q 3291.4287 914.2857 3186.9387 888.16327 Q 3082.449 835.9184 3056.3267 783.67346 Q 3030.204 705.30615 3004.0818 548.5714 L 3004.0818 391.83673 L 3004.0818 339.59183 L 3030.204 287.34695 L 3030.204 287.34695 L 3030.204 261.2245 L 3030.204 261.2245 L 3030.204 261.2245 L 3004.0818 261.2245 L 3004.0818 261.2245 L 3004.0818 235.10205 Q 2977.9592 235.10205 3030.204 130.61224 L 3056.3267 52.2449 L 3082.449 26.12245 L 3108.5715 0.0 L 3108.5715 0.0 z" svg:height="72.359184mm" draw:style-name="style-533" svg:viewBox="0.0 0.0 5485.7144 7235.9185" svg:width="54.857143mm" svg:x="53.289795mm" svg:y="138.97144mm"/>
          <draw:path svg:d="M 78.36735 52.2449 L 104.4898 52.2449 L 261.2245 287.34695 Q 391.83673 522.449 444.08163 705.30615 Q 444.08163 888.16327 470.2041 1018.7755 L 496.32654 1149.3878 L 496.32654 1227.7551 L 496.32654 1280.0 L 496.32654 1280.0 Q 496.32654 1280.0 496.32654 1306.1224 L 522.449 1306.1224 L 522.449 1332.2449 L 522.449 1358.3673 L 522.449 1410.6123 Q 496.32654 1462.8572 496.32654 1541.2245 L 496.32654 1645.7144 L 470.2041 1697.9592 L 444.08163 1776.3265 L 444.08163 1776.3265 L 444.08163 1750.2041 L 444.08163 1750.2041 L 444.08163 1750.2041 L 417.9592 1750.2041 L 417.9592 1750.2041 L 417.9592 1724.0817 L 391.83673 1724.0817 L 391.83673 1724.0817 L 391.83673 1724.0817 L 391.83673 1697.9592 L 391.83673 1697.9592 L 365.7143 1697.9592 L 365.7143 1697.9592 L 365.7143 1671.8368 L 339.59183 1645.7144 L 339.59183 1645.7144 L 339.59183 1645.7144 L 339.59183 1619.5919 L 339.59183 1619.5919 L 339.59183 1593.4694 Q 339.59183 1567.3469 182.85715 1071.0204 L 52.2449 600.81635 L 52.2449 600.81635 Q 26.12245 574.6939 26.12245 444.08163 L 0.0 287.34695 L 0.0 130.61224 Q 0.0 0.0 26.12245 0.0 Q 52.2449 0.0 52.2449 26.12245 Q 52.2449 52.2449 78.36735 52.2449 z" svg:height="17.763266mm" draw:style-name="style-534" svg:viewBox="0.0 0.0 522.449 1776.3265" svg:width="5.2244897mm" svg:x="99.00408mm" svg:y="68.70204mm"/>
          <draw:path svg:d="M 261.2245 0.0 L 313.4694 0.0 L 444.08163 1097.1428 Q 574.6939 2194.2856 600.81635 2220.4082 L 600.81635 2246.5308 L 574.6939 2351.0205 Q 522.449 2455.5103 522.449 2455.5103 L 522.449 2429.3877 L 522.449 2429.3877 L 522.449 2429.3877 L 496.32654 2429.3877 L 496.32654 2429.3877 L 496.32654 2429.3877 Q 470.2041 2429.3877 444.08163 2298.7756 Q 417.9592 2168.1633 313.4694 1959.1837 Q 208.9796 1724.0817 156.7347 1645.7144 L 104.4898 1593.4694 L 104.4898 1541.2245 Q 104.4898 1488.9796 104.4898 1227.7551 Q 104.4898 940.4082 52.2449 679.18365 Q 0.0 417.9592 0.0 339.59183 Q 0.0 261.2245 26.12245 261.2245 Q 52.2449 261.2245 78.36735 208.9796 L 104.4898 156.7347 L 104.4898 156.7347 L 130.61224 130.61224 L 156.7347 130.61224 L 208.9796 130.61224 L 208.9796 104.4898 Q 208.9796 78.36735 235.10205 26.12245 Q 235.10205 0.0 261.2245 0.0 z" svg:height="24.555103mm" draw:style-name="style-535" svg:viewBox="0.0 0.0 600.81635 2455.5103" svg:width="6.0081635mm" svg:x="98.74286mm" svg:y="117.81225mm"/>
          <draw:path svg:d="M 1619.5919 -3.6379788E-12 L 1645.7144 -3.6379788E-12 L 1697.9592 -3.6379788E-12 Q 1750.2041 26.12245 1776.3265 78.36735 Q 1776.3265 130.61224 1802.449 130.61224 L 1828.5714 156.7347 L 1828.5714 156.7347 L 1828.5714 156.7347 L 1854.6938 156.7347 Q 1854.6938 156.7347 1880.8164 182.85715 L 1880.8164 182.85715 L 1880.8164 182.85715 Q 1880.8164 208.9796 1880.8164 208.9796 L 1906.9388 208.9796 L 1906.9388 287.34695 Q 1880.8164 365.7143 1776.3265 470.2041 Q 1671.8368 574.6939 1619.5919 548.5714 Q 1567.3469 548.5714 1541.2245 548.5714 L 1541.2245 522.449 L 1515.102 522.449 L 1488.9796 522.449 L 1462.8572 496.32654 L 1436.7347 496.32654 L 1436.7347 574.6939 L 1462.8572 626.9388 L 1462.8572 653.0612 L 1462.8572 679.18365 L 1488.9796 679.18365 L 1488.9796 679.18365 L 1488.9796 705.30615 L 1515.102 705.30615 L 1515.102 705.30615 L 1515.102 731.4286 L 1671.8368 679.18365 Q 1802.449 679.18365 1985.3062 574.6939 Q 2194.2856 470.2041 2324.898 470.2041 Q 2455.5103 470.2041 2481.6326 444.08163 L 2481.6326 417.9592 L 2507.7551 417.9592 L 2507.7551 417.9592 L 2507.7551 391.83673 L 2507.7551 391.83673 L 2533.8777 365.7143 L 2533.8777 313.4694 L 2560.0 313.4694 L 2586.1226 313.4694 L 2612.2449 287.34695 L 2638.3674 261.2245 L 2638.3674 261.2245 L 2664.4897 261.2245 L 2664.4897 261.2245 Q 2664.4897 261.2245 2716.7346 235.10205 L 2768.9797 235.10205 L 2768.9797 235.10205 L 2768.9797 235.10205 L 2873.4695 235.10205 Q 2977.9592 261.2245 2977.9592 287.34695 Q 3004.0818 313.4694 3030.204 313.4694 Q 3056.3267 313.4694 3082.449 391.83673 Q 3082.449 470.2041 3082.449 470.2041 Q 3082.449 470.2041 3134.6938 496.32654 L 3213.0613 522.449 L 3265.3062 522.449 L 3317.551 522.449 L 3343.6736 522.449 L 3369.796 522.449 L 3395.9185 548.5714 L 3448.1633 574.6939 L 3448.1633 574.6939 L 3448.1633 574.6939 L 3422.0408 600.81635 L 3395.9185 626.9388 L 3395.9185 653.0612 L 3395.9185 679.18365 L 3395.9185 679.18365 L 3395.9185 705.30615 L 3369.796 705.30615 L 3343.6736 731.4286 L 3291.4287 731.4286 Q 3239.1838 731.4286 3186.9387 783.67346 Q 3160.8164 783.67346 2977.9592 835.9184 Q 2795.102 888.16327 2768.9797 888.16327 Q 2716.7346 835.9184 2612.2449 835.9184 L 2533.8777 835.9184 L 2533.8777 835.9184 L 2507.7551 835.9184 L 2533.8777 888.16327 Q 2533.8777 940.4082 2560.0 966.53064 Q 2586.1226 966.53064 2586.1226 1044.898 L 2586.1226 1149.3878 L 2507.7551 1149.3878 L 2455.5103 1149.3878 L 2455.5103 1149.3878 Q 2455.5103 1149.3878 2377.1428 1175.5103 Q 2324.898 1201.6327 2220.4082 1201.6327 Q 2115.9185 1201.6327 2089.796 1201.6327 Q 2089.796 1227.7551 2011.4286 1253.8776 Q 1933.0613 1280.0 1933.0613 1253.8776 Q 1933.0613 1227.7551 1880.8164 1227.7551 Q 1828.5714 1253.8776 1724.0817 1358.3673 Q 1593.4694 1462.8572 1541.2245 1436.7347 L 1515.102 1410.6123 L 1488.9796 1410.6123 L 1488.9796 1410.6123 L 1488.9796 1384.4899 L 1462.8572 1384.4899 L 1462.8572 1384.4899 L 1462.8572 1384.4899 L 1462.8572 1384.4899 Q 1462.8572 1358.3673 1410.6123 1358.3673 L 1332.2449 1306.1224 L 1201.6327 1306.1224 Q 1097.1428 1306.1224 731.4286 1306.1224 L 365.7143 1280.0 L 365.7143 1280.0 L 365.7143 1253.8776 L 313.4694 1253.8776 L 261.2245 1253.8776 L 235.10205 1227.7551 L 208.9796 1201.6327 L 156.7347 1201.6327 Q 130.61224 1201.6327 78.36735 1149.3878 L 26.12245 1149.3878 L 26.12245 1123.2654 L 0.0 1123.2654 L 0.0 1123.2654 L 0.0 1097.1428 L 0.0 1097.1428 L 0.0 1097.1428 L 0.0 1044.898 L 0.0 1018.7755 L 0.0 1018.7755 L 0.0 992.6531 L 0.0 992.6531 L 0.0 992.6531 L 26.12245 940.4082 L 52.2449 862.04083 L 52.2449 835.9184 L 52.2449 809.79596 L 208.9796 757.551 Q 365.7143 731.4286 417.9592 705.30615 L 470.2041 679.18365 L 470.2041 679.18365 L 470.2041 679.18365 L 496.32654 679.18365 L 496.32654 679.18365 L 626.9388 679.18365 Q 757.551 653.0612 862.04083 522.449 Q 966.53064 417.9592 1097.1428 365.7143 Q 1201.6327 313.4694 1280.0 313.4694 Q 1358.3673 313.4694 1358.3673 261.2245 Q 1358.3673 208.9796 1384.4899 208.9796 Q 1410.6123 182.85715 1436.7347 104.4898 Q 1462.8572 52.2449 1515.102 26.12245 Q 1567.3469 -3.6379788E-12 1619.5919 -3.6379788E-12 z" svg:height="14.367347mm" draw:style-name="style-536" svg:viewBox="0.0 0.0 3448.1633 1436.7347" svg:width="34.481632mm" svg:x="167.70613mm" svg:y="286.30203mm"/>
          <draw:path svg:d="M 1306.1224 0.0 L 1332.2449 0.0 L 1332.2449 0.0 L 1332.2449 26.12245 L 1332.2449 26.12245 Q 1332.2449 52.2449 1332.2449 52.2449 L 1306.1224 52.2449 L 1280.0 104.4898 Q 1253.8776 156.7347 1227.7551 156.7347 Q 1201.6327 156.7347 1227.7551 182.85715 Q 1227.7551 208.9796 1227.7551 235.10205 L 1227.7551 235.10205 L 1227.7551 261.2245 L 1227.7551 287.34695 L 1227.7551 287.34695 L 1227.7551 313.4694 L 1332.2449 313.4694 Q 1462.8572 313.4694 1541.2245 391.83673 Q 1593.4694 470.2041 1619.5919 470.2041 Q 1645.7144 470.2041 1750.2041 626.9388 Q 1880.8164 783.67346 1906.9388 809.79596 Q 1933.0613 809.79596 1985.3062 888.16327 Q 2011.4286 966.53064 2011.4286 1044.898 L 2011.4286 1123.2654 L 2011.4286 1201.6327 L 2011.4286 1253.8776 L 2011.4286 1253.8776 Q 2011.4286 1253.8776 1985.3062 1253.8776 L 1985.3062 1280.0 L 1959.1837 1280.0 Q 1906.9388 1306.1224 1854.6938 1306.1224 Q 1776.3265 1306.1224 1724.0817 1306.1224 L 1645.7144 1280.0 L 1619.5919 1306.1224 Q 1593.4694 1306.1224 1593.4694 1332.2449 L 1593.4694 1332.2449 L 1619.5919 1384.4899 Q 1619.5919 1436.7347 1645.7144 1462.8572 Q 1697.9592 1462.8572 1697.9592 1462.8572 L 1697.9592 1462.8572 L 1697.9592 1488.9796 Q 1697.9592 1488.9796 1671.8368 1515.102 Q 1645.7144 1567.3469 1567.3469 1593.4694 L 1488.9796 1619.5919 L 1541.2245 1619.5919 L 1567.3469 1619.5919 L 1567.3469 1645.7144 L 1593.4694 1645.7144 L 1697.9592 1724.0817 Q 1802.449 1802.449 1854.6938 1880.8164 Q 1933.0613 1985.3062 1933.0613 1985.3062 L 1959.1837 1985.3062 L 1959.1837 2011.4286 L 1959.1837 2037.551 L 1985.3062 2063.6736 L 2011.4286 2089.796 L 2011.4286 2089.796 L 2011.4286 2089.796 L 2011.4286 2115.9185 L 2011.4286 2115.9185 L 2037.551 2115.9185 L 2037.551 2142.0408 L 2037.551 2142.0408 L 2063.6736 2142.0408 L 2063.6736 2168.1633 L 2063.6736 2194.2856 L 2063.6736 2194.2856 L 2037.551 2194.2856 L 2011.4286 2194.2856 L 2011.4286 2194.2856 L 2011.4286 2194.2856 L 2011.4286 2168.1633 L 1985.3062 2168.1633 L 1985.3062 2142.0408 L 1985.3062 2142.0408 L 1959.1837 2142.0408 L 1959.1837 2142.0408 L 1959.1837 2142.0408 L 1959.1837 2115.9185 L 1959.1837 2115.9185 L 1933.0613 2115.9185 L 1933.0613 2089.796 L 1933.0613 2089.796 L 1906.9388 2089.796 L 1906.9388 2089.796 L 1906.9388 2089.796 L 1906.9388 2063.6736 L 1906.9388 2063.6736 L 1880.8164 2063.6736 L 1880.8164 2037.551 L 1880.8164 2037.551 Q 1854.6938 2037.551 1697.9592 1906.9388 Q 1515.102 1776.3265 1280.0 1776.3265 Q 1044.898 1776.3265 940.4082 1776.3265 L 835.9184 1828.5714 L 809.79596 1828.5714 L 783.67346 1828.5714 L 757.551 1854.6938 L 731.4286 1880.8164 L 731.4286 1880.8164 L 705.30615 1880.8164 L 705.30615 1906.9388 L 705.30615 1933.0613 L 679.18365 1933.0613 L 679.18365 1933.0613 L 679.18365 1959.1837 L 705.30615 1959.1837 L 705.30615 1959.1837 L 705.30615 1985.3062 L 705.30615 1985.3062 L 705.30615 1985.3062 L 705.30615 2011.4286 L 705.30615 2037.551 L 705.30615 2037.551 L 705.30615 2037.551 L 835.9184 2063.6736 L 966.53064 2089.796 L 966.53064 2089.796 L 966.53064 2089.796 L 835.9184 2089.796 L 705.30615 2089.796 L 705.30615 2115.9185 L 705.30615 2115.9185 L 653.0612 2115.9185 Q 626.9388 2142.0408 391.83673 2194.2856 L 130.61224 2246.5308 L 104.4898 2272.653 L 78.36735 2272.653 L 78.36735 2272.653 L 78.36735 2272.653 L 52.2449 2298.7756 L 52.2449 2298.7756 L 26.12245 2298.7756 L 26.12245 2298.7756 L 26.12245 2272.653 L 26.12245 2272.653 L 0.0 2272.653 L 0.0 2246.5308 L 0.0 2246.5308 L 26.12245 2246.5308 L 26.12245 2194.2856 Q 26.12245 2115.9185 130.61224 1724.0817 Q 182.85715 1306.1224 235.10205 809.79596 L 287.34695 313.4694 L 287.34695 313.4694 L 287.34695 313.4694 L 313.4694 365.7143 L 313.4694 391.83673 L 339.59183 391.83673 L 391.83673 417.9592 L 391.83673 417.9592 L 417.9592 417.9592 L 444.08163 391.83673 L 470.2041 391.83673 L 496.32654 391.83673 L 522.449 391.83673 L 574.6939 391.83673 Q 626.9388 417.9592 626.9388 391.83673 L 626.9388 391.83673 L 679.18365 391.83673 Q 731.4286 391.83673 705.30615 365.7143 Q 705.30615 313.4694 731.4286 235.10205 Q 757.551 156.7347 809.79596 156.7347 L 888.16327 130.61224 L 914.2857 130.61224 L 966.53064 104.4898 L 1071.0204 104.4898 L 1149.3878 104.4898 L 1175.5103 104.4898 Q 1175.5103 104.4898 1175.5103 78.36735 L 1175.5103 78.36735 L 1227.7551 78.36735 Q 1253.8776 78.36735 1280.0 52.2449 Q 1280.0 0.0 1306.1224 0.0 z M 1567.3469 1253.8776 Q 1593.4694 1253.8776 1593.4694 1253.8776 Q 1593.4694 1253.8776 1593.4694 1253.8776 L 1567.3469 1253.8776 L 1567.3469 1253.8776 z" svg:height="22.987755mm" draw:style-name="style-537" svg:viewBox="0.0 0.0 2063.6736 2298.7756" svg:width="20.636736mm" svg:x="73.92653mm" svg:y="90.383675mm"/>
          <draw:path svg:d="M 52.2449 78.36735 L 0.0 0.0 L 104.4898 26.12245 Q 182.85715 26.12245 208.9796 26.12245 L 261.2245 26.12245 L 313.4694 26.12245 L 339.59183 26.12245 L 339.59183 52.2449 L 339.59183 52.2449 L 313.4694 104.4898 Q 261.2245 182.85715 182.85715 182.85715 Q 104.4898 182.85715 104.4898 235.10205 Q 104.4898 261.2245 78.36735 261.2245 L 78.36735 261.2245 L 78.36735 182.85715 Q 104.4898 130.61224 52.2449 78.36735 z" svg:height="2.6122448mm" draw:style-name="style-538" svg:viewBox="0.0 0.0 339.59183 261.2245" svg:width="3.3959184mm" svg:x="32.391838mm" svg:y="224.91429mm"/>
          <draw:path svg:d="M 548.5714 0.0 L 653.0612 26.12245 L 653.0612 52.2449 L 653.0612 78.36735 L 679.18365 130.61224 L 679.18365 156.7347 L 757.551 182.85715 Q 809.79596 235.10205 835.9184 235.10205 L 862.04083 235.10205 L 862.04083 261.2245 L 862.04083 261.2245 L 888.16327 261.2245 L 888.16327 287.34695 L 888.16327 287.34695 L 914.2857 287.34695 L 914.2857 287.34695 L 914.2857 287.34695 L 914.2857 313.4694 L 914.2857 313.4694 L 888.16327 313.4694 L 888.16327 339.59183 L 888.16327 339.59183 L 862.04083 339.59183 L 862.04083 339.59183 L 862.04083 339.59183 L 809.79596 339.59183 Q 731.4286 339.59183 705.30615 339.59183 L 653.0612 339.59183 L 653.0612 365.7143 L 626.9388 365.7143 L 574.6939 417.9592 Q 548.5714 470.2041 470.2041 679.18365 Q 391.83673 862.04083 365.7143 888.16327 Q 339.59183 888.16327 339.59183 914.2857 Q 339.59183 940.4082 313.4694 966.53064 L 287.34695 992.6531 L 287.34695 1044.898 L 287.34695 1097.1428 L 261.2245 1097.1428 L 261.2245 1123.2654 L 261.2245 1123.2654 L 235.10205 1123.2654 L 235.10205 1123.2654 L 235.10205 1123.2654 L 208.9796 1149.3878 L 182.85715 1149.3878 L 182.85715 1123.2654 L 182.85715 1123.2654 L 156.7347 1123.2654 L 156.7347 1123.2654 L 156.7347 1097.1428 L 156.7347 1071.0204 L 156.7347 1018.7755 L 130.61224 992.6531 L 130.61224 940.4082 Q 130.61224 888.16327 130.61224 862.04083 Q 130.61224 835.9184 78.36735 835.9184 L 0.0 835.9184 L 0.0 809.79596 L 0.0 809.79596 L 0.0 809.79596 L 0.0 809.79596 L 26.12245 783.67346 L 52.2449 783.67346 L 52.2449 757.551 L 78.36735 731.4286 L 78.36735 731.4286 L 78.36735 705.30615 L 78.36735 705.30615 L 78.36735 705.30615 L 104.4898 705.30615 L 104.4898 705.30615 L 104.4898 679.18365 L 130.61224 679.18365 L 130.61224 679.18365 Q 130.61224 653.0612 208.9796 574.6939 Q 287.34695 470.2041 287.34695 339.59183 Q 287.34695 235.10205 339.59183 235.10205 Q 365.7143 208.9796 417.9592 78.36735 Q 470.2041 -26.12245 548.5714 0.0 z" svg:height="11.493877mm" draw:style-name="style-539" svg:viewBox="0.0 0.0 914.2857 1149.3878" svg:width="9.142858mm" svg:x="149.68164mm" svg:y="180.50612mm"/>
          <draw:path svg:d="M 235.10205 52.2449 L 235.10205 0.0 L 391.83673 182.85715 Q 548.5714 365.7143 574.6939 548.5714 Q 626.9388 705.30615 679.18365 757.551 Q 705.30615 809.79596 731.4286 862.04083 Q 757.551 914.2857 757.551 914.2857 L 757.551 914.2857 L 783.67346 940.4082 Q 809.79596 966.53064 809.79596 992.6531 L 809.79596 1018.7755 L 783.67346 1018.7755 L 757.551 1018.7755 L 757.551 992.6531 L 757.551 966.53064 L 731.4286 966.53064 L 731.4286 966.53064 L 731.4286 940.4082 L 705.30615 940.4082 L 705.30615 940.4082 L 705.30615 914.2857 L 705.30615 914.2857 L 705.30615 914.2857 L 679.18365 914.2857 L 679.18365 914.2857 L 679.18365 888.16327 L 653.0612 888.16327 L 653.0612 888.16327 L 653.0612 862.04083 L 653.0612 862.04083 L 653.0612 862.04083 L 626.9388 862.04083 Q 626.9388 862.04083 548.5714 731.4286 Q 470.2041 600.81635 339.59183 496.32654 Q 182.85715 391.83673 130.61224 339.59183 L 52.2449 287.34695 L 52.2449 261.2245 L 26.12245 261.2245 L 26.12245 235.10205 L 26.12245 208.9796 L 0.0 182.85715 L 0.0 130.61224 L 26.12245 130.61224 L 52.2449 130.61224 L 130.61224 104.4898 Q 208.9796 104.4898 235.10205 52.2449 z" svg:height="10.187756mm" draw:style-name="style-540" svg:viewBox="0.0 0.0 809.79596 1018.7755" svg:width="8.0979595mm" svg:x="95.34694mm" svg:y="164.31021mm"/>
          <draw:path svg:d="M 0.0 78.36735 L 26.12245 0.0 L 1149.3878 0.0 L 2272.653 0.0 L 2298.7756 261.2245 Q 2324.898 548.5714 2324.898 914.2857 Q 2324.898 1280.0 2324.898 1567.3469 Q 2377.1428 1828.5714 2377.1428 2612.2449 Q 2377.1428 3422.0408 2377.1428 3448.1633 L 2377.1428 3500.4082 L 2377.1428 3500.4082 L 2377.1428 3500.4082 L 2377.1428 3526.5308 L 2377.1428 3526.5308 L 2403.2654 3552.653 L 2403.2654 3552.653 L 2351.0205 3813.8777 Q 2324.898 4048.9797 2272.653 4101.2246 Q 2246.5308 4179.592 2115.9185 4205.7144 Q 2011.4286 4231.837 1985.3062 4257.9595 Q 1959.1837 4257.9595 1959.1837 4284.0815 Q 1959.1837 4336.3267 1906.9388 4388.5713 Q 1854.6938 4440.8164 1802.449 4466.939 Q 1776.3265 4466.939 1750.2041 4493.0615 Q 1750.2041 4545.306 1724.0817 4519.1836 Q 1697.9592 4519.1836 1645.7144 4545.306 Q 1645.7144 4597.5513 1645.7144 4702.041 Q 1645.7144 4806.531 1567.3469 5067.7554 Q 1488.9796 5355.102 1462.8572 5433.469 Q 1436.7347 5485.7144 1306.1224 5668.5713 Q 1201.6327 5851.4287 1175.5103 5851.4287 Q 1149.3878 5851.4287 1149.3878 5877.5513 L 1149.3878 5877.5513 L 1071.0204 5877.5513 Q 992.6531 5851.4287 809.79596 5851.4287 Q 653.0612 5851.4287 653.0612 5799.1836 Q 653.0612 5720.8164 600.81635 5642.449 Q 600.81635 5590.204 574.6939 5485.7144 Q 548.5714 5407.347 574.6939 5407.347 Q 600.81635 5433.469 600.81635 5407.347 Q 626.9388 5381.2246 600.81635 5381.2246 L 548.5714 5355.102 L 548.5714 5328.9795 L 548.5714 5328.9795 L 522.449 5328.9795 L 522.449 5328.9795 L 522.449 5328.9795 L 522.449 5302.8574 L 522.449 5276.735 L 522.449 5250.6123 L 522.449 5224.4897 Q 548.5714 5172.245 548.5714 5172.245 Q 548.5714 5146.1226 496.32654 4858.7754 Q 444.08163 4545.306 444.08163 4127.347 Q 444.08163 3683.2654 444.08163 3657.1428 Q 444.08163 3631.0205 444.08163 3213.0613 Q 444.08163 2795.102 417.9592 2716.7346 Q 391.83673 2612.2449 365.7143 2455.5103 Q 339.59183 2298.7756 339.59183 2246.5308 Q 313.4694 2194.2856 339.59183 2194.2856 Q 365.7143 2194.2856 365.7143 2063.6736 Q 365.7143 1933.0613 365.7143 1645.7144 Q 365.7143 1358.3673 339.59183 1332.2449 Q 287.34695 1306.1224 287.34695 1253.8776 Q 235.10205 1227.7551 261.2245 1201.6327 Q 287.34695 1201.6327 287.34695 1149.3878 Q 287.34695 1097.1428 261.2245 1097.1428 Q 235.10205 1097.1428 235.10205 1071.0204 Q 235.10205 1044.898 261.2245 1044.898 Q 287.34695 1071.0204 287.34695 940.4082 L 287.34695 835.9184 L 261.2245 809.79596 L 235.10205 783.67346 L 235.10205 783.67346 Q 235.10205 783.67346 235.10205 757.551 L 235.10205 757.551 L 208.9796 757.551 Q 208.9796 783.67346 182.85715 783.67346 Q 182.85715 783.67346 156.7347 783.67346 Q 130.61224 757.551 104.4898 757.551 Q 78.36735 783.67346 52.2449 783.67346 L 26.12245 809.79596 L 26.12245 548.5714 Q 26.12245 287.34695 0.0 208.9796 Q -26.12245 156.7347 0.0 78.36735 z M 130.61224 731.4286 Q 130.61224 731.4286 130.61224 705.30615 Q 130.61224 705.30615 130.61224 731.4286 Q 130.61224 731.4286 130.61224 731.4286 z M 1724.0817 4440.8164 Q 1750.2041 4440.8164 1750.2041 4440.8164 Q 1750.2041 4440.8164 1750.2041 4440.8164 Q 1724.0817 4440.8164 1724.0817 4440.8164 z" svg:height="58.775513mm" draw:style-name="style-541" svg:viewBox="0.0 0.0 2403.2654 5877.5513" svg:width="24.032654mm" svg:x="23.24898mm" svg:y="0.0mm"/>
          <draw:path svg:d="M 182.85715 26.12245 L 182.85715 26.12245 L 182.85715 52.2449 L 182.85715 52.2449 L 208.9796 26.12245 L 208.9796 26.12245 L 208.9796 26.12245 L 235.10205 26.12245 L 444.08163 496.32654 Q 653.0612 966.53064 679.18365 1018.7755 Q 705.30615 1071.0204 705.30615 1123.2654 L 705.30615 1149.3878 L 679.18365 1175.5103 Q 653.0612 1175.5103 653.0612 1332.2449 Q 600.81635 1515.102 600.81635 1567.3469 L 600.81635 1619.5919 L 574.6939 1619.5919 L 574.6939 1645.7144 L 548.5714 1645.7144 L 522.449 1645.7144 L 522.449 1671.8368 L 496.32654 1671.8368 L 496.32654 1671.8368 L 496.32654 1697.9592 L 496.32654 1697.9592 L 496.32654 1697.9592 L 470.2041 1697.9592 L 470.2041 1697.9592 L 470.2041 1671.8368 L 444.08163 1671.8368 L 444.08163 1671.8368 L 444.08163 1645.7144 L 417.9592 1645.7144 L 391.83673 1645.7144 L 391.83673 1619.5919 L 391.83673 1593.4694 L 365.7143 1593.4694 L 365.7143 1593.4694 L 365.7143 1567.3469 L 339.59183 1567.3469 L 339.59183 1567.3469 L 339.59183 1541.2245 L 339.59183 1541.2245 L 339.59183 1541.2245 L 313.4694 1541.2245 Q 313.4694 1541.2245 287.34695 1488.9796 L 287.34695 1462.8572 L 261.2245 1462.8572 L 261.2245 1436.7347 L 261.2245 1436.7347 L 261.2245 1436.7347 L 261.2245 1358.3673 Q 235.10205 1280.0 235.10205 1175.5103 Q 235.10205 1097.1428 182.85715 1018.7755 L 130.61224 966.53064 L 130.61224 914.2857 Q 130.61224 862.04083 78.36735 653.0612 Q 26.12245 444.08163 26.12245 339.59183 L 0.0 208.9796 L 0.0 130.61224 L 0.0 78.36735 L 26.12245 78.36735 L 78.36735 78.36735 L 78.36735 26.12245 Q 104.4898 -26.12245 130.61224 0.0 Q 182.85715 26.12245 182.85715 26.12245 z" svg:height="16.979591mm" draw:style-name="style-542" svg:viewBox="0.0 0.0 705.30615 1697.9592" svg:width="7.0530615mm" svg:x="103.70612mm" svg:y="67.65714mm"/>
          <draw:path svg:d="M 26.12245 26.12245 L 52.2449 0.0 L 130.61224 0.0 L 182.85715 0.0 L 182.85715 26.12245 L 182.85715 26.12245 L 208.9796 26.12245 L 208.9796 52.2449 L 208.9796 52.2449 L 235.10205 52.2449 L 339.59183 313.4694 Q 444.08163 574.6939 444.08163 574.6939 Q 444.08163 574.6939 470.2041 600.81635 L 470.2041 626.9388 L 600.81635 600.81635 Q 731.4286 574.6939 757.551 548.5714 Q 809.79596 522.449 809.79596 496.32654 L 835.9184 496.32654 L 835.9184 522.449 Q 835.9184 548.5714 862.04083 548.5714 Q 888.16327 548.5714 888.16327 574.6939 L 888.16327 600.81635 L 862.04083 600.81635 Q 862.04083 626.9388 835.9184 626.9388 L 809.79596 653.0612 L 809.79596 679.18365 L 809.79596 705.30615 L 835.9184 731.4286 L 862.04083 757.551 L 862.04083 783.67346 L 862.04083 809.79596 L 835.9184 835.9184 L 835.9184 888.16327 L 783.67346 888.16327 Q 731.4286 888.16327 731.4286 914.2857 L 705.30615 940.4082 L 705.30615 940.4082 L 705.30615 940.4082 L 705.30615 966.53064 Q 705.30615 966.53064 679.18365 992.6531 L 653.0612 992.6531 L 653.0612 992.6531 L 653.0612 992.6531 L 653.0612 1018.7755 L 653.0612 1018.7755 L 626.9388 1018.7755 Q 626.9388 992.6531 574.6939 914.2857 L 496.32654 835.9184 L 496.32654 862.04083 L 496.32654 888.16327 L 470.2041 888.16327 L 444.08163 888.16327 L 417.9592 862.04083 L 391.83673 862.04083 L 391.83673 835.9184 Q 391.83673 835.9184 365.7143 835.9184 L 365.7143 835.9184 L 365.7143 862.04083 L 365.7143 862.04083 L 339.59183 862.04083 Q 339.59183 835.9184 287.34695 835.9184 L 261.2245 835.9184 L 261.2245 835.9184 Q 235.10205 809.79596 235.10205 809.79596 L 235.10205 809.79596 L 235.10205 783.67346 Q 235.10205 783.67346 156.7347 574.6939 L 78.36735 365.7143 L 78.36735 365.7143 L 78.36735 339.59183 L 52.2449 313.4694 Q 26.12245 287.34695 26.12245 261.2245 L 26.12245 208.9796 L 0.0 104.4898 L 0.0 26.12245 L 26.12245 26.12245 z" svg:height="10.187756mm" draw:style-name="style-543" svg:viewBox="0.0 0.0 888.16327 1018.7755" svg:width="8.881633mm" svg:x="156.99593mm" svg:y="18.808163mm"/>
          <draw:path svg:d="M 940.4082 104.4898 L 940.4082 104.4898 L 940.4082 130.61224 Q 940.4082 156.7347 966.53064 156.7347 L 966.53064 156.7347 L 940.4082 235.10205 Q 888.16327 287.34695 888.16327 339.59183 L 888.16327 365.7143 L 914.2857 365.7143 L 940.4082 391.83673 L 940.4082 391.83673 L 940.4082 391.83673 L 966.53064 444.08163 L 992.6531 470.2041 L 992.6531 470.2041 L 992.6531 470.2041 L 940.4082 574.6939 Q 914.2857 679.18365 862.04083 705.30615 Q 835.9184 705.30615 809.79596 757.551 L 783.67346 809.79596 L 783.67346 862.04083 L 783.67346 914.2857 L 757.551 966.53064 L 757.551 992.6531 L 626.9388 992.6531 L 470.2041 992.6531 L 470.2041 914.2857 L 470.2041 862.04083 L 496.32654 862.04083 Q 496.32654 862.04083 470.2041 835.9184 Q 444.08163 835.9184 444.08163 809.79596 L 417.9592 783.67346 L 417.9592 783.67346 L 417.9592 757.551 L 365.7143 757.551 Q 313.4694 757.551 261.2245 809.79596 L 182.85715 862.04083 L 182.85715 862.04083 L 156.7347 862.04083 L 156.7347 862.04083 L 156.7347 862.04083 L 130.61224 835.9184 L 104.4898 809.79596 L 104.4898 809.79596 L 104.4898 809.79596 L 104.4898 783.67346 L 104.4898 757.551 L 104.4898 757.551 L 104.4898 757.551 L 104.4898 731.4286 L 104.4898 731.4286 L 78.36735 731.4286 L 78.36735 705.30615 L 78.36735 705.30615 L 104.4898 705.30615 L 104.4898 653.0612 L 104.4898 626.9388 L 130.61224 626.9388 L 130.61224 600.81635 L 130.61224 600.81635 L 156.7347 600.81635 L 156.7347 574.6939 Q 156.7347 548.5714 182.85715 522.449 Q 182.85715 496.32654 208.9796 496.32654 Q 261.2245 496.32654 261.2245 470.2041 Q 261.2245 444.08163 339.59183 417.9592 L 417.9592 391.83673 L 417.9592 391.83673 L 417.9592 391.83673 L 417.9592 365.7143 L 417.9592 365.7143 L 444.08163 365.7143 L 444.08163 339.59183 L 444.08163 339.59183 L 470.2041 339.59183 L 470.2041 287.34695 L 470.2041 235.10205 L 391.83673 235.10205 L 313.4694 235.10205 L 313.4694 208.9796 L 313.4694 208.9796 L 287.34695 208.9796 Q 287.34695 182.85715 208.9796 182.85715 L 156.7347 130.61224 L 156.7347 130.61224 L 156.7347 130.61224 L 130.61224 130.61224 L 130.61224 130.61224 L 104.4898 130.61224 L 78.36735 130.61224 L 52.2449 130.61224 L 0.0 130.61224 L 0.0 104.4898 L 0.0 104.4898 L 26.12245 104.4898 L 52.2449 78.36735 L 130.61224 52.2449 Q 208.9796 26.12245 208.9796 26.12245 L 208.9796 26.12245 L 235.10205 26.12245 L 261.2245 26.12245 L 470.2041 3.6379788E-12 Q 679.18365 -26.12245 783.67346 26.12245 Q 914.2857 78.36735 940.4082 104.4898 z M 235.10205 757.551 Q 261.2245 757.551 261.2245 783.67346 Q 261.2245 809.79596 235.10205 809.79596 Q 208.9796 809.79596 208.9796 783.67346 Q 208.9796 757.551 235.10205 757.551 z M 522.449 757.551 L 548.5714 757.551 L 548.5714 783.67346 L 522.449 783.67346 L 522.449 783.67346 L 522.449 809.79596 L 522.449 809.79596 L 522.449 809.79596 L 496.32654 783.67346 Q 496.32654 757.551 522.449 757.551 z" svg:height="9.926531mm" draw:style-name="style-544" svg:viewBox="0.0 0.0 992.6531 992.6531" svg:width="9.926531mm" svg:x="195.91837mm" svg:y="310.0735mm"/>
          <draw:path svg:d="M 182.85715 104.4898 L 182.85715 130.61224 L 156.7347 130.61224 L 156.7347 130.61224 L 130.61224 130.61224 L 104.4898 130.61224 L 104.4898 130.61224 Q 78.36735 104.4898 52.2449 104.4898 L 26.12245 52.2449 L 0.0 26.12245 Q 0.0 0.0 78.36735 0.0 Q 156.7347 0.0 156.7347 26.12245 Q 156.7347 52.2449 182.85715 104.4898 z" svg:height="1.3061224mm" draw:style-name="style-545" svg:viewBox="0.0 0.0 182.85715 130.61224" svg:width="1.8285714mm" svg:x="19.330612mm" svg:y="205.32245mm"/>
          <draw:path svg:d="M 78.36735 26.12245 L 104.4898 26.12245 L 104.4898 0.0 L 130.61224 0.0 L 130.61224 26.12245 L 130.61224 52.2449 L 182.85715 52.2449 L 235.10205 26.12245 L 235.10205 26.12245 L 235.10205 26.12245 L 261.2245 26.12245 L 261.2245 26.12245 L 287.34695 52.2449 L 313.4694 78.36735 L 313.4694 78.36735 L 339.59183 78.36735 L 339.59183 104.4898 L 339.59183 130.61224 L 365.7143 130.61224 L 365.7143 130.61224 L 365.7143 182.85715 Q 391.83673 235.10205 391.83673 261.2245 Q 417.9592 287.34695 365.7143 287.34695 Q 339.59183 313.4694 313.4694 313.4694 L 313.4694 313.4694 L 313.4694 313.4694 Q 313.4694 287.34695 182.85715 287.34695 Q 78.36735 287.34695 78.36735 235.10205 Q 52.2449 182.85715 26.12245 182.85715 Q -26.12245 156.7347 1.8189894E-12 104.4898 L 26.12245 52.2449 L 26.12245 52.2449 Q 26.12245 52.2449 52.2449 26.12245 L 52.2449 26.12245 L 78.36735 26.12245 z" svg:height="3.1346939mm" draw:style-name="style-546" svg:viewBox="0.0 0.0 391.83673 313.4694" svg:width="3.9183674mm" svg:x="145.50204mm" svg:y="126.69388mm"/>
          <draw:path svg:d="M 1201.6327 0.0 L 1253.8776 0.0 L 1306.1224 78.36735 Q 1358.3673 156.7347 1384.4899 156.7347 Q 1436.7347 182.85715 1436.7347 261.2245 Q 1436.7347 339.59183 1488.9796 339.59183 L 1541.2245 339.59183 L 1541.2245 391.83673 L 1541.2245 444.08163 L 1488.9796 470.2041 Q 1436.7347 470.2041 1436.7347 496.32654 Q 1436.7347 522.449 1515.102 522.449 L 1593.4694 522.449 L 1619.5919 496.32654 L 1645.7144 470.2041 L 1645.7144 470.2041 Q 1645.7144 470.2041 1697.9592 417.9592 L 1750.2041 391.83673 L 1750.2041 391.83673 Q 1750.2041 417.9592 1750.2041 417.9592 L 1776.3265 417.9592 L 1645.7144 731.4286 Q 1541.2245 1018.7755 1515.102 1044.898 L 1515.102 1097.1428 L 1515.102 1097.1428 Q 1488.9796 1097.1428 1488.9796 1097.1428 L 1488.9796 1123.2654 L 1436.7347 1175.5103 Q 1358.3673 1201.6327 1358.3673 1227.7551 L 1332.2449 1227.7551 L 1332.2449 1227.7551 Q 1332.2449 1253.8776 1280.0 1253.8776 Q 1227.7551 1253.8776 1071.0204 1384.4899 Q 914.2857 1488.9796 783.67346 1515.102 L 626.9388 1567.3469 L 626.9388 1567.3469 L 600.81635 1567.3469 L 600.81635 1567.3469 L 600.81635 1593.4694 L 548.5714 1593.4694 L 496.32654 1567.3469 L 470.2041 1567.3469 L 444.08163 1567.3469 L 470.2041 1541.2245 L 496.32654 1515.102 L 522.449 1515.102 L 548.5714 1515.102 L 548.5714 1488.9796 L 548.5714 1462.8572 L 574.6939 1436.7347 Q 600.81635 1410.6123 653.0612 1384.4899 Q 705.30615 1358.3673 757.551 1358.3673 L 809.79596 1358.3673 L 809.79596 1332.2449 L 809.79596 1332.2449 L 783.67346 1306.1224 L 783.67346 1280.0 L 757.551 1280.0 Q 731.4286 1306.1224 705.30615 1306.1224 Q 705.30615 1306.1224 679.18365 1175.5103 Q 653.0612 1044.898 600.81635 1044.898 Q 548.5714 1044.898 496.32654 1044.898 Q 470.2041 992.6531 391.83673 992.6531 Q 287.34695 992.6531 261.2245 966.53064 L 235.10205 940.4082 L 235.10205 888.16327 Q 235.10205 862.04083 235.10205 835.9184 Q 261.2245 835.9184 287.34695 731.4286 Q 313.4694 626.9388 287.34695 626.9388 Q 261.2245 626.9388 182.85715 548.5714 L 130.61224 496.32654 L 130.61224 470.2041 Q 130.61224 470.2041 104.4898 470.2041 L 104.4898 470.2041 L 104.4898 470.2041 Q 104.4898 470.2041 78.36735 444.08163 L 52.2449 417.9592 L 52.2449 417.9592 L 26.12245 417.9592 L 26.12245 365.7143 L 26.12245 339.59183 L 0.0 339.59183 L 0.0 313.4694 L 0.0 313.4694 L 26.12245 313.4694 L 26.12245 261.2245 L 26.12245 208.9796 L 52.2449 182.85715 L 78.36735 156.7347 L 78.36735 104.4898 L 78.36735 78.36735 L 104.4898 78.36735 L 104.4898 78.36735 L 104.4898 156.7347 L 78.36735 235.10205 L 78.36735 261.2245 L 78.36735 287.34695 L 104.4898 313.4694 L 104.4898 339.59183 L 130.61224 339.59183 L 156.7347 365.7143 L 182.85715 365.7143 L 182.85715 365.7143 L 182.85715 339.59183 L 182.85715 339.59183 L 235.10205 235.10205 Q 261.2245 156.7347 287.34695 130.61224 Q 339.59183 104.4898 365.7143 156.7347 Q 417.9592 208.9796 496.32654 182.85715 Q 574.6939 156.7347 679.18365 130.61224 Q 783.67346 104.4898 914.2857 130.61224 Q 1044.898 156.7347 1071.0204 104.4898 Q 1097.1428 26.12245 1123.2654 26.12245 Q 1149.3878 0.0 1201.6327 0.0 z M 1358.3673 444.08163 Q 1384.4899 444.08163 1384.4899 444.08163 Q 1384.4899 470.2041 1384.4899 470.2041 L 1358.3673 470.2041 L 1358.3673 444.08163 z" svg:height="15.934694mm" draw:style-name="style-547" svg:viewBox="0.0 0.0 1776.3265 1593.4694" svg:width="17.763266mm" svg:x="134.53061mm" svg:y="210.02449mm"/>
          <draw:path svg:d="M 261.2245 1.8189894E-12 L 313.4694 1.8189894E-12 L 417.9592 26.12245 Q 496.32654 52.2449 574.6939 52.2449 Q 653.0612 78.36735 731.4286 208.9796 Q 835.9184 365.7143 862.04083 313.4694 Q 888.16327 287.34695 914.2857 313.4694 Q 914.2857 339.59183 966.53064 313.4694 Q 1044.898 313.4694 1044.898 365.7143 L 1044.898 444.08163 L 1018.7755 444.08163 L 1018.7755 470.2041 L 1018.7755 470.2041 L 1044.898 470.2041 L 1044.898 496.32654 L 1044.898 522.449 L 1044.898 522.449 L 1018.7755 522.449 L 1018.7755 522.449 L 992.6531 496.32654 L 992.6531 496.32654 L 992.6531 470.2041 L 966.53064 470.2041 L 940.4082 470.2041 L 940.4082 496.32654 L 940.4082 496.32654 L 914.2857 496.32654 L 914.2857 522.449 L 783.67346 522.449 Q 679.18365 522.449 653.0612 496.32654 Q 626.9388 470.2041 574.6939 470.2041 Q 496.32654 470.2041 470.2041 496.32654 Q 470.2041 522.449 365.7143 574.6939 Q 261.2245 626.9388 208.9796 626.9388 L 182.85715 626.9388 L 156.7347 626.9388 L 156.7347 626.9388 L 130.61224 626.9388 L 104.4898 626.9388 L 104.4898 600.81635 L 104.4898 600.81635 L 78.36735 574.6939 L 52.2449 548.5714 L 52.2449 548.5714 L 52.2449 522.449 L 52.2449 522.449 L 52.2449 522.449 L 26.12245 522.449 L 26.12245 522.449 L 26.12245 496.32654 L 0.0 496.32654 L 0.0 496.32654 L 0.0 496.32654 L 0.0 287.34695 L 0.0 78.36735 L 0.0 78.36735 L 26.12245 52.2449 L 26.12245 52.2449 L 52.2449 52.2449 L 52.2449 52.2449 L 52.2449 52.2449 L 52.2449 78.36735 L 52.2449 78.36735 L 78.36735 52.2449 L 78.36735 26.12245 L 104.4898 26.12245 L 130.61224 1.8189894E-12 L 156.7347 1.8189894E-12 Q 182.85715 1.8189894E-12 261.2245 1.8189894E-12 z" svg:height="6.2693877mm" draw:style-name="style-548" svg:viewBox="0.0 0.0 1044.898 626.9388" svg:width="10.448979mm" svg:x="0.0mm" svg:y="148.37552mm"/>
          <draw:path svg:d="M 78.36735 104.4898 L 182.85715 26.12245 L 208.9796 3.6379788E-12 L 235.10205 3.6379788E-12 L 313.4694 26.12245 Q 391.83673 26.12245 391.83673 26.12245 L 391.83673 52.2449 L 287.34695 104.4898 Q 208.9796 182.85715 235.10205 235.10205 Q 287.34695 339.59183 313.4694 339.59183 Q 339.59183 339.59183 365.7143 313.4694 L 391.83673 313.4694 L 391.83673 313.4694 Q 391.83673 339.59183 339.59183 339.59183 Q 287.34695 365.7143 287.34695 391.83673 Q 287.34695 417.9592 182.85715 444.08163 L 78.36735 470.2041 L 26.12245 470.2041 L 0.0 470.2041 L 0.0 470.2041 Q 0.0 444.08163 52.2449 444.08163 L 104.4898 444.08163 L 104.4898 417.9592 Q 78.36735 391.83673 52.2449 365.7143 Q 26.12245 339.59183 0.0 261.2245 Q -26.12245 208.9796 78.36735 104.4898 z" svg:height="4.7020407mm" draw:style-name="style-549" svg:viewBox="0.0 0.0 391.83673 470.2041" svg:width="3.9183674mm" svg:x="150.72653mm" svg:y="260.44083mm"/>
          <draw:path svg:d="M 235.10205 0.0 L 261.2245 0.0 L 261.2245 0.0 Q 261.2245 26.12245 261.2245 26.12245 L 287.34695 26.12245 L 287.34695 26.12245 Q 287.34695 26.12245 313.4694 52.2449 L 339.59183 52.2449 L 470.2041 78.36735 Q 600.81635 130.61224 626.9388 156.7347 Q 653.0612 208.9796 679.18365 208.9796 Q 705.30615 235.10205 705.30615 235.10205 L 731.4286 235.10205 L 731.4286 235.10205 L 731.4286 261.2245 L 705.30615 287.34695 Q 679.18365 313.4694 679.18365 339.59183 L 679.18365 365.7143 L 679.18365 391.83673 L 679.18365 444.08163 L 705.30615 548.5714 Q 731.4286 626.9388 705.30615 653.0612 L 679.18365 679.18365 L 679.18365 679.18365 L 679.18365 705.30615 L 679.18365 705.30615 L 679.18365 705.30615 L 653.0612 731.4286 L 653.0612 757.551 L 626.9388 757.551 L 600.81635 757.551 L 600.81635 783.67346 L 626.9388 783.67346 L 626.9388 783.67346 L 626.9388 809.79596 L 679.18365 809.79596 L 757.551 809.79596 L 783.67346 809.79596 Q 783.67346 809.79596 731.4286 862.04083 Q 705.30615 862.04083 783.67346 888.16327 L 835.9184 914.2857 L 835.9184 914.2857 L 835.9184 914.2857 L 626.9388 914.2857 L 444.08163 914.2857 L 444.08163 940.4082 Q 417.9592 940.4082 417.9592 966.53064 Q 417.9592 992.6531 365.7143 1018.7755 L 339.59183 1018.7755 L 313.4694 1018.7755 Q 287.34695 1018.7755 261.2245 1018.7755 L 208.9796 1018.7755 L 208.9796 1018.7755 L 208.9796 1018.7755 L 182.85715 1018.7755 L 182.85715 1018.7755 L 156.7347 992.6531 L 130.61224 966.53064 L 130.61224 966.53064 L 104.4898 966.53064 L 104.4898 966.53064 L 104.4898 966.53064 L 104.4898 940.4082 L 104.4898 940.4082 L 78.36735 940.4082 L 78.36735 914.2857 L 156.7347 914.2857 Q 208.9796 914.2857 208.9796 888.16327 L 208.9796 862.04083 L 182.85715 862.04083 L 156.7347 862.04083 L 104.4898 835.9184 Q 78.36735 809.79596 52.2449 809.79596 L 52.2449 783.67346 L 52.2449 757.551 L 52.2449 731.4286 L 26.12245 731.4286 L 0.0 705.30615 L 104.4898 653.0612 Q 208.9796 600.81635 208.9796 444.08163 Q 208.9796 261.2245 261.2245 261.2245 Q 287.34695 235.10205 313.4694 235.10205 L 339.59183 235.10205 L 339.59183 235.10205 L 313.4694 235.10205 L 313.4694 235.10205 L 313.4694 235.10205 L 313.4694 208.9796 L 313.4694 208.9796 L 339.59183 208.9796 L 339.59183 182.85715 L 313.4694 182.85715 L 287.34695 182.85715 L 287.34695 156.7347 L 261.2245 156.7347 L 261.2245 156.7347 L 261.2245 130.61224 L 261.2245 130.61224 L 261.2245 130.61224 L 235.10205 130.61224 L 235.10205 130.61224 L 235.10205 104.4898 L 208.9796 104.4898 L 208.9796 104.4898 L 208.9796 78.36735 L 208.9796 78.36735 L 208.9796 78.36735 L 182.85715 78.36735 L 182.85715 78.36735 L 182.85715 52.2449 L 182.85715 52.2449 L 208.9796 26.12245 Q 208.9796 26.12245 208.9796 26.12245 Q 208.9796 26.12245 235.10205 0.0 z" svg:height="10.187756mm" draw:style-name="style-550" svg:viewBox="0.0 0.0 835.9184 1018.7755" svg:width="8.359184mm" svg:x="193.30612mm" svg:y="129.82857mm"/>
          <draw:path svg:d="M 130.61224 261.2245 L -1.8189894E-12 0.0 L 26.12245 0.0 L 26.12245 0.0 L 287.34695 261.2245 Q 548.5714 522.449 548.5714 522.449 L 548.5714 522.449 L 548.5714 548.5714 L 548.5714 548.5714 L 574.6939 548.5714 L 574.6939 574.6939 L 574.6939 574.6939 L 600.81635 574.6939 L 600.81635 574.6939 L 600.81635 574.6939 L 600.81635 600.81635 L 600.81635 600.81635 L 626.9388 600.81635 L 626.9388 626.9388 L 653.0612 626.9388 L 679.18365 626.9388 L 679.18365 653.0612 L 705.30615 679.18365 L 705.30615 679.18365 L 705.30615 679.18365 L 705.30615 653.0612 L 705.30615 653.0612 L 731.4286 574.6939 L 731.4286 522.449 L 731.4286 522.449 L 757.551 522.449 L 757.551 574.6939 L 757.551 600.81635 L 783.67346 626.9388 L 809.79596 653.0612 L 809.79596 679.18365 L 809.79596 705.30615 L 783.67346 731.4286 L 757.551 757.551 L 757.551 783.67346 L 757.551 809.79596 L 731.4286 835.9184 L 731.4286 835.9184 L 731.4286 835.9184 L 705.30615 835.9184 L 705.30615 835.9184 L 705.30615 862.04083 L 705.30615 862.04083 L 705.30615 862.04083 L 679.18365 862.04083 L 679.18365 888.16327 L 679.18365 888.16327 L 653.0612 888.16327 L 653.0612 888.16327 L 653.0612 888.16327 L 653.0612 914.2857 L 653.0612 914.2857 L 626.9388 914.2857 L 626.9388 940.4082 L 600.81635 940.4082 L 548.5714 940.4082 L 548.5714 914.2857 L 548.5714 914.2857 L 522.449 914.2857 L 522.449 888.16327 L 522.449 888.16327 L 496.32654 888.16327 L 496.32654 888.16327 L 496.32654 888.16327 L 496.32654 862.04083 L 496.32654 862.04083 L 470.2041 862.04083 Q 470.2041 835.9184 339.59183 679.18365 Q 235.10205 522.449 130.61224 261.2245 z" svg:height="9.404081mm" draw:style-name="style-551" svg:viewBox="0.0 0.0 809.79596 940.4082" svg:width="8.0979595mm" svg:x="148.11429mm" svg:y="239.28163mm"/>
          <draw:path svg:d="M 26.12245 104.4898 L 1.8189894E-12 0.0 L 1.8189894E-12 0.0 L 1.8189894E-12 0.0 L 26.12245 0.0 L 26.12245 0.0 L 52.2449 0.0 L 52.2449 0.0 L 52.2449 0.0 L 52.2449 0.0 L 52.2449 0.0 L 52.2449 0.0 L 104.4898 26.12245 Q 156.7347 52.2449 156.7347 26.12245 Q 156.7347 0.0 208.9796 0.0 Q 235.10205 0.0 261.2245 26.12245 L 261.2245 26.12245 L 287.34695 78.36735 Q 313.4694 130.61224 313.4694 156.7347 L 313.4694 182.85715 L 339.59183 182.85715 L 365.7143 182.85715 L 365.7143 208.9796 L 365.7143 261.2245 L 391.83673 287.34695 L 391.83673 313.4694 L 417.9592 313.4694 L 444.08163 313.4694 L 444.08163 339.59183 L 470.2041 339.59183 L 470.2041 261.2245 L 470.2041 208.9796 L 470.2041 208.9796 L 470.2041 208.9796 L 496.32654 208.9796 L 496.32654 235.10205 L 496.32654 235.10205 Q 496.32654 261.2245 522.449 261.2245 L 522.449 261.2245 L 522.449 417.9592 Q 522.449 600.81635 496.32654 626.9388 L 496.32654 626.9388 L 496.32654 626.9388 Q 470.2041 626.9388 470.2041 626.9388 L 470.2041 653.0612 L 470.2041 653.0612 L 470.2041 653.0612 L 444.08163 653.0612 L 444.08163 679.18365 L 444.08163 679.18365 L 417.9592 679.18365 L 417.9592 705.30615 L 417.9592 731.4286 L 365.7143 731.4286 L 339.59183 731.4286 L 339.59183 705.30615 L 313.4694 705.30615 L 313.4694 705.30615 L 313.4694 679.18365 L 313.4694 679.18365 L 313.4694 679.18365 L 287.34695 679.18365 L 287.34695 679.18365 L 287.34695 653.0612 L 261.2245 653.0612 L 261.2245 626.9388 Q 261.2245 574.6939 235.10205 522.449 Q 208.9796 496.32654 208.9796 470.2041 Q 182.85715 470.2041 156.7347 339.59183 Q 104.4898 208.9796 78.36735 208.9796 Q 52.2449 208.9796 26.12245 104.4898 z" svg:height="7.3142858mm" draw:style-name="style-552" svg:viewBox="0.0 0.0 522.449 731.4286" svg:width="5.2244897mm" svg:x="112.32653mm" svg:y="240.84898mm"/>
          <draw:path svg:d="M 1175.5103 26.12245 L 1175.5103 0.0 L 1227.7551 52.2449 Q 1253.8776 104.4898 1280.0 104.4898 L 1280.0 104.4898 L 1306.1224 130.61224 Q 1332.2449 156.7347 1332.2449 182.85715 L 1332.2449 208.9796 L 1358.3673 208.9796 L 1358.3673 208.9796 L 1358.3673 235.10205 L 1384.4899 235.10205 L 1384.4899 235.10205 L 1384.4899 261.2245 L 1384.4899 261.2245 L 1384.4899 261.2245 L 1410.6123 261.2245 L 1410.6123 261.2245 L 1410.6123 287.34695 L 1436.7347 287.34695 L 1436.7347 287.34695 L 1436.7347 313.4694 L 1436.7347 313.4694 L 1436.7347 313.4694 L 1462.8572 313.4694 L 1462.8572 339.59183 L 1462.8572 339.59183 L 1436.7347 339.59183 L 1436.7347 339.59183 L 1436.7347 365.7143 L 1436.7347 365.7143 L 1436.7347 365.7143 L 1410.6123 365.7143 L 1410.6123 365.7143 L 1410.6123 391.83673 L 1384.4899 391.83673 L 1384.4899 417.9592 L 1384.4899 470.2041 L 1384.4899 522.449 L 1384.4899 574.6939 L 1384.4899 574.6939 L 1384.4899 574.6939 L 1384.4899 600.81635 L 1384.4899 600.81635 L 1410.6123 600.81635 L 1410.6123 626.9388 L 1410.6123 626.9388 L 1436.7347 626.9388 L 1436.7347 626.9388 L 1436.7347 626.9388 L 1436.7347 653.0612 L 1436.7347 653.0612 L 1410.6123 653.0612 L 1410.6123 679.18365 L 1410.6123 679.18365 L 1436.7347 679.18365 L 1436.7347 679.18365 L 1436.7347 679.18365 L 1541.2245 731.4286 Q 1671.8368 731.4286 1802.449 705.30615 Q 1906.9388 679.18365 1933.0613 653.0612 Q 1933.0613 626.9388 1985.3062 626.9388 Q 2011.4286 653.0612 2037.551 731.4286 Q 2063.6736 783.67346 2063.6736 783.67346 L 2063.6736 783.67346 L 2063.6736 835.9184 L 2063.6736 888.16327 L 2063.6736 914.2857 L 2063.6736 940.4082 L 2063.6736 940.4082 L 2063.6736 940.4082 L 2011.4286 1149.3878 Q 1985.3062 1358.3673 2011.4286 1358.3673 Q 2037.551 1358.3673 2063.6736 1384.4899 L 2089.796 1384.4899 L 2089.796 1410.6123 Q 2115.9185 1436.7347 2168.1633 1462.8572 Q 2220.4082 1488.9796 2220.4082 1358.3673 L 2194.2856 1253.8776 L 2194.2856 1253.8776 L 2220.4082 1253.8776 L 2220.4082 1306.1224 L 2220.4082 1358.3673 L 2246.5308 1358.3673 L 2246.5308 1358.3673 L 2246.5308 1384.4899 L 2272.653 1384.4899 L 2298.7756 1384.4899 Q 2324.898 1410.6123 2324.898 1384.4899 L 2324.898 1384.4899 L 2351.0205 1410.6123 Q 2351.0205 1462.8572 2377.1428 1462.8572 Q 2403.2654 1462.8572 2429.3877 1593.4694 Q 2481.6326 1724.0817 2533.8777 1724.0817 Q 2586.1226 1724.0817 2586.1226 1776.3265 Q 2612.2449 1828.5714 2638.3674 1828.5714 L 2690.6123 1828.5714 L 2690.6123 1854.6938 L 2690.6123 1854.6938 L 2716.7346 1854.6938 L 2716.7346 1880.8164 L 2716.7346 1880.8164 L 2690.6123 1880.8164 L 2690.6123 1880.8164 L 2690.6123 1880.8164 L 2638.3674 1906.9388 L 2560.0 1933.0613 L 2586.1226 1933.0613 L 2612.2449 1933.0613 L 2533.8777 1959.1837 L 2481.6326 1985.3062 L 2481.6326 1985.3062 L 2481.6326 1985.3062 L 2220.4082 1985.3062 Q 1933.0613 1985.3062 1619.5919 1959.1837 L 1306.1224 1933.0613 L 1253.8776 1933.0613 L 1201.6327 1933.0613 L 1175.5103 1933.0613 Q 1123.2654 1933.0613 653.0612 1828.5714 L 182.85715 1776.3265 L 130.61224 1750.2041 L 52.2449 1724.0817 L 26.12245 1724.0817 L 0.0 1724.0817 L 0.0 1697.9592 L 0.0 1697.9592 L 78.36735 1697.9592 L 182.85715 1671.8368 L 182.85715 1671.8368 L 182.85715 1671.8368 L 208.9796 1671.8368 L 208.9796 1671.8368 L 287.34695 1645.7144 L 365.7143 1619.5919 L 365.7143 1619.5919 L 391.83673 1619.5919 L 391.83673 1593.4694 L 391.83673 1567.3469 L 365.7143 1567.3469 L 365.7143 1567.3469 L 365.7143 1541.2245 L 339.59183 1541.2245 L 339.59183 1541.2245 Q 339.59183 1515.102 287.34695 1515.102 L 261.2245 1515.102 L 235.10205 1541.2245 L 208.9796 1541.2245 L 208.9796 1515.102 L 235.10205 1488.9796 L 235.10205 1488.9796 L 235.10205 1462.8572 L 287.34695 1462.8572 Q 339.59183 1462.8572 417.9592 1462.8572 Q 496.32654 1462.8572 496.32654 1280.0 Q 522.449 1123.2654 496.32654 1097.1428 L 444.08163 1071.0204 L 444.08163 1071.0204 Q 470.2041 1044.898 470.2041 1044.898 L 470.2041 1044.898 L 496.32654 1044.898 Q 496.32654 1044.898 496.32654 1018.7755 L 496.32654 1018.7755 L 548.5714 1018.7755 Q 574.6939 992.6531 705.30615 940.4082 Q 862.04083 888.16327 888.16327 783.67346 Q 914.2857 679.18365 966.53064 679.18365 Q 1018.7755 653.0612 1018.7755 626.9388 Q 1018.7755 600.81635 1044.898 600.81635 Q 1071.0204 600.81635 1071.0204 574.6939 Q 1071.0204 548.5714 1097.1428 548.5714 Q 1123.2654 522.449 1071.0204 470.2041 Q 1044.898 417.9592 1097.1428 417.9592 Q 1123.2654 391.83673 1175.5103 313.4694 Q 1227.7551 235.10205 1175.5103 208.9796 Q 1149.3878 156.7347 1123.2654 130.61224 Q 1123.2654 78.36735 1149.3878 78.36735 Q 1175.5103 52.2449 1175.5103 26.12245 z" svg:height="19.853062mm" draw:style-name="style-553" svg:viewBox="0.0 0.0 2716.7346 1985.3062" svg:width="27.167347mm" svg:x="8.620408mm" svg:y="230.40001mm"/>
          <draw:path svg:d="M 78.36735 78.36735 L 130.61224 0.0 L 156.7347 0.0 Q 208.9796 0.0 208.9796 78.36735 Q 208.9796 156.7347 208.9796 208.9796 L 208.9796 261.2245 L 182.85715 261.2245 Q 156.7347 261.2245 104.4898 339.59183 Q 52.2449 417.9592 26.12245 417.9592 L 1.8189894E-12 417.9592 L 1.8189894E-12 313.4694 L 1.8189894E-12 208.9796 L 1.8189894E-12 208.9796 Q 26.12245 208.9796 26.12245 182.85715 L 26.12245 182.85715 L 26.12245 156.7347 Q 52.2449 156.7347 78.36735 78.36735 z" svg:height="4.179592mm" draw:style-name="style-554" svg:viewBox="0.0 0.0 208.9796 417.9592" svg:width="2.089796mm" svg:x="86.72653mm" svg:y="121.20817mm"/>
          <draw:path svg:d="M 78.36735 26.12245 L 78.36735 0.0 L 104.4898 0.0 L 130.61224 0.0 L 130.61224 26.12245 L 156.7347 26.12245 L 156.7347 26.12245 L 156.7347 52.2449 L 156.7347 52.2449 L 156.7347 52.2449 L 182.85715 78.36735 L 182.85715 104.4898 L 182.85715 130.61224 Q 156.7347 156.7347 182.85715 156.7347 L 182.85715 156.7347 L 182.85715 156.7347 L 182.85715 156.7347 L 208.9796 182.85715 L 208.9796 182.85715 L 208.9796 208.9796 L 208.9796 261.2245 L 182.85715 261.2245 L 156.7347 261.2245 L 156.7347 313.4694 L 156.7347 339.59183 L 130.61224 339.59183 L 104.4898 339.59183 L 104.4898 261.2245 Q 104.4898 208.9796 52.2449 182.85715 L 26.12245 156.7347 L 26.12245 130.61224 L 0.0 130.61224 L 0.0 104.4898 L 0.0 52.2449 L 26.12245 52.2449 L 52.2449 52.2449 L 52.2449 26.12245 L 52.2449 26.12245 L 78.36735 26.12245 z" svg:height="3.3959184mm" draw:style-name="style-555" svg:viewBox="0.0 0.0 208.9796 339.59183" svg:width="2.089796mm" svg:x="6.2693877mm" svg:y="184.94695mm"/>
          <draw:path svg:d="M 0.0 0.0 L 0.0 0.0 L 104.4898 0.0 Q 208.9796 0.0 208.9796 52.2449 Q 208.9796 104.4898 339.59183 156.7347 Q 444.08163 156.7347 496.32654 182.85715 L 574.6939 182.85715 L 574.6939 365.7143 L 574.6939 522.449 L 548.5714 522.449 L 548.5714 522.449 L 548.5714 496.32654 Q 548.5714 496.32654 391.83673 391.83673 L 235.10205 287.34695 L 235.10205 261.2245 Q 235.10205 261.2245 208.9796 261.2245 L 208.9796 261.2245 L 208.9796 261.2245 Q 182.85715 235.10205 182.85715 235.10205 L 182.85715 235.10205 L 182.85715 208.9796 Q 182.85715 208.9796 156.7347 208.9796 L 156.7347 208.9796 L 156.7347 182.85715 Q 130.61224 182.85715 78.36735 104.4898 Q 0.0 52.2449 0.0 0.0 z" svg:height="5.2244897mm" draw:style-name="style-556" svg:viewBox="0.0 0.0 574.6939 522.449" svg:width="5.7469387mm" svg:x="207.67348mm" svg:y="155.6898mm"/>
          <draw:path svg:d="M 470.2041 130.61224 L 522.449 130.61224 L 522.449 182.85715 L 522.449 235.10205 L 574.6939 235.10205 L 626.9388 208.9796 L 626.9388 208.9796 L 626.9388 208.9796 L 653.0612 208.9796 L 679.18365 208.9796 L 653.0612 339.59183 Q 626.9388 470.2041 600.81635 444.08163 Q 574.6939 444.08163 548.5714 626.9388 Q 496.32654 783.67346 444.08163 783.67346 Q 365.7143 783.67346 365.7143 835.9184 Q 365.7143 888.16327 339.59183 888.16327 Q 313.4694 888.16327 287.34695 835.9184 Q 261.2245 809.79596 261.2245 835.9184 Q 261.2245 862.04083 235.10205 862.04083 Q 208.9796 862.04083 208.9796 888.16327 L 208.9796 940.4082 L 182.85715 940.4082 L 156.7347 940.4082 L 130.61224 940.4082 L 104.4898 940.4082 L 78.36735 940.4082 L 52.2449 940.4082 L 52.2449 914.2857 L 52.2449 914.2857 L 52.2449 888.16327 L 52.2449 862.04083 L 52.2449 783.67346 Q 52.2449 731.4286 26.12245 548.5714 L 0.0 365.7143 L 26.12245 365.7143 L 52.2449 365.7143 L 78.36735 417.9592 Q 104.4898 470.2041 156.7347 470.2041 L 182.85715 470.2041 L 182.85715 365.7143 Q 156.7347 287.34695 156.7347 235.10205 Q 104.4898 182.85715 130.61224 130.61224 L 130.61224 78.36735 L 156.7347 78.36735 L 182.85715 52.2449 L 208.9796 52.2449 Q 208.9796 26.12245 235.10205 0.0 L 235.10205 0.0 L 287.34695 0.0 Q 365.7143 0.0 365.7143 0.0 Q 417.9592 0.0 444.08163 52.2449 Q 470.2041 104.4898 444.08163 104.4898 Q 417.9592 104.4898 417.9592 130.61224 Q 444.08163 156.7347 470.2041 130.61224 z" svg:height="9.404081mm" draw:style-name="style-557" svg:viewBox="0.0 0.0 679.18365 940.4082" svg:width="6.7918367mm" svg:x="168.75102mm" svg:y="116.50613mm"/>
          <draw:path svg:d="M 417.9592 52.2449 L 470.2041 0.0 L 470.2041 0.0 L 470.2041 26.12245 L 522.449 26.12245 L 574.6939 26.12245 L 574.6939 52.2449 Q 600.81635 78.36735 574.6939 78.36735 L 574.6939 78.36735 L 626.9388 104.4898 Q 679.18365 130.61224 679.18365 156.7347 Q 705.30615 182.85715 705.30615 287.34695 L 705.30615 365.7143 L 705.30615 365.7143 Q 705.30615 365.7143 679.18365 391.83673 L 679.18365 391.83673 L 679.18365 391.83673 Q 679.18365 391.83673 548.5714 470.2041 L 444.08163 522.449 L 391.83673 548.5714 Q 339.59183 548.5714 235.10205 679.18365 Q 182.85715 809.79596 156.7347 809.79596 L 156.7347 809.79596 L 156.7347 835.9184 L 130.61224 835.9184 L 130.61224 888.16327 L 130.61224 940.4082 L 104.4898 940.4082 L 104.4898 940.4082 L 104.4898 888.16327 L 104.4898 835.9184 L 78.36735 835.9184 L 52.2449 809.79596 L 26.12245 809.79596 L 0.0 809.79596 L 0.0 783.67346 L 0.0 757.551 L 26.12245 757.551 L 52.2449 757.551 L 78.36735 757.551 L 78.36735 757.551 L 78.36735 757.551 L 78.36735 757.551 L 104.4898 757.551 L 104.4898 757.551 L 104.4898 731.4286 L 130.61224 731.4286 L 130.61224 679.18365 L 130.61224 626.9388 L 156.7347 600.81635 Q 182.85715 574.6939 182.85715 548.5714 Q 182.85715 522.449 208.9796 522.449 Q 235.10205 496.32654 313.4694 313.4694 Q 391.83673 104.4898 417.9592 52.2449 z" svg:height="9.404081mm" draw:style-name="style-558" svg:viewBox="0.0 0.0 705.30615 940.4082" svg:width="7.0530615mm" svg:x="151.24898mm" svg:y="184.16327mm"/>
          <draw:path svg:d="M 26.12245 0.0 L 52.2449 0.0 L 104.4898 0.0 L 130.61224 0.0 L 235.10205 52.2449 Q 339.59183 104.4898 365.7143 130.61224 Q 365.7143 156.7347 365.7143 156.7347 L 365.7143 156.7347 L 417.9592 156.7347 Q 417.9592 156.7347 417.9592 130.61224 Q 417.9592 104.4898 496.32654 156.7347 Q 548.5714 208.9796 574.6939 156.7347 Q 626.9388 104.4898 653.0612 104.4898 Q 679.18365 104.4898 679.18365 156.7347 Q 679.18365 235.10205 809.79596 339.59183 Q 940.4082 470.2041 992.6531 470.2041 Q 1018.7755 470.2041 1044.898 470.2041 L 1044.898 470.2041 L 1044.898 470.2041 Q 1044.898 470.2041 1044.898 496.32654 L 1071.0204 496.32654 L 1097.1428 574.6939 Q 1149.3878 679.18365 1201.6327 679.18365 L 1253.8776 679.18365 L 1280.0 679.18365 L 1306.1224 679.18365 L 1358.3673 679.18365 L 1410.6123 679.18365 L 1410.6123 653.0612 L 1410.6123 653.0612 L 1436.7347 653.0612 L 1436.7347 626.9388 L 1436.7347 626.9388 Q 1410.6123 626.9388 1410.6123 574.6939 Q 1410.6123 496.32654 1462.8572 470.2041 Q 1515.102 417.9592 1515.102 391.83673 L 1515.102 365.7143 L 1541.2245 339.59183 L 1567.3469 313.4694 L 1567.3469 261.2245 L 1567.3469 235.10205 L 1593.4694 235.10205 L 1593.4694 235.10205 L 1593.4694 261.2245 L 1619.5919 313.4694 L 1645.7144 444.08163 Q 1697.9592 574.6939 1724.0817 574.6939 Q 1750.2041 574.6939 1828.5714 679.18365 Q 1933.0613 783.67346 1985.3062 809.79596 Q 2063.6736 835.9184 2089.796 862.04083 Q 2115.9185 888.16327 2142.0408 914.2857 Q 2194.2856 914.2857 2194.2856 914.2857 L 2194.2856 940.4082 L 2220.4082 940.4082 L 2246.5308 940.4082 L 2298.7756 940.4082 L 2377.1428 940.4082 L 2377.1428 940.4082 L 2403.2654 940.4082 L 2403.2654 940.4082 L 2403.2654 940.4082 L 2403.2654 992.6531 L 2403.2654 1071.0204 L 2403.2654 1071.0204 L 2403.2654 1071.0204 L 2377.1428 1436.7347 Q 2351.0205 1802.449 2246.5308 1933.0613 Q 2115.9185 2089.796 2115.9185 2089.796 L 2089.796 2089.796 L 2089.796 2089.796 L 2089.796 2089.796 L 2089.796 2115.9185 L 2089.796 2115.9185 L 2063.6736 2142.0408 L 2037.551 2168.1633 L 2037.551 2194.2856 L 2037.551 2220.4082 L 2011.4286 2246.5308 L 1985.3062 2272.653 L 1985.3062 2298.7756 L 1985.3062 2298.7756 L 1906.9388 2560.0 Q 1828.5714 2847.347 1802.449 2873.4695 L 1776.3265 2925.7144 L 1776.3265 2977.9592 L 1776.3265 3056.3267 L 1776.3265 3056.3267 L 1776.3265 3082.449 L 1776.3265 3082.449 L 1750.2041 3082.449 L 1750.2041 3056.3267 L 1724.0817 3056.3267 L 1724.0817 3004.0818 L 1724.0817 2951.8367 L 1697.9592 2951.8367 L 1671.8368 2951.8367 L 1671.8368 2925.7144 Q 1671.8368 2873.4695 1515.102 2560.0 Q 1358.3673 2272.653 1227.7551 2011.4286 Q 1097.1428 1776.3265 1044.898 1671.8368 Q 1018.7755 1593.4694 992.6531 1593.4694 Q 966.53064 1593.4694 966.53064 1567.3469 Q 940.4082 1541.2245 888.16327 1488.9796 Q 835.9184 1410.6123 835.9184 1410.6123 Q 835.9184 1358.3673 783.67346 1306.1224 Q 731.4286 1253.8776 757.551 1253.8776 Q 783.67346 1253.8776 731.4286 1227.7551 L 653.0612 1201.6327 L 626.9388 1201.6327 Q 600.81635 1201.6327 444.08163 1201.6327 L 287.34695 1201.6327 L 287.34695 1201.6327 L 287.34695 1201.6327 L 261.2245 1175.5103 L 235.10205 1149.3878 L 208.9796 1149.3878 L 182.85715 1149.3878 L 182.85715 1123.2654 L 156.7347 1097.1428 L 156.7347 1097.1428 L 156.7347 1097.1428 L 156.7347 1071.0204 Q 156.7347 1071.0204 130.61224 1044.898 L 130.61224 1018.7755 L 130.61224 992.6531 Q 104.4898 992.6531 104.4898 992.6531 L 104.4898 992.6531 L 104.4898 940.4082 L 104.4898 914.2857 L 78.36735 914.2857 L 78.36735 888.16327 L 104.4898 888.16327 L 130.61224 888.16327 L 130.61224 835.9184 Q 104.4898 757.551 78.36735 705.30615 L 52.2449 653.0612 L 26.12245 626.9388 L 0.0 600.81635 L 0.0 574.6939 L 0.0 548.5714 L 0.0 522.449 L 0.0 496.32654 L 0.0 496.32654 L 0.0 522.449 L 26.12245 522.449 L 52.2449 522.449 L 104.4898 548.5714 L 130.61224 548.5714 L 130.61224 574.6939 L 156.7347 626.9388 L 182.85715 679.18365 Q 235.10205 731.4286 261.2245 757.551 Q 313.4694 757.551 313.4694 783.67346 L 313.4694 809.79596 L 339.59183 835.9184 L 365.7143 862.04083 L 365.7143 888.16327 L 365.7143 914.2857 L 444.08163 914.2857 L 522.449 888.16327 L 496.32654 888.16327 L 470.2041 888.16327 L 470.2041 862.04083 L 470.2041 862.04083 L 444.08163 835.9184 L 417.9592 783.67346 L 417.9592 757.551 L 417.9592 731.4286 L 391.83673 731.4286 Q 391.83673 731.4286 261.2245 600.81635 Q 156.7347 470.2041 78.36735 339.59183 L 0.0 208.9796 L 0.0 104.4898 L 0.0 0.0 L 26.12245 0.0 z M 391.83673 235.10205 Q 417.9592 235.10205 417.9592 235.10205 L 417.9592 261.2245 L 417.9592 261.2245 Q 391.83673 261.2245 391.83673 235.10205 z" svg:height="30.82449mm" draw:style-name="style-559" svg:viewBox="0.0 0.0 2403.2654 3082.449" svg:width="24.032654mm" svg:x="99.78776mm" svg:y="201.66531mm"/>
          <draw:path svg:d="M 2063.6736 391.83673 L 2089.796 391.83673 L 2089.796 391.83673 L 2089.796 391.83673 L 2142.0408 391.83673 L 2194.2856 391.83673 L 2194.2856 391.83673 L 2194.2856 391.83673 L 2220.4082 391.83673 L 2220.4082 391.83673 L 2220.4082 365.7143 L 2246.5308 365.7143 L 2246.5308 365.7143 L 2246.5308 339.59183 L 2272.653 339.59183 L 2298.7756 339.59183 L 2298.7756 339.59183 L 2298.7756 339.59183 L 2324.898 339.59183 L 2324.898 339.59183 L 2324.898 365.7143 L 2298.7756 365.7143 L 2298.7756 365.7143 L 2298.7756 391.83673 L 2298.7756 391.83673 L 2298.7756 391.83673 L 2272.653 391.83673 L 2272.653 391.83673 L 2272.653 417.9592 L 2246.5308 417.9592 L 2246.5308 444.08163 Q 2246.5308 470.2041 2246.5308 600.81635 Q 2246.5308 705.30615 2298.7756 757.551 Q 2324.898 809.79596 2272.653 809.79596 Q 2220.4082 809.79596 2194.2856 914.2857 Q 2142.0408 992.6531 2037.551 1044.898 Q 1933.0613 1123.2654 1802.449 1123.2654 Q 1671.8368 1123.2654 1671.8368 1227.7551 Q 1671.8368 1306.1224 1645.7144 1332.2449 Q 1619.5919 1332.2449 1567.3469 1358.3673 L 1541.2245 1384.4899 L 1541.2245 1384.4899 L 1515.102 1384.4899 L 1515.102 1384.4899 L 1515.102 1410.6123 L 1462.8572 1410.6123 Q 1410.6123 1436.7347 1306.1224 1410.6123 Q 1227.7551 1384.4899 1201.6327 1436.7347 Q 1149.3878 1488.9796 1123.2654 1515.102 Q 1097.1428 1541.2245 914.2857 1593.4694 Q 731.4286 1645.7144 679.18365 1671.8368 Q 626.9388 1724.0817 522.449 1750.2041 Q 391.83673 1802.449 287.34695 1880.8164 Q 208.9796 1959.1837 156.7347 1959.1837 Q 104.4898 1933.0613 104.4898 1985.3062 L 104.4898 2037.551 L 78.36735 2037.551 L 78.36735 2011.4286 L 78.36735 2011.4286 L 52.2449 2011.4286 L 52.2449 2011.4286 L 52.2449 2011.4286 L 52.2449 2011.4286 L 52.2449 1985.3062 L 26.12245 1985.3062 L 26.12245 1985.3062 L 26.12245 1959.1837 L 0.0 1959.1837 L 0.0 1959.1837 L 0.0 1959.1837 L 0.0 1906.9388 L 0.0 1880.8164 L 0.0 1802.449 Q 0.0 1750.2041 0.0 1436.7347 Q 52.2449 1123.2654 52.2449 1018.7755 L 52.2449 888.16327 L 52.2449 809.79596 L 52.2449 757.551 L 78.36735 705.30615 Q 104.4898 679.18365 182.85715 391.83673 L 261.2245 130.61224 L 287.34695 130.61224 L 313.4694 130.61224 L 313.4694 104.4898 L 313.4694 104.4898 L 339.59183 104.4898 L 339.59183 78.36735 L 339.59183 78.36735 L 365.7143 78.36735 L 365.7143 78.36735 L 365.7143 78.36735 L 365.7143 52.2449 L 365.7143 52.2449 L 391.83673 52.2449 L 391.83673 26.12245 L 470.2041 0.0 Q 574.6939 -26.12245 574.6939 26.12245 Q 600.81635 104.4898 679.18365 130.61224 Q 757.551 130.61224 783.67346 104.4898 Q 809.79596 78.36735 862.04083 104.4898 Q 888.16327 156.7347 914.2857 235.10205 Q 940.4082 339.59183 1071.0204 287.34695 Q 1201.6327 235.10205 1462.8572 182.85715 Q 1724.0817 130.61224 1802.449 156.7347 Q 1880.8164 182.85715 1933.0613 261.2245 Q 1959.1837 339.59183 2011.4286 339.59183 Q 2063.6736 391.83673 2063.6736 391.83673 z" svg:height="20.375511mm" draw:style-name="style-560" svg:viewBox="0.0 0.0 2324.898 2037.551" svg:width="23.24898mm" svg:x="117.02857mm" svg:y="223.34694mm"/>
          <draw:path svg:d="M 809.79596 78.36735 L 809.79596 78.36735 L 809.79596 78.36735 Q 809.79596 104.4898 809.79596 104.4898 L 835.9184 104.4898 L 862.04083 104.4898 Q 862.04083 130.61224 888.16327 208.9796 L 888.16327 261.2245 L 862.04083 365.7143 Q 809.79596 496.32654 809.79596 496.32654 L 809.79596 522.449 L 809.79596 522.449 L 809.79596 522.449 L 783.67346 548.5714 L 783.67346 574.6939 L 757.551 574.6939 Q 705.30615 574.6939 705.30615 522.449 Q 679.18365 444.08163 548.5714 444.08163 Q 391.83673 470.2041 287.34695 470.2041 Q 156.7347 496.32654 156.7347 522.449 L 156.7347 574.6939 L 156.7347 574.6939 L 130.61224 574.6939 L 130.61224 548.5714 L 130.61224 522.449 L 104.4898 522.449 L 78.36735 522.449 L 78.36735 496.32654 L 78.36735 496.32654 L 52.2449 496.32654 L 52.2449 496.32654 L 52.2449 417.9592 Q 78.36735 365.7143 78.36735 313.4694 Q 78.36735 235.10205 52.2449 208.9796 L 26.12245 156.7347 L 26.12245 156.7347 L 26.12245 156.7347 L 0.0 156.7347 L 0.0 156.7347 L 0.0 156.7347 L 26.12245 130.61224 L 26.12245 130.61224 L 26.12245 104.4898 L 26.12245 104.4898 L 26.12245 104.4898 L 0.0 78.36735 L 0.0 52.2449 L 0.0 52.2449 L 26.12245 52.2449 L 26.12245 52.2449 L 26.12245 52.2449 L 26.12245 78.36735 L 26.12245 78.36735 L 52.2449 78.36735 L 52.2449 104.4898 L 78.36735 104.4898 L 104.4898 104.4898 L 130.61224 104.4898 L 156.7347 104.4898 L 261.2245 104.4898 Q 365.7143 104.4898 391.83673 52.2449 Q 391.83673 3.6379788E-12 444.08163 3.6379788E-12 Q 522.449 3.6379788E-12 522.449 52.2449 Q 522.449 78.36735 653.0612 78.36735 Q 757.551 52.2449 757.551 52.2449 Q 783.67346 52.2449 809.79596 78.36735 z" svg:height="5.7469387mm" draw:style-name="style-561" svg:viewBox="0.0 0.0 888.16327 574.6939" svg:width="8.881633mm" svg:x="26.906122mm" svg:y="190.17143mm"/>
          <draw:path svg:d="M 313.4694 26.12245 L 365.7143 26.12245 L 417.9592 104.4898 Q 444.08163 156.7347 470.2041 156.7347 Q 522.449 182.85715 522.449 208.9796 Q 522.449 235.10205 548.5714 261.2245 Q 574.6939 261.2245 600.81635 235.10205 Q 626.9388 208.9796 626.9388 208.9796 Q 653.0612 182.85715 679.18365 182.85715 L 705.30615 208.9796 L 731.4286 208.9796 L 757.551 208.9796 L 757.551 261.2245 L 783.67346 287.34695 L 783.67346 313.4694 L 783.67346 313.4694 L 757.551 365.7143 Q 731.4286 391.83673 679.18365 417.9592 Q 626.9388 444.08163 626.9388 470.2041 L 626.9388 496.32654 L 600.81635 522.449 L 574.6939 574.6939 L 574.6939 574.6939 L 574.6939 574.6939 L 574.6939 600.81635 L 574.6939 600.81635 L 574.6939 626.9388 Q 600.81635 679.18365 626.9388 679.18365 L 653.0612 679.18365 L 653.0612 705.30615 L 653.0612 705.30615 L 600.81635 705.30615 L 548.5714 679.18365 L 522.449 679.18365 L 496.32654 679.18365 L 470.2041 679.18365 L 444.08163 679.18365 L 444.08163 653.0612 Q 444.08163 626.9388 365.7143 626.9388 Q 261.2245 626.9388 235.10205 574.6939 Q 208.9796 548.5714 182.85715 548.5714 Q 130.61224 522.449 130.61224 470.2041 Q 130.61224 391.83673 104.4898 365.7143 L 52.2449 365.7143 L 52.2449 313.4694 Q 52.2449 235.10205 26.12245 235.10205 L 26.12245 235.10205 L 26.12245 208.9796 L 0.0 182.85715 L 0.0 156.7347 L 0.0 104.4898 L 52.2449 104.4898 Q 78.36735 104.4898 104.4898 52.2449 Q 104.4898 -1.8189894E-12 156.7347 -1.8189894E-12 Q 235.10205 -1.8189894E-12 261.2245 -1.8189894E-12 Q 287.34695 -1.8189894E-12 313.4694 26.12245 z" svg:height="7.0530615mm" draw:style-name="style-562" svg:viewBox="0.0 0.0 783.67346 705.30615" svg:width="7.836735mm" svg:x="178.1551mm" svg:y="105.5347mm"/>
          <draw:path svg:d="M 966.53064 391.83673 L 1071.0204 0.0 L 1123.2654 130.61224 Q 1149.3878 261.2245 1175.5103 261.2245 Q 1227.7551 287.34695 1227.7551 261.2245 Q 1253.8776 261.2245 1280.0 261.2245 L 1306.1224 261.2245 L 1306.1224 235.10205 L 1332.2449 235.10205 L 1332.2449 313.4694 Q 1332.2449 391.83673 1306.1224 417.9592 Q 1280.0 444.08163 1280.0 470.2041 Q 1280.0 496.32654 1332.2449 705.30615 Q 1384.4899 914.2857 1384.4899 992.6531 L 1384.4899 1044.898 L 1410.6123 1044.898 L 1410.6123 1044.898 L 1410.6123 1071.0204 L 1436.7347 1071.0204 L 1436.7347 1044.898 Q 1488.9796 992.6531 1488.9796 1018.7755 Q 1515.102 1044.898 1541.2245 992.6531 Q 1541.2245 966.53064 1645.7144 992.6531 Q 1750.2041 1018.7755 1776.3265 1044.898 L 1776.3265 1044.898 L 1724.0817 1358.3673 Q 1645.7144 1671.8368 1645.7144 1697.9592 Q 1619.5919 1724.0817 1593.4694 1697.9592 Q 1593.4694 1671.8368 1567.3469 1724.0817 Q 1567.3469 1776.3265 1515.102 1828.5714 Q 1488.9796 1854.6938 1462.8572 2011.4286 Q 1436.7347 2168.1633 1462.8572 2168.1633 Q 1488.9796 2168.1633 1488.9796 2246.5308 Q 1462.8572 2351.0205 1436.7347 2351.0205 Q 1410.6123 2351.0205 1410.6123 2403.2654 Q 1410.6123 2429.3877 1436.7347 2429.3877 Q 1462.8572 2429.3877 1410.6123 2716.7346 Q 1332.2449 2977.9592 1332.2449 3030.204 Q 1280.0 3108.5715 1280.0 3186.9387 L 1280.0 3265.3062 L 1306.1224 3291.4287 L 1306.1224 3317.551 L 1280.0 3317.551 L 1280.0 3291.4287 L 1280.0 3291.4287 L 1280.0 3291.4287 L 1253.8776 3239.1838 Q 1227.7551 3213.0613 1227.7551 3186.9387 Q 1201.6327 3186.9387 1123.2654 3186.9387 Q 1071.0204 3213.0613 1071.0204 3239.1838 Q 1071.0204 3265.3062 1018.7755 3265.3062 Q 992.6531 3265.3062 940.4082 3343.6736 Q 914.2857 3448.1633 809.79596 3474.2856 Q 731.4286 3500.4082 705.30615 3500.4082 Q 679.18365 3500.4082 626.9388 3500.4082 Q 574.6939 3500.4082 574.6939 3448.1633 Q 548.5714 3395.9185 496.32654 3448.1633 L 444.08163 3526.5308 L 444.08163 3526.5308 L 444.08163 3500.4082 L 444.08163 3500.4082 L 444.08163 3500.4082 L 417.9592 3448.1633 Q 391.83673 3422.0408 417.9592 3369.796 L 444.08163 3317.551 L 444.08163 3291.4287 L 444.08163 3265.3062 L 391.83673 3265.3062 Q 365.7143 3291.4287 339.59183 3291.4287 Q 287.34695 3291.4287 287.34695 3317.551 Q 287.34695 3343.6736 235.10205 3343.6736 L 208.9796 3343.6736 L 208.9796 3291.4287 Q 182.85715 3213.0613 182.85715 3134.6938 L 182.85715 3082.449 L 182.85715 3056.3267 L 182.85715 3030.204 L 208.9796 3030.204 L 208.9796 3030.204 L 182.85715 3004.0818 L 156.7347 3004.0818 L 156.7347 3030.204 L 156.7347 3056.3267 L 156.7347 3056.3267 Q 130.61224 3056.3267 130.61224 3082.449 L 130.61224 3082.449 L 130.61224 3082.449 Q 130.61224 3082.449 52.2449 3082.449 L 0.0 3082.449 L 0.0 2977.9592 Q 26.12245 2847.347 26.12245 2795.102 Q 26.12245 2742.8572 26.12245 2638.3674 Q 26.12245 2533.8777 78.36735 1985.3062 L 130.61224 1462.8572 L 130.61224 1462.8572 L 130.61224 1436.7347 L 156.7347 1410.6123 L 182.85715 1358.3673 L 182.85715 1358.3673 L 182.85715 1358.3673 L 182.85715 1332.2449 L 182.85715 1332.2449 L 208.9796 1358.3673 L 235.10205 1384.4899 L 208.9796 1410.6123 Q 208.9796 1462.8572 235.10205 1462.8572 L 261.2245 1462.8572 L 261.2245 1488.9796 L 287.34695 1488.9796 L 287.34695 1488.9796 L 287.34695 1515.102 L 287.34695 1515.102 L 287.34695 1515.102 L 313.4694 1462.8572 L 339.59183 1436.7347 L 339.59183 1410.6123 Q 339.59183 1358.3673 391.83673 1201.6327 L 444.08163 1044.898 L 444.08163 1018.7755 L 444.08163 992.6531 L 470.2041 966.53064 L 496.32654 940.4082 L 496.32654 940.4082 L 496.32654 940.4082 L 496.32654 1044.898 L 496.32654 1123.2654 L 496.32654 1253.8776 L 496.32654 1358.3673 L 496.32654 1332.2449 L 496.32654 1306.1224 L 522.449 1253.8776 L 548.5714 1227.7551 L 548.5714 1201.6327 L 548.5714 1175.5103 L 574.6939 1149.3878 Q 600.81635 1123.2654 600.81635 1044.898 Q 653.0612 992.6531 705.30615 862.04083 Q 783.67346 731.4286 835.9184 757.551 Q 888.16327 783.67346 966.53064 391.83673 z" svg:height="35.26531mm" draw:style-name="style-563" svg:viewBox="0.0 0.0 1776.3265 3526.5308" svg:width="17.763266mm" svg:x="51.983673mm" svg:y="62.69388mm"/>
          <draw:path svg:d="M 1097.1428 0.0 L 1097.1428 0.0 L 1097.1428 0.0 L 1097.1428 0.0 L 1123.2654 26.12245 Q 1149.3878 26.12245 1175.5103 78.36735 Q 1201.6327 156.7347 1253.8776 156.7347 Q 1306.1224 182.85715 1280.0 208.9796 Q 1280.0 235.10205 1384.4899 261.2245 Q 1488.9796 261.2245 1567.3469 287.34695 L 1619.5919 287.34695 L 1619.5919 287.34695 L 1619.5919 313.4694 L 1645.7144 313.4694 L 1671.8368 313.4694 L 1671.8368 339.59183 L 1671.8368 339.59183 L 1645.7144 339.59183 L 1645.7144 365.7143 L 1724.0817 365.7143 L 1776.3265 365.7143 L 1776.3265 391.83673 L 1776.3265 417.9592 L 1802.449 417.9592 L 1802.449 417.9592 L 1802.449 444.08163 L 1776.3265 444.08163 L 1776.3265 444.08163 L 1776.3265 470.2041 L 1697.9592 470.2041 Q 1619.5919 470.2041 1593.4694 496.32654 Q 1567.3469 522.449 1541.2245 574.6939 Q 1515.102 626.9388 1462.8572 600.81635 Q 1384.4899 574.6939 1332.2449 574.6939 L 1280.0 574.6939 L 1253.8776 574.6939 L 1201.6327 574.6939 L 1201.6327 574.6939 L 1201.6327 574.6939 L 1175.5103 626.9388 L 1175.5103 679.18365 L 1201.6327 679.18365 Q 1201.6327 705.30615 1175.5103 731.4286 Q 1149.3878 783.67346 1123.2654 783.67346 L 1123.2654 783.67346 L 1149.3878 809.79596 L 1149.3878 809.79596 L 1149.3878 809.79596 Q 1149.3878 835.9184 1071.0204 835.9184 L 992.6531 835.9184 L 966.53064 835.9184 L 940.4082 835.9184 L 914.2857 835.9184 Q 888.16327 835.9184 888.16327 862.04083 L 888.16327 888.16327 L 835.9184 888.16327 L 809.79596 888.16327 L 783.67346 862.04083 L 757.551 835.9184 L 757.551 835.9184 L 731.4286 835.9184 L 731.4286 835.9184 L 731.4286 835.9184 L 731.4286 809.79596 L 731.4286 809.79596 L 757.551 809.79596 Q 757.551 783.67346 783.67346 783.67346 Q 809.79596 783.67346 835.9184 731.4286 Q 835.9184 705.30615 809.79596 705.30615 Q 783.67346 705.30615 783.67346 653.0612 Q 757.551 600.81635 679.18365 600.81635 Q 574.6939 626.9388 365.7143 522.449 L 156.7347 417.9592 L 156.7347 391.83673 L 156.7347 391.83673 L 130.61224 391.83673 L 130.61224 365.7143 L 130.61224 365.7143 L 104.4898 365.7143 L 104.4898 365.7143 L 104.4898 365.7143 L 104.4898 339.59183 L 104.4898 339.59183 L 78.36735 339.59183 L 78.36735 313.4694 L 52.2449 313.4694 L 26.12245 313.4694 L 26.12245 313.4694 L 0.0 287.34695 L 0.0 261.2245 L 0.0 235.10205 L 52.2449 235.10205 L 104.4898 235.10205 L 104.4898 235.10205 L 104.4898 235.10205 L 130.61224 235.10205 L 130.61224 261.2245 L 130.61224 261.2245 L 156.7347 261.2245 L 182.85715 287.34695 Q 235.10205 313.4694 365.7143 208.9796 Q 470.2041 104.4898 522.449 78.36735 Q 574.6939 78.36735 574.6939 104.4898 Q 574.6939 130.61224 653.0612 104.4898 Q 731.4286 78.36735 731.4286 52.2449 Q 757.551 52.2449 862.04083 52.2449 Q 966.53064 52.2449 1018.7755 26.12245 Q 1097.1428 0.0 1097.1428 0.0 z" svg:height="8.881633mm" draw:style-name="style-564" svg:viewBox="0.0 0.0 1802.449 888.16327" svg:width="18.02449mm" svg:x="181.2898mm" svg:y="297.79593mm"/>
          <draw:path svg:d="M 0.0 52.2449 L 0.0 0.0 L 0.0 0.0 Q 0.0 0.0 0.0 26.12245 L 26.12245 26.12245 L 52.2449 26.12245 L 52.2449 26.12245 L 104.4898 26.12245 Q 156.7347 52.2449 182.85715 52.2449 L 208.9796 52.2449 L 208.9796 52.2449 L 208.9796 52.2449 L 235.10205 78.36735 L 261.2245 104.4898 L 261.2245 104.4898 L 261.2245 104.4898 L 287.34695 104.4898 L 287.34695 104.4898 L 287.34695 130.61224 L 313.4694 130.61224 L 313.4694 130.61224 L 313.4694 156.7347 L 313.4694 156.7347 Q 339.59183 156.7347 261.2245 182.85715 L 182.85715 182.85715 L 156.7347 182.85715 Q 104.4898 156.7347 52.2449 130.61224 Q 0.0 104.4898 0.0 52.2449 z" svg:height="1.8285714mm" draw:style-name="style-565" svg:viewBox="0.0 0.0 313.4694 182.85715" svg:width="3.1346939mm" svg:x="20.897959mm" svg:y="210.02449mm"/>
          <draw:path svg:d="M 679.18365 26.12245 L 679.18365 -1.8189894E-12 L 679.18365 -1.8189894E-12 L 705.30615 -1.8189894E-12 L 705.30615 -1.8189894E-12 L 705.30615 -1.8189894E-12 L 731.4286 26.12245 L 757.551 52.2449 L 809.79596 130.61224 Q 862.04083 235.10205 888.16327 208.9796 Q 914.2857 208.9796 966.53064 208.9796 Q 1044.898 208.9796 1071.0204 208.9796 Q 1071.0204 235.10205 1123.2654 313.4694 Q 1123.2654 365.7143 1149.3878 339.59183 Q 1175.5103 313.4694 1227.7551 339.59183 Q 1280.0 365.7143 1280.0 365.7143 L 1306.1224 365.7143 L 1306.1224 888.16327 L 1306.1224 1384.4899 L 1227.7551 1384.4899 Q 1175.5103 1358.3673 1071.0204 1358.3673 Q 940.4082 1306.1224 940.4082 1253.8776 Q 940.4082 1201.6327 835.9184 1201.6327 L 731.4286 1201.6327 L 731.4286 1201.6327 Q 731.4286 1253.8776 809.79596 1306.1224 Q 862.04083 1384.4899 888.16327 1384.4899 L 888.16327 1410.6123 L 914.2857 1410.6123 L 940.4082 1410.6123 L 940.4082 1436.7347 L 966.53064 1436.7347 L 966.53064 1462.8572 L 966.53064 1488.9796 L 940.4082 1488.9796 L 914.2857 1462.8572 L 914.2857 1462.8572 L 914.2857 1462.8572 L 888.16327 1462.8572 L 888.16327 1462.8572 L 888.16327 1436.7347 L 862.04083 1436.7347 L 862.04083 1436.7347 L 862.04083 1410.6123 L 835.9184 1410.6123 L 809.79596 1410.6123 L 809.79596 1384.4899 L 809.79596 1384.4899 L 783.67346 1384.4899 L 783.67346 1358.3673 L 783.67346 1358.3673 L 757.551 1358.3673 L 757.551 1358.3673 Q 757.551 1358.3673 731.4286 1306.1224 Q 705.30615 1306.1224 391.83673 1201.6327 L 104.4898 1149.3878 L 52.2449 1123.2654 L 0.0 1097.1428 L 0.0 1097.1428 L 0.0 1097.1428 L 182.85715 1097.1428 L 339.59183 1097.1428 L 339.59183 1071.0204 L 339.59183 1044.898 L 339.59183 1018.7755 L 339.59183 992.6531 L 339.59183 940.4082 Q 339.59183 888.16327 287.34695 888.16327 Q 235.10205 888.16327 182.85715 862.04083 L 130.61224 835.9184 L 130.61224 809.79596 L 130.61224 783.67346 L 156.7347 731.4286 Q 182.85715 653.0612 261.2245 626.9388 Q 339.59183 574.6939 287.34695 574.6939 L 261.2245 548.5714 L 261.2245 522.449 L 235.10205 522.449 L 235.10205 496.32654 L 235.10205 470.2041 L 261.2245 444.08163 Q 261.2245 417.9592 313.4694 417.9592 Q 391.83673 417.9592 365.7143 365.7143 Q 339.59183 313.4694 365.7143 313.4694 Q 391.83673 313.4694 417.9592 261.2245 Q 444.08163 208.9796 496.32654 208.9796 Q 548.5714 235.10205 574.6939 182.85715 Q 600.81635 130.61224 626.9388 104.4898 L 626.9388 52.2449 L 626.9388 52.2449 L 653.0612 52.2449 L 653.0612 52.2449 L 653.0612 52.2449 L 653.0612 26.12245 L 653.0612 26.12245 L 679.18365 26.12245 z" svg:height="14.889796mm" draw:style-name="style-566" svg:viewBox="0.0 0.0 1306.1224 1488.9796" svg:width="13.061225mm" svg:x="200.35919mm" svg:y="143.67348mm"/>
          <draw:path svg:d="M 104.4898 104.4898 L 130.61224 0.0 L 156.7347 0.0 L 182.85715 26.12245 L 208.9796 26.12245 L 261.2245 26.12245 L 313.4694 26.12245 L 339.59183 26.12245 L 365.7143 26.12245 L 365.7143 26.12245 L 365.7143 0.0 L 365.7143 0.0 L 391.83673 26.12245 L 417.9592 52.2449 L 444.08163 287.34695 Q 470.2041 496.32654 548.5714 548.5714 Q 626.9388 574.6939 600.81635 600.81635 L 600.81635 626.9388 L 574.6939 626.9388 Q 522.449 600.81635 261.2245 574.6939 L 0.0 548.5714 L 0.0 522.449 Q 0.0 522.449 0.0 496.32654 L 0.0 470.2041 L 26.12245 470.2041 L 52.2449 444.08163 L 78.36735 444.08163 L 104.4898 444.08163 L 104.4898 417.9592 L 104.4898 391.83673 L 78.36735 391.83673 L 78.36735 391.83673 L 78.36735 365.7143 L 52.2449 365.7143 L 52.2449 365.7143 L 52.2449 339.59183 L 52.2449 339.59183 Q 52.2449 339.59183 26.12245 339.59183 Q 26.12245 339.59183 26.12245 287.34695 Q 26.12245 235.10205 52.2449 235.10205 Q 104.4898 208.9796 104.4898 104.4898 z" svg:height="6.2693877mm" draw:style-name="style-567" svg:viewBox="0.0 0.0 600.81635 626.9388" svg:width="6.0081635mm" svg:x="45.45306mm" svg:y="212.37552mm"/>
          <draw:path svg:d="M 1044.898 182.85715 L 1071.0204 182.85715 L 1071.0204 208.9796 L 1071.0204 235.10205 L 1097.1428 235.10205 L 1123.2654 235.10205 L 1123.2654 261.2245 L 1123.2654 313.4694 L 940.4082 888.16327 Q 757.551 1462.8572 705.30615 1619.5919 Q 653.0612 1776.3265 653.0612 1933.0613 L 653.0612 2089.796 L 653.0612 2142.0408 L 653.0612 2168.1633 L 653.0612 2168.1633 L 653.0612 2194.2856 L 705.30615 2194.2856 L 757.551 2194.2856 L 757.551 2194.2856 L 757.551 2194.2856 L 809.79596 2220.4082 L 835.9184 2246.5308 L 862.04083 2246.5308 L 914.2857 2246.5308 L 888.16327 2246.5308 Q 862.04083 2272.653 862.04083 2298.7756 Q 862.04083 2324.898 835.9184 2324.898 Q 809.79596 2324.898 809.79596 2403.2654 Q 809.79596 2481.6326 757.551 2560.0 Q 731.4286 2612.2449 705.30615 2612.2449 Q 679.18365 2612.2449 731.4286 2716.7346 Q 757.551 2847.347 757.551 2951.8367 Q 757.551 3056.3267 783.67346 3108.5715 Q 809.79596 3160.8164 783.67346 3239.1838 L 783.67346 3317.551 L 757.551 3343.6736 Q 705.30615 3395.9185 705.30615 3395.9185 Q 705.30615 3422.0408 705.30615 3448.1633 L 705.30615 3500.4082 L 679.18365 3500.4082 L 679.18365 3500.4082 L 653.0612 3500.4082 L 653.0612 3500.4082 L 653.0612 3500.4082 L 653.0612 3500.4082 L 626.9388 3552.653 L 600.81635 3604.898 L 600.81635 3604.898 L 600.81635 3604.898 L 600.81635 3631.0205 L 574.6939 3631.0205 L 574.6939 3552.653 Q 548.5714 3500.4082 548.5714 3474.2856 Q 548.5714 3448.1633 496.32654 3395.9185 Q 444.08163 3369.796 444.08163 3343.6736 L 444.08163 3317.551 L 417.9592 3291.4287 L 391.83673 3265.3062 L 391.83673 3265.3062 L 391.83673 3239.1838 L 365.7143 3239.1838 L 339.59183 3239.1838 L 339.59183 3265.3062 L 339.59183 3291.4287 L 313.4694 3291.4287 L 313.4694 3291.4287 L 313.4694 3317.551 L 287.34695 3317.551 L 235.10205 3657.1428 Q 130.61224 3996.7349 130.61224 4153.469 L 130.61224 4310.204 L 130.61224 4310.204 L 104.4898 4284.0815 L 104.4898 4284.0815 L 78.36735 4284.0815 L 78.36735 4284.0815 L 78.36735 4284.0815 L 78.36735 4075.102 Q 78.36735 3866.1226 52.2449 3657.1428 Q 52.2449 3448.1633 52.2449 3395.9185 Q 52.2449 3395.9185 78.36735 3317.551 Q 78.36735 3265.3062 78.36735 3186.9387 Q 26.12245 3082.449 0.0 3082.449 Q -26.12245 3108.5715 0.0 3082.449 Q 26.12245 3030.204 52.2449 2899.5918 Q 78.36735 2768.9797 130.61224 2768.9797 Q 156.7347 2742.8572 156.7347 2664.4897 L 156.7347 2612.2449 L 156.7347 2586.1226 L 182.85715 2560.0 L 182.85715 2560.0 L 182.85715 2560.0 L 182.85715 2533.8777 L 182.85715 2533.8777 L 182.85715 2507.7551 Q 182.85715 2455.5103 235.10205 1985.3062 Q 339.59183 1541.2245 313.4694 1515.102 Q 287.34695 1515.102 600.81635 783.67346 L 914.2857 26.12245 L 940.4082 0.0 Q 966.53064 0.0 966.53064 104.4898 Q 992.6531 208.9796 1018.7755 208.9796 Q 1018.7755 208.9796 1044.898 182.85715 z" svg:height="43.102043mm" draw:style-name="style-568" svg:viewBox="0.0 0.0 1123.2654 4310.204" svg:width="11.232654mm" svg:x="32.13061mm" svg:y="89.338776mm"/>
          <draw:path svg:d="M 0.0 130.61224 L 0.0 0.0 L 26.12245 26.12245 Q 78.36735 26.12245 104.4898 235.10205 Q 130.61224 470.2041 156.7347 522.449 L 156.7347 574.6939 L 130.61224 626.9388 Q 104.4898 653.0612 104.4898 653.0612 Q 78.36735 653.0612 78.36735 653.0612 L 78.36735 653.0612 L 78.36735 653.0612 Q 78.36735 626.9388 52.2449 626.9388 L 52.2449 626.9388 L 52.2449 600.81635 Q 26.12245 548.5714 26.12245 417.9592 L 0.0 287.34695 L 0.0 130.61224 z" svg:height="6.5306125mm" draw:style-name="style-569" svg:viewBox="0.0 0.0 156.7347 653.0612" svg:width="1.5673469mm" svg:x="91.16735mm" svg:y="142.8898mm"/>
          <draw:path svg:d="M 705.30615 52.2449 L 705.30615 52.2449 L 679.18365 208.9796 Q 653.0612 365.7143 600.81635 470.2041 Q 548.5714 600.81635 522.449 888.16327 Q 496.32654 1201.6327 444.08163 1332.2449 Q 391.83673 1488.9796 391.83673 1515.102 L 391.83673 1567.3469 L 391.83673 1567.3469 Q 391.83673 1567.3469 339.59183 1462.8572 Q 287.34695 1358.3673 235.10205 1358.3673 Q 182.85715 1358.3673 156.7347 1306.1224 L 130.61224 1280.0 L 130.61224 1201.6327 Q 130.61224 1123.2654 208.9796 783.67346 L 287.34695 444.08163 L 287.34695 417.9592 L 287.34695 391.83673 L 261.2245 365.7143 L 261.2245 339.59183 L 156.7347 339.59183 L 52.2449 365.7143 L 52.2449 365.7143 L 26.12245 365.7143 L 26.12245 365.7143 L 26.12245 365.7143 L 26.12245 391.83673 L 26.12245 391.83673 L 0.0 391.83673 L 0.0 391.83673 L 0.0 365.7143 L 26.12245 339.59183 L 26.12245 339.59183 L 26.12245 313.4694 L 26.12245 313.4694 L 26.12245 313.4694 L 52.2449 313.4694 L 52.2449 313.4694 L 52.2449 287.34695 L 78.36735 287.34695 L 78.36735 287.34695 L 78.36735 261.2245 L 130.61224 261.2245 Q 208.9796 261.2245 182.85715 208.9796 Q 182.85715 156.7347 156.7347 130.61224 L 130.61224 104.4898 L 130.61224 78.36735 L 130.61224 52.2449 L 156.7347 52.2449 L 182.85715 52.2449 L 182.85715 52.2449 L 182.85715 52.2449 L 182.85715 78.36735 L 182.85715 78.36735 L 208.9796 78.36735 L 208.9796 104.4898 L 235.10205 104.4898 L 235.10205 104.4898 L 235.10205 104.4898 Q 235.10205 104.4898 235.10205 130.61224 L 261.2245 130.61224 L 287.34695 156.7347 Q 339.59183 208.9796 391.83673 182.85715 Q 444.08163 156.7347 548.5714 52.2449 Q 653.0612 -26.12245 679.18365 0.0 Q 705.30615 26.12245 705.30615 52.2449 z" svg:height="15.67347mm" draw:style-name="style-570" svg:viewBox="0.0 0.0 705.30615 1567.3469" svg:width="7.0530615mm" svg:x="146.54694mm" svg:y="41.795918mm"/>
          <draw:path svg:d="M 470.2041 78.36735 L 496.32654 0.0 L 522.449 0.0 L 548.5714 0.0 L 548.5714 26.12245 L 574.6939 52.2449 L 574.6939 78.36735 L 574.6939 104.4898 L 600.81635 104.4898 L 600.81635 104.4898 L 600.81635 130.61224 L 626.9388 130.61224 L 653.0612 208.9796 Q 679.18365 287.34695 679.18365 365.7143 Q 679.18365 417.9592 653.0612 470.2041 L 626.9388 496.32654 L 626.9388 522.449 L 626.9388 548.5714 L 626.9388 705.30615 Q 626.9388 862.04083 600.81635 992.6531 Q 574.6939 1123.2654 548.5714 1149.3878 L 522.449 1201.6327 L 522.449 1280.0 L 522.449 1358.3673 L 496.32654 1358.3673 L 496.32654 1358.3673 L 496.32654 1358.3673 L 470.2041 1332.2449 L 470.2041 1332.2449 L 470.2041 1306.1224 L 470.2041 1306.1224 L 470.2041 1306.1224 L 444.08163 1253.8776 L 417.9592 1201.6327 L 417.9592 1201.6327 Q 417.9592 1201.6327 365.7143 1201.6327 L 339.59183 1201.6327 L 339.59183 1175.5103 Q 339.59183 1149.3878 313.4694 1149.3878 Q 287.34695 1149.3878 287.34695 1175.5103 Q 261.2245 1201.6327 261.2245 1201.6327 L 261.2245 1201.6327 L 261.2245 1201.6327 L 235.10205 1201.6327 L 235.10205 1201.6327 L 208.9796 1201.6327 L 208.9796 1201.6327 L 208.9796 1201.6327 L 208.9796 1149.3878 L 208.9796 1123.2654 L 235.10205 1097.1428 Q 261.2245 1044.898 261.2245 940.4082 Q 261.2245 809.79596 261.2245 809.79596 Q 235.10205 783.67346 156.7347 731.4286 Q 52.2449 653.0612 26.12245 574.6939 L 0.0 470.2041 L 0.0 470.2041 Q 0.0 444.08163 26.12245 444.08163 Q 26.12245 417.9592 52.2449 339.59183 Q 104.4898 261.2245 130.61224 261.2245 Q 156.7347 287.34695 208.9796 235.10205 Q 235.10205 208.9796 261.2245 156.7347 L 261.2245 130.61224 L 313.4694 104.4898 Q 365.7143 104.4898 365.7143 130.61224 L 365.7143 156.7347 L 391.83673 156.7347 Q 391.83673 156.7347 417.9592 156.7347 Q 417.9592 156.7347 470.2041 78.36735 z" svg:height="13.5836735mm" draw:style-name="style-571" svg:viewBox="0.0 0.0 679.18365 1358.3673" svg:width="6.7918367mm" svg:x="8.359184mm" svg:y="273.76328mm"/>
          <draw:path svg:d="M 104.4898 0.0 L 156.7347 0.0 L 182.85715 0.0 Q 182.85715 26.12245 208.9796 26.12245 L 235.10205 26.12245 L 235.10205 52.2449 L 235.10205 52.2449 L 235.10205 78.36735 L 235.10205 104.4898 L 235.10205 104.4898 L 235.10205 130.61224 L 235.10205 130.61224 L 235.10205 130.61224 L 208.9796 130.61224 L 208.9796 130.61224 L 208.9796 156.7347 L 182.85715 156.7347 L 182.85715 156.7347 L 182.85715 182.85715 L 182.85715 182.85715 L 156.7347 182.85715 L 130.61224 156.7347 Q 104.4898 130.61224 52.2449 130.61224 L 0.0 104.4898 L 26.12245 52.2449 Q 52.2449 0.0 104.4898 0.0 z" svg:height="1.8285714mm" draw:style-name="style-572" svg:viewBox="0.0 0.0 235.10205 182.85715" svg:width="2.3510203mm" svg:x="123.55919mm" svg:y="167.96735mm"/>
          <draw:path svg:d="M 365.7143 0.0 L 391.83673 0.0 L 391.83673 0.0 L 391.83673 0.0 L 391.83673 26.12245 L 417.9592 26.12245 L 417.9592 52.2449 L 417.9592 52.2449 L 417.9592 52.2449 Q 417.9592 52.2449 339.59183 78.36735 L 261.2245 104.4898 L 235.10205 130.61224 L 208.9796 130.61224 L 182.85715 130.61224 Q 156.7347 156.7347 78.36735 156.7347 L 0.0 182.85715 L 0.0 156.7347 Q 0.0 130.61224 156.7347 78.36735 Q 313.4694 0.0 365.7143 0.0 z" svg:height="1.8285714mm" draw:style-name="style-573" svg:viewBox="0.0 0.0 417.9592 182.85715" svg:width="4.179592mm" svg:x="193.82857mm" svg:y="309.81226mm"/>
          <draw:path svg:d="M 104.4898 208.9796 L 104.4898 0.0 L 156.7347 52.2449 Q 208.9796 130.61224 208.9796 208.9796 Q 208.9796 313.4694 235.10205 391.83673 L 235.10205 470.2041 L 208.9796 470.2041 L 208.9796 470.2041 L 208.9796 444.08163 L 208.9796 444.08163 L 182.85715 470.2041 Q 156.7347 496.32654 156.7347 574.6939 Q 156.7347 626.9388 104.4898 574.6939 L 52.2449 496.32654 L 26.12245 496.32654 L 26.12245 496.32654 L 26.12245 470.2041 Q 0.0 470.2041 0.0 444.08163 L 0.0 417.9592 L 26.12245 417.9592 Q 52.2449 417.9592 52.2449 444.08163 Q 78.36735 470.2041 78.36735 496.32654 L 104.4898 496.32654 L 104.4898 444.08163 Q 104.4898 391.83673 104.4898 208.9796 z" svg:height="5.7469387mm" draw:style-name="style-574" svg:viewBox="0.0 0.0 235.10205 574.6939" svg:width="2.3510203mm" svg:x="103.96735mm" svg:y="77.32245mm"/>
          <draw:path svg:d="M 600.81635 26.12245 L 626.9388 0.0 L 653.0612 26.12245 Q 679.18365 52.2449 705.30615 104.4898 Q 731.4286 182.85715 862.04083 235.10205 Q 992.6531 287.34695 1044.898 287.34695 L 1071.0204 287.34695 L 1097.1428 287.34695 L 1097.1428 287.34695 L 1097.1428 287.34695 L 1097.1428 287.34695 L 1123.2654 287.34695 L 1123.2654 287.34695 L 1149.3878 287.34695 L 1149.3878 287.34695 L 1201.6327 287.34695 L 1253.8776 287.34695 L 1280.0 261.2245 L 1306.1224 261.2245 L 1175.5103 444.08163 Q 1044.898 626.9388 1018.7755 653.0612 L 1018.7755 653.0612 L 1018.7755 653.0612 Q 992.6531 653.0612 940.4082 679.18365 Q 862.04083 705.30615 757.551 653.0612 Q 653.0612 548.5714 600.81635 600.81635 Q 548.5714 600.81635 548.5714 653.0612 Q 522.449 705.30615 522.449 653.0612 L 470.2041 626.9388 L 470.2041 626.9388 L 470.2041 600.81635 L 470.2041 600.81635 L 470.2041 600.81635 L 444.08163 600.81635 L 444.08163 600.81635 L 417.9592 600.81635 Q 391.83673 600.81635 313.4694 653.0612 L 208.9796 705.30615 L 208.9796 731.4286 L 208.9796 757.551 L 130.61224 757.551 L 52.2449 757.551 L 52.2449 731.4286 L 52.2449 731.4286 L 26.12245 731.4286 L 26.12245 705.30615 L 26.12245 705.30615 L 26.12245 705.30615 L 104.4898 705.30615 L 156.7347 705.30615 L 156.7347 679.18365 Q 156.7347 653.0612 208.9796 626.9388 L 235.10205 600.81635 L 235.10205 574.6939 L 261.2245 574.6939 L 261.2245 548.5714 L 261.2245 522.449 L 235.10205 496.32654 Q 208.9796 470.2041 104.4898 365.7143 L 0.0 235.10205 L 0.0 235.10205 L 0.0 235.10205 L 0.0 182.85715 L 0.0 104.4898 L 0.0 78.36735 L 0.0 52.2449 L 26.12245 52.2449 L 26.12245 78.36735 L 52.2449 78.36735 L 52.2449 78.36735 L 52.2449 52.2449 L 52.2449 52.2449 L 52.2449 78.36735 L 52.2449 104.4898 L 52.2449 104.4898 L 52.2449 130.61224 L 156.7347 104.4898 Q 261.2245 104.4898 287.34695 78.36735 Q 287.34695 78.36735 391.83673 78.36735 Q 496.32654 78.36735 522.449 104.4898 L 574.6939 104.4898 L 574.6939 78.36735 Q 574.6939 26.12245 600.81635 26.12245 z" svg:height="7.5755105mm" draw:style-name="style-575" svg:viewBox="0.0 0.0 1306.1224 757.551" svg:width="13.061225mm" svg:x="130.61224mm" svg:y="150.20409mm"/>
          <draw:path svg:d="M 208.9796 313.4694 L 208.9796 313.4694 L 261.2245 470.2041 Q 313.4694 600.81635 339.59183 626.9388 L 365.7143 653.0612 L 365.7143 626.9388 L 365.7143 600.81635 L 391.83673 653.0612 L 417.9592 705.30615 L 417.9592 705.30615 L 417.9592 731.4286 L 417.9592 731.4286 L 417.9592 731.4286 L 444.08163 757.551 L 444.08163 783.67346 L 444.08163 862.04083 Q 470.2041 940.4082 470.2041 992.6531 L 470.2041 1044.898 L 496.32654 1071.0204 L 522.449 1097.1428 L 522.449 1123.2654 L 522.449 1149.3878 L 496.32654 1149.3878 L 470.2041 1149.3878 L 470.2041 1175.5103 L 470.2041 1201.6327 L 444.08163 1201.6327 L 444.08163 1201.6327 L 444.08163 1201.6327 L 417.9592 1175.5103 L 417.9592 1149.3878 L 417.9592 1097.1428 L 391.83673 1071.0204 L 365.7143 1044.898 L 365.7143 1018.7755 Q 365.7143 992.6531 182.85715 600.81635 L 0.0 208.9796 L 0.0 104.4898 Q -52.2449 3.6379788E-12 0.0 3.6379788E-12 Q 0.0 3.6379788E-12 52.2449 78.36735 Q 104.4898 156.7347 156.7347 235.10205 Q 208.9796 313.4694 208.9796 313.4694 z" svg:height="12.016327mm" draw:style-name="style-576" svg:viewBox="0.0 0.0 522.449 1201.6327" svg:width="5.2244897mm" svg:x="13.061225mm" svg:y="263.3143mm"/>
          <draw:path svg:d="M 1201.6327 261.2245 L 1201.6327 261.2245 L 1201.6327 287.34695 L 1227.7551 287.34695 L 1227.7551 287.34695 L 1227.7551 313.4694 L 1227.7551 313.4694 L 1227.7551 313.4694 L 1253.8776 313.4694 L 1253.8776 313.4694 L 1253.8776 339.59183 L 1280.0 339.59183 L 1280.0 339.59183 L 1280.0 365.7143 L 1280.0 365.7143 L 1280.0 365.7143 L 1306.1224 365.7143 L 1306.1224 365.7143 L 1306.1224 391.83673 L 1332.2449 391.83673 L 1332.2449 417.9592 L 1332.2449 417.9592 L 1280.0 626.9388 Q 1227.7551 862.04083 1175.5103 888.16327 Q 1123.2654 888.16327 1149.3878 940.4082 Q 1175.5103 992.6531 1175.5103 992.6531 L 1175.5103 992.6531 L 1149.3878 1018.7755 Q 1123.2654 1018.7755 1123.2654 966.53064 Q 1097.1428 914.2857 1071.0204 914.2857 Q 1018.7755 940.4082 914.2857 940.4082 Q 809.79596 940.4082 783.67346 966.53064 Q 757.551 992.6531 731.4286 992.6531 L 679.18365 1018.7755 L 679.18365 992.6531 L 653.0612 940.4082 L 653.0612 940.4082 L 653.0612 940.4082 L 653.0612 888.16327 Q 653.0612 835.9184 626.9388 835.9184 L 626.9388 835.9184 L 626.9388 809.79596 Q 600.81635 783.67346 600.81635 783.67346 Q 600.81635 757.551 600.81635 731.4286 Q 653.0612 679.18365 600.81635 522.449 L 548.5714 339.59183 L 548.5714 313.4694 Q 548.5714 287.34695 522.449 287.34695 Q 522.449 261.2245 444.08163 261.2245 Q 391.83673 261.2245 365.7143 287.34695 L 339.59183 313.4694 L 313.4694 313.4694 L 287.34695 313.4694 L 287.34695 313.4694 L 287.34695 313.4694 L 156.7347 287.34695 L 26.12245 261.2245 L 26.12245 261.2245 L 26.12245 261.2245 L 26.12245 235.10205 L 26.12245 208.9796 L 26.12245 208.9796 L 26.12245 208.9796 L 26.12245 182.85715 L 26.12245 182.85715 L 9.094947E-13 182.85715 L 9.094947E-13 156.7347 L 9.094947E-13 156.7347 L 26.12245 156.7347 L 26.12245 130.61224 L 26.12245 104.4898 L 52.2449 104.4898 L 52.2449 104.4898 L 78.36735 78.36735 L 104.4898 52.2449 L 130.61224 52.2449 L 156.7347 52.2449 L 261.2245 0.0 Q 365.7143 0.0 600.81635 0.0 Q 835.9184 0.0 1018.7755 130.61224 Q 1175.5103 261.2245 1201.6327 261.2245 z" svg:height="10.187756mm" draw:style-name="style-577" svg:viewBox="0.0 0.0 1332.2449 1018.7755" svg:width="13.322449mm" svg:x="80.71837mm" svg:y="108.14694mm"/>
          <draw:path svg:d="M 0.0 156.7347 L 0.0 0.0 L 261.2245 365.7143 Q 496.32654 731.4286 653.0612 992.6531 Q 809.79596 1253.8776 809.79596 1280.0 L 809.79596 1306.1224 L 835.9184 1332.2449 L 862.04083 1358.3673 L 862.04083 1358.3673 L 862.04083 1358.3673 L 862.04083 1384.4899 L 862.04083 1384.4899 L 888.16327 1410.6123 L 888.16327 1436.7347 L 862.04083 1436.7347 L 835.9184 1462.8572 L 809.79596 1462.8572 L 809.79596 1462.8572 L 757.551 1410.6123 Q 731.4286 1358.3673 705.30615 1358.3673 Q 653.0612 1384.4899 626.9388 1462.8572 Q 600.81635 1541.2245 574.6939 1541.2245 L 574.6939 1567.3469 L 574.6939 1567.3469 L 548.5714 1567.3469 L 548.5714 1619.5919 L 548.5714 1697.9592 L 548.5714 1697.9592 L 548.5714 1697.9592 L 522.449 1593.4694 L 496.32654 1488.9796 L 496.32654 1410.6123 L 496.32654 1358.3673 L 496.32654 1358.3673 L 496.32654 1332.2449 L 470.2041 1253.8776 Q 444.08163 1175.5103 444.08163 1123.2654 Q 444.08163 1071.0204 365.7143 992.6531 Q 287.34695 888.16327 182.85715 731.4286 L 78.36735 574.6939 L 78.36735 574.6939 L 78.36735 548.5714 L 52.2449 548.5714 L 52.2449 548.5714 L 52.2449 470.2041 Q 26.12245 417.9592 26.12245 365.7143 Q 26.12245 313.4694 0.0 156.7347 z" svg:height="16.979591mm" draw:style-name="style-578" svg:viewBox="0.0 0.0 888.16327 1697.9592" svg:width="8.881633mm" svg:x="97.95918mm" svg:y="238.23674mm"/>
          <draw:path svg:d="M 52.2449 3.6379788E-12 L 78.36735 3.6379788E-12 L 130.61224 26.12245 Q 182.85715 52.2449 261.2245 52.2449 L 339.59183 52.2449 L 417.9592 52.2449 Q 470.2041 52.2449 522.449 52.2449 L 600.81635 52.2449 L 600.81635 78.36735 L 574.6939 104.4898 L 574.6939 104.4898 L 574.6939 104.4898 L 548.5714 130.61224 L 522.449 130.61224 L 522.449 156.7347 L 522.449 182.85715 L 548.5714 182.85715 L 574.6939 182.85715 L 574.6939 208.9796 L 574.6939 235.10205 L 444.08163 235.10205 Q 313.4694 261.2245 261.2245 261.2245 L 235.10205 261.2245 L 208.9796 261.2245 L 156.7347 261.2245 L 156.7347 261.2245 Q 156.7347 235.10205 182.85715 208.9796 Q 208.9796 156.7347 104.4898 130.61224 Q 26.12245 104.4898 0.0 52.2449 Q 0.0 3.6379788E-12 52.2449 3.6379788E-12 z" svg:height="2.6122448mm" draw:style-name="style-579" svg:viewBox="0.0 0.0 600.81635 261.2245" svg:width="6.0081635mm" svg:x="16.718369mm" svg:y="215.77144mm"/>
          <draw:path svg:d="M 600.81635 26.12245 L 653.0612 -3.6379788E-12 L 653.0612 -3.6379788E-12 L 679.18365 -3.6379788E-12 L 679.18365 -3.6379788E-12 L 679.18365 26.12245 L 783.67346 26.12245 Q 914.2857 26.12245 992.6531 130.61224 Q 1044.898 208.9796 1071.0204 235.10205 L 1071.0204 235.10205 L 1071.0204 261.2245 L 1097.1428 287.34695 L 1097.1428 287.34695 L 1097.1428 287.34695 L 1097.1428 313.4694 L 1097.1428 313.4694 L 1097.1428 417.9592 Q 1097.1428 522.449 1097.1428 522.449 Q 1097.1428 496.32654 1071.0204 496.32654 L 1044.898 496.32654 L 1044.898 496.32654 Q 1044.898 470.2041 1018.7755 470.2041 L 1018.7755 470.2041 L 1018.7755 470.2041 Q 992.6531 470.2041 992.6531 444.08163 Q 992.6531 417.9592 940.4082 391.83673 Q 862.04083 391.83673 783.67346 365.7143 Q 731.4286 339.59183 705.30615 391.83673 Q 679.18365 417.9592 574.6939 496.32654 Q 470.2041 548.5714 444.08163 653.0612 Q 417.9592 731.4286 391.83673 731.4286 L 365.7143 731.4286 L 365.7143 731.4286 L 365.7143 705.30615 L 313.4694 705.30615 L 287.34695 705.30615 L 235.10205 679.18365 L 182.85715 679.18365 L 182.85715 653.0612 L 182.85715 626.9388 L 130.61224 626.9388 L 78.36735 600.81635 L 78.36735 600.81635 L 52.2449 600.81635 L 52.2449 600.81635 L 52.2449 600.81635 L 26.12245 574.6939 L 0.0 574.6939 L 0.0 548.5714 L 0.0 496.32654 L 26.12245 496.32654 L 26.12245 496.32654 L 26.12245 470.2041 L 52.2449 470.2041 L 52.2449 470.2041 L 52.2449 444.08163 L 52.2449 444.08163 L 52.2449 444.08163 L 78.36735 444.08163 L 78.36735 444.08163 L 78.36735 444.08163 L 104.4898 444.08163 L 104.4898 444.08163 L 104.4898 444.08163 L 104.4898 470.2041 L 104.4898 470.2041 L 156.7347 496.32654 Q 182.85715 496.32654 261.2245 496.32654 L 365.7143 496.32654 L 365.7143 496.32654 L 365.7143 496.32654 L 391.83673 444.08163 Q 417.9592 391.83673 470.2041 313.4694 Q 522.449 235.10205 548.5714 130.61224 Q 574.6939 26.12245 600.81635 26.12245 z" svg:height="7.3142858mm" draw:style-name="style-580" svg:viewBox="0.0 0.0 1097.1428 731.4286" svg:width="10.971429mm" svg:x="185.99184mm" svg:y="256.7837mm"/>
          <draw:path svg:d="M 1071.0204 0.0 L 1071.0204 0.0 L 1044.898 26.12245 Q 1018.7755 52.2449 966.53064 104.4898 Q 914.2857 182.85715 862.04083 182.85715 Q 809.79596 208.9796 809.79596 235.10205 Q 809.79596 261.2245 757.551 287.34695 Q 705.30615 339.59183 705.30615 496.32654 Q 705.30615 679.18365 731.4286 757.551 Q 757.551 835.9184 757.551 862.04083 L 757.551 914.2857 L 757.551 914.2857 L 757.551 940.4082 L 783.67346 1071.0204 Q 809.79596 1227.7551 862.04083 1332.2449 Q 914.2857 1410.6123 966.53064 1593.4694 Q 1018.7755 1802.449 1044.898 1802.449 Q 1071.0204 1802.449 1071.0204 1906.9388 L 1071.0204 2011.4286 L 1097.1428 1985.3062 L 1123.2654 1959.1837 L 1123.2654 1959.1837 L 1123.2654 1959.1837 L 1123.2654 1985.3062 L 1123.2654 1985.3062 L 1149.3878 2011.4286 L 1175.5103 2063.6736 L 1175.5103 2063.6736 L 1175.5103 2063.6736 L 1175.5103 2037.551 L 1175.5103 2037.551 L 1201.6327 1985.3062 Q 1227.7551 1906.9388 1253.8776 1933.0613 Q 1280.0 1933.0613 1306.1224 1906.9388 Q 1306.1224 1880.8164 1332.2449 1906.9388 Q 1384.4899 1906.9388 1410.6123 1854.6938 Q 1462.8572 1802.449 1619.5919 1828.5714 Q 1776.3265 1854.6938 1802.449 1880.8164 Q 1854.6938 1906.9388 1906.9388 1933.0613 L 1933.0613 1959.1837 L 1933.0613 1959.1837 L 1959.1837 1959.1837 L 1959.1837 2011.4286 L 1959.1837 2063.6736 L 1933.0613 2063.6736 L 1933.0613 2063.6736 L 1906.9388 2089.796 Q 1880.8164 2089.796 1906.9388 2168.1633 Q 1906.9388 2220.4082 1776.3265 2272.653 Q 1619.5919 2351.0205 1619.5919 2403.2654 Q 1645.7144 2455.5103 1593.4694 2481.6326 Q 1541.2245 2533.8777 1567.3469 2586.1226 Q 1593.4694 2638.3674 1567.3469 2716.7346 Q 1567.3469 2795.102 1541.2245 2925.7144 Q 1541.2245 3056.3267 1488.9796 3160.8164 Q 1436.7347 3265.3062 1384.4899 3265.3062 Q 1332.2449 3291.4287 1332.2449 3369.796 Q 1332.2449 3422.0408 1280.0 3474.2856 Q 1227.7551 3500.4082 1201.6327 3578.7756 Q 1175.5103 3657.1428 1149.3878 3657.1428 Q 1123.2654 3657.1428 1123.2654 3761.6328 Q 1123.2654 3840.0 1071.0204 3866.1226 Q 1018.7755 3866.1226 1018.7755 3944.4897 Q 1071.0204 4022.8572 1071.0204 4101.2246 Q 1071.0204 4205.7144 1071.0204 4257.9595 L 1071.0204 4310.204 L 1071.0204 4310.204 L 1071.0204 4310.204 L 1071.0204 4336.3267 L 1071.0204 4336.3267 L 1097.1428 4336.3267 L 1097.1428 4362.449 L 1097.1428 4362.449 L 1123.2654 4362.449 L 1123.2654 4362.449 L 1123.2654 4362.449 L 1123.2654 4388.5713 L 1123.2654 4388.5713 L 1149.3878 4414.694 L 1149.3878 4414.694 L 1123.2654 4414.694 L 1097.1428 4414.694 L 1071.0204 4388.5713 L 1044.898 4362.449 L 1018.7755 4362.449 Q 992.6531 4362.449 914.2857 4310.204 Q 809.79596 4257.9595 783.67346 4284.0815 Q 757.551 4310.204 679.18365 4336.3267 L 600.81635 4362.449 L 548.5714 4388.5713 L 470.2041 4388.5713 L 444.08163 4388.5713 L 391.83673 4362.449 L 444.08163 4362.449 L 496.32654 4362.449 L 522.449 4336.3267 Q 548.5714 4310.204 574.6939 4310.204 L 600.81635 4310.204 L 600.81635 4284.0815 L 600.81635 4284.0815 L 626.9388 4284.0815 L 626.9388 4257.9595 L 626.9388 4257.9595 L 653.0612 4257.9595 L 653.0612 4257.9595 L 653.0612 4257.9595 L 653.0612 4231.837 L 653.0612 4231.837 L 626.9388 4231.837 L 626.9388 4205.7144 L 626.9388 4205.7144 L 600.81635 4205.7144 L 600.81635 4205.7144 L 600.81635 4205.7144 L 574.6939 4179.592 L 548.5714 4153.469 L 522.449 4153.469 Q 496.32654 4153.469 417.9592 4101.2246 Q 339.59183 4048.9797 261.2245 4022.8572 Q 182.85715 3970.6123 104.4898 3944.4897 L 26.12245 3918.3674 L 26.12245 3892.2449 Q 26.12245 3892.2449 0.0 3892.2449 L 0.0 3892.2449 L 0.0 3892.2449 Q 26.12245 3866.1226 26.12245 3840.0 L 26.12245 3840.0 L 26.12245 3787.7551 Q 26.12245 3761.6328 26.12245 3735.5103 Q 26.12245 3735.5103 78.36735 3552.653 Q 78.36735 3369.796 156.7347 3108.5715 Q 235.10205 2821.2246 235.10205 2638.3674 Q 235.10205 2481.6326 182.85715 2481.6326 Q 104.4898 2533.8777 156.7347 2142.0408 Q 208.9796 1750.2041 235.10205 1750.2041 Q 261.2245 1750.2041 235.10205 1697.9592 Q 235.10205 1619.5919 182.85715 1619.5919 Q 156.7347 1619.5919 156.7347 1593.4694 Q 182.85715 1541.2245 182.85715 1332.2449 L 182.85715 1149.3878 L 182.85715 1044.898 Q 182.85715 940.4082 182.85715 914.2857 Q 182.85715 862.04083 208.9796 862.04083 Q 235.10205 888.16327 287.34695 626.9388 L 391.83673 365.7143 L 391.83673 365.7143 L 391.83673 339.59183 L 391.83673 339.59183 L 391.83673 339.59183 L 417.9592 365.7143 L 417.9592 391.83673 L 444.08163 391.83673 Q 470.2041 391.83673 470.2041 444.08163 L 470.2041 496.32654 L 522.449 496.32654 L 574.6939 496.32654 L 574.6939 470.2041 Q 600.81635 444.08163 600.81635 391.83673 Q 600.81635 365.7143 626.9388 339.59183 Q 653.0612 339.59183 679.18365 287.34695 Q 705.30615 208.9796 783.67346 182.85715 Q 862.04083 130.61224 914.2857 104.4898 Q 966.53064 52.2449 992.6531 26.12245 L 1018.7755 0.0 L 1044.898 0.0 Q 1071.0204 -26.12245 1071.0204 0.0 z" svg:height="44.14694mm" draw:style-name="style-581" svg:viewBox="0.0 0.0 1959.1837 4414.694" svg:width="19.591837mm" svg:x="39.967346mm" svg:y="114.67755mm"/>
          <draw:path svg:d="M 1541.2245 26.12245 L 1567.3469 26.12245 L 1541.2245 444.08163 Q 1515.102 862.04083 1515.102 914.2857 L 1515.102 966.53064 L 1488.9796 1044.898 Q 1462.8572 1097.1428 1462.8572 1201.6327 L 1462.8572 1280.0 L 1436.7347 1306.1224 L 1436.7347 1358.3673 L 1436.7347 1410.6123 Q 1410.6123 1462.8572 1410.6123 1515.102 L 1410.6123 1567.3469 L 1358.3673 1880.8164 Q 1306.1224 2168.1633 1306.1224 2246.5308 L 1306.1224 2351.0205 L 1306.1224 2351.0205 Q 1306.1224 2351.0205 1280.0 2351.0205 L 1280.0 2377.1428 L 1280.0 2403.2654 L 1253.8776 2455.5103 L 1253.8776 2455.5103 L 1253.8776 2481.6326 L 1253.8776 2533.8777 Q 1253.8776 2586.1226 1227.7551 2690.6123 L 1227.7551 2795.102 L 1227.7551 2795.102 Q 1201.6327 2795.102 1201.6327 2742.8572 L 1201.6327 2690.6123 L 1149.3878 2821.2246 Q 1097.1428 2977.9592 992.6531 3134.6938 Q 888.16327 3317.551 862.04083 3369.796 L 835.9184 3422.0408 L 835.9184 3448.1633 L 835.9184 3474.2856 L 809.79596 3474.2856 L 809.79596 3448.1633 L 809.79596 3448.1633 L 783.67346 3448.1633 L 783.67346 3448.1633 L 783.67346 3448.1633 L 757.551 3422.0408 L 731.4286 3422.0408 L 731.4286 3395.9185 L 731.4286 3369.796 L 705.30615 3343.6736 L 679.18365 3317.551 L 679.18365 3291.4287 L 679.18365 3265.3062 L 653.0612 3239.1838 L 626.9388 3213.0613 L 626.9388 3213.0613 L 626.9388 3213.0613 L 626.9388 3134.6938 Q 626.9388 3056.3267 679.18365 2560.0 L 731.4286 2063.6736 L 731.4286 2011.4286 L 731.4286 1959.1837 L 705.30615 1985.3062 L 679.18365 2011.4286 L 679.18365 2089.796 L 679.18365 2142.0408 L 626.9388 2298.7756 Q 600.81635 2429.3877 574.6939 2429.3877 Q 522.449 2429.3877 496.32654 2560.0 Q 470.2041 2690.6123 444.08163 2821.2246 L 444.08163 2925.7144 L 444.08163 2925.7144 L 417.9592 2925.7144 L 417.9592 2899.5918 L 417.9592 2873.4695 L 391.83673 2873.4695 L 365.7143 2873.4695 L 365.7143 2847.347 Q 365.7143 2821.2246 365.7143 2768.9797 L 313.4694 2742.8572 L 313.4694 2716.7346 L 313.4694 2664.4897 L 287.34695 2664.4897 L 287.34695 2664.4897 L 287.34695 2638.3674 L 261.2245 2638.3674 L 261.2245 2664.4897 L 261.2245 2716.7346 L 235.10205 2768.9797 L 208.9796 2795.102 L 208.9796 2925.7144 Q 156.7347 3030.204 156.7347 3030.204 L 156.7347 3030.204 L 156.7347 3056.3267 L 156.7347 3056.3267 L 130.61224 3082.449 L 104.4898 3134.6938 L 104.4898 3108.5715 L 104.4898 3082.449 L 78.36735 3082.449 L 78.36735 3082.449 L 78.36735 3108.5715 L 52.2449 3108.5715 L 52.2449 3134.6938 L 52.2449 3186.9387 L 26.12245 3186.9387 L 26.12245 3186.9387 L 26.12245 3186.9387 L 26.12245 3160.8164 L 26.12245 3134.6938 L 0.0 3108.5715 L 0.0 3030.204 Q 0.0 2951.8367 52.2449 2873.4695 Q 52.2449 2821.2246 130.61224 2560.0 Q 182.85715 2272.653 156.7347 2272.653 Q 130.61224 2272.653 130.61224 2246.5308 Q 130.61224 2194.2856 156.7347 2194.2856 Q 182.85715 2194.2856 208.9796 2142.0408 Q 208.9796 2063.6736 182.85715 2063.6736 Q 156.7347 2063.6736 182.85715 1880.8164 Q 208.9796 1697.9592 235.10205 1671.8368 Q 287.34695 1619.5919 287.34695 1567.3469 Q 313.4694 1515.102 313.4694 1541.2245 Q 339.59183 1567.3469 365.7143 1541.2245 Q 365.7143 1515.102 444.08163 1201.6327 L 496.32654 888.16327 L 496.32654 888.16327 Q 522.449 888.16327 522.449 835.9184 Q 522.449 783.67346 600.81635 574.6939 L 705.30615 365.7143 L 705.30615 365.7143 L 731.4286 365.7143 L 731.4286 391.83673 L 731.4286 417.9592 L 783.67346 417.9592 L 862.04083 417.9592 L 862.04083 391.83673 L 888.16327 391.83673 L 888.16327 391.83673 L 888.16327 417.9592 L 914.2857 417.9592 L 940.4082 417.9592 L 940.4082 391.83673 L 940.4082 365.7143 L 966.53064 365.7143 L 966.53064 365.7143 L 992.6531 391.83673 Q 1018.7755 391.83673 1044.898 313.4694 Q 1044.898 208.9796 1071.0204 208.9796 Q 1097.1428 208.9796 1149.3878 104.4898 Q 1201.6327 0.0 1227.7551 52.2449 Q 1253.8776 52.2449 1280.0 52.2449 Q 1306.1224 0.0 1358.3673 0.0 Q 1436.7347 -52.2449 1462.8572 0.0 Q 1515.102 0.0 1541.2245 26.12245 z" svg:height="34.74286mm" draw:style-name="style-582" svg:viewBox="0.0 0.0 1567.3469 3474.2856" svg:width="15.67347mm" svg:x="64.783676mm" svg:y="64.26122mm"/>
          <draw:path svg:d="M 966.53064 78.36735 L 966.53064 78.36735 L 940.4082 182.85715 Q 914.2857 313.4694 914.2857 313.4694 L 914.2857 313.4694 L 862.04083 470.2041 Q 862.04083 626.9388 862.04083 888.16327 Q 914.2857 1123.2654 888.16327 1462.8572 Q 862.04083 1776.3265 835.9184 1854.6938 Q 783.67346 1933.0613 757.551 1933.0613 L 757.551 1933.0613 L 757.551 1933.0613 Q 731.4286 1933.0613 653.0612 1933.0613 Q 600.81635 1933.0613 574.6939 1854.6938 Q 548.5714 1802.449 626.9388 1724.0817 Q 679.18365 1619.5919 653.0612 1619.5919 Q 600.81635 1619.5919 548.5714 1645.7144 Q 496.32654 1671.8368 313.4694 1724.0817 L 130.61224 1776.3265 L 104.4898 1802.449 L 78.36735 1802.449 L 26.12245 1802.449 L 0.0 1802.449 L 0.0 1776.3265 L 0.0 1724.0817 L 26.12245 1724.0817 L 78.36735 1724.0817 L 78.36735 1697.9592 L 78.36735 1697.9592 L 52.2449 1697.9592 L 52.2449 1671.8368 L 52.2449 1671.8368 L 78.36735 1671.8368 L 78.36735 1671.8368 L 78.36735 1671.8368 L 78.36735 1645.7144 Q 78.36735 1645.7144 130.61224 1619.5919 Q 156.7347 1619.5919 130.61224 1567.3469 Q 104.4898 1515.102 182.85715 1462.8572 L 287.34695 1410.6123 L 287.34695 1410.6123 L 287.34695 1410.6123 L 261.2245 1410.6123 L 261.2245 1410.6123 L 235.10205 1384.4899 Q 208.9796 1358.3673 182.85715 1358.3673 Q 130.61224 1306.1224 130.61224 1280.0 L 130.61224 1253.8776 L 130.61224 1253.8776 L 130.61224 1227.7551 L 104.4898 1227.7551 L 104.4898 1201.6327 L 104.4898 1201.6327 L 78.36735 1201.6327 L 78.36735 1201.6327 Q 78.36735 1201.6327 78.36735 1175.5103 L 52.2449 1149.3878 L 52.2449 1149.3878 L 78.36735 1149.3878 L 78.36735 1097.1428 L 78.36735 1044.898 L 130.61224 1044.898 Q 156.7347 1044.898 156.7347 1018.7755 Q 156.7347 992.6531 235.10205 992.6531 Q 287.34695 992.6531 261.2245 940.4082 Q 235.10205 862.04083 339.59183 783.67346 L 444.08163 679.18365 L 444.08163 679.18365 Q 444.08163 679.18365 417.9592 653.0612 Q 417.9592 626.9388 391.83673 626.9388 Q 339.59183 626.9388 339.59183 574.6939 L 313.4694 522.449 L 313.4694 522.449 L 313.4694 522.449 L 313.4694 470.2041 L 313.4694 444.08163 L 444.08163 417.9592 Q 548.5714 417.9592 574.6939 391.83673 Q 574.6939 365.7143 653.0612 287.34695 Q 757.551 208.9796 757.551 104.4898 Q 783.67346 0.0 862.04083 0.0 Q 940.4082 -26.12245 940.4082 26.12245 Q 966.53064 78.36735 966.53064 78.36735 z" svg:height="19.330612mm" draw:style-name="style-583" svg:viewBox="0.0 0.0 966.53064 1933.0613" svg:width="9.665306mm" svg:x="135.05307mm" svg:y="232.48979mm"/>
          <draw:path svg:d="M 287.34695 78.36735 L 470.2041 -3.6379788E-12 L 496.32654 -3.6379788E-12 Q 522.449 -3.6379788E-12 522.449 26.12245 L 522.449 78.36735 L 574.6939 78.36735 Q 600.81635 78.36735 626.9388 130.61224 Q 626.9388 182.85715 757.551 208.9796 Q 888.16327 235.10205 888.16327 261.2245 Q 888.16327 287.34695 992.6531 339.59183 Q 1071.0204 365.7143 1097.1428 444.08163 Q 1149.3878 548.5714 1227.7551 626.9388 Q 1306.1224 705.30615 1488.9796 1018.7755 Q 1671.8368 1306.1224 1750.2041 1358.3673 Q 1802.449 1436.7347 1802.449 1436.7347 L 1828.5714 1436.7347 L 1828.5714 1436.7347 L 1828.5714 1436.7347 L 1776.3265 1462.8572 L 1750.2041 1488.9796 L 1750.2041 1488.9796 L 1724.0817 1488.9796 L 1724.0817 1515.102 L 1724.0817 1541.2245 L 1750.2041 1541.2245 L 1776.3265 1541.2245 L 1776.3265 1567.3469 L 1776.3265 1567.3469 L 1802.449 1593.4694 L 1802.449 1593.4694 L 1776.3265 1593.4694 L 1724.0817 1593.4694 L 1645.7144 1619.5919 Q 1567.3469 1645.7144 1384.4899 1645.7144 L 1201.6327 1645.7144 L 1149.3878 1619.5919 L 1123.2654 1619.5919 L 1123.2654 1619.5919 Q 1123.2654 1593.4694 992.6531 1567.3469 Q 835.9184 1541.2245 653.0612 1462.8572 Q 444.08163 1384.4899 313.4694 1332.2449 Q 208.9796 1280.0 130.61224 1280.0 L 52.2449 1280.0 L 52.2449 1306.1224 L 26.12245 1306.1224 L 0.0 1306.1224 L 0.0 1306.1224 L 0.0 1280.0 L 0.0 1280.0 L 26.12245 1253.8776 L 52.2449 1227.7551 L 52.2449 1201.6327 L 52.2449 1175.5103 L 78.36735 1175.5103 L 78.36735 1175.5103 L 78.36735 1149.3878 L 52.2449 1149.3878 L 52.2449 1123.2654 L 52.2449 1097.1428 L 52.2449 1071.0204 Q 52.2449 1044.898 78.36735 1018.7755 Q 104.4898 992.6531 104.4898 574.6939 Q 104.4898 156.7347 287.34695 78.36735 z" svg:height="16.457144mm" draw:style-name="style-584" svg:viewBox="0.0 0.0 1828.5714 1645.7144" svg:width="18.285715mm" svg:x="77.32245mm" svg:y="198.2694mm"/>
          <draw:path svg:d="M 757.551 235.10205 L 783.67346 235.10205 L 783.67346 235.10205 L 783.67346 261.2245 L 835.9184 261.2245 Q 888.16327 261.2245 888.16327 235.10205 L 914.2857 235.10205 L 940.4082 287.34695 Q 940.4082 339.59183 940.4082 470.2041 Q 940.4082 574.6939 914.2857 574.6939 Q 888.16327 600.81635 888.16327 626.9388 L 888.16327 653.0612 L 940.4082 653.0612 L 992.6531 653.0612 L 992.6531 679.18365 L 992.6531 705.30615 L 966.53064 705.30615 L 966.53064 731.4286 L 966.53064 731.4286 L 940.4082 731.4286 L 940.4082 731.4286 L 940.4082 757.551 L 940.4082 757.551 L 940.4082 757.551 L 914.2857 783.67346 L 914.2857 809.79596 L 914.2857 809.79596 L 914.2857 835.9184 L 888.16327 835.9184 L 888.16327 835.9184 L 835.9184 809.79596 L 809.79596 783.67346 L 783.67346 783.67346 Q 731.4286 783.67346 444.08163 679.18365 Q 156.7347 600.81635 156.7347 574.6939 Q 156.7347 548.5714 78.36735 548.5714 L 0.0 548.5714 L 0.0 522.449 L 0.0 522.449 L 0.0 496.32654 L 0.0 470.2041 L 0.0 470.2041 L 0.0 470.2041 L 26.12245 444.08163 L 52.2449 417.9592 L 52.2449 417.9592 L 52.2449 417.9592 L 26.12245 417.9592 Q 26.12245 417.9592 52.2449 391.83673 L 78.36735 391.83673 L 78.36735 339.59183 L 104.4898 287.34695 L 104.4898 261.2245 L 104.4898 208.9796 L 130.61224 208.9796 L 130.61224 208.9796 L 130.61224 182.85715 L 130.61224 182.85715 L 156.7347 156.7347 Q 156.7347 130.61224 182.85715 156.7347 Q 208.9796 156.7347 235.10205 104.4898 Q 261.2245 52.2449 313.4694 52.2449 Q 391.83673 52.2449 391.83673 78.36735 Q 417.9592 104.4898 417.9592 52.2449 Q 444.08163 -26.12245 470.2041 0.0 Q 522.449 0.0 522.449 26.12245 Q 522.449 52.2449 548.5714 52.2449 Q 574.6939 52.2449 574.6939 78.36735 Q 548.5714 104.4898 600.81635 156.7347 Q 679.18365 208.9796 679.18365 182.85715 Q 705.30615 156.7347 731.4286 208.9796 Q 757.551 208.9796 757.551 235.10205 z M 731.4286 261.2245 Q 731.4286 261.2245 757.551 261.2245 Q 757.551 261.2245 731.4286 261.2245 Q 731.4286 261.2245 731.4286 261.2245 z" svg:height="8.359184mm" draw:style-name="style-585" svg:viewBox="0.0 0.0 992.6531 835.9184" svg:width="9.926531mm" svg:x="15.151021mm" svg:y="311.3796mm"/>
          <draw:path svg:d="M 548.5714 0.0 L 548.5714 0.0 L 679.18365 52.2449 Q 783.67346 78.36735 809.79596 104.4898 L 809.79596 104.4898 L 809.79596 104.4898 L 809.79596 130.61224 L 783.67346 130.61224 Q 757.551 130.61224 757.551 104.4898 Q 757.551 78.36735 679.18365 78.36735 Q 626.9388 78.36735 679.18365 130.61224 Q 705.30615 156.7347 783.67346 208.9796 Q 888.16327 261.2245 888.16327 235.10205 Q 888.16327 208.9796 862.04083 182.85715 L 862.04083 156.7347 L 888.16327 156.7347 Q 914.2857 156.7347 940.4082 261.2245 Q 992.6531 391.83673 966.53064 391.83673 Q 940.4082 391.83673 914.2857 444.08163 Q 888.16327 496.32654 914.2857 522.449 Q 940.4082 522.449 940.4082 574.6939 L 940.4082 600.81635 L 966.53064 600.81635 L 966.53064 626.9388 L 966.53064 626.9388 L 992.6531 626.9388 L 992.6531 653.0612 L 992.6531 679.18365 L 1018.7755 679.18365 L 1018.7755 679.18365 L 1018.7755 731.4286 Q 1018.7755 757.551 1044.898 757.551 L 1071.0204 783.67346 L 1071.0204 809.79596 Q 1097.1428 835.9184 1071.0204 862.04083 L 1071.0204 888.16327 L 1097.1428 888.16327 L 1123.2654 888.16327 L 1123.2654 914.2857 L 1123.2654 940.4082 L 1097.1428 940.4082 L 1071.0204 940.4082 L 1044.898 940.4082 L 1018.7755 940.4082 L 1018.7755 940.4082 L 992.6531 940.4082 L 992.6531 940.4082 L 992.6531 940.4082 L 992.6531 914.2857 Q 992.6531 914.2857 966.53064 992.6531 L 940.4082 1071.0204 L 940.4082 1071.0204 L 940.4082 1071.0204 L 940.4082 1044.898 L 940.4082 1044.898 L 914.2857 1044.898 Q 914.2857 1044.898 888.16327 1018.7755 Q 862.04083 1018.7755 835.9184 966.53064 Q 809.79596 940.4082 679.18365 888.16327 L 548.5714 862.04083 L 548.5714 862.04083 Q 548.5714 835.9184 522.449 835.9184 L 496.32654 835.9184 L 496.32654 835.9184 Q 470.2041 809.79596 470.2041 809.79596 L 470.2041 809.79596 L 470.2041 783.67346 Q 470.2041 783.67346 391.83673 679.18365 Q 313.4694 600.81635 287.34695 522.449 L 261.2245 444.08163 L 261.2245 417.9592 L 261.2245 417.9592 L 235.10205 417.9592 L 235.10205 417.9592 L 208.9796 391.83673 Q 156.7347 365.7143 130.61224 365.7143 Q 104.4898 365.7143 78.36735 313.4694 L 52.2449 261.2245 L 52.2449 261.2245 L 52.2449 261.2245 L 52.2449 235.10205 L 52.2449 235.10205 L 26.12245 235.10205 L 26.12245 208.9796 L 26.12245 208.9796 L 0.0 208.9796 L 0.0 182.85715 L 0.0 156.7347 L 52.2449 156.7347 L 130.61224 156.7347 L 130.61224 130.61224 L 130.61224 104.4898 L 313.4694 104.4898 Q 470.2041 104.4898 496.32654 52.2449 Q 522.449 0.0 548.5714 0.0 z" svg:height="10.710204mm" draw:style-name="style-586" svg:viewBox="0.0 0.0 1123.2654 1071.0204" svg:width="11.232654mm" svg:x="191.21632mm" svg:y="121.73061mm"/>
          <draw:path svg:d="M 914.2857 52.2449 L 992.6531 0.0 L 992.6531 26.12245 Q 992.6531 52.2449 966.53064 78.36735 Q 940.4082 78.36735 940.4082 130.61224 Q 966.53064 156.7347 992.6531 208.9796 Q 1044.898 235.10205 992.6531 313.4694 Q 940.4082 391.83673 914.2857 417.9592 Q 862.04083 417.9592 888.16327 470.2041 Q 940.4082 522.449 914.2857 548.5714 Q 888.16327 548.5714 888.16327 574.6939 Q 888.16327 600.81635 862.04083 600.81635 Q 835.9184 600.81635 835.9184 626.9388 Q 835.9184 653.0612 783.67346 679.18365 Q 731.4286 679.18365 705.30615 783.67346 Q 679.18365 888.16327 496.32654 966.53064 Q 313.4694 1044.898 313.4694 1044.898 L 313.4694 1044.898 L 287.34695 1071.0204 L 261.2245 1071.0204 L 261.2245 1044.898 Q 261.2245 1018.7755 313.4694 992.6531 Q 339.59183 992.6531 313.4694 966.53064 Q 261.2245 966.53064 261.2245 940.4082 Q 261.2245 914.2857 156.7347 888.16327 L 26.12245 888.16327 L 26.12245 862.04083 L 0.0 862.04083 L 0.0 862.04083 L 0.0 835.9184 L 0.0 835.9184 L 0.0 835.9184 L 0.0 809.79596 L 0.0 783.67346 L 0.0 783.67346 L 0.0 783.67346 L 0.0 757.551 L 0.0 757.551 L 26.12245 757.551 L 26.12245 731.4286 L 26.12245 731.4286 L 0.0 731.4286 L 0.0 705.30615 L 0.0 679.18365 L 26.12245 679.18365 L 26.12245 679.18365 L 26.12245 653.0612 L 52.2449 653.0612 L 52.2449 653.0612 L 52.2449 626.9388 L 52.2449 626.9388 L 52.2449 626.9388 L 78.36735 626.9388 L 78.36735 626.9388 L 156.7347 600.81635 Q 235.10205 574.6939 261.2245 574.6939 Q 313.4694 574.6939 470.2041 444.08163 Q 600.81635 313.4694 679.18365 313.4694 Q 757.551 261.2245 809.79596 261.2245 Q 835.9184 235.10205 835.9184 208.9796 Q 809.79596 208.9796 835.9184 156.7347 Q 835.9184 130.61224 914.2857 52.2449 z" svg:height="10.710204mm" draw:style-name="style-587" svg:viewBox="0.0 0.0 992.6531 1071.0204" svg:width="9.926531mm" svg:x="10.448979mm" svg:y="230.40001mm"/>
          <draw:path svg:d="M 391.83673 26.12245 L 417.9592 26.12245 L 417.9592 182.85715 L 417.9592 365.7143 L 365.7143 365.7143 Q 313.4694 339.59183 208.9796 339.59183 L 104.4898 313.4694 L 104.4898 313.4694 Q 104.4898 287.34695 52.2449 235.10205 Q -26.12245 182.85715 0.0 156.7347 L 0.0 130.61224 L 78.36735 130.61224 Q 182.85715 130.61224 235.10205 52.2449 Q 261.2245 -26.12245 339.59183 3.6379788E-12 Q 391.83673 26.12245 391.83673 26.12245 z" svg:height="3.6571429mm" draw:style-name="style-588" svg:viewBox="0.0 0.0 417.9592 365.7143" svg:width="4.179592mm" svg:x="209.24081mm" svg:y="311.11838mm"/>
          <draw:path svg:d="M 261.2245 156.7347 L 261.2245 -3.6379788E-12 L 287.34695 26.12245 Q 287.34695 52.2449 313.4694 130.61224 L 339.59183 208.9796 L 339.59183 235.10205 L 339.59183 287.34695 L 365.7143 287.34695 L 365.7143 287.34695 L 365.7143 287.34695 L 365.7143 287.34695 L 365.7143 313.4694 L 391.83673 313.4694 L 417.9592 391.83673 Q 470.2041 496.32654 496.32654 496.32654 L 522.449 496.32654 L 574.6939 496.32654 Q 600.81635 496.32654 626.9388 496.32654 L 626.9388 496.32654 L 626.9388 705.30615 L 626.9388 914.2857 L 600.81635 914.2857 L 574.6939 914.2857 L 574.6939 914.2857 Q 548.5714 888.16327 548.5714 888.16327 L 548.5714 888.16327 L 548.5714 835.9184 Q 548.5714 783.67346 313.4694 679.18365 L 78.36735 600.81635 L 52.2449 574.6939 L 26.12245 548.5714 L 52.2449 548.5714 L 78.36735 548.5714 L 78.36735 522.449 L 78.36735 522.449 L 52.2449 522.449 L 52.2449 496.32654 L 52.2449 496.32654 L 26.12245 496.32654 L 26.12245 496.32654 L 26.12245 496.32654 L 26.12245 470.2041 L 26.12245 470.2041 L 52.2449 470.2041 L 52.2449 444.08163 L 26.12245 444.08163 L 0.0 444.08163 L 0.0 417.9592 Q 26.12245 417.9592 52.2449 391.83673 L 78.36735 365.7143 L 156.7347 339.59183 Q 235.10205 339.59183 235.10205 313.4694 L 235.10205 313.4694 L 261.2245 156.7347 z" svg:height="9.142858mm" draw:style-name="style-589" svg:viewBox="0.0 0.0 626.9388 914.2857" svg:width="6.2693877mm" svg:x="207.15102mm" svg:y="300.6694mm"/>
          <draw:path svg:d="M 26.12245 182.85715 L 0.0 0.0 L 26.12245 0.0 Q 52.2449 26.12245 52.2449 78.36735 L 52.2449 130.61224 L 78.36735 156.7347 Q 78.36735 208.9796 130.61224 208.9796 Q 208.9796 235.10205 208.9796 235.10205 Q 208.9796 208.9796 208.9796 208.9796 L 208.9796 208.9796 L 391.83673 600.81635 Q 574.6939 992.6531 731.4286 1097.1428 Q 862.04083 1201.6327 940.4082 1253.8776 Q 1044.898 1306.1224 1071.0204 1306.1224 L 1097.1428 1306.1224 L 1149.3878 1332.2449 L 1175.5103 1358.3673 L 1201.6327 1358.3673 L 1201.6327 1358.3673 L 1201.6327 1384.4899 L 1201.6327 1410.6123 L 1227.7551 1410.6123 L 1227.7551 1410.6123 L 1227.7551 1436.7347 L 1201.6327 1436.7347 L 1201.6327 1436.7347 L 1201.6327 1462.8572 L 1149.3878 1462.8572 L 1123.2654 1462.8572 L 1097.1428 1462.8572 L 1071.0204 1462.8572 L 1044.898 1462.8572 L 1018.7755 1462.8572 L 992.6531 1436.7347 L 966.53064 1436.7347 L 966.53064 1462.8572 L 940.4082 1488.9796 L 940.4082 1488.9796 L 940.4082 1488.9796 L 940.4082 1462.8572 Q 940.4082 1462.8572 835.9184 1436.7347 Q 757.551 1410.6123 626.9388 1306.1224 Q 470.2041 1201.6327 444.08163 1175.5103 Q 417.9592 1123.2654 391.83673 1097.1428 Q 365.7143 1044.898 339.59183 966.53064 Q 313.4694 888.16327 287.34695 888.16327 Q 261.2245 888.16327 208.9796 731.4286 Q 156.7347 600.81635 104.4898 470.2041 Q 52.2449 365.7143 26.12245 182.85715 z" svg:height="14.889796mm" draw:style-name="style-590" svg:viewBox="0.0 0.0 1227.7551 1488.9796" svg:width="12.277552mm" svg:x="62.69388mm" svg:y="300.40817mm"/>
          <draw:path svg:d="M 626.9388 52.2449 L 653.0612 0.0 L 653.0612 26.12245 L 653.0612 52.2449 L 653.0612 52.2449 Q 653.0612 52.2449 679.18365 78.36735 L 679.18365 78.36735 L 679.18365 104.4898 Q 679.18365 104.4898 705.30615 104.4898 L 705.30615 104.4898 L 731.4286 130.61224 L 757.551 130.61224 L 757.551 182.85715 L 757.551 235.10205 L 731.4286 261.2245 Q 731.4286 313.4694 705.30615 417.9592 Q 679.18365 548.5714 679.18365 574.6939 Q 653.0612 626.9388 600.81635 626.9388 Q 522.449 653.0612 522.449 679.18365 Q 522.449 705.30615 496.32654 731.4286 L 470.2041 757.551 L 470.2041 783.67346 L 470.2041 783.67346 L 470.2041 783.67346 Q 470.2041 783.67346 417.9592 888.16327 Q 365.7143 966.53064 261.2245 940.4082 Q 182.85715 888.16327 156.7347 914.2857 L 104.4898 914.2857 L 104.4898 888.16327 Q 104.4898 862.04083 78.36735 862.04083 Q 78.36735 835.9184 52.2449 888.16327 L 1.8189894E-12 940.4082 L 1.8189894E-12 940.4082 L 1.8189894E-12 940.4082 L 1.8189894E-12 888.16327 L 1.8189894E-12 809.79596 L 26.12245 809.79596 L 26.12245 783.67346 L 26.12245 783.67346 Q 52.2449 783.67346 52.2449 731.4286 Q 52.2449 705.30615 26.12245 705.30615 Q 1.8189894E-12 705.30615 1.8189894E-12 679.18365 Q 1.8189894E-12 653.0612 104.4898 574.6939 Q 208.9796 470.2041 339.59183 391.83673 Q 470.2041 313.4694 522.449 208.9796 Q 574.6939 130.61224 626.9388 52.2449 z" svg:height="9.404081mm" draw:style-name="style-591" svg:viewBox="0.0 0.0 757.551 940.4082" svg:width="7.5755105mm" svg:x="144.71837mm" svg:y="191.21632mm"/>
          <draw:path svg:d="M 574.6939 26.12245 L 626.9388 -3.6379788E-12 L 679.18365 287.34695 Q 731.4286 574.6939 705.30615 600.81635 L 705.30615 600.81635 L 705.30615 600.81635 Q 679.18365 600.81635 679.18365 600.81635 L 679.18365 626.9388 L 653.0612 653.0612 Q 626.9388 679.18365 574.6939 914.2857 Q 522.449 1149.3878 496.32654 1149.3878 L 496.32654 1149.3878 L 470.2041 1149.3878 L 444.08163 1175.5103 L 444.08163 1175.5103 L 417.9592 1175.5103 L 417.9592 1175.5103 L 417.9592 1175.5103 L 391.83673 1201.6327 Q 365.7143 1227.7551 365.7143 1227.7551 L 365.7143 1227.7551 L 339.59183 1227.7551 L 339.59183 1227.7551 L 261.2245 1253.8776 L 182.85715 1253.8776 L 182.85715 1227.7551 L 156.7347 1201.6327 L 156.7347 1175.5103 L 156.7347 1123.2654 L 130.61224 1097.1428 L 130.61224 1071.0204 L 104.4898 1071.0204 L 52.2449 1071.0204 L 52.2449 1018.7755 Q 52.2449 992.6531 26.12245 966.53064 L 0.0 966.53064 L 0.0 966.53064 L 0.0 940.4082 L 26.12245 914.2857 Q 52.2449 888.16327 52.2449 862.04083 Q 52.2449 835.9184 130.61224 809.79596 Q 182.85715 809.79596 208.9796 757.551 Q 208.9796 731.4286 235.10205 600.81635 Q 261.2245 496.32654 261.2245 444.08163 L 287.34695 417.9592 L 287.34695 417.9592 L 313.4694 417.9592 L 313.4694 365.7143 L 313.4694 313.4694 L 339.59183 313.4694 L 339.59183 287.34695 L 339.59183 287.34695 Q 365.7143 287.34695 417.9592 156.7347 Q 522.449 26.12245 574.6939 26.12245 z M 156.7347 992.6531 Q 156.7347 992.6531 182.85715 992.6531 Q 182.85715 1018.7755 156.7347 1018.7755 Q 156.7347 1018.7755 156.7347 992.6531 z" svg:height="12.538775mm" draw:style-name="style-592" svg:viewBox="0.0 0.0 705.30615 1253.8776" svg:width="7.0530615mm" svg:x="149.42041mm" svg:y="189.38776mm"/>
          <draw:path svg:d="M 731.4286 104.4898 L 705.30615 0.0 L 1750.2041 0.0 L 2795.102 0.0 L 2768.9797 731.4286 Q 2742.8572 1436.7347 2795.102 1488.9796 Q 2821.2246 1567.3469 2847.347 1567.3469 Q 2899.5918 1567.3469 2925.7144 1567.3469 Q 2951.8367 1541.2245 3004.0818 835.9184 Q 3004.0818 130.61224 3030.204 52.2449 L 3030.204 0.0 L 3265.3062 0.0 L 3474.2856 0.0 L 3500.4082 52.2449 Q 3526.5308 104.4898 3552.653 156.7347 Q 3604.898 235.10205 3631.0205 235.10205 Q 3657.1428 235.10205 3683.2654 313.4694 Q 3709.3877 365.7143 3761.6328 391.83673 Q 3840.0 417.9592 3840.0 470.2041 Q 3840.0 496.32654 3813.8777 574.6939 L 3787.7551 653.0612 L 3787.7551 679.18365 L 3787.7551 731.4286 L 3813.8777 783.67346 L 3813.8777 862.04083 L 3787.7551 966.53064 Q 3735.5103 1071.0204 3761.6328 1462.8572 Q 3787.7551 1828.5714 3840.0 1985.3062 Q 3892.2449 2115.9185 3918.3674 2246.5308 L 3918.3674 2377.1428 L 3892.2449 2377.1428 Q 3892.2449 2403.2654 3840.0 2429.3877 Q 3813.8777 2455.5103 3683.2654 2481.6326 L 3552.653 2507.7551 L 3552.653 2481.6326 Q 3526.5308 2455.5103 3526.5308 2455.5103 Q 3526.5308 2455.5103 3422.0408 2194.2856 L 3317.551 1933.0613 L 3291.4287 1933.0613 L 3291.4287 1933.0613 L 3291.4287 1906.9388 L 3265.3062 1906.9388 L 3265.3062 1906.9388 L 3265.3062 1880.8164 L 3213.0613 1880.8164 L 3134.6938 1880.8164 L 3108.5715 1906.9388 L 3082.449 1906.9388 L 3082.449 1985.3062 L 3108.5715 2089.796 L 3108.5715 2142.0408 Q 3108.5715 2168.1633 3134.6938 2194.2856 L 3160.8164 2220.4082 L 3160.8164 2246.5308 L 3160.8164 2246.5308 L 3160.8164 2246.5308 L 3160.8164 2246.5308 L 3134.6938 2272.653 L 3108.5715 2298.7756 L 3108.5715 2298.7756 L 3108.5715 2298.7756 L 3108.5715 2324.898 L 3108.5715 2324.898 L 3082.449 2324.898 L 3082.449 2351.0205 L 3082.449 2351.0205 L 3056.3267 2351.0205 L 3056.3267 2351.0205 L 3056.3267 2351.0205 L 3030.204 2351.0205 L 3004.0818 2351.0205 L 3004.0818 2351.0205 L 3004.0818 2351.0205 L 2977.9592 2351.0205 L 2977.9592 2351.0205 L 2977.9592 2324.898 L 2951.8367 2324.898 L 2951.8367 2324.898 L 2951.8367 2324.898 L 2951.8367 2246.5308 L 2951.8367 2194.2856 L 2951.8367 2063.6736 Q 2951.8367 1933.0613 2925.7144 1933.0613 L 2925.7144 1933.0613 L 2899.5918 1906.9388 L 2873.4695 1880.8164 L 2873.4695 1880.8164 L 2847.347 1880.8164 L 2847.347 1880.8164 L 2847.347 1880.8164 L 2847.347 1854.6938 L 2847.347 1854.6938 L 2821.2246 1854.6938 L 2821.2246 1828.5714 L 2742.8572 1828.5714 L 2690.6123 1828.5714 L 2664.4897 1854.6938 L 2638.3674 1880.8164 L 2612.2449 1880.8164 L 2586.1226 1880.8164 L 2586.1226 1906.9388 L 2586.1226 1933.0613 L 2560.0 1985.3062 L 2533.8777 2011.4286 L 2533.8777 2089.796 L 2533.8777 2168.1633 L 2533.8777 2168.1633 Q 2533.8777 2168.1633 2481.6326 2403.2654 L 2429.3877 2638.3674 L 2429.3877 2638.3674 Q 2429.3877 2638.3674 2377.1428 2690.6123 Q 2377.1428 2742.8572 2324.898 2873.4695 L 2298.7756 3030.204 L 2272.653 3160.8164 Q 2220.4082 3291.4287 2220.4082 3422.0408 L 2220.4082 3552.653 L 2168.1633 3604.898 Q 2115.9185 3683.2654 2115.9185 3866.1226 Q 2063.6736 4022.8572 2115.9185 4127.347 Q 2168.1633 4205.7144 2168.1633 4231.837 L 2168.1633 4231.837 L 2168.1633 4257.9595 L 2168.1633 4284.0815 L 2194.2856 4310.204 Q 2220.4082 4336.3267 2220.4082 4388.5713 Q 2246.5308 4440.8164 2168.1633 4440.8164 L 2115.9185 4440.8164 L 2115.9185 4466.939 L 2115.9185 4466.939 L 2089.796 4466.939 L 2089.796 4493.0615 L 2089.796 4493.0615 L 2063.6736 4493.0615 L 2063.6736 4493.0615 L 2063.6736 4493.0615 L 2063.6736 4519.1836 L 2063.6736 4519.1836 L 2037.551 4545.306 L 2037.551 4571.4287 L 1906.9388 5198.367 Q 1802.449 5825.306 1776.3265 5903.6733 L 1776.3265 5955.9185 L 1750.2041 5955.9185 L 1750.2041 5955.9185 L 1724.0817 5982.041 L 1697.9592 5982.041 L 1697.9592 6034.2856 Q 1697.9592 6086.531 1671.8368 6086.531 Q 1645.7144 6112.6533 1436.7347 6086.531 Q 1227.7551 6060.408 1227.7551 6034.2856 Q 1227.7551 6008.1636 1201.6327 6008.1636 Q 1175.5103 6008.1636 1123.2654 5929.796 Q 1097.1428 5851.4287 992.6531 5851.4287 Q 888.16327 5851.4287 835.9184 5929.796 Q 809.79596 5982.041 705.30615 6008.1636 Q 626.9388 6008.1636 548.5714 5929.796 Q 470.2041 5851.4287 444.08163 5851.4287 Q 417.9592 5851.4287 391.83673 5799.1836 L 339.59183 5746.939 L 313.4694 5746.939 L 287.34695 5746.939 L 287.34695 5773.0615 L 287.34695 5773.0615 L 235.10205 5851.4287 Q 182.85715 5903.6733 182.85715 5929.796 Q 182.85715 5955.9185 182.85715 5955.9185 L 182.85715 5955.9185 L 208.9796 5955.9185 L 208.9796 5982.041 L 182.85715 5982.041 L 156.7347 6008.1636 L 156.7347 6008.1636 L 130.61224 6008.1636 L 130.61224 5955.9185 L 130.61224 5929.796 L 78.36735 5929.796 L 52.2449 5929.796 L 52.2449 5903.6733 L 26.12245 5851.4287 L 26.12245 5825.306 L 26.12245 5799.1836 L 0.0 5799.1836 L 0.0 5799.1836 L 0.0 5773.0615 Q 26.12245 5773.0615 78.36735 5694.694 Q 130.61224 5642.449 130.61224 5590.204 Q 130.61224 5511.837 182.85715 5485.7144 Q 208.9796 5485.7144 182.85715 5459.592 Q 156.7347 5459.592 130.61224 5407.347 Q 78.36735 5355.102 104.4898 5328.9795 Q 130.61224 5276.735 156.7347 5276.735 Q 182.85715 5276.735 182.85715 5172.245 Q 182.85715 5067.7554 208.9796 4989.3877 Q 208.9796 4911.0205 235.10205 4911.0205 Q 261.2245 4911.0205 287.34695 4754.2856 L 287.34695 4597.5513 L 313.4694 4597.5513 L 313.4694 4597.5513 L 313.4694 4571.4287 L 339.59183 4571.4287 L 339.59183 4545.306 L 339.59183 4493.0615 L 365.7143 4519.1836 Q 391.83673 4545.306 444.08163 4519.1836 Q 470.2041 4519.1836 470.2041 4545.306 Q 496.32654 4571.4287 496.32654 4571.4287 L 496.32654 4545.306 L 496.32654 4545.306 L 496.32654 4545.306 L 496.32654 4545.306 L 496.32654 4519.1836 L 496.32654 4493.0615 Q 496.32654 4466.939 522.449 4466.939 Q 548.5714 4466.939 548.5714 4414.694 Q 574.6939 4362.449 548.5714 4362.449 Q 522.449 4362.449 548.5714 4284.0815 Q 548.5714 4205.7144 548.5714 4179.592 Q 496.32654 4153.469 548.5714 4127.347 Q 600.81635 4127.347 600.81635 4075.102 Q 600.81635 4048.9797 600.81635 3996.7349 Q 600.81635 3944.4897 600.81635 3866.1226 Q 600.81635 3761.6328 600.81635 3761.6328 Q 574.6939 3735.5103 600.81635 3683.2654 Q 600.81635 3631.0205 574.6939 3631.0205 Q 548.5714 3631.0205 548.5714 3500.4082 Q 574.6939 3395.9185 600.81635 3395.9185 Q 626.9388 3395.9185 626.9388 3343.6736 Q 600.81635 3317.551 600.81635 3291.4287 Q 574.6939 3291.4287 574.6939 3265.3062 Q 600.81635 3239.1838 600.81635 3108.5715 Q 600.81635 2977.9592 626.9388 2742.8572 Q 653.0612 2507.7551 653.0612 2142.0408 Q 653.0612 1750.2041 705.30615 1671.8368 Q 705.30615 1619.5919 731.4286 1436.7347 Q 757.551 1253.8776 705.30615 1201.6327 Q 705.30615 1123.2654 705.30615 679.18365 Q 757.551 208.9796 731.4286 104.4898 z" svg:height="60.865307mm" draw:style-name="style-593" svg:viewBox="0.0 0.0 3918.3674 6086.531" svg:width="39.183674mm" svg:x="126.17143mm" svg:y="0.0mm"/>
          <draw:path svg:d="M 496.32654 0.0 L 522.449 0.0 L 548.5714 26.12245 Q 548.5714 78.36735 600.81635 104.4898 Q 653.0612 130.61224 653.0612 182.85715 L 653.0612 208.9796 L 679.18365 235.10205 L 705.30615 287.34695 L 705.30615 287.34695 Q 705.30615 287.34695 705.30615 313.4694 L 731.4286 313.4694 L 731.4286 339.59183 Q 757.551 365.7143 757.551 365.7143 L 757.551 365.7143 L 809.79596 548.5714 Q 862.04083 731.4286 862.04083 809.79596 L 862.04083 862.04083 L 862.04083 862.04083 Q 862.04083 862.04083 835.9184 914.2857 Q 809.79596 940.4082 783.67346 940.4082 Q 731.4286 966.53064 626.9388 914.2857 Q 548.5714 888.16327 470.2041 862.04083 Q 391.83673 835.9184 391.83673 862.04083 Q 391.83673 888.16327 417.9592 1018.7755 L 444.08163 1123.2654 L 417.9592 1123.2654 Q 391.83673 1123.2654 391.83673 1097.1428 Q 391.83673 1071.0204 365.7143 1097.1428 Q 365.7143 1123.2654 339.59183 1123.2654 Q 313.4694 1123.2654 287.34695 1149.3878 L 287.34695 1175.5103 L 287.34695 1149.3878 Q 287.34695 1123.2654 182.85715 914.2857 L 104.4898 679.18365 L 104.4898 653.0612 L 78.36735 600.81635 L 78.36735 496.32654 Q 78.36735 417.9592 52.2449 365.7143 L 26.12245 313.4694 L 26.12245 313.4694 L 26.12245 287.34695 L 26.12245 287.34695 L 26.12245 287.34695 L 0.0 287.34695 L 0.0 287.34695 L 0.0 261.2245 L 0.0 261.2245 L 0.0 261.2245 L 0.0 235.10205 L 26.12245 235.10205 L 52.2449 235.10205 L 52.2449 261.2245 L 78.36735 261.2245 L 78.36735 261.2245 L 78.36735 287.34695 L 104.4898 287.34695 L 130.61224 287.34695 L 130.61224 261.2245 L 130.61224 235.10205 L 208.9796 313.4694 Q 261.2245 391.83673 261.2245 417.9592 L 287.34695 417.9592 L 287.34695 417.9592 L 287.34695 391.83673 L 287.34695 391.83673 L 287.34695 391.83673 L 313.4694 391.83673 Q 339.59183 365.7143 339.59183 365.7143 L 339.59183 339.59183 L 339.59183 339.59183 L 339.59183 339.59183 L 365.7143 313.4694 Q 365.7143 287.34695 417.9592 287.34695 L 470.2041 287.34695 L 470.2041 235.10205 L 496.32654 208.9796 L 496.32654 182.85715 L 496.32654 156.7347 L 470.2041 130.61224 L 444.08163 104.4898 L 444.08163 78.36735 L 444.08163 52.2449 L 470.2041 26.12245 Q 496.32654 26.12245 496.32654 0.0 z" svg:height="11.755102mm" draw:style-name="style-594" svg:viewBox="0.0 0.0 862.04083 1175.5103" svg:width="8.620408mm" svg:x="160.65306mm" svg:y="24.816326mm"/>
          <draw:path svg:d="M 1671.8368 104.4898 L 1724.0817 0.0 L 1750.2041 182.85715 Q 1776.3265 365.7143 1802.449 417.9592 Q 1828.5714 444.08163 1828.5714 470.2041 Q 1828.5714 522.449 1933.0613 548.5714 Q 2063.6736 574.6939 2142.0408 653.0612 Q 2194.2856 757.551 2220.4082 783.67346 L 2220.4082 783.67346 L 2194.2856 835.9184 Q 2194.2856 888.16327 2089.796 914.2857 Q 1959.1837 940.4082 1933.0613 1018.7755 Q 1880.8164 1097.1428 1828.5714 1149.3878 Q 1776.3265 1201.6327 1724.0817 1280.0 Q 1697.9592 1358.3673 1541.2245 1436.7347 Q 1410.6123 1488.9796 1358.3673 1515.102 Q 1332.2449 1515.102 1332.2449 1541.2245 L 1306.1224 1567.3469 L 1306.1224 1645.7144 L 1306.1224 1724.0817 L 1306.1224 1724.0817 L 1280.0 1724.0817 L 1280.0 1671.8368 L 1253.8776 1645.7144 L 1253.8776 1619.5919 L 1253.8776 1593.4694 L 1227.7551 1593.4694 L 1201.6327 1567.3469 L 1175.5103 1567.3469 L 1149.3878 1567.3469 L 1149.3878 1541.2245 L 1149.3878 1541.2245 L 1123.2654 1541.2245 L 1123.2654 1515.102 L 1123.2654 1515.102 L 1097.1428 1515.102 L 1097.1428 1515.102 L 1097.1428 1515.102 L 1097.1428 1488.9796 L 1097.1428 1488.9796 L 1071.0204 1462.8572 L 1044.898 1436.7347 L 1044.898 1436.7347 L 1044.898 1410.6123 L 1044.898 1410.6123 L 1044.898 1410.6123 L 1071.0204 1410.6123 L 1097.1428 1410.6123 L 1097.1428 1436.7347 L 1097.1428 1436.7347 L 1123.2654 1436.7347 L 1123.2654 1462.8572 L 1175.5103 1462.8572 L 1227.7551 1462.8572 L 1227.7551 1410.6123 L 1253.8776 1384.4899 L 1253.8776 1358.3673 L 1253.8776 1332.2449 L 1227.7551 1332.2449 L 1227.7551 1306.1224 L 1227.7551 1306.1224 L 1201.6327 1306.1224 L 1201.6327 1306.1224 L 1201.6327 1306.1224 L 1201.6327 1280.0 L 1201.6327 1280.0 L 1175.5103 1280.0 L 1175.5103 1253.8776 L 1175.5103 1253.8776 L 1149.3878 1253.8776 L 1149.3878 1227.7551 Q 1149.3878 1201.6327 1071.0204 1149.3878 Q 992.6531 1097.1428 809.79596 940.4082 Q 626.9388 783.67346 496.32654 731.4286 Q 365.7143 679.18365 339.59183 731.4286 L 313.4694 783.67346 L 313.4694 783.67346 Q 287.34695 783.67346 208.9796 731.4286 L 130.61224 705.30615 L 130.61224 679.18365 L 104.4898 679.18365 L 104.4898 679.18365 L 104.4898 679.18365 L 104.4898 679.18365 L 104.4898 653.0612 L 78.36735 653.0612 L 78.36735 653.0612 L 78.36735 626.9388 L 52.2449 626.9388 L 52.2449 626.9388 L 52.2449 626.9388 L 52.2449 600.81635 L 52.2449 574.6939 L 26.12245 574.6939 L -3.6379788E-12 574.6939 L -3.6379788E-12 548.5714 L -3.6379788E-12 522.449 L 130.61224 522.449 Q 261.2245 496.32654 287.34695 470.2041 Q 287.34695 444.08163 313.4694 444.08163 L 365.7143 470.2041 L 365.7143 470.2041 L 365.7143 470.2041 L 391.83673 470.2041 L 391.83673 470.2041 L 391.83673 496.32654 L 417.9592 496.32654 L 417.9592 496.32654 Q 417.9592 522.449 417.9592 522.449 L 444.08163 522.449 L 444.08163 522.449 Q 444.08163 522.449 470.2041 548.5714 L 470.2041 548.5714 L 548.5714 522.449 Q 626.9388 470.2041 653.0612 391.83673 Q 705.30615 313.4694 783.67346 261.2245 Q 888.16327 261.2245 940.4082 261.2245 Q 992.6531 261.2245 992.6531 235.10205 L 992.6531 208.9796 L 992.6531 208.9796 L 1018.7755 208.9796 L 1018.7755 182.85715 L 1044.898 182.85715 L 1044.898 182.85715 L 1044.898 156.7347 L 1044.898 156.7347 Q 1044.898 156.7347 1018.7755 156.7347 L 992.6531 130.61224 L 1018.7755 104.4898 Q 1044.898 52.2449 1227.7551 104.4898 Q 1410.6123 130.61224 1462.8572 182.85715 Q 1488.9796 208.9796 1515.102 208.9796 Q 1515.102 208.9796 1567.3469 208.9796 L 1593.4694 208.9796 L 1619.5919 182.85715 Q 1645.7144 182.85715 1671.8368 104.4898 z" svg:height="17.240816mm" draw:style-name="style-595" svg:viewBox="0.0 0.0 2220.4082 1724.0817" svg:width="22.204082mm" svg:x="172.93062mm" svg:y="219.95102mm"/>
          <draw:path svg:d="M 26.12245 0.0 L 52.2449 0.0 L 52.2449 0.0 L 52.2449 26.12245 L 52.2449 26.12245 L 52.2449 26.12245 L 78.36735 26.12245 L 78.36735 26.12245 L 104.4898 52.2449 Q 130.61224 52.2449 208.9796 156.7347 Q 261.2245 261.2245 313.4694 208.9796 Q 313.4694 156.7347 365.7143 235.10205 Q 417.9592 287.34695 496.32654 339.59183 Q 574.6939 391.83673 574.6939 417.9592 Q 574.6939 444.08163 653.0612 470.2041 Q 731.4286 496.32654 731.4286 548.5714 Q 731.4286 574.6939 757.551 574.6939 Q 783.67346 574.6939 835.9184 653.0612 Q 888.16327 731.4286 888.16327 705.30615 Q 888.16327 679.18365 940.4082 705.30615 Q 992.6531 731.4286 992.6531 731.4286 Q 992.6531 757.551 1018.7755 757.551 L 1044.898 757.551 L 1044.898 731.4286 L 1044.898 731.4286 L 1071.0204 731.4286 L 1071.0204 705.30615 L 1123.2654 705.30615 L 1175.5103 705.30615 L 1175.5103 705.30615 L 1175.5103 705.30615 L 1149.3878 731.4286 L 1097.1428 757.551 L 1097.1428 757.551 L 1097.1428 757.551 L 1071.0204 757.551 L 1071.0204 757.551 L 1071.0204 783.67346 L 1044.898 783.67346 L 1044.898 783.67346 L 1044.898 809.79596 L 1044.898 809.79596 L 1044.898 809.79596 L 1018.7755 809.79596 L 1018.7755 809.79596 L 992.6531 835.9184 L 966.53064 862.04083 L 966.53064 862.04083 L 966.53064 862.04083 L 783.67346 966.53064 Q 600.81635 1071.0204 470.2041 1071.0204 L 365.7143 1071.0204 L 365.7143 1071.0204 Q 365.7143 1071.0204 339.59183 1071.0204 L 313.4694 1071.0204 L 313.4694 1071.0204 L 313.4694 1071.0204 L 261.2245 1071.0204 L 208.9796 1071.0204 L 208.9796 1044.898 L 208.9796 1018.7755 L 208.9796 992.6531 Q 208.9796 966.53064 208.9796 600.81635 Q 208.9796 235.10205 182.85715 235.10205 Q 156.7347 235.10205 156.7347 208.9796 L 130.61224 182.85715 L 130.61224 156.7347 Q 104.4898 156.7347 52.2449 104.4898 L 0.0 52.2449 L 0.0 26.12245 L 0.0 26.12245 L 26.12245 26.12245 L 26.12245 26.12245 L 26.12245 0.0 z" svg:height="10.710204mm" draw:style-name="style-596" svg:viewBox="0.0 0.0 1175.5103 1071.0204" svg:width="11.755102mm" svg:x="74.710205mm" svg:y="254.17143mm"/>
          <draw:path svg:d="M 574.6939 26.12245 L 653.0612 0.0 L 653.0612 52.2449 L 679.18365 104.4898 L 679.18365 130.61224 L 679.18365 156.7347 L 705.30615 156.7347 L 705.30615 182.85715 L 835.9184 182.85715 Q 992.6531 182.85715 1097.1428 287.34695 Q 1175.5103 391.83673 1201.6327 417.9592 Q 1201.6327 444.08163 1227.7551 444.08163 L 1253.8776 444.08163 L 1253.8776 548.5714 Q 1227.7551 653.0612 1149.3878 679.18365 L 1071.0204 705.30615 L 1071.0204 705.30615 L 1071.0204 705.30615 L 1044.898 809.79596 Q 992.6531 888.16327 940.4082 914.2857 Q 914.2857 914.2857 888.16327 940.4082 L 888.16327 940.4082 L 888.16327 940.4082 Q 888.16327 940.4082 862.04083 966.53064 L 862.04083 966.53064 L 809.79596 966.53064 Q 757.551 966.53064 731.4286 966.53064 L 731.4286 966.53064 L 705.30615 966.53064 Q 679.18365 966.53064 626.9388 992.6531 L 574.6939 992.6531 L 574.6939 940.4082 Q 574.6939 888.16327 548.5714 888.16327 Q 522.449 888.16327 496.32654 809.79596 Q 470.2041 705.30615 444.08163 653.0612 Q 417.9592 600.81635 261.2245 600.81635 L 130.61224 600.81635 L 52.2449 600.81635 L 0.0 600.81635 L 0.0 600.81635 L 0.0 600.81635 L 52.2449 574.6939 L 78.36735 548.5714 L 78.36735 548.5714 L 104.4898 548.5714 L 104.4898 548.5714 L 104.4898 548.5714 L 130.61224 522.449 L 156.7347 496.32654 L 156.7347 496.32654 L 156.7347 496.32654 L 182.85715 496.32654 Q 182.85715 496.32654 182.85715 470.2041 Q 208.9796 470.2041 261.2245 339.59183 L 339.59183 182.85715 L 365.7143 182.85715 Q 365.7143 182.85715 365.7143 156.7347 L 365.7143 156.7347 L 365.7143 156.7347 Q 391.83673 130.61224 391.83673 130.61224 L 391.83673 130.61224 L 417.9592 130.61224 Q 417.9592 130.61224 417.9592 104.4898 L 417.9592 104.4898 L 444.08163 104.4898 L 444.08163 78.36735 L 444.08163 78.36735 L 470.2041 78.36735 L 470.2041 78.36735 L 470.2041 78.36735 L 470.2041 104.4898 L 470.2041 104.4898 L 496.32654 130.61224 L 522.449 156.7347 L 522.449 104.4898 Q 522.449 52.2449 574.6939 26.12245 z M 600.81635 914.2857 Q 626.9388 914.2857 626.9388 914.2857 Q 626.9388 914.2857 626.9388 914.2857 Q 600.81635 914.2857 600.81635 914.2857 z" svg:height="9.926531mm" draw:style-name="style-597" svg:viewBox="0.0 0.0 1253.8776 992.6531" svg:width="12.538775mm" svg:x="155.6898mm" svg:y="235.36327mm"/>
          <draw:path svg:d="M 26.12245 0.0 L 52.2449 0.0 L 52.2449 0.0 Q 52.2449 0.0 78.36735 26.12245 L 78.36735 26.12245 L 104.4898 26.12245 L 130.61224 26.12245 L 130.61224 104.4898 Q 130.61224 182.85715 182.85715 208.9796 Q 182.85715 235.10205 208.9796 261.2245 L 208.9796 261.2245 L 182.85715 261.2245 Q 130.61224 261.2245 78.36735 287.34695 L 52.2449 287.34695 L 52.2449 261.2245 L 26.12245 261.2245 L 26.12245 235.10205 Q 26.12245 208.9796 0.0 182.85715 L 0.0 156.7347 L 0.0 78.36735 Q 0.0 0.0 26.12245 0.0 z" svg:height="2.8734694mm" draw:style-name="style-598" svg:viewBox="0.0 0.0 208.9796 287.34695" svg:width="2.089796mm" svg:x="25.338776mm" svg:y="207.41225mm"/>
          <draw:path svg:d="M 52.2449 0.0 L 52.2449 0.0 L 104.4898 0.0 Q 182.85715 26.12245 182.85715 52.2449 Q 182.85715 78.36735 156.7347 104.4898 Q 156.7347 104.4898 130.61224 130.61224 Q 130.61224 156.7347 182.85715 182.85715 Q 208.9796 182.85715 235.10205 208.9796 Q 261.2245 261.2245 365.7143 261.2245 Q 444.08163 261.2245 444.08163 287.34695 L 444.08163 313.4694 L 470.2041 313.4694 L 496.32654 313.4694 L 496.32654 313.4694 Q 496.32654 313.4694 470.2041 339.59183 Q 444.08163 339.59183 444.08163 417.9592 Q 444.08163 470.2041 313.4694 470.2041 Q 208.9796 470.2041 182.85715 470.2041 L 156.7347 417.9592 L 156.7347 417.9592 L 156.7347 417.9592 L 130.61224 417.9592 L 130.61224 417.9592 L 130.61224 391.83673 L 130.61224 391.83673 L 130.61224 391.83673 Q 156.7347 391.83673 104.4898 313.4694 L 52.2449 208.9796 L 78.36735 208.9796 L 78.36735 208.9796 L 52.2449 182.85715 L 26.12245 182.85715 L 26.12245 156.7347 Q 26.12245 130.61224 0.0 130.61224 Q -26.12245 130.61224 0.0 78.36735 L 26.12245 26.12245 L 26.12245 26.12245 L 52.2449 26.12245 L 52.2449 0.0 z" svg:height="4.7020407mm" draw:style-name="style-599" svg:viewBox="0.0 0.0 496.32654 470.2041" svg:width="4.9632654mm" svg:x="178.1551mm" svg:y="109.19184mm"/>
          <draw:path svg:d="M 444.08163 78.36735 L 444.08163 78.36735 L 444.08163 78.36735 Q 444.08163 78.36735 470.2041 78.36735 L 470.2041 52.2449 L 496.32654 78.36735 Q 496.32654 78.36735 522.449 78.36735 L 522.449 78.36735 L 522.449 104.4898 L 548.5714 104.4898 L 548.5714 182.85715 L 548.5714 235.10205 L 574.6939 235.10205 L 574.6939 235.10205 L 574.6939 287.34695 Q 548.5714 313.4694 522.449 365.7143 Q 496.32654 417.9592 444.08163 391.83673 Q 391.83673 391.83673 365.7143 444.08163 Q 339.59183 496.32654 313.4694 496.32654 Q 287.34695 496.32654 313.4694 548.5714 Q 339.59183 600.81635 261.2245 600.81635 Q 208.9796 600.81635 208.9796 626.9388 L 182.85715 653.0612 L 182.85715 679.18365 L 182.85715 705.30615 L 208.9796 705.30615 L 208.9796 731.4286 L 156.7347 731.4286 L 104.4898 731.4286 L 104.4898 679.18365 L 78.36735 626.9388 L 78.36735 626.9388 L 78.36735 600.81635 L 78.36735 600.81635 L 78.36735 600.81635 L 52.2449 600.81635 L 52.2449 600.81635 L 52.2449 574.6939 L 26.12245 574.6939 L 26.12245 574.6939 L 26.12245 548.5714 L 26.12245 548.5714 L 26.12245 548.5714 L 0.0 391.83673 L 0.0 261.2245 L 78.36735 182.85715 Q 130.61224 130.61224 182.85715 78.36735 Q 235.10205 52.2449 235.10205 26.12245 Q 235.10205 0.0 235.10205 0.0 L 235.10205 0.0 L 261.2245 0.0 Q 287.34695 0.0 313.4694 26.12245 Q 339.59183 78.36735 391.83673 78.36735 Q 417.9592 78.36735 444.08163 78.36735 z" svg:height="7.3142858mm" draw:style-name="style-600" svg:viewBox="0.0 0.0 574.6939 731.4286" svg:width="5.7469387mm" svg:x="200.88164mm" svg:y="141.8449mm"/>
          <draw:path svg:d="M 52.2449 52.2449 L 156.7347 0.0 L 182.85715 26.12245 Q 208.9796 78.36735 208.9796 130.61224 L 208.9796 208.9796 L 208.9796 208.9796 Q 208.9796 235.10205 208.9796 235.10205 L 208.9796 235.10205 L 182.85715 235.10205 L 182.85715 235.10205 L 156.7347 261.2245 L 156.7347 261.2245 L 130.61224 261.2245 Q 104.4898 287.34695 78.36735 287.34695 Q 52.2449 287.34695 1.8189894E-12 182.85715 Q -26.12245 130.61224 52.2449 52.2449 z" svg:height="2.8734694mm" draw:style-name="style-601" svg:viewBox="0.0 0.0 208.9796 287.34695" svg:width="2.089796mm" svg:x="153.07756mm" svg:y="260.96326mm"/>
          <draw:path svg:d="M 52.2449 26.12245 L 0.0 0.0 L 339.59183 52.2449 Q 679.18365 130.61224 757.551 130.61224 Q 835.9184 130.61224 835.9184 130.61224 L 862.04083 130.61224 L 862.04083 130.61224 L 862.04083 130.61224 L 862.04083 156.7347 L 862.04083 156.7347 L 888.16327 156.7347 L 888.16327 182.85715 L 888.16327 182.85715 L 914.2857 182.85715 L 914.2857 182.85715 L 914.2857 182.85715 L 914.2857 208.9796 L 914.2857 208.9796 L 940.4082 235.10205 Q 966.53064 235.10205 992.6531 261.2245 L 1018.7755 261.2245 L 1018.7755 261.2245 L 1044.898 261.2245 L 1071.0204 261.2245 L 1071.0204 261.2245 L 1071.0204 261.2245 Q 1071.0204 287.34695 1097.1428 287.34695 L 1123.2654 287.34695 L 1149.3878 313.4694 L 1175.5103 339.59183 L 1201.6327 339.59183 L 1227.7551 339.59183 L 1253.8776 365.7143 L 1280.0 391.83673 L 1306.1224 391.83673 L 1332.2449 391.83673 L 1332.2449 417.9592 L 1358.3673 417.9592 L 1358.3673 444.08163 L 1358.3673 496.32654 L 1332.2449 496.32654 L 1306.1224 496.32654 L 1280.0 496.32654 L 1280.0 496.32654 L 1253.8776 470.2041 L 1227.7551 444.08163 L 1227.7551 444.08163 L 1227.7551 444.08163 L 1201.6327 444.08163 L 1201.6327 444.08163 L 1149.3878 417.9592 Q 1097.1428 391.83673 1071.0204 391.83673 Q 1018.7755 339.59183 548.5714 208.9796 Q 104.4898 78.36735 52.2449 26.12245 z" svg:height="4.9632654mm" draw:style-name="style-602" svg:viewBox="0.0 0.0 1358.3673 496.32654" svg:width="13.5836735mm" svg:x="59.820408mm" svg:y="220.21225mm"/>
          <draw:path svg:d="M 783.67346 0.0 L 835.9184 26.12245 L 835.9184 26.12245 L 835.9184 26.12245 L 835.9184 52.2449 L 862.04083 52.2449 L 862.04083 78.36735 L 862.04083 104.4898 L 835.9184 130.61224 L 835.9184 130.61224 L 835.9184 130.61224 Q 862.04083 156.7347 862.04083 156.7347 L 862.04083 182.85715 L 862.04083 182.85715 L 862.04083 182.85715 L 888.16327 339.59183 L 888.16327 522.449 L 835.9184 522.449 Q 783.67346 522.449 757.551 496.32654 L 757.551 470.2041 L 731.4286 470.2041 Q 705.30615 444.08163 679.18365 444.08163 Q 653.0612 417.9592 574.6939 391.83673 Q 470.2041 365.7143 470.2041 339.59183 Q 470.2041 287.34695 339.59183 313.4694 Q 208.9796 339.59183 130.61224 261.2245 L 26.12245 208.9796 L 26.12245 182.85715 Q 26.12245 182.85715 0.0 182.85715 L 0.0 156.7347 L 0.0 130.61224 L 26.12245 130.61224 L 26.12245 130.61224 L 26.12245 130.61224 L 26.12245 104.4898 L 26.12245 104.4898 L 52.2449 104.4898 L 52.2449 130.61224 L 78.36735 130.61224 L 130.61224 130.61224 L 130.61224 104.4898 L 130.61224 78.36735 L 156.7347 78.36735 L 182.85715 78.36735 L 208.9796 78.36735 Q 235.10205 78.36735 235.10205 78.36735 Q 261.2245 78.36735 444.08163 78.36735 Q 653.0612 78.36735 653.0612 26.12245 Q 653.0612 0.0 705.30615 0.0 Q 731.4286 -26.12245 783.67346 0.0 z" svg:height="5.2244897mm" draw:style-name="style-603" svg:viewBox="0.0 0.0 888.16327 522.449" svg:width="8.881633mm" svg:x="2.8734694mm" svg:y="201.40408mm"/>
          <draw:path svg:d="M 705.30615 522.449 L 705.30615 548.5714 L 705.30615 548.5714 L 679.18365 548.5714 L 653.0612 600.81635 Q 626.9388 653.0612 470.2041 705.30615 Q 339.59183 731.4286 313.4694 731.4286 Q 261.2245 731.4286 261.2245 757.551 Q 287.34695 783.67346 287.34695 809.79596 L 261.2245 809.79596 L 261.2245 809.79596 L 261.2245 835.9184 L 261.2245 835.9184 L 261.2245 835.9184 L 235.10205 809.79596 Q 208.9796 783.67346 208.9796 783.67346 L 208.9796 783.67346 L 208.9796 757.551 L 208.9796 757.551 L 182.85715 757.551 L 182.85715 757.551 L 182.85715 731.4286 Q 156.7347 705.30615 78.36735 470.2041 L 0.0 235.10205 L 0.0 235.10205 Q 26.12245 208.9796 26.12245 208.9796 L 26.12245 208.9796 L 52.2449 208.9796 Q 52.2449 208.9796 52.2449 182.85715 L 52.2449 182.85715 L 52.2449 182.85715 Q 78.36735 156.7347 78.36735 156.7347 L 78.36735 156.7347 L 104.4898 130.61224 Q 156.7347 104.4898 156.7347 52.2449 Q 156.7347 26.12245 182.85715 26.12245 Q 208.9796 26.12245 208.9796 0.0 Q 208.9796 -26.12245 339.59183 0.0 Q 470.2041 26.12245 548.5714 156.7347 Q 626.9388 313.4694 679.18365 417.9592 Q 679.18365 496.32654 705.30615 522.449 z" svg:height="8.359184mm" draw:style-name="style-604" svg:viewBox="0.0 0.0 705.30615 835.9184" svg:width="7.0530615mm" svg:x="55.902042mm" svg:y="204.27756mm"/>
          <draw:path svg:d="M 104.4898 26.12245 L 208.9796 0.0 L 208.9796 0.0 L 235.10205 0.0 L 235.10205 0.0 L 235.10205 0.0 L 261.2245 26.12245 L 287.34695 52.2449 L 287.34695 52.2449 L 287.34695 52.2449 L 339.59183 156.7347 Q 391.83673 287.34695 339.59183 313.4694 Q 313.4694 365.7143 287.34695 365.7143 L 235.10205 365.7143 L 208.9796 365.7143 L 182.85715 365.7143 L 182.85715 339.59183 Q 182.85715 339.59183 156.7347 339.59183 Q 156.7347 313.4694 78.36735 313.4694 Q 26.12245 313.4694 0.0 313.4694 Q -26.12245 365.7143 0.0 208.9796 Q 26.12245 52.2449 104.4898 26.12245 z" svg:height="3.6571429mm" draw:style-name="style-605" svg:viewBox="0.0 0.0 339.59183 365.7143" svg:width="3.3959184mm" svg:x="160.13062mm" svg:y="267.4939mm"/>
          <draw:path svg:d="M 1097.1428 26.12245 L 1097.1428 0.0 L 1123.2654 0.0 L 1149.3878 0.0 L 1149.3878 26.12245 L 1149.3878 26.12245 L 1175.5103 104.4898 Q 1201.6327 208.9796 1201.6327 261.2245 L 1201.6327 313.4694 L 1201.6327 313.4694 L 1201.6327 313.4694 L 1097.1428 365.7143 Q 1018.7755 417.9592 1018.7755 444.08163 Q 1044.898 444.08163 1044.898 444.08163 L 1044.898 470.2041 L 1044.898 470.2041 L 1044.898 470.2041 L 1071.0204 522.449 L 1097.1428 574.6939 L 1123.2654 626.9388 Q 1175.5103 679.18365 1280.0 705.30615 Q 1410.6123 731.4286 1410.6123 757.551 Q 1410.6123 783.67346 1436.7347 783.67346 L 1436.7347 809.79596 L 1436.7347 809.79596 L 1410.6123 809.79596 L 1410.6123 809.79596 L 1410.6123 835.9184 L 1410.6123 835.9184 L 1410.6123 835.9184 L 1384.4899 835.9184 L 1384.4899 835.9184 L 1384.4899 862.04083 L 1410.6123 862.04083 L 1410.6123 862.04083 L 1410.6123 888.16327 L 1410.6123 888.16327 L 1410.6123 888.16327 L 1436.7347 940.4082 Q 1436.7347 966.53064 1488.9796 992.6531 Q 1515.102 992.6531 1515.102 1044.898 Q 1488.9796 1097.1428 1436.7347 1097.1428 Q 1410.6123 1123.2654 1358.3673 1227.7551 Q 1332.2449 1332.2449 1280.0 1306.1224 Q 1253.8776 1280.0 1227.7551 1280.0 L 1227.7551 1253.8776 L 1227.7551 1253.8776 L 1201.6327 1253.8776 L 1201.6327 1253.8776 L 1201.6327 1253.8776 L 1097.1428 1227.7551 Q 1018.7755 1201.6327 966.53064 1306.1224 Q 914.2857 1436.7347 888.16327 1462.8572 Q 835.9184 1462.8572 835.9184 1567.3469 Q 835.9184 1697.9592 757.551 1802.449 Q 679.18365 1880.8164 679.18365 1906.9388 L 679.18365 1906.9388 L 653.0612 1906.9388 L 653.0612 1933.0613 L 653.0612 1933.0613 L 626.9388 1933.0613 L 626.9388 1933.0613 L 626.9388 1933.0613 L 626.9388 1959.1837 L 626.9388 1959.1837 L 600.81635 1985.3062 L 574.6939 2011.4286 L 574.6939 2037.551 L 574.6939 2037.551 L 574.6939 2037.551 L 574.6939 2037.551 L 574.6939 2063.6736 L 548.5714 2063.6736 L 522.449 2063.6736 L 496.32654 2063.6736 L 496.32654 2037.551 L 522.449 2037.551 L 522.449 2037.551 L 522.449 2037.551 L 522.449 2011.4286 L 522.449 2011.4286 L 548.5714 2011.4286 L 548.5714 1985.3062 L 548.5714 1985.3062 L 548.5714 1985.3062 L 548.5714 1933.0613 L 522.449 1854.6938 L 522.449 1854.6938 L 522.449 1828.5714 L 522.449 1828.5714 L 522.449 1828.5714 L 522.449 1802.449 Q 522.449 1776.3265 496.32654 1724.0817 Q 470.2041 1697.9592 417.9592 1697.9592 L 365.7143 1697.9592 L 365.7143 1671.8368 L 365.7143 1645.7144 L 391.83673 1645.7144 L 391.83673 1619.5919 L 391.83673 1619.5919 L 365.7143 1619.5919 L 365.7143 1593.4694 L 365.7143 1567.3469 L 365.7143 1567.3469 L 365.7143 1567.3469 L 391.83673 1567.3469 Q 391.83673 1567.3469 417.9592 1593.4694 Q 470.2041 1619.5919 470.2041 1515.102 L 522.449 1410.6123 L 496.32654 1384.4899 L 470.2041 1358.3673 L 470.2041 1332.2449 L 470.2041 1306.1224 L 444.08163 1306.1224 L 444.08163 1306.1224 L 365.7143 1280.0 Q 313.4694 1280.0 313.4694 1306.1224 L 313.4694 1358.3673 L 287.34695 1358.3673 L 287.34695 1358.3673 L 287.34695 1306.1224 L 313.4694 1253.8776 L 313.4694 1201.6327 L 313.4694 1123.2654 L 339.59183 1123.2654 L 339.59183 1097.1428 L 339.59183 1097.1428 L 365.7143 1097.1428 L 365.7143 1044.898 L 365.7143 992.6531 L 391.83673 992.6531 L 391.83673 992.6531 L 391.83673 1018.7755 Q 391.83673 1044.898 444.08163 1044.898 Q 496.32654 1044.898 496.32654 1071.0204 Q 496.32654 1097.1428 522.449 1097.1428 Q 548.5714 1097.1428 548.5714 1071.0204 Q 548.5714 1044.898 600.81635 1044.898 L 653.0612 1044.898 L 653.0612 1018.7755 L 679.18365 1018.7755 L 679.18365 1018.7755 L 679.18365 992.6531 L 679.18365 992.6531 L 679.18365 992.6531 L 705.30615 966.53064 L 731.4286 940.4082 L 731.4286 888.16327 L 731.4286 862.04083 L 731.4286 835.9184 L 731.4286 809.79596 L 731.4286 783.67346 L 731.4286 731.4286 L 705.30615 731.4286 L 679.18365 731.4286 L 574.6939 731.4286 Q 444.08163 731.4286 417.9592 731.4286 Q 391.83673 731.4286 365.7143 653.0612 L 313.4694 574.6939 L 313.4694 574.6939 Q 313.4694 574.6939 287.34695 522.449 Q 287.34695 470.2041 261.2245 470.2041 Q 208.9796 470.2041 182.85715 417.9592 Q 156.7347 391.83673 130.61224 417.9592 L 104.4898 417.9592 L 78.36735 417.9592 L 52.2449 417.9592 L 52.2449 391.83673 L 52.2449 391.83673 L 52.2449 365.7143 L 52.2449 365.7143 L 26.12245 365.7143 L 26.12245 365.7143 L 26.12245 339.59183 L 0.0 339.59183 L 0.0 339.59183 L 0.0 339.59183 L 0.0 339.59183 L 0.0 313.4694 L 52.2449 313.4694 L 78.36735 313.4694 L 78.36735 287.34695 L 78.36735 287.34695 L 104.4898 287.34695 L 104.4898 261.2245 L 104.4898 261.2245 L 104.4898 261.2245 L 130.61224 261.2245 L 130.61224 261.2245 L 339.59183 208.9796 Q 548.5714 156.7347 783.67346 156.7347 Q 992.6531 156.7347 1044.898 104.4898 Q 1071.0204 52.2449 1071.0204 26.12245 L 1097.1428 26.12245 L 1097.1428 26.12245 z" svg:height="20.636736mm" draw:style-name="style-606" svg:viewBox="0.0 0.0 1515.102 2063.6736" svg:width="15.151021mm" svg:x="144.19592mm" svg:y="168.22858mm"/>
          <draw:path svg:d="M 104.4898 182.85715 L 0.0 0.0 L 26.12245 0.0 Q 52.2449 26.12245 78.36735 26.12245 L 78.36735 26.12245 L 104.4898 26.12245 Q 130.61224 26.12245 235.10205 78.36735 Q 313.4694 130.61224 339.59183 156.7347 L 339.59183 156.7347 L 391.83673 261.2245 Q 444.08163 365.7143 444.08163 391.83673 L 444.08163 417.9592 L 444.08163 574.6939 Q 444.08163 731.4286 470.2041 757.551 Q 496.32654 757.551 496.32654 809.79596 L 496.32654 835.9184 L 496.32654 835.9184 Q 470.2041 809.79596 444.08163 809.79596 L 417.9592 783.67346 L 417.9592 757.551 Q 391.83673 731.4286 313.4694 548.5714 Q 208.9796 339.59183 104.4898 182.85715 z" svg:height="8.359184mm" draw:style-name="style-607" svg:viewBox="0.0 0.0 496.32654 835.9184" svg:width="4.9632654mm" svg:x="106.84082mm" svg:y="225.43674mm"/>
          <draw:path svg:d="M 261.2245 26.12245 L 261.2245 26.12245 L 313.4694 -1.8189894E-12 L 365.7143 -1.8189894E-12 L 339.59183 26.12245 Q 313.4694 26.12245 313.4694 235.10205 Q 339.59183 444.08163 391.83673 496.32654 Q 417.9592 522.449 391.83673 600.81635 Q 339.59183 653.0612 339.59183 679.18365 L 339.59183 679.18365 L 313.4694 679.18365 Q 313.4694 705.30615 313.4694 705.30615 L 313.4694 705.30615 L 313.4694 705.30615 Q 287.34695 705.30615 261.2245 705.30615 Q 208.9796 705.30615 182.85715 653.0612 Q 156.7347 626.9388 130.61224 626.9388 L 104.4898 626.9388 L 104.4898 626.9388 Q 78.36735 653.0612 52.2449 653.0612 L -3.6379788E-12 653.0612 L -3.6379788E-12 548.5714 Q -3.6379788E-12 417.9592 26.12245 391.83673 L 26.12245 391.83673 L 26.12245 339.59183 Q 52.2449 287.34695 52.2449 287.34695 Q 52.2449 261.2245 78.36735 182.85715 L 78.36735 104.4898 L 78.36735 104.4898 Q 78.36735 78.36735 104.4898 78.36735 L 156.7347 78.36735 L 208.9796 52.2449 Q 261.2245 26.12245 261.2245 26.12245 z" svg:height="7.0530615mm" draw:style-name="style-608" svg:viewBox="0.0 0.0 391.83673 705.30615" svg:width="3.9183674mm" svg:x="202.18776mm" svg:y="135.57552mm"/>
          <draw:path svg:d="M 208.9796 26.12245 L 208.9796 0.0 L 235.10205 0.0 L 261.2245 0.0 L 261.2245 26.12245 L 261.2245 26.12245 L 287.34695 52.2449 L 313.4694 78.36735 L 313.4694 104.4898 Q 313.4694 130.61224 365.7143 156.7347 Q 417.9592 208.9796 417.9592 235.10205 Q 417.9592 261.2245 444.08163 313.4694 L 444.08163 391.83673 L 391.83673 626.9388 Q 365.7143 888.16327 339.59183 940.4082 L 313.4694 966.53064 L 313.4694 966.53064 Q 313.4694 992.6531 261.2245 992.6531 Q 235.10205 992.6531 208.9796 966.53064 Q 208.9796 914.2857 182.85715 914.2857 L 156.7347 914.2857 L 156.7347 1044.898 Q 156.7347 1201.6327 130.61224 1332.2449 L 104.4898 1462.8572 L 104.4898 1462.8572 L 104.4898 1462.8572 L 104.4898 1488.9796 L 104.4898 1488.9796 L 78.36735 1541.2245 L 52.2449 1593.4694 L 52.2449 1619.5919 L 52.2449 1645.7144 L 26.12245 1567.3469 L 0.0 1488.9796 L 0.0 1280.0 L 0.0 1071.0204 L 0.0 914.2857 Q 0.0 757.551 104.4898 417.9592 L 156.7347 78.36735 L 182.85715 78.36735 L 182.85715 52.2449 L 182.85715 52.2449 L 208.9796 52.2449 L 208.9796 26.12245 z" svg:height="16.457144mm" draw:style-name="style-609" svg:viewBox="0.0 0.0 444.08163 1645.7144" svg:width="4.4408164mm" svg:x="33.436737mm" svg:y="121.73061mm"/>
          <draw:path svg:d="M 417.9592 0.0 L 444.08163 0.0 L 417.9592 0.0 Q 391.83673 26.12245 391.83673 52.2449 Q 391.83673 78.36735 417.9592 78.36735 Q 444.08163 78.36735 496.32654 313.4694 Q 522.449 548.5714 548.5714 574.6939 L 548.5714 574.6939 L 496.32654 574.6939 Q 444.08163 574.6939 444.08163 548.5714 Q 444.08163 522.449 391.83673 548.5714 L 339.59183 574.6939 L 339.59183 574.6939 Q 313.4694 574.6939 208.9796 365.7143 Q 104.4898 182.85715 130.61224 156.7347 Q 130.61224 104.4898 104.4898 104.4898 L 78.36735 104.4898 L 78.36735 78.36735 L 52.2449 78.36735 L 52.2449 78.36735 L 52.2449 52.2449 L 26.12245 52.2449 Q 0.0 52.2449 0.0 26.12245 L 0.0 26.12245 L 0.0 26.12245 L 0.0 0.0 L 52.2449 0.0 L 78.36735 0.0 L 235.10205 0.0 Q 391.83673 0.0 417.9592 0.0 z" svg:height="5.7469387mm" draw:style-name="style-610" svg:viewBox="0.0 0.0 548.5714 574.6939" svg:width="5.4857144mm" svg:x="101.877556mm" svg:y="213.68164mm"/>
          <draw:path svg:d="M 600.81635 26.12245 L 679.18365 -3.6379788E-12 L 679.18365 -3.6379788E-12 L 679.18365 26.12245 L 705.30615 26.12245 Q 757.551 26.12245 757.551 156.7347 Q 757.551 287.34695 731.4286 287.34695 Q 705.30615 313.4694 705.30615 339.59183 L 705.30615 365.7143 L 705.30615 365.7143 L 679.18365 365.7143 L 679.18365 339.59183 Q 679.18365 287.34695 653.0612 287.34695 Q 600.81635 287.34695 522.449 313.4694 Q 444.08163 365.7143 444.08163 391.83673 Q 444.08163 417.9592 391.83673 444.08163 Q 313.4694 444.08163 287.34695 417.9592 Q 287.34695 365.7143 235.10205 365.7143 Q 208.9796 365.7143 208.9796 391.83673 L 208.9796 444.08163 L 156.7347 444.08163 L 104.4898 444.08163 L 104.4898 417.9592 L 78.36735 417.9592 L 78.36735 417.9592 L 78.36735 391.83673 L 26.12245 391.83673 L 0.0 391.83673 L 0.0 391.83673 L 0.0 391.83673 L 26.12245 365.7143 L 52.2449 339.59183 L 52.2449 339.59183 L 78.36735 339.59183 L 78.36735 339.59183 L 78.36735 339.59183 L 78.36735 313.4694 L 78.36735 313.4694 L 104.4898 313.4694 L 104.4898 287.34695 L 104.4898 287.34695 L 130.61224 287.34695 L 130.61224 287.34695 L 130.61224 287.34695 L 182.85715 261.2245 L 208.9796 235.10205 L 208.9796 235.10205 L 208.9796 235.10205 L 208.9796 235.10205 Q 235.10205 235.10205 235.10205 208.9796 Q 235.10205 182.85715 313.4694 182.85715 Q 365.7143 182.85715 444.08163 104.4898 Q 522.449 26.12245 600.81635 26.12245 z" svg:height="4.4408164mm" draw:style-name="style-611" svg:viewBox="0.0 0.0 757.551 444.08163" svg:width="7.5755105mm" svg:x="84.37551mm" svg:y="258.87347mm"/>
          <draw:path svg:d="M 26.12245 -9.094947E-13 L 52.2449 -9.094947E-13 L 52.2449 26.12245 L 52.2449 26.12245 L 78.36735 26.12245 L 104.4898 26.12245 L 104.4898 26.12245 L 104.4898 52.2449 L 104.4898 52.2449 L 104.4898 52.2449 L 130.61224 52.2449 L 130.61224 52.2449 L 156.7347 78.36735 L 156.7347 78.36735 L 235.10205 208.9796 Q 313.4694 365.7143 313.4694 470.2041 L 313.4694 548.5714 L 313.4694 548.5714 L 313.4694 548.5714 L 287.34695 522.449 Q 261.2245 496.32654 208.9796 365.7143 L 130.61224 235.10205 L 130.61224 208.9796 Q 104.4898 208.9796 104.4898 208.9796 L 104.4898 208.9796 L 104.4898 208.9796 Q 104.4898 182.85715 78.36735 182.85715 L 78.36735 182.85715 L 78.36735 156.7347 Q 52.2449 156.7347 52.2449 156.7347 L 52.2449 156.7347 L 52.2449 156.7347 Q 52.2449 130.61224 26.12245 130.61224 L 26.12245 130.61224 L 26.12245 104.4898 Q 0.0 104.4898 0.0 52.2449 L 0.0 26.12245 L 0.0 26.12245 Q 0.0 -9.094947E-13 26.12245 -9.094947E-13 z" svg:height="5.4857144mm" draw:style-name="style-612" svg:viewBox="0.0 0.0 313.4694 548.5714" svg:width="3.1346939mm" svg:x="89.86123mm" svg:y="63.216328mm"/>
          <draw:path svg:d="M 757.551 182.85715 L 862.04083 3.6379788E-12 L 862.04083 52.2449 Q 888.16327 104.4898 862.04083 104.4898 L 862.04083 104.4898 L 862.04083 130.61224 L 835.9184 130.61224 L 835.9184 130.61224 L 835.9184 156.7347 L 835.9184 156.7347 L 835.9184 156.7347 L 862.04083 182.85715 L 862.04083 208.9796 L 1044.898 261.2245 Q 1201.6327 313.4694 1253.8776 365.7143 Q 1306.1224 417.9592 1306.1224 417.9592 L 1306.1224 417.9592 L 1358.3673 444.08163 L 1410.6123 444.08163 L 1410.6123 444.08163 Q 1410.6123 470.2041 1410.6123 470.2041 L 1436.7347 470.2041 L 1436.7347 470.2041 Q 1436.7347 470.2041 1462.8572 496.32654 L 1462.8572 496.32654 L 1462.8572 496.32654 Q 1462.8572 522.449 1462.8572 522.449 L 1488.9796 522.449 L 1488.9796 653.0612 Q 1462.8572 783.67346 1410.6123 809.79596 Q 1332.2449 835.9184 1332.2449 862.04083 Q 1332.2449 888.16327 1306.1224 888.16327 L 1253.8776 888.16327 L 1253.8776 914.2857 L 1253.8776 914.2857 L 1227.7551 914.2857 L 1227.7551 940.4082 L 1227.7551 940.4082 L 1201.6327 940.4082 L 1201.6327 966.53064 L 1201.6327 992.6531 L 1227.7551 992.6531 L 1227.7551 992.6531 L 1253.8776 1018.7755 L 1280.0 1044.898 L 1306.1224 1044.898 L 1332.2449 1044.898 L 1358.3673 1071.0204 L 1384.4899 1097.1428 L 1410.6123 1097.1428 L 1436.7347 1097.1428 L 1436.7347 1097.1428 L 1436.7347 1097.1428 L 1358.3673 1123.2654 Q 1253.8776 1149.3878 1097.1428 1201.6327 Q 914.2857 1306.1224 809.79596 1306.1224 Q 705.30615 1306.1224 626.9388 1384.4899 Q 574.6939 1462.8572 391.83673 1488.9796 Q 208.9796 1541.2245 182.85715 1488.9796 Q 156.7347 1436.7347 156.7347 1462.8572 L 156.7347 1462.8572 L 130.61224 1462.8572 L 130.61224 1462.8572 L 104.4898 1488.9796 L 78.36735 1515.102 L 78.36735 1515.102 L 52.2449 1515.102 L 52.2449 1515.102 L 52.2449 1515.102 L 26.12245 1541.2245 L 0.0 1541.2245 L 0.0 1515.102 L 0.0 1488.9796 L 26.12245 1462.8572 L 52.2449 1410.6123 L 52.2449 1358.3673 Q 52.2449 1332.2449 78.36735 1306.1224 Q 104.4898 1280.0 156.7347 1306.1224 Q 208.9796 1306.1224 208.9796 1201.6327 Q 208.9796 1123.2654 261.2245 1018.7755 Q 313.4694 914.2857 313.4694 731.4286 Q 313.4694 574.6939 339.59183 522.449 Q 339.59183 470.2041 391.83673 470.2041 L 444.08163 444.08163 L 444.08163 470.2041 Q 444.08163 496.32654 522.449 470.2041 Q 626.9388 417.9592 626.9388 391.83673 Q 626.9388 365.7143 757.551 182.85715 z" svg:height="15.412245mm" draw:style-name="style-613" svg:viewBox="0.0 0.0 1488.9796 1541.2245" svg:width="14.889796mm" svg:x="157.77959mm" svg:y="186.51428mm"/>
          <draw:path svg:d="M 261.2245 52.2449 L 261.2245 0.0 L 339.59183 78.36735 Q 417.9592 182.85715 444.08163 208.9796 Q 444.08163 235.10205 470.2041 235.10205 Q 496.32654 235.10205 496.32654 208.9796 Q 496.32654 182.85715 548.5714 182.85715 Q 600.81635 182.85715 600.81635 208.9796 L 600.81635 208.9796 L 600.81635 208.9796 Q 600.81635 235.10205 626.9388 235.10205 L 626.9388 235.10205 L 653.0612 287.34695 Q 679.18365 365.7143 653.0612 391.83673 Q 653.0612 417.9592 626.9388 417.9592 L 574.6939 417.9592 L 522.449 417.9592 L 470.2041 444.08163 L 470.2041 444.08163 Q 470.2041 444.08163 417.9592 470.2041 L 365.7143 496.32654 L 365.7143 470.2041 Q 365.7143 444.08163 365.7143 391.83673 Q 365.7143 339.59183 313.4694 339.59183 Q 261.2245 339.59183 156.7347 313.4694 L 52.2449 287.34695 L 26.12245 287.34695 L 0.0 287.34695 L 0.0 235.10205 L 0.0 208.9796 L 0.0 208.9796 L 0.0 208.9796 L 26.12245 208.9796 L 26.12245 235.10205 L 26.12245 235.10205 L 52.2449 235.10205 L 52.2449 235.10205 L 52.2449 235.10205 L 52.2449 208.9796 L 52.2449 208.9796 L 78.36735 182.85715 L 104.4898 130.61224 L 104.4898 130.61224 L 104.4898 130.61224 L 182.85715 130.61224 Q 261.2245 104.4898 261.2245 52.2449 z" svg:height="4.9632654mm" draw:style-name="style-614" svg:viewBox="0.0 0.0 653.0612 496.32654" svg:width="6.5306125mm" svg:x="200.09796mm" svg:y="131.39592mm"/>
          <draw:path svg:d="M 52.2449 26.12245 L 52.2449 0.0 L 78.36735 26.12245 Q 104.4898 26.12245 156.7347 26.12245 Q 235.10205 26.12245 261.2245 26.12245 L 287.34695 26.12245 L 287.34695 26.12245 Q 287.34695 26.12245 313.4694 52.2449 L 313.4694 52.2449 L 313.4694 52.2449 Q 313.4694 78.36735 313.4694 78.36735 L 339.59183 78.36735 L 339.59183 78.36735 Q 339.59183 78.36735 365.7143 104.4898 L 365.7143 104.4898 L 365.7143 104.4898 Q 365.7143 130.61224 365.7143 130.61224 L 391.83673 130.61224 L 391.83673 130.61224 Q 391.83673 130.61224 417.9592 156.7347 L 417.9592 156.7347 L 496.32654 444.08163 Q 574.6939 705.30615 600.81635 757.551 L 600.81635 835.9184 L 600.81635 1018.7755 Q 574.6939 1227.7551 574.6939 1280.0 L 574.6939 1306.1224 L 574.6939 1306.1224 L 548.5714 1280.0 L 548.5714 1280.0 L 522.449 1280.0 L 522.449 1332.2449 L 522.449 1358.3673 L 496.32654 1358.3673 L 496.32654 1384.4899 L 470.2041 1384.4899 L 444.08163 1384.4899 L 444.08163 1358.3673 L 417.9592 1358.3673 L 417.9592 1384.4899 L 417.9592 1410.6123 L 391.83673 1410.6123 L 391.83673 1410.6123 L 391.83673 1306.1224 Q 391.83673 1201.6327 365.7143 1201.6327 Q 339.59183 1201.6327 313.4694 1097.1428 L 287.34695 992.6531 L 287.34695 966.53064 L 287.34695 966.53064 L 287.34695 888.16327 Q 261.2245 809.79596 261.2245 757.551 L 261.2245 731.4286 L 261.2245 653.0612 Q 261.2245 548.5714 182.85715 391.83673 L 104.4898 261.2245 L 104.4898 261.2245 L 104.4898 261.2245 L 130.61224 261.2245 Q 130.61224 235.10205 104.4898 235.10205 L 52.2449 208.9796 L 52.2449 208.9796 L 52.2449 208.9796 L 26.12245 208.9796 L 0.0 208.9796 L 0.0 208.9796 L 0.0 182.85715 L 52.2449 182.85715 Q 130.61224 182.85715 130.61224 156.7347 L 156.7347 156.7347 L 156.7347 130.61224 L 156.7347 130.61224 L 130.61224 130.61224 L 130.61224 130.61224 L 104.4898 104.4898 Q 78.36735 78.36735 52.2449 78.36735 Q 52.2449 78.36735 52.2449 26.12245 z" svg:height="14.106123mm" draw:style-name="style-615" svg:viewBox="0.0 0.0 600.81635 1410.6123" svg:width="6.0081635mm" svg:x="90.383675mm" svg:y="61.387756mm"/>
          <draw:path svg:d="M 235.10205 52.2449 L 287.34695 104.4898 L 287.34695 104.4898 Q 287.34695 130.61224 313.4694 130.61224 L 313.4694 130.61224 L 391.83673 339.59183 Q 470.2041 574.6939 496.32654 600.81635 L 496.32654 653.0612 L 496.32654 705.30615 Q 470.2041 757.551 470.2041 731.4286 Q 470.2041 705.30615 470.2041 757.551 Q 470.2041 809.79596 417.9592 809.79596 Q 391.83673 809.79596 365.7143 862.04083 Q 365.7143 914.2857 365.7143 888.16327 L 365.7143 888.16327 L 339.59183 888.16327 L 339.59183 862.04083 L 313.4694 862.04083 L 287.34695 862.04083 L 287.34695 835.9184 Q 261.2245 835.9184 208.9796 757.551 Q 130.61224 653.0612 78.36735 626.9388 L 26.12245 600.81635 L 26.12245 600.81635 Q 0.0 574.6939 0.0 339.59183 Q -26.12245 104.4898 26.12245 78.36735 Q 52.2449 26.12245 130.61224 0.0 Q 182.85715 -26.12245 235.10205 52.2449 z" svg:height="8.881633mm" draw:style-name="style-616" svg:viewBox="0.0 0.0 496.32654 888.16327" svg:width="4.9632654mm" svg:x="88.81633mm" svg:y="221.7796mm"/>
          <draw:path svg:d="M 313.4694 0.0 L 313.4694 0.0 L 339.59183 26.12245 Q 391.83673 26.12245 391.83673 26.12245 L 391.83673 26.12245 L 391.83673 52.2449 L 391.83673 52.2449 L 417.9592 52.2449 L 417.9592 78.36735 L 417.9592 78.36735 L 444.08163 78.36735 L 444.08163 78.36735 L 444.08163 78.36735 L 444.08163 104.4898 L 444.08163 104.4898 L 470.2041 130.61224 L 470.2041 156.7347 L 548.5714 182.85715 Q 600.81635 235.10205 626.9388 235.10205 L 626.9388 235.10205 L 626.9388 261.2245 L 653.0612 261.2245 L 653.0612 287.34695 L 653.0612 339.59183 L 548.5714 339.59183 L 444.08163 339.59183 L 444.08163 365.7143 L 444.08163 365.7143 L 417.9592 365.7143 L 417.9592 391.83673 L 417.9592 391.83673 L 444.08163 391.83673 L 444.08163 391.83673 L 444.08163 391.83673 L 417.9592 417.9592 Q 391.83673 444.08163 417.9592 470.2041 L 417.9592 496.32654 L 391.83673 496.32654 Q 365.7143 496.32654 313.4694 496.32654 L 261.2245 496.32654 L 235.10205 496.32654 Q 208.9796 496.32654 208.9796 522.449 L 182.85715 548.5714 L 182.85715 548.5714 L 182.85715 548.5714 L 182.85715 548.5714 L 156.7347 548.5714 L 156.7347 522.449 L 156.7347 522.449 L 130.61224 522.449 L 78.36735 496.32654 L 78.36735 496.32654 L 78.36735 496.32654 L 130.61224 496.32654 Q 156.7347 496.32654 130.61224 470.2041 L 130.61224 444.08163 L 130.61224 444.08163 Q 130.61224 417.9592 130.61224 391.83673 Q 104.4898 391.83673 78.36735 365.7143 Q 78.36735 339.59183 26.12245 339.59183 L 0.0 365.7143 L 0.0 287.34695 L 26.12245 235.10205 L 26.12245 235.10205 L 26.12245 235.10205 L 52.2449 208.9796 Q 78.36735 208.9796 78.36735 182.85715 L 104.4898 130.61224 L 156.7347 130.61224 Q 208.9796 130.61224 235.10205 104.4898 Q 287.34695 104.4898 287.34695 52.2449 L 261.2245 0.0 L 287.34695 0.0 Q 313.4694 -26.12245 313.4694 0.0 z" svg:height="5.4857144mm" draw:style-name="style-617" svg:viewBox="0.0 0.0 653.0612 548.5714" svg:width="6.5306125mm" svg:x="117.81225mm" svg:y="177.89388mm"/>
          <draw:path svg:d="M 130.61224 130.61224 L 156.7347 0.0 L 182.85715 78.36735 Q 208.9796 130.61224 261.2245 130.61224 Q 287.34695 130.61224 313.4694 156.7347 Q 313.4694 182.85715 365.7143 208.9796 Q 391.83673 208.9796 391.83673 235.10205 Q 391.83673 287.34695 496.32654 391.83673 Q 574.6939 470.2041 653.0612 548.5714 Q 731.4286 600.81635 757.551 626.9388 L 783.67346 653.0612 L 783.67346 653.0612 L 783.67346 653.0612 L 809.79596 653.0612 L 809.79596 653.0612 L 835.9184 679.18365 L 862.04083 705.30615 L 888.16327 705.30615 L 914.2857 705.30615 L 914.2857 705.30615 L 914.2857 705.30615 L 940.4082 731.4286 L 940.4082 731.4286 L 940.4082 757.551 L 940.4082 783.67346 L 914.2857 862.04083 L 914.2857 914.2857 L 888.16327 914.2857 L 835.9184 914.2857 L 835.9184 940.4082 L 835.9184 940.4082 L 862.04083 966.53064 L 862.04083 992.6531 L 835.9184 992.6531 L 835.9184 966.53064 L 835.9184 966.53064 L 835.9184 966.53064 L 809.79596 966.53064 L 809.79596 966.53064 L 809.79596 940.4082 L 783.67346 940.4082 L 783.67346 940.4082 L 783.67346 914.2857 L 783.67346 914.2857 L 783.67346 914.2857 L 757.551 914.2857 Q 757.551 914.2857 731.4286 862.04083 Q 705.30615 862.04083 470.2041 731.4286 L 208.9796 600.81635 L 235.10205 600.81635 Q 261.2245 600.81635 156.7347 548.5714 L 26.12245 496.32654 L 26.12245 496.32654 L 0.0 496.32654 L 0.0 470.2041 L 0.0 444.08163 L 26.12245 444.08163 Q 52.2449 444.08163 52.2449 470.2041 Q 78.36735 496.32654 104.4898 444.08163 L 104.4898 391.83673 L 104.4898 339.59183 Q 104.4898 287.34695 130.61224 130.61224 z" svg:height="9.926531mm" draw:style-name="style-618" svg:viewBox="0.0 0.0 940.4082 992.6531" svg:width="9.404081mm" svg:x="30.82449mm" svg:y="146.54694mm"/>
          <draw:path svg:d="M 522.449 208.9796 L 522.449 0.0 L 600.81635 156.7347 Q 679.18365 313.4694 731.4286 313.4694 Q 757.551 313.4694 783.67346 339.59183 Q 783.67346 365.7143 966.53064 365.7143 Q 1149.3878 365.7143 1175.5103 313.4694 Q 1201.6327 261.2245 1227.7551 261.2245 L 1253.8776 261.2245 L 1253.8776 235.10205 L 1280.0 235.10205 L 1306.1224 313.4694 Q 1332.2449 417.9592 1384.4899 417.9592 Q 1384.4899 417.9592 1436.7347 444.08163 Q 1462.8572 470.2041 1488.9796 444.08163 Q 1541.2245 444.08163 1541.2245 470.2041 Q 1567.3469 470.2041 1671.8368 522.449 Q 1750.2041 574.6939 1776.3265 626.9388 Q 1776.3265 653.0612 1854.6938 679.18365 Q 1959.1837 731.4286 2011.4286 731.4286 L 2063.6736 731.4286 L 2063.6736 705.30615 L 2063.6736 705.30615 L 2063.6736 731.4286 L 2063.6736 783.67346 L 2063.6736 783.67346 L 2063.6736 783.67346 L 2089.796 809.79596 L 2115.9185 835.9184 L 2142.0408 835.9184 L 2168.1633 835.9184 L 2168.1633 862.04083 L 2168.1633 862.04083 L 2194.2856 888.16327 L 2194.2856 914.2857 L 2115.9185 914.2857 L 2063.6736 888.16327 L 2063.6736 888.16327 L 2063.6736 888.16327 L 2037.551 888.16327 Q 2037.551 888.16327 2011.4286 862.04083 L 2011.4286 862.04083 L 2011.4286 862.04083 L 1985.3062 862.04083 L 1959.1837 862.04083 Q 1933.0613 888.16327 1802.449 914.2857 Q 1697.9592 940.4082 1697.9592 992.6531 Q 1697.9592 1018.7755 1671.8368 1018.7755 Q 1619.5919 992.6531 1541.2245 1097.1428 Q 1462.8572 1149.3878 1436.7347 1175.5103 Q 1436.7347 1201.6327 1358.3673 1201.6327 L 1280.0 1227.7551 L 1227.7551 1227.7551 Q 1201.6327 1201.6327 1071.0204 1201.6327 Q 966.53064 1201.6327 862.04083 1201.6327 Q 783.67346 1201.6327 809.79596 1175.5103 Q 835.9184 1149.3878 757.551 1097.1428 Q 679.18365 1044.898 574.6939 1044.898 Q 470.2041 1071.0204 444.08163 1123.2654 Q 444.08163 1175.5103 339.59183 1175.5103 L 261.2245 1201.6327 L 261.2245 1175.5103 L 235.10205 1175.5103 L 235.10205 1201.6327 L 235.10205 1227.7551 L 208.9796 1227.7551 L 208.9796 1227.7551 L 208.9796 1201.6327 L 182.85715 1201.6327 L 182.85715 1149.3878 Q 182.85715 1097.1428 104.4898 809.79596 L 26.12245 522.449 L 26.12245 470.2041 L 26.12245 444.08163 L 0.0 417.9592 L 0.0 391.83673 L 26.12245 391.83673 L 52.2449 391.83673 L 52.2449 417.9592 L 78.36735 444.08163 L 78.36735 444.08163 L 78.36735 470.2041 L 78.36735 470.2041 L 78.36735 470.2041 L 104.4898 470.2041 L 104.4898 470.2041 L 104.4898 496.32654 L 130.61224 496.32654 L 130.61224 522.449 Q 130.61224 574.6939 130.61224 600.81635 L 130.61224 626.9388 L 156.7347 626.9388 L 156.7347 626.9388 L 235.10205 626.9388 L 313.4694 626.9388 L 339.59183 626.9388 L 365.7143 626.9388 L 365.7143 600.81635 L 391.83673 600.81635 L 391.83673 600.81635 L 391.83673 626.9388 L 391.83673 626.9388 L 391.83673 626.9388 L 417.9592 626.9388 L 417.9592 626.9388 L 417.9592 600.81635 L 444.08163 600.81635 L 444.08163 574.6939 L 444.08163 548.5714 L 470.2041 522.449 Q 496.32654 496.32654 496.32654 470.2041 Q 496.32654 444.08163 522.449 208.9796 z M 1959.1837 835.9184 L 1959.1837 835.9184 L 1933.0613 835.9184 L 1933.0613 835.9184 L 1933.0613 809.79596 L 1906.9388 809.79596 L 1906.9388 809.79596 L 1906.9388 783.67346 L 1906.9388 783.67346 Q 1880.8164 783.67346 1933.0613 783.67346 Q 1959.1837 809.79596 1959.1837 809.79596 Q 1959.1837 835.9184 1959.1837 835.9184 z" svg:height="12.277552mm" draw:style-name="style-619" svg:viewBox="0.0 0.0 2194.2856 1227.7551" svg:width="21.942858mm" svg:x="111.54286mm" svg:y="78.88979mm"/>
          <draw:path svg:d="M 548.5714 26.12245 L 600.81635 3.6379788E-12 L 574.6939 52.2449 Q 548.5714 104.4898 548.5714 104.4898 L 548.5714 104.4898 L 548.5714 130.61224 L 548.5714 156.7347 L 548.5714 182.85715 L 548.5714 208.9796 L 548.5714 261.2245 L 548.5714 313.4694 L 548.5714 313.4694 L 548.5714 313.4694 L 548.5714 339.59183 L 548.5714 339.59183 L 574.6939 365.7143 L 574.6939 391.83673 L 600.81635 391.83673 Q 626.9388 417.9592 626.9388 417.9592 L 626.9388 417.9592 L 548.5714 417.9592 Q 444.08163 417.9592 339.59183 417.9592 Q 235.10205 417.9592 235.10205 470.2041 Q 208.9796 496.32654 130.61224 470.2041 L 26.12245 470.2041 L 26.12245 470.2041 Q 26.12245 444.08163 0.0 444.08163 L 0.0 444.08163 L 0.0 417.9592 L 0.0 417.9592 L 0.0 417.9592 Q 26.12245 391.83673 26.12245 208.9796 L 26.12245 52.2449 L 52.2449 52.2449 L 78.36735 52.2449 L 78.36735 52.2449 Q 78.36735 52.2449 104.4898 78.36735 L 130.61224 104.4898 L 130.61224 104.4898 L 130.61224 104.4898 L 235.10205 104.4898 L 313.4694 104.4898 L 339.59183 104.4898 L 365.7143 104.4898 L 417.9592 104.4898 L 470.2041 104.4898 L 470.2041 78.36735 L 496.32654 78.36735 L 496.32654 78.36735 L 496.32654 52.2449 L 496.32654 52.2449 Q 496.32654 52.2449 548.5714 26.12245 z" svg:height="4.7020407mm" draw:style-name="style-620" svg:viewBox="0.0 0.0 626.9388 470.2041" svg:width="6.2693877mm" svg:x="22.72653mm" svg:y="173.45306mm"/>
          <draw:path svg:d="M 470.2041 261.2245 L 496.32654 261.2245 L 496.32654 261.2245 Q 496.32654 287.34695 444.08163 287.34695 L 391.83673 287.34695 L 391.83673 313.4694 L 417.9592 313.4694 L 391.83673 365.7143 Q 391.83673 444.08163 417.9592 444.08163 Q 470.2041 444.08163 470.2041 496.32654 Q 470.2041 574.6939 496.32654 600.81635 L 496.32654 653.0612 L 496.32654 653.0612 L 470.2041 653.0612 L 470.2041 653.0612 L 470.2041 653.0612 L 470.2041 679.18365 L 470.2041 679.18365 L 444.08163 679.18365 L 444.08163 705.30615 L 444.08163 705.30615 L 417.9592 705.30615 L 417.9592 731.4286 L 417.9592 757.551 L 365.7143 757.551 L 313.4694 757.551 L 313.4694 705.30615 Q 313.4694 653.0612 365.7143 653.0612 Q 391.83673 653.0612 365.7143 626.9388 L 365.7143 600.81635 L 208.9796 600.81635 Q 78.36735 600.81635 78.36735 626.9388 L 52.2449 653.0612 L 52.2449 653.0612 L 52.2449 653.0612 L 52.2449 626.9388 L 52.2449 626.9388 L 26.12245 626.9388 L 26.12245 600.81635 L 26.12245 600.81635 L 0.0 600.81635 L 0.0 600.81635 L 0.0 600.81635 L 0.0 287.34695 L 0.0 0.0 L 78.36735 0.0 Q 156.7347 0.0 156.7347 26.12245 Q 156.7347 52.2449 235.10205 78.36735 Q 313.4694 78.36735 365.7143 78.36735 Q 417.9592 78.36735 444.08163 104.4898 Q 470.2041 130.61224 444.08163 182.85715 Q 444.08163 235.10205 470.2041 261.2245 z M 365.7143 705.30615 Q 365.7143 705.30615 391.83673 705.30615 Q 391.83673 705.30615 365.7143 705.30615 Q 365.7143 705.30615 365.7143 705.30615 z" svg:height="7.5755105mm" draw:style-name="style-621" svg:viewBox="0.0 0.0 496.32654 757.551" svg:width="4.9632654mm" svg:x="0.0mm" svg:y="296.4898mm"/>
          <draw:path svg:d="M 208.9796 -1.8189894E-12 L 313.4694 -1.8189894E-12 L 365.7143 78.36735 Q 391.83673 156.7347 417.9592 182.85715 L 417.9592 182.85715 L 417.9592 182.85715 Q 417.9592 208.9796 417.9592 208.9796 L 444.08163 208.9796 L 444.08163 208.9796 Q 444.08163 208.9796 470.2041 235.10205 L 470.2041 235.10205 L 470.2041 235.10205 Q 470.2041 261.2245 470.2041 261.2245 L 496.32654 261.2245 L 496.32654 261.2245 Q 496.32654 261.2245 522.449 287.34695 L 522.449 287.34695 L 548.5714 365.7143 Q 574.6939 470.2041 626.9388 522.449 Q 626.9388 574.6939 626.9388 653.0612 L 626.9388 731.4286 L 626.9388 731.4286 Q 600.81635 731.4286 522.449 626.9388 Q 470.2041 548.5714 444.08163 548.5714 Q 417.9592 522.449 417.9592 548.5714 L 391.83673 574.6939 L 365.7143 574.6939 Q 365.7143 574.6939 313.4694 444.08163 Q 261.2245 339.59183 156.7347 313.4694 Q 52.2449 287.34695 52.2449 339.59183 L 52.2449 391.83673 L 26.12245 391.83673 L 26.12245 391.83673 L 26.12245 365.7143 L 0.0 365.7143 L 0.0 365.7143 L 0.0 365.7143 L 0.0 365.7143 L 0.0 365.7143 L 0.0 313.4694 L 0.0 261.2245 L 0.0 235.10205 L 0.0 208.9796 L 0.0 130.61224 Q 0.0 52.2449 0.0 52.2449 L 0.0 52.2449 L 52.2449 26.12245 Q 104.4898 -1.8189894E-12 208.9796 -1.8189894E-12 z" svg:height="7.3142858mm" draw:style-name="style-622" svg:viewBox="0.0 0.0 626.9388 731.4286" svg:width="6.2693877mm" svg:x="59.559185mm" svg:y="160.91429mm"/>
          <draw:path svg:d="M 235.10205 3.6379788E-12 L 235.10205 3.6379788E-12 L 313.4694 104.4898 Q 391.83673 235.10205 417.9592 235.10205 Q 444.08163 235.10205 444.08163 287.34695 Q 470.2041 339.59183 496.32654 339.59183 L 522.449 339.59183 L 548.5714 444.08163 Q 548.5714 522.449 522.449 548.5714 Q 496.32654 548.5714 470.2041 600.81635 Q 444.08163 653.0612 417.9592 705.30615 Q 391.83673 757.551 339.59183 757.551 L 287.34695 757.551 L 287.34695 783.67346 L 287.34695 783.67346 L 261.2245 809.79596 L 235.10205 862.04083 L 235.10205 862.04083 L 235.10205 862.04083 L 235.10205 888.16327 L 235.10205 888.16327 L 261.2245 914.2857 L 261.2245 914.2857 L 235.10205 914.2857 L 208.9796 914.2857 L 208.9796 888.16327 L 182.85715 888.16327 L 182.85715 862.04083 L 182.85715 835.9184 L 208.9796 809.79596 Q 235.10205 757.551 208.9796 705.30615 Q 208.9796 653.0612 182.85715 653.0612 Q 130.61224 653.0612 104.4898 600.81635 L 78.36735 548.5714 L 78.36735 522.449 Q 78.36735 496.32654 52.2449 496.32654 L 26.12245 496.32654 L 26.12245 470.2041 L 26.12245 470.2041 L 0.0 470.2041 L 0.0 444.08163 L 78.36735 444.08163 Q 130.61224 444.08163 130.61224 444.08163 Q 156.7347 417.9592 130.61224 417.9592 Q 104.4898 391.83673 78.36735 365.7143 Q 78.36735 339.59183 130.61224 339.59183 Q 208.9796 313.4694 182.85715 287.34695 L 182.85715 235.10205 L 182.85715 182.85715 L 182.85715 156.7347 L 182.85715 130.61224 L 182.85715 104.4898 L 182.85715 78.36735 L 182.85715 26.12245 L 208.9796 26.12245 L 235.10205 26.12245 L 235.10205 3.6379788E-12 z" svg:height="9.142858mm" draw:style-name="style-623" svg:viewBox="0.0 0.0 548.5714 914.2857" svg:width="5.4857144mm" svg:x="38.92245mm" svg:y="278.20407mm"/>
          <draw:path svg:d="M 417.9592 0.0 L 365.7143 0.0 L 966.53064 0.0 L 1567.3469 0.0 L 1541.2245 78.36735 Q 1515.102 156.7347 1541.2245 208.9796 Q 1567.3469 287.34695 1567.3469 548.5714 L 1567.3469 809.79596 L 1593.4694 783.67346 Q 1619.5919 783.67346 1645.7144 783.67346 Q 1671.8368 783.67346 1671.8368 757.551 Q 1697.9592 731.4286 1724.0817 731.4286 Q 1776.3265 783.67346 1776.3265 783.67346 L 1776.3265 783.67346 L 1802.449 809.79596 L 1828.5714 835.9184 L 1828.5714 940.4082 Q 1828.5714 1071.0204 1802.449 1044.898 Q 1776.3265 1044.898 1776.3265 1071.0204 Q 1776.3265 1097.1428 1802.449 1097.1428 Q 1828.5714 1097.1428 1828.5714 1149.3878 Q 1828.5714 1201.6327 1802.449 1201.6327 Q 1776.3265 1227.7551 1828.5714 1253.8776 Q 1828.5714 1306.1224 1880.8164 1332.2449 Q 1906.9388 1358.3673 1906.9388 1645.7144 Q 1906.9388 1933.0613 1906.9388 2063.6736 Q 1906.9388 2194.2856 1880.8164 2194.2856 Q 1854.6938 2194.2856 1880.8164 2246.5308 Q 1880.8164 2298.7756 1906.9388 2455.5103 Q 1933.0613 2612.2449 1959.1837 2716.7346 Q 1985.3062 2795.102 1985.3062 3213.0613 Q 1985.3062 3631.0205 1985.3062 3657.1428 Q 1985.3062 3683.2654 1985.3062 4127.347 Q 1985.3062 4545.306 2037.551 4858.7754 Q 2089.796 5146.1226 2089.796 5172.245 Q 2089.796 5172.245 2063.6736 5224.4897 L 2063.6736 5250.6123 L 2063.6736 5250.6123 L 2037.551 5250.6123 L 2037.551 5276.735 L 2037.551 5302.8574 L 2063.6736 5302.8574 L 2063.6736 5302.8574 L 2063.6736 5328.9795 L 2063.6736 5328.9795 L 2063.6736 5328.9795 L 2089.796 5328.9795 L 2089.796 5328.9795 L 2089.796 5355.102 L 2089.796 5355.102 L 2089.796 5381.2246 L 2037.551 5381.2246 L 1985.3062 5381.2246 L 1985.3062 5355.102 Q 1985.3062 5328.9795 1959.1837 5328.9795 Q 1933.0613 5328.9795 1933.0613 5276.735 Q 1906.9388 5250.6123 1828.5714 5250.6123 L 1776.3265 5276.735 L 1776.3265 5250.6123 L 1776.3265 5250.6123 L 1750.2041 5224.4897 L 1750.2041 5198.367 L 1724.0817 5198.367 L 1697.9592 5198.367 L 1697.9592 5250.6123 L 1671.8368 5302.8574 L 1671.8368 5485.7144 Q 1671.8368 5642.449 1697.9592 5642.449 Q 1724.0817 5642.449 1724.0817 5694.694 Q 1724.0817 5773.0615 1593.4694 5851.4287 Q 1462.8572 5903.6733 1332.2449 5955.9185 Q 1201.6327 5955.9185 1044.898 5955.9185 Q 914.2857 5955.9185 731.4286 5982.041 Q 548.5714 6008.1636 417.9592 6008.1636 Q 287.34695 6008.1636 208.9796 6008.1636 L 156.7347 6008.1636 L 130.61224 5982.041 L 104.4898 5955.9185 L 52.2449 5955.9185 L 26.12245 5955.9185 L 26.12245 5929.796 L 0.0 5929.796 L 0.0 5903.6733 L 0.0 5877.5513 L 26.12245 5877.5513 L 52.2449 5903.6733 L 52.2449 5903.6733 L 52.2449 5903.6733 L 78.36735 5903.6733 L 78.36735 5903.6733 L 104.4898 5903.6733 L 156.7347 5903.6733 L 182.85715 5903.6733 Q 208.9796 5903.6733 365.7143 5851.4287 Q 496.32654 5851.4287 522.449 5799.1836 Q 522.449 5773.0615 548.5714 5746.939 Q 574.6939 5746.939 574.6939 5694.694 Q 574.6939 5668.5713 574.6939 5642.449 Q 600.81635 5642.449 574.6939 5616.3267 Q 548.5714 5616.3267 548.5714 5485.7144 Q 522.449 5328.9795 522.449 5302.8574 Q 496.32654 5276.735 496.32654 5172.245 Q 522.449 5041.633 522.449 4545.306 Q 522.449 4048.9797 496.32654 4022.8572 Q 470.2041 3970.6123 522.449 3944.4897 Q 548.5714 3918.3674 522.449 3918.3674 Q 496.32654 3918.3674 496.32654 3866.1226 Q 522.449 3787.7551 522.449 3735.5103 Q 522.449 3683.2654 522.449 3082.449 Q 470.2041 2507.7551 496.32654 2246.5308 Q 496.32654 1959.1837 470.2041 1959.1837 Q 444.08163 1933.0613 444.08163 1880.8164 Q 444.08163 1828.5714 444.08163 1776.3265 Q 444.08163 1724.0817 470.2041 1724.0817 Q 496.32654 1724.0817 496.32654 1619.5919 Q 522.449 1541.2245 470.2041 1044.898 Q 417.9592 522.449 444.08163 261.2245 Q 444.08163 26.12245 417.9592 0.0 z M 1697.9592 809.79596 Q 1697.9592 783.67346 1697.9592 783.67346 Q 1724.0817 783.67346 1724.0817 783.67346 Q 1724.0817 809.79596 1697.9592 809.79596 z M 522.449 4101.2246 Q 522.449 4101.2246 548.5714 4101.2246 Q 548.5714 4127.347 522.449 4127.347 Q 522.449 4127.347 522.449 4101.2246 z M 1724.0817 5120.0 Q 1724.0817 5120.0 1750.2041 5120.0 Q 1750.2041 5120.0 1724.0817 5120.0 Q 1724.0817 5120.0 1724.0817 5120.0 z" svg:height="60.081635mm" draw:style-name="style-624" svg:viewBox="0.0 0.0 2089.796 6008.1636" svg:width="20.897959mm" svg:x="7.836735mm" svg:y="0.0mm"/>
          <draw:path svg:d="M 365.7143 52.2449 L 391.83673 52.2449 L 391.83673 52.2449 Q 365.7143 78.36735 365.7143 104.4898 L 365.7143 104.4898 L 339.59183 156.7347 Q 313.4694 235.10205 261.2245 235.10205 Q 208.9796 235.10205 235.10205 313.4694 Q 261.2245 391.83673 208.9796 417.9592 Q 182.85715 417.9592 208.9796 444.08163 Q 235.10205 444.08163 261.2245 470.2041 Q 261.2245 522.449 235.10205 522.449 Q 208.9796 522.449 208.9796 574.6939 Q 208.9796 626.9388 261.2245 626.9388 Q 313.4694 600.81635 313.4694 626.9388 Q 313.4694 653.0612 287.34695 653.0612 Q 261.2245 653.0612 261.2245 705.30615 Q 261.2245 757.551 287.34695 783.67346 L 287.34695 783.67346 L 287.34695 783.67346 L 261.2245 783.67346 L 261.2245 783.67346 L 261.2245 783.67346 L 235.10205 809.79596 L 208.9796 835.9184 L 156.7347 835.9184 L 130.61224 835.9184 L 104.4898 835.9184 L 78.36735 835.9184 L 52.2449 835.9184 L 26.12245 835.9184 L 26.12245 809.79596 L 0.0 809.79596 L 0.0 809.79596 L 0.0 809.79596 L 0.0 444.08163 L 0.0 78.36735 L 0.0 78.36735 L 0.0 78.36735 L 26.12245 52.2449 Q 52.2449 26.12245 52.2449 26.12245 Q 52.2449 52.2449 78.36735 26.12245 Q 104.4898 -3.6379788E-12 208.9796 -3.6379788E-12 Q 313.4694 -3.6379788E-12 313.4694 26.12245 Q 313.4694 52.2449 365.7143 52.2449 z M 235.10205 26.12245 Q 261.2245 26.12245 261.2245 26.12245 Q 261.2245 52.2449 261.2245 52.2449 Q 235.10205 52.2449 235.10205 26.12245 z" svg:height="8.359184mm" draw:style-name="style-625" svg:viewBox="0.0 0.0 391.83673 835.9184" svg:width="3.9183674mm" svg:x="0.0mm" svg:y="262.26938mm"/>
          <draw:path svg:d="M 679.18365 52.2449 L 705.30615 0.0 L 731.4286 0.0 L 731.4286 0.0 L 757.551 104.4898 Q 757.551 208.9796 862.04083 287.34695 Q 966.53064 391.83673 1018.7755 444.08163 Q 1071.0204 522.449 1071.0204 757.551 Q 1097.1428 966.53064 1175.5103 1018.7755 Q 1253.8776 1044.898 1253.8776 1071.0204 Q 1253.8776 1097.1428 1280.0 1123.2654 Q 1332.2449 1123.2654 1332.2449 1149.3878 L 1332.2449 1175.5103 L 1358.3673 1175.5103 L 1358.3673 1175.5103 L 1358.3673 1201.6327 L 1384.4899 1201.6327 L 1384.4899 1201.6327 L 1384.4899 1227.7551 L 1384.4899 1227.7551 L 1384.4899 1227.7551 L 1410.6123 1227.7551 Q 1410.6123 1227.7551 1436.7347 1253.8776 L 1436.7347 1253.8776 L 1436.7347 1280.0 L 1436.7347 1280.0 L 1436.7347 1280.0 L 1436.7347 1306.1224 L 1410.6123 1306.1224 Q 1384.4899 1280.0 1358.3673 1280.0 L 1332.2449 1253.8776 L 1332.2449 1253.8776 L 1332.2449 1227.7551 L 1332.2449 1227.7551 L 1332.2449 1227.7551 L 1306.1224 1227.7551 L 1306.1224 1227.7551 L 1306.1224 1201.6327 L 1280.0 1201.6327 L 1280.0 1201.6327 L 1280.0 1175.5103 L 1280.0 1175.5103 L 1280.0 1175.5103 L 1253.8776 1175.5103 Q 1253.8776 1175.5103 1175.5103 1175.5103 Q 1097.1428 1175.5103 757.551 1097.1428 L 417.9592 1044.898 L 417.9592 1044.898 Q 417.9592 1018.7755 208.9796 992.6531 L 0.0 966.53064 L 0.0 966.53064 L 0.0 940.4082 L 26.12245 940.4082 L 26.12245 914.2857 L 26.12245 914.2857 L 26.12245 914.2857 L 52.2449 914.2857 L 52.2449 914.2857 L 52.2449 888.16327 L 26.12245 888.16327 L 26.12245 862.04083 Q 26.12245 809.79596 52.2449 809.79596 Q 78.36735 809.79596 130.61224 783.67346 Q 182.85715 757.551 182.85715 600.81635 Q 182.85715 470.2041 208.9796 470.2041 Q 261.2245 444.08163 235.10205 339.59183 L 208.9796 208.9796 L 208.9796 208.9796 L 235.10205 208.9796 L 235.10205 208.9796 L 235.10205 235.10205 L 235.10205 235.10205 Q 235.10205 235.10205 261.2245 261.2245 L 287.34695 287.34695 L 287.34695 287.34695 L 287.34695 287.34695 L 287.34695 261.2245 L 287.34695 261.2245 L 313.4694 261.2245 Q 313.4694 235.10205 287.34695 208.9796 Q 287.34695 182.85715 339.59183 182.85715 Q 365.7143 182.85715 496.32654 156.7347 Q 653.0612 104.4898 679.18365 52.2449 z" svg:height="13.061225mm" draw:style-name="style-626" svg:viewBox="0.0 0.0 1436.7347 1306.1224" svg:width="14.367347mm" svg:x="55.640816mm" svg:y="209.76328mm"/>
          <draw:path svg:d="M 1044.898 0.0 L 1044.898 0.0 L 1044.898 0.0 L 1044.898 26.12245 L 914.2857 156.7347 Q 783.67346 261.2245 783.67346 417.9592 Q 757.551 574.6939 783.67346 574.6939 Q 809.79596 574.6939 835.9184 679.18365 Q 888.16327 757.551 888.16327 757.551 L 888.16327 783.67346 L 888.16327 783.67346 L 888.16327 783.67346 L 914.2857 783.67346 L 914.2857 783.67346 L 940.4082 809.79596 L 966.53064 835.9184 L 1097.1428 809.79596 Q 1227.7551 783.67346 1253.8776 757.551 Q 1306.1224 731.4286 1306.1224 731.4286 L 1306.1224 731.4286 L 1306.1224 783.67346 L 1306.1224 809.79596 L 1280.0 809.79596 L 1280.0 835.9184 L 1280.0 835.9184 L 1253.8776 835.9184 L 1253.8776 835.9184 L 1253.8776 835.9184 L 1253.8776 862.04083 L 1253.8776 862.04083 L 1227.7551 862.04083 L 1227.7551 888.16327 L 1227.7551 888.16327 L 1201.6327 888.16327 L 1175.5103 992.6531 Q 1149.3878 1097.1428 1123.2654 1097.1428 L 1123.2654 1097.1428 L 1123.2654 1123.2654 L 1149.3878 1123.2654 L 1149.3878 1123.2654 Q 1149.3878 1149.3878 1149.3878 1149.3878 L 1149.3878 1149.3878 L 1123.2654 1201.6327 L 1123.2654 1227.7551 L 1071.0204 1253.8776 Q 1044.898 1253.8776 1018.7755 1358.3673 Q 992.6531 1462.8572 940.4082 1541.2245 Q 888.16327 1619.5919 862.04083 1671.8368 L 835.9184 1724.0817 L 835.9184 1724.0817 L 835.9184 1724.0817 L 731.4286 1724.0817 Q 653.0612 1724.0817 626.9388 1724.0817 L 574.6939 1697.9592 L 574.6939 1697.9592 L 574.6939 1671.8368 L 574.6939 1671.8368 L 574.6939 1671.8368 L 548.5714 1671.8368 L 548.5714 1671.8368 L 548.5714 1671.8368 Q 522.449 1645.7144 417.9592 1567.3469 L 287.34695 1515.102 L 287.34695 1515.102 Q 287.34695 1515.102 313.4694 1488.9796 Q 339.59183 1462.8572 208.9796 1462.8572 Q 78.36735 1410.6123 52.2449 1280.0 L 0.0 1149.3878 L 26.12245 1149.3878 Q 52.2449 1149.3878 78.36735 1097.1428 Q 104.4898 1018.7755 104.4898 888.16327 Q 104.4898 757.551 104.4898 705.30615 Q 52.2449 653.0612 52.2449 574.6939 L 0.0 496.32654 L 26.12245 496.32654 L 26.12245 470.2041 L 26.12245 470.2041 L 52.2449 470.2041 L 52.2449 470.2041 L 52.2449 470.2041 L 78.36735 444.08163 Q 104.4898 417.9592 104.4898 417.9592 L 104.4898 417.9592 L 130.61224 417.9592 L 130.61224 417.9592 L 156.7347 391.83673 Q 182.85715 365.7143 182.85715 365.7143 L 182.85715 365.7143 L 208.9796 365.7143 L 208.9796 365.7143 L 208.9796 365.7143 Q 208.9796 365.7143 208.9796 391.83673 L 235.10205 391.83673 L 339.59183 365.7143 Q 417.9592 365.7143 574.6939 261.2245 Q 679.18365 182.85715 705.30615 156.7347 Q 731.4286 130.61224 731.4286 130.61224 L 731.4286 104.4898 L 731.4286 104.4898 L 731.4286 104.4898 L 757.551 104.4898 L 757.551 104.4898 L 757.551 78.36735 L 757.551 78.36735 L 888.16327 26.12245 Q 1018.7755 0.0 1044.898 0.0 z" svg:height="17.240816mm" draw:style-name="style-627" svg:viewBox="0.0 0.0 1306.1224 1724.0817" svg:width="13.061225mm" svg:x="181.2898mm" svg:y="244.50612mm"/>
          <draw:path svg:d="M 52.2449 -3.6379788E-12 L 78.36735 -3.6379788E-12 L 78.36735 -3.6379788E-12 Q 78.36735 26.12245 78.36735 26.12245 L 104.4898 26.12245 L 104.4898 78.36735 Q 104.4898 104.4898 130.61224 104.4898 Q 156.7347 130.61224 182.85715 130.61224 L 182.85715 130.61224 L 182.85715 130.61224 Q 182.85715 130.61224 182.85715 156.7347 L 208.9796 156.7347 L 339.59183 156.7347 Q 470.2041 130.61224 470.2041 182.85715 Q 470.2041 182.85715 548.5714 208.9796 L 600.81635 235.10205 L 600.81635 235.10205 L 600.81635 235.10205 L 600.81635 261.2245 Q 600.81635 287.34695 548.5714 313.4694 Q 496.32654 313.4694 496.32654 339.59183 Q 522.449 391.83673 574.6939 365.7143 Q 600.81635 365.7143 626.9388 365.7143 L 626.9388 365.7143 L 626.9388 391.83673 Q 626.9388 444.08163 574.6939 444.08163 Q 496.32654 444.08163 496.32654 470.2041 Q 496.32654 496.32654 470.2041 496.32654 Q 444.08163 496.32654 444.08163 470.2041 L 444.08163 470.2041 L 444.08163 444.08163 Q 444.08163 444.08163 444.08163 391.83673 Q 444.08163 339.59183 365.7143 339.59183 Q 287.34695 339.59183 287.34695 365.7143 L 313.4694 391.83673 L 339.59183 444.08163 Q 365.7143 444.08163 391.83673 470.2041 L 391.83673 470.2041 L 391.83673 470.2041 L 391.83673 496.32654 L 391.83673 496.32654 L 391.83673 496.32654 L 365.7143 548.5714 L 339.59183 600.81635 L 339.59183 626.9388 L 339.59183 653.0612 L 365.7143 653.0612 L 391.83673 653.0612 L 391.83673 679.18365 L 391.83673 679.18365 L 417.9592 679.18365 L 417.9592 705.30615 L 496.32654 705.30615 L 548.5714 705.30615 L 548.5714 731.4286 L 548.5714 757.551 L 548.5714 783.67346 L 548.5714 809.79596 L 548.5714 809.79596 L 548.5714 809.79596 L 522.449 835.9184 L 496.32654 835.9184 L 496.32654 835.9184 L 470.2041 835.9184 L 470.2041 809.79596 L 444.08163 809.79596 L 444.08163 809.79596 L 444.08163 809.79596 L 444.08163 783.67346 L 444.08163 757.551 L 417.9592 757.551 L 391.83673 757.551 L 339.59183 731.4286 Q 287.34695 705.30615 261.2245 705.30615 L 235.10205 705.30615 L 235.10205 679.18365 Q 235.10205 653.0612 182.85715 548.5714 Q 130.61224 470.2041 78.36735 313.4694 Q 26.12245 156.7347 26.12245 130.61224 L 2.2737368E-13 78.36735 L 2.2737368E-13 78.36735 Q 26.12245 52.2449 26.12245 26.12245 Q 26.12245 -3.6379788E-12 52.2449 -3.6379788E-12 z" svg:height="8.359184mm" draw:style-name="style-628" svg:viewBox="0.0 0.0 626.9388 835.9184" svg:width="6.2693877mm" svg:x="16.457144mm" svg:y="201.92653mm"/>
          <draw:path svg:d="M 757.551 0.0 L 757.551 0.0 L 783.67346 0.0 Q 809.79596 26.12245 862.04083 26.12245 L 888.16327 26.12245 L 1071.0204 182.85715 Q 1280.0 339.59183 1306.1224 365.7143 L 1332.2449 391.83673 L 1332.2449 391.83673 L 1358.3673 391.83673 L 1358.3673 391.83673 Q 1358.3673 391.83673 1384.4899 417.9592 L 1384.4899 417.9592 L 1384.4899 417.9592 Q 1384.4899 444.08163 1384.4899 444.08163 L 1410.6123 444.08163 L 1410.6123 444.08163 L 1410.6123 444.08163 L 1227.7551 470.2041 L 1044.898 470.2041 L 1044.898 444.08163 Q 1018.7755 444.08163 992.6531 417.9592 Q 966.53064 391.83673 940.4082 365.7143 Q 914.2857 313.4694 888.16327 339.59183 Q 862.04083 339.59183 862.04083 287.34695 Q 862.04083 261.2245 757.551 313.4694 Q 653.0612 365.7143 653.0612 391.83673 L 626.9388 444.08163 L 626.9388 444.08163 L 626.9388 444.08163 L 600.81635 444.08163 Q 548.5714 444.08163 470.2041 444.08163 Q 391.83673 444.08163 287.34695 391.83673 L 182.85715 339.59183 L 156.7347 339.59183 L 130.61224 339.59183 L 130.61224 313.4694 L 130.61224 313.4694 L 104.4898 313.4694 L 104.4898 287.34695 L 52.2449 287.34695 L 9.094947E-13 287.34695 L 9.094947E-13 287.34695 L 9.094947E-13 287.34695 L 9.094947E-13 261.2245 L 26.12245 261.2245 L 26.12245 261.2245 L 26.12245 235.10205 L 52.2449 235.10205 L 78.36735 235.10205 L 104.4898 235.10205 L 130.61224 235.10205 L 130.61224 235.10205 L 130.61224 235.10205 L 156.7347 235.10205 L 156.7347 235.10205 L 156.7347 208.9796 L 182.85715 208.9796 L 182.85715 208.9796 L 182.85715 235.10205 L 391.83673 235.10205 Q 626.9388 235.10205 653.0612 182.85715 Q 705.30615 130.61224 757.551 130.61224 Q 783.67346 130.61224 783.67346 78.36735 Q 757.551 26.12245 757.551 26.12245 Q 757.551 26.12245 757.551 0.0 z" svg:height="4.7020407mm" draw:style-name="style-629" svg:viewBox="0.0 0.0 1410.6123 470.2041" svg:width="14.106123mm" svg:x="68.179596mm" svg:y="45.714287mm"/>
          <draw:path svg:d="M 2533.8777 52.2449 L 2560.0 104.4898 L 2560.0 104.4898 L 2560.0 130.61224 L 2612.2449 104.4898 Q 2690.6123 104.4898 2716.7346 130.61224 Q 2742.8572 182.85715 2768.9797 130.61224 Q 2821.2246 130.61224 2821.2246 104.4898 L 2821.2246 104.4898 L 2847.347 104.4898 L 2847.347 104.4898 L 2847.347 130.61224 L 2847.347 156.7347 L 2847.347 156.7347 L 2821.2246 156.7347 L 2821.2246 156.7347 Q 2821.2246 182.85715 2821.2246 182.85715 L 2847.347 182.85715 L 2873.4695 182.85715 Q 2899.5918 182.85715 2899.5918 208.9796 Q 2899.5918 235.10205 2925.7144 235.10205 Q 2951.8367 235.10205 2925.7144 313.4694 Q 2873.4695 391.83673 2925.7144 496.32654 Q 2977.9592 574.6939 2977.9592 653.0612 Q 2977.9592 705.30615 3134.6938 705.30615 Q 3317.551 705.30615 3395.9185 731.4286 L 3474.2856 731.4286 L 3474.2856 757.551 L 3448.1633 783.67346 L 3448.1633 835.9184 Q 3422.0408 914.2857 3395.9185 914.2857 Q 3369.796 914.2857 3369.796 966.53064 L 3343.6736 1018.7755 L 3343.6736 1018.7755 L 3343.6736 1018.7755 L 3343.6736 1044.898 L 3343.6736 1044.898 L 3317.551 1044.898 L 3317.551 1071.0204 L 3369.796 1071.0204 L 3422.0408 1071.0204 L 3500.4082 1097.1428 L 3552.653 1123.2654 L 3552.653 1123.2654 Q 3578.7756 1123.2654 3578.7756 1097.1428 L 3604.898 1097.1428 L 3604.898 1097.1428 L 3604.898 1071.0204 L 3604.898 1071.0204 L 3604.898 1071.0204 L 3631.0205 1071.0204 L 3631.0205 1071.0204 L 3657.1428 1044.898 L 3683.2654 1044.898 L 3683.2654 1071.0204 L 3657.1428 1097.1428 L 3657.1428 1097.1428 L 3657.1428 1123.2654 L 3657.1428 1123.2654 L 3657.1428 1123.2654 L 3631.0205 1123.2654 L 3631.0205 1123.2654 L 3631.0205 1149.3878 L 3604.898 1149.3878 L 3604.898 1149.3878 L 3604.898 1175.5103 L 3604.898 1175.5103 L 3604.898 1175.5103 L 3578.7756 1175.5103 L 3578.7756 1175.5103 L 3578.7756 1201.6327 L 3552.653 1201.6327 L 3213.0613 1697.9592 Q 2873.4695 2220.4082 2716.7346 2664.4897 Q 2612.2449 3108.5715 2586.1226 3108.5715 L 2586.1226 3134.6938 L 2455.5103 3134.6938 Q 2298.7756 3108.5715 2298.7756 3108.5715 Q 2272.653 3108.5715 2089.796 3082.449 Q 1906.9388 3056.3267 1828.5714 2977.9592 Q 1724.0817 2899.5918 1697.9592 2821.2246 Q 1671.8368 2742.8572 1671.8368 2742.8572 Q 1645.7144 2768.9797 1515.102 2795.102 L 1410.6123 2795.102 L 1410.6123 2795.102 L 1410.6123 2768.9797 L 1384.4899 2768.9797 L 1384.4899 2742.8572 L 1358.3673 2742.8572 L 1332.2449 2742.8572 L 1332.2449 2716.7346 Q 1306.1224 2690.6123 1306.1224 2664.4897 Q 1306.1224 2638.3674 1358.3673 2638.3674 Q 1410.6123 2638.3674 1358.3673 2586.1226 Q 1280.0 2533.8777 1280.0 2377.1428 Q 1306.1224 2246.5308 1201.6327 2168.1633 Q 1149.3878 2115.9185 1018.7755 2089.796 Q 914.2857 2063.6736 835.9184 2037.551 Q 757.551 2011.4286 731.4286 1933.0613 Q 731.4286 1880.8164 679.18365 1802.449 Q 626.9388 1697.9592 626.9388 1593.4694 Q 626.9388 1515.102 522.449 1541.2245 Q 444.08163 1593.4694 444.08163 1488.9796 Q 444.08163 1410.6123 417.9592 1410.6123 Q 365.7143 1436.7347 208.9796 1384.4899 Q 78.36735 1332.2449 52.2449 1306.1224 L 0.0 1280.0 L 0.0 862.04083 L 0.0 417.9592 L 0.0 417.9592 L 0.0 417.9592 L 26.12245 444.08163 L 52.2449 470.2041 L 52.2449 470.2041 L 52.2449 496.32654 L 52.2449 496.32654 L 52.2449 496.32654 L 78.36735 496.32654 L 78.36735 496.32654 L 78.36735 522.449 L 104.4898 522.449 L 104.4898 548.5714 Q 104.4898 600.81635 130.61224 653.0612 Q 130.61224 705.30615 235.10205 705.30615 Q 339.59183 705.30615 365.7143 653.0612 Q 417.9592 600.81635 444.08163 626.9388 Q 470.2041 626.9388 522.449 679.18365 Q 548.5714 705.30615 626.9388 705.30615 Q 679.18365 705.30615 731.4286 731.4286 L 783.67346 731.4286 L 783.67346 731.4286 Q 783.67346 757.551 783.67346 757.551 L 809.79596 757.551 L 809.79596 757.551 Q 809.79596 757.551 835.9184 783.67346 L 835.9184 783.67346 L 835.9184 783.67346 Q 835.9184 809.79596 862.04083 809.79596 L 888.16327 809.79596 L 914.2857 835.9184 L 940.4082 862.04083 L 992.6531 862.04083 Q 1071.0204 862.04083 1201.6327 862.04083 Q 1332.2449 862.04083 1515.102 835.9184 Q 1697.9592 809.79596 1828.5714 809.79596 Q 1985.3062 809.79596 2115.9185 809.79596 Q 2246.5308 757.551 2377.1428 705.30615 Q 2507.7551 626.9388 2507.7551 548.5714 Q 2507.7551 496.32654 2481.6326 496.32654 Q 2455.5103 496.32654 2455.5103 339.59183 L 2455.5103 156.7347 L 2481.6326 78.36735 Q 2507.7551 -9.094947E-13 2507.7551 -9.094947E-13 Q 2507.7551 -26.12245 2533.8777 52.2449 z M 548.5714 1436.7347 Q 574.6939 1436.7347 574.6939 1462.8572 Q 574.6939 1488.9796 548.5714 1488.9796 Q 522.449 1488.9796 522.449 1462.8572 Q 522.449 1436.7347 548.5714 1436.7347 z" svg:height="31.34694mm" draw:style-name="style-630" svg:viewBox="0.0 0.0 3683.2654 3134.6938" svg:width="36.832653mm" svg:x="0.0mm" svg:y="51.461224mm"/>
          <draw:path svg:d="M 261.2245 0.0 L 261.2245 0.0 L 313.4694 104.4898 Q 365.7143 208.9796 339.59183 208.9796 Q 313.4694 208.9796 339.59183 287.34695 Q 339.59183 365.7143 365.7143 365.7143 L 365.7143 391.83673 L 365.7143 391.83673 L 391.83673 391.83673 L 391.83673 417.9592 L 391.83673 444.08163 L 417.9592 444.08163 L 417.9592 444.08163 L 444.08163 470.2041 Q 496.32654 470.2041 496.32654 417.9592 Q 522.449 365.7143 548.5714 365.7143 L 600.81635 391.83673 L 600.81635 391.83673 L 600.81635 391.83673 L 626.9388 391.83673 L 626.9388 391.83673 L 626.9388 417.9592 L 653.0612 417.9592 L 653.0612 444.08163 L 653.0612 470.2041 L 679.18365 470.2041 L 679.18365 496.32654 L 679.18365 496.32654 L 705.30615 496.32654 L 705.30615 522.449 L 705.30615 548.5714 L 731.4286 548.5714 L 731.4286 548.5714 L 731.4286 574.6939 Q 705.30615 574.6939 679.18365 574.6939 Q 653.0612 548.5714 626.9388 574.6939 L 600.81635 600.81635 L 600.81635 653.0612 L 600.81635 679.18365 L 600.81635 679.18365 L 600.81635 705.30615 L 600.81635 705.30615 L 600.81635 705.30615 L 626.9388 705.30615 L 626.9388 705.30615 L 626.9388 731.4286 L 653.0612 731.4286 L 653.0612 731.4286 L 653.0612 757.551 L 757.551 757.551 Q 835.9184 757.551 862.04083 757.551 L 914.2857 757.551 L 914.2857 783.67346 L 914.2857 783.67346 L 940.4082 783.67346 L 940.4082 809.79596 L 940.4082 809.79596 L 914.2857 809.79596 L 888.16327 835.9184 Q 862.04083 862.04083 862.04083 888.16327 L 862.04083 888.16327 L 835.9184 914.2857 L 835.9184 966.53064 L 835.9184 1044.898 L 809.79596 1123.2654 L 809.79596 1123.2654 L 809.79596 1123.2654 L 783.67346 1097.1428 L 757.551 1097.1428 L 757.551 1071.0204 L 757.551 1071.0204 L 731.4286 1071.0204 L 731.4286 1071.0204 L 731.4286 1044.898 L 705.30615 1044.898 L 705.30615 992.6531 Q 705.30615 940.4082 626.9388 914.2857 Q 548.5714 888.16327 548.5714 862.04083 Q 548.5714 835.9184 444.08163 809.79596 Q 365.7143 757.551 235.10205 705.30615 L 130.61224 653.0612 L 130.61224 653.0612 Q 130.61224 626.9388 104.4898 626.9388 L 104.4898 626.9388 L 78.36735 626.9388 Q 52.2449 600.81635 26.12245 600.81635 Q -1.8189894E-12 600.81635 -1.8189894E-12 522.449 Q -1.8189894E-12 444.08163 52.2449 261.2245 L 78.36735 78.36735 L 104.4898 52.2449 L 104.4898 26.12245 L 104.4898 26.12245 L 130.61224 26.12245 L 130.61224 26.12245 L 130.61224 26.12245 L 130.61224 26.12245 L 156.7347 26.12245 L 156.7347 26.12245 L 182.85715 26.12245 L 182.85715 26.12245 L 182.85715 26.12245 L 182.85715 26.12245 L 208.9796 26.12245 L 235.10205 26.12245 L 261.2245 26.12245 L 261.2245 0.0 z" svg:height="11.232654mm" draw:style-name="style-631" svg:viewBox="0.0 0.0 940.4082 1123.2654" svg:width="9.404081mm" svg:x="142.36736mm" svg:y="146.02449mm"/>
          <draw:path svg:d="M 1462.8572 26.12245 L 1515.102 26.12245 L 1541.2245 26.12245 L 1567.3469 0.0 L 1567.3469 0.0 L 1567.3469 0.0 L 1593.4694 52.2449 L 1619.5919 130.61224 L 1619.5919 130.61224 L 1619.5919 156.7347 L 1697.9592 182.85715 Q 1776.3265 208.9796 1802.449 235.10205 Q 1828.5714 261.2245 1906.9388 235.10205 Q 1985.3062 208.9796 2037.551 130.61224 Q 2089.796 52.2449 2115.9185 52.2449 L 2115.9185 52.2449 L 2115.9185 52.2449 L 2115.9185 52.2449 L 2142.0408 104.4898 Q 2142.0408 156.7347 2194.2856 156.7347 Q 2220.4082 156.7347 2220.4082 182.85715 Q 2246.5308 208.9796 2246.5308 208.9796 L 2246.5308 208.9796 L 2142.0408 313.4694 Q 2037.551 391.83673 2063.6736 470.2041 Q 2089.796 522.449 2037.551 522.449 Q 1959.1837 522.449 1959.1837 548.5714 Q 1959.1837 574.6939 1933.0613 574.6939 L 1880.8164 574.6939 L 1880.8164 626.9388 L 1880.8164 679.18365 L 1854.6938 679.18365 L 1854.6938 679.18365 L 1880.8164 705.30615 Q 1880.8164 731.4286 1880.8164 731.4286 L 1880.8164 731.4286 L 1906.9388 731.4286 L 1906.9388 731.4286 L 1906.9388 757.551 L 1933.0613 757.551 L 1933.0613 783.67346 L 1933.0613 783.67346 L 1906.9388 783.67346 L 1880.8164 783.67346 L 1880.8164 757.551 L 1880.8164 757.551 L 1854.6938 757.551 L 1854.6938 731.4286 L 1828.5714 731.4286 Q 1802.449 731.4286 1776.3265 679.18365 Q 1750.2041 679.18365 1724.0817 679.18365 Q 1724.0817 705.30615 1593.4694 705.30615 L 1462.8572 705.30615 L 1488.9796 783.67346 Q 1515.102 835.9184 1515.102 888.16327 L 1515.102 940.4082 L 1488.9796 940.4082 L 1462.8572 940.4082 L 1436.7347 966.53064 L 1410.6123 992.6531 L 1384.4899 992.6531 L 1358.3673 992.6531 L 1358.3673 992.6531 L 1332.2449 992.6531 L 1332.2449 992.6531 L 1306.1224 992.6531 L 1306.1224 966.53064 L 1306.1224 940.4082 L 1332.2449 940.4082 L 1332.2449 940.4082 L 1332.2449 914.2857 L 1358.3673 914.2857 L 1358.3673 862.04083 Q 1358.3673 809.79596 1306.1224 783.67346 Q 1253.8776 783.67346 1253.8776 757.551 L 1253.8776 731.4286 L 1227.7551 731.4286 L 1201.6327 731.4286 L 1201.6327 705.30615 L 1201.6327 705.30615 L 1175.5103 705.30615 L 1175.5103 679.18365 L 1149.3878 679.18365 L 1123.2654 679.18365 L 1097.1428 679.18365 L 1071.0204 679.18365 L 1071.0204 679.18365 L 1044.898 679.18365 L 1044.898 705.30615 L 1044.898 731.4286 L 1044.898 835.9184 Q 1071.0204 914.2857 1044.898 914.2857 Q 1018.7755 914.2857 1018.7755 966.53064 L 992.6531 1018.7755 L 992.6531 1018.7755 L 992.6531 1044.898 L 992.6531 1044.898 L 966.53064 1044.898 L 940.4082 1018.7755 Q 914.2857 992.6531 835.9184 940.4082 Q 757.551 888.16327 679.18365 940.4082 L 600.81635 992.6531 L 574.6939 992.6531 L 522.449 992.6531 L 470.2041 1018.7755 L 444.08163 1044.898 L 444.08163 1044.898 L 417.9592 1044.898 L 417.9592 1044.898 L 417.9592 1044.898 L 417.9592 1071.0204 L 417.9592 1071.0204 L 391.83673 1097.1428 L 391.83673 1097.1428 L 391.83673 1097.1428 Q 365.7143 1097.1428 365.7143 1071.0204 Q 365.7143 1044.898 313.4694 1018.7755 Q 261.2245 992.6531 261.2245 1071.0204 Q 235.10205 1149.3878 208.9796 1149.3878 L 182.85715 1149.3878 L 182.85715 1149.3878 L 156.7347 1123.2654 L 156.7347 1123.2654 L 156.7347 1123.2654 L 156.7347 1097.1428 L 156.7347 1097.1428 L 130.61224 1097.1428 L 130.61224 1097.1428 L 130.61224 1071.0204 L 104.4898 1071.0204 L 104.4898 1071.0204 L 104.4898 1044.898 L 104.4898 1044.898 L 104.4898 1044.898 L 78.36735 1044.898 Q 78.36735 1044.898 52.2449 1018.7755 L 0.0 1018.7755 L 0.0 992.6531 L 0.0 966.53064 L 26.12245 966.53064 Q 52.2449 966.53064 52.2449 862.04083 Q 52.2449 757.551 52.2449 679.18365 L 26.12245 600.81635 L 52.2449 600.81635 Q 78.36735 600.81635 78.36735 626.9388 L 104.4898 653.0612 L 104.4898 600.81635 Q 104.4898 548.5714 156.7347 574.6939 Q 208.9796 574.6939 287.34695 496.32654 Q 391.83673 417.9592 522.449 365.7143 Q 626.9388 339.59183 679.18365 287.34695 Q 731.4286 261.2245 914.2857 208.9796 Q 1097.1428 156.7347 1123.2654 130.61224 Q 1149.3878 104.4898 1201.6327 52.2449 Q 1227.7551 0.0 1306.1224 26.12245 Q 1410.6123 52.2449 1462.8572 26.12245 z" svg:height="11.493877mm" draw:style-name="style-632" svg:viewBox="0.0 0.0 2246.5308 1149.3878" svg:width="22.465307mm" svg:x="117.02857mm" svg:y="237.19183mm"/>
          <draw:path svg:d="M 1567.3469 3.6379788E-12 L 1593.4694 3.6379788E-12 L 1593.4694 3.6379788E-12 L 1619.5919 3.6379788E-12 L 1619.5919 3.6379788E-12 L 1619.5919 3.6379788E-12 L 1619.5919 52.2449 Q 1645.7144 78.36735 1567.3469 104.4898 Q 1515.102 104.4898 1515.102 130.61224 Q 1541.2245 156.7347 1567.3469 182.85715 Q 1593.4694 182.85715 1567.3469 208.9796 Q 1567.3469 208.9796 1541.2245 208.9796 Q 1515.102 208.9796 1515.102 261.2245 L 1515.102 313.4694 L 1541.2245 365.7143 Q 1567.3469 417.9592 1619.5919 417.9592 Q 1645.7144 417.9592 1645.7144 470.2041 Q 1671.8368 522.449 1645.7144 574.6939 L 1619.5919 600.81635 L 1619.5919 626.9388 L 1619.5919 653.0612 L 1645.7144 653.0612 L 1645.7144 679.18365 L 1671.8368 679.18365 L 1697.9592 679.18365 L 1671.8368 783.67346 Q 1671.8368 914.2857 1645.7144 888.16327 Q 1619.5919 835.9184 1541.2245 940.4082 Q 1462.8572 1018.7755 1462.8572 1044.898 Q 1436.7347 1097.1428 1384.4899 1149.3878 Q 1358.3673 1175.5103 1332.2449 1201.6327 Q 1306.1224 1253.8776 1227.7551 1253.8776 Q 1149.3878 1253.8776 1097.1428 1306.1224 Q 1071.0204 1358.3673 1044.898 1358.3673 Q 992.6531 1358.3673 992.6531 1358.3673 L 992.6531 1358.3673 L 992.6531 1332.2449 Q 992.6531 1306.1224 940.4082 1306.1224 Q 888.16327 1280.0 862.04083 1201.6327 Q 835.9184 1097.1428 705.30615 1071.0204 Q 574.6939 1044.898 548.5714 1018.7755 Q 522.449 966.53064 470.2041 966.53064 Q 444.08163 940.4082 470.2041 914.2857 Q 522.449 888.16327 470.2041 888.16327 Q 417.9592 862.04083 417.9592 835.9184 L 417.9592 783.67346 L 313.4694 783.67346 Q 235.10205 809.79596 208.9796 835.9184 Q 208.9796 888.16327 182.85715 888.16327 L 156.7347 888.16327 L 104.4898 888.16327 L 52.2449 888.16327 L 52.2449 888.16327 L 26.12245 888.16327 L 26.12245 862.04083 L 26.12245 862.04083 L 0.0 862.04083 L 0.0 835.9184 L 0.0 835.9184 L 0.0 835.9184 L 0.0 835.9184 L 0.0 809.79596 L 26.12245 809.79596 L 52.2449 835.9184 L 52.2449 835.9184 L 52.2449 835.9184 L 78.36735 835.9184 L 78.36735 835.9184 L 104.4898 835.9184 L 104.4898 835.9184 L 104.4898 835.9184 L 104.4898 835.9184 L 130.61224 835.9184 L 130.61224 835.9184 L 156.7347 809.79596 L 208.9796 809.79596 L 208.9796 783.67346 L 208.9796 731.4286 L 235.10205 731.4286 L 261.2245 731.4286 L 261.2245 757.551 L 261.2245 757.551 L 287.34695 757.551 L 287.34695 783.67346 L 313.4694 783.67346 L 313.4694 783.67346 L 313.4694 757.551 L 313.4694 757.551 L 339.59183 757.551 L 339.59183 731.4286 L 339.59183 731.4286 Q 313.4694 731.4286 313.4694 705.30615 Q 313.4694 679.18365 313.4694 653.0612 Q 339.59183 626.9388 313.4694 600.81635 Q 261.2245 548.5714 261.2245 444.08163 Q 261.2245 339.59183 339.59183 261.2245 Q 417.9592 156.7347 444.08163 156.7347 Q 470.2041 182.85715 470.2041 208.9796 Q 470.2041 261.2245 522.449 156.7347 L 522.449 26.12245 L 548.5714 26.12245 L 548.5714 3.6379788E-12 L 626.9388 26.12245 Q 705.30615 52.2449 731.4286 104.4898 Q 731.4286 130.61224 783.67346 104.4898 Q 809.79596 52.2449 835.9184 78.36735 Q 862.04083 78.36735 888.16327 130.61224 Q 888.16327 208.9796 992.6531 156.7347 Q 1123.2654 130.61224 1123.2654 104.4898 Q 1123.2654 78.36735 1201.6327 104.4898 Q 1253.8776 104.4898 1253.8776 78.36735 Q 1253.8776 52.2449 1384.4899 26.12245 Q 1515.102 3.6379788E-12 1515.102 3.6379788E-12 Q 1541.2245 3.6379788E-12 1567.3469 3.6379788E-12 z M 1018.7755 182.85715 Q 1044.898 182.85715 1044.898 182.85715 Q 1044.898 208.9796 1044.898 208.9796 Q 1018.7755 208.9796 1018.7755 182.85715 z M 1436.7347 208.9796 Q 1462.8572 208.9796 1462.8572 208.9796 Q 1462.8572 208.9796 1462.8572 208.9796 L 1436.7347 208.9796 L 1436.7347 208.9796 z" svg:height="13.5836735mm" draw:style-name="style-633" svg:viewBox="0.0 0.0 1697.9592 1358.3673" svg:width="16.979591mm" svg:x="24.555103mm" svg:y="280.5551mm"/>
          <draw:path svg:d="M 1515.102 339.59183 L 1593.4694 339.59183 L 1593.4694 365.7143 Q 1567.3469 417.9592 1593.4694 417.9592 L 1593.4694 444.08163 L 1593.4694 444.08163 L 1593.4694 470.2041 L 1567.3469 470.2041 L 1567.3469 470.2041 L 1541.2245 470.2041 Q 1515.102 470.2041 1515.102 496.32654 L 1515.102 522.449 L 1515.102 548.5714 Q 1515.102 574.6939 1515.102 574.6939 L 1515.102 600.81635 L 1410.6123 600.81635 Q 1306.1224 600.81635 1253.8776 679.18365 Q 1201.6327 731.4286 1253.8776 914.2857 Q 1280.0 1097.1428 1306.1224 1071.0204 Q 1358.3673 1071.0204 1358.3673 1123.2654 Q 1358.3673 1175.5103 1384.4899 1201.6327 L 1384.4899 1227.7551 L 1384.4899 1227.7551 Q 1384.4899 1253.8776 1384.4899 1253.8776 L 1410.6123 1253.8776 L 1410.6123 1253.8776 L 1410.6123 1253.8776 L 1410.6123 1280.0 L 1410.6123 1280.0 L 1436.7347 1306.1224 L 1462.8572 1332.2449 L 1462.8572 1332.2449 L 1462.8572 1358.3673 L 1462.8572 1358.3673 L 1462.8572 1358.3673 L 1436.7347 1358.3673 L 1436.7347 1358.3673 L 1410.6123 1358.3673 L 1410.6123 1358.3673 L 1384.4899 1358.3673 Q 1358.3673 1358.3673 1306.1224 1358.3673 L 1227.7551 1358.3673 L 1227.7551 1332.2449 L 1201.6327 1332.2449 L 1201.6327 1332.2449 L 1201.6327 1358.3673 L 1201.6327 1358.3673 L 1201.6327 1358.3673 L 1175.5103 1358.3673 L 1175.5103 1358.3673 L 1175.5103 1384.4899 L 1149.3878 1384.4899 L 1149.3878 1410.6123 L 1149.3878 1436.7347 L 1201.6327 1436.7347 Q 1253.8776 1436.7347 1253.8776 1462.8572 L 1253.8776 1515.102 L 1227.7551 1515.102 L 1227.7551 1515.102 L 1227.7551 1488.9796 L 1201.6327 1488.9796 L 1201.6327 1515.102 L 1201.6327 1541.2245 L 1175.5103 1515.102 Q 1149.3878 1515.102 1149.3878 1541.2245 Q 1123.2654 1567.3469 1044.898 1593.4694 L 966.53064 1619.5919 L 966.53064 1619.5919 L 940.4082 1619.5919 L 940.4082 1619.5919 L 940.4082 1619.5919 L 940.4082 1645.7144 L 940.4082 1645.7144 L 966.53064 1645.7144 L 966.53064 1671.8368 L 992.6531 1671.8368 L 1044.898 1671.8368 L 1044.898 1697.9592 L 1044.898 1697.9592 L 1018.7755 1724.0817 L 1018.7755 1724.0817 L 992.6531 1724.0817 L 940.4082 1724.0817 L 888.16327 1697.9592 Q 835.9184 1671.8368 783.67346 1671.8368 Q 731.4286 1645.7144 470.2041 1567.3469 Q 182.85715 1515.102 130.61224 1462.8572 L 78.36735 1436.7347 L 78.36735 1410.6123 L 104.4898 1384.4899 L 104.4898 1358.3673 L 104.4898 1332.2449 L 78.36735 1332.2449 L 78.36735 1306.1224 L 78.36735 1306.1224 Q 52.2449 1306.1224 52.2449 1306.1224 L 52.2449 1280.0 L 26.12245 1280.0 L 26.12245 1253.8776 L 26.12245 1253.8776 L 0.0 1253.8776 L 0.0 1253.8776 L 0.0 1253.8776 L 0.0 1227.7551 L 0.0 1227.7551 L 0.0 1149.3878 L 0.0 1097.1428 L 0.0 1097.1428 L 0.0 1097.1428 L 26.12245 1097.1428 Q 52.2449 1097.1428 52.2449 1097.1428 Q 78.36735 1097.1428 104.4898 1071.0204 Q 104.4898 1044.898 156.7347 1044.898 Q 208.9796 1044.898 208.9796 992.6531 Q 208.9796 966.53064 261.2245 835.9184 L 313.4694 731.4286 L 313.4694 731.4286 Q 313.4694 731.4286 365.7143 731.4286 Q 391.83673 731.4286 417.9592 679.18365 Q 470.2041 626.9388 548.5714 626.9388 Q 626.9388 626.9388 653.0612 574.6939 Q 679.18365 548.5714 705.30615 522.449 Q 757.551 470.2041 783.67346 417.9592 Q 783.67346 391.83673 862.04083 313.4694 Q 940.4082 208.9796 966.53064 261.2245 Q 992.6531 287.34695 992.6531 156.7347 L 1018.7755 52.2449 L 1044.898 52.2449 L 1071.0204 52.2449 L 1071.0204 26.12245 L 1097.1428 26.12245 L 1123.2654 0.0 Q 1149.3878 -52.2449 1149.3878 0.0 Q 1175.5103 26.12245 1227.7551 52.2449 Q 1253.8776 52.2449 1280.0 104.4898 Q 1280.0 156.7347 1253.8776 182.85715 Q 1201.6327 208.9796 1253.8776 235.10205 Q 1306.1224 261.2245 1280.0 261.2245 Q 1253.8776 261.2245 1280.0 287.34695 Q 1306.1224 287.34695 1306.1224 313.4694 Q 1306.1224 339.59183 1358.3673 339.59183 Q 1436.7347 365.7143 1515.102 339.59183 z" svg:height="17.240816mm" draw:style-name="style-634" svg:viewBox="0.0 0.0 1593.4694 1724.0817" svg:width="15.934694mm" svg:x="31.34694mm" svg:y="286.8245mm"/>
          <draw:path svg:d="M 156.7347 104.4898 L 182.85715 -3.6379788E-12 L 261.2245 78.36735 Q 313.4694 156.7347 339.59183 208.9796 Q 339.59183 235.10205 313.4694 235.10205 Q 287.34695 235.10205 313.4694 261.2245 Q 339.59183 313.4694 365.7143 365.7143 Q 365.7143 444.08163 391.83673 444.08163 L 391.83673 444.08163 L 391.83673 522.449 L 417.9592 626.9388 L 417.9592 653.0612 L 417.9592 679.18365 L 444.08163 679.18365 L 444.08163 705.30615 L 417.9592 705.30615 Q 391.83673 705.30615 365.7143 757.551 Q 339.59183 835.9184 287.34695 809.79596 Q 261.2245 809.79596 235.10205 809.79596 L 235.10205 809.79596 L 235.10205 809.79596 L 208.9796 809.79596 L 208.9796 783.67346 L 208.9796 731.4286 L 182.85715 731.4286 Q 156.7347 731.4286 104.4898 705.30615 L 26.12245 705.30615 L 26.12245 653.0612 Q 26.12245 600.81635 0.0 600.81635 Q -26.12245 600.81635 0.0 444.08163 L 26.12245 287.34695 L 52.2449 287.34695 Q 78.36735 287.34695 104.4898 261.2245 Q 130.61224 208.9796 156.7347 104.4898 z" svg:height="8.0979595mm" draw:style-name="style-635" svg:viewBox="0.0 0.0 444.08163 809.79596" svg:width="4.4408164mm" svg:x="90.383675mm" svg:y="278.4653mm"/>
          <draw:path svg:d="M 104.4898 26.12245 L 104.4898 0.0 L 182.85715 26.12245 Q 261.2245 52.2449 339.59183 104.4898 Q 417.9592 130.61224 496.32654 182.85715 Q 574.6939 235.10205 600.81635 235.10205 L 626.9388 235.10205 L 653.0612 261.2245 L 679.18365 287.34695 L 679.18365 287.34695 L 679.18365 287.34695 L 705.30615 287.34695 L 705.30615 287.34695 L 705.30615 313.4694 L 731.4286 313.4694 L 731.4286 313.4694 L 731.4286 339.59183 L 731.4286 339.59183 L 731.4286 339.59183 L 705.30615 339.59183 L 705.30615 339.59183 L 705.30615 365.7143 L 679.18365 365.7143 L 679.18365 365.7143 L 679.18365 391.83673 L 653.0612 391.83673 Q 626.9388 391.83673 600.81635 417.9592 L 574.6939 444.08163 L 522.449 444.08163 L 470.2041 444.08163 L 522.449 470.2041 L 548.5714 470.2041 L 548.5714 470.2041 Q 548.5714 496.32654 417.9592 496.32654 L 313.4694 496.32654 L 235.10205 470.2041 L 156.7347 470.2041 L 156.7347 496.32654 L 156.7347 522.449 L 182.85715 522.449 L 182.85715 548.5714 L 182.85715 548.5714 L 208.9796 548.5714 L 208.9796 548.5714 L 208.9796 548.5714 L 208.9796 574.6939 L 208.9796 574.6939 L 235.10205 574.6939 L 235.10205 600.81635 L 261.2245 600.81635 L 287.34695 600.81635 L 313.4694 626.9388 L 339.59183 653.0612 L 391.83673 653.0612 L 444.08163 653.0612 L 470.2041 679.18365 L 522.449 705.30615 L 522.449 705.30615 L 522.449 705.30615 L 548.5714 705.30615 L 548.5714 731.4286 L 496.32654 731.4286 L 444.08163 705.30615 L 391.83673 705.30615 L 339.59183 705.30615 L 313.4694 679.18365 Q 261.2245 653.0612 208.9796 626.9388 L 130.61224 600.81635 L 130.61224 600.81635 Q 104.4898 574.6939 78.36735 496.32654 L 26.12245 444.08163 L 26.12245 417.9592 Q 4.5474735E-13 391.83673 26.12245 339.59183 L 26.12245 261.2245 L 26.12245 235.10205 L 4.5474735E-13 208.9796 L 4.5474735E-13 208.9796 L 4.5474735E-13 182.85715 L 52.2449 182.85715 L 78.36735 182.85715 L 78.36735 130.61224 L 104.4898 52.2449 L 104.4898 26.12245 z" svg:height="7.3142858mm" draw:style-name="style-636" svg:viewBox="0.0 0.0 731.4286 731.4286" svg:width="7.3142858mm" svg:x="39.183674mm" svg:y="153.86122mm"/>
          <draw:path svg:d="M 417.9592 52.2449 L 417.9592 0.0 L 417.9592 0.0 L 444.08163 0.0 L 444.08163 130.61224 Q 444.08163 261.2245 470.2041 287.34695 Q 496.32654 313.4694 444.08163 391.83673 Q 391.83673 444.08163 339.59183 496.32654 Q 287.34695 548.5714 261.2245 548.5714 Q 235.10205 548.5714 208.9796 548.5714 L 208.9796 548.5714 L 208.9796 548.5714 Q 182.85715 522.449 182.85715 548.5714 L 182.85715 548.5714 L 130.61224 548.5714 Q 78.36735 548.5714 26.12245 522.449 L 9.094947E-13 522.449 L 9.094947E-13 496.32654 L 9.094947E-13 470.2041 L 9.094947E-13 444.08163 L 26.12245 391.83673 L 26.12245 339.59183 L 26.12245 313.4694 L 26.12245 287.34695 L 26.12245 261.2245 L 26.12245 261.2245 L 26.12245 235.10205 L 26.12245 235.10205 L 26.12245 235.10205 L 52.2449 235.10205 L 52.2449 235.10205 L 52.2449 208.9796 L 78.36735 208.9796 L 78.36735 208.9796 L 78.36735 235.10205 L 130.61224 235.10205 Q 156.7347 235.10205 156.7347 182.85715 Q 156.7347 156.7347 208.9796 130.61224 Q 261.2245 130.61224 287.34695 156.7347 Q 287.34695 182.85715 339.59183 182.85715 Q 365.7143 130.61224 365.7143 156.7347 L 391.83673 156.7347 L 391.83673 130.61224 Q 391.83673 104.4898 417.9592 52.2449 z" svg:height="5.4857144mm" draw:style-name="style-637" svg:viewBox="0.0 0.0 470.2041 548.5714" svg:width="4.7020407mm" svg:x="68.179596mm" svg:y="290.74286mm"/>
          <draw:path svg:d="M 26.12245 52.2449 L 0.0 0.0 L 313.4694 0.0 L 653.0612 0.0 L 653.0612 0.0 L 653.0612 0.0 L 653.0612 26.12245 Q 679.18365 26.12245 548.5714 52.2449 L 417.9592 52.2449 L 417.9592 78.36735 L 417.9592 78.36735 L 391.83673 78.36735 L 391.83673 104.4898 L 339.59183 104.4898 L 287.34695 104.4898 L 261.2245 130.61224 L 235.10205 130.61224 L 182.85715 130.61224 Q 130.61224 104.4898 104.4898 104.4898 Q 52.2449 104.4898 26.12245 52.2449 z" svg:height="1.3061224mm" draw:style-name="style-638" svg:viewBox="0.0 0.0 653.0612 130.61224" svg:width="6.5306125mm" svg:x="164.57143mm" svg:y="0.0mm"/>
          <draw:path svg:d="M 470.2041 -3.6379788E-12 L 522.449 -3.6379788E-12 L 522.449 -3.6379788E-12 Q 522.449 -3.6379788E-12 548.5714 26.12245 L 548.5714 52.2449 L 626.9388 78.36735 Q 679.18365 104.4898 731.4286 104.4898 L 783.67346 104.4898 L 783.67346 104.4898 Q 783.67346 104.4898 679.18365 156.7347 L 574.6939 208.9796 L 574.6939 208.9796 Q 574.6939 208.9796 548.5714 208.9796 L 548.5714 235.10205 L 548.5714 235.10205 Q 522.449 235.10205 522.449 261.2245 L 522.449 261.2245 L 522.449 261.2245 Q 522.449 261.2245 496.32654 261.2245 L 496.32654 287.34695 L 417.9592 365.7143 Q 365.7143 417.9592 365.7143 444.08163 L 339.59183 444.08163 L 339.59183 444.08163 Q 313.4694 444.08163 313.4694 470.2041 L 313.4694 470.2041 L 287.34695 470.2041 Q 261.2245 470.2041 208.9796 522.449 L 156.7347 522.449 L 156.7347 548.5714 L 156.7347 548.5714 L 130.61224 548.5714 L 130.61224 574.6939 L 130.61224 574.6939 L 104.4898 574.6939 L 104.4898 574.6939 L 104.4898 574.6939 L 52.2449 574.6939 L 26.12245 574.6939 L 26.12245 574.6939 L 1.8189894E-12 574.6939 L 1.8189894E-12 574.6939 L 1.8189894E-12 574.6939 L 1.8189894E-12 548.5714 L 1.8189894E-12 548.5714 L 26.12245 470.2041 L 52.2449 365.7143 L 52.2449 365.7143 L 52.2449 365.7143 L 52.2449 339.59183 L 52.2449 339.59183 L 26.12245 339.59183 L 26.12245 313.4694 L 26.12245 313.4694 L 26.12245 313.4694 L 52.2449 287.34695 Q 52.2449 261.2245 104.4898 235.10205 Q 156.7347 208.9796 182.85715 156.7347 Q 208.9796 78.36735 313.4694 26.12245 Q 444.08163 -3.6379788E-12 470.2041 -3.6379788E-12 z" svg:height="5.7469387mm" draw:style-name="style-639" svg:viewBox="0.0 0.0 783.67346 574.6939" svg:width="7.836735mm" svg:x="126.9551mm" svg:y="169.27347mm"/>
          <draw:path svg:d="M 261.2245 0.0 L 261.2245 0.0 L 287.34695 0.0 Q 313.4694 0.0 313.4694 52.2449 Q 313.4694 104.4898 391.83673 182.85715 Q 444.08163 235.10205 444.08163 287.34695 Q 417.9592 365.7143 391.83673 365.7143 Q 339.59183 391.83673 365.7143 391.83673 Q 365.7143 417.9592 339.59183 417.9592 L 313.4694 417.9592 L 313.4694 444.08163 L 313.4694 444.08163 L 261.2245 470.2041 Q 208.9796 470.2041 182.85715 496.32654 L 130.61224 496.32654 L 130.61224 470.2041 L 130.61224 470.2041 L 104.4898 470.2041 L 104.4898 470.2041 L 78.36735 470.2041 L 78.36735 470.2041 L 78.36735 470.2041 L 78.36735 470.2041 L 78.36735 444.08163 L 78.36735 417.9592 L 52.2449 417.9592 L 52.2449 417.9592 L 52.2449 391.83673 L 26.12245 391.83673 L 26.12245 365.7143 L 26.12245 339.59183 L 0.0 339.59183 L 0.0 313.4694 L 26.12245 313.4694 Q 78.36735 313.4694 104.4898 287.34695 Q 130.61224 235.10205 104.4898 208.9796 L 104.4898 156.7347 L 104.4898 156.7347 L 130.61224 130.61224 L 130.61224 130.61224 L 130.61224 104.4898 L 182.85715 104.4898 Q 235.10205 104.4898 235.10205 78.36735 L 261.2245 52.2449 L 261.2245 52.2449 L 261.2245 26.12245 L 261.2245 0.0 z" svg:height="4.9632654mm" draw:style-name="style-640" svg:viewBox="0.0 0.0 444.08163 496.32654" svg:width="4.4408164mm" svg:x="7.0530615mm" svg:y="210.54694mm"/>
          <draw:path svg:d="M 1384.4899 104.4898 L 1384.4899 130.61224 L 1410.6123 156.7347 L 1436.7347 182.85715 L 1436.7347 182.85715 L 1436.7347 208.9796 L 1436.7347 208.9796 L 1436.7347 208.9796 L 1462.8572 182.85715 L 1462.8572 156.7347 L 1488.9796 156.7347 L 1515.102 156.7347 L 1515.102 130.61224 L 1488.9796 130.61224 L 1488.9796 104.4898 L 1488.9796 52.2449 L 1462.8572 52.2449 L 1462.8572 52.2449 L 1462.8572 26.12245 L 1436.7347 26.12245 L 1436.7347 26.12245 Q 1436.7347 0.0 1436.7347 0.0 L 1462.8572 0.0 L 1541.2245 52.2449 Q 1645.7144 130.61224 1645.7144 156.7347 L 1645.7144 208.9796 L 1541.2245 261.2245 Q 1436.7347 339.59183 1436.7347 365.7143 L 1436.7347 391.83673 L 1410.6123 391.83673 L 1410.6123 417.9592 L 1410.6123 417.9592 L 1436.7347 417.9592 L 1436.7347 444.08163 L 1436.7347 470.2041 L 1462.8572 470.2041 L 1462.8572 470.2041 L 1488.9796 496.32654 Q 1541.2245 522.449 1645.7144 522.449 L 1750.2041 522.449 L 1724.0817 600.81635 Q 1697.9592 679.18365 1724.0817 783.67346 Q 1750.2041 888.16327 1750.2041 914.2857 Q 1776.3265 940.4082 1776.3265 940.4082 L 1802.449 940.4082 L 1802.449 966.53064 L 1802.449 992.6531 L 1828.5714 992.6531 L 1828.5714 992.6531 L 1828.5714 1018.7755 L 1854.6938 1018.7755 L 1854.6938 1018.7755 L 1854.6938 1044.898 L 1854.6938 1044.898 L 1854.6938 1044.898 L 1828.5714 1071.0204 L 1802.449 1097.1428 L 1802.449 1097.1428 L 1802.449 1097.1428 L 1776.3265 1097.1428 L 1750.2041 1097.1428 L 1724.0817 1097.1428 Q 1697.9592 1097.1428 1619.5919 1044.898 L 1541.2245 992.6531 L 1515.102 992.6531 L 1488.9796 992.6531 L 1488.9796 966.53064 L 1488.9796 966.53064 L 1462.8572 966.53064 L 1462.8572 992.6531 L 1462.8572 992.6531 L 1436.7347 992.6531 L 1436.7347 992.6531 L 1436.7347 992.6531 L 1436.7347 1018.7755 L 1436.7347 1018.7755 L 1462.8572 1044.898 L 1462.8572 1044.898 L 1358.3673 1071.0204 Q 1280.0 1097.1428 1253.8776 1253.8776 Q 1227.7551 1410.6123 1253.8776 1358.3673 Q 1280.0 1358.3673 1332.2449 1358.3673 Q 1410.6123 1358.3673 1410.6123 1384.4899 Q 1436.7347 1384.4899 1436.7347 1384.4899 L 1436.7347 1410.6123 L 1462.8572 1410.6123 L 1488.9796 1410.6123 L 1488.9796 1410.6123 L 1488.9796 1410.6123 L 1488.9796 1436.7347 L 1488.9796 1436.7347 L 1515.102 1462.8572 L 1541.2245 1488.9796 L 1541.2245 1488.9796 L 1541.2245 1515.102 L 1541.2245 1515.102 L 1541.2245 1515.102 L 1515.102 1515.102 L 1515.102 1515.102 L 1462.8572 1541.2245 Q 1410.6123 1541.2245 1410.6123 1593.4694 Q 1436.7347 1645.7144 1436.7347 1697.9592 L 1436.7347 1750.2041 L 1410.6123 1750.2041 L 1410.6123 1776.3265 L 1384.4899 1776.3265 L 1384.4899 1776.3265 L 1384.4899 1776.3265 Q 1384.4899 1750.2041 1306.1224 1724.0817 L 1253.8776 1671.8368 L 1253.8776 1724.0817 L 1280.0 1750.2041 L 1280.0 1750.2041 L 1280.0 1776.3265 L 1280.0 1776.3265 L 1280.0 1776.3265 L 1306.1224 1776.3265 L 1306.1224 1776.3265 L 1306.1224 1802.449 L 1280.0 1802.449 L 1332.2449 1933.0613 Q 1384.4899 2037.551 1436.7347 2142.0408 Q 1488.9796 2220.4082 1515.102 2298.7756 Q 1567.3469 2403.2654 1593.4694 2403.2654 Q 1619.5919 2403.2654 1619.5919 2429.3877 Q 1619.5919 2455.5103 1645.7144 2455.5103 Q 1671.8368 2455.5103 1750.2041 2560.0 Q 1854.6938 2664.4897 1854.6938 2690.6123 L 1854.6938 2716.7346 L 1802.449 2716.7346 L 1776.3265 2716.7346 L 1776.3265 2690.6123 L 1750.2041 2690.6123 L 1750.2041 2716.7346 L 1750.2041 2742.8572 L 1724.0817 2768.9797 L 1697.9592 2821.2246 L 1697.9592 2821.2246 L 1697.9592 2821.2246 L 1697.9592 2847.347 L 1697.9592 2847.347 L 1671.8368 2847.347 L 1671.8368 2873.4695 L 1671.8368 2873.4695 L 1697.9592 2873.4695 L 1697.9592 2899.5918 L 1697.9592 2925.7144 L 1671.8368 2925.7144 L 1645.7144 2925.7144 L 1593.4694 2899.5918 Q 1541.2245 2873.4695 1541.2245 2873.4695 Q 1541.2245 2873.4695 1488.9796 2795.102 Q 1436.7347 2716.7346 1358.3673 2690.6123 Q 1280.0 2664.4897 1175.5103 2664.4897 Q 1071.0204 2664.4897 1071.0204 2612.2449 Q 1044.898 2560.0 1018.7755 2560.0 Q 966.53064 2560.0 914.2857 2481.6326 Q 862.04083 2403.2654 862.04083 2455.5103 L 835.9184 2507.7551 L 835.9184 2507.7551 Q 809.79596 2507.7551 809.79596 2429.3877 Q 757.551 2351.0205 757.551 2403.2654 L 757.551 2429.3877 L 731.4286 2429.3877 Q 705.30615 2403.2654 679.18365 2403.2654 Q 653.0612 2403.2654 653.0612 2324.898 Q 653.0612 2246.5308 496.32654 2246.5308 Q 339.59183 2246.5308 287.34695 2142.0408 Q 235.10205 2037.551 156.7347 2037.551 Q 104.4898 2011.4286 78.36735 1959.1837 Q 78.36735 1906.9388 52.2449 1933.0613 L 26.12245 1933.0613 L -1.8189894E-12 1906.9388 L -1.8189894E-12 1880.8164 L -1.8189894E-12 1880.8164 Q 26.12245 1854.6938 52.2449 1802.449 Q 104.4898 1724.0817 156.7347 1619.5919 Q 182.85715 1515.102 261.2245 1410.6123 Q 339.59183 1280.0 365.7143 1149.3878 Q 417.9592 1018.7755 391.83673 1018.7755 L 339.59183 1018.7755 L 339.59183 992.6531 Q 339.59183 992.6531 339.59183 992.6531 Q 339.59183 966.53064 365.7143 888.16327 L 391.83673 809.79596 L 496.32654 783.67346 Q 600.81635 757.551 600.81635 731.4286 Q 600.81635 705.30615 653.0612 679.18365 Q 705.30615 679.18365 705.30615 653.0612 L 705.30615 653.0612 L 705.30615 653.0612 L 731.4286 626.9388 L 731.4286 626.9388 L 757.551 626.9388 L 757.551 626.9388 Q 757.551 626.9388 757.551 600.81635 L 757.551 600.81635 L 757.551 522.449 Q 757.551 470.2041 731.4286 417.9592 L 705.30615 391.83673 L 705.30615 365.7143 Q 705.30615 365.7143 626.9388 365.7143 L 548.5714 339.59183 L 548.5714 339.59183 Q 548.5714 313.4694 600.81635 313.4694 Q 626.9388 313.4694 626.9388 287.34695 L 600.81635 261.2245 L 600.81635 208.9796 L 600.81635 182.85715 L 574.6939 156.7347 L 548.5714 104.4898 L 548.5714 78.36735 L 548.5714 52.2449 L 548.5714 52.2449 L 548.5714 52.2449 L 574.6939 52.2449 L 574.6939 52.2449 L 600.81635 78.36735 L 653.0612 104.4898 L 679.18365 104.4898 Q 705.30615 156.7347 783.67346 156.7347 Q 862.04083 182.85715 862.04083 182.85715 Q 914.2857 182.85715 940.4082 104.4898 Q 966.53064 52.2449 1123.2654 52.2449 Q 1280.0 52.2449 1332.2449 52.2449 Q 1384.4899 52.2449 1384.4899 104.4898 z" svg:height="29.257143mm" draw:style-name="style-641" svg:viewBox="0.0 0.0 1854.6938 2925.7144" svg:width="18.54694mm" svg:x="147.59184mm" svg:y="257.0449mm"/>
          <draw:path svg:d="M 679.18365 0.0 L 731.4286 0.0 L 757.551 0.0 Q 783.67346 26.12245 783.67346 26.12245 L 783.67346 52.2449 L 783.67346 52.2449 L 783.67346 52.2449 L 809.79596 52.2449 L 809.79596 52.2449 L 809.79596 78.36735 L 835.9184 78.36735 L 835.9184 78.36735 L 835.9184 104.4898 L 862.04083 104.4898 L 888.16327 104.4898 L 888.16327 130.61224 L 888.16327 130.61224 L 914.2857 156.7347 L 914.2857 156.7347 L 862.04083 156.7347 Q 809.79596 182.85715 809.79596 261.2245 Q 783.67346 365.7143 783.67346 417.9592 L 783.67346 470.2041 L 783.67346 470.2041 Q 757.551 470.2041 757.551 496.32654 L 757.551 496.32654 L 731.4286 496.32654 Q 731.4286 522.449 679.18365 522.449 Q 626.9388 574.6939 626.9388 600.81635 Q 600.81635 626.9388 574.6939 626.9388 Q 522.449 626.9388 365.7143 626.9388 Q 235.10205 574.6939 208.9796 653.0612 Q 208.9796 705.30615 182.85715 705.30615 L 156.7347 731.4286 L 156.7347 705.30615 L 156.7347 705.30615 L 130.61224 705.30615 L 130.61224 731.4286 L 130.61224 731.4286 L 104.4898 731.4286 L 104.4898 731.4286 L 104.4898 731.4286 L 104.4898 731.4286 L 78.36735 731.4286 L 52.2449 731.4286 L 0.0 731.4286 L 0.0 705.30615 L 0.0 679.18365 L 26.12245 679.18365 L 26.12245 679.18365 L 26.12245 653.0612 L 52.2449 653.0612 L 52.2449 653.0612 L 52.2449 626.9388 L 52.2449 626.9388 L 52.2449 626.9388 L 78.36735 626.9388 L 78.36735 626.9388 L 78.36735 600.81635 L 104.4898 600.81635 L 130.61224 496.32654 Q 182.85715 391.83673 261.2245 365.7143 Q 339.59183 339.59183 391.83673 235.10205 Q 444.08163 104.4898 496.32654 130.61224 Q 522.449 130.61224 574.6939 78.36735 Q 626.9388 0.0 679.18365 0.0 z" svg:height="7.3142858mm" draw:style-name="style-642" svg:viewBox="0.0 0.0 914.2857 731.4286" svg:width="9.142858mm" svg:x="188.08163mm" svg:y="188.08163mm"/>
          <draw:path svg:d="M 26.12245 26.12245 L 26.12245 0.0 L 52.2449 26.12245 Q 52.2449 52.2449 130.61224 52.2449 Q 182.85715 52.2449 208.9796 52.2449 L 208.9796 52.2449 L 313.4694 339.59183 Q 444.08163 600.81635 444.08163 626.9388 L 444.08163 653.0612 L 417.9592 653.0612 L 391.83673 653.0612 L 391.83673 653.0612 Q 391.83673 626.9388 365.7143 626.9388 L 365.7143 626.9388 L 365.7143 626.9388 Q 365.7143 600.81635 339.59183 600.81635 Q 313.4694 600.81635 313.4694 574.6939 Q 287.34695 548.5714 156.7347 391.83673 L 26.12245 261.2245 L 26.12245 235.10205 L 26.12245 235.10205 L 0.0 208.9796 L 0.0 182.85715 L 0.0 130.61224 L 26.12245 78.36735 L 26.12245 26.12245 z" svg:height="6.5306125mm" draw:style-name="style-643" svg:viewBox="0.0 0.0 444.08163 653.0612" svg:width="4.4408164mm" svg:x="103.18368mm" svg:y="219.16734mm"/>
          <draw:path svg:d="M 417.9592 0.0 L 417.9592 0.0 L 496.32654 0.0 L 600.81635 0.0 L 600.81635 0.0 Q 600.81635 0.0 600.81635 208.9796 Q 600.81635 417.9592 522.449 470.2041 L 470.2041 522.449 L 444.08163 522.449 Q 444.08163 522.449 391.83673 496.32654 Q 365.7143 470.2041 261.2245 339.59183 Q 156.7347 208.9796 130.61224 208.9796 L 78.36735 208.9796 L 78.36735 182.85715 L 78.36735 182.85715 L 52.2449 182.85715 L 52.2449 156.7347 L 26.12245 156.7347 L 0.0 156.7347 L 0.0 130.61224 L 0.0 130.61224 L 26.12245 130.61224 L 52.2449 104.4898 L 104.4898 104.4898 L 156.7347 104.4898 L 156.7347 78.36735 L 182.85715 78.36735 L 182.85715 78.36735 L 182.85715 52.2449 L 313.4694 52.2449 Q 444.08163 26.12245 417.9592 26.12245 L 417.9592 0.0 L 417.9592 0.0 z" svg:height="5.2244897mm" draw:style-name="style-644" svg:viewBox="0.0 0.0 600.81635 522.449" svg:width="6.0081635mm" svg:x="166.92245mm" svg:y="0.0mm"/>
          <draw:path svg:d="M 287.34695 26.12245 L 339.59183 26.12245 L 417.9592 0.0 Q 496.32654 0.0 496.32654 26.12245 Q 522.449 78.36735 522.449 104.4898 L 522.449 130.61224 L 444.08163 235.10205 Q 365.7143 313.4694 365.7143 313.4694 L 365.7143 339.59183 L 365.7143 339.59183 L 365.7143 339.59183 L 339.59183 339.59183 L 339.59183 339.59183 L 339.59183 365.7143 L 313.4694 365.7143 L 313.4694 365.7143 L 313.4694 391.83673 L 313.4694 391.83673 L 313.4694 391.83673 L 287.34695 417.9592 Q 261.2245 444.08163 261.2245 470.2041 L 261.2245 496.32654 L 235.10205 496.32654 Q 208.9796 522.449 208.9796 548.5714 L 208.9796 574.6939 L 156.7347 574.6939 L 104.4898 574.6939 L 104.4898 574.6939 L 104.4898 548.5714 L 52.2449 548.5714 L 26.12245 548.5714 L 26.12245 496.32654 L 0.0 470.2041 L 0.0 417.9592 L 0.0 365.7143 L 26.12245 235.10205 L 26.12245 130.61224 L 52.2449 130.61224 L 52.2449 130.61224 L 78.36735 104.4898 L 104.4898 78.36735 L 104.4898 78.36735 L 104.4898 78.36735 L 130.61224 78.36735 L 130.61224 78.36735 L 156.7347 52.2449 L 208.9796 52.2449 L 208.9796 52.2449 L 235.10205 26.12245 L 287.34695 26.12245 z" svg:height="5.7469387mm" draw:style-name="style-645" svg:viewBox="0.0 0.0 522.449 574.6939" svg:width="5.2244897mm" svg:x="36.04898mm" svg:y="204.01633mm"/>
          <draw:path svg:d="M 104.4898 0.0 L 104.4898 0.0 L 261.2245 104.4898 Q 391.83673 182.85715 417.9592 208.9796 L 417.9592 208.9796 L 417.9592 208.9796 L 444.08163 208.9796 L 417.9592 235.10205 Q 417.9592 287.34695 470.2041 313.4694 Q 522.449 365.7143 548.5714 391.83673 L 548.5714 417.9592 L 522.449 417.9592 Q 496.32654 391.83673 470.2041 391.83673 Q 444.08163 339.59183 313.4694 287.34695 L 156.7347 208.9796 L 156.7347 182.85715 L 156.7347 182.85715 L 130.61224 182.85715 L 130.61224 182.85715 L 104.4898 156.7347 L 78.36735 130.61224 L 78.36735 130.61224 L 52.2449 130.61224 L 52.2449 130.61224 L 52.2449 130.61224 L 26.12245 104.4898 Q 0.0 104.4898 0.0 78.36735 L 0.0 52.2449 L 52.2449 52.2449 Q 78.36735 52.2449 78.36735 26.12245 Q 104.4898 0.0 104.4898 0.0 z" svg:height="4.179592mm" draw:style-name="style-646" svg:viewBox="0.0 0.0 548.5714 417.9592" svg:width="5.4857144mm" svg:x="85.68163mm" svg:y="61.387756mm"/>
          <draw:path svg:d="M 417.9592 809.79596 L 417.9592 966.53064 L 417.9592 966.53064 Q 417.9592 966.53064 391.83673 992.6531 L 391.83673 1018.7755 L 365.7143 1018.7755 Q 339.59183 1018.7755 313.4694 940.4082 Q 261.2245 862.04083 261.2245 888.16327 L 261.2245 914.2857 L 235.10205 940.4082 L 208.9796 966.53064 L 208.9796 966.53064 L 208.9796 966.53064 L 208.9796 835.9184 Q 208.9796 705.30615 208.9796 600.81635 Q 182.85715 496.32654 156.7347 522.449 Q 104.4898 548.5714 104.4898 496.32654 Q 52.2449 470.2041 26.12245 313.4694 L 0.0 156.7347 L 0.0 130.61224 L 0.0 78.36735 L 26.12245 78.36735 Q 52.2449 52.2449 26.12245 26.12245 Q 26.12245 0.0 52.2449 0.0 Q 78.36735 0.0 78.36735 26.12245 Q 78.36735 78.36735 156.7347 78.36735 Q 208.9796 104.4898 235.10205 78.36735 Q 261.2245 26.12245 313.4694 261.2245 Q 391.83673 496.32654 417.9592 496.32654 Q 444.08163 496.32654 444.08163 548.5714 Q 417.9592 626.9388 417.9592 809.79596 z" svg:height="10.187756mm" draw:style-name="style-647" svg:viewBox="0.0 0.0 444.08163 1018.7755" svg:width="4.4408164mm" svg:x="208.45715mm" svg:y="213.94286mm"/>
          <draw:path svg:d="M 339.59183 104.4898 L 365.7143 0.0 L 365.7143 0.0 L 391.83673 0.0 L 391.83673 0.0 L 391.83673 26.12245 L 417.9592 26.12245 L 444.08163 26.12245 L 444.08163 52.2449 L 444.08163 78.36735 L 470.2041 78.36735 L 470.2041 78.36735 L 470.2041 313.4694 Q 496.32654 548.5714 522.449 600.81635 Q 548.5714 679.18365 496.32654 679.18365 Q 470.2041 705.30615 470.2041 705.30615 L 470.2041 705.30615 L 391.83673 705.30615 Q 339.59183 731.4286 339.59183 757.551 L 339.59183 783.67346 L 261.2245 809.79596 Q 182.85715 809.79596 182.85715 862.04083 Q 182.85715 888.16327 156.7347 888.16327 L 156.7347 862.04083 L 130.61224 862.04083 L 78.36735 862.04083 L 78.36735 888.16327 L 78.36735 888.16327 L 78.36735 888.16327 Q 78.36735 888.16327 52.2449 809.79596 L 26.12245 757.551 L 26.12245 679.18365 Q 26.12245 600.81635 4.5474735E-13 391.83673 L 4.5474735E-13 182.85715 L 4.5474735E-13 182.85715 L 26.12245 182.85715 L 26.12245 182.85715 L 26.12245 182.85715 L 26.12245 208.9796 L 26.12245 208.9796 L 52.2449 287.34695 L 78.36735 391.83673 L 78.36735 391.83673 L 78.36735 391.83673 L 104.4898 417.9592 L 130.61224 444.08163 L 182.85715 444.08163 L 208.9796 444.08163 L 208.9796 417.9592 L 235.10205 417.9592 L 235.10205 391.83673 L 235.10205 365.7143 L 261.2245 339.59183 L 287.34695 313.4694 L 287.34695 261.2245 Q 287.34695 208.9796 339.59183 104.4898 z" svg:height="8.881633mm" draw:style-name="style-648" svg:viewBox="0.0 0.0 522.449 888.16327" svg:width="5.2244897mm" svg:x="23.77143mm" svg:y="195.13469mm"/>
          <draw:path svg:d="M 1071.0204 26.12245 L 1149.3878 26.12245 L 1149.3878 52.2449 Q 1175.5103 78.36735 1175.5103 78.36735 L 1175.5103 78.36735 L 1253.8776 182.85715 Q 1332.2449 313.4694 1384.4899 287.34695 Q 1436.7347 287.34695 1436.7347 313.4694 Q 1436.7347 339.59183 1462.8572 339.59183 Q 1488.9796 339.59183 1488.9796 365.7143 Q 1488.9796 417.9592 1488.9796 496.32654 Q 1515.102 574.6939 1593.4694 626.9388 Q 1645.7144 679.18365 1750.2041 653.0612 Q 1880.8164 626.9388 1959.1837 600.81635 Q 2011.4286 574.6939 2168.1633 574.6939 Q 2298.7756 600.81635 2377.1428 731.4286 Q 2429.3877 835.9184 2507.7551 835.9184 L 2586.1226 835.9184 L 2586.1226 835.9184 Q 2586.1226 835.9184 2612.2449 862.04083 L 2638.3674 888.16327 L 2638.3674 888.16327 L 2638.3674 888.16327 L 2664.4897 888.16327 L 2664.4897 914.2857 L 2664.4897 914.2857 L 2664.4897 940.4082 L 2690.6123 940.4082 L 2690.6123 940.4082 L 2690.6123 940.4082 L 2690.6123 966.53064 L 2664.4897 966.53064 L 2664.4897 966.53064 L 2586.1226 1044.898 Q 2481.6326 1123.2654 2429.3877 1436.7347 Q 2324.898 1750.2041 2324.898 1802.449 Q 2272.653 1854.6938 2272.653 2142.0408 Q 2220.4082 2455.5103 2220.4082 2481.6326 Q 2168.1633 2507.7551 2168.1633 2533.8777 L 2168.1633 2560.0 L 2142.0408 2560.0 Q 2115.9185 2560.0 2089.796 2612.2449 L 2063.6736 2690.6123 L 1933.0613 2690.6123 Q 1802.449 2664.4897 1750.2041 2638.3674 L 1671.8368 2586.1226 L 1671.8368 2560.0 L 1645.7144 2533.8777 L 1645.7144 2533.8777 L 1645.7144 2507.7551 L 1619.5919 2507.7551 L 1593.4694 2507.7551 L 1567.3469 2481.6326 L 1541.2245 2455.5103 L 1541.2245 2455.5103 L 1541.2245 2455.5103 L 1541.2245 2403.2654 L 1541.2245 2377.1428 L 1541.2245 2377.1428 L 1541.2245 2403.2654 L 1488.9796 2403.2654 Q 1462.8572 2403.2654 1462.8572 2455.5103 Q 1488.9796 2481.6326 1488.9796 2507.7551 L 1488.9796 2533.8777 L 1488.9796 2533.8777 L 1462.8572 2533.8777 L 1436.7347 2533.8777 L 1436.7347 2507.7551 L 1436.7347 2507.7551 L 1436.7347 2507.7551 L 1410.6123 2507.7551 L 1410.6123 2507.7551 L 1410.6123 2481.6326 L 1384.4899 2481.6326 L 1384.4899 2481.6326 L 1384.4899 2455.5103 L 1384.4899 2455.5103 Q 1384.4899 2455.5103 1384.4899 2403.2654 Q 1436.7347 2377.1428 1332.2449 2351.0205 Q 1253.8776 2324.898 1253.8776 2298.7756 Q 1227.7551 2246.5308 1149.3878 2194.2856 Q 1044.898 2142.0408 1018.7755 2142.0408 Q 1018.7755 2115.9185 966.53064 2115.9185 Q 940.4082 2142.0408 914.2857 2089.796 Q 862.04083 2089.796 862.04083 2115.9185 Q 835.9184 2142.0408 809.79596 2142.0408 Q 783.67346 2142.0408 783.67346 2115.9185 Q 809.79596 2089.796 757.551 1985.3062 L 757.551 1906.9388 L 731.4286 1906.9388 L 731.4286 1933.0613 L 705.30615 1933.0613 Q 679.18365 1933.0613 653.0612 1985.3062 Q 626.9388 2037.551 444.08163 2037.551 Q 261.2245 2037.551 261.2245 2011.4286 Q 235.10205 1985.3062 208.9796 1985.3062 Q 156.7347 1985.3062 78.36735 1828.5714 L 0.0 1671.8368 L 0.0 1306.1224 Q 26.12245 940.4082 52.2449 783.67346 Q 78.36735 600.81635 287.34695 548.5714 Q 522.449 522.449 600.81635 417.9592 L 653.0612 339.59183 L 653.0612 339.59183 Q 653.0612 339.59183 679.18365 313.4694 L 679.18365 313.4694 L 757.551 287.34695 Q 835.9184 261.2245 835.9184 156.7347 Q 862.04083 26.12245 862.04083 26.12245 Q 914.2857 26.12245 940.4082 9.094947E-13 Q 992.6531 9.094947E-13 1018.7755 9.094947E-13 Q 1018.7755 9.094947E-13 1071.0204 26.12245 z" svg:height="26.906122mm" draw:style-name="style-649" svg:viewBox="0.0 0.0 2690.6123 2690.6123" svg:width="26.906122mm" svg:x="116.76735mm" svg:y="62.17143mm"/>
          <draw:path svg:d="M 156.7347 235.10205 L 130.61224 235.10205 L 78.36735 235.10205 L 52.2449 235.10205 L 26.12245 235.10205 L 0.0 235.10205 L 52.2449 104.4898 Q 104.4898 -26.12245 130.61224 0.0 Q 182.85715 0.0 182.85715 104.4898 Q 182.85715 235.10205 156.7347 235.10205 z" svg:height="2.3510203mm" draw:style-name="style-650" svg:viewBox="0.0 0.0 182.85715 235.10205" svg:width="1.8285714mm" svg:x="170.05714mm" svg:y="141.8449mm"/>
          <draw:path svg:d="M 182.85715 26.12245 L 208.9796 26.12245 L 208.9796 26.12245 L 208.9796 26.12245 L 235.10205 26.12245 L 235.10205 26.12245 L 235.10205 26.12245 L 235.10205 26.12245 L 261.2245 52.2449 L 287.34695 78.36735 L 287.34695 104.4898 L 287.34695 130.61224 L 261.2245 130.61224 L 235.10205 130.61224 L 235.10205 156.7347 L 235.10205 156.7347 L 235.10205 156.7347 Q 208.9796 182.85715 182.85715 182.85715 L 130.61224 182.85715 L 130.61224 182.85715 Q 130.61224 182.85715 78.36735 156.7347 L 26.12245 130.61224 L 0.0 104.4898 L 0.0 78.36735 L 26.12245 78.36735 Q 26.12245 78.36735 26.12245 52.2449 L 26.12245 52.2449 L 52.2449 52.2449 Q 78.36735 26.12245 52.2449 26.12245 L 26.12245 26.12245 L 0.0 26.12245 Q -26.12245 0.0 78.36735 0.0 Q 156.7347 26.12245 182.85715 26.12245 z" svg:height="1.8285714mm" draw:style-name="style-651" svg:viewBox="0.0 0.0 287.34695 182.85715" svg:width="2.8734694mm" svg:x="8.620408mm" svg:y="218.12245mm"/>
          <draw:path svg:d="M 156.7347 26.12245 L 156.7347 0.0 L 339.59183 0.0 L 548.5714 0.0 L 574.6939 26.12245 Q 600.81635 52.2449 600.81635 52.2449 L 626.9388 52.2449 L 626.9388 52.2449 Q 600.81635 78.36735 600.81635 208.9796 L 600.81635 313.4694 L 653.0612 313.4694 Q 679.18365 313.4694 705.30615 287.34695 L 705.30615 287.34695 L 705.30615 287.34695 Q 705.30615 287.34695 705.30615 313.4694 Q 705.30615 339.59183 653.0612 365.7143 Q 600.81635 417.9592 548.5714 470.2041 L 470.2041 548.5714 L 444.08163 548.5714 Q 444.08163 574.6939 365.7143 522.449 L 287.34695 496.32654 L 287.34695 470.2041 Q 287.34695 470.2041 182.85715 365.7143 L 104.4898 287.34695 L 104.4898 261.2245 L 78.36735 261.2245 L 78.36735 261.2245 L 78.36735 261.2245 L 78.36735 235.10205 L 78.36735 235.10205 L 52.2449 235.10205 L 52.2449 208.9796 L 26.12245 208.9796 L 0.0 208.9796 L 0.0 182.85715 Q 26.12245 156.7347 26.12245 130.61224 L 52.2449 104.4898 L 78.36735 104.4898 Q 130.61224 78.36735 130.61224 52.2449 Q 130.61224 26.12245 156.7347 26.12245 z" svg:height="5.4857144mm" draw:style-name="style-652" svg:viewBox="0.0 0.0 705.30615 548.5714" svg:width="7.0530615mm" svg:x="196.1796mm" svg:y="138.97144mm"/>
          <draw:path svg:d="M 365.7143 26.12245 L 548.5714 0.0 L 548.5714 26.12245 Q 548.5714 52.2449 548.5714 78.36735 L 574.6939 78.36735 L 574.6939 78.36735 L 574.6939 104.4898 L 574.6939 104.4898 L 574.6939 104.4898 L 600.81635 104.4898 L 600.81635 104.4898 L 626.9388 130.61224 L 653.0612 130.61224 L 653.0612 208.9796 L 653.0612 287.34695 L 653.0612 313.4694 Q 679.18365 313.4694 679.18365 339.59183 L 679.18365 365.7143 L 653.0612 391.83673 L 653.0612 417.9592 L 653.0612 470.2041 Q 653.0612 548.5714 600.81635 548.5714 L 548.5714 574.6939 L 522.449 574.6939 L 496.32654 574.6939 L 470.2041 548.5714 L 417.9592 548.5714 L 391.83673 548.5714 Q 365.7143 522.449 365.7143 496.32654 Q 339.59183 470.2041 208.9796 417.9592 L 78.36735 391.83673 L 78.36735 365.7143 L 52.2449 365.7143 L 52.2449 365.7143 L 52.2449 365.7143 L 52.2449 365.7143 L 52.2449 339.59183 L 26.12245 339.59183 L 26.12245 339.59183 L 26.12245 313.4694 L 0.0 313.4694 L 0.0 261.2245 L 0.0 182.85715 L 26.12245 156.7347 L 26.12245 130.61224 L 52.2449 130.61224 L 52.2449 104.4898 L 52.2449 104.4898 L 52.2449 104.4898 L 52.2449 104.4898 Q 78.36735 104.4898 130.61224 52.2449 Q 182.85715 52.2449 365.7143 26.12245 z" svg:height="5.7469387mm" draw:style-name="style-653" svg:viewBox="0.0 0.0 679.18365 574.6939" svg:width="6.7918367mm" svg:x="41.27347mm" svg:y="254.95511mm"/>
          <draw:path svg:d="M 1071.0204 156.7347 L 1071.0204 182.85715 L 1097.1428 182.85715 L 1097.1428 208.9796 L 1123.2654 208.9796 L 1123.2654 208.9796 L 1175.5103 156.7347 Q 1253.8776 156.7347 1410.6123 208.9796 Q 1541.2245 261.2245 1567.3469 313.4694 Q 1593.4694 339.59183 1593.4694 339.59183 L 1593.4694 339.59183 L 1593.4694 365.7143 L 1593.4694 391.83673 L 1619.5919 391.83673 L 1619.5919 417.9592 L 1619.5919 417.9592 L 1593.4694 417.9592 L 1593.4694 417.9592 L 1593.4694 417.9592 L 1645.7144 417.9592 Q 1697.9592 417.9592 1697.9592 470.2041 Q 1750.2041 548.5714 1724.0817 574.6939 Q 1724.0817 600.81635 1750.2041 600.81635 Q 1776.3265 600.81635 1802.449 679.18365 Q 1802.449 783.67346 1933.0613 809.79596 Q 2037.551 835.9184 2037.551 862.04083 Q 2037.551 888.16327 2089.796 888.16327 Q 2115.9185 914.2857 2142.0408 940.4082 Q 2142.0408 966.53064 2168.1633 966.53064 Q 2194.2856 966.53064 2220.4082 940.4082 Q 2220.4082 940.4082 2246.5308 940.4082 Q 2272.653 940.4082 2298.7756 966.53064 Q 2298.7756 992.6531 2324.898 992.6531 L 2351.0205 992.6531 L 2351.0205 1018.7755 L 2351.0205 1044.898 L 2324.898 1123.2654 Q 2298.7756 1201.6327 2324.898 1201.6327 Q 2351.0205 1201.6327 2377.1428 1227.7551 Q 2377.1428 1253.8776 2351.0205 1280.0 Q 2324.898 1280.0 2324.898 1306.1224 Q 2324.898 1332.2449 2272.653 1358.3673 Q 2220.4082 1410.6123 2220.4082 1436.7347 Q 2220.4082 1462.8572 2246.5308 1462.8572 Q 2272.653 1488.9796 2220.4082 1515.102 Q 2194.2856 1515.102 2220.4082 1541.2245 Q 2246.5308 1567.3469 2220.4082 1567.3469 Q 2194.2856 1567.3469 2194.2856 1645.7144 Q 2220.4082 1724.0817 2194.2856 1750.2041 Q 2194.2856 1776.3265 2220.4082 1776.3265 Q 2246.5308 1776.3265 2220.4082 1802.449 Q 2194.2856 1802.449 2220.4082 1854.6938 Q 2246.5308 1933.0613 2324.898 1933.0613 Q 2377.1428 1933.0613 2377.1428 1959.1837 L 2377.1428 1959.1837 L 2377.1428 1959.1837 L 2377.1428 1985.3062 L 2351.0205 1985.3062 Q 2324.898 2011.4286 2324.898 2037.551 L 2324.898 2063.6736 L 2324.898 2089.796 L 2324.898 2115.9185 L 2324.898 2142.0408 L 2324.898 2194.2856 L 2324.898 2194.2856 L 2324.898 2194.2856 L 2298.7756 2194.2856 L 2298.7756 2194.2856 L 2272.653 2194.2856 Q 2246.5308 2194.2856 2220.4082 2194.2856 Q 2220.4082 2194.2856 2089.796 2220.4082 Q 1959.1837 2246.5308 1959.1837 2272.653 Q 1959.1837 2298.7756 1906.9388 2298.7756 Q 1828.5714 2272.653 1828.5714 2298.7756 Q 1828.5714 2324.898 1802.449 2324.898 Q 1776.3265 2324.898 1750.2041 2351.0205 Q 1750.2041 2403.2654 1750.2041 2377.1428 Q 1724.0817 2351.0205 1645.7144 2377.1428 Q 1593.4694 2403.2654 1593.4694 2324.898 Q 1567.3469 2272.653 1541.2245 2272.653 Q 1515.102 2246.5308 1488.9796 2298.7756 Q 1436.7347 2324.898 1436.7347 2298.7756 Q 1410.6123 2246.5308 1332.2449 2220.4082 L 1253.8776 2194.2856 L 1253.8776 2220.4082 L 1227.7551 2220.4082 L 1227.7551 2351.0205 Q 1175.5103 2455.5103 1175.5103 2403.2654 Q 1175.5103 2377.1428 1149.3878 2351.0205 Q 1123.2654 2351.0205 1044.898 2455.5103 Q 966.53064 2533.8777 966.53064 2638.3674 Q 966.53064 2742.8572 1018.7755 2795.102 Q 1044.898 2821.2246 1018.7755 2847.347 Q 1018.7755 2873.4695 1018.7755 2899.5918 Q 1018.7755 2925.7144 1044.898 2925.7144 L 1044.898 2925.7144 L 1044.898 2951.8367 L 1018.7755 2951.8367 L 1018.7755 2951.8367 L 1018.7755 2977.9592 L 1018.7755 2977.9592 L 992.6531 2977.9592 L 992.6531 2951.8367 L 966.53064 2951.8367 L 966.53064 2951.8367 L 966.53064 2925.7144 L 940.4082 2925.7144 L 914.2857 2925.7144 L 914.2857 2977.9592 L 914.2857 3004.0818 L 862.04083 3004.0818 L 835.9184 3030.204 L 835.9184 3030.204 L 809.79596 3030.204 L 809.79596 3030.204 L 809.79596 3030.204 L 783.67346 3056.3267 L 757.551 3056.3267 L 757.551 3030.204 L 757.551 3030.204 L 731.4286 3030.204 L 731.4286 3030.204 L 731.4286 3030.204 Q 705.30615 3004.0818 705.30615 3004.0818 L 705.30615 3004.0818 L 705.30615 2977.9592 Q 705.30615 2977.9592 391.83673 2298.7756 L 78.36735 1619.5919 L 78.36735 1593.4694 L 78.36735 1567.3469 L 52.2449 1541.2245 L 26.12245 1515.102 L 26.12245 1462.8572 Q 26.12245 1410.6123 2.2737368E-13 1332.2449 L 2.2737368E-13 1253.8776 L 2.2737368E-13 1253.8776 L 26.12245 1253.8776 L 26.12245 1201.6327 L 26.12245 1149.3878 L 52.2449 1097.1428 Q 78.36735 1018.7755 78.36735 940.4082 Q 130.61224 835.9184 182.85715 574.6939 Q 235.10205 287.34695 287.34695 261.2245 Q 313.4694 261.2245 391.83673 261.2245 Q 444.08163 261.2245 444.08163 208.9796 L 417.9592 130.61224 L 470.2041 104.4898 Q 548.5714 104.4898 548.5714 78.36735 Q 574.6939 52.2449 705.30615 0.0 Q 835.9184 0.0 966.53064 26.12245 Q 1123.2654 52.2449 1123.2654 78.36735 Q 1149.3878 104.4898 1123.2654 130.61224 Q 1071.0204 130.61224 1071.0204 156.7347 z" svg:height="30.563265mm" draw:style-name="style-654" svg:viewBox="0.0 0.0 2377.1428 3056.3267" svg:width="23.77143mm" svg:x="17.50204mm" svg:y="258.61224mm"/>
          <draw:path svg:d="M 2899.5918 862.04083 L 3030.204 862.04083 L 3056.3267 888.16327 L 3056.3267 888.16327 L 3056.3267 888.16327 L 3056.3267 914.2857 L 3108.5715 914.2857 L 3186.9387 914.2857 L 3213.0613 914.2857 L 3239.1838 914.2857 L 3239.1838 914.2857 L 3265.3062 914.2857 L 3265.3062 888.16327 Q 3265.3062 862.04083 3213.0613 835.9184 L 3160.8164 809.79596 L 3160.8164 783.67346 L 3160.8164 783.67346 L 3186.9387 783.67346 L 3186.9387 757.551 L 3213.0613 757.551 L 3239.1838 757.551 L 3265.3062 783.67346 L 3317.551 783.67346 L 3317.551 783.67346 L 3317.551 809.79596 L 3369.796 809.79596 L 3395.9185 809.79596 L 3422.0408 809.79596 L 3448.1633 809.79596 L 3448.1633 809.79596 L 3474.2856 809.79596 L 3474.2856 940.4082 Q 3474.2856 1071.0204 3526.5308 1097.1428 Q 3604.898 1123.2654 3631.0205 1149.3878 L 3631.0205 1149.3878 L 3631.0205 1149.3878 L 3631.0205 1175.5103 L 3631.0205 1175.5103 L 3657.1428 1175.5103 L 3683.2654 1227.7551 Q 3683.2654 1306.1224 3709.3877 1306.1224 Q 3735.5103 1306.1224 3709.3877 1436.7347 Q 3683.2654 1593.4694 3683.2654 1645.7144 L 3683.2654 1697.9592 L 3709.3877 1697.9592 L 3709.3877 1697.9592 L 3840.0 1724.0817 Q 3944.4897 1750.2041 4048.9797 1750.2041 L 4179.592 1750.2041 L 4179.592 1802.449 L 4205.7144 1880.8164 L 4205.7144 1906.9388 L 4205.7144 1933.0613 L 4153.469 1959.1837 Q 4127.347 1959.1837 4075.102 2063.6736 Q 3996.7349 2142.0408 3996.7349 2168.1633 L 3996.7349 2194.2856 L 4022.8572 2194.2856 L 4022.8572 2220.4082 L 4022.8572 2220.4082 L 3996.7349 2220.4082 L 3996.7349 2246.5308 L 3996.7349 2272.653 L 4022.8572 2272.653 L 4022.8572 2298.7756 L 2324.898 2298.7756 L 626.9388 2298.7756 L 626.9388 2272.653 L 626.9388 2220.4082 L 653.0612 2220.4082 L 705.30615 2220.4082 L 705.30615 2194.2856 L 705.30615 2168.1633 L 679.18365 2168.1633 L 679.18365 2168.1633 L 679.18365 2142.0408 L 653.0612 2142.0408 L 653.0612 2142.0408 L 653.0612 2168.1633 L 600.81635 2168.1633 Q 522.449 2168.1633 496.32654 2142.0408 Q 470.2041 2115.9185 470.2041 2089.796 Q 470.2041 2037.551 365.7143 2011.4286 Q 287.34695 2011.4286 156.7347 1985.3062 L 52.2449 1959.1837 L 52.2449 1959.1837 Q 52.2449 1959.1837 26.12245 1933.0613 L 0.0 1933.0613 L 0.0 1750.2041 L 0.0 1593.4694 L 26.12245 1593.4694 Q 52.2449 1593.4694 52.2449 1619.5919 Q 52.2449 1645.7144 130.61224 1645.7144 Q 182.85715 1645.7144 182.85715 1619.5919 Q 182.85715 1593.4694 235.10205 1567.3469 Q 287.34695 1541.2245 287.34695 1515.102 Q 287.34695 1488.9796 313.4694 1488.9796 Q 339.59183 1488.9796 391.83673 1436.7347 Q 417.9592 1384.4899 548.5714 1384.4899 L 679.18365 1384.4899 L 731.4286 1384.4899 L 783.67346 1384.4899 L 783.67346 1358.3673 L 757.551 1358.3673 L 757.551 1358.3673 L 757.551 1332.2449 L 757.551 1332.2449 L 757.551 1332.2449 L 731.4286 1332.2449 L 731.4286 1332.2449 L 731.4286 1306.1224 Q 705.30615 1306.1224 705.30615 1280.0 Q 705.30615 1253.8776 653.0612 1253.8776 Q 626.9388 1227.7551 626.9388 1149.3878 Q 653.0612 1044.898 679.18365 992.6531 Q 705.30615 940.4082 600.81635 914.2857 Q 522.449 862.04083 522.449 809.79596 Q 548.5714 783.67346 522.449 757.551 Q 496.32654 757.551 496.32654 705.30615 L 496.32654 626.9388 L 496.32654 626.9388 L 496.32654 600.81635 L 496.32654 600.81635 L 496.32654 600.81635 L 470.2041 600.81635 L 470.2041 600.81635 L 470.2041 600.81635 Q 496.32654 574.6939 496.32654 548.5714 Q 496.32654 496.32654 548.5714 496.32654 Q 626.9388 522.449 626.9388 496.32654 Q 653.0612 444.08163 679.18365 391.83673 L 705.30615 339.59183 L 783.67346 339.59183 Q 862.04083 365.7143 862.04083 339.59183 Q 862.04083 339.59183 888.16327 365.7143 Q 888.16327 391.83673 992.6531 391.83673 Q 1097.1428 391.83673 1123.2654 417.9592 Q 1175.5103 444.08163 1175.5103 391.83673 Q 1201.6327 339.59183 1280.0 339.59183 Q 1332.2449 313.4694 1332.2449 287.34695 Q 1332.2449 261.2245 1384.4899 287.34695 Q 1436.7347 339.59183 1462.8572 287.34695 Q 1462.8572 235.10205 1488.9796 235.10205 Q 1541.2245 235.10205 1541.2245 208.9796 Q 1541.2245 182.85715 1671.8368 182.85715 Q 1802.449 156.7347 1802.449 130.61224 Q 1802.449 104.4898 1776.3265 104.4898 Q 1750.2041 104.4898 1750.2041 78.36735 Q 1724.0817 26.12245 1724.0817 26.12245 L 1750.2041 26.12245 L 1750.2041 26.12245 L 1750.2041 26.12245 L 1802.449 26.12245 Q 1880.8164 26.12245 1906.9388 0.0 L 1933.0613 0.0 L 1959.1837 26.12245 Q 1985.3062 26.12245 2011.4286 0.0 Q 2011.4286 -26.12245 2011.4286 78.36735 Q 2011.4286 182.85715 2037.551 182.85715 Q 2063.6736 182.85715 2089.796 156.7347 Q 2115.9185 130.61224 2220.4082 156.7347 Q 2324.898 182.85715 2481.6326 444.08163 Q 2638.3674 705.30615 2664.4897 757.551 Q 2664.4897 809.79596 2716.7346 835.9184 Q 2768.9797 862.04083 2899.5918 862.04083 z" svg:height="22.987755mm" draw:style-name="style-655" svg:viewBox="0.0 0.0 4205.7144 2298.7756" svg:width="42.057144mm" svg:x="81.240814mm" svg:y="297.01224mm"/>
          <draw:path svg:d="M 731.4286 104.4898 L 757.551 104.4898 L 757.551 130.61224 L 757.551 130.61224 L 705.30615 130.61224 L 679.18365 156.7347 L 679.18365 156.7347 L 705.30615 156.7347 L 705.30615 208.9796 L 705.30615 235.10205 L 731.4286 235.10205 L 731.4286 261.2245 L 731.4286 261.2245 L 757.551 261.2245 L 757.551 261.2245 L 757.551 261.2245 L 809.79596 365.7143 Q 888.16327 470.2041 914.2857 470.2041 Q 940.4082 470.2041 940.4082 496.32654 L 940.4082 496.32654 L 862.04083 522.449 Q 757.551 548.5714 705.30615 600.81635 Q 626.9388 679.18365 626.9388 679.18365 L 600.81635 679.18365 L 600.81635 679.18365 L 600.81635 679.18365 L 600.81635 705.30615 L 600.81635 705.30615 L 574.6939 705.30615 L 574.6939 731.4286 L 548.5714 731.4286 L 522.449 731.4286 L 522.449 757.551 L 496.32654 783.67346 L 496.32654 783.67346 L 496.32654 783.67346 L 496.32654 757.551 L 496.32654 757.551 L 470.2041 731.4286 L 444.08163 705.30615 L 444.08163 705.30615 L 444.08163 679.18365 L 444.08163 679.18365 L 444.08163 679.18365 L 417.9592 679.18365 L 417.9592 679.18365 L 417.9592 679.18365 Q 391.83673 653.0612 417.9592 574.6939 Q 444.08163 496.32654 417.9592 470.2041 Q 391.83673 470.2041 391.83673 444.08163 Q 391.83673 417.9592 287.34695 339.59183 Q 208.9796 261.2245 130.61224 261.2245 L 78.36735 313.4694 L 78.36735 313.4694 L 78.36735 313.4694 L 52.2449 287.34695 L 52.2449 261.2245 L 26.12245 261.2245 L 0.0 261.2245 L 0.0 261.2245 L 26.12245 235.10205 L 26.12245 156.7347 L 26.12245 104.4898 L 52.2449 104.4898 L 52.2449 104.4898 L 78.36735 78.36735 Q 104.4898 52.2449 130.61224 52.2449 L 130.61224 26.12245 L 235.10205 0.0 Q 365.7143 0.0 548.5714 52.2449 Q 705.30615 104.4898 731.4286 104.4898 z" svg:height="7.836735mm" draw:style-name="style-656" svg:viewBox="0.0 0.0 940.4082 783.67346" svg:width="9.404081mm" svg:x="15.412245mm" svg:y="150.4653mm"/>
          <draw:path svg:d="M 470.2041 156.7347 L 600.81635 0.0 L 600.81635 52.2449 L 626.9388 104.4898 L 626.9388 104.4898 L 626.9388 130.61224 L 626.9388 130.61224 L 626.9388 130.61224 L 679.18365 130.61224 Q 705.30615 156.7347 705.30615 182.85715 Q 705.30615 208.9796 809.79596 287.34695 Q 940.4082 365.7143 940.4082 444.08163 Q 940.4082 522.449 992.6531 522.449 L 1018.7755 548.5714 L 1044.898 548.5714 L 1071.0204 548.5714 L 1071.0204 705.30615 L 1071.0204 835.9184 L 1044.898 835.9184 Q 1018.7755 862.04083 992.6531 862.04083 Q 966.53064 862.04083 966.53064 914.2857 Q 940.4082 940.4082 914.2857 940.4082 L 862.04083 966.53064 L 835.9184 940.4082 Q 809.79596 914.2857 783.67346 835.9184 L 783.67346 757.551 L 731.4286 757.551 L 705.30615 757.551 L 705.30615 783.67346 Q 679.18365 783.67346 653.0612 809.79596 Q 626.9388 809.79596 626.9388 862.04083 Q 626.9388 888.16327 522.449 888.16327 Q 391.83673 862.04083 365.7143 835.9184 Q 365.7143 809.79596 261.2245 809.79596 Q 156.7347 862.04083 130.61224 888.16327 L 104.4898 914.2857 L 104.4898 914.2857 L 104.4898 914.2857 L 104.4898 940.4082 L 104.4898 940.4082 L 78.36735 940.4082 L 78.36735 966.53064 L 52.2449 966.53064 L 0.0 966.53064 L 0.0 966.53064 L 0.0 966.53064 L 26.12245 940.4082 L 52.2449 914.2857 L 52.2449 914.2857 L 52.2449 914.2857 L 52.2449 835.9184 Q 52.2449 757.551 52.2449 600.81635 Q 52.2449 444.08163 78.36735 417.9592 L 130.61224 391.83673 L 182.85715 391.83673 Q 235.10205 391.83673 313.4694 365.7143 Q 365.7143 339.59183 470.2041 156.7347 z" svg:height="9.665306mm" draw:style-name="style-657" svg:viewBox="0.0 0.0 1071.0204 966.53064" svg:width="10.710204mm" svg:x="202.7102mm" svg:y="277.68164mm"/>
          <draw:path svg:d="M 208.9796 130.61224 L 208.9796 156.7347 L 156.7347 156.7347 L 104.4898 156.7347 L 78.36735 156.7347 L 52.2449 156.7347 L 52.2449 130.61224 Q 26.12245 130.61224 0.0 130.61224 Q -26.12245 104.4898 0.0 78.36735 L 26.12245 26.12245 L 52.2449 -1.8189894E-12 Q 104.4898 -26.12245 156.7347 26.12245 Q 235.10205 78.36735 235.10205 104.4898 Q 235.10205 130.61224 208.9796 130.61224 z" svg:height="1.5673469mm" draw:style-name="style-658" svg:viewBox="0.0 0.0 235.10205 156.7347" svg:width="2.3510203mm" svg:x="78.106125mm" svg:y="92.734695mm"/>
          <draw:path svg:d="M 235.10205 78.36735 L 235.10205 78.36735 L 235.10205 78.36735 L 235.10205 78.36735 L 235.10205 104.4898 L 261.2245 104.4898 L 261.2245 104.4898 L 261.2245 130.61224 L 287.34695 130.61224 L 313.4694 130.61224 L 313.4694 130.61224 L 339.59183 130.61224 L 339.59183 130.61224 L 365.7143 130.61224 L 365.7143 130.61224 L 365.7143 130.61224 L 417.9592 78.36735 Q 470.2041 78.36735 548.5714 104.4898 Q 626.9388 130.61224 653.0612 156.7347 L 653.0612 182.85715 L 574.6939 156.7347 Q 522.449 130.61224 470.2041 156.7347 Q 417.9592 182.85715 444.08163 235.10205 Q 470.2041 287.34695 470.2041 287.34695 L 470.2041 287.34695 L 496.32654 313.4694 L 522.449 339.59183 L 522.449 339.59183 L 522.449 339.59183 L 548.5714 339.59183 L 548.5714 339.59183 L 548.5714 365.7143 L 574.6939 365.7143 L 574.6939 365.7143 L 574.6939 391.83673 L 783.67346 444.08163 Q 1018.7755 496.32654 1044.898 496.32654 L 1097.1428 496.32654 L 1097.1428 522.449 L 1097.1428 522.449 L 1097.1428 522.449 L 1097.1428 548.5714 L 1097.1428 548.5714 L 1097.1428 548.5714 L 1123.2654 600.81635 L 1149.3878 626.9388 L 1149.3878 626.9388 L 1149.3878 653.0612 L 1149.3878 705.30615 Q 1123.2654 757.551 1071.0204 757.551 Q 1044.898 757.551 1044.898 809.79596 Q 1044.898 835.9184 1018.7755 835.9184 L 992.6531 835.9184 L 1044.898 888.16327 Q 1071.0204 966.53064 1071.0204 966.53064 L 1097.1428 966.53064 L 1097.1428 966.53064 L 1097.1428 966.53064 L 1123.2654 992.6531 L 1149.3878 1018.7755 L 1149.3878 1018.7755 L 1149.3878 1018.7755 L 1123.2654 1018.7755 L 1123.2654 1044.898 L 1097.1428 1044.898 L 1071.0204 1018.7755 L 1018.7755 1018.7755 L 966.53064 1018.7755 L 888.16327 992.6531 Q 809.79596 966.53064 653.0612 888.16327 Q 470.2041 809.79596 417.9592 653.0612 Q 313.4694 496.32654 235.10205 339.59183 Q 130.61224 182.85715 52.2449 182.85715 L 0.0 156.7347 L 0.0 130.61224 L 0.0 104.4898 L 26.12245 130.61224 Q 52.2449 130.61224 78.36735 52.2449 Q 104.4898 -26.12245 156.7347 0.0 Q 208.9796 26.12245 208.9796 52.2449 Q 208.9796 78.36735 235.10205 78.36735 z" svg:height="10.448979mm" draw:style-name="style-659" svg:viewBox="0.0 0.0 1149.3878 1044.898" svg:width="11.493877mm" svg:x="118.59592mm" svg:y="247.3796mm"/>
          <draw:path svg:d="M 78.36735 0.0 L 78.36735 0.0 L 78.36735 52.2449 L 78.36735 104.4898 L 104.4898 104.4898 L 104.4898 104.4898 L 130.61224 130.61224 Q 130.61224 156.7347 156.7347 182.85715 L 182.85715 208.9796 L 182.85715 208.9796 L 182.85715 208.9796 L 261.2245 261.2245 Q 339.59183 287.34695 339.59183 287.34695 L 339.59183 313.4694 L 444.08163 313.4694 Q 574.6939 313.4694 574.6939 313.4694 L 574.6939 313.4694 L 574.6939 313.4694 L 548.5714 313.4694 L 548.5714 339.59183 L 548.5714 365.7143 L 574.6939 365.7143 L 574.6939 365.7143 L 548.5714 391.83673 L 496.32654 417.9592 L 496.32654 417.9592 L 496.32654 417.9592 L 339.59183 365.7143 Q 208.9796 339.59183 235.10205 391.83673 Q 287.34695 444.08163 287.34695 496.32654 L 287.34695 548.5714 L 287.34695 548.5714 L 287.34695 548.5714 L 261.2245 522.449 L 235.10205 470.2041 L 235.10205 470.2041 L 235.10205 470.2041 L 208.9796 470.2041 L 182.85715 470.2041 L 182.85715 470.2041 L 156.7347 470.2041 L 130.61224 444.08163 L 104.4898 417.9592 L 104.4898 417.9592 L 104.4898 417.9592 L 104.4898 365.7143 Q 78.36735 339.59183 52.2449 313.4694 L 2.2737368E-13 313.4694 L 2.2737368E-13 287.34695 L 2.2737368E-13 287.34695 L 2.2737368E-13 287.34695 L 26.12245 287.34695 L 26.12245 208.9796 L 26.12245 156.7347 L 52.2449 78.36735 Q 78.36735 0.0 78.36735 0.0 z" svg:height="5.4857144mm" draw:style-name="style-660" svg:viewBox="0.0 0.0 574.6939 548.5714" svg:width="5.7469387mm" svg:x="16.457144mm" svg:y="175.54286mm"/>
          <draw:path svg:d="M 574.6939 26.12245 L 574.6939 0.0 L 600.81635 0.0 L 600.81635 26.12245 L 600.81635 26.12245 L 626.9388 26.12245 L 626.9388 78.36735 L 626.9388 104.4898 L 679.18365 130.61224 Q 731.4286 182.85715 731.4286 235.10205 L 731.4286 287.34695 L 757.551 287.34695 L 757.551 287.34695 L 783.67346 496.32654 Q 835.9184 679.18365 835.9184 914.2857 L 835.9184 1175.5103 L 835.9184 1227.7551 L 835.9184 1306.1224 L 835.9184 1306.1224 L 835.9184 1306.1224 L 809.79596 1645.7144 Q 783.67346 1985.3062 783.67346 2115.9185 L 783.67346 2272.653 L 809.79596 2324.898 L 809.79596 2351.0205 L 783.67346 2351.0205 Q 731.4286 2377.1428 626.9388 2377.1428 Q 522.449 2377.1428 365.7143 2403.2654 L 182.85715 2429.3877 L 182.85715 2429.3877 L 182.85715 2429.3877 L 104.4898 2403.2654 L 0.0 2403.2654 L 0.0 2324.898 Q 0.0 2246.5308 104.4898 2063.6736 Q 156.7347 1906.9388 208.9796 1697.9592 Q 208.9796 1462.8572 235.10205 1149.3878 Q 261.2245 862.04083 313.4694 809.79596 Q 391.83673 757.551 365.7143 653.0612 L 339.59183 548.5714 L 339.59183 548.5714 L 365.7143 548.5714 L 365.7143 496.32654 L 365.7143 470.2041 L 391.83673 470.2041 L 391.83673 444.08163 L 391.83673 444.08163 L 417.9592 444.08163 L 417.9592 470.2041 L 417.9592 496.32654 L 444.08163 444.08163 L 470.2041 417.9592 L 470.2041 417.9592 L 470.2041 391.83673 L 470.2041 391.83673 Q 470.2041 391.83673 522.449 287.34695 L 522.449 156.7347 L 548.5714 130.61224 L 574.6939 78.36735 L 574.6939 26.12245 z" svg:height="24.293879mm" draw:style-name="style-661" svg:viewBox="0.0 0.0 835.9184 2429.3877" svg:width="8.359184mm" svg:x="61.64898mm" svg:y="90.6449mm"/>
          <draw:path svg:d="M 731.4286 0.0 L 783.67346 0.0 L 835.9184 78.36735 Q 888.16327 130.61224 888.16327 156.7347 L 888.16327 182.85715 L 914.2857 182.85715 L 914.2857 182.85715 L 914.2857 208.9796 L 940.4082 208.9796 L 940.4082 208.9796 L 940.4082 235.10205 L 940.4082 235.10205 L 940.4082 235.10205 L 966.53064 235.10205 L 966.53064 235.10205 L 966.53064 261.2245 L 992.6531 261.2245 L 992.6531 287.34695 L 992.6531 313.4694 L 1018.7755 313.4694 L 1018.7755 339.59183 L 1044.898 339.59183 L 1071.0204 339.59183 L 1175.5103 809.79596 Q 1253.8776 1280.0 1280.0 1436.7347 Q 1306.1224 1619.5919 1306.1224 1671.8368 L 1306.1224 1724.0817 L 1253.8776 1724.0817 Q 1227.7551 1724.0817 1227.7551 1750.2041 Q 1201.6327 1802.449 1201.6327 1828.5714 L 1201.6327 1854.6938 L 1149.3878 1854.6938 L 1123.2654 1854.6938 L 1097.1428 1880.8164 L 1097.1428 1880.8164 L 1097.1428 1880.8164 L 1071.0204 1854.6938 L 1044.898 1854.6938 Q 992.6531 1854.6938 888.16327 1854.6938 Q 783.67346 1828.5714 679.18365 1488.9796 L 574.6939 1175.5103 L 574.6939 1149.3878 L 574.6939 1123.2654 L 548.5714 1123.2654 L 548.5714 1123.2654 L 548.5714 1097.1428 L 522.449 1097.1428 L 522.449 1097.1428 L 522.449 1071.0204 L 522.449 1071.0204 L 522.449 1071.0204 L 496.32654 1044.898 L 470.2041 1018.7755 L 470.2041 992.6531 L 470.2041 966.53064 L 444.08163 966.53064 Q 444.08163 966.53064 365.7143 862.04083 Q 313.4694 783.67346 208.9796 705.30615 L 104.4898 626.9388 L 78.36735 626.9388 L 78.36735 600.81635 L 52.2449 600.81635 L 0.0 600.81635 L 78.36735 574.6939 Q 156.7347 548.5714 182.85715 496.32654 Q 208.9796 470.2041 208.9796 470.2041 L 208.9796 444.08163 L 208.9796 444.08163 Q 208.9796 444.08163 156.7347 444.08163 Q 130.61224 417.9592 130.61224 365.7143 L 104.4898 313.4694 L 104.4898 287.34695 L 104.4898 261.2245 L 78.36735 261.2245 L 78.36735 235.10205 L 104.4898 235.10205 L 156.7347 235.10205 L 156.7347 261.2245 L 156.7347 261.2245 L 235.10205 287.34695 Q 287.34695 287.34695 365.7143 287.34695 Q 417.9592 287.34695 470.2041 261.2245 L 496.32654 261.2245 L 522.449 261.2245 Q 522.449 235.10205 522.449 235.10205 L 522.449 235.10205 L 522.449 235.10205 Q 548.5714 235.10205 548.5714 208.9796 L 574.6939 208.9796 L 574.6939 208.9796 L 574.6939 182.85715 L 574.6939 182.85715 L 574.6939 182.85715 L 600.81635 130.61224 L 626.9388 104.4898 L 626.9388 104.4898 L 626.9388 78.36735 L 653.0612 78.36735 L 679.18365 78.36735 L 679.18365 52.2449 Q 705.30615 26.12245 731.4286 0.0 z" svg:height="18.808163mm" draw:style-name="style-662" svg:viewBox="0.0 0.0 1306.1224 1880.8164" svg:width="13.061225mm" svg:x="88.81633mm" svg:y="100.57143mm"/>
          <draw:path svg:d="M 0.0 1018.7755 L 0.0 0.0 L 0.0 78.36735 Q 26.12245 130.61224 104.4898 130.61224 Q 182.85715 130.61224 182.85715 182.85715 Q 182.85715 208.9796 235.10205 235.10205 Q 287.34695 287.34695 417.9592 287.34695 Q 522.449 287.34695 600.81635 391.83673 Q 679.18365 444.08163 731.4286 444.08163 Q 783.67346 444.08163 757.551 417.9592 Q 757.551 391.83673 888.16327 365.7143 Q 992.6531 339.59183 1018.7755 391.83673 Q 1044.898 444.08163 1097.1428 496.32654 Q 1149.3878 522.449 1149.3878 522.449 L 1149.3878 548.5714 L 1175.5103 548.5714 L 1201.6327 548.5714 L 1201.6327 574.6939 L 1201.6327 574.6939 L 1227.7551 574.6939 L 1227.7551 600.81635 L 1227.7551 600.81635 L 1253.8776 600.81635 L 1253.8776 600.81635 L 1253.8776 600.81635 L 1253.8776 626.9388 L 1253.8776 626.9388 L 1253.8776 653.0612 L 1253.8776 705.30615 L 1253.8776 705.30615 L 1253.8776 705.30615 L 1253.8776 731.4286 L 1253.8776 731.4286 L 1201.6327 783.67346 Q 1149.3878 809.79596 1097.1428 809.79596 Q 1018.7755 809.79596 1018.7755 835.9184 L 992.6531 862.04083 L 992.6531 862.04083 L 992.6531 862.04083 L 1018.7755 888.16327 L 1044.898 888.16327 L 1044.898 914.2857 L 1044.898 966.53064 L 1018.7755 966.53064 L 1018.7755 966.53064 L 1018.7755 992.6531 L 1044.898 992.6531 L 1044.898 1018.7755 L 1044.898 1044.898 L 1201.6327 1018.7755 Q 1332.2449 1018.7755 1462.8572 1123.2654 Q 1567.3469 1227.7551 1671.8368 1227.7551 L 1750.2041 1227.7551 L 1750.2041 1253.8776 L 1776.3265 1253.8776 L 1776.3265 1253.8776 L 1776.3265 1280.0 L 1776.3265 1280.0 L 1776.3265 1280.0 L 1802.449 1306.1224 L 1828.5714 1332.2449 L 1828.5714 1332.2449 L 1828.5714 1332.2449 L 1750.2041 1645.7144 Q 1671.8368 1985.3062 1671.8368 2011.4286 L 1671.8368 2011.4286 L 1462.8572 2037.551 Q 1227.7551 2063.6736 1227.7551 2063.6736 Q 1253.8776 2063.6736 1253.8776 2115.9185 L 1253.8776 2168.1633 L 1227.7551 2168.1633 Q 1201.6327 2168.1633 1175.5103 2115.9185 Q 1149.3878 2063.6736 1071.0204 2063.6736 Q 992.6531 2115.9185 888.16327 2115.9185 Q 783.67346 2168.1633 679.18365 2168.1633 L 574.6939 2168.1633 L 574.6939 2168.1633 L 574.6939 2168.1633 L 548.5714 2168.1633 L 548.5714 2194.2856 L 522.449 2194.2856 Q 470.2041 2220.4082 444.08163 2194.2856 Q 417.9592 2168.1633 365.7143 2220.4082 Q 287.34695 2220.4082 208.9796 2220.4082 Q 156.7347 2194.2856 156.7347 2142.0408 Q 130.61224 2089.796 104.4898 2089.796 Q 52.2449 2063.6736 26.12245 2037.551 L 0.0 2011.4286 L 0.0 1018.7755 z" svg:height="22.204082mm" draw:style-name="style-663" svg:viewBox="0.0 0.0 1828.5714 2220.4082" svg:width="18.285715mm" svg:x="0.0mm" svg:y="103.70612mm"/>
          <draw:path svg:d="M 1071.0204 0.0 L 1123.2654 0.0 L 1097.1428 156.7347 Q 1071.0204 313.4694 1044.898 391.83673 L 1044.898 470.2041 L 1044.898 496.32654 Q 1018.7755 522.449 888.16327 522.449 Q 757.551 522.449 548.5714 626.9388 Q 365.7143 731.4286 235.10205 731.4286 L 78.36735 783.67346 L 78.36735 757.551 L 78.36735 757.551 L 52.2449 757.551 L 52.2449 731.4286 L 52.2449 731.4286 L 26.12245 731.4286 L 26.12245 705.30615 L 26.12245 679.18365 L 0.0 626.9388 L 0.0 548.5714 L 26.12245 548.5714 L 52.2449 574.6939 L 78.36735 574.6939 L 104.4898 574.6939 L 104.4898 600.81635 Q 130.61224 600.81635 182.85715 600.81635 Q 235.10205 626.9388 339.59183 522.449 Q 444.08163 417.9592 470.2041 339.59183 L 470.2041 261.2245 L 470.2041 261.2245 Q 444.08163 235.10205 444.08163 235.10205 L 444.08163 235.10205 L 444.08163 156.7347 L 444.08163 104.4898 L 470.2041 104.4898 L 470.2041 104.4898 L 470.2041 78.36735 L 496.32654 78.36735 L 496.32654 78.36735 L 496.32654 52.2449 L 496.32654 52.2449 L 496.32654 52.2449 L 522.449 52.2449 L 522.449 52.2449 L 522.449 78.36735 L 548.5714 78.36735 L 653.0612 130.61224 Q 757.551 156.7347 809.79596 156.7347 Q 835.9184 104.4898 862.04083 104.4898 L 888.16327 104.4898 L 914.2857 78.36735 L 940.4082 78.36735 L 966.53064 78.36735 Q 966.53064 52.2449 966.53064 52.2449 L 966.53064 52.2449 L 1018.7755 26.12245 Q 1044.898 0.0 1071.0204 0.0 z" svg:height="7.836735mm" draw:style-name="style-664" svg:viewBox="0.0 0.0 1123.2654 783.67346" svg:width="11.232654mm" svg:x="182.07347mm" svg:y="285.7796mm"/>
          <draw:path svg:d="M 52.2449 52.2449 L 26.12245 0.0 L 104.4898 52.2449 Q 208.9796 104.4898 365.7143 261.2245 Q 522.449 391.83673 522.449 417.9592 L 522.449 417.9592 L 522.449 417.9592 L 522.449 444.08163 L 496.32654 444.08163 Q 470.2041 417.9592 417.9592 391.83673 Q 365.7143 339.59183 287.34695 339.59183 Q 208.9796 313.4694 182.85715 313.4694 L 156.7347 287.34695 L 156.7347 287.34695 Q 130.61224 261.2245 78.36735 208.9796 L 52.2449 156.7347 L 26.12245 156.7347 L 26.12245 156.7347 L 26.12245 130.61224 L 0.0 130.61224 L 0.0 104.4898 Q 0.0 78.36735 52.2449 78.36735 Q 104.4898 104.4898 52.2449 52.2449 z" svg:height="4.4408164mm" draw:style-name="style-665" svg:viewBox="0.0 0.0 522.449 444.08163" svg:width="5.2244897mm" svg:x="89.338776mm" svg:y="58.514286mm"/>
          <draw:path svg:d="M 52.2449 -3.6379788E-12 L 130.61224 -3.6379788E-12 L 208.9796 -3.6379788E-12 Q 261.2245 -3.6379788E-12 313.4694 104.4898 Q 365.7143 182.85715 365.7143 208.9796 L 365.7143 208.9796 L 365.7143 261.2245 Q 339.59183 313.4694 287.34695 339.59183 Q 261.2245 365.7143 235.10205 365.7143 L 235.10205 391.83673 L 208.9796 391.83673 Q 182.85715 365.7143 156.7347 365.7143 Q 130.61224 365.7143 52.2449 208.9796 L 0.0 78.36735 L 0.0 52.2449 Q 0.0 26.12245 52.2449 -3.6379788E-12 z" svg:height="3.9183674mm" draw:style-name="style-666" svg:viewBox="0.0 0.0 365.7143 391.83673" svg:width="3.6571429mm" svg:x="27.167347mm" svg:y="202.18776mm"/>
          <draw:path svg:d="M 182.85715 0.0 L 208.9796 0.0 L 208.9796 0.0 L 208.9796 0.0 L 208.9796 0.0 L 208.9796 26.12245 L 208.9796 26.12245 L 235.10205 26.12245 L 261.2245 26.12245 L 313.4694 26.12245 L 313.4694 26.12245 L 313.4694 52.2449 L 313.4694 78.36735 Q 313.4694 104.4898 313.4694 156.7347 Q 313.4694 208.9796 313.4694 235.10205 Q 313.4694 261.2245 339.59183 287.34695 Q 365.7143 287.34695 339.59183 313.4694 Q 339.59183 339.59183 287.34695 339.59183 Q 261.2245 365.7143 235.10205 444.08163 Q 235.10205 496.32654 208.9796 496.32654 Q 156.7347 496.32654 156.7347 522.449 L 156.7347 522.449 L 156.7347 548.5714 Q 130.61224 600.81635 78.36735 600.81635 L 26.12245 600.81635 L 26.12245 574.6939 L 0.0 574.6939 L 0.0 574.6939 L 0.0 574.6939 L 0.0 313.4694 L 0.0 52.2449 L 26.12245 52.2449 L 52.2449 52.2449 L 52.2449 78.36735 L 52.2449 104.4898 L 78.36735 104.4898 L 104.4898 78.36735 L 104.4898 78.36735 L 104.4898 78.36735 L 130.61224 78.36735 L 130.61224 78.36735 L 130.61224 52.2449 L 156.7347 52.2449 L 156.7347 52.2449 L 156.7347 26.12245 L 156.7347 26.12245 L 156.7347 26.12245 L 182.85715 26.12245 L 182.85715 26.12245 L 182.85715 0.0 z" svg:height="6.0081635mm" draw:style-name="style-667" svg:viewBox="0.0 0.0 339.59183 600.81635" svg:width="3.3959184mm" svg:x="0.0mm" svg:y="207.67348mm"/>
          <draw:path svg:d="M 26.12245 78.36735 L 26.12245 0.0 L 130.61224 235.10205 Q 235.10205 444.08163 235.10205 496.32654 Q 235.10205 548.5714 235.10205 548.5714 L 235.10205 548.5714 L 235.10205 548.5714 Q 235.10205 548.5714 182.85715 496.32654 Q 130.61224 444.08163 104.4898 444.08163 L 78.36735 417.9592 L 78.36735 391.83673 Q 78.36735 339.59183 26.12245 313.4694 L 0.0 287.34695 L 0.0 235.10205 Q 26.12245 156.7347 26.12245 78.36735 z" svg:height="5.4857144mm" draw:style-name="style-668" svg:viewBox="0.0 0.0 235.10205 548.5714" svg:width="2.3510203mm" svg:x="111.02041mm" svg:y="229.61633mm"/>
          <draw:path svg:d="M 417.9592 26.12245 L 522.449 0.0 L 522.449 0.0 L 522.449 0.0 L 548.5714 0.0 L 548.5714 26.12245 L 626.9388 52.2449 Q 731.4286 78.36735 731.4286 339.59183 Q 731.4286 574.6939 679.18365 574.6939 Q 653.0612 600.81635 653.0612 600.81635 L 653.0612 600.81635 L 626.9388 600.81635 Q 626.9388 600.81635 600.81635 574.6939 Q 574.6939 548.5714 417.9592 522.449 L 287.34695 496.32654 L 287.34695 496.32654 Q 261.2245 470.2041 261.2245 391.83673 Q 235.10205 339.59183 156.7347 339.59183 L 78.36735 339.59183 L 78.36735 313.4694 Q 52.2449 313.4694 26.12245 235.10205 L 0.0 182.85715 L 0.0 182.85715 Q 26.12245 182.85715 26.12245 156.7347 L 26.12245 156.7347 L 26.12245 156.7347 Q 26.12245 130.61224 52.2449 130.61224 L 104.4898 130.61224 L 104.4898 104.4898 L 104.4898 104.4898 L 130.61224 104.4898 L 130.61224 78.36735 L 130.61224 78.36735 L 130.61224 78.36735 L 156.7347 78.36735 L 156.7347 78.36735 L 156.7347 52.2449 L 156.7347 52.2449 L 156.7347 52.2449 L 156.7347 52.2449 L 182.85715 78.36735 Q 208.9796 78.36735 208.9796 78.36735 L 208.9796 78.36735 L 208.9796 78.36735 L 235.10205 78.36735 L 235.10205 78.36735 Q 261.2245 78.36735 261.2245 52.2449 Q 313.4694 26.12245 417.9592 26.12245 z" svg:height="6.0081635mm" draw:style-name="style-669" svg:viewBox="0.0 0.0 731.4286 600.81635" svg:width="7.3142858mm" svg:x="3.1346939mm" svg:y="164.83266mm"/>
          <draw:path svg:d="M 287.34695 -1.8189894E-12 L 287.34695 -1.8189894E-12 L 287.34695 -1.8189894E-12 L 313.4694 -1.8189894E-12 L 235.10205 156.7347 Q 182.85715 313.4694 182.85715 313.4694 L 182.85715 313.4694 L 182.85715 313.4694 Q 156.7347 313.4694 156.7347 339.59183 L 156.7347 339.59183 L 130.61224 339.59183 Q 130.61224 365.7143 130.61224 365.7143 L 130.61224 365.7143 L 130.61224 365.7143 Q 104.4898 365.7143 104.4898 391.83673 L 104.4898 391.83673 L 78.36735 391.83673 Q 78.36735 417.9592 78.36735 417.9592 L 78.36735 417.9592 L 78.36735 417.9592 Q 52.2449 417.9592 26.12245 391.83673 L 0.0 391.83673 L 0.0 365.7143 Q -26.12245 339.59183 0.0 287.34695 L 26.12245 235.10205 L 26.12245 235.10205 Q 26.12245 208.9796 26.12245 208.9796 L 52.2449 208.9796 L 52.2449 235.10205 Q 52.2449 261.2245 78.36735 261.2245 Q 104.4898 261.2245 182.85715 130.61224 Q 287.34695 -1.8189894E-12 287.34695 -1.8189894E-12 z" svg:height="4.179592mm" draw:style-name="style-670" svg:viewBox="0.0 0.0 313.4694 417.9592" svg:width="3.1346939mm" svg:x="91.16735mm" svg:y="84.636734mm"/>
          <draw:path svg:d="M 731.4286 26.12245 L 731.4286 0.0 L 862.04083 26.12245 Q 1018.7755 52.2449 1018.7755 104.4898 Q 1044.898 182.85715 1097.1428 182.85715 Q 1123.2654 208.9796 1149.3878 208.9796 L 1149.3878 235.10205 L 1175.5103 235.10205 Q 1201.6327 235.10205 1201.6327 182.85715 Q 1227.7551 156.7347 1253.8776 130.61224 Q 1306.1224 78.36735 1358.3673 78.36735 L 1410.6123 78.36735 L 1410.6123 78.36735 L 1436.7347 78.36735 L 1436.7347 78.36735 L 1436.7347 78.36735 L 1436.7347 104.4898 L 1462.8572 104.4898 L 1488.9796 130.61224 Q 1541.2245 182.85715 1515.102 208.9796 Q 1488.9796 235.10205 1541.2245 339.59183 Q 1619.5919 470.2041 1671.8368 470.2041 Q 1724.0817 470.2041 1750.2041 548.5714 Q 1750.2041 653.0612 1776.3265 653.0612 Q 1776.3265 653.0612 1776.3265 679.18365 L 1802.449 679.18365 L 1802.449 679.18365 L 1802.449 705.30615 L 1802.449 705.30615 L 1802.449 705.30615 L 1828.5714 705.30615 L 1828.5714 705.30615 L 1828.5714 731.4286 L 1854.6938 731.4286 L 1854.6938 731.4286 L 1854.6938 757.551 L 1880.8164 757.551 L 1906.9388 757.551 L 1933.0613 783.67346 L 1959.1837 809.79596 L 1959.1837 809.79596 L 1985.3062 809.79596 L 1985.3062 966.53064 Q 1959.1837 1097.1428 2011.4286 1227.7551 Q 2011.4286 1332.2449 2037.551 1410.6123 L 2037.551 1488.9796 L 1906.9388 1828.5714 Q 1802.449 2168.1633 1750.2041 2272.653 Q 1697.9592 2403.2654 1724.0817 2481.6326 Q 1724.0817 2533.8777 1776.3265 2560.0 Q 1802.449 2586.1226 1802.449 2690.6123 Q 1802.449 2821.2246 1854.6938 3004.0818 Q 1906.9388 3160.8164 1906.9388 3186.9387 Q 1906.9388 3213.0613 2037.551 3213.0613 Q 2168.1633 3239.1838 2220.4082 3265.3062 Q 2272.653 3317.551 2272.653 3422.0408 L 2272.653 3526.5308 L 2324.898 3526.5308 L 2351.0205 3526.5308 L 2351.0205 3526.5308 L 2351.0205 3526.5308 L 2272.653 3552.653 Q 2168.1633 3578.7756 2168.1633 3578.7756 L 2142.0408 3604.898 L 2063.6736 3631.0205 Q 1985.3062 3631.0205 1906.9388 3709.3877 Q 1828.5714 3787.7551 1776.3265 3787.7551 Q 1697.9592 3787.7551 1697.9592 3813.8777 Q 1697.9592 3840.0 1671.8368 3840.0 L 1671.8368 3840.0 L 1619.5919 3840.0 L 1567.3469 3840.0 L 1567.3469 3866.1226 L 1541.2245 3866.1226 L 1541.2245 3866.1226 L 1541.2245 3892.2449 L 1515.102 3892.2449 Q 1488.9796 3892.2449 1488.9796 3866.1226 Q 1488.9796 3866.1226 1436.7347 3840.0 Q 1384.4899 3813.8777 1384.4899 3840.0 Q 1384.4899 3866.1226 1332.2449 3787.7551 Q 1280.0 3709.3877 1253.8776 3709.3877 Q 1227.7551 3709.3877 1227.7551 3683.2654 Q 1227.7551 3631.0205 1175.5103 3631.0205 Q 1123.2654 3631.0205 1123.2654 3604.898 Q 1123.2654 3578.7756 1097.1428 3578.7756 Q 1071.0204 3578.7756 1071.0204 3552.653 Q 1071.0204 3526.5308 992.6531 3474.2856 Q 914.2857 3422.0408 862.04083 3369.796 Q 809.79596 3291.4287 809.79596 3343.6736 Q 757.551 3395.9185 705.30615 3291.4287 Q 626.9388 3186.9387 600.81635 3186.9387 L 574.6939 3160.8164 L 574.6939 3160.8164 L 548.5714 3160.8164 L 548.5714 3160.8164 L 548.5714 3160.8164 L 548.5714 3134.6938 L 548.5714 3134.6938 L 522.449 3134.6938 L 522.449 3160.8164 L 522.449 3160.8164 L 496.32654 3160.8164 L 496.32654 3160.8164 L 496.32654 3186.9387 L 470.2041 3265.3062 Q 444.08163 3317.551 444.08163 3343.6736 L 444.08163 3343.6736 L 417.9592 3369.796 L 417.9592 3422.0408 L 391.83673 3422.0408 L 365.7143 3422.0408 L 365.7143 3369.796 L 339.59183 3317.551 L 339.59183 3265.3062 Q 339.59183 3186.9387 313.4694 3108.5715 Q 313.4694 3004.0818 287.34695 3004.0818 L 261.2245 3004.0818 L 261.2245 2977.9592 Q 287.34695 2951.8367 287.34695 2847.347 L 287.34695 2742.8572 L 261.2245 2742.8572 L 261.2245 2742.8572 L 235.10205 2768.9797 Q 182.85715 2795.102 182.85715 2821.2246 L 182.85715 2847.347 L 156.7347 2847.347 L 130.61224 2847.347 L 130.61224 2821.2246 L 130.61224 2795.102 L 156.7347 2795.102 L 156.7347 2795.102 L 156.7347 2768.9797 L 182.85715 2768.9797 L 182.85715 2768.9797 Q 182.85715 2742.8572 208.9796 2716.7346 L 235.10205 2664.4897 L 261.2245 2638.3674 L 261.2245 2612.2449 L 208.9796 2612.2449 Q 156.7347 2638.3674 130.61224 2638.3674 L 78.36735 2638.3674 L 78.36735 2664.4897 L 78.36735 2664.4897 L 52.2449 2664.4897 L 52.2449 2690.6123 L 26.12245 2690.6123 L -9.094947E-13 2690.6123 L -9.094947E-13 2664.4897 L -9.094947E-13 2664.4897 L 26.12245 2664.4897 L 26.12245 2638.3674 L 26.12245 2638.3674 L 26.12245 2638.3674 L 52.2449 2638.3674 L 52.2449 2638.3674 L 52.2449 2612.2449 L 78.36735 2612.2449 L 78.36735 2612.2449 L 78.36735 2586.1226 L 78.36735 2586.1226 L 78.36735 2586.1226 L 104.4898 2586.1226 L 104.4898 2586.1226 L 104.4898 2560.0 L 130.61224 2560.0 L 130.61224 2560.0 L 130.61224 2533.8777 L 156.7347 2533.8777 L 182.85715 2533.8777 L 235.10205 2507.7551 Q 287.34695 2481.6326 391.83673 2429.3877 L 470.2041 2377.1428 L 496.32654 2377.1428 L 522.449 2377.1428 L 522.449 2351.0205 L 548.5714 2351.0205 L 548.5714 2351.0205 L 548.5714 2324.898 L 548.5714 2324.898 L 548.5714 2324.898 L 574.6939 2324.898 L 574.6939 2324.898 L 522.449 2298.7756 Q 470.2041 2272.653 417.9592 2272.653 Q 365.7143 2272.653 391.83673 2168.1633 Q 391.83673 2089.796 365.7143 2063.6736 L 313.4694 2037.551 L 313.4694 2011.4286 L 339.59183 2011.4286 L 339.59183 2011.4286 L 339.59183 2011.4286 L 365.7143 1985.3062 Q 391.83673 1959.1837 600.81635 1854.6938 Q 835.9184 1697.9592 914.2857 1645.7144 Q 1018.7755 1541.2245 1097.1428 1593.4694 L 1175.5103 1645.7144 L 1201.6327 1619.5919 L 1227.7551 1593.4694 L 1227.7551 1541.2245 Q 1227.7551 1462.8572 1227.7551 1149.3878 Q 1227.7551 835.9184 1201.6327 757.551 Q 1175.5103 679.18365 966.53064 470.2041 L 757.551 287.34695 L 757.551 261.2245 L 757.551 261.2245 L 731.4286 261.2245 L 731.4286 235.10205 L 731.4286 235.10205 L 705.30615 235.10205 L 705.30615 235.10205 L 705.30615 235.10205 L 705.30615 235.10205 L 705.30615 235.10205 L 757.551 235.10205 L 809.79596 235.10205 L 809.79596 235.10205 Q 809.79596 235.10205 835.9184 208.9796 L 862.04083 182.85715 L 862.04083 130.61224 Q 862.04083 104.4898 835.9184 78.36735 L 809.79596 78.36735 L 757.551 52.2449 Q 731.4286 52.2449 731.4286 26.12245 z" svg:height="38.92245mm" draw:style-name="style-671" svg:viewBox="0.0 0.0 2351.0205 3892.2449" svg:width="23.510204mm" svg:x="69.74694mm" svg:y="222.8245mm"/>
          <draw:path svg:d="M 182.85715 0.0 L 208.9796 0.0 L 208.9796 0.0 L 208.9796 26.12245 L 208.9796 26.12245 L 208.9796 26.12245 L 208.9796 104.4898 Q 208.9796 182.85715 182.85715 235.10205 L 182.85715 261.2245 L 104.4898 261.2245 L 26.12245 261.2245 L 26.12245 261.2245 Q 4.5474735E-13 261.2245 4.5474735E-13 182.85715 L 4.5474735E-13 78.36735 L 26.12245 78.36735 L 26.12245 78.36735 L 26.12245 52.2449 L 52.2449 52.2449 L 52.2449 52.2449 L 52.2449 26.12245 L 104.4898 26.12245 L 182.85715 26.12245 L 182.85715 0.0 z" svg:height="2.6122448mm" draw:style-name="style-672" svg:viewBox="0.0 0.0 208.9796 261.2245" svg:width="2.089796mm" svg:x="39.183674mm" svg:y="182.07347mm"/>
          <draw:path svg:d="M 1724.0817 3.6379788E-12 L 1750.2041 3.6379788E-12 L 1697.9592 156.7347 Q 1671.8368 287.34695 1645.7144 313.4694 L 1619.5919 365.7143 L 1619.5919 470.2041 L 1619.5919 548.5714 L 1645.7144 522.449 L 1671.8368 496.32654 L 1671.8368 470.2041 L 1671.8368 444.08163 L 1697.9592 417.9592 L 1724.0817 391.83673 L 1724.0817 391.83673 L 1724.0817 391.83673 L 1724.0817 391.83673 L 1724.0817 417.9592 L 1724.0817 417.9592 L 1724.0817 417.9592 L 1750.2041 470.2041 Q 1776.3265 522.449 1802.449 522.449 L 1828.5714 522.449 L 1828.5714 548.5714 L 1828.5714 574.6939 L 1854.6938 574.6939 L 1854.6938 600.81635 L 1828.5714 731.4286 Q 1802.449 835.9184 1724.0817 862.04083 Q 1671.8368 888.16327 1645.7144 862.04083 L 1619.5919 862.04083 L 1619.5919 835.9184 Q 1619.5919 783.67346 1593.4694 757.551 Q 1567.3469 731.4286 1541.2245 731.4286 Q 1488.9796 731.4286 1462.8572 809.79596 L 1410.6123 888.16327 L 1410.6123 940.4082 L 1410.6123 966.53064 L 1384.4899 966.53064 L 1384.4899 992.6531 L 1384.4899 992.6531 L 1358.3673 992.6531 L 1358.3673 1018.7755 L 1358.3673 1044.898 L 1332.2449 1071.0204 L 1332.2449 1097.1428 L 1306.1224 1123.2654 Q 1306.1224 1149.3878 1280.0 1201.6327 L 1280.0 1227.7551 L 1253.8776 1227.7551 L 1253.8776 1227.7551 L 1253.8776 1227.7551 Q 1253.8776 1227.7551 1227.7551 1175.5103 Q 1227.7551 1123.2654 1175.5103 1123.2654 L 1123.2654 1123.2654 L 1123.2654 1149.3878 Q 1123.2654 1201.6327 1097.1428 1201.6327 Q 1044.898 1227.7551 1018.7755 1332.2449 Q 966.53064 1462.8572 914.2857 1488.9796 Q 862.04083 1515.102 835.9184 1541.2245 Q 835.9184 1567.3469 731.4286 1593.4694 L 600.81635 1593.4694 L 600.81635 1619.5919 L 600.81635 1671.8368 L 600.81635 1671.8368 Q 574.6939 1671.8368 522.449 1750.2041 Q 470.2041 1828.5714 391.83673 1854.6938 Q 313.4694 1880.8164 287.34695 1854.6938 Q 261.2245 1828.5714 182.85715 1802.449 L 104.4898 1776.3265 L 104.4898 1750.2041 L 104.4898 1750.2041 L 78.36735 1671.8368 L 52.2449 1619.5919 L 52.2449 1619.5919 L 52.2449 1619.5919 L 26.12245 1645.7144 L 0.0 1645.7144 L 0.0 1619.5919 L 0.0 1619.5919 L 26.12245 1619.5919 L 26.12245 1619.5919 L 52.2449 1593.4694 Q 104.4898 1567.3469 130.61224 1567.3469 Q 156.7347 1541.2245 156.7347 1462.8572 Q 156.7347 1358.3673 287.34695 1358.3673 Q 417.9592 1358.3673 522.449 1280.0 Q 626.9388 1227.7551 679.18365 1149.3878 Q 705.30615 1044.898 757.551 1044.898 Q 809.79596 1044.898 783.67346 992.6531 Q 731.4286 940.4082 731.4286 835.9184 Q 731.4286 705.30615 731.4286 679.18365 L 731.4286 653.0612 L 757.551 653.0612 L 757.551 626.9388 L 757.551 626.9388 L 783.67346 626.9388 L 783.67346 626.9388 L 783.67346 626.9388 L 783.67346 600.81635 L 783.67346 600.81635 L 809.79596 600.81635 L 809.79596 574.6939 L 809.79596 574.6939 L 783.67346 574.6939 L 783.67346 574.6939 L 783.67346 574.6939 L 783.67346 574.6939 L 783.67346 548.5714 L 809.79596 548.5714 L 809.79596 522.449 L 809.79596 522.449 L 835.9184 522.449 L 835.9184 522.449 L 835.9184 522.449 L 835.9184 496.32654 L 835.9184 496.32654 L 835.9184 470.2041 L 835.9184 470.2041 L 862.04083 470.2041 L 862.04083 470.2041 L 1018.7755 417.9592 Q 1149.3878 391.83673 1306.1224 287.34695 Q 1462.8572 156.7347 1515.102 156.7347 Q 1567.3469 156.7347 1567.3469 130.61224 L 1567.3469 130.61224 L 1593.4694 130.61224 Q 1593.4694 104.4898 1645.7144 52.2449 Q 1697.9592 3.6379788E-12 1724.0817 3.6379788E-12 z" svg:height="18.54694mm" draw:style-name="style-673" svg:viewBox="0.0 0.0 1854.6938 1854.6938" svg:width="18.54694mm" svg:x="132.1796mm" svg:y="220.99593mm"/>
          <draw:path svg:d="M 52.2449 1.8189894E-12 L 52.2449 1.8189894E-12 L 78.36735 1.8189894E-12 L 78.36735 1.8189894E-12 L 104.4898 26.12245 Q 130.61224 52.2449 130.61224 52.2449 L 156.7347 52.2449 L 156.7347 104.4898 L 156.7347 130.61224 L 130.61224 156.7347 L 130.61224 208.9796 L 78.36735 208.9796 L 26.12245 208.9796 L 26.12245 182.85715 Q -1.8189894E-12 156.7347 -1.8189894E-12 104.4898 L -1.8189894E-12 78.36735 L -1.8189894E-12 52.2449 Q -1.8189894E-12 26.12245 26.12245 26.12245 L 52.2449 1.8189894E-12 L 52.2449 1.8189894E-12 z" svg:height="2.089796mm" draw:style-name="style-674" svg:viewBox="0.0 0.0 156.7347 208.9796" svg:width="1.5673469mm" svg:x="139.49388mm" svg:y="161.43674mm"/>
          <draw:path svg:d="M 52.2449 156.7347 L 52.2449 0.0 L 208.9796 52.2449 Q 391.83673 104.4898 391.83673 156.7347 Q 391.83673 208.9796 417.9592 208.9796 Q 444.08163 208.9796 444.08163 235.10205 L 444.08163 261.2245 L 470.2041 261.2245 Q 496.32654 235.10205 522.449 235.10205 L 522.449 235.10205 L 522.449 261.2245 Q 548.5714 287.34695 522.449 287.34695 Q 522.449 313.4694 522.449 339.59183 Q 522.449 339.59183 548.5714 339.59183 L 548.5714 365.7143 L 522.449 365.7143 Q 496.32654 339.59183 417.9592 339.59183 Q 365.7143 313.4694 365.7143 365.7143 L 391.83673 417.9592 L 365.7143 417.9592 Q 365.7143 444.08163 313.4694 444.08163 Q 287.34695 470.2041 287.34695 496.32654 Q 261.2245 522.449 235.10205 522.449 L 208.9796 548.5714 L 182.85715 522.449 L 156.7347 496.32654 L 156.7347 496.32654 L 156.7347 496.32654 L 130.61224 496.32654 L 130.61224 496.32654 L 104.4898 496.32654 L 52.2449 496.32654 L 26.12245 496.32654 L 0.0 496.32654 L 0.0 470.2041 L 0.0 444.08163 L 26.12245 391.83673 L 52.2449 313.4694 L 52.2449 156.7347 z" svg:height="5.4857144mm" draw:style-name="style-675" svg:viewBox="0.0 0.0 548.5714 548.5714" svg:width="5.4857144mm" svg:x="82.02449mm" svg:y="53.55102mm"/>
          <draw:path svg:d="M 104.4898 26.12245 L 104.4898 3.6379788E-12 L 156.7347 3.6379788E-12 L 208.9796 3.6379788E-12 L 208.9796 78.36735 Q 182.85715 130.61224 182.85715 182.85715 L 182.85715 208.9796 L 182.85715 208.9796 Q 182.85715 208.9796 156.7347 182.85715 Q 156.7347 156.7347 78.36735 182.85715 L 0.0 182.85715 L 0.0 156.7347 Q 0.0 130.61224 26.12245 130.61224 Q 78.36735 130.61224 78.36735 78.36735 L 78.36735 52.2449 L 104.4898 26.12245 z" svg:height="2.089796mm" draw:style-name="style-676" svg:viewBox="0.0 0.0 208.9796 208.9796" svg:width="2.089796mm" svg:x="28.995918mm" svg:y="215.51021mm"/>
          <draw:path svg:d="M 1750.2041 78.36735 L 1776.3265 78.36735 L 1776.3265 104.4898 Q 1776.3265 130.61224 1697.9592 208.9796 Q 1619.5919 287.34695 1384.4899 313.4694 Q 1175.5103 365.7143 1149.3878 548.5714 Q 1123.2654 705.30615 1097.1428 1071.0204 L 1097.1428 1436.7347 L 1097.1428 1645.7144 Q 1071.0204 1880.8164 1071.0204 1906.9388 Q 1071.0204 1933.0613 1044.898 1959.1837 L 1018.7755 1985.3062 L 1018.7755 2011.4286 L 1018.7755 2037.551 L 992.6531 2037.551 L 992.6531 2063.6736 L 992.6531 2063.6736 L 966.53064 2063.6736 L 966.53064 2063.6736 L 966.53064 2063.6736 L 966.53064 2037.551 L 966.53064 2037.551 L 940.4082 2037.551 L 940.4082 2063.6736 L 914.2857 2063.6736 L 888.16327 2063.6736 L 809.79596 2063.6736 L 731.4286 2063.6736 L 731.4286 2063.6736 L 705.30615 2063.6736 L 705.30615 2037.551 Q 705.30615 2011.4286 705.30615 1959.1837 L 705.30615 1933.0613 L 679.18365 1933.0613 L 679.18365 1906.9388 L 679.18365 1906.9388 L 653.0612 1906.9388 L 653.0612 1906.9388 L 653.0612 1906.9388 L 653.0612 1880.8164 L 653.0612 1880.8164 L 626.9388 1880.8164 Q 626.9388 1854.6938 600.81635 1854.6938 L 600.81635 1854.6938 L 600.81635 1854.6938 Q 600.81635 1828.5714 574.6939 1828.5714 L 574.6939 1828.5714 L 574.6939 1802.449 Q 548.5714 1750.2041 522.449 1593.4694 L 496.32654 1462.8572 L 496.32654 1436.7347 Q 496.32654 1384.4899 470.2041 1332.2449 Q 444.08163 1280.0 235.10205 809.79596 L 26.12245 339.59183 L 0.0 339.59183 L 0.0 339.59183 L 0.0 313.4694 L 0.0 287.34695 L 0.0 261.2245 L 0.0 235.10205 L 26.12245 235.10205 L 78.36735 235.10205 L 417.9592 182.85715 Q 757.551 130.61224 809.79596 104.4898 L 888.16327 104.4898 L 1201.6327 78.36735 Q 1515.102 26.12245 1593.4694 0.0 Q 1697.9592 -26.12245 1697.9592 26.12245 Q 1697.9592 78.36735 1750.2041 78.36735 z" svg:height="20.636736mm" draw:style-name="style-677" svg:viewBox="0.0 0.0 1776.3265 2063.6736" svg:width="17.763266mm" svg:x="105.79592mm" svg:y="64.52245mm"/>
          <draw:path svg:d="M 26.12245 -1.8189894E-12 L 52.2449 -1.8189894E-12 L 313.4694 130.61224 Q 548.5714 261.2245 574.6939 261.2245 Q 600.81635 313.4694 600.81635 313.4694 L 626.9388 313.4694 L 626.9388 313.4694 L 626.9388 313.4694 L 626.9388 339.59183 L 626.9388 339.59183 L 653.0612 339.59183 L 653.0612 365.7143 L 653.0612 365.7143 L 679.18365 365.7143 L 679.18365 365.7143 L 679.18365 365.7143 L 679.18365 391.83673 L 705.30615 391.83673 L 705.30615 470.2041 Q 679.18365 522.449 705.30615 548.5714 L 705.30615 574.6939 L 679.18365 574.6939 Q 679.18365 574.6939 548.5714 522.449 Q 417.9592 470.2041 261.2245 365.7143 L 78.36735 261.2245 L 78.36735 235.10205 L 52.2449 235.10205 L 52.2449 235.10205 L 52.2449 208.9796 L 52.2449 208.9796 Q 52.2449 208.9796 26.12245 156.7347 L 0.0 104.4898 L 0.0 104.4898 Q 0.0 104.4898 0.0 52.2449 Q 0.0 26.12245 26.12245 -1.8189894E-12 z M 52.2449 130.61224 Q 52.2449 130.61224 78.36735 130.61224 Q 78.36735 156.7347 52.2449 156.7347 Q 52.2449 156.7347 52.2449 130.61224 z" svg:height="5.7469387mm" draw:style-name="style-678" svg:viewBox="0.0 0.0 705.30615 574.6939" svg:width="7.0530615mm" svg:x="32.391838mm" svg:y="152.5551mm"/>
          <draw:path svg:d="M 208.9796 78.36735 L 365.7143 0.0 L 444.08163 0.0 Q 522.449 26.12245 522.449 26.12245 L 522.449 26.12245 L 522.449 26.12245 Q 522.449 26.12245 496.32654 26.12245 L 496.32654 52.2449 L 470.2041 78.36735 Q 470.2041 130.61224 444.08163 130.61224 L 444.08163 156.7347 L 417.9592 182.85715 Q 417.9592 208.9796 365.7143 208.9796 Q 313.4694 182.85715 235.10205 235.10205 Q 156.7347 235.10205 156.7347 261.2245 L 130.61224 261.2245 L 130.61224 261.2245 Q 104.4898 261.2245 104.4898 287.34695 L 104.4898 287.34695 L 104.4898 287.34695 Q 104.4898 287.34695 78.36735 287.34695 L 78.36735 313.4694 L 52.2449 313.4694 Q 26.12245 339.59183 0.0 339.59183 Q -26.12245 339.59183 0.0 261.2245 L 0.0 182.85715 L 0.0 182.85715 Q 26.12245 182.85715 26.12245 156.7347 L 26.12245 156.7347 L 52.2449 156.7347 Q 52.2449 130.61224 208.9796 78.36735 z" svg:height="3.3959184mm" draw:style-name="style-679" svg:viewBox="0.0 0.0 522.449 339.59183" svg:width="5.2244897mm" svg:x="18.808163mm" svg:y="171.6245mm"/>
          <draw:path svg:d="M 104.4898 26.12245 L 104.4898 0.0 L 313.4694 52.2449 Q 496.32654 78.36735 600.81635 130.61224 Q 705.30615 208.9796 757.551 208.9796 Q 783.67346 208.9796 809.79596 235.10205 L 809.79596 235.10205 L 809.79596 261.2245 Q 809.79596 313.4694 705.30615 365.7143 Q 600.81635 417.9592 574.6939 470.2041 Q 548.5714 522.449 444.08163 574.6939 L 365.7143 600.81635 L 339.59183 600.81635 Q 339.59183 574.6939 182.85715 522.449 L 26.12245 417.9592 L 26.12245 417.9592 L 26.12245 417.9592 L 0.0 417.9592 L 0.0 417.9592 L 0.0 365.7143 L 26.12245 339.59183 L 26.12245 261.2245 Q 26.12245 156.7347 52.2449 104.4898 L 78.36735 26.12245 L 78.36735 26.12245 L 78.36735 26.12245 L 104.4898 26.12245 z M 365.7143 548.5714 Q 365.7143 522.449 365.7143 522.449 Q 391.83673 522.449 391.83673 522.449 Q 391.83673 548.5714 365.7143 548.5714 z" svg:height="6.0081635mm" draw:style-name="style-680" svg:viewBox="0.0 0.0 809.79596 600.81635" svg:width="8.0979595mm" svg:x="79.151024mm" svg:y="73.665306mm"/>
          <draw:path svg:d="M 78.36735 3.6379788E-12 L 78.36735 3.6379788E-12 L 182.85715 26.12245 Q 287.34695 52.2449 287.34695 130.61224 Q 287.34695 182.85715 365.7143 182.85715 Q 444.08163 182.85715 444.08163 182.85715 L 444.08163 182.85715 L 470.2041 208.9796 Q 496.32654 235.10205 470.2041 261.2245 L 444.08163 261.2245 L 391.83673 261.2245 L 365.7143 235.10205 L 339.59183 235.10205 L 313.4694 235.10205 L 313.4694 261.2245 L 287.34695 261.2245 L 287.34695 261.2245 L 287.34695 287.34695 L 339.59183 313.4694 Q 391.83673 339.59183 391.83673 365.7143 L 391.83673 391.83673 L 365.7143 391.83673 L 365.7143 391.83673 L 339.59183 391.83673 L 313.4694 391.83673 L 235.10205 391.83673 L 182.85715 391.83673 L 182.85715 365.7143 L 182.85715 365.7143 L 235.10205 365.7143 L 287.34695 339.59183 L 287.34695 339.59183 L 287.34695 339.59183 L 261.2245 313.4694 L 235.10205 287.34695 L 235.10205 287.34695 L 235.10205 287.34695 L 208.9796 313.4694 L 182.85715 313.4694 L 182.85715 261.2245 Q 182.85715 208.9796 208.9796 208.9796 L 208.9796 182.85715 L 208.9796 182.85715 Q 182.85715 182.85715 104.4898 182.85715 L 0.0 182.85715 L 0.0 130.61224 Q 26.12245 52.2449 26.12245 26.12245 L 26.12245 26.12245 L 52.2449 26.12245 Q 78.36735 26.12245 78.36735 3.6379788E-12 z" svg:height="3.9183674mm" draw:style-name="style-681" svg:viewBox="0.0 0.0 470.2041 391.83673" svg:width="4.7020407mm" svg:x="109.97551mm" svg:y="302.23672mm"/>
          <draw:path svg:d="M 522.449 -1.8189894E-12 L 548.5714 -1.8189894E-12 L 548.5714 26.12245 Q 522.449 78.36735 522.449 78.36735 L 522.449 78.36735 L 391.83673 235.10205 Q 287.34695 365.7143 261.2245 391.83673 L 261.2245 391.83673 L 235.10205 391.83673 L 235.10205 391.83673 L 235.10205 391.83673 Q 235.10205 391.83673 208.9796 391.83673 L 208.9796 417.9592 L 208.9796 417.9592 Q 182.85715 417.9592 182.85715 444.08163 L 182.85715 444.08163 L 182.85715 444.08163 Q 182.85715 444.08163 104.4898 470.2041 L 52.2449 496.32654 L 52.2449 470.2041 Q 78.36735 444.08163 78.36735 417.9592 L 78.36735 391.83673 L 52.2449 365.7143 L 26.12245 339.59183 L 26.12245 313.4694 Q 26.12245 287.34695 1.8189894E-12 287.34695 L 1.8189894E-12 261.2245 L 26.12245 261.2245 Q 26.12245 235.10205 52.2449 208.9796 L 78.36735 182.85715 L 104.4898 182.85715 Q 130.61224 208.9796 235.10205 182.85715 Q 287.34695 156.7347 339.59183 130.61224 Q 339.59183 104.4898 365.7143 104.4898 L 365.7143 78.36735 L 365.7143 78.36735 L 391.83673 78.36735 L 391.83673 78.36735 L 391.83673 52.2449 L 444.08163 52.2449 Q 496.32654 52.2449 496.32654 26.12245 Q 496.32654 -1.8189894E-12 522.449 -1.8189894E-12 z" svg:height="4.9632654mm" draw:style-name="style-682" svg:viewBox="0.0 0.0 548.5714 496.32654" svg:width="5.4857144mm" svg:x="84.89796mm" svg:y="86.46531mm"/>
          <draw:path svg:d="M 26.12245 130.61224 L 0.0 0.0 L 26.12245 0.0 L 52.2449 26.12245 L 52.2449 26.12245 L 78.36735 26.12245 L 78.36735 26.12245 L 78.36735 26.12245 L 104.4898 26.12245 L 130.61224 26.12245 L 235.10205 26.12245 Q 313.4694 26.12245 313.4694 78.36735 Q 313.4694 104.4898 365.7143 78.36735 Q 417.9592 78.36735 417.9592 52.2449 Q 417.9592 26.12245 444.08163 26.12245 L 496.32654 26.12245 L 496.32654 130.61224 Q 496.32654 235.10205 600.81635 235.10205 L 679.18365 235.10205 L 679.18365 235.10205 L 679.18365 235.10205 L 731.4286 287.34695 Q 783.67346 287.34695 757.551 313.4694 Q 731.4286 313.4694 731.4286 339.59183 L 731.4286 365.7143 L 705.30615 365.7143 L 653.0612 391.83673 L 653.0612 391.83673 L 653.0612 391.83673 L 626.9388 391.83673 L 626.9388 391.83673 L 600.81635 417.9592 L 600.81635 417.9592 L 600.81635 417.9592 L 574.6939 391.83673 L 574.6939 391.83673 Q 548.5714 391.83673 522.449 391.83673 Q 496.32654 391.83673 496.32654 339.59183 Q 470.2041 313.4694 391.83673 313.4694 Q 287.34695 313.4694 287.34695 339.59183 Q 287.34695 391.83673 208.9796 391.83673 L 130.61224 417.9592 L 130.61224 496.32654 L 130.61224 574.6939 L 104.4898 574.6939 L 104.4898 574.6939 L 104.4898 548.5714 L 78.36735 522.449 L 78.36735 444.08163 L 78.36735 391.83673 L 52.2449 339.59183 Q 26.12245 261.2245 26.12245 130.61224 z" svg:height="5.7469387mm" draw:style-name="style-683" svg:viewBox="0.0 0.0 757.551 574.6939" svg:width="7.5755105mm" svg:x="112.58775mm" svg:y="170.05714mm"/>
          <draw:path svg:d="M 914.2857 0.0 L 940.4082 0.0 L 940.4082 26.12245 Q 940.4082 52.2449 888.16327 78.36735 Q 835.9184 104.4898 835.9184 130.61224 Q 835.9184 156.7347 809.79596 156.7347 L 783.67346 156.7347 L 783.67346 182.85715 L 783.67346 182.85715 L 809.79596 182.85715 L 809.79596 208.9796 L 809.79596 208.9796 L 835.9184 208.9796 L 914.2857 287.34695 Q 1018.7755 365.7143 966.53064 417.9592 Q 940.4082 496.32654 914.2857 522.449 L 914.2857 548.5714 L 888.16327 626.9388 Q 835.9184 679.18365 835.9184 679.18365 L 835.9184 705.30615 L 835.9184 705.30615 Q 835.9184 705.30615 809.79596 731.4286 L 809.79596 731.4286 L 783.67346 731.4286 Q 757.551 731.4286 626.9388 757.551 L 522.449 757.551 L 470.2041 757.551 Q 391.83673 731.4286 287.34695 731.4286 Q 182.85715 705.30615 182.85715 679.18365 Q 208.9796 653.0612 156.7347 626.9388 Q 104.4898 626.9388 78.36735 548.5714 Q 52.2449 496.32654 26.12245 496.32654 L 0.0 470.2041 L 0.0 470.2041 L 0.0 470.2041 L 52.2449 470.2041 L 130.61224 470.2041 L 130.61224 365.7143 Q 130.61224 287.34695 104.4898 287.34695 Q 78.36735 261.2245 78.36735 208.9796 L 52.2449 156.7347 L 78.36735 156.7347 L 78.36735 156.7347 L 156.7347 156.7347 Q 261.2245 156.7347 313.4694 208.9796 Q 339.59183 208.9796 522.449 156.7347 Q 705.30615 104.4898 731.4286 104.4898 Q 783.67346 52.2449 835.9184 52.2449 L 888.16327 52.2449 L 888.16327 26.12245 Q 888.16327 26.12245 914.2857 0.0 z" svg:height="7.5755105mm" draw:style-name="style-684" svg:viewBox="0.0 0.0 966.53064 757.551" svg:width="9.665306mm" svg:x="192.26123mm" svg:y="293.09387mm"/>
          <draw:path svg:d="M 104.4898 -1.8189894E-12 L 104.4898 -1.8189894E-12 L 130.61224 26.12245 Q 156.7347 26.12245 156.7347 78.36735 L 156.7347 104.4898 L 182.85715 104.4898 L 208.9796 78.36735 L 235.10205 78.36735 L 261.2245 78.36735 L 235.10205 130.61224 Q 208.9796 182.85715 235.10205 182.85715 L 235.10205 208.9796 L 261.2245 235.10205 Q 313.4694 261.2245 313.4694 339.59183 Q 339.59183 391.83673 365.7143 391.83673 Q 417.9592 391.83673 417.9592 417.9592 Q 417.9592 444.08163 391.83673 444.08163 Q 365.7143 444.08163 365.7143 470.2041 L 365.7143 470.2041 L 365.7143 470.2041 Q 365.7143 470.2041 339.59183 496.32654 L 339.59183 496.32654 L 339.59183 496.32654 L 339.59183 496.32654 L 287.34695 522.449 L 235.10205 548.5714 L 235.10205 548.5714 L 208.9796 548.5714 L 208.9796 574.6939 L 208.9796 600.81635 L 182.85715 600.81635 L 156.7347 600.81635 L 156.7347 600.81635 L 156.7347 574.6939 L 130.61224 574.6939 L 130.61224 574.6939 L 130.61224 496.32654 Q 104.4898 444.08163 104.4898 391.83673 Q 52.2449 365.7143 52.2449 313.4694 Q 52.2449 261.2245 78.36735 182.85715 Q 104.4898 78.36735 52.2449 78.36735 L 0.0 52.2449 L 0.0 52.2449 Q 0.0 26.12245 52.2449 26.12245 L 78.36735 26.12245 L 104.4898 26.12245 Q 104.4898 26.12245 104.4898 -1.8189894E-12 z" svg:height="6.0081635mm" draw:style-name="style-685" svg:viewBox="0.0 0.0 417.9592 600.81635" svg:width="4.179592mm" svg:x="125.38776mm" svg:y="159.60817mm"/>
          <draw:path svg:d="M 104.4898 26.12245 L 156.7347 -3.6379788E-12 L 182.85715 -3.6379788E-12 L 208.9796 -3.6379788E-12 L 313.4694 52.2449 Q 391.83673 78.36735 496.32654 130.61224 Q 600.81635 130.61224 653.0612 156.7347 L 705.30615 156.7347 L 705.30615 182.85715 Q 705.30615 208.9796 679.18365 235.10205 Q 626.9388 235.10205 679.18365 287.34695 Q 731.4286 313.4694 731.4286 391.83673 Q 731.4286 444.08163 705.30615 522.449 L 705.30615 600.81635 L 679.18365 653.0612 Q 626.9388 705.30615 626.9388 757.551 Q 626.9388 809.79596 522.449 809.79596 Q 444.08163 809.79596 417.9592 862.04083 Q 391.83673 914.2857 365.7143 888.16327 Q 313.4694 888.16327 287.34695 862.04083 Q 261.2245 809.79596 261.2245 835.9184 Q 235.10205 862.04083 208.9796 835.9184 L 156.7347 835.9184 L 156.7347 835.9184 Q 156.7347 809.79596 104.4898 809.79596 L 78.36735 809.79596 L 78.36735 757.551 Q 104.4898 679.18365 104.4898 653.0612 L 104.4898 626.9388 L 104.4898 548.5714 L 104.4898 470.2041 L 104.4898 417.9592 L 104.4898 365.7143 L 104.4898 339.59183 L 104.4898 313.4694 L 52.2449 313.4694 Q 26.12245 313.4694 0.0 287.34695 Q 0.0 235.10205 26.12245 208.9796 L 52.2449 182.85715 L 52.2449 182.85715 Q 52.2449 182.85715 78.36735 156.7347 Q 104.4898 130.61224 104.4898 78.36735 Q 78.36735 26.12245 104.4898 26.12245 z" svg:height="8.881633mm" draw:style-name="style-686" svg:viewBox="0.0 0.0 731.4286 888.16327" svg:width="7.3142858mm" svg:x="48.065308mm" svg:y="306.41632mm"/>
          <draw:path svg:d="M 2455.5103 391.83673 L 2586.1226 391.83673 L 2533.8777 574.6939 Q 2507.7551 783.67346 2481.6326 835.9184 L 2481.6326 914.2857 L 2481.6326 914.2857 L 2455.5103 914.2857 L 2351.0205 1436.7347 Q 2246.5308 1959.1837 2194.2856 2194.2856 Q 2142.0408 2429.3877 2142.0408 2481.6326 Q 2115.9185 2507.7551 2063.6736 2560.0 Q 2011.4286 2612.2449 2037.551 2690.6123 Q 2089.796 2768.9797 2011.4286 3056.3267 Q 1933.0613 3343.6736 1933.0613 3395.9185 L 1933.0613 3422.0408 L 1906.9388 3500.4082 Q 1880.8164 3604.898 1854.6938 3709.3877 L 1828.5714 3787.7551 L 1828.5714 3813.8777 L 1828.5714 3813.8777 L 1828.5714 3813.8777 L 1828.5714 3813.8777 L 1802.449 3787.7551 L 1776.3265 3761.6328 L 1776.3265 3761.6328 L 1776.3265 3761.6328 L 1776.3265 3735.5103 L 1776.3265 3735.5103 L 1750.2041 3735.5103 L 1750.2041 3709.3877 L 1671.8368 3709.3877 Q 1567.3469 3709.3877 1462.8572 3604.898 Q 1332.2449 3500.4082 1201.6327 3500.4082 L 1044.898 3526.5308 L 1044.898 3500.4082 L 1044.898 3474.2856 L 1018.7755 3474.2856 L 1018.7755 3448.1633 L 1018.7755 3448.1633 L 1044.898 3448.1633 L 1044.898 3395.9185 L 1044.898 3369.796 L 1018.7755 3369.796 L 992.6531 3343.6736 L 992.6531 3343.6736 L 992.6531 3343.6736 L 1018.7755 3317.551 Q 1018.7755 3291.4287 1097.1428 3291.4287 Q 1149.3878 3291.4287 1201.6327 3265.3062 L 1253.8776 3213.0613 L 1253.8776 3213.0613 L 1253.8776 3186.9387 L 1253.8776 3186.9387 L 1253.8776 3186.9387 L 1253.8776 3134.6938 L 1253.8776 3108.5715 L 1253.8776 3108.5715 L 1253.8776 3082.449 L 1253.8776 3082.449 L 1253.8776 3082.449 L 1227.7551 3082.449 L 1227.7551 3082.449 L 1227.7551 3056.3267 L 1201.6327 3056.3267 L 1201.6327 3056.3267 L 1201.6327 3030.204 L 1175.5103 3030.204 L 1149.3878 3030.204 L 1149.3878 3004.0818 Q 1149.3878 3004.0818 1097.1428 2977.9592 Q 1044.898 2925.7144 1018.7755 2873.4695 Q 992.6531 2821.2246 888.16327 2847.347 Q 757.551 2873.4695 757.551 2899.5918 Q 783.67346 2925.7144 731.4286 2925.7144 Q 679.18365 2925.7144 600.81635 2873.4695 Q 522.449 2768.9797 417.9592 2768.9797 Q 287.34695 2768.9797 235.10205 2716.7346 Q 182.85715 2690.6123 182.85715 2664.4897 Q 182.85715 2612.2449 104.4898 2612.2449 Q 26.12245 2612.2449 0.0 2560.0 L 0.0 2481.6326 L 0.0 1567.3469 L 0.0 679.18365 L 0.0 679.18365 L 0.0 679.18365 L 26.12245 679.18365 L 26.12245 679.18365 L 52.2449 705.30615 L 104.4898 731.4286 L 208.9796 731.4286 Q 313.4694 783.67346 365.7143 757.551 Q 444.08163 731.4286 522.449 809.79596 Q 626.9388 888.16327 626.9388 862.04083 Q 626.9388 835.9184 679.18365 835.9184 L 757.551 835.9184 L 757.551 809.79596 Q 783.67346 783.67346 783.67346 757.551 Q 783.67346 731.4286 783.67346 705.30615 Q 809.79596 679.18365 783.67346 679.18365 Q 783.67346 653.0612 783.67346 626.9388 Q 809.79596 626.9388 809.79596 574.6939 Q 783.67346 548.5714 862.04083 522.449 Q 914.2857 522.449 966.53064 417.9592 Q 992.6531 287.34695 1018.7755 208.9796 Q 1018.7755 130.61224 1097.1428 130.61224 Q 1175.5103 156.7347 1201.6327 104.4898 Q 1201.6327 52.2449 1253.8776 52.2449 Q 1306.1224 52.2449 1306.1224 78.36735 L 1332.2449 104.4898 L 1358.3673 104.4898 L 1358.3673 104.4898 L 1358.3673 104.4898 L 1358.3673 104.4898 L 1384.4899 104.4898 L 1384.4899 104.4898 L 1384.4899 78.36735 L 1358.3673 78.36735 L 1358.3673 78.36735 L 1358.3673 52.2449 L 1384.4899 52.2449 L 1410.6123 52.2449 L 1515.102 52.2449 Q 1593.4694 26.12245 1593.4694 0.0 Q 1593.4694 -26.12245 1645.7144 0.0 Q 1671.8368 0.0 1697.9592 78.36735 Q 1724.0817 156.7347 1828.5714 235.10205 Q 1906.9388 313.4694 2089.796 339.59183 Q 2272.653 365.7143 2298.7756 365.7143 Q 2298.7756 365.7143 2455.5103 391.83673 z M 1097.1428 182.85715 Q 1097.1428 182.85715 1123.2654 182.85715 Q 1123.2654 208.9796 1097.1428 208.9796 Q 1097.1428 208.9796 1097.1428 182.85715 z" svg:height="38.138775mm" draw:style-name="style-687" svg:viewBox="0.0 0.0 2586.1226 3813.8777" svg:width="25.861225mm" svg:x="0.0mm" svg:y="78.88979mm"/>
          <draw:path svg:d="M 1462.8572 26.12245 L 1462.8572 0.0 L 1488.9796 0.0 L 1541.2245 0.0 L 1541.2245 26.12245 L 1541.2245 78.36735 L 1567.3469 78.36735 L 1567.3469 78.36735 L 1593.4694 52.2449 L 1619.5919 52.2449 L 1619.5919 130.61224 Q 1593.4694 182.85715 1593.4694 235.10205 Q 1593.4694 287.34695 1619.5919 287.34695 Q 1645.7144 287.34695 1645.7144 339.59183 L 1645.7144 365.7143 L 1645.7144 365.7143 Q 1619.5919 339.59183 1541.2245 313.4694 Q 1462.8572 287.34695 1410.6123 287.34695 Q 1384.4899 313.4694 1332.2449 313.4694 Q 1332.2449 313.4694 1306.1224 444.08163 Q 1306.1224 548.5714 1227.7551 574.6939 L 1149.3878 600.81635 L 1123.2654 600.81635 Q 1123.2654 600.81635 1123.2654 626.9388 L 1123.2654 626.9388 L 1123.2654 626.9388 Q 1097.1428 600.81635 1071.0204 548.5714 Q 1071.0204 496.32654 966.53064 522.449 Q 888.16327 548.5714 574.6939 600.81635 L 261.2245 626.9388 L 261.2245 626.9388 L 261.2245 600.81635 L 261.2245 600.81635 L 287.34695 600.81635 L 339.59183 548.5714 Q 391.83673 522.449 391.83673 496.32654 L 391.83673 496.32654 L 365.7143 496.32654 L 365.7143 496.32654 L 365.7143 470.2041 L 339.59183 470.2041 L 339.59183 470.2041 L 339.59183 444.08163 L 287.34695 444.08163 Q 261.2245 444.08163 156.7347 417.9592 L 52.2449 391.83673 L 26.12245 391.83673 L 0.0 391.83673 L 0.0 365.7143 L 0.0 365.7143 L 0.0 365.7143 L 0.0 339.59183 L 52.2449 339.59183 L 104.4898 339.59183 L 130.61224 313.4694 L 182.85715 313.4694 L 182.85715 287.34695 L 182.85715 235.10205 L 208.9796 235.10205 Q 235.10205 235.10205 235.10205 208.9796 L 235.10205 208.9796 L 235.10205 208.9796 Q 235.10205 208.9796 261.2245 182.85715 L 261.2245 182.85715 L 391.83673 156.7347 Q 496.32654 130.61224 653.0612 130.61224 Q 809.79596 130.61224 809.79596 104.4898 Q 809.79596 78.36735 966.53064 78.36735 Q 1123.2654 52.2449 1123.2654 78.36735 Q 1123.2654 104.4898 1201.6327 130.61224 Q 1280.0 130.61224 1332.2449 104.4898 Q 1384.4899 78.36735 1410.6123 78.36735 Q 1436.7347 78.36735 1436.7347 78.36735 Q 1436.7347 78.36735 1462.8572 26.12245 z" svg:height="6.2693877mm" draw:style-name="style-688" svg:viewBox="0.0 0.0 1645.7144 626.9388" svg:width="16.457144mm" svg:x="112.06531mm" svg:y="59.29796mm"/>
          <draw:path svg:d="M 1097.1428 -1.8189894E-12 L 1149.3878 -1.8189894E-12 L 1149.3878 52.2449 Q 1149.3878 78.36735 1149.3878 104.4898 L 1149.3878 130.61224 L 835.9184 888.16327 Q 522.449 1619.5919 548.5714 1619.5919 Q 574.6939 1645.7144 470.2041 2089.796 Q 417.9592 2560.0 417.9592 2612.2449 L 417.9592 2638.3674 L 417.9592 2638.3674 L 417.9592 2664.4897 L 417.9592 2664.4897 L 417.9592 2664.4897 L 391.83673 2690.6123 L 391.83673 2716.7346 L 365.7143 2716.7346 L 365.7143 2716.7346 L 365.7143 2690.6123 L 365.7143 2690.6123 L 339.59183 2690.6123 L 339.59183 2716.7346 L 313.4694 2716.7346 L 261.2245 2716.7346 L 261.2245 2742.8572 L 261.2245 2768.9797 L 235.10205 2768.9797 L 235.10205 2768.9797 L 235.10205 2795.102 L 208.9796 2795.102 L 208.9796 2768.9797 L 208.9796 2716.7346 L 182.85715 2612.2449 Q 156.7347 2533.8777 156.7347 2507.7551 Q 156.7347 2481.6326 130.61224 2481.6326 Q 104.4898 2481.6326 104.4898 2507.7551 Q 104.4898 2533.8777 78.36735 2507.7551 Q 78.36735 2455.5103 52.2449 2455.5103 Q 26.12245 2455.5103 0.0 2403.2654 L 0.0 2377.1428 L 0.0 2298.7756 Q 0.0 2246.5308 26.12245 2220.4082 Q 52.2449 2194.2856 156.7347 1776.3265 Q 261.2245 1332.2449 287.34695 1306.1224 Q 313.4694 1306.1224 313.4694 1306.1224 Q 287.34695 1280.0 287.34695 1253.8776 Q 287.34695 1227.7551 313.4694 1201.6327 Q 365.7143 1201.6327 496.32654 705.30615 L 626.9388 208.9796 L 653.0612 156.7347 Q 679.18365 104.4898 835.9184 52.2449 Q 1018.7755 -1.8189894E-12 1097.1428 -1.8189894E-12 z M 156.7347 1906.9388 Q 156.7347 1906.9388 182.85715 1906.9388 Q 182.85715 1933.0613 156.7347 1933.0613 Q 156.7347 1933.0613 156.7347 1906.9388 z" svg:height="27.951021mm" draw:style-name="style-689" svg:viewBox="0.0 0.0 1149.3878 2795.102" svg:width="11.493877mm" svg:x="29.779593mm" svg:y="88.29388mm"/>
          <draw:path svg:d="M 26.12245 26.12245 L 52.2449 0.0 L 156.7347 52.2449 Q 261.2245 52.2449 313.4694 104.4898 Q 339.59183 104.4898 365.7143 130.61224 L 365.7143 130.61224 L 365.7143 130.61224 Q 365.7143 156.7347 365.7143 156.7347 L 391.83673 156.7347 L 391.83673 156.7347 Q 391.83673 156.7347 417.9592 182.85715 L 417.9592 182.85715 L 417.9592 208.9796 Q 417.9592 235.10205 365.7143 235.10205 L 313.4694 261.2245 L 313.4694 235.10205 L 313.4694 235.10205 L 287.34695 235.10205 L 287.34695 208.9796 L 261.2245 208.9796 L 235.10205 208.9796 L 208.9796 182.85715 L 182.85715 182.85715 L 182.85715 156.7347 Q 156.7347 156.7347 156.7347 156.7347 L 156.7347 156.7347 L 130.61224 156.7347 L 104.4898 156.7347 L 104.4898 130.61224 Q 104.4898 130.61224 78.36735 130.61224 L 78.36735 130.61224 L 78.36735 130.61224 L 78.36735 104.4898 L 52.2449 104.4898 Q 26.12245 104.4898 0.0 52.2449 L 0.0 26.12245 L 26.12245 26.12245 z" svg:height="2.6122448mm" draw:style-name="style-690" svg:viewBox="0.0 0.0 417.9592 261.2245" svg:width="4.179592mm" svg:x="183.90204mm" svg:y="111.28163mm"/>
          <draw:path svg:d="M 391.83673 3.6379788E-12 L 391.83673 3.6379788E-12 L 522.449 3.6379788E-12 L 679.18365 3.6379788E-12 L 679.18365 26.12245 L 679.18365 26.12245 L 679.18365 104.4898 L 679.18365 182.85715 L 679.18365 182.85715 L 679.18365 208.9796 L 574.6939 208.9796 Q 470.2041 261.2245 444.08163 313.4694 Q 417.9592 365.7143 391.83673 417.9592 L 365.7143 470.2041 L 365.7143 548.5714 L 365.7143 626.9388 L 365.7143 705.30615 Q 365.7143 783.67346 287.34695 888.16327 Q 208.9796 992.6531 235.10205 1097.1428 Q 261.2245 1175.5103 261.2245 1175.5103 L 261.2245 1201.6327 L 235.10205 1201.6327 L 208.9796 1201.6327 L 208.9796 1201.6327 L 182.85715 1201.6327 L 182.85715 1175.5103 L 156.7347 1175.5103 L 156.7347 1201.6327 L 156.7347 1227.7551 L 130.61224 1253.8776 L 104.4898 1280.0 L 104.4898 1280.0 L 104.4898 1306.1224 L 78.36735 1306.1224 L 52.2449 1306.1224 L 52.2449 1306.1224 L 52.2449 1280.0 L 26.12245 1280.0 L 26.12245 1253.8776 L 26.12245 1253.8776 L 52.2449 1253.8776 L 52.2449 1201.6327 L 52.2449 1175.5103 L 26.12245 1175.5103 L 26.12245 1149.3878 L 26.12245 1149.3878 L -1.8189894E-12 1149.3878 L -1.8189894E-12 1097.1428 Q -1.8189894E-12 1071.0204 52.2449 862.04083 L 104.4898 653.0612 L 130.61224 653.0612 L 130.61224 626.9388 L 130.61224 626.9388 L 156.7347 626.9388 L 156.7347 626.9388 L 156.7347 626.9388 L 156.7347 600.81635 L 156.7347 600.81635 L 182.85715 574.6939 L 182.85715 548.5714 L 182.85715 548.5714 Q 208.9796 548.5714 261.2245 313.4694 Q 313.4694 78.36735 339.59183 52.2449 L 365.7143 26.12245 L 365.7143 26.12245 Q 391.83673 3.6379788E-12 391.83673 3.6379788E-12 z" svg:height="13.061225mm" draw:style-name="style-691" svg:viewBox="0.0 0.0 679.18365 1306.1224" svg:width="6.7918367mm" svg:x="152.5551mm" svg:y="195.39592mm"/>
          <draw:path svg:d="M 705.30615 104.4898 L 731.4286 0.0 L 862.04083 0.0 Q 1018.7755 0.0 1071.0204 0.0 L 1123.2654 0.0 L 1097.1428 26.12245 Q 1071.0204 52.2449 1071.0204 208.9796 Q 1071.0204 339.59183 1018.7755 391.83673 Q 940.4082 417.9592 914.2857 417.9592 Q 914.2857 417.9592 862.04083 417.9592 L 835.9184 417.9592 L 835.9184 417.9592 L 809.79596 417.9592 L 809.79596 417.9592 L 809.79596 417.9592 L 809.79596 444.08163 L 809.79596 444.08163 L 835.9184 470.2041 L 862.04083 496.32654 L 862.04083 522.449 L 862.04083 548.5714 L 888.16327 574.6939 L 914.2857 600.81635 L 914.2857 600.81635 L 914.2857 626.9388 L 940.4082 626.9388 Q 966.53064 653.0612 992.6531 679.18365 L 1018.7755 705.30615 L 1018.7755 705.30615 L 1018.7755 731.4286 L 1018.7755 731.4286 L 1018.7755 731.4286 L 1044.898 731.4286 L 1044.898 731.4286 L 1044.898 757.551 L 1071.0204 757.551 L 1071.0204 757.551 L 1071.0204 783.67346 L 1071.0204 783.67346 L 1097.1428 783.67346 L 1123.2654 757.551 L 1149.3878 757.551 L 1149.3878 783.67346 L 1175.5103 809.79596 L 1175.5103 809.79596 L 1175.5103 783.67346 L 1201.6327 783.67346 L 1227.7551 783.67346 L 1227.7551 809.79596 L 1227.7551 809.79596 L 1253.8776 783.67346 L 1253.8776 757.551 L 1227.7551 757.551 L 1201.6327 731.4286 L 1201.6327 731.4286 Q 1175.5103 731.4286 1175.5103 653.0612 Q 1175.5103 574.6939 1227.7551 522.449 L 1227.7551 444.08163 L 1253.8776 444.08163 L 1253.8776 417.9592 L 1253.8776 417.9592 Q 1280.0 417.9592 1280.0 391.83673 L 1280.0 365.7143 L 1306.1224 365.7143 L 1306.1224 365.7143 L 1384.4899 365.7143 L 1436.7347 365.7143 L 1436.7347 365.7143 L 1436.7347 365.7143 L 1462.8572 365.7143 L 1462.8572 365.7143 L 1462.8572 391.83673 L 1488.9796 391.83673 L 1567.3469 574.6939 Q 1645.7144 731.4286 1697.9592 731.4286 Q 1750.2041 679.18365 1854.6938 679.18365 L 1933.0613 679.18365 L 1933.0613 679.18365 L 1933.0613 679.18365 L 1959.1837 679.18365 L 2011.4286 679.18365 L 2011.4286 679.18365 L 2011.4286 679.18365 L 2037.551 679.18365 L 2037.551 679.18365 L 2037.551 653.0612 L 2063.6736 653.0612 L 2115.9185 600.81635 Q 2194.2856 574.6939 2220.4082 574.6939 L 2246.5308 574.6939 L 2324.898 574.6939 L 2377.1428 574.6939 L 2403.2654 574.6939 L 2429.3877 574.6939 L 2429.3877 574.6939 L 2429.3877 574.6939 L 2429.3877 574.6939 L 2429.3877 574.6939 L 2455.5103 574.6939 L 2455.5103 600.81635 L 2403.2654 600.81635 L 2351.0205 626.9388 L 2351.0205 626.9388 L 2324.898 626.9388 L 2324.898 626.9388 Q 2324.898 626.9388 2298.7756 653.0612 L 2272.653 679.18365 L 2272.653 679.18365 L 2272.653 679.18365 L 2246.5308 679.18365 L 2246.5308 679.18365 L 2246.5308 705.30615 L 2220.4082 705.30615 L 2272.653 783.67346 Q 2272.653 862.04083 2324.898 914.2857 Q 2324.898 966.53064 2324.898 1097.1428 Q 2324.898 1227.7551 2298.7756 1306.1224 Q 2272.653 1358.3673 2246.5308 1358.3673 L 2220.4082 1358.3673 L 2194.2856 1358.3673 Q 2168.1633 1332.2449 2142.0408 1436.7347 Q 2089.796 1515.102 2011.4286 1515.102 Q 1933.0613 1515.102 1880.8164 1593.4694 Q 1854.6938 1645.7144 1828.5714 1671.8368 Q 1828.5714 1697.9592 1750.2041 1724.0817 Q 1697.9592 1750.2041 1671.8368 1802.449 Q 1645.7144 1880.8164 1488.9796 1933.0613 Q 1306.1224 2011.4286 1306.1224 2037.551 L 1280.0 2063.6736 L 1280.0 2115.9185 L 1280.0 2168.1633 L 1280.0 2168.1633 L 1280.0 2168.1633 L 1253.8776 2142.0408 Q 1227.7551 2115.9185 1175.5103 2089.796 Q 1123.2654 2037.551 888.16327 1828.5714 Q 653.0612 1619.5919 496.32654 1541.2245 L 313.4694 1436.7347 L 313.4694 1410.6123 Q 287.34695 1410.6123 261.2245 1358.3673 Q 235.10205 1332.2449 208.9796 1175.5103 Q 208.9796 1044.898 104.4898 992.6531 Q 26.12245 940.4082 0.0 835.9184 Q 0.0 757.551 26.12245 757.551 Q 52.2449 757.551 52.2449 731.4286 Q 78.36735 679.18365 156.7347 626.9388 Q 235.10205 574.6939 235.10205 522.449 Q 235.10205 496.32654 287.34695 496.32654 Q 313.4694 470.2041 313.4694 470.2041 Q 313.4694 417.9592 417.9592 365.7143 Q 522.449 313.4694 522.449 287.34695 L 522.449 261.2245 L 548.5714 261.2245 Q 548.5714 261.2245 548.5714 235.10205 L 548.5714 235.10205 L 548.5714 235.10205 Q 574.6939 208.9796 600.81635 208.9796 Q 653.0612 182.85715 705.30615 104.4898 z" svg:height="21.681633mm" draw:style-name="style-692" svg:viewBox="0.0 0.0 2455.5103 2168.1633" svg:width="24.555103mm" svg:x="159.08572mm" svg:y="242.41634mm"/>
          <draw:path svg:d="M 705.30615 104.4898 L 731.4286 0.0 L 757.551 235.10205 Q 757.551 470.2041 757.551 626.9388 Q 757.551 809.79596 731.4286 835.9184 Q 705.30615 835.9184 679.18365 835.9184 L 679.18365 862.04083 L 600.81635 940.4082 Q 496.32654 1018.7755 522.449 1071.0204 Q 548.5714 1149.3878 548.5714 1149.3878 L 574.6939 1149.3878 L 574.6939 1175.5103 L 574.6939 1201.6327 L 496.32654 1201.6327 L 417.9592 1201.6327 L 417.9592 1175.5103 L 391.83673 1175.5103 L 391.83673 1175.5103 Q 391.83673 1149.3878 339.59183 1175.5103 Q 261.2245 1201.6327 235.10205 1175.5103 L 235.10205 1149.3878 L 235.10205 1149.3878 Q 235.10205 1123.2654 182.85715 1044.898 Q 130.61224 940.4082 78.36735 940.4082 L -4.5474735E-13 940.4082 L -4.5474735E-13 940.4082 Q -4.5474735E-13 940.4082 26.12245 914.2857 Q 78.36735 914.2857 52.2449 835.9184 Q 26.12245 783.67346 -4.5474735E-13 548.5714 L -4.5474735E-13 313.4694 L -4.5474735E-13 261.2245 Q -4.5474735E-13 235.10205 130.61224 208.9796 Q 235.10205 208.9796 391.83673 182.85715 Q 522.449 182.85715 548.5714 261.2245 Q 548.5714 313.4694 600.81635 313.4694 L 626.9388 313.4694 L 626.9388 287.34695 L 653.0612 261.2245 L 653.0612 261.2245 L 653.0612 261.2245 L 653.0612 235.10205 Q 653.0612 235.10205 705.30615 104.4898 z" svg:height="12.016327mm" draw:style-name="style-693" svg:viewBox="0.0 0.0 757.551 1201.6327" svg:width="7.5755105mm" svg:x="28.47347mm" svg:y="192.78368mm"/>
          <draw:path svg:d="M 78.36735 52.2449 L 182.85715 0.0 L 182.85715 0.0 L 182.85715 0.0 L 182.85715 52.2449 Q 182.85715 78.36735 208.9796 78.36735 Q 235.10205 78.36735 235.10205 156.7347 Q 261.2245 208.9796 365.7143 235.10205 Q 496.32654 261.2245 496.32654 235.10205 Q 522.449 208.9796 653.0612 235.10205 Q 809.79596 235.10205 809.79596 208.9796 Q 809.79596 182.85715 862.04083 182.85715 Q 888.16327 182.85715 888.16327 156.7347 Q 888.16327 104.4898 966.53064 104.4898 L 1018.7755 104.4898 L 1018.7755 78.36735 L 1018.7755 78.36735 L 1044.898 78.36735 L 1044.898 78.36735 L 1123.2654 104.4898 Q 1227.7551 104.4898 1227.7551 130.61224 L 1227.7551 130.61224 L 1253.8776 130.61224 L 1253.8776 156.7347 L 1253.8776 156.7347 L 1280.0 156.7347 L 1280.0 156.7347 L 1280.0 156.7347 L 1280.0 182.85715 L 1280.0 182.85715 L 1306.1224 182.85715 L 1306.1224 208.9796 L 1306.1224 208.9796 L 1280.0 208.9796 L 1280.0 208.9796 L 1280.0 208.9796 L 1227.7551 235.10205 Q 1175.5103 261.2245 1123.2654 339.59183 L 1071.0204 417.9592 L 1071.0204 417.9592 Q 1071.0204 417.9592 1044.898 365.7143 Q 1018.7755 313.4694 1018.7755 339.59183 Q 992.6531 365.7143 966.53064 365.7143 Q 940.4082 365.7143 914.2857 444.08163 Q 862.04083 522.449 653.0612 522.449 L 470.2041 522.449 L 470.2041 522.449 L 444.08163 522.449 L 444.08163 522.449 L 444.08163 522.449 L 444.08163 496.32654 L 444.08163 496.32654 L 417.9592 496.32654 L 417.9592 496.32654 L 417.9592 470.2041 Q 391.83673 470.2041 391.83673 444.08163 Q 391.83673 417.9592 261.2245 391.83673 Q 156.7347 365.7143 104.4898 313.4694 L 78.36735 261.2245 L 52.2449 208.9796 L 26.12245 156.7347 L 26.12245 156.7347 L 26.12245 156.7347 L 26.12245 130.61224 Q 26.12245 130.61224 0.0 130.61224 Q 0.0 104.4898 78.36735 52.2449 z" svg:height="5.2244897mm" draw:style-name="style-694" svg:viewBox="0.0 0.0 1306.1224 522.449" svg:width="13.061225mm" svg:x="154.38368mm" svg:y="171.36327mm"/>
          <draw:path svg:d="M 522.449 0.0 L 574.6939 0.0 L 574.6939 26.12245 Q 574.6939 52.2449 600.81635 52.2449 L 600.81635 52.2449 L 626.9388 104.4898 Q 626.9388 156.7347 679.18365 182.85715 Q 705.30615 182.85715 679.18365 208.9796 Q 653.0612 208.9796 626.9388 261.2245 Q 626.9388 313.4694 679.18365 339.59183 Q 731.4286 339.59183 731.4286 417.9592 Q 679.18365 496.32654 731.4286 496.32654 Q 757.551 522.449 757.551 600.81635 Q 757.551 679.18365 731.4286 679.18365 Q 705.30615 705.30615 626.9388 705.30615 L 574.6939 705.30615 L 626.9388 731.4286 L 653.0612 757.551 L 653.0612 757.551 L 679.18365 757.551 L 679.18365 757.551 L 679.18365 757.551 L 679.18365 783.67346 L 679.18365 783.67346 L 705.30615 783.67346 Q 705.30615 809.79596 731.4286 809.79596 L 757.551 809.79596 L 757.551 809.79596 Q 757.551 809.79596 783.67346 835.9184 L 783.67346 835.9184 L 783.67346 862.04083 L 783.67346 862.04083 L 783.67346 888.16327 Q 783.67346 914.2857 757.551 914.2857 L 731.4286 914.2857 L 731.4286 914.2857 L 731.4286 914.2857 L 705.30615 940.4082 L 679.18365 966.53064 L 679.18365 940.4082 L 679.18365 914.2857 L 653.0612 914.2857 L 653.0612 914.2857 L 574.6939 888.16327 Q 522.449 862.04083 496.32654 862.04083 Q 470.2041 835.9184 470.2041 835.9184 Q 444.08163 809.79596 417.9592 888.16327 Q 391.83673 940.4082 365.7143 940.4082 L 339.59183 940.4082 L 339.59183 966.53064 L 339.59183 992.6531 L 313.4694 992.6531 L 261.2245 966.53064 L 261.2245 966.53064 L 261.2245 966.53064 L 261.2245 914.2857 Q 261.2245 835.9184 261.2245 783.67346 Q 261.2245 731.4286 182.85715 679.18365 Q 104.4898 626.9388 78.36735 574.6939 Q 52.2449 548.5714 52.2449 470.2041 Q 26.12245 417.9592 52.2449 417.9592 Q 104.4898 391.83673 78.36735 365.7143 Q 52.2449 339.59183 78.36735 287.34695 L 78.36735 208.9796 L 78.36735 182.85715 L 52.2449 182.85715 L 52.2449 182.85715 L 52.2449 182.85715 L 52.2449 156.7347 L 52.2449 156.7347 L 26.12245 156.7347 L 26.12245 130.61224 L 26.12245 130.61224 L -3.6379788E-12 130.61224 L -3.6379788E-12 130.61224 L -3.6379788E-12 130.61224 L -3.6379788E-12 104.4898 L -3.6379788E-12 104.4898 L 52.2449 104.4898 L 78.36735 130.61224 L 78.36735 130.61224 L 104.4898 130.61224 L 104.4898 156.7347 L 104.4898 182.85715 L 130.61224 182.85715 L 130.61224 182.85715 L 130.61224 208.9796 L 156.7347 208.9796 L 156.7347 208.9796 L 156.7347 235.10205 L 182.85715 235.10205 L 208.9796 235.10205 L 313.4694 261.2245 L 391.83673 261.2245 L 417.9592 156.7347 Q 417.9592 52.2449 444.08163 26.12245 Q 470.2041 26.12245 522.449 0.0 z" svg:height="9.926531mm" draw:style-name="style-695" svg:viewBox="0.0 0.0 783.67346 992.6531" svg:width="7.836735mm" svg:x="180.2449mm" svg:y="116.244896mm"/>
          <draw:path svg:d="M 235.10205 3.6379788E-12 L 235.10205 3.6379788E-12 L 235.10205 52.2449 Q 208.9796 78.36735 156.7347 104.4898 Q 104.4898 130.61224 104.4898 156.7347 Q 104.4898 182.85715 52.2449 156.7347 Q 0.0 156.7347 0.0 156.7347 L 0.0 156.7347 L 0.0 156.7347 Q 0.0 130.61224 0.0 78.36735 L 26.12245 26.12245 L 52.2449 26.12245 L 78.36735 52.2449 L 104.4898 52.2449 L 130.61224 52.2449 L 156.7347 52.2449 L 156.7347 52.2449 L 156.7347 52.2449 L 182.85715 52.2449 L 182.85715 52.2449 Q 208.9796 26.12245 208.9796 26.12245 L 208.9796 26.12245 L 208.9796 26.12245 Q 235.10205 3.6379788E-12 235.10205 3.6379788E-12 z" svg:height="1.5673469mm" draw:style-name="style-696" svg:viewBox="0.0 0.0 235.10205 156.7347" svg:width="2.3510203mm" svg:x="85.68163mm" svg:y="272.71838mm"/>
          <draw:path svg:d="M 235.10205 26.12245 L 235.10205 0.0 L 235.10205 0.0 L 261.2245 0.0 L 287.34695 104.4898 Q 313.4694 208.9796 339.59183 208.9796 Q 365.7143 208.9796 365.7143 313.4694 L 365.7143 417.9592 L 339.59183 496.32654 Q 313.4694 600.81635 287.34695 600.81635 Q 261.2245 600.81635 235.10205 653.0612 Q 235.10205 705.30615 182.85715 757.551 Q 130.61224 783.67346 104.4898 783.67346 L 104.4898 783.67346 L 104.4898 757.551 Q 130.61224 731.4286 130.61224 626.9388 Q 130.61224 522.449 78.36735 548.5714 L 26.12245 600.81635 L 26.12245 548.5714 Q 26.12245 522.449 26.12245 496.32654 L 0.0 496.32654 L 0.0 470.2041 L 0.0 470.2041 L 0.0 470.2041 Q 0.0 444.08163 78.36735 339.59183 L 182.85715 208.9796 L 182.85715 182.85715 L 182.85715 156.7347 L 208.9796 130.61224 L 235.10205 78.36735 L 235.10205 26.12245 z" svg:height="7.836735mm" draw:style-name="style-697" svg:viewBox="0.0 0.0 365.7143 783.67346" svg:width="3.6571429mm" svg:x="90.6449mm" svg:y="71.314285mm"/>
          <draw:path svg:d="M 0.0 287.34695 L 0.0 -3.6379788E-12 L 26.12245 26.12245 Q 52.2449 78.36735 78.36735 156.7347 Q 104.4898 235.10205 130.61224 313.4694 Q 156.7347 417.9592 182.85715 417.9592 L 182.85715 417.9592 L 208.9796 417.9592 Q 235.10205 417.9592 235.10205 470.2041 L 235.10205 522.449 L 261.2245 522.449 L 287.34695 522.449 L 287.34695 548.5714 L 313.4694 574.6939 L 313.4694 600.81635 L 313.4694 626.9388 L 339.59183 626.9388 L 365.7143 626.9388 L 365.7143 653.0612 L 365.7143 653.0612 L 313.4694 653.0612 Q 287.34695 653.0612 208.9796 679.18365 L 156.7347 679.18365 L 156.7347 653.0612 L 156.7347 653.0612 L 130.61224 653.0612 L 130.61224 653.0612 L 130.61224 653.0612 L 104.4898 626.9388 L 104.4898 626.9388 L 104.4898 626.9388 L 104.4898 626.9388 L 78.36735 626.9388 L 78.36735 600.81635 L 52.2449 600.81635 L 52.2449 600.81635 L 52.2449 600.81635 L 52.2449 600.81635 L 26.12245 600.81635 L 26.12245 600.81635 Q 0.0 574.6939 0.0 574.6939 L 0.0 574.6939 L 0.0 287.34695 z" svg:height="6.7918367mm" draw:style-name="style-698" svg:viewBox="0.0 0.0 365.7143 679.18365" svg:width="3.6571429mm" svg:x="31.34694mm" svg:y="218.6449mm"/>
          <draw:path svg:d="M 261.2245 0.0 L 287.34695 0.0 L 287.34695 0.0 Q 287.34695 0.0 339.59183 26.12245 L 365.7143 26.12245 L 365.7143 26.12245 L 391.83673 26.12245 L 391.83673 26.12245 L 391.83673 52.2449 L 391.83673 52.2449 L 391.83673 52.2449 L 417.9592 104.4898 Q 417.9592 182.85715 444.08163 182.85715 Q 470.2041 182.85715 496.32654 208.9796 Q 496.32654 261.2245 470.2041 339.59183 Q 444.08163 444.08163 417.9592 470.2041 Q 391.83673 496.32654 391.83673 496.32654 L 391.83673 496.32654 L 313.4694 496.32654 Q 235.10205 470.2041 182.85715 470.2041 L 156.7347 470.2041 L 156.7347 444.08163 Q 130.61224 417.9592 130.61224 313.4694 Q 78.36735 235.10205 52.2449 208.9796 L -4.5474735E-13 156.7347 L 26.12245 156.7347 L 52.2449 156.7347 L 52.2449 130.61224 L 78.36735 130.61224 L 78.36735 104.4898 L 78.36735 78.36735 L 104.4898 78.36735 L 130.61224 78.36735 L 182.85715 78.36735 L 235.10205 78.36735 L 235.10205 52.2449 Q 235.10205 26.12245 261.2245 0.0 z" svg:height="4.9632654mm" draw:style-name="style-699" svg:viewBox="0.0 0.0 496.32654 496.32654" svg:width="4.9632654mm" svg:x="35.787754mm" svg:y="208.9796mm"/>
          <draw:path svg:d="M 2481.6326 0.0 L 2507.7551 0.0 L 2507.7551 0.0 Q 2507.7551 26.12245 2533.8777 26.12245 L 2533.8777 26.12245 L 2533.8777 26.12245 Q 2533.8777 26.12245 2533.8777 52.2449 L 2560.0 52.2449 L 2612.2449 156.7347 Q 2638.3674 261.2245 2638.3674 287.34695 Q 2586.1226 339.59183 2586.1226 339.59183 L 2586.1226 339.59183 L 2586.1226 365.7143 L 2586.1226 365.7143 L 2560.0 365.7143 L 2560.0 391.83673 L 2586.1226 391.83673 L 2612.2449 391.83673 L 2612.2449 391.83673 Q 2586.1226 417.9592 2586.1226 444.08163 L 2560.0 444.08163 L 2533.8777 470.2041 L 2507.7551 470.2041 L 2507.7551 522.449 Q 2481.6326 574.6939 2533.8777 626.9388 Q 2533.8777 679.18365 2560.0 757.551 L 2560.0 862.04083 L 2533.8777 862.04083 Q 2481.6326 862.04083 2455.5103 809.79596 L 2429.3877 757.551 L 2403.2654 757.551 L 2377.1428 757.551 L 2403.2654 940.4082 Q 2429.3877 1123.2654 2429.3877 1175.5103 L 2429.3877 1253.8776 L 2429.3877 1280.0 L 2429.3877 1306.1224 L 2429.3877 1306.1224 L 2429.3877 1332.2449 L 2455.5103 1332.2449 L 2481.6326 1332.2449 L 2507.7551 1332.2449 L 2533.8777 1332.2449 L 2560.0 1332.2449 L 2586.1226 1332.2449 L 2586.1226 1280.0 Q 2586.1226 1253.8776 2612.2449 1253.8776 Q 2638.3674 1253.8776 2638.3674 1227.7551 Q 2638.3674 1201.6327 2664.4897 1227.7551 Q 2690.6123 1280.0 2716.7346 1280.0 Q 2742.8572 1280.0 2742.8572 1227.7551 Q 2742.8572 1175.5103 2821.2246 1175.5103 Q 2873.4695 1175.5103 2925.7144 1018.7755 Q 2951.8367 835.9184 2977.9592 835.9184 Q 3004.0818 862.04083 3030.204 731.4286 L 3056.3267 600.81635 L 3056.3267 548.5714 Q 3056.3267 522.449 3108.5715 522.449 Q 3160.8164 522.449 3160.8164 548.5714 Q 3186.9387 600.81635 3265.3062 600.81635 Q 3317.551 653.0612 3422.0408 600.81635 Q 3552.653 548.5714 3578.7756 574.6939 L 3604.898 574.6939 L 3631.0205 600.81635 Q 3657.1428 600.81635 3657.1428 626.9388 Q 3657.1428 653.0612 3631.0205 679.18365 Q 3578.7756 705.30615 3604.898 731.4286 Q 3631.0205 757.551 3578.7756 783.67346 Q 3552.653 783.67346 3578.7756 835.9184 Q 3578.7756 914.2857 3604.898 940.4082 Q 3631.0205 992.6531 3709.3877 1044.898 Q 3787.7551 1097.1428 3787.7551 1149.3878 Q 3787.7551 1201.6327 3787.7551 1280.0 L 3787.7551 1332.2449 L 3787.7551 1332.2449 L 3787.7551 1332.2449 L 3840.0 1358.3673 L 3866.1226 1358.3673 L 3866.1226 1332.2449 L 3866.1226 1306.1224 L 3892.2449 1306.1224 Q 3918.3674 1306.1224 3944.4897 1253.8776 Q 3970.6123 1175.5103 3996.7349 1201.6327 Q 3996.7349 1201.6327 4022.8572 1227.7551 Q 4048.9797 1227.7551 4101.2246 1253.8776 L 4179.592 1280.0 L 4179.592 1280.0 L 4205.7144 1280.0 L 4205.7144 1306.1224 L 4205.7144 1332.2449 L 4231.837 1306.1224 L 4257.9595 1280.0 L 4257.9595 1280.0 L 4257.9595 1280.0 L 4257.9595 1306.1224 Q 4257.9595 1332.2449 4284.0815 1384.4899 L 4284.0815 1410.6123 L 4362.449 1436.7347 Q 4414.694 1436.7347 4440.8164 1488.9796 Q 4440.8164 1515.102 4414.694 1541.2245 Q 4362.449 1541.2245 4336.3267 1828.5714 Q 4310.204 2115.9185 4310.204 2194.2856 Q 4336.3267 2272.653 4388.5713 2272.653 Q 4414.694 2272.653 4597.5513 2377.1428 Q 4754.2856 2481.6326 4832.6533 2507.7551 L 4884.898 2507.7551 L 4884.898 2533.8777 Q 4911.0205 2533.8777 4937.143 2560.0 L 4989.3877 2586.1226 L 5015.5103 2586.1226 L 5041.633 2586.1226 L 5041.633 2612.2449 Q 5041.633 2638.3674 4989.3877 2638.3674 L 4911.0205 2638.3674 L 4911.0205 2664.4897 L 4937.143 2664.4897 L 4937.143 2664.4897 L 4937.143 2690.6123 L 4937.143 2690.6123 L 4937.143 2690.6123 L 4963.265 2690.6123 L 4963.265 2690.6123 L 4989.3877 2716.7346 L 5015.5103 2742.8572 L 5015.5103 2742.8572 L 5041.633 2742.8572 L 5041.633 2742.8572 L 5041.633 2742.8572 L 5093.8774 2742.8572 Q 5120.0 2742.8572 5146.1226 2742.8572 L 5172.245 2742.8572 L 5146.1226 2768.9797 Q 5146.1226 2795.102 5120.0 2821.2246 L 5120.0 2847.347 L 5146.1226 2847.347 L 5172.245 2847.347 L 5172.245 2873.4695 L 5198.367 2873.4695 L 5198.367 2873.4695 L 5198.367 2899.5918 L 5198.367 2899.5918 L 5198.367 2899.5918 L 5224.4897 2899.5918 L 5224.4897 2925.7144 L 5198.367 2925.7144 Q 5172.245 2925.7144 5146.1226 3004.0818 Q 5146.1226 3082.449 5067.7554 3108.5715 L 4989.3877 3134.6938 L 4989.3877 3160.8164 L 4989.3877 3186.9387 L 5015.5103 3186.9387 L 5041.633 3213.0613 L 5067.7554 3213.0613 Q 5093.8774 3213.0613 5093.8774 3239.1838 L 5120.0 3239.1838 L 5120.0 3239.1838 L 5120.0 3265.3062 L 5146.1226 3265.3062 L 5172.245 3265.3062 L 5172.245 3291.4287 L 5198.367 3291.4287 L 5224.4897 3369.796 Q 5250.6123 3422.0408 5276.735 3500.4082 L 5302.8574 3578.7756 L 5302.8574 3631.0205 L 5302.8574 3683.2654 L 5276.735 3683.2654 L 5276.735 3683.2654 L 5250.6123 3709.3877 L 5198.367 3709.3877 L 5198.367 3631.0205 L 5198.367 3578.7756 L 5146.1226 3578.7756 L 5120.0 3578.7756 L 5120.0 3604.898 L 5093.8774 3604.898 L 5093.8774 3604.898 L 5093.8774 3631.0205 L 5093.8774 3631.0205 L 5093.8774 3631.0205 L 5067.7554 3631.0205 L 5067.7554 3631.0205 L 5067.7554 3657.1428 L 5041.633 3657.1428 L 5067.7554 3709.3877 Q 5093.8774 3761.6328 5093.8774 3840.0 L 5093.8774 3918.3674 L 5015.5103 3918.3674 L 4937.143 3944.4897 L 4911.0205 3944.4897 L 4884.898 3944.4897 L 4884.898 3970.6123 L 4884.898 3970.6123 L 4858.7754 3970.6123 L 4858.7754 3996.7349 L 4858.7754 3996.7349 L 4858.7754 3996.7349 L 4832.6533 3996.7349 Q 4832.6533 3996.7349 4780.408 3996.7349 Q 4754.2856 3996.7349 4675.9185 3970.6123 Q 4623.6733 3944.4897 4414.694 3866.1226 L 4205.7144 3813.8777 L 4205.7144 3813.8777 Q 4205.7144 3787.7551 4179.592 3787.7551 L 4153.469 3787.7551 L 4153.469 3787.7551 Q 4153.469 3761.6328 4127.347 3761.6328 L 4127.347 3761.6328 L 4127.347 3735.5103 Q 4101.2246 3683.2654 4101.2246 3683.2654 Q 4101.2246 3657.1428 4022.8572 3631.0205 Q 3944.4897 3604.898 3944.4897 3552.653 L 3944.4897 3500.4082 L 3944.4897 3474.2856 Q 3944.4897 3448.1633 3892.2449 3395.9185 Q 3840.0 3369.796 3735.5103 3317.551 Q 3657.1428 3291.4287 3657.1428 3265.3062 Q 3657.1428 3239.1838 3578.7756 3265.3062 L 3500.4082 3265.3062 L 3474.2856 3265.3062 Q 3474.2856 3265.3062 3369.796 3160.8164 L 3291.4287 3056.3267 L 3265.3062 3056.3267 L 3213.0613 3056.3267 L 3213.0613 3082.449 L 3213.0613 3082.449 L 3186.9387 3082.449 L 3186.9387 3108.5715 L 3186.9387 3108.5715 L 3160.8164 3108.5715 L 3160.8164 3108.5715 L 3160.8164 3108.5715 L 3108.5715 3160.8164 Q 3056.3267 3213.0613 3082.449 3265.3062 Q 3108.5715 3317.551 3108.5715 3317.551 L 3108.5715 3343.6736 L 3082.449 3369.796 L 3082.449 3395.9185 L 3056.3267 3395.9185 L 3004.0818 3369.796 L 3004.0818 3369.796 L 3004.0818 3369.796 L 2977.9592 3369.796 Q 2977.9592 3369.796 2925.7144 3317.551 L 2873.4695 3265.3062 L 2873.4695 3265.3062 Q 2847.347 3239.1838 2847.347 3239.1838 L 2847.347 3239.1838 L 2847.347 3239.1838 Q 2847.347 3213.0613 2821.2246 3239.1838 L 2795.102 3239.1838 L 2795.102 3239.1838 Q 2768.9797 3265.3062 2768.9797 3265.3062 L 2768.9797 3265.3062 L 2742.8572 3265.3062 Q 2742.8572 3265.3062 2742.8572 3291.4287 L 2742.8572 3291.4287 L 2742.8572 3317.551 Q 2742.8572 3317.551 2716.7346 3343.6736 Q 2716.7346 3369.796 2638.3674 3422.0408 L 2560.0 3448.1633 L 2533.8777 3448.1633 Q 2481.6326 3474.2856 2403.2654 3526.5308 Q 2324.898 3578.7756 2324.898 3604.898 L 2324.898 3631.0205 L 2298.7756 3631.0205 L 2298.7756 3631.0205 L 2272.653 3657.1428 Q 2220.4082 3657.1428 2220.4082 3604.898 Q 2220.4082 3526.5308 2115.9185 3526.5308 L 1985.3062 3526.5308 L 1959.1837 3526.5308 L 1933.0613 3526.5308 L 1906.9388 3552.653 Q 1854.6938 3578.7756 1802.449 3604.898 L 1776.3265 3631.0205 L 1750.2041 3631.0205 Q 1697.9592 3631.0205 1671.8368 3657.1428 Q 1645.7144 3683.2654 1541.2245 3813.8777 L 1436.7347 3944.4897 L 1410.6123 3996.7349 L 1384.4899 4022.8572 L 1384.4899 4022.8572 L 1384.4899 4048.9797 L 1384.4899 4048.9797 L 1384.4899 4048.9797 L 1358.3673 4101.2246 L 1358.3673 4127.347 L 1306.1224 4205.7144 Q 1253.8776 4310.204 1227.7551 4310.204 L 1175.5103 4310.204 L 1149.3878 4336.3267 Q 1123.2654 4362.449 1071.0204 4414.694 L 992.6531 4466.939 L 966.53064 4466.939 L 966.53064 4466.939 L 914.2857 4466.939 Q 888.16327 4466.939 809.79596 4466.939 L 757.551 4466.939 L 757.551 4440.8164 L 757.551 4440.8164 L 731.4286 4440.8164 L 731.4286 4414.694 L 731.4286 4414.694 Q 705.30615 4414.694 705.30615 4362.449 Q 705.30615 4310.204 626.9388 4310.204 L 574.6939 4310.204 L 574.6939 4257.9595 L 600.81635 4231.837 L 600.81635 4231.837 Q 600.81635 4205.7144 626.9388 4179.592 L 653.0612 4153.469 L 679.18365 4153.469 L 679.18365 4153.469 L 679.18365 4127.347 L 653.0612 4127.347 L 653.0612 4127.347 L 653.0612 4101.2246 L 600.81635 4101.2246 Q 574.6939 4101.2246 496.32654 4101.2246 L 391.83673 4101.2246 L 391.83673 4075.102 L 391.83673 4075.102 L 365.7143 4075.102 L 365.7143 4048.9797 L 365.7143 4048.9797 L 339.59183 4048.9797 L 339.59183 4048.9797 L 339.59183 4048.9797 L 339.59183 4022.8572 L 339.59183 4022.8572 L 339.59183 3996.7349 L 339.59183 3944.4897 L 365.7143 3918.3674 Q 391.83673 3892.2449 417.9592 3918.3674 Q 444.08163 3918.3674 470.2041 3918.3674 L 470.2041 3892.2449 L 470.2041 3892.2449 L 444.08163 3892.2449 L 444.08163 3866.1226 L 444.08163 3840.0 L 417.9592 3840.0 L 417.9592 3840.0 L 417.9592 3813.8777 L 391.83673 3813.8777 L 391.83673 3787.7551 L 391.83673 3761.6328 L 365.7143 3761.6328 L 365.7143 3735.5103 L 365.7143 3735.5103 L 339.59183 3735.5103 L 339.59183 3735.5103 L 339.59183 3735.5103 L 287.34695 3709.3877 Q 261.2245 3709.3877 235.10205 3761.6328 Q 235.10205 3813.8777 182.85715 3813.8777 L 156.7347 3787.7551 L 156.7347 3787.7551 L 130.61224 3787.7551 L 130.61224 3761.6328 L 130.61224 3735.5103 L 104.4898 3735.5103 L 104.4898 3735.5103 L 104.4898 3709.3877 Q 78.36735 3709.3877 78.36735 3631.0205 Q 52.2449 3552.653 78.36735 3552.653 Q 104.4898 3552.653 52.2449 3448.1633 L 0.0 3343.6736 L 0.0 3317.551 Q 26.12245 3291.4287 52.2449 3265.3062 Q 104.4898 3239.1838 156.7347 3108.5715 Q 208.9796 2977.9592 156.7347 2977.9592 Q 104.4898 2977.9592 104.4898 2873.4695 Q 78.36735 2768.9797 130.61224 2690.6123 Q 156.7347 2638.3674 130.61224 2638.3674 Q 78.36735 2612.2449 130.61224 2586.1226 Q 156.7347 2586.1226 182.85715 2533.8777 L 208.9796 2481.6326 L 235.10205 2481.6326 L 261.2245 2481.6326 L 287.34695 2455.5103 Q 339.59183 2429.3877 391.83673 2377.1428 Q 470.2041 2324.898 470.2041 2168.1633 Q 470.2041 2011.4286 496.32654 1933.0613 L 496.32654 1854.6938 L 444.08163 1854.6938 Q 417.9592 1854.6938 417.9592 1880.8164 Q 391.83673 1880.8164 339.59183 1906.9388 L 287.34695 1906.9388 L 287.34695 1906.9388 L 287.34695 1906.9388 L 313.4694 1854.6938 L 313.4694 1828.5714 L 313.4694 1828.5714 L 339.59183 1828.5714 L 339.59183 1802.449 L 339.59183 1802.449 L 339.59183 1802.449 Q 339.59183 1802.449 339.59183 1750.2041 L 365.7143 1724.0817 L 365.7143 1724.0817 Q 391.83673 1724.0817 417.9592 1697.9592 Q 470.2041 1697.9592 444.08163 1671.8368 Q 444.08163 1645.7144 417.9592 1593.4694 L 417.9592 1541.2245 L 391.83673 1436.7347 Q 391.83673 1332.2449 496.32654 1280.0 Q 574.6939 1175.5103 653.0612 1175.5103 Q 731.4286 1149.3878 757.551 1201.6327 Q 757.551 1253.8776 862.04083 1253.8776 L 940.4082 1253.8776 L 940.4082 1201.6327 L 914.2857 1149.3878 L 914.2857 1149.3878 Q 914.2857 1123.2654 888.16327 1123.2654 Q 862.04083 1097.1428 835.9184 1018.7755 L 809.79596 914.2857 L 835.9184 914.2857 L 862.04083 914.2857 L 914.2857 888.16327 L 940.4082 888.16327 L 966.53064 888.16327 Q 1018.7755 888.16327 1018.7755 862.04083 Q 1018.7755 809.79596 1071.0204 809.79596 Q 1123.2654 809.79596 1123.2654 835.9184 Q 1123.2654 862.04083 1097.1428 862.04083 L 1097.1428 862.04083 L 1097.1428 888.16327 L 1123.2654 888.16327 L 1123.2654 888.16327 L 1123.2654 914.2857 L 1123.2654 914.2857 L 1123.2654 914.2857 L 1149.3878 914.2857 L 1149.3878 914.2857 L 1149.3878 940.4082 L 1175.5103 940.4082 L 1175.5103 940.4082 L 1175.5103 914.2857 L 1227.7551 914.2857 L 1253.8776 914.2857 L 1253.8776 862.04083 L 1227.7551 835.9184 L 1227.7551 835.9184 Q 1227.7551 809.79596 1201.6327 809.79596 Q 1175.5103 783.67346 1227.7551 653.0612 Q 1280.0 548.5714 1306.1224 496.32654 Q 1358.3673 470.2041 1384.4899 444.08163 L 1384.4899 391.83673 L 1384.4899 391.83673 Q 1384.4899 391.83673 1410.6123 391.83673 L 1410.6123 365.7143 L 1436.7347 365.7143 Q 1462.8572 339.59183 1488.9796 339.59183 L 1541.2245 339.59183 L 1619.5919 261.2245 Q 1697.9592 182.85715 1750.2041 130.61224 Q 1802.449 78.36735 1854.6938 78.36735 Q 1880.8164 78.36735 1880.8164 52.2449 L 1880.8164 52.2449 L 2011.4286 26.12245 Q 2115.9185 0.0 2115.9185 26.12245 Q 2142.0408 78.36735 2246.5308 52.2449 Q 2351.0205 52.2449 2351.0205 26.12245 Q 2351.0205 0.0 2377.1428 0.0 Q 2429.3877 26.12245 2481.6326 0.0 z M 2272.653 182.85715 L 2272.653 208.9796 L 2272.653 208.9796 L 2272.653 182.85715 L 2272.653 182.85715 L 2272.653 182.85715 L 2246.5308 182.85715 L 2246.5308 182.85715 L 2246.5308 156.7347 L 2220.4082 156.7347 L 2220.4082 156.7347 L 2220.4082 130.61224 L 2220.4082 130.61224 L 2220.4082 130.61224 L 2246.5308 130.61224 Q 2272.653 130.61224 2272.653 182.85715 z M 4075.102 1906.9388 L 4048.9797 1906.9388 L 4048.9797 1933.0613 Q 4048.9797 1959.1837 3996.7349 1959.1837 Q 3970.6123 1959.1837 3944.4897 1906.9388 L 3892.2449 1854.6938 L 3892.2449 1854.6938 L 3892.2449 1854.6938 L 3840.0 1828.5714 Q 3787.7551 1802.449 3735.5103 1802.449 L 3709.3877 1750.2041 L 3683.2654 1750.2041 L 3657.1428 1750.2041 L 3631.0205 1619.5919 Q 3631.0205 1488.9796 3735.5103 1541.2245 Q 3840.0 1593.4694 3892.2449 1567.3469 Q 3944.4897 1541.2245 4022.8572 1619.5919 Q 4101.2246 1697.9592 4075.102 1802.449 Q 4075.102 1906.9388 4075.102 1906.9388 z M 2377.1428 2011.4286 L 2377.1428 2037.551 L 2351.0205 2089.796 Q 2324.898 2115.9185 2298.7756 2011.4286 Q 2272.653 1906.9388 2272.653 1880.8164 Q 2298.7756 1854.6938 2272.653 1802.449 Q 2272.653 1724.0817 2220.4082 1697.9592 Q 2194.2856 1697.9592 2246.5308 1671.8368 Q 2298.7756 1645.7144 2298.7756 1697.9592 Q 2298.7756 1724.0817 2351.0205 1750.2041 Q 2377.1428 1750.2041 2481.6326 1854.6938 Q 2533.8777 1959.1837 2481.6326 1959.1837 Q 2377.1428 1985.3062 2377.1428 2011.4286 z M 2481.6326 2977.9592 L 2455.5103 3004.0818 L 2377.1428 3004.0818 Q 2324.898 3004.0818 2324.898 2925.7144 L 2324.898 2847.347 L 2298.7756 2847.347 Q 2272.653 2821.2246 2298.7756 2795.102 Q 2324.898 2742.8572 2351.0205 2742.8572 Q 2377.1428 2716.7346 2377.1428 2664.4897 Q 2377.1428 2638.3674 2481.6326 2612.2449 Q 2586.1226 2612.2449 2533.8777 2664.4897 Q 2533.8777 2716.7346 2533.8777 2847.347 Q 2533.8777 2977.9592 2481.6326 2977.9592 z M 4388.5713 2690.6123 Q 4440.8164 2690.6123 4466.939 2716.7346 Q 4466.939 2742.8572 4519.1836 2821.2246 Q 4519.1836 2899.5918 4466.939 2899.5918 Q 4414.694 2899.5918 4362.449 2795.102 Q 4310.204 2690.6123 4388.5713 2690.6123 z M 2664.4897 3160.8164 L 2638.3674 3160.8164 L 2586.1226 3160.8164 L 2560.0 3160.8164 L 2533.8777 3160.8164 L 2507.7551 3160.8164 L 2560.0 3030.204 Q 2612.2449 2899.5918 2638.3674 2925.7144 Q 2690.6123 2925.7144 2690.6123 3030.204 Q 2690.6123 3160.8164 2664.4897 3160.8164 z" svg:height="44.669388mm" draw:style-name="style-700" svg:viewBox="0.0 0.0 5302.8574 4466.939" svg:width="53.028572mm" svg:x="144.9796mm" svg:y="112.58775mm"/>
          <draw:path svg:d="M 365.7143 -9.094947E-13 L 391.83673 -9.094947E-13 L 391.83673 -9.094947E-13 L 391.83673 26.12245 L 391.83673 26.12245 Q 417.9592 26.12245 417.9592 26.12245 L 417.9592 -9.094947E-13 L 417.9592 26.12245 Q 417.9592 52.2449 417.9592 78.36735 L 417.9592 130.61224 L 417.9592 156.7347 Q 391.83673 182.85715 391.83673 182.85715 L 391.83673 182.85715 L 365.7143 182.85715 L 365.7143 182.85715 L 365.7143 208.9796 L 365.7143 208.9796 L 339.59183 235.10205 L 313.4694 261.2245 L 313.4694 261.2245 L 313.4694 287.34695 L 313.4694 287.34695 L 313.4694 287.34695 L 287.34695 287.34695 L 287.34695 287.34695 L 287.34695 313.4694 L 261.2245 313.4694 L 261.2245 339.59183 L 261.2245 365.7143 L 235.10205 391.83673 Q 235.10205 417.9592 182.85715 391.83673 L 130.61224 391.83673 L 130.61224 391.83673 Q 130.61224 391.83673 104.4898 391.83673 L 78.36735 391.83673 L 52.2449 391.83673 Q 26.12245 391.83673 26.12245 417.9592 Q 26.12245 444.08163 1.8189894E-12 444.08163 Q -26.12245 444.08163 1.8189894E-12 365.7143 Q 1.8189894E-12 287.34695 130.61224 182.85715 L 261.2245 52.2449 L 313.4694 26.12245 Q 365.7143 26.12245 365.7143 -9.094947E-13 z" svg:height="4.4408164mm" draw:style-name="style-701" svg:viewBox="0.0 0.0 417.9592 444.08163" svg:width="4.179592mm" svg:x="86.72653mm" svg:y="76.01633mm"/>
          <draw:path svg:d="M 52.2449 26.12245 L 52.2449 0.0 L 130.61224 104.4898 Q 208.9796 208.9796 235.10205 313.4694 Q 261.2245 391.83673 365.7143 522.449 Q 522.449 626.9388 522.449 679.18365 Q 522.449 705.30615 496.32654 731.4286 L 470.2041 757.551 L 470.2041 809.79596 L 470.2041 862.04083 L 496.32654 862.04083 L 522.449 835.9184 L 522.449 835.9184 L 522.449 835.9184 L 548.5714 835.9184 L 548.5714 835.9184 L 548.5714 862.04083 L 574.6939 862.04083 L 574.6939 862.04083 L 574.6939 888.16327 L 574.6939 888.16327 L 574.6939 888.16327 L 600.81635 835.9184 Q 626.9388 757.551 626.9388 626.9388 L 679.18365 522.449 L 679.18365 522.449 L 679.18365 522.449 L 679.18365 496.32654 L 679.18365 496.32654 L 705.30615 496.32654 L 705.30615 522.449 L 705.30615 522.449 L 731.4286 522.449 L 731.4286 522.449 L 731.4286 522.449 L 731.4286 548.5714 L 757.551 548.5714 L 757.551 548.5714 L 757.551 574.6939 L 757.551 574.6939 L 783.67346 574.6939 L 783.67346 574.6939 L 783.67346 574.6939 L 783.67346 600.81635 L 783.67346 600.81635 L 809.79596 600.81635 L 809.79596 626.9388 L 809.79596 626.9388 L 835.9184 626.9388 L 835.9184 626.9388 L 835.9184 626.9388 L 835.9184 653.0612 L 835.9184 653.0612 L 862.04083 653.0612 L 862.04083 679.18365 L 888.16327 679.18365 L 914.2857 679.18365 L 914.2857 705.30615 L 888.16327 705.30615 L 888.16327 705.30615 L 888.16327 731.4286 L 888.16327 731.4286 L 888.16327 731.4286 L 914.2857 731.4286 L 914.2857 731.4286 L 888.16327 731.4286 Q 862.04083 731.4286 835.9184 757.551 Q 783.67346 757.551 783.67346 940.4082 Q 783.67346 1097.1428 679.18365 1149.3878 L 574.6939 1201.6327 L 600.81635 1227.7551 L 626.9388 1227.7551 L 626.9388 1253.8776 L 626.9388 1280.0 L 574.6939 1280.0 Q 496.32654 1253.8776 339.59183 1149.3878 Q 156.7347 1044.898 130.61224 1044.898 Q 78.36735 1044.898 52.2449 966.53064 Q 52.2449 888.16327 78.36735 600.81635 Q 104.4898 313.4694 156.7347 313.4694 Q 182.85715 287.34695 182.85715 261.2245 Q 156.7347 208.9796 104.4898 208.9796 L 26.12245 182.85715 L 26.12245 156.7347 Q 0.0 104.4898 0.0 78.36735 L 0.0 52.2449 L 26.12245 52.2449 Q 52.2449 52.2449 52.2449 26.12245 z" svg:height="12.8mm" draw:style-name="style-702" svg:viewBox="0.0 0.0 914.2857 1280.0" svg:width="9.142858mm" svg:x="187.55919mm" svg:y="124.86531mm"/>
          <draw:path svg:d="M 104.4898 182.85715 L 0.0 0.0 L 182.85715 156.7347 Q 365.7143 313.4694 365.7143 339.59183 L 365.7143 339.59183 L 417.9592 417.9592 Q 470.2041 496.32654 522.449 574.6939 Q 574.6939 653.0612 574.6939 653.0612 L 574.6939 679.18365 L 574.6939 679.18365 Q 574.6939 679.18365 548.5714 705.30615 L 548.5714 705.30615 L 522.449 757.551 Q 470.2041 809.79596 444.08163 809.79596 L 417.9592 809.79596 L 417.9592 835.9184 L 417.9592 835.9184 L 391.83673 835.9184 L 391.83673 862.04083 L 365.7143 862.04083 L 365.7143 862.04083 L 365.7143 862.04083 L 365.7143 835.9184 L 339.59183 835.9184 L 339.59183 809.79596 L 339.59183 809.79596 L 339.59183 809.79596 L 339.59183 809.79596 L 365.7143 809.79596 L 365.7143 783.67346 L 365.7143 757.551 L 339.59183 731.4286 Q 313.4694 705.30615 261.2245 626.9388 L 208.9796 548.5714 L 208.9796 470.2041 Q 208.9796 391.83673 104.4898 182.85715 z" svg:height="8.620408mm" draw:style-name="style-703" svg:viewBox="0.0 0.0 574.6939 862.04083" svg:width="5.7469387mm" svg:x="63.738777mm" svg:y="162.74286mm"/>
          <draw:path svg:d="M 130.61224 1044.898 L 104.4898 1071.0204 L 104.4898 1097.1428 L 104.4898 1123.2654 L 104.4898 1123.2654 L 104.4898 1123.2654 L 78.36735 1149.3878 L 52.2449 1175.5103 L 52.2449 1201.6327 L 52.2449 1227.7551 L 26.12245 1253.8776 L 1.8189894E-12 1280.0 L 1.8189894E-12 1201.6327 L 1.8189894E-12 1097.1428 L 26.12245 1044.898 Q 52.2449 1018.7755 78.36735 888.16327 L 104.4898 757.551 L 104.4898 757.551 Q 130.61224 731.4286 130.61224 731.4286 L 130.61224 731.4286 L 130.61224 679.18365 Q 156.7347 653.0612 261.2245 365.7143 L 391.83673 52.2449 L 391.83673 52.2449 L 391.83673 26.12245 L 417.9592 0.0 Q 417.9592 0.0 444.08163 26.12245 Q 444.08163 52.2449 470.2041 52.2449 Q 496.32654 52.2449 470.2041 261.2245 Q 470.2041 444.08163 417.9592 522.449 Q 365.7143 600.81635 313.4694 731.4286 Q 261.2245 862.04083 208.9796 940.4082 Q 156.7347 1018.7755 130.61224 1044.898 z" svg:height="12.8mm" draw:style-name="style-704" svg:viewBox="0.0 0.0 470.2041 1280.0" svg:width="4.7020407mm" svg:x="148.37552mm" svg:y="213.68164mm"/>
          <draw:path svg:d="M 78.36735 130.61224 L 104.4898 -1.8189894E-12 L 182.85715 261.2245 Q 235.10205 548.5714 261.2245 783.67346 L 261.2245 992.6531 L 261.2245 992.6531 Q 235.10205 992.6531 235.10205 940.4082 Q 182.85715 862.04083 104.4898 574.6939 L 0.0 261.2245 L 26.12245 261.2245 Q 52.2449 261.2245 78.36735 130.61224 z" svg:height="9.926531mm" draw:style-name="style-705" svg:viewBox="0.0 0.0 261.2245 992.6531" svg:width="2.6122448mm" svg:x="106.84082mm" svg:y="160.91429mm"/>
          <draw:path svg:d="M 365.7143 3.6379788E-12 L 365.7143 3.6379788E-12 L 391.83673 26.12245 Q 391.83673 52.2449 391.83673 104.4898 L 391.83673 156.7347 L 391.83673 182.85715 L 391.83673 208.9796 L 417.9592 208.9796 L 417.9592 235.10205 L 444.08163 235.10205 Q 496.32654 261.2245 522.449 287.34695 Q 548.5714 339.59183 574.6939 313.4694 Q 600.81635 287.34695 600.81635 287.34695 L 600.81635 287.34695 L 626.9388 287.34695 Q 653.0612 313.4694 600.81635 339.59183 Q 574.6939 391.83673 574.6939 391.83673 L 600.81635 391.83673 L 653.0612 417.9592 Q 705.30615 444.08163 705.30615 444.08163 L 705.30615 444.08163 L 653.0612 444.08163 Q 626.9388 444.08163 600.81635 470.2041 L 548.5714 496.32654 L 496.32654 496.32654 Q 444.08163 496.32654 391.83673 522.449 L 365.7143 522.449 L 365.7143 496.32654 Q 339.59183 496.32654 313.4694 470.2041 Q 261.2245 444.08163 261.2245 417.9592 Q 235.10205 391.83673 208.9796 391.83673 Q 182.85715 365.7143 182.85715 339.59183 Q 182.85715 287.34695 156.7347 287.34695 L 130.61224 313.4694 L 130.61224 313.4694 L 130.61224 339.59183 L 104.4898 339.59183 L 78.36735 339.59183 L 52.2449 365.7143 L 26.12245 365.7143 L 26.12245 339.59183 L 26.12245 339.59183 L 0.0 339.59183 L 0.0 339.59183 L 26.12245 313.4694 L 52.2449 287.34695 L 52.2449 287.34695 L 78.36735 287.34695 L 78.36735 287.34695 L 78.36735 287.34695 L 78.36735 261.2245 L 78.36735 261.2245 L 52.2449 235.10205 L 52.2449 208.9796 L 78.36735 208.9796 L 104.4898 182.85715 L 130.61224 182.85715 L 182.85715 182.85715 L 208.9796 182.85715 Q 235.10205 182.85715 261.2245 156.7347 Q 287.34695 130.61224 313.4694 78.36735 L 339.59183 52.2449 L 339.59183 26.12245 L 339.59183 26.12245 L 339.59183 26.12245 Q 339.59183 3.6379788E-12 365.7143 3.6379788E-12 z" svg:height="5.2244897mm" draw:style-name="style-706" svg:viewBox="0.0 0.0 705.30615 522.449" svg:width="7.0530615mm" svg:x="2.8734694mm" svg:y="215.51021mm"/>
          <draw:path svg:d="M 966.53064 26.12245 L 966.53064 -9.094947E-13 L 1071.0204 26.12245 Q 1149.3878 26.12245 1175.5103 52.2449 L 1175.5103 52.2449 L 1044.898 182.85715 Q 914.2857 287.34695 914.2857 339.59183 Q 914.2857 391.83673 966.53064 391.83673 L 992.6531 391.83673 L 992.6531 391.83673 Q 966.53064 417.9592 966.53064 444.08163 L 966.53064 496.32654 L 940.4082 496.32654 Q 914.2857 496.32654 835.9184 809.79596 Q 757.551 1097.1428 757.551 1123.2654 L 757.551 1149.3878 L 731.4286 1149.3878 L 731.4286 1175.5103 L 705.30615 1175.5103 L 653.0612 1175.5103 L 600.81635 1175.5103 L 548.5714 1175.5103 L 548.5714 1149.3878 L 548.5714 1149.3878 L 548.5714 1123.2654 Q 548.5714 1123.2654 574.6939 1123.2654 Q 574.6939 1123.2654 444.08163 1071.0204 Q 339.59183 1018.7755 313.4694 992.6531 L 287.34695 966.53064 L 261.2245 940.4082 L 261.2245 914.2857 L 235.10205 914.2857 L 208.9796 914.2857 L 208.9796 1018.7755 Q 182.85715 1123.2654 182.85715 1123.2654 L 182.85715 1123.2654 L 156.7347 1149.3878 L 130.61224 1175.5103 L 78.36735 1175.5103 L 52.2449 1175.5103 L 26.12245 1201.6327 L -9.094947E-13 1201.6327 L -9.094947E-13 1175.5103 L 26.12245 1149.3878 L 26.12245 1071.0204 Q 26.12245 992.6531 78.36735 705.30615 L 130.61224 391.83673 L 130.61224 391.83673 L 130.61224 391.83673 L 156.7347 417.9592 L 156.7347 444.08163 L 339.59183 417.9592 Q 496.32654 391.83673 522.449 391.83673 L 522.449 365.7143 L 522.449 339.59183 L 522.449 339.59183 L 600.81635 313.4694 Q 705.30615 287.34695 731.4286 235.10205 Q 757.551 182.85715 862.04083 130.61224 Q 966.53064 78.36735 966.53064 26.12245 z" svg:height="12.016327mm" draw:style-name="style-707" svg:viewBox="0.0 0.0 1175.5103 1201.6327" svg:width="11.755102mm" svg:x="77.58367mm" svg:y="76.01633mm"/>
          <draw:path svg:d="M 26.12245 78.36735 L 0.0 0.0 L 182.85715 156.7347 Q 391.83673 287.34695 391.83673 313.4694 L 417.9592 313.4694 L 417.9592 313.4694 L 417.9592 339.59183 L 444.08163 339.59183 L 470.2041 339.59183 L 496.32654 365.7143 L 522.449 391.83673 L 548.5714 391.83673 L 574.6939 391.83673 L 600.81635 417.9592 L 626.9388 444.08163 L 705.30615 470.2041 Q 809.79596 496.32654 862.04083 522.449 L 888.16327 522.449 L 888.16327 522.449 L 888.16327 548.5714 L 914.2857 548.5714 L 940.4082 548.5714 L 966.53064 574.6939 L 1018.7755 600.81635 L 1280.0 653.0612 Q 1567.3469 731.4286 1567.3469 705.30615 Q 1567.3469 679.18365 1645.7144 679.18365 Q 1750.2041 705.30615 1697.9592 653.0612 Q 1671.8368 653.0612 1724.0817 626.9388 Q 1750.2041 626.9388 1776.3265 600.81635 L 1802.449 574.6939 L 1828.5714 626.9388 Q 1854.6938 653.0612 1906.9388 653.0612 Q 1985.3062 653.0612 2011.4286 574.6939 Q 2011.4286 496.32654 2089.796 470.2041 Q 2168.1633 444.08163 2168.1633 444.08163 L 2168.1633 444.08163 L 2168.1633 626.9388 Q 2194.2856 809.79596 2324.898 809.79596 Q 2429.3877 862.04083 2638.3674 862.04083 L 2847.347 862.04083 L 3004.0818 888.16327 Q 3186.9387 914.2857 3265.3062 914.2857 L 3343.6736 914.2857 L 3343.6736 914.2857 L 3343.6736 914.2857 L 3395.9185 940.4082 Q 3422.0408 966.53064 3448.1633 992.6531 L 3448.1633 1018.7755 L 3683.2654 1018.7755 L 3892.2449 1018.7755 L 4310.204 1018.7755 Q 4754.2856 1018.7755 4937.143 992.6531 L 5120.0 966.53064 L 5198.367 966.53064 Q 5250.6123 966.53064 5250.6123 940.4082 Q 5250.6123 940.4082 5198.367 888.16327 Q 5146.1226 835.9184 5172.245 809.79596 L 5198.367 783.67346 L 5250.6123 783.67346 Q 5276.735 757.551 5302.8574 757.551 L 5355.102 757.551 L 5355.102 757.551 L 5355.102 757.551 L 5407.347 783.67346 Q 5459.592 783.67346 5485.7144 888.16327 Q 5511.837 1018.7755 5564.0815 1044.898 Q 5616.3267 1071.0204 5825.306 1123.2654 Q 6008.1636 1175.5103 6008.1636 1201.6327 Q 6008.1636 1227.7551 6086.531 1201.6327 Q 6138.7754 1175.5103 6164.898 1149.3878 L 6191.0205 1149.3878 L 6164.898 1175.5103 Q 6138.7754 1227.7551 6138.7754 1227.7551 L 6138.7754 1227.7551 L 6060.408 1253.8776 Q 5982.041 1280.0 5851.4287 1280.0 L 5720.8164 1280.0 L 5720.8164 1280.0 L 5720.8164 1280.0 L 5720.8164 1306.1224 L 5720.8164 1332.2449 L 5720.8164 1358.3673 L 5720.8164 1384.4899 L 5773.0615 1593.4694 Q 5825.306 1802.449 5851.4287 1802.449 L 5877.5513 1802.449 L 5877.5513 1828.5714 L 5877.5513 1828.5714 L 5903.6733 1854.6938 L 5929.796 1880.8164 L 5929.796 1906.9388 L 5929.796 1906.9388 L 5903.6733 1906.9388 L 5877.5513 1906.9388 L 5877.5513 1880.8164 L 5877.5513 1880.8164 L 5851.4287 1880.8164 L 5851.4287 1854.6938 L 5825.306 1854.6938 Q 5799.1836 1854.6938 5773.0615 1854.6938 Q 5746.939 1854.6938 5668.5713 1880.8164 Q 5616.3267 1906.9388 5564.0815 1854.6938 Q 5511.837 1828.5714 5485.7144 1906.9388 Q 5459.592 1959.1837 5407.347 1959.1837 Q 5328.9795 1933.0613 5328.9795 1880.8164 Q 5328.9795 1828.5714 5250.6123 1802.449 L 5198.367 1776.3265 L 5198.367 1750.2041 Q 5198.367 1750.2041 5146.1226 1541.2245 L 5093.8774 1306.1224 L 5093.8774 1253.8776 L 5093.8774 1201.6327 L 5067.7554 1201.6327 L 5067.7554 1227.7551 L 5067.7554 1227.7551 L 5041.633 1227.7551 L 5041.633 1227.7551 L 5041.633 1227.7551 L 5041.633 1253.8776 L 5041.633 1253.8776 L 5015.5103 1253.8776 L 5015.5103 1280.0 L 5015.5103 1280.0 L 4989.3877 1280.0 L 4989.3877 1280.0 L 4989.3877 1280.0 L 4989.3877 1306.1224 L 4989.3877 1306.1224 L 4963.265 1306.1224 L 4963.265 1332.2449 L 4963.265 1332.2449 L 4937.143 1332.2449 L 4911.0205 1384.4899 Q 4884.898 1436.7347 4858.7754 1436.7347 Q 4832.6533 1436.7347 4806.531 1488.9796 Q 4780.408 1541.2245 4754.2856 1541.2245 Q 4728.1636 1541.2245 4728.1636 1567.3469 Q 4728.1636 1593.4694 4440.8164 1854.6938 Q 4153.469 2142.0408 4075.102 2220.4082 Q 4022.8572 2298.7756 3944.4897 2351.0205 Q 3866.1226 2403.2654 3761.6328 2560.0 Q 3657.1428 2690.6123 3369.796 3030.204 Q 3108.5715 3343.6736 2977.9592 3500.4082 Q 2847.347 3683.2654 2847.347 3683.2654 L 2847.347 3683.2654 L 2821.2246 3683.2654 L 2821.2246 3709.3877 L 2821.2246 3709.3877 L 2795.102 3709.3877 L 2795.102 3735.5103 L 2795.102 3735.5103 L 2768.9797 3735.5103 L 2742.8572 3735.5103 L 2742.8572 3709.3877 L 2742.8572 3709.3877 L 2716.7346 3709.3877 L 2716.7346 3735.5103 L 2690.6123 3735.5103 L 2690.6123 3735.5103 L 2690.6123 3709.3877 L 2690.6123 3709.3877 L 2664.4897 3709.3877 L 2664.4897 3683.2654 L 2664.4897 3683.2654 L 2638.3674 3683.2654 L 2638.3674 3683.2654 Q 2638.3674 3683.2654 2586.1226 3631.0205 Q 2560.0 3631.0205 2586.1226 3604.898 Q 2612.2449 3604.898 2586.1226 3526.5308 Q 2586.1226 3474.2856 2560.0 3474.2856 Q 2533.8777 3474.2856 2507.7551 3422.0408 Q 2481.6326 3395.9185 2403.2654 3369.796 Q 2298.7756 3317.551 2272.653 3343.6736 L 2272.653 3369.796 L 2272.653 3369.796 Q 2272.653 3369.796 2194.2856 3369.796 Q 2115.9185 3369.796 2115.9185 3317.551 Q 2115.9185 3239.1838 2011.4286 3213.0613 L 1906.9388 3186.9387 L 1906.9388 3186.9387 Q 1880.8164 3213.0613 1854.6938 3213.0613 L 1854.6938 3213.0613 L 1854.6938 3213.0613 Q 1828.5714 3213.0613 1776.3265 3108.5715 Q 1750.2041 3004.0818 1750.2041 2951.8367 Q 1750.2041 2899.5918 1619.5919 2742.8572 Q 1488.9796 2638.3674 1358.3673 2351.0205 Q 1227.7551 2063.6736 1201.6327 2037.551 Q 1175.5103 2011.4286 1123.2654 1906.9388 Q 1071.0204 1776.3265 966.53064 1645.7144 L 835.9184 1515.102 L 835.9184 1488.9796 Q 809.79596 1436.7347 705.30615 1227.7551 L 574.6939 1018.7755 L 574.6939 1018.7755 L 548.5714 1018.7755 L 548.5714 1018.7755 L 548.5714 1018.7755 L 548.5714 992.6531 L 548.5714 992.6531 L 522.449 992.6531 L 522.449 966.53064 L 522.449 966.53064 L 496.32654 966.53064 L 496.32654 966.53064 L 496.32654 966.53064 L 496.32654 940.4082 L 496.32654 914.2857 L 470.2041 888.16327 L 470.2041 862.04083 L 496.32654 862.04083 L 522.449 862.04083 L 522.449 888.16327 L 522.449 914.2857 L 548.5714 914.2857 L 574.6939 914.2857 L 600.81635 940.4082 L 626.9388 966.53064 L 626.9388 966.53064 L 653.0612 966.53064 L 653.0612 966.53064 L 653.0612 966.53064 L 679.18365 992.6531 L 705.30615 992.6531 L 705.30615 992.6531 Q 705.30615 1018.7755 705.30615 1018.7755 L 731.4286 1018.7755 L 731.4286 1018.7755 Q 731.4286 1018.7755 757.551 1044.898 L 757.551 1044.898 L 757.551 1071.0204 Q 757.551 1071.0204 783.67346 1071.0204 L 783.67346 1071.0204 L 966.53064 1175.5103 Q 1123.2654 1227.7551 1175.5103 1253.8776 L 1227.7551 1280.0 L 1280.0 1280.0 L 1332.2449 1280.0 L 1332.2449 1253.8776 L 1332.2449 1253.8776 L 1306.1224 1253.8776 L 1306.1224 1227.7551 L 1306.1224 1227.7551 L 1280.0 1227.7551 L 1280.0 1227.7551 L 1280.0 1227.7551 L 1280.0 1201.6327 Q 1280.0 1201.6327 1253.8776 1175.5103 Q 1253.8776 1149.3878 1280.0 1149.3878 L 1332.2449 1149.3878 L 1332.2449 1123.2654 L 1332.2449 1071.0204 L 1306.1224 1071.0204 Q 1280.0 1071.0204 1280.0 1018.7755 Q 1280.0 992.6531 1332.2449 992.6531 L 1384.4899 966.53064 L 1384.4899 966.53064 Q 1384.4899 966.53064 1071.0204 809.79596 L 757.551 679.18365 L 757.551 653.0612 Q 757.551 653.0612 731.4286 653.0612 L 731.4286 653.0612 L 705.30615 653.0612 Q 705.30615 653.0612 548.5714 548.5714 Q 391.83673 444.08163 365.7143 522.449 L 339.59183 600.81635 L 339.59183 600.81635 L 313.4694 600.81635 L 313.4694 574.6939 L 287.34695 574.6939 L 287.34695 574.6939 L 287.34695 600.81635 L 261.2245 600.81635 L 235.10205 600.81635 L 235.10205 574.6939 L 235.10205 548.5714 L 208.9796 548.5714 L 208.9796 548.5714 L 208.9796 522.449 L 182.85715 522.449 L 182.85715 496.32654 Q 182.85715 444.08163 104.4898 287.34695 L 52.2449 156.7347 L 52.2449 130.61224 Q 26.12245 130.61224 26.12245 78.36735 z" svg:height="37.355103mm" draw:style-name="style-708" svg:viewBox="0.0 0.0 6191.0205 3735.5103" svg:width="61.910206mm" svg:x="91.6898mm" svg:y="270.36734mm"/>
          <draw:path svg:d="M 339.59183 52.2449 L 470.2041 0.0 L 470.2041 26.12245 Q 470.2041 52.2449 496.32654 52.2449 Q 496.32654 78.36735 496.32654 104.4898 Q 496.32654 104.4898 470.2041 156.7347 L 470.2041 208.9796 L 548.5714 208.9796 L 600.81635 208.9796 L 653.0612 235.10205 L 705.30615 235.10205 L 705.30615 235.10205 Q 705.30615 261.2245 705.30615 261.2245 L 731.4286 261.2245 L 783.67346 261.2245 Q 835.9184 261.2245 835.9184 313.4694 Q 809.79596 365.7143 835.9184 391.83673 L 835.9184 417.9592 L 809.79596 417.9592 Q 783.67346 417.9592 757.551 391.83673 Q 757.551 365.7143 653.0612 391.83673 Q 522.449 391.83673 522.449 365.7143 Q 522.449 313.4694 444.08163 313.4694 Q 391.83673 313.4694 391.83673 365.7143 Q 365.7143 417.9592 261.2245 417.9592 L 156.7347 417.9592 L 130.61224 417.9592 L 104.4898 417.9592 L 78.36735 417.9592 L 52.2449 417.9592 L 52.2449 391.83673 L 26.12245 391.83673 L 26.12245 391.83673 L 26.12245 365.7143 L 26.12245 365.7143 L 26.12245 365.7143 L 0.0 365.7143 L 0.0 365.7143 L 0.0 313.4694 L 26.12245 261.2245 L 26.12245 208.9796 L 26.12245 156.7347 L 52.2449 156.7347 L 52.2449 156.7347 L 130.61224 130.61224 Q 235.10205 104.4898 339.59183 52.2449 z" svg:height="4.179592mm" draw:style-name="style-709" svg:viewBox="0.0 0.0 835.9184 417.9592" svg:width="8.359184mm" svg:x="26.906122mm" svg:y="187.03674mm"/>
          <draw:path svg:d="M 1515.102 0.0 L 1515.102 0.0 L 1541.2245 26.12245 L 1567.3469 52.2449 L 1567.3469 182.85715 Q 1619.5919 339.59183 1619.5919 496.32654 Q 1671.8368 626.9388 1645.7144 705.30615 Q 1619.5919 757.551 1671.8368 757.551 Q 1697.9592 757.551 1697.9592 783.67346 L 1697.9592 783.67346 L 1619.5919 809.79596 Q 1567.3469 835.9184 1515.102 862.04083 Q 1515.102 888.16327 1515.102 1018.7755 L 1515.102 1123.2654 L 1515.102 1227.7551 L 1515.102 1332.2449 L 1515.102 1332.2449 Q 1515.102 1332.2449 1488.9796 1332.2449 L 1488.9796 1358.3673 L 1123.2654 1802.449 Q 731.4286 2220.4082 705.30615 2272.653 Q 679.18365 2324.898 653.0612 2324.898 L 653.0612 2324.898 L 653.0612 2351.0205 L 626.9388 2351.0205 L 626.9388 2351.0205 L 626.9388 2377.1428 L 626.9388 2377.1428 L 626.9388 2377.1428 L 600.81635 2403.2654 L 574.6939 2429.3877 L 574.6939 2455.5103 L 574.6939 2481.6326 L 496.32654 2586.1226 Q 417.9592 2690.6123 391.83673 2690.6123 L 391.83673 2716.7346 L 391.83673 2716.7346 Q 365.7143 2716.7346 365.7143 2742.8572 L 365.7143 2742.8572 L 365.7143 2742.8572 Q 365.7143 2742.8572 339.59183 2742.8572 L 339.59183 2768.9797 L 339.59183 2768.9797 Q 313.4694 2768.9797 313.4694 2795.102 L 313.4694 2795.102 L 287.34695 2795.102 L 261.2245 2795.102 L 208.9796 2768.9797 L 130.61224 2742.8572 L 78.36735 2742.8572 L 26.12245 2742.8572 L 26.12245 2716.7346 L 4.5474735E-13 2716.7346 L 4.5474735E-13 2690.6123 L 4.5474735E-13 2664.4897 L 26.12245 2664.4897 L 26.12245 2638.3674 L 26.12245 2638.3674 L 52.2449 2638.3674 L 52.2449 2638.3674 L 52.2449 2638.3674 L 52.2449 2664.4897 L 52.2449 2664.4897 L 78.36735 2638.3674 Q 78.36735 2586.1226 104.4898 2586.1226 Q 130.61224 2586.1226 156.7347 2507.7551 L 156.7347 2455.5103 L 182.85715 2429.3877 L 182.85715 2403.2654 L 182.85715 2403.2654 Q 182.85715 2377.1428 208.9796 2377.1428 Q 235.10205 2377.1428 339.59183 2194.2856 Q 470.2041 2011.4286 496.32654 1959.1837 Q 522.449 1880.8164 600.81635 1593.4694 Q 679.18365 1332.2449 679.18365 1227.7551 Q 679.18365 1123.2654 679.18365 1071.0204 Q 731.4286 1044.898 757.551 1044.898 Q 783.67346 1071.0204 783.67346 1018.7755 Q 783.67346 966.53064 835.9184 966.53064 Q 888.16327 966.53064 940.4082 888.16327 Q 992.6531 783.67346 1018.7755 783.67346 Q 1044.898 757.551 1149.3878 731.4286 Q 1280.0 705.30615 1306.1224 626.9388 Q 1358.3673 574.6939 1384.4899 339.59183 L 1436.7347 78.36735 L 1436.7347 78.36735 L 1436.7347 78.36735 L 1462.8572 52.2449 Q 1515.102 26.12245 1515.102 0.0 z M 992.6531 835.9184 Q 992.6531 835.9184 1018.7755 835.9184 Q 1018.7755 862.04083 992.6531 862.04083 Q 992.6531 862.04083 992.6531 835.9184 z" svg:height="27.951021mm" draw:style-name="style-710" svg:viewBox="0.0 0.0 1697.9592 2795.102" svg:width="16.979591mm" svg:x="32.914288mm" svg:y="34.74286mm"/>
          <draw:path svg:d="M 261.2245 26.12245 L 261.2245 26.12245 L 313.4694 3.6379788E-12 L 339.59183 3.6379788E-12 L 365.7143 3.6379788E-12 Q 365.7143 26.12245 339.59183 26.12245 Q 313.4694 52.2449 339.59183 78.36735 Q 339.59183 104.4898 391.83673 104.4898 Q 417.9592 104.4898 470.2041 156.7347 Q 522.449 208.9796 548.5714 208.9796 L 548.5714 235.10205 L 522.449 287.34695 Q 522.449 391.83673 470.2041 391.83673 Q 444.08163 391.83673 444.08163 417.9592 L 444.08163 417.9592 L 417.9592 417.9592 L 417.9592 417.9592 L 417.9592 391.83673 Q 417.9592 391.83673 391.83673 391.83673 L 391.83673 417.9592 L 365.7143 417.9592 Q 365.7143 391.83673 313.4694 391.83673 Q 261.2245 391.83673 156.7347 391.83673 Q 26.12245 365.7143 0.0 313.4694 L 0.0 287.34695 L 0.0 261.2245 Q 0.0 261.2245 78.36735 235.10205 Q 130.61224 235.10205 130.61224 208.9796 Q 156.7347 182.85715 182.85715 130.61224 L 208.9796 52.2449 L 208.9796 52.2449 L 235.10205 26.12245 L 235.10205 26.12245 L 261.2245 26.12245 L 261.2245 26.12245 z" svg:height="4.179592mm" draw:style-name="style-711" svg:viewBox="0.0 0.0 548.5714 417.9592" svg:width="5.4857144mm" svg:x="116.50613mm" svg:y="173.7143mm"/>
          <draw:path svg:d="M 78.36735 0.0 L 130.61224 0.0 L 130.61224 78.36735 Q 130.61224 130.61224 78.36735 130.61224 Q 0.0 104.4898 0.0 104.4898 L 0.0 104.4898 L 0.0 78.36735 Q 0.0 52.2449 26.12245 26.12245 Q 52.2449 0.0 78.36735 0.0 z" svg:height="1.3061224mm" draw:style-name="style-712" svg:viewBox="0.0 0.0 130.61224 130.61224" svg:width="1.3061224mm" svg:x="121.20817mm" svg:y="163.2653mm"/>
          <draw:path svg:d="M 235.10205 0.0 L 287.34695 0.0 L 313.4694 0.0 L 313.4694 0.0 L 313.4694 0.0 Q 313.4694 26.12245 339.59183 26.12245 L 339.59183 52.2449 L 339.59183 52.2449 L 365.7143 52.2449 L 365.7143 52.2449 L 365.7143 52.2449 L 391.83673 78.36735 Q 417.9592 104.4898 444.08163 104.4898 L 444.08163 130.61224 L 496.32654 261.2245 Q 574.6939 365.7143 653.0612 444.08163 Q 731.4286 522.449 731.4286 522.449 L 757.551 522.449 L 757.551 522.449 L 757.551 548.5714 L 757.551 548.5714 Q 757.551 574.6939 783.67346 574.6939 L 783.67346 574.6939 L 783.67346 574.6939 L 783.67346 574.6939 L 783.67346 600.81635 L 783.67346 600.81635 L 809.79596 626.9388 L 809.79596 626.9388 L 809.79596 626.9388 L 809.79596 626.9388 L 809.79596 653.0612 L 835.9184 653.0612 L 835.9184 653.0612 L 835.9184 679.18365 L 835.9184 679.18365 L 835.9184 679.18365 L 862.04083 679.18365 L 862.04083 705.30615 L 862.04083 705.30615 L 862.04083 731.4286 L 809.79596 731.4286 L 757.551 731.4286 L 679.18365 757.551 Q 574.6939 783.67346 417.9592 783.67346 Q 287.34695 835.9184 156.7347 783.67346 L 0.0 731.4286 L 0.0 731.4286 Q 0.0 705.30615 26.12245 679.18365 Q 52.2449 679.18365 26.12245 548.5714 Q 0.0 417.9592 26.12245 417.9592 Q 52.2449 417.9592 52.2449 339.59183 L 52.2449 261.2245 L 52.2449 235.10205 Q 52.2449 208.9796 104.4898 208.9796 Q 182.85715 182.85715 182.85715 104.4898 Q 208.9796 26.12245 235.10205 0.0 z M 313.4694 600.81635 Q 208.9796 444.08163 287.34695 470.2041 Q 365.7143 522.449 444.08163 626.9388 Q 522.449 757.551 470.2041 757.551 Q 417.9592 757.551 313.4694 600.81635 z" svg:height="7.836735mm" draw:style-name="style-713" svg:viewBox="0.0 0.0 862.04083 783.67346" svg:width="8.620408mm" svg:x="55.902042mm" svg:y="166.66122mm"/>
          <draw:path svg:d="M 26.12245 0.0 L 52.2449 0.0 L 78.36735 26.12245 Q 104.4898 52.2449 156.7347 52.2449 L 182.85715 52.2449 L 182.85715 78.36735 Q 182.85715 104.4898 287.34695 156.7347 Q 365.7143 208.9796 365.7143 261.2245 Q 365.7143 287.34695 391.83673 261.2245 Q 417.9592 261.2245 444.08163 261.2245 L 444.08163 261.2245 L 444.08163 235.10205 Q 470.2041 235.10205 470.2041 208.9796 L 470.2041 208.9796 L 470.2041 208.9796 L 496.32654 208.9796 L 470.2041 287.34695 Q 417.9592 365.7143 417.9592 417.9592 Q 417.9592 470.2041 470.2041 470.2041 Q 496.32654 470.2041 496.32654 522.449 L 496.32654 574.6939 L 496.32654 574.6939 L 496.32654 574.6939 L 470.2041 600.81635 L 444.08163 626.9388 L 444.08163 626.9388 L 470.2041 626.9388 L 470.2041 653.0612 L 470.2041 679.18365 L 444.08163 705.30615 L 444.08163 731.4286 L 444.08163 731.4286 L 417.9592 731.4286 L 417.9592 705.30615 L 417.9592 679.18365 L 391.83673 679.18365 L 391.83673 679.18365 L 391.83673 653.0612 L 365.7143 653.0612 L 365.7143 653.0612 L 365.7143 626.9388 L 365.7143 626.9388 L 365.7143 626.9388 L 339.59183 626.9388 L 339.59183 626.9388 L 339.59183 600.81635 L 313.4694 600.81635 L 313.4694 600.81635 L 313.4694 574.6939 L 313.4694 574.6939 Q 313.4694 574.6939 208.9796 470.2041 L 130.61224 365.7143 L 130.61224 339.59183 Q 104.4898 313.4694 78.36735 261.2245 Q 52.2449 208.9796 78.36735 182.85715 Q 104.4898 156.7347 104.4898 130.61224 L 104.4898 104.4898 L 104.4898 104.4898 L 78.36735 104.4898 L 78.36735 78.36735 L 78.36735 78.36735 L 52.2449 78.36735 Q 52.2449 52.2449 26.12245 52.2449 L 0.0 52.2449 L 0.0 26.12245 Q 0.0 0.0 26.12245 0.0 z" svg:height="7.3142858mm" draw:style-name="style-714" svg:viewBox="0.0 0.0 496.32654 731.4286" svg:width="4.9632654mm" svg:x="118.59592mm" svg:y="182.3347mm"/>
          <draw:path svg:d="M 339.59183 26.12245 L 365.7143 0.0 L 365.7143 26.12245 Q 391.83673 52.2449 391.83673 78.36735 L 391.83673 78.36735 L 365.7143 78.36735 L 339.59183 78.36735 L 339.59183 235.10205 Q 339.59183 417.9592 313.4694 444.08163 L 313.4694 444.08163 L 287.34695 444.08163 L 287.34695 444.08163 L 287.34695 444.08163 Q 287.34695 444.08163 261.2245 417.9592 Q 235.10205 391.83673 182.85715 339.59183 Q 130.61224 287.34695 78.36735 261.2245 Q 2.2737368E-13 235.10205 2.2737368E-13 182.85715 L 2.2737368E-13 156.7347 L 26.12245 156.7347 Q 26.12245 130.61224 26.12245 130.61224 L 26.12245 130.61224 L 26.12245 130.61224 Q 52.2449 130.61224 52.2449 104.4898 L 52.2449 104.4898 L 78.36735 104.4898 Q 78.36735 78.36735 156.7347 78.36735 Q 235.10205 26.12245 287.34695 52.2449 Q 339.59183 52.2449 339.59183 26.12245 z" svg:height="4.4408164mm" draw:style-name="style-715" svg:viewBox="0.0 0.0 391.83673 444.08163" svg:width="3.9183674mm" svg:x="19.591837mm" svg:y="173.19183mm"/>
          <draw:path svg:d="M 130.61224 52.2449 L 130.61224 0.0 L 130.61224 26.12245 Q 156.7347 52.2449 235.10205 26.12245 Q 287.34695 0.0 287.34695 26.12245 L 287.34695 26.12245 L 313.4694 26.12245 L 313.4694 52.2449 L 391.83673 52.2449 L 470.2041 52.2449 L 470.2041 26.12245 L 470.2041 0.0 L 548.5714 26.12245 Q 626.9388 52.2449 626.9388 26.12245 L 626.9388 26.12245 L 626.9388 26.12245 L 653.0612 26.12245 L 653.0612 26.12245 L 653.0612 52.2449 L 653.0612 52.2449 L 653.0612 52.2449 L 679.18365 78.36735 L 679.18365 104.4898 L 679.18365 208.9796 L 653.0612 339.59183 L 653.0612 391.83673 L 653.0612 444.08163 L 679.18365 470.2041 L 679.18365 522.449 L 705.30615 522.449 L 757.551 522.449 L 757.551 548.5714 L 757.551 548.5714 L 731.4286 548.5714 L 705.30615 548.5714 L 705.30615 574.6939 L 705.30615 600.81635 L 679.18365 600.81635 L 679.18365 626.9388 L 653.0612 626.9388 L 626.9388 626.9388 L 600.81635 626.9388 Q 574.6939 626.9388 496.32654 522.449 Q 391.83673 470.2041 339.59183 522.449 L 287.34695 574.6939 L 261.2245 574.6939 L 261.2245 574.6939 L 261.2245 574.6939 L 235.10205 548.5714 L 235.10205 548.5714 L 235.10205 522.449 L 235.10205 522.449 L 235.10205 522.449 L 235.10205 470.2041 Q 235.10205 417.9592 235.10205 365.7143 Q 235.10205 339.59183 156.7347 313.4694 L 52.2449 261.2245 L 52.2449 235.10205 Q 26.12245 208.9796 26.12245 208.9796 L 26.12245 208.9796 L 26.12245 182.85715 L 26.12245 182.85715 L 0.0 182.85715 L 0.0 182.85715 L 0.0 156.7347 Q 26.12245 156.7347 52.2449 130.61224 Q 104.4898 104.4898 130.61224 52.2449 z" svg:height="6.2693877mm" draw:style-name="style-716" svg:viewBox="0.0 0.0 757.551 626.9388" svg:width="7.5755105mm" svg:x="29.518368mm" svg:y="204.27756mm"/>
          <draw:path svg:d="M 78.36735 26.12245 L 156.7347 3.6379788E-12 L 156.7347 3.6379788E-12 Q 156.7347 3.6379788E-12 182.85715 26.12245 L 182.85715 26.12245 L 182.85715 26.12245 Q 182.85715 52.2449 182.85715 52.2449 L 208.9796 52.2449 L 339.59183 104.4898 Q 496.32654 156.7347 783.67346 156.7347 Q 1071.0204 156.7347 1097.1428 182.85715 L 1123.2654 182.85715 L 1123.2654 182.85715 Q 1123.2654 208.9796 1123.2654 208.9796 Q 1123.2654 208.9796 1149.3878 261.2245 Q 1175.5103 339.59183 1149.3878 365.7143 Q 1123.2654 365.7143 888.16327 391.83673 L 653.0612 391.83673 L 653.0612 391.83673 L 653.0612 365.7143 L 600.81635 365.7143 Q 574.6939 365.7143 339.59183 313.4694 L 130.61224 261.2245 L 130.61224 235.10205 L 130.61224 235.10205 L 104.4898 235.10205 L 104.4898 208.9796 L 104.4898 208.9796 L 78.36735 208.9796 L 78.36735 208.9796 L 78.36735 208.9796 L 52.2449 182.85715 L 26.12245 156.7347 L 26.12245 156.7347 Q 26.12245 156.7347 0.0 104.4898 Q -26.12245 52.2449 78.36735 26.12245 z" svg:height="3.9183674mm" draw:style-name="style-717" svg:viewBox="0.0 0.0 1149.3878 391.83673" svg:width="11.493877mm" svg:x="123.036736mm" svg:y="248.68571mm"/>
          <draw:path svg:d="M 313.4694 130.61224 L 313.4694 0.0 L 339.59183 26.12245 Q 365.7143 52.2449 365.7143 130.61224 L 365.7143 208.9796 L 417.9592 287.34695 Q 470.2041 339.59183 417.9592 339.59183 L 365.7143 339.59183 L 313.4694 339.59183 L 261.2245 339.59183 L 261.2245 365.7143 L 261.2245 365.7143 L 235.10205 365.7143 L 235.10205 391.83673 L 208.9796 391.83673 L 182.85715 391.83673 L 182.85715 444.08163 L 208.9796 496.32654 L 208.9796 496.32654 L 208.9796 496.32654 L 235.10205 548.5714 Q 261.2245 574.6939 287.34695 600.81635 L 287.34695 600.81635 L 261.2245 600.81635 Q 208.9796 600.81635 156.7347 522.449 L 78.36735 470.2041 L 78.36735 444.08163 Q 52.2449 444.08163 52.2449 444.08163 Q 52.2449 444.08163 52.2449 391.83673 L 52.2449 365.7143 L 52.2449 365.7143 Q 52.2449 365.7143 52.2449 339.59183 L 52.2449 339.59183 L 52.2449 339.59183 L 52.2449 313.4694 L 26.12245 313.4694 L 26.12245 287.34695 L 26.12245 287.34695 L 1.8189894E-12 287.34695 L 1.8189894E-12 287.34695 L 1.8189894E-12 287.34695 L 26.12245 261.2245 L 52.2449 261.2245 L 52.2449 261.2245 L 52.2449 287.34695 L 156.7347 287.34695 Q 261.2245 287.34695 287.34695 287.34695 L 313.4694 287.34695 L 313.4694 130.61224 z" svg:height="6.0081635mm" draw:style-name="style-718" svg:viewBox="0.0 0.0 417.9592 600.81635" svg:width="4.179592mm" svg:x="86.72653mm" svg:y="52.506123mm"/>
          <draw:path svg:d="M 156.7347 130.61224 L 182.85715 130.61224 L 182.85715 104.4898 Q 208.9796 78.36735 208.9796 78.36735 L 208.9796 78.36735 L 235.10205 130.61224 Q 261.2245 156.7347 261.2245 130.61224 Q 261.2245 78.36735 287.34695 78.36735 L 287.34695 78.36735 L 287.34695 496.32654 L 287.34695 940.4082 L 287.34695 940.4082 L 261.2245 940.4082 L 261.2245 914.2857 L 261.2245 888.16327 L 235.10205 888.16327 L 235.10205 914.2857 L 235.10205 914.2857 L 208.9796 914.2857 L 208.9796 809.79596 Q 208.9796 731.4286 182.85715 600.81635 Q 156.7347 496.32654 104.4898 391.83673 L 52.2449 287.34695 L 52.2449 287.34695 L 52.2449 287.34695 L 26.12245 287.34695 L 26.12245 287.34695 L 26.12245 261.2245 L 0.0 261.2245 L 0.0 208.9796 L 0.0 156.7347 L 0.0 130.61224 L 0.0 78.36735 L 0.0 78.36735 L 0.0 78.36735 L 26.12245 52.2449 L 52.2449 26.12245 L 52.2449 0.0 Q 52.2449 -26.12245 104.4898 52.2449 Q 130.61224 130.61224 156.7347 130.61224 z" svg:height="9.404081mm" draw:style-name="style-719" svg:viewBox="0.0 0.0 287.34695 940.4082" svg:width="2.8734694mm" svg:x="210.54694mm" svg:y="222.8245mm"/>
          <draw:path svg:d="M 0.0 26.12245 L 0.0 0.0 L 52.2449 0.0 L 78.36735 0.0 L 104.4898 26.12245 L 130.61224 52.2449 L 130.61224 52.2449 L 156.7347 52.2449 L 156.7347 52.2449 L 156.7347 52.2449 L 156.7347 78.36735 L 156.7347 78.36735 L 130.61224 104.4898 Q 130.61224 130.61224 104.4898 130.61224 Q 78.36735 156.7347 78.36735 156.7347 L 78.36735 156.7347 L 52.2449 156.7347 L 52.2449 156.7347 L 52.2449 156.7347 Q 52.2449 156.7347 26.12245 130.61224 L 0.0 104.4898 L 0.0 52.2449 L 0.0 26.12245 L 0.0 26.12245 z" svg:height="1.5673469mm" draw:style-name="style-720" svg:viewBox="0.0 0.0 156.7347 156.7347" svg:width="1.5673469mm" svg:x="1.5673469mm" svg:y="285.7796mm"/>
          <draw:path svg:d="M 130.61224 261.2245 L 0.0 0.0 L 26.12245 0.0 Q 52.2449 0.0 156.7347 104.4898 Q 235.10205 208.9796 261.2245 208.9796 Q 287.34695 261.2245 313.4694 235.10205 Q 365.7143 235.10205 365.7143 208.9796 Q 391.83673 208.9796 470.2041 313.4694 Q 574.6939 417.9592 653.0612 522.449 Q 731.4286 600.81635 731.4286 626.9388 L 731.4286 679.18365 L 757.551 679.18365 L 757.551 679.18365 L 757.551 705.30615 L 783.67346 705.30615 L 783.67346 653.0612 L 783.67346 600.81635 L 809.79596 600.81635 L 809.79596 574.6939 L 809.79596 574.6939 L 835.9184 574.6939 L 835.9184 548.5714 L 835.9184 522.449 L 888.16327 522.449 L 914.2857 522.449 L 914.2857 496.32654 L 940.4082 496.32654 L 940.4082 496.32654 L 940.4082 496.32654 L 940.4082 522.449 L 940.4082 548.5714 L 966.53064 548.5714 L 966.53064 574.6939 L 966.53064 574.6939 L 940.4082 574.6939 L 940.4082 600.81635 L 940.4082 626.9388 L 914.2857 653.0612 L 888.16327 679.18365 L 888.16327 679.18365 L 888.16327 705.30615 L 888.16327 809.79596 L 888.16327 914.2857 L 809.79596 914.2857 Q 731.4286 914.2857 731.4286 862.04083 Q 731.4286 809.79596 705.30615 809.79596 Q 679.18365 809.79596 679.18365 835.9184 Q 679.18365 888.16327 626.9388 914.2857 L 574.6939 940.4082 L 522.449 940.4082 L 496.32654 940.4082 L 496.32654 914.2857 Q 470.2041 914.2857 365.7143 705.30615 Q 261.2245 496.32654 130.61224 261.2245 z" svg:height="9.404081mm" draw:style-name="style-721" svg:viewBox="0.0 0.0 966.53064 940.4082" svg:width="9.665306mm" svg:x="68.44082mm" svg:y="204.27756mm"/>
          <draw:path svg:d="M 626.9388 52.2449 L 679.18365 52.2449 L 731.4286 78.36735 L 783.67346 78.36735 L 783.67346 78.36735 Q 783.67346 104.4898 783.67346 104.4898 L 809.79596 104.4898 L 835.9184 104.4898 L 862.04083 104.4898 L 862.04083 182.85715 L 862.04083 261.2245 L 835.9184 261.2245 Q 835.9184 261.2245 783.67346 235.10205 Q 705.30615 208.9796 679.18365 287.34695 Q 626.9388 365.7143 522.449 365.7143 L 444.08163 365.7143 L 444.08163 391.83673 Q 417.9592 417.9592 496.32654 470.2041 Q 548.5714 522.449 548.5714 548.5714 L 548.5714 548.5714 L 522.449 548.5714 L 470.2041 548.5714 L 470.2041 548.5714 L 470.2041 548.5714 L 444.08163 574.6939 L 444.08163 574.6939 L 417.9592 574.6939 L 391.83673 574.6939 L 391.83673 600.81635 Q 365.7143 600.81635 313.4694 574.6939 Q 235.10205 574.6939 235.10205 522.449 Q 235.10205 496.32654 208.9796 496.32654 Q 182.85715 522.449 156.7347 548.5714 Q 156.7347 600.81635 130.61224 600.81635 L 104.4898 600.81635 L 104.4898 600.81635 L 104.4898 600.81635 L 78.36735 574.6939 L 52.2449 522.449 L 52.2449 522.449 L 52.2449 522.449 L 26.12245 496.32654 L 0.0 496.32654 L 0.0 470.2041 Q 0.0 417.9592 52.2449 365.7143 L 78.36735 287.34695 L 78.36735 261.2245 Q 52.2449 235.10205 52.2449 235.10205 L 52.2449 235.10205 L 26.12245 182.85715 Q 0.0 130.61224 52.2449 78.36735 Q 78.36735 0.0 261.2245 0.0 Q 417.9592 0.0 470.2041 26.12245 Q 548.5714 52.2449 626.9388 52.2449 z" svg:height="6.0081635mm" draw:style-name="style-722" svg:viewBox="0.0 0.0 862.04083 600.81635" svg:width="8.620408mm" svg:x="204.8mm" svg:y="308.76736mm"/>
          <draw:path svg:d="M 104.4898 26.12245 L 104.4898 0.0 L 156.7347 0.0 L 182.85715 0.0 L 182.85715 52.2449 L 156.7347 78.36735 L 156.7347 78.36735 L 156.7347 104.4898 L 130.61224 104.4898 Q 104.4898 130.61224 104.4898 182.85715 L 104.4898 235.10205 L 130.61224 287.34695 L 156.7347 339.59183 L 156.7347 339.59183 L 156.7347 313.4694 L 156.7347 313.4694 L 156.7347 313.4694 L 182.85715 313.4694 L 182.85715 313.4694 L 182.85715 287.34695 L 208.9796 287.34695 L 208.9796 287.34695 L 208.9796 261.2245 L 235.10205 261.2245 L 261.2245 261.2245 L 208.9796 339.59183 Q 156.7347 417.9592 130.61224 444.08163 L 104.4898 470.2041 L 104.4898 522.449 L 104.4898 548.5714 L 104.4898 548.5714 Q 104.4898 548.5714 52.2449 444.08163 L 26.12245 365.7143 L 26.12245 339.59183 Q 0.0 339.59183 0.0 313.4694 Q 0.0 287.34695 0.0 208.9796 L 26.12245 104.4898 L 26.12245 104.4898 Q 52.2449 104.4898 52.2449 52.2449 L 104.4898 26.12245 L 104.4898 26.12245 z" svg:height="5.4857144mm" draw:style-name="style-723" svg:viewBox="0.0 0.0 261.2245 548.5714" svg:width="2.6122448mm" svg:x="36.57143mm" svg:y="224.13062mm"/>
          <draw:path svg:d="M 313.4694 0.0 L 417.9592 0.0 L 417.9592 52.2449 Q 417.9592 78.36735 470.2041 104.4898 Q 522.449 104.4898 470.2041 130.61224 Q 444.08163 156.7347 470.2041 182.85715 Q 522.449 182.85715 548.5714 235.10205 Q 574.6939 261.2245 705.30615 287.34695 Q 835.9184 313.4694 862.04083 417.9592 Q 888.16327 496.32654 940.4082 522.449 Q 992.6531 522.449 992.6531 548.5714 L 992.6531 574.6939 L 940.4082 679.18365 Q 888.16327 809.79596 888.16327 835.9184 Q 888.16327 888.16327 835.9184 888.16327 Q 783.67346 888.16327 783.67346 914.2857 Q 757.551 940.4082 731.4286 940.4082 Q 731.4286 940.4082 705.30615 940.4082 L 679.18365 940.4082 L 679.18365 940.4082 L 679.18365 940.4082 L 679.18365 992.6531 L 679.18365 1071.0204 L 679.18365 1071.0204 L 679.18365 1097.1428 L 679.18365 1097.1428 L 679.18365 1097.1428 L 705.30615 1097.1428 L 705.30615 1097.1428 L 705.30615 1123.2654 L 731.4286 1123.2654 L 731.4286 1149.3878 Q 731.4286 1149.3878 757.551 1149.3878 L 757.551 1149.3878 L 757.551 1175.5103 L 783.67346 1175.5103 L 783.67346 1201.6327 L 783.67346 1227.7551 L 757.551 1253.8776 L 757.551 1280.0 L 757.551 1280.0 L 757.551 1306.1224 L 731.4286 1306.1224 L 705.30615 1306.1224 L 679.18365 1280.0 L 626.9388 1253.8776 L 626.9388 1253.8776 L 626.9388 1253.8776 L 600.81635 1253.8776 L 600.81635 1253.8776 L 574.6939 1227.7551 L 548.5714 1201.6327 L 548.5714 1201.6327 L 522.449 1201.6327 L 522.449 1201.6327 L 522.449 1201.6327 L 522.449 1175.5103 Q 522.449 1175.5103 417.9592 992.6531 L 313.4694 783.67346 L 313.4694 783.67346 L 313.4694 757.551 L 287.34695 731.4286 L 261.2245 679.18365 L 261.2245 653.0612 L 261.2245 626.9388 L 235.10205 600.81635 L 208.9796 574.6939 L 208.9796 522.449 Q 208.9796 496.32654 104.4898 313.4694 L 52.2449 130.61224 L 26.12245 130.61224 L 26.12245 104.4898 L 26.12245 104.4898 L 0.0 104.4898 L 0.0 78.36735 L 0.0 52.2449 L 0.0 52.2449 L 26.12245 52.2449 L 26.12245 52.2449 L 52.2449 52.2449 L 52.2449 52.2449 L 52.2449 78.36735 L 52.2449 78.36735 L 52.2449 78.36735 L 78.36735 78.36735 L 78.36735 104.4898 L 104.4898 104.4898 L 156.7347 104.4898 L 182.85715 104.4898 Q 208.9796 104.4898 208.9796 52.2449 Q 235.10205 26.12245 313.4694 0.0 z" svg:height="13.061225mm" draw:style-name="style-724" svg:viewBox="0.0 0.0 992.6531 1306.1224" svg:width="9.926531mm" svg:x="24.555103mm" svg:y="288.39185mm"/>
          <draw:path svg:d="M 26.12245 235.10205 L -3.6379788E-12 -9.094947E-13 L 26.12245 26.12245 Q 52.2449 78.36735 78.36735 78.36735 L 78.36735 78.36735 L 78.36735 104.4898 L 104.4898 104.4898 L 104.4898 130.61224 L 104.4898 182.85715 L 130.61224 182.85715 L 156.7347 182.85715 L 156.7347 208.9796 L 156.7347 208.9796 L 182.85715 235.10205 L 182.85715 235.10205 L 182.85715 235.10205 Q 182.85715 235.10205 208.9796 261.2245 L 208.9796 261.2245 L 235.10205 522.449 Q 261.2245 783.67346 261.2245 809.79596 L 261.2245 809.79596 L 208.9796 809.79596 Q 182.85715 809.79596 182.85715 705.30615 L 156.7347 626.9388 L 156.7347 600.81635 Q 156.7347 574.6939 104.4898 522.449 Q 52.2449 470.2041 26.12245 235.10205 z" svg:height="8.0979595mm" draw:style-name="style-725" svg:viewBox="0.0 0.0 261.2245 809.79596" svg:width="2.6122448mm" svg:x="169.27347mm" svg:y="51.461224mm"/>
          <draw:path svg:d="M 548.5714 26.12245 L 548.5714 26.12245 L 417.9592 339.59183 Q 313.4694 653.0612 208.9796 1149.3878 Q 104.4898 1645.7144 104.4898 1671.8368 L 104.4898 1724.0817 L 104.4898 1724.0817 Q 104.4898 1724.0817 78.36735 1750.2041 Q 52.2449 1776.3265 26.12245 1697.9592 L 0.0 1645.7144 L 0.0 1619.5919 Q 0.0 1567.3469 104.4898 1044.898 Q 208.9796 522.449 208.9796 417.9592 L 235.10205 339.59183 L 261.2245 339.59183 Q 261.2245 313.4694 261.2245 313.4694 L 261.2245 313.4694 L 261.2245 261.2245 L 261.2245 208.9796 L 261.2245 208.9796 L 261.2245 208.9796 L 287.34695 182.85715 L 313.4694 156.7347 L 313.4694 104.4898 L 313.4694 78.36735 L 365.7143 78.36735 Q 417.9592 52.2449 470.2041 26.12245 Q 522.449 -26.12245 522.449 0.0 Q 522.449 26.12245 548.5714 26.12245 z" svg:height="17.50204mm" draw:style-name="style-726" svg:viewBox="0.0 0.0 548.5714 1750.2041" svg:width="5.4857144mm" svg:x="43.885715mm" svg:y="181.81224mm"/>
          <draw:path svg:d="M 444.08163 52.2449 L 444.08163 52.2449 L 444.08163 78.36735 L 444.08163 104.4898 L 444.08163 104.4898 L 444.08163 130.61224 L 444.08163 130.61224 L 444.08163 130.61224 L 417.9592 130.61224 L 417.9592 130.61224 L 417.9592 156.7347 L 444.08163 156.7347 L 444.08163 156.7347 L 444.08163 182.85715 L 444.08163 182.85715 L 444.08163 182.85715 L 470.2041 235.10205 Q 496.32654 261.2245 496.32654 287.34695 L 496.32654 313.4694 L 496.32654 339.59183 Q 496.32654 365.7143 444.08163 391.83673 Q 417.9592 444.08163 287.34695 417.9592 L 130.61224 391.83673 L 130.61224 391.83673 Q 130.61224 365.7143 104.4898 365.7143 L 104.4898 365.7143 L 104.4898 365.7143 Q 78.36735 365.7143 78.36735 339.59183 L 78.36735 287.34695 L 52.2449 235.10205 L 26.12245 182.85715 L 26.12245 130.61224 L 26.12245 104.4898 L 0.0 104.4898 L 0.0 104.4898 L 0.0 78.36735 L 0.0 26.12245 L 26.12245 26.12245 L 52.2449 26.12245 L 156.7347 26.12245 Q 261.2245 26.12245 287.34695 0.0 Q 313.4694 -26.12245 391.83673 26.12245 Q 444.08163 26.12245 444.08163 52.2449 z" svg:height="4.179592mm" draw:style-name="style-727" svg:viewBox="0.0 0.0 496.32654 417.9592" svg:width="4.9632654mm" svg:x="112.58775mm" svg:y="162.74286mm"/>
          <draw:path svg:d="M 992.6531 26.12245 L 992.6531 0.0 L 1018.7755 0.0 L 1018.7755 0.0 L 1018.7755 0.0 Q 1018.7755 0.0 1044.898 0.0 L 1044.898 26.12245 L 1044.898 26.12245 Q 1071.0204 26.12245 1071.0204 52.2449 L 1071.0204 52.2449 L 1071.0204 208.9796 L 1071.0204 391.83673 L 1071.0204 548.5714 L 1071.0204 705.30615 L 1044.898 783.67346 L 1044.898 862.04083 L 1018.7755 862.04083 Q 1018.7755 888.16327 1018.7755 888.16327 L 1018.7755 888.16327 L 1018.7755 940.4082 L 1018.7755 992.6531 L 992.6531 1044.898 L 992.6531 1123.2654 L 940.4082 1253.8776 Q 862.04083 1384.4899 862.04083 1436.7347 L 862.04083 1488.9796 L 835.9184 1488.9796 Q 809.79596 1462.8572 757.551 1462.8572 Q 731.4286 1410.6123 653.0612 1462.8572 Q 600.81635 1462.8572 574.6939 1515.102 Q 548.5714 1515.102 522.449 1515.102 Q 496.32654 1462.8572 444.08163 1567.3469 Q 391.83673 1671.8368 365.7143 1671.8368 Q 339.59183 1671.8368 339.59183 1776.3265 Q 313.4694 1854.6938 287.34695 1854.6938 L 261.2245 1828.5714 L 261.2245 1828.5714 L 235.10205 1828.5714 L 235.10205 1854.6938 L 235.10205 1880.8164 L 208.9796 1880.8164 L 182.85715 1880.8164 L 182.85715 1854.6938 L 182.85715 1854.6938 L 156.7347 1854.6938 L 156.7347 1880.8164 L 78.36735 1880.8164 L 26.12245 1880.8164 L 26.12245 1854.6938 L 26.12245 1828.5714 L -9.094947E-13 1828.5714 L -9.094947E-13 1828.5714 L -9.094947E-13 1776.3265 Q 26.12245 1724.0817 104.4898 1358.3673 Q 182.85715 1018.7755 208.9796 914.2857 L 235.10205 809.79596 L 235.10205 679.18365 Q 235.10205 522.449 261.2245 417.9592 L 261.2245 313.4694 L 261.2245 313.4694 L 287.34695 313.4694 L 287.34695 287.34695 L 287.34695 261.2245 L 339.59183 156.7347 Q 391.83673 26.12245 496.32654 52.2449 Q 574.6939 52.2449 626.9388 78.36735 L 679.18365 78.36735 L 835.9184 52.2449 Q 1018.7755 52.2449 992.6531 26.12245 z" svg:height="18.808163mm" draw:style-name="style-728" svg:viewBox="0.0 0.0 1071.0204 1880.8164" svg:width="10.710204mm" svg:x="71.83674mm" svg:y="49.632652mm"/>
          <draw:path svg:d="M 287.34695 104.4898 L 313.4694 0.0 L 313.4694 0.0 L 339.59183 0.0 L 365.7143 130.61224 Q 365.7143 261.2245 417.9592 339.59183 Q 470.2041 417.9592 496.32654 444.08163 L 496.32654 470.2041 L 522.449 470.2041 L 548.5714 496.32654 L 574.6939 496.32654 Q 600.81635 496.32654 626.9388 522.449 L 626.9388 522.449 L 626.9388 548.5714 Q 626.9388 574.6939 653.0612 574.6939 L 653.0612 574.6939 L 653.0612 600.81635 L 653.0612 600.81635 L 653.0612 600.81635 Q 653.0612 600.81635 679.18365 626.9388 L 679.18365 626.9388 L 783.67346 862.04083 Q 888.16327 1097.1428 992.6531 1280.0 Q 1123.2654 1436.7347 1123.2654 1462.8572 L 1149.3878 1462.8572 L 1149.3878 1462.8572 L 1149.3878 1488.9796 L 1149.3878 1488.9796 L 1149.3878 1488.9796 L 1175.5103 1488.9796 L 1175.5103 1488.9796 L 1175.5103 1515.102 L 1201.6327 1515.102 L 1201.6327 1515.102 L 1201.6327 1541.2245 L 1253.8776 1541.2245 L 1280.0 1541.2245 L 1280.0 1515.102 L 1306.1224 1515.102 L 1306.1224 1515.102 L 1306.1224 1488.9796 L 1306.1224 1488.9796 L 1306.1224 1488.9796 L 1332.2449 1462.8572 L 1332.2449 1436.7347 L 1358.3673 1436.7347 L 1384.4899 1436.7347 L 1384.4899 1462.8572 L 1358.3673 1488.9796 L 1358.3673 1488.9796 L 1358.3673 1488.9796 L 1358.3673 1515.102 L 1358.3673 1515.102 L 1332.2449 1515.102 L 1332.2449 1541.2245 L 1332.2449 1541.2245 L 1306.1224 1541.2245 L 1306.1224 1541.2245 L 1306.1224 1541.2245 L 1306.1224 1567.3469 L 1306.1224 1567.3469 L 1201.6327 1619.5919 Q 1097.1428 1671.8368 1123.2654 1750.2041 Q 1123.2654 1854.6938 1097.1428 1854.6938 Q 1044.898 1880.8164 1044.898 1906.9388 Q 1044.898 1933.0613 1071.0204 2063.6736 L 1097.1428 2220.4082 L 1097.1428 2220.4082 L 1097.1428 2220.4082 L 1097.1428 2246.5308 L 1097.1428 2246.5308 L 1123.2654 2298.7756 L 1123.2654 2351.0205 L 1123.2654 2351.0205 L 1097.1428 2351.0205 L 1097.1428 2324.898 L 1097.1428 2272.653 L 1071.0204 2272.653 L 1071.0204 2272.653 L 1044.898 2246.5308 Q 992.6531 2220.4082 940.4082 2220.4082 Q 888.16327 2220.4082 548.5714 2168.1633 L 208.9796 2115.9185 L 208.9796 2142.0408 L 208.9796 2142.0408 L 156.7347 2142.0408 L 130.61224 2115.9185 L 52.2449 2115.9185 L 0.0 2115.9185 L 0.0 2063.6736 L 0.0 2037.551 L 26.12245 2011.4286 L 26.12245 1985.3062 L 26.12245 1959.1837 Q 52.2449 1959.1837 78.36735 1906.9388 L 104.4898 1854.6938 L 104.4898 1854.6938 Q 130.61224 1854.6938 182.85715 1776.3265 Q 208.9796 1697.9592 235.10205 1384.4899 Q 261.2245 1044.898 208.9796 809.79596 Q 208.9796 548.5714 208.9796 391.83673 L 261.2245 235.10205 L 261.2245 235.10205 Q 261.2245 235.10205 287.34695 104.4898 z" svg:height="23.510204mm" draw:style-name="style-729" svg:viewBox="0.0 0.0 1384.4899 2351.0205" svg:width="13.844898mm" svg:x="141.58368mm" svg:y="233.27347mm"/>
          <draw:path svg:d="M 287.34695 52.2449 L 339.59183 0.0 L 339.59183 235.10205 L 339.59183 470.2041 L 339.59183 470.2041 Q 313.4694 470.2041 287.34695 470.2041 Q 261.2245 496.32654 261.2245 470.2041 Q 261.2245 417.9592 208.9796 417.9592 Q 156.7347 417.9592 130.61224 365.7143 Q 104.4898 313.4694 52.2449 339.59183 L 0.0 365.7143 L 0.0 365.7143 Q 0.0 339.59183 104.4898 208.9796 Q 182.85715 104.4898 208.9796 104.4898 Q 235.10205 104.4898 287.34695 52.2449 z" svg:height="4.7020407mm" draw:style-name="style-730" svg:viewBox="0.0 0.0 339.59183 470.2041" svg:width="3.3959184mm" svg:x="210.02449mm" svg:y="273.2408mm"/>
          <draw:path svg:d="M 470.2041 0.0 L 470.2041 0.0 L 522.449 0.0 L 548.5714 0.0 L 653.0612 26.12245 Q 757.551 26.12245 809.79596 52.2449 L 862.04083 52.2449 L 862.04083 313.4694 L 862.04083 574.6939 L 417.9592 574.6939 L 0.0 574.6939 L 0.0 496.32654 L 0.0 444.08163 L 26.12245 444.08163 Q 26.12245 444.08163 52.2449 417.9592 L 52.2449 391.83673 L 52.2449 391.83673 Q 52.2449 391.83673 261.2245 208.9796 L 444.08163 26.12245 L 470.2041 26.12245 Q 470.2041 26.12245 470.2041 0.0 z" svg:height="5.7469387mm" draw:style-name="style-731" svg:viewBox="0.0 0.0 862.04083 574.6939" svg:width="8.620408mm" svg:x="204.8mm" svg:y="314.25305mm"/>
          <draw:path svg:d="M 522.449 0.0 L 548.5714 0.0 L 548.5714 26.12245 Q 522.449 52.2449 496.32654 130.61224 L 470.2041 235.10205 L 470.2041 235.10205 Q 470.2041 208.9796 444.08163 182.85715 Q 417.9592 156.7347 313.4694 261.2245 Q 208.9796 365.7143 104.4898 339.59183 L 0.0 339.59183 L 0.0 313.4694 L 0.0 287.34695 L 26.12245 287.34695 Q 52.2449 313.4694 78.36735 313.4694 L 78.36735 287.34695 L 156.7347 261.2245 Q 261.2245 235.10205 313.4694 182.85715 Q 365.7143 104.4898 391.83673 104.4898 L 391.83673 78.36735 L 417.9592 78.36735 Q 470.2041 26.12245 470.2041 26.12245 Q 496.32654 0.0 522.449 0.0 z" svg:height="3.3959184mm" draw:style-name="style-732" svg:viewBox="0.0 0.0 548.5714 339.59183" svg:width="5.4857144mm" svg:x="148.89796mm" svg:y="39.967346mm"/>
          <draw:path svg:d="M 182.85715 26.12245 L 208.9796 0.0 L 208.9796 0.0 L 208.9796 26.12245 L 235.10205 26.12245 L 261.2245 26.12245 L 313.4694 26.12245 L 391.83673 26.12245 L 548.5714 26.12245 Q 705.30615 26.12245 705.30615 52.2449 L 705.30615 52.2449 L 653.0612 52.2449 Q 600.81635 52.2449 600.81635 78.36735 Q 574.6939 130.61224 600.81635 156.7347 Q 626.9388 182.85715 626.9388 182.85715 L 626.9388 208.9796 L 600.81635 208.9796 L 574.6939 235.10205 L 574.6939 235.10205 L 548.5714 235.10205 L 548.5714 208.9796 L 522.449 208.9796 L 522.449 208.9796 L 522.449 235.10205 L 522.449 235.10205 L 522.449 235.10205 L 496.32654 235.10205 L 496.32654 235.10205 L 496.32654 261.2245 L 470.2041 261.2245 L 470.2041 339.59183 L 470.2041 391.83673 L 496.32654 391.83673 L 496.32654 391.83673 L 496.32654 417.9592 L 470.2041 417.9592 L 470.2041 444.08163 L 470.2041 444.08163 L 444.08163 444.08163 L 417.9592 444.08163 L 417.9592 470.2041 L 417.9592 496.32654 L 365.7143 496.32654 L 339.59183 496.32654 L 339.59183 470.2041 L 313.4694 470.2041 L 313.4694 470.2041 L 313.4694 496.32654 L 313.4694 496.32654 L 313.4694 496.32654 L 287.34695 496.32654 L 287.34695 522.449 L 287.34695 522.449 L 261.2245 522.449 L 261.2245 444.08163 Q 261.2245 391.83673 182.85715 339.59183 Q 130.61224 313.4694 130.61224 287.34695 Q 130.61224 261.2245 52.2449 261.2245 L 0.0 261.2245 L 0.0 130.61224 L 0.0 26.12245 L 0.0 26.12245 L 0.0 26.12245 L 26.12245 26.12245 L 26.12245 26.12245 L 52.2449 26.12245 Q 104.4898 26.12245 130.61224 26.12245 Q 156.7347 26.12245 182.85715 26.12245 z M 130.61224 78.36735 Q 156.7347 78.36735 156.7347 78.36735 L 156.7347 78.36735 L 156.7347 78.36735 Q 130.61224 78.36735 130.61224 78.36735 z" svg:height="5.2244897mm" draw:style-name="style-733" svg:viewBox="0.0 0.0 705.30615 522.449" svg:width="7.0530615mm" svg:x="0.0mm" svg:y="197.74695mm"/>
          <draw:path svg:d="M 156.7347 26.12245 L 156.7347 3.6379788E-12 L 261.2245 26.12245 Q 339.59183 52.2449 339.59183 26.12245 Q 339.59183 3.6379788E-12 365.7143 3.6379788E-12 Q 391.83673 3.6379788E-12 417.9592 52.2449 Q 470.2041 130.61224 470.2041 104.4898 Q 470.2041 104.4898 496.32654 104.4898 L 496.32654 104.4898 L 496.32654 130.61224 Q 522.449 182.85715 496.32654 235.10205 L 496.32654 287.34695 L 470.2041 339.59183 Q 470.2041 391.83673 574.6939 391.83673 L 653.0612 391.83673 L 653.0612 444.08163 Q 679.18365 470.2041 653.0612 522.449 Q 626.9388 548.5714 574.6939 548.5714 L 548.5714 548.5714 L 548.5714 574.6939 L 574.6939 574.6939 L 574.6939 600.81635 L 574.6939 626.9388 L 600.81635 626.9388 L 600.81635 653.0612 L 600.81635 653.0612 L 626.9388 653.0612 L 626.9388 679.18365 L 626.9388 705.30615 L 626.9388 705.30615 L 626.9388 705.30615 L 600.81635 705.30615 L 600.81635 705.30615 L 574.6939 705.30615 Q 574.6939 705.30615 574.6939 705.30615 L 548.5714 705.30615 L 522.449 731.4286 L 496.32654 731.4286 L 496.32654 731.4286 Q 470.2041 731.4286 470.2041 757.551 L 470.2041 757.551 L 470.2041 757.551 Q 444.08163 757.551 261.2245 705.30615 Q 104.4898 653.0612 104.4898 626.9388 Q 104.4898 574.6939 78.36735 548.5714 L 52.2449 496.32654 L 52.2449 496.32654 Q 52.2449 496.32654 26.12245 496.32654 L 0.0 470.2041 L 0.0 470.2041 Q 0.0 444.08163 52.2449 444.08163 Q 78.36735 444.08163 78.36735 391.83673 Q 104.4898 313.4694 130.61224 287.34695 Q 182.85715 287.34695 182.85715 261.2245 Q 208.9796 235.10205 182.85715 235.10205 Q 156.7347 208.9796 156.7347 182.85715 Q 156.7347 156.7347 156.7347 104.4898 Q 156.7347 52.2449 156.7347 26.12245 z" svg:height="7.5755105mm" draw:style-name="style-734" svg:viewBox="0.0 0.0 653.0612 757.551" svg:width="6.5306125mm" svg:x="1.5673469mm" svg:y="208.19592mm"/>
          <draw:path svg:d="M 104.4898 313.4694 L 0.0 0.0 L 130.61224 130.61224 Q 261.2245 261.2245 287.34695 339.59183 Q 287.34695 391.83673 313.4694 391.83673 Q 339.59183 391.83673 339.59183 496.32654 Q 365.7143 600.81635 365.7143 600.81635 L 365.7143 600.81635 L 365.7143 626.9388 L 365.7143 626.9388 L 391.83673 626.9388 L 391.83673 653.0612 L 391.83673 653.0612 L 365.7143 653.0612 L 365.7143 679.18365 L 365.7143 705.30615 L 339.59183 705.30615 L 313.4694 705.30615 L 313.4694 731.4286 L 313.4694 731.4286 L 261.2245 757.551 Q 235.10205 757.551 208.9796 783.67346 L 182.85715 783.67346 L 182.85715 757.551 L 208.9796 757.551 L 208.9796 705.30615 Q 208.9796 626.9388 104.4898 313.4694 z" svg:height="7.836735mm" draw:style-name="style-735" svg:viewBox="0.0 0.0 391.83673 783.67346" svg:width="3.9183674mm" svg:x="19.330612mm" svg:y="182.07347mm"/>
          <draw:path svg:d="M 653.0612 313.4694 L 653.0612 313.4694 L 653.0612 339.59183 L 679.18365 339.59183 L 679.18365 339.59183 L 679.18365 365.7143 L 679.18365 365.7143 L 679.18365 365.7143 L 705.30615 365.7143 L 705.30615 365.7143 L 705.30615 391.83673 L 731.4286 391.83673 L 731.4286 391.83673 L 731.4286 417.9592 L 757.551 417.9592 L 783.67346 417.9592 L 783.67346 444.08163 L 783.67346 444.08163 L 783.67346 444.08163 L 783.67346 470.2041 L 783.67346 470.2041 L 783.67346 470.2041 L 809.79596 470.2041 L 809.79596 470.2041 L 835.9184 496.32654 Q 862.04083 522.449 888.16327 522.449 L 888.16327 522.449 L 888.16327 522.449 Q 888.16327 522.449 888.16327 548.5714 L 914.2857 548.5714 L 940.4082 600.81635 Q 992.6531 653.0612 992.6531 653.0612 L 992.6531 679.18365 L 1097.1428 783.67346 Q 1201.6327 888.16327 1201.6327 940.4082 Q 1201.6327 966.53064 1306.1224 966.53064 Q 1410.6123 966.53064 1410.6123 914.2857 L 1410.6123 862.04083 L 1436.7347 862.04083 Q 1462.8572 862.04083 1462.8572 992.6531 Q 1436.7347 1097.1428 1384.4899 1149.3878 Q 1358.3673 1201.6327 1332.2449 1253.8776 Q 1306.1224 1306.1224 1306.1224 1358.3673 L 1306.1224 1410.6123 L 1306.1224 1410.6123 Q 1306.1224 1410.6123 1253.8776 1332.2449 Q 1201.6327 1253.8776 1149.3878 1175.5103 Q 1097.1428 1097.1428 1097.1428 1097.1428 Q 1044.898 1097.1428 1097.1428 1201.6327 L 1097.1428 1306.1224 L 1280.0 1697.9592 Q 1462.8572 2089.796 1462.8572 2115.9185 L 1462.8572 2142.0408 L 1488.9796 2168.1633 L 1515.102 2194.2856 L 1515.102 2246.5308 L 1515.102 2272.653 L 1541.2245 2298.7756 L 1541.2245 2298.7756 L 1567.3469 2403.2654 Q 1619.5919 2507.7551 1619.5919 2533.8777 L 1619.5919 2560.0 L 1619.5919 2612.2449 L 1619.5919 2690.6123 L 1619.5919 2690.6123 L 1619.5919 2716.7346 L 1619.5919 2716.7346 L 1619.5919 2716.7346 L 1645.7144 2716.7346 L 1645.7144 2716.7346 L 1645.7144 2742.8572 L 1619.5919 2742.8572 L 1619.5919 2768.9797 L 1619.5919 2768.9797 L 1567.3469 2768.9797 L 1541.2245 2768.9797 L 1541.2245 2742.8572 L 1515.102 2742.8572 L 1515.102 2716.7346 L 1515.102 2690.6123 L 1488.9796 2690.6123 L 1488.9796 2664.4897 L 1488.9796 2664.4897 L 1462.8572 2664.4897 L 1462.8572 2664.4897 L 1462.8572 2664.4897 L 1462.8572 2638.3674 Q 1462.8572 2638.3674 1436.7347 2638.3674 L 1436.7347 2664.4897 L 1436.7347 2664.4897 L 1410.6123 2664.4897 L 1410.6123 2638.3674 Q 1410.6123 2612.2449 1384.4899 2612.2449 Q 1384.4899 2612.2449 1358.3673 2612.2449 L 1306.1224 2664.4897 L 1306.1224 2664.4897 L 1306.1224 2664.4897 L 1280.0 2664.4897 L 1280.0 2664.4897 L 1253.8776 2690.6123 L 1253.8776 2690.6123 L 1253.8776 2664.4897 L 1253.8776 2638.3674 L 1280.0 2612.2449 Q 1306.1224 2560.0 1306.1224 2507.7551 Q 1306.1224 2429.3877 1280.0 2351.0205 L 1253.8776 2272.653 L 1227.7551 2272.653 L 1227.7551 2246.5308 L 1227.7551 2246.5308 L 1201.6327 2246.5308 L 1201.6327 2220.4082 L 1201.6327 2194.2856 L 1175.5103 2168.1633 L 1175.5103 2142.0408 L 1149.3878 2142.0408 L 1123.2654 2142.0408 L 1097.1428 2220.4082 Q 1044.898 2298.7756 1044.898 2298.7756 Q 1018.7755 2298.7756 1018.7755 2298.7756 L 992.6531 2298.7756 L 992.6531 2272.653 Q 992.6531 2246.5308 940.4082 2246.5308 L 888.16327 2272.653 L 888.16327 2246.5308 Q 888.16327 2220.4082 888.16327 2194.2856 Q 888.16327 2142.0408 862.04083 2142.0408 Q 835.9184 2142.0408 835.9184 2194.2856 Q 835.9184 2220.4082 783.67346 2168.1633 Q 783.67346 2115.9185 783.67346 2037.551 Q 783.67346 1933.0613 626.9388 1933.0613 Q 496.32654 1906.9388 496.32654 1880.8164 Q 496.32654 1854.6938 522.449 1854.6938 Q 548.5714 1828.5714 496.32654 1828.5714 Q 444.08163 1828.5714 444.08163 1776.3265 L 417.9592 1750.2041 L 365.7143 1776.3265 Q 261.2245 1776.3265 261.2245 1802.449 Q 261.2245 1828.5714 235.10205 1828.5714 Q 208.9796 1854.6938 156.7347 1828.5714 Q 130.61224 1776.3265 104.4898 1776.3265 L 78.36735 1776.3265 L 78.36735 1776.3265 L 78.36735 1776.3265 L 78.36735 1776.3265 Q 52.2449 1750.2041 52.2449 1697.9592 Q 52.2449 1645.7144 78.36735 1645.7144 Q 104.4898 1645.7144 104.4898 1619.5919 Q 104.4898 1593.4694 52.2449 1619.5919 Q 0.0 1619.5919 0.0 1567.3469 Q 0.0 1515.102 26.12245 1515.102 Q 52.2449 1515.102 52.2449 1462.8572 Q 26.12245 1436.7347 0.0 1436.7347 Q -26.12245 1410.6123 0.0 1410.6123 Q 52.2449 1384.4899 26.12245 1306.1224 Q 0.0 1227.7551 52.2449 1227.7551 Q 104.4898 1227.7551 130.61224 1149.3878 L 156.7347 1097.1428 L 208.9796 1097.1428 Q 261.2245 1123.2654 261.2245 1149.3878 Q 261.2245 1201.6327 313.4694 1201.6327 Q 391.83673 1201.6327 391.83673 1175.5103 L 417.9592 1175.5103 L 417.9592 1175.5103 L 417.9592 1149.3878 L 417.9592 1149.3878 L 417.9592 1149.3878 L 391.83673 1149.3878 Q 391.83673 1149.3878 391.83673 1123.2654 Q 365.7143 1123.2654 417.9592 1097.1428 L 444.08163 1097.1428 L 444.08163 1071.0204 L 470.2041 1071.0204 L 470.2041 1071.0204 L 470.2041 1044.898 L 496.32654 1044.898 L 522.449 1044.898 L 522.449 1018.7755 L 522.449 1018.7755 L 496.32654 1018.7755 L 496.32654 992.6531 L 496.32654 992.6531 L 470.2041 992.6531 L 470.2041 966.53064 L 470.2041 940.4082 L 444.08163 888.16327 L 417.9592 862.04083 L 417.9592 914.2857 Q 417.9592 966.53064 417.9592 992.6531 L 417.9592 1018.7755 L 391.83673 1018.7755 L 365.7143 1044.898 L 339.59183 1044.898 L 313.4694 1044.898 L 313.4694 1018.7755 L 313.4694 1018.7755 L 313.4694 992.6531 L 313.4694 992.6531 L 339.59183 992.6531 L 339.59183 992.6531 L 313.4694 966.53064 L 287.34695 940.4082 L 287.34695 940.4082 L 261.2245 940.4082 L 261.2245 888.16327 Q 261.2245 809.79596 261.2245 757.551 Q 261.2245 705.30615 182.85715 653.0612 Q 104.4898 574.6939 78.36735 522.449 L 52.2449 470.2041 L 78.36735 470.2041 L 78.36735 470.2041 L 78.36735 444.08163 L 78.36735 444.08163 L 104.4898 444.08163 L 104.4898 417.9592 L 104.4898 417.9592 L 104.4898 417.9592 L 104.4898 417.9592 Q 104.4898 391.83673 130.61224 365.7143 Q 130.61224 339.59183 208.9796 339.59183 L 287.34695 313.4694 L 313.4694 313.4694 L 365.7143 313.4694 L 365.7143 287.34695 L 365.7143 287.34695 L 339.59183 261.2245 L 339.59183 235.10205 L 313.4694 235.10205 Q 287.34695 208.9796 208.9796 182.85715 L 156.7347 156.7347 L 130.61224 156.7347 L 130.61224 156.7347 L 130.61224 130.61224 Q 104.4898 130.61224 104.4898 104.4898 L 104.4898 104.4898 L 104.4898 104.4898 Q 130.61224 104.4898 130.61224 78.36735 L 130.61224 78.36735 L 156.7347 52.2449 Q 156.7347 0.0 208.9796 0.0 Q 287.34695 0.0 417.9592 52.2449 Q 522.449 78.36735 548.5714 182.85715 Q 574.6939 287.34695 600.81635 313.4694 Q 626.9388 313.4694 653.0612 313.4694 z" svg:height="27.689796mm" draw:style-name="style-736" svg:viewBox="0.0 0.0 1645.7144 2768.9797" svg:width="16.457144mm" svg:x="2.089796mm" svg:y="252.34286mm"/>
          <draw:path svg:d="M 391.83673 52.2449 L 470.2041 0.0 L 496.32654 52.2449 Q 522.449 78.36735 522.449 104.4898 L 522.449 130.61224 L 548.5714 156.7347 L 574.6939 208.9796 L 574.6939 235.10205 L 574.6939 261.2245 L 600.81635 287.34695 L 626.9388 313.4694 L 626.9388 313.4694 L 626.9388 313.4694 L 731.4286 522.449 Q 809.79596 731.4286 888.16327 835.9184 Q 966.53064 940.4082 1175.5103 1018.7755 Q 1384.4899 1097.1428 1410.6123 1123.2654 L 1410.6123 1123.2654 L 1462.8572 1149.3878 Q 1488.9796 1201.6327 1515.102 1201.6327 L 1567.3469 1201.6327 L 1567.3469 1227.7551 L 1567.3469 1253.8776 L 1541.2245 1253.8776 L 1541.2245 1253.8776 L 1515.102 1306.1224 Q 1515.102 1332.2449 1488.9796 1358.3673 Q 1462.8572 1358.3673 1436.7347 1436.7347 Q 1410.6123 1515.102 1384.4899 1515.102 Q 1358.3673 1541.2245 1358.3673 1593.4694 Q 1358.3673 1619.5919 1306.1224 1645.7144 Q 1280.0 1671.8368 1201.6327 1671.8368 L 1149.3878 1671.8368 L 1149.3878 1671.8368 Q 1149.3878 1671.8368 1123.2654 1671.8368 L 1123.2654 1697.9592 L 1097.1428 1697.9592 Q 1097.1428 1671.8368 992.6531 1671.8368 Q 914.2857 1671.8368 914.2857 1697.9592 Q 888.16327 1750.2041 862.04083 1724.0817 Q 809.79596 1724.0817 783.67346 1671.8368 Q 783.67346 1645.7144 626.9388 1567.3469 L 496.32654 1515.102 L 496.32654 1488.9796 Q 522.449 1462.8572 522.449 1436.7347 L 522.449 1410.6123 L 522.449 1384.4899 L 522.449 1358.3673 L 522.449 1358.3673 Q 522.449 1358.3673 470.2041 1280.0 Q 417.9592 1201.6327 365.7143 1149.3878 L 287.34695 1123.2654 L 313.4694 1123.2654 Q 339.59183 1123.2654 339.59183 1097.1428 L 339.59183 1071.0204 L 313.4694 1071.0204 Q 287.34695 1071.0204 287.34695 1044.898 Q 287.34695 1018.7755 208.9796 992.6531 Q 156.7347 992.6531 156.7347 966.53064 Q 156.7347 940.4082 104.4898 940.4082 Q 26.12245 966.53064 0.0 888.16327 L 0.0 783.67346 L 0.0 731.4286 Q 0.0 679.18365 26.12245 626.9388 Q 52.2449 574.6939 78.36735 522.449 Q 130.61224 470.2041 156.7347 444.08163 Q 156.7347 391.83673 104.4898 391.83673 L 52.2449 391.83673 L 52.2449 365.7143 Q 52.2449 313.4694 26.12245 313.4694 L 0.0 313.4694 L 0.0 287.34695 L 0.0 287.34695 L 26.12245 287.34695 L 26.12245 261.2245 L 26.12245 261.2245 L 52.2449 261.2245 L 52.2449 235.10205 L 52.2449 208.9796 L 78.36735 208.9796 Q 104.4898 208.9796 130.61224 182.85715 L 156.7347 156.7347 L 156.7347 156.7347 L 182.85715 156.7347 L 182.85715 130.61224 L 182.85715 130.61224 L 182.85715 104.4898 L 182.85715 104.4898 L 182.85715 104.4898 Q 208.9796 104.4898 208.9796 104.4898 L 208.9796 104.4898 L 208.9796 104.4898 L 235.10205 104.4898 L 235.10205 104.4898 L 261.2245 104.4898 L 261.2245 104.4898 L 261.2245 104.4898 L 261.2245 130.61224 L 261.2245 130.61224 L 287.34695 104.4898 Q 313.4694 78.36735 391.83673 52.2449 z" svg:height="17.240816mm" draw:style-name="style-737" svg:viewBox="0.0 0.0 1567.3469 1724.0817" svg:width="15.67347mm" svg:x="20.897959mm" svg:y="293.09387mm"/>
          <draw:path svg:d="M 0.0 78.36735 L 0.0 0.0 L 26.12245 0.0 Q 52.2449 26.12245 156.7347 26.12245 L 235.10205 26.12245 L 287.34695 104.4898 Q 313.4694 182.85715 339.59183 182.85715 L 339.59183 208.9796 L 339.59183 208.9796 Q 313.4694 208.9796 313.4694 235.10205 L 313.4694 261.2245 L 313.4694 261.2245 L 313.4694 261.2245 L 287.34695 287.34695 L 287.34695 287.34695 L 208.9796 287.34695 Q 130.61224 287.34695 104.4898 261.2245 L 78.36735 235.10205 L 78.36735 235.10205 Q 52.2449 208.9796 52.2449 182.85715 Q 0.0 156.7347 0.0 78.36735 z" svg:height="2.8734694mm" draw:style-name="style-738" svg:viewBox="0.0 0.0 339.59183 287.34695" svg:width="3.3959184mm" svg:x="26.644897mm" svg:y="207.67348mm"/>
          <draw:path svg:d="M 1044.898 0.0 L 1044.898 0.0 L 1044.898 26.12245 L 1044.898 52.2449 L 1071.0204 78.36735 L 1071.0204 104.4898 L 992.6531 235.10205 Q 888.16327 339.59183 862.04083 391.83673 Q 835.9184 417.9592 809.79596 496.32654 Q 783.67346 548.5714 757.551 574.6939 Q 731.4286 574.6939 731.4286 600.81635 Q 705.30615 600.81635 653.0612 626.9388 Q 626.9388 653.0612 522.449 783.67346 Q 470.2041 914.2857 444.08163 940.4082 L 417.9592 966.53064 L 417.9592 966.53064 L 417.9592 966.53064 L 417.9592 992.6531 L 417.9592 992.6531 L 391.83673 992.6531 L 391.83673 1018.7755 L 391.83673 1018.7755 L 365.7143 1018.7755 L 365.7143 1044.898 L 365.7143 1071.0204 L 339.59183 1071.0204 L 339.59183 1071.0204 L 339.59183 1097.1428 L 313.4694 1097.1428 L 313.4694 1123.2654 L 313.4694 1149.3878 L 287.34695 1175.5103 Q 261.2245 1201.6327 235.10205 1227.7551 L 208.9796 1253.8776 L 208.9796 1253.8776 L 208.9796 1280.0 L 208.9796 1280.0 L 208.9796 1280.0 L 182.85715 1306.1224 L 156.7347 1332.2449 L 156.7347 1332.2449 L 156.7347 1332.2449 L 156.7347 1306.1224 L 156.7347 1306.1224 L 130.61224 1306.1224 L 130.61224 1280.0 L 104.4898 1280.0 L 52.2449 1280.0 L 26.12245 1253.8776 L 0.0 1227.7551 L 0.0 1227.7551 L 0.0 1227.7551 L 0.0 1201.6327 L 0.0 1175.5103 L 26.12245 1149.3878 L 52.2449 1123.2654 L 52.2449 1123.2654 L 52.2449 1123.2654 L 52.2449 1097.1428 L 52.2449 1097.1428 L 78.36735 1097.1428 L 78.36735 1071.0204 L 78.36735 1071.0204 Q 104.4898 1071.0204 130.61224 1018.7755 Q 156.7347 966.53064 548.5714 548.5714 L 914.2857 104.4898 L 940.4082 104.4898 Q 940.4082 78.36735 940.4082 78.36735 L 940.4082 78.36735 L 992.6531 52.2449 Q 1018.7755 26.12245 1044.898 0.0 z" svg:height="13.322449mm" draw:style-name="style-739" svg:viewBox="0.0 0.0 1071.0204 1332.2449" svg:width="10.710204mm" svg:x="38.661224mm" svg:y="47.28163mm"/>
          <draw:path svg:d="M 52.2449 130.61224 L 9.094947E-13 0.0 L 78.36735 26.12245 Q 130.61224 78.36735 261.2245 261.2245 Q 391.83673 444.08163 391.83673 470.2041 Q 391.83673 496.32654 365.7143 496.32654 L 365.7143 496.32654 L 365.7143 496.32654 L 339.59183 470.2041 L 339.59183 470.2041 L 339.59183 444.08163 L 339.59183 444.08163 L 339.59183 444.08163 L 339.59183 444.08163 Q 313.4694 444.08163 313.4694 417.9592 L 313.4694 417.9592 L 313.4694 417.9592 Q 287.34695 417.9592 208.9796 339.59183 Q 130.61224 235.10205 52.2449 130.61224 z" svg:height="4.9632654mm" draw:style-name="style-740" svg:viewBox="0.0 0.0 391.83673 496.32654" svg:width="3.9183674mm" svg:x="60.342857mm" svg:y="167.96735mm"/>
          <draw:path svg:d="M 5146.1226 26.12245 L 5172.245 26.12245 L 5198.367 0.0 L 5224.4897 0.0 L 5276.735 26.12245 Q 5302.8574 52.2449 5302.8574 130.61224 Q 5276.735 235.10205 5328.9795 235.10205 Q 5381.2246 235.10205 5433.469 261.2245 L 5485.7144 287.34695 L 5485.7144 287.34695 L 5459.592 287.34695 L 5459.592 287.34695 L 5459.592 287.34695 L 5459.592 313.4694 L 5459.592 313.4694 L 5433.469 313.4694 L 5433.469 339.59183 L 5407.347 339.59183 L 5381.2246 339.59183 L 5302.8574 391.83673 Q 5198.367 444.08163 5146.1226 470.2041 L 5093.8774 496.32654 L 5067.7554 496.32654 L 5041.633 496.32654 L 5041.633 522.449 L 5041.633 522.449 L 5015.5103 522.449 L 5015.5103 548.5714 L 5015.5103 548.5714 L 4989.3877 548.5714 L 4989.3877 548.5714 L 4989.3877 548.5714 L 4989.3877 574.6939 L 4989.3877 574.6939 L 4963.265 574.6939 L 4963.265 600.81635 L 4963.265 600.81635 L 4937.143 600.81635 L 4937.143 600.81635 L 4937.143 600.81635 L 4937.143 626.9388 L 4911.0205 626.9388 L 4493.0615 783.67346 Q 4101.2246 940.4082 4075.102 1071.0204 Q 4048.9797 1201.6327 4048.9797 1227.7551 L 4048.9797 1253.8776 L 4022.8572 1280.0 L 4022.8572 1332.2449 L 4022.8572 1332.2449 L 4022.8572 1358.3673 L 3996.7349 1358.3673 L 3996.7349 1332.2449 L 3996.7349 1332.2449 L 3996.7349 1332.2449 L 3970.6123 1332.2449 L 3970.6123 1332.2449 L 3944.4897 1332.2449 L 3944.4897 1332.2449 L 3944.4897 1332.2449 L 3944.4897 1332.2449 L 3918.3674 1227.7551 Q 3892.2449 1149.3878 3892.2449 1123.2654 Q 3866.1226 1071.0204 3840.0 1044.898 Q 3840.0 992.6531 3657.1428 1018.7755 Q 3474.2856 1018.7755 3291.4287 1071.0204 L 3108.5715 1123.2654 L 2925.7144 1123.2654 L 2742.8572 1123.2654 L 2690.6123 1149.3878 Q 2664.4897 1175.5103 2638.3674 1175.5103 L 2612.2449 1175.5103 L 2429.3877 1201.6327 Q 2246.5308 1227.7551 2194.2856 1227.7551 Q 2142.0408 1280.0 2115.9185 1280.0 L 2115.9185 1280.0 L 2115.9185 1280.0 Q 2115.9185 1280.0 2089.796 1280.0 L 2089.796 1306.1224 L 2089.796 1306.1224 Q 2063.6736 1306.1224 2037.551 1306.1224 Q 2011.4286 1332.2449 2011.4286 1280.0 Q 2037.551 1253.8776 1828.5714 1280.0 L 1619.5919 1280.0 L 1619.5919 1280.0 Q 1593.4694 1253.8776 966.53064 1227.7551 L 339.59183 1175.5103 L 339.59183 1175.5103 L 339.59183 1149.3878 L 313.4694 1149.3878 L 313.4694 1123.2654 L 261.2245 1123.2654 L 208.9796 1123.2654 L 208.9796 1097.1428 Q 182.85715 1097.1428 156.7347 1071.0204 Q 104.4898 1071.0204 104.4898 1044.898 Q 130.61224 1018.7755 104.4898 1018.7755 Q 78.36735 992.6531 52.2449 940.4082 L 26.12245 888.16327 L 26.12245 862.04083 L 26.12245 835.9184 L 52.2449 835.9184 L 52.2449 809.79596 L 26.12245 809.79596 L 0.0 809.79596 L 0.0 783.67346 L 26.12245 783.67346 L 26.12245 731.4286 L 26.12245 679.18365 L 0.0 679.18365 L 0.0 653.0612 L 0.0 653.0612 L 0.0 653.0612 L 52.2449 653.0612 L 104.4898 653.0612 L 417.9592 679.18365 Q 731.4286 705.30615 1018.7755 705.30615 L 1280.0 705.30615 L 2063.6736 653.0612 Q 2873.4695 600.81635 3578.7756 470.2041 Q 4310.204 339.59183 4675.9185 182.85715 Q 5041.633 52.2449 5067.7554 52.2449 L 5067.7554 52.2449 L 5093.8774 52.2449 L 5120.0 26.12245 L 5146.1226 26.12245 z" svg:height="13.5836735mm" draw:style-name="style-741" svg:viewBox="0.0 0.0 5485.7144 1358.3673" svg:width="54.857143mm" svg:x="20.636736mm" svg:y="243.2mm"/>
          <draw:path svg:d="M 862.04083 0.0 L 862.04083 0.0 L 862.04083 0.0 L 862.04083 0.0 L 914.2857 26.12245 Q 914.2857 52.2449 966.53064 156.7347 Q 966.53064 261.2245 1018.7755 287.34695 Q 1044.898 313.4694 1071.0204 339.59183 L 1071.0204 339.59183 L 1071.0204 417.9592 L 1071.0204 470.2041 L 1071.0204 470.2041 Q 1044.898 470.2041 1018.7755 417.9592 Q 1018.7755 391.83673 940.4082 391.83673 Q 862.04083 391.83673 862.04083 417.9592 Q 862.04083 444.08163 835.9184 444.08163 Q 809.79596 444.08163 809.79596 496.32654 L 783.67346 548.5714 L 783.67346 522.449 Q 757.551 522.449 757.551 496.32654 Q 757.551 470.2041 626.9388 417.9592 Q 522.449 365.7143 339.59183 470.2041 L 130.61224 548.5714 L 130.61224 548.5714 L 130.61224 574.6939 L 130.61224 574.6939 L 130.61224 574.6939 L 104.4898 574.6939 L 104.4898 574.6939 L 104.4898 600.81635 L 78.36735 600.81635 L 78.36735 600.81635 L 78.36735 626.9388 L 78.36735 626.9388 L 78.36735 626.9388 L 52.2449 626.9388 L 52.2449 626.9388 L 52.2449 653.0612 L 26.12245 653.0612 L 26.12245 679.18365 L 26.12245 679.18365 L 26.12245 679.18365 L 0.0 679.18365 L 0.0 653.0612 L 26.12245 626.9388 L 26.12245 626.9388 L 26.12245 626.9388 L 26.12245 600.81635 L 26.12245 600.81635 L 52.2449 600.81635 L 52.2449 574.6939 L 52.2449 574.6939 L 78.36735 574.6939 L 78.36735 574.6939 L 78.36735 574.6939 L 78.36735 548.5714 L 78.36735 548.5714 L 104.4898 470.2041 L 104.4898 417.9592 L 104.4898 339.59183 Q 78.36735 261.2245 78.36735 208.9796 L 78.36735 130.61224 L 78.36735 130.61224 L 78.36735 130.61224 L 104.4898 104.4898 L 104.4898 78.36735 L 182.85715 78.36735 L 261.2245 52.2449 L 261.2245 52.2449 L 261.2245 52.2449 L 470.2041 26.12245 Q 679.18365 0.0 705.30615 0.0 Q 731.4286 0.0 783.67346 0.0 Q 835.9184 0.0 862.04083 0.0 z" svg:height="6.7918367mm" draw:style-name="style-742" svg:viewBox="0.0 0.0 1071.0204 679.18365" svg:width="10.710204mm" svg:x="119.90205mm" svg:y="147.85306mm"/>
          <draw:path svg:d="M 1253.8776 130.61224 L 1306.1224 0.0 L 1306.1224 104.4898 Q 1306.1224 235.10205 1306.1224 365.7143 Q 1306.1224 470.2041 1253.8776 626.9388 Q 1201.6327 757.551 1175.5103 862.04083 Q 1175.5103 992.6531 1071.0204 1097.1428 Q 966.53064 1253.8776 966.53064 1253.8776 Q 992.6531 1280.0 992.6531 1358.3673 Q 992.6531 1436.7347 1018.7755 1567.3469 Q 1044.898 1697.9592 1044.898 1828.5714 Q 1044.898 1985.3062 1071.0204 2089.796 Q 1097.1428 2194.2856 1149.3878 2194.2856 Q 1175.5103 2194.2856 1201.6327 2246.5308 Q 1201.6327 2298.7756 1201.6327 2351.0205 Q 1149.3878 2377.1428 1149.3878 2403.2654 L 1149.3878 2429.3877 L 1123.2654 2455.5103 L 1097.1428 2481.6326 L 1097.1428 2507.7551 L 1097.1428 2533.8777 L 1071.0204 2533.8777 L 1044.898 2560.0 L 1018.7755 2560.0 L 992.6531 2560.0 L 940.4082 2560.0 Q 888.16327 2560.0 835.9184 2533.8777 L 757.551 2507.7551 L 757.551 2481.6326 L 731.4286 2481.6326 L 731.4286 2481.6326 L 731.4286 2455.5103 L 731.4286 2455.5103 L 731.4286 2455.5103 L 705.30615 2455.5103 L 705.30615 2455.5103 L 626.9388 2429.3877 L 574.6939 2429.3877 L 574.6939 2403.2654 L 574.6939 2403.2654 L 574.6939 2403.2654 L 574.6939 2403.2654 L 679.18365 2403.2654 Q 809.79596 2403.2654 835.9184 2403.2654 L 862.04083 2403.2654 L 888.16327 2429.3877 L 940.4082 2429.3877 L 940.4082 2403.2654 L 940.4082 2377.1428 L 914.2857 2351.0205 L 914.2857 2324.898 L 888.16327 2324.898 L 862.04083 2298.7756 L 862.04083 2298.7756 L 835.9184 2298.7756 L 835.9184 2272.653 L 835.9184 2246.5308 L 809.79596 2246.5308 Q 809.79596 2246.5308 783.67346 2194.2856 Q 731.4286 2142.0408 679.18365 2037.551 Q 626.9388 1933.0613 496.32654 1933.0613 L 365.7143 1959.1837 L 365.7143 1959.1837 Q 365.7143 1933.0613 261.2245 1933.0613 Q 182.85715 1880.8164 104.4898 1802.449 L 52.2449 1724.0817 L 26.12245 1724.0817 L 26.12245 1724.0817 L 26.12245 1697.9592 L 0.0 1697.9592 L 0.0 1697.9592 L 0.0 1671.8368 L 0.0 1671.8368 L 0.0 1671.8368 L 0.0 1593.4694 L 0.0 1515.102 L 26.12245 1488.9796 Q 26.12245 1462.8572 52.2449 1462.8572 Q 104.4898 1436.7347 235.10205 1384.4899 Q 391.83673 1306.1224 417.9592 1227.7551 Q 470.2041 1149.3878 522.449 1097.1428 Q 574.6939 1044.898 626.9388 966.53064 Q 653.0612 888.16327 783.67346 862.04083 Q 888.16327 835.9184 888.16327 783.67346 L 914.2857 731.4286 L 914.2857 731.4286 Q 940.4082 731.4286 940.4082 731.4286 L 940.4082 731.4286 L 940.4082 757.551 L 940.4082 757.551 L 966.53064 757.551 L 966.53064 783.67346 L 966.53064 783.67346 L 992.6531 783.67346 L 992.6531 783.67346 L 992.6531 783.67346 L 1018.7755 809.79596 L 1044.898 809.79596 L 1044.898 731.4286 Q 1044.898 679.18365 1097.1428 522.449 Q 1149.3878 339.59183 1175.5103 313.4694 Q 1201.6327 261.2245 1253.8776 130.61224 z" svg:height="25.6mm" draw:style-name="style-743" svg:viewBox="0.0 0.0 1306.1224 2560.0" svg:width="13.061225mm" svg:x="185.99184mm" svg:y="220.47346mm"/>
          <draw:path svg:d="M 78.36735 78.36735 L 156.7347 0.0 L 182.85715 0.0 Q 208.9796 0.0 208.9796 78.36735 Q 235.10205 182.85715 208.9796 235.10205 L 208.9796 313.4694 L 208.9796 313.4694 Q 208.9796 339.59183 130.61224 313.4694 L 52.2449 287.34695 L 26.12245 287.34695 Q 26.12245 287.34695 -4.5474735E-13 208.9796 Q -26.12245 156.7347 78.36735 78.36735 z" svg:height="3.1346939mm" draw:style-name="style-744" svg:viewBox="0.0 0.0 208.9796 313.4694" svg:width="2.089796mm" svg:x="33.69796mm" svg:y="201.40408mm"/>
          <draw:path svg:d="M 313.4694 52.2449 L 313.4694 0.0 L 339.59183 0.0 Q 365.7143 0.0 417.9592 26.12245 L 470.2041 52.2449 L 496.32654 52.2449 Q 522.449 78.36735 548.5714 104.4898 L 548.5714 130.61224 L 522.449 130.61224 Q 496.32654 130.61224 574.6939 208.9796 Q 626.9388 261.2245 679.18365 287.34695 L 705.30615 287.34695 L 705.30615 287.34695 L 705.30615 313.4694 L 731.4286 313.4694 L 757.551 313.4694 L 862.04083 365.7143 Q 940.4082 417.9592 966.53064 470.2041 L 966.53064 548.5714 L 966.53064 548.5714 Q 940.4082 548.5714 940.4082 574.6939 L 940.4082 574.6939 L 914.2857 679.18365 Q 888.16327 809.79596 914.2857 809.79596 L 914.2857 835.9184 L 940.4082 835.9184 Q 992.6531 835.9184 992.6531 862.04083 Q 992.6531 888.16327 1044.898 888.16327 L 1071.0204 888.16327 L 809.79596 914.2857 Q 548.5714 940.4082 444.08163 966.53064 L 339.59183 966.53064 L 339.59183 940.4082 L 339.59183 940.4082 L 365.7143 940.4082 Q 417.9592 940.4082 548.5714 914.2857 L 679.18365 914.2857 L 679.18365 888.16327 L 679.18365 862.04083 L 653.0612 862.04083 L 626.9388 862.04083 L 626.9388 835.9184 L 626.9388 809.79596 L 653.0612 809.79596 L 679.18365 783.67346 L 679.18365 783.67346 L 679.18365 783.67346 L 705.30615 757.551 L 705.30615 731.4286 L 626.9388 731.4286 Q 574.6939 731.4286 522.449 731.4286 L 444.08163 731.4286 L 444.08163 731.4286 L 444.08163 731.4286 L 470.2041 705.30615 L 496.32654 679.18365 L 496.32654 679.18365 L 522.449 679.18365 L 522.449 653.0612 Q 522.449 626.9388 444.08163 574.6939 L 391.83673 548.5714 L 470.2041 548.5714 L 522.449 522.449 L 522.449 522.449 L 522.449 522.449 L 548.5714 522.449 L 548.5714 522.449 L 548.5714 496.32654 L 522.449 496.32654 L 522.449 470.2041 L 522.449 444.08163 L 496.32654 444.08163 L 496.32654 417.9592 L 496.32654 417.9592 L 470.2041 417.9592 L 470.2041 417.9592 L 470.2041 417.9592 L 444.08163 391.83673 L 417.9592 365.7143 L 391.83673 365.7143 Q 365.7143 365.7143 235.10205 261.2245 L 104.4898 156.7347 L 78.36735 130.61224 L 52.2449 104.4898 L 52.2449 104.4898 L 52.2449 104.4898 L 26.12245 104.4898 L 26.12245 104.4898 L 26.12245 78.36735 L 0.0 78.36735 L 0.0 52.2449 L 0.0 26.12245 L 26.12245 26.12245 L 52.2449 52.2449 L 52.2449 52.2449 L 52.2449 52.2449 L 78.36735 52.2449 L 78.36735 52.2449 L 78.36735 78.36735 L 104.4898 78.36735 L 104.4898 78.36735 L 104.4898 104.4898 L 104.4898 104.4898 L 104.4898 104.4898 L 130.61224 104.4898 L 130.61224 104.4898 L 130.61224 130.61224 L 156.7347 130.61224 L 156.7347 78.36735 L 156.7347 26.12245 L 156.7347 26.12245 L 156.7347 26.12245 L 182.85715 26.12245 Q 182.85715 52.2449 235.10205 52.2449 Q 287.34695 104.4898 313.4694 52.2449 z" svg:height="9.665306mm" draw:style-name="style-745" svg:viewBox="0.0 0.0 1071.0204 966.53064" svg:width="10.710204mm" svg:x="15.67347mm" svg:y="208.9796mm"/>
          <draw:path svg:d="M 783.67346 0.0 L 783.67346 0.0 L 835.9184 52.2449 Q 862.04083 130.61224 992.6531 78.36735 Q 1149.3878 26.12245 1149.3878 78.36735 Q 1149.3878 156.7347 1175.5103 156.7347 Q 1201.6327 130.61224 1227.7551 130.61224 L 1253.8776 130.61224 L 1253.8776 208.9796 Q 1227.7551 287.34695 1253.8776 287.34695 Q 1280.0 287.34695 1306.1224 339.59183 Q 1358.3673 391.83673 1358.3673 391.83673 L 1358.3673 391.83673 L 1410.6123 417.9592 Q 1462.8572 417.9592 1488.9796 391.83673 Q 1515.102 339.59183 1515.102 365.7143 Q 1515.102 365.7143 1541.2245 417.9592 L 1541.2245 470.2041 L 1567.3469 470.2041 L 1593.4694 444.08163 L 1593.4694 444.08163 L 1619.5919 444.08163 L 1619.5919 444.08163 L 1619.5919 444.08163 L 1645.7144 470.2041 L 1671.8368 470.2041 L 1671.8368 444.08163 L 1671.8368 417.9592 L 1645.7144 365.7143 L 1645.7144 313.4694 L 1671.8368 313.4694 L 1697.9592 313.4694 L 1697.9592 339.59183 L 1724.0817 391.83673 L 1776.3265 391.83673 Q 1828.5714 391.83673 1828.5714 470.2041 Q 1854.6938 548.5714 1880.8164 522.449 Q 1880.8164 496.32654 1906.9388 496.32654 L 1933.0613 496.32654 L 1933.0613 548.5714 Q 1959.1837 600.81635 1985.3062 600.81635 L 1985.3062 600.81635 L 1985.3062 653.0612 Q 2011.4286 679.18365 1985.3062 679.18365 Q 1959.1837 679.18365 1933.0613 809.79596 Q 1880.8164 940.4082 1880.8164 992.6531 L 1880.8164 1044.898 L 1906.9388 1071.0204 L 1933.0613 1097.1428 L 1933.0613 1097.1428 L 1933.0613 1123.2654 L 1959.1837 1123.2654 L 1985.3062 1123.2654 L 1959.1837 1175.5103 Q 1933.0613 1227.7551 1906.9388 1280.0 Q 1906.9388 1306.1224 1828.5714 1280.0 Q 1776.3265 1280.0 1776.3265 1332.2449 Q 1776.3265 1358.3673 1750.2041 1384.4899 L 1750.2041 1384.4899 L 1750.2041 1384.4899 L 1724.0817 1384.4899 L 1724.0817 1384.4899 L 1724.0817 1384.4899 L 1724.0817 1384.4899 L 1697.9592 1384.4899 L 1697.9592 1384.4899 L 1671.8368 1384.4899 L 1671.8368 1384.4899 L 1671.8368 1384.4899 L 1671.8368 1358.3673 L 1671.8368 1358.3673 L 1645.7144 1384.4899 Q 1619.5919 1410.6123 1593.4694 1436.7347 Q 1567.3469 1488.9796 1515.102 1488.9796 Q 1436.7347 1488.9796 1410.6123 1488.9796 Q 1358.3673 1541.2245 1253.8776 1488.9796 Q 1123.2654 1436.7347 1097.1428 1358.3673 Q 1097.1428 1280.0 1044.898 1253.8776 Q 992.6531 1227.7551 914.2857 1227.7551 Q 835.9184 1201.6327 835.9184 1227.7551 Q 835.9184 1253.8776 731.4286 1253.8776 Q 626.9388 1280.0 626.9388 1227.7551 Q 600.81635 1201.6327 365.7143 1175.5103 Q 156.7347 1175.5103 104.4898 1071.0204 L 26.12245 966.53064 L 26.12245 940.4082 L 0.0 940.4082 L 0.0 940.4082 L 0.0 914.2857 L 0.0 914.2857 L 0.0 914.2857 L 26.12245 914.2857 L 26.12245 914.2857 L 26.12245 888.16327 L 0.0 888.16327 L 0.0 862.04083 L 0.0 809.79596 L 26.12245 809.79596 L 26.12245 809.79596 L 26.12245 835.9184 Q 52.2449 835.9184 52.2449 835.9184 Q 52.2449 862.04083 104.4898 809.79596 Q 156.7347 757.551 156.7347 731.4286 L 156.7347 705.30615 L 156.7347 705.30615 Q 156.7347 705.30615 182.85715 679.18365 Q 208.9796 679.18365 208.9796 705.30615 Q 208.9796 731.4286 287.34695 653.0612 Q 365.7143 600.81635 417.9592 548.5714 Q 470.2041 470.2041 444.08163 444.08163 Q 417.9592 417.9592 417.9592 287.34695 L 417.9592 156.7347 L 391.83673 156.7347 L 391.83673 156.7347 L 391.83673 130.61224 L 365.7143 104.4898 L 365.7143 78.36735 L 365.7143 52.2449 L 391.83673 52.2449 L 417.9592 52.2449 L 417.9592 78.36735 L 417.9592 130.61224 L 470.2041 130.61224 Q 496.32654 130.61224 496.32654 182.85715 L 522.449 208.9796 L 522.449 208.9796 L 522.449 182.85715 L 522.449 182.85715 L 522.449 182.85715 L 548.5714 182.85715 L 548.5714 182.85715 L 548.5714 182.85715 L 574.6939 182.85715 L 574.6939 182.85715 L 574.6939 182.85715 L 574.6939 208.9796 L 574.6939 208.9796 L 600.81635 208.9796 L 600.81635 235.10205 L 600.81635 235.10205 L 626.9388 235.10205 L 626.9388 235.10205 L 626.9388 235.10205 L 653.0612 261.2245 L 679.18365 261.2245 L 679.18365 235.10205 Q 679.18365 208.9796 731.4286 130.61224 L 783.67346 26.12245 L 783.67346 26.12245 L 783.67346 26.12245 L 783.67346 0.0 z" svg:height="14.889796mm" draw:style-name="style-746" svg:viewBox="0.0 0.0 1985.3062 1488.9796" svg:width="19.853062mm" svg:x="68.44082mm" svg:y="289.1755mm"/>
          <draw:path svg:d="M 182.85715 26.12245 L 261.2245 3.6379788E-12 L 313.4694 130.61224 Q 391.83673 287.34695 417.9592 287.34695 Q 444.08163 287.34695 470.2041 313.4694 L 496.32654 313.4694 L 496.32654 313.4694 L 522.449 313.4694 L 522.449 313.4694 L 522.449 339.59183 L 522.449 339.59183 Q 522.449 339.59183 548.5714 365.7143 L 548.5714 391.83673 L 496.32654 391.83673 Q 470.2041 391.83673 444.08163 444.08163 L 444.08163 496.32654 L 365.7143 496.32654 Q 261.2245 496.32654 235.10205 470.2041 L 208.9796 470.2041 L 182.85715 470.2041 L 156.7347 470.2041 L 156.7347 444.08163 Q 156.7347 444.08163 130.61224 444.08163 L 130.61224 444.08163 L 130.61224 391.83673 Q 104.4898 365.7143 104.4898 339.59183 Q 104.4898 313.4694 52.2449 287.34695 L 0.0 287.34695 L 0.0 182.85715 L 0.0 104.4898 L 0.0 104.4898 L 0.0 78.36735 L 52.2449 78.36735 L 78.36735 78.36735 L 78.36735 104.4898 Q 104.4898 104.4898 104.4898 78.36735 Q 104.4898 26.12245 182.85715 26.12245 z" svg:height="4.9632654mm" draw:style-name="style-747" svg:viewBox="0.0 0.0 548.5714 496.32654" svg:width="5.4857144mm" svg:x="24.555103mm" svg:y="202.97144mm"/>
          <draw:path svg:d="M 417.9592 -3.6379788E-12 L 444.08163 -3.6379788E-12 L 444.08163 -3.6379788E-12 L 444.08163 -3.6379788E-12 L 444.08163 130.61224 L 444.08163 261.2245 L 496.32654 470.2041 Q 574.6939 679.18365 757.551 888.16327 Q 914.2857 1097.1428 940.4082 1097.1428 L 940.4082 1123.2654 L 966.53064 1149.3878 Q 966.53064 1149.3878 914.2857 1175.5103 Q 862.04083 1175.5103 914.2857 1253.8776 Q 914.2857 1306.1224 914.2857 1306.1224 Q 914.2857 1332.2449 888.16327 1358.3673 L 888.16327 1358.3673 L 862.04083 1358.3673 Q 809.79596 1358.3673 809.79596 1410.6123 Q 835.9184 1462.8572 914.2857 1488.9796 Q 1018.7755 1515.102 992.6531 1567.3469 Q 966.53064 1593.4694 966.53064 1619.5919 L 966.53064 1619.5919 L 940.4082 1619.5919 L 914.2857 1619.5919 L 626.9388 1671.8368 Q 339.59183 1724.0817 287.34695 1750.2041 L 235.10205 1750.2041 L 235.10205 1750.2041 L 235.10205 1724.0817 L 261.2245 1724.0817 L 287.34695 1724.0817 L 287.34695 1697.9592 L 287.34695 1671.8368 L 261.2245 1645.7144 L 235.10205 1619.5919 L 235.10205 1619.5919 L 235.10205 1619.5919 L 235.10205 1619.5919 L 208.9796 1619.5919 L 208.9796 1619.5919 L 208.9796 1619.5919 L 208.9796 1619.5919 Q 235.10205 1593.4694 208.9796 1541.2245 Q 182.85715 1488.9796 208.9796 1462.8572 L 235.10205 1462.8572 L 287.34695 1462.8572 Q 313.4694 1462.8572 339.59183 1384.4899 L 339.59183 1306.1224 L 287.34695 1306.1224 Q 235.10205 1306.1224 182.85715 1280.0 L 156.7347 1280.0 L 156.7347 1280.0 L 156.7347 1253.8776 L 182.85715 1253.8776 Q 208.9796 1253.8776 208.9796 1227.7551 Q 182.85715 1227.7551 235.10205 1201.6327 Q 261.2245 1201.6327 287.34695 1123.2654 Q 287.34695 1071.0204 235.10205 1018.7755 Q 182.85715 966.53064 156.7347 914.2857 L 130.61224 862.04083 L 130.61224 835.9184 Q 130.61224 835.9184 104.4898 835.9184 L 104.4898 835.9184 L 78.36735 835.9184 L 78.36735 835.9184 L 78.36735 809.79596 L 78.36735 809.79596 L 52.2449 809.79596 L 52.2449 783.67346 L 52.2449 783.67346 L 26.12245 783.67346 L 26.12245 783.67346 L 26.12245 783.67346 L 26.12245 757.551 L 26.12245 757.551 L 0.0 757.551 L 0.0 731.4286 L 0.0 731.4286 L 26.12245 731.4286 L 26.12245 731.4286 L 26.12245 731.4286 L 78.36735 705.30615 L 104.4898 679.18365 L 104.4898 679.18365 L 130.61224 679.18365 L 130.61224 705.30615 Q 156.7347 731.4286 208.9796 731.4286 L 261.2245 731.4286 L 287.34695 731.4286 L 287.34695 731.4286 L 287.34695 731.4286 L 287.34695 731.4286 L 313.4694 705.30615 L 313.4694 679.18365 L 287.34695 679.18365 L 235.10205 679.18365 L 208.9796 653.0612 Q 182.85715 626.9388 130.61224 626.9388 L 52.2449 600.81635 L 52.2449 600.81635 L 52.2449 574.6939 L 26.12245 574.6939 L 0.0 574.6939 L 0.0 548.5714 L 26.12245 522.449 L 26.12245 522.449 L 26.12245 522.449 L 26.12245 496.32654 L 26.12245 496.32654 L 52.2449 496.32654 L 52.2449 470.2041 L 52.2449 470.2041 L 78.36735 470.2041 L 78.36735 470.2041 L 78.36735 470.2041 L 130.61224 444.08163 Q 182.85715 444.08163 182.85715 417.9592 L 182.85715 391.83673 L 182.85715 417.9592 Q 208.9796 444.08163 261.2245 444.08163 L 313.4694 444.08163 L 313.4694 261.2245 L 287.34695 104.4898 L 287.34695 104.4898 L 287.34695 104.4898 L 287.34695 78.36735 Q 287.34695 78.36735 261.2245 52.2449 L 261.2245 52.2449 L 287.34695 52.2449 L 313.4694 52.2449 L 313.4694 26.12245 L 339.59183 26.12245 L 339.59183 26.12245 L 339.59183 52.2449 L 365.7143 52.2449 L 391.83673 52.2449 L 391.83673 26.12245 L 391.83673 26.12245 L 417.9592 26.12245 L 417.9592 -3.6379788E-12 L 417.9592 -3.6379788E-12 z" svg:height="17.50204mm" draw:style-name="style-748" svg:viewBox="0.0 0.0 992.6531 1750.2041" svg:width="9.926531mm" svg:x="8.620408mm" svg:y="202.18776mm"/>
          <draw:path svg:d="M 653.0612 104.4898 L 705.30615 104.4898 L 731.4286 208.9796 Q 757.551 287.34695 757.551 313.4694 Q 757.551 365.7143 757.551 417.9592 L 757.551 444.08163 L 757.551 470.2041 Q 757.551 470.2041 783.67346 470.2041 L 783.67346 496.32654 L 417.9592 496.32654 L 52.2449 496.32654 L 52.2449 470.2041 L 52.2449 444.08163 L 26.12245 444.08163 L -4.5474735E-13 444.08163 L -4.5474735E-13 417.9592 L 26.12245 391.83673 L 26.12245 391.83673 L 26.12245 391.83673 L 78.36735 391.83673 L 130.61224 365.7143 L 130.61224 365.7143 L 130.61224 365.7143 L 130.61224 339.59183 Q 130.61224 313.4694 130.61224 261.2245 Q 130.61224 208.9796 261.2245 130.61224 Q 391.83673 52.2449 444.08163 78.36735 Q 470.2041 78.36735 470.2041 52.2449 Q 470.2041 3.6379788E-12 496.32654 3.6379788E-12 Q 548.5714 3.6379788E-12 574.6939 52.2449 Q 600.81635 104.4898 653.0612 104.4898 z" svg:height="4.9632654mm" draw:style-name="style-749" svg:viewBox="0.0 0.0 783.67346 496.32654" svg:width="7.836735mm" svg:x="24.293879mm" svg:y="315.03674mm"/>
          <draw:path svg:d="M 287.34695 0.0 L 313.4694 78.36735 L 365.7143 391.83673 Q 391.83673 705.30615 417.9592 783.67346 L 444.08163 835.9184 L 444.08163 888.16327 L 444.08163 914.2857 L 235.10205 1097.1428 Q 52.2449 1253.8776 26.12245 1280.0 L 26.12245 1280.0 L 26.12245 1227.7551 Q 26.12245 1175.5103 52.2449 1175.5103 L 52.2449 1149.3878 L 52.2449 1149.3878 L 26.12245 1149.3878 L 26.12245 1123.2654 L 26.12245 1097.1428 L 0.0 1097.1428 L 0.0 1097.1428 L 0.0 1071.0204 L 26.12245 1071.0204 L 26.12245 1071.0204 Q 26.12245 1044.898 52.2449 992.6531 Q 78.36735 914.2857 26.12245 835.9184 Q 26.12245 731.4286 26.12245 600.81635 Q 52.2449 470.2041 78.36735 313.4694 L 78.36735 156.7347 L 78.36735 130.61224 L 78.36735 104.4898 L 104.4898 104.4898 L 130.61224 104.4898 L 130.61224 104.4898 L 130.61224 104.4898 L 182.85715 104.4898 Q 208.9796 104.4898 235.10205 26.12245 Q 287.34695 -52.2449 287.34695 0.0 z" svg:height="12.8mm" draw:style-name="style-750" svg:viewBox="0.0 0.0 444.08163 1280.0" svg:width="4.4408164mm" svg:x="15.412245mm" svg:y="181.2898mm"/>
          <draw:path svg:d="M 1410.6123 3.6379788E-12 L 1410.6123 3.6379788E-12 L 1462.8572 52.2449 Q 1488.9796 104.4898 1515.102 182.85715 Q 1541.2245 287.34695 1593.4694 339.59183 Q 1645.7144 365.7143 1697.9592 522.449 Q 1750.2041 679.18365 1750.2041 705.30615 Q 1802.449 731.4286 1802.449 757.551 Q 1802.449 757.551 1802.449 783.67346 L 1802.449 809.79596 L 1802.449 809.79596 Q 1776.3265 809.79596 1697.9592 705.30615 Q 1593.4694 600.81635 1488.9796 653.0612 Q 1410.6123 705.30615 1332.2449 835.9184 L 1227.7551 966.53064 L 1227.7551 992.6531 L 1227.7551 992.6531 L 1201.6327 992.6531 L 1201.6327 1018.7755 L 1201.6327 1018.7755 L 1175.5103 1018.7755 L 1175.5103 1018.7755 L 1175.5103 1018.7755 L 1175.5103 1044.898 Q 1175.5103 1044.898 1149.3878 1071.0204 L 1149.3878 1071.0204 L 1149.3878 1071.0204 Q 1123.2654 1071.0204 1123.2654 1071.0204 L 1123.2654 1097.1428 L 1123.2654 1097.1428 Q 1123.2654 1097.1428 1097.1428 1123.2654 L 1097.1428 1123.2654 L 1097.1428 1123.2654 Q 1071.0204 1123.2654 1071.0204 1123.2654 L 1071.0204 1149.3878 L 1071.0204 1149.3878 Q 1071.0204 1149.3878 940.4082 1149.3878 L 835.9184 1149.3878 L 835.9184 1149.3878 Q 835.9184 1123.2654 757.551 1123.2654 Q 705.30615 1123.2654 600.81635 1201.6327 Q 496.32654 1253.8776 496.32654 1227.7551 Q 496.32654 1201.6327 313.4694 1175.5103 L 130.61224 1175.5103 L 130.61224 1123.2654 L 130.61224 1044.898 L 104.4898 1044.898 L 104.4898 1018.7755 L 104.4898 1018.7755 L 78.36735 1018.7755 L 78.36735 1018.7755 L 78.36735 1018.7755 L 78.36735 992.6531 L 78.36735 992.6531 L 52.2449 992.6531 L 52.2449 966.53064 L 26.12245 966.53064 L 0.0 966.53064 L 0.0 940.4082 L 0.0 914.2857 L 0.0 914.2857 L 0.0 914.2857 L 26.12245 888.16327 L 52.2449 862.04083 L 78.36735 862.04083 Q 130.61224 862.04083 156.7347 862.04083 L 182.85715 862.04083 L 235.10205 862.04083 L 313.4694 862.04083 L 313.4694 731.4286 L 287.34695 600.81635 L 287.34695 574.6939 L 287.34695 548.5714 L 287.34695 496.32654 Q 287.34695 470.2041 313.4694 470.2041 L 313.4694 444.08163 L 313.4694 444.08163 L 339.59183 444.08163 L 339.59183 444.08163 L 339.59183 444.08163 L 339.59183 417.9592 L 339.59183 417.9592 L 365.7143 391.83673 L 391.83673 365.7143 L 391.83673 365.7143 L 391.83673 339.59183 L 391.83673 339.59183 L 391.83673 339.59183 L 417.9592 339.59183 L 417.9592 339.59183 L 470.2041 313.4694 L 522.449 313.4694 L 522.449 339.59183 L 548.5714 365.7143 L 600.81635 496.32654 Q 679.18365 600.81635 679.18365 626.9388 L 653.0612 626.9388 L 653.0612 626.9388 L 653.0612 653.0612 L 653.0612 653.0612 L 653.0612 653.0612 L 679.18365 653.0612 L 679.18365 653.0612 L 705.30615 653.0612 L 731.4286 653.0612 L 731.4286 653.0612 L 757.551 653.0612 L 757.551 653.0612 L 757.551 653.0612 L 757.551 626.9388 L 757.551 626.9388 L 783.67346 626.9388 L 783.67346 600.81635 L 783.67346 600.81635 L 809.79596 600.81635 L 809.79596 600.81635 Q 809.79596 600.81635 862.04083 548.5714 Q 940.4082 496.32654 966.53064 522.449 Q 1018.7755 548.5714 1071.0204 391.83673 Q 1123.2654 235.10205 1175.5103 235.10205 Q 1227.7551 235.10205 1280.0 182.85715 L 1306.1224 130.61224 L 1306.1224 130.61224 L 1332.2449 104.4898 L 1332.2449 104.4898 L 1332.2449 130.61224 L 1332.2449 130.61224 L 1358.3673 130.61224 L 1358.3673 104.4898 L 1384.4899 104.4898 L 1384.4899 52.2449 Q 1384.4899 3.6379788E-12 1410.6123 3.6379788E-12 z" svg:height="12.277552mm" draw:style-name="style-751" svg:viewBox="0.0 0.0 1802.449 1227.7551" svg:width="18.02449mm" svg:x="169.5347mm" svg:y="208.19592mm"/>
          <draw:path svg:d="M 574.6939 235.10205 L 600.81635 0.0 L 626.9388 26.12245 Q 626.9388 78.36735 679.18365 78.36735 Q 731.4286 78.36735 731.4286 104.4898 L 731.4286 130.61224 L 757.551 182.85715 L 757.551 235.10205 L 835.9184 235.10205 L 888.16327 235.10205 L 888.16327 235.10205 L 914.2857 235.10205 L 914.2857 235.10205 L 914.2857 235.10205 L 940.4082 287.34695 Q 992.6531 339.59183 992.6531 391.83673 Q 992.6531 417.9592 1018.7755 444.08163 L 1044.898 470.2041 L 1044.898 470.2041 L 1044.898 496.32654 L 1044.898 496.32654 L 1044.898 496.32654 L 1071.0204 496.32654 L 1071.0204 496.32654 L 1071.0204 522.449 L 1097.1428 522.449 L 1097.1428 522.449 L 1097.1428 548.5714 L 1097.1428 548.5714 L 1097.1428 548.5714 L 1123.2654 496.32654 Q 1123.2654 417.9592 1175.5103 444.08163 Q 1201.6327 496.32654 1253.8776 470.2041 Q 1280.0 444.08163 1358.3673 496.32654 Q 1410.6123 548.5714 1567.3469 679.18365 Q 1724.0817 809.79596 1776.3265 914.2857 Q 1880.8164 1018.7755 1880.8164 1044.898 L 1880.8164 1071.0204 L 1880.8164 1071.0204 Q 1880.8164 1071.0204 1880.8164 1097.1428 L 1906.9388 1097.1428 L 1959.1837 1227.7551 Q 1985.3062 1332.2449 2194.2856 1645.7144 Q 2351.0205 1985.3062 2377.1428 1985.3062 L 2377.1428 2011.4286 L 2403.2654 2011.4286 L 2455.5103 2011.4286 L 2455.5103 2011.4286 L 2455.5103 2037.551 L 2324.898 2168.1633 Q 2194.2856 2324.898 2089.796 2429.3877 Q 2037.551 2560.0 2037.551 2638.3674 Q 2037.551 2742.8572 2037.551 2795.102 L 2037.551 2821.2246 L 2063.6736 2847.347 L 2063.6736 2847.347 L 2063.6736 2847.347 L 2063.6736 2873.4695 L 2063.6736 2873.4695 L 2089.796 2873.4695 L 2089.796 2873.4695 L 2089.796 2899.5918 L 2089.796 2899.5918 L 2115.9185 2899.5918 L 2115.9185 2899.5918 L 2115.9185 2899.5918 L 2089.796 2925.7144 L 2089.796 2925.7144 L 2089.796 2925.7144 L 2063.6736 2925.7144 L 2037.551 2925.7144 L 2037.551 2925.7144 L 2037.551 2899.5918 L 2037.551 2899.5918 L 2037.551 2899.5918 L 2037.551 2899.5918 L 2011.4286 2873.4695 L 1985.3062 2847.347 L 1985.3062 2847.347 L 1985.3062 2847.347 L 1985.3062 2821.2246 L 1985.3062 2821.2246 L 1959.1837 2821.2246 L 1959.1837 2795.102 L 1959.1837 2795.102 L 1933.0613 2795.102 L 1933.0613 2768.9797 Q 1933.0613 2742.8572 1880.8164 2742.8572 Q 1854.6938 2716.7346 1854.6938 2690.6123 Q 1854.6938 2664.4897 1776.3265 2638.3674 Q 1697.9592 2586.1226 1671.8368 2377.1428 Q 1671.8368 2142.0408 1619.5919 2063.6736 Q 1567.3469 2011.4286 1462.8572 1906.9388 Q 1358.3673 1828.5714 1358.3673 1724.0817 L 1332.2449 1619.5919 L 1332.2449 1593.4694 Q 1306.1224 1567.3469 1306.1224 1488.9796 Q 1253.8776 1384.4899 1175.5103 1227.7551 Q 1097.1428 1097.1428 966.53064 1071.0204 Q 835.9184 1044.898 835.9184 1071.0204 Q 835.9184 1097.1428 809.79596 1097.1428 Q 783.67346 1097.1428 783.67346 1123.2654 Q 783.67346 1175.5103 731.4286 1201.6327 L 705.30615 1227.7551 L 705.30615 1227.7551 Q 679.18365 1227.7551 679.18365 1227.7551 L 679.18365 1253.8776 L 679.18365 1253.8776 Q 679.18365 1253.8776 653.0612 1280.0 L 653.0612 1280.0 L 653.0612 1280.0 Q 626.9388 1280.0 626.9388 1280.0 L 626.9388 1306.1224 L 626.9388 1306.1224 Q 626.9388 1306.1224 600.81635 1306.1224 Q 600.81635 1332.2449 496.32654 1332.2449 Q 391.83673 1332.2449 313.4694 1280.0 Q 235.10205 1227.7551 156.7347 1227.7551 L 52.2449 1227.7551 L 52.2449 1201.6327 L 52.2449 1201.6327 L 26.12245 1201.6327 L 26.12245 1175.5103 L 26.12245 1175.5103 L 0.0 1175.5103 L 0.0 1123.2654 L 0.0 1097.1428 L 0.0 1097.1428 L 0.0 1097.1428 L 26.12245 1044.898 L 52.2449 992.6531 L 52.2449 966.53064 L 52.2449 914.2857 L 78.36735 914.2857 L 78.36735 914.2857 L 104.4898 888.16327 Q 130.61224 862.04083 313.4694 862.04083 Q 496.32654 809.79596 522.449 783.67346 Q 574.6939 731.4286 574.6939 600.81635 Q 574.6939 444.08163 574.6939 235.10205 z" svg:height="29.257143mm" draw:style-name="style-752" svg:viewBox="0.0 0.0 2455.5103 2925.7144" svg:width="24.555103mm" svg:x="49.632652mm" svg:y="193.56735mm"/>
          <draw:path svg:d="M 104.4898 0.0 L 182.85715 0.0 L 365.7143 52.2449 Q 522.449 104.4898 522.449 104.4898 L 496.32654 104.4898 L 470.2041 104.4898 Q 417.9592 104.4898 391.83673 78.36735 L 365.7143 78.36735 L 365.7143 78.36735 Q 365.7143 78.36735 339.59183 104.4898 L 339.59183 104.4898 L 339.59183 104.4898 Q 313.4694 104.4898 313.4694 104.4898 L 313.4694 130.61224 L 261.2245 130.61224 Q 235.10205 130.61224 235.10205 104.4898 Q 235.10205 78.36735 208.9796 78.36735 Q 182.85715 52.2449 104.4898 104.4898 L 26.12245 156.7347 L 0.0 156.7347 Q 0.0 156.7347 0.0 130.61224 L 0.0 130.61224 L 0.0 104.4898 Q 0.0 104.4898 26.12245 52.2449 Q 52.2449 26.12245 104.4898 0.0 z" svg:height="1.5673469mm" draw:style-name="style-753" svg:viewBox="0.0 0.0 522.449 156.7347" svg:width="5.2244897mm" svg:x="17.240816mm" svg:y="200.6204mm"/>
          <draw:path svg:d="M 26.12245 0.0 L 104.4898 0.0 L 104.4898 0.0 L 104.4898 0.0 L 104.4898 26.12245 L 130.61224 26.12245 L 156.7347 26.12245 L 156.7347 26.12245 L 156.7347 26.12245 Q 156.7347 52.2449 156.7347 52.2449 L 182.85715 52.2449 L 182.85715 52.2449 Q 182.85715 52.2449 208.9796 78.36735 L 208.9796 78.36735 L 208.9796 104.4898 Q 208.9796 156.7347 104.4898 104.4898 Q 26.12245 52.2449 0.0 26.12245 Q -52.2449 -26.12245 26.12245 0.0 z" svg:height="1.044898mm" draw:style-name="style-754" svg:viewBox="0.0 0.0 208.9796 104.4898" svg:width="2.089796mm" svg:x="198.00816mm" svg:y="122.77551mm"/>
          <draw:path svg:d="M 52.2449 52.2449 L 52.2449 0.0 L 78.36735 0.0 L 104.4898 26.12245 L 104.4898 26.12245 L 104.4898 26.12245 L 130.61224 26.12245 L 130.61224 26.12245 L 208.9796 78.36735 Q 287.34695 130.61224 365.7143 156.7347 Q 417.9592 156.7347 417.9592 182.85715 Q 417.9592 235.10205 522.449 235.10205 Q 600.81635 235.10205 600.81635 261.2245 L 600.81635 261.2245 L 600.81635 261.2245 Q 600.81635 287.34695 522.449 287.34695 Q 470.2041 287.34695 444.08163 339.59183 Q 417.9592 391.83673 417.9592 444.08163 Q 444.08163 522.449 339.59183 522.449 L 235.10205 522.449 L 261.2245 522.449 Q 313.4694 496.32654 339.59183 496.32654 Q 365.7143 496.32654 313.4694 417.9592 Q 235.10205 339.59183 182.85715 365.7143 L 156.7347 391.83673 L 130.61224 444.08163 Q 104.4898 470.2041 130.61224 496.32654 Q 156.7347 496.32654 182.85715 496.32654 L 182.85715 522.449 L 156.7347 522.449 L 130.61224 548.5714 L 104.4898 548.5714 L 104.4898 548.5714 L 52.2449 522.449 L 26.12245 522.449 L 26.12245 496.32654 L 9.094947E-13 444.08163 L 9.094947E-13 444.08163 L 9.094947E-13 444.08163 L 9.094947E-13 391.83673 L 9.094947E-13 365.7143 L 26.12245 339.59183 L 26.12245 313.4694 L 26.12245 208.9796 Q 52.2449 104.4898 52.2449 52.2449 z" svg:height="5.4857144mm" draw:style-name="style-755" svg:viewBox="0.0 0.0 600.81635 548.5714" svg:width="6.0081635mm" svg:x="76.8mm" svg:y="89.07755mm"/>
          <draw:path svg:d="M 783.67346 208.9796 L 835.9184 208.9796 L 835.9184 365.7143 Q 862.04083 522.449 835.9184 522.449 Q 835.9184 548.5714 835.9184 626.9388 Q 835.9184 679.18365 783.67346 679.18365 Q 731.4286 679.18365 705.30615 679.18365 L 705.30615 679.18365 L 679.18365 679.18365 L 679.18365 679.18365 L 653.0612 679.18365 L 626.9388 679.18365 L 626.9388 705.30615 L 626.9388 705.30615 L 522.449 731.4286 Q 417.9592 731.4286 365.7143 757.551 Q 365.7143 783.67346 339.59183 783.67346 L 339.59183 783.67346 L 313.4694 783.67346 L 313.4694 783.67346 L 261.2245 783.67346 L 235.10205 783.67346 L 235.10205 731.4286 Q 208.9796 705.30615 208.9796 679.18365 L 208.9796 679.18365 L 208.9796 653.0612 L 208.9796 626.9388 L 235.10205 626.9388 L 261.2245 626.9388 L 261.2245 574.6939 L 261.2245 522.449 L 235.10205 522.449 L 235.10205 522.449 L 156.7347 496.32654 Q 104.4898 496.32654 104.4898 470.2041 L 104.4898 417.9592 L 104.4898 391.83673 L 104.4898 365.7143 L 104.4898 365.7143 L 104.4898 365.7143 L 104.4898 339.59183 Q 104.4898 339.59183 130.61224 339.59183 L 130.61224 339.59183 L 130.61224 339.59183 Q 130.61224 365.7143 156.7347 365.7143 L 156.7347 365.7143 L 208.9796 365.7143 L 261.2245 365.7143 L 261.2245 313.4694 L 261.2245 287.34695 L 235.10205 261.2245 L 235.10205 208.9796 L 182.85715 208.9796 Q 130.61224 208.9796 130.61224 261.2245 L 130.61224 313.4694 L 130.61224 313.4694 L 104.4898 313.4694 L 104.4898 287.34695 L 104.4898 261.2245 L 78.36735 261.2245 L 78.36735 261.2245 L 52.2449 261.2245 L 52.2449 261.2245 L 52.2449 261.2245 L 52.2449 261.2245 L 26.12245 261.2245 L 26.12245 261.2245 L 26.12245 235.10205 L 0.0 235.10205 L 0.0 182.85715 L 0.0 130.61224 L 26.12245 130.61224 Q 26.12245 104.4898 52.2449 104.4898 L 52.2449 78.36735 L 104.4898 52.2449 Q 156.7347 52.2449 156.7347 26.12245 Q 182.85715 0.0 365.7143 0.0 Q 522.449 26.12245 522.449 52.2449 Q 522.449 78.36735 626.9388 130.61224 Q 757.551 208.9796 783.67346 208.9796 z" svg:height="7.836735mm" draw:style-name="style-756" svg:viewBox="0.0 0.0 835.9184 783.67346" svg:width="8.359184mm" svg:x="2.089796mm" svg:y="157.77959mm"/>
          <draw:path svg:d="M 339.59183 26.12245 L 417.9592 0.0 L 417.9592 52.2449 Q 391.83673 78.36735 417.9592 78.36735 L 470.2041 78.36735 L 470.2041 104.4898 L 470.2041 130.61224 L 496.32654 104.4898 L 496.32654 78.36735 L 522.449 78.36735 L 574.6939 52.2449 L 626.9388 52.2449 L 653.0612 52.2449 L 679.18365 26.12245 L 731.4286 26.12245 L 757.551 26.12245 L 783.67346 26.12245 L 783.67346 26.12245 L 783.67346 26.12245 L 809.79596 26.12245 L 809.79596 52.2449 L 835.9184 52.2449 L 862.04083 52.2449 L 940.4082 104.4898 Q 1044.898 130.61224 1071.0204 235.10205 Q 1097.1428 339.59183 1071.0204 339.59183 Q 1044.898 339.59183 1044.898 470.2041 Q 1044.898 626.9388 1044.898 679.18365 Q 1044.898 731.4286 1018.7755 731.4286 Q 992.6531 731.4286 992.6531 757.551 L 992.6531 757.551 L 992.6531 757.551 Q 992.6531 757.551 966.53064 783.67346 L 966.53064 783.67346 L 940.4082 783.67346 Q 888.16327 809.79596 888.16327 835.9184 Q 888.16327 862.04083 914.2857 888.16327 L 914.2857 940.4082 L 888.16327 940.4082 L 888.16327 940.4082 L 888.16327 914.2857 L 888.16327 914.2857 L 862.04083 914.2857 L 862.04083 940.4082 L 862.04083 940.4082 L 835.9184 940.4082 L 835.9184 940.4082 L 835.9184 940.4082 L 835.9184 966.53064 L 835.9184 966.53064 L 809.79596 992.6531 L 809.79596 1018.7755 L 809.79596 1018.7755 L 783.67346 1018.7755 L 783.67346 992.6531 L 783.67346 966.53064 L 783.67346 940.4082 L 783.67346 914.2857 L 809.79596 914.2857 Q 809.79596 888.16327 809.79596 888.16327 Q 835.9184 888.16327 809.79596 862.04083 Q 783.67346 835.9184 783.67346 809.79596 Q 783.67346 757.551 731.4286 757.551 Q 679.18365 757.551 679.18365 731.4286 L 705.30615 679.18365 L 679.18365 679.18365 Q 653.0612 679.18365 653.0612 705.30615 Q 653.0612 731.4286 574.6939 731.4286 Q 496.32654 731.4286 470.2041 731.4286 L 470.2041 731.4286 L 470.2041 731.4286 L 470.2041 731.4286 L 444.08163 731.4286 L 444.08163 731.4286 L 444.08163 757.551 L 417.9592 757.551 L 417.9592 757.551 L 417.9592 783.67346 L 417.9592 783.67346 L 417.9592 783.67346 L 391.83673 783.67346 L 391.83673 809.79596 L 365.7143 809.79596 Q 313.4694 783.67346 261.2245 757.551 Q 182.85715 705.30615 182.85715 626.9388 Q 182.85715 574.6939 104.4898 522.449 L 0.0 496.32654 L 0.0 417.9592 L 0.0 365.7143 L 0.0 365.7143 L 26.12245 365.7143 L 52.2449 339.59183 L 78.36735 339.59183 L 78.36735 313.4694 Q 104.4898 261.2245 104.4898 261.2245 Q 104.4898 235.10205 78.36735 156.7347 L 52.2449 104.4898 L 78.36735 104.4898 Q 104.4898 104.4898 104.4898 130.61224 Q 104.4898 130.61224 208.9796 104.4898 Q 287.34695 104.4898 287.34695 78.36735 Q 261.2245 52.2449 339.59183 26.12245 z" svg:height="10.187756mm" draw:style-name="style-757" svg:viewBox="0.0 0.0 1071.0204 1018.7755" svg:width="10.710204mm" svg:x="0.0mm" svg:y="188.08163mm"/>
          <draw:path svg:d="M 496.32654 287.34695 L 522.449 287.34695 L 548.5714 313.4694 L 600.81635 339.59183 L 600.81635 339.59183 L 626.9388 339.59183 L 600.81635 444.08163 Q 548.5714 548.5714 496.32654 600.81635 Q 444.08163 626.9388 470.2041 653.0612 L 470.2041 653.0612 L 444.08163 679.18365 Q 444.08163 705.30615 391.83673 731.4286 Q 365.7143 731.4286 365.7143 705.30615 Q 365.7143 679.18365 287.34695 653.0612 Q 235.10205 653.0612 235.10205 679.18365 L 235.10205 705.30615 L 235.10205 705.30615 Q 208.9796 705.30615 208.9796 626.9388 Q 235.10205 574.6939 182.85715 548.5714 Q 130.61224 548.5714 104.4898 470.2041 Q 78.36735 417.9592 52.2449 391.83673 L 26.12245 391.83673 L 26.12245 365.7143 L 26.12245 365.7143 L -9.094947E-13 365.7143 L -9.094947E-13 339.59183 L -9.094947E-13 339.59183 L -9.094947E-13 339.59183 L 26.12245 339.59183 L 26.12245 339.59183 L 26.12245 313.4694 L 26.12245 313.4694 L 52.2449 313.4694 L 52.2449 287.34695 L 78.36735 287.34695 Q 104.4898 287.34695 104.4898 235.10205 L 104.4898 156.7347 L 156.7347 156.7347 Q 182.85715 156.7347 235.10205 182.85715 Q 261.2245 182.85715 261.2245 208.9796 Q 287.34695 235.10205 287.34695 235.10205 L 287.34695 235.10205 L 287.34695 261.2245 L 287.34695 261.2245 L 287.34695 235.10205 L 287.34695 208.9796 L 339.59183 104.4898 Q 391.83673 0.0 417.9592 0.0 Q 444.08163 0.0 444.08163 130.61224 Q 444.08163 287.34695 496.32654 287.34695 z" svg:height="7.3142858mm" draw:style-name="style-758" svg:viewBox="0.0 0.0 626.9388 731.4286" svg:width="6.2693877mm" svg:x="51.461224mm" svg:y="296.4898mm"/>
          <draw:path svg:d="M 261.2245 52.2449 L 261.2245 0.0 L 287.34695 26.12245 L 313.4694 78.36735 L 313.4694 104.4898 L 313.4694 130.61224 L 339.59183 130.61224 L 339.59183 130.61224 L 339.59183 156.7347 L 365.7143 156.7347 L 365.7143 156.7347 L 365.7143 182.85715 L 339.59183 182.85715 L 313.4694 182.85715 L 313.4694 208.9796 L 313.4694 208.9796 L 287.34695 208.9796 L 287.34695 235.10205 L 261.2245 235.10205 Q 208.9796 261.2245 235.10205 261.2245 Q 235.10205 287.34695 235.10205 287.34695 L 261.2245 287.34695 L 261.2245 287.34695 L 261.2245 287.34695 L 261.2245 313.4694 L 261.2245 313.4694 L 235.10205 313.4694 Q 235.10205 339.59183 156.7347 339.59183 Q 104.4898 339.59183 104.4898 287.34695 Q 104.4898 261.2245 52.2449 235.10205 L 0.0 235.10205 L 0.0 235.10205 Q 0.0 208.9796 26.12245 182.85715 L 26.12245 182.85715 L 52.2449 182.85715 L 104.4898 182.85715 L 130.61224 156.7347 L 156.7347 156.7347 L 156.7347 156.7347 L 156.7347 182.85715 L 156.7347 182.85715 Q 182.85715 182.85715 182.85715 156.7347 L 182.85715 156.7347 L 208.9796 156.7347 L 261.2245 156.7347 L 261.2245 130.61224 Q 261.2245 104.4898 261.2245 52.2449 z" svg:height="3.3959184mm" draw:style-name="style-759" svg:viewBox="0.0 0.0 365.7143 339.59183" svg:width="3.6571429mm" svg:x="3.6571429mm" svg:y="260.96326mm"/>
          <draw:path svg:d="M 261.2245 52.2449 L 208.9796 0.0 L 313.4694 78.36735 Q 417.9592 182.85715 444.08163 235.10205 Q 496.32654 287.34695 522.449 287.34695 Q 574.6939 287.34695 574.6939 339.59183 Q 574.6939 365.7143 600.81635 417.9592 Q 626.9388 444.08163 679.18365 470.2041 Q 731.4286 496.32654 731.4286 444.08163 Q 731.4286 417.9592 757.551 496.32654 Q 783.67346 574.6939 809.79596 574.6939 Q 835.9184 574.6939 835.9184 600.81635 Q 835.9184 626.9388 862.04083 626.9388 L 862.04083 626.9388 L 888.16327 757.551 Q 888.16327 862.04083 757.551 835.9184 Q 626.9388 809.79596 626.9388 862.04083 Q 626.9388 940.4082 679.18365 966.53064 Q 679.18365 992.6531 705.30615 1018.7755 L 705.30615 1018.7755 L 705.30615 1044.898 L 705.30615 1071.0204 L 626.9388 1071.0204 L 574.6939 1071.0204 L 574.6939 1097.1428 L 574.6939 1123.2654 L 600.81635 1123.2654 L 600.81635 1123.2654 L 600.81635 1149.3878 L 626.9388 1149.3878 L 626.9388 1149.3878 L 626.9388 1175.5103 L 626.9388 1175.5103 L 626.9388 1175.5103 L 653.0612 1227.7551 Q 679.18365 1280.0 705.30615 1280.0 Q 731.4286 1280.0 783.67346 1306.1224 L 809.79596 1332.2449 L 809.79596 1332.2449 L 835.9184 1332.2449 L 835.9184 1332.2449 L 835.9184 1358.3673 L 835.9184 1358.3673 L 809.79596 1384.4899 L 809.79596 1384.4899 L 783.67346 1384.4899 L 783.67346 1384.4899 L 783.67346 1384.4899 L 757.551 1410.6123 L 731.4286 1410.6123 L 731.4286 1436.7347 L 731.4286 1488.9796 L 705.30615 1488.9796 L 705.30615 1488.9796 L 679.18365 1462.8572 L 626.9388 1436.7347 L 626.9388 1436.7347 L 626.9388 1436.7347 L 600.81635 1384.4899 Q 574.6939 1358.3673 496.32654 1332.2449 Q 417.9592 1306.1224 417.9592 1280.0 Q 417.9592 1253.8776 339.59183 1227.7551 L 261.2245 1201.6327 L 261.2245 1175.5103 Q 261.2245 1175.5103 235.10205 1175.5103 L 235.10205 1175.5103 L 208.9796 1175.5103 Q 182.85715 1175.5103 182.85715 1149.3878 L 156.7347 1149.3878 L 156.7347 1149.3878 L 156.7347 1123.2654 L 156.7347 1123.2654 L 156.7347 1123.2654 L 130.61224 1123.2654 L 130.61224 1123.2654 L 104.4898 1097.1428 L 52.2449 1071.0204 L 104.4898 1071.0204 Q 182.85715 1071.0204 208.9796 1044.898 Q 235.10205 1044.898 235.10205 966.53064 Q 235.10205 888.16327 208.9796 888.16327 Q 182.85715 862.04083 130.61224 783.67346 Q 104.4898 679.18365 104.4898 626.9388 Q 130.61224 574.6939 156.7347 574.6939 Q 182.85715 548.5714 156.7347 548.5714 Q 104.4898 522.449 104.4898 470.2041 L 78.36735 417.9592 L 78.36735 391.83673 Q 52.2449 365.7143 52.2449 365.7143 L 52.2449 365.7143 L 52.2449 365.7143 Q 52.2449 339.59183 104.4898 339.59183 Q 130.61224 287.34695 104.4898 208.9796 L 104.4898 130.61224 L 78.36735 130.61224 L 78.36735 130.61224 L 78.36735 104.4898 L 52.2449 104.4898 L 52.2449 104.4898 L 52.2449 78.36735 L 26.12245 78.36735 L -3.6379788E-12 78.36735 L -3.6379788E-12 52.2449 L -3.6379788E-12 26.12245 L 26.12245 26.12245 L 52.2449 26.12245 L 52.2449 52.2449 L 52.2449 52.2449 L 78.36735 52.2449 L 78.36735 78.36735 L 104.4898 78.36735 L 130.61224 78.36735 L 130.61224 104.4898 L 156.7347 104.4898 L 156.7347 104.4898 L 156.7347 130.61224 L 208.9796 130.61224 Q 287.34695 130.61224 261.2245 52.2449 z M 156.7347 705.30615 Q 156.7347 705.30615 208.9796 705.30615 Q 235.10205 705.30615 208.9796 705.30615 Q 182.85715 705.30615 182.85715 705.30615 Q 156.7347 705.30615 156.7347 705.30615 z" svg:height="14.889796mm" draw:style-name="style-760" svg:viewBox="0.0 0.0 888.16327 1488.9796" svg:width="8.881633mm" svg:x="185.46939mm" svg:y="112.58775mm"/>
          <draw:path svg:d="M 78.36735 52.2449 L 78.36735 0.0 L 78.36735 0.0 L 78.36735 0.0 L 156.7347 261.2245 Q 235.10205 522.449 287.34695 679.18365 Q 339.59183 835.9184 417.9592 966.53064 Q 496.32654 1097.1428 548.5714 1175.5103 Q 600.81635 1227.7551 600.81635 1332.2449 L 600.81635 1436.7347 L 600.81635 1436.7347 L 600.81635 1462.8572 L 600.81635 1462.8572 L 600.81635 1462.8572 L 574.6939 1462.8572 L 574.6939 1462.8572 L 496.32654 1488.9796 L 444.08163 1515.102 L 444.08163 1515.102 L 444.08163 1515.102 L 417.9592 1515.102 L 417.9592 1515.102 L 391.83673 1515.102 L 391.83673 1515.102 L 391.83673 1541.2245 L 391.83673 1541.2245 L 339.59183 1541.2245 L 313.4694 1567.3469 L 287.34695 1567.3469 L 261.2245 1567.3469 L 235.10205 1567.3469 L 208.9796 1567.3469 L 208.9796 1567.3469 L 182.85715 1567.3469 L 182.85715 1541.2245 L 182.85715 1515.102 L 156.7347 1515.102 L 156.7347 1515.102 L 156.7347 1488.9796 L 130.61224 1488.9796 L 130.61224 1462.8572 L 130.61224 1410.6123 L 130.61224 1358.3673 Q 130.61224 1280.0 156.7347 1280.0 Q 156.7347 1253.8776 182.85715 1201.6327 Q 182.85715 1149.3878 130.61224 992.6531 L 78.36735 835.9184 L 78.36735 835.9184 Q 78.36735 809.79596 52.2449 574.6939 Q 26.12245 339.59183 26.12245 313.4694 L 0.0 261.2245 L 26.12245 261.2245 Q 52.2449 261.2245 52.2449 156.7347 L 78.36735 78.36735 L 78.36735 52.2449 z" svg:height="15.67347mm" draw:style-name="style-761" svg:viewBox="0.0 0.0 600.81635 1567.3469" svg:width="6.0081635mm" svg:x="171.10205mm" svg:y="51.2mm"/>
          <draw:path svg:d="M 156.7347 0.0 L 156.7347 0.0 L 208.9796 0.0 Q 287.34695 0.0 287.34695 26.12245 Q 313.4694 52.2449 313.4694 52.2449 L 313.4694 52.2449 L 339.59183 104.4898 Q 365.7143 156.7347 365.7143 156.7347 L 365.7143 156.7347 L 391.83673 444.08163 Q 417.9592 731.4286 417.9592 757.551 L 417.9592 757.551 L 417.9592 757.551 L 417.9592 757.551 L 444.08163 757.551 L 444.08163 783.67346 L 444.08163 783.67346 Q 444.08163 809.79596 417.9592 809.79596 Q 391.83673 809.79596 365.7143 757.551 Q 339.59183 705.30615 313.4694 705.30615 Q 261.2245 705.30615 261.2245 653.0612 Q 261.2245 626.9388 235.10205 705.30615 L 235.10205 757.551 L 208.9796 757.551 L 182.85715 757.551 L 182.85715 731.4286 Q 156.7347 705.30615 156.7347 548.5714 Q 104.4898 417.9592 52.2449 261.2245 L 0.0 104.4898 L 0.0 104.4898 L 0.0 104.4898 L 26.12245 78.36735 L 52.2449 52.2449 L 52.2449 52.2449 L 52.2449 26.12245 L 52.2449 26.12245 L 52.2449 26.12245 L 78.36735 26.12245 L 78.36735 26.12245 L 104.4898 26.12245 L 130.61224 26.12245 L 156.7347 26.12245 Q 156.7347 26.12245 156.7347 0.0 z" svg:height="8.0979595mm" draw:style-name="style-762" svg:viewBox="0.0 0.0 444.08163 809.79596" svg:width="4.4408164mm" svg:x="27.689796mm" svg:y="217.07756mm"/>
          <draw:path svg:d="M 1097.1428 444.08163 L 1123.2654 444.08163 L 1123.2654 417.9592 Q 1149.3878 391.83673 1149.3878 365.7143 Q 1149.3878 339.59183 1175.5103 339.59183 L 1201.6327 339.59183 L 1201.6327 365.7143 L 1201.6327 391.83673 L 1175.5103 391.83673 L 1175.5103 417.9592 L 1175.5103 417.9592 L 1201.6327 417.9592 L 1201.6327 417.9592 L 1201.6327 417.9592 L 1201.6327 444.08163 L 1201.6327 444.08163 L 1227.7551 496.32654 L 1253.8776 548.5714 L 1253.8776 574.6939 Q 1280.0 626.9388 1227.7551 626.9388 Q 1201.6327 626.9388 1175.5103 679.18365 Q 1175.5103 731.4286 1123.2654 731.4286 Q 1097.1428 757.551 1071.0204 835.9184 Q 1044.898 940.4082 1044.898 992.6531 L 1044.898 1071.0204 L 1071.0204 1071.0204 L 1097.1428 1071.0204 L 1097.1428 1097.1428 L 1097.1428 1123.2654 L 1123.2654 1149.3878 L 1123.2654 1175.5103 L 1123.2654 1175.5103 L 1123.2654 1201.6327 L 1097.1428 1201.6327 L 1097.1428 1201.6327 L 1097.1428 1201.6327 L 1097.1428 1201.6327 L 1071.0204 1175.5103 L 1044.898 1149.3878 L 1044.898 1149.3878 L 1044.898 1149.3878 L 1018.7755 1149.3878 Q 992.6531 1149.3878 940.4082 1149.3878 Q 862.04083 1149.3878 835.9184 1123.2654 Q 783.67346 1097.1428 626.9388 1123.2654 L 470.2041 1149.3878 L 470.2041 1149.3878 L 470.2041 1149.3878 L 444.08163 1149.3878 L 444.08163 1149.3878 L 391.83673 1175.5103 L 339.59183 1175.5103 L 261.2245 1175.5103 L 208.9796 1175.5103 L 208.9796 1175.5103 L 208.9796 1149.3878 L 313.4694 1149.3878 Q 417.9592 1097.1428 444.08163 1097.1428 L 470.2041 1097.1428 L 470.2041 1018.7755 L 470.2041 940.4082 L 444.08163 940.4082 L 444.08163 940.4082 L 417.9592 914.2857 L 391.83673 888.16327 L 365.7143 888.16327 Q 313.4694 888.16327 208.9796 940.4082 L 130.61224 992.6531 L 130.61224 992.6531 L 104.4898 966.53064 L 104.4898 966.53064 L 104.4898 966.53064 L 104.4898 940.4082 Q 104.4898 888.16327 52.2449 783.67346 Q 52.2449 679.18365 26.12245 391.83673 L 0.0 104.4898 L 0.0 104.4898 L 26.12245 104.4898 L 26.12245 78.36735 L 52.2449 78.36735 L 52.2449 78.36735 L 52.2449 52.2449 L 261.2245 0.0 Q 470.2041 -52.2449 522.449 26.12245 Q 600.81635 104.4898 653.0612 104.4898 Q 731.4286 130.61224 809.79596 235.10205 Q 914.2857 313.4694 940.4082 339.59183 Q 992.6531 339.59183 992.6531 365.7143 Q 992.6531 417.9592 1018.7755 417.9592 Q 1044.898 417.9592 1097.1428 444.08163 z" svg:height="12.016327mm" draw:style-name="style-763" svg:viewBox="0.0 0.0 1253.8776 1201.6327" svg:width="12.538775mm" svg:x="118.07347mm" svg:y="128.52245mm"/>
          <draw:path svg:d="M 444.08163 156.7347 L 444.08163 182.85715 L 470.2041 182.85715 L 496.32654 182.85715 L 496.32654 156.7347 L 522.449 156.7347 L 574.6939 104.4898 Q 626.9388 78.36735 626.9388 52.2449 L 653.0612 52.2449 L 653.0612 156.7347 Q 626.9388 261.2245 653.0612 313.4694 L 679.18365 365.7143 L 679.18365 391.83673 L 679.18365 417.9592 L 705.30615 444.08163 L 705.30615 444.08163 L 705.30615 470.2041 L 679.18365 496.32654 L 653.0612 679.18365 Q 600.81635 862.04083 600.81635 940.4082 Q 600.81635 1018.7755 626.9388 1018.7755 Q 653.0612 1018.7755 679.18365 1044.898 L 705.30615 1044.898 L 705.30615 1044.898 L 705.30615 1071.0204 L 731.4286 1071.0204 L 731.4286 1071.0204 L 731.4286 1071.0204 L 731.4286 1097.1428 L 705.30615 1097.1428 L 679.18365 1123.2654 L 626.9388 1123.2654 L 574.6939 1123.2654 L 574.6939 1123.2654 L 548.5714 1123.2654 L 548.5714 1123.2654 L 522.449 1123.2654 L 522.449 1123.2654 L 522.449 1123.2654 L 522.449 1123.2654 L 496.32654 1123.2654 L 470.2041 1123.2654 Q 417.9592 1123.2654 287.34695 1071.0204 Q 156.7347 1018.7755 130.61224 940.4082 Q 104.4898 888.16327 78.36735 862.04083 L 52.2449 835.9184 L 52.2449 809.79596 Q 52.2449 809.79596 52.2449 757.551 Q 52.2449 731.4286 52.2449 705.30615 Q 52.2449 679.18365 52.2449 522.449 Q 1.8189894E-12 365.7143 52.2449 339.59183 Q 52.2449 313.4694 26.12245 287.34695 Q 1.8189894E-12 235.10205 1.8189894E-12 156.7347 Q 1.8189894E-12 78.36735 26.12245 78.36735 Q 52.2449 78.36735 52.2449 52.2449 L 78.36735 26.12245 L 104.4898 26.12245 Q 130.61224 26.12245 156.7347 0.0 Q 156.7347 -26.12245 182.85715 26.12245 Q 208.9796 78.36735 235.10205 52.2449 Q 261.2245 26.12245 261.2245 78.36735 Q 261.2245 130.61224 339.59183 130.61224 Q 417.9592 130.61224 417.9592 130.61224 Q 417.9592 156.7347 444.08163 156.7347 z" svg:height="11.232654mm" draw:style-name="style-764" svg:viewBox="0.0 0.0 731.4286 1123.2654" svg:width="7.3142858mm" svg:x="136.35919mm" svg:y="141.8449mm"/>
          <draw:path svg:d="M 208.9796 26.12245 L 208.9796 -3.6379788E-12 L 339.59183 -3.6379788E-12 Q 470.2041 26.12245 522.449 26.12245 L 574.6939 26.12245 L 574.6939 78.36735 Q 574.6939 130.61224 574.6939 156.7347 Q 574.6939 182.85715 548.5714 235.10205 L 548.5714 313.4694 L 600.81635 313.4694 L 653.0612 313.4694 L 679.18365 391.83673 Q 679.18365 444.08163 626.9388 444.08163 Q 548.5714 444.08163 522.449 444.08163 Q 470.2041 470.2041 417.9592 757.551 Q 365.7143 1018.7755 313.4694 1123.2654 Q 313.4694 1201.6327 287.34695 1280.0 L 261.2245 1332.2449 L 261.2245 1384.4899 L 261.2245 1436.7347 L 235.10205 1436.7347 L 235.10205 1436.7347 L 235.10205 1410.6123 L 208.9796 1384.4899 L 208.9796 1384.4899 L 208.9796 1384.4899 L 208.9796 1358.3673 L 208.9796 1358.3673 L 182.85715 1306.1224 L 156.7347 1253.8776 L 156.7347 1280.0 L 156.7347 1306.1224 L 130.61224 1280.0 Q 104.4898 1253.8776 52.2449 1123.2654 L 0.0 966.53064 L 0.0 914.2857 Q 0.0 862.04083 26.12245 809.79596 Q 52.2449 757.551 78.36735 705.30615 Q 130.61224 653.0612 156.7347 548.5714 Q 156.7347 417.9592 130.61224 417.9592 L 104.4898 417.9592 L 104.4898 391.83673 Q 104.4898 365.7143 78.36735 339.59183 L 78.36735 313.4694 L 104.4898 313.4694 Q 130.61224 313.4694 156.7347 235.10205 L 156.7347 156.7347 L 156.7347 156.7347 L 156.7347 156.7347 L 182.85715 104.4898 Q 208.9796 52.2449 208.9796 26.12245 z" svg:height="14.367347mm" draw:style-name="style-765" svg:viewBox="0.0 0.0 679.18365 1436.7347" svg:width="6.7918367mm" svg:x="15.151021mm" svg:y="256.7837mm"/>
          <draw:path svg:d="M 235.10205 104.4898 L 235.10205 156.7347 L 182.85715 156.7347 Q 156.7347 156.7347 130.61224 182.85715 L 104.4898 182.85715 L 78.36735 182.85715 Q 78.36735 208.9796 78.36735 208.9796 L 78.36735 208.9796 L 26.12245 208.9796 Q 0.0 208.9796 0.0 156.7347 Q 0.0 104.4898 26.12245 104.4898 Q 78.36735 78.36735 78.36735 0.0 Q 78.36735 -52.2449 156.7347 0.0 Q 235.10205 78.36735 235.10205 104.4898 z" svg:height="2.089796mm" draw:style-name="style-766" svg:viewBox="0.0 0.0 235.10205 208.9796" svg:width="2.3510203mm" svg:x="158.04082mm" svg:y="114.41633mm"/>
          <draw:path svg:d="M 0.0 208.9796 L 0.0 0.0 L 104.4898 52.2449 Q 208.9796 104.4898 235.10205 104.4898 Q 261.2245 130.61224 261.2245 104.4898 Q 287.34695 104.4898 313.4694 78.36735 Q 313.4694 78.36735 339.59183 78.36735 L 339.59183 78.36735 L 339.59183 104.4898 L 365.7143 130.61224 L 365.7143 130.61224 L 365.7143 156.7347 L 365.7143 156.7347 L 365.7143 156.7347 L 339.59183 156.7347 L 339.59183 156.7347 L 313.4694 182.85715 L 287.34695 208.9796 L 287.34695 208.9796 L 313.4694 208.9796 L 313.4694 208.9796 L 313.4694 235.10205 L 261.2245 235.10205 L 235.10205 261.2245 L 235.10205 261.2245 L 261.2245 261.2245 L 261.2245 287.34695 Q 287.34695 313.4694 261.2245 339.59183 Q 208.9796 365.7143 208.9796 417.9592 L 208.9796 496.32654 L 182.85715 496.32654 L 156.7347 470.2041 L 156.7347 470.2041 L 156.7347 470.2041 L 130.61224 470.2041 L 130.61224 470.2041 L 52.2449 444.08163 L 0.0 444.08163 L 0.0 208.9796 z" svg:height="4.9632654mm" draw:style-name="style-767" svg:viewBox="0.0 0.0 365.7143 496.32654" svg:width="3.6571429mm" svg:x="0.0mm" svg:y="216.81633mm"/>
          <draw:path svg:d="M 365.7143 52.2449 L 391.83673 52.2449 L 417.9592 104.4898 Q 417.9592 156.7347 417.9592 182.85715 Q 391.83673 208.9796 365.7143 208.9796 L 339.59183 208.9796 L 313.4694 208.9796 Q 261.2245 208.9796 130.61224 235.10205 Q 0.0 235.10205 0.0 208.9796 L 0.0 182.85715 L 26.12245 156.7347 Q 26.12245 130.61224 104.4898 130.61224 Q 156.7347 104.4898 208.9796 78.36735 L 261.2245 52.2449 L 287.34695 52.2449 Q 313.4694 52.2449 313.4694 -3.6379788E-12 Q 313.4694 -26.12245 339.59183 -3.6379788E-12 Q 339.59183 52.2449 365.7143 52.2449 z" svg:height="2.3510203mm" draw:style-name="style-768" svg:viewBox="0.0 0.0 417.9592 235.10205" svg:width="4.179592mm" svg:x="94.04082mm" svg:y="286.30203mm"/>
          <draw:path svg:d="M 992.6531 3.6379788E-12 L 1018.7755 3.6379788E-12 L 1018.7755 104.4898 Q 1018.7755 208.9796 992.6531 235.10205 L 992.6531 261.2245 L 992.6531 417.9592 Q 1018.7755 600.81635 1018.7755 731.4286 Q 1018.7755 888.16327 940.4082 888.16327 Q 862.04083 862.04083 705.30615 1515.102 Q 548.5714 2142.0408 548.5714 2194.2856 L 548.5714 2272.653 L 522.449 2298.7756 L 522.449 2351.0205 L 417.9592 2742.8572 Q 339.59183 3134.6938 313.4694 3186.9387 L 287.34695 3265.3062 L 287.34695 3291.4287 L 287.34695 3317.551 L 287.34695 3317.551 L 287.34695 3317.551 L 261.2245 3343.6736 L 261.2245 3343.6736 L 261.2245 3343.6736 L 235.10205 3343.6736 L 235.10205 3343.6736 L 235.10205 3343.6736 L 235.10205 3369.796 L 235.10205 3369.796 L 208.9796 3369.796 L 208.9796 3395.9185 L 182.85715 3395.9185 L 130.61224 3395.9185 L 130.61224 3369.796 L 130.61224 3343.6736 L 104.4898 3343.6736 L 104.4898 3343.6736 L 104.4898 3317.551 L 78.36735 3317.551 L 78.36735 3317.551 L 78.36735 3291.4287 L 78.36735 3291.4287 L 78.36735 3291.4287 L 52.2449 3265.3062 L 26.12245 3239.1838 L 26.12245 3186.9387 Q 26.12245 3108.5715 0.0 3108.5715 L 0.0 3108.5715 L 0.0 3030.204 Q 26.12245 2977.9592 26.12245 2977.9592 L 26.12245 2951.8367 L 26.12245 2951.8367 L 52.2449 2925.7144 L 52.2449 2925.7144 L 78.36735 2925.7144 L 78.36735 2925.7144 L 78.36735 2925.7144 L 78.36735 2899.5918 L 78.36735 2899.5918 L 104.4898 2899.5918 L 104.4898 2873.4695 L 104.4898 2873.4695 L 130.61224 2873.4695 L 130.61224 2768.9797 Q 130.61224 2664.4897 156.7347 2638.3674 Q 182.85715 2612.2449 182.85715 2586.1226 Q 182.85715 2533.8777 235.10205 2507.7551 Q 313.4694 2507.7551 339.59183 2429.3877 Q 339.59183 2377.1428 313.4694 2351.0205 Q 287.34695 2351.0205 287.34695 2246.5308 Q 287.34695 2142.0408 287.34695 1880.8164 L 313.4694 1645.7144 L 313.4694 1619.5919 Q 339.59183 1567.3469 339.59183 1541.2245 L 339.59183 1515.102 L 339.59183 1515.102 L 339.59183 1515.102 L 365.7143 1462.8572 L 391.83673 1436.7347 L 391.83673 1410.6123 L 391.83673 1384.4899 L 417.9592 1306.1224 Q 444.08163 1253.8776 470.2041 1149.3878 Q 496.32654 1044.898 626.9388 731.4286 Q 757.551 417.9592 783.67346 339.59183 Q 835.9184 261.2245 835.9184 208.9796 L 862.04083 156.7347 L 862.04083 130.61224 L 862.04083 104.4898 L 862.04083 104.4898 Q 888.16327 104.4898 888.16327 78.36735 L 888.16327 78.36735 L 914.2857 78.36735 Q 914.2857 52.2449 966.53064 52.2449 L 992.6531 3.6379788E-12 L 992.6531 3.6379788E-12 z" svg:height="33.959183mm" draw:style-name="style-769" svg:viewBox="0.0 0.0 1018.7755 3395.9185" svg:width="10.187756mm" svg:x="62.432655mm" svg:y="250.25307mm"/>
          <draw:path svg:d="M 52.2449 0.0 L 52.2449 0.0 L 78.36735 0.0 L 78.36735 0.0 L 104.4898 52.2449 Q 130.61224 52.2449 156.7347 78.36735 L 182.85715 78.36735 L 182.85715 78.36735 L 208.9796 78.36735 L 208.9796 104.4898 L 208.9796 104.4898 L 313.4694 261.2245 Q 417.9592 417.9592 496.32654 522.449 Q 574.6939 600.81635 574.6939 653.0612 Q 574.6939 705.30615 600.81635 783.67346 L 626.9388 862.04083 L 626.9388 888.16327 L 626.9388 888.16327 L 626.9388 888.16327 L 626.9388 888.16327 L 600.81635 940.4082 L 574.6939 966.53064 L 574.6939 966.53064 L 574.6939 940.4082 L 574.6939 940.4082 L 574.6939 940.4082 L 548.5714 966.53064 L 522.449 992.6531 L 522.449 992.6531 L 522.449 992.6531 L 522.449 966.53064 L 522.449 966.53064 L 496.32654 966.53064 L 496.32654 940.4082 L 496.32654 940.4082 Q 470.2041 940.4082 444.08163 940.4082 Q 417.9592 940.4082 391.83673 914.2857 Q 365.7143 862.04083 391.83673 835.9184 L 391.83673 835.9184 L 365.7143 809.79596 L 339.59183 809.79596 L 339.59183 835.9184 Q 339.59183 888.16327 313.4694 888.16327 Q 261.2245 862.04083 261.2245 888.16327 L 261.2245 940.4082 L 235.10205 940.4082 L 208.9796 940.4082 L 208.9796 862.04083 Q 208.9796 783.67346 208.9796 783.67346 Q 208.9796 757.551 156.7347 626.9388 Q 130.61224 470.2041 52.2449 313.4694 L 0.0 156.7347 L 0.0 156.7347 L 0.0 130.61224 L 0.0 104.4898 L 0.0 104.4898 L 0.0 78.36735 L 0.0 52.2449 L 0.0 52.2449 L 0.0 52.2449 L 26.12245 26.12245 L 52.2449 0.0 L 52.2449 0.0 z" svg:height="9.926531mm" draw:style-name="style-770" svg:viewBox="0.0 0.0 626.9388 992.6531" svg:width="6.2693877mm" svg:x="96.65306mm" svg:y="242.93878mm"/>
          <draw:path svg:d="M 156.7347 26.12245 L 156.7347 0.0 L 261.2245 26.12245 Q 365.7143 52.2449 391.83673 104.4898 Q 417.9592 156.7347 444.08163 208.9796 L 444.08163 235.10205 L 470.2041 235.10205 L 496.32654 235.10205 L 496.32654 208.9796 L 522.449 156.7347 L 522.449 156.7347 L 522.449 156.7347 L 548.5714 783.67346 Q 574.6939 1384.4899 548.5714 1410.6123 Q 522.449 1410.6123 496.32654 1515.102 Q 470.2041 1593.4694 391.83673 1880.8164 Q 313.4694 2168.1633 313.4694 2246.5308 Q 261.2245 2298.7756 261.2245 2324.898 L 261.2245 2351.0205 L 261.2245 2377.1428 L 261.2245 2403.2654 L 261.2245 2403.2654 L 261.2245 2403.2654 L 235.10205 2351.0205 L 208.9796 2324.898 L 208.9796 2351.0205 L 208.9796 2377.1428 L 182.85715 2429.3877 L 156.7347 2481.6326 L 156.7347 2481.6326 L 156.7347 2507.7551 L 156.7347 2507.7551 L 156.7347 2507.7551 L 130.61224 2481.6326 L 130.61224 2455.5103 L 104.4898 2455.5103 L 78.36735 2455.5103 L 78.36735 2403.2654 L 52.2449 2377.1428 L 52.2449 2298.7756 Q 52.2449 2246.5308 52.2449 1985.3062 Q 0.0 1697.9592 0.0 1358.3673 Q 0.0 1018.7755 0.0 992.6531 Q 26.12245 992.6531 26.12245 783.67346 Q 0.0 548.5714 0.0 417.9592 L 0.0 313.4694 L 0.0 313.4694 L 0.0 313.4694 L 26.12245 313.4694 L 26.12245 313.4694 L 26.12245 287.34695 L 52.2449 287.34695 L 104.4898 156.7347 Q 156.7347 26.12245 156.7347 26.12245 z" svg:height="25.07755mm" draw:style-name="style-771" svg:viewBox="0.0 0.0 548.5714 2507.7551" svg:width="5.4857144mm" svg:x="198.53061mm" svg:y="27.689796mm"/>
          <draw:path svg:d="M 104.4898 -3.6379788E-12 L 156.7347 -3.6379788E-12 L 156.7347 26.12245 L 156.7347 26.12245 L 182.85715 26.12245 L 182.85715 52.2449 L 261.2245 104.4898 Q 365.7143 156.7347 417.9592 182.85715 L 496.32654 208.9796 L 522.449 208.9796 L 574.6939 208.9796 L 600.81635 235.10205 L 626.9388 235.10205 L 626.9388 261.2245 L 626.9388 287.34695 L 365.7143 287.34695 Q 104.4898 261.2245 52.2449 261.2245 L 0.0 235.10205 L 104.4898 235.10205 Q 208.9796 208.9796 208.9796 208.9796 Q 208.9796 208.9796 182.85715 156.7347 L 156.7347 130.61224 L 156.7347 104.4898 Q 156.7347 104.4898 130.61224 104.4898 L 130.61224 104.4898 L 130.61224 78.36735 Q 130.61224 52.2449 104.4898 52.2449 L 78.36735 52.2449 L 78.36735 26.12245 Q 78.36735 -3.6379788E-12 104.4898 -3.6379788E-12 z" svg:height="2.8734694mm" draw:style-name="style-772" svg:viewBox="0.0 0.0 626.9388 287.34695" svg:width="6.2693877mm" svg:x="24.555103mm" svg:y="231.4449mm"/>
          <draw:path svg:d="M 261.2245 0.0 L 417.9592 0.0 L 417.9592 0.0 L 444.08163 0.0 L 444.08163 0.0 L 444.08163 0.0 L 444.08163 26.12245 L 444.08163 26.12245 L 391.83673 104.4898 Q 391.83673 156.7347 365.7143 208.9796 L 365.7143 235.10205 L 339.59183 235.10205 L 313.4694 261.2245 L 313.4694 261.2245 L 313.4694 261.2245 L 287.34695 261.2245 L 261.2245 261.2245 L 182.85715 261.2245 L 78.36735 261.2245 L 78.36735 261.2245 L 78.36735 261.2245 L 52.2449 235.10205 Q 26.12245 208.9796 26.12245 208.9796 L 26.12245 208.9796 L 26.12245 208.9796 Q 26.12245 182.85715 0.0 156.7347 L 0.0 130.61224 L 0.0 104.4898 Q 26.12245 104.4898 26.12245 52.2449 L 52.2449 26.12245 L 78.36735 26.12245 Q 78.36735 0.0 78.36735 0.0 L 78.36735 0.0 L 78.36735 0.0 Q 104.4898 0.0 261.2245 0.0 z" svg:height="2.6122448mm" draw:style-name="style-773" svg:viewBox="0.0 0.0 444.08163 261.2245" svg:width="4.4408164mm" svg:x="23.24898mm" svg:y="171.88571mm"/>
          <draw:path svg:d="M 1018.7755 26.12245 L 1227.7551 0.0 L 1227.7551 26.12245 Q 1201.6327 52.2449 1175.5103 78.36735 Q 1149.3878 78.36735 1123.2654 208.9796 Q 1071.0204 313.4694 1123.2654 313.4694 Q 1123.2654 313.4694 1071.0204 600.81635 Q 1018.7755 888.16327 1018.7755 888.16327 L 1018.7755 914.2857 L 966.53064 940.4082 Q 914.2857 992.6531 914.2857 966.53064 Q 914.2857 940.4082 862.04083 1018.7755 Q 835.9184 1097.1428 809.79596 1201.6327 Q 757.551 1306.1224 731.4286 1619.5919 Q 705.30615 1906.9388 679.18365 1933.0613 Q 653.0612 1959.1837 653.0612 2037.551 Q 653.0612 2089.796 653.0612 2142.0408 L 653.0612 2168.1633 L 626.9388 2194.2856 L 600.81635 2246.5308 L 600.81635 2272.653 L 600.81635 2298.7756 L 600.81635 2298.7756 L 600.81635 2298.7756 L 574.6939 2298.7756 L 574.6939 2298.7756 L 574.6939 2324.898 L 548.5714 2324.898 L 548.5714 2246.5308 L 548.5714 2142.0408 L 522.449 2142.0408 L 522.449 2142.0408 L 522.449 2115.9185 L 496.32654 2115.9185 L 496.32654 2089.796 Q 496.32654 2063.6736 496.32654 1985.3062 Q 496.32654 1906.9388 470.2041 1880.8164 L 417.9592 1854.6938 L 417.9592 1802.449 Q 444.08163 1750.2041 444.08163 1724.0817 Q 444.08163 1697.9592 417.9592 1697.9592 Q 391.83673 1697.9592 391.83673 1645.7144 Q 391.83673 1593.4694 417.9592 1567.3469 Q 444.08163 1567.3469 391.83673 1515.102 Q 339.59183 1488.9796 339.59183 1462.8572 Q 339.59183 1436.7347 235.10205 1462.8572 Q 156.7347 1462.8572 104.4898 1358.3673 Q 78.36735 1280.0 26.12245 1149.3878 Q 26.12245 1044.898 52.2449 966.53064 Q 78.36735 888.16327 52.2449 835.9184 L 0.0 783.67346 L 0.0 783.67346 Q 26.12245 757.551 26.12245 731.4286 Q 26.12245 705.30615 26.12245 653.0612 Q 52.2449 600.81635 78.36735 600.81635 Q 130.61224 600.81635 130.61224 470.2041 L 130.61224 313.4694 L 130.61224 261.2245 L 130.61224 182.85715 L 104.4898 182.85715 L 104.4898 182.85715 L 104.4898 156.7347 L 130.61224 156.7347 L 130.61224 156.7347 L 130.61224 156.7347 L 156.7347 156.7347 Q 182.85715 156.7347 235.10205 156.7347 Q 261.2245 156.7347 391.83673 130.61224 Q 548.5714 104.4898 626.9388 78.36735 Q 705.30615 52.2449 705.30615 78.36735 Q 731.4286 104.4898 757.551 104.4898 Q 809.79596 104.4898 809.79596 78.36735 Q 783.67346 52.2449 1018.7755 26.12245 z" svg:height="23.24898mm" draw:style-name="style-774" svg:viewBox="0.0 0.0 1227.7551 2324.898" svg:width="12.277552mm" svg:x="4.4408164mm" svg:y="123.82041mm"/>
          <draw:path svg:d="M 52.2449 26.12245 L 52.2449 0.0 L 78.36735 26.12245 Q 130.61224 52.2449 130.61224 78.36735 L 156.7347 78.36735 L 156.7347 78.36735 L 156.7347 104.4898 L 208.9796 104.4898 Q 235.10205 130.61224 261.2245 156.7347 L 261.2245 208.9796 L 208.9796 208.9796 Q 182.85715 235.10205 182.85715 339.59183 Q 182.85715 444.08163 182.85715 470.2041 L 182.85715 470.2041 L 156.7347 470.2041 L 130.61224 470.2041 L 130.61224 496.32654 L 130.61224 522.449 L 130.61224 522.449 Q 104.4898 522.449 104.4898 496.32654 Q 78.36735 496.32654 52.2449 496.32654 Q 0.0 496.32654 26.12245 470.2041 Q 26.12245 417.9592 26.12245 391.83673 L 0.0 365.7143 L 0.0 313.4694 L 26.12245 261.2245 L 26.12245 156.7347 Q 26.12245 52.2449 52.2449 26.12245 z" svg:height="5.2244897mm" draw:style-name="style-775" svg:viewBox="0.0 0.0 261.2245 522.449" svg:width="2.6122448mm" svg:x="14.889796mm" svg:y="177.63266mm"/>
          <draw:path svg:d="M 391.83673 0.0 L 391.83673 0.0 L 391.83673 0.0 L 417.9592 0.0 L 417.9592 26.12245 L 417.9592 52.2449 L 417.9592 52.2449 Q 417.9592 52.2449 391.83673 52.2449 L 391.83673 78.36735 L 391.83673 78.36735 L 391.83673 104.4898 L 391.83673 104.4898 L 365.7143 104.4898 L 365.7143 156.7347 L 365.7143 182.85715 L 391.83673 182.85715 L 391.83673 208.9796 L 470.2041 208.9796 L 574.6939 208.9796 L 653.0612 235.10205 L 731.4286 235.10205 L 731.4286 235.10205 L 731.4286 261.2245 L 548.5714 261.2245 Q 365.7143 261.2245 208.9796 261.2245 L 78.36735 261.2245 L 52.2449 235.10205 L 0.0 235.10205 L 0.0 208.9796 L 0.0 208.9796 L 26.12245 208.9796 L 26.12245 208.9796 L 52.2449 182.85715 L 104.4898 156.7347 L 156.7347 156.7347 Q 235.10205 130.61224 235.10205 104.4898 Q 208.9796 52.2449 235.10205 26.12245 Q 261.2245 0.0 313.4694 0.0 Q 365.7143 0.0 391.83673 0.0 z" svg:height="2.6122448mm" draw:style-name="style-776" svg:viewBox="0.0 0.0 731.4286 261.2245" svg:width="7.3142858mm" svg:x="182.85715mm" svg:y="309.81226mm"/>
          <draw:path svg:d="M 522.449 26.12245 L 574.6939 -3.6379788E-12 L 600.81635 52.2449 Q 626.9388 130.61224 653.0612 104.4898 Q 679.18365 78.36735 679.18365 78.36735 L 679.18365 78.36735 L 626.9388 287.34695 Q 600.81635 496.32654 600.81635 496.32654 Q 574.6939 496.32654 574.6939 522.449 L 574.6939 548.5714 L 470.2041 600.81635 Q 365.7143 626.9388 365.7143 653.0612 Q 313.4694 705.30615 313.4694 705.30615 L 313.4694 705.30615 L 313.4694 679.18365 Q 313.4694 653.0612 287.34695 600.81635 Q 287.34695 574.6939 208.9796 574.6939 L 130.61224 600.81635 L 78.36735 600.81635 L 26.12245 600.81635 L -4.5474735E-13 626.9388 L -4.5474735E-13 626.9388 L -4.5474735E-13 600.81635 L -4.5474735E-13 574.6939 L 26.12245 574.6939 L 52.2449 574.6939 L 52.2449 522.449 L 52.2449 470.2041 L 78.36735 470.2041 L 78.36735 444.08163 L 78.36735 444.08163 L 104.4898 444.08163 L 104.4898 444.08163 L 104.4898 444.08163 L 156.7347 417.9592 Q 208.9796 391.83673 261.2245 391.83673 Q 313.4694 365.7143 313.4694 339.59183 Q 313.4694 313.4694 391.83673 287.34695 Q 470.2041 235.10205 496.32654 208.9796 Q 522.449 182.85715 496.32654 104.4898 Q 470.2041 26.12245 522.449 26.12245 z" svg:height="7.0530615mm" draw:style-name="style-777" svg:viewBox="0.0 0.0 679.18365 705.30615" svg:width="6.7918367mm" svg:x="38.138775mm" svg:y="198.2694mm"/>
          <draw:path svg:d="M 731.4286 -3.6379788E-12 L 757.551 -3.6379788E-12 L 757.551 757.551 L 757.551 1515.102 L 757.551 1515.102 L 731.4286 1515.102 L 731.4286 1515.102 Q 731.4286 1541.2245 705.30615 1515.102 Q 679.18365 1515.102 653.0612 1515.102 Q 600.81635 1515.102 626.9388 1488.9796 Q 626.9388 1436.7347 574.6939 1410.6123 Q 496.32654 1384.4899 470.2041 1332.2449 Q 444.08163 1280.0 417.9592 1280.0 Q 417.9592 1306.1224 391.83673 1306.1224 Q 365.7143 1280.0 365.7143 1175.5103 L 391.83673 1071.0204 L 365.7143 1071.0204 Q 313.4694 1071.0204 313.4694 1097.1428 Q 313.4694 1097.1428 208.9796 1071.0204 Q 130.61224 1071.0204 104.4898 1018.7755 Q 104.4898 992.6531 52.2449 992.6531 Q 26.12245 992.6531 26.12245 966.53064 L -3.6379788E-12 914.2857 L -3.6379788E-12 914.2857 L -3.6379788E-12 914.2857 L -3.6379788E-12 888.16327 L -3.6379788E-12 888.16327 L -3.6379788E-12 835.9184 Q -3.6379788E-12 783.67346 -3.6379788E-12 705.30615 Q 26.12245 653.0612 52.2449 653.0612 Q 78.36735 653.0612 104.4898 574.6939 Q 156.7347 496.32654 261.2245 470.2041 Q 339.59183 444.08163 339.59183 365.7143 L 339.59183 287.34695 L 417.9592 182.85715 Q 470.2041 78.36735 522.449 26.12245 Q 548.5714 26.12245 626.9388 26.12245 Q 705.30615 26.12245 731.4286 -3.6379788E-12 z" svg:height="15.151021mm" draw:style-name="style-778" svg:viewBox="0.0 0.0 757.551 1515.102" svg:width="7.5755105mm" svg:x="205.8449mm" svg:y="256.7837mm"/>
          <draw:path svg:d="M 574.6939 235.10205 L 600.81635 235.10205 L 600.81635 287.34695 L 600.81635 339.59183 L 522.449 391.83673 Q 417.9592 444.08163 391.83673 444.08163 Q 365.7143 470.2041 365.7143 522.449 L 365.7143 574.6939 L 339.59183 653.0612 L 339.59183 705.30615 L 339.59183 705.30615 L 313.4694 705.30615 L 313.4694 653.0612 L 313.4694 626.9388 L 287.34695 548.5714 Q 261.2245 470.2041 261.2245 444.08163 L 235.10205 417.9592 L 235.10205 391.83673 L 235.10205 391.83673 L 208.9796 391.83673 Q 182.85715 365.7143 182.85715 339.59183 Q 182.85715 313.4694 104.4898 287.34695 Q 26.12245 235.10205 26.12245 182.85715 Q 26.12245 156.7347 0.0 156.7347 Q -26.12245 156.7347 0.0 78.36735 Q 0.0 0.0 52.2449 0.0 Q 78.36735 0.0 104.4898 78.36735 Q 104.4898 182.85715 156.7347 208.9796 Q 208.9796 235.10205 261.2245 208.9796 Q 313.4694 208.9796 313.4694 235.10205 Q 339.59183 287.34695 365.7143 235.10205 Q 417.9592 235.10205 496.32654 235.10205 Q 574.6939 235.10205 574.6939 235.10205 z" svg:height="7.0530615mm" draw:style-name="style-779" svg:viewBox="0.0 0.0 600.81635 705.30615" svg:width="6.0081635mm" svg:x="207.41225mm" svg:y="296.489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5.93765mm" fo:page-width="210.7110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