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7f" draw:opacity="100.0%" draw:stroke="solid" svg:stroke-color="#000000" draw:stroke-linejoin="miter" svg:stroke-opacity="100.0%" svg:stroke-width="0.99218744mm"/>
    </style:style>
    <style:style style:family="graphic" style:name="style-3">
      <style:graphic-properties draw:fill="solid" draw:fill-color="#ff007f" draw:opacity="100.0%" draw:stroke="solid" svg:stroke-color="#000000" draw:stroke-linejoin="miter" svg:stroke-opacity="100.0%" svg:stroke-width="0.99218744mm"/>
    </style:style>
    <style:style style:family="graphic" style:name="style-4">
      <style:graphic-properties draw:fill="solid" draw:fill-color="#ff007f" draw:opacity="100.0%" draw:stroke="solid" svg:stroke-color="#000000" draw:stroke-linejoin="miter" svg:stroke-opacity="100.0%" svg:stroke-width="0.99218744mm"/>
    </style:style>
    <style:style style:family="graphic" style:name="style-5">
      <style:graphic-properties draw:fill="solid" draw:fill-color="#ff007f" draw:opacity="100.0%" draw:stroke="solid" svg:stroke-color="#000000" draw:stroke-linejoin="miter" svg:stroke-opacity="100.0%" svg:stroke-width="0.99218744mm"/>
    </style:style>
    <style:style style:family="graphic" style:name="style-6">
      <style:graphic-properties draw:fill="solid" draw:fill-color="#ff007f" draw:opacity="100.0%" draw:stroke="solid" svg:stroke-color="#000000" draw:stroke-linejoin="miter" svg:stroke-opacity="100.0%" svg:stroke-width="0.99218744mm"/>
    </style:style>
    <style:style style:family="graphic" style:name="style-7">
      <style:graphic-properties draw:fill="none" draw:stroke="solid" svg:stroke-color="#000000" draw:stroke-linejoin="miter" svg:stroke-opacity="100.0%" svg:stroke-width="0.9728252mm"/>
    </style:style>
    <style:style style:family="graphic" style:name="style-8">
      <style:graphic-properties draw:fill="solid" draw:fill-color="#f8ff00" draw:opacity="100.0%" draw:stroke="none"/>
    </style:style>
    <style:style style:family="graphic" style:name="style-9">
      <style:graphic-properties draw:fill="solid" draw:fill-color="#ffffff" draw:opacity="50.0%" draw:stroke="none"/>
    </style:style>
    <style:style style:family="graphic" style:name="style-10">
      <style:graphic-properties draw:fill="solid" draw:fill-color="#ffffff" draw:opacity="50.0%" draw:stroke="none"/>
    </style:style>
    <style:style style:family="graphic" style:name="style-11">
      <style:graphic-properties draw:fill="solid" draw:fill-color="#ffffff" draw:opacity="49.803900718688965%" draw:stroke="none"/>
    </style:style>
    <style:style style:family="graphic" style:name="style-12">
      <style:graphic-properties draw:fill="solid" draw:fill-color="#ffffff" draw:opacity="49.803900718688965%" draw:stroke="none"/>
    </style:style>
    <style:style style:family="graphic" style:name="style-13">
      <style:graphic-properties draw:fill="solid" draw:fill-color="#ffffff" draw:opacity="49.803900718688965%" draw:stroke="none"/>
    </style:style>
  </office:automatic-styles>
  <office:body>
    <office:drawing>
      <draw:page draw:master-page-name="Default" draw:name="page1" draw:style-name="DP1">
        <draw:g>
          <draw:g>
            <draw:path svg:d="M 0.0 3625.815 C 0.0 3625.815 104.64275 2160.5605 334.9097 1511.6617 C 565.14996 862.7633 816.3451 485.98077 1821.1003 67.338524 C 2972.3818 4.5396533 3809.6562 -204.78226 4416.6895 674.3721 C 4856.268 1720.9816 4835.34 2223.3645 4563.216 3123.4507 C 4270.1636 3814.198 4165.4937 3897.939 3495.675 4442.16 C 2742.1147 4714.284 2114.1533 4881.7393 2114.1533 4881.7393 L 0.0 3625.815 z" svg:height="48.81739mm" draw:style-name="style-2" svg:viewBox="0.0 0.0 4758.9375 4881.7393" svg:width="47.589375mm" svg:x="60.912903mm" svg:y="4.5596495mm"/>
            <draw:path svg:d="M 523.31915 170.73125 C 523.31915 170.73125 0.0 2598.8916 0.0 2619.8198 C 0.0 2640.7488 355.83826 3038.444 1151.2814 3645.4773 C 2009.5098 4231.6084 2114.1797 4503.7324 3453.8176 4399.0635 C 4270.19 3917.6013 4353.904 3896.6724 4856.294 3184.9702 C 4960.937 2347.6965 5149.347 1761.5913 4898.1514 1028.9601 C 4332.975 505.64053 4437.644 338.21255 2993.3103 87.01705 C 1549.0026 -164.17844 523.31915 212.6146 523.31915 170.73125 z" svg:height="44.21042mm" draw:style-name="style-3" svg:viewBox="0.0 0.0 5022.9614 4421.0415" svg:width="50.229614mm" svg:x="77.030525mm" svg:y="51.669727mm"/>
            <draw:path svg:d="M 2695.612 0.0 L 330.2899 272.09738 C 330.2899 272.09738 141.88007 1507.1196 16.282516 2281.608 C -4.646034 3035.1675 -46.529377 3851.513 204.66571 4291.092 C 497.7183 4646.956 1251.2781 4960.937 1774.5973 5023.7227 C 2235.105 4981.892 2842.1382 4919.0537 3511.9834 4521.358 C 3888.7507 4039.9229 4077.1604 3872.4678 4181.8027 2909.5696 C 4056.2048 1946.6979 2674.683 20.928146 2695.612 0.0 z" svg:height="50.237225mm" draw:style-name="style-4" svg:viewBox="0.0 0.0 4181.8027 5023.7227" svg:width="41.818027mm" svg:x="49.655834mm" svg:y="78.07722mm"/>
            <draw:path svg:d="M 4735.399 3315.7812 C 4714.4707 3315.7812 2872.415 5136.8813 2872.415 5136.8813 C 2872.415 5136.8813 1888.6149 4822.9004 1260.6396 4341.4385 C 632.66705 3860.0027 172.1571 3315.7812 4.699628 2394.7666 C -16.23417 1683.064 25.630802 1306.284 276.81833 762.0467 C 821.0555 301.5368 1176.8938 92.21437 1783.9457 29.41812 C 2411.9077 -54.309254 2767.7722 29.41812 3228.2795 427.1292 C 3688.7866 824.8429 4002.7678 1348.1516 4086.482 1620.2703 C 4170.2227 1892.389 4735.399 3378.567 4735.399 3315.7812 z" svg:height="51.368816mm" draw:style-name="style-5" svg:viewBox="0.0 0.0 4735.399 5136.882" svg:width="47.353992mm" svg:x="13.349625mm" svg:y="7.4507017mm"/>
            <draw:path svg:d="M 5050.418 2363.1753 L 3961.9482 186.21036 C 3961.9482 186.21036 2119.9087 -169.62788 1533.8065 102.49616 C 947.704 374.6202 591.858 981.6535 277.87433 1567.7587 C 89.48306 2070.123 -140.77162 2300.39 110.41426 3221.378 C 424.3979 4163.3213 466.26294 4267.99 1408.214 4540.1143 C 2371.0962 4561.0425 3020.0051 4498.2573 3668.8958 4079.607 C 4317.8125 3660.9568 5050.418 2384.1042 5050.418 2363.1753 z" svg:height="45.436234mm" draw:style-name="style-6" svg:viewBox="0.0 0.0 5050.418 4543.6235" svg:width="50.504177mm" svg:x="2.245006mm" svg:y="57.375984mm"/>
            <draw:path svg:d="M 4374.838 2167.5437 C 4375.4277 970.6138 3395.914 0.0 2187.4185 0.0 C 978.92395 0.0 -0.58983797 970.6138 4.037221E-4 2167.5437 C 0.004844665 3364.0632 979.3495 4334.031 2187.4297 4334.0283 C 3395.5095 4334.025 4374.8496 3364.052 4374.847 2167.5327 L 2187.4192 2167.5437 L 4374.838 2167.5437 z" svg:height="43.340282mm" draw:style-name="style-7" svg:viewBox="0.0 0.0 4374.847 4334.0283" svg:width="43.748474mm" svg:x="41.236485mm" svg:y="40.388588mm"/>
            <draw:path svg:d="M 4249.2446 2104.718 C 4249.818 942.4808 3298.424 0.0 2124.6218 0.0 C 950.82086 0.0 -0.57288164 942.4808 4.037221E-4 2104.718 C 0.004844665 3266.5566 951.23425 4208.4097 2124.6328 4208.407 C 3298.031 4208.4043 4249.256 3266.5461 4249.2534 2104.707 L 2124.6228 2104.718 L 4249.2446 2104.718 z" svg:height="42.084072mm" draw:style-name="style-8" svg:viewBox="0.0 0.0 4249.2534 4208.407" svg:width="42.492535mm" svg:x="41.86445mm" svg:y="41.016872mm"/>
            <draw:path svg:d="M 0.0 2857.087 C 0.0 1809.7471 349.1179 653.2798 981.89496 325.98248 C 1418.2992 -1.317648 3032.9978 -175.87917 3491.2031 260.52188 C 3862.1228 1307.8805 2051.1028 3293.517 0.0 2857.087 z" svg:height="29.187885mm" draw:style-name="style-9" svg:viewBox="0.0 0.0 3539.76 2918.7886" svg:width="35.3976mm" svg:x="63.05973mm" svg:y="6.1853247mm"/>
            <draw:path svg:d="M 87.07801 97.63454 C 632.5687 -164.22366 3032.7896 141.23773 3534.651 534.0117 C 4189.204 1079.5033 4014.6846 1734.135 3905.5706 2497.8286 C 3578.2544 1057.7014 -654.7872 2476.0002 87.07801 97.63454 z" svg:height="24.978285mm" draw:style-name="style-10" svg:viewBox="0.0 0.0 4011.4902 2497.8284" svg:width="40.114902mm" svg:x="85.75459mm" svg:y="52.98172mm"/>
            <draw:path svg:d="M 296.57263 0.0 C 187.48491 370.94632 -227.09045 3185.7153 165.65688 3513.005 C 471.17114 3993.0386 1758.5275 4342.1562 2347.676 4233.069 C 2413.1072 3949.4092 2762.251 196.37366 296.57263 0.0 z" svg:height="42.53138mm" draw:style-name="style-11" svg:viewBox="0.0 0.0 2401.807 4253.138" svg:width="24.018068mm" svg:x="50.49307mm" svg:y="84.28778mm"/>
            <draw:path svg:d="M 2359.0305 4135.7773 C 1813.5388 3895.747 329.78485 3022.94 67.94522 1888.3007 C -128.43652 1277.3514 133.40573 120.884186 438.88568 33.603306 C 940.7421 -184.5986 3166.3796 600.9229 2359.0305 4135.7773 z" svg:height="41.357773mm" draw:style-name="style-12" svg:viewBox="0.0 0.0 2533.6716 4135.7773" svg:width="25.336716mm" svg:x="14.376345mm" svg:y="14.7823105mm"/>
            <draw:path svg:d="M 146.4302 3154.2659 C -49.951427 2499.6604 -202.69063 1932.3403 757.3875 710.4153 C 1302.8868 -467.85376 3332.138 164.9237 3550.3396 208.55356 C 4226.773 1583.2225 1041.0474 754.0717 146.43011 3154.2659 z" svg:height="31.542656mm" draw:style-name="style-13" svg:viewBox="0.0 0.0 3643.8313 3154.2656" svg:width="36.438313mm" svg:x="3.3361123mm" svg:y="58.418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