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0.8854mm" fo:page-width="225.16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25a50" draw:opacity="100.0%" draw:stroke="solid" svg:stroke-color="#625a50" draw:stroke-linejoin="miter" svg:stroke-opacity="100.0%" svg:stroke-width="0.26458332mm"/>
    </style:style>
    <style:style style:family="graphic" style:name="style-3">
      <style:graphic-properties draw:fill="solid" draw:fill-color="#cbbda1" draw:opacity="100.0%" draw:stroke="solid" svg:stroke-color="#cbbda1" draw:stroke-linejoin="miter" svg:stroke-opacity="100.0%" svg:stroke-width="0.26458332mm"/>
    </style:style>
    <style:style style:family="graphic" style:name="style-4">
      <style:graphic-properties draw:fill="solid" draw:fill-color="#796f60" draw:opacity="100.0%" draw:stroke="solid" svg:stroke-color="#796f60" draw:stroke-linejoin="miter" svg:stroke-opacity="100.0%" svg:stroke-width="0.26458332mm"/>
    </style:style>
    <style:style style:family="graphic" style:name="style-5">
      <style:graphic-properties draw:fill="solid" draw:fill-color="#ccbd9e" draw:opacity="100.0%" draw:stroke="solid" svg:stroke-color="#ccbd9e" draw:stroke-linejoin="miter" svg:stroke-opacity="100.0%" svg:stroke-width="0.26458332mm"/>
    </style:style>
    <style:style style:family="graphic" style:name="style-6">
      <style:graphic-properties draw:fill="solid" draw:fill-color="#c6b89a" draw:opacity="100.0%" draw:stroke="solid" svg:stroke-color="#c6b89a" draw:stroke-linejoin="miter" svg:stroke-opacity="100.0%" svg:stroke-width="0.26458332mm"/>
    </style:style>
    <style:style style:family="graphic" style:name="style-7">
      <style:graphic-properties draw:fill="solid" draw:fill-color="#a89b84" draw:opacity="100.0%" draw:stroke="solid" svg:stroke-color="#a89b84" draw:stroke-linejoin="miter" svg:stroke-opacity="100.0%" svg:stroke-width="0.26458332mm"/>
    </style:style>
    <style:style style:family="graphic" style:name="style-8">
      <style:graphic-properties draw:fill="solid" draw:fill-color="#9f927a" draw:opacity="100.0%" draw:stroke="solid" svg:stroke-color="#9f927a" draw:stroke-linejoin="miter" svg:stroke-opacity="100.0%" svg:stroke-width="0.26458332mm"/>
    </style:style>
    <style:style style:family="graphic" style:name="style-9">
      <style:graphic-properties draw:fill="solid" draw:fill-color="#766b5c" draw:opacity="100.0%" draw:stroke="solid" svg:stroke-color="#766b5c" draw:stroke-linejoin="miter" svg:stroke-opacity="100.0%" svg:stroke-width="0.26458332mm"/>
    </style:style>
    <style:style style:family="graphic" style:name="style-10">
      <style:graphic-properties draw:fill="solid" draw:fill-color="#b5a78d" draw:opacity="100.0%" draw:stroke="solid" svg:stroke-color="#b5a78d" draw:stroke-linejoin="miter" svg:stroke-opacity="100.0%" svg:stroke-width="0.26458332mm"/>
    </style:style>
    <style:style style:family="graphic" style:name="style-11">
      <style:graphic-properties draw:fill="solid" draw:fill-color="#b0a38b" draw:opacity="100.0%" draw:stroke="solid" svg:stroke-color="#b0a38b" draw:stroke-linejoin="miter" svg:stroke-opacity="100.0%" svg:stroke-width="0.26458332mm"/>
    </style:style>
    <style:style style:family="graphic" style:name="style-12">
      <style:graphic-properties draw:fill="solid" draw:fill-color="#bbad92" draw:opacity="100.0%" draw:stroke="solid" svg:stroke-color="#bbad92" draw:stroke-linejoin="miter" svg:stroke-opacity="100.0%" svg:stroke-width="0.26458332mm"/>
    </style:style>
    <style:style style:family="graphic" style:name="style-13">
      <style:graphic-properties draw:fill="solid" draw:fill-color="#948874" draw:opacity="100.0%" draw:stroke="solid" svg:stroke-color="#948874" draw:stroke-linejoin="miter" svg:stroke-opacity="100.0%" svg:stroke-width="0.26458332mm"/>
    </style:style>
    <style:style style:family="graphic" style:name="style-14">
      <style:graphic-properties draw:fill="solid" draw:fill-color="#938672" draw:opacity="100.0%" draw:stroke="solid" svg:stroke-color="#938672" draw:stroke-linejoin="miter" svg:stroke-opacity="100.0%" svg:stroke-width="0.26458332mm"/>
    </style:style>
    <style:style style:family="graphic" style:name="style-15">
      <style:graphic-properties draw:fill="solid" draw:fill-color="#8e816b" draw:opacity="100.0%" draw:stroke="solid" svg:stroke-color="#8e816b" draw:stroke-linejoin="miter" svg:stroke-opacity="100.0%" svg:stroke-width="0.26458332mm"/>
    </style:style>
    <style:style style:family="graphic" style:name="style-16">
      <style:graphic-properties draw:fill="solid" draw:fill-color="#60584e" draw:opacity="100.0%" draw:stroke="solid" svg:stroke-color="#60584e" draw:stroke-linejoin="miter" svg:stroke-opacity="100.0%" svg:stroke-width="0.26458332mm"/>
    </style:style>
    <style:style style:family="graphic" style:name="style-17">
      <style:graphic-properties draw:fill="solid" draw:fill-color="#8c7f6a" draw:opacity="100.0%" draw:stroke="solid" svg:stroke-color="#8c7f6a" draw:stroke-linejoin="miter" svg:stroke-opacity="100.0%" svg:stroke-width="0.26458332mm"/>
    </style:style>
    <style:style style:family="graphic" style:name="style-18">
      <style:graphic-properties draw:fill="solid" draw:fill-color="#b5a78b" draw:opacity="100.0%" draw:stroke="solid" svg:stroke-color="#b5a78b" draw:stroke-linejoin="miter" svg:stroke-opacity="100.0%" svg:stroke-width="0.26458332mm"/>
    </style:style>
    <style:style style:family="graphic" style:name="style-19">
      <style:graphic-properties draw:fill="solid" draw:fill-color="#93866f" draw:opacity="100.0%" draw:stroke="solid" svg:stroke-color="#93866f" draw:stroke-linejoin="miter" svg:stroke-opacity="100.0%" svg:stroke-width="0.26458332mm"/>
    </style:style>
    <style:style style:family="graphic" style:name="style-20">
      <style:graphic-properties draw:fill="solid" draw:fill-color="#6d6356" draw:opacity="100.0%" draw:stroke="solid" svg:stroke-color="#6d6356" draw:stroke-linejoin="miter" svg:stroke-opacity="100.0%" svg:stroke-width="0.26458332mm"/>
    </style:style>
    <style:style style:family="graphic" style:name="style-21">
      <style:graphic-properties draw:fill="solid" draw:fill-color="#81745d" draw:opacity="100.0%" draw:stroke="solid" svg:stroke-color="#81745d" draw:stroke-linejoin="miter" svg:stroke-opacity="100.0%" svg:stroke-width="0.26458332mm"/>
    </style:style>
    <style:style style:family="graphic" style:name="style-22">
      <style:graphic-properties draw:fill="solid" draw:fill-color="#9f9278" draw:opacity="100.0%" draw:stroke="solid" svg:stroke-color="#9f9278" draw:stroke-linejoin="miter" svg:stroke-opacity="100.0%" svg:stroke-width="0.26458332mm"/>
    </style:style>
    <style:style style:family="graphic" style:name="style-23">
      <style:graphic-properties draw:fill="solid" draw:fill-color="#978972" draw:opacity="100.0%" draw:stroke="solid" svg:stroke-color="#978972" draw:stroke-linejoin="miter" svg:stroke-opacity="100.0%" svg:stroke-width="0.26458332mm"/>
    </style:style>
    <style:style style:family="graphic" style:name="style-24">
      <style:graphic-properties draw:fill="solid" draw:fill-color="#b2a280" draw:opacity="100.0%" draw:stroke="solid" svg:stroke-color="#b2a280" draw:stroke-linejoin="miter" svg:stroke-opacity="100.0%" svg:stroke-width="0.26458332mm"/>
    </style:style>
    <style:style style:family="graphic" style:name="style-25">
      <style:graphic-properties draw:fill="solid" draw:fill-color="#5a5349" draw:opacity="100.0%" draw:stroke="solid" svg:stroke-color="#5a5349" draw:stroke-linejoin="miter" svg:stroke-opacity="100.0%" svg:stroke-width="0.26458332mm"/>
    </style:style>
    <style:style style:family="graphic" style:name="style-26">
      <style:graphic-properties draw:fill="solid" draw:fill-color="#95826c" draw:opacity="100.0%" draw:stroke="solid" svg:stroke-color="#95826c" draw:stroke-linejoin="miter" svg:stroke-opacity="100.0%" svg:stroke-width="0.26458332mm"/>
    </style:style>
    <style:style style:family="graphic" style:name="style-27">
      <style:graphic-properties draw:fill="solid" draw:fill-color="#918571" draw:opacity="100.0%" draw:stroke="solid" svg:stroke-color="#918571" draw:stroke-linejoin="miter" svg:stroke-opacity="100.0%" svg:stroke-width="0.26458332mm"/>
    </style:style>
    <style:style style:family="graphic" style:name="style-28">
      <style:graphic-properties draw:fill="solid" draw:fill-color="#998864" draw:opacity="100.0%" draw:stroke="solid" svg:stroke-color="#998864" draw:stroke-linejoin="miter" svg:stroke-opacity="100.0%" svg:stroke-width="0.26458332mm"/>
    </style:style>
    <style:style style:family="graphic" style:name="style-29">
      <style:graphic-properties draw:fill="solid" draw:fill-color="#897d66" draw:opacity="100.0%" draw:stroke="solid" svg:stroke-color="#897d66" draw:stroke-linejoin="miter" svg:stroke-opacity="100.0%" svg:stroke-width="0.26458332mm"/>
    </style:style>
    <style:style style:family="graphic" style:name="style-30">
      <style:graphic-properties draw:fill="solid" draw:fill-color="#837765" draw:opacity="100.0%" draw:stroke="solid" svg:stroke-color="#837765" draw:stroke-linejoin="miter" svg:stroke-opacity="100.0%" svg:stroke-width="0.26458332mm"/>
    </style:style>
    <style:style style:family="graphic" style:name="style-31">
      <style:graphic-properties draw:fill="solid" draw:fill-color="#897e6c" draw:opacity="100.0%" draw:stroke="solid" svg:stroke-color="#897e6c" draw:stroke-linejoin="miter" svg:stroke-opacity="100.0%" svg:stroke-width="0.26458332mm"/>
    </style:style>
    <style:style style:family="graphic" style:name="style-32">
      <style:graphic-properties draw:fill="solid" draw:fill-color="#88715e" draw:opacity="100.0%" draw:stroke="solid" svg:stroke-color="#88715e" draw:stroke-linejoin="miter" svg:stroke-opacity="100.0%" svg:stroke-width="0.26458332mm"/>
    </style:style>
    <style:style style:family="graphic" style:name="style-33">
      <style:graphic-properties draw:fill="solid" draw:fill-color="#c1b397" draw:opacity="100.0%" draw:stroke="solid" svg:stroke-color="#c1b397" draw:stroke-linejoin="miter" svg:stroke-opacity="100.0%" svg:stroke-width="0.26458332mm"/>
    </style:style>
    <style:style style:family="graphic" style:name="style-34">
      <style:graphic-properties draw:fill="solid" draw:fill-color="#8a7853" draw:opacity="100.0%" draw:stroke="solid" svg:stroke-color="#8a7853" draw:stroke-linejoin="miter" svg:stroke-opacity="100.0%" svg:stroke-width="0.26458332mm"/>
    </style:style>
    <style:style style:family="graphic" style:name="style-35">
      <style:graphic-properties draw:fill="solid" draw:fill-color="#817560" draw:opacity="100.0%" draw:stroke="solid" svg:stroke-color="#817560" draw:stroke-linejoin="miter" svg:stroke-opacity="100.0%" svg:stroke-width="0.26458332mm"/>
    </style:style>
    <style:style style:family="graphic" style:name="style-36">
      <style:graphic-properties draw:fill="solid" draw:fill-color="#786d5d" draw:opacity="100.0%" draw:stroke="solid" svg:stroke-color="#786d5d" draw:stroke-linejoin="miter" svg:stroke-opacity="100.0%" svg:stroke-width="0.26458332mm"/>
    </style:style>
    <style:style style:family="graphic" style:name="style-37">
      <style:graphic-properties draw:fill="solid" draw:fill-color="#807461" draw:opacity="100.0%" draw:stroke="solid" svg:stroke-color="#807461" draw:stroke-linejoin="miter" svg:stroke-opacity="100.0%" svg:stroke-width="0.26458332mm"/>
    </style:style>
    <style:style style:family="graphic" style:name="style-38">
      <style:graphic-properties draw:fill="solid" draw:fill-color="#958874" draw:opacity="100.0%" draw:stroke="solid" svg:stroke-color="#958874" draw:stroke-linejoin="miter" svg:stroke-opacity="100.0%" svg:stroke-width="0.26458332mm"/>
    </style:style>
    <style:style style:family="graphic" style:name="style-39">
      <style:graphic-properties draw:fill="solid" draw:fill-color="#988b75" draw:opacity="100.0%" draw:stroke="solid" svg:stroke-color="#988b75" draw:stroke-linejoin="miter" svg:stroke-opacity="100.0%" svg:stroke-width="0.26458332mm"/>
    </style:style>
    <style:style style:family="graphic" style:name="style-40">
      <style:graphic-properties draw:fill="solid" draw:fill-color="#dbd2bf" draw:opacity="100.0%" draw:stroke="solid" svg:stroke-color="#dbd2bf" draw:stroke-linejoin="miter" svg:stroke-opacity="100.0%" svg:stroke-width="0.26458332mm"/>
    </style:style>
    <style:style style:family="graphic" style:name="style-41">
      <style:graphic-properties draw:fill="solid" draw:fill-color="#8f826e" draw:opacity="100.0%" draw:stroke="solid" svg:stroke-color="#8f826e" draw:stroke-linejoin="miter" svg:stroke-opacity="100.0%" svg:stroke-width="0.26458332mm"/>
    </style:style>
    <style:style style:family="graphic" style:name="style-42">
      <style:graphic-properties draw:fill="solid" draw:fill-color="#bbad93" draw:opacity="100.0%" draw:stroke="solid" svg:stroke-color="#bbad93" draw:stroke-linejoin="miter" svg:stroke-opacity="100.0%" svg:stroke-width="0.26458332mm"/>
    </style:style>
    <style:style style:family="graphic" style:name="style-43">
      <style:graphic-properties draw:fill="solid" draw:fill-color="#8f7f61" draw:opacity="100.0%" draw:stroke="solid" svg:stroke-color="#8f7f61" draw:stroke-linejoin="miter" svg:stroke-opacity="100.0%" svg:stroke-width="0.26458332mm"/>
    </style:style>
    <style:style style:family="graphic" style:name="style-44">
      <style:graphic-properties draw:fill="solid" draw:fill-color="#a0937c" draw:opacity="100.0%" draw:stroke="solid" svg:stroke-color="#a0937c" draw:stroke-linejoin="miter" svg:stroke-opacity="100.0%" svg:stroke-width="0.26458332mm"/>
    </style:style>
    <style:style style:family="graphic" style:name="style-45">
      <style:graphic-properties draw:fill="solid" draw:fill-color="#897e6c" draw:opacity="100.0%" draw:stroke="solid" svg:stroke-color="#897e6c" draw:stroke-linejoin="miter" svg:stroke-opacity="100.0%" svg:stroke-width="0.26458332mm"/>
    </style:style>
    <style:style style:family="graphic" style:name="style-46">
      <style:graphic-properties draw:fill="solid" draw:fill-color="#9f937c" draw:opacity="100.0%" draw:stroke="solid" svg:stroke-color="#9f937c" draw:stroke-linejoin="miter" svg:stroke-opacity="100.0%" svg:stroke-width="0.26458332mm"/>
    </style:style>
    <style:style style:family="graphic" style:name="style-47">
      <style:graphic-properties draw:fill="solid" draw:fill-color="#7d7363" draw:opacity="100.0%" draw:stroke="solid" svg:stroke-color="#7d7363" draw:stroke-linejoin="miter" svg:stroke-opacity="100.0%" svg:stroke-width="0.26458332mm"/>
    </style:style>
    <style:style style:family="graphic" style:name="style-48">
      <style:graphic-properties draw:fill="solid" draw:fill-color="#686053" draw:opacity="100.0%" draw:stroke="solid" svg:stroke-color="#686053" draw:stroke-linejoin="miter" svg:stroke-opacity="100.0%" svg:stroke-width="0.26458332mm"/>
    </style:style>
    <style:style style:family="graphic" style:name="style-49">
      <style:graphic-properties draw:fill="solid" draw:fill-color="#73695b" draw:opacity="100.0%" draw:stroke="solid" svg:stroke-color="#73695b" draw:stroke-linejoin="miter" svg:stroke-opacity="100.0%" svg:stroke-width="0.26458332mm"/>
    </style:style>
    <style:style style:family="graphic" style:name="style-50">
      <style:graphic-properties draw:fill="solid" draw:fill-color="#c6b591" draw:opacity="100.0%" draw:stroke="solid" svg:stroke-color="#c6b591" draw:stroke-linejoin="miter" svg:stroke-opacity="100.0%" svg:stroke-width="0.26458332mm"/>
    </style:style>
    <style:style style:family="graphic" style:name="style-51">
      <style:graphic-properties draw:fill="solid" draw:fill-color="#8b7d62" draw:opacity="100.0%" draw:stroke="solid" svg:stroke-color="#8b7d62" draw:stroke-linejoin="miter" svg:stroke-opacity="100.0%" svg:stroke-width="0.26458332mm"/>
    </style:style>
    <style:style style:family="graphic" style:name="style-52">
      <style:graphic-properties draw:fill="solid" draw:fill-color="#ad9a76" draw:opacity="100.0%" draw:stroke="solid" svg:stroke-color="#ad9a76" draw:stroke-linejoin="miter" svg:stroke-opacity="100.0%" svg:stroke-width="0.26458332mm"/>
    </style:style>
    <style:style style:family="graphic" style:name="style-53">
      <style:graphic-properties draw:fill="solid" draw:fill-color="#877c6b" draw:opacity="100.0%" draw:stroke="solid" svg:stroke-color="#877c6b" draw:stroke-linejoin="miter" svg:stroke-opacity="100.0%" svg:stroke-width="0.26458332mm"/>
    </style:style>
    <style:style style:family="graphic" style:name="style-54">
      <style:graphic-properties draw:fill="solid" draw:fill-color="#8f8166" draw:opacity="100.0%" draw:stroke="solid" svg:stroke-color="#8f8166" draw:stroke-linejoin="miter" svg:stroke-opacity="100.0%" svg:stroke-width="0.26458332mm"/>
    </style:style>
    <style:style style:family="graphic" style:name="style-55">
      <style:graphic-properties draw:fill="solid" draw:fill-color="#595247" draw:opacity="100.0%" draw:stroke="solid" svg:stroke-color="#595247" draw:stroke-linejoin="miter" svg:stroke-opacity="100.0%" svg:stroke-width="0.26458332mm"/>
    </style:style>
    <style:style style:family="graphic" style:name="style-56">
      <style:graphic-properties draw:fill="solid" draw:fill-color="#5f584d" draw:opacity="100.0%" draw:stroke="solid" svg:stroke-color="#5f584d" draw:stroke-linejoin="miter" svg:stroke-opacity="100.0%" svg:stroke-width="0.26458332mm"/>
    </style:style>
    <style:style style:family="graphic" style:name="style-57">
      <style:graphic-properties draw:fill="solid" draw:fill-color="#a2947b" draw:opacity="100.0%" draw:stroke="solid" svg:stroke-color="#a2947b" draw:stroke-linejoin="miter" svg:stroke-opacity="100.0%" svg:stroke-width="0.26458332mm"/>
    </style:style>
    <style:style style:family="graphic" style:name="style-58">
      <style:graphic-properties draw:fill="solid" draw:fill-color="#867b6a" draw:opacity="100.0%" draw:stroke="solid" svg:stroke-color="#867b6a" draw:stroke-linejoin="miter" svg:stroke-opacity="100.0%" svg:stroke-width="0.26458332mm"/>
    </style:style>
    <style:style style:family="graphic" style:name="style-59">
      <style:graphic-properties draw:fill="solid" draw:fill-color="#a0927a" draw:opacity="100.0%" draw:stroke="solid" svg:stroke-color="#a0927a" draw:stroke-linejoin="miter" svg:stroke-opacity="100.0%" svg:stroke-width="0.26458332mm"/>
    </style:style>
    <style:style style:family="graphic" style:name="style-60">
      <style:graphic-properties draw:fill="solid" draw:fill-color="#a89d86" draw:opacity="100.0%" draw:stroke="solid" svg:stroke-color="#a89d86" draw:stroke-linejoin="miter" svg:stroke-opacity="100.0%" svg:stroke-width="0.26458332mm"/>
    </style:style>
    <style:style style:family="graphic" style:name="style-61">
      <style:graphic-properties draw:fill="solid" draw:fill-color="#90846e" draw:opacity="100.0%" draw:stroke="solid" svg:stroke-color="#90846e" draw:stroke-linejoin="miter" svg:stroke-opacity="100.0%" svg:stroke-width="0.26458332mm"/>
    </style:style>
    <style:style style:family="graphic" style:name="style-62">
      <style:graphic-properties draw:fill="solid" draw:fill-color="#a59880" draw:opacity="100.0%" draw:stroke="solid" svg:stroke-color="#a59880" draw:stroke-linejoin="miter" svg:stroke-opacity="100.0%" svg:stroke-width="0.26458332mm"/>
    </style:style>
    <style:style style:family="graphic" style:name="style-63">
      <style:graphic-properties draw:fill="solid" draw:fill-color="#867c6a" draw:opacity="100.0%" draw:stroke="solid" svg:stroke-color="#867c6a" draw:stroke-linejoin="miter" svg:stroke-opacity="100.0%" svg:stroke-width="0.26458332mm"/>
    </style:style>
    <style:style style:family="graphic" style:name="style-64">
      <style:graphic-properties draw:fill="solid" draw:fill-color="#504940" draw:opacity="100.0%" draw:stroke="solid" svg:stroke-color="#504940" draw:stroke-linejoin="miter" svg:stroke-opacity="100.0%" svg:stroke-width="0.26458332mm"/>
    </style:style>
    <style:style style:family="graphic" style:name="style-65">
      <style:graphic-properties draw:fill="solid" draw:fill-color="#6f6659" draw:opacity="100.0%" draw:stroke="solid" svg:stroke-color="#6f6659" draw:stroke-linejoin="miter" svg:stroke-opacity="100.0%" svg:stroke-width="0.26458332mm"/>
    </style:style>
    <style:style style:family="graphic" style:name="style-66">
      <style:graphic-properties draw:fill="solid" draw:fill-color="#ad9e80" draw:opacity="100.0%" draw:stroke="solid" svg:stroke-color="#ad9e80" draw:stroke-linejoin="miter" svg:stroke-opacity="100.0%" svg:stroke-width="0.26458332mm"/>
    </style:style>
    <style:style style:family="graphic" style:name="style-67">
      <style:graphic-properties draw:fill="solid" draw:fill-color="#786e60" draw:opacity="100.0%" draw:stroke="solid" svg:stroke-color="#786e60" draw:stroke-linejoin="miter" svg:stroke-opacity="100.0%" svg:stroke-width="0.26458332mm"/>
    </style:style>
    <style:style style:family="graphic" style:name="style-68">
      <style:graphic-properties draw:fill="solid" draw:fill-color="#7f7563" draw:opacity="100.0%" draw:stroke="solid" svg:stroke-color="#7f7563" draw:stroke-linejoin="miter" svg:stroke-opacity="100.0%" svg:stroke-width="0.26458332mm"/>
    </style:style>
    <style:style style:family="graphic" style:name="style-69">
      <style:graphic-properties draw:fill="solid" draw:fill-color="#8f8068" draw:opacity="100.0%" draw:stroke="solid" svg:stroke-color="#8f8068" draw:stroke-linejoin="miter" svg:stroke-opacity="100.0%" svg:stroke-width="0.26458332mm"/>
    </style:style>
    <style:style style:family="graphic" style:name="style-70">
      <style:graphic-properties draw:fill="solid" draw:fill-color="#756c5c" draw:opacity="100.0%" draw:stroke="solid" svg:stroke-color="#756c5c" draw:stroke-linejoin="miter" svg:stroke-opacity="100.0%" svg:stroke-width="0.26458332mm"/>
    </style:style>
    <style:style style:family="graphic" style:name="style-71">
      <style:graphic-properties draw:fill="solid" draw:fill-color="#786f60" draw:opacity="100.0%" draw:stroke="solid" svg:stroke-color="#786f60" draw:stroke-linejoin="miter" svg:stroke-opacity="100.0%" svg:stroke-width="0.26458332mm"/>
    </style:style>
    <style:style style:family="graphic" style:name="style-72">
      <style:graphic-properties draw:fill="solid" draw:fill-color="#bca980" draw:opacity="100.0%" draw:stroke="solid" svg:stroke-color="#bca980" draw:stroke-linejoin="miter" svg:stroke-opacity="100.0%" svg:stroke-width="0.26458332mm"/>
    </style:style>
    <style:style style:family="graphic" style:name="style-73">
      <style:graphic-properties draw:fill="solid" draw:fill-color="#8d816e" draw:opacity="100.0%" draw:stroke="solid" svg:stroke-color="#8d816e" draw:stroke-linejoin="miter" svg:stroke-opacity="100.0%" svg:stroke-width="0.26458332mm"/>
    </style:style>
    <style:style style:family="graphic" style:name="style-74">
      <style:graphic-properties draw:fill="solid" draw:fill-color="#827766" draw:opacity="100.0%" draw:stroke="solid" svg:stroke-color="#827766" draw:stroke-linejoin="miter" svg:stroke-opacity="100.0%" svg:stroke-width="0.26458332mm"/>
    </style:style>
    <style:style style:family="graphic" style:name="style-75">
      <style:graphic-properties draw:fill="solid" draw:fill-color="#6b6254" draw:opacity="100.0%" draw:stroke="solid" svg:stroke-color="#6b6254" draw:stroke-linejoin="miter" svg:stroke-opacity="100.0%" svg:stroke-width="0.26458332mm"/>
    </style:style>
    <style:style style:family="graphic" style:name="style-76">
      <style:graphic-properties draw:fill="solid" draw:fill-color="#7a6f61" draw:opacity="100.0%" draw:stroke="solid" svg:stroke-color="#7a6f61" draw:stroke-linejoin="miter" svg:stroke-opacity="100.0%" svg:stroke-width="0.26458332mm"/>
    </style:style>
    <style:style style:family="graphic" style:name="style-77">
      <style:graphic-properties draw:fill="solid" draw:fill-color="#d2c7b2" draw:opacity="100.0%" draw:stroke="solid" svg:stroke-color="#d2c7b2" draw:stroke-linejoin="miter" svg:stroke-opacity="100.0%" svg:stroke-width="0.26458332mm"/>
    </style:style>
    <style:style style:family="graphic" style:name="style-78">
      <style:graphic-properties draw:fill="solid" draw:fill-color="#a99c85" draw:opacity="100.0%" draw:stroke="solid" svg:stroke-color="#a99c85" draw:stroke-linejoin="miter" svg:stroke-opacity="100.0%" svg:stroke-width="0.26458332mm"/>
    </style:style>
    <style:style style:family="graphic" style:name="style-79">
      <style:graphic-properties draw:fill="solid" draw:fill-color="#7d715e" draw:opacity="100.0%" draw:stroke="solid" svg:stroke-color="#7d715e" draw:stroke-linejoin="miter" svg:stroke-opacity="100.0%" svg:stroke-width="0.26458332mm"/>
    </style:style>
    <style:style style:family="graphic" style:name="style-80">
      <style:graphic-properties draw:fill="solid" draw:fill-color="#c3b293" draw:opacity="100.0%" draw:stroke="solid" svg:stroke-color="#c3b293" draw:stroke-linejoin="miter" svg:stroke-opacity="100.0%" svg:stroke-width="0.26458332mm"/>
    </style:style>
    <style:style style:family="graphic" style:name="style-81">
      <style:graphic-properties draw:fill="solid" draw:fill-color="#766c5e" draw:opacity="100.0%" draw:stroke="solid" svg:stroke-color="#766c5e" draw:stroke-linejoin="miter" svg:stroke-opacity="100.0%" svg:stroke-width="0.26458332mm"/>
    </style:style>
    <style:style style:family="graphic" style:name="style-82">
      <style:graphic-properties draw:fill="solid" draw:fill-color="#7e725e" draw:opacity="100.0%" draw:stroke="solid" svg:stroke-color="#7e725e" draw:stroke-linejoin="miter" svg:stroke-opacity="100.0%" svg:stroke-width="0.26458332mm"/>
    </style:style>
    <style:style style:family="graphic" style:name="style-83">
      <style:graphic-properties draw:fill="solid" draw:fill-color="#9d927b" draw:opacity="100.0%" draw:stroke="solid" svg:stroke-color="#9d927b" draw:stroke-linejoin="miter" svg:stroke-opacity="100.0%" svg:stroke-width="0.26458332mm"/>
    </style:style>
    <style:style style:family="graphic" style:name="style-84">
      <style:graphic-properties draw:fill="solid" draw:fill-color="#c0ae85" draw:opacity="100.0%" draw:stroke="solid" svg:stroke-color="#c0ae85" draw:stroke-linejoin="miter" svg:stroke-opacity="100.0%" svg:stroke-width="0.26458332mm"/>
    </style:style>
    <style:style style:family="graphic" style:name="style-85">
      <style:graphic-properties draw:fill="solid" draw:fill-color="#746b5d" draw:opacity="100.0%" draw:stroke="solid" svg:stroke-color="#746b5d" draw:stroke-linejoin="miter" svg:stroke-opacity="100.0%" svg:stroke-width="0.26458332mm"/>
    </style:style>
    <style:style style:family="graphic" style:name="style-86">
      <style:graphic-properties draw:fill="solid" draw:fill-color="#a99f88" draw:opacity="100.0%" draw:stroke="solid" svg:stroke-color="#a99f88" draw:stroke-linejoin="miter" svg:stroke-opacity="100.0%" svg:stroke-width="0.26458332mm"/>
    </style:style>
    <style:style style:family="graphic" style:name="style-87">
      <style:graphic-properties draw:fill="solid" draw:fill-color="#94866d" draw:opacity="100.0%" draw:stroke="solid" svg:stroke-color="#94866d" draw:stroke-linejoin="miter" svg:stroke-opacity="100.0%" svg:stroke-width="0.26458332mm"/>
    </style:style>
    <style:style style:family="graphic" style:name="style-88">
      <style:graphic-properties draw:fill="solid" draw:fill-color="#807666" draw:opacity="100.0%" draw:stroke="solid" svg:stroke-color="#807666" draw:stroke-linejoin="miter" svg:stroke-opacity="100.0%" svg:stroke-width="0.26458332mm"/>
    </style:style>
    <style:style style:family="graphic" style:name="style-89">
      <style:graphic-properties draw:fill="solid" draw:fill-color="#6b6153" draw:opacity="100.0%" draw:stroke="solid" svg:stroke-color="#6b6153" draw:stroke-linejoin="miter" svg:stroke-opacity="100.0%" svg:stroke-width="0.26458332mm"/>
    </style:style>
    <style:style style:family="graphic" style:name="style-90">
      <style:graphic-properties draw:fill="solid" draw:fill-color="#b2a17d" draw:opacity="100.0%" draw:stroke="solid" svg:stroke-color="#b2a17d" draw:stroke-linejoin="miter" svg:stroke-opacity="100.0%" svg:stroke-width="0.26458332mm"/>
    </style:style>
    <style:style style:family="graphic" style:name="style-91">
      <style:graphic-properties draw:fill="solid" draw:fill-color="#8a7c61" draw:opacity="100.0%" draw:stroke="solid" svg:stroke-color="#8a7c61" draw:stroke-linejoin="miter" svg:stroke-opacity="100.0%" svg:stroke-width="0.26458332mm"/>
    </style:style>
    <style:style style:family="graphic" style:name="style-92">
      <style:graphic-properties draw:fill="solid" draw:fill-color="#988a70" draw:opacity="100.0%" draw:stroke="solid" svg:stroke-color="#988a70" draw:stroke-linejoin="miter" svg:stroke-opacity="100.0%" svg:stroke-width="0.26458332mm"/>
    </style:style>
    <style:style style:family="graphic" style:name="style-93">
      <style:graphic-properties draw:fill="solid" draw:fill-color="#615749" draw:opacity="100.0%" draw:stroke="solid" svg:stroke-color="#615749" draw:stroke-linejoin="miter" svg:stroke-opacity="100.0%" svg:stroke-width="0.26458332mm"/>
    </style:style>
    <style:style style:family="graphic" style:name="style-94">
      <style:graphic-properties draw:fill="solid" draw:fill-color="#7c7262" draw:opacity="100.0%" draw:stroke="solid" svg:stroke-color="#7c7262" draw:stroke-linejoin="miter" svg:stroke-opacity="100.0%" svg:stroke-width="0.26458332mm"/>
    </style:style>
    <style:style style:family="graphic" style:name="style-95">
      <style:graphic-properties draw:fill="solid" draw:fill-color="#897b60" draw:opacity="100.0%" draw:stroke="solid" svg:stroke-color="#897b60" draw:stroke-linejoin="miter" svg:stroke-opacity="100.0%" svg:stroke-width="0.26458332mm"/>
    </style:style>
    <style:style style:family="graphic" style:name="style-96">
      <style:graphic-properties draw:fill="solid" draw:fill-color="#8a7d68" draw:opacity="100.0%" draw:stroke="solid" svg:stroke-color="#8a7d68" draw:stroke-linejoin="miter" svg:stroke-opacity="100.0%" svg:stroke-width="0.26458332mm"/>
    </style:style>
    <style:style style:family="graphic" style:name="style-97">
      <style:graphic-properties draw:fill="solid" draw:fill-color="#c5b38a" draw:opacity="100.0%" draw:stroke="solid" svg:stroke-color="#c5b38a" draw:stroke-linejoin="miter" svg:stroke-opacity="100.0%" svg:stroke-width="0.26458332mm"/>
    </style:style>
    <style:style style:family="graphic" style:name="style-98">
      <style:graphic-properties draw:fill="solid" draw:fill-color="#beaf93" draw:opacity="100.0%" draw:stroke="solid" svg:stroke-color="#beaf93" draw:stroke-linejoin="miter" svg:stroke-opacity="100.0%" svg:stroke-width="0.26458332mm"/>
    </style:style>
    <style:style style:family="graphic" style:name="style-99">
      <style:graphic-properties draw:fill="solid" draw:fill-color="#c6b696" draw:opacity="100.0%" draw:stroke="solid" svg:stroke-color="#c6b696" draw:stroke-linejoin="miter" svg:stroke-opacity="100.0%" svg:stroke-width="0.26458332mm"/>
    </style:style>
    <style:style style:family="graphic" style:name="style-100">
      <style:graphic-properties draw:fill="solid" draw:fill-color="#998b6f" draw:opacity="100.0%" draw:stroke="solid" svg:stroke-color="#998b6f" draw:stroke-linejoin="miter" svg:stroke-opacity="100.0%" svg:stroke-width="0.26458332mm"/>
    </style:style>
    <style:style style:family="graphic" style:name="style-101">
      <style:graphic-properties draw:fill="solid" draw:fill-color="#91846d" draw:opacity="100.0%" draw:stroke="solid" svg:stroke-color="#91846d" draw:stroke-linejoin="miter" svg:stroke-opacity="100.0%" svg:stroke-width="0.26458332mm"/>
    </style:style>
    <style:style style:family="graphic" style:name="style-102">
      <style:graphic-properties draw:fill="solid" draw:fill-color="#aea289" draw:opacity="100.0%" draw:stroke="solid" svg:stroke-color="#aea28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14.37494 52.916664 L 820.2083 0.0 L 846.6666 0.0 Q 846.6666 0.0 873.12494 26.458332 L 873.12494 26.458332 L 820.2083 158.74998 Q 740.8333 317.49997 714.37494 317.49997 Q 661.4583 343.9583 608.5416 449.79166 Q 555.625 555.625 555.625 661.4583 Q 555.625 767.2916 582.0833 793.74994 Q 608.5416 793.74994 608.5416 846.6666 L 608.5416 899.5833 L 582.0833 899.5833 L 582.0833 899.5833 L 582.0833 926.0416 L 555.625 926.0416 L 555.625 952.49994 L 555.625 1005.4166 L 555.625 1005.4166 Q 555.625 1005.4166 529.1666 1005.4166 L 529.1666 1031.875 L 529.1666 1031.875 Q 502.7083 1031.875 502.7083 1058.3333 L 502.7083 1058.3333 L 449.79166 1084.7916 Q 423.3333 1111.25 343.9583 1111.25 L 264.5833 1111.25 L 185.20833 1137.7083 L 132.29166 1137.7083 L 79.37499 1137.7083 L 26.458332 1137.7083 L 26.458332 1111.25 L 26.458332 1111.25 L 0.0 1111.25 L 0.0 1111.25 L 0.0 1084.7916 L 26.458332 1084.7916 L 26.458332 1084.7916 L 26.458332 1058.3333 L 26.458332 1058.3333 L 26.458332 1058.3333 L 0.0 1005.4166 L 0.0 952.49994 L 26.458332 952.49994 L 52.916664 952.49994 L 52.916664 926.0416 Q 79.37499 926.0416 79.37499 899.5833 Q 79.37499 873.12494 158.74998 846.6666 Q 211.66666 820.2083 238.12498 740.8333 Q 238.12498 661.4583 396.87497 476.24997 Q 555.625 264.5833 555.625 185.20833 L 608.5416 105.83333 L 608.5416 105.83333 L 608.5416 105.83333 L 608.5416 79.37499 Q 608.5416 79.37499 714.37494 52.916664 z" svg:height="11.377083mm" draw:style-name="style-2" svg:viewBox="0.0 0.0 873.12494 1137.7083" svg:width="8.73125mm" svg:x="56.356247mm" svg:y="293.68747mm"/>
          <draw:path svg:d="M 10212.916 238.12498 L 10239.374 238.12498 L 10239.374 238.12498 L 10265.833 238.12498 L 10265.833 238.12498 L 10265.833 238.12498 L 10318.749 238.12498 L 10398.124 238.12498 L 10530.416 211.66666 Q 10636.249 185.20833 10636.249 158.74998 Q 10636.249 132.29166 10715.624 132.29166 Q 10794.999 105.83333 10847.916 185.20833 Q 10874.374 238.12498 11086.041 291.04166 Q 11324.166 317.49997 11377.083 396.87497 Q 11456.458 449.79166 11429.999 476.24997 L 11403.541 476.24997 L 11324.166 476.24997 L 11244.791 502.7083 L 11244.791 502.7083 L 11271.249 502.7083 L 11271.249 555.625 L 11271.249 582.0833 L 11297.708 608.5416 L 11324.166 661.4583 L 11324.166 661.4583 L 11324.166 661.4583 L 11324.166 687.9166 L 11324.166 687.9166 L 11350.624 714.37494 Q 11377.083 740.8333 11377.083 767.2916 L 11377.083 767.2916 L 11377.083 767.2916 Q 11377.083 767.2916 11377.083 793.74994 L 11403.541 793.74994 L 11456.458 873.12494 Q 11482.916 926.0416 11509.374 926.0416 L 11509.374 926.0416 L 11509.374 952.49994 L 11535.833 952.49994 L 11641.666 1084.7916 Q 11773.958 1190.6249 11906.249 1296.4583 Q 12064.999 1402.2916 12117.916 1455.2083 Q 12170.833 1481.6666 12197.291 1613.9583 Q 12223.749 1719.7916 12276.666 1931.4583 Q 12329.583 2143.125 12356.041 2143.125 Q 12382.499 2143.125 12382.499 2196.0415 Q 12382.499 2222.5 12408.958 2301.875 L 12408.958 2381.2498 L 12408.958 2407.7083 L 12382.499 2434.1665 L 12382.499 2434.1665 L 12382.499 2460.6248 L 12356.041 2592.9165 Q 12329.583 2725.2083 12329.583 2751.6665 Q 12329.583 2778.1248 12117.916 2883.9583 Q 11906.249 2989.7915 11906.249 2963.3333 Q 11879.791 2910.4165 11853.333 2936.8748 Q 11800.416 2936.8748 11800.416 2963.3333 L 11800.416 2989.7915 L 11773.958 2989.7915 L 11773.958 2989.7915 L 11747.499 3016.2498 L 11721.041 3042.7083 L 11721.041 3042.7083 L 11694.583 3042.7083 L 11694.583 3042.7083 L 11694.583 3042.7083 L 11694.583 3069.1665 L 11694.583 3069.1665 L 11694.583 3095.6248 L 11694.583 3148.5415 L 11694.583 3174.9998 L 11694.583 3201.4583 L 11721.041 3201.4583 L 11721.041 3201.4583 L 11721.041 3227.9165 L 11747.499 3227.9165 L 11747.499 3254.3748 Q 11773.958 3307.2915 11906.249 3307.2915 Q 12064.999 3307.2915 12064.999 3360.2083 Q 12064.999 3439.5833 12091.458 3439.5833 Q 12117.916 3466.0415 12170.833 3466.0415 L 12197.291 3466.0415 L 12223.749 3518.9583 Q 12223.749 3545.4165 12250.208 3571.8748 L 12250.208 3571.8748 L 12250.208 3571.8748 Q 12250.208 3571.8748 12276.666 3598.3333 L 12276.666 3598.3333 L 12276.666 3598.3333 Q 12276.666 3624.7915 12276.666 3624.7915 L 12303.124 3624.7915 L 12303.124 3624.7915 Q 12303.124 3624.7915 12329.583 3651.2498 L 12329.583 3651.2498 L 12329.583 3677.7083 L 12329.583 3677.7083 L 12303.124 3677.7083 Q 12276.666 3704.1665 12276.666 3862.9165 Q 12303.124 4021.6665 12223.749 4048.1248 Q 12170.833 4101.0415 12117.916 4630.208 Q 12117.916 5132.9165 12170.833 5423.958 Q 12223.749 5741.458 12303.124 5900.208 Q 12382.499 6058.958 12329.583 6217.708 Q 12276.666 6402.9165 12223.749 6588.1245 Q 12170.833 6799.7915 12170.833 6879.1665 Q 12170.833 6958.5415 12144.374 6958.5415 Q 12117.916 6958.5415 12091.458 7090.833 Q 12064.999 7223.1245 12064.999 7328.958 Q 12064.999 7434.7915 12064.999 7487.708 L 12064.999 7567.083 L 11721.041 8413.75 Q 11377.083 9233.958 11377.083 9286.875 Q 11350.624 9313.333 11324.166 9313.333 L 11297.708 9339.791 L 11297.708 9339.791 L 11271.249 9339.791 L 11271.249 9366.249 L 11271.249 9392.708 L 11244.791 9392.708 L 11244.791 9392.708 L 11244.791 9419.166 L 11218.333 9419.166 L 11218.333 9445.624 L 11218.333 9472.083 L 11218.333 9472.083 Q 11218.333 9472.083 11191.874 9498.541 L 11191.874 9498.541 L 11191.874 9498.541 Q 11191.874 9498.541 11191.874 9524.999 Q 11165.416 9524.999 11033.124 9604.374 Q 10900.833 9683.749 10715.624 9736.666 Q 10530.416 9816.041 10477.499 9868.958 Q 10398.124 9921.874 10239.374 9948.333 L 10080.624 9974.791 L 10054.166 9974.791 L 10054.166 9974.791 L 10027.708 9974.791 L 10001.249 9974.791 L 10001.249 9974.791 Q 10001.249 9948.333 9974.791 9948.333 L 9974.791 9948.333 L 9948.333 9948.333 Q 9921.874 9974.791 9895.416 9948.333 Q 9842.499 9921.874 9577.916 9921.874 L 9286.875 9921.874 L 9181.041 9921.874 Q 9075.208 9921.874 8731.25 9816.041 Q 8387.291 9710.208 7937.4995 9657.291 Q 7514.1665 9604.374 7090.833 9577.916 L 6667.4995 9551.458 L 6667.4995 9577.916 L 6667.4995 9577.916 L 6693.958 9577.916 L 6693.958 9604.374 L 6720.4165 9604.374 L 6720.4165 9604.374 L 6720.4165 9604.374 L 6720.4165 9604.374 L 6746.8745 9630.833 L 6773.333 9657.291 L 6773.333 9657.291 L 6773.333 9657.291 L 6799.7915 9657.291 L 6799.7915 9657.291 L 6773.333 9683.749 L 6720.4165 9710.208 L 6773.333 9710.208 L 6826.2495 9710.208 L 6826.2495 9736.666 Q 6852.708 9763.124 7011.458 9842.499 Q 7170.208 9895.416 7170.208 9974.791 Q 7170.208 10027.708 7196.6665 10054.166 Q 7196.6665 10080.624 7170.208 10080.624 Q 7143.7495 10107.083 7143.7495 10212.916 Q 7143.7495 10318.749 7143.7495 10345.208 Q 7143.7495 10371.666 7117.2915 10371.666 L 7117.2915 10398.124 L 7143.7495 10398.124 Q 7196.6665 10451.041 7249.583 10424.583 Q 7276.0415 10398.124 7302.4995 10424.583 Q 7328.958 10424.583 7381.8745 10503.958 Q 7408.333 10556.874 7434.7915 10715.624 Q 7461.2495 10874.374 7434.7915 10953.749 Q 7408.333 11033.124 7302.4995 11086.041 Q 7196.6665 11112.499 7196.6665 11191.874 Q 7170.208 11244.791 7090.833 11244.791 Q 6984.9995 11244.791 6958.5415 11324.166 Q 6905.6245 11403.541 6826.2495 11429.999 Q 6773.333 11482.916 6667.4995 11562.291 Q 6561.6665 11668.124 6561.6665 11721.041 Q 6535.208 11773.958 6455.833 11826.874 Q 6402.9165 11879.791 6297.083 11906.249 Q 6191.2495 11959.166 6058.958 12012.083 Q 5953.1245 12064.999 5926.6665 12117.916 Q 5900.208 12144.374 5873.7495 12170.833 L 5820.833 12197.291 L 5794.3745 12197.291 L 5767.9165 12197.291 L 5767.9165 12223.749 L 5767.9165 12250.208 L 5741.458 12250.208 L 5741.458 12250.208 L 5741.458 12276.666 L 5714.9995 12276.666 L 5714.9995 12276.666 L 5714.9995 12303.124 L 5714.9995 12303.124 L 5714.9995 12303.124 L 5688.5415 12303.124 L 5688.5415 12303.124 L 5688.5415 12329.583 L 5662.083 12329.583 L 5662.083 12329.583 L 5662.083 12356.041 L 5688.5415 12356.041 L 5714.9995 12356.041 L 5741.458 12329.583 L 5767.9165 12303.124 L 5794.3745 12303.124 Q 5820.833 12303.124 5900.208 12276.666 L 5979.583 12276.666 L 5979.583 12276.666 L 5979.583 12303.124 L 5953.1245 12303.124 L 5926.6665 12303.124 L 5926.6665 12329.583 L 5926.6665 12329.583 L 5900.208 12329.583 L 5900.208 12356.041 L 5873.7495 12356.041 L 5847.2915 12356.041 L 5820.833 12382.499 L 5794.3745 12408.958 L 5794.3745 12408.958 L 5767.9165 12408.958 L 5476.8745 12594.166 Q 5159.3745 12779.374 4788.958 12991.041 Q 4418.5415 13149.791 4312.708 13229.166 Q 4233.333 13282.083 4206.875 13308.541 L 4206.875 13334.999 L 4180.4165 13334.999 L 4153.958 13334.999 L 4153.958 13361.458 L 4127.5 13414.374 L 4127.5 13467.291 L 4127.5 13520.208 L 4153.958 13546.666 L 4180.4165 13573.124 L 4180.4165 13573.124 L 4180.4165 13573.124 L 4286.25 13573.124 L 4365.625 13573.124 L 4365.625 13573.124 Q 4392.083 13573.124 4630.208 13440.833 Q 4894.7915 13308.541 5212.2915 13255.624 Q 5529.7915 13202.708 5847.2915 13096.874 Q 6164.7915 13043.958 6297.083 12991.041 Q 6455.833 12938.124 6588.1245 12964.583 L 6720.4165 12964.583 L 6826.2495 12938.124 Q 6932.083 12911.666 6984.9995 12885.208 Q 7037.9165 12885.208 7249.583 12832.291 Q 7461.2495 12779.374 7461.2495 12832.291 Q 7434.7915 12885.208 7672.9165 12832.291 Q 7937.4995 12832.291 8202.083 12779.374 Q 8493.125 12779.374 8598.958 12805.833 Q 8704.791 12832.291 8757.708 12858.749 L 8810.625 12885.208 L 8837.083 12885.208 L 8863.541 12885.208 L 8890.0 12911.666 L 8942.916 12911.666 L 8942.916 12938.124 L 8942.916 12964.583 L 8916.458 12964.583 L 8916.458 12991.041 L 8916.458 12991.041 L 8890.0 12991.041 L 8890.0 12991.041 L 8890.0 13017.499 L 8757.708 13202.708 Q 8625.416 13361.458 8625.416 13467.291 Q 8572.5 13573.124 8466.666 13784.791 Q 8360.833 13996.458 8307.916 14022.916 Q 8255.0 14049.374 8202.083 14102.291 Q 8202.083 14128.749 8175.6245 14155.208 L 8175.6245 14155.208 L 8175.6245 14155.208 Q 8149.166 14155.208 8149.166 14155.208 L 8149.166 14181.666 L 8149.166 14181.666 Q 8149.166 14181.666 8043.333 14181.666 Q 7937.4995 14208.124 7699.3745 14102.291 L 7461.2495 13996.458 L 7408.333 13996.458 L 7355.4165 13996.458 L 7355.4165 14022.916 L 7355.4165 14022.916 L 7328.958 14075.833 L 7302.4995 14128.749 L 7302.4995 14128.749 L 7302.4995 14155.208 L 7302.4995 14155.208 L 7302.4995 14155.208 L 7302.4995 14208.124 L 7302.4995 14261.041 L 7302.4995 14261.041 L 7302.4995 14261.041 L 7355.4165 14261.041 L 7408.333 14261.041 L 7408.333 14261.041 L 7408.333 14261.041 L 7567.083 14261.041 Q 7725.833 14261.041 7778.7495 14287.499 Q 7831.666 14313.958 7884.583 14313.958 L 7937.4995 14313.958 L 7937.4995 14340.416 L 7937.4995 14340.416 L 7963.958 14419.791 L 7963.958 14499.166 L 7911.041 14578.541 Q 7831.666 14657.916 7831.666 14710.833 Q 7831.666 14790.208 7752.291 14922.499 Q 7672.9165 15081.249 7646.458 15107.708 L 7646.458 15160.624 L 7646.458 15213.541 L 7672.9165 15292.916 L 7672.9165 15345.833 L 7672.9165 15398.749 L 7646.458 15398.749 L 7646.458 15372.291 L 7619.9995 15372.291 L 7593.5415 15372.291 L 7593.5415 15345.833 L 7567.083 15345.833 L 7567.083 15345.833 L 7567.083 15345.833 L 7567.083 15319.374 L 7567.083 15319.374 L 7540.6245 15319.374 L 7540.6245 15319.374 L 7540.6245 15319.374 L 7514.1665 15292.916 L 7514.1665 15292.916 L 7514.1665 15292.916 L 7514.1665 15266.458 L 7514.1665 15266.458 L 7487.708 15266.458 L 7487.708 15266.458 L 7487.708 15266.458 Q 7461.2495 15239.999 7328.958 15107.708 Q 7196.6665 15001.874 7143.7495 14922.499 Q 7117.2915 14843.124 7011.458 14631.458 Q 6879.1665 14419.791 6826.2495 14393.333 Q 6746.8745 14366.874 6667.4995 14393.333 Q 6561.6665 14419.791 6535.208 14419.791 Q 6508.7495 14472.708 6402.9165 14472.708 Q 6270.6245 14525.624 6270.6245 14578.541 Q 6244.1665 14631.458 6217.708 14684.374 L 6164.7915 14763.749 L 6138.333 14763.749 Q 6111.8745 14737.291 6032.4995 14710.833 L 5953.1245 14657.916 L 5953.1245 14631.458 Q 5926.6665 14631.458 5926.6665 14631.458 L 5926.6665 14631.458 L 5582.708 14657.916 Q 5238.7495 14684.374 5238.7495 14737.291 Q 5238.7495 14763.749 5159.3745 14843.124 Q 5079.9995 14922.499 5027.083 15028.333 Q 5000.6245 15107.708 4868.333 15398.749 Q 4709.583 15663.332 4709.583 15742.707 L 4709.583 15795.624 L 4683.1245 15822.082 L 4656.6665 15848.541 L 4656.6665 15848.541 L 4656.6665 15848.541 L 4656.6665 15874.999 L 4656.6665 15874.999 L 4630.208 15874.999 L 4630.208 15901.457 L 4630.208 15901.457 L 4656.6665 15901.457 L 4656.6665 15901.457 L 4656.6665 15901.457 L 4868.333 15927.916 L 5079.9995 15927.916 L 5132.9165 15927.916 L 5185.833 15927.916 L 5185.833 15927.916 L 5185.833 15954.374 L 6138.333 15954.374 Q 7064.3745 15954.374 7196.6665 15954.374 L 7302.4995 15954.374 L 7408.333 15954.374 L 7540.6245 15954.374 L 7646.458 15954.374 L 7752.291 15954.374 L 7831.666 15954.374 L 7884.583 15954.374 L 7990.416 15954.374 Q 8096.2495 15954.374 8307.916 15954.374 L 8493.125 15954.374 L 9630.833 15980.832 Q 10742.083 16007.291 11350.624 16007.291 L 11959.166 16007.291 L 12064.999 16007.291 Q 12170.833 16007.291 12223.749 16007.291 L 12303.124 16007.291 L 13731.874 16007.291 Q 15160.624 16007.291 16827.5 16007.291 L 18467.916 16007.291 L 18467.916 16033.749 L 18467.916 16033.749 L 18467.916 16033.749 L 18467.916 16060.207 L 18256.25 16060.207 L 18071.041 16060.207 L 18494.375 16086.666 L 18917.707 16113.124 L 18944.166 16113.124 L 18997.082 16113.124 L 18679.582 16139.582 L 18362.082 16166.041 L 18256.25 16166.041 L 18123.957 16166.041 L 18176.875 16192.499 L 18229.791 16218.957 L 18335.625 16218.957 Q 18467.916 16245.416 18441.457 16245.416 Q 18441.457 16271.874 18600.207 16271.874 L 18758.957 16271.874 L 18679.582 16298.332 L 18573.75 16324.791 L 18441.457 16324.791 Q 18309.166 16324.791 18282.707 16351.249 Q 18256.25 16377.707 18097.5 16404.166 Q 17938.75 16430.625 17039.166 16457.082 Q 16166.041 16483.541 15901.457 16483.541 L 15636.874 16510.0 L 8890.0 16510.0 L 2116.6665 16510.0 L 2116.6665 16510.0 L 2116.6665 16483.541 L 2090.2083 16483.541 L 2063.75 16483.541 L 2063.75 16430.625 L 2063.75 16404.166 L 2063.75 16351.249 Q 2063.75 16298.332 2037.2915 16166.041 Q 2010.8333 16033.749 1984.3749 16007.291 L 1957.9165 16007.291 L 1852.0833 16007.291 Q 1719.7916 16007.291 1719.7916 16007.291 Q 1693.3333 16007.291 1534.5833 16033.749 Q 1375.8333 16060.207 1243.5416 16060.207 Q 1111.25 16060.207 1031.875 16060.207 Q 952.49994 16007.291 793.74994 15980.832 Q 661.4583 15954.374 582.0833 15954.374 L 502.7083 15980.832 L 476.24997 15980.832 Q 449.79166 16007.291 423.3333 16060.207 Q 370.41666 16113.124 343.9583 16060.207 Q 317.49997 16007.291 211.66666 15954.374 Q 79.37499 15901.457 26.458332 15769.166 Q 0.0 15610.416 0.0 15213.541 Q 0.0 14816.666 26.458332 14102.291 Q 52.916664 13414.374 79.37499 13414.374 Q 105.83333 13414.374 105.83333 13361.458 Q 105.83333 13308.541 132.29166 13361.458 Q 132.29166 13387.916 158.74998 13387.916 Q 185.20833 13387.916 211.66666 13202.708 Q 211.66666 12991.041 238.12498 12991.041 Q 264.5833 12964.583 264.5833 12250.208 Q 264.5833 11509.374 238.12498 11509.374 Q 211.66666 11509.374 211.66666 11429.999 Q 238.12498 11350.624 264.5833 11191.874 L 264.5833 11059.583 L 264.5833 11059.583 L 264.5833 11059.583 L 291.04166 11006.666 L 291.04166 10953.749 L 317.49997 10953.749 L 343.9583 10953.749 L 343.9583 10927.291 L 343.9583 10900.833 L 370.41666 10900.833 L 396.87497 10900.833 L 396.87497 10874.374 Q 423.3333 10847.916 423.3333 10821.458 Q 423.3333 10768.541 423.3333 10371.666 L 423.3333 9974.791 L 449.79166 9921.874 L 476.24997 9895.416 L 476.24997 9868.958 L 476.24997 9816.041 L 502.7083 9895.416 L 529.1666 9974.791 L 529.1666 9974.791 L 529.1666 9974.791 L 529.1666 9948.333 L 529.1666 9948.333 L 555.625 9948.333 L 555.625 9921.874 L 555.625 9921.874 L 582.0833 9921.874 L 582.0833 10107.083 Q 608.5416 10292.291 634.99994 10318.749 Q 661.4583 10318.749 661.4583 10424.583 L 687.9166 10530.416 L 687.9166 10556.874 L 687.9166 10583.333 L 740.8333 10583.333 L 767.2916 10556.874 L 767.2916 10556.874 L 740.8333 10556.874 L 740.8333 10530.416 L 740.8333 10503.958 L 793.74994 10503.958 Q 820.2083 10503.958 846.6666 10477.499 Q 873.12494 10451.041 899.5833 10477.499 Q 952.49994 10477.499 978.95825 10398.124 Q 1005.4166 10292.291 1058.3333 10265.833 Q 1137.7083 10239.374 1190.6249 10133.541 Q 1243.5416 10027.708 1349.3749 9974.791 L 1455.2083 9921.874 L 1455.2083 9895.416 L 1481.6666 9895.416 L 1481.6666 9895.416 L 1481.6666 9921.874 L 1481.6666 9921.874 L 1481.6666 9921.874 L 1508.1249 9921.874 L 1508.1249 9921.874 L 1508.1249 9948.333 L 1534.5833 9948.333 L 1534.5833 9948.333 L 1534.5833 9974.791 L 1613.9583 9974.791 L 1693.3333 9974.791 L 1693.3333 10001.249 L 1693.3333 10027.708 L 1719.7916 10027.708 L 1746.2499 10027.708 L 1746.2499 10080.624 L 1746.2499 10107.083 L 1719.7916 10107.083 L 1719.7916 10133.541 L 1666.8749 10133.541 L 1613.9583 10133.541 L 1613.9583 10107.083 L 1613.9583 10080.624 L 1508.1249 10133.541 Q 1375.8333 10159.999 1375.8333 10186.458 Q 1375.8333 10212.916 1322.9166 10239.374 Q 1243.5416 10239.374 1243.5416 10265.833 Q 1243.5416 10292.291 1217.0833 10292.291 Q 1217.0833 10318.749 1111.25 10503.958 Q 1058.3333 10689.166 1058.3333 10742.083 Q 1058.3333 10794.999 1111.25 10821.458 Q 1164.1666 10847.916 1217.0833 11086.041 Q 1269.9999 11350.624 1269.9999 11429.999 Q 1269.9999 11509.374 1296.4583 11509.374 Q 1322.9166 11509.374 1243.5416 11562.291 Q 1164.1666 11562.291 1164.1666 11588.749 L 1164.1666 11588.749 L 1137.7083 11615.208 L 1111.25 11641.666 L 1111.25 11668.124 L 1111.25 11694.583 L 1190.6249 11694.583 Q 1269.9999 11694.583 1269.9999 11773.958 Q 1322.9166 11853.333 1375.8333 11879.791 Q 1455.2083 11879.791 1587.4999 11879.791 L 1746.2499 11879.791 L 1746.2499 11879.791 Q 1746.2499 11879.791 1825.6249 11615.208 Q 1904.9999 11324.166 1957.9165 11297.708 Q 2010.8333 11244.791 2037.2915 11138.958 Q 2063.75 11033.124 2143.125 11006.666 Q 2222.5 10980.208 2222.5 11033.124 Q 2248.9583 11086.041 2328.3333 11059.583 Q 2434.1665 11033.124 2434.1665 11006.666 Q 2434.1665 10980.208 2460.6248 10980.208 Q 2487.0833 10980.208 2513.5415 10900.833 L 2539.9998 10821.458 L 2566.4583 10821.458 L 2592.9165 10821.458 L 2592.9165 10874.374 Q 2619.3748 10927.291 2619.3748 10953.749 L 2645.8333 10953.749 L 2645.8333 10953.749 L 2645.8333 10980.208 L 2672.2915 10980.208 L 2698.7498 10980.208 L 2698.7498 10953.749 L 2698.7498 10927.291 L 2725.2083 10874.374 Q 2751.6665 10794.999 2751.6665 10609.791 Q 2804.5833 10451.041 2804.5833 10398.124 L 2804.5833 10318.749 L 2804.5833 10318.749 L 2804.5833 10292.291 L 2804.5833 10292.291 L 2804.5833 10292.291 L 2831.0415 10292.291 L 2831.0415 10292.291 L 2857.4998 10265.833 L 2883.9583 10265.833 L 2883.9583 10345.208 L 2910.4165 10398.124 L 2910.4165 10424.583 L 2910.4165 10451.041 L 2963.3333 10451.041 L 2989.7915 10451.041 L 2989.7915 10424.583 Q 2963.3333 10424.583 2989.7915 10345.208 L 3016.2498 10292.291 L 3016.2498 10292.291 L 3016.2498 10292.291 L 3016.2498 10318.749 L 3016.2498 10318.749 L 3016.2498 10371.666 L 3016.2498 10424.583 L 3016.2498 10424.583 L 3016.2498 10451.041 L 3042.7083 10609.791 Q 3069.1665 10794.999 3148.5415 10794.999 Q 3227.9165 10794.999 3227.9165 10953.749 Q 3227.9165 11112.499 3227.9165 11297.708 Q 3201.4583 11509.374 3227.9165 11509.374 Q 3227.9165 11509.374 3227.9165 11535.833 L 3227.9165 11535.833 L 3254.3748 11588.749 L 3254.3748 11641.666 L 3280.8333 11641.666 L 3307.2915 11641.666 L 3307.2915 11668.124 L 3333.7498 11694.583 L 3333.7498 11668.124 L 3333.7498 11641.666 L 3386.6665 11641.666 L 3466.0415 11641.666 L 3466.0415 11615.208 L 3492.4998 11588.749 L 3492.4998 11588.749 L 3492.4998 11562.291 L 3492.4998 11562.291 L 3492.4998 11562.291 L 3518.9583 11509.374 Q 3545.4165 11456.458 3598.3333 11138.958 Q 3651.2498 10847.916 3809.9998 10821.458 Q 3968.7498 10768.541 4074.583 10794.999 Q 4206.875 10821.458 4206.875 10847.916 Q 4206.875 10874.374 4339.1665 10874.374 Q 4471.458 10874.374 4550.833 10821.458 Q 4656.6665 10768.541 4683.1245 10662.708 Q 4709.583 10556.874 4709.583 10398.124 Q 4709.583 10239.374 4709.583 10239.374 Q 4683.1245 10212.916 4683.1245 10186.458 Q 4656.6665 10159.999 4630.208 10133.541 Q 4603.75 10133.541 4603.75 10107.083 Q 4603.75 10080.624 4630.208 10080.624 Q 4656.6665 10080.624 4709.583 9974.791 Q 4762.4995 9868.958 4815.4165 9710.208 L 4815.4165 9551.458 L 4841.8745 9551.458 L 4841.8745 9551.458 L 4841.8745 9524.999 L 4815.4165 9524.999 L 4815.4165 9472.083 L 4815.4165 9419.166 L 4841.8745 9419.166 L 4841.8745 9445.624 L 4868.333 9445.624 L 4868.333 9445.624 L 4868.333 9419.166 L 4868.333 9419.166 L 4894.7915 9445.624 L 4921.2495 9472.083 L 4921.2495 9472.083 L 4921.2495 9498.541 L 4921.2495 9498.541 L 4921.2495 9498.541 L 4947.708 9524.999 L 4974.1665 9551.458 L 4974.1665 9551.458 L 4974.1665 9551.458 L 4974.1665 9577.916 L 4974.1665 9577.916 L 5000.6245 9577.916 L 5000.6245 9604.374 L 5000.6245 9604.374 L 5027.083 9604.374 L 5027.083 9657.291 Q 5079.9995 9683.749 5079.9995 10001.249 Q 5106.458 10292.291 5132.9165 10398.124 Q 5132.9165 10503.958 5159.3745 10503.958 Q 5185.833 10503.958 5185.833 10556.874 Q 5212.2915 10609.791 5185.833 10609.791 Q 5159.3745 10609.791 5185.833 10742.083 Q 5185.833 10874.374 5238.7495 10900.833 Q 5265.208 10927.291 5291.6665 10927.291 Q 5344.583 10927.291 5344.583 10980.208 Q 5344.583 11006.666 5344.583 11059.583 Q 5344.583 11086.041 5318.1245 11112.499 Q 5291.6665 11138.958 5344.583 11138.958 Q 5397.4995 11165.416 5397.4995 11244.791 L 5397.4995 11350.624 L 5423.958 11350.624 L 5450.4165 11350.624 L 5476.8745 11350.624 L 5503.333 11350.624 L 5503.333 11350.624 L 5503.333 11350.624 L 5529.7915 11377.083 L 5556.2495 11403.541 L 5556.2495 11403.541 L 5556.2495 11403.541 L 5556.2495 11429.999 L 5556.2495 11429.999 L 5582.708 11429.999 L 5582.708 11456.458 L 5609.1665 11456.458 L 5635.6245 11456.458 L 5635.6245 11429.999 L 5635.6245 11403.541 L 5662.083 11403.541 L 5688.5415 11403.541 L 5688.5415 11350.624 L 5714.9995 11324.166 L 5714.9995 11271.249 L 5714.9995 11218.333 L 5688.5415 11218.333 Q 5662.083 11218.333 5662.083 11191.874 Q 5662.083 11165.416 5662.083 11138.958 Q 5635.6245 11138.958 5609.1665 11086.041 Q 5609.1665 11033.124 5582.708 11059.583 Q 5556.2495 11086.041 5556.2495 11059.583 L 5556.2495 11033.124 L 5529.7915 11033.124 L 5503.333 11033.124 L 5503.333 11006.666 L 5503.333 10980.208 L 5556.2495 10980.208 Q 5635.6245 10980.208 5635.6245 10953.749 Q 5635.6245 10927.291 5662.083 10927.291 Q 5714.9995 10927.291 5741.458 10874.374 Q 5767.9165 10794.999 5794.3745 10689.166 Q 5847.2915 10609.791 5926.6665 10530.416 Q 5979.583 10451.041 5979.583 10345.208 Q 5953.1245 10265.833 5979.583 10265.833 Q 6006.0415 10265.833 6006.0415 9974.791 Q 6032.4995 9683.749 6058.958 9630.833 Q 6085.4165 9577.916 6111.8745 9577.916 Q 6138.333 9577.916 6138.333 9445.624 Q 6138.333 9313.333 6164.7915 9286.875 L 6191.2495 9286.875 L 6164.7915 9286.875 L 6164.7915 9286.875 L 6191.2495 9260.416 Q 6217.708 9233.958 6244.1665 9233.958 Q 6297.083 9233.958 6297.083 9286.875 Q 6323.5415 9313.333 6376.458 9313.333 Q 6429.3745 9286.875 6455.833 9286.875 Q 6455.833 9260.416 6508.7495 9260.416 Q 6535.208 9233.958 6614.583 9181.041 Q 6720.4165 9128.125 6773.333 9022.291 Q 6826.2495 8916.458 6826.2495 8863.541 Q 6879.1665 8810.625 6852.708 8704.791 Q 6826.2495 8625.416 6852.708 8598.958 Q 6879.1665 8598.958 6932.083 8572.5 Q 6984.9995 8546.041 7011.458 8546.041 Q 7064.3745 8546.041 7117.2915 8546.041 Q 7170.208 8598.958 7223.1245 8598.958 Q 7276.0415 8598.958 7302.4995 8598.958 Q 7302.4995 8625.416 7355.4165 8625.416 L 7434.7915 8625.416 L 7434.7915 8598.958 L 7434.7915 8572.5 L 7461.2495 8572.5 L 7487.708 8572.5 L 7487.708 8546.041 Q 7461.2495 8493.125 7408.333 8228.541 Q 7355.4165 7990.416 7328.958 7963.958 L 7302.4995 7963.958 L 7302.4995 7911.041 L 7302.4995 7858.1245 L 7249.583 7858.1245 L 7196.6665 7858.1245 L 7196.6665 7884.583 L 7196.6665 7884.583 L 7170.208 7911.041 Q 7170.208 7963.958 7090.833 7990.416 Q 7037.9165 8016.8745 7037.9165 8043.333 Q 7037.9165 8069.791 7011.458 8069.791 Q 6984.9995 8069.791 6984.9995 8096.2495 Q 6958.5415 8122.708 6905.6245 8175.6245 Q 6826.2495 8228.541 6826.2495 8281.458 Q 6826.2495 8334.375 6799.7915 8334.375 Q 6773.333 8360.833 6799.7915 8387.291 L 6826.2495 8440.208 L 6826.2495 8440.208 L 6826.2495 8440.208 L 6826.2495 8466.666 L 6826.2495 8466.666 L 6799.7915 8466.666 L 6799.7915 8493.125 L 6799.7915 8493.125 L 6826.2495 8493.125 L 6826.2495 8493.125 L 6826.2495 8493.125 L 6826.2495 8519.583 L 6826.2495 8519.583 L 6799.7915 8519.583 L 6799.7915 8546.041 L 6799.7915 8546.041 L 6826.2495 8546.041 L 6826.2495 8546.041 L 6826.2495 8546.041 L 6773.333 8572.5 L 6746.8745 8572.5 L 6746.8745 8546.041 L 6720.4165 8519.583 L 6720.4165 8493.125 L 6720.4165 8466.666 L 6720.4165 8413.75 Q 6720.4165 8360.833 6614.583 8281.458 Q 6535.208 8228.541 6535.208 8175.6245 Q 6508.7495 8149.166 6508.7495 8122.708 Q 6482.2915 8069.791 6455.833 7990.416 Q 6455.833 7884.583 6429.3745 7858.1245 Q 6402.9165 7858.1245 6402.9165 7831.666 Q 6402.9165 7805.208 6482.2915 7752.291 Q 6561.6665 7672.9165 6641.0415 7672.9165 Q 6720.4165 7672.9165 6746.8745 7593.5415 Q 6773.333 7540.6245 6826.2495 7540.6245 Q 6852.708 7540.6245 6932.083 7514.1665 Q 7037.9165 7461.2495 7037.9165 7514.1665 Q 7064.3745 7567.083 7117.2915 7567.083 Q 7170.208 7567.083 7170.208 7540.6245 Q 7170.208 7514.1665 7196.6665 7514.1665 Q 7249.583 7487.708 7276.0415 7461.2495 Q 7302.4995 7408.333 7355.4165 7381.8745 Q 7408.333 7328.958 7408.333 7276.0415 Q 7434.7915 7196.6665 7461.2495 7196.6665 Q 7487.708 7170.208 7514.1665 7143.7495 Q 7514.1665 7117.2915 7567.083 7090.833 Q 7619.9995 7064.3745 7646.458 7090.833 Q 7672.9165 7090.833 7672.9165 6958.5415 L 7672.9165 6826.2495 L 7672.9165 6799.7915 L 7672.9165 6773.333 L 7699.3745 6746.8745 L 7699.3745 6720.4165 L 7725.833 6720.4165 L 7752.291 6720.4165 L 7752.291 6746.8745 L 7725.833 6773.333 L 7725.833 6773.333 L 7725.833 6799.7915 L 7725.833 6799.7915 L 7725.833 6799.7915 L 7752.291 6826.2495 L 7778.7495 6852.708 L 7778.7495 6852.708 L 7778.7495 6852.708 L 7778.7495 6879.1665 L 7778.7495 6879.1665 L 7778.7495 6905.6245 L 7778.7495 6932.083 L 7778.7495 6932.083 L 7778.7495 6958.5415 L 7778.7495 6958.5415 L 7778.7495 6958.5415 L 7725.833 7064.3745 Q 7672.9165 7170.208 7619.9995 7170.208 L 7593.5415 7170.208 L 7593.5415 7196.6665 L 7567.083 7196.6665 L 7567.083 7196.6665 L 7567.083 7223.1245 L 7567.083 7223.1245 L 7540.6245 7223.1245 L 7540.6245 7196.6665 L 7514.1665 7196.6665 L 7514.1665 7223.1245 L 7514.1665 7249.583 L 7487.708 7249.583 L 7487.708 7276.0415 L 7514.1665 7276.0415 L 7540.6245 7276.0415 L 7593.5415 7249.583 L 7646.458 7223.1245 L 7672.9165 7223.1245 L 7699.3745 7223.1245 L 7699.3745 7196.6665 Q 7725.833 7170.208 7752.291 7117.2915 Q 7778.7495 7037.9165 7831.666 6905.6245 Q 7858.1245 6746.8745 7884.583 6746.8745 Q 7911.041 6746.8745 7884.583 6641.0415 Q 7831.666 6508.7495 7858.1245 6508.7495 Q 7884.583 6482.2915 7911.041 6508.7495 Q 7937.4995 6535.208 7937.4995 6402.9165 Q 7937.4995 6270.6245 7911.041 6111.8745 Q 7884.583 5926.6665 7884.583 5900.208 Q 7884.583 5847.2915 7884.583 5794.3745 Q 7884.583 5741.458 7911.041 5741.458 Q 7937.4995 5714.9995 7963.958 5582.708 Q 7990.416 5476.8745 7990.416 5423.958 Q 7990.416 5397.4995 8016.8745 5397.4995 Q 8043.333 5397.4995 8043.333 5238.7495 Q 8043.333 5079.9995 8122.708 5053.5415 Q 8202.083 5053.5415 8149.166 5027.083 Q 8096.2495 5000.6245 8096.2495 4947.708 Q 8096.2495 4894.7915 8149.166 4894.7915 Q 8202.083 4894.7915 8228.541 4841.8745 Q 8255.0 4762.4995 8255.0 4762.4995 Q 8281.458 4788.958 8307.916 4603.75 Q 8334.375 4418.5415 8360.833 4365.625 Q 8413.75 4286.25 8387.291 4286.25 Q 8360.833 4259.7915 8360.833 4259.7915 Q 8387.291 4259.7915 8334.375 4048.1248 Q 8307.916 3836.4583 8202.083 3809.9998 Q 8096.2495 3783.5415 8016.8745 3783.5415 Q 7937.4995 3783.5415 7937.4995 3757.0833 Q 7911.041 3730.6248 7858.1245 3730.6248 Q 7805.208 3730.6248 7778.7495 3651.2498 Q 7778.7495 3598.3333 7725.833 3598.3333 Q 7699.3745 3598.3333 7699.3745 3095.6248 Q 7725.833 2619.3748 7725.833 2381.2498 Q 7752.291 2143.125 7805.208 2143.125 Q 7858.1245 2143.125 7884.583 2063.75 Q 7911.041 2010.8333 7937.4995 2010.8333 Q 7963.958 2010.8333 7963.958 1984.3749 Q 7963.958 1957.9165 7990.416 1957.9165 Q 8016.8745 1957.9165 8043.333 1878.5416 Q 8069.791 1825.6249 8096.2495 1640.4166 Q 8149.166 1481.6666 8202.083 1243.5416 Q 8307.916 1031.875 8281.458 978.95825 Q 8255.0 926.0416 8281.458 793.74994 Q 8281.458 661.4583 8334.375 661.4583 Q 8387.291 634.99994 8387.291 608.5416 Q 8387.291 555.625 8360.833 555.625 Q 8334.375 555.625 8307.916 476.24997 Q 8255.0 396.87497 8334.375 396.87497 Q 8387.291 396.87497 8387.291 370.41666 L 8360.833 343.9583 L 8360.833 317.49997 L 8360.833 291.04166 L 8334.375 291.04166 Q 8307.916 291.04166 8202.083 238.12498 L 8122.708 185.20833 L 8122.708 185.20833 L 8096.2495 185.20833 L 8096.2495 185.20833 L 8096.2495 185.20833 L 8069.791 158.74998 L 8043.333 158.74998 L 8043.333 132.29166 L 8043.333 105.83333 L 8069.791 105.83333 L 8096.2495 132.29166 L 8387.291 132.29166 Q 8678.333 132.29166 8678.333 158.74998 Q 8678.333 185.20833 8810.625 238.12498 Q 8942.916 291.04166 9075.208 264.5833 Q 9207.5 238.12498 9313.333 211.66666 Q 9419.166 185.20833 9445.624 158.74998 L 9472.083 132.29166 L 9472.083 132.29166 L 9472.083 132.29166 L 9498.541 132.29166 L 9498.541 132.29166 L 9498.541 105.83333 L 9524.999 105.83333 L 9524.999 105.83333 L 9524.999 79.37499 L 9524.999 79.37499 L 9524.999 79.37499 L 9551.458 79.37499 L 9551.458 79.37499 L 9577.916 52.916664 Q 9630.833 26.458332 9630.833 26.458332 L 9630.833 26.458332 L 9842.499 0.0 Q 10080.624 -26.458332 10133.541 105.83333 Q 10186.458 238.12498 10212.916 238.12498 z M 3227.9165 14419.791 L 3227.9165 14393.333 L 3307.2915 14366.874 Q 3386.6665 14340.416 3492.4998 14261.041 Q 3598.3333 14208.124 3492.4998 14393.333 Q 3360.2083 14578.541 3280.8333 14604.999 Q 3201.4583 14631.458 3201.4583 14552.083 Q 3227.9165 14446.249 3227.9165 14419.791 z M 2460.6248 15478.124 L 2381.2498 15478.124 L 2381.2498 15478.124 L 2354.7915 15478.124 L 2301.875 15478.124 L 2248.9583 15478.124 L 2248.9583 15425.208 L 2275.4165 15398.749 L 2275.4165 15398.749 L 2275.4165 15372.291 L 2328.3333 15372.291 L 2354.7915 15372.291 L 2381.2498 15345.833 L 2407.7083 15319.374 L 3016.2498 15107.708 Q 3624.7915 14843.124 4206.875 14604.999 Q 4815.4165 14340.416 4947.708 14313.958 Q 5106.458 14313.958 5185.833 14340.416 Q 5265.208 14366.874 5238.7495 14446.249 Q 5212.2915 14525.624 4868.333 14604.999 Q 4524.375 14684.374 4021.6665 14869.583 Q 3518.9583 15054.791 3016.2498 15266.458 Q 2539.9998 15478.124 2460.6248 15478.124 z" svg:height="165.09999mm" draw:style-name="style-3" svg:viewBox="0.0 0.0 18997.082 16510.0" svg:width="189.97083mm" svg:x="5.820833mm" svg:y="145.78542mm"/>
          <draw:path svg:d="M 1719.7916 264.5833 L 1746.2499 264.5833 L 1746.2499 264.5833 L 1746.2499 291.04166 L 1772.7083 291.04166 L 1799.1666 291.04166 L 1799.1666 317.49997 L 1799.1666 343.9583 L 1799.1666 343.9583 Q 1772.7083 343.9583 1746.2499 343.9583 L 1693.3333 343.9583 L 1693.3333 343.9583 L 1693.3333 343.9583 L 1693.3333 396.87497 L 1693.3333 423.3333 L 1693.3333 423.3333 L 1693.3333 423.3333 L 1693.3333 423.3333 Q 1693.3333 449.79166 1561.0416 423.3333 Q 1428.7499 396.87497 1269.9999 555.625 Q 1084.7916 714.37494 1058.3333 740.8333 L 1005.4166 767.2916 L 1005.4166 767.2916 L 1005.4166 767.2916 L 978.95825 767.2916 L 978.95825 767.2916 L 952.49994 793.74994 L 926.0416 793.74994 L 926.0416 767.2916 L 926.0416 714.37494 L 899.5833 714.37494 L 873.12494 714.37494 L 873.12494 687.9166 L 846.6666 687.9166 L 846.6666 687.9166 L 846.6666 687.9166 L 846.6666 661.4583 L 846.6666 634.99994 L 873.12494 634.99994 L 873.12494 608.5416 L 873.12494 608.5416 L 899.5833 608.5416 L 899.5833 608.5416 L 899.5833 608.5416 L 978.95825 502.7083 Q 1058.3333 396.87497 1058.3333 370.41666 L 1058.3333 370.41666 L 1084.7916 370.41666 L 1084.7916 343.9583 L 1084.7916 343.9583 L 1111.25 343.9583 L 1111.25 317.49997 L 1111.25 291.04166 L 1137.7083 264.5833 L 1164.1666 238.12498 L 1164.1666 238.12498 L 1164.1666 238.12498 L 1164.1666 211.66666 L 1164.1666 211.66666 L 1190.6249 211.66666 L 1190.6249 185.20833 L 1137.7083 185.20833 L 1084.7916 185.20833 L 1058.3333 211.66666 L 1005.4166 238.12498 L 952.49994 238.12498 Q 926.0416 238.12498 687.9166 264.5833 Q 423.3333 291.04166 423.3333 317.49997 Q 423.3333 343.9583 238.12498 370.41666 L 79.37499 396.87497 L 52.916664 423.3333 L 0.0 423.3333 L 0.0 343.9583 L 0.0 264.5833 L 26.458332 264.5833 L 26.458332 238.12498 L 52.916664 238.12498 L 79.37499 238.12498 L 79.37499 211.66666 L 105.83333 185.20833 L 105.83333 185.20833 L 105.83333 185.20833 L 105.83333 158.74998 L 105.83333 158.74998 L 291.04166 105.83333 Q 476.24997 79.37499 529.1666 52.916664 Q 608.5416 26.458332 899.5833 0.0 Q 1190.6249 -26.458332 1296.4583 0.0 Q 1375.8333 52.916664 1375.8333 79.37499 Q 1375.8333 79.37499 1534.5833 185.20833 Q 1719.7916 238.12498 1719.7916 264.5833 z" svg:height="7.9374995mm" draw:style-name="style-4" svg:viewBox="0.0 0.0 1799.1666 793.74994" svg:width="17.991665mm" svg:x="113.24166mm" svg:y="76.46458mm"/>
          <draw:path svg:d="M 21431.248 17991.666 L 21431.248 18203.332 L 21431.248 18203.332 Q 21431.248 18203.332 21404.791 18097.5 Q 21378.332 18018.125 21378.332 18044.582 Q 21378.332 18071.041 21325.416 17938.75 Q 21272.498 17806.457 21272.498 17991.666 Q 21246.041 18150.416 21219.582 18150.416 Q 21166.666 18150.416 21166.666 18097.5 L 21166.666 18018.125 L 21113.748 18018.125 L 21087.291 18018.125 L 21060.832 18123.957 Q 21007.916 18229.791 21007.916 18573.75 Q 21007.916 18917.707 20981.457 19049.998 Q 20954.998 19155.832 20954.998 19341.041 Q 20954.998 19526.248 20954.998 19817.291 Q 20981.457 20081.873 20928.541 20108.332 Q 20902.082 20161.248 20822.707 20240.623 Q 20769.791 20319.998 20690.416 20372.916 Q 20637.498 20425.832 20637.498 20452.291 Q 20637.498 20478.748 20531.666 20531.666 Q 20425.832 20558.123 20425.832 20531.666 Q 20399.373 20531.666 20372.916 20531.666 Q 20319.998 20531.666 20267.082 20478.748 Q 20214.166 20399.373 20214.166 20372.916 Q 20214.166 20346.457 20214.166 20346.457 L 20214.166 20319.998 L 20187.707 20319.998 L 20161.248 20319.998 L 20134.791 20319.998 L 20108.332 20319.998 L 20081.873 20319.998 L 20055.416 20319.998 L 20055.416 20346.457 L 20055.416 20346.457 L 20028.957 20372.916 L 20002.498 20399.373 L 20002.498 20399.373 L 20002.498 20425.832 L 20002.498 20425.832 L 20002.498 20425.832 L 19976.041 20452.291 L 19976.041 20478.748 L 20002.498 20478.748 L 20028.957 20478.748 L 20108.332 20716.873 Q 20214.166 20954.998 20267.082 21034.373 Q 20346.457 21113.748 20531.666 21219.582 Q 20690.416 21272.498 20743.332 21378.332 Q 20796.248 21484.166 20769.791 21642.916 Q 20743.332 21828.123 20743.332 21960.416 Q 20716.873 22092.707 20743.332 22092.707 Q 20769.791 22092.707 20796.248 22172.082 Q 20796.248 22251.457 20796.248 22383.748 Q 20796.248 22542.498 20769.791 22807.082 Q 20743.332 23071.666 20743.332 23098.123 Q 20690.416 23124.582 20743.332 23124.582 Q 20769.791 23151.041 20743.332 23177.498 Q 20743.332 23230.416 20769.791 23230.416 L 20796.248 23230.416 L 20716.873 23256.873 L 20637.498 23283.332 L 20637.498 23283.332 L 20637.498 23283.332 L 20611.041 23283.332 L 20611.041 23283.332 L 20584.582 23309.791 L 20558.123 23336.248 L 20663.957 23362.707 Q 20769.791 23389.166 20743.332 23442.082 Q 20743.332 23494.998 20716.873 23494.998 Q 20690.416 23494.998 20690.416 23521.457 Q 20690.416 23547.916 20743.332 23547.916 Q 20769.791 23547.916 20769.791 23574.373 Q 20769.791 23600.832 20743.332 23600.832 Q 20690.416 23600.832 20716.873 23627.291 Q 20743.332 23627.291 20716.873 23944.791 Q 20690.416 24288.748 20716.873 24288.748 Q 20743.332 24288.748 20743.332 24341.666 Q 20743.332 24394.582 20690.416 24394.582 Q 20637.498 24394.582 20611.041 24447.498 Q 20558.123 24526.873 20399.373 24500.416 Q 20267.082 24473.957 20161.248 24473.957 Q 20055.416 24500.416 20002.498 24500.416 Q 19949.582 24526.873 19896.666 24606.248 Q 19843.748 24685.623 19843.748 24817.916 Q 19843.748 24950.207 19817.291 24976.666 Q 19817.291 25003.123 19790.832 25003.123 Q 19764.373 25003.123 19711.457 25082.498 Q 19684.998 25188.332 19632.082 25241.248 Q 19579.166 25267.707 19579.166 25347.082 Q 19579.166 25426.457 19526.248 25505.832 Q 19473.332 25558.748 19473.332 25611.666 Q 19446.873 25664.582 19367.498 25664.582 Q 19261.666 25717.498 19155.832 25717.498 Q 19023.541 25717.498 18944.166 25611.666 Q 18891.248 25505.832 18864.791 25532.291 Q 18838.332 25532.291 18811.873 25505.832 Q 18785.416 25479.373 18785.416 25452.916 L 18785.416 25426.457 L 18758.957 25426.457 L 18758.957 25399.998 L 18758.957 25399.998 L 18732.498 25399.998 L 18732.498 25399.998 L 18732.498 25399.998 L 18732.498 25373.541 L 18732.498 25373.541 L 18706.041 25373.541 L 18706.041 25347.082 L 18706.041 25347.082 L 18679.582 25347.082 L 18679.582 25347.082 L 18679.582 25347.082 L 18653.123 25320.623 L 18626.666 25320.623 L 18626.666 25347.082 L 18626.666 25399.998 L 18600.207 25399.998 L 18600.207 25399.998 L 18600.207 25426.457 L 18626.666 25426.457 L 18626.666 25452.916 L 18626.666 25505.832 L 18653.123 25505.832 L 18679.582 25505.832 L 18706.041 25558.748 Q 18732.498 25611.666 18758.957 25664.582 Q 18785.416 25717.498 18785.416 25770.416 Q 18811.873 25823.332 18785.416 25823.332 Q 18758.957 25823.332 18758.957 25929.166 Q 18732.498 26008.541 18732.498 26087.916 L 18732.498 26140.832 L 18706.041 26140.832 L 18706.041 26140.832 L 18732.498 26167.291 L 18758.957 26167.291 L 18758.957 26193.748 L 18758.957 26220.207 L 18732.498 26220.207 L 18706.041 26193.748 L 18706.041 26193.748 L 18679.582 26193.748 L 18679.582 26193.748 L 18679.582 26193.748 L 18626.666 26193.748 Q 18600.207 26193.748 18573.75 26193.748 Q 18520.832 26140.832 18282.707 26140.832 Q 18044.582 26140.832 17965.207 26087.916 Q 17885.832 26034.998 17859.375 25823.332 Q 17832.916 25638.123 17780.0 25585.207 Q 17727.082 25532.291 17727.082 25505.832 Q 17700.625 25452.916 17462.5 25505.832 Q 17224.375 25558.748 17224.375 25532.291 Q 17197.916 25505.832 16959.791 25505.832 Q 16721.666 25505.832 16721.666 25558.748 Q 16695.207 25585.207 16615.832 25611.666 L 16562.916 25611.666 L 16562.916 25638.123 L 16562.916 25664.582 L 16536.457 25611.666 Q 16510.0 25585.207 16510.0 25505.832 Q 16510.0 25452.916 16483.541 25452.916 Q 16457.082 25452.916 16457.082 25399.998 Q 16430.625 25347.082 16404.166 25347.082 Q 16377.707 25347.082 16324.791 25241.248 L 16245.416 25135.416 L 16245.416 25135.416 L 16245.416 25135.416 L 16245.416 25108.957 L 16245.416 25108.957 L 16218.957 25108.957 L 16218.957 25135.416 L 16139.582 25135.416 L 16060.207 25135.416 L 15980.832 25267.707 Q 15874.999 25373.541 15848.541 25479.373 Q 15795.624 25558.748 15636.874 25691.041 Q 15478.124 25823.332 15451.666 25849.791 Q 15451.666 25876.248 15398.749 25876.248 Q 15372.291 25876.248 15372.291 25929.166 L 15345.833 25955.623 L 15345.833 25982.082 L 15345.833 26008.541 L 15319.374 26034.998 L 15292.916 26087.916 L 15292.916 26140.832 L 15292.916 26167.291 L 15319.374 26167.291 L 15345.833 26193.748 L 15372.291 26193.748 L 15398.749 26193.748 L 15531.041 26167.291 Q 15663.332 26140.832 15689.791 26140.832 Q 15689.791 26140.832 15716.249 26167.291 L 15769.166 26167.291 L 15769.166 26193.748 L 15769.166 26220.207 L 15795.624 26220.207 L 15795.624 26246.666 L 15822.082 26246.666 L 15848.541 26246.666 L 15848.541 26273.123 L 15822.082 26273.123 L 15822.082 26273.123 L 15822.082 26299.582 L 15822.082 26299.582 L 15822.082 26299.582 L 15822.082 26326.041 L 15822.082 26352.498 L 15822.082 26352.498 L 15822.082 26352.498 L 15822.082 26378.957 L 15822.082 26378.957 L 15795.624 26378.957 L 15795.624 26405.416 L 15795.624 26405.416 L 15769.166 26405.416 L 15769.166 26405.416 L 15769.166 26405.416 L 15769.166 26405.416 L 15742.707 26405.416 L 15663.332 26458.332 Q 15583.957 26458.332 15583.957 26484.791 Q 15610.416 26484.791 15610.416 26511.248 L 15610.416 26537.707 L 15583.957 26537.707 L 15583.957 26564.166 L 15557.499 26564.166 L 15504.582 26564.166 L 15478.124 26564.166 L 15451.666 26564.166 L 15398.749 26564.166 L 15372.291 26564.166 L 15372.291 26511.248 Q 15345.833 26431.873 15345.833 26378.957 Q 15292.916 26326.041 15213.541 26299.582 Q 15134.166 26299.582 15028.333 26352.498 Q 14922.499 26405.416 14869.583 26484.791 Q 14790.208 26564.166 14710.833 26590.623 Q 14657.916 26617.082 14631.458 26643.541 Q 14604.999 26669.998 14525.624 26669.998 Q 14419.791 26669.998 14419.791 26643.541 Q 14419.791 26617.082 14393.333 26617.082 Q 14340.416 26617.082 14261.041 26590.623 Q 14181.666 26564.166 14181.666 26511.248 Q 14181.666 26458.332 14128.749 26431.873 Q 14049.374 26405.416 13969.999 26352.498 Q 13917.083 26273.123 13864.166 26246.666 Q 13784.791 26220.207 13784.791 26140.832 Q 13758.333 26087.916 13705.416 25929.166 Q 13652.499 25770.416 13626.041 25796.873 Q 13599.583 25823.332 13599.583 25796.873 Q 13599.583 25770.416 13520.208 25743.957 Q 13440.833 25717.498 13176.249 25691.041 Q 12911.666 25664.582 12911.666 25691.041 Q 12885.208 25717.498 12805.833 25691.041 L 12752.916 25664.582 L 12752.916 25638.123 L 12752.916 25638.123 L 12726.458 25638.123 L 12726.458 25611.666 L 12699.999 25611.666 L 12673.541 25611.666 L 12673.541 25585.207 Q 12699.999 25558.748 12699.999 25558.748 Q 12699.999 25558.748 12647.083 25294.166 Q 12594.166 25056.041 12408.958 24976.666 L 12223.749 24897.291 L 12223.749 24870.832 L 12223.749 24844.373 L 12223.749 24817.916 L 12223.749 24791.457 L 12223.749 24764.998 L 12223.749 24712.082 L 12250.208 24685.623 Q 12276.666 24659.166 12408.958 24553.332 Q 12541.249 24473.957 12541.249 24421.041 Q 12541.249 24368.123 12594.166 24341.666 Q 12647.083 24341.666 12699.999 24235.832 Q 12726.458 24129.998 12752.916 24129.998 Q 12805.833 24129.998 12832.291 24077.082 L 12858.749 24050.623 L 12858.749 24050.623 L 12858.749 24024.166 L 12858.749 24024.166 L 12858.749 24024.166 L 12885.208 23997.707 L 12911.666 23971.248 L 12911.666 23971.248 L 12911.666 23971.248 L 12911.666 23944.791 Q 12911.666 23944.791 12938.124 23918.332 L 12938.124 23918.332 L 12964.583 23918.332 Q 12964.583 23918.332 12964.583 23891.873 L 12964.583 23891.873 L 13017.499 23891.873 L 13070.416 23891.873 L 13123.333 23865.416 Q 13176.249 23812.498 13255.624 23812.498 Q 13334.999 23812.498 13334.999 23759.582 Q 13334.999 23733.123 13387.916 23733.123 L 13414.374 23706.666 L 13440.833 23706.666 L 13467.291 23706.666 L 13467.291 23680.207 L 13493.749 23680.207 L 13493.749 23680.207 L 13493.749 23653.748 L 13493.749 23653.748 L 13493.749 23653.748 L 13467.291 23627.291 L 13467.291 23600.832 L 13440.833 23600.832 Q 13387.916 23600.832 13387.916 23574.373 Q 13361.458 23547.916 13282.083 23415.623 Q 13229.166 23283.332 13070.416 23283.332 Q 12911.666 23283.332 12779.374 23283.332 Q 12647.083 23336.248 12435.416 23362.707 L 12250.208 23389.166 L 12223.749 23415.623 L 12223.749 23415.623 L 12197.291 23415.623 L 12170.833 23389.166 L 12170.833 23389.166 L 12170.833 23389.166 L 12197.291 23389.166 L 12197.291 23389.166 L 12197.291 23362.707 L 12223.749 23362.707 L 12223.749 23283.332 Q 12223.749 23230.416 12170.833 23124.582 Q 12170.833 23018.748 12223.749 22965.832 Q 12303.124 22886.457 12303.124 22859.998 Q 12303.124 22833.541 12435.416 22754.166 L 12541.249 22648.332 L 12541.249 22648.332 L 12541.249 22648.332 L 12567.708 22648.332 L 12567.708 22648.332 L 12567.708 22621.873 L 12594.166 22621.873 L 12594.166 22595.416 L 12594.166 22568.957 L 12620.624 22568.957 L 12620.624 22542.498 L 12620.624 22542.498 L 12647.083 22542.498 L 12647.083 22516.041 L 12647.083 22489.582 L 12594.166 22489.582 L 12541.249 22489.582 L 12514.791 22516.041 L 12488.333 22542.498 L 12461.874 22542.498 L 12435.416 22542.498 L 12435.416 22568.957 Q 12435.416 22568.957 12303.124 22621.873 Q 12197.291 22701.248 12064.999 22701.248 L 11959.166 22727.707 L 11959.166 22648.332 L 11959.166 22568.957 L 11985.624 22489.582 Q 12012.083 22436.666 12144.374 22172.082 L 12303.124 21907.498 L 12329.583 21907.498 Q 12329.583 21907.498 12329.583 21881.041 L 12329.583 21881.041 L 12329.583 21881.041 Q 12356.041 21854.582 12356.041 21854.582 L 12382.499 21854.582 L 12382.499 21854.582 L 12382.499 21854.582 L 12382.499 21828.123 L 12382.499 21828.123 L 12408.958 21828.123 L 12408.958 21801.666 L 12408.958 21801.666 L 12435.416 21801.666 L 12435.416 21801.666 L 12435.416 21801.666 L 12435.416 21775.207 L 12435.416 21775.207 L 12461.874 21775.207 L 12461.874 21748.748 L 12461.874 21748.748 L 12488.333 21748.748 L 12488.333 21748.748 L 12488.333 21748.748 L 12488.333 21722.291 L 12488.333 21722.291 L 12461.874 21722.291 L 12461.874 21695.832 L 12461.874 21695.832 Q 12435.416 21695.832 12408.958 21642.916 Q 12382.499 21589.998 12356.041 21510.623 Q 12356.041 21431.248 12382.499 21431.248 Q 12408.958 21431.248 12435.416 21378.332 Q 12488.333 21298.957 12541.249 20981.457 Q 12647.083 20663.957 12647.083 20505.207 Q 12699.999 20346.457 12752.916 20134.791 Q 12858.749 19923.123 12964.583 19896.666 L 13096.874 19843.748 L 13096.874 19843.748 L 13123.333 19843.748 L 13123.333 19843.748 L 13123.333 19843.748 L 13123.333 19817.291 L 13123.333 19817.291 L 13096.874 19817.291 L 13096.874 19790.832 L 13043.958 19790.832 Q 12991.041 19790.832 13017.499 19737.916 Q 13017.499 19711.457 12991.041 19605.623 L 12964.583 19499.791 L 12964.583 19499.791 Q 12964.583 19499.791 13070.416 19314.582 Q 13176.249 19102.916 13255.624 19049.998 Q 13334.999 18997.082 13334.999 18944.166 Q 13334.999 18864.791 13387.916 18679.582 L 13440.833 18494.375 L 13599.583 18494.375 Q 13758.333 18494.375 13784.791 18547.291 Q 13811.249 18626.666 13890.624 18626.666 L 13969.999 18626.666 L 14022.916 18626.666 L 14049.374 18626.666 L 14075.833 18600.207 L 14102.291 18573.75 L 14102.291 18573.75 L 14128.749 18573.75 L 14128.749 18573.75 Q 14128.749 18573.75 14208.124 18467.916 Q 14287.499 18415.0 14340.416 18309.166 L 14393.333 18229.791 L 14419.791 18229.791 L 14419.791 18203.332 L 14419.791 18203.332 L 14446.249 18203.332 L 14446.249 18203.332 L 14446.249 18203.332 L 14446.249 18176.875 L 14446.249 18176.875 L 14472.708 18176.875 L 14472.708 18150.416 L 14472.708 18150.416 L 14499.166 18150.416 L 14499.166 18150.416 L 14499.166 18150.416 L 14499.166 18123.957 L 14499.166 18123.957 L 14525.624 18150.416 L 14552.083 18176.875 L 14552.083 18203.332 L 14552.083 18229.791 L 14578.541 18229.791 L 14578.541 18256.25 L 14604.999 18256.25 L 14631.458 18256.25 L 14657.916 18415.0 Q 14657.916 18600.207 14710.833 18732.498 Q 14763.749 18864.791 14763.749 18891.248 L 14763.749 18917.707 L 14763.749 18944.166 L 14763.749 18970.623 L 14790.208 19023.541 L 14816.666 19076.457 L 14816.666 19102.916 L 14816.666 19155.832 L 14843.124 19155.832 L 14843.124 19155.832 L 14843.124 19182.291 L 14869.583 19182.291 L 14975.416 19288.123 Q 15081.249 19367.498 15187.083 19420.416 Q 15319.374 19473.332 15531.041 19420.416 Q 15769.166 19367.498 15822.082 19288.123 Q 15874.999 19208.748 15848.541 19076.457 Q 15822.082 18944.166 15822.082 18891.248 Q 15769.166 18811.873 15769.166 18811.873 L 15769.166 18811.873 L 15769.166 18785.416 Q 15769.166 18758.957 15689.791 18547.291 Q 15610.416 18335.625 15610.416 18071.041 Q 15610.416 17806.457 15557.499 17700.625 Q 15504.582 17594.791 15425.208 17568.332 L 15345.833 17541.875 L 15292.916 17541.875 Q 15266.458 17515.416 14948.958 17515.416 Q 14631.458 17515.416 14604.999 17488.957 L 14578.541 17462.5 L 14578.541 17462.5 Q 14578.541 17462.5 14525.624 17436.041 Q 14446.249 17436.041 14393.333 17409.582 Q 14287.499 17409.582 14313.958 17356.666 Q 14340.416 17303.75 14313.958 17303.75 L 14287.499 17303.75 L 14287.499 17303.75 Q 14287.499 17303.75 14261.041 17303.75 Q 14261.041 17303.75 14128.749 17383.125 L 13996.458 17462.5 L 13996.458 17462.5 L 13969.999 17462.5 L 13969.999 17462.5 L 13969.999 17462.5 L 13943.541 17462.5 L 13917.083 17462.5 L 13917.083 17462.5 L 13917.083 17462.5 L 13890.624 17462.5 L 13890.624 17462.5 L 13890.624 17436.041 L 13917.083 17436.041 L 13917.083 17383.125 L 13917.083 17330.207 L 13917.083 17303.75 L 13917.083 17277.291 L 13943.541 17277.291 Q 13943.541 17250.832 13996.458 17118.541 Q 14075.833 16959.791 14075.833 16827.5 Q 14075.833 16695.207 14075.833 16642.291 Q 14022.916 16589.375 13917.083 16510.0 L 13784.791 16404.166 L 13784.791 16404.166 Q 13758.333 16377.707 13652.499 16245.416 Q 13546.666 16113.124 13467.291 15980.832 L 13361.458 15822.082 L 13361.458 15822.082 Q 13334.999 15795.624 13334.999 15795.624 L 13334.999 15795.624 L 13334.999 15769.166 L 13334.999 15769.166 L 13334.999 15716.249 Q 13334.999 15663.332 13308.541 15636.874 Q 13282.083 15610.416 13149.791 15610.416 Q 13017.499 15557.499 12858.749 15636.874 L 12673.541 15716.249 L 12673.541 15689.791 L 12647.083 15689.791 L 12647.083 15689.791 L 12647.083 15689.791 L 12647.083 15663.332 L 12647.083 15663.332 L 12620.624 15663.332 L 12620.624 15663.332 L 12620.624 15663.332 L 12594.166 15636.874 L 12594.166 15636.874 L 12594.166 15636.874 L 12594.166 15610.416 L 12594.166 15583.957 L 12567.708 15583.957 Q 12567.708 15557.499 12541.249 15557.499 L 12514.791 15557.499 L 12514.791 15531.041 Q 12541.249 15504.582 12541.249 15451.666 L 12567.708 15398.749 L 12567.708 15398.749 L 12594.166 15398.749 L 12594.166 15319.374 L 12594.166 15239.999 L 12594.166 15213.541 Q 12594.166 15187.083 12567.708 15134.166 L 12541.249 15081.249 L 12541.249 15081.249 Q 12541.249 15081.249 12647.083 15081.249 Q 12752.916 15081.249 12832.291 15028.333 Q 12911.666 14975.416 12964.583 14869.583 Q 13017.499 14763.749 12991.041 14657.916 Q 12964.583 14552.083 12938.124 14552.083 Q 12911.666 14525.624 12885.208 14393.333 L 12858.749 14287.499 L 12885.208 14287.499 L 12885.208 14287.499 L 12964.583 14208.124 Q 13043.958 14128.749 13070.416 14128.749 L 13096.874 14128.749 L 13123.333 14128.749 Q 13123.333 14128.749 13123.333 14102.291 L 13123.333 14102.291 L 13467.291 14102.291 Q 13811.249 14102.291 13890.624 13969.999 Q 13969.999 13811.249 13969.999 13784.791 L 13969.999 13758.333 L 13969.999 13758.333 Q 13969.999 13758.333 13996.458 13758.333 L 13996.458 13731.874 L 13996.458 13705.416 L 13996.458 13705.416 L 13996.458 13705.416 Q 14022.916 13705.416 14022.916 13678.958 L 14022.916 13652.499 L 14022.916 13652.499 Q 14022.916 13652.499 14049.374 13652.499 L 14049.374 13626.041 L 14049.374 13626.041 Q 14075.833 13626.041 14075.833 13599.583 L 14075.833 13599.583 L 14075.833 13599.583 Q 14075.833 13599.583 14128.749 13493.749 Q 14181.666 13414.374 14287.499 13334.999 Q 14366.874 13255.624 14340.416 13176.249 Q 14340.416 13096.874 14393.333 13070.416 Q 14446.249 13070.416 14499.166 12991.041 Q 14552.083 12911.666 14578.541 12752.916 Q 14578.541 12594.166 14657.916 12567.708 L 14710.833 12541.249 L 14763.749 12514.791 Q 14816.666 12488.333 14816.666 12461.874 L 14843.124 12461.874 L 14922.499 12435.416 Q 14975.416 12435.416 14975.416 12408.958 L 15001.874 12408.958 L 15001.874 12408.958 Q 15028.333 12408.958 15028.333 12382.499 L 15028.333 12382.499 L 15213.541 12382.499 Q 15398.749 12382.499 15610.416 12382.499 Q 15822.082 12382.499 15874.999 12329.583 Q 15927.916 12276.666 15954.374 12197.291 Q 15980.832 12117.916 16166.041 12038.541 Q 16351.249 11959.166 16351.249 11906.249 Q 16404.166 11879.791 16404.166 11853.333 L 16404.166 11800.416 L 16404.166 11800.416 Q 16404.166 11800.416 16430.625 11747.499 L 16457.082 11721.041 L 16457.082 11721.041 Q 16457.082 11721.041 16483.541 11694.583 L 16483.541 11668.124 L 16483.541 11615.208 L 16457.082 11562.291 L 16457.082 11562.291 L 16457.082 11535.833 L 16457.082 11535.833 L 16457.082 11535.833 L 16457.082 11535.833 Q 16457.082 11509.374 16430.625 11482.916 L 16404.166 11456.458 L 16404.166 11403.541 Q 16404.166 11350.624 16457.082 11297.708 Q 16483.541 11271.249 16510.0 11191.874 Q 16510.0 11138.958 16351.249 11006.666 Q 16192.499 10847.916 16166.041 10794.999 Q 16139.582 10715.624 16166.041 10715.624 Q 16192.499 10689.166 16192.499 10636.249 Q 16192.499 10583.333 16192.499 10556.874 Q 16166.041 10530.416 16086.666 10424.583 Q 15980.832 10318.749 15716.249 10265.833 Q 15451.666 10212.916 15345.833 10265.833 L 15213.541 10318.749 L 15160.624 10318.749 L 15107.708 10318.749 L 15107.708 10318.749 Q 15134.166 10318.749 15134.166 10265.833 Q 15134.166 10186.458 15081.249 10159.999 L 15001.874 10107.083 L 15001.874 10107.083 L 15001.874 10107.083 L 14843.124 10107.083 Q 14684.374 10107.083 14631.458 10133.541 Q 14552.083 10186.458 14419.791 10159.999 Q 14287.499 10159.999 14287.499 10133.541 Q 14287.499 10107.083 14208.124 10080.624 Q 14128.749 10054.166 13969.999 10001.249 Q 13837.708 10001.249 13758.333 10001.249 L 13678.958 10001.249 L 13652.499 10001.249 Q 13599.583 10001.249 13520.208 10107.083 L 13440.833 10212.916 L 13414.374 10212.916 L 13387.916 10212.916 L 13387.916 10212.916 L 13387.916 10212.916 L 13361.458 10212.916 L 13361.458 10212.916 L 13334.999 10186.458 L 13282.083 10159.999 L 13255.624 10159.999 L 13229.166 10159.999 L 13202.708 10133.541 L 13176.249 10107.083 L 13176.249 10107.083 L 13176.249 10107.083 L 13149.791 10107.083 L 13149.791 10107.083 L 13149.791 10080.624 Q 13176.249 10080.624 13202.708 10027.708 Q 13229.166 10001.249 13255.624 9895.416 Q 13282.083 9816.041 13202.708 9789.583 Q 13123.333 9736.666 13123.333 9710.208 L 13123.333 9683.749 L 13123.333 9577.916 L 13123.333 9498.541 L 13096.874 9498.541 Q 13096.874 9472.083 13070.416 9445.624 Q 13070.416 9419.166 13070.416 9366.249 L 13070.416 9286.875 L 13070.416 9286.875 L 13070.416 9260.416 L 13070.416 9260.416 L 13070.416 9260.416 L 13043.958 9233.958 L 13017.499 9207.5 L 13017.499 9181.041 L 13017.499 9154.583 L 13043.958 9154.583 L 13070.416 9154.583 L 13070.416 9207.5 L 13070.416 9233.958 L 13096.874 9181.041 L 13123.333 9128.125 L 13149.791 9207.5 Q 13176.249 9260.416 13229.166 9286.875 Q 13308.541 9313.333 13387.916 9286.875 L 13440.833 9286.875 L 13440.833 9260.416 L 13440.833 9233.958 L 13467.291 9233.958 L 13467.291 9207.5 L 13467.291 9207.5 L 13493.749 9207.5 L 13493.749 9207.5 L 13493.749 9207.5 L 13520.208 9181.041 L 13546.666 9154.583 L 13546.666 9154.583 L 13546.666 9154.583 L 13546.666 9048.75 Q 13546.666 8916.458 13520.208 8784.166 Q 13493.749 8625.416 13414.374 8493.125 Q 13334.999 8360.833 13282.083 8202.083 L 13255.624 8043.333 L 13255.624 7990.416 Q 13229.166 7963.958 13229.166 7831.666 L 13229.166 7725.833 L 13255.624 7725.833 L 13255.624 7725.833 L 13599.583 7778.7495 Q 13917.083 7831.666 14022.916 7831.666 Q 14155.208 7884.583 14234.583 7884.583 L 14313.958 7884.583 L 14340.416 7911.041 L 14366.874 7937.4995 L 14366.874 7937.4995 L 14393.333 7937.4995 L 14393.333 7937.4995 L 14393.333 7937.4995 L 14393.333 7911.041 L 14393.333 7911.041 L 14393.333 7884.583 L 14393.333 7831.666 L 14393.333 7831.666 L 14393.333 7831.666 L 14393.333 7805.208 L 14393.333 7805.208 L 14366.874 7805.208 L 14366.874 7778.7495 L 14340.416 7778.7495 L 14313.958 7778.7495 L 14287.499 7752.291 L 14261.041 7725.833 L 14234.583 7725.833 Q 14181.666 7725.833 14049.374 7646.458 Q 13917.083 7567.083 13837.708 7540.6245 L 13758.333 7514.1665 L 13758.333 7514.1665 L 13758.333 7487.708 L 13731.874 7487.708 L 13731.874 7461.2495 L 13705.416 7461.2495 Q 13652.499 7461.2495 13652.499 7434.7915 L 13626.041 7408.333 L 13626.041 7408.333 L 13599.583 7408.333 L 13599.583 7355.4165 L 13599.583 7302.4995 L 13599.583 7276.0415 L 13599.583 7249.583 L 13599.583 7196.6665 L 13599.583 7170.208 L 13626.041 7143.7495 L 13652.499 7117.2915 L 13652.499 7090.833 L 13652.499 7064.3745 L 13678.958 7064.3745 L 13678.958 7037.9165 L 13705.416 7037.9165 L 13731.874 7037.9165 L 13731.874 7064.3745 L 13758.333 7064.3745 L 13758.333 7064.3745 L 13758.333 7090.833 L 13758.333 7090.833 L 13758.333 7090.833 L 13784.791 7117.2915 Q 13811.249 7143.7495 13811.249 7143.7495 L 13837.708 7143.7495 L 13864.166 7196.6665 Q 13890.624 7249.583 13890.624 7276.0415 L 13917.083 7276.0415 L 13917.083 7276.0415 L 13917.083 7302.4995 L 13917.083 7302.4995 L 13917.083 7302.4995 L 13943.541 7302.4995 L 13943.541 7302.4995 L 13969.999 7302.4995 L 13996.458 7302.4995 L 13996.458 7302.4995 L 14022.916 7302.4995 L 14022.916 7302.4995 L 14022.916 7302.4995 L 14022.916 7276.0415 L 14022.916 7276.0415 L 14049.374 7276.0415 L 14049.374 7249.583 L 14049.374 7249.583 L 14075.833 7249.583 L 14075.833 7170.208 Q 14075.833 7090.833 14102.291 6984.9995 Q 14128.749 6852.708 14075.833 6614.583 L 14049.374 6376.458 L 14049.374 6376.458 L 14075.833 6376.458 L 14075.833 6376.458 L 14075.833 6349.9995 L 14075.833 6349.9995 L 14075.833 6349.9995 L 14102.291 6297.083 L 14102.291 6217.708 L 14128.749 6217.708 L 14155.208 6191.2495 L 14181.666 6191.2495 L 14208.124 6191.2495 L 14261.041 6191.2495 L 14313.958 6191.2495 L 14313.958 6191.2495 L 14340.416 6191.2495 L 14340.416 6191.2495 L 14340.416 6191.2495 L 14446.249 6297.083 Q 14525.624 6402.9165 14604.999 6508.7495 Q 14710.833 6614.583 14763.749 6614.583 Q 14816.666 6614.583 14816.666 6641.0415 Q 14816.666 6667.4995 15001.874 6667.4995 Q 15187.083 6667.4995 15213.541 6667.4995 L 15239.999 6667.4995 L 15292.916 6641.0415 L 15372.291 6641.0415 L 15372.291 6614.583 L 15345.833 6588.1245 L 15345.833 6508.7495 L 15345.833 6455.833 L 15319.374 6455.833 L 15319.374 6455.833 L 15319.374 6429.3745 L 15292.916 6429.3745 L 15292.916 6402.9165 L 15292.916 6376.458 L 15266.458 6349.9995 Q 15266.458 6297.083 15107.708 6270.6245 Q 14948.958 6244.1665 14816.666 6191.2495 Q 14710.833 6138.333 14710.833 6111.8745 Q 14710.833 6085.4165 14446.249 5979.583 Q 14208.124 5847.2915 14208.124 5820.833 Q 14234.583 5794.3745 14128.749 5820.833 Q 14049.374 5820.833 13996.458 5767.9165 Q 13943.541 5688.5415 13890.624 5662.083 L 13864.166 5635.6245 L 13837.708 5662.083 Q 13811.249 5688.5415 13811.249 5714.9995 Q 13811.249 5741.458 13758.333 5741.458 L 13705.416 5767.9165 L 13705.416 5767.9165 L 13705.416 5767.9165 L 13678.958 5767.9165 L 13678.958 5767.9165 L 13652.499 5767.9165 Q 13652.499 5767.9165 13626.041 5794.3745 Q 13599.583 5820.833 13520.208 5847.2915 Q 13440.833 5873.7495 13440.833 5900.208 Q 13440.833 5926.6665 13361.458 6006.0415 Q 13282.083 6085.4165 13229.166 6085.4165 Q 13149.791 6085.4165 13123.333 6164.7915 Q 13070.416 6244.1665 13017.499 6244.1665 Q 12938.124 6244.1665 12911.666 6270.6245 Q 12911.666 6297.083 12858.749 6297.083 Q 12832.291 6297.083 12620.624 6508.7495 L 12408.958 6720.4165 L 12408.958 6746.8745 L 12382.499 6746.8745 L 12382.499 6746.8745 L 12382.499 6773.333 L 12382.499 6773.333 L 12382.499 6773.333 L 12356.041 6773.333 L 12356.041 6773.333 L 12329.583 6799.7915 L 12303.124 6799.7915 L 12303.124 6826.2495 L 12303.124 6852.708 L 12329.583 6852.708 L 12356.041 6826.2495 L 12356.041 6826.2495 L 12382.499 6826.2495 L 12382.499 6826.2495 L 12382.499 6826.2495 L 12408.958 6799.7915 Q 12435.416 6799.7915 12461.874 6852.708 Q 12488.333 6879.1665 12514.791 6879.1665 Q 12541.249 6879.1665 12567.708 6905.6245 Q 12594.166 6932.083 12620.624 6932.083 Q 12647.083 6958.5415 12594.166 7037.9165 Q 12567.708 7117.2915 12594.166 7117.2915 Q 12620.624 7117.2915 12620.624 7143.7495 Q 12594.166 7196.6665 12620.624 7223.1245 Q 12647.083 7249.583 12647.083 7276.0415 L 12647.083 7276.0415 L 12673.541 7355.4165 L 12673.541 7408.333 L 12673.541 7408.333 L 12647.083 7434.7915 L 12647.083 7434.7915 L 12647.083 7461.2495 L 12594.166 7461.2495 L 12541.249 7461.2495 L 12541.249 7434.7915 L 12541.249 7408.333 L 12514.791 7408.333 L 12488.333 7408.333 L 12488.333 7381.8745 L 12488.333 7381.8745 L 12461.874 7381.8745 Q 12461.874 7355.4165 12276.666 7302.4995 Q 12117.916 7196.6665 12117.916 7196.6665 Q 12117.916 7170.208 12038.541 7117.2915 Q 11932.708 7090.833 11641.666 7117.2915 Q 11350.624 7143.7495 11271.249 7170.208 Q 11218.333 7196.6665 11033.124 7223.1245 L 10847.916 7276.0415 L 10847.916 7276.0415 L 10847.916 7302.4995 L 10847.916 7302.4995 L 10847.916 7302.4995 L 10821.458 7328.958 L 10821.458 7355.4165 L 10794.999 7355.4165 L 10768.541 7355.4165 L 10768.541 7381.8745 L 10742.083 7381.8745 L 10742.083 7461.2495 L 10742.083 7540.6245 L 10794.999 7540.6245 L 10821.458 7514.1665 L 10980.208 7487.708 Q 11165.416 7461.2495 11165.416 7434.7915 Q 11165.416 7408.333 11429.999 7381.8745 Q 11668.124 7355.4165 11694.583 7355.4165 L 11747.499 7355.4165 L 11800.416 7328.958 L 11826.874 7302.4995 L 11879.791 7302.4995 L 11932.708 7302.4995 L 11932.708 7328.958 L 11906.249 7328.958 L 11906.249 7328.958 L 11906.249 7355.4165 L 11906.249 7355.4165 L 11906.249 7355.4165 L 11879.791 7381.8745 L 11853.333 7408.333 L 11853.333 7434.7915 L 11853.333 7461.2495 L 11826.874 7461.2495 L 11826.874 7461.2495 L 11826.874 7487.708 L 11800.416 7487.708 L 11747.499 7593.5415 Q 11641.666 7699.3745 11641.666 7725.833 L 11641.666 7752.291 L 11641.666 7752.291 Q 11615.208 7778.7495 11615.208 7778.7495 L 11615.208 7778.7495 L 11588.749 7778.7495 Q 11588.749 7778.7495 11588.749 7805.208 L 11588.749 7805.208 L 11588.749 7831.666 Q 11588.749 7831.666 11482.916 7911.041 Q 11377.083 7990.416 11377.083 8016.8745 Q 11377.083 8043.333 11350.624 8043.333 Q 11324.166 8043.333 11191.874 8202.083 L 11059.583 8360.833 L 11059.583 8387.291 L 11059.583 8387.291 L 11059.583 8413.75 L 11059.583 8466.666 L 11059.583 8466.666 L 11059.583 8493.125 L 11059.583 8519.583 L 11059.583 8546.041 L 11112.499 8598.958 Q 11165.416 8651.875 11165.416 8678.333 Q 11165.416 8678.333 11165.416 8678.333 L 11165.416 8678.333 L 11138.958 8704.791 Q 11112.499 8731.25 11059.583 8731.25 L 10980.208 8784.166 L 10980.208 8784.166 L 10953.749 8784.166 L 10953.749 8784.166 L 10953.749 8784.166 L 10953.749 8810.625 L 10953.749 8810.625 L 10927.291 8810.625 L 10927.291 8837.083 L 10900.833 8837.083 Q 10900.833 8837.083 10900.833 8863.541 L 10900.833 8863.541 L 10900.833 8863.541 Q 10874.374 8890.0 10874.374 8890.0 L 10874.374 8890.0 L 10847.916 8890.0 Q 10847.916 8890.0 10847.916 8916.458 L 10847.916 8916.458 L 10847.916 8916.458 Q 10821.458 8942.916 10794.999 8942.916 Q 10768.541 8995.833 10689.166 8995.833 Q 10583.333 8995.833 10477.499 8969.375 Q 10345.208 8942.916 10212.916 8995.833 L 10107.083 9048.75 L 10107.083 9075.208 L 10107.083 9075.208 L 10080.624 9075.208 L 10080.624 9101.666 L 10054.166 9101.666 L 10027.708 9101.666 L 10027.708 9128.125 L 10001.249 9128.125 L 10001.249 9128.125 L 10001.249 9154.583 L 10001.249 9154.583 L 10001.249 9154.583 L 9974.791 9154.583 L 9974.791 9154.583 L 9974.791 9181.041 L 9974.791 9181.041 L 9895.416 9260.416 Q 9842.499 9366.249 9816.041 9472.083 Q 9816.041 9604.374 9710.208 9630.833 Q 9630.833 9683.749 9551.458 9763.124 Q 9472.083 9842.499 9445.624 9921.874 Q 9419.166 10001.249 9339.791 10080.624 Q 9260.416 10159.999 9233.958 10186.458 Q 9207.5 10212.916 9207.5 10265.833 L 9207.5 10318.749 L 9207.5 10398.124 L 9207.5 10477.499 L 9207.5 10477.499 L 9207.5 10477.499 L 9207.5 10530.416 Q 9233.958 10583.333 9233.958 10583.333 L 9260.416 10583.333 L 9260.416 10583.333 L 9260.416 10583.333 L 9260.416 10609.791 L 9260.416 10609.791 L 9233.958 10609.791 L 9233.958 10636.249 L 9154.583 10636.249 Q 9048.75 10636.249 8995.833 10636.249 Q 8916.458 10689.166 8890.0 10636.249 Q 8837.083 10583.333 8731.25 10583.333 Q 8598.958 10583.333 8466.666 10636.249 Q 8307.916 10689.166 8202.083 10742.083 L 8122.708 10794.999 L 8122.708 10821.458 L 8096.2495 10821.458 L 8096.2495 10821.458 L 8096.2495 10847.916 L 8096.2495 10847.916 L 8096.2495 10847.916 L 8069.791 10900.833 L 8069.791 10927.291 L 8069.791 10927.291 L 8043.333 10927.291 L 8043.333 10980.208 Q 8043.333 11033.124 7990.416 11033.124 Q 7911.041 11059.583 7831.666 11086.041 Q 7778.7495 11138.958 7619.9995 11165.416 L 7487.708 11191.874 L 7434.7915 11218.333 Q 7355.4165 11271.249 7355.4165 11297.708 Q 7355.4165 11324.166 7276.0415 11403.541 Q 7196.6665 11482.916 7143.7495 11535.833 Q 7143.7495 11588.749 7143.7495 11668.124 Q 7143.7495 11747.499 7090.833 11853.333 Q 7037.9165 11959.166 6879.1665 12064.999 Q 6693.958 12170.833 6667.4995 12170.833 L 6641.0415 12170.833 L 6641.0415 12197.291 L 6614.583 12197.291 L 6614.583 12303.124 L 6614.583 12408.958 L 6641.0415 12408.958 L 6641.0415 12435.416 L 6641.0415 12435.416 L 6667.4995 12435.416 L 6667.4995 12435.416 L 6667.4995 12435.416 L 6667.4995 12461.874 L 6667.4995 12461.874 L 6693.958 12461.874 L 6693.958 12488.333 L 6720.4165 12488.333 L 6746.8745 12488.333 L 6746.8745 12488.333 Q 6746.8745 12488.333 6773.333 12514.791 L 6773.333 12514.791 L 6773.333 12514.791 Q 6773.333 12541.249 6773.333 12541.249 L 6799.7915 12541.249 L 6799.7915 12647.083 L 6773.333 12726.458 L 6773.333 12752.916 L 6773.333 12779.374 L 6773.333 12832.291 Q 6773.333 12885.208 6773.333 12885.208 L 6773.333 12885.208 L 6826.2495 12964.583 Q 6879.1665 13070.416 6773.333 13229.166 Q 6667.4995 13361.458 6667.4995 13387.916 L 6667.4995 13440.833 L 6667.4995 13467.291 L 6667.4995 13493.749 L 6693.958 13493.749 L 6693.958 13493.749 L 6720.4165 13520.208 L 6746.8745 13546.666 L 6773.333 13546.666 L 6826.2495 13546.666 L 6852.708 13546.666 L 6879.1665 13546.666 L 6879.1665 13546.666 L 6879.1665 13546.666 L 6905.6245 13546.666 L 6905.6245 13546.666 L 6932.083 13573.124 L 6958.5415 13573.124 L 7143.7495 13599.583 Q 7328.958 13599.583 7514.1665 13652.499 Q 7699.3745 13705.416 7778.7495 13731.874 Q 7884.583 13758.333 7884.583 13758.333 Q 7884.583 13758.333 7911.041 13784.791 L 7937.4995 13784.791 L 7911.041 13837.708 Q 7884.583 13890.624 7884.583 13969.999 L 7884.583 14075.833 L 7884.583 14075.833 L 7884.583 14075.833 L 7937.4995 14128.749 Q 7963.958 14128.749 7990.416 14155.208 L 8043.333 14155.208 L 8043.333 14155.208 Q 8043.333 14181.666 8043.333 14181.666 L 8069.791 14181.666 L 8069.791 14181.666 Q 8096.2495 14208.124 8096.2495 14208.124 L 8096.2495 14234.583 L 8096.2495 14234.583 L 8096.2495 14234.583 L 8122.708 14234.583 L 8122.708 14234.583 L 8202.083 14287.499 Q 8307.916 14340.416 8334.375 14340.416 L 8360.833 14340.416 L 8360.833 14366.874 L 8360.833 14393.333 L 8387.291 14419.791 Q 8387.291 14446.249 8334.375 14446.249 Q 8255.0 14446.249 8307.916 14525.624 Q 8334.375 14604.999 8360.833 14604.999 Q 8387.291 14604.999 8387.291 14657.916 Q 8387.291 14684.374 8334.375 14710.833 Q 8281.458 14710.833 8281.458 14843.124 Q 8255.0 14975.416 8281.458 15028.333 Q 8307.916 15081.249 8202.083 15292.916 Q 8149.166 15531.041 8096.2495 15689.791 Q 8069.791 15874.999 8043.333 15927.916 Q 8016.8745 16007.291 7990.416 16007.291 Q 7963.958 16007.291 7963.958 16033.749 Q 7963.958 16060.207 7937.4995 16060.207 Q 7911.041 16060.207 7884.583 16113.124 Q 7858.1245 16192.499 7805.208 16192.499 Q 7752.291 16192.499 7725.833 16430.625 Q 7725.833 16668.75 7699.3745 17145.0 Q 7699.3745 17647.707 7725.833 17647.707 Q 7778.7495 17647.707 7778.7495 17700.625 Q 7805.208 17780.0 7858.1245 17780.0 Q 7911.041 17780.0 7937.4995 17806.457 Q 7937.4995 17832.916 8016.8745 17832.916 Q 8096.2495 17832.916 8202.083 17859.375 Q 8307.916 17885.832 8334.375 18097.5 Q 8387.291 18309.166 8360.833 18309.166 Q 8360.833 18309.166 8387.291 18335.625 Q 8413.75 18335.625 8360.833 18415.0 Q 8334.375 18467.916 8307.916 18653.123 Q 8281.458 18838.332 8255.0 18811.873 Q 8255.0 18811.873 8228.541 18891.248 Q 8202.083 18944.166 8149.166 18944.166 Q 8096.2495 18944.166 8096.2495 18997.082 Q 8096.2495 19049.998 8149.166 19076.457 Q 8202.083 19102.916 8122.708 19102.916 Q 8043.333 19129.373 8043.333 19288.123 Q 8043.333 19446.873 8016.8745 19446.873 Q 7990.416 19446.873 7990.416 19473.332 Q 7990.416 19526.248 7963.958 19632.082 Q 7937.4995 19764.373 7911.041 19790.832 Q 7884.583 19790.832 7884.583 19843.748 Q 7884.583 19896.666 7884.583 19949.582 Q 7884.583 19976.041 7911.041 20161.248 Q 7937.4995 20319.998 7937.4995 20452.291 Q 7937.4995 20584.582 7911.041 20558.123 Q 7884.583 20531.666 7858.1245 20558.123 Q 7831.666 20558.123 7884.583 20690.416 Q 7911.041 20796.248 7884.583 20796.248 Q 7858.1245 20796.248 7831.666 20954.998 Q 7778.7495 21087.291 7752.291 21166.666 Q 7725.833 21219.582 7699.3745 21246.041 L 7699.3745 21272.498 L 7672.9165 21272.498 L 7646.458 21272.498 L 7593.5415 21298.957 L 7540.6245 21325.416 L 7514.1665 21325.416 L 7487.708 21325.416 L 7487.708 21298.957 L 7514.1665 21298.957 L 7514.1665 21272.498 L 7514.1665 21246.041 L 7540.6245 21246.041 L 7540.6245 21272.498 L 7567.083 21272.498 L 7567.083 21272.498 L 7567.083 21246.041 L 7567.083 21246.041 L 7593.5415 21246.041 L 7593.5415 21219.582 L 7619.9995 21219.582 Q 7672.9165 21219.582 7725.833 21113.748 L 7778.7495 21007.916 L 7778.7495 21007.916 L 7778.7495 21007.916 L 7778.7495 20981.457 L 7778.7495 20981.457 L 7778.7495 20954.998 L 7778.7495 20928.541 L 7778.7495 20928.541 L 7778.7495 20902.082 L 7778.7495 20902.082 L 7778.7495 20902.082 L 7752.291 20875.623 L 7725.833 20849.166 L 7725.833 20849.166 L 7725.833 20849.166 L 7699.3745 20822.707 L 7672.9165 20822.707 L 7672.9165 20849.166 L 7672.9165 20875.623 L 7672.9165 21007.916 Q 7672.9165 21140.207 7646.458 21140.207 Q 7619.9995 21113.748 7567.083 21140.207 Q 7514.1665 21166.666 7514.1665 21193.123 Q 7487.708 21219.582 7461.2495 21246.041 Q 7434.7915 21246.041 7408.333 21325.416 Q 7408.333 21378.332 7355.4165 21431.248 Q 7302.4995 21457.707 7276.0415 21510.623 Q 7249.583 21537.082 7196.6665 21563.541 Q 7170.208 21563.541 7170.208 21589.998 Q 7170.208 21616.457 7117.2915 21616.457 Q 7064.3745 21616.457 7037.9165 21563.541 Q 7037.9165 21510.623 6932.083 21563.541 Q 6852.708 21589.998 6826.2495 21589.998 Q 6773.333 21589.998 6746.8745 21642.916 Q 6720.4165 21722.291 6641.0415 21722.291 Q 6561.6665 21722.291 6482.2915 21801.666 Q 6402.9165 21854.582 6402.9165 21881.041 Q 6402.9165 21907.498 6429.3745 21907.498 Q 6455.833 21933.957 6455.833 22039.791 Q 6482.2915 22119.166 6508.7495 22172.082 Q 6508.7495 22198.541 6535.208 22224.998 Q 6535.208 22277.916 6614.583 22330.832 Q 6720.4165 22410.207 6720.4165 22463.123 L 6720.4165 22516.041 L 6720.4165 22542.498 L 6720.4165 22568.957 L 6746.8745 22595.416 L 6746.8745 22621.873 L 6773.333 22621.873 L 6826.2495 22595.416 L 6826.2495 22595.416 L 6826.2495 22595.416 L 6799.7915 22595.416 L 6799.7915 22595.416 L 6799.7915 22568.957 L 6826.2495 22568.957 L 6826.2495 22568.957 L 6826.2495 22542.498 L 6826.2495 22542.498 L 6826.2495 22542.498 L 6799.7915 22542.498 L 6799.7915 22542.498 L 6799.7915 22516.041 L 6826.2495 22516.041 L 6826.2495 22516.041 L 6826.2495 22489.582 L 6826.2495 22489.582 L 6826.2495 22489.582 L 6799.7915 22436.666 Q 6773.333 22410.207 6799.7915 22383.748 Q 6826.2495 22383.748 6826.2495 22330.832 Q 6826.2495 22277.916 6905.6245 22224.998 Q 6958.5415 22172.082 6984.9995 22145.623 Q 6984.9995 22119.166 7011.458 22119.166 Q 7037.9165 22119.166 7037.9165 22092.707 Q 7037.9165 22066.248 7090.833 22039.791 Q 7170.208 22013.332 7170.208 21960.416 L 7196.6665 21933.957 L 7196.6665 21933.957 L 7196.6665 21907.498 L 7249.583 21907.498 L 7302.4995 21907.498 L 7302.4995 21960.416 L 7302.4995 22013.332 L 7328.958 22013.332 Q 7355.4165 22039.791 7408.333 22277.916 Q 7461.2495 22542.498 7487.708 22595.416 L 7487.708 22621.873 L 7461.2495 22621.873 L 7434.7915 22621.873 L 7434.7915 22648.332 L 7434.7915 22674.791 L 7355.4165 22674.791 Q 7302.4995 22674.791 7302.4995 22648.332 Q 7276.0415 22648.332 7223.1245 22648.332 Q 7170.208 22648.332 7117.2915 22595.416 Q 7064.3745 22595.416 7011.458 22595.416 Q 6984.9995 22595.416 6932.083 22621.873 Q 6879.1665 22648.332 6852.708 22648.332 Q 6826.2495 22674.791 6852.708 22754.166 Q 6879.1665 22859.998 6826.2495 22912.916 Q 6826.2495 22965.832 6773.333 23071.666 Q 6720.4165 23177.498 6614.583 23230.416 Q 6535.208 23283.332 6508.7495 23309.791 Q 6455.833 23309.791 6455.833 23336.248 Q 6429.3745 23336.248 6376.458 23362.707 Q 6323.5415 23362.707 6297.083 23336.248 Q 6297.083 23283.332 6244.1665 23283.332 Q 6217.708 23283.332 6191.2495 23309.791 L 6164.7915 23336.248 L 6164.7915 23336.248 L 6191.2495 23336.248 L 6164.7915 23336.248 Q 6138.333 23362.707 6138.333 23494.998 Q 6138.333 23627.291 6111.8745 23627.291 Q 6085.4165 23627.291 6058.958 23680.207 Q 6032.4995 23733.123 6006.0415 24024.166 Q 6006.0415 24315.207 5979.583 24315.207 Q 5953.1245 24315.207 5979.583 24394.582 Q 5979.583 24500.416 5926.6665 24579.791 Q 5847.2915 24659.166 5794.3745 24738.541 Q 5767.9165 24844.373 5741.458 24923.748 Q 5714.9995 24976.666 5662.083 24976.666 Q 5635.6245 24976.666 5635.6245 25003.123 Q 5635.6245 25029.582 5556.2495 25029.582 L 5503.333 25029.582 L 5503.333 25056.041 L 5503.333 25082.498 L 5529.7915 25082.498 L 5556.2495 25082.498 L 5556.2495 25108.957 Q 5556.2495 25135.416 5582.708 25108.957 Q 5609.1665 25082.498 5609.1665 25135.416 Q 5635.6245 25188.332 5662.083 25188.332 Q 5662.083 25214.791 5662.083 25241.248 Q 5662.083 25267.707 5688.5415 25267.707 L 5714.9995 25267.707 L 5714.9995 25320.623 L 5714.9995 25373.541 L 5688.5415 25399.998 L 5688.5415 25452.916 L 5662.083 25452.916 L 5635.6245 25452.916 L 5635.6245 25479.373 L 5635.6245 25505.832 L 5609.1665 25505.832 L 5582.708 25505.832 L 5582.708 25479.373 L 5556.2495 25479.373 L 5556.2495 25479.373 L 5556.2495 25452.916 L 5556.2495 25452.916 L 5556.2495 25452.916 L 5529.7915 25426.457 L 5503.333 25399.998 L 5503.333 25399.998 L 5503.333 25399.998 L 5476.8745 25399.998 L 5450.4165 25399.998 L 5423.958 25399.998 L 5397.4995 25399.998 L 5397.4995 25294.166 Q 5397.4995 25214.791 5344.583 25188.332 Q 5291.6665 25188.332 5318.1245 25161.873 Q 5344.583 25135.416 5344.583 25108.957 Q 5344.583 25056.041 5344.583 25029.582 Q 5344.583 24976.666 5291.6665 24976.666 Q 5265.208 24976.666 5238.7495 24950.207 Q 5185.833 24923.748 5185.833 24791.457 Q 5159.3745 24659.166 5185.833 24659.166 Q 5212.2915 24659.166 5185.833 24606.248 Q 5185.833 24553.332 5159.3745 24553.332 Q 5132.9165 24553.332 5132.9165 24447.498 Q 5106.458 24341.666 5079.9995 24050.623 Q 5079.9995 23733.123 5027.083 23706.666 L 5027.083 23653.748 L 5000.6245 23653.748 L 5000.6245 23653.748 L 5000.6245 23627.291 L 4974.1665 23627.291 L 4974.1665 23627.291 L 4974.1665 23600.832 L 4974.1665 23600.832 L 4974.1665 23600.832 L 4947.708 23574.373 L 4921.2495 23547.916 L 4921.2495 23547.916 L 4921.2495 23547.916 L 4921.2495 23521.457 L 4921.2495 23521.457 L 4894.7915 23494.998 L 4868.333 23468.541 L 4868.333 23468.541 L 4868.333 23494.998 L 4868.333 23494.998 L 4841.8745 23494.998 L 4841.8745 23468.541 L 4815.4165 23468.541 L 4815.4165 23521.457 L 4815.4165 23574.373 L 4841.8745 23574.373 L 4841.8745 23600.832 L 4841.8745 23600.832 L 4815.4165 23600.832 L 4815.4165 23759.582 Q 4762.4995 23918.332 4709.583 24077.082 Q 4656.6665 24209.373 4683.1245 24235.832 Q 4683.1245 24262.291 4709.583 24288.748 Q 4709.583 24288.748 4709.583 24447.498 Q 4709.583 24606.248 4683.1245 24712.082 Q 4656.6665 24817.916 4550.833 24870.832 Q 4471.458 24923.748 4339.1665 24923.748 Q 4206.875 24923.748 4206.875 24897.291 Q 4206.875 24870.832 4074.583 24844.373 Q 3968.7498 24817.916 3809.9998 24870.832 Q 3651.2498 24897.291 3598.3333 25188.332 Q 3545.4165 25505.832 3518.9583 25558.748 L 3492.4998 25611.666 L 3492.4998 25611.666 L 3492.4998 25611.666 L 3492.4998 25638.123 L 3492.4998 25638.123 L 3466.0415 25664.582 L 3466.0415 25691.041 L 3386.6665 25691.041 L 3333.7498 25691.041 L 3333.7498 25717.498 L 3333.7498 25743.957 L 3307.2915 25717.498 L 3307.2915 25691.041 L 3280.8333 25691.041 L 3254.3748 25691.041 L 3254.3748 25638.123 L 3227.9165 25585.207 L 3227.9165 25585.207 Q 3227.9165 25558.748 3227.9165 25558.748 Q 3201.4583 25558.748 3227.9165 25347.082 Q 3227.9165 25161.873 3227.9165 25003.123 Q 3227.9165 24844.373 3148.5415 24844.373 Q 3069.1665 24844.373 3042.7083 24659.166 L 3016.2498 24500.416 L 3016.2498 24473.957 L 3016.2498 24473.957 L 3016.2498 24421.041 L 3016.2498 24368.123 L 3016.2498 24368.123 L 3016.2498 24341.666 L 3016.2498 24341.666 L 3016.2498 24341.666 L 2989.7915 24394.582 Q 2963.3333 24473.957 2989.7915 24473.957 L 2989.7915 24500.416 L 2963.3333 24500.416 L 2910.4165 24500.416 L 2910.4165 24473.957 L 2910.4165 24447.498 L 2883.9583 24394.582 L 2883.9583 24315.207 L 2857.4998 24315.207 L 2831.0415 24341.666 L 2831.0415 24341.666 L 2804.5833 24341.666 L 2804.5833 24341.666 L 2804.5833 24341.666 L 2804.5833 24368.123 L 2804.5833 24368.123 L 2804.5833 24447.498 Q 2804.5833 24500.416 2751.6665 24659.166 Q 2751.6665 24844.373 2725.2083 24923.748 L 2698.7498 24976.666 L 2698.7498 25003.123 L 2698.7498 25029.582 L 2672.2915 25029.582 L 2645.8333 25029.582 L 2645.8333 25003.123 L 2645.8333 25003.123 L 2619.3748 25003.123 Q 2619.3748 24976.666 2592.9165 24923.748 L 2592.9165 24870.832 L 2566.4583 24870.832 L 2539.9998 24870.832 L 2513.5415 24950.207 Q 2487.0833 25029.582 2460.6248 25029.582 Q 2434.1665 25029.582 2434.1665 25056.041 Q 2434.1665 25082.498 2328.3333 25108.957 Q 2248.9583 25135.416 2222.5 25082.498 Q 2222.5 25029.582 2143.125 25056.041 Q 2063.75 25082.498 2037.2915 25188.332 Q 2010.8333 25294.166 1957.9165 25347.082 Q 1904.9999 25373.541 1825.6249 25664.582 Q 1746.2499 25929.166 1746.2499 25929.166 L 1746.2499 25929.166 L 1587.4999 25929.166 Q 1455.2083 25929.166 1375.8333 25929.166 Q 1322.9166 25902.707 1269.9999 25823.332 Q 1269.9999 25743.957 1190.6249 25743.957 L 1111.25 25743.957 L 1111.25 25717.498 L 1111.25 25691.041 L 1084.7916 25664.582 L 1084.7916 25638.123 L 1111.25 25638.123 Q 1164.1666 25611.666 1243.5416 25611.666 Q 1322.9166 25558.748 1296.4583 25558.748 Q 1269.9999 25558.748 1269.9999 25479.373 Q 1269.9999 25399.998 1217.0833 25135.416 Q 1164.1666 24897.291 1111.25 24870.832 Q 1058.3333 24844.373 1058.3333 24791.457 Q 1058.3333 24738.541 1111.25 24553.332 Q 1217.0833 24368.123 1217.0833 24341.666 Q 1243.5416 24341.666 1243.5416 24315.207 Q 1243.5416 24288.748 1322.9166 24288.748 Q 1375.8333 24262.291 1375.8333 24235.832 Q 1375.8333 24209.373 1508.1249 24182.916 L 1613.9583 24129.998 L 1613.9583 24156.457 L 1613.9583 24182.916 L 1666.8749 24182.916 L 1719.7916 24182.916 L 1719.7916 24156.457 L 1746.2499 24156.457 L 1746.2499 24129.998 L 1746.2499 24077.082 L 1719.7916 24077.082 L 1693.3333 24077.082 L 1693.3333 24050.623 L 1693.3333 24024.166 L 1613.9583 24024.166 L 1534.5833 24024.166 L 1534.5833 23997.707 L 1534.5833 23997.707 L 1508.1249 23997.707 L 1508.1249 23971.248 L 1508.1249 23971.248 L 1481.6666 23971.248 L 1481.6666 23971.248 L 1481.6666 23971.248 L 1481.6666 23944.791 L 1481.6666 23944.791 L 1455.2083 23944.791 L 1455.2083 23971.248 L 1349.3749 24024.166 Q 1243.5416 24077.082 1190.6249 24182.916 Q 1137.7083 24288.748 1058.3333 24315.207 Q 1005.4166 24341.666 978.95825 24447.498 Q 952.49994 24526.873 899.5833 24526.873 Q 873.12494 24500.416 846.6666 24526.873 Q 820.2083 24553.332 793.74994 24553.332 L 740.8333 24553.332 L 740.8333 24579.791 L 740.8333 24606.248 L 767.2916 24606.248 L 767.2916 24606.248 L 740.8333 24632.707 L 687.9166 24632.707 L 687.9166 24606.248 L 687.9166 24579.791 L 661.4583 24473.957 Q 661.4583 24368.123 634.99994 24368.123 Q 608.5416 24341.666 582.0833 24156.457 L 582.0833 23971.248 L 555.625 23971.248 L 555.625 23971.248 L 555.625 23997.707 L 529.1666 23997.707 L 529.1666 23997.707 L 529.1666 24024.166 L 529.1666 24024.166 L 529.1666 24024.166 L 502.7083 23944.791 L 476.24997 23865.416 L 476.24997 23918.332 L 476.24997 23944.791 L 449.79166 23971.248 L 423.3333 24024.166 L 423.3333 24421.041 Q 423.3333 24817.916 423.3333 24870.832 Q 423.3333 24897.291 396.87497 24923.748 L 396.87497 24950.207 L 370.41666 24950.207 L 343.9583 24950.207 L 343.9583 24976.666 L 343.9583 25003.123 L 317.49997 25003.123 L 291.04166 25003.123 L 291.04166 25056.041 L 264.5833 25108.957 L 264.5833 25108.957 L 264.5833 25108.957 L 264.5833 25029.582 L 264.5833 24976.666 L 291.04166 24923.748 Q 317.49997 24897.291 317.49997 24606.248 Q 317.49997 24288.748 370.41666 23547.916 Q 423.3333 22807.082 396.87497 22701.248 Q 396.87497 22595.416 370.41666 22595.416 Q 343.9583 22595.416 343.9583 22568.957 Q 317.49997 22542.498 264.5833 22489.582 Q 211.66666 22436.666 211.66666 22277.916 Q 211.66666 22145.623 238.12498 22145.623 Q 264.5833 22119.166 291.04166 22092.707 Q 317.49997 22039.791 370.41666 22013.332 Q 449.79166 21960.416 476.24997 21933.957 Q 502.7083 21881.041 529.1666 21881.041 Q 555.625 21881.041 582.0833 21801.666 Q 582.0833 21748.748 608.5416 21748.748 Q 634.99994 21748.748 634.99994 21669.373 Q 634.99994 21616.457 608.5416 21616.457 Q 582.0833 21616.457 582.0833 21537.082 Q 582.0833 21431.248 529.1666 21378.332 Q 529.1666 21325.416 555.625 21113.748 Q 582.0833 20902.082 582.0833 20637.498 Q 529.1666 20372.916 555.625 20214.166 L 582.0833 20055.416 L 555.625 20055.416 L 529.1666 20055.416 L 529.1666 20081.873 L 529.1666 20081.873 L 555.625 20081.873 L 555.625 20108.332 L 529.1666 20108.332 Q 476.24997 20108.332 476.24997 20081.873 Q 476.24997 20055.416 370.41666 20081.873 Q 238.12498 20108.332 211.66666 20002.498 L 211.66666 19870.207 L 158.74998 19896.666 Q 158.74998 19949.582 132.29166 19976.041 L 105.83333 20002.498 L 105.83333 20002.498 L 105.83333 20002.498 L 105.83333 19976.041 L 105.83333 19976.041 L 79.37499 19896.666 Q 52.916664 19790.832 52.916664 19711.457 Q 52.916664 19632.082 26.458332 18997.082 Q 0.0 18335.625 52.916664 17885.832 Q 79.37499 17462.5 105.83333 17462.5 Q 132.29166 17462.5 132.29166 17409.582 Q 105.83333 17383.125 105.83333 17118.541 L 105.83333 16853.957 L 105.83333 16933.332 Q 105.83333 16986.25 132.29166 16986.25 L 132.29166 16986.25 L 132.29166 16959.791 L 158.74998 16959.791 L 158.74998 16615.832 Q 158.74998 16298.332 158.74998 15874.999 L 158.74998 15425.208 L 132.29166 15504.582 L 105.83333 15583.957 L 105.83333 15504.582 Q 105.83333 15451.666 79.37499 15504.582 L 52.916664 15557.499 L 52.916664 15504.582 L 52.916664 15451.666 L 26.458332 15345.833 Q 0.0 15213.541 0.0 14710.833 Q 0.0 14234.583 26.458332 14075.833 L 52.916664 13890.624 L 52.916664 13969.999 Q 52.916664 14022.916 79.37499 13969.999 Q 79.37499 13917.083 105.83333 13917.083 L 132.29166 13917.083 L 132.29166 13626.041 Q 105.83333 13334.999 132.29166 13361.458 Q 158.74998 13387.916 185.20833 13229.166 Q 211.66666 13070.416 238.12498 12514.791 Q 264.5833 11959.166 291.04166 11932.708 Q 317.49997 11906.249 317.49997 11721.041 Q 317.49997 11535.833 291.04166 11535.833 Q 264.5833 11535.833 291.04166 11377.083 Q 317.49997 11191.874 343.9583 11191.874 Q 370.41666 11191.874 423.3333 11006.666 Q 476.24997 10821.458 529.1666 10477.499 Q 582.0833 10133.541 608.5416 9948.333 Q 634.99994 9763.124 687.9166 9207.5 Q 687.9166 8651.875 687.9166 8440.208 Q 634.99994 8228.541 740.8333 7937.4995 Q 846.6666 7646.458 846.6666 7461.2495 Q 846.6666 7249.583 846.6666 7223.1245 Q 846.6666 7196.6665 873.12494 6958.5415 Q 899.5833 6720.4165 978.95825 6667.4995 Q 1058.3333 6588.1245 1111.25 6349.9995 Q 1217.0833 6111.8745 1217.0833 5926.6665 Q 1217.0833 5741.458 1296.4583 5556.2495 Q 1349.3749 5344.583 1428.7499 5344.583 Q 1481.6666 5344.583 1508.1249 5159.3745 Q 1534.5833 4974.1665 1587.4999 4841.8745 Q 1613.9583 4709.583 1640.4166 4709.583 Q 1666.8749 4709.583 1693.3333 4577.2915 Q 1746.2499 4445.0 1825.6249 4339.1665 Q 1904.9999 4259.7915 1957.9165 4153.958 Q 2010.8333 4048.1248 2010.8333 3915.833 Q 2010.8333 3783.5415 1957.9165 3704.1665 Q 1904.9999 3624.7915 1852.0833 3571.8748 Q 1852.0833 3518.9583 1852.0833 3333.7498 Q 1852.0833 3174.9998 1878.5416 3069.1665 Q 1904.9999 2963.3333 1878.5416 2831.0415 Q 1852.0833 2698.7498 1799.1666 2513.5415 Q 1746.2499 2328.3333 1693.3333 2010.8333 Q 1640.4166 1693.3333 1587.4999 1375.8333 Q 1534.5833 1084.7916 1534.5833 793.74994 Q 1481.6666 529.1666 1561.0416 370.41666 Q 1640.4166 211.66666 1693.3333 185.20833 Q 1746.2499 158.74998 1746.2499 105.83333 Q 1719.7916 79.37499 2063.75 26.458332 Q 2434.1665 -52.916664 5873.7495 0.0 Q 9313.333 52.916664 10847.916 52.916664 Q 12408.958 52.916664 15954.374 52.916664 Q 19499.791 0.0 20240.623 52.916664 Q 20981.457 52.916664 21166.666 79.37499 Q 21325.416 105.83333 21378.332 264.5833 Q 21378.332 396.87497 21378.332 5106.458 Q 21378.332 9816.041 21431.248 11721.041 Q 21431.248 13626.041 21431.248 15689.791 Q 21431.248 17753.541 21431.248 17991.666 z M 12356.041 2434.1665 L 12382.499 2434.1665 L 12382.499 2539.9998 L 12382.499 2645.8333 L 12356.041 2619.3748 L 12329.583 2592.9165 L 12329.583 2539.9998 Q 12329.583 2460.6248 12303.124 2460.6248 Q 12276.666 2434.1665 12250.208 2407.7083 Q 12223.749 2354.7915 11906.249 2328.3333 L 11562.291 2328.3333 L 11562.291 2328.3333 L 11535.833 2328.3333 L 11535.833 2381.2498 Q 11535.833 2460.6248 11562.291 2487.0833 L 11562.291 2539.9998 L 11588.749 2751.6665 Q 11615.208 2936.8748 11641.666 2936.8748 Q 11668.124 2936.8748 11721.041 3227.9165 Q 11773.958 3492.4998 11747.499 3492.4998 Q 11721.041 3492.4998 11721.041 3545.4165 Q 11694.583 3571.8748 11694.583 3598.3333 L 11694.583 3651.2498 L 11668.124 3651.2498 L 11641.666 3651.2498 L 11641.666 3677.7083 L 11641.666 3704.1665 L 11535.833 3704.1665 L 11429.999 3704.1665 L 11429.999 3677.7083 L 11429.999 3677.7083 L 11403.541 3677.7083 L 11403.541 3651.2498 L 11403.541 3651.2498 L 11377.083 3651.2498 L 11377.083 3651.2498 L 11377.083 3651.2498 L 11377.083 3624.7915 L 11377.083 3624.7915 L 11350.624 3598.3333 Q 11324.166 3571.8748 11324.166 3439.5833 Q 11271.249 3280.8333 11271.249 3227.9165 Q 11218.333 3201.4583 11191.874 2804.5833 Q 11165.416 2434.1665 11112.499 2301.875 L 11059.583 2169.5833 L 11059.583 2169.5833 Q 11059.583 2169.5833 11033.124 2143.125 L 11033.124 2116.6665 L 11033.124 2090.2083 L 11006.666 2063.75 L 11006.666 2063.75 L 11006.666 2063.75 L 11006.666 2037.2915 L 11006.666 2037.2915 L 11006.666 1984.3749 Q 11006.666 1957.9165 11112.499 1904.9999 Q 11218.333 1904.9999 11297.708 1904.9999 Q 11377.083 1904.9999 11377.083 1931.4583 Q 11403.541 1957.9165 11800.416 2010.8333 Q 12197.291 2063.75 12276.666 2143.125 Q 12382.499 2196.0415 12382.499 2222.5 Q 12382.499 2248.9583 12408.958 2275.4165 Q 12435.416 2275.4165 12461.874 2328.3333 Q 12461.874 2354.7915 12435.416 2354.7915 Q 12382.499 2354.7915 12382.499 2381.2498 Q 12356.041 2434.1665 12356.041 2434.1665 z M 9763.124 3148.5415 L 9736.666 3174.9998 L 9736.666 3174.9998 L 9736.666 3174.9998 L 9710.208 3201.4583 L 9710.208 3227.9165 L 9683.749 3227.9165 L 9657.291 3227.9165 L 9604.374 3227.9165 L 9551.458 3227.9165 L 9551.458 3227.9165 L 9524.999 3227.9165 L 9524.999 3174.9998 L 9524.999 3095.6248 L 9551.458 3095.6248 L 9551.458 3069.1665 L 9551.458 3069.1665 L 9577.916 3069.1665 L 9577.916 3069.1665 L 9577.916 3069.1665 L 9577.916 3042.7083 L 9577.916 3042.7083 L 9604.374 3042.7083 L 9604.374 3016.2498 L 9604.374 3016.2498 L 9630.833 3016.2498 L 9895.416 2698.7498 Q 10159.999 2407.7083 10265.833 2248.9583 Q 10371.666 2116.6665 10530.416 2116.6665 Q 10715.624 2116.6665 10451.041 2487.0833 Q 10186.458 2857.4998 10133.541 2910.4165 Q 10080.624 2963.3333 10001.249 2989.7915 Q 9921.874 3016.2498 9842.499 3069.1665 Q 9789.583 3122.0833 9763.124 3148.5415 z M 12991.041 5503.333 L 12991.041 5503.333 L 13017.499 5450.4165 Q 13070.416 5450.4165 13176.249 5397.4995 Q 13282.083 5397.4995 13282.083 5423.958 Q 13308.541 5476.8745 13229.166 5503.333 Q 13149.791 5556.2495 13070.416 5556.2495 Q 12991.041 5556.2495 12991.041 5529.7915 Q 12964.583 5503.333 12991.041 5503.333 z M 14578.541 5714.9995 L 14552.083 5714.9995 L 14552.083 5688.5415 L 14552.083 5662.083 L 14525.624 5662.083 L 14525.624 5662.083 L 14525.624 5635.6245 L 14499.166 5635.6245 L 14499.166 5609.1665 L 14499.166 5556.2495 L 14525.624 5556.2495 L 14552.083 5556.2495 L 14552.083 5503.333 Q 14578.541 5476.8745 14657.916 5450.4165 Q 14737.291 5397.4995 15081.249 5423.958 Q 15398.749 5450.4165 15531.041 5503.333 Q 15663.332 5556.2495 15663.332 5662.083 Q 15663.332 5767.9165 15319.374 5767.9165 Q 14975.416 5767.9165 14763.749 5741.458 Q 14578.541 5714.9995 14578.541 5714.9995 z M 16139.582 17039.166 L 16060.207 17039.166 L 16007.291 17012.707 Q 15954.374 16986.25 15927.916 16986.25 Q 15874.999 16986.25 15874.999 16933.332 L 15848.541 16906.875 L 15795.624 16880.416 Q 15769.166 16880.416 15769.166 16827.5 Q 15795.624 16774.582 15822.082 16721.666 Q 15848.541 16721.666 15927.916 16695.207 Q 16033.749 16668.75 16139.582 16721.666 Q 16245.416 16774.582 16298.332 16801.041 Q 16298.332 16827.5 16324.791 16933.332 Q 16324.791 17039.166 16271.874 17039.166 Q 16218.957 17039.166 16139.582 17039.166 z M 17356.666 18150.416 L 17383.125 18150.416 L 17383.125 18176.875 L 17409.582 18203.332 L 17409.582 18203.332 L 17409.582 18203.332 L 17409.582 18229.791 L 17409.582 18229.791 L 17383.125 18256.25 L 17356.666 18309.166 L 17356.666 18309.166 L 17356.666 18309.166 L 17330.207 18335.625 L 17303.75 18335.625 L 17303.75 18362.082 L 17303.75 18415.0 L 17224.375 18415.0 Q 17145.0 18415.0 17092.082 18362.082 Q 17039.166 18335.625 16298.332 17912.291 L 15557.499 17515.416 L 15557.499 17488.957 L 15557.499 17488.957 L 15531.041 17436.041 L 15504.582 17383.125 L 15504.582 17303.75 L 15504.582 17250.832 L 15531.041 17250.832 L 15531.041 17250.832 L 15716.249 17197.916 Q 15927.916 17197.916 16033.749 17277.291 Q 16166.041 17356.666 16483.541 17568.332 Q 16801.041 17780.0 16880.416 17832.916 Q 16959.791 17885.832 17145.0 17991.666 Q 17330.207 18150.416 17356.666 18150.416 z M 12303.124 24659.166 Q 12329.583 24659.166 12329.583 24659.166 Q 12329.583 24659.166 12329.583 24659.166 Q 12303.124 24659.166 12303.124 24659.166 z M 12805.833 25585.207 Q 12805.833 25558.748 12832.291 25558.748 Q 12858.749 25585.207 12858.749 25611.666 Q 12858.749 25638.123 12832.291 25611.666 Q 12805.833 25611.666 12805.833 25585.207 z" svg:height="266.69998mm" draw:style-name="style-5" svg:viewBox="0.0 0.0 21431.248 26669.998" svg:width="214.31248mm" svg:x="5.820833mm" svg:y="5.2916665mm"/>
          <draw:path svg:d="M 1428.7499 185.20833 L 1455.2083 185.20833 L 1481.6666 211.66666 Q 1481.6666 238.12498 1534.5833 238.12498 L 1613.9583 238.12498 L 1613.9583 211.66666 L 1640.4166 211.66666 L 1852.0833 238.12498 Q 2063.75 238.12498 2116.6665 396.87497 Q 2169.5833 529.1666 2275.4165 582.0833 Q 2407.7083 661.4583 2539.9998 687.9166 Q 2672.2915 714.37494 2698.7498 740.8333 L 2725.2083 767.2916 L 2804.5833 820.2083 Q 2910.4165 873.12494 2910.4165 873.12494 L 2910.4165 873.12494 L 2936.8748 926.0416 Q 2963.3333 952.49994 2989.7915 978.95825 L 3016.2498 1031.875 L 3016.2498 1058.3333 L 3016.2498 1084.7916 L 3042.7083 1111.25 L 3069.1665 1137.7083 L 3069.1665 1137.7083 L 3069.1665 1164.1666 L 3016.2498 1164.1666 L 2989.7915 1137.7083 L 2989.7915 1137.7083 L 2963.3333 1137.7083 L 2963.3333 1084.7916 Q 2963.3333 1058.3333 2936.8748 1031.875 L 2936.8748 1005.4166 L 2910.4165 1005.4166 L 2883.9583 1005.4166 L 2883.9583 1058.3333 L 2857.4998 1111.25 L 2857.4998 1190.6249 L 2857.4998 1243.5416 L 2910.4165 1322.9166 Q 2963.3333 1402.2916 3016.2498 1455.2083 Q 3069.1665 1534.5833 3095.6248 1561.0416 L 3095.6248 1613.9583 L 3069.1665 1613.9583 L 3042.7083 1613.9583 L 3042.7083 1640.4166 L 3016.2498 1640.4166 L 3016.2498 1640.4166 L 3016.2498 1666.8749 L 3016.2498 1666.8749 L 3016.2498 1666.8749 L 2989.7915 1666.8749 L 2989.7915 1666.8749 L 2963.3333 1693.3333 L 2936.8748 1719.7916 L 2936.8748 1719.7916 L 2910.4165 1719.7916 L 2910.4165 1719.7916 L 2910.4165 1719.7916 L 2910.4165 1746.2499 L 2910.4165 1746.2499 L 2883.9583 1746.2499 L 2883.9583 1772.7083 L 2857.4998 1772.7083 L 2857.4998 1772.7083 L 2857.4998 1746.2499 Q 2857.4998 1746.2499 2831.0415 1746.2499 L 2831.0415 1772.7083 L 2751.6665 1772.7083 L 2645.8333 1772.7083 L 2645.8333 1799.1666 L 2645.8333 1799.1666 L 2672.2915 1825.6249 L 2672.2915 1825.6249 L 2645.8333 1825.6249 Q 2619.3748 1825.6249 2566.4583 1693.3333 Q 2513.5415 1561.0416 2275.4165 1587.4999 L 2063.75 1613.9583 L 2063.75 1613.9583 Q 2063.75 1613.9583 1984.3749 1613.9583 Q 1904.9999 1613.9583 1799.1666 1666.8749 Q 1693.3333 1719.7916 1508.1249 1719.7916 Q 1322.9166 1772.7083 1243.5416 1719.7916 Q 1164.1666 1693.3333 1164.1666 1666.8749 Q 1137.7083 1613.9583 793.74994 1613.9583 L 476.24997 1613.9583 L 449.79166 1587.4999 L 423.3333 1561.0416 L 396.87497 1561.0416 L 370.41666 1561.0416 L 370.41666 1534.5833 L 370.41666 1508.1249 L 343.9583 1508.1249 L 343.9583 1508.1249 L 343.9583 1481.6666 L 370.41666 1481.6666 L 370.41666 1455.2083 Q 370.41666 1428.7499 423.3333 1402.2916 L 476.24997 1349.3749 L 476.24997 1296.4583 L 476.24997 1269.9999 L 476.24997 1269.9999 L 476.24997 1243.5416 L 396.87497 1243.5416 L 317.49997 1243.5416 L 317.49997 1243.5416 Q 291.04166 1243.5416 291.04166 1164.1666 Q 264.5833 1111.25 185.20833 978.95825 Q 105.83333 820.2083 79.37499 820.2083 Q 52.916664 820.2083 26.458332 740.8333 L 0.0 687.9166 L 0.0 661.4583 L 0.0 634.99994 L 0.0 634.99994 L 0.0 661.4583 L 0.0 661.4583 L 26.458332 661.4583 L 26.458332 634.99994 L 52.916664 634.99994 L 52.916664 608.5416 L 52.916664 555.625 L 52.916664 555.625 L 79.37499 555.625 L 79.37499 529.1666 L 79.37499 529.1666 L 105.83333 529.1666 L 105.83333 502.7083 L 449.79166 502.7083 Q 793.74994 502.7083 846.6666 396.87497 Q 873.12494 291.04166 926.0416 238.12498 Q 952.49994 211.66666 1005.4166 132.29166 Q 1031.875 26.458332 1111.25 0.0 Q 1190.6249 -26.458332 1269.9999 79.37499 Q 1375.8333 185.20833 1428.7499 185.20833 z" svg:height="18.256248mm" draw:style-name="style-6" svg:viewBox="0.0 0.0 3095.6248 1825.6249" svg:width="30.95625mm" svg:x="81.49166mm" svg:y="129.91042mm"/>
          <draw:path svg:d="M 926.0416 502.7083 L 926.0416 555.625 L 899.5833 555.625 Q 899.5833 555.625 873.12494 529.1666 L 846.6666 502.7083 L 846.6666 502.7083 L 846.6666 502.7083 L 846.6666 476.24997 L 846.6666 476.24997 L 820.2083 476.24997 L 820.2083 449.79166 L 793.74994 449.79166 L 767.2916 449.79166 L 767.2916 476.24997 L 740.8333 476.24997 L 740.8333 502.7083 L 740.8333 529.1666 L 714.37494 555.625 L 687.9166 582.0833 L 687.9166 608.5416 L 687.9166 661.4583 L 687.9166 687.9166 L 687.9166 714.37494 L 687.9166 767.2916 L 687.9166 820.2083 L 714.37494 820.2083 L 714.37494 820.2083 L 740.8333 846.6666 Q 740.8333 873.12494 793.74994 873.12494 L 820.2083 873.12494 L 820.2083 899.5833 L 846.6666 899.5833 L 846.6666 926.0416 L 846.6666 926.0416 L 687.9166 926.0416 Q 555.625 926.0416 476.24997 952.49994 L 396.87497 952.49994 L 396.87497 926.0416 Q 396.87497 899.5833 343.9583 873.12494 Q 317.49997 873.12494 238.12498 873.12494 Q 158.74998 846.6666 158.74998 820.2083 Q 158.74998 793.74994 79.37499 793.74994 L 26.458332 793.74994 L 26.458332 767.2916 L 0.0 740.8333 L 0.0 740.8333 L 0.0 714.37494 L 0.0 714.37494 L 0.0 714.37494 L 0.0 714.37494 L 0.0 714.37494 L 0.0 661.4583 L 0.0 634.99994 L 0.0 634.99994 L 0.0 608.5416 L 52.916664 608.5416 Q 105.83333 582.0833 105.83333 502.7083 Q 105.83333 423.3333 158.74998 423.3333 L 211.66666 423.3333 L 211.66666 396.87497 L 211.66666 370.41666 L 238.12498 370.41666 L 264.5833 343.9583 L 264.5833 343.9583 L 264.5833 343.9583 L 291.04166 343.9583 L 317.49997 343.9583 L 317.49997 317.49997 L 317.49997 317.49997 L 317.49997 291.04166 L 317.49997 291.04166 L 317.49997 291.04166 L 317.49997 291.04166 L 396.87497 264.5833 Q 476.24997 238.12498 476.24997 211.66666 Q 476.24997 185.20833 529.1666 185.20833 Q 555.625 185.20833 582.0833 158.74998 Q 582.0833 132.29166 608.5416 105.83333 Q 634.99994 105.83333 661.4583 52.916664 Q 687.9166 0.0 687.9166 0.0 Q 714.37494 26.458332 793.74994 0.0 Q 846.6666 -26.458332 873.12494 211.66666 Q 899.5833 449.79166 926.0416 502.7083 z" svg:height="9.525mm" draw:style-name="style-7" svg:viewBox="0.0 0.0 926.0416 952.49994" svg:width="9.260416mm" svg:x="134.9375mm" svg:y="71.17291mm"/>
          <draw:path svg:d="M 26.458332 26.458332 L 0.0 0.0 L 79.37499 0.0 L 158.74998 0.0 L 158.74998 26.458332 L 158.74998 26.458332 L 158.74998 52.916664 L 158.74998 105.83333 L 105.83333 158.74998 Q 52.916664 185.20833 52.916664 211.66666 L 52.916664 238.12498 L 26.458332 238.12498 L 26.458332 264.5833 L 26.458332 264.5833 L 52.916664 264.5833 L 52.916664 291.04166 L 52.916664 317.49997 L 79.37499 317.49997 L 105.83333 317.49997 L 132.29166 343.9583 L 158.74998 370.41666 L 476.24997 370.41666 Q 820.2083 370.41666 846.6666 423.3333 Q 846.6666 449.79166 926.0416 476.24997 Q 1005.4166 529.1666 1190.6249 476.24997 Q 1375.8333 476.24997 1481.6666 423.3333 Q 1587.4999 370.41666 1666.8749 370.41666 Q 1746.2499 370.41666 1746.2499 370.41666 L 1746.2499 370.41666 L 1746.2499 370.41666 Q 1746.2499 370.41666 1693.3333 396.87497 L 1666.8749 423.3333 L 1666.8749 423.3333 L 1640.4166 423.3333 L 1640.4166 423.3333 L 1640.4166 423.3333 L 1640.4166 449.79166 L 1640.4166 449.79166 L 1613.9583 449.79166 L 1613.9583 476.24997 L 1613.9583 476.24997 L 1587.4999 476.24997 L 1587.4999 476.24997 L 1587.4999 476.24997 L 1561.0416 502.7083 Q 1534.5833 529.1666 1428.7499 555.625 Q 1322.9166 582.0833 1190.6249 608.5416 Q 1058.3333 634.99994 926.0416 582.0833 Q 793.74994 529.1666 793.74994 502.7083 Q 793.74994 476.24997 476.24997 476.24997 L 185.20833 476.24997 L 185.20833 476.24997 Q 158.74998 449.79166 158.74998 449.79166 L 158.74998 449.79166 L 105.83333 449.79166 Q 79.37499 423.3333 52.916664 423.3333 L 0.0 370.41666 L 0.0 370.41666 L 0.0 370.41666 L 0.0 264.5833 Q 0.0 185.20833 26.458332 132.29166 L 52.916664 79.37499 L 52.916664 52.916664 Q 52.916664 52.916664 26.458332 26.458332 z" svg:height="6.0854163mm" draw:style-name="style-8" svg:viewBox="0.0 0.0 1746.2499 608.5416" svg:width="17.4625mm" svg:x="84.666664mm" svg:y="142.34583mm"/>
          <draw:path svg:d="M 1137.7083 79.37499 L 1137.7083 79.37499 L 1137.7083 132.29166 L 1137.7083 185.20833 L 1137.7083 211.66666 L 1137.7083 238.12498 L 1137.7083 264.5833 Q 1137.7083 264.5833 1137.7083 264.5833 L 1137.7083 291.04166 L 1137.7083 291.04166 Q 1137.7083 291.04166 1111.25 317.49997 L 1111.25 317.49997 L 952.49994 582.0833 Q 820.2083 846.6666 793.74994 899.5833 L 767.2916 978.95825 L 767.2916 1058.3333 L 767.2916 1137.7083 L 873.12494 1111.25 Q 1005.4166 1111.25 1111.25 1031.875 Q 1243.5416 978.95825 1243.5416 978.95825 L 1243.5416 952.49994 L 1269.9999 952.49994 L 1296.4583 952.49994 L 1322.9166 926.0416 L 1349.3749 899.5833 L 1402.2916 899.5833 L 1455.2083 899.5833 L 1455.2083 926.0416 L 1455.2083 952.49994 L 1428.7499 952.49994 L 1428.7499 952.49994 L 1428.7499 978.95825 L 1402.2916 978.95825 L 1402.2916 1005.4166 L 1402.2916 1031.875 L 1375.8333 1031.875 L 1375.8333 1058.3333 L 1375.8333 1058.3333 L 1349.3749 1058.3333 L 1349.3749 1058.3333 L 1349.3749 1058.3333 L 1243.5416 1164.1666 Q 1111.25 1243.5416 1111.25 1269.9999 Q 1111.25 1296.4583 1031.875 1375.8333 Q 978.95825 1428.7499 978.95825 1534.5833 Q 1031.875 1640.4166 1031.875 1693.3333 L 1031.875 1772.7083 L 1005.4166 1772.7083 L 1005.4166 1799.1666 L 1005.4166 1799.1666 L 978.95825 1799.1666 L 978.95825 1799.1666 L 978.95825 1799.1666 L 1005.4166 1825.6249 L 1031.875 1825.6249 L 1031.875 1852.0833 L 1031.875 1878.5416 L 978.95825 1878.5416 L 952.49994 1904.9999 L 926.0416 1904.9999 L 899.5833 1904.9999 L 846.6666 1931.4583 L 793.74994 1931.4583 L 793.74994 1931.4583 L 793.74994 1904.9999 L 820.2083 1904.9999 Q 873.12494 1904.9999 873.12494 1852.0833 Q 873.12494 1825.6249 767.2916 1799.1666 Q 634.99994 1746.2499 608.5416 1719.7916 L 608.5416 1693.3333 L 582.0833 1666.8749 L 582.0833 1640.4166 L 555.625 1640.4166 L 529.1666 1640.4166 L 529.1666 1666.8749 L 502.7083 1666.8749 L 502.7083 1666.8749 L 502.7083 1693.3333 L 502.7083 1693.3333 L 502.7083 1693.3333 L 449.79166 1746.2499 Q 449.79166 1799.1666 423.3333 1852.0833 L 396.87497 1878.5416 L 396.87497 1904.9999 L 396.87497 1931.4583 L 396.87497 1931.4583 L 396.87497 1931.4583 L 370.41666 1904.9999 Q 370.41666 1878.5416 343.9583 1878.5416 L 291.04166 1904.9999 L 291.04166 1904.9999 L 264.5833 1904.9999 L 264.5833 1904.9999 Q 238.12498 1904.9999 238.12498 1852.0833 Q 238.12498 1799.1666 185.20833 1825.6249 L 132.29166 1852.0833 L 132.29166 1878.5416 L 132.29166 1904.9999 L 105.83333 1904.9999 L 105.83333 1904.9999 L 79.37499 1904.9999 L 79.37499 1904.9999 L 79.37499 1904.9999 L 79.37499 1904.9999 L 52.916664 1931.4583 L 52.916664 1957.9165 L 26.458332 1957.9165 L 0.0 1957.9165 L 0.0 1931.4583 L 26.458332 1904.9999 L 26.458332 1904.9999 L 26.458332 1904.9999 L 26.458332 1878.5416 L 26.458332 1878.5416 L 52.916664 1878.5416 L 52.916664 1852.0833 L 52.916664 1852.0833 L 79.37499 1852.0833 L 79.37499 1825.6249 L 79.37499 1799.1666 L 105.83333 1799.1666 L 105.83333 1799.1666 L 132.29166 1772.7083 Q 158.74998 1772.7083 185.20833 1746.2499 Q 185.20833 1693.3333 529.1666 873.12494 L 873.12494 26.458332 L 899.5833 0.0 Q 926.0416 0.0 952.49994 52.916664 Q 978.95825 132.29166 1031.875 132.29166 Q 1111.25 105.83333 1137.7083 105.83333 Q 1137.7083 105.83333 1137.7083 79.37499 z" svg:height="19.579166mm" draw:style-name="style-9" svg:viewBox="0.0 0.0 1455.2083 1957.9165" svg:width="14.552083mm" svg:x="117.73958mm" svg:y="221.19165mm"/>
          <draw:path svg:d="M 1402.2916 291.04166 L 1402.2916 291.04166 L 1402.2916 317.49997 L 1428.7499 317.49997 L 1428.7499 343.9583 L 1428.7499 370.41666 L 1455.2083 370.41666 L 1455.2083 396.87497 L 1455.2083 396.87497 L 1481.6666 396.87497 L 1481.6666 396.87497 L 1481.6666 396.87497 L 1481.6666 423.3333 L 1481.6666 423.3333 L 1508.1249 423.3333 L 1508.1249 449.79166 L 1508.1249 449.79166 L 1534.5833 449.79166 L 1534.5833 449.79166 L 1534.5833 449.79166 L 1534.5833 476.24997 L 1534.5833 476.24997 L 1508.1249 476.24997 L 1508.1249 502.7083 L 1508.1249 502.7083 L 1481.6666 502.7083 L 1481.6666 502.7083 L 1481.6666 502.7083 L 1481.6666 529.1666 L 1481.6666 529.1666 L 1455.2083 555.625 L 1455.2083 582.0833 L 1322.9166 582.0833 Q 1217.0833 555.625 1164.1666 502.7083 Q 1111.25 449.79166 952.49994 449.79166 Q 740.8333 423.3333 714.37494 423.3333 Q 661.4583 449.79166 634.99994 396.87497 Q 634.99994 370.41666 582.0833 370.41666 L 555.625 370.41666 L 555.625 396.87497 L 555.625 423.3333 L 529.1666 423.3333 L 476.24997 449.79166 L 423.3333 449.79166 L 396.87497 449.79166 L 370.41666 449.79166 Q 370.41666 449.79166 317.49997 423.3333 Q 291.04166 396.87497 264.5833 370.41666 Q 264.5833 343.9583 185.20833 317.49997 L 132.29166 291.04166 L 105.83333 291.04166 L 52.916664 291.04166 L 52.916664 264.5833 L 52.916664 264.5833 L 26.458332 264.5833 L 26.458332 238.12498 L 26.458332 238.12498 L 0.0 238.12498 L 0.0 185.20833 L 0.0 105.83333 L 26.458332 105.83333 L 26.458332 79.37499 L 26.458332 79.37499 L 26.458332 79.37499 L 52.916664 79.37499 L 52.916664 79.37499 L 52.916664 52.916664 L 52.916664 52.916664 L 52.916664 52.916664 L 79.37499 26.458332 L 79.37499 26.458332 L 79.37499 26.458332 L 343.9583 0.0 Q 608.5416 -26.458332 899.5833 105.83333 Q 1217.0833 238.12498 1296.4583 264.5833 Q 1375.8333 291.04166 1402.2916 291.04166 z" svg:height="5.820833mm" draw:style-name="style-10" svg:viewBox="0.0 0.0 1534.5833 582.0833" svg:width="15.345833mm" svg:x="115.8875mm" svg:y="266.96457mm"/>
          <draw:path svg:d="M 820.2083 0.0 L 820.2083 0.0 L 873.12494 0.0 L 926.0416 0.0 L 952.49994 0.0 L 1005.4166 0.0 L 1005.4166 26.458332 L 1005.4166 26.458332 L 1005.4166 132.29166 Q 1005.4166 238.12498 1031.875 264.5833 L 1031.875 264.5833 L 1031.875 608.5416 Q 1005.4166 952.49994 978.95825 1349.3749 Q 926.0416 1746.2499 1005.4166 1799.1666 Q 1058.3333 1825.6249 1058.3333 1799.1666 Q 1084.7916 1799.1666 1084.7916 1852.0833 Q 1084.7916 1904.9999 1058.3333 1931.4583 Q 1031.875 1931.4583 1031.875 1957.9165 Q 1031.875 1984.3749 1058.3333 2010.8333 Q 1111.25 2010.8333 1137.7083 2037.2915 L 1164.1666 2037.2915 L 1164.1666 2063.75 L 1164.1666 2090.2083 L 1137.7083 2090.2083 L 1137.7083 2063.75 L 1111.25 2063.75 L 1058.3333 2063.75 L 1058.3333 2063.75 Q 1058.3333 2063.75 1005.4166 2037.2915 L 978.95825 2037.2915 L 952.49994 2037.2915 Q 952.49994 2010.8333 926.0416 2010.8333 Q 899.5833 2010.8333 846.6666 1931.4583 Q 767.2916 1852.0833 740.8333 1852.0833 L 687.9166 1825.6249 L 687.9166 1799.1666 L 687.9166 1772.7083 L 661.4583 1746.2499 L 661.4583 1719.7916 L 634.99994 1719.7916 L 608.5416 1693.3333 L 582.0833 1693.3333 L 555.625 1693.3333 L 529.1666 1666.8749 Q 502.7083 1640.4166 370.41666 1613.9583 Q 238.12498 1587.4999 211.66666 1534.5833 L 158.74998 1455.2083 L 158.74998 1455.2083 L 158.74998 1428.7499 L 105.83333 1428.7499 L 26.458332 1428.7499 L 26.458332 1402.2916 L 0.0 1402.2916 L 0.0 1402.2916 L 0.0 1375.8333 L 0.0 1375.8333 L 0.0 1375.8333 L 26.458332 1375.8333 L 26.458332 1375.8333 L 52.916664 1349.3749 L 79.37499 1322.9166 L 105.83333 1322.9166 Q 158.74998 1322.9166 370.41666 1217.0833 L 582.0833 1111.25 L 582.0833 1111.25 Q 582.0833 1111.25 608.5416 1084.7916 L 608.5416 1058.3333 L 634.99994 1058.3333 Q 634.99994 1058.3333 634.99994 1031.875 L 634.99994 1031.875 L 634.99994 1031.875 L 661.4583 1005.4166 L 661.4583 1005.4166 L 687.9166 1005.4166 L 687.9166 1005.4166 L 687.9166 1005.4166 L 687.9166 978.95825 L 687.9166 978.95825 L 714.37494 978.95825 L 714.37494 952.49994 L 714.37494 952.49994 L 740.8333 952.49994 L 740.8333 926.0416 Q 740.8333 899.5833 740.8333 687.9166 Q 740.8333 502.7083 740.8333 396.87497 Q 740.8333 291.04166 793.74994 238.12498 L 846.6666 211.66666 L 873.12494 185.20833 L 899.5833 185.20833 L 899.5833 158.74998 L 899.5833 105.83333 L 846.6666 105.83333 Q 793.74994 105.83333 740.8333 132.29166 L 714.37494 158.74998 L 714.37494 158.74998 L 687.9166 158.74998 L 687.9166 132.29166 L 687.9166 105.83333 L 714.37494 105.83333 L 740.8333 105.83333 L 740.8333 79.37499 L 740.8333 79.37499 L 767.2916 79.37499 L 767.2916 52.916664 L 767.2916 52.916664 L 793.74994 52.916664 L 793.74994 26.458332 L 793.74994 0.0 L 820.2083 0.0 z" svg:height="20.902082mm" draw:style-name="style-11" svg:viewBox="0.0 0.0 1164.1666 2090.2083" svg:width="11.641666mm" svg:x="94.19166mm" svg:y="256.11664mm"/>
          <draw:path svg:d="M 1957.9165 1640.4166 L 1957.9165 1666.8749 L 1931.4583 1666.8749 L 1931.4583 1693.3333 L 1931.4583 1693.3333 L 1931.4583 1693.3333 L 1904.9999 1693.3333 L 1878.5416 1693.3333 L 1852.0833 1693.3333 L 1825.6249 1693.3333 L 1825.6249 1666.8749 L 1799.1666 1666.8749 L 1799.1666 1587.4999 L 1799.1666 1508.1249 L 1746.2499 1508.1249 Q 1693.3333 1481.6666 1693.3333 1481.6666 Q 1693.3333 1481.6666 1534.5833 1481.6666 Q 1428.7499 1481.6666 1402.2916 1375.8333 Q 1375.8333 1269.9999 1243.5416 1217.0833 L 1111.25 1190.6249 L 1111.25 1190.6249 Q 1111.25 1164.1666 1111.25 1164.1666 Q 1137.7083 1164.1666 1005.4166 1164.1666 Q 846.6666 1217.0833 714.37494 1164.1666 Q 582.0833 1111.25 582.0833 1084.7916 Q 555.625 1058.3333 476.24997 1058.3333 Q 423.3333 1058.3333 264.5833 1058.3333 L 132.29166 1111.25 L 132.29166 1111.25 L 105.83333 1111.25 L 105.83333 1111.25 L 105.83333 1111.25 L 105.83333 1137.7083 L 105.83333 1137.7083 L 79.37499 1137.7083 L 79.37499 1164.1666 L 79.37499 1164.1666 L 52.916664 1164.1666 L 52.916664 1164.1666 L 52.916664 1164.1666 L 26.458332 1190.6249 L 0.0 1190.6249 L 0.0 1164.1666 L 0.0 1137.7083 L 26.458332 1137.7083 L 26.458332 1111.25 L 52.916664 1111.25 L 79.37499 1111.25 L 79.37499 1084.7916 L 105.83333 1084.7916 L 105.83333 1084.7916 L 105.83333 1058.3333 L 105.83333 1058.3333 L 105.83333 1058.3333 L 132.29166 1058.3333 L 132.29166 1058.3333 L 211.66666 1005.4166 Q 264.5833 1005.4166 291.04166 978.95825 L 317.49997 952.49994 L 317.49997 952.49994 Q 317.49997 952.49994 317.49997 952.49994 Q 317.49997 926.0416 264.5833 873.12494 L 211.66666 820.2083 L 211.66666 793.74994 L 211.66666 767.2916 L 211.66666 767.2916 L 211.66666 767.2916 L 238.12498 767.2916 L 238.12498 793.74994 L 238.12498 793.74994 L 264.5833 793.74994 L 264.5833 793.74994 L 264.5833 793.74994 L 264.5833 820.2083 L 264.5833 820.2083 L 291.04166 820.2083 L 291.04166 846.6666 L 343.9583 846.6666 Q 423.3333 873.12494 423.3333 899.5833 Q 449.79166 952.49994 582.0833 926.0416 Q 687.9166 899.5833 846.6666 846.6666 Q 978.95825 793.74994 1058.3333 714.37494 Q 1137.7083 661.4583 1296.4583 449.79166 Q 1455.2083 211.66666 1481.6666 211.66666 Q 1508.1249 211.66666 1534.5833 132.29166 Q 1561.0416 52.916664 1587.4999 52.916664 Q 1640.4166 52.916664 1666.8749 26.458332 L 1693.3333 26.458332 L 1772.7083 0.0 Q 1852.0833 0.0 1852.0833 105.83333 Q 1852.0833 211.66666 1878.5416 211.66666 Q 1904.9999 238.12498 1931.4583 476.24997 Q 1957.9165 740.8333 2010.8333 926.0416 Q 2063.75 1111.25 2063.75 1269.9999 Q 2010.8333 1455.2083 2037.2915 1534.5833 Q 2063.75 1587.4999 2010.8333 1613.9583 Q 1957.9165 1613.9583 1957.9165 1640.4166 z" svg:height="16.933332mm" draw:style-name="style-12" svg:viewBox="0.0 0.0 2063.75 1693.3333" svg:width="20.637499mm" svg:x="114.299995mm" svg:y="82.549995mm"/>
          <draw:path svg:d="M 238.12498 1031.875 L 211.66666 1058.3333 L 211.66666 1058.3333 L 211.66666 1058.3333 L 185.20833 1084.7916 L 185.20833 1111.25 L 158.74998 1111.25 L 132.29166 1111.25 L 79.37499 1111.25 L 26.458332 1111.25 L 26.458332 1111.25 L 0.0 1111.25 L 0.0 1058.3333 L 0.0 978.95825 L 26.458332 978.95825 L 26.458332 952.49994 L 26.458332 952.49994 L 52.916664 952.49994 L 52.916664 952.49994 L 52.916664 952.49994 L 52.916664 926.0416 L 52.916664 926.0416 L 79.37499 926.0416 L 79.37499 899.5833 L 79.37499 899.5833 L 105.83333 899.5833 L 370.41666 582.0833 Q 634.99994 291.04166 740.8333 132.29166 Q 846.6666 0.0 1005.4166 0.0 Q 1190.6249 0.0 926.0416 370.41666 Q 661.4583 740.8333 608.5416 793.74994 Q 555.625 846.6666 476.24997 873.12494 Q 396.87497 899.5833 317.49997 952.49994 Q 264.5833 1005.4166 238.12498 1031.875 z" svg:height="11.112499mm" draw:style-name="style-13" svg:viewBox="0.0 0.0 1005.4166 1111.25" svg:width="10.054166mm" svg:x="101.07083mm" svg:y="26.458332mm"/>
          <draw:path svg:d="M 1349.3749 0.0 L 1375.8333 0.0 L 1375.8333 0.0 L 1375.8333 0.0 L 1375.8333 26.458332 L 1402.2916 26.458332 L 1402.2916 26.458332 L 1402.2916 52.916664 L 1428.7499 52.916664 L 1455.2083 52.916664 L 1455.2083 79.37499 L 1455.2083 79.37499 L 1402.2916 79.37499 Q 1322.9166 105.83333 1243.5416 264.5833 Q 1190.6249 449.79166 1111.25 502.7083 Q 1058.3333 582.0833 899.5833 793.74994 L 714.37494 1005.4166 L 714.37494 1031.875 L 714.37494 1058.3333 L 687.9166 1058.3333 L 687.9166 1058.3333 L 687.9166 1084.7916 L 661.4583 1084.7916 L 661.4583 1084.7916 L 661.4583 1111.25 L 661.4583 1111.25 L 661.4583 1111.25 L 634.99994 1137.7083 L 608.5416 1164.1666 L 608.5416 1164.1666 L 608.5416 1164.1666 L 608.5416 1190.6249 L 608.5416 1190.6249 L 634.99994 1190.6249 L 634.99994 1217.0833 L 661.4583 1217.0833 L 687.9166 1217.0833 L 714.37494 1164.1666 Q 740.8333 1164.1666 767.2916 1137.7083 L 793.74994 1137.7083 L 793.74994 1137.7083 Q 793.74994 1164.1666 820.2083 1164.1666 L 873.12494 1164.1666 L 873.12494 1164.1666 L 873.12494 1164.1666 L 846.6666 1190.6249 L 820.2083 1190.6249 L 820.2083 1217.0833 L 820.2083 1243.5416 L 767.2916 1243.5416 Q 714.37494 1243.5416 714.37494 1322.9166 Q 714.37494 1402.2916 661.4583 1428.7499 L 608.5416 1428.7499 L 608.5416 1455.2083 L 608.5416 1455.2083 L 634.99994 1481.6666 Q 634.99994 1508.1249 661.4583 1508.1249 Q 687.9166 1508.1249 687.9166 1534.5833 Q 687.9166 1561.0416 661.4583 1561.0416 L 634.99994 1534.5833 L 634.99994 1534.5833 L 608.5416 1534.5833 L 608.5416 1534.5833 L 608.5416 1534.5833 L 608.5416 1534.5833 Q 608.5416 1534.5833 529.1666 1534.5833 L 449.79166 1587.4999 L 449.79166 1587.4999 L 449.79166 1587.4999 L 423.3333 1587.4999 L 423.3333 1587.4999 L 423.3333 1613.9583 L 396.87497 1613.9583 L 396.87497 1613.9583 L 396.87497 1640.4166 L 396.87497 1640.4166 L 396.87497 1640.4166 L 370.41666 1640.4166 L 370.41666 1640.4166 L 370.41666 1587.4999 L 343.9583 1508.1249 L 343.9583 1508.1249 Q 343.9583 1481.6666 317.49997 1455.2083 Q 291.04166 1428.7499 317.49997 1375.8333 Q 317.49997 1349.3749 291.04166 1349.3749 Q 264.5833 1349.3749 291.04166 1269.9999 Q 343.9583 1190.6249 317.49997 1164.1666 Q 291.04166 1164.1666 264.5833 1137.7083 Q 238.12498 1111.25 211.66666 1111.25 Q 185.20833 1111.25 158.74998 1084.7916 Q 132.29166 1031.875 105.83333 1031.875 L 79.37499 1058.3333 L 79.37499 1058.3333 L 79.37499 1058.3333 L 52.916664 1058.3333 L 52.916664 1058.3333 L 26.458332 1084.7916 L 0.0 1084.7916 L 0.0 1058.3333 L 0.0 1031.875 L 26.458332 1031.875 L 52.916664 1005.4166 L 52.916664 1005.4166 L 79.37499 1005.4166 L 79.37499 1005.4166 L 79.37499 1005.4166 L 79.37499 978.95825 L 79.37499 978.95825 L 105.83333 978.95825 L 105.83333 952.49994 L 317.49997 740.8333 Q 529.1666 529.1666 555.625 529.1666 Q 608.5416 529.1666 608.5416 502.7083 Q 634.99994 476.24997 767.2916 396.87497 Q 899.5833 317.49997 1031.875 264.5833 Q 1137.7083 211.66666 1137.7083 158.74998 Q 1137.7083 105.83333 1217.0833 79.37499 Q 1296.4583 52.916664 1322.9166 26.458332 Q 1349.3749 0.0 1349.3749 0.0 z" svg:height="16.404165mm" draw:style-name="style-14" svg:viewBox="0.0 0.0 1455.2083 1640.4166" svg:width="14.552083mm" svg:x="128.85208mm" svg:y="62.97083mm"/>
          <draw:path svg:d="M 449.79166 26.458332 L 449.79166 0.0 L 502.7083 26.458332 Q 555.625 26.458332 555.625 52.916664 Q 582.0833 52.916664 608.5416 52.916664 Q 661.4583 0.0 687.9166 26.458332 Q 714.37494 52.916664 740.8333 52.916664 L 740.8333 79.37499 L 740.8333 79.37499 L 740.8333 105.83333 L 714.37494 105.83333 L 714.37494 105.83333 L 714.37494 158.74998 L 714.37494 185.20833 L 687.9166 185.20833 L 687.9166 211.66666 L 661.4583 211.66666 L 661.4583 211.66666 L 661.4583 185.20833 L 661.4583 185.20833 L 661.4583 211.66666 L 661.4583 238.12498 L 687.9166 291.04166 Q 714.37494 370.41666 740.8333 370.41666 Q 767.2916 370.41666 846.6666 529.1666 Q 926.0416 661.4583 952.49994 714.37494 Q 952.49994 793.74994 978.95825 793.74994 L 978.95825 793.74994 L 1005.4166 820.2083 Q 1031.875 846.6666 1031.875 846.6666 L 1031.875 873.12494 L 1005.4166 873.12494 Q 978.95825 846.6666 978.95825 846.6666 Q 978.95825 846.6666 873.12494 820.2083 Q 793.74994 793.74994 608.5416 740.8333 Q 423.3333 687.9166 238.12498 687.9166 L 52.916664 661.4583 L 52.916664 634.99994 L 26.458332 634.99994 L 26.458332 634.99994 L 26.458332 634.99994 L 26.458332 608.5416 L 26.458332 608.5416 L 0.0 608.5416 L 0.0 582.0833 L 26.458332 582.0833 L 79.37499 582.0833 L 79.37499 555.625 L 79.37499 555.625 L 105.83333 555.625 L 105.83333 555.625 L 238.12498 555.625 L 370.41666 529.1666 L 370.41666 529.1666 L 396.87497 529.1666 L 396.87497 529.1666 L 396.87497 529.1666 L 396.87497 502.7083 Q 396.87497 502.7083 396.87497 476.24997 Q 396.87497 476.24997 370.41666 423.3333 Q 343.9583 396.87497 343.9583 317.49997 L 343.9583 238.12498 L 343.9583 238.12498 Q 343.9583 238.12498 343.9583 158.74998 L 343.9583 79.37499 L 370.41666 79.37499 L 396.87497 52.916664 L 396.87497 52.916664 L 396.87497 52.916664 L 423.3333 52.916664 L 423.3333 52.916664 L 423.3333 26.458332 L 449.79166 26.458332 L 449.79166 26.458332 z" svg:height="8.73125mm" draw:style-name="style-15" svg:viewBox="0.0 0.0 1031.875 873.12494" svg:width="10.318749mm" svg:x="74.87708mm" svg:y="134.40833mm"/>
          <draw:path svg:d="M 1640.4166 26.458332 L 1719.7916 0.0 L 1772.7083 26.458332 L 1825.6249 52.916664 L 1825.6249 52.916664 L 1825.6249 52.916664 L 1852.0833 52.916664 L 1852.0833 52.916664 L 1878.5416 79.37499 L 1878.5416 79.37499 L 1931.4583 105.83333 Q 1957.9165 105.83333 2037.2915 185.20833 Q 2090.2083 264.5833 2116.6665 264.5833 Q 2143.125 264.5833 2143.125 291.04166 L 2169.5833 291.04166 L 2169.5833 291.04166 L 2169.5833 317.49997 L 2196.0415 317.49997 L 2196.0415 317.49997 L 2196.0415 317.49997 L 2196.0415 317.49997 L 2169.5833 317.49997 L 2143.125 317.49997 L 2090.2083 317.49997 L 2037.2915 317.49997 L 2010.8333 343.9583 L 1984.3749 370.41666 L 1984.3749 370.41666 L 1984.3749 370.41666 L 1957.9165 370.41666 L 1957.9165 370.41666 L 2010.8333 396.87497 Q 2063.75 423.3333 2037.2915 502.7083 Q 2010.8333 582.0833 1931.4583 634.99994 Q 1878.5416 714.37494 1878.5416 793.74994 Q 1878.5416 846.6666 1878.5416 899.5833 Q 1878.5416 952.49994 1878.5416 1005.4166 L 1878.5416 1031.875 L 1878.5416 1031.875 L 1878.5416 1058.3333 L 1878.5416 1058.3333 L 1878.5416 1058.3333 L 1852.0833 1058.3333 L 1852.0833 1058.3333 L 1852.0833 1084.7916 L 1878.5416 1084.7916 L 1878.5416 1084.7916 L 1878.5416 1111.25 L 1878.5416 1111.25 L 1878.5416 1111.25 L 1904.9999 1058.3333 L 1931.4583 1031.875 L 1931.4583 1031.875 L 1931.4583 1058.3333 L 1931.4583 1058.3333 L 1931.4583 1058.3333 L 1957.9165 1084.7916 L 1957.9165 1111.25 L 1984.3749 1111.25 L 2010.8333 1111.25 L 2010.8333 1084.7916 Q 1984.3749 1058.3333 1984.3749 1005.4166 L 1984.3749 952.49994 L 1984.3749 952.49994 L 1984.3749 952.49994 L 1984.3749 926.0416 L 1984.3749 926.0416 L 2010.8333 926.0416 L 2010.8333 952.49994 L 2037.2915 952.49994 L 2063.75 952.49994 L 2063.75 1058.3333 Q 2063.75 1190.6249 2037.2915 1190.6249 Q 2010.8333 1217.0833 2037.2915 1217.0833 Q 2063.75 1217.0833 2090.2083 1243.5416 Q 2090.2083 1269.9999 2063.75 1296.4583 Q 2037.2915 1322.9166 2037.2915 1349.3749 L 2037.2915 1375.8333 L 2063.75 1428.7499 L 2063.75 1455.2083 L 2037.2915 1455.2083 Q 2010.8333 1428.7499 1957.9165 1428.7499 L 1904.9999 1375.8333 L 1904.9999 1375.8333 L 1878.5416 1375.8333 L 1878.5416 1428.7499 Q 1852.0833 1508.1249 1825.6249 1481.6666 Q 1772.7083 1481.6666 1799.1666 1587.4999 Q 1825.6249 1666.8749 1613.9583 1693.3333 Q 1428.7499 1746.2499 1428.7499 1799.1666 Q 1428.7499 1825.6249 1375.8333 1852.0833 Q 1349.3749 1852.0833 1269.9999 1904.9999 Q 1217.0833 1957.9165 1190.6249 1984.3749 Q 1164.1666 1984.3749 1111.25 2063.75 Q 1084.7916 2116.6665 1084.7916 2169.5833 Q 1137.7083 2248.9583 1084.7916 2434.1665 Q 1058.3333 2592.9165 926.0416 2645.8333 Q 767.2916 2698.7498 661.4583 2725.2083 Q 582.0833 2751.6665 555.625 2778.1248 Q 529.1666 2804.5833 476.24997 2804.5833 Q 396.87497 2778.1248 343.9583 2725.2083 Q 238.12498 2672.2915 238.12498 2672.2915 L 238.12498 2645.8333 L 238.12498 2645.8333 L 238.12498 2645.8333 L 211.66666 2645.8333 L 211.66666 2645.8333 L 211.66666 2619.3748 L 185.20833 2619.3748 L 185.20833 2619.3748 L 185.20833 2592.9165 L 185.20833 2592.9165 L 185.20833 2592.9165 L 158.74998 2592.9165 Q 158.74998 2592.9165 132.29166 2566.4583 L 132.29166 2566.4583 L 132.29166 2539.9998 Q 132.29166 2539.9998 105.83333 2539.9998 L 105.83333 2539.9998 L 105.83333 2539.9998 Q 79.37499 2513.5415 79.37499 2513.5415 L 79.37499 2513.5415 L 79.37499 2513.5415 Q 52.916664 2487.0833 26.458332 2434.1665 L 0.0 2381.2498 L 0.0 2328.3333 Q 26.458332 2301.875 105.83333 2143.125 Q 185.20833 2010.8333 185.20833 1931.4583 Q 185.20833 1878.5416 264.5833 1799.1666 L 317.49997 1719.7916 L 317.49997 1719.7916 Q 343.9583 1719.7916 343.9583 1640.4166 Q 343.9583 1534.5833 449.79166 1508.1249 Q 529.1666 1481.6666 502.7083 1428.7499 L 502.7083 1402.2916 L 502.7083 1402.2916 Q 529.1666 1375.8333 529.1666 1375.8333 L 529.1666 1375.8333 L 529.1666 1375.8333 Q 555.625 1349.3749 555.625 1322.9166 Q 608.5416 1269.9999 661.4583 1243.5416 Q 714.37494 1217.0833 820.2083 1005.4166 Q 926.0416 793.74994 978.95825 687.9166 Q 978.95825 582.0833 1111.25 423.3333 L 1243.5416 238.12498 L 1296.4583 238.12498 Q 1322.9166 211.66666 1375.8333 158.74998 Q 1455.2083 105.83333 1481.6666 105.83333 Q 1534.5833 79.37499 1534.5833 52.916664 Q 1561.0416 26.458332 1640.4166 26.458332 z" svg:height="28.045832mm" draw:style-name="style-16" svg:viewBox="0.0 0.0 2196.0415 2804.5833" svg:width="21.960415mm" svg:x="82.285416mm" svg:y="273.57916mm"/>
          <draw:path svg:d="M 1561.0416 0.0 L 1561.0416 0.0 L 1587.4999 52.916664 L 1613.9583 132.29166 L 1613.9583 211.66666 Q 1613.9583 264.5833 1640.4166 343.9583 L 1666.8749 423.3333 L 1666.8749 449.79166 L 1666.8749 476.24997 L 1666.8749 529.1666 L 1666.8749 608.5416 L 1666.8749 608.5416 L 1666.8749 634.99994 L 1640.4166 634.99994 L 1613.9583 634.99994 L 1613.9583 608.5416 L 1613.9583 582.0833 L 1587.4999 529.1666 L 1587.4999 476.24997 L 1561.0416 476.24997 Q 1508.1249 476.24997 1375.8333 449.79166 Q 1243.5416 449.79166 1243.5416 370.41666 Q 1217.0833 317.49997 1111.25 317.49997 Q 1005.4166 317.49997 926.0416 370.41666 Q 873.12494 370.41666 767.2916 370.41666 Q 634.99994 370.41666 608.5416 343.9583 Q 555.625 291.04166 529.1666 291.04166 Q 476.24997 264.5833 370.41666 343.9583 Q 238.12498 396.87497 238.12498 529.1666 L 238.12498 687.9166 L 238.12498 687.9166 L 238.12498 687.9166 L 185.20833 687.9166 L 158.74998 687.9166 L 132.29166 687.9166 L 79.37499 687.9166 L 79.37499 661.4583 L 79.37499 661.4583 L 52.916664 661.4583 L 52.916664 687.9166 L 26.458332 687.9166 L 26.458332 687.9166 L 26.458332 661.4583 L 26.458332 661.4583 L 0.0 582.0833 L 0.0 502.7083 L 0.0 476.24997 L 26.458332 423.3333 L 26.458332 423.3333 L 26.458332 423.3333 L 26.458332 396.87497 L 26.458332 396.87497 L 52.916664 396.87497 L 52.916664 370.41666 L 132.29166 317.49997 Q 238.12498 264.5833 396.87497 211.66666 Q 529.1666 158.74998 661.4583 158.74998 Q 767.2916 158.74998 820.2083 211.66666 Q 846.6666 264.5833 926.0416 211.66666 Q 978.95825 211.66666 1084.7916 211.66666 L 1164.1666 211.66666 L 1164.1666 185.20833 L 1190.6249 185.20833 L 1190.6249 185.20833 L 1190.6249 158.74998 L 1190.6249 158.74998 L 1190.6249 158.74998 L 1164.1666 158.74998 Q 1164.1666 158.74998 1137.7083 105.83333 L 1137.7083 52.916664 L 1137.7083 52.916664 L 1137.7083 26.458332 L 1164.1666 26.458332 L 1164.1666 52.916664 L 1190.6249 52.916664 L 1190.6249 52.916664 L 1217.0833 26.458332 L 1243.5416 26.458332 L 1243.5416 26.458332 L 1243.5416 52.916664 L 1243.5416 52.916664 L 1243.5416 52.916664 L 1269.9999 52.916664 L 1269.9999 52.916664 L 1269.9999 79.37499 L 1296.4583 79.37499 L 1296.4583 79.37499 L 1296.4583 105.83333 L 1296.4583 105.83333 L 1296.4583 105.83333 L 1322.9166 132.29166 L 1349.3749 158.74998 L 1349.3749 158.74998 L 1349.3749 158.74998 L 1375.8333 185.20833 L 1402.2916 185.20833 L 1402.2916 211.66666 L 1402.2916 238.12498 L 1428.7499 238.12498 L 1428.7499 211.66666 L 1428.7499 211.66666 L 1455.2083 211.66666 L 1455.2083 211.66666 L 1455.2083 211.66666 L 1455.2083 185.20833 Q 1455.2083 185.20833 1508.1249 105.83333 L 1561.0416 26.458332 L 1561.0416 26.458332 L 1561.0416 0.0 L 1561.0416 0.0 z" svg:height="6.879166mm" draw:style-name="style-17" svg:viewBox="0.0 0.0 1666.8749 687.9166" svg:width="16.668749mm" svg:x="86.518745mm" svg:y="109.53749mm"/>
          <draw:path svg:d="M 317.49997 52.916664 L 423.3333 0.0 L 423.3333 79.37499 Q 423.3333 158.74998 449.79166 185.20833 Q 476.24997 238.12498 476.24997 238.12498 Q 476.24997 264.5833 476.24997 264.5833 L 476.24997 291.04166 L 476.24997 291.04166 L 476.24997 291.04166 L 449.79166 291.04166 L 449.79166 291.04166 L 317.49997 317.49997 L 185.20833 317.49997 L 185.20833 317.49997 L 185.20833 291.04166 L 105.83333 291.04166 Q 26.458332 291.04166 0.0 264.5833 Q -26.458332 264.5833 0.0 211.66666 Q 0.0 158.74998 105.83333 132.29166 Q 185.20833 132.29166 317.49997 52.916664 z" svg:height="3.1749997mm" draw:style-name="style-18" svg:viewBox="0.0 0.0 476.24997 317.49997" svg:width="4.7625mm" svg:x="74.08333mm" svg:y="136.78958mm"/>
          <draw:path svg:d="M 105.83333 0.0 L 158.74998 0.0 L 291.04166 105.83333 Q 396.87497 185.20833 449.79166 238.12498 Q 449.79166 291.04166 449.79166 423.3333 Q 449.79166 555.625 370.41666 714.37494 Q 317.49997 846.6666 317.49997 873.12494 L 291.04166 873.12494 L 291.04166 899.5833 L 291.04166 926.0416 L 291.04166 926.0416 L 291.04166 926.0416 L 264.5833 952.49994 L 238.12498 978.95825 L 238.12498 978.95825 L 238.12498 1005.4166 L 238.12498 1005.4166 L 211.66666 1005.4166 L 211.66666 1005.4166 Q 185.20833 1005.4166 185.20833 1005.4166 Q 185.20833 1005.4166 211.66666 899.5833 Q 238.12498 793.74994 238.12498 634.99994 L 211.66666 476.24997 L 185.20833 423.3333 Q 158.74998 423.3333 158.74998 423.3333 Q 132.29166 423.3333 132.29166 502.7083 L 132.29166 582.0833 L 132.29166 582.0833 L 132.29166 582.0833 L 105.83333 529.1666 L 79.37499 476.24997 L 79.37499 449.79166 L 79.37499 423.3333 L 52.916664 423.3333 L 52.916664 423.3333 L 26.458332 423.3333 L 26.458332 423.3333 L 26.458332 423.3333 L 26.458332 423.3333 L 0.0 423.3333 L 0.0 423.3333 L 0.0 396.87497 L 0.0 396.87497 L 26.458332 396.87497 L 79.37499 396.87497 L 79.37499 370.41666 L 79.37499 317.49997 L 105.83333 291.04166 L 132.29166 264.5833 L 132.29166 211.66666 L 132.29166 185.20833 L 185.20833 185.20833 L 238.12498 185.20833 L 238.12498 158.74998 Q 238.12498 132.29166 158.74998 105.83333 Q 105.83333 52.916664 79.37499 26.458332 Q 52.916664 -26.458332 105.83333 0.0 z M 291.04166 370.41666 L 291.04166 396.87497 L 264.5833 396.87497 Q 264.5833 423.3333 238.12498 370.41666 Q 211.66666 343.9583 238.12498 343.9583 Q 291.04166 343.9583 291.04166 370.41666 z" svg:height="10.054166mm" draw:style-name="style-19" svg:viewBox="0.0 0.0 449.79166 1005.4166" svg:width="4.497916mm" svg:x="142.08124mm" svg:y="169.33333mm"/>
          <draw:path svg:d="M 1878.5416 26.458332 L 1878.5416 26.458332 L 1878.5416 26.458332 Q 1878.5416 26.458332 1852.0833 52.916664 L 1852.0833 52.916664 L 1825.6249 52.916664 Q 1799.1666 52.916664 1719.7916 132.29166 L 1640.4166 211.66666 L 1640.4166 211.66666 L 1613.9583 211.66666 L 1640.4166 317.49997 Q 1666.8749 449.79166 1693.3333 476.24997 Q 1719.7916 476.24997 1746.2499 582.0833 Q 1772.7083 687.9166 1719.7916 793.74994 Q 1666.8749 899.5833 1587.4999 952.49994 Q 1508.1249 1005.4166 1402.2916 1005.4166 Q 1296.4583 1005.4166 1296.4583 1005.4166 L 1296.4583 1005.4166 L 1322.9166 1058.3333 Q 1349.3749 1111.25 1349.3749 1137.7083 L 1349.3749 1164.1666 L 1322.9166 1217.0833 Q 1296.4583 1269.9999 1296.4583 1269.9999 L 1296.4583 1269.9999 L 1269.9999 1269.9999 L 1269.9999 1269.9999 L 1269.9999 1296.4583 L 1243.5416 1296.4583 L 1243.5416 1322.9166 L 1243.5416 1349.3749 L 1217.0833 1349.3749 L 1217.0833 1375.8333 L 1190.6249 1375.8333 L 1137.7083 1375.8333 L 1137.7083 1349.3749 L 1137.7083 1349.3749 L 1111.25 1322.9166 Q 1084.7916 1269.9999 1058.3333 1243.5416 Q 1031.875 1217.0833 926.0416 1164.1666 Q 820.2083 1111.25 793.74994 1058.3333 Q 767.2916 1005.4166 608.5416 1005.4166 Q 476.24997 1005.4166 317.49997 873.12494 L 158.74998 767.2916 L 158.74998 740.8333 Q 132.29166 740.8333 132.29166 740.8333 L 132.29166 740.8333 L 132.29166 740.8333 Q 132.29166 714.37494 105.83333 687.9166 L 79.37499 661.4583 L 79.37499 661.4583 L 79.37499 634.99994 L 79.37499 634.99994 L 79.37499 634.99994 L 52.916664 582.0833 L 26.458332 555.625 L 26.458332 529.1666 L 26.458332 476.24997 L 0.0 476.24997 L 0.0 476.24997 L 79.37499 449.79166 L 158.74998 449.79166 L 158.74998 449.79166 L 158.74998 476.24997 L 238.12498 449.79166 Q 291.04166 423.3333 343.9583 423.3333 L 396.87497 423.3333 L 396.87497 423.3333 Q 396.87497 423.3333 396.87497 449.79166 L 423.3333 449.79166 L 423.3333 449.79166 Q 423.3333 476.24997 449.79166 476.24997 L 449.79166 476.24997 L 661.4583 476.24997 Q 846.6666 476.24997 926.0416 423.3333 Q 1005.4166 396.87497 1005.4166 317.49997 Q 1005.4166 264.5833 1402.2916 132.29166 Q 1799.1666 0.0 1825.6249 0.0 Q 1878.5416 0.0 1878.5416 26.458332 z" svg:height="13.758332mm" draw:style-name="style-20" svg:viewBox="0.0 0.0 1878.5416 1375.8333" svg:width="18.785416mm" svg:x="118.268745mm" svg:y="146.04999mm"/>
          <draw:path svg:d="M 52.916664 105.83333 L 0.0 0.0 L 26.458332 0.0 Q 52.916664 0.0 52.916664 26.458332 Q 79.37499 52.916664 79.37499 79.37499 L 79.37499 105.83333 L 105.83333 105.83333 L 105.83333 105.83333 L 105.83333 132.29166 L 132.29166 132.29166 L 132.29166 158.74998 L 132.29166 185.20833 L 158.74998 185.20833 L 158.74998 185.20833 L 158.74998 185.20833 L 158.74998 211.66666 L 158.74998 211.66666 L 185.20833 211.66666 L 185.20833 211.66666 L 185.20833 211.66666 L 185.20833 211.66666 L 211.66666 211.66666 L 211.66666 211.66666 L 238.12498 211.66666 L 238.12498 238.12498 L 238.12498 264.5833 L 264.5833 317.49997 L 291.04166 370.41666 L 291.04166 370.41666 L 291.04166 370.41666 L 238.12498 502.7083 Q 185.20833 634.99994 185.20833 740.8333 L 185.20833 873.12494 L 158.74998 873.12494 L 158.74998 899.5833 L 132.29166 899.5833 L 132.29166 899.5833 L 132.29166 873.12494 L 132.29166 873.12494 L 105.83333 846.6666 L 79.37499 793.74994 L 79.37499 634.99994 Q 79.37499 476.24997 79.37499 343.9583 Q 79.37499 211.66666 52.916664 105.83333 z" svg:height="8.995832mm" draw:style-name="style-21" svg:viewBox="0.0 0.0 291.04166 899.5833" svg:width="2.9104166mm" svg:x="140.49374mm" svg:y="171.45mm"/>
          <draw:path svg:d="M 1375.8333 0.0 L 1402.2916 0.0 L 1402.2916 52.916664 Q 1402.2916 79.37499 1349.3749 105.83333 Q 1349.3749 158.74998 1164.1666 238.12498 Q 978.95825 317.49997 952.49994 396.87497 Q 926.0416 476.24997 873.12494 529.1666 Q 820.2083 582.0833 608.5416 582.0833 Q 396.87497 582.0833 238.12498 582.0833 L 52.916664 582.0833 L 26.458332 608.5416 L 0.0 608.5416 L 0.0 582.0833 L 0.0 555.625 L 26.458332 555.625 L 52.916664 529.1666 L 52.916664 529.1666 L 26.458332 529.1666 L 26.458332 476.24997 L 26.458332 423.3333 L 52.916664 423.3333 L 79.37499 423.3333 L 79.37499 396.87497 L 79.37499 370.41666 L 52.916664 370.41666 L 26.458332 370.41666 L 26.458332 343.9583 L 26.458332 317.49997 L 52.916664 317.49997 L 79.37499 317.49997 L 264.5833 370.41666 Q 449.79166 423.3333 608.5416 423.3333 Q 740.8333 423.3333 846.6666 343.9583 Q 926.0416 264.5833 1084.7916 158.74998 Q 1243.5416 79.37499 1296.4583 79.37499 Q 1296.4583 79.37499 1322.9166 52.916664 Q 1349.3749 0.0 1375.8333 0.0 z" svg:height="6.0854163mm" draw:style-name="style-22" svg:viewBox="0.0 0.0 1402.2916 608.5416" svg:width="14.022916mm" svg:x="155.83957mm" svg:y="123.29583mm"/>
          <draw:path svg:d="M 79.37499 291.04166 L 52.916664 291.04166 L 52.916664 264.5833 L 52.916664 238.12498 L 26.458332 238.12498 L 26.458332 238.12498 L 26.458332 211.66666 L 0.0 211.66666 L 0.0 185.20833 L 0.0 132.29166 L 26.458332 132.29166 L 52.916664 132.29166 L 52.916664 79.37499 Q 79.37499 52.916664 158.74998 26.458332 Q 238.12498 -26.458332 582.0833 0.0 Q 899.5833 26.458332 1031.875 79.37499 Q 1164.1666 132.29166 1164.1666 238.12498 Q 1164.1666 343.9583 820.2083 343.9583 Q 476.24997 343.9583 264.5833 317.49997 Q 79.37499 291.04166 79.37499 291.04166 z" svg:height="3.439583mm" draw:style-name="style-23" svg:viewBox="0.0 0.0 1164.1666 343.9583" svg:width="11.641666mm" svg:x="150.81248mm" svg:y="59.531246mm"/>
          <draw:path svg:d="M 211.66666 79.37499 L 211.66666 0.0 L 238.12498 0.0 Q 264.5833 26.458332 343.9583 26.458332 L 423.3333 26.458332 L 423.3333 26.458332 L 423.3333 52.916664 L 396.87497 52.916664 L 396.87497 79.37499 L 396.87497 79.37499 L 370.41666 79.37499 L 370.41666 105.83333 L 370.41666 132.29166 L 343.9583 185.20833 L 343.9583 211.66666 L 396.87497 211.66666 L 449.79166 185.20833 L 634.99994 185.20833 Q 820.2083 185.20833 846.6666 211.66666 L 846.6666 211.66666 L 846.6666 211.66666 L 846.6666 238.12498 L 820.2083 238.12498 L 793.74994 238.12498 L 793.74994 238.12498 L 767.2916 238.12498 L 740.8333 238.12498 Q 714.37494 238.12498 714.37494 264.5833 L 714.37494 291.04166 L 714.37494 291.04166 Q 687.9166 317.49997 634.99994 396.87497 Q 582.0833 502.7083 476.24997 449.79166 L 343.9583 423.3333 L 343.9583 423.3333 Q 370.41666 423.3333 370.41666 396.87497 Q 370.41666 396.87497 185.20833 343.9583 L 26.458332 291.04166 L 26.458332 291.04166 L 0.0 291.04166 L 0.0 264.5833 L 0.0 238.12498 L 26.458332 238.12498 L 26.458332 238.12498 L 52.916664 211.66666 L 105.83333 185.20833 L 132.29166 185.20833 Q 158.74998 185.20833 185.20833 158.74998 Q 211.66666 132.29166 211.66666 79.37499 z" svg:height="4.497916mm" draw:style-name="style-24" svg:viewBox="0.0 0.0 846.6666 449.79166" svg:width="8.466666mm" svg:x="138.11249mm" svg:y="135.73125mm"/>
          <draw:path svg:d="M 740.8333 52.916664 L 846.6666 0.0 L 873.12494 26.458332 Q 899.5833 52.916664 1217.0833 52.916664 Q 1534.5833 52.916664 1561.0416 79.37499 L 1613.9583 79.37499 L 1613.9583 79.37499 Q 1613.9583 105.83333 1561.0416 105.83333 Q 1534.5833 105.83333 1534.5833 158.74998 Q 1534.5833 185.20833 1508.1249 185.20833 L 1455.2083 211.66666 L 1455.2083 211.66666 L 1455.2083 211.66666 L 1428.7499 238.12498 Q 1402.2916 264.5833 1428.7499 370.41666 Q 1455.2083 449.79166 1534.5833 793.74994 Q 1587.4999 1137.7083 1613.9583 1137.7083 Q 1640.4166 1137.7083 1693.3333 1322.9166 Q 1719.7916 1534.5833 1719.7916 1587.4999 L 1719.7916 1613.9583 L 1719.7916 1640.4166 L 1719.7916 1693.3333 L 1693.3333 1693.3333 L 1693.3333 1693.3333 L 1666.8749 1693.3333 Q 1640.4166 1693.3333 1587.4999 1613.9583 Q 1561.0416 1561.0416 1455.2083 1561.0416 Q 1349.3749 1534.5833 1243.5416 1534.5833 L 1111.25 1481.6666 L 1084.7916 1481.6666 L 1058.3333 1481.6666 L 1058.3333 1455.2083 L 1031.875 1455.2083 L 1031.875 1455.2083 L 1031.875 1455.2083 L 1031.875 1428.7499 Q 1031.875 1402.2916 978.95825 1269.9999 Q 926.0416 1137.7083 926.0416 952.49994 L 899.5833 793.74994 L 873.12494 793.74994 L 846.6666 793.74994 L 846.6666 767.2916 L 820.2083 767.2916 L 820.2083 740.8333 L 820.2083 714.37494 L 793.74994 687.9166 L 767.2916 661.4583 L 767.2916 661.4583 L 767.2916 687.9166 L 767.2916 687.9166 L 767.2916 687.9166 L 740.8333 687.9166 L 740.8333 687.9166 L 740.8333 714.37494 L 714.37494 714.37494 L 714.37494 714.37494 L 714.37494 740.8333 L 714.37494 740.8333 L 714.37494 740.8333 L 687.9166 740.8333 L 687.9166 740.8333 L 687.9166 767.2916 L 661.4583 767.2916 L 608.5416 846.6666 Q 555.625 952.49994 476.24997 1005.4166 Q 396.87497 1111.25 396.87497 1111.25 L 396.87497 1111.25 L 370.41666 1111.25 L 370.41666 1111.25 L 343.9583 1137.7083 L 317.49997 1164.1666 L 291.04166 1164.1666 L 238.12498 1164.1666 L 238.12498 1164.1666 L 238.12498 1137.7083 L 211.66666 1137.7083 L 211.66666 1111.25 L 211.66666 1111.25 L 185.20833 1111.25 L 185.20833 1084.7916 Q 185.20833 1058.3333 158.74998 1058.3333 L 132.29166 1031.875 L 132.29166 1031.875 Q 132.29166 1005.4166 105.83333 978.95825 L 79.37499 926.0416 L 79.37499 873.12494 Q 79.37499 820.2083 26.458332 740.8333 L 26.458332 687.9166 L 0.0 634.99994 L 0.0 608.5416 L 132.29166 608.5416 Q 264.5833 582.0833 264.5833 582.0833 L 264.5833 582.0833 L 291.04166 582.0833 L 291.04166 582.0833 L 291.04166 555.625 Q 291.04166 555.625 317.49997 529.1666 Q 343.9583 529.1666 476.24997 317.49997 Q 608.5416 79.37499 740.8333 52.916664 z" svg:height="16.933332mm" draw:style-name="style-25" svg:viewBox="0.0 0.0 1719.7916 1693.3333" svg:width="17.197916mm" svg:x="143.13957mm" svg:y="179.91666mm"/>
          <draw:path svg:d="M 529.1666 52.916664 L 582.0833 0.0 L 608.5416 0.0 L 634.99994 0.0 L 634.99994 26.458332 L 634.99994 26.458332 L 661.4583 26.458332 L 661.4583 52.916664 L 661.4583 52.916664 L 687.9166 52.916664 L 687.9166 52.916664 L 687.9166 52.916664 L 714.37494 79.37499 L 740.8333 105.83333 L 767.2916 105.83333 Q 793.74994 132.29166 899.5833 343.9583 Q 978.95825 582.0833 1111.25 634.99994 Q 1217.0833 687.9166 1217.0833 687.9166 L 1217.0833 687.9166 L 1190.6249 687.9166 L 1164.1666 687.9166 L 1164.1666 714.37494 L 1164.1666 740.8333 L 1190.6249 740.8333 L 1190.6249 767.2916 L 1164.1666 767.2916 L 1137.7083 767.2916 L 1137.7083 740.8333 Q 1137.7083 714.37494 1111.25 714.37494 Q 1058.3333 687.9166 952.49994 634.99994 Q 873.12494 582.0833 846.6666 529.1666 Q 793.74994 476.24997 687.9166 449.79166 Q 582.0833 423.3333 423.3333 449.79166 Q 238.12498 476.24997 105.83333 502.7083 L 0.0 529.1666 L 0.0 502.7083 L 0.0 502.7083 L 0.0 502.7083 L 26.458332 476.24997 L 52.916664 476.24997 L 79.37499 476.24997 L 79.37499 449.79166 L 105.83333 449.79166 L 105.83333 449.79166 L 105.83333 423.3333 L 158.74998 423.3333 L 185.20833 423.3333 L 158.74998 396.87497 L 132.29166 396.87497 L 132.29166 370.41666 Q 105.83333 317.49997 105.83333 317.49997 L 105.83333 291.04166 L 132.29166 291.04166 L 132.29166 291.04166 L 132.29166 291.04166 L 158.74998 291.04166 L 158.74998 291.04166 L 158.74998 317.49997 L 158.74998 317.49997 L 158.74998 317.49997 L 185.20833 317.49997 L 185.20833 317.49997 L 238.12498 317.49997 L 291.04166 317.49997 L 343.9583 317.49997 Q 396.87497 317.49997 423.3333 291.04166 Q 476.24997 291.04166 476.24997 211.66666 Q 476.24997 132.29166 529.1666 52.916664 z" svg:height="7.6729164mm" draw:style-name="style-26" svg:viewBox="0.0 0.0 1217.0833 767.2916" svg:width="12.170833mm" svg:x="124.35416mm" svg:y="127.52916mm"/>
          <draw:path svg:d="M 158.74998 26.458332 L 158.74998 0.0 L 158.74998 0.0 L 185.20833 0.0 L 211.66666 26.458332 Q 211.66666 52.916664 291.04166 79.37499 Q 370.41666 132.29166 476.24997 185.20833 Q 634.99994 264.5833 634.99994 291.04166 Q 634.99994 317.49997 740.8333 317.49997 Q 820.2083 343.9583 1164.1666 582.0833 Q 1481.6666 820.2083 1508.1249 846.6666 L 1534.5833 846.6666 L 1534.5833 899.5833 L 1534.5833 952.49994 L 1534.5833 978.95825 L 1534.5833 1031.875 L 1534.5833 1084.7916 L 1534.5833 1137.7083 L 1508.1249 1137.7083 L 1481.6666 1137.7083 L 1481.6666 1137.7083 L 1455.2083 1137.7083 L 1428.7499 1137.7083 L 1402.2916 1137.7083 L 1402.2916 1111.25 L 1375.8333 1111.25 L 1375.8333 1111.25 L 1375.8333 1084.7916 L 1375.8333 1084.7916 Q 1375.8333 1084.7916 1349.3749 1111.25 Q 1322.9166 1137.7083 1296.4583 1137.7083 Q 1243.5416 1137.7083 1243.5416 1111.25 Q 1243.5416 1084.7916 1164.1666 1058.3333 Q 1084.7916 1031.875 1031.875 1005.4166 Q 978.95825 952.49994 952.49994 873.12494 Q 899.5833 820.2083 846.6666 793.74994 Q 793.74994 767.2916 634.99994 687.9166 Q 502.7083 608.5416 502.7083 555.625 Q 502.7083 555.625 423.3333 529.1666 Q 317.49997 502.7083 317.49997 449.79166 Q 317.49997 423.3333 238.12498 396.87497 L 158.74998 396.87497 L 132.29166 370.41666 L 105.83333 343.9583 L 105.83333 343.9583 L 105.83333 343.9583 L 79.37499 343.9583 L 79.37499 343.9583 L 79.37499 317.49997 L 52.916664 317.49997 L 52.916664 317.49997 L 52.916664 291.04166 L 26.458332 291.04166 L 0.0 291.04166 L 0.0 291.04166 L 0.0 264.5833 L 26.458332 264.5833 L 26.458332 238.12498 L 26.458332 238.12498 L 52.916664 238.12498 L 52.916664 238.12498 L 52.916664 238.12498 L 105.83333 238.12498 Q 158.74998 238.12498 211.66666 238.12498 L 238.12498 238.12498 L 211.66666 211.66666 Q 185.20833 185.20833 211.66666 185.20833 L 211.66666 185.20833 L 211.66666 158.74998 L 211.66666 158.74998 L 185.20833 158.74998 L 185.20833 132.29166 L 185.20833 132.29166 L 158.74998 132.29166 L 158.74998 105.83333 Q 158.74998 79.37499 158.74998 26.458332 z" svg:height="11.377083mm" draw:style-name="style-27" svg:viewBox="0.0 0.0 1534.5833 1137.7083" svg:width="15.345833mm" svg:x="147.10832mm" svg:y="274.3729mm"/>
          <draw:path svg:d="M 396.87497 79.37499 L 476.24997 0.0 L 449.79166 185.20833 Q 449.79166 370.41666 343.9583 476.24997 Q 264.5833 582.0833 238.12498 608.5416 L 238.12498 608.5416 L 238.12498 608.5416 Q 211.66666 582.0833 185.20833 582.0833 Q 132.29166 529.1666 132.29166 555.625 Q 105.83333 582.0833 52.916664 582.0833 L 0.0 608.5416 L 0.0 582.0833 Q 26.458332 555.625 26.458332 529.1666 Q 26.458332 502.7083 52.916664 370.41666 Q 79.37499 238.12498 105.83333 158.74998 L 105.83333 52.916664 L 105.83333 52.916664 L 132.29166 52.916664 L 132.29166 52.916664 L 132.29166 52.916664 L 185.20833 79.37499 L 211.66666 79.37499 L 211.66666 105.83333 L 185.20833 158.74998 L 185.20833 211.66666 L 185.20833 238.12498 L 211.66666 238.12498 L 211.66666 264.5833 L 238.12498 264.5833 L 238.12498 264.5833 L 264.5833 238.12498 L 291.04166 238.12498 L 291.04166 211.66666 Q 291.04166 158.74998 396.87497 79.37499 z" svg:height="6.0854163mm" draw:style-name="style-28" svg:viewBox="0.0 0.0 476.24997 608.5416" svg:width="4.7625mm" svg:x="113.50624mm" svg:y="132.82083mm"/>
          <draw:path svg:d="M 793.74994 26.458332 L 820.2083 0.0 L 820.2083 0.0 L 846.6666 0.0 L 846.6666 0.0 L 846.6666 0.0 L 846.6666 26.458332 L 846.6666 26.458332 L 873.12494 52.916664 L 899.5833 79.37499 L 899.5833 79.37499 L 899.5833 79.37499 L 899.5833 105.83333 L 899.5833 132.29166 L 926.0416 132.29166 L 926.0416 158.74998 L 926.0416 158.74998 L 952.49994 158.74998 L 952.49994 185.20833 L 952.49994 211.66666 L 978.95825 238.12498 L 1005.4166 264.5833 L 1005.4166 264.5833 L 1005.4166 264.5833 L 1005.4166 291.04166 L 1031.875 291.04166 L 1031.875 291.04166 L 1031.875 317.49997 L 1058.3333 370.41666 Q 1111.25 449.79166 1031.875 476.24997 Q 952.49994 529.1666 952.49994 582.0833 Q 952.49994 661.4583 952.49994 767.2916 L 952.49994 873.12494 L 926.0416 899.5833 L 926.0416 926.0416 L 820.2083 926.0416 Q 714.37494 899.5833 687.9166 899.5833 Q 634.99994 873.12494 582.0833 873.12494 Q 529.1666 873.12494 502.7083 952.49994 Q 476.24997 1005.4166 370.41666 1031.875 Q 238.12498 1058.3333 185.20833 1084.7916 L 158.74998 1137.7083 L 132.29166 1137.7083 L 132.29166 1164.1666 L 132.29166 1164.1666 L 105.83333 1164.1666 L 105.83333 1217.0833 L 105.83333 1296.4583 L 79.37499 1296.4583 L 52.916664 1322.9166 L 52.916664 1322.9166 L 26.458332 1322.9166 L 26.458332 1296.4583 L 0.0 1296.4583 L 0.0 1322.9166 L 0.0 1322.9166 L 0.0 1322.9166 L 0.0 1322.9166 L 0.0 1243.5416 L 0.0 1164.1666 L 0.0 1111.25 Q 0.0 1058.3333 26.458332 1031.875 Q 52.916664 1005.4166 132.29166 926.0416 Q 211.66666 846.6666 238.12498 767.2916 Q 264.5833 687.9166 343.9583 608.5416 Q 423.3333 529.1666 502.7083 476.24997 Q 608.5416 449.79166 608.5416 317.49997 Q 634.99994 211.66666 687.9166 105.83333 L 767.2916 26.458332 L 793.74994 26.458332 z" svg:height="13.229166mm" draw:style-name="style-29" svg:viewBox="0.0 0.0 1058.3333 1322.9166" svg:width="10.583333mm" svg:x="97.89583mm" svg:y="96.837494mm"/>
          <draw:path svg:d="M 1455.2083 423.3333 L 1481.6666 449.79166 L 1534.5833 449.79166 L 1561.0416 449.79166 L 1587.4999 476.24997 L 1613.9583 502.7083 L 1640.4166 502.7083 L 1666.8749 502.7083 L 1587.4999 502.7083 L 1534.5833 502.7083 L 1508.1249 502.7083 L 1481.6666 502.7083 L 1428.7499 476.24997 Q 1375.8333 449.79166 1111.25 396.87497 Q 846.6666 291.04166 502.7083 238.12498 L 158.74998 185.20833 L 79.37499 158.74998 L 0.0 132.29166 L 0.0 132.29166 L 0.0 132.29166 L 0.0 79.37499 Q 0.0 26.458332 105.83333 0.0 Q 185.20833 -26.458332 423.3333 26.458332 Q 661.4583 79.37499 1058.3333 238.12498 Q 1428.7499 396.87497 1455.2083 423.3333 z" svg:height="5.027083mm" draw:style-name="style-30" svg:viewBox="0.0 0.0 1666.8749 502.7083" svg:width="16.668749mm" svg:x="157.16249mm" svg:y="277.01874mm"/>
          <draw:path svg:d="M 52.916664 26.458332 L 52.916664 0.0 L 105.83333 0.0 L 158.74998 0.0 L 396.87497 105.83333 Q 634.99994 211.66666 740.8333 211.66666 Q 820.2083 211.66666 820.2083 185.20833 Q 820.2083 158.74998 846.6666 158.74998 L 873.12494 158.74998 L 873.12494 211.66666 Q 873.12494 264.5833 793.74994 291.04166 Q 687.9166 317.49997 687.9166 423.3333 Q 687.9166 502.7083 661.4583 502.7083 L 661.4583 502.7083 L 661.4583 423.3333 L 634.99994 343.9583 L 634.99994 343.9583 L 634.99994 317.49997 L 582.0833 317.49997 Q 529.1666 317.49997 476.24997 291.04166 Q 423.3333 264.5833 264.5833 264.5833 L 105.83333 264.5833 L 105.83333 264.5833 L 105.83333 264.5833 L 52.916664 264.5833 L 0.0 264.5833 L 0.0 264.5833 L 0.0 264.5833 L 0.0 211.66666 L 0.0 158.74998 L 0.0 158.74998 L 0.0 158.74998 L 0.0 132.29166 L 0.0 132.29166 L 26.458332 79.37499 L 52.916664 26.458332 L 52.916664 26.458332 z" svg:height="5.027083mm" draw:style-name="style-31" svg:viewBox="0.0 0.0 873.12494 502.7083" svg:width="8.73125mm" svg:x="78.84583mm" svg:y="285.75mm"/>
          <draw:path svg:d="M 343.9583 52.916664 L 370.41666 0.0 L 476.24997 26.458332 Q 555.625 52.916664 608.5416 105.83333 Q 661.4583 132.29166 740.8333 158.74998 L 820.2083 158.74998 L 820.2083 185.20833 L 820.2083 211.66666 L 846.6666 317.49997 Q 846.6666 423.3333 767.2916 423.3333 L 661.4583 423.3333 L 661.4583 476.24997 L 661.4583 529.1666 L 687.9166 529.1666 L 687.9166 555.625 L 714.37494 555.625 L 740.8333 555.625 L 740.8333 582.0833 L 767.2916 582.0833 L 767.2916 608.5416 L 767.2916 661.4583 L 873.12494 661.4583 Q 978.95825 661.4583 978.95825 634.99994 Q 1005.4166 608.5416 1031.875 608.5416 L 1084.7916 608.5416 L 1084.7916 634.99994 L 1084.7916 661.4583 L 1111.25 687.9166 L 1137.7083 714.37494 L 1111.25 846.6666 Q 1084.7916 978.95825 1084.7916 1005.4166 L 1084.7916 1005.4166 L 1111.25 1031.875 L 1111.25 1058.3333 L 1111.25 1058.3333 L 1084.7916 1058.3333 L 1084.7916 1084.7916 Q 1084.7916 1084.7916 1111.25 1137.7083 L 1111.25 1164.1666 L 1137.7083 1164.1666 L 1164.1666 1190.6249 L 1137.7083 1190.6249 L 1084.7916 1190.6249 L 1084.7916 1217.0833 L 1084.7916 1217.0833 L 1058.3333 1217.0833 L 1058.3333 1243.5416 L 1031.875 1243.5416 L 1005.4166 1243.5416 L 978.95825 1269.9999 L 978.95825 1269.9999 L 978.95825 1269.9999 Q 952.49994 1243.5416 926.0416 1190.6249 Q 873.12494 1111.25 767.2916 1111.25 Q 634.99994 1084.7916 502.7083 1190.6249 L 370.41666 1296.4583 L 291.04166 1375.8333 Q 185.20833 1455.2083 185.20833 1508.1249 L 185.20833 1534.5833 L 158.74998 1534.5833 L 132.29166 1561.0416 L 132.29166 1561.0416 L 105.83333 1561.0416 L 105.83333 1534.5833 L 79.37499 1534.5833 L 79.37499 1508.1249 L 79.37499 1455.2083 L 105.83333 1402.2916 L 105.83333 1375.8333 L 79.37499 1375.8333 L 26.458332 1349.3749 L 26.458332 1349.3749 L 26.458332 1349.3749 L 0.0 1349.3749 L 0.0 1349.3749 L 0.0 1349.3749 L 26.458332 1322.9166 L 26.458332 1296.4583 Q 26.458332 1243.5416 79.37499 1190.6249 Q 132.29166 1111.25 158.74998 1031.875 Q 158.74998 952.49994 185.20833 952.49994 Q 238.12498 952.49994 264.5833 873.12494 Q 291.04166 767.2916 343.9583 661.4583 Q 370.41666 582.0833 291.04166 529.1666 Q 185.20833 476.24997 185.20833 396.87497 Q 132.29166 317.49997 211.66666 291.04166 Q 264.5833 238.12498 291.04166 185.20833 L 291.04166 105.83333 L 317.49997 105.83333 Q 317.49997 79.37499 343.9583 52.916664 z" svg:height="15.610415mm" draw:style-name="style-32" svg:viewBox="0.0 0.0 1164.1666 1561.0416" svg:width="11.641666mm" svg:x="114.564575mm" svg:y="119.85625mm"/>
          <draw:path svg:d="M 1111.25 0.0 L 1111.25 0.0 L 1190.6249 26.458332 Q 1269.9999 52.916664 1269.9999 52.916664 L 1269.9999 52.916664 L 1693.3333 158.74998 Q 2090.2083 264.5833 2487.0833 449.79166 Q 2910.4165 608.5416 3042.7083 687.9166 Q 3201.4583 740.8333 3227.9165 767.2916 L 3254.3748 793.74994 L 3280.8333 793.74994 L 3307.2915 793.74994 L 3307.2915 820.2083 L 3333.7498 820.2083 L 3333.7498 820.2083 L 3333.7498 846.6666 L 3333.7498 846.6666 L 3333.7498 846.6666 L 3360.2083 846.6666 L 3360.2083 846.6666 L 3386.6665 873.12494 L 3413.1248 873.12494 L 3518.9583 952.49994 Q 3624.7915 1058.3333 3651.2498 1058.3333 L 3677.7083 1058.3333 L 3677.7083 1111.25 L 3677.7083 1137.7083 L 3624.7915 1137.7083 L 3571.8748 1137.7083 L 3571.8748 1164.1666 L 3545.4165 1190.6249 L 3545.4165 1190.6249 Q 3545.4165 1217.0833 3545.4165 1217.0833 L 3545.4165 1217.0833 L 3545.4165 1269.9999 L 3545.4165 1296.4583 L 3545.4165 1296.4583 Q 3545.4165 1322.9166 3386.6665 1322.9166 L 3254.3748 1349.3749 L 3069.1665 1349.3749 Q 2910.4165 1375.8333 2698.7498 1481.6666 Q 2487.0833 1587.4999 2169.5833 1719.7916 Q 1852.0833 1852.0833 1508.1249 2063.75 Q 1164.1666 2275.4165 1005.4166 2381.2498 Q 820.2083 2487.0833 634.99994 2566.4583 Q 423.3333 2645.8333 396.87497 2672.2915 L 370.41666 2672.2915 L 291.04166 2672.2915 Q 211.66666 2698.7498 185.20833 2698.7498 L 158.74998 2698.7498 L 132.29166 2725.2083 L 105.83333 2751.6665 L 79.37499 2751.6665 L 52.916664 2751.6665 L 26.458332 2778.1248 L 0.0 2778.1248 L 0.0 2751.6665 L 0.0 2725.2083 L 52.916664 2725.2083 L 79.37499 2698.7498 L 79.37499 2698.7498 L 105.83333 2698.7498 L 105.83333 2698.7498 L 105.83333 2698.7498 L 105.83333 2672.2915 L 105.83333 2672.2915 L 132.29166 2672.2915 L 132.29166 2645.8333 L 132.29166 2645.8333 L 158.74998 2645.8333 L 158.74998 2619.3748 L 158.74998 2592.9165 L 185.20833 2592.9165 L 211.66666 2592.9165 L 264.5833 2566.4583 Q 291.04166 2539.9998 317.49997 2513.5415 Q 343.9583 2460.6248 449.79166 2407.7083 Q 582.0833 2354.7915 714.37494 2301.875 Q 846.6666 2248.9583 873.12494 2196.0415 Q 899.5833 2143.125 1005.4166 2010.8333 Q 1164.1666 1878.5416 1217.0833 1825.6249 Q 1296.4583 1799.1666 1349.3749 1719.7916 Q 1375.8333 1640.4166 1587.4999 1534.5833 Q 1799.1666 1428.7499 1825.6249 1349.3749 Q 1852.0833 1269.9999 1825.6249 1111.25 Q 1799.1666 952.49994 1772.7083 899.5833 Q 1719.7916 820.2083 1693.3333 820.2083 Q 1666.8749 793.74994 1640.4166 820.2083 Q 1587.4999 846.6666 1534.5833 793.74994 L 1508.1249 793.74994 L 1508.1249 767.2916 Q 1534.5833 767.2916 1534.5833 740.8333 Q 1534.5833 714.37494 1534.5833 608.5416 Q 1534.5833 502.7083 1561.0416 476.24997 Q 1587.4999 476.24997 1561.0416 423.3333 Q 1534.5833 396.87497 1534.5833 370.41666 Q 1508.1249 370.41666 1508.1249 317.49997 Q 1534.5833 291.04166 1375.8333 238.12498 Q 1243.5416 158.74998 1217.0833 132.29166 L 1217.0833 105.83333 L 1164.1666 105.83333 L 1111.25 105.83333 L 1164.1666 79.37499 L 1190.6249 52.916664 L 1190.6249 52.916664 L 1164.1666 52.916664 L 1164.1666 52.916664 L 1164.1666 52.916664 L 1137.7083 26.458332 L 1111.25 0.0 L 1111.25 0.0 z M 1508.1249 1613.9583 Q 1534.5833 1613.9583 1534.5833 1613.9583 Q 1534.5833 1640.4166 1534.5833 1640.4166 Q 1508.1249 1640.4166 1508.1249 1613.9583 z" svg:height="27.781248mm" draw:style-name="style-33" svg:viewBox="0.0 0.0 3677.7083 2778.1248" svg:width="36.77708mm" svg:x="61.9125mm" svg:y="241.82915mm"/>
          <draw:path svg:d="M 423.3333 264.5833 L 449.79166 264.5833 L 476.24997 264.5833 Q 502.7083 264.5833 529.1666 343.9583 Q 555.625 423.3333 555.625 502.7083 Q 555.625 555.625 555.625 555.625 L 555.625 555.625 L 555.625 555.625 Q 555.625 529.1666 529.1666 502.7083 Q 502.7083 449.79166 476.24997 396.87497 Q 423.3333 370.41666 423.3333 449.79166 Q 423.3333 502.7083 343.9583 502.7083 Q 291.04166 502.7083 211.66666 343.9583 Q 132.29166 185.20833 105.83333 185.20833 L 79.37499 211.66666 L 79.37499 211.66666 L 79.37499 185.20833 L 52.916664 185.20833 L 26.458332 185.20833 L 26.458332 158.74998 L 26.458332 158.74998 L 52.916664 132.29166 L 52.916664 105.83333 L 26.458332 105.83333 L 0.0 105.83333 L 0.0 79.37499 L 0.0 52.916664 L 26.458332 26.458332 Q 52.916664 -26.458332 158.74998 0.0 Q 291.04166 0.0 291.04166 26.458332 Q 343.9583 79.37499 343.9583 185.20833 Q 370.41666 291.04166 396.87497 291.04166 Q 396.87497 291.04166 423.3333 264.5833 z" svg:height="5.5562496mm" draw:style-name="style-34" svg:viewBox="0.0 0.0 555.625 555.625" svg:width="5.5562496mm" svg:x="133.61458mm" svg:y="162.18958mm"/>
          <draw:path svg:d="M 1746.2499 264.5833 L 1746.2499 291.04166 L 1772.7083 291.04166 L 1772.7083 291.04166 L 1772.7083 317.49997 Q 1799.1666 343.9583 1772.7083 370.41666 L 1772.7083 370.41666 L 1746.2499 370.41666 Q 1693.3333 370.41666 1587.4999 264.5833 Q 1508.1249 158.74998 1428.7499 185.20833 Q 1349.3749 211.66666 1322.9166 317.49997 Q 1269.9999 396.87497 1243.5416 423.3333 Q 1190.6249 476.24997 1164.1666 582.0833 Q 1111.25 687.9166 767.2916 687.9166 L 423.3333 687.9166 L 423.3333 714.37494 L 396.87497 714.37494 L 396.87497 714.37494 L 396.87497 740.8333 L 370.41666 740.8333 L 370.41666 740.8333 L 370.41666 740.8333 Q 370.41666 740.8333 370.41666 714.37494 Q 370.41666 687.9166 343.9583 661.4583 Q 317.49997 634.99994 264.5833 687.9166 Q 238.12498 687.9166 211.66666 687.9166 Q 211.66666 661.4583 158.74998 661.4583 L 105.83333 634.99994 L 105.83333 661.4583 L 105.83333 661.4583 L 79.37499 661.4583 L 79.37499 687.9166 L 79.37499 687.9166 L 52.916664 687.9166 L 52.916664 687.9166 L 52.916664 687.9166 L 26.458332 714.37494 L 0.0 714.37494 L 0.0 687.9166 L 0.0 634.99994 L 0.0 608.5416 L 0.0 582.0833 L 26.458332 582.0833 L 26.458332 582.0833 L 26.458332 555.625 L 52.916664 555.625 L 52.916664 555.625 L 52.916664 529.1666 L 52.916664 529.1666 L 52.916664 529.1666 L 79.37499 529.1666 L 79.37499 529.1666 L 79.37499 502.7083 L 105.83333 502.7083 L 105.83333 502.7083 L 105.83333 476.24997 L 105.83333 476.24997 L 105.83333 476.24997 L 132.29166 476.24997 L 132.29166 476.24997 L 211.66666 423.3333 Q 317.49997 370.41666 529.1666 396.87497 Q 714.37494 423.3333 793.74994 423.3333 Q 899.5833 423.3333 952.49994 396.87497 Q 978.95825 370.41666 1058.3333 264.5833 Q 1111.25 132.29166 1243.5416 79.37499 Q 1349.3749 0.0 1534.5833 0.0 Q 1719.7916 0.0 1746.2499 26.458332 Q 1746.2499 52.916664 1746.2499 132.29166 Q 1746.2499 211.66666 1746.2499 211.66666 Q 1746.2499 238.12498 1746.2499 264.5833 z" svg:height="7.408333mm" draw:style-name="style-35" svg:viewBox="0.0 0.0 1772.7083 740.8333" svg:width="17.727083mm" svg:x="78.316666mm" svg:y="128.05832mm"/>
          <draw:path svg:d="M 502.7083 0.0 L 502.7083 0.0 L 502.7083 0.0 L 502.7083 0.0 L 502.7083 26.458332 L 502.7083 26.458332 L 529.1666 52.916664 L 529.1666 79.37499 L 582.0833 79.37499 Q 661.4583 79.37499 661.4583 105.83333 Q 687.9166 105.83333 793.74994 158.74998 Q 899.5833 185.20833 899.5833 211.66666 L 899.5833 238.12498 L 793.74994 238.12498 Q 661.4583 238.12498 687.9166 396.87497 Q 714.37494 555.625 714.37494 582.0833 L 714.37494 634.99994 L 740.8333 661.4583 L 767.2916 687.9166 L 767.2916 687.9166 L 767.2916 687.9166 L 767.2916 714.37494 L 767.2916 714.37494 L 793.74994 793.74994 L 820.2083 873.12494 L 820.2083 793.74994 L 820.2083 740.8333 L 846.6666 740.8333 L 846.6666 740.8333 L 873.12494 899.5833 Q 926.0416 1058.3333 1005.4166 1190.6249 Q 1084.7916 1322.9166 1111.25 1481.6666 Q 1137.7083 1613.9583 1137.7083 1746.2499 L 1137.7083 1852.0833 L 1137.7083 1852.0833 L 1137.7083 1852.0833 L 1111.25 1878.5416 L 1084.7916 1904.9999 L 1084.7916 1904.9999 L 1084.7916 1904.9999 L 1058.3333 1904.9999 L 1058.3333 1904.9999 L 1058.3333 1931.4583 L 1031.875 1931.4583 L 1031.875 1957.9165 L 1031.875 1984.3749 L 978.95825 1984.3749 Q 899.5833 2010.8333 820.2083 1984.3749 Q 767.2916 1957.9165 740.8333 1904.9999 L 714.37494 1825.6249 L 687.9166 1878.5416 L 661.4583 1931.4583 L 661.4583 1931.4583 L 661.4583 1904.9999 L 661.4583 1904.9999 L 661.4583 1904.9999 L 661.4583 1931.4583 L 661.4583 1957.9165 L 661.4583 1957.9165 L 661.4583 1957.9165 L 661.4583 1984.3749 L 661.4583 1984.3749 L 661.4583 2063.75 Q 661.4583 2116.6665 661.4583 2143.125 Q 687.9166 2169.5833 687.9166 2196.0415 L 714.37494 2196.0415 L 714.37494 2275.4165 L 714.37494 2381.2498 L 714.37494 2381.2498 L 714.37494 2381.2498 L 687.9166 2354.7915 L 661.4583 2328.3333 L 661.4583 2328.3333 L 661.4583 2328.3333 L 661.4583 2354.7915 L 661.4583 2354.7915 L 634.99994 2354.7915 L 634.99994 2354.7915 L 634.99994 2354.7915 L 608.5416 2354.7915 L 608.5416 2328.3333 L 608.5416 2301.875 L 608.5416 2275.4165 L 608.5416 2222.5 L 608.5416 2222.5 L 608.5416 2222.5 L 608.5416 2196.0415 Q 608.5416 2196.0415 476.24997 2169.5833 L 370.41666 2116.6665 L 370.41666 2116.6665 L 370.41666 2116.6665 L 370.41666 2090.2083 L 396.87497 2090.2083 L 396.87497 2063.75 Q 396.87497 2037.2915 449.79166 2037.2915 Q 502.7083 2010.8333 476.24997 1957.9165 Q 449.79166 1878.5416 502.7083 1693.3333 Q 502.7083 1534.5833 449.79166 1349.3749 Q 396.87497 1164.1666 370.41666 899.5833 Q 343.9583 661.4583 317.49997 634.99994 Q 291.04166 634.99994 291.04166 529.1666 Q 291.04166 423.3333 211.66666 423.3333 L 132.29166 449.79166 L 132.29166 423.3333 Q 132.29166 423.3333 105.83333 396.87497 Q 105.83333 370.41666 52.916664 370.41666 L 0.0 370.41666 L 0.0 343.9583 L 0.0 317.49997 L 52.916664 317.49997 L 105.83333 317.49997 L 105.83333 291.04166 L 79.37499 291.04166 L 79.37499 291.04166 L 79.37499 264.5833 L 79.37499 264.5833 L 79.37499 264.5833 L 52.916664 264.5833 L 52.916664 264.5833 L 52.916664 238.12498 L 26.458332 238.12498 L 26.458332 238.12498 L 26.458332 238.12498 L 26.458332 238.12498 L 26.458332 238.12498 L 26.458332 211.66666 L 26.458332 158.74998 L 26.458332 158.74998 L 26.458332 158.74998 L 79.37499 158.74998 Q 105.83333 158.74998 132.29166 158.74998 L 132.29166 158.74998 L 185.20833 158.74998 L 238.12498 158.74998 L 238.12498 132.29166 L 238.12498 132.29166 L 264.5833 105.83333 L 264.5833 105.83333 L 264.5833 105.83333 L 291.04166 105.83333 L 291.04166 105.83333 L 291.04166 105.83333 L 291.04166 79.37499 L 291.04166 79.37499 L 317.49997 79.37499 L 317.49997 52.916664 L 317.49997 52.916664 L 343.9583 52.916664 L 343.9583 52.916664 L 343.9583 52.916664 L 423.3333 0.0 Q 502.7083 0.0 502.7083 0.0 z" svg:height="23.812498mm" draw:style-name="style-36" svg:viewBox="0.0 0.0 1137.7083 2381.2498" svg:width="11.377083mm" svg:x="129.91042mm" svg:y="78.316666mm"/>
          <draw:path svg:d="M 1984.3749 132.29166 L 1984.3749 132.29166 L 1931.4583 132.29166 Q 1904.9999 158.74998 1878.5416 211.66666 Q 1825.6249 264.5833 1719.7916 264.5833 Q 1640.4166 264.5833 1613.9583 211.66666 Q 1561.0416 158.74998 1455.2083 132.29166 Q 1322.9166 105.83333 1243.5416 132.29166 Q 1190.6249 158.74998 1137.7083 264.5833 Q 1084.7916 370.41666 978.95825 423.3333 Q 873.12494 476.24997 820.2083 476.24997 Q 740.8333 476.24997 661.4583 423.3333 Q 608.5416 370.41666 449.79166 343.9583 L 291.04166 317.49997 L 264.5833 343.9583 L 238.12498 370.41666 L 238.12498 370.41666 L 238.12498 370.41666 L 211.66666 370.41666 L 211.66666 370.41666 L 185.20833 396.87497 L 158.74998 396.87497 L 158.74998 423.3333 L 132.29166 449.79166 L 132.29166 449.79166 L 132.29166 449.79166 L 132.29166 449.79166 L 132.29166 449.79166 L 105.83333 423.3333 L 79.37499 396.87497 L 79.37499 396.87497 L 79.37499 370.41666 L 79.37499 370.41666 L 79.37499 370.41666 L 52.916664 370.41666 L 52.916664 370.41666 L 26.458332 396.87497 L 0.0 396.87497 L 0.0 396.87497 L 0.0 370.41666 L 0.0 370.41666 L 26.458332 370.41666 L 26.458332 370.41666 L 26.458332 370.41666 L 26.458332 343.9583 L 26.458332 343.9583 L 52.916664 343.9583 L 52.916664 317.49997 L 79.37499 317.49997 L 105.83333 317.49997 L 105.83333 291.04166 L 132.29166 291.04166 L 132.29166 291.04166 L 132.29166 264.5833 L 238.12498 211.66666 Q 370.41666 158.74998 502.7083 185.20833 Q 608.5416 211.66666 714.37494 211.66666 Q 793.74994 211.66666 820.2083 158.74998 Q 846.6666 158.74998 873.12494 132.29166 L 873.12494 132.29166 L 873.12494 132.29166 Q 873.12494 132.29166 899.5833 105.83333 L 899.5833 105.83333 L 899.5833 105.83333 Q 926.0416 105.83333 926.0416 105.83333 L 926.0416 79.37499 L 952.49994 79.37499 L 978.95825 52.916664 L 978.95825 52.916664 L 978.95825 52.916664 L 1005.4166 52.916664 L 1005.4166 52.916664 L 1137.7083 0.0 Q 1296.4583 0.0 1349.3749 0.0 Q 1428.7499 0.0 1455.2083 26.458332 Q 1455.2083 52.916664 1587.4999 105.83333 Q 1719.7916 158.74998 1878.5416 105.83333 Q 2010.8333 105.83333 1984.3749 105.83333 Q 1984.3749 105.83333 1984.3749 132.29166 z" svg:height="4.7625mm" draw:style-name="style-37" svg:viewBox="0.0 0.0 1984.3749 476.24997" svg:width="19.843748mm" svg:x="105.56874mm" svg:y="93.13333mm"/>
          <draw:path svg:d="M 1111.25 52.916664 L 1111.25 0.0 L 1269.9999 238.12498 Q 1402.2916 476.24997 1508.1249 687.9166 Q 1587.4999 899.5833 1640.4166 1058.3333 Q 1666.8749 1217.0833 1666.8749 1322.9166 Q 1666.8749 1402.2916 1561.0416 1428.7499 Q 1455.2083 1481.6666 1455.2083 1534.5833 Q 1455.2083 1587.4999 1402.2916 1613.9583 Q 1322.9166 1640.4166 1322.9166 1640.4166 L 1322.9166 1640.4166 L 1243.5416 1640.4166 Q 1190.6249 1640.4166 1084.7916 1640.4166 L 978.95825 1640.4166 L 978.95825 1640.4166 L 978.95825 1613.9583 L 952.49994 1613.9583 L 952.49994 1587.4999 L 926.0416 1587.4999 L 899.5833 1587.4999 L 899.5833 1561.0416 L 873.12494 1561.0416 L 873.12494 1561.0416 L 873.12494 1534.5833 L 820.2083 1534.5833 Q 767.2916 1534.5833 767.2916 1508.1249 Q 767.2916 1481.6666 661.4583 1428.7499 Q 529.1666 1375.8333 449.79166 1269.9999 Q 370.41666 1190.6249 343.9583 1190.6249 Q 317.49997 1164.1666 264.5833 1084.7916 Q 238.12498 1005.4166 132.29166 873.12494 L 79.37499 740.8333 L 52.916664 714.37494 L 26.458332 687.9166 L 26.458332 634.99994 L 26.458332 608.5416 L 0.0 582.0833 L 0.0 555.625 L 26.458332 555.625 L 52.916664 555.625 L 52.916664 582.0833 L 79.37499 608.5416 L 79.37499 608.5416 L 79.37499 634.99994 L 79.37499 634.99994 L 79.37499 634.99994 L 105.83333 634.99994 L 105.83333 634.99994 L 105.83333 661.4583 L 132.29166 661.4583 L 132.29166 661.4583 L 132.29166 687.9166 L 132.29166 687.9166 L 132.29166 687.9166 L 158.74998 687.9166 L 158.74998 687.9166 L 158.74998 714.37494 L 185.20833 714.37494 L 211.66666 740.8333 Q 238.12498 740.8333 264.5833 846.6666 Q 291.04166 978.95825 370.41666 978.95825 Q 449.79166 1005.4166 555.625 1005.4166 Q 634.99994 1058.3333 820.2083 1005.4166 Q 1005.4166 952.49994 1031.875 952.49994 Q 1058.3333 1005.4166 1058.3333 1005.4166 L 1084.7916 1005.4166 L 1084.7916 1005.4166 L 1084.7916 1005.4166 L 1084.7916 1031.875 L 1084.7916 1031.875 L 1111.25 1031.875 L 1111.25 1058.3333 L 1111.25 1058.3333 L 1137.7083 1058.3333 L 1137.7083 1031.875 L 1137.7083 1005.4166 L 1137.7083 952.49994 L 1137.7083 899.5833 L 1137.7083 846.6666 Q 1137.7083 820.2083 1084.7916 714.37494 Q 1031.875 608.5416 1031.875 476.24997 Q 1031.875 317.49997 1031.875 317.49997 Q 1005.4166 291.04166 1005.4166 264.5833 L 1031.875 211.66666 L 1031.875 185.20833 Q 1031.875 158.74998 1058.3333 132.29166 Q 1058.3333 105.83333 1084.7916 105.83333 Q 1111.25 105.83333 1111.25 52.916664 z" svg:height="16.404165mm" draw:style-name="style-38" svg:viewBox="0.0 0.0 1666.8749 1640.4166" svg:width="16.668749mm" svg:x="115.62291mm" svg:y="289.45416mm"/>
          <draw:path svg:d="M 1349.3749 529.1666 L 1375.8333 529.1666 L 1375.8333 634.99994 L 1375.8333 740.8333 L 1349.3749 714.37494 L 1322.9166 687.9166 L 1322.9166 634.99994 Q 1322.9166 555.625 1296.4583 555.625 Q 1269.9999 529.1666 1243.5416 502.7083 Q 1217.0833 449.79166 899.5833 423.3333 L 555.625 423.3333 L 555.625 423.3333 L 529.1666 423.3333 L 529.1666 476.24997 Q 529.1666 555.625 555.625 582.0833 L 555.625 634.99994 L 529.1666 634.99994 Q 529.1666 634.99994 529.1666 634.99994 L 502.7083 634.99994 L 502.7083 634.99994 L 476.24997 634.99994 L 476.24997 634.99994 L 476.24997 634.99994 L 476.24997 661.4583 L 476.24997 661.4583 L 449.79166 687.9166 L 423.3333 740.8333 L 423.3333 714.37494 L 423.3333 687.9166 L 396.87497 661.4583 L 370.41666 634.99994 L 370.41666 634.99994 L 370.41666 634.99994 L 370.41666 608.5416 L 370.41666 608.5416 L 343.9583 555.625 Q 317.49997 502.7083 264.5833 370.41666 Q 211.66666 264.5833 158.74998 264.5833 Q 158.74998 264.5833 105.83333 264.5833 L 52.916664 264.5833 L 52.916664 238.12498 L 52.916664 211.66666 L 26.458332 211.66666 L 26.458332 211.66666 L 26.458332 185.20833 L 0.0 158.74998 L 0.0 158.74998 L 0.0 158.74998 L 0.0 132.29166 L 0.0 132.29166 L 0.0 79.37499 Q 0.0 52.916664 105.83333 0.0 Q 211.66666 0.0 291.04166 0.0 Q 370.41666 0.0 370.41666 26.458332 Q 396.87497 52.916664 793.74994 105.83333 Q 1190.6249 158.74998 1269.9999 238.12498 Q 1375.8333 291.04166 1375.8333 317.49997 Q 1375.8333 343.9583 1402.2916 370.41666 Q 1428.7499 370.41666 1455.2083 423.3333 Q 1455.2083 449.79166 1428.7499 449.79166 Q 1375.8333 449.79166 1375.8333 476.24997 Q 1349.3749 529.1666 1349.3749 529.1666 z" svg:height="7.408333mm" draw:style-name="style-39" svg:viewBox="0.0 0.0 1455.2083 740.8333" svg:width="14.552083mm" svg:x="115.8875mm" svg:y="24.341665mm"/>
          <draw:path svg:d="M 0.0 15557.499 L 0.0 0.0 L 11271.249 0.0 L 22516.041 0.0 L 22516.041 15557.499 L 22516.041 31088.54 L 19367.498 31088.54 L 16218.957 31088.54 L 16483.541 31062.082 Q 16748.125 31062.082 17621.25 31035.623 Q 18520.832 31009.164 18679.582 30982.707 Q 18838.332 30956.248 18864.791 30929.791 Q 18891.248 30903.332 19023.541 30903.332 L 19155.832 30903.332 L 19261.666 30876.873 L 19341.041 30850.416 L 19182.291 30850.416 Q 19023.541 30850.416 19023.541 30823.957 Q 19049.998 30823.957 18917.707 30797.498 L 18811.873 30797.498 L 18758.957 30771.041 L 18706.041 30744.582 L 18838.332 30744.582 L 18944.166 30744.582 L 19261.666 30718.123 L 19579.166 30691.666 L 19526.248 30691.666 L 19499.791 30691.666 L 19076.457 30665.207 L 18653.123 30638.748 L 18838.332 30638.748 L 19049.998 30638.748 L 19049.998 30612.291 L 19049.998 30612.291 L 19129.373 30612.291 Q 19208.748 30585.832 20611.041 30612.291 Q 22013.332 30638.748 22066.248 30612.291 Q 22092.707 30585.832 22224.998 30585.832 L 22330.832 30585.832 L 22330.832 30559.373 L 22330.832 30559.373 L 22357.291 30532.916 L 22383.748 30506.457 L 22383.748 30479.998 Q 22383.748 30453.541 22330.832 30347.707 Q 22277.916 30241.873 22172.082 29792.082 Q 22013.332 29342.291 22066.248 27146.248 Q 22066.248 24923.748 22066.248 23389.166 Q 22013.332 21828.123 22013.332 20267.082 L 22013.332 18732.498 L 22013.332 18520.832 Q 22013.332 18282.707 22013.332 16218.957 Q 22013.332 14155.208 22013.332 12250.208 Q 21960.416 10345.208 21960.416 5635.6245 Q 21960.416 926.0416 21960.416 793.74994 Q 21907.498 634.99994 21748.748 608.5416 Q 21563.541 582.0833 20822.707 582.0833 Q 20081.873 529.1666 16536.457 582.0833 Q 12991.041 582.0833 11429.999 582.0833 Q 9895.416 582.0833 6455.833 529.1666 Q 3016.2498 476.24997 2645.8333 555.625 Q 2301.875 608.5416 2328.3333 634.99994 Q 2328.3333 687.9166 2275.4165 714.37494 Q 2222.5 740.8333 2143.125 899.5833 Q 2063.75 1058.3333 2116.6665 1322.9166 Q 2116.6665 1613.9583 2169.5833 1904.9999 Q 2222.5 2222.5 2275.4165 2539.9998 Q 2328.3333 2857.4998 2381.2498 3042.7083 Q 2434.1665 3227.9165 2460.6248 3360.2083 Q 2487.0833 3492.4998 2460.6248 3598.3333 Q 2434.1665 3704.1665 2434.1665 3862.9165 Q 2434.1665 4048.1248 2434.1665 4101.0415 Q 2487.0833 4153.958 2539.9998 4233.333 Q 2592.9165 4312.708 2592.9165 4445.0 Q 2592.9165 4577.2915 2539.9998 4683.1245 Q 2487.0833 4788.958 2407.7083 4868.333 Q 2328.3333 4974.1665 2275.4165 5106.458 Q 2248.9583 5238.7495 2222.5 5238.7495 Q 2196.0415 5238.7495 2169.5833 5371.0415 Q 2116.6665 5503.333 2090.2083 5688.5415 Q 2063.75 5873.7495 2010.8333 5873.7495 Q 1931.4583 5873.7495 1878.5416 6085.4165 Q 1799.1666 6270.6245 1799.1666 6455.833 Q 1799.1666 6641.0415 1693.3333 6879.1665 Q 1640.4166 7117.2915 1561.0416 7196.6665 Q 1481.6666 7249.583 1455.2083 7487.708 Q 1428.7499 7725.833 1428.7499 7752.291 Q 1428.7499 7778.7495 1428.7499 7990.416 Q 1428.7499 8175.6245 1322.9166 8466.666 Q 1217.0833 8757.708 1269.9999 8969.375 Q 1269.9999 9181.041 1269.9999 9736.666 Q 1217.0833 10292.291 1190.6249 10477.499 Q 1164.1666 10662.708 1111.25 11006.666 Q 1058.3333 11350.624 1005.4166 11535.833 Q 952.49994 11721.041 926.0416 11721.041 Q 899.5833 11721.041 873.12494 11906.249 Q 846.6666 12064.999 873.12494 12064.999 Q 899.5833 12064.999 899.5833 12250.208 Q 899.5833 12435.416 873.12494 12461.874 Q 846.6666 12488.333 820.2083 13043.958 Q 793.74994 13599.583 767.2916 13758.333 Q 740.8333 13917.083 714.37494 13890.624 Q 687.9166 13864.166 714.37494 14155.208 L 714.37494 14446.249 L 687.9166 14446.249 Q 661.4583 14446.249 661.4583 14499.166 Q 634.99994 14552.083 634.99994 14499.166 L 634.99994 14419.791 L 608.5416 14604.999 Q 582.0833 14763.749 582.0833 15239.999 Q 582.0833 15742.707 608.5416 15874.999 L 634.99994 15980.832 L 634.99994 16033.749 L 634.99994 16086.666 L 661.4583 16033.749 Q 687.9166 15980.832 687.9166 16033.749 L 687.9166 16113.124 L 714.37494 16033.749 L 740.8333 15954.374 L 740.8333 16404.166 Q 740.8333 16827.5 740.8333 17145.0 L 740.8333 17488.957 L 714.37494 17488.957 L 714.37494 17515.416 L 714.37494 17515.416 Q 687.9166 17515.416 687.9166 17462.5 L 687.9166 17383.125 L 687.9166 17647.707 Q 687.9166 17912.291 714.37494 17938.75 Q 714.37494 17991.666 687.9166 17991.666 Q 661.4583 17991.666 634.99994 18415.0 Q 582.0833 18864.791 608.5416 19526.248 Q 634.99994 20161.248 634.99994 20240.623 Q 634.99994 20319.998 661.4583 20425.832 L 687.9166 20505.207 L 687.9166 20505.207 L 687.9166 20531.666 L 687.9166 20531.666 L 687.9166 20531.666 L 714.37494 20505.207 Q 740.8333 20478.748 740.8333 20425.832 L 793.74994 20399.373 L 793.74994 20531.666 Q 820.2083 20637.498 952.49994 20611.041 Q 1058.3333 20584.582 1058.3333 20611.041 Q 1058.3333 20637.498 1111.25 20637.498 L 1137.7083 20637.498 L 1137.7083 20611.041 L 1111.25 20611.041 L 1111.25 20611.041 L 1111.25 20584.582 L 1137.7083 20584.582 L 1164.1666 20584.582 L 1137.7083 20743.332 Q 1111.25 20902.082 1164.1666 21166.666 Q 1164.1666 21431.248 1137.7083 21642.916 Q 1111.25 21854.582 1111.25 21907.498 Q 1164.1666 21960.416 1164.1666 22066.248 Q 1164.1666 22145.623 1190.6249 22145.623 Q 1217.0833 22145.623 1217.0833 22198.541 Q 1217.0833 22277.916 1190.6249 22277.916 Q 1164.1666 22277.916 1164.1666 22330.832 Q 1137.7083 22410.207 1111.25 22410.207 Q 1084.7916 22410.207 1058.3333 22463.123 Q 1031.875 22489.582 952.49994 22542.498 Q 899.5833 22568.957 873.12494 22621.873 Q 846.6666 22648.332 820.2083 22674.791 Q 793.74994 22674.791 793.74994 22807.082 Q 793.74994 22965.832 846.6666 23018.748 Q 899.5833 23071.666 926.0416 23098.123 Q 926.0416 23124.582 952.49994 23124.582 Q 978.95825 23124.582 978.95825 23230.416 Q 1005.4166 23336.248 952.49994 24077.082 Q 899.5833 24817.916 899.5833 25135.416 Q 899.5833 25426.457 873.12494 25452.916 L 846.6666 25505.832 L 846.6666 25558.748 L 846.6666 25638.123 L 846.6666 25770.416 Q 820.2083 25929.166 793.74994 26008.541 Q 793.74994 26087.916 820.2083 26087.916 Q 846.6666 26087.916 846.6666 26828.748 Q 846.6666 27543.123 820.2083 27569.582 Q 793.74994 27569.582 793.74994 27781.248 Q 767.2916 27966.457 740.8333 27966.457 Q 714.37494 27966.457 714.37494 27939.998 Q 687.9166 27887.082 687.9166 27966.457 Q 687.9166 28045.832 661.4583 28045.832 Q 634.99994 28045.832 608.5416 28733.748 Q 582.0833 29395.207 582.0833 29792.082 Q 582.0833 30188.957 608.5416 30347.707 Q 661.4583 30479.998 793.74994 30532.916 Q 899.5833 30585.832 926.0416 30638.748 Q 952.49994 30691.666 1005.4166 30638.748 Q 1031.875 30585.832 1058.3333 30559.373 L 1084.7916 30559.373 L 1137.7083 30585.832 Q 1190.6249 30585.832 1217.0833 30612.291 L 1243.5416 30638.748 L 1243.5416 30638.748 L 1269.9999 30638.748 L 1296.4583 30718.123 Q 1349.3749 30797.498 1375.8333 30823.957 Q 1428.7499 30823.957 1481.6666 30929.791 Q 1508.1249 31009.164 1534.5833 31035.623 Q 1561.0416 31062.082 1693.3333 31062.082 L 1852.0833 31062.082 L 1852.0833 31088.54 L 1852.0833 31088.54 L 926.0416 31088.54 L 0.0 31088.54 L 0.0 15557.499 z" svg:height="310.8854mm" draw:style-name="style-40" svg:viewBox="0.0 0.0 22516.041 31088.54" svg:width="225.1604mm" svg:x="0.0mm" svg:y="0.0mm"/>
          <draw:path svg:d="M 952.49994 185.20833 L 952.49994 185.20833 L 952.49994 185.20833 Q 978.95825 185.20833 978.95825 238.12498 L 978.95825 291.04166 L 1005.4166 343.9583 L 1005.4166 370.41666 L 1031.875 608.5416 Q 1084.7916 846.6666 1058.3333 978.95825 Q 1031.875 1084.7916 1031.875 1164.1666 L 1031.875 1243.5416 L 1005.4166 1243.5416 L 1005.4166 1243.5416 L 1005.4166 1269.9999 L 978.95825 1269.9999 L 978.95825 1269.9999 L 978.95825 1296.4583 L 978.95825 1296.4583 L 978.95825 1296.4583 L 952.49994 1296.4583 L 952.49994 1296.4583 L 926.0416 1296.4583 L 899.5833 1296.4583 L 899.5833 1296.4583 L 873.12494 1296.4583 L 873.12494 1296.4583 L 873.12494 1296.4583 L 873.12494 1269.9999 L 873.12494 1269.9999 L 846.6666 1269.9999 Q 846.6666 1243.5416 820.2083 1190.6249 L 793.74994 1137.7083 L 793.74994 1084.7916 Q 767.2916 1031.875 740.8333 793.74994 Q 714.37494 555.625 661.4583 582.0833 Q 582.0833 608.5416 555.625 582.0833 Q 555.625 582.0833 529.1666 634.99994 Q 502.7083 687.9166 476.24997 687.9166 Q 449.79166 714.37494 449.79166 740.8333 Q 423.3333 767.2916 396.87497 767.2916 Q 343.9583 767.2916 343.9583 793.74994 Q 343.9583 820.2083 264.5833 846.6666 L 185.20833 873.12494 L 185.20833 873.12494 L 185.20833 873.12494 L 185.20833 873.12494 L 185.20833 899.5833 L 185.20833 899.5833 L 185.20833 926.0416 L 158.74998 926.0416 L 132.29166 926.0416 L 105.83333 926.0416 L 79.37499 926.0416 L 79.37499 952.49994 L 79.37499 952.49994 L 79.37499 952.49994 L 52.916664 978.95825 L 26.458332 978.95825 L 0.0 978.95825 L 0.0 952.49994 L 0.0 952.49994 L 0.0 952.49994 L 26.458332 952.49994 L 26.458332 926.0416 L 26.458332 926.0416 L 26.458332 926.0416 L 26.458332 926.0416 L 52.916664 926.0416 L 52.916664 899.5833 L 52.916664 899.5833 L 79.37499 899.5833 L 79.37499 899.5833 L 79.37499 873.12494 L 79.37499 873.12494 L 79.37499 873.12494 L 105.83333 846.6666 L 132.29166 820.2083 L 132.29166 820.2083 L 132.29166 820.2083 L 238.12498 661.4583 Q 343.9583 502.7083 370.41666 502.7083 Q 396.87497 476.24997 449.79166 370.41666 Q 502.7083 264.5833 582.0833 291.04166 Q 661.4583 317.49997 661.4583 238.12498 Q 634.99994 185.20833 714.37494 79.37499 Q 767.2916 -26.458332 793.74994 0.0 Q 820.2083 0.0 873.12494 132.29166 Q 926.0416 238.12498 926.0416 238.12498 Q 926.0416 211.66666 952.49994 185.20833 z" svg:height="12.964582mm" draw:style-name="style-41" svg:viewBox="0.0 0.0 1058.3333 1296.4583" svg:width="10.583333mm" svg:x="136.2604mm" svg:y="65.35208mm"/>
          <draw:path svg:d="M 2169.5833 767.2916 L 2354.7915 793.74994 L 2354.7915 793.74994 L 2354.7915 793.74994 L 2222.5 793.74994 L 2116.6665 793.74994 L 2010.8333 793.74994 Q 1878.5416 793.74994 952.49994 793.74994 L 0.0 793.74994 L 0.0 767.2916 L 0.0 767.2916 L 52.916664 767.2916 L 132.29166 740.8333 L 211.66666 740.8333 Q 291.04166 740.8333 317.49997 714.37494 L 370.41666 687.9166 L 370.41666 687.9166 Q 396.87497 687.9166 396.87497 661.4583 L 396.87497 661.4583 L 423.3333 661.4583 Q 423.3333 634.99994 423.3333 634.99994 L 423.3333 634.99994 L 423.3333 634.99994 Q 449.79166 634.99994 449.79166 608.5416 L 476.24997 608.5416 L 476.24997 582.0833 L 476.24997 555.625 L 502.7083 555.625 L 529.1666 529.1666 L 529.1666 529.1666 L 529.1666 529.1666 L 608.5416 396.87497 Q 661.4583 264.5833 793.74994 211.66666 Q 899.5833 158.74998 978.95825 52.916664 Q 1058.3333 -52.916664 1217.0833 0.0 Q 1349.3749 26.458332 1666.8749 396.87497 Q 1984.3749 740.8333 2169.5833 767.2916 z" svg:height="7.9374995mm" draw:style-name="style-42" svg:viewBox="0.0 0.0 2354.7915 793.74994" svg:width="23.547915mm" svg:x="57.679165mm" svg:y="297.39166mm"/>
          <draw:path svg:d="M 1164.1666 105.83333 L 1322.9166 105.83333 L 1322.9166 105.83333 L 1322.9166 105.83333 L 1296.4583 105.83333 L 1269.9999 105.83333 L 1269.9999 132.29166 L 1269.9999 132.29166 L 1164.1666 132.29166 Q 1058.3333 158.74998 1031.875 158.74998 Q 978.95825 158.74998 978.95825 211.66666 Q 952.49994 264.5833 978.95825 264.5833 Q 1005.4166 264.5833 1005.4166 291.04166 Q 978.95825 317.49997 899.5833 317.49997 Q 793.74994 317.49997 661.4583 317.49997 Q 502.7083 317.49997 396.87497 211.66666 Q 317.49997 105.83333 185.20833 105.83333 L 52.916664 79.37499 L 52.916664 52.916664 Q 52.916664 26.458332 26.458332 0.0 L 0.0 0.0 L 79.37499 0.0 Q 158.74998 0.0 291.04166 0.0 Q 449.79166 52.916664 529.1666 79.37499 Q 608.5416 105.83333 608.5416 132.29166 Q 608.5416 158.74998 740.8333 158.74998 Q 873.12494 185.20833 952.49994 132.29166 Q 1005.4166 105.83333 1164.1666 105.83333 z" svg:height="3.1749997mm" draw:style-name="style-43" svg:viewBox="0.0 0.0 1322.9166 317.49997" svg:width="13.229166mm" svg:x="142.61041mm" svg:y="105.30416mm"/>
          <draw:path svg:d="M 26.458332 158.74998 L 26.458332 132.29166 L 105.83333 105.83333 Q 185.20833 79.37499 291.04166 0.0 Q 396.87497 -52.916664 291.04166 132.29166 Q 158.74998 317.49997 79.37499 343.9583 Q 0.0 370.41666 0.0 291.04166 Q 26.458332 185.20833 26.458332 158.74998 z" svg:height="3.439583mm" draw:style-name="style-44" svg:viewBox="0.0 0.0 291.04166 343.9583" svg:width="2.9104166mm" svg:x="37.835415mm" svg:y="288.3958mm"/>
          <draw:path svg:d="M 873.12494 211.66666 L 873.12494 238.12498 L 820.2083 238.12498 L 767.2916 238.12498 L 767.2916 238.12498 Q 767.2916 238.12498 740.8333 264.5833 L 740.8333 264.5833 L 687.9166 264.5833 L 634.99994 264.5833 L 608.5416 291.04166 L 555.625 291.04166 L 555.625 317.49997 Q 529.1666 370.41666 396.87497 396.87497 Q 238.12498 449.79166 238.12498 476.24997 Q 211.66666 476.24997 132.29166 555.625 Q 52.916664 634.99994 52.916664 634.99994 L 26.458332 634.99994 L 26.458332 634.99994 L 26.458332 634.99994 L 26.458332 661.4583 L 0.0 661.4583 L 0.0 634.99994 L 26.458332 608.5416 L 26.458332 582.0833 L 26.458332 555.625 L 52.916664 555.625 L 52.916664 529.1666 L 26.458332 529.1666 L 0.0 529.1666 L 0.0 502.7083 L 26.458332 502.7083 L 26.458332 476.24997 Q 26.458332 449.79166 79.37499 423.3333 Q 105.83333 423.3333 105.83333 370.41666 Q 79.37499 317.49997 52.916664 291.04166 Q 0.0 264.5833 0.0 238.12498 Q 0.0 211.66666 26.458332 211.66666 Q 52.916664 211.66666 52.916664 158.74998 L 52.916664 132.29166 L 158.74998 105.83333 Q 238.12498 52.916664 370.41666 52.916664 Q 476.24997 79.37499 476.24997 52.916664 Q 476.24997 26.458332 582.0833 0.0 Q 687.9166 0.0 714.37494 79.37499 Q 740.8333 158.74998 820.2083 158.74998 Q 873.12494 185.20833 873.12494 211.66666 z" svg:height="6.614583mm" draw:style-name="style-45" svg:viewBox="0.0 0.0 873.12494 661.4583" svg:width="8.73125mm" svg:x="127.79375mm" svg:y="241.82915mm"/>
          <draw:path svg:d="M 952.49994 158.74998 L 1005.4166 0.0 L 1005.4166 0.0 Q 1005.4166 0.0 1058.3333 79.37499 Q 1058.3333 132.29166 1084.7916 264.5833 Q 1111.25 396.87497 1058.3333 476.24997 Q 1005.4166 555.625 767.2916 608.5416 Q 555.625 661.4583 423.3333 608.5416 Q 317.49997 555.625 211.66666 476.24997 L 105.83333 370.41666 L 79.37499 370.41666 L 79.37499 343.9583 L 79.37499 343.9583 L 52.916664 343.9583 L 52.916664 291.04166 L 52.916664 264.5833 L 26.458332 211.66666 L 0.0 158.74998 L 0.0 132.29166 L 0.0 105.83333 L 0.0 105.83333 L 0.0 105.83333 L 26.458332 105.83333 L 26.458332 132.29166 L 52.916664 132.29166 L 79.37499 132.29166 L 211.66666 185.20833 Q 317.49997 185.20833 423.3333 211.66666 Q 529.1666 211.66666 555.625 264.5833 Q 608.5416 343.9583 634.99994 343.9583 L 661.4583 343.9583 L 661.4583 343.9583 L 661.4583 343.9583 L 714.37494 370.41666 L 767.2916 370.41666 L 767.2916 343.9583 Q 767.2916 317.49997 846.6666 317.49997 Q 899.5833 291.04166 952.49994 158.74998 z" svg:height="6.0854163mm" draw:style-name="style-46" svg:viewBox="0.0 0.0 1084.7916 608.5416" svg:width="10.847916mm" svg:x="153.45833mm" svg:y="193.4104mm"/>
          <draw:path svg:d="M 449.79166 449.79166 L 608.5416 608.5416 L 608.5416 634.99994 L 608.5416 661.4583 L 555.625 661.4583 L 502.7083 661.4583 L 370.41666 661.4583 Q 238.12498 661.4583 185.20833 661.4583 Q 132.29166 661.4583 105.83333 582.0833 Q 79.37499 529.1666 52.916664 502.7083 Q 26.458332 449.79166 0.0 370.41666 Q 0.0 291.04166 26.458332 291.04166 Q 52.916664 291.04166 105.83333 132.29166 Q 185.20833 -26.458332 211.66666 0.0 Q 238.12498 26.458332 264.5833 158.74998 Q 291.04166 291.04166 449.79166 449.79166 z" svg:height="6.614583mm" draw:style-name="style-47" svg:viewBox="0.0 0.0 608.5416 661.4583" svg:width="6.0854163mm" svg:x="112.447914mm" svg:y="298.71457mm"/>
          <draw:path svg:d="M 2751.6665 476.24997 L 2751.6665 502.7083 L 2751.6665 529.1666 L 2751.6665 555.625 L 2778.1248 555.625 L 2778.1248 582.0833 L 2804.5833 582.0833 L 2831.0415 582.0833 L 2831.0415 608.5416 L 2831.0415 634.99994 L 2857.4998 634.99994 Q 2883.9583 634.99994 2910.4165 582.0833 Q 2910.4165 555.625 2936.8748 555.625 L 2963.3333 555.625 L 2963.3333 608.5416 Q 2936.8748 661.4583 2804.5833 687.9166 Q 2645.8333 740.8333 2566.4583 793.74994 Q 2487.0833 846.6666 2434.1665 846.6666 L 2407.7083 846.6666 L 2381.2498 873.12494 L 2354.7915 899.5833 L 2354.7915 899.5833 L 2328.3333 899.5833 L 2328.3333 899.5833 L 2328.3333 899.5833 L 2328.3333 926.0416 L 2328.3333 926.0416 L 2354.7915 926.0416 L 2354.7915 952.49994 L 2434.1665 952.49994 L 2487.0833 952.49994 L 2487.0833 978.95825 L 2487.0833 978.95825 L 2539.9998 1058.3333 Q 2566.4583 1111.25 2698.7498 1137.7083 Q 2831.0415 1164.1666 2857.4998 1190.6249 L 2883.9583 1217.0833 L 2910.4165 1217.0833 L 2936.8748 1217.0833 L 2963.3333 1243.5416 L 2989.7915 1243.5416 L 2989.7915 1269.9999 L 3016.2498 1296.4583 L 3016.2498 1322.9166 L 3016.2498 1349.3749 L 3016.2498 1349.3749 L 2989.7915 1322.9166 L 2989.7915 1322.9166 L 2963.3333 1322.9166 L 2963.3333 1322.9166 L 2963.3333 1322.9166 L 2910.4165 1296.4583 L 2857.4998 1269.9999 L 2778.1248 1296.4583 Q 2698.7498 1296.4583 2672.2915 1322.9166 Q 2672.2915 1349.3749 2619.3748 1375.8333 Q 2592.9165 1375.8333 2513.5415 1428.7499 Q 2460.6248 1481.6666 2434.1665 1508.1249 L 2381.2498 1508.1249 L 2381.2498 1481.6666 L 2381.2498 1481.6666 L 2407.7083 1481.6666 L 2407.7083 1481.6666 L 2407.7083 1455.2083 L 2434.1665 1455.2083 L 2434.1665 1428.7499 L 2434.1665 1402.2916 L 2381.2498 1402.2916 L 2354.7915 1375.8333 L 2328.3333 1375.8333 L 2301.875 1375.8333 L 2248.9583 1349.3749 Q 2196.0415 1322.9166 2090.2083 1296.4583 Q 1984.3749 1269.9999 1693.3333 1269.9999 Q 1428.7499 1322.9166 1164.1666 1322.9166 Q 926.0416 1375.8333 952.49994 1322.9166 Q 952.49994 1269.9999 740.8333 1322.9166 Q 529.1666 1375.8333 476.24997 1375.8333 Q 423.3333 1402.2916 317.49997 1428.7499 L 211.66666 1455.2083 L 211.66666 1428.7499 L 211.66666 1428.7499 L 238.12498 1428.7499 L 238.12498 1428.7499 L 238.12498 1402.2916 L 211.66666 1402.2916 L 211.66666 1402.2916 L 211.66666 1375.8333 L 238.12498 1375.8333 L 264.5833 1375.8333 L 264.5833 1349.3749 L 264.5833 1349.3749 L 238.12498 1322.9166 Q 238.12498 1296.4583 158.74998 1296.4583 Q 79.37499 1269.9999 105.83333 1243.5416 Q 105.83333 1217.0833 105.83333 1164.1666 Q 105.83333 1137.7083 79.37499 1137.7083 L 52.916664 1111.25 L 26.458332 1111.25 L 0.0 1111.25 L 0.0 1084.7916 L 0.0 1058.3333 L 26.458332 1058.3333 L 52.916664 1058.3333 L 105.83333 1031.875 Q 132.29166 1005.4166 211.66666 1005.4166 Q 291.04166 1005.4166 476.24997 846.6666 Q 687.9166 740.8333 740.8333 661.4583 Q 793.74994 582.0833 926.0416 529.1666 Q 1058.3333 476.24997 1111.25 370.41666 Q 1164.1666 291.04166 1322.9166 264.5833 Q 1481.6666 264.5833 1587.4999 211.66666 L 1693.3333 158.74998 L 1746.2499 158.74998 L 1799.1666 158.74998 L 1825.6249 158.74998 L 1852.0833 158.74998 L 1878.5416 158.74998 L 1904.9999 158.74998 L 2090.2083 79.37499 Q 2275.4165 0.0 2301.875 0.0 Q 2328.3333 -26.458332 2328.3333 0.0 Q 2328.3333 26.458332 2275.4165 52.916664 Q 2248.9583 52.916664 2434.1665 52.916664 Q 2592.9165 52.916664 2619.3748 52.916664 Q 2645.8333 52.916664 2645.8333 79.37499 Q 2645.8333 105.83333 2672.2915 105.83333 Q 2698.7498 105.83333 2698.7498 158.74998 Q 2725.2083 211.66666 2778.1248 238.12498 Q 2804.5833 264.5833 2804.5833 317.49997 Q 2804.5833 396.87497 2751.6665 423.3333 Q 2751.6665 449.79166 2751.6665 476.24997 z" svg:height="15.081249mm" draw:style-name="style-48" svg:viewBox="0.0 0.0 3016.2498 1508.1249" svg:width="30.162498mm" svg:x="70.90833mm" svg:y="260.87915mm"/>
          <draw:path svg:d="M 52.916664 343.9583 L 52.916664 0.0 L 105.83333 52.916664 Q 158.74998 105.83333 238.12498 105.83333 Q 343.9583 132.29166 343.9583 132.29166 L 343.9583 158.74998 L 370.41666 158.74998 L 396.87497 158.74998 L 396.87497 132.29166 L 396.87497 132.29166 L 449.79166 185.20833 Q 502.7083 264.5833 502.7083 264.5833 L 529.1666 264.5833 L 529.1666 317.49997 Q 555.625 370.41666 555.625 529.1666 L 555.625 661.4583 L 582.0833 687.9166 L 608.5416 714.37494 L 608.5416 687.9166 L 608.5416 661.4583 L 634.99994 582.0833 Q 661.4583 529.1666 661.4583 449.79166 Q 661.4583 370.41666 687.9166 370.41666 Q 714.37494 370.41666 714.37494 396.87497 Q 714.37494 423.3333 767.2916 449.79166 Q 846.6666 476.24997 926.0416 502.7083 Q 1005.4166 502.7083 1084.7916 396.87497 Q 1164.1666 291.04166 1190.6249 291.04166 Q 1217.0833 264.5833 1217.0833 238.12498 Q 1217.0833 185.20833 1190.6249 185.20833 Q 1164.1666 158.74998 1190.6249 158.74998 Q 1243.5416 105.83333 1349.3749 105.83333 L 1428.7499 79.37499 L 1613.9583 185.20833 Q 1772.7083 264.5833 1772.7083 291.04166 L 1772.7083 291.04166 L 1799.1666 291.04166 L 1799.1666 317.49997 L 1825.6249 317.49997 L 1878.5416 317.49997 L 1931.4583 343.9583 L 1957.9165 370.41666 L 1957.9165 370.41666 L 1957.9165 370.41666 L 1957.9165 370.41666 L 1931.4583 370.41666 L 1931.4583 370.41666 L 1931.4583 370.41666 L 1931.4583 396.87497 L 1931.4583 396.87497 L 1904.9999 396.87497 L 1904.9999 423.3333 L 1878.5416 423.3333 L 1852.0833 423.3333 L 1825.6249 449.79166 L 1799.1666 476.24997 L 1799.1666 476.24997 L 1772.7083 476.24997 L 1693.3333 476.24997 Q 1613.9583 476.24997 1587.4999 529.1666 Q 1587.4999 555.625 1508.1249 582.0833 Q 1402.2916 608.5416 1402.2916 687.9166 L 1402.2916 740.8333 L 1375.8333 740.8333 L 1375.8333 740.8333 L 1375.8333 767.2916 L 1349.3749 767.2916 L 1349.3749 767.2916 L 1349.3749 793.74994 L 1349.3749 793.74994 L 1349.3749 793.74994 L 1322.9166 793.74994 L 1322.9166 793.74994 L 1296.4583 820.2083 Q 1269.9999 846.6666 1269.9999 846.6666 L 1269.9999 846.6666 L 1269.9999 846.6666 Q 1243.5416 846.6666 1243.5416 846.6666 L 1243.5416 873.12494 L 1243.5416 873.12494 Q 1243.5416 873.12494 1217.0833 899.5833 L 1217.0833 899.5833 L 1217.0833 899.5833 L 1217.0833 899.5833 L 1217.0833 926.0416 L 1190.6249 926.0416 L 1190.6249 1005.4166 L 1190.6249 1058.3333 L 1217.0833 1058.3333 L 1217.0833 1058.3333 L 1217.0833 1084.7916 L 1243.5416 1084.7916 L 1243.5416 1084.7916 L 1243.5416 1111.25 L 1296.4583 1111.25 L 1322.9166 1111.25 L 1375.8333 1137.7083 Q 1455.2083 1164.1666 1455.2083 1190.6249 Q 1481.6666 1217.0833 1508.1249 1243.5416 Q 1561.0416 1269.9999 1561.0416 1269.9999 L 1587.4999 1269.9999 L 1587.4999 1269.9999 L 1587.4999 1269.9999 L 1587.4999 1296.4583 L 1561.0416 1296.4583 L 1561.0416 1296.4583 L 1561.0416 1322.9166 L 1561.0416 1322.9166 L 1561.0416 1322.9166 L 1587.4999 1322.9166 L 1587.4999 1322.9166 L 1613.9583 1349.3749 L 1666.8749 1375.8333 L 1666.8749 1375.8333 L 1666.8749 1375.8333 L 1693.3333 1375.8333 L 1693.3333 1375.8333 L 1693.3333 1402.2916 L 1719.7916 1402.2916 L 1719.7916 1402.2916 L 1719.7916 1428.7499 L 1772.7083 1455.2083 Q 1799.1666 1481.6666 1852.0833 1508.1249 Q 1904.9999 1534.5833 1931.4583 1534.5833 L 1984.3749 1534.5833 L 2037.2915 1561.0416 L 2116.6665 1561.0416 L 2116.6665 1561.0416 L 2116.6665 1587.4999 L 2143.125 1587.4999 L 2143.125 1587.4999 L 2143.125 1587.4999 L 2143.125 1587.4999 L 2143.125 1613.9583 L 2143.125 1613.9583 L 2143.125 1640.4166 L 2143.125 1666.8749 L 2143.125 1666.8749 L 2143.125 1693.3333 L 2063.75 1693.3333 L 1984.3749 1693.3333 L 1931.4583 1666.8749 Q 1904.9999 1640.4166 1666.8749 1640.4166 L 1428.7499 1640.4166 L 1428.7499 1666.8749 L 1402.2916 1666.8749 L 1402.2916 1693.3333 L 1402.2916 1719.7916 L 1375.8333 1799.1666 L 1375.8333 1904.9999 L 1402.2916 1904.9999 L 1428.7499 1904.9999 L 1455.2083 1931.4583 Q 1455.2083 1957.9165 1481.6666 1957.9165 L 1508.1249 1957.9165 L 1508.1249 1984.3749 Q 1508.1249 2010.8333 1481.6666 2010.8333 L 1455.2083 2010.8333 L 1455.2083 2063.75 L 1455.2083 2090.2083 L 1428.7499 2116.6665 L 1428.7499 2169.5833 L 1402.2916 2169.5833 L 1375.8333 2169.5833 L 1375.8333 2196.0415 L 1349.3749 2222.5 L 1349.3749 2169.5833 L 1349.3749 2143.125 L 1375.8333 2116.6665 Q 1402.2916 2063.75 1402.2916 2010.8333 Q 1402.2916 1984.3749 1349.3749 1957.9165 Q 1296.4583 1904.9999 1269.9999 1825.6249 L 1243.5416 1746.2499 L 1217.0833 1746.2499 L 1217.0833 1746.2499 L 1217.0833 1719.7916 L 1190.6249 1719.7916 L 1190.6249 1719.7916 L 1190.6249 1746.2499 L 1190.6249 1746.2499 L 1164.1666 1746.2499 L 1137.7083 1746.2499 Q 1111.25 1746.2499 1084.7916 1772.7083 Q 1084.7916 1799.1666 1031.875 1799.1666 Q 1005.4166 1799.1666 978.95825 1825.6249 Q 978.95825 1852.0833 820.2083 1878.5416 Q 634.99994 1904.9999 608.5416 2010.8333 Q 582.0833 2090.2083 476.24997 2090.2083 Q 370.41666 2090.2083 370.41666 2063.75 Q 370.41666 2037.2915 238.12498 1957.9165 L 132.29166 1852.0833 L 132.29166 1852.0833 L 132.29166 1852.0833 L 105.83333 1852.0833 L 105.83333 1852.0833 L 79.37499 1825.6249 L 52.916664 1799.1666 L 52.916664 1799.1666 L 26.458332 1799.1666 L 26.458332 1799.1666 L 26.458332 1799.1666 L 26.458332 1799.1666 L 0.0 1799.1666 L 0.0 1772.7083 L 0.0 1772.7083 L 52.916664 1772.7083 Q 105.83333 1799.1666 132.29166 1799.1666 L 158.74998 1799.1666 L 158.74998 1825.6249 L 185.20833 1825.6249 L 185.20833 1799.1666 L 185.20833 1772.7083 L 158.74998 1772.7083 Q 132.29166 1746.2499 79.37499 1746.2499 Q 52.916664 1719.7916 52.916664 1693.3333 Q 52.916664 1666.8749 79.37499 1666.8749 Q 105.83333 1640.4166 105.83333 1587.4999 Q 105.83333 1534.5833 79.37499 1534.5833 Q 79.37499 1561.0416 26.458332 1534.5833 Q -52.916664 1481.6666 0.0 1084.7916 Q 26.458332 687.9166 52.916664 343.9583 z" svg:height="22.224998mm" draw:style-name="style-49" svg:viewBox="0.0 0.0 2143.125 2222.5" svg:width="21.43125mm" svg:x="103.98125mm" svg:y="258.76248mm"/>
          <draw:path svg:d="M 5847.2915 26.458332 L 5926.6665 26.458332 L 5979.583 26.458332 L 6006.0415 26.458332 L 6006.0415 26.458332 L 6006.0415 26.458332 L 6032.4995 26.458332 L 6058.958 26.458332 L 6164.7915 79.37499 Q 6297.083 105.83333 6297.083 105.83333 L 6297.083 132.29166 L 6297.083 132.29166 L 6297.083 132.29166 L 6323.5415 185.20833 L 6323.5415 238.12498 L 6297.083 238.12498 Q 6297.083 238.12498 6297.083 264.5833 L 6323.5415 264.5833 L 6349.9995 317.49997 Q 6349.9995 396.87497 6402.9165 423.3333 Q 6455.833 449.79166 6455.833 529.1666 Q 6402.9165 608.5416 6402.9165 634.99994 Q 6349.9995 661.4583 6349.9995 714.37494 L 6349.9995 767.2916 L 6429.3745 793.74994 Q 6508.7495 820.2083 6535.208 846.6666 L 6561.6665 846.6666 L 6508.7495 926.0416 Q 6429.3745 1031.875 6482.2915 1031.875 Q 6535.208 1031.875 6508.7495 1137.7083 Q 6482.2915 1269.9999 6455.833 1269.9999 Q 6402.9165 1269.9999 6402.9165 1349.3749 L 6402.9165 1402.2916 L 6376.458 1402.2916 L 6376.458 1402.2916 L 6376.458 1428.7499 L 6349.9995 1428.7499 L 6349.9995 1428.7499 L 6349.9995 1455.2083 L 6349.9995 1455.2083 L 6349.9995 1455.2083 L 6349.9995 1455.2083 Q 6349.9995 1455.2083 6244.1665 1587.4999 Q 6164.7915 1719.7916 6111.8745 1666.8749 Q 6032.4995 1613.9583 6032.4995 1693.3333 Q 6032.4995 1772.7083 5900.208 1878.5416 L 5767.9165 2010.8333 L 5767.9165 2010.8333 L 5767.9165 2037.2915 L 5767.9165 2037.2915 L 5767.9165 2037.2915 L 5741.458 2037.2915 L 5741.458 2037.2915 L 5741.458 2063.75 L 5714.9995 2063.75 L 5714.9995 2143.125 L 5714.9995 2196.0415 L 5741.458 2196.0415 L 5741.458 2196.0415 L 5741.458 2222.5 L 5767.9165 2222.5 L 5767.9165 2222.5 L 5767.9165 2248.9583 L 5767.9165 2248.9583 L 5794.3745 2248.9583 L 5794.3745 2248.9583 L 5794.3745 2248.9583 L 5820.833 2248.9583 L 5847.2915 2248.9583 L 5847.2915 2248.9583 L 5873.7495 2248.9583 L 5873.7495 2248.9583 L 5873.7495 2248.9583 L 5926.6665 2248.9583 Q 5979.583 2248.9583 6085.4165 2301.875 Q 6191.2495 2328.3333 6217.708 2354.7915 Q 6244.1665 2407.7083 6349.9995 2407.7083 Q 6482.2915 2434.1665 6508.7495 2460.6248 Q 6508.7495 2513.5415 6561.6665 2513.5415 Q 6641.0415 2513.5415 6641.0415 2566.4583 Q 6641.0415 2592.9165 6667.4995 2592.9165 Q 6720.4165 2592.9165 6720.4165 2672.2915 Q 6720.4165 2725.2083 6693.958 2725.2083 Q 6667.4995 2751.6665 6667.4995 2778.1248 L 6667.4995 2804.5833 L 6641.0415 2831.0415 L 6641.0415 2857.4998 L 6614.583 2857.4998 Q 6614.583 2883.9583 6614.583 2883.9583 L 6614.583 2883.9583 L 6561.6665 2989.7915 Q 6508.7495 3069.1665 6508.7495 3148.5415 Q 6508.7495 3227.9165 6588.1245 3254.3748 Q 6667.4995 3254.3748 6667.4995 3333.7498 L 6667.4995 3413.1248 L 6641.0415 3439.5833 L 6641.0415 3466.0415 L 6641.0415 3466.0415 L 6614.583 3466.0415 L 6614.583 3518.9583 L 6614.583 3598.3333 L 6561.6665 3598.3333 L 6535.208 3571.8748 L 6535.208 3571.8748 L 6508.7495 3571.8748 L 6508.7495 3571.8748 L 6508.7495 3571.8748 L 6482.2915 3545.4165 L 6455.833 3518.9583 L 6402.9165 3518.9583 L 6349.9995 3518.9583 L 6349.9995 3518.9583 Q 6349.9995 3518.9583 6244.1665 3466.0415 Q 6111.8745 3413.1248 6032.4995 3174.9998 Q 5926.6665 2963.3333 5900.208 2936.8748 L 5873.7495 2936.8748 L 5847.2915 2910.4165 L 5820.833 2883.9583 L 5820.833 2883.9583 L 5820.833 2883.9583 L 5794.3745 2883.9583 L 5794.3745 2883.9583 L 5794.3745 2857.4998 L 5767.9165 2857.4998 L 5767.9165 2857.4998 L 5767.9165 2831.0415 L 5741.458 2831.0415 L 5714.9995 2831.0415 L 5662.083 2883.9583 Q 5609.1665 2963.3333 5609.1665 3042.7083 Q 5609.1665 3122.0833 5556.2495 3122.0833 Q 5529.7915 3148.5415 5476.8745 3148.5415 L 5423.958 3148.5415 L 5371.0415 3148.5415 L 5318.1245 3148.5415 L 5318.1245 3148.5415 L 5291.6665 3148.5415 L 5291.6665 3148.5415 L 5291.6665 3148.5415 L 5291.6665 3122.0833 L 5291.6665 3122.0833 L 5265.208 3122.0833 L 5265.208 3122.0833 L 5265.208 3095.6248 L 5238.7495 3069.1665 L 5238.7495 3069.1665 Q 5238.7495 3042.7083 5265.208 2910.4165 L 5291.6665 2778.1248 L 5265.208 2751.6665 L 5238.7495 2725.2083 L 5238.7495 2698.7498 L 5238.7495 2672.2915 L 5185.833 2672.2915 Q 5159.3745 2672.2915 5132.9165 2698.7498 Q 5132.9165 2725.2083 5027.083 2725.2083 L 4921.2495 2725.2083 L 4921.2495 2672.2915 L 4921.2495 2645.8333 L 4894.7915 2645.8333 L 4894.7915 2619.3748 L 4868.333 2619.3748 L 4841.8745 2619.3748 L 4841.8745 2592.9165 L 4815.4165 2592.9165 L 4815.4165 2539.9998 L 4815.4165 2487.0833 L 4921.2495 2487.0833 Q 5000.6245 2487.0833 5000.6245 2381.2498 L 4974.1665 2275.4165 L 4974.1665 2248.9583 L 4974.1665 2222.5 L 4894.7915 2222.5 Q 4815.4165 2196.0415 4762.4995 2169.5833 Q 4709.583 2116.6665 4630.208 2090.2083 L 4524.375 2063.75 L 4497.9165 2116.6665 Q 4471.458 2143.125 4471.458 2169.5833 L 4445.0 2169.5833 L 4445.0 2248.9583 Q 4418.5415 2301.875 4365.625 2354.7915 Q 4286.25 2381.2498 4339.1665 2460.6248 Q 4339.1665 2539.9998 4445.0 2592.9165 Q 4524.375 2645.8333 4497.9165 2725.2083 Q 4445.0 2831.0415 4418.5415 2936.8748 Q 4392.083 3016.2498 4339.1665 3016.2498 Q 4312.708 3016.2498 4312.708 3095.6248 Q 4286.25 3174.9998 4233.333 3254.3748 Q 4180.4165 3307.2915 4180.4165 3360.2083 L 4180.4165 3386.6665 L 4153.958 3413.1248 L 4153.958 3413.1248 L 4153.958 3518.9583 Q 4127.5 3598.3333 4101.0415 3730.6248 Q 4074.583 3862.9165 4074.583 3889.3748 L 4074.583 3942.2915 L 4074.583 3942.2915 Q 4074.583 3942.2915 4048.1248 3942.2915 L 4048.1248 3968.7498 L 4021.6665 3995.208 Q 4021.6665 4048.1248 4021.6665 4048.1248 L 4021.6665 4048.1248 L 3995.208 4101.0415 L 3968.7498 4153.958 L 3968.7498 4180.4165 L 3968.7498 4206.875 L 3942.2915 4206.875 L 3942.2915 4206.875 L 3915.833 4233.333 L 3915.833 4233.333 L 3915.833 4206.875 L 3915.833 4206.875 L 3889.3748 4180.4165 L 3862.9165 4153.958 L 3862.9165 4127.5 L 3862.9165 4101.0415 L 3836.4583 4048.1248 Q 3809.9998 4021.6665 3783.5415 3995.208 L 3757.0833 3942.2915 L 3757.0833 3915.833 Q 3757.0833 3889.3748 3704.1665 3836.4583 Q 3651.2498 3783.5415 3360.2083 3651.2498 Q 3069.1665 3545.4165 3069.1665 3439.5833 Q 3069.1665 3333.7498 3069.1665 3280.8333 Q 3042.7083 3254.3748 2672.2915 3201.4583 L 2301.875 3174.9998 L 2301.875 3174.9998 L 2275.4165 3174.9998 L 2275.4165 3148.5415 Q 2275.4165 3122.0833 2275.4165 3095.6248 Q 2275.4165 3095.6248 2275.4165 3016.2498 Q 2275.4165 2936.8748 2275.4165 2910.4165 Q 2248.9583 2883.9583 2063.75 2883.9583 Q 1878.5416 2883.9583 1772.7083 2963.3333 Q 1640.4166 3016.2498 1587.4999 3148.5415 Q 1508.1249 3254.3748 1481.6666 3280.8333 Q 1428.7499 3307.2915 1322.9166 3307.2915 Q 1243.5416 3307.2915 1058.3333 3280.8333 Q 846.6666 3254.3748 740.8333 3307.2915 L 661.4583 3360.2083 L 661.4583 3360.2083 L 634.99994 3360.2083 L 634.99994 3360.2083 L 634.99994 3360.2083 L 634.99994 3386.6665 L 634.99994 3386.6665 L 608.5416 3386.6665 L 608.5416 3413.1248 L 608.5416 3413.1248 L 582.0833 3413.1248 L 582.0833 3413.1248 L 582.0833 3413.1248 L 582.0833 3439.5833 L 582.0833 3439.5833 L 555.625 3439.5833 L 555.625 3466.0415 L 555.625 3466.0415 L 529.1666 3466.0415 L 529.1666 3492.4998 L 529.1666 3518.9583 L 529.1666 3518.9583 Q 529.1666 3518.9583 502.7083 3571.8748 Q 476.24997 3598.3333 423.3333 3598.3333 Q 370.41666 3571.8748 238.12498 3545.4165 Q 105.83333 3518.9583 105.83333 3492.4998 Q 79.37499 3466.0415 52.916664 3466.0415 L 52.916664 3492.4998 L 52.916664 3492.4998 Q 52.916664 3492.4998 52.916664 3439.5833 L 52.916664 3386.6665 L 52.916664 3360.2083 L 52.916664 3333.7498 L 52.916664 3254.3748 L 52.916664 3174.9998 L 52.916664 3174.9998 L 52.916664 3148.5415 L 52.916664 3148.5415 L 52.916664 3148.5415 L 26.458332 3122.0833 L 26.458332 3095.6248 L 52.916664 3095.6248 L 79.37499 3095.6248 L 79.37499 3122.0833 L 105.83333 3122.0833 L 105.83333 3148.5415 L 105.83333 3174.9998 L 132.29166 3201.4583 L 158.74998 3254.3748 L 158.74998 3254.3748 L 158.74998 3254.3748 L 158.74998 3227.9165 L 158.74998 3227.9165 L 185.20833 3201.4583 L 211.66666 3174.9998 L 211.66666 3148.5415 L 211.66666 3122.0833 L 185.20833 3122.0833 L 185.20833 3095.6248 L 185.20833 3095.6248 L 158.74998 3095.6248 L 158.74998 3095.6248 Q 158.74998 3095.6248 105.83333 3042.7083 L 26.458332 2989.7915 L 26.458332 2963.3333 L 0.0 2963.3333 L 0.0 2910.4165 L 0.0 2857.4998 L 26.458332 2857.4998 L 26.458332 2831.0415 L 52.916664 2831.0415 L 79.37499 2831.0415 L 158.74998 2831.0415 Q 264.5833 2857.4998 264.5833 2857.4998 Q 291.04166 2883.9583 317.49997 2857.4998 L 343.9583 2857.4998 L 343.9583 2831.0415 Q 317.49997 2804.5833 370.41666 2725.2083 Q 370.41666 2619.3748 476.24997 2539.9998 Q 555.625 2460.6248 529.1666 2301.875 Q 529.1666 2143.125 608.5416 2063.75 Q 714.37494 1984.3749 767.2916 1878.5416 Q 820.2083 1799.1666 793.74994 1799.1666 L 767.2916 1799.1666 L 899.5833 1772.7083 Q 1058.3333 1746.2499 1111.25 1693.3333 Q 1190.6249 1666.8749 1269.9999 1640.4166 Q 1322.9166 1640.4166 1322.9166 1587.4999 L 1322.9166 1534.5833 L 1349.3749 1534.5833 L 1349.3749 1534.5833 L 1349.3749 1613.9583 L 1375.8333 1693.3333 L 1375.8333 1693.3333 L 1375.8333 1719.7916 L 1375.8333 1719.7916 L 1402.2916 1719.7916 L 1402.2916 1693.3333 L 1428.7499 1693.3333 L 1428.7499 1693.3333 L 1428.7499 1719.7916 L 1481.6666 1719.7916 L 1508.1249 1719.7916 L 1534.5833 1719.7916 L 1587.4999 1719.7916 L 1587.4999 1719.7916 L 1587.4999 1719.7916 L 1587.4999 1561.0416 Q 1587.4999 1428.7499 1719.7916 1375.8333 Q 1825.6249 1296.4583 1878.5416 1322.9166 Q 1904.9999 1322.9166 1957.9165 1375.8333 Q 1984.3749 1402.2916 2116.6665 1402.2916 Q 2222.5 1402.2916 2275.4165 1402.2916 Q 2354.7915 1349.3749 2460.6248 1349.3749 Q 2566.4583 1349.3749 2592.9165 1402.2916 Q 2592.9165 1481.6666 2725.2083 1481.6666 Q 2857.4998 1508.1249 2910.4165 1508.1249 L 2936.8748 1508.1249 L 2936.8748 1561.0416 L 2963.3333 1613.9583 L 2963.3333 1640.4166 L 2963.3333 1666.8749 L 2989.7915 1666.8749 L 3016.2498 1666.8749 L 3016.2498 1640.4166 L 3016.2498 1640.4166 L 3016.2498 1561.0416 L 3016.2498 1508.1249 L 3016.2498 1481.6666 L 3016.2498 1455.2083 L 2989.7915 1375.8333 Q 2963.3333 1296.4583 2963.3333 1243.5416 L 2963.3333 1164.1666 L 2936.8748 1084.7916 L 2910.4165 1031.875 L 2910.4165 1031.875 L 2910.4165 1031.875 L 2910.4165 1058.3333 L 2910.4165 1058.3333 L 2857.4998 1137.7083 Q 2804.5833 1217.0833 2804.5833 1217.0833 L 2804.5833 1243.5416 L 2804.5833 1243.5416 L 2804.5833 1243.5416 L 2778.1248 1243.5416 L 2778.1248 1243.5416 L 2778.1248 1269.9999 L 2751.6665 1269.9999 L 2751.6665 1243.5416 L 2751.6665 1217.0833 L 2725.2083 1217.0833 L 2698.7498 1190.6249 L 2698.7498 1190.6249 L 2698.7498 1190.6249 L 2672.2915 1164.1666 L 2645.8333 1137.7083 L 2645.8333 1137.7083 L 2645.8333 1137.7083 L 2645.8333 1111.25 L 2645.8333 1111.25 L 2619.3748 1111.25 L 2619.3748 1084.7916 L 2619.3748 1084.7916 L 2592.9165 1084.7916 L 2592.9165 1084.7916 L 2592.9165 1084.7916 L 2592.9165 1058.3333 L 2592.9165 1058.3333 L 2592.9165 978.95825 L 2592.9165 926.0416 L 2619.3748 926.0416 L 2619.3748 926.0416 L 2619.3748 899.5833 L 2645.8333 899.5833 L 2672.2915 846.6666 Q 2725.2083 820.2083 2857.4998 793.74994 Q 2963.3333 767.2916 2989.7915 714.37494 Q 3016.2498 634.99994 3069.1665 634.99994 Q 3122.0833 634.99994 3174.9998 661.4583 Q 3201.4583 661.4583 3307.2915 687.9166 L 3413.1248 687.9166 L 3413.1248 661.4583 L 3439.5833 634.99994 L 3439.5833 529.1666 Q 3439.5833 423.3333 3439.5833 343.9583 Q 3439.5833 291.04166 3518.9583 238.12498 Q 3598.3333 211.66666 3545.4165 132.29166 L 3518.9583 79.37499 L 3518.9583 52.916664 L 3518.9583 52.916664 L 3545.4165 52.916664 L 3571.8748 79.37499 L 3598.3333 79.37499 L 3624.7915 79.37499 L 3651.2498 52.916664 Q 3704.1665 26.458332 3704.1665 79.37499 Q 3704.1665 132.29166 3783.5415 105.83333 Q 3862.9165 79.37499 3995.208 79.37499 Q 4127.5 79.37499 4153.958 79.37499 Q 4180.4165 52.916664 4180.4165 79.37499 Q 4206.875 132.29166 4339.1665 105.83333 Q 4445.0 79.37499 4550.833 105.83333 Q 4683.1245 132.29166 4762.4995 132.29166 Q 4815.4165 132.29166 5079.9995 132.29166 Q 5371.0415 79.37499 5397.4995 52.916664 Q 5397.4995 26.458332 5423.958 26.458332 L 5450.4165 26.458332 L 5503.333 26.458332 L 5529.7915 26.458332 L 5529.7915 26.458332 L 5556.2495 26.458332 L 5556.2495 52.916664 L 5556.2495 79.37499 L 5556.2495 105.83333 Q 5529.7915 132.29166 5529.7915 158.74998 L 5503.333 158.74998 L 5503.333 185.20833 L 5503.333 211.66666 L 5529.7915 211.66666 L 5556.2495 211.66666 L 5556.2495 185.20833 L 5556.2495 158.74998 L 5582.708 158.74998 L 5582.708 132.29166 L 5582.708 132.29166 L 5609.1665 132.29166 L 5609.1665 79.37499 Q 5635.6245 52.916664 5688.5415 52.916664 Q 5741.458 52.916664 5741.458 26.458332 Q 5767.9165 -26.458332 5767.9165 0.0 Q 5767.9165 26.458332 5847.2915 26.458332 z" svg:height="42.333332mm" draw:style-name="style-50" svg:viewBox="0.0 0.0 6720.4165 4233.333" svg:width="67.20416mm" svg:x="73.024994mm" svg:y="99.21874mm"/>
          <draw:path svg:d="M 793.74994 52.916664 L 793.74994 52.916664 L 767.2916 291.04166 Q 740.8333 502.7083 767.2916 502.7083 Q 793.74994 529.1666 793.74994 582.0833 Q 793.74994 661.4583 767.2916 661.4583 Q 740.8333 687.9166 767.2916 793.74994 Q 793.74994 873.12494 1005.4166 926.0416 Q 1217.0833 978.95825 1269.9999 1005.4166 Q 1296.4583 1031.875 1322.9166 1084.7916 Q 1375.8333 1137.7083 1428.7499 1164.1666 Q 1481.6666 1190.6249 1481.6666 1217.0833 L 1481.6666 1243.5416 L 1455.2083 1243.5416 Q 1428.7499 1243.5416 1322.9166 1243.5416 L 1190.6249 1243.5416 L 1190.6249 1217.0833 L 1190.6249 1217.0833 L 1217.0833 1217.0833 Q 1243.5416 1190.6249 1164.1666 1137.7083 Q 1111.25 1058.3333 873.12494 1031.875 Q 661.4583 978.95825 634.99994 926.0416 Q 582.0833 846.6666 502.7083 873.12494 Q 423.3333 873.12494 423.3333 899.5833 Q 423.3333 926.0416 317.49997 952.49994 L 185.20833 978.95825 L 105.83333 978.95825 L 52.916664 978.95825 L 52.916664 978.95825 L 52.916664 978.95825 L 26.458332 978.95825 L 26.458332 978.95825 L 26.458332 978.95825 L 0.0 952.49994 L 0.0 952.49994 L 0.0 926.0416 L 105.83333 926.0416 L 185.20833 926.0416 L 185.20833 899.5833 Q 211.66666 899.5833 211.66666 899.5833 L 211.66666 926.0416 L 211.66666 926.0416 L 238.12498 926.0416 L 238.12498 899.5833 L 264.5833 899.5833 L 264.5833 899.5833 L 264.5833 873.12494 L 264.5833 873.12494 L 264.5833 873.12494 L 291.04166 873.12494 L 291.04166 873.12494 L 317.49997 846.6666 L 343.9583 820.2083 L 343.9583 820.2083 L 370.41666 820.2083 L 370.41666 820.2083 L 370.41666 820.2083 L 370.41666 793.74994 L 370.41666 793.74994 L 396.87497 793.74994 L 396.87497 767.2916 L 423.3333 767.2916 L 449.79166 767.2916 L 449.79166 714.37494 Q 423.3333 687.9166 370.41666 608.5416 Q 317.49997 555.625 264.5833 476.24997 L 211.66666 396.87497 L 211.66666 343.9583 L 211.66666 264.5833 L 238.12498 211.66666 L 238.12498 158.74998 L 264.5833 158.74998 L 291.04166 158.74998 L 291.04166 185.20833 Q 317.49997 211.66666 317.49997 238.12498 L 317.49997 291.04166 L 343.9583 291.04166 L 343.9583 291.04166 L 370.41666 317.49997 L 423.3333 317.49997 L 423.3333 317.49997 L 449.79166 291.04166 L 449.79166 291.04166 L 476.24997 291.04166 L 476.24997 264.5833 L 476.24997 238.12498 L 502.7083 185.20833 L 529.1666 132.29166 L 529.1666 132.29166 Q 529.1666 132.29166 529.1666 79.37499 L 555.625 52.916664 L 582.0833 52.916664 Q 582.0833 26.458332 582.0833 26.458332 L 582.0833 26.458332 L 634.99994 26.458332 Q 661.4583 26.458332 687.9166 0.0 Q 687.9166 -26.458332 740.8333 26.458332 Q 767.2916 26.458332 793.74994 52.916664 z" svg:height="12.435416mm" draw:style-name="style-51" svg:viewBox="0.0 0.0 1481.6666 1243.5416" svg:width="14.816666mm" svg:x="107.95mm" svg:y="138.37708mm"/>
          <draw:path svg:d="M 740.8333 105.83333 L 740.8333 158.74998 L 740.8333 158.74998 Q 714.37494 158.74998 740.8333 185.20833 L 740.8333 185.20833 L 740.8333 185.20833 Q 740.8333 211.66666 740.8333 211.66666 L 767.2916 211.66666 L 767.2916 238.12498 Q 767.2916 264.5833 687.9166 238.12498 L 634.99994 211.66666 L 634.99994 185.20833 L 634.99994 185.20833 L 608.5416 185.20833 L 608.5416 211.66666 L 608.5416 211.66666 L 582.0833 211.66666 L 582.0833 238.12498 L 582.0833 264.5833 L 555.625 291.04166 L 555.625 317.49997 L 582.0833 317.49997 Q 634.99994 317.49997 634.99994 343.9583 L 634.99994 343.9583 L 608.5416 343.9583 Q 582.0833 370.41666 582.0833 370.41666 Q 555.625 370.41666 529.1666 264.5833 Q 529.1666 158.74998 476.24997 105.83333 Q 476.24997 79.37499 343.9583 79.37499 Q 238.12498 52.916664 211.66666 105.83333 L 185.20833 132.29166 L 185.20833 132.29166 L 158.74998 132.29166 L 132.29166 185.20833 Q 79.37499 211.66666 79.37499 238.12498 L 52.916664 238.12498 L 52.916664 238.12498 L 52.916664 264.5833 L 26.458332 264.5833 L 0.0 264.5833 L 0.0 238.12498 L 0.0 238.12498 L 26.458332 238.12498 L 26.458332 211.66666 L 26.458332 211.66666 L 0.0 211.66666 L 0.0 185.20833 L 0.0 158.74998 L 26.458332 158.74998 L 26.458332 158.74998 L 26.458332 132.29166 L 52.916664 132.29166 L 52.916664 132.29166 L 52.916664 105.83333 L 52.916664 105.83333 L 52.916664 105.83333 L 26.458332 105.83333 L 26.458332 105.83333 L 26.458332 79.37499 L 0.0 79.37499 L 0.0 52.916664 L 0.0 26.458332 L 26.458332 26.458332 L 52.916664 52.916664 L 52.916664 52.916664 L 52.916664 52.916664 L 79.37499 79.37499 Q 79.37499 105.83333 264.5833 26.458332 Q 423.3333 -52.916664 555.625 0.0 Q 687.9166 0.0 714.37494 26.458332 Q 740.8333 52.916664 740.8333 105.83333 z" svg:height="3.7041664mm" draw:style-name="style-52" svg:viewBox="0.0 0.0 767.2916 370.41666" svg:width="7.6729164mm" svg:x="131.7625mm" svg:y="161.39583mm"/>
          <draw:path svg:d="M 952.49994 26.458332 L 1296.4583 0.0 L 1296.4583 0.0 Q 1296.4583 0.0 1296.4583 26.458332 L 1322.9166 26.458332 L 1322.9166 52.916664 Q 1349.3749 52.916664 1349.3749 52.916664 L 1349.3749 52.916664 L 1349.3749 79.37499 Q 1375.8333 105.83333 1349.3749 105.83333 Q 1296.4583 105.83333 1296.4583 158.74998 L 1296.4583 185.20833 L 1296.4583 185.20833 Q 1269.9999 158.74998 1269.9999 158.74998 L 1243.5416 158.74998 L 1137.7083 211.66666 Q 1031.875 238.12498 1031.875 238.12498 L 1031.875 264.5833 L 1031.875 264.5833 L 1031.875 264.5833 L 978.95825 343.9583 Q 978.95825 423.3333 820.2083 634.99994 Q 661.4583 820.2083 661.4583 899.5833 Q 634.99994 978.95825 582.0833 1005.4166 Q 502.7083 1031.875 502.7083 1058.3333 Q 502.7083 1084.7916 476.24997 1084.7916 L 476.24997 1111.25 L 449.79166 1111.25 L 423.3333 1111.25 L 423.3333 1164.1666 L 449.79166 1217.0833 L 449.79166 1217.0833 L 449.79166 1217.0833 L 449.79166 1243.5416 L 449.79166 1243.5416 L 423.3333 1243.5416 L 423.3333 1269.9999 L 423.3333 1269.9999 L 449.79166 1269.9999 L 449.79166 1269.9999 L 449.79166 1296.4583 L 238.12498 1296.4583 L 26.458332 1269.9999 L 26.458332 1269.9999 L 26.458332 1269.9999 L 0.0 1269.9999 L 0.0 1269.9999 L 0.0 1243.5416 L 26.458332 1243.5416 L 26.458332 1243.5416 L 26.458332 1217.0833 L 26.458332 1217.0833 L 26.458332 1217.0833 L 52.916664 1190.6249 L 79.37499 1164.1666 L 79.37499 1111.25 Q 79.37499 1031.875 238.12498 767.2916 Q 370.41666 476.24997 396.87497 396.87497 Q 449.79166 291.04166 529.1666 211.66666 Q 608.5416 132.29166 608.5416 105.83333 Q 608.5416 52.916664 952.49994 26.458332 z" svg:height="12.964582mm" draw:style-name="style-53" svg:viewBox="0.0 0.0 1349.3749 1296.4583" svg:width="13.49375mm" svg:x="52.122913mm" svg:y="292.09998mm"/>
          <draw:path svg:d="M 846.6666 0.0 L 846.6666 0.0 L 873.12494 0.0 L 873.12494 0.0 L 873.12494 264.5833 Q 846.6666 529.1666 793.74994 582.0833 Q 740.8333 634.99994 608.5416 714.37494 Q 476.24997 793.74994 449.79166 820.2083 Q 423.3333 873.12494 529.1666 1058.3333 Q 634.99994 1217.0833 661.4583 1269.9999 L 661.4583 1322.9166 L 634.99994 1322.9166 L 634.99994 1322.9166 L 634.99994 1322.9166 L 608.5416 1322.9166 L 608.5416 1322.9166 Q 582.0833 1296.4583 582.0833 1296.4583 L 582.0833 1296.4583 L 582.0833 1269.9999 Q 582.0833 1269.9999 555.625 1269.9999 L 555.625 1269.9999 L 555.625 1269.9999 Q 529.1666 1243.5416 529.1666 1217.0833 L 502.7083 1164.1666 L 476.24997 1164.1666 Q 423.3333 1164.1666 396.87497 1137.7083 Q 370.41666 1137.7083 370.41666 1058.3333 Q 370.41666 1005.4166 211.66666 1005.4166 Q 79.37499 1005.4166 52.916664 952.49994 L 52.916664 926.0416 L 26.458332 926.0416 L 26.458332 899.5833 L 26.458332 899.5833 L 0.0 899.5833 L 0.0 873.12494 L 0.0 846.6666 L 0.0 793.74994 L 0.0 767.2916 L 0.0 767.2916 L 0.0 740.8333 L 0.0 740.8333 L 0.0 740.8333 L 26.458332 740.8333 L 26.458332 740.8333 L 52.916664 714.37494 L 79.37499 687.9166 L 79.37499 687.9166 L 105.83333 687.9166 L 105.83333 661.4583 Q 105.83333 634.99994 158.74998 634.99994 Q 185.20833 608.5416 211.66666 661.4583 Q 211.66666 687.9166 423.3333 582.0833 Q 634.99994 476.24997 634.99994 449.79166 Q 634.99994 423.3333 661.4583 291.04166 L 687.9166 158.74998 L 687.9166 132.29166 L 687.9166 132.29166 L 714.37494 105.83333 L 714.37494 79.37499 L 714.37494 79.37499 L 740.8333 79.37499 L 740.8333 52.916664 L 740.8333 26.458332 L 793.74994 26.458332 L 846.6666 0.0 L 846.6666 0.0 z" svg:height="13.229166mm" draw:style-name="style-54" svg:viewBox="0.0 0.0 873.12494 1322.9166" svg:width="8.73125mm" svg:x="122.76666mm" svg:y="168.80415mm"/>
          <draw:path svg:d="M 1746.2499 26.458332 L 1772.7083 26.458332 L 1772.7083 26.458332 Q 1772.7083 52.916664 1799.1666 52.916664 L 1799.1666 52.916664 L 1799.1666 52.916664 Q 1799.1666 79.37499 1825.6249 79.37499 L 1825.6249 105.83333 L 1825.6249 105.83333 L 1852.0833 105.83333 L 1852.0833 105.83333 L 1852.0833 105.83333 L 1931.4583 158.74998 Q 2010.8333 158.74998 2037.2915 238.12498 Q 2063.75 291.04166 2037.2915 317.49997 Q 2010.8333 370.41666 2010.8333 449.79166 L 2010.8333 529.1666 L 2010.8333 555.625 L 2010.8333 582.0833 L 2037.2915 582.0833 L 2063.75 582.0833 L 2063.75 608.5416 L 2063.75 608.5416 L 2090.2083 608.5416 L 2090.2083 634.99994 L 2116.6665 634.99994 L 2143.125 634.99994 L 2143.125 634.99994 Q 2143.125 634.99994 2169.5833 661.4583 L 2169.5833 661.4583 L 2196.0415 687.9166 Q 2222.5 740.8333 2328.3333 793.74994 Q 2434.1665 820.2083 2487.0833 846.6666 Q 2513.5415 846.6666 2513.5415 873.12494 L 2513.5415 899.5833 L 2460.6248 899.5833 Q 2434.1665 899.5833 2407.7083 926.0416 Q 2381.2498 952.49994 2354.7915 1005.4166 Q 2301.875 1058.3333 2222.5 1084.7916 Q 2143.125 1111.25 2143.125 1137.7083 Q 2143.125 1164.1666 2090.2083 1164.1666 Q 2063.75 1190.6249 2090.2083 1375.8333 Q 2116.6665 1587.4999 2143.125 1613.9583 L 2143.125 1640.4166 L 2116.6665 1640.4166 Q 2116.6665 1640.4166 2063.75 1561.0416 L 2010.8333 1508.1249 L 2010.8333 1508.1249 L 2010.8333 1534.5833 L 1984.3749 1534.5833 L 1957.9165 1534.5833 L 1957.9165 1508.1249 Q 1957.9165 1508.1249 1852.0833 1481.6666 Q 1772.7083 1481.6666 1719.7916 1428.7499 L 1666.8749 1375.8333 L 1666.8749 1375.8333 Q 1640.4166 1349.3749 1640.4166 1243.5416 L 1640.4166 1137.7083 L 1640.4166 1137.7083 L 1640.4166 1111.25 L 1587.4999 1111.25 L 1561.0416 1111.25 L 1508.1249 1111.25 L 1455.2083 1111.25 L 1455.2083 1111.25 L 1428.7499 1111.25 L 1428.7499 1137.7083 L 1428.7499 1164.1666 L 1402.2916 1164.1666 L 1402.2916 1164.1666 L 1402.2916 1190.6249 L 1375.8333 1190.6249 L 1375.8333 1190.6249 L 1375.8333 1217.0833 L 1349.3749 1217.0833 L 1322.9166 1217.0833 L 1322.9166 1243.5416 L 1322.9166 1269.9999 L 1349.3749 1269.9999 L 1349.3749 1269.9999 L 1375.8333 1243.5416 Q 1428.7499 1217.0833 1481.6666 1217.0833 L 1534.5833 1217.0833 L 1534.5833 1269.9999 L 1534.5833 1296.4583 L 1508.1249 1296.4583 L 1481.6666 1322.9166 L 1428.7499 1349.3749 Q 1375.8333 1402.2916 1375.8333 1508.1249 Q 1375.8333 1613.9583 1375.8333 1799.1666 Q 1375.8333 2010.8333 1375.8333 2037.2915 L 1375.8333 2063.75 L 1349.3749 2063.75 L 1349.3749 2063.75 L 1349.3749 2090.2083 L 1322.9166 2090.2083 L 1322.9166 2090.2083 L 1322.9166 2116.6665 L 1322.9166 2116.6665 L 1322.9166 2116.6665 L 1296.4583 2116.6665 L 1296.4583 2116.6665 L 1269.9999 2143.125 L 1269.9999 2143.125 L 1269.9999 2143.125 L 1269.9999 2143.125 L 1243.5416 2169.5833 L 1243.5416 2169.5833 L 1243.5416 2169.5833 L 1217.0833 2169.5833 L 1217.0833 2196.0415 L 1217.0833 2222.5 L 1164.1666 2222.5 L 1137.7083 2222.5 L 1137.7083 2196.0415 L 1137.7083 2169.5833 L 1111.25 2169.5833 L 1084.7916 2169.5833 L 1084.7916 2143.125 L 1058.3333 2143.125 L 1058.3333 2116.6665 L 1058.3333 2090.2083 L 1058.3333 2063.75 Q 1058.3333 2037.2915 1058.3333 2010.8333 Q 1111.25 1984.3749 1111.25 1904.9999 Q 1111.25 1852.0833 1084.7916 1825.6249 Q 1031.875 1799.1666 1005.4166 1746.2499 Q 1005.4166 1693.3333 952.49994 1693.3333 Q 899.5833 1693.3333 899.5833 1640.4166 Q 899.5833 1613.9583 714.37494 1640.4166 Q 555.625 1640.4166 555.625 1613.9583 Q 582.0833 1587.4999 396.87497 1666.8749 L 211.66666 1746.2499 L 185.20833 1746.2499 L 158.74998 1746.2499 L 132.29166 1746.2499 L 105.83333 1746.2499 L 52.916664 1746.2499 L 0.0 1746.2499 L 0.0 1746.2499 L 0.0 1719.7916 L 26.458332 1719.7916 L 26.458332 1693.3333 L 26.458332 1693.3333 L 52.916664 1693.3333 L 52.916664 1693.3333 L 52.916664 1693.3333 L 105.83333 1666.8749 L 132.29166 1640.4166 L 132.29166 1640.4166 L 158.74998 1640.4166 L 158.74998 1640.4166 L 158.74998 1640.4166 L 185.20833 1613.9583 Q 211.66666 1587.4999 264.5833 1561.0416 Q 343.9583 1508.1249 370.41666 1428.7499 Q 370.41666 1375.8333 317.49997 1375.8333 Q 291.04166 1375.8333 317.49997 1322.9166 Q 317.49997 1296.4583 317.49997 1269.9999 Q 317.49997 1217.0833 343.9583 1217.0833 Q 370.41666 1217.0833 370.41666 1164.1666 Q 370.41666 1137.7083 529.1666 1084.7916 L 661.4583 1031.875 L 793.74994 1005.4166 Q 952.49994 1005.4166 952.49994 978.95825 L 952.49994 978.95825 L 952.49994 952.49994 L 952.49994 899.5833 L 952.49994 899.5833 Q 952.49994 899.5833 952.49994 873.12494 L 952.49994 873.12494 L 978.95825 846.6666 L 978.95825 820.2083 L 1031.875 820.2083 L 1084.7916 820.2083 L 1084.7916 793.74994 L 1084.7916 740.8333 L 1058.3333 740.8333 Q 1031.875 740.8333 926.0416 634.99994 L 820.2083 555.625 L 820.2083 529.1666 L 793.74994 529.1666 L 793.74994 529.1666 L 793.74994 529.1666 L 793.74994 502.7083 L 793.74994 502.7083 L 767.2916 502.7083 L 767.2916 476.24997 L 767.2916 476.24997 L 740.8333 476.24997 L 740.8333 396.87497 Q 740.8333 317.49997 687.9166 291.04166 L 661.4583 264.5833 L 661.4583 264.5833 L 634.99994 264.5833 L 634.99994 264.5833 L 634.99994 264.5833 L 582.0833 238.12498 L 555.625 211.66666 L 555.625 211.66666 L 529.1666 211.66666 L 529.1666 211.66666 L 529.1666 211.66666 L 555.625 211.66666 L 582.0833 211.66666 L 608.5416 211.66666 L 634.99994 211.66666 L 687.9166 211.66666 Q 714.37494 211.66666 793.74994 211.66666 Q 846.6666 211.66666 846.6666 158.74998 Q 846.6666 132.29166 899.5833 132.29166 Q 926.0416 105.83333 1005.4166 52.916664 L 1084.7916 0.0 L 1375.8333 0.0 Q 1640.4166 0.0 1693.3333 26.458332 Q 1719.7916 52.916664 1746.2499 26.458332 z" svg:height="22.224998mm" draw:style-name="style-55" svg:viewBox="0.0 0.0 2513.5415 2222.5" svg:width="25.135416mm" svg:x="87.84166mm" svg:y="245.00415mm"/>
          <draw:path svg:d="M 1508.1249 26.458332 L 1534.5833 26.458332 L 1561.0416 26.458332 L 1561.0416 26.458332 L 1561.0416 0.0 L 1561.0416 0.0 L 1587.4999 0.0 L 1587.4999 26.458332 L 1587.4999 26.458332 L 1613.9583 26.458332 L 1640.4166 105.83333 Q 1666.8749 185.20833 1719.7916 238.12498 Q 1772.7083 264.5833 1772.7083 291.04166 Q 1772.7083 343.9583 1746.2499 396.87497 L 1719.7916 423.3333 L 1719.7916 449.79166 L 1719.7916 502.7083 L 1746.2499 476.24997 L 1746.2499 449.79166 L 1772.7083 449.79166 L 1799.1666 449.79166 L 1799.1666 396.87497 L 1825.6249 370.41666 L 1825.6249 343.9583 L 1825.6249 291.04166 L 1852.0833 291.04166 Q 1878.5416 291.04166 1878.5416 264.5833 L 1878.5416 238.12498 L 1904.9999 238.12498 Q 1931.4583 238.12498 1931.4583 264.5833 Q 1957.9165 291.04166 2037.2915 317.49997 Q 2090.2083 317.49997 2090.2083 370.41666 Q 2090.2083 423.3333 2143.125 423.3333 Q 2196.0415 423.3333 2169.5833 502.7083 Q 2143.125 555.625 2169.5833 555.625 Q 2196.0415 555.625 2196.0415 582.0833 Q 2222.5 608.5416 2222.5 634.99994 L 2248.9583 634.99994 L 2248.9583 634.99994 L 2248.9583 661.4583 L 2248.9583 661.4583 L 2275.4165 661.4583 L 2275.4165 634.99994 L 2301.875 634.99994 L 2301.875 634.99994 L 2301.875 661.4583 L 2301.875 661.4583 L 2301.875 661.4583 L 2328.3333 687.9166 L 2354.7915 714.37494 L 2354.7915 714.37494 L 2354.7915 714.37494 L 2407.7083 899.5833 Q 2460.6248 1084.7916 2487.0833 1084.7916 Q 2513.5415 1084.7916 2566.4583 1190.6249 Q 2619.3748 1322.9166 2645.8333 1349.3749 L 2645.8333 1349.3749 L 2645.8333 1402.2916 Q 2645.8333 1455.2083 2619.3748 1455.2083 Q 2592.9165 1455.2083 2592.9165 1481.6666 Q 2566.4583 1508.1249 2566.4583 1534.5833 L 2566.4583 1561.0416 L 2539.9998 1613.9583 Q 2539.9998 1640.4166 2566.4583 1666.8749 Q 2566.4583 1666.8749 2566.4583 1825.6249 Q 2566.4583 1957.9165 2619.3748 2063.75 Q 2672.2915 2169.5833 2672.2915 2196.0415 L 2672.2915 2248.9583 L 2672.2915 2301.875 L 2672.2915 2354.7915 L 2672.2915 2381.2498 L 2672.2915 2407.7083 L 2645.8333 2407.7083 L 2645.8333 2407.7083 L 2645.8333 2381.2498 L 2619.3748 2381.2498 L 2619.3748 2381.2498 L 2619.3748 2354.7915 L 2619.3748 2354.7915 L 2619.3748 2354.7915 L 2592.9165 2354.7915 Q 2592.9165 2354.7915 2566.4583 2301.875 Q 2539.9998 2301.875 2354.7915 2354.7915 Q 2169.5833 2407.7083 2090.2083 2354.7915 Q 1984.3749 2354.7915 1904.9999 2328.3333 Q 1825.6249 2328.3333 1799.1666 2196.0415 Q 1772.7083 2090.2083 1746.2499 2090.2083 L 1719.7916 2063.75 L 1693.3333 2063.75 L 1693.3333 2037.2915 L 1693.3333 2037.2915 L 1666.8749 2037.2915 L 1666.8749 2037.2915 L 1666.8749 2037.2915 L 1666.8749 2010.8333 L 1666.8749 2010.8333 L 1640.4166 2010.8333 L 1640.4166 1984.3749 L 1640.4166 1984.3749 L 1613.9583 1984.3749 L 1613.9583 1984.3749 L 1613.9583 1984.3749 L 1613.9583 1957.9165 L 1613.9583 1957.9165 L 1587.4999 1957.9165 Q 1587.4999 1931.4583 1561.0416 1931.4583 L 1561.0416 1931.4583 L 1561.0416 1931.4583 Q 1561.0416 1904.9999 1534.5833 1904.9999 L 1534.5833 1904.9999 L 1534.5833 1878.5416 Q 1508.1249 1878.5416 1375.8333 1666.8749 L 1217.0833 1455.2083 L 1217.0833 1455.2083 Q 1190.6249 1428.7499 1058.3333 1402.2916 Q 926.0416 1349.3749 846.6666 1349.3749 Q 767.2916 1349.3749 740.8333 1243.5416 L 714.37494 1137.7083 L 714.37494 1137.7083 L 714.37494 1137.7083 L 661.4583 1137.7083 L 582.0833 1137.7083 L 529.1666 1217.0833 Q 476.24997 1322.9166 449.79166 1322.9166 L 396.87497 1296.4583 L 396.87497 1296.4583 L 396.87497 1296.4583 L 370.41666 1296.4583 L 370.41666 1296.4583 L 343.9583 1296.4583 L 343.9583 1296.4583 L 343.9583 1296.4583 L 343.9583 1296.4583 L 317.49997 1269.9999 L 291.04166 1243.5416 L 291.04166 1243.5416 L 291.04166 1243.5416 L 291.04166 1217.0833 L 291.04166 1217.0833 L 264.5833 1217.0833 L 264.5833 1217.0833 L 264.5833 1190.6249 L 238.12498 1190.6249 L 238.12498 1190.6249 L 238.12498 1190.6249 L 238.12498 1190.6249 L 238.12498 1164.1666 L 264.5833 1164.1666 Q 264.5833 1137.7083 264.5833 1137.7083 L 238.12498 1137.7083 L 238.12498 1111.25 Q 238.12498 1084.7916 264.5833 1058.3333 Q 291.04166 1031.875 238.12498 1031.875 Q 211.66666 1031.875 211.66666 978.95825 Q 211.66666 952.49994 238.12498 952.49994 Q 264.5833 952.49994 264.5833 899.5833 L 264.5833 846.6666 L 238.12498 846.6666 Q 211.66666 873.12494 185.20833 873.12494 L 158.74998 873.12494 L 158.74998 846.6666 L 132.29166 820.2083 L 132.29166 820.2083 L 132.29166 820.2083 L 132.29166 793.74994 L 132.29166 793.74994 L 105.83333 820.2083 L 79.37499 873.12494 L 79.37499 873.12494 L 79.37499 873.12494 L 79.37499 846.6666 L 79.37499 846.6666 L 52.916664 846.6666 L 52.916664 820.2083 L 52.916664 820.2083 L 79.37499 820.2083 L 79.37499 820.2083 L 79.37499 820.2083 L 79.37499 793.74994 L 79.37499 793.74994 L 79.37499 767.2916 Q 79.37499 714.37494 79.37499 661.4583 Q 105.83333 608.5416 52.916664 608.5416 Q 0.0 582.0833 0.0 555.625 Q 0.0 529.1666 26.458332 529.1666 Q 52.916664 529.1666 132.29166 423.3333 Q 211.66666 343.9583 238.12498 264.5833 Q 264.5833 185.20833 211.66666 158.74998 L 158.74998 132.29166 L 158.74998 132.29166 L 185.20833 132.29166 L 185.20833 132.29166 L 185.20833 132.29166 L 211.66666 105.83333 L 238.12498 79.37499 L 291.04166 79.37499 L 343.9583 79.37499 L 370.41666 79.37499 L 396.87497 79.37499 L 396.87497 79.37499 L 396.87497 79.37499 L 423.3333 79.37499 L 449.79166 79.37499 L 449.79166 79.37499 Q 449.79166 105.83333 476.24997 105.83333 L 476.24997 132.29166 L 476.24997 132.29166 L 502.7083 132.29166 L 502.7083 132.29166 L 502.7083 132.29166 L 608.5416 238.12498 Q 740.8333 317.49997 740.8333 343.9583 Q 740.8333 370.41666 846.6666 370.41666 Q 952.49994 370.41666 978.95825 291.04166 Q 1005.4166 185.20833 1190.6249 158.74998 Q 1349.3749 132.29166 1349.3749 105.83333 Q 1375.8333 79.37499 1402.2916 79.37499 Q 1455.2083 79.37499 1455.2083 52.916664 Q 1481.6666 26.458332 1508.1249 26.458332 z M 185.20833 687.9166 L 185.20833 687.9166 L 211.66666 687.9166 L 211.66666 714.37494 L 238.12498 714.37494 L 264.5833 714.37494 L 264.5833 767.2916 Q 264.5833 793.74994 238.12498 793.74994 Q 185.20833 820.2083 185.20833 767.2916 L 185.20833 714.37494 L 185.20833 714.37494 L 185.20833 714.37494 L 185.20833 687.9166 z" svg:height="24.077082mm" draw:style-name="style-56" svg:viewBox="0.0 0.0 2672.2915 2407.7083" svg:width="26.722916mm" svg:x="100.27708mm" svg:y="275.9604mm"/>
          <draw:path svg:d="M 158.74998 26.458332 L 185.20833 0.0 L 211.66666 26.458332 Q 264.5833 52.916664 317.49997 132.29166 Q 370.41666 185.20833 449.79166 185.20833 Q 555.625 158.74998 529.1666 185.20833 Q 529.1666 211.66666 767.2916 343.9583 Q 1031.875 449.79166 1031.875 476.24997 Q 1031.875 502.7083 1137.7083 555.625 Q 1269.9999 608.5416 1428.7499 634.99994 Q 1587.4999 661.4583 1587.4999 714.37494 L 1613.9583 740.8333 L 1613.9583 767.2916 L 1613.9583 793.74994 L 1640.4166 793.74994 L 1640.4166 820.2083 L 1640.4166 820.2083 L 1666.8749 820.2083 L 1666.8749 873.12494 L 1666.8749 952.49994 L 1693.3333 978.95825 L 1693.3333 1005.4166 L 1613.9583 1005.4166 L 1561.0416 1031.875 L 1534.5833 1031.875 Q 1508.1249 1031.875 1322.9166 1031.875 Q 1137.7083 1031.875 1137.7083 1005.4166 Q 1137.7083 978.95825 1084.7916 978.95825 Q 1031.875 978.95825 926.0416 873.12494 Q 846.6666 767.2916 767.2916 661.4583 L 661.4583 555.625 L 661.4583 555.625 L 661.4583 555.625 L 634.99994 555.625 L 634.99994 555.625 L 582.0833 555.625 L 529.1666 555.625 L 502.7083 555.625 L 476.24997 555.625 L 449.79166 582.0833 L 423.3333 582.0833 L 423.3333 661.4583 L 396.87497 714.37494 L 396.87497 714.37494 L 396.87497 714.37494 L 396.87497 740.8333 L 396.87497 740.8333 L 370.41666 740.8333 L 370.41666 740.8333 L 370.41666 714.37494 L 343.9583 661.4583 L 343.9583 608.5416 Q 343.9583 555.625 317.49997 555.625 L 317.49997 555.625 L 317.49997 476.24997 Q 317.49997 396.87497 291.04166 396.87497 Q 264.5833 396.87497 264.5833 291.04166 Q 238.12498 211.66666 211.66666 185.20833 Q 185.20833 132.29166 158.74998 185.20833 Q 132.29166 211.66666 105.83333 211.66666 L 79.37499 211.66666 L 79.37499 211.66666 L 79.37499 185.20833 L 52.916664 185.20833 L 26.458332 185.20833 L 26.458332 158.74998 L 26.458332 158.74998 L 0.0 158.74998 L 0.0 132.29166 L 0.0 132.29166 L 0.0 132.29166 L 0.0 132.29166 L 26.458332 132.29166 L 26.458332 132.29166 L 26.458332 132.29166 L 79.37499 105.83333 Q 132.29166 105.83333 132.29166 79.37499 Q 132.29166 52.916664 158.74998 26.458332 z" svg:height="10.318749mm" draw:style-name="style-57" svg:viewBox="0.0 0.0 1693.3333 1031.875" svg:width="16.933332mm" svg:x="142.61041mm" svg:y="61.647915mm"/>
          <draw:path svg:d="M 2248.9583 79.37499 L 2301.875 0.0 L 2381.2498 0.0 L 2434.1665 0.0 L 2434.1665 0.0 L 2434.1665 0.0 L 2460.6248 105.83333 Q 2487.0833 211.66666 2566.4583 211.66666 Q 2645.8333 211.66666 2778.1248 264.5833 Q 2910.4165 291.04166 2936.8748 317.49997 L 2936.8748 317.49997 L 2857.4998 370.41666 Q 2804.5833 396.87497 2672.2915 634.99994 Q 2566.4583 873.12494 2487.0833 899.5833 Q 2381.2498 926.0416 2354.7915 1005.4166 Q 2301.875 1058.3333 2275.4165 1084.7916 L 2275.4165 1084.7916 L 2275.4165 1058.3333 Q 2275.4165 1031.875 2275.4165 1005.4166 Q 2275.4165 978.95825 2248.9583 899.5833 Q 2222.5 846.6666 2169.5833 846.6666 Q 2116.6665 846.6666 2116.6665 899.5833 Q 2116.6665 926.0416 2090.2083 899.5833 Q 2063.75 899.5833 2010.8333 899.5833 L 1984.3749 899.5833 L 1984.3749 899.5833 L 1957.9165 873.12494 L 1957.9165 846.6666 Q 1957.9165 820.2083 1984.3749 608.5416 L 2010.8333 396.87497 L 1984.3749 396.87497 L 1984.3749 423.3333 L 1984.3749 423.3333 L 1957.9165 423.3333 L 1957.9165 423.3333 L 1957.9165 423.3333 L 1957.9165 449.79166 L 1957.9165 449.79166 L 1931.4583 449.79166 L 1931.4583 476.24997 L 1931.4583 476.24997 L 1904.9999 476.24997 L 1904.9999 502.7083 L 1904.9999 529.1666 L 1878.5416 555.625 L 1852.0833 582.0833 L 1693.3333 846.6666 Q 1534.5833 1084.7916 1428.7499 1243.5416 Q 1322.9166 1428.7499 1217.0833 1587.4999 Q 1137.7083 1746.2499 1058.3333 1746.2499 Q 1005.4166 1746.2499 899.5833 1772.7083 L 767.2916 1772.7083 L 767.2916 1772.7083 Q 767.2916 1746.2499 687.9166 1719.7916 Q 634.99994 1693.3333 476.24997 1640.4166 Q 343.9583 1587.4999 291.04166 1561.0416 Q 264.5833 1534.5833 185.20833 1428.7499 L 105.83333 1322.9166 L 105.83333 1322.9166 L 105.83333 1322.9166 L 105.83333 1296.4583 L 105.83333 1296.4583 L 79.37499 1296.4583 L 79.37499 1269.9999 L 79.37499 1269.9999 L 52.916664 1269.9999 L 52.916664 1243.5416 L 52.916664 1217.0833 L 26.458332 1217.0833 L 26.458332 1217.0833 L 26.458332 1190.6249 L 0.0 1190.6249 L 0.0 1164.1666 L 0.0 1137.7083 L 26.458332 1137.7083 L 52.916664 1164.1666 L 52.916664 1164.1666 L 52.916664 1164.1666 L 79.37499 1190.6249 L 105.83333 1217.0833 L 105.83333 1217.0833 L 105.83333 1217.0833 L 105.83333 1243.5416 L 105.83333 1243.5416 L 132.29166 1243.5416 L 132.29166 1269.9999 L 132.29166 1269.9999 L 158.74998 1269.9999 L 158.74998 1269.9999 L 158.74998 1269.9999 L 158.74998 1296.4583 Q 158.74998 1296.4583 264.5833 1349.3749 Q 317.49997 1402.2916 396.87497 1428.7499 Q 449.79166 1428.7499 476.24997 1402.2916 Q 502.7083 1375.8333 582.0833 1349.3749 Q 687.9166 1322.9166 846.6666 1269.9999 Q 978.95825 1217.0833 1005.4166 1058.3333 Q 1058.3333 873.12494 1005.4166 793.74994 Q 1005.4166 740.8333 1031.875 687.9166 Q 1084.7916 608.5416 1111.25 608.5416 Q 1137.7083 582.0833 1190.6249 529.1666 Q 1269.9999 476.24997 1296.4583 476.24997 Q 1349.3749 449.79166 1349.3749 423.3333 Q 1349.3749 370.41666 1534.5833 317.49997 Q 1746.2499 291.04166 1719.7916 211.66666 Q 1693.3333 105.83333 1746.2499 105.83333 Q 1772.7083 132.29166 1799.1666 52.916664 L 1799.1666 0.0 L 1825.6249 0.0 L 1825.6249 0.0 L 1852.0833 26.458332 Q 1878.5416 52.916664 1904.9999 52.916664 L 1957.9165 52.916664 L 1957.9165 52.916664 Q 1957.9165 52.916664 1957.9165 79.37499 L 1984.3749 79.37499 L 1984.3749 79.37499 L 2010.8333 79.37499 L 2010.8333 79.37499 L 2010.8333 105.83333 L 2010.8333 105.83333 L 2010.8333 105.83333 L 2037.2915 132.29166 L 2063.75 158.74998 L 2063.75 158.74998 L 2063.75 158.74998 L 2063.75 158.74998 L 2090.2083 158.74998 L 2090.2083 158.74998 L 2116.6665 158.74998 L 2116.6665 158.74998 L 2116.6665 158.74998 L 2169.5833 185.20833 Q 2196.0415 185.20833 2248.9583 79.37499 z" svg:height="17.727083mm" draw:style-name="style-58" svg:viewBox="0.0 0.0 2936.8748 1772.7083" svg:width="29.368748mm" svg:x="83.07916mm" svg:y="287.3375mm"/>
          <draw:path svg:d="M 0.0 105.83333 L 0.0 105.83333 L 26.458332 52.916664 Q 79.37499 52.916664 185.20833 0.0 Q 291.04166 0.0 291.04166 26.458332 Q 317.49997 79.37499 238.12498 105.83333 Q 158.74998 158.74998 79.37499 158.74998 Q 0.0 158.74998 0.0 132.29166 Q -26.458332 105.83333 0.0 105.83333 z" svg:height="1.5874999mm" draw:style-name="style-59" svg:viewBox="0.0 0.0 291.04166 158.74998" svg:width="2.9104166mm" svg:x="135.73125mm" svg:y="59.266663mm"/>
          <draw:path svg:d="M 79.37499 26.458332 L 105.83333 0.0 L 158.74998 0.0 L 238.12498 0.0 L 238.12498 26.458332 L 264.5833 26.458332 L 264.5833 26.458332 L 264.5833 52.916664 L 264.5833 52.916664 L 264.5833 52.916664 L 343.9583 105.83333 Q 423.3333 158.74998 476.24997 238.12498 Q 555.625 317.49997 740.8333 476.24997 Q 899.5833 634.99994 926.0416 661.4583 L 952.49994 687.9166 L 978.95825 687.9166 L 1005.4166 687.9166 L 1005.4166 714.37494 L 1005.4166 714.37494 L 1031.875 714.37494 L 1031.875 740.8333 L 1031.875 740.8333 L 1005.4166 740.8333 L 1005.4166 740.8333 L 1005.4166 740.8333 L 952.49994 767.2916 L 926.0416 767.2916 L 926.0416 793.74994 L 899.5833 846.6666 L 899.5833 846.6666 L 899.5833 846.6666 L 873.12494 846.6666 L 846.6666 846.6666 L 846.6666 846.6666 L 846.6666 846.6666 L 820.2083 846.6666 L 820.2083 846.6666 L 820.2083 820.2083 L 793.74994 820.2083 L 793.74994 820.2083 L 793.74994 793.74994 L 793.74994 793.74994 L 793.74994 793.74994 L 767.2916 793.74994 Q 767.2916 793.74994 740.8333 767.2916 L 740.8333 740.8333 L 714.37494 714.37494 Q 687.9166 687.9166 687.9166 687.9166 L 687.9166 687.9166 L 687.9166 687.9166 Q 687.9166 661.4583 661.4583 661.4583 L 661.4583 661.4583 L 661.4583 634.99994 Q 634.99994 634.99994 634.99994 634.99994 L 634.99994 634.99994 L 634.99994 634.99994 Q 608.5416 634.99994 555.625 582.0833 L 502.7083 529.1666 L 502.7083 529.1666 Q 476.24997 502.7083 476.24997 502.7083 L 476.24997 502.7083 L 476.24997 476.24997 Q 476.24997 476.24997 449.79166 476.24997 Q 423.3333 449.79166 317.49997 423.3333 Q 211.66666 370.41666 185.20833 317.49997 L 158.74998 291.04166 L 158.74998 264.5833 Q 158.74998 264.5833 132.29166 264.5833 L 132.29166 264.5833 L 132.29166 264.5833 L 105.83333 238.12498 L 105.83333 238.12498 L 105.83333 211.66666 L 105.83333 211.66666 L 105.83333 211.66666 L 79.37499 211.66666 L 79.37499 211.66666 L 52.916664 185.20833 Q 26.458332 185.20833 26.458332 158.74998 L 0.0 132.29166 L 0.0 105.83333 L 0.0 79.37499 L 26.458332 79.37499 L 26.458332 52.916664 L 26.458332 52.916664 L 52.916664 52.916664 L 52.916664 52.916664 L 52.916664 52.916664 L 79.37499 26.458332 z" svg:height="8.466666mm" draw:style-name="style-60" svg:viewBox="0.0 0.0 1031.875 846.6666" svg:width="10.318749mm" svg:x="107.95mm" svg:y="248.70831mm"/>
          <draw:path svg:d="M 105.83333 26.458332 L 211.66666 26.458332 L 291.04166 26.458332 Q 370.41666 0.0 502.7083 0.0 L 661.4583 0.0 L 740.8333 26.458332 Q 820.2083 52.916664 952.49994 132.29166 Q 1084.7916 211.66666 1137.7083 211.66666 L 1164.1666 211.66666 L 1190.6249 238.12498 L 1217.0833 264.5833 L 1243.5416 264.5833 L 1269.9999 264.5833 L 1269.9999 291.04166 L 1296.4583 291.04166 L 1296.4583 291.04166 L 1296.4583 317.49997 L 1296.4583 317.49997 L 1296.4583 317.49997 L 1296.4583 370.41666 L 1296.4583 396.87497 L 1296.4583 396.87497 L 1296.4583 423.3333 L 1296.4583 423.3333 L 1296.4583 423.3333 L 1269.9999 423.3333 L 1269.9999 423.3333 L 1243.5416 396.87497 L 1217.0833 370.41666 L 1137.7083 370.41666 Q 1058.3333 370.41666 926.0416 317.49997 Q 820.2083 317.49997 502.7083 264.5833 L 158.74998 211.66666 L 158.74998 211.66666 L 132.29166 211.66666 L 132.29166 317.49997 Q 132.29166 449.79166 158.74998 476.24997 L 158.74998 529.1666 L 158.74998 529.1666 L 132.29166 529.1666 L 132.29166 582.0833 L 132.29166 661.4583 L 105.83333 582.0833 L 79.37499 502.7083 L 79.37499 502.7083 L 79.37499 476.24997 L 79.37499 476.24997 L 79.37499 476.24997 L 52.916664 449.79166 L 26.458332 423.3333 L 26.458332 370.41666 Q 26.458332 343.9583 0.0 185.20833 Q -26.458332 26.458332 105.83333 26.458332 z" svg:height="6.614583mm" draw:style-name="style-61" svg:viewBox="0.0 0.0 1296.4583 661.4583" svg:width="12.964582mm" svg:x="136.78958mm" svg:y="80.43333mm"/>
          <draw:path svg:d="M 0.0 52.916664 L 0.0 0.0 L 0.0 0.0 L 26.458332 0.0 L 79.37499 26.458332 Q 185.20833 52.916664 238.12498 158.74998 Q 291.04166 291.04166 317.49997 343.9583 L 343.9583 396.87497 L 343.9583 396.87497 L 343.9583 423.3333 L 343.9583 423.3333 L 343.9583 423.3333 L 370.41666 449.79166 L 396.87497 476.24997 L 396.87497 502.7083 L 396.87497 529.1666 L 423.3333 476.24997 L 449.79166 449.79166 L 449.79166 449.79166 L 449.79166 423.3333 L 449.79166 423.3333 L 449.79166 423.3333 L 476.24997 423.3333 L 476.24997 423.3333 L 502.7083 423.3333 Q 502.7083 423.3333 502.7083 423.3333 L 529.1666 423.3333 L 555.625 634.99994 Q 582.0833 820.2083 608.5416 820.2083 Q 634.99994 820.2083 687.9166 1111.25 Q 740.8333 1375.8333 714.37494 1375.8333 Q 687.9166 1375.8333 687.9166 1428.7499 Q 661.4583 1455.2083 661.4583 1481.6666 L 661.4583 1534.5833 L 634.99994 1534.5833 L 608.5416 1534.5833 L 608.5416 1561.0416 L 608.5416 1587.4999 L 502.7083 1587.4999 L 396.87497 1587.4999 L 396.87497 1561.0416 L 396.87497 1561.0416 L 370.41666 1561.0416 L 370.41666 1534.5833 L 370.41666 1534.5833 L 343.9583 1534.5833 L 343.9583 1534.5833 L 343.9583 1534.5833 L 343.9583 1508.1249 L 343.9583 1508.1249 L 317.49997 1481.6666 Q 291.04166 1455.2083 291.04166 1322.9166 Q 238.12498 1164.1666 238.12498 1111.25 Q 185.20833 1084.7916 185.20833 846.6666 Q 132.29166 582.0833 105.83333 317.49997 Q 52.916664 79.37499 26.458332 79.37499 Q 0.0 79.37499 0.0 52.916664 z" svg:height="15.874999mm" draw:style-name="style-62" svg:viewBox="0.0 0.0 714.37494 1587.4999" svg:width="7.1437497mm" svg:x="116.15208mm" svg:y="26.458332mm"/>
          <draw:path svg:d="M 687.9166 26.458332 L 714.37494 26.458332 L 767.2916 0.0 L 793.74994 0.0 L 793.74994 26.458332 L 767.2916 52.916664 L 767.2916 132.29166 Q 714.37494 185.20833 740.8333 264.5833 Q 740.8333 343.9583 740.8333 317.49997 Q 767.2916 317.49997 767.2916 343.9583 L 767.2916 396.87497 L 793.74994 449.79166 L 793.74994 476.24997 L 820.2083 476.24997 L 873.12494 476.24997 L 873.12494 502.7083 L 873.12494 529.1666 L 899.5833 529.1666 L 926.0416 502.7083 L 926.0416 502.7083 L 926.0416 502.7083 L 952.49994 476.24997 Q 952.49994 449.79166 1005.4166 449.79166 Q 1058.3333 449.79166 1137.7083 370.41666 L 1190.6249 291.04166 L 1217.0833 291.04166 Q 1243.5416 291.04166 1243.5416 317.49997 L 1243.5416 343.9583 L 1296.4583 370.41666 Q 1349.3749 396.87497 1375.8333 423.3333 Q 1402.2916 449.79166 1428.7499 449.79166 Q 1455.2083 476.24997 1481.6666 502.7083 Q 1481.6666 555.625 1534.5833 555.625 L 1587.4999 555.625 L 1587.4999 555.625 Q 1587.4999 555.625 1455.2083 582.0833 L 1322.9166 582.0833 L 1322.9166 608.5416 L 1349.3749 661.4583 L 1349.3749 714.37494 Q 1402.2916 793.74994 1402.2916 846.6666 L 1402.2916 899.5833 L 1428.7499 952.49994 Q 1455.2083 978.95825 1455.2083 1005.4166 L 1455.2083 1005.4166 L 1481.6666 1031.875 Q 1508.1249 1031.875 1508.1249 1058.3333 L 1508.1249 1084.7916 L 1534.5833 1084.7916 L 1534.5833 1084.7916 L 1534.5833 1111.25 L 1561.0416 1111.25 L 1561.0416 1137.7083 L 1561.0416 1137.7083 L 1481.6666 1137.7083 Q 1402.2916 1137.7083 1375.8333 1058.3333 Q 1349.3749 1005.4166 1190.6249 1005.4166 L 1031.875 1005.4166 L 978.95825 1190.6249 Q 926.0416 1375.8333 926.0416 1455.2083 Q 926.0416 1508.1249 846.6666 1561.0416 Q 767.2916 1613.9583 661.4583 1825.6249 Q 555.625 2010.8333 555.625 2010.8333 L 555.625 2010.8333 L 555.625 1931.4583 L 555.625 1852.0833 L 582.0833 1852.0833 L 608.5416 1852.0833 L 608.5416 1772.7083 Q 608.5416 1693.3333 634.99994 1613.9583 Q 661.4583 1561.0416 608.5416 1508.1249 Q 555.625 1481.6666 423.3333 1455.2083 L 291.04166 1428.7499 L 291.04166 1402.2916 L 291.04166 1375.8333 L 238.12498 1375.8333 L 211.66666 1349.3749 L 185.20833 1349.3749 L 158.74998 1349.3749 L 158.74998 1375.8333 L 132.29166 1402.2916 L 132.29166 1455.2083 L 132.29166 1508.1249 L 132.29166 1508.1249 L 132.29166 1508.1249 L 132.29166 1428.7499 L 132.29166 1349.3749 L 132.29166 1322.9166 Q 158.74998 1296.4583 211.66666 1296.4583 L 264.5833 1296.4583 L 264.5833 1269.9999 L 291.04166 1269.9999 L 291.04166 1243.5416 L 291.04166 1217.0833 L 264.5833 1190.6249 Q 238.12498 1164.1666 158.74998 1058.3333 L 52.916664 978.95825 L 52.916664 952.49994 L 26.458332 952.49994 L 26.458332 952.49994 L 26.458332 926.0416 L 26.458332 926.0416 L 26.458332 926.0416 L 0.0 926.0416 L 0.0 926.0416 L 0.0 926.0416 L 0.0 926.0416 L 26.458332 926.0416 L 52.916664 926.0416 L 52.916664 926.0416 L 79.37499 926.0416 L 79.37499 873.12494 L 79.37499 846.6666 L 132.29166 846.6666 Q 185.20833 846.6666 238.12498 793.74994 Q 291.04166 740.8333 343.9583 767.2916 Q 343.9583 793.74994 370.41666 740.8333 Q 370.41666 687.9166 396.87497 687.9166 Q 423.3333 687.9166 423.3333 661.4583 Q 423.3333 608.5416 502.7083 582.0833 Q 582.0833 555.625 582.0833 555.625 L 608.5416 555.625 L 608.5416 555.625 L 608.5416 555.625 L 608.5416 529.1666 L 608.5416 529.1666 L 582.0833 529.1666 Q 582.0833 502.7083 582.0833 449.79166 L 555.625 370.41666 L 555.625 343.9583 L 555.625 317.49997 L 529.1666 317.49997 L 529.1666 291.04166 L 529.1666 291.04166 L 555.625 291.04166 L 555.625 264.5833 L 555.625 238.12498 L 476.24997 238.12498 Q 396.87497 238.12498 370.41666 238.12498 L 343.9583 238.12498 L 343.9583 211.66666 L 343.9583 211.66666 L 317.49997 211.66666 L 317.49997 238.12498 L 317.49997 238.12498 L 291.04166 238.12498 L 291.04166 238.12498 L 291.04166 238.12498 L 291.04166 264.5833 L 291.04166 264.5833 L 264.5833 264.5833 L 264.5833 291.04166 L 238.12498 291.04166 L 211.66666 291.04166 L 211.66666 291.04166 L 238.12498 264.5833 L 238.12498 264.5833 L 238.12498 238.12498 L 238.12498 238.12498 L 238.12498 238.12498 L 264.5833 238.12498 L 264.5833 238.12498 L 264.5833 211.66666 L 291.04166 211.66666 L 291.04166 211.66666 L 291.04166 185.20833 L 317.49997 185.20833 L 343.9583 185.20833 L 343.9583 158.74998 L 343.9583 158.74998 L 370.41666 158.74998 L 370.41666 132.29166 L 449.79166 132.29166 Q 555.625 79.37499 582.0833 79.37499 L 608.5416 79.37499 L 634.99994 52.916664 L 661.4583 26.458332 L 687.9166 26.458332 z" svg:height="20.108332mm" draw:style-name="style-63" svg:viewBox="0.0 0.0 1587.4999 2010.8333" svg:width="15.874999mm" svg:x="129.91042mm" svg:y="180.18124mm"/>
          <draw:path svg:d="M 343.9583 26.458332 L 396.87497 0.0 L 396.87497 0.0 Q 396.87497 26.458332 396.87497 26.458332 L 423.3333 26.458332 L 476.24997 79.37499 Q 529.1666 132.29166 555.625 132.29166 L 555.625 132.29166 L 555.625 132.29166 Q 555.625 132.29166 555.625 158.74998 L 582.0833 158.74998 L 582.0833 158.74998 Q 582.0833 185.20833 608.5416 185.20833 L 608.5416 185.20833 L 608.5416 238.12498 L 608.5416 264.5833 L 634.99994 291.04166 L 661.4583 343.9583 L 661.4583 370.41666 Q 661.4583 396.87497 687.9166 423.3333 L 687.9166 449.79166 L 767.2916 449.79166 Q 846.6666 449.79166 846.6666 396.87497 Q 873.12494 370.41666 873.12494 423.3333 L 873.12494 476.24997 L 846.6666 502.7083 L 846.6666 529.1666 L 873.12494 529.1666 L 899.5833 555.625 L 926.0416 555.625 L 952.49994 555.625 L 952.49994 582.0833 L 952.49994 582.0833 L 873.12494 608.5416 Q 767.2916 608.5416 714.37494 661.4583 Q 687.9166 661.4583 714.37494 687.9166 Q 740.8333 687.9166 740.8333 740.8333 Q 740.8333 767.2916 714.37494 793.74994 Q 687.9166 793.74994 608.5416 899.5833 Q 529.1666 1005.4166 449.79166 1005.4166 Q 370.41666 978.95825 343.9583 978.95825 Q 291.04166 926.0416 238.12498 926.0416 L 185.20833 926.0416 L 185.20833 978.95825 Q 185.20833 1031.875 158.74998 1084.7916 L 132.29166 1164.1666 L 132.29166 1190.6249 L 132.29166 1217.0833 L 105.83333 1190.6249 L 79.37499 1164.1666 L 79.37499 1031.875 Q 79.37499 873.12494 52.916664 820.2083 L 52.916664 767.2916 L 52.916664 740.8333 Q 26.458332 714.37494 0.0 502.7083 Q -26.458332 317.49997 0.0 291.04166 Q 52.916664 291.04166 52.916664 264.5833 Q 52.916664 238.12498 132.29166 211.66666 Q 211.66666 185.20833 264.5833 132.29166 Q 291.04166 79.37499 343.9583 26.458332 z" svg:height="12.170833mm" draw:style-name="style-64" svg:viewBox="0.0 0.0 952.49994 1217.0833" svg:width="9.525mm" svg:x="108.743744mm" svg:y="253.7354mm"/>
          <draw:path svg:d="M 1375.8333 0.0 L 1375.8333 0.0 L 1375.8333 0.0 L 1375.8333 0.0 L 1402.2916 0.0 L 1402.2916 26.458332 L 1402.2916 26.458332 L 1428.7499 26.458332 L 1428.7499 26.458332 L 1428.7499 26.458332 L 1428.7499 52.916664 L 1428.7499 52.916664 L 1455.2083 52.916664 L 1455.2083 79.37499 L 1428.7499 79.37499 Q 1402.2916 79.37499 1402.2916 105.83333 Q 1402.2916 132.29166 1428.7499 132.29166 Q 1455.2083 132.29166 1455.2083 158.74998 Q 1481.6666 185.20833 1481.6666 185.20833 L 1481.6666 211.66666 L 1455.2083 211.66666 Q 1428.7499 238.12498 1375.8333 238.12498 Q 1349.3749 238.12498 1322.9166 317.49997 Q 1296.4583 396.87497 1269.9999 396.87497 Q 1243.5416 396.87497 1084.7916 634.99994 Q 926.0416 846.6666 846.6666 899.5833 Q 767.2916 978.95825 634.99994 1031.875 Q 476.24997 1084.7916 370.41666 1111.25 Q 238.12498 1137.7083 211.66666 1084.7916 Q 211.66666 1058.3333 132.29166 1031.875 L 79.37499 1031.875 L 79.37499 1005.4166 L 52.916664 1005.4166 L 52.916664 1005.4166 L 52.916664 978.95825 L 52.916664 978.95825 L 52.916664 978.95825 L 26.458332 978.95825 L 26.458332 978.95825 L 26.458332 952.49994 L 0.0 952.49994 L 0.0 952.49994 L 0.0 952.49994 L 0.0 926.0416 L 0.0 926.0416 L 0.0 873.12494 L 0.0 846.6666 L 0.0 846.6666 L 0.0 820.2083 L 132.29166 661.4583 Q 264.5833 502.7083 291.04166 502.7083 Q 317.49997 502.7083 317.49997 476.24997 Q 317.49997 449.79166 423.3333 370.41666 Q 529.1666 291.04166 529.1666 291.04166 L 529.1666 264.5833 L 529.1666 264.5833 L 529.1666 264.5833 L 555.625 238.12498 L 555.625 238.12498 L 555.625 238.12498 L 582.0833 238.12498 L 582.0833 238.12498 L 582.0833 211.66666 L 582.0833 211.66666 L 582.0833 211.66666 L 582.0833 238.12498 Q 582.0833 291.04166 608.5416 343.9583 L 608.5416 370.41666 L 634.99994 370.41666 L 661.4583 343.9583 L 661.4583 343.9583 L 687.9166 343.9583 L 687.9166 343.9583 L 687.9166 343.9583 L 740.8333 317.49997 Q 767.2916 291.04166 952.49994 132.29166 Q 1111.25 -26.458332 1243.5416 0.0 Q 1375.8333 26.458332 1375.8333 0.0 z" svg:height="11.112499mm" draw:style-name="style-65" svg:viewBox="0.0 0.0 1481.6666 1111.25" svg:width="14.816666mm" svg:x="116.416664mm" svg:y="80.697914mm"/>
          <draw:path svg:d="M 1799.1666 0.0 L 1852.0833 0.0 L 1984.3749 26.458332 Q 2116.6665 79.37499 2143.125 185.20833 Q 2169.5833 291.04166 2275.4165 291.04166 Q 2434.1665 291.04166 2434.1665 291.04166 Q 2434.1665 291.04166 2487.0833 317.49997 L 2539.9998 317.49997 L 2539.9998 396.87497 L 2539.9998 476.24997 L 2566.4583 476.24997 L 2566.4583 502.7083 L 2592.9165 502.7083 L 2619.3748 502.7083 L 2619.3748 502.7083 L 2619.3748 502.7083 L 2592.9165 502.7083 L 2539.9998 502.7083 L 2460.6248 502.7083 Q 2381.2498 502.7083 2381.2498 476.24997 Q 2381.2498 449.79166 2354.7915 502.7083 Q 2354.7915 529.1666 2301.875 529.1666 Q 2248.9583 529.1666 2222.5 555.625 L 2222.5 608.5416 L 2196.0415 608.5416 L 2196.0415 608.5416 L 2196.0415 634.99994 L 2169.5833 634.99994 L 2169.5833 661.4583 L 2169.5833 687.9166 L 2143.125 687.9166 L 2116.6665 687.9166 L 2116.6665 661.4583 L 2116.6665 634.99994 L 2143.125 634.99994 Q 2143.125 608.5416 2169.5833 582.0833 L 2169.5833 555.625 L 2169.5833 529.1666 L 2169.5833 502.7083 L 2143.125 502.7083 L 2143.125 502.7083 L 2116.6665 502.7083 L 2063.75 502.7083 L 2037.2915 502.7083 Q 2010.8333 502.7083 2010.8333 529.1666 Q 1984.3749 555.625 1693.3333 608.5416 Q 1428.7499 608.5416 1375.8333 608.5416 Q 1296.4583 608.5416 1164.1666 582.0833 Q 1058.3333 555.625 952.49994 582.0833 Q 820.2083 608.5416 793.74994 555.625 Q 793.74994 529.1666 767.2916 555.625 Q 740.8333 555.625 608.5416 555.625 Q 476.24997 555.625 396.87497 582.0833 Q 317.49997 608.5416 317.49997 555.625 Q 317.49997 502.7083 264.5833 529.1666 L 238.12498 555.625 L 211.66666 555.625 L 185.20833 555.625 L 158.74998 529.1666 L 132.29166 529.1666 L 105.83333 529.1666 L 105.83333 502.7083 L 105.83333 502.7083 L 105.83333 502.7083 L 79.37499 476.24997 L 52.916664 449.79166 L 52.916664 423.3333 L 52.916664 396.87497 L 26.458332 396.87497 L 26.458332 396.87497 L 26.458332 370.41666 L 0.0 370.41666 L 0.0 343.9583 L 0.0 317.49997 L 0.0 317.49997 L 0.0 317.49997 L 26.458332 291.04166 L 26.458332 264.5833 L 52.916664 264.5833 L 79.37499 238.12498 L 79.37499 238.12498 L 105.83333 238.12498 L 105.83333 238.12498 L 105.83333 238.12498 L 132.29166 211.66666 L 158.74998 185.20833 L 317.49997 211.66666 Q 476.24997 238.12498 529.1666 291.04166 Q 608.5416 343.9583 687.9166 343.9583 Q 740.8333 343.9583 846.6666 291.04166 Q 952.49994 238.12498 1005.4166 132.29166 Q 1058.3333 26.458332 1111.25 0.0 Q 1190.6249 -26.458332 1322.9166 0.0 Q 1428.7499 26.458332 1481.6666 79.37499 Q 1508.1249 132.29166 1587.4999 132.29166 Q 1693.3333 132.29166 1746.2499 79.37499 Q 1772.7083 26.458332 1799.1666 0.0 z" svg:height="6.879166mm" draw:style-name="style-66" svg:viewBox="0.0 0.0 2619.3748 687.9166" svg:width="26.193748mm" svg:x="106.89166mm" svg:y="94.456245mm"/>
          <draw:path svg:d="M 2169.5833 317.49997 L 2196.0415 317.49997 L 2196.0415 343.9583 L 2222.5 370.41666 L 2222.5 370.41666 L 2222.5 370.41666 L 2222.5 396.87497 L 2222.5 396.87497 L 2196.0415 396.87497 L 2196.0415 423.3333 L 2169.5833 423.3333 L 2143.125 423.3333 L 2116.6665 449.79166 Q 2063.75 449.79166 2063.75 476.24997 Q 2063.75 529.1666 1984.3749 529.1666 Q 1904.9999 529.1666 1852.0833 582.0833 L 1799.1666 608.5416 L 1799.1666 582.0833 Q 1799.1666 555.625 1746.2499 529.1666 Q 1666.8749 529.1666 1640.4166 449.79166 Q 1613.9583 370.41666 1508.1249 370.41666 Q 1402.2916 396.87497 1402.2916 423.3333 Q 1402.2916 449.79166 1296.4583 423.3333 Q 1164.1666 423.3333 1084.7916 476.24997 L 978.95825 502.7083 L 978.95825 502.7083 Q 952.49994 502.7083 899.5833 529.1666 Q 846.6666 582.0833 687.9166 608.5416 Q 555.625 634.99994 555.625 608.5416 Q 529.1666 582.0833 502.7083 608.5416 Q 449.79166 634.99994 317.49997 687.9166 L 158.74998 687.9166 L 105.83333 687.9166 L 79.37499 687.9166 L 79.37499 661.4583 L 52.916664 661.4583 L 52.916664 661.4583 L 52.916664 634.99994 L 52.916664 634.99994 L 52.916664 634.99994 L 26.458332 634.99994 L 26.458332 634.99994 L 26.458332 608.5416 L 0.0 608.5416 L 0.0 608.5416 L 0.0 582.0833 L 26.458332 582.0833 L 52.916664 582.0833 L 52.916664 555.625 L 52.916664 555.625 L 79.37499 555.625 Q 79.37499 529.1666 105.83333 502.7083 Q 158.74998 449.79166 132.29166 423.3333 Q 105.83333 423.3333 158.74998 317.49997 L 185.20833 211.66666 L 185.20833 211.66666 L 185.20833 211.66666 L 211.66666 211.66666 L 211.66666 211.66666 L 211.66666 185.20833 L 211.66666 185.20833 L 185.20833 185.20833 L 185.20833 185.20833 L 185.20833 158.74998 L 211.66666 132.29166 L 211.66666 132.29166 L 211.66666 158.74998 L 211.66666 158.74998 L 211.66666 158.74998 L 264.5833 158.74998 Q 291.04166 185.20833 291.04166 211.66666 L 317.49997 238.12498 L 317.49997 238.12498 L 317.49997 238.12498 L 317.49997 238.12498 L 317.49997 264.5833 L 317.49997 264.5833 L 317.49997 264.5833 L 343.9583 264.5833 L 343.9583 264.5833 L 529.1666 264.5833 Q 687.9166 238.12498 714.37494 238.12498 L 714.37494 238.12498 L 767.2916 238.12498 L 820.2083 211.66666 L 846.6666 211.66666 L 873.12494 211.66666 L 899.5833 185.20833 L 952.49994 185.20833 L 952.49994 158.74998 L 952.49994 132.29166 L 952.49994 132.29166 L 978.95825 105.83333 L 1164.1666 79.37499 Q 1375.8333 52.916664 1508.1249 0.0 Q 1640.4166 0.0 1799.1666 0.0 Q 1957.9165 0.0 2010.8333 132.29166 Q 2090.2083 264.5833 2116.6665 291.04166 Q 2116.6665 317.49997 2169.5833 317.49997 z" svg:height="6.879166mm" draw:style-name="style-67" svg:viewBox="0.0 0.0 2222.5 687.9166" svg:width="22.224998mm" svg:x="118.533325mm" svg:y="238.12498mm"/>
          <draw:path svg:d="M 0.0 26.458332 L 0.0 0.0 L 423.3333 26.458332 Q 846.6666 52.916664 1269.9999 105.83333 Q 1719.7916 158.74998 2063.75 264.5833 Q 2407.7083 370.41666 2513.5415 370.41666 L 2619.3748 370.41666 L 2539.9998 423.3333 Q 2460.6248 476.24997 2434.1665 502.7083 Q 2381.2498 502.7083 2381.2498 529.1666 Q 2381.2498 582.0833 2328.3333 582.0833 Q 2248.9583 582.0833 2222.5 582.0833 L 2169.5833 582.0833 L 2143.125 582.0833 L 2116.6665 582.0833 L 2090.2083 582.0833 L 2063.75 582.0833 L 2063.75 582.0833 L 2063.75 582.0833 L 2090.2083 582.0833 L 2090.2083 582.0833 L 2116.6665 608.5416 L 2169.5833 634.99994 L 2169.5833 634.99994 L 2169.5833 634.99994 L 2196.0415 634.99994 L 2196.0415 634.99994 L 2222.5 661.4583 Q 2275.4165 687.9166 2275.4165 767.2916 L 2275.4165 846.6666 L 2301.875 846.6666 L 2301.875 846.6666 L 2301.875 873.12494 L 2328.3333 873.12494 L 2328.3333 873.12494 L 2328.3333 899.5833 L 2328.3333 899.5833 L 2328.3333 899.5833 L 2354.7915 899.5833 L 2354.7915 926.0416 L 2328.3333 926.0416 L 2301.875 899.5833 L 2301.875 899.5833 L 2275.4165 899.5833 L 2275.4165 899.5833 L 2275.4165 899.5833 L 2275.4165 873.12494 L 2275.4165 873.12494 L 2248.9583 873.12494 L 2248.9583 846.6666 L 2222.5 846.6666 L 2196.0415 846.6666 L 2169.5833 820.2083 Q 2143.125 793.74994 1984.3749 740.8333 Q 1852.0833 661.4583 1428.7499 502.7083 Q 1031.875 317.49997 634.99994 211.66666 L 211.66666 105.83333 L 211.66666 105.83333 Q 211.66666 105.83333 132.29166 79.37499 L 52.916664 52.916664 L 52.916664 52.916664 L 26.458332 52.916664 L 26.458332 26.458332 L 0.0 26.458332 L 0.0 26.458332 z" svg:height="9.260416mm" draw:style-name="style-68" svg:viewBox="0.0 0.0 2619.3748 926.0416" svg:width="26.193748mm" svg:x="72.49583mm" svg:y="241.29999mm"/>
          <draw:path svg:d="M 1137.7083 26.458332 L 1137.7083 26.458332 L 1084.7916 52.916664 Q 1005.4166 79.37499 1005.4166 238.12498 Q 978.95825 396.87497 926.0416 476.24997 Q 873.12494 555.625 820.2083 555.625 Q 767.2916 582.0833 767.2916 661.4583 Q 793.74994 740.8333 714.37494 820.2083 Q 608.5416 899.5833 555.625 978.95825 Q 502.7083 1084.7916 502.7083 1084.7916 L 502.7083 1084.7916 L 502.7083 1084.7916 Q 476.24997 1084.7916 476.24997 1111.25 L 476.24997 1111.25 L 449.79166 1111.25 Q 449.79166 1137.7083 449.79166 1137.7083 L 449.79166 1137.7083 L 449.79166 1164.1666 Q 423.3333 1190.6249 423.3333 1190.6249 L 423.3333 1190.6249 L 423.3333 1190.6249 L 423.3333 1217.0833 L 396.87497 1217.0833 Q 396.87497 1243.5416 396.87497 1243.5416 L 396.87497 1243.5416 L 396.87497 1243.5416 Q 396.87497 1243.5416 396.87497 1190.6249 Q 396.87497 1164.1666 449.79166 1031.875 L 555.625 899.5833 L 555.625 899.5833 L 555.625 873.12494 L 555.625 873.12494 L 555.625 873.12494 L 582.0833 846.6666 L 608.5416 820.2083 L 608.5416 793.74994 L 608.5416 767.2916 L 634.99994 740.8333 L 634.99994 714.37494 L 608.5416 714.37494 L 555.625 714.37494 L 529.1666 740.8333 L 502.7083 740.8333 L 502.7083 740.8333 Q 476.24997 767.2916 449.79166 767.2916 L 449.79166 767.2916 L 449.79166 767.2916 Q 449.79166 767.2916 423.3333 793.74994 L 396.87497 820.2083 L 396.87497 820.2083 L 396.87497 820.2083 L 370.41666 820.2083 L 370.41666 820.2083 L 370.41666 793.74994 Q 396.87497 767.2916 396.87497 740.8333 Q 423.3333 714.37494 264.5833 714.37494 L 105.83333 714.37494 L 52.916664 740.8333 L 0.0 740.8333 L 0.0 714.37494 L 26.458332 661.4583 L 26.458332 634.99994 L 26.458332 608.5416 L 52.916664 608.5416 L 52.916664 608.5416 L 52.916664 582.0833 L 79.37499 582.0833 L 79.37499 555.625 L 79.37499 555.625 L 105.83333 555.625 L 132.29166 555.625 L 132.29166 529.1666 L 132.29166 502.7083 L 185.20833 502.7083 Q 238.12498 529.1666 264.5833 555.625 Q 264.5833 608.5416 502.7083 555.625 Q 714.37494 502.7083 793.74994 476.24997 Q 873.12494 449.79166 899.5833 396.87497 Q 926.0416 317.49997 926.0416 211.66666 Q 926.0416 105.83333 1005.4166 52.916664 Q 1111.25 -26.458332 1111.25 0.0 Q 1137.7083 0.0 1137.7083 26.458332 z" svg:height="12.435416mm" draw:style-name="style-69" svg:viewBox="0.0 0.0 1137.7083 1243.5416" svg:width="11.377083mm" svg:x="141.55208mm" svg:y="130.43958mm"/>
          <draw:path svg:d="M 185.20833 0.0 L 185.20833 0.0 L 264.5833 26.458332 Q 343.9583 52.916664 396.87497 158.74998 Q 449.79166 264.5833 449.79166 529.1666 Q 449.79166 793.74994 529.1666 1005.4166 Q 608.5416 1217.0833 608.5416 1243.5416 L 608.5416 1269.9999 L 555.625 1428.7499 Q 502.7083 1561.0416 449.79166 1587.4999 Q 370.41666 1587.4999 370.41666 1613.9583 L 370.41666 1640.4166 L 317.49997 1640.4166 L 264.5833 1613.9583 L 264.5833 1613.9583 L 264.5833 1613.9583 L 264.5833 1613.9583 L 291.04166 1613.9583 L 291.04166 1561.0416 L 291.04166 1534.5833 L 291.04166 1508.1249 Q 291.04166 1455.2083 264.5833 1243.5416 Q 211.66666 1058.3333 185.20833 1058.3333 Q 158.74998 1058.3333 105.83333 714.37494 Q 26.458332 370.41666 0.0 291.04166 Q -26.458332 185.20833 0.0 158.74998 L 26.458332 132.29166 L 26.458332 132.29166 L 26.458332 132.29166 L 79.37499 105.83333 Q 105.83333 105.83333 105.83333 79.37499 Q 105.83333 26.458332 132.29166 26.458332 Q 185.20833 26.458332 185.20833 0.0 z" svg:height="16.404165mm" draw:style-name="style-70" svg:viewBox="0.0 0.0 608.5416 1640.4166" svg:width="6.0854163mm" svg:x="157.42708mm" svg:y="180.7104mm"/>
          <draw:path svg:d="M 343.9583 211.66666 L 343.9583 238.12498 L 370.41666 264.5833 Q 396.87497 317.49997 343.9583 370.41666 Q 291.04166 423.3333 291.04166 423.3333 L 291.04166 423.3333 L 264.5833 423.3333 L 264.5833 423.3333 L 238.12498 449.79166 L 185.20833 476.24997 L 132.29166 476.24997 L 52.916664 476.24997 L 26.458332 502.7083 L 0.0 502.7083 L 0.0 343.9583 Q 26.458332 185.20833 26.458332 132.29166 L 52.916664 52.916664 L 52.916664 52.916664 L 52.916664 52.916664 L 79.37499 52.916664 Q 132.29166 52.916664 158.74998 52.916664 Q 185.20833 79.37499 185.20833 52.916664 Q 185.20833 0.0 238.12498 0.0 Q 291.04166 0.0 317.49997 52.916664 Q 343.9583 132.29166 343.9583 158.74998 Q 343.9583 185.20833 343.9583 211.66666 z" svg:height="5.027083mm" draw:style-name="style-71" svg:viewBox="0.0 0.0 370.41666 502.7083" svg:width="3.7041664mm" svg:x="102.393745mm" svg:y="295.80414mm"/>
          <draw:path svg:d="M 1190.6249 370.41666 L 1190.6249 370.41666 L 1243.5416 529.1666 Q 1296.4583 714.37494 1322.9166 740.8333 L 1322.9166 740.8333 L 1375.8333 846.6666 Q 1402.2916 952.49994 1402.2916 1084.7916 Q 1402.2916 1217.0833 1402.2916 1375.8333 L 1402.2916 1534.5833 L 1428.7499 1587.4999 L 1455.2083 1613.9583 L 1455.2083 1613.9583 L 1455.2083 1640.4166 L 1455.2083 1640.4166 L 1481.6666 1640.4166 L 1481.6666 1613.9583 L 1508.1249 1613.9583 L 1508.1249 1481.6666 Q 1508.1249 1375.8333 1561.0416 1243.5416 L 1613.9583 1111.25 L 1613.9583 1031.875 Q 1613.9583 952.49994 1666.8749 952.49994 Q 1693.3333 926.0416 1693.3333 899.5833 Q 1693.3333 873.12494 1719.7916 873.12494 Q 1772.7083 873.12494 1772.7083 899.5833 L 1772.7083 926.0416 L 1746.2499 952.49994 L 1719.7916 978.95825 L 1719.7916 1164.1666 Q 1719.7916 1375.8333 1693.3333 1455.2083 Q 1666.8749 1534.5833 1666.8749 1534.5833 Q 1666.8749 1534.5833 1693.3333 1534.5833 L 1693.3333 1534.5833 L 1613.9583 1693.3333 Q 1561.0416 1878.5416 1534.5833 1852.0833 Q 1508.1249 1852.0833 1481.6666 1852.0833 L 1481.6666 1852.0833 L 1481.6666 1878.5416 L 1455.2083 1878.5416 L 1455.2083 1904.9999 L 1455.2083 1904.9999 L 1402.2916 1984.3749 Q 1322.9166 2063.75 1269.9999 2063.75 Q 1217.0833 2063.75 1217.0833 2090.2083 L 1190.6249 2116.6665 L 1190.6249 2116.6665 L 1190.6249 2116.6665 L 1164.1666 2143.125 L 1137.7083 2143.125 L 1137.7083 2116.6665 L 1137.7083 2090.2083 L 1084.7916 2090.2083 L 1058.3333 2090.2083 L 1058.3333 2063.75 L 1031.875 2010.8333 L 1031.875 1957.9165 Q 1031.875 1931.4583 1005.4166 1931.4583 Q 1005.4166 1957.9165 1005.4166 1878.5416 Q 978.95825 1799.1666 1031.875 1746.2499 L 1031.875 1666.8749 L 1058.3333 1640.4166 L 1058.3333 1613.9583 L 1031.875 1613.9583 L 978.95825 1640.4166 L 952.49994 1640.4166 L 926.0416 1640.4166 L 899.5833 1666.8749 L 873.12494 1693.3333 L 846.6666 1693.3333 Q 820.2083 1693.3333 714.37494 1746.2499 L 634.99994 1746.2499 L 634.99994 1772.7083 L 608.5416 1772.7083 L 608.5416 1772.7083 L 608.5416 1799.1666 L 582.0833 1799.1666 L 555.625 1799.1666 L 555.625 1825.6249 L 555.625 1825.6249 L 529.1666 1825.6249 L 529.1666 1852.0833 L 529.1666 1852.0833 L 502.7083 1852.0833 L 502.7083 1852.0833 L 502.7083 1852.0833 L 502.7083 1878.5416 L 502.7083 1878.5416 L 476.24997 1904.9999 L 476.24997 1904.9999 L 449.79166 1904.9999 Q 396.87497 1904.9999 396.87497 1878.5416 Q 370.41666 1852.0833 291.04166 1852.0833 L 185.20833 1852.0833 L 185.20833 1852.0833 L 185.20833 1825.6249 L 158.74998 1825.6249 L 132.29166 1799.1666 L 132.29166 1799.1666 L 132.29166 1799.1666 L 105.83333 1772.7083 L 105.83333 1746.2499 L 132.29166 1746.2499 Q 185.20833 1772.7083 185.20833 1799.1666 L 185.20833 1799.1666 L 185.20833 1799.1666 L 211.66666 1799.1666 L 211.66666 1746.2499 Q 185.20833 1693.3333 79.37499 1534.5833 Q -26.458332 1349.3749 0.0 1296.4583 Q 26.458332 1269.9999 158.74998 1190.6249 Q 291.04166 1111.25 343.9583 1058.3333 Q 396.87497 1005.4166 423.3333 740.8333 L 423.3333 476.24997 L 423.3333 449.79166 Q 449.79166 423.3333 555.625 238.12498 L 661.4583 52.916664 L 661.4583 52.916664 L 661.4583 52.916664 L 687.9166 26.458332 L 714.37494 26.458332 L 740.8333 0.0 Q 767.2916 0.0 846.6666 158.74998 Q 926.0416 317.49997 978.95825 317.49997 Q 1058.3333 317.49997 1058.3333 264.5833 Q 1058.3333 185.20833 1111.25 211.66666 Q 1137.7083 264.5833 1164.1666 317.49997 Q 1190.6249 343.9583 1190.6249 370.41666 z" svg:height="21.43125mm" draw:style-name="style-72" svg:viewBox="0.0 0.0 1772.7083 2143.125" svg:width="17.727083mm" svg:x="127.26458mm" svg:y="164.04166mm"/>
          <draw:path svg:d="M 211.66666 1164.1666 L 132.29166 1164.1666 L 132.29166 1164.1666 L 105.83333 1164.1666 L 52.916664 1164.1666 L 0.0 1164.1666 L 0.0 1111.25 L 26.458332 1084.7916 L 26.458332 1084.7916 L 26.458332 1058.3333 L 79.37499 1058.3333 L 105.83333 1058.3333 L 132.29166 1031.875 L 158.74998 1005.4166 L 767.2916 793.74994 Q 1375.8333 529.1666 1957.9165 291.04166 Q 2566.4583 26.458332 2698.7498 0.0 Q 2857.4998 0.0 2936.8748 26.458332 Q 3016.2498 52.916664 2989.7915 132.29166 Q 2963.3333 211.66666 2619.3748 291.04166 Q 2275.4165 370.41666 1772.7083 555.625 Q 1269.9999 740.8333 767.2916 952.49994 Q 291.04166 1164.1666 211.66666 1164.1666 z" svg:height="11.641666mm" draw:style-name="style-73" svg:viewBox="0.0 0.0 2989.7915 1164.1666" svg:width="29.897915mm" svg:x="28.310415mm" svg:y="288.925mm"/>
          <draw:path svg:d="M 714.37494 0.0 L 714.37494 0.0 L 740.8333 0.0 L 740.8333 0.0 L 899.5833 52.916664 Q 1058.3333 105.83333 1058.3333 79.37499 Q 1058.3333 52.916664 1084.7916 52.916664 Q 1111.25 52.916664 1137.7083 79.37499 Q 1137.7083 105.83333 1217.0833 132.29166 Q 1296.4583 158.74998 1296.4583 185.20833 Q 1296.4583 211.66666 1375.8333 211.66666 Q 1455.2083 211.66666 1455.2083 238.12498 L 1455.2083 238.12498 L 1481.6666 238.12498 L 1481.6666 264.5833 L 1481.6666 264.5833 L 1508.1249 264.5833 L 1508.1249 264.5833 L 1508.1249 264.5833 L 1534.5833 291.04166 L 1561.0416 291.04166 L 1561.0416 264.5833 L 1561.0416 238.12498 L 1587.4999 211.66666 L 1587.4999 185.20833 L 1561.0416 185.20833 L 1534.5833 185.20833 L 1534.5833 158.74998 L 1561.0416 105.83333 L 1561.0416 105.83333 L 1561.0416 105.83333 L 1561.0416 105.83333 L 1587.4999 105.83333 L 1587.4999 105.83333 L 1587.4999 105.83333 L 1693.3333 158.74998 Q 1799.1666 211.66666 1852.0833 211.66666 Q 1931.4583 238.12498 1984.3749 291.04166 Q 2037.2915 370.41666 2063.75 370.41666 Q 2090.2083 396.87497 2116.6665 423.3333 Q 2116.6665 476.24997 2196.0415 449.79166 Q 2275.4165 423.3333 2592.9165 687.9166 Q 2910.4165 952.49994 2936.8748 978.95825 Q 2963.3333 978.95825 2989.7915 1031.875 Q 3016.2498 1058.3333 3122.0833 1111.25 Q 3227.9165 1111.25 3254.3748 1137.7083 Q 3254.3748 1164.1666 3280.8333 1164.1666 L 3280.8333 1190.6249 L 3280.8333 1190.6249 L 3280.8333 1217.0833 L 3254.3748 1217.0833 Q 3227.9165 1217.0833 3227.9165 1243.5416 Q 3254.3748 1269.9999 3254.3748 1296.4583 L 3254.3748 1322.9166 L 3280.8333 1322.9166 L 3280.8333 1322.9166 L 3280.8333 1349.3749 L 3307.2915 1349.3749 L 3307.2915 1349.3749 L 3307.2915 1375.8333 L 3307.2915 1375.8333 Q 3280.8333 1375.8333 3307.2915 1402.2916 L 3333.7498 1428.7499 L 3307.2915 1428.7499 Q 3254.3748 1428.7499 3201.4583 1428.7499 L 3148.5415 1428.7499 L 3148.5415 1428.7499 L 3148.5415 1428.7499 L 3122.0833 1428.7499 L 3122.0833 1428.7499 L 3122.0833 1455.2083 L 3095.6248 1455.2083 L 3095.6248 1481.6666 L 3095.6248 1481.6666 L 3069.1665 1481.6666 L 3042.7083 1481.6666 L 3042.7083 1508.1249 L 3042.7083 1508.1249 L 3069.1665 1508.1249 L 3069.1665 1534.5833 L 3069.1665 1534.5833 L 3095.6248 1534.5833 L 3095.6248 1534.5833 L 3095.6248 1534.5833 L 3122.0833 1561.0416 Q 3148.5415 1561.0416 3148.5415 1587.4999 L 3148.5415 1613.9583 L 3174.9998 1640.4166 L 3174.9998 1693.3333 L 3148.5415 1693.3333 L 3148.5415 1693.3333 L 3148.5415 1666.8749 L 3148.5415 1666.8749 L 3122.0833 1666.8749 L 3122.0833 1640.4166 L 3122.0833 1640.4166 L 3095.6248 1640.4166 L 3095.6248 1640.4166 L 3095.6248 1640.4166 L 3069.1665 1613.9583 L 3042.7083 1613.9583 L 3042.7083 1640.4166 L 3042.7083 1666.8749 L 3016.2498 1666.8749 L 2989.7915 1640.4166 L 2989.7915 1640.4166 Q 2989.7915 1640.4166 2989.7915 1640.4166 Q 2989.7915 1613.9583 2963.3333 1587.4999 Q 2936.8748 1587.4999 2936.8748 1561.0416 Q 2936.8748 1534.5833 2883.9583 1534.5833 Q 2831.0415 1508.1249 2804.5833 1561.0416 Q 2778.1248 1613.9583 2778.1248 1561.0416 Q 2778.1248 1508.1249 2725.2083 1534.5833 Q 2698.7498 1534.5833 2619.3748 1561.0416 Q 2539.9998 1587.4999 2487.0833 1534.5833 Q 2434.1665 1534.5833 2407.7083 1481.6666 Q 2354.7915 1428.7499 2248.9583 1428.7499 Q 2143.125 1402.2916 2143.125 1375.8333 Q 2143.125 1349.3749 2116.6665 1349.3749 Q 2090.2083 1349.3749 2090.2083 1375.8333 Q 2090.2083 1402.2916 2037.2915 1402.2916 Q 1984.3749 1375.8333 1957.9165 1375.8333 Q 1931.4583 1322.9166 1931.4583 1349.3749 Q 1904.9999 1375.8333 1878.5416 1375.8333 Q 1852.0833 1375.8333 1852.0833 1349.3749 Q 1852.0833 1322.9166 1534.5833 1296.4583 Q 1217.0833 1269.9999 1084.7916 1243.5416 L 926.0416 1217.0833 L 926.0416 1217.0833 Q 926.0416 1190.6249 899.5833 1190.6249 L 899.5833 1190.6249 L 820.2083 1190.6249 L 767.2916 1164.1666 L 714.37494 1164.1666 Q 687.9166 1164.1666 634.99994 1137.7083 Q 582.0833 1111.25 555.625 1084.7916 L 502.7083 1058.3333 L 502.7083 1031.875 L 502.7083 1031.875 L 476.24997 1031.875 L 476.24997 1005.4166 L 476.24997 1005.4166 L 449.79166 1005.4166 L 449.79166 1005.4166 L 449.79166 1005.4166 L 396.87497 978.95825 L 370.41666 952.49994 L 370.41666 952.49994 L 343.9583 952.49994 L 343.9583 952.49994 L 343.9583 952.49994 L 343.9583 926.0416 L 343.9583 926.0416 L 370.41666 926.0416 L 370.41666 899.5833 L 370.41666 899.5833 L 370.41666 899.5833 L 396.87497 899.5833 L 449.79166 899.5833 L 502.7083 873.12494 L 529.1666 873.12494 L 529.1666 846.6666 L 529.1666 820.2083 L 555.625 820.2083 Q 608.5416 820.2083 608.5416 846.6666 Q 634.99994 899.5833 687.9166 873.12494 Q 714.37494 873.12494 926.0416 899.5833 Q 1084.7916 899.5833 1137.7083 952.49994 Q 1190.6249 1005.4166 1296.4583 1031.875 L 1428.7499 1031.875 L 1428.7499 1005.4166 L 1455.2083 978.95825 L 1455.2083 978.95825 L 1455.2083 952.49994 L 1455.2083 952.49994 L 1455.2083 952.49994 L 1481.6666 952.49994 L 1481.6666 952.49994 L 1481.6666 926.0416 L 1508.1249 926.0416 L 1508.1249 926.0416 L 1508.1249 899.5833 L 1508.1249 899.5833 L 1508.1249 899.5833 L 1481.6666 899.5833 L 1481.6666 899.5833 L 1481.6666 873.12494 L 1455.2083 873.12494 L 1455.2083 873.12494 L 1455.2083 846.6666 L 1455.2083 846.6666 L 1455.2083 846.6666 L 1428.7499 846.6666 L 1428.7499 846.6666 L 1428.7499 820.2083 L 1402.2916 820.2083 L 1402.2916 793.74994 L 1402.2916 767.2916 L 1375.8333 767.2916 L 1375.8333 740.8333 L 1375.8333 740.8333 Q 1349.3749 740.8333 1164.1666 661.4583 Q 978.95825 582.0833 873.12494 529.1666 Q 740.8333 476.24997 582.0833 476.24997 Q 423.3333 423.3333 238.12498 476.24997 L 79.37499 476.24997 L 79.37499 502.7083 L 79.37499 502.7083 L 52.916664 502.7083 L 52.916664 529.1666 L 26.458332 529.1666 L 0.0 529.1666 L 0.0 502.7083 L 26.458332 476.24997 L 26.458332 476.24997 L 26.458332 476.24997 L 79.37499 449.79166 L 105.83333 423.3333 L 105.83333 423.3333 L 132.29166 423.3333 L 132.29166 423.3333 L 132.29166 423.3333 L 132.29166 396.87497 L 132.29166 396.87497 L 158.74998 396.87497 L 158.74998 370.41666 L 158.74998 370.41666 L 185.20833 370.41666 L 185.20833 317.49997 Q 185.20833 238.12498 211.66666 238.12498 Q 238.12498 238.12498 238.12498 211.66666 Q 238.12498 185.20833 291.04166 185.20833 Q 370.41666 185.20833 370.41666 158.74998 Q 396.87497 105.83333 476.24997 105.83333 L 555.625 105.83333 L 582.0833 105.83333 L 582.0833 105.83333 L 608.5416 79.37499 L 634.99994 52.916664 L 661.4583 52.916664 L 687.9166 52.916664 L 687.9166 26.458332 L 714.37494 26.458332 L 714.37494 26.458332 L 714.37494 0.0 L 714.37494 0.0 z" svg:height="16.933332mm" draw:style-name="style-74" svg:viewBox="0.0 0.0 3333.7498 1693.3333" svg:width="33.337498mm" svg:x="116.15208mm" svg:y="262.46664mm"/>
          <draw:path svg:d="M 1852.0833 952.49994 L 1878.5416 952.49994 L 1878.5416 978.95825 L 1904.9999 1005.4166 L 1904.9999 1005.4166 L 1904.9999 1005.4166 L 1904.9999 1031.875 L 1904.9999 1031.875 L 1878.5416 1058.3333 L 1852.0833 1111.25 L 1852.0833 1111.25 L 1852.0833 1111.25 L 1825.6249 1137.7083 L 1799.1666 1137.7083 L 1799.1666 1164.1666 L 1799.1666 1217.0833 L 1719.7916 1217.0833 Q 1640.4166 1217.0833 1587.4999 1164.1666 Q 1534.5833 1137.7083 793.74994 714.37494 L 52.916664 317.49997 L 52.916664 291.04166 L 52.916664 291.04166 L 26.458332 238.12498 L 0.0 185.20833 L 0.0 105.83333 L 0.0 52.916664 L 26.458332 52.916664 L 26.458332 52.916664 L 211.66666 0.0 Q 423.3333 0.0 529.1666 79.37499 Q 661.4583 158.74998 978.95825 370.41666 Q 1296.4583 582.0833 1375.8333 634.99994 Q 1455.2083 687.9166 1640.4166 793.74994 Q 1825.6249 952.49994 1852.0833 952.49994 z" svg:height="12.170833mm" draw:style-name="style-75" svg:viewBox="0.0 0.0 1904.9999 1217.0833" svg:width="19.05mm" svg:x="160.86665mm" svg:y="177.27083mm"/>
          <draw:path svg:d="M 740.8333 26.458332 L 740.8333 0.0 L 820.2083 26.458332 Q 899.5833 79.37499 1349.3749 105.83333 Q 1772.7083 158.74998 1852.0833 185.20833 Q 1931.4583 211.66666 1931.4583 185.20833 Q 1931.4583 158.74998 1957.9165 158.74998 Q 1984.3749 158.74998 1984.3749 185.20833 Q 1984.3749 211.66666 2090.2083 238.12498 Q 2196.0415 238.12498 2248.9583 291.04166 Q 2275.4165 343.9583 2328.3333 343.9583 Q 2381.2498 396.87497 2460.6248 370.41666 Q 2539.9998 343.9583 2539.9998 317.49997 Q 2539.9998 264.5833 2566.4583 264.5833 Q 2592.9165 264.5833 2619.3748 343.9583 Q 2619.3748 423.3333 2645.8333 370.41666 Q 2672.2915 317.49997 2725.2083 343.9583 Q 2778.1248 343.9583 2778.1248 370.41666 Q 2778.1248 396.87497 2804.5833 396.87497 Q 2831.0415 423.3333 2831.0415 449.79166 Q 2831.0415 449.79166 2831.0415 449.79166 L 2831.0415 449.79166 L 2857.4998 476.24997 L 2883.9583 476.24997 L 2883.9583 449.79166 L 2883.9583 423.3333 L 2910.4165 423.3333 L 2936.8748 449.79166 L 2936.8748 449.79166 L 2936.8748 449.79166 L 2963.3333 449.79166 L 2963.3333 449.79166 L 2963.3333 476.24997 L 2989.7915 476.24997 L 2989.7915 476.24997 L 2989.7915 502.7083 L 2989.7915 502.7083 L 3016.2498 502.7083 L 3016.2498 502.7083 L 3016.2498 502.7083 L 2989.7915 529.1666 L 2936.8748 555.625 L 2883.9583 555.625 L 2831.0415 555.625 L 2725.2083 555.625 Q 2619.3748 555.625 2513.5415 582.0833 Q 2381.2498 608.5416 2090.2083 608.5416 Q 1799.1666 582.0833 1772.7083 634.99994 Q 1719.7916 687.9166 1613.9583 767.2916 Q 1481.6666 820.2083 1269.9999 767.2916 Q 1058.3333 714.37494 846.6666 687.9166 Q 634.99994 661.4583 634.99994 767.2916 L 608.5416 873.12494 L 608.5416 873.12494 L 608.5416 873.12494 L 608.5416 873.12494 L 608.5416 873.12494 L 582.0833 846.6666 L 555.625 820.2083 L 555.625 820.2083 L 555.625 820.2083 L 555.625 793.74994 L 555.625 793.74994 L 529.1666 793.74994 L 529.1666 820.2083 L 502.7083 820.2083 L 502.7083 820.2083 L 502.7083 793.74994 L 502.7083 793.74994 L 476.24997 793.74994 Q 476.24997 767.2916 449.79166 740.8333 Q 449.79166 714.37494 423.3333 714.37494 Q 396.87497 714.37494 396.87497 661.4583 Q 396.87497 582.0833 370.41666 582.0833 Q 343.9583 582.0833 343.9583 529.1666 Q 343.9583 476.24997 291.04166 476.24997 Q 211.66666 449.79166 185.20833 423.3333 Q 185.20833 396.87497 158.74998 396.87497 L 132.29166 396.87497 L 105.83333 396.87497 Q 79.37499 396.87497 79.37499 370.41666 L 52.916664 343.9583 L 26.458332 343.9583 L 0.0 343.9583 L 0.0 238.12498 L 26.458332 158.74998 L 26.458332 132.29166 L 26.458332 105.83333 L 52.916664 105.83333 L 52.916664 79.37499 L 291.04166 79.37499 Q 529.1666 79.37499 555.625 105.83333 L 608.5416 132.29166 L 687.9166 132.29166 L 767.2916 132.29166 L 767.2916 105.83333 L 767.2916 105.83333 L 793.74994 79.37499 Q 793.74994 52.916664 767.2916 52.916664 Q 740.8333 52.916664 740.8333 26.458332 z" svg:height="8.73125mm" draw:style-name="style-76" svg:viewBox="0.0 0.0 3016.2498 873.12494" svg:width="30.162498mm" svg:x="117.73958mm" svg:y="274.3729mm"/>
          <draw:path svg:d="M 1349.3749 52.916664 L 1455.2083 52.916664 L 1481.6666 52.916664 Q 1508.1249 79.37499 1534.5833 211.66666 Q 1561.0416 343.9583 1561.0416 396.87497 L 1561.0416 449.79166 L 1561.0416 476.24997 L 1561.0416 529.1666 L 1587.4999 529.1666 L 1613.9583 529.1666 L 1613.9583 555.625 L 1613.9583 555.625 L 1190.6249 555.625 L 767.2916 555.625 L 767.2916 555.625 L 767.2916 529.1666 L 608.5416 529.1666 Q 476.24997 529.1666 449.79166 502.7083 Q 423.3333 476.24997 396.87497 396.87497 Q 343.9583 291.04166 291.04166 291.04166 Q 264.5833 264.5833 211.66666 185.20833 L 185.20833 105.83333 L 158.74998 105.83333 L 158.74998 105.83333 L 132.29166 79.37499 Q 105.83333 52.916664 52.916664 52.916664 L 0.0 26.458332 L 79.37499 0.0 Q 158.74998 0.0 291.04166 26.458332 Q 449.79166 52.916664 529.1666 105.83333 Q 608.5416 105.83333 740.8333 105.83333 Q 873.12494 105.83333 1031.875 79.37499 Q 1190.6249 52.916664 1217.0833 52.916664 Q 1217.0833 52.916664 1349.3749 52.916664 z" svg:height="5.5562496mm" draw:style-name="style-77" svg:viewBox="0.0 0.0 1613.9583 555.625" svg:width="16.139582mm" svg:x="10.847916mm" svg:y="305.32916mm"/>
          <draw:path svg:d="M 158.74998 52.916664 L 158.74998 0.0 L 185.20833 52.916664 Q 211.66666 105.83333 238.12498 132.29166 L 238.12498 132.29166 L 238.12498 132.29166 Q 238.12498 158.74998 238.12498 158.74998 L 264.5833 158.74998 L 264.5833 158.74998 Q 264.5833 158.74998 291.04166 185.20833 L 291.04166 185.20833 L 291.04166 211.66666 L 291.04166 264.5833 L 317.49997 264.5833 L 317.49997 264.5833 L 317.49997 291.04166 L 343.9583 291.04166 L 343.9583 291.04166 L 343.9583 317.49997 L 343.9583 317.49997 L 343.9583 317.49997 L 423.3333 423.3333 Q 502.7083 529.1666 529.1666 555.625 Q 582.0833 582.0833 714.37494 634.99994 Q 873.12494 687.9166 926.0416 714.37494 Q 1005.4166 740.8333 1005.4166 767.2916 L 1005.4166 767.2916 L 1005.4166 793.74994 L 1005.4166 793.74994 L 820.2083 793.74994 Q 608.5416 793.74994 502.7083 793.74994 L 396.87497 793.74994 L 343.9583 793.74994 L 264.5833 793.74994 L 264.5833 793.74994 L 264.5833 793.74994 L 370.41666 767.2916 L 476.24997 767.2916 L 476.24997 740.8333 L 449.79166 687.9166 L 449.79166 687.9166 L 449.79166 687.9166 L 449.79166 661.4583 L 449.79166 661.4583 L 423.3333 634.99994 L 396.87497 582.0833 L 396.87497 582.0833 Q 396.87497 582.0833 238.12498 396.87497 L 79.37499 211.66666 L 52.916664 211.66666 L 52.916664 211.66666 L 52.916664 185.20833 L 26.458332 185.20833 L 26.458332 185.20833 L 26.458332 158.74998 L 26.458332 158.74998 L 26.458332 158.74998 L 0.0 132.29166 L 0.0 105.83333 L 26.458332 105.83333 L 52.916664 105.83333 L 52.916664 132.29166 L 79.37499 132.29166 L 79.37499 132.29166 L 79.37499 158.74998 L 79.37499 158.74998 L 79.37499 158.74998 L 105.83333 185.20833 L 105.83333 211.66666 L 132.29166 211.66666 L 158.74998 211.66666 L 158.74998 238.12498 L 185.20833 238.12498 L 185.20833 185.20833 L 185.20833 132.29166 L 158.74998 52.916664 z" svg:height="7.9374995mm" draw:style-name="style-78" svg:viewBox="0.0 0.0 1005.4166 793.74994" svg:width="10.054166mm" svg:x="80.697914mm" svg:y="297.39166mm"/>
          <draw:path svg:d="M 317.49997 52.916664 L 317.49997 0.0 L 343.9583 0.0 L 343.9583 0.0 L 343.9583 0.0 L 343.9583 0.0 L 370.41666 26.458332 L 370.41666 26.458332 L 370.41666 79.37499 L 370.41666 132.29166 L 396.87497 158.74998 L 423.3333 185.20833 L 423.3333 185.20833 L 423.3333 185.20833 L 423.3333 185.20833 Q 423.3333 211.66666 423.3333 211.66666 L 449.79166 211.66666 L 423.3333 291.04166 Q 370.41666 370.41666 343.9583 370.41666 L 317.49997 370.41666 L 264.5833 396.87497 L 238.12498 423.3333 L 238.12498 423.3333 L 211.66666 423.3333 L 211.66666 449.79166 L 211.66666 476.24997 L 238.12498 476.24997 L 238.12498 476.24997 L 396.87497 529.1666 Q 582.0833 582.0833 582.0833 582.0833 Q 582.0833 608.5416 555.625 608.5416 L 555.625 608.5416 L 529.1666 608.5416 Q 502.7083 634.99994 317.49997 582.0833 L 105.83333 529.1666 L 79.37499 529.1666 L 52.916664 529.1666 L 52.916664 476.24997 Q 52.916664 449.79166 132.29166 317.49997 L 185.20833 185.20833 L 158.74998 185.20833 Q 132.29166 158.74998 105.83333 158.74998 L 52.916664 158.74998 L 52.916664 132.29166 L 52.916664 132.29166 L 26.458332 132.29166 L 26.458332 132.29166 L 26.458332 105.83333 L 0.0 105.83333 L 0.0 79.37499 L 0.0 52.916664 L 26.458332 52.916664 L 52.916664 52.916664 L 105.83333 52.916664 L 158.74998 52.916664 L 185.20833 79.37499 L 211.66666 105.83333 L 211.66666 105.83333 L 211.66666 105.83333 L 238.12498 105.83333 L 238.12498 105.83333 L 264.5833 132.29166 L 317.49997 132.29166 L 317.49997 52.916664 z" svg:height="6.0854163mm" draw:style-name="style-79" svg:viewBox="0.0 0.0 582.0833 608.5416" svg:width="5.820833mm" svg:x="135.99582mm" svg:y="133.87917mm"/>
          <draw:path svg:d="M 9763.124 264.5833 L 9763.124 264.5833 L 9763.124 1799.1666 Q 9763.124 3360.2083 9816.041 4921.2495 Q 9816.041 6455.833 9816.041 8678.333 Q 9763.124 10874.374 9921.874 11324.166 Q 10027.708 11773.958 10080.624 11879.791 Q 10133.541 11985.624 10133.541 12012.083 L 10133.541 12038.541 L 10107.083 12064.999 L 10080.624 12091.458 L 10080.624 12091.458 L 10080.624 12117.916 L 9974.791 12117.916 Q 9842.499 12117.916 9816.041 12144.374 Q 9763.124 12170.833 8360.833 12144.374 Q 6958.5415 12117.916 6879.1665 12144.374 L 6799.7915 12144.374 L 6799.7915 12144.374 L 6799.7915 12117.916 L 5159.3745 12117.916 Q 3492.4998 12117.916 2063.75 12117.916 L 634.99994 12117.916 L 634.99994 12117.916 Q 634.99994 12117.916 714.37494 12091.458 Q 767.2916 12064.999 767.2916 12012.083 Q 767.2916 11959.166 873.12494 11906.249 Q 978.95825 11879.791 978.95825 11800.416 Q 978.95825 11694.583 952.49994 11535.833 Q 899.5833 11377.083 820.2083 11165.416 Q 714.37494 10953.749 582.0833 10715.624 L 423.3333 10477.499 L 423.3333 10477.499 Q 396.87497 10451.041 343.9583 10318.749 Q 291.04166 10212.916 264.5833 10212.916 Q 238.12498 10212.916 185.20833 10027.708 L 132.29166 9842.499 L 132.29166 9842.499 L 132.29166 9842.499 L 158.74998 9736.666 Q 158.74998 9630.833 370.41666 9657.291 Q 582.0833 9683.749 793.74994 9736.666 Q 1005.4166 9789.583 1137.7083 9736.666 Q 1243.5416 9657.291 1296.4583 9604.374 Q 1322.9166 9551.458 1613.9583 9577.916 Q 1904.9999 9577.916 2037.2915 9551.458 Q 2143.125 9524.999 2248.9583 9524.999 L 2354.7915 9524.999 L 2407.7083 9524.999 L 2460.6248 9524.999 L 2513.5415 9498.541 L 2539.9998 9472.083 L 2539.9998 9472.083 L 2539.9998 9472.083 L 2539.9998 9419.166 L 2513.5415 9392.708 L 2513.5415 9366.249 Q 2513.5415 9339.791 2487.0833 9339.791 L 2460.6248 9313.333 L 2460.6248 9313.333 L 2460.6248 9313.333 L 2434.1665 9313.333 L 2434.1665 9313.333 L 2434.1665 9286.875 L 2407.7083 9286.875 L 2407.7083 9286.875 L 2407.7083 9260.416 L 2434.1665 9260.416 L 2460.6248 9260.416 L 2487.0833 9260.416 L 2513.5415 9260.416 L 2513.5415 9286.875 L 2513.5415 9286.875 L 2539.9998 9286.875 L 2539.9998 9313.333 L 2539.9998 9313.333 L 2566.4583 9313.333 L 2566.4583 9313.333 L 2566.4583 9313.333 L 2592.9165 9339.791 L 2619.3748 9366.249 L 2698.7498 9366.249 Q 2778.1248 9392.708 2778.1248 9419.166 Q 2778.1248 9472.083 2883.9583 9498.541 Q 2963.3333 9524.999 2963.3333 9524.999 Q 2963.3333 9577.916 3148.5415 9657.291 Q 3307.2915 9763.124 3307.2915 9736.666 Q 3307.2915 9710.208 3333.7498 9710.208 Q 3360.2083 9710.208 3413.1248 9816.041 Q 3439.5833 9921.874 3492.4998 9974.791 Q 3545.4165 10001.249 3624.7915 10027.708 Q 3704.1665 10054.166 3704.1665 10080.624 Q 3704.1665 10107.083 3757.0833 10107.083 Q 3783.5415 10107.083 3809.9998 10080.624 Q 3836.4583 10054.166 3836.4583 10054.166 L 3836.4583 10054.166 L 3836.4583 10080.624 L 3836.4583 10080.624 L 3862.9165 10080.624 L 3862.9165 10107.083 L 3889.3748 10107.083 L 3915.833 10107.083 L 3942.2915 10107.083 L 3942.2915 10107.083 L 3968.7498 10107.083 L 3995.208 10107.083 L 3995.208 10054.166 L 3995.208 10001.249 L 3995.208 9948.333 L 3995.208 9921.874 L 3995.208 9868.958 L 3995.208 9816.041 L 3968.7498 9816.041 Q 3942.2915 9789.583 3624.7915 9551.458 Q 3280.8333 9313.333 3201.4583 9286.875 Q 3095.6248 9286.875 3095.6248 9260.416 Q 3095.6248 9233.958 2936.8748 9154.583 Q 2831.0415 9101.666 2751.6665 9048.75 Q 2672.2915 9022.291 2672.2915 8995.833 L 2645.8333 8969.375 L 2645.8333 8942.916 Q 2619.3748 8942.916 2619.3748 8942.916 L 2619.3748 8969.375 L 2592.9165 8969.375 Q 2566.4583 8942.916 2566.4583 8916.458 Q 2566.4583 8890.0 2487.0833 8863.541 Q 2381.2498 8837.083 2354.7915 8810.625 Q 2328.3333 8757.708 2301.875 8757.708 Q 2275.4165 8731.25 1957.9165 8466.666 Q 1640.4166 8202.083 1561.0416 8228.541 Q 1481.6666 8255.0 1481.6666 8202.083 Q 1455.2083 8175.6245 1428.7499 8149.166 Q 1402.2916 8149.166 1349.3749 8069.791 Q 1296.4583 8016.8745 1217.0833 7990.416 Q 1164.1666 7990.416 1058.3333 7937.4995 L 952.49994 7884.583 L 952.49994 7884.583 L 926.0416 7858.1245 L 926.0416 7805.208 Q 926.0416 7752.291 820.2083 7699.3745 Q 740.8333 7672.9165 714.37494 7619.9995 Q 714.37494 7567.083 634.99994 7540.6245 Q 555.625 7514.1665 449.79166 7461.2495 Q 343.9583 7461.2495 343.9583 7408.333 Q 317.49997 7355.4165 291.04166 7355.4165 Q 264.5833 7355.4165 264.5833 7328.958 Q 238.12498 7302.4995 158.74998 7302.4995 Q 52.916664 7302.4995 52.916664 7249.583 Q 26.458332 7170.208 0.0 7143.7495 Q -26.458332 7143.7495 26.458332 7090.833 Q 79.37499 7037.9165 79.37499 6826.2495 Q 79.37499 6641.0415 185.20833 6561.6665 Q 343.9583 6455.833 423.3333 6402.9165 L 529.1666 6376.458 L 555.625 6376.458 L 555.625 6349.9995 L 555.625 6349.9995 L 555.625 6349.9995 L 582.0833 6349.9995 Q 582.0833 6349.9995 661.4583 6270.6245 Q 740.8333 6191.2495 767.2916 6191.2495 Q 767.2916 6164.7915 926.0416 6111.8745 Q 1058.3333 6085.4165 1084.7916 6032.4995 L 1084.7916 6006.0415 L 1137.7083 6006.0415 L 1164.1666 5979.583 L 1190.6249 5979.583 L 1243.5416 5979.583 L 1269.9999 5953.1245 L 1296.4583 5953.1245 L 1296.4583 5979.583 L 1296.4583 6006.0415 L 1269.9999 6006.0415 L 1243.5416 6032.4995 L 1243.5416 6032.4995 L 1243.5416 6032.4995 L 1217.0833 6058.958 L 1190.6249 6085.4165 L 1190.6249 6085.4165 L 1190.6249 6085.4165 L 1190.6249 6111.8745 L 1190.6249 6111.8745 L 1137.7083 6191.2495 Q 1111.25 6244.1665 1058.3333 6297.083 Q 978.95825 6349.9995 978.95825 6376.458 Q 978.95825 6402.9165 926.0416 6402.9165 Q 873.12494 6429.3745 873.12494 6482.2915 Q 873.12494 6535.208 793.74994 6588.1245 Q 714.37494 6641.0415 661.4583 6693.958 Q 634.99994 6773.333 608.5416 6773.333 L 555.625 6773.333 L 555.625 6826.2495 L 555.625 6852.708 L 555.625 6879.1665 L 555.625 6905.6245 L 555.625 6932.083 L 555.625 6958.5415 L 740.8333 7037.9165 Q 926.0416 7117.2915 978.95825 7328.958 Q 1031.875 7540.6245 1058.3333 7567.083 Q 1084.7916 7593.5415 1084.7916 7619.9995 L 1084.7916 7646.458 L 1058.3333 7646.458 Q 1031.875 7619.9995 1031.875 7646.458 L 1005.4166 7672.9165 L 1031.875 7672.9165 L 1058.3333 7672.9165 L 1058.3333 7699.3745 L 1084.7916 7699.3745 L 1084.7916 7699.3745 L 1084.7916 7725.833 L 1111.25 7699.3745 Q 1137.7083 7672.9165 1137.7083 7646.458 Q 1137.7083 7619.9995 1190.6249 7646.458 Q 1243.5416 7672.9165 1243.5416 7699.3745 Q 1269.9999 7725.833 1508.1249 7752.291 Q 1772.7083 7778.7495 1852.0833 7805.208 Q 1931.4583 7831.666 1931.4583 7858.1245 Q 1931.4583 7884.583 1957.9165 7858.1245 Q 1984.3749 7831.666 2037.2915 7990.416 Q 2090.2083 8149.166 2116.6665 8202.083 Q 2116.6665 8281.458 2196.0415 8307.916 Q 2248.9583 8334.375 2301.875 8413.75 Q 2381.2498 8466.666 2460.6248 8493.125 Q 2513.5415 8519.583 2513.5415 8572.5 Q 2513.5415 8625.416 2592.9165 8651.875 Q 2672.2915 8678.333 2725.2083 8678.333 Q 2751.6665 8678.333 2751.6665 8704.791 Q 2751.6665 8731.25 2857.4998 8731.25 Q 2936.8748 8731.25 2963.3333 8704.791 Q 2989.7915 8678.333 3042.7083 8651.875 Q 3122.0833 8625.416 3201.4583 8546.041 Q 3254.3748 8466.666 3360.2083 8413.75 Q 3466.0415 8360.833 3545.4165 8360.833 Q 3624.7915 8387.291 3677.7083 8440.208 Q 3677.7083 8493.125 3704.1665 8572.5 L 3704.1665 8625.416 L 3730.6248 8625.416 L 3783.5415 8625.416 L 3809.9998 8625.416 L 3836.4583 8625.416 L 3889.3748 8625.416 L 3915.833 8625.416 L 3915.833 8598.958 L 3942.2915 8598.958 L 3942.2915 8572.5 Q 3942.2915 8546.041 3915.833 8546.041 Q 3915.833 8519.583 3995.208 8519.583 L 4074.583 8466.666 L 4101.0415 8466.666 L 4101.0415 8466.666 L 4101.0415 8466.666 L 4101.0415 8466.666 L 4127.5 8466.666 L 4127.5 8466.666 L 4127.5 8440.208 L 4153.958 8440.208 L 4153.958 8440.208 L 4153.958 8413.75 L 4153.958 8413.75 L 4153.958 8413.75 L 4153.958 8387.291 L 4153.958 8360.833 L 4153.958 8360.833 L 4153.958 8360.833 L 4153.958 8334.375 L 4153.958 8334.375 L 4180.4165 8334.375 L 4180.4165 8307.916 L 4153.958 8307.916 L 4127.5 8307.916 L 4127.5 8281.458 L 4101.0415 8281.458 L 4101.0415 8255.0 L 4101.0415 8228.541 L 4048.1248 8228.541 Q 4021.6665 8202.083 4021.6665 8202.083 Q 3995.208 8202.083 3862.9165 8228.541 L 3730.6248 8255.0 L 3704.1665 8255.0 L 3677.7083 8255.0 L 3651.2498 8228.541 L 3624.7915 8228.541 L 3624.7915 8202.083 L 3624.7915 8149.166 L 3651.2498 8096.2495 L 3677.7083 8069.791 L 3677.7083 8043.333 L 3677.7083 8016.8745 L 3704.1665 7990.416 Q 3704.1665 7937.4995 3730.6248 7937.4995 Q 3783.5415 7937.4995 3783.5415 7911.041 Q 3809.9998 7884.583 3968.7498 7752.291 Q 4127.5 7619.9995 4180.4165 7540.6245 Q 4206.875 7434.7915 4312.708 7328.958 L 4392.083 7196.6665 L 4471.458 7196.6665 L 4550.833 7196.6665 L 4550.833 7170.208 L 4577.2915 7170.208 L 4577.2915 7170.208 L 4577.2915 7196.6665 L 4577.2915 7196.6665 L 4577.2915 7196.6665 L 4656.6665 7302.4995 Q 4709.583 7408.333 4736.0415 7408.333 Q 4762.4995 7408.333 4788.958 7461.2495 Q 4788.958 7514.1665 4815.4165 7514.1665 Q 4841.8745 7514.1665 4841.8745 7567.083 Q 4841.8745 7646.458 4868.333 7672.9165 L 4894.7915 7725.833 L 4894.7915 7699.3745 L 4894.7915 7672.9165 L 4947.708 7672.9165 Q 5027.083 7646.458 5053.5415 7619.9995 Q 5053.5415 7567.083 5318.1245 7567.083 Q 5609.1665 7567.083 5635.6245 7593.5415 Q 5635.6245 7619.9995 5847.2915 7567.083 Q 6032.4995 7514.1665 6058.958 7567.083 Q 6058.958 7593.5415 6111.8745 7646.458 Q 6164.7915 7699.3745 6191.2495 7884.583 Q 6217.708 8096.2495 6297.083 8149.166 Q 6376.458 8202.083 6614.583 8202.083 Q 6852.708 8202.083 6905.6245 8255.0 Q 6932.083 8255.0 6958.5415 8255.0 L 7011.458 8255.0 L 7011.458 8255.0 L 7011.458 8255.0 L 7037.9165 8255.0 L 7037.9165 8255.0 L 7064.3745 8281.458 L 7090.833 8281.458 L 7090.833 8255.0 L 7090.833 8228.541 L 7064.3745 8228.541 L 7037.9165 8202.083 L 7037.9165 8202.083 L 7064.3745 8202.083 L 7064.3745 8149.166 Q 7064.3745 8069.791 7090.833 7990.416 Q 7090.833 7884.583 7117.2915 7884.583 Q 7143.7495 7884.583 7117.2915 7831.666 Q 7117.2915 7778.7495 7090.833 7725.833 Q 7064.3745 7672.9165 7037.9165 7619.9995 L 7011.458 7567.083 L 6984.9995 7567.083 L 6958.5415 7567.083 L 6958.5415 7514.1665 L 6958.5415 7487.708 L 6932.083 7487.708 L 6932.083 7461.2495 L 6932.083 7461.2495 L 6958.5415 7461.2495 L 6958.5415 7408.333 L 6958.5415 7381.8745 L 6984.9995 7381.8745 L 7011.458 7408.333 L 7011.458 7408.333 L 7011.458 7408.333 L 7037.9165 7408.333 L 7037.9165 7408.333 L 7037.9165 7434.7915 L 7064.3745 7434.7915 L 7064.3745 7434.7915 L 7064.3745 7461.2495 L 7064.3745 7461.2495 L 7064.3745 7461.2495 L 7090.833 7461.2495 L 7090.833 7461.2495 L 7090.833 7487.708 L 7117.2915 7487.708 L 7117.2915 7514.1665 Q 7117.2915 7540.6245 7143.7495 7567.083 Q 7170.208 7593.5415 7196.6665 7593.5415 Q 7223.1245 7567.083 7276.0415 7672.9165 Q 7355.4165 7778.7495 7487.708 7778.7495 Q 7593.5415 7778.7495 7699.3745 7725.833 Q 7778.7495 7725.833 7805.208 7672.9165 Q 7805.208 7619.9995 7858.1245 7567.083 Q 7911.041 7487.708 7911.041 7408.333 Q 7911.041 7328.958 7963.958 7302.4995 Q 8016.8745 7249.583 8043.333 7143.7495 Q 8096.2495 7064.3745 8122.708 7064.3745 Q 8149.166 7064.3745 8149.166 7037.9165 Q 8175.6245 7011.458 8175.6245 6879.1665 Q 8175.6245 6746.8745 8228.541 6667.4995 Q 8281.458 6588.1245 8334.375 6561.6665 Q 8387.291 6561.6665 8493.125 6535.208 Q 8598.958 6535.208 8731.25 6561.6665 Q 8890.0 6588.1245 8942.916 6508.7495 Q 8969.375 6455.833 9022.291 6455.833 Q 9075.208 6455.833 9075.208 6402.9165 Q 9075.208 6349.9995 9048.75 6349.9995 Q 9022.291 6349.9995 9048.75 6006.0415 Q 9075.208 5688.5415 9048.75 5688.5415 Q 9022.291 5662.083 9075.208 5662.083 Q 9101.666 5662.083 9101.666 5635.6245 Q 9101.666 5609.1665 9075.208 5609.1665 Q 9022.291 5609.1665 9022.291 5582.708 Q 9022.291 5556.2495 9048.75 5556.2495 Q 9075.208 5556.2495 9075.208 5503.333 Q 9101.666 5450.4165 8995.833 5423.958 L 8890.0 5397.4995 L 8916.458 5371.0415 L 8942.916 5344.583 L 8942.916 5344.583 L 8969.375 5344.583 L 8969.375 5344.583 L 8969.375 5344.583 L 9048.75 5318.1245 L 9128.125 5291.6665 L 9101.666 5291.6665 Q 9075.208 5291.6665 9075.208 5238.7495 Q 9101.666 5212.2915 9075.208 5185.833 Q 9022.291 5185.833 9075.208 5159.3745 Q 9075.208 5132.9165 9101.666 4868.333 Q 9128.125 4603.75 9128.125 4445.0 Q 9128.125 4312.708 9128.125 4233.333 Q 9101.666 4153.958 9075.208 4153.958 Q 9048.75 4153.958 9075.208 4021.6665 Q 9075.208 3889.3748 9101.666 3704.1665 Q 9128.125 3545.4165 9075.208 3439.5833 Q 9022.291 3333.7498 8863.541 3280.8333 Q 8678.333 3174.9998 8598.958 3095.6248 Q 8546.041 3016.2498 8440.208 2778.1248 L 8360.833 2539.9998 L 8334.375 2539.9998 L 8307.916 2539.9998 L 8307.916 2513.5415 L 8334.375 2487.0833 L 8334.375 2487.0833 L 8334.375 2487.0833 L 8334.375 2460.6248 L 8334.375 2460.6248 L 8360.833 2434.1665 L 8387.291 2407.7083 L 8387.291 2407.7083 L 8387.291 2381.2498 L 8413.75 2381.2498 L 8440.208 2381.2498 L 8466.666 2381.2498 L 8493.125 2381.2498 L 8519.583 2381.2498 L 8546.041 2381.2498 L 8546.041 2407.7083 Q 8546.041 2407.7083 8546.041 2434.1665 Q 8546.041 2460.6248 8598.958 2539.9998 Q 8651.875 2592.9165 8704.791 2592.9165 Q 8731.25 2592.9165 8757.708 2592.9165 Q 8757.708 2619.3748 8863.541 2592.9165 Q 8969.375 2539.9998 8969.375 2513.5415 Q 8969.375 2487.0833 9022.291 2434.1665 Q 9101.666 2381.2498 9154.583 2301.875 Q 9233.958 2222.5 9260.416 2169.5833 Q 9313.333 2143.125 9286.875 1878.5416 Q 9286.875 1587.4999 9286.875 1402.2916 Q 9286.875 1217.0833 9313.333 1111.25 Q 9339.791 978.95825 9339.791 634.99994 Q 9339.791 291.04166 9392.708 185.20833 L 9419.166 79.37499 L 9445.624 79.37499 L 9498.541 79.37499 L 9498.541 105.83333 Q 9498.541 158.74998 9524.999 158.74998 Q 9551.458 158.74998 9551.458 185.20833 L 9551.458 211.66666 L 9604.374 52.916664 Q 9604.374 -132.29166 9657.291 0.0 Q 9710.208 132.29166 9710.208 105.83333 Q 9710.208 79.37499 9736.666 158.74998 Q 9763.124 264.5833 9763.124 264.5833 z M 608.5416 6693.958 Q 608.5416 6693.958 634.99994 6693.958 Q 634.99994 6720.4165 608.5416 6720.4165 Q 608.5416 6720.4165 608.5416 6693.958 z M 1190.6249 7725.833 Q 1217.0833 7725.833 1217.0833 7752.291 Q 1217.0833 7778.7495 1190.6249 7778.7495 Q 1164.1666 7778.7495 1164.1666 7752.291 Q 1164.1666 7725.833 1190.6249 7725.833 z M 4921.2495 9657.291 L 4947.708 9683.749 L 5000.6245 9683.749 L 5027.083 9683.749 L 5053.5415 9710.208 L 5079.9995 9736.666 L 5106.458 9736.666 L 5132.9165 9736.666 L 5053.5415 9736.666 L 5000.6245 9736.666 L 4974.1665 9736.666 L 4947.708 9736.666 L 4894.7915 9710.208 Q 4841.8745 9683.749 4577.2915 9630.833 Q 4312.708 9524.999 3968.7498 9472.083 L 3624.7915 9419.166 L 3545.4165 9392.708 L 3466.0415 9366.249 L 3466.0415 9366.249 L 3466.0415 9366.249 L 3466.0415 9313.333 Q 3466.0415 9260.416 3571.8748 9233.958 Q 3651.2498 9207.5 3889.3748 9260.416 Q 4127.5 9313.333 4524.375 9472.083 Q 4894.7915 9630.833 4921.2495 9657.291 z" svg:height="121.44374mm" draw:style-name="style-80" svg:viewBox="0.0 0.0 10133.541 12144.374" svg:width="101.33541mm" svg:x="122.502075mm" svg:y="184.67915mm"/>
          <draw:path svg:d="M 1481.6666 52.916664 L 1481.6666 52.916664 L 1481.6666 79.37499 L 1481.6666 79.37499 L 1481.6666 79.37499 L 1481.6666 79.37499 L 1455.2083 158.74998 Q 1455.2083 238.12498 1402.2916 317.49997 Q 1402.2916 396.87497 1375.8333 396.87497 Q 1375.8333 396.87497 1375.8333 423.3333 L 1349.3749 423.3333 L 1349.3749 423.3333 L 1349.3749 449.79166 L 1322.9166 449.79166 L 1296.4583 449.79166 L 1296.4583 476.24997 L 1296.4583 476.24997 L 1322.9166 476.24997 L 1322.9166 502.7083 L 1322.9166 502.7083 L 1349.3749 502.7083 L 1349.3749 502.7083 L 1349.3749 502.7083 L 1349.3749 529.1666 L 1349.3749 529.1666 L 1375.8333 529.1666 L 1375.8333 555.625 L 1402.2916 555.625 L 1455.2083 555.625 L 1613.9583 555.625 Q 1746.2499 502.7083 1799.1666 476.24997 Q 1825.6249 449.79166 1852.0833 476.24997 Q 1852.0833 502.7083 1931.4583 502.7083 Q 1984.3749 476.24997 1984.3749 423.3333 Q 2010.8333 396.87497 2090.2083 423.3333 Q 2143.125 449.79166 2169.5833 423.3333 Q 2196.0415 396.87497 2222.5 396.87497 Q 2248.9583 370.41666 2275.4165 370.41666 L 2275.4165 370.41666 L 2301.875 502.7083 Q 2328.3333 661.4583 2301.875 661.4583 Q 2248.9583 687.9166 2248.9583 714.37494 L 2248.9583 740.8333 L 2222.5 740.8333 L 2222.5 767.2916 L 2248.9583 767.2916 L 2275.4165 767.2916 L 2275.4165 793.74994 L 2248.9583 793.74994 L 2248.9583 820.2083 L 2248.9583 846.6666 L 2222.5 873.12494 L 2222.5 899.5833 L 2116.6665 926.0416 Q 2037.2915 978.95825 1878.5416 1084.7916 Q 1772.7083 1164.1666 1772.7083 1349.3749 Q 1772.7083 1561.0416 1719.7916 1613.9583 Q 1666.8749 1666.8749 1693.3333 1666.8749 Q 1719.7916 1693.3333 1746.2499 1772.7083 Q 1746.2499 1825.6249 1852.0833 1825.6249 Q 1931.4583 1825.6249 1957.9165 1852.0833 Q 1957.9165 1878.5416 1984.3749 1878.5416 Q 2010.8333 1878.5416 2037.2915 1931.4583 Q 2037.2915 1984.3749 2143.125 1984.3749 Q 2248.9583 2037.2915 2328.3333 2063.75 Q 2407.7083 2090.2083 2407.7083 2143.125 Q 2434.1665 2196.0415 2513.5415 2222.5 Q 2619.3748 2275.4165 2619.3748 2328.3333 L 2619.3748 2381.2498 L 2645.8333 2407.7083 L 2645.8333 2407.7083 L 2645.8333 2407.7083 L 2645.8333 2407.7083 L 2619.3748 2407.7083 L 2619.3748 2407.7083 L 2619.3748 2407.7083 L 2619.3748 2407.7083 L 2592.9165 2460.6248 L 2592.9165 2487.0833 L 2619.3748 2487.0833 L 2645.8333 2487.0833 L 2645.8333 2513.5415 L 2619.3748 2539.9998 L 2619.3748 2566.4583 L 2619.3748 2592.9165 L 2592.9165 2592.9165 L 2566.4583 2566.4583 L 2566.4583 2566.4583 L 2566.4583 2566.4583 L 2539.9998 2566.4583 L 2539.9998 2566.4583 L 2539.9998 2539.9998 L 2513.5415 2539.9998 L 2513.5415 2539.9998 Q 2513.5415 2513.5415 2434.1665 2513.5415 Q 2354.7915 2513.5415 2354.7915 2487.0833 Q 2354.7915 2460.6248 2275.4165 2434.1665 Q 2196.0415 2407.7083 2196.0415 2381.2498 Q 2169.5833 2354.7915 2143.125 2354.7915 Q 2116.6665 2354.7915 2116.6665 2381.2498 Q 2116.6665 2407.7083 1957.9165 2354.7915 L 1799.1666 2301.875 L 1799.1666 2301.875 L 1799.1666 2301.875 L 1772.7083 2275.4165 L 1719.7916 2248.9583 L 1666.8749 2248.9583 L 1640.4166 2248.9583 L 1640.4166 2222.5 L 1613.9583 2222.5 L 1613.9583 2222.5 Q 1613.9583 2196.0415 1455.2083 2116.6665 L 1269.9999 2010.8333 L 1269.9999 2010.8333 L 1269.9999 1984.3749 L 1243.5416 1984.3749 L 1217.0833 1984.3749 L 1190.6249 1957.9165 L 1164.1666 1957.9165 L 1164.1666 1931.4583 L 1190.6249 1904.9999 L 1190.6249 1852.0833 Q 1190.6249 1799.1666 1164.1666 1825.6249 Q 1164.1666 1878.5416 1084.7916 1878.5416 L 1005.4166 1878.5416 L 1005.4166 1852.0833 Q 978.95825 1825.6249 978.95825 1799.1666 L 978.95825 1772.7083 L 952.49994 1719.7916 L 926.0416 1693.3333 L 926.0416 1666.8749 L 926.0416 1640.4166 L 899.5833 1640.4166 L 899.5833 1613.9583 L 899.5833 1613.9583 L 873.12494 1613.9583 L 873.12494 1587.4999 L 873.12494 1561.0416 L 899.5833 1561.0416 L 926.0416 1561.0416 L 926.0416 1587.4999 L 926.0416 1587.4999 L 952.49994 1613.9583 L 978.95825 1666.8749 L 978.95825 1693.3333 Q 1005.4166 1719.7916 1005.4166 1719.7916 L 1031.875 1719.7916 L 1031.875 1719.7916 L 1031.875 1719.7916 L 1031.875 1746.2499 L 1031.875 1746.2499 L 1058.3333 1746.2499 L 1058.3333 1772.7083 L 1058.3333 1772.7083 L 1084.7916 1772.7083 L 1084.7916 1772.7083 L 1084.7916 1772.7083 L 1111.25 1772.7083 L 1137.7083 1772.7083 L 1137.7083 1772.7083 L 1137.7083 1772.7083 L 1164.1666 1719.7916 L 1164.1666 1693.3333 L 1190.6249 1693.3333 L 1243.5416 1666.8749 L 1243.5416 1666.8749 L 1243.5416 1666.8749 L 1269.9999 1666.8749 L 1269.9999 1666.8749 L 1269.9999 1640.4166 L 1243.5416 1640.4166 L 1243.5416 1640.4166 L 1243.5416 1613.9583 L 1217.0833 1613.9583 L 1190.6249 1613.9583 L 1164.1666 1587.4999 Q 1137.7083 1561.0416 978.95825 1402.2916 Q 793.74994 1243.5416 714.37494 1164.1666 Q 661.4583 1084.7916 582.0833 1031.875 L 502.7083 978.95825 L 502.7083 978.95825 L 502.7083 978.95825 L 502.7083 952.49994 L 502.7083 952.49994 L 476.24997 952.49994 L 476.24997 926.0416 L 396.87497 926.0416 L 343.9583 926.0416 L 317.49997 952.49994 L 291.04166 978.95825 L 291.04166 978.95825 L 291.04166 978.95825 L 264.5833 978.95825 L 264.5833 978.95825 L 264.5833 1005.4166 L 238.12498 1005.4166 L 238.12498 1031.875 L 238.12498 1058.3333 L 264.5833 1084.7916 Q 264.5833 1111.25 291.04166 1111.25 L 317.49997 1137.7083 L 317.49997 1137.7083 L 343.9583 1137.7083 L 343.9583 1137.7083 L 343.9583 1137.7083 L 370.41666 1164.1666 L 396.87497 1164.1666 L 396.87497 1190.6249 L 396.87497 1217.0833 L 370.41666 1217.0833 L 343.9583 1190.6249 L 343.9583 1190.6249 L 343.9583 1190.6249 L 317.49997 1190.6249 L 317.49997 1190.6249 L 317.49997 1164.1666 L 291.04166 1164.1666 L 291.04166 1164.1666 L 291.04166 1137.7083 L 264.5833 1137.7083 L 238.12498 1137.7083 L 238.12498 1111.25 L 238.12498 1084.7916 L 238.12498 1005.4166 Q 238.12498 926.0416 264.5833 873.12494 Q 291.04166 846.6666 264.5833 793.74994 Q 238.12498 714.37494 158.74998 714.37494 L 79.37499 661.4583 L 79.37499 661.4583 L 79.37499 661.4583 L 52.916664 661.4583 L 52.916664 661.4583 L 26.458332 634.99994 L 0.0 634.99994 L 0.0 608.5416 L 0.0 582.0833 L 26.458332 582.0833 L 52.916664 608.5416 L 52.916664 608.5416 L 79.37499 608.5416 L 79.37499 608.5416 L 79.37499 608.5416 L 79.37499 608.5416 L 105.83333 608.5416 L 264.5833 582.0833 Q 423.3333 555.625 502.7083 502.7083 Q 555.625 449.79166 740.8333 370.41666 Q 926.0416 317.49997 1058.3333 238.12498 Q 1190.6249 158.74998 1217.0833 158.74998 Q 1217.0833 132.29166 1217.0833 132.29166 L 1217.0833 132.29166 L 1243.5416 132.29166 Q 1243.5416 132.29166 1243.5416 105.83333 L 1243.5416 105.83333 L 1243.5416 105.83333 Q 1269.9999 79.37499 1269.9999 79.37499 L 1296.4583 79.37499 L 1296.4583 79.37499 L 1296.4583 79.37499 L 1296.4583 79.37499 L 1322.9166 79.37499 L 1322.9166 79.37499 L 1349.3749 79.37499 L 1349.3749 52.916664 L 1349.3749 26.458332 L 1402.2916 0.0 Q 1455.2083 -26.458332 1455.2083 26.458332 Q 1455.2083 52.916664 1481.6666 52.916664 z" svg:height="25.929165mm" draw:style-name="style-81" svg:viewBox="0.0 0.0 2645.8333 2592.9165" svg:width="26.458332mm" svg:x="105.56874mm" svg:y="239.4479mm"/>
          <draw:path svg:d="M 0.0 26.458332 L 0.0 0.0 L 158.74998 132.29166 Q 343.9583 264.5833 476.24997 264.5833 Q 634.99994 264.5833 661.4583 317.49997 Q 687.9166 370.41666 793.74994 423.3333 Q 899.5833 476.24997 926.0416 502.7083 Q 952.49994 529.1666 978.95825 582.0833 L 1005.4166 608.5416 L 1005.4166 608.5416 L 1005.4166 634.99994 L 1058.3333 634.99994 L 1084.7916 634.99994 L 1084.7916 608.5416 L 1111.25 608.5416 L 1111.25 582.0833 L 1111.25 555.625 L 1137.7083 555.625 L 1137.7083 529.1666 L 1137.7083 529.1666 L 1164.1666 529.1666 L 1164.1666 529.1666 Q 1164.1666 529.1666 1190.6249 476.24997 L 1217.0833 423.3333 L 1217.0833 502.7083 L 1217.0833 582.0833 L 1190.6249 582.0833 L 1190.6249 582.0833 L 1164.1666 634.99994 Q 1164.1666 687.9166 1137.7083 714.37494 L 1137.7083 740.8333 L 1164.1666 740.8333 Q 1190.6249 740.8333 1190.6249 767.2916 L 1217.0833 767.2916 L 1217.0833 793.74994 L 1217.0833 820.2083 L 1217.0833 820.2083 Q 1217.0833 846.6666 1217.0833 846.6666 L 1243.5416 846.6666 L 1243.5416 846.6666 Q 1243.5416 846.6666 1269.9999 873.12494 L 1269.9999 873.12494 L 1269.9999 899.5833 L 1269.9999 926.0416 L 1243.5416 926.0416 L 1243.5416 952.49994 L 1243.5416 952.49994 L 1217.0833 952.49994 L 1217.0833 978.95825 L 1217.0833 1005.4166 L 1243.5416 1005.4166 L 1243.5416 1005.4166 L 1243.5416 1031.875 L 1217.0833 1031.875 L 1217.0833 1031.875 L 1217.0833 1058.3333 L 1243.5416 1058.3333 L 1269.9999 1058.3333 L 1269.9999 1031.875 L 1269.9999 1031.875 L 1296.4583 1031.875 Q 1296.4583 1005.4166 1349.3749 978.95825 L 1375.8333 926.0416 L 1402.2916 926.0416 L 1402.2916 926.0416 L 1402.2916 952.49994 L 1402.2916 978.95825 L 1428.7499 978.95825 L 1455.2083 978.95825 L 1455.2083 1005.4166 L 1428.7499 1031.875 L 1428.7499 1031.875 L 1428.7499 1058.3333 L 1455.2083 1058.3333 L 1481.6666 1058.3333 L 1481.6666 1084.7916 L 1481.6666 1084.7916 L 1455.2083 1084.7916 L 1428.7499 1111.25 L 1428.7499 1111.25 L 1428.7499 1111.25 L 1322.9166 1296.4583 Q 1217.0833 1481.6666 1190.6249 1508.1249 L 1190.6249 1534.5833 L 1190.6249 1534.5833 L 1164.1666 1534.5833 L 1164.1666 1534.5833 L 1164.1666 1534.5833 L 1111.25 1561.0416 L 1058.3333 1561.0416 L 1058.3333 1587.4999 L 1058.3333 1613.9583 L 1031.875 1613.9583 L 1031.875 1613.9583 L 1031.875 1534.5833 Q 1005.4166 1455.2083 1005.4166 1428.7499 Q 1005.4166 1375.8333 978.95825 1375.8333 Q 952.49994 1375.8333 899.5833 1164.1666 Q 846.6666 952.49994 820.2083 846.6666 Q 793.74994 714.37494 740.8333 687.9166 Q 687.9166 634.99994 529.1666 529.1666 Q 396.87497 423.3333 264.5833 317.49997 L 158.74998 185.20833 L 132.29166 185.20833 L 132.29166 158.74998 L 132.29166 158.74998 Q 105.83333 158.74998 52.916664 105.83333 Q 0.0 52.916664 0.0 26.458332 z" svg:height="16.139582mm" draw:style-name="style-82" svg:viewBox="0.0 0.0 1481.6666 1613.9583" svg:width="14.816666mm" svg:x="119.59166mm" svg:y="153.45833mm"/>
          <draw:path svg:d="M 687.9166 0.0 L 687.9166 0.0 L 714.37494 0.0 Q 740.8333 0.0 714.37494 52.916664 Q 687.9166 105.83333 793.74994 105.83333 Q 846.6666 132.29166 926.0416 132.29166 Q 978.95825 158.74998 978.95825 158.74998 L 978.95825 158.74998 L 873.12494 211.66666 Q 740.8333 238.12498 608.5416 476.24997 Q 476.24997 687.9166 449.79166 687.9166 Q 423.3333 714.37494 423.3333 714.37494 L 423.3333 740.8333 L 423.3333 740.8333 L 396.87497 740.8333 L 343.9583 740.8333 Q 291.04166 740.8333 291.04166 687.9166 Q 264.5833 661.4583 238.12498 634.99994 Q 211.66666 634.99994 185.20833 608.5416 Q 158.74998 582.0833 105.83333 555.625 L 52.916664 529.1666 L 52.916664 502.7083 Q 52.916664 476.24997 26.458332 476.24997 L 0.0 476.24997 L 0.0 476.24997 L 0.0 449.79166 L 26.458332 449.79166 L 26.458332 423.3333 L 26.458332 423.3333 Q 52.916664 423.3333 79.37499 423.3333 Q 105.83333 449.79166 158.74998 264.5833 L 238.12498 105.83333 L 264.5833 105.83333 L 264.5833 105.83333 L 264.5833 79.37499 L 264.5833 79.37499 L 291.04166 52.916664 L 317.49997 26.458332 L 317.49997 26.458332 L 317.49997 26.458332 L 317.49997 79.37499 L 317.49997 132.29166 L 291.04166 132.29166 L 291.04166 158.74998 L 291.04166 158.74998 L 317.49997 158.74998 L 317.49997 158.74998 L 317.49997 158.74998 L 343.9583 158.74998 L 370.41666 158.74998 L 370.41666 158.74998 L 370.41666 158.74998 L 396.87497 158.74998 L 396.87497 158.74998 L 529.1666 79.37499 Q 661.4583 0.0 661.4583 0.0 Q 687.9166 0.0 687.9166 0.0 z" svg:height="7.408333mm" draw:style-name="style-83" svg:viewBox="0.0 0.0 978.95825 740.8333" svg:width="9.789583mm" svg:x="141.81667mm" svg:y="178.32916mm"/>
          <draw:path svg:d="M 1455.2083 423.3333 L 1455.2083 449.79166 L 1428.7499 449.79166 Q 1428.7499 476.24997 1375.8333 502.7083 L 1322.9166 529.1666 L 1322.9166 529.1666 Q 1322.9166 502.7083 1296.4583 502.7083 Q 1296.4583 476.24997 1190.6249 555.625 Q 1111.25 608.5416 1111.25 714.37494 Q 1111.25 820.2083 1084.7916 899.5833 Q 1058.3333 952.49994 978.95825 978.95825 Q 899.5833 1005.4166 687.9166 1058.3333 Q 449.79166 1111.25 449.79166 1058.3333 Q 423.3333 1031.875 370.41666 1005.4166 L 317.49997 1005.4166 L 317.49997 1031.875 L 317.49997 1058.3333 L 291.04166 1058.3333 L 264.5833 1058.3333 L 158.74998 1058.3333 L 79.37499 1058.3333 L 79.37499 1058.3333 L 52.916664 1031.875 L 52.916664 1031.875 L 52.916664 1031.875 L 52.916664 1031.875 L 52.916664 1031.875 L 26.458332 1005.4166 L 0.0 978.95825 L 0.0 926.0416 L 0.0 873.12494 L 0.0 873.12494 L 0.0 873.12494 L 26.458332 846.6666 L 26.458332 820.2083 L 52.916664 820.2083 L 79.37499 793.74994 L 79.37499 793.74994 L 105.83333 793.74994 L 105.83333 793.74994 L 105.83333 793.74994 L 105.83333 767.2916 L 105.83333 767.2916 L 132.29166 767.2916 L 132.29166 740.8333 L 132.29166 740.8333 L 158.74998 740.8333 L 158.74998 740.8333 L 158.74998 740.8333 L 158.74998 714.37494 L 158.74998 714.37494 L 185.20833 714.37494 L 185.20833 687.9166 L 185.20833 687.9166 L 211.66666 687.9166 L 211.66666 687.9166 L 211.66666 687.9166 L 211.66666 661.4583 Q 238.12498 634.99994 238.12498 634.99994 L 264.5833 634.99994 L 264.5833 582.0833 Q 264.5833 555.625 158.74998 502.7083 L 105.83333 449.79166 L 105.83333 423.3333 L 105.83333 370.41666 L 105.83333 370.41666 L 105.83333 370.41666 L 132.29166 343.9583 L 158.74998 317.49997 L 396.87497 211.66666 Q 634.99994 105.83333 687.9166 52.916664 Q 740.8333 0.0 1005.4166 0.0 Q 1243.5416 0.0 1322.9166 79.37499 Q 1375.8333 158.74998 1428.7499 264.5833 Q 1481.6666 370.41666 1455.2083 423.3333 z" svg:height="10.583333mm" draw:style-name="style-84" svg:viewBox="0.0 0.0 1455.2083 1058.3333" svg:width="14.552083mm" svg:x="139.7mm" svg:y="125.41249mm"/>
          <draw:path svg:d="M 1931.4583 873.12494 L 1931.4583 873.12494 L 1931.4583 873.12494 Q 1931.4583 873.12494 1957.9165 899.5833 L 1957.9165 899.5833 L 1957.9165 899.5833 Q 1957.9165 926.0416 1957.9165 926.0416 L 1984.3749 926.0416 L 1984.3749 926.0416 Q 1984.3749 926.0416 2010.8333 952.49994 L 2010.8333 952.49994 L 2063.75 1031.875 Q 2090.2083 1084.7916 2222.5 1217.0833 Q 2328.3333 1349.3749 2328.3333 1349.3749 L 2328.3333 1349.3749 L 2354.7915 1402.2916 L 2381.2498 1428.7499 L 2381.2498 1428.7499 L 2381.2498 1455.2083 L 2381.2498 1455.2083 L 2381.2498 1455.2083 L 2407.7083 1508.1249 L 2407.7083 1534.5833 L 2301.875 1534.5833 L 2196.0415 1561.0416 L 2196.0415 1561.0416 L 2196.0415 1561.0416 L 2090.2083 1561.0416 L 1984.3749 1561.0416 L 1984.3749 1561.0416 L 1984.3749 1561.0416 L 1799.1666 1534.5833 Q 1613.9583 1508.1249 1296.4583 1164.1666 Q 978.95825 793.74994 846.6666 767.2916 Q 687.9166 714.37494 608.5416 820.2083 Q 529.1666 926.0416 423.3333 978.95825 Q 291.04166 1031.875 238.12498 1164.1666 L 158.74998 1296.4583 L 158.74998 1296.4583 L 158.74998 1296.4583 L 132.29166 1322.9166 L 105.83333 1322.9166 L 105.83333 1349.3749 L 105.83333 1375.8333 L 79.37499 1402.2916 L 52.916664 1428.7499 L 52.916664 1428.7499 L 52.916664 1455.2083 L 26.458332 1455.2083 L 0.0 1455.2083 L 0.0 1428.7499 L 0.0 1402.2916 L 26.458332 1402.2916 L 26.458332 1402.2916 L 26.458332 1375.8333 L 52.916664 1375.8333 L 52.916664 1349.3749 L 52.916664 1322.9166 L 79.37499 1322.9166 L 79.37499 1296.4583 L 79.37499 1296.4583 L 105.83333 1296.4583 L 105.83333 1243.5416 Q 105.83333 1190.6249 79.37499 1190.6249 Q 52.916664 1164.1666 52.916664 1058.3333 Q 52.916664 952.49994 105.83333 846.6666 Q 158.74998 740.8333 211.66666 714.37494 Q 238.12498 714.37494 317.49997 555.625 L 370.41666 423.3333 L 370.41666 396.87497 Q 370.41666 343.9583 423.3333 343.9583 Q 449.79166 343.9583 423.3333 317.49997 L 423.3333 291.04166 L 396.87497 291.04166 L 370.41666 291.04166 L 370.41666 264.5833 L 370.41666 238.12498 L 396.87497 238.12498 L 423.3333 238.12498 L 476.24997 291.04166 Q 555.625 343.9583 582.0833 370.41666 L 608.5416 370.41666 L 661.4583 291.04166 Q 687.9166 238.12498 714.37494 185.20833 Q 714.37494 132.29166 846.6666 79.37499 Q 952.49994 79.37499 978.95825 26.458332 Q 1005.4166 26.458332 1111.25 0.0 Q 1190.6249 -26.458332 1269.9999 0.0 Q 1322.9166 26.458332 1455.2083 238.12498 Q 1561.0416 449.79166 1587.4999 529.1666 Q 1640.4166 608.5416 1772.7083 714.37494 Q 1904.9999 846.6666 1931.4583 873.12494 z" svg:height="15.610415mm" draw:style-name="style-85" svg:viewBox="0.0 0.0 2407.7083 1561.0416" svg:width="24.077082mm" svg:x="61.38333mm" svg:y="289.71875mm"/>
          <draw:path svg:d="M 0.0 0.0 L 26.458332 0.0 L 26.458332 0.0 L 52.916664 0.0 L 52.916664 0.0 L 52.916664 0.0 L 52.916664 26.458332 L 52.916664 26.458332 L 79.37499 26.458332 L 79.37499 52.916664 L 185.20833 132.29166 Q 264.5833 238.12498 291.04166 264.5833 L 317.49997 291.04166 L 317.49997 317.49997 L 317.49997 343.9583 L 291.04166 343.9583 L 291.04166 370.41666 L 238.12498 370.41666 Q 185.20833 370.41666 158.74998 396.87497 L 158.74998 423.3333 L 158.74998 502.7083 L 158.74998 582.0833 L 158.74998 582.0833 L 158.74998 582.0833 L 185.20833 714.37494 Q 211.66666 846.6666 211.66666 926.0416 L 211.66666 1005.4166 L 185.20833 1058.3333 L 158.74998 1084.7916 L 158.74998 1084.7916 L 158.74998 1111.25 L 132.29166 1111.25 L 105.83333 1111.25 L 105.83333 1084.7916 L 105.83333 1084.7916 L 79.37499 1084.7916 L 79.37499 1058.3333 L 79.37499 1058.3333 L 105.83333 1058.3333 L 105.83333 1031.875 L 105.83333 1005.4166 L 79.37499 1005.4166 L 79.37499 1005.4166 L 79.37499 978.95825 L 52.916664 978.95825 L 52.916664 899.5833 Q 52.916664 793.74994 0.0 396.87497 Q -26.458332 0.0 0.0 0.0 z" svg:height="11.112499mm" draw:style-name="style-86" svg:viewBox="0.0 0.0 317.49997 1111.25" svg:width="3.1749997mm" svg:x="129.64583mm" svg:y="189.44165mm"/>
          <draw:path svg:d="M 793.74994 0.0 L 820.2083 0.0 L 820.2083 26.458332 Q 793.74994 52.916664 714.37494 158.74998 Q 634.99994 264.5833 555.625 423.3333 Q 476.24997 582.0833 449.79166 608.5416 Q 423.3333 634.99994 343.9583 661.4583 Q 264.5833 661.4583 264.5833 634.99994 Q 238.12498 582.0833 211.66666 608.5416 L 185.20833 634.99994 L 185.20833 634.99994 L 158.74998 634.99994 L 158.74998 634.99994 L 158.74998 634.99994 L 132.29166 661.4583 L 105.83333 687.9166 L 105.83333 687.9166 L 105.83333 687.9166 L 105.83333 740.8333 L 105.83333 767.2916 L 105.83333 793.74994 L 105.83333 846.6666 L 79.37499 846.6666 L 79.37499 846.6666 L 52.916664 846.6666 L 52.916664 846.6666 L 52.916664 820.2083 L 52.916664 820.2083 L 26.458332 820.2083 L 26.458332 793.74994 L 26.458332 793.74994 L 0.0 793.74994 L 0.0 740.8333 L 0.0 661.4583 L 26.458332 661.4583 L 26.458332 634.99994 L 26.458332 634.99994 L 52.916664 634.99994 L 52.916664 634.99994 L 52.916664 634.99994 L 52.916664 608.5416 L 52.916664 608.5416 L 185.20833 476.24997 Q 317.49997 370.41666 317.49997 291.04166 Q 317.49997 211.66666 396.87497 264.5833 Q 449.79166 317.49997 529.1666 185.20833 Q 634.99994 52.916664 634.99994 52.916664 L 634.99994 52.916664 L 634.99994 105.83333 L 634.99994 158.74998 L 661.4583 158.74998 L 661.4583 158.74998 L 661.4583 132.29166 L 687.9166 132.29166 L 714.37494 79.37499 Q 767.2916 0.0 793.74994 0.0 z" svg:height="8.466666mm" draw:style-name="style-87" svg:viewBox="0.0 0.0 820.2083 846.6666" svg:width="8.202083mm" svg:x="130.17499mm" svg:y="113.24166mm"/>
          <draw:path svg:d="M 4550.833 0.0 L 4736.0415 0.0 L 4603.75 52.916664 Q 4445.0 105.83333 4445.0 132.29166 Q 4445.0 185.20833 4418.5415 185.20833 Q 4392.083 185.20833 4392.083 238.12498 Q 4392.083 264.5833 4392.083 291.04166 Q 4365.625 343.9583 4392.083 343.9583 Q 4445.0 343.9583 4445.0 396.87497 Q 4418.5415 476.24997 4339.1665 529.1666 Q 4286.25 555.625 4259.7915 582.0833 L 4233.333 608.5416 L 4233.333 608.5416 L 4233.333 608.5416 L 4206.875 608.5416 L 4206.875 608.5416 L 4180.4165 634.99994 L 4127.5 661.4583 L 4127.5 661.4583 L 4127.5 661.4583 L 4101.0415 661.4583 L 4101.0415 661.4583 L 4101.0415 687.9166 L 4074.583 687.9166 L 4074.583 714.37494 L 4074.583 714.37494 L 3968.7498 767.2916 Q 3862.9165 820.2083 3704.1665 820.2083 Q 3545.4165 846.6666 3492.4998 926.0416 Q 3439.5833 1031.875 3307.2915 1084.7916 Q 3174.9998 1137.7083 3122.0833 1217.0833 Q 3069.1665 1296.4583 2857.4998 1402.2916 Q 2672.2915 1561.0416 2592.9165 1561.0416 Q 2513.5415 1561.0416 2487.0833 1587.4999 L 2434.1665 1613.9583 L 2407.7083 1613.9583 L 2381.2498 1613.9583 L 2381.2498 1640.4166 L 2381.2498 1666.8749 L 2407.7083 1666.8749 L 2434.1665 1666.8749 L 2460.6248 1693.3333 Q 2487.0833 1693.3333 2487.0833 1719.7916 Q 2487.0833 1746.2499 2539.9998 1746.2499 Q 2592.9165 1746.2499 2592.9165 1772.7083 Q 2619.3748 1825.6249 2619.3748 1825.6249 L 2592.9165 1825.6249 L 2592.9165 1825.6249 L 2592.9165 1825.6249 L 2592.9165 1852.0833 L 2592.9165 1852.0833 L 2619.3748 1878.5416 L 2645.8333 1904.9999 L 2645.8333 1904.9999 L 2645.8333 1931.4583 L 2619.3748 1931.4583 L 2592.9165 1931.4583 L 2592.9165 1957.9165 L 2592.9165 1957.9165 L 2619.3748 1957.9165 L 2619.3748 1984.3749 L 2619.3748 1984.3749 L 2592.9165 1984.3749 L 2592.9165 1984.3749 L 2592.9165 2010.8333 L 2460.6248 2010.8333 Q 2328.3333 1984.3749 2169.5833 2037.2915 Q 2037.2915 2090.2083 1719.7916 2143.125 Q 1402.2916 2248.9583 1084.7916 2301.875 Q 767.2916 2354.7915 502.7083 2487.0833 Q 264.5833 2619.3748 238.12498 2619.3748 L 238.12498 2619.3748 L 158.74998 2619.3748 L 52.916664 2619.3748 L 52.916664 2619.3748 L 52.916664 2619.3748 L 26.458332 2592.9165 L 0.0 2566.4583 L 0.0 2513.5415 L 0.0 2460.6248 L 26.458332 2407.7083 L 26.458332 2381.2498 L 52.916664 2381.2498 L 79.37499 2381.2498 L 79.37499 2354.7915 Q 105.83333 2328.3333 185.20833 2275.4165 Q 291.04166 2196.0415 661.4583 2037.2915 Q 1031.875 1825.6249 1349.3749 1640.4166 L 1640.4166 1455.2083 L 1666.8749 1455.2083 L 1666.8749 1455.2083 L 1693.3333 1428.7499 L 1719.7916 1402.2916 L 1746.2499 1402.2916 L 1772.7083 1402.2916 L 1772.7083 1375.8333 L 1799.1666 1375.8333 L 1799.1666 1375.8333 L 1799.1666 1349.3749 L 1825.6249 1349.3749 L 1852.0833 1349.3749 L 1852.0833 1322.9166 L 1852.0833 1322.9166 L 1878.5416 1322.9166 Q 1904.9999 1296.4583 2116.6665 1217.0833 Q 2301.875 1137.7083 2487.0833 1031.875 Q 2645.8333 926.0416 2989.7915 714.37494 Q 3333.7498 502.7083 3651.2498 370.41666 Q 3968.7498 238.12498 4180.4165 132.29166 Q 4392.083 26.458332 4550.833 0.0 z M 2513.5415 1799.1666 Q 2539.9998 1799.1666 2539.9998 1825.6249 Q 2539.9998 1852.0833 2487.0833 1852.0833 Q 2460.6248 1825.6249 2487.0833 1825.6249 Q 2513.5415 1825.6249 2513.5415 1799.1666 z" svg:height="26.193748mm" draw:style-name="style-88" svg:viewBox="0.0 0.0 4736.0415 2619.3748" svg:width="47.360413mm" svg:x="47.09583mm" svg:y="255.3229mm"/>
          <draw:path svg:d="M 370.41666 343.9583 L 291.04166 343.9583 L 238.12498 317.49997 Q 185.20833 291.04166 158.74998 291.04166 Q 105.83333 291.04166 105.83333 238.12498 L 79.37499 211.66666 L 26.458332 185.20833 Q 0.0 185.20833 0.0 132.29166 Q 26.458332 79.37499 52.916664 26.458332 Q 79.37499 26.458332 158.74998 0.0 Q 264.5833 -26.458332 370.41666 26.458332 Q 476.24997 79.37499 529.1666 105.83333 Q 529.1666 132.29166 555.625 238.12498 Q 555.625 343.9583 502.7083 343.9583 Q 449.79166 343.9583 370.41666 343.9583 z" svg:height="3.439583mm" draw:style-name="style-89" svg:viewBox="0.0 0.0 555.625 343.9583" svg:width="5.5562496mm" svg:x="163.5125mm" svg:y="172.24374mm"/>
          <draw:path svg:d="M 185.20833 0.0 L 185.20833 0.0 L 396.87497 291.04166 Q 608.5416 582.0833 608.5416 608.5416 Q 608.5416 608.5416 634.99994 634.99994 L 634.99994 634.99994 L 582.0833 634.99994 Q 529.1666 608.5416 555.625 661.4583 Q 582.0833 687.9166 661.4583 740.8333 Q 714.37494 793.74994 740.8333 793.74994 L 767.2916 793.74994 L 767.2916 820.2083 L 767.2916 846.6666 L 740.8333 846.6666 L 714.37494 846.6666 L 661.4583 820.2083 L 608.5416 820.2083 L 608.5416 846.6666 L 608.5416 899.5833 L 582.0833 926.0416 L 555.625 952.49994 L 555.625 1005.4166 L 555.625 1031.875 L 502.7083 1031.875 L 476.24997 1031.875 L 476.24997 1031.875 L 449.79166 1031.875 L 449.79166 1005.4166 L 449.79166 978.95825 L 423.3333 978.95825 L 423.3333 952.49994 L 423.3333 952.49994 L 396.87497 952.49994 L 396.87497 926.0416 Q 396.87497 899.5833 370.41666 873.12494 Q 370.41666 846.6666 343.9583 846.6666 L 317.49997 846.6666 L 317.49997 846.6666 Q 291.04166 820.2083 238.12498 634.99994 L 185.20833 476.24997 L 185.20833 476.24997 Q 185.20833 476.24997 185.20833 423.3333 Q 185.20833 343.9583 158.74998 264.5833 Q 132.29166 185.20833 105.83333 185.20833 L 79.37499 185.20833 L 79.37499 185.20833 Q 79.37499 158.74998 26.458332 158.74998 L 0.0 158.74998 L 0.0 132.29166 L 26.458332 105.83333 L 26.458332 79.37499 L 26.458332 52.916664 L 52.916664 52.916664 L 52.916664 52.916664 L 52.916664 26.458332 L 79.37499 26.458332 L 79.37499 26.458332 L 79.37499 52.916664 L 132.29166 52.916664 Q 185.20833 79.37499 185.20833 52.916664 Q 185.20833 0.0 185.20833 0.0 z" svg:height="10.318749mm" draw:style-name="style-90" svg:viewBox="0.0 0.0 767.2916 1031.875" svg:width="7.6729164mm" svg:x="137.31874mm" svg:y="162.98332mm"/>
          <draw:path svg:d="M 0.0 0.0 L 0.0 0.0 L 26.458332 0.0 Q 52.916664 0.0 52.916664 26.458332 L 79.37499 52.916664 L 79.37499 52.916664 L 79.37499 52.916664 L 79.37499 79.37499 Q 79.37499 105.83333 158.74998 158.74998 Q 238.12498 185.20833 211.66666 264.5833 Q 185.20833 370.41666 158.74998 396.87497 Q 132.29166 449.79166 105.83333 449.79166 L 105.83333 476.24997 L 105.83333 476.24997 L 132.29166 476.24997 L 132.29166 476.24997 L 132.29166 476.24997 L 158.74998 502.7083 L 185.20833 529.1666 L 211.66666 529.1666 L 238.12498 529.1666 L 291.04166 555.625 L 317.49997 582.0833 L 317.49997 582.0833 L 343.9583 582.0833 L 343.9583 582.0833 L 343.9583 582.0833 L 370.41666 582.0833 L 396.87497 582.0833 L 476.24997 476.24997 Q 555.625 370.41666 608.5416 370.41666 L 634.99994 370.41666 L 661.4583 370.41666 Q 687.9166 396.87497 687.9166 423.3333 L 687.9166 449.79166 L 608.5416 529.1666 Q 555.625 582.0833 423.3333 846.6666 Q 291.04166 1084.7916 264.5833 1111.25 Q 238.12498 1164.1666 211.66666 1164.1666 L 211.66666 1164.1666 L 185.20833 1164.1666 L 185.20833 1164.1666 L 185.20833 1190.6249 L 185.20833 1190.6249 L 185.20833 1190.6249 L 158.74998 1217.0833 L 158.74998 1217.0833 L 158.74998 1217.0833 L 132.29166 1217.0833 L 132.29166 1217.0833 L 132.29166 1243.5416 L 132.29166 1243.5416 L 132.29166 1243.5416 L 105.83333 1269.9999 L 105.83333 1269.9999 L 105.83333 1269.9999 L 79.37499 1269.9999 L 79.37499 1269.9999 L 79.37499 1296.4583 L 79.37499 1296.4583 L 52.916664 1296.4583 L 52.916664 1322.9166 L 52.916664 1322.9166 L 26.458332 1322.9166 L 26.458332 1269.9999 L 26.458332 1217.0833 L 26.458332 1217.0833 L 26.458332 1217.0833 L 26.458332 1190.6249 L 26.458332 1190.6249 L 52.916664 1190.6249 L 52.916664 1164.1666 L 52.916664 1164.1666 L 79.37499 1164.1666 L 79.37499 1111.25 Q 79.37499 1031.875 132.29166 1031.875 Q 158.74998 1031.875 185.20833 899.5833 Q 211.66666 793.74994 158.74998 793.74994 Q 105.83333 793.74994 185.20833 687.9166 L 238.12498 608.5416 L 211.66666 608.5416 Q 185.20833 582.0833 105.83333 555.625 L 26.458332 529.1666 L 26.458332 476.24997 Q 26.458332 423.3333 79.37499 396.87497 Q 79.37499 370.41666 132.29166 291.04166 Q 132.29166 211.66666 79.37499 185.20833 Q 26.458332 158.74998 26.458332 79.37499 L 0.0 26.458332 L 0.0 0.0 z" svg:height="13.229166mm" draw:style-name="style-91" svg:viewBox="0.0 0.0 687.9166 1322.9166" svg:width="6.879166mm" svg:x="136.2604mm" svg:y="101.59999mm"/>
          <draw:path svg:d="M 0.0 26.458332 L 0.0 0.0 L 26.458332 0.0 L 52.916664 0.0 L 132.29166 52.916664 Q 185.20833 79.37499 185.20833 158.74998 Q 185.20833 211.66666 158.74998 211.66666 L 158.74998 211.66666 L 211.66666 211.66666 L 264.5833 211.66666 L 396.87497 158.74998 Q 502.7083 105.83333 767.2916 158.74998 Q 1031.875 211.66666 1137.7083 317.49997 Q 1217.0833 423.3333 1243.5416 449.79166 Q 1243.5416 476.24997 1243.5416 529.1666 Q 1243.5416 582.0833 1217.0833 608.5416 Q 1190.6249 608.5416 1217.0833 687.9166 Q 1243.5416 740.8333 1402.2916 899.5833 Q 1561.0416 1031.875 1561.0416 1084.7916 Q 1534.5833 1164.1666 1508.1249 1190.6249 Q 1455.2083 1243.5416 1455.2083 1296.4583 L 1455.2083 1349.3749 L 1455.2083 1375.8333 Q 1481.6666 1428.7499 1508.1249 1428.7499 L 1508.1249 1428.7499 L 1508.1249 1428.7499 L 1508.1249 1428.7499 L 1508.1249 1455.2083 L 1508.1249 1455.2083 L 1534.5833 1508.1249 L 1534.5833 1561.0416 L 1534.5833 1561.0416 L 1508.1249 1561.0416 L 1508.1249 1587.4999 L 1508.1249 1613.9583 L 1508.1249 1613.9583 L 1481.6666 1587.4999 L 1481.6666 1587.4999 L 1455.2083 1587.4999 L 1455.2083 1587.4999 L 1455.2083 1587.4999 L 1455.2083 1561.0416 L 1455.2083 1561.0416 L 1481.6666 1508.1249 L 1481.6666 1455.2083 L 1455.2083 1455.2083 L 1428.7499 1455.2083 L 1428.7499 1428.7499 Q 1402.2916 1375.8333 1455.2083 1190.6249 Q 1455.2083 1005.4166 1402.2916 952.49994 Q 1322.9166 899.5833 1190.6249 820.2083 Q 1084.7916 740.8333 1084.7916 608.5416 Q 1084.7916 476.24997 978.95825 396.87497 Q 899.5833 317.49997 714.37494 264.5833 Q 555.625 211.66666 555.625 238.12498 Q 555.625 264.5833 476.24997 291.04166 Q 423.3333 317.49997 343.9583 370.41666 L 238.12498 423.3333 L 185.20833 423.3333 L 132.29166 423.3333 L 105.83333 423.3333 L 79.37499 423.3333 L 79.37499 396.87497 L 79.37499 396.87497 L 52.916664 370.41666 L 26.458332 343.9583 L 26.458332 291.04166 L 26.458332 238.12498 L 52.916664 211.66666 Q 79.37499 158.74998 79.37499 105.83333 Q 79.37499 79.37499 52.916664 52.916664 L 0.0 26.458332 L 0.0 26.458332 z" svg:height="16.139582mm" draw:style-name="style-92" svg:viewBox="0.0 0.0 1561.0416 1613.9583" svg:width="15.610415mm" svg:x="155.31041mm" svg:y="106.362495mm"/>
          <draw:path svg:d="M 1084.7916 291.04166 L 1084.7916 370.41666 L 1084.7916 370.41666 Q 1058.3333 396.87497 1058.3333 423.3333 Q 1058.3333 423.3333 1005.4166 317.49997 Q 952.49994 185.20833 926.0416 185.20833 Q 899.5833 158.74998 846.6666 264.5833 Q 767.2916 370.41666 793.74994 423.3333 Q 793.74994 502.7083 714.37494 476.24997 Q 634.99994 449.79166 582.0833 555.625 Q 529.1666 661.4583 502.7083 687.9166 Q 476.24997 687.9166 370.41666 846.6666 L 264.5833 1005.4166 L 264.5833 1005.4166 L 264.5833 1005.4166 L 238.12498 1031.875 L 211.66666 1058.3333 L 211.66666 1058.3333 L 211.66666 1058.3333 L 211.66666 1084.7916 L 211.66666 1084.7916 L 185.20833 1084.7916 L 185.20833 1084.7916 L 158.74998 1084.7916 L 158.74998 1111.25 L 158.74998 1111.25 L 158.74998 1111.25 L 158.74998 1111.25 L 132.29166 1111.25 L 132.29166 1137.7083 L 132.29166 1137.7083 L 105.83333 1137.7083 L 79.37499 1164.1666 L 52.916664 1164.1666 L 26.458332 1164.1666 L 26.458332 1137.7083 L 0.0 1137.7083 L 0.0 1137.7083 L 0.0 1111.25 L 0.0 1111.25 L 0.0 1111.25 L 26.458332 1084.7916 L 52.916664 1058.3333 L 52.916664 1058.3333 L 52.916664 1058.3333 L 52.916664 1031.875 L 52.916664 1031.875 L 79.37499 1031.875 L 79.37499 1005.4166 L 79.37499 1005.4166 L 105.83333 1005.4166 L 105.83333 978.95825 L 105.83333 952.49994 L 291.04166 740.8333 Q 449.79166 529.1666 502.7083 449.79166 Q 582.0833 396.87497 634.99994 211.66666 Q 714.37494 52.916664 793.74994 26.458332 L 846.6666 26.458332 L 873.12494 26.458332 Q 899.5833 26.458332 926.0416 0.0 Q 952.49994 -52.916664 978.95825 0.0 Q 1005.4166 26.458332 1031.875 105.83333 Q 1031.875 211.66666 1058.3333 211.66666 Q 1084.7916 211.66666 1084.7916 291.04166 z" svg:height="11.641666mm" draw:style-name="style-93" svg:viewBox="0.0 0.0 1084.7916 1164.1666" svg:width="10.847916mm" svg:x="134.9375mm" svg:y="63.499996mm"/>
          <draw:path svg:d="M 264.5833 0.0 L 264.5833 0.0 L 264.5833 0.0 L 291.04166 0.0 L 370.41666 52.916664 Q 476.24997 105.83333 529.1666 105.83333 L 555.625 105.83333 L 582.0833 105.83333 L 608.5416 105.83333 L 608.5416 79.37499 L 634.99994 79.37499 L 634.99994 79.37499 L 634.99994 52.916664 L 634.99994 52.916664 L 634.99994 52.916664 L 661.4583 52.916664 L 661.4583 52.916664 L 661.4583 26.458332 L 687.9166 26.458332 L 687.9166 26.458332 L 687.9166 52.916664 L 714.37494 52.916664 Q 740.8333 52.916664 820.2083 52.916664 L 899.5833 52.916664 L 899.5833 79.37499 L 899.5833 105.83333 L 873.12494 105.83333 L 873.12494 105.83333 L 873.12494 132.29166 L 899.5833 132.29166 L 899.5833 158.74998 L 899.5833 185.20833 L 926.0416 264.5833 Q 926.0416 317.49997 926.0416 343.9583 L 952.49994 343.9583 L 952.49994 343.9583 L 952.49994 370.41666 L 952.49994 370.41666 L 952.49994 370.41666 L 926.0416 370.41666 Q 926.0416 370.41666 846.6666 396.87497 Q 767.2916 423.3333 767.2916 476.24997 Q 767.2916 502.7083 740.8333 502.7083 Q 714.37494 502.7083 714.37494 555.625 Q 687.9166 608.5416 687.9166 582.0833 Q 634.99994 555.625 582.0833 608.5416 Q 529.1666 661.4583 476.24997 687.9166 L 396.87497 740.8333 L 370.41666 740.8333 L 343.9583 740.8333 L 343.9583 740.8333 L 343.9583 740.8333 L 317.49997 740.8333 Q 291.04166 740.8333 317.49997 1137.7083 Q 370.41666 1534.5833 370.41666 1640.4166 L 370.41666 1719.7916 L 396.87497 1719.7916 L 396.87497 1746.2499 L 396.87497 1746.2499 L 423.3333 1746.2499 L 423.3333 1772.7083 L 423.3333 1799.1666 L 396.87497 1799.1666 L 396.87497 1799.1666 L 396.87497 1825.6249 L 423.3333 1825.6249 L 423.3333 1825.6249 L 423.3333 1852.0833 L 449.79166 1852.0833 L 476.24997 1852.0833 L 476.24997 1825.6249 L 476.24997 1825.6249 L 502.7083 1799.1666 L 529.1666 1746.2499 L 529.1666 1666.8749 Q 529.1666 1587.4999 502.7083 1455.2083 L 476.24997 1322.9166 L 476.24997 1269.9999 L 476.24997 1217.0833 L 502.7083 1190.6249 L 502.7083 1164.1666 L 529.1666 1164.1666 L 555.625 1164.1666 L 582.0833 1190.6249 L 634.99994 1190.6249 L 634.99994 1217.0833 L 634.99994 1243.5416 L 767.2916 1269.9999 Q 899.5833 1296.4583 952.49994 1322.9166 Q 1005.4166 1375.8333 978.95825 1428.7499 Q 952.49994 1508.1249 952.49994 1587.4999 L 952.49994 1666.8749 L 926.0416 1666.8749 L 899.5833 1666.8749 L 899.5833 1746.2499 L 899.5833 1825.6249 L 926.0416 1931.4583 Q 952.49994 2037.2915 952.49994 2063.75 Q 926.0416 2116.6665 978.95825 2116.6665 L 1031.875 2116.6665 L 1031.875 2143.125 L 1058.3333 2143.125 L 1058.3333 2143.125 L 1058.3333 2169.5833 L 1058.3333 2169.5833 L 1058.3333 2169.5833 L 1031.875 2169.5833 L 1031.875 2169.5833 L 899.5833 2222.5 Q 793.74994 2248.9583 687.9166 2460.6248 Q 634.99994 2672.2915 582.0833 2831.0415 Q 582.0833 2989.7915 476.24997 3307.2915 Q 423.3333 3624.7915 370.41666 3704.1665 Q 343.9583 3757.0833 317.49997 3757.0833 Q 291.04166 3757.0833 291.04166 3836.4583 Q 317.49997 3915.833 343.9583 3968.7498 Q 370.41666 4021.6665 396.87497 4021.6665 L 396.87497 4021.6665 L 396.87497 4048.1248 L 423.3333 4048.1248 L 423.3333 4048.1248 L 423.3333 4074.583 L 423.3333 4074.583 L 423.3333 4074.583 L 396.87497 4074.583 L 396.87497 4074.583 L 396.87497 4101.0415 L 370.41666 4101.0415 L 370.41666 4101.0415 L 370.41666 4127.5 L 370.41666 4127.5 L 370.41666 4127.5 L 343.9583 4127.5 L 343.9583 4127.5 L 343.9583 4153.958 L 317.49997 4153.958 L 317.49997 4153.958 L 317.49997 4180.4165 L 317.49997 4180.4165 L 317.49997 4180.4165 L 291.04166 4206.875 L 291.04166 4233.333 L 264.5833 4233.333 L 238.12498 4233.333 L 238.12498 4180.4165 L 264.5833 4153.958 L 264.5833 4127.5 L 264.5833 4101.0415 L 264.5833 4048.1248 L 264.5833 3995.208 L 264.5833 3995.208 Q 264.5833 4021.6665 264.5833 4021.6665 Q 238.12498 4021.6665 158.74998 4048.1248 Q 105.83333 4048.1248 79.37499 3968.7498 Q 52.916664 3915.833 26.458332 3915.833 L 0.0 3942.2915 L 0.0 3862.9165 Q 0.0 3809.9998 0.0 3704.1665 Q 0.0 3598.3333 26.458332 3466.0415 Q 52.916664 3333.7498 79.37499 3333.7498 Q 105.83333 3333.7498 105.83333 3254.3748 Q 105.83333 3174.9998 158.74998 2963.3333 Q 211.66666 2778.1248 264.5833 2592.9165 Q 317.49997 2434.1665 238.12498 2275.4165 Q 158.74998 2116.6665 105.83333 1799.1666 Q 52.916664 1508.1249 52.916664 1005.4166 Q 105.83333 476.24997 158.74998 423.3333 Q 238.12498 396.87497 211.66666 238.12498 Q 211.66666 79.37499 238.12498 52.916664 L 264.5833 52.916664 L 264.5833 52.916664 L 264.5833 26.458332 L 264.5833 0.0 z" svg:height="42.333332mm" draw:style-name="style-94" svg:viewBox="0.0 0.0 1058.3333 4233.333" svg:width="10.583333mm" svg:x="126.470825mm" svg:y="182.03333mm"/>
          <draw:path svg:d="M 1799.1666 264.5833 L 1799.1666 264.5833 L 1799.1666 264.5833 Q 1799.1666 264.5833 1799.1666 291.04166 L 1825.6249 291.04166 L 1825.6249 317.49997 Q 1852.0833 317.49997 1852.0833 343.9583 L 1852.0833 370.41666 L 1825.6249 370.41666 L 1799.1666 370.41666 L 1799.1666 423.3333 L 1799.1666 476.24997 L 1799.1666 502.7083 Q 1799.1666 529.1666 1799.1666 529.1666 L 1799.1666 529.1666 L 1799.1666 529.1666 Q 1772.7083 529.1666 1772.7083 555.625 L 1772.7083 555.625 L 1746.2499 555.625 Q 1746.2499 582.0833 1693.3333 582.0833 L 1613.9583 608.5416 L 1613.9583 582.0833 Q 1640.4166 529.1666 1587.4999 423.3333 Q 1534.5833 317.49997 1481.6666 238.12498 Q 1402.2916 158.74998 1164.1666 158.74998 Q 899.5833 158.74998 846.6666 211.66666 Q 793.74994 264.5833 555.625 370.41666 L 317.49997 476.24997 L 291.04166 502.7083 L 264.5833 529.1666 L 264.5833 529.1666 L 264.5833 529.1666 L 264.5833 582.0833 L 264.5833 608.5416 L 317.49997 661.4583 Q 423.3333 714.37494 423.3333 740.8333 L 423.3333 793.74994 L 396.87497 793.74994 Q 396.87497 793.74994 370.41666 820.2083 L 370.41666 846.6666 L 370.41666 846.6666 L 370.41666 846.6666 L 343.9583 846.6666 L 343.9583 846.6666 L 343.9583 873.12494 L 317.49997 873.12494 L 317.49997 873.12494 L 317.49997 899.5833 L 317.49997 899.5833 L 317.49997 899.5833 L 291.04166 899.5833 L 291.04166 899.5833 L 291.04166 926.0416 L 264.5833 926.0416 L 264.5833 926.0416 L 264.5833 952.49994 L 264.5833 952.49994 L 264.5833 952.49994 L 238.12498 952.49994 L 238.12498 952.49994 L 211.66666 978.95825 L 185.20833 978.95825 L 185.20833 1005.4166 L 158.74998 1031.875 L 158.74998 1031.875 L 158.74998 1031.875 L 158.74998 1031.875 L 132.29166 1005.4166 L 132.29166 1005.4166 L 132.29166 1005.4166 L 132.29166 978.95825 L 158.74998 952.49994 L 158.74998 873.12494 Q 158.74998 793.74994 79.37499 793.74994 Q 0.0 767.2916 0.0 687.9166 Q 0.0 608.5416 52.916664 529.1666 L 105.83333 423.3333 L 105.83333 423.3333 Q 105.83333 423.3333 132.29166 423.3333 L 132.29166 396.87497 L 158.74998 396.87497 L 185.20833 370.41666 L 185.20833 370.41666 L 211.66666 370.41666 L 211.66666 370.41666 L 211.66666 370.41666 L 211.66666 343.9583 L 211.66666 343.9583 L 238.12498 343.9583 L 238.12498 317.49997 L 238.12498 317.49997 L 264.5833 317.49997 L 264.5833 317.49997 L 264.5833 317.49997 L 529.1666 158.74998 Q 793.74994 0.0 1164.1666 0.0 Q 1508.1249 0.0 1613.9583 105.83333 Q 1746.2499 185.20833 1746.2499 211.66666 Q 1772.7083 264.5833 1799.1666 264.5833 z" svg:height="10.318749mm" draw:style-name="style-95" svg:viewBox="0.0 0.0 1852.0833 1031.875" svg:width="18.520832mm" svg:x="138.11249mm" svg:y="123.825mm"/>
          <draw:path svg:d="M 582.0833 52.916664 L 582.0833 52.916664 L 582.0833 105.83333 L 582.0833 132.29166 L 582.0833 211.66666 Q 582.0833 291.04166 582.0833 291.04166 L 582.0833 291.04166 L 476.24997 343.9583 Q 343.9583 423.3333 264.5833 423.3333 Q 158.74998 449.79166 158.74998 502.7083 Q 132.29166 555.625 158.74998 555.625 Q 185.20833 582.0833 264.5833 582.0833 L 343.9583 582.0833 L 343.9583 608.5416 L 343.9583 608.5416 L 343.9583 608.5416 L 317.49997 608.5416 L 317.49997 608.5416 L 317.49997 634.99994 L 264.5833 634.99994 L 238.12498 634.99994 L 238.12498 661.4583 L 264.5833 661.4583 L 264.5833 661.4583 L 264.5833 687.9166 L 264.5833 687.9166 L 264.5833 687.9166 L 291.04166 687.9166 L 291.04166 714.37494 L 264.5833 714.37494 L 238.12498 687.9166 L 238.12498 687.9166 L 211.66666 687.9166 L 211.66666 687.9166 L 211.66666 687.9166 L 185.20833 687.9166 L 158.74998 687.9166 L 105.83333 687.9166 L 79.37499 687.9166 L 52.916664 661.4583 L 26.458332 634.99994 L 26.458332 634.99994 L 0.0 634.99994 L 0.0 608.5416 L 0.0 582.0833 L 0.0 529.1666 Q 0.0 502.7083 105.83333 370.41666 Q 211.66666 211.66666 158.74998 105.83333 L 105.83333 26.458332 L 105.83333 0.0 Q 132.29166 0.0 158.74998 26.458332 Q 158.74998 52.916664 291.04166 79.37499 Q 423.3333 105.83333 476.24997 132.29166 Q 529.1666 132.29166 555.625 105.83333 Q 582.0833 52.916664 582.0833 52.916664 z" svg:height="7.1437497mm" draw:style-name="style-96" svg:viewBox="0.0 0.0 582.0833 714.37494" svg:width="5.820833mm" svg:x="72.49583mm" svg:y="133.87917mm"/>
          <draw:path svg:d="M 1137.7083 79.37499 L 1217.0833 0.0 L 1349.3749 26.458332 Q 1481.6666 26.458332 1561.0416 132.29166 Q 1666.8749 238.12498 1825.6249 238.12498 Q 1957.9165 238.12498 2063.75 238.12498 Q 2143.125 238.12498 2169.5833 211.66666 Q 2169.5833 185.20833 2143.125 185.20833 Q 2116.6665 185.20833 2143.125 132.29166 Q 2143.125 79.37499 2196.0415 79.37499 Q 2222.5 79.37499 2328.3333 52.916664 L 2434.1665 52.916664 L 2487.0833 79.37499 Q 2513.5415 105.83333 2513.5415 132.29166 Q 2513.5415 185.20833 2487.0833 238.12498 L 2460.6248 264.5833 L 2460.6248 317.49997 L 2460.6248 370.41666 L 2487.0833 396.87497 L 2513.5415 423.3333 L 2513.5415 423.3333 L 2513.5415 449.79166 L 2539.9998 449.79166 L 2566.4583 449.79166 L 2619.3748 449.79166 L 2672.2915 449.79166 L 2778.1248 396.87497 Q 2857.4998 343.9583 2910.4165 317.49997 Q 2989.7915 291.04166 2989.7915 264.5833 Q 2989.7915 238.12498 3148.5415 291.04166 Q 3333.7498 343.9583 3413.1248 423.3333 Q 3518.9583 502.7083 3518.9583 634.99994 Q 3518.9583 767.2916 3624.7915 846.6666 Q 3757.0833 926.0416 3836.4583 978.95825 Q 3889.3748 1031.875 3889.3748 1217.0833 Q 3862.9165 1402.2916 3862.9165 1428.7499 Q 3889.3748 1428.7499 3889.3748 1402.2916 L 3889.3748 1375.8333 L 3915.833 1402.2916 Q 3942.2915 1428.7499 3942.2915 1455.2083 L 3942.2915 1455.2083 L 3942.2915 1455.2083 Q 3942.2915 1455.2083 3915.833 1508.1249 L 3889.3748 1587.4999 L 3889.3748 1587.4999 L 3889.3748 1613.9583 L 3915.833 1613.9583 Q 3942.2915 1613.9583 3942.2915 1587.4999 L 3968.7498 1587.4999 L 3968.7498 1613.9583 Q 3968.7498 1666.8749 3942.2915 1693.3333 Q 3889.3748 1719.7916 3889.3748 1719.7916 L 3889.3748 1719.7916 L 3862.9165 1719.7916 Q 3836.4583 1719.7916 3809.9998 1772.7083 Q 3783.5415 1799.1666 3783.5415 1799.1666 Q 3730.6248 1799.1666 3571.8748 1878.5416 Q 3413.1248 1984.3749 3333.7498 2063.75 Q 3227.9165 2143.125 3095.6248 2143.125 Q 2936.8748 2143.125 2725.2083 2116.6665 L 2539.9998 2063.75 L 2539.9998 2037.2915 Q 2513.5415 2037.2915 2513.5415 2037.2915 L 2513.5415 2037.2915 L 2513.5415 2037.2915 Q 2487.0833 2037.2915 2460.6248 1984.3749 Q 2460.6248 1957.9165 2328.3333 1878.5416 Q 2222.5 1772.7083 1878.5416 1772.7083 Q 1508.1249 1772.7083 1243.5416 1931.4583 L 978.95825 2090.2083 L 978.95825 2090.2083 L 978.95825 2090.2083 L 952.49994 2090.2083 L 952.49994 2090.2083 L 952.49994 2116.6665 L 926.0416 2116.6665 L 926.0416 2116.6665 L 926.0416 2143.125 L 926.0416 2143.125 L 926.0416 2143.125 L 899.5833 2143.125 L 899.5833 2143.125 L 899.5833 2169.5833 L 873.12494 2169.5833 L 873.12494 2169.5833 L 873.12494 2196.0415 L 846.6666 2196.0415 L 820.2083 2196.0415 L 820.2083 2169.5833 L 820.2083 2143.125 L 846.6666 2143.125 L 846.6666 2143.125 L 846.6666 2116.6665 L 873.12494 2116.6665 L 873.12494 2090.2083 Q 873.12494 2063.75 899.5833 2037.2915 Q 926.0416 2037.2915 926.0416 1984.3749 Q 926.0416 1904.9999 873.12494 1904.9999 Q 846.6666 1904.9999 846.6666 1878.5416 Q 846.6666 1825.6249 767.2916 1825.6249 Q 714.37494 1825.6249 714.37494 1772.7083 Q 687.9166 1746.2499 555.625 1719.7916 Q 449.79166 1719.7916 423.3333 1666.8749 Q 396.87497 1640.4166 291.04166 1613.9583 Q 185.20833 1561.0416 132.29166 1561.0416 L 79.37499 1561.0416 L 79.37499 1561.0416 L 79.37499 1561.0416 L 52.916664 1561.0416 L 52.916664 1561.0416 L 26.458332 1561.0416 L 0.0 1561.0416 L 0.0 1561.0416 L 0.0 1561.0416 L 0.0 1561.0416 L 26.458332 1561.0416 L 26.458332 1508.1249 L 26.458332 1481.6666 L 26.458332 1455.2083 L 26.458332 1402.2916 L 26.458332 1402.2916 L 26.458332 1402.2916 L 52.916664 1375.8333 L 79.37499 1349.3749 L 79.37499 1349.3749 L 79.37499 1349.3749 L 105.83333 1349.3749 L 105.83333 1349.3749 L 132.29166 1322.9166 Q 158.74998 1296.4583 185.20833 1349.3749 Q 185.20833 1375.8333 264.5833 1375.8333 Q 343.9583 1349.3749 370.41666 1322.9166 Q 396.87497 1296.4583 476.24997 1137.7083 Q 555.625 978.95825 582.0833 926.0416 Q 608.5416 873.12494 634.99994 846.6666 L 634.99994 820.2083 L 634.99994 820.2083 Q 661.4583 820.2083 661.4583 820.2083 L 661.4583 793.74994 L 661.4583 793.74994 Q 661.4583 793.74994 687.9166 767.2916 L 687.9166 767.2916 L 687.9166 767.2916 Q 714.37494 767.2916 714.37494 767.2916 L 714.37494 740.8333 L 714.37494 740.8333 Q 714.37494 740.8333 740.8333 714.37494 L 740.8333 714.37494 L 740.8333 714.37494 Q 767.2916 714.37494 793.74994 661.4583 Q 820.2083 634.99994 952.49994 396.87497 Q 1084.7916 132.29166 1137.7083 79.37499 z" svg:height="21.960415mm" draw:style-name="style-97" svg:viewBox="0.0 0.0 3968.7498 2196.0415" svg:width="39.687496mm" svg:x="130.96875mm" svg:y="106.09791mm"/>
          <draw:path svg:d="M 2090.2083 52.916664 L 2169.5833 0.0 L 2328.3333 211.66666 Q 2460.6248 423.3333 2487.0833 423.3333 L 2487.0833 449.79166 L 2487.0833 449.79166 Q 2487.0833 476.24997 2513.5415 476.24997 L 2513.5415 476.24997 L 2513.5415 529.1666 L 2513.5415 582.0833 L 2539.9998 608.5416 L 2566.4583 634.99994 L 2619.3748 767.2916 Q 2725.2083 899.5833 2751.6665 978.95825 Q 2804.5833 1058.3333 2831.0415 1084.7916 Q 2857.4998 1084.7916 2936.8748 1164.1666 Q 3016.2498 1269.9999 3148.5415 1322.9166 Q 3254.3748 1375.8333 3254.3748 1402.2916 Q 3254.3748 1428.7499 3307.2915 1428.7499 L 3360.2083 1428.7499 L 3360.2083 1455.2083 L 3360.2083 1455.2083 L 3386.6665 1455.2083 L 3386.6665 1481.6666 L 3413.1248 1481.6666 L 3439.5833 1481.6666 L 3439.5833 1508.1249 L 3466.0415 1508.1249 L 3466.0415 1534.5833 L 3466.0415 1534.5833 L 2857.4998 1534.5833 Q 2248.9583 1534.5833 1137.7083 1508.1249 L 0.0 1481.6666 L 0.0 1481.6666 L 0.0 1455.2083 L 132.29166 1455.2083 Q 238.12498 1428.7499 291.04166 1428.7499 Q 370.41666 1428.7499 449.79166 1269.9999 Q 555.625 1111.25 661.4583 926.0416 Q 767.2916 767.2916 926.0416 529.1666 L 1084.7916 264.5833 L 1111.25 238.12498 L 1137.7083 211.66666 L 1137.7083 185.20833 L 1137.7083 158.74998 L 1164.1666 158.74998 L 1164.1666 158.74998 L 1164.1666 132.29166 L 1190.6249 132.29166 L 1190.6249 132.29166 L 1190.6249 105.83333 L 1190.6249 105.83333 L 1190.6249 105.83333 L 1217.0833 105.83333 L 1217.0833 105.83333 L 1217.0833 79.37499 L 1243.5416 79.37499 L 1217.0833 291.04166 Q 1190.6249 502.7083 1190.6249 529.1666 L 1190.6249 555.625 L 1217.0833 582.0833 L 1217.0833 582.0833 L 1217.0833 582.0833 L 1217.0833 582.0833 L 1190.6249 661.4583 Q 1190.6249 714.37494 1164.1666 873.12494 L 1164.1666 1031.875 L 1190.6249 1031.875 L 1217.0833 1005.4166 L 1296.4583 1005.4166 L 1349.3749 1005.4166 L 1402.2916 978.95825 L 1428.7499 952.49994 L 1428.7499 952.49994 L 1455.2083 952.49994 L 1455.2083 952.49994 Q 1455.2083 952.49994 1508.1249 899.5833 Q 1561.0416 846.6666 1534.5833 793.74994 L 1508.1249 767.2916 L 1508.1249 767.2916 Q 1534.5833 740.8333 1587.4999 687.9166 Q 1613.9583 608.5416 1719.7916 582.0833 Q 1799.1666 555.625 1904.9999 317.49997 Q 2037.2915 79.37499 2090.2083 52.916664 z M 2619.3748 1269.9999 L 2778.1248 1428.7499 L 2778.1248 1455.2083 L 2778.1248 1481.6666 L 2725.2083 1481.6666 L 2672.2915 1481.6666 L 2539.9998 1481.6666 Q 2407.7083 1481.6666 2354.7915 1481.6666 Q 2301.875 1481.6666 2275.4165 1402.2916 Q 2248.9583 1349.3749 2222.5 1322.9166 Q 2196.0415 1269.9999 2169.5833 1190.6249 Q 2169.5833 1111.25 2196.0415 1111.25 Q 2222.5 1111.25 2275.4165 952.49994 Q 2354.7915 793.74994 2381.2498 820.2083 Q 2407.7083 846.6666 2434.1665 978.95825 Q 2460.6248 1111.25 2619.3748 1269.9999 z" svg:height="15.345833mm" draw:style-name="style-98" svg:viewBox="0.0 0.0 3466.0415 1534.5833" svg:width="34.660416mm" svg:x="90.752075mm" svg:y="290.51248mm"/>
          <draw:path svg:d="M 873.12494 158.74998 L 873.12494 158.74998 L 873.12494 158.74998 L 873.12494 185.20833 L 978.95825 158.74998 Q 1111.25 132.29166 1296.4583 105.83333 Q 1455.2083 79.37499 1561.0416 105.83333 Q 1666.8749 132.29166 1719.7916 185.20833 Q 1746.2499 238.12498 1825.6249 291.04166 Q 1931.4583 343.9583 1984.3749 370.41666 Q 2010.8333 370.41666 2010.8333 396.87497 L 2010.8333 423.3333 L 2037.2915 423.3333 L 2063.75 423.3333 L 2063.75 423.3333 L 2090.2083 423.3333 L 2090.2083 423.3333 L 2090.2083 449.79166 L 2143.125 449.79166 Q 2169.5833 449.79166 2196.0415 476.24997 L 2222.5 476.24997 L 2169.5833 608.5416 Q 2090.2083 740.8333 2090.2083 767.2916 L 2090.2083 820.2083 L 2116.6665 820.2083 L 2143.125 820.2083 L 2354.7915 873.12494 Q 2539.9998 926.0416 2566.4583 899.5833 L 2592.9165 899.5833 L 2725.2083 926.0416 Q 2831.0415 978.95825 2883.9583 873.12494 Q 2936.8748 793.74994 2963.3333 767.2916 L 2963.3333 767.2916 L 2963.3333 767.2916 L 2989.7915 767.2916 L 2989.7915 767.2916 L 2989.7915 767.2916 L 2989.7915 740.8333 Q 2989.7915 740.8333 3016.2498 714.37494 L 3016.2498 714.37494 L 3042.7083 714.37494 L 3042.7083 714.37494 L 3069.1665 714.37494 L 3095.6248 714.37494 L 3095.6248 687.9166 L 3095.6248 687.9166 L 3122.0833 687.9166 L 3148.5415 661.4583 L 3201.4583 661.4583 L 3227.9165 661.4583 L 3227.9165 687.9166 L 3201.4583 714.37494 L 3201.4583 740.8333 L 3201.4583 767.2916 L 3174.9998 793.74994 L 3148.5415 820.2083 L 3148.5415 820.2083 L 3148.5415 820.2083 L 3148.5415 846.6666 L 3148.5415 846.6666 L 3095.6248 926.0416 Q 3042.7083 1005.4166 3069.1665 1005.4166 Q 3069.1665 1031.875 3095.6248 1031.875 L 3095.6248 1031.875 L 3095.6248 1058.3333 Q 3095.6248 1084.7916 3069.1665 1084.7916 L 3042.7083 1084.7916 L 3042.7083 1111.25 Q 3042.7083 1137.7083 3016.2498 1137.7083 L 3016.2498 1137.7083 L 2989.7915 1137.7083 Q 2963.3333 1111.25 2963.3333 1137.7083 Q 2963.3333 1164.1666 2989.7915 1164.1666 L 3016.2498 1164.1666 L 3016.2498 1190.6249 Q 2989.7915 1217.0833 2936.8748 1375.8333 Q 2831.0415 1534.5833 2778.1248 1534.5833 Q 2672.2915 1534.5833 2407.7083 1561.0416 L 2116.6665 1561.0416 L 2116.6665 1534.5833 Q 2116.6665 1508.1249 1693.3333 1640.4166 Q 1269.9999 1772.7083 1269.9999 1825.6249 Q 1269.9999 1904.9999 1190.6249 1931.4583 Q 1111.25 1984.3749 926.0416 1984.3749 L 714.37494 1984.3749 L 714.37494 1984.3749 Q 714.37494 1957.9165 687.9166 1957.9165 L 687.9166 1957.9165 L 687.9166 1931.4583 Q 661.4583 1931.4583 661.4583 1931.4583 L 661.4583 1931.4583 L 661.4583 1931.4583 Q 661.4583 1931.4583 608.5416 1852.0833 Q 529.1666 1772.7083 502.7083 1746.2499 Q 449.79166 1719.7916 238.12498 1666.8749 Q 26.458332 1613.9583 0.0 1534.5833 Q -26.458332 1428.7499 0.0 1402.2916 Q 26.458332 1402.2916 26.458332 1322.9166 Q 26.458332 1269.9999 0.0 1243.5416 Q -26.458332 1243.5416 0.0 1031.875 L 26.458332 793.74994 L 26.458332 793.74994 Q 52.916664 767.2916 132.29166 661.4583 Q 238.12498 555.625 238.12498 370.41666 L 264.5833 185.20833 L 396.87497 79.37499 Q 529.1666 -26.458332 661.4583 0.0 Q 767.2916 0.0 820.2083 79.37499 Q 846.6666 132.29166 873.12494 158.74998 z" svg:height="19.843748mm" draw:style-name="style-99" svg:viewBox="0.0 0.0 3227.9165 1984.3749" svg:width="32.279163mm" svg:x="115.62291mm" svg:y="130.96875mm"/>
          <draw:path svg:d="M 0.0 26.458332 L 0.0 0.0 L 370.41666 26.458332 Q 740.8333 79.37499 767.2916 105.83333 Q 767.2916 158.74998 767.2916 264.5833 Q 767.2916 370.41666 1058.3333 476.24997 Q 1349.3749 608.5416 1402.2916 661.4583 Q 1455.2083 714.37494 1455.2083 740.8333 L 1455.2083 767.2916 L 1455.2083 767.2916 Q 1455.2083 767.2916 1349.3749 714.37494 L 1269.9999 661.4583 L 1243.5416 634.99994 Q 1217.0833 608.5416 1084.7916 582.0833 Q 952.49994 555.625 820.2083 476.24997 Q 714.37494 423.3333 661.4583 291.04166 Q 608.5416 132.29166 396.87497 132.29166 L 185.20833 105.83333 L 158.74998 105.83333 L 158.74998 132.29166 L 79.37499 132.29166 Q 26.458332 132.29166 26.458332 105.83333 L 0.0 79.37499 L 0.0 79.37499 Q 26.458332 52.916664 0.0 26.458332 z" svg:height="7.6729164mm" draw:style-name="style-100" svg:viewBox="0.0 0.0 1455.2083 767.2916" svg:width="14.552083mm" svg:x="96.04375mm" svg:y="130.96875mm"/>
          <draw:path svg:d="M 820.2083 26.458332 L 873.12494 0.0 L 899.5833 0.0 Q 926.0416 0.0 873.12494 79.37499 Q 820.2083 185.20833 714.37494 264.5833 Q 634.99994 343.9583 634.99994 502.7083 Q 661.4583 661.4583 582.0833 740.8333 Q 476.24997 820.2083 476.24997 926.0416 Q 423.3333 1005.4166 449.79166 1031.875 L 449.79166 1058.3333 L 423.3333 1058.3333 Q 396.87497 1084.7916 370.41666 1058.3333 Q 370.41666 1058.3333 264.5833 1031.875 L 185.20833 1031.875 L 158.74998 1031.875 L 132.29166 1031.875 L 132.29166 1058.3333 L 105.83333 1058.3333 L 105.83333 1111.25 L 105.83333 1164.1666 L 132.29166 1164.1666 L 132.29166 1190.6249 L 211.66666 1243.5416 Q 264.5833 1296.4583 264.5833 1296.4583 L 264.5833 1296.4583 L 291.04166 1296.4583 L 291.04166 1296.4583 L 291.04166 1322.9166 L 317.49997 1322.9166 L 317.49997 1349.3749 L 317.49997 1375.8333 L 291.04166 1402.2916 L 264.5833 1428.7499 L 264.5833 1428.7499 L 264.5833 1455.2083 L 264.5833 1455.2083 L 264.5833 1455.2083 L 238.12498 1402.2916 L 211.66666 1375.8333 L 211.66666 1375.8333 L 211.66666 1349.3749 L 211.66666 1349.3749 L 211.66666 1349.3749 L 185.20833 1349.3749 L 185.20833 1349.3749 L 185.20833 1349.3749 L 158.74998 1322.9166 L 158.74998 1322.9166 L 158.74998 1322.9166 L 158.74998 1296.4583 L 158.74998 1296.4583 L 132.29166 1296.4583 L 132.29166 1296.4583 L 105.83333 1296.4583 L 79.37499 1296.4583 L 79.37499 1269.9999 L 52.916664 1269.9999 L 52.916664 1269.9999 L 52.916664 1243.5416 L 52.916664 1243.5416 L 52.916664 1243.5416 L 26.458332 1243.5416 L 26.458332 1243.5416 L 26.458332 1217.0833 L 0.0 1217.0833 L 0.0 1111.25 L 0.0 1005.4166 L 26.458332 1005.4166 L 26.458332 978.95825 L 52.916664 978.95825 Q 79.37499 978.95825 264.5833 873.12494 Q 423.3333 767.2916 476.24997 661.4583 Q 529.1666 555.625 529.1666 476.24997 Q 529.1666 396.87497 529.1666 343.9583 Q 582.0833 291.04166 661.4583 211.66666 Q 740.8333 132.29166 740.8333 105.83333 Q 740.8333 79.37499 820.2083 26.458332 z" svg:height="14.552083mm" draw:style-name="style-101" svg:viewBox="0.0 0.0 899.5833 1455.2083" svg:width="8.995832mm" svg:x="71.96666mm" svg:y="117.21041mm"/>
          <draw:path svg:d="M 132.29166 26.458332 L 132.29166 0.0 L 158.74998 0.0 L 185.20833 0.0 L 185.20833 26.458332 L 211.66666 52.916664 L 211.66666 79.37499 Q 238.12498 105.83333 370.41666 158.74998 Q 476.24997 185.20833 476.24997 211.66666 Q 476.24997 264.5833 423.3333 264.5833 L 396.87497 264.5833 L 396.87497 291.04166 L 396.87497 291.04166 L 396.87497 291.04166 Q 370.41666 291.04166 211.66666 317.49997 L 26.458332 317.49997 L 26.458332 317.49997 L 0.0 317.49997 L 0.0 317.49997 L 0.0 317.49997 L 0.0 291.04166 L 0.0 291.04166 L 0.0 264.5833 L 0.0 238.12498 L 26.458332 211.66666 Q 52.916664 158.74998 52.916664 105.83333 L 105.83333 52.916664 L 105.83333 52.916664 L 105.83333 52.916664 L 105.83333 26.458332 L 105.83333 26.458332 L 132.29166 26.458332 z" svg:height="3.1749997mm" draw:style-name="style-102" svg:viewBox="0.0 0.0 476.24997 317.49997" svg:width="4.7625mm" svg:x="121.70833mm" svg:y="237.595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0.8854mm" fo:page-width="225.16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